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>
      <style:text-properties style:font-name="Times New Roman" fo:font-size="19pt" fo:language="bg" fo:country="BG"/>
    </style:style>
    <style:style style:family="text" style:name="T2" style:display-name="T2">
      <style:text-properties style:font-name="Times New Roman" fo:font-size="26pt" fo:language="bg" fo:country="BG"/>
    </style:style>
    <style:style style:family="text" style:name="T3" style:display-name="T3">
      <style:text-properties style:font-name="Times New Roman" fo:font-size="10pt" fo:language="bg" fo:country="BG"/>
    </style:style>
    <style:style style:family="text" style:name="T4" style:display-name="T4">
      <style:text-properties style:font-name="Times New Roman" fo:font-size="10pt" fo:language="en" fo:country="US"/>
    </style:style>
    <style:style style:family="text" style:name="T5" style:display-name="T5">
      <style:text-properties style:font-name="Times New Roman" fo:font-size="12pt" fo:language="en" fo:country="US" fo:font-weight="bold"/>
    </style:style>
    <style:style style:family="text" style:name="T6" style:display-name="T6">
      <style:text-properties style:font-name="Times New Roman" fo:font-size="13pt" fo:language="bg" fo:country="BG"/>
    </style:style>
    <style:style style:family="text" style:name="T7" style:display-name="T7" style:parent-style-name="Body-text--3----12-5-pt-Bold">
      <style:text-properties style:font-name="Times New Roman" fo:font-size="13pt" fo:language="none" fo:country="none" fo:font-weight="bold"/>
    </style:style>
    <style:style style:family="text" style:name="T8" style:display-name="T8" style:parent-style-name="Body-text---8-5-pt">
      <style:text-properties style:font-name="Times New Roman" fo:font-size="10pt" fo:language="none" fo:country="none"/>
    </style:style>
    <style:style style:family="text" style:name="T9" style:display-name="T9">
      <style:text-properties style:font-name="Times New Roman" fo:font-size="10pt" fo:language="de" fo:country="DE"/>
    </style:style>
    <style:style style:family="paragraph" style:name="P10" style:display-name="P10" style:parent-style-name="Body-text">
      <style:paragraph-properties fo:text-align="justify" fo:margin-left="0.1389in" fo:margin-right="0.1944in" fo:margin-bottom="209pt" style:writing-mode="lr"/>
    </style:style>
    <style:style style:family="paragraph" style:name="P11" style:display-name="P11" style:parent-style-name="Body-text">
      <style:paragraph-properties fo:text-align="center" fo:line-height="100%" fo:margin-right="-0.0201in" style:writing-mode="lr"/>
    </style:style>
    <style:style style:family="paragraph" style:name="P12" style:display-name="P12" style:parent-style-name="Body-text">
      <style:paragraph-properties fo:text-align="center" fo:margin-right="-0.0222in" fo:margin-bottom="6pt" style:writing-mode="lr"/>
    </style:style>
    <style:style style:family="paragraph" style:name="P13" style:display-name="P13" style:parent-style-name="Body-text">
      <style:paragraph-properties fo:text-align="center" fo:margin-right="-0.0222in" fo:margin-bottom="5pt" style:writing-mode="lr"/>
    </style:style>
    <style:style style:family="paragraph" style:name="P1" style:display-name="P1" style:parent-style-name="Heading--2">
      <style:paragraph-properties fo:text-align="center" fo:margin-left="0.0417in" fo:margin-bottom="54pt" fo:keep-with-next="always" fo:break-before="page" style:writing-mode="lr"/>
    </style:style>
    <style:style style:family="paragraph" style:name="P2" style:display-name="P2" style:parent-style-name="Heading--1">
      <style:paragraph-properties fo:text-align="center" fo:margin-left="0.0417in" fo:keep-with-next="always" style:writing-mode="lr"/>
    </style:style>
    <style:style style:family="paragraph" style:name="P3" style:display-name="P3" style:parent-style-name="Heading--2">
      <style:paragraph-properties fo:text-align="center" fo:margin-left="0.0417in" fo:keep-with-next="always" style:writing-mode="lr"/>
    </style:style>
    <style:style style:family="paragraph" style:name="P4" style:display-name="P4" style:parent-style-name="Heading--1">
      <style:paragraph-properties fo:text-align="center" fo:margin-left="0.0417in" fo:margin-bottom="26pt" fo:keep-with-next="always" style:writing-mode="lr"/>
    </style:style>
    <style:style style:family="paragraph" style:name="P5" style:display-name="P5" style:parent-style-name="Body-text">
      <style:paragraph-properties fo:text-align="center" fo:line-height="100%" fo:margin-left="0.0403in" style:writing-mode="lr"/>
    </style:style>
    <style:style style:family="paragraph" style:name="P6" style:display-name="P6" style:parent-style-name="Body-text">
      <style:paragraph-properties fo:text-align="center" fo:margin-left="0.0417in" fo:margin-bottom="43pt" style:writing-mode="lr"/>
    </style:style>
    <style:style style:family="paragraph" style:name="P7" style:display-name="P7" style:parent-style-name="Body-text--2-">
      <style:paragraph-properties fo:text-align="center" fo:margin-left="0.0417in" fo:margin-bottom="4pt" style:writing-mode="lr"/>
    </style:style>
    <style:style style:family="paragraph" style:name="P8" style:display-name="P8" style:parent-style-name="Body-text--3-">
      <style:paragraph-properties fo:text-align="center" fo:margin-left="0.0417in" style:writing-mode="lr"/>
    </style:style>
    <style:style style:family="paragraph" style:name="P9" style:display-name="P9"/>
    <style:style style:family="paragraph" style:name="P16" style:display-name="P16" style:parent-style-name="Table-of-contents">
      <style:paragraph-properties fo:text-align="justify" fo:margin-left="0.1111in" fo:margin-bottom="6pt" style:writing-mode="lr">
        <style:tab-stops>
          <style:tab-stop style:type="right" style:position="3.545139in"/>
        </style:tab-stops>
      </style:paragraph-properties>
    </style:style>
    <style:style style:family="paragraph" style:name="P14" style:display-name="P14" style:parent-style-name="Body-text">
      <style:paragraph-properties fo:text-align="center" fo:margin-right="-0.0222in" style:writing-mode="lr"/>
    </style:style>
    <style:style style:family="paragraph" style:name="P15" style:display-name="P15" style:parent-style-name="Body-text">
      <style:paragraph-properties fo:text-align="left" fo:margin-left="1.2500in" fo:margin-bottom="78pt" fo:break-before="page" style:writing-mode="lr"/>
    </style:style>
    <style:style style:family="section" style:name="Sect1" style:display-name="Sect1"/>
    <style:page-layout style:name="PLayout2">
      <style:page-layout-properties fo:margin-top="0.7500in" fo:margin-bottom="0.7500in" fo:margin-left="0.7500in" fo:margin-right="0.7500in"/>
    </style:page-layout>
    <style:page-layout style:name="PLayout3">
      <style:page-layout-properties fo:margin-top="0.7500in" fo:margin-bottom="0.7500in" fo:margin-left="0.7500in" fo:margin-right="0.7500in"/>
    </style:page-layout>
    <style:page-layout style:name="Standard">
      <style:page-layout-properties fo:margin-top="0.7500in" fo:margin-bottom="0.7500in" fo:margin-left="0.7500in" fo:margin-right="0.7500in"/>
    </style:page-layout>
  </office:automatic-styles>
  <office:body>
    <office:text>
      <text:section text:style-name="Sect1" text:name="Section1">
        <text:p text:style-name="P1"><text:bookmark-start text:name="bookmark0"/><text:span text:style-name="T1">Рудолф Щайнер</text:span><text:bookmark-end text:name="bookmark0"/></text:p>
        <text:p text:style-name="P2"><text:bookmark-start text:name="bookmark1"/><text:span text:style-name="T2">Апокалипсисът</text:span><text:bookmark-end text:name="bookmark1"/></text:p>
        <text:p text:style-name="P3"><text:bookmark-start text:name="bookmark2"/><text:span text:style-name="T1">на</text:span><text:bookmark-end text:name="bookmark2"/></text:p>
        <text:p text:style-name="P4"><text:bookmark-start text:name="bookmark3"/><text:span text:style-name="T2">Йоан</text:span><text:bookmark-end text:name="bookmark3"/></text:p>
        <text:p text:style-name="P5"><text:span text:style-name="T3">Цикъл от дванадесет лекции</text:span></text:p>
        <text:p text:style-name="P5"><text:span text:style-name="T3">и една встъпителна лекция</text:span></text:p>
        <text:p text:style-name="P5"><text:span text:style-name="T3">изнесени в Нюрнберг</text:span></text:p>
        <text:p text:style-name="P5"><text:span text:style-name="T3">от </text:span><text:span text:style-name="T4">17. </text:span><text:span text:style-name="T3">до </text:span><text:span text:style-name="T4">30. </text:span><text:span text:style-name="T3">Юни </text:span><text:span text:style-name="T4">1908</text:span></text:p>
        <text:p text:style-name="P5"/>
        <text:p text:style-name="P5"/>
        <text:p text:style-name="P5"><text:span text:style-name="T3">Превод от немски:</text:span></text:p>
        <text:p text:style-name="P6"><text:span text:style-name="T3">Димо Даскалов</text:span></text:p>
        <text:p text:style-name="P7"><text:bookmark-start text:name="bookmark4"/><text:span text:style-name="T5">1996</text:span><text:bookmark-end text:name="bookmark4"/></text:p>
        <text:p text:style-name="P8"><text:bookmark-start text:name="bookmark5"/><text:span text:style-name="T6">Антропософско Издателство</text:span><text:bookmark-end text:name="bookmark5"/></text:p>
        <text:p text:style-name="P8"><text:span text:style-name="T7">"Даскалов"</text:span></text:p>
        <text:p text:style-name="P8"><text:span text:style-name="T6">Стара Загора</text:span></text:p>
        <text:p text:style-name="P9"/>
      </text:section>
      <text:section text:style-name="Sect1" text:name="Section1">
        <text:p text:style-name="P9"/>
        <text:p text:style-name="P10"/>
        <text:p text:style-name="P10"><text:span text:style-name="T8">Издаването</text:span><text:span text:style-name="T3"> на този превод става с разрешение на </text:span><text:span text:style-name="T4">Rudolf </text:span><text:span text:style-name="T9">Steiner </text:span><text:span text:style-name="T4">- </text:span><text:span text:style-name="T9">Nachlassverwaltung, </text:span><text:span text:style-name="T3">Дорнах, Швейцария, разполагащ с авторските права на оригиналното произведение: </text:span><text:span text:style-name="T9">Rudolf Steiner "Die Apokalypse des Johannes", GA </text:span><text:span text:style-name="T4">104.</text:span></text:p>
        <text:p text:style-name="P11"><text:span text:style-name="T9">Rudolf Steiner</text:span></text:p>
        <text:p text:style-name="P11"><text:span text:style-name="T9">Die Apokalypse des Johannes</text:span></text:p>
        <text:p text:style-name="P12"><text:span text:style-name="T9">Rudolf Steiner Verlag, Dornach/Schweiz, </text:span><text:span text:style-name="T4">1990</text:span></text:p>
        <text:p text:style-name="P12"><text:span text:style-name="T3">немска</text:span></text:p>
        <text:p text:style-name="P12"><text:span text:style-name="T3">първо издание</text:span></text:p>
        <text:p text:style-name="P12"><text:span text:style-name="T4">© </text:span><text:span text:style-name="T9">Rudolf Steiner-Nachlassverwaltung, Dornach/Schweiz, </text:span><text:span text:style-name="T4">1990</text:span></text:p>
        <text:p text:style-name="P13"><text:span text:style-name="T3">Всички права върху българското издание на тази книга са запазени от Антропософско Издателство "Даскалов"</text:span></text:p>
        <text:p text:style-name="P14"><text:span text:style-name="T4">© </text:span><text:span text:style-name="T3">Антропософско Издателство "Даскалов", Стара Загора, </text:span><text:span text:style-name="T4">1996</text:span></text:p>
        <text:p text:style-name="P15"><text:span text:style-name="T3">СЪДЪРЖАНИЕ</text:span></text:p>
        <text:p text:style-name="P16"/>
        <text:p text:style-name="P9"/>
        <text:table-of-content text:protected="true" text:name="Table of Contents 1">
          <text:table-of-content-source text:outline-level="4">
            <text:table-of-content-entry-template text:outline-level="1" text:style-name="Contents-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-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-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-4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</text:index-body>
        </text:table-of-content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Arial Unicode MS"/>
    <style:font-face style:name="Times New Roman" svg:font-family="Times New Roman"/>
  </office:font-face-decls>
  <office:styles>
    <style:style style:family="paragraph" style:name="Footnote-Text" style:display-name="Footnote Text" style:parent-style-name="Normal">
      <style:text-properties fo:font-size="10pt"/>
    </style:style>
    <style:style style:family="paragraph" style:name="Normal" style:display-name="Normal" style:next-style-name="Normal">
      <style:paragraph-properties fo:text-align="left" fo:text-indent="0in" fo:line-height="100%" fo:widows="2" fo:margin-left="0pt" fo:margin-right="0pt" fo:margin-top="0pt" fo:margin-bottom="0pt" style:writing-mode="lr"/>
      <style:text-properties fo:color="#000000" style:font-name="Arial Unicode MS" fo:font-size="12pt" fo:language="bg" fo:country="BG" fo:font-weight="normal"/>
    </style:style>
    <style:style style:family="paragraph" style:name="Body-text--3-" style:display-name="Body text (3)" style:parent-style-name="Normal" style:next-style-name="Body-text--3-">
      <style:paragraph-properties fo:text-align="center" fo:margin-top="12pt" style:writing-mode="lr"/>
      <style:text-properties style:font-name="Times New Roman" fo:font-size="13pt" fo:language="bg" fo:country="BG"/>
    </style:style>
    <style:style style:family="paragraph" style:name="Table-Normal" style:display-name="Table Normal" style:next-style-name="Table-Normal">
      <style:paragraph-properties fo:text-align="left" fo:widows="0" fo:orphans="0" style:writing-mode="lr"/>
      <style:text-properties fo:color="#000000" style:font-name="Arial Unicode MS" fo:font-size="12pt" fo:language="bg" fo:country="BG"/>
    </style:style>
    <style:style style:family="paragraph" style:name="Heading--2" style:display-name="Heading #2" style:parent-style-name="Normal" style:next-style-name="Heading--2">
      <style:paragraph-properties fo:text-align="center" fo:margin-bottom="66pt" style:writing-mode="lr"/>
      <style:text-properties style:font-name="Times New Roman" fo:font-size="19pt" fo:language="bg" fo:country="BG"/>
    </style:style>
    <style:style style:family="paragraph" style:name="Body-text--2-" style:display-name="Body text (2)" style:parent-style-name="Normal" style:next-style-name="Footnote-Text">
      <style:paragraph-properties fo:text-align="center" fo:margin-top="42pt" fo:margin-bottom="12pt" style:writing-mode="lr"/>
      <style:text-properties style:font-name="Times New Roman" fo:font-size="12pt" fo:language="en" fo:country="US" fo:font-weight="bold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Table-of-contents--2-1" style:display-name="Table of contents (2)1" style:parent-style-name="Normal" style:next-style-name="Table-of-contents--2-1">
      <style:paragraph-properties fo:text-align="left" style:writing-mode="lr"/>
      <style:text-properties style:font-name="Times New Roman" fo:font-size="4pt" fo:language="none" fo:country="none" fo:font-style="italic"/>
    </style:style>
    <style:style style:family="paragraph" style:name="Heading--1" style:display-name="Heading #1" style:parent-style-name="Normal" style:next-style-name="Heading--1">
      <style:paragraph-properties fo:text-align="center" fo:margin-top="66pt" style:writing-mode="lr"/>
      <style:text-properties style:font-name="Times New Roman" fo:font-size="26pt" fo:language="bg" fo:country="BG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Body-text" style:display-name="Body text" style:parent-style-name="Normal" style:next-style-name="Body-text">
      <style:paragraph-properties fo:text-align="center" fo:margin-top="12pt" fo:margin-bottom="30pt" style:writing-mode="lr"/>
      <style:text-properties style:font-name="Times New Roman" fo:font-size="10pt" fo:language="bg" fo:country="BG"/>
    </style:style>
    <style:style style:family="paragraph" style:name="Table-of-contents" style:display-name="Table of contents" style:parent-style-name="Normal" style:next-style-name="Table-of-contents">
      <style:paragraph-properties fo:text-align="justify" fo:margin-top="81pt" fo:margin-bottom="9pt" style:writing-mode="lr"/>
      <style:text-properties style:font-name="Times New Roman" fo:font-size="10pt" fo:language="bg" fo:country="BG"/>
    </style:style>
  </office:styles>
  <office:automatic-styles>
    <style:page-layout style:name="Standard">
      <style:page-layout-properties fo:page-width="139.700000mm" fo:page-height="215.900000mm" style:print-orientation="portrait" fo:margin-top="0.7500in" fo:margin-bottom="0.7500in" fo:margin-left="0.7500in" fo:margin-right="0.75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creator>The e.Lib, Inc.</dc:creator>
    <meta:creation-date>2011-12-13T23:03:00Z</meta:creation-date>
    <dc:date>2011-12-13T23:10:00Z</dc:date>
  </office:meta>
</office:document-meta>
</file>