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568 1 R/Pages 2 0 R/StructTreeRoot 568 0 R&gt;&gt;</text:span></text:p>
        <text:p text:style-name="P2"><text:span text:style-name="T1">endobj</text:span></text:p>
        <text:p text:style-name="P2"><text:span text:style-name="T1">2 0 obj&lt;&lt;/Type/Pages/Count 259/Kids[ 3 0 R 10 0 R 11 0 R 18 0 R 22 0 R 34 0 R 38 0 R 40 0 R 42 0 R 44 0 R 46 0 R 48 0 R 50 0 R 52 0 R 54 0 R 56 0 R 58 0 R 60 0 R 62 0 R 64 0 R 66 0 R 68 0 R 70 0 R 71 0 R 73 0 R 75 0 R 77 0 R 79 0 R 81 0 R 83 0 R 85 0 R 87 0 R 89 0 R 91 0 R 93 0 R 95 0 R 97 0 R 99 0 R 101 0 R 103 0 R 105 0 R 107 0 R 110 0 R 112 0 R 115 0 R 117 0 R 119 0 R 121 0 R 123 0 R 125 0 R 127 0 R 129 0 R 131 0 R 133 0 R 135 0 R 137 0 R 139 0 R 141 0 R 143 0 R 145 0 R 147 0 R 149 0 R 151 0 R 153 0 R 156 0 R 158 0 R 160 0 R 162 0 R 164 0 R 166 0 R 168 0 R 170 0 R 172 0 R 174 0 R 176 0 R 178 0 R 180 0 R 182 0 R 184 0 R 186 0 R 188 0 R 190 0 R 192 0 R 194 0 R 196 0 R 198 0 R 200 0 R 202 0 R 204 0 R 206 0 R 208 0 R 210 0 R 212 0 R 214 0 R 216 0 R 218 0 R 220 0 R 222 0 R 224 0 R 226 0 R 228 0 R 230 0 R 234 0 R 238 0 R 240 0 R 242 0 R 244 0 R 246 0 R 253 0 R 255 0 R 257 0 R 259 0 R 261 0 R 263 0 R 265 0 R 267 0 R 269 0 R 271 0 R 273 0 R 275 0 R 277 0 R 279 0 R 281 0 R 283 0 R 285 0 R 287 0 R 289 0 R 291 0 R 293 0 R 295 0 R 297 0 R 299 0 R 301 0 R 303 0 R 306 0 R 308 0 R 310 0 R 312 0 R 314 0 R 316 0 R 318 0 R 320 0 R 322 0 R 324 0 R 326 0 R 328 0 R 330 0 R 332 0 R 334 0 R 336 0 R 338 0 R 340 0 R 342 0 R 344 0 R 346 0 R 348 0 R 350 0 R 352 0 R 354 0 R 356 0 R 358 0 R 360 0 R 362 0 R 366 0 R 370 0 R 372 0 R 374 0 R 376 0 R 378 0 R 380 0 R 382 0 R 384 0 R 386 0 R 388 0 R 390 0 R 392 0 R 394 0 R 396 0 R 398 0 R 400 0 R 402 0 R 404 0 R 406 0 R 408 0 R 410 0 R 412 0 R 414 0 R 416 0 R 418 0 R 420 0 R 422 0 R 424 0 R 426 0 R 428 0 R 430 0 R 432 0 R 434 0 R 436 0 R 438 0 R 440 0 R 442 0 R 444 0 R 446 0 R 448 0 R 450 0 R 452 0 R 454 0 R 456 0 R 458 0 R 460 0 R 462 0 R 464 0 R 466 0 R 468 0 R 470 0 R 472 0 R 474 0 R 476 0 R 478 0 R 480 0 R 482 0 R 484 0 R 486 0 R 488 0 R 490 0 R 492 0 R 494 0 R 496 0 R 498 0 R 500 0 R 502 0 R 504 0 R 506 0 R 508 0 R 510 0 R 512 0 R 514 0 R 516 0 R 518 0 R 520 0 R 522 0 R 526 0 R 528 0 R 535 0 R 537 0 R 539 0 R 541 0 R 543 0 R 545 0 R 547 0 R 549 0 R 551 0 R 553 0 R 555 0 R 557 0 R 559 0 R 561 0 R 563 0 R 565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395.520000 606.720000]/Parent 2 0 R/Resources&lt;&lt;/ExtGState&lt;&lt;/GS7 7 0 R/GS8 8 0 R&gt;&gt;/Font&lt;&lt;/F1 5 0 R&gt;&gt;/ProcSet[/PDF/Text/ImageB/ImageC/ImageI]/XObject&lt;&lt;/Image9 9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42&gt;&gt;</text:span></text:p>
        <text:p text:style-name="P2"><text:span text:style-name="T1">stream</text:span></text:p>
        <text:p text:style-name="P2"><text:span text:style-name="T1">xœu=oÂ0?EwKþ?wl?äÃI$„D? TB?á</text:span></text:p>
        <text:p text:style-name="P2"><text:span text:style-name="T1">1¸!¤?‚)u‡þû:Q?PÁ^ü,¿s?Ÿ]]{2•ÃdÂgÎ™ê³&gt;bÏµ½?¸þ½Ô|cšöl\kÏ|÷óáú«·Ú?ëëtŠ¼,kJøBBJ??Ð'J$„ß?IÀD?!V‚¥)tçß-w<text:tab/>šoJ?š¡JÇjIÉþ?¯?èwJæžˆùº?"—[çl÷Üoa­»ó»?¥!?*B˜</text:span></text:p>
        <text:p text:style-name="P2"><text:span text:style-name="T1">6÷‰_”lÇ\ðMŸ¸.V%Ä?Œ€ò_‹?@þµË±ÝÓÃ,î'Ô#”P,?ŽLø¥¤?cTý€Viê¥ÅMæ?D5f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Font/BaseFont/ABCDEE+Garamond/Encoding/WinAnsiEncoding/FirstChar 32/FontDescriptor 6 0 R/LastChar 252/Name/F1/Subtype/TrueType/Widths 2495 0 R&gt;&gt;</text:span></text:p>
        <text:p text:style-name="P2"><text:span text:style-name="T1">endobj</text:span></text:p>
        <text:p text:style-name="P2"><text:span text:style-name="T1">6 0 obj&lt;&lt;/Type/FontDescriptor/Ascent 862/AvgWidth 387/CapHeight 654/Descent -263/Flags 32/FontBBox[ -139 -263 1063 654]/FontFile2 2493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7 0 obj&lt;&lt;/Type/ExtGState/BM/Normal/ca 1&gt;&gt;</text:span></text:p>
        <text:p text:style-name="P2"><text:span text:style-name="T1">endobj</text:span></text:p>
        <text:p text:style-name="P2"><text:span text:style-name="T1">8 0 obj&lt;&lt;/Type/ExtGState/BM/Normal/CA 1&gt;&gt;</text:span></text:p>
        <text:p text:style-name="P2"><text:span text:style-name="T1">endobj</text:span></text:p>
        <text:p text:style-name="P2"><text:span text:style-name="T1">9 0 obj&lt;&lt;/Type/XObject/BitsPerComponent 8/ColorSpace/DeviceRGB/Filter/DCTDecode/Height 632/Interpolate true/Length 30087/Subtype/Image/Width 412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x?œ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èFzÒÿ?</text:span></text:p>
        <text:p text:style-name="P2"><text:span text:style-name="T1"> £µIì‰Å??¸¤9??Ü?î­7`é¶¤Å?Ð2?,Q°</text:span></text:p>
        <text:p text:style-name="P2"><text:span text:style-name="T1">“¥?õ Cp(Àþí?ìP1¢Å?¥ ?þù¢ƒG???OçJi1ë@?E7"ÿ??¦Ð?³GðÓxúQ@?£4QÒ€úÑšm?Z?3G?Q@<text:tab/>IƒKKí@?74î‹GZ?J)y?RP?fâ¥¦â€?4dm¤Å:€?"‘MÅ-?'??Zm??ÒŽ(ã½?J?^)Ù¦?ix ??íQš2(â€?Ù¤§šn(?:QÅ/µ?h??+Ë¾$Ë³Äp?Sÿ??‰Óýæ¯S¯.ø‹?o?BéÕ?›R1«±ê‚–Ž(¦j?­!4´žô?t£$ô£4P0£Ô</text:span></text:p>
        <text:p text:style-name="P2"><text:span text:style-name="T1">(?´ïz&gt;´P?GéE?Ô?~´¿ð?OâÍ.(?3G? |Ô”?</text:span></text:p>
        <text:p text:style-name="P2"><text:span text:style-name="T1">6ŒzÑ@?(Å?P?±F;QA ?ÑNéMë@??£¥?P?AæŠ1@??b›úP?ÎêwjJ^~´?RRÓJ?&gt;´´Ú_j?3Gô¥¤â€?ÒfŒP?GJ;S¨?£ž”ênE??¸£?</text:span></text:p>
        <text:p text:style-name="P2"><text:span text:style-name="T1">vM?4ÑŠ2i9 ?ÿ?RRÿ??-?7ë\O‹¢GÖT¸Ëy+Ïç]µqž+?êëÿ?\WúÐcWc¹ãm?¢A¨ÓF)~´”?”qZ^½&gt;í? aÅ%/ÒŠ?J^ÔsIŠ?CÖ—š( ?=?ÿ?jŠ?þ;@??Ú¢–’€?Å?ê(?¿­?Zu??qF;P???`S}©ÔP?qGOâ¢Š?2zQE??”´qGÒ€?“&amp;I@Í%?P?t§RRÐ?RfÅ%?'?”ê((m?¸¥ ??qFih$Ozwµ?¨4?ÜRÑIí@<text:tab/>Ïj^)i1@\·ˆæÛ©(Øíû¥ä?z×O\ŸŠ?þÕOúâ¿Öƒ*»?–&gt;öiÔßø?.h4?›“Þ”ÒdÐ?þsF~Z( aE???(¤4´?”sE(È ??ìÐ=Ö³wÝ</text:span></text:p>
        <text:p text:style-name="P2"><text:span text:style-name="T1">Oì¿l“Ë1ïÈDÏÓîÒÜÜ\ií?¼¾|û[z€Ãé·Š¾GµÎU‰ŠMµ¢v4h4bŠƒ¨Jo?ãF=h?þ**œ&amp;aªÍÎÒ p?@ÆHô«˜ªjÄSŸ:nÂŠJZ§¨¼ñZ&lt;°2«/\®N=»~”%w`©5?¹5±oš*8²aŒ–ä 'Üâ &amp;K¹¦E•¢Ž??)ÌÄdóè(°M?±gõ¢£·ŽXáUš_5†~m¸¥¹—È·’m¹Ø3ƒÜÑml_5£Í%aôUT‚YaI~Ù(‘Àl†?Fyázb¤´2›XüíÞ`?lú‚E?ó"??¬X â›¼?U,¹9 nç?ÿ?×A5&amp;Š(ÿ?¾j½Ø¹0âÕ£?drþ”</text:span></text:p>
        <text:p text:style-name="P2"><text:span text:style-name="T1">O•^ÅŽ(âçF(?ß¥--%??îÑE'?Ú€?š›Š8íNÅ?7?ìÐGËNÿ?RPPRsKIÍ?†{ÒÒu£Š?1Kÿ?|ÑIÖ€?“?´P?b¹??ÿ?ÈQ&gt;_ùb¿ÖºÚã¼Sÿ?!eÿ?®+ýh2«±Ú»@£­(ª(1F(ý('åûÕ%<text:tab/>A¥4”?}(¥Å? ?ÿ?€ÑN¢Å?¨¢€3%,šò”O1¼»»?´ÑRí¢›÷+nA0õcï»¥?#k-ÏÙ®Lb2„ùG9ç·Z“P‚`ñÞÚ®gª÷e=±[é¡ä¸Éó=Õöî??Õ‚¾Ö=?Üâ©ÙÉ5Å«–u?<text:tab/></text:span></text:p>
        <text:p text:style-name="P2"><text:span text:style-name="T1">†<text:tab/>Ó?Õ&lt;?ùë»Ê–&amp;?VEÇåëTíìÚKv¶•›Ì,…?*Aõn‚¡-?Ù9.dÖÚ“iò¼ö»ål°r2??)&lt;Én&amp;‘!*8~S PY›Ðg€?Ò™¥ù©Å,?FÁÙ·?`äöïúS?Ëa{qº)$‚c¼4jX©÷?5«±</text:span></text:p>
        <text:p text:style-name="P2"><text:span text:style-name="T1">o’7¿˜[¤±ë?,¯æ7”0Ûpq‘Ö§¸¸a4vÐí?I’Xò?G|w&gt;•?fcª´ße”Fñ…Ë`cž§ü:Ô×?2]Ãx‹»`*Ê:•&gt;ŸLÓ{ê*wTÚÀd²Ïe4fY|ëw;Iu?”žü?1øTºŸüƒn?Üþµ?èu?…?)??}ï$ŠS§E?óRj;žÑâH¤‘Ü`l\Ïz?è§w?®„é¸Û FÃ?Æ?\?zVvŸ?Ç›r~Ó…?ÃÊ?1ïô«ÐH~Ì¤Å(d@</text:span></text:p>
        <text:p text:style-name="P2"><text:span text:style-name="T1">•äà?žµ^Ã|rÜ?‚Uó¥.¤¯?&gt;´-?<text:tab/>E9A—ª7dFF\«?ìjJ†ò'žÊhSï¸ÀüMBÜê›\­Zæi´Ôl?¾Ë*Ï</text:span></text:p>
        <text:p text:style-name="P2"><text:span text:style-name="T1">ò"uä?§ø?¿gr/-V`»sÃ?B)&gt;Øãå–Ú;ý„Ê“ê?¦&gt;´YÀmáÃmÞÄ»?Ð?Ú®NëTrR¦á?q¾^Ï¡LÅrú´€]ma?Aò?Iû¸«ww</text:span></text:p>
        <text:p text:style-name="P2"><text:span text:style-name="T1">ge¿ýdÇ?¤®2Ç¾*9&lt;Ø56œA,±¼AG—‚A?µ%í»]Za&gt;Y?‡@}Gj[µqF.0—-îAæ\Ç,eZæe'?<text:tab/> </text:span></text:p>
        <text:p text:style-name="P2"><text:span text:style-name="T1">0{Ž?©µ?'‚Ñä£½I\ñÓå÷¦‹›™v ³’9Þi1°z‘Üý)Ú˜y-$†(¤g`lÆ?#­7¾¥«û94Ù&lt;y0§Ý$ 9&gt;¤U7¼»Y¼Û…Œ$¥s?äv?ß­^‚BmT¼R+(?«ã9?·5SOóbûNø%]Ò4«œr?ðõûÔ–Ìs»”uv%°žYb‘fei!ÆX.7c¾*?n?K¹!Vc„</text:span></text:p>
        <text:p text:style-name="P2"><text:span text:style-name="T1">Æ??–&gt;ç ¥ÓÖXÞàK?‘¬’??8Æ?cÏZGŽâÚúIâ‹Î†`7¨o™Hî?;+²\§ìãë¯rk'¸+"Î²mSò3¨?”ú^*?’õõ7¶Yã&lt;½À„Î?ŸãV yäfg‹Ê€ªyorÝ‡Òª;ûU®&gt;Ë/–còóòç9ëŒô¤·cš|±I½ÿ??Ô1ºB«,¾kŽ¬{Ô˜§qG?Ý¬Î´¬’?–Šo??´œÓ²;Q@</text:span></text:p>
        <text:p text:style-name="P2"><text:span text:style-name="T1">çû¹§Àh????9£ŠJ?Z(¦ó@\wŠš!«.ôÉòWŸÎ»?âü]Î¯?ýp_æh2«±ÝQM§Ph?†ŒRÐ?Iš</text:span></text:p>
        <text:p text:style-name="P2"><text:span text:style-name="T1">-??™ {Qõ ?¦Ó¨ cM?Q@??÷Õ?ð?( Í?P}è?(¢ŒP?E?´?QE??ŸZ)x£µ?%?QÖ€ÑE??Pxçm?ŒÐ?hÿ?€Ó¾”P?õ£4Sh?)h£ŽÔ?QÅ?›Š?wjJ\ah ?¢“þ?N ?¢“Š1@?ÕiÇ?piÔ?Ú(?zŠ?)¼S©(?®'Åé»XCŒþár?]µqÞ,ÿ?´{ýBÿ?3A•]ŽØRÒ</text:span></text:p>
        <text:p text:style-name="P2"><text:span text:style-name="T1">2h(ZO\Ó¸ ÐPÜüÔî)¸Å;?€?íKJE7?ìÐ?ÒñMÅ:‰E'ü?ŒP?QKÍ?î ?Å?Ju??ÑÍ?êLP?QKúR{P?F)ÔP?phúÓ©</text:span></text:p>
        <text:p text:style-name="P2"><text:span text:style-name="T1">?%&amp;)hÍ?%?¥¢€?­.1IÅ??RÑ@<text:tab/>F)i</text:span></text:p>
        <text:p text:style-name="P2"><text:span text:style-name="T1">??ÓE? ?Š(§s@</text:span></text:p>
        <text:p text:style-name="P2"><text:span text:style-name="T1">¢Š9 ?QJ)Ô?Ú8þí:Ž:Ð?ÿ??£­6@</text:span></text:p>
        <text:p text:style-name="P2"><text:span text:style-name="T1">ÿ?€ÑNÅ6€?´ß4?Q@?+Œñh?ÚÑ×?üÚ»*â¼_¸jÑaF&lt;…ëõj?‘è¢ÂóµÉÿ?¶MJ4ûãÿ?.W_÷á¿Â»?âí0?“ß?¿ð—i¿Ý›þøª9½­Oå8á§ßv²ºÿ?¿/þ?‡M¿ÿ?Ÿ?¯ûòÿ?á]ü%Úw÷&amp;ÿ?¾GøÑÿ?<text:tab/>~ÿ?&lt;î?ïþ4?µ«ü§?ý›ÿ?&gt;7_÷å¿ÂìÛÿ?ùñºÿ?¿-þ?ØÂ_§Ï+ûà?ð—éßóÆãþø?ã@{Z¿Êr?Ù·ÿ?óãuÿ?~Zì»ïùñ¸ÿ?¿-þ?×Âa§ÿ?Ï+Ÿûà'ü&amp;?üñ¸ÿ?¾Wüh?kWùNKû2ÿ?þ|n¿ïËS¿²õ?ùñ¸ÿ?¿M]Wü&amp;Züðºÿ?¾?üiá1Óÿ?ç…Ïýò¿üUH{jßÊr_ÙZ‡üøÜÿ?ß¶£û+Pÿ?Ÿ?ŸûöÕÖÂeaÿ?&gt;÷?÷Êÿ?ñTÂeaÿ?&gt;÷?÷Êÿ?ñT?ÚÖþS“þÉÔçÆãþý?wöF£ÿ?&gt;W?÷Á®§þ?;?ùöºü“ÿ?Š£þ?;?ùöºü“ÿ?Š =­oå9_ì}Dÿ?ËÇýði?±õ?ùñ¸ÿ?¾+«ÿ?„ÒÃþ}®¿$ÿ?â¨ÿ?„ÒÇþ}nÿ?ï”ÿ?âªƒÚÖþS•?6¥ÿ?&gt;3ß?cj_óá?å]Oü&amp;¶?­®¿$ÿ?â¨ÿ?„ÖÃþ}®¿$ÿ?â¨?k[ùN_û?Sÿ?Ÿ9ÿ?*_ì]Oþ|fü¿úõÓÂicÿ?&gt;×_’ñTÂicÚÒëþùOþ*€öµ¿”æ±5/ùð›ò?ãGö&amp;©ÿ?&gt;3~Cük¦ÿ?„ÖËþ}.¿ï•ÿ?â¨ÿ?„ÒËþ}n$ÿ?â¨?i[ùNgû?Uÿ?Ÿ<text:tab/>Oñ£û?Vÿ?Ÿ<text:tab/>Jéá4³ÿ?ŸkŸÉøª_øMm?çÖãò_ñ =¥oå9Ÿì?Wþ|%ý?Æì</text:span></text:p>
        <text:p text:style-name="P2"><text:span text:style-name="T1">[þ|eÿ?ÇÆº_øM-çÒçò_ñ£þ?K_ùô¹ü—üh?i[ùNsû?Vÿ?Ÿ<text:tab/>ï¥ÿ???°5oùð—þú_ñ®‹þ?kOùô¹ü—üi?á6¶ÿ?ŸIÿ?ï¥ÿ???ÚVþSÿ?„{X?òàÿ?÷Òÿ?/ü#ú¿üø?ýô¿ã]?ü&amp;Ö¿óç7æ¿ãGü&amp;ößóå?æ¿ãR?Ò·òœ÷ü#šÇüø?ýöŸãGü#zÇüø?ýüOñ®„øÚÜË”ÿ?šÿ?7þ?x?çÊÍh?´­ü¦?ü#zÇk?ÿ?¾Óÿ?Š£þ?ÍdËƒÿ?ßiþ5ÐÂm?üùKÿ?}­'ü&amp;ðÏ”¿÷ÚÐ/i[ùL?øFõŸùðoûøŸüU/ü#zÏüø7ýýOþ*·¿á7ƒþ|¥ÿ?¾Å?ð›Áÿ?&gt;Rÿ?ßb€ö•ÿ?”Âÿ?„gXÿ? {ßÔÿ?â©?á?Öè?ß÷ò?ñ­ßøMâÿ?Ÿ'ÿ?¾Å?ð›Eÿ?&gt;/ÿ?}Š?ž¿cþ?­cþ|?þþGÿ?ÅQÿ??Ö±ÿ?&gt;</text:span></text:p>
        <text:p text:style-name="P2"><text:span text:style-name="T1">ÿ?#ÿ?â«wþ?xÿ?çÁÿ?ïà¤ÿ?„á?çÁÿ?ïèÿ?</text:span></text:p>
        <text:p text:style-name="P2"><text:span text:style-name="T1">?ÚWþS?þ?gþ|[þþGÿ?ÅQÿ??Æ±ÿ?&gt;-ÿ?Sükoþ?•ÿ?Ÿ?ÿ?¿ƒü(ÿ?„å?çÁ¿ïèÿ?</text:span></text:p>
        <text:p text:style-name="P2"><text:span text:style-name="T1">?ÚWìcÂ3¬Ï“ßÔÿ???á?ÖçÄÿ?ßÔÿ??Ùÿ?„áçÁ¿ïèÿ?</text:span></text:p>
        <text:p text:style-name="P2"><text:span text:style-name="T1">?á8?óàï÷ÿ?Z€ç¯ØÆÿ?„cYÿ?Ÿ/üˆŸãGü#?ÏüùŸûøŸã[?ðœÔ&lt;ÿ?ßïþµ/ü&amp;ÿ?õ??÷ûÿ?­@s×ìcÂ/¬ÿ?ÏŸþDOñ¤ÿ?„_Yÿ?Ÿ?üˆŸã[?ðœ?ú?ÿ?äoþÆøN?1ýŸÿ?‘¿û??ž¿c‘æóÅ?Órh:êà|nTk0g¯Ù—ÿ?Bjï?ïšá¼j¤ë?|Ëÿ??Ëÿ?¡5?ÈïsNÍ4P(?Ù¢Š(()Ù¦Ñ@?¢E??Qš(?Îi)h aš9¦æ@?µ?ù©)?†€Ñ“IE?.hÍ!ûÔb€?&amp;Œ“üT”P?ÿ??-74P?š\ÿ?µM£ø¨?qE%?n ?¢“­??gÖ–’ŒÐ?æ“4sM ?}(Í?P?š3Mÿ?€Ñ@?Í?¥¤â€ÑM§s@</text:span></text:p>
        <text:p text:style-name="P2"><text:span text:style-name="T1">Í:j(?£&amp;Š(?ÏjniÔÚ?vi¹£4P?kñm´Óê´c @?àM]…rÞ&amp;b5?°p&lt;‘Çü<text:tab/>¨&amp;GZ?ËNÅ?4qô AŠ(âŠ</text:span></text:p>
        <text:p text:style-name="P2"><text:span text:style-name="T1">?E?J1@??ïø?7??QX¾ ×?F[?&amp;?žI¥+å? •?ø}÷?ØÑ?³©I·þ)ÛÁŸYc?¡ÅU™&lt;êö6¨®nÛÅ†öêKk]?îYãÎøüØÆ0py'??}çˆõ?+wü7v?FK&lt;ê@?­·&lt;QÊÅí#k</text:span></text:p>
        <text:p text:style-name="P2"><text:span text:style-name="T1">?CF¿mOEµ¼uQ$É—<text:tab/>Ð6H8üªýIiÝ\JO¥-! aŠJ)àT?´Ú_¥-?';©h¢€?Ed^ëðA{ýŸg?·÷ýàƒ?Gþû???Ä;wgi¡ç™¼rß÷ÖÌUXŽdkóGZçdñ|?k4:•Í•äi¸@pë'û®8Ç¾1]?ñb†¬R’–Ì))i*F?QE??QE??£?Sh?ÜÑGðÑ×Š?o4ìš&gt;´c4?dÓsNÅ??Ú)Ø£??Þ”bMÅ?;Š;Z?£??sM§Q@</text:span></text:p>
        <text:p text:style-name="P2"><text:span text:style-name="T1">£?Œ</text:span></text:p>
        <text:p text:style-name="P2"><text:span text:style-name="T1">(?ÍrÞ&amp;ÁÔbã?¹?ÿ?ÀšºœW+âÿ???ë€ÿ?Ðš‚duÀÓ²) Ó¨?ïá¢ŠnqAAG?Qô ?qA Sh?„šp“[‡Q•Õ¼˜pG·î±?3gÜqWÇU¢Œ|ËT$’8_<text:tab/>gþ?íT?I¿ôh®ãõõ?¸<text:tab/>çþ?-T{Mÿ?£Ew4ç¹•?„Ë³Ò¦ÓôÇ±³¼ò~ï?žP-?³³iàãÖ±´½C[Ôu«ý6MV(¾Ë¸?RÕ<text:tab/>l6ÑÇoZë</text:span></text:p>
        <text:p text:style-name="P2"><text:span text:style-name="T1">q?Eí¶Ÿã-q®¥hÑ•pŒÙ;óü Ðµ¸NÑkS·?</text:span></text:p>
        <text:p text:style-name="P2"><text:span text:style-name="T1">¹ç?Éõ®G[Ô5­+R°³MUe[³Ïj€¯Î?ñûÕ·ÿ?<text:tab/>?’?åêOü?—ÿ?‰®kÄš…­þ»¡›WfÙ(LN˜Ì‰¼?zQ?®¨u$¹t;?·¹ŽÑà{æ’s¸-Ç”€Œôùzq\Ø¿ÖG‹±_UýÉMÞpµŒ66néÓ­u§ï6}kŠ¼¸†Óâ\sLÛc?ã,?›?£?ƒš#Ô*h–¦ô¶Z±‰¼w?vó,â+Ÿ~)¾?¿¼¹†æÛSÿ?ûYÊIò€</text:span></text:p>
        <text:p text:style-name="P2"><text:span text:style-name="T1">‘•`??ô5?ü$6÷:îŸac+7˜\Üo“å?J¸?÷½+t?½œ*‡ ?ÝÈ?À'Óš?š)Y»¦:±¼Oª¾¢&lt;Ð¶.&amp;"(£?’ß€?ÖÆk‹øˆ\Úià}Ó$ŸžÑëDUÚ</text:span></text:p>
        <text:p text:style-name="P2"><text:span text:style-name="T1">Æ</text:span></text:p>
        <text:p text:style-name="P2"><text:span text:style-name="T1">£_Â?rØhQÍ·7?`O#?XƒÊŒý?ç[ÕOK‘eÑìeFù?Þ2?ï‘VóþÕ'«??åV2|G£.·¤É?ßô„?­äôltú7CV£Iî4¨Ô¼¶³¼<text:tab/>¹‚©hÛ?=r3Vè9¢áÈ¯sŒŽçY?I¢j%?¿š ‡~6?»Žõ×@†8Q?V•Ô?d|?ÇÔãŽ}«Ž{˜í&gt;&amp;ÜÏ"ÊWìøýÔM#dÆ½—&amp;º?íë/ùå©àºãÿ?ˆ¦úhgM¥{³?Å·z¦‡?wVº´û&amp;‘ÔÄñDBŒd?;síÉ®’ÞÖx­d†MFæy$?LË?hò¿Â?ïÈ5ÇøçQ‚÷J¶XRíYe$™­dˆ`¡???5Ýÿ?wè({ †³zœ^³s«išÖ›c?µvÑÝ•RÒE?á—</text:span></text:p>
        <text:p text:style-name="P2"><text:span text:style-name="T1">qòú?ê’ÎHí?Üß\É!Ü?Ãìó?}&gt;\qÛå®gÅcþ*??Ÿ½?ú5+¯=h{!Á{Ò8ï?Uÿ?„Ëû?ëWgÛ¿Ì<text:tab/>?ÿ?¹»®Ìuö®¶Þ&amp;‚Ý"iä×¬²cs}qúW+ÿ?5OþÝ¿öuôK éu?\gˆeÕ4{½&gt;}jñ’è•c*ÆH;”daG÷«³®?Æÿ?ñý¡üßòÜÿ?èiDw</text:span></text:p>
        <text:p text:style-name="P2"><text:span text:style-name="T1">»]??Ò§…Öõ@ãø·ÆM˜¬»ÝSXðã¤ºƒG©i¬v™ãA?±“Óp?¨®¾û}j¦¡h—ºmÍ¬«òM?/éÁü</text:span></text:p>
        <text:p text:style-name="P2"><text:span text:style-name="T1">$ûŽQ÷n™$sÅ{b³ZÏòM?1Ì;dpØõ?•‡ás©#êVw÷MwöYÖ4œ±bXŒ°Üyî8=*—€®?}?ê?Ì«?¹B:®åÉÇüšêm-¡³·H-Ólk’&gt;bI$ä³7RÄòI¦ôÐ"Ü­#?Öy¼A¨_âê{k9¾Î±Û?–ò¸ûÌÍÔ?@?¦^Ú_iw?w?ºä–&amp;æ$¹‚â_0…g??cÎ2y?¬ËÈõj×—Ö0}§Mºs#®ÒB’I;±ÊIÃtÅié^1Óõ9R?Y-g“…?a‘‰ì?ü@§gº3ROI=NŽ­?õíFk3 Z(ö¢€?Š)àT”?QE??ÜW1â`ßÚ?cn&lt;‘ÿ?¡5tõÏkÿ?ñû?ýr?ú?PLŽ”½N¦ŠuPƒ?cÒŠ*J?h¢Š?8¢E?? uZ*ùÕ?Gýš¶%yÞn™Æ??víª?ŽGÂŸò9jŸÞÄÿ?ú4Wt?ÿ?®¸í;Ãzö—©É¨Cs¥É4ÛÃ¬&amp;Ó¹·?|¹ê=k«´ûWÙSíž@¸çÙ÷?ëÆ7sÒœµfT®•š&amp;ú×?áÇ#Ç?ö??Ýÿ?£?uW&amp;äBßcXŒù??Ê˜ï’¹5ÍÙhzîŸ¬^jI.—$—[·Dí Q–?ƒ·=¨[1Ô½Ö‡Y½¿¼ÕÆxÍÏöß‡Éoùkÿ?µ#®Çë\®¯¡kZÅÝ­Ä³é°½¯(#ó?'po›#ý‘DtaU7?$uOÕ¾µÇËÇÅoú÷?ÿ?!½tÑDÚLgû?»äÇåïòúq»¿Zç§ðþµ&gt;½?±öÍ&gt;+ˆÀ</text:span></text:p>
        <text:p text:style-name="P2"><text:span text:style-name="T1">ªŽW??ƒžyh]Bwv²:?‹4»º³¸vo2ÒFt#¾T«?íóSÞæ?î¡µgÄó?di'jýãì9ªdk»xm+~:•—?•A¤i?–ÚÖ£©]%ÍÔÈ±©H</text:span></text:p>
        <text:p text:style-name="P2"><text:span text:style-name="T1">€çh?©|Ë»¾ˆÙ¬O?iÏªhN!MÓÛ¸ž5?N?£ê¦¶ñG?¸â„ìî?JI¦r??ÖbžÉt©]DÑå Ïü´CÎÑî¿Êºúæµ?Û_Ü5åœíet_q+Ê–ë¸?ªÞàÑ?·Œ _+ûGM™G?ITîÇ¿ÉMÙê™œ\ ¹Z:)dŽ(žib…?g‘Û</text:span></text:p>
        <text:p text:style-name="P2"><text:span text:style-name="T1"> u$Ôvw"öÑ.DRÆ’d •pÅsò¶;n?ŒóYphSÜN“ëzƒj‡r[…<text:tab/>?°èJÿ???³[??sÃ'È'#ä2©+»ý 0qøÒ4M½lr1?øºs?ÿ?&gt;ÿ?ûMk°É?Å\Èðö¬šók#Q±ûS?û;ùxÛ·?ÝžƒÖº(ƒùQù­??¼Æ¤)=öŽ¸§.„SM^èäþ"“ý‹kÿ?_</text:span></text:p>
        <text:p text:style-name="P2"><text:span text:style-name="T1">ÿ?¢ÚºáÊ©õ?ùW=®øQ×U`žþÒ+t‘š1?»îÁ?</text:span></text:p>
        <text:p text:style-name="P2"><text:span text:style-name="T1">Í»Ðö?µìãÔ"…ÖîæÚg??Þ(?1Œ°Üsøb‡²?'ÎÝŽgÅÿ?ò3xxžÒƒÿ?‘R»#œµrú†õ=VöÚòçS´Y­°c?Z°\†</text:span></text:p>
        <text:p text:style-name="P2"><text:span text:style-name="T1">Î_ž@­ä[ÿ?²J²ÜZ5ÑÎÇŽ?T?›—q'þú¡ì‚7Rm£™'??×þ½ñÿ?«®®høoR:êë'T´ûX?Bý¶cnÞ›óÓÞ´¾Ï¯ÐGOÿ?À?ÿ?ã´;;j?¼otZ7‹ý¦–!s!€Ìä7úµ?çýãœ»\·ŽN.ô_úìz¼•¹£è÷?}Ýýåå÷Û.®ÊæM›0??g§5ªøcQÖÚ?»Õ ??Bù6l½ps÷óü4+'¸§Ìãk?Iûíõ5—â</text:span></text:p>
        <text:p text:style-name="P2"><text:span text:style-name="T1">E4­?ærÊ$d1Äc.F?N¦š–úð‰Tê¶,Ã1ì?q÷?¼ÇéQEá´’ù/µ[Éu?„û‚U<text:tab/>?÷ùPqI[©MÉ«$AàÍ1ôÝ?LªÑÉrþfÓÁ€??€Ít??q4?†Ï¥</text:span></text:p>
        <text:p text:style-name="P2"><text:span text:style-name="T1">Ü¸Ç•$Š:f º„3J¿+Cq-»?ÙåX€?ƒ\ÿ?ô«S£É©Å?Åu<text:tab/>\².&lt;ÀH?7¸ÎA­?ô<text:tab/>tùÞãI¿’<text:tab/>f%®#¸O69‰$î+ÁSÏPjWÒ¯5<text:tab/>¡m^ò)`…Ä‹mm?HÙÇÝg,IlzSZ;™É9+5©§?so?õ…?·×?5(Í?'­??¨?àT¿ð*JZ?%?fŠ?(æŒÿ?³Fh?¦°õ¿øûïª?ÌÖá5‰­ãíqÿ?×!üÍ?Èß?êh?ê¡?Á¦ÑEIDrÎ"Û˜¥“?óÍ7b¢û`ÿ?Ÿ{¿ûðjÍ?Z?Ô¯£+}·þ.ÿ?ïÅ?lÿ?§[¿ûõVE?hÐV—r·Û?üúÝÿ?ßª</text:span></text:p>
        <text:p text:style-name="P2"><text:span text:style-name="T1">çý9Ýÿ?ß¡þ5gŠ(Ð|’îUûaÿ?Ÿ;¿ûô?Æ¶?ùó»ÿ?¾?øÕš(º?Iw*}°ÿ?Ïßýð?øªp¼oùñ»ÿ?¾Wÿ?Š«4™¢ë°rË¹Wí×ì7÷Êÿ?ñT}±ÿ?çÆïþùOþ*¬óE?Bå—r·Û?þ|nÿ?ï”ÿ?â¨ûcÏ…ßýòŸüUY¢‹¡òKùŠßl“þ|.ÿ?ò?ÿ??GÛ?þ|.ÿ?ñÏþ.¬àÑE×`ä—ó?¾×/üø]Ÿû÷ÿ?ÅÑö¹?è?wÿ?ÿ?øº·Mæ‹ù?³—ó?¾×'ý?îÿ?ò?ÿ??GÚæéö¿ûê?þ.¬ÑÞ‹ù?³ÌUû\ßô?»ÿ?¾£ÿ?âé&gt;Ó7ý?îï¨ÿ?øº·IEüƒÙ¿æ+}®ùð¹ÿ?¾£ÿ?âé&gt;Ó?ý?®ï¸ÿ?øªµíE?ò?fÿ?˜«ö›ú?\ÿ?ßqÿ?ñT}¦ãþÓÿ?ßqÿ?ñUjŠ9¼ƒÙ¿æeO´ÜÐ:ûî?þ*´\Ð:ûû?ÿ??Vÿ?ŠƒÍ?ò?GüÅO´Üÿ?Ï„¿÷ö?þ*´\ÿ?Ï„¿÷ö?ñ«tÚ/ä?ùŠßh¹ÿ?Ÿ<text:tab/>?ïê?h¹éö<text:tab/>?ïêY¢‹ù?³ÌVóîOü¸Iÿ?R&gt;ëþ|[þþ§øÕš(¿r?æeo&gt;ëþ|[þþ¥/uÿ?&gt;-ÿ?Ò¬S¾”_È9?ó2§uÿ?&gt;-ÿ?Ö:ëþ|ò:Õš(¿ù?ó2·uÿ?&gt;?ù?Â—Ï¹ÿ?Ÿ?ÿ?¿ëV(¢þAÈÿ?˜­çÝÏ’ÿ?ßñþ?ï6ëþ|Wþÿ?ð«4sEü…Èÿ?˜Š'•Õ¼Ø¼¦ì?†ÍKFhúÔ”•º§QE?</text:span></text:p>
        <text:p text:style-name="P2"><text:span text:style-name="T1">¬m\)¹=|¿êkf²µSþ‘?ýsþ¦‚dlŠu4S‡Ý A“¶ŒÓ©´?%.&gt;Z1NÁ??Ú)ÔP?hÍ? Š?i4¤áX–Â’O??SKí\X•¼c¯IlY†‹gó4hÄyÌ??wÔƒosT•É”¹lÃâ]?;"^4ì½~Í?“?ÿ??U#õ©¬õÝ+P—Ê¶¾ˆÏœy/˜ß?î¶</text:span></text:p>
        <text:p text:style-name="P2"><text:span text:style-name="T1">_Š4·‰#…?(ÐaV5ÂŒz</text:span></text:p>
        <text:p text:style-name="P2"><text:span text:style-name="T1">¡¬h–zå¯•tŸ¼?÷s…ùã?_Oj4?Ì^IRMÆ'VUr‡</text:span></text:p>
        <text:p text:style-name="P2"><text:span text:style-name="T1">ÑÃ?¨4µàøç¶Óo,.xžÒñÑûõ?·~9Í7Xñ-Î‡µ¯4œÂîË?‰t§v9åväqEµ°¹×*lèhªÖs^N¬o,VÑ¸*?â\‚9Î?Æ*?VúóO…î °[¨bŒ¼‡í?[(?‹´çŠºµËüÑXú&amp;³u¬¢Ü.œ°Ú?ËæµÐfÈ?øvç[?ZÀš’º?M¬/?ø„èPÆ°Ûy×?#2e¾E?–ïü_ýzÚ‚t¹·Žâ&amp;ÌsF®§ØŒÑn¤©¦Ú?EEr÷?ÂÍm?sL?ÄrKå©?çæÁþUÎÁã?5¦Óu??±8-¤ó÷…c÷sò”úÐ“`æ£k=%/Fæ°¯õVÊúÞßû&amp;<text:tab/>EÔ¦8$?„?ŽFá³åãš7)É-ÍÊ)±?L(fEYˆ?Õ?°</text:span></text:p>
        <text:p text:style-name="P2"><text:span text:style-name="T1">Ü?Æ*É¸ñ??I´í6ÙµÄÿ?[±ÂE?c¹ÿ?À?Î‹\M¥¹±Ef“¯¸E¥1ÿ?ž^l£òlìµ^ËÄkq©¦•qc=­ùÝ¾'Ã*€¹Ü?øíÅ??:êmQÍU»}A?&gt;Ámm6s»í?´LaNk?Dñ?¡®&lt;¿gÓ­¢H]D¦K†Î<text:tab/>?tläŒ{Qn æ“Hé¨úVN³¨ê:]¼×XÛ\ÚB˜™Ùd?øŽÝ¸ÀúÔ~?ñ:ü?|žMÔ'ç‹vá´ýÖSéëïE´¸s«ò›?4Tw&amp;àBßdXš~6‰•:ó’?==«'JÕ5=Böâ)ìm †ÖS?äNÌÅ€ÏÈ6àŽH¢Å9$Ò6¨¨o/-ì-?êêUŠ?êÇ×°?¹5—g©êº¼Kqcg?¥£s?×¬Ìò?ï?×??V¢Àä“±µA¬[›ÍoN‰§šÖÓPy²ïŽE?©</text:span></text:p>
        <text:p text:style-name="P2"><text:span text:style-name="T1">ÛƒcëVô}V?fÉ®­ÒE‡Ìd_3? cæöëE„¤›±~ŽhïEIAE?€(?Ã?Qõ¥ãû´?”sGü?Š?(æŠ(?µ•ªôˆÿ?ë˜þfµx¬ÝEA&gt;oà?ÌÐ#TSé‚ž*‰</text:span></text:p>
        <text:p text:style-name="P2"><text:span text:style-name="T1">;ÑÕhÿ?T”?bŽh ?ÿ??¦Ó¨?¹ùh¢Š?¡­ÎÖÚ?¡:pénåqØí5ðú5M&amp;ø½ö€§è?cù×M{l/,nmY°³FÑçê?®?À—¦ÏR¹Ón~W›îƒÿ?=W!—ñ?ú</text:span></text:p>
        <text:p text:style-name="P2"><text:span text:style-name="T1">h¾?c7j‰³¿¤Å?š1Y›?#@ÎÁ?3cq</text:span></text:p>
        <text:p text:style-name="P2"><text:span text:style-name="T1">2p02køˆ3¥Xÿ?×Ãè?»?2?9aÞ¾qMâ=Ãq\ãv:ã5ÇüDãJ±#þ~?ÿ?@5qÜÊ¯Âv~[nû­ÿ?|Õ</text:span></text:p>
        <text:p text:style-name="P2"><text:span text:style-name="T1">a?û?Pù[oÙ¤ÿ?ÐMAÿ??Ö…ÛJ¶ÿ?¾jž§áí?-*òdÒ­–D·vVÈ!N?¡Zã|Ü»?ø?þEx¿ë¼ŸÎº&lt;W9àN|.ŸõÞN¿Pk_W½:v•qr‹º`›bOïHÄ*?ûèŠ?ã¦í™†Ìk©­Êví˜?+RÝ?’ÃþÚçþù¨|?~nt&amp;¶~$´¦?²žWò9?ð?¹e¥ë?}•½œ:­ŽÈP(Í“?}I&gt;g$šÂÒ’m?ÇsYÜ&lt;l·èX2.Å,IeÂäãæ?:Õnš2Ö2M£¶År·ú?ZäÚäGjÝ%Ìf<text:tab/>O¯Ÿ+²kª¬Í0ÿ?Äã\_Kˆç?…Bv4¨”¬™‘áMrYwhºŽèï­²©æue?Tÿ?´¿¨æ´õ„Íö†OmCÿ?i=RñF€×êš•†åÔ­°ÃËá¤?‘ö—ø*«eâ?×?E/µo£¿_61Æu Ü£Ðþ†¯}Q<text:tab/>¸û’5¼K¨&gt;™áû›ˆ[??FÜ?8Ýø?j??iñYxrÙÕyt&lt;÷&gt;¹û£ðZ&lt;cnÓø^äªå¡))?ìƒó~†¦ðµÂÜøfÁ•¾hãò›Ù”ãúTý’¿åî¦Ç5JãNYõk?D6Ù­C©ù~ò2‘·ð&lt;Õ©??œDÊ??i+?8È®^M_]‹Ä°è†}4´Š?N-_?m'¦ÿ?ö}i"æÒµÑÕ§ß_­qž??ò?ùºN£ÿ?C®Â?ác?²´€</text:span></text:p>
        <text:p text:style-name="P2"><text:span text:style-name="T1">Å??žä?þ½qþ?r_Z?ôÝOêõKfD¾8?ˆøð¾«ÿ?^rÿ?è&amp;¹Ï?ésè÷Éâ-!vìÁ¸Œ/?8Ëcû­ü_t&gt;#ÿ?‘_Uÿ?¯9ô?Z#?B2¹VAW ‚:?IØ%?&amp;ÑSKÔíõ}=/-øSÃÆzÆãªµWÒ¸Ô5Áÿ?O£õ‰?õ®jî?ü?­-íª4šMÉÛ$Cø{íúá?…t:?Ä7wzÅÅ¼«,2]£+?àÁ?</text:span></text:p>
        <text:p text:style-name="P2"><text:span text:style-name="T1">2»Iîbx€ÿ?lxËOÑ¥ÝöHðî½‰ ³gþ?¸ÿ?WgÇÿ?[Ò¸Ícþ%ß?´ûéx‚à(ÜÞ¸1·å¹+³ä6</text:span></text:p>
        <text:p text:style-name="P2"><text:span text:style-name="T1">7²?=åqÙ#š£§iñi‘\Ef9.?u]¸òÃcåü1F¦/¾ÎÒØÝE?FŒÌ$ƒÌ</text:span></text:p>
        <text:p text:style-name="P2"><text:span text:style-name="T1">3¸méïY&gt;?Ôõ=n×í÷70??B†?íðOÊ?;·q÷½*m¡m®d¬t\QE:¤±¿Z1NÁ¦â€</text:span></text:p>
        <text:p text:style-name="P2"><text:span text:style-name="T1">u?4´?”RÒP?Å?bŽ(?µŸ¨®O÷?ó5¥YºˆÌèw?þf?bŸM?A!E?PPQMy?5Rî«Ÿï°?ßµ[ÿ?Ïx¿ï±þ5DÝ.¤”Tk·ÿ?Ÿ˜¿ïêÓ~Õmÿ???ßb‹0çrj8ïPý®×þ~ ÿ?¿«þ4}²×þ~ ÿ?¿«E˜sÇ¹!®WÄ~?{û¦Ô4×Xîò?ã-´HÃ£+ž+¤ûe˜ÿ?—¨?ýµZ&gt;Ûgÿ??–ß÷õi«­‰“„•›9«O?êÖqy?¾‰}$ËÇo?;¾£¦~W?[Õ¯×n›¡O??ùoû¤_}½[ð­·Yÿ?Ïä?þÚ­?o³ïymÿ?V‚n—Ú!Ó´ÿ?±,’Í;]_Mƒ=Ã¨?±÷UWøU{-s~1ŽûX·ŽÖÏJ¾f†W-#Ä??”´çšê¿´,ÿ?çúÛþþ­'ö…üÿ?[ßõÿ???Ó½‡)BQå¸Û+Æ»‰™¬îí™p?¸@¤ñÕzäU]râacqk?…ÝÌ—?îªÐ"•RA?sdc­ZþÑ°ÿ? …§ýÿ?Z?´l?è!iÿ?ÖŸ`s‹V¹ƒá!y§ié§]é—‘9˜KµL`?Ÿ˜îÈééR_ÝÞ]ê:y?.¤líe2Éò i???»•?ç“[_Ú6?ô?´ÿ?¿ëMþÒ°ÿ?Ÿûoûþ´µ½ì$à¢£ÌZŠC,))ŠH™€&gt;\˜¹ìÝ³ø×!âË=GPÔ­eÓ´ë³5¡ÿ?_ò„nC.ß›'</text:span></text:p>
        <text:p text:style-name="P2"><text:span text:style-name="T1">ê?tÿ?Úv?óÿ?híªÑý§cÿ??ÖŸ÷õhI§qÊP’³d6ÚÄöò&lt;úMä?FŒGaó?ÿ?gw?Ž+7K–ý5ÝFiô{¸ ½’2ŽZ3å…]¹›Û¶k[ûOOÿ?Ÿëoûú´iXÏõ·ýý?Yö?héï?ëš»ðç—â«</text:span></text:p>
        <text:p text:style-name="P2"><text:span text:style-name="T1">^Í~C&gt;nc?‰Sócü^üÖ×ö¦Ÿÿ??Öß÷ôQý©§ÿ?Ïô?÷Ø¡) œ©Ê×e§</text:span></text:p>
        <text:p text:style-name="P2"><text:span text:style-name="T1">êÊÊ¥HÁ?Aìk™·Ò5??]ÌúB-æ›;îk7p’F}Q??×ÿ?¯[ŸÚ–?óù?àâƒªXÿ?Ïä_÷Ø¡&amp;Ê?³¹Wûn]¸þÂÕ÷ÿ?wÊOý~+6ÛJÔ¯|W?»y?VpÂ›RÜ¸’B?²Œ•à}ìõ­ßí;?ùü‹þú¤þÓ±ÿ?Ÿ¨¿ïª,×A9AÚò»¹í|³?„÷ŒIÈ‰Ñvýw0ë\¿†,õ}?kÃs£ÎËtès?ñ?¤?œüÝ&gt;jê?´¬çê*?§gÿ??Qþ´kkXmÁ´ùŠ~!?“iW66v?]5ÌM?˜’Æ‹?xçq?¡ì*Æ™%Ì–H·¶2ZÍ?ª?î­¸àe”©&lt;}jOí;?ùùOÖ“ûNËþ~Wþù4¬û?š7½Éní ½µ’Öá&lt;È$?Y¨÷?á?}??ûi[z?ÑIÇÌ…?Ï±õ­?í??ùî¿÷É£ûNÏþ~ñÓNÏ`rƒiÜ‡XÑ­õ»?µ¸Ü0wG ë?tÏ¸õ?NÒ]{L‰mï¬´‘??êÖT?@é¹?Ž}Á­/í+Oùïÿ?Ž·øRFÏþzÿ?ãþ?Y‰¸^é™÷7ºµÝ¼Ùè’Äò)O6òxÑW#?Ú¬ÄÓ¼7¢&gt;…¥}ŽYÖWi„¢?@?÷û½x«ßÚ6ŸóÝ¿ï†ÿ?</text:span></text:p>
        <text:p text:style-name="P2"><text:span text:style-name="T1">Oí;Oùêß÷Ã…?{?á{¶YÅ;?SûFÓþz·ýúð£ûF×þz·ýúð¥gØ¾x÷-ÑU?´m¾ß÷éÿ?Âí?oùé'ýúð¢Ï°sÇ¹o4¹ª¿Ú6¾¯ÿ?~¤ÿ?âi?´m¿½'ýø“ÿ?‰¢Ì\ðîZ£5?R¤é½7?É?©^~‡š’¤´ÓWAš(£š?6³õ?ÌÉþàþf´1ToÖ§ûŸÔÐ#HS©©Å:‚BŠ( ¡?I÷ÑYG÷Ô?O³Aÿ?&lt;aÿ?¾?IAÀÜ„rOµQ&lt;©î3ìðÏ¼_÷À£È‹þyGÿ?|</text:span></text:p>
        <text:p text:style-name="P2"><text:span text:style-name="T1">Í?èé+ ¼Yzýž'”?©E"¦³×4­B_*Öú&amp;›§”rŸM¬?ý(Ô^ásÈ‡´Qÿ?ß?&amp;?ùäŸ÷À¥I?MÅ?YUÊ?¼áÁ?§P&gt;UØŒÅ?üòþù?¾ZvHÿ?ï‘Jih*Ë°ß.?î/ýò(Ú¿Üþù?¦–¤\±?å¨þ?ÿ?¾hÚ¿Ý_ûæM ,ƒ`þïò£?”QÅ?²??u¢@Y?&amp;Ú¤ÿ?€Ó¨!2i2h£­? dÿ?{¥?š)=¨Ô4?'ûÔdÿ?z’Ž”?‚äÿ?zÆŠ(.Á¼ÿ?zŒÔ”b€²?qÿ?j“'ûÔQ@Y?Nï½FO÷¨æ›@Y?ÉìÔ¹?Þ¤£š?È\ŸïR?ßÞj1þÕ? ,ƒ&amp;Œ“F(Å?d?¿Ú¦äÓ©¦€²?“ýê\ÿ?µLÿ?€Ó¨ Î}è¢Žh?qM§?4q@</text:span></text:p>
        <text:p text:style-name="P2"><text:span text:style-name="T1">5F÷ýj¹ýM^ªW€y‰þçõ4?Ñ?êhÅ;?D…?ìSh(:ñ\ošÞ/×¤µÞÃE´åÕ??h9ÀÜ}ÈãÙ}k¤Öekm</text:span></text:p>
        <text:p text:style-name="P2"><text:span text:style-name="T1">þtûénä?|?Àð?*é—Ä}ï´?ü?:kDÙŒÝä¢uPF–Ð¤6é?0¯?j?@úU-cC³Öád¹U??û¹ÂüñžßQíZ??F&amp;¬ÎÁë5¾™ucqþ¾ÖñÑóÏ$?Î}óšÒÔõ[m*$k†É!Û?1.é%oEZ¶#@îáUYùvÉÀÆIï\¯†$:æ»¨ksr±‘?¨=#Sžžûô&amp;§½Ù?</text:span></text:p>
        <text:p text:style-name="P2"><text:span text:style-name="T1">QFÇÚõ×MñèöŠ½|©oq'ã„*?ü</text:span></text:p>
        <text:p text:style-name="P2"><text:span text:style-name="T1">™aâ?.ï›Oº‚[</text:span></text:p>
        <text:p text:style-name="P2"><text:span text:style-name="T1">DË¼ì?îÿ?+??üâ¶</text:span></text:p>
        <text:p text:style-name="P2"><text:span text:style-name="T1">s¾1Ó?óD{¥âêË÷© á‚ƒ–?ýGºÐ¬Â\ÑWLÙ»’â(wZÚ­Ì™?Ë2ˆøõÝƒX–?/†çXþÎº³k)·˜ÁyC?0qµ¸?ÏcZ??¢ú®‰mu/úâ</text:span></text:p>
        <text:p text:style-name="P2"><text:span text:style-name="T1">Iï©Á?Ž3X:‡‡?[MaáU[èoÛÊn›‡•?ØÇß±ìhIj˜¥9Y8‡ñ:Á¹×5+MJÞÅ´HÚK¢Â??£kmääìãŽj?</text:span></text:p>
        <text:p text:style-name="P2"><text:span text:style-name="T1">xµ+v°¼f?…¶Coá¤Pq“þÒôoÎ¯jh?» ·ñ<text:tab/>æ?œMþ?ZÎÌ|ÜÑM2ÕÝìV?{Þ_~æ8Ð4€6ì?î¯¯&lt;</text:span></text:p>
        <text:p text:style-name="P2"><text:span text:style-name="T1">¦—:ì°‰âÓ,ãV?X'ºa.?MØ] ûfªøÒÚk</text:span></text:p>
        <text:p text:style-name="P2"><text:span text:style-name="T1">H`V-‰+?ÏÊ?'?ÙÍI¥ø³JÕ"M÷1ÚÜ?7C3m?ÿ?eº0ýh¶—?/{•²Îª¶«?É{Y-$·ŸÈh¤mÌ?ÐN?Sjz¥¶•n³\³nc¶8£]Ï+uW½YŽÙ"¸še\Iq´¿¡ aOå\® Ö&lt;}yq/0é¨cO@s·wç¿ÿ??¡+ƒ“ŠHÛŽ}nuÞ,lmTôŽâwwÿ?m\/æjß‰fÒÝaÕtÆŠGÀŠX%ó!ä?ó`?&lt;ç?Vøªz¶?­¥Oe!Ûæ/Èýv8û¬&gt;†’·Rš•´c¯_PÐXÚÁ:ó»ÍœÆF:mùNsXš'ˆõ</text:span></text:p>
        <text:p text:style-name="P2"><text:span text:style-name="T1">qÜÛéG?.«+Itr?ÏÝ?98?Ò¦w&amp;[æã?^õÆü&gt;â?Wþ»¨ý</text:span></text:p>
        <text:p text:style-name="P2"><text:span text:style-name="T1">5³&amp;M©¥s®–X­áy¦uŽ??Ÿ€ w5“mªj?¬~v›g?Vgî\^³?/ºÆ¼í÷$VO‹%kýcKðú³?n?dœ?à·?òW?]µ×??Š¨ª¨ƒ</text:span></text:p>
        <text:p text:style-name="P2"><text:span text:style-name="T1">?@??</text:span></text:p>
        <text:p text:style-name="P2"><text:span text:style-name="T1">6E&amp;äÚF?æ±©èëçjV?MgÑ®,\æ&lt;ÿ?y?ŸÖ¶-®`¼µŽæÚU–??U‡Cÿ?×ö©HVVWUd`U”ô õ?¸ß</text:span></text:p>
        <text:p text:style-name="P2"><text:span text:style-name="T1">?£ø¯RÐ71µ9’?{`??5l?÷hÝ?Û‹W._ø‡WÓµ[?ôË9&amp;ºÇ–bºb¼¶Þr£?šè-&gt;Øbo¶%´so8?îÎ»xîÀ?×-âù?¼=þøÿ?Ñ‚»</text:span></text:p>
        <text:p text:style-name="P2"><text:span text:style-name="T1">?È)·ÌîÌ-WÔthd¼[;I­?ªçÍa'&lt;r¸Æ3ïZ6òÝGk$ÚšÚA°nýÃ³€ e·??OjÌñ¨Ï„¯?ß‹ÿ?F</text:span></text:p>
        <text:p text:style-name="P2"><text:span text:style-name="T1">ÓÖm?ÿ?G¾³‹ýdÐ2.{±?</text:span></text:p>
        <text:p text:style-name="P2"><text:span text:style-name="T1">:"µæz”-ou}VÔ^Y¥¥¤œÀ.‘ä’EìÄ+(\úsNÓµ;ùu‹3P³Š<text:tab/>!€J$‰Ë, ¶7.z</text:span></text:p>
        <text:p text:style-name="P2"><text:span text:style-name="T1">Çð÷‹líôøtíOÌ´žØ?¼ÇRW?€?º°ï‘Šê¢û-ÛÇ?Ç6?£I£}Ãi °ãŽª(jÝ<text:tab/>ƒæI¦akúÎ­¢D×?ÎÆ[V“b0•÷ò»—§8íZZ&amp;¯?³¦¥Ô+µ¾ì±nÉý?ÀÒk lÓóÈþÐ‡ ô&lt;šå¯m§ð^¶º’4šeÁØðŽÝöþ?Tþ?$š?¥(Ê÷Ðì/N ‘+iéi#–[†až8</text:span></text:p>
        <text:p text:style-name="P2"><text:span text:style-name="T1">W¿Ö©øQ¿ÕìRþæh ˜?-cf/Ä|Ùã?V¤ðÞC</text:span></text:p>
        <text:p text:style-name="P2"><text:span text:style-name="T1">Å»¬L?#?àÖo†?g‡,×û»Çå#</text:span></text:p>
        <text:p text:style-name="P2"><text:span text:style-name="T1">]</text:span></text:p>
        <text:p text:style-name="P2"><text:span text:style-name="T1">7’ÔÍÔ5ÝcLÔììg¶ÓÙîÈ<text:tab/>$m&amp;?X/ óÞµ¤þÞ?¶e?ô&gt;h¬??ž%ðó3aD™$ð??¥njzåšGäÜÛM&lt;—?Ä±<text:tab/>A?3€N?&lt;?švÑ?§«»+èÚ½ååõõ†£k?­Ý°V?He9ùïÒ¦¾ÔæMJ?.Â(¤¼‘¬ò±òáŒq¹€ä’z?Z2[@nÒä¦gZ5“¾ÒA+ôùk”×.gðÿ?Š£Ö|†šÒâ??á±ƒéž€ð?Ï_š…«?n1ÔÒÔîuý*Æk±ö?ô&lt;i?Äê?ûÃçmÀw?°’¡µIÙ•PÆ$'°?dšÏ°ñ?“ª2Ã</text:span></text:p>
        <text:p text:style-name="P2"><text:span text:style-name="T1">Ò‰?&amp;uØÇ# ì?jÕÅ’É¥M§Åû¤h<text:tab/>ì</text:span></text:p>
        <text:p text:style-name="P2"><text:span text:style-name="T1">àRc]Zf}•æ§¬Ûý²Î[K;6'Èó`id‘AÆæù”(=‡4ë=CS?òéšŒ?ÁM»Í?ð+?.?G?ž1žE`è^(M?Ýt}b<text:tab/>`’Û*$»?9Ã/^ü?œŠëm®,u5ŽòÚx§òr?HÛ%w?GQ‘ëM«t&amp;2M+2Ý?¥Í?Ô?<text:tab/>E-&amp;h?Ò&gt;Z©wþ±Ýþ¦®—]¸þ*§uþ±Ý EàiÂš*J<text:tab/>?F)Äv¢‚Š·¶ÂòÆæÔýÙ¢hÿ?1Šâ|</text:span></text:p>
        <text:p text:style-name="P2"><text:span text:style-name="T1">~mµ?:ãåy¹?ö•r?~¤è5ßW'â?</text:span></text:p>
        <text:p text:style-name="P2"><text:span text:style-name="T1">Kytu?1•n‰ñnÛ¹‡FVìÕqkTÌj§u(ô:êmrvÞ)Ôlâòu?ðÊœyÐE÷½ÈéøƒW“_Ôoþ]3D¹V?òÚû÷Q¯¿«~?Ÿ+?¨™²å$f·Þ¢GŒáwsƒÆìuÆMr&gt;?“ÈŠÿ?O~&amp;GW*zð6·äVº]?N6~dÓÎ×7Ó`Ï9\g?uU…?°¬W@¼‹X?ÖˆÈ.úËní…—&lt;6?N{ƒ^´•µB’wR:JÍ×åX&lt;?¨;}ß³¸ú’0?SPÅâ?Û‹Í;Rµœu‹ì¯('ý–PA?VöÒóÄ­?¼ÖÒØi*áäóð³\?ÑBÿ??ýy¡.ãrºÐ_?ÀÐx^?üyÒ&lt;ƒýÒp?&lt;UÍ æï[?šýbŽ¯ÊëijÍ??2F€,0&amp;[?€ªµ‰¢Ü]&amp;§¨}£J¾‚;Û¿69?!µ@@&gt;sž&gt;í?Ý†Ö‰SÅ:$ÞjëºVèï­Èy?/,?ñ?Ý€ëê)Özä?åÆƒ:mYÒæEž!ü$ÀüöOjê½Çç\¯ü#`ñ•Ž¥fŸè’&lt;žliÿ?,\£sþë?ÈÐÖ¢”?w‰ÓI:A°»íÞêŠ}Xô?…©ø;IÔ?Ý"kI›Ÿ2??Ÿtéùb¬ø‚ÂóP±·†ÁãŽt¸ID’6?íÉ?øö)©®M?bûGÔ¢º?VÞ?9<text:tab/>ÿ?e×Œ}qB¿Båg¤‘á#y¥ë?Ú</text:span></text:p>
        <text:p text:style-name="P2"><text:span text:style-name="T1">Ëù‰</text:span></text:p>
        <text:p text:style-name="P2"><text:span text:style-name="T1"><text:tab/>cî?Èû¾ŠÁÅA¢Iý—ãíJÎo—íNá?©'Ì_Ì?[ÚE•ËêwÚÅôK?÷!cŽ</text:span></text:p>
        <text:p text:style-name="P2"><text:span text:style-name="T1">ÁŒQ/÷MÍÞ ñ'†Î®ÑÝYÊ°ßÂ?V&lt;??åA=A?¡ªº»¹—#QMt:?+š¶×5›h–?O@¼–eãÎµPá½È??øÕÁ&gt;±ª|‹k&amp;•j~ôÓ¸iÈôEè§ý¦üª,j¦žÆÒ}õú×?ðüå5oúøSÿ?¡WI,¿ÙpÛÃg¦\ÜF£j­¾Ü(?ÆâÌ:þ5ÍxRßUÑ?én´{¶[—B?'Œ…ÆsŸ›§ÍMlÈ—Æ´"ñC3ÆzV¦ÿ?ê?@[Ók?ßøëæ»la±Tµ"ßY±k[Ž0wG ë??Œ?¨¬&gt;MwC…l¯,dÔmcùb¸³`Î?tVFÁ8ÿ?9£t†¯<text:tab/>?3¤®:É</text:span></text:p>
        <text:p text:style-name="P2"><text:span text:style-name="T1">ïÄ»ûˆ—1ÚÇµ˜{`\~yÿ?¾kf]GS¹F‹MÒ§†Fãí?ÛcHýÂä³?Â§Ñôˆt[&amp;‚'ids¾yŸïJç©4-.</text:span></text:p>
        <text:p text:style-name="P2"><text:span text:style-name="T1">s´sþ,?&lt;Oáéz/˜?å*v'«V7‰t3­ÙF uŠîÝ÷Á!éžàþCŸZm¶±©¤Jº†…{öÃ=¯—"1þðù†3Fé?÷dî7Æ</text:span></text:p>
        <text:p text:style-name="P2"><text:span text:style-name="T1">_Ã7(?æi"Qõ2-l^\Egoqs;m†?.çnp?ZÌû=Ö­u?ÞZýŽÆÞA:ÀÎ­$Ò?º[nB¨ëŒœš¹«Ú&gt;¡¤ÞYÄÊ²\FcÜý?x'ò¥äV·rDZŽ‡¦j¼ÞZÆÒc?dù_?¾a×ñ®^ÃOŸÂþ3µ³†v–Òý?sÁ ?~aÓr9ôjÞ¶»Õ´ÈVÖóNžýc?RæÍùŠ8?•˜?lu¢ÞÎóPÖãÕïí¾Ê–±²Z[—ùo¼îG?Ž??Ó±</text:span></text:p>
        <text:p text:style-name="P2"><text:span text:style-name="T1">)4ÒÔ›\;"ÓÏýD-ÇæØ«×6ÞZÉmp‹$2:žâ±üC?«yäÁc¦4©</text:span></text:p>
        <text:p text:style-name="P2"><text:span text:style-name="T1">ÄW?qž5VÚwmœõõ?³o+Ï</text:span></text:p>
        <text:p text:style-name="P2"><text:span text:style-name="T1">Ë=³[ÈIÌNêÄsê¼RèZÕµcŒÓî'ð^»ý|í&amp;•rû£˜ÿ??8Ýý?~5Òxl‡ðý±</text:span></text:p>
        <text:p text:style-name="P2"><text:span text:style-name="T1">•&amp;\?È#Í|b¬júU¶³§½Ç?Ä’wÇF?Ö¡ðõœú~…kgrª³C½[</text:span></text:p>
        <text:p text:style-name="P2"><text:span text:style-name="T1">‘÷É?{?Ónè˜ÅÆVèsþ1?ø‡ÃÁ•Y˜ ô#ÍLƒ[ÚŽ…gw?ˆm­­§Žt‘%H??UÁ#P1Xzí†»¬^Ø\Á¥,</text:span></text:p>
        <text:p text:style-name="P2"><text:span text:style-name="T1">hK?-Ôm¸î:?Ÿ-oýX®_B`ýÂ^FGç×ô£¢?·3º4$‘#ù¥xãVp »??…?ÜšÍ‚âk‹6UfDS"º‚¥[;xï÷MaÇm¬j:õ­Æ¥k?­…¦é#…'Y3)?RÞ¸Ï§?-ÎŸ©Á®Í«Ø¼?o"k9?¯˜€ußÐ0bqÅ+?wÛB–»àË<text:tab/>ì¦¸°‹È¸E/å?Ìrc»„úb¯xsQk</text:span></text:p>
        <text:p text:style-name="P2"><text:span text:style-name="T1">[ßÝ3?—?ï“©eBF}Î?qw¬^Û½µ®’örJ</text:span></text:p>
        <text:p text:style-name="P2"><text:span text:style-name="T1">5ÅÔñ•ˆ?¥U<text:tab/>,}:UŸì¥·ðãi?l¡E»@’IêA?›êNißK2TR“qD·z~Ÿ¬[Æo-b</text:span></text:p>
        <text:p text:style-name="P2"><text:span text:style-name="T1">?Œë†</text:span></text:p>
        <text:p text:style-name="P2"><text:span text:style-name="T1">FxaÈëØ×&amp;t¦ðÇ‹´·²–Fµ½“Ê*í’?ÀecÜ</text:span></text:p>
        <text:p text:style-name="P2"><text:span text:style-name="T1">Àƒ[–I¬h¶±Øµ§ö´#l3Ã*Ç QÐ29Ç?ˆj’++íGV¶Ôu??Ö?0ÆÚØ8wÞÜ?v?tè?AI^ÎÚ›?Þ¢Š*</text:span></text:p>
        <text:p text:style-name="P2"><text:span text:style-name="T1">„£?´??%Uºÿ?X¿îÕª«?.&gt;”?¸?:š</text:span></text:p>
        <text:p text:style-name="P2"><text:span text:style-name="T1">:‚GP}è?Š</text:span></text:p>
        <text:p text:style-name="P2"><text:span text:style-name="T1">?‚zQŒS'·‚áUg‚9Tr?Š??¡þÍÓÿ?çÂÛþý-V„7;è‹|ŽŠ3–Éeÿ?¾ª§önŸÿ?&gt;6ß÷ái?³¬?çÆÛþü-?w&amp;õ;"ÖG÷–šJÿ?yj¿öm‡üøZß…¥þÎ°ÿ?Ÿ?Oûð´h?©Ø±¼yï¡I½?¾¿÷Ð¨?³ì?çÆÛþü/øQö?ùó¶ÿ?¿Kþ?h?Ÿb1?¾¿÷Ð¤óbþü÷Ð¨~Áf?åÎÛþý-/Ø­?çÎÛþý-??yö%óbÿ?ž±ÿ?ßb“Ï‡þz§ýö*?±Úÿ?Ï¬?÷éÂ“ìv¿óë?ýúZ4?°ÿ?&gt;/ùîŸ÷Ø£í?Ïx¿ï±Mû-·üûÁÿ?~—ü(?–ÿ?óí?ýð´h?ÿ?aßi·ÿ?žñßb›ö«ùï?ýö?Æ—ìÖã¥´?÷À¥û&lt;?óï?ýð(Ð=ðû]¿{˜¿ïêÑö«oùùƒþþ­?gƒþxEÿ?|</text:span></text:p>
        <text:p text:style-name="P2"><text:span text:style-name="T1">_"?ùá?ýð(Ð=ÿ?!¿k¶ÿ?Ÿ¨?ïèÿ??oÛ-çê?ûúµ/•?üòþø?yQÏ(ÿ?ï‘Fï‘}¶×þ~ ÿ?¿«Holÿ?çêÛþþ­MåGÿ?&lt;£ÿ?¾E?TóÍ?ï‘Fïý¾Ï½å·ýýZoö…Ÿ{ËoûþµcËOî/ýò)¾ZÏ5ÿ?¾E??§Ü‡ûBËþ­¿ïúÿ??Ú?=ï­?ïúÕ‰ýÅÿ?¾E???ÿ?ß4h+O¹WûJÃþ­?ïúÿ?/ö•‡üÿ?Zßõÿ??³…þêÿ?ß4??»FjÊ¿Ú–?ô?´ÿ?¿ëKý§§ÿ?ÐBÛþÿ?­Yã²Òÿ?ÀhÐ|³îTþÓ°ÿ?Ÿûoûþ´ŸÚv?óýmÿ?V­ô£š4O¹WûNÃþ­¿ïêÑý§§ÿ?Ïõ·ýýZµœRçýª4O¹OûOOÿ?Ÿëoûú(þÔÓÿ?çúÛþþŠ¹¹¿½Föþõ?vO¹OûSMÿ?ŸûoûìQý©§ÿ?Ïô?÷Ø«›ÛûÔooï5?v?ªw)ÿ?jiÿ?óý?ýö(þÔ°ÿ?ŸÈ?ïº¹¼íûÔnj4ì?©Ü§ý©aÿ??‘ßT¿Úv?óõ?ýõV÷žÍNÞ¼ÔiØ-&gt;ä?O</text:span></text:p>
        <text:p text:style-name="P2"><text:span text:style-name="T1">Â3Ã*È€ã#Ö¤Èþõ?Ÿÿ?].Iâ¤Ñ^Ú…?RQô aU®?Ö?¥OUç'xúP"â?u0Sè$(£?ê</text:span></text:p>
        <text:p text:style-name="P2"><text:span text:style-name="T1">?š(¢€</text:span></text:p>
        <text:p text:style-name="P2"><text:span text:style-name="T1">(¢€</text:span></text:p>
        <text:p text:style-name="P2"><text:span text:style-name="T1">1E???QE??RRš§¨]½”“Ã?Ë6U"ˆ¶&lt;Çf</text:span></text:p>
        <text:p text:style-name="P2"><text:span text:style-name="T1">«Ÿrh?v-}hâ³&lt;=©¾¯¢Çs&gt;Ñp®ñÎ?p?©ôúV‘Àç¢õ&amp;¨i¦®‡QPEsop¹‚æ)@êcpÝ*RË?4ŽÊ¨ –fà?9$Ô€¼RÕqfë•¼¶+ŒäN¦„½³—xK«i&lt;±¹ñ*ªsËztª?Ñ&gt;;Ðj8îmå}±O?Œá?1Ç­4Þ[y¾QºƒÌÎÝ¾jçw÷q×4ž›PÉyk?²Ëu?n¿x&lt;ª?Ï¨¥‚îÚá™`¹‚V?$FêÄ?Â€¹.(??íã†®zÞ÷W“Äw:CÝZm†Ýf?%©?ä»è?íc¡ úÖ5¶§}?ˆ?±õ?‚O2?=½Ä?S pU”±çñ­ŒúñŠ6?î/z3QE&lt;7?,ÐJ²ÆÙÚÈÀƒƒŽ?ÔQ=Ì?ˆ­q&lt;Q+?ªdp2zàzš‘’Ðj?½³’Õ®Rê?·_½0•J?«t?i¶ú…ã²[^[Nàdˆ¥W zœU</text:span></text:p>
        <text:p text:style-name="P2"><text:span text:style-name="T1">è±EU—Q°¶•£žúÚ'\??J?i# 7¦j×½H\)sL’DŠ'–WXãA–g` ?ÜžÕ?ZÄË?I1?XÃÄ?ê:‘ô WEœÓ{Ôw?vÖh¯us??x</text:span></text:p>
        <text:p text:style-name="P2"><text:span text:style-name="T1">+…?W:Î’Š¬Ú SŒ?:€sÒÝ"÷?¼QŒu¤ö bÒQE??QFM??´sýê(?(¥ú5??RQE??ÕYÛ?&gt;•j«ÍÃé@‹#?üSE:‚BŠvi´??QE?:›E:€?‘Fh¢€ÿ?µŠ(¦ñ@YW÷h5«XY'‘-Ü8†?—?r©»h8ãÌ&lt;Ö”²yQ3ìy1ü1¨,~‚³´w¸w¼–êÆæÚyç2?3nÝœ*( žv®O¾ê¤L»?Z?ÂÚx·U³T–8/?¼e‰£;‡?…`?üvµuø®%Ó?ÛÛ}§Ëž9d·?f[,¾ÿ?NõCÄ6÷ÇXÒ¯´ë?gžÑÉv¡Z6ê¹-œõíüU©q=ãÚÛÏkg(q(2A+"9Œ?¸?’3Ó?57Ñ™­?‰SNÔô_S?Ûî‹P†&amp;G†TòäØH$0ï´ÐñøÖÍ²]ÚÉm6ï.Aµ±ÆTõ?JÏx</text:span></text:p>
        <text:p text:style-name="P2"><text:span text:style-name="T1">þ·ax¶ÒÂ¶‚BÓJ¡Y·.Ð€u#œç§¥kÒfÛS[·„_x|,?*‹ð0??-¸­T²·Kßµ**Ècòßb€?r?ÝëƒÓýêÎÖc¸–ûK0XÏ2ZÝ‰äed?nÒ&gt;]Ì<text:tab/>&lt;Ö¿˜|¯7d›±»ËãwÓÓ??¥«Ðç&lt;9qolš¤f)óý¥?1ZÈã??nU"¤ŽHî&lt;w¢H?Ó?~ö?ŒçÍ?7?OZŸÃÐÝ[-ú]YË?y-Â?d «?ò±;©$Žìøº?áa9µKG·2nï??0?ó·LûSêÉ³åDZÁH¼Qáù™Xãí?÷h]¿ÕáPM]³?º×ö’ÀÐÏo$–áŠ?vN2®¤g?ä?UuHï?Ä?UÕ¾Ÿ&lt;ÐY™|ÆGŒd:m?C0'?®qW×’]Á??t°BÒo¹žV‹?@èª¬Ib@?Ç?‚–ì¿\Ö.?á=¼û3À¯ýŸ?&gt;j3Œn?ƒ</text:span></text:p>
        <text:p text:style-name="P2"><text:span text:style-name="T1">éMsQ&amp;ªž,›U:DæÖ[e·ÙçÁæ?1óc~:ÿ?µIu?ú</text:span></text:p>
        <text:p text:style-name="P2"><text:span text:style-name="T1">žËÅÈu²]ÞFc²¸‹" £–aåX“Ô±Íljó¤VB'•!ûL‚ßÌv</text:span></text:p>
        <text:p text:style-name="P2"><text:span text:style-name="T1">?9,sþèzÏ¸°¼Ö5Ý&gt;êâßìvv$È?GV’W8Ç</text:span></text:p>
        <text:p text:style-name="P2"><text:span text:style-name="T1">HP6ÿ?z¯fâ]m^[?VÞ8™#”¼d?',Åwg?P?ŒüÍœSd««¢†¥·‚ãUÒ­åŽH-n&lt;Û)ƒ(Š^vŒu²*mR[½;X‡SŠÎ[ÛqnÖò-¿2Äw?Ü«ßv0Ý¦ÞÁy?ˆíu;?&amp;mÚ’?5,„åB†aÊ·¯çW%{øµ?=-škFTÄŽ¢E1%‚¶?Œ??›?ZCIÚÃtkÝ&gt;ý./4çoÞOºe+µ–@ ?ËØ¢ªø_ä‹U?Â5IÎ??V,-æ‚ïPÔZÝ–K¢Œ-Ñ¾?q–9Û¹ûX÷¨|?oyf×ÉyjÑ-Åä—</text:span></text:p>
        <text:p text:style-name="P2"><text:span text:style-name="T1">ÁÑ†Ö#</text:span></text:p>
        <text:p text:style-name="P2"><text:span text:style-name="T1">ps»ðÇ½?Æ¯us8j?C´¹Ó5Ë?þÃ$’ÿ?¦¢y‘J’1??uo›?ÓÇ´Ä…?rl?[vr1ÁÍe¡ÔÆ›%Í‡Ú¦ttóDéä°9ÆýØn?ç</text:span></text:p>
        <text:p text:style-name="P2"><text:span text:style-name="T1">}ªõ ±Ó­lÃù‚Þ$‹qþ- Òa?¦eÜ8½ñt62ó?·ÚÄg£J[j±?öŽžõ¡«X¦©§M?­ó€^)GÞŠ@2¬§±?«ê:}ÃêVÚžžÑ‹ÈPÆÑKÂM?çinJy??ë—Ô/md¶†ÖK6?yåto-OQT’Íé´ÃºhÏ–ñõ?‡·?Sq4Ú{—Ç?vÒ<text:tab/>üÅZ¶¼¶¾´´Ò¤ŠY?âÏ÷‚X?hUÈ?”?ûÝªmFÀÿ?Â9&amp;•a?íÖæÞ0\? ®?bZ±a?¥•²Ü@±Íb&gt;Y[¢€JŸCŠ<text:tab/>IßRÂ&amp;ÄQ¹Ž??=N;šu??p*MƒŠZLÑ@</text:span></text:p>
        <text:p text:style-name="P2"><text:span text:style-name="T1">i(æÖ€</text:span></text:p>
        <text:p text:style-name="P2"><text:span text:style-name="T1">_j( ?¢–“4?sE??f€?PÍ÷‡Ò¬?UYñ¼}(?m)ôÁO úÓ©´PP~”dyi’Å?é²h£‘:íu*?ìë?ùñ´ÿ?¿U¡</text:span></text:p>
        <text:p text:style-name="P2"><text:span text:style-name="T1">Ë¢,ï_ï/ýõH]¼¿÷Ð¨?³ìçÆÛþü-;û&gt;ÄË·ýúZ4&amp;óì‰&lt;Äÿ?ž‹ÿ?}</text:span></text:p>
        <text:p text:style-name="P2"><text:span text:style-name="T1">&lt;Èÿ?¾¿÷Ð¨¾Ãgÿ?&gt;vß÷éhû?§üúÛß¥£B¯&gt;Ä¾lCøãÿ?¾…?l_óÖ?ûìT_b´ÿ?Ÿ8?ïÒÑö;_ùõƒþý/øQ {ý‰&lt;øçªßb&gt;?ùë?ýö)Ÿdµ?- ÿ?¿KJ--¿çÚ?ûáhÐ=þÃ¾Ñ?üö‹þû?ß´Aÿ?=âÿ?¾Å?f·ÿ?ŸhïGÙíûA?ýð(Ð=ðûM¿ü÷‹þûZO´ÛõûL[ßZ_³À?å„_÷À£È‹þxEÿ?|</text:span></text:p>
        <text:p text:style-name="P2"><text:span text:style-name="T1">4?|OµÛÏÌ?÷Ø¤ûU·üüAÿ?WüiÞD_óÊ?ûàS¼¨¿ç”÷À£@÷ÈþÙkÿ??PßÕÿ??</text:span></text:p>
        <text:p text:style-name="P2"><text:span text:style-name="T1">åŸüýAÿ?V¤ò¢ÿ?žQÿ?ß?*/ùå?ýò(Ð=ò/¶Úÿ?ÏÔ?÷õi&gt;Ýgÿ??–ß÷õj.?ùå?ýò)&lt;´þä÷È£@÷È~Ýgÿ??–ß÷õi¿o±ÿ?Ÿëoûúµcbqï‘G–¿ÜQÿ???h?Ÿr¿ö…{ëoûþ¿ãM:üÿ?Zßõ«[?û«ÿ?|Òl?ÝZ4?§Ü¯ý£aÿ??ÖŸ÷ýi´¬?çþÓþÿ?­XÀþêÒñýÚ4?§ßð*iØÏõ§ýÿ?ZOí-?þ­?ïúÕ¾´Q Z}ÊßÚzý?-?ïúÓ´ôÿ?ùþ´ÿ?¿«þ5s&amp;ŒžÍFi÷E?íM?þ­¿ïêÒjiÿ?óýmÿ?E\çûÔdÿ?z?ÓîŠÚ–?óý?ýý?ŸÚšüÿ?[ßb¯sýê2½F‚ÓîSþÔÓÿ?çú?ûìQý©§ÿ?Ïô?÷Ý\$ÿ?y¨ÞßÞ£NÁjÊÚ–?¯"ü?ý§cÿ??‘ßUkqÿ?jíýê4ì?Ÿr§öüýEÿ?}Qý£cÿ??IúÕ­çûÔe¿½F‚ÓîUþÑ±ÿ?Ÿ¤ýhþÑ³ÿ?Ÿ˜ÿ?_ð«Y?Þ¥?½Fi÷"ŠT7ÂÛ“8Èõ©)zÑRR¿Q(Å??</text:span></text:p>
        <text:p text:style-name="P2"/>
        <text:p text:style-name="P2"><text:span text:style-name="T1">«&gt;7¥Zª³ãxúP"Ø§Š`§Š<text:tab/></text:span></text:p>
        <text:p text:style-name="P2"><text:span text:style-name="T1">(çµ:‚†ÒRÑÚ€</text:span></text:p>
        <text:p text:style-name="P2"><text:span text:style-name="T1">++Ä&gt;lZ-Õå½ÔðMo?:yo€HÇÞ?ê?k;«Í</text:span></text:p>
        <text:p text:style-name="P2"><text:span text:style-name="T1">Öx5[Èo$·I&lt;ÂáÔ¹P~d`F3éUb9µµº+?@ÖßUÐRúâ&amp;?#˜ä?!l°Ç*½{ÕˆõË9í?ò?»–Ü‚D‘ÚÊF?AãnxÅ?cRM&amp;iQT¥Õm!ÓSR/#Z&lt;~h–4f?1œ¶9?šú½²Û­Ä©w?¹?¼Ójû@&lt;‚Ø??sEƒ™w/ÒSc–)¢I¡xäÆå’6Ê{ƒU¤Õ-bÕmô×vûUÂ?EÛÆ?zŸÀÔ•t‹””§?r[??'Ð</text:span></text:p>
        <text:p text:style-name="P2"><text:span text:style-name="T1">¡?©?Ä^u­µÝÌ?8š(†ÓŽë¸‚ÃÝA W±w?b ³¿¶Ô!i­eó?\¡Ü¥HaŒ©</text:span></text:p>
        <text:p text:style-name="P2"><text:span text:style-name="T1">ÎFy¦I¨Eö‰-áŠ{©¡Ç˜°(Ädò?3?¹Çlæ¨.‹4ê­i¨[Þ¼ÉH&amp;„,2©GŒž›”ö=ˆàÑsofð¤¬Æy‰?C?–y1×è;“À w[–hª?jðÛ2}²ÚîÑdpˆÒ"²³?€»‘˜?O÷±K¨êpéQy·1NaÈ?lj?N?žsœûP?È½M¨Úá"µ{›ŸôxÑ9™€òÇû]GëU¿´HÎ:v¡äc&gt;g”¹Ûýí›·þ?sí@®‹½iÕ</text:span></text:p>
        <text:p text:style-name="P2"><text:span text:style-name="T1">µÌW¶Ý[¶è%@èÛq•ìqU Õm®5‹5&lt;Ï&gt;Þ0ìJáO¨SßnFh?Ö…Þ{RsUõÄÓì¤ºx¥–8Ágò¶’ª?K`‘éÛšuÏÛ-RàA,Hà??íÉR?</text:span></text:p>
        <text:p text:style-name="P2"><text:span text:style-name="T1">ò±õïÍ?¾¶'£?ÿ?</text:span></text:p>
        <text:p text:style-name="P2"><text:span text:style-name="T1">?Ëx²!?i³ÄòÇ$×ñE)YÝC!à®Üãµ<text:tab/>\R—*¹Ô`ŽJÑ\ïˆí?²ô«KMž{[‹l0?Vhä??«#??Z½&gt;¸–š%¶§=œæ9£œE´˜Ëc?†`y-Ž(°)ëfjQYòj©ou</text:span></text:p>
        <text:p text:style-name="P2"><text:span text:style-name="T1">½åµÍ«Lû"–]ŒŒÿ?ÝÜŒp}3ŠÑ??ïT4Ä¢¨iÚ½¾©-â@®¦ÖA?ó???2ÿ?²yÇ­Owy</text:span></text:p>
        <text:p text:style-name="P2"><text:span text:style-name="T1">’G¿sI3ìŠ?—/#c8QÓ É$àw wM\±š+:çTk(¼ëË?˜áà?#d)'?v?G^½=êY/fMIìà±–çdjÏ*:*©bp§q?àgŠ æEÊmfE­Isg5Å¶“u"Äï?Rñ),¼0?7¨§Þë1ÙÚÚÜý–Y ¹1ªI?§Þ“îŒ??ãE‰ç[š?ê†âî++F¹¼ýÊ(?—ï?Ç€£oÞ$ð1P=íÌp´Ï¦Oå’¨èÒÜìÎ8ôM?º.ÿ?À¨ª?ê±¦Œº¤qI-¹ˆNB²†Ù·9Á8ü3L“Uš=9oÆ™s,&amp;!.#xÙöã9Ûžxô¢ÃçF–h¦£¬ˆ??Y??R:?y?ú‘‰úÑKE?&amp;( Ñ@?UŸï¥Zª×?|}(?hSÇ?Á÷iàü´?8ÑG°£Š</text:span></text:p>
        <text:p text:style-name="P2"/>
        <text:p text:style-name="P2"><text:span text:style-name="T1">3M£Š?Ëñ'üŠú§ý{?òªº}¶«qáÛ?’þÚÚ7¶ŒnŽÔ™?•??/Œûí«ÚÍÖ¡¦ÍgnðF—?”v—q ?}Ð)ÚUµÕŒ6·/??cXÑ¢Ü<text:tab/>?c,</text:span></text:p>
        <text:p text:style-name="P2"><text:span text:style-name="T1">iÐÊ×‘&amp;™§[iV1ÙÚ«?SÕ²I&lt;–'ÔÖ?†®/"ðî”°Û/’n</text:span></text:p>
        <text:p text:style-name="P2"><text:span text:style-name="T1">¼¡òBùŸ—?¼g5ÓHe?ÞO–díæg?eiZ~¡¤i‘Ø¬¶s,eŠÈU×©'‘øúÔô)­U‡kñ$^?ÕR$UO²JpœIýM^°8ÓíHÿ?ž<text:tab/>ÿ? Š£q§_\hW??ÝE$÷BA&lt;Î¬?nì‹Ø?À?©"·Õc±†ÙnlãtSÏ?3??2? gZ:?ïb†Ð[ßë–0ñi</text:span></text:p>
        <text:p text:style-name="P2"><text:span text:style-name="T1">æb?”²å”{?Tu{ƒ&amp;šúÄP\™íîÖò&amp;?6ß%&gt;^?¦</text:span></text:p>
        <text:p text:style-name="P2"><text:span text:style-name="T1">e¿àU²4†³Ñä°Ógòä›y’â|»³0ùœã?j¸`wÓÚÛl?ŒF=¡O–?1ŒuÆ)ßRy]¬ex²Q'‡2þs,+#?Çî™†y÷?¸àF¬?áP`*.x?€þ•“a¢É?ƒý©K?å¨‹Ê??£?ì?'§b*h-õ;h„"êÚéW…–da&amp;?MÛN?ûü´ŠW½Ú?e{g:ßÉ§¬¦@ìÒïÐy¡@+ó?ó|£" ðž×ð½„¡·&lt;Á¤•»´ŒÄ±&gt;ù«šVœtÈ®?OçMq;\HÛ6íŒ…^p¼w&amp; ·Ò¥Ó$˜é³Æ¶Ó9ÚN„¬n~ñÊƒÜ?</text:span></text:p>
        <text:p text:style-name="P2"><text:span text:style-name="T1">?_FÑ_T?WŠ´9áâiŒÖòãø¢Ù»Ÿ÷Xf;2xÃ\iy’?àŽ,öˆ©'?V«ðX0¾û}Ô«5ÐŒÇ?ÄÚ‘&amp;rB®IËc’OåIs§?/RþÚ³^*ùeŠoIS9Úë‘œ?„?E?ÊïpÕ.ìííUoÒS?Ž£1ÄÎ7n?FW¡Ü8ª&gt;-}þ?g*Ã7?ç?¸#÷«ÔU«½:ëSHâ¼¹Š8?D”­¼Gs2œ¯ÌÌ@?ð?Æ­é×?½¯Ù’ê8#.®ÄÀdl«d`ï??=(?»OBŸŠd?ÚRËÅ«êq<text:tab/>ý??+ŸmÀVï;³üYª—šzjz{Ùê?%Y?ÎcRƒ ä2Œ’?úš¯og«B‹?ö´RF¼<text:tab/>$³ÌØ÷mûI÷+øQÐ?Ó½‹n`Ó,¤p›`„4›GÔ±?êO?ÎNeÓ®4[ù­nbxäh/$uL?8åº1&lt;9Íl]é÷?[Ã?½äq¢È²¹¸ˆÊÒ°mÃqÞ¼dr?©58êúTÖ?UÎ?&lt;…`uÊÃ?#ŽM?’mhGâ?</text:span></text:p>
        <text:p text:style-name="P2"><text:span text:style-name="T1">j¹ÿ?ŸIô?SiŸò</text:span></text:p>
        <text:p text:style-name="P2"><text:span text:style-name="T1">±?ôï?þ‚*?&gt;òïG’Â{ø‹Í?‰æ?ç%</text:span></text:p>
        <text:p text:style-name="P2"><text:span text:style-name="T1">ãîïûÞý=¨K-F+$µ‹S‚=‘ˆÒQfK?0?ýf3øQÐ5æ½?ƒÑ³ôæ¹¿?ŒÚé@&gt;ÖþÓ‹?h8ëÏ¥oÛ[­¥¤6é¸¤1ª?zœdûšÍÖ4iuw„5ÿ?“2¬ñ*@?ï?»nä{b…¸M7??¼Ñ?¢ÊšõÍÕº¾ãoµ#ŽB:nÚ2ßLâ«ø¿þE{«ÑâÀéÒEÅmD&amp;H¿Ò%Yd$å‘6?Ï÷rSÖ4Ã«Øµ™¹ò#b›‰Á?`ô?Š?Ô?tÐÍ¿iµMzÛK¾E²Ž?[Ä?ÞgÚÊ“Â·?vŸ¼1“ZÚœòÃ§È`Ün$ýÔA1’íÀÆxã­C¨i¨ÚÂ²Ý4WpÈ$Žæ?ÚU³Ùrx#‚)ÒY]Ism&lt;·ÑŸ³’Á~Î?,A?Í×i8ÿ?z€I£-<text:tab/>°ñ-‹9ím®­þÅ‰?2 Ê}Öoá?æ¦•ÈñÝ¨—„:|‚ßw÷Ë‚Ø÷ÚµsWÓ?«1}¥­¼™Vud@Ì?~é?àR_éI©ÛÂ.¥]Bûâ¹‡÷o?ú¯Qõ?‚yZ½‹òF“ÄðÊŠÑ¸*Êz?x"žŸ{ñ¬ä°¼‘v]jrM?à¬P,E‡£0çþùÛW?"-°²ÄÀ?„.Bãýš</text:span></text:p>
        <text:p text:style-name="P2"><text:span text:style-name="T1">&gt;F_†‰û</text:span></text:p>
        <text:p text:style-name="P2"><text:span text:style-name="T1">çý„.?ô:Å??}ŸÊ»´-¸ÿ?ÕÍ3Nm1$Au$ÑÉ#ÊC ?;?·#·µ?¦™ý¨Ä÷RE?r$¡cE'zœ©$ÿ?*:“Êùmb¯ˆe?j?#MÅ¿ö€ÞO@ÛNÂ?ÛéìÂª]ØC¨Ø½¥òùñ¸ùÿ?‡$s¸z?¯?y?,?ÛWrB¼</text:span></text:p>
        <text:p text:style-name="P2"><text:span text:style-name="T1">ñFdÀì_oëŒÐ</text:span></text:p>
        <text:p text:style-name="P2"><text:span text:style-name="T1">éÞÂë?¤^?Ô"EUAi.?p?Êj</text:span></text:p>
        <text:p text:style-name="P2"><text:span text:style-name="T1">)5?³é.^#h-?á?²¶J.Ýß1Ïà:ÕË9gÓžÂ'’?]</text:span></text:p>
        <text:p text:style-name="P2"><text:span text:style-name="T1">1EÅNwrÙäç“Ö¢‹N¸·²KHµK”Hã?«ùQ—???íÇé@4ïsHco?:qíGü</text:span></text:p>
        <text:p text:style-name="P2"><text:span text:style-name="T1">¡´·KKHm¢ÝåÂFy'?Éõ=êoø?IaG?RP1i(¢€</text:span></text:p>
        <text:p text:style-name="P2"><text:span text:style-name="T1">«pq úUŠ«uþ±Ý EÐ)â˜)ô??ên( ¢9ç[uVe‘²qû´g?’Ô?Ú?vŠïÿ??dÿ?</text:span></text:p>
        <text:p text:style-name="P2"><text:span text:style-name="T1">µEV„5+èÊ¿Ú?Ï¿ü?“ü(û|_óÂïÿ??ßü*Õ?hM§Ü«öøÿ?ç…ßþ?¿øQöôí?ßþ?µZ¢?ÓîTûzÿ?Ï½ïþ?·øS¾Þ¿óíwÿ?~?¬ÑF…Z}Ê¿o?óíwÿ?~</text:span></text:p>
        <text:p text:style-name="P2"><text:span text:style-name="T1">/Û?üúÞßƒVi¿ð?4O¹_í¿ôëwÿ?~</text:span></text:p>
        <text:p text:style-name="P2"><text:span text:style-name="T1">?mÿ?§[¿ûõÿ?×«TÞhºì?²îUûnåÖïþýS…çý9Ýÿ?ß¡þ5fŠ.»?,»•¾ÚçÎïþý?ñ£í‡þ|îÿ?ïþ5f›E×`å—r?¶¿üùÞßÿ?ÅS~Úßóçwÿ?|/ÿ??Vé?õ¢ë°rË¹Wíÿ?&gt;7÷Âÿ?ñT}±ÿ?çÆóþùOþ*­?Z.»?$»•&gt;ØûãÂïþùOþ*¶Iÿ?&gt;?øçÿ??Vé´_È9%üÅo¶Iÿ?&gt;?ù?ÿ?‹¦ý²_ú?^ä?þ.­âŠ/ä?Íÿ?1Sí“Ï…ßþCÿ?âéßk“þ|.ÿ?ï¨ÿ?øº³Gj/ä?Íÿ?3*}®mßò?»ÿ?¾¢ÿ?âèû\ÿ?ô?¹ÿ?¾¢ÿ?âê×?´_È=›þfVû\ÿ?ô?¹ÿ?¾âÿ?âé¿kŸþ×?÷Ü_ü][úQEüƒÙ¿æ)ý¦ú?\ÿ?ßqñt}ªãþÓÿ?ßqñUnŠ/ä?Íÿ?3*}¦ëþÓÿ?ßqñT}¦çþÒÿ?ßØÿ?øª·A¢þAìßó2§Únè?/ýýÿ?Š£í7?óá/ýýÿ?Š«tð¢þAìßó2§Ú.çÂOûúŸãGÚ.çÂOûúŸãVè¢þAÈÿ?™•&gt;Ñsÿ?&gt;</text:span></text:p>
        <text:p text:style-name="P2"><text:span text:style-name="T1">ÿ?R—í??ô?oûþŸãVé(¿r?æe_:ëþ|[þÿ?¥;Îºÿ?Ÿ?üŽµc­?_È9?ó?Æòº±–/)³ÀÜ?5'?QÍIkN¡G?{Óh?U[¯õ‹þíZªóýñô E±O?¦%&gt;‚GQM£ëAANÅ74P?…6õ¦ñ@?ëE?v ?Š( ?¥Å?P?IKI@??™¥ ?Š+#ûBøÝÜÛ?´?GŠTæB{?jÒ¹•JÑ…¯Ô×¥ª?^;ênÍ?â?Î¥H!¸Î?LsJš½œ’¢#È]Ž??p{qG+ì?ÞŸV]¢²í5Pf{{ÇQ0ŸÊRˆBžÝ}ÍX·¿ûEõÅ¶Æ?0vžO|ú{Pâ×AG?Nv³Ü¹Mª?771ê¶ÖÑ4~\Üò¹ ?[ùU©îb¶Ù¿qg8UEÜÇ?œ</text:span></text:p>
        <text:p text:style-name="P2"><text:span text:style-name="T1">Vz</text:span></text:p>
        <text:p text:style-name="P2"><text:span text:style-name="T1">V‹¿‘.</text:span></text:p>
        <text:p text:style-name="P2"><text:span text:style-name="T1">?Qõ?T·Ž`ìVC„</text:span></text:p>
        <text:p text:style-name="P2"><text:span text:style-name="T1">¤’GQŠ‚ãWDŠ?$‘d—Ë9SÆ1»ñçT¢ß@uéE]³O?ªœº¥´</text:span></text:p>
        <text:p text:style-name="P2"><text:span text:style-name="T1"> u—÷8Ýòzô4K©ÛÁ7ë.ü??O½œ}ßÎ—+ì?ÞŸó?ÿ?‹šZ¨uqqäüßË2?ù7ÿ?wu<text:tab/>¨B÷?B¤¥·ù~fÏ—=ù¥gØ¯m</text:span></text:p>
        <text:p text:style-name="P2"><text:span text:style-name="T1">®[4u£?¨?&amp;‚?hÀ¥8¤ ?ŒRÑ@<text:tab/>KŠJZ?LQE???c?ÃF3ü4Qš?\QÖŠ(?1F(Å??QE??U[Ž$?J´MRºÿ?X¿îÐ"òSÅFµ  À¢ŽÔê</text:span></text:p>
        <text:p text:style-name="P2"><text:span text:style-name="T1">?Å?ênh?ÜSiÔÓ@?;Ú›E??qA¢€?(¢ŒP0¦šu4Ð ëGñRÑ@Å¬°_%ÕÌé% y»•l®;¯¡­z*“hÆ¥?Ôµú?ÂÊäß$ï,F?#È½¸‚&gt;cõÝTlÒäßX¡Y6ÛùxŠ`?Zè(þí_´f3ÁÆM4bÿ?eÞmlËm»Ï??ålnÿ?</text:span></text:p>
        <text:p text:style-name="P2"><text:span text:style-name="T1">½?¼±j??ïSØ%{‚8«tT¹¶\0°‹M?.m.%Ô!ºŠX‡’?ÐêOQÎj»é</text:span></text:p>
        <text:p text:style-name="P2"><text:span text:style-name="T1">$H]¢i–W‚§aÝØ÷­\w£Š9ž€ðÔäÛ}LÑ¦&lt;Q[´2Æ·?³0;0§&lt;c?JYì'’Ö?ûJ™ã—ÍÞS?&gt;•¢h§ÎÃê´ídŒËÍ2k™fdUfEW?sÈÇOÊ¦?—?Ú?Ý?âù?!??Nø«´QÎí`ú­;ÞÆgö8û[J?=&amp;òJeúä¨&gt;”</text:span></text:p>
        <text:p text:style-name="P2"><text:span text:style-name="T1">-þÝö“*Þ™2ˆCc?w=1ZbŠ\ï¸þ«Itó?E?QPt??)sIü4?´™¢Œš?(Í?—?ìÐ?QE?P?Š(Í??´P( ?éFisßu'ü</text:span></text:p>
        <text:p text:style-name="P2"><text:span text:style-name="T1">€ÑE??f©Ý¬_÷jÕT»'Í\tÛ@‹©ÍH)‚”PHêu7Š((u??Q@??Þôfš?8¢Š(?¦Ñš&gt;”?QGz(?QG?™=(?¢Š(??-'Z</text:span></text:p>
        <text:p text:style-name="P2"><text:span text:style-name="T1">?;¥7šu%??†ŒÒÐ?M§Szÿ????êm??QÍ?Š?</text:span></text:p>
        <text:p text:style-name="P2"><text:span text:style-name="T1">?R??-!£ØQ@?¢ƒE???j( ?ëE&amp;hþ??<text:tab/>¢—4P?Qÿ??¢â ?ÿ?€ÑÍ%-??f’Š?8¥â’ŒP?ÅSºÿ?X¿îÕª©uþ±Ý Eá÷iÔÔ§PH´Qô£???u£?´?j?(¢Ž(?£4bŠ?</text:span></text:p>
        <text:p text:style-name="P2"><text:span text:style-name="T1">%?P0¢—?Þ”?´RÒP?MúQN ?Å?ZZ(?¥?ÝV?OnjÌP¯’Žyw'h&lt;àã¯Søô?xd“ìm‘}ÑÆ}Ï§ùþB\?¿Í‡e?3íëŸÇŠ?ÑÓwñs?"«òzóÛòéGü</text:span></text:p>
        <text:p text:style-name="P2"><text:span text:style-name="T1">€±)¸?¾EÂûñõÏòÿ?õÓ&lt;Âzªÿ?ß?çÖ’‘$ØêÃnáÓ*</text:span></text:p>
        <text:p text:style-name="P2"><text:span text:style-name="T1">?`Á-Âõì?Ï½H‘4ýÕõ~?/Úçí+s?ùTéª\¾Þjïõüè?¹_È?ÞPÞü?\þ\škDÉ»¿óõéì:úVÍœ¶÷*ìë•DË+/AØÿ?‡¿5Ÿ,e?@W?¹àçœ?ã=p<text:tab/>çÔÐJ“½ŠT´”¦ƒA)i)h?:QF(æ€?ÞMæš?1E?ù¿Š–€?Š( ?ÑN¢€?Å;õ¥¢€?Š(úÐ?h§S{Ð?Un³æ/ûµjª]îó??6ÿ?S@‹ÉO¨Ö¤ ¢Š(((¢’€?Š9¢€?ïN¢¥??’“žô´Z)( ?¤¢Š?m??è§P?qÚáÍ-&gt;$ó.#Oï:Ž}Í?\¼&gt;W—</text:span></text:p>
        <text:p text:style-name="P2"><text:span text:style-name="T1">vŒ(#&gt;œŸÌŸü{Ö³ùíV/\É{37]ä?õ?`?yÚ@É9è?î}¨?Ñ?yJœ?™Ï_çõõôçÒŒ—uÛËg+…à‘Æìu{</text:span></text:p>
        <text:p text:style-name="P2"><text:span text:style-name="T1">?ç®ïö½yþ?÷z8ß†ç?Îç²aA&amp;•½«]ÏåD«´e¾ö??å‰ÿ?9ýE›»Û=7}¬Pùó‘—váQlw&gt;µjÙÍ¥…Ôñ:©*Ê»¸ÎOéÇÿ?®¹?¼žXòO­?QNmßbì·ÐÌ?Ka??Â´LÊWž½óøÔ7V’Z4bB¿¼ŒH¤6A? 8ÚkgV1ÿ?fÙ fÞ±!ÉõÆ??øü6ûÐið´‘™m'•tŒ?jç?¶ç?÷Çµ]»??`mˆ?‚yà?õ'&lt;?þ¹9dü­Z—Òl¶…Fàûp0Àó€<text:tab/>ÝÜö'ð?Äh?ø‘Ÿ??U?ÐþƒüóL §¸#Š–ßï·Þàg×¸Ç?ùè=j9Ö¶6ûã·¶{ýh/¨ÜŠZ1I@???J(?£?*(?¥¤¢€</text:span></text:p>
        <text:p text:style-name="P2"><text:span text:style-name="T1">(¢€š9¢ŒP?“KIŠ1@??}(æ€</text:span></text:p>
        <text:p text:style-name="P2"><text:span text:style-name="T1">?à4sMúÐ?ÿ??ª·_ë?ýÚµUn1æ?¥?.</text:span></text:p>
        <text:p text:style-name="P2"><text:span text:style-name="T1">p¨ÐÔƒŠ<text:tab/>?Š_­?  ¤¥&gt;ÔP?ÞŠ8£4?QíMÍ? ?})¢–Š??ŸÅKE??QM ?R?%??¸«?%–ò7O¼™a†Æ8=OaUªî–qrärDm…ÚI$ûP)lÊò&amp;Çaôè¸ëíÚ–?âù”wçÛ¹ö?Î’B7°Ý•??»9Ç|÷Í,xØù\¯?Žì…&gt;h?‚‚:îÛÆry*§«?öš“¸ÝµqÏû+éþñ§ž?ûÏ¿žŸ4Ÿà´ÔölòpÇ¹þ&amp;&gt;Â€7,u#<text:tab/>V0¡A?”"SÄ~ßZÎ:rÎîm¥cþ?+?ã§Z€HÁp½ø</text:span></text:p>
        <text:p text:style-name="P2"><text:span text:style-name="T1">}ÇCørÆ”HK}æÛÁ'è8È÷Æ~œPeÉmQ&lt;:R$ËöÛˆ’5?Ùcù‰?&lt;tïŠMFå®¥wea„Ú«ÙG\?Ëò_z‹8ão¡ uö?_ëõ¨å8‹øF};ý?/ÉWÖ‚’»»+ Þè¿Þ zu5oRpÓa?j€?_`8ú?AøžM6ÄDocó_</text:span></text:p>
        <text:p text:style-name="P2"><text:span text:style-name="T1">2Iêx?¨î?Ipì7a¹üè/¨Ø&gt;ó?›Ðc®O§ûGµ6R7ðËÀ?Žƒ?‡µI??/]ÄŒnÀéÏé÷¥E!ÞäîÏ¿OÒ€ê%?4Qýê??Ú(â€</text:span></text:p>
        <text:p text:style-name="P2"><text:span text:style-name="T1">(§P?GðÓiÔ?QM¢€?E74ìÿ?³@IF}(æ€</text:span></text:p>
        <text:p text:style-name="P2"><text:span text:style-name="T1">(¦çÒ€Ñš( ?ª]¬_÷jÝU¸ÿ?X&gt;”?´‚¤?ÔÍH?ÛA#~”fŠ((J)hÅ??c4`ÑŠ?)¸§b‚(?(¥Å? bQKŠ1@<text:tab/>M§ã4ÜP?QF</text:span></text:p>
        <text:p text:style-name="P2"><text:span text:style-name="T1">(??•wJ@÷?)ln—Üç?O?bÉÄwhKmS•%»dbKb9còßÑOû8ü(‹ïýå??æ?Ãî=êíÌXvW\nÁ?/*3Ð{“úý*“¡Ô:ç¾7pE?Nâõ\ýÕÇOî§øµ&lt;gûª?†éÇ*¿AÕ©p~VÜ¬ÍÏ?7{û(¤Ùª?sêAè&gt;¬J?7‚«ÅO?îA?ÍéR§»¯Ó¹8ä}{Ài?Ïó}îÃ?g&lt;?&gt;½? ¥'åõAødŸÿ?X?ýïj?_ï?¸äã»?OÏ÷—Ò ¹#r§Êvõ#Ôö?Õ,çÊVˆýÿ?÷q×œþ¿ø÷µU?yz?w$€?¸÷G~O·§çI8ýïÊ½xÀmÙ9çæþ/¯åV-íÚVH¢O1›9&lt;á€ê3ýÑÜ÷è*õÜ?X"ÆwIrOÞÛ‚£?À?2{?Ãõ?ÎÌÌpcLü¡À?Øcœ?çúúU|Tò“µqü]ÇLz/|g¿z†‚sIÏjZ1@ÆQN£??Úu?P?Å?ÑF;P?iÞô¦’€</text:span></text:p>
        <text:p text:style-name="P2"><text:span text:style-name="T1">m;?¥Å? ?u£þ?K@ÿ?€ÑOÅ&amp;</text:span></text:p>
        <text:p text:style-name="P2"><text:span text:style-name="T1">?7½?4ü?LP?*­×úÅÿ?v®àÕ[ûÁŸN(?m)õ?Ô‚‚GQÍ6AAE?f€?ŠN( ?—šJZ?)(âŠ?(þ*( ?›N¢€?E:›@?;$tã¾i¹§??l?ô›$¸&lt;¸Ê•?¿NßáY÷#÷HßÄN?ò?Ï4Y]›Y[åß?q$|</text:span></text:p>
        <text:p text:style-name="P2"><text:span text:style-name="T1">ÃÓ5nà-Ê&lt;ëþ¨±'oðŸO ?çÔ3øYZÐ<text:tab/>!t~@=9Æ</text:span></text:p>
        <text:p text:style-name="P2"><text:span text:style-name="T1">IöCò‚ÿ?3ä“ÓêP£þ?UJ5´Ë½z?ýGÆ´šX?å]K?¹ŽïÓð?Ÿø?­?üŠÆÝÓ¢©ôô9íøð&gt;ŸZd…-›?¼É???²GSÿ?}?EÅè;–?ÿ?òÓ¡üª™$³?ÙcÔžh?Mî?æIYÛ–bIúš|?y¬Ùû£·&lt;ÿ?ŸÏù„Š'•ÕQrÇô®–ÃOTh„k™1•Çaëô÷ü½T?I¨¢KT·?À"R¼¨ûÃØ?ÓûçÜÖ?ÕÉº•œ·îñ…??Tö?Ðþmô­=Bê( k{wVó8‘ÿ?¼?øŸAü_JÁ–Lü£ŸS×üý¥?tÓo™‘¹Þì~n}y¦bŠ(:?</text:span></text:p>
        <text:p text:style-name="P2"><text:span text:style-name="T1">\RÓh?Å?¢Š??£¿4Qÿ?? ?Š(£4?QN¦Ð?Fh£??cÒ—­?)h?¢Ñõ AŠJ( ?ª×?|}*ÕU¸ÿ?X&gt;”?f:}1iô?-:£Í:‚‡P)£ïS¾”?QM¢€?FE7ëNé@?hÍ79£š?u?QÍ??ïA4Sh?fŠ9¢€</text:span></text:p>
        <text:p text:style-name="P2"><text:span text:style-name="T1">u6Š?vic•âmÈì­ê?™A E™ï?xv¼J?~éFÀÏ½U¥æ¦ŠxSq–Ö9???0æm±_¯NjÜ6?Jä2í?u&lt;sþÏR'?”1£?£'®Üw÷ú‡?æ3¨ ,ÓÍ¸?ìqÓ?Óóô W—bÕ¼kl¿¼ä6?c?ç#©&gt;ùü~Ÿy³êò¬SC?„#·Ï¼Ç¸-éëùVt—?JÛØäçïwë“ùÔt?ìï«?$¯'.Ùläû“Þ™M¤ ÔZ)( ?fŽ)( ?ö¥¤¢€?ø½(#æÅ%??´R{ÒÐ?ô¢æŒâ€?ŒÒdÑš?Zu7­??fŒÑš(?£ŠLÑ@</text:span></text:p>
        <text:p text:style-name="P2"><text:span text:style-name="T1">j­ÇúÁô«9ïTî¿Ö/û´?¸¿ÃNþ?lcå§</text:span></text:p>
        <text:p text:style-name="P2"><text:span text:style-name="T1">?‡4f––‚‚Ž”ÀhúP?©¼î¢’€?z( ?š=è£Ú€</text:span></text:p>
        <text:p text:style-name="P2"><text:span text:style-name="T1">(¢…?Q@?(¤¤þ*?q¦ñN f€</text:span></text:p>
        <text:p text:style-name="P2"><text:span text:style-name="T1">i§Qï@<text:tab/>E?P?h Ñ@??ÑFM??™¥æ’€</text:span></text:p>
        <text:p text:style-name="P2"><text:span text:style-name="T1">)yíIÍ?.(éE%??QG4?t¢—­??QE??”RÒP?Å7ŠvM?Ð?E?¥ ?¢Š(?¢Š3@?WrãœqÒ¬Uy°X|Ý¨?&lt;uiüScÆÚvE?‹E&amp;h÷4?--q¨jïâ=CJ]u¡‘Oú û?0fa¸+6Ó´ã&amp;¯Þê?Ÿö†•¢As??sAæ]\„?Œ?»jž9*{UXËÚ®ÇGIÅ`i÷·öÞ%“B¾ºûZ½¿Ÿoqå*¸?</text:span></text:p>
        <text:p text:style-name="P2"><text:span text:style-name="T1">°??Æ]O[:6«pu‡2Ú^¥ªŸ³ÅÈÜ?›îãÙÿ?€ÕX?Tº?Í!?Ëø’ïYÓ/l†tÓ~áÞHH?¾V?ã9`z?Â¬h—÷?Æ¥©4:¬faŒÛ¯”Ÿº2ŒýIB1ÍM´¸ý¢¿-Žƒ?ì?õÂÚj:ûøvçY][Í{IYZÞ[xöÈ €~`??šÔñ?±,~?±Ô-o&gt;Å%ÓÅ·*¤a†X6z??æŸ(½¢µìtÔq\®…¨j&gt;?ÕLzÚõ?ÞH “ä</text:span></text:p>
        <text:p text:style-name="P2"><text:span text:style-name="T1">?/ÈÊqŒ7^jµ£ø‚]núÄjÓÊÖOnÌ¥"?•ˆ.<text:tab/>Çaœb•ƒÚèŽÎŠçbžùü}5‰Ôe6ioö?ÅÇ8?sŒàg=j®Ÿ&amp;§âIu+ˆµiôømî?ÞÚ(?q•?yóËg=(°ý§‘ÕÒâ¸ßí»ûÿ??I¨‹–¶¾¶“cÉ?ŒHC?çØ†ç?é¶Ú¦¡qªéºeÍü°_Crö÷‘&amp;ÜJª†E~ŸÅ¦ŽA{e¦‡iŠ+ÖouMzãí:æŸhï?´•?5±^7<text:tab/>8Èb{ÿ?Jìœ„ÞÇîŒœ?AÍ</text:span></text:p>
        <text:p text:style-name="P2"><text:span text:style-name="T1">X¸Ïšè)¦¸ë?Õµ¿?Ük¿ÛW6³~ñíàƒh…Usò²ãæéÖWY¾¹ðM†³?Ô¶—?ÂÈ ÀV%Š·ê¹?Ó±?Ñ[c²¦ÖF‰or?K—¾¾šÖhÀŽ?õÛ4n?î%p0?j«âWº³›O¾ŠúæAq?WQÆà(B~÷ô&gt;Ô­©nvìt4•çÐk?7k?«|·?^Æ¶???"Ì<text:tab/>?Øëÿ??­?O-’éVpj·HÄ£J?±hÀ?ÂŒ³g??Ú¢ÚØ…Y4ÝŽ«Š?ïªæt+‰µ??LÒ_]ý¬<text:tab/>D“y¹’7^p§°À?jO^“áÛ‹ëée¸½•‚ý¡‹e *ûasEŠU?±ÑÑ\u½µõïˆµË$Öõ(V×kÁ‰r?aœ2ÿ?tv??TGÄ·ïàHoÃ*ßIqöS6ÑÉùñÓ8?X•YuGkK\–¦—^?»Òç‡Q¼ºK‹•·ž?©L‚Lÿ??ÿ?tý*Ÿ‰.g²ñ5Â›í\Z›Spc³Ÿ?[Œíè#ù~j«?«mÑÜÑÚ¹IåÔ_áÒÞ\ÞK?òD'?ÛË´°Ýòîeë•nj?[\H¶Ú‹^j¾Y€¬_J\Hä)?'Í¾•6)T»JÇGGü?¹ß?&lt;Ðxuîmî§¶š??i†R™Ü@!±ÔsRhÖNòÉ1¼ÕV?­ü¿³ÞÎLÑ¶y‘NãŒŽ”[K‡?½Ëc~¥yí™¿??ºÖSZÔ?Ý¬ì?’à¼l †Vã&lt;Ö–³q=ÙðÝÊÜÝÚý¹ãIc‚vEÃa?¼þTìO´Óc°£þ?\Ä?K§EâkÅžæwµ‘ÄQÏ)uP?0Âöå¿*«?–÷&gt;?‡S—_¼¶»¸E’K¹.˜D??t®@?·niX¯iÙ?‡Z9þïá\¿‹åc6—o?Íä3M#?lÙÉò€?ŽÔå»b¡Ñ#ºÕ|?5´W“Çæ˜ä–y_r¸`O=W+ÛÖ‹ipö¾÷-Ž¿?û´˜"¸½?Êê}jñ’þì¦Ÿ¨…òç¸v</text:span></text:p>
        <text:p text:style-name="P2"><text:span text:style-name="T1">?</text:span></text:p>
        <text:p text:style-name="P2"><text:span text:style-name="T1">òã¡9ÇZ¹£ÆÃÆ:Ümsw,vÁLq¼ìÊ7ŒŸ—§ÓÒ‹<text:tab/>Tò:?Ùùh?=?¸*Ùõý?óY¼Ôo#»&amp;S?Šá‘m¶Œ…</text:span></text:p>
        <text:p text:style-name="P2"><text:span text:style-name="T1">8úÔ²\^k&gt;?Óî¥¹–?¶#2Æå3™6?`½r?Z,/k¦Çcƒýß–Šâ4¹ç¹ñ-…ô·"úÅ%ŠåD¬?_/?7#¡ÈcŸZí¨jÅB|ÁKÅ%?%?Zãï¥OÍWŸ;ÇÒ€,/ÝZ}23òÓñA(3Fi( £&amp;ËF¸³×nµ3©´¿jâH|…\¨ûƒwû?N{Ôš¦Ž5‹k¨n¤´¾µ'Êž5</text:span></text:p>
        <text:p text:style-name="P2"><text:span text:style-name="T1">€z«)àŠÓ¢ªäò«XÊÓ´O²j?jWW’^_È‚?5Ð"ª?vªŽ•Uü,</text:span></text:p>
        <text:p text:style-name="P2"><text:span text:style-name="T1">ÕÈ]FXì.n?Äö‚%;œ?ß¨??¿N¢ì\‘ØÎ»Ó%¹Ömu?¾’/³??"%`Á¾÷Í×æ?</text:span></text:p>
        <text:p text:style-name="P2"><text:span text:style-name="T1">NÐ¡ÑßPk9Ú5»;”m?¹#8Ûë‚ÝëSŽÔ´\|Š÷9ˆ¼!²Åì?X»k?$ó%…??ÌbA9n¼â¯Þh_k¾°¹ŠúX#±Ûä@ˆ¥???Ï&lt;¯?±IÖ‹±rEic.ËF6ZÕÖ¥öéeûQÌ”P§?wßå?:m††ÖZÅÆ¤u?å{õ±º ?Ûø{V½-??³Z?)¡ìñ?k?oŸÌa°Ãµvùxás×?óëPÉá½—WSiúÝ‚]×?D¨U˜õeÏ*N{Vçü</text:span></text:p>
        <text:p text:style-name="P2"><text:span text:style-name="T1">’‹‡"ìcËáËS .o,¶Ö åŠm,Üäî'ÔóO:?»ë?:«Ï+]ÚÇ±˜íý÷ÊWsq×æ=+SšZ.Ã’=Œ+ßA¨]];ß^,?’#ÜÛÆÊ?M ??3Ú·:tã?)h¢à –Æ?ðœ?.-íõ?ë[?‡-%¤N»?~ðRW ?LÕGÃÖº†™o§<text:tab/>g¶´·ÆØàaƒŽ›·g§ZÖÿ?Ph»?Hö#Š6Š?áid™?e“?˜ŽíÛ5_Q°‡TÓæ±ŸpŽa‚S??ä?î1Vè «ic"??X[ÞØ]¢ÉæY[ˆ#Ë???·¿ÌiÏ¢#ëÑêæòðO?Ú‘???ã?q·8=O5©E?'’=Œ;O?Ce</text:span></text:p>
        <text:p text:style-name="P2"><text:span text:style-name="T1">òE¨ê?í€ù¬e\†'%—åûÇ¦}),ü3odöe/µ<text:tab/>#³É??J†0Ç ñ·ý£[tQv?‘ìaŸ@÷WW?SÕ?îÉóöN£rÿ?tü¹ÀÎ?µ^}?N:?öOÙ—ì8Ç—¸ç®wnëœóš½N?\?"º?¶Þ?¶‚îÞâ{«ë×¶ÿ?qu&gt;õ‹ÝF??Z’]?Ú]iµYnnÌÄl1y£Ë(F</text:span></text:p>
        <text:p text:style-name="P2"><text:span text:style-name="T1">mÆvžã5­Å?‹°äc?&lt;1fš+é"êûìŒá±çŒ€?€|¸Úz‘Žµ¡adš}”v±Ë,©?B´ï½±ØgÐt?j›š.RŠ["Ž¯¤[ë6‹ku,ë?}Åb}»±Ówb;Ô6š</text:span></text:p>
        <text:p text:style-name="P2"><text:span text:style-name="T1">½Ä×?óP–y û9–{ì©œ­Œ‚;V¥?\9Sw±ƒ?ƒôÈáX?[ém÷ï6ò\?-›Õ”c&amp;´µ?*×TµŽ?üÈü—??&gt;Æ‡?©«”f‹±(E+X«e¦[éö²A?™*Ìååk‡24¬F<text:tab/>f=x¬äð¦™?*†»6ªûÖÍî?À?9ÎÏñ­¼Ó¨¸ù"ú?²hÖÒëI«3Ýý©1·?€?»}?qMÓ´;].k‰­Þä¼ßë&lt;ÙËdŸâÿ?{Þ´¨¢âäW½Œ½3B³Ò®$žÙîÌ’?›9pÇ9ÜÃ»{Ó­4K;-NmB?¹7?gyyÉ?ðöíéZ4ŸÅEÇÊ—C?é“Ë3m¹‰.?éá†á’9O}Ê*Ýæge</text:span></text:p>
        <text:p text:style-name="P2"><text:span text:style-name="T1">›«Ço<text:tab/>?8ás??éÓÒ¯ŒS…?'–=Š?ÙVÚ±êA?íi?‘ænê¸ÇÍê}êõ?sRRI?6Ò›@ÃšŠ^Y~•-C/Þ?J?I?Ý©<text:tab/>¨ÓîÓ»PJ?E?§?ABQKÖ“??S©¼ÑŠ?:Šm??f—&amp;’Š?9¥$ô¤ Ð?“Fhö¤ ?Í?¤Í??¹£wùÍ38¢€?“A&amp;“8¢€Ð</text:span></text:p>
        <text:p text:style-name="P2"><text:span text:style-name="T1">?¦æ€?h¦ç4P?³M¢›š?wü</text:span></text:p>
        <text:p text:style-name="P2"><text:span text:style-name="T1">ŠniÀÐ?NÅ74f€</text:span></text:p>
        <text:p text:style-name="P2"><text:span text:style-name="T1">(4ÜÐ?©§ŸâühéFs@?¢›šu?;¥?›š2(?¢Š(?¦‘N¢€?Šwü</text:span></text:p>
        <text:p text:style-name="P2"><text:span text:style-name="T1">›šu??(¢’€?4ÜÒÑ@<text:tab/>šŽ_¼&gt;”þi¤s@‡¦v­IŠ( ?î”sE??´Ú( aGz( ?Š( B{RÑE??­?Q@??QE?6ŒÑE??QE??QÚŠ(?ëE?P?RfŠ(?i8¢Š?ZOá¢Š?ZLÑE??¥¢Š?)??P?ih¢€?ÒÑE?!4´Q@?6Š(?rhúÑE??RÑE?'?qE??”Öê3×?Q@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&lt;&lt;/Type/Page/Group&lt;&lt;/Type/Group/CS/DeviceRGB/S/Transparency&gt;&gt;/MediaBox[ 0 0 396 576]/Parent 2 0 R/Resources&lt;&lt;/ProcSet[/PDF/Text/ImageB/ImageC/ImageI]&gt;&gt;/Tabs/S&gt;&gt;</text:span></text:p>
        <text:p text:style-name="P2"><text:span text:style-name="T1">endobj</text:span></text:p>
        <text:p text:style-name="P2"><text:span text:style-name="T1">11 0 obj&lt;&lt;/Type/Page/Contents 12 0 R/Group&lt;&lt;/Type/Group/CS/DeviceRGB/S/Transparency&gt;&gt;/MediaBox[ 0 0 396 576]/Parent 2 0 R/Resources&lt;&lt;/Font&lt;&lt;/F1 5 0 R/F2 13 0 R&gt;&gt;/ProcSet[/PDF/Text/ImageB/ImageC/ImageI]&gt;&gt;/StructParents 1/Tabs/S&gt;&gt;</text:span></text:p>
        <text:p text:style-name="P2"><text:span text:style-name="T1">endobj</text:span></text:p>
        <text:p text:style-name="P2"><text:span text:style-name="T1">12 0 obj&lt;&lt;/Filter/FlateDecode/Length 406&gt;&gt;</text:span></text:p>
        <text:p text:style-name="P2"><text:span text:style-name="T1">stream</text:span></text:p>
        <text:p text:style-name="P2"><text:span text:style-name="T1">xœ’Qo›0?Çß‘ø?÷h?`ŸÁFŠ"?š¤™Ô4?ì)êƒGHŠ´–.ñ?öígG[7º¢Mè?ï¸ûýÏðÅÙõGÛ:˜ÍøÂ9Û&gt;v?ØófxyàÍ÷—Žïì©¶®?žyýí³G·=tçù?Ê›</text:span></text:p>
        <text:p text:style-name="P2"><text:span text:style-name="T1">Ê&amp;ŽøJ€?,“Ð?ãH?úG@®˜F?™’Ì?hžâ?á?Ü:Žö?è?4?âhé¿ÿ?G?ã?–w?ð<text:tab/> rpnxšfZ</text:span></text:p>
        <text:p text:style-name="P2"><text:span text:style-name="T1">ƒ?1½¡H‹+Áä\à»0ñ®ÚÜ?Ž¤Éw¤‰L³BC&amp;r&amp;åµ1$È?•×Ùîgˆ©F”¥7ƒ&gt;ðï&lt;Äó$õ9Yy[yó5¥·4ŸÿFš^§”š™t4?Ã´‘¢¿´ˆwV"Ð0“ƒ*?Ã_^áIu»Ø®7Û5Ð”T÷Ûº¢BÍ}ðŸêí²®é˜ö•/×L?ã®ÿæ“o#É?ÇŸ»FÍRP?™ÌÞá‚*r?ç??ibHçC(í¥¿Àp¤IJ`?|8&gt;ØÓp¢‰"}k}ø%d2r?iÛÒœ8?R4Ñ¾ú¿.Á?V˜1</text:span></text:p>
        <text:p text:style-name="P2"><text:span text:style-name="T1">L,DùŠÉÂë"~?² Ç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 0 obj&lt;&lt;/Type/Font/BaseFont/ABCDEE+Garamond/DescendantFonts 14 0 R/Encoding/Identity-H/Subtype/Type0/ToUnicode 2492 0 R&gt;&gt;</text:span></text:p>
        <text:p text:style-name="P2"><text:span text:style-name="T1">endobj</text:span></text:p>
        <text:p text:style-name="P2"><text:span text:style-name="T1">14 0 obj[ 15 0 R]</text:span></text:p>
        <text:p text:style-name="P2"><text:span text:style-name="T1">endobj</text:span></text:p>
        <text:p text:style-name="P2"><text:span text:style-name="T1">15 0 obj&lt;&lt;/Type/Font/BaseFont/ABCDEE+Garamond/CIDSystemInfo 16 0 R/CIDToGIDMap/Identity/DW 1000/FontDescriptor 17 0 R/Subtype/CIDFontType2/W 2494 0 R&gt;&gt;</text:span></text:p>
        <text:p text:style-name="P2"><text:span text:style-name="T1">endobj</text:span></text:p>
        <text:p text:style-name="P2"><text:span text:style-name="T1">16 0 obj&lt;&lt;/Ordering(Identity)/Registry(Adobe)/Supplement 0&gt;&gt;</text:span></text:p>
        <text:p text:style-name="P2"><text:span text:style-name="T1">endobj</text:span></text:p>
        <text:p text:style-name="P2"><text:span text:style-name="T1">17 0 obj&lt;&lt;/Type/FontDescriptor/Ascent 862/AvgWidth 387/CapHeight 654/Descent -263/Flags 32/FontBBox[ -139 -263 1063 654]/FontFile2 2493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18 0 obj&lt;&lt;/Type/Page/Contents 19 0 R/Group&lt;&lt;/Type/Group/CS/DeviceRGB/S/Transparency&gt;&gt;/MediaBox[ 0 0 396 576]/Parent 2 0 R/Resources&lt;&lt;/ExtGState&lt;&lt;/GS7 7 0 R&gt;&gt;/Font&lt;&lt;/F1 5 0 R/F3 20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9 0 obj&lt;&lt;/Filter/FlateDecode/Length 334&gt;&gt;</text:span></text:p>
        <text:p text:style-name="P2"><text:span text:style-name="T1">stream</text:span></text:p>
        <text:p text:style-name="P2"><text:span text:style-name="T1">xœuQÉnÂ0?½GÊ?ÌÑ&gt;à%ŽC"!¤??¥*…?w‘"?)?Ê?B©{àïk§?5ÐÈÒH³½eLãƒÞ¬ò…†N‡ÆZç‹÷b<text:tab/>?Uå~NÕq_Ði¾Þìr½)wtöõ¦mé¦È—Å¡Û…^?žr?šràœH?ÔÊu80ó8?’ðÐ?é{$AmÍÜpÖ†õ§ë0XÛ0t?žƒºu?úp?×Á8?Ú ¬Wj]n›Å¥e©kâ.äˆ¨’ÒÈtj?ÇÉ¨?¬æQüã‘3Ÿ°?$?ˆçUÀÐb„1ß?^d({}?Íÿ?ý^+¼??’HQ?b?D:Á?zÂ¾ÑÛ?èÞ†¾</text:span></text:p>
        <text:p text:style-name="P2"><text:span text:style-name="T1">1æ?)Ü:5F??þtg&amp;÷ÝJ?s†^0÷P|w^´G,m×d?³V•Ï?<text:tab/>ÄÊ?/UŸ…F‚´?ø‘¹Åé’'îk—×÷òXD"YÛn"?Òoœ«~ê?oŸ›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 0 obj&lt;&lt;/Type/Font/BaseFont/ABCDEE+Garamond,Bold/Encoding/WinAnsiEncoding/FirstChar 32/FontDescriptor 21 0 R/LastChar 121/Name/F3/Subtype/TrueType/Widths 2499 0 R&gt;&gt;</text:span></text:p>
        <text:p text:style-name="P2"><text:span text:style-name="T1">endobj</text:span></text:p>
        <text:p text:style-name="P2"><text:span text:style-name="T1">21 0 obj&lt;&lt;/Type/FontDescriptor/Ascent 862/AvgWidth 422/CapHeight 654/Descent -263/Flags 32/FontBBox[ -147 -263 1168 654]/FontFile2 2497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22 0 obj&lt;&lt;/Type/Page/Contents 23 0 R/Group&lt;&lt;/Type/Group/CS/DeviceRGB/S/Transparency&gt;&gt;/MediaBox[ 0 0 396 576]/Parent 2 0 R/Resources&lt;&lt;/ExtGState&lt;&lt;/GS7 7 0 R&gt;&gt;/Font&lt;&lt;/F1 5 0 R/F2 13 0 R/F4 24 0 R/F5 26 0 R/F6 31 0 R&gt;&gt;/ProcSet[/PDF/Text/ImageB/ImageC/ImageI]/XObject&lt;&lt;/Image33 33 0 R&gt;&gt;&gt;&gt;/StructParents 3/Tabs/S&gt;&gt;</text:span></text:p>
        <text:p text:style-name="P2"><text:span text:style-name="T1">endobj</text:span></text:p>
        <text:p text:style-name="P2"><text:span text:style-name="T1">23 0 obj&lt;&lt;/Filter/FlateDecode/Length 1585&gt;&gt;</text:span></text:p>
        <text:p text:style-name="P2"><text:span text:style-name="T1">stream</text:span></text:p>
        <text:p text:style-name="P2"><text:span text:style-name="T1">xœXÛrÛ6?}×Œþ?d'„???‰©G3º9u&amp;i][m?’&lt;0?%r"“ŠHÙI¿·?Ò]€´?ê?‡?.{9»ì.=?íê|•,jru5?Õu²ÈÒ%ù8˜—ÛÏƒùm:¸MÖy‘ÔyYî÷_j\ú-M–én8$ãé„ŒçýÞàš?ÆhÈÉ|Õï1âÃ?#RÐÈ?$?œÆ1™??ÝÛûˆ¬«~Ï'k|½í÷&gt;:ÄýLæïú½??úÖïýÙï‘Ù‡<text:tab/>?œA6.ëº|8?îº,k\?N 4”³zÉà?5~˜ÜL‰?xŸ?kâ,So:s»?‡–µqL??Ö²?~??wÄ</text:span></text:p>
        <text:p text:style-name="P2"><text:span text:style-name="T1">œ¿\/pÈÔ</text:span></text:p>
        <text:p text:style-name="P2"><text:span text:style-name="T1">?ò?yO®a‰Ü“9q…3s½?px¡sƒÓßqkFþî?Üy?óPR€aé&lt;4ëÈ fÙÀ<text:tab/>?–&lt;Åi?.??ä?qW¾?D¾/ÆðÄ&gt;L|ŸËf&gt;ç??Ø?Ã?ÊÎ¾€5?¿#CkÆCO\!ÝðØ¾??ÆCÊ??ð#ycÜ¤,ªE^î«"­ª×¹H2?)[ÊE?ñn˜#êÛÀ"F?Çƒ?PÅ?‘£J‡­†?f)„RÏÆ‰?9UîzÂ©\iÖÊ•«Ìè6ucg™¬q»\?%?rg‘?å¦•p»ƒ??³•¾ÊâÀ©Šmx?-?º?sª¤?</text:span></text:p>
        <text:p text:style-name="P2"><text:span text:style-name="T1">!¨?‚+bÊÃ?"?¯???åÊ¦??u¶+·®§œ²‚‹Pº^ìl³|Anw©ë1?þA?½. &gt;åÁy,Gæ<text:tab/>Ë&lt;A˜OÃŽy`1ç„A†mv˜c$Ñë)¾ˆ?·8ÚC ¾à`??y•A´0Ž;Œ"yÂÜe?Ø?£64»ž‘ºÄ?’èXºÌw¾?®'?½úÔŠÔ‡?'kð“Ñ]?Ë!y?C-mû¬J«N`?Ò ?(^çEåÓHØ&amp;_ôbØñ¢::#\Ñ?â.$ÜŽFb‚g¸?C–:?jWì?é?§úUÂæ®†?&amp;õxE&amp;%??í?äÌSrBÊ?Z</text:span></text:p>
        <text:p text:style-name="P2"><text:span text:style-name="T1">a`à£??Ú?<text:tab/>^SÌ¦{ Þ$?l¤?^çŽ?.‹°Á_t‡´Ü?’¸›$X¬(‹À+’ú¼Í¥2:Î{ò?¯’?ÊÔ!ïÑu;­TÅ4O(õ"“t¹?ÄIŸ0Aãè&lt;Š#ŸD&lt;¢¨ˆí†€S)ñ??xÝŒÄ›#»8Q6?ê·¹®°š?c“Ç?Ç…ç25”Ö†C,9!×âzè1ÿª)]†¶¥ˆL‘?ÑÐ³e???à†¦Ÿ4Ä?-²‘|ˆ(”??U?i?Â^l</text:span></text:p>
        <text:p text:style-name="P2"><text:span text:style-name="T1">a+ò?¦?mzy€mb ?]</text:span></text:p>
        <text:p text:style-name="P2"><text:span text:style-name="T1">®0?›p&gt;Ž´=¡ìH?GZƒ¡?¶Yãƒ#BS§;?ä#£?YC?X5paT5F_·&lt;Ç'Kuª“O…´Ï?$8Àã4u?”:%VÁýC“€ÕÙj?</text:span></text:p>
        <text:p text:style-name="P2"><text:span text:style-name="T1">?'¢?yÛ?-@ŽÉ„P?Ì!Z&lt;N!JGW\P?Å</text:span></text:p>
        <text:p text:style-name="P2"><text:span text:style-name="T1">T§ØƒU:Ù¾¬¦ß!ÍCRaBo5Ëy…Éåø&amp;ŠŽ,’T?6¨)æ.Hf()vnÿ?eKÀ’`ž[»˜?AôZ×”?hÌ0w!±ò¡<text:tab/>@"ì¾ã ¯?!ºŒ&gt;h*æ¼M«¼åÔé°ÚÂl_|­S'âÁØ×wÓ€E?i^Õˆ9­žÐ_yU¥Ð{e ?‘¬à©MÍ?Dð–F¼3?òÀ?Î?Í­y F?©¶âkZ@jgÜ0?hËÏNSŠF¡</text:span></text:p>
        <text:p text:style-name="P2"><text:span text:style-name="T1">ð??/œ</text:span></text:p>
        <text:p text:style-name="P2"><text:span text:style-name="T1">…bÒ¨|€&amp;?¹o\ÝRCþ…</text:span></text:p>
        <text:p text:style-name="P2"><text:span text:style-name="T1">?@)?=_`°Éa¿Â`gºÌ¢ÿ=Ùr#Å?s?pz·G›—¦&lt;?ïÊ}6ë¾Ns ,?!`??õËÎ•Š†~‹ýos¨uƒU[ŸÆ7¦=DÐÓrW`\ÑËx’3&lt;þ?û÷Oyý¯a×Ç?é?Œ?{@Ç?J‰9 §/«óÌ´?ª]Ø¤žZ›íX`¼Ôì?iU¸Ú,Ô;}-Zµx=^€Ôésö¹åTà¼+±¯MLe?Z÷_t\h&gt;ªŒãfÍ-ÕpêZ8Yæ“Öµz–×çZT¦ðËÂ?~x ,äÐldØ™ ’Ämö_ èðã¨®u›î?“Š|áÏ?ÎG+Ëi?8I›Ó¤?w:6æ¬†?T+' ã3ß?YŽ?nò“ewÞ?¢Xúº†?ºâØvÉÅb?7Åþ?~Ç3hŸ"<text:tab/>Ÿ???—`´Kû½~!E¿Ç!Ý??ð¡™?B®›÷€“?þKàæ!Y§A@¦%i?Áÿ??×Ž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 0 obj&lt;&lt;/Type/Font/BaseFont/ABCDEE+Garamond,Italic/Encoding/WinAnsiEncoding/FirstChar 32/FontDescriptor 25 0 R/LastChar 252/Name/F4/Subtype/TrueType/Widths 2503 0 R&gt;&gt;</text:span></text:p>
        <text:p text:style-name="P2"><text:span text:style-name="T1">endobj</text:span></text:p>
        <text:p text:style-name="P2"><text:span text:style-name="T1">25 0 obj&lt;&lt;/Type/FontDescriptor/Ascent 862/AvgWidth 324/CapHeight 654/Descent -263/Flags 32/FontBBox[ -217 -263 1129 654]/FontFile2 2501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6 0 obj&lt;&lt;/Type/Font/BaseFont/ABCDEE+Segoe#20UI#20Symbol/DescendantFonts 27 0 R/Encoding/Identity-H/Subtype/Type0/ToUnicode 2504 0 R&gt;&gt;</text:span></text:p>
        <text:p text:style-name="P2"><text:span text:style-name="T1">endobj</text:span></text:p>
        <text:p text:style-name="P2"><text:span text:style-name="T1">27 0 obj[ 28 0 R]</text:span></text:p>
        <text:p text:style-name="P2"><text:span text:style-name="T1">endobj</text:span></text:p>
        <text:p text:style-name="P2"><text:span text:style-name="T1">28 0 obj&lt;&lt;/Type/Font/BaseFont/ABCDEE+Segoe#20UI#20Symbol/CIDSystemInfo 29 0 R/CIDToGIDMap/Identity/DW 1000/FontDescriptor 30 0 R/Subtype/CIDFontType2/W 2506 0 R&gt;&gt;</text:span></text:p>
        <text:p text:style-name="P2"><text:span text:style-name="T1">endobj</text:span></text:p>
        <text:p text:style-name="P2"><text:span text:style-name="T1">29 0 obj&lt;&lt;/Ordering(Identity)/Registry(Adobe)/Supplement 0&gt;&gt;</text:span></text:p>
        <text:p text:style-name="P2"><text:span text:style-name="T1">endobj</text:span></text:p>
        <text:p text:style-name="P2"><text:span text:style-name="T1">30 0 obj&lt;&lt;/Type/FontDescriptor/Ascent 1079/AvgWidth 705/CapHeight 728/Descent -210/Flags 32/FontBBox[ -513 -210 1961 728]/FontFile2 2505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31 0 obj&lt;&lt;/Type/Font/BaseFont/ABCDEE+Segoe#20UI#20Symbol/Encoding/WinAnsiEncoding/FirstChar 32/FontDescriptor 32 0 R/LastChar 32/Name/F6/Subtype/TrueType/Widths 2507 0 R&gt;&gt;</text:span></text:p>
        <text:p text:style-name="P2"><text:span text:style-name="T1">endobj</text:span></text:p>
        <text:p text:style-name="P2"><text:span text:style-name="T1">32 0 obj&lt;&lt;/Type/FontDescriptor/Ascent 1079/AvgWidth 705/CapHeight 728/Descent -210/Flags 32/FontBBox[ -513 -210 1961 728]/FontFile2 2505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33 0 obj&lt;&lt;/Type/XObject/BitsPerComponent 8/ColorSpace/DeviceRGB/Filter/DCTDecode/Height 36/Interpolate true/Length 1368/Subtype/Image/Width 56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$?8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LÒ×#¬øŠóRÔ?Ãþ?–'ÔG?zQ$:rç?wf”à…ñl?È?þ£­éZG—ý§©ÙÙy¹òþÓ:Ç¿?Î7?œd~b¦±Ôlu;as§Þ[ÝÀIQ-¼«"äu???ÉŸø?ÂC.¬šPžGÈ¿Ö¤ŽIæp?O™/$ñÐ`?ÀW)¨§‡5a.³¤x?~›?±mZ;ÕÒRlŸœä23¨*&gt;fïœz?UÔ5M?IgÔ¯­¬áfØ²\Ì±©l?Œ±?8?jž<text:tab/>â¹·Žx%Ia•CÇ"0eu# ‚8 Žõæ??´‹mbIõK?Ziºl‘«ÚM©;]^Êç‚ÛäË,{@ÀãÔguwº–µ§h</text:span></text:p>
        <text:p text:style-name="P2"><text:span text:style-name="T1">¦ÙÈ?’òtµ´¶2ÍÐ??tD?±è?ú??­E?P?Ÿ|PÕ/M¾‘áM-¥Žÿ?Ä7?gó¢Îapf`G}¤~?jí4*ÇDÒàÓ´Ûd¶³€b8“ ç'“É$’I&lt;’rkˆø¥k¢÷ÃÞ*ðô-uw¡O#If‘îy¢”*¾ßSµHÀ?ù²0Emx[â?‡¼Wg?Ú_Ã</text:span></text:p>
        <text:p text:style-name="P2"><text:span text:style-name="T1">ÙMÒÙO I¢#¨*y zŽ(?Œ¸¸¾Ò¾#kZˆ&lt;?ªkn^1¤\Ù[­ÄP@ ð¡¹É9cžIà?9ë,´MGÄz¼z¿‰­~Ëkg.í7G.®"u&lt;\JÈJ´„g</text:span></text:p>
        <text:p text:style-name="P2"><text:span text:style-name="T1"><text:tab/>T?¬r:[SN´·yî/ía†1¹ä’eUQêI8?Í^|FÒ7›}</text:span></text:p>
        <text:p text:style-name="P2"><text:span text:style-name="T1">+¯?^g?V”žj/??åûŠ¹ÀÎIÉéÁ ?“UÕ,´]*çRÔ'?Z[!’Y?'?{?Iö?ËøRÆ}U“Æšµ¼°Ë*?t«I†</text:span></text:p>
        <text:p text:style-name="P2"><text:span text:style-name="T1">­·÷Šã‰$9$ó…À??jÛB¿ñ?±_x²??4)-¶‘?†Hàp?2·?f?§?Wœn8jêè?¢Š(?</text:span></text:p>
        <text:p text:style-name="P2"><text:span text:style-name="T1">súç¼1âK”¸Õô[[©Ðm?•*Äz?¸'ñé“ëE???ÂŸ?ÛÌ“'†¬‹!È??×ñV$?ÄWY??ÛB°Á?qDƒ</text:span></text:p>
        <text:p text:style-name="P2"><text:span text:style-name="T1">‘¨U?Ø</text:span></text:p>
        <text:p text:style-name="P2"><text:span text:style-name="T1">( <text:tab/>¨¢Š?(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 0 obj&lt;&lt;/Type/Page/Contents 35 0 R/Group&lt;&lt;/Type/Group/CS/DeviceRGB/S/Transparency&gt;&gt;/MediaBox[ 0 0 396 576]/Parent 2 0 R/Resources&lt;&lt;/ExtGState&lt;&lt;/GS7 7 0 R/GS8 8 0 R&gt;&gt;/Font&lt;&lt;/F1 5 0 R/F2 13 0 R/F4 24 0 R/F7 36 0 R&gt;&gt;/ProcSet[/PDF/Text/ImageB/ImageC/ImageI]&gt;&gt;/StructParents 4/Tabs/S&gt;&gt;</text:span></text:p>
        <text:p text:style-name="P2"><text:span text:style-name="T1">endobj</text:span></text:p>
        <text:p text:style-name="P2"><text:span text:style-name="T1">35 0 obj&lt;&lt;/Filter/FlateDecode/Length 2888&gt;&gt;</text:span></text:p>
        <text:p text:style-name="P2"><text:span text:style-name="T1">stream</text:span></text:p>
        <text:p text:style-name="P2"><text:span text:style-name="T1">xœÅZ_oÛ8??ïÀ·“Z?ÿ‰Ò¡È!I›Ý.Únn“ÃâÐíƒbË±PÿÉÚJÛ|¤û–73$eQ¶?u?îZØ?©ápf8óã™³‹M]ÍŠIÍ^¿&gt;»¨ëb2/§ìÓÙÝúñóÙÝócyvS&lt;T«¢®Ö«³Û§û?»~.‹i¹9?g—o®ØåÝéÉÙ5gœÇZ°»Ùé<text:tab/>g<text:tab/>üç,Õ1Ï?ÓJÄYÆî–@÷Ó­a?ÛÓ“„=P+s­ŸNO&gt;Elô™Ýýrzò?8þyzòÏÓ?ööÃ?;ë?ñr]×ëe¿”×ëu?HÙ‘Kæ$Sï¼ìì?güpõî</text:span></text:p>
        <text:p text:style-name="P2"><text:span text:style-name="T1">K:Êæ±Ê?]M?ó?tåYœ?Ç÷f”FO£±ŒîG*ZTÛ9ü”ÓÑ8…?Ç‚zŸ?¾¿À¾?4ëùhl¢</text:span></text:p>
        <text:p text:style-name="P2"><text:span text:style-name="T1">&lt;­áó8?gô°]Æ&lt;¶ŠG5a7øjƒ_åv;?«è?ô?×ßFš&gt;ÔPì??"ï,W-=Ûö?i??Ê&gt;î¥•{´$&gt;g?ƒ®:šâ×v½???™&gt;Æ£q?ý;f=LyÎc¥™NÒX¤Ä”“8IR?SL&gt;E\hÙ?þ°Ë<text:tab/>.c“?œ?bÑžzouùK«Ë?…f*S±òZ_­ayqIži?ª?hÎñ©fÿa¸$&lt;ÏSv?’C??ÖØw5ëL}èGHŽK=È? &amp;W¡´Gõ?]ý?v¹‰U</text:span></text:p>
        <text:p text:style-name="P2"><text:span text:style-name="T1">ìR?Ïî}u?¼)P²gP‘–y</text:span></text:p>
        <text:p text:style-name="P2"><text:span text:style-name="T1">?3ß¸B?`Ï</text:span></text:p>
        <text:p text:style-name="P2"><text:span text:style-name="T1">&gt;?ØØ”è?[?·õþIDÈ¤. kA^¾öôÕ</text:span></text:p>
        <text:p text:style-name="P2"><text:span text:style-name="T1">^&lt;ôù!®°…êõÙ$‹ó¼MKî%8y?LÓ3ŒëX‡Ã¬/õÎ?A¡L(Ó</text:span></text:p>
        <text:p text:style-name="P2"><text:span text:style-name="T1">hód£]??€–“‘S¹?uyc"²Ç›?ý£ðæ©×l‚^¶,?­»LLl²pþ£ë.ÏÞ?«??MËñ›·££N?aÏ?8’±Ì?ïÛº¬@^”¾„ßÍ+/÷oO¸~„t¨ÞbF`à`gÐJy??È4Ny8OŸ½¹ÌciBZž?wAŽ¤??ë4V<text:tab/>?M</text:span></text:p>
        <text:p text:style-name="P2"><text:span text:style-name="T1">7Z&amp;ã?6?%[òi¤È)Ð?ÈB?y¹?ëøÛ‘!7™cÀ”?Eq?D?`ÇwÐ‘ˆ¨ÿ+¹?CÜý©ÜÂsEê[?2ª<text:tab/>C0ä?½/âŠ}©K¿\4)NC&lt;ë?¿¿Á(a;¶8eé?zK?bÍ??ðõ‚\¹š??:o?æ²&lt;uÇBG­¯?Ü€ÁÑK?®“Ô±û€F?ÅW”+oáÍ—r”Ú&amp;ÒÕ«ÊB²‰bï¸oW~¥(Žé%òù&lt;ÌÏLŽ{\ ÚQMÓ@SÑu-??Ô4Éc—Æ¼N?i’D]žkxTÙ¹‚ŸDž•ÀvJmx+ñçê?\??®ácÎÇØyiÎSøÑ)180rœã¯²TÜ2º?*bH]i««Ë@??TÄÇMã¹_??qÎ@¶– ~&amp;«?tŽÍ!)ÕAáµµˆS¶k?m9«óqk,‰’ž?G©Óì*§Ÿ?wÙ?</text:span></text:p>
        <text:p text:style-name="P2"><text:span text:style-name="T1">í˜îDñvðc[–?¥?ÊkÇ3ÙñÔ?„–-?gDã?·l×Q‹Ë?:ö?ó`¼È&lt;‹3éœò?x“ÿwá&gt;?æ÷‚ð5˜â¨ß›£?Îaß— qfâÔ8vˆkM”bt/cÚP»âucˆKÈ?xÀÃàe³áÆÓ?¸7]C« uÌCÚ?¢ë5XµÁâf?€úÅƒR“#?YÕï?:H¹˜bN‰ï63‚{zëBÌž¼)Ú\?¿÷¦ö”&amp;</text:span></text:p>
        <text:p text:style-name="P2"><text:span text:style-name="T1">ÒJ?ÐÊ´iÛ)?Oÿ?</text:span></text:p>
        <text:p text:style-name="P2"><text:span text:style-name="T1">ÌT?ä–?›?éz6??%TdšïVUÙðCˆÔšÂÊìÀÅ‡þ5½È(Ð ÈÔ~pCPéd??ÈJø$ö?o0‡F¶GˆìrC?š¨?o</text:span></text:p>
        <text:p text:style-name="P2"><text:span text:style-name="T1">_‹IúÊÇ4õJ7º¶Â„?Ü?Mà$y{? …3ËØØ??+ó"«.²]9í2Ë½KÝ+;š?p°</text:span></text:p>
        <text:p text:style-name="P2"><text:span text:style-name="T1">çª?¤ºÐ?ÅºÔÍ2?ÒíR÷ðä‰Œ3Ñå9$à¹è?ŒîbÈ?èùJHØˆÑ»Æ0??’?‚G‡ü†@&gt;$ï”?ê@Èñ?óCÄ?D…ÅÓÔ'u</text:span></text:p>
        <text:p text:style-name="P2"><text:span text:style-name="T1">Î`?U]j³›&amp;?µ?'ê‰¹?¤x?ª?lSâÖ`s=Ø«š?'p¥ÞØ¥¨?åV?è¨‡Š»©OÍ0¡?f)?y:è?¨v¼¶ß;º9h*d«Û¦º½üHU|Ò‡ë&lt;Áê:?Ø[¨p ÊÚ´m´Ì²„÷Î"Udí‘ÇkP¬ŸrÓ7•êŸHåqšÿÈDZ`&gt;?è?ìŒ?+.cÂ‘Ç—pï|æà?JŽÛ—+?ãQæ²vÚ(?î‡/æ?"‹¥??Í?Lw To®hª???¶.ÎlpAÇ3ˆÕ ‰hTØmú?0Mj¶™±eYÏ×&gt;’öÓ…—ò1—krß¶:Ç?ìø’‡v‘ìRBÙhKgB¡vŠ5`ñ?+µ…=}“Ñ²Ä£Æ:öU²"?5V¼ð9V=ß¬]</text:span></text:p>
        <text:p text:style-name="P2"><text:span text:style-name="T1">|Àø?lOhí†??4­;Ì{ëE9Ò?Šì¶ÜT??]å8,?â°„Ö8n]?X× Oðÿ6ODG´0T‡½©Ü@Ò°ÉuF½¿4 ŽÑNõ[s?MI6–?:å‘´7ÕÇ%hC‰6mÚ ™Ìót?®¤Paç?›ýd²ç|Ÿ«!?# ˆñ9e$</text:span></text:p>
        <text:p text:style-name="P2"><text:span text:style-name="T1">¨Ÿü</text:span></text:p>
        <text:p text:style-name="P2"><text:span text:style-name="T1">Œ‚†éžg?@“Da?µyM&gt;dw </text:span></text:p>
        <text:p text:style-name="P2"><text:span text:style-name="T1">?Œg‘øýû?¿|Éð?ì;Dò?è/õíyãîø?’Ä4\§¾ÝS&amp;:NE›¶íòRŠ½ºçüªk?8æ ûŽ½S´½Ô`Þ!¨äuá<text:tab/>8&amp;n¦?3”?¥LÓ/@?ý</text:span></text:p>
        <text:p text:style-name="P2"><text:span text:style-name="T1">¶?????¶G­CæÇåM_¼~Ëc? Î=ÜÐ…Ë?òTÜKìí ø–T°×)¥}?g°§L-”û?«5Ã¡Ø Ž×l=ó»SM'tÏSYV÷î"??_Ø?»Šgv_?ùÆæÂ\Ð¥ÎÆßõÐdt58)§6Kîó?‰Ç?^ÕÊ‡|OÏ}cÁ¼9Ú??+ü¶=?ÙÛ@”kIâÃ¯ª&amp;DŸ;5H²šÕó’}CI‘ºªë’ˆVÞF¨Q‰Æ]Vx?ÉÓ¨Â?¶y¿Fmgþ”ºžãÖHS&gt;ú)è^Ô??oçÀ*¶¯Xù}RR=d5›ùÌåË5</text:span></text:p>
        <text:p text:style-name="P2"><text:span text:style-name="T1">#‘JË½¯Ø3qÎ„ TÌjÿ§K?%1¬‹ºr</text:span></text:p>
        <text:p text:style-name="P2"><text:span text:style-name="T1">£Ì[òáryïn¡Ü*UÖ3|Ñâž&amp;äT0?V°X°‚?F™êj²(­cÐêì?“+|­J2øvhæ?‘’…J?”ðôL?ˆl{v??ƒÇR.7Ý€f |M9ã”aK6þ.¢¹uæ­È 5PŒòè??ôº¨Æë&amp;ñ¼Xâjo|¹8HW(~S?</text:span></text:p>
        <text:p text:style-name="P2"><text:span text:style-name="T1">v\×l??ò´SiP?Ï??•?š«Fµ_iÁ?Ú½ýÈîØí0I?tÓ?Ûã’æUá!C-¡”„^evwP×#ë¥?L'¿yàØLÙ=Úý™½Á?øéaQ ?[v»ÀØ+P¹ýÂ†w'ä©ÂŒ+˜°7Ž`+?i??›Ú›ù8ü‡›ä??ÃÖ</text:span></text:p>
        <text:p text:style-name="P2"><text:span text:style-name="T1">?ð}à?§‚ ?dyy»?Ý#€?óCâ¨üÕÌ{&lt;åž‹?m?¹~]</text:span></text:p>
        <text:p text:style-name="P2"><text:span text:style-name="T1">»…Å³"!BnÇÅë–·‡ÅËEl?ÎýÞv kì†zÊiS?âß?àŸ‡¼{¨?èÌìÒÞ€?×¯`›?7Ë…d1&gt;ÐB†¿?Ë»?l?H0iþëMŠapž<text:tab/>?ÀhÞÑãø’ì?°]hq‹bðÏ`&lt;ËßÁ®sª±iû„=!?Ñò‰ö¬-mf¶«¡y´Gk”"(¿qò\G³õ†žŒ}ÓJ?ì?LdTÃ›öÚC„koœFOìõ.^,¥?GQØœ??W^†o;?sßW¸,i§?Ž|(ªÕ?lå‹Ôw./²éNÚ‹&amp;Úº?b}ªv<text:tab/></text:span></text:p>
        <text:p text:style-name="P2"><text:span text:style-name="T1">?§\@=ÖVÜú‰pmÜ¥?á¡¤–ÙÙoë¤•mu‹ÆN?~?FÂÂá?&gt;û­¿?ØM(g?B_ lïyXÎñ?- Eù*š|OH?vöî¹cÁS$?rD‰gÎ´âŽŽïÜçVË‚üÎ{ˆ2”6•î?kTô?ïÞ¼?9ÿÙvÄ¡Àø//c=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 0 obj&lt;&lt;/Type/Font/BaseFont/ABCDEE+Calibri/Encoding/WinAnsiEncoding/FirstChar 32/FontDescriptor 37 0 R/LastChar 32/Name/F7/Subtype/TrueType/Widths 2508 0 R&gt;&gt;</text:span></text:p>
        <text:p text:style-name="P2"><text:span text:style-name="T1">endobj</text:span></text:p>
        <text:p text:style-name="P2"><text:span text:style-name="T1">37 0 obj&lt;&lt;/Type/FontDescriptor/Ascent 750/AvgWidth 521/CapHeight 750/Descent -250/Flags 32/FontBBox[ -503 -250 1240 750]/FontFile2 2509 0 R/FontName/ABCDEE+Calibri/FontWeight 400/ItalicAngle 0/MaxWidth 1743/StemV 52/XHeight 250&gt;&gt;</text:span></text:p>
        <text:p text:style-name="P2"><text:span text:style-name="T1">endobj</text:span></text:p>
        <text:p text:style-name="P2"><text:span text:style-name="T1">38 0 obj&lt;&lt;/Type/Page/Contents 39 0 R/Group&lt;&lt;/Type/Group/CS/DeviceRGB/S/Transparency&gt;&gt;/MediaBox[ 0 0 396 576]/Parent 2 0 R/Resources&lt;&lt;/ExtGState&lt;&lt;/GS7 7 0 R/GS8 8 0 R&gt;&gt;/Font&lt;&lt;/F1 5 0 R/F2 13 0 R/F4 24 0 R&gt;&gt;/ProcSet[/PDF/Text/ImageB/ImageC/ImageI]&gt;&gt;/StructParents 5/Tabs/S&gt;&gt;</text:span></text:p>
        <text:p text:style-name="P2"><text:span text:style-name="T1">endobj</text:span></text:p>
        <text:p text:style-name="P2"><text:span text:style-name="T1">39 0 obj&lt;&lt;/Filter/FlateDecode/Length 2844&gt;&gt;</text:span></text:p>
        <text:p text:style-name="P2"><text:span text:style-name="T1">stream</text:span></text:p>
        <text:p text:style-name="P2"><text:span text:style-name="T1">xœ½ZëoÛ8?ÿ? ÿƒ¾?ÄŒøD?Š?}îuoô¶Áí‡b?¸Ží?µ£œ#'ÈýõÇ?¾)ËVï€Ûb?‹"‡óâÌo†¾~³ïÛõbÙg¯^]¿éûÅònu›}»¾é?þ¼¾yyX]YlÚûEßv÷×_?ß{?úÛjq»Ú¿~½}ÿ.{{syqý‘f”’’e7ëËš?ê?Í*AêBd¥`DÊìf§æýòµÎ6—?E¶Á'iž~¹¼ø6Ëò?³›_//&gt;(Šÿº¼øÇåEöáó»ìz„Å·]ßw»q.?v]?q™ðÅ?äitßìúìøùÝ§÷Y‘?Û¦Šd-9?LÉJkRU†îº½¿Íç|ÖÞçb¶ÉçÍìQ}Éò9¥Ål?oöð±Êçnô»š€o`&amp;¾¸Í+ûò?/?Ô‹NýïI=«¯wva?ƒLSB?Kø€?;|XÀç§VñXéï@?×?Ò?u/Ì¢þ.¯#–àC&gt;¯g-&lt;k‘Úþ°€)ÛPX ¢¥ñê?ÍbUX”ê¯Qác?òŽ¢1?Xã÷2aG½´+PY[3¸îöK'¥Õ€??b?5º])šë&gt;Øí?j6Ü?<text:tab/>,#5?¬¬=ÉKKòóâþÅ,Á¶ø¹ƒpê£±r"Ñ›Rî?¥‰†“ÂúãÀK¶°Úà??ª???ÿ¸?LéÛ^q¥&amp;Q¥æ¶ü?æ;‡{R?Ðz?’ñû&gt;?â?ÕÇ Ïç?·1ó#ûñºÂ?~ýcèýˆ?X]?Æb?ÌGç6„'úR?À¨úÅ2b´„Ò´žvÝ.Q?çÌ!R?êOzýs.ÌÙ…£âT?›Igó2QH©?wgu²EV‰z#äì“r¯“¾A«‚?4bÆQºE£­œµ4?}—×ækâ;¨‰;c7©ywáAÝY—Ú-PGÆYÊ ?éHx¥™†5[?4žÔ&gt;Û æg-</text:span></text:p>
        <text:p text:style-name="P2"><text:span text:style-name="T1">é·~œâÿ•?³j!œj®ÙÁg?Ví?N¥”3£S·ÆO88%è(Ûvæèº“E¹ðÎ«5€óûv¹?</text:span></text:p>
        <text:p text:style-name="P2"><text:span text:style-name="T1">†d?°ÔÀ3ˆwg¬¼</text:span></text:p>
        <text:p text:style-name="P2"><text:span text:style-name="T1">ßlÛõ</text:span></text:p>
        <text:p text:style-name="P2"><text:span text:style-name="T1">¢–yD=&lt;Ø-åñ?¢?ús?m?Ùeb8)+B6?ãad:¦L?V™s"æ—âÓ0Â?–öæÒöHø;?0¨²:­#nCÁ?Yœ¦%&amp;W2Ò?%&lt;“¤°<text:tab/>è7å—«%°Ô?öÊ9VÙÍs79ÊÔ±‹ˆdŽMc®PÐÃ{s„†??ƒ0Jh?¯û¢ÂúïJ–O¿¥npd_i&lt;"XO««Œ‚½?Æ3?_ˆú/ù«|À?åòØ?¢øø/?3¦èóIv`MM$‹?8i?~?êiKð¦$ÔºÝßm,?ÿ~v??}y³?÷?þ˜Â÷(0¡‚ß¾{?‹ã%%²Œ7ÔqÓžH&amp;¨Ð­Ê?©bØP*k"šˆê«¢xË_?sªt­Ò©¨cŽnîò2’hÝî!z=??À„?þ¨G³? +?Bã’¾Í??ðW#å³¹?tÎ¸š?Î¸TG± åƒ</text:span></text:p>
        <text:p text:style-name="P2"><text:span text:style-name="T1">LHÊP?€~¥¶©"¼ª#w-4ï^í°HåÀ</text:span></text:p>
        <text:p text:style-name="P2"><text:span text:style-name="T1">ÑaOM?òñ¼</text:span></text:p>
        <text:p text:style-name="P2"><text:span text:style-name="T1">ÂÝ?×¸èYû?<text:tab/>TW{Øb÷˜s3??¶.¿?O¨?šƒ‰Š44?³×‰</text:span></text:p>
        <text:p text:style-name="P2"><text:span text:style-name="T1">"o‹?ì?’qce+g·&amp;ï+^o</text:span></text:p>
        <text:p text:style-name="P2"><text:span text:style-name="T1">øÁ¬­l†sv°L?ê«|ˆwŽz?g?‘UÌ†õsz?÷óº ®${Žäà?ãö?q?¤pVAe d?â¸*Ctà?®êtã—Ád•øUŠü?ZÚ£üh1½? Ó?çv‰"ø?Ž?¤²]€P?Òñ?ÆqD?J?öt¢Oq®…ûn³¡ÃfnDS</text:span></text:p>
        <text:p text:style-name="P2"><text:span text:style-name="T1"> Ö?-–*%–Iõd~“??¾ä£®îP&gt;nª?]®??˜Â¨ÂAI‚HdK\¥T5„?!^„3´[7Ã?åÅ?×·š¯~ñcåñEã¡Ò?Âo?)e¬?£òÆé«:}?Ï©U”¤¶Îé`?@??Æ¦!??Å‹*!w2?‰I¨€ÓšÔt?²ÜáßÕDÜ"IÍc’'Y,§±XPoŸA.ÑB?]&amp; ?ªW²~ÌÌRçÒz?ÌÑ•g?C,ÿ3ÌÑà¸b?Øá?–Â£2?ŒWMD;LV&gt;:C¦Ûµý?bn?u£xéÛWásPƒ…''*ž¶øô¬ã?Vc¿ãÁß¶?UmUú¸?„} êrn?@ÂLßÙÚÛ?…·§ª±i!Ï?©“!ƒÕ?ªoŸÏ†U¼¨g7?ÿ‚JZ”??Äi*<text:tab/>²8ÍgÂ$ÙÜ…›é•ÿÎKÝyÐº??jÓÊh„?'yæ"˜©Xü‹·</text:span></text:p>
        <text:p text:style-name="P2"><text:span text:style-name="T1">ç<text:tab/>&lt;?|dð™(G€×q?rU6ñP…Ù\ENÆÔÃòÛyÕ«ÐQi÷WÃ°"?tM‚N!ÏXYÛ4??-B£Â–RÎC?Ôù]?÷GloÇX©‰LÓ?NØ?6¾Ú2³?Ž§åóvjìœy°ÓÎ×?­.þØ9½‰†0{È]SA–æh¢`º±»Yá?•&lt;†ý0:ˆ??ï?Ðšú !u‡»Õ­“Î–­vª+œB‡øÜîÐ™bƒÊ"¢¹…?›v‰EÆÖ.l?ý”9É9ñš?6Ô¾÷¡ÃÄˆÞÚÉ÷A\O3hˆxIXØöaþÀh¢]43è2-j±åº?ÀìÇp¶5¨?Q£Ÿ;ƒ…LÛ?›ÔÕ‰Ëƒyí¶æúÛñ˜&gt;ÅÛ˜ •õ¶(ø«*å?Ð@‹ìéH?œ£²öNæ[ZPf—.*ªoý</text:span></text:p>
        <text:p text:style-name="P2"><text:span text:style-name="T1">ÕèièBLŸ2'ó‹£é„ÞŒ!KªÂ?ùnï=XW4Le§¾?ÙIg±Î¶ïðux« dÈõˆ Ãp{Z¹”?Î</text:span></text:p>
        <text:p text:style-name="P2"><text:span text:style-name="T1">“.¤Ä??‰Ðx-ièyðh?†—®¿cyj®6`V??`@7·5¬?Öq?`¢h"úßóÁu…®?´mÍ</text:span></text:p>
        <text:p text:style-name="P2"><text:span text:style-name="T1">oímX‹?\ŸŽ±ŒÒŠÅz?»$0:¤BC¶s®¯?ö.8h?&amp;Í`8?URÁ·þÅ k®Æ"Œ¡#êîíN‡?=áÑ¾ÃTµÚÁ¨šÒa´?IÒZª?ü?t?àå ’?›«û&gt;/ƒI/.ø??Ü\é,wZ‰²†r"èÌ»Ý®??ùžÐ??i{ÝH¢Ài,?“?ˆA?Ð‹?ZìFR ?O<text:tab/>ï?Öl}Ï‹¯?W‰?Ç}Px°?ÄGìþ…à²ð”œÖW]?^Ÿª4M0?)dJ"ª„Š?ú±[œó»ÛMìÈ×ˆ¼¢íOÖ?õéâ±b¤?qDMX5Zß~ìÔ—Iì1Žì…äN²'§±Çý</text:span></text:p>
        <text:p text:style-name="P2"><text:span text:style-name="T1">Û¤Ò¶.ˆdñºŸjÊ7œP?¯§òÿØ”Ï*x®¦õßk<text:tab/>7äõ¤Ê›s?©U:­‰Å]áé‚ˆ±{°½x}??p(:ü”·áý¯(Çâ+Ä«aM„Gd±YÁ¹Ih·P'c)?\¡›Ò/fºß/\‡??®¡ õ2ì\ª™Û</text:span></text:p>
        <text:p text:style-name="P2"><text:span text:style-name="T1">÷x?¨Œo?¥÷q›ie3?v.+“²MWZVúNÒmý?°¾ª?þ°ý¼Ö7[!çÈ?TØKmE$Ø4Š=²</text:span></text:p>
        <text:p text:style-name="P2"><text:span text:style-name="T1">0vß&gt;µl?f?f?Nÿ½ú¬íŽa*¡–o´š½€Õp²5%ÜY…5Œ4…p1f˜ñîs?çY{ÏY¥ÈÅ])«Y_?Vúe€åÌ«BWãÙ•m[{ƒz&lt;+GÕ‚?r&amp;A˜ÛvlÜ?âƒÆ?ÐØyeê±òÂ³b¬qRu² ¥°ªó Òv¸?A†q§UƒÓ9?</text:span></text:p>
        <text:p text:style-name="P2"><text:span text:style-name="T1">7tG^3Î¹wSL/?ˆ±ýîëPžµ?K•?ç+?3?&amp;(£?4l£¹çeûÙþ9ò?Ÿ=×+²·?­C_ý?«Àå¸?§‘„a²?àÀPñz¯081?D</text:span></text:p>
        <text:p text:style-name="P2"><text:span text:style-name="T1">Ó™`âXO<text:tab/>®á"E??)iÄä&lt;µ.êmë/n\øÖð_íÇ'r:{Â€êWcXN=&gt;ô¿vgêR˜sFqe‰-ÏÑÎ/€Ýo?Ü&gt;™Ã÷Qß&amp;?8q?¹ýõ</text:span></text:p>
        <text:p text:style-name="P2"><text:span text:style-name="T1">sý±cÁÄÞ]˜’qð“?ÝH?é5?ýN?n¬?p•?‰&gt;HÓÿ??j?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 0 obj&lt;&lt;/Type/Page/Contents 41 0 R/Group&lt;&lt;/Type/Group/CS/DeviceRGB/S/Transparency&gt;&gt;/MediaBox[ 0 0 396 576]/Parent 2 0 R/Resources&lt;&lt;/ExtGState&lt;&lt;/GS7 7 0 R&gt;&gt;/Font&lt;&lt;/F1 5 0 R/F2 13 0 R&gt;&gt;/ProcSet[/PDF/Text/ImageB/ImageC/ImageI]&gt;&gt;/StructParents 6/Tabs/S&gt;&gt;</text:span></text:p>
        <text:p text:style-name="P2"><text:span text:style-name="T1">endobj</text:span></text:p>
        <text:p text:style-name="P2"><text:span text:style-name="T1">41 0 obj&lt;&lt;/Filter/FlateDecode/Length 3003&gt;&gt;</text:span></text:p>
        <text:p text:style-name="P2"><text:span text:style-name="T1">stream</text:span></text:p>
        <text:p text:style-name="P2"><text:span text:style-name="T1">xœ½?Ûn#»í=@þaÞê?be$æR,?d÷lN·Ø?l»y;8?NâËôØqêŒ“Íß—¤îsqf[ »ˆ=CI?I‘?/¾¼&gt;´Íjqß&amp;?&gt;\^·íâ~³|H~¿¼Ý?ýqyûö´¼ü¶X7‹¶Ù?^~?Þµ?úÛrñ°&lt;\]%?ù”|¼=?»¼á<text:tab/>çL‰ävu~Æ“þó¤PŒWy¢rÁª*¹ÝÁ¼_¿—Éúùü,KÖøñëùÙï³$ý#¹ýûùÙg@ôïó³œŸ%Ÿû”\ŽPöqß¶ûÝ8q7û}??×!GÖDÊè¾Éå7Üñ·O_~I².??%ã90È?«</text:span></text:p>
        <text:p text:style-name="P2"><text:span text:style-name="T1">ƒõk*gËût®fíñªÙ2¹i^–ÁVãòâ‚³¼ŽÑ…DöÈã“ÈËëšIƒîz€šåU´®äLfñºoi1û'póåk2ÄJ¼o-Y!âõ¼¾Hx:—³ZÈ„á?ƒï´ÞÒjh</text:span></text:p>
        <text:p text:style-name="P2"><text:span text:style-name="T1">?:þË×¤?üÕ¤ƒYÅ2?1pò?Dç?jV?ƒ'QåLå?ãí?µ#ç€»žÝãÃ&amp;ÍgÍö¡C£?kÍÊ.’¿ oÏ©Æ±mV€¯ ç=ÀV<text:tab/>p¬A´Ï¶yLçål¤œÏî`?AÛt^Í^õ?73?</text:span></text:p>
        <text:p text:style-name="P2"><text:span text:style-name="T1">Æv???Ïv<text:tab/>è3è7!£?8¸€ÕŠ?&gt;à ‚V{°?Ø¼]?</text:span></text:p>
        <text:p text:style-name="P2"><text:span text:style-name="T1">8F›mö7ÄE??ÈÆÁòÂˆÀP&gt;Ã?)Œž•?Û??7!lh}?}?´åV$È$Í8Ò4¤?Gh÷¦}czr¸;¾Gç?ü?‚Ça/úÎN¯´dKXÅÏb¥™?ž¬Ø5‰î€îÇùÏí´ìTÍ*ad‡?5„µÝÃz½?‰j?Ð³¥Ï!?U???…ZÁ«ô2</text:span></text:p>
        <text:p text:style-name="P2"><text:span text:style-name="T1">($\Š8Øª%?žK=?²ï¸´¡™?]ÂÁ!m??»ŸÐ6ˆ?%Þ6÷‰7€­§gç?n?ÕVôž`ó’åÖ‰k‘á.ø·Çåæ?)? n„y“ú??…–R³Z9Æ¼&lt;-9Bz?ò\Ñ“&gt;Èå?œ`c?|?#Zd@­Œ‰¶ê$*/é€8|%Ú¹SÕ?Z^»X'?b[ÎŽŽÞ?W¯µ$ì™óâ]?KÅ„Õ]âvoirÛ¹C?ÂÛ‡PÎ^µ‚d³ë?JÊ(%ÌíqLÀW«Ž[RØÌi??©Ÿ]?©1??eVÂÁŽù?è½Ã|´¼iËlZ?8Þ‚õNækTTåÜ‰åj?E{…ð!??Và÷·HÛ“ÑÝ<text:tab/>NMC?ïÖÈ~?É«?yÍ&amp;®hÝ›G¹Ú?ð¡ìY’?¡V,ÑËvÞYx-ÔbÃ‰ë·=ï<text:tab/><text:tab/>ÚàÇ›E¯ý &gt;]h.»¾ë´üxÆ”?ßÂœ¢àõø)¦°ƒ™CÆ`´ñ)r¢-?ºiál×ÞH…ö? eôÈúœÍZâ‰ü?0:,Ä?{ŽÝêHGl?µ?_YõÕ.å9-†¶JÁd=±»ø?~Wåd]1a£­?? ??³5Ó&lt;ËB‚¯?FÄ³?½W„(4a©¸æ@ûœgw™?õÁq/<text:tab/>çKÂû</text:span></text:p>
        <text:p text:style-name="P2"><text:span text:style-name="T1">·ï¹?\7~3áèØÕ$ózöÉn¦¯œÐîqi|ùÓé:&gt;?È.hnÿz=-ï</text:span></text:p>
        <text:p text:style-name="P2"><text:span text:style-name="T1">²ŒÒˆiµ%oø£¹#³íù?:gòK?s?Ò”[Wúu€Y?uò\</text:span></text:p>
        <text:p text:style-name="P1"><text:span text:style-name="T1"/></text:p>
        <text:p text:style-name="P2"><text:span text:style-name="T1">ïö±ìô;?Ãi<text:tab/>*d¦²ƒñ$…ù4</text:span></text:p>
        <text:p text:style-name="P2"><text:span text:style-name="T1">EåUñg2Ôh¡OQ'd¨?"‡Îú±ó®óþ\‘MHgõ7ä9C™éÿœÎ2  ˜‰|ZBËV³Û;751¡•\²º?HhÉSz»ÞêË Á´B[.]¸Ög&gt;yçn</text:span></text:p>
        <text:p text:style-name="P2"><text:span text:style-name="T1">W?q?CƒÍ˜ç?}ÈTLóƒz‹—æ?=ÜÑG?ÖïénÒÏÝ</text:span></text:p>
        <text:p text:style-name="P2"><text:span text:style-name="T1">ïŒ›‹â??°þLÞäHäÑKÙ—?¡õÂ˜’—ÉŒ³ÒF?úNvÑnAV² Û?œêKC—m{\Ú¸ï¯?SóÙú@?ª?oidàƒºº¿k??é?Ï‚zùšÜ$úæ%ˆdáDÃP?G]x e?ò·?vyTÝ</text:span></text:p>
        <text:p text:style-name="P2"><text:span text:style-name="T1">ü) ?¼“]ÞˆADÁ‰ªf¶Â÷!Ëòòj®ð»ºšçð­jýL°?x?W?–ú+fr</text:span></text:p>
        <text:p text:style-name="P2"><text:span text:style-name="T1">*³Œó+œŸIX—Áƒ?¤œ#†4Ç.q?ÌZwß†??¯$</text:span></text:p>
        <text:p text:style-name="P2"><text:span text:style-name="T1">Ê?–ŠöV</text:span></text:p>
        <text:p text:style-name="P2"><text:span text:style-name="T1">ö’??¥?‡?œ?Î‹x?'×?.?·ÄÜ?¼?ókò2Ø»6x?ïÇ?àÅUá‡?I7ávJ)3?sx?’W’?KÏùœž¯a?Õ¡&lt;??àÐ51¢?eÉ2{£ÆÉ˜TQJaò?§ÌÌ„+ß—?Ñq£<text:tab/>{¸¶0—[&lt;Û5?í@­Ãä?:kvžÝã:×.„±?¶Ty‘f?ŸTwÒü(¶ÒVÕ¢©7í‘‚?oí?¹õz$?W»:é’D‘³Âº$dt?Å€Î‚3ŒPG+˜xkD˜|pû²pñ˜#µV?CÀrá¢_?‡?†¨|V«N”j€}§–éƒ£ò—)?bPI)S¦fŸÁ{ïåS8yÌÜ”EÝ¡?ØÑh?v:+6!?J°Üêí?*¤´i¶Ê?ÛÕØµ)JÆe¼Í|l®Ì˜Pñ\??Ò?2?</text:span></text:p>
        <text:p text:style-name="P2"><text:span text:style-name="T1">»%½7g?¤œ`¥GIyüŽ)£·?w+ÃX[+Oq&lt;Ü .odÐ&lt;ãµÜ7W†f÷ÞAä?Æ?Ó?Â??ŸãW]¤?</text:span></text:p>
        <text:p text:style-name="P2"><text:span text:style-name="T1">?ô$¯üžwSeùb¨÷<text:tab/>&gt;?7î9WŽÕnus¸8¼ÕêÝn—úÒ¨µõ&gt;Í</text:span></text:p>
        <text:p text:style-name="P2"><text:span text:style-name="T1">K?…7“n™¹ñ,:‡?srZ– tEý^i)?oXª­T©¡*)@©,·OÝûúˆ±^9sÝ?€J_Ji?S</text:span></text:p>
        <text:p text:style-name="P2"><text:span text:style-name="T1">Â¼û7ËWû±")¦=eÌ€MÕqá«•??ÿ„}¤ÛÝ×?,Ñ½’ªR#ŠqZœ˜’ÉÀ+?¥]¯HO?SPÈ«ò?Ò“‰Bq:ÁS’åHdÆ½ýŒ¤ Ë?ú|œ˜ˆÖLð?ïI:ËItò*Ç?ìO$¢?Vu?þT¯´‚”%ë ?üÿÖ,Mx?ª7S“¤.Šš•&lt;¦õ¤Ô«÷ÒH+w@\ð¡4’ólè&gt;0#.Šg×?Ø9K§rÏ®‰</text:span></text:p>
        <text:p text:style-name="P2"><text:span text:style-name="T1">ì0Ó90½ŠëªñSTÁ£X*Ó}Q</text:span></text:p>
        <text:p text:style-name="P2"><text:span text:style-name="T1">5N½o¯;?@ïËvqˆñì·s^˜›?Ð/ru23ÕFe?)?Ï?•Ñ?Ub]&amp;¸•­'ðuBãN¶.‹­lëméî</text:span></text:p>
        <text:p text:style-name="P2"><text:span text:style-name="T1">Ž³à*j?Sëc£=2õ›\_X²Ðç¨!.?[ol!µ³ÊÆ›"ÊË-Ï|*KwØñÁu·?ž¢’m5¡?jå˜ç¬¶dÂDõÐ1?¬¨??-ŠJ§‚[</text:span></text:p>
        <text:p text:style-name="P2"><text:span text:style-name="T1">…'_Þu9¶ˆ+?‚”lnƒPÃ?@'äÿ"ëdÿ´Ð?ƒ"ˆˆV{ŒÔe`Kš?×7×ˆ·o!M!‰cÇtZ°RÀmÕi,¢?„U?f4?êÅYÛx/??‡êí?Æ¢ûy?,˜h38uÈh?þdu&lt;îyêb?–¤'DËïIQ@n»r;×A¢&gt;pU?a'&gt;™?OÐ?nî)\¦ÂQÍ£‘?Ð`e~e@ñ?Õªz¼‰M‰á±ž?Ÿ}Õ½TtnJë?f^?ŒN{^M¸fÇuHNhœß!?_tPu1AVú'&lt;q\äý{Ü¯1?©¥5P“?èíðO³v?¡xð,šN›íãÚÂÃ¤‘„="¬zY¸é@Ž„ "ÇÞVÄÜhO_T¬æñÜ~î?­›Ã–hu¿G?ê¿¸_ì?\?º£¼QÂ?”ûNžK­XQäÁ¹4;?…?SÚytÝI:0o3ÛÐ?»Ö?ç•»eAˆ?&amp;8V¹Ã”?§;SëE a,Ñ.)qÚ?õ¢žÞÞêtÏ…t‰6nv¼(`???#Þ:Á]o?ñÑe7?½äy§y¸[?.Çvˆ]2Wz¿œ×Ý_Þ”&amp;­èwÈƒìµ?.—Ûð½_˜?à`Å¬[˜9:Ç…£«ýáÞ??:›?Z*3VçV‚ß7{?¦€P?ë%?Ã]qHCš.14ØËÐÖï•v¬Œè?Ö?ß…¼5?æâîÿsxÌ‡îºZ‚ÿ 2wfÿW#pšê’£ìçÓ'å¦*V:Í3mØõòÁ)?z??©Ù??è»ÈÜ¤?ìFKL5«T¼Í´´•ç?¼ÑÊ^bò?½"–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 0 obj&lt;&lt;/Type/Page/Contents 43 0 R/Group&lt;&lt;/Type/Group/CS/DeviceRGB/S/Transparency&gt;&gt;/MediaBox[ 0 0 396 576]/Parent 2 0 R/Resources&lt;&lt;/ExtGState&lt;&lt;/GS7 7 0 R&gt;&gt;/Font&lt;&lt;/F1 5 0 R/F4 24 0 R&gt;&gt;/ProcSet[/PDF/Text/ImageB/ImageC/ImageI]&gt;&gt;/StructParents 7/Tabs/S&gt;&gt;</text:span></text:p>
        <text:p text:style-name="P2"><text:span text:style-name="T1">endobj</text:span></text:p>
        <text:p text:style-name="P2"><text:span text:style-name="T1">43 0 obj&lt;&lt;/Filter/FlateDecode/Length 1806&gt;&gt;</text:span></text:p>
        <text:p text:style-name="P2"><text:span text:style-name="T1">stream</text:span></text:p>
        <text:p text:style-name="P2"><text:span text:style-name="T1">xœ¥XYoÛF?~7àÿÀ·’€µâ.¹&lt;Š @ìØIŠ?p??}?ò@K´DD"?‰Jêß™Ùƒ\J”Õ6Fl’;;ç7ÇîôÍ¶­?‹yë½z5}Ó¶Å|U.¼¯ÓYóôm:{~*§÷Å²ª‹¶jêé—ýC‹ŸÞ—Å¢Ü¾~í]¿½ñ®g—?Ó;îqÎ¤ðf—?Üá‡{IÌÒ0öd,X–y³</text:span></text:p>
        <text:p text:style-name="P2"><text:span text:style-name="T1">Ð½û’zËÝåEè-ñ×»Ë‹¯¾?|óf\^Ü?£?—?^^x·Ÿn¼éˆf×MÛ6›qåîš¦u”?¨?å¤Ê¨\oz??Ý|xë…C?]?¥`y?rÉ²Dsý?D~9?&amp;Òo÷Û@ú¥w?L?¿Z®‚‰ðÛžÌqÇqž°Œ»|ûÚ?èÉÏÒ3Îs?ivoŽ(’³8s?È??Ý}÷Aâ?³&gt;|&lt;f‰+6ã,?îvo°Ë’Æ?¤B\y&lt;˜D~."á?ƒGÿ?¹zNŽ“$ÿù??Hü$=+hQ˜°tÔØƒ‰AÈr–'Gƒ?®‘±æøy?Lb¿?Ôÿ*˜pNOK?À%#¿@½éYú;ø&gt;Gò?&lt;4Á$…_±¿Ö«æ¡_Û`’?a‰;ôÇ'xß"Çª6¼*ü¶&amp;¢]pHh?J¥'?mË?þÑ”U_æ*H?y$??Û#/bhy1má-`ï?®?</text:span></text:p>
        <text:p text:style-name="P2"><text:span text:style-name="T1">Ù»??•ŒXŒ J?ã™ö •Š ÷j¹J2¶–%??ãh+C³7Ú´ø!÷?z¾‚õeõ³ÄüÖ;?Èô¦[}?”L?õŒß¯`!Îˆ¡5xMáÔ+¤Fmö(6;t$úºRQiY`–f´wå*…¯$m?Lr¿*IÕ¼£?Ê9íI™³LhOváëüöd?Ø+/ÎA?OÔ?Új×I?t%h?xT„´FšìƒL?Ùx¤</text:span></text:p>
        <text:p text:style-name="P2"><text:span text:style-name="T1">O??.üÙ*ÖV?+`AÝÇ½¿Œ?Úû?–"Ê?ØvàÖÁVZWÊi‘F@OKc9&lt;¾ä°8eqÒwX—&amp;Zy™ú›Â&amp;?½ïLÜ?oå?$)÷ý?Ë9éÔù?q'u2ÂÞ¡±ìçc/9ñ?°?§N?J­ájÄ.!bÆ¹k?©jÈÆ ëˆ!W¤Om?O{4”+ˆQW“”!\žÌH2a¹AFÊ/?k8<text:tab/>Sà<text:tab/>ý?e#Ä~MÜ»¨ éo?®D-€h]wn›¤}'ªÒ†T?¶¦rU¦.£&lt;§Ô!ñ#¦pb</text:span></text:p>
        <text:p text:style-name="P2"><text:span text:style-name="T1">ÒX¦Józ,?0Æ„©kðd”6e&lt;wiŸ-ö</text:span></text:p>
        <text:p text:style-name="P2"><text:span text:style-name="T1">««VJe§F@e–qZ?åN?Cˆnn±f9•×¤_”k7?%ã?Þcvó0c"qiGì??žœ|êìV«ªÉj4ÀûA§Œz¯ª?Q´«? í•­Ó?Ž7</text:span></text:p>
        <text:p text:style-name="P2"><text:span text:style-name="T1">ÛÈv.C?/Qfr2?æ?éfË¹væAéx)\&lt;dR{©+åä‚JUßr‡?i×«?´2Ñµ?+%}È?H‡?v?Ñ©æ$?¬—ºÊ¶Õ¶45?&gt;7f¤X?uµ£TÖ+‡%ü˜ØÇpÙV&amp;"?zê?'E9@ÊvµYƒ%ˆ¯±?™2ÕÉïN?:?.ã®ý¨‰ }F¶B—±Rõ¥?l¡Ž¾œ.nŠ‘?Ô?x_W%Ö?„ßZ7]=?öæÓâdtˆr?š?ºž;Qj;Ž ½!T“Ó&gt;¥ÃK.Ïàø“jÏšáFˆ#·£ðTøï?4ï—rHªS¤é^UT</text:span></text:p>
        <text:p text:style-name="P2"><text:span text:style-name="T1">?Ý”».?’ŸE¿?€Žû?PS‚ÈSIE›¸ô?ËÎ?IÐ?ÇÓ.ˆ+»»?2Û¢Â?&lt;KIÛ</text:span></text:p>
        <text:p text:style-name="P2"><text:span text:style-name="T1">Ô˜Äv,Nã?ÏŸvQ?1Éµ‹:ºTrC08?ô€qlÊûÓÊãšèìÜ†sÃ?Fú?êMEÀ¥!”¦¹¥ÂŽ?¸ìJ?˜¥[qN?=b!CQ/9?¸¦ø]¯›@ŸB¾ãq#9è</text:span></text:p>
        <text:p text:style-name="P2"><text:span text:style-name="T1">v^]tC?Ð¥½£˜þð©¨¨öö&gt;}´9¼tg eÍXFGœD*ºnüYî<text:tab/>™Ë?—Ó°wú?a‘¦þ;ªl›±± KY"\Û‘ƒ’Iá¯æ;­Í¿›Ã¢8c¹?Èn"êUâg{¤‹ÝI^$=?c¨«?;jye?±±@µ&gt;Ý1@YÕ2?Ý?Õ¶j7$Œz'¢Þ!5éjÇ¯ ?,¸!?:?&lt;6Û9f‰s&gt;NL]=í¸(aÒ?£ËCÕ²˜÷—©+k[?I),×±sl2µÇ97)MºsX÷V?»Ïf?Fz¶˜®×Þj‘Hˆà;µÔÔxÖ¥‰È?/?ëO^›DgÝtE0?Æ¦u|À™³Å»¸f±Ÿ·Íö?Ü‰NÜ.vpÊôÚÆ+ÔIô–æ±-˜ðÜ®?¤Â÷îñ&gt;oF# ŠšnöJs??ÛÝÛ"¼®</text:span></text:p>
        <text:p text:style-name="P2"><text:span text:style-name="T1">Ï».?`¹«èIÃcÇðxÄp‘æ,6ùw? 5ØaÐ?ŒßgBK¡f»šª,éŸŸ¼?ë_±º[?=3r–E®jC×º†?fÎ‘°‹ŒN8Ž??‚ˆüÌ«;£˜³ýd0äyÁ€ÜŽ,</text:span></text:p>
        <text:p text:style-name="P2"><text:span text:style-name="T1">ë?Åáo)ËÄ¸s_¾¡?zï^užåbÎòÌµIpÐCž—è0æ¦ƒí?.þ?¨¬A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 0 obj&lt;&lt;/Type/Page/Contents 45 0 R/Group&lt;&lt;/Type/Group/CS/DeviceRGB/S/Transparency&gt;&gt;/MediaBox[ 0 0 396 576]/Parent 2 0 R/Resources&lt;&lt;/ExtGState&lt;&lt;/GS7 7 0 R&gt;&gt;/Font&lt;&lt;/F1 5 0 R/F2 13 0 R&gt;&gt;/ProcSet[/PDF/Text/ImageB/ImageC/ImageI]&gt;&gt;/StructParents 8/Tabs/S&gt;&gt;</text:span></text:p>
        <text:p text:style-name="P2"><text:span text:style-name="T1">endobj</text:span></text:p>
        <text:p text:style-name="P2"><text:span text:style-name="T1">45 0 obj&lt;&lt;/Filter/FlateDecode/Length 373&gt;&gt;</text:span></text:p>
        <text:p text:style-name="P2"><text:span text:style-name="T1">stream</text:span></text:p>
        <text:p text:style-name="P2"><text:span text:style-name="T1">xœuSËjÃ0?¼?ü?{L?‘V?Ë??Aì&lt;ÚB!%¾™?Ü¼êCâ4UýûZNÒZNŒÁ»«™?!‰ŽN¦Øæ+?Ã!??“¯Þ7kÈhZ?—4ý9nè&lt;ß?‡Ü?å.¾ÞŒ]zÜäëÍIkˆÇ<text:tab/>Ä©ïÑ)?ÆHÀ!Ýú??¬&gt;?$È%??<text:tab/>Sî+Ül?ÂîÓ÷?vö7ó½¬??KHŸ}oR<text:tab/>Áä%?Úá).)÷Ý¶¦ei?[W#* ¨$ˆAmÂøá{¯—¹@çvâKò4?lín@?êîæp@DTë??Ä(¬`«¬÷]?EcJËM [Ìš?-?rˆ?Jg.CF”j²³!¢?µ¨?</text:span></text:p>
        <text:p text:style-name="P2"><text:span text:style-name="T1">Ý·‘Çç\Ú&lt;ÒL6{JG·P†6O.kS­l?Ï</text:span></text:p>
        <text:p text:style-name="P2"><text:span text:style-name="T1">¶Íª?ÿ×5L¨sï¢ÚW</text:span></text:p>
        <text:p text:style-name="P2"><text:span text:style-name="T1">¬ã@jnå?sù|äŽ­úuÝîw8?\?Í²ÅîpwVJþ$¸Ã‰tØ!qc&gt;²}Í”ƒ×í?¼÷.?r?8'xsôW¨”ªº,ÝØÆíý?›¬Ó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 0 obj&lt;&lt;/Type/Page/Contents 47 0 R/Group&lt;&lt;/Type/Group/CS/DeviceRGB/S/Transparency&gt;&gt;/MediaBox[ 0 0 396 576]/Parent 2 0 R/Resources&lt;&lt;/ExtGState&lt;&lt;/GS7 7 0 R&gt;&gt;/Font&lt;&lt;/F1 5 0 R/F2 13 0 R/F4 24 0 R&gt;&gt;/ProcSet[/PDF/Text/ImageB/ImageC/ImageI]&gt;&gt;/StructParents 9/Tabs/S&gt;&gt;</text:span></text:p>
        <text:p text:style-name="P2"><text:span text:style-name="T1">endobj</text:span></text:p>
        <text:p text:style-name="P2"><text:span text:style-name="T1">47 0 obj&lt;&lt;/Filter/FlateDecode/Length 2005&gt;&gt;</text:span></text:p>
        <text:p text:style-name="P2"><text:span text:style-name="T1">stream</text:span></text:p>
        <text:p text:style-name="P2"><text:span text:style-name="T1">xœXmOã8?þŽÄÈÇTjÓ8Î«„€…½;éÞ?N+?w?Lâ¶Ñ¦qÏq¨úïofì´é.…î</text:span></text:p>
        <text:p text:style-name="P2"><text:span text:style-name="T1">bÇãÇónæ7ÚÔQ?ïêj~cŒ(W²òžçOjóïüi·‘ó?Ä²n…©U;ì_’~’¢’úúÚ»ýtçÝ&gt;]^Ì?˜ÇXDÞÓâò‚y!üg^??Y?{<text:tab/>??–zOkàûü˜yËîò"ô–øëóåÅ³ïMþõž~¹¼¸?Aÿ]^üyyáÝÿzçÍO »UÆ¨õip?J™#pßÁá?A9y®7ÿ?OüõîçO^ø†?–„AÂ½„eAhoåÍÂ “få³ÿàýî}ñî'³ÈÿŠC?xŸFg…Eœ?Ñ±°¤ŒÁý?‹?©&gt;öØ±Þ“((âØ‹Ã(ÈÜ]ïÅd–øºÙMb?=c¼ðëv2ãÃ„?¬?M?tì÷Õd–ú</text:span></text:p>
        <text:p text:style-name="P2"><text:span text:style-name="T1">v4¤ÇÌ4?¶å¾Ô?9[ÑÑjè”Ð}›p_VßÝ÷m?‰¢o??êT?²âˆõeGç&amp;¾YI7ªj-K3aÌWšH€±çš°Ð—¸xê?§8žçAÂœ5À²qN&amp;ù*šJi?—…þMg”®?LÒÂR/¢,?L’Â¿Sëhw–­nñ‹Šë?Å,…6S»é3(‘Eþ?x?Å¨sÀeq?cWYÖ¯pÿ„û</text:span></text:p>
        <text:p text:style-name="P2"><text:span text:style-name="T1">Ü½×?Ì‘Ä &gt;?êÆ</text:span></text:p>
        <text:p text:style-name="P2"><text:span text:style-name="T1">…1?“Ò€,åþVéoRwDW?2aV0ý¯—Ahµ[@?¦‘¿]<text:tab/>C­Üž?4</text:span></text:p>
        <text:p text:style-name="P2"><text:span text:style-name="T1">ƒt°U§ÊZ4?Z ^oú¦C” ChIÄV–²ë„FÚŽVPs°@ `ºVq,<text:tab/> 7U@Ã/²ÃÅj«º]NŠ?1ÅiòQÐò&lt;&amp;?‚¶ð$«AŒXÙMñ?¢’Þ¨‘´?@þ,3©œ?wœrà$</text:span></text:p>
        <text:p text:style-name="P2"><text:span text:style-name="T1">Xr„Àš?´û¥¯?î…8£?“ú=IÃ]8„?sú5d›?„(Å?|?½?ìz 6?;?Ú?GÎ5RÉWÙ¨</text:span></text:p>
        <text:p text:style-name="P2"><text:span text:style-name="T1">èÏÎ…£Ëª/)³Â”‡þBé½„Z„å?­?›Ú¢?¸P¹ª›JK7{??äóÉ¬ ÿ›</text:span></text:p>
        <text:p text:style-name="P2"><text:span text:style-name="T1">¶†ù·Vm?Y-íÌ?ðauÕ¯Å BZÔ0?í»Ú?p…P?’?×‚,‰®)</text:span></text:p>
        <text:p text:style-name="P2"><text:span text:style-name="T1">Z5r9?U<text:tab/>Ÿ•uMKªh¬6²¥,R‘Sö?¢’j"B¸?hávg?däÀr??±áä›®›é?°£"r~djÎüN¬A4ü?ä´K'ˆ»@æhÙ²îjÊ† 0°á</text:span></text:p>
        <text:p text:style-name="P2"><text:span text:style-name="T1">¯?/??ƒ5Å`eÙ1cÀ?&lt;Yœòáœ?Å1š—†bº[Ñ^A¿Oä‡ùCôF</text:span></text:p>
        <text:p text:style-name="P2"><text:span text:style-name="T1">?®˜¥A^Œ"Ó&amp;Ý+¨«)Lðç?Æ‘ý‰?®g?¬…?Æ…£'vždÈ{=ãW(ÄÑn?&lt;ñ½¥'ÉuæÄßfN”;&amp;¾£#r”¹]¸ƒ?ÛÃéS?<text:tab/>nE~?›8±üÆñÅ(ÖÉŒö?p?‰Ü_ôº¸?ß5?»&gt;§žò°?’üH—gt?Ñ[½??ò?¬’FA:ä˜'U<text:tab/>,UŒíú« ´eË"ÆR¹¢D¦?</text:span></text:p>
        <text:p text:style-name="P2"><text:span text:style-name="T1">ˆµz•kÙ?»IØ”_STØ¡¥t¦nš}À@ôS‚µÉþ?ªäïGGœ?iñVR?”˜Z›?õ`ZÉW!½z??º?ÕPÑ`c¬ÔÏD?NÀ(šNAÓã•?`BóSý3™"]µ”üÏ<text:tab/>`?y'û.ëCÞJÒ¡yI?¿?z<text:tab/>Á7uSÈhŽe#õJl?hç–?{??êNgh?ûK­¶˜<text:tab/>Ü¾Ú¦?¹ÁÜó6&gt;Î</text:span></text:p>
        <text:p text:style-name="P2"><text:span text:style-name="T1">l&lt;Gøž!S™3Ê{?…A6d?T'Ú|–q§H”Ð??œEØj’Žpl±§l_Æ‘ø3&amp;th1X?¦£†<text:tab/>k?·[©]?ƒlp‚¶t?›s°†??ì‡äâ`£?I³,¶ ¶5’*Izd¨n­ú%X~¥zR5Kýû^«</text:span></text:p>
        <text:p text:style-name="P2"><text:span text:style-name="T1">™ê¶R=µìÒþjkð¹Ü¯?Ë£???‹?û?VD‡?&gt;à½?­¨???e¹ÿ?hVn|C=’Ôu)¦?jã#h(8?´H³Ì¿é;ªwZ4õž(Èh?Í</text:span></text:p>
        <text:p text:style-name="P2"><text:span text:style-name="T1">ÿ7ÌâüC¤Y?äÉ?i”[¨KÑ€?£}Y?õÐ~YQà±<text:tab/>é¬?4?Ž-‘üJ¿[³;q$Ë)¯??I‡ÍNm€J??mxö?õÂê?{†?ZgÝQ?Ã¾?‰?˜TÌGÏ?$ìÛÿ÷õ?¯ÌbÜa‚)<text:tab/>ã(?Îx?[???;Ê?ÎDÙ{JÚË)?Ür¥</text:span></text:p>
        <text:p text:style-name="P2"><text:span text:style-name="T1">?œBùp#ëÛ;œ??¢YÓ?Ê?È?Í6?ï_</text:span></text:p>
        <text:p text:style-name="P2"><text:span text:style-name="T1">ž¼EþF†-Uß?]ËŽâ8ý[×Ô¥EnÛº´(|á¢?-2Ø±Þh¹¢Èi;z¹?³ÍvÈMy·5r©?¶Ôù‡?ÈSøþ?Ü}/?èeè™[¹ö??¶ ðs,?"j)ÚÚ?u•h¦8Æ†?I•4Ô?Ö</text:span></text:p>
        <text:p text:style-name="P2"><text:span text:style-name="T1">Ý?Äà{¯Ç=f/Ž&lt;?˜©Í=?wÄƒ0:D?þ‹1<text:tab/>?v×“?þ??bõ?n¸­÷îk?e¯!²û¦_Çi¤?(to˜m4¼bêR?Þ-Ì?u‹…ùÞðÖ?;)¿¡¡âxÈäð´î!Ïí?•´€Ä?lØÐƒJ4S·(×</text:span></text:p>
        <text:p text:style-name="P2"><text:span text:style-name="T1">_?¢9Õ`âßhŠñ±ÏþÔÉÛwø4“f?é¬ù?‘@u‹?ÔñPq]Ý£<text:tab/>¬RJÀºº¡qŽ9ÔçÃŸ?X’ÙD1z1!GEDz¡Jý*;'ôö.ìœ?,ŽLªÂ?@K?pNš†îŸ€*Êœö9Pª¶´g¶è­Ài}†óý›??»}?·À&amp;ºúÊ</text:span></text:p>
        <text:p text:style-name="P2"><text:span text:style-name="T1"> ?Ö?e5Í??Ž#/,ìŸÀ?=þ?"8±;‚8=Þ}¢Ký?À^â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 0 obj&lt;&lt;/Type/Page/Contents 49 0 R/Group&lt;&lt;/Type/Group/CS/DeviceRGB/S/Transparency&gt;&gt;/MediaBox[ 0 0 396 576]/Parent 2 0 R/Resources&lt;&lt;/ExtGState&lt;&lt;/GS7 7 0 R&gt;&gt;/Font&lt;&lt;/F1 5 0 R/F2 13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49 0 obj&lt;&lt;/Filter/FlateDecode/Length 2594&gt;&gt;</text:span></text:p>
        <text:p text:style-name="P2"><text:span text:style-name="T1">stream</text:span></text:p>
        <text:p text:style-name="P2"><text:span text:style-name="T1">xœY[oÛ¸?~?ÿ G?p?QÔ?(?$i³g?°@Ï6Ày(öA‘h›¨,º?Õ¬÷×Ÿ™áÈ—4NÜƒ"?/ÃápøÍ¾¾µN/êÆ??&gt;\ß:W7+Õ?_¯?Íæ¯ëÇíF]®—º¯6ýõ—ñÉáÐ¿TÝ*{s?Ü}¼?î?//®?D D”%ÁãâòB?1ü?AžEqž?™Œ#‘?k ûíK?,‡Ë‹8Xâ¿]^|</text:span></text:p>
        <text:p text:style-name="P2"><text:span text:style-name="T1">ƒÙ_Áã¿//&gt;?£ï—?ÿ¹¼?&gt;ýq?\ŸìÎ8gÖ§…{0Æ?<text:tab/>÷B?Y‘('÷</text:span></text:p>
        <text:p text:style-name="P2"><text:span text:style-name="T1">®?ãŽÜÿþ1ˆ_aSÈ¨JáT¢ˆDÉ¬?Wz?f¹ŸŒù?$ä~M?gë~h¬Þ8êš?}”^®?Quªq£U¸$</text:span></text:p>
        <text:p text:style-name="P2"><text:span text:style-name="T1">7ÝÈk{Ï©wÖ´³*??&lt;ç¡ÔG§“Qœ€X±Œ’œÅr&amp;˜¥<text:tab/></text:span></text:p>
        <text:p text:style-name="P2"><text:span text:style-name="T1">‘ŠPvëVë-td¸Qvaì?¸Ö}£æ3!B"uõ7ÕSËXªí:\?ƒ?ÄdXØ&gt;)Ê(;ÞÝX·ª{Ø¢?Ç¥þ¡ú™ˆÃwŽ–U”$Ìä<text:tab/>¶¿JâðÏ±5ÝÂ·¿8¥Qâ^Y?€Âá÷vƒì­î`Ã+h‰*‘Ô„c:OòÑØ¾nl5gnÏÚý£l‡?ë¾åQTÝ?,;GÞ"‹$‹»´fÜÀÊBÒ-_?Iøßºk?5pß)D²?¼Îq?vå%?'üàÂ?Ü{í{ƒú¡lÝA'?á'œ?­Ù(Rï{âå"’?¨ÁU?Å±,Óà±ù?6f?hi5¼Xý¼bÌ"NÁ|Ž¸ÅÈæC?ßÉ›—?^s?BdQV?rø?®T0K?›ÃF5Úƒ</text:span></text:p>
        <text:p text:style-name="P2"><text:span text:style-name="T1">ºkÔê?î </text:span></text:p>
        <text:p text:style-name="P2"><text:span text:style-name="T1">¼</text:span></text:p>
        <text:p text:style-name="P2"><text:span text:style-name="T1">¦»ÿG5+jYµ?ƒñxrà?~œy<text:tab/>Î¨:RÊ/œ`ÒhZD2å?&lt;¯?)`§„0¸?G¾?[ª¶ÝÖ??<text:tab/>?W/•ŸYÕí~¼î?fñ¤?³f?0{$QpJ§??9ã&lt;cH¸u)ÁÍ%‡2â­tÀpçvñ?Z¤ŒÒä?´¨vlÈÑFhPY?&gt;OQ+‡»Àp@??}U½å¹?½?´</text:span></text:p>
        <text:p text:style-name="P2"><text:span text:style-name="T1">¢ÒÝ–Éàê†i½Ûqú&gt;Öv[^a?g [Tàwöp!`??ÐxÁÃöKPùZ‘³Àë©$lV;Ö=ôìˆmD™Ÿ?ó]®°“B‡ô?0/öÑ3??<text:tab/>#%Ü?¯ò®é?G?gQš³° ZpO$2ú3ïËÊPý½éÜ9{‡</text:span></text:p>
        <text:p text:style-name="P2"><text:span text:style-name="T1">•³k?ÕƒnˆŒ?]ßèM§H?Ô??‹]Î¾ïïn&amp;d?÷7÷Ž,§õ¬ß”ZV`?âHÅìKý½Ac¨<text:tab/>µàf^«Éã?~Òªï£¶ªåáÆôàÚzG³?PÐð?t*˜ÜXóÔÁ¥«õÀüv·õ¶ŒE?eÕ^³IYzIí)3?éË…´?ï[?25t-+3°þ?hÐÔzRKMÈé5ˆÛ/??E—/X/‚Ý˜ù??DðAûÙCŠƒà?åBÛÁs?ðÍ2ö&lt;C³2?C‚Hóð™Ô-Ò4ì£V?n?µ¤?þd?8½¥ãÔv`"Óµ?7Ù¢¡µ·hèè<text:tab/>ŒØAgÅ¸ÂnS[ˆ í9W”VQ.?¿^¯U«k§È5È?4OšA—?y??à+È=¬Fß%?¶^¤f??Êˆ®dµ‡?Pêa?É*’Â‡a?kà?,?½Û????eûs4?nµ8²?ÈŸ(6í?c0“?Ý_½(D}V–î›Ž°?hl</text:span></text:p>
        <text:p text:style-name="P2"><text:span text:style-name="T1">dk3Ý7tVªÛ,ÆŽ¸5„?ŒËO˜òy¾‰*çˆ™ˆ(/?Üw\å“´êù”1TiT¾XìÏh[ŸH±?‡t?òCï–HN?èý@?Zo#?9?¥Àð?ôzCw[MIÕè}?¤:A6Ö/?ÌZsÄ¸ˆŠl?¤Ô›:Ü3È1Ìd¨?¸ø??¢?¬D?QC?³".‡{ÿT</text:span></text:p>
        <text:p text:style-name="P2"><text:span text:style-name="T1">ˆ£Šçµì‚kƒ¤’“WÁìBfqœ• i?ß?¾?ðWÁÝÈ?Èí ‡‰??÷Ð?¾ÁÂ;\”3±?âôîFÄ??8Ý{?b?í4?àœ•7???ÇbÏu· =˜›v¾e?rÚåPÖ¬ð?Ó;Ïm7?xJà?lYFqH½8á­'Š)ùJ</text:span></text:p>
        <text:p text:style-name="P2"><text:span text:style-name="T1">ºº=ÂùþÇ??Õi°ùL?Ó<text:tab/>H(9Ý /€9…O€ÈN#ŠÀÈ6Œ3?¯~4ÜxRL:@?0çvï³; g*ÌÐ·ï',<text:tab/>”¡¹x+Áª‘iç+?«°LÃv†á$¦p‚?’Ò?  ”°lƒÐX?Ð??æYøll×úÅTòtµ¦ÀZ@vcÎðÙI??á(:’* S?ÇyVº</text:span></text:p>
        <text:p text:style-name="P2"><text:span text:style-name="T1">†PæGŒÐ ?¢;$2Ö??•ŒàzË0)&lt;®p"Ç‰»t?˜2¶i’?Fl?ð%o“î-?±&lt;!’??‚Û?œbM?Ý??]y¸o¾·J²À?&gt;Îƒ?»Ë?Nphq{?d?ÿ—9È"Ê§Œ€K?™IÈ?(œ¦É.?DdÒ??Í???KÃÝº~ŠîDùw£6?eÄ¤¿÷?E*˜¿</text:span></text:p>
        <text:p text:style-name="P2"><text:span text:style-name="T1">¥DF…|ös®+Væ???Ö4ßÕ??ûªÉÎvHfCl·wH‚8õ¡bc]Ã?=??S?–&gt;<text:tab/>Ãz?jhV¼+{\íÍ?c*†ÕÌ‹ÿg5;Iš¤S%?‰öºî·&lt;Øj®@?J?©¦¥<text:tab/>ï”ü²)Å‚Þj\ûp+R°7Ý/Ï²´¤J¢êXÔ_+Ï%?øPù½&lt;,»×ÍjµGÝÍg Õ;ú??äJÅkw½6ìàdHo4y’ñëGžäXòª?ë¬Y?Ž¸Õ‰à]åQU?íòsð&gt;z›‚0??‡¾úê$?m?+</text:span></text:p>
        <text:p text:style-name="P2"><text:span text:style-name="T1">?ØÜùkÌéî??U?–”Xù½wðRDeöÚSËª¶P˜*‹®?Y6T³ÅÓÛO??b¶”?éz?@uX«:\C?2¬hùf`?2Õ?3¢ä?}†_?y?•â?Ð)ª?DE´ö˜VŸù,$À®ËcŽ¿ø,”d‘”‡?°nSì‚ü+#ûh'ß¦ÝŠ›K¨T?·›ý*¯UôV°¾Ñx?TKtFz)2Y,ÇÃh'óÎ(ÏÕ–?I&amp;ð¥Pê-7óÕ„Ïò+0õÕäÞ°J?&lt;?Dô=“½é#ƒ‘*?(tÆn\ÏÏ‘VVøœ5¹E5HÓÕÃ`A?¸?^!©Ø‘tµ]?R,u?Óh…ï.2ñ®Òz²?Ü0=Œš</text:span></text:p>
        <text:p text:style-name="P2"><text:span text:style-name="T1">¾A0¯²Â—Á#Qt¿Ûºõ?©uÇ’ðÃÃû(?`T¯?Œ}P??jK?ƒ…H‡ÙþÉT?‹1@?2{?ÓON¿û@p1?ówzx?eèêî?xjîÕOftÓ?’?øRH¥'õE±óóHE~~Î?|P¢ ·à/T?ó#Ñ›:«</text:span></text:p>
        <text:p text:style-name="P2"><text:span text:style-name="T1">ªä^©ÿð??É?ÀA€R?MDåvà?B¢?’àâ%?´š?6¥Ñ?"±²kÝ?|¢1Ë-“î*o</text:span></text:p>
        <text:p text:style-name="P2"><text:span text:style-name="T1">XÈ³ÝÎ™é`Æn~Æ]—èEÒ£G&amp;D,Bs£­vÑ?N??Œ86?èk|I‚4ç?FtªïŸ:?^8‚?o?û*?;Óa0(ãi€ËºÞžcvyEi­??=?ä<text:tab/>‡|lp</text:span></text:p>
        <text:p text:style-name="P2"><text:span text:style-name="T1">?Mÿ2Ìé??Ú?*{,¡w¿</text:span></text:p>
        <text:p text:style-name="P2"/>
        <text:p text:style-name="P2"><text:span text:style-name="T1">î”YáËfv¼•­{|B†eêøFíB¢?$¿</text:span></text:p>
        <text:p text:style-name="P2"><text:span text:style-name="T1">éfzPÇÃm_žˆðþ?±f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 0 obj&lt;&lt;/Type/Page/Contents 51 0 R/Group&lt;&lt;/Type/Group/CS/DeviceRGB/S/Transparency&gt;&gt;/MediaBox[ 0 0 396 576]/Parent 2 0 R/Resources&lt;&lt;/ExtGState&lt;&lt;/GS7 7 0 R/GS8 8 0 R&gt;&gt;/Font&lt;&lt;/F1 5 0 R/F2 13 0 R/F4 24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51 0 obj&lt;&lt;/Filter/FlateDecode/Length 2910&gt;&gt;</text:span></text:p>
        <text:p text:style-name="P2"><text:span text:style-name="T1">stream</text:span></text:p>
        <text:p text:style-name="P2"><text:span text:style-name="T1">xœYYoã8?~?ÿ G?H?Q¤. ?ôLzw1½è?°?=ó@Ût¬iYôHr¼Þ_¿u¶|%žíF`²x?Y×W¥»Ç¶¯fzÒ?÷÷w}¯'s3</text:span></text:p>
        <text:p text:style-name="P2"><text:span text:style-name="T1">¾ß½Øåïw/›¥¹ûª_«F÷•mî¾­Æ=’þfôÔ´??ÁÓOŸ‚§—ë«»g???¥Ið2»¾?AÿE©(UÊ8?Yð²€yŸ¿åÁkw}??¯Ô+\ïóõÕ÷0?ý?¼üãúêgØñÏë«]_??ù?ÜañÉö½]œçòÙÚ~Ë?¾dI&lt;=7¸ûŠ'~ùô÷Ÿ‚øÔ6I”ep=‘G¢p[Íl?Œn?.l×c+?¼U3?qÈ}3]MtoÛ‘?a?1í±™ò²éo°%Â~n;\dxF§?®Õ?tØ´cÂºª‘Pó?»«œâ5–QÂ¢?â(ŽE<text:tab/>?›|?ÿX?·ºêê‡?É°Þ sÁ\¿?j46è[»?c§f¦4Ì¯¡„ÁºêçA?7Ô±m…‚`f&gt;Ó%ù?€ ?#!ø»{NN)?s«Š2J?Ç-òy?ÇªŒã4¿4Žcùp«??Ÿ??27PÀ¤g?„¿'žtx¤:q¤?*Š“ý#á’¢ ?Zv?Ðº#æOi½y”ˆcæÃ?zË?°?®çÕdÎÍ9I?E©âPOþ\U­™º?Ï˜Uøv±[ªIU¬?,øJ·LYÖzBÒáƒÞÕ?•§‘tJ[5Á(E?</text:span></text:p>
        <text:p text:style-name="P2"><text:span text:style-name="T1">K½Â?éÍNô?·\ÕºÝÐè?ÔEåNe¨»3§$±Š”Ü;å?CIœE¹Øg¨ïhû…m™¥ÖLL?Gf24ðBo¨jº?ÒÍ±B’®LÀä?G?·(\Y(?LgWõE¢•²ŒÒâ`?‘H?ïG/ž‰H?C…˜k?{®Êpl&amp;–ì?;?4×sÝ;u!RßêæÕO`?ÈSCCZP¡Lt?¹ñGò6ÓSþà}{Sy$Õàâ2sfG?&amp;•}?ƒ_õä,Î[?,P8/‡_7ÇY`?ß3</text:span></text:p>
        <text:p text:style-name="P2"><text:span text:style-name="T1">çb?­–æÁ?ª¸ÜJ³&lt;ÊÊ=Fù)õ*?%q8±+x¨þ"a&amp;q?År¸×;:*â(Ë?ÈkùÏ²5]WÙÑm?6Ä</text:span></text:p>
        <text:p text:style-name="P2"><text:span text:style-name="T1">E?Q¢?C¯³ËyÕõ?Žƒ÷7g?t(?)#uÂ?éµnM?GÂ?*´³?•…?,cQ5Ó3Û</text:span></text:p>
        <text:p text:style-name="P2"><text:span text:style-name="T1">Ø7•ûÛÒ†·g?d‘Ø[ð=?[b}C‡¶¦¦°ÛÍ«e0rÊ‰^<text:tab/>m?Æ«?|?ù¸<text:tab/>N»H?e’FåÞ™¨‚Ç*rÚFs\5¼!?©ÈùÝ&gt;zo??&gt;|?\ÁH&amp;ð¸?òF?.ÔÝ?an×älßLË„ÎÔS‹W^Ð¼niê?]9ÙUÏs´3Í3j?È¤??&amp;ÞÑH°?t°ƒ©[?í¬§?ÐPobC??—„…8Tæ6d÷{+cÜºÁ?Ü¾gJk??èš0P^æn2<text:tab/>»ïÁ;WoHJJÄ,?Sx??Wxò¬"g&amp;Q{y!Ó]M-Í›]`%²?5?Ç°æ[oª†Ï-Ã…þa:n®:Ã</text:span></text:p>
        <text:p text:style-name="P2"><text:span text:style-name="T1">4?Œ´à^§?ª§®??Ä^5¶¶¯?ž‰1’Â¯µ?‘ªÎ V“?,_!dJ&gt;ä3Ï£´Üñ©Ø˜?Û??!JºÍò,\ë</text:span></text:p>
        <text:p text:style-name="P2"><text:span text:style-name="T1">µTØ[j¤èhj–</text:span></text:p>
        <text:p text:style-name="P2"><text:span text:style-name="T1">’9? }jj¸)Ä???µë?Ë?4²V_ }™É(Mwüá?•³åL«…i:4t?i?»Ã“?Èª!Ûv</text:span></text:p>
        <text:p text:style-name="P2"><text:span text:style-name="T1">F£ô²Ø §D­ùjAZ„í1?æõÆu&lt;?âégXD»–{?Rìuþ÷£‹©2Êäqd???~^}\#—J†Ÿ[„«¤?x…Ë‚R?•ùÞ?ÿ/t,?„Šýhs×??&lt;Êù£ID—\!‰ó(ÞÛÇñm?Œ€{Ÿ\?QÓ?Ý×åì' žäàXð??þ’Òƒ­½’›?;Öuõ_s‰;)"JÞÕT¦*?×«–?ë–ê•?Û‹•kÊ-?&amp;:§lÞ=àp]aTëWí%X[&amp;?ÑÃ‘{ª^?°eÂ€èH{ûjÀZ?ÆÅácÏ?l@?€qƒ??IµÑ”]nÍ+?;?›cˆâßµ©9e;cRàì?‘î±÷.??™Ê½?ð¾Ó7p„xÌ%xF‚¢åÛ€…??±×¶ýá›˜Lr“¯F-ï??_ÔDT?.?),T?£÷?1dÇszT·?¦Ý?2™”2*¼&gt;6¶'?‡/§=³?"?Ö?ö–v¼¢™?„?Ð$¯GA?"?#?¾oâ#</text:span></text:p>
        <text:p text:style-name="P2"><text:span text:style-name="T1">Ü‘N£«Àïºb`GS@Ä.É‡Ž™Íª‰žl¢s²R?eµÇÐðÞG%?qªÄ?‹ñAò?Q#oB‘?\£Jvñ?R´©EM?"&lt;Ø</text:span></text:p>
        <text:p text:style-name="P2"><text:span text:style-name="T1">s©?$así@’BÃYàKâ?e-@M3??s~©?þ]?¡æôåÒ$*?ð•¥Q&amp;†Ú”%?±?2Æ­¢€ö¼nÐº súBçà|6œŽmÀIÍäj±0ÓŠ!‰©7&lt;Œhåò´Ês™</text:span></text:p>
        <text:p text:style-name="P2"><text:span text:style-name="T1">LZŽ²†ƒ??3%L”+`¤¥£sÊt[ª{—g‰‡òÞÑ¤+‰PÞ?»¼ëÙýª‡Û?×¤?"Þ[ðÈõ“4¡°b’</text:span></text:p>
        <text:p text:style-name="P2"><text:span text:style-name="T1">ŒôÃƒ?]ÂF?î?(3G/Ü?á8…=Ÿräø¡Ø;ÏÍ¥5jÀ$®Ï?æ*—\?Ê9pá‚?k{K¢‘}À</text:span></text:p>
        <text:p text:style-name="P2"><text:span text:style-name="T1">Ù?¤ßB“É¼ª§®==ŒÐÛ??gQ‘·ù?¾QY«¶K€D}äj3¸Ë#¶?¿'ø?Ô›$Cð¹?€#0uûÚlƒ?OÆqBðÔ?¨´ùëš–È(?Æ?îY)O—îÙ?½r©2sÚ…ÚÄ”ò"Q?×o?í?˜ºUrW?`</text:span></text:p>
        <text:p text:style-name="P2"><text:span text:style-name="T1">ö«ò{g?j§ð&lt;‚?W©;¹?®!]È\¥/Ý?Mª?¤Sg¿€?}~?d?Ÿ?„øëê?—'?Òª†</text:span></text:p>
        <text:p text:style-name="P2"><text:span text:style-name="T1">s·XÑEX!?E p2®C)ƒ?iÈE¹¶×L‰³?’wªý?‘OÁ4qTøeœ+ÒÂ±S?¢;??û;×†‹5†Äw?¯»‡(??åg =¸g§Ì´q’–€þ(Å????–&lt;u×?òO</text:span></text:p>
        <text:p text:style-name="P2"><text:span text:style-name="T1">×?È@µ!0rJk–?Ü`‡z«è©Ë¯p’söï%Ïh!¢"=ñà¿…Ÿ</text:span></text:p>
        <text:p text:style-name="P2"><text:span text:style-name="T1">?ºyžû`Ÿ?á×J?pr?WGÃ?/ õßF‘›ñë9KO¤@ø:dÀ?—\|?“-('Ã?d¾þ??yÕä]dê/?Y{á?VG¬*5KÚ?N€½Ój63­i&amp;ÆåSŠ‹?7Ür ‘:? aÇo•]aü?^·z”À?²“b|?ÊG±`Pë%ja†™ï?€]n»Š?úËJƒb`b¹r”±é×ÆŒ?–?nó$ü·®§¶ñ )/~?è-=¥Ï?ßgO–ð»Åa‡µ#?;£´Ø›ý?ŒÍU$??ìn¿ã[äÞêàVÀ·SlQd˜¦bñ£q]®ä</text:span></text:p>
        <text:p text:style-name="P2"><text:span text:style-name="T1">Èº7¬‰?,˜LèyÚÖLI÷</text:span></text:p>
        <text:p text:style-name="P2"><text:span text:style-name="T1">?þBpî?}*Ycý€“}ÞÑ¼WAðOB•±?Þ¨]M*4^,U°:Q)Òk¥?®&lt;?</text:span></text:p>
        <text:p text:style-name="P2"><text:span text:style-name="T1">†¨</text:span></text:p>
        <text:p text:style-name="P2"><text:span text:style-name="T1">¼??7üÊÐ÷m5^õ?HK?Ð`…¡ß³?“?˜·</text:span></text:p>
        <text:p text:style-name="P2"><text:span text:style-name="T1">xröÒÖ›??qKÜR?p#öÝïSþz‚@ëñý6F·‡ß?N‡Â&lt;’l'ÿíè¨‚è×?Y”??k¶</text:span></text:p>
        <text:p text:style-name="P2"><text:span text:style-name="T1">qï¢¦r iPÝæoM??·P¸{æ?9D™T</text:span></text:p>
        <text:p text:style-name="P2"><text:span text:style-name="T1">?/ö¥/‚ç»~êCÜ3?6ŽTƒ0ŠóRGÃÐ¹ÝGmCân_?â¨]:6q]±e??Ämfq?,?íXòGc??î?ÂšÅ™g”•.zú3Å[Q`}°?}%¹@sÊ"Š3ï+º</text:span></text:p>
        <text:p text:style-name="P2"><text:span text:style-name="T1">?ß… þ´2ˆIÚ…$ SL²?¿ðÛ™q#Û¨Åé–û”KkëÚC6èQÜÄ}ì¼€O¬ð$ÇN‡‹-èQe¸ao‘†ÿ´?c?ð?ä Øã`õYøê39?ç„</text:span></text:p>
        <text:p text:style-name="P2"><text:span text:style-name="T1">¬?â?U</text:span></text:p>
        <text:p text:style-name="P2"><text:span text:style-name="T1">§Ž´u/´?ð?º&amp;_ÔÀo??ð</text:span></text:p>
        <text:p text:style-name="P2"><text:span text:style-name="T1">N??ë?5ŒÅ²®x?J¡ðõÜ?eäA:.t</text:span></text:p>
        <text:p text:style-name="P2"><text:span text:style-name="T1">z?w§T°Qó"Œdn ?”&lt;f+.`ð—?œ¨}?†Ã?ÝžË~?}lÛãÚW</text:span></text:p>
        <text:p text:style-name="P2"><text:span text:style-name="T1">icòrGÅ?JŠÿ?1››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 0 obj&lt;&lt;/Type/Page/Contents 53 0 R/Group&lt;&lt;/Type/Group/CS/DeviceRGB/S/Transparency&gt;&gt;/MediaBox[ 0 0 396 576]/Parent 2 0 R/Resources&lt;&lt;/ExtGState&lt;&lt;/GS7 7 0 R/GS8 8 0 R&gt;&gt;/Font&lt;&lt;/F1 5 0 R/F2 13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53 0 obj&lt;&lt;/Filter/FlateDecode/Length 2719&gt;&gt;</text:span></text:p>
        <text:p text:style-name="P2"><text:span text:style-name="T1">stream</text:span></text:p>
        <text:p text:style-name="P2"><text:span text:style-name="T1">xœY[oÛ:?~?ÿ G?H?Q¤n@? ÎiÎî??ìY4À&gt;?çA‘i[¨,¹??×ÿ~‡Ã¡E)rën‹À¼</text:span></text:p>
        <text:p text:style-name="P2"><text:span text:style-name="T1">9$¿™ù†ºêTµ*Jå=&lt;Ü?)U”?¹ô¾Ü¿¶»¿ï_;yÿW±®šBUmsÿyÿ¦tÓ?d±”Ýã£·øíÙ[¼^_Ý¿0± Ž¼×Õõ?óBøÏ¼$?ÂDx1??–x¯[?÷ûçÔ[÷×W¡·ÆZFµß¯¯¾øÞÍßÞë¿®¯&gt;ÁŒß®¯þs}å}úóÙ»?£â¢UªÝž×ò¥mÕHË‰^&lt;GÎ®ëÝÿ¥WüóùŸ¿yáh³ÑÌfc?ð?6ËÒ€efâ‡0??þ’0ŒSøË¨þ?†!¼c! ^è‰có'ž‡6=?ûÂGÆ?FR0OÌà7µ­‚æÒ2Ø›?™8¡¹#ú]<text:tab/>¸?³ª£§Õ@dfd®?ÄŽ?Mºªè<text:tab/>±UOóiXx?ÁíÄ™™??§-/R«æIj¸ŒóÐ²§?ò Jè??m÷5ðnîX?ûÿn$–?_~/¶»ÚÖª†</text:span></text:p>
        <text:p text:style-name="P2"><text:span text:style-name="T1">jsÃB_ö¦Cøµ,Õ¾“=U«ž&amp;R?I¥²èlq#µ0UÖÕûILµ.–\Ì‘Â"Ëƒ(B…½0?ñŸHSïµüâ/e_vÕ[Õ¬O:Ú?år_"¸o?ó‹ÚY½h–4z)ßeÝî¶²QEM½Õv×v7¹¯Š¦´sµ+#&gt;=æ?€Z¤qÀIi­ª‹??¿??èÅ€s‘??žÆ¼???1ˆ?‹‰'B</text:span></text:p>
        <text:p text:style-name="P2"><text:span text:style-name="T1">£?4^­`lA„ÈdáÃ€þ|Ö"´ÐÓ`r?›á‹3áÜ?|Ðn:~~?ßhÔ8œ?J|zœ??X»Ç«OvñK? ??pò7€¸ø(ô?'ó¦i$?¡sˆÍÂTª×?„E˜ß?¦«Ìcˆ±(?ÉhžËwÉ"?dùd—?ò°K¥Í”Ù7ˆê¶^¢ù@/@¿®ÊB·jÃéq˜±úBaÅZ1?+]j–0^IÚá¯˜‡H?.N[sM#vühŒu°îýÙt</text:span></text:p>
        <text:p text:style-name="P2"><text:span text:style-name="T1">æD‹“?é?rú</text:span></text:p>
        <text:p text:style-name="P2"><text:span text:style-name="T1">é—?tÁaFäfc?^QˆAhèÌÉûÇÔ???&lt;6ŽF³Y?<text:tab/>c°fêa@d¦?æw¬rh|?›*ÖsÚÚ$ .Òÿ7??Î?á¸T–GèNëj%ƒ3ØNò ‰&amp;¢(äÞû??À~J?R?öó²Ü†%TIdä5£dr‰q8¢?éÄ/e?DOñ0xØÌ?QBWž™[°QÜŽsï0;ã½­N"?ƒ?‘?Ñœü#8OrÏcÝ¬»œ2‰l‚Æèr?$&lt;?õU†ñ?Xñ*ËMUëØÈ™_¶[kÖw&lt;Ä(­¿6íB)?)Ú‚ç8è‘mg…‘2Àï¡8ºsl</text:span></text:p>
        <text:p text:style-name="P2"><text:span text:style-name="T1">5È?j?ƒú,«•?V•ãÅˆpÌ9—ÉVxÎ‚(¢Çßm`ý3®š?i6?D?ph5i¸–T@Â?&gt;Ïò?T«Q¦·]™}˜Ã€?&lt;Å[g§</text:span></text:p>
        <text:p text:style-name="P2"><text:span text:style-name="T1">?ËaS•›¡½—Ý;ž_î£Ïõ¢ÓB8âñÉ«›Ó—}?ÚT†ÂäþªÝ?ßŒôÇh¾?Nc?Îý?4íèÞà‚Œ¥8ºU_2Ä„¡Á¹9¨­Úºn?Á?%šj¿œ‘¶¯?,»®Ú?ÝÑ(??Ü?</text:span></text:p>
        <text:p text:style-name="P2"><text:span text:style-name="T1">&gt;+Y5V±?†¦ªQ½©·{EÃÞŽ¤º&gt;L«?Íü.;}†4âØî›õí%‡*ò€2›?z:yž?Äb"‡"wçÐÆ?6?øâ÷å¦mñÊ˜ ¬1ÆO6¨[µ?jý{êCÃÐ?ú†¨HŒ?z?d€8Ÿá¸Qln»§æê"Œñ8?d?wú&lt;8?ŠÞÚtí~½ÃE?ç1?XUž™Žq?p&gt;šÎœRQß’&lt;à¶oµJÝÑÚ?´BÞZ½Wê?`]?r0·Ð]§?bŸçž 5nå²?"rÑm?ƒ?üãm?2—Õ?ÎýŠ3×ø¤’±ó?ÍC/s0Y‡îBLê®?(¡‘P<text:tab/>%¼Ò?fN-dtŽ7pe›KŒ(?´Y#2?n,]Ó2sR7Â7V?kÐÍÃäÅ[û®?•¶§®í ºI¬ßÝV</text:span></text:p>
        <text:p text:style-name="P2"><text:span text:style-name="T1">}Å-LDÂˆ»í¾¦v&amp;~¦f”ó vŒ(ÊÌ¹j}v5œâªêzå•pº:´xJï¿õìazz?à{[|•0ÄÓ§wÀ!?Ô°E4? Ðçø<text:tab/>?b?Ñl¤ÆÏùI4óÖAŒ$J‘äƒó2ñ*æ6rAi[4G*‚«‚?½ª´¢??Éí®Uò\b?ñ,?ùx?râzÂõ~z?ƒ=(”?h!]-Õe|ÛÞN?ùÒ‡?©iEL4$%?›!@†Ä,ÏŽÎ©¸C©??¬??²Ä</text:span></text:p>
        <text:p text:style-name="P2"><text:span text:style-name="T1">_j,?z?Ò¾g"]Ì•v©–Q`š&gt;Ó*g?hTÉ?çN??U";Á³Óï²ns?áË/‘l{ä1Óîï?É&amp;kC?“d‚¢­¾×õ-6%ÚfÈ?êšq$ºT5K¹CË„?ò?Óún¢„ªÖôâ?]D&amp;"ž?‚Í˜l<text:tab/>?RÁ^??‚KR¿¯šRO‹.-É}ã‘ui‰.¦P?ª›øœ?ÍèÉíEi?<text:tab/>gQ~Û?z¯?Êhêü¨Òƒf]á1</text:span></text:p>
        <text:p text:style-name="P2"><text:span text:style-name="T1">‰®È?Æ©??¤n^‰yÜ?ÈwÑÃ?Ì?É†¤›?ÐŒ3Ø3Ï.–¼[9“”˜q(û4äø0Â‡¹8áîc&amp;1¤OlÑOzÚÔ/™€4?ôgv?¹ôE¨å"Ò?¹{¨?ýç?ˆÂ&lt;?–‘žœ–`Æg<text:tab/>I4H?ÑeÝ<text:tab/>(Ô}KCtûjeX›i2`?š%¶Ûª§?ÁÎU˜ŸU·7?aµ¯Íh4€ïå¦hÖò‚˜Êò8ˆ?r€7©?RB?Dr?Eþ‹ziø<text:tab/>:`à«æY?†TÆ?Ó@âøúGg-0®ë‘¾?c}iíþôHù½ÀÐº«å-</text:span></text:p>
        <text:p text:style-name="P2"><text:span text:style-name="T1"> ‰,–?‘LØœOÙµ?¾X?f?¾ ÓY?DÒ¥9 7}*GS?¦é?°í[ÓbÏW?jj²¤?½</text:span></text:p>
        <text:p text:style-name="P2"><text:span text:style-name="T1">µ</text:span></text:p>
        <text:p text:style-name="P2"><text:span text:style-name="T1">~Iß?±4mÍ?S;?</text:span></text:p>
        <text:p text:style-name="P2"><text:span text:style-name="T1">3¦€=©%</text:span></text:p>
        <text:p text:style-name="P2"><text:span text:style-name="T1">‹ro?ò—!w??Ôõ¢?­Z×¦ÐïßzùmOiXf“–[Ó‰Zcf?r—?«?ó ‰?Æx?ŒÇ:mÚ?çèm(‚0?Ö$W4E}T˜ÏêjÙ®›Já‹?î?ÏSwX¾h?mÍ£8?šM´Ô\)Ûˆ¢‡ÆŠVê?öÈx?¤3.~ÙÖ²/% ?°l®76&gt;˜®FÀÝÈÆ?&amp;t??ÛÕm'—Ô¤]yhû×,ð.r?TEUSåíH#€.azv<text:tab/>Ð£8Hœç ñ£ÿèÕ??²ëLÕ-¦¬&amp;ÇQÚü?÷ÿØw</text:span></text:p>
        <text:p text:style-name="P2"><text:span text:style-name="T1">/?$\?x¨À½Â¯6ÞZ</text:span></text:p>
        <text:p text:style-name="P2"><text:span text:style-name="T1">Lsè*%û[?²~!??‡?R1~ì_€—Ž¬g?}½²?¯"?BN/ù#?ô˜?œyÃí;æ?aÜ(7&lt;g=?KÍ0,ìdlø›{ÕÌí›Ó3…»S?½(œD<text:tab/>¤¼¹{4ç³ã(?A:?[ëK&amp;ôåÚ€Ðn*ò</text:span></text:p>
        <text:p text:style-name="P2"><text:span text:style-name="T1">ÌÆŽ, Oƒ,?3é,¦e›?@ê·?Ñéé­?KèêöçŒ_OÎFs?ÇV«</text:span></text:p>
        <text:p text:style-name="P2"><text:span text:style-name="T1">jffŒ€?ÉÎp½4ÊüeÕÉRÕd?Ø´êpü–ªà?ûÙHðC?ÒkÖ°Ç?¿ÝçÓÄa$–ùX†“Ž_»ódò)ÖÁ§?LÆ?Ò+¬YsD(t??a?ç„*á?©Ôùr?ÿàÑßt&gt;?`6</text:span></text:p>
        <text:p text:style-name="P2"><text:span text:style-name="T1">öÓQâ4??-Êp0ûmö)?&gt;ñ???šŸÍ±üÉY'y%g¬Ý&gt;ÎÆösÜT1ÓaÏ&lt;™HàÈÐ1ê?ùˆóYdðô@üd·á?š$Mf™3ÏÖ±?„«?ÞâN9ãu?›¹„Ÿ}?™¤åÿ?ñr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 0 obj&lt;&lt;/Type/Page/Contents 55 0 R/Group&lt;&lt;/Type/Group/CS/DeviceRGB/S/Transparency&gt;&gt;/MediaBox[ 0 0 396 576]/Parent 2 0 R/Resources&lt;&lt;/ExtGState&lt;&lt;/GS7 7 0 R/GS8 8 0 R&gt;&gt;/Font&lt;&lt;/F1 5 0 R/F2 13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55 0 obj&lt;&lt;/Filter/FlateDecode/Length 2819&gt;&gt;</text:span></text:p>
        <text:p text:style-name="P2"><text:span text:style-name="T1">stream</text:span></text:p>
        <text:p text:style-name="P2"><text:span text:style-name="T1">xœYKoã8?¾?ÈÐQ??E|è????÷dv?;Àìvn9È2?‘E¯$'›ùõ[U$%Ê±ÓÉ ‘¶T$«Šd=¾*]ÝvCýXVCp}}u;eµQëàÇÕƒÞýyõð¶SW”Ou[?µn¯¾ïW?’þ¡Êµênn‚»oËàîáüìêž?ŒE<text:tab/>???ÏÏX?Ã??¤2Êb?$"ŽX?&lt;laÞ¯ß³à©??‹ƒ'zËíÛ¯çg?Â`ñgððÏó³_€ãÏÏþ}~?üòû2¸:¡â??½=­å½ÖÃLË?½DA:”?\ý?_þö-ˆg›åÇ6Ë£4…Í²,b¹a|?Ç2¿?þ–qœ0ø½ãø?þÄÍ¥`×f@ff?NH2K+àyy°??Å¸èÎ??-I­„{³?'qœ”ÜÚI™Yð~uê?‰?ŸtAväÞ%Þ$?ÏRZE—Þ.HÓÜ?&amp;?¬Ç3(ŒˆÄ¾Ç÷7Çaâtþ?X“=àXD&lt;µ7W·ÁâR²pØ(|ˆÃFUÃ¾S=¼‰"ìÔ®«Û?¬…fmT§.Ìc¹˜‹tB8p—Ù\Hk—¿ÖÃæ@??å¾lÌs½Ý5uE&amp;Ø/Š™QÍŒÏlCæEÄ¹•ð¨;ÃX­÷†Ã‚±Ð¶ûjc?lõ‚Å°'Ü?ˆ??t©?ì?×Y^úÑî?WÕ½¤ÛJuHiíIüg¿Ö</text:span></text:p>
        <text:p text:style-name="P2"><text:span text:style-name="T1">??ñ¿C­?´u™%‘ -?q?æRÀ¬</text:span></text:p>
        <text:p text:style-name="P2"><text:span text:style-name="T1">­^¤Öì|ËÏÍÍ;ëgùõ48?­”£MX+¶¬?ç?Ì÷‰?ÆýÉ$?¬?"Žµ²?Æ?“Ô.äV¤Ó£°?Ðv7N?ä&lt;†?·?x''ïr¢&amp;Å¬|îÀ´ítòBòÛì@?¹4Ç°?.rx?)‹Dn¯Â^?ªK?…“ho€T–óÃ§I.” Tæ½;Õr":o–V÷{Üëtk9w÷šú„oö$RË:ó?Ý•¬QãÛ¹¬$›?Ø¬?µõ4…ÁŒ9–‰áâ"?nÃ…3#ÂrìEJw§ËéôÑÎ¾?¨¤Ì"!'÷àyŽ7?–?OÊU¯»UÝ&gt;?õÐ?¯a¼T7*Pàû&lt;|©;??§bT?eÉŒÿ¥çá??Atj­`QœÍu£E¾ã¿Ë~ìX??QŽ»?Âå;£…4»|€°ô\·ëÅ%??ýˆ?q­Ô.xn‘B‘ì?÷¿ÈÃïƒª[…Q‹‡kÕW]½R=Ð?Œ×A¯?&lt;oqA?”Ï?ño-áQ!A!V¸Ðm·6è?WS „ðˆZ???$ü&lt;·ÚhBsJú1á×[´ÛÔîõnƒzæni_ÕŠBu?³8¯«M©šÏ?Q§/Ü¦K??:…ÍÃ÷óT+mº•?Å?‡?RãÚdêK/ÕZ÷’ivíñr«?Ç+ŸÅ?_‚?×Á3šY÷r`ÃÌ?c¡´Áf9wY+ë?»#tOëU&gt;ÂA÷dßf+ä—|Ï?ª(XÄ3Ï*óÙË^¡­½0$?óˆÍy?Cº&lt;¹??r¶àG¸Ö ?S,/?mPÊf$²1š?P8?Ü`?Õÿê~ à?Ç!à?p™mÙÕÍ›eBX?×¼Âšc¹úð2ðñdŠ?Ö1wý[µÑ~‚ ??On)§3ðyü&lt;Nð#qÂi?ñ"öo$.’‚8þ«|ý”¿d,*â9#ä#ri?žË?dLcB€»G£Ëo¤ƒ¢K?«M^f}†<text:tab/>—&gt;ÆÌŽ¬</text:span></text:p>
        <text:p text:style-name="P2"><text:span text:style-name="T1">Ò /pëîìÚbÌ=c¦õrãäŽä?âzâŠ$ò?1I??ñ?;ç?Gœ:;Œ£6zü,y–FÌ_ýÃjîR1æéøÚse‡dRW?|JMÁ³(Ég‚&gt;¶ ñó:Ëä?!ó¨`ÇÌ@Äó2ƒž‹w?TÊŸ?Õ»ŒŽAšà#ùì„,"t?DXóÈâ9Æ„uâ(.õ0inl"óÄLÀLŽlï¦eÖÚdâb{&gt;©ƒ1—ÖäsQnÇ&amp;rß\??¡Jç³BFy6G•¾.„¶ø?X7s‡ö?ìŽƒrJ-D@pÈÕð¶ˆq‚zÓû4é?ÜsP/??…??¨:vZY</text:span></text:p>
        <text:p text:style-name="P2"><text:span text:style-name="T1">'v·N]ë?÷¾Êc?ë¹Hîmc¬?’?-½?â+¹ŒÇQ‘XçyÕÝ3¤Œc%×B±‹<text:tab/>#cáºîà…rEF•*¢’™Y6X¡f?’î•¡Õí‹ê‡ú©?t×;’I*ølŠJxx¬U³þY¢‰³(?VADF?ñ’j5?QL4 ?TžTãb?½Ñ[zÀÂ¼ÅZ·lêáí‚hnNÝ4HàT·ÂOµ¸,B˜Ýa±E¯þD?ä?üº?Ï©‚?É¢”?ÌÅóJ8$äê?àUêÂàÁ??©jökÈßF&gt;Pv¦œ®Ô?÷??í¶??Xp;N/›^?î[ƒ+Ë¾þKõ?ŸÙOVD±3„aC%=‹E¨ÊŽ.?Ÿwe7ÔU½+‡úE?M"ê˜à6Í¢Ö??™{FR??wm©°e½Ý•}¯Œ?k??+—&amp;?sF°ÕtQPeQµC?FTÎÃN5õS­÷ý…y_):¿rO¶™ƒaf?lT7/¤?¼y;?d¤[ÃÕôd¾?·y??P1æ¼Ãp&amp;8÷cMa#GâeÆx,’?N??zœ½ë»M…±am…?#º˜Í?^Þ??ˆðÚeNÍ9r?ê?Ù–S™=öþ&amp;ù®®Í]–›éÏ</text:span></text:p>
        <text:p text:style-name="P2"><text:span text:style-name="T1">“½‡?£??YÄ|œg?óèMˆ¼+u?vÆ‘LgLÞÃÎù??<text:tab/>¾í<text:tab/>‚i¬Àñž"óü›3)kL¥!›R?ŸÈ#âŠAc²åQSü„7p?ñ÷Ø›T‚j8??2Ä??¤)ÀáÝE€~‚Q[†?(<text:tab/>?€?(pA˜<text:tab/>Q?ÜéQïÖ®©??`“?Cª)?Ä'?wN½?jd6OìBÄó4½4æ‡xj?sù}iðÌ?§öý?þ½Ÿ?ïHwíâYSÏaecŠ±ðô?¡¶5ó|’3By«ÇèF¶?=![¿±</text:span></text:p>
        <text:p text:style-name="P2"><text:span text:style-name="T1">ÕÁÒ%åØo[}ÁäY??ü˜g¨?ð¤Ú=„}z¶&amp;?ÑŽC?ÞÔÕ????…=</text:span></text:p>
        <text:p text:style-name="P2"><text:span text:style-name="T1">¯4F0?úC7eûVÓ3EMøe?˜Ü??Ø?²?dË??!ËY$²#</text:span></text:p>
        <text:p text:style-name="P2"><text:span text:style-name="T1">¨æµ&lt;UûB½'ùÁRZ„¦Ïe?…©ê÷»??‰µ¥¬Þì?%4Mýi|-W mY</text:span></text:p>
        <text:p text:style-name="P2"><text:span text:style-name="T1">?ö?ó}CýyÊ</text:span></text:p>
        <text:p text:style-name="P2"><text:span text:style-name="T1">\æá3®0Ç?}É€Y</text:span></text:p>
        <text:p text:style-name="P2"><text:span text:style-name="T1">uéÑÖ3_N1‘Ìcf~ØUHÑØ??V¥52ÿã‰ép|¢2?{Ï¶Sq¢'“ˆ£…ÁÑNJ~$%™ys?m!p6ßv¦Ÿ´Ò¿ƒ8Y"Ænò?1Ü DÓÛ£Çm<text:tab/>qk¯?¢ª~$ï:ýRS#PY\D¨Ô`Ò—ú?óùÚ¼?îÛ£Õ,ò?¢?Ð[C§ðL?Ö}ÌøØòEiÄxdÕí+ˆŸ?‘XŽ_it7”¨M;í4XfDƒß©åg»‘Mv_t0îÃèF¿?•Â?,|#XµÇl?o?@}¬?OÀ½|·Ú”½?Ú]?Ø“™pxS¿œJ|p{yês„ëY_Lç»Ú?îøOfÛ”Ei1çq²Ç…ø.›Ï­è?Ú¾B4g*ÑB???š~œ6´-Me¢¶d#?;/4Q?­ó?nj??g¡~u4?‘ºÛ¼õpk?Úê?…?q‚›&lt;N!¶ºE?ß£zÊ®?›Ñ_ˆF?69äa¶¿žòš+?Í·’©Ut4b˜¡Yéî2›iNYÔ¢Ré&gt;?OÜ™û‚2?I‡ZM?ŠbÃÒÿ$2VÝÂ5?¼|+³I²ßËp?Ñ´Ôg6¯ŠÇT=ÖÚ¦?w÷wÀe.¢DÎ&gt;[€/R[T ÞƒªeŒ0B¸*?po¸‚*«·Ïæc+®°ã0S½à2°?“›´¦o©/ªÑ;´?4!;¢~)=P5-¨®|Ÿ|§¬È¥˜è</text:span></text:p>
        <text:p text:style-name="P2"><text:span text:style-name="T1">?íP´ ÂÞ|RØlÎ?À‘ÍE?sÒžã7áº}®m`j €u„8¨&lt;?</text:span></text:p>
        <text:p text:style-name="P2"><text:span text:style-name="T1">¢axµ?ö®?÷VÉ•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 0 obj&lt;&lt;/Type/Page/Contents 57 0 R/Group&lt;&lt;/Type/Group/CS/DeviceRGB/S/Transparency&gt;&gt;/MediaBox[ 0 0 396 576]/Parent 2 0 R/Resources&lt;&lt;/ExtGState&lt;&lt;/GS7 7 0 R&gt;&gt;/Font&lt;&lt;/F1 5 0 R/F2 13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57 0 obj&lt;&lt;/Filter/FlateDecode/Length 2793&gt;&gt;</text:span></text:p>
        <text:p text:style-name="P2"><text:span text:style-name="T1">stream</text:span></text:p>
        <text:p text:style-name="P2"><text:span text:style-name="T1">xœYYoã8?~?ÿ G?H?‘"u?A€$Ý™?zwv;À&gt;?ó Ø´-D–¼’œŒÿýÖAÚ’c9îAZ&lt;ŠÅb±Ž¯è›û¦+æù´ónooî».Ÿ.ÍÌ{¹y®×Þ&lt;o×ææ|QTyWÔÕÍÏÍk‡C3ùÌ4wwÞÃ·GïáùòâæIxB?ZzÏóËá…ð¿ðb?„±òt??"öžW@÷ÛÏÄ[´—?¡·À~»¼xñ½ÉŸÞóß//¾?£ÿ^^üëòÂûþãÑ»?‘ì¡îºz5.ÜS]w?á?Ä‰2?et_ïæ?ÜñÇãïß¼ð????Q?§?I RËjZš¼ñ&amp;×R¦þ²þ VæwKcÇæ›²´Í™y7e½^™ª³#õ|G_´vlÝ˜žtýí¥Î?¡‡Û_ÑÆ2H?h§uÕN‹‰?~½i¯ìv Ü¢óF¸¸?‡Q ù?½ë0?C™?Ïé‹ÿVÕ?Eµ@^‘Pþ¢©7Õ®Š»EEÈ/‹÷‰?};!}ó×Ú4…©¦ÆQ¶n¦mA;E^N2ß?uµk,Íä?Ø|!¬J³@Êž°QªHX³2ÍÂnšÄ’•ŸÄÂïšM¹µí5</text:span></text:p>
        <text:p text:style-name="P2"><text:span text:style-name="T1">Z˜?îÍÒåÕÌN?U[,–?LM?ŸÆB?m»?Lu’~)X¢ƒh?S³î6pÐké?ÝÖ?e•9v:ƒ"4Þ?ìª</text:span></text:p>
        <text:p text:style-name="P2"><text:span text:style-name="T1">FXŠ$</text:span></text:p>
        <text:p text:style-name="P2"><text:span text:style-name="T1">tÒc<text:tab/>£xÆ¾?ŸLZ?1ià“)-?PV¸?uƒ:?)ºe^q+¯¶Ü¨á??¼®Ìÿ??.</text:span></text:p>
        <text:p text:style-name="P2"><text:span text:style-name="T1">ƒ4?ò\Ö¼|™¿[Þ3“—?ó)º%5ŠîŠ¾ÿÞÌêrÎd?;ST¦™œ¸ø8</text:span></text:p>
        <text:p text:style-name="P2"><text:span text:style-name="T1">B<text:tab/>gP`ëV?píøŸJ?R‹õ&lt;2@?²a*·€|Û?BZþZ’5¢`]^”LÁ~ŒKVë²˜æHŽ!§åi2!$C§bRáoÁ<text:tab/>nƒ‡2ß&lt;ÉcáÒž Šœ·?L÷?N?Ãß?ü=Âß?ž,?àOÃx?Ý]‹(?*ˆ·¡RðÕð—Xê˜¿?¨¢[;oçt?ß?8&lt;9.ñ­Unå]f‡˜@#‹ï0"àOÂß½e?}uw-oû”á?¯EÊý¨NYpÚz7?ELGÇSv‡GæÎG½K?ÌIÎÔž6ìŸ@eÈŠ%×w"äe§­Gd.Æ‘¾SÖ1ŠJzèkM²p!´… ÖIO~=T[_Ïx4&lt;’Õ7’Ðt²“‘¾x?•r{§‰x·„¸&gt;ìeÚ</text:span></text:p>
        <text:p text:style-name="P2"><text:span text:style-name="T1">Û??;Íf£'±?IÖ^Ï’2kF8§H8Îª?‡b(º?Þ÷ûˆ¦G ‚Õ{¨wášcØ¼¦|*R—EÅ©¤(„?RÝg3ž??Ü±: m§Ëº.í6ÓeQÎÆÂŒHE ?V???huÂ™Š¥­ß!¦P/ó)„â°©Þ‹?BNæ;??‹ »œ?Û¢öNì¦kS¯)XiéÔM·ÄÐ¬m4‚o±"±:?GÌ?‡_·WÜà„?‹‹</text:span></text:p>
        <text:p text:style-name="P2"><text:span text:style-name="T1">à?ä. ³Ü0dA4¶„û°??ÒMpŽ¬I?Dº?ÅD&amp;ébÿa? ?Db?DBL??H?ÊÈ1žJJ7?5Ì;îlš-?ä]gVkžA?ãÇ?&amp;¤?FÛ?µHÀÆT'2±“?¾Q/U88“Wy¹í Ì—„h ?P†€³s®&amp; B`Fß?úœ?Þe¨‚8?nkãúÃyÎ"E?ˆ¬ÏáÅzG?Áµ?3Ò×(nL‚D?ãFD?Ú?¼/'ì&amp;?¡Íq+ðÑ®µ»wõ9F¡²ÀÂï!*ã›Ä</text:span></text:p>
        <text:p text:style-name="P2"><text:span text:style-name="T1">?<text:tab/>!˜?ý?¾šnJ°?ìçÐ?“Ö«õ˜ÔR¡É}ÚDñ½nÀÌ½ö­(<text:tab/>mµ$.XZ^a×3N????Ã1F`çœ*ÒJŽ?Òâð.Ž??xJ??°ù5Ã?°+Ò?‡?FÓ"R?5Wy·iÌ?C??dï‡êçø•</text:span></text:p>
        <text:p text:style-name="P2"><text:span text:style-name="T1">??@ØÍ?]“f(04›¶ ‹­,5;'±à¸?wÖ??PÇÎ¡ª¤?TÔ7]ðl.Ž ±+SÅq?Ã???ÃìaÈ?+Ð²•?Q´Ö?a¸2S(!r?pÊ$È??&gt;òØž#g˜?º??¬<text:tab/>­mM0‰|ªœ4$T?T6‘oÜ?ë?[-?-ýr&gt;–K žÇÙp3Úg4uešü²·`àF?¨ærÈ¢)µÄ!Å)ˆQ8´°C„|ÁÇý?U–£_Ø~17??]'µ#3¨;²?ÈÎbAûß—Ý²Þ,?Ç­mlÂÖ¬^?d$9¥&lt;šä[?i§TTh[*</text:span></text:p>
        <text:p text:style-name="P2"><text:span text:style-name="T1">?û«zÌÅU?¤ÑP?‹í?·˜øÎ6S¸?ªrÝ8;?î|4TÄä2É??br‡?wHOX¤Å?L9 ?hÔ#?ùA1P£õŒá´?o4–2Æ²(ùAï—êÇ=;BÒ„¼y^Œ”</text:span></text:p>
        <text:p text:style-name="P2"><text:span text:style-name="T1">„æˆ– êŽÕ?šóR‹úµ²§x$?í`¤[Fd?R&gt;õ?æj7sd¬?‚’P!ü??QÆ:ˆ?nbƒX?^˜—.SX¨#²Ä§`Oo?"!@¬(?ÚI¨å }=ò#???²šºi¯Ðmí`Y¼Qf°Ýoù{q?V“š|ûSRø^‚3ÎH¦(òs®±!š¾šEQU?Ìh†`$…oz‹(*?vëM·[íBüòrV7sÛC0K–_ºy¨·??üj-*#ÈMz˜“èBŸlÍ§¬%º?4CÃRÉÞ%?…%Ï:ã¾?®±õƒ­</text:span></text:p>
        <text:p text:style-name="P2"><text:span text:style-name="T1">µµW.Xî„3ÔAÁJ«wÅªµö?Y&gt;*ÑÝH¯^r+aWq??)¸Ï?kY*ìkð…j?4EÈs?=û|‰¤Œ‚äHä±Æ</text:span></text:p>
        <text:p text:style-name="P2"><text:span text:style-name="T1"> Þ‹JoÑÔ?Ý’°=P€oÀ6`Ü•·^n[|¶¸Ž€n‰/.D7ö¬„¯†B?v&gt;ã]IŽ¿+É*.ÖÁï?³È&amp;?h7ÅŠò5?´SB?\eÊß’Ýæ?ÅÈ›3i?‡¬¯ÃšÁ??qE—A}§‘OñžÝ&amp;“¼ñIcšÕ»G:®?¯£DAíÖñ³W”D?œp°2?¶Õv?ù?daÿci*Û´0?ZscJvsìaÆÅfŒ??°­9?Ea</text:span></text:p>
        <text:p text:style-name="P2"><text:span text:style-name="T1">?=ra¦…¨?ÐÃ™òŸ?p‚^´;Î”€ôìn¨0N¾áN@Ž›!¾|¢úf–??¤5¬H?_.ØÂ?‹ÿË?FÄ<text:tab/>¾a?"Ì'TúœÇ/¢Ú¿Z?}²?*Š?÷Ö·U†ÖË³¼Û&gt;?ô¤ñ9?£=2Å</text:span></text:p>
        <text:p text:style-name="P2"><text:span text:style-name="T1">??‚q¨ÔËÙyåb??©?ìð•bš?‘?Š×-?v?ÆgJïAõikÓQ?÷ŸÒ?îñ?</text:span></text:p>
        <text:p text:style-name="P2"><text:span text:style-name="T1">?</text:span></text:p>
        <text:p text:style-name="P2"><text:span text:style-name="T1">=?hé¯‹)äÎ‚Ëf­#®</text:span></text:p>
        <text:p text:style-name="P2"><text:span text:style-name="T1">¬Ðižž#VŸ‹¢~}œ‰Áv§Ñ°S„Á½?/ÀÿÕ®ñ±"_c©@b?t[@4®‚Áù3Ï?eA¯ºsñ·Yn»åª˜^?ô÷&amp;p¾c?Äd·?Hò “Y’uÝ¶Åki?"úg…4à”ø6?ß6Ç'?X´6Í2_·ÜayOK(??Å}•}€Ÿ›ƒ8‹ï&lt;eY¸??`„žŠ„â­C9àÙ'~}²:ßïxâ~?ä‘?ÚÝC[¶?FÐœ?MÛñÞ9??P?=¯gX†ž?·?ø@¢ú…%Y¸Í|¥íÚh‹M:»u?Û"y®úÃcï!&gt;Ãõ¶ôú?\?z?J~ÞLí#±Rç0K ?¨Ï%é.sÊP÷Þ1¡Sñ¯XÔ‹A¯ù?ÂZÖ+Î¯ò¢*ÝJ®<text:tab/>Ã¤÷Ü‡«¬Æ¢ž»D?0Ø%‰‰??ñµ?¥?%Ò#º²iÛêÁü…?¯PÕÖ‘`¤?¨?I¦b^˜™?uÙ²6£?Dhí"Ì¼CÒ^??†=÷Ãñ/?ƒq?¤±:^¦îÝÞf¡û=¢¥?“¦.ëìF?—ÛÒ}?Ik-Îf*ª¾\ý–Xôí~?°_-ú»|Ê¢¼÷WY”wrTj_YîùdöG?üå`¿´‡âíþ?ç?„õ³Ãòðäÿ?LÇj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 0 obj&lt;&lt;/Type/Page/Contents 59 0 R/Group&lt;&lt;/Type/Group/CS/DeviceRGB/S/Transparency&gt;&gt;/MediaBox[ 0 0 396 576]/Parent 2 0 R/Resources&lt;&lt;/ExtGState&lt;&lt;/GS7 7 0 R/GS8 8 0 R&gt;&gt;/Font&lt;&lt;/F1 5 0 R/F2 13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59 0 obj&lt;&lt;/Filter/FlateDecode/Length 2579&gt;&gt;</text:span></text:p>
        <text:p text:style-name="P2"><text:span text:style-name="T1">stream</text:span></text:p>
        <text:p text:style-name="P2"><text:span text:style-name="T1">xœY[oã¶?~?ÿ G?H?‘º?A€$Û´{€ÅéA?ô!è?#Ó–?YòJr¼î¯?s!m)±ì´X˜?ÎÃá\&gt;NnîÛ¾\¨¼wnooîû^å…ž;/7ÏÍúŸ›çÝZßü©–e­ú²©oþÚ¼öHúC«¹nïîœ‡oÎÃóåÅÍ“p„ð"é&lt;/./„ãÃÿÂ‰C/ñC'</text:span></text:p>
        <text:p text:style-name="P2"><text:span text:style-name="T1">|OÄÎó</text:span></text:p>
        <text:p text:style-name="P2"><text:span text:style-name="T1">ø~ÿ+q–Ýå…ï,é+5_¿_^¼¸Îì?çù?—?¿ÁŠ?//þwyáüöãÑ¹™Pñ¡éûf5­åSÓô#-?è?d¤Óä¾ÎÍŸ¸ãÇïß?ÿØ2Ò‹c8žH&lt;‘ÒRŽïù~?ãüÅ]o^uÛïfë9³ëD¸÷ü³Ð[?D™«ç›\õ³ÐmÚ?(±ï?ê]#“ïªõZµºî«?ò¦î«^nê–C5d*½ìƒ?¤3)?ƒâC?·opcé¶3á»:o–uù/</text:span></text:p>
        <text:p text:style-name="P2"><text:span text:style-name="T1">gBL.d</text:span></text:p>
        <text:p text:style-name="P2"><text:span text:style-name="T1">à?žŒíB…êa)!B?j??n^(\¬^j3Õ,ðÛòiÝ?8ö¥»R»+#TÖs­çW¬?1¾ZqU?ÄËÕºi{$¨ÚnÝ•Ëš¶¬˜ñ¤þašyRŽõ¥Q?? }YÍÍ†@/;&amp;Ãõè¶¬—‡™</text:span></text:p>
        <text:p text:style-name="P2"><text:span text:style-name="T1">êºnjü</text:span></text:p>
        <text:p text:style-name="P2"><text:span text:style-name="T1">\ÅÄšî?ø+²å»®ø³YðüÜ’?\h½‚e=æøÞ?3þÍ“&lt;?jæ(Iä?|’[ðÄGßbß÷Ÿà_pw-S?¨?P¢?ýÔp??G‘áJåÂ9Âäã?ax'ð÷@!~ä½7+¢ìÓ€‹WÅ}?x?Ç?y;“Žö‰ï„¸53¸ú?kó˜“?83 H&lt;?ï?ÆæTÃó'?î?0?ž—82c?”6?¸OôÈ{ƒäÇ?8šìÌ</text:span></text:p>
        <text:p text:style-name="P2"><text:span text:style-name="T1">ÄÂ?Ù@d’‚±¬ß›ê?òÖ,?—??«_?»®ÌUE´eÛlû?o???Ü§n¶ôû</text:span></text:p>
        <text:p text:style-name="P2"><text:span text:style-name="T1">Ñ¸ÒÄ¢ÞUY©×JÓ„YDMywà‡^(Ç</text:span></text:p>
        <text:p text:style-name="P2"><text:span text:style-name="T1">‘*ä‘°ÀVí¾?Ýa˜xAh¢cÑ´˜ ?V&amp;ßRÆŠ?DKY¿A4\ñ¼ªçf?aÔjÓWÌXk4?‰4üûj–¨1?¸Í¦-»Bc0Ì¿?¼A€§ÜÛ[¦œ~A?'ßT  äØ?’íÄ2B†^?—ù”=?•?q¤?$?¥ Èl6?;ÀÁbÕÎ›Ò&amp;?=)Ækœ×F?+N—¢yÀ<text:tab/>2›ä¿SzLbNa8À»1C›¸a¸eZävÚŽL.GYJ·ªÎ™p"ã??&lt;j©mâÆïÚðªª¢KžºÔ?K?VfáùœÇœk4b?†E3?/›]Kwé‘ûÿ]èZ¿kpK(©¨8Ð¶P?2·§1:?&amp;ë_ëJ•(W_?a?Õ¥íà?s$^?/:7L•T«z½lU¯géYe?¨£bxYàÂxÞ,Ám¡Fh0Ö¾Ž?•í›ÆîjÓ‘ÍÓÈÖ~œn!â§J·H½0?nùânÚN??§¨Â?ha«$|Á•à×Rw?Qb÷¿vþôéÀ‘üÄlE÷</text:span></text:p>
        <text:p text:style-name="P2"><text:span text:style-name="T1">¾#…»¤È‡Á?¿%ŸYúî¶i+}éS?â/ù?pÂÅÍG??7ª*û?Ë/ˆ4Zæœjaæ‰è?iø_˜$t?s½ÖõÜTj®È”ŠŒ¡àƒµÁ?úÀ¾†ÿD?«×°N³wCš²FÀÉ¾h›</text:span></text:p>
        <text:p text:style-name="P2"><text:span text:style-name="T1">Ù?Å</text:span></text:p>
        <text:p text:style-name="P2"><text:span text:style-name="T1">æÜ?e^œÓ=ˆ&lt;?†œ"$è×6</text:span></text:p>
        <text:p text:style-name="P2"><text:span text:style-name="T1">?¸??D/¢¢áÁgq/K+<text:tab/>-€Ü·Í?Œ„Âè?]^4Mu˜Ø‘??NøÜB?}Å?¤ðD¶?Iä«AÈØˆÆ‘[Kt†NWLÔ7(d–z3÷K?dÄea¾Tm?å<text:tab/>¼?Æc…V³ëÌÝç×«¯œÇO&lt;™RŒŸÅt?­+0$?'ÍàL*\8VæwÝl<text:tab/>?·‹ÍÞ¬@æ¤7¡3@äDŒ6å[¿ž?€ª;?€Cª·ƒb¹Z«?w?G5NMJÐ­¦©«K,¼gŒ ³àà…Ÿ"?1éšŠ5Âqªüˆ­ë†\?‡\P?«wf?<text:tab/>Ú?ßË?¡</text:span></text:p>
        <text:p text:style-name="P2"><text:span text:style-name="T1">1®Ë¼ß´“Ö`ˆÄX›ÓÖ<text:tab/>2Ì?up?²?‡0k…µí´)?(¹Ö–Ö“e@?@Ã½SKðÍ?^?EoèœraÀ?~É˜îƒHÞ@?X÷›ý?Õ2ºÁzé?ÚsqòÁeu?å'Ÿ_œ-¸`‹g–?”?Õ½Ñ0å??ø&gt;=9g`?|'Ï?ÔB¢®ÏÈÀ?ŠâãÅº?Ù9¯¡ÔNs?Á-ÊîêœÒ?àÐã5}?á‰ô„à?W</text:span></text:p>
        <text:p text:style-name="P2"><text:span text:style-name="T1">i?XšO<text:tab/>™´×†bnAÄà¼?/±æï¯Ár1Bƒ‚¿4??t</text:span></text:p>
        <text:p text:style-name="P2"><text:span text:style-name="T1">@¢íÌ7#??q!9›bdxá??P¶¼â—6ë”?û§w¥ÕœGE¹âJB1?,?ç?ž-k–?Œê‰´±º"6z?'òðÆ†q×·</text:span></text:p>
        <text:p text:style-name="P2"><text:span text:style-name="T1">aóÓ</text:span></text:p>
        <text:p text:style-name="P2"><text:span text:style-name="T1">K?ÁÙ±œXé_%¼;(?†©Ñ?G??äóE?Ùˆ‰›£“Ý?9MH–`PÝñB1–J”æj?’M]í€áœž~æ…“…ß¦­=àÆ???@‚ ûtÎºé:&lt;Î?</text:span></text:p>
        <text:p text:style-name="P2"><text:span text:style-name="T1">—2ò21Þæ&lt;</text:span></text:p>
        <text:p text:style-name="P2"><text:span text:style-name="T1">?¦Q¸È¢Crùƒ0w`*4ü®š?­?Àƒ‡t]i0*b–ÀbQ?b!¥??‚šÒ=ò½4?ï8Ù?Š?/ÈÆ¼ðPB?”S+ö%?²^s°Ÿ¼?‘</text:span></text:p>
        <text:p text:style-name="P2"><text:span text:style-name="T1">›—^8§€?ïtÏX‰¡LÃe‰p?áévü­? LµƒVwë¦¦;?ù!Š°Œ€—&gt;`º??%ã?¯Î í¹UÄ‰Í6?“¹_[.-?¿'ˆ?öÀ‘A—ö:qÊB`$r¤ŒfÕŽ“æ~õyÃ,å€po…ã´¶xƒöy§è-'ýth2Ca{áÈ¤x?ÂÔ</text:span></text:p>
        <text:p text:style-name="P2"><text:span text:style-name="T1">˜?<text:tab/>?zõf‡t(QèjÍç‡ˆÀ?FO¸jÞjËF9­'?ì0&gt;?±˜ZÓ?Õ+[3n¶µ?Aþâœb?.?O?.‰b´ï?À?#¤??!Eš˜ü…Û÷¥yDÁ»øÇ&amp;Ÿ*_?&lt;â£p¼âd¯F†^”~2Ó¡ytÎ¾±Æí‹U?o…šÞR÷+xƒæŠ?¸8J??|z?ÃÛl[bV¢?òû®?ÿÆî3ŠüÊ+jmvüæ“Ü?^­Õ•gs?vÊÌé9Ràé¹éKx`©¶TµÁê@†zÛ6à±«©ÞH,¼TŒ?œºL??)?³vtÚêÝ?2ìÖ½•UE•???œwYé???Ÿ?VQºëVS?ùûãØìx?Öœ&gt;K¨'tÌïo¹“¹ï@¦¦ëˆ]H€bØŒ¥9qè”Š0¼e?ìv2%:Ò;e*u@?õMMï3?®HÝOßôlï?]aÓ¥ÝwG&amp;„•ŒAR†Cí¦u±ÝäÈ7ýÜtt¢d Cz7?"ÂKÆ?5f|øZƒ6??O?˜?Gs{i????…¬ôb5(2”±ÛëJ¿—?¢›¦&amp;t#SˆÁ÷?Ü?.pz</text:span></text:p>
        <text:p text:style-name="P2"><text:span text:style-name="T1">µžúP]_æöõ?Sö…”YÂkƒk½?Ù„JþYd?g^,û?äÙ^•?¿çRÐøK~Ð I?¬kÌN?ñá/°ð­íýó?¦&amp;?ý–)÷??%o=ü½€9h•ÔøN6ð?Ú‡bC?|Îúí½åJw!×`ß&gt;ÊZ?—A¬ðž’õŽÄ‡¿??ü??Ê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 0 obj&lt;&lt;/Type/Page/Contents 61 0 R/Group&lt;&lt;/Type/Group/CS/DeviceRGB/S/Transparency&gt;&gt;/MediaBox[ 0 0 396 576]/Parent 2 0 R/Resources&lt;&lt;/ExtGState&lt;&lt;/GS7 7 0 R&gt;&gt;/Font&lt;&lt;/F1 5 0 R/F2 13 0 R/F4 24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61 0 obj&lt;&lt;/Filter/FlateDecode/Length 2752&gt;&gt;</text:span></text:p>
        <text:p text:style-name="P2"><text:span text:style-name="T1">stream</text:span></text:p>
        <text:p text:style-name="P2"><text:span text:style-name="T1">xœ•Y[Oä¸?~Gâ?ä1H?âKn?B?†Ù‘æœ=göÝ?“¸»³“Ž{síùõ§ªlw§¡?ú?Aìò­\×¯ÌåM7Ô3U?ÁÕÕåÍ0¨r¡«àñòÁ¬þ¼|X¯ôåoj^·j¨M{ù}|?ô«V•î®¯ƒÛOwÁíÃéÉåg?0?%&lt;x˜ž° †??¤I?§2HD?±4xXÂ¼_¾gÁ¼?=‰ƒ9þùåôä1Îþ?¾žžÜÃFŸžüçô$¸ÿv?\?àìÖƒY?fî³1Ã?s¯Ø??±rðÜàò7&lt;ñÛÝ—OA¼g›DD"†[±,b9m?ÄQ?³?._&gt;†õÒ±ô¬ƒ³‹D?áÊ¼è®Ÿ?f%Æ÷HŒÉ$JÙîÞ¸ëU?ßŠë×;ì“9K`©˜îð??‹3?‡úŒ±?YJXX.ê¦êtK]?ªN»%(Ö5ë?W•V}ÝÎ›uðê?¯å?‹ˆ[-??(?žç$ç±iu§žš³?âæ"?á`¨!Ã…z†ÝÏòÐ?,tçvn|Y·UOí$TmåZ3­?XF??ºuÓœ?¡®Ü¢—zX|À®Ì‹ˆó­úD.‰[¸nµF)œ‰ð?¶c1?ûqµj€+nO@?jY#åH½fE”d»‡?ÒëfMÁ¢¸˜®Áé<text:tab/>‡ß,Žå-üæÐNb`þ?˜’8*?•»ögÛ¿Í®YŒã©Ÿ- 'ï€??)á÷Æ­Ä?Ÿ¯?»²3á?•…;?'±é6vÔ???g¥^<text:tab/>Y?‰‰Éx%€??KÓ?Á?ÚŒjUs?ègÝ‚vÁNÀ:žkÓ@7?‡?Â?Ð5Ó(cÓcð?iíò©×}?ZFGýQC£­¢Cû¤Y”?;ûÐ?S?{?;ØžØ‘‰¨pï”EL¾?ß?]ƒ¯ q?öC??¢!öçŽ4 ?/t§g¦Óçh4 IbvJ½\™nPméý?‡ÍÌ5Të?ºÂá?ÿ”???ùK*¢˜?Ë??ÊôîÕØ?ân"Ù?/ÃU?®Ñ­?½/‰acÐ=‰&amp;ÃµV]ïÚÃB</text:span></text:p>
        <text:p text:style-name="P2"><text:span text:style-name="T1">¨O×­·t¤šÎŒóEC›qpŠCÝ?ué?´võû¬±?©þ!FŽÎ„?Ò—ÖKy¡IìŽÞèr?AIˆ</text:span></text:p>
        <text:p text:style-name="P2"><text:span text:style-name="T1">Ä?ç¡</text:span></text:p>
        <text:p text:style-name="P2"><text:span text:style-name="T1">¨nºþ?¢CY?°Âñ* lÖÀ%ZÕOÝOô¤Z?Ãà?­&gt;Àº`I”írNL_?œ_€iNæ?†}]Y%$?Xº?¸½?êåj?±?ïœò,D?F</text:span></text:p>
        <text:p text:style-name="P2"><text:span text:style-name="T1">t3Ô O?~i?w</text:span></text:p>
        <text:p text:style-name="P2"><text:span text:style-name="T1">7«ÀA?³Z¢—rðKK%??~N=oq•#n?’&gt;Fq²?«·©öÀºLF‰|»Î)Þû?*?’Ÿõ</text:span></text:p>
        <text:p text:style-name="P2"><text:span text:style-name="T1">È?5</text:span></text:p>
        <text:p text:style-name="P2"><text:span text:style-name="T1">«?t?</text:span></text:p>
        <text:p text:style-name="P2"><text:span text:style-name="T1">?Å</text:span></text:p>
        <text:p text:style-name="P2"><text:span text:style-name="T1">£jpDòÍÝ€ªÛ!¢ù"üuãa˜›šÞ¸}H÷¨ó²þi-?S,ÎíP‡€°Ï3§ÃÖ´½n7Æ?C2è¬?“Š?‰˜š˜h&lt;K0@mp¶Öù)Lè?fl0‡?qø¤].[5jw*XøGø…„°ÙÚzdŒAç?Þ³,?É¾€Þ©¶/u[¡mà–€/lÌ?Ñ”c?P?ï?BíÁ—\óI?/Úb?±½R???å?·?i0Á\|?ÖuÐCD”¦;,~äR?úÅdÁ#„J0?´Øê?³?ð?l4J3ok??EšA,?}¦þ?ç¨Ù‚Ÿ™ngFœ¹ÉÿU?,?û?`J1?«–¼ò}Þ$Ä?„£ÿDå ?;€GXŽØt²rO?ÜYÀã(/v"å¡ì(†ƒ^•ó<text:tab/>tÄÕ</text:span></text:p>
        <text:p text:style-name="P2"><text:span text:style-name="T1">£C º???dˆ2?y¥uÉ???&gt;ý?ÝÞ¥@˜F–ŠÆ´¨IA³c?$’Hf{??á¡#/¹ËJ2µ ??O]</text:span></text:p>
        <text:p text:style-name="P2"><text:span text:style-name="T1">"¶^Eô¹Þ*?)µ#?%n™Mb¦§X%3‘úä‰?©?'</text:span></text:p>
        <text:p text:style-name="P2"><text:span text:style-name="T1">ÇðÎY$Å?¸ý£5/Öá9¦Pt</text:span></text:p>
        <text:p text:style-name="P2"><text:span text:style-name="T1">?çáŠ?`2u‹P¡UÕÃÚÆfœ@¨»u?Õºyx‘yçã&lt;?`º?.°sO`Lwk—Ä‘æts~Ì%â,JöyˆîWº¬ÁÙ [rà­-›?X­èb¼€2ÅÊ?Ï€v]‚ŠDle*c€?µ?</text:span></text:p>
        <text:p text:style-name="P2"><text:span text:style-name="T1">ž?‘¤é0Ó?h?©Œ”</text:span></text:p>
        <text:p text:style-name="P2"><text:span text:style-name="T1">ŸÁX6¡ùtL*â…ˆ’âmJ”?!óÃ!gˆã(Éw×[?…ºÏ3¸£k(ßð•$²U[A“ñä©u#?ƒ û¢Ö®å“?,??ª?”uü˜Ùœ°7|í/]üÅ±‚y?¢¯l-@å†+F¨¨H'?Jz-©0˜Ö-×Œ;šôSï\µ’aµBËØf?n³);h­¼³5ÊNýrgç`ŸÎºskÆØµpÛq¿”½ÃVnYÁ[É”–îîj§zŽ˜«­¼ ˆ›[œÍÄñe‘—uJ¯??#!ã?Â~WMeº?õÀÕJ„ÖT?H@S½?ÛÊw?ÓêÍÀ`ºZ»y<text:tab/>? =tk?¸?ûºtô}ÛOX”??oõ8liž5à&gt;</text:span></text:p>
        <text:p text:style-name="P2"><text:span text:style-name="T1">vI! ¦??+Â?Óý R. kC$±a))R?ü’?À’iL×Û•?ÑËÝ6UÝ??c±­z&gt;bNdQšlíÓ‡CUþ=âÙT?<text:tab/>?£ÜûÀ?+Â¦~vè¨€‚€?ƒ¢à`9É¢‚í?õn?ä?@c1]ðè®Î?µ@Üï,?+mV¶ä•î(ªi5hË×p?öâ\DÙÛ*w¥+57ó5Þ?¦d#?s¡Êër„ÈÊD¸ UàI\u@U?4¡??Ãq°³?¹ êíP,x?å|—•e~¸P†??I/¹/?Ùrnó1|ÿ?{¢8\=–K§?š‰i?*Ép?´À(k÷µUµÝV„³?2w?8„</text:span></text:p>
        <text:p text:style-name="P2"><text:span text:style-name="T1">+!²S?Õ¶»­YßÕ?+??0?¡„T•‡½Æ~¡º7Ö?˜Å?+Wp@ß¾?Ú61‰pÈ?`?ù•?þJ‡˜™÷%¸w56Ç¸</text:span></text:p>
        <text:p text:style-name="P2"><text:span text:style-name="T1">Ë™?/NŸhh€?ÿíL’?Ô?›Ä[‚]ž;J?¢)Øò?ºªw«?~ÖjQ7æõ‹ØÆ?d?±b÷t³ZØ‹2@²7Í¬³àÚð/(Ô(y?#î4Ã?¶×æÿû¢?ô?¤O¾/¹ƒ?"üŠ71‹–ˆßT¹D}ƒS(Œ‹2ÁwI¸•Ä¢?á:º?Ts?‘èÂð¥Ç</text:span></text:p>
        <text:p text:style-name="P2"><text:span text:style-name="T1">Ð?à#¨þaÆú?é'P‡Lß?<text:tab/>£IW?IîÒþüœˆö¡?ï?§Á¦žÙY¤œ?5ýÂÍÓ¬³™šö<text:tab/>¦n*»#?9??£K?#[QD¾"?»¹{?TžÂ–?"xgÑ½G'1ùOOµµ…œŽêð/.Y­:£?a’?ãnåBuÊ†~ÝØý!</text:span></text:p>
        <text:p text:style-name="P2"><text:span text:style-name="T1">’šc8æ<text:tab/>?{{</text:span></text:p>
        <text:p text:style-name="P2"><text:span text:style-name="T1">Q­ B ¿ƒ4´yÃ*RûèƒMûB?yˆÜ?òÐý3?¡0ð•?gÒ/?³D?Y¢ØaÁê™2nÁ­G?›? ×™ÙïÂ–G?Ý?°C&amp;J–†žïAŸ`«6,??~2æ?æÕ×¸Cîý§À?µ³ëM7ØMÉÏ?Gßÿ?©‰põ›=÷a?ÎSÌ};{ž[Ö¬ê¥‹mh­fI®d‡?È|Øíì î{µî?(?f??Á_d?Ê??.@|Ew?Û;ÙÐ?í³%Œ.M¥?K‡šÁ­ Ò<text:tab/>?®¾:wd[ª³Í??’õ»Ø:‡t™¿}?ž¼Ð'??'?ƒJ‡tSUé1^ÊÉS½¥$WvŽGÁ~&gt;í[L?ó[!ÄÞ=nåkH¼?eÛ??´œN9ó&lt;O8“Û?1?¹M¦óùÝëù;ÿ÷ØÞüÿ@Öi?å©Ü??^ðÍÎþC‰òîmI?öêeÛY˜?lp[|öXöÕ”·9·ðÕN›VhÜ¿Û?Š??…Š)s.3lkr‹zàë+V:d@$„õ?5~ÿ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 0 obj&lt;&lt;/Type/Page/Contents 63 0 R/Group&lt;&lt;/Type/Group/CS/DeviceRGB/S/Transparency&gt;&gt;/MediaBox[ 0 0 396 576]/Parent 2 0 R/Resources&lt;&lt;/ExtGState&lt;&lt;/GS7 7 0 R/GS8 8 0 R&gt;&gt;/Font&lt;&lt;/F1 5 0 R/F2 13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63 0 obj&lt;&lt;/Filter/FlateDecode/Length 2747&gt;&gt;</text:span></text:p>
        <text:p text:style-name="P2"><text:span text:style-name="T1">stream</text:span></text:p>
        <text:p text:style-name="P2"><text:span text:style-name="T1">xœYÝoã8?/ÐÿÁ.Ðº–lù?(</text:span></text:p>
        <text:p text:style-name="P2"><text:span text:style-name="T1">´Îì?°¸Ù?÷Pìƒã(‰1Ž•µæzýñCrì6I;‡Á 2EQ?EòG1×wm_-Š²÷nn®ïú¾(Wzî=_?™Í_×O¯?}ý½XVMÑW¦¹þ±õHúM?sÝÞÞz÷_?¼û§ó³ë¯Â?"PÒ{ZœŸ<text:tab/>/„ÂKâ </text:span></text:p>
        <text:p text:style-name="P2"><text:span text:style-name="T1">cOEa ?ïi</text:span></text:p>
        <text:p text:style-name="P2"><text:span text:style-name="T1">|ß~¤Þ²;?½%}eöëÛùÙ³ï]üå=ýóüì?$þ}~öÇù™÷øûƒw}DÅ{Ó÷f}\Ë¯Æô?-ßè?å¤ÓÑ}½ëï¸ãï?ÿøâ…“ÃÊC‡•A’ÀaE?ˆŒ?{Wa?†Q?{OåóM?ª4ã{øÿ?c??ÝøöJÂ||?†?èat?ø–ÈŸÁüýûp+Â›ý&lt;Ò•‚ÿÒÊ??ñå6?±ÜÇ,Òý?º?cU²‘¸h/.†y?sqbyQMy{?ÝºS5?ço¤Çñ?5%ËÆ#;&gt;^7Q7v'?v{¶N†SÙ uY'\ÏÞF??’]?Èp</text:span></text:p>
        <text:p text:style-name="P2"><text:span text:style-name="T1">~ÑöÞÅU$üMkfÅ¬~½È|$„þ\¯‹fÞ]?a<text:tab/>kÓ^ˆÐ×üU5½®ëj©›RïyúUÑ “?aôd=Ît¸ŸÌ}³à}û?<text:tab/>e¶éQÞ(?gy åÈ•âŒŽÐ™#ëR?¤ñt??úêØ‚$ˆ¦žý²¨k?/Ð5AÙªùY5KúTxÚÞÎ,ñ?p\ûi?ËR¬ÍˆÝtÚ2ìVÆR7m5×l³·7y"®âT?Ñé°BÇ??Q<text:tab/>ã¯0Î-=!Ï‰œß)Ž?‰Î?«½w</text:span></text:p>
        <text:p text:style-name="P2"><text:span text:style-name="T1">¡y7š·4?b(—þgì˜6DÈ_c»mÂáv¯öÛJÅ&lt;È‹´÷?Î*¨‡ý&lt;©’Ž¡Fj¥VåÑ&lt;í-9”zéÿ?7q"‚(³???{Ä}D‡?fëoxé2Ê|=ß–”“‹Ú?‰Œr¿Zoê</text:span></text:p>
        <text:p text:style-name="P2"><text:span text:style-name="T1">èHª(FšÎNQà`Uu£?f×Œ¾Z]šeSõvíÛ¥¿?`q</text:span></text:p>
        <text:p text:style-name="P2"><text:span text:style-name="T1">þÿÞ©üR7}[ÔUÿ</text:span></text:p>
        <text:p text:style-name="P2"><text:span text:style-name="T1">2?Å²“?Dk?@?©º¾*È?I?Äj"ÿt </text:span></text:p>
        <text:p text:style-name="P2"><text:span text:style-name="T1">0e8YðfÂsXX{¡¥¯ÿ³Ñm…9è?<text:tab/>Â‡”??%ý»5L”.?&gt;w??±&lt;pîá¾&gt;?™"L?1??Ú¼ëlÃ?@ÇDM×Àþ2ËìÊ!‚lP“7g??îo…dWVÒ?&amp;GS‚ÀDI ?‚iÊFF6?½ŠnößÄ?Ž?*ã?ïCÑùàtº?b4÷6‚#?Á÷é ‡Š]Ò?'*eå|?äýJxŠ&lt;P{óY\hŠ¶5;ÝbžÍ?wZ?£È§s‚ŽC‚½Z¯ùa??˜NäŸöÛ&lt;ò<text:tab/>ÿ?¨ê????KÝXøÝÏª®»O9—„PÈÞkrÈ¹?›Jª&lt;€</text:span></text:p>
        <text:p text:style-name="P2"><text:span text:style-name="T1">o/àÙ_??ëÑ›?P?#å•­R-?Óêùgb'TAœ8?</text:span></text:p>
        <text:p text:style-name="P2"><text:span text:style-name="T1">L¥_?=Ù?†z½9f,)‚4z#¡èœº¡Ôå?L_UÉ3Õz(n‘?Û ?^?°È&lt;,·âŠæƒ“D9ØLX=`Ó€3Ì¿šú•GÙñ h-^ã?äÀVsîéª%îÜt.?uü·j?V&amp;ì¸’úÉ_œM¥ÿ?å”é÷’?«®ÑÄxù‰ä?¥i ò?¢¨0cwf›¦ÂÚÆ´??¤5pÌè0`Ð†?°YoxÊ"Ë-çÊ?@w? B…(ö±^I?(çqx<text:tab/>WB%?`\Ò·Ú_)%vâØ Z?žð¼!RÊvÄ¹!/»Õ]`G¿?ÖµÚÉ5MùYô‹â&lt;H"§è²¨???Ç™ÿï¢ž›va¿pó£8'?¶¦’??rŸ…¥þ®êWvXõ?qâwú?úzD¬Lã L¦be <text:tab/>n¼á]°Uq£W4„.ÚÎª`?Ÿˆñ(RA*?á£E_ÌhŒÀy??3^K?ûëâ§æ‘£§9ßA’òK?¥E5C<text:tab/>[{£@%?„??</text:span></text:p>
        <text:p text:style-name="P2"><text:span text:style-name="T1">+÷ê@áÛ¶…åôH9­3$—$µ?Ø×]¸?î,À?sPÂ,· K“ûÄÊ¿ëí\aÃ?‰}E!„äÝJ“Ïáåá¥–­†„Ea#À5š-.[Ï4Ù?¹¨$û”Ã4HG??æ‰ ?»:†p+–6n£8BÓ•ºm0Mó?+Ž†?<text:tab/>0šmk‰]¹2¦v?æÆ’ÁçÚW|Ñ@Ö’?é'ó(È¢÷?«KFÕ¢}¥W^Îw?<text:tab/>|@¾è??ù?¢???‹¸Õ¶jtÍì€Ëº^?óåH"dM¶&gt;<text:tab/>¿??5Ÿ.˜Ö±¦YTóc‹“?=æýnšjÈÞž?°Æ=pá(è?˜´&gt;‘_dš?iz@+û¨D×\bI‘Y¨‚^?¦E‡/à¶‘?ºÚ^ä#¶¢ï1¬Lc«?²¬^(t?'ª±ë9¡Á<text:tab/>&gt;åš2QA¦N•Ç(?îdJ??Þ\ëÆ·~Žïs˜Ø¶à)?ä?˜äl‹hù%†3[?F/ðÌ¸ÄuhéüCå?&lt;º¢?µÖq·J³ ”Ó•§Ý*ƒT"?l5u+—?½™.AoÀÝÎ[ã??¶ ¹¹·¦??o6?ÈÍEê÷Á1Ì2¬‹Þ«9¶È»Æœ8Ôß?FSEôØà”ø]·«bCiJ@žÝ??E¾ÁzÆR5?ÆèüP vvš!?W¬4õ2Xë²ßBuM A±[UåÊ%Pàí6ºøyì?•ò?”“??ƒûü?âÃ#¥?Ï+(DzÌ?Gî??+{#‚#ËX</text:span></text:p>
        <text:p text:style-name="P2"><text:span text:style-name="T1">?68?z«3§Õ</text:span></text:p>
        <text:p text:style-name="P2"><text:span text:style-name="T1">hwÜýë?)áaíÁà È¿2Ûzn<text:tab/>³?‹w¼?ð8—&gt;g€žJ…?Ê®yÕ•[L¦ž?ð—È<text:tab/>T dè$ÆêØæz¤óéRÅ???¶¶?Ô©ÒvÄ}&lt;LÃ$Å¾Þ‘?èGmjõ?¹rIëÙ'—eWHmÍ</text:span></text:p>
        <text:p text:style-name="P2"><text:span text:style-name="T1">Ye³ÕT™?qA¥÷rËO-ž§ÒÝÌ:eæ?</text:span></text:p>
        <text:p text:style-name="P2"><text:span text:style-name="T1">FÞñ€r?*èJºŠRøK?Œ?—ðöc3?Õì?Šz?RìñP</text:span></text:p>
        <text:p text:style-name="P2"><text:span text:style-name="T1">2"üiu]-¹²Å<text:tab/>Éçƒ??Yô??îýãrÂ°£?Á??.ŸyÊ9]?xÑ‰é[ÎõŽ]oÍ&gt;Ñ¯¨c†5×?à†Û¤ÅLØá?:s±]DMöc-ˆ?&lt;SŒµyv¶»7²©­æ????Ô]7qÔÞ»¢~œ|?©¿ï±štÉÐoç?Ã™†?"÷?\?Âö?X—È¶?©3/­Ô¯CçÝ2%#c¸V¦U?;?¿Ð?t—¦0—?€?ì.tÔþÍ\ðÁ€À›ÀÑ¢7¶†<text:tab/>?a:²ÈóTBÂ‚bf¶??™?\?PšÊÊŽ×PeJ±?ìäœŒø§ã?.9?ÔÙ?C8ìIé?Õà½v?´0ÀJ‘Gój±Ð-çQX°hÍš—p?Ð¡­¦å¶ëÍ?</text:span></text:p>
        <text:p text:style-name="P2"><text:span text:style-name="T1">Ã€y±¸&gt;­¥„òÍµÝuÛ?\°@ýh*Î;Ò"??®? ?:ü?&amp;xÐÒ¯r8?HªêšGé5ú?fyŸÔ?ö?·s?5Ãñ—…Ó?œ#Ïö9Fä’Lù£×P×Ò~*³éQª¡FƒÑ¢j»£6€×*öHßJ·þµ‚¢ð}A/á5¼*æ–Nˆ€ƒe[l65ïëžœ'?•CM”ÄÇàw±¨ÊmÝ#B0"ž—ÕbèÈ(Å¿?Õà×„…ëÎ2nLG?¨Xø³WËŠ?"ƒ?~12‹ÌH©õÒµÇOªœÅTÆ</text:span></text:p>
        <text:p text:style-name="P2"><text:span text:style-name="T1">*;—nõß[(??Ö{´rè?å¯ÿM·Œ|8ÁeÁ²hçö?—¹ÀÛv?3%þØ??¾-ûðnn.?nXúƒS}Bß4D8é~“+GÎcñ÷2,?ºÎVÔãßÈ¬¯çÖödwøªºnËu—Ìüªg)?ð·¬á¡ï¹Ÿåì${ù»?òÐ“2_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 0 obj&lt;&lt;/Type/Page/Contents 65 0 R/Group&lt;&lt;/Type/Group/CS/DeviceRGB/S/Transparency&gt;&gt;/MediaBox[ 0 0 396 576]/Parent 2 0 R/Resources&lt;&lt;/ExtGState&lt;&lt;/GS7 7 0 R/GS8 8 0 R&gt;&gt;/Font&lt;&lt;/F1 5 0 R/F2 13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65 0 obj&lt;&lt;/Filter/FlateDecode/Length 2798&gt;&gt;</text:span></text:p>
        <text:p text:style-name="P2"><text:span text:style-name="T1">stream</text:span></text:p>
        <text:p text:style-name="P2"><text:span text:style-name="T1">xœY[oã¶?~?ÿ G?Ø(")ê‚??pÒMÏ?X §›·´?ŠÍØ:+K&gt;’œÔýõgf8´$Çv½Å"k^†Ã!9óñ?êvÖtÅk&gt;ï¼»»ÛY×åó•YxÏ·OõæÛ§ÝÆÜþš/‹*ïŠººý¶}é°éß&amp;_˜f:õîzðîŸ®¯n?…'D ¥÷ôz}%¼?þ<text:tab/>/ÖA?GžVa bïi</text:span></text:p>
        <text:p text:style-name="P2"><text:span text:style-name="T1">r?K¼e{}?zKª¥\ûùúêÙ÷&amp;xO¿\_}?ÿ»¾úÏõ•÷ùëƒw{ÂÄûºëêõi+?ëº?Yy`—ÊÈ¦“óz·¿âŒ_?¾üä…GÔh?¨?–'’@¤¤Êƒ0??ìÂüÙÿÖ™¢27¹IýÆü×Ì»v"?Lv“ùyµ£ß×ºYO„°õ«WT‹zÞ</text:span></text:p>
        <text:p text:style-name="P2"><text:span text:style-name="T1">Ì?Î'C?¤É‡ùT?Ñ|</text:span></text:p>
        <text:p text:style-name="P2"><text:span text:style-name="T1">¯Ÿ&amp;¬›‰?­Z³Þt;¯›(ßä8×|UTK+ôjç&gt;&gt;[^¨??÷ÓÉ4¥éò—¶kðP&amp;7:a…e±,êmËõy]Ñdf"¤¿éÚ€Ú…ÿ[Þ­Ló‰k+C?‰F®Èº?ÿ+þ2-Kt(rÖÀ(Í?)?î±ÞÔM—WsœCŠ?÷?©ÕIMAgjÐÆ€›žö°Qå‚Ë/°»Ë–+EÕÕ¬ª,^Í¾•ÛŠ®½`_£D?ÊZ}3&lt;F“7eaZÜW•&amp;þ?êí$ó©ªýœá¨·ÐÚä%5Äþ?Ï»??è¶ÃcÁ»ú‘/àË?“n?å‘°•±´???¢ewax¯¦‡</text:span></text:p>
        <text:p text:style-name="P2"><text:span text:style-name="T1">ŽÅ½L"?°‚gÿ?O7ô;vvX¬‹?ë§—Øå6.?J?;?¥lžŽá/…†?ÿ¥Ü–@ù?~3Û?=B?ê¡šÞDêŽ?PXÃ_h?Q§„Î(?V&gt;³*?¿ÉP…„†l I?‘Õ­Y7Ö£Çé</text:span></text:p>
        <text:p text:style-name="P2"><text:span text:style-name="T1">? A›Šš5¥Ó?šjh%iÔ½ùh?-?m‘Ó?€‘dA*G?æN?­?ðw¯?–Èè`aÂíÍ=Î&lt;?ÂÚ}‰?¸ÃŠ’@EGÀÊÁÅ‰ ÉÂ ‰?†ÓÀ›S?"????‡U·*æ?-™ö»¼ýŽ¥Èb?üv+ôCœL9T°²EËµ•lL»©«?„ºo;(îE¨ýï€Þ?9²?’Îåpq—G˜’¸Ü¡†g0ðX(?ž‡RA$yÄ:ÿŽ+N¥Ÿ¿åE™¿”TU{UØeÁ?</text:span></text:p>
        <text:p text:style-name="P2"><text:span text:style-name="T1">?‡}{^YYS½?M]­MÕõ´­¨?ïšö?G=tlL½)</text:span></text:p>
        <text:p text:style-name="P2"><text:span text:style-name="T1">~:†‘ç?_d¶¦sX~pÖ}À¹ˆçà‹\€ÇS!‡Á§g6ð(òÙÓõÃT„#¡alŸˆ<text:tab/>ž?æŽ??S?¼O?€‚z1n-?Øy?úà?šã»?~°dWc§s«´ÁÏÁüÙ?R?Rz??Ú¨1²û@š&gt;ÿ£ ?u?ÅìDxÔŠïiü5x®??-5?|?’LSo—+ë&amp;XÇž•)?ª?—?öÒî{ójA¿t³?¸)0z/º¿’$ÈFFâJµÝlwd´5?ß<text:tab/>?½?0 *·[?®Î?~`‡T&amp;ð</text:span></text:p>
        <text:p text:style-name="P2"><text:span text:style-name="T1">ý?CóÆäñr¯k?A¶m÷?$eµó?3Iü¼,€ªMˆ?zÌRlÜ5¦"Ä??*‹Iê¿?àŠÁ)¢˜&amp;A?Œ°à9Ü¿??W?¡¸‰</text:span></text:p>
        <text:p text:style-name="P2"><text:span text:style-name="T1">2@U?;ª8ôüY{?Åš¹÷?Ã?“"èz-<text:tab/>IÞÉ?H¶rÀÀ?›?†7;ÛÚÎWu]ö0BKÿt</text:span></text:p>
        <text:p text:style-name="P2"><text:span text:style-name="T1">Òb?À•å)øUÂ éU</text:span></text:p>
        <text:p text:style-name="P2"><text:span text:style-name="T1">¦ÞV‹?Q)w</text:span></text:p>
        <text:p text:style-name="P2"><text:span text:style-name="T1">±•¯???0?¡Æ?O]8"Iƒä@–ÈÌ€?ÓŒ‹í?y9úzEmÊÞ)J?ˆ.ó?Ç¸?ºdpÔi:G#Ýê£,Ø'2-†?1ÇÐî4„Ï¦©ß</text:span></text:p>
        <text:p text:style-name="P2"><text:span text:style-name="T1">p©…eý6T?</text:span></text:p>
        <text:p text:style-name="P2"><text:span text:style-name="T1">q‹q*ò0Ûý^t+Û—WnçÀ–?7¦)L57}?æ?®übòm·;</text:span></text:p>
        <text:p text:style-name="P2"><text:span text:style-name="T1">ê‡?+?Ìd??a?“w¾æES™¶Åä@ªŒ¸.þ6æÍ4†y¼L)8 ?Õ8?8Û~Dµà?7?]ñT”è0È²‘9ç)†ÔQ G?žýeñVÐ.-iÂÔÏ; à¸–†SSµ8w3»m‘"ˆŽ%?Iá©ÊXøVðG??©?©ù?ô£?R?q6?ð&lt;p</text:span></text:p>
        <text:p text:style-name="P2"><text:span text:style-name="T1">©3“7vÚs§8t˜Í?Ì”?®&gt;†wÍ¶ÜqÙ Á‚ËÀR0Tdë¢<text:tab/>“?ÇŽrHÊªe˜€“CÄ·tìÛ¬éP°‘??6IÆ¦UN˜%ÃØ¯êŽ?c¬Ù??</text:span></text:p>
        <text:p text:style-name="P2"><text:span text:style-name="T1">‹šE1,0O¼ì?bÓe¦Ðe?sSw¯3}!~Áy</text:span></text:p>
        <text:p text:style-name="P2"><text:span text:style-name="T1">??×wäž?™???Ý}¼ä]+ßq)§??V¢?÷ÍÜ?}Àpl±%L…?Ûõ0œ¬e‹H{:D®ó8?.É±úzJbç§Ñéed?èrv°—G?õ?ÛŽ?=?îrEÇ?(ÓB¦¦è®wgY–Vý?ï?H:›ŒƒÃ1¤%þË¶ã?£,??!…h1Çj·µ?Ý=òRCÌ?</text:span></text:p>
        <text:p text:style-name="P2"><text:span text:style-name="T1">¢K”´9?zæÂ¸iÊúÍ|:æ¬‡¦Ç:ˆÑ”wÀ?ûJ#•ÅR?êßêÎ?Àâ=Þ?&amp;ã+Å%G R?„Ùhºð ?ÐSdx7p«tL©sŸúf½ÏË1±µ9º?%²#©‚?‡.œ0?Oû@Ü?ÚXÃ?ò?-?i-ÄæDj?3¯—UaßëT8bÑ‘ô‰?BI?Òk8?SÖ??*$×öjKh±¥?–2 ö/UÐ¼¸à6?w<text:tab/>b=àò7"ÒxçÌMSY&lt;??øÜ¶iMùFÏr"Š€i°äz;_q?»4¶Ò½àFkfe¤Ø‘Ù‹_}œR!ÝÚ‡oØSv?ÂtZiz!&lt;¹¼M¤‰Ë??ô?’Å±”Š?Àõ¡÷U?½÷?’&amp;È›³DžÁÇ‚`Ÿ*’D?»§¬áu0px‘Æ?'?3vQÍ?J&lt;ÔåòÌ?tÚ0sNk±ÁáÚ÷ª~/ÍbID;TÖiT(}Jìêw®½??©??9lo¹ÂŒ¡åÁù):#£4HÕÈ</text:span></text:p>
        <text:p text:style-name="P2"><text:span text:style-name="T1">ú‹=ç?|£×MË`GíªÞ–'¹ÅY'?™?’ä#?~€‹?¨PýQjm_ït&lt;xkÌú·HûèvÑA?€PŒŒº “§Ó8‘</text:span></text:p>
        <text:p text:style-name="P2"><text:span text:style-name="T1">‡¿Æ!WÆ'Ù?f#??›?@½µm5ýäÈ‰ð?,óçÛ?¢¶#A???Á˜/lq¶¦œ¥?ŽWý</text:span></text:p>
        <text:p text:style-name="P2"><text:span text:style-name="T1">èˆ??Ý‘}Þ'KÕ¿ðù_(¿‚?®„´"õ©!d(??÷+C—‘ÆÛ²æ?Á*˜[??×·??©?,¡È¡¿¼€v</text:span></text:p>
        <text:p text:style-name="P2"><text:span text:style-name="T1">Èåã¿û® ??€P‘ƒ9(ÁÝ?ÉÄŠÍJ°Doð\&gt;2ªwDµ¿??îyùy‹U?$½Áö]?Y&lt;,û÷‰W??©&lt;Üb(Ð.??6_ék?”`÷ð??˜3Ðô?Ÿoè?Â©lH?Ræ&lt;›n`ö$Ä@?<text:tab/>ü«ýNµöÀ‡fT²þsÉñH ?ñ9?ÂçÙØQü,²?n?/·ûgÎÌ=H€TI??…?Î?“æ^¾,fÙŽ¾¯</text:span></text:p>
        <text:p text:style-name="P2"><text:span text:style-name="T1">?‹+úàrÞpˆôdô¦</text:span></text:p>
        <text:p text:style-name="P2"><text:span text:style-name="T1">—«7‰%?YÙm?ÄÍ˜½&amp;æg–?N??§m1·”þŽZÐœ˜N­+^wäY1=¹âÇ6(}©œ‚Öª(A?ô·—PÃ,<text:tab/>Réž–s‹?¦lÍ;¬?-?</text:span></text:p>
        <text:p text:style-name="P2"><text:span text:style-name="T1">¿m?u<text:tab/>6?7´ßrˆŽ??¬r$–??Kc &gt;o¶ó?™-æ‚$°¡3pñDØsÁá§@?Rg]›ïõHZ0q¥¢e’µÌ?|?‚²k[?í|‹??ÛÖr¯!Å:åºñ§ÉxÒ“n®R|?È?fóëMiþ?£djÏX?\á??Ÿ?8ÇOv»?¾¹â,HãßY?¿??I(õ09TÄzöŸ§2â¾¬?<text:tab/>‡¼s”†Û„“LöÙhOl#dgßÅ³Øåœ÷ÖG©¢?;«›ÍÑ¹Á¬”»??â­Õ³~ŒÞS5§ëÈ«7]¤ÿ?Ž´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 0 obj&lt;&lt;/Type/Page/Contents 67 0 R/Group&lt;&lt;/Type/Group/CS/DeviceRGB/S/Transparency&gt;&gt;/MediaBox[ 0 0 396 576]/Parent 2 0 R/Resources&lt;&lt;/ExtGState&lt;&lt;/GS7 7 0 R/GS8 8 0 R&gt;&gt;/Font&lt;&lt;/F1 5 0 R/F2 13 0 R/F4 24 0 R&gt;&gt;/ProcSet[/PDF/Text/ImageB/ImageC/ImageI]&gt;&gt;/StructParents 19/Tabs/S&gt;&gt;</text:span></text:p>
        <text:p text:style-name="P2"><text:span text:style-name="T1">endobj</text:span></text:p>
        <text:p text:style-name="P2"><text:span text:style-name="T1">67 0 obj&lt;&lt;/Filter/FlateDecode/Length 2752&gt;&gt;</text:span></text:p>
        <text:p text:style-name="P2"><text:span text:style-name="T1">stream</text:span></text:p>
        <text:p text:style-name="P2"><text:span text:style-name="T1">xœ•?koã6ò{€ü?}”D?©7.X Énz-P\ï?àpØö?#Ó?oeÑÕ#®ï×ßÌ”%?²î.?ñ1?Žæ=£»‡¶W+QöÞýýÝCß‹²’KïëÝ‹Þü~÷²ÛÈ»_Ä›jD¯ts÷ëðÚãÒß¥XÊöÓ'ïñó“÷ør}u÷Ì&lt;Æ‚„{/«ë+æ…ðŸyi?daì%Q?°Ô{Y?Ü?¿fÞ[w}?zo4Ëíì‡ë«¯¾·øÝ{ùéúê`üãúêŸ×WÞ—ŸŸ¼»3$&gt;ê¾×ëóT&gt;kÝÏ¨&lt; +*ˆ¦³÷zw¿à??ýøÙO¡áAšÂë±,`9¡òÂ y?“ò«/†¾Ò­êwÞâ6æ±ÿ›ßèžÆÉ¸'Zµ`Ü?êÖ¿-, h–4Jý¾’öÀR¾ËZoÖ²é?‘o·õjÁØŒúSä…QÀ</text:span></text:p>
        <text:p text:style-name="P2"><text:span text:style-name="T1">÷½[¤/,R¢oÕJ¹ÔkÀÅÓÐ^Š£Rl??JC:O</text:span></text:p>
        <text:p text:style-name="P2"><text:span text:style-name="T1">¥[\²?¬Wgîäa?ÄÑìÎ.»={ ?Âƒ?H#ü‹³ŒŽ.%Hqm…ëÈ?¢Tcé©E/‘?­›«•t0?ß]À¥8/?Î'\Šò˜n—ÝF–JÔ5ñÂßHÐÅF68î½?Ñk¯?Úv‘û ?O.‡?<text:tab/>ÅýFÔ^<text:tab/>$ßF~‰€²mºà??Š(Èæd?ÆMé&gt;ÒJvJ+£ Ç?Ê’ L­‚ÿˆzÇ?Õ™ëó8HÂƒCz¨—7æ?¼u%6?Í˜/êN›õWiž Øri†F* Eº)ëa©š73ï+ÑÏ!@¹;¹¸ÍÏŠ&amp;áA??Q)X¼×</text:span></text:p>
        <text:p text:style-name="P2"><text:span text:style-name="T1">VpâL-Ë~heç-XìÿkXêÚš?üùµ— ¥vœoE7ŽA â?Ð…†G½¦Ç†”HojiŽàŸ</text:span></text:p>
        <text:p text:style-name="P2"><text:span text:style-name="T1">·B¿?øwIëø?ð¨¥AÙ¤\î</text:span></text:p>
        <text:p text:style-name="P2"><text:span text:style-name="T1">bð?S¡</text:span></text:p>
        <text:p text:style-name="P2"><text:span text:style-name="T1">dA?ý1?Õô¢)‘“9÷·ŠVffì??ï¸ªäÖÌôÊ??·«a-œiÀô?^þíÆÀh\¶×m+UV?ìcz£Èy´¯~¥€Ã·?0Ë1Ü0Ž–¶²•†?4}?\?8<text:tab/>™ÿ²??˜,ÚÎ? nUp?&lt;Š¼±?O6?ZÝ.OÑy÷?Ÿ?3ŽjVÌ|Èè‡›¾jõFwzSíŽ?žŠ[,Ì‚hŽïÈ?§lc€"äç<text:tab/>ØlÎ?äY??'n’¢E®g¨??)??šOÆ|ùç¦?Æ?"W3?/2§?p¨•Faek‘??ß?{˜8çóÕ'©ƒ.­¥ì?ÃÄX™?[?3???@Åþ-ê¥n<text:tab/>$ö3lÌ‰}?™ªöJµ]ÿ?Ê¢‚?&lt;³”õjMQ1ÏýµØÙQ%ÞÍbá/Õj¥Ê¡67Ïü¡?Ft`dÖ?!ÐÖ¸#?Ò›?6<text:tab/>ª?œ²ç?õ.Ê@[’½Øc#õ?§v?¯QóŽqžT=??)Ÿã$tàÁÈ®,ãp?QÑÙ^¸?</text:span></text:p>
        <text:p text:style-name="P2"><text:span text:style-name="T1">Œ÷¢ÉÐ?×\ŸÃ•²?-dS²Uÿ“ßc&lt;D“ˆ9ÆãÍ?C}n5$atÝ‘ñŸð0l&amp;÷?¬FI?»?à\Øáa?ðh~Þ1jlmnœø7˜‘{ó?1PÒ™?½ÜÝ\ àQ\?cÒ×A|C?bEjÕ—?9???iÙßh–¡ÃD</text:span></text:p>
        <text:p text:style-name="P2"><text:span text:style-name="T1">hLúÂòÔ),-¢?So=LÆe##?­õR¶Î?ã‚ÜÉñÖc•à?¨Y”?q6ÉPl?¼?Ã?²¥„›gœÃ“Á/ÃGø%),FŸ"†p‰Ùø=Ûqj`ã'‹ƒ?&lt;/?þÁ¬?ì³Á?Þ?œñã'FcnàÆ;?×#üb3?Ï¸õü?67t!ính™ÒÍÌ=#.÷¾É??®Çö=èý</text:span></text:p>
        <text:p text:style-name="P2"><text:span text:style-name="T1">;Æ÷Ë</text:span></text:p>
        <text:p text:style-name="P2"><text:span text:style-name="T1">ýIfh?øKlÑ1ž3Ìi'¶?¹ˆ“[[„Œh</text:span></text:p>
        <text:p text:style-name="P2"><text:span text:style-name="T1">j@ƒ•X«Z‰–v·Æßa?u‰;a9¤¢Åüº?a¬Öo—E1?e?(Ì1ù7Dªü³”›ž†˜›™EÊ—›®‡úŽæ˜i|lR?*“™ƒ@?ó?”?ßŒÓÁP~)?°NŒ¦(¢;?À›ƒ7½Äd?$\y1Ã?Z[y&lt;”ýx&amp;)‚˜Í^è~¯f 2·¤‹ñÞ.È?²½í=&amp;gps(?³ä?÷?)§ÙÂyÁïˆ-®BÁ¼FÉËT?¤ÆNðå¬ãäI‚Ê3“²²è¿?‚ÌÒåp!e*“?õ?\???I1ò…?L\?þ¾XþÇÜ:¥Ñø3·?Ý?“ŸÉ‹VQ`èxÐ<text:tab/>ƒD?²Ñ?¸³î¾'ãnâ‡?Å?"??È&gt;!Î“2?{ÌØôð4kÐíe¶Â£?•â?ËQÎ{™Z@Ù?ùç?¡¡T&gt;Žü/5ÕÑr‹©ûÉÿ?t&lt;+‚$:®Ùö™<text:tab/>9¦²PNt¨DÔÓ`adË</text:span></text:p>
        <text:p text:style-name="P2"><text:span text:style-name="T1">?i¬ÈB·aH&lt;çÞnQòï,ÄV?T™ÙZÖLË?G¯ò‚J§INÌŠÅ¦TÖkÀ2*cá!èïVCœ§¦?L‘@ mIÃZA¢%êq«oEÓÕ?›?6…O¡ŽÆä&gt;eö?!ÉWfÞUX„ÿ5[J?F‘™Ï‹÷q2á.îÆÆ°\¾°ßûÄØý?oÍšÍ+?L‡öÈ¼â<text:tab/>¬3¤t?‰ŒêéSá®Ÿ§?É?ZLPqkµÉüJ"9µîw’îP¸GržÍÕGa~Ôwì‘DSV?—Žœ?QÌ\ö’?zÆÐ-?RÐmDcVsæÊ?3?eAšX·úÖê?ÓÐÈD]xŒµ?¸T[JQ‡¢¡?er_° Ru?ÛS?VUv?Võ[£z</text:span></text:p>
        <text:p text:style-name="P2"><text:span text:style-name="T1">èö„E{Â;?ÒÅ£ ‹N6Ã:ÙôJÔÔ?</text:span></text:p>
        <text:p text:style-name="P2"><text:span text:style-name="T1">M^nÇ”•?vò?`£ÖßòÐæÆ80o…ú¿²+Ó2??“? 3ß§4,F?bËé]•®ù†®+?ÝF?A9</text:span></text:p>
        <text:p text:style-name="P2"><text:span text:style-name="T1">5‹?n†</text:span></text:p>
        <text:p text:style-name="P2"><text:span text:style-name="T1">X¨¢?àpÝ”ÖQ”Ú`?xDc÷?”‘ïj9?¼¥¾¤ì`E?d®z•ïº~·]1ê¤z ?EMÂ•?IoKô·GEÓ™T'‡?Lï8Ÿêœ)9‹4(Š9†i(ñŒ”Me?|‰°êñP6ò0¼8”Q˜c?;E9õ¦ Då÷$Ër?ä³</text:span></text:p>
        <text:p text:style-name="P2"><text:span text:style-name="T1">˜º^?÷GBp2ëBØìUAþJËÌ&amp;´?“</text:span></text:p>
        <text:p text:style-name="P2"><text:span text:style-name="T1">fÜt-3ìG¦sÂMO2åû?Êz×aS?ä°3îv€¸ Ž°??Pv?ÿFåAbiB??Ð8ö?l?&amp;®õ _¨ò}«UWÙ•}“?!Á|P0!ÝZ€Ÿ¨x®?ñY¼ï.?Ú,ÁÖñŒå¦/‰.äµ“í»akaÝÌ­í?c”õ…</text:span></text:p>
        <text:p text:style-name="P2"><text:span text:style-name="T1">Ø?TB]…Í¿WS@3ÿÝ´/mß?aÍ£û&amp;7Ô4P%q¥ðÅ›&lt;ª??I</text:span></text:p>
        <text:p text:style-name="P2"><text:span text:style-name="T1">xZ“¢è?s</text:span></text:p>
        <text:p text:style-name="P2"><text:span text:style-name="T1">šøèè¡?›=ÄÜ:?™Ô¶¤?Ò?<text:tab/>j#4Dv?´H?®®È?w´¹ïÈâN]›E×?&gt;?`ò,ˆò9•%]‚u"âyÕC‰ëàIPœpÄd}ÓO</text:span></text:p>
        <text:p text:style-name="P2"><text:span text:style-name="T1">žý~?þ…&lt;&gt;ù?lÐñ*ú\±CW£?úLâ—•ª1Iiesö›D^?Y&gt;¥á‚O?üü'<text:tab/>l“fŽ?/F… ÉÁ?Ê¾á‹VXQ¯ó¨Þ|ÙYoˆYÔÈJ1?Ò×?´W½?Õë?»ÛÌNµ5éN¯]‹:1¡u4ô?Y_€?óÉg?ÇúV•?h?~†Ó?¸?ãE?L?&gt;i ‡´­òEìw÷?‰À7?YM‹´‰p%Ùe<text:tab/>6¢zl?b&lt;ø˜¬?Bs?OÅa?f?ƒÉµnÔêµKéƒâd"ÿ¬ÄÐõêÝq…1€(KxÞ‚àwÅ?Þ:?Ð?‡?õÎX¬n?»øìz»??Ÿ?¤?§ôYwg?’?d:?l{¢•6&gt;d+ˆvÛâ,¨GN-?Ü\</text:span></text:p>
        <text:p text:style-name="P2"><text:span text:style-name="T1">?Keë&lt;—4îI×µÞš8L_s@$äîÍv¹?™tGŠþ?(A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 0 obj&lt;&lt;/Type/Page/Contents 69 0 R/Group&lt;&lt;/Type/Group/CS/DeviceRGB/S/Transparency&gt;&gt;/MediaBox[ 0 0 396 576]/Parent 2 0 R/Resources&lt;&lt;/ExtGState&lt;&lt;/GS7 7 0 R/GS8 8 0 R&gt;&gt;/Font&lt;&lt;/F1 5 0 R/F2 13 0 R/F4 24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69 0 obj&lt;&lt;/Filter/FlateDecode/Length 2166&gt;&gt;</text:span></text:p>
        <text:p text:style-name="P2"><text:span text:style-name="T1">stream</text:span></text:p>
        <text:p text:style-name="P2"><text:span text:style-name="T1">xœ­Y[s›È?~w•ÿÃ&lt;ÂV„˜·¬ÊU’b;9'¶³+¥òÝ?",v1h?JJÿþt7ƒ??Š9Uë??†™îž¾}Ý£á¸(“U¼(Ùh4?—e¼Xë%û:œç›?‡óýF??ÅÏI?—Iž</text:span></text:p>
        <text:p text:style-name="P2"><text:span text:style-name="T1">g»o%?½×ñR?77lònÊ&amp;óë«á?gœ;ž`óÕõ?g.üãÌ÷?×WÌ“®Ã}6y÷³€=o¯¯\öLo¡y»¿¾új1ûO6ÿÏõÕ-Püçúê·ë+vû0eÃ"Nò²Ì_.Ky—çeKÊ?¹dD2]äË†ŸãÃôÃ;ævñ¤#]Ø?????)æ:®«àyñÕú¶g¿ï–yjKkÅf¥N2m+«`q¡™ÞÂèF/l.¬$NÓ=+àEYùË‹Î–?&gt;.Y¼eIVÂc‘ÛÜµ–»?nnksÕ’·K W:Â7?‘,eÎlÁ­/qºÌ‹?³¥ki Hêzks~Fqx§:ìÉ=áD²Iÿ«5_k '¬Ûš?pr­|EK”?'Àót¤ËŠ?¼ÅÙ’&amp;ÞÆ8Tà&lt;Ð?~ù¨?å®?</text:span></text:p>
        <text:p text:style-name="P2"><text:span text:style-name="T1">uˆu²Q?FŽ?F?ä&lt;ˆäQ³-u¹(w}‡7<text:tab/>±?ÚP„•?í©?.?/l‘©?OÚ?DÂšm’")+<text:tab/>Q9x/×¸G3á`?ü2[¬sðœ&gt;??J:J¶UñkE…tÜG|?@€Fm??Éÿ› q²çeþR‹ßÇ4çHCjzaªï:^kj¥{?*Ò?ú¨aÙK</text:span></text:p>
        <text:p text:style-name="P2"><text:span text:style-name="T1">‘p‚°E«2€?2sß³ª?,èÍ·–:M¾ëB?¤±¼\?¾§•?Ò›²¶ºHôÖ?"7ã~`iP†uð5PÑk?ñ¹#C£’r?£3pÏ³</text:span></text:p>
        <text:p text:style-name="P2"><text:span text:style-name="T1">ýÏ.)t-<text:tab/>ŒÄæ¾Ô4º©Äò|k?¿1Ò$?gÚ›Ñ?<text:tab/>:’[¯6ŽdGõ?E:?ª¢“ÖÄ$ñ²ØÊke·:2â¬\?ù&amp;ßæ›õÞi'P˜Ç=4&amp;?d!À€Z€qVèë«/¿°ìhÉð,”„t|?ØFN š–ä</text:span></text:p>
        <text:p text:style-name="P2"><text:span text:style-name="T1">?¿µEå"p|Þ?•Ö\Ú??DRÑÙÞx$hÙ‡¬,rJ¸˜ !é2R_N·C òF?e8?2&gt;N GÚžGžèpÛZÉ(O3qŒ?F”ëz?Â‰1q£¸?Sw0îÃ%n¸;ª¾‰Q5Æeõ¬àYMkhÝô†óÆšš¾"zp¹Õ¥ÂjžÇá90sàÎß?×J÷(#ÒmÊ"üÆ7aøO</text:span></text:p>
        <text:p text:style-name="P2"><text:span text:style-name="T1">½ð&amp;jL•ž??—Lêe?9d‰[rïŽó'ð]¢H?3'&lt;l©Ož¨?Îýc0~Ú}K“?D†ô(õö²?w•ãµ<text:tab/>Œ?Í†A" ¨jS?U?G½Àì8¬G%ªÎ¨Ú«M¨ÌÌ©¡Î[4Wô:U9®F?Æ8?¡ž`¼†,æ?YM¼ÿ[µ®p”ß‘Ï?yVÆIf??Ä</text:span></text:p>
        <text:p text:style-name="P2"><text:span text:style-name="T1">?¼D}K?î:¾ß"^…øÓFgIö\e2(?žv-%·?(?‹8¥ÑÛ½î‡¦®ç„A“</text:span></text:p>
        <text:p text:style-name="P2"><text:span text:style-name="T1">¡)Ð?;U?ã?8½‹??OozïA„?@ªM|N©»ª~×‹?Piß?^e?‰“×•ÏÊÀÖCœ™§¤~8T]ˆ¤oÍàØÜgTŸí?</text:span></text:p>
        <text:p text:style-name="P2"><text:span text:style-name="T1">ö§+Ëµ6g**œ–g¨Púþ%/þ6hr?€</text:span></text:p>
        <text:p text:style-name="P2"><text:span text:style-name="T1">ÞU?T‘rTpÌ¼ø§‚€,j º—½?@‰Sruá6°í‡ø¯?Ð›Þ ¸7´‰Åßozz?t</text:span></text:p>
        <text:p text:style-name="P2"><text:span text:style-name="T1">?F</text:span></text:p>
        <text:p text:style-name="P2"><text:span text:style-name="T1">ò`14 ??¯3Lâmý@wa}„ê"Ý?PÆ?è`úù?Àd(Úë­?Ì6?ïŠ?›×5U–wÖLã"}.tÖS??â¾h?£Ø?X'rµ‹$?H&lt;²æù¸À÷Óúí¨ÛÐ?‹·ä#Z[</text:span></text:p>
        <text:p text:style-name="P2"><text:span text:style-name="T1">†»Bk(9{Fm€4?¤¨ð?*Ÿ·zµÃ??}V</text:span></text:p>
        <text:p text:style-name="P2"><text:span text:style-name="T1">êä?ÔqT</text:span></text:p>
        <text:p text:style-name="P2"><text:span text:style-name="T1">GÝå"ín8~ŠÚRV:*WÌÂcƒjw5?œ÷@ŽÌø?ä«\N©?S1¿?ˆQ?Hrv????</text:span></text:p>
        <text:p text:style-name="P2"><text:span text:style-name="T1">u|?Ó›À|F8@o?KŽ8Rq¯—Ò|Q=?R(Ã?¥?*œ%©¼?mjœº<text:tab/>G¯@Õ?b?Më€‘.W«•+¡¥ŠŽ~[£È\cû_`?Í¦yšêgxÒsgÑ¯UàJQP7??é7ì;Fê°?Ýƒ³? c??ç&lt;</text:span></text:p>
        <text:p text:style-name="P2"><text:span text:style-name="T1">Ý?ì·?\Y@?)[?Û¥çÙi?ï:”PÐ|Á¾?j±Z­¨?¢—s†XJ¶éÔ%åDô?ò?Jõðg’@»x)¨¡*?ˆ;cþsuˆ?u?&lt;kÀ„?@WgÂw?öÚ™?š¬ j¯z²?žõùþã?³Ñì&lt;Â»T??îœ0Ÿ½Ê?wí‹öª6À?I0ÆÂç±?wh?‚6ŸêO^Ð?jÂ—NÈ?F4ù¿?#6¥œq¤ß\0ª”?»“&amp;©?FU]BÉ??E@s§ø9&amp;åéîå[?³ÏYò?£ºØB—ûŠPMR¯åµÎ,;ëz/t¤?I=hbÏô6ªš?1©? %B?ß«„* ó<text:tab/>Èx?æLà’~¯€?"Äó—&amp;Ï?{ñ;?Ì]:Â?\?MÕPðûñãý‡Ç{(h­éÓãlŠéîÃ?þÿyöx;;uñcT?¾¶¨¾._pz&gt;eoxÒC?XÔs(f£ú°hl+¨?ðÜsm?BÏLÙ$Þ^Ê7?™¿E!Ù²|…?Ç&gt;¡o#…eüœ?Û?e%‹?^SüâYTžÄ?j]??Ù?&lt;Õée°P8RµÙžéâ_9¶îšrÀ?é@]À°‚?ª]aYù?ëùwIé˜„×äÐ$yù˜?Ë478Y×˜N¿<text:tab/>Ôâc?¬?«]?6àEQ?ÒŽW¿?ýöSMÓ#Ã?ôÛ¿VTœ</text:span></text:p>
        <text:p text:style-name="P2"><text:span text:style-name="T1">?£x$PçÉÓyò‡N?? }AØÙXÝ?8Ñi$@-Œ¿H4VC?‹® 1Ó?oô¼A¼???w/™‰+&lt;BkÑ?\œ?`1Þš+@›?GÐÞáï?5¿˜½à-ÇàÄAj­ ·ÇÓÐ—M?Á¤×t4ša C?DßÓd[bT†??ì? À*¡ê&gt;­$:0=€žÜoËv?lÿ?…¢Á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 0 obj&lt;&lt;/Type/Page/Group&lt;&lt;/Type/Group/CS/DeviceRGB/S/Transparency&gt;&gt;/MediaBox[ 0 0 396 576]/Parent 2 0 R/Resources&lt;&lt;/ProcSet[/PDF/Text/ImageB/ImageC/ImageI]&gt;&gt;/Tabs/S&gt;&gt;</text:span></text:p>
        <text:p text:style-name="P2"><text:span text:style-name="T1">endobj</text:span></text:p>
        <text:p text:style-name="P2"><text:span text:style-name="T1">71 0 obj&lt;&lt;/Type/Page/Contents 72 0 R/Group&lt;&lt;/Type/Group/CS/DeviceRGB/S/Transparency&gt;&gt;/MediaBox[ 0 0 396 576]/Parent 2 0 R/Resources&lt;&lt;/ExtGState&lt;&lt;/GS7 7 0 R/GS8 8 0 R&gt;&gt;/Font&lt;&lt;/F1 5 0 R/F2 13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72 0 obj&lt;&lt;/Filter/FlateDecode/Length 379&gt;&gt;</text:span></text:p>
        <text:p text:style-name="P2"><text:span text:style-name="T1">stream</text:span></text:p>
        <text:p text:style-name="P2"><text:span text:style-name="T1">xœuSËnƒ0?¼#ñ?{L?ñ?ƒ¥ÈR ¶R¥Tá?å@ó*‡„4u¥ôïk“¤Å¤ˆÃîzgfg1àáÉ”Ûbe`0ÀCcŠÕûf</text:span></text:p>
        <text:p text:style-name="P2"><text:span text:style-name="T1">œWÇ%Î¿?&lt;+vå¡0euÀó¯7ãŽ?7ÅzsÒ?ÒQ?i??xBR?1È·a@Ø‡BÄ‘"Â?‚¨„|oqÓy»Ï0 °««äZMÃ`Ñƒ‡%äÏa0¶Š0~É?w˜K+cª}·¿IU?ÏßÍ‘?H<text:tab/>?\Õnü‰?aðzxæ&amp;¾dO# ­5?R²½%Mì–D!žÔºÐ'ˆ?*mµZôÎç²lŒñìH¤ZTRs EÀ??<text:tab/>²ï²9X1$¥Ç^?á±æ6?®û.²ô’—'šŠfOêä?J‰Ë³ëÙDK?â‹‚kS?Ó¿º†qyé]Uû²õ??Íœ&lt;§&gt;Ÿ</text:span></text:p>
        <text:p text:style-name="P2"><text:span text:style-name="T1">ý±¶_×í~‡sÎtÔ,[ì?w?¥ìW‚yœDÇ??wæ?××TzxÝ¾Áÿþ?¦8Š¼?¼»ú?Tð?E¢?Ûø|?ö0Õ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 0 obj&lt;&lt;/Type/Page/Contents 74 0 R/Group&lt;&lt;/Type/Group/CS/DeviceRGB/S/Transparency&gt;&gt;/MediaBox[ 0 0 396 576]/Parent 2 0 R/Resources&lt;&lt;/ExtGState&lt;&lt;/GS7 7 0 R/GS8 8 0 R&gt;&gt;/Font&lt;&lt;/F1 5 0 R/F2 13 0 R/F4 24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74 0 obj&lt;&lt;/Filter/FlateDecode/Length 2023&gt;&gt;</text:span></text:p>
        <text:p text:style-name="P2"><text:span text:style-name="T1">stream</text:span></text:p>
        <text:p text:style-name="P2"><text:span text:style-name="T1">xœ•Xmo?9?þnÀÿA?Ç€#4š7 (¤MÛÅî]ï?àp?öÃÄ–=º?Òy±×ûëÔ‹ëImï?Št$Š¤?R?Iyq×tj],;r{»¸ëºbYÊ?yY&lt;ë·ß?Ï‡7¹øVlT]tJ×‹§þµCÒ?Y¬dóá?¹ÿø@îŸ§“Å##ŒÑ˜“çõtÂH?ÿ?I#š†‚ÄQHYBž·À÷ù)%›v:<text:tab/>ÉÆÌ27û&lt;¼?dö;yþe:ù??¿O'ÿ˜NÈ§ß?Èâ?Ä{Ýuz{?å£ÖÝ?å;\Qn0]Ü—,¾áŽ¿=|ýHÂ÷Æ¦?4œ?Ë’ŠœÄŒÓØéýUÎD°ìfqÐ7’ü}v??µ&lt;Ùë²ç¸?ˆCe§ ‚ÇÎXÉÓ„Æ??9§¹?£„¿³1§"?š?%4‹‰Hb?y?Á,?ü?lüÛÝì&amp;</text:span></text:p>
        <text:p text:style-name="P2"><text:span text:style-name="T1">?È?‚†ÎÁt?ð?¨Iðm–?ž¯¿‚š˜ È‘?62?&gt;»aÌ’¢qN??é;8W</text:span></text:p>
        <text:p text:style-name="P2"><text:span text:style-name="T1">Œ??</text:span></text:p>
        <text:p text:style-name="P2"><text:span text:style-name="T1">Â†ú??ŽÂ°ˆh˜ú#Dd??´Âÿ”lgQ@</text:span></text:p>
        <text:p text:style-name="P2"><text:span text:style-name="T1">0§^¡aä³¬»</text:span></text:p>
        <text:p text:style-name="P2"><text:span text:style-name="T1">—äŒñ`‹ì²žÂÏbAót¸ßUüb?~?oæ£æ£,Ð¡</text:span></text:p>
        <text:p text:style-name="P2"><text:span text:style-name="T1">y?ï7JÖÆŒv$@–Ñ„</text:span></text:p>
        <text:p text:style-name="P2"><text:span text:style-name="T1">?^??Ÿ<text:tab/>CJÄ4gNÉ]Gf‚?])ÍW¿ÉZÕ›Y?Øé?&gt;VU;3??´¥®×3??²‘õRÎ??_</text:span></text:p>
        <text:p text:style-name="P2"><text:span text:style-name="T1">Û¾¨;\±?µùÈ?:´Ôo?Çá¾h¶²íì|èƒ÷€#øÚAnB?†a?9lù?l?);€ÛB¨&amp;vKü?to?EUQ;úR¬p??f¿¾Ô[iG­?±`­ûÆÒtcEÖjgìµë[]wekÍ¼Ž??S?Ÿ Ž2aPË¢©”lÀsQæ=§û</text:span></text:p>
        <text:p text:style-name="P2"><text:span text:style-name="T1">?Š0(‹?l?‡Á^VK</text:span></text:p>
        <text:p text:style-name="P2"><text:span text:style-name="T1">ç°•+ÃbŒ‚¯ª</text:span></text:p>
        <text:p text:style-name="P2"><text:span text:style-name="T1">Ÿ=0?¼öªZ©Y?Ô?Cß£4X?¦£`”#ç?´¡ at‚–åÜ ý¬%h(ê~;Çl?çV*Ô·,qÊ‚¶Óze7¸áa w²± ÕHjÇÏ¥÷`???Ô¶SK'?”µnÐÒÖÎ0èPHuíˆàà9”4?Í?qó,3¸‹fYªî‚l–Rö^ÖžÍ²Ã??ù/Š?c†? HÉ?cx</text:span></text:p>
        <text:p text:style-name="P2"><text:span text:style-name="T1">•L?ÀÖâ•lÕ¦¶cwŽ8´?‰£Wc»t,?ª</text:span></text:p>
        <text:p text:style-name="P2"><text:span text:style-name="T1">ñ?µÝñ¾\·?ªG?ÿ°ÐÇQ#·ª^?w‹Üz</text:span></text:p>
        <text:p text:style-name="P2"><text:span text:style-name="T1">ã¦,:KÙ?­?(€Œ)?˜W–bn</text:span></text:p>
        <text:p text:style-name="P2"><text:span text:style-name="T1">0oÜW÷Ý‘Õ‘L€?…º16ÁpÝèí˜#I8eÑ©[1 Ý,:‰'ê(_Ð?z/w?uã½?²p?a«Zˆ®¯=¡+”éÜôU®hU9ÑÞo¦ësþ]&lt;ò3)Öƒ??å.;Þ‚³Y?Š,ã;H;Ñ‡›Œ!ñÁ?…€…8ïSø&amp;–!åÀ?£?2”¸‡yê¤£['…é??Þº?”B<text:tab/>³Ãß#Î-ƒH¬?³ez‚?÷Œ3Ë€ÛüÐtg?5 ? 5æVÀƒµZ"‹É3#„#X#ÁÞ???àã)§±Õ©àG‰1ÕÍ»&gt;?”ùò[A&amp;°Ãc6ÁÃ|®«/??‹rŒº’ÍÜ?–x?@S£_áÚ¾:½½ÕŠ?‡¹x‡éI|ÚP‡µ»ÚJ´zþW¡ÏCÊã3¥</text:span></text:p>
        <text:p text:style-name="P2"><text:span text:style-name="T1">?˜à?‚Bó*?à¨??¤ë¶„\ÙÄd¸~uß`?B?J´oªù)‘?ažCŸ9À`®??Äý¸ƒˆÂŒ†üTÃK°W]©{ã¢1w?LŽ×Ç%ÎŒ?o</text:span></text:p>
        <text:p text:style-name="P2"><text:span text:style-name="T1">4?˜¨2å¯+«?N¢ „º;Ê4–ä?éTýx³X?Òd(l±¹?pøÄ</text:span></text:p>
        <text:p text:style-name="P2"><text:span text:style-name="T1">X]â†Q#!±›”‰?</text:span></text:p>
        <text:p text:style-name="P2"><text:span text:style-name="T1">? ?k;ÿÑ?]õ?”QÊó3uu[`?)ª9ñõ?"??DY˜¢PÒKqž$4J?Šm’½Ú?&amp;ç?_œf<text:tab/>@L3Ÿ®_‚¯é?6j'áìbH¾Ò| Õ*ìÒôÁ|±PÀ?û”Ù</text:span></text:p>
        <text:p text:style-name="P2"><text:span text:style-name="T1">ÔŸ­í&lt; XZ;Â‹?»n?K+à:?ß}]÷^?]‰?®/ñÆ4IÞñB¡Â&amp;?ZÓ'ˆß?eSA5Ÿ;’-ì8Ú› Ðf&amp;üÉãÂJµoUqN?Íjì%Ø”Žå`?Åëðcè/Ä™??LWxýá¼#?³??çiÔvj…µ¥èõ±Ï8˜2išSìI°</text:span></text:p>
        <text:p text:style-name="P2"><text:span text:style-name="T1">öÙ²ARôlG?¹êM‹…/qÌ6~“.*xud?¹ðÄä|Ð?íL?Ã",Îºß”®ƒ³?‰Wš=Î,Š!ÕšÞÇK5r)!°ÜsàH‚gÛá„¤j'ýdŽÇ??jZh—?‡î#;I^Ð?ƒ7ê­ê?Ðr@?û¯#ñ{^‰LP[Õ@5á?ßM?®[«¥ù)?(!6ë‘}æ˜?Þ?œc§¾•c’?¤Wžø?Tº4³-êƒ?­áYxéÖƒU??j¨W.½šÞ/?ÃŠÊxH7k›¤&gt;A?øãÊ‡àT¤ƒ=ÆçX?GøH??Ô¦èú|<text:tab/>yÁ2@Ý«?RéÆ­é?çš</text:span></text:p>
        <text:p text:style-name="P2"><text:span text:style-name="T1">—Ôi~•îíÆ±i5e??7ã@ðÊ¸Š"r?§?µÿGE?Pl?˜öæ&gt;hÿ??`þ</text:span></text:p>
        <text:p text:style-name="P2"><text:span text:style-name="T1">?Ã?¸k›œpøð§\Z©?úâ¿ª #&lt;?Õ,</text:span></text:p>
        <text:p text:style-name="P2"><text:span text:style-name="T1">ý®ÿ&gt;¾Wß ?¸Ì?ïT|¦«?µ™wUÂŽ^F^ÿÚíl??Šô¡b?ìSg§«¹ÂN…®Ý{Y¯GàÄB•‰A¸›?´ÉZ?±é—Ê¤%˜|ï!›a¤BˆøÝÖn3o!6Os»fs8ÒŽ?(§v¯*?WYªÍ9¨õ§?úS‘L]‘?ÿ&amp;d?àÏˆ?þ J8ù…LÌÏx‚ˆ&lt;Â??«?‡—Yâ<text:tab/>ÕtRN'ONïÿ?¨.?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 0 obj&lt;&lt;/Type/Page/Contents 76 0 R/Group&lt;&lt;/Type/Group/CS/DeviceRGB/S/Transparency&gt;&gt;/MediaBox[ 0 0 396 576]/Parent 2 0 R/Resources&lt;&lt;/ExtGState&lt;&lt;/GS7 7 0 R/GS8 8 0 R&gt;&gt;/Font&lt;&lt;/F1 5 0 R/F2 13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76 0 obj&lt;&lt;/Filter/FlateDecode/Length 2446&gt;&gt;</text:span></text:p>
        <text:p text:style-name="P2"><text:span text:style-name="T1">stream</text:span></text:p>
        <text:p text:style-name="P2"><text:span text:style-name="T1">xœ•Y[oÛF?~7àÿÀG?°iÎð??YÄNÒM,ºˆ&gt;?}?‹#‘-ÅáòbUÿ~¿sf(QŽ?«-dÎåÌ™s¿Lî?tCµRËÁ{÷îþÃ0¨e©ïûý“iÿ¸Úµúþ7µ®?5T¦¹ÿ6&gt;?´ôo­</text:span></text:p>
        <text:p text:style-name="P2"><text:span text:style-name="T1">Ý½ï=||ô?ž®¯î?O??–ÞÓêúJx?þ?^?ùy?yq?ø"ñž6€ûå[ê­ûë«À[ó,s³_®¯¾/¼›?¼§_¯¯&gt;?ãÿ®¯þ{}å}úúèÝŸ!ñÁƒÙœ§ò³1Ã?•¯è</text:span></text:p>
        <text:p text:style-name="P2"><text:span text:style-name="T1">s¦éì½Þýotã×Ç/?½à?š8ôE?öDŠ¯C5”Ú»¹‹‚Eµiõ0ön2à??‹FëÂ-©¦¸?Á‚&amp;bÁCÝëîEÏH™ß%ƒÀÒã»?&amp;ÓÔ;‹¦Z?Pò•ôuP½ÖÍ?ÓnC?<text:tab/>;í×Õº?ìñÓ?LÜ?¡/­2½À?‚?Ô,¿/žw?³?.^TW?b&lt;\lôæYw7"?©fåÑ€€?=(±jÖ^Û™?Mû¾º??¼øç?Á¼Žoç‹çäþ 5qZù"ˆ¼(Ëü|’äç±?aÝÆtúÖjê‹ýlu½4?R©ÌA;ÉÇôÚî?G$Ã??piìJ©^?Œ;ŒÑª3›7D?¥±?$Ž$C?á¨ˆb`?›¡«tË????w'?õ¥ÙÞºñPvf\—???N˜Ú?VÖ,õ„h(Õ%J?á‹ÈQ¶Å?:ž$Ö¸D?/ž5)Ó.nM÷—.Üd0[²:ÕMàJO§?7øhº?öÀ³ô€´1Ó=ŽýpŽÄPf~šÍId»”™5Lõ?k?&lt;jnP?5$yPÍ6KJì7¦5u5(Pœƒn–??é???fû&lt;?|€H'nëÞðIÅ0‚!?7£…"ºæ?ñ‡áäõÞ?1?ä<text:tab/>Óº2§êšœ«?7ª™Âñwç|H„¹?ˆ#t?8‘ü‰?<text:tab/> ”Î.&gt;°Qæáb…@\sLÊ#v$¬mU3ØÑ`ìwÝiM"áex&gt;Û(†¡7?›z?ºxJ?Ma¿#ÛÈ¤õ=»mƒÚÏå?D“¯ÏcÖïª.LG˜d–/¾-KcjŸgÙâ©ÔUçÆmÇºÝ¨nçVÖFÕî??±ÌÙÕ­??€³r?èÝ€?ÿ)™a.ü œ©9Ä"?</text:span></text:p>
        <text:p text:style-name="P2"><text:span text:style-name="T1">Kû?“vÇó‹Cw?áâ)†3</text:span></text:p>
        <text:p text:style-name="P2"><text:span text:style-name="T1">Í</text:span></text:p>
        <text:p text:style-name="P2"><text:span text:style-name="T1">7³?,'@?y°OáÞrEc³mÜ©?b5ÍY÷J(âÎi³6£ê,7Lá]â?KúoÜZM”²Ô?–úÎ</text:span></text:p>
        <text:p text:style-name="P2"><text:span text:style-name="T1">•?`/</text:span></text:p>
        <text:p text:style-name="P2"><text:span text:style-name="T1">²?PIêi?œ6z9pœ‘ØØVCéà­%Ñh©èÌØs¸c¤Hºù›4'¡?¤Î¨A'Ü¼ç{òØÚ?§X²éª/?ÝÁ¬£E?’±0±­é†éXÕï!•ä?ð=í¡²Ðšu?5Ô»›ìM²£Ü?ñ‰?Ø‚ƒe¥ «³q!Hüô?ÁÛa!&lt;??Â0ò³I‚O¦P»[Wôì‹ŸY¡?Û6Å¸?*Î®Í­Í¡_ì®‹??</text:span></text:p>
        <text:p text:style-name="P2"><text:span text:style-name="T1">æp??µÖ@¸†q%×?I`8??</text:span></text:p>
        <text:p text:style-name="P2"><text:span text:style-name="T1">Ññ??•ŸÇG¹-–Ð-Â*</text:span></text:p>
        <text:p text:style-name="P2"><text:span text:style-name="T1">\”ÆX,¨ª‰ÃE1vìéØå»ñmôßöÜJo-ŒÚõ&gt;&gt;7®Ky??&gt;ãgBúQrLÍÙ”'"?}Eù‹îv?„Â0H'?Fª?—ÖiR?Æà"Vš´Ôèmï†?ç.Ò£Ó?-Ú"„Î óìÜb«M[ëÉIù??•ÓsÖ ag½@32—~žŸ</text:span></text:p>
        <text:p text:style-name="P2"><text:span text:style-name="T1">?V¤?mãh2?I…Ž])|XW‚Ú</text:span></text:p>
        <text:p text:style-name="P2"><text:span text:style-name="T1">¶¬~9¢Èœöí?Ò?§r&amp;Ôg:»Ï–£É‚òÅÆ·›_ÁæÛ~(SäÄ™?ÒQš2áEµb×'“NP</text:span></text:p>
        <text:p text:style-name="P2"><text:span text:style-name="T1">¿TVÆ<text:tab/>j?kÏ‰ˆ?1çÕE÷Ÿå‰&amp;KRI??_K—½‚‡ðýk§Ú4Iæ?Ï1 ü\</text:span></text:p>
        <text:p text:style-name="P2"><text:span text:style-name="T1">ºqô¸ØJCx?Ë²Bû§žk}‰?“Ø?§²?ÄPŽ}¥úÍE|</text:span></text:p>
        <text:p text:style-name="P2"><text:span text:style-name="T1">ð??£û‡|</text:span></text:p>
        <text:p text:style-name="P2"><text:span text:style-name="T1">ð™%sˆŽÏft?04Œ?š¿?=,wî·¨®ÇºØ?®sÿŽ£?×ÚIHõ?…ŒR5k?Íí??)cdÖ©?UÎs`#z«l5?¯ú°wµ?n'/:?ÍãÌâc¼¥nfž[jÕ¹Z%Èg?¿oÝlH(´ê]ËHs3?—ð?"õ§3½»ª«?ŸÿDæ???PZ/¥ð šÆPJtÚÀŸR×-û?Æ+–§®™ìŒä”Sx¡*|P?¼?¤¬Ï¶U?µ?&amp;ä?Æ.?ô'K5Rã–¡&gt;¾Äh%œê(?V®ò$?®–c=Ø)§}|{*RäÂNØŒ(‰÷ã’VK;›{? Øù?‡–d`v¨_H¾ÜþaVkåÖm?¾„ü ÷¥˜lŠƒ3îÿ«b3ÂÈL??@:6è?ìðð&amp;Áôl¸yaµãL;v­±¥T</text:span></text:p>
        <text:p text:style-name="P2"><text:span text:style-name="T1">?û–Š</text:span></text:p>
        <text:p text:style-name="P2"><text:span text:style-name="T1">[æ?ÿ?ÑÖpÑI?(Žý—Dy‘Ç¾œGù©p!ù´?å·¬IªÚô?É;ƒ:ík?Š½sN²?æÈg6H/&amp;/ª®Š›páÁ?Ï&gt;:„™?æÇXÞ®Œ¢ó•‘ÈÄ!ö&lt;P×x'#ö([îFS¿€jø</text:span></text:p>
        <text:p text:style-name="P2"><text:span text:style-name="T1">À¦1Zèœ?ZGŒ?—­häª?ßAþ‡?t;a,xª&amp;Ä|ìç:IÒ)vœÌ¼LAž,</text:span></text:p>
        <text:p text:style-name="P2"><text:span text:style-name="T1">¶þÈuê(tÙË??íÈQ§?õ¾òµµ?å¤ÜØ¢?|nz]¿€WÍ,ºîÏ28¯»N6}£?µ­—À</text:span></text:p>
        <text:p text:style-name="P2"><text:span text:style-name="T1">o¬†</text:span></text:p>
        <text:p text:style-name="P2"><text:span text:style-name="T1">ƒˆˆ?"´M$</text:span></text:p>
        <text:p text:style-name="P2"><text:span text:style-name="T1">êjÅo??óû?F</text:span></text:p>
        <text:p text:style-name="P2"><text:span text:style-name="T1">à?/ µç¶cd§%??-i§/U×º±.Ö|Å­ÃHr¨è½Ë¾ŠØ‡¯êM±£?Ÿ¼–Ú3¸`KcM¯¸S†Ü©¨?¶ßK÷š?ãõH6Tñô^ƒÀŽ^?‰ÚÓ\?†6\?ˆ?Í’Þ</text:span></text:p>
        <text:p text:style-name="P2"><text:span text:style-name="T1">X¦?A?2&gt;¼?ÌÌÀ¥'bMºÇD!#k?üÊWÙ:^HI?Ë‰Î?4¯#žt??ÄÆ%?:Ne½ÃIÕþ~?õeµP(%½ ?‘ýÏj„0©Ÿa8_†OB??9=Û</text:span></text:p>
        <text:p text:style-name="P2"><text:span text:style-name="T1">öqL</text:span></text:p>
        <text:p text:style-name="P2"><text:span text:style-name="T1">$?~Ã"EWáÜ?«…a?iÙ5î\6wªêõ?</text:span></text:p>
        <text:p text:style-name="P2"><text:span text:style-name="T1">c¹s€ûòˆ?±q‹?·­×‹?a?–.ÐcžúRFoø3,ºÊ?~4€7þël‘PDœã½ 0ÆGÿbpJ.LfèÀ?÷Þ?ÝÉÇ ˆ?ü?ô˜â‹_?¾¿‹²»Ñãë•8Ä/ÆOâ?¸yJñ€Jñ<text:tab/>2§³?õ8_!X‚ã³4þlç|or??8ÈÀAÇ–?^KŽèÁn”?%?ñ^?DÃ?~‘£2ÜÓs‰µ:õ&amp;??Ñ)õ.Ëª.J”Uˆ?\A¦‚;S®MyNÏØ.Ã¤Áþ}H&amp;Ò½?IäúBëö\‚DŠÖaN€µƒ»³?"?&lt;:€ŠP+®ll˜äôï?ìþ]eÿ]Ä-s¼&amp;2ùYç‡‡S6·ÿ?mQR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 0 obj&lt;&lt;/Type/Page/Contents 78 0 R/Group&lt;&lt;/Type/Group/CS/DeviceRGB/S/Transparency&gt;&gt;/MediaBox[ 0 0 396 576]/Parent 2 0 R/Resources&lt;&lt;/Font&lt;&lt;/F1 5 0 R/F2 13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78 0 obj&lt;&lt;/Filter/FlateDecode/Length 2695&gt;&gt;</text:span></text:p>
        <text:p text:style-name="P2"><text:span text:style-name="T1">stream</text:span></text:p>
        <text:p text:style-name="P2"><text:span text:style-name="T1">xœ­?]oã6ò=@þƒîM.bE$E} A?Éî¦·?´ØÞ?èC¶?²EÛêJ¢«¸¹_3CÒ–œx×?n?<text:tab/>‡äÌp8ßT®ïÚ¾\åËÞ»¹¹¾ëû|¹Q…÷tý¨·¿_?¾lÕõç|]6y_êæú?Ã¢Ç¥ª¼Píí­wÿá½wÿxyqýÀ&lt;Æ?É½ÇÕå?óBøÏ¼D?I?yR„?‹½Çúò"ôÖøë§Ë‹'ß›ýî=þëòâ#Ðÿyyñëå…÷ñç÷Þõ<text:tab/>îußëú´L?Z÷?™Ž¤??Ipò\ïú3žøóûO?¼ð</text:span></text:p>
        <text:p text:style-name="P2"><text:span text:style-name="T1">61²?.Ã’€¥ÄÊ›‡A?F0Y&gt;ùCÓ&lt;Ý*ŸÍ¹¿??1æÁB?$S?!Q÷º}ñf,ôU1,é^ï`Êü{ü5ô?ç?</text:span></text:p>
        <text:p text:style-name="P2"><text:span text:style-name="T1">•nÖÞ,sÓ~£h\æUE?VºrÊqVá/ï„Xîj¡?xlµÔ*`T{³9K?©kÕ??ûº©^?L?ÕêÚ‚ F§?FkÉº².«ÜÍVJU(iÙ¬»+‹Z¢X½ÔªUÕ¢?zýÀßp/+v”f?çFì›0”1Ú?F<text:tab/>?™…a-?·s‘</text:span></text:p>
        <text:p text:style-name="P2"><text:span text:style-name="T1">ÄHà‡»•è?qn?Ã?X?o</text:span></text:p>
        <text:p text:style-name="P2"><text:span text:style-name="T1">£{ø‰,¯÷0~0|ˆ"A</text:span></text:p>
        <text:p text:style-name="P2"><text:span text:style-name="T1">Â¢SnYhOEž’?ÊèÁñ—È?±|ß??%!.ÌrIÆRÉ;K…X÷?c´Ë?tÈã&gt;yuOnx8,Ø9Vë[QëÔšÈ@¼öón¹ÑºB'?;?`9ÎCÿã³j,X®?`™¿TmŸ—Í,ñi!=8äl.ü¼²hÆÏŸj;»¶C¯ÐCUXžîÁá¿ã½?Œb?TyQ—à[±?ï,;?h?8zkÝ©ê?:Ž|}*\“8?³1gˆÃÀðÑÀ¨Eg?Ö‹?Çš¦Ï</text:span></text:p>
        <text:p text:style-name="P2"><text:span text:style-name="T1">#?€fÈ›¥2è+‡R¶gÄc?%ˆì¹;Ý???6¿PÈ—õ¶2Y£(;—}0? ’i}Wö?GSš´ wÍ(=Ì?ØQ7?-Ý5Äë?É„?"?rþFïl?¨óÆ¤†Øß*½­”K?ºÈÝF‡?nòv¿G¦¡­Ã-è?ÿ eé¢˜´@x{‚ªìûJ½•0ŽåeY ÷Šl v!???oeR?³?d?)í®Ha?7w?æ?ÍZ9&amp;?ö?ŽóHúëVï:£N¢ìú?’·:ËöP)¢x?~?ôäÔŠ?ô?œ¬1qÀ&amp;ô&amp;?Æ?¾*xì­ºÉƒ4ÆºÉ?žXå=?kñ0?Õ?[[hµ8%•Ì‚XN™••ªëüÊZ?©Á•ð~WvÚæe§ºÑ~¿Ó?úsPè»?</text:span></text:p>
        <text:p text:style-name="P2"><text:span text:style-name="T1">Ð]ýíš!??-iÕ³On76§ã¼{¨&amp;?¥´y5ÊLÅÀ5îrõ½¡Ãùšö]öÇ9UœØV?nªN”YXÚsßß2áä?ÞŒ?hyfùI[w°j&lt;Ü²èè&lt;ä‰sñíjAw¢;ãZjdC?ª€®rÙŠ?øñ¾6EGw’¶ö%V7?{?ýº#b??6Éã</text:span></text:p>
        <text:p text:style-name="P2"><text:span text:style-name="T1">??ÉM´JÓ<text:tab/>Ñh†å¦¬,†n”?v?GýµÕ*Ì?Ó6ŽeowmÆ’”’êÕP?jµZ©e~%¾?¨"Ê‚}kI©0Âf¬¡Qcd H?÷¿6zg??&amp;»</text:span></text:p>
        <text:p text:style-name="P2"><text:span text:style-name="T1">æ^;Y?4ðå~è±$E‘¿mõ??Ef0\¬¡Ÿïã</text:span></text:p>
        <text:p text:style-name="P2"><text:span text:style-name="T1">ÖMñ|wF&gt;??ò¼ß jY=‘¤xÿ…ê{J‹?ïò?ÒOH?‹´x*¬S¨rÌÂ<text:tab/>ÿEIBÖ3¢cÏJ? &lt;À‹?ÜÚÂ.­`©xgàÇÍ9y]p?Dbì+Zjt?Á0Et&amp;?îç-¦??M×</text:span></text:p>
        <text:p text:style-name="P2"><text:span text:style-name="T1">?UÙõª!Ñ„ñ</text:span></text:p>
        <text:p text:style-name="P2"><text:span text:style-name="T1">?Ð2?Øþ…`WÍDèwù›?ê±`a?HfÕ/ô@=n–¸BL0•b‚TA}þÁÆÝ¸#×GÈšÁOvÜåMïª²Ö?XSWýlÐcÔ´ÝÈÏp?ž‰@fÇ™?ü?‹2ÔÆ?FÄ\ Sþ•×¦Æ‹(?#.ó?ruä“á®,R›c‹D?4&gt;y?‚Û?Þ ¾ðk?A¾¡ÛR?“ïI™@AŸ?¾?ZÃ‰gÌ5?(!¸?*ã &gt;hÃ®ìê'W²2FjttÚ?ùv‹Á§áñyB??å‘‹± O'…æI</text:span></text:p>
        <text:p text:style-name="P2"><text:span text:style-name="T1">íÇ?U?­;“Ú<text:tab/>U++??¯9ÇR±bömKAH×??'›?NeyÂêûÝ??Ý-p<text:tab/>½²»äyª?µ«?e?|È®5mäô{¡õWzÏn·</text:span></text:p>
        <text:p text:style-name="P2"><text:span text:style-name="T1">ÚÂ?aÛ¾º·m·_UoŸ»yeº_ƒ?©\U««ïéJ$Aäâ±(ÊÎð¬ ±hs“¶k?Úà·Û¼?%?ôz…?c?Ð&amp;¤?ˆÍHø¿`£??Vè¯Ðˆ??&gt;7p°3²¢!B˜ùësÌÊ¡·~?€6¾„Oa?KÛuÆûÖ?Þ1«²í(Ñ@b'­Ãªpýê¶7?,Fï!G’?ýFSÃ…ëô|p|õ@</text:span></text:p>
        <text:p text:style-name="P2"><text:span text:style-name="T1">ïz¨¿%?Ü¬ÏH|&lt;Ì‚HŽ=<text:tab/>ÊX‡öŒ±ê™gÓ?‹3Œp']›çÒŽj`[ì?3(4bÌþÉŸŸÄ?§žàš?:Ìb’h•×?Ty"V??&amp;6÷0¯¼?œôk7}áÕ¤¨å†îDÉþ3³L?²IW?Ü</text:span></text:p>
        <text:p text:style-name="P2"><text:span text:style-name="T1">B??„¾Ûçöa?£(°ÉÕe1?®¶?Ð?¨?sáˆˆò?b?ÃãRMiºÖeëŽ&amp;¬Î?=?éÆVûLšçÉ¿óEÙ@@59¾&lt;çÐ</text:span></text:p>
        <text:p text:style-name="P2"><text:span text:style-name="T1">û?ï­ºš~u?:&amp;Ñ,ŒÃ£?^,Ì“<text:tab/>&gt;\ZuyñÛ?^sè?ÓãF‘ÅiÀ3è="`26??ñëë§&lt;gSÑ_%º)A†oÿ??&lt;?7å’n%Sða*°‘Lü??Šº?^€E?Bpu;Pvƒ&amp;c£Šà?µÆQ ÇMT†)?D¼« F‡5žÌBaÊ?Œ…¶?å1‚¬P?Ú²bg]^??³’ÉHû©#°?q?·ä?&amp;lí^ÞŸ?üL†AÌÇÚµýµ€ùqÀ–6o:jji©ÐW?2ù?'!vµë¼-ìŽq]Æ'=RCŸ?·¦ž¦·¹M?×8GÙ"?äø3.Ë¸‘XÕ§&gt;?ea€¯ð1é˜?#<text:tab/>l?</text:span></text:p>
        <text:p text:style-name="P2"><text:span text:style-name="T1">?õT?(½1*5j§¡^¼xøšœØ—ø¸h ?òèb</text:span></text:p>
        <text:p text:style-name="P2"><text:span text:style-name="T1">ˆªîT?&lt;</text:span></text:p>
        <text:p text:style-name="P2"><text:span text:style-name="T1">ÂxzôÛuúÿòùüü?Ý—?ÄPþ!©á0I</text:span></text:p>
        <text:p text:style-name="P2"><text:span text:style-name="T1">\˜</text:span></text:p>
        <text:p text:style-name="P2"><text:span text:style-name="T1">æùï?O4?Ÿ0fy:ò9“AÂŽèFèô'<text:tab/>'&gt;j?,?Eøª?g?ñÍW?Xýž§šq·$ŽþN?O_½œNN%¹åþo$o&amp;3¤Î¦ÔP?9P‹ 'Ô'Ý?</text:span></text:p>
        <text:p text:style-name="P2"><text:span text:style-name="T1">D8!x‚æ0¦7DšAúžEþ‚ºrX,fó?:x€šÙ?:4?(«ã×üÇ|–B?3Ç¯§XtÌ»?y|ñY</text:span></text:p>
        <text:p text:style-name="P2"><text:span text:style-name="T1">³˜½ñAf*=K?æØ±07axÏßø\pL˜`Û:¹?ËfóÔØLú_fôàÁ6.AvanR¢ÈÍAÐ{53»t</text:span></text:p>
        <text:p text:style-name="P2"><text:span text:style-name="T1">¼]UÂŠÝÝÎ?]MFzËÏ¨Â²³xÅ{VŽA??ý³Èa@o??</text:span></text:p>
        <text:p text:style-name="P2"><text:span text:style-name="T1">ž´Šq?è¡³ÔÝç?½˜Et:ä:?“&lt;mù_EÆâ?*µ9·¥???ŒWì?¼5<text:tab/>·¶$?t$}&amp;PQ?ºµ¯¸[®7=$Ø¹¥@?x¡Àä#"Š*§@ºÿ•ã€Ø?~Á?5qn?F?”ë?Å·ÊÂ£fÌè?Ûh ×?e~S36k?Í|Á{ØË©#wEÔ?©ÌÙÁs¶µFF?@äÃæè~%j?w6ÆKè2sãûkÑÕ°.’ôÃ&lt;ˆðÙé?÷þ L?`ñw?‡Ê™eÓk¾Jíÿ?</text:span></text:p>
        <text:p text:style-name="P2"><text:span text:style-name="T1">©Õ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 0 obj&lt;&lt;/Type/Page/Contents 80 0 R/Group&lt;&lt;/Type/Group/CS/DeviceRGB/S/Transparency&gt;&gt;/MediaBox[ 0 0 396 576]/Parent 2 0 R/Resources&lt;&lt;/ExtGState&lt;&lt;/GS8 8 0 R&gt;&gt;/Font&lt;&lt;/F1 5 0 R/F2 13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80 0 obj&lt;&lt;/Filter/FlateDecode/Length 2778&gt;&gt;</text:span></text:p>
        <text:p text:style-name="P2"><text:span text:style-name="T1">stream</text:span></text:p>
        <text:p text:style-name="P2"><text:span text:style-name="T1">xœYYoã8?~?ÿ G?è(â¡?dÑîIÏd±ƒÅ?Ø‡`?h›¶…–E$Çãþõ[?eËn;ížn?"‹E²HÖñUùþcÓ•s3í‚‡‡û]g¦K;^ï_Üúû—ÝÚÞÿf?emºÒÕ÷¿o&amp;?’~±ff›ÇÇ`üÓ§`ür{sÿY?BD‰^æ·7"ˆá¿?R??Z?‰Š#‘?/«Û›8X?óÏ¿çÁ¢ÅÞÏ·7¯a0ú#xù×íÍ?,ôçíÍoo‚§_??÷?$?»®s«ËÂ}v®;?îD?U(?÷</text:span></text:p>
        <text:p text:style-name="P2"><text:span text:style-name="T1">îÃ?ýôüS?Ÿ_FÄp*‘E"÷K=?£;©ŠÐ¬|£Ý4–šyØ-Mç©;·ñÄ­ÛT#!ÂY?qÑØ3?ºeO\¹¶óÍ‰?‰84?¸?^dx?~</text:span></text:p>
        <text:p text:style-name="P2"><text:span text:style-name="T1">yæ5??ò‚Ü±Š$¿Fp?Gq,</text:span></text:p>
        <text:p text:style-name="P2"><text:span text:style-name="T1">à›¾&gt;Äq?Ç±Îù›Høƒ†þäi)?Õc"?xL?ÇýD0ß8{?ñÃ_&gt;0]k¿Þgø~?Ì?&gt;c?Oúõ?3?ÒtæçBþÇãÃöÇ“"ŽÒìèx±?×X=ž^Ð9u•RF¢?®ð?.ÝÖ¾Ù?/&lt;?%?Þ­žq?îž(ðD-&gt;‚=÷?'w¯ó"’Ò/½2;xP!T¸4o–š?ÞÖÖW½¦?aãâhÅëO*”ŠRq,Î¶¬*/ÄÒ4³Q?VxÌ^Æ©«Û’T?{nîYçY¬lÝ™fç)3œe;SVíž™¯ïý«É’Hõ¢?(?‚¬×¶?«?©8,k¢Mm?‹ães¿²?????jv´pÛÂ)"˜&amp;ÃgxG;û@í’wC›œQkbéCïj˜TÎéÓ-Ëöš‡NE¤zç°µä„Taë&gt;P?zj6-(=…OMM3§+³Ó®õ?§Ë²š5¶¦n?Î6¤ƒe½ð3*‹gCÉZOi—äbb~ïÉ«³Hi//ˆæV(q</text:span></text:p>
        <text:p text:style-name="P2"><text:span text:style-name="T1">çmLÝÎ]³ÂG¸Ká®êÎq«*çžii&amp;%I</text:span></text:p>
        <text:p text:style-name="P2"><text:span text:style-name="T1">TS{Æö(?^6r&lt;×~Žéìè®?›Ó%¶W™?¨­îõ•Î?{IP???'cz6è®+³ØX?šìèC~?¾³^1¡:“øÚ%ŠÀäzÊÊš†t?˜LwÍ%Š"J?ŽUçèÂvºt®?×?ÒÛÇ`4?Ï_$ä;H5â$\mZ¿<text:tab/>óT?Lp{Q·‹H'Ã?É×]”Pä*JÔ7?*?§unaA?’*íŸXÄ)</text:span></text:p>
        <text:p text:style-name="P2"><text:span text:style-name="T1">¸—I…?£XEA\²‚??+Opä?Ï]Ó»áHÇI¤Oü5ú~Š;?Ç?!(?Ü<text:tab/>¥aT¦&gt;Jäž3ãè3Æ¯&gt;?îä#¯1 ¤}4y?â˜?ãÌØ?W’úá°'F1ž“&lt;beÊó?«iŒv9¯B+æ~?²^þÁþÃ?é!?ÒßîWéã®µý*?÷Ò_??ü[¨?FÄ{???peS7ÊB°?´?"nÉ?uË`ÄˆeV‚ÿ‚?ð{u?´ ³?Þ?¤µÌmƒ%˜Ù?ƒç.(y€PÍ?v¦²,J</text:span></text:p>
        <text:p text:style-name="P2"><text:span text:style-name="T1">¯2?)'è?Á#ŽT¯¯åœ-NPì ?: Æ?w`àí?f/$?&gt;›¢§¦ö­Ê¹/¾91Ó/~â–ÎJÍÙ&gt;ôÛõa³?!ÂwÝ™JÁ(Ï9À³-?_º?W³¯ Ë+08¿•5?,¸Oˆ¡ 3¨°»hÿ?²£?Ùa˜ÍbÙñ\t•øå{ÀFÃ;?ð¯Þ9@g¶*?{6¦¼kçJ?Qª¾õ=½ÙyˆÈPÐCÎä`ú?ÚšJ½Õx&amp;?Ð½yyÎ\÷ˆ3?pëS«yÌ½q?êÁÓÓ?a?qy‹¤ð?~ö«æÃý‹?0??Ãe÷?eÈL?i&lt;°î|/K~~ë#xM?¸øqÛVI”‰ƒÑxÔO!8"#D??›Y­??¬?”??&lt;?G°^„)hÁm05??!€uÈ¼ÚÍ?L?FçÖVh|?-?Ì</text:span></text:p>
        <text:p text:style-name="P2"><text:span text:style-name="T1">4¦ÄNsAKÐýÔ ×›5Äê?î"Ø?˜ª…¦&amp;¶B¨??Ð??©„"¯c?„q?Öíl3?ªbZ?]ØZ‚)?ÉñÖß„ÐoòAq9?TqÖ;OÈ??-"¤P½?QqèamKð</text:span></text:p>
        <text:p text:style-name="P2"><text:span text:style-name="T1">?\?*?o®Ñ„¦mÍÂ¶ŒL?ã¾˜ÅU¶&amp;5=òP”^’¡þò(q&amp;å#CHŽyH»?¿Nü£Š'Õ{ëW~ÇÑ].Ã5(Ó??nùfÑoæ|Y82/<text:tab/>BæªO„¶ôc3gý|Â|Ädª/L¢¤?(?Ñï?µ?ÕÇžkP»?T•ì“?vò??³)7?Ì?-?&gt;^</text:span></text:p>
        <text:p text:style-name="P2"><text:span text:style-name="T1">(vû°…ž‘uŽ‰/Ž˜þÜ¸ŽÄg.?-¡ý‹z«uEç/Â?iý€O•i‚iÜþ÷ÀÆ¿Ÿ??)"1¨#¡?yânö„!Îaâ;&gt;ºwœ©è=©89ðÌÕc·| ‚Â3ûJ¯?ð„C™à›??o³÷Í?7??&gt;ú%?Qâ‡]§LÀGô?¼i=?X7å›él+H)(¿ô?Ó</text:span></text:p>
        <text:p text:style-name="P2"><text:span text:style-name="T1">ó?,?»‘ïÿRöl?7Û</text:span></text:p>
        <text:p text:style-name="P2"><text:span text:style-name="T1">?·¦? ?WfZÂ&amp;³?—¼X¡£\?KxIÉe‘GÅ1ër/?À‹EŒ÷uPeQš?|7þÓYÖ#ùìP="ÜÛ?£?¨T¶WÕd?Ìuv¨?‘??b4U•’âà²hÍ|06¨(íõIíá?­)ÇÇsH{zÕz?È6?§½žNæéc™z³ y½&gt;ëä ïûyéà¬&gt;Ë?'KA¥Š25bÿ!'Á«®J?x2?ŸcÚ²ÚùN¹ÂÒéiñäB±)ƒ$­?îó#Å¦&lt;‹bq$äQòi1?”?+X20?®—Èœã?5Ü?ñ§ÌDø?Û?„¯Gùw½y\?4}Z¾•UùÕ pF?&gt;W<text:tab/></text:span></text:p>
        <text:p text:style-name="P2"><text:span text:style-name="T1">1££¢</text:span></text:p>
        <text:p text:style-name="P2"><text:span text:style-name="T1">¶§h‡MÙ•Óò«…õgD?&lt;Ó5®^xJ$,“ò ƒ[O”º´§èûBÎ5Ö†?âýp¡²€0Ÿ??ÐÇJ”—’öï?;‹d}°Ã?¢/H</text:span></text:p>
        <text:p text:style-name="P2"><text:span text:style-name="T1">_ÜÃ?à(\hJAÍÓ¶HáÊõ±VHW“P.â]?Ž´Î7ÞHœ¥Å:!Õ«w×ˆ??K~®VaWë%èñWJ0g”4N.e=Bc%w¸?›ÇŽÀ-fy0ûc[r/¢î?;?†¿¬‰X?ÅÂ=?¨R‹]S]?¢8DpNhébæ4ºtÛ+`¯H³(ï?£éK{O†ôÛWñ?&amp;¹ÚTe·ûà?jª´lûª¡kªÙ%?ª?9×Ñ&gt;w?y“H?ñòµÇEJW67+·iûê%"ÚÖË3! ÃÉ1Ö.û"&amp;?—÷/?¾ù°öã+</text:span></text:p>
        <text:p text:style-name="P2"><text:span text:style-name="T1">t‡3³kéNK~¦çš¨¥ágúXóÛ?®sÌÁ„%f(ØÚ`m</text:span></text:p>
        <text:p text:style-name="P2"><text:span text:style-name="T1">ìÁpyÏ5&lt;ƒ-?ñ™Á¹çß?Óø¸k^N?Q¡¿ý</text:span></text:p>
        <text:p text:style-name="P2"><text:span text:style-name="T1">%D?/??h™³«Ð2ó?[?ÚÃ}¹Îï¦2’ÅÑv?]ÅÁW+ô</text:span></text:p>
        <text:p text:style-name="P2"><text:span text:style-name="T1">ƒ9¯C?¦?e*-ÓaêûyHE¸HÀÌîƒÚQ0;”ÈxÖ1J;ü ƒÜ?Þ†ÜjÿNÐ?Õ‹Š³O`j®‹+°/SZ÷™‡ÒàÖþZ7X*??\\ÁaH?.\' &amp;%†»½_i•q?‰dÀÿêS?ÜyêjÈn¨”Ž]*³bãiÓ¸5ÈMuœ÷5?î£ÈÏ¸Å©ÛÔ]SZ2Ñ?\1º°»?¢—µ+òì‚÷?’¿?ì(´Ž;úaüÈ¶¤‚žeöé¦ê6©˜oÝ¸<text:tab/>Õ?í*ºÂDàÚât¨³á¿}éM¾v-9åÓ{›Å!ÿ[˜öÒjü??3­?w|2?sVd·H3?G‡…¦ÿ</text:span></text:p>
        <text:p text:style-name="P2"><text:span text:style-name="T1">?g_ŸöA&lt;Žeÿã?–á?i?kR&lt;õ¯?‡_ /­,·?¶Þ”µï”5?ÌöÓ¸¸¯ö²(ô8vÇ­ISâ#/&lt;ÝíÇËkê$YL•†óu’K…Ž\FÉéÜó…Žÿ?óËC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 0 obj&lt;&lt;/Type/Page/Contents 82 0 R/Group&lt;&lt;/Type/Group/CS/DeviceRGB/S/Transparency&gt;&gt;/MediaBox[ 0 0 396 576]/Parent 2 0 R/Resources&lt;&lt;/Font&lt;&lt;/F1 5 0 R/F2 13 0 R/F4 24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82 0 obj&lt;&lt;/Filter/FlateDecode/Length 2768&gt;&gt;</text:span></text:p>
        <text:p text:style-name="P2"><text:span text:style-name="T1">stream</text:span></text:p>
        <text:p text:style-name="P2"><text:span text:style-name="T1">xœ•Y[oÛ¸?~?ÿ G?H?‘Ôõ ??»Ín?(Î?l€}èî?#3±NlË+ÉM{~ý™)QŽÝ8(RQÃ!5?Îå›ñÕmÛ×ºêƒëë«Û¾×ÕÒ,‚¯W÷Íöï«û?[sõ»~ª7º¯›ÍÕ?»‡?I¿?½0íÍM0û8?f÷çgWw"?"Jepÿx~&amp;‚?þ‰ WQ?'AªâHdÁýúü,?žð¿_ÎÏ¾†ÁÅßÁýoçgŸ`ý?çgÿ9?&gt;}™?WG?š5}ß¬Ët×4ýD¦=)TI??ýnpõ;~ñËüóÇ &gt;´ŒŠ?#òH?v«Ù®?.&gt;ˆ&lt;</text:span></text:p>
        <text:p text:style-name="P2"><text:span text:style-name="T1">7Íòðó…ˆC?ga·Ô«•¥?ÕßÌ…?nêG³óÞô¦é—¦µ¬æ»öddýÊ?ú•i?Åj"Òu?§ñ?øTqœÜÁ_?Ç±ºÁï?5)a&amp;…?Éœñµ?«r^›$ðwk¹RÞc–Ã8#î}á?]~&amp;¢2?}Å*’|ùÁ??7?%ðU_ÃµY7uÛÁ‘e?‡Í#?T?.I‘HZÖ¥}Ú&lt;­ênIt?ö?M¢µ\z»m?</text:span></text:p>
        <text:p text:style-name="P2"><text:span text:style-name="T1">ãì„?ô¨Úq}¯»çˆµ}ŠZ­äIQFR²ä1ŠLú9¬?Ò`š¢Öo-u?ÏœgIkwŽ+?®?ì¡€3™Y?áfñ?ä|²£»“™Ý?x“O&gt;’Z©2†ÖÊý½‡]2ŸÏÙ<text:tab/>RéÏ®›Hž$¯d£/&amp;–WØuù`Uï°“$O#eÝª5à6?àòr?v???\ûR÷Lº}Z¢5h?¹</text:span></text:p>
        <text:p text:style-name="P2"><text:span text:style-name="T1">gúÁ¹?L¾h¼õ\„Úú!Ð–º]0oOÔîy­;???î?‡¿"Í0ë¢^ð`Ó µ¿ÕÀSyÎˆ®Vì9¢P×L?.)·žÙÌÜL²o?…?ã_?Î?xÎRæ?¹ÐlSé9;ïºoš,Ef%Î|)”</text:span></text:p>
        <text:p text:style-name="P2"><text:span text:style-name="T1">ô?«ëÑôáÁ?¤žññþÎIèüö?ùd?Å?Î¬S7+Øð'R¿Ç˜’&lt;R‰µ¦¾^›ŽozÕlžp$Ã-?À%?ÖHìv[Óâwfa?Ö:î—†ù('ù¦?+îõSÓ:ó™nkôs·o0ûÒ)?%ÒJ×5?ôe?®wÕÒ?ë</text:span></text:p>
        <text:p text:style-name="P2"/>
        <text:p text:style-name="P2"><text:span text:style-name="T1">R?ÂôÐ4Ï–¨??N;@îI8?Uzc†å‹ºÒ½qk»fmúeM§Ä÷?sÈª÷…?e”Z?_šÝ</text:span></text:p>
        <text:p text:style-name="P2"><text:span text:style-name="T1">ÝB%*¬šMW/(ü*?¯»U¿kÑ]­"Ï¶­×u?ù.²„Ï–ûÁ¬jóÍ?U’?­“"SÇ</text:span></text:p>
        <text:p text:style-name="P2"><text:span text:style-name="T1">PJ:ß}ÛÅi”øiF?‰Ù‰‹g±5Öbbl?š—??3‰ï?G÷ wœsæ¤g1˜1­M_ÇñLx?B‘9÷b÷íÍ?y=~ëXNñò-Ëèe?:“Ë2j”?Ü…öN…u›»ñ;c|?eÜ?çûÜL•0#¼9Úfœ„</text:span></text:p>
        <text:p text:style-name="P2"><text:span text:style-name="T1">?$Ž?Øš"Ê„¿Ï×?¯??!ÊÊÉÊCÉ£Lî]?E5?‹</text:span></text:p>
        <text:p text:style-name="P2"><text:span text:style-name="T1">?Ÿ-w)mfÆ`Mš’?ÒÆ›sÛ&amp;.gÎ-Gá0I¼PË"”ãç†?ŸØÌM©a??v¦ºàŽ·9K'\6½¸?ñÎûËó(u°X¯0?)?¾,Í†??[à±mêMßÑ.W‘çRv¤—?»ªxÄfH¯ú?çq…y??,^_nr@&lt;%??ZO¼?]:.322øÞë}??SIØ`º?Å†¤ }vy#?ªLEiê?8?\)</text:span></text:p>
        <text:p text:style-name="P2"/>
        <text:p text:style-name="P2"><text:span text:style-name="T1">¸‘?ÿ±¥? Ÿ9È"<text:tab/>lžC?¾@ô%ÜA¯yè°&gt;M¡Æ0všöÒ’(©?oy…óÍ¦¯7;Ó]¾?’¨¤Œ258<text:tab/>Z¸,&lt;›´ø?¾t8š¹?—ð•gÇ.ù‹›Ò…¨ù?~œÃØ</text:span></text:p>
        <text:p text:style-name="P2"><text:span text:style-name="T1">&lt;Ä?jØÃ3Ìãvp8Á®œ†.Gµ?ÅaŒq6·hÅƒ¢{2?áóÊÔÛ?Š|¿+©4ÊÅëü?Þ?™ø?—viá2zšƒ[u”#íDw,DfE$òÉþl‰„<text:tab/>ªÐú4\?NÆÑRÛMSÈ·fséÈµc]™®ƒ,nß^Lû¦?`˜ÎmœÀ:–ãCÍÞÆ<text:tab/>8å?ìÿ’^ôfÁ1Ä?¾Bxõð_SqÐ ˜?O[ÚEÄü™—®ƒ‹?¹Q.åÃ„Ÿ?çQî?‹!??” ?å x&gt;™???š)?MÅ8¶?ÞZª!1¶5¼žßffó¤W5¿&lt;4?x°¢Ã=?Ÿ³owo©S–**ÔÁ’¸ëàCl,ñ?BN<text:tab/>™€ë¢X¼ÞÚÅÌ/?Jž“‚¦H¡`/';±Á?;?Ô•û&amp;?ð?Aè_?R¬äJ?÷#E8Ý/ÿº¸dÊR/.ÊÏ?+ª?ÞÖÆ»?¤×H|7&lt;”y?åù´–wY??³l&gt;<text:tab/>H#Dðâä??à —Ø®ŠÃgé¸þÐž³ÌÆÍ¹åÉ&lt;lÜ?QrYDyéŸã«+üÇÊ’‘µÛ?bî?N?&lt;’EþéÑ-DIç?Œ”D÷?Q&gt;Â O-2ž‚ Ÿ{C–FEú&amp;r'</text:span></text:p>
        <text:p text:style-name="P2"><text:span text:style-name="T1">[tLâÞ1Òõ»?,¦—†bû~g‚???}uÍažÅó-?ôì&amp;?êêQ›7?âJæ£ä*¬x·ž†,?ô<text:tab/>(ÓOñGY¤XËújzí¯:˜âx?S¦?¡3?Ê?Íj5d?Ê?4üÑì^g?Ž¥i??Œwßõz»2–ÂN</text:span></text:p>
        <text:p text:style-name="P2"><text:span text:style-name="T1">?nßáHÛUzÝì(Ùdiø?JS½!/ÿ¹Q¨&lt;Ê\0wEõ‡4?</text:span></text:p>
        <text:p text:style-name="P2"><text:span text:style-name="T1">Œ”ú{?#Á‹Yì*ê?cNŒ˜ÆÝYXÄ€Š‰?s©y„o†ÚšëdÚš&amp;†í©?ôrB©,¥ŠòC‘?¡]P-ë?¶'!üaîh!E??+</text:span></text:p>
        <text:p text:style-name="P2"><text:span text:style-name="T1">€m¯!n î</text:span></text:p>
        <text:p text:style-name="P2"><text:span text:style-name="T1">éÝ,º?‚?ž?ÔDGŠ‚_/òÐ??Äqa+((‚‹l"ÏÏC·Š!ªL?ð•??ß!ÍºÌø–?âr´(À:?AkÛ?*€ºÒ«a¯?Í3`$?</text:span></text:p>
        <text:p text:style-name="P2"><text:span text:style-name="T1">ªþÈ</text:span></text:p>
        <text:p text:style-name="P2"><text:span text:style-name="T1">KzÙ?&lt;&gt;Áš%di[2 Ú=Ö?”±q#?b»Ùaš°xã„[?e:„Rnû¡?XZà~?À?˜{I GØf4&lt;+Ý!ê—?Á</text:span></text:p>
        <text:p text:style-name="P2"><text:span text:style-name="T1">?©Æ??b?CŽ?ß­{z`Æ?:yÒø</text:span></text:p>
        <text:p text:style-name="P2"><text:span text:style-name="T1">¥”i·­é¸'‰Zˆiˆ´??È??=X??…Û“oÁèOƒ?N?^bÑ®;”ºï?šÅ´Šì?XÁ°3fÝÑè?™!^"¼&lt;5Íâ¢`–Þ:ŽÄF?¶£ 4Ñ¶Kú¦ˆ,Š<text:tab/>€å~?hr­{°£ñcÛØì.?†?øÿiÕ&lt;€?á¹°??Î- H@¡—þjV£¤æÜ?Id?u /?”s§ýÎRÆèWþJŒß§??*–Ø?ž|–Œô‘Äýg×ôf.ð–??—?™Û?.6!?ÁÿŸvm?!?I1öçzóý´s‰´ŒŠr²óéç?¹ˆ?1?«¢˜Ið??&lt;G??¼?t??è¶¡¢?á}ßRß?ä¯ ?×UÝ­?þF³¯?UÂóµ/1^’</text:span></text:p>
        <text:p text:style-name="P2"><text:span text:style-name="T1">8RB¹ü¯c¨5?èþþv'¤Uyø÷Å$CL.††é?X1ŠR</text:span></text:p>
        <text:p text:style-name="P2"><text:span text:style-name="T1">ê&gt;Ó?1¬«é=z?O~ÏÀ)üAÃqµ5?‡?V5v?q„²G³ØQXrßÐÇÔg¥,±#âÎë¥ªÖ&lt;¶¦ã&amp;±JÂ®ª</text:span></text:p>
        <text:p text:style-name="P2"><text:span text:style-name="T1">(ñB…u?—¤ q?ó?¼:ì/£?T™a…¦Â?Þ3&lt;ávAñ†vh¬‰{lÔÆXéîhÜÊX¨(Ë&amp;wÒ6Í:¢"!<text:tab/>ÿÍmE?-¸ä…ÑÒ‘¶»ÕŠ+8xyä[ ?.~‘£©ž</text:span></text:p>
        <text:p text:style-name="P2"><text:span text:style-name="T1">µ(…bŒ?ÄUÝ÷Œe€¸=–,ErM¥‹?í±?ê¶Â</text:span></text:p>
        <text:p text:style-name="P2"><text:span text:style-name="T1">ó?¿³çÌ kÊä ò?~ELl¿E¹¾³ë?ï¡VE€›a©ò`«EÄ©û™h&gt;4h???`·&lt;3Ø•…¹“?@¹_þl‡È}kè£ûðØoÍðwÒ[KŸí?€Ñ¥÷?¥­=öœïÿ?pA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 0 obj&lt;&lt;/Type/Page/Contents 84 0 R/Group&lt;&lt;/Type/Group/CS/DeviceRGB/S/Transparency&gt;&gt;/MediaBox[ 0 0 396 576]/Parent 2 0 R/Resources&lt;&lt;/ExtGState&lt;&lt;/GS7 7 0 R/GS8 8 0 R&gt;&gt;/Font&lt;&lt;/F1 5 0 R/F2 13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84 0 obj&lt;&lt;/Filter/FlateDecode/Length 2246&gt;&gt;</text:span></text:p>
        <text:p text:style-name="P2"><text:span text:style-name="T1">stream</text:span></text:p>
        <text:p text:style-name="P2"><text:span text:style-name="T1">xœXKÛ8?¾7ÐÿG?è–E½µ??tg’™0»3??shä@Ë´E´$z%*Ž÷×oU‘ò£c¹ QU‘,?Y¯ž?uF­EiØ‡?ó'cDYÉ?{™/ôöÛ|±ßÊùŸb£Za”nç?Kƒ¢ß¤XÉîãGöüË'ö¼¸¿›áŒs?<text:tab/>Ùb}ÇY?9Kc¿ˆc–DÏS¶h`Þ¯glÓßß?lC\î¸_ïï^&lt;6ûÆ?¿ßß}?ÿ½¿ûëþŽ}þã?›O˜ø¬ÑÍ´•_´6gV¾±+*È¦É}ÙüOÜñO_aÁÙaÃË‡Í?8,Ï|ž[Å?‚ <text:tab/>ƒ .‚ ˆ&gt;ò?ùøgø—[??Y˜‚&lt;±²8¶sp?Êž‘NOÖ?¹1?s3»†ÖÂ?<text:tab/>®ÿra.Ž&gt;êá?ì¢}?»7?ÝÏÉq,Êí~¤/qs#û/þäly¢ùùÏG&lt;^íÕ@¡»"?LS¶b+»?6{„ëñ*‰DRx}¥wà|ËˆqthDëèZtûöÇ¸nW©²z«cè†Ü3úÔ÷ob?MŠóÂ?C2‰=?&gt;^FÌ?å‹'lk¡@‹×2Ð2ôÌTÈI¶Óí¬ð ?z?_½fÊô¬‘e%f‘×ª¾ñ'ö?+ý8;Û3 ÍNü)4ù…?Ï??ƒ?á?Œ?ú?Îœp¯7ª®-ÙÉF63Î½¥ìP?z¦’È»™•._Œ9ÈUo…?ñ]Zª¡©?–Yë©3eŸ$ç–tV©3¨?+Ë‹z7ã'ö½µáºcRîóø‚cL¥‡MeØ,,€?@D×o¥Ä@?²?$b›uºq3­P¶Fu’D.ª€ZJÕÎroãÃ?2?&amp;®Ôê=c¨?§^l5?óÈã?ŽL—ˆ$mLT_+°[övRì©öµVí†¸Ô?åÍ?¨‰ê»2{·?bÍ©ÚÎ?OŠWX§|ÏÒ(:Ô,¯ÔCMéÁ!=ª?Ý???Ü“©^×ÂHT;N[wÈáMºUãÜ]E?õÈã•¢¤u¼îÈ&lt;a“â?Cy1??†&gt;sºØß &amp;|—Ý,‚õIäAÝXËÒÌxly²'‰)`C?ó?Â·$)^?L’ÐUp˜˜?î</text:span></text:p>
        <text:p text:style-name="P2"><text:span text:style-name="T1">NS(C±«Õ?Ç1²`ÆR&gt;ØÙ×í</text:span></text:p>
        <text:p text:style-name="P2"><text:span text:style-name="T1">’óêáî‡NÖû‰µEà§áùÚŸ«ÀÙ?HöülÁ‹§(XŠÌÛ9w"</text:span></text:p>
        <text:p text:style-name="P2"><text:span text:style-name="T1"><text:tab/>?É52</text:span></text:p>
        <text:p text:style-name="P2"><text:span text:style-name="T1">ùfhÇ™X‰¨eo'QÔµDŽ^ÅñR7ÛZ?yC–F?÷ÃÌÙt(Ó?e?¦Ó#˜ðoJ?bˆÛ @î«ý”¸‹nûRé¡¯÷VØIQ«ÿ?c0 ?õ@öyK??¸Ìé??ý7™œe~”8“—?1Po8¦??ÍÞ?k)kT<text:tab/>‡éÈ^&lt;¼?E+Õ?Ñ?¹?j:r?z‹C%5ˆm,iPìR?ÙÛLN#?â—j!F5Õv?eXh¡!?“xµ¶…&amp;J=*·Šj&amp;ñz}œFc?õPd…ûšn WUnI3ô£ëp?ëÛQÇ’?%Ûqm%oHõ(.|?Ð\øƒÓ{Jr¸Ü</text:span></text:p>
        <text:p text:style-name="P2"><text:span text:style-name="T1">]C:¢*êMÀl‡­ª?ÀR%›Ø…ç™??§»Lç?‡ Ž¢ó¹¶–ƒ%}%:yÜS9?!?Bh*PH• Ël¬l­»[n!J??\êrph(ï+Ä?"s%?À??0zCŠ<text:tab/></text:span></text:p>
        <text:p text:style-name="P2"><text:span text:style-name="T1">O?</text:span></text:p>
        <text:p text:style-name="P2"><text:span text:style-name="T1">ž§~œi¿?h„—¡4G;ƒÌ?"w7ÿÈºÆ\Œ‚?7?µ?®«[±´ÄZQ?¦PÄ6]iä<text:tab/>uàšŠ‚&amp;:I]d?æ?´9M9?ñ±ç8,xíf?ìu1øò1Í¥m´€€lÚ&amp;˜Ó¦Ó«¡$¬?&lt;•ÇdÜ<text:tab/>ˆ¥Þû–z?Ðþ??™6Õˆ¥t+?8Úé®—'èëáZNöe…Ï/y?</text:span></text:p>
        <text:p text:style-name="P2"><text:span text:style-name="T1">?[ÖºF××zç³…Øhd\ –?@à•vý¿&amp;c:Ç’qºË</text:span></text:p>
        <text:p text:style-name="P2"><text:span text:style-name="T1">??]Ž?ŒÔ0<text:tab/>ülŒ€ÿ´Ö+Çû?F—¥è•vCc??ò¸v?·p£ÀË×?ÇN!Ë8G?žm&lt;u©aÂ±¨ŸÌ%ü€â,£ƒC•î?5Ø@??:…ÿjv†Qêçg?Â1]dèŸ’?OmÙF®T)j?Ë èËJkªY¾?¼@k àÎ8@U?É8@?,…ç?^L?y+</text:span></text:p>
        <text:p text:style-name="P2"><text:span text:style-name="T1">ÏÜãð±q\79ý|,bO›J£sÒÈ{?Ë?)?V‹ÐÅ}ÊƒìÞ?õ?·‘vÄæ6ˆ!?\Ò?+?¸]ªÃ1A` x?ÿ›Í’?^Îu+ƒÜÏ“? í¶˜&gt;Üf;áEË!°ïN7NBÉ›Ö{r#Î±?‚þ7bYKŸÈ??O­›xEPÄô²^¿c?/b¿?ã^??emC@</text:span></text:p>
        <text:p text:style-name="P2"><text:span text:style-name="T1">?£*?xˆÖÐ?<text:tab/>±ðŒ@ÀÐÑcËÍkÐ??³õ?)1"c‹Î¶ƒ?Ö??Ák¹yxÏ¸&lt;?Ýû¦jÐC˜îg¢ ðÈ/ÎÖÛˆ¦«¤?€«Ä°^S´jŠ</text:span></text:p>
        <text:p text:style-name="P2"><text:span text:style-name="T1">xŸ`? ™©:ªÒ;xíBKZ[÷Ã´fÏ‘÷LOS¿È~ÂöKQ‹¶¤«âqhc?(Äè??ìãsÉ=~b‹QàKÐÀAN\0?y¤•?#1 q‹m@õ¸?À?$SäÉƒâ? ?‡²?œ"ý HÉþu'6</text:span></text:p>
        <text:p text:style-name="P2"><text:span text:style-name="T1">??êÇ¨1Ë½^ÂÃ›@yæ??Aoxm¬ OV€?<text:tab/>Êf™×Ó@–zƒ1²#ø‹\-ÊWêœT?6N</text:span></text:p>
        <text:p text:style-name="P2"><text:span text:style-name="T1">ÔÇ÷!?r¿ÈO]ÜË–ÚS?Ø&amp;?ãÛþÁ<text:tab/>,?Å×º+?@ŽOD É?í¦??zuŠÀýÌýrà$ÊFt?¥ÇG LÐï&amp;\xøéà??Z‰?[ß+?íŠÉ?H{@RÂS?r°g:??‚%Ä?S?%ô“bzÃ=ì¶§îº!ð<text:tab/>ÖNa¬ˆCËÉÏ”ÝÐaãiŒU¤ô›Ž-&lt;¶~=†9XðC`</text:span></text:p>
        <text:p text:style-name="P2"><text:span text:style-name="T1">??õ¬®?‹w‚ú¤9Yáºƒt+ ÈJ?Ž¸„2?<text:tab/>áÆ÷?’ƒí„Y€?jBÞW?K?’·?ùË‹Ž{Š£à?—?ïg? N7? €ù2`"·+A‰Rc˜ÃLh"ô?Æƒ]G?†Nµí4è?:yíýílJsz?Ÿ\¾½µ?</text:span></text:p>
        <text:p text:style-name="P2"><text:span text:style-name="T1">ìJo]i%¼á?Ð\Ž©ŠÓl¤Úw'°KYŠ’%3ûÖCñAëAO­ÚÃ ÊTnøÂsŽ"àÿPþ’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 0 obj&lt;&lt;/Type/Page/Contents 86 0 R/Group&lt;&lt;/Type/Group/CS/DeviceRGB/S/Transparency&gt;&gt;/MediaBox[ 0 0 396 576]/Parent 2 0 R/Resources&lt;&lt;/Font&lt;&lt;/F1 5 0 R/F2 13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86 0 obj&lt;&lt;/Filter/FlateDecode/Length 2616&gt;&gt;</text:span></text:p>
        <text:p text:style-name="P2"><text:span text:style-name="T1">stream</text:span></text:p>
        <text:p text:style-name="P2"><text:span text:style-name="T1">xœ•?koÛ8ò{€ü?}T€D??²$ HÑ¤ëÛ?°Ø=\¾u÷?mÑ¶®’èÓ£©ï×ßÌ´¤ÖN¼»HÅÇp83œ·ï?¶}¹Që&gt;xx¸ÿØ÷j½ÓEðåþÅìÿº9ìõý?j[6ª/MsÿïaÕãÒ¯Z?º}|ž&gt;=?O/×W÷K?0?%&lt;xÙ\_± †ÿYŠ(eˆ8b‹à¥¾¾Šƒ-þóë«/apóWðòÏë«_àü¯¯þu}?üòÛsp† 'Ó÷¦&gt;OÓÒ˜~FÓ?Tˆœ(8{opÿ?ÞøÛóçOA|?Í‚E¹?fX?±ŒP?q?Ç?Æë/¡iû)Ì÷ [ßˆ°Ô</text:span></text:p>
        <text:p text:style-name="P2"><text:span text:style-name="T1">ðPâ0Pû}{ÃXhÔ??»(øØ?A‡PÍZ?ýNßÈ0è5ò<text:tab/>£6Ø)„ë‚²)´?°bBï” !yÄùœ ¢%8sÀs?‹ˆ/œ0¶¦ÑÁÍda¿kÍ°ÝÙI·&amp;??`?×â°o?,ÄaS6Û[VöîÛY?x’¡UUu°Ëª#N†Zß0??î?c¿+w¯Bœï,³?Y%?ïPê"“Äê«?!µ›¡º¹ã€„?)…V7¹?ãU&lt;?]?Xjº?¯jU?7³??Ö´]ëõ?7TS®;Ú1?a7Ôˆ­!Àn¯?4—Ú4‰„“ïkÙï????@`¡«?pg!¾zP©???Í÷[Â<text:tab/>$˜6?šõw\ßWªlˆ­=ÞyèJS™m‰+kU?°¤@Ü¦&gt; ¾w?‚¯˜©?‘usÇbaÅ@#û¼…›?¡ô0v«¡U½?z|Uz¶^{èJ“NàpcÚÉÉµiz]ï-wªEÍÈ¥×/4?Àõ?ù2„&lt;ñúý®&lt;s?l&gt;ãó“–ñæ+h¯ã¥0º³×?¥éçtw KSVHÛ<text:tab/>R¯u×¡N[†HŒf?Y?óu*½þ(k\õò&amp;åBƒºÄ?„ˆ$ÿÉí¬4²£@má–àug*?AÄD?elŽè'wñ“'d§?*²?ÄrïG¦$ýj^õ7›?I!ÈÎ:p?2´SÕ?ÿ™•7s«?</text:span></text:p>
        <text:p text:style-name="P2"><text:span text:style-name="T1">???OX}[Ö b”´Ýiµêàap’ZEó?:]!˜^÷ ?ô»?ˆá~ÉOD(/Ý89é_?€«?r?ÇI?)Œ%ü=Ã˜Å?öxÇ8?A„£daÿ?è£;¸xÌ??lŒ?s‡ŒÃ_ü˜O÷D:žM8í!(¢yJ-ê#,¬[ü±ÅED%tßi?à’E±˜ñ?;&amp;ŸÄãÒ:?ÏyÂ£$™bø2º‰&lt;|Ý•Ö“Ú?¾¶Ã²ªHçÃŽbÛá?£?9‹xê.©</text:span></text:p>
        <text:p text:style-name="P2"><text:span text:style-name="T1">*`a?Î»¥‘inéZDß•^«¡C(?4Ñ?¨QiÁ˜?Ô?nLÄÎûÁú‘³?ì?Ùjè/!-?¯’œ°E¤?T”?t?î'ïÀºÊX¿ƒëÆ?(!8º?{¤¶ã˜¸€?xâ¡uÛÀÇF·ºY£9éÈ­.Ë¶ëoo¬õ?üçKxXˆH°S?U5=?!pMgü?ã?ûù&lt;Ï¬?¾ê@Á›ìÀ?¤?ºÄ°,ìÏ:¥,‹„˜a»À)ñYæyÊ®‹?2˜})Ts.­Ý&amp;ÏÎü˜5!´)H1Ð8?Á*¬ÈÔ?°³tùñ‘Œn„œ›êÔN??{?mUfhýrép¥£7!‡‘XjF¼G³NÆ?`Ò„s?åh#¼Ë????Ü‡u?ÉH?ú2¢`y¼õ?³÷*#ÀìÅ¨ö^cZ½6Û¦ü?êmÊ?Hki…»²vþ?gÊ…9š˜¡ïzÕ?”?oi1…QA?ç·²?T?¹x€àŸ=JÌ–)?¼­ÜœE,?)õº©†Þ¬J³mÕ~wpÆƒþ‹yË„¢së?.—?æÀ&lt;l¶CÙíl²ƒ¹Ï?É~;9÷êí?âS1Y§ð¾?fÝ6 ?e›oÆ&amp;?§Þ??3øŸLS?žÒÉóJ§¸¹Sb«??ÕA:¥Nœ?ò¥NÅœ)0?Ò?F4îÕ˜û(faŽêŽ°„çÉáZÌï$ãY¸;&amp;Šï£ã?VŽãÄ©i’Ø»¤ôF8?“8ZðnŸ`žhïLÕ?ÅhÆçRý{QÐ½Ï…7?ÌD)Çã2?­</text:span></text:p>
        <text:p text:style-name="P2"><text:span text:style-name="T1">áhÎéÅ9f¥3?Æ ç<text:tab/>„‚bXSX²áêŽ‹&lt;,ÊÂá¤pG£Nëš†™</text:span></text:p>
        <text:p text:style-name="P2"><text:span text:style-name="T1">(t7Õ1m}$?çžœÍÐ’[&gt;‘l¾©€&lt;…&lt;/K?é¡s§dK÷?bâË˜}PÎ]þ’-PÅ&amp;jA~,õ*vT/€L§¾lâ¯íÎQµœšÑíÙHÕxÛQIå?ûbT=W:Q¨dLÃ&amp;º5qŸ?…×êô?&amp;ÞtP|??bz:ß¼ÀP?½Ì½ñ?</text:span></text:p>
        <text:p text:style-name="P2"><text:span text:style-name="T1">ÔÒ9?`Â&amp;b³©¬?å$Sõ¡F.)Su¬%hÚÇø—1ÌF?ŸÔ&amp;Çü×'ÉñÄbéñ?ï„³ÖxzÆ<text:tab/>?çž"¤Ž=Œ?M„ï?‹¥êi$?1pî©ù;ö›0L=&amp;9Ç’lpÁ¹ÁàEm)óÄ1…/²&gt;„Ðµ¡…®·ý„»?óN€¶»}Ùk?<text:tab/>?œ?Ë­…¢Ú&amp;ahuvA­*J?/ÈÚ8Ôp’yŸc¨E±mÍ+µ'ÊÆõ;”]7¦¸¥9”cÍ9W”&amp;‘ÌçxÏÑÀÒ,bb?ëš7pÝFÕfèh¸×-?i?èî?Ã_¾«z_a¥í «ò«¶í™3áðG¦¹@?í…k3T…•ÛÊ=L=T}¹¯J</text:span></text:p>
        <text:p text:style-name="P2"><text:span text:style-name="T1">Ï ØÕÁËÜIz74E«ÿ??»mŸËÂPAbwl9~˜£¯¨ÔŸJpê2™˜´«</text:span></text:p>
        <text:p text:style-name="P2"><text:span text:style-name="T1">º=??j=T</text:span></text:p>
        <text:p text:style-name="P2"><text:span text:style-name="T1">;7môçÍÙ¼:âd†ç‚TXœ¯ÏYžÌü¶#èÙ56|™,œ¤„?ëC[*¢¡MÝöCÕÁËI¶Aû€/E¨?V!@a'J`ÞCÅ8&lt;Æ-a2ÆÂï?™±Œ?Ý åÕ?o?B¡_R?1·/?átÀ×©*m?JÛ’</text:span></text:p>
        <text:p text:style-name="P2"><text:span text:style-name="T1">{*4?ekë¼." ß›À÷·BÛé„ëö?·nJ›×Þ˜-Rï2€Ô±'Ö?&lt;n?îM×•«ê0iÿ¬|Ã‡HÎ±Scç?[º(Gm]ˆpõ¾5ß¦­"?9Ò·V?ðrsAßˆ%Â·þ¾8<text:tab/>d"Ü‘ï¡Aa?Î?p?XvðœýÐx?2[S#`7l6¤&lt;vyCù„©í¦²Ÿ?aMI</text:span></text:p>
        <text:p text:style-name="P2"><text:span text:style-name="T1">&gt;X¸ß/mt1?ú¿8¦Ux»H??¦.4–@ôîìtþÂðw?1Ãè‚f¼?*Àî???¹qåIºXö|"6I?ó—cš?”ù(¶˜¤?ÜB=%S(ùdc¡ï?·RªÄÇ?Åa?c17M¶|båi;›¼?<text:tab/>?OŽ-Á™ë2µ¶*ƒïo¼Â?T{5ú??Þ?˜Žþ?‡C×?*€˜?O?‚e­ æ¡¸s‡?Pù?‘JC€$??•ßûÞ?<text:tab/>ž:??b0érA†L8KQQ|y‰Så¾+uìhÃÌú-g@€?,xÒó?€Â¸Á^Ó/?µjtÓ_ ´y?%™tJ»ƒ??½?D¿Ï?y!Ô]mWlÃ÷`'Ô?m;+›cï¬Rß Þ´F?²ó½eüµbÀ??s³µí¦æ¡ó</text:span></text:p>
        <text:p text:style-name="P2"><text:span text:style-name="T1">¡ê±ÛÞw?TÉ™ˆ?)'ÉÄ?Ocç{´›ÍüÎ?·¸´¿gÕnªÜ·?@lgZb¥ÎìÆvS®KUyÎ??&gt;)FKª¼¿aKîŽ/µ“é?…Âÿ?#Ü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7 0 obj&lt;&lt;/Type/Page/Contents 88 0 R/Group&lt;&lt;/Type/Group/CS/DeviceRGB/S/Transparency&gt;&gt;/MediaBox[ 0 0 396 576]/Parent 2 0 R/Resources&lt;&lt;/ExtGState&lt;&lt;/GS8 8 0 R&gt;&gt;/Font&lt;&lt;/F1 5 0 R/F2 13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88 0 obj&lt;&lt;/Filter/FlateDecode/Length 2454&gt;&gt;</text:span></text:p>
        <text:p text:style-name="P2"><text:span text:style-name="T1">stream</text:span></text:p>
        <text:p text:style-name="P2"><text:span text:style-name="T1">xœXÛnãF?}7àà#</text:span></text:p>
        <text:p text:style-name="P2"><text:span text:style-name="T1">xh6/"‰5??Oâd?? ‹øe?ä&amp;[R#?[![V¼_¿§ª‹º8’­]?†º«oÅêªS§úîËàÌ¼n\p÷Å¹ºYê6øíîÉ®¿{z]ë»_ê…ékgl÷ëæÙ‘èg]·zøü9xøákððt}u÷¨?¥¢&lt;<text:tab/>žæ×W*ˆñ§‚Y?UY?äi?©Yð´º¾Šƒ?&amp;ÿôk?,Fêýt}õ[?Üü?&lt;ýóúêGlôçõÕ¿®¯‚?¿</text:span></text:p>
        <text:p text:style-name="P2"><text:span text:style-name="T1">îÎhö`³«óÊ=ZëŽ”{£NZ±*gÏ</text:span></text:p>
        <text:p text:style-name="P2"><text:span text:style-name="T1">î~¡?¿ýöC?ŸØ&amp;O#Uâ«T_Ùje?K?Ü|ÊUØØ¾é6­¾Q*ô?·¬eÌÐo¦Â­ÝÐp×zñ³ž~?4§)qè¬—Ù¦Ù¬_÷›Ù?;Çá¨»9<text:tab/>âpkÜ’$‡_sJÝ8?<text:tab/>Á§8ŠcUá²?¨^Ó¡cÀZÖƒ?Vv¸ù”„:`?G=÷ºÒ„&gt;Ðí¦asÓ”º?=¿©B;¬¢3Ç'U??ÇÇÇ|î¡¾³»:}}*Î‚¬,£j²û72B’VaÝ»å`×v´ëåM?¾Þ²¼·KÓˆy&gt;%I?.ëQV&lt;kÝKsÅ_Ø,§nÝ™EO‹t{+–'ùVÃ:ï[9+ò(žMNùÝ+?W‰¿Î*</text:span></text:p>
        <text:p text:style-name="P2"><text:span text:style-name="T1">í|Î7Œ¦~a?0?‹k/3­f?!œÛiÞdr˜›?°9~ë;~:VŽ^Ó÷Õ›©He?N?W3¾Œ…îõPw¬­*Ë°…›Ýr»?¿É/œ–?–Úl?ë¤'_¢Ê?yÿˆ?d?ãv‹?¸iE÷Ñi‘‘MÞW7Cˆ‰Ï@Ù¤,YYrØÕšvN</text:span></text:p>
        <text:p text:style-name="P2"><text:span text:style-name="T1">ì²Ô£æ6Žã?-ãp=‚À?ÓèèF¥¡È?6îíÔAãºw?ÈáHdHv&amp;?48Ô+U?Ú8M'\ð6Î¼Ö£]i·4?8??/z ­³$l</text:span></text:p>
        <text:p text:style-name="P2"><text:span text:style-name="T1">ù…æAÁˆù@µòã[?!Y</text:span></text:p>
        <text:p text:style-name="P2"><text:span text:style-name="T1">_?—­µ]w&gt;RyY???</text:span></text:p>
        <text:p text:style-name="P2"><text:span text:style-name="T1">dâÇvVÕ›à|¦ÛÇ·²?Â</text:span></text:p>
        <text:p text:style-name="P2"><text:span text:style-name="T1">Æù/'ƒ¬?Ó/FnÏÙÌ¤$~p?»I-G^kRV%a¯u‹%I‚?à<text:tab/>v3ø¨TtY¸Á~B³éÜfÐç?%…³Ù¡Ò?€Ir?Ä³8›À$xPl€/;&lt;9£…Š‹h6;Þ€Wzw?R!ˆ´8ºiØs¼ T×ƒm`[‘s?Sc´ÒXÕý«`?uÉd¼¡q‡û!dWF_â’i¥¢8?Sµ–?Nóð™?M³p\Ö+À&lt;ÂÚ?ÂV÷f1ÔŽ¯¿_È?M&gt;Kn¼i&gt;ZØ;iœ¾YF?0?½z1pâÒ—è[ î•èKùâœ·FTl{/!WlÌºÓcD?upm?µ<text:tab/>‚ÖÏ?MÈQëÞO‡ç­‘ò?hí?)4¥Q\ˆZèI\???»èÍüæ? íÔjhÓ?z»í|2YhY#áLMQ¯??ÖR¶ñ™ŠçèõÂhÊs÷‹.±bVE*?uçvÓ·d$•dáwo</text:span></text:p>
        <text:p text:style-name="P2"><text:span text:style-name="T1">•äâ[áNGiv5??;<text:tab/>€sþæ»Çä?ÓSE?eùÑ‘÷qœ'øÏ?UøO?Óf?¤³I’A’|=ìe?2§"ì&lt;?¡U4’a~V?­!é£?Öp?3rÚùñ³Šïö)¼n4ƒOÂ¬‡b§ÕÛ?&gt;Em'?§y”¤?`ŸBH(€&lt;è€i!&lt;??C½?ô?ÜÄöH³?ô?|…F@·?äÈò?¯:Ë¥²Y”çG‡^À¥Òó\*Mâ¨Êß…?³Y?®-te?™Í¼û«&lt;'ÔgQŽü³F’¯ûFË?ï[4y7gly.,cæ¦ùÈ?±qz"ÿ7K??Zé?€*k?rfç‚]Y,çAÈqWsÂDx²B¼Ê ?fÏ9?Mk?è¶??W3?!¢o¥Eû=Û?-Ý®£…·??cR%QU?Þ??Ÿ"£»¥e?“f&gt;;ŠPK«7½vàªŒ‚$ð?2a¡%PB?v‹™ôJ›1ƒ?o?y—NQÇ?Ç</text:span></text:p>
        <text:p text:style-name="P2"><text:span text:style-name="T1">?Ò–</text:span></text:p>
        <text:p text:style-name="P2"><text:span text:style-name="T1">“Â÷¿</text:span></text:p>
        <text:p text:style-name="P2"><text:span text:style-name="T1">Á??xÑ??;d?qQÀž4<text:tab/>¿8þá¯K‘ñwÐ?ú˜?1?´–vK9†:ù?«%?Á«ëŽ2%–ƒÌ_búY?©£páã±ÐÕã?Ü˜HÉó¨‡?ÎmèA“‰×Œ~&gt;R?á6UEÙù0u7M£Ç‘ˆ&amp;¥?Hjð9T®?h–#/OÕ¨¿ñ*\nþ%?Tà?›.</text:span></text:p>
        <text:p text:style-name="P2"><text:span text:style-name="T1">¾1s`?N›·Ü{æ¤ÂÍ¹µ?‰_s×???é4¥ÿƒ<text:tab/>?—¡»}wd</text:span></text:p>
        <text:p text:style-name="P2"><text:span text:style-name="T1">mž5??d‹ú‚d˜¤ÈÑÅ©KGú0/ºÃ?r?I?ÎõÖ_?zåd;ŒÏ?ššëËnší†?.ß?¬Ð­õàFáñ?—q/Œ#²??ÞuÚ¿¯u‚24?×£þs£<text:tab/>½æ?Ð&lt;?£…¢îõ¦?­Qc?Û¥íô??¢=ý?;¦Ú‡¦ìÙ8?oë=(@öÇfÛK?ƒÏªC7õ_å¡†‹Apz!UBÀ(ü=$m¤j ã’e&lt;</text:span></text:p>
        <text:p text:style-name="P2"><text:span text:style-name="T1">?F</text:span></text:p>
        <text:p text:style-name="P2"><text:span text:style-name="T1">S5ÀKç?#S”Ê3ÀŒß,Ø54AxM…Çë©À:ûEU!+ý?@¦´=“´äœ+éKrÏÒ{?H?,H$I3?(e0?˜M[2»(}Þß¯Še ÙS„|b?|pñ?J?ñ7?19 ¢•ðý‡~þ´Û5“ß¯2OÆÔt¼""Tîi?&amp;T÷ÿ+?Q¥ŠÒâ¨?!¿d”È|‚ 7?ÿ3ºÁ4nz¡ ?Ý¶Tsþåg#’ÍÂØ&lt;0Ìk?qytx¶C°e™RÐ¶†ùKõ‘£ƒKDé©´ÞŸY?Ú]doÖñ</text:span></text:p>
        <text:p text:style-name="P2"><text:span text:style-name="T1">öâ?qV??w+žÒ?à</text:span></text:p>
        <text:p text:style-name="P2"><text:span text:style-name="T1">E?SëY?r!¿eò=cè3ƒLÞÚ¡›v±?á?À‹CŒ‘SF&lt;×/?JÜ÷??¿iy</text:span></text:p>
        <text:p text:style-name="P2"><text:span text:style-name="T1">?GT¶À=Ò«ðY‡ÙòlöBRKÃ©„ø:N}âÌ€Fíœq?lÐêã?V¶Õ|#³xáXÀøzIŽTiE5õ)\ìP,ð;e?2Ñ7H£?àõvœ??ÖóT¬æjâ^yr˜#<text:tab/>?I?‡/Foexëß?$iÑ g2´#?º?"&amp;Ê‰(KN(í?Ã¾õ®›¢pÞ3Æ’?ãTf¥±Ús%TÔMÝû"Öð£l?'(?k3ÒÊV?K³Xvœ?&gt;ÐÂô„zº·›Åò?É/Ë¨LŽ?_Àñ³ó?¿*¢$É„dü[;©ë„“£E©ýêÌCGZ?»;Ú†?W?PÃ¿BO›2‹‘?â0“Ø?v¨lz~åqÇü»î?úC®Y"´âì?x0ß?k </text:span></text:p>
        <text:p text:style-name="P2"><text:span text:style-name="T1">*Îli²4}\1Ið\ôçÚS=4?8GÝ‘›ƒú‡?â™½¼</text:span></text:p>
        <text:p text:style-name="P2"><text:span text:style-name="T1">¤j/¤ï}WÃY?ñEïo?ÉÙ?ˆÒ£HMO[·Ò?¸ÇÆ¹•?¼žžMäšh.se/ôlÙ¿«tØ??;s8‘‰ñßøË?Ãk;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9 0 obj&lt;&lt;/Type/Page/Contents 90 0 R/Group&lt;&lt;/Type/Group/CS/DeviceRGB/S/Transparency&gt;&gt;/MediaBox[ 0 0 396 576]/Parent 2 0 R/Resources&lt;&lt;/Font&lt;&lt;/F1 5 0 R/F2 13 0 R/F4 24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90 0 obj&lt;&lt;/Filter/FlateDecode/Length 2410&gt;&gt;</text:span></text:p>
        <text:p text:style-name="P2"><text:span text:style-name="T1">stream</text:span></text:p>
        <text:p text:style-name="P2"><text:span text:style-name="T1">xœXÝoã6??ÿA2È"õe?‹?6i÷z?¶Û¢?îaÛ?F¢-¢²¨’R\ß_3CÊ¶²öÆ<text:tab/>`</text:span></text:p>
        <text:p text:style-name="P2"><text:span text:style-name="T1">¿†ÃáÌof¸üh?µ?Õ?|ø°ü8¢jd?|]&gt;ëþÏåó¾—Ë_ÅFubPº[þ&gt;¾Øõ“?µ4??Áã?OÁãóíÍò??‹2?&lt;¯ooX?Ã?Š$*â4È’8byð¼½½‰ƒ</text:span></text:p>
        <text:p text:style-name="P2"><text:span text:style-name="T1">þüûöæk?,þž¾½ù?Öÿ}{óÛíMðãç§`yA G=z{Y¦OZ?3™ÞH‘”$ÁÅ}ƒå¯¸ãç§ÿü?ÄgØä,*S8+"¶"VA?Åq</text:span></text:p>
        <text:p text:style-name="P2"><text:span text:style-name="T1">tõ5|‘ªÛØ`½HB£·ÁÐÈ-V¶¯?¿QðßF?è{ÙÙ`×ÈE?v83hF?ØŠ. .–Ìd&lt;'DœD&lt;÷BÐþÊ?‹{ž•¡~±Ò¼‚Æ\sÒ?™Ç¡ð_[)Ù-?AÍªòóziì…=9O¢U1ßóxð^Vƒz?ùå¿ˆU?~?</text:span></text:p>
        <text:p text:style-name="P2"><text:span text:style-name="T1">Q«P´</text:span></text:p>
        <text:p text:style-name="P2"><text:span text:style-name="T1">þÈ?/ËÏP?»Þ9cº*#ÎOÏX?±??)×ÊXÐfÊÃA/X??¹#</text:span></text:p>
        <text:p text:style-name="P2"><text:span text:style-name="T1">?Ñ?{è?­‘Ø?õžÚ/RvDÔÊV?Åx•?µ?]@í`È¸ÁeÚèqÓ´ûEù®¸E?%ÞÂ??´LB¼["T'Ípç„Âv«Ö²•Ö«?{vÚ´utœñÜÈ#“ã´fD3YÜ¯?gqžý<text:tab/>#Ñ‰vÿ?:síØ}_lø&amp;'æÌWîZEUiS»?Ø</text:span></text:p>
        <text:p text:style-name="P2"><text:span text:style-name="T1">ÔŒÜÃ¾Ù[¥[½Q•h?ŒÓž°%Y[?‚§nÝ?Z0õèm¯;¸|ûíl¼¯kì -¢$=µƒ@cOãPÚA¼´Ê6dîÐAŠ?ûpŠ‡ŽV¼h¸;#?m”´nTùå0«»dói?ÅÅéÞ_/ÊÉ3?¥É\ÎSMö}«&amp;?IøÅƒ?„T¯äöï«"I¢”ã‚Î(?v$at?ã&lt;ÊŠ9?Z~ºé7HÈÎ?*V9HÃÊ? L?þb?ÙZ8?X?,?Ã€x?–Œ? œ%Ô</text:span></text:p>
        <text:p text:style-name="P2"><text:span text:style-name="T1">ý’‡Õ?ªA­àd¸??¸~Ñnm ×4·sv2?y? ¿¿iœ½?g??ûVt?’Ü?"?j+ZGÿ?J$¿Ñ[?mZò??„£?9?e?2 0åi`=¢€m»wM±??uÞ‘3)YÄo^?Á×}Bv¹wT#^¥£:MƒÌ??véã?~?YVrâ?®ÙŠõÓý·Ò?˜[å\??ŠkÀ8)À¸³ƒ¤ÚJçËÎ¶<text:tab/>?¡éQBu?:7 Ø</text:span></text:p>
        <text:p text:style-name="P2"><text:span text:style-name="T1">nï’AâéÙ?ÖpÉ¨öUø‹?8öØGP9g²üÄÏ$?¼`?ªNY~ˆãÇäáíâsÙ</text:span></text:p>
        <text:p text:style-name="P2"><text:span text:style-name="T1">_‘gÌä¡+)C§h?EØÁŸ?1öaB^£Â&lt;‰?v??œõ?<text:tab/>&amp;Õ!?ø]\Îù!§ëOÊ !ËÙŒÃ=Š”¬R?°hŠ</text:span></text:p>
        <text:p text:style-name="P2"><text:span text:style-name="T1">?FL:a?PÄ„KÁNpZ@ÑÁ?)ôV«?³X…²?Î¡~«ó§™´?€ë3´Ãi²? î?a.?Ù??öÁµ3hgÐ•¦ðe'c™››&gt;=°øƒ?K?Æ1;™“L&lt;Ÿ`&lt;`ØwXO}Ç¶ÛßñšdàØ?í“ºù?ŸË‘}ôr&gt;Íù?¦ßž‰øÑYŽ2Ïä9å[8~ouB2?'r­Ü\äý˜9¾ñu–1ÝF’Eé?LVbàdÜ(Æ-—„€Uø|?Ž9„Á|¯ñ°Ä0Që?Y±ýªÛ?#€0{ê Ø?ÄÆMD¨ŸØCØè??åC¯“ó™0ž¥Ù›½¨«?5T,¾A9ãÚ7?c.?ö8Eî³M.&amp;?ñ**ËùÜC\ai?ZH”]?ÂÒ?Ü©žÈ?š£(ï?8.¢ìœËÊ­4?ÙUÀ`…Ê,.<text:tab/>@½^éÚÈ/ñæèNàö?mKTÝ?õ£WûÀ€}?èÊp$`?=?m?­kÜlì¯¸(^&amp;QVÎ"²¦XéÊ?üV?÷‚`?[½VÝ?ùÆ³?Êøö‹îöž´ƒ?+Œ?¨Î,. ì??‡ÛÑVc+Ì?ÐÌ‹2Ê’3Z…X¹V›‘ ªM</text:span></text:p>
        <text:p text:style-name="P2"><text:span text:style-name="T1">ü‰?üT%???e?ªaÛS?€#Ftv-</text:span></text:p>
        <text:p text:style-name="P2"><text:span text:style-name="T1">¬MB—þ1Ÿþñ)?…Re¤UÂ3A?•n®Ñhž!†Ÿ¦Å¾sA‰»$ÍBt3¶Ã?EUåFà\VÕ®ð9Æm#{˜+;?á|ñ?¾</text:span></text:p>
        <text:p text:style-name="P2"><text:span text:style-name="T1">JÇp?CÁs"Æ×PûàXCìnuO—vM?Â3?åå¥Ðx)¡?“Â4t¶øý„–_NhyRDét–¨©œ…{IªË1?Ã/Þì(ÝX¯Èô\C¯ýð!µÏù¡^Ëù¡^Ë©@u„0ÊÊÎW}ÐvÕú÷u?ÕxZ?21‰™X–„[<text:tab/>YYmAÔ&lt;q™m†HŒ÷</text:span></text:p>
        <text:p text:style-name="P2"><text:span text:style-name="T1">?;Õ¶n—?ªL?<text:tab/>^¶é?X“</text:span></text:p>
        <text:p text:style-name="P2"><text:span text:style-name="T1">h·ÐSµ?]ÆOªk GKûìšIÞïK?—Q:%Q;2$8®FëH=?ºDç?+r®èXÅ~ÁáÎWÏ•?ÛÚ‘Vì“|Æ\’T$´$Å®ø¡?‡Ã@‚j®˜•Ù„? Wµ%@á¼8\!ç%Þ!<text:tab/>¶qƒ€´UE©ï*&lt;ì?þ[#?‚??t¯­š^@€ÑN¹—‘ó"%?L²¹Dš–^Ÿq²?;@Ä&lt;Xü?5Œ³F@øôàp</text:span></text:p>
        <text:p text:style-name="P2"><text:span text:style-name="T1">J~°?iî?0µwE‚/D??(÷î??ª©</text:span></text:p>
        <text:p text:style-name="P2"><text:span text:style-name="T1">³¾úÎá[eFÛ ?w/??N2¿</text:span></text:p>
        <text:p text:style-name="P2"><text:span text:style-name="T1">yUê)¬IµiðéŒ“‹0?òøL¡»?ƒ¸#JÐ%ÕDËVmñ©PÖ‡‰ÎË’C¦‚q?ZdëøÀ?´í'‹ºFÏY?åÜ_ÔËþPÄ??m|'a?</text:span></text:p>
        <text:p text:style-name="P2"><text:span text:style-name="T1">8e?(à+å?.a‰\ßg€ævbä;0¦Ê³|¡?Vy¦ä'Ó?Ö×(9)£cÙé˜Ârk?¸ÿôRC]kO??¡°….A*¦6?·ª®[dÃK†.7-òè1qð”ý›ªyª¦Ì¥Ü+a9D—SAï/Î,£r6?Òƒ³¦¶ü”^Ny?‡@–Ÿ8+9Ùß?áo?v†°Q®æ+qa\æ´p?µ??Âþ?‹oE9[—ñ??ÐŒ!±¢{??îÓê?Ù¦ñ½Ë=È¢NÞ·z# ¼xWœÞÌ°Îô×?½½Ñ?Ìæ À&amp;ÓÃTðª×Y?Ò?ÓË?m?ñFwî?„{›?Â‚T­?•ÿ?H¤‡Š—qpÝ‡§™ðÏ'?âb€Â?ÇŠLÅ?Ð€+W{fYD+~ò&amp;7? ‘ëVV?¾Ì?°<text:tab/>´ Ò?A?4ñ)p¯Œ?F÷*E½$?®H±8ÚÚ?¾H!?M??Kzò¦?à%®ì¨¯GèÙW¼a­’¨XˆŽiQ¸‡peÜ?SÃå?Þl5¤r. ?I?ƒ?VÍ¥¼‰ÇyT°ù?çó¦ÿ?_d4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1 0 obj&lt;&lt;/Type/Page/Contents 92 0 R/Group&lt;&lt;/Type/Group/CS/DeviceRGB/S/Transparency&gt;&gt;/MediaBox[ 0 0 396 576]/Parent 2 0 R/Resources&lt;&lt;/ExtGState&lt;&lt;/GS7 7 0 R&gt;&gt;/Font&lt;&lt;/F1 5 0 R/F2 13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92 0 obj&lt;&lt;/Filter/FlateDecode/Length 2872&gt;&gt;</text:span></text:p>
        <text:p text:style-name="P2"><text:span text:style-name="T1">stream</text:span></text:p>
        <text:p text:style-name="P2"><text:span text:style-name="T1">xœ­YÛŽÛF?}?`þT0Ãa7ï@EœÄÙÙ8@?Ï"X8yàP-‰0E*$5Š¾zaOU5eR#Ù°6lö½ªërªªõðmÛ—«¼è¯¿~ø¶ïóbc–Î‡‡§f÷ÇÃÓqg?~É×e÷eS?¼ß?÷4ôO“/MûÍ7Î›ï¿sÞ&lt;ÝÞ&lt;¼UŽR^¤§Õír|üUN?zY?:Qà{*vž¶X÷ãûÄYw·7¾³¦ÿ~¼½ùà:‹?œ§ÝÞü€ƒþ¼½ùõöÆùáçïœ‡+œ½iú¾Ù^gîmÓô?æÎØ<text:tab/>2få*]çá?¢øówß;þåc”[©ÄS©=êiSvÎ"ÒîÇ²^r£Y-”ïr³ß”õúÔ3yWVG4?×tÅBi7ß™?'cRÚ‡äÔ”TÇ[ë¦/s·PJN}6E¾ïÏõ4º1ÂFÛ?åM³lþZd“+<text:tab/>E??àN~àiÑ”ã{¾¯SP-&gt;€Ã]Û@þÎâ&gt;TnÙ<text:tab/>ÙûÐw»r»£ÛÜëÔíó¦F3ÈÜ?­hZY¿nóº7Kî*»?{ùŽOÊåó|¼&amp;‹8ðÂdÊ"3wuCâù“</text:span></text:p>
        <text:p text:style-name="P2"><text:span text:style-name="T1">?Ü]KÒh–{ú?–‹f%|6&lt;ÚŠ¦&gt;+§0Í&lt;­í™Û?¾À÷Vn±¯ú}Kzá«?¸?Ù?MYÒÐ5?a™aºk&lt;i&lt;ÖKÃSË;?(‰;í»‡f_-eh“Ó‚?#½gÃÒÆ’|?ËIä?ƒ<text:tab/>åt`?åõ{ö?î•$??Ô³-c `;Êëµq6¼?]Ø¬jŠbß¶†¹…¾›öN˜@çPö›S§'C$Z¸†(ûólÆÊÒ?Ø÷`vi??N?É§r0??V¬æ%/+ Ã"!?k}&lt;Á‹ÀÏeª*S^?L©2=ÃTòµ|?gF³+JS?ƒ†1°Ùoóº¤ùþÈ??)lÎUÃÄB«?+×4ÀYÁÔ„Ó­[Óu†…ŸÆ4°ƒ??˜g‡þczÛê›e~´;sû­ÍÁÎ–uW®7?‘²î›9F?Àç?;ç‹:˜2??FÎM2?²{6ÁŠU€.™ƒLÓð@?ýç¼³KÈè‚“éb€?À/V?y•,¤?«9ÌªÌ‹D‡÷d:?ÆH•?¿€exŠ»¾?O?§?•¦&amp;Y³=?…¼—Þ¡¬*r2X@Õ5²´Û°?0[YAòþñv#§“x ¥Ö?-ðBkÌœ[ø‘?Æ?®AÂÁ‘{Ø?nòbÚÎx×¬Z+ÏW“£ÄªÇ´_Å:u=Ö?p?X;x$ÉÄá`¨?"N³ê?ù1Ü³ß•×XaQÑô@–k?ÃM­Mò9??6Ía Ö?F“‚*DzmjÓæ¬­?›?³&gt;?ÒgE?$pÀ±Å`óRšÃ®œíx«/d9?¹ñô4–ö×¾ÿ&amp;øæü„Ky’òS/Ç'|p?›²Øœœ£?Ç+ûÎÐ?«Õ@uÈgq•</text:span></text:p>
        <text:p text:style-name="P1"><text:span text:style-name="T1"/></text:p>
        <text:p text:style-name="P2"><text:span text:style-name="T1">???U^ne´™?1A˜y6}äè¤2Í?SÖ«¼ªÊç²*{‹Ì‘û¸²É</text:span></text:p>
        <text:p text:style-name="P2"><text:span text:style-name="T1">Á¯?Jb¹™EsÎ?,ÜÇChY¨`Øuh›z=œÀP:à{M½ã°qg</text:span></text:p>
        <text:p text:style-name="P2"><text:span text:style-name="T1">Ø;É¸˜?x‚ ¢Lj„lì„:?"¶?RØ`S™a”Ý±dv¨?¤nWÜ&lt;I<text:tab/>&amp;”FXÖš</text:span></text:p>
        <text:p text:style-name="P2"><text:span text:style-name="T1">yÇ‹©?Î–?g’Æã^ä¾¡Ó÷œ???Î42ÌUÞÚÕÛ¦5s®</text:span></text:p>
        <text:p text:style-name="P2"><text:span text:style-name="T1">$ƒOÐŸ0I˜‰e¹?F a#ìHÃS6DÇ2˜A‡y??’Ô <text:tab/>!?SßÙ</text:span></text:p>
        <text:p text:style-name="P2"><text:span text:style-name="T1">”ç”õ€J?`ãVs??³ž÷õ²?¶ÎÉØ??.©Fð?</text:span></text:p>
        <text:p text:style-name="P2"><text:span text:style-name="T1">:?%ÅÂa?&amp;©P,.š¶]$®)ú«±!†JÔäð?±A_</text:span></text:p>
        <text:p text:style-name="P2"><text:span text:style-name="T1">:C~=d–ï8?I”»5òE9T?ìn÷<text:tab/>â*gmÔz”ÏÖäµ'Íßì\àr?ACäóôÍmwcšö(ínÏÕ?(äÝ?ä¨Kj`PòÆ{?f?—©ñSþ</text:span></text:p>
        <text:p text:style-name="P2"><text:span text:style-name="T1">éOÒR¡çëé?×ê</text:span></text:p>
        <text:p text:style-name="P2"><text:span text:style-name="T1">…*-</text:span></text:p>
        <text:p text:style-name="P2"><text:span text:style-name="T1">ÆkEm~?e,áwù®ÊóiÙ‰%*¢•J#,Æ\ï%ø8­¹½ùí+§þ„¼é«À?%žŽ?*/ÎÆÊF4~=7?íÁ?Æl¾6€s‹‰£©þÝY$?³¡^¦‘´û¼ˆ»?t?'Ó“ÿFÐ‰2J!&amp;lqÐ´?%<text:tab/>ÝÀ??K3|NC8zœ??t??Ç†™…À¯?.X?¹ø<text:tab/>?¯e;àQMN?Y/e£?Zû±?`H“m&gt;£º&amp;/Pâ#¬?eÀ åã¦FÂ´'ŸZÎ?ª:L½`?€?CvH?›s®/+)</text:span></text:p>
        <text:p text:style-name="P2"><text:span text:style-name="T1">¼8&gt;;èï¥7YôŠ•xÖ1x*?¦ZÏlwý"å0è‡"?j˜¿àAÀ½@?¡?$‚ÊPï•k†ÄaªY</text:span></text:p>
        <text:p text:style-name="P2"><text:span text:style-name="T1">3ûÖ¶~È‘??¿$´ $Œ?éK</text:span></text:p>
        <text:p text:style-name="P2"><text:span text:style-name="T1">?!©ªòÚô9«BC?Ý±ë</text:span></text:p>
        <text:p text:style-name="P2"><text:span text:style-name="T1">)bË¡+£JÞB?-?ekÛP&amp;Â</text:span></text:p>
        <text:p text:style-name="P2"><text:span text:style-name="T1">?Ü}¹áñ®ÙšQWpIövs‚œÖ¾?$_?¬Far@—›¾„¤¼øh»HBZ~?b×©?ëÜš???R]ò!ú?›(wË­„k´ãG&amp;y —”šªÔ9þæÇT?Øg‰_?ö?YMó‘ã†U%"?IJFz®?°ü(3[¤ƒÂè5_Dþà©lLñ¸§?åejÊâÑä-?ñ„ÔÆÕ?ˆ´4ûõF‚Ó¬B?ÈBáÂ????Ö-`?åÒ´RóÇ1ªÉÿJ†ˆö3g|?L?¶Ñvv?išm</text:span></text:p>
        <text:p text:style-name="P2"><text:span text:style-name="T1">"£vYÛF?ÕÂˆ¶ôß@E|ƒ&amp;?Í£t.Ì^¡È?)0ª?«?¶€Tääñc</text:span></text:p>
        <text:p text:style-name="P2"><text:span text:style-name="T1">=U=mØEjé1ó²NT¾ $?+M€ÔëÜž"~ŸYÇÁªœ³Ð9&gt;¡D“?w@</text:span></text:p>
        <text:p text:style-name="P2"><text:span text:style-name="T1">Ê/êu¿±!ïç?™ô¥ñ?uLÎ?Æ?.»¶)èeF0KÓÛ§Ì¯‡??ê‡W0ûP@ã?A3Ì#ò½xxzá§?Ï2CoÍCeáÛ?B|Ä0Üv…$°:Ž??ò*†ØÕ?×ýô0-ýÆ6–ÍÝhøùêót?!Ÿ±Je?+Én^µÍÖFÉ9·?b/J/@Yß–t?2 8;‚_[æäíÕf+.bh¨ÿ4Äf?h?ôŒ???%ó3r?IrX\Ã.%€¬?</text:span></text:p>
        <text:p text:style-name="P2"><text:span text:style-name="T1">1fªÎŒŽcX“¶”q8{Ù`Ð›s7­?I_?ïÍ?fW÷§—XûrNÒÛ"Ôl)¥??ošî¤k?Û?·å²°ø8Ø!€d¤òæ¹?ç?8Á?D2Úq7Ç‡üÔKÂ±?YeR?jÝ<text:tab/>Õç2ï‡çÆu^Öò$&lt;~„Üñƒ1ôÇ†RØ</text:span></text:p>
        <text:p text:style-name="P2"><text:span text:style-name="T1">Þ¡õ¼/«áUr¿;?ž?c†?9ì×?‚^žúÿ÷SÑü\üT?i/C?”†?S8-2u †ëÌüó™:?ÙíˆÂøÈëI&gt;?­,:Û7ZÎ?¿</text:span></text:p>
        <text:p text:style-name="P2"><text:span text:style-name="T1">ì#Æ"üóü??ˆÁ¾Üxõ••ï&lt;ÑŒÆàìÇÁx’?ÂÀˆr?¡¸?ö˜¡‹uíÎ¦»SOc[?öÓÉîkRŒ}/ò'?&gt;ÀccI¸b÷?Š??ý–í??­û¾ÜÂÙO+~^Ü#-¥?Rò¹—j›?Iž_Ò&lt;€â4ðŽ?ïpn•#-?H]ñÏNþîª?Sav!ÿžÞT£¤D3fœÒn}!í&gt;Û¨•—?ã§¨EÈ(Uª“ß?×@=Tg4¿”'…1%V?é¾ÅýZú±¦–?’B”cÁp’M·ˆÜ¾…Œï?·Y?ÐI–?ñl?–ég?Š(Vü‹®ý?._p=€ýÒ,?)?|äÐûì¤v÷qq?¹Ûíâ&gt;&lt;Qdµ’ž*ç§E|?æ§~R?ÿ?–h??~Qs€6ò¦1ƒó4§2x šÞL¥ ™Eøï÷?3ó£iqÅˆÙãÛ©‘„å¶Uc%ÜÐ•‡9ºY‹ùÀ½ö6¤??:žÒ~…µÿ??íe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3 0 obj&lt;&lt;/Type/Page/Contents 94 0 R/Group&lt;&lt;/Type/Group/CS/DeviceRGB/S/Transparency&gt;&gt;/MediaBox[ 0 0 396 576]/Parent 2 0 R/Resources&lt;&lt;/Font&lt;&lt;/F1 5 0 R/F2 13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94 0 obj&lt;&lt;/Filter/FlateDecode/Length 2579&gt;&gt;</text:span></text:p>
        <text:p text:style-name="P2"><text:span text:style-name="T1">stream</text:span></text:p>
        <text:p text:style-name="P2"><text:span text:style-name="T1">xœ•Ymoã6?þ? ÿA?? QDR¯¸ À&amp;Ý\÷€^[4@qXô?-Ó6/²èJr|ù÷7/T";v¢íbWã!‡??çå?öúKÛÛ…®úàææúKßëjeæÁ÷ëG·ùëúñec®ÓKÛèÞºæúí¬GÖÏFÏM{{?Üýt?Ü=žŸ]?ˆ@ˆ(•ÁãâüL?1ü?A®¢&lt;N‚TÅ‘È‚ÇõùY?,ñŸžŸ}?ƒ‹¿‚ÇŸ}?ù¿ÏÏ~??¾þr?\ŸPèÎõ½[ŸÖéÁ¹~O§?-TI?œÜ7¸þ</text:span></text:p>
        <text:p text:style-name="P2"><text:span text:style-name="T1">wüåþÛOA|d™LDe?‡?y$</text:span></text:p>
        <text:p text:style-name="P2"><text:span text:style-name="T1">Z*¸Š£8VE?&lt;VßÃÊ´½¶Mpq%??V+Ý,Mw‰?•?u3÷?ýÊ %Ë°6Í²_y¶[??‡½]›?‡$X†¶yvõ³™ûuvºó?°?NkxîÛ‰Ž©?«H²ýMºž?È¢üP?Ž(‹‚Ät]mkÝ›yt¡`ÓT†?®…¯</text:span></text:p>
        <text:p text:style-name="P2"><text:span text:style-name="T1">ÍÿôzS?8nš„vA¼þBˆ?Oô?¤ZP=Mé¤Àù·ÕKÝj¢?t]w$ºÂãèg?š?ƒKL9bR”‘”£[‰ËŒT^ÀÒ¶Y‚Ñ??º†¿|?`õÖUO?“3S»?`ä??</text:span></text:p>
        <text:p text:style-name="P2"><text:span text:style-name="T1">çuÛ</text:span></text:p>
        <text:p text:style-name="P2"><text:span text:style-name="T1">ï?n…ïoŸÅr?ÓZ7¿(CþI÷ˆ××x‰Ú¦xžFj|5®AÝr?Vº??ovü98?ðçfÙ¢iŒ? ­oZ×Y:j®^™ Õùytèˆéo~?vbeøªÂ‡QCæÊ`éV7Ý‚®÷*Cý¬§?Å-Ú?ÂÙŽ¿ºq ??:Sa·q=³;·6;vœÖ0ËÔ™bÉ$Tr$0w?)Ç%‹8Rñ¾$_BË1Z„•k:©NÏj¸â?Ï];ž Š‘±1¤W?ž0eð]?°pÛf~éeøŠ‘]é©1œ(?%òXÚ?y‡Ì?ß–9»à@ò ¹Þv=‘1hû&lt;Hµæï­m9ÍÐ"­Û.Wð#ôs;‹ñMn¾¯çõƒ&lt;’ù?­E?¥#¥E)Qé›8N!DÓ"Ž“?øæð½‡¯âßH'?üMFc?þŠÛ+<text:tab/>²B€°º?ñ</text:span></text:p>
        <text:p text:style-name="P2"><text:span text:style-name="T1">š?ø™Ÿ?üäŽy¹;ÏÏn‹›7?Ü:)Þ¦àÒ<text:tab/>Ðñƒ?•~©Â‹y‘{^Dræ'Ém‰+¦ü—6+yõñðhq:Ÿßü.gÝi‡á¼÷·Bà®?þ«n?í}¬Ò?öŽÓ(ÙËôýÎ4=ú-ì?®-$CrV?ËðÅè–T?CXôBJn*?!ù?à?ä[(_¹¶5UïGô0eA^Ü?²©B}?¶ª„Ãˆ??Û:tÃ&amp;? ?‘&gt;U½D¢¢4ß[‘`(O6X·NHæqTª±ä&gt;Lx??Äi€ rÈ&amp;é[ñô&gt;?þaÁüº­_ÀäBr??ó¬õ}»^·=ì,¢?á3=|7-äî†?9¨?æOÌ'0ª+¸–9Õ8”qSlž©H‰#õ}ÈÉPèv¦®OYKdQ’î¯BòW§?$ì²'ð=|‚ú?žÈˆÈµ/xC¾`&amp;{5/Qlˆd8&lt;?¶g?ÁŸy<text:tab/>ý„¢&lt;Hå{@Z?Û!)#?÷ìð?®b?@¥š™</text:span></text:p>
        <text:p text:style-name="P2"><text:span text:style-name="T1">ê?‚n;û/š?Ý?m¬•Ñ}0‡V—8?!Bç?pQÐä”£É"‰b¹¿1mù¡·Éc¨VFE?GPi$•·éLÏ&gt;Á(?#@»n ä›ù?‹–À,°\õDAÒ?xÄþ‡÷MÄŒgéÍ¦¶X?J*Ù"ök=›öå3³J?‰‘Yñ¿$Ïéœs»Xœ,Ç2J‹?q_ŽÑû%œËö[Bý?ýü??šu¦}¦LsILº~? )0W?V€ùŠI‘·]“‰??Ûlû<text:tab/>…XÅy$ócùŠ??$??gá¢uk Ë”Ò,1SÆ&gt;eB¬ˆ!£ˆ?</text:span></text:p>
        <text:p text:style-name="P2"><text:span text:style-name="T1">»ž!*</text:span></text:p>
        <text:p text:style-name="P2"><text:span text:style-name="T1">z\ï‡È\pü</text:span></text:p>
        <text:p text:style-name="P2"><text:span text:style-name="T1">Z‰‹bà:Ngô+¬¼­çG*óâ²Tƒ§ìå%è0L×Û%?Û¤Ò.â?&lt;o9_Ôï¦?+L?‰?¯?8ÝÕ€¿©?‘)Ô?t?`?½öÔÚô+7gúÕAq.õ]$C~Í3*M?p–[L¸Y™C?Q¾G+o­Ê•HrnV¦Y</text:span></text:p>
        <text:p text:style-name="P2"><text:span text:style-name="T1">?9W{ëþ¨¥?õÉt¼ÂwtåÁA’t@vHòÑ©ŠÐoôD’?Ò?<text:tab/>ÕÎ=‘åðGGÞD?Æ©?ýhê”Ú-3h^ò7—J8}®?ë2–?Ð?Ìð´^ºËSkŠ4‰ŠtM_•x©&lt;äÆ@Ó©òŒª??;Œ?OãÙüôÚ&gt;?Ï??2Ïè“?˜BÃ£¦?*?/îC_ä)ôH¸í.ÂÊáG?Mµjl???Sïh Û?ý?y?F|?ôªÚn4‹#€wûXu•cì8XI)IIž?ÝèÚ-Ý–@›Rœ¢p ³5ò©Dbn “_Û†3?‰pœJ/?5ºókL;<text:tab/>My¤u_??ªY€??ÛÊgX\’6?Ã³</text:span></text:p>
        <text:p text:style-name="P2"><text:span text:style-name="T1">Žqæ ?r?</text:span></text:p>
        <text:p text:style-name="P2"><text:span text:style-name="T1">$?8Q?ÀÙÖçw?xµ†@kŒ?&lt;ÈEN4ÅEâ?ÁÐ;ñ+Õ%Ÿ×³Ä[<text:tab/>©Õ?£@“YE–Òk?~7ÐG?B'æ’&amp;ê™Ûö¯KÙ“ð"‹Ô;•†</text:span></text:p>
        <text:p text:style-name="P2"><text:span text:style-name="T1">Õö/§äÊâPîC@?ð&gt;*Çó!£Áì3Ö[Òðí?´Š¢L£ÔW?ì™¾øFÌ÷ˆÔ ©Û«??À$?z¬1#9Ö<text:tab/>Â?u3îéÆm× í{/Ú'?íù®ÿ&lt;??˜¯Û„8Ü7õã»Á¡GM†Žòöª …îÞŽóîÐÔ=</text:span></text:p>
        <text:p text:style-name="P2"><text:span text:style-name="T1">ne¬;?…ˆ2q$Ò?Û¦BTå½Ueþ<text:tab/>L(ï˜ðõ/!Ôé??œÕÆ?½&gt;dâ?öh ?¬GD'áÏng&lt;x¼ô¬i/N"Ë±¥;LÀnöl9g¥?f$mk¦ù?&amp;‹ñý¥aÊÁ¦Tð ±Î'y¤”??èÞÞ?V·%Ôí\ŒW€Nœ“i&amp;G/d?È?¶Ú¢!jB‰0:?ˆŠTE™ô‹Ï-=Ý@</text:span></text:p>
        <text:p text:style-name="P2"><text:span text:style-name="T1">¤‡4‚¿–ËéSyKï„ˆt©zá?óá¡9~«Ò¥/Ò¼XË(?hîµ²½/O2æ:‚¸šÁG{</text:span></text:p>
        <text:p text:style-name="P2"><text:span text:style-name="T1">Ú+h?Ó?OO‰2Ê²ý¹S¶Peô1 ?á?¬ÔÔ‚ó¹¡!E-ÂÇ?&gt;~ñ”5´w?þ¹HBzÆ¬¸aÂ¡nC='?mæ ?Ä$ä$dŠgœøêÑ"Eé?Û1€=àæØ</text:span></text:p>
        <text:p text:style-name="P2"><text:span text:style-name="T1">4.hMƒÔ?uô`g7Ø¹’?]²®mÿr²?-3|é?«3¡?U§ûQÁà/í?F`?ØaÛ2Qm[nå Í?dï¡å$?+èêÐ¹r%‡wþ«é©µ@dâ˜Ø´ÆU$¶ÝX2öÜ‹ÐÃÉ‡v/sj1&gt;?ûçh<text:tab/>1HÙ?Àß?N?ªø0›Bð6`û%±c~'CÂÃ?ß¥!Ç/ùÆ8²ªí‡u?ÖLðœBA %ïÛ8?•|7&gt;sêñ&amp;Äþ*¾Ç®úð???</text:span></text:p>
        <text:p text:style-name="P2"><text:span text:style-name="T1">z????ræ¦?µëú½·©•žY~LÀÄîÖq&lt;@ƒýjS½&gt;=[?/Ý??Ÿ?GÁšB7Ë?¨B‚</text:span></text:p>
        <text:p text:style-name="P2"><text:span text:style-name="T1">õà="+¸4?}òå*?Ï÷ùäå*Wø08??KÛÅÐd"Ðy}“ ÿ§‚œ?×?sæÐvÁO&lt;?ÕO×ô^yF÷â}¸ý?+ê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5 0 obj&lt;&lt;/Type/Page/Contents 96 0 R/Group&lt;&lt;/Type/Group/CS/DeviceRGB/S/Transparency&gt;&gt;/MediaBox[ 0 0 396 576]/Parent 2 0 R/Resources&lt;&lt;/ExtGState&lt;&lt;/GS7 7 0 R/GS8 8 0 R&gt;&gt;/Font&lt;&lt;/F1 5 0 R/F2 13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96 0 obj&lt;&lt;/Filter/FlateDecode/Length 2817&gt;&gt;</text:span></text:p>
        <text:p text:style-name="P2"><text:span text:style-name="T1">stream</text:span></text:p>
        <text:p text:style-name="P2"><text:span text:style-name="T1">xœYÝoã8?/ÐÿÁ÷æ?­kùÛÀ ‡¦;ÝÛ;ìÝ?¦À=öAq”Ä?ÇÊø£™ü÷GR”c§I/s3("Q¢DQä¤üðÔtåJ?óéÓÃS×Éb£–Î×‡W½ûóáõ°S?ÈuYË®ÔõÃ—~Ñ!éoJ.UóøèÌyvæ¯·7?/Â?Â‹?çuu{#??þ'‰¼&lt;Šœ8ô=‘8¯[˜÷ë—ÔY··7¾³¦^Æ½_oo¾ºÎìOçõï·7ŸaÅï·7ÿ¾½q&gt;ÿþì&lt;\?q®»No/Kù¢u7‘òD®0'™.îë&lt;ü;þþüÛ/Žf™8ôD?Ç?)üÒRŽïù~?íâ«»kô¢R[gv?‰È•kYÖ3?¸Ô]Y/mFfB¸5÷»MÙR3t÷J}ófÀÍCó¾ã‘²C?&amp;?²?õ6r·S´àLø“£“Ý?½À\s??¾Õ[Õ•[…’ˆ8?¡dw7Ë]ê&amp;î~£P\?¥ #5bw¥«JÏî?wÏ“@?ÙÌîCWÕ]?¼?¦?ºiTÑÍ2—9»ÒM‰¬ª½»Bè(Ë½ `…“¸êäÉ?wÕ×K¹…?Q?²B"h«m{Õ²ö¡?bß@¤±—†ã</text:span></text:p>
        <text:p text:style-name="P2"><text:span text:style-name="T1">`m³p[nwÕÁðë7”R5•ÖßÔÒ?b?º/º1</text:span></text:p>
        <text:p text:style-name="P2"><text:span text:style-name="T1">õCÂTuÕI`¿÷9è?õá‡îV?¸µ‘oŠ›û²«éZÛV-OV}x<text:tab/>ÎxŸ?3÷óñ?Ÿ|?&gt;žòžó\TD4áucAä–?µî¨?¹¤š²^s—t??Ã]Ù?­u</text:span></text:p>
        <text:p text:style-name="P2"><text:span text:style-name="T1">?·i­~¬—Dxa6UL??ê€&amp; A/+º??Eà?MSª%?jò?cZäLØT?vª)Ñ4˜?ë?aTõ?†GÔ?Ì¸¹æâ¢Ô£3&gt;¯Z´½Ð5FSèíNÖ‡™°?’&amp;GËÜËC{¤«?EÕ/Î??ÐÃ¬Á?n­Ö?mo8Ž6?ül<text:tab/></text:span></text:p>
        <text:p text:style-name="P2"><text:span text:style-name="T1">î?˜w•RÃÐ‹&amp;n#?E á.”¹=hn?Ù¯3¯@¯?Wý?û?.1eæ{Ž|¶ÿÐ·÷</text:span></text:p>
        <text:p text:style-name="P2"><text:span text:style-name="T1">R‘õ£åã@înðŠôþÒƒ$õr1]?@Æ¬Þhdî(T˜Å‰°ºæÖEîÅ“õrwWÉZudd&gt;(T÷?ì¸?<text:tab/>i&amp;}é?Œ¡½7þà®?¹Û”…5bá–UÕ·ä;ìà¤?ÔÜNÓ¼FB?ü6a?‹J¶­Ñ¤^á¯@?×k??ÈÅ¦¬–ª=3úÄ#ïîJU¨)/øØr¡?Èá×PJ^½è;¶Uè”tT’?zÒü,Ë¶¸ÂDÃ?,E°ø?"q?Ôn?ÎD¾ZCH7d¶yh‚°M?¨HÒ‡d-?AÔ‘&lt;¥ö†ñ§¡µlÊ?4ð?M—ÕÐÆ?Â?ße=Ðwˆ0 “Æ@ã?ú_gKS/¶??<text:tab/>­±í?ÈlØ4?</text:span></text:p>
        <text:p text:style-name="P2"><text:span text:style-name="T1">ÐG?Ý?öŠª3­?wa¾U¥ÉHŒ?×—?!È&lt;‘O·¾è4!è&gt;žÎÝÃ?džÙè?&amp;îG?c&lt;{'(×P„×\t?âfÇ¼#?"BR·/›ŠÎ•ÅGwÊ?cP?]?</text:span></text:p>
        <text:p text:style-name="P2"><text:span text:style-name="T1">®«ÌøÑÅ`€4?Æ?iÄÚPPsw¦Y•]WÑÄ?î\ï*Ê6ÈP[3ƒ¬?FáöOe?ö$Qî%á?U??ã'ˆ?Ïð÷bþüð?2Ÿ?G? Ìá7à¿ÔŽ&amp;Ÿ%ÊÍß‘'ŠÆó,e´fÊs?üâÎ?¶?…ÏcþT?ßÌŽ&gt;??-×QŠyÄ’??~ZÿÅ¬;Z'dªÝ9ãÙpÂyüxÁÆ²ÄK³±Î~"f?y?ÉÈ˜÷x­ ÓÑo?¶¼?R&lt;ñ&gt;r??¿êæ³ÈK‚“•øæ¯&lt;Jžx"š¬Àpw?B</text:span></text:p>
        <text:p text:style-name="P2"><text:span text:style-name="T1">BÞ„</text:span></text:p>
        <text:p text:style-name="P2"><text:span text:style-name="T1">È^¬Ë‡à]2pžƒ’·ºíxB¡ë·².À<text:tab/>rò?3ŒK,UÅ}ƒæÈ² Æ'é?eÉ??W?Æn{h1?¡b'?SˆÛ-·?Š??›+¹h Ü? €gzLü§RË</text:span></text:p>
        <text:p text:style-name="P2"><text:span text:style-name="T1">)­á??¿?O uq"?<text:tab/>£‰1w[y¸£fFYß5 ä§^z?„†T?Q‚ÒÅ41ÁN¤)@ön§M*"RŽÎH‡‚Ï¤§HÜ(¦Ê¢è?YPŒO3£~¤?güCÖ—???¹—g?AÍ¡ï?¢‚&lt;ô²ptN?G„'ƒ</text:span></text:p>
        <text:p text:style-name="P2"><text:span text:style-name="T1">¬Ü9J?gÏ-¾ÌÙÃ?³?BbÀ?!h</text:span></text:p>
        <text:p text:style-name="P2"><text:span text:style-name="T1">áLÈ¸c?ÏÐ?w„°?–?ç?ÊEf- ?þ™9´?#Ë&lt;=3ödÆ?š”/:Å°g:Ê°ýó‰8<text:tab/>²ò2â¨?:*‹??”òÑ®ss«ÿ4÷Ò‰Í–hTÈŒQaã­lº^÷l¶DRµî×?îP¼%S÷3ð*¦¶ªZ]ò?¬ìÃñÞï­æ87A??Ë9õ‡?ä(P!Ü™š?w^ôæ?¹KhÃTÉ?¶E<text:tab/>‰Z¹*âøÐƒ$ö2›U¿÷&lt;Î?…?j9(|tÓÝY¢)ÝUÙ??b¶¢¾÷e£l©ÇU?Ì) ^’eMÁÿpÉå@ob,?_Ù¥S„ ;1=„-Œ<text:tab/>?&gt;&gt;{,¼Ü?3½-miJ5£oßG°ð?mÊŠ?iKÀ_ˆw×½?„(Ûx¯Ÿ{??&amp;Ìã@°Ñ{¨R?’<text:tab/>®eÅÌU"?‘ðüpºêÏEÐ ?0œ(ÐDP?a²8RŸ)H°¾VüZ )Q8›-|¤aêeù{?ùÄh1?"æ4½</text:span></text:p>
        <text:p text:style-name="P2"><text:span text:style-name="T1">s‹4ñ?˜,ÊPº?!¨&gt;¦?`"ÄÍÀfW©Å/"?»?†F“?F&amp;åcL›?(N&lt;v·?á-¤ÇÙhiZ6&lt;</text:span></text:p>
        <text:p text:style-name="P2"><text:span text:style-name="T1">O»??Þ???Ÿ&amp;’ŒƒÃ ={bÑu@Í‹&lt;?x'6qý¿6?½|”¯ˆ&lt;0x»Ý?dHƒ?Iìâc2=×a§¬ßtõ¦–å?V$‰ûºQ</text:span></text:p>
        <text:p text:style-name="P2"><text:span text:style-name="T1">?c?3I4€?Ìß?v?`§eBäîu_-¯È7??2M@e+¿?”ûU¨º5í?ê¹ê0”â©[®l£ãÆ^5Ts?Êü~K<text:tab/><text:tab/>rÓ[-k@n?æJÛÜøÖšÎ—§Weƒ?ÒV_Lòˆ„Ž±./0&amp;&gt;¤/SFsð5ÜEY8æ!±-6Z“¤[Ùv?N€¬ë‚Ê;‹z@:V‡Øƒê?'ðƒ¸5=—@þ¼?èo­‚èñT7Õé£éIŽ5’ñr ´ŠÈ?|Y5s¡øE%¦˜®÷h?) !?kó¤?tÝã‘Ò??/(¡§??úã&lt;?æa?­¶ÁŽïþLŒ^"÷%ÙEJeþQ??˜@Ý?ŽäöYƒ¦Š·OAª‡•Û¾Øà#½?±;'Ûža?­:|šÂ‰Ž‰É8?#ªwñÍ-ðÂ|²óûÀùî³Š8ÿu?nÓ?p–Ì&gt;e=ÕÆº!ô?S?S©&gt;âªŠÂ½}ã?lÖà?£€~_7JVeç²9?®ÖW¦%»Î&lt;?™(‘ãG?3²P×¸F?F4z?Æ?æR ??ÕªèØjée·QƒåCžT˜^àÊ?î´S²9­C‡hœÇXýLvû0;?yŽ•Ãˆá+?,°ûÂŠÁ%$6ùãÌuœ‘°ôfõ±?‚ØËÏàÃª¬—à</text:span></text:p>
        <text:p text:style-name="P2"><text:span text:style-name="T1">è?Iˆš5?RÂ"$T¹vÊ&lt;~š?*‰pŸ5 â÷?¿??Ì,D]e?áÂq2]º¡à…,?„&lt;?kM5</text:span></text:p>
        <text:p text:style-name="P2"><text:span text:style-name="T1">E?ˆ²®’mYÙú?ëÉ¢QjÇ?åèM?‡?¡}_Ð?²ÇÄ?ûá€zÝF?8?2P¢e4?”Å†û²¹Ö£óÌó“èLd«Õ[ÙÉ?©(6ï­±ÀZtÙ?¡‘+Ä”+—</text:span></text:p>
        <text:p text:style-name="P2"><text:span text:style-name="T1">“ö5Ó ÙÆËŽrNŸâ!Ñ†iöWÚ&gt;=G›¶Á’+D‡Â?ò˜±Þ?Êã‚??±Ž?éè=A¤øÙDqS?nm‘„XÅôµÒ•^?F]‚£8Ãüp´÷W·âe?ØŠ¾¢Ë³+_õÑ'õ<text:tab/>˜†;?2ƒª?´?]Cú^Ð?GüŠ$k‰â??+Ñ?¿Ñõ7?P°ùX??­R[ó‰*`Ï„?uÅ•?ä?z­?Ô0?0<text:tab/>?îƒÁ¹?`ý/Á§X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7 0 obj&lt;&lt;/Type/Page/Contents 98 0 R/Group&lt;&lt;/Type/Group/CS/DeviceRGB/S/Transparency&gt;&gt;/MediaBox[ 0 0 396 576]/Parent 2 0 R/Resources&lt;&lt;/ExtGState&lt;&lt;/GS7 7 0 R/GS8 8 0 R&gt;&gt;/Font&lt;&lt;/F1 5 0 R/F2 13 0 R/F4 24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98 0 obj&lt;&lt;/Filter/FlateDecode/Length 2709&gt;&gt;</text:span></text:p>
        <text:p text:style-name="P2"><text:span text:style-name="T1">stream</text:span></text:p>
        <text:p text:style-name="P2"><text:span text:style-name="T1">xœ?]oã6ò=@þƒ?? QDQŸ@°‡$mÚ=`q=l€{HûÀÈ´­[Yt%9^÷×ß|I–?;ëk¯Èáp83œOæö¾éÊ™)ºÉÝÝí}×™ba§“—Ûg·úãöy»²·¿™yY›®tõí×õk‡ _­™ÚæÓ§ÉÃO“‡çË‹Û'5QÊÃÉóìòBM?ø_MRí§A4‰uà«dò¼?¼_¾¦“y{y?Læ4ËdöËåÅ‹7¹úcòüÏË‹ŸâŸ—?ÿ¾¼˜üüåqr{‚Å?×unyšË'çº=.?øÒ9ñtòÜÉíoxâ—ÇÏ?M‚#d?åç?ˆ§R_eDj?øA?Á¸xñê²°ÕÖ¿Ò@þ&amp;Ô™÷Õ-mW.?`[?¥ž«­ŒŠ+¥&lt;ƒÿÔµë?¸°ÕJ†¯ë?8³¶¢aâ™¥ùË^©Ð›Ê?¦Gê???vŒó@ûa²ã\å!±^ÖEc§åk…Ü©&lt;?ÀÜÖë²Û2Q€?ï3?´E‰`[Ã%•??cØ?ª_5¶Ã+Áåº?ZÝÂt×(¨lŸÚvUvç°?e¹?†Â.1</text:span></text:p>
        <text:p text:style-name="P2"><text:span text:style-name="T1">b–</text:span></text:p>
        <text:p text:style-name="P2"><text:span text:style-name="T1">ÒQ‘gV+Ó??4½•ÛØ~‰Y…?iÙÕoe†r-ÐÚ¾Ù?HU¶Åõ–áÚ+à&gt;?¯&gt;Å•V?…c®^¼</text:span></text:p>
        <text:p text:style-name="P2"><text:span text:style-name="T1">?C¨®[?òc‘ÒØ×²×lÌvr?…Þ¬qK&lt;™&amp;5?(Þgb?ø???~?áš?¦¥®T¢é\ƒ?åmì°i¹n;Ö0LP^\i?kjßJÓáÜžÃ0|u&amp;?#£hp?Î¹6?Ý(pŒ¼1×¼ú¹fqpÜYC·°?›BE‡È'oœñŠeD?|·ÓT•X?§7¹??e¯y»©§Œü±?QêëH?è?%š¥?HAH=÷ÚÕºaØºeˆ«q®¼Î1|?¬uV¾ÕnSÙéÜò”L</text:span></text:p>
        <text:p text:style-name="P2"><text:span text:style-name="T1">p?ë¥‘m?•Ö,›³ŒBk4,f±$ƒ?#ÒGµ•IÙú2ú\Ó öŒ?</text:span></text:p>
        <text:p text:style-name="P2"><text:span text:style-name="T1">°eSÖ2kmÝ’zCÝK‹à™)+f</text:span></text:p>
        <text:p text:style-name="P2"><text:span text:style-name="T1">g$??V¶¶]cN°?æ¹?„ûìuýáv?úœ;P¹?A;1(</text:span></text:p>
        <text:p text:style-name="P2"><text:span text:style-name="T1">M??¦?i§[ž@,Zu&lt;„¨‚¬Æ`Ð??P}ŠÑ??Õ{ÇÜœBÕ¡Ÿì£N?Œ?E?…,?\??X?»½Ê(a?ûÑ(²†?'?°ÑÉª?oäàŸ ¡TæëtŸ?m?Ÿù.A©cy.ô³?óœòÃT¤ûŒ†˜ÅÞÆ­«)#¯*¿Y?²Ã ¬*p‰?½_?_áÊ•?gu–x›²[?˜</text:span></text:p>
        <text:p text:style-name="P2"><text:span text:style-name="T1">?hÛïf¹ª@À?›‚NÁ?ãwÉó?KQ™³'ÜÅÖ­ñ?ÀËÙX?ˆ[??ê9B³žX/?e5…&lt;Àpòƒ˜B†,W¦m???6Âð‰k@úŒä£?ík5¾ŽMI?)×Þ¬¬§&lt;ÂäÆ£?²=Œ²P8?ÐÒ¡BúÙ¼œu–¶…Ì&amp;À¸?À?F—&lt;ò8?9`¿!£#Ê'óQŒ‰hÄè‹·~ý¯-º3bŽŽr¨‡@</text:span></text:p>
        <text:p text:style-name="P2"><text:span text:style-name="T1">d(ÄØ‡GS°<text:tab/>ÃÌûâ8JÂ??bðÍ H?‚ÃW+ƒ™Y–Ui?A–{Â?Œâ7$?ÎŠuƒÉû?N5ø?[óä?M?LOŠ?·ž/:0Ò’?}¡äZ¸)Ã?‹žK*m¦d:Ä?š5„æUã^+`Æ³K??âög?›%}?;ƒ½¶i†}î?ë?•?éƒŠ?S¦Ò?--?`?{D«æè?Ó!?Û¶3¯UIIc!‹ËuŸjÆšs?\Q???oâs´øLÛv§?ÎÌ?â9HýXí&lt;?ÿ‹Ò”¸Ÿ–³™å"+Ñà<text:tab/>±–M¸ÄJÀÖ_á¶»?)&lt;?Ð´a¡wKŸf÷x;ð]¸</text:span></text:p>
        <text:p text:style-name="P2"><text:span text:style-name="T1">oC?áÛ-€S??S??E?ïNY{?’µ¹}?%¹5<text:tab/>´&amp;"l˜k??³¿‚ø?d}„o</text:span></text:p>
        <text:p text:style-name="P2"><text:span text:style-name="T1">ß??ü<text:tab/>~úÓM”fw?›`%Ÿæq”0v?Áï‰ñãÞ?¤¥zH~Ç”ã?5ÊûâÇO*?øCÊ´w{ã€1éÄto?Îc¡sÏã7á)Î?6â%?,õI)á„æñøä?1s99fÞ`åP¥Çº½^¥)¤R}Ä?wé?½-?n?š?2Êº°ÿ`È?V¿ù.ìcè?;j»5??€AÞ2ãqOô*ó8MƒÙT¸?-EC¥?¬üÀâÃ$ö“=?’˜ÆA?&lt;pKQŠj=©E_?7d}jAëNÕ?`£i&gt;&gt;æƒz?ôª?p(ü(SÀ!…ƒ8Y‘?¹x.??Ã3h½JpÌsêË0V~’ï&lt;¼¿ Æ?@¡ÚrÒM1-u??[€àù©âL?ß¶X`Òt®¢ä?Þ}?¼qX½IrŽa©êË?@XR‡áøš?ç5©ÐÎúI|ÄžD?hLh?'Š© ‚?kLƒo¸f<text:tab/>A{½æÞÇèˆ‘«$BÝí??uÎÀß‘9æ+</text:span></text:p>
        <text:p text:style-name="P2"><text:span text:style-name="T1">Êž &gt;Â×)e¨,ð!?6@k€vÞ²š7MÙuV¤šºŒÊ?</text:span></text:p>
        <text:p text:style-name="P2"><text:span text:style-name="T1">VëU‰N’b?ÉÁmZA8§n?Cí§}»jÿ?:&gt;³êJpÏ¾£â?L³Û86ZL?œ¦¸?GgáÊ„Û˜ÌûÝûº.?B­÷«’xš;L0Î3ì;È{û~áæžò¹+ ÈÀæ^‡üœ?ßÅv…?NGª,¸Á?TlºðÓÒ§-¡šå?(?×K;õ¿‚©ö&gt;S$b’èzÔœ~È¢Êc¼Nf‘j,”2Ã?¨&amp;÷À1)?ü„Z$Ò5B¡nÄSI?èô{ÙvÔ¨¦ƒê3Ô==uÈ¬×¶&lt;ßà&gt;©Tqhè1á,¶3ågc_ìíž‹?TÒ)7„&lt;›íí?xprË?Dµ×Šºy÷a5?ˆxQðÿûl˜%~š½g¾?$Ùæ0|?÷Z?„Ð%î<text:tab/>ñ¡ÓjháÒ=­½M¡?óò</text:span></text:p>
        <text:p text:style-name="P2"><text:span text:style-name="T1">ª¡c:ÿ°`QIêgj(X´?*}ªWy*eG$é?‹ŒÝ</text:span></text:p>
        <text:p text:style-name="P2"><text:span text:style-name="T1">•ùÖ{hOåqW</text:span></text:p>
        <text:p text:style-name="P2"><text:span text:style-name="T1">ÈJ E?aHá åaeýy?û¤Ì98#Û/gTžÜI?¤˜§îÞé„û²¾ØaN?%??{º b)“¢íQŠ´?®¿SÜ¨XCK=²¡¾±3MéøÁ?_ˆ ·kûR?Û›'×w@ö;½ŽADÁ~âZÖû&amp;</text:span></text:p>
        <text:p text:style-name="P2"><text:span text:style-name="T1">??³?íÃÎòjh’zŸ?4*û?s…-?¥\&lt;Ö?òÇ&gt;¬sø?q?L!L+O ?6Ívh9Ù?3}˜ssÊ£Ð§Ž|ò*•Mnv=?¨lÇˆý«(5²f{-²Âìð9ä¸/ã£+úò¡?ý=¤þ{w:êÊaè'É??öåç?§Õs¢a?û}šYZC/Üa”?×?Ã¥k?‚!$B??%Þ˜ÈÉè?Ñ‹Ð?µoÑã?R?2\Í†Ó­ŒFO!ˆ·Y8?ñ‹?¢?!=–œQ?(Ðežh??#ÖH?À­ëo?x|³ÃÄ0B¯Î‡©mXj¿É£</text:span></text:p>
        <text:p text:style-name="P2"><text:span text:style-name="T1">¤2²pFeÓ¤jÀ§ÕÕ#rãƒˆ”sßZÞ?<text:tab/>ñ™òÌ?’c.±oîô¦Š«Ù3öVºkyrM†tÎ¨Ë×²??´?æ?HèÄëLeÑ‹¤???DŠ#&gt;üaNÈ"??£!'P”}¨?Hä{’¸(</text:span></text:p>
        <text:p text:style-name="P2"><text:span text:style-name="T1">­</text:span></text:p>
        <text:p text:style-name="P2"><text:span text:style-name="T1">?iw)žö-¯´«ØTî°ö¢{?Ý<text:tab/>µ?÷g‰Ñé?åqüç=Ñxv,*[`9??ëx‡ÑóÙ7Ù'Ï?å¾¨—XÅÇ?|Ú?s`öwòB?øpô8Ž,?3?ðUµž¯©&lt;?´'??ÂËS??çØ?Œ¨rÇB´?CÝÔ</text:span></text:p>
        <text:p text:style-name="P2"><text:span text:style-name="T1">Óò?@‚P\Ÿ {E?HxØ'</text:span></text:p>
        <text:p text:style-name="P2"><text:span text:style-name="T1">žÄº³"/?¸ìñôîEú”Ï?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9 0 obj&lt;&lt;/Type/Page/Contents 100 0 R/Group&lt;&lt;/Type/Group/CS/DeviceRGB/S/Transparency&gt;&gt;/MediaBox[ 0 0 396 576]/Parent 2 0 R/Resources&lt;&lt;/ExtGState&lt;&lt;/GS7 7 0 R&gt;&gt;/Font&lt;&lt;/F1 5 0 R/F2 13 0 R/F4 24 0 R&gt;&gt;/ProcSet[/PDF/Text/ImageB/ImageC/ImageI]&gt;&gt;/StructParents 35/Tabs/S&gt;&gt;</text:span></text:p>
        <text:p text:style-name="P2"><text:span text:style-name="T1">endobj</text:span></text:p>
        <text:p text:style-name="P2"><text:span text:style-name="T1">100 0 obj&lt;&lt;/Filter/FlateDecode/Length 2884&gt;&gt;</text:span></text:p>
        <text:p text:style-name="P2"><text:span text:style-name="T1">stream</text:span></text:p>
        <text:p text:style-name="P2"><text:span text:style-name="T1">xœ­?]oÛ8ò=@þƒ?•E¢ˆ¤&gt;qA$Ûôº@qÝÛ?ûÐÝ?E¦-]dÑ•ä¤¾_óAÚ’c·.p<text:tab/>?’Ãáp8œOêú¶?êyQ?ÞÍÍõí0?e¥gÞ—ëG³úûúq³Ò×Ÿ‹EÝ?CmÚë?ÖO?‚þ©‹™îÞ½óî~½÷î?ÏÏ®?„'D?Kïq~~&amp;¼?~…—DA?E^¬Â@$Þã?ð&gt;ü‘z‹þü,ô?øïÃùÙ?ß»øÛ{üíüì=?úz~öûù™÷þÓ½w}„³;3fyœ¹?c†<text:tab/>s{ì¨œX9º¯wý?wütÿñW/œœ1:pÆX?"ƒ3Š?Z"ì]…A?ÊFå??ˆ£Ñ6ß‘U?Äá”NÈ?¼‹«Dø·]=TK=Ôå…?&gt;Â¤_´3î¼Âd}!B¿]à?–E×m¸;T?:±ðKÓuº!y]ä?Ïèù?‰Öe­Û·3s&amp;´Ïú÷D?ª@&amp;‡D O“€?D8%Ã?¸d–Š­?ìØ~Ö?¯u»àAp?Ë"MƒH?gYä'±,²,â;,;?{Ã­i?î&lt;tféî¦î?»¾¸?™Û(‹–çŸô¡›Ø“}”å”V¯{­q­</text:span></text:p>
        <text:p text:style-name="P2"><text:span text:style-name="T1">XUV#T8?¡U"?¶³?ÊN˜2Ç?ÚÂA…Fk?]ôÃhLôÌr?šõÔhR­ïó›Æ²??±G,õUÑ</text:span></text:p>
        <text:p text:style-name="P2"><text:span text:style-name="T1">­îúËE„cå¿Vºƒ½F?TuTsut?‘?Íx²?‘çÛPq4:$Žì!ø²?Ê</text:span></text:p>
        <text:p text:style-name="P2"><text:span text:style-name="T1">¢g?bÜ9¿?P^56ÿ0OhÏy§¿®Áªš</text:span></text:p>
        <text:p text:style-name="P2"><text:span text:style-name="T1">^|&amp;ý[l”ß¢È‹aÝ?</text:span></text:p>
        <text:p text:style-name="P2"><text:span text:style-name="T1">??õÜÝ?`‘õ™Ž§žÌPa/âKp8K?k‹2?¶þ56šçù¸097Ý)*?¥Švw‚?QšÒ)vò?"òI_…@ÂkÚ?ƒ±'m;ú+</text:span></text:p>
        <text:p text:style-name="P2"><text:span text:style-name="T1">n]4ÍÆâ¯:Ý³‡ÁQÝZÄbµêÌ·zy‘ù?2:èíŠ9HesŠü•</text:span></text:p>
        <text:p text:style-name="P2"><text:span text:style-name="T1">"ùV¡tWÂ†¨=fî‘??.Ö«ºéQö}ÅV¢,?Å”(Ñ?sñ&amp;VˆÃ!?}Z$rç ¾øŸÑxèŽü?"•ÇV?†ŠN#??ÁUW·e½?[j4Ï|ä‰™á??sÇ&lt;ýG—?¡Ð-äÎ§äþsÍ??Hó?‰0Œa?¶2ì)*ÔsðN?+¼‹XúxÅ1ÙA?“ù„?ËŽt°¬?¢ðÑ??t_Íº™ñ(Q¤=?ìª?ºGC€™.›¢³Ú?Ë‘cƒA¿?ÿ#ýÊÎ€¦ö'(¼ÊE Sç3+d?E?ÅN²Ðce†NÝ¾è~¨?Å ‰ÙÀÂo{Û)l.d «?QDB'(¦1—?øÑÁ8b»MA;{}‚ª+?]*¶lóaÙÞõ·¡+L7ƒ|¨«?0¦</text:span></text:p>
        <text:p text:style-name="P2"><text:span text:style-name="T1">Ãë??"Éõè9É?<text:tab/>â?|C±d$8òÎ³e¢W©¬+ih9?g?Xï²(ê¶?N‘s¢?%?(Öº¬&lt;ým…z¥»z<text:tab/>ZV`¿ñÈñÁµ’3€?Ûä€«„ØUcöÍ¬÷H¸Ò_õ›?¦+Ó??.6¸ê˜eË&lt;?Ä”¥?,[?°lw¸??ºÛ¸[ƒp$È?8“?2këya?F³n†þhÐR1ÚÍ„ÞVáaù¬î4EÙ?#?êåªÑ(4m­?apq?VÌÖ?*1Ï#?»äÙ›ž?¾ÍS??9S–¥š„?çþÆ¬mïUSüÄ.‡!;(úgÛëÍ’4Û´„˜„ì§pêI—vÒ­²?«‚õ6w?¯º?Šo§?d%!›ÌGJ'rI??ƒì—¢YÊ??$A˜¦?õ?—\Ú?k}&amp;4UñBè?±?XcÔf–?P¢òå~?ÐèãÀ4{jŠƒ¾èúA?Ï¤U˜:ÏÄêy?Fs?9Ädõ?Ü¹?H,áO 99h„Ð[†Äñx†ðÓwBØu#ü?ð"hïÇ¸¸?ÒÆY·?©!f”2fÎDÇ?•%?#*?¾s3ò†?ðÔŽÑ8y'ÂÑ‘Â‡1‹w°N&gt;ØYø‹Þ#?¯Ø2‚[?&gt;7%™@¢íâS²|{+2W;;X?cSû'cž]rÏ-øÙ</text:span></text:p>
        <text:p text:style-name="P2"><text:span text:style-name="T1">sì?]-hî¿ÉŠÙ=¸óXM‰?³qÙ†Å@U¬8ª`Õ÷dÖ?wÑH@ï†mõ?9ßåO«›Lst=ÛäÉšÊH</text:span></text:p>
        <text:p text:style-name="P2"><text:span text:style-name="T1">Beû©U?¼ß?«?&lt;st<text:tab/>?÷A¸Êéã½Ew¨!ß?iÕ{w_¬ƒtÉ|BŽ5q«hN‘ ½?)EjiØùñ:§??ÆwñIw.?H?ÕT4???êx</text:span></text:p>
        <text:p text:style-name="P2"><text:span text:style-name="T1">(“8?î‚o©l?ÏÙ4GÔ"—A¾¿êê?.??LpŸ[óÚnËº©7…q=šû„Ýu[—Xd(ôÒÎ?âì`š]y?Þ“Ûb?ê?Óm¶¥ %fÜûxBn c?„î=?ü¬}¦øº†Ä? ?úúEs•???¤<text:tab/>dV*÷ÿ¬ê†ð!ó³ë^‹ž;?7ý°žqÁ?cµ?m$v!)é?Í)ŒB?Å6.?”ö©?²ãÊ˜†R;?û÷E×Õ??/§/K`T?Ó!<text:tab/><text:tab/>Yg?? ›BãuúüìÏ_¼v§‰Ù›'?¨ET</text:span></text:p>
        <text:p text:style-name="P2"><text:span text:style-name="T1">ûçAì’Õñ‹Òï{î$–ˆ7a÷hÊ?ÇA?OqY8x²y±4kwL(Ðæºï)1Ãƒšù±?+IƒäÄýe*Q??\ö˜Íƒÿ¼´»¿?§ä)R†NÿÇnÊ§?êlr‘}cŠ?Iÿ?)&lt;hR¤üaZ?0Ê£Š</text:span></text:p>
        <text:p text:style-name="P2"><text:span text:style-name="T1">õI?0g</text:span></text:p>
        <text:p text:style-name="P2"><text:span text:style-name="T1">‡`TPG’Ò?šÄü?ÆTlA;?s6¯§p?&amp;ølô6#fue¡'XóÔ32?¡R[`?xá:\àã\¯µ½?[ùáôè?S(? ?æª&amp;ó_+cÁEÓ?Èk~À/HòP€°’%?ešqü“P[Ðl©!³?òb¼P÷^„?›<text:tab/>Bï¥î1/??¹5_ìéÖ¬?•E¡ÇI®<text:tab/>22ßå%Òû©?'Ò,ñþ??Æ?›/D.?Ê(?Q6áq™ˆ”‰Í`0W?7?šÝŒ"_¶K£??ƒQœÙ´+u3éÍ.šb?#'Ô¶q?0·kîv©…¤6¸¦oxºÝq;¥Ù??–ò.É˜4+âQ¸æ3½á-s)¡ãæK?‰Ýfß×'ˆ‰jd©£§&amp;w(—`Üs”ÇÍp—Ÿˆày?äû{ý8‚GÇ#¸ˆC¬?ÙO=’)®¦ ©Ì+??jú¡«Ÿ5N)Š™Š‹Bp?+mV?¶(TÖí3¡ƒNo?‰^}?ð¤)@k~—??RÝýÈR?†•cQ?Ã3CEHÕ`k+l|?B¯^”C</text:span></text:p>
        <text:p text:style-name="P2"><text:span text:style-name="T1">ö_ò+”¢Š†“??QuÏ??°·oIäþwH•}??I‰??X?ÈÎìJÈX_tp‚Ÿ‘rïãÇceý?ŸŸžÍdŽÞŒÄÃ¯?äãr‰®??'í’?ðÜôèR\0pÎ?ïŠs?iK`÷ÆUžà½E˜9=Ø{kìWP¢ƒDê?ÍOØŠƒ?ˆ?†(%?¼àcŒôù¾gõ|?&lt;âìÀZÂ:Ój</text:span></text:p>
        <text:p text:style-name="P2"><text:span text:style-name="T1">žßÑ˜£óS’Ÿ%ÃVÝ?.U?ƒâO¹äço¸ë²hN8a??RF?Ô¨lŠ¾ï=´ ?S8_=¬I³?(§?„õïUªø8µoÝº„ü¡è6—£#]¥?\e±?eZñ#g?ñË^nI</text:span></text:p>
        <text:p text:style-name="P2"><text:span text:style-name="T1">?¿úu :o2€ÿß7ÂÓ3´­Gàì&lt;UA&amp;÷žÌ¥buðNü9Z?f˜ÌŒv?“&lt;žÿaj‘ÇSÎÞx=úøêÎÐ]‹(Âo&amp;a€…2?{þ‹?òiò?{ÑxïÓp²?’qçD‘ƒF?‰¡ƒy-®Î§«“ I"üZˆ?sG«*uF˜£?_üà"¡T?ŠŸ«Ä7`h]=ü×»ÇQ?s˜Æ_Ä&gt;Y&amp;áýå‹ú"=tLù?*’x²?F]y hí-Œ?f…?&gt;aÓØÏcø÷×?V/þ?Ý-?¶Ž1ô-?</text:span></text:p>
        <text:p text:style-name="P2"><text:span text:style-name="T1">Ÿ52Žyÿ?w¼?À×Øy‚NSÃÂ?ìÊ¯`¤aÙÏ{è#o¾WÓcÚ„³[p¬PE?)°á?Y?ç<text:tab/>™è[jûçÄ§ŽDN©‹¶?Ó‰?žøØ?.&gt;í©½û|ã?þ?!¯s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1 0 obj&lt;&lt;/Type/Page/Contents 102 0 R/Group&lt;&lt;/Type/Group/CS/DeviceRGB/S/Transparency&gt;&gt;/MediaBox[ 0 0 396 576]/Parent 2 0 R/Resources&lt;&lt;/ExtGState&lt;&lt;/GS7 7 0 R/GS8 8 0 R&gt;&gt;/Font&lt;&lt;/F1 5 0 R/F2 13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102 0 obj&lt;&lt;/Filter/FlateDecode/Length 2594&gt;&gt;</text:span></text:p>
        <text:p text:style-name="P2"><text:span text:style-name="T1">stream</text:span></text:p>
        <text:p text:style-name="P2"><text:span text:style-name="T1">xœX[oã¶?~?ÿ G?È*¢(Y??l±Ù6m</text:span></text:p>
        <text:p text:style-name="P2"><text:span text:style-name="T1">,N?6@??} %Êf#K®DÅõùõg.¤/›8k??ï£ápæã7¼ý4XÓ¨Ê?ww·Ÿ¬UÕJ×Á·Û§~ó×íÓn£oÿPKÓ)kúîöë´°Øõ›Vµ?&gt;~îþ?Ü?]_Ý&gt;ˆ@ˆ(K‚§æúJ?1ü‰ —Q?§A&amp;ãHÌƒ§5Ìûõk?,Çë«8XR«p­_¯¯¾…Áì¯àé÷ë«_@â?×Wÿ½¾</text:span></text:p>
        <text:p text:style-name="P2"><text:span text:style-name="T1">~ùò9¸=£â}om¿&gt;¯åCßÛ?-¿ÓK–¤ÓÙï?·à?¿|~ü9ˆß?3?Q™ÂöD?‰Â‰ªT?Ì&gt;Ì“p£;m?eõLˆ»VÓZu3?»&amp;h;</text:span></text:p>
        <text:p text:style-name="P2"><text:span text:style-name="T1">ØÔØ?áØs­iÍ¦ÝqÛ®”=¬²+½;ˆ¬Ž?²°ª_væš»?ûzKñXFÉÜ)?rAJ?öƒ?CB?¾Ñ7XÆû±ñÙ´íHÕ¦?x¬ÆÖ ¶¦[r‡êj®l?c÷½[cW,ö Ît?fåÔL‹2J?R3ø?Gq?— tõ-l¦®Â??o@\’Ç!é”ÌãpðV ¶?·h10#Í?¡îÔ¢Õ£k)gA”°™6¦uý??õn`¤#ÑêÙµíêŒÒRæQöJi‘¤¤²þÑ^ó,’¼*¦?ë?¬…Û’y?Ú¾[NÚ5¶ºEÚÈµŸz·?l@ˆ?ýâ§ŽSµ¢ª•ëjh×ÕÔÚÝÍL$ûu®lÍ?Ý?&gt;”B)§1œMZÚýbÔÃø­á€ð´?ö&amp;(É®ì?.&amp; ZÄáB³·”"4#—ƒþg2ƒž¥a}ãœ?ÖlW†ö??(R^tg'?ŸjÉ".&lt;ÞW;Í#™ž?ZíÈéA</text:span></text:p>
        <text:p text:style-name="P2"><text:span text:style-name="T1">€?UÓ°ï||â€í]w½f¬ú?ÍQ ÃU¿uƒãFW¦1•Ó?»*µQ??ƒ?:›–?lë„÷“õ5ìn.±½”Qš¸ø?û5è)??V¦­?</text:span></text:p>
        <text:p text:style-name="P2"><text:span text:style-name="T1">F•1†)?‡?7Ñ–F§‘ŠQ‘•x¬öá+9„¤Q?¢ˆ§??&lt;”0‚+</text:span></text:p>
        <text:p text:style-name="P2"><text:span text:style-name="T1">·?q_ÈF—?]”Qvp?Q&amp;dùVW«å™µe?åÅéZŽ$ôûL„¿éA{ß€æhA£Ñš</text:span></text:p>
        <text:p text:style-name="P2"><text:span text:style-name="T1">=(-CµGØÌá?”­±¶u}?‰—öŸÎu¯±w?ñL20?EË³?S\T?­¼dãq?¥?h›¡_c”Í!„?’°z85j??¼(Xµ®ƒTÇ</text:span></text:p>
        <text:p text:style-name="P2"><text:span text:style-name="T1">Ø=êöE?ø?nŸX†?¬@-G{ãÚ?ö?h'K¸¸Å?¾º?Þ›Rµ€yä¶e?ê?SënV„?…EY`ä?ˆÓðH?Ïðâ?Õè+Ýa’éà^Ö ?å?Ìì?ª¾k@´?Öx“Ã.Âî‚89@nyp¬¤à</text:span></text:p>
        <text:p text:style-name="P2"><text:span text:style-name="T1">¨?&gt;³UC</text:span></text:p>
        <text:p text:style-name="P2"><text:span text:style-name="T1">–‚¸úê÷3Ã(</text:span></text:p>
        <text:p text:style-name="P2"><text:span text:style-name="T1">Ð2u?ðÍðBGI</text:span></text:p>
        <text:p text:style-name="P2"><text:span text:style-name="T1">00:7`â‹j'ô-?ÒÀ?#?º-/Zcµ³‰¤kšÇ9B.!8¥(;qk5€´?´èûvä½§<text:tab/>?ßwrn?’7ø–À®c¡ßîâ8ËàÆ”?Sq‡'ûQP™C?å?~)Ô¡~†2Ÿà¾ôá£ˆïxm‚r$Êâ&gt;?Ÿ?Ö‘œ‚çÊ»#9?P~þN?Î½ws&gt;a›uÚç&lt;îuõý¨3~#ýÄ{Úï¥8Z2Óò°ß,áo“.0ï&gt;?ùÞ÷6}‹Ãú“JËh.ßð1p?¦??ö !dWè3LöÀ?ˆçéèŒ'$b?Iq*Ÿ$?»Î+:*ÞbµITÌAS<text:tab/>`“;°yêkµC&lt;ÈÒ??µÛ9Ž¥Èfú</text:span></text:p>
        <text:p text:style-name="P2"><text:span text:style-name="T1">£ 4Z? üèŸ]?a?V&lt;? s?®¢05úiG"Ÿ)Œvn</text:span></text:p>
        <text:p text:style-name="P2"><text:span text:style-name="T1">?ÊûîŸˆ(•¯‘gê »€¯vˆ?5³?8Ù=YÀ:°?ÀnI0(Ê2|ì\¥ÒƒU¦;Â,?*R?×1§?@jM£Ý</text:span></text:p>
        <text:p text:style-name="P2"><text:span text:style-name="T1"> ¦£«šñ?À‰ó=b?ßdÃ…?W¿®£™ÃŒGË( ˜Ó ‡ìÇÑ,ˆ¹9¼é÷S?t£ÀE@-¸f?ÎÉøèQˆÄ,ÃTvÂÓ?jtÆ«ò2ÊOõ|åT'ó‹?o¨£?Àá??!ÆînQ?ËC?ó®‘’RzTþÆÜîÆ1??Ò#?äÈ)2?ïJØM{?|ö„?kKT„?»Þº?-iÛ=ûšŽ)Öž°‘]Ñ©œE;Oð?Vÿh+`ÍLº­ì0s”Õ§?)f4n æ?Î®"7òD¦3Ýó›Á<text:tab/>?Ö</text:span></text:p>
        <text:p text:style-name="P2"><text:span text:style-name="T1">èP«JÓ¨,ØKqÝjO?±5º¡ƒo/9€y?Íß»×Á!Œ</text:span></text:p>
        <text:p text:style-name="P2"><text:span text:style-name="T1">º‘Ñ‚ö?ð®@`O›Í€qDJlèf7Òâºq³"æUðZ&gt;Å’Ïctâ?‚Çi†Y"ì?’‡ÍÓ¾$?Ñ¼&lt;vÞG°B?ô_u–kt¾Xªgï(Ðb&amp;</text:span></text:p>
        <text:p text:style-name="P2"><text:span text:style-name="T1">?ÅEK?¦`‡¬Ît¬.)Ã]›¾5?¡$Ì~tÇ‰?b‡ƒÚâÝt:)Sž#…á^ ?|Ö5?ÒƒKNrÇyæÃ?a?ÓúG.È²kÔ?8?xð!ït”•é*¤¿Kãùö3c«Ü+?øÝÉcÂá-?ýB3ß%÷ƒ.bÁ;^¸‚›qàæ’Id”ûqñ–düÆ?É0dV‘ëz`&gt;ŒàDèÜ+×¬ùÝC¹&amp;??`­?ÎEP?´‹ñ?:×&gt;Ûzm&amp;²–?âG?¬½^÷¸&lt;?ä¶?ø?ázcÏ‚›</text:span></text:p>
        <text:p text:style-name="P2"><text:span text:style-name="T1">ò&gt;ü?$JV¶%ßI÷Q¯;wg?s£ä7ÅœU»¼w`Y\¬Ô?BaCÄŸh?—‹Ks*ù‘¿í?åd»~‚kÑâ‡ Ós<text:tab/>?Z?ÆÈ©(›[î"?ÿ²ãünC¨è!E,ÚÑ0ÞZœõ±€Š³’jjÁYêK?,DTd'Ž?$p¤×™¼?³Á}MïJI?‡¦µu?ú_UYz?Ã?&gt;¬uZ×~:#%Kt]†^™:?ã??¸˜çQ!^=b,¦Ñt³C&amp;??³¿§@RÞÆ&amp;x]774ˆè<text:tab/>Íõn??´b°»³¼/ŽJqúiúê‡³R¼›?œ ºÆg?BóŽö¬0ó/ÐÏà?Á?"äpzÆ£„+†BÄ^bžL?³&lt;ÉR|?Ý8Œ1lmzSr?Â¨êÉ¡pO?èÜô?Á¹7O?Õî(…·[ØÈŽG(‰Òj?â±?‰¡N??Y˜Ðü??”%”Î?×êÙcÉÚW?}À?</text:span></text:p>
        <text:p text:style-name="P2"><text:span text:style-name="T1">¿Ö,uí±Çã??ýø5D‘O±I-}ßq¼tÓœw…¼ˆâäTÃ³^?á4ÿn.?½{Îa?5ë</text:span></text:p>
        <text:p text:style-name="P2"><text:span text:style-name="T1">1„KrPÀà¨|íûºRgÖ?U?ñé:fí?Ð)#2œ2?n ô!÷Nñ­?aƒðƒ&lt;?ë??³?µÑÃOT}êi@w„a˜þNmë¶’b ái¤âBò†IqéŸçG©Àš±ñÀç¸í?íÈŸúµÆ'ë%}Š??fÔ¦i€÷tŽÁ"”ÒýE˜ê¹(3º%?&amp;e#Ä?/?µ?&lt;až?E·,ÜÃ1ÜÎ‹ÖŒ+?]—ØàÃâ`,²5`eL®çÄ4 ‡?åèuRdaÛ/ý3NëC’Ö÷Ã?hO$Îóá[³&amp;°ØyÎ®o\?ír¸`/E</text:span></text:p>
        <text:p text:style-name="P2"><text:span text:style-name="T1">^¾ò,PPÓ»©?¡nLe </text:span></text:p>
        <text:p text:style-name="P2"><text:span text:style-name="T1">™</text:span></text:p>
        <text:p text:style-name="P2"><text:span text:style-name="T1">A*~­?dwÁB??ªv–†ô$³?zp‘`Äç?"ŸçRj?§‘&lt;ýüÛ?õÿ??#f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3 0 obj&lt;&lt;/Type/Page/Contents 104 0 R/Group&lt;&lt;/Type/Group/CS/DeviceRGB/S/Transparency&gt;&gt;/MediaBox[ 0 0 396 576]/Parent 2 0 R/Resources&lt;&lt;/ExtGState&lt;&lt;/GS7 7 0 R&gt;&gt;/Font&lt;&lt;/F1 5 0 R/F2 13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104 0 obj&lt;&lt;/Filter/FlateDecode/Length 2417&gt;&gt;</text:span></text:p>
        <text:p text:style-name="P2"><text:span text:style-name="T1">stream</text:span></text:p>
        <text:p text:style-name="P2"><text:span text:style-name="T1">xœXmoÜ¸?þnÀÿA?eÀ–%Q¯m` ÎÅ×»öÚ+b (‚û@KÜ•.Zq#QÞ¸¿¾ó¦]ÙñÆ›`-¾‡ÃáÌ33¼~?¸v¥+ç½{wýÞ9]5¦ö&gt;_ßÛí?×÷O[sý»^·½v­í¯?M??‡þftm†›?ïö§?ÞíýùÙõ]äEQÆÞýêü,òBø?yY?”Iâ¥*¢Ì»ß?ÝÏŸro=žŸ…Þ?ÿü|~öÙ÷.þðî=?û?Œ¾žŸýûüÌûøÛ?ïúˆd·Ö9»9.Üµî™p/ÄQ%‰rt_ïúwÜñ·?¿üä…¯³‰B8U”?Q!¬þÓ˜Þ»¸‚q¿²ýØ.8/—FQ?¨üùRPdÛ¯e±kµ”ÿu2?Qìx4?²+¡Ò[×º©žIWv‰ÝÐºö"</text:span></text:p>
        <text:p text:style-name="P2"><text:span text:style-name="T1">ý=CÝ×Ø÷Ž?”*??Î?ª æ?òÂ ¤Iž{÷?È7è?<text:tab/>˜D~ÛÓ§jÚ®?ðÄiäï?KƒÆ?A¨$ö?S™ÞuOÔ–?àê°=V??ÐZÛ]ÒjÛ?Z½™F‡ç}CÐ¤(ƒ8&gt;?ª`…?ÌÆl?é¡D5já?Ý?µú´è6úÑÌÝ"ƒµlYóR³ ?^C_Í}¾‚2ó??Ã´?~gb?w_3õO‘§:¢mPV‹w??S?ù¿ôüeÃP!˜×†Í??;ƒ»Wn?Ì?#qé?Ù‰Évm×q«1z`ò?„‰~°“Û3æ#üXâ,</text:span></text:p>
        <text:p text:style-name="P2"><text:span text:style-name="T1">ÔÞbÛÕ</text:span></text:p>
        <text:p text:style-name="P2"><text:span text:style-name="T1">.´??qÄ*‚íãØ·h?+?E?yÁòú.~?#¢4</text:span></text:p>
        <text:p text:style-name="P2"><text:span text:style-name="T1">’r¹?ƒ&amp;Þ¡NÂ0Má[À7</text:span></text:p>
        <text:p text:style-name="P2"><text:span text:style-name="T1">ÃÛü&amp;</text:span></text:p>
        <text:p text:style-name="P2"><text:span text:style-name="T1">a&lt;Í@aê&amp;Ž„†æKþ&amp;wÐŽá§à??Ö¦@?Þ-Ö%8ÎüÇr&lt;I…G!ë`Žèneœ{Xƒ4É­ìÿAhRþ?ÍK-¼†”³š“&lt;P‰¨™ÕzUú•f?ð?õëö±­É`KðHgyÒ5ƒáùõ`§íø?j³Ý”þ?PÆÖL¹?ìF?¶ƒkd¹}Ë?”</text:span></text:p>
        <text:p text:style-name="P2"><text:span text:style-name="T1">’Xdc¶1˜c£ûµ´É9àëÈ¢ŒkþJŽ1ï‡3ì5Üawá¶˜=N?Ü?Ñ¹`j;= Y™Á=<text:tab/>?ÝãÀ)¸–De&gt;?9?ÆíFZ+Ûu–Áí*S¸?î‚B?Lð?í?S ¹“5c£É³²Ø_[þÊ?@K&lt;Zµq?&lt;à??Ã4H?Ð?????»è?€Ìkôvkúñ?p…4Ô{¯x×ÞŸr€òè;¶Ï?? »ž(ì€VFã¡íÐy`'(4ØÊ??ÙAE?G‹ç;?ßåI¿‹¤ÑñHªÊ(ˆs¹¦;fpý½ÝÁ7?Œc˜™?b*6‘??` y×PÀ?‰?‚¦?LD£??&lt;‹‰Ð×hshrtPŠmÁ<text:tab/>÷¤rpÍô Ð¨ŒéÐŸªÖô•hv•”?ZØœ ´Õ0¹¶oÿg$&amp;Ð å/€øä?H\Æ¶™?œ?š_€??¶¶›‘Gìê?93?¨hy-?Mh–èShN?ÚÓ? Aš@Õ^’Âf•»A÷# ü(kxí?˜îLÎ®ÀöuÛ?V¤³§ˆ•”$^ÞÕ2r#ûfÚ€O_AÔ}0x?Þß¡?ù?îw?xf&lt;¸K?ßNGvŠã"HÓåNÀ?¬dg‡®&amp;îxõ®Á¦ñ6¶6Àû-±??y¾Ô&amp;œR</text:span></text:p>
        <text:p text:style-name="P2"/>
        <text:p text:style-name="P2"><text:span text:style-name="T1">¯ÿ"¡8V‡</text:span></text:p>
        <text:p text:style-name="P2"><text:span text:style-name="T1">SÐ2sb P±r?0)Z&amp;2Æ5?è„óŠ‚1</text:span></text:p>
        <text:p text:style-name="P2"><text:span text:style-name="T1">ÍKú‹yšçNRsÑT-Ôœ0šÀUÃ}:Mz­?ñæt? n?›) ?Æ?TR=é.`Â÷?ÔÐx2îRPoÅK)ƒ»Ê?ß&gt;Œf€ÌªðÇS$</text:span></text:p>
        <text:p text:style-name="P2"><text:span text:style-name="T1">ó }f§‡Üw–??X²?æGs»??¿O—I_¯,?·</text:span></text:p>
        <text:p text:style-name="P2"><text:span text:style-name="T1">¤((j9‹H<text:tab/>2§E0†j—u?•NÑn\ª -_Ë&gt;+»FGG†ù|??i’¡?òuHI??+?¯€#Ù¿X°?$$(€VoL=¾àSÙiÐë™ûÑ@—_¾’?ÿ¤Ãå?+•ø</text:span></text:p>
        <text:p text:style-name="P2"><text:span text:style-name="T1">ÁT?“¶¹ÅÂ@cÔ???ÔÓU?²UO??<text:tab/>[¯rÐøÃŸ¦r`G?grÄ?ZT3a?º<text:tab/>“íú‰»è7H6œ"n–?Yt¸1tvµà‚ðVA&gt;ÿ??’A`?d?Râ</text:span></text:p>
        <text:p text:style-name="P2"><text:span text:style-name="T1">H?±+???»#7,A¬©j?Dý?ž¤N¾1?¦´ã’¡?EjÈv³?œØaÐ¼çè`¾?pôº;Ä&gt;Ï%S$±?È@È??ˆß_Pâ¤ Kª?X?éB÷$ÈTÈÅá</text:span></text:p>
        <text:p text:style-name="P2"><text:span text:style-name="T1">M4§¤û±Êƒ,]ÀÈ?í6ÕAjà?"_¸?¼»Ò'|†¯`¹àø1 V%?èr“??ˆøÙsÃk¥„¤?q¬°¢ ?C??ßI?c?±¯?”z·¨?à—|äñp®?8óWÑë™¿z™ùïi³›ˆ×`5À{H…‘?¯XNª?â(?òèÙ?ý-˜?D?Î±¡ñ@¹?¥õŠ“èe‘??øœ±ÿØ?Â2HæÌ?C?21pù?Eÿû¦åm™??&gt;t?”¸È ¤šþN}ûuâ?Â&lt;R<text:tab/>©0ÞsèÚ?¢6?’“éqCÎø¦ÉFez€/Måp\ø­“†EœâÑ|FÛ8Fà­ÌL+RP?å?¤ýO»»œiVÒàB?[\!/ó</text:span></text:p>
        <text:p text:style-name="P2"><text:span text:style-name="T1">?`¥??á"ÿXî"ÚãØ2b?}­¥´hMO%c»i;=P&amp;s‘2ˆ¦’ŸÁweL?N?g?_¿×k*E?”jˆ7šz¿pGUièËÊQïN€®(ƒ€?°?ö7ÛÉA©Ts—Ê?³¾ä?k</text:span></text:p>
        <text:p text:style-name="P2"><text:span text:style-name="T1">+(Ô?Ä_Ñr†¯Dºã¨™a€ÑG?»$(ÔR?Ø›¡Žê#NGFÞe0ü¥ùq¤žK´y““î?¾Ù\êî+\U¦’ý?);ƒ„??¯œÄA—ÌÈ:Yñç4:™€:î?+ñ^¦ö?‡?yàÁ?\—`RNË?&amp;?p§È</text:span></text:p>
        <text:p text:style-name="P2"><text:span text:style-name="T1">Àš¿’cƒ9ÚÍV£?€!œ¹¼tñþÐÃ?œsÔ,ÛgRPôø’’sç¿t6zcÊÓý#?dh}2Š?Y¢¼o›T1&lt;{ÓöéíŠÞ?YÚˆ?B?#¶ü2ð¨ë?ÒNÉÅgU¢¡“¸téÙ?è˜Ç??îö=ð+??ªˆ®(¹?¡8ˆ?¡ódé?úåSÈˆ wéÉ³?=vÌU?MÛ}.…•é!c?ò</text:span></text:p>
        <text:p text:style-name="P2"><text:span text:style-name="T1">??´èRHøSu--Ôß¸æ}¬X‡XûLÔÏ':A™?Eœ¼t‚Œëjò%‰?WY(?° âgœGòv'‰á&lt;ë0+—!qÉÖÉœ?Z|Ëï¸¬ Z×??&amp;âËzÛ¢</text:span></text:p>
        <text:p text:style-name="P2"><text:span text:style-name="T1">?äEòìÅg¾?~è*¡‚ÑÃ¥hóp#ä”¨I¹???¾½eŠÎÂù?n#žRèšUÏGIåå?oÛOV?E–¼bþˆ¥Ç’§&lt;£$g¹öHòô=×4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5 0 obj&lt;&lt;/Type/Page/Contents 106 0 R/Group&lt;&lt;/Type/Group/CS/DeviceRGB/S/Transparency&gt;&gt;/MediaBox[ 0 0 396 576]/Parent 2 0 R/Resources&lt;&lt;/ExtGState&lt;&lt;/GS7 7 0 R/GS8 8 0 R&gt;&gt;/Font&lt;&lt;/F1 5 0 R/F2 13 0 R/F4 24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106 0 obj&lt;&lt;/Filter/FlateDecode/Length 2221&gt;&gt;</text:span></text:p>
        <text:p text:style-name="P2"><text:span text:style-name="T1">stream</text:span></text:p>
        <text:p text:style-name="P2"><text:span text:style-name="T1">xœ•X[oã¶?~?ÿ G?HhQ?u)‚?IÚ´§@±=h€&gt;?}%ÚbW?}t‰ëþú33¤lÉ±?Z,²&amp;Gäp8—of¸|j:µÎòÎyxX&gt;u]–—²pÞ—oz÷×òí°“Ëß³ª³NézùG¿êô‹Ì</text:span></text:p>
        <text:p text:style-name="P2"><text:span text:style-name="T1">Ù&lt;&gt;:Ï?¾8Ïo·7ËWîpÎ„ï¼­oo¸ãÁ?îÄ?‹½Ð?Çxä¼maÝÏÄÎ¦½½ñœ</text:span></text:p>
        <text:p text:style-name="P2"><text:span text:style-name="T1">Í?;ûùöæÝu?9o¿ÞÞü??ÿw{óßÛ?ç§ß^œå??Ÿu×éíu)_µî&amp;RžÉ?¤$ÓÕsåïxâo/ÿùÑñ.±ñY?ÁõxÌxbYýYÊÚYÜû<text:tab/>wÛ®/?ªÞà4NÝ]yh?ÜsUÞÞYÒ?çº±ëå?ÙvWIú˜xn›+Ywªí`—ïZb™á–?i§])Ç²…‹8KC?Î˜otïÜ{Ìó‚$tÞòw7×}“m`;OÜN#WgáƒÐ;™}?bêêõ"uÏ¹/_ÃvæÂcI:9Ë£Cª¬ƒ;,87ÌK‰Ã¬ûÄô’óðÔc¾?3}ÿ$Îi­&amp;À»›µtf??T5Þ?ü?<text:tab/>ëFo×%?Âï?<text:tab/>v…»ŸrÆ§Ì?E*ëñß]ëfÛ?žß4F˜¤Ì÷­‚À?aBZÒëyjŽC?ES.dR?1|*µ’</text:span></text:p>
        <text:p text:style-name="P2"><text:span text:style-name="T1">h¼@ïðAÛs5í–ð©tÄ!#Ï}ÊsÝ?Ö“AgÚ»Rµf”ë:—»?=???tÚHóaÛ·!®,¥Õ[iüáÛšŠ?¬®Q»°9</text:span></text:p>
        <text:p text:style-name="P2"><text:span text:style-name="T1">HQø‹73£®?FyV×šÆ¡9h…„øßªš4’úî^u¥ù’</text:span></text:p>
        <text:p text:style-name="P2"><text:span text:style-name="T1">Ûá;H?ËîæH?¿Á?é«?Oý?¶£•4^@“­ÌÚ¾‘…aL¤Œ"?N³s5°(³v´s%åÀ±‘?~?V†?³tÄ™9??Æ,?/…™5€¨²?«¸ê_k\Ò?IbÍµƒcô"†»Ô™ñ*«qð?ç}C?+Um¨€Ápé»E‚t&gt;±Ïpr.m?°ðs|”ÙÇ•}qÌRïl?mAñy?ºm©÷5Å<text:tab/>ñè‹?È]I÷U«?´²kdGÉ¤e–ü‹ÞÓ:B</text:span></text:p>
        <text:p text:style-name="P2"><text:span text:style-name="T1">p?Ëf?Ó?&lt;eÂ:?aÎ}?ÚoÉs`¸’Æ?q`}(?¯l­çÄþi^ý-?Èh¼6¿”hîl– Å?˜0Ê‘ÃñÚ@Pí?7÷??¤«1Ú¹ˆÜJ×?r\œPŒ3+??Âý‚”½a/-</text:span></text:p>
        <text:p text:style-name="P2"><text:span text:style-name="T1">H?;Üë¾*ì˜ôE¡Š3ð7?ª–#^¶ƒÖ|ðÝ?fH??J~LÃä¥&lt;‰1´ìÈ†??÷ºùj4Ž³?Ùƒ“Vvn´Í“Èmå?xoig?™5v¨?N”Ýìú?ÂJUÅÝ‡?ÀuEz!0­d?–Î"?cê}Ö€ê"ðýZ?S–??®&amp;??ôb”§&amp;n?e­†®?Y·Š?Dƒ?]$2N…_¤ìJpò(t·xC?r˜@,Ê9×‹?&amp;?‡?ôî‡˜)jð_?dœ[DÆ¡U:?¨RRyVÙ?ºÙdµj·4?À</text:span></text:p>
        <text:p text:style-name="P2"><text:span text:style-name="T1">?‚YŠH?bÒûæ’XËWÿBÂ?„?¥E6Ë&lt;?Ú¤ž'?¢Žý‹=0Ë#€X€_CøÊÇÔða´?¿?æï8Ço/v×Ó°K&lt;œ¨'&gt;aøÈ½‡Éy±Y‡RÑ_r:</text:span></text:p>
        <text:p text:style-name="P2"><text:span text:style-name="T1">÷Š©tÀ_$–sdV™¯þ {4^»Ãçñ:â?Y*žûj$B9žãóýÃ</text:span></text:p>
        <text:p text:style-name="P2"><text:span text:style-name="T1">èn‰Y)Äñ?sªŽÁ?`ñ?¶-À„µú®Ñ;<text:tab/>u¿IGÌRßÊ?ÁhÚf[9šÂž\¶ã?&amp;5ã(«ˆ‘¶Óc¦ÆI?^DîS«®©ˆðýNås?ÅG§?þTÙhBR#??Fn’\4’oLZâôÈùÃ„ÓÄtc³V?Ó‰Yæ?c!Ÿ\ÇÕõ?wX“Q~d¦?@Ú—ú¨S˜?â£?êsÔqVvç`‡?³ø”,<text:tab/>ÈC*Õ[&lt;&gt;?«È}u0C¹5ùxcÐ&lt;àîNïeÓš=¶þlý?Ú‚?7’—€û`"?&lt;p®Ôý¦ün{ûiÀ’à3[k‘u-tP`¦Ö'Äã=ÙØ?Í«±St?³D?OÖÂá)ø#2¨%†?â?È?¨‰??Cg??_DzB?Z@06?Mj?ù?^è?¯÷$ÏËXÚ—³cÎ?&amp;úŒ/?'M¾?8 fqü©X&lt;%à˜9ØÕ¬?`Öœp"&amp;c?øô?À¯??ø‘`Ñ?f_jrRê†?,u‡ž©–²8ö?ØMiú\iýÕ?Ò¦Ì¦?ÿ´j(?a¸2e«)Ü=È¤¸Š²éxÓ7#Í??ÜÃ#?b©éÕ?kÕ©Ñ¹CP]Ñc?áµ'ìzS</text:span></text:p>
        <text:p text:style-name="P2"><text:span text:style-name="T1">âÅè†Ø?b¹</text:span></text:p>
        <text:p text:style-name="P2"><text:span text:style-name="T1">Ã?*SÓ</text:span></text:p>
        <text:p text:style-name="P2"><text:span text:style-name="T1">¡:°m ?Ù.rÕS«dûH]ÈfNí?1‹Ä(?­WP?’Ãý?PTUá/u‹‰[€T)Vq \…Õ~?¥&gt;PöPùa•??[;4wp]?KïÌ+Ißà–¬#?ØéèÚÔnøÔ3çQÀ÷???cï+š›?R™)þ?Ö²ª?½Z s?q%¡*?y6æ­?5?œ?5Vô</text:span></text:p>
        <text:p text:style-name="P2"><text:span text:style-name="T1">T?@ph;¹?™±Ç3Ë†Væ?·©/VOç’zéÉ¾?˜??¿ ¢¬Ñ­ÅÐ¨ Õz*ÐÌ3?þG¼°O?ð»Q?v¹²ÌÚ®ésì ?¥S7«ƒÛm¿Ûé¦c3Ää©˜?Ãð&lt;ò¥?ˆ/ô?ÎBØ?SWzs0}?ˆ¹U?ÿW?&lt;á,L§œ‰gG;©IèÁB?â½ÑD5m?ÞŸ?íšYYÅÇ–v|?&amp;’çyÀè')¶ÁãÍä¼ Â±çB¹t‘?æ&lt;wà­“Q×ZÛ¶,‡º,S?Ýpnz!è</text:span></text:p>
        <text:p text:style-name="P2"><text:span text:style-name="T1">‹Þ´~PÌ+S˜1»ä­?šÂ­n‡ÖOmÑ¤YÝÙí«&amp;«sÈòvª×sŒ?Åøvu=àïc¨ý?;ØhÛfcsÚP¾¿??â ãÖ¤U?&gt;ˆ?n¶ª¤Yf:£ÖLþîÛ?” —®õþÎòÇ8+æH+ X¸ô?‹aƒ:s??&gt;*???œ=@ê½+a?Í4a×ZÓŠJï??mÔç{?Eíµþ?Ÿ0¡¥?Ÿ?#Óù×3?? gžbŒ§&gt;±Su?É?ú»«)—&amp;’ÉöËrü?B$»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7 0 obj&lt;&lt;/Type/Page/Contents 108 0 R/Group&lt;&lt;/Type/Group/CS/DeviceRGB/S/Transparency&gt;&gt;/MediaBox[ 0 0 396 576]/Parent 2 0 R/Resources&lt;&lt;/ExtGState&lt;&lt;/GS7 7 0 R/GS8 8 0 R&gt;&gt;/Font&lt;&lt;/F1 5 0 R/F2 13 0 R&gt;&gt;/ProcSet[/PDF/Text/ImageB/ImageC/ImageI]/XObject&lt;&lt;/Image109 109 0 R&gt;&gt;&gt;&gt;/StructParents 39/Tabs/S&gt;&gt;</text:span></text:p>
        <text:p text:style-name="P2"><text:span text:style-name="T1">endobj</text:span></text:p>
        <text:p text:style-name="P2"><text:span text:style-name="T1">108 0 obj&lt;&lt;/Filter/FlateDecode/Length 1716&gt;&gt;</text:span></text:p>
        <text:p text:style-name="P2"><text:span text:style-name="T1">stream</text:span></text:p>
        <text:p text:style-name="P2"><text:span text:style-name="T1">xœXÝOã8?GâÈc*Aê|ž??°Ë.'­nOË?»?nâ6&gt;¥qIœ…Þ_3¶SRŽB…Pì±g&lt;3žùÍ¸ó«Î¨¥(Mpq1¿2F”µ¬‚‡ù½Þüšßo7rþ]¬T+ŒÒíüÇ°0Hú*E%»ËËàúÓMp}z2¿¥?¥QÂ‚ûåé<text:tab/></text:span></text:p>
        <text:p text:style-name="P2"><text:span text:style-name="T1">?üÑ £"Žƒ„“ˆ¦Áý?ö}ù‘?«þô„?+;ËýìËéÉC?Ì~?÷žž|?‰§'Ÿž?Ÿ¿Ý?ó?*^kcôú°–·Z›=-_éÅ«ÓÁsƒùw&lt;ñÛÍÝ§€¼-†?0f?Í½¨ëÁ?³ó‚…½^KS«v5£$D??eÓK·¸?z3£ÌÓ?nizífé¾¥n{UÉ?¥a'«È?ïZøæ&lt;l?Xö"y+E×ŸMÍ˜ê™pÐ/?â"Ž?ózš?a$,kÕTnø¤šÆË„ÙÂoP­ét5+Â¡”?jãÈF»ïZ´[7ªÔ?¹—²“­q¤~Xüc-(Mæ</text:span></text:p>
        <text:p text:style-name="P2"><text:span text:style-name="T1">¶ä²†?-BÑ;‰ûŠÏoÙ?Ñ4š‘‘¨pî?ÎID?) ¶Ê‡Bâ+øÏ<text:tab/>I?ü??Îà?&amp;É</text:span></text:p>
        <text:p text:style-name="P2"><text:span text:style-name="T1">!”?‘_žsÎ`7?J²£ð¿?xá??ÇŽç?ié”/ö|IvI<text:tab/>ÎóKJñ{ëÿáÔ8õÒr'<text:tab/>é?<text:tab/>ñ‹®doÅjNýÊN¯øÚë“îQ‘B?¯d'nïh»¥¥/?Ãî×?+}G‡ÇY”³‰Ã9?Áá?¡¥ÜàUs?ê%~??V'å@¤,‹x¶'XIç??XVDI¾Ï€7Žw›e–µRk<text:tab/>‰¢[Ñ|?ÿ,ŽÒtzl¿?¥&lt;³‘˜º€¦E?–?’µÖ½tÉp@µ„DY2?ú?</text:span></text:p>
        <text:p text:style-name="P2"><text:span text:style-name="T1">”@R?þ–ÝÖiØ«õ¦‘o…ùký?Ò·ü,Ÿ?Š@? &lt;ÍÂ¿Úƒ??¤Í“=IÎÒ¬˜2ÀÉ´`–M­?Ueÿ‡=:?o÷c[x–G1ŸjÐ ?D«?²ÞbdQ„ZÕæ?/OÄ—ÛUcE?øR¸6?Yv¦Ûw/mÔ.I"–½˜ËòÜê(Z</text:span></text:p>
        <text:p text:style-name="P2"><text:span text:style-name="T1">¸Ø9hª5Ü"à·?ª?ÊÕ?Ýaª?‡?@HÉ×£¨|6²­&lt;c??ô–?¡t©pÚ*³ÜòÝ(ðM |­7g?¥/zÇNíî{µh@?ŽQ¼ÔÝ:ègqˆ(+‚?¨ÖG.YÅ?—L?å´ÙÂÒY°@£8šÔ?3Ê}ü#§€?àa |­z_7RD$›Þ¸Â;‚˜?§ºjQ'ÑU</text:span></text:p>
        <text:p text:style-name="P2"><text:span text:style-name="T1">f?ä‰|Þ€%h†+¶ÈÁ¾+ëJ?lQ?i0C3ú.²°8?Ÿ*ñ?¨$4Êù¾Â?@Åº</text:span></text:p>
        <text:p text:style-name="P2"><text:span text:style-name="T1">å&lt;ãö²­BGÜ?Ë“¨ So&lt;‰Ö€C?µ@??¬¯ð±.8˜Î4Š“©0ð*z«²¬ÂÉë¤h\@Áä¾VŽZié?µØl$„«Z?Caé[=`Œ¾oFÊ¢lÌ;Û)à]°?ÎnL­‡Um§,?Zë?hYJçµ¡o¶vï˜îÈä›Ž?ºŽN&lt;5.?V~±7beÝë·&lt;Õ²=;"™?/¢tìä?Ý)›‡Êô?Û?¢?­ËT ?¸]¿ ¬</text:span></text:p>
        <text:p text:style-name="P2"><text:span text:style-name="T1">•G~±?ª=Ûq{*¶E~(Ck3ˆ¦ÙúF?‰</text:span></text:p>
        <text:p text:style-name="P2"><text:span text:style-name="T1">4_í(Z¤-M£„¿?=åã :k;MFGÑ4?6?#-~¤˜éÊ(ÌFÝÚ</text:span></text:p>
        <text:p text:style-name="P2"><text:span text:style-name="T1">;Ü¡ =\?(èEÈÇ?÷©F-:5 ºk¿O¬pÊ?¡LŽE{?Êºkl®2V„_¥Óšåá“?ÛC˜Ôâ÷H?þkCD`?| Üá$B§?&gt;¸¶?Ï?¼?l&amp;¢$ùŒ×6b‡7g·õ= àø?Ù?â?NŒöC¿Éè?ÍÇ9S?<text:tab/>Ôª‚Å÷8†„D‚ÅB?';œ·?‡Œ8ZÛÈï¤?Fd?cUƒÅÇAöø°™pêåd½‚dò¹tÌ}B3Eãé}Zá»‚íªtÎ\˜äüÅ¢3G_ÈRØxê=?Ô\·Ó^?|!®ú1?r6?þ²??}Ö»Ý</text:span></text:p>
        <text:p text:style-name="P2"><text:span text:style-name="T1">Å?Sý(ã»Æ¯I© )U‰WÀ?d«©0F_"?qpX‹v7³?Œ¹?s—YÚ*g<text:tab/>??€l±Æ§</text:span></text:p>
        <text:p text:style-name="P2"><text:span text:style-name="T1">ÌŸ^$¹8vÛ\</text:span></text:p>
        <text:p text:style-name="P2"><text:span text:style-name="T1">TOx¶m1Wo«mû/:Ý®lë?Ñ÷ÃÚ??Ô|€¢£?H4%QJ§‡à£èú¸fŸfÌ&amp;ß„ù 5?Ú1({{M-Ì¨.&gt;Eíh±õƒf?z¨?CSSì?</text:span></text:p>
        <text:p text:style-name="P2"><text:span text:style-name="T1">¯u§þÕ­AÄµ$ˆüîˆšeQ–Ç“VÚwJ}#å?49gáêç,r]£¯™0L&lt;Üâºñ‹??ðöÅØ°?O2hèWï¸Ç7¡?®‘­{ã‡Ë¡?ÆJ?B?1ƒ2ñZïÿýÆ@ýo`?4äP?Ð¨?ÞLpÛPåò€§I??%þr?­¹¤¤?&gt;é`üÁâ?¤!%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9 0 obj&lt;&lt;/Type/XObject/BitsPerComponent 8/ColorSpace/DeviceRGB/Filter/DCTDecode/Height 270/Interpolate true/Length 6882/Subtype/Image/Width 282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??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2&lt;Qâ?o</text:span></text:p>
        <text:p text:style-name="P2"><text:span text:style-name="T1">øvóY»å†ÙC?ã#sdŸ­VðŒ4ß?éO¨ékp°$†#ç RH?ð2xæªøóG³Õô?.´{MSìû¥X®n??@?åò “Ž8ÇzóïÙÁ÷xoZQhˆ«x¸¸QÌŸ/Ý=þ^¼ÿ?~€=®Š( ?Š( ?Š( ?Š( ?Š( ?Š( ?Š( ?Š( ?Š( ?Š( ?Š( ?Š( ?Š( ?Š( ?Š( ?Š( ?Š( ?;â&gt;™âM_ÃÆÏÃRÅorÄ™.?ãËÂc”ÆÓ¸0'¸Æ?®Köx?§‚u?V0$‹Ru‘Õ÷<text:tab/>?Ää~?q]7Å»=rûáî¡?…,qÉ×[ßih?%ÕO©Àôã5ÌþÎÒFþ?»D-½/Ü8( gb?‚9&lt;zÐ?¯QE??QE??QE??QE??QXö?"ƒP×µ</text:span></text:p>
        <text:p text:style-name="P2"><text:span text:style-name="T1">";-B9,@ß&lt;ÖÌÈOdc×úõ??±@??Q@??Q@??Q@??Q@??Q@??Q@??Q@??Q@??Q@??Q@??Q@??Q@?/Å÷‰~?êË5üvqº*’É¼ÉÎB(Èù‰?–k?àf‰s£|9…®à?Ky&lt;“ìd*áxQ»=ÎÜb*ÇÆ¯ØøVÞëÄúcêQ¥È?öñÊcfr?~`A??çð¥ø;u=ßƒ$‘ì.,íEÓ‹Hî&amp;y\Ã…Û’ß—?qÅ?z</text:span></text:p>
        <text:p text:style-name="P2"><text:span text:style-name="T1">?Q@??Q@??Q@?kÎõˆFçR½Ñü&lt;#šþ8Ù?ŸPµK`?é–f8çªìk[Uñï…ìµ?ìbé-ÒxØ?»…’7!Š²Ê?nü?Ë9ÿ??m`»?W±ø{N±Ó —ËÓ&amp;?‘&lt;ÈW&amp;^z+nÀÇ\?ã¥?[ð.ƒâm=®µ??ëW7W7?ì³7,P©Ú{"</text:span></text:p>
        <text:p text:style-name="P2"><text:span text:style-name="T1">ùÜ&gt;Q·?ÅvtQ@??Q@??Q@??Q@??Q@??Q@??Q@??Q@??Q@??Q@??Q@??Q@??Q@??Åï?ê~3ð|Zv•äý¢+Äœ‰Ÿ`*?Ôóëó?Ö­|/Õ®õ?¬×Ú”w÷QÎñI*J®?\|¨¸ö?èG'9¬Ï6í7‚•¤Õoì,Vm·fÎ?7z27ÃäÎ3Ï¥??áðý·„n¡ðî¡=õº^?›4öþS?Ú½»Œc?þ(?Ñè¢Š?(¢Š?+™ñÖ­?á[»©5³¤È£?N»Ii?;S??‚zásQø“XÕ°õ?¢Å5¥ì,R<text:tab/>®íÔÇ+tà??.H;ÈÚ?'šá¼?ðškIüMãkÏíMRI–x?.&lt;ÈX?6»qó?Àt??À?ÿ??&lt;?§kš/öÿ?‹tÛ]KU¸¸y?ê_8™P€?t|?Îq…Æ?â½~–Š?(¢Š?(¢Š?(¢Š?(¢Š?(¢Š?(¢Š?(¢Š?(¢Š?(¢Š?(¢Š?(¢Š?(¢Š?(¢Š?áþ,&lt;«àK ¶–×V¥ƒ^%ÅËB¢??‰?H$î???ÎzVWÀÉtöð?•e??ºNÆc</text:span></text:p>
        <text:p text:style-name="P2"><text:span text:style-name="T1">É–-ÈÜ]Fæ•Èà}*?k§IàM·z„¶·"MöÑ«?·?c(Ã¡ê?ŸîñOø??©?˜ÞÜM%“J&gt;À’ª±í?±‚N³u=³œP?¨ÑE??W3â?ÁámßhÒõK¥ò¼Å{;W‘F3Ì???IïÓŠ—Æ?†“máëÄÔõy4øö‚Ímr±LqÎÔ$õlcèMyžqâï?jÆ?ê—z?„Ñ#T’àG+e2»c?$d`O×µ?X±Ô­¾2]iÚ^?»ŽÒÎw2\ÏtÂ?] í?Ú]‰Ú1Ž?k×l,m´Ë?,¬â?[À‚8Ð?v¨è9æ¦@U?-¸ÉÇZu??QE??QE??QE??QE??QE??QE??QE??QE??QE??QE??QE??QE??QE??QE?r¿?5</text:span></text:p>
        <text:p text:style-name="P2"><text:span text:style-name="T1">[Mðß¡èëªêO2Å-?J?vrÄ?€c© zšÌøW¨Üë?%î¡¨Zi¶ú“\˜nE€Â’€cv<text:tab/>?€8àúU?Ž:Cê^?7+¨¥ˆ±˜NÌæL??vü™ä’1~¢ª~ÏÚ…•ÇÃÓe?¥ZÜ9¸\“ç*zq:sÓÞ€=^³u­B}:Áå¶°»¼‚?mQ?”ö$3/?áU¼M­A£é§v³¥éw3?-äÔ\?f?Órç¨¯?Ò¼?¯ëºÕõ®£ã»Mvy¡uK?=Fo)c)q?Œtàž€Ð?^—ðÎïÆ?ÚƒP]RÛÄ³JežâòÐ­¤GvY?ÁmíÈôÀÈ¯¡&lt;7¢Çáï?ØiQ•cm</text:span></text:p>
        <text:p text:style-name="P2"><text:span text:style-name="T1">¤’*ãÍ“?;‘êÍ’~µ?†¼7¦øgN?º}œ6åÂ™Ì;±#‚ß1$þ$ŸS[4?QE??QE??QE??QE??QE??QE??QE??QE??QEyŽ¹ñ£JÓ&lt;_?‡egq©Ç?ÿ?·Ol»¼?9@&gt;ø?–ôÇ? ?N¢¼òÓãw€®£fme­ðq¶ki?&gt;ü)¥??ü9wy?iWÖ—±Ë$M)‚rÿ?À#Y?«î#?x?˜{à?Ð¨®&amp;O‰úE…À]Óõm</text:span></text:p>
        <text:p text:style-name="P2"><text:span text:style-name="T1">?O*9õ?B±HÞ”°üëšÕ~0j?zÆ¡§x3A[?h\$áƒ???NçPx8&lt;`ô ?[¢¼·Nø¹6“äÛ|@Ñnt?™såÎ"f‚\uÆ<text:tab/>#?¯¯×µijÿ??|?¦iQÞÛjCR’V?­˜Ì¤ŸUlm?_Ö€=?Šó›ßŒš&amp;Ö<text:tab/>¬é:Þ—%ãà-Ý _-r?sÏ+ÏðäûU??üQÒdk6Ð|u¥X£FZA5Œ—?²xû£å#?ƒÏ"€=VŠò%øÊÚ?õ½·Šmc’Âê?6ÏXÓrÑ\¯÷¶?•ô#$ƒÛ?µõÏŠ^?ŸC?èÞ1Óm&amp;óGÏ4?+?î&lt;¼?ç×? ?F¢¼R/Œ&gt;(ñ?ˆ®-ü</text:span></text:p>
        <text:p text:style-name="P2"><text:span text:style-name="T1">á¨õ-6Ø)‘®AI?s“»xUÎ?3“ÆqÚ‘&gt;-ÞXjwð˜K6;[?µÓb±iv?N&amp;v`7?G?H?u </text:span></text:p>
        <text:p text:style-name="P2"><text:span text:style-name="T1">“Í?€~Cv±É(I?*¡ÏA"žX?t?äg¥qß</text:span></text:p>
        <text:p text:style-name="P2"><text:span text:style-name="T1">¾"xsÂ~?KO±_]k?\°–?Kmï!fÂ|Ü`à?IÎq\OˆüK¯j~1Ó¥Ö-ïuû?Y™¬­ïì?¹¸SÃj?G?×¶G$TºOˆ¯|Mâý?M+Ã6ÖM¤;Nñé??S·xùš2Üàã¿?ãµ?z4Ö&gt;*ø«}ºM;^²Ó?Ž9omÑa`ÅNÔ1“ÀÝ’y¯a°µ·Ò,¡¶7?ø;?[‡?I<text:tab/>$€Os^?5ëWMÐ¼gö?+ÛÅ»š?»?ûO˜Ê`?Ùå±?€?}ì}]®|Iñ5Ô–ú?‰|?“Ù6?qyfâfPrÎ˜`ªB‘N¤ó@?FU</text:span></text:p>
        <text:p text:style-name="P2"><text:span text:style-name="T1">C[Òô™!QÔ-m?rDByBoÁ?ã=ye?ˆõ¯™¬µ†º¬#L´ð^ªÚ¤ØŠÐGtÄÉ&amp;H]ìd??òçÆ[Úº»¯?xóÃ?*Ùø—Àö‰¤àZÆÑ¦ä„q´upÀ???®:’</text:span></text:p>
        <text:p text:style-name="P2"><text:span text:style-name="T1">?{ÚH’Æ²FÁÑ€ee9??„?ÅÕ&lt;cáÍ?R];TÖ-,®š/8%Ãì?sŒî&lt;uíœ×ÏæÃáÍàk¯?x§ûJ?öÛ‹ˆ[÷rq…Ž0¼dã‘Ó¨ë[ßÚ?&lt;£ýŽm<text:tab/>5&amp;7Â\N¾|Æ6rØ}®O àä?8?Ð?µiž$Ñ5¢F—«ØÞ?H"ÞusÇ'€j-wÄÚw‡¬¢»¼ûL‘JÛSìÖï6Oü??~5ómûøYt-{Xð¦±wc-Ì?Çs¥&lt;H«æpÊ²·(™ÝÈÇaÏ?¶&lt;5áß?èújk&gt;?þ×??òg±Õ?#2È?æ”FNÐœ¨^IÊœžÔ?íKñ'Á,???iûæ?ª™q·?'v~áölzu­-/Å:?·pÖúV³a{2®öŽÞá]€éœ?Ò¾gÒlô?øHî¥ñ¶­â?;Å‰3ÌæÒ?Qæ†8U*?–n?ÀÏZÓ{?øÒö}?CþÝ‹JXŠÄìäÊÜœ±Ùµ[¦=??9 ?e¾ø¯ám'Vm;V’ûN˜d«]ÙHŠëýåã$?‘œv®·OÔlõm&gt;û„¸µwÇ,g!…x}—…ü{$¢×Æ¾?µñE’[2G)ž!q?H?I?<text:tab/>=ùüÅdkZUü#×öú/ƒüc¡êfÛbÂ&lt;É-ÙZU?O$üØ?ð?Wó?÷/?xÇHð ºÕ^ábÜ ´Vï \ç?0?ÊzÖÍ­Ô?¶Ý[H$‚d?Fã£)??¾t±ðGÅ?‡–©q Ç?×ÚQe»HcŽFR¤þìîù˜c?åïÓÔý¥ÀðXGæ?e“2Éó1?Øî`»¹</text:span></text:p>
        <text:p text:style-name="P2"><text:span text:style-name="T1"><text:tab/>8?…?\¢Š(?¢Š(?¢Š(?®‹"28¬0AèExäÿ?³Ÿ‡î5‰îµ¯¡³’Fuµ…??Áä(cž?¸éù×²Ñ@?Qeû=ø2ÖRóI©Þ?0“N ?ûáTÕGà'‚/‹˜`½±,A?f¸?.=?†ë^E?y1ýžü'!î/õ«‰¦ ™¥¸Bês’~ç$÷Îkz_„^??i?’é?„hD?–s¸x›ûÃ'?õ?õ?Šîè ?)Ô&gt;?Ùk°´šï‰µCQ??];®?{.Â??$ðGáRé??|?§Ú*]Çu}s°©ædäôe</text:span></text:p>
        <text:p text:style-name="P2"><text:span text:style-name="T1">x#·Zõ?(?É›àV“&amp;§q{yªÞjCi?°_³H‘dçUƒ0?ô#ñ«·??&lt;?5ÅÄÑ[\Ûù±ya"›+?#?”8o›ë:ŽkÓ( ?5Ÿào„§Ñ—M</text:span></text:p>
        <text:p text:style-name="P2"><text:span text:style-name="T1">¨*«)Y¼ðò ?È]ÊB‚NNÐ3V`ø'à(vgF2íR§Ì¸îç98aÏjô?(?Í.¾<text:tab/>ø}o?Æ‡}©h[ÁŽáln?ïcãåËg?Œ÷úV?Šþ?x?ÃÚ!…4Èu=aÎ÷šÀ·˜îÉó\³?yë…æ½{P¾O°¸º“?É‰¤Ù½T¶Ñœ?Ä?ø+ç«ëß?|Kñ­¼:e¾³i¬Ëpe[“o?ÑÈØ_¾¤“±vçÐ?Üs@?y¬xŸL½³º±´ðÍµ­£mû172ÊöÎ?%?œa†w(?œ?ð+Ö¾?|,ð¾§áù5MRK-qå”?ü¦‘V</text:span></text:p>
        <text:p text:style-name="P2"><text:span text:style-name="T1">½UÚI$ò?Æ?ÆA­ˆ—7þ?ðS’4]Y.îv´w¶I?\¨?$i€ç?²OLþ?§ð2aqàF¸]2??–å˜}ó?˜?I</text:span></text:p>
        <text:p text:style-name="P2"><text:span text:style-name="T1">]Šœ¯ íë0h?­¸ð?…®¬?Æo?éÍm?!?ìê6g=???OOZÓm&amp;Áô‘¥=¬O`"?ýÆå(??zŒUÚ(?‘Æ‘D±F¡Q?UP8?t?ìRÑ@?=´??¼1±Ü¯ó(?2ò?Ôv©h¢€!·´¶´?-­â„;—q??ÜÇ©8ê}êj( ?Å?¥¢€</text:span></text:p>
        <text:p text:style-name="P2"><text:span text:style-name="T1">LRÑ@??Q@??Q@??Q@??Q@??Q@??Q@??Q@??Q@??Q@?4º??YC?¹äÖn¹â-'Ãviw¬_Eg?¿–¯&amp;p[?ãò?ò¯Ÿ&lt;E¬Ëñ?â?ð‹j–?\Il?Þêv–ÆKA¸â$&gt;gï?'9</text:span></text:p>
        <text:p text:style-name="P2"><text:span text:style-name="T1">s»Ðp?ñFI5OŠ?Í¦¬÷O,@G§Ãc?ï1ˆ???&lt;Œ‘×oAÛè??øBËÃÚ=›=†˜ºˆ…Uîml?»°Àá¹$·©Ï'&lt;</text:span></text:p>
        <text:p text:style-name="P2"><text:span text:style-name="T1">ç¾?ü&amp;´ð”?Ú?Ê[ßëÏ'˜'Áq?²–þ,ç-Œóùúm?y?Æ½";Ñ¦^ë?]¯†­?F¹û"Åæ,Ç?&lt;o ó“œgîôî-|?¸wð&lt;Öê.Íœ7OöG¸·?†C×??»æ</text:span></text:p>
        <text:p text:style-name="P2"><text:span text:style-name="T1">ŸLã&lt;V'í?gwhZÜV¢òÖÙ¤Ž{i„?$?¬Ê¸?ø¹È=:ãŽ¿á?‰fñ/ƒRGÑaÒá´o³Ä°dG ??Ê¤p9õ99 ?þŠ( ?Š( ?Š( ?Š( ?Š( ?Š( ?Š( ?Š( ?Š( ?Š( ?Š( ?Š( ?Š( ?Š( ?±üM­</text:span></text:p>
        <text:p text:style-name="P2"><text:span text:style-name="T1">Aº¾CjgDýÊ]\¤?í?]ˆ?sSëºÝ‡4{WR”Åin?‘‚–&lt;??äòkÀüWãëŸ?ø¢Ñµë-RËlRéúdÚB¹–v}¾QÞ¤ä)$¶G`?&lt;?cé~+ñçÄ}¼&lt;þ!Óa?$dŠ-ŽT?U</text:span></text:p>
        <text:p text:style-name="P2"><text:span text:style-name="T1">©ÝO»“Í{Ïƒü?§è?ßl“FÓí5‹€</text:span></text:p>
        <text:p text:style-name="P2"><text:span text:style-name="T1">ÛÚÉ¼Ï&lt;µN3´?3ô®{á¿‚omu?üQâ]'M´Ö'b‚?Höˆ??W•W#?åì=Ízm??QE?x_Ç½yìî,ì%Ñî®l??¾gžx g9ÂáHFaÜäôè3žÏàÿ?‡?‡|??ûn-UndóC@å¢‡€</text:span></text:p>
        <text:p text:style-name="P2"><text:span text:style-name="T1">.OPAÏ?ž?â¨üY¼ñ•ˆ²?ØÚÜéïòI#@²Ko1Ü?ƒw</text:span></text:p>
        <text:p text:style-name="P2"><text:span text:style-name="T1">6Ÿ¼x?®3ÎßÃ</text:span></text:p>
        <text:p text:style-name="P2"><text:span text:style-name="T1">2=7Â¶?Ô’âæI¥{¹–F™Î?H6?ª<text:tab/>??àç­?v”QE??QE??QE??QE??QE??QE??QE??QE??QE??QE??QE??QE??QE??GWÔít&amp;æþöåm­àMÏ3)`ÀäòEaxóÇ?^<text:tab/>Ðf¼‘íå¾ÙºÞÍç?Òò?#&lt;3“JùÛ_ñ®§ã+Kw›Ä2½Ø‰äºÓòm­Z1ÿ?,—</text:span></text:p>
        <text:p text:style-name="P2"><text:span text:style-name="T1">™$l‘Ô?ŽE?Zñ?Å½jiu</text:span></text:p>
        <text:p text:style-name="P2"><text:span text:style-name="T1">ùô?iªÍ?W?Úmó?»(ÚF?íŠí~?ü?¸Òµ?/?ø‚xüè‚Ïmg?'k?d$?Ÿº;ãžÕ7Ã??7ˆV</text:span></text:p>
        <text:p text:style-name="P2"><text:span text:style-name="T1">{Å&gt;?†ÚkYüËY“¬Ó0bÙ‘?W'ŽœƒkÛè?¢Š(?¢Š(?Åþ?xí¶:n®ÍåÁo"Û\Ê!w1Æäüçkr?Ž˜êÃžq]¿Âë+K??iñY?G·c#$¶¾fÉFóó~ð?ÉÇ=½8Åp??5H4mbÒö?XÉ{ör’i2ÜÎˆP“¶EòŠüÀç‚ÜñÅvß<text:tab/>5{?gÀV³ØÛ½ºÆÆ)"yÞ\:€<text:tab/>?É ? ?€</text:span></text:p>
        <text:p text:style-name="P2"><text:span text:style-name="T1">?wTQE??QE??QE??QE??QE??QE??QE??QE??QE??QE??QE??QE??OUÔSJÒîož?§X#i&lt;¨?tœ(îjåy÷Å}?ûUÑmÞÇÃ6zëÛo&amp;âgR„í?ª«.ó×ŒŽœu ??ñoŠ5O?ø€júÜFÓMÒœÄ±Å</text:span></text:p>
        <text:p text:style-name="P2"><text:span text:style-name="T1"><text:tab/>?çã1Hçs?T0É??œ?õ?†&gt;?×5x¿¶|i</text:span></text:p>
        <text:p text:style-name="P2"><text:span text:style-name="T1">¼ð8?Ö»8šf??¾7?Ü?~QÛ¯/ðÇá%æ³«K®ø¢?·ŠÖè Óî`-ç?9?ø?@?œãÚ¾DXÑQ?*¨À?p??-?Q@??Q@??¨¢€&gt;køË©M?ŽuHaþË’(-bg[Ø`i?˜/?do$€<text:tab/>ÎqÏN+Ú¾?_?ÿ??é?²Z#??•´e1Œz?áxÇËØñ^[ûChú½ãYê6ÖÑ¾—i?ïä]›ÖBO_âÚ?ßo›Þ»¯‚ÐÇ?Ã[?–±[–vf?\‰ƒ“› ¤ñ•&lt;ƒé@?…E?P?E?P?E?P?E?P?E?P?E?P?E?P?E?P?E?P?E?P?E?P?E?P?E?P?E?P?E?P?E?P?Mv<text:tab/>?;g</text:span></text:p>
        <text:p text:style-name="P2"><text:span text:style-name="T1">2p3N¢€&gt;Oøé}¢^øì?Dyceñ@Àyààõà¡A#ÓÖ¾—ð¥µ•¯…t´Óíá‚Ùí£‘R?¼µù”?väàœç©&gt;æ¾vøŒt</text:span></text:p>
        <text:p text:style-name="P2"><text:span text:style-name="T1">_ÇZ¾cá»«Í{ÏÚ³é×Åã˜2Y6?2ð??s»$c?ô?„,¯ôï?év:¢ ¼¶·XdÙ&amp;ñòð?p:€?N:sÖ€6è¢Š?(¢Š?(¢Š?(¢Š?(¢Š?(¢Š?(¢Š?(¢Š?(¢Š?(¢Š?(¢Š?(¢Š?(¢Š?(¢Š?(¢Š?(¢Š?(¢ƒÒ€&lt;+ÇãÏ?k·Þ%Óõ«?´©$ýÝ­ÆÏ0«?XlÚ2?ÿ?tç?'½z—¼P&lt;aá[]cÈX?PUÑeWÃ?½<text:tab/>Ç==3^?â}WU²ø—q­êmªJ4»‰Ö5¹·T?ÆCˆü°w?¹+‚W?©=kÚ~?êÓk??të‹‹Q?ÿ?&gt;ò–Â?ß÷†P )ã? c9 ?æŠ( ?Š( ?Š( ?Š( ?Š( ?Š( ?Š( ?Š( ?Š( ?Š( ?Š( ?Š( ?Š( ?Š( ?Š( ?Š( ?Š( ?Ÿ¾$|,ñ¦µ¬G¨Wûe&amp;¼xàµ![DÙ`3Ð.?)&lt;sŠõï?éwz'†­´Ë6ËOH?÷pÚ]É:Ä³d¸?|Äñ–úÔÞ!ðÄ? 0J/ïôëÈ?’;»<text:tab/>ü¹??‚ËÎA?ªõ?…l[ÄÐÛÇ?Êó2 S#ãs:œ?2}…?KE?P?E?P?E?P?E?P?E?P?E?P?E?P?E?P?E?P?E?P?E?P?E?P?E?P?E?P?E?P?E?P?E?P?E?P?E?P?E?P?E?P?E?P?E?P?E?P?E?P?E?P?E?P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0 0 obj&lt;&lt;/Type/Page/Contents 111 0 R/Group&lt;&lt;/Type/Group/CS/DeviceRGB/S/Transparency&gt;&gt;/MediaBox[ 0 0 396 576]/Parent 2 0 R/Resources&lt;&lt;/ExtGState&lt;&lt;/GS7 7 0 R/GS8 8 0 R&gt;&gt;/Font&lt;&lt;/F1 5 0 R/F2 13 0 R/F4 24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111 0 obj&lt;&lt;/Filter/FlateDecode/Length 2223&gt;&gt;</text:span></text:p>
        <text:p text:style-name="P2"><text:span text:style-name="T1">stream</text:span></text:p>
        <text:p text:style-name="P2"><text:span text:style-name="T1">xœX[oã6?~?ÿ G?H?‘Ôu70?§“¶‹-ÐE?ÌÃ ?´M[ÚÊ’W¢ÇÍþú=?Ò–?{ÆÝ??æåððãáÇsÑãsoë¥žÛàééñÙZ=¯Ì"øòøÖm~|{ß˜Ç_õªnµ­»öñ·íÌâÐOF/L?™?Ó?^‚éÛíÍã«?„ˆR?¼-ooD?Ã?ä*Êã$HU?‰,x[ƒÜ¿åÁj¸½‰ƒ?õ</text:span></text:p>
        <text:p text:style-name="P2"><text:span text:style-name="T1">×ûñöæK?Üý?¼ýãöæ?hüÏíÍ¿no‚O¿¼?? N;k»õe”¯]gPžàR%aº¸oðø+îøËËÏ??ñ?5™ˆÊ?Ž'òH?¤*ˆ£˜þ%y?¼Í¿„‹z¹4½iç&amp;¸{ÈE83vgLË?[Ñ¨«;?‡Û;!Âµnyhfêv…M?êvÁ½¼nëµnîq•—žëí``D??†¯Fž¹?‡=)“(–?;"~Šã´€??gx…¿?øû?0?«Éƒ?</text:span></text:p>
        <text:p text:style-name="P2"><text:span text:style-name="T1">%r?™žŽâ?­Åó'¬ƒg?œMy4ÉœFè§rR¢:1?ñ“S÷zÅFN9‚ó›!Ø)H§ÙxSì?ûXR?$Y"}b8©äÑ´˜?ñÄ:Á§éÁ,iÆhaöØÐ§¦Íã¨?Ñ")¼}•;Bz?DÅ?\’¸Ã#4ìã±eqXç</text:span></text:p>
        <text:p text:style-name="P2"><text:span text:style-name="T1">ÃGžYPNúC?Né­&gt;QÎÂ‚O–â?êyoÛÄÏ§S?Ñ«xqmq¤Æ/Is6Úèšx&lt;s'r?¦å9oM†Ïý?NNùzÎ•(¡ð‘??•^˜i‡ºÃ—Ðòsøö$yT8º??.%Ü¶ó®?æõÝƒ»íÐ¼Ã³?*ÍWÓû¶­×øü„LÃ?5T??¶7v^Q/‡•½“ÕýzpƒC½0;ý&gt;D®ÿV™k€Ê$Ê²?PU$„ÔVu¿??„tMgG‡?íî«¹+Ã!XöÝ]?®??³ìé@­</text:span></text:p>
        <text:p text:style-name="P2"><text:span text:style-name="T1">l·ÓØ†µ¶‚y?Ìô?äÿˆ.àP"F?c?lï1ð?^Rœs¶2*28Q,"•:‡û3‚N?ŽÑMmÑÂ)¹Ã?</text:span></text:p>
        <text:p text:style-name="P2"><text:span text:style-name="T1">›ÆÐì</text:span></text:p>
        <text:p text:style-name="P2"><text:span text:style-name="T1">6“?&lt;èÚ g¤£?¼L÷†—˜?7¦¯Ñ½¢M?&lt;?W‰½9\Á›ü¦¡U‘GJ8X?ô' ~?Æ„–`×› ÛnºÝ=Möõª²&lt;I¬cÆ,-Ï/»~§ûÅñr=ÿc‡‡€‰ˆF&gt;WÚ^A??‘ÊE)ò!¢”t<text:tab/>õ?,ºÖ?u?¬.h?W?%òX??˜n;?Ì?=k?O?6ÀR?{ô(</text:span></text:p>
        <text:p text:style-name="P2"><text:span text:style-name="T1">‘?l??=‚Ÿ¶?‘fÐÄx?»â)ºk§¥¿îc?û+C6RT”I?îj‹H2P}ÝS??gÝ?v¯Íàú;°œ?­ýØPu;z?ÀšnÅM¬L?‹×pÖz®?àý÷P'i”(Ç?t<text:tab/>¶ß¢1?l;À?+?´µôÛµH.Q†‹m_Ã.?®UÌAZÆ¡^?êï*÷ æ??k”`?Ãà`<text:tab/>oÓl£û?Pö</text:span></text:p>
        <text:p text:style-name="P2"><text:span text:style-name="T1">œ</text:span></text:p>
        <text:p text:style-name="P2"><text:span text:style-name="T1">?¤ø®?s¯…ò‡T…xnëwtDI?þSCnÄã]{ÏýTîšP?¾®?¹@«¯½DÝÚî{0!3Jò3$`”€h`†!@ú?•S?åêH?Sy?¶H]ôËø¸?w?x‚ëá’c“I?åb¬ì;&gt;M^öi*V?çñ™9,ÊÂ%j¢ÌÃy¥Û•ïtK×°ÆØÊ%k&lt;°_?ØçÄu?&amp;®“"Ìï¨</text:span></text:p>
        <text:p text:style-name="P2"><text:span text:style-name="T1">ÑÅ…:š¨Û?ïñ›÷ ‹rï?è?â2#?.ë~Ý‚ùñþEŒ©&amp;5?¯?Ú)]V× Å?”_»a¦?</text:span></text:p>
        <text:p text:style-name="P2"><text:span text:style-name="T1">?ÛÍ¦ëí½ëVú«qÍž&lt;</text:span></text:p>
        <text:p text:style-name="P2"><text:span text:style-name="T1">çën‡+|‡ÌÓH©s´1½Õ5?ÈÊpÞ@?ü'ÅÕ¬?_ûnMÍ½5Ó¢"ÄHë$ø%RÓIdxAuCØÒ"œ#66?Ì?NH¼ÿ6XøMÎ=Å</text:span></text:p>
        <text:p text:style-name="P2"><text:span text:style-name="T1">F</text:span></text:p>
        <text:p text:style-name="P2"><text:span text:style-name="T1">¤7¹+QÀã´uƒmé¼?Œ–li?sR•†=û…ikz?+'¶é;àÅÀnPR¡P/1??ÚoA¶qú/?öDFR?Áþ?ØÏ?R§Ä?L{Zçà¼‰ÖØ`ZSÇ›?‡½‰±]·??)¿Ê1ÎC$?ü</text:span></text:p>
        <text:p text:style-name="P2"><text:span text:style-name="T1">ÝØªÛ®ªsùf?#?„ºôÃ?ŒK™Q?J‰)þ½L?(]–N.sUÀË¨</text:span></text:p>
        <text:p text:style-name="P2"><text:span text:style-name="T1">Aiâ«?ÎZIÀO&amp;”AsE?åÿÆ.cÎ]²?¦©¯'|?“?ˆ“??í³äÒý~Ø?qåÔËHƒtyyü´¯ œÚüPv¤Ï~?Û?O"Ä…Úæ|Rîí/Ê(Uc.}vOÍ?Ýq#`ÞÜóHE¡o ??°ðT¹­yåÐm?të&lt;?Qø+dŠWÑB–?SŸ?,äÂôº3¡O/Ž?{?ô??;!·Œî¯?5N£Lì?ùªŠ.ÙU[ž?i|¦üM…«E“âP:"±?“’k¾ÃÀ9?Dÿ©+í^™?ãâ™Wú7ãÊRW7òä¨ptÒ±S÷ì&gt;?äãIÿO?Jà’x\?ž ~áòVüeNŠ?fÎ¥?"´?DÙ»??N?s»I‡„?/Žô0·[WûÍŒåJ¨??ÊŠÁ}¹?íåt«›nõþw×ý÷v €¤?•?,ëËIƒÕN{–X§çËó(óåÔR7</text:span></text:p>
        <text:p text:style-name="P2"><text:span text:style-name="T1">ê‚Â?s2ú­\ý4ë,U???aÂEA_¿p??ô?3dîA´ßb ?Íw]CÔ?—=?T÷@°G¸Ã5˜3…yœS??Ád›</text:span></text:p>
        <text:p text:style-name="P2"><text:span text:style-name="T1">™?š?Ý[nÍAqoú{î</text:span></text:p>
        <text:p text:style-name="P2"><text:span text:style-name="T1">?ÿÂšÞ­âÜ?Âuã'µÓQ½C¥??wçÁÄpØ˜9'R`Ÿ+??‘”¾êu@!e¯4GeNó7”ÚPL¾Ê??¨‡âôHóõ&gt;Iä1’ð??›? yÞ`Â´‚Á?ÍSe!üXmñWb¦?eÜ–n?HŒvÿÛ5vQi”'c»€?º*^L^»Ù^g??£ƒ?«ô?ÿÅ?ë}0âHæ?ÖØ9œÊÐÜès¢r_§.z¼½sáõ'NÏ¯?vº‡0?ežG{¸„Ø‡y¹OFŸ.éÛ\qð„ÿ§£“bÿIýœ,8ÿ„?×ÁRÏ·½SPu‚Ëû?«’s?ƒ_ëÕ‘Þ£š?jj*¨ñ¶ÿÏáƒÒóÎÈ›ŽÁ’¶{â?‚[ôz?êî©?„GŸ±Ú‹U\?´?«;SÄý?Aå³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2 0 obj&lt;&lt;/Type/Page/Contents 113 0 R/Group&lt;&lt;/Type/Group/CS/DeviceRGB/S/Transparency&gt;&gt;/MediaBox[ 0 0 396 576]/Parent 2 0 R/Resources&lt;&lt;/ExtGState&lt;&lt;/GS7 7 0 R/GS8 8 0 R&gt;&gt;/Font&lt;&lt;/F1 5 0 R/F2 13 0 R&gt;&gt;/ProcSet[/PDF/Text/ImageB/ImageC/ImageI]/XObject&lt;&lt;/Image114 114 0 R&gt;&gt;&gt;&gt;/StructParents 41/Tabs/S&gt;&gt;</text:span></text:p>
        <text:p text:style-name="P2"><text:span text:style-name="T1">endobj</text:span></text:p>
        <text:p text:style-name="P2"><text:span text:style-name="T1">113 0 obj&lt;&lt;/Filter/FlateDecode/Length 2109&gt;&gt;</text:span></text:p>
        <text:p text:style-name="P2"><text:span text:style-name="T1">stream</text:span></text:p>
        <text:p text:style-name="P2"><text:span text:style-name="T1">xœX[oÛ¸?~?ÿÀGå aDRW ÈA›n{²Àb÷`</text:span></text:p>
        <text:p text:style-name="P2"><text:span text:style-name="T1">ô¡Ø?Z¢-¡’èê²^Ÿ_f†”/Iœ?E£Ñp8?Î|œ‹ï?ôc½ÒÅÈ??î?Œ£.*S²o÷»ùë~±Û˜û?ôºîôXÛîþÏi9"ë?F—¦|d??=±‹ë«ûÏ‚<text:tab/>ÁcÉ?«ë+ÁBø'X?ñ&lt;ŠX¬B.?¶hAîËŸ)[?×W![Ó[æß¾\_}ØÍ_lñëõÕ/ ñÇõÕ¯¯Ø/¿=±û3&amp;~´ãhÛóV~¶v&lt;±ò…]*'›Î~—Ýÿ_üíéù?ßP#•à¹`Q”ó4zCÕ+%âÄcòm‰0b‘R&lt;ÍœÊ‡0”Q?Fy?Æ)&lt;3xÆa?ªÇ;¥äƒç~„ÿO@'~EÒŠ:ÈÓª„'H‡Ÿçý</text:span></text:p>
        <text:p text:style-name="P2"><text:span text:style-name="T1">¥&gt;&lt;</text:span></text:p>
        <text:p text:style-name="P2"><text:span text:style-name="T1">ñà$?Z#Ð?E"D<text:tab/>q"Ÿ8Ùƒ¼8¶"sÚ^hòöEŸ??SÔóR?5£qæ$V"'K+‘×óä¿úäOyÐwˆÁypÆŠ‹\-rž9p²»£*¶(¾?ÃØ?ÝÖÝÍÖþª&lt;°Ó¸Õ}É‘çY¿NÃˆd??cUwß‰–^‚,Ñ"¨ìÖSÃTT^Xã3?ƒ²?</text:span></text:p>
        <text:p text:style-name="P2"><text:span text:style-name="T1">û·éoÒ`w#Â?ü?cm¶6Œy&amp;¬UÀDsM·6?ÜÉ?ôŠ0<text:tab/>Àø†È8¨»ñ&amp;?LoÈR€?püÒˆŸ¬ŒgWS«;¿iênÍo²€ÞUðu??*Ý4?¾]?¦ÿ?ÞÍ?Ö«\ð,uÖ‡d6ø-Î÷î^Ó›s^&gt;??¬a?l?ø??ôŽYšQ×Í-<text:tab/>ê®tLçl j¯Á©ïÍª1?n?MIœ¥.¾_bršò&lt;ö&amp;ƒ¿eæà¡×ºînY£!Ã0{F‡?!3¼Rá?Öñs»DÆCqºv¼›[äÛy?³‰J?ORŸ žÑ¥€Eïy?‚o†)?­??Àâ?‘¼Fg9Ñ?ýä·5õÊxîph?ù¦tî$åvmÆŠ?Ösd…ÁW‚š?ÀÖ¸Íïû??kìí.-C</text:span></text:p>
        <text:p text:style-name="P2"><text:span text:style-name="T1">£ hACQÕMIœÎŽô´]³cî[ƒ3?þ ¬??mkÊ?BF{Íj?Ç?ü??,?pÀƒû?r«f2]A&amp;?—Ø©bž</text:span></text:p>
        <text:p text:style-name="P2"><text:span text:style-name="T1">o'Y&amp;á„•m</text:span></text:p>
        <text:p text:style-name="P2"><text:span text:style-name="T1">ÉecÝ?p„”ÁïdŸ¤?b+üžÙ?½1vã÷èÞiÙôf?tIL&lt;»?þÊ¹u}<text:tab/>„¥àé\êü?ßG?sÕà?Ä%³o‰A&gt;gk?G¬l1¡¬ÂCÖ=Éëq4?V]z³?)?Y&gt;œ±KAÊ_Ø?J.ñt˜î?ÈIú+ê¾˜ÚaÔ?6JQFHàD§ÁÂ¡]¨Ä¡ÙÉÄ.Z@%A¡?&lt;7Ñ+Ûû}æ?Ýn?¿?[—/;¿j;?™õ'6Ë\ñLùc?˜ÈÀBÊ³?ÔoL?Ð *3²Âv?¥ê?"n©??Ë¶?+?·<text:tab/>å?º?}•?œýÞ?ÛP.~ß‚?J\~œI,ìÃ#J¼&amp;]‰Ç?0U?Q…Ì?éÀed?ºÒor%ÍßC$ZÓ“'s?&lt;AzÀ?ä8vu?Je?ó|NRƒmqoˆÂë}?Ëýå@º ÷ÁêÒK5õwOi¿Ð˜apÕ?Þ\&lt;a£3?Õ¢???‰¼Kÿ}?þd?ß?ËEev¨</text:span></text:p>
        <text:p text:style-name="P2"><text:span text:style-name="T1">?oÎlËrž‡/¶‘?Á?JX˜ÁÇþ8ƒÞùS?RéÖBÃá¸_¬-;8—{ëIˆÒÙàÌ 7÷¶ÝŸµî/q¼¢ró²&lt;9¯?7*p•_?C</text:span></text:p>
        <text:p text:style-name="P2"><text:span text:style-name="T1">W?“åÎ3Æª·?2ÖØÕä?’‡v-?–??ýŒšÛ?„?Jú×¥) ÂüFD3ç?zß?q?Ô+Oì?ùyhdÄÃ?w?RÈ—ƒÑ=ö]J¸øÃsYÛu?7Mo*8Ô@J\+'NMš’?zjNË·DïHp¢õ?£…i±îJ¯]—8\€›ç²¶õÙDFä2"?”Gw›€„</text:span></text:p>
        <text:p text:style-name="P2"><text:span text:style-name="T1">‡:›²÷‚ÔµÁeõÂQÐÀù:B?-ZÏ^?Óx?îFÂU¦’æï%ˆü˜êÑ‡å]‹Ežp¡^w0zœzè?w?’[ª˜ª wsqÅšÒëq"ÅãôT1ét.%?Ø&lt;8w??ð²™š?</text:span></text:p>
        <text:p text:style-name="P2"/>
        <text:p text:style-name="P2"><text:span text:style-name="T1">§òò|´2a €?4nr?Ì?¤'´ŽÞ/ŒÈ$—G¥|G]ÁÞÃsƒyhD6½ÞÝ?µÄ?N~[Õˆ!x¦¿­ñ</text:span></text:p>
        <text:p text:style-name="P2"><text:span text:style-name="T1">?JSVr­-¶$¤kpÛêÒP¿qI)?IÆÅ&gt;_šŽª?†?¿½wNÝ?Íäµ?UùÒ??6ô²ïÿ`7å?„3–ö²­{˜¨]WE¬?ÁßWþ?“(½_âØ8âRž6!˜ÞÜœáèç9ãQ@]_Iy=rî¦dù?&amp;¦Á3]U'ÊNëÊ'ÔzßâúÍÿÛKlŒBþ?åvÅ4ÛÔÅ?(Ÿzèâ?70*ÙÁ°íYpSF=VGš*Ë*</text:span></text:p>
        <text:p text:style-name="P2"><text:span text:style-name="T1">¡‡*‹ÉF??m…¹Æ7U9•äA+úÓÞBÈ„ËÄ{?ÁeæÙhê]õ?šzä</text:span></text:p>
        <text:p text:style-name="P2"><text:span text:style-name="T1">j?u1Ð3cè] ]</text:span></text:p>
        <text:p text:style-name="P2"><text:span text:style-name="T1">Â~?¼ªý??v´'Ó—+¦”:¼Êy?Ì¾Ä¯Br?½5C™s3P</text:span></text:p>
        <text:p text:style-name="P2"><text:span text:style-name="T1">®‹^ìüù¤ÎÏ@9„$‰^ùPÄYYÃ$€í?¤Ø‘m‚á?ª*4.8éc§Œ]?6åº¡®¢?ƒ?®BÏÖÁíé?Ei?Ípø¬÷ÛßwN?öE'G¤a×M#íÆöÔÓº\áR†)§‚®¥ ky4?éïn²q÷‚Æ?¿´šš†8º(\IíFNŒ¯—î??¨¯?g„[??]·¥ÂÙb$Ë³CmŠEïD‘û‰?6Í¿–Ì??y~²Cž¯‘ÀÜšyd-ìº«ÿgœ€kG±vCêx™;_¡$ò(ùq}EH?,Äiš°X‚‰??ÓT¾kÜ[?õ*¡·“-?ö×±îú</text:span></text:p>
        <text:p text:style-name="P2"><text:span text:style-name="T1">‚?ÂHs—r?Ç9Kx</text:span></text:p>
        <text:p text:style-name="P2"><text:span text:style-name="T1">??ù? ?aæ2g?ø4?¬À_CŸ[¸?BDì“eó¯Žÿ?ìé'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4 0 obj&lt;&lt;/Type/XObject/BitsPerComponent 8/ColorSpace/DeviceRGB/Filter/DCTDecode/Height 214/Interpolate true/Length 9854/Subtype/Image/Width 234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Ö?ê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*8áHšB›³#ol±&lt;à?3Ó§ARP?E?P?E?P?E?P?E?P?E?P?Ee^xŸÃú}ÓÚÞëšeµÄxß÷q£®FFA9???uïˆ´M;Êûv±§ÚùÉæGçÝ"o_Q“È÷??§Es?üFðl·Mlž%Ó&lt;Ä$?Ü(^?Ú&lt;?Î¥·ñï„n¢2Eâ]'hb¿=Ú!Èö$??è¨¨-/moíRêÎâ?›y3²X\:6?8#ƒÍO@??Q@??Q@??Q@??Q@??Q@??Q@??Q@??Q@??Q@??W1ã/?è~?¶·—Y’`×;üˆ¡{I´ã ?yz‘Ö€:zá&gt;!|QÒ¼?°C4?^ê?¾;hW</text:span></text:p>
        <text:p text:style-name="P2"><text:span text:style-name="T1">?79ä¨&lt;ãƒ’¤z‘óÿ?¾(ëþ=Ô¡·´3iÖ8òã²†ã‡bNYÛ?&lt;?sÀ?Ü“á?kþ$¼•¬4‰/­-fÙ;E:¤lC?UeåIÁÏ?ãžxÈ?¤ßþÒzƒÍ?Ó¼=m@ƒ ¸¤,9È??ÇnÇ¡®/Ä~*ñ'Æ??iö?ÚF¬ ­­œ'åSŒ³3?ç?x??îO¤x?àMªk:×ü$Ú›¦‰öé¿éL$(?¹m„u]½yçŒWA'ì÷à¹%wY5HÕ˜‰p¸Qè2¤à{“@?7köšÚj77šä3™.dŠid?æ™p\dpHÜ¹Ç¨¥Ðü)â??3ci?wŠ§</text:span></text:p>
        <text:p text:style-name="P2"><text:span text:style-name="T1">$QŠqœ?è?¶kìÛ_</text:span></text:p>
        <text:p text:style-name="P2"><text:span text:style-name="T1">h6zMž—?“hl¬óöx¤ŒH#ÉÉ ¶NIäžõ©om?¤+</text:span></text:p>
        <text:p text:style-name="P2"><text:span text:style-name="T1">´1Ã?çlq¨U?98?Þ€&gt;:³øOã›ÛIî#ðíÜk?)8?;?ÿ?</text:span></text:p>
        <text:p text:style-name="P2"><text:span text:style-name="T1">±?qÅq²E$R¼n¥]?«?B+ï³K@??h2^jRE£ËâUÒlw??ÔÒ¬9Ý»¢?3žrqÎ9¯W×~?|DÓíÞãIñuÆ©?F?Ê?rÅ+œò?I*F0rXwã×ß®ôÛ+ýŸl³·¹ÙžtJûs×??t?ÎhŸ?ô_?øž]zÊ[ós$?ÜG=ËJˆ„ƒ…Ý–ê3É=M?x†™¯ügðÞ°?ãM×5?\y–óÚ½ÄN1Ù”??s•=G9äW¡ø7ãm¦»¬Ï¥köVú?¶ð³K5Ýà|ÅuS?×?</text:span></text:p>
        <text:p text:style-name="P2"><text:span text:style-name="T1">Éã9ùMz.…w«_Y&lt;šÎ“?™p$*°¥Ø¸˜?mÁW?’1ŽÞõçÞ'ø?¡k³jš”wš€Õ®Ì’£K81‰NH?lÎÐp=q@?Ÿkwm}k?Í¥ÄW?ò®èå‰Ã«PG?TÕòaðßÄÏ†‚òòÅî-ìí\&lt;ÓZN²BÝ·?=GûËõé^§ðŸâõÏŒ5K­'^?°Þló-L?²‰??¸9$??çé@?ÁE"°e¤?z?Þ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©ªjvZ.™q©j7)mgn›å•Ï</text:span></text:p>
        <text:p text:style-name="P2"><text:span text:style-name="T1">?©'€?$?5n¾oøÿ?ã—½Ô×ÂVm‹{F?Ýº9ýä„ePŒ???õ&lt;‘Ð­?MâÚ*öi^?é±ÛÂ¤uvw»Œ?B??œõ-ž:t¯?¸¼ÔµËõ?7SÞ\Í/Êe±.çÜñ“U­a77PÛ‡Hü×TÞäí\œdãœWÓßþÁá;‰õ?wì?éd6¥c,¶øä°ÝÁbqÎ8ÛÁäÐ?9ð3À?…¥Þ©¨x‹Bò­ä‹ìÑÅo‡' ±</text:span></text:p>
        <text:p text:style-name="P2"><text:span text:style-name="T1">ãîqž‡?v¯mÑ´-+ÃÚrØi??YÚ®?È—?Ž?ÜÇ«6?Ë?“ŽMhÑ@?(¢Š?(¢Š?(¢Š?(¢Š?LRÑE?T‡KÓížéà±¶‰®ÛuË$JÇ?Ëñóqë_-|eðZø7Å¢óO“fŸª‡’8Õ¹¸?'\•;²=›?¹ú]°»Õ4;Û??FM:æâ#?]Æ»š,÷?#œz?Žµñ&amp;©¨j:æ¨&gt;Ó¨ßj²îò`–åÙäeÏÊ?$‘œôÏS@?fx'PÑu??ií \¤ú|?t*?m(?*C?Àû?x ä‚</text:span></text:p>
        <text:p text:style-name="P2"><text:span text:style-name="T1">t?ã¿?/µÈ´[#TÐ¥³´‰„–×n°,¤Œ?Æ?vù<text:tab/>Ü2x;ˆã&gt;Å@??Q@??Q@??Q@??Q@??Q@?|Wñ?Ãï¡üFÕôˆ®?í;¢ÀË0?QÓ–ÃÇzûR¾Uý ¿ä¦?úñ‹ùµ?q–š%¾‰â??|gm}kc*?eŠÜ§Ú?á¶ü§îå€á€;NGPkë??xÞËÆú4×v67v‘[Käp¿x?0C??¡?äcž£??A·W1ÛÁ?Ë4®?4A–f'??Ü“]w„üQ¨ü8ñ`šöÂæIlÄ©ö<text:tab/>ghB;…HÁ?!W·8SØP?Ù”WŒ/í?áÍË»HÕ?òw1?&gt;$þïÞû¿í~•gDý¡&lt;1¨]I?§?Î“?¦åš@fV9?.???~˜àûP?¯Q^ycñ¿ÀW‘BÏ¬=¬’à?®-d?<text:tab/>ìÌ?¨úç?õ4ÿ??þ?ÛÌñ?ˆ²??–Ó:þ¨Aü(?½¢¸‹Ÿ‹~?ƒJ’ý5ûyÕ#2,?gÍE?pw?œãß?ƒ¯|yðÖ‘o§½½½Õô—p%ÁŽ2ƒÉFÏ?r~~&gt;èüè?Õh¯?½ý£ü=?¯Øt}Nrs»ÎÙ?=:3g¿¥y®©ñßÆúŒŽ`»¶°‰±ˆí ?`çï6O×š?úÊ³â×t‰åòâÕ,¤“?íK„'?dñžÀ?_&amp;øÃâç‰üi¤¦™|mm­?n•,Ñ“Î#?oË?€F@??ú`ø;ÃOâÿ??YèpÜ­´÷EöÊë•P±³œãŸáÇã@?\êŸ?|?£¬{â+?1ãrG/šüã?TË?½…yäŸ´Ž‚%uDÔY?!X²\gŠàµÿ?€ºö‰j×1êÚUÄxÂ#Êb’Y9Äh?Ã1Ç?#5àý?[K]V7ð1×­†ÒehöÉo:?'l€oR?A?óç? </text:span></text:p>
        <text:p text:style-name="P2"><text:span text:style-name="T1">¾#øâ]cÄwÚ…–¹«ØZÏ)hm¢¾uX“ ?R?AØu«:§ÂÍzÓC½×n5="å-ÐMr°Þù²‚Ç¾?<text:tab/>ëßœ?µî:GÁo?°Óõ?´G„µ¶éìfžG#?&lt;’‡æ?ùö¯6øáá-?ÃÆÄhðizyU,ð$în',p?Ì??vŸ˜°ÎHôÈ?g€¼g D&lt;7¤k~?”-Ž£ç[j6“É¸JJ}èùßÈL€zcëõe|Ãð?îy¼`,&amp;û¶pÇ$Ñ-Ê«K?„?L?ù”&gt;lqÏ;kéê?(¢Š?(¢Š?(¢Š?(¢Š?(¢Š?+æÚ6öÊo?i¶pÚl½·¶-=Æ?ïUˆØ¾¿.Öëýêúb¾Vøÿ?¤ÜYüBmI­&lt;»{øPÇ0rDÌŠªÜ<text:tab/>?hÀã¡êM?l|?ð?ÅÆ¯kã'½µ6–¾ti?rf_0©Oœc?mbzç§j÷¯?è?¾'ðõæ“v±ì¸‰‘$xÃ˜˜©?Ô?â?â¾OøOá{?xöÒÊþÅ®ôÄI$»PìWc?$©?ï”èJû?4XãTA…P??Ô?ó}÷ìÝ®¥öÛ</text:span></text:p>
        <text:p text:style-name="P2"><text:span text:style-name="T1">kN–ÌŸ¿8xä??Ý</text:span></text:p>
        <text:p text:style-name="P2"><text:span text:style-name="T1">ÀñŽãŸÎ³õÙûÅÚc¬ºdÖ?ª?\ q?ôÉ%_åÆF&gt;ñÎzuÇÔTP?Ç?7‡&lt;Uãí?Ã£ø~ÊXm.?žî?¢·bÌ«ò?%C??8ÆFïqWü'ðïA×-ƒê~6°Òî#%.lçË–?çåýáPOLã¡Èí_ZE?0!HbHÔ±r¨ ?Ääž;’I?ZÂÖ¼</text:span></text:p>
        <text:p text:style-name="P2"><text:span text:style-name="T1">á?^Åy«hÖ×W??ÂF?K??ó`ü?Ãg? ?|U¢Zxw^›KµÕ£ÔüŒ¬³E? Y?!“ž¸ÀäqÍeÏm,)?¦)„??ÐI${DŠ<text:tab/>?? ƒ‚y?¯¼ ²µ¶’i-í¡‰æmò´h?ÈÞ¬GSîj|P?É??ð–ÿ?HI5cÄ?^ ?Ù";eBßÞRŸ—Øàÿ?3gÀz?Œ|%âoíÛ??ÞjI?É?^j?óž7‚Fzw?‰¯¦$ðÎ‰6ºu¹´Ø%Ô¶"‰WyP„•Ûž?‚s‘ƒÓÒµq@??k?î³~ºßÂ»£?·4?mß2íòÀ?ËÐ.;‘ƒ‚Ã88®Æ÷àg.ì?Ú-6{6'rÜAræEéŸ¾X?Æ0AÆN0y¯H¢€&lt;ÓAø?àý?RŽüûÙ¡u’/µÎ6ÆÊr??«ŸÇ"½?xm¤?Ç??g+?…?˜’ÇŽä’IîMKE??å_?ôËko?Câ??hš-ÿ?‰’4µ?„¿eÉlã¨ÀÀ8,G'?ç?ÕkÌ~=Ú­ÇÃ?¤k‰b?÷QK¶1‘'%v·#›=ùQ@?&lt;&gt;)ê?´/áCðô¶¨¯&lt;ö±F²Ì¹</text:span></text:p>
        <text:p text:style-name="P2"><text:span text:style-name="T1">SæûÊK)Ù†?(9à×Õ±±h‘R ð1üëãY´</text:span></text:p>
        <text:p text:style-name="P2"><text:span text:style-name="T1">*ãVÑmü</text:span></text:p>
        <text:p text:style-name="P2"><text:span text:style-name="T1">«Þêzœ¤»¬y?®Ö]¹&lt;Ÿ¼x'î×Ù?,‰o?M'™* ?øÆãŽN;f€$¢Š(?¢Š(?¢Š(?¢Š(?¢Š(?¯—¿h‡·o?[$~ž¶Iæï`S?›nÑÔwÏá_P×ÍŸ´&gt;²²xŽÛGþÌ´</text:span></text:p>
        <text:p text:style-name="P2"><text:span text:style-name="T1">?<text:tab/>7ÛJ~ù²X?</text:span></text:p>
        <text:p text:style-name="P2"><text:span text:style-name="T1">ýÑÏ?òsÚ€9o…~&gt;³ðMÎ§?ä?"êh‘</text:span></text:p>
        <text:p text:style-name="P2"><text:span text:style-name="T1">B?­%žÐø`Œ?q–RF‡£t¯«tmZË\Ò-µ?:ä\ÚÌ¹I‚•Ý‚AàÜ?ùwáíŸÃý?C:ÿ?Œ§[›‘x#·ÓÒMçjŒîx‡%IÏÞùN?ç8¯¤|?6qá[)¼&lt;@Ò?Ñ£<text:tab/>³ËQÁ\uÎàrNI$œš?è(¢Š?(¢Š?(¢Š?(¢Š?(¢Š?(¢Š?+Íþ:\A?ÂËõ˜FZi¢Ž ï´—Þ??ò@?ãÐ?JôŠóïFÅ~?j}?“*”òDl?¬¥€VÉ??&lt;úŒŽ3@?2xkÃwz¾­¦Gk©ØY\ÜÝ? óî6:¸Á???2H</text:span></text:p>
        <text:p text:style-name="P2"><text:span text:style-name="T1">qÉàWÛ1+$H®æFU?œ€?^8¯‡u/?Ýë:Ô?Ù'ˆÆ«$H?„L??Ž¥@??Î?É8?÷?½ÄWVñ\Báâ•?£?êFA <text:tab/>h¢Š?(¢Š?(¢Š?(¢Š?(¢Š?+çOÚ&amp;ïC—X³·"÷ûr??</text:span></text:p>
        <text:p text:style-name="P2"><text:span text:style-name="T1">íò&lt;¢ÄóžwgwOÆ¾‹¯˜¿hGO¹ñ¥¥•½²-í¾.®?¹}ødB;m??ð?j?«ð‹áŒ~+¸]_Xû3èÁÞ?nÒ°’gØOË´‚6ðyëƒÆ9¯£&lt;-áM'ÁÚGön‘Û™­æH\³œäû?Ó?+ã?[ôÒ¤2XÜ±š&amp;Ž{yÄl­?Š{a¸ã¾?p:u¯´&lt;/&amp;½&gt;‡¾"[?¿˜ý‡w—´ôûÜç×µ?lÑE??QE??QE??QE??QE??QE??WüovO…:¦ØÕ÷&lt;Jw&amp;í£Ì^G¡÷¯C¯?ø—ñNÄxwZÑ-ôd´ÑËh×ooåD¤ü¹ÜÀåO==±œ€??ðÏŠÚÚÊ??_i?ú¦“=Ø‘í†cšG$??‹Èä?1Ï&gt;¹¯²í--ìlà´µ‰b·‚5Ž(Ð`"¨À?è+âë-.×E¶I¼QáýY–ü'Ø?fû*•êîFÛ)Œaµ}§ÛEg§ÚÚÁ#É1,hîåÙ”?Xõ8ïÞ€,ÑE??QE??QE??QE??QE??W…þÐÐé¶ºU¬Ã£Ç¨ÝË™Ù­¼•T?¥\…?ÁÏ^?&lt;`û¥yßÆ]M´_?Ë?k¨N[ìâ[›u•mUú¾?=ÕG&lt;gnsŒP?ü$Ñ´;?kŸ?øšâËû"ÒSfa¹¶3?4…*À?y?ì295õ?…í¾§§ZßÙÉæZÝD³BûHÜŒ?SƒÈÈ#­|O§ë÷·?øQÕnÓA’pÒB€8‹';‘O??ç?Žþµö¶?µÓ--„ò\?¡D?JFù0?ÜØÀÉêx TQE??QFh?(Íp_?&lt;3aâ?-µæ¯m¥Ë?âKY®¦?ÂÒí`?³ê3Ó$c#¸&lt;ŸÂOøM­mWMƒQðæ¥¢ÚÜ/™!¾y§?°?y{I?¸Sµ]TðF?`?j¢’¼¿Ä~*Ñ|W®j&gt;??ÕîŒºwÌÚÅµð·DŸ‘ä¶HÝß€yÚz`?ê4W%á«??h÷ÑØ_ê6ú¾ä3­ü¤‹£.F?»·?ã?û§'+wZÕ Ð´KÝVédx,ái¤XÀ,UFN? gñ??¡Es&gt;?ñrøÛÃÃW]6êÁL­?ŽãøÀ?îSüKÎ3ê?í[zêéÚeÕëydA?&gt;$•cV p7“ÆO??ÅüYð†§âÿ?</text:span></text:p>
        <text:p text:style-name="P2"><text:span text:style-name="T1">-¾Ÿ©Km?¹y§¶Ž2æè?•P?? Ž?à“ì+‰ñ</text:span></text:p>
        <text:p text:style-name="P2"><text:span text:style-name="T1">Ï‚âø=«?´­JÅå`‘Û_9†æyÕB¤Ì»þu?=¾SÇ?²¼CñÅþ)ðÄ—&gt;?Ñ/të{YY¯o ?h</text:span></text:p>
        <text:p text:style-name="P2"><text:span text:style-name="T1">9</text:span></text:p>
        <text:p text:style-name="P2"><text:span text:style-name="T1">??`?[ðè:ð?&amp;º‡ÆºÆ§­G§ÚhW?«I{?Å÷úÙ0p?2»·’¤?23Œíäûÿ?</text:span></text:p>
        <text:p text:style-name="P2"><text:span text:style-name="T1">kZužq¯?aizÂ;?´»?ånË¸UU?°$?<text:tab/>Þ</text:span></text:p>
        <text:p text:style-name="P2"><text:span text:style-name="T1">†ç?fé6?Ú^eafKZÛ@ÂKn%?@?÷à</text:span></text:p>
        <text:p text:style-name="P2"><text:span text:style-name="T1">øšíþÇ¦ÙÚEâ?¿µi|ù,áó„p¸?d¬ŠªX‚FW=?=+í}?ñ5</text:span></text:p>
        <text:p text:style-name="P2"><text:span text:style-name="T1">?Âò(^?î-ã•"xö2?P@+“´ŒôÉÅ?^¢Š(?¢Š(?¢Š(?¢Š(?¢Š(?¯&lt;øßngøQ«8•“Éhd!÷Š0}¹Ïá^‡\ÏÄ/?]ø«Àºž‹`ð¥ÕÊ F™Š§Ë"±É?žŠ{P?Äâ½7Ç&gt;?]?EðTÖZô÷Ÿo’?6 $·¶*P|’?M‹–?È?v?O?yÕíœúuýÅÒyw?Ò´2®AÚÊpG?â½?Çú|šÿ?‚|9ã;A§Áa?”Zl¶Öû”¤êÒ?µJ·Ÿ^¤õê@=¶Ãâ'†&lt;7à]-µ_?ØÝ^ÛYA?Äv·is+Ê??û¬rr?ÍÓÞ´¢?ÍáûÏ?xb[mOWµ†äËªÉ"E´?A?víB~ï?×?×›xV??'Ãë?:??xkIñ+ÛG,÷ÓÛÃ1PÍ¿ió0¥¶¤d‘Ï¥tº÷šëÁzŽŸà¨äÖµk(¢·’m:ÃÌ·Œ’?Š¡$? &gt;?ï?Œä?h?§ñwˆuÍ?Ã?ú·‡´ˆµçb†D·vmÈÃ‡T?Ã$t&lt;?žFHåõßvž??vºÆƒ¨Eª?–×6ÛvªFT?$l~øÉ*??«?F9óvð÷Žôo</text:span></text:p>
        <text:p text:style-name="P2"><text:span text:style-name="T1">ØøŠ÷VÖ’â[ë{gÒ%óSzdyxhÜ•?upU?9?vîô¿ˆ?7ðŸ„¯ÚF¹º¸×#ž;ÃcktÀ;*?U“9T]­¸¨?œ?ƒž@0üQ¤èÚ®ƒmâïˆ:&lt;ºz?ôKx¬!‘fKfv!nFì–,ÅpÃ ?¸â¹X-ü?ð÷Q^Ðü{¨ÊeUU¶°‚)g11ÉWÝ„?(Îà?#§JÑ×¼Uâ?Œš$:F›à»ø-Òñ%’é/?vBðP³F?8pq’F?ÁÅsþ ðŽáß?Càymmà³¹ž?ä×õ<text:tab/>cI&lt;ž²ylpª?#nI%}è?¼½ñ§|]¬i?·t«äÐ1—[µ?å•Ø8-–*??zõäs]§‹ô?</text:span></text:p>
        <text:p text:style-name="P2"><text:span text:style-name="T1">øƒ@³—Ç<text:tab/>i§Nð„Gšñc6ò²å•?¤ƒìAÚ2?¨ü'{ge«Ã øSOÓ§ðÄVÙ}BÎñ%+8Ç??œ’?É&lt;œæ±|u xÇ[·D[m?VÒ‘LÓ^êŽbupK?ˆŠ”ÀÂåzƒÉë@?Ÿ</text:span></text:p>
        <text:p text:style-name="P2"><text:span text:style-name="T1">´»</text:span></text:p>
        <text:p text:style-name="P2"><text:span text:style-name="T1">;J–=?õ/t4;,®?ô“;òL›Ð€ˆCtÚ9?}èøÃá[øÖúê]OÄúŠÚ–V´³‰TE???+üG†çƒÍr_&gt;!\Ûÿ?dè÷‰ám;H“Ìä^„’0 €</text:span></text:p>
        <text:p text:style-name="P2"><text:span text:style-name="T1">³“¹Ÿ?±Ë?O8&amp;ãk?|m­Ýiúÿ?Ä_éš%­Áò,­îQåÊ³Ê?©WÁ ò@=»?ÇPñ¶‘á¿?²h÷z?·€2i6?—[ÖdÞË??’BœÆàWwzñ/?xçÅ¾+»°ð÷Œ?ørÆY?IGØ¤+’?Œ®K2‚?B?FzŽ»Dñ…ü?âÖ±?þ?ºÐmã"ØØi²Ép²?&lt;ù‡vzœ¶ö?*àšä~!|Bº×äÕ</text:span></text:p>
        <text:p text:style-name="P2"><text:span text:style-name="T1">Ÿ‰–ëN¹™c·ÓZÇˆáÃ?Å?×?ã+–!¾ö?(?¹ñ·?€¼?á?/?êšdÑìß)‰?ÄÈœ?®~Uwó2F?*FA?¼ÏÆ?—ˆ¯&lt;/§ßê?­•íŽ¯&lt;ŽÍ?œ–ìóBpIo)ŒI÷³Ô¸í“µðÿ?Á¾?Ô&amp;²¹??¾Ã¬°VŽ?£ò?)<text:tab/>Û´;œ3d€?Á&gt;õ?Æ}OW×|ay?Zê_ÙÚ*¥¹i¢!U˜s#`m]ç¡ã ? ?Äð?‡4??êVÚMÕåì:´÷Q˜Â€°˜Tƒ ?7˜WvÜ€£?žkìh£X£HÓ;T?2I8úžM|kðÎÖÓVø£Úê2^?ä“j›RC’«ò©+È\?:ò:®tM?ßBŠæ+iîåIî?sö™Ú]…¿…sÑGa@?”QE??QE??QE??QE??QE??§??Ž<text:tab/>?¥¤=(?á??Zý‹ÄZ¯Ú`¹ò®dS5¹&amp;7;*OjšÇÄº­†&gt;Ž“¤ºeÃ‡’Öx–DÜ??—p%??ï)?§&lt;</text:span></text:p>
        <text:p text:style-name="P2"><text:span text:style-name="T1">ï¾6ønûÃÞ+¸¾’ki¬µ¹&lt;Øržd~R¨) ¨?ÀàüÀ</text:span></text:p>
        <text:p text:style-name="P2"><text:span text:style-name="T1">Ù#5ÆÚÅ­j~?ÔeK¹£Ò´¸ã?</text:span></text:p>
        <text:p text:style-name="P2"><text:span text:style-name="T1">ÆË?›å??Tm.?ÁùÎH?}Ð??}…Œ—Ö÷?cP‚?­vmŽF1Æ?+µO´?qŒŠí¼?¿?í?Ëá]/VŠóR‘¤“Q’?ÖóF?@ÌˆT?î;·s¸zóþ¶´Ôu;}7íúµÝìâÚG±_0K?)Ü…A?ï?ÎI?9ÇËókÝø“XðUï‰t?j·óé¾jØ-ô…ƒA±Ž?2¶Ðp¬¡¸È?€½€:K™æ¸ð$w?¢ñ\—ÚSÍÖî ÛF£|nÃË?÷m??ñÁ?«£|1Ñ&lt;w¤^ê&gt;?Ö5'»·?’ÓR‰?žFÎÓ½[?pOCøW”¤ŠnUî?È¥Á+á˜gœ1??úàþ5¡i}ej—{aÔVI3ä47Ë?N¸Þ&lt;³¿?t+ß§`?QŠÏãœ7VPÄúŽû8ŠÆ‚â?F?$çk?˜c~IäŽ‡?Žâ="ïÅ×÷ÿ??ô­GUšV;–9ÌMåveN:?7.Üt5‹¢Å«k:¤:v™¨Ê·W£lÆk‘</text:span></text:p>
        <text:p text:style-name="P2"><text:span text:style-name="T1">??òÅ¾`?©õÈÀ??=~¢è~?ñ?ö/ÄÝ?Ú?å‰¥??îI%ˆñ´?Ø`àõ?ç9Å?t&gt;?ø{®j:?¡}á??YéÒItÊ!ŒÆeXr</text:span></text:p>
        <text:p text:style-name="P2"><text:span text:style-name="T1">‡¸…Ó#?»Î29©"Ö5?†??%¸×î´{½OPu™míîåi®eY~RÅOîãPÌv°]ã+Ï8ò[-{Pðæ³5×‡µ+›E?ü?•Þ²¡‡F???cÔV÷…±?‹­õíSÄÖÖhÑµíÅê…¸˜—%?&lt;¦?™<text:tab/>b9S€wò?h?µƒÆ??ñ?ÜËñÂ?i÷Öè’Z(æ‰®QÀà…+œ??,q†ã?ø»o?x&amp;ïÂër&lt;göMmØ1µ»²Dƒ€T²?'¹:ð</text:span></text:p>
        <text:p text:style-name="P2"><text:span text:style-name="T1">ŽÝŸ‹~(x{Ä??ä°»Œjºë°òfŸO?ˆ?“Õ\vƒ÷O;¹î+Å¨?Ô&gt;?ëöZ?ŒïuýJîSo?yetí4yr³ƒŽ???$`?yíœòÚ6µãÛ©u™´½"îúY?EƒsÂŒÅ€Ø?? ã8ëƒŒU­3^×&lt;<text:tab/>¨Ü¦•â5G¶”0ŠÖc5µÉ#?ñò7?ÈíÇ VV¡sªx§TÔµ‰-Zi›7?Mo<text:tab/>Ù?à?8û£=Ï­?zG¼9ðãEÑLö?¶±¨^?"óbŠ@?ŒñùˆîÌ˜\©'ŒŸ˜ŒpqÈÂã‹½;U…õ‹ë»+¨ÊÞ<text:tab/>LŠÁÆàDc-—?G ®YePNèƒ&amp;Ò6?8</text:span></text:p>
        <text:p text:style-name="P2"><text:span text:style-name="T1">Œnë×&lt;×eáO<text:tab/>êšÝ´:}Ž‘®¼÷“~úEœ[Ú?u1“’Päóß§É€ÇŠ?î~<text:tab/>ü:Ñ|E¥ÿ?ÂCy=òÞÚ^…‰mçò€</text:span></text:p>
        <text:p text:style-name="P2"><text:span text:style-name="T1">?ê¿79ÇQÓŠú6¹??ü5ðï‚¯n/4xîDóÇå3K9`?9Æ:u?œg®zú?(¢Š?(¢Š?(¢Š?(¢Š?(¢Š?(¢Š?Àñ„t¿?èrišœYSóE2ýø_?2ŸéÞ¾&gt;‡Dñ?j—??´µÔ?âI3%’«.ò™Ã2tãžOLšû~¼¯â—Ã?kÇÚî=¦«mkaknÉåÊ¬Yd-’Ã?œ€£¯?G­?|¹m ·¼ŠIQÙ?ÁtW(Xg‘žÙ?fºxü]c¢ø–ÓVð¾‰?µŒ…K©?rÌÑ²¶âX?Ás´€:Žµ.¯á;¯?k:}î©me¬hòÌÂ)¢”´7*‡&gt;R??ž‡Œâ?Õ]HxGUñÓý‚{Í?Ã“¾|É`ó^ßåçä</text:span></text:p>
        <text:p text:style-name="P2"><text:span text:style-name="T1">’»½ÉÁïÒ€3-|?{si©]&amp;;m=I–wyná€òÑÆUœç ?È?ÖŸ‡$ðö??ø~úêÚå–“ÛLÑ3a¶ž¿+.Aär?#žØ—z¥íÍ¼V2ê7w?6Ä‹h¦‘ŠF=U<text:tab/>!sí^ƒðïÇš|Ioá¯?µ¤¾?†)LqÏaç?åbH`Ëó)ùŸ?ÆqÆr?9X/çÔ­µ??J·±´Óng?K?íÌA¢ÛÂ…šB¼àãŒ?<text:tab/>ã­'Œ¼//…5d±ŸV²ÔghÃÈÖ²ïòÏ÷[ß?ü+gÆ^</text:span></text:p>
        <text:p text:style-name="P2"><text:span text:style-name="T1">ð÷‡ü7¦êú_ŠN¤Ú‰Ýo?µ+”??Å‰ã1‚ ûpkŠ³µ»½¹Xl­çžsó*B…›Žø?Ð?›ÇÓ_HÓE¬R%ò<text:tab/>?ów*ÿ?6QÏ?)ÚF?‡9;¸¿á??Nñ?°lµ??Zè?Ëý¢år<text:tab/>?Â9?&lt;÷#¿Ò¦ŸÆ?Ú…â??ZÁ«ª2,‚â1?ÛW?(•?qÔõ$g’?+7]¿Óu</text:span></text:p>
        <text:p text:style-name="P2"><text:span text:style-name="T1">KÏÒ´‘¥ÛyjŸgóÌÜ‚Ûˆ?ž´?YÈ5‰-tÉÛG3?&amp;JùIÃ¨&lt;ŒŸZv£¬êZ¸„jWr]&lt;?ªI7Í&amp;<text:tab/>ÎŸ™€9À$ã'?É¨??”Kp©?Qœ'˜??laC?Íƒõ8?&gt;µs@[y5tŠ})õF‘YbµYÌ[¤#‚H? uÀ ž9ì@:+k/‡-à¿´ÜêºÜ~#ÚËödZ-ø$7Ý?'A÷·g¶+’°´¾Ô.ÒËN‚{‹‰¾U†?,Ïß ë]Í·Ão?kÖ°Þiþ?†Ú?“ghŒƒŽ</text:span></text:p>
        <text:p text:style-name="P2"><text:span text:style-name="T1">Í6ì{Œwæ·¼IðkQ°Honn&lt;5 X®ÈäßÎÛ˜“—^yBŒqÁ'? <text:tab/>þ?ü&lt;Ô´O?'‰&lt;[¥6Ÿ¤ÚÀòÇ=Üé?—(`?t'v1»¨?}3î“é?gŒ4?yå¹k=JÖ c‚ðìURXm(vç'?Ž ? </text:span></text:p>
        <text:p text:style-name="P2"><text:span text:style-name="T1">Îðt:?ˆ&gt;?Ã¤Å4º¦›?›)¤œÉ‰™?ÌU›–LýÜ??Æ0;?aŽ?’(cHâE</text:span></text:p>
        <text:p text:style-name="P2"><text:span text:style-name="T1">ˆ‹€ p??…?6ÖÝ--!¶‹&gt;\H?rrp??KE??QE??QE??QE??QE??QE??QE??QPIt‘ÞClRbó+2²ÄÅ?Ügs?…&lt;ð<text:tab/>çœt5=?p?º?ü â</text:span></text:p>
        <text:p text:style-name="P2"><text:span text:style-name="T1">ZïV¼ºðÛ‡–-?-¼Õ‡{e•T?òäà??€I=<text:tab/>¯gÓ|)¯ë³¶‚¾%1É3ÌÖvúLr˜b-À]³t??'Ú¾É¬«Ý!—Ã×Zn†ñi2&lt;L°I?*???Ä?`uæ€&gt;^ñ?€|?¡êòX7Ä(?±|²©Óå£‚A?Ç‘‘Ž™ÍdéZßŽµ??\è?Rß]èƒlRÁoj$<text:tab/>’[?UÈÉ?Ÿ^ýk×&lt;1û=ÛÅ¨}¿ÅÚÕ?Ái-¡gUi?RÒd3uÏðœõãƒ»ãŸ‡¾+Ôí4M;Â:äZn§[y%?y!wa€?˜Ôîà{sŸZ?ùûÇ??Ö|'ªÿ?f_ý±ôød’=&gt;YÁ?è?$ É?$äë\ ¯X„ß?ou[cN}R8]KEsª)Þ™?¦íùPzdz×k£Y^øw^²ÐgøMb,..?Í¼ŒµâÆ®ÁùŽ??u*Hà?Ç&amp;€&lt;/DðÝÖ½:$?Zmº–?¤¼¾Š?ƒ ?!›q?9à?è</text:span></text:p>
        <text:p text:style-name="P2"><text:span text:style-name="T1">g]Úµ•Ü–ï$R4g?á:?pÃƒ^õâ_ÙÖ[››»Í?Yˆ4®Ò%µÄ???ÙÚ?8??ÇËÛµYðOÀ9´o?Zjšõåí¬??Ùˆ‹‡©?6xÂ±??sŽ‚€&lt;</text:span></text:p>
        <text:p text:style-name="P2"><text:span text:style-name="T1">ÎÎÖîëÊ}J(ö?ó®ÒM»°2¸\õ'???n•ÚÉðšú/\x‘uý?óI¶?šM&gt;IgtÈ°sÈ8%@?’?5ô­ÏÃ¯?Ýê6×óxvÃí?ÙòöE±?àH¸Vÿ??ŠÒðß‡ì¼- Ûhö?a··Ýµ¤ÆæË?I ?O&gt;”?áVv??þ2xQ%¸Õôë]?§XÚ&amp;F¦1€áPî?²pX</text:span></text:p>
        <text:p text:style-name="P2"><text:span text:style-name="T1">ËÀ??è&gt;?øoªi@ZxŸ[‡Ä?L0?í¬.mCÇ??0ãvy</text:span></text:p>
        <text:p text:style-name="P2"/>
        <text:p text:style-name="P2"><text:span text:style-name="T1">f5é4P?{ÒÑE??QE??QE??QE??QE??QE??QE??QE??QE??QE??QE??˜¥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5 0 obj&lt;&lt;/Type/Page/Contents 116 0 R/Group&lt;&lt;/Type/Group/CS/DeviceRGB/S/Transparency&gt;&gt;/MediaBox[ 0 0 396 576]/Parent 2 0 R/Resources&lt;&lt;/ExtGState&lt;&lt;/GS7 7 0 R&gt;&gt;/Font&lt;&lt;/F1 5 0 R/F2 13 0 R/F4 24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116 0 obj&lt;&lt;/Filter/FlateDecode/Length 2660&gt;&gt;</text:span></text:p>
        <text:p text:style-name="P2"><text:span text:style-name="T1">stream</text:span></text:p>
        <text:p text:style-name="P2"><text:span text:style-name="T1">xœ•Y[oã¶?~?ÿ ¾)@¬H"uÃ<text:tab/>?HÒM·Å)°?</text:span></text:p>
        <text:p text:style-name="P2"><text:span text:style-name="T1">Ð‡E?d‰ŽÕH¢ªK\ÿû3?Ê–?{£Å"+^†Ã!9óÍÅ7wm_lÒ¬·nooîú&gt;Í¶*·¾Ý&lt;éæ¯›§}£n¾¦ÏEö…®oþ?Ö=?}Qi®ÚOŸ¬ûŸ?¬û§Ë‹›GÏò&lt;'ð­§Íå…g¹ðÏ³"áD®´?á:^h=U@÷Ë?‘õÜ]^¸Ö3þ÷ËåÅ7ÛºúËzúíòâ30úçòâ—?Öçß?¬›3’Ýë¾×Õyá?µîgÂ½?G$$ÊÙ}­›¯¸ãï?¿þl¹'Ø„ž“H8•?9^lXmt›©Îº</text:span></text:p>
        <text:p text:style-name="P2"><text:span text:style-name="T1">…½SeI</text:span></text:p>
        <text:p text:style-name="P2"><text:span text:style-name="T1">?ë·Ðòít??ÑX¿U{jlÓWEs™®šRõp23_´4Þ§Ý</text:span></text:p>
        <text:p text:style-name="P2"><text:span text:style-name="T1">é</text:span></text:p>
        <text:p text:style-name="P2"><text:span text:style-name="T1">õwº})êç+ÏÉ}J0W8~h?+j—?_øzv³ÝwE––4¸Öùž?CÃDš?HHô®­êœ¾(Ä„Í¦h»žZzUõ^¥Wžo·DÓ¨¶ÐùUb;gÄ?Òw|.æôHï?Á;õ–¾?‡Ò’qì$ã#|íöÙV—ú¹èzx‹•—˜k^ù®]Ærëp&gt;ìt}›ÖÏ</text:span></text:p>
        <text:p text:style-name="P2"><text:span text:style-name="T1">OCôûFÃ!;eÖ§k:ýÐ›¥¸ì»—/£ÀqùT–ë¸®—€Idø? ?M™Â…¯?¾ÏU?×§‡ò?GOÄNœÌ9?¯??e?øô€×Ìh·U­J;îèZ1?¿?·Ç-Ëb£¸?¦5¤e¹ÇûøèXðõ¤¹ç?ì?wŠÙó¶g\E°G_??j??¡?žù“ºiÏ½âåYZ??wJ¡?q§0œàÆY&lt;?Ì¶E™??¬U¿ã5õ?³?ìÕœ€ÞQÀþ[||jâõÀ§W</text:span></text:p>
        <text:p text:style-name="P2"><text:span text:style-name="T1">Vø|Ë0ÒkÕö{jï</text:span></text:p>
        <text:p text:style-name="P2"><text:span text:style-name="T1">´m"£†o??}:]Á:°OšM×¤1H7Š??íæÑ??—£ B?€åÖuƒ?þ|ø‹]W&gt;º®+&gt;­¼ €?™˜™?Ú@%c¦&gt;R?òò,Î?µ|8òBJä?&lt;ÌxâŒ?ß»Ož‹}‰m?—ÑŒò)y$ÄÝî&amp;ò|&gt;Ràú9?Í?7y’?Í˜ýãÙžáq</text:span></text:p>
        <text:p text:style-name="P2"><text:span text:style-name="T1">ÊŽ?ÝGx–OžwK”o/ú”_?/ÚKF?"[•1™×?#ÃÐ?£*+Ðá0°?Á^º+a?*wçŒ6H?7˜³f®*}! ?·À?¿UU§ÊWr?’Õ</text:span></text:p>
        <text:p text:style-name="P2"><text:span text:style-name="T1">†Ñ¸h?2-?B«¢Z¢æn€èz8”?Ç?4?ØÈ?=Øî<text:tab/>”õÅ´<text:tab/>?&lt;8á–ÀngzÝ€¦•mM—Ô»3KØ?˜¬/* ?Ó^™é‚??Ï?+?§Xb£"ñ??báW(½ˆ%I¯ò!#/ÿ?B—´ï??…ýLwR??C?îÓƒï?w?’?‚m??¶C…kR3¾Vd¶ÈµÀqƒ¡µR¹?Nù?±£È?ÁôµiS?öŽ‚S?},1L÷Ž?xLÛq</text:span></text:p>
        <text:p text:style-name="P2"><text:span text:style-name="T1">‘Bk³°Jë½™h”†?Áà?QšÇCº”=9{(š#¿½?ÓE(?á?5e¼ëV•$q·- .XÅÆ[Å¾<text:tab/>?V¸+Ý?u$ôP.?8/<text:tab/>?/˜oŒ[‚åÞ/³\ßœ0šrøf£=­b?”N?Ø?òÝ*ö¼x?s?AÇ[t??!ëžò[~?á¹N?¿9B]îY†ef"?ÇD±s?_c8“‘“Eë«:ò¾ÆZ?Põ,?:4ƒ?ÎOCeÑ÷%yc~å„??¯i9ðÌ65áªTû¬òë+O~(£???ÍÂ?ÔP<text:tab/>?¤?DØ@(­†Ží?§`B·{Óá]±µVª6M@Ïj@¤É—½T?;¡??æG”-q1è™.?<text:tab/>Éàz#NÑ]?EÿèF|Ï‘â?ðIÁ±???BƒQ8ÔéïD…~2g¶:G+=Œ '´sT?'W¢·y{?ò”íFïxMU¯¡Øûœ?IàDoÖÒª³‚'ñ»?ÓÍ???îJØMÚâAÊ¢«Þ?åä»F’,ð8Ž¹ü»,ÓˆkmÎªIO£—?&amp;ÀSp2TàD˜Ç¾æNƒ|Z</text:span></text:p>
        <text:p text:style-name="P2"><text:span text:style-name="T1">é"g?<text:tab/>Æž?Ü?q?Tî16%?›?DíP?êâ?äÁsEÁ\ ò&lt;¨`<text:tab/>@ùÞàw‘›?rQ€@é‚sú‰p‚ä}äd??¯,’Ú?m§ b¢{??:À/S?€®3ƒ?xš:!y]³º×†`­</text:span></text:p>
        <text:p text:style-name="P2"><text:span text:style-name="T1">^à¨<text:tab/>­©M7©Ááwf€žh³ÀõùQâ?âL–Ö©Ýß51µkÍ©ß(Yb?KŽrÁìA¬d´áä­?Å?&amp;a?‹???œpê&amp;Gÿ?Ž&gt;ÃEV•?\ro¾eirB‚{NÒyŠ«?Øê†¦ÑÊKÓ¯RŸ‘•Qµ?Ã§MQ?ýþ§%??ž?&amp;? 1zñ„‰?&lt;ø?î</text:span></text:p>
        <text:p text:style-name="P2"><text:span text:style-name="T1">RlËX†Ï†q?Û{Î?ÁV</text:span></text:p>
        <text:p text:style-name="P2"><text:span text:style-name="T1">yeY¼à”²RëoÍÍs•?_ÆˆÌÓmù¢¾[NðÏ—?|?9Ò{§×_ôN½ª?4ùúl²???È0cÀ*µa</text:span></text:p>
        <text:p text:style-name="P2"><text:span text:style-name="T1">áœ?U¥,õ®;Ô?Lvç¡ÈÓ:3Ú£Íº??º?;èª?Š?ÛB?éõ?]÷…#ßÛ*Ê?é·•?p¬.Ó|&gt;‹+&lt;ÂÔ?°e‘Q´hÇ?}^«+É?ëŽœ³Ç?ebÒ¢?Ix}7qd0?ßf½žÉ?#Ló„o?K“?Fþ­¡öæ9m$n”c</text:span></text:p>
        <text:p text:style-name="P2"><text:span text:style-name="T1">;¦ÈÄ</text:span></text:p>
        <text:p text:style-name="P2"><text:span text:style-name="T1">sM\y`CË}N&gt;q??Ùù?‰É’ƒé*9¥?GŠÃ9¼1S?Þq:Kû&lt;¾9|4?ð?gú2^?^‚¯^éy/+@gÅœ´k¸"ã,P,ôêÁ?‚ü—°C¸T?Yù?ƒé‹â??Dº›RæÕPÀij.T„Ó•bû?ªÝVól?6W’7l:3Rp¶£zev?ôø?–¼Ø;?é4ÑÙª¡?•Æ¤¾?~Òe?Å/20Šsy¾ç¸Þœ51íSÊý$ è³r˜ÍŸ[Š_%?^»ç?æÉH,¦?˜ã</text:span></text:p>
        <text:p text:style-name="P2"><text:span text:style-name="T1">þ´?f?ÐÃÒÍ²?†àæÇ?µ?(g—"ä?WŠÈ†t½†€ãÚŒ???þ¨?ŒÙ?Òñ[!I??´ª{ÓËt?=åÇ??†8m—?$ BÃ?üDô<text:tab/>œ úh!”?ÿ?Â?¥¶$%&lt;;Ý#~ûN•›q°3®<text:tab/>þÿg(¸âàÚ?]_l</text:span></text:p>
        <text:p text:style-name="P2"><text:span text:style-name="T1">•S¨áÛ¿ö&lt;ÎQ?=$&gt;Ly?Ù{?iZÝÀëF?Š/?g–Æô&amp; ¨XÁ1+Bì?Ùö?¢7Xù?Óu÷°`«H{</text:span></text:p>
        <text:p text:style-name="P2"><text:span text:style-name="T1">§Fõ‹ì?_ÆT&gt;}ÔU?y¤0Õgáú‚*‡7¾'ïÞ/±U?b‰Ão?hvT­UÜè†öUí©¤;š+?iÏª¾tD4g¹ÕœDbÙŠ‚0SàÕf«?Ó?ì</text:span></text:p>
        <text:p text:style-name="P2"><text:span text:style-name="T1">Ôêú???Æ¡‘?Æ?-8?€_$y?W\¹n‚¥×¢B”?aÃ@†ðI#À?sLm¡‹#Èòp­ª Nç­©xkxîR^Kñå+ªÒ¿ä·—Ô†’È‰ýQJ,UHƒl ~9‰‚z.=¾"èîZ?5}¼?9Ö¹kjTcåZò??þX¹–”4,?,??É÷1&lt;—»MÔ??ôE¥%?•H?¡Ÿ?-C˜ˆ1 À<text:tab/>ºŒ–§÷*m;ž%ã?<text:tab/>PÑs&gt;+‚?˜`4Á8¡ ¢&amp;Ü?/^?Ô£¸Èÿ±("L(„›G?wìš?ñÀ<text:tab/>_}¬3ì¯M™ùm9þ?8°¯^ä§½P ?™HýÍžüÔ±KÇZd4Ñ—ã&lt;¿Âñ·?úi„ë·š@?Lñét)?âÿ?ÖÚ?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7 0 obj&lt;&lt;/Type/Page/Contents 118 0 R/Group&lt;&lt;/Type/Group/CS/DeviceRGB/S/Transparency&gt;&gt;/MediaBox[ 0 0 396 576]/Parent 2 0 R/Resources&lt;&lt;/ExtGState&lt;&lt;/GS7 7 0 R/GS8 8 0 R&gt;&gt;/Font&lt;&lt;/F1 5 0 R/F2 13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118 0 obj&lt;&lt;/Filter/FlateDecode/Length 2611&gt;&gt;</text:span></text:p>
        <text:p text:style-name="P2"><text:span text:style-name="T1">stream</text:span></text:p>
        <text:p text:style-name="P2"><text:span text:style-name="T1">xœX[oã¸?~/ÐÿàG?˜º–å+P?h»Ó=s€?ö`œ‡b?ÔX‰=ãØY_šÉ¿_Þ”:m3</text:span></text:p>
        <text:p text:style-name="P2"><text:span text:style-name="T1">ŠÔ?E‰?I‘ŸtuÛõÒ,Fïúúêv?Í¢²¥÷tõØmþ¾zÜmìÕŸfU·f¬»öê¯éyDÒ¬)msãÝývïÝ=žŸ]=(O© ‰¼Çåù™òBøS^??E?{‰??•zkàûý¯Ì[</text:span></text:p>
        <text:p text:style-name="P2"><text:span text:style-name="T1">çg¡·¢^.½ßÏÏž|ïâoïñ¿çg_aÅÎÏþw~æ}ýãÞ»:¢â]7ŽÝú¸–?]7?hùF/]NGåzW¢Ä?î¿ýæ…?›&gt;Øl¢?•ÃfU?_ZØ»ƒ0Ô@|\&lt;]‡ar?†qßû?ÈÜ¦o</text:span></text:p>
        <text:p text:style-name="P2"><text:span text:style-name="T1">¿;øÝß\FÀ??À/Ã;ø%)ó$ð‰ó›âš›I?¿d¶ÔýŒ?§%²T|£Âk?W¸?/M|·L'q?ÌïÔŠùå¬^BsX|&amp;ÚæsÍ„ŽSQ­Èíd&amp;&gt;eÞ¹?š#»J˜?¤¼:ãxh9k‡:ˆ8´€föwq?…þÂö£©[îll_w%¶•ß-™6Ök?@S?þÃ…?zÏãö§Yo?û…¹jážÚ²^Ùa´%OyÁ)ÐG"Rr¿»P¡¿ÄóhšG¨?çE?E?yk»îú?Êˆ¿·kQ9?É-¯E#ce¥5®S#]Þ</text:span></text:p>
        <text:p text:style-name="P2"><text:span text:style-name="T1">4Œ|?UÝ”³™ÏvÜZK‹Æ9Ï¶/Ò‡Y$¤&lt;Eë,<text:tab/>ô,ªÃ"%s/»©?A?ÚK+T?w£C[7</text:span></text:p>
        <text:p text:style-name="P2"><text:span text:style-name="T1">Óž-{ÛX3?aÜ?‘§Š$PÅ\?Š‹s’¶ÙôÝÏzmFÛì.bŸWâ-B×Yhb°Ü7ä _o-UÎç1„VÅ?©ê~Ü?™^ÔáÁä'ÿò?o??Å[Þeý?*BÀ™¶$iËî¸0•DAZœ&amp;L%i???<text:tab/>Ó‘o?’¹©vC½0</text:span></text:p>
        <text:p text:style-name="P2"><text:span text:style-name="T1"><text:tab/>îíP—“?À…‘ö·U½¨ˆ¾0­˜Á¶§DHœ?:~u™*"2&amp;8½ôÆÎë+;çêáBûk??ÄbY›g\ÛŽv?ŽFD?dÙáú´ò\¡w<text:tab/>[}œ÷?úAk—¢Ÿüo#?J¡ýzàoÛ?FÐ1ík?R€í‡?bo}¡"ŸmB“#?¶G&lt;Ã´Â]a¦ÊÌ–?-–®?Y??§?YÁy.?³®*\¢{ò+ãbg¤?ž+n?ú¿îÊzb§5õ1žá?®m)NWþ¶Û6¶\É:²—ˆNpÝ?{Y?›n0MpŠóÃÄ%µ?ç£uß¦óŠg</text:span></text:p>
        <text:p text:style-name="P2"><text:span text:style-name="T1">.~»ŒTÍ×Òv“êk.cTþ¸$¥Ñ5—B*e·\›æcTg¤\îùg5Œk’¬1ï~î?Õ'¥®¥r?®î1?Í?š+Çûµ]É½ñ§¢‹’ªïæ©÷üŠô?Ùw¯r£ë9bx‹?˜ÿ]?}ã.]¨ Ê8šfËSY~xÝ?,C5yf–H½ƒ?,?]äÔ‚òÏó"^Ï­?Ë:?QìùÐ??ûúÏ4çÊhFË?Fìu?ó&lt;8$$}'Çñ+4è™ÍøæîS{Ó±®_…ß…Ûí¡=xÿGÌýKÌ¢3HdÉ{„Èµ»‡Är?ù?Mt?ûß–ÔH ?í.</text:span></text:p>
        <text:p text:style-name="P2"><text:span text:style-name="T1">_¨P?—v?êÀ?­0Ô®??YZ€q(¹Ê¬Þþ3Õí_×1òÝÖ¥EÎþ„£®S?hõ®4?›ÅUßMÝÛò‹gKl-?c¶l½?J44ÊÁ«!'@<text:tab/>è euKhy¦iŽåþ(Žƒ&lt;;”ùyîŽç~??J$&gt;V”õóÈwßm…)?[ßð?åÐ´úrÉòø…ÔíÛcÕ</text:span></text:p>
        <text:p text:style-name="P2"><text:span text:style-name="T1">€Ê?å??‚ÅvÝÄ+??‡???êvì»rZàõ…)N?9ó×þÐ3õGáÔµK+á´°²le×ö??t‡Î‘iÛYìTÔ\ý/óØÿ&gt;Q•À&amp;Á[?Ê9qöƒm^`1ÂÀh¬Š¢è?´ #…0oæQ–¬”ö+k$?¡Án;?ä3Â`vÂ<text:tab/>z»*Œ]ê´cÕwP¸:?9p&gt;d?”;i•ÄõüÌK?njC¶@†úä=„™Ë¢‡–‡à§ÈGTœ¡Uz‹?‡Ã:bùÏQ*ê`›Úb%ÏÅ?…g?F*d?°ß­-€P?'uV4öbšº¤9Ý<text:tab/>:F…ÞG?ÛY¬?jN?p(?-#i˜ž¿Û?‚’1?ÒcÕ</text:span></text:p>
        <text:p text:style-name="P2"><text:span text:style-name="T1">–ÑÊ¶êd†éÝØZy¶FºÀL7Óáé¨¾Q¬ƒX?òº?’ ¦†ëW+?¸]àP#]?m¢?£IÜÀg†É</text:span></text:p>
        <text:p text:style-name="P2"><text:span text:style-name="T1">„É,hØš?žòXûÏ`??í:–MÇJ@?</text:span></text:p>
        <text:p text:style-name="P2"><text:span text:style-name="T1">ñ·ÛÔ-W]ˆÿx°çaL)ðiyvêù?Ñ??­-OÑ1…KPæ0&lt;?¼L?D×e?z¸Ã’EûƒÌŠ¸äŸI‚ËX?\dÓAÎá&amp;Ç;??æ[LPXZˆµË4¤xDúPÃ¥?ùv§¨ÀÕãýåíÙ.Ì„èŸêÑ+Ô„6d•m+TûsC•¢¯é²Ú.,Î¡ÁHŠ?Í¥?áTˆE#Mö?\6ñpÙV¨CwŠÒ:bõÑ</text:span></text:p>
        <text:p text:style-name="P2"><text:span text:style-name="T1">·Ÿ†±?ƒ·+~/Èý[É1x’!ÍÀI¥#Ud uU·ƒ°më±?:%S¤Qh¶#”ácç ‚$?P‡ÏmC2ò?|´¤¼&gt;ž²«?NUñêŠ(g_˜q¬Ç<text:tab/>Š¾F¤??C?êð);ÌåZN”?Çã‘ˆ©??</text:span></text:p>
        <text:p text:style-name="P2"><text:span text:style-name="T1">k?|?]ßÛÅHì?^`€?8ÂàERËIœx˜Í‚^ýLß°?âd¾m6¢¦«</text:span></text:p>
        <text:p text:style-name="P2"><text:span text:style-name="T1">&gt;0ô“œnèlêÅ8Éq£k´¦‹</text:span></text:p>
        <text:p text:style-name="P2"><text:span text:style-name="T1">v—?ÐIn?d.&lt;ºÐ®à&amp;*?ž?(À·_f]ŒSŠÁ/'˜??,?—±jçç?ÖBzX¹ü?!à¢?&lt;Hâ…¼!ÜÕ­?—¡á€–âÁ?d—Ä?ÁÞ®†ÙZ?ç³.hÜ­OM|*WAú?¿µ–?Ú`ú?\×KhšÝÑ+y??Ev¸Ôç°L?‡e*Í\ÊxbÌ«´?#ØZQáÑ<text:tab/>ÁL¡kpù‚???(©½ðBÆ\?ÒÆ 8VxÒ Íæ??/æ°T¾×*‘7®_[?¾ûÇ%Ì*øZše´2&amp;Ûî…ÕU{?†?DžÑ?qJCªáš7CB¦¯?®‰ÐYöÝúu¾L_ÙÖö¦?:Uö©áCCãÝ)O–</text:span></text:p>
        <text:p text:style-name="P2"><text:span text:style-name="T1">êx|ðÊêR·JSzI%ÛÀ?upú¥©Ó??¦¶~¡èì?Ö?F[ã??½db£â‡&gt; Ð_Z€I”5WƒN¶TQ?ÄÑG^ý‰Â???˜Ù¡RüßULh¯!í»‡T|$?oA¢w?ƒZd?rðÎpW6± á3%.l?•`m|ßkºmÝ?Óê?½ñö87¸87‚š&lt;K^—QRˆ?g„z?\¾8Ý?…N?5fl•)eÅ5šw'd€B’öx†ðléá™|sü±J«?‹×«öOþJüþÉ†‹&amp;Æ??ª9œ?U’ìž@8Ð²[¦µ†ö`¹? š?Õã?Ð¾Ì¢l?ßMo_(·?üA‚%x?Wîs?ªp®ƒ$Žß¥ÑÊ´+FO¹b€½¿8*ŸÂx¤Ë?œãz”“™?ì?kZ,D&lt;,?Ï±ä™vhPe?!&lt;ÌÀLÍÙ*Zã?ÕÓ"H£ƒ—Ôß{k|á‚ßqµ¤„U??"?0™RãûD?·«5 ?•???JP­Ù?ÄB`B?æÔŠñå??íûÚ4oƒŸªÄ¿ÕÒª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 0 obj&lt;&lt;/Type/Page/Contents 120 0 R/Group&lt;&lt;/Type/Group/CS/DeviceRGB/S/Transparency&gt;&gt;/MediaBox[ 0 0 396 576]/Parent 2 0 R/Resources&lt;&lt;/ExtGState&lt;&lt;/GS7 7 0 R&gt;&gt;/Font&lt;&lt;/F1 5 0 R/F2 13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120 0 obj&lt;&lt;/Filter/FlateDecode/Length 2453&gt;&gt;</text:span></text:p>
        <text:p text:style-name="P2"><text:span text:style-name="T1">stream</text:span></text:p>
        <text:p text:style-name="P2"><text:span text:style-name="T1">xœY[Û¶?~_`ÿƒ?e`W+êbY§Á?»iÓö?ÅéA</text:span></text:p>
        <text:p text:style-name="P2"><text:span text:style-name="T1">ô!è?-Ó¶º²èŠTÿûÎM¾lìDIvE?ÉáhøÍ7Cåé¥óõJW&gt;øðáéÅ{]mÌ2øü4·»¿žæ‡yú]¯ëVûÚ¶Oô¢_Œ^šîù9xýñcð:¿¿{ú¤?¥¢&lt;<text:tab/>æ«û;?ÄðW?E??q?äi?©i0ßÂ¼Ÿÿ(‚µ»¿‹ƒ5þúùþîs?Lþ</text:span></text:p>
        <text:p text:style-name="P2"><text:span text:style-name="T1">æÿ½¿û<text:tab/>?ýs÷ÿû»à§ß&gt;?O7,{µÞÛímã&gt;Yë/Œ{gNZ’)7÷</text:span></text:p>
        <text:p text:style-name="P2"><text:span text:style-name="T1">ž~Ç?ûøëA|EÍTEe?o¥ŠHÍDÕ~£}0IUØê­™¨8¤ÎÞÀ#<text:tab/>5Ø&gt;Q*¬6$õö4aƒMYZ;z,LÝ¢tM½¥mOú6¦3?j¢Þ|ÃêI]Û?XùFVó¢Ó^{ƒ8?&gt;—à1Žâ8eÁ¼úJÞ-|ú”\;^??¸T?ãú?qœeqœ?1¨|~œ% Èã“?²?&lt;A˜Oe’ÂU?Ï?´</text:span></text:p>
        <text:p text:style-name="P2"><text:span text:style-name="T1">g¾^QGËË35¸²xV4öú¬âA›‚ç‹,LQã/:iBƒ’³?´Ÿ¨½œùÞº¬ä¥??ó??âŠL,-ðp?ZqÒÿ‰Uebþ+?0}V8?&amp;½wüµ¸’óËfe”$âø³ãëŒnj_?7IC?`»¤§'”f)?3</text:span></text:p>
        <text:p text:style-name="P2"><text:span text:style-name="T1">[óÅtÔj?UÖ±ØÕë§–]É:³?Ü‰¶??vÛÞù£ì¤iÀ3Òo¢/+ò(½?&gt;³Ýy?toƒzò?ûì?³5íd?úÀ™ÊSÄtµnq0¨—F»èÆN<text:tab/>?OVœïDø¼°ì«W×˜#‰fS0?LW™„ü:õQ%Yèìƒ´?k'eøV·k?hÏqH?³ì+ *ruK²&lt;¬‡ÆÚ´¦£wk?m{q#/n+Û·?%èi’Á¹Œqt?DuBI6#?Ø]ÝÖdF?»32 IJ;Cí?üld‚n?UËƒÈwÍ-'³hZ\lI»™ÖóÚ)aŠ?{ÓÜTSÆQ~¦åsøxsf?sÎgVì_?ÈèÌr?</text:span></text:p>
        <text:p text:style-name="P2"><text:span text:style-name="T1">fi:?ù%?å¼l«?jM0ÉUè???ê~€N?.zÏÂš(?U†Föü ÿÁ?Ýàê8týje:‚GV?nhp‹ëzL?ÐYuv?úžÉª¼¤\&lt;5pk?? &lt;ø?â¤??pè‹-?ßñIÛuÜa4n#Ì•aíY¾·}³?ôAwa†'i”Iµh&lt;Âð|š7?q&gt;?¤Q†??²Ðmí0ßƒRö</text:span></text:p>
        <text:p text:style-name="P2"><text:span text:style-name="T1">«ç3™¨$„s‰xt¾ÁÔI›Ë?ÈèÀz*Ûuày=:01¹•%cŒLK?%Å)†T™×a¿Ê¶UÓ/‘°€n!Œ?‚º?Œèe`ÑÌU°?n¼<text:tab/>t?Ø+¿Ò?£ë@?®?Õ50€<text:tab/>ì</text:span></text:p>
        <text:p text:style-name="P2"><text:span text:style-name="T1">I?½?O?ç?îò=û‹"Jós¼èµfêQ9??@ü?&gt;vf,?ôµÛA.‘iCÝB#–?„­ºEÂh½twÄÿK½¶ëºâµ1Nr¾n+Oð‰Æx|šFé×¬õ‹Ýc¦¡Ä–§áÒ¸ºÓ‹?ð—±Ä??ò,Üê?;?„?˜s<text:tab/>?Ès?8ŒÊ¤V^<text:tab/>æ4¶]#±‚tg?F4ÄwcHàíRcÿ0Æð¬Œ¤Â&lt;7|a*ÝcBF_çY?nú­n!S Âó´?ä r'„3¶ö‹áQH}V„Zž«¾C¢Æ^R„Îëµ?E€?V¦9fÆ£•ø'+</text:span></text:p>
        <text:p text:style-name="P2"><text:span text:style-name="T1">2•ðjws}$À R“RÎÆhtYã7‡³ätq¼"#¾á,EÞN;6Kw·"?Š?`åC™•Å¦ÖJæ¤“Ã-º?dŸ&amp;*ÊÒnj?¬ûX†½£?žó!¢æ??êš=u5'{ ÎvQkg¤?ùþ[”&gt;ËSÊ?6Úñ??]I?úmËâ"Ê‡$¶ÐÕ?m??ôXõMÃ­!ÁUµ?»Y²nkâ?òÏÉbŒ?qxÉ?Y2Â?Íp.%¨#åÐ§T¶?áÉ¤L£|¸J1?Àý??Ít?ÇvÉE?ˆ*Ýrcg(E?ßiÛ¦±¤­ôÈØÐ‚Û\ß‰”0D·??PÔŒ1®(£&lt;½?…`U?Ì‘©Á?ðo?É´?ÔŠ…ngw\</text:span></text:p>
        <text:p text:style-name="P2"><text:span text:style-name="T1">ÛÝæ??i0{ë…í‘ào–šÓ?½q±ï÷kÍäv­™L¡h-Ä½ÿkáý3HÔöV¸@DDù»U¸&amp;³†”ü?ö?tÏê?|Q¨?¶$'¼À?záà|*O8?”±°ãý;</text:span></text:p>
        <text:p text:style-name="P2"><text:span text:style-name="T1">þíN·~Ì!ä*J‡X£Ø’û¯ÜT</text:span></text:p>
        <text:p text:style-name="P2"><text:span text:style-name="T1">ßpÍº3|¥Ø£E\~¦R=?{r;Öô›ŠeL.Ð^?ÓP?Ó®EïPt#ö6u³ìÌ(È¤E”</text:span></text:p>
        <text:p text:style-name="P2"><text:span text:style-name="T1">ñÇ™??Uqñ?Ï]g=øÍˆXj?¬òZ~ž‚Ÿ&amp;HM³í$±–gž?ihúÃ?ÊN’4Ê†x?Ý%&amp;&lt;SwÜdžÕ§ §#•Œ</text:span></text:p>
        <text:p text:style-name="P2"><text:span text:style-name="T1">ƒä&amp;þ4 ÃÇw„QÝ8:oîÑ?Ï†?Â":<text:tab/>#?’ZZ??7Æð¸Œ²üZ}Ýúº»Y??ÿ—ñåjŽ("ªi~QÚAfçÚ??ö›áÀ¡;%’–?Ù´@×SâÈ§gõ}#?¸6?®€èš5âÝT™?ñþY(wš„UßIED°ÁhªÌ?w-†2Mš?K·?çMáôL³?«a?Äu?VŸ$räÐrýð5<text:tab/>{kKEÌ˜›Žš©hª®”±?Ç???G«äÖ‚?…¦?G¼?L?HDŽ?ÁÈÒ ?7?ºº#?W:øº¤-Ö¬ô¢´?jÎ?êÊ•aLA?‡?å??€ÜJ!?m·í?F(%8QU›?QH‚±!³¥?Í†Ü8?]º+ºþÂÅ?</text:span></text:p>
        <text:p text:style-name="P2"><text:span text:style-name="T1">€“²_½(?2(h„ê¨å¹qcð¯ò4š&amp;Wð_5æfù3Kè[åùÚ¯óÉÅ?¨“¦??–?€üÞ™zã@˜HµOÐ¡9?ôHîzi?ÎŽ??ÿî?ã€?4ÊdþrÙ¬¨kW²Í¨˜IËhHQÄÏ°?Üâ(~á9ÐRÂÌ?½?</text:span></text:p>
        <text:p text:style-name="P2"><text:span text:style-name="T1">'OSá•$HW€¾„‹«Dr<text:tab/>&gt;</text:span></text:p>
        <text:p text:style-name="P2"><text:span text:style-name="T1">~$î?Obúcí[ëX=šúmó’&lt;šN‡nèkL‘p?W$RŠ@c‡—?zùá¢S¤?ìÀ±PÕ;?ÇqÁÖ™æ‹qH¡y?ÎEÓrÐHy®–éÃs;:&gt;”ŠŠá£ÔÚê&amp;b?ÊwcRFGøX(þHA”?âuýe¸¹?;ò??zM½ãWr,þRWD\Šè•ç8þ®í?¬Q¸±{&amp;¦ý?0”E4K²c=î¸?÷·@&gt;£¨¸Xd¹n•\…‰KÎ¨ÄËJçy˜o#ñqˆ€'¥ûP)3???TtþUeL¦ž¥Q1?Ìã´”*þß? ø”xS$[J£o2?êhGnC¼ˆ?*'‰óYò¿–p$ñÂ?¯UiŒ_toK±?6SC</text:span></text:p>
        <text:p text:style-name="P2"><text:span text:style-name="T1">‹¥ç?¦Ú@ ?úâº6·J`?çH=çJn”Àÿ?ÍñT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 0 obj&lt;&lt;/Type/Page/Contents 122 0 R/Group&lt;&lt;/Type/Group/CS/DeviceRGB/S/Transparency&gt;&gt;/MediaBox[ 0 0 396 576]/Parent 2 0 R/Resources&lt;&lt;/ExtGState&lt;&lt;/GS7 7 0 R&gt;&gt;/Font&lt;&lt;/F1 5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122 0 obj&lt;&lt;/Filter/FlateDecode/Length 284&gt;&gt;</text:span></text:p>
        <text:p text:style-name="P2"><text:span text:style-name="T1">stream</text:span></text:p>
        <text:p text:style-name="P2"><text:span text:style-name="T1">xœu_kƒ0?Åß?ù?÷1¾?cÔN(?ÕþÙ?…–</text:span></text:p>
        <text:p text:style-name="P2"><text:span text:style-name="T1">{(}È4U?j:›nìÛ/Æ&gt;Ø1<text:tab/>ÜCnrÏý?:ou}?¹†é”Îµ?y%8ÐL]Ž4û¹Hº?eÝ?]«†îo?ºk½HQÈv6ƒd‘B’aDW?sC?²?F&lt;s?D???„ÜsY?ÙÙü[ï'P^1ò ìÊ?£??ç?Ù?FKcô‰Ñ?#XnR #d‰ÒZÇáVJé?¸?8&lt;¶(£{n»›ôu?Þ?6!wÙ“IÅ&amp;FïVï•Ðà„Œ?ÊˆO¾¥?N*ñ%?æ?ÛÓýÓýÇµ?í0FúaŸÈâ–Û,ö–£‘oMlCØZYGÑö#¢?uãÄäye?Ë9wƒè?v˜Û&amp;þ?<text:tab/>Û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 0 obj&lt;&lt;/Type/Page/Contents 124 0 R/Group&lt;&lt;/Type/Group/CS/DeviceRGB/S/Transparency&gt;&gt;/MediaBox[ 0 0 396 576]/Parent 2 0 R/Resources&lt;&lt;/ExtGState&lt;&lt;/GS7 7 0 R&gt;&gt;/Font&lt;&lt;/F1 5 0 R/F2 13 0 R/F4 24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124 0 obj&lt;&lt;/Filter/FlateDecode/Length 1766&gt;&gt;</text:span></text:p>
        <text:p text:style-name="P2"><text:span text:style-name="T1">stream</text:span></text:p>
        <text:p text:style-name="P2"><text:span text:style-name="T1">xœ•XÝoã6?ÿÁ6Ð*–ü</text:span></text:p>
        <text:p text:style-name="P2"><text:span text:style-name="T1">??¸Þ÷v·ÝÖ?{(îA±?Û;ÇÊlù‚ì¯?IÉiÒ6m†?5ES?I‘?ÒY¼éu³–¹v^½Z¼ÑZæuY8w‹¥Ú~_,÷ÛrñMVM'u£ºÅí¸ÒÈúTÊ¢ì_¿vnÞ½un–óÙâ?w8g‘p–ëùŒ;&gt;üq'?Yâ‡N?Â›ØYn@îãmâTÃ|æ;?þû8ŸÝ¹Ž÷ÝYþ2Ÿ½?EÿÌgÌgÎû¯oÅ?Ën”ÖjsÞ¸?Jé?ã?˜?ddÊÙsÅ7&lt;ñëÛÏï?ÿ¡<text:tab/>?</text:span></text:p>
        <text:p text:style-name="P2"><text:span text:style-name="T1">Ç&gt;òÈgiæDàý¤÷Ké…n®½È?ûÒYîÔÑ9çƒ%‚ˆEüDÑ±LãOx(â„E‘?f‚…ñ%JÄ?ÿ2?¦§î‰„¥ ?b—N?ßýî]‡îŸàßoo¼ëÄ}ë|r¼ëÀ½?·?.pc÷›?“Ìç/?z?·??à b?ïšsÃ</text:span></text:p>
        <text:p text:style-name="P2"><text:span text:style-name="T1">.R?³ä9Ï:?œ8?‚?'ú"Á²?R"HY4E}é?®²–fî</text:span></text:p>
        <text:p text:style-name="P2"><text:span text:style-name="T1">=++p¤é4Ü]£kç"‹9²N?Øyàt‰Š|PÔ¶†ÒýÞ?Ê&lt;Ç?jlÐ²+Ìz£z»i=¶-</text:span></text:p>
        <text:p text:style-name="P2"><text:span text:style-name="T1">óÌÕµåA?ŒÓ{µ~hÛCEˆybÌ1*²À­zµkº</text:span></text:p>
        <text:p text:style-name="P2"><text:span text:style-name="T1">?¡[?Ù?þª?î•Ç}wZËþ ×X¡MCv?uÐ×J¨CC‚?U9 Í1Ž¤êy¹ÏâÀZØ6ëò</text:span></text:p>
        <text:p text:style-name="P2"><text:span text:style-name="T1">ý"s??#Wõ?içQ!³Ö¡DÑËÝÑ2Wt^ÞŽ? Ä`¹r¥F}$U?cŽ0‚WÓY­k|ß«]ª±¿Àp‘ÅÓM;×&gt;ó}?ƒDÍïÜ5??¢60¬•,víÔ®-‹ª´V?YD?w?¤‘!²¦{À-t?–ÞHÜW”ž) ?ÝªahVmù’…©`qrda†d¡®{5V5V#hL Íe‡&lt;L{Ð­¼ÔÝÖM.áÙZ¾? ?Îœ'xÈ²ìüyyý¨‚ÄS5/"Ü¬ÆÇý¯|ÿ&amp;x}?´&amp;ŒŸ?rçÊ\HáZukR²,l0‘½ê›rUö|,ã”%Á?¾íË?’¿û‹\Ì?–¥§Úþ§‹Ü‡îñØœCò?˜ÈMÙQÊKƒ?‚»E³^?Æ`þpwmR?¨?¨L9‹láR‘Q†"?Aõu^öb9D!‹Ë?û?4äMÙåpLê?ÀÁ=À©PÏ&lt;µI•S"Bµ€?K4(s˜’A~?ŽHG&amp;?¥?”‹‡y‹?©\àù’‰¡Ï’)±î-Üö</text:span></text:p>
        <text:p text:style-name="P2"><text:span text:style-name="T1">0?N#Ì¹»ÚÛô?š°`Z?Âèr³õ8ô^?ŒÇ?8ÍÏ¦mþ•?ZIƒÂª3âÍp¿u%?Ì::"âPÔMGw?e®º?&amp;…ˆ±=ßgŒ»«¥v¼H@?QÛ@ô®.;"(Jð¬GTNÈ?«aÛôÙE—?–le¯‰@Hš6ž)ó”³äÄ”»<text:tab/>µP·?Û—œà‚¥|ªË©‰5U?</text:span></text:p>
        <text:p text:style-name="P2"><text:span text:style-name="T1">¯`fu;æ?µÚ¬¦D??0?°?BÒèÁ?hÈî]MÙ®Ížœ`?ˆÕ„¸˜à”ÓP?Wö?dá?açYŠCß!eDjrFB?V?€HSa™oây<text:tab/>@Î=ôŸ–?L…ÿŒÔ•é‰æ‚PNu¥!Z¥~†$?ðyßƒsÕo‡’½dg</text:span></text:p>
        <text:p text:style-name="P2"><text:span text:style-name="T1">?|Œ™î‡±Ç:ÃY?ŽF3´yô?ÆíVõ?æl&lt;jµ§GÓý„à6?ÙF®épJw[©kðªBo^.5žø,{</text:span></text:p>
        <text:p text:style-name="P2"><text:span text:style-name="T1">.óZv0 \aÙ?£½ nf¡Ì…?©+‡ôcÑ÷ÈT„e„??\î8ÐvD(jÓˆe0§A¿ª§}8<text:tab/>€h{ÆÆ? Ô?'6š˜™ÁÁ?íóîÁtš¥'‰Ìã˜?’ÎÒfp$²'7+Ù?–Aƒ??#?yÝ¿”­®÷V€ªj?Zb;?°#Æ_TüD6????ÌŸæè</text:span></text:p>
        <text:p text:style-name="P2"><text:span text:style-name="T1">à¢&lt;Ìp4</text:span></text:p>
        <text:p text:style-name="P2"><text:span text:style-name="T1">˜?O×Í`Ør¨ˆøš×‡YÏÎkÕo†??àJæ?*s?ã4?‚Ü%?&amp;2¼‹ã?U@S–Z7z,Ì2™:–?ö¢-ý7ÕtQa¿?¬¨…?Ð±‘ÅDö%DŸÆ(3Wáæg€n²GŒß×&gt;Ï?eIx?c²3]™½,€vÓ‡à6Ø?Å&lt;I??N?“Êg¿lÂ§¾p?ø,?}ø&amp;¢·4Ñã‰æp’ÛRoÅš%ØKñbáZ{e.V?ˆ®ÊŠº?,R??"?”`X:Ó?²ˆ?§‡STýÄ‚0(€ðB?¼tý)Ô?~g?÷’kî‡‡<text:tab/>?išà¸?¸‡·pß6*î¹ª¯d‡¸Q†?›9›ô©‚äQ</text:span></text:p>
        <text:p text:style-name="P2"><text:span text:style-name="T1">?t««ƒÚâ?3?AcÛãá†ú)³ƒ4žóYOFk??4@Ò`9¦êÈ?Ž.[úè(¡®Š£ý??|ó=?b???_?„j:È|'Á?ŒÃ3i?Ù4òY?;»ùÌg!@ØG?Î/ÎŒ~Q?é?…$uÀQŽ?Ä?£ÏêùìÖêý?ß{U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 0 obj&lt;&lt;/Type/Page/Contents 126 0 R/Group&lt;&lt;/Type/Group/CS/DeviceRGB/S/Transparency&gt;&gt;/MediaBox[ 0 0 396 576]/Parent 2 0 R/Resources&lt;&lt;/ExtGState&lt;&lt;/GS7 7 0 R/GS8 8 0 R&gt;&gt;/Font&lt;&lt;/F1 5 0 R/F2 13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126 0 obj&lt;&lt;/Filter/FlateDecode/Length 2582&gt;&gt;</text:span></text:p>
        <text:p text:style-name="P2"><text:span text:style-name="T1">stream</text:span></text:p>
        <text:p text:style-name="P2"><text:span text:style-name="T1">xœ•Y[oÜ¶?~7àÿ G?°e‘º?ØMZ? @?j ?A?´?wÅF+ª?ewÏ¯?s¡öbïz??Q£ápH?¿ù†¹ý&lt;X½,+ë}útûÙÚ²jTí}»}2ý_·O›^Ýþ^®tWZmºÛ?¦…EÑ¯ª¬ÕpwçÝÿüàÝ?]^Ü~?ž?A"½§åå…ðBø+¼,</text:span></text:p>
        <text:p text:style-name="P2"><text:span text:style-name="T1">r?{I_Rïi</text:span></text:p>
        <text:p text:style-name="P2"><text:span text:style-name="T1">z¿ü‘y«ñò"ôVô–»·_./¾ùÞÕ_ÞÓ./¾€Å./þ{yá}ùíÁ»=áâ½±Ö¬O{ùÕ?{àå+¿¢‚|:9®wû;ŽøÛÃãÏ^xÄL*ƒ0…é‰4Hr2å…A?Ê?^ªo~¹?í€^_¥‰_v5&lt;#¿†•ƒFì¿”›kj,&amp;KOÛfZ5Ô.I·ÕÏº[‘`mjE</text:span></text:p>
        <text:p text:style-name="P2"><text:span text:style-name="T1">³¤Of1ªá™¦»ïü1ïB?¤©óŽü²M<text:tab/>#Þˆ(ö«²£Vâ?ªº?Â7«NÿO9Yy%B?ý¦·Êàëº?T£¶Â?m??;{ìñž 2?¾Uª·#‰"?^áHgÜŽó&lt;ÈâÝ¢Æ¼¦Í´&gt;Ñ/—Aüº?o?NQ†¾5¶lµÝ ??­#JÇ^?Ú^»?šâÔ^³?íÙ?þÂÔ›€Už?=r«ìûÁ”ÕUá7,P]¹hÕÈ³rY?d.ö&amp;4— {ø?~¯†JégÅR°Ë7</text:span></text:p>
        <text:p text:style-name="P2"><text:span text:style-name="T1">¥UíÆiâò5ŠÕŸËA?¶!üµ²åÚØ¥oÌ8û‚ŸÜ¦c«üþ¡</text:span></text:p>
        <text:p text:style-name="P2"><text:span text:style-name="T1">HÃ Ëßl@ß–•òêé*ö?Új0Tz­^*{?ùz??x?n¯?„û :¯?ÀYhëåòJH_Ìz…ú¨Þ­F¯V¨ÝC`‘QyÖ»8</text:span></text:p>
        <text:p text:style-name="P2"><text:span text:style-name="T1">òƒ¨Æƒp“GþK£ Â?|‘?k?n‘?ø}ev?J?îÔá7K«</text:span></text:p>
        <text:p text:style-name="P2"><text:span text:style-name="T1">ÒZ=«Öôkp”—</text:span></text:p>
        <text:p text:style-name="P2"><text:span text:style-name="T1">…e_”:wÞâH?¸¼Y·…?lãQD?ï.Â??÷ ;õ¬š²[)ò?‚Ö*˜Þ5;?"3x³[ó¹???º?V´ÃW«<text:tab/>#``?Ôs®‹&lt;(Þîø´PƒÝ¼êzûU??ü"</text:span></text:p>
        <text:p text:style-name="P2"><text:span text:style-name="T1">ä+ChãS?ÞGw¯</text:span></text:p>
        <text:p text:style-name="P2"><text:span text:style-name="T1">?Ë?"Ì0êv?¾¹M‰B¿-­¥…6œ?m`F5¿.??åM$vêV¯]B¢s2Ž?h?¶</text:span></text:p>
        <text:p text:style-name="P2"><text:span text:style-name="T1">NAwÛ¾?9?a??¹ó®¢ÀŠ%?JŒ&amp;Ð0‹ª¶?G6?oVaÞ?&gt;´Ž"M‚¼8?é?Ö0Ë‚X?ºIÀ6‡õ4Ðb½rv´åJm]š¶5/ºƒ%?ÕDÎQ?|`}¢"</text:span></text:p>
        <text:p text:style-name="P2"><text:span text:style-name="T1">ñ&amp;Ž~Ö?Å°SpîáÈÓ!ÇÅ«ðä›uß?‚@a??”–??(óªA•–0GqÇZõ„?„??&amp;™³?eiPìG%Ä…®ðä‹$å|€</text:span></text:p>
        <text:p text:style-name="P2"><text:span text:style-name="T1">ˆQ&lt;¤Q?¤É¾)ŒÏAQÆL?ZDB@JvI&lt;??~c?Â!?‚¶Ã?þ?sÎ?ÅûÉîzŸ›T??a¶[kü?g?M?ñ?—°"od?¢n?Y?—íÜK­Tßn?Ø¡ ÑuMÇFæÛìr?3?gRUÙÓ”÷ú–î<text:tab/>¹H} ?Fq?„?Oâ?g?å1Í@ý?¾+[°†¦ã¼€À?Ö„dôF»?ƒ?Ä‡®rÿ?‡#Z?Ð?9'ì8?™[Ód,þÛ˜šº?²ú¾Ã??âm„Ï¤??¥£ÖÕÐêg@¤ŒeQK??E”ó3^/xTð?ñ--˜?ô?–˜@ãï©^­1{ÎÉé}_¥?ÄAØs¨ã„_¸± @¨‘Þ???@€ÜfÎ?H?Q"Á´åo?Ñ„ÆàÐq7d”?i¶ï?P2«j²°Ø¸?,??c{4R·ý?( ?¢?ïÏ?r‡HÞ?Ö?Þ</text:span></text:p>
        <text:p text:style-name="P2"><text:span text:style-name="T1">tÃa Æm‰?€©t‰)Ô[êa´??jÌ2ô©?!÷’?Èt‚?~D?8¨&lt;ôƒFßwüMe!Ž?(? ;öd!w8ó8“ö?Ø ÚµÇ<text:tab/>??§±q?Ž2!¡®PNÔÓž™žr'’v8C®…9‰Ùä0:mköè;/?Û+«&amp;=œ?$™ÁYNŽœeX[@?««?_„0ô¿wæ¥U5œÛ?2D?ã²ðù@"üà‹!eÛèîûO$ù?à?:Q—GúØ”È˜‘$?à”C§Ø?¥°s&gt;C¶</text:span></text:p>
        <text:p text:style-name="P2"><text:span text:style-name="T1">Åa‰?În˜/?îHô‹n[nQpÒù?¨?Z?Åéë9p!Á®ŒrÿŽw’Ö)§d"?Ò÷œBrKt_BÕˆ&amp;œUfúÎ?ØxØÅà?³MD?ÎAõ'ÔoŽ</text:span></text:p>
        <text:p text:style-name="P2"><text:span text:style-name="T1"> LBæ?’¥í„Õf?¹ô?R?sÈs:&lt;ˆÈ#4d;H.Ln?µ?UûŒ`?CÜfíÌ?eTÇYÏì <text:s/>Æ±????EI?ßÃï?~_ñx?+‚_?ò0º»‘?”??$ðË?™ïDøÉ}ÄFœ -$?žŸÃPˆ»|_'ÊœN¼7bîŒ¦wÅ¾.ÙÈÝ/s??yÁ#'ò@ÈVÐ2öD¿!}?y@?„¯ôçÑÉãäpôøÚÙ</text:span></text:p>
        <text:p text:style-name="P2"><text:span text:style-name="T1">”|vëâ¼ÁÙÁ?¸&gt;?!ó?È(?Ñ±¬ÁüºÀJ¼ÜAôLÀ?¼IJ©</text:span></text:p>
        <text:p text:style-name="P2"><text:span text:style-name="T1">R„÷]Ï?d›wô</text:span></text:p>
        <text:p text:style-name="P2"><text:span text:style-name="T1">ypÁ=u7ZÝUv›q^8d?µØlGÜ| ÑÉ°?¤ØÒòŽO ?ÆÞ??¥P°?</text:span></text:p>
        <text:p text:style-name="P2"><text:span text:style-name="T1">R?1kXå?Ð?ê=ÄÄ?jm³¦Œ</text:span></text:p>
        <text:p text:style-name="P2"><text:span text:style-name="T1">MŽbTQå©ÃšÇX‡?ŽÝp'˜¸~Öõ?„ã&lt;???PŠlkA·uÀµ‰ã/X¥¸Z‚Ê?&gt;î\¶ì@!šo?ˆ®? "ÁìÍhúæ*ó?}[V?èÅN?¿ˆ½@×|—áÎø™‹@&amp;?¥™9?¸9G?49éŽ|™â?S†»^Ó8‘;ð?£Ä]Âlo]ªÙ¤#LÒE?êœó2Í‚(ÚQ9<text:tab/>?×†`£áe:ßàÐõÌœqh¨z¢¢Ä]¯‘Œù/4?jäë"™ðÕ?I9í²•™?Ëœ‰0&lt;!®‘]Ÿ-RD?A?½‡}a‘’çK3u5±&amp;??÷ª.Wfå¶SÀ\FÕ3?§lÝÍºsî™»â•¤®Tà?ŸÌ6¿7Z=Ÿ¢6ÈâÒ·îm™ú?!¼ˆŠ Š?/?¶P÷ààü+ãœ(Ò?Ü?Ôî?¾(²-ž‚@†G|ßõ@M?^’ädãž3?âïÏ{úÂI3§•¼±?º/)kí|÷uy,„ýØÁvä?M²ó›ûæ‡~þ?zÃ&gt;#?}s?¥?Ü(??b?aDÎa?2Âb”uxk?¹1x®Íšnî:???áP‹$@ÍÈªf{yP+²?¹ÛáóA??‰Ž] {?„×?Vª‘ïq?</text:span></text:p>
        <text:p text:style-name="P2"><text:span text:style-name="T1">ö€&lt;1®ãX­Bó?Ø?êð•?â8µ?yØ?E”Ÿ¬z4‰³¾??]+ï%B$­ãŒðH,'??[ª£\Êø?ÎÙ–šÇ!¥?Ç</text:span></text:p>
        <text:p text:style-name="P2"><text:span text:style-name="T1">'"ÕQÁ??¹?ÑÉNÍf‰g*P?g`„­k?ROçQÄñ6?ŽtÖÁÀã‰nE?$á«nKváÑy\:?¦Q±ç%¨UÐ=_§éÑt×ü?³“â&gt;\&amp;âú?{†Æwæ?µË³sâqýÌ 1?¿;Å´ —]9¹0?Ä™¤EvÆðMqÅ&lt;Ò…+›@®Ê™n¤Ò§b(Ã«j¨/®YaAÿ?àêõ-¡ÏP¹Ö]9l˜½€ ¥?qé?š?¬Íëm¢²ïÿ?}Œ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 0 obj&lt;&lt;/Type/Page/Contents 128 0 R/Group&lt;&lt;/Type/Group/CS/DeviceRGB/S/Transparency&gt;&gt;/MediaBox[ 0 0 396 576]/Parent 2 0 R/Resources&lt;&lt;/ExtGState&lt;&lt;/GS7 7 0 R/GS8 8 0 R&gt;&gt;/Font&lt;&lt;/F1 5 0 R/F2 13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128 0 obj&lt;&lt;/Filter/FlateDecode/Length 2555&gt;&gt;</text:span></text:p>
        <text:p text:style-name="P2"><text:span text:style-name="T1">stream</text:span></text:p>
        <text:p text:style-name="P2"><text:span text:style-name="T1">xœXÛnã8?}?Ð£¤?‘ºï??:=ÙžÁöb?ìC0?²E[BdÉ+Òñx¿~êBZrÚî¸7A"²H?‹dñÔ)Þ~?L³,?Æ»»»ýhL¹¨Uå=ß&gt;õ›?nŸö?uûµ\5]iš¾»ý};7(ú‡*+5Üß{??}ò?ž®¯n?…'DHïiy}%¼?~…—ÆA?Æ^?CKê=­¡ßÏ¿gÞJ__…ÞŠj¹­ý|}õì{³?¼§_®¯&gt;ƒÆÿ^_ýûúÊûüÛ'ïöŒ‰?½1ýú¼•}oŽ¬|cWTMgçõn¿âŒ¿}úò“?žP“È ˆay"</text:span></text:p>
        <text:p text:style-name="P2"><text:span text:style-name="T1">’ÜªêzãÍ&gt;ä‘¿ÕÛ²m÷X?þ²oÛ~Ç</text:span></text:p>
        <text:p text:style-name="P2"><text:span text:style-name="T1">z»¨¡”<text:tab/>ßÔ3?úª?”i?e‹ÍÒ¯šA-p?:À^Òÿ²</text:span></text:p>
        <text:p text:style-name="P2"><text:span text:style-name="T1">CƒÝ»?V³«U7µû”a¡RÞwïC?„a”ÇÞÓâ?&amp;n?mÐ¶"ñË®â‚*Ñô"¶ªQTo»Õ¬ð‡ý</text:span></text:p>
        <text:p text:style-name="P2"><text:span text:style-name="T1">·”‹E?TM7û?ù+?E¾é¹ÉÔŠ0Ý40Êlq?¬¨_‚à?sã&lt;?²˜Í</text:span></text:p>
        <text:p text:style-name="P2"><text:span text:style-name="T1">­¨SÆ??².Q•LB¿?Îè?¢?¤8ÒCË?‹”Ô­Ê®ÑëÀªù\?ÜÏ¦[Y?o?–`«»?×09=?C/kÑB</text:span></text:p>
        <text:p text:style-name="P2"><text:span text:style-name="T1">¦„??ï­+?w³Ëš?ÂPïM½¶?Ÿ?þ¦4à­ Pú|àË~àÂªïgBø?×?UjØâ??5ß?v1ô·™ˆüƒÏõb7ƒsÕ(¢?¢¢÷ìMÃ ËGƒñ'Î22švF{ä!è?ÃÞƒã€£E—Â½?·ú»×6Kå5F«véi5‹|¥=ô?&gt;_šàÌü2?ñf~šujð77SœºàQ§ )NƒTN&lt;!ÎIß?»~×ªj?'éã&amp;Å°[KüJërPp??Eþ\/à~Çx7?º¾P„óYãÆÆÑ8j^jØFsÍ)-g?.p“H:?±ËÖý?]??à?&lt;q3?</text:span></text:p>
        <text:p text:style-name="P2"><text:span text:style-name="T1">²Ë@mWî©?.?©Góq??$X|n—Ã"ˆ³étÏþ</text:span></text:p>
        <text:p text:style-name="P2"/>
        <text:p text:style-name="P2"><text:span text:style-name="T1">^oµa÷ƒÊ?üÌÀª’?®?Hðè?{Ït?5 '~a"w0ôì«W5 ƒŠ4ñM³V®X+'? wR¼k"I|X?®°­n¨!…Y+Só</text:span></text:p>
        <text:p text:style-name="P2"><text:span text:style-name="T1">ÅzÛ¼L4ÙQƒjK?F`Z7›·fÞ&gt;Ê?1Ë??Æ#??&lt;ç?</text:span></text:p>
        <text:p text:style-name="P2"><text:span text:style-name="T1"><text:tab/>VÂ0Éàï#—ãü&gt;†¦DÀM‰î?´±ß??r?Æ¶_’Ü‹ènÚ)¶?2+?w¤M?×?</text:span></text:p>
        <text:p text:style-name="P2"><text:span text:style-name="T1">ñ'§å^à !&amp;£Œ§Bõ$ïì¨œ5Àm²?î??<text:tab/>ö' {È¦?Ü¢ !‰àOò”IÊ??´«=‘lãÑJÆ?|´V?V­8¬ûí?œ¢</text:span></text:p>
        <text:p text:style-name="P2"><text:span text:style-name="T1">ö?¢"ÒÌúÍFUåª_5@?BL?J_7f(?û?gD?ùu©m#¹hoÅsµèÙÙB€A×?øÂv°ÚÄ(Ö%]ƒF/÷x"ß*)ßqô(Kƒ,ù?n´ê42?„›Žn.??|(þ?Š*?z?;ó=?ÉD"dc?íV?5&lt;Õˆ(PÀÏ™[-²@$G&amp;0ˆô???ÄŽ^kºFóVÑ$Í’&gt;/¸O??Õ?á,JeGöX?á2?›Ù?›P$ØÄ¢;?mˆñkÄ–ŠÃÓ²UºæVŽÀÐÞö=?ÓÈw#wªmm¯³›à,Œ?8n? j™?kG?¶áXÕ˜?nÑ=¯?Ë? ¸´ï·ŒwXi:³mLóªÚý(|é?©Û¡ÐŽŒüN?RVÚªìù;§Å_?£(?rçù??r?Æ#x¢{[ð?¿?CmÉa§ˆ?;A?ØÙV­ü‹œtáé»Ñƒ-Âz(R±/Ø‰\tù¾Å2ŠÄZ| kÀBÈ<text:tab/>4UBë?X²$X?ƒiº?ýŸz/·mÛ)­m“=?Ð¸Ââ,y??ë™XÁ×ÿûk?Ó ?#ä‹BÒ</text:span></text:p>
        <text:p text:style-name="P2"><text:span text:style-name="T1">jÏv&lt;|o&amp;aGQ­?`??%?[È‡ ÀG</text:span></text:p>
        <text:p text:style-name="P2"><text:span text:style-name="T1">ujqáRbÜî7¸H?úÀ++’¹}•Ga]?b+þ§8?ô‹yÇ|YÀ·˜^ý]CW?Ù*§%Ä¤ËÍ? …?&gt;Ö{G«­ÍX‹</text:span></text:p>
        <text:p text:style-name="P2"><text:span text:style-name="T1">$2Äb¨ËÒ?6z¿¨<text:tab/>V[„bBN?ªþÄ¥À</text:span></text:p>
        <text:p text:style-name="P2"><text:span text:style-name="T1">Á';£Oyøwƒ-œu?&amp;ßì&lt;F’ÇI$;Š…?n’B?"Ò[‰‹?Ì??ë‚?÷tQ?c:F4</text:span></text:p>
        <text:p text:style-name="P2"><text:span text:style-name="T1">…6¶OtEV?Y?Ç?tÒKŽœÀÅÙI?h'Áx˜„¶o8Z™Àá#Gú?‹—2M‚PœH÷ #[À¹%? dCD£²Ü""–4?Ê,?w?(?A%õ¿t¶Ù^D,.J­nlg?E@eHW!ÕEÝ–5•âXŠSêýÌ?’¬ ,NÞ&lt;ufd??qúf$§U?X</text:span></text:p>
        <text:p text:style-name="P2"><text:span text:style-name="T1">Œ?f‡@LA—RÕ?rí½…z¨?;äì7rwP??ÞAÄa—?•&amp;ðîŒvÁ„[¶?ðäö?„”Qvðñ#r@????sj6?®???$ƒ¼­Íÿ *g9ävžª¶$?Ð¹ïø?úÈ…û</text:span></text:p>
        <text:p text:style-name="P2"><text:span text:style-name="T1">»€?×SØÕ`#­è}ëd?ˆhºO??°?K|*°©?ÅsdÔ=}æŠ&gt;%ÜúŠJ”±</text:span></text:p>
        <text:p text:style-name="P2"><text:span text:style-name="T1">¦)0 ¤JÛ¼ºq?Â°“;2?AèÁÏ’•Öï?4f.ò¤ƒcŒóøYÂ+a— ÷ô6XÛ¶º¡'ÊIÏ%ž7?yq¤ÿ‚ÄS?½‚7›†Š"?</text:span></text:p>
        <text:p text:style-name="P2"><text:span text:style-name="T1">Ë˜àVËÇ1ƒ@q(Ápôh¡?Áâ³mpÉ?ãã?5D“4á @?¡ž‡ìãíˆÔ&amp;??# !¸?²?1™—Ô§?c‘Ä´R?-™’»ñV­?"M?æ•fB¼T9˜?ØÕ?©²€Xo‘îÙ§ƒ¥¤ôWe8?FBƒ9ý\«á•.—&amp;??0ê£??›UmÀewåPQ3Á!|u³ÞÐ•V7cö</text:span></text:p>
        <text:p text:style-name="P2"><text:span text:style-name="T1">òÝ{?*ÒÌ¡?\ìºl[K¶–</text:span></text:p>
        <text:p text:style-name="P2"><text:span text:style-name="T1">#-?ÍÈ?©</text:span></text:p>
        <text:p text:style-name="P2"><text:span text:style-name="T1">?´å<text:tab/>œcŽÕñëà ÆºeR°s»ÆÔVŒ??Ø±??î'úêòõ €"÷?` ’(?¥]??'ä4–Ú?{Ç”?‰JMÖ?Áæ•ùP?XEýhrä^’??þWjÑh&amp;SÒ'??Ã{fG„ ß7.*?1:?§Ki?.ÒÓ??Ð\øàÜ?½b? i~Ï(mß?˜x6*N';›yI?ˆâ¨«›€?iÏv€3(~ÌÙ•-&gt;.Þ\r?2<text:tab/>D~"hlTù‚x'ýÕg?.ÉC^?ôéYru?î’$ˆ¢#å?À]tþM? Ýví¿(fÝaî-·íE4P„?¾øMÔ?ð&lt;\?8øè‹‹™˜`8nË0ó??û,TdôãæPò„</text:span></text:p>
        <text:p text:style-name="P2"><text:span text:style-name="T1">µ+¬ø¦¬YãÛåE¶Ë,<text:tab/>’ÿÏt™CÂqd9?5Qd‡.›êopáŒM? 5Gcâo_‰Šé?UèÞ¡&amp;abòÐ5}~:jŸPs"®Â?ŠcBëæ¤ÁÈ]?u|c?SðÖ:KÉÝLnf&amp;Ò'¬ùÄ?p_?Óò‘üO??qx'{°“ä‡?­?àÜ9øô,Uú?e±ÃF*ï!´éƒœ_•³„òC</text:span></text:p>
        <text:p text:style-name="P2"><text:span text:style-name="T1">~(¯zåºTÛ?N°Â®|¤1Ž4–æ›kû?@á€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 0 obj&lt;&lt;/Type/Page/Contents 130 0 R/Group&lt;&lt;/Type/Group/CS/DeviceRGB/S/Transparency&gt;&gt;/MediaBox[ 0 0 396 576]/Parent 2 0 R/Resources&lt;&lt;/ExtGState&lt;&lt;/GS7 7 0 R&gt;&gt;/Font&lt;&lt;/F1 5 0 R/F2 13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130 0 obj&lt;&lt;/Filter/FlateDecode/Length 2665&gt;&gt;</text:span></text:p>
        <text:p text:style-name="P2"><text:span text:style-name="T1">stream</text:span></text:p>
        <text:p text:style-name="P2"><text:span text:style-name="T1">xœ­Ymoã6?þ? ÿA?å"QDR¯è"‡ÍvÓk?Ûk€ýöƒbÓ6/zñJr|¹_Ï©ØrìµïpÛÆ"‡äh8/Ï©›moæÅ´÷&gt;|¸ùØ÷Åt©gÞãÍC³úëæáu¥o¾?S?½iê›?ÖO=‘þ®‹™noo½»Ÿ&gt;yw?—?7÷Â?"ˆ¥÷0¿¼?^ˆÿ„—ª “‘?G?I¼‡</text:span></text:p>
        <text:p text:style-name="P2"><text:span text:style-name="T1">ó~þ#õ?ÝåEè-èççË‹Gß›üå=üzyñ?Œ¾]^ü~yá}þí“wsD²»¦ï›ê¸p÷MÓ„Û?Gå,ÊÑ÷z7_è¿}úå'/?íQ?Øc"ƒ0Á?E?D’?{×a?†Qæ=L??„aœáO€ð<text:tab/>Ïœ?ðŒñ—8Zz{-i?Ú?óîâÛ‘X`&amp;bâ)$DO?!¼8ÅÃkõåÅ×?¼úòb°@¶/œ€T‰„pYgV¸Äòã­ÿ¾eð~{B†A$FÛ³?v•·«d!U óÝ?þÃÒtÞäZ¦¡ÿÖÐuoZ=?¡_¾:Rß®õÔNrßôû</text:span></text:p>
        <text:p text:style-name="P2"><text:span text:style-name="T1">šëÚä?›yß´ÃHœûúE×?‹ù1?Í¢&lt;?’Äm</text:span></text:p>
        <text:p text:style-name="P2"><text:span text:style-name="T1">&amp;“?ÛÌ/¦ðîÊL½n¢ü~=3º›?å{u³)fÅ+:Ò÷ô¿z]Ï¼æEc’• lê…n½•ni†if˜)|¯™{½©ô?ó8!Q??i´«æ~©MK?</text:span></text:p>
        <text:p text:style-name="P2"><text:span text:style-name="T1">ýEaxkÂŸ7­m”f®í`Q5ëº']å~ßXZ©;"?P–…[ºY?½?µŠÅÊé·5[Bø3Kyc—ó?N?Š u–Þ,›??A?Ø5?×Ð/IIü×­©?ÖZø?{&amp;÷†~+ú±„Í’Œˆ?Ó¥)é9k?¡°.cYë¢­M=Éý?¯Z6?Ë¶±S¾/tœ?i¶?¯*‹Xá›¢|¾òº•.ž¯ ?ß+Ž:ºr5b´{?®Ñ/MýLF?Žq€,Y&gt;æð.¶ÞA’8„l??òG‘</text:span></text:p>
        <text:p text:style-name="P2"><text:span text:style-name="T1">bg‰¯ÖÐ¤¼F[¿à˜Êað~]”?u¹_±…‹Ú…PîtOë6š<text:tab/>]ag²µð$›Ììcù²‰,?2È?c§FæAœ9YÙaSétÏMk?j?ÒÍì?kõoh'?¸¢-qZ¬Š©é_Ý”Æ??;7ÞTÄbÕšŽu?Ò¼hÏq????ñèWMë¢m?OC?-t­[§Ut[]XÏÿ·ž?6?Ù‹»'7µn,§J?µ?ê?ÃjàVØÇ´èÎŠÇP?è[™)­Úœª^‰?°bá4Ã‘?‹îñ&lt;œìD?|R£7 sÝ©ÛýÅ?S<text:tab/>ü\ÆcñŠyOhI{b)Y?'i×?½??v2m‹E?xÚ9BË4?dò?</text:span></text:p>
        <text:p text:style-name="P2"><text:span text:style-name="T1">-³„‚s$te?’*?Ö¢"È9l??É ?¿û”ùT–?É€§ÐAMŽ?½²OG€²ŠgÒTì€”Ææ¦íÈÍ?•zÕÙaN?XÐ´(ÚÜÚÆ.˜!_–ãìr?µLYž??ÕT???PÊÀo?£Dä?i„ŸæŽò9n¨ÁÀ=3/f†¹L‹ÝÖhtº,Zà?|??lºÞL?@)AqýêZÍ?LN<text:tab/>?çA*†ü?H€Õ($ãÈÿÈŠ!Y?¼“Ìw</text:span></text:p>
        <text:p text:style-name="P2"><text:span text:style-name="T1">žýsÝõ?8c#V]ë?š+</text:span></text:p>
        <text:p text:style-name="P2"><text:span text:style-name="T1">c?ÖÙÌ3I}¶ÿ›:!?ûEùü£å» _–¢*ßM?Œ?™´ÚÊ??‰?Q›Ö@2.z·´¹¹ ?_]œ£<text:tab/>Ôæ a4Ê?:]h¡£Q?”œ„ŸZ³®,'èö4&gt;*%‚lpVë†ð½¦ÝÌaY??õ÷–?µéª+»rcú¥³4?¼ /¤†áÊ?ã+.-ºÎ&lt;AàÞ?$?</text:span></text:p>
        <text:p text:style-name="P2"><text:span text:style-name="T1">"L¬š?NF??te½ßº_w?p*‘?™Ú¦òÁ£[]?=Ž???±¥¥´•?Šƒ<text:tab/>€Ûj4‡J?ÊSÒÖªäÌ?æMH‡Àx®?–e»…IdùÌ?¢·ÜfüGmY±~_êP?¹xW€PÕ‰7nÀk²um^ Ÿn;T¢(D¡–‚¶°î´×Ó$í¹Ì®,êPñë‘=??†</text:span></text:p>
        <text:p text:style-name="P2"><text:span text:style-name="T1">áÀûŠ<text:tab/>TîžHfyç[‰D.Y$W°‘GªPØ ¡ÆöUh+¾™­Fk7\pÖ¥V§õ³]/ó|»ÞÚÇ1p?ÀE3</text:span></text:p>
        <text:p text:style-name="P2"><text:span text:style-name="T1">6›ú?¦?‘«Ch6?—€h}¬#pyÏdØxåAÖžÐ•Â4cWà:–Ï@Þ´éª¦;V%Jœž?´»ÌÏ¨?åñ*Q&amp;`˜¾?Í4??"uz–"ƒËvkî¨?Sl„3}¥§fn¦CÉƒÁåºrUQfMÂˆÓÔÝÒ¬N©?J©®Ø÷á'Ýo´†sÖ?Uüv¥¨€EÞ §e?PŠÑÂ®­lŸ?<text:tab/>?Kòã?¥_6?q‰xÜ2-›=·?U© ?»v(MõÔ?V#WFCìÂ?¾xd%Œ„??–2’V&amp;?”1µ^,ƒ‚? dâ2eh¦,I?æsS£Ô=Ç©ENç‹m­„ÛîprDƒU·¥wÍº¼bMm(ØÝ˜Õ?çÛ#N*E ÕøÇ¤“’+‡±tƒXzÑñ›ÊbÁ„'</text:span></text:p>
        <text:p text:style-name="P2"><text:span text:style-name="T1">ü™‘D(‹uûÂ¾øý]‡qÅ‡¢ÊwzÑjùÚ¡  ?÷žšÙkà= rÞAâÅÿÐ‰©`»Žj?4WMD¤?Ú£TCè2«‹\ì?¬;?S)ÏéšŽè?.w¼'‹?.'£kÏ6hÌÌœ31J<text:tab/>À?g}{`°ÑQo—ôÃ???Q)HlŠÄñã¬t.Ò,?‡ZÉÚbÇOçZ÷6Bvˆä?,?S?7ç³Õ!7·B€ÚêU«;Š?»ˆBqËˆÁä?‰?d¿ôÝ½›ÿm­Q<text:tab/>“±ž?`iØµC"’]áç°#9AO&amp;?æ«@ö8?½e”Ñ`3ºõ9ŽÝa ÄxùiìVÇ±[DùpW@G|wTü¶0…iêÁ?ªN—/d,kÿ’??)¯¸§ÞJCj»œ;ð²y€?æŒà8R8?#?{.O+K¾?8e …pLÞ?h›XD–û?’0Æ”Ï?"Ëü'˜?XÏÏiæß­ùB#KùŽÂV¾Ô›·Z—¯Û&gt;À—Ž†)÷ÓÔe?~</text:span></text:p>
        <text:p text:style-name="P2"><text:span text:style-name="T1">&lt;ËüïK,ËFwì¹¤9öwN˜ÑÎ]?‘]ÊŒ†"…4¶°„§7çs?Â³ì1¼l÷O</text:span></text:p>
        <text:p text:style-name="P2"><text:span text:style-name="T1">VË‘»UPtrc°§í¡é0</text:span></text:p>
        <text:p text:style-name="P2"><text:span text:style-name="T1">?&lt;uW?¤?wWÁšA?[UÄ?,D–øú•[iì/Íl¦‡É?y5ÜÑè¦së¦|ÏVUM}–x¹b?~_bQ</text:span></text:p>
        <text:p text:style-name="P2"><text:span text:style-name="T1">AÕõ9gyÇä?¯0OÜuû]??»·×ìQä®Ú‡ëwz~Älu{­dD—î)þä@ákøv?óøŒ‘{º’ßÁ\“?%Û»Úÿd¹òû²ÑÌÄ­??U?5ß‘/u#ŠF˜Kfå?b—“?%º#þ·"üÀ#{òù~òß}€8ð<text:tab/>?µ&amp;,å&gt;½¼?(ý“Ê"wæ¿cÅw–RÎÚyÃ.Ës¿sH?ÓÙo$ç;¤æVÃŽ’@J?d”þ1öD?aU2ÿÁ?à&lt;Ýí"´÷I-ÙÿÔDoN¶ÎÏ??ýš“WÇA?a5ª’h´úhÜ¦¬‹?~0I¸Øð¥s`^ÍçAP¾8Âš:¥÷§ß?þ?s¿E½u#Â0ù?èGÜ…«ý9ÁlÊÒ"\g~¢?@Áx/?? ÔH4</text:span></text:p>
        <text:p text:style-name="P2"><text:span text:style-name="T1">}yàJoaJ—A£=‰l?û2Æ???üú?ë¶*Ð}ÛÚ</text:span></text:p>
        <text:p text:style-name="P2"><text:span text:style-name="T1">†?Ï¹?øEG¯ôe’?0øˆÿ»\ÿ?’ƒß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 0 obj&lt;&lt;/Type/Page/Contents 132 0 R/Group&lt;&lt;/Type/Group/CS/DeviceRGB/S/Transparency&gt;&gt;/MediaBox[ 0 0 396 576]/Parent 2 0 R/Resources&lt;&lt;/ExtGState&lt;&lt;/GS7 7 0 R&gt;&gt;/Font&lt;&lt;/F1 5 0 R/F2 13 0 R/F4 24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132 0 obj&lt;&lt;/Filter/FlateDecode/Length 3166&gt;&gt;</text:span></text:p>
        <text:p text:style-name="P2"><text:span text:style-name="T1">stream</text:span></text:p>
        <text:p text:style-name="P2"><text:span text:style-name="T1">xœ­?Ûnë6ò=@þAr‘("Eê???’´§Û?ºh÷?Ø‡ƒ&gt;(6?G–\IŽëýú©‹?'F±§HE?‡Ã™áÜHúî¡éŠu¾ì¼ûû»‡®Ë—?³ò¾Ý-êÝ?w‹ãÎÜý–¿?UÞ?uu÷uÿÜ!è?&amp;_™f&gt;÷?|ò??×Ww_„'D ¥·X__<text:tab/>/„ÿ„?« <text:tab/>•§?ŒÄÞbx?M¼—öú*ô^ð?__}ó½Ù?ÞâŸ×W??¡?¯¯~¿¾ò~úõÉ»;ÃÙcÝuõö&lt;s_êº›0wÂN”?+g×õî~Ã?}úåG/œÈ(ß‘QË S £ˆ??aï6Â0J•·X~»?C•†¡~„¿?þ´íÇü§žà+ç·?ð´?aÚü6 ó¨`ð#+Å??A=</text:span></text:p>
        <text:p text:style-name="P2"><text:span text:style-name="T1">ÈêÁNP?HÒˆ‚~À™s?Þ[J??U=F°ë#?&amp;</text:span></text:p>
        <text:p text:style-name="P2"><text:span text:style-name="T1">™ýZ?<text:tab/>Yß3iB?Júi&lt;?ëªGž1?í?3a?†A?P(Næä‡¿a½aOÎ?–Sz(ƒ˜</text:span></text:p>
        <text:p text:style-name="P2"><text:span text:style-name="T1">À m?¯VÞìVDÚ¯÷Ý!oVå‘úÊ/¶»ºéòªÃ¾Ô~ÞîÌ²³ƒ;Ó,Í®+žKc§wµ?ª÷</text:span></text:p>
        <text:p text:style-name="P2"><text:span text:style-name="T1">ÍP~kªÖ´?Á#ÿal=c+³¼©4</text:span></text:p>
        <text:p text:style-name="P2"><text:span text:style-name="T1">?e-me,?3¥Lý²®¿S3óóÎÂºMÑÚæncª™?ýzkªº²ˆ‡z_®,Â6ÿnl³®¢ÚÞ¡h7Ž^ÍðYLÀ!Þš¬¿Üä</text:span></text:p>
        <text:p text:style-name="P2"><text:span text:style-name="T1">¸i€–_ü×xEç??v¼nc¼u]–Ø©?Å?ú"I?‘Œé#y•?õêÅ;äÇ`?ùÞ¢öJ“7 d„</text:span></text:p>
        <text:p text:style-name="P2"><text:span text:style-name="T1">?äåwl‚*:?™)Ÿ?O-â?7Tq?$éÈ"N&lt;?vôÄ#©­GVF??öÌ3N­ÜB£an?ïÉÒý2Ïî§Žd'Iv3†è{ç%ÖÏ?ËJ&lt;ž‡nC£¸H2ž‹=í–WìyÃü¹?÷?ÁŸ†0c×v~</text:span></text:p>
        <text:p text:style-name="P2"><text:span text:style-name="T1">|&gt;&amp;Ç<text:tab/>•r»ü</text:span></text:p>
        <text:p text:style-name="P2"><text:span text:style-name="T1">L?</text:span></text:p>
        <text:p text:style-name="P2"><text:span text:style-name="T1">VÄ±_T??¼ˆ?ÿÙ?°é·?</text:span></text:p>
        <text:p text:style-name="P2"><text:span text:style-name="T1">-ö0h4hª¦Ì;ò½?|ocÚ¾í°Ðò?dª®hŒ?ïgBøUñjšÖ?Óx?6'4Z¶?óã@?Ë<text:tab/>|¼Æ\_ýç?¯?„KOe‹d?D)È–?2¶ÂÅ#ò¿O</text:span></text:p>
        <text:p text:style-name="P2"><text:span text:style-name="T1">&gt;Š¢ šªâ3ßƒ?Riq?M×qxÈü¶+Êò?ÚQÈÂÃ×:Ém$z?ú</text:span></text:p>
        <text:p text:style-name="P2"><text:span text:style-name="T1">ŠÎ=</text:span></text:p>
        <text:p text:style-name="P2"><text:span text:style-name="T1">?£<text:tab/>[c:&amp;Çj?Ðº†?gÑê5?k;ÈœË–1ig&gt;æYè ?ü?ÿ©$!§^?«|‹¤žënC¡§  ?ý?D`h?y?´õ¹ ‘Æ?P?/B¤÷¥—?­•g£ZCÆBÒ[S¦ùÇ Ê?¦"A??%?Aê6–´æT?±vSs??ýeÝnk</text:span></text:p>
        <text:p text:style-name="P2"><text:span text:style-name="T1">ù™¿À?MŠF?ŠÜ?ïŒµná?q?ƒ?`çeÉ¤ògÈHÁ?Q9J“ ?Î2ö”¢B<text:tab/>Ü5õþeC=å¼!Œ|*¸Ù1WÜtãÛúÕ@&amp;éZK‡ö?IäÍ¶µ8Ö)?¸f{<text:tab/>“I?d®ŽÚä¯´Z†®¾„¼e;f›WË‚¶?öke3?Ž¬›zk›Ý¦nÝ?æ€?Tš?Ü]â4ƒðD˜[$?f~ó?§:2=Êr6</text:span></text:p>
        <text:p text:style-name="P2"><text:span text:style-name="T1">µÀ'd]Jk´})0\2+i</text:span></text:p>
        <text:p text:style-name="P2"><text:span text:style-name="T1">2µ}k·C$S™?%ÿ4ÃäO?žó¶h-Œf¼ÏŠÔq?Uç˜?¶ígc*KjÙ Å?T?AbôØKvBÅA?</text:span></text:p>
        <text:p text:style-name="P2"><text:span text:style-name="T1">^)S–/‡‚¹°¦©Áüð#üÝ?œ?K"?ï·¨Ú¼â¡?yÑ«)ë?Ú%h?Xlö-?$•ºh’A‰P”ˆ¿b?p?n?Ÿ9^?IÄ=»"“ÄîÈ‘bëHð?OÂU¾s/_å;²ch??™?ErÍ°qÉ?‡T?Q€D‚ÄxŒa?ë?!ýŠL‰"-€_‹–‹¿™?i?&amp;ã</text:span></text:p>
        <text:p text:style-name="P2"><text:span text:style-name="T1">&lt;Ô</text:span></text:p>
        <text:p text:style-name="P2"><text:span text:style-name="T1">ÕeZBõÕm¬?ˆIhp:„±fsì6[\ÐŽ°ÇÁÈ3ìø…Ù±ƒ¡˜1‚??ÈE!dCœÂ†ÙO??U ô[m#‡6r¢¦?=?‘?œ‹Î`f©˜?$Rc?Þ?ŸÄ{§°?"¯òdš</text:span></text:p>
        <text:p text:style-name="P2"><text:span text:style-name="T1">?ä+ì·ýc½‡/l+™¢¡6?5–??œÓ?àåœì"•A˜M?€úàH?*8?Â¦?É</text:span></text:p>
        <text:p text:style-name="P2"><text:span text:style-name="T1">ƒŠ–í?š??–U¿?…®ªcÞÈ‚&gt;T¶L sEgòãàXèI6?+?ª??‚Gævy?£M<text:tab/>¸½ØX??÷Å+[Aùü?1ˆœì¶P?T?ØŠŒAmbr˜bªKÓ`(á?”î–¨úJ5†Y¯É!—'Bîšzµ_²w+8RT'óv›#ùF±ÌK?ú¼?‘*Å]æímáxäÍâÈ/‹µ¡?ð?K(pšºzÁÒ</text:span></text:p>
        <text:p text:style-name="P2"><text:span text:style-name="T1">:Ë?L}‰W?Ôe?TNæ?Áà?}ä:–Ì?t«¼Û7”ÂÍxØ:îÇ&lt;F*?µ«]â=iz¹ïórQq©?(D`1~ysþ??Ya?gÓ5È,úÔßŸã</text:span></text:p>
        <text:p text:style-name="P2"><text:span text:style-name="T1">(*—.×wÝ¾2?ùi¯*ÇKÏß?–.¡¨ŽF9ÕÅ•q±!CGÒoŠ—</text:span></text:p>
        <text:p text:style-name="P2"><text:span text:style-name="T1">Õ£´±³ÌçáÒ¬qÛ;×{¹áÖÁX?Y3—¾Ò&amp;??OÎ¸Êž ­)_</text:span></text:p>
        <text:p text:style-name="P2"><text:span text:style-name="T1">×<text:tab/>—?e?;rÑœw?v·dßÒè„e}` ?¥ë?È?X{?˜Hxì¡/LØt*?Ô‡²MËQ?²~¾,vtwE*ùYÐ0?©G¦”8zÐ?ë=?ý8ß]?C¶Ö?­¼h2?^‰&lt;Á‡FI¦Áñ?èå­Ì#åÇœ&amp;i õ{Æ±w?ÎÇ?®™· ßUQï[îšÒØ )ì±?¿çêª0</text:span></text:p>
        <text:p text:style-name="P2"><text:span text:style-name="T1">?=Yq|ÑÐQØÁk„?—ãìb®ŒIÉ‡Q´ÂˆU 'Ñ‘s:?Ž0À½?«¾Ä?Èó‘¿öP?qåºDýQüfûÊ¬îaœuŸF?·??ã ŸbèâTÄšÉØY?æW‡ÃÉ•h£CÁ9¹½è:%ƒØ"§TðRò²‹??g8e¡éÓj]?âfKù•"?¦öüˆÊ¹±Iß%?©@Y?u5??‰D•àEbÉT€\S,™EoÄ¢</text:span></text:p>
        <text:p text:style-name="P2"><text:span text:style-name="T1">…¢¤evß„ÿßEöå??}¡…—£À¯L?%§e‰ŒØE¼ÿ}pÏ—fã?Æ$Ï_—`äMÄÉ¼?:=?8ö£?/J„¢4?f<text:tab/>ì³Äë?¬~/SÍ¸.•'O?ñôb+â•¡ÚçˆKü¼{?„“³éä?dÂÉ±»š¶³Ï:lJ¯?£<text:tab/>ß </text:span></text:p>
        <text:p text:style-name="P2"><text:span text:style-name="T1">é¨,¥û,63íc(³}0Œm ··£ê„!?&amp;¨å<text:tab/>ý¶ƒ*BR??Þñ.gÉ;?t*š:ˆ¢)¥³¦?{ÕÉ??×«àX¹‚œt<text:tab/>ãx›–LI¬€Ä±BB?=@?à€ê?Î?ð{=%ucu?ÑÝâ ð?pØ@Å¬‰vA<text:tab/>?a%â°Ê<text:tab/>¯Æ”²æS2ö??m?ç????@ˆÚ?íÜŸ¨ê=é»?´ây†wŸÀ€_ÀIü¶ßê?5ÙÅ"Xëöƒ2ÁÚl¨‡W?¨</text:span></text:p>
        <text:p text:style-name="P2"><text:span text:style-name="T1">f¼4¤Tdì†í‡— ~éjŽxj­}ÙU?üãGš?¯)pýÊRl?</text:span></text:p>
        <text:p text:style-name="P2"><text:span text:style-name="T1">jŠ™â+gu¤[Ô@ª§Ix‡?©?i¯,ˆ?[9?àT×Þ¾Ñ?!ð?A?•NÚ/Q¨š?ÞãÄþZ5¡Ðfáþu{„õ{?`¶ÿD‡™‚€ãtØû]Ûû_”=àºe&gt;KQ?`Ckj–¤!à?g°‘ÁŒÜñS¸=!°U ?äƒæ?g“€¤EÔƒ•L‡Ddƒ$(;©çÆÍ;Ô¸1ß¡-?aX??#:¤­žFíø%?¨?f?2?ŒVlk:?qxÀáò;šn¿wÄ×Í{JÅ?œ½?VÓ(ÈBÕ'_z¦|œ»×<text:tab/>õeNÏ?)AðBf“÷—ylá</text:span></text:p>
        <text:p text:style-name="P2"><text:span text:style-name="T1">ŸA•žó“"}T2¿ÅaýD³??BÖñü6™?{è?pïŸH[Û‡•(t/%ñ&lt;yg±ÑT-h?õ??§ìj=¿?„¨˜</text:span></text:p>
        <text:p text:style-name="P2"><text:span text:style-name="T1">Á¬Æ,`6¿Í?bô¼«ß)CNâX–?"›¨pì´xÛÍ5&gt;¾?B‡¶Òf?™±gXs¢??:U%CT?m°?ÛÚ?Ö%³I</text:span></text:p>
        <text:p text:style-name="P2"><text:span text:style-name="T1">Â'IŠ¿h?Ç?S?eiêXî6è7??þó™c½7m2¯?„Šì?ñÛ &amp;Iºw!‚Lú8•bPå?p*$?&gt;…1¼ðoê²ŸËò·??×ìˆ½S÷?</text:span></text:p>
        <text:p text:style-name="P2"><text:span text:style-name="T1">/1ÚYbÑ*ëJV ÚÅÉòØ‹Fb½lJ’Ì2¬¬—²?¾¢_‘Èƒt7 ¥‹ý*?Tø;¿rž‘ÚßXãVom[Ž¬òÍÏ?Ø¾éA‘}ëÄšÇd³±/jûS?‡uâ½äO1;Ò£u…‘û[G?&lt;XçYŸ?XÀ_EÐS'ÿ¾‚à=ö??×?‡v¾?Ž›s§Ë0ˆô©^ß=,L7D†ÙéÄ³î!áœ?GSÜÅ;õL?dÓ"UŠ?ob'?ÿM.ù?–ô/t˜¯ŸÖE2Òøx0!rî?XF<text:tab/>^~Ÿ•ŠJñÿ?¥g6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 0 obj&lt;&lt;/Type/Page/Contents 134 0 R/Group&lt;&lt;/Type/Group/CS/DeviceRGB/S/Transparency&gt;&gt;/MediaBox[ 0 0 396 576]/Parent 2 0 R/Resources&lt;&lt;/ExtGState&lt;&lt;/GS7 7 0 R/GS8 8 0 R&gt;&gt;/Font&lt;&lt;/F1 5 0 R/F2 13 0 R/F4 24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134 0 obj&lt;&lt;/Filter/FlateDecode/Length 2784&gt;&gt;</text:span></text:p>
        <text:p text:style-name="P2"><text:span text:style-name="T1">stream</text:span></text:p>
        <text:p text:style-name="P2"><text:span text:style-name="T1">xœ­YmoÛF?þnÀÿ?©Â¦¹|'P?HÒ&amp;—Ãõ®½?(?F?ÐÒJ"LqU’²Îÿþž™YJ¤,Ê?p<text:tab/>?î.wfg‡3Ï¼èîcÓ•ËbÞ9?þx÷±ëŠùZ/œ‡»{³ýóîþe«ï~-Ve]t¥©ï~ß=v´ô7],tóáƒóé§ÏÎ§ûë«»/ÊQÊ‹?ç~y}¥??•“†^?DN?áMâÜo°ïëï©³j¯¯|gÅ³ÌÎ¾^_=¸ÎìOçþï×W?ƒã_×W¿]_9?ÿòÙ¹›?ñ“é:³™–ò‹1ÝHÊ?¹Âœeš&lt;×¹û•Nüåó·Ÿ?ÿ›$ðü?×S‰?g–U·ÖÎì6òÝ¥ix¤Ü²ž)ß•ñáõÆ&lt;ë™RîF×]K?yo–ö¹kdP4?¢n=!»_ë²9²ƒNÊç²{!?7²£¬íI»¦¾?ÆÇË“Þ?¼$±ÒCèMú$°’&amp;Ê},ÚÒ®áµöë¢“QÙñ£.ë•?úYWf;qt?û^?Æ?åãök]?$8òž¯ËjÑ?ùÆ•¢,óÒˆù:¾çû*‡YÎ?ÜJ?MÍ"‚mgøÑnuñ?åªÀý×®Û?Í¢z&amp;Uˆãé l±¢j`õ/Bµ6ûZØ¬›ÙmŽïµZÛ¹~‡Ò£4òR+ ‹ÆÖ=éÒ¤Ù?z(»5?6¦•W[m¶•¾áEþ:x¶]cê•nxÒ[?ï&amp;K?llÊÕZ?[‹zKÂ?ŸHŒÚ¹%%†YÄ’ÎMÓèvkf·[/È0”?A›Ö(•?Š??3²©¢›e.\“—b±r&amp;£}lh4«ô²??âÓèùz–÷sÓ¬</text:span></text:p>
        <text:p text:style-name="P2"><text:span text:style-name="T1">°©=»ýKc6üöòE¢ÄË’¡®Å²CßmtÅ€Ñ®Ë-­?w{Íö?äØGÂØ½V·¥nå%_?Ú¬¦L&lt;Ê½4?ž??_Yâ¢^?uïÝ7öVž/f÷Ö­Â??fùÎ–ØwÍc«›g-?k‰?™•vK!%ƒˆÖ?my‘5@’ø/ÆëÝ¦èaSöì??¿0ÛÎº&amp;±¬</text:span></text:p>
        <text:p text:style-name="P2"><text:span text:style-name="T1">ÎjÞ’Xe^~ôÉÞœÆß ‰a_?Ò1FeÍ‡ÀO“$ I½Â×O"÷[Ç?rM&lt;ø‹âùŠ?3€G‰°IxØiáä²Ä~äåC?ðó„e^?eÝ:??âÖîšÆìêEI¦¹rö¤4Ó€9Q¡"O9 ONÀÓnYû?ž<text:tab/><text:tab/>B(!e(ØîPäW1Ju?8P¨ó½$=ª?Ê˜Ý??¶lm¡[?óä?|?m˜9EU9Ýì6u<text:tab/>?IÏ!}?ÝÌM]kLæ^LÙ~?{ùÉ™¯¤??ddÍ§Bb™ÉÈ]??NêÕ[È?¦<text:tab/>?–×¨Õ™•&amp;#eG‹“&gt;Ê„q,Î†Qä¶š=?]èÀ¾-ûm?5°mÛ˜¹n[».@?[k?Éu=×oCRˆg?ž1,JÁÉØ?ëm?äˆ<text:tab/>0lR±7ìÁOâ±qàî¶?¼Z™àK???ˆ’õÏ×76e`ìÁ?¾ãe9£Œ0ì?t¦?Ç†.ÛÝÈìˆ”˜ltA¦nÁ#‘HD/ ò¢µ?¤«¦O?ÒƒÀi8ˆúXf?9¨;•üè²Ìaäe©?Æ–?“¢EšÐW[ìæ¤Ü??w_‚3©«ŠB/?Gì~ôýOá‡Sâsy¯Šc/ŠÇ²H`gQ$gºégru•¦V½²X?¢òªþïV7%™–})á??ÞY?ïåC‡°Ž¼?ÊØ5?Ô9Ü(?S‹?à¼@¾‚D?žö–ß¾O³iì¥á÷÷h6K½ ??‹??„óÏ"?…C</text:span></text:p>
        <text:p text:style-name="P2"><text:span text:style-name="T1">y›-2•–Ý)&lt;?ÍfoéÏO¼\½ÂÍG˜rž0£¼é„in§?"/?? S-Ÿ4Û?òÐfýÒ­7%yÂ¼¨x1ru¥7,ÝÙ?1</text:span></text:p>
        <text:p text:style-name="P2"><text:span text:style-name="T1">?õF?Ê</text:span></text:p>
        <text:p text:style-name="P2"><text:span text:style-name="T1">‡O?Ôé?áˆu.šö?ÒÚý»­©ß‘??9bJ&gt;ªw?JS?šàï|ì®-!í?#?A—ù˜Ñ”zÈ?“ÑÞ?d_kÂÌ9Â¯?/?—P¸"D&lt;¬³ÊRäCX¢”€sÐ?ÀH~V?Ó]ÖCš{þÈ;</text:span></text:p>
        <text:p text:style-name="P2"><text:span text:style-name="T1">©ž²^ˆ‘?#.Þ0þÌ¹AÝê¿vš</text:span></text:p>
        <text:p text:style-name="P2"><text:span text:style-name="T1">ŽºãZƒö—KK';ûj‡P³¨ž,S)<text:tab/>h´$Ne³‘Ý8â=Ÿ-‰=¿70”g5—<text:tab/>m§·?ÊaÈ2ÀOÊ®å7û‚˜VOSß%?¸Åc®S?¨8õÂt¼wa(Í‹ ?#u<text:tab/> d!?ÃG[áT\Z@^V??ƒ¿‹?‡½Ï‡ï­»‚X‘áºóvýÂæ</text:span></text:p>
        <text:p text:style-name="P2"><text:span text:style-name="T1">`ˆ¤Þ}?’?ŠU0dJü¾?ÎÂ?säð€Ô¤ä`</text:span></text:p>
        <text:p text:style-name="P2"><text:span text:style-name="T1"> «6N¾nƒ„Œ?@ÀÖ</text:span></text:p>
        <text:p text:style-name="P2"><text:span text:style-name="T1">ÌñÿÈÓË¥n;›7P?`Ñ™s_‹ÐÛ²))Z_ÖN˜ö?ýÀµ?²„=? ?i×8^ŒŒ’</text:span></text:p>
        <text:p text:style-name="P2"><text:span text:style-name="T1">ÍöËcdÜú4ŒL…TDÅ|tÊ÷„Ô”lg$âÒ4?‘</text:span></text:p>
        <text:p text:style-name="P2"><text:span text:style-name="T1">þŸ³?c`GÈ•–(o?‰Hl»?±:f+t“&gt;?â:²BÚÃãÑ?qá-µ?¡§Â&gt;åØš'N-Å/e°‡ò;Y%å<text:tab/>nkÆZDMF?åÞÛz)?V³`Ð': }f±«ßvY8?÷‚CX?þ?àä}{'?B</text:span></text:p>
        <text:p text:style-name="P2"><text:span text:style-name="T1">†•f—ŸJ</text:span></text:p>
        <text:p text:style-name="P2"><text:span text:style-name="T1">T?ÏÇ?ëVH9…É©Øg??Ë›z?ÔØ ‰Í?è?rgHñ?reÎ?±a_V•ŒŠª5ïP¼ÊcOõùÕ²¬?}ßèÐœZÚðª‡´.ÚÑ«–a³Ã–¾……*óÛ„ Ñö¦DB¦¶Ñ‚¡·\.Ëù®¢ö€8Æe¹3EIÌ™ü?w°%x¢?m” ñû??¥£?¿{†¦?{?í‹8w9Ô÷©ÙM_¯'¾µË ö{UÑâá´Ë¢'@òðL?¦‚Àì?ŽT¶(Ê"‰%d¨‡?‘‚?0VS™/{?+TÐzÁ^¸ÿ@æ³/[Î~°±´†&gt;Ž‹—EŒC/?5|$ÔP0åXC?n?Ú‚ÃØºÅLF/?ãéïƒË_?µÁ’?6ô§d?ÍÆÔ¥Ùµ?ÝqÄa—´´d,Ætù*@;Õw–?:ƒß4??</text:span></text:p>
        <text:p text:style-name="P2"><text:span text:style-name="T1">%ìç„Ûpœ¨7ü?+³ ?†</text:span></text:p>
        <text:p text:style-name="P2"><text:span text:style-name="T1">†¿®¯ðÅTL?NQµxJ91Jfå4úúê?œú?ÁÙ)??*õ’?( úæêƒ›?ØÿvRÓ#8Æùø</text:span></text:p>
        <text:p text:style-name="P2"><text:span text:style-name="T1">“õ?yQ:Þû­¶X°X”?Únä²l?X&gt;$?Œ3EÍ_ö²2ƒÀëQz­+êø©$aË¢g??4–‚ƒƒÎ??ø¬ß?â&lt;÷kÜ? ò‰i<text:tab/>N¼ÒMWrZeßÑ Ž{ü µÚtïq7?CqpÌWèO”¦bÕÒbç&amp;”€C+!¥Õ?‡:E-½ÅNZb?$µ</text:span></text:p>
        <text:p text:style-name="P2"><text:span text:style-name="T1">U¬Oõ? S–Œ=ßwú¿ü&amp;ó~‹&lt;´³?WW?€ßÆz<text:tab/>BIæœwþ™òöŒ?Á<text:tab/>C–?ì]ÅÔÔ?Ó</text:span></text:p>
        <text:p text:style-name="P2"><text:span text:style-name="T1">¶ó?^½ø©?c??T$3¾—@|¹ñò?«ß÷©fØýN~ŽKFÞƒ¢“Q{?‰ˆÇ?ua¢ÎÇÔ±?G?ýn?W?ROÚoÊ¿°</text:span></text:p>
        <text:p text:style-name="P2"><text:span text:style-name="T1">??`t‰´òsä:³ØÕ³¨ŸÕÍ¦ÀRMGYÚ?¼Fùv›¼:äîKt"??‰Q&lt;&gt;î?x¡Ü£æk3»Ýç‚šœ¡šcyze…o•œ°l¨ñ¹Ä???LQ3·ÚJ,¨á§.].ñæ°—?érsL4ý`4 C4?(fKmÖnŽ—ë£*?ƒ¨zÁÎ›ãî‚?"¶VM¼Hs¢Æ?Õ??=æÐ§.íè‚æxhqNó'Ö„‡ÊzÚGÐò=?ø?¼‘?Êïx‰—|ƒéžçÆêSö•?í)»©š8ù6?Å‘???UIœ?‚ä„pºhM"j&lt;ŒöÞŸ1›ÄË“?Ëñ)A??þ?J</text:span></text:p>
        <text:p text:style-name="P2"><text:span text:style-name="T1">ÜPÉ?qUåþþ¶ýeÙ+.S°­rŸ*Ék1¢ü?kÑf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 0 obj&lt;&lt;/Type/Page/Contents 136 0 R/Group&lt;&lt;/Type/Group/CS/DeviceRGB/S/Transparency&gt;&gt;/MediaBox[ 0 0 396 576]/Parent 2 0 R/Resources&lt;&lt;/ExtGState&lt;&lt;/GS7 7 0 R/GS8 8 0 R&gt;&gt;/Font&lt;&lt;/F1 5 0 R/F2 13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136 0 obj&lt;&lt;/Filter/FlateDecode/Length 2534&gt;&gt;</text:span></text:p>
        <text:p text:style-name="P2"><text:span text:style-name="T1">stream</text:span></text:p>
        <text:p text:style-name="P2"><text:span text:style-name="T1">xœ•Y[oë8?~/ÐÿàG?h?K¾?E¶s:{??ì,NÅ ˜?ÇV?m?;Ç–›Éüú%):qšK»(ŒH¢DQ?/ŸØéCkô&lt;/Œsw7}0&amp;/–ªt^§/ÍúÏéËv­¦¿ç]çF7õôG?38ô?•—ª½¿w?yr?_®¯¦ÏÂ?Â‹¤ó2¿¾?Ž?Â‰C/ñC'</text:span></text:p>
        <text:p text:style-name="P2"><text:span text:style-name="T1">?;/+˜÷ëÄYt×W¾³ ^Ê½_¯¯^]gò§óòÏë«oÀñçõÕ¿¯¯œo¿=9Ó3"&gt;6Æ4«óR&gt;79òƒ\AF2Ý×™þŽ;þöôý?Ç?Å&amp;ðÒ?Ž'b/J™ÕCU9“ÛP¸f©;lùn«æªå¶i?ªâ?½ÂVà»›¥ª??‹¥?I6ÞZ?™?e‡[W¥]^©¼­;fÅûm&amp;B¸yõf{y]:g?GÒËB8“/½8fÆ??z°RˆÀ}ìÍDH—z¡Û5+??­??á?cªê?îÆÝ‚v®¹—W?J$üÐ)?+•Á9ª0ª´ÛH÷?dØô45pWù–·_æïÊîuQü0M½$$ñ?ßóý?tT¼ºuct¡PM"’ æ|w–(ruÍJÏI?ê†x?£Yë–$[«v ë???f4s¦?ª58ž3ç??7¸ºP]7<text:tab/>\ÕÑpàêÎêëò‘?0Z{¢ÛÑ‘è?À†:§œÜJ`eúv¦Ê??{xB§˜¤.Hb¥îz™w0»?›sçN©ÞUÕ¬±³"ÅÖÆYåoê3abßKRÖ/É?ZÒ¨’?.{½?Ìë?5?z®r£˜??Õl*Ðkjž±iz2^?S­Á?˜QQ4í9?H?/?Ëñê–š?°à­šaKõ?í†1øò±Áä Î?&lt;?®±hú?,?ï?øá-Ã?é?©ÍzEFS?fƒŸÐ/j]Ñ€¸ÔFýeˆ?î¶é­qÁœ?½?:ÖG.‹?H/•cýwJ±‹Ð¥[Ï"¿Z?~?Ö?f;ÉvÎ«~öªÆ?‹a­µ]tâwÒZm:¦?»‹CòÎw»?§ÍÕ¢'7oKë]@A'úÜOEêe#£?ÒN?¯*[??ÖÉ[Ø-?Õâ</text:span></text:p>
        <text:p text:style-name="P2"><text:span text:style-name="T1">äUN?×ÁëÍl¨ƒ6Ú¯³0…§›ë¶3à?©U…în é€&lt;@C“Ã£$ŸJæ‡^–??Äºé:=«0?¥™›¿7ºäàINšÌ/¥Ð]!?OT?Ë¶<text:tab/>?Û?<text:tab/>‹:p–7??Ð©ù?›1(?ˆFR</text:span></text:p>
        <text:p text:style-name="P2"><text:span text:style-name="T1">ñ6ÃÛW[Ëiwc?Ï?d¾—‰?W°¡ ÿc­T±$õ.Ay‡ŠŸ)T(˜&gt;òÇð?—ÞàUÁU€·šgy§;;fÍ?SZ«ôbiœ7M?[~E¼$ö²l|V2ÑX’|VÛÐÉÉóKÛ?fì­?:óV</text:span></text:p>
        <text:p text:style-name="P2"><text:span text:style-name="T1">Z‚ °jÞÕ</text:span></text:p>
        <text:p text:style-name="P2"><text:span text:style-name="T1">|?ièËlÚ¸È.@[^u?¯€ñ?œ³TíFwêæ£ÔÓgy?þg?œà'Ç*¾?«Šá{„ï<text:tab/>¾gø?ß"´6ø?÷·?æ&lt;â?Ìóƒ{È?ñíEE?q¹Ïî?&amp;=ŒØ&gt;3%L"à“ð%ãÑ·Ýs?C;w?’ÖDV(Ú6¹?þÁž¸?®°#´WÂ?L™??“™‡Ï÷éÝ‘?Ñh5J?„ ‰0éã5œB¡Ã5„™ç?{?™$ƒú^w?à,fL‘?þ?­&amp;('2ÈSäðÒwgùlV)ÛÖu<text:tab/>ÙV×…©¶?[?÷?‹X²?°d„Wl«hÎXz 2Ìa?â‘`«¯$® ˆ&lt;!ö§’©</text:span></text:p>
        <text:p text:style-name="P2"><text:span text:style-name="T1">TyÑB¨r??`®Y«f</text:span></text:p>
        <text:p text:style-name="P2"><text:span text:style-name="T1">‚o–M§(?uäØ@ï\cØ?päôu¥ßv9?Ž</text:span></text:p>
        <text:p text:style-name="P2"><text:span text:style-name="T1">€º^x6Ä]–C</text:span></text:p>
        <text:p text:style-name="P2"><text:span text:style-name="T1">O?8êwv<text:tab/>ìÔÃ&gt;Ð?—Â?LäA8‚{Ò˜ª›~±´íÜ?pM?ò¶»É;;yëÒ²¤ÜŽ$›ê õÝþ?&lt;¼ýBXñ?ODÇ¶ðß¾3Ži5f1Ú¦X?’?`ÚjÔÁßÊ;ÃWÄÒÅ!_â8?äèQ!Î?*d&amp;‡À÷ê¾`P²(¢?Éà|ð?ê+³µ??}Ã3(qÚh?èb…ÇAÁ9÷ r­y&gt;Ån{Í?¬‰8ß-åðú?eÊ?,7bQéiq(¯í_?è0x??¢FÂÍžB¯“¥&amp;;Á¥KÄƒ{ò¢ÍË&gt;¯ªí~h¦</text:span></text:p>
        <text:p text:style-name="P2"><text:span text:style-name="T1">‚Ò+ö®UÓ~å] ãÈóÅXÔPÐZj?6ë</text:span></text:p>
        <text:p text:style-name="P2"><text:span text:style-name="T1">ÝôCÜ?¥…qaÀúÂ?À +Ÿ?h¶†FMc??%Á#øap(\Ê¸C•?29åÕ??ˆŒ„ç³-`DÌ†XÌqÒ?‡Ø;Dt?¸ãÈÿÄÉ$&gt; Œã4­?ÇéÑ¼?éé ?Ñ,ŠÊ!ö˜Q”î³˜&amp;?Š&lt;?0åD??épþNÈ!?|;˜/y?¸FO§?G{H+_ÈyçÿË!2H?S?|…­ÏØ?¦~ybÝ€²¬Pú?&lt;I!S¤?“L7 í4Imµå)ÉÉ¥TwÃÔÁÑÈ?|zLîVæ;†+m –??#+?†-ÞOSûJúÜ}dà‰àÔ#´¯K€†K„u?’1?YÔ?ÑÈYª?›-¸?@Ã‡ŽÈ?avZ–·¸LAŽj¥ß©ƒÂ”ÎlË&lt;?{J?ó¤?Ç]</text:span></text:p>
        <text:p text:style-name="P2"><text:span text:style-name="T1">„XX‘Ò¾ì??@¾hV&lt;fq?¶(Äƒd?å!¡?4.ÜVUTNê–zMCøì!LIáJ©zÌê¢x"ƒ$=F€C¾?phÇ÷Å÷‘°xØªÔ¢ÛÝfÉ×…à”?õÐ(•Z³™$n‹¥/Æ4hN;fX?¢'àeSáÉ?ùQ×¦×FCX#@”`Ð;“?ñFä!££„x°@@?Ç@=T‰ÀâX§êŽpWf</text:span></text:p>
        <text:p text:style-name="P2"><text:span text:style-name="T1">xn‡ù?ýÁ?yP?´ôðKÖo]Fb?²`ã²</text:span></text:p>
        <text:p text:style-name="P2"><text:span text:style-name="T1">âÄ‚S?#ë<text:tab/>w„nE¹MtÁà¥ÞZ</text:span></text:p>
        <text:p text:style-name="P2"><text:span text:style-name="T1">m?š¦ÄÁ(Åâ–`‡[B+a‚u­Ž?pCT?K"÷ÁðÛ…?´–í§Æ??žŒOú‚/?,‹M”Ýª_ð</text:span></text:p>
        <text:p text:style-name="P2"><text:span text:style-name="T1">ºdi2ã2%Ž?</text:span></text:p>
        <text:p text:style-name="P2"><text:span text:style-name="T1">?c</text:span></text:p>
        <text:p text:style-name="P2"><text:span text:style-name="T1">c¦\Ùˆƒ|lâÛämÉT5Ë2?™?„ÇäeÉúÜÅ</text:span></text:p>
        <text:p text:style-name="P2"><text:span text:style-name="T1">??6?ðÁÉ?DpR[9?1•–@Ç­?Ù?</text:span></text:p>
        <text:p text:style-name="P2"><text:span text:style-name="T1">Q†ÂV2¬ãƒ#­éÍ¨–ÑÌG%?BÅ?ívù?2òB¹‡g-=ÛAlB¶XÞd?öA¨¦mUqÎì#ß“Ù˜ßPPãò€ú‰?®W¶œ?©ÔÝØ?Àve«-&gt;#blÀ&lt;B?}KoâÅ0×Ö ý/??¤¿ ?]ŽŸÅ$Ò¢m6œhÄÎ¨Ä?ØQpaú??Ý’mToV/G“ì(å°?âb«?Ìy®kÄ}Gïí??g<text:tab/>„Žð8\í6ƒ}?vž…ï’ ì?ŸÏá»&lt;?ßÓÀüíã??¹¢Œñ84SxùÓ0?R€j¹Ø€}|)É?`®?¢?-' J?</text:span></text:p>
        <text:p text:style-name="P2"><text:span text:style-name="T1">öHÛ2</text:span></text:p>
        <text:p text:style-name="P2"><text:span text:style-name="T1">"ó pìÂ-ïªð¶ßªÏî=†ˆ}J‹zµnZ“SµDÈƒ*¶ê&amp;¶î-Ã}??;%mN.¸²5Q?–à)8Ìøß±•EôoÂÿ¼??ÌW°q?ù??ÌÐ\Uyü?¦?D€ÿ$?qxu›ö#¢[ÿ?äÔp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 0 obj&lt;&lt;/Type/Page/Contents 138 0 R/Group&lt;&lt;/Type/Group/CS/DeviceRGB/S/Transparency&gt;&gt;/MediaBox[ 0 0 396 576]/Parent 2 0 R/Resources&lt;&lt;/ExtGState&lt;&lt;/GS7 7 0 R&gt;&gt;/Font&lt;&lt;/F1 5 0 R/F2 13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138 0 obj&lt;&lt;/Filter/FlateDecode/Length 2502&gt;&gt;</text:span></text:p>
        <text:p text:style-name="P2"><text:span text:style-name="T1">stream</text:span></text:p>
        <text:p text:style-name="P2"><text:span text:style-name="T1">xœX[oã¶?~?ÿ G?H?‘º?Á?›í¶Ý?,N?? ?i?h‰¶ˆÈ’W?»ù÷g.”lyíÄ-²?ŽÈáp8—oøð¹íÍJå½óøøð¹ïU^êÂyyxn¶ÿ&lt;&lt;¿mõÃ?jmjÕ›¦~øsXöÈú]«B·Ÿ&gt;9O¿|qžžoo?~?Ž?^$çÕíp|ø_8Ià¥2t¢?¾ÄÎó?æýögâ¬»Û?ßYã?¿ÝÞ¼¸Îâ?çù?·7_AÐÛ›ÿÝÞ8_¿q?.höÔô}³¹¬Ü¯MÓÏ”;Q'ÈH•‹û:?àŽß¿|ûÅñÏˆ‰¥çÇp*?{QjE5ÃºìÅ}(Ü¾ßÀw—úH&lt;ÛHž±‘?¡?Í„=úþSðétí9û</text:span></text:p>
        <text:p text:style-name="P2"><text:span text:style-name="T1">?{þ|±Û—z!„ËºTªëO´˜ÖF©'Å|­sin['ó¹p1?nT-„ïöo¸Ÿï?z§«f«‹»ƒ?ªÚ«·î0.Ug</text:span></text:p>
        <text:p text:style-name="P2"><text:span text:style-name="T1">…¼?—k^ýcP•AQçµ?íîK/ŽG»¯œE ÜiÛ¦5õún‘¹ÄiZøñÝV£üU¥óž¾’?¡„û???Ò?ç?x?­SuA¿†´ëhÊ¶mrÝÑ?tç?ë{ÓªŠözW×0M½$$]?ßó}‘Á?æ/®Ùl‡ªÓhˆ¬†?“?nÝôLÀQÈ«Ñ.™tMÍl¸ZftÛR·–FðGS¿â?™MF†ß½¦ªê#]“ÐK¬ª¤äkÝì=?þ\ê7{ƒ0R­é4“?</text:span></text:p>
        <text:p text:style-name="P2"><text:span text:style-name="T1">7©§z¶#Ž¶Hªv&lt;Ñ¤¥&gt;È)‡ª?+–?Ô?÷G3sR&amp;àý³Ä¾—°§:÷hø </text:span></text:p>
        <text:p text:style-name="P2"><text:span text:style-name="T1">éLySw¹Ñu®ÑN?Î²?W@?LE¾hò‹A?yq4?Ív*q¹ïîÉ?˜îJV?ÈRí,sÓ´–¢?Ó?ÆÈ8ˆØzè–ø­©=&amp;¾Õ??6Œ½t?U“È(?›uzC?E3kãx4?²rm™tµÝÑ*ò=?w¸9d?zÛ—ÇóšÕ‘hvT¤º?ÙCuÍ??Ò³=ÆR¯ØZ€øÓµî[…?l9¼A€?J~fÃ??‘§ñ???ÏŽŸ§5˜º*JY?¬Å?ï+&amp;R/;ãKv?¸$—¢?29Ü??“<text:tab/>€j€l‰ŽÁ?êEê?ãlŒ?;k¯-Oå??ÓŽ‹Í(//MU”</text:span></text:p>
        <text:p text:style-name="P2"><text:span text:style-name="T1">¨ì6v=|í&gt;RÝ?½,=ä?™¦¤ºêû¡†bº¸3Ð¹B[$¶tÁïV·¹6;¶7ÌàÃ$˜þºÓª6î(¥ïEb¾#íU“s%öf’)÷"ÉÉ—iÊ¼÷<text:tab/>ä”þ§c/öAæ{™8?2¤3B??ø‹àO?3Æ?@Çø÷)x&lt;…ðáR?ÝK??7HàË?|±_?_Â?þ~å?æ&amp;Vx6ãX<text:tab/>(Ÿ¹ñ£U?¹_¬?˜õ”LÊ?–£0œDšÇ,î Ä$?g€âá×#úóLÝ/G?Éx?äú¬\˜œ?Ïîu</text:span></text:p>
        <text:p text:style-name="P2"><text:span text:style-name="T1">ö?ŸÄ^v.:òV??l£ÖPíÈ?Ð??3€?Ô</text:span></text:p>
        <text:p text:style-name="P2"><text:span text:style-name="T1">Â\?oßàG¸|[o¡Ö^òµÔ÷B9Û›}íØo~Ârâ?$”à­p</text:span></text:p>
        <text:p text:style-name="P2"><text:span text:style-name="T1">8M?œºû{³?@Ó.?÷Žªþ¾Ät)]?€ß†!j?1?@ej&amp;tQiÕÖtö œø?Öm­^ï@œ?0ÉÊ›</text:span></text:p>
        <text:p text:style-name="P1"><text:span text:style-name="T1"/></text:p>
        <text:p text:style-name="P2"><text:span text:style-name="T1">?‚=ú¾Ôº?«ç²Ò–Û7Gõp£^Çµ˜l¯±?dÓ,:WtàØp„)D?É{Ùév??</text:span></text:p>
        <text:p text:style-name="P2"><text:span text:style-name="T1">¬? )"Tø”¸ÿm?˜º›¢ù??Znw8J–Z0Ž”Ê©?½ƒUT?k?ê}]ýxÊ¿3]÷M</text:span></text:p>
        <text:p text:style-name="P2"><text:span text:style-name="T1">]â</text:span></text:p>
        <text:p text:style-name="P2"><text:span text:style-name="T1">ª?o/E</text:span></text:p>
        <text:p text:style-name="P2"><text:span text:style-name="T1">nÖÁe’ýî,*=!i?˜?:–Š?©(??Q<text:tab/>$¢?ÍÎ?wºëÍš2?8tG|Ào5£+„Y¥¾ÂÔ2“'YDÕ¯*º°??ÑV…goõ3Õ(¤?,N7ozË‡HÞªVwvHµŒ½ØÔ…ÁûY??Œ?,?ÁÀûª&amp;?ö{§iªT[€HÝ…µYæÉÓµ?%ËYHø˜??¼ð%@–°Y…°$“K²ƒEîwÌ36ìÙ»€Ø¨B??TÊL]Ž?hv{</text:span></text:p>
        <text:p text:style-name="P2"><text:span text:style-name="T1">?</text:span></text:p>
        <text:p text:style-name="P2"><text:span text:style-name="T1">QÈ?†?,î?•|ü/L?:V¡1"p»(?éCKTà‚?VDJpÂ¼Y?ð5c.Ä?OÔ<text:tab/>àª=_ÏÅ¼h???ä^D\ÕŠÈHxþÙ?<text:tab/>žÒê?c?.ÏXä˜0LšCH(ˆàå\?Gè¨^¹¸"¬ÜVŠ#ZÄT£ì25¦ ˜OøÑN1Ý5a?$3_?[×©¶?¸ž9ÐIô?ªÚ†°8tÆí›3¦?t–&gt;*Cˆ?,?P?!1DÃ?æ“'‚³è[;…j_/a?áƒÝãÙú+0‚¼Œ?¤?mÀX"¸™ˆ ÿP?¢ }Ûn+òáK…&amp;ôÂl.…]I??NDP`3Ô&amp;§*Í¬¾lñ}‰?]3Ô˜ÞµšÈ?…?v?JZS“„&amp;ýûªßè6~˜Gq/?ÔZ??Q¨›ÀW,^Rw{XÎ÷·2m×{DbsJw^ ¤GT?-ÊÇÎ%R1Æï‹EE˜³¹Õ°]¥LüYÏŠcz" ™ÐTr0È8µ‘"#h¤Á÷êi¶`ÿ§Œk?[?Z;†mu&gt;=A}¤pœLQ|”y›v</text:span></text:p>
        <text:p text:style-name="P2"><text:span text:style-name="T1">–AS?ì??QJ³.é) ¥!ßmÇèNâsX×Ð‡mƒá‘ÑÑ?´£I,„?ß‘`2È?£?&gt;˜?ÿ\?;"</text:span></text:p>
        <text:p text:style-name="P2"><text:span text:style-name="T1">&lt;_Î*›C/oö%?¨mk6?a?#ŠÐÇj¼ñ¬ÉaÂ7j§}îOñ…Ï\ª3ÒO?ù?múr?•?@(ÝöŠê?&gt;</text:span></text:p>
        <text:p text:style-name="P2"><text:span text:style-name="T1">rö?ËàoÇ²sµE?uÍu?™7ºmø1I?C&gt;¾?pœŒÂ?ìµšÞ¬h?…o@îs<text:tab/>’??.œ³³Ÿ?ýR©Új{?D?×è)#OŒ/¦hü,p!o?ÎìQ¬?¥Ç—»À]R?Êì??ó??iu²Ìz–3=¾1¥7Æ</text:span></text:p>
        <text:p text:style-name="P2"><text:span text:style-name="T1">àÆþ}?¡±?¡U?Z7ûà<text:tab/>^Á.1Z²ã??«&gt;¾®.w¦?:¢?ùÃ62ühŠùƒ^fíƒêßØà_a²,6bÔè›CÙ¤UöÁÑ¾?skàÓÖ?;¶zÂµÒ­ÐùñøàÙoD¯Úfã(žséOÊàL?5tª?_Ñ2¼›‰Æ@?_+A&gt;¥ÁÍ¨? fnWÞ=k?x??¹‡?"wèMezÕ?BXÈá²j¨™Âñá­</text:span></text:p>
        <text:p text:style-name="P2"><text:span text:style-name="T1">ÚËÑû¿?¨•g9•ovbW6CU?Mî†¼´$'Çã?D®}­ÄÅêŠËŠ?[ò?¦Ü+ÒtDP"00Pµ†Ü¸Ä‡z€3kËœR?Œ?Œ?†2)=9v#­øI,‰1ï?I#ÌU?Uóÿ?³md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 0 obj&lt;&lt;/Type/Page/Contents 140 0 R/Group&lt;&lt;/Type/Group/CS/DeviceRGB/S/Transparency&gt;&gt;/MediaBox[ 0 0 396 576]/Parent 2 0 R/Resources&lt;&lt;/ExtGState&lt;&lt;/GS7 7 0 R/GS8 8 0 R&gt;&gt;/Font&lt;&lt;/F1 5 0 R/F2 13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140 0 obj&lt;&lt;/Filter/FlateDecode/Length 2464&gt;&gt;</text:span></text:p>
        <text:p text:style-name="P2"><text:span text:style-name="T1">stream</text:span></text:p>
        <text:p text:style-name="P2"><text:span text:style-name="T1">xœ•YÛnë¶?}?Ð£?$ŠHê</text:span></text:p>
        <text:p text:style-name="P2"><text:span text:style-name="T1">?)’´iw¢=¨ó?ô¶i›ˆ,ùHrR÷ë;?R–³ãØ?!^‡ÃáÌšEæö¡ííBÏúàîîö¡ïõleæÁËí¤Ùüu;ÙmÌí?zikÝÛ¦¾ýs;í±é?£ç¦½¿??|</text:span></text:p>
        <text:p text:style-name="P2"><text:span text:style-name="T1">?'—?·Ï"?"Je0Y\^ˆ †??dI”ÇI&amp;Ð“?“5ŒûùÏ&lt;Xv—?q°¤Záj?_^¼„ÁÕ_Áä×Ë‹Ÿ@âÿ./þsy?üôÛSp{DÅÇ¦ï›õq-Ÿ›¦?Ðòƒ^ª$Ž®?Üþ+þöôíÇ þDL*£2í‰,J'ªÛ?3[?W7"IÂ¦®vTÌÂ)?Ò°_?WZm×ºvå©±õò?W™¬šírõÝx]Ûµ®œ&lt;Û¹ÖºéÇê¦_,£ŒÍ?ÜÄQ?«"<text:tab/>&amp;³—p¦7zZ]ÝÈ?–?qØ,‚«2Üv </text:span></text:p>
        <text:p text:style-name="P2"><text:span text:style-name="T1">?`å5~?Ô×b±»?"Ü?ý</text:span></text:p>
        <text:p text:style-name="P2"><text:span text:style-name="T1">C®ƒ«?Çì°C·ÆMiÍ?md®¢ü@™˜´8¦½Ì³H?hÿ?Öæ</text:span></text:p>
        <text:p text:style-name="P2"><text:span text:style-name="T1">50-,T™®»&gt;±õ¤(¢&lt;q“u=?›I?Z’õd?š7S£@®½™–N©×º}Å]›y…Ý»ˆ›ŸšõF·àdo?6Ë“48]³Þq¥[‘­Þø~¥{l8¥e?þè”D‚+%CŸD„­©h½jÇz*?Î·ë)ôIt?”?NÑ}XàöY~?Ž¢?‘RãåîâøQÝœûY(K8†"?P•õ?…lÍ›„âŒ,dÑU?l¬©õÝö+Ò˜œùk[dq”?Î?ÀW“‚œ„c…¢ä¼­B“ø </text:span></text:p>
        <text:p text:style-name="P2"><text:span text:style-name="T1">?¿a!ÁïÊ±„??‚¥®;&lt;z??:Yô$?†y`þ¶]??se%¢,?”5¶Ãwh#&gt;?-???l)É¢L:!ß öoJ???BôÒ8$¤Ä:ºŸ+˜?Q¤p;¸æ®·2ºsãš±œ?„™¶5WÌß½©ûkê_é·“Ç¨¤ÇÄñ1nš®³S[ÙþJ…Ö?†ÅàÑG„<text:tab/>‘Dª8?Fr?Qok3'?</text:span></text:p>
        <text:p text:style-name="P2"><text:span text:style-name="T1">Tg?¤ÊÔŒ*­Ñ•ý‡?–j€ä8?H???9 À?¸?Ö?žq(:^tN(‹bV?Ç???[°[*?h¡q8ŠB—??[&lt;£Dù^whØÐ.q???u,?‹áÛm?¢ Ý\Ó°a_k?'cH?¥??×?X©I…´?œ?Ú[†???$6L</text:span></text:p>
        <text:p text:style-name="P2"><text:span text:style-name="T1">‘+ÿ—½ì )¹¤¥’pmØ”Sh?nïK</text:span></text:p>
        <text:p text:style-name="P2"><text:span text:style-name="T1">U?c´°†ˆÕ˜?K?&gt;ð<text:tab/>®?Ì5XÒó7]ÏüÉnV»Î6U³Äó-??ªâ??%Ã"ØÁU8·Ý¬ÝºÖó`ZABÊÓA/</text:span></text:p>
        <text:p text:style-name="P2"><text:span text:style-name="T1">(¹7a¡ðdÖ?7ã.±i?÷¦9yžF¹:”ÞÚfë??¡˜q¤??(fcêù5÷PhÂ?F£òD: u¦;sý™?|?”~o?À»?’BZÀOÁOÂOÄ@?îoDžcO?Áüˆ?í[3hM??—&lt;Á7æzòX£Óì^Äw?£ŸÝ?š&gt;ñÌôÑÈò±¼|¼6I'‰ci4®àÞäÁi—:ÝS7KÜ?wÜ=šè?&lt;ø?ïË;–.†=§Ð"Qr<text:tab/>-Ï?»(½ˆaçä?oð?˜I¹?HQJB6[w=:õ5Q•,Ô?£¤(&lt; {Â?-ì|£!ËÖ‘?‘»´L.Õ±¤</text:span></text:p>
        <text:p text:style-name="P2"><text:span text:style-name="T1">h2­?çÎCqÄ?%×@ì«?æÙÓX¢T‚¤`?Ì3½e”(?¥<text:tab/>·f©†Ð›?hqàUMójæû1?ÓÄø%÷†FÛwnÇPÙn6¦ÝO€‹@×ï{)»!÷ˆXþsÛ¬Ï<text:tab/>l?Gå(°[²~?c&lt;Ïh7PÖ­W?*­ž[ e`$¢</text:span></text:p>
        <text:p text:style-name="P2"><text:span text:style-name="T1">´ÞöÜÅI÷??ˆËH¥‡ëÍ ?õ&gt;÷0ì?‹?»ãZ³p»†!š?xˆ¸QH?ß?çl3Î¢RÈï8À??;7.ØŸŽÇ8&gt;@)ö?U½ö´‚¾tèL/?ÃtG²Ë?ø`og[òRòÁÖÑ??K.áÀ/5—%|ýe´Ê%ädþ.š-?ûÜ!b®ÂwNI4?Á??É½is¹¿¤A#ùOóÓ‡qÄ:Ï°¬ÌË(ö?Ê\w†?È¥#?Œœ×™qð¶’Â¥Ìx°3ž?Y±Ú[ð¤é²4ŠÅ?güÝ=Ø€ž2<text:tab/>¯a?)Ã¹ÞÑ—ÏN*—C¡…)Ÿä*Ùøðà;âéRDR?®Nënç??¶?dm¸#Í</text:span></text:p>
        <text:p text:style-name="P2"><text:span text:style-name="T1">`Z5niÚ9ffÉØõõîR?ÅÞ1€Ç¶|iZ5ïL¡?¾'m6m£ñÀU‰ôa³r4?âŠÙ?]´€&amp;và©ºªð¾—Jàox???M}ŠïJ•ï=€­†?„7?Â4D?AŠ±;9`¦¨j[3#?@f</text:span></text:p>
        <text:p text:style-name="P2"><text:span text:style-name="T1">Ÿ®ßÎ±´ç?å??è7ÂmP?2–­f2xJK©"¡Æ?v<text:tab/>÷×-Ú cæ™Ê=‘„ò?p¡†xKÌ›jìÉÄh)°q³?¦¿£Ga?û9†@êh¥F–<text:tab/>?äaçè?Ø)=zyl?‰§šB</text:span></text:p>
        <text:p text:style-name="P2"><text:span text:style-name="T1">êP3ñ¯Ãþ5á×¶_E®á™R</text:span></text:p>
        <text:p text:style-name="P2"><text:span text:style-name="T1">?²Ç![¦?š‡«wNÀÂ…7-3´¶”õ–€ÎCßñ”àv'Ê4?ùè&amp;.3Š??</text:span></text:p>
        <text:p text:style-name="P2"><text:span text:style-name="T1">.\??˜wpg´TÝ[8@ç,è)72\?½‹¦)²ëñ‚ß¿Ã|w!•Ç/¤¢?&gt;Æ_Â_Ü›?\ú<text:tab/>?}:Q?Þ+á?„ðP”ûs£§?:X(¹§&amp;ÆiL°0</text:span></text:p>
        <text:p text:style-name="P2"><text:span text:style-name="T1">v]»§•¦?d2m–ï1bª;&lt;'Åw0žo[*m7­]®z~°ÐÕ+?èÍ?¾‹Ö?O?–mÞ?™±?ð7¢Ò„·Ä#zýj†7œ¯uKU?ûË¼ÏZ?RïMûJIK? aË?BO‚ØK¦ñYO•îa‹zÀ`Ø9óCÁC=‰`Y°Û3‚M¨2?#ot×÷nÛ¶°.ú×œ?÷Ü§˜t,ñÿ~ˆQ?­{??€Ç®R?¬Yy0tÁ\éÝx?g¸aÎ÷ÒŠ“,`&lt;¿Qa×¦?œª=³@??0À˜?dg”vF@ƒ*¢???¬f9<text:tab/>ð›)®&gt;íšvŠðŽŽB‰Þ?ØÄ„ÿ?U&amp;+[¿??´øè„èïy?FIƒo3VWã¼²´'?iÜ#™3?‡çˆ©;Ú??L??*ûGkÏ¶m·fº^ñ%µ”?q÷”§”ûà¸k²:ÉùÊ&lt;’Ò+·6Œ?£7-»¸ö¬É±ÈÑÍiÿ†µ²???AöÑmçI¯ÿ.ùÅ×Ý:à»´?ÈM”üd˜?*R±×ñ­±¼8Jëy0’RGE­¿Æ ?=úàE4b$÷ þFáGêqØó•jÇ’«fK­É&gt;%c??ÉÑ·I?%ùÁ’œ?nŽN??óÃ½Sz7k </text:span></text:p>
        <text:p text:style-name="P2"><text:span text:style-name="T1">x?v¹rÜ‡ÿ[ÀÆ8ãZ™A®Í’?2u#T:ÄT²°?^?ñÂ?Y%ã?&lt;¨í¯50ôÕ˜Mç:@›È?'Ã#?“üaF</text:span></text:p>
        <text:p text:style-name="P2"><text:span text:style-name="T1">TÒ_:?äÄ?øŒx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 0 obj&lt;&lt;/Type/Page/Contents 142 0 R/Group&lt;&lt;/Type/Group/CS/DeviceRGB/S/Transparency&gt;&gt;/MediaBox[ 0 0 396 576]/Parent 2 0 R/Resources&lt;&lt;/ExtGState&lt;&lt;/GS7 7 0 R&gt;&gt;/Font&lt;&lt;/F1 5 0 R/F2 13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142 0 obj&lt;&lt;/Filter/FlateDecode/Length 2490&gt;&gt;</text:span></text:p>
        <text:p text:style-name="P2"><text:span text:style-name="T1">stream</text:span></text:p>
        <text:p text:style-name="P2"><text:span text:style-name="T1">xœX[oÛ¸?~?ÿ G?H?Q¤n@? Én÷ä??ö y9(öA–hK¨,úHr²Þ_æB:rc×N“j8$‡Ãá\&gt;òîó0µË²š‚ûû»ÏÓTV©ƒïw/vó×ÝËncîþ,Wm_N­íï¾m??²þeÊÚ??ÁãoOÁãËõÕÝ??H)’8xY^_É ‚2È”Èc?$?zÒàe</text:span></text:p>
        <text:p text:style-name="P2"><text:span text:style-name="T1">ãþø–?«ñú*</text:span></text:p>
        <text:p text:style-name="P2"><text:span text:style-name="T1">Vøß?×WßÃàæ¯àåß×W¿ƒ ÿ]_ýçú*øýëSpwB³G;Mv}Z¹/ÖN?Êý¤Ž*H•“ë?wâŠ_Ÿž¢#bÒXD)ìJ¦"É¨v?M·n&gt;%Q¸072</text:span></text:p>
        <text:p text:style-name="P2"><text:span text:style-name="T1">‘–áØ”?S¿·mßíŠÃ?2wÌ?l?ntå°ëÿ?ZÇaÙ×&lt;?äßHé„ô¦]5‹›"´CÛÃgåd?«²?oy±÷?S=ŠEš:Õ?Û<text:tab/>?“I¸6ë…?F×²K"RÐÎ8V³Eáë²w=ãÆT­á<text:tab/>:,»Î¾¹žWÓ?Txmz/Ý?g´Òy.2MZ?‘ˆ"</text:span></text:p>
        <text:p text:style-name="P2"><text:span text:style-name="T1">Æ­¾‡›r?áxËÉÜè0xµmeF¤&amp;?€ð??š!??Û?ÈS+Ä°á&lt;û°‚,bZ¢í{?²0m¿?ÁKcF?Œ Ínûz–°«??Ÿ³©Î´Èœh'?4¼ù?Ç…³`?ç`A¶^,ópi‡õ­ã?í</text:span></text:p>
        <text:p text:style-name="P2"><text:span text:style-name="T1">MÛL®}tò8</text:span></text:p>
        <text:p text:style-name="P2"><text:span text:style-name="T1">Û</text:span></text:p>
        <text:p text:style-name="P2"><text:span text:style-name="T1">U™¶?ó2&gt;%?†æÞ?]Ûqb‡ùµÒi$²üÝ ø£³Œô¯M×V`u”?eáÔŽãÖŒ?š²ÐáóÒñ«¦íê\ž6?Á&amp;M98Òù»,òp?§Õyià9ä?Uãb?™­?ÀÇyÞµNEÎ~?|š¹Ì¸??8&lt;??Öp¦#ZY&amp;(·?‰„íX´¯ÔY?ç1ôÆ?)ž??Žw§ÀS›É§PÐ!ÀÇM£s Á¨û9½?¸c&lt;w–eÛ›‘"%š[Zåá3Ç?ªI:Â?§–’~1ì5Ãî¤û«H¨ä`Y2WT¤¼:x"åP4”V.í@þ¡3¢(‡à&gt;)ÞïJæ¢˜oj?-A?««%Û??k‹îŒÁà¾k¢7%?ø04?Í©÷ûÓ.¹µÿ–`?U„/&gt;iÂðÊ–ÃhÎš=Ò¢ð?{SÒZ`Ä?µÁï¢c?Õ…Ï[;5ãD¶`SØûYv[ÓC?º¥vÉbÐ{•Û$|«Ò</text:span></text:p>
        <text:p text:style-name="P2"><text:span text:style-name="T1">Ç­xþ/ÕSE$</text:span></text:p>
        <text:p text:style-name="P2"><text:span text:style-name="T1">ù?ŒqÎÞû^—??^øHÙ?²Ç[SR„›WÜ7rØ·Á1Ë?˜$LÏM?U ?ÄÄªqe???ƒUÃs1? ãmäL‡ÝÞù)??Ë%w_â#5ßo&amp;KE1÷†{ˆÎ?þž¢(‘?©ðMÀ?ÕÃ'?Ag¢€©™™dð—Î;cœý@42‹{?¤?Y’çA&gt;cÞ?Õ_0ŸEÑãL`áä%‰?óÙ-,iÞÏ{&lt;†kdQˆ,9Üã,œö^ú<text:tab/>½´õ•»à?*Â?JÄ¬½m®ÛåÒ@I_]¹UªD”}(–ó0?© â?rr*?gHÂ?Ðx-‡Önñ¼ß0Œ¢?¤u»6L•œd·“àöj?‡œÖ±è3qa™Tº?‘šg<text:tab/>K?­"ÖÒG</text:span></text:p>
        <text:p text:style-name="P2"><text:span text:style-name="T1">2º²_mË•k?ûÃôh8ÁŒ??Î?U˜K5œI26ôú®v½?ÛNÜ°ËÊ‹R‰ò#\ðza?RáÑˆx^”2Ð??ô®?C‚³ƒ³9p?üÁD³ŸBÉ?x?Th3`ªÅšYØG8g—‰†­</text:span></text:p>
        <text:p text:style-name="P2"><text:span text:style-name="T1">@¼KÜ#–B?$ã<text:tab/>¤áI)Í?AªÄ?5`U|ÆÃè?ì2±Fãb_éç˜WÛmOÕ™8?JÎ?‡uÁ§ÜÔÑ:·Ç?àÈvŽ¿!ô@›Î8fS¾žM˜Q&amp;drä|?PY?¿?øj]€É‚pGùÃuŒt?&gt;ËÎq:TÁ?®C:<text:tab/>?àÙü¦?÷??®]ë=Œež†?â¸š?RºÈÕâB‰ø ,Öå?çÊ‰?@SùÄ­???³›Îß2±¶ƒ¿A`sÛ·°­?ŠÆl?ãZ¤½{"4š<text:tab/>¡:HÔe*g…ˆ‹#`z</text:span></text:p>
        <text:p text:style-name="P2"><text:span text:style-name="T1"> ?V‚x³?”Ï</text:span></text:p>
        <text:p text:style-name="P2"><text:span text:style-name="T1">&gt;\’ƒ</text:span></text:p>
        <text:p text:style-name="P2"><text:span text:style-name="T1">??mŠ×?*Wg7xC?§ü)Í1Á?¬DkÌUûpg“Ç®~1T~Ð9MD$g~&amp;”?ê Nôûfè3?üæ˜¥¹»Þ?|?2r?S„àalÁe!e['‰£&amp;bPÜ ®ô=çËœH?ù¨9•ÒNˆ?ð2u(âÔrR)Qd‡cÛþ­?ê?ôÝqÒÜ°?Õ-dÝÑÔ·ÌõØ?T©í›Ç?–;ß/ ÐXt?wþë</text:span></text:p>
        <text:p text:style-name="P2"><text:span text:style-name="T1">«LDÉŽ*8!&lt;Ýª?ªm‡Õ??&lt;R¥u¸Ø9‚ª'§3lB©"e)ßCÞ\?vM¤Op8ˆ+Çk;Ø?&lt;î?"V¸á??—ø{¬„TÇ.???f?=MeùîKŒ?Fà?‹#:;e?d/-A÷8™?[p«ÇaÈ›Z</text:span></text:p>
        <text:p text:style-name="P2"><text:span text:style-name="T1">›Þ÷,?Q?Ó÷—x,Ž †äÏxÁã.?Æ?"?4’?2=¨#ˆ‹†ä?9a;{óq„ºž?ÞƒqRb?üºñ„¶`ŽžÏñ|5SI¾£¶ìÞcÇ?)çóô¡Ôa¥Ö?2¾g?ûþ„åî1èg?óaÉÏ{Üïï?tè,?µCÈìDuâÆW€}yÂ†/Oq”2~‰?p?ÅèÖßøYYøì&amp;”??~œ¼øi‰hë@?RbçA‹ÓÁ??ú±¥'+ºX ûÂ×?™K?'G®ã˜!·c·??Ï˜\?áb¤ô&gt;Õå??eµ…?ÔM;îZ»|?]¾?çš@?~·}</text:span></text:p>
        <text:p text:style-name="P2"><text:span text:style-name="T1">5?Ì—q’Í?°Áï4^?Ð2Í„RGò?GŒç???æ–?ïŠ-½&amp;¬?Äa?^</text:span></text:p>
        <text:p text:style-name="P2"><text:span text:style-name="T1">)??x7Ã??j®g </text:span></text:p>
        <text:p text:style-name="P2"><text:span text:style-name="T1">—´ày<text:tab/>3ƒ’?FfãÎ(•??HçGUÙmWsª5?@??\gxè?OÂ?*þè/|ïìvrL¼â{÷q÷{ È{šr?=·ÌáW»?ï?p?)ÎÚP?BiWE\â•xÝºx·›</text:span></text:p>
        <text:p text:style-name="P2"><text:span text:style-name="T1">_P[5|ŠÈÇ›</text:span></text:p>
        <text:p text:style-name="P2"><text:span text:style-name="T1">Èïùq†¦8âÍm?iFDòm?ˆ±&lt;åí9(s¨ÒîÖ-÷uçf£!Îm*N„Ž?&amp;Û#ž‡s\ãö?Há??RŒÖ™‚dopk~Œ3Â4÷öëm?ÈÎ›?¸ì*µ?</text:span></text:p>
        <text:p text:style-name="P2"><text:span text:style-name="T1">×¢æœž{T~ü?ÈfMý[ŽL?Èz„</text:span></text:p>
        <text:p text:style-name="P2"><text:span text:style-name="T1">tm?ÑÛiÆÆ'\z?ðí~ç³?Ê¢¡~&amp;89?,¨N?“©æWmãghºu\p+,2¡S=÷zï?)x£…‹1.Æþ??¸xŽ‚™ßèúÀôl??ÿTº??¤Õ&gt;Ã?»ÅiKGOü}3ÃÑ·ŽŸôÍ•H´÷1~7Ò|•ÃG3?¥ÚëÄ`:¾^7í?ÔÖîú</text:span></text:p>
        <text:p text:style-name="P2"><text:span text:style-name="T1">=.ÿi‡ônù¹«?x1³@œ{ÝJ‘D?ŸÏ›²?1/ËiÂÁ&lt;~ùå÷ÒY$&amp;?u;Ï~vß²&amp;—ÝøÀõo¤É{ÐãË(¹£o,ÝXö??Z1öá¼€Bûú?ºÿ?×²b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 0 obj&lt;&lt;/Type/Page/Contents 144 0 R/Group&lt;&lt;/Type/Group/CS/DeviceRGB/S/Transparency&gt;&gt;/MediaBox[ 0 0 396 576]/Parent 2 0 R/Resources&lt;&lt;/ExtGState&lt;&lt;/GS7 7 0 R/GS8 8 0 R&gt;&gt;/Font&lt;&lt;/F1 5 0 R/F2 13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144 0 obj&lt;&lt;/Filter/FlateDecode/Length 2475&gt;&gt;</text:span></text:p>
        <text:p text:style-name="P2"><text:span text:style-name="T1">stream</text:span></text:p>
        <text:p text:style-name="P2"><text:span text:style-name="T1">xœ?ÙnãHî=@þA</text:span></text:p>
        <text:p text:style-name="P2"><text:span text:style-name="T1">TTº?4?t2“Ù,0‹Yt€yhÌCE*[Úèj•?çë—dQ¶•Ž?wÃ?‹uÅ›uûu?«•ÊGçË—Û¯ã¨òR?Î÷Ûç®ÿëöyÛëÛ?ÔºjÕXuíí·éeDÔ¿´*ôpwçÜÿòàÜ?_^Ü&gt;JGJ?ùÎóêòB:?ü—N?ŠÄ(„™Øyn`Ýoß?gm./&lt;gM£”G¿]^|w«¿œç_^ü</text:span></text:p>
        <text:p text:style-name="P2"><text:span text:style-name="T1">'þ¸¼øïå…óëï?Îí??ï»qìšã\&gt;vÝ¸àò?_AF&lt;?¥ëÜþ?xúÅñ&gt;8&amp;òE?Âõd,¢”Žrn&lt;áy2?1äßÝ¦›ÆÒ?;g,µ³é†úêÆw§?º\?£</text:span></text:p>
        <text:p text:style-name="P2"><text:span text:style-name="T1">àÕˆ?¯?áÜÐMëÒ©U‹ƒõ¤ÖúÚQmq•-8üˆ?Ï?±•0 ‘ö“s?JW?ÿ›Ì? ï"?ø5ã0åã4à(t»?­k¶4Wµ­?šŽvH·?Öª­þ!™:WAæª&lt;¿’ˆ/ªv]oÅ?ž‚ ?Á‚§¥„’­üHEHãÐ<text:tab/>ÓTD|Æ3Þà&amp;Š¥[Nj<text:tab/>öÝ?</text:span></text:p>
        <text:p text:style-name="P2"><text:span text:style-name="T1">Ì0¬</text:span></text:p>
        <text:p text:style-name="P2"><text:span text:style-name="T1">Õ_IÏ?</text:span></text:p>
        <text:p text:style-name="P2"><text:span text:style-name="T1">/?w[ì­?¬Ú?</text:span></text:p>
        <text:p text:style-name="P2"><text:span text:style-name="T1">ÞÒ—[SåªþDÀa?Šp?0¨8LIÊK?ÝÈ4tAÝ?Dî?•kqy×\Iß??¡"ÓD¤Ñ’</text:span></text:p>
        <text:p text:style-name="P2"><text:span text:style-name="T1">?X</text:span></text:p>
        <text:p text:style-name="P2"><text:span text:style-name="T1">]C‡$|?™Æ®™?°”?µ`ðº»?d??sú6±'¢p›Ù`ÁòØê®nRé¾L£?ÚŽ?6"Ä€ek¼Ò`ñ‡r¸¶¨MYå¥?ýF‹ë®7?Sµö«Îa6ŒEì?</text:span></text:p>
        <text:p text:style-name="P2"><text:span text:style-name="T1">e£¶¨=éšª©j…&lt;D¾?|„:'¹?„Æ_`­ABª6ÂbžËÊXhþÎk«¦Ñ­!«ñ\»­ï†Qµ¹&gt;‡×ÀŸC?è®CÎd?»d¬2Œ\Pš?œVX£E?QF`Dç²J†‘nÇj˜?³Á#L?/xðh?’ét¤°ùÐÓœÊt?1Ž˜@ì±ÂÁiÖ?B?º<text:tab/>?:?ÅPé–œm¶þ˜¥H~G–ø1?~˜ˆ,[r@´G»™T?_0?¼®‰\¯‹k‹?é}v9??|ø“·¾è\Mæ*pñN~f¹…ïh­ÁOùº?”?’f¡g» ?3Å4ìàÝòU5Pxñ?Öâ Éâ??xîV«ÁØÙOõ?džˆ“C©ÔÕJÛsˆKø®«7ÝZ°{Óƒ…¬½Ô[;"g€/?!€ ?icïËA%˜ã#ž?þÌ?a¢*®Ï0ö ‰E??ä½ </text:span></text:p>
        <text:p text:style-name="P2"><text:span text:style-name="T1">­–zÐ</text:span></text:p>
        <text:p text:style-name="P2"><text:span text:style-name="T1">ˆ‘l?œ</text:span></text:p>
        <text:p text:style-name="P2"><text:span text:style-name="T1">&gt;?i¬Aâ›?ù¡Z#¶¨‘Ú–PºÍëÎ@zÇÍ›</text:span></text:p>
        <text:p text:style-name="P2"><text:span text:style-name="T1">òbFÑ?7F×+AÙ?V~Åläq6Â„Yo¯?ã8öE?,LŽØ“6¤?&gt;??Dh?¯*4¶??Þ`YÖÄ,Ù¼)«ž8?›8fë?? Ì8 üÝ%ó±Â7š©??]ìˆÍ%°!íô…ÂT$Ù</text:span></text:p>
        <text:p text:style-name="P2"><text:span text:style-name="T1">ØÒ</text:span></text:p>
        <text:p text:style-name="P2"><text:span text:style-name="T1">:eNæâ[¹<text:tab/>?·Ø¶ª?ôUâ^ïô†äsô„Å¦×:/¯í†ÝN??ˆ]ÕÖ¼‚Ýjð?À·¯p%Ú?‚fÏ±œ ?éÂÈm?ôBÈm”5¤?©yèV˜æHá€<text:tab/> ?S,F’¹?Œ|?çYÃ??Wà</text:span></text:p>
        <text:p text:style-name="P2"><text:span text:style-name="T1">=±f?g?VÈã¼šË1\ü?Û¾'²h?Vð_˜$t?ÌqœßÐTIªÞÞ¿ÀÒË‘s5ú˜Ú</text:span></text:p>
        <text:p text:style-name="P2"><text:span text:style-name="T1">?YþÃŽZtP´r¸ x7Ù¢?àcòª­Î?T/zÔ¸óðù^çÜÄ‹E&amp;??S¨ƒ‚¨T}OF?ƒD[¦?ûûL€•”%è7Å¹ °c¸?‡o”Á1§?ã?˜øîj&lt;R‘îc¬?Šê­*&amp;r5üS3s6?ž¼›Ÿù˜^~?þ˜6lM2‘úï¶Ò®“u«¼nõ?Hn?3ñg©AŽ?I¢Èº?$#?ì0 "1‚2’¬÷UÛA©« X×Óþ??ú4ì?(tO?§-ìþ?zˆOÛ???¡…?‚x·s?…å%×K÷TXD³AG+€Ñ</text:span></text:p>
        <text:p text:style-name="P2"><text:span text:style-name="T1">ÜTAá4R…€?èÖ¨,?ØfL¶¤HîÏà¬¹dñöÑÿ “œ?Ž&lt;¬“Éd¾x^?Ã/?é†ðûŠR?înB?'}@dŒ€€ª×ïá÷?¿Gt];Æ…´8¹Ë¾?®°?ö'ò†%™?WÞI„‰‡{»pw-H™dÈ§&lt;0YiIÌlE?oôñ4ÚhOÆM?ß?¸ñ€¯;I?òvìÆ÷xRl7ÀÂ÷Âÿ¨Ÿ…?Ä"ýu¬¸œðb®£¼Ô5µÖ=WG^Âé?'6äÄ¯\¸â?Wà?6ZµæX¨?ÚQ´$}4¬D<text:tab/>&amp;Ù%›6:"™f{ÅA©Þ4ƒŸ&amp;Yß‡ä}àË~jYå?&amp;.Ñ#Ì•s+?¾]µf¬Ú|¬°ñ<text:tab/>gìkÛ!›Z?ëy[·b®pAÙm¨~?Ý†Ó x2</text:span></text:p>
        <text:p text:style-name="P2"><text:span text:style-name="T1">?=»çEŠ¿yYÕ¸·8#Þƒ?D¶pôVëÂØ?Äj’L?rMÝY?B?·ÒsMi“Rm5</text:span></text:p>
        <text:p text:style-name="P2"><text:span text:style-name="T1">Ñ”³ÒF½jNeäð€Ô«¦¯5×´}êû?‹“\Ê,?Y°Ô?&gt;bØ?Þ·à#aH¶Æ¹?Çc×Y ¡Ò^*¨Ž<text:tab/>©hS¨‹z»_?…Ž"ƒÜ?ùÔòQÔC“}†P8+j?C,@Ï?µL¥ðfóÛT˜µ}9—??sÓÐ¨¡?lóí®ØP<text:tab/>(c?±Ê_i?•¿?6q;šU5nOñ‚é'yÇzi€?5tL­)ºCé÷´:£d“q"¼ù½LÑI¤?‚ÖzœV{<text:tab/>k¾XN¢–®-«ÁüôRo™?[i“Œ?¨ÉBæ›òŒe</text:span></text:p>
        <text:p text:style-name="P2"><text:span text:style-name="T1">‘??êõ«8G</text:span></text:p>
        <text:p text:style-name="P2"><text:span text:style-name="T1">Q &lt;Ÿù}âçKê&amp;</text:span></text:p>
        <text:p text:style-name="P2"><text:span text:style-name="T1">°?¤Î¹Ñv¦†¼¬?$¶®r‡ß(Ø2??ùá?Éc±»Ÿ?ï9?Ù???M¸?N©à4ü*B?ÚYf?dbiEXúÕÆJ?È?ë;±Öê??i;ëx7G??õ‚4òÍªFÎJ$?±Šôö”èî}9ÜÙîi†ýHÈôƒ(épÍ²ª»</text:span></text:p>
        <text:p text:style-name="P2"><text:span text:style-name="T1">õÄÀ$Ê??,c?¢1</text:span></text:p>
        <text:p text:style-name="P2"><text:span text:style-name="T1">E??ÇlZ†Øn.èØ?Ùá;ªW§é¸66D</text:span></text:p>
        <text:p text:style-name="P2"><text:span text:style-name="T1">D³ÅWV¤xŽ‘Cî“!K?B?…;r¹Ü¶™ä˜h‰þÞ‘Z5Nô2?SEe ÎUØ?</text:span></text:p>
        <text:p text:style-name="P2"><text:span text:style-name="T1">BüI</text:span></text:p>
        <text:p text:style-name="P2"><text:span text:style-name="T1">???ë¼Ö#9?ö9g˜A–?ß?÷n‡u&gt;?ÓÐƒ+ü†,`×¿“ËT+}V]%C_ÄrA?ê‚ûóê?ÈNB?K?§¶&amp;»4fñ¶‚=Qó¢j|G³?SŒU&lt;÷¢5wLý4þÔ1”P?ˆÀ›©ï?gäîu? 3½?ýc‚ú”?±kò²ëjž¥~û,iù?œ2[&lt;_Z~à‰D.ùÝX??×€;cI…ž`?WhÓ+¬ûOÞ?Î?”ñ'ßºÀëKûÁQ¹´¯ÿø„;r'ü?û'H\Ûc³=µ˜j?|0@ÜÑÒË?‘\òbËŒý³Fƒ</text:span></text:p>
        <text:p text:style-name="P2"><text:span text:style-name="T1">Ý‡$µ½&gt;L{ëî½®©Ýú?ª?e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 0 obj&lt;&lt;/Type/Page/Contents 146 0 R/Group&lt;&lt;/Type/Group/CS/DeviceRGB/S/Transparency&gt;&gt;/MediaBox[ 0 0 396 576]/Parent 2 0 R/Resources&lt;&lt;/Font&lt;&lt;/F1 5 0 R/F2 13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146 0 obj&lt;&lt;/Filter/FlateDecode/Length 2430&gt;&gt;</text:span></text:p>
        <text:p text:style-name="P2"><text:span text:style-name="T1">stream</text:span></text:p>
        <text:p text:style-name="P2"><text:span text:style-name="T1">xœ?]oÛ8ò=@þƒ?e VDê?W?hºím?ØÃ?.oÁ&gt;0?e<text:tab/>‘EW¢£õ¿ßù j¹µã´ˆ9??GÃá|qî?</text:span></text:p>
        <text:p text:style-name="P2"><text:span text:style-name="T1">¶­Ui½??î?Y«ÊFWÞÓý£ÙýuÿxØéû?Õ¦í•mMÿÿý³EÔïZUzøøÑ{øí³÷ðx{sÿUxB?‰ô?ëÛ?á…ð_xY?ä2ö’?VRïq{{?z?üù÷íÍ“ï­þò?ÿs{ó?ö¿½ùßí÷åÏÞý??Œµf{Y¦¯ÆØ?™~’"*H‚‹ßõîÿÄ/þñùÛo^x†M*ƒ0…Ãˆ4HrÇª6ƒ·Z™øŠÆØïZk;í&amp;“ê^?ø¬í¤uO³È×+!üW=?ÜÜNfÞb†jtð¸3/º?Üì?÷4z˜™+„Ž'9'j(ƒ4u¢Žû²ñVRú;mv(¡ý©146ê??Â¯ÚºnË}g[=?qÛ?AÝöUÛo?¶n?¢žÔÆz0[Z2ý5‘â&lt;?²Ø‰„ge–†ø?g?{ý·</text:span></text:p>
        <text:p text:style-name="P2"><text:span text:style-name="T1">?úÔ3A[ó?y½4[?T9˜qœ÷n?ç¶tÆ¬</text:span></text:p>
        <text:p text:style-name="P2"><text:span text:style-name="T1">ÿ…qv¦AÉß?0‹ƒŒäóÖa?†Q?Ò–O~Ù´]Õ˜Õ:òMu?WÃ]Á5†&gt;Â‘?µ]?P?“®xÝ6</text:span></text:p>
        <text:p text:style-name="P2"><text:span text:style-name="T1">D°Ž ¡Û'4nÓ?‡‡?=²é´?ú?Ê¼?¢¥€!I?÷âög’4¹Î%YÞ??Ìµã¦aågÎº:x(›§ºÕZ‚:'ðBkV¹ïÖ;?fŒ·?»</text:span></text:p>
        <text:p text:style-name="P2"><text:span text:style-name="T1">.I,³ ÎN&gt;Â2/¥úÅùÄ9?–A?’Åq?¤Ò™ÏÍäáÉ;</text:span></text:p>
        <text:p text:style-name="P2"><text:span text:style-name="T1">*†£îG?¬zÑ4&lt;–jdÀÔà9¨)øQôK·J?¸‚£Úcõv$,º7vµ.|G?’O¼­ÔH?CDÙ¨aC&gt;?Fà_•ƒzc<text:tab/>Š}Ý{vêP¢ÉXGÑÎ@£*GJ'"Ü ;ˆ~¯º;8DgÐ=‰ª1ûat°©¯É*òEŒà‹]'à2»Ý`vC«ðò-~6a?ÅÅ?ÕCT?Šd?Ï?I&lt;\ï{1‘?÷(n ˆ²à*G¢uL—€?wHÓŽ×ä</text:span></text:p>
        <text:p text:style-name="P2"><text:span text:style-name="T1">ã9€xh¯¢ÎJµSÏ?zã4ç!°Qí?Ž"†ð(N9?¯¾íÁ¸7Ž?(?‰f½.õ8*ŠÜqšA,êí`:š?¾Aû€¸¾ØÀºBÒNo®?.*Â ]FŸùt[óª·h•NÓßúÑB</text:span></text:p>
        <text:p text:style-name="P2"><text:span text:style-name="T1">?)yÎª%·G<text:tab/>^~è¼7ÃVuÝ?#V?óYBÿ?µO-9RÇ3N??)¦~[è,</text:span></text:p>
        <text:p text:style-name="P2"><text:span text:style-name="T1">²d©¿º3»?*(Pý?Ë×)</text:span></text:p>
        <text:p text:style-name="P2"><text:span text:style-name="T1">£t??Ä¸ÓºlîxÒò‘xBç?R§ÝŽÏ?ìØ?p¯þ¾?…´x`yUD?óhÎÙ?Æ£Ö?å!&lt;¨3ê©å?Í3;?5äz</text:span></text:p>
        <text:p text:style-name="P2"><text:span text:style-name="T1">?zdg˜w?í?mÛì»»ÙIŽh—??‚`uD[NéG)Æ÷è;†?:×2µ"Æ2?‹ß[‚2–Q¬iDmaµ<text:tab/>.q?i?äÅ)çGÎRnÿ\–œ°gÕ j„« -ô ?w&gt;ÚÖþ??ÞÛ?‹â ?›{</text:span></text:p>
        <text:p text:style-name="P2"><text:span text:style-name="T1">–=\?\-?7áó?úß÷­å¸ˆõøDíRjÏ?ÔÕ'¸y? .' D§?nÊ-àFrŒ©ÁÐgxµQ×?S$Ã HŽ<text:tab/>ÿÅYF?8-«Ö)ç?4ð?•5?WÎÀþ`u ·Ü4–mž.Á9Óïz˜ï'Å¢‡7˜WF«güÝ÷•‚¹&amp;x˜?…8</text:span></text:p>
        <text:p text:style-name="P2"><text:span text:style-name="T1">?ç$3è?ýs?Aœð4Äó</text:span></text:p>
        <text:p text:style-name="P2"><text:span text:style-name="T1">€?o7è×•€</text:span></text:p>
        <text:p text:style-name="P2"><text:span text:style-name="T1">?Sd‹õH¿¸¬­¥ƒD¬rÓ£ojo28B­gz?SÈ›âÈ?R}±'îÒ²t.<text:tab/>~löã?û&gt;ÍI£"Ë??d4ù”?E\*RBx$Ëï&gt;ùó?1æÂ?CW.? ?5ÐšýH‘–?+b¿¹qRã;Ê.™?A¸0–ÙÒ?</text:span></text:p>
        <text:p text:style-name="P2"><text:span text:style-name="T1">¶;°1?¨%)áŠ,ù¡ƒÄ‡ÐJYf?£§Ãµ÷jë*å?åDêTùâÖØØ‰?J9óìÉ”0±ÁÕQn{[ú4<text:tab/>BqÆQÉL?xCEâªÂ=iî?‰n„8*/<text:tab/>ª!¼S@.R_+ª?k€`˜÷Ž?×L€)?(<text:tab/>.%¿ªçD?á‰1)W(?»g’`Î)?¸Ì??éi¹D—</text:span></text:p>
        <text:p text:style-name="P2"><text:span text:style-name="T1">±ý_&lt;uÉŠ?”Gª9£?8)Žÿ#“ðCqæx*óýWyæí&lt;Ÿ ÊfKyú?†I??ú?þ&gt;Áß?Ì3?3ÑÇµLB\…I"yŒs?Å‚".&gt;ð)Ž˜‡?hSøûê8#üe¦È? ö£ îÀí!ù™?JßZ`…ûúÃ/_ÿääK&gt;þ¬‚sí?™?è’K?ø?Z?pó¿Õ?°œ???Ð€ôµH-e?ˆèœùþm?½%§?‰õ/½÷??dÀBd³'???à?Â:!b—??­Ún5úq€9Äa¿Õn£ÁòR;,&gt;?y_ú®rK†E Ï9ŸÕ}¥û?:???&amp;…Ïkš @È{Ëé?L$"Žš?pWàŽf<text:tab/>œj§Ë?¤ÄÚ?qá‚ô=ÏhQ$ÈÜÙ<text:tab/>Ã(ÞKâÞçø–hÚ?Ÿ€¿£?j?$.?“&amp;zÂ?k?ø‘Dõ–²Tøb}Ê&lt;?f'JŽé??ª??Üô%}-¢‰\?ò¤†¸Ñ"#W¹??O?xqõ?Ö½Ùo?7Ád?áTï?·ç+—?¸6Û'`AN?•”±¥„­cÏË?‰,H–¢=]´?M:&gt;¥mÌô?s?i?DKg9çÿ—ÞL®ðé*</text:span></text:p>
        <text:p text:style-name="P2"/>
        <text:p text:style-name="P2"><text:span text:style-name="T1">ˆÜûá†Ñ~‹?€?÷¾?ˆŽ?k¨$?öã¢«?U?–#˜PU‡ëüúÛT$Q Ó3¦&gt;á+¹×??Ç’‹z`$?¸UæëK½?‘’E.y¾£?!/÷"DT?âíV?&lt;_Æ¶Ò®‰àÚ? ?*ú?î&amp;ÌªÄfÃFõí¸ÅÎ</text:span></text:p>
        <text:p text:style-name="P2"><text:span text:style-name="T1">y<text:tab/>fyíò4Ö p¡ëwÜ¨„ƒÎÝ‡jïª‰xùPIÝ?£%Ï?ü éÙåQ(j?À</text:span></text:p>
        <text:p text:style-name="P2"><text:span text:style-name="T1">µ €XUjgÝÛ?çð®Ð]Í[è0†ñZ</text:span></text:p>
        <text:p text:style-name="P2"><text:span text:style-name="T1">¶áºˆ?K*U ¼¥?ú?s„, æþ W+<text:tab/>T0mÍµN’ ??–?$€RXAŒ?ëâs‚?¼íË?¢Ú¼tÙàdœ`£jñu68WCø´mÉl2¾?€r¿:@å?w`xW?Vd”óÁÀ?ôÐ?ZL?|;s??@­ð¥@</text:span></text:p>
        <text:p text:style-name="P2"><text:span text:style-name="T1">t…? ÕÞšÞ =¼äFÆÍM?ÔLìê¾HÎULŒ?ûjµGA?ž4?&amp;×JAÁóS?'?«}y¬„STõ€1p??µÃ~dq$¡ÛH?Žèí0³î—»¨?07’˜Z?¼Ÿž@ï©©SÈ‹iüË;?äv…í?Ðñ$gk<text:tab/>Zä¾xäoÉ?ç#?Ÿe¯¦{Õ?Qsc?ÈÜ6</text:span></text:p>
        <text:p text:style-name="P2"><text:span text:style-name="T1">ˆ’?^½ØX<text:tab/>ìå•Ìœê½ŸâÊ?³M"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 0 obj&lt;&lt;/Type/Page/Contents 148 0 R/Group&lt;&lt;/Type/Group/CS/DeviceRGB/S/Transparency&gt;&gt;/MediaBox[ 0 0 396 576]/Parent 2 0 R/Resources&lt;&lt;/ExtGState&lt;&lt;/GS7 7 0 R/GS8 8 0 R&gt;&gt;/Font&lt;&lt;/F1 5 0 R/F2 13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148 0 obj&lt;&lt;/Filter/FlateDecode/Length 2653&gt;&gt;</text:span></text:p>
        <text:p text:style-name="P2"><text:span text:style-name="T1">stream</text:span></text:p>
        <text:p text:style-name="P2"><text:span text:style-name="T1">xœ•?]oãFî=@þƒ?eÀQ4?}?‹?›tÓî?ôÐ?÷öA±Ç¶º²ÆÕG|¹_ü?KÎÆNÚ"«??ÉápH?I_nûjU.zïÓ§ëÏ}_.6fé=^?ØÝŸ×?/;sý[¹®š²¯lsýûðÔ#èWS.M{sãÝþ|çÝ&gt;\^\ß+O© ‰¼‡Õå…òBø_yi?daì%1¬¤ÞÃ?ð~ù=óÖÝåEè­i–Ëì—Ë‹Gß›ýé=üëòâpüûòâß—?Þ—owÞõ<text:tab/>?omßÛíi)ï­í¤|%—.H¦“ûz×¿áŽßî¾þì…o°I¢ ˆáx*</text:span></text:p>
        <text:p text:style-name="P2"><text:span text:style-name="T1">’\Xõ?ãÍ®âÐ_šgSÛÝÖ4=?ì</text:span></text:p>
        <text:p text:style-name="P2"><text:span text:style-name="T1">¿</text:span></text:p>
        <text:p text:style-name="P2"><text:span text:style-name="T1">0ªæ{5S¡ß¬??ÝÙí®l‰0ÂõŽ)ºª?èD?ñ¦ûGy?dùñþÞ)ÜB?ê•¬ûªß8™Êþ?¥;e??i*”t–\ûe#ßå0SÊ¯û9Î#€/ñ€&lt;y±?²?ö«kÆï?Û?^çÍqÄZa?P$"ñÂbSÕKf?ðÖLÐ;Ù‘©¶Ã?©6¼ûÙ?Åy?d1?È»</text:span></text:p>
        <text:p text:style-name="P2"><text:span text:style-name="T1">ƒ0ŒA/‹G¿ë[Û¬M;»ÒÀ"?±mû½jfW‘¿¦yo×?¥@??,î¶âµé@ºTùUÓLP–/M¹­?Ý+‘®ï£7Ü&amp;Êt?É?¢dŸÂðVß¼fð–ßEy?DÑ”?_Y¦ý}YÃaÖó((?7™è',RRÐªZ‚?<text:tab/>è?Î¶µÏ?Í?o"Ql??.[ÜcÛ?–B“Àö?­)‘Zˆ°DÄšçt§Ûrmº€é¾6ï‰™†è?£žØ?#å¬&amp;</text:span></text:p>
        <text:p text:style-name="P2"><text:span text:style-name="T1">ý?</text:span></text:p>
        <text:p text:style-name="P2"><text:span text:style-name="T1">?¾ì[°´ªížGî6iR5½e?š?MÕ¿0~Ù?|k[æÝoN:Z?äÑTªGr? ®??ÂÌ®Šwµ?§AžÊ±@ûQÎæ<text:tab/>®V÷Á<text:tab/>Ú,’×´D5Ýì‡Ø¦Þ</text:span></text:p>
        <text:p text:style-name="P2"><text:span text:style-name="T1">‘?8?'?ñâb›J“ƒ?ª4õ[³-«¦“Y)_RØ•JRQ??7vÚnŒ??ú“?Ï‚?_K¸@?ÄƒÆqƒÏûvªr?™Ž</text:span></text:p>
        <text:p text:style-name="P2"><text:span text:style-name="T1">uÝÚý©Ø™«@çÇ´¬©«S?qP??&lt;úÃÎC¹ù?4´??Ü¬5ÝÎ,zˆv??ÀjJ87„§½©ë€F_)tÌi¼²#%(´/›…™s?ÈÞL9?t¼ø‘âT?Æ‡ˆ?á$Iá/‡È?ßø(Nß\i­`%ŽÝL?ÞBhò?£$ÿ%Ù??¼ÅUÆŠa?ß<text:tab/>×Û#&gt;DÏX?š?WØ3¾ç¿äî­ý‘[?‰Ìˆ<text:tab/>2$</text:span></text:p>
        <text:p text:style-name="P2"><text:span text:style-name="T1">6Çov£Â#¾´</text:span></text:p>
        <text:p text:style-name="P2"><text:span text:style-name="T1">Ø!òº?Ú1C^Œ?ßñ?u1Á?å”N6’é ùG‚°¨\?afoøñÖ??3ãÂÇ¨s•PØÁ?ÚW=&lt;•ôôó:ÅT\ ÇÍ0r?ÏÔ`0¼Æ9? ¸ånoLÏ‹?a?&lt;l†¹-O˜¸?Û?g?’˜dµæMS{}Ò,</text:span></text:p>
        <text:p text:style-name="P2"><text:span text:style-name="T1">²D\£±¸·</text:span></text:p>
        <text:p text:style-name="P2"><text:span text:style-name="T1">cme°E?ÃbCSí¯†¶§wÚ´?AÇ—8PÐ¬?dåv`nÑD??§8äB?Ì)s?Úª‘=Ë‘ß²Z­ uh~HtÎzŒN£ ×ãõq’€?¢Å?S¶v²©;M*E–?'€«3ñŠ‰E¹µä°v£"¶®ø`£±øhFëz²ŒÎ•Dâ–j²½?÷ÈÉmô+Žä?0×Îûõ+ÿË?’'(]”NüÙyœà'‚?O|môFÞ'v'q?{8åy[Š!u)Ž“Ÿ$?½4*¦ª»›¸o(Ñ%‰]ŒRo?Ÿð´ÜB¡d1s¡B‚Ú?\äþÕ—<text:tab/>?@‘‹ñâ“‰!:äH$ý¨?a0A&gt;??›Å1UìbutÎ0þq?ÓÕd®Æ±œ«mÊg#¹^Ã_?.¶@WMCx?­@9$¥’?üV6/B¼µ.?äR?0÷˜!q¹?àn8?±² J§Ò‘“âËŽq«5õË{A+</text:span></text:p>
        <text:p text:style-name="P2"><text:span text:style-name="T1">ƒ"™?;9U”ÃkþÔ™öÙ,eº±û¹)®,??£Q»äl6Ê?«??àÌU+ÀªYVÏ?Å©¡Ä#E?æ¸ßÍ°›¿'^˜?…šä6îhÓö%‡¹$gÅBlãzƒÒ.®'U’IA3Ë}T?­íL»…$œ?†äOn¡³C-Tœ¯?ý®j±?­™ûYy£?¾S¿Å‡ia(,;–¨HÊh?H)ùßÀ?RmÎ“?¸°[¡é­‹à¾?zz*</text:span></text:p>
        <text:p text:style-name="P2"><text:span text:style-name="T1">ßüwG©’é:¬Ž¹L,\ÔGÝoƒ?&lt;XQV?¡{°¾öü~VRÆp?›D.M¨:0²¯?0îI¶Œº/{zÞÆg?2µvÛq‘ÍÇ?´Ú¬»IO?:~?“Ð=XçåN“ T£¹«""U×Õ³©OU?*?ÓW¤D„W_Œ?6?¼¨È"æbŒr”?õ0ô›¹S6T’?ÓÈkÛËW^_L]—Òá??Ü'×éËŠ?Û\O?2»?M¹/IRÕÚ-_s)·]&gt;ÕÆÛK[?</text:span></text:p>
        <text:p text:style-name="P2"><text:span text:style-name="T1">Š“</text:span></text:p>
        <text:p text:style-name="P2"><text:span text:style-name="T1">žUbzŒûd÷5V???R?ö?†uÙ?Þ¸?Á?ô??u6Ú?©‡ÏØ•/Ô•?cÊ?6”kŸÒ4øÖ`»ŒcŸž+(ˆ¤sò4ô®+"?ãƒ#[6’±Ù1É~ÎË?é@Mr?ü/Î2º~iS,?.Çt?</text:span></text:p>
        <text:p text:style-name="P2"/>
        <text:p text:style-name="P2"><text:span text:style-name="T1">Ã¶Z“?{^€BÊ›Å?ß4œ«g‚?2Ã9ð\šK\=ÉS5;?ã”Ò¯!šŒ¦”Ô´R??BX?Ñ[q°·ûò”ÉÇTOIÙäÛ%UT¤aÌ‹ñöi„æñ?­ÑC??º?†úÚ”-ÆOÄ7L‡gP|Çð¡„?0ÿ?:†—?·2zŠZgO§Š$PÙ´·†Á˜-@%‰dú2)›¾ZT;ê¡Ì</text:span></text:p>
        <text:p text:style-name="P2"><text:span text:style-name="T1">_ ”í7`Ts?h1$\Z€?¯)œ?9?¦Žsù"Ùyñ XŽœïêrq Þ´vXoÀò]?N@·¹vÅñR?Xí¯åtã1ÇŒ&gt;IÆ?AÅ‰ÿ+x1ÒÏ?ÒRàý€kª4´?‘¥ÙC‹?EN§šÞóÓT»FÇfØ?š?O†+sêÚ"àëjÂƒS?¤¡ÐÑð[…+ØTú€—Â¥a.sh#w†ã.ö‹×¯?‡ŽVa~ðŠöÔ&gt;×?Å?õØ“°?l9ú$þ®5Üä&gt;Dê?u áé'Ó‚`?'?«*éé?psÔÿ 8?O?©×ò¸5ðºÿÏ?»÷T ‹@O[ž®7&lt;M"a{—.’±H?²’d³”%Ê?\Ž„9¤i:*–!5¥°¬P°Z²Pö[„ÚF²Ú5v*ß?9J‚8?ÍÓ?|k¶]—MÀçÿ?BÐ6¨—Í¡Fu¯¥åïrh+÷^òaaðlZy WUK?Âð…ÎV¶Âà?Î,Î‹©°ßuxªZwBÓ˜vÔA'‰ý“é!œ¸Ä</text:span></text:p>
        <text:p text:style-name="P2"><text:span text:style-name="T1">?UK[ª]?÷(«ÇøÂ@×ü…¸Þoþ˜±º?¿?œ?±È‚8uÝêªãžXSö?<text:tab/>8?é?<text:tab/>v´ŽˆO:@˜?É1*?Ã?Ô­ôÝèS—è¾/¨cîÓqj€©+5à “0²uüÕÃ.È¾—??gÏ™kz–¦??)¥Ùv$?V*f?¢¨?Â¤?èø«?ÎvœéT»</text:span></text:p>
        <text:p text:style-name="P2"><text:span text:style-name="T1">›<text:tab/>Ñ?‚?£{Ü?9?2€&gt;‘oâ?Ë?Ù½?7€ý?z$i?$aüC‹ëÓØRp</text:span></text:p>
        <text:p text:style-name="P2"><text:span text:style-name="T1">;*¯©?Ç­‡C]?R§Âu!\Ç€ëT*Àõ§i1Ìen4m6Js‚ŠøÔÕÄc£âP?'#?*‘qþyÒ2^‚H¤ÔÇ~p‰ó@'ÇŠx»ïþ¼øÕ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9 0 obj&lt;&lt;/Type/Page/Contents 150 0 R/Group&lt;&lt;/Type/Group/CS/DeviceRGB/S/Transparency&gt;&gt;/MediaBox[ 0 0 396 576]/Parent 2 0 R/Resources&lt;&lt;/ExtGState&lt;&lt;/GS7 7 0 R/GS8 8 0 R&gt;&gt;/Font&lt;&lt;/F1 5 0 R/F2 13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150 0 obj&lt;&lt;/Filter/FlateDecode/Length 2609&gt;&gt;</text:span></text:p>
        <text:p text:style-name="P2"><text:span text:style-name="T1">stream</text:span></text:p>
        <text:p text:style-name="P2"><text:span text:style-name="T1">xœXYoã8?~?ÿ G?p+"u??²èd&amp;³½À`{1?ö!˜?Ù¦-¡mÑ­#?ï¯ß:HIvâ8»<text:tab/>ñ(’Åb?_Õí×¦«VÅ¢óîîn¿v]±(õÒ{¹}6»?oŸ?;}û½XWuÑU¦¾ý£Ÿw8ôw],usï=üòè=&lt;__Ý&gt;<text:tab/>Oˆ ‘ÞóêúJx!ü/‹‚\Æ^?ÃLê=oî·?2oÝ^_…Þšz¹íýv}õâ{7zÏÿ¸¾ú?vüy}õ¯ë+ï×ß?½Û3,&gt;˜®3Ûó\&gt;?Ó?qyÂW¤ˆ§³çz·ßñÄß?¿ýâ…ïm#?•ÃõD?$¹ÝêŸ+ïæK*ý…é›VÏ°#üƒé¹±íÛ?[¡ß× À¶+ê%Ït¥nµkVõºåmöUWòha÷ÕMWTõ”ã)K©Â?X</text:span></text:p>
        <text:p text:style-name="P2"><text:span text:style-name="T1">e²Ä½0?é/Î2ïyñâ/«?6©·ºîfÞ¼ï¼U#¤_/‹­¾?¡_wÅfsð€¡ƒW4gÎ‘Q?DÉñ9´»ö?Ø?ØÝ?Þs©«Æ£MÿªÚN×íU-Î^`?Îó ‹­D[?7…ßèbÃ­®,:n™¦+ÍòFùæ/?Ø•‡¶Â?ÍÆ¬?&lt;¶¯6v¡©57–Å?‰¸3·ƒÅ|ƒ­??°Gî?óª™ðc~³8È,» ·-¬?yê??›^?Í’:?oO</text:span></text:p>
        <text:p text:style-name="P2"><text:span text:style-name="T1">”E‰‡Š,õ·†”?É?¦nwÕ¢7}kGÌÊR?t?‘e&gt;h˜Ý§Õ5*ÏÇ&lt;¦aå£JÄ9½—iÖEÝ¢žÊ,÷kÐÍ:?ÞÄ?—ý¶ ?Á~?úú ?Kô]›ÝFÛÎÂlÝ?º£L•oG”ÿ³¯:?f|Q˜q?äV§¾òª”X]5úg?ZKŠ$ñÙxD?BiÌX¯hâ?ÄWV€‰)Y?¾?Nï?°µº³?€#`ˆ›58¾r?gx„¢c^Yÿ??ªùì3J?IðBVkö¬Ò*ò÷¦ßàµriÝ†’ = YdkK¶E×?Ò¢µ_þ´=NVÕc?+ã?=?l³2½ó¸?ýNÕþ</text:span></text:p>
        <text:p text:style-name="P2"><text:span text:style-name="T1">_÷”ßÛ'ùŽOwÜ‹&lt;P“GŠÀ?Âýïà¹? —‚= ’…a’Žßð<text:tab/>~Ñ}??]?4‰äŸ?q&lt;N˜&gt;~²ó?Ú_ï¿È;^+†µ÷"&lt;?sgâ^8?§v,†ùÈÒ /<text:tab/>ÑÈün&lt;?û</text:span></text:p>
        <text:p text:style-name="P2"><text:span text:style-name="T1">ú?H›òÞn½ã3~š¬CŸú8¹_rË???‚—? ÍãÈ¢„v¬&amp;"€¥IîŽ?®súï…V÷a1hª€ø®2?kÓ-?Ck?0Rµü?[ÁAM¶£ü¹ó„0Õvý?5?Œ£åYv;!ûUò©³‘ü?H©ôJ7¼Ä:µ-O’?P~ñ<text:tab/>/?©0Pâ­NÁ?à‹</text:span></text:p>
        <text:p text:style-name="P2"><text:span text:style-name="T1">ìG?Cô?Ç&lt;§¾&amp;³?ìð7û%ÓÖä(%?TêoÝ¬±</text:span></text:p>
        <text:p text:style-name="P2"><text:span text:style-name="T1">3o5x‰æU»™R»ÛAo©_õ†bÉ?ƒeçm&gt;s,</text:span></text:p>
        <text:p text:style-name="P2"><text:span text:style-name="T1">”š¾ÉîÜ‚,PñÑ‚?¿,ZMÂ?#'ýØù.?BW\ÛQ2îƒ5îÂ-jµ®m³ªß¬×Ûys0î?q¤¨±³´= t«QN?_4‚0{çÁÀ[íŠ†¤*Fh#ÃÜ…D?*?^`pABnÀ+ï</text:span></text:p>
        <text:p text:style-name="P2"><text:span text:style-name="T1">¹^²×–¤xV?Ø!yÐZ\1¬‡Ç©?|ÉKüÆ*?£#´BÒà ¿jØÇb?¬¥³@?;kÝl?\nÆišìŠµæ®©÷?Þƒqþ¹¬&amp;ë-??sØ?p?©,VˆB6š‹òŽ’@?«'dç2÷T??¤´ÆŠª~?˜¨—–?Þ?Pƒ&amp;?à¬¹îö¬#R?Q?ÈôAÛ±bØrœÝ—fs<text:tab/>cDR?Â)ò [ò9Ö?9¿B¶eÎì&amp;?Àçêx·?½</text:span></text:p>
        <text:p text:style-name="P2"><text:span text:style-name="T1">EmçÐÀ<text:tab/>¬Ag@=?Þô?!+µF“´?ñ’|_ÉG¡W‚p;»t™0Db'K?ø}ŠÂ<text:tab/>£?‡Ù?â¹Á¢„Æœ¸†Ì¤å&gt;??,?r,&lt;°??Bžtæ(ùk¶´æCV¥Š???”Ì%÷WUCˆRŠ?Îš?%Eê«-<text:tab/>?Í®)ÚnfÉÆÅãóA‡ß??n!Ú\w°«jM’ý˜ÇL?RøÓù</text:span></text:p>
        <text:p text:style-name="P2"><text:span text:style-name="T1">€õÎµdƒÊÊ'‚'Z¡ÁQ[0óŸB'"?@–??fqÉÃç?«Èò Ê¦;¼ðõ#)­x°Å/ŒÌ-&gt;E‰ïó&amp;“??jºóçÙ’?+Ò?¶0ycnZ?‘ŽÇ¶„¬èÒc¤I “7ÉÀ\?DÔ%˜p?QvÄžw?7b*‚?üDà?ŒµE j?ùŸK?C?$êøH?ë%»yLÌVü?{v©][­)0U+Êç??ft?ðxéz‰?¢èÀÄJ</text:span></text:p>
        <text:p text:style-name="P2"><text:span text:style-name="T1">ŽçKä¯?ì6rÿÛÊ68??Jù?c~´79ÅH??±³?6ªÁ??õ`Ì°¢v¤f5]ó1¿Q?ÄâÈo¢AŠt`)ÍÀ§¡?8ûK‡\›?</text:span></text:p>
        <text:p text:style-name="P2"><text:span text:style-name="T1">éiJùÂº®þC?ÉŽ¡Ë£?I=F?iÆÁy²tpX5&lt;6,__b]Fh.“geOccï¬dKEƒÕQD^Í«v??FèrKmM^?ïÂ²pÚ®±š0Ykê</text:span></text:p>
        <text:p text:style-name="P2"><text:span text:style-name="T1">ÜÌí=?+?›KüƒvÆ?K?JÒ- ª?æD?Mu?ì?M?ýeU?¶ö??-qˆ^Þ«jè?ÞNŸ-˜äy?§ÇÇqV«??d{ˆÇ)/?;áY¨$Hœ»§?~Æ?f_j0 v??Ü`…?QG£·??¤?‹?%??h“RD.HEáqú˜¥\?±z[]¨±’d¼??ÊJÎƒ&amp;? "Õ7À%X³ˆÁôÍ?°!„Á?@¶?‚?'Ê$Á&lt;áèH:mÊã›?ž8_À?;pîâÅèm…n?æmEÊÖ“6pÈ¯¬jaÛ&amp;ÙÜa9÷ä×`é¢¬(™O$§_¸[?Ød\Àö(‚Ó¦FO1€;î-?ø09G?%Ó!ÄPv*löûÈÙ¯Í’±¶ä?Qi“Ñ§éeÎ˜gn4sôÑd·G›“ç¼bÜ?©c—u«“Ì&gt;²Yô„¿ðèô“œÞñä²úGÞ÷Èl…áèNÃÎÓ??Q$în£,þ‡´[D</text:span></text:p>
        <text:p text:style-name="P2"><text:span text:style-name="T1">Ë??šš¾!¬ÏÙw³s¨VÄX+:ZzÎª„ÈQ·h‹?Bòw?º‚z’„¾aWÚXŒJ1?™YMÔ‡ÔÑ4;ƒuT€nà1??%0˜¼Å¶??¼L‚x¨^¡c-&lt;‚¯U{ˆâ¨õ1??P«1KÛ0eA³-—³Z^EžZ!ç?1_?·#£ª!A£ºD,ÆÂ)ÌîM³Y~ÂÓxÍ(?Bt€[úEI X</text:span></text:p>
        <text:p text:style-name="P2"><text:span text:style-name="T1">@'Ä?ÜºPÃß¹õ¤sÓ@”?Žmß9LH?—3?ªMÇcäúØ+sÎKž×VmùC~?`‚4~?Ä,{ŽL\‘ o?ûÛ¢ƒ?‚*¹i˜ 6t.</text:span></text:p>
        <text:p text:style-name="P2"><text:span text:style-name="T1">&amp;!laÍ¿¢ìzmI?´??„ÝdŽÐ–Öqºº”uäQÄñ?Ÿ_?»®m?ûPÊ?"Ôø?„?0?ªãÝ-„ó{!¸F†;~Æ?¨lê?Õè²\Ùï?¢½ói!RYê„9?88uQŽ/æt(&gt;R?sJåJ±úê~)`êÐy†NëŽµ8Lý?%,?y[?6?Îý5¡DÛA¼2¡ûI?Ž+†­Ý?l?´Œwí^pºfkšéQ»¦XtT¦;1EŠÄÿ?&amp;?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1 0 obj&lt;&lt;/Type/Page/Contents 152 0 R/Group&lt;&lt;/Type/Group/CS/DeviceRGB/S/Transparency&gt;&gt;/MediaBox[ 0 0 396 576]/Parent 2 0 R/Resources&lt;&lt;/ExtGState&lt;&lt;/GS7 7 0 R/GS8 8 0 R&gt;&gt;/Font&lt;&lt;/F1 5 0 R/F2 13 0 R/F4 24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152 0 obj&lt;&lt;/Filter/FlateDecode/Length 2775&gt;&gt;</text:span></text:p>
        <text:p text:style-name="P2"><text:span text:style-name="T1">stream</text:span></text:p>
        <text:p text:style-name="P2"><text:span text:style-name="T1">xœ­YKsã6?¾»Êÿ¹Ñ)›&amp;Àwí”·lgœ­J6ÙqÕ?œ?h</text:span></text:p>
        <text:p text:style-name="P2"><text:span text:style-name="T1">’˜¡?</text:span></text:p>
        <text:p text:style-name="P2"><text:span text:style-name="T1">?£øßï×</text:span></text:p>
        <text:p text:style-name="P2"><text:span text:style-name="T1">P"eÉÖa=5f£ñj4úñ5|}Ûtå&lt;/:çÃ‡ëÛ®Ë‹¥š9O×zýçõãËZ]ÿ–/Ê:ïJ]_îŸ;býKå3ÕÜÜ8w?Ý;wçg×?Â?Â‹¤ó8???ŽÂ‰C/ñC'</text:span></text:p>
        <text:p text:style-name="P2"><text:span text:style-name="T1">Ñ?;+Œûùsâ,Úó3ßYp+µ­ŸÏÏž\çâOçñßçg?±â·ó³ßÏÏœ¿Ü;×GD¼Ó]§WÇ¥|Ðº›H¹'W±LG÷u®£?¹ÿô“ã?X&amp;’^?âx"ö¢”—r®|Ï÷E?5?OîJuK=ká»zÎŸNåÅ…?î²¬?ÎEææ?³súÅT•wôQ</text:span></text:p>
        <text:p text:style-name="P2"><text:span text:style-name="T1">·Ú._(É»ž†</text:span></text:p>
        <text:p text:style-name="P2"><text:span text:style-name="T1">·ì¶cK»t]½`)Ãš[??ŠÉ"¯i£V)š=&gt;é¡£øÒ‹ÍMMgè–Xæ*ðÝy_Ïò•ª;Z&amp;¯ZÃ-k#</text:span></text:p>
        <text:p text:style-name="P2"><text:span text:style-name="T1">Ñ?j¶ FS.¨gÙ™fU.–Ýxhn;4/`÷Ø”Uµ?ô¬vtþ\ÆuÚÊd¶Ÿ½sª0M½$´wÍ?Š¤[è¦Q0)¢óºÝ¨æÈ""?¼,™.‚ÓG?‹Ùë?æYôUŽ;‹pµýŠTŽŽo½jÉ [Ü`?ºÿ?ŽŠ.2?| L«Þ“&gt;µÚ}—9é=‘Ðª</text:span></text:p>
        <text:p text:style-name="P2"><text:span text:style-name="T1">µÌë™²Z 6ë?ß•º´·ÆÆØ\±¤fÀ†Cl’‚¾êo¶Í&amp;×ÍNÔ¼?;tKâ®hêZ7]^?ïŠ?û^’ZYçÚØp^¿èÚØ¢?C3=Óª5?¢Qk\„ÄfªQÕÛy¥õ×o?ÛgÕnÍ_}×l?=é˜9óF¯L÷Ûb†±—Æ#‡</text:span></text:p>
        <text:p text:style-name="P2"><text:span text:style-name="T1">Ò]ýxQçÕÅ•t?èÕÙ(?ä?³©çg“µŒÇ\?µ#áÅ“<text:tab/>Oî×Z³^j'o‰XÃ"[?×²,ÛN7/Þ‘µd?yA4]k|èWáK?Š‚?&amp;C??Â×“û<text:tab/>Š„q’L»í.Á‹ØËBç‹î·4?°¹4*çi&amp;v)ž²!cÅ"srô®t£¶CgÇN?Çž?S¡Ê¶èÛ?Ö(m¸à?ÈxñiËú½ë?é?Ôž\ºÕ‹+</text:span></text:p>
        <text:p text:style-name="P2"><text:span text:style-name="T1">‘ˆP°õŠZ¼Š</text:span></text:p>
        <text:p text:style-name="P2"><text:span text:style-name="T1">6??§ÚŒa?ÉÜ‚ÏÛräÓ+ã?d“z–¿x&lt;âWsL2½3m¾¼®¶6ŒîMÙ.Í6ú=¹ýp?q?´\ˆð_w–ê–,^èoãŒi‘&gt;®HÃÊ„ê²º4?&gt;™?¥Cmòº³kÙ5ußUìõõ?‘M Þn÷¦ÀAæ{qrÐ¯ÖÂ</text:span></text:p>
        <text:p text:style-name="P2"><text:span text:style-name="T1">jr,??¡¯\­«RÍ.RRzdEà¨[“¼ˆ»Y2;€öû?</text:span></text:p>
        <text:p text:style-name="P2"><text:span text:style-name="T1">Ïìð¶ç`6DYÎŒ?½uk¸¹ýnÔ<text:tab/>?!Hb/‰ÆNLÛAKaà.T­?2?è -JÚ?I°œ—??wÛ?ÿÅ&lt;r\?ÏVÁ]PX3»£E×B÷wÌî£ì~$<text:tab/>R•ñŸuÃ^Õªš6êO¯)á°:Þ&gt;Z,½4?Ò–ª)Ý@ÊÍ’½”?@Š?±Ê;D?sˆeþÝô"é«fÁñ?Âçü»PH?ö8…Î?¬</text:span></text:p>
        <text:p text:style-name="P2"><text:span text:style-name="T1">4óÇ…wŠ¦CdÑ?v=²‹$1ß¹²´ª¿õeÃðˆÛ«²žql¼´Œ±ã&amp;©ñî@ÄÔ3Ksò™Jrý??€¨2 ØT®¼ªì2e</text:span></text:p>
        <text:p text:style-name="P2"><text:span text:style-name="T1">=•ÚV‡án?¤?ì­õž&gt;?ç?qÀeŠeÞ?ñ?•ÀeÊ¢õ¦(?£ED“„„çqÔŒ`=ÂiÔùÙ—?z'jº/©@HôIàÄ“ÉØîÓÑ?¿ï'&lt;I<text:tab/>o,±™sìˆB†?œF?på&amp;h¡¹&gt;¯?ÚâA"7;2·ß5Ì’£›?Lsf)?¨ì?½§g‘ìÜ€`‚‰?F?„?ÝØðO?ŽÀ7õÎ</text:span></text:p>
        <text:p text:style-name="P2"><text:span text:style-name="T1">W=«¼i‡i'?€u%|?¦±hB˜p?e]ö˜¯'¸©H;ç6Ò???Á½}€ÓA¹p?JG©t?Ã©-úKm"&amp;‚Ã$?z4`]=¶ØŽâºD?ä­IŠ4@‚µG£™Ë?3ncyý?ÛM@Òä?LBý¢š??L3/?œ„/W?Ú??Š?bøä?5×?jf:XÅ’óÒ(¥*Ó™·­.J?0Z„?n·4“LÂ¶'Î?ë??·‹Lô*^ìœ P×Õ•+ÕR@Ji?#v†Œ‹‚¤4e?ë#sçªê¶??õ?ó?Ö[¾´e‘W[Ü1Wy×7„Š¥aØè³=v?à^?È?ñh?)À?&lt;?!&amp;LÉm?ø~$ñ_?Ã÷ï?Ð±?„vhùñMøÁtSW”Ø)?µo‚?vô­‘™¡Ä£!áý é4uËç%nÄ0—ûîín˜?a\øÀK?‚ñÎø/ÄÍ)1XÊÀóƒé™_E©WðX?‡Ç2L¼$ØiÏÏbÁÞÖGƒN?{Q¸7•çl¶u/ÃC ´?Z-?SÛÂHÿiè/¶“Ë#?mýÔ³‚Í~WC?n˜ŒZ8u¾mÊÈSéÈ †÷Šr?L¯d¶KA%›$¥ ÓÁ%¡n;;,oÔ¼¯ª?ò?™ºÏ}gü†??³¶?M¬Ý7ùâ”ç?)2/Íöž#Jx*b?</text:span></text:p>
        <text:p text:style-name="P2"><text:span text:style-name="T1">î®üÎ?&gt;?0ãÓœ?„ÝÇN</text:span></text:p>
        <text:p text:style-name="P2"><text:span text:style-name="T1">?q|Å?•ø?Æ).f¥4éDú¶ ¦r³ýJ</text:span></text:p>
        <text:p text:style-name="P2"><text:span text:style-name="T1">ò}€.ýÈK?°öW?[Ð3ißL²???2Dmh «?×CU¹qïÀ?(€1ÝW3C?àE??ÁZ?}Í.‡??¸_L(£Õ?¢¼)œÈÄ.^¡dk8Ä¦@“zqô©?ÙDLg"ÔóÄ„Ö°”?Rú<text:tab/>@c«œÙµMt?Qè•²ƒûµåmJ?ÿl3·ß??ÒÛGIÒ­3ï×ëôfA?iûn!á?kàG??E¹®ösðáH)¢Ø‹£ÉF¾</text:span></text:p>
        <text:p text:style-name="P2"><text:span text:style-name="T1">’wÁIqGÄ©'’ñ</text:span></text:p>
        <text:p text:style-name="P2"><text:span text:style-name="T1">Ð:û<text:tab/>k</text:span></text:p>
        <text:p text:style-name="P2"><text:span text:style-name="T1">~1h</text:span></text:p>
        <text:p text:style-name="P2"><text:span text:style-name="T1">$¥^óŒÆîL¬.ï?Ë???ƒëm¤3Õ™!<text:tab/>´{B^?1¿V??”Ö_8ûoa?(Nì”îù?ÅÐ@?pi‡_?á'?îã`“†ÖÊÁXö+óÎcøÏ</text:span></text:p>
        <text:p text:style-name="P2"><text:span text:style-name="T1">?è?S×¡÷N?yßžR…‰?òÊI¸T\ÒFüÌÀdlÞ¬ˆ0O$”A-ƒâLgJâp[å‚oá?‘C9‹%mñ?¹MÞ-ßÍþ" d½ÓªÉ¡(ž€MQ</text:span></text:p>
        <text:p text:style-name="P2"><text:span text:style-name="T1">–¤?{›q?ß-t3Sl—Ä‘?«?</text:span></text:p>
        <text:p text:style-name="P2"><text:span text:style-name="T1">}•ô?KÏ;fôó1˜ˆú?ŠÆ[?­hý•±Gl³?¾œM°I???CÊÂ?0UÞÛG$|??:ãsW)?Ù?9Æ­?Š?¨¸,©;ªÔ??Â?÷Í±˜øÇ^­?ª?”?ãŽäæÿË‹ÿé5Ò6åÓëwè $Âp”òñ#?£</text:span></text:p>
        <text:p text:style-name="P2"><text:span text:style-name="T1">çÄŸc*H?Êh£?ÆK?/¾¤?S?57?ÎN?Ä?ê ûCÏp?BuæÄó?­~OSÍ?!?{ì‰§H3à?‘#ßˆÇ??¬'iv6?{¡ÄìÀãÉìC0wojÊÉ?M¥˜</text:span></text:p>
        <text:p text:style-name="P2"><text:span text:style-name="T1">¬?3Â¼¹’ø?@áÝMÄX–!íÐ#o-È$Hë?ŽåQ‘°èÖŒŠn?µ2˜%`›Ü\—?3?X¥ùD¦‡è»ðæ*œv?Ú</text:span></text:p>
        <text:p text:style-name="P2"><text:span text:style-name="T1">oíDF¾,*6æÏÃ€‹o®Òéˆ»È¬µÝõž‡%†õú©cª'‘e^Môä~Düs?úõ|?ÃÍëÙEä?Ÿ„?ô¾e’ŠúhºÞf‰©eµ–?Ë??5&gt;Â‘[£ÝbqæU%(~ØàÇýØ­˜ª^@žpáÆÒ`ê¿»ðAÑcÞ±Îí…?ª§?Ä²ö¯?ÊŒ¦KˆWš??›R/K_Ét?8d‡žaÆ?ßxMñ=™MÇ&gt;?¸§ØË¦¾)dDh2ñ¿¸©[\Ã¯tûŸß½m??ô§‹É?Gƒ|?QÑsôL?þ?X?<text:tab/>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3 0 obj&lt;&lt;/Type/Page/Contents 154 0 R/Group&lt;&lt;/Type/Group/CS/DeviceRGB/S/Transparency&gt;&gt;/MediaBox[ 0 0 396 576]/Parent 2 0 R/Resources&lt;&lt;/ExtGState&lt;&lt;/GS8 8 0 R&gt;&gt;/Font&lt;&lt;/F1 5 0 R/F2 13 0 R&gt;&gt;/ProcSet[/PDF/Text/ImageB/ImageC/ImageI]/XObject&lt;&lt;/Image155 155 0 R&gt;&gt;&gt;&gt;/StructParents 61/Tabs/S&gt;&gt;</text:span></text:p>
        <text:p text:style-name="P2"><text:span text:style-name="T1">endobj</text:span></text:p>
        <text:p text:style-name="P2"><text:span text:style-name="T1">154 0 obj&lt;&lt;/Filter/FlateDecode/Length 2219&gt;&gt;</text:span></text:p>
        <text:p text:style-name="P2"><text:span text:style-name="T1">stream</text:span></text:p>
        <text:p text:style-name="P2"><text:span text:style-name="T1">xœXYo#7?~7àÿÐí…M7Ù÷b0@&lt;GÖ??› ?ò0È?Õ¢Ô\·HM?Q”_¿UER‡-Ù‚ t‘,’Åb?_ñþ§~ÔÙŒÑ‡?÷?£lZ5¾ß?ÙõŸ÷OÛµºÿU.µ‘£¶æþ÷i6b×”œ«þãÇèáó§èáéúêþ+8g¹ˆž?×W&lt;JàÇ£2e•È¢&lt;ƒ‘"zZ]_%Ñ?˜þ½Š–?¶~¾¾ú?G7FO¿\_}…~\_ýv}?}ùö)º?#Ùƒ?G»:/ÜWkÇ#á^ˆ“Ö$ÊÙ}£û_qÇoŸ??GÉ©e?«+8?/X^ù¥??ÑM&amp;â­èÛYû?µ?-?›VŽ4ôHÍVþ¥nx?S×h»9õ†é£ËípNÃâ„†EÁYR?Éò!I?Ò/'Ÿº??'Éëãƒ?¹RÝ–¤hQ@»q?µ*z!PX¥?,)@?‰`EáWiZÝÍo£›»4©½–-6@?ã??¯ã^utk?nÒêµ?Feáœù?äÐÍàZ?yÌÜ±#Ìk`šˆ7pê|SÆ¬ªX™‘ŒQÂ’„× æ{Ü)Ù?m–°^^<text:tab/>'??ÃZÉg¢y,ÍÜípÌ2¶Ú&lt;ß?ž¹\Ó?±?GU?Š¹x=ç=efeÆJ'ç?</text:span></text:p>
        <text:p text:style-name="P2"><text:span text:style-name="T1">š‚½¡ Êü¥{knîD¼Rf¼ÈD8¯Yš?.™àZ—›<text:tab/>O?Våge‚Ó˜sÇáyÊŠüÕÞñö†ó?Œ}£‘èºh¦"9ëT?:šëa„»˜ôÐF³›:V#òl?ìrâŠ„•Á–×²?Ÿ»Ë’"^wr«Â?fI?Ï¶h&lt;u?¯§žžz×dÛA7²ó]­êÕ\8?¸ö¦€­?&lt;û i?~Ë‘,R¡ðï<text:tab/>?¬*Þ¿n/S?krˆE7)Ó¨áö¦Šýž›V7­g’½?íù…ì‰*Ázýf©úý0œÁ„µ‡K?)??J?$Nê‚$^*£zÙB{%;ýš³s¦‘%¬¨Vr¶q¸õ«xÌOÄã ?¯ö?è¿‹?­òŽ')˜Ž'Z</text:span></text:p>
        <text:p text:style-name="P2"><text:span text:style-name="T1">¹¤<text:tab/>ždà ¾xIzî›??J£v¥¬Ù­!‡ƒ1mÀ&lt;ô¸³,ì“ð­S2&gt;ÝLì/Ñg’…À??ÕK?MðxÑÛ??`E?L¿?§ITa}¼ÆY‡Ls–§/öC¯ÂÝ$nB¤íiÛ0²²8rKô??B?DkCltÕãÖu9ÉÑŠÞµû´??(½?ƒ^­É?yž»‰êÕ0utQyæ|‹çE¬W?Ó?EllKÏÝ¨~”ÚøÖF†õv?7²{†i·¡¿ß/ð¶¨eÁÊü„‹6­ì?¢Àå€“bäj¢›‚ƒ?#??¢qó?S¾?G?°w!hgè”Ô€&lt;Óè?MMâ•4?¯!¯ÃLÒ%¦"”ü¦|W­ð­ÒC—rvDF?¶v@ÝÖ"n:G’ÍÛ?vÚG?&amp;‡é?k‚Ë?¢Õ‡n`ƒK9?-ÈªÝö€­¡ˆ?È µvÎ^žâtö</text:span></text:p>
        <text:p text:style-name="P2"><text:span text:style-name="T1">gÊ s×;€“–I’=À¿‚Ð“~L?ôAèw}Ÿàÿ?þÀó?ÿ¼Øóäåe????Ä¦ÃMcKá??ÈÔ÷ÊÌñŠ?±P&amp;s$ª</text:span></text:p>
        <text:p text:style-name="P2"><text:span text:style-name="T1">1Î.2CSÐ%?ŒbL'%Yƒ1ý½»L3V??Ñ?-Àß?–D*ô}Ãw</text:span></text:p>
        <text:p text:style-name="P2"><text:span text:style-name="T1">1ÿœã§¬.×»;Ë[²üˆ÷EZZiC¢ß<text:tab/>°ùÕÚ‚Ó¡ùÃ‘±Çó©w¾)‚1axÑý@Ž8?,cp½?qÝÛ*?<text:tab/>«óCs6Ö?ßçæ­ƒ”Ò+c˜?„]-sÍGã¾cK¹X÷AUv­z'? ƒFÝ?6JÛ¶×êP¹|¿Û%‘-)XÍ½š?ë??»?Ðÿß?‘??ž ð-</text:span></text:p>
        <text:p text:style-name="P2"><text:span text:style-name="T1">Î&amp;8TNLè•?$’npµƒQjîë?Çê–???!±ÑˆB‰Õ?ò?ñD</text:span></text:p>
        <text:p text:style-name="P2"><text:span text:style-name="T1">%L}*šY3ª¿ÏL®_Ov÷A·Z?^QU??ÉGÿ?¤Ë¯@n???À!ª‡*‡"q•cZ1Õ‡:ß”3;…Õ?»?/9_Y³$??O R?ƒ£ªŒ°?šm´ BÇŽ+‰èyˆ6pÓ??6Xñx?Áˆ¢`œ?mv?‚?'?Œ(R–æ‘??&amp;ò×?üÕ"éù²Tðœ<text:tab/>~P–Þñ¢?—Ùx</text:span></text:p>
        <text:p text:style-name="P2"><text:span text:style-name="T1">á‘?m·kLì#¢Ý?¦ã?"?Âƒ¼€»D]8~*`C®áŠzÏ`?'ÚÞ]ýîÝ$œñ?¾ÀV­s¼Š’8~gÊ?? '¼m#›??¤uBeè</text:span></text:p>
        <text:p text:style-name="P2"><text:span text:style-name="T1">0T’Õ{ÒÇ? Úi…3¤ñó{ïØ¼.?ÞC¦•^¶ã?¨,Ž‰SI_ý</text:span></text:p>
        <text:p text:style-name="P2"><text:span text:style-name="T1">?CSÈóû?<text:tab/>*È…z<text:tab/>y^»‘:„æ:??Jæy?V·vÐÁŒƒgÔÆ?s·îYã? ÇDtÆ?4±°]ç</text:span></text:p>
        <text:p text:style-name="P2"><text:span text:style-name="T1">xJº;?(ú÷{ç.S¬?werVÑÊŸvàJ ä}ƒgIcW„» ‡#ë‰Šó?A±ð£?Ö÷¢?jªâ/tKáò+@˜¹vì´<text:tab/>|?‹l«°0Fi¿åÛòç5?Å¡R(Ë`¤ïÔà? ü?Å?m‡ÛY]ý„¹…j?Ÿ??9</text:span></text:p>
        <text:p text:style-name="P2"><text:span text:style-name="T1">dx|w†?ƒåB/§ž‚x¸²]*öqümA³œ¥Ù‰8µpÑèyÀ??Iá©¥L?Jô¼?h’??†?Bn¤£?Q¢]wÊlì„Cø¶„Mg´Æ?‹¹G.­Ÿg$ÂÕK|"åì?[ây?J?p@éª‚ÁN+&amp;\{·?tÍœrµ+#ü?ûl?pp7 ?'?v:‹nD]b?¹?î»?ÍT:ìwxÿý€ó’¥Õ<text:tab/>—ßØ?s?åÒ?Ýsî?s˜õ¨]?gŽá—‰à?Ü?YÑ!ë+·ÏÓà@@Í?]„q¼?é?²½·åNR–?™¼{yDÜâá&lt;?[Â?5À¢ÀG}ˆRÓ8è9…¦[ê@è?Ÿý;%4üsÄÊ‰çž#0¶¼x 7~SÚªf™ÈN?V¨§?©±q?Ç³=œ?\?JCžã##x?U?È?¸‡Q.?‹C$@ø‚?ßRRz7tµ{8,ßN¶™O¶?®¯œ“&amp;&lt;?y</text:span></text:p>
        <text:p text:style-name="P2"><text:span text:style-name="T1">é:g\@?[DY?Ü½º¾úã_‘óB6Ç?ƒÃÉ8äuQ¹ôžE</text:span></text:p>
        <text:p text:style-name="P2"><text:span text:style-name="T1">œúþq?BB??}¶Qxwþ?w_¡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5 0 obj&lt;&lt;/Type/XObject/BitsPerComponent 8/ColorSpace/DeviceRGB/Filter/DCTDecode/Height 153/Interpolate true/Length 8948/Subtype/Image/Width 443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™?»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­ÄZO…´³©kW±ÚZ?TÞÀ±f=?ª‚Xõ8?ð<text:tab/>è</text:span></text:p>
        <text:p text:style-name="P2"><text:span text:style-name="T1">?jÑT´­RÇ\Òíõ=2é.lî?|R§B?˜ ä?y??jí??QY×zî‘c¨Á§^j¶6÷³íòm¥¹D’MÇjíRrrF?;Ð??Q@??Q@??Q@??Q@??Q@??Q@??Q@??UkûÛm7O¹¿»“Ëµ¶‰¦™ö“µ??Ç?“Àí@?h¯žüOûD\Ç{lÞ?´´’ÎKpÒ®£?ù±Ë½Á_–@¸Ú?¸ÏÞëØbhß´?‰bñB^k+?úD˜Ilm¡TòÇ?&lt;l~bÃ?Ã1?$qÁP?§è¯™&lt;qñóVÖ?K?‰4½=)¸u?j|‚?HAÏ?~o”?Ã8?v??ÿ?²&gt;?ÛÉ?³öÏ??d¶ÅÃù³FÍ#°‘ƒœ²ˆñ†ù—vÕ=Å?}?E|3gâ¿?XëŸÛVúÍòêm·}ÓNÌò?Æ?É'zü«ò¶G?ŠÐ›Ç^7»ûEûx“\òÌ£Ìx®äHÑßs?Â«­…?áN???öµ?ðêøÇÄQè×zJk?Kg{p÷7J¯†žG]®]þó??Tœ?JÐ³·O?êž?ñ?ÝhúÈf[Ï±[^3&lt;%v°Yvå¸-ÇQ•9????ÚTWÊ?ßÇ?_jóÜéW¿ÙvO·Ê´ò¡›ËÂ€~v'$?øâº»?ÚRdÒñ¨ør9µ?p<text:tab/>·¹1Dêwdáƒ?#ä?ù³–9\?@&gt;„¢¾Q×¾;øÃV¼†[<text:tab/>`Òa‚W’4·Må?@¾Cà?ü gœd.;ƒÞ%ø“®ë?o¨™ï&lt;2±4R\ÜÂ‹ÑX+#ðÒ6äÚÇ-Ôîç?€=ÞŠ( ?Š( ?Š( ?Š( ?Š( ?Š( ?Š( ?Š( ?Š( ?«_Ýý‡N¹¼û&lt;÷?DM/“n›ä“h'j/v8À?µfŠ?ù£Äß´.©¬hsXi?OöEÄß+]­ßšêÂ|‹µ÷»sŽpG?kñWÆ6Þ?¾Ò?µw2]28º–y</text:span></text:p>
        <text:p text:style-name="P2"><text:span text:style-name="T1">Ä?H'Ë“v@l?AÈÆqŒœû7Ä¯ƒZ—&lt;c?³e¬¤pJ‰?Äwe›ìê¸?¹?r?ÜÛI_›'?7?ðÍ6ÙÞ_ü$óý·ÍÏö1åyxû¾^üîÏ;·c?mï@?;?Ä??ÛÜG&lt;~*ÖKÆáÔI{#© äeXÃØŒ?Ä~7ñ'‹|±®jóÝÇ?</text:span></text:p>
        <text:p text:style-name="P2"><text:span text:style-name="T1">Ã…HÁ?ÃlP?wÌFìg??¯rÐ?gM#OÕ?ãZÕäÕ­??}•`6á˜ô,ÊäàsÀÇ8ç??¸¼øMà;ë{X&amp;ðÝª¥²lC&lt;LF?ùÙ?.x?±'¯© ?$ðGÇ›??hz^‡áÝ–¶‘yOqc ?±œ7”@?˜ãqßÉ,ÞÕ—®|kÔõß?[Jš†££xrÞádX¬?6¸uLòÛˆ[8*I@1ò¾ß›Öï~?ø?êÎHaÒç³‘±‰à»ºsž7–^zr?ZÏÓ?gß?ÚEiöÖ¾¿–,™ËÍå¤ä¨?Ú¼ª‚(</text:span></text:p>
        <text:p text:style-name="P2"><text:span text:style-name="T1">žyf? ?žm|oâK/?OâK}^uÕçÝæÜ?­¼?6•#i^????W?`Q¦èïâ=3ÄZ£ê?Ë©ØD·¦?J÷HÒ?šF|ü»7?$ç9'±5õŽ«ðÓÁº®—q`þ?Óm„É·Ï³µŽ)c=™YW ƒø?„?‘Gƒ~?xwÀÈí¤ÛH×r¦Éo.?|®»‰Æx</text:span></text:p>
        <text:p text:style-name="P2"><text:span text:style-name="T1">:p ghÎHÍ?|… x‹Vð¾¨5-?öKKµFMê??SÔ2°!‡C‚? ? WÐ^?øï¥êVvÚwŠåû?¦1?½)ˆ&amp;ä?-õlrs?m'#;G˜^üñõ­ÜÃ¥Áy?ã?Áw?Gã&lt;o*ÜtåGJã&amp;ƒVð‰?O?–:¶›p®?Ô??ŠC)ç!‡B? Œu?€&gt;ê¢°¼!âX|_áK</text:span></text:p>
        <text:p text:style-name="P2"><text:span text:style-name="T1">v?y-Òé?˜œ‚Q•Š°Èê7)Áã#??•»@??Q@??Q@??Q@??Q@??Vv»©ÿ?bø{RÕ|Ÿ;ì6’Üù[¶ïØ…¶ç??Ç\P?š–­§höËq©ê?¶03ùk%ÔË?–Á8Ë?3€xö¯–~*üPºñ–©6Ÿ¦Ü&lt;z??V ›ã7Cä;¥]Ø`?2¹?€y?®CÅ¾(¾ñ‡ˆ%ÕïÞC,ˆª#gÜ±?9T??Svâ?'žK6XáP?EM??]\GooÍ&lt;®?8ãRÌìN??u$ö¯yøKðrÞïH½Ô¼c¥Î</text:span></text:p>
        <text:p text:style-name="P2"><text:span text:style-name="T1">Î`‚ÆåLˆ¬­æðC«?]£îü¡¾ðz?ðh šêâ;{x^iåp‘Ç?–gbp??©'µuúwÂo?ê¶í=¿†îãE}„]2[¶p?Ý‘”‘Ï\cò¯«t??xwÂè«¢èö–Ž?“ÎTÝ+)mÄ??Y†qÁ=‡ ­Ú?ù2óà?Ží­íd†ÆÒíæ]ÒE</text:span></text:p>
        <text:p text:style-name="P2"><text:span text:style-name="T1">Ú?€à|¯¿h'’&gt;RÃƒÏLôž?ýŸµËÝ?éuíWû+ÎØñZB|üH¬Ãt ?§</text:span></text:p>
        <text:p text:style-name="P2"><text:span text:style-name="T1">[nÖ'÷F</text:span></text:p>
        <text:p text:style-name="P2"><text:span text:style-name="T1">·ÑôP?—ë?ô»¯?[x{E·Ò¬-ÄD\jW?^}ó8te*à®7|ûŽz?ª?éå? ø?âÝ6ñSGò5›Vé"H°:ð&gt;ò»`rN6³tç?+êz(?ç/Ù·X’XÅÿ?ˆ,`ŒÄK´?¼¥dÝ€ ?¹]¸;²?xÛüU‡¯ü?ñ~›©´?D?êö{?-ÊÉ??=Õ‘ß ƒèHÆ9ê?ÕtP?Å&gt;1ð?ˆ&lt;?yåjÖ»­Ûo—{?f‚BÀ¡È?7Êß)Áã8Æ</text:span></text:p>
        <text:p text:style-name="P2"><text:span text:style-name="T1">v~?ø÷­xÃQé??]­ñµ·X,§.c1…?/˜?ùÀ?G?N?’IÍ}-ªév:æ—q¦jv©ser›%‰ú?üÁ?G €E|]âÏ?ëžÔ?ÓZ³ò¼ÝÆ<text:tab/>‘ƒG2©Á*ß‘ÁÃ?Ã f€.xSâ?µá???´ï¨\JžMØ»»\Eòü¥ÎH?*àöÚ:Œƒö•|?_]|?ñ?Þ øqn÷w?w7–—?ÛÜOtåÚFÝ¼?Ä’@Y?sé@?‹E?P?E?P?EBóÃÂ’Ë?&lt;Ï²%f?ÈÛKa}NÕcÙO¥s?üMðLº¤ºzøŸM?Ä›ÙÚm±?ÇÝ”üŒ~aÀbzú??ëh¬/?x»Eð~–÷ÚÅâB?3E?aæÎF&gt;X×?1Ë/°ÎI?šä4?Žž</text:span></text:p>
        <text:p text:style-name="P2"><text:span text:style-name="T1">×µE±i.ôÂÊYgÔV8¢$?àç??ëÆ3’??ôÊ+;L×tkÍþÊÕ¬oüœyŸe¸Ivg8ÎÒqœ?ÈÖ??QE??QE??QE??QE??QE??QE??QE??QE??óÇí!ý…ý£¤ãÏÿ?„ƒÊù¶çËû._?³ü[÷comÛ¿†¾‡®;Çÿ??ô¿ˆ:|?ßM=µÕ®ókq<text:tab/>ÎÂÃ?2ž?rªHàü¼?“@?6ü8ø}ðúâéE¼—ú}ÂdÙ?üµYr1 ;[?h ã?ã?tWÑ^?ø§áÿ??D"·“ìZ˜Àk?‡Pìvî&amp;&gt;x£</text:span></text:p>
        <text:p text:style-name="P2"><text:span text:style-name="T1">ÈçåÉ?"¾Nñ?}á}~óEÔ„bêÕ‚¿–Û•?•ô*Açžy?ñPOªß\k?ë?rãP’àÝ5Ägc<text:tab/>Kn.6ãiÝÏ?Å?}ãE|ÁcûCø¢×CŽÖk;?ÝEe,ogR?ÇýÓ?m?þ @Àû¹ù« ðí?=Î®¶Þ+³±¶±“?é–‹(òp¬yOœ¾NÑÆ1Éæ€=þŠù³Wý¢õ©®5(´6ÖÞÒD)c, ´Ñ?Þ?%XãqÛŒ?G,?î“Â?õ›}9¬µ]6}{WšíE±ˆ¤;‘†6mHùmÀcƒ»yé´d?èú+æßÚ?Å?k²]ØYØÁ`b?¥Œêe</text:span></text:p>
        <text:p text:style-name="P2"><text:span text:style-name="T1">ÝK—?X·QÙqÛ?5XÖ~?ë·¾?±[?#N×&gt;×'Úd‚0éäª˜Y?€Ü\ÿ??#Êôl??¥è¯5¿?9Ö¼ôþ×û?¼Ûsa?‹f1÷_™?HÉù»‘ÓŠçÿ?á;ñ‡ý</text:span></text:p>
        <text:p text:style-name="P2"><text:span text:style-name="T1">zçþfÿ?â¨?íúó¿Œ^.±Ð&lt;?ªØý²Ôj—Öÿ?g†ÑÛ.É!(í´?€?ÌÃ?2 sÐñ?6øÇâ/?jÚ·…„v—w–ÖöñÁªlØÂF…?I?&gt;U‰,J€½÷t¯?½¾¼Ô¯$¼¿»žîêLošy?Ý°02Ç“À?ð </text:span></text:p>
        <text:p text:style-name="P2"><text:span text:style-name="T1">ÕÖøŸÀ÷Þ?ðÖ…}ªÄð_jpæÝ1D‚-›†&gt;W%Ü‘“ÆÞ‡"°ô/í?øHtÏìù<text:tab/>ý®/±ýßõÛÆÏ½òýìuãÖ½¯Yø5ñ?Åšœ7?#ñFrÀ,%‘„*v†1Ä#U?</text:span></text:p>
        <text:p text:style-name="P2"><text:span text:style-name="T1">8?w?Éï@?ÿ?Áß<text:tab/>Xè??Ò¯þÇj5Kë´Mv‹—d‡EÜF@ååG??óÔú%exw@±ð¾g¢é¢Aij¥SÌmÌÄ’ÌÄú–$ñÇ&lt;?8­Z?Æñ?Š4o<text:tab/>iñßë—¿d¶’Q</text:span></text:p>
        <text:p text:style-name="P2"><text:span text:style-name="T1">¿”ï— °?POE?•iÁ&lt;7VñÜ[Ì“A*‡ŽHØ2º‘A?A?ëåoþ4³ñg‹ ¶ÒîþÓ§i±4Jê£cLÍûÆFêË€ƒ=&gt;RG?'Ûþ<text:tab/>É!Ð¿íãÿ?J$ ?@¢Š(?¢Š(?šñÇŒ¬|á¹5{èä”–?ÛÀf”‚BçøF?$žÀõ8?—øEñ#Røo«.§gk?ö/?WµÜªÊá¸ÚÅ¹??9ç=?9óßÚ+ÄÖ÷ºÆáÛYç2iû¦¼‘?÷T1ÿ?¼Áw?ã'_¼?'ð[Å?&gt;?ø?ÚŒ‰</text:span></text:p>
        <text:p text:style-name="P2"><text:span text:style-name="T1">¥í»Ù½Äµa,U•?7 ^p?ì“@?]×ŸüXø}ÿ?<text:tab/>ç‡¢û3ùzžŸæKkÆ|Ü§1rÊ«¹•&gt;cœcÜ× T3Èñ[É"C$îˆYbŒ¨g }Ñ¸“Ó’?½?|/­èš‡‡u‰ô­Vßì÷°mó"Þ¯·r†?©#¡?­?6¹ªx{P[ý"þ{+¥ÇÏãp??¬:2ä©È8äW³üBø?®^ø‡SÖü=4?‘^JnM¬Òùs<text:tab/>?òáI?</text:span></text:p>
        <text:p text:style-name="P2"><text:span text:style-name="T1">Œä?AÇ?‘–ó?&lt;?©è6zÞ¿à½VKVµh¢šx¦·KY˜€’–Û†Áãiàî ?WƒãÏˆ4-wQÓ¼e Á?Ö±2¥½œlçðT34Œ&lt;²3ó(nªFEcéÿ?´V»?¹¨]_é]iÓãìÖI ˆÛc§ï6’Ù?{#¯M£å¯?© ‚k«ˆííáy§•ÂG?jY‰À??¤žÔ?éß?&gt;-Mâ=bÒëÂÚŽ¿¥Á?¿—2}¬Â®Û‰?$lyÁå‹sÀÀÛÏ9¦|SñÎ“æý›Ä·Òy¸Ýö¦?8Æzy¡¶õíŒñéX÷Þ?ñ?™g%åÿ?‡õ[KXñ¾iì¤?$?–#?’?ãU,/’Ê;Ä{?K¡snaÿ?HV&amp;?J°’2¤mpW¯L?? ‘@?ë^$Ö¼Gqçë:¥Õë‡gA4¥–2Ç-±z(àp ??¥eQ^øÿ?³‹ÜhÖ—?úËÙê</text:span></text:p>
        <text:p text:style-name="P2"><text:span text:style-name="T1">d=¥ÔK*‹¹eó?©»ŽŒg-@?)ªëzŽµö/í;ìV©goò*ì…3µ~P3ŒžO5sTð¦¯¤øKÖî¬.â±Ô?˜æ–0ª['?a‰ÁP??»œ??ãépþÍþ#6w</text:span></text:p>
        <text:p text:style-name="P2"><text:span text:style-name="T1">6±¥%Òíò#C##óónb ®?L+gÛ­IâOüXÔü-¦x:÷A´º±°¸<text:tab/>kwm"nFŽ©¸ï?Sf@,ªxP~cÈ??Ài5ko?Kq¦èÒj?5¸·»J"[hÞT&gt;a$|Ä?8AË`ã¡¯ªëÅþ?|?Õ&lt;%«Ãâ</text:span></text:p>
        <text:p text:style-name="P2"><text:span text:style-name="T1">_Sòn„LŸ`µl©£‰_£`çå?Ê¬?ã?í??QE??QE??QE??QE??QE??V7‰¼M¥øGC›WÕçò­ãáUyy\ôD?Øãù“€<text:tab/>?5ó‡í?âk‰õË/Å&lt;</text:span></text:p>
        <text:p text:style-name="P2"><text:span text:style-name="T1">eo?]Ì‰‚âs¼?Ç¶?‚??'?.?&gt;†°½¶Ô´ûkûI&lt;Ë[˜–h_i?‘€*py??õf¼Ïà_ˆ"Ö&gt;?ZÙ?—’óLv·epÌ?±hÈä›HQœ}Â??½2€</text:span></text:p>
        <text:p text:style-name="P2"><text:span text:style-name="T1">(¢€</text:span></text:p>
        <text:p text:style-name="P2"><text:span text:style-name="T1">(¢€)jZN¬[-¾§§Úß@¯½cº…ePØ#8`FpO&gt;õó?Ä¿„º–…â@&lt;5¡ê7zLê^3?ë¢žT…\ ??nÝ3¸œ…ú®Š?ù2?€þ;}.k¶±µŽxßjÙ5Òy²?&gt;e#)ŽOV?å&lt;tÎ?¥ðËÆÚUÂÁqáIÝ“x6°ý¡q’&gt;ô{€&lt;tÎ:ûJŠ?øƒþ?O?Ð©®àºoþ&amp;–ËW×&lt;;.‹®ØZÿ?gIRÅg|¶¼\|Ï½‰`VF?aB{?£µ}½E?|</text:span></text:p>
        <text:p text:style-name="P2"><text:span text:style-name="T1">&lt;ó]\Iqq3Í&lt;®^I$bÌìNI$õ$÷¨kïú¥©i:v±l¶úžŸk}?¾õŽê?•C`Œá?Á&lt;ûÐ?ÂSO5Ë‰'–I\"Æ?Ø±</text:span></text:p>
        <text:p text:style-name="P2"><text:span text:style-name="T1">ª?G=‚€?ì?®ƒÀ¿ÛQxªÚû@ÑãÕ¯ìUîVÞHLª?©ùÊ‚?TWœîÛŒœ</text:span></text:p>
        <text:p text:style-name="P2"><text:span text:style-name="T1">ú¶Ïá—‚lnn§‹Ã?s=Ëïq4&gt;jƒ’~E|„?ž??ÓÐW[@?.x›Á?¾ x¦Âö÷Ã–¶Ww–QÉ,ÄÐÅ?ï*ÌÄþô.<text:tab/>PK?Ûòä?=?Ã¿³ï†­4ˆÓ]iïõ?òÚgŽfŽ4*ÙdŒ?¤|¤·$„ñì?P?v¢i~?ÓÖÃH°‚ÊÕqòB˜Ü@?s?¬Ø?,rN95£E??Wüjø›ÿ??æžÞ?Ðï¼½n|}¡â?kXHþö~Y?Œu!r~RT×°W-wà??Þøâ??\ÚùšŒ1*"¾^õ?,¤c- ??IÀÆT??ñ¼ÚN¥oª</text:span></text:p>
        <text:p text:style-name="P2"><text:span text:style-name="T1">.}&gt;ê-@º ´xYe,ØÚ6?œœŒ?ù?í_³ÿ?íì¾Õá½[WòÖicþË¶˜?»Ûy‘U±…ÉÙ…$e?,sÅË}¨þÐP\jF?µ?C¬m¹PG:¢¨;Wp</text:span></text:p>
        <text:p text:style-name="P2"><text:span text:style-name="T1"> d€N2y¯^ñ·À7Å^ ŸX²Õ¤Ó'ºs%ÄfY#fÀ?P</text:span></text:p>
        <text:p text:style-name="P2"><text:span text:style-name="T1">í$†f$¶KgŠ?õÚ(¢€</text:span></text:p>
        <text:p text:style-name="P2"><text:span text:style-name="T1">á¾,x¯TðwæÔ´‹o2éåX&lt;â»–Ô0?½#?&lt;€£&lt;neÎ~éîh ?5ï†—Þ?øuiâ=`Éo}y{?1Y?ƒ?F9?2w?J¯Ëü#¯'™©ø.ãOð?‡âÕ¸ómµ9f†Hö?ò?Y•Fwe·?sÐco¸¯ný¤&gt;Ùÿ??v•åù?bþÐýîìùžg–û6öÛ39ç;qÞ·&gt;?iV:ßÀí/LÔ­RæÊá.?XŸ£?´Iù?y?r??s@?þ?üO´øg$?AöM^Ö%{˜w</text:span></text:p>
        <text:p text:style-name="P2"><text:span text:style-name="T1">’dZ.w???Èùw¨Éê}?¹/?|:ðï‚./®4{i?÷ns$Ï½£9?!ê??©&lt;dœu´?QE??KRÒtíbÙmõ=&gt;Öú?}ë?Ô+*†Á?Ã?3‚y÷£JÒìt=.ßLÓ-RÚÊÙ6E?t?ù’O$žI$š»E??F='M‡T—T‹OµMBdÙ-ÚÂ¢W^8/Œ‘ò¯?ÃÒ¯Q@??Q@??Q@??Q@??Q@??Q@??Q@??Q@??Q@?OñSâý¿„£¸Ñ4Vó|CÂ9xÎË@Ê??#?Ä0Ú?G÷ºmo›uØ5qzš–³?¥Æ¬‡PWu</text:span></text:p>
        <text:p text:style-name="P2"><text:span text:style-name="T1">eY?¿y´tÁˆàq‚8"¾Å›À^?¸ñ`ñ&lt;úJK¬?W??#°ª?NÂÛr??8à€zó^ûGÉB°ÿ?°Tú6Z?ö|×ßMñÜºC4†</text:span></text:p>
        <text:p text:style-name="P2"><text:span text:style-name="T1">VÝ”"ª‘æÆ«1&lt;€?Í?waÇqõ?xÞðžÇYºðgŒMü–æßM°škd&amp;yb‰v6òØQ€€€½?ô'5ì”?QE??QE??QExŸÆ/‰þ"ðoŠtý/FkXà6ñÞHÒC½¤ùäS?Éá?QÓ</text:span></text:p>
        <text:p text:style-name="P2"><text:span text:style-name="T1">èÂ€=²Š( ?Š( ?Š( ?Š*µýí¶›§ÜßÝÉåÚÛDÓLûIÚŠ<text:tab/>cÉàv 4Wü</text:span></text:p>
        <text:p text:style-name="P2"><text:span text:style-name="T1">ñßˆ¼Aâ­WLÖ5?¾‚Kw¾</text:span></text:p>
        <text:p text:style-name="P2"><text:span text:style-name="T1">?-?›ÑHOî¡?÷qŒsŸ| ?Š( ?¡žxmmä¸¸™!‚%/$’0UE?$’z?;ÔÕ•âY¯í¼-«Ï¦<text:tab/>?¡?”Ïj#{?B1L.?ã»?`æ€&gt;aøwm?Ž&gt;6®¥&lt;‘Ù#^Ë«?Ã{01cBWç;ˆ'ò«ž+ë:ù#à]•Å×Åm:hcß?¤SÍ9Ü?Ä1´y÷ùG?µõ½??QE??QE?|ïûJÞÛ¾£áÛ?“7PÅ&lt;Ò&amp;Óò£”</text:span></text:p>
        <text:p text:style-name="P2"><text:span text:style-name="T1">sÓ“?þ_Jõ?„?W?Â??¨ü¹?'˜</text:span></text:p>
        <text:p text:style-name="P2"><text:span text:style-name="T1">Àü’Hò!ãÕYOã\ßÅ/„š—&lt;S§j–Z•­´<text:tab/>n¶×2¶äPìÛÓ?1ÃŸ”•û£žxôý'M‡GÑìt»v‘ ²·ŽÞ6‚ÅQB‚p?Î??]¢Š(?¢Š(?¢Š(?¯?·øç</text:span></text:p>
        <text:p text:style-name="P2"><text:span text:style-name="T1">×Å?¼?ob“h²Ü?î£pÒ&lt;Åö‰A?iˆž1×?6†»ÿ??xÊÇÀ¾?“W¾ŽIIa</text:span></text:p>
        <text:p text:style-name="P2"><text:span text:style-name="T1">¼<text:tab/>ÖiH$.„`?Iì?S€~+‚y­n#¸·™áž'??‘±VF? ‚:?{Ð?ß4W-à??ÛøãÂvÚ´CmÂþæò0…Dsª©p¹'åù?ž?Ï9?ÔÐ?E?P?E?P?E?P?i¯¬íï-í&amp;»‚;«­ßg…ä?åÚ2ÛW«`rqÒ¬ÑE??QE??QE??QE??òGÇ-gû[â…ìJðI?Ÿ?v‘´'9ÀÞÁŽ~ðwu=1·?A¯ªµkÉ´ý?úöÞÒKÉ­íä–;hóºfU$ À&lt;’1Ðõ¯†çšû]Ö$ÃÝj?÷?ØG?Í,®ÙáTu,z?Þ€&gt;äÒtØt}?ÇK·i?+xíãi?,U?('?àUÚ( ?Š( ?Š( ?¾9ø³â›?øþêþÂóízlqE</text:span></text:p>
        <text:p text:style-name="P2"><text:span text:style-name="T1">£ùF&lt; PÌ0@oõ'__LW£ülñ®©«jó|&lt;Ðôùæo‘îü¸¼Ù.?Ñ*¢(ÉÚ??ž¹?€;¼?x&amp;µ¸’Þâ?†xœ¤‘È¥Y???AèAí@?vi:”:Æcª[¬‹?í¼w?¬€?</text:span></text:p>
        <text:p text:style-name="P2"><text:span text:style-name="T1">ê??‚Fpjíy?À??Xê??ÃâHãÔ4Ç˜KüÒDÎ\H?:nr§?Æ?q¸W®P?E?P?E?P?^?ñ·â=ž‹¡ÝøZÂo3W¾‹ËŸf?¶…¾öìƒó:ä?ê?nÈùwu?ü}?€&lt;6/?$¸Ô.XÅg?¸?¶2]†rQxÎ;•?nÈùûþ?MSYðf±ñ7Ä·?kY7,1;|÷?Íä‰2§äXÜ©UÇ&gt;^Ü*à?ü×ìt?ˆ±­ûH£Q·60²®@•äB»½?+·&gt;¤gŒ‘õ|Ccá­pxaüc`6ØØ]ùRO?Á$·‘|²­Øòd\?É??ãŠúgàïnügàù$Ôî#›T³¸h§`P4Š~drŠ?Q‚TqÏ–O®?=?Š( ?Š( í3BÒ4O7û+I±°ó±æ}–Ý"ßŒã;@Î23Z4Q@??Q@??Q@??Q@??Q@??Q@?V¿½¶Ótû›û¹&lt;»[hšiŸi;QA,p9&lt;?Õf²¼E Xø£@¼Ñu!!´ºP¯å¶ÖR?e`}C?yãŽA?P?ÎºÞ¹ñóÇ?Zéöÿ?cÑ4üí–DÏÙãb2îGÞ‘öŒ 8ù}?=y§‡tï?köz.š#7WLU&lt;ÆÚª?,ÌO PO?ñÀ'Šû'Ãž?Ðü?áé-4ÿ?ô[?óqq5ÄÙË??¤vn?„?ã</text:span></text:p>
        <text:p text:style-name="P2"><text:span text:style-name="T1">=?|Ýð?MšûâÄL,mæ¸”19*PÅ…ã®é?Ó€h?ž™©ø£à¯Ž%·¸‡Ð\[?&gt;Mì98ul}v¶2§ ¼µõn‡¬Ùø‡B²Õì?}µÜK*d‚W=U°HÜ?A?à‚*Ÿ‰|? x¾Þ?5í5.Ò?/?.ÈÈHÁÃ)??ŒŒààz</text:span></text:p>
        <text:p text:style-name="P2"><text:span text:style-name="T1">Ô°²¶ÓtûkHü»[h–?Sq;Q@</text:span></text:p>
        <text:p text:style-name="P2"><text:span text:style-name="T1">2y&lt;?ô?fŠ( ?Š( ?Š( ?Š( ?Š( ?Š( ?Š( ?¸¯</text:span></text:p>
        <text:p text:style-name="P2"><text:span text:style-name="T1">ü,ð§„5Iu-2ÊF¼gs?·??</text:span></text:p>
        <text:p text:style-name="P2"><text:span text:style-name="T1">ßÀž€?7?¶<text:tab/>?ˆ5ÚÑ@??Q@??Q@??Q@?ßðŠèð”ÂKý™?öÏ•äý¯?6Þ™ÇMØùwcvß—8â¾Vøoo?‹¾-Z&amp;½?^¦¤÷Ot® <text:tab/>?¡•‰ùq´îä?Œ?c?¯°«ä?‚_òW´/ûxÿ?Òy(?Ðü%ð?]ðÿ?m5YuûXí,n?±=²¿›:†?#/??¦à~fë˜W¾QE??QE??QE?s^*ð.ãI,?\µ{bîÑªÌÈ?2à«m ã!O?9QÎ2??ñ’?m~</text:span></text:p>
        <text:p text:style-name="P2"><text:span text:style-name="T1">k?öðÇ?%²G?j?QDñ€????«ÑkÈÿ?hmUìþ?Ac?Ìq½ýê$’»¤‰?9À&lt;à8‹$zßÿ??l:ÇÂ]wK¸y?ÛÛ‹y?2??x"RFA?Á®ÏáçÃk?‡ŸÚßeÔ'»û|ªGš|¸ÓvÅãï7ÎÙn?ãå?ùÙÇþIíÿ?ý…dÿ?ÑQW°P?E?P?E?P?E?P?E?P?E?P?E?P?E?P?E?P?E?P??ñOSþÉø_â?Ÿ'Íßhm¶îÛ4ˆ·tí¿8ïŒq^?ð?S·Ó~$ªÜÞÁj.í^Ù?ÈOœåª+d?bW‚sœmÆXWÑ^=ðÔÞ/ðN§¡[Ü%¼÷H¦9$?®äup?:?W?ç?Î?JðŸ?ü?ñ}·t»ý^É4ë;?ˆîÚVž9K˜Ø0ETcÉ#©À?'ž??únŠ( ?Š( ?Š( ?Š( ?Š( ?Š( ?Š( ?Š( ?Š( ?Š( ?Š( ?Š( ?[â.³ýðï]ÔCÏ?‹jÑDð?:I'îÑÈÆ?ÁÏQŽ+Ãg?&amp;o?jW?†?ôÆG)Ú¬ÒÆUIìHVÀÿ?dúWÒ³Á?Õ¼–÷?¤ÐJ…$ŽE®¤`‚?PGjÌðç…ôo<text:tab/>iÒXhv_dµ’c3'šï— )9bOE?•?lÑE??QE??QE??W</text:span></text:p>
        <text:p text:style-name="P2"><text:span text:style-name="T1">ñ3áÝ¿Ä</text:span></text:p>
        <text:p text:style-name="P2"><text:span text:style-name="T1">?8„ßgÔì÷=”ÌNÌ¶7+î¶ÕäŒ?3Ê·sE?q_&lt;?7&lt;?4»©ÒkÉn$¸¸h˜´aŽ??Êƒª½{æ»Z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6 0 obj&lt;&lt;/Type/Page/Contents 157 0 R/Group&lt;&lt;/Type/Group/CS/DeviceRGB/S/Transparency&gt;&gt;/MediaBox[ 0 0 396 576]/Parent 2 0 R/Resources&lt;&lt;/ExtGState&lt;&lt;/GS7 7 0 R/GS8 8 0 R&gt;&gt;/Font&lt;&lt;/F1 5 0 R/F2 13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157 0 obj&lt;&lt;/Filter/FlateDecode/Length 2679&gt;&gt;</text:span></text:p>
        <text:p text:style-name="P2"><text:span text:style-name="T1">stream</text:span></text:p>
        <text:p text:style-name="P2"><text:span text:style-name="T1">xœ•YYoã8?~?ÿ G?H+"E]ØF€vfz6?¶??`?‚yPlÚ?bK??Iûßo]´å3??†x?YU,~uäþ[Ó•³bÒy_¿Þëºb²°Sïåþ¹^ÿuÿ¼YÛû?Å¼¬Š®¬«û?û×?‡þm‹©m??¼ñ/Þøùöæþ»ò”</text:span></text:p>
        <text:p text:style-name="P2"><text:span text:style-name="T1">bí=Ïno”?ÂŸò??¤¡ñb?3‰÷¼‚u¿ý™zóöö&amp;ôæÔË¤÷ÛíÍ‹ïþòž¿½ù?vüûöæ¿·7Þ¯&lt;z÷gX?×]W¯Îsù½®»=.?øŠrâéì¹Þý?&lt;ñÇ§_¼ðÄ6±?r?â©$ˆ3ÚÊƒ0T9haòâ/mÑTe5÷F_tèw5|Uî?Ë·;lf~»¶?µ3¿¨F*ô§²tQV¼&amp;÷_­­¸U®ÖMYuv¤”[XÒ??Ø?C?£0?¢lŸEbÎ;K?ñ‘H&amp;#¢×zº¹;Gé´?ê Iv¤:cÚ¢šzë?.rÒ/‹f¹ñÚ‘ñk?DèP¢…õ^?l?0‚kA&amp;¯²Í{Ý"¿õÚÍHÁ·³+ü?gxÐ9pÀÃ‘¸Gw«N™H?d‰ñL†ê`+ùß¢èèâR¿nºE=­R7÷×¼½M[NŠ%</text:span></text:p>
        <text:p text:style-name="P2"><text:span text:style-name="T1">%þ?GÚÍdQ/ëùF?W \?¿Q??ñPé?k‹?ÍÌN:PÎe?›Ô?Fäû‚JŽ2CbNê¦</text:span></text:p>
        <text:p text:style-name="P2"><text:span text:style-name="T1">?Ø3RÆ??bKû¯</text:span></text:p>
        <text:p text:style-name="P2"><text:span text:style-name="T1">?›úÒ¥S±Qà7Ôþ?U¨ØÐÀÀüNVÕ3YöÁ*ˆà</text:span></text:p>
        <text:p text:style-name="P2"><text:span text:style-name="T1">:’Ùí¿èW`ÂÙY³rŒ'!ÞÏÑS)«iù^N{RŸÎ™?ø?Äg(lÂcàç?MaÉoG_r¿î—??ü§²2_¡?±µp›Ð„ï[U •Œ²H@‹?÷<text:tab/>û&amp;<text:tab/>?=´+Ò+Ç?ó?+¿ª;Ôw@K§wT*</text:span></text:p>
        <text:p text:style-name="P2"><text:span text:style-name="T1">Œ?îøBÊ?šIÑ·ön?Zu{à„<text:tab/>ýIc‹®nx”?À³øl¸Ó‚&amp;¸e—4¼²?=¯;?}í»?ªËòFÚÁÀ‹?oê¾"à?]Õ•4&gt;èñ–“…ôwìh!?Ø[Jwjßí²^·ôGEõ-é_§|Û8þ$</text:span></text:p>
        <text:p text:style-name="P2"><text:span text:style-name="T1">Äö„¡?´êN??½†w•m1`ï|”ðvI?‰avé¬Dï$„<text:tab/>â»?'Ç—»Úð’™µÝ?7+¢„Íh</text:span></text:p>
        <text:p text:style-name="P2"><text:span text:style-name="T1"> §¹lõ$‹Šv·}±k®??ô"/‹?‚¯2{&amp;‡?¶?;</text:span></text:p>
        <text:p text:style-name="P2"><text:span text:style-name="T1">jÑ58Á ??Æ(yõ¹?ÐØó?M??ò©_ßI‚ºÇ‰´?Fb?±ÁEHŽódàðP„ªªYŒ‹\Gy?$©?Îªn¬sl?Ù³i?"Ÿ{#&amp;?òt³­çc??$‰ñ…»M!T?8éJÛ²ë¤·"Ž?¹Ûzeô4Ÿˆ’&amp;A??ìH|!9o†É9ËD¸‰}xrd?:t€©?rQ?Ê“éLlùnùAù³¦^q?#÷EŽ¶oH=°ç´„áJNú¨›å4ø?n£D?Yt·O?·‰OªðVE?1Eä7?h‰1½±Ó²CüÙœó³*SA¨ö÷ÿÜÏêó~62àg£ýa›E±&amp;0?30¸?imêžZ)&gt;5?k­?¤Äq?æÐ\Ûz½´²ª³Œ\¸¤–Æ¢xw?»ì0.«32A??›B_‘ûÄkB{31¢UY“)?šÄ/^?sT”‚QÐ»êdªtk@è5?Y‰?•É$Ä3©?·Š?²(—p÷S¡šö</text:span></text:p>
        <text:p text:style-name="P2"><text:span text:style-name="T1">-¿Ìº?Ç›Ÿ@CØ¶= ½ÿ®OÄò©</text:span></text:p>
        <text:p text:style-name="P2"><text:span text:style-name="T1">T¶¿?]ùWTC??&gt;|Q*Â^?¿Ç0Œcø%ðK‡³Ø3cžEº}Ú±???Í_?}ˆ?ø›&gt;är?ÐÒ?85Ž÷¶”mÍŽ?¥†+40?gÂÀ£?óÍ­0??itæA©¯B?</text:span></text:p>
        <text:p text:style-name="P2"><text:span text:style-name="T1">óß?ÅCæw4¸ô.ßN˜l??I¾ï?@ÖDG:tâ…ÉL´•nÙÐz(€Ð)¹?ÒªÐ˜t' ‰£??î?+ù&amp;?Z³»¯í˜»¿}?2Â?]Q:?w&lt;Äƒ1³Û3ŽD&amp;g9zÇÏ8Ýç)þ&amp;v¤å¼ì„šOg¥¢tk?ì?€VäÆ?,–åÌB!°?aH]ÍÊyßP†?Èà“|?J¶?K?Ò¦?‡NëúÍ:¨?/?Ë?Ñ.?„N!x9ý\Áã‹×¹ó¶¾#+D?ˆ®¼e1BÈkî¼®o?:‚¢¢á¬</text:span></text:p>
        <text:p text:style-name="P2"><text:span text:style-name="T1">;?Fõ?¸?v'Þ“„ü—9ÃÜ9?Bþ¬nV„`”:œ¡ÎcB?5d„söÏLjp?A9?ª?#{N</text:span></text:p>
        <text:p text:style-name="P2"><text:span text:style-name="T1">—2O¬J›/‡ŽíÜFë¦žsm[Û?â?pÉ˜ÑWé+Â|?‡A6tùaž°¨?$¯?\nÂ,C$'a??d‰vÁH²s÷‰vQ/ºzè£X–x7£?äzmëæõ:?F{</text:span></text:p>
        <text:p text:style-name="P2"><text:span text:style-name="T1">“=æ??¯3ü(Œ0œ?ìðB^?¤?ÿÕvWDÕ:J‚Lm?</text:span></text:p>
        <text:p text:style-name="P2"><text:span text:style-name="T1">ÚR?qI_T?ºL?íÕ2`n»hEã´œ•dySYæsüJ?&amp;ÝãàzÑµŽ‚&lt;ßg?c3?“?KˆÆœ?íºlˆÍ?RRJ$q”ƒÇC</text:span></text:p>
        <text:p text:style-name="P2"><text:span text:style-name="T1">æÖéKC„”?E`C?ðŒÅk9Àw^+CŸev cù?ôÎ/!½I?à<text:tab/>8Ãc¿—;pŽ?tÃÝø3áµ‰Œ=</text:span></text:p>
        <text:p text:style-name="P2"><text:span text:style-name="T1">?é?@ó™Î9mÃ?9_\»óŸ??ìŸ?x˜az0€"@‡7¸B0ã~?ª’œ?? hºêÞT”á…</text:span></text:p>
        <text:p text:style-name="P2"><text:span text:style-name="T1">öÞ^VzÂ9/…ÊÿÎ?ÊÅQ;?D;Ûuâ¹pMxÍEÊºx?<text:tab/>(w1¸îW?çó¶{Ê?oûÇ—û??­r?ä‘¼šºG?™G.9™?ø¹Ô?F%áÁ–+?@{U¼!®çZÈ3ÀÏŠçÜ«Â6Ã?4À‰’;[q—üC¾-:]?T’¡0Ï-?ˆ?ç¨"?_[ueÃM®™@£èVu‹[¯!¥·?Ö?òÄ4‚ý@do”‚»±ÍÊ??âÆen’4?]µ¹oé¸n?{ÍÙ[tÂÖ</text:span></text:p>
        <text:p text:style-name="P2"><text:span text:style-name="T1">2¯~5ô/Ë¢š÷à)™ýo?;‘?^þF¹?Ñ;(K¢íf˜'|–Ýª8</text:span></text:p>
        <text:p text:style-name="P2"><text:span text:style-name="T1">BWÚÖ"kª¢a¡sŽ%'?%ÝØªµnU3/ªqª«Ò„˜:“.‚ë2jÿ0æ?ÙqO]?‹©,C??LèÆÑ¥Ópì?Íg&gt;\Ey N??‹ž¢8‹±?_?œm|Hƒ?(4›?¦ò¶m!ÔkÏ–š!c…ÜwxÎç?pt&gt;?V??™?å&lt;ÁåkªâhÅ÷xGÍ?Vÿ4¼€ŸTLZA†Ë?xu8O??ûw?önKC¼ñs]·èm±ê"µ?W€/?‚X?lÚîS+VaàŒ?Í“ê'ô©ßms.òË‚(Ü§ýrÎLB?kv+?jÛ‹zi¹À2aaÙj¨þ?a©?2{•û}?¡oKlQÁKQ€;åVÁ?äÛg»&amp;K?1~Û?ÕQ?|ÑÃçIgæ !?À¹Khœ?ŽòØ?t:?!xwþôx­’?.?Ky?æ»¼2?&amp;‡ƒDÊ&lt;îü,ùíì??ÎsG¹q)¼K?Ç»½ÆÇ+??Ü&lt;^?ŠEäCµ½øT??†?‹/?aÆŸ£M?“7¬%Ž s˜rÕß7þ»há??º¸ZZlx”?ó]?“úäe?</text:span></text:p>
        <text:p text:style-name="P2"><text:span text:style-name="T1">Ùx0ãK?~Ý?ßh7·bQ´§&lt;ÒE³Ir€Â3fCê5‘¨—.#—ö ž??Š?\µ$?Òmë'C?Ù›á‘½¢Æ È“Ó?<text:tab/>ó"£b ¡Ó,Ö<text:tab/>¨æ?Îì*A?ß?ÇGŽç­?n£œ?Œý??ö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8 0 obj&lt;&lt;/Type/Page/Contents 159 0 R/Group&lt;&lt;/Type/Group/CS/DeviceRGB/S/Transparency&gt;&gt;/MediaBox[ 0 0 396 576]/Parent 2 0 R/Resources&lt;&lt;/ExtGState&lt;&lt;/GS7 7 0 R&gt;&gt;/Font&lt;&lt;/F1 5 0 R/F2 13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159 0 obj&lt;&lt;/Filter/FlateDecode/Length 2515&gt;&gt;</text:span></text:p>
        <text:p text:style-name="P2"><text:span text:style-name="T1">stream</text:span></text:p>
        <text:p text:style-name="P2"><text:span text:style-name="T1">xœXYoã8?~?ÿ G?H+¢n??:=}-0À,&amp;‹Á"˜?Z¢mnëZ?q{ý~U¤|¤í8??ñ(’Å:¾ªâýÇ~Ô+YŒÎû÷÷?ÇQ??U:O÷m÷÷ýã®S÷Èµnä¨ÛæþÏi9ÒÐ7%KÕøà&lt;üöÉyx¼½¹ÿ"?!¼8p?W·7Âññ'œ4ô² râ?3‰óXƒîëŸ©³?no|gMÿ¾ÞÞ&lt;¹Îâoçñ?·7Ÿ±Ñooþy{ã|þý“s³‡v?Ûú2s_Úv&lt;aî?;aÎ¬\&lt;×¹ÿƒNüýÓ÷ß?ÿÌ6Iàù<text:tab/>n%?/Îx+Ç÷|?ÈÐ)ž\9ÖíÐmT¯œÅ»(wÛ?¾±påBøn³V=u}w˜ú¾]?áNM©›µ?Ôãi?r?Ô°?‘k??e&amp; ?½?û¬GúìÌè|ÆJ7Šö&lt;¾Ù9ÖýÀKŒBœwÄ»Ÿ'Ìûº’M9U’xLBwPE¯H¶?õ?wlÍW7E¿È]%?â*ÁÝ,ÁVU•g†&gt;?«fœdUíîìb¾??|Èp…Å(Ë¼4:H72ÂmW?–¥?7z±ŒW\:'¼Ü?Yð???ð?ä®Ä'„?6º*©)Ü¥*ÚZ™aY?Ó??T¥¡f¹ÐxchU³‘M¡ìJR?Ôµ3´¤ª×o?ÎÒ#ÝØ›ïu]\?©ˆ??Xr+ƒtõÀÍ?¶Ó@93ÅjEš‚?™¾Ñ?‘m7m¥ìêJ¯æa6%?%,2Ùy#ûe‘x×îø^š?«á_M¥?â0ð‰‡Áš)u7²¯WSe:š½dUML?!ò­ ?v'?,eE$³|y»žFÚiMÊ?¾½#fz½ÞŒæ?¯³?%^–X#ø¡?³qfdA</text:span></text:p>
        <text:p text:style-name="P2"><text:span text:style-name="T1">UN?ƒ÷S·’#û1µ[æøÎRJû?USª¦ØY¢­®*;SªgU±çw3m»•}yÇ0?zýâ?êŸÛiX„$Ì,€\~ê?‰?ëâÓx?E?«?Ì?º±jçíè?Y8£W?wg£aå?âoÀ¼ÃÒ?f2|VvGÞè-J?™—?ùA˜E†ÛŸ²îŒå&amp;?]E’º›vk[Ò~Õ³ò¥žý!U·li&lt;ß?y¡T8©ÛØ±R÷ð?W;»€oÔ@ÝÃ¼}sUU&gt;°å\dX­°¹ÕU0Û)Œ»Ûì?]HfVÇB]ËFÿÔÂvç?ÂÇy…?GUwìÔ©«­??A?Ë;øV8mv%Œz•ë0÷½\œ?8p¯ëÕ†pG?×Hæ€?$p2?o€Ä(Là³ÑlÖÀù¥?·J5¿,ØLµñ`ê#hY•?ÑuÙ†iâåù±õ.Û’BL?ˆž ( ?@3?ê?T§ñ??•—\$ÉEŽ?y"¬Å¢­<text:tab/>èh•SÏñ:²wÂÐJ÷ƒ9«S½fjK¦ óÄÇàëë?KptjÏ478˜E?ì­ÕØ2ñÁ¦ZíŒ²1PÃbVj?é–¡?ÒqPÕŠ»rØÓ™Í‡]Ý±¹°›Ö&lt;£›ùZoH"Â(÷üð`å³¹ôJVµƒ‹0t?ˆÔ{G6?h:1 ×ZÓ·?àLMÓŽºXD€XïÂyA?yIxzÞ/¡ý—ÌMœK??ø%8?#/›Eý?â™:Ä9â?¬5#Ã"{&gt;ì»1¢rŒ%çö¢FÛ4±âÑa„Ã??]û6DûnI4¬­FÖDñ.¿*b v?ŸqÉmÛ#L­É%)§J)®÷??F4ƒß`{¬~J9)Ý$ªf=pb–??FÛ(¡??•û%m}ÅPD”8?±HdÃ®ñú¥üä?gl$›?˜øP0sˆh?€aŒt‹?M?žkS?›ôblÍ¹(CÊLUw?Qì3RšàYô÷?Ÿºù±ÈloÕR??6$95ò¹f¼Â|??ø9NK?Š?õ?;?ØŒ?ó²B[9mM</text:span></text:p>
        <text:p text:style-name="P2"><text:span text:style-name="T1">‰?š?ÉOw?Ð¯­Jšénêt?w‰ÜÖ©”ì‘âe×L#HsBª#o`³€5r;pƒäƒ?À?Iª,h80?‰ñrÇQ˜/Oöx2IÑ?[È®³±0`X¨ï¸¥žÙ1?îè•9­!(º?Õƒ$ö|aí…ðæ]”å68 ??”ªª´:¦?V25jEé(…?š?¿ž]ñ¸_»ƒqsè´Kf_ŽÒÜx_Ë)?‘štùuNcáùùE;½°8Ï=?.¦µ"?x±fË&amp;Öƒ q¿“½?aF?•‰úù ½ä\9L?xb²???D<text:tab/>B\ê?NlÌçÝ¸ áæ8¼?ÊqÎc‚'hÎ¸?€`©àÕžÍ‡&gt;6?5];´?&lt;i3§-@?Y½ì?E?A?¼b°íif‘:Œ¬Ö«ÑÝ¢ù?ã<text:tab/>BO„Öx€Ž6?*(E©ô°™K?õ?x??ynŽS.4ØÎLÓfù³¤Mºd„Œê</text:span></text:p>
        <text:p text:style-name="P2"><text:span text:style-name="T1">n"{œ²vÿ%8óâ13êç^`­ü½ïÇ¨°£?_a¾ÑG²&amp;†?Þ?QN?)~ÁË‘è?¿OvÝç“YÐÆ™¡âÑ0Ãh”Û™øƒðßŸÝíäTêÅ?v–Úñ?_,eL;Å?çÍL”?Ï2É?!NÎD?ˆ3</text:span></text:p>
        <text:p text:style-name="P2"><text:span text:style-name="T1">'D1¯{ »&amp;'Ü…v–dô‰g^</text:span></text:p>
        <text:p text:style-name="P2"><text:span text:style-name="T1">ûÜó’?¶ÈcO¤??WÔå??Ã?u˜‰'ÜML¦ãï'¥<text:tab/>Ñ—rÃÔKÄÉi¯¿0ˆ&lt;õ²ðxÁÓü??FnÁ?`?Š???0Dõ€?¸?`w°”Gåò«Þ!2á?ç²?ã?…äˆÈ.‚</text:span></text:p>
        <text:p text:style-name="P2"><text:span text:style-name="T1">?Á¨˜OAwkÓ ,r¹¾¦0¤ù­am??RˆPV?lDE?ßCæ€ÎÐÎU`¸ÏKÒ«Ü'©?†g?³Öã¾?BõðÍ&lt;¬Ñc?H˜B?õ??‰?”þ÷ãÔ˜'—Ä·ÏV?QË</text:span></text:p>
        <text:p text:style-name="P2"><text:span text:style-name="T1">Vár-šÌh€™aäñù‰Î’O\ä¿Îu?zAr®J5µ?<text:tab/>”Û®l?BŠž/Ä21C\~Â?ÿ3</text:span></text:p>
        <text:p text:style-name="P2"><text:span text:style-name="T1">ãŸ?Ÿ?u03èq2?9Wƒˆ</text:span></text:p>
        <text:p text:style-name="P2"><text:span text:style-name="T1">ÿn§Ã¾‡g?tVæ?¥´«)åX\M7E˜{áü?fËìÁ1Ù¢C%Œç|g_ÚêŠÒ?g­I’?x¶Q??xÊ?óãíß’À?—?x?À¥2Ëè£©Ì’?)HA</text:span></text:p>
        <text:p text:style-name="P2"><text:span text:style-name="T1">z†´#ã¶åïZ÷ÕÀS?öø°QR^3?LÒk§¬MC®Õ?7¶›–)</text:span></text:p>
        <text:p text:style-name="P2"><text:span text:style-name="T1">”0×</text:span></text:p>
        <text:p text:style-name="P2"><text:span text:style-name="T1">S?|?³ð–\!Ð?*×¿yÀncžyiXsUŽáåî0â™¡G£t?æ}5§ç“®S</text:span></text:p>
        <text:p text:style-name="P2"><text:span text:style-name="T1">»n?™?’)vpÓ·?x Q?ÌÌÉuË¯ÌÂØ]Ì?!?2·Ûæt¢@?Ðs€ÇàWÕÓÉžéýµQ–?òÛ™1º$àÖD]ô?õsœ·¾Â!</text:span></text:p>
        <text:p text:style-name="P2"><text:span text:style-name="T1">ïÐßÛžäwX?ðk±{·÷?&gt;‰Æ—˜àì=FqÍï<text:tab/>*í?@~¿¼Qvm¥L</text:span></text:p>
        <text:p text:style-name="P2"><text:span text:style-name="T1">ƒA”|d¾jÞŠq×.‰­ñ¼Êl‚èžüú8œ?¨Z³šƒÈ&amp;äÐí¥ø?&amp;”ÍœlfÞ‰ø&gt;6›×õ?Eƒ@ºó¬¨@¡ª-˜…??NlõÐUrG? ÷f?¯e¿×Å/û?ùûA&amp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0 0 obj&lt;&lt;/Type/Page/Contents 161 0 R/Group&lt;&lt;/Type/Group/CS/DeviceRGB/S/Transparency&gt;&gt;/MediaBox[ 0 0 396 576]/Parent 2 0 R/Resources&lt;&lt;/ExtGState&lt;&lt;/GS7 7 0 R/GS8 8 0 R&gt;&gt;/Font&lt;&lt;/F1 5 0 R/F2 13 0 R&gt;&gt;/ProcSet[/PDF/Text/ImageB/ImageC/ImageI]&gt;&gt;/StructParents 64/Tabs/S&gt;&gt;</text:span></text:p>
        <text:p text:style-name="P2"><text:span text:style-name="T1">endobj</text:span></text:p>
        <text:p text:style-name="P2"><text:span text:style-name="T1">161 0 obj&lt;&lt;/Filter/FlateDecode/Length 2427&gt;&gt;</text:span></text:p>
        <text:p text:style-name="P2"><text:span text:style-name="T1">stream</text:span></text:p>
        <text:p text:style-name="P2"><text:span text:style-name="T1">xœ¥X[oã6?~?ÿ G?È(ºY—Å`€™i§;?Šm1?ŠEÚ?F¦,b$Ñ%©x½¿~Ï…rìÄŽ]lòàÃ‹??Ïõ;¼ûhœjEã‚÷ïï&gt;:'šN.ƒ‡»{½þóî~»–w¿Š•?…Sz¼û6=:œú§?Ki&gt;|?&gt;ýð9øt}u÷%<text:tab/>’$Z¤Á}{}•?1ü'A‘Geœ?‹?VŠà~€}?}+ƒ•½¾Šƒ?*?úéúê!nþî¾¾ú?8þu}õÛõUðã/Ÿƒ»?"~ÒÎéá´”_´v?R¾+«I¦“ç?w¿â‰¿|þúC??a³H£:‡ë%E´¨ˆU?G1ýåe?Ü7?áRµ­4rldpón?‡ÒmäM’„rÄ‰$tdbÀY}“Äá“?äè, ÛÝ&gt;Ü ?ÓpÐæÕwª—¼jÔªsû—:&amp;uœFEá¥&amp;Y…?ðÐ4.C1.‰ªfVD·</text:span></text:p>
        <text:p text:style-name="P2"><text:span text:style-name="T1">?WÒ&lt;ïÃ™å&lt;òû¬?ä¦?ÎO¯?n2¢ßþWâÖ¤.ÃØúU¸Ø?¯pFÜ¼ª¢2gqß¡–³*'©?aŒB¾Ä</text:span></text:p>
        <text:p text:style-name="P2"><text:span text:style-name="T1">õS…½láðÚß¨æëÀ4ÊAKðÛ*ºH„àH?îk:Õ/ÁZ YH›6ô?ªº?åÀ?á÷œ %8×¾Z?½V’?ÆÖ„_<text:tab/>.ìg@h?1}O¾?„íOœ‘”e”'{g&lt;„hŸž•?nõ„—òœGÏm#,iÝÛ'tf’&lt;?¢mñ†ç®TÄQYùóè</text:span></text:p>
        <text:p text:style-name="P2"><text:span text:style-name="T1">ùì¸9œÓ/éH˜ƒ##¦&gt;’?eI¸•î?­a‘Ä&lt;ñ©UÖ1?‡˜½</text:span></text:p>
        <text:p text:style-name="P2"><text:span text:style-name="T1">?PèFb?+4óÛ’æET?^Rö?¼g/W?SliÔ?ÌyµÌFq³ú·?NGUI¾€?­¥ieÃš‡!Å6ƒèÉ–IøÕ]âÔY?U©?—Í„ZÙ)êÑ[‡?ÔÉY?jÀiå0ÛQDÎj¥ã½|:?Èÿ–ó?rhf3è'?ÍÙ?n/q‡¤ŠæÌÙ‘L`ç?bL5b½¦£²Ô?4bÛÿ›5Ê¦lÄxê„4Ž£4;8?âÔ»’Uƒê…?¯?–ƒ</text:span></text:p>
        <text:p text:style-name="P2"><text:span text:style-name="T1">?óIší?$‘·ç$ó¨ž?ÙuzZ3`6?ã–ˆùþ@‚7Ào‘AÎ&amp;u“‰W´ÖKki©Ñ£]«fâëYÞ??f&amp;…¥”k½Ÿ² "yFÊ¬Ž£:9’ê ¼M0jÌNN52:•$â?¦Ê}6œ‰öÏ}Uà’cu2ƒh?Ne?•¯¶ß;*]p'Á?”4™ì¥0£eÚiø­Á«ûï·Lí&gt;TŽ&amp;?ñLXûÈƒ 2jlÔº—ž?FæÛª* €²=Uå?ÝÔbl4–\%óÕ,Kòp¹?Å  ãûµ?d!*?ÛoÆ[¿?Ä/??ip?Lþô?Œ³`~?üv_¨q&amp;œ½ –²?ÊZ}ÄÖr|RFS%ÂøŒ°?ýÒP£'¬dË Õðk†é”?ÔY”•?üÙ<text:tab/>zád 8;°®S,'TäÐä×‘J_O)?ì<text:tab/>u2pú|áË²&lt;ªÊ]2ófO!gò/êÒg¥:;MNSç»˜ÃYÖk?ÙCO=OÉž??ó 8ky?ƒˆ#LÉ<text:tab/>ÙG&lt;É?¨Î|Üž“=…X™=ÜC—b6s‘ì|?æ0iÌË?½˜?×'”3ò°UÆ:þV´\Ø</text:span></text:p>
        <text:p text:style-name="P2"><text:span text:style-name="T1">?}@¢&gt;iÿ‚s2¥|ØÒ«?Ó?’ê?„Ëââx¢`·E??’0Â›Ø5Ž”Q`K‡¶?/?°?ØÉ???´?„³§òJ</text:span></text:p>
        <text:p text:style-name="P2"><text:span text:style-name="T1">0? óþ©?ä•ôt^IëtÎ+?œ“:%~ß ¦?Á†?#\é?#Ù;®&lt;êåö…¬w_Ò#}H?i"­?ÏÃ“ÞÇñ§ìÃK?Ç:™¤?‘“}???údÀYÔ|OÔì@Ô&lt;„ÎäT¤¦E?ÅÙ+eÌ¶4ò¢+¦˜£ÿŸ?¦?°Óôð†œ?(d“?BÉú»Q\¼éšiYEÅ\Âç??¿6ù’ºâ\‰Ä¦S„‡q?Ç?R³_rÀÐ&gt;m¸Ô?</text:span></text:p>
        <text:p text:style-name="P2"><text:span text:style-name="T1">PÃh©¼ãrQ?—È…­ßœ¤ºi@(ò®Â??§DLšPØ</text:span></text:p>
        <text:p text:style-name="P2"><text:span text:style-name="T1">"×r2ÚPÃÆ´£ ýîG&gt;‹ÁG?"«×?(ÙÓ÷?e?ÊdUÊw¯|?{[äE?U‹#5ŽÕƒQ‹*²T¼òE¸‘Þï²?¼°·X'ü¨??ú[?ð5,ÏÃ?j</text:span></text:p>
        <text:p text:style-name="P2"><text:span text:style-name="T1">@Ø%áI`7Ú=?­6ž1ƒ?34¹<text:tab/>|ólYH³?#Ç‡ÌvXð*&lt;Å[šM?‘?NQž??ë??1ïô?SS–Œ¸?ã&lt;4NV&gt;?Û^ožGjtú™ÿ4óúkRN^P?Ò? ÆìÉÓ8jwbYG‹ê`¿O?Õ–T•|ƒWûî·ö¥‘aÓ?j²k)¾?¥,£'á?’???N?”’~?˜ûÜ}bÀÖå.À©?H?^$¢ž{‡"?</text:span></text:p>
        <text:p text:style-name="P2"><text:span text:style-name="T1">èÉìÏ4ÒàÈ<text:tab/>5ú™?bT`?ý®])¼©qkÇí/±›“â›"&amp;5Àôì9?Bjâ?</text:span></text:p>
        <text:p text:style-name="P2"><text:span text:style-name="T1">ô</text:span></text:p>
        <text:p text:style-name="P2"><text:span text:style-name="T1">t?‰m;ø ?ù…weðÕAcÑ?¢Ás'£4š?6</text:span></text:p>
        <text:p text:style-name="P2"><text:span text:style-name="T1">PhãˆD¸—ÉS*°?#=?­g†º?bÓil-n’ô¬ÀU?Å?%?yA?(?ñI&amp;e»Âx<text:tab/>{½æµ‘Vä?w?b ð24g'L‡)6&amp;ÎÑkÐ¼ü?S?µ­¾§?ž¾??uQ'—?e??CŸ€2•Ü ??EœàRCÉyÁÅß?5Ê0hô°IÍê&gt;¬ÚP2õÈGðâ?ÔB?i/«~Y…ÐdO’¿Sùò??ÍþÇœò;é¸¿å÷ˆn©É¡Ô÷%Z^dQ&lt;wùþá.©Êp£è-"©Š¹è??]~ïIJ¼'7:?âÖÓ›¤8¢^„x‘z­?<text:tab/>Ï</text:span></text:p>
        <text:p text:style-name="P2"><text:span text:style-name="T1"> épNâ¬Žöqe\?d×Vk?]=øï»?_tŒ'žÏÇÑNUi</text:span></text:p>
        <text:p text:style-name="P2"><text:span text:style-name="T1">ÕÙwÊµõ?¢×ãê2£¦<text:tab/>‚ò=aþ.¤É²(/÷?&lt;ð??H±6r-–C|1öi?ÚÝ¥Îƒ‰$]DIõlX?–Ã÷?87N?f›ù?¯Ì·?»ÙB'ÃPÉö2?ÐsË?$vk†)(y8?Ñè¾›ì-g&amp;ä„ì1[\ò’š€¢’|.È”ö?ÓQ‰A°êôjçOÉéðO ??T}ÀÏ{*2aOõ-²r“èýÊsG·Ã’Díi‡ö‰G«Í£=sº?ØšïZ7~?Ïü[?CGP</text:span></text:p>
        <text:p text:style-name="P2"><text:span text:style-name="T1">ÕÕ,Þõ¥?=÷™ù5†\:ñi<text:tab/>á??</text:span></text:p>
        <text:p text:style-name="P2"><text:span text:style-name="T1">?vàInðãù9’¬íß?âùF?(¿‚®&lt;&gt;öŒ-?Š?þ"8·b,Ð?= 5'L”•^??ÍŒþQ??å[ÝÄËˆï+þùÄ?Ð¬´^Î|°÷c8</text:span></text:p>
        <text:p text:style-name="P2"><text:span text:style-name="T1">Û[^§×Í7¥.ê?€óÁ£¶àwŽ?vA/÷:^KÓHõäõÚé_îüÌ.&gt;”uª™í²=Ðï\?à»A?IûªÅü?æ.e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2 0 obj&lt;&lt;/Type/Page/Contents 163 0 R/Group&lt;&lt;/Type/Group/CS/DeviceRGB/S/Transparency&gt;&gt;/MediaBox[ 0 0 396 576]/Parent 2 0 R/Resources&lt;&lt;/ExtGState&lt;&lt;/GS7 7 0 R/GS8 8 0 R&gt;&gt;/Font&lt;&lt;/F1 5 0 R/F2 13 0 R&gt;&gt;/ProcSet[/PDF/Text/ImageB/ImageC/ImageI]&gt;&gt;/StructParents 65/Tabs/S&gt;&gt;</text:span></text:p>
        <text:p text:style-name="P2"><text:span text:style-name="T1">endobj</text:span></text:p>
        <text:p text:style-name="P2"><text:span text:style-name="T1">163 0 obj&lt;&lt;/Filter/FlateDecode/Length 2752&gt;&gt;</text:span></text:p>
        <text:p text:style-name="P2"><text:span text:style-name="T1">stream</text:span></text:p>
        <text:p text:style-name="P2"><text:span text:style-name="T1">xœ­Yßoã6?~?ÿAr‘(¢~ë.X I7í?°¸?</text:span></text:p>
        <text:p text:style-name="P2"><text:span text:style-name="T1">Ð‡ ?´¤ØÄÊ’+É<text:tab/>|ý}3CÙr?'&gt;à¶HE?‡ÃáÌpæ#}uÓ</text:span></text:p>
        <text:p text:style-name="P2"><text:span text:style-name="T1">æI?ƒs}}u3ºXV¥óxõÐ®ÿºzØ®««ßôÂ4z0msõÇf&gt;?é×J—U÷å‹sûósûp~vu¯?¥¼8p?žÎÏ”ãã?å¤¡—?‘?G?Iœ‡?ø~ù#u?ýù™ï,¸—ÙÞ/çg®3ûËyø×ùÙWHüûüì÷ó3çë÷;çêˆŠ·í0´«ãZÞ·íp å+½Âœu:º®sõ?­øýîÛÏŽÿŽ˜$ðü?ÛS‰?gV”?zg??n]-¤±n»¡jJê(?Ý¯5?¦¢Ì‹òCa«¶Ó5O,fJ¹KÝÁ?UwÁ¤—e5,«Ž?1?^L-ìeõL?ªº]ËºÍÐÎ”ï?[|Ü‰?xIb?×Îì2ðE‡zK?å.HHÛ–Òk;‘IlsMDt×U×3WãÉÈ}ÛIcX?½?Åö?©(=8nƒeL??â)„ú÷?¤a+l?*?e™—F¬¸ã{¾?Á‚Å£;‡??òÃe¨rwh©?åôÀMß}©lcÐ?ª™</text:span></text:p>
        <text:p text:style-name="P2"><text:span text:style-name="T1">]îÂ å?–]»Y,­ˆvÓíè¦ùašÅdN¹é˜?|ªm?y©({IÚ†YÄê?KS—Ë?ÒÜ¶$ëE*uÿ?e#•‰²‘J\=ïgP¦›Û?«$ŒæZŽZ7‹^È„Ü5½õ?Ï®;?ßí,ûTÏÄ÷ÒìUááU¥‡YèVìó&lt;vç[n@vc?U]­*°4£—Užºí“?íÛMíq;â</text:span></text:p>
        <text:p text:style-name="P2"><text:span text:style-name="T1">?Ñ#ˆ¡@|¨?«pLñ Ž½\M'&lt;ŠÕhÑ?\l›âGVé¥ùÌ</text:span></text:p>
        <text:p text:style-name="P2"><text:span text:style-name="T1">QâeÉ;î:°:B¢?~</text:span></text:p>
        <text:p text:style-name="P2"><text:span text:style-name="T1">D?ÂI70</text:span></text:p>
        <text:p text:style-name="P1"><text:span text:style-name="T1"/></text:p>
        <text:p text:style-name="P2"><text:span text:style-name="T1">ï•¹y‡QX`ÆgdQâËØ€ãaC+#?p±È]›Î8²ÒÇÊ†?RÛ[—µ/8–ÞŒc5</text:span></text:p>
        <text:p text:style-name="P2"><text:span text:style-name="T1">ÜÛ</text:span></text:p>
        <text:p text:style-name="P2"><text:span text:style-name="T1">ÅT’»H d“Ô·ÚƒƒŽKª ?9®”N¹¥-?ý,²?´LSnÓ?Ò`ß¦t0h$ñ]œŽRD“?&gt;ÖZe^&gt;õo]éŽ#)Œ?ì-kKm3?ûbÙ¶õ?m?»?S‹</text:span></text:p>
        <text:p text:style-name="P2"><text:span text:style-name="T1">#Rak›¢'ñÌ[+1qKÓUÅP&lt;œ?í?‘QLà|¬¶?yy6‰kmq˜wdr–z*:œü6¨ßÔ?õ^? Ê˜ï%©öoØ‡’?Ã?Y–&gt;–¶¢ZD›Õ</text:span></text:p>
        <text:p text:style-name="P2"><text:span text:style-name="T1">QôlQÀÿê¶E¼ý`FmG—?Ï®D”?PzŽ»$ò¢ðP?ÑÀ4»%Ø  uœã¹”,e¥?½½øÄÖašP*°¢)“+EžæäHÍ¶©l«l«ž›¡N"ê®3Ï» ÁÐn¢?,‘lÄ²´'ÛX÷[„ZÝ²º[Ë8YÖô'”§?ß,´ÊÏuÏy3D</text:span></text:p>
        <text:p text:style-name="P2"><text:span text:style-name="T1">èÌJw¦ÞòQ'JÛHi]/·½)pä%mcD÷k?mÏE5w¿qZáªD¥È*A|v?H&amp;¼?Œ¯9ùÛmlO€?! H:b#¶+ ?ÕA4t?AxÒ¦³`cÐ¦??B¹œ?@‡</text:span></text:p>
        <text:p text:style-name="P2"><text:span text:style-name="T1">‹¯ÞËVX—ZpÐJ7(N%·©,Ç[!?Í?–Ÿ)?F^6Æ?©?Ûœ??O¦ë?nÁ&amp;?ê[î®±ZÏ­öIô#"'</text:span></text:p>
        <text:p text:style-name="P2"><text:span text:style-name="T1">@£?i(#Ä¢Ð‘0?C/Œ?Ux’?/í²ZÖïPÿ?‚i??¢uág?|/?#}8î?T9¥…Ôf£ƒÈÃ¦øAõ?° Ù“5o?àÙ?†Pœ'ä7VÚŠTÜÍ.cÄ??+è<text:tab/>Ð„€\?¶dÙëJÿ8%Êý„Š¯(&gt;´¥¦ã?&amp;ö0QCv?&amp;¡»Ü¬?*„qDé’´DÊ¼°|½iŠ‘SØ@üZlVUcH‘ÉÁÀÀ]»i</text:span></text:p>
        <text:p text:style-name="P2"/>
        <text:p text:style-name="P2"><text:span text:style-name="T1">À?µrdË|_?ƒL’5ÊE??#á&gt;Ò°\UÔšà?zãy?™Ám?GÔn?Ôy%ŒM=hpâ?SÑ6½!ûB</text:span></text:p>
        <text:p text:style-name="P2"><text:span text:style-name="T1">™ác?ÓÜóãiI˜·åV¢“ü.&gt; @¢#Nž!</text:span></text:p>
        <text:p text:style-name="P2"><text:span text:style-name="T1">??ašo†?„A½µQ/ãœïËí(dw?ú£x*ôüpª?BrS_ì&amp;²Gá¥šª?'w&amp;/õ3CáOSM@™1~?W?²JãôkB=??9kÂÆ]»®€¦p'¬zïðæ?<text:tab/>*&amp;A*@1J&lt;¥œ?…C9]u~öçON#JÐm5{}YU?@c</text:span></text:p>
        <text:p text:style-name="P2"><text:span text:style-name="T1">R/RS'ä“5~uiË€äÃƒ]œPËƒãµ&lt;ˆR?(–~ã’áàt?é?—]&gt;RYlT?O.Ua?í?FlTrûE÷VR)•l%užJªÏeþ©Ÿù25ñ“Ÿ'¼Ñ'ÜBLYV´jŠò#— ?‰¹=ï)àìwðÔ•%ß ?_Ø?- ‘˜)c\Ø??ú{Ñsu?¼óÌ0ê¨r/ËßÆÒ5€Yâûq€?…¿”€?¾ØD??ýËe?ž?„(’o|‡ÁðË¥ŠSŒÜ?5“Ù?qÝYÎD$E©H¸í¬(¾¶£‰å?gÛ?{Ù,dÜ?'k˜Œ?Ùµ¥¦Sjrm5ODS–z+;Œî¿Ð$nÞ¼ÞH|³?G?0òÚ¾ï=ãŒöõãWQ.þÍm¶¤Ç—?–0Ü?±À%G‚…(¸sl8?µåã8Ý1JÂ&lt;šŽ??N??ýN°€6Hä÷‡r»?*A†?²(q¿©??Æ•Ê•—Û3y½£è^Ì«??2R?b¡³‘???¹D?Óïw.‰ÂëITE_”?:ÈÆ “(?Ý™s?¦þèmâ?×Þ­›Z?ß?Êø8Šeý(ÝE1Ïy?{BËÇHÝÏ?#—CnÊ;ÝË½ðÿoA§Ò9}÷¸FnŒc¾Þp£?øÉ‹ÛºÄ=P’?Îˆ&lt;÷à(º«ªdÔP=ë‘?Y?÷?Ó¯&lt;KTËÜ»+??TÝ¦4Ãg7A•„^ž¾½<text:tab/>n?óŒ‹·?¨ˆmu?øyIX·o»Þyj©SËõˆëÅ!(ïh¢?ÑT¸¥•Ô&amp;e?3K)ÛSn???X®‹´Û5‹¡NðæÐ?–÷µY,‡Šžá??ì?-†¡?÷è4ñ“¥'?¤o?·Û®¬º?v'„ß<text:tab/>”&gt;</text:span></text:p>
        <text:p text:style-name="P2"><text:span text:style-name="T1">›?B´?U?Ýg{7Ø_?´\+tÁo›N?öòI¨¦?6]u??ÅýÞSSð?ª`ÄJí¤"Ø&amp;øqa<text:tab/>?^ÄÅx´·?8ž0?;Ô—gDE?Ÿ5m?ù?Ë÷±‰ºÞ­ÙU')?Ð÷=?„L8?öP?0îÑÝÐÿÃ™sÐ0tCµì)n?È?Jq{¬tìí!?S/Ž?Ö&lt;?¯„ÇñŠòSo?ªGÝ¿ë?G‘?tg¡k</text:span></text:p>
        <text:p text:style-name="P2"><text:span text:style-name="T1">ÆÄ+ÃÏà@Â…?ÎFŒZ`,ãe¹„ah®w/­§¤ì ¡ÏT+‹?nOË:!fFÁDÀ£½Á•¬?_µ?GKyÈÆ±I‹?)?é•¶2ü??¢?vtÿåûX?¤?{qi´?ø¶,ì?ÀD«+½8ÇÈ¦ÁYÄÕ™HM)Ùèã=÷•[ÿ/?¥œ?´wÑ¢¼??±¿»ìÂ…þaS?'þ;öóI–R˜¬0?y?Á?*¦§™Ãy?vþjT?ñ?0©(¢ÛïQ¡“??ýdí{ši¦‡+zõ+Zòº</text:span></text:p>
        <text:p text:style-name="P2"><text:span text:style-name="T1">ÒÊÉ&gt; X¡w/%4;?œ?{q„ÙÀ/ÑÁì£ñ›²?&amp;??]o–p°¡FÎP?å<text:tab/>8p¿?ô?³K\:ftCv¾? lh?×t4M1»L\Ùµs7»Ä?|&lt;Þ Q@Ž©ÁFu6¡gB»Ê?‰$VâêÁ€ØŽ¹3?zrã&amp;¯ñW3ªÛéd¥¼=è¨?‡v</text:span></text:p>
        <text:p text:style-name="P2"><text:span text:style-name="T1">?Ÿ?s°Ñ›w&amp;æ¯fEôÂñÊ&lt;'-—P”?Lüùóådƒðˆ7²?fÉyÿG³=€k??Î“?þváï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4 0 obj&lt;&lt;/Type/Page/Contents 165 0 R/Group&lt;&lt;/Type/Group/CS/DeviceRGB/S/Transparency&gt;&gt;/MediaBox[ 0 0 396 576]/Parent 2 0 R/Resources&lt;&lt;/Font&lt;&lt;/F1 5 0 R/F2 13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165 0 obj&lt;&lt;/Filter/FlateDecode/Length 1007&gt;&gt;</text:span></text:p>
        <text:p text:style-name="P2"><text:span text:style-name="T1">stream</text:span></text:p>
        <text:p text:style-name="P2"><text:span text:style-name="T1">xœU[oâ8?~Gâ?ø1‘ZÇÎ=RU©0ÃlWª4«EÚ‡j?Bb?«?3‰)Óùõ{ŽmJ`?UUjŸcŸÏß¹?&lt;tZ.ËJ“»»àAë²jDMžƒ¹Úü?æï??|/_d[j©ÚàßíB£ê/QÖ¢»¿'“/S2™GÁŒ?Îi?’ùr&lt;â„Á?'iL3?“$†“”Ì×ã?#/øïÛxôì?ÿ?™ÿ=?}?ûŸãÑ?ã?ùú4%Á?B?¥µZ_æ4SJ?q:a??†ÁÅwIð?_|š&gt;~!ìL?Ò"?gxJ“ÜA­K</text:span></text:p>
        <text:p text:style-name="P2"><text:span text:style-name="T1">o?ÿ¶ð??Ô¡YÁhvj&amp;ªrÛŸ‡ž1•Ú,UÙ¶&gt;gž²"^àž0{ÝØµßÈNj¼dÄê^eûò!ë¦S[#6 ÃbùQ?"?øíÝb!MmŽ?£Œñ?RY={š?/¢ÚÕ;©Õ?Êßâ?*˜…g’Ïã‚¦Å10BÞ16‰îO?Î•?O9</text:span></text:p>
        <text:p text:style-name="P2"><text:span text:style-name="T1">ù?á?#Þt‚ÈÞ²r9(ÛšHÝ?±\ŠJ÷”L¶~äéO¸?ç9¤Èá›\ð,õj%z·m•UfÞk«0º;w ›r]¼™luï»FtÂ)?Ê??Ù[.FØˆnm?)5?·Õí¤nl*¯ÓÍ žm&lt;o1Sqn?eKƒú·XT€ò¸$~á©?¸p¨”²…Øø¹§?ªkWúªÃE.?ž?YÑÉ??V²_ß Îx‹?…×”Î?öÄ??¤ W?¸Ÿ?Ìë”Sh‚|P?^‰&gt;?™·)»²V¿du?€³”†á??lW®à? ?KÙJ??t¯Í3ïÉú‚~¸{‡èƒ`Û<text:tab/>w?Ÿ?Ø›49Ùí?—‡ûŸ©£8¥y:ÈL”ÇÆYhÓUM ¹?Z(?Œd‹{E¶m</text:span></text:p>
        <text:p text:style-name="P2"><text:span text:style-name="T1">1?]¯K?k[C3?åßFÞ’ì°¶l?¡ÂäTöô?…0Ë)?¦`?=äüÇ˜ãç¦e??€?…‡yõŸ­ó4??¸rO"õ?</text:span></text:p>
        <text:p text:style-name="P2"><text:span text:style-name="T1">?</text:span></text:p>
        <text:p text:style-name="P2"><text:span text:style-name="T1">TÉáH+?Q¸þj?ÚÎJâ?LõÕ»K?(ö½’p—?0_¨®†Xˆn%[ìÀë!çùa4”?*s!ôNˆÖ$Ï?ƒvÓ?Ëfm×ÒªM’ÑHÕï7vÛ«íêÆZãT??·í…fúÆŒÚƒ?½»N’Å‡ùb?2âÞ</text:span></text:p>
        <text:p text:style-name="P2"><text:span text:style-name="T1">~AÁ»?ªà</text:span></text:p>
        <text:p text:style-name="P2"><text:span text:style-name="T1">G?¨d‹?¹XÀª`ÓQ³7PÀ?R?ðIrüÊ%F!Ë(ËŽïbÞð±¥Yú¨ q,!—à</text:span></text:p>
        <text:p text:style-name="P2"><text:span text:style-name="T1">é°‹óéüøwÎGðû—Úq…“?Ip`Á÷?_ìäŒA¯Üs†ç°OÂc9žX?ÔqÐÁ0°º)|3k?ÉÜýtp/³vIáÞœ!¶=K"ø˜;çöý›h—äŽÛÔž#ß«œ</text:span></text:p>
        <text:p text:style-name="P2"><text:span text:style-name="T1">g;µvÈc¹/þÀt8á‰ï(???3ç£ãÏù§~5£(¢Ñqàÿœ?ÿ?OÜV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6 0 obj&lt;&lt;/Type/Page/Contents 167 0 R/Group&lt;&lt;/Type/Group/CS/DeviceRGB/S/Transparency&gt;&gt;/MediaBox[ 0 0 396 576]/Parent 2 0 R/Resources&lt;&lt;/ExtGState&lt;&lt;/GS8 8 0 R&gt;&gt;/Font&lt;&lt;/F1 5 0 R/F2 13 0 R/F4 24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167 0 obj&lt;&lt;/Filter/FlateDecode/Length 1950&gt;&gt;</text:span></text:p>
        <text:p text:style-name="P2"><text:span text:style-name="T1">stream</text:span></text:p>
        <text:p text:style-name="P2"><text:span text:style-name="T1">xœ•Xmoã6þ? ÿA?? u$Y~???ÚÞuwÃ^n»?ÃPìƒ›(µpŽ•ù¥Y÷ëGJrb§iÓÝ¡<text:tab/>EQÔCŠ"©,®êV¯óeK&gt;|X\µm¾,ÔŠÜ/îÌö¯ÅÝóV-¾æºÊ[mªÅ·î¡EÖg•¯T}yI®?Þë»édqË<text:tab/>çA$ÈÝz:á„ÁN’0È¤$‘„™˜Üm¦?F?Aø‡o)ylpôÃtrOÉì/r÷ãtò<text:tab/>?ý=ü6O?ßÅ+È®MÛšÍëàniGàŽà„™…òê¾dñ?wüùæËGÂŽmL?&amp;G6ò(</text:span></text:p>
        <text:p text:style-name="P2"><text:span text:style-name="T1">RN"°¾×û“šIºlg?íjEîŠ?†J</text:span></text:p>
        <text:p text:style-name="P2"><text:span text:style-name="T1">6{ÝcB¦A?´</text:span></text:p>
        <text:p text:style-name="P2"><text:span text:style-name="T1">Q¾ÀÇO˜)’8H?‘™?dü?%âÈÈ,éØÆ?ÌÎˆŒeH¯ñã¯³I?#¹š]$ô†|&amp;³‹ÎÁX ??nL¿Îb+óå'ô?Á%{?ØÈ2Äì‚sÇ</text:span></text:p>
        <text:p text:style-name="P2"><text:span text:style-name="T1">ßç¤8</text:span></text:p>
        <text:p text:style-name="P2"><text:span text:style-name="T1">²#8o??Ž”„õÅ"à)ÄE˜?<text:tab/>÷úþD[T?X!–às…ã??ž?)é?ÿ½E¦??]!ÕBŒÂ„à–×µä]&amp;ñ8<text:tab/>²p¡-ò?g´µû$0T?MŽÖ%Rºé–…çmŒŸN?É?®4å“?cYÇ@Ž­?2ˆ?»5a?c&lt;?„Ë{Zª¼®tõ?zRA[ã¾wyù}Ž$§ÍVå=W+/WèêûËÅ©ÃäqÀ’ñö¸ñ?Æ®ÃËw…ƒH‚(?j@ß©?H­&lt;¹1Më(½ÙšºÍ«v–Ñsná,ˆÃƒ[DšZ·@ZÒOºÕj?R8!¨YÃ?§à®òÙ2–….W…1«wù?6??ï÷ÿüÀ³(ˆ¢¡??Cpð‚Ùˆ?tùv›×ª??ðŒš®Ýåõ</text:span></text:p>
        <text:p text:style-name="P2"><text:span text:style-name="T1">C¥|?ìü?'U6?¹g|#²¸ÖQÈèj¥—yûÊâŒÛ,&lt;Zl—ù‹“"èÖmo‡ºíc¸é9p~</text:span></text:p>
        <text:p text:style-name="P2"><text:span text:style-name="T1">J4ú¡Tý*ãÅÌC£ê§={?É¥èGE·Á1:?Æ?}PpkAÑã{ÌMÅ&gt;D/ÐÞ?˜?|i6ÛRµ</text:span></text:p>
        <text:p text:style-name="P2"><text:span text:style-name="T1">Î}‡YL·?¸–¬4?š?.?ÄY§›?¯ÑƒM,íN©ŠìÀPâ¤ˆ® ÑT9?J?÷h–žÅ?C²?†</text:span></text:p>
        <text:p text:style-name="P2"><text:span text:style-name="T1">µú†¾?Býcõ–?ŽYJÿ(”5?Î‰®0U£¡–»?Ž\wu¬#kë–¼Òÿb…?#ª~fí<text:tab/>?žÙäý6ÒHbt!¹+Œ=3Éñ4ìI?‰?ñ8w4H8BÛ3FšÑ</text:span></text:p>
        <text:p text:style-name="P2"><text:span text:style-name="T1">t?Žê¶nÖ‚À¥fõìW6¦+çNÊ¥"ämu­Ûù9ˆ’?IŸ=lÄ…qè¼ˆ„‚,·Ôy‰WÛ2*µ&lt;®è‡Ž </text:span></text:p>
        <text:p text:style-name="P2"><text:span text:style-name="T1">d4ÖØ4yÝ/µ?ÆPSÔ“*ÍÖrÿ]«µ®ì]ÀÑzv‘A²éÊ¶_nÖï‰U?=@t¸šøO"?ˆ’•n–µÞø¶<text:tab/>Ý%2áý%2Ž¹Û?OÆ??€?È?­?$.Á9ÑºS½hµ_îCÂŽÖZ•½b&lt;°·QsUðå</text:span></text:p>
        <text:p text:style-name="P2"><text:span text:style-name="T1">S«niÑ?¯ùœ¥??#?îJ¼Ù?ÈQ_p*+CËÈ¡áãY?ÄÎ˜Å-x3e,JÀ­áå??!p#äÄCŽÌàï?¸‘›9ÈKœ?-‘pòS??áŒ&lt;–®€{}jÆêG²™G‡»ÞŒ?Æ^?˜Qè?ÜŒ´Ån?œ‘ÞJ9ÚïZ?f¤ß…_rÖcáð}5Â“ 0B?v\ËŽB?Ë Oj÷½ÝýŽà#?Ú¯#¯¡Mâf8ÚûÈû`0ãµ ^‡ÝcN?&gt;°’¨ÞúÏ[…ø­eÂ[7ô<text:tab/>ë-|q:û]?šÃÏ¼\f'„–?*‡ÇëUzàñ?Z?h#cÄ&gt;&lt;.9?åûÓ}D?<text:tab/>ë“öq¹« û¹&gt;—'?ÝA½³$”WÛvîì(ñ•?Z[×</text:span></text:p>
        <text:p text:style-name="P2"><text:span text:style-name="T1">y?Õ´ùC<text:tab/>ÕP5^ú??F§KýPÛjØáxãµØÄ‚mb9›ùx?÷¯??[º†­éêÚt?ª_ùb'è¶xn UqE?+?Ý™ºÄÚëÊ%½óÅBÏ¤ke“eHK½†ÄmÛ}W5!i—¶D&amp;´‚2¿E…NAkÎ÷˜\</text:span></text:p>
        <text:p text:style-name="P2"><text:span text:style-name="T1">|°ùJÑ‚¢å+Ò(?b´àDš?5[2?åÑ?.ÓG!§«ç*ßÀf®×‚g:]›Ú?íÙDÒõŽ¨žL<text:tab/>¶¸'…ã?bÑði?‡¾=~?f\œ5_¤ûÇîmWã;?ß2sÿÒðÝ»{=ùQ?ïiÐŒ¡‘†´°!?„/]Nà;?äôq¾’ôs¶'¬? {Ö„hö{B‹C???Šª¬‡¼Ì«¥ÅkŸiv?èVz½†'?&lt;? vlõšñ??„­÷Ú}çõÆ?öP€(öÔÆ&lt;©[î5®k³9åÐÓµ«GÍ?4Üã?EŸ]lJ‹?©2?GÉÈ1ú\4”Ú×€«C‚Jx_¼ø!E&amp;ûJ˜?ªæíÑ</text:span></text:p>
        <text:p text:style-name="P2"><text:span text:style-name="T1">›šc·ùaÌCŒ|ÍŠÏ¢Š&lt;€xœ:_¨Û#;­&amp;&gt;d_k(?]'{uÿ#‹¦<text:tab/>ô%ÃtÄ²ØFÍzßÔõÑÀð)­–Å«=?4”a8Òøöåç2&lt;ZpO¯\t±&gt;UãçÜ‚ÈkÝ¸?øÃÅ?™êÌÃÆû?=·Kðð,P»3W'¾,}Û</text:span></text:p>
        <text:p text:style-name="P2"><text:span text:style-name="T1">ý­?ÌýzÐ¿HüS?Þhu¾êìƒÄµá?[ÿº</text:span></text:p>
        <text:p text:style-name="P2"><text:span text:style-name="T1">\*ÿlvÐN×s'ëºÑ}/‹F¹îž0ò=!ø:&amp;»é„?2KñwJ"Èd‚?®Å±ýq-I<text:tab/>˜Ã¡ÓæiÏ(§“b:ùæõþ?älØ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8 0 obj&lt;&lt;/Type/Page/Contents 169 0 R/Group&lt;&lt;/Type/Group/CS/DeviceRGB/S/Transparency&gt;&gt;/MediaBox[ 0 0 396 576]/Parent 2 0 R/Resources&lt;&lt;/Font&lt;&lt;/F1 5 0 R/F2 13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169 0 obj&lt;&lt;/Filter/FlateDecode/Length 2597&gt;&gt;</text:span></text:p>
        <text:p text:style-name="P2"><text:span text:style-name="T1">stream</text:span></text:p>
        <text:p text:style-name="P2"><text:span text:style-name="T1">xœ?Ûnã6ö=@þA6à("u±???&amp;i³;?Šv±??EÐ?F¢mv$ÑÕ%?÷ë÷\([öØ±gˆ&lt;&lt;$ÏýÂÜi:³Pyç=&lt;Üé:•¯tá½Ý¿ÚõŸ÷¯Ûµ¾ÿ]-M­:cëûÿöï?‚þ­U¡›ÇGïé§gïéõöæþExBø±ô^?·7Âà¿ð’ÈŸ?‘?G°’x¯ÕíMà-ñ×¿noÞ&amp;ÞôOïõ—Û›Ÿaÿß·7ÿ¹½ñ~þõÙ»?CÐ“í:[§éÅÚî€¦#*ÂŒ(8{¯wÿ;Þøëó×Ÿ¼àÄ1±ô³?˜?‰?§î¨vÛvºò¦wó‰]ÀG?“…mrÝN…€{î²I·R?è?0ÇÑÊ”?oéÔ7ÝÂ0¬lYL3F??4µWjÕÔ¦ž¦“%-­ìÆí´Sø=fè?Åô“ÄQ¼Qå·??,‘¢Fó°4?DÁ\L¶ºãAk+Ý­L½d?]¶š??K?3-‰Tø*þ,úºP•®;U–Û+?ŒÒÔŸGD ?ø?ý‹æsï5›?f±?2k¼1•“|¥?•Ÿ9NÈÈ?Äáqt?Ø…Ï´ÅcÂI</text:span></text:p>
        <text:p text:style-name="P2"><text:span text:style-name="T1">¦R0ex*°Ùòè½1zQn?k«A»ÍTÈI¡¶3‡Ð;ÞkÒ?`mœ^?gq?FÈ$Ý!‹"“DYÕ·—Ûº5àOžé¼Ê¢NR!ÈÎ?Çè&lt;ö£l|(ó9&amp;â?›?§\#ôÓ?¨K??Žœ…üa{?EC¤!óªÄéFmAFÀé»V8o?<text:tab/>Œ’¤ˆø?×?MÐFf„¾np®Ïp"Ã¹ŸÌ?<text:tab/>¸;‡aD?à²,Ã4"îuej0?0¹”)*úÆ€7¡?“ÿ]ÒQ”ø‰?Ësa?”Á&amp;m§–zï—?ÉÑWxµÅŒaï=1Ï?U¶–GýÚÙšD—u_Úª‡³T½Ô{¤áŽ?%¨Á</text:span></text:p>
        <text:p text:style-name="P2"><text:span text:style-name="T1">ñ|‘</text:span></text:p>
        <text:p text:style-name="P2"><text:span text:style-name="T1">›®1¸PîÃTîbŒ2öY?ØZ»Ñ»YºQ«ëV£Î??RÞRÕ¾?¼®vûwƒ</text:span></text:p>
        <text:p text:style-name="P2"><text:span text:style-name="T1">Ç??V?É¸!þ!/?Ck(Ø1­?ú?øþ%VE:Ä7ol?Îõº3?Ó?Å?…?-‘¬?¢Ù‡n¶?¬¬Ø‚—?E«eîc?5?ÿ€Å(ž,?[ív‚?™†‘`ÖöMc!ÜíCTY¶ §(š&lt;õ?Î/Ñ?D?aoˆ<text:tab/>??ÈtrÕƒ2ÂIë¡ÚÁ?*?Œ?¸¢ëIÎªÓž©7ª) f?O€M?Ûrà?~?«ó@WK?¦ûSªÂ,@?y­ÑøD„™ˆ?N?d­8×õ‡il]‘?×OÉ)œüF?†?¹í9ÙTZ¢i{DÅý‹&lt;Q@È0ñÃxLÓÛC?&lt;…Ç›OU?2šûéü`3{?Q´¢ÔiÛ!+#ð/</text:span></text:p>
        <text:p text:style-name="P2"><text:span text:style-name="T1">yD%xÇ?™+œ'þ&lt;Þ«0JIbk?%LÞ— ?ÕPÐ`Ç</text:span></text:p>
        <text:p text:style-name="P2"><text:span text:style-name="T1">]foÀ£®â_Ä/³Ãkð†ë… ?á§b|Â›‹"j?U?åm´?°d.0ò}qBn?(eÉs½Õ&gt;Õ*¿P¬kÝ<text:tab/>ŒÕst)1fŸ?×ÅÈ?&amp;ÒOÃ±M??Þ4<text:tab/>ÉÇ¹vI" ÅT}ih?}??’ã&gt;?ôwÈåµ*<text:tab/>¸±</text:span></text:p>
        <text:p text:style-name="P2"><text:span text:style-name="T1">ò?#Ucì†??7|¾i½¦š?±L·ºDY?µÆPXšŽ3$é×üCåélHF^7¶ès2+ÆãÀI2f#„áJ­×ºFWuû¨J??¥‹ª–ÑúJÕ×?h?¡?0}ï?ÎEE…qHÉ‘´?Æ?‰ÀCÊÃñZ7Æ??…R??J³?w¡‡W?X¼D˜ü,&gt;•Å)2»º“C²?B?&amp;”EÁ‘&lt;Õ€t0ìB„Ó?¢«”$?^(?n»¢T’çK¥0HöÑä©gQÉ‘??×!±ºÂ?1(x†…\º$ù£?òbœ?Þ5è­[õÃ‘¡ö*?ƒ§*l‡vÉ©d&amp;wÎx¨?Žæ(ÖŠï0‰3ÐPÑ?üm­s³0ùŒæ‰+Î±d¾ÃÞ?B Û?=QåpØŒ?fêZ7däŸS9‡ä&gt;8˜þŽ&amp;©‰´\sš™¼@‘B-??ÇwU­KÍN‡€</text:span></text:p>
        <text:p text:style-name="P2"><text:span text:style-name="T1">9‹æÄ?Q?=`‡ÍJÃž</text:span></text:p>
        <text:p text:style-name="P2"><text:span text:style-name="T1">Ó&gt;â5Œ7:‘Ú¶ÀM*‹Þx?ÑØr?äÐÊ~°ª„dùA¯?¾^??d›a­??M5sxŽN?íã2Œ7†C2MUéÂ@1@®($¸±Ö¥?ªKõ“„$“Æ'êjÝsÓ'SNœa@??B8i? 5•))¥7\³?«?íÆç_ˆGD´3Þø¾e€?º?¨PÔÙÌ?Í«L?idêØòÅ5–?U?äÀ?Ý—#µå“ìÂ©?ˆ#M·l?aÀÞ+Å¨jGà öý¶}%”B!4?J}Í?ômÏÍÔ%‚!j¥Ù<text:tab/>4^ö%Õ?Ð</text:span></text:p>
        <text:p text:style-name="P2"><text:span text:style-name="T1">°ùÀ?S,uGºO‰)”éÀ?€ví???¨@‘??´lT?D•T“¹E¥ï%?ƒÔÏNv´ØÀ®ûfmÑK[</text:span></text:p>
        <text:p text:style-name="P2"><text:span text:style-name="T1">¬ï}­=ö0¨&amp;È%Õ?C·Çö2ATËï? ¹?]Æ+¿íaaó0&amp;äŠÐ?ž?í"‹ö¡†B;TË?M©z××–S¶ý Chtµæjª5ÿ0*<text:tab/>?ks??? Iñ?ì?õ?–„?5Ä O%-Ò`?L@Ð2åªIå÷¦=—BÒÐ?éÑf~1\Ï‡±{a‚?¾ep?©DAíÚmg®?D?Ø?v#4‡÷?\À·âCQ¦@P£?N6u®?ìª‡*‘$?hW?²Ø¦ÑÄ?=;AìàÇ?Žz0§ç'?ä·?^?j÷j·§æE ·?a{f?Õ¸µêúFkS%t?azH?Qvö¥"C‹:Øp7b¨Í!‡u9)]#?øÎÓ?©:7M^ê–2a˜Lþ·ÒKbaÊi?´»K?á?"?Õ¢ÜæÀÚºç??ÃÂnj‡åâ??W.Àá»¤H?3 t?+œÏ©?S”ÆHn?ÎÈ± çHŽä0!½Â×=œÄr?)zì.4O(?!ze oìv3M1ê?…0ãIE</text:span></text:p>
        <text:p text:style-name="P2"><text:span text:style-name="T1">×?`›k?.#Œ-?</text:span></text:p>
        <text:p text:style-name="P2"><text:span text:style-name="T1">T½å·’9t?çl$Kü@?m??L7+ë?¼—æ%ôÔEÉ‘Îàx÷€:hl´…ß?Ù’©?ÉKSk‡tw<text:tab/>¨Oey”"¿CÅÃ£P0Ç?–‹?œXÎí©?²?–©[.4ô,E;¬Ô?™Ÿ©??vË»‡ðk?`G;H7KO¼ùA??%A?Kø?ü?¥?6‡ï3®=ÞÉ?^ÂG¬=?ÜJò(‚‡??!Î?·‚{ŸÜJŒø??Og(á‡?‰à?ïï£»‘†?\swÇã»iWêv¨?^?ÓCrv—??Š—F?þ&lt;f?7bO{ü&lt; 'øR?</text:span></text:p>
        <text:p text:style-name="P2"><text:span text:style-name="T1">?„?????É:åÏQ?Æ[bG÷ÜI*%Ò¢±p¥&lt;%,‰Ô“@ž÷JBñ#öÓ ?)?X?ÈÙ?2ì?^?ÍñÔ—ƒ“Ÿ÷Èçƒ3?§¦çñ.TCìØ?ŸÅ·ì¡bÌÑ3«ŒV‚l0?w¶?¤ pEF$r:í?™Ÿ~¬q?H2Š%':³ï¹†TX/ù/?qââ99m</text:span></text:p>
        <text:p text:style-name="P2"><text:span text:style-name="T1">MàºÝR&gt;ágéÒ.M®0ÉœÍl?½¯/¼Ù°è:Ú0z÷Zm[Ã×NE4ÁÇ? Kº¿?Ø\·-¿¥Øü¶Ça€Šµÿ?<text:tab/>¼¼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0 0 obj&lt;&lt;/Type/Page/Contents 171 0 R/Group&lt;&lt;/Type/Group/CS/DeviceRGB/S/Transparency&gt;&gt;/MediaBox[ 0 0 396 576]/Parent 2 0 R/Resources&lt;&lt;/ExtGState&lt;&lt;/GS7 7 0 R&gt;&gt;/Font&lt;&lt;/F1 5 0 R/F2 13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171 0 obj&lt;&lt;/Filter/FlateDecode/Length 2706&gt;&gt;</text:span></text:p>
        <text:p text:style-name="P2"><text:span text:style-name="T1">stream</text:span></text:p>
        <text:p text:style-name="P2"><text:span text:style-name="T1">xœ•Y[oÛ:?~?ÿ G?ˆ?‘Ô?(?4is¶œÅYœ?û?œ?Å¦mmmÉ+É<text:tab/>|~ýÎº8qê´h5$‡Ã!9—oè›¯MW.‹yç}ùróµëŠùÚ.¼§›Çz÷×Íãagoþ(VeUte]Ýü¹î°ë?¶XØæöÖ»ûvïÝ=^^Ü&lt;(O© ÖÞãòòBy!üU^j‚&lt;Š¼8‚‘Ä{Ü?ßo¦Þª½¼?½?þ÷ÛåÅ“ï]ýå=þóòâ;?úßåÅ¿//¼ï¿ß{7'4»«»®ÞžVî¡®»‰rGê˜œT9¹®wó?®øûýo^øŽ˜D?*ƒ]©$ˆ3?å…A?F@ÏŸüu±ÛÙª¬VÞ•ÒþÚ6–ˆn]tDÌ‹ªª;¤ ©üg?nì¼^UåßöÊø?8È&lt;fxÞì+?`ü®®7-Qõòj–OvÁW¡ß¹</text:span></text:p>
        <text:p text:style-name="P2"><text:span text:style-name="T1">§t¨ƒ„¯Â›¡Ö?:Aí/a?§ðOÃ&gt;à?E@ß‡á?ö%!°ÝÎ”?¦è?7ËÌqô½´?£þ"’òÑÌ~VÌ_Zæ^–½¿Í€E)á?¡aD¾ƒ&amp;ƒØBpÉÉ²Nb???E³ñNŒhž[çÝÜÎH??AôÀÿð(Ô·Ñd</text:span></text:p>
        <text:p text:style-name="P2"><text:span text:style-name="T1">Ø­ÏË?_Â{þ —?eYFb9d4?\¨Q|Ùð]–•mˆÚ?à?óm¯TèóX±Ù?sƒõ~µžLÞÚvmQ??ˆw?)¿ þ¶´/À??ÿu]n¬›ƒ¶vlBÇú¦Q¾µ?^?M‹ŠÎàìüº?-Ñ?g*Oý¢±C£±]?[Z\_e®«­‰ÈüE}bq­LæãÅù¬Hã–f'Ã?X(n‘]‹Ú¸":dBÖÐ</text:span></text:p>
        <text:p text:style-name="P2"><text:span text:style-name="T1">mk?`?w|¼ù$ÒìÝ¿ÖÍfqbn–?ùÑ\V~vbB?¶2ðä¿”ö?´TìÃ×L'|ÏÔf‚? ?À?»±[[u-5#Þ=ö¿Rì!²lå¸°?¡u?’?¿:(<text:tab/>²ä£@731ØRM„öÛM¹s}ë?ì?cÕ:Ñ????ÇÖe+l¯ÅA¨ºÚ?„‘®–®?¹ÅÖPÔ¯Ô5:ÈôèÂDß¶Ü–›¢?cõË®´dA?»WkQ'ŒÍà?&amp;&lt;ÙjÁLË?”i®±?NÕpç˜¹?b[?#®?¡ìç??:RY,æ(æB ‰0:ÝE?­(ja4ýÊ&lt;8®$zÅŠ£¬ëë#oÄý?àãA&amp;?3Šˆét­Q(gÙ?Â—Où(ö&amp;£yn=”û]tUCôïù¾?q›öðpV0ÕYa8¯§“†¡!ÞªÉÉ‚UàŸ(MÉ4?eÛØUÑ,Èš?s[a?Ž&gt;½®ãã?çÐœÎ)—ý*—?o)U?ƒy{yÜÉ‰Œ9ÇÉŒ??1ƒXŽñá–“n6Z—?§?ÖŽE1—v3#iwdl23?YNrû&amp;Ÿ¿£ù°¥L?î&lt;vö?M³n(</text:span></text:p>
        <text:p text:style-name="P2"><text:span text:style-name="T1">.‘š&lt;rõ62Õ¯?À</text:span></text:p>
        <text:p text:style-name="P2"><text:span text:style-name="T1">#ß«,`FL€~×??/µ??ö€ÄzKpfˆŽ8êA4jØÙy¹,çW?@)6®÷Èº-ªà„u?m?“Mu!5Æ–ô?Xª÷ñ©</text:span></text:p>
        <text:p text:style-name="P2"><text:span text:style-name="T1">aWi?¤±Øô¿0îÇ?²èóZï1è?…À?&gt;€}÷M?ˆ?£-ÆvˆÂ<text:tab/>D¤¶Ýo‘#?ä9ˆØî[$Œßî?‹Ñ<text:tab/>ÈgÊ#4¼°v÷‹?kà›?QpS#ª€é‚pC‚åKÑa„U?&gt; O‚%²‰’@B@î€Ø?=P??ž=?jnBÈ?qìa?¨#]Úº</text:span></text:p>
        <text:p text:style-name="P2"><text:span text:style-name="T1">hÚÝ¾ûÕ?¢Ñ?Ï+9S²?Hlêú'§Q_R'??</text:span></text:p>
        <text:p text:style-name="P2"><text:span text:style-name="T1">¦$?Ê¦±{”P?æ¼Øbc?ÌSV"¶Ø?Y.é ¯™?Ø)??¼?Àx?gà2c¢ K‡{ è?ÓáÐà$®?ÜD?·ÕÓ¯åfÓ7æõV.??˜¿#¬D(õm ?áî5µ;j°þN(›?xU‡½ðmiy4„3€•Ñà0ÎÌ?Ôè(ïÓ*ÓuÝR¦Æ?VDDl<text:tab/>ó?•?  ƒ?^ËµÐ ±?Rð?’ýuaÃáŸsŽ:LÞ4#¤ÀÖ…“¯âØ§:¯o=Ì?¶%vï<text:tab/>yQ?¤@?X‚¡@ÈZà`@#‘ÿP7#?e%DÃ'°)»SÞ?Å)Ôy?µIãÃµˆèÖtõgì]ç:Èó÷ð?]Õ|p‡/</text:span></text:p>
        <text:p text:style-name="P2"><text:span text:style-name="T1">l¨Ä?™?;w½?ÐßypG?Ý?[ýº\Ñ4K5ŒG!?, Cã©¼ŽÆÎ²"æA?wÈÖÀ&gt;?0ùÈÖ??Æ?ÚµüÝ5õv×‘Ój%6?ö&amp;?JL?b*w×2¹’5Ä·‘,—öúœÓLâ Tbös*æf:</text:span></text:p>
        <text:p text:style-name="P2"><text:span text:style-name="T1">áJ7åª¬÷­´<text:tab/>fê?¼yÔ¹°/5¾u?ÒþºéÖ\??«@j?Ù’×?¤ÕÖ{„¨Ÿ@6:VA˜??¼«›?}öHRsiîêiW;CV7‚?Òãê&lt;USÈ8K<text:tab/>Ù8L”?è"?0aFˆcnÆ??Iî^1b???‚›©</text:span></text:p>
        <text:p text:style-name="P2"><text:span text:style-name="T1">Çø†V%þ?¼'†mGúg?r"Õ?¹q^˜‘ ô„ù,Xct„¥Ëøì'??ÅÝ)7?Öh“[û°àt×lÒÁ}†¸¶[?ÚrŽ°BG?¸ÖÅK‰ö¨</text:span></text:p>
        <text:p text:style-name="P2"><text:span text:style-name="T1">Y&gt;ø<text:tab/>§î’^¡¸g<text:tab/>?jKüKð( 4f3?˜È:Ø¢áx<text:tab/></text:span></text:p>
        <text:p text:style-name="P2"><text:span text:style-name="T1">Ì8?k?ÐJ™ñvž-ä,+<text:tab/>vû¼wÉöµìÖœ;—??‰êâUËcK6~ÊÖïædë²??dd£âiÄCg¥??æ?¥?wi½c_?.</text:span></text:p>
        <text:p text:style-name="P2"><text:span text:style-name="T1">MïÆÔTRQbÿ¾aˆJù$Ô‚†Ê]ÑsKìAîB¾²?Î£@"›?S[ð)—W9 ªtZÌôî2rÔÌYx_|&gt;Œ‘¾Cölöý«aìÞüÄñ²Áÿ?ç?D;7v5ã×Ûá?pxt?)"Þ=Fò„QQÃ•å aPö´ãOurÕ?-á</text:span></text:p>
        <text:p text:style-name="P2"><text:span text:style-name="T1">¼Lª±ä&lt;çVa?ONù<text:tab/>Q?È'¯hÏI?*Sv˜©è­Z ê¼®º²ÚÛVðåª)?òÀ33hÉsðp¾kfß?÷†IySÂ?YT+Ëüò~äwÖvë7¦t¬Y’?ÆápÊ·F\?Ä=×II0‚²{™dxúJ¯Þu?æ</text:span></text:p>
        <text:p text:style-name="P2"><text:span text:style-name="T1">ˆø¹ÀTl8OãK%c)Þ!Œ»e¤J¹?D&gt;ó@qÎ£?€®@'?ýWôÚ:KŒOÕ"P?FÈ)?-þÏìiüêÚr×8#?÷?7?õj™?¶Oxš{¥p?ª&lt;KO“?&amp;r?_‚Vª]Ð?Š?&gt;|ÿKU?dU</text:span></text:p>
        <text:p text:style-name="P2"><text:span text:style-name="T1">)®_ü$tWÙ…¼{B/lkË?Ýnª?f?Ê?Ô=h¥Æ_0H&lt;U‚%?ëÈÙJgœDø``ûô?öñ&gt;u?Dú½Ø<text:tab/>¥­æ?:í©ú[…)ùÕXÄ¯ëo}ºþVà»Ê?úŽ^ö"p®½&lt;÷ET{?Ñ?¥ëãò—Hr,þiF†?ï^Øà×i?G?#ÚŒyQBÿÆ?ÓMxˆy?h=¾ˆ0Oè –ÿ</text:span></text:p>
        <text:p text:style-name="P2"><text:span text:style-name="T1">|?v± K|?ã&amp;‹]&amp;‘B?úp?%?a ZšºY7ìûY’˜&lt;á] v£O$œÌ?&amp;ŒÞâœ£?{¢QhgP%¿Ð$C4Oúgª»!?Ñ€q/_’¨zh–Œ?d&amp;§?ú1êèUuÊ×/k&gt;L"Â?¹L?Ž?:£?ŒÔ¼)‡5“&gt;&amp;Ã3Z2?Ð½hÚö?+ß÷3&gt;ñŽ–?rI&amp;?Hq€Á¨½©ëã_9Þ¿Tp?ôÃ‘,¼È»ó?QP¯?p?Oæ d”ü†</text:span></text:p>
        <text:p text:style-name="P2"><text:span text:style-name="T1">Ä?þ}kO5vGA¿hÒ÷Pïé%·¤æ-[°}Û´ôƒ+¤†SÕ²ÆŸr'«óÚ\??Å‘ÿ?™'1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2 0 obj&lt;&lt;/Type/Page/Contents 173 0 R/Group&lt;&lt;/Type/Group/CS/DeviceRGB/S/Transparency&gt;&gt;/MediaBox[ 0 0 396 576]/Parent 2 0 R/Resources&lt;&lt;/ExtGState&lt;&lt;/GS7 7 0 R/GS8 8 0 R&gt;&gt;/Font&lt;&lt;/F1 5 0 R/F2 13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173 0 obj&lt;&lt;/Filter/FlateDecode/Length 2640&gt;&gt;</text:span></text:p>
        <text:p text:style-name="P2"><text:span text:style-name="T1">stream</text:span></text:p>
        <text:p text:style-name="P2"><text:span text:style-name="T1">xœY[oã¶?~?ÿ G?ˆ?‘º?A€$Ûìnâô 9èCÚ?Z¦mbeÉÕ%^÷×Ÿ¹±”µ“´?‘#r4?~3ó‘¹ºm{³Teï]__Ýö½*×zá=]=6Û?¯?÷[}õ«Z™Zõ¦©¯~?æ=Š¾hµÐíÍw÷éÞ»{&lt;?»z?ž?A"½Çåù™ðBø?^??Y?{IoRïq?ã&gt;ÿ–y«îü,ôVÔËmïóùÙ“ï]üé=þ|~ö?hüëüì¿çgÞO¿Ü{W'L¼kú¾Ùœ¶ò¡iú‰•¯ìŠ</text:span></text:p>
        <text:p text:style-name="P2"><text:span text:style-name="T1">²éäw½«_ñ‹¿Üýä…GÔ$2(bXžHƒ$·ª¾z?‘ðÕ†?«ÆÔ+h…~ß SûKhHÙ´,h6úbVø½ÙèŽÞ4µ¦7kÕÑÓÎlu×´ýX2à¼z©6¦2ª½(&amp;«8ff(ƒ4µfnš?~/‰üf<text:tab/>?éëï[øD?î»?¡O"ü?&lt;ÊµBQþ×­ù[“?íî×´º?F®UOb?ÊŠçºÄÅ<text:tab/>ñžaqž?YL†ya?†2?g–O¾ªŒ®=°¢?Z¯?."¿ê‡V¿Rvõ <text:s/>ODYdSÕ¨ô:ï¢›×?ŽaWÄE??c</text:span></text:p>
        <text:p text:style-name="P2"><text:span text:style-name="T1">O~«Y›Î3?y©Õ•YË&lt;S{ÊÛ®÷)Uu‘û—Þ¼Y˜</text:span></text:p>
        <text:p text:style-name="P2"><text:span text:style-name="T1">?í½Õ`:?œðA$á3rú™±¿~?¢8</text:span></text:p>
        <text:p text:style-name="P2"><text:span text:style-name="T1">Ä8‹ƒØíðÿêÞT?`$†íÑØˆp+ë•mã¾ã³×°‘?ÊY.Æ?Mµàfež?)³Bú°J?)~|3õÂé:±:Y@hLíz</text:span></text:p>
        <text:p text:style-name="P2"><text:span text:style-name="T1">†ãû?…!N?Íôfˆ°HÝ6Æa?'a˜Hxfð»‡ß?ôá?¾Þâ×ŽJÃ ?!.Êc«5?qÎšHã-?ñ+‰?C?¿»„¾0“?Lˆny?<text:tab/></text:span></text:p>
        <text:p text:style-name="P2"><text:span text:style-name="T1">Ô?í??I</text:span></text:p>
        <text:p text:style-name="P2"><text:span text:style-name="T1">¿ìFD×ü2</text:span></text:p>
        <text:p text:style-name="P2"><text:span text:style-name="T1">¯Y?ŽN</text:span></text:p>
        <text:p text:style-name="P2"><text:span text:style-name="T1">ûtªr|™ß?á?e‡?ñA?*#s`Z?£hôuÒ‚»W&amp;±2Vþ²°ô„?R/ìàÂú4·V?;1'K’”‡ýàîã?åœ?§A*G1éÿÁI€×?xªê?+TUeÁºÖ?‹ÅÍ¶©¡?©y¥?å¦^Vƒ®KÝýqÁc8\UiQZWû¡ÏY?I—Ø?}#œX?'?ä!„Â?¸Ñî¸ŒÉù±í%??òÞÝ?­¸5w?ï/"?DVëí??àì|¢˜€_Œ•ã´?Ð¤¶?Yc<text:tab/>Äl?ncø01+?aJ?AFìàð²àpbð?vÿ?</text:span></text:p>
        <text:p text:style-name="P2"><text:span text:style-name="T1">"wUiâc_×Ï¦…j4“þF×´‡B&amp;~7à¦n6MmèÝŠËÕLˆØW5</text:span></text:p>
        <text:p text:style-name="P2"><text:span text:style-name="T1">Jý¡¥,‡ã{|ßØŽÙ˜^õ?je@’Øÿ]»ùÐÙT½zÛ5N]Ý¼_]ã0žV?§?m?ê4ÀôÄÜ"?r9™û„…?È€ÂUöš?@í¸ŒBgÓP»§Î?t+ôŽªx? S˜”eè?”@´=Õäšg¨n«ËþXQ~3?¢"ÒŒ-|?½T?I;)ÁÅ¦‡·ðN³)áÆ?·?7‚°|?Ò„ñ œ-ÄKòa-ÒÎ?c×åWÖbsøÁê[kàØêävd­Uy˜a£ÊÍà°;¶x?rò¶I=?¥Ðì4þ]?²4È’QÔÄL™:³ªÍÒ``”</text:span></text:p>
        <text:p text:style-name="P2"><text:span text:style-name="T1">R!&amp;¾„è?!˜S¨éXLs–Çþ’b¤eé¼é×ØJ??ˆý-²KS—f[¡f¦? k?/lü@‹?Ñ~»z'\¢T?y4Z€($­?ie³è&lt; 'z1”Dè/2ÿ?}? /??u?}or(yìL??y</text:span></text:p>
        <text:p text:style-name="P2"><text:span text:style-name="T1">†Åy$6?_kÌ?1¬¨©{Ñ¤Ú=Kà¬1´¸x\ë,?*_?Í.C ÓÀËkò?¾?Ê5Ë7ªïO1A‘?c?^%Ä¶»|Ï«Q?¤?7ð?Ê¤xq,÷†N/¨™ûj»Õ</text:span></text:p>
        <text:p text:style-name="P2"><text:span text:style-name="T1">7_¦ÂÖ´&gt;?R¶ÃB_ÚAx? i§Üûƒj@?øA«®?ìðÇæ=K%0°âÀÀÜö›ª?º¾U˜úfiáïèd1Ë??¬ ²`?ª¾&lt;H2éï0›YÚ?ÒÊ|ÓÜ"›ñ©«Š3??ß7ƒ?“ý ²¤dÛÙYÄ‹3&lt;Ó|äì?…©KŒ¯p¬«?|KÃe)Íý5ÇYG°?iÊ<text:tab/>²KÛ§S!´2_í€c¡r¯J…[f—?eŸ¦?[G‘bgSî·?¹7Í—…tyäÉÿ¬Ûª÷¸‡p?EïÒ1ôÙ•H8ÆÖMÏâN“wðƒT¡4¹?F|?ºNW‹¦]?f­Ýšaâ†ÎD0dyÉ/çCÿ?C3 <text:tab/>Å?Ù_9´v”Äb¬wÇ?ä?(x"³a®âÇ¶éŒu^Ì§^”–ªÕK\ãPU{þD3ïtû¬ù=Ã'¶«cÙ\W</text:span></text:p>
        <text:p text:style-name="P2"><text:span text:style-name="T1">¹~E'cV÷‘Õá…„-¯þ?Ý¶TÁŸÑ$xþ§ë1</text:span></text:p>
        <text:p text:style-name="P2"><text:span text:style-name="T1">IÆ&amp;?ît[?Œ??íÖ</text:span></text:p>
        <text:p text:style-name="P2"><text:span text:style-name="T1">É¶•ÚcHK—m¤ÄõAwÛ6˜Šˆ?À8Õr?ÙÍÛF%a;lØª?óÔr©L?pçkÏOÞ??I¡?È[ÐT?"?³+dhs?6=dF;aÝì¬Þ…Þ¢¶Âù?yö#î‹R,?l)›?!×!¬‚?:³ÁÜÒI???œ¨—??_QÁ¢WÐ*‡Š‚©l¸¡üÑ¥?êí8”_?ÒUÈG,•P§?</text:span></text:p>
        <text:p text:style-name="P2"><text:span text:style-name="T1">9¤1?…?Å?Ø,U?–Ÿ¨w7Ãdª?2@Ç|‘Az??ÿÂuø©¿÷?´y¶©¯o5mRo:+Yhæ’¼k0v‹ŽQ?Y]˜?E6ADÀ?Šh?$?’?šÇ1Ë¾„·</text:span></text:p>
        <text:p text:style-name="P2"><text:span text:style-name="T1">¦ÄÎ7„</text:span></text:p>
        <text:p text:style-name="P2"><text:span text:style-name="T1">Ž?æ•éÖÚò</text:span></text:p>
        <text:p text:style-name="P2"><text:span text:style-name="T1">Ì÷tµ¤hêPƒí-Mg»xV?¤vhu{y!ä{V</text:span></text:p>
        <text:p text:style-name="P2"><text:span text:style-name="T1">`ÝEt¤Àb(•@§=ˆÙYä{?áË?jGæ7;òGŽ&lt; „</text:span></text:p>
        <text:p text:style-name="P2"><text:span text:style-name="T1">e?¤9õ)V"e?dÅäK?`%ÑiV"òÐ%ˆ<text:tab/>ß{D'¯É?LBÉ ÑBÌ@¿ó8??¸ÿC=tƒB1&amp;³%?´‡È1s¢l•é÷È?é*$'1èü˜¦.?ØÕ•Ê&amp;Ö­nKÍ ƒ?ic;]eVë?Î8¼S8š*…‚:i‰”½Š&lt;éÛ&lt;?ÅøëÀ? X¹¼PõŽ??#\|^?l°?Óë?°ŒÄ2s—º”‰g.?_Úüæ²”æ'?Ž_V^SêúÞO“Ÿ!Ž?Ó?mÍ„æ??ÿÂ$eh?@UÝ®ócû‘T(¢?I¤Möþ?ö[;òOI?Zú™¨m!ÝmÞzØ¨ú@æçš3ÀôN†ë?4?º‡Ã¶pû»<text:tab/>Xß-?@ß6RB\¸óîŽ960..|³,²þ††-}øveï!3a?È\éÍl’ƒ?ª5ý?¸®á”ŽDNuß,cÄ­zÛ2??#Vj£Œ¨¾‚È¹ˆ,£ùV7;Ú—ÜÑ`àÑu·Ó?-7†®?ýp9ƒº¦Õ"à±_4‹Êfs</text:span></text:p>
        <text:p text:style-name="P2"><text:span text:style-name="T1">æi??11ˆy%d@J˜@‘­^Î´o®«Hƒ"w?gC§°ä?¯¨»¶^¯?½g?iO<text:tab/>?ÐaÞW?Æã8¶0&amp;dØ+?ß‘?F!~ö8É~ó.Â?:w?A·pòp/ðr4—îº-&gt;?û_n×^_“Ñõ˜½”?bt¸—÷£Ù|Õ1½Õp7?ñËåA|¸½ ïÑ¨l,8f?Þgó-¯}?²¥î¶ùØ=?ä³ëƒ*¼J??ùÁ#‡‹ŠÃ?È?¸kHñ??ñ‘z‰È_µÍ@Ådqò„?ÆA,'ZNÔÂÿ???¦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4 0 obj&lt;&lt;/Type/Page/Contents 175 0 R/Group&lt;&lt;/Type/Group/CS/DeviceRGB/S/Transparency&gt;&gt;/MediaBox[ 0 0 396 576]/Parent 2 0 R/Resources&lt;&lt;/ExtGState&lt;&lt;/GS7 7 0 R&gt;&gt;/Font&lt;&lt;/F1 5 0 R/F2 13 0 R/F4 24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175 0 obj&lt;&lt;/Filter/FlateDecode/Length 2397&gt;&gt;</text:span></text:p>
        <text:p text:style-name="P2"><text:span text:style-name="T1">stream</text:span></text:p>
        <text:p text:style-name="P2"><text:span text:style-name="T1">xœ•?Ùnã8ò=@þA2ÐQxè?‚?I¦{:4v?“—Ac??‰¶…Ø¢GG¼Þ¯ß:([rì$Ý</text:span></text:p>
        <text:p text:style-name="P2"><text:span text:style-name="T1">Gd±X,Ö]¼¾kºjž?wss}×uy±4¥÷óúÉnþ¾~ÚmÌõ?ù¢ªó®²õõŸýs‡ ï&amp;/Ms{ëÝÿöàÝ?]^\“ž”A¤¼§ùå…ô?ü—^¢ƒ,½(„•Ø{Z?Þï&amp;Þ¢½¼?Þ?ÿü~yñÓ÷f{Oÿº¼ø</text:span></text:p>
        <text:p text:style-name="P2"><text:span text:style-name="T1">„þ¹¼øÏå…÷õÇƒw}†³{Ûuv}ž¹oÖv?æŽØÑ?±rö\ïú?&lt;ñÇÃãož˜ÜQ¾£?pG??QÊ„o„P?B„™?â?üôíU¢??Þ?)øÝÁ8…oæ¾Ñ?"!I^¼O`???¦?&gt;8¤¯£ñÝmv3&gt;ñáhóäXé?$R?îØˆ??;BøÅü‹?³?#6Ò1…¯ðVŠ›?ù<text:tab/>Ón',?dÞ€b?È?„+T?ÇNkvîÍ®”LýÂÖYol“7;?eþ:ï–3)|³žIéƒY?ùÊa·EeêÂ´_h?û¶6³)Ã¡*?Ì¦‡zgq£ VSÜu…,,–?~ÜéyûB£Äï–U{Žš»n˜¦A??5O?BÈ¤RüôW¦èúÆ4@)Êü¥Ýº?bé/</text:span></text:p>
        <text:p text:style-name="P2"><text:span text:style-name="T1">^˜Ç…íWåñ?×ßÂ?ò•q?dzz ?µi¶}=–Ñi5?ÓŠÆdÎKL¦I?á’H®b?Â¡{Øf?0à±?î¥ü-Þë0}6ü%i“¾7¶m«ç•ùH¼I?$îä¹Ei?eµæAgá›ù¥åik?ïÇŽ@v[{ö¹5Í+Å?²$?Rí6îu?¨0i¼e^—„$AuŽó÷9‹E¤ƒ?áý?É%ÊÏ¶aXVó¹iL=??@àÅªo+?_ÒK´ÿÈkµ?G ·(?Ð-óî@­ª??´p?.È?ÌîÃZdAª¦_Ã•:?pŸ?æ,ûP a?¤ƒ_?6ï¼™–þwÓ4Ì)L^Qþ¡ôÿÝv?GÊ_æ%­¬HbÍÂ€?4ØK¿‚T±ØoÜØâÅt-‹?æ¶ï?ãsîžA”Ÿr5§3·ËªXÒVŽ?ŸQ¶V(B¦ÒY‹?B&amp;±ßö‹¼qãU¿Þ´nÆD£Äo9º­VÃ|kà"4<text:tab/>I·nÇÒ$—àÉƒë  ªÉªpóÞl?ýT²?X—i?âS˜bÌ?'¸ˆÓÎ!Ýj—–T”³MzH</text:span></text:p>
        <text:p text:style-name="P2"><text:span text:style-name="T1">¼š ™d”j?n¥º?²Û˜Æ&gt;?ÆŒ1Zq©iŠdv¢„Ø˜d°‡)ŠtIK…1`êqª',Rþ¼•”øÆ™1åã?3vùsÀüµ¬?</text:span></text:p>
        <text:p text:style-name="P2"><text:span text:style-name="T1">?Îì0Þ?ÊY??ƒ³i7¦¨@ÿ”ö?Dü•mKl&amp;J<text:tab/>Trµ??Ë»a­1+</text:span></text:p>
        <text:p text:style-name="P2"><text:span text:style-name="T1">]³+</text:span></text:p>
        <text:p text:style-name="P2"><text:span text:style-name="T1">6Qm¾8ÌÜ­o–»?Ræ,õö;Þ©nÌ?§ŒóîŸ?j²?Ü?oÑ?ÅG&gt;¢3?dò`i*%Sóóù¼ª«?ï?)RA?.@q8†›u†??ŽA?.¦É8‚ò?ÖšÀ­Ý±C?¼ì£Än? NÓW2</text:span></text:p>
        <text:p text:style-name="P2"><text:span text:style-name="T1">YŽ Ä™Ô?ò›ÄAöÆ3ör=½7‹???íå|¨p¯¶AeR?ø?žJc6çâ?Ô%I4&amp;}^OJÄ&gt;Âm</text:span></text:p>
        <text:p text:style-name="P2"><text:span text:style-name="T1">Ü›¤¤@–T‚¯!í|q-F?Ž|ÄÔ6ÿ¨´Ñ±?DrÂ¦!µ]^w+°DŸìZ¤ WØ©ï¦ñÌÖ”_(o?$wßWÓ{Ð??Á¸iE?</text:span></text:p>
        <text:p text:style-name="P2"><text:span text:style-name="T1">3ŸR ]£Kô5¨ƒ&lt;!ùP¥a??ýF¥lr³Ð¯Áä{?ÛCöö5¬-mƒÕA;X[‘¯Í`¨Ï?Ë|ì??<text:tab/>”F?‰9?àü€‡ÙæMµónäÖ:</text:span></text:p>
        <text:p text:style-name="P2"><text:span text:style-name="T1">¤|SZ?­‚?EEñ¶Î?)vk?à•kR??ã1Ò¸Þw15št<text:tab/>Žd$ÞÍ?c’C˜Õî§?È?ñ¡ƒŠ?Æ?N´4|Üøª)ï¤_êÚ?—¨õùv+õ/‡n­$¶?#_va9?Xgló†fPÅ</text:span></text:p>
        <text:p text:style-name="P2"><text:span text:style-name="T1">Ê?åÐi]Ê4</text:span></text:p>
        <text:p text:style-name="P2"><text:span text:style-name="T1">´??òÓ5Ôrbê‰÷÷?‰ñ{I-ñA?(¢û<text:tab/>fzÃÔöíßÃ É<text:tab/>¸÷þöjl?c{x›^¹7üEiŠ$ÑÛ~è±†Ð‡?vDþ?)ˆ?ØïE?}]¢¯;GŸIEu: Ì?»¦?G?Àí,?@c?Ôœ7?Øå¸þ‚ù?V6«¼0Á¹\?ª Œ§?«cÅ¾yd§ß*ðYAeê??±óÍ´_uîÛò÷Ð÷àŒ??í,Ë?Ûž‚t¦(àž¥©-Ärê^²È7¯”?3×?d˜:©­ù &lt;ª?Âct"C×3W˜(bA}]í†;Û»Q‘3´e×›Æ?NI?‰ø?é¥ª÷=?`Ró?ÖÔû¬ÅXåÉ\s0Œ+6°gÉm?ç?ðSfOEÒ7ÿ­ÚÎáT?rîÐVU×‘è?H)fY­¨íSÐœž}cÈt Ó<text:tab/>‹l(í†ú‡Cy?1¢š¢T?F?q¢ô0Í?’øLsó§2ÿyÇ_,?øˆ?+ŒjÁ^Ò£Q©?–_-F¥`†UÏ•?þ_¤9Ø¹îY?¸;‘ê†wÑ£Ä‡­ÒÉÞh¦•-&amp;r(mê?Õ6‰3?)#¿@±Ò8†?ûb†^UJ¨Ð¸û?öèŒ¿€?³ucöyÚ:ÔMP­ð¥-š@ß~†k?&gt;©ÇÊZ[Ë</text:span></text:p>
        <text:p text:style-name="P2"><text:span text:style-name="T1">~??? ]é?A)Zq—?ãyÏ?Å¼]@??</text:span></text:p>
        <text:p text:style-name="P2"><text:span text:style-name="T1">|é*Ìm…wv›Ý•a‡+?WnáÙ–»à3–?½¹’.fÜÕ;[#AhM·Kë„¦?óÆ^÷?C¬ô°Ä+Ì<text:tab/>ârÇf„*~fãU–&gt;??V×†ÚnÆ„š±êúsÑ?:`¡¦ü–Ÿi%”ÌrxÂá÷ÀL?úd?†yÛ7P1"3¥iÈ!3¸gôq?€?&amp;…L?Ð?ï2_õøhˆ[Z·°?îLã|Ìj*ñiì`êÎ/‘9Û×h|¥3÷0ñ·¶a!Ë0?êG?ç¨DD%</text:span></text:p>
        <text:p text:style-name="P2"><text:span text:style-name="T1">…?jÒ-±?qTVmašÚm®?°{&amp;?É—ÚÞÆdœ`iñ&amp;Š4¶0m‹Q?å?à?Ÿ”{-"Y“ÁS?’¢ôë²z­Ê&gt;‡Ýì?°°±}3H5‘ô?qxË?¢?¸?&gt;ár?Â?°?q&gt;ó&amp;#=çþ?ø/L?ºK¹«óuUxsÛàs0QÛ‚›’A£?í+ÂLãAN*ªÖ@+Œ8 Q¶zðnöLŽ}?™;ôäÐÁ˜O¸§ÔY Ã?Á®}zk*‚(œn??BU½???bÏX­7ýª5??%[-Á»AìØÀA_IÏÉ8.</text:span></text:p>
        <text:p text:style-name="P2"><text:span text:style-name="T1">D«?ÕH¯?ún·?‘?Ô¸í?'»&amp;¯?ÆáTÝ±&gt;¨¾ù????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6 0 obj&lt;&lt;/Type/Page/Contents 177 0 R/Group&lt;&lt;/Type/Group/CS/DeviceRGB/S/Transparency&gt;&gt;/MediaBox[ 0 0 396 576]/Parent 2 0 R/Resources&lt;&lt;/ExtGState&lt;&lt;/GS7 7 0 R&gt;&gt;/Font&lt;&lt;/F1 5 0 R/F2 13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177 0 obj&lt;&lt;/Filter/FlateDecode/Length 2457&gt;&gt;</text:span></text:p>
        <text:p text:style-name="P2"><text:span text:style-name="T1">stream</text:span></text:p>
        <text:p text:style-name="P2"><text:span text:style-name="T1">xœ­YÝoã6??ÿAr‘("E}õ??’t³ÍÝ?hÑ?ûíƒlÓ¶nõá“ädóßßo†”-¹‘“‡Û"?9??œ?ÎÙ«›¦ËWÙ¢s&gt;}ººéºl±ÑKçéê±ÞþuõøºÕW¿gë¼Êº¼®®þÜÍ;"ýª³¥n®¯Û_îœÛÇó³«{á?á…Òy\Ÿ<text:tab/>ÇÇÂ‰”?ûÊ<text:tab/>?F"ç±?ß—?cgÝžŸùÎš~¾œŸ=¹Îì/çñŸçgŸ!è¿çgœŸ9Ÿ»s®&amp;ÝÖ]W—Óàîëº?;‚?¤er]çêwZñ·»‡_?´GùÆ?Cé¥</text:span></text:p>
        <text:p text:style-name="P2"><text:span text:style-name="T1">{?‘?&amp;Fð'ß?}ßW</text:span></text:p>
        <text:p text:style-name="P2"><text:span text:style-name="T1">ß;4‚ëËT?1ÂŸÄ_‚??†?ƒ÷C†??oíÌØ???7f¦JÌ?3¡}?“Ôk!&gt;</text:span></text:p>
        <text:p text:style-name="P2"><text:span text:style-name="T1">˜U</text:span></text:p>
        <text:p text:style-name="P2"><text:span text:style-name="T1">"?¨;;¡_j/í³%bP…ö{?”pg??„[KŒ?D?t$› «?#sÄÉF4p-|?÷ ýi?êÕëû^ÈÚu.}¤8‹'·Íò¥ÓÕ³Ké:_jÝm´Cí¼uÚ./</text:span></text:p>
        <text:p text:style-name="P2"><text:span text:style-name="T1">g?»]³Ó?</text:span></text:p>
        <text:p text:style-name="P2"/>
        <text:p text:style-name="P2"><text:span text:style-name="T1">?"$9BÂ?"O`™??§Ñçg_rª? ä?ˆR/?€'ôüè?(?S?$üÁR?9û©qìEáp+&gt;Ï?ºáß?P¼ë€ðj?)GÅÒ???”Ê¨œ?p¯~k?Öïk4¸'’9™›Lûù`o3?ZóFfÍÛ[75VeÆÄÐY?cõôhàí??ûn:p£?ñ?¿??K?.Û;£ÙcTúótÿa¿ëµ?&amp;žP6^¼lt?ÿ?*t_47”»Éžµ¥é?[ÝäºZÌ„ïê™?îÒŽdöÛæë*_å‹¬êú9ÏÚ¶•›UËÙ?Z?F¦±—È1?g‚7ð¥?$cÞŽÀ0ø·çô›UÊ“ÒÎ)êú»3“¾;Ï?Ô?n? €?¨~hLß?Iß2oW3KÞ]ðHn?çzQ—ºÅt³í6kxÏ"u»</text:span></text:p>
        <text:p text:style-name="P2"><text:span text:style-name="T1">©*ëè—9I­§!?¾?ôæÐ</text:span></text:p>
        <text:p text:style-name="P2"><text:span text:style-name="T1">«Þ?Ü¶Óè°º}<text:tab/>?/Yc:</text:span></text:p>
        <text:p text:style-name="P2"><text:span text:style-name="T1">?&lt;Ëôµç^åU?Úñf˜š÷—¬µ­ªî,ßv-7EàÖ•6xO?E&gt;6@?Ö¶ÑÏy½kgkÅ?úö‚ÛPõÎ,"Ç`ôeS?XNî¹ÉÃ?³ë•m¼-˜º?¶oœ€¶{?8ù?Æ§ª~?˜µÌ¾“</text:span></text:p>
        <text:p text:style-name="P2"><text:span text:style-name="T1">??º"a¦</text:span></text:p>
        <text:p text:style-name="P2"><text:span text:style-name="T1">‹ê¬¡6`·?z¾2ß?"Ùy›liDÍ5?%xF×äÏyµ6c0?ÑŒ<text:tab/>É©6ïyE$žÍê¬lú§â˜Ñ/õ"os?RsÔVM=!K(¤šx,‹%”?¬?ë,µ†—?Y^UºqÚzW8y¹Ý?­ö¦?nì{*?Ê|'ÜË·Ê–ÀKh“aê¥¡?òÀv‡öv‹</text:span></text:p>
        <text:p text:style-name="P2"><text:span text:style-name="T1">Z)‚‡!ô?%¥$HŸE</text:span></text:p>
        <text:p text:style-name="P2"><text:span text:style-name="T1">´‹Ž?Gê¾äáoq"áÉÜÖØ?yIbT</text:span></text:p>
        <text:p text:style-name="P2"><text:span text:style-name="T1">?Y[O†›“??!ñ</text:span></text:p>
        <text:p text:style-name="P2"><text:span text:style-name="T1">’r(V?–\è¦ÒKÎË³ËHbÝ¢˜¥¶Ómò</text:span></text:p>
        <text:p text:style-name="P2"><text:span text:style-name="T1">!å2ÜopÜú9Ÿ%ÐîÒŒ?TQà"Lî§è?p‘EÖipîÙÚ?a_?n?¶döÓ˜?á¥#ëš-ÓiïvMYç…í™“…£_ä«ž#ÛÇ</text:span></text:p>
        <text:p text:style-name="P2"><text:span text:style-name="T1">(h¡óçýÔÍ ¶èÆ2U»Šh?n7¯-öRœŠ"=\‘x~ü†Šõ?ç?Ò¿Í~v “Ç</text:span></text:p>
        <text:p text:style-name="P2"><text:span text:style-name="T1">™Û??b+ú¡àe??tVÿ®E|AüuCÔvê,H?z?-oÏ‚&amp;ã­</text:span></text:p>
        <text:p text:style-name="P2"><text:span text:style-name="T1">tü&lt;ð¯I‚ˆßËFg%ìÎAàôÎ|å‰Þ›wÛûI??ÑÈW?¦‘Y??Ä$8œfô?àÄU?£2?d.;÷ÁPlŠ?aUïØ‚<text:tab/>™²†ÑšwPÊÔ§êÐ ÜìÊþ”Íµ‰VhîO?B5é¢äÎƒ“•f¼¬m–?Â./áÂÅk0ÙTzÁ?Ð?P$¤÷Î¤Z5î“ Y^<text:tab/>×î‡š[]o}a¬D„ÎT.h=˜OÃ5JV0?%z?©}dF«Õœy¾›­²”œ¦‘C+ßÆˆ‹?x±Œ¤'Ã}?U“fB??ŸÒ¤Ö?nÄÕ???=+àLËW»<text:tab/>?¾#??´P¢8aLhÍy#+£äÐT?„®Ô“µTè…G˜:3wE§‚„B]?pa©?OŠÁáôÓˆ?É*o°%?{2/?C?%|à.?L'??(Ïï·ó¸±é¶¬YµÁÁ÷,=ëpCæÀ”šƒƒ´kã?etV&amp;H‹¢n»‚Ú'’¾°</text:span></text:p>
        <text:p text:style-name="P2"><text:span text:style-name="T1">zß?­$‰?ÔWl?ª$úŒŽp±ØäÅ’)T’µ¶f4ß—ìÕô+**?“Ú?×ý?šÒÄc-_«¬d?&lt;?^]zÜ¤$y?œÖçe›</text:span></text:p>
        <text:p text:style-name="P2"><text:span text:style-name="T1">9ï˜Æ?É´¨·¦“™Ï*[ìŠîÕÄ?ã0 Ös?f¶‚A·ÏÊ&amp;Õ­Û[?¥Áa•?¾Ÿ?_EN¼0ˆTîýÛ—ž·ï&lt;–®ÔþNoúƒ¹Ü¶ò¨O??|Ó»?ÝÚÌ¼ØÞòì­­—c_:ø)¢Ÿ?öÊÊ½?ÈéÇn&gt;t?“t7‰GJ€k˜lG?ÂA™?(„á??N¹T{Ç?Dœ?â?WÝQ??k²jm&lt;_D¸·éªŠ'?7?•Žå\Nò*ò·?/W?|ƒêr?f…¶«Â»Jhþj?|‚¸ÕcµgèR„‘</text:span></text:p>
        <text:p text:style-name="P2"><text:span text:style-name="T1">†kÖ‹ ÍœÞ&gt;*hÙ'¸m‘-l®ÚG@¤¤•ÖSW6=?èë?é”ãSpÚäÈaÜàD,±ñ;5@÷½9ÃÜw?t®mue¯…?<text:tab/>Á"ôû[Ö?òƒÖ-  gÑ¹äŒküƒ"‡°!…n?LµŠcÇY?¹Ò®Õ,§Ÿ‰ð´FÀôœ?:´´½••L?×iˆAÔß§žLMŽLc.–È4¥nøzÄ®†z×õ—?C¢½?ò8…ð&amp;·i?ìô 0•ç?¾.Œ—_±VèýáÂ?˜ïx?¦³¿Õ…?FW?¢}kîž§w(¥÷Ö5€?</text:span></text:p>
        <text:p text:style-name="P2"><text:span text:style-name="T1">°ã’ßç‰ÚmÞäÝ.£.®N(@+?¶F?ï˜ÚjŽ¬âRi5yŸÂ¦T&lt;\q"mþ_ÞŽ?þT¸ÏÆ’óz¢¼X©ñ}T?æ?Àùà¿©??Ç^’?W?Šœ~|¤T?‹£y?v~ïáÇž »*®)|¢¿Ùñê'«ß©fX¼¨£ÿ[?s\À+Ç¡çK??±C…jòi•?¥cA©'à1\3??š~/‹??!&amp;&lt;¹Þ,¢÷¨Àý×,F?‹Ü?§^†î¿wä ¸ÖFHßk®1žkWüêbù©£9Äq??HE¸éŠ??¥ÞÈùã-ˆ8 ˜&lt;D„|y+ßÈ“Ç?Ù7F[?É,t?…Ÿo3®™¾è¦ÌÐÝcÞ¢Qó3?°N¾?I?ÙñXvf·Î</text:span></text:p>
        <text:p text:style-name="P2"><text:span text:style-name="T1">aY???!?~¡.?ïxQJ?–åŽ8jÌÚQ?hÌ8õW„a2Ô?ÿ€±Ò½û~Å.?3</text:span></text:p>
        <text:p text:style-name="P2"><text:span text:style-name="T1">[2?RGàN?Ž$ðüãù?ÿ?Ñ’*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8 0 obj&lt;&lt;/Type/Page/Contents 179 0 R/Group&lt;&lt;/Type/Group/CS/DeviceRGB/S/Transparency&gt;&gt;/MediaBox[ 0 0 396 576]/Parent 2 0 R/Resources&lt;&lt;/ExtGState&lt;&lt;/GS7 7 0 R/GS8 8 0 R&gt;&gt;/Font&lt;&lt;/F1 5 0 R/F2 13 0 R/F4 24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179 0 obj&lt;&lt;/Filter/FlateDecode/Length 2470&gt;&gt;</text:span></text:p>
        <text:p text:style-name="P2"><text:span text:style-name="T1">stream</text:span></text:p>
        <text:p text:style-name="P2"><text:span text:style-name="T1">xœX[oã¶?~?ÿ G?ˆ?‘º?‹?›tÓæ?íéÁ?8À<text:tab/>ú@K´-D?}$y]ÿûÎ…”ålœ¸EÖÃÛð#9óÍŒn¿vC½Tåà}ùrûu?T¹Ö•÷rûl¶Ý&gt;?¶úöOµª[5Ô¦½ý¾[Øõ›V•îîî¼û_?¼ûçë«ÛGá<text:tab/>?$Ò{^^_<text:tab/>/„ÿ…—EA?Ç^?ÃHê=o`Þ¯ß3oÕ__…ÞŠZ¹mýz}õâ{³¿¼ç]_}?ÿ¿¾úÏõ•÷í÷?ïöÄ{3fs?å£1Ã<text:tab/>Ê7¸¢‚0Ý×»ý?wüýáé?/|_?áx"</text:span></text:p>
        <text:p text:style-name="P2"><text:span text:style-name="T1">’ÜªúïZ·Þ,</text:span></text:p>
        <text:p text:style-name="P2"><text:span text:style-name="T1">}?ÿ</text:span></text:p>
        <text:p text:style-name="P2"><text:span text:style-name="T1">¿\×MEÒB?¾žÄÁÐO¿Õêõ?Dé×?õ¨Jm?žS?½n–4h§³Â}</text:span></text:p>
        <text:p text:style-name="P2"><text:span text:style-name="T1">?Ïªë®lt0Å&gt;?—Ê@ä?.”AšZpO?m.²Ìo´êÚº]Ùæ°Ö$¥þÆ€ÜÙÆ`f"ôÛÕNßPO??ëÞ?òö¶¡7‹N•ºŸ<text:tab/>áÛ.Õ4Vû~Mz&gt;??çyÅ?h¿V?êŽ…Å?‡~¯PûÆ¶??¸?ê]á?ÌáÆÿ0û7KJ\Á/€ýµÃ?rkðWúig?èè?"?uº?ºº?tu?q?Ë NO?vº,?2;?ßs.¢Ø];H­ê:B/¢éÍÂˆY’ø[?ÍÖŽ$x­n¨3?À,lKÙßé´=?*ªÛ¡Þ¨A?4</text:span></text:p>
        <text:p text:style-name="P2"><text:span text:style-name="T1">ƒÌ?soÊZá3¦Ò_¨òuÕ™][?ÜAÆ?¿Mý£né!°-p#Ã#|&gt;è?­</text:span></text:p>
        <text:p text:style-name="P2"><text:span text:style-name="T1">;3¨T?gŸ\b%q?äÎœUÓãN™???åÁöõf£Á^GhÐµ@¹3Š\hžE°¿j¤í²?H¤D?\Žì¿bàÕ¡U??ù?`$ƒ\?@o??a???·|ñ—¦??<text:tab/>ØÄþÝZë.ÍÎY'?§:8?VÃÍÑ$ëÖZëÑoãˆO??‘àT"“‰ý‹Sû§—r.úñ?D?05B/bç'M?Ç™…y¯2]?V?Ï‘Fpìæ?–âsì?Üû†Z¨‘—0*W$¶õ®§&amp;š?NÇ¹¨1‰Ø˜è!y1Ù?.</text:span></text:p>
        <text:p text:style-name="P2"><text:span text:style-name="T1">¨ýÕ½?îY·¥¾äÀa??¹=1¼™($›If?·?E#{ ¯</text:span></text:p>
        <text:p text:style-name="P2"><text:span text:style-name="T1">xÂjM?:?I÷Ûº«±9ìTsCÆc?ã@ŒöU#3Fô?8®{Vßò}DÖ?¬õ®.€??aPˆ‰ÍÅ9Á'L€g6‡ÍˆÂ!í?G</text:span></text:p>
        <text:p text:style-name="P2"><text:span text:style-name="T1">!“ t?<text:tab/>®f¹ÏÄOÖ¦ ÉsN”ÔÃÁ?ÂDñÀsKâÏV?]?vÍ¾?Ö&lt;ŒwP|Š?Kƒ¢øùúë¶?n©vHA`îëÝ?½?îpA?—sÃWj82Ð}ÑTt??Âp??ŠÌ?èoÀ3Â?´«ØÚ?ìrŽèE‚Î|‚1ªø*J£ ÌŽGÃÿâ,#%?Ä™º=ÐÃ€?ÀËXªvÌµ?ã??‘?ît©Ñ“íºc?±FFìoY?Åã?›&lt;|Œ8.‚0š?S??×†%³Äç÷šz©ƒ3š„È?Yœhâk›nýS†%ÎgXQ?ü’dX`fc?</text:span></text:p>
        <text:p text:style-name="P2"><text:span text:style-name="T1">#8:Þ=&gt;Œ?Qö£¥[®$9±}}?þöQ¾“ÁJ??"9?ð%ï£»·‹ßK¥L‚4;E¿×</text:span></text:p>
        <text:p text:style-name="P2"><text:span text:style-name="T1">»"@A7™BDTèñäF?Œ»ÓUæ³G“À?‰Ý¢5œMvz£0p`6y$?º3?Å?­š</text:span></text:p>
        <text:p text:style-name="P2"><text:span text:style-name="T1">µàUÇ<text:tab/>tAÚ®›x D'›¦6M@í'Öþ‡Þ3KGý?Tª¶ºùp˜:Ê¢ÐèÍ$ ù[m ¿±qO</text:span></text:p>
        <text:p text:style-name="P2"><text:span text:style-name="T1">Èy0ß?›tA´#ùÿßP? </text:span></text:p>
        <text:p text:style-name="P2"><text:span text:style-name="T1">Iq¤Z{…9"?ª?ûöú?‰®ý?Î9è2+0í;™‹/?Èm@â}?S©Cp?oËB:^Ü|à,–?løeÛ?ACâÖYù›êˆYéuáí¬õÐte?ìí\Ê‰x®ÙuPM0eÈÂw¡—f³7áüKR?¼ƒ0y?{:M±?w±8à·Ò?tc¶Øp6?Á…È</text:span></text:p>
        <text:p text:style-name="P2"><text:span text:style-name="T1">.kÙ™</text:span></text:p>
        <text:p text:style-name="P2"><text:span text:style-name="T1">J?Aµ.×?7(¹”¶F?ëÍ)…›h¥0úyh‘i?„bÊAÎ+æ??Ð?kÌ?›ï±ØoÀÊÇª ¡r?œ™'‚?sð?"Bîzš¨²?¥úé†»öúX~À£R´M&amp;¶ûñA??„ÎV:ö[É(Ðþ04Bp?]EõüÃÖÏ???‹Ð|¦"N</text:span></text:p>
        <text:p text:style-name="P2"><text:span text:style-name="T1">ßþ¬Í~âblÃåeì˜É JN°?;Æ÷ð÷??ë€-á/IïD?cat'Å?;öÀ}q?Ëd,åõIbåG?G?‚u\Â¾îâ¢ÌY,TäH¢È€k¶@SšâE‘Ã¹!¡£Jam'ì9¾¿r–A]Ö?Ç¶¢÷®lkúâíûÚ^RÔH<text:tab/>aî½K¨VkçSqáWu_võ¦&amp;?£¯?8€‰2¦aÚÎÚSŠ<text:tab/>ýà_5Õ/2qeLB<text:tab/>U?°$ºÕ ?ÛÙ?üþ?</text:span></text:p>
        <text:p text:style-name="P2"><text:span text:style-name="T1">‹@ŠcFcsÍ…?öZÏ ”¥´ŸöJ!ãÀ‚&amp;¥¢4\‚‚m[°È_:f‘Ï</text:span></text:p>
        <text:p text:style-name="P2"><text:span text:style-name="T1">­sëÑ¾¡—‹27Gá‘à×Vd3?}?Z?I ²³UÙ‡*?ˆ·Ü</text:span></text:p>
        <text:p text:style-name="P2"><text:span text:style-name="T1">;°?z5JÏP8xÕ®ÃtL#ýBÈù(ù‘™@RŸîxAò#Ï'?"?ŽÂ^üß4Y°Œ</text:span></text:p>
        <text:p text:style-name="P2"><text:span text:style-name="T1">Ë„Qî÷Ä?®e_YæþÞt¯v®ï¼C?ë°”„µúátS¡¬)2 Î?¸ÐZ¶àXóã[O3Çd*2g[Q-?öÖôf»Æ2¢`Ðo:~Ç©E?âµžh&amp;OçrÑ$</text:span></text:p>
        <text:p text:style-name="P2"><text:span text:style-name="T1">òbºàÅŸŸ›¾™{?{¡)%¿„{DFNò3L"âåñÌðkË?¬›ŽéVÀ?Æ?ºØØõH&lt;¹ý?÷ñÍÃ©Cé*qÝQˆsHWÆotÈ?”)’TS*±¥ª?Ûª¥Xâª?ä?µè‡?R®›‰‚z°?²?»äÅdÍ5`KJ'/ù?(¢"ø™W¶u»5PÌà?ä‰¯Ü?Æ&lt;E:.k$Ž?íóÀ4@#ë??„|­°j©?¸5Ì?¯?ÒÍú?&lt;Ú¨®9À‰b×<text:tab/>–I€w??ò„ã³ü?=äú"Ÿ&gt;õFWõ?/&gt;·ÉB???Î?`?dÑT×‹Oo?©Šóqé<text:tab/>µkLŠEhjx‰•æ]Ùeyg®4ì?kr???¬Z¸¯›Öôç‘˜$š.Så?•^?ZU½\‚1´v’Íï\áAë&amp;E??&lt;ÙbÏkX·?¿Z~ˆ®€</text:span></text:p>
        <text:p text:style-name="P2"><text:span text:style-name="T1">SÆcMEá?2ÿ?|Xf¹pä*”Ç??{Æôkîò(?9??‹o¸½0Õá¸jü”Œ))ð,UŸ?÷¡?3¬rº&lt;</text:span></text:p>
        <text:p text:style-name="P2"><text:span text:style-name="T1">¢Ð?Bõv/Á{±T:j°ß:qiÃ,¨¼EW«¨£¶3?¯@B¸a…?!6P“ñ'?¢žî’¤3??K?@òu!c"?+2 dƒ</text:span></text:p>
        <text:p text:style-name="P2"><text:span text:style-name="T1">ŠD‚³’?¾eÎÙ{–?Itº</text:span></text:p>
        <text:p text:style-name="P2"><text:span text:style-name="T1">¹î°W]å¶?ã*1Ó<text:tab/>lÇ“Ó´iì†óbÓž?q8l§tI±÷?®kr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0 0 obj&lt;&lt;/Type/Page/Contents 181 0 R/Group&lt;&lt;/Type/Group/CS/DeviceRGB/S/Transparency&gt;&gt;/MediaBox[ 0 0 396 576]/Parent 2 0 R/Resources&lt;&lt;/ExtGState&lt;&lt;/GS7 7 0 R/GS8 8 0 R&gt;&gt;/Font&lt;&lt;/F1 5 0 R/F2 13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181 0 obj&lt;&lt;/Filter/FlateDecode/Length 2517&gt;&gt;</text:span></text:p>
        <text:p text:style-name="P2"><text:span text:style-name="T1">stream</text:span></text:p>
        <text:p text:style-name="P2"><text:span text:style-name="T1">xœ•XÝoã8?/ÐÿÁ?Ð¸¶,?ENw»7?,n?[`?Š}p?%?Æ±²¶2Aî¯?~È±Ý‰Û?ŠÔ”DI?E‘?òö¡µz]VÖ»»»}°¶¬¶jå½Ü&gt;›ýß·Ï§½ºý£Üè¦´Ú4·?^-výK•+ÕÞß{_~yô¾&lt;__Ý&gt;E^??‰ðž××W‘?Â_ä¥2ÈBé%?FRïy?|¿ý™y›îú*ô6ÔÊ]ë·ë«?ß[üí=ÿûúêWXñŸë«ÿ^_y¿þþèÝÎˆøÅXkvóR&gt;?c'R¾‘+.H¦Ù}½Û?pÇß?¿þâ…“ÃŠ‡MDPH8l”?IN{Ë0?Ã8—Þsõr?†2</text:span></text:p>
        <text:p text:style-name="P2"><text:span text:style-name="T1">ÃDÀ/âŸÌ]_æhø†ñýRD!p'¡ãNx”FÂ?G? çÑÍû2?q=2¿§5x$¿sü£}qÕa/éöè¹$ì?&gt;M8ÒA?)ÝNcîAîy?¤ãäÓa[&gt;Á(Œ}YIJÜÃ]Ì[V¯ìP?)[?tƒ–ýµiw·?‘ÿ—¢OYw?ˆÐ¯ZUZì?¾9´Ôµ6‹(ôÛÝ</text:span></text:p>
        <text:p text:style-name="P2"><text:span text:style-name="T1">q¾?,}&lt;Ñ–ßÜ</text:span></text:p>
        <text:p text:style-name="P2"><text:span text:style-name="T1">ÇòÄ?ýïvå"Šüº¦Ö¾l-­eÖ¸ÖØ’Æ?çä•y?dÒYÝêÎ[HA2ƒå~W¼?ô¨ZíTcq?j—ÍŠÇ?á?:?KÆ¾¶4dÍyÖJ}WµÙŸÛuÙl?å?Û* ž¯H7@Â1öJU[Þá}™3x-g‘aï¥ý²³mY#</text:span></text:p>
        <text:p text:style-name="P2"><text:span text:style-name="T1">z3$Ü‰GðLÄQY«ƒHnDa³™Ù,ÊŠ &amp;›mÊZ?&lt;÷¡YñfÚ?iP`óM7›?&gt;1v?q­®¶ÜÜ–Ýgn%</text:span></text:p>
        <text:p text:style-name="P2"><text:span text:style-name="T1">ƒ,ŸÜÊ2‰üC?WÒvtLhþs(kmñ,Iˆ?‚„ð{f63ì?ÅVz­«²¦ƒÃØJ¯×ª…ûäæº5;f%u¾/šLƒ&lt;u¢?à?ÃáäGC_pŠ‡ÚjÕ?Ç±ß™?ùIÏ?b@ñbÔÃ~¯?¢ð°Œ¢~4õXø?Î0‡zE?šûûRÅ"ÈÅYa¥e¡¶¼èö°+ÙÆ?</text:span></text:p>
        <text:p text:style-name="P2"><text:span text:style-name="T1">¬+Úc°’Xôb?M‹÷?Pã?t³¨3?Ùª†<text:tab/>?M±™B³‚?Ò</text:span></text:p>
        <text:p text:style-name="P2"><text:span text:style-name="T1">½Ù¿/g”?½wR-aV§?|CËÜß«¶R{?&lt;B"?¦Q7ËÂ_ë™=À5?E2ÙƒŒ?¦ò3)|¸rÝ2¹ßž:Mz&amp;{?&amp;PÈ‰)Ý|tŽP?Å…˜?ê¨ëòu±?—ÖbìCª<text:tab/>æžX$ƒPL?cŸ9Þý‡À?]ŠŸ1?%ÆÏ0Hû×ú?Î?ƒ</text:span></text:p>
        <text:p text:style-name="P2"><text:span text:style-name="T1">®Œ#?cÝ»Œá¾vºwaÔÔë?¤?9?7Ü?i?9¬Þ?‰ŽYá#w\'¶Õž:[?··ªSŸpjq–?Y2Ò¨ÌI?…?®?Ÿu?b?º¿??Œ_ðûªë˜*ñ&lt;·RkÝhÔ&lt;ÚQ?0ûƒíMA;ö½Ñ‹Ü''?-ðÞý?(Šç”?ÙAœÂ»‹ÝÕÐQ!Hj½Û›Ö–ì`Â?žWwP7ÔÈœ‚±ûè4C’?†?ïOó?ÀKª³Šœ[˜B‡»3?íöàÿ,\Å?dýHR<text:tab/>®?$uêÝoum:?ŸŠžAV€kÒm?ð’Ë\PØ^æ Ý–^&gt;7v V=û?%ZádGÚìÄÚöDŽhç5?ƒ?)¬?zŽäÉªõZ}Â¿Ä±òþ?hÛ©zMø¢…@?! ?….Ñ[?˜s£Ôª£!k?x0Îx-;T&lt;PèŽ`?ão9Öjµa&amp;³v‹}?9bAîiêüb÷˜˜dÏ½Œ??õ£5?{ `‡?Z'?k˜¥äm?Š??µð$”<text:tab/>¿ju¨ð5‚nMsãÆšO)2Lƒ"ºààHDÕTäÙvû²ëTç½R‹¼ËÖ?M,</text:span></text:p>
        <text:p text:style-name="P2"><text:span text:style-name="T1">x'¯l°{åí[Â?@WjÎ?</text:span></text:p>
        <text:p text:style-name="P2"><text:span text:style-name="T1">™?Y4Ù÷?¾PÌûBQˆÞ¡¼øQô?%ÖÆ`€???@2Àì?hÚˆQ?T‚šö­?¦</text:span></text:p>
        <text:p text:style-name="P2"><text:span text:style-name="T1">&lt;¾Ž‚?Ý4+?H?ìÐ/Ýð??}d$r=sÊ?cÓD¶©Û@Ë|‹¶ßImD–?éø‰Ñ¾Ë<text:tab/>?íGBNò€q/ö$ù€ÿ“hÈ??Ç…\d”?ŒÖ‘&lt;?9ú’t,Gìò(Ùï˜Œ²Ÿ§?¥uëM$?oyI²t:û&gt;ŠîæV…›“¼•¯ß9?g-üDö#0Í.¼?ˆ`í†?€Lð¡Öµ9ªÕ"#œäþëÉ?øx?v†Ö?êÓ3&lt;A?³¢gbL?íª_???÷‰‹$òdüÔž?-®…!–bU?"T&amp;œSBª#SWŽikŽ®ŸÄ?ów€`?I¡ù8hp¯[m?ÂÂ?‰8Å\ämð2í¦lôÿ¨Æp³ˆqå¨È?Ä’Ï#·??)á9"?Dƒ­¯7Ž`=sKú”M2r„1?™?‘ì×%LºbO3t÷<text:tab/>„#?`…â‚q8Ðþ‘òIt7‰‹(0P-ç0d?à1›,Î—<text:tab/>šO?ä£°h8˜¨?ú­‰âµáF·‘2‰1?G?Ý Ý?|$èz¨ûI­ú(È‰0Gq†Cö®m§v¯»yˆrøÀxÞçÒG»?ƒUž;kíar?ã§ùp?cœ?o÷‰p?Ï‡¸ÆÞ•¾øÏd")??U?²? Éx1pÙIÚ[uƒ‘âÐT</text:span></text:p>
        <text:p text:style-name="P2"><text:span text:style-name="T1">?tÊ??7#$œöªv? ?}¬ïW„´BŒû?Þ?ÊÃÞÛ¼\rïIâÊDìš±´Ã%-vÞì ?ÎÄ9m,q?ç¨\äÖzrë?¼K?Gã‡ÞÕ¾]™dp¥&amp;îM/:á?$?? p´??Iqq‡Ç‘?—çžé~rt?âIb'W2”Ï¨¬–»³ÊsYî'‚@”¦ƒ_?#mÕ@®Ü˜?+?<text:tab/>@?ÊÒc†</text:span></text:p>
        <text:p text:style-name="P2"><text:span text:style-name="T1">œëKéŸ0“ÂÊ?æüð¥ÚAÇ?6:Wô?˜½™?l+æ?x¯Ùœ8‹±ø9‘‰Ä!Ó×¥°”k¸q¹jö¾?Â·¯ÖÜ</text:span></text:p>
        <text:p text:style-name="P2"><text:span text:style-name="T1">’<text:tab/>k1y$</text:span></text:p>
        <text:p text:style-name="P2"><text:span text:style-name="T1">ŠhÆ?{›£Û†¶?÷ÅÝ0EWËKô±þiÔ''?}žw?ïQ€ì</text:span></text:p>
        <text:p text:style-name="P2"><text:span text:style-name="T1">h4–</text:span></text:p>
        <text:p text:style-name="P2"><text:span text:style-name="T1">8å\S}?¡ž·{gÓ}ä/??</text:span></text:p>
        <text:p text:style-name="P2"><text:span text:style-name="T1">8B`ý”j»x,÷,Æò?èä,??ÖŸ1Ä8ïKUSCd?;c1y?ÈôÍdš·œ™?X6|;a?Ý OÔ?m???hÆÎ?+‘1?:Ìzå^?ÝŸˆÁÅ~×­i?[?Ésž9U‹©N…ù?ùb.èAïÇÉ? ;?Þ£ãàrEÚJwú;×pÁKS????DýÎê*8×|Ÿ)‰.zJtéšÐËŠ‹»?S!7~žôJë!¾“?\íöæ?Ù:xÖs</text:span></text:p>
        <text:p text:style-name="P2"><text:span text:style-name="T1">ëèª§Â•r©LÎ?ÒÕ­NÜ{ReÛQm‹ò?èqiÊ¬s?¥$Åd3‚Lœéâ§¢ƒ´¶$?…™’¡T©þ?ôV@J—Ë‹Å²?4l?}ŒàTšQ<text:tab/>_W‡Eî×eK5Û(Í‡B3²pA?©þÔH¿*{T?¦à«(;e¸Cë§û?#çü¹?ãMz\t?þþ?ØÆÎ‚•(ŽÑûŽ?›?+ÿ?r\}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2 0 obj&lt;&lt;/Type/Page/Contents 183 0 R/Group&lt;&lt;/Type/Group/CS/DeviceRGB/S/Transparency&gt;&gt;/MediaBox[ 0 0 396 576]/Parent 2 0 R/Resources&lt;&lt;/ExtGState&lt;&lt;/GS7 7 0 R&gt;&gt;/Font&lt;&lt;/F1 5 0 R/F2 13 0 R/F4 24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183 0 obj&lt;&lt;/Filter/FlateDecode/Length 2636&gt;&gt;</text:span></text:p>
        <text:p text:style-name="P2"><text:span text:style-name="T1">stream</text:span></text:p>
        <text:p text:style-name="P2"><text:span text:style-name="T1">xœ•Y[oã¶?~?ÿ G?phQw?A€lºéÙ??íA???‹&gt;0?më¬,º??¯ûëÏ\([^Û‰‹…Wä??‡sù8™?¶¶Z¨Âz÷÷óGkU±Ò¥÷uþb6Î_v?=ÿM-«FÙÊ4óßûW‹¤iUêöáÁûôÓ“÷éåöfþ,=)E?x/‹Û?éùðOzi(ò(òâ?F?ïe</text:span></text:p>
        <text:p text:style-name="P2"><text:span text:style-name="T1">ó~þ=õ–Ýíï-ñ¿Ÿoo¾N¼éŸÞË¿oo&gt;?£¿noþs{ã}þåÉ›_ì“±Ö¬/÷lŒ=?î?qÂœD¹¸¯7ÿ</text:span></text:p>
        <text:p text:style-name="P2"><text:span text:style-name="T1">wüåéËOžžôáT2?qæXýazoz'ýpÒi=£f0Ù®”JâFVªs­W¤jÝ¸îv*åÄ´ßªfI”h²YíºªPu½?­/û?fŒ?vE|\oQµ??i,s??™Ì~ ’ÄÉ¼ÑmeJo?ÁæúÔÕB3ÿ?¤¯êš©</text:span></text:p>
        <text:p text:style-name="P2"><text:span text:style-name="T1">Ô9C?‰®?ÐÝ÷ìJÓ·XU5ó"¡ð¨@]šF?Ñâ‚UkúåÊ›Ær²é_ukwŽë»2GY&amp;Òˆdö|áû!Ð^Š¯“V«ÍF«Ö›&amp;ÑÄ¶ªé?¦]ëò?7?§"‘ÇÜˆÏ¥íeœ‹4?/øJÇJ?Åãa¬ Âj?¾;Óã?&amp;{}`K58»1–ºUC?Õì&gt;:w?‰Ôí»U0;“?&amp;A0)õ›FÕÕf?}?o5<text:tab/>sÀŒJ"š?ß%ÐìªjØ¼h2Ý¥‘?&lt;¹Û¯µ†&gt;,15õwl¢©è¦pÆñ¾Ø‰/ÒÁ-Ð®î‚0‡Ëª«eeúÎõá??V¸þO=ÊÐ²? ?$æ¹ÙÄVkíš{~¤Þ•1?Þöü98?‡B?ŠðH²{ßÿ?&gt;ü¸ö\ƒHdÁñ±ÈÕ®1Ý(?Yr0Ý(#‹{Õ`©Ú³Sˆ<text:tab/>Ú+VªYjh{p:«õ?¬y5ó^{?÷TÝ?¯0?rÕô¨ ?è­j??ÚàG×i!”ÂOŽ…By®×Åp¬0@•°.Àô:¸?P†Ý?þ‚±-;6?øï›Ö?¢k?àï?ÌBr¸1w?ì[o°WüÐÿeÕY6Ò?£-0ï</text:span></text:p>
        <text:p text:style-name="P2"><text:span text:style-name="T1">XþEo(:ªo‚&amp;‹^£¦á2?œ(¼»QØ?e)øÑ'ø=Áï?~)(?~1Ðýð!ƒ)qz˜?Kø~?Ú?w?²x„©Ï4]úØÏ`,Ç/÷q</text:span></text:p>
        <text:p text:style-name="P2"><text:span text:style-name="T1">Œå8?»aÜáñ0h‡iû?³ÃÊAÎÈ<text:tab/>ñ¸?&amp;??èæÔ</text:span></text:p>
        <text:p text:style-name="P2"><text:span text:style-name="T1">üCvØ—?œ??)u?©ã?~ÙHÄØ‰ù„§£MüfX~$òl?œK£)if<text:tab/>?Ph¥??‰fÕ7íš+ƒñöN¦é&gt;ðÑdJP4c?ƒ°¯k½Ö</text:span></text:p>
        <text:p text:style-name="P2"><text:span text:style-name="T1">FpX?O~¥(­Ý²ÂôÈï]÷?s_äòÔF`ñz£Z?ZûH?6ZÙž </text:span></text:p>
        <text:p text:style-name="P2"><text:span text:style-name="T1">?l+ˆÄ9Ê? ?·VUnDÕ›ª?åv?l«7Ý??L¸è<text:tab/>ÈŽÃø›æ?œ³j‰Ýû2§‰ÈÇvíbRgú¶`]?“U…i?[ý?¿’²Ö?ù¶æÆ?2U—&lt;9ÏD??íÅ×Y5 Ã”ÜÀã ^Ê'¦?(p?nRÚƒ¡Òl›Ù?¹'LBá§g?×—¥njd??B[;?<text:tab/>9åÝ…?†??êCH1Í&amp;-??béØ;¾*è,j³eNt?Ô`¿oJ èv<text:tab/>4¸?€l×??åÂ?ÏY?Üm7ó?7oˆ?á?2?À&gt;µ?a·?èZ?ÕD3Um?(f?u¹è[ZÏp±%.`ßm§;ñ‘pa,¤?_áÙþ?Â?üê\‡¾?ã3v?’÷­ª¹3v&lt;˜Ò?xi?Mp—a-´c‡&amp;‘¸CÎWdØ0Bæ‡+ó€¤DXÃ\ó€¯8??(é.?'œvy`?0€Ny]k‹WšKrÒK2???æÇ204UÛŽ¹U?T¶ª-gŽ½úF?tng¼°&lt;Ú#®÷?ë§BÆg,?¢X?J&amp;ûŽâ=?F?@LÔ?=¼v6?…“¿zUW?ÀÝ?öGl¡wtn?û??6:?y?˜Q{…¤A?Š &lt;\K±#ªÚš¥ÆœŽQ7É'¿²q§ôÊ Å´Ü¥€“?ø$!òŒÉÛ?½šÒ!?AcÕ¯Q{t¯°àUó½ƒ?-?Ç?ž}…5?i.‚3I?\q£</text:span></text:p>
        <text:p text:style-name="P2"><text:span text:style-name="T1">P?¥Šœõ‚™?€YWT U0îzçˆÇÙ-QnÐù?*’ /ÅÃ4x</text:span></text:p>
        <text:p text:style-name="P2"><text:span text:style-name="T1">X6›Ì\wÈ{°¢²ç?þ.v<text:tab/>’X?ñÉ“éžS4%ùÈ¥ïpÔ?Pâ?@„Àå!º?á˜G?Fl@øÁÁ?D?Á?¦àåÄ</text:span></text:p>
        <text:p text:style-name="P2"><text:span text:style-name="T1">Æäý?!$&lt;?ù?`?nÉ[…M£­÷Xäjt?¤)@¹#¥p6"(©1%“›ŠÖ?Ê??éˆÁñ«ñ¤j /W</text:span></text:p>
        <text:p text:style-name="P2"><text:span text:style-name="T1">‚?@øP€ø‚Ï™Ð‡÷7áŽÐ§×â@{ítû¦]¯ë?&lt;“‘cwÿÞ%&lt;ÑÍÜê??x½ã™j7AÂ÷?L…6º|‡?£j´Y´I??,?ì4NÜ??þ?—4"4g‚?H]kÕ`Ý?f.úZ¸<text:tab/>cõeXAä/§é‡n?€.ÏF?È%¹a?9È’Ä?f?’+‘P»Ö?¤(ˆ</text:span></text:p>
        <text:p text:style-name="P2"><text:span text:style-name="T1">!;]âD¯Z»†ƒœHÚ7°(Â-</text:span></text:p>
        <text:p text:style-name="P2"><text:span text:style-name="T1">/?»Ã&amp;|ô÷?àCœ9??Pu???wŒª‚hLß(?)? n3ãÁíª*VÜdä?‘º)(Aó}g«E¥?Ÿ?æü‡&amp;à…?ÊF2??ž‘×ž&gt;ªöö?Ï§?–²×ujíÞ‹ð®çÇÛVS­aÝ£:%??EÆ[ý­ùU·r¯¿Ãcs­¹¤dÊŽFÆU?¬Í,?úšD%3yðiŒÑAŽ:? ·?ê¥1—2@Àa¾ê ??ÛÚ?‹?ÐÐe_¨}u?æ}ÆYß1#¬©„?È¹vs©q I*Âð¤”°év?¼|Ìr?N(™§~Ââr&gt;ô1?©õ¦Fµêa?W"±?‰½@?0?ÉJ"F??á?#??`4HqS?}(g™_a„lmÀ±Y‘YF?‰’8½ÐáÙ??GÚ®L§Ýl|C5¶ÃáAáÍw”£FÒÎÑlK­,'€üaŽ—a.Âè,ˆZê¦Dü?dh</text:span></text:p>
        <text:p text:style-name="P2"><text:span text:style-name="T1">¡ï’5¤eÂ®!?!,¼á?äÏ.–1r‰Î=Þ‡</text:span></text:p>
        <text:p text:style-name="P2"><text:span text:style-name="T1">?Ž?L$?îñ&lt;’Ê¶_Sc€?h$T8­?ëVÑûî</text:span></text:p>
        <text:p text:style-name="P2"><text:span text:style-name="T1">C<text:tab/>b??ç0+›Þ•?ÌÀ¬2@™Ñ°?U?î·ªô?£?¸?cZ?hZÝõµÝƒ”ÆÍ8&lt;C‰Å?î\ƒp%$ï0;?ç»Î0–ãJ?bº?,ßPBÎ?‡?</text:span></text:p>
        <text:p text:style-name="P2"><text:span text:style-name="T1">‡…Áù‘´5mÙ9üX¹µÎ??.?€RwV½¢qÖUÇ&lt;Ê?;~? óTDÉ9£:? çÏÑ¹?•ä?\ï”Ñ Â´ Ë!(Åð~!#Ñ‹EU?Î´'›œ?BX?ò£MÎ×ÀÏ£K™ø"OÇË¿??¨?ça‘Jž?©îbyZ¦bâiAÍÕ—â?‡QÍ-ŠÜB‚“nï?-2yr4Ç?Ç?fñÙ?¨Ne¡ˆ£á/?hð?¥ð€ÎÚÙ–`}Á?…%„Ka"ÉD$™6åþ¯/d8'?`ü¡ÔÙ—šb?æ?</text:span></text:p>
        <text:p text:style-name="P2"><text:span text:style-name="T1">?d4Ö?ÅÅÎ?ì6ÉEìG§þVu?$„‡•Ž?ëÍôD'™äþq?q¢ÛÀ&amp;?èb?©MÁ?L}˜%ÈPQ¦‹˜ÚÏ„??pbŠ?¬ÿ???Ê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4 0 obj&lt;&lt;/Type/Page/Contents 185 0 R/Group&lt;&lt;/Type/Group/CS/DeviceRGB/S/Transparency&gt;&gt;/MediaBox[ 0 0 396 576]/Parent 2 0 R/Resources&lt;&lt;/ExtGState&lt;&lt;/GS7 7 0 R&gt;&gt;/Font&lt;&lt;/F1 5 0 R/F2 13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185 0 obj&lt;&lt;/Filter/FlateDecode/Length 2676&gt;&gt;</text:span></text:p>
        <text:p text:style-name="P2"><text:span text:style-name="T1">stream</text:span></text:p>
        <text:p text:style-name="P2"><text:span text:style-name="T1">xœY[oë¸?~?ÿ G?H?‘º?A€“ìÉv‹Ýb‹“¢(‚} mÆR,ººÄÇýõiIIœx‹]GäpH?‡sù†çúKÛWÏjÙ{77×_ú^-K½òž®?ÍöëÇýV_ÿ®ÖU£úÊ4×ß†E¤¿hµÒíí­w÷Ó½w÷x~vý &lt;!‚DzÏçgÂá?á¥q…±—Ä0’z?àûù[æ­»ó³Ð[ãŸŸÏÏž|ïâ?ïñ¯çg_a¡ÿœŸýýüÌûúÛ½w}D²;Ó÷fs\¸?cú™p¯Ä‰</text:span></text:p>
        <text:p text:style-name="P2"><text:span text:style-name="T1">?åè¾Þõï¸ão÷¿üä…ï-??y</text:span></text:p>
        <text:p text:style-name="P2"><text:span text:style-name="T1">§?iäv©éÞ»¸*|ÓhøŠÐ¯ùÎ-Å#å°Q</text:span></text:p>
        <text:p text:style-name="P2"><text:span text:style-name="T1">S@Þø­¦‘ª£nÌ°.™£7DZUÝÒ¼è–:­Viº©ÐS©???1H?Ê M­TÏ?§ÆÂïKÚ$?ým<text:tab/>ûlà×?Hþß³lTßÓNÀTš??Ís¯?nvÃ²´K¨V7}ç¦í?‘(Îó ‹­D½ªA-Bøja?PŒ„³–º‚}áÔf‡?j·º®Ö•!=u&lt;£ï«~Xé#»I‘?E2ßí?çÑr¡???iš7Ü•|? ‡ð?Z</text:span></text:p>
        <text:p text:style-name="P2"><text:span text:style-name="T1">`oCÍ“&gt;&gt;S?¦d7Ù™vÕÑµEx–=^–d½?­ÛjõÝJB„Š"òKå¦¡tÐˆýV</text:span></text:p>
        <text:p text:style-name="P2"><text:span text:style-name="T1">T5kK+d<text:tab/>Ýú¶µ,‰¯^Y&gt;²2?Pu#Á)§HÃ s?üÈ¢‹4ñ»j³­©“$pÛ]gé°»;Fš‚??í´²ýÅ&gt;°|?dv"I}ÕìÁôø0iæ¯HæV/{ZÈÍ$k§†Û`.öõƒ|'¸¸CÄ)¸#?Â»</text:span></text:p>
        <text:p text:style-name="P2"><text:span text:style-name="T1">ƒ0Œr¸þåÓM?ÂùÂø?~÷ð{€_?†wðK€?F·Q?&lt;I?ô?~1Ó?<text:tab/>??ã?#?Ž'…ý</text:span></text:p>
        <text:p text:style-name="P2"><text:span text:style-name="T1">¢ÇâÆ®[Lú…?kÂÿa’Û}qíÌî“Ý^É›ù?nÍðfä;¬‘¾å=ð?&gt;?¯;9SÆr?æáþ?ÿÜYã‡¹?“9?ÛL$ƒ\²ºC«g’çŽ×†ùB|®{éôEò8=ÙóÅ_,?ßD9“/“µ˜.B·FìÆ˜æÖŸœ‰yï¬.ŠQV¢Ç·¯</text:span></text:p>
        <text:p text:style-name="P2"><text:span text:style-name="T1">î½l&amp;E?¤ÑT?O&gt;yëžâ?8</text:span></text:p>
        <text:p text:style-name="P2"><text:span text:style-name="T1">äª1ä Gb" “V]OAfhúª&amp;ú?[­nŒj.vV?òþ8†¸L</text:span></text:p>
        <text:p text:style-name="P2"><text:span text:style-name="T1">pI\ƒƒ?ô–%‡õÈç‚?òj</text:span></text:p>
        <text:p text:style-name="P2"><text:span text:style-name="T1">ìÒ/?Kx&lt;L¤8Û°ÏCw§öÎÑq6‹?_½˜jU?ëÚŽaV8å?a??¹µš?µ¦?‚ëU­»‹Øï?Ýu??m)"N‰?då†$?ú€¦(vàŸ¡î™??Üš¡YYŽ‘?ƒÔêÒò°²ZN*œj™?óÏ‡òGE??b”_æ|?¸ð</text:span></text:p>
        <text:p text:style-name="P2"><text:span text:style-name="T1">s²‚­×?äotK×]{]ª—</text:span></text:p>
        <text:p text:style-name="P2"><text:span text:style-name="T1">õmÚK?BÜºzÑ^?&lt;öâI4Ì?Î½5?R»jQÕU¿‡<text:tab/>DþD¬,</text:span></text:p>
        <text:p text:style-name="P2"><text:span text:style-name="T1">Šb?K?’Äª6U¯zÒ?}±^$$‰EgÚ…ëØïZ7¤K²a†/@µùw8–me??1?€¶îì|]k@?””dä·d5ë²wæ??UÃq_&amp;|_?Ÿ?@Wè2î3ˆ‰þt•á½÷Õr¨<text:tab/>?"%bsÍœ?@ãEuÈÑr¯Ûw½Þ d!x?Y?Ý?f5Ü‚¼þ]¯N0î(.‚0²²¡?<text:tab/>*r§ÚU½?ÓKà?¶ÛÖü¨?}hô±?ÁF¿Ó¸Sb-?¸:ý??+‰Fw?ë&lt;›¡?¿?ò)‚D<text:tab/>^</text:span></text:p>
        <text:p text:style-name="P2"><text:span text:style-name="T1">²×ªÅSÂf¿Vß5·zB</text:span></text:p>
        <text:p text:style-name="P2"><text:span text:style-name="T1">¶£ê-(ò¢ÀI%Ü?#MhRÔ¨ÍŽ37?Àµt»??#ç'‡?*???rW1æ`j7´?ÚO<text:tab/>n‘?pÑM­UÕ? T?*·ÃB·à<text:tab/>ØÆ‘H°¦¤p hC?¼oœE¥‚ \?5Ú$ÈŠù¶vƒ?ÌÂ5L³Ô[†èª®þK¶??Y3Š¢@ÊùšÓc¿©(ÄñŠ"</text:span></text:p>
        <text:p text:style-name="P2"><text:span text:style-name="T1">ÓY”qîüÍx;íu¥? `4¦‡Øâa°?Ú-;V?uQõì)ˆA?€à–?uz¥Æû]{˜?à*?nClºÊÿ?º’…œ;ø…?÷?‚`Š½gè!?Ô?#??SˆeS|lS9A¥|„cÄ›ŽÐ†`Å=Ã 8gXáèŽß¥~æ™ïë`×aí9L‰N€)Ñ?z8ù?Nƒ</text:span></text:p>
        <text:p text:style-name="P2"><text:span text:style-name="T1">y?ˆ™öžü«cV<text:tab/>¹%{Å»Ðäz?ûÖŸ»±¢QÂë8…Z?ÑÅ=?.Œ1RhÇÓ?›É™²Xñ3þØ^êW°Q1ŽE?;ó?o±ØDùòpyéä¢íü)FL?F³˜ø5Æž\º?1òë½-&amp;}½ÿÑË?œù”ËvŠO“ ?“BÄ„—jY5˜Ó?o$öF©Ùm)?«ï„ÈDì?ºBPÿØ^`ÉÏµ?ŒP¬ÅF?Õ;Õ­…o)P«•¹¸’þ</text:span></text:p>
        <text:p text:style-name="P2"><text:span text:style-name="T1">¨K¨?÷—v?‚?ágX&amp;"?gi|ylB?¶:›?(Ž«PY8k¥fµn=p€ac.¥R±C¹d?¡Û´ª¶ƒjµ1 ??R—ŽÔ¸Ê?™1/Ò@ø?RøØ?¢ÌyÃ?xº æìx?pÐöî²Ûˆ¯ÿ*?'ä`§ØÎ‰Ç•_“rå*Êqà§1¸Ù d?âƒ_?ªµ‰e2?<text:tab/>4Ý¹›˜?æìÃ‡?ùû?’å¶!—N(Ç??¸²7?c:»??‘+²ÿË#d?ˆhjV}Iï?Rä¸°±4µi¡</text:span></text:p>
        <text:p text:style-name="P2"><text:span text:style-name="T1">è?"dþ?¸F‚v1?,8‚õÍZÛy„ó°uMyiY?õÑºÎ.§›á?ÜÇ®??|'?3¤†j¤‡??‹?Dh=bôÒÂ¢uy#ˆ&lt;</text:span></text:p>
        <text:p text:style-name="P2"><text:span text:style-name="T1">²l¾4-ú!PÇ‚( œŠÆ‡›†Ü=OÁÿúÒ6m</text:span></text:p>
        <text:p text:style-name="P2"><text:span text:style-name="T1">”§£ÖDžM*Bè?4'òd2aÝj~N¢ÉÇÒV–`I7?eºÏr9´x¥?j[äÂÅÌ'ÿŸl?y?õ'ÞWNåßF·T—?Yñg[î;‚=?é˜q¡??Q?ðg«?¯r—Šø*Fõ®®éN?‹"Í?añjj?cVÞRÃž?VvúGÕõ÷¥Ya?¦ê¾{?Ùp?(ŒÙ</text:span></text:p>
        <text:p text:style-name="P2"><text:span text:style-name="T1">‚l;ª5&gt;?!ºGÎ]?U?…ci?áC&amp;ž?à?¿)?eAÕ?¶zÓsIJºŠð</text:span></text:p>
        <text:p text:style-name="P2"><text:span text:style-name="T1">BAqbW!/?¢jìhÕ4\:ÊpTÖgRFEð^uì^l#?ä„Jt¡—½:®l?i3f_UÏÏº¥2¸éíS,Á?šu?</text:span></text:p>
        <text:p text:style-name="P2"><text:span text:style-name="T1">Ñ?W?X×Ó+@³¦×\"™c?=Œñ•s*#I÷Ì¢œP«@™?ˆü`ç+®ulbë¬;ª£{îìØš¡&lt;ú…y)’©?[|m</text:span></text:p>
        <text:p text:style-name="P2"><text:span text:style-name="T1">Ô¿Ú.Ã/?vâ¿‡Î¶?~?gž%]bck5H‰ê”‡j?ÁY??ßA¤K–Éðc?Ö¦VJ{?;&gt;Æ]èÐÖ6š&amp;¸9þKLÇc$??ñ4u­‰µ?(·Ç˜æWv</text:span></text:p>
        <text:p text:style-name="P2"><text:span text:style-name="T1">´³?%-2¨£â·ï¸?6ÛV—ä?MWñ?\ˆ¬ð¿ª¶®ôEî·?Â²@?ù?õ0?VÍ÷ªÁ‰kË°T</text:span></text:p>
        <text:p text:style-name="P2"><text:span text:style-name="T1">:#ÏßëÞr.é?h?Mü«÷¢Ã‡@#?0´7yãW[— ©:4á^e9/ËÌÂS?‰cW?E#LqxC?¬HÆ?<text:tab/>0?n—“‚Š?ßƒ?Dü¤z5Ó=Ó~?Ù?ä)&amp;ò8ì}(¢Æ7ôéª'ÁŠHæA2W5XŠl'Ÿ=!¥}Óx?r?p"³??‡gRÛgg—?¹?y…u?™"ØnÜ|ð(›Z±;?¢Õ–<text:tab/>³òdÈF?lrõþÚ<text:tab/></text:span></text:p>
        <text:p text:style-name="P2"><text:span text:style-name="T1">ü?F'Û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6 0 obj&lt;&lt;/Type/Page/Contents 187 0 R/Group&lt;&lt;/Type/Group/CS/DeviceRGB/S/Transparency&gt;&gt;/MediaBox[ 0 0 396 576]/Parent 2 0 R/Resources&lt;&lt;/ExtGState&lt;&lt;/GS7 7 0 R/GS8 8 0 R&gt;&gt;/Font&lt;&lt;/F1 5 0 R/F2 13 0 R/F4 24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187 0 obj&lt;&lt;/Filter/FlateDecode/Length 2380&gt;&gt;</text:span></text:p>
        <text:p text:style-name="P2"><text:span text:style-name="T1">stream</text:span></text:p>
        <text:p text:style-name="P2"><text:span text:style-name="T1">xœX[oã¸?~/Ðÿà}sÖµ|70? íN÷ÌÁY`?¶o³û ÚJ¬­cçØrº™_HŠJâi“?ƒNt¡èO"ù‘ÒíÝ`ôBVÆûôéöÎ?Y5ªö¾ß&gt;õë¿nŸ¶kuûM.u'î»Û?¦gƒCÿR²VÃçÏÞý¯?ÞýÓåÅí£ð„?ÒÈ{Z\^?/„ÂËã L?/M`&amp;óžV ÷Û?¹·?//BoI½‚{¿]^|÷½«¿¼§_^|?ÿ»¼øïå…÷å÷?ïö?ÄûÞ˜~u?åcß›?ÊŸpÅ%a:ú]ïö?~ñ÷‡¯¿zá;j²(??lOdAZ*/Â0võÝ_ëÊôƒ–mp?Ã?n„ˆýo06AwP#Dþk?¼p³ï®Dè$M£xxTÝ¨`Í?ðÀ]kú¥20Ô¨áš?ëé</text:span></text:p>
        <text:p text:style-name="P2"><text:span text:style-name="T1">þ?t·ä?R°ßÖ{¸Ã(È2ÆM?z?</text:span></text:p>
        <text:p text:style-name="P2"><text:span text:style-name="T1">¬OB­?Ý×Ø?`ü?~«?àBY<text:tab/>ÕÕök±ð_µi¬ŒÅ</text:span></text:p>
        <text:p text:style-name="P2"><text:span text:style-name="T1">ÓU#»¥â?Á„Sb”2Í5‚µý5Šà±Ø3‰K´«N‚OŠ"È?¶Ÿl[Xšò¦oRáƒ³è6št¦¡ÿ¬,VÑ?úa¥j+ðug§µ?í ê6zè»ÕU<text:tab/>MÃ‚d­ÓÀò$È?W:s4æ‘5E?”á|</text:span></text:p>
        <text:p text:style-name="P2"><text:span text:style-name="T1">n àøt[?¶ýÔ¨îÚ6ù s·Õ?ÝfT†›‹ŸæFUõ]íÚ$%öRd‰sÛÉÂ /?›Õ?E……‡mQÀÙBä&lt;az69uäx€p]rŸŽ:å.‰1?R²å)Àl??ƒa‘58?öÁ?d3ÒÖ}ÄM’,(²ã±‰Á?<text:tab/>?Î@á?AxÑ‰(ö_]?®?ÞD¡Òë~?X?üfäu?ëT-®¢ý¯¬?¡”îL?s??Ed1ß è???µÚ¨a‹žŠžL?—t@Â"B_®×C?-8S&lt;œÆÎòQ‹½Õ¬#]ÛQ<text:tab/>?é?tîî# ¨&gt;rÌ¢?Ê7§üLt?Ê-WyÕ?%p.A??(ùî?PÓW@…ý´l¼????e’K??Ñ?E"Hò??Âq?þ</text:span></text:p>
        <text:p text:style-name="P2"><text:span text:style-name="T1">±‹÷óƒÀ°“=Ç|%_HüFn?7â?<text:tab/>ôPA–Ñ?È1‘º_ÑäÖ4 ?¼yÅl??ë_åPïh&gt;ÙÑ|L¶Á‰z7ƒ½6úðã2²|?¢H_­b·?ú£‡ÁÑ@†¬˜?%9z?¹cÛÉ??vü~âUpþöó3j?ÖÔÓÊ†õi\y?ä©£B@??Ú²<text:tab/>¡??Oÿ¯¦ª¡Æ«®)ŸÅhh’Ö«?&amp;¿v½ÈßÈAã!G¼9„Ð™k? Cþ?&amp;ø-bÆtHûƒ’Uc7è?k·ã??Cºº[€±9Ç´íµmíw…=Í<text:tab/>¤ï?ø?W-s¬?fp$+ÓÝ§"Æ&amp;Ïm*\è"§í]¢?÷t?vöï§–Ýã?Ìð?Û]¥œé¿ ?Ì?`ÒöŸ?¹'hßeRÇõ§ÁÅIPÌ½3§ãnWó¤upˆÐ#ï—x’™ wÀ&lt;*¡??Ám?ƒj?Š?Î‘ÿÕ¸?4?íÚQHæª]Xq4Ëi¤Q?”Î_ñ“PØì¿?^É!å\´&amp;<text:tab/>¤^èZZ€&gt;riŒ?ÙèÏvŒ²Ä?u?ñÚ?ê?á=÷Ä@it?8ËRÜÊ?Ó?ß2<text:tab/>›Ñè•r%‘yU˜fÝÊ?—ÝQ¿M?1Ç³T{?»ÐÒ?<text:tab/>»ù€ƒDe?”?É#*löÀ?^OÏj0Ûc„/€éC1×pžñ£Ù½%zÿÞ‚ü?åEq\}?`y?¦?ü‰0¼Ç6ü…ñç?‘e0›&lt;À?$<text:tab/>üÝq_`.œI•ŸEø‰õ¤³™ä°‡S$?ZyÔ‚ÚößL?Ù^ro×ÎÑ¤??KÐL:[ƒ?³C|)¯sØ?Ücf¿¿×?=üŒÚa„Ñ¹™Þ¿?:³g\ówÌ^oú</text:span></text:p>
        <text:p text:style-name="P2"><text:span text:style-name="T1">²”½ÈDÄ~” ×?ìH¨4¨Fë_Êhü­¸?£úÇ?¹ˆ ‡¢göÜQõ„z{,)ºkVÚ?N”?6(ùú?§MÃ H?]îUÚ?/Ëˆ?¨¡þ±· î.¦®–+®cmˆB–?¨DÈ??B8Þ*9t?Ú¥Ï#\üc“n&lt;§?ÆPùº?}Ñ]M?z˜Û?DaAd´Ð•­Xq€???pº</text:span></text:p>
        <text:p text:style-name="P2"><text:span text:style-name="T1">±(P?|iË+±.?ôÆVàÐ_Áý¡§j†Rï5?«#ÀbAåÔØFu¼J/Îm?ªÄ¢Ü'?¢9?ÇþJ’WÄ<text:tab/>š??:ÙŽk%å­ÖÉü</text:span></text:p>
        <text:p text:style-name="P2"><text:span text:style-name="T1">u&lt;l[QBÇå¼"õ?C¿â¦6¿°&lt;Õ}Iº«û`²;WÁÃ??åo‹2"?Ñx¯Á'</text:span></text:p>
        <text:p text:style-name="P2"><text:span text:style-name="T1">ÜsZ²) 1¨u++®¹Sº?¹{?ô–ªSƒ³CZøSWM-æ&gt;2DJ.ä®?×,3žÃ(€ÉËøíÍhP?ÙbZÂGº?Ð?]yð–?7±ƒÙJo0þt«ÐÛVc<text:tab/>;*Æ£­ðäð¢êv{•ØE÷?–ZiÌ²§Q???þ-K?£ÍT+Â!??Ö?biõ?‹?hýé?¢K»Ç?|K)5ðä?ï</text:span></text:p>
        <text:p text:style-name="P2"><text:span text:style-name="T1">~?~($</text:span></text:p>
        <text:p text:style-name="P2"><text:span text:style-name="T1">˜X`Íƒ±"ì^ùr”Â?ã?Ýü¦F†8½³,?ÂYÒ"OË3l J«¹Óê?ÅMK+(`??ñENÄånÊ8ç”ÔV8?g5Ü¢z??²Û²Ô«t-9R÷@?Æ}ð\Ý)Ò8?£7.d_á,¿áQ??ÏZKÕ/?¹n ,Át-;9]?z?Ð†—9²Cã6®¤£‡-5¬Ã?wû˜¼“m(Í”3¨d©4Ï?ì=ûá?eï¥®8„B£˜ï›´?»$»‹âd<text:tab/>*Ä*ô?5žˆËÀ±¢½9Ä6øðÇðÝ?Ú;2°§ŠEeU©µ!?°%)½?b•?ûµê¨H·ù”JQµSÕ?_n98Ü}³l†êæ¨h?DsÑeßNÕËö#Û†@?Å™?§g&amp;K–"÷×ª_·Š;¯Ëñ(CÇÔL?OB˜¬±??~Â·@PvíÖ‘dÏÉ§Öã –Ä §Ñ‚OˆäÐòòØ?|wš/˜1„µ??°?SKO?ôÖjó}BW?(YˆÑÝ}ã&amp;‰aÇ½mPˆÃ?z?£(‡Ž!†Ã?ð &gt;]Z]t0ø¤;í6øóêª8g?¸ FÑl«Ot?(?ŠÆ4YÆö¦¿–cÊØRT?s&gt;S&lt;Øpc­j(’èú?=gaì<text:tab/>W?x“b­?h1gP?q?žÊ^Ç?Y?|üB‡4z³ËN4”î©%áâ29t?»~Á</text:span></text:p>
        <text:p text:style-name="P2"><text:span text:style-name="T1">[³Q½vðlãæJÈ“?³?Âã=? ?Òk%?Ø¯^&lt;ø(”/ø|×Q}?âïxôò“ÓåçPû‘ËÏÿ?ß®: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8 0 obj&lt;&lt;/Type/Page/Contents 189 0 R/Group&lt;&lt;/Type/Group/CS/DeviceRGB/S/Transparency&gt;&gt;/MediaBox[ 0 0 396 576]/Parent 2 0 R/Resources&lt;&lt;/ExtGState&lt;&lt;/GS7 7 0 R/GS8 8 0 R&gt;&gt;/Font&lt;&lt;/F1 5 0 R/F2 13 0 R/F4 24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189 0 obj&lt;&lt;/Filter/FlateDecode/Length 2547&gt;&gt;</text:span></text:p>
        <text:p text:style-name="P2"><text:span text:style-name="T1">stream</text:span></text:p>
        <text:p text:style-name="P2"><text:span text:style-name="T1">xœX[oÛ¸?~?ÿ G?H?‰ºY?E6»ÙvÝÓƒæ-»?ŒE[&lt;•E­.qóï÷›!eËIÜ?Ej^†ÃÑ\¿áõÇnÐk¹?¼÷ï¯??ƒ\Uªôî¯ïLû÷õÝS«®¿Ênä Msým|?hé³’¥ê&gt;|ð&gt;ýrã}º»¼¸¾¼(</text:span></text:p>
        <text:p text:style-name="P2"><text:span text:style-name="T1">RáÝ­//"/Ä¿ÈË’ ??/M°“yw[Ðýö-÷6ýåEèmx¶t³ß./î}oñ·w÷ûåÅ¯àøÏåÅÿ./¼_ÿ¸ñ®OˆøÉƒÙž–òÖ˜áHÊgrÅ?Ëtò^ïú+ÝøÇÍ—_¼ð56q°ÌðyQ?¤Kfå…A?F?´°º÷¿™­?*Ýl¼Å»(Ž}Õº[D‘¯ê'·TêõZuj?<text:tab/>¿?x-ñuï?úgÔØ&lt;È6¿\ÄË O/çkËE?úŽÅ®RÍlj?Å£?— n?ªU¥¿~W*‚"Á‡†"È2§³?*œ/bUéºìTC³Ä ûÔ°SvAøC¥Ü]K?ZÙl”=gÖöwPP“#ÁT6¥?´ãƒêˆÛð?XVŸYWá[r&amp;K¨&amp;qrºoNR¿’ý¤Ì?ã?+Ã*ê5&lt;zÚ«$ßë¦G?X´ŸÖ7ü­û</text:span></text:p>
        <text:p text:style-name="P2"><text:span text:style-name="T1">¥»ù?0ýwÝ,</text:span></text:p>
        <text:p text:style-name="P2"><text:span text:style-name="T1">ãV?JÇ¤1?Ç'ÖÏp†?’?ŽûÒÑj³Ñ+Y_y?ãàá+=é­?Ðï¶­Õ jò®'¯Õ«ÁtZÖ?lÐ!˜T?xw¸Ù¨¼hŒ‡ø?;uE“·$ÉÂ ?r»~\UüAÉÞ!fÊèÔÿÕjòpé?In¢ì“FÛ¶3?ï`±œNÞUêé”0"Kƒ0ž?¿”ÍÞT¤ÒÉÌµ~œ,Å—6ç8R’!Â?</text:span></text:p>
        <text:p text:style-name="P2"><text:span text:style-name="T1">O–ü©¤Jè<text:tab/>*îÉ1EœûŸõ¦ªŸ¬â°°ôu?Í×z£ áÆÙ–7d9ÖC³n¾•ßaÿý´ÖÃP+ž@ÐmK';Õ?ç?¹Í]gÎ’&gt;?ÁRXéß‘øñ2aù÷öygÅ</text:span></text:p>
        <text:p text:style-name="P2"><text:span text:style-name="T1">áÉH?…›ôêQ5WÎx˜7ºO,ÝŒ?°f?Z€Ûtû“´J#öæÐ¯t‡ØnHG?ÿ#›%¤à?,?n½:ç;¢ePÌ]m`—Èb­TÍ?Ý¸LJ¶ÏsÌŽ?';¤’\8cÀ?GiéåjEÑ¡9!T[ëªCÀ{ÿm,‹J½%W˜?Åäv?ôœ&gt;²‰¦)'ýÑÜšœ&amp;i2åM^g?t?Ý4ŽAî¯9¨¾jTÏç²ÔÿË§/ÚUúT,äˆ?q,”È4õK£&amp;&gt;È;ÄüêŒt??aPD/Ü¿2;?º»‚g{‹DøêÇª?Kx4?–Æ?ÝXìUÓ+örLÌÚÞ†a©û?‡?Uê¿?ð!$ŒV?"hÉñ?[?’‰??í4çÈ¦¤Ê™p8Gþ&lt;Š#ÏA&gt;f?ðÛ%‰Òš^“ ÎƒiÑð @\’š¾+·.§}¥Z7ä4²m?Sdâ˜™å?¦š‚-8ÃÓc Š0wÆûª+$&amp;«›ÞŽ?^‘)c?/{´k’ÿï?hÄ!k?óA5(hä@WL.{^Ön?Eù]áëÎò7]Ù¿%[RP®uI?¡†ïK(wó÷3ÈÁ”3]Å{‘ýô)?0W?hÜÎ?D6ã?ÊÚæ?ZàòAÛÉ“¾^$A’?‹Ô«++B§P@^Söõ­x?£NŸ?§Ad}ýþ}?¦9Üý?¹|ˆ¼ù?|±ˆ:c?oðw‹??}Â_šÍˆh’</text:span></text:p>
        <text:p text:style-name="P2"><text:span text:style-name="T1">ü--Q?Í6ãüÀáøTlïJÓ??œL?Ë…<text:tab/>Å{w2t??+?<text:tab/>Ë?Ñû×Xtw&amp;Ï(‰Í´Èß;»?twÆ?±Lí&amp;b?ˆ’å‡ˆd?ásM¿Ö</text:span></text:p>
        <text:p text:style-name="P2"><text:span text:style-name="T1">Lš?Q??G(Ò:$ÿ?@$ã?HŒÅÁ™-Fšh?îŠ…õ1^m»M{? ³ãi?v?‰”?LÚàéMÍ(&lt;¦ZqNd†y?¥³Zêr!±7#WÒÒút??³?ô#òŠê?WbQƒþ4H2;;¦d’Ç~£vv`ZÕ0?›î‰b?XÐô–?CUí¸rþTNQÄˆç)¯ui„°¹ì?ô–+.x(‡œ</text:span></text:p>
        <text:p text:style-name="P2"><text:span text:style-name="T1">?­{ù¤­â¯,RçK‹éR&gt;d‘Ë?¨ãˆ=»Ó“q?ÎOÖ¡­æ„¸q¸Ò¹´÷&gt;aOYŸa‘?(?eI,­-ä8T@¸?I?v0‡,?çKL#¸?<text:tab/>ü¨j(¾$x’f?€&amp;?{"ïÜ¾¬§•C^£ó[Ó?g€d‚§"}?€9?N6×ý WžªÕ–Ð‹¦¥?X?<text:tab/>‘ç?…’kxÖÕ?xbû+</text:span></text:p>
        <text:p text:style-name="P2"><text:span text:style-name="T1">?ðâ#›·àŠH£ Ž_TsD?E?ÙÍ£ÜÛŽ?£ñBÓu‚_?TFGü˜Õ\€?</text:span></text:p>
        <text:p text:style-name="P2"><text:span text:style-name="T1">ttº?¢</text:span></text:p>
        <text:p text:style-name="P2"><text:span text:style-name="T1">Âô…d7?BêÆ6Ë€‹Ofä??ÎŒ?ô¼êú(?ûl´?­ë3°µå’À?*ãˆ¶†c€??N5¶!?<text:tab/>õkÝp²Õ˜”(â :úè'%;›SäÆØjÚ™A?%µ?c¾¿¬F<text:tab/>åÈ09Ê‘@‚ÄvÍ½ÿ…í»ˆ "Ù?‰å?Å› U?ûw4ª?Å?½<text:tab/>á?PlèÀ°ø??.}?jŒÑnÑz¿ r?CæÉñí-Ø?ÿ§ý•`“?,?vzK\;–ˆ^?Üþ–þ{µ“üiq?!bÛ•a›‚?ÅûÁ‚‚ŒBÍ‡E·$?5J7”£MD”?$z]?e?à%°ÑJƒŽÛ5Ðý©?ù?¦ƒjBHg?sT? ¼Ò|ë¦7k‰bC</text:span></text:p>
        <text:p text:style-name="P2"><text:span text:style-name="T1">MÏ?‡??L?l¬Ú?„ó<text:tab/>qx<text:tab/>?¶È‰È¾ƒ`äž@°Â/ ä“ ’:?òFËèDÊ1ÍŠà`IÖ¢°H£)a.rßæÌÈ¾=¥¸ìÝ¤??ûV•R±?ðìe‡´À`?Ô_?K½?å ?¶?<text:tab/>*Nèöt-w|ìçÂgù³Œ¢¹;</text:span></text:p>
        <text:p text:style-name="P2"><text:span text:style-name="T1">?«5ŒÀI¯§!? ?ïöÈÜé„ÂBñõñ?UàNÜL-ð‰@HS?â3îO</text:span></text:p>
        <text:p text:style-name="P2"><text:span text:style-name="T1">/Ò‚ Á?­?œ&lt;¶n°‚èEKvÈõcMîòsM¤(ŒÓK?Üc[+R?”K*°ªN9µíÇ¶%À 1îÉ</text:span></text:p>
        <text:p text:style-name="P2"><text:span text:style-name="T1">ãZÙV?¶çÓ?U´Ì$”—0?[n}-?;X’8¡,Ó„-‰Ó¶¯;#\â"ˆ÷opk‹j,?³ïl¹ƒ?¹kµ?õŒ?&lt;S?Ö)Qm§Ó?²©ŸÎ#—Ù±øÀèÎŒü&amp;W</text:span></text:p>
        <text:p text:style-name="P2"><text:span text:style-name="T1">û#Û·??i?'èØrÅÈ³É¥òy÷?(æ</text:span></text:p>
        <text:p text:style-name="P2"><text:span text:style-name="T1">Iž#×q²YI6±*?ç¶WŽx%?W@¿éÌnßês&gt;q’îèºSoÕð?‰3žºûjÜr†??e? Oû?…Ù-8•fK³ehÃS?!ÊæDnlU¥áP?Àn*7“î÷?±?)O€·¨?Š¹,Ç0¬{«ˆ?9º·äu0ÍîÁ¥?ÞÁþðŽž˜?Õ¡û?Ù3?´?Ð´S—•á²VžB+"?A??Ýy?Z?§ÑÊ2?âpòìßÇ~˜·×$ ÷á‡â¿Ö£iU§M9oÒm2‹ç%?›z‹ò5Øþ??<text:tab/>ÌúÀô§ÊÍP@O)÷¸SI“Y§rå:?</text:span></text:p>
        <text:p text:style-name="P2"><text:span text:style-name="T1">ñÉ9§DP÷Æfñéëè¨</text:span></text:p>
        <text:p text:style-name="P2"><text:span text:style-name="T1">?,ö</text:span></text:p>
        <text:p text:style-name="P2"><text:span text:style-name="T1">µ¥´‹-C¶‘)í6Go:åíg*ÿ?W_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0 0 obj&lt;&lt;/Type/Page/Contents 191 0 R/Group&lt;&lt;/Type/Group/CS/DeviceRGB/S/Transparency&gt;&gt;/MediaBox[ 0 0 396 576]/Parent 2 0 R/Resources&lt;&lt;/ExtGState&lt;&lt;/GS7 7 0 R/GS8 8 0 R&gt;&gt;/Font&lt;&lt;/F1 5 0 R/F2 13 0 R/F4 24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191 0 obj&lt;&lt;/Filter/FlateDecode/Length 2570&gt;&gt;</text:span></text:p>
        <text:p text:style-name="P2"><text:span text:style-name="T1">stream</text:span></text:p>
        <text:p text:style-name="P2"><text:span text:style-name="T1">xœ•Y_oã8?/ÐïàG?H]Kþ-</text:span></text:p>
        <text:p text:style-name="P2"><text:span text:style-name="T1">´³3»³¸ÅíaìC±?Š£ÄB?;gË“Í·?’¢Ó¤›Þ2–hŠ¦(òGRsûÐY³R¥õîîn?¬Ue¥—ÞóíS»ýûöi¿Õ·¨µi”5msûç°°HúU«¥îîï½ÇŸ¿xO×W·ß„'DHïiu}%¼?þ</text:span></text:p>
        <text:p text:style-name="P2"><text:span text:style-name="T1">/‹‚"Ž½$†7©÷´?¾_þÌ¼u}?zkšå&lt;ûåúêÙ÷f{O¿]_}?‰ÿ½¾úÏõ•÷õ÷/Þí„Š­µífZËomkO´|£WTN“ßõnÿÀ/þþåûÏ^xFL*?‘ÃöD?$9‹²•Þ{³›H</text:span></text:p>
        <text:p text:style-name="P2"><text:span text:style-name="T1">ÕÖu»£I„t?I¿ß¶/ºáÉ®í–?ÿ½âAÙ?]¯ç,ÆV¦ç?•?G¶åÁB?+N»P?©3¾w??a?ƒªå³?4p‚½mg7Òo— M&amp;Â7</text:span></text:p>
        <text:p text:style-name="P2"><text:span text:style-name="T1">??=C­?Ý©zâ?"K‚¸8ùDHÂ§t?¹?Dt¼àÙß©=Z@Æ¹ÿ}³ÑM¯ë=Ï·íNw«¡ž‰Ð'R?Ö3±ƒbÚ‡[ó&lt;Èâ÷[ï‡EoUSâ‰$Bú+8¦žÇ¦!Óâ°¬L½ìÐ&gt;t\‰À³èÚa]é}¢„~­šõ i­ç¬'Òw•)«ù%?³8ÈØn žÌ~ª,Á-L³?YqžÁaÏàÛ4ÉÑ‘LÇ/?ü ²C7?uÉaº?zKÃÔïôFáZ:W\]Vªƒ@"~|Ñ™ÞšRÕhòUMÃ Ë_ueSnMiÛÎ¨:˜‘Id˜ùßW4Hý¶ÑãhÑëî‡?žž)U»›óp¡Wmç8?Ž??ªÍš&amp;"ñÛQ¦ÕÚV`èøâáÇi?û}?DTùp†??ŽŠÄ_™Ž,??©_kÕ5?_’ù‘„æ?GÞ~«Õ…f‘±‡èæH?LÕÆL¨&amp;‹"é‰j.^È›÷£:Œ??o/’A.ÏlOÿÐÝ?0ƒÔ? ¨”?¾·3uÏ….Ûžå¾·??P?§¼Uô?ÎÁ«É™-*¤afVàÖÀMžÖ,½Š?c÷™è?yP?or„F??õ¢ÝhØŽ¶</text:span></text:p>
        <text:p text:style-name="P2"><text:span text:style-name="T1">Á]\à?ú¬?·???±óÃäà?‘?x]éœ?×?¨¹ð+?°?]p??X®˜ºV¦ùÌ?Â8(F`W@èñƒsW˜9¿„Á?ìÌÃ&amp;•-¹z”?¼„!•ýï0ÓÌ?8È;%yš1pè/!|T„A!^CS?Ò9?A?Ø¢ß¡Æ¶ÓýLD€gˆ}€?Ë¡CGA%z]Bx¶pÄ[Ý¡qd?òü?yA0¡?$· ÊO•x—?Þ¥Sq&gt;+‹?¶“¥A–¼Gí§jBƒ&lt;</text:span></text:p>
        <text:p text:style-name="P2"><text:span text:style-name="T1">ÂôÌºCDt0iHfM%CdŠŽÿâ(?×%À?1•Š¸?lÂÃaUŠh¹®,±(^?¹yvC§†2,Xû?æGðÌ£1÷i?*€?¯m(¥œfœÂ¹</text:span></text:p>
        <text:p text:style-name="P2"><text:span text:style-name="T1">D?x?ÑF/<text:tab/>™†?~?Ç;Ë|:a`&lt;ž0<text:tab/>ÄÉW?s&lt;rºÚ‰â&lt;H’÷Iëë1î$èÀè`0?»-:G†!Z?]Ò¤CS|?ºŠ&amp;Å?«7ó×¥ˆ940+ŽŽôP?Aø,[Ý»õMk?ÃÇÖâ Þ¥±Jm·ºA?ÉF˜ÊüA5øÄMâá™cÙDÉ³ÃwXEPù–BÒ›Ó{„P|??ü£6ÛZ;±{8IÜ?Ö±?DÚ'rn$Ã )^•Å?q–‘ÆKÝ—Y0Œ*÷Ø¢OLT^²?Dv*Ò¡2Ch{"<text:tab/>´uù/tð5wcÃÜ®"…êÇŒ@®ÿ?²f\dÑfÕøn¯?›ÛK;?Ó Í&amp;‹UEa²t NÈy*»??‘ã.D@ªL¢?Ùnë»Yì·?n1Š|+)&gt;ÓÏˆ$òäT?žK‘’¼N/Ï+ôVLZ?QvF¡ÀÙëéá?™ë`ˆåIÎœ2Ç¹MD??!oê1m”m&gt;ü™ð©ÉB?7?-1ç´æ?GFÅqªã®?©?ü?7?$?—ZŽ?Õ¼®=Ù7?È 8 JYu{¬_&gt;v.™åAúa8m±}ôfP*`^—Ô?Á¿?V6 úã??AÛ…?¼é[æç9„</text:span></text:p>
        <text:p text:style-name="P2"><text:span text:style-name="T1">=­FØ|*ð¤ ¢ýÑÔUòì©½Õ:…?áÄKH??4s˜¦P—ª=clšúj</text:span></text:p>
        <text:p text:style-name="P2"><text:span text:style-name="T1">?’$âXä³xF??.¤q‚æL?ý¨ÖÁO`<text:tab/>Éä…&gt;Zdp¼Áä¤ìÅÝ$!FÐ…???(?’?³&gt;V¢4‹ÙŒ¹ÏSU÷-óqkœ$X®?#Ãb\h¡,Ç:X»EâÎØŠ?Á‡/ûO?e»`³½S?óQìêÁ$òIëaC^</text:span></text:p>
        <text:p text:style-name="P2"><text:span text:style-name="T1">ÓC£¦?Gø‹zO9Ú?Wh?*tŽ¼q</text:span></text:p>
        <text:p text:style-name="P2"><text:span text:style-name="T1">??®\´èv8¥‚ã²¦?²ý<text:tab/>Ê×ÊUÔ<text:tab/>ú?•¢±p5&amp;&amp;QÓ—CßsÒMÄQÑ</text:span></text:p>
        <text:p text:style-name="P2"><text:span text:style-name="T1">\[l?±Gtª)¬”ì?³Û²p…·VpD´[:A ÿê??Fß?QrË?š†s-ñÆ#›”-”®=»F/½?*g¸¥VV÷º¡¤¼…êÉ”S_“I?ÄÑé×è;`èšü¹™,xe!ðºçhí…b*š®uE?ôì?8psŸ¼?[i×?À ×c+]Ñ•?r9?„Ù`</text:span></text:p>
        <text:p text:style-name="P2"><text:span text:style-name="T1">8¡­€ª¸8ýÐÍ?/??Ñ?^Îð¨ƒ®5´‹–õ€.á‡¢hÒ=3?:¿Í?r:oˆ&lt;&lt;@Û??Ü…a’ÃO?á&lt;3|?Ï?ð:‚ç?Ì?á?ßßDwîýžó8tã8¿/ŽXHœ`??ûx#ïÆe÷"ÄqÊâ7þ†?"?³ñóŽß­…g2~?~?Ì%ËãuôÍØÉL²ûüŽU(^w–|au$ŠpËGUhG1‹ûúª~üÀ|ß??ðÿ?ÙZ¤é?ÁÏ®?7t?€˜ŸpÁM©i^?j???á_æ??tgèj?9??~?kðü±?.áu9t?‹s&lt;??¡–?eêËà%?ùzÓä*’±?-"w¯ÆC‡,…¤n)+</text:span></text:p>
        <text:p text:style-name="P2"><text:span text:style-name="T1">]w™“KtÑR›?zé¸è?¸”{ÐMÍÞqrïÍßPNnDùeª¯Še?§ÇÊNßzŽ?‹ò‰?©N5ý</text:span></text:p>
        <text:p text:style-name="P2"><text:span text:style-name="T1">+ÑÈßPå?»è</text:span></text:p>
        <text:p text:style-name="P2"><text:span text:style-name="T1">ÆjÖt?</text:span></text:p>
        <text:p text:style-name="P2"><text:span text:style-name="T1">†'T¥†|XãeGÁw•"?ï$à?rhéÉ?”‘ð¶ZùÞ‰Ô?ŸËOœ€Œƒ"&gt;)9tgè’Xä?$U»Ó¨?e?¤¸ÊNä©»¡?36?(;??ÞÑ0QÑ^FyÛa¡;»?Ž?&gt;¹K?ž¹¬9y???#n-ôÚ4?L°?×Üà€Î|Î?5¾¦®??;×ÖiÇ?çÏ‰—d8u`Ôƒ£K»¤/D|?<text:tab/>Ü¹~¨f‘?E?Ÿñƒ??[TI?ãÍ?éËPëó5%öy|?2'ûR#¶rLÀÜ»?¨Ž)?{º£@•?ÇÍ‡*æ’þƒäUÅ±ÅYMÅC&amp; ?N?råQ·;ŒÀXúxC@ƒ¾…?G·Ž?oàI?l:¨-ê=Ø?Ž?oz?]´[h6ÆB%³d_?Ê?3].¤¡é</text:span></text:p>
        <text:p text:style-name="P2"><text:span text:style-name="T1">å9³Û</text:span></text:p>
        <text:p text:style-name="P2"><text:span text:style-name="T1">ïãèºîPÁI&gt;ï4rÞÇÅXÇ4?‹Öqî5Uã?CÚÒÎ¤†®?Ò??Ýº*¨n×XL!Dþä–Qµ?-÷[?§Bâ÷?•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 0 obj&lt;&lt;/Type/Page/Contents 193 0 R/Group&lt;&lt;/Type/Group/CS/DeviceRGB/S/Transparency&gt;&gt;/MediaBox[ 0 0 396 576]/Parent 2 0 R/Resources&lt;&lt;/ExtGState&lt;&lt;/GS7 7 0 R&gt;&gt;/Font&lt;&lt;/F1 5 0 R/F2 13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193 0 obj&lt;&lt;/Filter/FlateDecode/Length 2677&gt;&gt;</text:span></text:p>
        <text:p text:style-name="P2"><text:span text:style-name="T1">stream</text:span></text:p>
        <text:p text:style-name="P2"><text:span text:style-name="T1">xœ•YKoã8?¾?ÈÐQ??E¤^??ô"Étf{ÁÌ¢</text:span></text:p>
        <text:p text:style-name="P2"><text:span text:style-name="T1">Ì¡1?Z¦-mË’G’Ûã¿õ õpìØÝ</text:span></text:p>
        <text:p text:style-name="P2"><text:span text:style-name="T1">…d±X,’Å¯ªèÇç¦+V*ëœ§§Çç®SY®—Î·Çy½ýëq~ØêÇ?Ôº¨TWÔÕã×Ý¢CÒ¿µZêæÓ'çå—Wçe~{óø&amp;?!¼H:óÕíp|ø/œ8ô??t¢?zbg¾?¾_¿&amp;Îº½½ñ5þùõöæ›ëÜýåÌÿs{ó??ý}{óßÛ?çóo¯Îã?Í^ê®«7ç•{«ën¢Ü‘:AJªœ×yü?güíõË/ŽBL$½4„U‰Ø‹fF”j´s?KW•mM•¶+Ê?j»-²n×èÖƒVè¾èn¯uEõ.×ÄÑê¬®–T]êª+p5,¨ÒÝî?ºé?÷wBL”&gt;¥•/½˜÷Úyð=ß?f¡3Ï¾¹Y^”ËFWw??d&lt;Ì?·,~Àü?Ià??RBwŸ«î.5ÝY½ÑwÂw[nvySïÖùh¸ª€w½Sk}o†???È¹Ÿ?f´‚£lÏh?HéESÍ}R¹+²+V?Îf^?ÚsÀ?{??ízÝ?ªÄ¦tu©7°µp??2uçù??·¨wè»uU?x?n?×Š–ûŠÍF7­^òÀ?—T?Ž</text:span></text:p>
        <text:p text:style-name="P2"><text:span text:style-name="T1">¬¼9?k÷ø&amp;OÜ?«k?&amp;Èª&gt;ù~ôìûá+|oüùÁ§‡4ÀŽ??3øBøbø^&gt;<text:tab/>ÿiÌ ‘™z"s¢Hæ&amp;±À(Äˆ)°#aÞ(þ$ÄX¬??Å†(­–0"z}§€™g6âÆ<text:tab/>‘?¥f<text:tab/> D$yž(€Ï7ý‚…?%t¤GëÄ</text:span></text:p>
        <text:p text:style-name="P2"><text:span text:style-name="T1">8±¾am/‰Õ¸_Êñqœ?&amp;{?±ï%³Ñe?©$ËÛèM</text:span></text:p>
        <text:p text:style-name="P2"><text:span text:style-name="T1">GF°EËÍv¥BÃoÐNÐ¨»¦&amp;KX;`/]?|`Þ?;•ôfÉd2¶ï±é¼C?q</text:span></text:p>
        <text:p text:style-name="P2"><text:span text:style-name="T1">À?o?ƒÚaìÅÒXü3Z&lt;êRïï©RW™¦ŠZ+¶W¦¡¿¹ú?r?·«y9ê@Í?n&lt;,?V…Ô?It? ±?4Ã’??õ]_º”°æÈ.v´±¥VME·)š?®µ‡,¯Ëz]´]K4P&amp;?#YÀÝñ£©d’¹[‚/2?‹j¯š%]ç?a§ZšÚºøëÑ†? ws</text:span></text:p>
        <text:p text:style-name="P2"><text:span text:style-name="T1">¶ˆÙ?M??éÔ6?€ÉTÉ?IwMÛ_·0I$ÜU©[Úqšó~;#D—{?‘åÈÁÀ?ßm?r3MÐ?¡žtZEC~€Í’Ïác½ýÐb¢Ù$Æ8:É??Z</text:span></text:p>
        <text:p text:style-name="P2"><text:span text:style-name="T1">ö&gt; S–?CÇš›õª?çNk²?\?”s;@1zrkU7ý€v—åD´;1˜?î?÷?¸¼ñAê{±AJ·-6[:R!Ð??DAþ?•x?&gt;n?Ømk:Tc&amp;¦?Um?Ô‹V7?Èü°cKlõVÃ½öËW"mt]éSûü!º?Iì%Ñ?ï¾Á* wR?„Ep#Peè—?Ÿ/@?õ'="Ò8¢?üY?ÞÂ ¶$&lt;?'(ÎóYØõ?iiÌëH.º?q?vJ9óÂ`²Ø³§)?áùÉ”W9wàp?ì?`j?Ñ?›?Y¥9:É–¹&gt;yÇ???Â?F~½Â£Œb4_4u¨‡`™f?‚Æf×v¦</text:span></text:p>
        <text:p text:style-name="P2"><text:span text:style-name="T1">ph&amp;€f?á[?‘íÁ?Ðÿ?.±µ?ëBƒ©S¨ƒœšá¤2M¸—— 1?!NIGX?Îèf¢3©Ö„"‡{g¡ázUÃ&gt;&lt;?°?´O„0`í•Cñ—Z:Šã¸¢ZÔä˜*?±ª ?`º?€öì'm8?ÑY</text:span></text:p>
        <text:p text:style-name="P2"><text:span text:style-name="T1">ÈÆñÙ??;]cX‘ìÝö¨=Ž/??ÿ˜?8?àlpâ}_Ô??,‹ÚÆ˜G?lùú0ÉÈ?ž¦±G$Ft;&amp;1:šñ¶¿×;¤‹`/?ëõf/ãtœ]?ÎƒAÖKÔû‰ $¾—ÚË1Ï)ðLÝ}½Ãû?µ…¦B-ê?Y-Ü?fÉ?y±Ùè¬c?¦ƒ;'??Õîœ3•?B?b:·2Rx’e½¾7Ó­¨èÈÉBYš?Tõc“÷c/?F&lt;Ü¬’® &amp;6\ìër…²ba&lt;u,-¾SM÷8?›ˆ?Êªæîe±Zið›™é_pfÅHbÆsO·¯½šÊ?Êt?R=ˆ$qÂ’$?÷©</text:span></text:p>
        <text:p text:style-name="P2"><text:span text:style-name="T1">i[?•??h™3??ë— ªL<text:tab/>[hj9?</text:span></text:p>
        <text:p text:style-name="P2"><text:span text:style-name="T1">Öô?àn</text:span></text:p>
        <text:p text:style-name="P2"><text:span text:style-name="T1">Ôzi)ñ18}¬a’bøÓGTø/L?‚?»?¨??7Ø±?P?G!à’’Ê–Ó=Þë?ûÒ{?£Ê.§üŽÁ?(KÝf?€?anÉ¤USo®€c?Gž/Nä x"öÌ¥I?1È®j„©?`?N&lt;?ÜröZ?#?"ÀšÞ"–?œM±¾</text:span></text:p>
        <text:p text:style-name="P2"><text:span text:style-name="T1">Ïdä{2™èÒãÙËØ±ŽpçÛì„‡ä¦ÏÏL?g%?¥á{&gt;s÷÷&amp;?˜ö1?§aœä$c&lt;¡¼Éd\I0òê='Ï&gt;BÆØ Ô«I•Lø ž&amp;(i¦I?(³¹?é"{ØäiGøn¦=Ö?óCâz3œoÇŠ¦CÌ1Èí3Ø!?=!ŽE½$£]??Í_?D?æz½???GØ[õm4¹</text:span></text:p>
        <text:p text:style-name="P2"><text:span text:style-name="T1">©¬l™úï|„í?'òqæ?mr*Ù?Ž—a8úuÖÆždÌ5ÍÙ'ã&lt;óH££túHÏ‘w¦Þ™?¯~ê›ÍØpäÎÃI?x"8?ù@œm^\„L?–TYcÔÃÙÃŽ SF”¥R…Ò<text:tab/>…Œƒ?rÀ]ªj~½?2´¹ÒÌ¶9,?.eã= š(”¦/Úk ÍO=i=?Gn?Y ³³m</text:span></text:p>
        <text:p text:style-name="P2"><text:span text:style-name="T1">Ž¿?Ð·£8</text:span></text:p>
        <text:p text:style-name="P2"><text:span text:style-name="T1">£7ˆ`?Ñ´?ÓS&lt;jB9U?ªQì?+Ö—à£R÷÷êÜ+™?`Þ;RÀdvÚÁxöNÈKº‹4òD2x?s</text:span></text:p>
        <text:p text:style-name="P2"><text:span text:style-name="T1">?_¨E<text:tab/>?ç]àÖŽI‘ î¨…v;U:˜–BZU?ÝáÜ+‡HC%&amp;“\~åç_9ÄLXäþæþÉ§?1…?Bóó„mµ[?</text:span></text:p>
        <text:p text:style-name="P2"><text:span text:style-name="T1">I%?¾?èºè ¡ENpÅuó¶Ã¯{?EËá¸???õ®Z?cÁF°Av‚ó’&amp;?otœô?ï–Š?'9L,9–Â¸Xt¯A@Þõ_DÿÒ¹ÌS²Ä ‰2¦¢ªH$¾æ,Àf</text:span></text:p>
        <text:p text:style-name="P2"><text:span text:style-name="T1">|×„î?1C¸ Z?x¾}:êÔwºGø˜YQAÞ6”°õwÍ¤}Ý,ï©¦èo£W?½àÐ(R$Ä‡EÑ1­%<text:tab/>+mˆKŽdcøxIÁ õì¡Óí¼7‰ù&gt;¯mv¿hëfÁ¹&gt;&amp;bp?Ï˜$¤…q4?y0fÃðAo?ô¬mZÅ¦èèÇ?û?ðÌÑ“}?àhO?„&amp;?¯CÂ=°¿?tl§Â‡ŒN5e¡?Ž Cc·??c÷?–SÒ3Ì–?D?ä½½.æ‘?óŒçFïy?Xc®?ùéDñ}^d¹U•ÍÔÌ•}ÛÇ–2å?I°€yEø?ƒ¶ù¡Å§4??$îß;D?€ ÃU«?Rx2šŠ6‘Þ•K?ô ”?I g</text:span></text:p>
        <text:p text:style-name="P2"><text:span text:style-name="T1">|åo!?c¬à5“™ °†Î??hóã?‡­Ð6ŒãÇB¯‹êRÚ”&amp;ž”ao;ô#4¯!\'g?%¹?´Õ?@ƒžì˜NÊaÿ?’Ð"Cºç? W;áŠ´??Ø?fÒâ?IÉÛæþ‚Þ³ÀüAoöËaÄÚ`?N¸Ô?–‘ÀH—-Ýßé²õOwØ¿;ëmfø&gt;8™‘?u@NŸ?Ñs#à¯‘F?âðl??¾Z—Ý~N7ž®,”œÕ…(? Þ€] d7!&amp;c+¦PÖ5…Ê)è?—€`–7?èÿ#÷.Þ;Òÿ???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4 0 obj&lt;&lt;/Type/Page/Contents 195 0 R/Group&lt;&lt;/Type/Group/CS/DeviceRGB/S/Transparency&gt;&gt;/MediaBox[ 0 0 396 576]/Parent 2 0 R/Resources&lt;&lt;/ExtGState&lt;&lt;/GS7 7 0 R&gt;&gt;/Font&lt;&lt;/F1 5 0 R/F2 13 0 R/F4 24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195 0 obj&lt;&lt;/Filter/FlateDecode/Length 2626&gt;&gt;</text:span></text:p>
        <text:p text:style-name="P2"><text:span text:style-name="T1">stream</text:span></text:p>
        <text:p text:style-name="P2"><text:span text:style-name="T1">xœ•Y[oë6?~?ÿÀG?ˆ?Q"u?‚?NzÒ=?ÛEó²8èƒbÓ–?IôŠòñº¿~g†”-%rì¶ð?/CrHÎ|ó</text:span></text:p>
        <text:p text:style-name="P2"><text:span text:style-name="T1">s¿h»r/;öðp¿èº|Y¨?ûqÿª·Þ¿?¶êþ÷|S6yWêæþÝ[‡MÿPùJµìé—göôz{sÿÂ?ç¾Ùëúö†³?þç,‰üL?&amp;?ôÄìµ?¹_ÿHØÆÜÞ?lƒÿüz{óÃc³?Ùë?oo¾ÁDÿ½½ù÷í</text:span></text:p>
        <text:p text:style-name="P2"><text:span text:style-name="T1">ûöÛ3»?£Ù“î:]ŸWîEën¤Ü?u¢ŒT9».»ÿ?Wüíùû/,˜˜&amp;?}žÂ®xìËÔM•?6?¡§??_î?Tç^§©yUš®l6»Ò?TSÝ^©Æöé</text:span></text:p>
        <text:p text:style-name="P2"><text:span text:style-name="T1">‰æÍŠ¾{]­?zÙÃ</text:span></text:p>
        <text:p text:style-name="P2"><text:span text:style-name="T1">'?7Œ3Ÿó‘??Að?=~?&lt;u3a?øq&lt;Þƒî</text:span></text:p>
        <text:p text:style-name="P2"><text:span text:style-name="T1">ÕÎxàíKƒÛˆp;Xg?ôùx?Aˆsá$l?øA?Aãëò‡·Ì›Fwl6?½¥®·­*°¨p£™·/òŽ•³Ô3®x—WÕQ¾Ýª¦ÄR³ñÏ¬?&amp;Â?âÑÊ?-9TõÓeòi›à`"M}éÎá?z‡:?¨¿-ä•Ñ¶´Vª‚?Ï&lt;8,ÛT•Í;6?§k?õoËe§Û2¯Î?c˜&amp;&gt;?« ª?çžª?~šÎNÔá‰]e?îb?œ’ˆ¦!“ ?OðK?¸£Ç9—?ZEìZŸá÷??z‚ŸŒ‡RX“!üR+5?c…?g[cl•v?üI&gt;’±kÉÌ}¡W,†cåÂõ$'ÍhŽ—Ñ</text:span></text:p>
        <text:p text:style-name="P2"><text:span text:style-name="T1">â“Ž·æË'??ËNž?é’º™`?ùüÈù?I\ãTý±Ç/Å„?À}¶€V›Ï—(&amp;fãAì‡á?³5Fï*@Ä"›Í#¯ì&gt;M;¥$‡ù?&gt;šÖºÎ?#“?ƒ³þÈjUëöpÇöE¹,Ø^·Ø÷nX—</text:span></text:p>
        <text:p text:style-name="P2"><text:span text:style-name="T1">8ë×  DìÇá„Ú]ÑêÝ†&lt;•u¾Qàÿ†íÁâ?¯:çï&lt;–~’Œ&amp;½ÂßÃ/ü=</text:span></text:p>
        <text:p text:style-name="P2"><text:span text:style-name="T1">ý¨ß&gt;h?¦)Í÷í§j?]A—$¥·R€E+sG•?&lt;[?&gt;UàÉ2ò:&lt;ŽB!TJáÕy?AÇÜÍ"¤´?~'&lt;€~ýfTû“?Õ¥“ã©/F›Ôk‹/Å®&amp;D‚"„¼]«|¨dÞ÷Ž&gt;û²ªl§Þ*'¦›ëBIú‰?®Œxž0D‚ÔµÉg÷?´£?!&gt;`=›ð/l;z{ìÊñ?<text:tab/>ÒñXÄ?)ü?%?yð÷½1?GXÝêÒiê­v-Ý2`ur?ëÄ[?y³Á §\??&gt;?è”ê</text:span></text:p>
        <text:p text:style-name="P2"><text:span text:style-name="T1">Ÿ*±÷¯¦—¡A.P@0#ÜîÛÁPÌç¾&amp;¢FYà‹hÊçÍV-KŠ•³¹?3oY©¼µ5žzo¶9Akƒ??g·ˆ’Û¼+t…n§7å2‡À[9á¥nV?ˆÑ6</text:span></text:p>
        <text:p text:style-name="P2"><text:span text:style-name="T1">µ¥`ë0þ’–<text:tab/>?îŽvY”ÕªU</text:span></text:p>
        <text:p text:style-name="P2"><text:span text:style-name="T1">.€‡”FÞ¢9h˜?)?V÷…¦9±üèX¦³K…§?îh°q</text:span></text:p>
        <text:p text:style-name="P2"><text:span text:style-name="T1">hÓtÖÉæ<text:tab/>?aC¨c*½w”¦kÐ{ÓKæÝ„Þ_?É?¾2;?ýD8”²?dóðaè?¶ÿhÌé)Ôœ?Ä…’ÐŽE'?ßl{oødèÏÃù¬¬ÈÜ/?ê`?„d3l?Í"¶]\Ç?cîg|x??…øŸ?°E{[íªŽ?{U¹QÆgÀêKF!€ÅÈ!zµ?¤îÐ?xâ©Ÿ„LXt.?VkòZ¹F½??ues¨·Àó«–?Ïû‚Å;,‘ñ?à¹†"ÿÙÏ~QáHøqtfûåz­À¨?3$÷€ÅmH</text:span></text:p>
        <text:p text:style-name="P2"><text:span text:style-name="T1"> í`jX’XÒ†x?9¡Õ?ÃDÿÅ3ÄýK Ö?¡F«ì|p??ÛQSØÅÎƒíB?œ·—T?ƒãÍ?L??ÄLY—UÞ¢+âÂ?‡Œc×Q<text:tab/>ÜVÇ’åæ??à¢KeLÞ?ë&amp;4Á~{CXÂ?ò]ù{ã</text:span></text:p>
        <text:p text:style-name="P2"><text:span text:style-name="T1">Öã-£?¸?6€×ÄÉTºPä-P?EsbÆ´D?NS??2?žf.?¦tû?.Æö$6.S—éTí?×­®ÝH»?ì/ {½;§%?*ŸÐ2ÈbÒÒÎøå?Ã,Äp:ð?K¡fDâñÎC¸a0-Hmgah5ƒ¦V?µ"T#Ø?iÝnò¦4µOµ×ãØÖ?X’Éì@œçÍõ^R/Iý¸ÏßKLÇàöìÉâ?(?…±®¬w?1?‡ËQÐGÃÞ6@U?2ê\b?Jc£õæge3?ø k€â‚g…nmsÀ‹õé?á,P©ÒØ®þÛµ;çŠ_Ÿ@,NNÄWÄ'ð`8X°AÀ&lt;??FCÇê</text:span></text:p>
        <text:p text:style-name="P2"><text:span text:style-name="T1">W?4`{0¼B?ïÆV?š?à±BY²\fìµ´•êØ?Ã0?è9b?…±?„#…® ¶Ñyb?JHìû ü?no?Cp„æân?ÛˆºÃÂ&gt;K$îŽ</text:span></text:p>
        <text:p text:style-name="P2"><text:span text:style-name="T1">dˆ`ŸQè˜%´½©ãøµÞ5«cÍ¦¦PØ[RÜœ*y?&amp;¶¹;·?bŠ:ÒúÒåE@;’<text:tab/>Ô?Ä„¥ð</text:span></text:p>
        <text:p text:style-name="P2"><text:span text:style-name="T1">6wŽŽÑ£</text:span></text:p>
        <text:p text:style-name="P2"><text:span text:style-name="T1">„€˜Ã»{U°Ì?ûÕÿ, [RH?Q¶n„Q[À£Ž?Î‰—Íº??K½f‰÷júe?CùZí0ôcù9ã?Ä+–]© s€ðŠ/</text:span></text:p>
        <text:p text:style-name="P2"><text:span text:style-name="T1">j½ƒåD^«Q½??3ô?Å?¸ØJï›}Þ® ?"rG?t.Q†?&amp;?í?eðO?L"¹6?„Å %ÃôÒ°7(a&amp;?kÁ¾Y­MÇ¶ª]Óá,;Ô?ÂF­«•ZÁñ°?éãŠ™"ßBCréJy&amp;z¯§³áYHÚ”´Ñê@&gt;/„·X[zÀ#¢‚tþ\`êë?Ì?MŽ?±à¨Œk-›Æ???cÉ’¬¾ïÄ':[(ú(Žrv?Lu'?öê§ÁÉ{O?iÁû*.</text:span></text:p>
        <text:p text:style-name="P2"><text:span text:style-name="T1">|? `&lt;?ÎÑ¿¼@øáî???<text:tab/>h†o#ñ°Ç¶?ß-\+½h&lt;õ4ó(Kd×fUÓ„wœ?ºQ?)/JÒKŽ$2jçw£H:9e|ýœVŠhìÂÑÜ…“–§þ¿—ûñ8öÓ&gt;ù³›»ØE0•¯|jyRË|‡??D.·&amp;?—á“È&gt;?Ø6ëêP?PDö?¸5Ëà?BÍµ2Èø¸{?þÚv$p…þ?Ö¥ða”áƒ)¡N”ZÅ6c?Ë0qxKÎl?NØÒ;ìÈÝ·U?1ºéåQZ?WÁÔ?ÏÄå~Ø¨×W¤¨&lt;Jý4žpÙ¶-;÷Ì1€”èÖQPâ?=§@ÈÒÍ“? ?¶???úx?Íe?ÇÉ5±fSo?^Ž?ˆ‹º†ÂÏÄDÄè<text:tab/>EÌ!¡GÞ??D¢bäbçž¢Dä?ÙhÎ?œWå_„?±…((?w¯P {€ž5±®ØqlèXê¶%:?K—©ëÍaŠÉ|™Ë?FøÙ?&gt;Ž§àj‚_Lp{?z›?Ô¿?Iã±ÛsþÈÃá ??e?fB?‚\Ø:»ƒ??&lt;ôIò0Aî×v?"“ôé}é„tNÚmÉ=?Ëäƒ€UàÃâra¥Nûü¨vué”?Â®ó÷?*‹ý,??^tÂ–9?3ióU™w”¿€ô?°TYS¤²Y?T]–?¥üm¥ë²É«sŒ?8'd8#?hñ³?=Nýp4à‡WëŽ?œËØ¹ÓUö?E?ÿ~3œêú¿]¹³KCúkÞÔ3þe<text:tab/>ÈÁšø¸®‰Îh,o·ÀK´)á(·ÀStE\<text:tab/>XÍ??”}_¥Çteó°ó€J3ð´¡</text:span></text:p>
        <text:p text:style-name="P2"><text:span text:style-name="T1">ghûÿ?¼Í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6 0 obj&lt;&lt;/Type/Page/Contents 197 0 R/Group&lt;&lt;/Type/Group/CS/DeviceRGB/S/Transparency&gt;&gt;/MediaBox[ 0 0 396 576]/Parent 2 0 R/Resources&lt;&lt;/ExtGState&lt;&lt;/GS7 7 0 R/GS8 8 0 R&gt;&gt;/Font&lt;&lt;/F1 5 0 R/F2 13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197 0 obj&lt;&lt;/Filter/FlateDecode/Length 2702&gt;&gt;</text:span></text:p>
        <text:p text:style-name="P2"><text:span text:style-name="T1">stream</text:span></text:p>
        <text:p text:style-name="P2"><text:span text:style-name="T1">xœ•YYoã8?~?ÿ G?H?‘Ô‰<text:tab/>?$éÉl/0ØYL€y?æA¶iKh?^IŽ×ûë·?R–b;q£á?Ïbñ¨¯¾ªÜ=¶}±Ê?½s÷Ø÷Ù"×KçíîµÙü}÷ºßè»?²uQg}ÑÔwnç=6ýCgKÝ&gt;&lt;8Oßž§×ë«»?á?á…Òy]]_<text:tab/>Ç‡Â‰?/ö?' 'r^+?÷ÛŸ±³î®¯|gMµÄÔ~»¾zsÙßÎë?¯¯~?‰ÿ¹¾ú÷õ•óëïÏÎÝ??Ÿš¾oªóZ¾4M?Ñòƒ^*%Î®ëÜý+þþüý›ãŸ?£¼$‚í‰È??åÜúžï?PY¼¹Oºßi];³[á‡nŸkSÊÖ¶´›<text:tab/>ßÍÇCf©K•À]äE¹?é5^XÂQ‹p²°OK:g'„žTã<text:tab/>onÑÑJÊ-‹?ºÜ›Jß˜B7?ÂÝ®Vº5</text:span></text:p>
        <text:p text:style-name="P2"><text:span text:style-name="T1">«?µm*SÍês‹…ÒK?8?_zQd´;œJó®Û®Ÿ)·¨¶%Ü?”š?%ƒ\)?·YQ!†Ó@</text:span></text:p>
        <text:p text:style-name="P2"><text:span text:style-name="T1">´©Õ?kí»&gt;³¨HbO†ÓEi½Ûs?RßK&amp;?ÞÜN×]°Ûw=¬)ÝÊ(–ÕË‘šÅXç?uËµ©íuÖÒé}q@A’xq0z7~?‘Ê«¦,›]Q¯Y?:ýw›•¼?üWeý¶-úý?Ñw/ò„ý<text:tab/>xè‰˜,D‡rïûOêá£„S?,âÈSj,á</text:span></text:p>
        <text:p text:style-name="P2"><text:span text:style-name="T1">.&amp;ëI—¢»qpŸsM?À?</text:span></text:p>
        <text:p text:style-name="P2"><text:span text:style-name="T1">øŽiû0f‘gtRøæ¡</text:span></text:p>
        <text:p text:style-name="P2"><text:span text:style-name="T1">o?j½Æ)ÒÍy_Ÿ?SÖj–†;pfJ¸›í\·—?‚?zi2?ó?Û?±?ª©</text:span></text:p>
        <text:p text:style-name="P2"><text:span text:style-name="T1">­&amp;?zÒ?Ë’oÜ™?’ö?‹¦ÚlË®i÷Tí?yCÆSÂ¥zÐä»X7»ÉªbyÉAD¾?[ëÍÊ?ž[Ä+â·Ïé:n#Ç-?ŠºË‹</text:span></text:p>
        <text:p text:style-name="P2"><text:span text:style-name="T1">WÊâ]wÜ='Å-6E¾&amp;èAÌ¹èLe ¼TL4‚C</text:span></text:p>
        <text:p text:style-name="P2"><text:span text:style-name="T1">b8Xø…?¼eõ??ï¹?Jø%0àeÔ•à?~)bÃƒðïM§ÄÎ?f??94†P<text:tab/>žp45^röè‚? ú?‹6Å¢oÚ"Ã£?±Ûê¬¬nfB??§nF?™¸ßù5cSž½kn\?:u‹¶˜kÀ°%÷?=÷’A4Ü¶o¶ÞAè¿¶ý.k±¾,÷7¼0Þ?Ï+pÞEà¡¤—ÈÃŽT?Ð–Z½i5à?"¬&amp;¥ÂÀïMÁ8!(µù?_0À[±0MŒxŠ??ë»¢ÏM±èI¿?P»?—Šóv:{'ˆ‚f|…—è,?/=º„9?;??‹??"?¿?J¹ó²i¨?€;,ÚÅ¶Äc#?ïQ³r_yCPÚe{TËgŒ¢?”O¨D m×<text:tab/>?Ï¿ÖÙ??=F?eÐJEF+ÔˆÌ™ZCÀC°ƒ?·BÂñÕpåKö±ÐŸgmÕ€§¯‹ÿéåiìÏ¹î8EŸ=ÒãÍE|%çƒÂaã$‚7}?Ž(ð|`¼?ÌùE„L8¨?™;!À??0–ÞŒ9?Ù?inJ?IF£04gn¦?C@âpéDx&gt;W?\Pšžp“ë6[‚käc• å2Ûð;…</text:span></text:p>
        <text:p text:style-name="P2"><text:span text:style-name="T1">ó?1&lt;y8¨9yQsy0äpyõ?Q–£“%h%a`Ÿ£öµ®u‹_ &lt;pD?&gt;zóy¶Ù?× y?ýçNãÓf&amp;(?{Pi×«Áèè MÝœ9ŽCC‡‰¶??Ñ€5PìÍÀU?¤ëfÔ³­û¢4ë?¦uÊ?NÃ¿Ý\z¾šò</text:span></text:p>
        <text:p text:style-name="P2"><text:span text:style-name="T1">?ígþZ¼?¬N±ë™¡›°=„fö?‚¼DÌß?¼“C??ÃmÏÆa.†Ç?ãB–9ÈMûÓAàqP…š¢Ãò&lt;dðAôýàm&amp;ê???ØF2Ú¹QÙ¹ÈSÉD Å?é't&gt;<text:tab/>¼p:”éHÛl×91¬¬¾?<text:tab/>Tè<text:tab/>‹?E]?×??îúv»^—ö</text:span></text:p>
        <text:p text:style-name="P2"><text:span text:style-name="T1">?‚|AQs?œqˆPi(*XguÑU7Ü”ñç?Sä¥?·âož‘žUSïE?‚</text:span></text:p>
        <text:p text:style-name="P2"><text:span text:style-name="T1">@×?À±’?ù¤?ìR?Bem?×„3È§È&gt;”?ñr?DC??û?è'¯]ºë³yYt?VzfkÐúšÛ~úJß?s}<text:tab/>YS~Œ!?+Êþ?-×|û¢ÒÆ2w&amp;þ“S¨?˜2± ÆHe?<text:tab/>œü²©0àÕÄú?é,,X¼úò0eª0*&lt;¬p?’w îÍb±?~÷?nà(Ü|ß??A”ÉÁ•á¶¡Ý±a.?‘3‹+ðdátq\[&amp;(??ËOà?ºH9ö?†??ñ)&lt;y¸Ejy ­ÇŒUˆËb?xši&lt;Qæ8(?Ê+ˆóy??…žo­óqÕ“uÊ 5ï?Kæ‚¸Â‘3öÛèÊÔùùâp?KJÝë?ª'&amp;ˆ¡?škc7ª­šv¡»Ùí—~N†ÂóO\»kÚ?èæo-’ô9Ô,?êšÑò? ~?c? *ËDRGþ?©?Ö‘‹‚‰?³‚8yÏâªf^?p%_*¬bÏ??ÏO¤’ô-ªl­[$æR±EIŒlá?”?¢#8›’ÚºífÓPN¢§:sx?…AÅöìë—ÀÛ?´'Ëš§€ÑÑd?&amp;?Úª Æ<text:tab/>'?¸¤K]‘¯Y—beÔ¾??¤òÄ??EÙvÚÉœM7ÇQ?–J?˜?Ú&amp;[ä|«˜<text:tab/>?\‚«?¦§ßù™â™Í[??å®¾9·»(F~4Vâ‹LV”zi8žð6„âføåÒs?ñæ&gt;ß·?v:bÁÄ?•?œ‘©Ùç)ˆ…åŒÉJÈÁÉH"a¹?D™?+©k*=Ž:hp»?Þøõµˆ?\s|*¾«²ö?x+Ì&lt;€£Ðë?y¤ÂÌ?‹U?!`ÿÂlOIÞ?Œ0??¥•ÖeG?2J[¬Ñ7âÅAK«KŽ—ÀÛ`þ€IÀçÊ?w‘“×Œô;0+Ã·Ú²»À2&gt;V81ˆàBŠßXkè0ê!ÛÈêžó)FÎœÅäÚ ?ÆžESž²Ã(60?û¹®ðâ”:q°??W‰g«í"7?oÕ´6hî)™Å¹€?ã&lt;0Dí™qÙQUfÃífÞiLY?Ú</text:span></text:p>
        <text:p text:style-name="P2"><text:span text:style-name="T1">Sòf7È:ç?eâ?r¢ç?QõW?Á±NR t°–%°ÒÓà?ô£×MåÐpÇ¥?£m:&lt;o¬´ºÛ4õ²³ã??"A….ü"?ŽŒ.?+ý?é9»c•zÊf'ù„cóö°0&lt;¾ÛXØ×Ç•’@”?cP%‚?«ÃLë’ H¹ üò§ƒ?Ž?Æ“—¼¹Ä¨eˆW;Êe"S?o¸D‹¤Ì?)ÕË&gt;ß¸vÌ¦6@ÄÈ}'FËt´=ë¯YHk“?P^ôÅ;.¾JÛ8f•L?vª†à </text:span></text:p>
        <text:p text:style-name="P2"><text:span text:style-name="T1">Ü?¨è¦çÍ§&amp;ÿ?#?\;??hù!uÍ›åÞãâ÷z©9ç?£ÐMáw§YTÝôÅâ«çÆ^??Ç?5^û%ï-Ž&lt;)?ˆ9I??@µO#Ðñ Àä1ÓQ¸ùÌ?1ì¥Ê,Ü??bÊiú&amp;jŒÌ?V¬˜†©f??ÞF?…?ùv@?Ú†ê???ŸÌäx&lt;øÙDºb¤¡]?£eš?Úe†ˆû'L3QÀõok£[ä0?I?2*Àñ%Cëâì?x”B6&lt;?øù?xTäE“<text:tab/>oô§.¢˜€</text:span></text:p>
        <text:p text:style-name="P2"/>
        <text:p text:style-name="P2"><text:span text:style-name="T1">Û&gt;¢AwYÒ[ø^œN?^?URJO}Ð?Y‡±Q…?LmŽâ`ºØL¾®Ù2Ý?Ô€³?? ?g</text:span></text:p>
        <text:p text:style-name="P2"><text:span text:style-name="T1">ýàÈçÝr&amp;&amp;æÁ[??ï·ƒ)ÄéØ&gt;?.?ïôÈpÄ?†Ã"C“H±¯îe,!àÄÎ á£Eù?,Šg=šm?;AS8hzÆÜ¢Ô$‘H‘ÇQ?+:½Ö‡îÿ?x4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8 0 obj&lt;&lt;/Type/Page/Contents 199 0 R/Group&lt;&lt;/Type/Group/CS/DeviceRGB/S/Transparency&gt;&gt;/MediaBox[ 0 0 396 576]/Parent 2 0 R/Resources&lt;&lt;/ExtGState&lt;&lt;/GS7 7 0 R/GS8 8 0 R&gt;&gt;/Font&lt;&lt;/F1 5 0 R/F2 13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199 0 obj&lt;&lt;/Filter/FlateDecode/Length 2558&gt;&gt;</text:span></text:p>
        <text:p text:style-name="P2"><text:span text:style-name="T1">stream</text:span></text:p>
        <text:p text:style-name="P2"><text:span text:style-name="T1">xœ•Y[oÜ¶?~7àÿ G-?Ë¢¨+`?HÜ¦'?hÒƒ?8?F?h‰«U«?U‘ëûëÏ\¨½Ä»¶O‚Èáp8$g¾™a®?N®[ªÚ?77×?SõJ7ÁÃõ½?ÿ¸¾?õõoªí?å:3\ÿ¾ytHú—VžnoƒO?Ý?Ÿî//®?‹@ˆ(K‚ûåå…?bø+‚BFUš?Y</text:span></text:p>
        <text:p text:style-name="P2"><text:span text:style-name="T1">#yp¿?¾_~/‚Ö^^ÄAK½Ò÷~¹¼x?ƒÅ?Áý¿//~?‰_^üçò"øù×»àúŒŠŸŒsf}^ËÏÆ¸#-ÐKV¤ÓÙuƒëßpÅ_ï¾ü?Ä'ÄäI$JØžÈ£¬ô¢ô“éŸt°¸?B†Úmµ??B„DIC·šÇ†np«EE?±ÕÐÌ,??&lt;Ó³V“?æq;ÑµY/D?jë)u?Ìý33ï÷sJá8‰r¾ Žâ8?åë‡p0®«µzìõ"ÅõŠ$T¸\!@íîŒH!Ó¨?Ç"Išõ3»µŽ¸ùU¡¾n3©¾þ0ÖVï×€ñ¡µ¼vcøj!;K˜Ë-8&gt;$??{u¿iYFEÊÊ]?lØº©«]ÿŒ?˜?¡Õ£š”[\%¡ö+Š$</text:span></text:p>
        <text:p text:style-name="P2"><text:span text:style-name="T1">kåtk¦ŽèöÃÁˆ¿³$?»%]B?šA{R­?»(Ã¬ÇI¯?W’Eï&amp;ÂþkýžM?iT?ìA?</text:span></text:p>
        <text:p text:style-name="P2"><text:span text:style-name="T1">7¢{í4?iZ¡?´n–„Û??+‹CÕ[ Áyf"¬7=]C÷?û"Š¢×?ÛÕ</text:span></text:p>
        <text:p text:style-name="P2"><text:span text:style-name="T1">Øz&amp;ŽãdpËàl³¼G²·¥™4IEÝß¡w?GEyh?dù°ÿ*%ûFK¨@øÆq?ì?- ’^ÿ«?­Ý?;P?&gt;chu?Ù© AJS§Pq‡ž€?%œ„zŽXú7œüºÂi?•¹wg¯‚È2ôËÆ7ia‘å³;§YØœó42y(”\NT<text:tab/>E7é?1‹¤¤¡Ý´­¶n?fÂk¥áŸ?K&gt;Ÿ?d˜í?@‹o°ú„ýmG&gt;„Üt'o?@*“¨L?ï¤^u=®?·¬ZZ?l?.j&gt;wè9ã¿zàÆ–|oƒëõ~F«QW´</text:span></text:p>
        <text:p text:style-name="P2"><text:span text:style-name="T1">cXZ;iå¼Òlkø±+SÿÅMrztŸ?È›¦Ñ?:äëê‹2ªN¸‚þ&gt;?Ë?'rÖ?}rÆÜ,\nø6±i¦?ìZ{ø5Ë?Ìì?3¿îõ?€ùƒ÷i€böù8=˜âOñuåã4ªŽüa«'?</text:span></text:p>
        <text:p text:style-name="P2"><text:span text:style-name="T1"><text:tab/>§Õ£nöÀñøì?k:çF@¡‹þ&gt;ê©ÓCÍQ?¨Û?¢</text:span></text:p>
        <text:p text:style-name="P2"><text:span text:style-name="T1">â"¹?Rv&amp;Á˜5â¨w?ÇPñª¾²Š£J¼???g„–`»Ñ9Ó?YT?Ç?hîáŠ/?­8?¯á ?YäQ‘yÏü¯ö÷?@ë[VÏÁu<text:tab/>ØuÎ?e$å±¨µŸå‘‡›Ê½?Ù³“ uÒv4Ccg&amp;ã?p(?E7½šÞ:Wø–Òk?·¥'ô?™‡k5tK??8[¼73X?(0ÜxoÄÞ¸Òƒ?“Tl,HÂ»÷B?½ÄÉÝ@î…@Oän??2Þ¾ó??fµ¿sü“??]^£AÁÆ"jçˆŠ«ÉlÚ?õpÙ'Ý“Öc7´D,ÂZON?dæ„?m?Ù?^tc#"@z3¼#¢HL9Š½v³û?”švèþñ+çr—]`{Ð°Î?n‘4Ï³ð/€Ó^7­?´õ¤Æ?åyÊY‡˜?&amp;Ø4îàu½?0ôì?.??3?†WˆK=ÆiñŽ÷ŠmLæÐ?-uG:–Fµ¦ç?½?,ØD??µ‹ˆðÍÇz?qF¹¤*"q¤?;aËÙ?®˜ùÂÇ?R¼'‚È8Ÿú!\™m€Â ?ùx?„?¡F¡Áí|?D??fYêwþ3ìæB”H?ì?e("?tÞ</text:span></text:p>
        <text:p text:style-name="P2"><text:span text:style-name="T1">µzZ3§â¸‰-ê7ï0¤J¢jÎú1|úü@Áu¯È,Ë”ôAâ#D#^ªõY?ø?Ùq9ç?@$Pˆ¸ýíÑjÚÜÓÑ&lt;b™ô{l;)ª(Î^ -?ˆå¼œ3?0…?Ï?Ò‡'4á?&gt;?Ø®è?)1ÐÊúÔaÞ?À_¸ÖneÀ?ä,¬gÞ9ãpæ É Ûí`i‘¾©{žEñ?Ð{?•1eÃŒ]ÐyÔüõ±¨ï(fKÁÉ&lt;ÅìéïŒ]Ó€??Óö?(c?¿ï±îûª'‡c?­µ?`GZ?œÝ¡„?O”Ç¼?ù¨?žÖ»Rá$?Q&lt;[ßÎn?HÚï½)b»³þø±3à"<text:tab/>$T?_Ø”%/h&lt;CÛ=Í?Ù$±US</text:span></text:p>
        <text:p text:style-name="P2"><text:span text:style-name="T1">ÀÁ</text:span></text:p>
        <text:p text:style-name="P2"><text:span text:style-name="T1">û?ªPGà7³?ŠX?KÑçuÝeqd˜»?v€</text:span></text:p>
        <text:p text:style-name="P2"><text:span text:style-name="T1">OÕ”^??ì„Ü?õ\©¹EG…Ç9?ÁŽª©véìÊo­8ˆ&amp;4m5§ðØÃœå¥š×Ÿ“???³Ò<text:tab/>$?r¯tR’;Ý€_¥qœIÿËà—0</text:span></text:p>
        <text:p text:style-name="P2"><text:span text:style-name="T1">ª•8ý?áNÞJ?|YÁcØO|?ÇÓ’iòf?'½ƒßgŒ”qü<text:tab/>çåÌ“Þp?åd%òÜ</text:span></text:p>
        <text:p text:style-name="P2"><text:span text:style-name="T1">”5¯‘Îc‚ç¢œlþz:Î?b//ÉX?òÍzœÒ</text:span></text:p>
        <text:p text:style-name="P2"><text:span text:style-name="T1">ØXF~Ì›ÞÝŠx?—ž'ó2R¿fq+?ëùã™Ÿzì™Ï&lt;®¢DœÊÎ9ƒ?Ä®?b“˜-?¾&gt;'?` ?‹,lðÓ<text:tab/>q;/&gt;Ì@57ÐÆÍØõDi6?E|Q²¼WÍXTY$ŠÙ?{eí?þ2‰Šøˆÿ8×0f?ÐÛ?Âè??ÀŽ?b$hPOˆË›ï???¤?@®ràbç?å$?X)Ž×z;QNÎ'Ê¢?{œúŠÑ™Êeç«äÞ?nQNä«nOzô¥´U]3W×jž8&lt;{Ò|!8s»òSkôVåkrÊÅ_¿Š¼Ø£á–?ÁªR</text:span></text:p>
        <text:p text:style-name="P2"><text:span text:style-name="T1">ÎîÆ¹ê¤Ðð¤§eOÛŒgÉiÄÚO£Ø|P­??â{?Áó®º?&gt;"p‚‰Ö£/Eß—?C&lt;âäEŒ?4d4p×¶sxLIQÌ¯?IQú?îéÝPCYl;à?ÚþÙ³¬MÃµÿ?"T8GmPä?5Ë?jäzåÅ¨·?•UtÊ?÷×—î?Y ?*õÝ?T*¤œÓ]ANØtK8’%æoŽ)hGï?á?ÊôB?j?Ïè{·CÇ«4&gt;†Y¸Ú?Æ"Ä±?0Ù????‹x?…=Ó,öÎÃíÇÿ?ÞD’a&amp;0¿?aÁ%½µÁÑ¬µjñ`e‚oz˜Ta‚yË“¢l¤ÇçÕˆH_¡Vš`"g_?+*<text:tab/>×áïZâ#‰¢§ºž{èP?ŸÇø?õ?Iº€]ˆô‡l·</text:span></text:p>
        <text:p text:style-name="P2"><text:span text:style-name="T1">??7@zjÌœMUxû?kÍ¥™‚Ú@T?6\Ha¦°™v|z<text:tab/>?Î²¤ÙQ«°çÜ­eÉŠÇ·ï)% &gt;I’ôÄ??T?ü˜#…?þülŒ}¨¾u</text:span></text:p>
        <text:p text:style-name="P2"><text:span text:style-name="T1">žÑAjˆkÐ3‰Dç?jíyø©?©ºÙÔ*BjÏ/mÒ'ù86N¿L?¿?Ãù¾åT¥Œdœ?¢4ƒ;&amp;ƒ…Ü•*ÐÁ?‰~yöÝ&lt;Ždq(í!¼:Ë+ñ!åpåãÈJÛƒ½-Ê0:XžžHd‘ásÛæ\ì?=²êÄ®?0QÊþý?{œ»CÜpžºÒjrzÐo={å?ä/oy?qÞ¸5yi?†?¼A…¨?</text:span></text:p>
        <text:p text:style-name="P2"><text:span text:style-name="T1">za0ã?§??Ãà2¡Rlq"?êªv\Ú€8;’oÕ?À×???þ÷Hò2¬þ?›Üp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0 0 obj&lt;&lt;/Type/Page/Contents 201 0 R/Group&lt;&lt;/Type/Group/CS/DeviceRGB/S/Transparency&gt;&gt;/MediaBox[ 0 0 396 576]/Parent 2 0 R/Resources&lt;&lt;/ExtGState&lt;&lt;/GS7 7 0 R/GS8 8 0 R&gt;&gt;/Font&lt;&lt;/F1 5 0 R/F2 13 0 R/F4 24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201 0 obj&lt;&lt;/Filter/FlateDecode/Length 2921&gt;&gt;</text:span></text:p>
        <text:p text:style-name="P2"><text:span text:style-name="T1">stream</text:span></text:p>
        <text:p text:style-name="P2"><text:span text:style-name="T1">xœ­YÝoã6??ÿA÷&amp;?‰"ŠÔ×!ð!N“Ý= EÛ</text:span></text:p>
        <text:p text:style-name="P2"><text:span text:style-name="T1">Ð‡E?h›¶u‘%Ÿ$¯ÏÿýÍ?eKŠx?·màá×p83œù</text:span></text:p>
        <text:p text:style-name="P2"><text:span text:style-name="T1">u÷P5ÙBÏ?çþþî¡iôleæÎ·»—ró×ÝË~cî~ÓË¬ÐMV?w_·Ó?»&gt;?=7ÕxìL~~t&amp;/×WwÏÂ?Â?çeq}%??þ?N¤¼ØWN¨`$r^Ö0ïÓ×ØYÖ×W¾³¤Vb[Ÿ®¯¾¹Îè/çåŸ×WOÀñß×W¿__9O¿&lt;:wgDœ”MS®ÏKù\–MOÊ\2%™ÎîëÜý†;þòøågÇ?Á&amp;¼TÁñDä…‰eÕ”Î(?în¥?"š•¡_óŸ‘ð]?§Ð9tøî®¬òyg_ÖbpB‹"J½ ìmsïû?9?.&gt;e?‘ø^??dl…Ëj?ÖÜÀoà6#!\+ocPËU}‘„?l?Eÿ£„A?x~±»Ëê•©Y¨??çä?šÀ?P?^&lt;­²b<text:tab/>'º?iâšï¦ 2r³??1œ??NäZï-¥k&lt;}½]?;,GC‹²Z[²lyhû;3U£qeVØ?³¢0Õ?òª$ñbEò:¾çû</text:span></text:p>
        <text:p text:style-name="P2"><text:span text:style-name="T1">?&gt;ûæ–›MYgèÃ?2Sû«n¶•Îó‘t÷t$%Ý:+f#?¸$žRî¬,êYVnaN]˜º†_;²ÒCû?”?…^(úr?ç??b3î.øæ?eC?…®F?íô«)Ì?•ñÑñc¸€¼ëmçøõv±Èf™)š|t??æA"\tV"Øo\½DŸ%’í„Ôl•ås¢%¹6-Ú?z§+?</text:span></text:p>
        <text:p text:style-name="P2"><text:span text:style-name="T1">×ö</text:span></text:p>
        <text:p text:style-name="P2"><text:span text:style-name="T1">‰I±·?Ùl?(w?—)9šM&amp;Š?¯LÕ</text:span></text:p>
        <text:p text:style-name="P2"><text:span text:style-name="T1">è]?3ƒ¦K…û?ý!</text:span></text:p>
        <text:p text:style-name="P2"><text:span text:style-name="T1">ÜWc6àØ??eÍ</text:span></text:p>
        <text:p text:style-name="P2"><text:span text:style-name="T1">MÇC yVñìrg§?hp:?L§?U¦À%7&lt;¾Òß?óx_V?yIÔ5í²,PS??Y•ÛåªmP/î¦´ãÒ¶éâ-˜nŒiV¤ñÔ›µ.æÜŸƒ¿•…]O</text:span></text:p>
        <text:p text:style-name="P2"><text:span text:style-name="T1">ŽsEc?’ÍÞ—T?^?XŸ?—……`@{é?Têœ‰Y™—?ë2Q6Zé†ÃÃ-X±†ð_/2C?Ú?Œ?äð[~7Õ"'1w?.g^°Ù?<text:tab/>¥P^?t%ìÛ½\t6‘xiÇÓÛ•lú?½²Zê"«×5úMà~qv?\÷ÄuêÑ£Ô}uÖee?=Å+Qn?‡¢W®±<text:tab/>é?Ïâ½³¡'“®oïø›D'NåK<text:tab/>®?‡ñÕñòO¶t?£Ôe·‚?•4Ê4_Ö¸uc””b1vÍKKpAj§‹æ²l?â?²'Í?d?=Iwqß0?Ï³"‡`°ïŠø®•e</text:span></text:p>
        <text:p text:style-name="P2"><text:span text:style-name="T1">ù/îªx¾µŽ*¢C&amp;‰BºbKc=?‡8Ÿà?¸`x«W—A‚8ö’´»ï?A‚ÔS¢'t/</text:span></text:p>
        <text:p text:style-name="P2"><text:span text:style-name="T1">—kƒ†Doìœ`?¾h[è¡D&amp;?ùð0ÿ23Ê?QÌ?.ý(8É8òâ°«°º©JTX?´<text:tab/>4?Ç|??‹Ë??F¤˜#ÿ?QL”b:‹!tp&gt;?‚v!E`ÓmÏ+½#?ã ?­©±ÉÌ¦E’LŒ?zcª›°ŒŒ ØH»}<text:tab/>ŠÀP\Ð?9?„ìÙ</text:span></text:p>
        <text:p text:style-name="P2"><text:span text:style-name="T1">ùèüuZêj~sŽ¡?}:O—¡f<text:tab/>€ÉÆÌðhÛ&lt;Ó?uÔÙ² ¢9DUhäeùZ3•½?V?ÍaÍü}¸ùÝ³:¡Zéûžì­‹{?Þ?á´0?‹???NE¾¿Dµ</text:span></text:p>
        <text:p text:style-name="P2"><text:span text:style-name="T1">ÐKÚAê`—ikL„?H??O</text:span></text:p>
        <text:p text:style-name="P2"><text:span text:style-name="T1">L?!g?ø©·›</text:span></text:p>
        <text:p text:style-name="P2"><text:span text:style-name="T1">?–5E³y×?êr[´,ÌÁij€2„,Æ?vlº†?å6?‰—N;w{</text:span></text:p>
        <text:p text:style-name="P2"><text:span text:style-name="T1">©¼äíÅ???#ø?U‡?ü<text:tab/>ø‹aPoƒ{n«ÄŽ%&lt;W=Ãï£?Ño|+p’B?Á8Åù&gt;Ï§1?ÇRè-???hnù$fÆ´HÜÛÉ?&lt;á°®&gt;ˆ?ÓnjÒY$Ÿ|?P¶SÑÿÅ?c?gb“?wa•€ô÷he{ ]üËâ@«gÑñ–aT?ë?ÈÐ³LcªÈ÷Üµ+‹9än@?Ûüoý¢?%B´—? ôFž€} Ð?§2×Wþä?G‰’7<text:tab/>æGÒ‘ôdx4¼Sò~!:[ý&gt;À?èÂ°{–€¾?{Jö?ÿŒaè6Äòh†¨1ôÛ8B?7bð¦?¦L„??$?_z©8‘‡?¼Aí†û</text:span></text:p>
        <text:p text:style-name="P2"><text:span text:style-name="T1">?¢;?„bà ü?%m~…Ñl˜%Ž<text:tab/>?ò‚èmÇj(ì?</text:span></text:p>
        <text:p text:style-name="P2"><text:span text:style-name="T1">*t?ÐP|Ì˜™´¹?F´í ?ãµÙ?:þ\qqÉsÞ=h?I7mõÙ?*ÆÝÚ?^?qÈûÄ?àÜõÔ¾eØ¬Ê¢Ð?@àúÆ¶?Æä æÚ6¡Ì±T¶F)×fž?14~X’!VLå<text:tab/>4Ðdëm?\æT×Dˆû¬?RÉ%5`q†€ièn¶MÍ@?F{w¦³¨à¹‹Šò:"‡?X,?ë4÷Ìp‰Õ?Õã?‡›Â|?ùÁïYÙ&amp;1¨^8J7`Ÿ¨ëàê¤]fp?ð(?/ŸGÊ}?…î??e-¨Ù½hÀˆK)ŸœnÖXÔÂé¢% ®¢üœµ~?@õ?NOUU&amp;N´U?’-Vù\?@FôÓ?PRO6qôÃ¶Ä¸ª”¥q§ïÙÎMm¼?ó£c›’ÑäTxNdû?™?®ïä??¼M!¼.µü;&lt;Ãð²?@¦X=t?ŽÖàB¸Å?³,??à55d¢÷½?Ò²?¾Á6pu‘ß\†|y?&amp;^Œ¤W×?<text:tab/>IÐ?</text:span></text:p>
        <text:p text:style-name="P2"><text:span text:style-name="T1">A€þÇÇŸs¡YD?š{?}\Ð?çº@¤ˆ–Y<text:tab/>ŸË?šñ-?å–qá®Êš†T?pf¿F?›–9cB?U†?ô?jÓPß\ùW¢ hE°„•¢´?5ï«Ð?½¤£Â a?ê‚^…€‹tŸ–ûM“é¢¦?g? ° F%²È«ÌTå2ßoVµ?Õ¼?Â?Ö.@U?ë&lt;„p’#Õ?²‰Tœ?Ù:Ëu…!köô¤"9]!ao'?Wª¡Ú^S?Kf?¨vnæö}JŠà¸xV?ßÍÞÃÇ??y`=ðÜ÷¥“C?ì×·ÛÂdø¶b7Tlßsi????ÝåÆ?Ç??ë¼.™"Õr?ÂæJÏm?éöVùøLfÖÓ\sŠ…?&gt;©ßjI‰#t~ÿtà¿iÜ"3€?üŽT¶ÈÌü†y?(^³Â§.?˜ÁaƒÚÐã2??ºÉ«KjPP®ð??£ïw?‡ìÔ?Dí‹&gt;½Óœy6</text:span></text:p>
        <text:p text:style-name="P2"><text:span text:style-name="T1">R|]è‰yûÁ‘ VóÛG0~?Ä¨®Rû\<text:tab/>„}è?J?”?ùNPÏ†êðr“Ó”?UZZj[?z?U‰Û?ÌúÆ¶¹????nã??é_"p}sMÛ«iáŒ½„È/"õ¢r±?l??I—^¸x??M.D€¦‡sðz/Û??|³©J=[y—H?ÐG†Ž?¿6?´âe°°•T?’‰k«?lÚðsD¼»s×%?œ?ö7ë&gt;?f˜é<text:tab/>½ÉäX&gt;H·EhÄ›1¥L?¾i²¯Jù­ó’?!ÂO°BîœsJÈîžžÓ?²;¥·ß?ˆãK?»eP½RïŠW NÂÏ<text:tab/>ˆðP3ö’</text:span></text:p>
        <text:p text:style-name="P2"><text:span text:style-name="T1">Ÿ#YE</text:span></text:p>
        <text:p text:style-name="P2"><text:span text:style-name="T1">Â‹?ªAK?RÐÿå£ÝåuÓ!³á‡ å$ø¼×ùÀ‚ÿ?Énê\øïl)Aoo?º,ß«Ä"/?ƒuéôE´???+‚5?ezßC8Ä'^üdõ{™jº@@?¾×öÑn(ig(? ö&amp;ñH Ê?¡:[g?rî3J=??bpÈ¤Ãè|Å?<text:tab/>ú?ÛYðÍõF?ÄJÝ/p-Ü¢ý¨•ºŸLµÖ#îº9NÃÈuhäH?hyó??_§Ò?:O?sôv8U?Þ?CÄô½U§€÷p?`Ïþª{ûH?ã{ûˆ¡èù?î}çÁEŒ#ÂÂÜ›´Ï.ÔTÑXÑK?ÿÄãÛ¨Çk¢Æ·4¢ˆ‰šÐªIÈ½Çyv?d<text:tab/>ûý??N0MY?»ö?È¹?ò&gt;}~í)Â?¿ä¸¹}¹</text:span></text:p>
        <text:p text:style-name="P2"><text:span text:style-name="T1">í4!ˆìˆ|.ñ*pÿ~O¾þö</text:span></text:p>
        <text:p text:style-name="P2"><text:span text:style-name="T1">#¥ô‚à}s?.</text:span></text:p>
        <text:p text:style-name="P2"><text:span text:style-name="T1">xmz¸Ç/'?&amp;?Ö“`|‘?þ?eÁ?8ó¯?æÝ¯?º?Ün\Ûcq®Z?Ì–?·{?¥ÿ??¶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2 0 obj&lt;&lt;/Type/Page/Contents 203 0 R/Group&lt;&lt;/Type/Group/CS/DeviceRGB/S/Transparency&gt;&gt;/MediaBox[ 0 0 396 576]/Parent 2 0 R/Resources&lt;&lt;/ExtGState&lt;&lt;/GS7 7 0 R/GS8 8 0 R&gt;&gt;/Font&lt;&lt;/F1 5 0 R/F2 13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203 0 obj&lt;&lt;/Filter/FlateDecode/Length 2468&gt;&gt;</text:span></text:p>
        <text:p text:style-name="P2"><text:span text:style-name="T1">stream</text:span></text:p>
        <text:p text:style-name="P2"><text:span text:style-name="T1">xœXKoã8?¾?ÈÐQ?l…zK@#$Ó=ÛÌN/&amp;À??s %ÚÒF?½??÷×o=([NÛ‰?8"‹E²X¬ÇW¼{èL½’…q&gt;}º{0F?•*?wÏzû×Ýó~«î¾ËuÝJSëöîaiô?%KÕÝß;¿&lt;9Ï·7w_}Ç÷½8pžW·7¾#àÏwÒÐË£È‰#?Iœç</text:span></text:p>
        <text:p text:style-name="P2"><text:span text:style-name="T1">ðýúGê¬ûÛ?á¬©—ÙÞ¯·7?\gö—óüÏÛ›/°âooþ}{ã|ùíÉ¹» â£6Fo.KùUks"å?¹Âœdº¸¯s÷?wüíéÛ/Ž8³L?x~?Çó?/ÎìR«NoœYè»¦RôUƒ­l¨³Ó]SzÔ|?f&gt;pA;pw•4v|hJj?UÝ”j¡#Ü|QÈM#zEŸ~(*¦?e?'œ?¼$±ÂíTÝÁò?Ž]Ùr+q5ˆg”íô¸f½n{Ë¦Û™/\Û¡3Q«¨dó²Ô²+?#%JÜ?é´F¡q?dœ¶¿BÔ(Ë¼4²¢Vò•õg4}JþìjSê­;ÖÇ®¥ïj¶È]<text:tab/>ô®ÿLZ}À?žß1?S/ÍOwÜ+¾Œñâözh×Î,ðÝí°­›žˆ²S¬÷O’F^JË:á<text:tab/>??í¹ø?¶°U…Q¨—8¤“-âÀm”ìZlFöR`åÅ¶èÄÄ_©^ñ?¹ÝÊn¶?\ÕšfÏÃ?%Ûº]#µQ}˜‰ðÒl"g”‘˜ý~³ÔM?vº?`³éYŽ??D9ÈÕ‚ãÏÒ±oàÖ£½Þ(SÕ-Ê°¶vƒôº¥†°??Ä‚ì{–¹xÜ ÌÝ¥*`n?”dŽ?/c{v¦ªí@7­YÍB°;ïÂ?¾?½(9]‚&amp;O÷üÉóýó?Ä? L??=ÿÏ</text:span></text:p>
        <text:p text:style-name="P2"><text:span text:style-name="T1">½uáçÙÁyG×ÉS4?le©Ûè?¯é8dM™ÚK¹?uîÇ??êœÏü`Âj=‰º+Š</text:span></text:p>
        <text:p text:style-name="P2"><text:span text:style-name="T1">ª±]0¤Þ|¤???ãÁ©m?ºm­qú™µ:?ç?„û?·šãuA›"pw]mjt?à'Ã?ö???p^ðº$ò¢ðD?Ö¿u³N½¢ZdC&gt;Ö?¢¢íàžC÷ÑÉD4:³31æ-[??†ƒ?¢7r7?aoe5™»EýZ7õÿÀ”#·Æˆç»s?ÈÐ,åÐÃ\EÝÚÐ§#µ??î‰</text:span></text:p>
        <text:p text:style-name="P2"><text:span text:style-name="T1">š²7?jÀ?¨~hŽÃãvïž!Ì…—¤g&lt;ÒìI¾?=K“™…É?Â?Œ¸í+È?Ã!FìÜõˆ%vŸÐ?q?Xãœh)d?”NÛE8ÐÒ?…í¶Ù³CãôN??a&gt;öË0M¼4ž^*:4?&amp;\!…:ÿàÿ‚?!n7ç¾u??i</text:span></text:p>
        <text:p text:style-name="P2"><text:span text:style-name="T1">ÕT–ª¥¸?CcÐ´·??Z</text:span></text:p>
        <text:p text:style-name="P2"><text:span text:style-name="T1">'á?Ë^wKœë?W_??h®?€!|³ðl09^?†dñÐ€?Ý4¶u Ù¤?\¦“m¿ÒÝ?/</text:span></text:p>
        <text:p text:style-name="P2"><text:span text:style-name="T1">/¢?°pn?ž]÷Žsäþ©H$Œu2º?I!¥´Ë²³­?:d”a®›¦Up«µnÙ±MEÆª‡uåÑÈ—×1pAÇ Ö+?$æVcx_“?Eh<text:tab/>‹N€´‘íþ0›œ</text:span></text:p>
        <text:p text:style-name="P2"><text:span text:style-name="T1">”??dþ?ßG?yÙ¹ÄYÀu?€¨-Ù²^Ã</text:span></text:p>
        <text:p text:style-name="P2"><text:span text:style-name="T1">õŽ©°?^‹+óÉ2W½êæ?¢?ž?D×ƒA?Æ‹?y Ù?wï@Â§ƒ¼/R ¼&lt;&gt;#’Ñ?ÁÐÙ"?m </text:span></text:p>
        <text:p text:style-name="P2"><text:span text:style-name="T1">‘?¶FÓN<text:tab/>Oìy?Øûá`àÐ› ?\J3s©?3"…cñûRŠ?gb5ýˆáDx0?hŽÞ?MÈC#?îŒZÑ˜?jŽ1@X*³SœØDÀQ˜è?</text:span></text:p>
        <text:p text:style-name="P2"><text:span text:style-name="T1">?å?±B‘{A0?ÀO7®I?øÝó?yàå£ÍR˜Cwo‹ZÙ¬ðe½ß?ðÚ·žó??LÍÁÊœ</text:span></text:p>
        <text:p text:style-name="P2"><text:span text:style-name="T1">¹¢?ˆŒ+ú???GAƒb6&amp;S´ìÁX¿Âlƒ4÷ÄE?ù|arîS?2|??<text:tab/>.£?Œ izŒfAÆÉã÷–L_#4?ÃoKÐCˆj?„ë@lît9?¡PÎ¡èÀØ§iÖ?s??kG?ÀþH?±ð²“Ó´Ãf©Ðj’€q |åøÝn;½íj‰îB%? ÃDcL?Ðk;m?H8c­æ&lt;ŠÂScWSLŽ}ûå8C~?„‚?Pàh›ì£`L…äb?ìLu'u\«v¶îZþ?&lt;„¸_UÇÓvªiØ?ŸÇ•@¬K‘&gt;? Á©?\?Ê¦ç2gÉ{b€ß_£õ?’Æè.?@?EnUQSe‡yµÞ?hi¸»V©?íêÂÁ?æ-„üÐüÖ??Ç~æ_Õ?F 4ª y”§;?ýFÿ1¶œó–»¯Á™·Qt‘yùÏFû<text:tab/> O?¿¯BÄ1Â ÛO¡ÿ$ÀÃîã?xb?~?üRË“òXˆó?íØÃ‘F|Ì{àK,í‰÷‹Ò{ß?ú#î•Læ&amp;v½Œù?2„G?±r?úÉ„/åù‡}ÓÉ¹¾Nöy`YXV–?Ç‚O“õÓã™q/ÒCrï?ÌûVÿçÞf¬þý?`Ç<text:tab/>Þ p??</text:span></text:p>
        <text:p text:style-name="P2"><text:span text:style-name="T1">?+@òaˆ³?z?¡Dba…6?h³?ú8??,?†?SZ??h@®Ýœ†¡ö),Zˆ?›Ú"tXŠ¾W@d?ó=1ºM?áŒà|n1?|©hÂ&amp;D¦T²ƒtK?Ìú</text:span></text:p>
        <text:p text:style-name="P2"><text:span text:style-name="T1">oe'×ö0Ääœ÷½Q—\?</text:span></text:p>
        <text:p text:style-name="P2"><text:span text:style-name="T1">{‘œÊ°±+ôvi&lt;HQ]?@É»æ@Iê‰ügÌÿ\u?^?ÒÓ%?òê<text:tab/>¯@›O„C°É|¤ÂA³@Ä…o?èœ?O—</text:span></text:p>
        <text:p text:style-name="P2"><text:span text:style-name="T1">NžáÉctX,??Lg&lt;….;&amp;Í÷o,iÆÁ÷eŽCO??ÕZ5w Y?Ù?c8?ü?ñá[±</text:span></text:p>
        <text:p text:style-name="P2"><text:span text:style-name="T1">p‡µ?U?ä?</text:span></text:p>
        <text:p text:style-name="P2"><text:span text:style-name="T1">)#¶¨0xAM†c</text:span></text:p>
        <text:p text:style-name="P2"><text:span text:style-name="T1">Š|„GÙ?aé9s–Äi;Ô?O€Ã\£ï0÷N¡’¶0H·žE(ƒ±ˆ?C0??Æàb|£ÁÖŽB šÉx7",<text:tab/>@ê?†¨Hïí‚?0?œóñ?@àU?/??ûù?˜Ã?bL"l‚œ‡ðù«©-Vƒ4`—Îo‰vgØ?=t ƒä£?¸½Â??ó}Ål{%/V+Pîåo¤ðh•ïœ$$=$òÂ¥­þ z¸æd?«üèüEÑ%i7Jé¥ÕVªQLO¨ÇÞ7‡?%!%?QYj/ëÒ?˜?ö?jOGJ?ECÃ??Ô?Ñí¶K?¨&gt;&lt;Gž??Ž¦†f$ø3¬cßþb¶®‰?úô¦¢@‘Ièþn¡'Œ?€»ñé??÷ÔØ=/eŸ?cß?QD0Ÿ.?-½+e?z¡?Ÿ@åÊ0TÃÐÞÌ?KíÆ‹Lð?Ö??ÐY%ÐP%aBš<text:tab/>'??ã4$“{$?£?Kp9‘`î ¤¢V5??ñ–ä…Œ?¯Px?5G2?¥©W¨ÇE(?’qc«k,??€¬ê~Î´Jï˜B7^2?C-·–vjIåòÂ¾@cAyÁ/?ÕGÉ©(??¡s|%ž°¾5÷?AèÉkê›Âàÿ?#0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4 0 obj&lt;&lt;/Type/Page/Contents 205 0 R/Group&lt;&lt;/Type/Group/CS/DeviceRGB/S/Transparency&gt;&gt;/MediaBox[ 0 0 396 576]/Parent 2 0 R/Resources&lt;&lt;/Font&lt;&lt;/F1 5 0 R/F2 13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205 0 obj&lt;&lt;/Filter/FlateDecode/Length 2838&gt;&gt;</text:span></text:p>
        <text:p text:style-name="P2"><text:span text:style-name="T1">stream</text:span></text:p>
        <text:p text:style-name="P2"><text:span text:style-name="T1">xœY[oë¸?~?ÿ G?H?‘Ô?</text:span></text:p>
        <text:p text:style-name="P2"><text:span text:style-name="T1">²Hr6í)°Ø-? ?Á&gt;06m©‘%?]â¦¿¾s!mÉ—œ¤??ñ2?</text:span></text:p>
        <text:p text:style-name="P2"><text:span text:style-name="T1">É¹|3º¾kûr¡g½wss}×÷zV˜¹÷|ýÔ¬ÿ¼~z_›ë?ô²¬u_6õõ?‡—?‡þfôÜ´··Þý·?ïþéüìúQxB?±ôž?çgÂáOxI?¤aäÅ?Ì$ÞÓêü,ô–øï¯çgÏ¾wñ§÷ô÷ó³_aýó³œŸy¿þöà]Ÿ?è¾éûfuZ¦Ç¦é'2íI¡r’àä{½ë?ð¿=|ÿæ…GØÄ2È#ØŒH‚8³¬Ša¥kïâJ„&gt;H3´æ?èäþ¿=ºBW•·l.`š?Êºo˜º/ÊŽ†~¦ÃmPgÕ´Æë¤oÚfX?ÕûXØcÒ„2H?+Í|hËz<text:tab/>œ?<text:tab/>/@??á×æ?½??†?fÃÃsýÞ?ÐŒCÿ~è/q0ô—¦6-ÈüÎÄÝÚ\?áëWàzÉCeÏËKdÙq{Ù4s;‹£~ÛTìëGyD?ì&amp;¢,Òˆ6á]…A?ªz³ç›0Œ2ø¥a?ã3_?mìKøÅðƒ±PÝ^<text:tab/>‘Üð?­?ªè?~?0öí6³Œ˜0ÂÞ½eqw›ßL&amp;F+£Œ&amp;cá?bì…V???ìLH3)ó¥—Âlt7?/L,s'âˆ#mçV„?‚Œz<text:tab/>Ï3?‹¤„¥÷éø?ˆab7—1Uøè6¹'ÇlÖÝI</text:span></text:p>
        <text:p text:style-name="P2"><text:span text:style-name="T1">VÃW?â] ÆÖËÎ)—î¹µ±ZÖëWT?Û[´ÍŠçg8ÚÔ½Y­›V·¤XÊ¯Ê…¥Ô5j‹UŸÞ€­ã?î¾˜?º¯Â&lt;r$â³?ÓC?Ê*??o[I?¤Ù¡ªáF?ÆT?(8Xf}q¥|33]?2_ä¾·hZ¯¿È|°ªYQVó‹+é·¦öÀž_‰¸?»ÊÑêVÁ<text:tab/><text:tab/>d–?Y2‘€Ov,ò'?Ç?š?F°—(<text:tab/>?i?à‰?J,üÕÐõlØuC</text:span></text:p>
        <text:p text:style-name="P2"><text:span text:style-name="T1">éWà®yrèx</text:span></text:p>
        <text:p text:style-name="P2"><text:span text:style-name="T1">=‘õ</text:span></text:p>
        <text:p text:style-name="P2"><text:span text:style-name="T1">0ÊÎ??ÍzÝteox™i[Ø65›??l4®¢KëÙ×àòæg§®äÎgÎZ£ñ</text:span></text:p>
        <text:p text:style-name="P2"><text:span text:style-name="T1">Rúè;eèƒ?,L_ÎhNzE£øJœœ?3rôà¤ð‹fcÞLË?”?HæfViÔ?v2´</text:span></text:p>
        <text:p text:style-name="P2"><text:span text:style-name="T1">ú??$²­??»GkXiêL.ÛÙ1YùÈÚw”h‚Ñ=ÛìØ?Ñ`™Šü?ù‚‘åóh²ó#Ñ£µû}COÉÐ•å?±/?bÌGý?ø?1}ËÃ˜[âä?Ç$Â™(ŸŒ¤Ìøg“™»©sv”_ô&gt;a4?QF¦ÒUÍ?\??_wyBå –ˆpÊáÐÌÆr?"Û[°{ã‹A×r¡ÈµátÃ¬€V”‘ò¢öë¾/û?(æ–dÓÕœi?? U”ûä5Àc\?eÎ‚8dóûÐ€T??ÉÄ?CL†w(Af?µiÖ?°Qðþ¢á™??9ÎUš?h?ð@÷±_IÿwG2/+?P?uG?eMÃ$?&lt;?¥?Ÿw$®ïË™&amp;A?[C'Ÿ?~|kÁ;×îŽ?#@…|«fcc???íLõf:†%[WEAÁÒéW3bˆòÒ4R¾3g{UpÀú3¢'2ÈÔÁý¯‹VwxZW?Üà?9J?+ÝÀýQ;BØ#?a‡.¶h+„÷âØ‡ý˜?(‰›œ™¶×$5òíË9?¯—²ï,ÿfè9œÑj:J\†Wù‰0§"@Tùn32ãÝ?ª.ßÊ¾&lt;?Y!DÉdo9?ž‡›a·</text:span></text:p>
        <text:p text:style-name="P2"><text:span text:style-name="T1">g©?§â?TNwät1 Øýâ|ÍùP!¶„ñ—¡g?L0kêÚÌ˜Ù¦ìn?ûÏÜ”Š‚,ÝmNä’d„??û??¿?z½65HFö¶)LMo×?½1ÄãIÂüÉh?‹@ªé»~?­åéh­d?Ä.?¹«-ä)Lk?ú;?lô?­×Ý+ëñ{3XSa’5¨NY›ÚB0—A?¼ì»Eå¬)ÎlVôž5Lœyö??©¦ˆ(ÆRƒð…€ã¤???ÚÎt¦%?h?G²?§HxÐ-^lÙ8Gø‹í?9ãÆŽãX?]‘*?ïãe—ŸÐ?™Kç‚&amp;vÌ×</text:span></text:p>
        <text:p text:style-name="P2"><text:span text:style-name="T1">è@ÑN$û??uC</text:span></text:p>
        <text:p text:style-name="P2"><text:span text:style-name="T1">úH˜ü7]€$Y`xy?jùÐj0ß—Š‘ËZÃ™¯Œ\RŸÔ[*»hÖ¬À2zŒ?ÕQsý?‹È?°H~?ü?¬Èl?ñ°ƒ?.+?;ð’Ø„?©rûL§0©Õ?ˆà?J:r&gt;?)AÉ]tß¾Lº?mŒ‡2?÷<text:tab/>½\!ÍŽ-­È-µälj*8÷Ô??q®ÃP(?‚„,mf32·å]–õ±²`m ÝW–›?„AXçÒ=?™Ph!n•ÅH2A¹äÃ?#ñH&lt;¾ ØÍdö?ÇÇmG%?¹˜ð¥?e»Kf˜{Bl3dqtTY?p?”í-çÖ"»ì€Å?“ŽoÁ±ø?¸“q?dñ?p?n?\?Á;È¼?È£Šœ¬?ãHÆÎPbÐ¨*LÌ°M!?¨ÐÉ!ž&amp;¥’Ô²?4Q"Ÿ?¤qCÅLÀE~Æ0•?A&amp;'‚‡VQî¿¶u•?™°&gt;¶¬m®rÒ3g˜*NV]ZÓÎËšrjp&lt;©»ý¨~|3"Š‚$ž2ýÚfDœ?"n†? ?G¾?A÷Ãîuh±0FmÚ*&lt;nk?Z?!j¾iéÒ=ý5W)?´åÇ+G'U–ô5?O'P4§îìz[q‚ñ$??€ÒqŽ*Q´6ŠlêÇëby˜RÆnžŒ9Ü9Nœ?Ó?úÛòR6¢±ï¡½&amp;#ËŽv²m×£{‰Ù‹Â??‡h$</text:span></text:p>
        <text:p text:style-name="P2"><text:span text:style-name="T1">e·é×­:Ì‚|‚”?´B$µù?µŸ?ñ,?B=Øg0?™vˆƒ0¼›o5(</text:span></text:p>
        <text:p text:style-name="P2"><text:span text:style-name="T1">a??û­Y¶˜¦P?æåî??‚?à?NÀ9ÈòÒ±ŒÏþÕIÒ8P“í\QæÊèš€Ä‡EäQ«ñi¸?í*…$€</text:span></text:p>
        <text:p text:style-name="P2"><text:span text:style-name="T1">a©$4ŒOÈ%Ú?Ò$c‡S¶Ü\›Þ’Ì?„l©?Ë¨°+šÚ6^¨¼Üêšr? iŽÖc÷ÅÍD?ŠCH7wbe?™ÞþÊ?óìTQ?~´àÙ??UŒÙóJ×óÎ¦t8Â›ÃÖ¬"xÙ™Ž©a¿/?-Þ´­œ«(bmS"é?%8îB 'Â*âXžÏ»@™çX-8µ™²»ä||êI?„G¼×.c&amp;L?û¿?-Å:Ît{PsC‰ÎEjk<text:tab/>3È³?Î$”_ž`™UÃªznæÜ?ºý|™!&lt;?gW?;JÑ³Ÿ</text:span></text:p>
        <text:p text:style-name="P2"><text:span text:style-name="T1">?« ”ãßØ$?7¾j:w?”üuö¾?dÓíP¶ßÔK²i?(ô›[¬ëw;8€Ôm×SQ¯žs¡?Çñ’¿??„Ê?ñéèÀ???R:o‰ÞûÑÁÌm½n?¨²/%¬$Æ VœBôAb`Ãc%ûí+Ge:åpÙ1¤K Ýálerô`ãCnÙnc²{•…û‡Ø|?}(Tü?ß?À}?"Û??Š’Z*4í&gt;x)€}'tPÈ$ˆÄ”Ù??YËÀ*?G‰©ÿQù•UÆà?ko?Rðûœr¹¶Šý?³¤‚?äwï4³(­Ö}l</text:span></text:p>
        <text:p text:style-name="P2"><text:span text:style-name="T1">°[1©1²Ë??ójP•svðÐÇô•¾t?ü±@??¥–º¬?›??™­âCkÅŸÞjÛí·¥?ìmŒµd$ä‚A†e?VÖ?áxò?&lt;ßa­³?Z,»aÚÚÑipeF¡+¶_wàl^ëfS™9žîÒØYU??m¿@‚?æÒ¡‚£lé”#Ÿ¿&amp;ÚRÁœx‘?H?3?¯je*Páä¼‡º/+,°?¶´‡?Y¡ÁÅØ?‹¸HJD´</text:span></text:p>
        <text:p text:style-name="P2"><text:span text:style-name="T1">Ó?ø93</text:span></text:p>
        <text:p text:style-name="P2"><text:span text:style-name="T1">]µ‘'</text:span></text:p>
        <text:p text:style-name="P2"><text:span text:style-name="T1">0kG‹^ø¦²±®×qa•å—Ø;ånkÞŒ¦@Õ}â</text:span></text:p>
        <text:p text:style-name="P2"><text:span text:style-name="T1">’œ*m?9´õÅ{WÎì÷WèëSV $€™<text:tab/>??÷$(ùú?¿MUå’&gt;ÇrQ&amp;?þ?´‰þý/ÜÓT?| ?»J</text:span></text:p>
        <text:p text:style-name="P2"><text:span text:style-name="T1">A?ˆ]\Az1ýÆ¸"ë^Ñë]©_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6 0 obj&lt;&lt;/Type/Page/Contents 207 0 R/Group&lt;&lt;/Type/Group/CS/DeviceRGB/S/Transparency&gt;&gt;/MediaBox[ 0 0 396 576]/Parent 2 0 R/Resources&lt;&lt;/ExtGState&lt;&lt;/GS7 7 0 R/GS8 8 0 R&gt;&gt;/Font&lt;&lt;/F1 5 0 R/F2 13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207 0 obj&lt;&lt;/Filter/FlateDecode/Length 2544&gt;&gt;</text:span></text:p>
        <text:p text:style-name="P2"><text:span text:style-name="T1">stream</text:span></text:p>
        <text:p text:style-name="P2"><text:span text:style-name="T1">xœ•Y[oÛÆ?~7àÿÀG</text:span></text:p>
        <text:p text:style-name="P2"><text:span text:style-name="T1">ˆiîò???l'n{Ðžæ ?úô&amp;WÒÖ?WåE®Î¯ï\–?¹–¥ H´×ÙáìÌ7ßl®o›N/ó¢s&gt;~¼¾íº¼X«Òùzýh¶\?î·êúK¾ÒuÞiS_ÿÖ?u8ô£ÊKÕÜÜ8wŸî»ÇË‹ë?á?áEÒy\^^?Ç‡?ÂI?/C'</text:span></text:p>
        <text:p text:style-name="P2"><text:span text:style-name="T1">a&amp;v?7°î‡ß?gÕ^^øÎŠz©íýpyñÕu?8ÿ¹¼ø?ÿº¼øßå…óù—{çúˆŠw¦ëÌæ¸–?Æt?Z¾Ò+ÈH§£ç:×_ðÄ_îúäø??+ßøØXz"…?±?¥,ø£ïG‰ï‡wð7õ}?¸¹Ê`,ŒíX?ó?~o§yáã&amp;<text:tab/>?Ù| ¹?â#¯Â¿ƒÔQâ )™o</text:span></text:p>
        <text:p text:style-name="P2"><text:span text:style-name="T1">nø7µ›#»9b?Ñ=,~8?2n?u„Eá?K¾ÃMñ´!ŠY0ª?¥¼n?ð`7g¯&gt;þ~?‚'Z</text:span></text:p>
        <text:p text:style-name="P2"><text:span text:style-name="T1">?û7µŸ‘NŸ’?ó’úÓE?w»á&amp;|éÅ±½â¼ªœE ÜnwÔXç­³?…›So«‹Î4:¯?™K?õy¥»…?îþ?H7¯KšÐ¼½¯?Âw!?VFµ´`“ÓÐžW7ØîtÛébØŽ#sO›{¤U9LS/<text:tab/>IeçÊ÷àƒað±øêª¶[+”U¬á˜«À]Á©eßhÐ·^9ÝZ·‹Ôu¶ªÑ¦\\I×1K§ÒKå?9P†©'ÄÁ&gt;4×ð_Q Þ?&amp;áƒêIè…ƒµ_«ÚYH?­+…[¬uURŸ¬?#¢ &gt;¢œHcO$‡"YNÀ?¤âpí?MÝ?©¦ÃË“?n]Ñ±yÛ5yEÍ'SÒ¤p_Ö?×?kê‘†ï_Rì{QhzRø¥W?ˆ1Í³®W|Ë8Ð­?Ó¯ÖÓ@•ótŸ¯?Ž@«ît5¬Æ)ÝroktÝ}˜¶Öæ??à®Oª0?Õ¢cžR3Œ½XZ5—Â#E?º±</text:span></text:p>
        <text:p text:style-name="P2"><text:span text:style-name="T1">T˜š‘«ëRm?üSw?9±g×|iÔN›¾­ÐV0?°)iniš?}Ÿ¥R\Íä¾¯[ ?&lt;ôóÁfèÁ‹«ØÞÜU?¸?Uê~Cá‰ãàÞ4\å??Ö¤1œ®?ÅKj¥J?³¥•dxÇSAS•Üë·ã9oÅç»P?Št???ž?ÞÄ?c?¶?cÁ?”‘?ü?²qÃ'ÛOl_ò?n”òUB`I¯ÒJÀ˜mþ?Üæ…‘?i³€?gáª?/ÊæŸ}&lt;,e?{ip¸ö®G?‘™›/<text:tab/>YU?ÝÀw·?ªh|?W?ÛhÕ9&gt;î‡?|}ü??|Ã¨ÆˆÆŽuthåU‹^€0^ó/ öžç?Úð`»…&amp;?Ù9¾ ?é%â@?°ðÝy™J¦¡'ãÃÏ?4S;¶Ñ?À? þ}C?™ïÅ‰•`c?¼z¥wd‘X u6?x”N€ßFU@˜Ðò¦¶P3Æ‰?€ìÖÜÚV9ç1”Cy?G7=¡.ð_?U?ÄSÚo‹SÚ&amp;±—D#‚"¢A.–n¥?³óN•?¨KGaŠÆˆ†ß?OjUI“p?</text:span></text:p>
        <text:p text:style-name="P2"><text:span text:style-name="T1">?@àâ¢Ó;ÝÁe†?¡?Íéú™&gt;°^y´ê×ºÚŸR?~Ás?S?¼‹(rKÃ`?M‹Ð²™</text:span></text:p>
        <text:p text:style-name="P2"><text:span text:style-name="T1">Ú1~?*hð¼Í° ¯í,à¹ª*Utý±ˆ‰??£ùñ?"£LSBF #ÿ'?¸?aè2×(í!•Yé??ÎÉOƒ¤ŸdoÂ.?ªFØ]!‰h</text:span></text:p>
        <text:p text:style-name="P2"><text:span text:style-name="T1">µ‘?@yÌ¹sqg?yœ&lt;? 0?lþ?%’,ádˆ¢RycÛC¢æËÔ\‚‹?fP’Êb?Ò¼Ê7c—}Vd©ÛöÍŠ¯?†m²9e4é#ê?"2IßŠÙÜ¦ÌâI†é‘´Î¤û’?šÁ\©*mƒÙÎå¼x<text:tab/>?KÅÍ?MÕñ?Å_6d&gt;hl×ûVãö‚?Kâ.§´öã??ìÝ&lt;)???<text:tab/>~C!§É…À¡@²</text:span></text:p>
        <text:p text:style-name="P2"><text:span text:style-name="T1">&lt;?P¥G&lt;ègcži1Ú??!p·Ù?—{Y?‡9#õ´–èè8†&amp;Bˆ`—=ƒ?ËLNðP?‡¦?}6</text:span></text:p>
        <text:p text:style-name="P2"><text:span text:style-name="T1">ÄõšØ?’x26ŒìŒ.?ã80dŽxºgØ…4™??ÖaªajN??f?Y?o¬é:a&gt;‡aÉ?’ÛPCþÙ·?3ý–</text:span></text:p>
        <text:p text:style-name="P2"><text:span text:style-name="T1">„R?º?ø…N0ŒÑ•?b&lt;<text:tab/>šˆT8£?¢mÀà&lt;[Úª?2žÚC?xÔb~ý¾r1ä”)#0ÿ­òf_ÿM·÷¤ ^f2Žf•˜õTþÌŒXwL†™¾—z¹„|XwÔÛ™ÂRè??#?ÓÔŠ¹´æ5ú_?ú]"%#ßK££53@ÜPãÆ¶?Œ¸?VœQü?­™ó?+ãáPÎ43œIÅq:¬¸9^sDÉkµÏÍù¾•×|ó?j€åšQë ËLL?;?u6?@^É¸A?ø^vhZ÷¬?”˜›x#I??só4^±u???Â,?…ÞY÷/Òt~ä@¤Ï¶¦ð?1—`??ë§l‹0”ñ?»? žmßž²‡„„üVÒ,L?$qkðóë’o$</text:span></text:p>
        <text:p text:style-name="P2"><text:span text:style-name="T1">g0??ßä’?j8S?=%€(`?£AÃ?èŒÚä•âAÓ¬`?£˜n‰µEX·t§4õS/;À|=¯Â1Œ<text:tab/>áÇP~!\¶epm:ö?Œßzlr]:‡?„ Ÿ²´œ€?+jr†IHþdún&amp;gV</text:span></text:p>
        <text:p text:style-name="P2"><text:span text:style-name="T1">¿û?"½l ??+Ç’¯YåuëqçÇ|Ç?G–ð3ã¯CV·e]«˜¸ò½PtÅ³ÏÂÎº·7§4K…ç‹‰</text:span></text:p>
        <text:p text:style-name="P2"><text:span text:style-name="T1">„©Í¬¨</text:span></text:p>
        <text:p text:style-name="P2"><text:span text:style-name="T1">=??#…XPÇèS?¢˜?i$èo~? "'°6éúæøŽˆ=?™K9Á¿‚ãüKÄñ„?·Ä–ÒÀ&gt;:¤c?A?2ýÀ?°KL‘Ü”×_1ÅIå?i¼</text:span></text:p>
        <text:p text:style-name="P2"><text:span text:style-name="T1">?¥(R[¹Ãb|²·?£/§3š?‚œØ—Õ‘û?¡»?ß(Ø?i°ÉK•„=?‡¸?°Ï?Ñì!ã‰¾?)?¿k4f3Û6­c/kvÇî5?‘'?Õ¼:º?¨óáÒVÕXóÊ“N?¤^:”Ôí?ØÑÆÁm˜s?†ñHÔ*???Á“ñë†åc¥²Å70@</text:span></text:p>
        <text:p text:style-name="P2"><text:span text:style-name="T1">¡ÌÅ·uÓxãÆÿâÅ#³ëÆ]V:</text:span></text:p>
        <text:p text:style-name="P2"><text:span text:style-name="T1">¬™Enl:'jdˆ™h?P?6¬;Æ£L-á?¸‚Æ·Zjò’óR<text:tab/>¸²??‡}g*?]½$˜K??</text:span></text:p>
        <text:p text:style-name="P2"><text:span text:style-name="T1">iâcù¦!??†&amp;</text:span></text:p>
        <text:p text:style-name="P2"><text:span text:style-name="T1">?¦®¡šÃj”úÌ™¨9Zû}³?HÐ3«uÅ?îçíIæIy°‘a?€¶¢ò?Ëãï°?:R6?÷=¶?Z?ŠùÞ!àÁÙògr°–{\Æ¸PÂ•Óóhæ6¦RôÊˆ?|Àâ¾žÜŒ&gt;©Ýœá]Yìei8?üÞ‘Ø‚,9Èü‰?ŸÝ©</text:span></text:p>
        <text:p text:style-name="P2"><text:span text:style-name="T1">À?¥‘Äw¿äÝÚ@ù¼çéaS^öUg??¹E·–Ë?XÖŸS?¤’þ“‰?ƒ­àèçÑF‘´e"4*ð©†gVŠ—€û×ªm??Bê·`F³›\Ó??r??*+</text:span></text:p>
        <text:p text:style-name="P2"><text:span text:style-name="T1">æè”</text:span></text:p>
        <text:p text:style-name="P2"><text:span text:style-name="T1">Wœa·8ó|y4*Ñ&lt;´¿¹Ÿwü???ëU“k";Šg1÷ÓmÊ±&lt;Ä¦Õ?W’WâÊ</text:span></text:p>
        <text:p text:style-name="P2"><text:span text:style-name="T1">ÿc?¿ÊÃÇ!?ú]qF€</text:span></text:p>
        <text:p text:style-name="P2"><text:span text:style-name="T1">lazÛQ&lt;?æ¢ÙWÙì?sø·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8 0 obj&lt;&lt;/Type/Page/Contents 209 0 R/Group&lt;&lt;/Type/Group/CS/DeviceRGB/S/Transparency&gt;&gt;/MediaBox[ 0 0 396 576]/Parent 2 0 R/Resources&lt;&lt;/ExtGState&lt;&lt;/GS7 7 0 R/GS8 8 0 R&gt;&gt;/Font&lt;&lt;/F1 5 0 R/F2 13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209 0 obj&lt;&lt;/Filter/FlateDecode/Length 2639&gt;&gt;</text:span></text:p>
        <text:p text:style-name="P2"><text:span text:style-name="T1">stream</text:span></text:p>
        <text:p text:style-name="P2"><text:span text:style-name="T1">xœ•Ymoã8?þ^ ÿÁ?? u-ù?7(ÐvvöæpìaÜ‡Ùýà8Jì«cål¥üû{HÉ©Ó&amp;Mo?­õFŠ¢Hê!{s×›fYVÆûòåæÎ˜²ªÕÂûqó¨7Ý&lt;î6êæ÷rÕt¥itwóÇvnhèïª\¨þöÖ»ÿúàÝ?^^Ü|?ž?A"½Çåå…ðBü?^??Y?{IŒ™Ô{\cÝ¯dÞj¸¼?½?÷r×ûõòâ‡ïÍþò?ÿqyñ8þ÷òâ_—?Þ/¿=x7'D¼×Æèõi)¿im?¤|#WT°L'÷õn~§?{øþÕ°IdPÄ8žHƒ$w¬šÎ›‰Ð/?Û<text:tab/>Ï)Q??Qø†¨5?¨„ß´m§†A</text:span></text:p>
        <text:p text:style-name="P2"><text:span text:style-name="T1">Ôa&gt;æO«»•êg…??6=ôÏÍe¯×Ü0µÚ?Õ˜½²b€¯?¾¡©Zíx“…eÙtôÛ;!åx´P?©½9ï:Â0Êcï±úáWuÓ.zÕÍ®¥?x³Høß</text:span></text:p>
        <text:p text:style-name="P2"><text:span text:style-name="T1">&gt;!¸«?Ì^ÛÁuiŒ??+?m?·UÍ—ZõŠ[e7®qš@»?u×,Õ`†«Y~Nà8Ïƒ,vj}©Kã¹½!çà5ƒg´÷ÔéYæ¿xK’?ê³û7´Äx}¹hJCg@·á+?‰ÁÊZys½Ø?'?ˆdBªš?€aRÕTâwf%ŽYg?ä)Ž’ÅAœº£Üo¡Ék‘&amp;þbÛ7ÝŠ;©¿‚¸Êµ‡ªÖºu?}ºjk?&lt;PÎµc•ÍO×ÂÑlc©·½QlBÝŸ³q?G&gt;£î4’ñ´?óèë©×M?K‹üa7œà"Â&lt;(òC.LoÔÚ:„õ??ßµfÏ0ÜA&lt;hžUkZu«r¥??w¾:?‘[°å3?tšµº²^òñ©â4Hå?«WÏªÇÁ¬þ%?«mžáG¹Ï}‘û/</text:span></text:p>
        <text:p text:style-name="P2"><text:span text:style-name="T1">Í²™rßXwä^áwªV'¶–ˆžEq°µUÅõI‚$H??~øƒê?Ü¡?·‡æ¡ÉÉ€vNo…s‚Ñ°úD0ˆ#ù?²ê²£?s-bØV·p-{~î$Ž?µÖŠï?6Ø6Õ)[(² ?79yöP?ñ›µm³ž»íì±¹?álN¶}„ä5?ÝþÊušá3V!ò},$£ˆs¾ŸyÙ–]¥H?™?‡5^çc¼å¶u?ò?r?ð^$á,ò×??=²…?}I“ÄÐÚX?+g‹‡Ñ5?Ë_/ñ)ì‰äY¹Ãø5"?õÑQe$?z?¼©ÒëS÷”äA??re~›ràÇ‰b'xpðÅÒÑýÓÀ-S÷z»BÐ…xÃßM½?šªl?aQ??i6qKQHÞy­ŸÕZu†®3•ã{BÍM¯+&lt;#ÄœCz*¬î0…?Î·?á?êGèw¦é¶%"}KA…ÖèªÚöWŸ?-Kƒ,™jƒ}?ç+I?ú¶ôì¡ñj/ÔÙ9Å8ÓD?¾Â~2m om?</text:span></text:p>
        <text:p text:style-name="P2"><text:span text:style-name="T1">KØÐ?¹â??€Ù?³Ý›oò???¥M%¹?ûÍ??rŒŸoa˜¤ø‘!,äV†?Oîl?I0ÿ‹§9A4?è‹[AëÆ±$Ãø=9Æd,¤þ­ØÏÓ^‰åK{2ŸÔò¡µ÷Ùë&gt;’öÉìšøÎòe?Ý?Ë&amp;xmÄü‰gq(?Ë??Í?Yï?ßoög®QÖÂí'ì~Iþª'ÖÕƒ]?º·Š??„GÅÇ??Å±‡¥?Fñ(`Îg×?àž^xEpÞÚ+?eY¼gÊSn™‹@Dïw¹</text:span></text:p>
        <text:p text:style-name="P2"><text:span text:style-name="T1">SOŠÙ/u??ç?R5}µm<text:tab/>1?</text:span></text:p>
        <text:p text:style-name="P2"><text:span text:style-name="T1">ñ»?xlleÛž?ZQ??y6µx8?ùX??U¬?…Wt$?âÄ=áèÎ{vÆÒ=Ì?å0ëüôŠÉ_ê†!?×„_ñ-ù7Sº õ¹€!Ã HÞEld<text:tab/>Û?@ ò9Šò{? Ø/HbŠÞš??·¸1/«'?‹W%/Îý%R</text:span></text:p>
        <text:p text:style-name="P2"><text:span text:style-name="T1">?%2Ð;?ã"þGÏ|?&amp;?6?$ûð™Â"ˆ?<text:tab/>®'gá?ÿœ?Â4(Ä;5Œ±1"?-ò?¡F?|ˆùÌS?»xfÿÒð¸y¡Žv½nË¾1?¬FE–ZÒd½?zŸvöâ¡»iL›~â?“…$xdŸú?œex¤?ÖŸQ0üF¦o6pZ$¿‹$?Á<text:tab/>tGü?‰ƒ˜</text:span></text:p>
        <text:p text:style-name="P2"><text:span text:style-name="T1">üÄcõIl“W?ìAøiÊŒ¿kÆ²æC $qÄ0=dv?(!ÛLß¬m9«!°D¹Ø?!~|?Y?„ï}<text:tab/>¯'É®</text:span></text:p>
        <text:p text:style-name="P2"><text:span text:style-name="T1">îž???à,ökŒ²Ú&lt;B??~?i;ÌYl?‘Ì•yaƒSÝ©´ŠöÍåáöçÓ*y:­’”ügN?ÿf? pùl›°uí02??</text:span></text:p>
        <text:p text:style-name="P2"><text:span text:style-name="T1">?ÃdÈX°&amp;d&lt;PLy?·i)îqÏ¶ä&lt;¾0?NéÎi=<text:tab/>ƒ|¢uú?“ôPÀB•-ÅOÂÜÞ˜*Eˆµ7S?¨¯pAK?é??2.Áôf;W½A6{?øÊ(</text:span></text:p>
        <text:p text:style-name="P2"><text:span text:style-name="T1">r1Õ=åúÒfgø,·?</text:span></text:p>
        <text:p text:style-name="P2"><text:span text:style-name="T1">ÑR?7=Õ/?ì,c¦*Ç4L‘SaÙN•=Åz)-LÂ‚fähå‘Ö¿N™DJ!q"Ö“G?g˜?kke_?\¤?‹¡—ŸxN¤?l?½È%7cˆãv? ùÉ</text:span></text:p>
        <text:p text:style-name="P2"><text:span text:style-name="T1">†¿¹ÐÙ˜1ëÀüÛÖ¶]Œ´Îì0õjvèÌÇÑa;ÿ?Ç„ÊpŠ!²Ä%í˜\õzøLæ")ÍÎŽÁŽŸ€?xÉ?_x</text:span></text:p>
        <text:p text:style-name="P2"><text:span text:style-name="T1">a¥-• ?€??m5W?—I”×´íI/</text:span></text:p>
        <text:p text:style-name="P2"><text:span text:style-name="T1">³ ???}ÂK£Ó^*Š8HG]gõ†¯®?F&gt;ìlÃ?¸bØ/B gí?u\î¢i</text:span></text:p>
        <text:p text:style-name="P2"><text:span text:style-name="T1">0å¨?üÓ?+{&gt;à!á’á¨z,¡G~ÊÄ”Oç?X(»?)c­â¥×®?Q!×?”-M?`uO&lt;J¢Øº?Oôª??äæP5h6K.ŸÀ?¨ôåqöÇ)?åXf»Ø?*M÷¡ƒ/=,R¾’%N¼ÚŽÖÛŒ¦[Õ\?´Q„†?|v'sÀ(ÅÁ?ï¯ûHÒ8!@ÖÆ×Wvƒ?ÀÞ</text:span></text:p>
        <text:p text:style-name="P2"><text:span text:style-name="T1">?V@¾;'d¥Õ?êhl¥Ç°Í?nîŸÊ¸ÖZ}Â??¾ÙX3èÕF•Æ?ó?Ý<text:tab/>‰`=?N‚ýF76Å?x°¬??Õ³n?ŽjÝÛ?68?„5„&gt;¾*¦‘»&lt;¦ù~NÆ(‡?ì-?""¤ÔTF#&amp;ÈI?Â©+õÇðÅ«ú-›og+?4½Ð/›d?áN?9…þAÓt??‹&amp;c|àÐÑf)zð{X?2~†í6T?³^vm_FLÙZÁ&gt;ÈU5«©?xÖ?Â‘ÉÑ¡Šq9Bö†YC©ûÁ¡ÒTÁí?¥-ô??ôføD4??ˆúX1Á?ŒÀ]´=‚!ð°/ ?dù¹Q}³†?d‘nð?HXo?G²8ù‚ÅI £©?Ö}V½?kÿÌÎº??K›G¿?ž?6ÿÄ! ÿ&lt;&gt;zÊr??w&amp;X’ÒqŸåzÓª+j“+?þjgÿº`ç<text:tab/>æ×Ð??¦Â¯Ú’þTqe‹±ôŽ?\Ú§å€sÅ9Ùrû™?ÿÑ?nè|Öí??=—T¹èÁ?.°²^l¤?M<text:tab/>?‹?Vñ¬Æ?9F`\?;ë½&amp;+£{ë•ˆös[??äŸêÿ¯¤¤@¥2ÞWR¨‚‘Lª?at{qU?ù:Æ¥?*UŒå?"ÜO?ÖQl½„k?éX/±‹‹ƒšÇk=„è&amp;u”<text:tab/>Ó±ˆ‘º</text:span></text:p>
        <text:p text:style-name="P2"><text:span text:style-name="T1">??Á?C¼2äkqÇ?sxœébwœý‘ö…?»&amp;v'J^×ÚâÍmñ¶^Â€ày?¾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0 0 obj&lt;&lt;/Type/Page/Contents 211 0 R/Group&lt;&lt;/Type/Group/CS/DeviceRGB/S/Transparency&gt;&gt;/MediaBox[ 0 0 396 576]/Parent 2 0 R/Resources&lt;&lt;/Font&lt;&lt;/F1 5 0 R/F2 13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211 0 obj&lt;&lt;/Filter/FlateDecode/Length 2554&gt;&gt;</text:span></text:p>
        <text:p text:style-name="P2"><text:span text:style-name="T1">stream</text:span></text:p>
        <text:p text:style-name="P2"><text:span text:style-name="T1">xœ•XÝoã8?/ÐÿÁ.¸–äO`ÐÅ´»½›?ö°‡íÛ`??G‰uc[9[i'÷×?IÑ©ÓiÚ?ŠÆ?%Q?Å?uýypfSÕ.øôéú³sUÝèuðõúÁîþ¾~8ìôõŸÕÖô•3¶¿þk¿rHú§®Öz¸¹<text:tab/>n½n?./®ïE D”Êàasy!‚?þD«¨L’ M`$?ºË‹8ØâÏ?./¾†ÁÕßÁÃï—?¿Áúÿ^^üûò"øí»àúŒ@·Ö9Û—éÞZw"Ó)TI?œÝ7¸þ?wüãîË¯Aü</text:span></text:p>
        <text:p text:style-name="P2"><text:span text:style-name="T1">›LF¢€Ãˆ,Jb?ÄQ?Ë?:õ×°</text:span></text:p>
        <text:p text:style-name="P2"><text:span text:style-name="T1">œé´«V­?®TXÕWB„µ?Ö¦ß?Î^<text:tab/>??®A¢?uP[</text:span></text:p>
        <text:p text:style-name="P2"><text:span text:style-name="T1">“6?S?Ý»ñJ¨0Xéºš‰6ß[æ"*òÓ½i×ý¨™³FÖÁ «6pÕøzg¸M'‰e”e¬?»?©?œ?F¥?Ð–¡?‰ô¨‡?õ×f³Ñ???Q÷³ó+?ž7ºj«i„9Öi×µë?tc˜¨ýF¦»?ñ{"&amp;E?å<text:tab/>‹86vß®?\¶Ò~1ü8KŸ'‹¿Ã7ß1¨éi?«æJŠÐöšhãatº#Ía×ô&lt;?q†?›}WõG?+?À›ôó*÷šð×÷ò?'˜Ž’'QîOò)ŽS?ÇI?ß’¿i?ÇêfYH?Ìxç‰4˜½?¼õƒ©„ÿâFÄ@O&gt;3h~ÞqQ’pG!?Å+x_dO«@¦Ûüåv3¶É½_täD„;æÆ'?b¶Z±°ÇUÄRú?¤ƒ{nßÍ'dž@ßœ?o?ŽÁ¤—J-òLJÏâ(/Ø~v?]ÿ?ì?f)ãp?!d»G¢(ÉÒ‘H&amp;Š</text:span></text:p>
        <text:p text:style-name="P2"><text:span text:style-name="T1">rgÛšÚw«~íW·¦[y?ØÑ9Í²(?§?€ÉE~«‡fÚln‰o»B’EÅä­k«G2hg?½ ?Hçm?ÚÆÑgW£?Æoœ_³©ÈˆýÁ¥$e +öLëÈõ'ÙP´nôÎ~»w´â‹ßñCQ&amp;Q2*$Ë}°{v™</text:span></text:p>
        <text:p text:style-name="P2"><text:span text:style-name="T1">¯ìÔ‹Šß?GC±s™€ˆv@²ä»€ñ?en?®éè:€â5‡óKŸ‰WÇ/~ø_(›]œîÒíG÷?]‹"š²E¯?Q?K™Ç“¶—2+CŒÖ?}¹g6Ó?o&lt;Ðjt58n?AÄä™½u3n­?Çö@C?°?sÄ?ó¶pq?•œ?–˜??1?¸f°ûm?¼BK??ƒ¥nP`°8‰D…ö¸ß 6!ŒûˆVL~°8·µL</text:span></text:p>
        <text:p text:style-name="P2"><text:span text:style-name="T1">²æÙÖ&gt;ÿOÀFx~0‰?ä?H?WpÌ-ÑýÁß&lt;*ã¨?“¶I;pñµíA?{»g;?ù),Ó?àS@m;:?.Ñß?¸?§1Ó,?Ü?é`Æ˜jÀÂHÏ)&amp;eH#?°\•gQY&gt;gúÄ'z?±5˜¿£àœ&amp;?¼eb?¯?</text:span></text:p>
        <text:p text:style-name="P2"><text:span text:style-name="T1">IHâ‚}¢«B7Àexã¸ìœ–Ó,?éé¾´å\Ð?°Šx?òˆ?N?')?«ö™¨*½^¤*È?½?ˆn÷dç²wûiG&amp;;Ê¬Ö??¢tûº™X€Íá?ØÝÄ¥×³©äÇØ ˜Ósly[íhkå+?«væÑ¸Ã?4ˆQ4M½[‹4Ahð4R[Qv^0}½?ð€ÞDp…wO?"˜B­}¿&amp;?Ç6˜ÝhÖ?ô?‚—?JñJ‰(ÎN%G™!_ÝþT¾R*Aœ÷ÒäVÚ=i</text:span></text:p>
        <text:p text:style-name="P2"><text:span text:style-name="T1">VÔ£60i?JÔÎspÁ3ú?I?Éò”'±[3—¿ºÁ›ªž˜? p½Lk¯Ÿ[Ê4Rb¾ÃO?Yªs¾˜M?dhªÇ©Ù“”SÐ¬v;€¸P?¼cD?‚J:’¬ÉÑ??Ø¶?#1??•†º‡¨yU„</text:span></text:p>
        <text:p text:style-name="P2"><text:span text:style-name="T1">õ3´÷2ä1ÄŽÇÎÐ@û˜„Ê9?Elï8??ûóŠÎ¬×-°ÖÜŸ’ý»¸WÅÙ??§@»­?¥.U,CŒ&gt;#µ?”ö”F?Ô?áqŽ7t$íLíì` .ð#X"t&lt;æ!</text:span></text:p>
        <text:p text:style-name="P2"><text:span text:style-name="T1">R)?+$¦@¤}×We)¡ê$?éï»?R›±¨iä(ÀR±" †q?·¾L$@?ÜÚT¦¥fáÓ:Ò?œ”ÉÕ?ÉÀ™Aæt?yæ#</text:span></text:p>
        <text:p text:style-name="P2"><text:span text:style-name="T1">Ž&gt;Á(8&lt;¨ý=áó2ŠÓgg?¥$Ù1'C??LÇEæ#D?Pñ" !!Æ?™¶õÁüL ??ÓåÉ???òÓ?i”–'NÔyÀØQ??‘9</text:span></text:p>
        <text:p text:style-name="P2"><text:span text:style-name="T1">?‰™Í" ýB?T‹?÷?õˆÌÒ(?§ÁŠŠ?1«N¸*œÀ?^’PY žûiv#Ä§iEÁe?ÍÈOø 5÷¸ÿt.õ?öpcªIbæ/|)0¯O¤Ì¹Š ™\4%?—?÷/¥¡’‚«£Ù¾,µ—õ?©2?B•Îý<text:tab/>·â¹’ú¹¢D¦-&amp;x¹³?‘À÷?_0?†E³£b?HèÎ<text:tab/>CsèÖT B=</text:span></text:p>
        <text:p text:style-name="P2"><text:span text:style-name="T1">õ÷‚FÈ"a„,?<text:tab/>? ?<text:tab/>Ó?—¿Xy@?ýÍ???@@Rå'?2! „ÄÈ7!_¡à†€lk0o’·«„W©pM9ØR?ß-˜È‰?Z#Øv</text:span></text:p>
        <text:p text:style-name="P2"><text:span text:style-name="T1">2&amp;!/ôa?94š8?ÜG”Š}®Øøq‚˜˜þ#Ç‘?‹ÔÜ?q‡K?ë¦¢ƒÃ:ÆÁ"¼·&lt;AÇ?TÝ®Õ\U </text:span></text:p>
        <text:p text:style-name="P2"><text:span text:style-name="T1">Îø³Š#©æ?¾áûJQ°˜Ï­›Ê?+ Ú–QoÅ?¶1-’×\</text:span></text:p>
        <text:p text:style-name="P2"><text:span text:style-name="T1">Qi‡X×ö?È.2.#9!îÎl?</text:span></text:p>
        <text:p text:style-name="P2"><text:span text:style-name="T1">¬p?+Í?•[?À=r‚˜çì??qBS</text:span></text:p>
        <text:p text:style-name="P2"><text:span text:style-name="T1">æ?iã ?¾"y~lñl?S`««?3ºGùØÚ˜)¹‹øh?À°Ár¶|ï ¢L#ñ#\‚B§‡öà“Œ‚¤ìË/l{‹ÉS?GO?ÓÏšÇ8ï¤a]µõ¾Åç&lt;ç?$S•…½LÁ<text:tab/>i]µµ[ScŠ}[ÞBD2&lt;&lt;Ômí?Ø?üí?ŠõÖú¢&amp;ž_øÚ×º5eè?SÿÖƒØ¤ðy?§sj?ž¾NŽ§ÊÏ;ØÛâey¤Nü? 1ú???€???Ðh&amp;C*z€fº??àÏ?o0Ãû#{É¼cf?‹sÃ/qgŸKb?ƒ3<text:tab/>?Cð#$,ûÖ?¾‡?©èíS¤*’ÓC<text:tab/>Ý$"?zÒœÚGlô?úò%&amp;öÆ=^æê?dûµ› Ö?SÑw¶?p?õŠ ´?Ï?‡?pqõô¶”ªŒTòlºS¦?žß8Êé?F…ÝÂ¿Z,KÉ˜­¨Š?;U)gv<text:tab/>?}£phŸ?(“…ä¥ª%çƒ‰?¿r¾û "?è'rn?+|</text:span></text:p>
        <text:p text:style-name="P2"><text:span text:style-name="T1">E÷/&amp;·?‰&lt;ròm,à=dÃ?Ù,L]ñL?tšbú?œ?æƒ??jE|ãô?‚»€|«æÏ"q™‘¤?;tç*î?ò›&lt;]ûŠ[ž¯¸K(¹äô`Í¯|ùt~h¬tm;íÛ;ª«Ï^à5¶' ?aê©Ñ¼‚J¢\?l¯)?o{ó?f0K</text:span></text:p>
        <text:p text:style-name="P2"><text:span text:style-name="T1">9#þ7UT¨HÅ“pd¥??ª§ê›î=?¡RÐž€?ÓÓc·n[º†Úí1ÎÁ??ÊGà’Jzlò}8†Ï?Éä&amp;?kæY­¡~u?¸Õ2U6‰ìM?b‘þN2 ?w•Û?ø*0wŽrŠ&lt;ØòÅs´~O…Ûo¹=ñuZ“K{&gt;/?)™Áÿ??~t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2 0 obj&lt;&lt;/Type/Page/Contents 213 0 R/Group&lt;&lt;/Type/Group/CS/DeviceRGB/S/Transparency&gt;&gt;/MediaBox[ 0 0 396 576]/Parent 2 0 R/Resources&lt;&lt;/Font&lt;&lt;/F1 5 0 R/F2 13 0 R/F4 24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213 0 obj&lt;&lt;/Filter/FlateDecode/Length 1997&gt;&gt;</text:span></text:p>
        <text:p text:style-name="P2"><text:span text:style-name="T1">stream</text:span></text:p>
        <text:p text:style-name="P2"><text:span text:style-name="T1">xœX[oã¸?~7àÿ ¾Ñ@L‹?u+??&amp;™Íî,vÛi'@Q?û Ø´%Œ,z%*núë{Î!•ÈŽñ?ƒŒÈCž?y.?½øØÚj],mðáÃâ£µÅ²Ô«àaqov,îŸwzñ¥ØTMa+Ó,¾ö?I¿èb¥ÛëëàæÓmps?,îD ?ep¿žND?Â??$Š§¡</text:span></text:p>
        <text:p text:style-name="P2"><text:span text:style-name="T1">b?+Ip¿NÂ`ƒÿý&lt;&lt;°`öGpÿëtò?ðÿ9üc:<text:tab/>~úý6Xœ1èÆXk¶çmº3Æ?ØtdE”“?gõ?‹/¨ñ÷ÛÏŸ‚ð„˜Xò\3"áqF¢‚‡¡‚ñòíúGÝÚçY?â#Él©á?1«Ñ| ¶?ÍËâÉ/Ì„`†önúj…D?\­é7%wºíLSÔ4Ñ¸û?ÅvW;î¢CÂØ‘S–†’'‰·”Œ?«žƒ™?ì±­š</text:span></text:p>
        <text:p text:style-name="P2"><text:span text:style-name="T1">ŒBfÍL„Œˆ°Zµ4Úõ»</text:span></text:p>
        <text:p text:style-name="P2"><text:span text:style-name="T1">ÉuGÓ=*+ë???ûª+?ÈkèÓ7kS¯^$î+r³¬šuËÏØ?E?—rlóÃ÷üSYÆSõæ&amp;nMÓé?{8sÝØúùŠ®dž?V¸ÏN¯ŠÍLHf6àÈ\å`?ú6sÖíð`:7Y·f‹,áÀiÛ^»¥oèVƒ~š}­W?MJ?­]ÜÉ?)1ØžBPŽ®æC?Æ?\ÈÃ0Œ®ç±@B</text:span></text:p>
        <text:p text:style-name="P2"><text:span text:style-name="T1">„?ôkDDB„?hJÁWøE‰‹±Û­nÝ‚ú8^¼ñ?É‘?Tü*?&gt;VxçÙb'ä?-¾?oRc™ƒi©÷!sÜ¯?¾çiòBÌœ(•¼n@QèÃMJ›?ýT???=<text:tab/>yšùà2{?Ê¹„Û­šF·~\X[Ù~¥»‹.S¨˜‡â@.?~s™Q"N¸:d¦@C3v?Z?§.F%„?Ød«?*¡›bÂÑ€’Ó´ÈðÍ“Ìà?U¡?‰J•ðÌWŒ9¦T”©!:/»</text:span></text:p>
        <text:p text:style-name="P2"><text:span text:style-name="T1">™ûû?¾Ä¦£…ž?{?w×Ù?ZŽ†?z‰—[?Fué5r“&amp;Ð"Ä+‹t1?…ÇÒ³W­*}Õˆüƒxår z‘Y?½òÓ^ôò–¬$ÑâÐA?ÀNý?¿hyB?ÿ`dF’gr\ª÷¦¯á®•dú¯ô½/Ï”CbÇ"?˜&amp;ŽeYÕ«VC4(Á*÷q?Yo;]?i(t</text:span></text:p>
        <text:p text:style-name="P2"><text:span text:style-name="T1">šI«i©¨kú¶Õ¦´W4|ì-Iò\4.V}m/é?Jd|è¹¤c?ùÂ?cÿâ‡ÿruW¨„UÝ°¬õŠ‚\(Å</text:span></text:p>
        <text:p text:style-name="P2"><text:span text:style-name="T1">ŒêGó4ð’…4*‹î…Ö??yö³GîÎE?C?³žX5˜-ïÛ?*ž?Y¸7í</text:span></text:p>
        <text:p text:style-name="P2"><text:span text:style-name="T1">Åçp6Ö})“p ?4.ƒî±&gt;ZYSËl;â¬ÖKÛ·šãL°ÏM?Pà˜µ¨¿??öbÒöhzëºç»ÖFyÈsá­-Í?¸£P²½¦AÈºÒE?L°kiò?Ç??Ô×1*®&lt;í4WgÛêiXq`e_´+¯©¸ÄÈ4áy&gt;*&amp;2s</text:span></text:p>
        <text:p text:style-name="P2"><text:span text:style-name="T1">ú[ã›&amp;^Ož»ã?yæ=Á??5}uNƒHb?G??\Ö¸?„¤?{µ?(yÂ</text:span></text:p>
        <text:p text:style-name="P2"><text:span text:style-name="T1">º9”®Wý²°¦¥Íx"K??/;p~/\¢$âaú¶P²¥i@8ÊÄ2}Ki6?`q 0?ð?%.¹?Ä?–måo?¶4Ú?7[›v<text:tab/>Ý(??/Ô‰z"“Œ?Ð?ÛçN†?Y?ÈóG?…ÑEkßÈ=U§" ¥?~?0r)dÿÖö‚b?©œ‡‘ç¬(?¥ti?¨</text:span></text:p>
        <text:p text:style-name="P2"><text:span text:style-name="T1">~´1†¢Lb®94Ltjx8è*€ÁÏ~²ÒËÚÕ?Ú??åj?ý’q8C÷ß·/Š¹?¯`r?Öb?¹Òu?—MO8^×??±x"v?ÜG?@ F«kL{€è ??ïÙ¡i‰hz¯‰Ã#Ç`Ûw–?ß±M</text:span></text:p>
        <text:p text:style-name="P2"><text:span text:style-name="T1">.?ã|·Óø4?dç?&amp;öðÝå%Nén»+7Áâ·ÿHŠmé8?ìžQ,?†Cf??°fYÑó?9ò`å„oµ-ÍÊGƒ¯é1Æó%a?¦\Ä^??ªšn6?Ô?.Ã`¡àar è?0˜ø˜;°ÂÕ<text:tab/>&lt;Ø’Â?ŒùìN?^&lt;Ô??Ï]owÐªÿj75ÍÒ¶ô´jõEnÈ\qñz?…1Oä¡?ƒéîmóî?È?ž^Ñ‰b??i(a]P?¤døz¥Ò•Q|ÁÇv???Ðp9 ·•ÁáæùÜKOÆ?Ö±V?Ôc3ß¼ÈÅñ</text:span></text:p>
        <text:p text:style-name="P2"><text:span text:style-name="T1">)‡7ý!?Ïy?âáe?</text:span></text:p>
        <text:p text:style-name="P2"><text:span text:style-name="T1">%ê7=Slig1ƒV?Ü¡ahê%‡*£?í;?÷®…òÄo?2I1dè"ºDHtäfÎñU;öR¦&lt;‹?‰Ÿ??|ú;„'û'xù·³yÊnƒ_°ì±+p?_?¨<text:tab/>û2KhÏçß@L†?ýº???ABÿ?Ž?]vJðˆIÌy×Auà ´°“xX`ý?à?õÌ?p?XKm3Ã??ø×âí&gt;Á_e âö[Ú¢#?—à½„Û6o?s§ßc‚ËøPõY??ÃÃ/?2?Õ?¿ð Ì??¥=â£Z‘B»ªZê?H{†~â?;“?¢ÎÓˆí]?Í., Y?¨_’×ÿ</text:span></text:p>
        <text:p text:style-name="P2"><text:span text:style-name="T1">Ò7+€&gt;¶ ? à?"::÷‚Pð‚?‹z›‘‡ûSÄ_ot?#&lt;¨?Ú©¦R¸vc‡˜aPöHÝ?„Ø¡9é</text:span></text:p>
        <text:p text:style-name="P2"><text:span text:style-name="T1">pN³ánõ«ÙÂô?¿?!à 0{ÉS?’8??\ƒÇ4=&amp;àÕÇ¶?5x?HÙÃâÐJaÚAõ¨ŸGëëÊ5‰?l ôÓ</text:span></text:p>
        <text:p text:style-name="P2"><text:span text:style-name="T1">ŒÅx?ÞêHŒ![Ï¸î[8‰ö?I¿É˜ØgLÈ£$ØO'!W?s?ÃN?ü?L¨Ädˆ1~ÀA! %‡y=”ÓÉW/ö<text:tab/>8ö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4 0 obj&lt;&lt;/Type/Page/Contents 215 0 R/Group&lt;&lt;/Type/Group/CS/DeviceRGB/S/Transparency&gt;&gt;/MediaBox[ 0 0 396 576]/Parent 2 0 R/Resources&lt;&lt;/Font&lt;&lt;/F1 5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215 0 obj&lt;&lt;/Filter/FlateDecode/Length 1418&gt;&gt;</text:span></text:p>
        <text:p text:style-name="P2"><text:span text:style-name="T1">stream</text:span></text:p>
        <text:p text:style-name="P2"><text:span text:style-name="T1">xœWÛŽÛ8}?Ð£?$Žå»¢@§—ÝY Ø.6oƒ&gt;(¶œhëXYKž4ûõKRÊLÒ6“A€˜¦(êˆ:$åå»ÁªVÔ–½y³|g­¨·²a?Ë•Þ]®Ž{¹ü"6ª?Vé~ù÷¸¶¨ú]ŠF?oß²»?ïÙÝj:Y~âŒó0‹ÙªN8‹àÇY‘„Uš²,…‘œ­vÓIÄ6ø÷Ûtò?°ÙW¶úc:ù?óÿNþšNØÇÏïÙò</text:span></text:p>
        <text:p text:style-name="P2"><text:span text:style-name="T1"> ;m­Þ]ÇôIk{é??IE?®®Ë–_pÅÏïï?°è?nò8ä%l†çaV’+¶ˆÂ(J@¹ª?‚Z÷FATÄl??ˆÌ°f?ðEõ?f·</text:span></text:p>
        <text:p text:style-name="P2"><text:span text:style-name="T1">EÃê??Ý·r=jj?²{¶?’ÁÌ$èŒfVw</text:span></text:p>
        <text:p text:style-name="P2"><text:span text:style-name="T1">Ž1´=ê?f;+/ÿ</text:span></text:p>
        <text:p text:style-name="P2"><text:span text:style-name="T1">Z?‡¹‹3¨??¬jØ,æÁ·^?:ÙläŒó€4º…G??Ïªí¸CYô4²–ˆ?%ežLzmšöMõS¢j+?´¥‘ƒê:?:àªol -Ë°Hý1YÍ ?´”?”4sxåU°?­Óë^ž®xåà6K.½</text:span></text:p>
        <text:p text:style-name="P2"><text:span text:style-name="T1">?»†`WAï^Ö²Ö;éüC?„W«ÞXÕ×Ö¯,{£G?¢ÛøË?)Ò°8­è£cöjPv?‹©÷MáÁã»ˆQ?¥;?;ˆÞtÂÊ†ÆT!?=ä?Òf$?6âŒ_?â&lt;</text:span></text:p>
        <text:p text:style-name="P2"><text:span text:style-name="T1">‹ò&lt;Ä&lt;ÏƒN=ÒaÓ‹lÆšR¡’f??ÔY?¨}'×Ñ¶ü(?B?ã{?üÙúZƒ‘s¯F?ßÀ–æa™{l»Ñ@p²$?¤èÔp:YL"AÁ¦3?l&lt;nÐtDÈÚŽ?BÌR"8MÁ???i:w“½?§×}wd³&lt;?öÚ?µF?·£˜Äa?_D±*À???É%²Ök?âxŸP?‹âÒÙÜÏÂ</text:span></text:p>
        <text:p text:style-name="P2"><text:span text:style-name="T1">ž9Š£"hõ°ó£º}2k”;,Ÿ?å3œ??‹D3ÖÛ[[âeX•µ¸,©„&lt;U?pUfnå2ñ°@ ¢?QÑX?É©j,ÊÔ1?…F»'lÀ<text:tab/>O“[(œ2?þ¡töµt?¸ÌËp£4¬|?F¸©Cë¹(ºY?g¸HÁ·„??˜@?:Í?U¤þ!Š¡??@Œ?L¤3?ââ@…Ìß‰áè¬6š2?ÔH?|Z}??¤]r‹0I?…?÷gü?H(-b¿ïü9ÎŸ”÷K”"R?UxÂ.8À?´hœ±?m§zif©§P@E?Êš¥Ý¿?b‘‡UuÙ=ˆ@UâöÏGI±¨â`ì÷z?v?ãT¥/Ô`ð?ósç??eª‘ÎQ#Ž&amp;tâ'ypÂ^j¨4Î³?¤[ÛŒ8­mU­do»ã+Êp’'aôT‡?ÎUÆO?Ë°×?)&gt;ø??òû?ª?rÑ`Í]d‘ËC?:è¡1n?œÈÜÏö^ÖÒP“ÈQt*H0SÜ?™Va”x€…&lt;Å%Ç‰ðŒ‚$Ü(bº#&lt;G?o§QÓzŸôdl¼ÐÒ)¡éNS¾ÜA×ÃWˆõ÷ÓšýkšH’d!çgÅ‚W11f7vxw?”?</text:span></text:p>
        <text:p text:style-name="P2"><text:span text:style-name="T1">ƒÐÑ]¨¦¦×¡_ÕÊð*Q²0â?®?Ï±ütQã¿¾ïñ?@Ær™ë}ëZúÁwùAîän-‡Ó</text:span></text:p>
        <text:p text:style-name="P2"><text:span text:style-name="T1">ât-€&amp;EdÀ?ÂVuÍ )ÊÜÓ?ÔÒ? Ÿ?KB¼??aèjp+nQþ\?À</text:span></text:p>
        <text:p text:style-name="P2"><text:span text:style-name="T1">å?O’@??q-.??œ_NõÅ&gt;I?„2PÇrp@……?sƒ?H??û‘¶‰¢:é„®u£:hì×:Tœça’].¾¸j[a¼ÏlÙùõxÚ?/°??¿mh^²ú?é?Wñ??Ê±?“±íƒ?W’™k+?ˆ?é[b¾ÞFHiÆa€?o¨?€þàò£kümÌ[m?Þc_ÆV@?gg)á?’‘?®óL?¿üEoìÝ'B?÷z¸ÕKVoE??ôXè{VBÉÆ/9“XoñË¡??àAžn??Ÿ¾&amp;†+˜’¤@Îœcº’Kÿ?¬Är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6 0 obj&lt;&lt;/Type/Page/Contents 217 0 R/Group&lt;&lt;/Type/Group/CS/DeviceRGB/S/Transparency&gt;&gt;/MediaBox[ 0 0 396 576]/Parent 2 0 R/Resources&lt;&lt;/ExtGState&lt;&lt;/GS7 7 0 R/GS8 8 0 R&gt;&gt;/Font&lt;&lt;/F1 5 0 R/F2 13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217 0 obj&lt;&lt;/Filter/FlateDecode/Length 2434&gt;&gt;</text:span></text:p>
        <text:p text:style-name="P2"><text:span text:style-name="T1">stream</text:span></text:p>
        <text:p text:style-name="P2"><text:span text:style-name="T1">xœXYoã8?~?ÿ G?H??’ea?</text:span></text:p>
        <text:p text:style-name="P2"><text:span text:style-name="T1">tú˜?z1‹<text:tab/>°?Á&lt;È2m?-‹?‰²‘ýõ[?é#±»???Y¼ªŠU_UññSïí¢n|òáÃã'ïëfeæÉËã³Ûüõøüº1ÔKÛÕÞºîñÏqæ‘ôOSÏMÿñcòôåsòô|{óøM&amp;Rf…Jž?·72?ð“É$ÏJ‘'E?#“äy</text:span></text:p>
        <text:p text:style-name="P2"><text:span text:style-name="T1">ó~û³L–ÃíH–Ô›†Þo·7/ir÷Wòü¯Û›¯°ãß·7ÿ¹½I¾~ÿœ&lt;^`ñÉyïÖ—¹üæœ?áò</text:span></text:p>
        <text:p text:style-name="P2"><text:span text:style-name="T1">_º"ž.ž›&lt;þ'~ÿüû—DœÙ¦PY•ƒxr’?SÚ*y?™?j</text:span></text:p>
        <text:p text:style-name="P2"><text:span text:style-name="T1">½æ%ÝÚÆvÖ¿&amp;w¹Hí??™?ã”©õõ¬5D÷îNŠ”Æf†&gt;½idhâ?$E¢_õn\®î¦iè?ÛÓúÁt?M?î¡¯R•éM½?áiþA¸sÜ•Mør€Œl{—Ü)æ?&gt;;×ÿ0sä…º®ƒ?HÓíê?Oš·¯Yr§UúÝ</text:span></text:p>
        <text:p text:style-name="P2"><text:span text:style-name="T1">žg,hFÝ¶À†</text:span></text:p>
        <text:p text:style-name="P2"><text:span text:style-name="T1">xŸU½5,)tN¨‘?ûqÏ¯¨ïùÈŸòžO§Y™?i^Os?a·2Ù?ÐÐƒÖ¨,lÈ”ôº²íœé?Ó7ÆnAGf@</text:span></text:p>
        <text:p text:style-name="P2"><text:span text:style-name="T1">0aý</text:span></text:p>
        <text:p text:style-name="P2"><text:span text:style-name="T1">[ê°f@&gt;@Ç¤_$Ôž¿AÑG³êuèy»?7(~)B<text:tab/>¶x¢}ÚRª&lt;mSÞ‚úu;¸ØœÑ»~6?¥Àe¬0?·?Z@çV¯]_·a²iI¨5Ì ŠNÉ??aênE2J<text:tab/>?!}¸ ‚Ö:“G?¼üRØ‰ÈÊà)x]9ûI¼?¢±?H¡¢¹SOF@kpÈùØFY…Në..?6¶·&gt;£žHŸWv?«Ö¦î†@ö+º*?Öì?¤@õK<text:tab/>òI6?$ˆ®^o6½?\‚ÍÀö?i²Š|Wp•u·¤öô0hŒ_¡MÉ’|?ÇÐIx´nÁƒç¯L?ŒçÆ~Ã¡1?²k®ñ?­²©:¶±…?Ï@?Ãí`ƒ5ù.ÂÍzãz_£YTØÁIc; {ÀaÈ9?ÚÚ?^ßÚ…¹§…t<text:tab/>´cÍ(€??({0û?ŸršEDn‚—– b?Çáí•pýÍÊ9Ä?? ¥?‘€?<text:tab/>?ºG©ÓÖ²{nCØ £‚yÁ¹abÍŸY‹W?¼ÿàþ¦^^å²"Ïª÷V&lt;?ý…u“?ôÿf?-¹tP)(&gt;?/8…7”Äu`k©Iö–R¦‹±m?·@Ðo?¨­óÙ…?”?›Ð¿`é]?”çb©?‡ÀX*²I„Oä’JLáJv¡Å–?Í`íØà›ÃÑµÛÚn¹ïìéÞA\˜ï·ˆ7=d?¶©Û+®K—“¬,Î¸ì°1'X?;a¯,'?AcCiÄ}?aßœä{ç,Š_Ô?5?vNÆ&amp;Ë&lt;</text:span></text:p>
        <text:p text:style-name="P2"><text:span text:style-name="T1">‰#3C?lgÐ?Â ¡î?ž 't;G×r??]?^¡A?Bí&lt;Â P7ãÌôþ5Ð;çW¬Z©'èL¶7m?t½…¬é?á&amp;,nê.´f×ø‚Î!?W?åÊJ?¿˜÷XÀ<text:tab/>à<text:tab/>?­í(?ØÇ(Åèàœ9üÞ</text:span></text:p>
        <text:p text:style-name="P2"><text:span text:style-name="T1">¤*Sãÿù=?­çÏ@?ºy­Ò0¯Y½áêñ›:“~ª\d•&lt;å?¹û€&gt;+DQ?ñTÂw"Àµ&gt;j?ô?úyÎ´üëG)?ð˜c…:ê??¥?{Ad£±ü?|!ÌäŸáû?Çx?¬yËñ¹„9jUçÙ4:SÄü??9€1t'Ç!‚?É??¼9Š?m&gt;öáê¡sØgaûÁ‡ö`¶œà„þ«©{Jf²kìT‚‹ÀçóÊ /…ˆŽRpž‡ß9?]ã?me?Ã?)»8?Uˆƒ¿?2¦!Ð¢@?ßÖþ `Bö{´ýu¦*&amp;h</text:span></text:p>
        <text:p text:style-name="P2"><text:span text:style-name="T1">{SÅ¿¼,É\çf</text:span></text:p>
        <text:p text:style-name="P2"><text:span text:style-name="T1">þcÂÁä_EL; ±?7¶</text:span></text:p>
        <text:p text:style-name="P2"><text:span text:style-name="T1">&lt; -??*fàÄ??Dæpk†Œe<text:tab/><text:tab/>È?ÿ»U`Ü¾?Oü)óª‚ï±</text:span></text:p>
        <text:p text:style-name="P2"><text:span text:style-name="T1">C!AÙ†,ò}Ônè‚‹<text:tab/>Çwjyr?¼`</text:span></text:p>
        <text:p text:style-name="P2"><text:span text:style-name="T1">¡²ˆØU?”}Sƒk?žï.1¢Ši–ëSFÎ¦p©˜D?àþÃ?¶¤Ê*?ÅQ°;??X`ÅW§hÉUNÑn?| ÞÂ´?—ô??ƒ8¤ƒ?*J)ž@“ô]å1Â??Æ?þ/?„?(ìxd</text:span></text:p>
        <text:p text:style-name="P2"><text:span text:style-name="T1">à:\aWjRdB¾Oáµ‚èüÊ-4›‹#9º??@?Å<text:tab/>ÒùC$ž¢?yI?.Î…BôÍ\R???@0„ã97£fƒ7ƒPÜ?’N©l@ƒ9b˜ó®ì?m?2?Õûk|FCd#„3Ö#??ˆ?á<text:tab/>tÎió€?Fx¦À#?ˆ«HWÑ”Xq¯ûé!{PéÒÅ?ÇÆ</text:span></text:p>
        <text:p text:style-name="P2"><text:span text:style-name="T1">ÛÎÝ=QaÓ_Ã¸.÷ö'B?iÉÅÀ0Ö?g]¬Å*?ìH§=!Ørå¹ë¢Î¦Àt?YhÆôß=Óâ²EÝ?öŠ¶?»RÕ¸áÊîR2©…„,ùˆÛ—”òõ`ò×Hª lÓ‡è²&gt;.É?§Ý²#±þ???bJÏµà¡‰O?s¼/¼:öÒ%ÅvJE€HI?)ˆ?ñÓ??ÿµ‰?U¦ä™¸<text:tab/>6{U?0­29=Ý,æ?O×ÅeˆèPãžlp’ì$®Ç$?u?B-G0]*&amp;Q?s³5­Û$¤éÅ??Ù‡Ú«¿˜Wy¦Ï0üóì\]ÎÎ%lXé#=FÖÿ]û±¯Ûöõž?uxoæ37vsö;DIw˜Ñ×––ÖLù›</text:span></text:p>
        <text:p text:style-name="P2"><text:span text:style-name="T1">t3Ä??H;??v¦œ»Áä?¯B?µ?9•ï0v5!8S(ç8Õ†ÖØ…?mB?¬ùºagÂLŠ?e|??Âëvîú?S<text:tab/>ì¨¼åÁÁrd-1n_a´?ê=?ÙUÍ???tÜx½°ºÒÙD½YMu?’5ŽÞ–*F?®~¨înyS’²JÝ†?9A·?Ÿ??Òš~Éx??a–&lt;¯x#|×»Fó…Î„:ã?&amp;jÛšð”f9z¤3??‹…)!2PÆMÂÏfTŸ?!?X&lt;®?žü Rž¹èÝ:ìf{~Óp¥Þ¶d‚?gWƒ¯¿‹ÅJî¨ð:ƒ8ÄÅ“bXÆ)P5Õ?µÚ?ªÅw?uô.’ÑÒ§ÑÓÂá­1§øvíƒ‡T??Ó»\joŒ*ØbKÍ]xŸRáÅ?Î§</text:span></text:p>
        <text:p text:style-name="P2"><text:span text:style-name="T1">?©X?@Q7¤W˜½„?O­9‰´XØfl?|¼Å\[ÑÓ?HÊ’»</text:span></text:p>
        <text:p text:style-name="P2"><text:span text:style-name="T1">J?Èu</text:span></text:p>
        <text:p text:style-name="P2"><text:span text:style-name="T1">×?2?<text:tab/>”ü°¢r|ñº°xZf…8YüB?€‹8û?BÏv[×nI‡ó=<text:tab/>?X?`???</text:span></text:p>
        <text:p text:style-name="P2"><text:span text:style-name="T1">òjo;a”òv¤;”Ö^õ:P•™R‘¡¨m4×¥áBtÇ•'ÔÅäÁ??´??;C?¡šÖâó‘æ???à‚??É<text:tab/>²÷AoÈ\î¯PòTgZäïL?€ ?‡˜ep¦­é)c?‚J·„?&lt;wñ½?ßŒÙlè­4&gt;aˆP;á?{ÌP?4tÚ™]˜Õ´õ?_NCUKÆþ]$ú?XBO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8 0 obj&lt;&lt;/Type/Page/Contents 219 0 R/Group&lt;&lt;/Type/Group/CS/DeviceRGB/S/Transparency&gt;&gt;/MediaBox[ 0 0 396 576]/Parent 2 0 R/Resources&lt;&lt;/ExtGState&lt;&lt;/GS7 7 0 R/GS8 8 0 R&gt;&gt;/Font&lt;&lt;/F1 5 0 R/F2 13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219 0 obj&lt;&lt;/Filter/FlateDecode/Length 2870&gt;&gt;</text:span></text:p>
        <text:p text:style-name="P2"><text:span text:style-name="T1">stream</text:span></text:p>
        <text:p text:style-name="P2"><text:span text:style-name="T1">xœ­YÝÛ6?_`ÿ?=ÊÅš+’’(?Á?IÚôZ ¸?Y ?A?h‰¶u‘EW”íúþú›?R^kwuKˆ?Ãáóõ?úþ}?4K]</text:span></text:p>
        <text:p text:style-name="P2"><text:span text:style-name="T1">Ñ»w÷ï‡AWkSG_ï?íöÏûÇãÖÜÿ®WM§‡Æv÷Ÿw‹?‡þetmú‡‡èÃ?£?·7÷ŸxÄ9ËDô¸¼½áQ?y¤$+Ó4ÊR˜É£Ç</text:span></text:p>
        <text:p text:style-name="P2"><text:span text:style-name="T1">ÐýüYE+w{“D+ê?¡÷óíÍ×8šý?=þz{ó?püëöæÛ›è§ß&gt;F÷?Dü`‡Án.KùÉÚa"å3¹dI2]Ü7ºÿ?wüíã/?FÉ+lrÁx?Çã)KE`eÛÚ¸!š<text:tab/>?owÛ¦ulÊ;a<text:tab/>Ï¢yÂ¸€ýsÆy”)øD½¹½ùòCÔÝÞŒ÷Y&lt;¿N.?¦?ìW°² ýQ"38Gõ5æâl«?&lt;Ÿ§¥?ËË©¨ç§žÐJP—šÒ~¶p¤$^êž¾?C'\ë½o¸A÷?èd&amp;D|h†5</text:span></text:p>
        <text:p text:style-name="P2"><text:span text:style-name="T1">êŽhM³Z??¶???åÙ</text:span></text:p>
        <text:p text:style-name="P2"><text:span text:style-name="T1">Î/Ñ–‚eÏh??’&lt;®ì®wæÒ‰‚¢Ò²dy?–6 Ý\&amp;"?Ö†Z&lt;þ¢ÛÚöË‹÷’&amp;x/?.®ZÏ8­m?0?%ß?Û¶7Îtcïà7IPÒ¶Æ5a¢³ÃŒ'cokk?íÑ?}ÿ4EÆTúd?‰„A´?ØÔôƒn:??ù?+Fh4È¸6?{ öÒuëfelÃ ’lM×t+?±öK¿5?øü¬ˆW¨ëî?GEl{Xé<text:tab/>?ÝÄÆkX:SoÊ¯8Sgâ§?IïšMÓê?e§-x?kGÌK?_¸Ú­FŠ^?–HÔÑešm \ÚžZyö?ZË¦G?¥öª‡8ÆBçwãÞš0pXcß^£‹L1?\2¡cú?°I?Êœ‚ƒÀ½?Öz ¡?=bmð?I?4¸oÌ?¨?X??hÐ©Œé&gt;?Ím4?4?ñÂ&lt;#õ?õ}?Sy²—³û¶Û¦ƒ ?!‡$äÁ'P»]{?—œ"W?X&amp;Ì‰/™?¸gL‘?Ø7Îï?†?Ç^˜?ú ´|Ä€†¦ÿ;ü?Ý¹??=hø</text:span></text:p>
        <text:p text:style-name="P2"/>
        <text:p text:style-name="P2"><text:span text:style-name="T1">ˆ’?âÌœ ´?ÞlWÞ¢‚ÝRpª±1º?ŒôÆ›?ÊÓ¶~Ìízƒ7€í¥m[{`~Õ‡?ÒŠ„”??€úÁ®î?7tëòM¡yÆÊ‰Õ?€‘B??Kd¡÷&gt;Ä?l/w-ÉÄË?¢Éf‹S½Y›Î5{s?ˆŽf?A?{µxÐ¢?`•?ÿ!Ã?ëß?A?ª¹Æ‚?ÎŠ1òz«ÑnæJ€&lt;{Ó;?º°¨Ö¹?FætÏ@²5µ^ÙUSéÖÏzU@cÛCŽo*²„Ö?k·5ÕàÐ?ß?N?Š•|ÌÂË ??XÁ?2èQÈ?dføéF?ƒ;‰«ö’«‚‰lÊ^£ˆÎ1¿ôÑz~µÙ?Þðc¶?ïmG)?Ûá=Të‰?ƒvß®¸{‰˜¥|ò^^</text:span></text:p>
        <text:p text:style-name="P2"><text:span text:style-name="T1">ïf.?CñYÃD?)[Ç??eì"?uÈ??KÕjç¢µv3?G ???]×x­ C³§?\?æSvA?<text:tab/>é?SAH„sÉ_à&amp;þ:üâ<text:tab/>?)+™?¯ôq4?PIcw?îÌ(y2?pP&lt;Í–?2?û¢i›áèW5ÝÞ¶{oÂ+ú¹Ý9{é`\"¢˜ˆs<text:tab/>„H®X2¡æ^0jr³ïë2…Ì]ž­?•¹?ïÙ@ú¦|W¨1}??â:¶mÃ@o–Ôï7a ??õ¦²«®ù¯÷ö¢Œ??Mx–šX*?ViÃÒ¥9\c?õ"l</text:span></text:p>
        <text:p text:style-name="P2"><text:span text:style-name="T1">qŠ?G?"D¼ë¶½]‚?giéE·wÞ‡a?&lt;¾?Öv·º”S„P,UÓ</text:span></text:p>
        <text:p text:style-name="P2"><text:span text:style-name="T1">_XÚd?PæÓ??­?L{É½EZ²T¾²×E?šI€Ü/÷:éÐè?:?„ØR†ïíÜ]À$ÍpE:C;+ä¹&lt;Î˜</text:span></text:p>
        <text:p text:style-name="P2"><text:span text:style-name="T1">©X¥€ððöNz?Õ«òxo›Ê„vMPh?þã÷Vˆhšj?Úš’ÀHl´£H¨²˜ÀÄd‡Ù?ß’:‘OAr??ˆQEð‹/??‚aœÔÇ;*??³¨aö´g\ØúH4hÍ˜-}ª?(úg{ß?¯”œ"Ï0&lt;Kò.I&gt;È‡ç‹_«W…RXbLŽñ‹¯e6ô!hb}y·0?sß¾?Q”§€9?ºº¯´ƒ|wçqz.p/ø?÷Êyü×®Ál?­??¯:?/8“j²)ÙÏõ—?†ÌŠrÊáIjÀ5&gt;¡æ))<text:tab/>&gt;`:?Õæ9?ŽÆ0åÁgéñÛf×ê?SÒ58U(Ð |Ú?ÿ¤Pöâîµ7g?Œö=á42Q@pÐ?Bh B¡ôW3] ?Å?9[5f8Þ?Ó?ÿ¸X©æ,É§Âùˆ¿~¾/!·ã5'…oÂ_\ñ?pÉ€¶%Ñ«3Nø8DÏ,8?ÌõdŒ?aïN„#ŠÃ¶Ï??P´??ïÑ×æiy‚ÓH4@dÜÏNzÁ!ŠçtmWÙ›ä„</text:span></text:p>
        <text:p text:style-name="P2"><text:span text:style-name="T1">&amp;Gùgö&amp;?Ög¾Žñ »Æ»Ò‚%ã;Î°î</text:span></text:p>
        <text:p text:style-name="P2"><text:span text:style-name="T1">?4‘Æ&gt;u</text:span></text:p>
        <text:p text:style-name="P2"><text:span text:style-name="T1">¬?w?ƒÃøá¬þÆþb\° {²ù??|”½.êÈ‚e|"Ì?ˆ:?&gt;â&lt;;<text:tab/>9N??@¾9“Ø?ü?ÔÙf&lt;ÔÕ?ZÈ”%YØä`ûo??Xªgx‘û??F¶¦_?ô?£ÌCµ@€!à?E¸$`?D?0±¹½¶!+?=?–Þ?®©å„?›:‹?c?ï</text:span></text:p>
        <text:p text:style-name="P2"><text:span text:style-name="T1">ÄÄ?mÿ?’ ?{¯&amp;×áBdxÙ?XS4¶?˜H!CPˆ¥qÿtECÝxÏµÝ-èÀRž?</text:span></text:p>
        <text:p text:style-name="P2"><text:span text:style-name="T1">Ì»]µ¾¢??I&gt;êoŠ&gt;°&lt;}¥Ê™?Ó•ç•yo†P%¥Pê…Øç=-KP?j?¬™úÊ[rZ?ñºY­©BÄQ?F=Â0?CuÈ?¯G|\˜ñô­3a.à*˜K°??&amp;è%k³?‹Ê$TW&lt;‘þ9"¼&lt;?Ö[¸?ë:/7ÍÛZ“%üi?œm?Û¶º2cT#?ý5y#?jg¡yï«;™É€ ZßÅ2µ«ÜG?"S¨çM¥wŽÞèÆ?è;éh)ÈeaÐ?CÇ]ão&lt;O™à¯”mÝ?˜?ük‡È˜N*</text:span></text:p>
        <text:p text:style-name="P2"><text:span text:style-name="T1">z§;†»Ã®ù»2ô?‘?¾ïÆ'?˜ÀªÖ„ZÁ«‘†}Ù‹óçÄæï?ÒwdK¢ ×k„‡À$ò'áÇ'•Q¥?¾­€ð—*FðNVª)›·+Fq¹bä?_Ê½5ÒŒ„ZoI?ÀPpÓ÷?»úâ³¶dJNx¬Œ#?á­Mâ?Û0Ð??´mØÁú?zƒ×?¶Yú½Ìß?$?ÓU¾K…ê÷/T???á??qd&amp;&amp;¦Ð"?É¤”‚9×ÀèÐPt?OÉü?Z&amp;N‹w]Û|ó´t?ð?TÝû–¦×,O¿Û,Ì5±—'?ãéù3</text:span></text:p>
        <text:p text:style-name="P2"><text:span text:style-name="T1">=Ù?P§ÀIo=›Ð?ì)?QÏëÆU»?U|mª¦Æu???ã»ÑuO˜eJñòe<text:tab/>ÚcâÑ ˆ?ù?—iÈ?ÐÐ?%BÇ,—MÕŒˆ§?£½?¬O? F·¶&gt;¦r?ù,ü{±o|ÀuþõMò1Ò½Àzÿ¿_­®ÿÅèä*àsà**eªH§(?PŠw¿+ÿ\r¤Baz&gt;Ûáœååß ?¾vfSÉ^„?ú]p&lt;ƒò&amp;™?fIX?gðÇ^þ?.ùºû9?/òÙ¯–ù?‹¡áÎPD&amp;¹—‘?¢„ž¥?fCFå”QÁR0Õ\²Dœ1ºü†¡?¦’É‚¯?Xs4ç¼„„=ÃÂ&lt;</text:span></text:p>
        <text:p text:style-name="P2"><text:span text:style-name="T1">Ý%¦óÞÍ?Wy÷úÖÀ|?£5Ì?a¿?8?ÆŸÇøk</text:span></text:p>
        <text:p text:style-name="P2"><text:span text:style-name="T1">Ìú•FFžh½cûpÁx‘Ç?Žç€Ÿ°À@?‚¢î3ÀŸœFð?¦\Å?äìNlíl^Æ[ò«”äÀ/Éâçõi'\³FjÚ‚Ä?Gj(”?ßVÏŠ?ì?„®—à»|M_™ ü0?ï¬x˜üò?ù?«Ç‡yŽßâ!ÅÑìH&gt;ÌqJ‚Me</text:span></text:p>
        <text:p text:style-name="P2"><text:span text:style-name="T1">§àßG???=?P??6súàRqÎõ£§‚?ÔÍý:?fÄÃ¼xâÊù+%ÁôH&lt;-±Ä&lt;?ÒËàò??0_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0 0 obj&lt;&lt;/Type/Page/Contents 221 0 R/Group&lt;&lt;/Type/Group/CS/DeviceRGB/S/Transparency&gt;&gt;/MediaBox[ 0 0 396 576]/Parent 2 0 R/Resources&lt;&lt;/ExtGState&lt;&lt;/GS7 7 0 R/GS8 8 0 R&gt;&gt;/Font&lt;&lt;/F1 5 0 R/F2 13 0 R/F4 24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221 0 obj&lt;&lt;/Filter/FlateDecode/Length 2695&gt;&gt;</text:span></text:p>
        <text:p text:style-name="P2"><text:span text:style-name="T1">stream</text:span></text:p>
        <text:p text:style-name="P2"><text:span text:style-name="T1">xœ•Y[oã¶?~?ÿ G?H?‘Ô???$i·í?</text:span></text:p>
        <text:p text:style-name="P2"><text:span text:style-name="T1">ô y[ô–h[geÑ•ä¤þ÷g.”m%q¢fá?/£áp®?©Û‡n¨—¦?‚»»Û‡a0åÚVÁ÷Ûg·ýëöy¿µ·˜UÝš¡vííŸ»Å€C¿ZSÙîþ&gt;xüé)x|¾¼¸ý&amp;?)E¢‚çåå…"ø'ƒ4?Y??I3ið¼?º_þÌ‚Uy??+êå¾÷ËåÅ÷0¸ú+xþÏåÅÏÀñïË‹ÿ^^??ÿþ?Üž?ñÑ</text:span></text:p>
        <text:p text:style-name="P2"><text:span text:style-name="T1">ƒÛœ—ò›sÃDÊ7ré‚d:»npû?®øûÓo??Ñ?l?%Š?¶'S‘äžÕ«Û5Upu“Ê°t?Ë­Ý?Ÿ*|­‡õéZ¬9õæd?‰XNXßEQ?ßË?ž‘¾?vÐH?`ð‘???íoðËO?hà<text:tab/>&amp;Søe~BŽÔÅ<text:tab/>åc?)®Á”È&amp;~`Â$a.qz/å?Ó çã2¸?ô?Í²àËôÒÈç??‹Dðòcr/?oæ­F&gt;ò¥QÙ‘?iê•ÝïJÐçŒãÐôÔHÂam®d??‡®½’2ô½~p/h?©ãp³Ã‰~ð?ÖÓ”fK??Í8â–Ø÷µ?'kW'#?òYÄs›«"|kæ7Ûˆó\d1m#ˆD?©?¬\~?!¬þÞ™Á^é°Ù_?õ?€˜?¥lÝ•T°-»©¹ÑoÜ?{</text:span></text:p>
        <text:p text:style-name="P2"><text:span text:style-name="T1">“i« wkEð?›ŠÃá:?ÖHåv«u@*P_J”AP°@7§?½˜®v;Ô®RáÖÕíàÛ??[?Z{n,P+4?÷·/u[Ö-ôÂ?Ù??ºæ÷ÀŽŠðµ±ÕÊóqøº×õç²¦‘Èr¯=’?ö¸áX3k­?·c,®MW5{?îHÊ~× éÓ(¬Ï,&amp;‹B?ÅébßÃ–Yk?Ù­-mß›nÏ¬pOÀüõGUd"N§?oÎÐêHŠè</text:span></text:p>
        <text:p text:style-name="P2"><text:span text:style-name="T1">íÚ½úõÑåÜ?MÅ©ÈÓ£ŸÉB‘¾šzµ?À½®ƒ?Ö¢ËlÑ×ë</text:span></text:p>
        <text:p text:style-name="P2"><text:span text:style-name="T1">L¼º?ŸÂN?”´R;t®?Š&gt;Xc?B@?Ïä?ÄP¡ c±‚ÊÏÕ?]?{Ÿ‹¨•ÈÕ©1É€°·5?5Æ²£GcM×RËþ;žZƒ´LEÄ2|µM#¨õ??›vOÏÒôöš&amp;*»µm?/2³vŽ?e.Æj1?b½q%U?ê¦'ŽIç$?\ŸæŠÃÄGUþr‰JŒÂMk÷c–k«9ÂF±(ò£ÑcŽä­ëûzQ?öÆuÑX¬I¥C¬¯®ë1Ÿà„ñ¦ó?½&gt;·$T?‘?Ó%i5ïN”?àÙº%ÇØ{±¼ú‚í¼%O&amp;á,Ïvo]D¢'Y+*RZ}¹k–uÓ`î?šî¯ò??eI¬7[;Øv?}ôv?–®?ÖâÜ&amp;“L(=Y7y*Þ;È ?B??Â?äÎR‘%ÞŸ?w˜ˆTÎŒ¹UCJòO?x</text:span></text:p>
        <text:p text:style-name="P2"><text:span text:style-name="T1">jtT¨`ˆü?F0Ás²…ÁmçVÙô&lt;?{áF_®?Ä-µ;»¤mw?~Åtö+å¦?˜úƒ?Õuõ?03?ƒ«Ì~? QJ(9å‰Ü?yÌ??Rk‘é<text:tab/>‡›Ó”¶q°#Øy?V†œ?Ô-$±?Ëi?66¬CýÐ!ŒÜ˜¶?·7ä?_(!†B]¼)5 Á?4<text:tab/>¼ëÎn,—D]pí"åÇòHG†Úo1Ô†º4</text:span></text:p>
        <text:p text:style-name="P2"><text:span text:style-name="T1">O???\˜±ÿÌÆ½ñáyÄ?1šÏôd¿9ÙJëXäÙˆH×”="Íy?Z1äÂ??rì`z7/öÀÝzz,ª×¾Í&gt;…ä0:2l?«?@î1ÍÁ?²4Pú¿ÄAZAH%?Y?¡?`9(Rý¹ú?å"R??ï£rò‚?ÊSúï!—·®³å€à<text:tab/>s?TWN=¥ÛÚ€ û?k[ô?4!Í·–ª^Õ??“f–]¢tš®t?“ÄöŸº?¨ Ýè&lt;;‰[èp.È?¼Ây‚”¼&gt;R¾X‚?8]ÕË¥íÀ?ýÔ²ó@”f7æ?½õ©|ªPˆx??q–‘ˆ•…¨½¢M?˜V–ÂªßZó?µÀ ?"ð;ØÉ²¶•?~µ?‘-çôÊÙ&gt;`x4Ì@?*+D4±êÚ t?˜ˆp@a?ÇP‚?Ÿª AÙR1(Àu?? ¬Ü!Ö9ys8?Ÿ»aÊÀÐÿín³ ¢(?ÈÿsQÓDDÒ;?8È?åÒ?–wÛºé?‹@öEUœóJ?UL¹œõ`‰\NiIÁZ2ZŠy“šÕ3+3«?òê”çü¤¬d‚•qª‚¦AC`Õòg/}</text:span></text:p>
        <text:p text:style-name="P2"><text:span text:style-name="T1">“eÍ?úëÀ—PW¾6ÍÑv?¸x„b?20;Ž)?–æ­éü?ÕËø¤?B»©—o­q¦j¥©PÉdÍQ°²L@ðL?fWC??*»¬Ûzð¥bt½C¡G{Z¼ïèæ@i?î?©Þ‡³??àöœ0 ³ª—T¬ð ÔV&lt;f?u?øÈ¢«âÄ?)‘N9u??Ÿz?äø¹ðG,Hœ?ÜÕM??¡êxÇ!æÈª´ÚËú¼ÆT1©~T[b…Ð?`á†;uëÍÛ?,4aÛòÎ`ÊëÓ#!?[ŽµøÔø?„ºÍ?O‹</text:span></text:p>
        <text:p text:style-name="P2"><text:span text:style-name="T1">„,ÞÓ?§«?&lt;W?Æ?'„ïCù8?¶±?y1ex6ÄáÄ¦ä”ö¸&amp;C×¶ììÀC?‘?˜oï<text:tab/>H}Ø ÚÉM×ÒÑW?ì7#?ÛQþZ²H„?±Ä;ÿ„F—"ãÃ?ú*£–®ç#?ÁL$3/¦n_ªèÑû Q{\»¡K—=w|à???°µ°s?Î%Æì™Ó?æJö‹·!??Â?1TúŽ%þ)ŸÜ&lt;ÌÊ?ªÀ;½<text:tab/>3fá‚%]Fù3Õx?Œ?×¬:</text:span></text:p>
        <text:p text:style-name="P2"><text:span text:style-name="T1">Þm}Þd\?ëºnîÄ¢U†‡ê“µ¾8¬¨ó‡?™fÇ?æaªR9œ±ÚÊ`B'H«d~€ tÜ¶žla‡WK?T*ãÔË@?'ÍÈŒÜ€?ã?ù?y‰‚³Ñ,|%?ˆðÝmGÝ?p†µci†0ØBž0xy8–&amp;È-g£7¥?˜0ÿ?g‚ÂÒâô??¡?”BÂqŒá4¢“ŽžÛÎö?Þˆ¢¤"i1¬Q´ž†I?sŽÅR?bÌ?kW?²xäc÷??cÔ‚-‘_m?+h©GZ·4»?I5Ùe???¡?ßj?eÏ—=Ä¨¤¨?ä?“ÕŒËFH¤BŽ·ZþzÇðuÍÔV„,?Û ƒ¡À ?“‚²?Þ<text:tab/>;ñ¥Ž¿o(=›Öß?ùÝ?áÖv¥­_ìŒÒ$!ve|È½¨ýD…x„&lt;«%?ï¢ð@?-??f<text:tab/>y$€%¹’%Š?JØvðà?&lt;Ðo¿uÀQotA3?í?°Üó?™P*&gt;?ï`§)¯“êÐ¼RÆ…?À®gÜSI?k?.g]?«t6¥¥j?KAZ"»</text:span></text:p>
        <text:p text:style-name="P2"><text:span text:style-name="T1">ÔƒØ§ë[Œÿ’<text:tab/>?‘Ÿêñ?Þáq?1Çx‘?SþT5Ç2¹?::ì¼&amp; "³?PÔ??Cx¬–0üê:¾ß‡¶ý‡Wè{K%2Kü•?ÌÕ›ÃÉŽF²²kMûëG¢ÖÏ¹ÝY¬ú1ŠôÂ§PÑÓømaÂo1Ú-ñ_Gè)ñËÉ½¦?$0?ÓÉ8ýÄÓqNÓôi'?¿¥??ùÄþ{œzñ?’*z“¿áD'‹âw¥É×¢~Ož†…ˆ?Ç/KÇI<text:tab/><text:tab/>u?ßñ—#?¢??÷Rß?&gt;5y?ìg÷2ö_’p¥ÇÌ?ÒþÝ?÷K?å=›øWßŽ?¡ãø}yÀ$?`†óÙÍÐ-èÁc-ŸXÐ9€??Ì?’åóÚ!™ÅrŒŽ[:zÒE9 Ð~ûÖ©äþ??«ø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2 0 obj&lt;&lt;/Type/Page/Contents 223 0 R/Group&lt;&lt;/Type/Group/CS/DeviceRGB/S/Transparency&gt;&gt;/MediaBox[ 0 0 396 576]/Parent 2 0 R/Resources&lt;&lt;/ExtGState&lt;&lt;/GS7 7 0 R/GS8 8 0 R&gt;&gt;/Font&lt;&lt;/F1 5 0 R/F2 13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223 0 obj&lt;&lt;/Filter/FlateDecode/Length 2694&gt;&gt;</text:span></text:p>
        <text:p text:style-name="P2"><text:span text:style-name="T1">stream</text:span></text:p>
        <text:p text:style-name="P2"><text:span text:style-name="T1">xœYKoä6?¾?ðÐQ</text:span></text:p>
        <text:p text:style-name="P2"><text:span text:style-name="T1">Ø´¨·?c€±33;Eìa’ƒ¬f·¸£??‘²Óùõ©?Õ¸Ûi,[Å"«X,?«&gt;Òw?G§Wuã‚ûû»ÎÕM«–Á÷»'3üv÷´?ÔÝÏõZ÷µÓ¦¿ûezvÈú—ª—jüð!xøé1xxº¾ºû,?)E??O«ë+?Dð#ƒ"?Uš?Y</text:span></text:p>
        <text:p text:style-name="P2"><text:span text:style-name="T1">=yð´q_~)‚µ½¾Š‚5µJßúr}õ=?¿?Oÿ¾¾ú??¿¾úÏõUðéÛcpwÆÄ?ãœÙœ·ò³1îÈÊ¿Ù•TdÓÙyƒ»ŸqÆo_</text:span></text:p>
        <text:p text:style-name="P2"><text:span text:style-name="T1">¢?jòXÈ?–'s‘•^Õ`^Õ?,neU„¯Úµ‡ª?ee?<text:tab/>Y?ËŽæy²Î·u¿´b!£Ð3žZµ%2?'«&lt;åZ¥çéT÷l^­oÔ(Ù/}Ë¬œZH?ö¬ï´Iór¢Xä¼[A$¢(?óšïáó8¹ºë¶‹„JÒp˜l»ñÜtíh¦5p’=Gi?0îÛfT?4è¦î?D?ÓéF+=?Íôì§VÛƒQk£huI??ZÝ?‹IËR?©_­cêî‚E?£9ô?§ë^YÐe–xã?¬¥??y?~í%wÃUcz³Ñ</text:span></text:p>
        <text:p text:style-name="P2"><text:span text:style-name="T1">5ìÐª‘ùÚñÇò</text:span></text:p>
        <text:p text:style-name="P2"><text:span text:style-name="T1">€?Œµú¹C3?3ß·µHEáCÁ™`?Ëp?M£ Ö‘Ö½S]§?7á6€iq?&gt; ÚÉ?­ÁÌ8</text:span></text:p>
        <text:p text:style-name="P2"><text:span text:style-name="T1">k?l5ÃÃ@­W6?(ÓÃ?ìÙ(å,‰uz¥.qd?‰b?Tœê?æ"— 1Ö¯7g#]Æ¢Œ?Ø©i)4ÃÚ²†YeÍ?Û´‹Û*4¦Ã¶×€2èi’ñ²½ñ«7C·=RÔÔþ¬À?¸d™i.Ê·ÁßªnÐý:Àà??ZÕ­ VoxSáÏ3î?D*?‰_E®Uhë@ŒŽŒ?ë¦Î*hÚd[¿(?uf¯"†?šñ‡Zò™zßð„¼|?è¦ÿuA{­^TOzi»à»1˜ep"UOY§ÎO?ñ?ÕxÎ€S?,fEŸN;×±?J@`ÞÔwtpXùö’ —¥˜Ó®Y­8WÒ¼þàWþØh˜nëÓß~ó€?— ýƒö?e‡±^o Ø?dãÙ`vMùaÉâ“#õ¸?êó³Ž?²»‹RQ•ûÈULnÖýR¿è3²e!dú7Y’ZÂ!??Ê8üÑ›×N-×óúEV–IøÊ?â¸Å‡</text:span></text:p>
        <text:p text:style-name="P2"><text:span text:style-name="T1">ºÛiS÷Ì{Vì…??—àî'’¢³Qr&gt;CîÎÁï.2©"QÉ¹?©Úb?¹Mb°¥Ý??š?ÖßÑR?s‹¡?†]-À?ëi</text:span></text:p>
        <text:p text:style-name="P2"><text:span text:style-name="T1">?¢ ¾:OÒÊ??mÀ²^›5??</text:span></text:p>
        <text:p text:style-name="P2"><text:span text:style-name="T1">¯ŽgRä¢âð<text:tab/>nq??`¢?÷q{U‘ç®RˆSL–‹*Dã«$ì`IŽ»Všâù+ƒqXe?KCƒn!3²?›®¶v4?Y??nY–3¬]”¡¸Äö&lt;?Qq??ßÙ<text:tab/>›×ÔCýÜùÆ3?[€ßê‘<text:tab/>^N›È¾.0Ó?&amp; Ã{¿3L?LHDøXª¹Ù¨ÑÕú’Ê™¤•ˆ’SñŽ9­q7”iÊ³?'?Eq¬ˆTP$b??°Ž?¶??</text:span></text:p>
        <text:p text:style-name="P2"><text:span text:style-name="T1">•29'??næR_»iÄSƒ±b^æ?)qóv?šVS?-GÕß?§?/­¿I’<text:tab/>9?ÿ¼?1•büŽPø×½þÓWKÚ??X°eó˜</text:span></text:p>
        <text:p text:style-name="P2"><text:span text:style-name="T1">N?¥?[”?7‚É‡iæ™%Yå÷Xûm¢c</text:span></text:p>
        <text:p text:style-name="P2"><text:span text:style-name="T1">_Z¨WÖ™~M“—lW,…¬Þ?.?A¨LË”íŒe?‹á:)óŽ8òæ]¤ágq~?Æ&lt;Äy!.½@&lt;×Í??(ÐÈ8rqœ?ô???*]Ý]âù?òdvp¬ã’Íß%GDb???¸uôD"l??2?¹Ó²‹r@s°M?îrÆÐ??C§þ 9:éÀ³”ùñ¸€LM_ëí?ŽŽ«DÄGáÌE¥,È&amp;ôœ,rˆkÍ??isî„¤‰H³C•€O;?íe¾ƒ?Ô?(0v›‰Ó™¾›$6§~©Æƒö†³?0Œz£~¹ô$ÄE%âSi? ï??A.LÂÞÞpðÃÄa©’c*ã!??¤[f×?£ŽÛ"å…™?Ì…L?š°‚ÿ)?¼&amp;ÌÇC?è¥c?¤ï???ç™ˆ³ýY˜£©îõ???n“8V#¼ü?i ÙÃ)ß\?åé;¦ŒÀ–LŠh?&lt;?»ùæá¯?mÍ_B'†o#|›?7âJ­?/Ñ–-ùv±¢?Áxø¾òm£U^</text:span></text:p>
        <text:p text:style-name="P2"><text:span text:style-name="T1">«°Jñµ<text:tab/>G?~@IRGw?B</text:span></text:p>
        <text:p text:style-name="P2"><text:span text:style-name="T1">—ø1)D”½Í)#?à?¯qtð?ß‡36—|</text:span></text:p>
        <text:p text:style-name="P2"><text:span text:style-name="T1">?"¡m”áÌ?õºuóe?z;lÓaA iý¨Ú÷?ôð8NJªÉ„0ñÖHÀrþÆË 4üçˆ†Z$ç#6(Â?[ºnž‰ƒ(G8} v"?Ž?GŠ¤&lt;?¸=,›_T¯ÆyQ)fHUÿÀ=€­ 7¤9¸sjü¥Ú-û?¨•é:óªà˜‘ÇÓÌ»9Í?ØýóVFp¢å]Q•“]+cœuj Ø–$?¡!1žÚPÖ…¹©</text:span></text:p>
        <text:p text:style-name="P2"><text:span text:style-name="T1">¡<text:tab/>x·Ó’¥7ÄKwé?Ç³Ù??×c½¤Û*<text:tab/>¿k ¬2|?9ðôœÈ?¾Ï©,ò??/°;?@H$u‡w­FÐøÜc·›Á™¿@Ì?</text:span></text:p>
        <text:p text:style-name="P2"><text:span text:style-name="T1">*]Uè?„ªß·¬”»\pìºQý&gt;ÁA ÅÉü(?yÌ?0q£š?r? É*äÀM? Ž@2Êð.?{?1…ÂuHõòÎÌÙ??f\ƒ*ÈªÍ?Ñ.óB$§¢ÐÏ~Ã/?èËxv<text:tab/>?ÿ£×'À_Ëi&lt;?æE!²äh‚ÈÃÂµWÆ?</text:span></text:p>
        <text:p text:style-name="P2"><text:span text:style-name="T1">ª?1ÖÚ?iw°.fŒ¶lÙáZ&gt;</text:span></text:p>
        <text:p text:style-name="P2"><text:span text:style-name="T1">Ô‡©ëý5eP$óùyÄ?&lt;?!zxÍ’?„?Ö?ˆ‰¸?£'[ßéŸ</text:span></text:p>
        <text:p text:style-name="P2"><text:span text:style-name="T1">Š?-¾6!<text:tab/>—tÈo?bÛC@??W]pÈdR‰$=?™7ƒ?ØM‘‚?IšÂ:ã‹5r¨"1ë¿ŠY?~<text:tab/>L+ÿº£?ügX? y?«àµ?ƒÞI‰rú/<text:tab/>–8?éÑË?nÉ­Ìs†‹Dv™gP[°ÀûÆRQ‘r?<text:tab/>°Ø¿?N{í¹~á?¼Ü#EdRY?pÂ¦‚×…ïxºèÂêÓî&gt;Ò}²?ÌÄÏ…?UQ"s¬???(f{¼–ð[í¾‡/¤—ÑÎž±"ŽbQdGV¼_&amp;bDºÕ¡Àwðâ?ßz??&gt;9-€?ËZsÅˆSD‘x?øq3?²ž?|pz²$)ñ1ëh²Û÷ýY?"ÍÓ?ÈOõ?WôK_ä‘X*5x?Žy¯¬ë!GÑ›?0##(çøDj?‰¸Löz´³¾›€nWoo|O=w|=u?ï&gt;Ç'þïà?S&amp;"KÓ·ið&gt;Š²?C?¾?~ ?á?s?ù)ð¢äC‰C?ýÐÜ?E:ã!iÊý??qx,a|‚ü??7óR?EZùßY‡7!Íwã+?&gt;wXöÑ[ä‡Â??ÝóÔ¨žèÜO‰S|æé?</text:span></text:p>
        <text:p text:style-name="P2"><text:span text:style-name="T1">R…V£?Z‘%¾Û[=Ï–z#X?¸ï†H^‰,:|R?P?²˜/=?ÍÈJž3#“vö`b¾çÅ‘ÛqÁŸŽä??Ç?÷Þ÷?ûÅgÅaošrÏÿc?ºoÞ|ryæ]™±ä&gt;@NÍA?1sdUxŸ#‡¶åñ`+?f¥?òÎ¼ñùéÿ§Íÿ¡ÉDV¦'?ÉÚ¼?RãSšááó?"†2Rû/@w;?slï^Vã¤</text:span></text:p>
        <text:p text:style-name="P2"><text:span text:style-name="T1">‡i?¸Ê |M?;?ŽQ?²g\r&amp;Ã•??yd#§Ä•öÕˆÔQÞïù="¥?Z¼¼Ê·÷¬¿??ÍÇ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4 0 obj&lt;&lt;/Type/Page/Contents 225 0 R/Group&lt;&lt;/Type/Group/CS/DeviceRGB/S/Transparency&gt;&gt;/MediaBox[ 0 0 396 576]/Parent 2 0 R/Resources&lt;&lt;/ExtGState&lt;&lt;/GS7 7 0 R&gt;&gt;/Font&lt;&lt;/F1 5 0 R/F2 13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225 0 obj&lt;&lt;/Filter/FlateDecode/Length 2698&gt;&gt;</text:span></text:p>
        <text:p text:style-name="P2"><text:span text:style-name="T1">stream</text:span></text:p>
        <text:p text:style-name="P2"><text:span text:style-name="T1">xœ•Y[oã¶?~?ÿ G?ˆ?Qw¡A€$Ý´{€?[lÞ‚&gt;0?m³‘%W—?þ÷g.¤,'vÖi‘5/Ãásû8º¾k{½EïÜÜ\ßõ½,Vªtž¯ŸšÍ?×O»ºþ!—º–½nêëŸÃKC*YªööÖ¹ÿýÁ¹º¼¸~?Ž?^?8O‹Ëáøð¿p’ÈKýÈ‰#˜Iœ§5Ðýñ3u–Ýå…ï,ñŸ?./ž]göóô¿Ë‹oÀè¿Ë‹¿//œo=8×'$»oú¾YŸ?î±iú?áÞ‰?æ$ÊÉ}ë?¸ã_?ßwü#lâÀË#8•H¼8#VŽïùô_”¦ÎSñì–j-ë²»r¶+Õª™?®ìœ~E-§Xéªœ<text:tab/>ßu¶²îa?G?çEÑ?œW¿1a§×›jGMœj†Þi?ŽÄvM´?ù<text:tab/>è?^’ì??y@Âéú¥ik??tàæ†VVŽ^#¿ÍPuÊ›‰Àu~TrÇ¢è~?º;§ë[%×???¢ [‰dmé,ÚfÍ?~*K”e^?±,s?&amp;Ì"?f«û•®=g?åî]9T½3‹…»mÚWhøn/_UGCp{ôÛl6Íl?¸îy Ô­*Ð?pô</text:span></text:p>
        <text:p text:style-name="P2"><text:span text:style-name="T1">†?·–kUÍ2??{ºÞÊ¶ì ÿ+!S0?s_$???$3›G»Q­Þ€Jw?</text:span></text:p>
        <text:p text:style-name="P2"><text:span text:style-name="T1">?™áN/k½Ð?¨“ÆñjñwÝt=?€"›¶?±{…^&lt;Ýý?? &gt;xm/»Wj,šö­G‰ï¥™á³lÁOÙ?–uÅªi*f0ÏÝ¢©;Ýõéšúÿ??ª±§?¨¤£?®?Èà*æ²i›e«ºN“AÖ&lt;¸À?]?‘T´`wŽUD‰—%FÖ¾¡S¢ê=jÝ™[Ôê6µânG]ùRq¿GA?sïÝVµ|ã5lZ4â?LœHU‹&amp;?…£Bá0²?&amp;éõcp$ Y¹ÃÀË‚‰5G?ÚËïÇ?üe8?¿<text:tab/>ü¥Ð~€ß?þ?Dˆð6Ìo¸?åÔ|èG÷†ænO?E&lt;/°0MôpKS?k|ÿ&gt;åm,›8Ä¹[»:~xÇ!?¥à]a·8æqdG’GÄb?˜m?xÄ|²q»Ô®§-‘5Jƒ?£ÃÄ·??û¼</text:span></text:p>
        <text:p text:style-name="P2"><text:span text:style-name="T1">w?9=?rä???L½WÁ±œbU 2/Ÿú*ÚÍ?Z`?±©Pk%;ÓêšêM•¬j? ?˜ˆg‹¡.!bÔ½¬Ì?˜9˜×z–[âò¤ï</text:span></text:p>
        <text:p text:style-name="P2"><text:span text:style-name="T1">Œk{ižÝ¡%ç¨—ã&gt;M§Îq??òòlbT6^¯uY‚­ï”l;Š·N§ Cdníô</text:span></text:p>
        <text:p text:style-name="P2"><text:span text:style-name="T1">Š¸h†¶WªöN<text:tab/><text:tab/>™*???ðM%úúÄ±?‚¿b?õ½ÄÆªï??â?/T·¦</text:span></text:p>
        <text:p text:style-name="P2"><text:span text:style-name="T1">A`GÚˆc—ò]«,ÙZ·?/,ív%{Cº’›ª;3!ÛfÀ?0??q_ÿvÆ5†iâ¥±)+?9 „¨B¡9??eàG¯u/{åQ0¸?z"â\È¡?Ë?M?âWÃÄ¬?ó7?TŒP&gt;[?Ì¼€?Î?Ña?á#4"V”#æ"Oa?8ðrE½"?Äîÿ?Ù“™æ‰ûŠ§¯›m¥Ê¥2K??Øµvh5?ö0í?¥ëå•éÈª:G¸?2µµåW</text:span></text:p>
        <text:p text:style-name="P2"><text:span text:style-name="T1">(†ÁÇ‚~$B2]hô?Žõ;?/Ne7?6“§‡l?UP~Ó˜ÛáP´?¼úÑRö;¢?ª]šÍÍœ\žãQa?y™5Ó•|S£’Ø?êž?^U€??¸?ÖrApŒ?pP¬dÛØÑ?‰?¥óxsèÿÔuÁli™µŒÖlfwÎ?¾—Ç“&lt;8?üÔÚ¨<text:tab/>Y8ÂJÆÖ–„D?ÝîÊ$v¦ÂŽ¥d‰¯¨—¸”ä7Š?HKùf×¨<text:tab/>¢_Qö~³Ëá¶ÈìŽâÓ??ú?tÞ£ÏiìÏMž4y`’# pRþ??‰?LÖ¡\˜?^ãl8æ¨[!LB"ªÜP"÷Ç[?Ü?ðKLæ39v²4¦WÃý?F‚Çƒìjf¦RíG‰Öì?§¼3%ï?ª0áY›?I’ofo ¾§R™Ô*ü/'Í ‡ßü?</text:span></text:p>
        <text:p text:style-name="P2"><text:span text:style-name="T1">‡?9?#r?»ªÂ?8Ï)?vÖ˜¨á¤;åè)¤Âô`YæpAì%bº?€ok¶?È?qÎÃN€8?ShàòÜ4?Í³Ð5ï?M–Ú}?Í?iîùñÞRƒÌ¢9ÂB?Åí±Ñ?.š§7lµ£?íÚuH“?±ì?Õ?…tÌû5M^bìÙZ|þÎGˆ_ön}ÎsDã?®£s?Ôi½2ºÛË?ÈŒ÷ÎögÉ?Ñ+ñzw¶¯Xd?{þ$J0†È¶”µîèE?Á—A?ddI¿‘[Q?<text:tab/>È‚?zžâÛtm({?*`õ‚“?s"P?ºöáË£ð En•²KèQ„|1–</text:span></text:p>
        <text:p text:style-name="P2"><text:span text:style-name="T1">÷h²ùÜ¦báùG&lt;í¥säI÷š´1ÎZ??”Õ@?bj'þ&gt;âP”J'+ÅDY ÜÜD¿qž?ÜíŸ#{y¢w2?k??a@?æ™[hw³&amp;˜±‰6´~füj¿å·‰Q¦FVŽ‘_´±0Ýû7›×Â$¿µ*V`hÅ˜</text:span></text:p>
        <text:p text:style-name="P2"><text:span text:style-name="T1">©–?#›¡:?µb€úá”)D­^7„ùm?@^ä*[5ÉÏª.?°?„ñÝÒ&amp;m›õ<text:tab/>?4g€† ?=?Ž@?#³AÑuÓ[?mõˆý¨×</text:span></text:p>
        <text:p text:style-name="P2"><text:span text:style-name="T1">€,èýL]S€úˆâAFÏÐüÀ K?m¨d‹P‰†IZxñ°#ÒrÊ?g ³ÀÏ½à£ë×ºVð˜™ö?…á¢Ý?a5àï¡Ý]Á?fT‹À}ZF0!&amp;0i?0{?¢ÃÊ‡™Å'`à??¾úCWS<text:tab/>?i·T§%´ÈcO¤§Š~X_?ñQ§ð*0!(‚ø?OK]ñ8˜?AE“²Pê0§¸?™§?7»U3Ø6+???ä?¦b»l~û•°ð8</text:span></text:p>
        <text:p text:style-name="P2"><text:span text:style-name="T1">?ßÜ</text:span></text:p>
        <text:p text:style-name="P2"><text:span text:style-name="T1">˜ä?J‚pºµJ/l“lpaQ¤Y¶¡ËV]qÊ;²ÌËÄtçg×Þ¾Ÿ»E%;ë#­zÃ'9ål»K‹ïY~ó?¼{†!‰$õÂð?ª±^ˆ…Aë‰¥ÜôšF–£KfÖûö×’qQKmí¹U³!<text:tab/>`T×ö8ô</text:span></text:p>
        <text:p text:style-name="P2"><text:span text:style-name="T1">”íR]™©-™¿åF:„?•g¸³ˆC/H¦ÊzQüf™'ÍWäÄ¨ÿ?.Í?<text:tab/>œ6¦†-z†XÌ–ˆý%ŒÄ¥*Ã‚¨õ?\º?k#–IÃíƒWÈç'?s/&lt;Zãµè?‚?\&lt;Æ—^Éb5Ë\ÕvNÙœ*\ˆ??Êñ?ã3</text:span></text:p>
        <text:p text:style-name="P2"><text:span text:style-name="T1">?ÁéÂ…?À}mqô{Oj¢‚"þ?u­</text:span></text:p>
        <text:p text:style-name="P2"><text:span text:style-name="T1">Õu²¥è–[o??HÆ ‚×&amp;?üî¶†ã.Í/WŒ±Å5¨À?}?šHýù?B??Ñ?(</text:span></text:p>
        <text:p text:style-name="P2"><text:span text:style-name="T1">?©?ËlM½ŠÊË'n?äÙ!?â?¦¸¥å‘«$¿µM—Ÿº¶?f‹10AgÃ?(È´?È˜À¢¹šCs6¯@Ç$?híÔÑªê»ãæ©??‘Q?—h?ß?†ž¦ªš-s‡–ð?çÇ¿®?íQÞÁ-¨ôßyTG¸«¸,eŸñ³ÉÈWs±Á?7Þ?57\ÂÀ“Ÿá§Yè…þ1+ÇÐAm§D+o?&lt;º»Æ1?Å”ñ¹®!WŒA¡‹•</text:span></text:p>
        <text:p text:style-name="P2"><text:span text:style-name="T1">ªjPˆ"§?-kú¾A?€»å¿?8ê/¿^$N“?Û"7MÁú·|Å;Äo<text:tab/>öËF<text:tab/>‰iG­ŠÒûÂ|Ñàb&lt;Ç?,§óÏ‹*?*? <text:tab/>ƒ?ÂÇöûÄþcÉ?°r?ƒw?¹Ñ?XÙÂÐXp‘z‚Ï?…yFú›nÊ·Åµ,ÊÏ67syð‰ÃiË§4Ÿ?jþâP+ÌêQ`¿^”êMãã?–5E1lèËd÷Þ¬(dý?(5í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6 0 obj&lt;&lt;/Type/Page/Contents 227 0 R/Group&lt;&lt;/Type/Group/CS/DeviceRGB/S/Transparency&gt;&gt;/MediaBox[ 0 0 396 576]/Parent 2 0 R/Resources&lt;&lt;/ExtGState&lt;&lt;/GS7 7 0 R&gt;&gt;/Font&lt;&lt;/F1 5 0 R/F2 13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227 0 obj&lt;&lt;/Filter/FlateDecode/Length 2864&gt;&gt;</text:span></text:p>
        <text:p text:style-name="P2"><text:span text:style-name="T1">stream</text:span></text:p>
        <text:p text:style-name="P2"><text:span text:style-name="T1">xœYÝoÛ8??ÿA2("õ+?4iÓë?ìa?ìC±?ŠEÛ¼H¢W¢âÍýõ7?”-%vã½¦‰È!5??g~3CÝ|î¬^•Kë}útóÙÚr¹Q•÷ãæÑlÿ¸y|Ýª›_ËµnK«M{óÛðd‘ôOUVª»½õî¾Ü{w—?7?Â?"H¤÷¸º¼?^??ÂË¢ ˆc/‰a$õ??˜÷í·Ì[÷—?¡·Æ?ß./~øÞâ?ïñ_—?_ÑŸ—?ÿ¾¼ð¾þrïÝœìÎXkšÓÂ=?cgÂ½?'*H”“ëz7¿âŠ¿Üÿâ…GØ¤2?9ìJ¤A’;Vµ~VÞâ:ÍRßnL?¶Ëj¨?"ômO„Äo”²!}7®[jdðþJM¤a•Ê#*•2<text:tab/>âh¶ø§0¼‹nß¾|ì&lt;d”?E2—\ýµT!ü­u2</text:span></text:p>
        <text:p text:style-name="P2"><text:span text:style-name="T1">-?-</text:span></text:p>
        <text:p text:style-name="P2"><text:span text:style-name="T1">íúýV-u‰Sj¦ÎWz«•P?)Ÿµw??a??ñqùÃ_ên94½-Û¥êÏÚªqE3Ž!²:¿?ö+“)‡?~?,7°3?‡QöÔHý?îÎtÏÔÍà?KëF:õç ;Õ»7X?µþ/j?Œ‘'õÏº®û?™| 8Ïƒ,v’&lt;˜Î[D?N l¶µº¢Îr£‘w]uª%‚Yy‹?Ž‡ŽDõË15</text:span></text:p>
        <text:p text:style-name="P2"><text:span text:style-name="T1">”kÅÏNñ¹@Ûšºr=­)ŸQ2œ,ýmÙ•u­êEñ¡¨?hßIº?È€…ŒØb…?UØNo{Þ3?b?”?[\ºÜ¾µçý¡¤!?ë”çÞ,[|µr=»QíØtÛaþC¿qÍf »´úÄZ2K?1[êúäÌ?æÌ6mjZµS£@[Ü?RÎðƒ?w9ú?ë</text:span></text:p>
        <text:p text:style-name="P2"><text:span text:style-name="T1">ý<text:tab/>NfÓ™a?H¥oQüâN_kë&amp;õã~÷sÈ"¡Wòcg^H9‰ 9YÆ?Ï×?Þ ?¿eâ</text:span></text:p>
        <text:p text:style-name="P2"><text:span text:style-name="T1">?²®_Ï‘:Nƒü˜÷ªFukÕ?¨‰&lt;÷?7š]"÷Ÿu[9ªY‘YA;? Ãå–›²ÕËrq-ýÚ</text:span></text:p>
        <text:p text:style-name="P2"><text:span text:style-name="T1">l;??Ð/òq&amp;[?¼^ŽgDä</text:span></text:p>
        <text:p text:style-name="P2"><text:span text:style-name="T1">Ì`Ñ²³ª¥Ù?—&lt;’A.?J€à2ÏIp???n?œ??°S 6V??¿X¢·9OK"E:3</text:span></text:p>
        <text:p text:style-name="P2"><text:span text:style-name="T1">¨v‘e</text:span></text:p>
        <text:p text:style-name="P2"><text:span text:style-name="T1">?0z”¬%zkº¦t@?]taäCo¶kÕj?ü??D?ŒQ?$Ô/Újµˆ|V0¬ø??DÞ™¡®?ñI9â“²ö¤{åE?‹É</text:span></text:p>
        <text:p text:style-name="P1"><text:span text:style-name="T1"/></text:p>
        <text:p text:style-name="P2"><text:span text:style-name="T1">¤°±N÷ÌlÕ¡S?É"Tý\È4</text:span></text:p>
        <text:p text:style-name="P2"><text:span text:style-name="T1">Âìˆ¶ìŸ{?b„é`Ó~?Ä&amp;@©Oà=?ëÝ?û?¶°5Ø:‰ê2</text:span></text:p>
        <text:p text:style-name="P2"><text:span text:style-name="T1">Òh¶?.?³Ç·?—)=pvô(?˜º‡¶?Æ†V¿ˆ?Ôu\?a4uŸÑúò?h¸S?</text:span></text:p>
        <text:p text:style-name="P2"><text:span text:style-name="T1">é??†bß?N?ŸC«í«›aø©?Mx?öÍ?JüöŒ?óˆL&gt;ƒÓÐ8?]‡Ë¶:ÇP¢$?âÈ?€ÅÕÊ98„ò58…!ÀA?3F¬…éÊïreq&lt;å?!ˆ$CL&lt;ÙÝ\ðq?NñŸ¡·</text:span></text:p>
        <text:p text:style-name="P2"><text:span text:style-name="T1">`2?rÖ?€y:oÁ&gt;êÉ5?o£¶d? Ð?‹^‘#"?ÝŒÇP¶öãT'</text:span></text:p>
        <text:p text:style-name="P2"><text:span text:style-name="T1">Ó?¦†´UU¹6k½?ÓAŸ¹ÎD†vŒùû³ë?­ÕµKè±q‹ƒ???šˆ?G ]»Âf˜ø;M5Àf?©Gæl?ý?8+9‚??:t[¨9V?¬Y·?\¯?.¾õ†â?'´?M6”È[Žj==*Ó*7ë¼</text:span></text:p>
        <text:p text:style-name="P2"><text:span text:style-name="T1">$Š‚¤˜J°OËã&lt;“„Ÿat?K %Ÿ¡?¿?ü‹tô?ú1&lt;3?§~?Ï{ž?}rcw·×"ü4g?ãä»<text:tab/>c˜x—!“[ÌÃóêƒQ™û…É{ )??KÎ[07å4?‹¶'Óµ®C( 8E„Y+®$Ü íp,¯œ9%þ£q</text:span></text:p>
        <text:p text:style-name="P2"><text:span text:style-name="T1">??h??†T³]ØZ9n½ÕKHÞ?„+™&amp;A8sÔuÙ(—K’4?í•êõºeÚ&gt;“uÙ¤"³xáh</text:span></text:p>
        <text:p text:style-name="P2"><text:span text:style-name="T1">„eÙUîu=¦¤Úá?´)?h!E?›€ß¡”eòBy?TÉD?á±˜f;È8ÛÊ=:µÌ9?kØ¥1€Ø}}?ýÂçª§U˜ZB`!ŸÇ2?¢Î¤8‚G?&gt;€?mIÍ1d?f?Z‘??Ës“{?e{ƒy?Š·µKx-??Â?Dç¦çÔ?a‹</text:span></text:p>
        <text:p text:style-name="P2"><text:span text:style-name="T1">%¤?ö?þ•£»Ê?G¨2¥†{bYx"?&amp;Pâ$3‘Ø?8C?¾•Q#bî¸ÞhÇ%Wæì-CÌ?Ñ±Ê`_½^'1É›`TCõò–¡Dy2ˆÌboëòÕi?jZÀÁ</text:span></text:p>
        <text:p text:style-name="P2"><text:span text:style-name="T1">ÓÝký¶¬?SÌhžHæ?-NÉ6j2h!¼_¹wº±^†E g®²£23¡Ò</text:span></text:p>
        <text:p text:style-name="P2"><text:span text:style-name="T1">þ®u?.?B“¬”?±œû?•©ë°Ê??Ù<text:tab/>–uh÷<text:tab/>…UzR–Àõ#³·]ÙöNá</text:span></text:p>
        <text:p text:style-name="P2"><text:span text:style-name="T1">³?o‡Ž?þqðu»??Dæw©?"¦tà?¿<text:tab/>¢q4¢ì-?*?-LI??.àäu!Æ?Áˆ‹???3¤½?„¾{´u??ži¥?†_Z?qüáÈ?ÄñÅ‹³<text:tab/>ý3‰Hóå?ü÷¸ÏL ¸ð??·R&gt;yƒ6-y€&amp;F.:Ü»UÇp“³2²ÿ'Xˆ\àÒ±BóPÆ9üç+‘&lt;u<text:tab/>"b&lt;Ÿ9…`?Ù?ª:ëj?ßÇ?®°busªØ“q?dÅ\&amp;’æä5Gœ?Ñü…7?v?frL¶ß¯ÔöCCi*Å?ºMs7iPÆ¯ÌQlù¹m§ b´¿Ú¤üánrˆw|âRäŸÜHì²ŽÌ?Öý8£?mQÜR</text:span></text:p>
        <text:p text:style-name="P2"><text:span text:style-name="T1">q?ÉœÅŽÙJRLœ#w³Óéì»˜)£GÅlHg]»JØY1ÛØ»?:}Û›?ÇTÂN?"|?Ñ’¹JXü8žn!Ÿx??Ã8?âæ0ñ?Õ8áä”?ÛdŸrj|ç0oO0‰?™?\?ÿÅY6&amp;‰Ù?ƒ»?È?þOhØ?Û±Ã<text:tab/>–x</text:span></text:p>
        <text:p text:style-name="P2"><text:span text:style-name="T1">Q‡ãcÏG9HIÇùeÂ/›˜KÆ´?{¨}$§Ü›‡˜"ž{/tÏlšÈ:Óq{a?|³N&lt;&amp;Ã·ÅßGŸ¨?¢xê?-?C!?™ßc?tª¦?žE&gt;ep?%„Hð?Áln¥;¼?À›dJ,°pqé-Ð´ê¯?µ1œ4ƒûM.tI¼­î4^Ç¹‚?i. .9EA¦|Ñ}F</text:span></text:p>
        <text:p text:style-name="P2"><text:span text:style-name="T1">$ðSˆ&lt;Vç??A*{–‡?y¦s^÷#ƒ?Aœ9‡i\è¬Æ&lt;?rÏ?</text:span></text:p>
        <text:p text:style-name="P2"><text:span text:style-name="T1">ÓíP÷ª?ë3.Ì"¬/k³£?z</text:span></text:p>
        <text:p text:style-name="P2"><text:span text:style-name="T1">?@qw\?ß?À£;??Š0Håû-€¾</text:span></text:p>
        <text:p text:style-name="P2"><text:span text:style-name="T1">?-óêÖ¥Ê?©?¶?åÇ²&lt;¨s;,°5¦¶m?ç^áABÇÛ•v¾KH£ OfœÏ¸K§ï?Š,r´Êot‰?QjÆ_OÜ??îo j{V?Õj_?Ðg—ÐÍØj¨?ˆ??kdQ?»áo1Ï­±ÔÐü ÂÜp-±)í?Ys??Q8Ê</text:span></text:p>
        <text:p text:style-name="P2"><text:span text:style-name="T1">RòZV?!á?¬ìzî?™?w?„½–g‘wíµkµÆ©O+r!³»¢îþZHÐ-©Ç?°÷â¾üà-?¥Öò¼º,…$9Ý{¾¡Š&lt;âR?¯§?7Vîú?w?ûÊ]‘5·ÁaÖï\rm?·[ðX©»?¡›¯g¦ö|?¦Ûžû¯f8ÌZ–î&amp;?GÜ?6¾|2‹~ûu2?@?÷¥^?´¢?jÙž*˜x¢Lì4f?cpëÇâp‹ý¢ÚSÞ?J¬Çf+’J†€³b:wzÿ@·ü?@?I†7Í”)"N Ì?Ë ºxŠÃ±Ú?»tFµ-??¤¯ÞjˆÜî’¶\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8 0 obj&lt;&lt;/Type/Page/Contents 229 0 R/Group&lt;&lt;/Type/Group/CS/DeviceRGB/S/Transparency&gt;&gt;/MediaBox[ 0 0 396 576]/Parent 2 0 R/Resources&lt;&lt;/ExtGState&lt;&lt;/GS7 7 0 R&gt;&gt;/Font&lt;&lt;/F1 5 0 R/F2 13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229 0 obj&lt;&lt;/Filter/FlateDecode/Length 2757&gt;&gt;</text:span></text:p>
        <text:p text:style-name="P2"><text:span text:style-name="T1">stream</text:span></text:p>
        <text:p text:style-name="P2"><text:span text:style-name="T1">xœ•?koã¸ñ{€ü?õ›$ŠHê‰?[d÷vï®ÀµÛn€C±¸?²L[ºÈ¢+Ò1Ü_ßyPŽœØ???^‘ÃÇç=“»‡ÁµËªvÁýýÝƒsUÝèEðýîÑl~»{ÜoôÝ×jÕö•kM÷m;w?úIW=|ø?|üáSðññúêî‹?„ˆR?&lt;.¯¯D?Ã??dI”ÇI&amp;°’?kØ÷ã·&lt;XÙë«8Xá?^_}?ƒÙoÁãß¯¯&gt;ÃEÿ½¾ú×õUðù—OÁÝ?Ê&gt;?çÌú&lt;q_ŒqGÄ½"G•DÊY¼ÁÝWÄøË§Ÿ?â?×¤2*?x•È¢´ «‚8ŠcYÀ¤þ?Vý"Øµ®<text:tab/>ì¶ž%a?TÁÂtÝM°7Û`7?IØv]`µ†…FÏTXu®Ù?uÓv‹ ©ž??Ì„?Wƒ®\ð»ÙÏ„</text:span></text:p>
        <text:p text:style-name="P2"><text:span text:style-name="T1">#„L<text:tab/>&gt;EQ,£,ó??-ÿ0;¸*?]£éJF‚ºêé[-x¾®ðÿ~O??û??-„í -Ld8×éÝ«Y?òµ†ï ÿé‘8x‡Ê¤(¢&lt;a*o‘qªHˆX×f»jf·?®¸?e?¶k’.BPÂ?-‰Á&lt;j‰òÖ‘ü'çý-n—±;€‹Ðšm?ùñÏÎ?Zë?Ëjxò??hÊÞ¹v???çÃvIøB”2</text:span></text:p>
        <text:p text:style-name="P2"><text:span text:style-name="T1">ÖÕ?#Fþ ??„#?š­;‡J?*Êó<text:tab/>ªï¡ñ7ûkº¶×=ß3T+†¹¦ò ?2?u?n™‚Uûìi?n\ II?Gyáñ{¥¹? º¦×ãhÉ²¦‰kŒå??nô@KºvŒ‰vàãíŸlŒµí¼ÛOn ‹áaCb]5GëµéÌ ?—èW’EEv ]ë'p¢Xm??Úu5¸??=‘á?TÛêÅ</text:span></text:p>
        <text:p text:style-name="P2"><text:span text:style-name="T1">j7?*ÚÂ’‚?ðÕ?\?#ÏaPwðR¾°u–×f·e¸÷À]£ûKˆT2*¤'rƒêp[?9f‡b,TØ˜¡ýŸé]Õu{äZ‘?ýde¼Ó?þš&gt;â?¿?¥8ª?Í?ÖDº?l–a¤??‚µKÔ@?Ñè,O¨?êÙ¨?0´[v1^[½ð¼âÿ- }ü?à=£øe?©ü?åY?)U””G[ùÑ€`3 ¨?:©?~ö?0 ?{ÒNÓ-˜)hŽäéNIíî‹&lt;?ÖFîÄITz#¹ã4ãä#üŠ?|Ú‡ÛT??‰Ÿà÷?~°é#üÒl²)?7•&gt;ÀOx ¼ç?´PðÉ—+?¾–ðÁµié¿ù?A·ÁXˆÉ?YøMøMyÃîñ–xByìÑ?=ƒˆ?XªüS</text:span></text:p>
        <text:p text:style-name="P2"><text:span text:style-name="T1">Ú?˜~bü/‡FÂ„ÿŽ¼(&gt;?Âó??¼æú©dÂs]ž”â%ì&amp;?uÍüwp8?FÜÊÕ[Œ¢-Ê?¬Tïa¦o?×`(Õ°ìÝÇ[?8X4?­7?Ý G?*?õ|¼'³«œ???™m;hö?h9*Ï¢²œÆŠ¥Á@¡”¢0DCp7µkŸ[G&amp;®”ðšŠ+ÛWjŠ?)?à òßé!</text:span></text:p>
        <text:p text:style-name="P2"><text:span text:style-name="T1">[n;tg·J‚©ë®­X¤üæ?W™ŠâüD?³ƒèÕ{Ô¹„à?¾Èî#š</text:span></text:p>
        <text:p text:style-name="P2"><text:span text:style-name="T1">4c?e</text:span></text:p>
        <text:p text:style-name="P2"><text:span text:style-name="T1">(ÞZ¿ÇêMu?›”p¹:ÆFx?d,?OØ“?ÚTž†ËÞ¿ö«]»??¾ó˜¤D,¯Uc®ëj‹ú€˜Ò1B'%8Yr]iÌ.M†kžÍ+rdO¼k9˜õaW;0?5ÀÚž”„²?˜V5©?<text:tab/>?0Fýf.?…J#!&amp;y‘(%Ñ¿Þ‚OEõAí@.a¦³?¶¤˜®í?¢?œW</text:span></text:p>
        <text:p text:style-name="P2"><text:span text:style-name="T1">YÀJ? &amp;Nk×Dç„?lÊË#|,Œ)o2aq*¡V?irn™zOükC"?y~è?Æó,?×Ì<text:tab/>?Œ-‡Ãz~ã¡;rä ?Õ '?Ÿõ°÷]ûDúÝíý?¦¡·"ËÂ5&lt;{&lt;}A?Vqvp%G™h­?Wq?<text:tab/>!³?éÎ</text:span></text:p>
        <text:p text:style-name="P2"><text:span text:style-name="T1">?KÌfcÿ¶Åœóæ?_“—h{"</text:span></text:p>
        <text:p text:style-name="P1"><text:span text:style-name="T1"/></text:p>
        <text:p text:style-name="P2"><text:span text:style-name="T1">~‰ T&gt;êÑë??Khwæ4TÞ"&gt;&gt;ÍžÿöÌRPÇdrà;Eb|?DüÇæ\†.¡|UÇçè™phü.9¯?Õ¼H?ø@~??=v.pÀ)?ÆJ?¯ À1”s˜·<text:tab/>,)µ_uæ??J?<text:tab/>5V?u­7ŽÌ€+&gt;?´lƒ¶]Qˆ“} ¥—GV. ô,ÕñÝ_ </text:span></text:p>
        <text:p text:style-name="P2"><text:span text:style-name="T1">x@¥z?UIÃÏÿ&gt;uÍ[‡!Š$’éôª`*çAc¢</text:span></text:p>
        <text:p text:style-name="P2"><text:span text:style-name="T1">Ñ?SRò!Ô?ðf\»m…)f?y?æ¼P£?GžæÝüUÆe$'Yö?Z€'½q”‰Ø®?M£œØ?|ie±I?ÌÚ5û ò--*<text:tab/>Ÿ…ÁÜ;°ælZR?¬Û0¿Ÿ–Èói‰(?”ÆëtðÓKž)b?Î?ª?¹Q?+teë</text:span></text:p>
        <text:p text:style-name="P2"><text:span text:style-name="T1">?8Ì?§`?›¡Öìuã±aQRÒ¾¾ñÐ%ú_Èj?Û4å’+Nz?»$??ÀŠøˆ?ËŽìA?)7`4iÁàÄ—??¦”bUõ-y÷uäá_¡4nÏ1_$Q*¦ˆ¡¤ÚÚnï‹ˆ?…e$Š??û‡"`§éå—t—D–?\ð‘rõÖ</text:span></text:p>
        <text:p text:style-name="P2"><text:span text:style-name="T1">[È^?i/¸{ÊÁ?pq¹„êÎ?ìEˆ:-ÈëÂÚ¡?Âµr”Ÿñ'¹f:ô? *?U{‰‹?)Ô*r*?/q<text:tab/>"o?[ 0«œÓý?*¤14•T?&lt;c…ý”,á»·N¯#²?Þ?Æ¸÷‹l¶µYo:–ZCÞL’zQˆ¹„¯ªŒN¥³??ù?)?šžKŸ2£¤g?xOÂ&gt;F5ØjumÈ+ã"$Ø´?ñÚ?©??Ä?4t¸qÁkPvAH¥8÷ÇTK¨CŠ)£×f¡Á§Ì2ß´ËÐ³&lt;Ñ¼A3È$÷!á[“oÁ•±§È`lc½?d/ø]žu&lt;Y?gS:Þ¶žN'ÐP-GR?¼?Î™'½žL½mõü‰ÔQÀŠHNE?k¶à—Ð?ÃƒÓƒ™¦„Wfñ¥ÊK?˜?3I‚O}|…SóÊ¢æ¡‚¤¬</text:span></text:p>
        <text:p text:style-name="P2"><text:span text:style-name="T1">x??³$\¶?</text:span></text:p>
        <text:p text:style-name="P2"><text:span text:style-name="T1">„¶¡üçûÃ…ÔRùë?ÚYæÀ«äÈ 8ÖÊ?{‡ó®]k?Û?ð&amp;ÖO¸ý£ÇµCžö?\`¬i¹çˆãñ†j?5?gÎP#õ?«/T¤âämv¸í«??¤`@Ô«?&gt;íÌðÄY?ÎØS<text:tab/>ük?5wbb?æ¤ÚïXRôøÍ?´ýÑy‹—Ü?pCÎk'+ØË?4Yî%ôg?&lt;³Ä+±Ý??çÀôáª³#…?¨ÇÔŠs±?žWS?Þc^Z·fëáÌr®báÀNWÏì„³?ÿ\?›1Ýä½üÜ÷þD•F*INW?ësÝ#(š^Ÿe?r¾'í"à.‰œ3s€`œ?‚^5 ºñH?¶S¸ÝTõ!ÞÃü¥Ð ??èæM0é,ðŸ ò?óTœ¿éµQ¢ò!Þã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0 0 obj&lt;&lt;/Type/Page/Contents 231 0 R/Group&lt;&lt;/Type/Group/CS/DeviceRGB/S/Transparency&gt;&gt;/MediaBox[ 0 0 396 576]/Parent 2 0 R/Resources&lt;&lt;/ExtGState&lt;&lt;/GS7 7 0 R&gt;&gt;/Font&lt;&lt;/F1 5 0 R/F2 13 0 R&gt;&gt;/ProcSet[/PDF/Text/ImageB/ImageC/ImageI]/XObject&lt;&lt;/Image232 232 0 R/Image233 233 0 R&gt;&gt;&gt;&gt;/StructParents 99/Tabs/S&gt;&gt;</text:span></text:p>
        <text:p text:style-name="P2"><text:span text:style-name="T1">endobj</text:span></text:p>
        <text:p text:style-name="P2"><text:span text:style-name="T1">231 0 obj&lt;&lt;/Filter/FlateDecode/Length 2036&gt;&gt;</text:span></text:p>
        <text:p text:style-name="P2"><text:span text:style-name="T1">stream</text:span></text:p>
        <text:p text:style-name="P2"><text:span text:style-name="T1">xœX[oã¶?~?ÿÀG¥Hd^u9??ÄÙM»?X ?</text:span></text:p>
        <text:p text:style-name="P2"><text:span text:style-name="T1">Ð‡E??›±…È’+ÉIÝ_f†”%9rÖ??‘?ræ›gFšÝ×mþ’-Zv{;»oÛl±¶KöcöTmÿš=í·vö{¶ÊË¬Í«röÇî¹Å¥ßl¶´õÝ?›y`ó§Ë‹Ù£`B„F²§—ËÁ8ü<text:tab/>?«0Õš?</text:span></text:p>
        <text:p text:style-name="P2"><text:span text:style-name="T1">”ˆ=m`ß¯ÄlÕ\^p¶Â¿^^ü?ØÕ_ìé¿—?_Ñß—?ÿ»¼`_¿?°Ù<text:tab/>dóªm«ÍipUÕŽÀ?ÁQ)A9)—Í~G‰ß?¾}a|‚M$C‘€V"</text:span></text:p>
        <text:p text:style-name="P2"><text:span text:style-name="T1">MB¬Ø</text:span></text:p>
        <text:p text:style-name="P2"><text:span text:style-name="T1">?9×0Yü?šÝriËbÍ®â ]ÛýU</text:span></text:p>
        <text:p text:style-name="P2"><text:span text:style-name="T1">’??²Ú²«$hp¼Ûn«ÆÂlI¤¶b°k“½ÚnscËæ0©^lßplë}»Îád¹ÂÅvµÈ5§Cøo¨Õ?l.ÃÈ9ƒ!j‘J‚o?Ñ’U%?Ð?ö¼gÅ•PÍê’˜ƒ&lt;€YƒçYV.Ù{·6&lt;!K‚©•?Ë")Cp?Œ-¦}&amp;¸f:IBãÝö</text:span></text:p>
        <text:p text:style-name="P2"><text:span text:style-name="T1">?¾Ñ"È?|?°ªuzãâ¶®¶¶&amp;Ãá?</text:span></text:p>
        <text:p text:style-name="P2"><text:span text:style-name="T1">‹Ï‚L?Ði¶Xç´°¬méV–ym?m±¿?ÂŸÌË¶êÙ‚Iœ°—¼$_?0U"hÚleÁìògf×±?uä5@Þ??T»Ú</text:span></text:p>
        <text:p text:style-name="P2"><text:span text:style-name="T1">²å[V.ìÒÍ?»¢ÝÕ6&lt;ÅRÄ&amp;Lã1Ë?­;»Ù5h?ÃƒÂ©k?üÆrT×È`¡‰6U¹wëïy‹š¯Ïˆ??ñÐh/õ¢ïFh?¼geÛxóáœ,ƒ?dZTïÝ´&amp;³" ¡4bËkOªÞKoqœ=Û¼\…ƒ…'ò?Žj</text:span></text:p>
        <text:p text:style-name="P2"><text:span text:style-name="T1">È?Áíåïi¤?âÿrŽ*:</text:span></text:p>
        <text:p text:style-name="P2"><text:span text:style-name="T1">#9q?Ê¶®–»EŽWìF$Æ»_$Q° ;åÅÒÏš0¨}„u‡¢?o<text:tab/>Žâ?ï</text:span></text:p>
        <text:p text:style-name="P2"><text:span text:style-name="T1">Æ?:?Åîè|FfòvBÂ?÷[gÑÏÕPrœˆx?‘?/U½Ôø†Ø%D?Ì??¬cf³G9‘¹…JB-F¬é?ßr&gt;WwÇ?¦r¿Ði˜ª!?—|±F0*…ˆ?:à o??AŠ´o¶l×~¶‡?ä·¬ÉJN! &lt;[[žãg‘?Ò??HÁ"?è½ª_Á_À,ðžÚm«?²©Ÿy·Çq°]ï›|‘?©ð´ª^e?áè¿T~ Ù{Š÷{œ¾§2d</text:span></text:p>
        <text:p text:style-name="P2"><text:span text:style-name="T1">Å(?As?rí%–&gt;?€Ÿ­s"ë0îî&amp;Ý?4”H‚ÚB6h(¿H?c xBµƒRéWéöV»Â“ ðæo?·gFŒÔ2LÔ?ÂùÁ"?•?ãwq!ÐË‹jãÕï‘Ù.Yj?•ò0Š'\oË?dîå©?&amp;8??9:~F?“§˜Š¡[?^µG²¿ˆ¢Àþ“m¶…½öÓ¼lZ—¶Ed\™Àå-?@m¡'h}z‰¢.8aß¢ËG°ê?šfïÉÜ×?3?&lt;Mú1??¶…ø \…±A¨…?ðzÒP?à?Àß??.ðF-›kOÛW;?)(´Ù»?6àKh`J¬™+¿VTÕ««««s|ª¡?èš"µÐ°äÍN?JÓËÑ¡s&lt;©&amp;&lt;)c</text:span></text:p>
        <text:p text:style-name="P2"><text:span text:style-name="T1">?ÅMg«Ÿ0Ñ§ÃA&amp;À«‡o¾*£?®Ë€bvíªøóÞW@ì?¶[›?`¨”,‡•®lwÚ·?p»©Âv©ßøj?Ë§ºµ$L¢1&amp;(?îh^ö?\—Ð¸I?©âúwÉ?ªlg/??¨a^?®µ‚Žj9l´¨£PÜ'@×{ùË?«]¬c?—ùæ­¶?ª•›gÊe?±¹?×Õ¸;£%1Ÿª?Ó?­Ão ‰5‡Œ¦çðÓœ›?</text:span></text:p>
        <text:p text:style-name="P2"><text:span text:style-name="T1">­º»?Rßº?èŒ¸‰á—øùãp‡áø†€”;!p?)F?øç=??»Í­ãndwÊŸˆÝ“?O?NuRédÁ??=ø]‚°Þû?^£üîx¤‘Ásw‚ßŽ´ˆQ¾[Å3ƒýQ1 ·9ÊŽ?j~\<text:tab/>ŽÍ?G¬&gt;v1È:õÆ0Þ Ú?A#¤=?-6?¦Äi)D¯‹F@*ò®òÀ??ôÐh§ŽÆ†ïÔ;È4÷?Âãà$¡L:Â?[ô</text:span></text:p>
        <text:p text:style-name="P2"><text:span text:style-name="T1">!Mzï?aî?¨x?nñ?ÐC?ŠOAF3u¼g# ^ææ°ñsoH?&amp;bÜøIícÎA‘ÜG1É¹?¬?ô:x^Š.B&lt;no?ƒúëÑÞ‡ƒÊ²3$ò&lt;Ì;—h?Ý=m?kŠ{?|b‡¡¼ƒ©“?ŸøL?}V_£?u¿?kþ?šWv%1—²+Õeð3šX)x?Ç]Õ³?¦v%±£'eàg±ù„ç6«?l"”8Ð±@_ÓhUgË]V?{7ƒJOyrÀËçZ&lt;=‰ðÓ´)Ò(LLßR¸¯#·.ÝÐM–ƒðñfï.,¥•xÂ—Îwƒ</text:span></text:p>
        <text:p text:style-name="P2"><text:span text:style-name="T1">Jx§Íû;??_.Üœ|ŒÀ?‘úT{?F½lùèÙÇ?‚I?é?ñ*Q®õY¹Û-Ó.9?Ýbwj?[òŒ;)?‰oT£;y`&lt;Hƒ‚+¤|é?Är9P˜2V|dS:«î?p;-ç±¯?”{?ÈêëX??Ô/â5¼©?W8Êð~vÕ-õuQ:?ÝúÄ©A¾ô¨?&gt;©LÓw¹óB?ÍR:õ2‰Ë»eÛ_</text:span></text:p>
        <text:p text:style-name="P2"><text:span text:style-name="T1">ó²=Õ‘</text:span></text:p>
        <text:p text:style-name="P2"><text:span text:style-name="T1">?!‡!£3:R3Ù‘Òg6!L¨ô9?i4Ý‘ÆÐ‘BW?ªþºBõ??ê??</text:span></text:p>
        <text:p text:style-name="P2"><text:span text:style-name="T1">¶bÐä³]Ãð?%ËñÃ`Ëà5?»ø’59¾?Ô§?†×ýPˆ‘„Ÿë?{¨ãgb<text:tab/>ïa?_Ç"f?nÄj{yñç/¬?!Æ <text:tab/>%A?‘$d</text:span></text:p>
        <text:p text:style-name="P2"><text:span text:style-name="T1">I]ºfüäüm?ozRIö¥bSßx“^’k&lt;8#<text:tab/>??:Ä7??ÊÙ@&amp;¾LD$S§!p?˜à?äH¨?</text:span></text:p>
        <text:p text:style-name="P2"><text:span text:style-name="T1">ý?k\5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2 0 obj&lt;&lt;/Type/XObject/BitsPerComponent 8/ColorSpace/DeviceRGB/Filter/DCTDecode/Height 125/Interpolate true/Length 11881/Subtype/Image/Width 501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}?õ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gž?[y..&amp;H`‰KÉ$Œ?Q@É$ž€?ô?5?•?ˆ´˜&lt;?.¼/£ŸK‰µÍ 7´?1?Xl€s’:`ç¡¢ßÄz-Æ?¼š¥ Òd@ëw$¡#?¼–ÆÓ»åÁÁ?Ž´?«PÏ&lt;6¶ò\\LÁ?—’I?*¢’I=??ëÀµ‡“Å©¥_êZ‰µyt‹Û‹Yu_?^Á0VÏ›D‘®?ì1æ@±`ã9 *š_ÄŸ?ÚéwÚEÎ·ã]Bß[·û=Äºœ‰1²VÞ„Žx;[qÚ?½ÁZ?÷«+ë=JÎ;Ë¨.­dÎÉ­ä?ƒƒ†??A?…Y¯—5›?‚?S…¬õ??,???–ÅO•j8?›ÎMä?O??Ž‚¸‹ÿ??j+¯ê:n„â(,ÝA¼Ò¢iãea•$¦pqFz†?8Í?}µE|©ðËÅú‚ÓSƒÄpj1%ÂÉ?V×ÓC)¸Ü?ÆÖþb«Œ!,X`lÚÙÜ‹^—ÿ?</text:span></text:p>
        <text:p text:style-name="P2"><text:span text:style-name="T1">?àÿ?ú?ëŸ÷â?þ;@?ÁEsÞ?ñ¦‡ãM=îô[Ï7ËÚ'…Ô¬³€ËùŒŒ©*pN+¡ ?Š( ?Š( ?Š+–ñ·‰õOéö×?_†/µé&amp;—ËxíN&lt;¡‚rv«7?îã®Hà??¦¹­WÇþ?ÑRá¯üG§#Û?—,):É*6í¤yk–È=F8ç=+Éá¦¿êQÿ?Ê—ÿ?j¯8Ô?á?ñ?‡/õëj{??Ou5ÌÖR@Ím6çfÄET•È`?vê¤????}q?­¦ÍªK¥Å¨ZÉ¨B›å´Y”Ê‹Ç%3&gt;eçÜzÕêù?ÌÔ&gt;$ø—J¿o?h?wˆ¤Hà@?âÚY%Œ’;¬e&lt;Ó‚¬?@?Ší&gt;&amp;k??|?q]xâ«kýÑAäÙ¤3²…?Ûå<text:tab/>‚À??w Žø?ú?Šù£ÁZ¯…î¼0N«ñ?Æ:TÚ|Q$‘. "·d?‚%Þì¨??Ž˜8??Š|â?ÛiMáo?¾¥¥ÞÛù©</text:span></text:p>
        <text:p text:style-name="P2"><text:span text:style-name="T1">ßÙîom[?™'m­Î[Œž0W?.H?ÓtW?á??j·¶V?Þ.ÒdÒu«×o³ÆHb™v??Í‚±¾Õ|ÆÍ»ä'? Wi@??Q@??Q@??Q@??Q@??Q@??Q@??Q@??Q@??Q@??Q@??Q@??â=þ?Ý&gt;;ÏìWTß0‹ÉÓ-¼ù? År&gt;^1ŸR+ÄuO?êŸ?5Sq.ã‹o?µ¬°Bš?{Ó—Ái?Ý¥J‚¥2ÛHàòÔ?ëV?&lt;-©jØiúµ¥ËÉpöÅÅÌH?AŒ?®Êò?'</text:span></text:p>
        <text:p text:style-name="P2"><text:span text:style-name="T1">Ñ«‚{Ög‚|[â??øËÄö—vv1hšMÜ¶Í?R<text:tab/>$‘d </text:span></text:p>
        <text:p text:style-name="P2"><text:span text:style-name="T1">Ä•8UËc?,pöSü-ðåäw?—Ã½sH·›0ý¯ZÓ¤–?8Ü??ßæ;xÚ¹ëÛ5îPO</text:span></text:p>
        <text:p text:style-name="P2"><text:span text:style-name="T1">Õ¼w?ó$ÐJ¡ã’6®¤d?GPGz?šŠ( ?Š( ?Š( ?Š( ?Š( ?Šæ¼KãßxBâ}wVKYçBé?äm ãq?§?=<text:tab/>ëƒŽ†¹</text:span></text:p>
        <text:p text:style-name="P2"><text:span text:style-name="T1">ão††–ÃÃšîœÚu?ê6×k?¯s„ˆ–=±Ç\çŒ??Yø¥à­?P{</text:span></text:p>
        <text:p text:style-name="P2"><text:span text:style-name="T1">G_n“;Ò?ä›a?‚¬cV</text:span></text:p>
        <text:p text:style-name="P2"><text:span text:style-name="T1">Àƒ•&lt;Jà|Wã[ÏˆZæ›áŸ?kžu†¡?°ê¡4ã˜amªÒ3J?ËµŽ?í9ã$²?Ãí_Vñ?Å‹…“CðŠÅ§¤Ò^jZU 9¤û®“‚ß;?x$eL›†áÅ¿?ø‡WðïÄM?NðÎƒàá«êØŠàÂ5Ìr6Ç‘§hÂ2ÇónÉ?…Î:??cEðÏ‡´yuo?Züa¾Óoà”åQd²‚9?‚I¸3…‘Ž??\?3ó?Ç1âˆü%.¡¦ÙxÅ~#×l¯µ?–öÀÄÍ#HÇ?*–</text:span></text:p>
        <text:p text:style-name="P2"><text:span text:style-name="T1">?f?*„“œ·@}‹Lømâ‘¬®»{â-?ÃQ’áætÝ?Ù™C1Ü?w]ù*HÜÀžNwwõJ?ù³Àþ</text:span></text:p>
        <text:p text:style-name="P2"><text:span text:style-name="T1">øÁ§YGk¥Nš?‹1¾_µ´xi??a”+¾vŸºë€W&lt;0?ÓÙþÍÚ?$?û\Ô¦pŽ&amp;0¤q?mÃaPCm?r?;²H9\`ûe??ãÿ?ðÎ&gt;?ÿ? –¹ÿ?áÿ?ãUßøOÁz?‚´ö´Ñlü¯3ižgbÒLÊ1–oÌàaAc€3]</text:span></text:p>
        <text:p text:style-name="P2"><text:span text:style-name="T1">??ÁxËá'†¼oª&amp;¥|.íoBl’[7T3?»÷+dÀ=qÁÎ?9?~Ï&gt;?¼¶¼›B¸ºÓï??·†I|Ëu`?? ¾??;Žg?</text:span></text:p>
        <text:p text:style-name="P2"><text:span text:style-name="T1">µì”P?Ç¾%ð—ˆ~?\A)ñ%¥¾¡t…DZ]ÜË?•žY¾UÂnP9&lt;‘À;N:¿?ü|Õ¬5ŸøL.'Ô¬^/Ý}šÖ%–9??›?Òg99Œs_EjZN¬[-¾§§Úß@¯½cº…ePØ#8`FpO&gt;õÉÞü ð?¡w%ÔÞ?d|e`–HSŽ??(éØP?Ç‡|oá¿?ùƒCÕà»’&lt;–‡’?1–ØÀ6ß˜</text:span></text:p>
        <text:p text:style-name="P2"><text:span text:style-name="T1">ØÆN3Z?ºî‘¦Ë$Wú­¤‘Ä'užá#+?mÈ'…ÜBç¦N+ãíWá§Œ´­RâÁü=©\˜_oŸgk$±H;2²®?#ñ???"ˆì|Y£^Ëq©øsR¸?³ýšhõ?YÀ¼wq MÃk—.Šß+?J÷???ê??â—‚µÛÇµ°×ài’'™„ÑÉ?Øƒ,wHª8?'Ø?Ð?ŽÓÅxòÞê??x–Ö'¶M·2Í¦K#F\?Œ›Ú1‘µ!‡L_8ð¿Å??ü?Ó?MÕ&lt;<text:tab/>©xPtV‘ ·É¸^på¦eÆ@?-´?ôó?JïÃž'ñ¬¡ø?RKI‘ÄV?uÖ%–MÌÞfß.@£gü³Q…ÛÁÀ ?Oø±â/?øR×EÓ×Çq¶©jŸk™RÉ­å»&amp;V?~@Ñ”? £??a'v@?z?í?®ZÞ_M¬i_Ç?—öx “ìéo´?Øù]›w?æn1ÇZã?ŠiZ&lt;?Vµð÷Q]jéäK;Æ–x?fe*ƒÊe"B¬êp›s„?©Ýî^?øSo¤x1f¼°þÌñtÖ·6ï~³?^Ø¹uWM¯´0R¼®?QžM?q?þÐZ¥õæ­l?</text:span></text:p>
        <text:p text:style-name="P2"><text:span text:style-name="T1">&gt;Éâœé÷qCûøÝAhC†ó?·mTa÷ò?Åié??t-sÁZ^¥?­©Zê?¶P\?.H‘U˜l</text:span></text:p>
        <text:p text:style-name="P2"><text:span text:style-name="T1">¤ŽH?7§Zïô?„~?Ñ.oî. }n{×Y$—YH®YX?$©(9bß1ï]†•¥Øèz]¾™¦Z¥µ•²lŠ$è?ó$žI&lt;’I4?ç??þ</text:span></text:p>
        <text:p text:style-name="P2"><text:span text:style-name="T1">i&gt;?’?KVhõMb7Yb}¥b¶`?…sóÄÌ;)?H®¯ÆÞ?°ñæma©ÞßAm?¾vËVw¾</text:span></text:p>
        <text:p text:style-name="P2"><text:span text:style-name="T1">‚K#??n˜ûÇ9ã?M??âz—ìÝ¡Kn«¥ëš´áÁgºXçR¸&lt;mPœç?çð¬?àŸŒ¼)âEÕ4Û¯_??ù#QŽF?g*ûv?Ž?VÊ¶A?É?ÏÐtP?Îþ)ø‡ñwÂ—–zž·¥XØØ¾b[t‰%‚GÁ?3+³«s7®vt8jÔøKãO?ø»Å0Eâèîa†Éîn¬?žˆÅ·´a?ª??1È[?Æ??æ#Úïllõ+9,ïí`ºµ“?á¸Œ:6?FTðy?þ?åž&gt;øS~?¼o?èÖ–ÚµÕÀ7;\+¼,?:D\â wŒ…(</text:span></text:p>
        <text:p text:style-name="P2"><text:span text:style-name="T1">‚¼”€zå?ò&amp;•§øGÃ¯o/Ž|%âëg)„ÝV+¦‡8)?(?©?;u?&gt;¾¡á~?‰ãÒ.4»­#K¶E‚Êræp"E!|À?å8U?oäòxÍ?{]?ÏxgÆÞ?ñÚ¿°u?¶}—gû™#Û»;~úŒýÓÓÒº??(¢Š?(¢Š?(¢Š?(¢Š?ÂðßŒ4??ÛÏ&gt;ƒ©%â@á%???<text:tab/>??V?àóƒŒ??C[µæÏðÏÃž?ñ5×ŒßÄZ®™#Ý››—kØá·J?Æç`ýÛ6?ÒÜñVáv|&lt;ÿ?¡‡ÿ?$®?øÝ?z??Q@??Q@??Q@??W?ã?Zx2<text:tab/>?Sc$«j×?<text:tab/>¯„R;?EDT</text:span></text:p>
        <text:p text:style-name="P2"><text:span text:style-name="T1">ÎwfL0] Çó??@?3ñ?þ?ÝZÚëÀ¾&amp;acq"G5¥§š—?+„WRÅ2I9Ú¡¸ç$?Š?Æm?o?jºÏ‡§K½BÊÞ)M•Ê´L†GT?†&gt;`¬ÃvÂGA¸n?¸»ßÚKÌÐä6??ò5s(?³ËæÀ±õ,HÚÅº¸?¾ïá­Ï?ø‡âWÄ1ï?óNðÞžû«ØlÏpÃ ª¤ŽFÁÝ¿¼??ù°?ÓøvëIø»ðâÎã]Óí'?1??ÑÊs21???ÈHÃc9ÚøÉ?žÞ?"µ·ŽÞÞ?†?$qÆ¡U???è?íD?¼VñÆóI;¢?id</text:span></text:p>
        <text:p text:style-name="P2"><text:span text:style-name="T1">?È?xí?dõà?íSP?E?P?E?P?E?P?E?æzÅ—×¾ Íá¯?èqê¶:™µ?ïÕ?bÊ,’?eù‚³cåc»????ôÊòˆ??|YáŸ?Xhº}¦‡?…ôJÑ_jr:ÇNòÏ¹?vñòÇ?z–</text:span></text:p>
        <text:p text:style-name="P2"><text:span text:style-name="T1">;?ê–ú?§öõÕŽ«s??’°±à?UNø÷¨~?¶X?¡?åN3åšÿ?Ä?jö­?à?KXÑníÄ¨ÚÆÎ?Ì»ÁÄ#Ä?h^‡8bÇ?0?Æ¯7Åøu;YÇ…|%ªÏn¬Ð]ÃœÀ[åeS,ªÊH?8? ŽkCÄ:/‰&gt;#ésx{\ÐSÃöÛ#º‹PK¸o@”mýÖÍªÀáœ?R¼©?e?7We¦\êÚ?wZÝ”?oˆ.´óksq`ãÍ€7%c—??'v2À7vÆã±aiö?&gt;ÚÓí?Üy?,^uÃï’M </text:span></text:p>
        <text:p text:style-name="P2"><text:span text:style-name="T1">ÎÝØã$úÐ?ê?¼3«É¢Íu?C=’*^›?u¶Kð?;‘8B[œ¯;I_î•ë&lt;;à</text:span></text:p>
        <text:p text:style-name="P2"><text:span text:style-name="T1">øKÌ:?‘?¤’d4ß3ÈAÆW{?Û~Pvç??Åt4P?E?P?E?P?E?P?E?P?E?P?\·Šü?oâÉmä›Z×4ÿ?'?fŸzbG*ÁÑ™H+¹Xd0?ôç…ÇSE?y^£ð#BÖ.?ãTñ?‰ï§TØ²\ÞÇ+?É;rÑž2O?õÕè_?¼%á¯¶eèEöÈ¼‹5šmñž©ûÂß)î:?ç?ºš(?? ŠÖÞ;{xR?"@‘Ç?…TP0?? ?µME??QE??QE??QE??QE??W‚x×à?»ñ?ú®‰{ke¥ÊæYí?ÞFku?nò‘7y„ì?mì£ÛÞè ?—&lt;?à?j?Ç«ÜüB’ÌÄçËÌZ}Ì2«?¯–wã?‚¾£A?Ð]||´Ð.,tß?Y]jÚ]¢:\]ê—?ö‹¦ÉÃ+œàgæù—¡Ú?1^å¬èš_ˆtö°Õì ½µlü“&amp;v’?Ü§ª¶<text:tab/>Ã?ž</text:span></text:p>
        <text:p text:style-name="P2"><text:span text:style-name="T1">x?ˆg-RÛÌ›ÃÚ´?±1Å½ÒùR?9D2¬Ç¦NÁœzð?êZOÆ/?ë??6¶ú´‹yzé?vòZÊ?Hä?„…+œœgv=ë½¯?´Ò|WãŸ?Ç£ëVz?„õO?­½åœ¶¶?K‚ŠO–±æB­</text:span></text:p>
        <text:p text:style-name="P2"><text:span text:style-name="T1">œç?hm£?qéþ%Ô´-?YƒQÔ¼_&amp;‘5½¹g²?‘í¹‹vî`pÙ9V?£?ÎHÏL?u´W??Å_??j].O?iË(|E"ÊÍ?.ÀÙivˆÔçpÆãÐs“´tšf»¤k^oöV­cäãÌû-ÂK³9Æv“ŒàþF€4h¢Š?(¢Š?å¼gà{??YÃg©ê¶–±îß</text:span></text:p>
        <text:p text:style-name="P2"><text:span text:style-name="T1">•ÀDŸ%Hó?«?ÚT?é“^Y­þÎÏoqouáM^2ñº³A«¢º’<text:tab/>;·*?ÃîŒ„?r{W¾WêZOÄÏ?øl¼?ckqáHP5­Œ²DU?½]¤e”Ÿ0³ðÄr9ê ?3À??#¸ûE·® µòâO³ÝAjçÍaûÂîù?mP¿{§?½Æ<text:tab/>áº·ŽâÞdš<text:tab/>T&lt;rFÁ•ÔŒ‚?ê?ï_5júWÄÏ?Ç{¡ê~?ÓgÕ??æÖZÊ(§`?HÛp?FNÝ©…çh#±¯røyáËÏ<text:tab/>x?MÐïä‚K«_7{ÀÄ¡Ý+¸Á ?Œ;P?SE?P?E?P?^öMSÃúGöþ«áÝ+]ñ”·{!m2ÏËl;mU3”%UcÈÞÛFÐ?’~fîç…n-å‚C"¤ˆQŒr20?c†R</text:span></text:p>
        <text:p text:style-name="P2"><text:span text:style-name="T1">Ÿpr+ƒ½Õ¬¾?ø^[Ý7Ãž#ºµO6??žI’ÜA½T‘$Œb…‚’?T»Iþ?@?à×¼?àýRËþ?‡Éá½BíÊ\Xn`‰“€c’&lt;~TùUF?²GÍ¸úÜS}¯ì÷6·0Ke$EÁA»ÌÎÒŒ®?6ãwcœŽF9ò»??x?ã^³?—u¢jSO§ÛÉq?]1…UK"°ýÜ¼’võ?«Õ,,­´Ý&gt;ÚÂÒ?.ÖÚ%†?ÜNÔP?ŒžO?½?Y¢Š(?¢Šó¯?|)‡X×õ??i~$Ötmjõ??kY@Œ*„\m]¬A?8ß×žØ ?þyáµ·’ââd†?”¼’HÁU?’Iè?ïD?Ãuo?Å¼É4?¨xäƒ+©???Ô?Þ¸?†ºµ¤š¡ƒâ'‰Ê\Û˜m„Ó‰L9_™˜¶w?Ø §–Ê27sš}§Â}./‡gÁ·Z®«qhÒ‰ÚUŸaWùI?¸*#,l`Ø,OÞÁ??5¯‹þ?šãû?D»Öu?BWd</text:span></text:p>
        <text:p text:style-name="P2"><text:span text:style-name="T1">¡Y¬ò!C“·Í????•0<text:tab/>ãƒZúŽ«q¬èšµžµ§xƒÃ?[Û›©u?yâÊDŽXl’6s¼ª?Ê?à?3Ê–è4??é&gt;?ÒÆ›¢ÙGih?Ÿb’Å˜õ,ÌIcÐd“À? ?«@??ðïá÷Âß?è’ÝXØj·Û%"FÔ¤’'ˆöLÅ¶6ànà±?Æq+»?êÿ?ð›Úk?Þ,»³Ñ­?#‡C¶€$?5M»&gt;öÒ<text:tab/>ÉÉLÀ#</text:span></text:p>
        <text:p text:style-name="P2"><text:span text:style-name="T1">GkE?sSxfú÷ÅcV¼ñ&amp;¤l u{M.Ù¾Ï? 7šWæ˜??€8?‘È$WKE??QE??QE??QE??QE??QU¦¾³·¼·´šî?î®·}ž??—hËm^­ÉÇJ³@??Q@??Q@??óÃko%ÅÄÉ?)y$‘‚ª(?$“Ð?Þ²&lt;5âí?ÅöóÜhwr]A?„yM¼±®â3€]@'?È?ÆFzŠ?Ý¢ŠÆÒ¼Q£kšuíþ“yöÛ[)¤†i-âwùÐ?`€ÉÁ?ÛœçŒÐ?Í?Zkë;{Ë{I®àŽêëwÙáy?yvŒ¶ÕêØ?œt«4?Q^}ñ"=KÄ7&gt;?ðŒkñ[ƒMunÿ?c·hÜ‰?¬?~Ä? ®æAžk?Ä_?t</text:span></text:p>
        <text:p text:style-name="P2"><text:span text:style-name="T1">x¿SÐu].øý“Êò§µ(þføÃœ«?ÛÀulóÒ€=BŠç¼;ã</text:span></text:p>
        <text:p text:style-name="P2"><text:span text:style-name="T1">ø·Ì??¯?Ü‘ä´8d?Œ¶Æ?¶üÀnÆ2qšÏÕügá]&gt;îóÅvÿ?Ùx»–??Ra&lt;—Ñ ?dU_»»¦??I?ˆÈ ?ÆŠá¬~/x?RÔm¬,õÏ2êêe†?û$ë¹Ø…Q’˜?žõ¡kñ?Â×vz½Òj¾\:&gt;&gt;Þg·–??%€R® –Ê‘´?sÆ2E?u4W•ëß?¦Ð®c…¼-wx5?Š]?kY‹G¨Fäz hÜ?_“k?œt!Oà?j^*¶¼mSÂÚ–ƒ=³¨T»VÛ*°&lt;«2©$?r1ÆWžx?ëh¢Š?(¢Š?+Èücð?E×î5]WM½º´Õ®Ù§D’@Öþi9l»ÀcžÁn??ÚõÊ(?Ìü?ðcÃº?†žÏZ±´Õµ´ÿ?J¸–&lt;„È#l$ò€düÃO&lt;p?Î5_øoOø›au¢ø/_Ô|;`òC}?½„ÓÅ4ñî?GwùÀ“</text:span></text:p>
        <text:p text:style-name="P2"><text:span text:style-name="T1">Êp¿»?x5}'E?y^«ñCÅÚn©qh¿u™’7ÂH“3†^ æ8Ýs‚2?6?Fx¨Óã-æ™-¬¾-ðN«¡i×XXï?™B±b¸u(¥xWlrØ?… ƒ^±U¯llõ+9,ïí`ºµ“?á¸Œ:6?FTðy?þ??—¢øÇÃ¾!°ûn•¬ZÜ@??ŽýŒŒï±?+a”³p »¶kv¼?Aø?â=*X®`ñŸö]Ô‘:\&gt;ž’e~eÚ¡ƒ!e dç? 7QÓÁðãÇ’j?%çÄ«á?¤PÇ§Ë??¼©?™âÎ×þ!Ë1l‚Ç¤?Ö*–«¦ZëZ]Æ›|’=¥Êl•?WŒ²÷?”ƒƒÐŒò2??¸ýoZñ?ƒ´m?Ý?¯ŠuGyÚáZD³¸¹UŸ÷0Œî*</text:span></text:p>
        <text:p text:style-name="P2"><text:span text:style-name="T1">çnã÷Nì¯Y¢j¿ÛZ&lt;?‡Ø/¬&lt;íßè×ðùS&amp;?¯Ì¹8Î2=ˆ ??ñUŸÂÿ??x»PÓ•üU?ÒZ˜.m´ÉÔB«$p³íü/‚Ys€r2µŸ¦j:\šD°ø?Ä^?‡RÓ±qm¦&lt;_iŽa¸ä?âùUw²–/Æ<text:tab/>ùXœWÓ3Á?Õ¼–÷?¤ÐJ…$ŽE®¤`‚?PGjðmsàÊx?+ß?èž0žÃû.&amp;¸¶YàRåÂð†MÊ§{|¸ÛÎí¸nà?å¤‹µÑìVýä’ð[Æ'y??šM£q*„¨9Ï</text:span></text:p>
        <text:p text:style-name="P2"><text:span text:style-name="T1">Hô&amp;®×›ü ñö©ã?äêv?\Ö?\M|¼%ÓÙùq…`???Ÿ¿œ( W¤P?E?P?•øß]&gt;%ñ?Ÿ†¼!ãˆôï?YÜ35šÃ!ŽâE?¶¼ª¥@E?e?àÇåa‘Ç1mñ?Mñ?†u¯?|L¹“L¼¶m—?6ˆ£w•,ChÆýÒ™???6í?Œb½[Å^)Ñ|<text:tab/>e?¥©Å$p_^¤?Ëo?'{'úÇî@Xñ‘“€??¸O?xßÁ^)³šM'Â3øÒôEä¹·Ó$??'€Ó?ß?råvƒÊŸ»Ö€;¿?xwÃ??Œ·??²K{=E?äH³J¥r„™<text:tab/>l`ð?Lž95ÒÖW‡dº“@³7º4z4ê…?Ÿ?É"ÀªJ¨€.6…8?3ŽÕ«@??Q@??Q@??Q@??Q@??Q@??Q@??Q@?Ï?Ëo$i4;¡U–0¥‘÷†àFG^A?Õó¶§ð÷ãE‹ìÞ#¾ÔwçwÙu©WËÆ:ù¥:ç¶z?•ô}??áš?ÄÏ?É¯é©«xkÄñÁed?´-mtÕ™¯$`U%*cF„??xb?Í }ãYó||±ñ$cHÔôíKB³¹uYu-7QÌöà0;—÷`ã#</text:span></text:p>
        <text:p text:style-name="P2"><text:span text:style-name="T1">Žv–À=+è:(?ä?ˆ³i÷š§‚nuUÓ4ÉYb³k5B¸v!Q€ŽVQÔ?Ý¹Ô…çŽ®Çâ¿Äï?i—“øÃ7wp„;/.ì?ØBíµSqU</text:span></text:p>
        <text:p text:style-name="P2"><text:span text:style-name="T1">S?Ã€Ä·Þ?WÑ”P?Ç—¾=‡]Ž;Ï?Åuâ]AmÞ(-çqgkfÅ²??H2“ÆÕôÇÍò•“I‡âe÷‡"¾Ð.üU6›o?¡?Í*"üìŠ°¨|È (ÎÑòò??dým{cg©YÉgk?Õ¬˜ß</text:span></text:p>
        <text:p text:style-name="P2"><text:span text:style-name="T1">ÄaÑ°r2§ƒÈ?ð¢ÊÆÏM³ŽÎÂÖ[Xó²?xÂ"ääáG?’Oã@?6ø?âöµàY.4Ï?C¬ê3Ép­,WÎV[4Ú¿2ù™g,?v? m??œã?Å??µo‰:Å¦qvš?uq?rD?2§Íƒ$Žvî?ØùWå^ãu}M©i:v±l¶úžŸk}?¾õŽê?•C`Œá?Á&lt;û×'{ðƒÀ:…Ü—Sxr?‘ñ•‚Y!N?8D`£§a@??âí?Á~?¼ðÔ–ÚŸü&amp;?«?ÑÞZ®¤¡???ØbËD¦I?öäç?ž¦©Ãñ‡Ækzmì|A%†Ÿ%Ã?…Ú­Ñ·œ?VF‘Âƒ×“Àí_Ehß|? j)§h?-ÒccÍ$“l ‚?DŒÁX?0Ã‘ë[š†ô-fán5M?M¾SbÉsj’°\“·,??'z?ù·Æ_?ußìù¬ôÿ?ˆÐkÖ7q5½Ä_Øÿ?e“k†</text:span></text:p>
        <text:p text:style-name="P2"><text:span text:style-name="T1">Ö,mÆ?CîËtã5Êx{KðÞ©£•×¼m&amp;Žñ\9ŠÈéÒÜ®</text:span></text:p>
        <text:p text:style-name="P2"><text:span text:style-name="T1">¦d?N?l?=þAí_Ré¿¼?¥[´?þ?Ó]?÷“u?Ú?8?ïI¸ÇLãó­K?<text:tab/>øsL¼ŽòÃÃúU¥ÔyÙ4?QÆëAÃ?‘Á#ñ ?•¬~!ø¦</text:span></text:p>
        <text:p text:style-name="P2"><text:span text:style-name="T1">RÑæñj\¦ˆÒÏh×‹,‰tÇ*WîobêÌ?É·hcÊWGáÏ7??ðôš|~?Ò–èä¤ö€[FÏ°(y"UÃ6FNÒ¹??n+éú(?ä?ñ=·‰5Æñ?ˆ¼[ªéºÜÒ´?Í¦Ú’–?|˜lùŠÞ^×•v&amp;[‚Ä’pÔì4ÏˆºúÂSdšýëÚ H¯ÖY?]¥™q?gs—?&amp;q“œW×6š?‘c¨Ï¨ÙéV6÷³îó®b¶D’MÇsn`2rFN{Ö?|¹à-oâO€¬®¬lü?¨ÝYÎí7•&gt;›8))M¡ƒ(??<text:tab/>z…ÀÛ’jåŸÂO?x¯Çí¨øÏNžÖÊúY%»žÞò?hþV(¨9Ú?E??_KÑ@??sû8Â·?#LñeÝ¥œê?¡–ØHÌ «aÙ]?</text:span></text:p>
        <text:p text:style-name="P2"><text:span text:style-name="T1">Ê??{?ã5·}á‰?é÷6SKá_?ÙÇ+]Aýµjþs9?íTÿ?V¿30\·?ã*¼?X¢€&lt;ïÀ^?×ì.!»ñ?á˜ž5•íšÆÝVk åH6 </text:span></text:p>
        <text:p text:style-name="P2"><text:span text:style-name="T1">‹º|ÌX¿^¥¹</text:span></text:p>
        <text:p text:style-name="P2"><text:span text:style-name="T1">[övmSX¾Ôdñs—»¸’vó4å-–bÜ•u?óÙT{?•îtP??àŸ?êþ?³ËâË­SI[uŽ++˜?b??–MÄ„ù[l}?nädö´Q@??Q@??Q@??Q@??Q@??Q@??Q@?¼?Ìð¼±Fïï‰™A1¶Ò¹_Cµ˜gÑ­ME??WÎ?º?¥áÏ‹:–µ¬økÃ¤jws¬Qêú¼qº??Î_1Ùƒ}Öl)áØ???}?Y^ ´Ón´ißTÒ?V‚Õ?ám?ÙggeSÂ#p\Œõ </text:span></text:p>
        <text:p text:style-name="P2"><text:span text:style-name="T1">þ?Ô…ûÜÅacjš</text:span></text:p>
        <text:p text:style-name="P2"><text:span text:style-name="T1">ºE?›{iu?‘\®?p¨Ÿp#.ÜwíÒ·kžÓô</text:span></text:p>
        <text:p text:style-name="P2"><text:span text:style-name="T1">?ê-?U‡EþÏ’Æ'–ÆÜÇä?_=x­?¡¹ä?ps]</text:span></text:p>
        <text:p text:style-name="P2"><text:span text:style-name="T1">??QE?x~§à=WÆºçŠµ???pØi?È4h,@Í?ÎåcM§s?ò†z“ò’JázO‡</text:span></text:p>
        <text:p text:style-name="P2"><text:span text:style-name="T1">´?</text:span></text:p>
        <text:p text:style-name="P2"><text:span text:style-name="T1">tÿ??h:¯ˆ?Ût¸û%ÅÄb9Uã;D¨Š7??Häà×¦Q@??Q@??Q@??Q@??Q@??Q@??Q@??Q@??Q@??Q@??Q@??Q@??Q@??Q@??Q@??Q@??Q@??Q@??Q@??Q@??Q@??Q@??Q@??Q@??ÃEñƒÀSYÜ]/ˆà?ÛíÞ?)?Îãµ</text:span></text:p>
        <text:p text:style-name="P2"><text:span text:style-name="T1">î} ã¾*??jß?õØ´½[Y·ðå¾y?œÑÁç}§c)1‘ó2sòž½?cÅ?z??Q@??Q@??Q@??Q@?BðC3ÂòÅ?¼/¾&amp;e?ÆÛJå}?ÖaŸF&gt;µ5??QE??QE??QE??QE??QE??QE??QE??QE??QE??QE??QTµQ©?.ài?Z¦¡³0?´f‹w£? àôÈéœàã?Ê5??|ZðõÂÜk&gt;?ÑÎ“?ÆÉîíD®¢ Ii?ÇwDÚ<text:tab/>Ücã¸Ï??ì”WÌž øûâ/øL'ŸB’Óû??hà¶–</text:span></text:p>
        <text:p text:style-name="P2"><text:span text:style-name="T1">Ëp£ Hä…pOÞÀ+Œ?sÎvü'mñwÄºsxƒKñ¾”V÷o™?³$¾IQÂìX™"m¤?«ƒÈÜ3@?@Q^má¿?øÓÃzÅ´çâ?úµ‹Ê&gt;Ùm¨[³îŒ+}Æi?«dŽ…Gs»nÓ‰ñ?ã6­á;ûË_Æ¦;ƒo?åÝÐevTŠF&amp;$ç?eL|Ãïò</text:span></text:p>
        <text:p text:style-name="P2"><text:span text:style-name="T1">€?d¢¾=ñ/Žþ#]j—W?–£¬é?¬oo?™hoÜè…F9+œ?Ë?^§?§ è¾&lt;øÏw4—ÚÌçL†d3MrÄ@Ž?\G?áLI8?uùˆÜ2?ôÔÞ$Ð­µA¥Ï­iÑj?Õ?£Ý"ÊY±´l'99??ç"µkÆïþ</text:span></text:p>
        <text:p text:style-name="P2"><text:span text:style-name="T1">øgÃÚ^Ý?Â:—Šo?‹)›S[a?ùFÖ`È1Äa?ç9#ŠóK†_?­üP×º?†'Ñ?·½ªZjJ|„?R&lt;ã&amp;w?ÝÈÝ–ÀÀ ?}=®Myo¡ÞÜX\ØÛ\Ã?H“_ƒä.ÞO™‚?\?ógŽ¸8Áð]+ãžºÞ?×õK»½?õ%h&gt;Å¦I?Æ±Æ?ÙYp?xIeùL™?và.??Hø}ñ?ÅÏýŸ¬x’èémq-µöuQz-Þ5?‘‰pIm£?Ü¤dÆnx{áv¹à¯‰6?×¾?±ñ.}º?á??1î?ÈÁ†#‘@??!*¤“À?Äß?5??øzãLµð¼?C«J4Qrú²·“5Â2¡hÄ{öýãœ`í#9?ŸáÏ‹^?Ñô¨áJÖ´Í2dš?;;?¦ò™Xm;LK!bY¾dË}âHëWü}àÝOÄZ|š~ƒð®</text:span></text:p>
        <text:p text:style-name="P2"><text:span text:style-name="T1">3d©,7ÑÝYA#`a•Ñ3•äð?¨SíZ?<text:tab/>|+­Üjÿ?ð”øN¾Ó5?bX£™îeó5?T£ý¥%vo—b2€?g???À??Ž|Uã?+ÜÙx~×EMa –îú&amp;3+^ùjÓ?Mí?dËÊ’ûnn«/†~5ø‡Rñ?„ºçö?ž‘w,žkÛÍ?8UF?¼ó%&gt;Z†*Ü…fÛòîèzÿ??ü?Óu]rÎÿ?M‚?·ŸP7:ÕÅÍÀKÀÙùÆ×ùdMÒm??ç98àÇ©~Ïþ<text:tab/>¾¹Ym×RÓÐ&amp;Ó?­ÎTœŸ›÷Šç&lt;ã®8éÖ€5õ}7SñŽ©k¬xKâ?vVvjÐ˜¬¡Žê&amp;”ýâø}¬v•Â°;q‘ŒÖ?Ä/Œ“x?Æ«¥E§ÚjV¿bY%EœÇ,S3??¾`?À§nÜüÀç?äšŸÁÿ??Þx‡YþÃðäë¦C¨O</text:span></text:p>
        <text:p text:style-name="P2"><text:span text:style-name="T1">·*Å˜ÕÎÂ¾k?eÛ·</text:span></text:p>
        <text:p text:style-name="P2"><text:span text:style-name="T1">È&gt;µ¡âo‚Z§…ü?6­;}·S‚ïtËe&amp;øc´ÙËÈ­¸7\p?žÄ€?W¸øÏkk¤Zx†o</text:span></text:p>
        <text:p text:style-name="P2"><text:span text:style-name="T1">j©á»¼Å?÷™?‘çÃg”?!pó?Ôc?ë¿Ó5Ý#Zó²µk?ÿ?'?gÙn?]™Î3´œg?ò5óïÂÏ‰ú,?%§üU§Z?,³¬ws€ñeŸÌU•??Äüý?Ë0Z³þ Úø?Á×ö·&gt;?¶Ñµ´¾IRky¯^æ;@?Tlòä??ÞÇ.X‚ ®ÜP?Ó³Ï</text:span></text:p>
        <text:p text:style-name="P2"><text:span text:style-name="T1">­¼—??$0D¥ä’F</text:span></text:p>
        <text:p text:style-name="P2"><text:span text:style-name="T1">¨ d’O@?zÌ¾ñg‡4ËÉ,ïüA¥Z]GðÏ{?n¹?Œ©9???ñ?gá?"ð?kÿ?<text:tab/>V«1ŠÚ?ì±X²/—Ÿ4¦ÔÎwch<text:tab/>ž?"¸×otn?Rø5¥^ßA§ÆóÅ?Œo4ÏÀ3†Ž&amp;O,ôÚ«Ãq»ŒP?µiÞ?ðŽ­pÖö^#Ódœ\}™c3ª4’d lo?‘†\ƒØšékÂõÍ</text:span></text:p>
        <text:p text:style-name="P2"><text:span text:style-name="T1">æ]3Fñ/ü*</text:span></text:p>
        <text:p text:style-name="P2"><text:span text:style-name="T1">?É…Œ“ivÓ8»!±°²G?©?€J²ÈpØ*¿5bj?u?ùVÚW,|)åæI.®µ·»óz?€)m½Iû½‡#£?{µïŠ4K?É,$Õ,[S\*iâî%žGa•EVaó6F3Ž¢¹ý#â~‘w+ÛkPOáë˜÷¡:›"A,‘¶É–?³¶MÁèyÎ:ã?Ëá?€|?áÈõ??E?Üš~f¸Ô'i??çÊƒ?r§ª®Ü?Þ‡8®b÷Â&gt;,ðß†,´½_Á??ñ&gt;‘o»ÌþËGŽð?´?Þ¡[qÂ?ÈŒYcùz?÷k+ë=JÎ;Ë¨.­dÎÉ­ä?ƒƒ†??A?…qzd?STµ)¼%%ƒÜ#L°‹ñÅò†Xø?8FìòÝq€&gt;y×¯î4ÍfÂßÃ&gt;?Ö|?ªJŒ?w·-=Ú»(@??ØÜ§Ôý+ÑáÖ&lt;eñcK&gt;?Ö¼'wi?¸ie½·¸’ÂE•òŸÌŠ]ÄIŸ”s¹G?i4?ÖiÞ3ñÍü·WV?o…uûXåhÅ–“«&gt;?Y¶;ÈÙB¥PöV;Âá”Xñ?Ž¼ae¦ØÚéÞ?¾&gt; ¼ÚJ7úE°22áæB?l(8ùB‡?·?8þ?ømáYä¼Ñµ??ê¶7?ñ?®®ßP•­®ÆàWk«§™»j¹?5</text:span></text:p>
        <text:p text:style-name="P2"><text:span text:style-name="T1">F?R?®îÏÂK¤iZé?¶¥o%¶˜ú}»Í;NŠN</text:span></text:p>
        <text:p text:style-name="P2"><text:span text:style-name="T1">JÑ1ÚÎ¤qŒ</text:span></text:p>
        <text:p text:style-name="P2"><text:span text:style-name="T1">¤¯Ý</text:span></text:p>
        <text:p text:style-name="P2"><text:span text:style-name="T1">??œþ??Ìv³·ü!Ö­Ä’@ßh'•#cãpàœü­ÕG$g&lt;ßŠ¼<text:tab/>ñcÅ·%î&lt;A£ØÀÖÿ?g’ÒÂòê(%\¶K!S¸Ø&gt;ÀWaámpØMm¯øËRÔLŽ¤?Hb±ÚªèØ?1¼?µ”ãår0?5ÖÐ?[±éöÖ¸|˜’&lt;[ÅåF6€&gt;DÉÚ¾‹“Þ­QE??QE??QE??QE??QE??QE??QE??QE??QE??QE??QE??QE??QE??QE??QE??QE??KUÒìuÍ.ãLÔíRæÊå6K?ô#ù‚? ŽA?Š»E?yÿ?ü)?‡Ÿô/äíÇÿ??¯&lt;øƒð??-.mSÂ?îicv’]:V?L}q<text:tab/>ÆI_î¶âÃ¾F?è:(?âY¼?ã[—?Oá¯?Já?0^Æf!UB¨åz???Ø?E‡ƒõÕÕ&lt;›ï<text:tab/>ë÷<text:tab/>??šÚÞÞH¥</text:span></text:p>
        <text:p text:style-name="P2"><text:span text:style-name="T1">Û‚?˜Ûh,§’§;X}&gt;Ú¢€&gt;Pñ?¿?âðü7ö÷Þ?ð=´_f‚c?·p<text:tab/>?\+?</text:span></text:p>
        <text:p text:style-name="P2"><text:span text:style-name="T1">¦FÂ„ÆI\1îÕŸ¦x³PŠö]+Ã?ž*ºCh Ó­í'X6·’D®mãGVù·?ÊC?,[æ?_Ñ@? ÞèŸ?ì5É&amp;šßÅM©$B?u?Í11Ÿ›`•<text:tab/>?rs€ØÏ½zWƒ~?k^/ð£Ëão?øº!pÛ³§¸(0¬~fYî?…#r©???ÚÕî”P?ŠYü?×t]R?4_?j6š—?-Ì0K$?ªñ»[k¹?)b????îÖÚ|'Ö?å«Iñ+ÅMj±?¹Œ]¸y$ÁË#nÂ.qò•cÁù¹Èõ</text:span></text:p>
        <text:p text:style-name="P2"><text:span text:style-name="T1">(?µ…§ØtûkO´OqäD±y×?¾I6€7;wcŒ“ëVh¢€</text:span></text:p>
        <text:p text:style-name="P2"><text:span text:style-name="T1">(¢€</text:span></text:p>
        <text:p text:style-name="P2"><text:span text:style-name="T1">(¢€&lt;ÿ?þ?ŸÃÏú?¿òvãÿ?ŽV\ß?¼#ý¨/¬nµ5ÑÕâK;µ??\`«2³?‘œîëÒ½RŠ?ñ?|?Ö5&gt;Ú?+Æ?­îÉwÉ?»|òÇÐ€Éµxa’&gt;ï!ºŒsÆAû8ø¥®"[WGŽ?àHñÉ+²®y!J?N;d}E}7E?|é¥þÎ:’øWVÕm$ÑC¸g´‘’á—?a</text:span></text:p>
        <text:p text:style-name="P2"><text:span text:style-name="T1">ÈT?íÈÉã&lt;šèüSðkì^f§àéuVñ?Þ ?^K©ìû?&gt;ÿ?1·c{©ÝƒË?C“ó?öŠ(?ç[à·‹uÏˆ?wXŸTÒ%ù¦ÕC*¼kó1bfù&gt;l´??ÁÇU?‡¦ü$¶Ò.Z{??xº?{µH?PB²ÊH%ÝLxrp3¸?÷Íz%??Iô«?/¥¼–Ù$šT…?¿Ì?‰ÙãùO?«;0=sAW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3 0 obj&lt;&lt;/Type/XObject/BitsPerComponent 8/ColorSpace/DeviceRGB/Filter/DCTDecode/Height 136/Interpolate true/Length 5610/Subtype/Image/Width 412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ˆ?œ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ªZ¦±¦è–fïT¾·³·??dÒ??ôæ€.Ñ\¯ü,¿?ãþF}3þÿ?Šâ?ãÌ?…ÝÍ¯†¼1¨jÒÃ¹Á</text:span></text:p>
        <text:p text:style-name="P2"><text:span text:style-name="T1">±Z1Õú??ÔP?°Ñ^?£~Ð¶wZœ·:Ì3XÙªlŽÊÚ?9vþù”•#ÓnßÆ°uïÚWbh??Ž6m×7ˆ¬ó?ÓäP?ãžç4?ô®h¯?Ñ¾=êÚuå½¯Œt/&amp;?#W??##í*HmÃn;z?Žz×©xâO„|Qzl´f9®Bîòž7ˆŸ¦õ?°Í?utP( ?Š( ?ŠBB‚OAÖ¼ÏÆ¿?tÏêvºvŸhºÅÄá[ý?åv®[?ÈÏÍè(?Ó</text:span></text:p>
        <text:p text:style-name="P2"><text:span text:style-name="T1">pºßÅß?øV¸Óoî®–âÝöI²ÙÙw`??Æ?2+†ñÇ†&gt;#]j£TÑ5</text:span></text:p>
        <text:p text:style-name="P2"><text:span text:style-name="T1">gÎ¿pðØÁyåÇd›?tv.??Œppyé\V‘ãM_Ã^&amp;»Ð&gt;#ýªÿ?O1¼WvÓížU.ƒ?_9ämèÝ???é×Ÿ?ü;'†/¯ôÂË¨Àáa²¾R¦q•É?7``œdŽG5Žhˆÿ?±mgM?}ä›„ê.&gt;Xv•ù°?vÜg?‚+Ë|Aoà½_U°±ðUŽ ’JÄÊo®ã…?} ¿?àpK?¡®–ËÆVÿ??ô»¯ßøv[?Q¦Ù-Ý¿Ùže·ê?ŸaY?p=GCê(?Úü;ñSÂ~(Ô?Ž›}3]1?"{g?ºôã Ç$ã?Ñ[x‡H½Ö®´kmB<text:tab/>u?E</text:span></text:p>
        <text:p text:style-name="P2"><text:span text:style-name="T1">=º¶Y?Ç_Ì}3_-jž*ðoúF§áÛ_?hºÛd¤¶×(ˆÌT‚H_º3ÉŽ§?§éÿ??þ$ÚK&amp;£ÒÝD»„³}…?7ÛIt^@õÍ?}kEx/‚ÿ?h8b×ÅÑ:ÊÒ?^[Çò*ñŒ çŽzf½Ã¾'ÑüY§5þ‰z·vË!‰œ#!?$?À?Á?»Ð?½?Q@??Q@??Q@??Q@??Q@??Q@??Q@??Q@??Q@??Q@??Q@??Q@??Q@??Q@??™¯6ø•ñZÓÁ»´Ë?7Zó¨)?‰Š(aÁ'ŽsÈ?9Æ8Îh?¬ñwˆaðî=Ó_éöw,6[5û°ŒÈzgh,GSÀí^?¨xŸ^ñ§Šÿ?á?Ô®&lt;?©m`–òÉæ}\ƒŸ-Á?IÀ?¨È\W?ã]_Å~&amp;‚ßRñUÂZ€?YÚË?D_?P?=ñË?í[þ?øQ'ˆ&lt;;%Ì?æ™?×0¤‘­Å´«,EH'im¼`òÊ?qz?êü-ðzM?ßX?èº%ÔPÚÈmî~Û"ïldg$*¨é¸í#ß­rš?ƒå‰!KÏ?EªF\î½³ÖJ¬‰+´‡+€0;ä?Zè&lt;/àO?ééª1?Wˆ4©Ïö×7¥Òî5çtl<text:tab/>ØsÓ8 jõ-+ágƒ,L7)á»Xî?VhÚW™?ñØ9 ã'??•?xþà?ua¯(ð?pM¥Ïå?›W‘?GÈÊdÿ??C¼6F~^H8©&lt;Iá?|[¤[ßx3ÂºlvwD\Ép·«ç³7DŠHƒ¹vã“È?¾ƒÔô‹</text:span></text:p>
        <text:p text:style-name="P2"><text:span text:style-name="T1">gM¹ÓõdžÖämš3‘¼qÜ`ö?•q?!ø3ám^É?ÆÜé70FE¼¶(Wìì?ˆŒ?IÏ½?xžµðƒÅòë?™¡Þ‹?ƒìÿ?jºŽFEÆv–?ç&lt;?ßñ®,Ù.™eu?¥¤jPêK/—¥ü¤Æ<text:tab/>VR™-ƒž?ê+è</text:span></text:p>
        <text:p text:style-name="P2"><text:span text:style-name="T1">/þ??€´Ùíu­2ëÅ??N?n¬õ?óàEÇ?HÜAÆp??Aë\Gˆ§ð?ÄO?5åÎ£¨x_Yy?'†îÐÈ³??¼©?Yõ-Çz?ÀÓ~&amp;x÷ÁºˆÓ®ï®ÛÉ‘|ë;åó??Ý·,7ƒØúW°Ø~Ð~?¸¹‚ÞöÏTÓäp?,JÑÆØîCn#=öþ?¼šâ÷Á/s?~ Ñµ­3Y.&lt;ûËK¡*ƒ¼þôn$¹ÇR8'8?íCÁVž1Öï¦ðŸ‰&amp;ñ</text:span></text:p>
        <text:p text:style-name="P2"><text:span text:style-name="T1">Öø™¢¸ùndŒ‚$™v?´…?çpäP?¼ë??&lt;?¡^=¥Ö®?â7häH"i</text:span></text:p>
        <text:p text:style-name="P2"><text:span text:style-name="T1">0ê??+Ï|Uñ›RÕ¯ ³ð%õ¶é?jÄö®ÓÈqž7®Îzmää?p9é&lt;8úEõ½Æ…£xÖÛTž?&lt;—V1\«œåò­Á=9ÍU»¹ø™àY'Õ/tÂö¢O=.o-!BXíS”$DNq´?ô </text:span></text:p>
        <text:p text:style-name="P2"><text:span text:style-name="T1">?ío[ñTV:?±ñ</text:span></text:p>
        <text:p text:style-name="P2"><text:span text:style-name="T1">ío/±?Y&amp;”ñbF;|§`?œðAãšÅðÑÿ?„?}bÏRÿ?„Pê?F|¹ow\&lt;RŒaW`aÇ\c¨Æk*çÄÍñ?^‚÷Å¾$?KZÆ?<text:tab/>`³y?pwd*ž?¿°ú×+-¿ö…È]&lt;^ß]9w˜˜²[æ8`?OL?žäÐ?U{â{V–kÛ¿?ÎòÊY›…g&lt;??¢€IÆI??¸ÅMà¿?ßøÎC­µí–¢Ü'Ûí.%¸óÊ³mÉ*™&lt;dä1éÏ¥n|+øI©xŽ(¼E&gt;§&gt;“o?¿èí?þúLpH9ù?xÏ=ø¯¥¬4Ë?.Ùmôû8-aQ??„_ÈP?œÙü?ðU¼³<text:tab/>í®n¢l?üÛ—‡œŒ©?®6ãŒõäç‹ð+Àbidm:åÃB5Ü˜L?Ø9ç¯$×¤Ñ@?}¨|?ð.¡?ßìƒjÂ=‹%´Ì„{ã$?îA¯&lt;Ö¾?xÓCó,|?¬Ë&gt;&lt;žk[Iså0l?ó??†8÷î8?ô%??ò6Ÿy¢xN×Vð§&lt;5,—ªÅVâØ…uÇÌ œ®õÝƒœôÇZÃð/‹µo?ë©u§\0…¹¸·2ª,¨9#çùC``?gœ?µõ—Š¼</text:span></text:p>
        <text:p text:style-name="P2"><text:span text:style-name="T1"> øÊÕ!ÕìÕÙ?VxÀYWØ63ƒé^IâÏ„ë¡Üy&gt;?ðT:½›Á¾kËíKa…²F?y‰Œ?œŽ}?zïƒüKÿ?<text:tab/>7‡ìµ<text:tab/>aKy®!YLbE`r2qÎxéÈ?Ð×Ì?Â™õO?K®øt^Á¬¡?Y?ØóÔ‡??WdŠÛð¿ÅÉ&lt;??·…|I£Î%¶8žä_‹†FcžT?·?É]ÄNÔ?ô%?</text:span></text:p>
        <text:p text:style-name="P2"><text:span text:style-name="T1">¥Ý½õ¤WV“$Öó(xäC•e=?55??QE??QE??QE??QE??QE??QE??QE??QE??QE??QE??Rf²µ½NK$‚ÖÎ[a©Þ9ŽÒ;å?¹‰Ø<text:tab/>ÀPNx?9? </text:span></text:p>
        <text:p text:style-name="P2"><text:span text:style-name="T1">jÊÕµ[›)-b±ÓŸP’YÖ9V9‘&lt;„=]³Î? ?ÉøßÇ×Þ</text:span></text:p>
        <text:p text:style-name="P2"><text:span text:style-name="T1">ðÝè·Óµ?Ñ:Ãy7%@&lt;n?9lóß§|ô¯?Y/þ%øÓZñ?Ý§…Ò+uk™d¸e</text:span></text:p>
        <text:p text:style-name="P2"><text:span text:style-name="T1">§<text:tab/>†`?IïÀí@?Ú•Çfñ®§6¸Þ2³?MºÎ=?Ù¦„ bGVU+¼óœœÒ¹?`ñœ^=·º¶ŸV?•ùv´–á\¼&lt;Ÿ™7aNÜü¤‘Ò½/Á?o®‚ê~'×îd??“?•Û0’"3ÌpxàzWUáÿ?„~??›é¼3sc&lt;7fXRâô¹Àû¸ØÄmÏ ?ž9ô ?;ÃÓøÚûÃ6·º¦£â?±.ªö²E§Á<text:tab/>š0ŠÀìHÛ¸c ??Ÿ»žþëáÝÕ×‰mõË?êPùp¤BÚxÒUØ?î^zoÚ7qÉÏÒ»k?M2Ñ-,m¢¶·îE??UïÀ?f€+ÙØÙéÖËoek?´</text:span></text:p>
        <text:p text:style-name="P2"><text:span text:style-name="T1">I?A?E?õàqV(¢€</text:span></text:p>
        <text:p text:style-name="P2"><text:span text:style-name="T1">(¢€V^¥áÍ?Xf}KH±»‘“Ë/5º³mç€Ädu5©E?q¿ð­|9%•Þ™s§ZK¥Hûí­–</text:span></text:p>
        <text:p text:style-name="P2"><text:span text:style-name="T1">lJ€ûd?wÌ@?äW—ëŸ³ÍÝ¥ÅÅï†u—?X?mo(Ä›‡o0??=?+è*(?æ?CÁ??Ñ</text:span></text:p>
        <text:p text:style-name="P2"><text:span text:style-name="T1">Ì·šœÄ?]°j™8??€ÞÕÄêv^1˜\/ˆW^’ÇO”¶œÉ"ÃÊŽ7?»¾aŽyÈíÍ}©L–$š6ŽTW†?Xd?èE?|‡?Ã­sÄzè·Ò&lt;+¨iÖB@‹5ê¼»Ï?åóóc“³Aëôoƒ¾?ø{À×sÝé+t×?Æ"gž]ÿ?(Æ@??É?üOAÅv b–€?(Q€??‚–Š(?¢Š(?¢Š(?¨®-àº·’ˆcš??×ŽE¬=?&lt;?–Š?ð¿?ü?Ô4?¾Ö&lt;?«][®|é4Á# u?í?ÝüX</text:span></text:p>
        <text:p text:style-name="P2"><text:span text:style-name="T1">Øã5Å·‹¼<text:tab/>uáë™µ¯?E?·4ÊY-™áŽAÕ?ðr9_öºžkêŠæüqá+?xfëK“ÉŽá×÷?/</text:span></text:p>
        <text:p text:style-name="P2"><text:span text:style-name="T1">Èalƒ‘ž™Æ?9Áãš?ðÿ?<text:tab/>x¢ãÂ?ßêz?×†¥Óå·Y?G:¬Ë$$?Û‡œ?gÇÊBg'n?¯·ø+Æšw´8ïì¤EU~Ól?3@ät&gt;Ü??ë‘_.júF¯áùáÑüY¤¥–ö•G¾·Ó¢ó??ƒåÈ?Ý‘Ï''?Q[~?øƒoðÖöTÑ¯Žµ£Ý&gt;ù-e€ÛÊ‡?Ý»‘¸`d‚=?@?«h®KÂ??ü5ãI?</text:span></text:p>
        <text:p text:style-name="P2"><text:span text:style-name="T1">&amp;ñÍÚFd{i£(ê ŸB2GBz×[@??Q@??Q@??Q@??Q@??Q@??Q@??Qš?(®g_øƒá_†?¦µm?Ê?ÔFÞd„óÆÕÉ?‚9ÀÍyV¹ñ†i¼Aauá?Z÷T[·?¾„ö</text:span></text:p>
        <text:p text:style-name="P2"><text:span text:style-name="T1">¥x+•“imÄŒó?›Ðb€=áåHÊ‡uRç¸ã'?ñø??^YâÏŠFêêßGðMÚÝßI1Ži¢³{‚‹Ž±ôFç‚K`~£N_?ëÚÞ™</text:span></text:p>
        <text:p text:style-name="P2"><text:span text:style-name="T1">êÞ&lt;ÖË&lt;DK?¼q@¤0åJªóÇ?ç¿Lâ·|?àÛ?i’éÖ?×sÚ±</text:span></text:p>
        <text:p text:style-name="P2"><text:span text:style-name="T1">?w.?Dqóm??Ä’=è??&lt;Gs¦x~4ñÇˆáÒf¼?ì’Ãkö{å·ÎX?"sòô?†&lt;sÆ?ˆ¼I¦j³\j:WÅˆôøÂˆc·ò?•<text:tab/>?ž~qÇ?=+¬ñ?‚µO?éÚr^êú{_ØÞýª;–Ò÷.ÑÑ6?:tÏ&lt;ã¥gxsàÇ†timïoá?¦§?w’y”„‘Ù²?Ë$€GAþ4?çú?…t»{G’ÃÅž?»XdÅÄßfÝuqæ8?+&amp;ågÊ?h#©Îs^¬º‰µYÄwöº5ž˜·,³Û?þÒ÷p?ÆI?Ww\m'§N•ÔZiöV;þÉgoo¿?¼˜ÂnÇLàUš?¡£Li‘.°-&gt;Ü2$6{¼¢2v?‘Æ8ç?&lt;žµ~Š(?¢Š(?¢Š(?¢Š(?¢Š(?¢Š(?¢Š(?¢Š(?¢Š(?¢Š(?¢Š(?¢Š(?¢Š(??›K{Ûi-îaIa‘Jº:‚?#?cèkÊu‚zn™?ö·ƒ'¹Óµ«E/n¯'›?œ?‚??’<text:tab/>?qí^¹E?|¤Ÿ?&lt;_¦I}ý¡oj5A?‚<text:tab/>^Á?íÎñ¼p?íŒ?2?¥w??øéö[K[?Ã¨ÜÜN|Ç¹ŽÅcXãi?[.¹Ýó?:p</text:span></text:p>
        <text:p text:style-name="P2"><text:span text:style-name="T1">z¯‹ü'¥x¿BšÃR´?¤Ã"àI?ö*Ç§òõ¯žu_?]øwOPðzk—FÞöT¼¼³ºB?GÊ®Ø‹?G?1ééÈ??ô?†&lt;u ø¾kˆ´‹™d’?ë$??Áî7?šé+ãm#Ä??õ¿?&amp;Ÿ§kZ¼Ú¬ªÑˆÍÙFÂ‚Ä?Ä?Œ?Í{o€ ñ?¾‘&gt;½ã¯?NÐièZ;h¯??DÉ/)ˆþó&lt;`?O×8 ?\¢¼Òëã‡…?Ø&gt;ö½Jwºû4vÐG‰d8á•Xƒ´ô??kkLømy¬[é?º.³¦_ÎHTº´;8Î?õÈÁÁÁé@??Bÿ?[Òô¨ä{ýFÚØD†G?Ê?</text:span></text:p>
        <text:p text:style-name="P2"><text:span text:style-name="T1">9Î:ö¨´­BóPº»y,M¾ž¢?²JíóÜ?»™ŠõAÈ???ƒš?Ô¢Š(?¢Š(?¢Š(?Ž±&amp;£?y&amp;‘?ê+??xçb¨ÏØ??úßQÖ¼?ãá·ÅŸ?k·:õÖ§m¦_É„ù/ž&lt;(?a| Ø_lõÉ¯¢¨ ??ð7Á_ìÛß´ø®ÏF¾*?&lt;¶žFwÈ!Ø»??Ä?ÛéÏZôçðŸ‡ÞòÂìèöB}?þ=?!äý?ãéé[4P?E?P?E?P?E?P?E?P?E?P?E?P?E?P?E?P?E?P?E?P?E?P?E?P?E?P?E?P?E?P?E?P?E?P?MXÑ??¡A98?É§Q@?xVO0DóÁF:á¥ø3à‰ožèén¾džcB—?±?œã`8ÇµwÔP?!?Âß?ÚÜGq?‡­RX˜:0-• ä?µ»¦hãM‚hÞþúñ¥¸k†’êmÌ<text:tab/>ÇÊ6€?Œ(?üÍiQ@?Èøác®\ë2èÖ÷?×?æ&lt;—?Ì?½•²?Lôë](?¥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4 0 obj&lt;&lt;/Type/Page/Contents 235 0 R/Group&lt;&lt;/Type/Group/CS/DeviceRGB/S/Transparency&gt;&gt;/MediaBox[ 0 0 396 576]/Parent 2 0 R/Resources&lt;&lt;/Font&lt;&lt;/F1 5 0 R/F2 13 0 R/F4 24 0 R&gt;&gt;/ProcSet[/PDF/Text/ImageB/ImageC/ImageI]/XObject&lt;&lt;/Image236 236 0 R/Image237 237 0 R&gt;&gt;&gt;&gt;/StructParents 100/Tabs/S&gt;&gt;</text:span></text:p>
        <text:p text:style-name="P2"><text:span text:style-name="T1">endobj</text:span></text:p>
        <text:p text:style-name="P2"><text:span text:style-name="T1">235 0 obj&lt;&lt;/Filter/FlateDecode/Length 2104&gt;&gt;</text:span></text:p>
        <text:p text:style-name="P2"><text:span text:style-name="T1">stream</text:span></text:p>
        <text:p text:style-name="P2"><text:span text:style-name="T1">xœ•XKoã8?¾?ÈàQ^$²øÐÛh I·w{ÆÎb?Ì¡g?ŒE[BdÑ#É1&lt;¿~«ŠT,%vÚÓ</text:span></text:p>
        <text:p text:style-name="P2"><text:span text:style-name="T1">‡d‘¬?«&gt;?5¿kûj¥—=ûôi~×÷zYš‚ý˜?Úí?óÇÃÖÌÑëªÑ}e›ù¯»§?Iÿ6º0íçÏìþË?»¼¾š/8ã&lt;Œ?{\]_q?ÁÎ??¦‘b±‚™„=n®¯"¶Æ?ÿº¾ú?°Ù?ìñ?×W_aÿŸ×Wÿ»¾b_¿?°ù?…îmßÛÍy?Öö?Þh!sÒà¬\6ÿ?%~øö…E'Ø?!Ã4f*U¡?'X½cÂOë¢?ÅT­cÂ¢0Šx?ƒåà[ÏJÝ±'³´?Ãú™JÃjÓÏ¸?À¸±8çuuÂë&lt;?a?Oe?÷ïï¶Ÿ:4ž‰PÊñö?Aøfçq-øöÍÚ?}"&gt;ð‰ŠB‘?}"²Œ´þoËö†mªuÙ3pHÑê=ëì?]bú²Â¶Y³ÚÚç</text:span></text:p>
        <text:p text:style-name="P2"><text:span text:style-name="T1">ÛêÙ;®êÎi-RN'9?H¢&gt;T]žŠ‰$<text:tab/>ó˜É8</text:span></text:p>
        <text:p text:style-name="P2"><text:span text:style-name="T1">ÓSáõŽ‰šäŒ8•32ÌÀ?R¦á?±Ÿ¢H¦Q¤îá—E0ø,?ÐTâi?ð[À/us?æâ»?}1¢ã??-ÌE‹#¯{ ‰Üí‰=_Î??×œÒ!NÝ?y¾ê?ãx´?ûDƒùXÂOÀ;}‘?ô#=?~=Ìß§Ÿù ÷+¿ÈËûúªËésŽE˜+p%$®J_]?§G·y¶ŠÜùÆüNã?'?ÕW‹£‰#?ÑZjÝyõ?œ™8G&amp;fg#Úûc":?QâL|Õcê~õA?8Þ©“9¶ƒtÈ?÷¾Í?æ?ý?&gt;&lt;F|œ\w?ïÜ}?F?çGy¨¤OUÕv˜Ä"?L?&lt;»¡~Õ@Ã?ÈåŽ:{} º}ê5¤w?4˜Ø3?Á?C+ÜîËÐPÈ$LùTÅE@(”å›!É¿;?,q?òxº£)hKgo¨]µh‘Ýx“Mgfœ?oMyãD‘ÇaÌÐ¨?2n«e¿k</text:span></text:p>
        <text:p text:style-name="P2"><text:span text:style-name="T1">€]w??<text:tab/>-Ü?º ø³L#ã§®oõrÆeÐã=ÒÏT?Ž[ÙvÓÁ¢³?)?„äTìÏ?2&gt;…í?ÍDÆñNq?y,Mçx+d?à‘S§±è??äAcàÆwô~L_[ìˆ&lt;xÒËgO«šÞú.??.îm{ð”Éî®¤ÑÞs.íÞM~ìú$</text:span></text:p>
        <text:p text:style-name="P2"><text:span text:style-name="T1">…Ãav‹¾—™"W,mÓ›ÍÖ?³ Õ$‘Ë4ØÓùV=…,QÌ‰­ñÏÙÅeq€1@t3Ëƒeešž?<text:tab/>žëu_·z–?Ûò?ú‰…maâg?Ç?¶éøÔì?rå6?ÁÖ?zm×ÕR×ž°k·¶3?Q²¡?<text:tab/>w??mkt]?Üü®iÌÒt³6AO»‰ÂÔ/Æïk?Ÿ¬¤Ì?Ai}«"&lt;@&lt;&lt;fŠ?våÚeõr®??y˜åc~“‚ªª«¿¨L]šÝ?ŠÜÕµ?·?Äjw6n„ús/¿°®ÅÀ?h«ª)Ž#2–ü‹õá?²œºã¥€?dª3j‹÷ßeà*!AùÔ‰?s¸ˆCÅýÚÒÔ[—aQ kK¡*?,?Ž´‡àí\—??Ú?š©›^w—YÈó&lt;LäDêåÖ<text:tab/> ?ŒNT?Ò|¸'P©</text:span></text:p>
        <text:p text:style-name="P2"><text:span text:style-name="T1">Ô¶?\½ÍA·b˜6ÍÍ%??BÔP³5È??y£ÝÅ‚a²/uïzµnÖ;½6žîÛnkôóë/KiäéXº{ª?ð?†?Ö?†Ìò?¬çy?ªØëµ·mÆæ€ßN?è‘?¹ Ký\«›ŽŽ?€Ý‘¼¿ ço‰Îmr~?2„1…½Ën Àƒ®z¹ä6â™ãIîÂ?°s‡¨Â‡Û?äAeî`?a¥&lt;—À‰ÀSž05›8}kü^&lt;qî+?lLðÎ³[`×????xx8S¼ŸÇ?O Jù<text:tab/>p§³GÓ–%â{U?l?ÑOq?®Ýë?€¹?Ï?»¶j¸fèÙ</text:span></text:p>
        <text:p text:style-name="P2"><text:span text:style-name="T1">»›)*Ý›ú?‹˜^aD:Y`.Q)†;WÑ?¢¨ÁØ‹?ecŒ/A´?¬?/Å2X´ø?BÎ8G¾‚Î?×Ø?õ÷?B^Œ??§LXÖS Ð?Ýß¸S‡?j‹ƒ–F¥~©ðrZ_¢8&lt;ò“?OZ?ÄÖ?»¥»ùò?nH¼?Q?Ýyêp‡ç<text:tab/>¾íè†ö—'P´_²ÕÀÇ?ƒÃ.?É´?é?-!?®v+3`r‰ú?žpGíñŸJS²?_œŽ™Èyð;\î?þqè°(ÐGào[x:”XCé‘!?@?µç2?2^È‰?$—²?y?«??ì°b?ÃhikÛRß_ß?Tã?€?d3—a’¼«-ŸÌRï°F4T{ þ?Wã@ñ^½?ßÅÚý–é?¹ñšq©?ÝùæÅ´?Û?(=ýÔ¾´~®0?·ÔÃÚ=*¹{”¹q,?4?îšT©Q??Ÿ?ž?»ï~Ÿ!H'P?7Æu–ºq? ÐÛ¶vˆs€J_?</text:span></text:p>
        <text:p text:style-name="P2"><text:span text:style-name="T1">å</text:span></text:p>
        <text:p text:style-name="P2"><text:span text:style-name="T1">Ô@???Va‰‚òµ?ê%ß‚¯(èvt?$„Ì?„\?‡™PÓ?ï«Ö=qÊÝF»wÑ“qÏ??k’ ?Ê!D€ñóÉ¥ÕÚ=P?K7WR’ÀUä·6¤—)Láž^PzÂ¸¸@Yüd’©IÁ?P…GY»~?&lt;Ùâà»¥;}X@&gt;ÄŽ.ô¶÷ÓUß™zuQ!!¸</text:span></text:p>
        <text:p text:style-name="P2"><text:span text:style-name="T1">#9?ÿ7</text:span></text:p>
        <text:p text:style-name="P2"><text:span text:style-name="T1"><text:tab/>¨ âxª;„cãUªÎ&gt;ãèKßdÛÊï±M=?y4Í·]?©.pfœÒ«è4Ú˜ukÌ?‘¥Rƒ§U??,ûø Â?Ü6??@ùßùUób¡(/B?ùÛñ]rãIûÒñ?±0nÓ[Øx÷ÔKüSïOü˜«??ŠŒÉ&lt;ap—ó„µæúê·°æú*?a’‘í`¹ ;‚÷<text:tab/>U±%˜?ÿ¶Â</text:span></text:p>
        <text:p text:style-name="P2"><text:span text:style-name="T1">Þèì‹e§¾Ä¦cIR¥ƒ¤,CÎGI?^šR¨4?$®ÀOsÉDT:?õ®RF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6 0 obj&lt;&lt;/Type/XObject/BitsPerComponent 8/ColorSpace/DeviceRGB/Filter/DCTDecode/Height 161/Interpolate true/Length 6479/Subtype/Image/Width 255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¡?ÿ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†ñÏÅ??ø?#?ÄŸmÔÎBØÛº—S·p2sûµ9^O?6@85Î7Ç</text:span></text:p>
        <text:p text:style-name="P2"><text:span text:style-name="T1">_hWª/®ôÍKìA¢ajg?vŒ±ôQ¾_Ÿb±?qÍ?zå?ñÎ™ñ{Ç:^£-âëÓÜùÒ‰e†è<text:tab/>cl?v…?êÔäŒ&amp;Þ1è1ôïÃÏ?Þx·Àºn¹??Ý]y»Ö?!?Ù]??$ôQÞ€:š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¨|I¡\ê‡KƒZÓ¥Ô?²?DºF”2çpØ?r0r1Æ</text:span></text:p>
        <text:p text:style-name="P2"><text:span text:style-name="T1">??‰4-?ámõMoM±“zÇst‘1\‘»G??ŸcXð²¼7w§kÓhÚŒ?•Îk5Ì¶èÌ›Ä`Ÿ•Šá—#?—p??£?+xû__?øóXÕãhÚ<text:tab/>î</text:span></text:p>
        <text:p text:style-name="P2"><text:span text:style-name="T1">Àè¬¡¢@??</text:span></text:p>
        <text:p text:style-name="P2"><text:span text:style-name="T1">È%UI÷'Ò²ôÍXÖ¼ßì­&amp;úÿ?ÉÇ™ö[w—fsŒí??Áü?{÷†h­:öò?_?iŸÙ±˜¿y}*y€Ï0»•O8Áb8÷#Ùì/mµ-&gt;ÚþÒO2Öæ%š?ÚFä`</text:span></text:p>
        <text:p text:style-name="P2"><text:span text:style-name="T1">œ?G?½|Ë¦êÇÁšÅçˆn~?ÝÅc?B¶BídU°Ãd±•â;Ý¤ ‡o™xPqÅz×„&gt;5x_Åw–ú{4ún¥6ÄHn€Ù$„?ª8àò07m-‘“Š?ôš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¿‹Þ&lt;?xn?³y?T¿vKfB Æ?eŸæFV?”?N<text:tab/>?pF2:??xÓCð^ž—zÕç•æn?BŠZI™FHUü†N???#5ó?­¿Š&gt;7xÆ2òÅo¡µi?ÎS?qÂ$á?j’peãvN:š?ÃÑ&lt;+¯øæâáô‹k­KP?ÒÞ4Œª 1?XÊî7;1~??.Fîvú?†¿g½~îÂy5­J×Iy €[­Ü€?ÉÉÜ??•pQ‰!ˆ8ä?rð_„ìü?á{]?Ñ¼ß+/4å?´Ò7,Ç?ÎHP£'?ÐÐ?‹ß~Îú$?rM¢j—Ë©Å‡¶û•4?ÁÈ?'—Êœc¿^Ðð?+ñ_Åo?Ko¤êºØí×?dk[h?)?&amp;?v?A…á~C”€Ë†Å}O_6|nðG‡&lt;?£iM¡x}íÞæáÄ·‚âgT</text:span></text:p>
        <text:p text:style-name="P2"><text:span text:style-name="T1">¼FC?2Û‹?‡÷g¯8?õï?|KÑ|o"Ù‡µÔ`Eiì¦#p?²?÷1Ûž?L‘žÖ¾Lø?ö)ñNÍnày'{y–Ñ”ñ?»<text:tab/>,ÜŽ&lt;± ïË?;¬è?¢Š(?¢Š(??Å??å§‡.æðÕ”?šºìû&lt;?œ#åÔ6~eè»Þ?+äé&gt;?xî-R?9¼7tf•7«+#D?=e?bž??éê+³øµñc[—Äz‡‡´kß±ÙX]?[«6–?ÙÕ6ÈŒÛ†T9nÜíSÏSOá'€,|q¨k?ˆ5?µK€ì¶§láØ†I¼æÝ’Ydà</text:span></text:p>
        <text:p text:style-name="P2"><text:span text:style-name="T1">Ù\çÔ?càŽ§ã?'[—Âqh(–1Ü}«R{Èä†[`è rx?…RªW-Ï e—èºÎ´Ð´‹?F}FÏJ±·½Ÿws?²$’n;›s?“’2sÞ´h?µý•¶¥§ÜØ]ÇæZÜÄÐÌ›ˆÜŒ?a‘Èàö¯Šµ</text:span></text:p>
        <text:p text:style-name="P2"><text:span text:style-name="T1">?K°ñíþ‰u¨Og¦[j?Z›³?žñ¢»*³(+» Î=ð?Jûz¾Høåi¥ÙüO½?iÄ’Å?·±„Ú©;œp:®Ç'œ³·=€?³ü&amp;ñ½–¥ckáfÕçÖµ{[Yn®uHÑ°óˆºP²?</text:span></text:p>
        <text:p text:style-name="P2"><text:span text:style-name="T1">éü8Ç~+Ô+åÏÙÜÌ&gt;"Ý?‘??™(”³U|ÈùQƒ¸îÚ1Ç?œñƒõ???QE??QE??QE??QE??QE??â??hÞ?Óã¿×/~Ém$¢?)ß.A`0 žŠ*Ù¯7ø¹}ª&amp;†¶?^?ÿ?„Ž?úË$~j@ç#ˆÐù›¶ïùÆÝ»—IÅ?x/Å-jÓÆ??åºÐ®îµ8gHa·O%Æ?h?\j~bdýÕù™¸?xû×Â/‡?ðƒèms©C?×/9™Ó“?|b?ÙÁäd•àž&gt;`ªk„øEe{mñ?îûWð?Ö›-ò1µ¹ŽÆX­ì[i.?“;CŽ2??å?+?}?@??Q@?q_?,õýOÁSé¾?Òmu9¯_Èž+’ $E[÷‹¹”oV?Aç?œq]­yŸÇw¾O…—‹i?r@÷?­Û1æ8·‚?y?ù‚1ß†&lt;w??4øOÅZ—ƒ&lt;A?³¥˜ÌÈ¬†9wyr+aÂ‘‘œ63ÕAí_føoZ‡Ä~?Óµ˜6?¼·IJ$‚A??ó&amp;áÔ«eO¸5ðÜë</text:span></text:p>
        <text:p text:style-name="P2"><text:span text:style-name="T1">ÜH¶ò&lt;?"7‘?3.x%A88í“õ5õÀ»+{_…:lÐG²K¹gšvÜN÷?4yöùQG?”?é?QE??ä´?¹6à8´¸í]ÓT¸T–s?)?ÆCíÝž?°\?r?ý+×+Æþ4øóÂ‘hÚ‡…/-$Ôµm¹HÂ?[IJ©Ižû_#ns‚­€M?x.­ÿ??÷ü"??þÍÿ?ßúOö¯úÏùè&lt;Ÿ½òýÜýßÇšú×À:N‡§øON»Ðôh4ÈõH®]?—s½w…i?Ìûw<text:tab/>ü1Ò¾FðÎsâíjÇÃúzÚCypò²ÜLÎ??7mlg€?±…ÎXä‘Œ}“á_?ÛøWÂú~‰jÛ£´ˆ!|?æ9ùðIÆæ,qž3Š?Ù¢Š(?¯™?hé¼u¦ÀBlM1\??†ËK 9ld”`?Î:œý7_6~Ò6p§Š´kÕ»æ–ÈÄöÃ?£TrUÏ9Ã?`8þ?×°?Àý_Ä—~0Óô;?çƒG¶I®nâ‚8—r¹/•Ë’â$Ï,ªHR£5õ?|‰ðfGÿ?…§ ÃgqwhdYVè¤ªDÁQßn</text:span></text:p>
        <text:p text:style-name="P2"><text:span text:style-name="T1">ð„*??NA`AÆß®è?¢Š(?¢Š(?¢Š(?¢Š(?¢Š(?;]Ôÿ?±|=©j¾Oö?In|­ÛwìBÛsƒŒã®+ä/?üPñ‡‰¼Èïµ©âµ0?[_ÜÇ±ú¡Ë®8ùËqŸSŸcý¢üA</text:span></text:p>
        <text:p text:style-name="P2"><text:span text:style-name="T1">¿†ôÿ??Çs"ÝÝÜ‰cÆ(?aÆs‚åJä`˜Ïu®?àVƒá¯?x‡P²×t¿¶ÝCwv…Øùj?ðá”0</text:span></text:p>
        <text:p text:style-name="P2"><text:span text:style-name="T1">’ñðÀ‚?ü@=oàÖâÿ?</text:span></text:p>
        <text:p text:style-name="P2"><text:span text:style-name="T1">ø~ëNñ2¤?‘:®Ÿj?7hÁ.Ò1dÎC3Œe‰àð?3é”Q@??Q@?pß?&lt;Ag x.åµ/?O­Ø\â?£V?dŒ??ï'û,ªpÁyRT×sYÚægâ?</text:span></text:p>
        <text:p text:style-name="P2"><text:span text:style-name="T1">÷H¿Mö×q4O€<text:tab/>\ôeÈ#p8 ã‚? ?„kèÙÕ|A6¨Ì×ÙÐâ•aŽ<text:tab/>·Ió€ìÂ/œ?¹‘?¾S»=ˆ&amp;¼WÄ??Ÿ£ÜO?—‰4ÝTGpÑ(µIƒ??üùd<text:tab/>Ž?ÝvëÆG5Ýü?ñÍ—ƒõ?¸õ­sìÚEÌNßeò¤“lêcÚøT8Ü¥Ç?Ÿ7D ?©è¨`ž?«xî-æI •CÇ$l?]HÈ Ž Žõ5?V½¾³Ólä¼¿º‚ÖÖ&lt;ošâ@ˆ¹8?cÀäø×ÄÞ2ÕS[ñ®·©Åt÷0\ÞÊðJû²bÜ|¿½È?v€;??{?í?âË9b²ðœ+æ]C*_\J?b/•ÕPŽ»ˆmÜã?o]Üq¿?ü?¾)ñ„wz•‹Í£Ù#ÊæH? šUÚ?"Ý3ó‡Ús¸#?€=+àçÂ›}?-7Æ?÷Ÿi¾¸´Y­`Œ?Kq"žIþ6(Àt?e¾÷=¢Š(?¢Š(?¯™?hã?ü'ZjªH'?j—rà©_6M .8 îÉÉÎG??ý7_0~ÑßòP¬?ì??þ–€0þ?Ë¯Zø–[Ï?x{NÖ/ U.·3¬rÅ?8s?çP<text:tab/>?)}­· ??ë+?®.4ûiîí~Ëu$Jó[ùü§ ?MÃ†Áã#®+å?‚?[?‰z}ìú§Ù·í†æBpdFŒ,|mfÜëò’<text:tab/>Ï?à×Öô?QE??QE??QE??QE??QExßí?&gt;¥?‚´øà•?OšôGt¡˜&lt;´´cŽ</text:span></text:p>
        <text:p text:style-name="P2"><text:span text:style-name="T1">|¬H?Ä??(?Ë|Yñ?Å?vøv÷ÃÖ&amp;þ)™V;]=Úé</text:span></text:p>
        <text:p text:style-name="P2"><text:span text:style-name="T1">òè»‹2ýÐ[h?äçŒŠ÷Ÿ„þ??x= ¼‰?V¼o&gt;ð©VÚz,{€ä*öÉ?™ðpkÃ~?èÚ…¿Œ|)¡ëö"kÿ?5¯­~Ð«$PÇ&amp;$‰ÓÛÐ?QŒç'?&amp;úú¾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¯âÎµ¢ø?F·‚ëÁVº¶ŸªÜM%Á?…Rr o,?þõ”¾?!¾Sƒéâ?ŸŽ&lt;:Ú?iº?€ôÝ.g¸IåÌ¿m‘vÛWÌN?* ‚Jà°Ûóf¾®ñ?‡ôß?èÓéz²M?ªÊ?‘Y¢b¥w¦àB¸?á»WÉÞ1øm­ü&lt;ŽÒëWK?Û{¿2%kv•’7ÛÆãµ0ÜîQ“‡ €A?õ¯?üzÐdÒâ²ñ??èó[¡TkKv6Å??*ªîd8ã?+òõ?Yþ8øýÚ?šø6I ¿¸v7?u?ó-UHÀ</text:span></text:p>
        <text:p text:style-name="P2"><text:span text:style-name="T1">C#?õË`?™?/’¿ƒ¡‡HÓ5?¿?èvÑê14°Äÿ?ii?V*Û•!;pÁ—=<text:tab/>S‚qTÓKÕ®®.ü;¥Ú&amp;¬mn?F“M´?³í;7¬ª»ÌgŒíä?f€:ýkÀ??&lt;@.¼A­hˆÓ\$w?^ÜÜÁnÑÆ‘ã›ÕPmÛ»räl?&gt;lû×Â¿?^xóÂrjwö°[ÝCvöÎ 'cáU?’W‡??=3ß?çÛ_</text:span></text:p>
        <text:p text:style-name="P2"><text:span text:style-name="T1">|Iñf©a¥k6¾&amp;¸³{…g?Œ“Ç??œ¶ù?•?ÝÜàžxN?ÕZ6‰¥ø{O[</text:span></text:p>
        <text:p text:style-name="P2"><text:span text:style-name="T1">"Â+UÇÉ</text:span></text:p>
        <text:p text:style-name="P2"><text:span text:style-name="T1">cq?</text:span></text:p>
        <text:p text:style-name="P2"><text:span text:style-name="T1">Ìz³`±É8äÐ??Q@??Q@?|ùûHêö/q£è¦ÍÎ¡</text:span></text:p>
        <text:p text:style-name="P2"><text:span text:style-name="T1">µØº/…Hœ•(?¹%?$ôÚ1Ç?A×€~Òz'ü€õè­ÿ?¿gq&gt;ÿ?ø?K·?õØä?¯j?ó?‡–z&gt;§ñ?F³½Óo®­e–%?ÄÉ&amp;d?K4ŠS</text:span></text:p>
        <text:p text:style-name="P2"><text:span text:style-name="T1">?C?^</text:span></text:p>
        <text:p text:style-name="P2"><text:span text:style-name="T1">¡ûÇoÍöu|{ð´Tøƒ¦&gt;«©Z\}¢5±6j6¼¤ãl­Ô#}Â?ó¿’ ?ý…@??Q@??Q@??Q@??Q@?|¡ñ³Å??ñoˆtÛý?ò{©#´0ÜHÑ2F?rÈ?0</text:span></text:p>
        <text:p text:style-name="P2"><text:span text:style-name="T1">»æ|öÁ\w¯nøÑ­ÿ?bü0Õ6\y7?»lâù7oÞ~uè@ÌbNOáÎ+åï<text:tab/>hVž$ñ%¦“y«&amp;˜—.#Iš?”´ŒB¢?^åˆä•?gž€€zÿ?À‡Nïgã›»©#?¼Éilª¸`Æ]›'Œ™?n?Êƒœuú?©i6M¦èö6?*JöÖñÂÒG</text:span></text:p>
        <text:p text:style-name="P2"><text:span text:style-name="T1">Ä®UBä"ð£º8?*í??QE??QE??QE??QE?R¼Ò´íBæÖâ÷Oµ¹žÑ÷ÛK4*íd?¡#*r£‘è*í?P?E?P?E?P?E?P?^'ûGk/má­'GXca}pó4¬?”??ÂäpI|Àƒ…#Æ½²¼?ö‚Öu?45Ñ`Ð/œrÇs&gt;¨öêð*ýÕ</text:span></text:p>
        <text:p text:style-name="P2"><text:span text:style-name="T1">ã;X³`“±¸ÇÌ¯@?;ðçÆMào?[êÆ7–Õ‘ »Š=»ž&amp;ÇL÷?»gn2?5öd?Ãuo?Å¼É4?¨xäƒ+©???Ô?Þ¾?±†ÞãP¶‚îçì¶ÒJ©5Ç–_ÊB@gÚ9l?p:â¾Ùð}ÓÞøRÂéõÔ×L¨Î5?`??Ç?»^?¨ùHë•9ç4?»E?P?E?P?E?P?E?Ã|Cø›¥ü?³‰eíºœøhl’M‡fp]›?jõ?ƒ“ÀèÄ?xïÆ?ŠZ–¥«_øoI¿´:*&lt;enì&amp;m×</text:span></text:p>
        <text:p text:style-name="P2"><text:span text:style-name="T1">ÐüèÎ¯µ“.À®?„zVçìïàßøûñuä&gt;¶Ö?ÓþþH2¿D§þz?^Pú?ü&amp;¾3º´ðFƒ&lt;v¯—·´3n1Æ ?Îîp¹&lt;òØ?‚‚xÏØº?gáí</text:span></text:p>
        <text:p text:style-name="P2"><text:span text:style-name="T1">ËH°M–Ö‘,I?lufÀ?q9$ã’I </text:span></text:p>
        <text:p text:style-name="P2"><text:span text:style-name="T1">?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ä¾%h?Þ'øy«i?b£^ÌˆÑ+¾Ðå$WÛžÄ…ÀÏ?#$u®¶¹ï?ØÉ¨øÄ?‘G&lt;“I§Ì"Ž?`îá<text:tab/>U?y9 </text:span></text:p>
        <text:p text:style-name="P2"><text:span text:style-name="T1">¿ÅÐ‚?(?â«T³;í“Ï?Ø˜ÃäÂ$ß'ð«e—jžì7?ýÓ_\ü?žÖo…š4v’Ú?’Ž’­³9?É¼±</text:span></text:p>
        <text:p text:style-name="P2"><text:span text:style-name="T1">»ÿ?0$tÉù~RµòZi:”—?vé§]´öHò]F°±h???¸ÇÊ?õ'¥}SðWÅ?x‹Àâ?ô¨4ïìÙM°ŠÖ7?²ãp*[?7'pÜÍŸ˜ýñ@?‘E?P?E?P?E?P?-WT±Ðô»OSºKk;tß,¯Ð?æI8??I </text:span></text:p>
        <text:p text:style-name="P2"><text:span text:style-name="T1">øëâ?Œ?Æ~+Ô5D¶t‚Vm|ù?ž?‘Jí??ª?ä`àô=K{7Æï?C¨øSSÒ4½ZÑ?Îâ$¾ŠU?ºmÀ˜¡|üÏ?ym"ÀeË?&lt;ÇÁŸ„Ðë©?ŠuôŽ]41û?™Ã†RAi?Ø?ÛüDsòðÀ?ŸðgÂ/á_?Â×–omª_¹¸ºYUC¨É?©ÀÈ?pvžAvéÒ½?Š(?¢Š(?¢Š(?¢Š(?¢Š(?¢Š(?¢Š(?¢Š(?¢Š(?¢Š(?¢Š(?äOˆ?</text:span></text:p>
        <text:p text:style-name="P2"><text:span text:style-name="T1">®|?“_jž(Ó¯/ç¸f?í#›™Ñ›å”‚<text:tab/>É"BÙ;FÞ?‰Å{WÁ?^x3Cžúþã7Z¼PJö¦?†Ûnò?‰ä¶?d``‚9ëY??¾?iwšF±ã+d¾:¼QDÏ?-º7</text:span></text:p>
        <text:p text:style-name="P2"><text:span text:style-name="T1">Ê¬ì»I?®??&amp;}säž?ø‹ã=?âÇDÐîRê?n&lt;¸4û¤V¤í¸á”n à2Œòzœ€}‡E?P?E?P?^ñoÇ6þ</text:span></text:p>
        <text:p text:style-name="P2"><text:span text:style-name="T1">ðœÐƒ?öž§?°Yy,PÆvá¥ßü;7)?ÉÆ;‘Õø‹_±ð¾y­jM ´µPÏå®æbHUP=I sÇ&lt;9¯˜¬t_?|sÖ5</text:span></text:p>
        <text:p text:style-name="P2"><text:span text:style-name="T1">Mï´åžÅ#lÛ¢TÚFTMˆÙ?îå¹ärh?—Ão‡?§‹5Ë«?y|&lt;&amp;?æw—ÈGA»![?¿*A<text:tab/>ô,™Ü&gt;²Ò´»??K·Ó4ËT¶²¶M‘D?þd“É'’I&amp;³ü?¤_h??Ò´Jñ.îí-Ö'–4Ú¸?uG¨UÂäà¹&lt;šÝ ?Š( ?Š( ?Š( ?Š( ?Š( ?Š( ?Š( ?Š( ?Š( ?Š( ?Š( ¯?I­CáûÉ|;</text:span></text:p>
        <text:p text:style-name="P2"><text:span text:style-name="T1">¬ú² kx®É?ÈA?S‚9+9?8ÉÅ|»â??xËÃ^8¿˜Øé^?ÖÚ%Šñllámû‰—s3oË6ðI</text:span></text:p>
        <text:p text:style-name="P2"><text:span text:style-name="T1">Î?&lt;­}o^_ñá7…õùõ??ê7×Ú}ÂÚ™'š??1å§úÆB¥Ž?FUHÈ^99 </text:span></text:p>
        <text:p text:style-name="P2"><text:span text:style-name="T1">ÿ?†Þ6ÿ?„óÂkª½¯Ù®¢”Û\¢ýÃ"ª±)ßi??#‘Î2{?ðÿ??kÿ?|?§Å%Ÿ‰`¹’o1'º›N“í,ø‹!J¦èáà¬?$ðß+W³Ø^Ûjz}µý¤že­ÔI4/´ÈÀ?8&lt;Ž?z?³\w&gt;$xÁzuÓÜÞAs¨Å…M6?—Îga•:¢ã’Äté’@9?õï?Øê–Z_ƒt?ºKËy_¸Ü"“ž9`±•? ¾C????&gt;yáÏ‚Þ%ñ'Š$×&gt; Ë²7”¼ðùêó\‘Œ§Ê‘öàä?Ú?ðÀ??®þ&amp;ühó?ÜmÒ?TŠXáqoh„í?6Né1´9?9\ð?@¯~ð7´¿?èbÂÀy·?a®®Ùp÷?ê}?dí^Þä’z+m7O¶°´Ëµ¶‰a…7?µ??£'“ÀïVh?¢Š(?¢Š(?¢Š(?¢Š(?¢Š(?¢Š(?¢Š(?¢Š(?¢Š(?¢Š(?¢Š(?¢Š(?¢Š(?‚ñïÃ</text:span></text:p>
        <text:p text:style-name="P2"><text:span text:style-name="T1">;Æz&lt;v6¦×I™oMãÜÅd®Ò3)?œ?åŽÂNyØ¹íŽcá¯ÁýkÀÞ0›V›[´{P¯?Å?%šæ&amp;ÏßÝþ¬†XÛåÝÐŒã¯²Q@??Q@??Q@??Q@??Q@??Q@??Q@??Q@??Q@??Q@??Q@??Q@??Q@??Q@??Q@??Q@??Q@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7 0 obj&lt;&lt;/Type/XObject/BitsPerComponent 8/ColorSpace/DeviceRGB/Filter/DCTDecode/Height 298/Interpolate true/Length 22138/Subtype/Image/Width 622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*?n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ÅüñÞËGû=·„%±Õ.¼Ù?æI’C?ax?q´&gt;âN?XŒ/}À×Šë_?&lt;gâo³ê&gt; ºh6:4pmdV?!ÄaCŒvl÷õ4?îÞ2øõ¢øwTK?"Ò=t…Ý4ðÝ„‰<text:tab/>ÆÕV</text:span></text:p>
        <text:p text:style-name="P2"><text:span text:style-name="T1">ÛÎ:ãÀÉ9?ÿ?ÃßŒzoŽµFÒ¥ÓäÓu?$HÓ¬‰*®Þ?|¤¿,víûªNkÍ~?ü8ð_ˆlì¯uÍv»ûû4D¹Xv—?p</text:span></text:p>
        <text:p text:style-name="P2"><text:span text:style-name="T1">æ7?8ÆÜcÂ¾‘‚?­mã··…!‚$<text:tab/>?q¨UE???:?;P?ÔQE??QE??QE??QE??QE??QE??QE??QE??QE??QE??Q^oâ&gt;?ð—ˆ®ô;û-ZK«]›Þ?£(w"¸Á.?F?¨?»Õµ(t}?ûT¸Y?+y.$XÀ,U?±?$àV~“â'×¼3c­éºeÖËÇŒ¥½ÞØdXš@­!äŒ?Ìƒ?æ?ÇZã-~&amp;ø?â&gt;?†å¾¾Ó¦Ô÷Z,3?‘ÆÙ?²sÐ+7Ì~R¤??~o?ë¿</text:span></text:p>
        <text:p text:style-name="P2"><text:span text:style-name="T1">uË}OÂ¶Úæ¿ $,óé©¨m?ho“sD±þñv•ÆÕ$?É (È?¸Q^mðóÇúß‰¼Cªé^#Ñÿ?±®£‰n¬m?ÞT‘ ÞÊÌÅøl?ƒ .I&lt;zzM??QE??QE??QE??QE??QE??QE??QE??QE??QE??QE??QE??QE??QE??QE??QE??QE??QE??QE??QE??QE??QE??QE??QTµ-[NÑí–ãSÔ-l`gòÖK©–5-‚q– g?ñí@?kç??þÐ·š„W?&gt;?Ó¾Ék4O?ººcçÊ?ä?ÀFÊw`å¿„ñÒ»ÿ?ˆ??|5uðîøé&gt;2‚Öúæ%{G²•š}ã??*‡|{¶ì%±·w&gt;•óî–¾1ø©Ûè<text:tab/>ªjZ“3ù¥o.ä’(@àÊÛ‰Ú?n½yÀÉ ?¿</text:span></text:p>
        <text:p text:style-name="P2"><text:span text:style-name="T1">hßðø·IÒ</text:span></text:p>
        <text:p text:style-name="P2"><text:span text:style-name="T1">NñÝÝÇ?¾@Ë¬e†ö??º»›8ÀÆM}s¥|4ðn•¥ÛØ'‡´Û‘</text:span></text:p>
        <text:p text:style-name="P2"><text:span text:style-name="T1">móï-c–Y?vfeÉ$þ? ?`V‡„&lt;5?„&lt;)a¡Aq%ÂZ£?+€³1f8??æ8?àc“Ö·h?åÏ?xG]Ó&lt;s¤Má†÷Z`´¸IàÌÏv³°“ä2È?¤cå?]ÃnI,A?}?eb·W?zåíœ–º·Ø„/<text:tab/>¹i??å]Ð?v?¹T??'hç?¯?Óto?ë?÷š§‚þ%]ø€Ø\B#·{™¡‘ò2KÇ1Ú?=?,®?s‘´ý</text:span></text:p>
        <text:p text:style-name="P2"><text:span text:style-name="T1">¤Ç}?c?©:O¨%¼ku,c</text:span></text:p>
        <text:p text:style-name="P2"><text:span text:style-name="T1">ò…?Øp8-“Ð}??]¢Š(?¢Š(?¢Š(?¢Š(?¢Š(?¢Š(?¢Š(?¢Š(?¢Š(?ªZ–­§höËq©ê?¶03ùk%ÔË?–Á8Ë?3€xö¬?xÊÇÁÚZO&lt;r]_\¿“a§ÃÌ·Rœ?ª9ã$dãŒŽ¤€|³Uð¦¹ñwÄ:&gt;««øB?ÙC?Ås4ÚŽ&amp;–=ÿ?*ª?ÉVR]†ä?ûÃå4?¡âºEž¯y¤i‘O-ºÄñl[?“Ë›k?ÑÄØYU[o%”?q‘‚Þq¤ê&gt;1ø»%Æ—ªøÂ[?8¾Ót³%?—{‘??}˜S‡a×‚&gt;b7í4ß?Új3èz—Âï?&gt;§m¸¢BòO$ð©Ø'`²*Íœì?3Ñv?&gt;?·ñ§Ù%ñ?…á[M¶Ïá›Ûsl³lÃîù_•f`K0g,?æ?m?Àð§Â?Ý?W·Ö&lt;?ãÝ*ê5ó!žú;8çh?Ñ€‹¹Ô±Î?Ì¤)ïœWµh??Ò|-¥7E²ŽÒÐ;&gt;Å%‹1êY˜’Ç É'€?@*??ø[Cð­›[hzd?q·ß(<text:tab/>y0I?œå›?Ž2N3ÅlÐ?E?P?E?P?E?P?E?P?E?P?E?ä?~7XøZæãHÐâŽÿ?X…ÂË$ƒ6ðœÊH ³Œc???ÉÊ• ?\®KÅ??´_?ë:V•~·S]êO¶4´ŒJÑÁC2?»?“ªÄílŠù‹Tø±ãkK¸Óoõé?ÒåvJ‰?Q–^ãr¨8=?Ï# ðk‚y­n#¸·™áž'??‘±VF? ‚:?{Ð?Ðº—í)§Gp«¥ørêæ?™gº¹X?6O?T8Æ1Î</text:span></text:p>
        <text:p text:style-name="P2"><text:span text:style-name="T1">d??µ‹Ÿ³ê‰àÉÓÃÐJcÔ.QÞm¹Ú?×Ú¨¬?µ³» esšòO?|CÖüYa?¾¯?4ñ¡G½?1‰Wvàãå</text:span></text:p>
        <text:p text:style-name="P2"><text:span text:style-name="T1">s€›x'9Ík¿¼}¥xZÒØëšsé-n–ÑÚ©±¸o+f?&lt;`3´`ï?Ç“@?ýá?‹¾?ñ…üZu”×vú„ÎË?­Ô?3…MÅ·.å??õ`~^3©ão?i??Ó­¯5Q&lt;¿i—ÊŠ?`†Fà’ÛY—å??{?_Zø¦»ß</text:span></text:p>
        <text:p text:style-name="P2"><text:span text:style-name="T1">økÆ??n'ˆk?tšr?2ê—²:Æ\ð«÷Ž[a&lt;|¼ž”?ôw‡&gt;%è¾2Ó/%ðè{RÚÝæ?]Á?JÄd(Ür¸$?¸??pÎ3Šãáý¢4?PÃ«è:Í–¡?²OlˆŽ#`Äc,ÈsÇ ¨ÁÈ¯Ÿt{TðŽ¸÷º?©å\G¾!q</text:span></text:p>
        <text:p text:style-name="P2"><text:span text:style-name="T1">å%CÇÝuåN??—°8?Vÿ?ˆ&gt;,ø·Äþ?]?S¼í[ý{¥º«Ü|á×qÆ?Ò£??ûæ€&gt;ƒŸã‡Ãømä•5©'tBË?vs?÷Fä?'§$?zôJøYü7­%ý¥€Òî¤»¼·K«hbˆÈÓDé¼:?Îá·=:`ƒÈ5÷M??QE??QE??QE??QE??QE??QE??QE??QE??QE??QE??QE??QE??ó§í?ã‹?Mí¼+§Ë?æÎàÏ{"Œ„”)UŒ6pHû†8;Fr?W§|Nø‘?Ãí.?¶r\ê?É ³S)Y6äÈsœ|ààuÆ2½kä½[R›XÖ/µK…g¼¸’âEŒ?¡‹?2IÆM?kéº?×Ž¼`Ö??Ò#³K‡Ü–ë+¼v±</text:span></text:p>
        <text:p text:style-name="P2"><text:span text:style-name="T1">Ï#dàq“Üœ(ä-}cào?i~?ÐÅ…€ón$Ã]]²áî?Ôú(ÉÚ½½É$çü/ð&gt;ŸàÏÂm¥‚êöú$’îöÞFhçûÌ›2HÚ?à0?pç?ÜÐ?XÞ)¹¹´ðÆ¡5ž«c¥Ý?ˆ†öÿ??LNN?¶N?'?œòGÊßtì×—üw°Ö5??[Ùèö—×rI¨GçCg?ÈZ0’?™Wªî?yã {P?˜xgÁÿ??ü-ö©|?=Ý•æÍ×Ö?6³C&gt;ÌýÓ/?)gSÀä?µô–“%ôÚ5Œº¤<text:tab/>?¢öñµÔQœªJToQÉà6GSõ5ò¯Ã?ˆúÇƒµ?VæYçðËJ–÷)&amp;öŽ×yf?˜?k}öÚ?Î?q</text:span></text:p>
        <text:p text:style-name="P2"><text:span text:style-name="T1">ýo@??Q@??WŸø³ã?…&lt;3§¬ð_Á¬]K¸Eo§Î’r?rì??sžO&lt;?ƒ€?@¢¾LñoÄ«½föîÿ?Lñ—‰àvsö[%¶KX£Œ¹!YâŸ’?ýâ¤œû{7ÁHµ×ð{jºÇˆŸW‡Pa%ªÈÏ#A·*à¼€6wmåFÌ‚w??ô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¥©jÚvl·?ž¡kc??–²]L±©l?Œ±?8?j»^?ûFÙyÒé—o®XªÛDU4§ÿ?^YÛ™??’¤&amp;?íª&lt;¾<text:tab/>-Š?·ñÃUðÎ± iú¶—â»C¬iw?³ŠÆéeg.W'ä9B»??éÆ:°ÆDŸ?'Öt}&amp;Ú/?Ýx{V†ÝÖöâM6+›{™BŒHËF<text:tab/>S÷c82t!s]?‚üà¹&gt;?Ú·Š¿á?ºû4¥§¾µ¸TòYŽDrÜ#üÌ&lt;À:…å@??wá?x3@xõ??é6Šó*É?Ø‘§;Jœ?Ý™¶‚¬y\d?ô?Ê|&lt;ÒüY®Þi¾1Õ¼yý¥b&lt;ÔŽÎÎ?Ž<text:tab/>Ð?L°"?˜9n±Ÿº¼ôÇ¬QE??QPÇ#»Ì­‘ˆßj³?Äƒ?î\?q’G89SÆ0H?ÔQE??QE??QE??QE??Q^?ñÃÄúQðõÏ‡ ñGö~³?ÙÞÖ5”ý¢2Œ.Ñ‚?plá¸?.p?ê?¹ñWâÜÞ?½ƒIÓôÔ¹Ô'·??uÃ?*5.T</text:span></text:p>
        <text:p text:style-name="P2"><text:span text:style-name="T1">«Ë?µû®&gt;Sór+æ]NÃX‡ÊÔu[KäþÐÌñ\]Fãí9Ã?ß;Ï=G­\“ÁúúÞÅg?%ôó[ý¦5Ó™o?E¼¡|ÂXcr•ëÖ½OÂ?<text:tab/>&lt;Yâý?Üx¯\Õtí*<text:tab/>P[é·?ÝÊ&amp;TŽØ‡Œª’§¿?Æà?,ð¶­jºÍ´º&gt;ˆú³ÛÜDÏ?@dƒ%¾U—°FÁ?q??æ¾‘Ñþ?èzç„Þ/?x:ÇEÔn%yd?7%Þ7+·z°á?9eˆ?Aòõ9?Ò,,­´Ý&gt;ÚÂÒ?.ÖÚ%†?ÜNÔP?ŒžO?½Y ?+¼ýŸ¼?smk?CR´xSkË</text:span></text:p>
        <text:p text:style-name="P2"><text:span text:style-name="T1">ÎZsó&gt;õ`??ü¡G'Ž˜å?á™ênÿ?Êoÿ?m¯¢€&lt;¯MýŸü?crÒÜ.¥¨!M¢+«œ(9?7îÕ?xÇ\sÓ¥gê¿³§†nc¸m3RÔ¬g‘÷D?¬ÑD7gnÜ?#?¾zdžþÉE?|±{û=xÒÖÎI¡—J¼‘qˆ ¸`ï“Ž¢¯?y#¥hxöu×u6›\ÔàÒd?r?í/Ôƒ»?t?`·^qŠú^Š?ñ=?ötÓl.&gt;Ñ{â]JIãe{ylQmš&amp;SÙ;ÎsŒ?Œc¿ol¢Š?(¢Š?(¢Š?(¢Š?(¢Š?(¢Š?(¢Š?(¢Š?(¢Š?(ªWZ®eosqu¨Z[Ájâ;‰%™Uab?€äœ)!×ƒýáê+›¾Öõý~ÒÏ?\hw?«4°ÜM©¤á?”€,ƒ?¹Þ©Ç?ƒ@?V¿½¶Ótû›û¹&lt;»[hšiŸi;QA,p9&lt;?Õæ?%ñŸ&gt;?ÿ?ÄËYÒ¬u½"H‘¥–È?u´°¾X$»4.w2Œ´€dpµå?çÇ?ëº?î“-¶•o</text:span></text:p>
        <text:p text:style-name="P2"><text:span text:style-name="T1">äM²A?ïØÜ0?‡##§~0y ?¤´ß?xkW·iì5í:tK´È?åCE??—u'(?Fw?ŽõËÞ|nð%¶—=ì?¬—†'Dû&lt;?:Êå³÷V@¹??IÎ??Êƒó7„ü?®xÓPkM?ÏÍò¶™æv?*Ç?³~g?,Bœ?Šõ³û5ÍýŒŒ¾#Œj?</text:span></text:p>
        <text:p text:style-name="P2"><text:span text:style-name="T1">±0?Ú6 lî?6ì¾?A?(Ç ?‡ÿ?³áçý?ù%qÿ?ÆëN?‰¾<text:tab/>¹¸Š?ñ&gt;œ?[qp¦I¶(Rq‚Í€¯þÁ;‡¥yo…¼?ªxOÄ:…|KðóJÖtæÂ</text:span></text:p>
        <text:p text:style-name="P2"><text:span text:style-name="T1">fÓLûC?#ä&lt;’°ÆÕ$©?…?ò?Üÿ?Ž?×†t?</text:span></text:p>
        <text:p text:style-name="P2"><text:span text:style-name="T1">ÿ?Â?£iúlW“Ü%Ôñ[Û*­°?‡ùq¶F?GBv?Î2¹?á&gt;4ø¦_?øêâÖ?Ní"ËoØŒ???|Q™0ë÷¾eîN1Qü!ø?Ž¼I1Ô7ÿ?déè²Ü„`¬Çä9È</text:span></text:p>
        <text:p text:style-name="P2"><text:span text:style-name="T1">†$ŽÊG?ƒ\-•Î§¨[XZGæ]\Ê°Â›€ÜìB¨Éàr{××Ÿ</text:span></text:p>
        <text:p text:style-name="P2"><text:span text:style-name="T1">ü?ÿ??_‚íí®­ ‡W¸Ì·Ï?o,Ù;?·û*@Àùs¸Œä’?ÜÑE??W™|]ø‘©|?·ÒWL³µž{ç”³ÝneU@¼mR¼’ãœñŽ‡&lt;zm|ùñú4Ñüiá¿?=½¥økw‡ìWq3DLM¸?ÚÃp&amp;o»Óåç ‘@?^ñ?Æ?·Œ|=}¬ê—×?</text:span></text:p>
        <text:p text:style-name="P2"><text:span text:style-name="T1">¨C<text:tab/>mó»dV`"EÚò.õ#</text:span></text:p>
        <text:p text:style-name="P2"><text:span text:style-name="T1">\?„r?¾·¯?Ñÿ?h}?ãCvÕ,ç¶Õâµyj§Èžeû¨Œ72îÿ?ip¼äœdÔ×õ?ŠwîÑA{£G.³n?×@Ž÷ì÷ÖhÃpp[Êrë°†ùˆÎï—o??Ûgž?[y..&amp;H`‰KÉ$Œ?Q@É$ž€?õç&gt;(ñÏ‰×Æ?Vá</text:span></text:p>
        <text:p text:style-name="P2"><text:span text:style-name="T1">?à_[ý¢;«ë´eš3·çR@Û?$ç?¶?j„Ÿ?ñ7ÃÏˆ6qM­kú]õÆyžé®?éÀUûÎU™‚…_¼x??ô®~Ö÷H»ñ÷zå„ées+;Ã¤ºAän|ŠÊÀªŒ€œvù…?{wÄ]?ÅZÌZ|&gt;.—À?3yÑÚÏ%õÍ±ƒr‚Î78</text:span></text:p>
        <text:p text:style-name="P2"><text:span text:style-name="T1">‚¨:6.F3\/ˆ&gt;?h66ÚE¾ƒãm7ZÕ/õ4²òât</text:span></text:p>
        <text:p text:style-name="P2"><text:span text:style-name="T1">« Â¹?îÀ+?“ÎwŽ?&gt;gø¯áSi÷–ú‡…­µ_?øzIBù¶†?K€?à?ry?.æ‰B?ÍßÑþ?x&gt;Éï/uKÿ??cý“ÉŽÁõ?$³»—‰0»·?!Ò4ÆH?</text:span></text:p>
        <text:p text:style-name="P2"><text:span text:style-name="T1">?vö¾?6??ðÞ‹m¨A·F»†áå›N†O;fâÁW?‰n?eÇ«?Iì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gž?[y..&amp;H`‰KÉ$Œ?Q@É$ž€?ô?å??þ"Í£[§…ü7s#xŠõÕ$?È^H#aÀR9YX•Ú?'?ž<text:tab/>S^y¦|?ñ.¡£Ëâ?j9îo'ÄË¦-ÂÅu9v;Œ’È</text:span></text:p>
        <text:p text:style-name="P2"><text:span text:style-name="T1">ÆÃ!ùO*vµ?7‹ÁZ§5O?Eñ&amp;t½Y|È£¶ÒÞGW@UŽU(‡î€­‘Û,~ñä-~%øÃHÔ'—OñV«&lt;gr#_?›¹3Á1È]U¸?<text:tab/>Ç#4?ëß?|?¨Øi?òøŸBÙe©}ŸÊ·¿‰O™å´™Ý?r0J‘¸?ÄWµA?V¶ñÛÛÂÁ??Ž8Ô*¢€????«?Á</text:span></text:p>
        <text:p text:style-name="P2"><text:span text:style-name="T1">®IàÍ._?KæjòÅæÎL^Y]ÌYU”*íeRªF:ƒ×­X¾ñg‡4ËÉ,ïüA¥Z]GðÏ{?n¹?Œ©9????Ù¢¸mgâï´]ë.½?ÔÂ#*GbûúáC.P1ÇFaÔg?šó<text:tab/>h{ËÝ#_òìàÓo¼˜¿²FÓ6?°Yw·?°?²ü¡~R?x?è?;ø—á}+HŸOÔîuX.æ–[fƒNGy?Æ K÷†Å8V\ŸX|¥KW?àëk/?|P:5·ÄëíNO6á_FžÞI?‰</text:span></text:p>
        <text:p text:style-name="P2"><text:span text:style-name="T1">#?.ã?˜?ÌÌ?%ƒ?2E|û5Õ÷Š¼H'Ôõ?ÍåýÂ¬·w±?±¹ð¢Œt?U?</text:span></text:p>
        <text:p text:style-name="P2"><text:span text:style-name="T1">ú;àïÃ8|*Òx‰µÛ]N{»v·Oìö?n«æ|Ä?W9Eì¸;‡=h?×(¢Š?(¢Š?(¢Š?(¢¡žxmmä¸¸™!‚%/$’0UE?$’z?;Ð??®¡?•¥Ü^Ï=¬<text:tab/>?d=Üâ?·??3v‚Äàõèkå?ŒZÆ‘¯xÁ5</text:span></text:p>
        <text:p text:style-name="P2"><text:span text:style-name="T1">7U{éÚÝc»?Éoo"ü» …Þ™Ëd(?¶àNâ?çÅ‰÷ž.¼¼Ð#‚Äi?Z{iáfw—`d</text:span></text:p>
        <text:p text:style-name="P2"><text:span text:style-name="T1">¿;J¶âÃ?¸äõ&lt;/‡ü?©xŸYƒKÓ-žiåeRÊŒË?–½ö‚U?#-Ž(?èß&gt;?]?FÔõ?ÖôíQ5?ˆ)°vuˆ"–Ã?</text:span></text:p>
        <text:p text:style-name="P2"><text:span text:style-name="T1">Uÿ?{Ê??p=p=r±¼9á}?ÂZt–??—Ù-d˜ÌÉæ»åÈ</text:span></text:p>
        <text:p text:style-name="P2"><text:span text:style-name="T1">NX“ÑGå[4?QE??QE??QE??QE??QE??QE??QE??QE??QE??QE??QE??QE??W-¬|Dð–®&amp;ªkp[_¶ÌÆÊÄ&amp;î›Ø</text:span></text:p>
        <text:p text:style-name="P2"><text:span text:style-name="T1">©ëó?€Aès[š–­§höËq©ê?¶03ùk%ÔË?–Á8Ë?3€xö¯™~%?ÂÝZGÕô</text:span></text:p>
        <text:p text:style-name="P2"><text:span text:style-name="T1">^ùu;›°×QCm#£†fi%Ä»0Üð?c€6Œ–??kÿ??´?WKmCÀ?7‰µ?»½X-®X¢Ú.ym¡—Í(¿ssíPAËœsÊ?ãÏ?kèqOªé·Í*M?”??I°?„RRLà/ñg?OLUÿ??üD×&lt;;?×‡4ÛíGJ»ŠK{Hd‡Êž9¥\?‹c;+<text:tab/>?B† äœ?l„—^</text:span></text:p>
        <text:p text:style-name="P2"><text:span text:style-name="T1">ð–¯q¬x³SžËZ³™ííìžÖoÜü»]ÛjŸ›–]§?px$Œ?X[_‹&gt;=Ó?ÃZ¾«?¹”Ü´·–†?´‰òÊí·÷i–uUx?)</text:span></text:p>
        <text:p text:style-name="P2"><text:span text:style-name="T1">»:Ï?þÎ66÷?÷?þ²÷ˆ?ZKKX¼¥/Jù„’É÷‡?Xç9Zìÿ?áv|&lt;ÿ?¡‡ÿ?$®?øÝ\³ø³à;ë{©áñ%¢¥²oq2¼LF<text:tab/>ù?À.x&lt;('§¨ </text:span></text:p>
        <text:p text:style-name="P2"/>
        <text:p text:style-name="P2"><text:span text:style-name="T1">x?@ð…¼ðh:jZ$ì?R?œ–bN?8?ÀÉõ5»YÚ&amp;·§ø‹HƒUÒ®&gt;Ñe&gt;ï.]Œ›¶±SÃ?zƒÚ´h?–­©C£è÷Ú¥ÂÈÐY[Éq"Æ?b¨¥ˆ? g?¾?{´ËuqzÓÜ]O—?4¼ù…f|‚[#wprAÏ?&gt;Åû@x¾ú_??ÚjN4Ø­á{ËUM Ï–a–ÆXm1œd®qÜWŒH!<text:tab/>?”îÎÉ™C P­¸ð§'pÛ´äã’F8É?ôÿ?&gt;?‡Ä&gt;5}Fò?{M!?á</text:span></text:p>
        <text:p text:style-name="P2"><text:span text:style-name="T1">È?ÃÊ:‘ò»qÆPgƒƒõ]y÷Á½?}?áÝ¬Rê_oŽæW¹–9Q#±…A VÚp_;T?äŒýãè4?QE??®_ÜiZ?íý¦&gt;¥qo?&lt;v??R;ÿ?LŸ@Ç?ü}á?&lt;)¬k?²øç\Ôm?ÐÊ“B†FšRß1vÚç&lt;“÷yçæ?Ã{wÅ?‹pè? o</text:span></text:p>
        <text:p text:style-name="P2"><text:span text:style-name="T1">Ã?ÚFQ?´/¬¦<text:tab/>q?¸$¬[®ý¥?vz??Öù—CáÞ‘àí?Ãzö¡à½kRÕ?öáæXŒr]Fc?lÙ?EÃ“»huÃ`v ?/Pø]àß?éÆóá–¡?W?ó,W0ÜÍ0Wwmti7?´?÷HVî</text:span></text:p>
        <text:p text:style-name="P2"><text:span text:style-name="T1">P±ý›üG%äk¬iPZœï’?$®¼q…* óâ?Ò½_áŽË<text:tab/>^x‚m~ë?RVÔd¹’ÁlLN?d¦@¬S/’?ä3e³š·­|Mð¥¿‘iâ}?µ”t³-1–?.0¾kG‰¸Œ’G?ô4?ÈGð¿ÄZ…&amp;³ñçŽîÍ¥³ïoq˜¼ÁäižE?Ï?in#À&lt;–¹ÍC\ø?%°Ó?CžæÖ&gt;—–ÑÍ?{|Þc?YdÆ3Ñ°??Ò±ük­x×M×,|7ãO?A.™q*ó¤É?¼Q7?®?5õo»k)VÈÀlq¡ÿ?ñöý#íÚ?Œlu-ÿ?ê[ÈÛ˜l7ï?ß¦?@y?â€)Ùü5×ôoˆí©x.Òêÿ?IÒžÖîÖâ[¥‹íèêŒÉ?¸</text:span></text:p>
        <text:p text:style-name="P2"><text:span text:style-name="T1">À†pHùv‚?I?¾’±šâãO¶žî×ì·RD¯5¿˜?Êr?dÜ8l?2:â¸ÿ?„Úrhþ?µÓS[±ÕšÞYUå°f†2X¶Åe?ô`Çw9cÛ?ÜÐ?E?P?E?P?E?P?\?Œ¾-øgÁ?ši—Æîêð®ù"²Es?8Û¿s.<text:tab/>?×?œdež?ø§¤xGC¹’ÂîÇQÕÖ_³%œw(Æ)&gt;l´ª?pUÚr:çÆr&gt;QÖõ½CÄZ¼ú®«qö‹Ùöù’ìTÝµBŽ??Ð?Ò€=_Æ?´?³yåxQ?³lWi?O</text:span></text:p>
        <text:p text:style-name="P2"><text:span text:style-name="T1">&lt;ò??Àƒ¹?y?Ÿ—9çmcéŸ?&lt;q`eûMÅŽ£¿?~Õj?ËÆzy[:ç¾z?•Æ7„5´ðÝ¯ˆ¤´4›§t†åî"Pì¡Ë?Îvø?ä€?I?±?z¯‰4h´Ý?Â±È–l$¸ŸN²’iäb»A’BX¨;IÚ»W9;}?;»_ž(¿ñ?‘öë‹?;LK¨þÛö[RÞd%×~w?n?7ÝÁäõâ»¿?øŠïÅVñÛø_ÇÞ?±Ñnì™.c½¼Dš_0?C?V(6ã•-žØùæÛIÕµmfÛA·ÓÝõ%cl–Ë?ŽMÁ˜°~? –Ë?Ý?’?ñsÄ~</text:span></text:p>
        <text:p text:style-name="P2"><text:span text:style-name="T1">×¼%ånÖY$ÁX¾ÙÈAÎ?b¹m¿)?±ŒŒf€3'´bX’kK—³¸*²Æ?h%(ßxn?t8Ï#?v¯VðÏÅ/Ùiw—ºŸ„|?ý©b–‡OH,V)ne?M!•c*„?¼aW?ÀÏZÏøgðóMÕžçU×ä´Ôm-¬¤¹M?O¾Y/&amp;Â©?Ç?È?1?w+oÚ?Ç^?Ä:?Þ‰¨ÉæéZ­…”ÒÉö?í+vŠGŒ?3À?€+¼dÐ?§é_´?£§êúÅÕÎ™=õ¥ì©-µ¬×ª&gt;Ç…Ã*°‹•8\c»31ËƒÂ?%ø×­ë?-³M°…î?-³ÌØÊ¢€£j±$.Ì’??Üw?œÓ&lt;?â??yº?Ÿá</text:span></text:p>
        <text:p text:style-name="P2"><text:span text:style-name="T1">º†%ºžC$3?l•Wód?Œ†??¡ˆ\óóWoáÙï\»¼´›Ä’Áe`ÛþÑ???¹L?‘£å¶ž§ƒë@?IªØ¦™©ÜX¥õ¥òÀû</text:span></text:p>
        <text:p text:style-name="P2"><text:span text:style-name="T1">Å›3Dç¾ÒÀdgŒã??d`×¯øCSø/§x~×QÔ´÷mb?•žÒïÍ»f9`ª~E…‰\c*?ÈÉÈÍ{6•ðÓÁºV—o`ž?ÓnD)·Ï¼µŽYd=Ù™—$“ø?€?Y÷Ÿ?&lt;<text:tab/>}ªO}&gt;…?2¢/‘¯?HW?2¬epH#=¾Pq’Ä€PÑ|+ðãâFk¬ÛøR;k}ò"(·6lH89òˆ?8àå€äpw</text:span></text:p>
        <text:p text:style-name="P2"><text:span text:style-name="T1">ïô­.ÇCÒíôÍ2Õ-¬­“dQ'@?™$òIä’I£JÒìt=.ßLÓ-RÚÊÙ6E?t?ù’O$žI$š»@??Q@??Q@??Q@?y?ÆÏ?è?nƒ7…µ;{ë«­B$˜Ejë?ÔYA?¤e`2Qº+}Ó¹?½b¾Tøñ®èº÷m$Ò.ÒðÛÙ,3\C0x‰ÜÌ?p9 7$1?0??9?ó?Ú?¸‘­ãxà.Li#‡e\ð?2qß?è+Õ¾?øOV½ñ•Ÿ‰¢†1¤Ø&lt;ÑË3H2d1?Ø?®x§8Æ?ç&lt;W”Á?×W?ÛÛÂóO+„Ž8Ô³;?€??I=«ìO…Þ</text:span></text:p>
        <text:p text:style-name="P2"><text:span text:style-name="T1">o?x*</text:span></text:p>
        <text:p text:style-name="P2"><text:span text:style-name="T1">&gt;y$kË†û]Ú¶ÜG+*‚‹·&lt;(P3“’<text:tab/>ï€?ÚÑE??QE??Q\Ä?øN²?þ?°ý£Ÿ;ÎÇ÷“o•¿÷}7îßÛ§5[Á:·Ä?ÝFæ??ørÇO¶ò·Áqk:Ÿœ?6?ó?œƒœñ§®x?îh¢Š?(¢Š?(¢Š?(¢Š?(¢Š?(¢Š?(¢Š?(¢Š?(¢Š?(¢Š?à¾$xÓÁÞ?·´³ñE’j3ù±X‹xçe??æ?r?Žª?S“Œá±Äx¦ÆçÄ‰??¯&lt;#s¤‹t»}?-í?V˜¶Ó7•$xR?‘Nâ¤`Œgƒêþ Ñt+«yõ=SÃ¶š´öÖìUM’O;ª‚Û?pä“œ?S\?Ïìùá?Ëû™•µ+?6·a×nÅÉýäeÝ»Íë‘ª?OD´ñ¯…ü1?¹©øCC»Ôt¹Z?ìíl#[ÇóóE,?•pò¶PF&gt;Päœžx‡øßâÿ??ÙÝZIá?SµHŒ÷0µ„³"Æ„?î¾a?AÁÉàq_Cx_Ã–~?ðå¦‡a$òZÚïØÓ°g;œä€?V=«f€&gt;DÓÄ??üWq¥xoÂÚ?×É#ÿ?¤ÜÊÅFÝÇiÝ€Ca€Š0@?9MàîCû&lt;xŽX®U5­</text:span></text:p>
        <text:p text:style-name="P2"><text:span text:style-name="T1">î •ch’i?.WqÜve[</text:span></text:p>
        <text:p text:style-name="P2"><text:span text:style-name="T1">?ŽCç#Œûÿ?ü ž?ÿ?¡SCÿ?Át?üMc^ü ð?¡w%ÔÞ?d|e`–HSŽ??(éØP?”ÜxËâ?Ã?¶iw3xVîÞ×fØ#{xü­ß7É?M?œ—ÉÊvÏL“¡qûCë?zEåÎ•àíŸfÙæ]IpóÃ?æÀó?¢ãw |ÃŸ^•êZoÃ/?éVí?¿†4×F}äÝCö†Î?ûÒn qÓ8üëŒø™?Ã+??^xJöx4»¨ÿ?Ó¢·Ó-?äŸa?J <text:tab/>¸¯?\Œ«?Wå`?Â^Eã?‹Z$Þ!Ô¿á?Ñt˜‘-Ååì?“?NRfW‘@c´á•I8?;«£ðgÀï?b×X_?ØøMµ”‰-á·S?¸\…fYXpJ±R?G?`×‚Ã§Í¨ê†ËG‚êùÝ˜@‰?2È£';?¶??H?ãžkè?€?</text:span></text:p>
        <text:p text:style-name="P2"><text:span text:style-name="T1">Ö4_í}_U‚úÃÎÛk?”êñoÇÌdde?Æ@VÏy??{}?Q@?C&lt;ðÚÛÉqq2C?J^I$`ªŠ?I$ô?w©«‚ø©ã}'Â??6ú‹ê?ª$–éd²?„±à<text:tab/><text:tab/>?”?nÜäŒw ?È_â?ÿ?Ä?Mîô/?ÆÛ²ÄúËùs²?ÛbŽS"’üŸ™v€yÊäV?4ßˆ?ž¨Ú·‚ä´°ŠWD™-®áX _™?Í€³1?n º³6|Ìrx</text:span></text:p>
        <text:p text:style-name="P2"><text:span text:style-name="T1">.{?mRÞ}NÉï¬ã}ÒÛ$þI”w~<text:tab/>?=p3ŒàŽ£Ôõ?‡:ˆ4?ø›Àž?¾Ñå—{É?ê+òme0Í?ÈÁþlžxû Œ3?u~)ø;ã¯?j‘-÷Ž#Ôt÷ty~Ð?‡ÊJ@™!{årIÎ:ž2Ïà^½?Š?-h}“ÃPK!ŸUó¡_Ü&amp;ã¿irSpQ×;wdç?ý·ñcEÿ?_qâ¨~Ûþ„ŸkI›{?EÌ???pWæëŠô?ü'ñ?4;[Ï?ø£\KV•ßû.vÊ»w*±2œ#g'î?”õù¸?à øWy¬j/…u{??Mav°˜ís?îÛÌÄŒÒíOà?#8;8?&gt;½áOƒZuç„4?¼_m|/l&gt;ÑæØý½š?¾FÇ</text:span></text:p>
        <text:p text:style-name="P2"><text:span text:style-name="T1">Ä/?[÷er~ök·ðÿ?Ã¯<text:tab/>xZñ®ô}??.IšWN?ùYË?Èb?Üg½u4?áÿ?h~?³km?L‚Î6ûå?/&amp;<text:tab/>#sœ³cqÆIÆx­š( ?Š( ?Š( ?¾Tøóy«Ýøð‹ÛMFßO&lt;«1s*L?]âÚ1ƒ•Ï,Ý3Ž?~–ñ.¥6ám_T·Tiìì¦¸d?©dBÀ??ÆG­|}âÏˆ&gt;$ñ¦ÔÖoüËXåib¶Š5Hã'ØrØ??Åˆ?óÉÈ?-E{ÿ?Ão†Vþ(ø_mwq$?uãÝµÕ†£a??Hè]?•Øò»€!?gÜ?;‰Æ¥—ì÷:Íž©}âI5?ã½?7ksf?n—r±FË“’Cîc»;‡??€yO„~?ø¯Åoi:ØIc¥ÎÃuõÈ</text:span></text:p>
        <text:p text:style-name="P2"><text:span text:style-name="T1">??</text:span></text:p>
        <text:p text:style-name="P2"><text:span text:style-name="T1">½PÎ?#?</text:span></text:p>
        <text:p text:style-name="P2"><text:span text:style-name="T1">¤ž£’/Ïð—ÇÚ?Œ%´Ð­î¦–?2Ûjv’ý^3òðå†×Á ¦ìõê¼Ÿ«`‚+[xííáH`‰?G?j?Q@À??€?Õ5?|‘ã</text:span></text:p>
        <text:p text:style-name="P2"><text:span text:style-name="T1">â?ÿ?³µÝ_]¾ûMìFßí?_Lò@??Éy:’HPÄ?¬GL×?þ™ªj?òÞîöê_y$šF?›1'êI¯{Õüañ?Å?7×`øs¨Ç{£Ø&lt;Him´?˜8iFX?Y9?Ž8ã?É·Å??x?Äz­®±g¥K«Ëäý¨Ïi?þ?)—€®ï•‡Þ-Žƒ?Ð?‡€þ</text:span></text:p>
        <text:p text:style-name="P2"><text:span text:style-name="T1">xÖßÄEõ›ï</text:span></text:p>
        <text:p text:style-name="P2"><text:span text:style-name="T1">Úˆ¾{«?¨Ì’ë˜ò¹?9 €Tpkè-?ÃSÓ´µƒXÖ¤Õï–{–·Ž?ŽÊ¨ƒ€?©'9ç ?ü?«jšïƒ4½[Y·‚Þöò/9£ƒîlbLd|ÍÕ6ž½ût®†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8¯Š~,›Á¾?»ÔlæHµ<text:tab/>]-íÆ\yŒy8éØnã*3ž‡ãZú?ã‹&lt;?­è—?rL÷~#Óî?Þ?±Ê‚Ù¼Åó‹?…aˆöÿ??$c¹¯Ÿ(?Ô&gt;?Úë?øþËP³Ñ&gt;×bþe´×“Bþ]·Ë¹ŠÈ?…“??z‡ÛÆì«ëä†ß?o&lt;??éc?Î‘-Ù¸¹*?Ï?•Tì;¶ñ´??Ï##9?õmgE×£û?×Œ¼[&lt;?{?Cý©?–+x²UÙÀ™‹:«d?Q¤cæÊ€}Uâ??è~?³[sS‚Î6ûÉ/&amp;??j³cpÎ?Æy®P|pø~×??öÔU?„¦Îm¬I9Qòg#?œ€&gt;a‚yÇ†x¾/…¶ºæ“{á»«ë»?»S¨X,r??.ÝÁ?M®?¾n2ÝOÌ˜?ó?#O?ê?!Ž??Yê¢Öã</text:span></text:p>
        <text:p text:style-name="P2"><text:span text:style-name="T1">¶·j¯'šÎp‘…$•Á@2Kg=h?Þ§ý¡ü?sm$/§ëá$RŒcHÑ€#?2Ê</text:span></text:p>
        <text:p text:style-name="P2"><text:span text:style-name="T1">Ÿpr+ç?LÇT3é<text:tab/>u?Äí&lt;??¼°ªe÷nP9U\–?t'Š‚x&amp;µ¸’Þâ?†xœ¤‘È¥Y???AèAíD?Muq?½¼/4ò¸HãK3±8??Ô“Ú€7æøã)Ü;ø§Y?" Ù{"*…?)?àrz“’rI5èÿ??¼?ã­cÆ6ú¯‰?ÄðY„6òÝÉ¨=´áW??!˜Ñ3q…Ç-FÓRXü<text:tab/>ñ¦§§ézv³®XÛi–Þd±Â?§’Õ¤?²…ÀSó*ä?ÛÄg'?GÐ?E?P?E?P?E?P?E?P?E?P?E?P?E?P?E?P?E?P?E?P?E?P?E?P?E?P?3Ï</text:span></text:p>
        <text:p text:style-name="P2"><text:span text:style-name="T1">­¼—??$0D¥ä’F</text:span></text:p>
        <text:p text:style-name="P2"><text:span text:style-name="T1">¨ d’O@?zùKâ8ð&amp;­ª_kúWŒ5?ëË·g6`îCÄ~ñü°±???Ã??ëÛÔþ&gt;øËû?ÂñøzÒm·Ú¯úí†ŽÜ}îŒ?Þ~^A?D‚¾i´³–óÎòš?òbi›Î"Ê¯P»ˆÜÞŠ¹cØP?·|½ð÷‡õ?‰¼c?—ÚÄK?é_b‘?f?”ýû??YvŒ?Ï€[Ÿ¢+Ëþ?ø&gt;ÚïÂ??Ô|KáØ Öt¯6;F’??ˆ‚FÚ^=ª7?’2?ŸŸ;˜×¨P?E?P?^OâÏGñ/W[ëŸ?X·‚,"gtÓç]É8_˜»üÉÂÛEãhÉs?Æoˆz.“¦Oágû]Õåâ?u?Ð ‹†Ã9Wå‡?6ò¬s€WwŒxgÂøÓÄšL:_†u˜´=ÿ?g½¹[¡!</text:span></text:p>
        <text:p text:style-name="P2"><text:span text:style-name="T1">–f‘¦1?Ôª²|›y</text:span></text:p>
        <text:p text:style-name="P2"><text:span text:style-name="T1">?ÞlÐ?a?À­?ææÂˆV³&gt; ²½™ŠÈ:Î" I±„¸$g¦sÁô8÷ï?è?&gt;?Ð,ô]4H--Tªy¹˜’Y˜ŸRÄž8ç€??Íø_á7„¼%wiag&lt;š•®ý——?\î§*?OºÄ}ß×šîh?¢Š(?¢Š(?¢Š(?¢Š(?¢Š(?¬)ü?ák«™n.&lt;3£M&lt;®^I$±‰™Øœ’I^I=ëvŠ?†?"µ·ŽÞÞ?†?$qÆ¡U???è?íSQE??•âI.að¶¯%”2Ov–S4?F\4Ž?•Q°‡É8?)</text:span></text:p>
        <text:p text:style-name="P2"><text:span text:style-name="T1">èA­ZñŽ&gt;-ŠÊÑ4í/Æ3éš½¦&amp;“O³W?q¼¨PÒ®&lt;½«½¶“óexû¦€&lt;6o?ø»BÒÇˆgÑõ-&gt;ÞÚáT\º4O?œ?l?:Œã?ŒnÀÎkÑþ?j?•çŒ¦½Ô4K½]ï\Fuë…i</text:span></text:p>
        <text:p text:style-name="P2"><text:span text:style-name="T1">›G?äyŒ§–VEÆåão^?qú?Äo?Y[ßÊž8’???bÔ|Ë¦˜€ß,{£)íÉPr9ãzø",'øuko</text:span></text:p>
        <text:p text:style-name="P2"><text:span text:style-name="T1">Š_ÜK7ÛžÚ?ãbâg*®?a\m^ÊÃ???é4QE??QE??QE??QE??QE??QE??ZþöÛMÓîoîäòím¢i¦}¤íE?±Àäð;UšðÏÚ?Å×zjXxzÆí?^[Ê÷öÏn’?Œ•??²œ?Ë&amp;</text:span></text:p>
        <text:p text:style-name="P2"><text:span text:style-name="T1">A?ÿ?v€&lt;“â?ï…5??Ü_øfMVI.®î&amp;»{ÕA??|©ˆ?˜/-÷ùÆßzã¨¯©þ?èÞñ'Ã½&gt;àxgJ’êßuµÙžÕfs2òX»®NàÊØä.í£îÐ?Ï:?ŒuM?N»Òãò.ô‹ßøúÓ®ãß§?</text:span></text:p>
        <text:p text:style-name="P2"><text:span text:style-name="T1">Á¬8;‘”åWŸ”Woká</text:span></text:p>
        <text:p text:style-name="P2"><text:span text:style-name="T1">ü@ð&lt;×&gt;?³þÊñV—?Mu¦¬²Ì·h?&amp;0Å›ŸáÇF;[;•ëèøA&lt;?ÿ?B¦‡ÿ?‚èøš¿¦hZF‰æÿ?ei66?v&lt;Ï²Û¤[ñœgh?ÆOæh?ã«?‡?4Ô/#µ‡ÂúªHùÃOlÐ§?&lt;»áGNæ»?<text:tab/>ü"ø™¥x‚-FÊ?]?îÙ?¢ººž)?$m+µwòUUÇ¾q_QÑ@?O¡|?ÓÇˆnüCâ© Õo¯%ûQ´Š&amp;ŽÚ?™÷¿V&amp;EÏ?6?3¹Nxô}3BÒ4O7û+I±°ó±æ}–Ý"ßŒã;@Î23Z4P?E?P?E?P?E?P?E?P?E?P?E?P?E?P?E?P?E?P?E?P?E?P?E?P?E?P?E?Ç|Nñ5¿…¼?©]K&lt;ðÜ\Âö–m?;Äî°‚&gt;î0[9þ?9À ?&gt;ücÕ&lt;7âO?G¯è^$“Py•a–ÎXf_ (àÆY?ØyÊõÜIçqÛÈxKKñ?­¯Å?…’èêˆŒèö²ùM?ãwä??8É#;±Þ°«ê¿‚úþ‹â}.òò??èúVµhþMÏöu ˆ4Oó!Î8?©?w?S&lt;d</text:span></text:p>
        <text:p text:style-name="P2"><text:span text:style-name="T1">?ßø_á;ÿ??ø.</text:span></text:p>
        <text:p text:style-name="P2"><text:span text:style-name="T1">3P½yç‘þÐbaÅ©u]Ð®??·?Œ?XœWkE??V7ˆüQ£xKOŽÿ?\½û%´’ˆUü§|¹?€Â‚z)ü«f¾|Ö&gt;%Ú|Y¶›Â6ºfc=ÍÀ?Së?9Wá€*c?Žl”Ú2ÊrêIÈ?–¾?øcã¿?_]ÍãýJûPº¸M¢y?ÞG,?ª(’!¼î???</text:span></text:p>
        <text:p text:style-name="P2"/>
        <text:p text:style-name="P2"><text:span text:style-name="T1">®8?ú?‰ð‹MÐ/tû‹/?x˜%ƒf?v¾_+iuwB¡?ÈÌ£rŒg?ÁÝþÍÿ?ñKÃöMc&gt;!?LÞqÅ£yW¼c&lt;1ÎvýÑ»å÷=+K±Ðô»}3LµKk+dÙ?IÐ?æI&lt;’y$’h?í?Q@??Q@??Q@??Q@??Q@??Q@??Q@??Q@?|ÁqðoÆ?)ñîµqwi?—i.¡,²\É/˜˜w?û¬?Ò|¯HQÁ?«??±|`Õ5­?áÅýö‰r–Ò£¢O1$H±;l&gt;Y??s/=†â9Å|5õåÅ½¤×sÉkk»ìð¼„¤[Ž[jô\žN:Ð?ÓW^?Ñü1àKÿ??ø]ô{ÿ??MdÖl²¼?]Ü,¤4¹ùƒ??™”?p?~ö9íü<text:tab/>áH|?àû???ftM÷R ?¼™¹vÎ?Fx?ŒíU?«Á~?xNóRñwü$»¼«?+rd£?:I#eÚ§§Ê?qî2¼|Ù?OÐ?E?P?E?P?E?P?E?P?E?P?E?P?kûÛm7O¹¿»“Ëµ¶‰¦™ö“µ??Ç?“Àí_?xóQ±Ö|iªjz~£w?ÕÃÈ%¹‡Ë n;UrÌJ?Ú?;N8Ú¸¯¬~!Áq{à}ON³Ôìtë«ØŒ)=ô#ÙÒ‚H?òÉeè8?ž1‘ñÖ·¥ÿ?bë?éÿ?o±¿òvÿ?¤ØÍæÂùPß+`g?Á÷?€:…úw…õ?C§ø‹OÕoæ¹•"´‚Ë?YÎàí.?pª6¶Tð?‰â¾µÑ´M/ÃÚzØi??YZ®&gt;HS?ˆ?ncÕ›?eŽIÇ&amp;¼“ön‚eð¶±pa´?Iz?$U&gt;s2 ,?ô(?.ÑêÏë^Ù@??Q@??Q@??Q@??Q@??Q@??Q@??Q@??Q@??Q@??Q@??Q@??Q@??Q@??Q@??Q@??Q@?O</text:span></text:p>
        <text:p text:style-name="P2"><text:span text:style-name="T1">Ü[Ë?†EI?£?äd`?Ç¤?&gt;àäWÉß?|/£xKÆ6–??ŸÙ-¤ÓÒfO5ß.d‘IË?z*þUôÏŒ¯/´ï?kwúeÂAyke,ñJñyJ)o»3Ær?Á!º?‹µsTñ? ×ú½ü÷·MŸžgÎÐI;TtUÉ8Q€3À ?WðO‹~?®¡pÚ¯ƒ Ò?uˆä¹–]F7ädme;[¦?Þ›¹??ÐZ.‘¢é¶þ~¤Úiétˆî!³?ìÃ?]ëµH#qá†FMxOÀï?x3ÄÚ]Ýæ¥o&amp;¡«YÜ!’ÞpË?+ÉL?q m­ßÝÆÜrßEÐ?E?Å|N‡Æ?&gt;?H&lt;?\j?\?˜Ç$hÂ?Ž?äm;¶r§pí@?gÅ?Šþ?“H×&lt;'?ú«Þ´R[´Öq„XæV ÆÌÄ?¤®?h «?</text:span></text:p>
        <text:p text:style-name="P2"><text:span text:style-name="T1">p??¾</text:span></text:p>
        <text:p text:style-name="P2"><text:span text:style-name="T1">Üø®</text:span></text:p>
        <text:p text:style-name="P2"><text:span text:style-name="T1">[S|hw±LD–—!&amp;…Ñö?ÊÑ°mÄ7?°$p­èúoÀ=?èwG]»ŸPñ?ìLd¾y\¤?¶ïT?/Ë?w“»n~\‘]?ÃŸ?^x</text:span></text:p>
        <text:p text:style-name="P2"><text:span text:style-name="T1">ÎòÎo?ÏªÚË³È…â1¥¶–Ú»Ø</text:span></text:p>
        <text:p text:style-name="P2"><text:span text:style-name="T1">ÅòqŽè??†:?Œ4/íËo?j“ßÚý¯nŸ%ÄÞdŽ‹¸?:±Ua³</text:span></text:p>
        <text:p text:style-name="P2"><text:span text:style-name="T1">[‚?œŸ@¢Š?(¢Š?(¢Š?(¢Š?(¢Š?(¢Š?(¢Š?(¢Š?(¢«_ÞÛiº}ÍýÜž]­´M4Ï´¨ –8?ž?j?ù‡ã?Ä?SXñF©á»[ühV’¬F?Óg™*}ýäüÍ‰7}ß‘N3óV%¿„ü1â1¢ØxsÄqÁ­\*¥Ü:±tæ1£b?HˆÆã"aŽIQŒä?×ê¾5ø1­j—?•÷„5‡»¹}ò¼gËÝÎÕœž¤ã“’y5Êxoáýï‹uÅÔ|7¡Ïwá˜µ?…Åýôq»"í,$eÃ«gäVÛ»?q?€{ïÂß‡—Ÿ?´ëÈnu·}³Ê‘ HÊÇ?€?ûrß6r£v?ƒOA¢Š?(¢Š?(¢Š?(¢Š?(¢Š?(¢Š?(¢¸oŠž3ÿ?„/Áw?6·pC«Üb+?‘w–lì?ý•$äü¹Ú?r??ù÷ãd:Ô_?/ŸY1‘*+Ùyr?AmÊ¦?9S•mÃ›q??k„±šÞßP¶žîÛíVÑÊ¯5¿˜SÍ@AdÜ9\Ž2:f‹ÛëÍJòKËû¹îî¤Æù§‘Û??,y&lt;??</text:span></text:p>
        <text:p text:style-name="P2"><text:span text:style-name="T1">ô‚7^?·ñfß?ÛîÔžXF“+£º,ÅŠãÆâY</text:span></text:p>
        <text:p text:style-name="P2"><text:span text:style-name="T1">–??s•8È?ÓÚ6‰¥ø{O[</text:span></text:p>
        <text:p text:style-name="P2"><text:span text:style-name="T1">"Â+UÇÉ</text:span></text:p>
        <text:p text:style-name="P2"><text:span text:style-name="T1">cq?</text:span></text:p>
        <text:p text:style-name="P2"><text:span text:style-name="T1">Ìz³`±É8äÖ?P?E?P?E?P?E?P?E?P?E?P?E?P?E?P?E?P?E?P?E?P?E?P?E?P?E?P?E?P?E?P?E?…ã?‹[_?ê·?ÒêPÛEnÎòiŒëp€s”+ÐƒÎOËŒîùs@?YûFÜëèzdVçËÐ¥”¥ÑIy–o¼ŠËŒí?Y†<text:tab/>?õ?ª“óÌ××—?vö“]Ï%­®ï³Âò?‘n9m«Ñry8ëRjº„Ú®©q{&lt;÷S¼­÷s™¥Ú8PÎ@ÜB€3Ó ¯øYáß‡^%Õ/5&gt;Æ5v·X[AÔLw???’¦âÌÉ’ª?ãÿ?Þ?@=kÂ·ú¦©á&gt;ûZÓ¿³µ)¢</text:span></text:p>
        <text:p text:style-name="P2"><text:span text:style-name="T1">=®~áõÁår0ÛO+œ?ElÑ\—Ä/?Cà?</text:span></text:p>
        <text:p text:style-name="P2"><text:span text:style-name="T1">.­-Œ—¯%ÂÛÅ</text:span></text:p>
        <text:p text:style-name="P2"><text:span text:style-name="T1">È??!›,Ø8?U»?qõ??šæ¨š&amp;‡{©H`ÿ?G‰?{…?ÿ?…ò®æÂäú×„·í%x¿Ù…&lt;??íˆÿ?h)˜®ù9?Ê&lt;í^ó?&lt;íí¹¹;?i?&gt;ñ&amp;©/Ä??ë?~’îg²³·c$Q¶p«Â°?Pã"?›æ$ƒÃz^™ðãá?Œ¤´›@ºÿ?UºY--¯Ÿ|¨??æG&amp;dUÏ??~÷^TÐ?„ô</text:span></text:p>
        <text:p text:style-name="P2"><text:span text:style-name="T1">SÅ_??Å­ ëž?º‚e¹šmB_&gt;9???I#F?“wÌ?‚?€£+kÒ´»??K·Ó4ËT¶²¶M‘D?þd“É'’I&amp;®Ñ@??Q@??Q@??Q@??Q@??Q@??Q@??Q@??Q@?y·ÆÛ/?_ø</text:span></text:p>
        <text:p text:style-name="P2"><text:span text:style-name="T1">bðôwÒÍöµ?QY3o’?GVR«Ë©,¹^}q€kÒkç‹_?&lt;K¦xPðö{cob˜Uº³eyþæÙ?›qòØ&gt;îÊãjŸr?â?0ÛÜj?Ð]Üý–ÚIU&amp;¸òËùHHûG-Î?\WÐÿ??&lt;/àh5Å¾ð÷‹ïµ-^Ò&amp;ûDJ†Ú)clŽbeÜÊ&gt;_â 0SÆ@¯+økàoˆ7?‹êOawn‘Í??EdË+‚…Õ‰ÉL0ÊŽAå–¾’ð/Ã?À–cì1yÚ”‘?îoäÎùyÉÀÎ?sü#ÑrXŒÐ?cE?P?E?P?E?P?E?P?E?P?E?P?^/ñæXµ??\Ù¦;Í¥ùw-©ÜZºÃ?»ª?â—€Ò?ñ’¼®ÐßÄ£?Ÿâ»ë3ÁÚåýœžUÕ®Ÿq4/´6×XØ©Áàò;×ÉZ¶¡ãÉ|??Þ­¨ê·&gt;?ÕeÄrOtfI?"ÃiÉ%yÜvœnÛœ? €?Áž+Ó4«ÈìüG£Xê:?E,S"éð›•Ü<text:tab/>’ü¯¸6?Kð<text:tab/>Ç!qêß?ô?ÿ?Å?&amp;ñ?›£O?”2¤Z[Ý?í</text:span></text:p>
        <text:p text:style-name="P2"><text:span text:style-name="T1">¶ÿ?1UºnÆÏVU`7?’ÞsðËÃz¦©y&amp;£oàˆ&lt;Iem*‡???g</text:span></text:p>
        <text:p text:style-name="P2"><text:span text:style-name="T1">à??X¸Fþ?ÊÊü``nçë?7IÓ´{f·Ó4û[??÷´v°¬J[?g</text:span></text:p>
        <text:p text:style-name="P2"><text:span text:style-name="T1">?Î?çÚ€.ÑE??QE??QE??QE??QE??QE??QE??QE??QE??QE??QE??QE??QE??QE??QE??QE??W‰þÑ?"´‹Ãv¾?ŠùÓPšâ+™mÔ8?o‰?Xãi?Õ~\ç ?q^Ù_*|W´ñŸˆ|k­½ö‘#ZhÈÒDðÛ(<text:tab/>f[?åÇ.?`“´ù¼(VÀ?žhöšuíãÃ©jÙ±˜œÅ;[´©æ?•WÛó*ž›”1?|¾ŸU|.ðwƒt}.</text:span></text:p>
        <text:p text:style-name="P2"><text:span text:style-name="T1">[ÃwqêWooä\j+3?&amp;í²?1îÄgîü¤n??ó’|ÿ?á‡Œ&lt;s¯=‡„_GÓ®4{[x’ökÛW?Y²ü üÁX´g?6Ã“‘¹«ß ‚+[xííáH`‰?G?j?Q@À??€?Ô?ËûÛm7O¹¿»“Ëµ¶‰¦™ö“µ??Ç?“Àí_(ø‡â5çÄ½^ßMñ?¥?…áá+J&lt;›S?’Ê¯±›?;±Ý°ãÎvŠöï‹ÿ???á?Ðí­¢Ó`¾¹Õ&lt;ÈÕ.Ót?5Ûæo\‚Ù??Þœ’O?&gt;Càë¹|gãÛ=NÛáÞ•ymekå_ÙÙÄÁó;âUW!&lt;Í¬?W-»a#???ØðŸÀ/^¯×ÅÐj:?Ê"}=6Ìä¦J¸lˆYK/Êw?:…5îÞ?ð¾ám&gt;;M*Æ?6Å?RÌ±"É&gt;Á€Ò??su9õ'Ö«øOÂš?…tö]?GþÌûVÙgÜÉ&amp;ì}ÖmÍ¼ð?®IÇ\ž†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1¼W¬ÿ?Â=á=[W??Iik$±yç?Ò?;?ò&gt;óm\g'8?ñ?õíÎ§¨\ßÝÉæ]\ÊÓLû@ÜìK1Ààr{W»~Ñ¾&amp;¶’-3Ã6ÓÁ,±Ênîã?/<text:tab/>ˆÁ=?C¹Ç_ºx?Ÿ??.—ýŒ÷mâ4^?WK!?Écò’Ê_ÊÚ??ª9*r~`? ?žðÃâ·‡µ?¿Ò4Ùì®—?&lt;7ð</text:span></text:p>
        <text:p text:style-name="P2"><text:span text:style-name="T1">Ã ía¿¹?*r?9?ôö…ý£ÿ??ö™ý¯ÿ?!?²ÅöÏ»þ»`ß÷~_½žœzW’~Ï×?Õî—s-×‰’óM·Az[?òÛ7?If?TÚ˜URTåº?"½²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¯?êShÞ?ÕõKuFžÎÊkˆÖ@J–D,?Á?dzÐ?Šüpø—ªiú½Ç„t‹ˆ#µkP·íäæBdVÝ?[åÚcd9QœŸ½ÔWŽh:œ?¬è¶Þ!‘î´?k²[Í,¦8bvýã"¡?Oñ|½H??¥v??¼]¨èú®—zšlðj<text:tab/>,lÍ?V†9?nÄÚÃ€<text:tab/>ÁmÇÔšäü?w{?ˆl¬,m´«‰/®á„&amp;¥e?ñ±/€<text:tab/>e,ªws³??A@?Vü&lt;³ðl:?·^?|é×?Ÿ0,ó8?/?)!Ê61Ø?6õ?®Æ©iºN£Û5¾™§ÚØÀÏ½£µ…bRØ?8P?p?&gt;Õv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¯ø¡ñºm*ö}?Â¯?»…ö\ß²?a‘]•âXÝpOÊ&gt;o˜aŽ?y??&gt;:|E¼ðô?økJ3Û^ÞD—2_G)¢yÂ¡SÄ¡Éé·Žw|¾Sðÿ?áíçÄ­CP–êþú×?•¯ÞÌÏ?ÒdoVºþóçVÇ$‚IÆ9­w­|Aø£?´‘¯µˆlwLc·¶UD;Xå¶(?°¬?&lt;žBòp~¢ð?wáŸ?Øéwš…Ýì±&amp;AºTV…OH€RÜ(ãï7±Û€???ø6ÇÀ¾?H±’IIc5ÄïÖiH?¶?„`??ì?S’O?Iâ¸ü9#x:?YµBávÜ?„?Y7?»Á*~o—?ðx?Ò×üXø›âo</text:span></text:p>
        <text:p text:style-name="P2"><text:span text:style-name="T1">xª×Ãú?­¬{d¯?˜?IÄ®îƒ`</text:span></text:p>
        <text:p text:style-name="P2"><text:span text:style-name="T1">‚~UÀ*yõé@?+&gt;#×¼Oo¦x¢ÛÅZ·Ù2÷?hd’î?ÛnYVEm½Pò?n?FA?Rø?Áš?‚ô1m¥ÚO—?–áîÙ?vnÊìŸ/Ëœa~^§œ’yÏ…¿?áñ?„:?½|ëâØ^e¸·¹€BÒmr~P?\… ?á¾F8ÀÍze??QE??QE??QE??QE??QE??QE??QE??QE??QE??KUÕ,t=.ãSÔî’ÚÎÝ7Ë+ô?ù’N??’H?®×•übñG‡&amp;ðÎ§á?zÒÏV¸X\$±Êê€H¯ó˜Ñ¶’«Ó¯ ô9 ?Ÿ|m®ÿ?ÂsãûíSN²~Ý,qÛÛã|­…X×…þ&amp;Ú?ÑžN2z×¡ü9ø?u©\=ïŒm.ì¬Õb’ÞØHŠ×?9!ðK ?`®?¾n£?æ?x3Å7VÑ\[øgYš<text:tab/>P&lt;rGc++©???¸ Žõí_?|/â3y«^__Yi©,–ë¥º²¬ÒŒ?vV??J…ÊüÛ”‚@R¬?ìz?‡tŸicMÑl£´´?Ï±IbÌz–f$±è2Ià?Ð</text:span></text:p>
        <text:p text:style-name="P2"><text:span text:style-name="T1">Õ¢Š?(¢Š?(¢Š?(¢Š?(¢Š?(¢Š?+Ä&gt;=GãMJ[?#GÓo®´)bógû?</text:span></text:p>
        <text:p text:style-name="P2"><text:span text:style-name="T1">!’`Çå“nNÐ6???’O%FÞûâ‰®&lt;%à</text:span></text:p>
        <text:p text:style-name="P2"><text:span text:style-name="T1">GT±¸‚+ñ²+c6?]˜?µOÞ`»˜?~îH ?ùZˆ&gt;1¸¸’y&lt;U¬‡‘Ë°ŽöDPIÉÂ©?G°???&lt;?ZÜIoqÃ&lt;NRHäR¬Œ?? ô ö¯~ýšàÓZÛ^¸X¤:¤m?&lt;Œ«µa`ÅB?¼<text:tab/>emÃ¡Úž•æÿ??&lt;??Ä/?ÈšÆ°‘!ró«Ý?»¹fWlÅ¹[y¹b{?ú«Âþ?³ð—‡-4;<text:tab/>'’Ö×~Æƒ9Üìç$?:±í@?4QE??QE??QE??QE??QE??QE??QE??QE??QE??QE??QE??QE??QE??QE??Q\wÄ??ÿ?Â?¤%÷ö-ö¥¿?4#l1a~öL?™ßòðrF8 ?Æ¼ÅŸ?ôû</text:span></text:p>
        <text:p text:style-name="P2"><text:span text:style-name="T1">Et¯</text:span></text:p>
        <text:p text:style-name="P2"><text:span text:style-name="T1">ÙnÞÉº!*3?ÖlíEP?3dÿ?t€F6±Ï?ýïí%æhr???ù?¹”?Yåó`Xú–$mbÝFÜ?ßwðÕo?xOÇ²éº¼ž?ñ?‘ý©/‘?hH’Ù¢+?üé?Æ??›x*:?÷?ó?À?½¦™ñ›Xóï¯&lt;A¥h;âc</text:span></text:p>
        <text:p text:style-name="P2"><text:span text:style-name="T1">„6ÑÏ¶AÂ«?­µ[?‹?r3÷{?#á×ÂëË?}²-CÀþ"±M‘^Ãç?¿*6pK*ìÂÉ„`¤ñÖ½?ü</text:span></text:p>
        <text:p text:style-name="P2"><text:span text:style-name="T1">ðcØiö³.¥1³~%’ñ‹I?öc??uP—?qT÷ÎI'¨ð×€¼1á‰î4-&amp;;Yç@!‘äb çh.Ç?=@ëž‚€54?KÐ¢¸‹I°‚Ê?æó¤Š?Ø›öªä(áxEéõêMhÑE??á´^¯­C¥éúT6rG¢Ü8’kÕs‰%\â?? ?çù¾ñ??p×ºW…üFø_s?ÂøŒßjZþ‰¦¤·7:V¡©¸‘S;ˆŠV</text:span></text:p>
        <text:p text:style-name="P2"><text:span text:style-name="T1">„Ú?à~l'XŒ?j|?ðeÆ¤^j×±iRI}…·¹´¸?È?Y•Ðº“?ÝÊ§ä'œîû /°Wø#ã_„ï¥Òô?´IôY®eòb‚?‘­£vc´?¸?1#ø?-Ï?5{???QE??QE??QE??QE??QE??QE??QE??QE??QE?RÕuK??K¸Ôõ;¤¶³·MòÊý?þd“€?ä’?¯Š¼c¯¿Š&lt;aªëLÎRêáš/1?Yb?F¤/???wéÔõ¯røÛñ:ÛOŠïÁ–VP^\M?ÛçºŒ”„2î@ƒŒÈ2®?¢àu9Ûã&gt;ð?¹ã»É Ñã€Go·í?Ï(D‹pb¹êÇ;?ùTûâ€:</text:span></text:p>
        <text:p text:style-name="P2"><text:span text:style-name="T1">?Äþ5Óü9g¨é&gt;8±?Ý94Éï#?Â…þV1Ì???_œ?µN2?X/Õ:LwÐèÖ1j“¤ú‚[Æ·RÆ0¯(Q½‡?‚Ù=?ÐW|4ø7ªøOÄ¦ÿ?[_?ÞÂªl?I¥‰ÁÊ˜÷?T9Áß†?.?7?^Ù@??Q@??Q@??Q@??Q@??Q@?C&lt;ðÚÛÉqq2C?J^I$`ªŠ?I$ô?w¢yáµ·’ââd†?”¼’HÁU?’Iè?ï_&gt;üVøÉ¡ø‡Ã—¾?Ñ žî;›ïœ?‘vºH6©?›¡S¸Ç? ?‰ß?5MwWÔt½?XÇ†å‰"??|¶˜??÷??ÇÌYH??F0rsç?š¯Ù4GOû?Œßnò¿Òf‡tÖû?wî›?.î×"£Ó^kkØïâ²Ží,™.%ŽhŒ‘??£??î?*§×v;×ÒÞ?ø·àëûû??èþ?»Ò®oŸ-?­œ~BË³æ'Ë9#åÆò£“´?€ƒ?</text:span></text:p>
        <text:p text:style-name="P2"><text:span text:style-name="T1">®t{û??ê—?’¤ÖK5„P³–C*rÏÀ?„%qó?˜ž03îtQ@??Q@??Q@??Q@??Q@??Q@??Q@??Q@??Q@??Q@??Q@??Q@??Q@??Q@??V?‹|Qcàÿ?</text:span></text:p>
        <text:p text:style-name="P2"><text:span text:style-name="T1">Ýë?òF?HD13í3Ëƒ¶5àòHô8?'€h?ñœóZø?Ä??òÉñi—/?‘±VF?±?èAï_%Xx–çY3Úø·Å¾ :HEy-ã•î?ä‰?ä?Ü*œe·7?gBp+Õ¤ý¥á<text:tab/><text:tab/>‹Â²3”Ì¡¯À</text:span></text:p>
        <text:p text:style-name="P2"><text:span text:style-name="T1">Û?ùgpÛ´çŽI?ã&amp;O„ÖÞ?ñ&gt;¡zƒÂ&gt;?µÒFh-¦oo÷åP–ÞÅ–1ƒÕSï¦3’H?I |6øMâ-u-?LŽîÐ»&amp;õ¼¹R¬:†VpTô8#¡?¡?èÖ?UŽ”ž^Ÿm?¬??-¼?dH?3|¨&gt;U$»?@Éã9À«ÕóÃko%ÅÄÉ?)y$‘‚ª(?$“Ð?Þ€&amp;¢¹ÿ?øNü?ÿ?C^‡ÿ?ƒ?øªè(?¢Š(?®KÇ¾?±ñö?…ååÕ«Àí,?Bÿ?(}¤?èxp3ìÝ@a“ž¶©jÚl:Æ}¥Ü4‹?í¼–ò4d?</text:span></text:p>
        <text:p text:style-name="P2"><text:span text:style-name="T1">êT‘Fph?âï?é)á/?}ŸI× ÔcƒËšÛQ±•y&lt;?ŽÛ?X?×&lt;?ÜWØ¾?—TŸÂzLÚÓnÔå´îs?’C²‚C'f?ÁéÈ&lt;/AóÃÏ?§Â+Ï?iÞ ÒoŽ§'”±Û P? á˜ž?·®?Cd?ŒñŸzø{ãˆ|á¦Õ¢±’Éã¸kyai?€À+e[?#k/aÎ~¤?­¢Š(?¢Š(?¢Š(?¢Š(?¢Š(?¢Š(?¢Š(?¢Š(?¬/?xÃ@ð…¼?ëÚ’Y¤îR Qœ“…PN??8ÀÈõ?¯&lt;ðÚÛÉqq2C?J^I$`ªŠ?I$ô?w¯’¾3x•|GãÉÚÏYQÒíÐGj±nÙ<text:tab/>À????ÊNåÜ?+óq€?¡ªéV??~.ÜCá+hìlÝ&lt;Û»·àH?°÷?_?±e?G,pÍ·-ŽÞ/…Þ?&gt; þÂð÷‰µ?+Æ:]”m&lt;¶« \áwËÏBë ?R@?îœ?ùOÃo?x‹Å~ WÐ.ßO?Œ¢ãPŽml®?d?C1!Xa??Í}{¤ÙÍ§èö6W?r^Moo?R\ÉÓ2¨?ÎIä‘ž§­?G¢iØº&lt;?Ûï¯üßé7Óy³&gt;X·ÌØ?Æp=€­?( ?Š( ?Š( ?Š( ?Š( ?Š­u}gcäý²î&gt;U‚?:@žd÷QsÕŽ8?šñ‹ž/ø•á­^It¨&gt;Çáè±å_Cl“oÊ¦|ÒÛ¶aØªð¹ÏñP?çÆ?}?Ä?4š|Þ9µÑ®ìQäšÆK¡¶àm?«$Jw“•B¤?#'</text:span></text:p>
        <text:p text:style-name="P2"><text:span text:style-name="T1">ÄŠùR¬ÿ?¦jšü·»½º—ÞI&amp;‘æÌIú’k³Ð'´ð‹qâÏ‡·w×s3?c©;Á?P¸ DÑçæäœãåÀ?’?™à#¯Ýx¢ÏHÐ'ýåô«çZË3-µÂ&amp;X¬ê?Ï?Ýù^r<text:tab/>?s_ZøCA¸ðþ•-½Ìð3M(Ÿìö±?àµ,ˆ?(”?û½áØp?Íóe·1¯àÏ?ÿ?ÂGá;Kë</text:span></text:p>
        <text:p text:style-name="P2"><text:span text:style-name="T1">}.5ò¢KK´òPGµ<text:tab/>hˆSº0¬vœ?Ûqòõ?M??QE??QE??QE??QE??QE??QE??QE??QE??QE??QE??QE??QE??QE??QE??âÿ??¼%â??}–M?ÃU½†Þ/2xÒî1l»wýØ3½æ;Ì;`?Äñí?Ïx›Vñ?—ö_ì?ny›üïôøí¼œcoß?6rÝ:m÷ ?0øgâ[_</text:span></text:p>
        <text:p text:style-name="P2"><text:span text:style-name="T1">ÞI¡¯ÃsEâYno&lt;©îæfÁ?Ò¨ˆ0VÚøÚ6îÝ…?b8O?ø£Ãþ?×ní~?Gi?Odmnu(e¸yQŒ‡zÆÎûq„L:©ë•oO¥´Í^ÿ?K[gHI»g#ì«v.</text:span></text:p>
        <text:p text:style-name="P2"><text:span text:style-name="T1">¨èY•@Éçž1Îr?”xö{‡\ñ.£«CâI-Röáî/d$(Îw0Ü?r7?Ž:c¯Z?ð-GÄšî±n¶ú¦·©_B¯½c¹ºyT6?Ý†'œ?Ï½R½±¼Óo$³¿µžÒê&lt;o†xÙ?r22§‘Á?ñ¯ª¼7ðÆëÁ??ž¡¢\i·Þ(ºr"º»ííÖ&amp;xÙ£1FÄ?ò±?@äÐWy¥iÚ…Í­ÅîŸks=£ï¶–hUÚ?È9BFTåG#ÐP?É3é_</text:span></text:p>
        <text:p text:style-name="P2"><text:span text:style-name="T1">?Á?Ý[ø“X“ÄA<text:tab/>ŽÚK0ŠÍ¿???P6÷óO®<text:tab/>ù+ˆ†y­œÉ?²Då?2ÈÅIVR¬8ìTGpM}Uâo‚??ñ?‹&amp;Ö¦¸žÊ?âýõ½’ª?'Ý“)fÜ9??Éù³’s·àß…þ?ð5ëÞéBéîä·û;Ëq6âWybp??? éÑ?¹bÀ?&gt;ü8ø™â½?WŠÊÚ;ï?ZÉ?”šY‘Ý€E;|®?¦Ð:?£§?fðÏÇ_<text:tab/>kVpÿ?iÜc_É/”mæè9ù[Í´/&lt;–ÛŒ?Ü›?#øaŸ?Gã??Ï?â8å?4w›[ŒådÞ?,¬ÊÇ,½}?6êógàg5ýE¯õ</text:span></text:p>
        <text:p text:style-name="P2"><text:span text:style-name="T1">OÃtùÞñ)‡y$±f?À¡˜’rÇ“ë@?CY_YêVqÞX]Auk&amp;vMo tl??0àò?ü+?ÄÞ&amp;Òü#¡Í«êóùVñðª¼¼®z"?ìqüÉÀ?ˆü?¤_h??Ò´Jñ.îí-Ö'–4Ú¸?uG¨UÂäà¹&lt;šç&lt;c«|M²×&lt;¯</text:span></text:p>
        <text:p text:style-name="P2"><text:span text:style-name="T1">xsJ¾Ó&lt;¥"iç?Ëó¸?dM½¸?½sÎÕ?ò??ëÞ?ñå™Ô´Ý?\Òä²”É{}k¤@èþiãÎ+*üÅ‡ÊÌÝÛƒž=kàÕ†§x*h&lt;?­I«Ào]§¹kv€y»SåTa?ìîyÏ=…O?|\¸Ô¼½6÷Áž#þÝ‡ËKØ-lÇ—¿Ý$»©X|ß&gt;03É?uz…??QE??QE??QE??QE??QE??QE??QE??Q_8|Wø±&amp;¯®Zèž?×'±±¶”‹J<text:tab/>™?W8??0\ÆŸ7+ÙáNÕ$?OŽ¿?o¥¿¾ð=½¬pZBÑ5Ôå·´à¢Hª?&gt;@?óÔœ?@È&lt;?Ã?j&gt;2ñ%ˆ]9åÑâ¸S{;îH¼µ*]7ã*@</text:span></text:p>
        <text:p text:style-name="P2"><text:span text:style-name="T1">9ùàdŽÏÁ?&lt;/âo²Êž;‚ûtFK‹+(Ds.&gt;S0î</text:span></text:p>
        <text:p text:style-name="P2"><text:span text:style-name="T1">?™£??àn?íÞ<text:tab/>ð&amp;—à-&gt;æËK¸¾š;‰|×7SoÁÀ?*€£§\dñ’p0?±£hš_‡´õ°Ò, ²µ\|¦7??ÜÇ«6?Ë?“ŽMhÑE??QE??QE??QE??QE??QE?xŸÇï?èK¥§Š5?¨¾¡±4ëX­åE‹wï?3îRp&gt;n‡œ?Æw?4ð€üQâÏ‡z½ÎªÎmRíb]?&amp;*—R</text:span></text:p>
        <text:p text:style-name="P2"><text:span text:style-name="T1">…Ù·2¢íR„?’vãŒý]{cg©YÉgk?Õ¬˜ß</text:span></text:p>
        <text:p text:style-name="P2"><text:span text:style-name="T1">ÄaÑ°r2§ƒÈ?ð§Á?V¶ñÛÛÂÁ??Ž8Ô*¢€????¨?Â|?ð;RÓ®4??\kïcy?Çu%’Z°e\äÄÎ]H%NÖ?xÉ?÷÷Ê( ?Š( ?Š( ?Š( ?Š( ?Š( ?Š( ?Š( ?Š( ?Š( ?Š( ?Š( ?Š( ?Š( ?Š( ?Š( ?Š( ?Š( ?Š( ?Š( ?Š( ?Š( ?Š( ?Š( ?Š( ?Š( ?Š( ?Š( ?Š( ?Š+Íõk«Ÿ?ê:·ƒ5ÿ??ëØ, C¨ZÜ‰œ<text:tab/>K?Šq¹?Ëýç år”?Ëø¯Ä&gt;9×þ+j¾</text:span></text:p>
        <text:p text:style-name="P2"><text:span text:style-name="T1">ðî¿c¤Ã?¢ùb`?¦ÌjÍµö³ùŸ9#n0©ž “àÿ?7³j?ŽŸâý:x-W?m©ØßGÉRT B?•pÁ²Ê?òÀã$WWáß<text:tab/>éš‡Šu(.¾?H_II’?_Wºv]N]ì?È¬˜rûËí}¿.?€Woàß‡º/n5Itwº<text:tab/>¨:3Å4Ö ¥öªqœ|ä|Å?š?“Â?¼7à½ÒhÖ?]Ô‘,RÜË#&lt;’?îx\žHP? qÀÇSE??QE??QE??QE??QE??QE??QE??QE??QE??QE??QE??QE??QE??QE??QE??QE??QE??QE??QE??QE??QE??QE??QE??QE??QE??QE??QE??QE??QE??QE??QE??QE??QE??QE??QE??QE??QE??Íx×ÂÓx¿F‡LMbïL€Ü+Ý5®wO?ÖWˆò8`ÝÃ?&gt;é­ËO°éöÖŸhžãÈ‰bó®?|’m?nvîÇ?'Ö¬Ñ@??Q@??Q@??Q@??Q@??Q@??Q@??Q@??Q@??Q@??Q@??Q@??Q@??Q@??Q@??Q@??Q@??Q@??Q@??Q@??Q@??Q@??Q@??Q@??Q@??Q@??Q@??Q@??Q@??Q@??Q@??Q@??Q@??Q@??Q@??Q@??Q@??Q@??Q@??Q@??Q@??Q@??Q@??Q@??Q@??Q@??Q@??Q@??Q@??Q@??Q@??Q@??Q@??Q@??Q@??Q@??Q@??Q@??Q@??Q@??Q@??Q@??Q@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8 0 obj&lt;&lt;/Type/Page/Contents 239 0 R/Group&lt;&lt;/Type/Group/CS/DeviceRGB/S/Transparency&gt;&gt;/MediaBox[ 0 0 396 576]/Parent 2 0 R/Resources&lt;&lt;/ExtGState&lt;&lt;/GS7 7 0 R/GS8 8 0 R&gt;&gt;/Font&lt;&lt;/F1 5 0 R/F2 13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239 0 obj&lt;&lt;/Filter/FlateDecode/Length 2722&gt;&gt;</text:span></text:p>
        <text:p text:style-name="P2"><text:span text:style-name="T1">stream</text:span></text:p>
        <text:p text:style-name="P2"><text:span text:style-name="T1">xœY_oÜ¸?7àï ¾É€W?©ÿ@"Î]®)pmÚ?(Šà?h‰»âY+n%Ê{ûí;3$×Zg×Q›À?9äÃáÌofè»?ƒQkQ›àÝ»»?Æˆº•MðíîAï~»{8ìäÝ?±Q½0J÷w_§Gƒ¤¿HÑÈáýûàþ§ÁýÃõÕÝ'?0?e&lt;xX__± †ÿ,(’¨JÓ Ka$??¶0ï—¯E°?¯¯â`C½Òõ~¹¾ú??7¿??½¾ú?VüÏõÕ?®¯‚Ÿý?Ü]?ñ^?£·—¥ü¤µ9‘ò•\IE2]Ü7¸û‚;þúñóOA|f™œG¬„ã±&lt;ÊJZ*XÅQ?'@|¨¿…¦?ô´ioV?vX±8<text:tab/>wBõFÝ?a¿™m9_“%ET%'kÆ´Øê??*÷??È€ÿÒ¢ Öf?{ÕonoXŒ‚TI¨F'ÐhT×¹öö†±P?’ºiXë¾?E?Kâp „Þ-„L?X?¬?YÒy?½žb?åùüLÿjeOëøe^-p÷‰Ÿ±*ÆÓ¨HæË}{?Ç÷Éû×ÌçL’%yÄ³?æp/»î??Ê<text:tab/>uo?þŽgšF?½2?•?o©u?o…Õb(:?ÿàÕ?&gt;JlÖz+©Û©'iWS=iYFEúrƒ¼,II"0j«š`«§ñ&amp;<text:tab/>%H</text:span></text:p>
        <text:p text:style-name="P2"><text:span text:style-name="T1">öô(k1??¦ûèð×!0­Z&amp;À«‚û</text:span></text:p>
        <text:p text:style-name="P2"><text:span text:style-name="T1">Œ?özxÂN?üó‚?¼Ê£˜ŸŠ@›“àt5°àxSýð??ÜÍ™3X</text:span></text:p>
        <text:p text:style-name="P2"><text:span text:style-name="T1">?7i?ÚAÍÐ!nR?ŠÇÑàÛ?JH”Ï ñDoõÔ5Ž…?ä3réîY:òÁª?†?¹?hM9Ò°Ÿ 6KÔŸÇQ1s ÔJ®×¤ÒýM?¶º“ÁnÐµ?¡7F—?2+¢¤8]–šð?¾°ó0?Ž?¤i?åÜÙêý?ÚIx¨ÖðahŒÖì?¼&amp;½3ã±kZôrÐÍVš–\»!ºê-çÐ?ë`'ë#?Z5ZP^?ni¤W`}ÝáG:L¸?!ð*eZô??š›¶‚?g?&lt;„™?yK??#w=4µ?Gtžµ?×‘€¡à ˆ?P?(”?Fò°AªÂ_ëµª§Î¸•ý©Þ?š•GX:o&lt;ÀhDÆ†z€ˆ×Ss7Èß§FÝ”aMø8F`°&lt;ü?žJt—\Œ—Q–ìfÍ¢;Ü’½ï¦êFZiO NZ?î©?®Œ?t¥%çŠSïÌ?" ‘$?,2¦#…&amp;©…?!Òõ=¼»¹ò¬éndão?géF?n]Ç24ŽC­ýÝÑjò0ckÅ³tÓhMí:u+?÷Qœ4©â(/fwå¼t¬[­;´£³}<text:tab/>¶‘Àév;)&gt;P·“ãHš?ß‰ÇNÚðLLh¤¼Dnš¤¡1?e4S#{ð?3?}ˆW8Q</text:span></text:p>
        <text:p text:style-name="P2"><text:span text:style-name="T1">??¹È£"›_x/÷pv?BtbDÛY±*ü·4·¶E±?F•±_¸nÂw²vèÿ&gt;¡¢ p¯•l,Hî&amp;ï¥¥ÔþZ«?mÃ0BÒ³’ûÑ?ëõ?[Jà[&amp;s[*‹p‹{(Ñ)¥&amp;Z?¢óM6…(3ô Ü¼½„”e?%Ééâ—?apó€ª's•?Ý¶?€i|?3?ðUÌ'ªÐ<text:tab/>»·*Â&amp;ÞòÛ§M!Vg?AªMk.ð–)DÐSÞ·?·²?Tc³?úþ?eÄ?ºöò½X\EÉ<text:tab/>?D6®+0æºU¾éc.ÚÊS¯÷Fr?&gt;Ù$d‹¹ÓÉÚ&amp;?l‚ÆeñÄö”ûnÅa‰c'iT?N²^?/H€aŸ³ð‘Ð¡—?í`mÖZŒ?á§{!­õ@Œ#î8Õ­@¿ñ8¯¡ž?ÐDˆí‰Ë;Šõ¹æ%jK„‰?%yÑ’?ñ8ª2?´????™”?¾QßÎàqÔ?¦??¿£©q6áQ¾°&gt;vš"Ï“???…“Ï ·Sk?¹öç9&amp;ÓU?r–Ä¿}ˆ8*æ?á?µJ‹Š"?4JR”k’šh”?å?GC­¼??a‡‚ntp\‚p?[ô›@èÝb˜%“èüL0Å%‘žW&lt;ªª3Ù©KA¡v„¬?³Ð?/bÒ?ó?_ ¼Pö??IFžƒJÄ„à@i-÷µ!w6Ð!nÞÎ?5?ÞÔ?O6</text:span></text:p>
        <text:p text:style-name="P2"><text:span text:style-name="T1">~û?E?ÅÙw©ê?ª]¨.ÉCy?1±“ƒ6p?USHtÅ{w‰±Ÿùì?)??èÝNQÐàX³&lt;K¯pâ¯äLÈ?I!%?²·æ?$½^à?&lt;Ï¢˜Í±Ê8PÁµŒ?|ÇçŠ<text:tab/>Ô›zØˆ^aÙ±]V?Â?çÙ|¯ÿ¡2ä/±ê„ÙÚ9JµQÏ^@?l?,ô?Õv?ªvn†”^l_?üy“?P"ý??öšÍX?Ï??h?z???g)Kâ2?èn5?¶ÐhàdÃh‰€"[›?é5}¬</text:span></text:p>
        <text:p text:style-name="P2"><text:span text:style-name="T1">ˆð?ü?ê½”ŸÈà²Z›€¼Ô?ˆI·Tº@¤^â¬Iáü?V??ò`DÀz?¼?!?ÌîQX$¤?^?#ÏÃR@L„øæ@c?¯X?1{8,?zC—¦›©&amp;cÆjˆ€Å?¼ÇÊq?¶p(ÖN2¤Ø¢mdÛ_;šž@Ûö%a´^U…ã?owF£úW•=¯}??m9S†ëAo-?.ö`[”¡.‘?â?gGeN#–É?@X&amp;Ã?é?Äª?ËKÆ¬™0?æ1í¥Ž?Ý?†^??'Éõ?</text:span></text:p>
        <text:p text:style-name="P2"><text:span text:style-name="T1">?»¢Óí?HCcT&gt;!a§?Ì?¿?õ¼g8ÁY•E¬8zFÆá‡Å$½_q?„4u?G?ÄÂ÷ŒÚ?üä/?÷…íÏ&amp;Û‰é=´?ÚÁ?¾inWM?ÙÉÕ;Kóe¹Û °óñ›•³þ\ÄØ‰ˆÒxÉ^?J;3½_†O?Ç?9×?h·–Î™0ek??E˜Þ«Z??[?/°?V2|?;÷)?#EùÉ*ü?€J.ìu?Ø…0?Êá©?¯?'¤'OÂñžŠ/,<text:tab/>¢àó:8À$=?˜ZBëGâä?–?3PiõÞed?®ìcÀ–:?=</text:span></text:p>
        <text:p text:style-name="P2"><text:span text:style-name="T1">Ç”</text:span></text:p>
        <text:p text:style-name="P2"><text:span text:style-name="T1">?)?s?—0[%ßÖ;9Pµ</text:span></text:p>
        <text:p text:style-name="P2"><text:span text:style-name="T1">È?Ó£¶ÜN|¦iA</text:span></text:p>
        <text:p text:style-name="P2"><text:span text:style-name="T1">+Ã—?Rl?€AÇ¼ÄóX–D&lt;?S±REI?L™ºXXb–gß?1£›ÀñúF?|hÐ½§b€†Òª…LÜž?`Ê$ü@U8ŒPŠ</text:span></text:p>
        <text:p text:style-name="P2"><text:span text:style-name="T1">J¦ùõ±¢§Åíwœ?¹Dô„Š†“-¨J¥0¸v—8N?È?³££øâ?R</text:span></text:p>
        <text:p text:style-name="P2"><text:span text:style-name="T1">v|A¡Ð.?téµÞ?·&gt;”?.Å™²Âg“™H¨BÊª¶v3¬}‡%o?Œg?²^gOV¡</text:span></text:p>
        <text:p text:style-name="P2"><text:span text:style-name="T1">3³Ô§ËkaŸF’p-÷î™?#Iï¨{—O1°‰Gé‰¢{ò©:àß?‰ŸãŸÄpºèš%Â??$þE</text:span></text:p>
        <text:p text:style-name="P2"><text:span text:style-name="T1">ßuÇ?]`€ú?ëÏ?Ã’gG~ùÙ±*"Î½®¿H</text:span></text:p>
        <text:p text:style-name="P2"><text:span text:style-name="T1">9N€? ©E?i8yËì?€²XÓiý? «ÐÕcU@aØ&gt;&lt;?NÐ¥Qõ×?,ÊÜË$Jb/??TnÛÉL˜ìâkh?Ù†Íà…Ý£46EÇëâìÈ6Ò†ÓÅw:È; </text:span></text:p>
        <text:p text:style-name="P2"><text:span text:style-name="T1">&lt;ÙñRYÍÓ?ëéÙÜS?§˜7??ú"?œ‘??<text:tab/>þ gã#–HàíK¼2‡Hž§ß'ÿíaDÐGóJáðº9Pæ‘?2l?Eo²Ú4µ[’©ŠpÔ$üìF÷‚êz$áÕØú?è¾àÇ?€¦KG(£êTD?Ç…2ÿXe›K?þ²ü&gt;=?š?±‘ø—…UžRò±Ê?¿.vxXOÃ?HK</text:span></text:p>
        <text:p text:style-name="P2"><text:span text:style-name="T1">ÇþkÃÅÛ©í?X§B\¶ÏF@ §Üþá‹² "â7??Öv·N÷?¼ÏïÂ?yÛ?Kpî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0 0 obj&lt;&lt;/Type/Page/Contents 241 0 R/Group&lt;&lt;/Type/Group/CS/DeviceRGB/S/Transparency&gt;&gt;/MediaBox[ 0 0 396 576]/Parent 2 0 R/Resources&lt;&lt;/Font&lt;&lt;/F1 5 0 R/F2 13 0 R/F4 24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241 0 obj&lt;&lt;/Filter/FlateDecode/Length 2681&gt;&gt;</text:span></text:p>
        <text:p text:style-name="P2"><text:span text:style-name="T1">stream</text:span></text:p>
        <text:p text:style-name="P2"><text:span text:style-name="T1">xœ¥Ymoã¸?þ? ÿA?? Q$R¯Å"Evo·Ý?wÝ¢?Š"¸?²ÍØÂÊ¢W/ñú~}Ÿ™¡ü’Ø??½ÃFäpH?‡3ÏÌÐ·÷m_=•ÓÞûðáö¾ïËéÂÌ¼ÇÛ?»úýöa³2·ßÊyÕ”}e›Û?“žH7åÌ´wwÞÇ_&gt;y??./n¿D^??‰ò?ž./"/Äÿ‘—ÆA?Æ^?c$õ?–—?¡7§?»¼xô½«ß½‡\^|Æü?—?ÿº¼ð&gt;ÿúÉ»=!ÐGÛ÷vyZ¦/Öö?2½B?,ÁÉ}½Ûo´ã¯Ÿ¾þâ…G–ITPÄ8L”?IÎKy7a?†1:ÓGh ‘®/›«?íÏ:ïêF…¹ß/·</text:span></text:p>
        <text:p text:style-name="P2"><text:span text:style-name="T1">YBºªDÇ¯AŠŠÜ_µvjºÎt{?‰2Õ?eª(?òì`ÿvþ?†?õÝË?Ž]‡Ri?-ì­ðè¯?Õtá„­znd¾t¦½ŠBÿÙÈARß6õ†(ÞY_j'TAšîiGç1«ÇüÄñ›²æóoÎ:p‘`©Ã%ßyà(Ì‚(ß_áÑ/›??©ˆp7e/Gâ®œ¾?ý†ˆÖQkÛÌMË?å·fjçMõ?nl7oa×{½Ò}—¶Åa‹·ô?çyÅÇôU›¥iH¤DûhÀ¶¤-?•(µØtÕ?›d~@”È¿¯[øå†:ñŽo]n¤±¥,†eÙ?×ÄTÍü*SÌ&gt;ä®?BF…b!«îÔ¼4<text:tab/>’Ãy?§ë!hofç™A?D/Dx¿?àúw&lt;ÂšÙ-ãÂŸÚ¡¾Š"æúÐ'.si»Þ?:RßËmâ£þ™?QôRUô_‘È©—U÷žƒ«D?©þ??®p¡&gt;8ødãŽeé˜Cëz€Ò¡•£¿e<text:tab/>i?dGà¯›V¦™’V#Åvqƒµêê»©7BëÉ£ è?&amp;º¥@#SK€©+ 97;a,'vè…sMžJ¾D‹–2ÌF|†åÆiï£‡˜¼,Uuä9…ÿ_;x13îì?~QQ»ù.?ì“|Å•</text:span></text:p>
        <text:p text:style-name="P2"><text:span text:style-name="T1">è†’¬§?ò÷ªaäÇ"OÛ%ªº?¨ƒ»ç€Õ£e­‚\¹;{²?cV?Æ~Õ¸ÆÔ??–+ L»q¤Þ(?û‰µß;G³#?£…­í|ä¶t÷E&lt;,?V7×çH?åA±?¦…?Täo &lt;úvÆœš?ab?íÍ÷ö,gUMa|æJû?Z)Ö1&gt;=?†ÔŒv?3"†Þ6× 8?Ä·1í³?:‰?¸8pC1×W±`#äÝôç­Ó…qPì?VwËÀ,R[;ãvêO«v:Ô|•?“?ÿaË(`K-Lî„ªý²5ŽsÖ–ëÆµÙKˆõÙ´¯0æ…pº?ƒ":âvÃ|nº¾z6PL</text:span></text:p>
        <text:p text:style-name="P2"><text:span text:style-name="T1">‹^®êMÅ9?l&lt;U?äx¤_ÀƒÌ†‰,OÊÁ</text:span></text:p>
        <text:p text:style-name="P2"><text:span text:style-name="T1">ûvnkV-„nÈ{&gt; µx?]</text:span></text:p>
        <text:p text:style-name="P2"><text:span text:style-name="T1">s”uÕo?Äœ·?ÎÒ (öµyÏF?Ã`LM''ï2?¹?¢Ï¬|?;†et`çÏÔ#ÉoâÑóÐ@‚8”õn6eŒ?Ú›_Öõy`y³}©ßƒ³?âJ?L?|m½|'¸)?øúkÔ©?Âì•³?8y½<text:tab/>ieÚ)2?2~{Êñt?„ÅÁbl=a‘òrO?ô¹¼ö&amp;¬âi9Àd›ª1ýÆs«{–xxØ#Èe4&lt;?+t\PìÙÇ]Ë©I”et©?b!ƒT–8TÍRÄ‹?C5sn 5M(¥žš‘UÌ™Çi?Œõ?`@`Èå?f×Ž„dï?`ÓšC÷ë&lt;…ö0??C»\{S„›²yRÔôEgÞ¬…_‘S34+‘¢ú‰`‚ðEÉ?Ô‰0ó›ÅdI?<text:tab/>0¡ÈÜ?šP?7ÏQP??Qq˜$)¬#Æ÷?îõþé»?(2_PµÆèG?eNú*|¿¸ï½£a,Éä»[!þ|?E´G$ÜÉý]?~?9ô?™Cë³?h‡ø~Lö94­</text:span></text:p>
        <text:p text:style-name="P2"><text:span text:style-name="T1">J’“?¿”1v#&lt;÷Åª²×(ÝnôµTr?Z=ÎÜ™ò­¤ç¸ð¨_*?’×vÐšeYIb’?ä+¤?ë? ‘mR`¨¥£G›N8ðž°&gt;Ô\A?½Út›]S¸&amp;7<text:tab/>ÜV_{·æÌn?B¬‘l‹„3E?:PúH(±Ház†Y@sÉXªsN·è»^Øš‚Ì</text:span></text:p>
        <text:p text:style-name="P2"><text:span text:style-name="T1">nÚ_•m??®(?¶\ÓÉ¼?'("«°?h¶ƒm•S?„’Jæœáš*+?5‚ê.Úy?Ç¦§z¬3÷?§P˜åðIJ¹°?qlÃX?œº??8îmä?k_²W/?Ñ±‡?T3–´;r"3vUK²(Y?Æ3?8(5ª4 ä5</text:span></text:p>
        <text:p text:style-name="P2"><text:span text:style-name="T1">ŽÙeg—†,lÎL¦îLÀ\¿ñ]s†</text:span></text:p>
        <text:p text:style-name="P2"><text:span text:style-name="T1">ÌÙp[LáÏU˜D??œ</text:span></text:p>
        <text:p text:style-name="P2"><text:span text:style-name="T1">mM?K5NÙ÷TÙ"IZ–ß!?LgXÉ•Œ).H?ýY"Œ?*‰ÐFÎÉ:-„„¦ÏÐn§²É?</text:span></text:p>
        <text:p text:style-name="P2"><text:span text:style-name="T1">¢:e?A?}Ï<text:tab/>||?É˜ež*/Ã U/x?Um?</text:span></text:p>
        <text:p text:style-name="P2"><text:span text:style-name="T1">ÝH‚AÙÎYô›ÄÙ­ä??æbˆS‡1XƒÈY?ÍåXä$fn®FÐX?Íí wÊyFçÒ—)•xHh;ÊEß:¬ÒA¤Ç”áÉ-U¹¼ÁHbH)ÍÒº×?G&gt;;ìå?5œ‚?ÌÿlœPû³v‰SµŸš´T\¼ýN¡BxÇhÓ?T¤¥ÊÓP?bùÌpsè®åÐ:’w???…k'?¾!ÒOÊ?÷¨|l??]I¿‚°šN<text:tab/>2%Oœ&gt;Ð‚\L±?ˆ°Ø›¯ãËŠ</text:span></text:p>
        <text:p text:style-name="P2"><text:span text:style-name="T1">Dù±?.ç?t?Ö&lt;óÿc\Ã¹(Z+1ÞuÅ5Ñ€´Î$¨×</text:span></text:p>
        <text:p text:style-name="P2"><text:span text:style-name="T1">-+ÐU”´?_?sr?SŽ+HMLõ?ÑÇÜ…vÙœ#{??*9–ÁÕ?%Â½H€ø¸‹N:‰}Î¡Ø.hèžïb62ŠpÄ6ÖÚzûpDNÒYEÅ7U®Žc,nÿ\â4´&gt;’S?ê–ýâ¯X+EH#AS=??B\“?(:?å³‘²?uï?àœUÝ´­–‚ÿeïX'¦_?ã?Û½m`„?ïúí‡‚(AXL_Ga‡?üè üyÙ??œÒuFŽV,§â?w?ÛÎË¦úCJ~6´HS¡È±‘æâ lèU3e&lt;?±ö-9u?èc/†ô’5ó&amp;Æ3?©üC‘0C?ú?\æðÛBæ‚Aì‰K…ÔaíAÕëJ?e=ÆìÞ®¼??ÑÖœ</text:span></text:p>
        <text:p text:style-name="P2"><text:span text:style-name="T1">˜”¯dù g?Lu:`F*¡gZqÌ¯ò?</text:span></text:p>
        <text:p text:style-name="P2"><text:span text:style-name="T1">3®ki!¥?Ž9¯S?&gt;«SåN?S&lt;8XoF%Òvîþ›/PÕàŠŒH??¡Ü:?í?ßnŒ ,;/œ`fÊ³.<text:tab/>?f?PÃ ¢2</text:span></text:p>
        <text:p text:style-name="P2"><text:span text:style-name="T1">¹UÓã?¿4©Ì½qòdáˆ.l#*-\Œî\o½`'ÆõV?èL-‹M0Ü?.ô†˜E†º5&gt;†*¶®í?ªùƒVîÝÃ?±` ™K³ÄÄ?ã&gt;PŽ I¯7òtÃÓv#ãóÍÛh’ë@‡ñ‘¤uÃ¯=dÚðEörN ˆ€?Ç$…à¥ÞŒÃ-Ç?yë ÇX~ä”gœ o"…/y?,”|ÖC?ÒëP??üÎg[Ì’ƒ#Ã†êu¹9ÇòRÄé4&gt;RLÈÃÐ\ÞÖ?ù•Ë”Ôö??Eo?´‰0R¬=áh8dž?n&amp;÷!nò?'©&amp;&lt;I°°[žù?ƒ“?¬ý®§?èî`®_=±4?Î•?¸6í9þ‘$@¸q?±!ïjL0é§?ª‰„Ò?ý?f(?Ð4L£?”ˆ‰q™Z?áE ëy?B°mØg‰ûI?¢¤Þ-ì7$ÆÕÿ?O?</text:span></text:p>
        <text:p text:style-name="P2"><text:span text:style-name="T1">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2 0 obj&lt;&lt;/Type/Page/Contents 243 0 R/Group&lt;&lt;/Type/Group/CS/DeviceRGB/S/Transparency&gt;&gt;/MediaBox[ 0 0 396 576]/Parent 2 0 R/Resources&lt;&lt;/ExtGState&lt;&lt;/GS7 7 0 R/GS8 8 0 R&gt;&gt;/Font&lt;&lt;/F1 5 0 R/F2 13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243 0 obj&lt;&lt;/Filter/FlateDecode/Length 2611&gt;&gt;</text:span></text:p>
        <text:p text:style-name="P2"><text:span text:style-name="T1">stream</text:span></text:p>
        <text:p text:style-name="P2"><text:span text:style-name="T1">xœ­YÛnã8?}?Ð£?$ŠHÝF?žéÙ^`€YŒß‚y %Úâ´,ªE*nï×oU‘r¬tœx?‹??ï,?«N¢ï?VmDmƒ??î?Y+êV6ÁãýJ?Ý¯?ƒ¼ÿClU/¬ÒýýŸÓÚbÓ?¤häøñcððËçàau}uÿ…?ŒE??V›ë+?ÄðÇ‚"‰ª4</text:span></text:p>
        <text:p text:style-name="P2"><text:span text:style-name="T1">²?zò`µƒq¿ýY?[s}??[ª•¾öÛõÕc?Üü?¬þy}õ+¬øýúê_×WÁ¯¿?îÏˆø ­Õ»óR~ÑÚ.¤|!WR‘Lg÷</text:span></text:p>
        <text:p text:style-name="P2"><text:span text:style-name="T1">îÿÀ?ÿüõ— ~e™œG¬„ã±&lt;ÊJZ*¸‹£8N qU?†²“;ÙÛÛà¦</text:span></text:p>
        <text:p text:style-name="P2"><text:span text:style-name="T1">m+oX;Á¿Nm$4QYo^ö?=uÐtK•?*</text:span></text:p>
        <text:p text:style-name="P2"><text:span text:style-name="T1">Žèi°Åâ {œnGa¥›¬Ì¼œ¹a,Ô‚9e¸Ö=ü÷+?Ÿðµ#Ä&lt;ÊÝ</text:span></text:p>
        <text:p text:style-name="P2"><text:span text:style-name="T1">A3Ê¾??t?ÜÜ•&lt;ÔôMh#×"†AŒp´î€õ4?q?µÅmqàºÓºq=µ?ë©£{‰\ç</text:span></text:p>
        <text:p text:style-name="P2"><text:span text:style-name="T1">ÏÊB·ÐÐ?Œª?iå?9Ó²ŒŠÔßšèq?–çáN¢£rAÊõÍ{§&lt;*òûtfmX8*³åÚjœ?1?ŽJš¦ªü¡Œ•}-MD-iø0áq,Õ²PmüÀƒžÞ;L‘F…×9X</text:span></text:p>
        <text:p text:style-name="P2"><text:span text:style-name="T1">«8i^õu75¸_ÉÐ0\¡Sß'ÕÜb%?·ÂH=™Û?–x=:]@a/ÆmÝ?=nE¯þMÊ7N»8Dõî?Žî&amp;Þ?3£¢|–3-IÌAÕv?å</text:span></text:p>
        <text:p text:style-name="P2"><text:span text:style-name="T1">I12ä»,ö?§?lÓ¨'ÕL0Bt·¾?÷keïj¤"?ÚŠ'?I¸Å6ªŸ?¶ÎƒîÒrî?%v7îðo‹žæQ™¿æ™½Uöðbòý?þ</text:span></text:p>
        <text:p text:style-name="P2"><text:span text:style-name="T1">†•E?óåRä!?âø!ùør…×P°*£,]¬ð?nÈ§xRAáÍˆÝÐÉ[ß¤°¥÷?¯2_{?ãAõ[™Øb,?'Ü.Ÿ?è"°?¦€ãÀ?.:hÂ?¼çS1/?cÂ³(Y?Ñ¶äÖö??KxTòÙ­»Nï?gXœxkÂ?9??ÝW.??Æ€yÃ}NVÙ†s?UÙr?ÝûÙV?w?Çn|EtFû?ª·sÑÎØõöqX?U?;Œƒ:?:ÍÂaÔ?!?|CÂQÓ”n-KÈ}ñ.mð’&amp;á×</text:span></text:p>
        <text:p text:style-name="P2"><text:span text:style-name="T1">}ÐUiØ©×¥àÊ†º×dB?‚âM–ÑÉ o”¢?#?Hß?8N£ª&lt;…çš¬??U]ç‹µÞI_t??¸"©¬(æð€­S?;ûòZÚ½$—gE?î[a}G+æá³j.ˆ?I?G?ów?ñ~r@¤s8Hh?²&lt;ßá÷?0?Ò?…?ßæÖˆüØ?ÆR?°ê??…Ylž¢jNFxèÂ•¬¾Dþ"ª?ã˜?i?ª°[SÄÍJØŽ?–Çáž?úøÍY&gt;€æ^?¼ç3ÒBa;ê=?a@?p1íDÎ?@Å9H‚s‚ó*’Å„Ggp?öŒÜ†_­ûª#?yO</text:span></text:p>
        <text:p text:style-name="P2"><text:span text:style-name="T1">y?ÅÅkÈl‚3¸<text:tab/>¨ó??D</text:span></text:p>
        <text:p text:style-name="P2"><text:span text:style-name="T1">?ÓÂŠ!Ž#ÀI?õ06:'4X4¬ºÍÏ§ü‰ä±×¹"x~¤À?æãBSKXˆ???eÝÇÐçIŽ`ú<text:tab/>8çnÐ£?(©%$Ð‡?“¡~ëf?Wú??8—[†®?¿š “œ˜¦#DÌýo+7?BSxYÉ?àv’,?Wtf„eç.Xò.ŒE‚?*íÅá–Š<text:tab/>:ónl|}}ðá?+?ž% qw¸ÄöyŒ0|´}^:d?u-?+?Ž80ÐÞª?-?PámËYT²å¢´ÜÝÙ<text:tab/>Y”.&amp;?(›CM?ÖmH!…ƒÒ-Æ“Æ“¼ÒÙw5c!C</text:span></text:p>
        <text:p text:style-name="P2"><text:span text:style-name="T1">?½XwÒM˜.2ú8Æ.¼}¸Ôo½Þ?js?¾);¢?ôY€p?&gt;±ö2ŒŸž«¬–«KšâŽFÜ?‰0¬¾o5íæN?</text:span></text:p>
        <text:p text:style-name="P2"><text:span text:style-name="T1">ÚR¿?÷ÊH</text:span></text:p>
        <text:p text:style-name="P2"><text:span text:style-name="T1">&amp;</text:span></text:p>
        <text:p text:style-name="P2"><text:span text:style-name="T1">íIv„&lt;?R=Ü2å?o?W|?n&gt;òéaÐF!Ee•pDðàÆ•<text:tab/>ß?¸ò*Üam2T+À\]k'Å?„/r\?&lt;å«?nZM?:¿˜ƒ%×çL?</text:span></text:p>
        <text:p text:style-name="P2"><text:span text:style-name="T1">Bí.¸?^TQ¼0#ADGœª(?3?èEÐgÐFzëÙWÊç9?È4t;ŠfBï ?¹\Ê(ä ¤ã±?(?åw?8?‡ÛŽFÔJ…ÇÌA–iý·¬-&amp;?.pÐ_-&amp;ãƒ„ç‘3µÌÑ äÁÁ6Zƒ÷éœÏÔ?J?<text:tab/>D??GµÂ&gt;òëù??¥/?&gt;cQ\x?ú?]oäÊ??…Ùj&amp;?&lt;&gt;qº·??în±8d¨?BÁ7uOi*”(9ãñQmP$Ëv½?Ïµ4n{P?‘·O“?Ï6³Èàžt÷?x¶™ð‚!ß²`º­$ŒA/Á8?Ùj<text:tab/>’Uò|??V</text:span></text:p>
        <text:p text:style-name="P2"><text:span text:style-name="T1">ák±ÏûQŒŸbœs„</text:span></text:p>
        <text:p text:style-name="P2"><text:span text:style-name="T1">§¢?ñ‡‚?-"+XØˆ?&gt;£`Œ(€šn6`Q(ª¹uýOÇ‘ÓèÇqOD ?Éš+P??_#Ÿè?</text:span></text:p>
        <text:p text:style-name="P2"><text:span text:style-name="T1">v?;â10ç9rõåÝ?Z<text:tab/>$yð%snˆ(¯?Ô¢{yÖ(’(­–+ž?ZÎb¬Q???Ú?lp2˜F;üî?õCúþF"ËDY<text:tab/>„4Ú±CõŽÍ€bUÉ+l¨–@ (_g<text:tab/>?ì~knÊÐ?N€?ÿÀ‘ Xzß$*J&lt;iÚ¶Ö?Û&lt;üB<text:tab/>'–ä?¤$s¾‰-Ç×'GˆÏÈšÄà^ùBÖ¥ÑK4?Ã<text:tab/>÷¼%›1ìåy{`ã—%æ?dœñr­ÿ21g?1!?&lt;Y?˜í4§</text:span></text:p>
        <text:p text:style-name="P2"><text:span text:style-name="T1">v™</text:span></text:p>
        <text:p text:style-name="P2"><text:span text:style-name="T1">ìÅœˆŽ²?²?Ñ?|ë0âC‘#1 Ó</text:span></text:p>
        <text:p text:style-name="P2"><text:span text:style-name="T1">YÁèuê¯0;ÉæqŽTX…[òŠ{7JyCýÿ(îd­ÿQqÏ+&lt;:ý€cZÌdúFO†?„s?Hw't?÷L”yÈ€/a!?hÁ“­ªiÌNÚV7—øM?ôþ˜Ð#æ ?–¢n=Ï1n?=žú?ëÈ?”åqƒ?ÍLnçœ</text:span></text:p>
        <text:p text:style-name="P2"/>
        <text:p text:style-name="P2"><text:span text:style-name="T1">ÚqŠØã?q+ïÄ7¿î%‚&amp;U4[Ø^</text:span></text:p>
        <text:p text:style-name="P2"><text:span text:style-name="T1">šRÂ?ŽPA4?™'?=na"—ØKÁYâƒ¬¹è†?Èòät×Ëï–?=fÙBbáÅxV?':Ê\ÎBUâqb&gt;—Ø?j½Ï??Ä7vò´øœ?¨ñNÒŒtt?¶YŠÏM‹U?uk?ÿ?¶Û?Y?qv:ù­ø@©Æb,^ã‘©;ÍDTþäYÞ‘}?§¶º¡G?—È</text:span></text:p>
        <text:p text:style-name="P2"><text:span text:style-name="T1">R?ú^b6p=ìøÜA?Ÿ5´¦¯Ü­Å8</text:span></text:p>
        <text:p text:style-name="P2"><text:span text:style-name="T1">C?‘ÚÝ?</text:span></text:p>
        <text:p text:style-name="P2"><text:span text:style-name="T1">ƒãxÈycJ3@??Üï?n$äv?Ç°¥wk:Ž?…?ˆùE¹\UDœÏ¢Í?$’šþ@‹Rå???–?)?õ5r#ý¬ù™;™e¤? w×=¿ub“Wó?@Y&amp;„qGËŠ«œ‘i|ªk¸8çkiœ9?Š??_?¨?‰ð z?÷ôð????uë{Ä&lt;?œ‘??¬Ì¿4`y}É?a^E&lt;O_?rà?@&amp;@iôúd´?)gUåµƒ¥z?ý7</text:span></text:p>
        <text:p text:style-name="P2"><text:span text:style-name="T1">àeuBôYU†òìÓO’D?;¿·mã?³ó[ˆ5°?Ï6^?qŽ"$%:äé?o§äóÏO?‘ÒS‰àºhÞF˜?®ÁY?O6á</text:span></text:p>
        <text:p text:style-name="P2"><text:span text:style-name="T1">Šì?íc?%5?Q@pfpíµõÈ</text:span></text:p>
        <text:p text:style-name="P2"><text:span text:style-name="T1">Y? Ò¨‡QÁÁ„¥w??²jòGâÕÿ?7Pì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4 0 obj&lt;&lt;/Type/Page/Contents 245 0 R/Group&lt;&lt;/Type/Group/CS/DeviceRGB/S/Transparency&gt;&gt;/MediaBox[ 0 0 396 576]/Parent 2 0 R/Resources&lt;&lt;/ExtGState&lt;&lt;/GS7 7 0 R/GS8 8 0 R&gt;&gt;/Font&lt;&lt;/F1 5 0 R/F2 13 0 R/F4 24 0 R&gt;&gt;/ProcSet[/PDF/Text/ImageB/ImageC/ImageI]&gt;&gt;/StructParents 104/Tabs/S&gt;&gt;</text:span></text:p>
        <text:p text:style-name="P2"><text:span text:style-name="T1">endobj</text:span></text:p>
        <text:p text:style-name="P2"><text:span text:style-name="T1">245 0 obj&lt;&lt;/Filter/FlateDecode/Length 2808&gt;&gt;</text:span></text:p>
        <text:p text:style-name="P2"><text:span text:style-name="T1">stream</text:span></text:p>
        <text:p text:style-name="P2"><text:span text:style-name="T1">xœ•Y[oã¸?~?ÿ G?È(")êÒ?RLf7Û)°Ûi7/E°?ŠM[ÂÚ¢W’ãu}Ï…t¤ÄJÔ?Ìˆ×ÃÃÃs¾sñÍ—¶¯Wå¢?&gt;¾ùÒ÷å¢2ËàñæÁî~»y8îÌÍ÷r]7e_Ûææ×ýSC7åÒ´··ÁÝ?_ƒ»‡Ë‹›{???i?&lt;¬./D?Ã_?¤I”ÅI ?˜Iƒ‡-¬ûé×,Xw—?q°¦^îz?]^&lt;†ÁÕoÁÃ?./~?Š\^üëò"øñç¯ÁÍ?‹w¶ïívšË{kû?—¯øR?ñ4ynpó?Oüùë·?‚ø?-£"ë‰4Ò9‘</text:span></text:p>
        <text:p text:style-name="P2"><text:span text:style-name="T1">â(Ž?h/?Ã]e?Ó×‹àê“ÌÂ²Yb£?ûÊ`#??•Ý˜ÁÁCÊB?Q¬Ç”‰è§©</text:span></text:p>
        <text:p text:style-name="P2"><text:span text:style-name="T1">©ŒÒÑ†Çðp%Dh[&lt;W‰pkúÊR;??eÛ?y˜Ù±eyŒ±8ügcxneÌ¦C"ÁÄ©^?1?žºSŸ</text:span></text:p>
        <text:p text:style-name="P2"><text:span text:style-name="T1">‘–º?w­ÝÓ­Ó8´+×è«+?‡Æ/A!]TXN0Â|^»^oà±‘…ºYŸ?Ðæ¤??U½ñô{º,’þ€Ù$Ï£,yy-ü“d?IwižÍÆî‚+)Â’þ?? á</text:span></text:p>
        <text:p text:style-name="P2"><text:span text:style-name="T1">??²YÙ–ÏNtðýcKÊMÝ?©W…Og÷Í??w W)Ã_,</text:span></text:p>
        <text:p text:style-name="P2"><text:span text:style-name="T1">oˆÉfmÚà</text:span></text:p>
        <text:p text:style-name="P2"><text:span text:style-name="T1">d¼´D÷h'¸Vð¢ Û?×Äë¾A:ë97Î@ÝÝëìö»zÓÌ`ÛÆ”m?ô–{õÒ4}äVø~EØ™]‰Ý¶ì</text:span></text:p>
        <text:p text:style-name="P2"/>
        <text:p text:style-name="P2"><text:span text:style-name="T1">lL?æÔáÓä!éÅ~QÑLyVKnî“3˜ S?<text:tab/>1bêû›çÀD¦E$Õ`cð<text:tab/>ßOæln×3Çíù</text:span></text:p>
        <text:p text:style-name="P2"><text:span text:style-name="T1">‹ó—y&lt;äj¼?Îå«ƒ?èaÛyl¨X¼&amp;ôïY?¨8ŠñÆ¿Òé ÈÉq†½&amp;iŒ‡ŸLÀ‹°lMÐ—ûuÕƒj† ?`ÀEE?á?¦À?%X.é?,h» ì`Ô?¡?8u—aP7???ì9?øD“zGê?+ÄÄ÷7(,Î¹Šò?(%`(Ò‰ä¡2-*­?àèøÛØ¾b?Ñ*&lt;ÀÅ¨)ÃC¬ö?¯ê«²¸ùP9</text:span></text:p>
        <text:p text:style-name="P2"><text:span text:style-name="T1">ï?µLóH‹ñáS?-3Iš?\{`|N&lt;&gt;Ï1g%_0žn'Á›”›ÎR³?×Öá'´ÛVÝcC€åÚ-Þ?\ÓÖðî,?Ük?¡'?~´skŸŽž&lt;¡M¹9þ×?1ÒžÃ,&lt;³s</text:span></text:p>
        <text:p text:style-name="P2"><text:span text:style-name="T1">l®*Oè™?v»?E2SûEŠñv»ó­?`•i??¯©”?W­?'²e†`?^¸ª<text:tab/>œpÖù8•°;Aä¥qPïõU?¶¦ëH?´?<text:tab/>}t©8ñ`üH0<text:tab/>?<text:tab/>"!§–+zS$—k???ÀÃÀEÃ£=ò‰¯•'a?òÜ??'?Boñ)Óá·ž·ÑÃ÷©¤GÍ’°²?x¯??_Ïx?UÄQ:‚º?1Â¾¿3Œ?Ô?V:¦?Ý'?Oô2»¢÷'î”DÛ8Í€ã??ÀQòÁ`@4ìœŸi75\/‘ &lt;?wNkhf?R©,2=xQHº?[???lá?õþ</text:span></text:p>
        <text:p text:style-name="P2"><text:span text:style-name="T1">†Ê3?*À‚Àã?‰“d&gt;ÇñºƒÂ"I"Y)&lt;¢4‰??’?e‘4–X?ßz$ÃQ1Ô@]¤FEò?Iö¼ikZhFsä?a_®??w{T?`</text:span></text:p>
        <text:p text:style-name="P2"><text:span text:style-name="T1">^¸ä¦fõ¡†?Áó§ŒNAØ)ÆT'</text:span></text:p>
        <text:p text:style-name="P2"><text:span text:style-name="T1">4Q‘ÎÆk·åï¦s&lt;€:ù£;û77øm‹Qº?pâšG»w­ß?{pÍò£Û'??ù?~?¡‰E??E?ÚfstÍ??lvKÝiÒw‡£•eS\·å®¢<text:tab/>?{À¼à©?”·?È4ý`ü™âRsˆ¨Ÿ¾?ÅûL«$Ê³·ÙB½è÷-ºU¤–¥à—Ð^ <text:tab/>?_&gt;?×\ í€-õ?q]¤Š¹ƒõÓöeM?È?5@ÐÆµ?5¼?îjÜR?61x£žæÈ??¤?èÀ?¸€Œ£B¤Ž?n??î·C”[óC_<text:tab/>åceO?Ck&lt;?ý1"±T§»‹„çW??Ý©?CT€tÐ??li´?hí®ç°?§Q!Î?;à?Á??ë¸ì</text:span></text:p>
        <text:p text:style-name="P2"><text:span text:style-name="T1">???±</text:span></text:p>
        <text:p text:style-name="P2"><text:span text:style-name="T1">ºøÂ/?? Ê¨Í?~=VQ’?¢#\H?t¥?R/­?R&gt;Îƒ:ÀY„Ê??G?ð-ÞWœDhRàŽ?OýÒ×KŽß¸ûLq9P7q?N,Zš??ë?D÷$Y</text:span></text:p>
        <text:p text:style-name="P2"><text:span text:style-name="T1">iÆ:\Ö«•¡Ã)&gt;èç\#£Ôöt</text:span></text:p>
        <text:p text:style-name="P2"><text:span text:style-name="T1">èõv‡Ž¸&amp;?¦&lt;™À?Zôî?c?’nË#&gt;ù4?óYÛ&lt;×??,G[…zhÁ~ã&amp;‰QëÆŸ?žrÌ9æ+S?9xe|]J¡”·??0ò?Ó»VÝ†[Céâ`äÉR?*â?sâ?,q²¦9áª??a?ûZ0ð0û?ZDqqFþÍ²~®—ûrsí?¼wò?ÜÛº??é?9â‰“b‰!Å-°úK³ô2åà´p&gt;¨?Ÿ</text:span></text:p>
        <text:p text:style-name="P2"><text:span text:style-name="T1">ŒsŒˆGœ?Ot[ E?Õ?¶9”Ç9U<text:tab/>©²óŠÖa†²©Wæ/?ÄQ˜È?<text:tab/> ?“Ö?úbÄ??P?Š?f?×]?(?²*¯ó,?¾;vÎúëó?ˆçPB*¬Æ?ˆü?Ç:‹!P¾ýT(?Hp ??äð/áAýõVˆÏƒIÜªåpuÁ«“û[?cÿþ5mÁ?¹r³¸]?|ÎÝ/¸š?Ã3’»á¤d2¸ã.{Å®–|0Rðgñ„r÷ÐŽ$0“¤nqÎ¼øùñ¦Ü-ÒN?Ê<text:tab/>%}!¤æ?×:?Í‰ëüÃÄE$Å?¨…¸Ü#(‚ÙÁƒ#¸ /ÞíL<text:tab/>¹0*?iŽ&lt;a?41+“Ò#???*ŒH½ÈPÜ</text:span></text:p>
        <text:p text:style-name="P2"><text:span text:style-name="T1">øpYˆ7mI?!?¿&amp;ªèÀgx:QèHŒ"}Œˆ<text:tab/>©SD?€&amp;*Þ?p›•aÄõ $‡½n?ž³&lt;ÜøRã¥„˜?$OSÖ¬b</text:span></text:p>
        <text:p text:style-name="P2"><text:span text:style-name="T1"><text:tab/>ù?0dª„ÎÈVD."9?ð_sÎn[þ27˜Ä¿[K?heCÊ?ÔR5¤w£</text:span></text:p>
        <text:p text:style-name="P2"><text:span text:style-name="T1">”§#÷K®?œj©X1°¾ràÊ?æOHMû—r?·ÊæH‘Æ[<text:tab/>¼?"Í"åÂkoû÷¬öÎ&gt;•&lt;™çÈ4?©r2:ê“¥*÷O::~?ÓK†ë&lt;@€é??CGr?&amp;©?óæš</text:span></text:p>
        <text:p text:style-name="P2"><text:span text:style-name="T1">Ž?nn8¦Ý?</text:span></text:p>
        <text:p text:style-name="P2"><text:span text:style-name="T1">Þ38–¯á±â-˜Ð&lt;Ã?²/ŽFÌké&lt;·^ˆ[!ÿo«?ZEÒ—±Ùq§Â—FRÿÂ):†ÎMRì¯KÖE?Œ®.•.L?»ÖRð?c¤)ð}r}Þ@‰Ê©7¥Ä</text:span></text:p>
        <text:p text:style-name="P2"><text:span text:style-name="T1">bÌâ?‹Sú«â,Ò¯Ö¢?[ÎÉ(1?T¾¶ñ2†&lt;£xÅ5Ñq^»D?Ë?Gª?¸?</text:span></text:p>
        <text:p text:style-name="P2"><text:span text:style-name="T1">?T¥K¡—ò¥q˜n</text:span></text:p>
        <text:p text:style-name="P2"><text:span text:style-name="T1">ô©W\pn9‹eì]cŸü°¨qbk»9Q¥:Jä™²ðsÙÖSBÍ’HÅã½o~?p?~ªŒ)„Œ²1…«˜rºŠ)@;ÅIü¨]J+ºÐâ?&lt;u$þ?±íÜ?A8ä‰&gt;R†¡'Cš‹Í5d†$k¥13oíž?ÜÊP2Kz‚ýw?]d‘”S?Ÿ´%¦ÎQ9¥À?Là<text:tab/>?ö*?)—?ÓÑ‰ä”pðeC½?„Æ–?qÂ…???À±5Þeñ</text:span></text:p>
        <text:p text:style-name="P2"><text:span text:style-name="T1">??[žŸSšÌ?½þàÑ~¯9vM?6ll~Å£ñÖ5?$ðw¼Nž¢û??òŽÃÉ¬GÖºÂ0?å*Ãs¼†?×¥‹?¥ùE-™¦XŸ?³A×¬?•/­???Î«?r&gt;Lø?”3þl“&amp;g?ð?`ã®­ùç%!?ÅWT™èxD¸¢U,ñ·*Ê‘;·Ô???Eô# ‡??‚Q£&lt;%\ØÃÌ¢æ¤žsL!Ü3“êÍ¸ˆÖ€ŒÉ™Z6E?</text:span></text:p>
        <text:p text:style-name="P2"><text:span text:style-name="T1">$¯ È<text:tab/>ÕÜ©†?</text:span></text:p>
        <text:p text:style-name="P2"><text:span text:style-name="T1">‡N–ÚR2†4Y<text:tab/>ÁÝô.½Ñ?cžšd?”ŠiW=•©0?²öÔ^Õ¢±kW‰„Ë‚Yš¾¬7Ý,5RR?ª</text:span></text:p>
        <text:p text:style-name="P2"><text:span text:style-name="T1">x{£E„iÿ?ZÒh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 0 obj&lt;&lt;/Type/Page/Contents 247 0 R/Group&lt;&lt;/Type/Group/CS/DeviceRGB/S/Transparency&gt;&gt;/MediaBox[ 0 0 396 576]/Parent 2 0 R/Resources&lt;&lt;/ExtGState&lt;&lt;/GS7 7 0 R/GS8 8 0 R&gt;&gt;/Font&lt;&lt;/F1 5 0 R/F2 13 0 R/F4 24 0 R/F8 248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247 0 obj&lt;&lt;/Filter/FlateDecode/Length 3362&gt;&gt;</text:span></text:p>
        <text:p text:style-name="P2"><text:span text:style-name="T1">stream</text:span></text:p>
        <text:p text:style-name="P2"><text:span text:style-name="T1">xœ­YëoÛF?ÿnÀÿ??R…Ms?|]??¶›´)C{5Ð?N?ÐÒÊâ…"U’²£ÿþæ±?I‰²y‡Kp?³³³³3¿™YÝÜVM¶J?óáÃÍmÓ¤‹µY:7?åö¯›‡ýÖÜü–&gt;gEÚdeqóÇî©Á¡_Lº4Õ|îÜýtïÜ=\^Ü|?Ž?^ ‡Õå…p|ø+œHy‰ÖN a&amp;t?6@÷ó?‘ó\_^øÎ3õbÛûùòâÑuf9?¿^^|?Ž_^ü~yá|ürïÜœ?ñ®lšrs^ÊOeÙ¤&lt;’K%$ÓÙ}›ßpÇ/÷Ÿrü?6¡ôDÇ?¡?Ä–U¶rf×‰rÓ&lt;çF³ÎjhÅÒ]§5?=?SÌ„ïroY?æÊÒÎ„p×¦2ÜÍ,}ÝdyŽS¶[np-ž;?&amp;¯MGÐ¬Ó†[ë?ijžêÎ8v?_zah??:3%ÜòÅTyY~?uc7³£»Š¾›”?6U–æ??¹ ÑEžÁ„ñ #ÝÏ</text:span></text:p>
        <text:p text:style-name="P2"><text:span text:style-name="T1">/¬éƒºø?Û“Òh</text:span></text:p>
        <text:p text:style-name="P2"><text:span text:style-name="T1">GÉ</text:span></text:p>
        <text:p text:style-name="P2"><text:span text:style-name="T1">?æM?u?{‘¶2Öå®X¢ÞD?ºO{ÛÈšÚä+??`?cÇk³M+Ü?$;Þåæ“?±]éO«þžÎµïù¾Ÿ€–?î—S6c. EàÅC6ÈEÇÄ¤¬&amp;</text:span></text:p>
        <text:p text:style-name="P2"><text:span text:style-name="T1">£|OGC.Äà·iB(°Ðd¨¿VuÖ&gt;±™æuIÍÈ­Ì–ÔejS4µUg:åŽ"íEÝ9?¡œ•??iöÞL¡*ß½-–Ö`¡“5g˜</text:span></text:p>
        <text:p text:style-name="P2"><text:span text:style-name="T1">©&lt;™˜?»sB?<text:tab/>?U=zpÈº·Ïf[VM:KÜ??DúnSòLmÐRdb</text:span></text:p>
        <text:p text:style-name="P2"><text:span text:style-name="T1">3m®xüuMZ(¸g?@ÐüºnF~Æm°4äŽŽ‚£«)Z}/j!$ufR¸¯e…æ</text:span></text:p>
        <text:p text:style-name="P2"><text:span text:style-name="T1">­¬¡?Á?|Ó?”¹?ƒ—(???:§?lìð5ßa¬Hs"?.9±ñy?ÊBk?ˆY×f9??´?½¸…†¬ •??v®?Q€?€GÓbÉíz_g‹v˜äð¸ý'Ã?Ž2‡uúbx???¿„0Ø?5çï‰§¤?ËVw-vZé?_??©t[?®w‹™?@¶°›??/?kÃäK³5…?ÎÓê™0*ßó@‰¢ÆÊŠÊ?åS´)b/9??ˆ\»ÊX÷?¾?%?Ö…?-³ví{J</text:span></text:p>
        <text:p text:style-name="P2"><text:span text:style-name="T1">8¾í?Z{Zôè?ÝmU?  Yì.ŒÝ97</text:span></text:p>
        <text:p text:style-name="P2"><text:span text:style-name="T1">\h}ew?]­m“Ô‡$?W[bÔåD SBBèí‹&lt;?Õ«i¨ªdâùòôä«²šâm¾ö’¸·}‹Ræ{ºÙæ?•bë?/†Äc?á|Ï£uº?•1?‘Q??ùÁ`3?òƒïßi¼ø¹?Ð?àôBÀ?6Ô|ÊéE’xq4äÌJ?tŒÛb‘?B8@£Ÿ+c¾áÅÉØ]fK?,?™,ÅÒb F?4à?Ç¬øæ“?‘Ä*T%¾—ˆS…âñ"8ê???Ú÷xDøâ?8n ç×?i?¶á_Ìm@C¢×?Óë{KgûwúDM£???žŸ„#5¡¦‚ƒ|&gt;ïûß^A?¡+?ó?‰¤?ø\8%8Iå Šƒ+A{¾mÝm?Ý¬)wš€?*</text:span></text:p>
        <text:p text:style-name="P2"><text:span text:style-name="T1">½¤??2fÌHwß³&lt;K«=G®—òÕœ`å¸?</text:span></text:p>
        <text:p text:style-name="P2"><text:span text:style-name="T1">%¼Dõ??·?xý4ï?$Åöå"‰??À”?d_E]?iÁ¡???&amp;¶©‘¯–p»k?)À¨Õ‚ˆ¯0á&gt;§—'?00’å?Iì</text:span></text:p>
        <text:p text:style-name="P2"><text:span text:style-name="T1">?1??:ÐÛ—?*ÏF–.J:&gt;\</text:span></text:p>
        <text:p text:style-name="P2"><text:span text:style-name="T1">$??ÇŠÏ?¤?Üü’-—ùY`?ÀÁ“?ïw?(Áù{?Ý;ÂÂrkxÇ¦\¦{¼‹H²ú¡$Ù¤ßÚº?z|}Ð¨éúv?û [®xÕ”üOi@feEàPÂÁôÉÆMp??R³„¼ŸÇVU¹±¹ÔA?¶?«›²+v?ó¤b2´??K††;‘MA#+¦?éC?ŒxW¢Z?†b|Ô?„}?ÚJ<text:tab/>s•yá"?³?­!­jÖDðŠ¶??</text:span></text:p>
        <text:p text:style-name="P2"><text:span text:style-name="T1">è¸ð†?&amp;l$?´?!?CBO?'???Ne./þüÁ):›O’ùÈ÷Â?äŽ¼ ‡¹</text:span></text:p>
        <text:p text:style-name="P2"><text:span text:style-name="T1">?|”[¨ÞV¿?,£ØåðÈoÚ•ŒÁcúôî?Õ?µ»„ü®1SªK?zÔKP‹`gPe¢£ìÑ"8åƒÞ‚Ì?vi2ÈO ß";dÍoM¹Åvn?À?Èç?ó? [zg$Q&gt;Ué}INÏ~Rö‹ñ×?ákB!‹ýî/\´¡Ù·„€â›êÍ—¶Û??HSgÏE¶?õ?MoÔæÎÐâB…ÖS?Ç±íš_</text:span></text:p>
        <text:p text:style-name="P2"><text:span text:style-name="T1"> úçoáÙ™ÏSJ?'?ØïË?®UÚÅêžšPÞ5íXZ&lt;ïÒgÊƒ°_”4#µûï]ÍDì³íÂÂ6ºÒƒºee?;4‘?‚U“B¥@?;Eâ(À(uœ*oÁÕ¶f?á´ÉH¹aâ~ÅG?€?JŸ?©Ú?Ì@;&lt;BèÇÄü??<text:tab/>??P&amp;?n«l?Âa*K™?L§üyM÷8úž°ðõEß®ÈZE?¹M•?õ&amp;kšîÉ††×åîyÝ´å)?à¬0˜Û˜º?ñ9<text:tab/>5Û?[?ÌRRÑãD³lÐ[§Õ2ßOÑ¯Ž1Œ³ElÊªÍé›5_¨?vºß&lt;•y}6Lù˜á?øœPö„?Ò²†`›rg?’??€ªê¯³+Ûo‹JÍÏk8d-ØG?†Ò©hW–]‰2?—¤¢?ýð¢?–?âkšÙ?ôC;Ï^(L…’ŠÓÐ??Ìà-LJ’??|¨?{a</text:span></text:p>
        <text:p text:style-name="P2"><text:span text:style-name="T1">0-Ñ”~ìA¨??z*SkïÔAó?ùRê¼®Ë“4c\L¥|,Íþ71[}J?oy?2?}¯?½†"V­²?ÈÙ*?çÉ5±õ”.¾õ?‘¯s@ÛT»¶ÉE³¥`cêH}¬È?P·Mzã???vIO??’;…®y1”ac›&amp;Z'ÌšµuÛÔ?ý½£G.KÜù??C6'¤dÅ?1?‘??ïÈ?Å…'Æ‚(ØjV?€­%†Älµ‚`?æ»Xc—Á?jXô®Ø]óÏ8Ä—¶þ?ƒ÷;?ûÔ¡„A–?q.ÒJ(|µ?²z?ÒÊó‘V@Úâ·‘ö?ô?H6.ø~+Ê×«Ö/Ñ?`Œ?BÌn)ÌìipyÐö,&lt;”Uf˜Ÿù¾ÍÓ¬È0—xî“¼w)r'mÊ</text:span></text:p>
        <text:p text:style-name="P2"><text:span text:style-name="T1">ìžé<text:tab/>+±öH?Gìš?w¿ºÈ”“(~ãïÞíSû”5;ú!£ín²&lt;µLä?#o×%¥?ås•n×5•?oË‰XÝ¾’QJŠf?<text:tab/>m?Ç¡ÙS?õAòœ2u?±ö¾Îh\»·›’2w¡ÁÊQí?§tÐÞ?µ?'³?¶??û™?MÅøÌ8?ôúC)Ì™Gj/rûiÅd?%“?°?Ô’åë9‡ñ#/?,£?ç$?Â??BüxÅt?ßœ×¦¬ö?KïÀ“bÀçŠ¸Ä€ô?eÌkË?Ÿð?Ï÷R¶8„¤/™y=žÍ—as=Ø‰?DÚªK@Ž&lt;úÿòSÝô?é??ÂK?(ü¤ÿã?þ‘Š/Ò™øç,&lt;F?Øº</text:span></text:p>
        <text:p text:style-name="P2"><text:span text:style-name="T1">ú?ß(¸D€•Ó`Yš~?me?`ÓôDÑ?*&lt;|?¤Ó®~°º¦–&gt;¦ª£_hÃã˜?'P?Äü«?ÉC®Äïc£Å$2J†ŒbÀ{`?Ñ¯ª?Fç“A¨`#°àÑõf!ÐƒM}ž]?P?(îÕ3(+fÚ}10_¥ð?d?ŽÜUP?BxÆ??pø°"çß!ìÐóìZCýA0ä?²C¶D</text:span></text:p>
        <text:p text:style-name="P2"><text:span text:style-name="T1">öM?§¹ÿR?Ù+vy?$,?±@†?c­ Èzô?.éæ?§?ïIý?Ì"?äÐ²ÄvŠ+°Ñ¤0Ê[æxT|8Ášë-\ÇÛƒ°??t???âªÐÝ?Óª,ÿ@~”¤'+Ñb?Ò?;CY¸NÜ' Æþ</text:span></text:p>
        <text:p text:style-name="P2"><text:span text:style-name="T1">¾È?åQVS´Œ?m›?²ÂËà??¬?1‚?öè4?4</text:span></text:p>
        <text:p text:style-name="P2"><text:span text:style-name="T1">z·Ç•e?!?*?8HÛÏø— XrEìNQ}hŽøh‘ÄCÍ˜Íè/G“?…?,|ju×¼¿±"Œ?,_¢‰š¯3.æ=?”ŒðbÀÜá Šz”&lt;vH¶</text:span></text:p>
        <text:p text:style-name="P2"><text:span text:style-name="T1">¨Ÿe¨?©¼?çú?½º+zt§?Ô1îç kœM £ç1Ž?óë?¿Ÿˆ,ü@ä×"ì¿î3)?ÐÃ\„ôw¼?sÆ÷~hªÑÕÇ\ÃyÐNÓO?4måÖ·óë?C=¿Æ­?ÅS';v,}¢¦ñ{ú?¦ÚUšwIFä±?C?÷,W+›Žæ×Á¤3Ý?Ÿƒä°®—ô‹?+Ðž1á</text:span></text:p>
        <text:p text:style-name="P2"><text:span text:style-name="T1">‡</text:span></text:p>
        <text:p text:style-name="P2"><text:span text:style-name="T1">ð?Ñç.`?t?°’Ûí8¿<text:tab/>?·Æ=ã?‘;Lú2ÜÍ£Þ</text:span></text:p>
        <text:p text:style-name="P2"><text:span text:style-name="T1">GþY¥Ò²7•ÊŒÙ Ø´˜¬¯?¢?­ÐQå=kÙ??ç?$T&gt;/À[ÁÅýó[s?IŸ¡Œí¯LýÅIñÆñPzºaÉ¼tï?G‡Ä;í–¾K??ød wÀ@pî?Â=BŒ9©?G0</text:span></text:p>
        <text:p text:style-name="P2"><text:span text:style-name="T1">‚mrÄe“?¶~³X?&amp;?î†ÉÙø…s8¾â7³?aXœV?g±??£ûØÒCß=Ø??C?Ú“Ï¶7?8?}èY„Å£¨»`ë?­ÿ·|Z_ioÔ·¿1¶æ0À„Ãæ<text:tab/>ù?;&amp;¸‘ìmù©eÀßg6Š«€aMC´Õ|ž–(Â??i5|ˆ^ð)í§çëgjm0???ßÆè£Í‘?Eòxáù_?  ?Ã!íÃˆ¥†^??EbÈTãáÂ­Þ‚Qþ?S±?&amp;Äd¨ýö&gt;ÿÄ?Û??%Ñÿ?„Ç?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8 0 obj&lt;&lt;/Type/Font/BaseFont/ABCDEE+Garamond,Italic/DescendantFonts 249 0 R/Encoding/Identity-H/Subtype/Type0/ToUnicode 2500 0 R&gt;&gt;</text:span></text:p>
        <text:p text:style-name="P2"><text:span text:style-name="T1">endobj</text:span></text:p>
        <text:p text:style-name="P2"><text:span text:style-name="T1">249 0 obj[ 250 0 R]</text:span></text:p>
        <text:p text:style-name="P2"><text:span text:style-name="T1">endobj</text:span></text:p>
        <text:p text:style-name="P2"><text:span text:style-name="T1">250 0 obj&lt;&lt;/Type/Font/BaseFont/ABCDEE+Garamond,Italic/CIDSystemInfo 251 0 R/CIDToGIDMap/Identity/DW 1000/FontDescriptor 252 0 R/Subtype/CIDFontType2/W 2502 0 R&gt;&gt;</text:span></text:p>
        <text:p text:style-name="P2"><text:span text:style-name="T1">endobj</text:span></text:p>
        <text:p text:style-name="P2"><text:span text:style-name="T1">251 0 obj&lt;&lt;/Ordering(Identity)/Registry(Adobe)/Supplement 0&gt;&gt;</text:span></text:p>
        <text:p text:style-name="P2"><text:span text:style-name="T1">endobj</text:span></text:p>
        <text:p text:style-name="P2"><text:span text:style-name="T1">252 0 obj&lt;&lt;/Type/FontDescriptor/Ascent 862/AvgWidth 324/CapHeight 654/Descent -263/Flags 32/FontBBox[ -217 -263 1129 654]/FontFile2 2501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53 0 obj&lt;&lt;/Type/Page/Contents 254 0 R/Group&lt;&lt;/Type/Group/CS/DeviceRGB/S/Transparency&gt;&gt;/MediaBox[ 0 0 396 576]/Parent 2 0 R/Resources&lt;&lt;/ExtGState&lt;&lt;/GS7 7 0 R/GS8 8 0 R&gt;&gt;/Font&lt;&lt;/F1 5 0 R/F2 13 0 R/F4 24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254 0 obj&lt;&lt;/Filter/FlateDecode/Length 2868&gt;&gt;</text:span></text:p>
        <text:p text:style-name="P2"><text:span text:style-name="T1">stream</text:span></text:p>
        <text:p text:style-name="P2"><text:span text:style-name="T1">xœ?Ûnë6ò=@þA2("uß??HÒ¦ÛbÏn?</text:span></text:p>
        <text:p text:style-name="P2"><text:span text:style-name="T1">°??} %ÚæV?½’?ŸüýÎ…²¥Äv¼Û"Gä??ç&gt;ã»‡¶7UöÞýýÝCß«r¥+ïÛÝ‹Ýüq÷ò¶Ñw¿©¥iTols÷ûvÞ#è¯ZUºýòÅ{üñÉ{|¹¾º{?ž?A"½—Åõ•ðBø_xi?daì%1¬¤ÞË?öýü{æ-»ë«Ð[Ò,w³Ÿ¯¯¾ùÞì?ïå×ë«Ÿ?ã®¯þy}åýôõÉ»;Aâ£í{»&gt;Må³µý„ÊwtE?Ñtò^ïî7¼ñëÓ/?zá?4‰Š?ž'Ò É<text:tab/>•??a(</text:span></text:p>
        <text:p text:style-name="P2"><text:span text:style-name="T1">àBùÍ7kÓ«^{³[)S¿³Û¦êfBú?Èý~¥z?f~i×3!|ÿ¸ÕEk×nX™ÅB·?6½ƒÍµi–Ýh¿mg"ÜOæÿÖeß?|ÛámÇˆ?e¦?âÃ"?DýCYÚ¶‚[¼Y,ýÞòge:o–D0Ð¶}»!à?ÉXé†&amp;?m7µ¦áÂ´?Ð?Gþ?iÓKÕŒqu?z³úó†ö?Fœ¿ñ›ÎÒ?çyÅ'?^y³(òË•jAet‹L0]oJ?ëï?Ô¨??ÂÉ% Åg¼Ü¶?×ßÕ?^rÃ&lt;?@¿"zß`"á¹Š?^?#÷îY?1†ø”ÏÑŽTß‡a??ß£/·2ÄI?†‰„ïÃ?˜ð®?¿?Áß?ŒÅ—âÞí{?í}Œy?"I?¾¼'í˜Š8?d1"í›{Ñ›Dœ?ùäà=]*Äý@?ˆGðü1?Q)á?q1?$ðîø?þr??ñ‰Ãâƒ{¿p?sfÔèôáÎ?×?? L"Ç9œ§ø÷?ýD?¸ƒø?â÷"þER?"Ÿð¯V¨?Î(Ïks??YîŽ6‚ZÞfÒ_[[áˆ,ã</text:span></text:p>
        <text:p text:style-name="P2"><text:span text:style-name="T1">GÂß´¶Ú–ºâ?Š??¨}­Z7Am?xüwË_Ûh?”³ÛÂG#D¬­^l{}‡ˆã4ÈÓ¾m¹‚óqÈxbá›J«À9"˜þÃÑZÀæyoi›žX¡Ègð:¸4‡<text:tab/>}[èÎ¯UóÆ£WDªjSñ”7©Î6Ã@Æz<text:tab/>ƒ#?ä’Mî?ýEœ“»è¶›</text:span></text:p>
        <text:p text:style-name="P2"><text:span text:style-name="T1">¸Í[ðH€?ð?M8?þÜÎ</text:span></text:p>
        <text:p text:style-name="P2"><text:span text:style-name="T1">pkÇ±</text:span></text:p>
        <text:p text:style-name="P2"><text:span text:style-name="T1">™?¡˜`%Cþ`2û?Q?¤“?ßüÝy(</text:span></text:p>
        <text:p text:style-name="P2"><text:span text:style-name="T1">çõè?í[@°‡Ž&gt;µEß{Kvü-œ,‰“Ë-q˜7?‚¦~ãE?—0FäÁ??Ù³SôØ(?·å–uJÊ?ÔN¯M§oÜºéGqgÊ4•é6Û^Ík?8ØãvˆpµYè!œY=œil<text:tab/>™a??ùH~Q??ÃA­:ðì'NçQP„ÓÓ,§S×åi?M?|óí?‚??ž]t4TME_²?…œÀœ£ûb??3–Ä?Ûº¦ÃS›WŽ¨ è$²W½ÖMs?FE??â??úV5Ý??9?ëAbnf¹OŠ?í/¼-R­‰ÛjmÛÍ</text:span></text:p>
        <text:p text:style-name="P2"><text:span text:style-name="T1">w[à^@??ÿ_¸Ä?<text:tab/>NMçL?‘@"?Ö—ûeï?¦qÛl?†¢/a”¥AQ?B¶3ÁAÕf‘Ú†Yé·</text:span></text:p>
        <text:p text:style-name="P2"><text:span text:style-name="T1">èŒ}x?AJb2ç.EJ ëhÉ&gt;b¤†°®@£À±??£?Pí?_M<text:tab/>ÂI?`zÛÏr[þf?È~}Aâ?¥Q???~¥:?R? <text:tab/>?A??V²ÂqCy?8i¤–?¨€é;Üµ¶sS›þ</text:span></text:p>
        <text:p text:style-name="P2"><text:span text:style-name="T1">ÆÁ‰›d,ƒ(?ßtDk?d§âX’?Û?šcH–?+G×‚I–ÝÒw­Þèûgcw`Ýì?Ñ-Ÿpd?ßb1Åh?£c¼7+?©!€Kx&lt;†«Á¹¾?¦ñ‘`*‹?ãÍä–</text:span></text:p>
        <text:p text:style-name="P2"><text:span text:style-name="T1">1€"W$óó2Šâ ÏF<text:tab/>-ü'#V7&amp;í??ÇBz–?h`?l„ã†céne;?VU…LkúÎ…à?5“\1?_ˆ1¼1rñ?€s{*¸È,‚?btëé°"³,ˆ¦[wäSv|<text:tab/>?6¸D­%¸–ä|</text:span></text:p>
        <text:p text:style-name="P2"><text:span text:style-name="T1">p&lt;¤Ì?.ZÀ°Óà†«=ÜÉ~˜¹‘mÍ’œ†Œ</text:span></text:p>
        <text:p text:style-name="P2"><text:span text:style-name="T1">ò…4¨U³Üªå°Ét—Ð?¦ÇÝ þ¾©•ÁhÞP‚$cÔ?ÐGw™#?ÂÙÂÖµÝñVä×ÒíØ©·¿¸ƒì</text:span></text:p>
        <text:p text:style-name="P2"><text:span text:style-name="T1">uã¦j¨­`×\£K‡aèb?À:Šˆí¶üóÆpéÏ?žQ?rðŒðˆ¦Û?»?)¦rà¡øž?iÛéŠQÂt??–?~?L».ÍÂ”§´EFA?oû$?BÍ?„Ó??‚o?Îº??“«v’EzÉÞ™h?:ª?HçÙ?A˜Œ<text:tab/>{@V†£ô?&amp;ë-qz«jž·º†ˆ‡×?5Är³á•¹îwZ7C¦?ºš˜Ç$OVÚ?ùL?ÆMY¨°§¦?xI‚)Ó?3Â½ýÈœÝêÊÖÌI?E?³õ?ˆ?«íš²g‘&amp;(6JÂKª.??}áL??¡õ?i"¦·ŸMD!?Ää€ó¬.ÓLS6`?½9J8í†ØÖ¡‡»À@e"‚pÐgH5ð!)'@øÅ¢?´v¡uÍ~%??ÀCfO*¡&amp;? T7</text:span></text:p>
        <text:p text:style-name="P2"><text:span text:style-name="T1">?&amp;ï³g‡´? 7¼Ðªž</text:span></text:p>
        <text:p text:style-name="P2"><text:span text:style-name="T1">¶?o ?ã•$íKä?e??üÐW@%‡WP?š?Â•[È”îT&lt;?yˆ¥õ?õçñ\žŽç?jÍ|?Ï—Ê47{Žœ•?<text:tab/>„–Éq??÷&lt;#ÝG~jˆÛƒ?€$(?$ãÙK‹?”ºíÕ??z²?µžððW*?Ï3&gt;„Bd?b%”Àh29¦{üí”q?vgnóÈ×†ó</text:span></text:p>
        <text:p text:style-name="P2"><text:span text:style-name="T1">?îõ"'í¡p›~Ñ”âÂÊ/</text:span></text:p>
        <text:p text:style-name="P2"><text:span text:style-name="T1">ŸÄÇJ¹8¾²;ýJ?ã§š-</text:span></text:p>
        <text:p text:style-name="P2"><text:span text:style-name="T1">(¢ê1</text:span></text:p>
        <text:p text:style-name="P2"><text:span text:style-name="T1">c"”`±•K“÷å</text:span></text:p>
        <text:p text:style-name="P2"><text:span text:style-name="T1">ÍTkºaþ^ÖäÈ:óª]Õ?.g?néüE8ä</text:span></text:p>
        <text:p text:style-name="P2"><text:span text:style-name="T1">Œ›\Õ)?… eé”Ð³?!?!vÿF?À#XŽŠ??ŒÈÅÁ“°21¯??SìHÏÏ¥&lt;?2^?Mq,¥cÐáw{¹”FÑs?Ò% <text:s/>iU÷+»]®x6‡•GH)?Ü†*Q8ºR¯.^®?i6ø·w<text:tab/>HMµ?™Päü?ÜÕnûÕ¹ø'À3H1AË2ûÊ?ôƒw?l¬æ.'Z#¶Åm;4?`uçÌ?ÖÈñÕó«ÿË??¨&gt;†V?«a–²5â€ên®rZ]Ý?4ñçÛ¡/€{´*I?4ÍF‰!.î=?M:[»²µ?`KCÝ???â¶®µ??J]¢—Q?Œâ±+6m£;?…??~?Šz(?ÁYÁ´?+¸f?øËŠ;Äð\)±;E_nLI,7»^5%–z?­?WŸÂQ»m©‘&lt;¸?¬c?£U&amp;Ø;?<text:tab/>Þý0 à¬þ®×›Ú,èñbï<text:tab/>`T‘?Nz?‘?AšŒ‘Ÿ1*ˆ,òÝÞŠ?JKGÇH|p7µ@?îºuè¤,µ²À¨:·¶[Ñ?Ÿ+??_"&gt;ô?]"–ž?i‡?P@‡XÁ?™r?P›Ë?ÕÆŠlr×ý¸ož¹.06G'n93$ÿÿšë?Þ™$Óg^Ö]—I?ˆä=ÑØ?Zëø€C[=£?ø?A]ìdLöÇ‡ŒÛí?=+¡?&lt;”&lt;?€&lt;@ìD„&lt;?I×€?úú?ˆŸGD=?H?~ßàM©cæ({æ?=R'?Ý??"×ç?‘î0?Œ?1%Ùè?Ý‡R}&gt;4ýùÄ FÇ<text:tab/>Zˆö¬aŠé'?é~&gt;x:ü„pÀB¿Ê?6Ož4œ?~|`â???z.Ñ"'Š&lt;¢?%k?Ù!VEìš?Ù Ú??vP­?4:4ø\‘?0³ÞXHàš<text:tab/>?ý=|–º'ï¶²5ß‚?</text:span></text:p>
        <text:p text:style-name="P2"><text:span text:style-name="T1">&gt;Øâ¼À?§E ÓøXMä™Þƒ µÅ? Á­›î?OQ«¬òÌÂÃ?w…î?ÛÄ˜Ó‚×‰¨ï½35gÝ??'/Ùã1ð‰§³‹H?ø[á„œ³)Ñð»h?Dq&lt;N1b¹Oq¨Á»ï+r‘C-aÌ?¯¨EÙÛ“EA?dÙôŽ“ùAž¢ç?íå´c`è+$°52‰{Ó?CãC[à\ý˜¥`×?ÌŸÔP£çrJ¶«?]?eÏ£÷?B?Î???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5 0 obj&lt;&lt;/Type/Page/Contents 256 0 R/Group&lt;&lt;/Type/Group/CS/DeviceRGB/S/Transparency&gt;&gt;/MediaBox[ 0 0 396 576]/Parent 2 0 R/Resources&lt;&lt;/ExtGState&lt;&lt;/GS7 7 0 R/GS8 8 0 R&gt;&gt;/Font&lt;&lt;/F1 5 0 R/F2 13 0 R/F4 24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256 0 obj&lt;&lt;/Filter/FlateDecode/Length 3302&gt;&gt;</text:span></text:p>
        <text:p text:style-name="P2"><text:span text:style-name="T1">stream</text:span></text:p>
        <text:p text:style-name="P2"><text:span text:style-name="T1">xœ­ZmoÛF?þnÀÿ?©B¢¹o|Aƒ?¶›¤9\?íÅ×ÃÁè?ZZY¼P¤Ž¤ì¨¿þffw)R??æp-?íëÌìîìÌ3³¼¹­Û|-[ïÍ››Û¶Í–?½ò?o?ªÝ?7?‡¾ù5{ÎË¬Í«òæÓþ©Å¦Ÿu¶ÒõÛ·ÞÝO÷ÞÝÃõÕÍ{æ1?(î=¬¯¯˜?ÂÿÌ‹EJé)<text:tab/>=‘÷°…q?&gt;ÅÞss}?zÏTKlíÃõÕ£ïÍþð?þr}õ?(þçúê·ë+ïÝ/÷ÞÍˆˆwUÛVÛq)ßWU;òD.‘’L£|½›_‘ã/÷?òÂd"?°?–Ç¢@%DÊƒ0?Ðö°|ôk]d-?:[°ØßVµž1?¬?&lt;ôÛ</text:span></text:p>
        <text:p text:style-name="P2"><text:span text:style-name="T1">[SY•ØØTeV¶ÍŒq?0?·ÏY^Î±œøe5c0Åtè²ÍðŒ<text:tab/>ÿ`û7Õ«Æ©/ºþÑ´4û%?Øà¼þÚ.<text:tab/>?ò Š¬ð$væÍ"î7-È¾?nP“þkµ/`!‘ð³¢©hÀ“¦?’­Ô#LX*?&amp;úL?ýÅèØ(ˆÕpl“¯ôjNŒŸô2Û7šÄÑ/ Ø&gt;Ã­+</text:span></text:p>
        <text:p text:style-name="P2"><text:span text:style-name="T1">?à@CªÒÈôš›Öo,]&amp;I?KÇIÃÜEÊýv“áV§?JÚ?à”ì<text:tab/>a]úYÔíøuUoéa`ÖØ_óó9/mGµ6¿µ^?z‰JêÚ§È?Ë ¶bÒÊ‹„¹5ü€îl²Æ?îç%µTûÚP…&amp;]¾äX©«r;Â…‡IÄC.e;§é™!ü‘èn²?mù¬f¾??Á3X™±E</text:span></text:p>
        <text:p text:style-name="P2"><text:span text:style-name="T1">Vá0eAQ?Ä‰å…B/x?Úíæ*õ‹¼mWyªªÏ§ônÞËÖ†©0ˆÔúCGôÓÎlD?ŠSX–?öù*+—ÚVé”pìQ”¤Þ«Üìâê853{ð­•J·©Þ?M?K9Ý±Ÿ÷Û¬ÌÛC04&lt;0„)?É8?§(`ÌS1üxµ¾¾úç?^é–Ï¼älõ¡?rL???Y</text:span></text:p>
        <text:p text:style-name="P2"><text:span text:style-name="T1">•?G&amp;{¬~û??Æ??</text:span></text:p>
        <text:p text:style-name="P2"><text:span text:style-name="T1">è?»p~?—L&gt;c2ˆøÙÂeB4?6ûÆÃÝ-`?}Ý‚yž¥?(_&lt;Þ„?<text:tab/>ëS6r½Ÿ&amp;W’?²?û|AGC?‡???õŽ.o&lt;{åñr0¼ìEþY—ºi°æ?µx)`‘ë¼ÙÌÑ2O[ Ó?ž?<text:tab/>ïí]˜FÄù—i'?£?É ?ž˜#?©;‰gÂoH`Ôw?~[í[”w3÷ÐºL??­?èì€?ñùë$a9SŒûÓÇÏ…³$?êlaî`pM^¡³]^&gt;Ï½×?æ?½?œFU?#T??"üÂ?úbœÁ?v?UÀ%ô$,©s`?äè™$—€¿K]·?Ù&lt;¬é/­±µPs??K?Yðü¹?Xí<text:tab/>gA"†&lt;×gä??Œ¤ ·M&gt;? 3ÿº!?^ë£R:£¿ìŠ,ÇÛ\¢??{m=?#‹Þ•Wp*c÷Mã?,Ì<text:tab/>Œ"?°ðb0áÑ_U@¿Ç¸ª?sƒ·ÐUYê]ÛU‹Ç</text:span></text:p>
        <text:p text:style-name="P2"><text:span text:style-name="T1">&gt;¶!Â±¾jÆÕqæÓ€j‚¥?I?DÎ²àv.b?"Uý™°?”áj™B^?rX^ç¥®Mq¥‰W–?i0®</text:span></text:p>
        <text:p text:style-name="P2"><text:span text:style-name="T1">/€ïŠ?•$¶²”¦£u#ª– ž#µAç”úvý§×›??*?Œ?ñ?Œ¶C¥Ðxƒ??o´mì*êÖŽºï7rhLûS`¾ºƒ?q¤§"ó'a¦bð{{ÂC±·,ÄrÜ'íf§æ??Ê÷_¡rœ)ìLeys3ã.6õã,KŠÈ%F?œt¤Ä¬€839ÊÄ@`ö†?N±|nËU?Äl€VX??ª¤ËšÄ?–`¡íºrf€r?‡Àu¬Á?Ùa 9cv#b¨®?îº°ÓšjoÐ£³ª,ù²j§Ü?©‚8½à:·9F?Vj´}u™?6*B&gt;í?¬„cšµ®'†JQÌmûÓ¾µ%»Xãa©eƒ¸ÊNY?6ÕEGRMƒÛB0ÄÃgØ¥9lwY»Pc!â?? •@6?Évh?±7 &lt;?íÒ¯;æ8Ž?Çÿ»:Ø?:Y*,÷u??«?0¡£</text:span></text:p>
        <text:p text:style-name="P2"><text:span text:style-name="T1">ñâ94:••Åhþ/šeÜ?</text:span></text:p>
        <text:p text:style-name="P2"><text:span text:style-name="T1">ž?ŒL?Ä?Õ,?„šB0Ôæ—Ntã"?&lt;u&lt;þ‰Þ?\2¸ï31?µ’?ïÞMC?B?‚</text:span></text:p>
        <text:p text:style-name="P2"><text:span text:style-name="T1">È??ð£UÔÏ¶ÙŸ?v-•r øZ•+?~/?î×í](‚”uöî?n57–Ì˜?¼åáI=²7ßÚ?2?hÇî¬EBs?ãîTg</text:span></text:p>
        <text:p text:style-name="P2"><text:span text:style-name="T1">ÌÜûÎÎPû¹M´¦ÆÙÅ¤3}ŒÌ’ê¬ì´ƒ‰?‘ö?èõTùöç‰Ç¢ €??Yô¡ä?•D†tº#²LCµ\?Ð??¡ùä5?By?—&amp;I?Ç?"žJäÖ…×|šP©DÐx.Ô???Ì%?Åi ?2`?‚²Aßí·9?7izI?"ì»if”÷Øa5¹k@?JªiGñÔyÝû¡;6Ó{ž^0§½ÜÜ?CÆjûÝ¹6?bÛ)O$£ÑÊñ¶?í ‡?H@’#t.?/ÞôK’$?çýÝ?ê÷?&amp;ªfšb?©OæD5aI“uSð?Qí€ZÏ°?ªý$¡„?õ’§kcœ;ýü?õŠU^ð2ß‚vÝ1</text:span></text:p>
        <text:p text:style-name="P2"><text:span text:style-name="T1">U’?L«Ñ wÌ¤wfŒ9jk?ÙÑ$?ÐB­üŽƒf)ÃÔÁÙ:\dýqbn#?o'ÎÉ8|ó?g=Ù?q‰Èk”?æ?'?—&lt;HÕ(¡7äÌ&gt;÷`¯?Ðªç–ÂépÀšöZ¾sQ€Â</text:span></text:p>
        <text:p text:style-name="P2"><text:span text:style-name="T1">ö5?n?Þ?’Ñ-éÉ9!Îæãq6BØØE\¿SŒ„øEJ€8/š?uL*?&lt;k½l?;B?*Ô…q???Jeñ5?z??É?„Ç$`1</text:span></text:p>
        <text:p text:style-name="P2"><text:span text:style-name="T1">ºZÊ?Òˆà?¸ŒKp0ÂÊö&gt;C˜Çyâ¯ëjKE?“5H`Ë6ÝÈ?œ5ûÂA?l0)I?c°s^Ñ£€t°ƒt™=?6Ô¦?‚Á? .??ïÅ©K?Ù&amp;©??¥</text:span></text:p>
        <text:p text:style-name="P2"><text:span text:style-name="T1">O¨Xs†Þê?gCgCuÙs?ô—?!?öõÍ=Î!»aƒ=£Æ¹ôy8/gÝ?w.«ƒiƒù¦</text:span></text:p>
        <text:p text:style-name="P2"><text:span text:style-name="T1">•ØÑ?·G(§X†ƒwòh«”±CÖŸuì»²].ö›(ó‰?9Kƒ$½€ðÛM­!˜*MîåÙ{Êj,}ž{.?Â7?Êr€ªO3%!ÇÈ§ÏÒçÝ4¡9“?;??ú? ¥?óÚ[w¡‘À@‡ò‘ÐU!??ßÔÚP?‰ê›?sKº'„??ÖÓdÓå?3|ûˆú?¿c±Œ‡˜RîOö3Š›³]Û<text:tab/>”»0?ª?ŽÛì</text:span></text:p>
        <text:p text:style-name="P2"><text:span text:style-name="T1">Ç¤ÔN×¹.—º1O{&amp;×Ô[É4(›`úr Ä?%‰FCÿ”#ø?Ì?Ë´ñT}5Ô§¹LÁTp²E]vá?ÇŒN;u6”N8q9Í„ã<text:tab/>ÏM¶Ë˜ièÃT/v™?Y`?§Ú2+ò?Á…¶Bg«¦7vß¾fõÊ4€‰Æ¦­©½æ˜’À†‹É´S‰ñ,Ø…»úŠÑ7?A?‚¹±Ä&amp;‹?©?tŒ‚oì˜Ö0©[ÊçÎRß¦t¡½Ö?lh× LÆ?:¶Õ?÷?&lt;ã?ZÛœ—¸è)ç?A„âü¬õ`L(Lhâó,=Xáß?å¢§lÒyô¸(XµÚÓ+?Öaž®]j?ê&amp;é?ØÚ'²XÛuØÊ¢÷Ý)»¯(‘oäÜfŸ[?JÓè^2‰4°™÷ZªÒ¹OÚš¦ÛëÝÁZPj‰}z a&amp;ÓŠ#Ê¬5¯­f?"åÿ«Ú»Ù?6LÙb|çz³¬Êu^oÑ”ƒu4/OT( nàøuñ‚Ö?E\c£÷\Q^¶•·ÞÓ`Lý`b~¥Û,/ 0ú??’)é<text:tab/>3? ‰q€ÆðmÂ?È§Ü¼³2.1™G%?½8)Aãzw»"76?G”F? h&gt;š€?c!5‡Ð)?C¾tÔv^™½0Ô6&amp;S?Å×ªîÔáëç?ÆAz?—ðû‹?]Ïg’Ì|”Rf’’X[?o%Xšù</text:span></text:p>
        <text:p text:style-name="P2"><text:span text:style-name="T1">d™ShØš—ç„2¸?ì¢??½]Ù9û?_NÈ+R½5ÝŽb™?‡6_Np›)\ãD^?5¶?&lt;/%</text:span></text:p>
        <text:p text:style-name="P2"><text:span text:style-name="T1">y˜˜(¨”7çŠýl‰ïæÅ¡×Dï-•…±aÚ¡Û0=¾üÐÀ×MEÏù??á^£.Z?må</text:span></text:p>
        <text:p text:style-name="P2"><text:span text:style-name="T1">nÂ‰ªý_&gt;ý™þ²Þi0¸?Ð`ü$Âm?Å‹ð??æÔ½‰ÿ™ú$Æ/cz?ú$Ïßêû?¦?î</text:span></text:p>
        <text:p text:style-name="P2"><text:span text:style-name="T1">$;»¥ôq•[ClTWÊ T°</text:span></text:p>
        <text:p text:style-name="P2"><text:span text:style-name="T1">?ËfÙë?ì&amp;OÛŸþ­—'Ÿ~E§Ð?9G*?###<text:tab/>DZ§äW?GH‡?????`—z„ÆŸˆÁò¨d0á?Ì]„Š(!fúû?~ýÕl???g±ž)×õ©… G‚µ?¾†_¸Íêâ³ýP@&amp;?b”?¿‡Ù??½’”N—"?—?üv E^ŸÆU??Øë(?ÒiÑxï3˜W?WðaR®f?“‚÷Y‚”Ž</text:span></text:p>
        <text:p text:style-name="P2"><text:span text:style-name="T1">X~å¯Ci~_Ž°¶?§â×,˜èÇ20X8?Ý•­KŽŸªà‚¨9o?sÀE???I/©€âä<text:tab/>Ì‚n)R™!ˆ?¥`K??C?0Ž</text:span></text:p>
        <text:p text:style-name="P2"><text:span text:style-name="T1">Ø°?#ÝÒÚSÿ×?~8å?60snÄCáð_:PlG"È ëÿ?P?—&lt;Ÿ%¦ÎR?•røgÌ<text:tab/>r&amp;ðal ø™Uú/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7 0 obj&lt;&lt;/Type/Page/Contents 258 0 R/Group&lt;&lt;/Type/Group/CS/DeviceRGB/S/Transparency&gt;&gt;/MediaBox[ 0 0 396 576]/Parent 2 0 R/Resources&lt;&lt;/ExtGState&lt;&lt;/GS7 7 0 R/GS8 8 0 R&gt;&gt;/Font&lt;&lt;/F1 5 0 R/F2 13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258 0 obj&lt;&lt;/Filter/FlateDecode/Length 2761&gt;&gt;</text:span></text:p>
        <text:p text:style-name="P2"><text:span text:style-name="T1">stream</text:span></text:p>
        <text:p text:style-name="P2"><text:span text:style-name="T1">xœY[oã¸?~?ÿ }“D?©{'?d6Û)°À?? ?³û@K´­Ž,z%9^õ×÷\([rì‰[?ÈCòðð\?ÒwMW.TÞ9÷÷w]§ò•.œow¯fóÇÝk¿Ñw¿©eY«®4õÝ×í¼CÒßµ*tóðà&lt;}~vž^¯¯î^„#„?Içuq}%??þ„?‡^â‡N?ÂHì¼®aÞ/_?gÙ^_ùÎ’z©íýr}õÍuf8¯ÿ¸¾ú?8þy}õÏë+çç_Ÿ»3"&gt;™®3ëóR¾?ÓM¤&lt;’+ÈH¦³û:w¿áŽ¿&gt;ùìø'ØDÒËB8žˆ½(%VŽïù~?íü›kš?%ªœÙ­LR·5Û¡™›z&amp;„[”(­g‰_Tc'õÝ¥®u£ª›YàZÊNc#NÝõ¶íhIâªj§fBº}kytM?´›™<text:tab/>r¶SÂûÒ‹ãƒðA?’ôÎÍ².ÿƒÛ</text:span></text:p>
        <text:p text:style-name="P2"><text:span text:style-name="T1">?ö_©ŽšÒíVÚ¶òUY?¶­p³aŠ??QS¸m§–?“²µãþs«ÛYève½´´’??':-o ??t"/KZTý§N?¦©—„¼òv|T8Oí€~sUƒò\gÓ˜\k&lt;??U;‹?:fv?¸ë£</text:span></text:p>
        <text:p text:style-name="P2"><text:span text:style-name="T1">î^ä<text:tab/>§?Yâ<text:tab/>1ÙŽ?½÷ý§àá˜Ã©°‘~êÅÁ”?È+2Iòþ?=@µŽr–Æ?Îfe:³lÔf¥?ô†Ô€óõW?</text:span></text:p>
        <text:p text:style-name="P2"><text:span text:style-name="T1">f‘?LzÀ†j¿“Y ™W¥®;?ï}*c¾CÃGÝàg­êž?Šr±Ð</text:span></text:p>
        <text:p text:style-name="P2"><text:span text:style-name="T1">L·=p!tp^\Ö—˜(ö½$µAi?H1`„,¤o³ÀÍÕ¦Û6èM?¹aÙ0}£›?Ù??7?*&lt;?’wàžš›â#Q??²4´¸Ì‘i‹î÷‘|aì¥±•ïwWÕäüIŒ,?=ïmo=lf‡ˆµ¶ýV·-k?º?¤…až.J³mú}æ?%t¿–ë²RMÕß??âý\h?'¦Â}t@z©&lt;?¹Yo*Ý‘°Yæ¾•zGÍÔÆ.4@~°q©ªYê?)qË…?3õ°r§Èm¨MæÃaäÞhX?žVƒ+}‰gˆÔËÞ¥ØÕ?œÏ™kÐ6fJpÈBo õ?îÊ;ÃOD?Š<text:tab/>?b5Þÿ]ò?§jH?Ú?Áüp?Òoî¿ÊŽÒ^??I2ŠÀM¥ÏI?ÄžŒ¦LnÏÎÍ¼ôhî?‚Äz2nµÖ”÷W¦°RX{@k©Jö9¢Vý^L\&gt;ˆºÁÎªoË?ËÖ?</text:span></text:p>
        <text:p text:style-name="P2"><text:span text:style-name="T1">?d¾?'?‹È”M¢Ú</text:span></text:p>
        <text:p text:style-name="P2"><text:span text:style-name="T1">„=¹0?î ,f;‹Ác iÕº+sNXD?á­àY´w¤˜ëÊ?r2V}:A?</text:span></text:p>
        <text:p text:style-name="P2"><text:span text:style-name="T1">Ú…a(«È£ºÀ‡‚$ö’hR:´ªÖT€}÷±..KïP€ ÌFÌþ‡Ì.Dè?éd±[ct@†\«®£„'2° žgÇ’©y»m</text:span></text:p>
        <text:p text:style-name="P2"><text:span text:style-name="T1">nw+ŠCJ»=7@??Š.ÓÐËÒÿSt™?Ê™J¾cë’Xú‚ô?Ä º`”ul?ƒËTUIÅ?²f(ö®?dì??(?’´ª0çô4?R?$}šBÎ?úlM^´ BGîÌƒ-it[y´úÕ?ª§üõcC¨À“4aõŸ¹•"?–?Ü6ƒ?‰J¸¡¶Yœã0ó‚`Ìú|¶? ÇñÜÜl©xµ?7?\©±jÃŽŠ?S?§Ü…iÖC#} ±„?“÷HþDt4 ÆÏxñ#m?¡—ž</text:span></text:p>
        <text:p text:style-name="P2"><text:span text:style-name="T1">y§0€¸oœ•Ùé7HÄº¹qÊÎAM?h2</text:span></text:p>
        <text:p text:style-name="P2"><text:span text:style-name="T1">—¿¼2­®zLÔ®?Ô;§ƒŽqÐ~ˆŽ1oC?2:¹Ó‡H&amp;¾—MâÙ`?æ£²YZÏæœÌýbÍ?àÉ&amp;B¯Ûëh®Y}›</text:span></text:p>
        <text:p text:style-name="P2"><text:span text:style-name="T1">@žb–1•Q–àù¶#}×T®tÁÚfdâÎ‰v‰?ýØËÄ{LWÖ]cŠmÎ°SÆûØ’<text:tab/>YTJ¨ž´AÓ©?K?u£µ4KNÙ4?Ð[5´?M-ì\?÷(äÑÚ‹?L?}_b{™Áw?<text:tab/>êÍ”¤„$?­¡&amp;?¦æM7T\</text:span></text:p>
        <text:p text:style-name="P2"><text:span text:style-name="T1">±{Î±?ß‹’1×?Ô=?¬âhn[?¤©$?&lt;ò—nò²Õ¶[?¢À-ë</text:span></text:p>
        <text:p text:style-name="P2"/>
        <text:p text:style-name="P2"><text:span text:style-name="T1">€B°æ%?B&amp;™çGïP?Ôžz[ç%\.Ñ_k†Ÿ?SÙp?Ê??kÈß0£Ócâ—ºíà®ä›£éÃÝ<text:tab/>š;¶?´–h</text:span></text:p>
        <text:p text:style-name="P2"><text:span text:style-name="T1">UÚ-Z³Ö???ˆ?Gž/N€9ý??cÀï˜XsL£,u„?aGYµÒ??œJžSµ]ó\57[ˆjÊ¾?×¢¡üÀDûá¬ºf.+?½4|*ûPìHxþÄ¥rr#?ÃUù6àe„²¶?ØÖ} c~?ƒ¼ú¹noö¨?ãÿ?Â¡4 „Õaòá%Þ?$ƒc|cÃ¡y±Žp9?íÕ6ô­„!º?]T`?y</text:span></text:p>
        <text:p text:style-name="P2"><text:span text:style-name="T1">|?›Y"Vû3›J@xQ4ÝT7?³}$àJËµ‡ò¿ä&amp;Á·í¦¬Zî¯ÔÛ%ØZJ¸&gt;?v£9—“?N¢¶ËUÇm2@ †ò?”?yjo§²?mÏº3´(§?ˆ`è??ð??)`?‹h?ÖÅv¸%!Ãr}œ:NCš@</text:span></text:p>
        <text:p text:style-name="P2"><text:span text:style-name="T1">¸ÍŽOp</text:span></text:p>
        <text:p text:style-name="P2"><text:span text:style-name="T1">Ñ??ØÏ&lt;)Žã??F?và?Á÷<text:tab/>þC¦E±?Qõp+âàž©Ü‹°—Ù5ã9ÀÀ$üøO˜Û{.¸–Fíž£õv</text:span></text:p>
        <text:p text:style-name="P2"><text:span text:style-name="T1">Ž05¼gnáó”ëhô™ç“ÔÀMˆ1GùÌk?óÃ„e¤Ýã‡ÛÄîð”?Ï$}XÎáÿGÏ??ùú—ÁG«zÀö˜ÌGA¿‡½‘õéHŒý‰’R}(ÔÐ·¾ƒ ?nÇ%¢</text:span></text:p>
        <text:p text:style-name="P2"><text:span text:style-name="T1">¢Ïu®¶­E?–e±¢ð§d?=ª?°¶¦?‚û^</text:span></text:p>
        <text:p text:style-name="P2"><text:span text:style-name="T1">D*ð¾v\!jÕm?@§=¿×¥Ò&gt;</text:span></text:p>
        <text:p text:style-name="P2"><text:span text:style-name="T1">¤‚Ý?<text:tab/>ü¡Ë d'DI&lt;a§zíÔw?ë</text:span></text:p>
        <text:p text:style-name="P2"><text:span text:style-name="T1">äê39!=™L÷ç×?Nr©-Li0ºÒÁ~oªÁW…SYàt@</text:span></text:p>
        <text:p text:style-name="P2"><text:span text:style-name="T1">??Džïj</text:span></text:p>
        <text:p text:style-name="P2"><text:span text:style-name="T1">ºMl]óÙ:CrpH&lt;ÜÊ{ëBìîRŒ??i?PChÄ?ºÿBóE:vÿç=?‘ÝÛõ‰uÄÇ}xHß†?¹þóˆ&amp;­¼¸î?dÄË†1Í£sØ?!þ/{Þ&lt;w?VÃ\?Z??y?:¨&lt;ÚäÅ.?E¹??E¿êŒ</text:span></text:p>
        <text:p text:style-name="P2"><text:span text:style-name="T1">qÁK…&lt;ÿR/?¾´iþue3m</text:span></text:p>
        <text:p text:style-name="P2"><text:span text:style-name="T1">ÈsÅ?¸§ S</text:span></text:p>
        <text:p text:style-name="P2"><text:span text:style-name="T1">÷ÖªùnßÄlŠ·9¼kYÖ5{^`?^TyF»†PÐÃ??ªra?ç?Öù»÷?%÷±Ü—_W­öÆgþ(¶ƒÌ?v*?ß:U³Ää$ñmÑ&gt;“bUågÒ</text:span></text:p>
        <text:p text:style-name="P2"><text:span text:style-name="T1">3QÏç”Â–Nh´?óÝ6Q5xG×oøžÏÏ¨åš*?BD)Ñ?ý%™GBâ?žFU£ÿæà¾‹Æ¬©1/?ˆ{Ä\˜É?l?í|Å7?|Š?,?á&gt;@IŸ8a?·sÙ'ð½DLe°??o²´Égº<text:tab/>n±º?Š?0¤??·?+H@Å›í\7]ÿ‰º?ŒÒ??Ÿš6ëÕ¶^mö#Ú.ìvx? ÅßÊ4?ÕÓšv?/TßÞ\`‹,ñ¤ßU?ºþB5š…À .¾???ñ??a?h„?bƒÖF›MÅ£ìUÐh4ÿ¼5¢á‰??“èX5PÂ?¯?ià?~8¹?Óƒ?”?zn‚oejrmlÓ?"8UËE£ÝhõÝ†&gt;tI“)?dÍ-</text:span></text:p>
        <text:p text:style-name="P2"><text:span text:style-name="T1">xXÇ&gt;5Üº‘?( "ÛoÖ 0ƒîì?? ‹?»oVŠ?7$þìTæ«á¶»‡–Ðb??ºZt|9v†ç(K_êÃ?ˆ´?ÐŸóòˆ~¸™ÈrîR*cŠˆÉ\P±}K|%¤n)@ $.??õvô"Üâ’_î"/?Ã=lç?45^?m??JÊø€ºmôžTÖí¶ê~ÚÇícGñÊO?Ã2›)l\õÔYh¶.g‹mUñ??k„?—§ôTNd?ÎéTÓþÁã$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9 0 obj&lt;&lt;/Type/Page/Contents 260 0 R/Group&lt;&lt;/Type/Group/CS/DeviceRGB/S/Transparency&gt;&gt;/MediaBox[ 0 0 396 576]/Parent 2 0 R/Resources&lt;&lt;/ExtGState&lt;&lt;/GS7 7 0 R/GS8 8 0 R&gt;&gt;/Font&lt;&lt;/F1 5 0 R/F2 13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260 0 obj&lt;&lt;/Filter/FlateDecode/Length 2897&gt;&gt;</text:span></text:p>
        <text:p text:style-name="P2"><text:span text:style-name="T1">stream</text:span></text:p>
        <text:p text:style-name="P2"><text:span text:style-name="T1">xœ•YKoã8?¾?ÈÐQ??E¤Þ€? ÉtfzÁÎbrkÌ–i[?YòHr{³¿~«ŠE‹rì´»?Føªb?Yüê¡ûÇn¨–ª?¼Ùìþq?T¹ÖïÛýk»ýëþõ}«ïÿP«ªQCÕ6÷îæ??ý¦ÕBw??ÞÓ/ÏÞÓëõÕý‹ð„??é½.¯¯„?ÂáeQPÄ±—Ä0“z¯?X÷ëŸ™·ê¯¯BoE½œ{¿^_}ó½›¿¼×]_}?Žÿ\_ýçúÊûòû³wFÄ§v?ÚÍy)_Úv˜Hy$WTLg÷õîÿÀ?þú‹?ž`“Ê@ä žHƒ$gVÃZ¿{7w²?}UwpL¦'üín^Wýš{°¬ênDès¿Ý7ÜR kYëž™Tv¼Ñû~«¶ºëíÂfa?Œ²Ÿ?.”AjÎÞ»ƒ0??ÜQùÍß¨•ú_Õè&gt;@~©ð?›?·ú–?¡ßâ?Æ^?úkÕóø`?èÿê®¬zÍÝ?(&lt;X­ ¿¨ú?»Æ{aîUsJìû?yÂ€X‰8Ïƒ,v”ˆsÔa?†I</text:span></text:p>
        <text:p text:style-name="P2"><text:span text:style-name="T1">¿??à?ÃïüžaL&lt;ÜI˜?Ã0Œ ??3^‘À¬„?P$?ÏÆ?g_m\?~O™á´"6t¸"I?ò™»?‰“ñF¼èÀ"œ™­qƒq$¶Ìx[Ü„?ŒŒ</text:span></text:p>
        <text:p text:style-name="P2"><text:span text:style-name="T1"> ¯™?†·?.µLŽT1Š&gt;»Ê…vÄHr|ð§^®=ø,?2sî®íT›mÛ</text:span></text:p>
        <text:p text:style-name="P2"><text:span text:style-name="T1">g¯@ƒ›’?‘j?ï&amp;?þ²eÃè?Ð_}#„¿Ø•jh;ï&amp;–da0þÖ´{j($™·»Á’!?µkÕ­ôÈ±®–ØF¶Ò‡×Rµ‹›ÂïÍòO_Jœ†AfŸ±ÂÇ€ûÖ½‘Dáæ?äî7ª®íî vÛàÃ…‰²m??¯¸Ä‚?±¡Ú?´î‰ä?öZ7$èA¡Ï%ŒÓ OYÂ¦j?D“"6ÂÞ?‘?‹?š'#ÿ]«®¿…v.ý9žß]!ý²n{ÝñÚöˆ˜8ß?ÖmÃ§‰TíÒYù¹¤‘rùáÁÚó?6Ybn?0Á_ ®d‘?×?á$+Ìî×´sc¦”ùS®«zaæWZìTôõ;/Ú«7ÝôfžÔÊHX0€?É+ò ?í?ÿÅYF"/ªåRwº)Ïp??°bÊèðÌ??:ñ-ß?‚öº^š–¢s]˜5æä¡Ñïº®Ý5‹ªYá€ô÷mW/? ÁˆþÝž<text:tab/>YËI=V*ŒƒÂ?ô¢%—’Is”r&lt;J0]¶?Í³{Õi†ðŒ¯œ–?™ìUHÐe«:50Ù×Àü}¬kh¤ £?/</text:span></text:p>
        <text:p text:style-name="P2"><text:span text:style-name="T1">4?È??aP?–s®??©?1(ZõÔŒü~P+mÛëvG²›5p;?Í?l€×™sÅ–U??,µ®yX</text:span></text:p>
        <text:p text:style-name="P2"><text:span text:style-name="T1">&lt;?ïö?A³4(</text:span></text:p>
        <text:p text:style-name="P2"><text:span text:style-name="T1">Çª#?Ä»ÞWðÚp7¸@4H¾Ä›»È_õÁ9Ã?®I4aj,Ç•âC?"N‡3"?ñ€a?ñ9¾’îqèoÚ~0Ø‚F´Õå®®”</text:span></text:p>
        <text:p text:style-name="P2"><text:span text:style-name="T1">=?›?šüzŒ??‡¿3áÜ˜m„^~Ûé¾×‹‘?½.øS5??%Å*8¹&gt;£r?%A*§‚V—`s?C?à&lt;P†“-&lt;?°Ü¦mÐü??ë:??RÄ1H§6(Ÿôõ-</text:span></text:p>
        <text:p text:style-name="P2"><text:span text:style-name="T1">??¶;nmÔ;·Öê;?i¦Z?b.xjK¸ÜnkÍ?½zG~·§„þ4†‰¢8È]‡?Nù<text:tab/>Â„?Ã„§ÑÅ£Ë†ÛähÅô"?ž¸EŒ‘™?çe¸&lt;s”’M8ÙP„"š?!g?Ú'æšŒA?Ï$f_GŠd”€¤x&gt;–&amp;ž£´Ÿ&lt;¯?JÈ??ZÎÂÆU°êÅ¥£ ŠNéAˆÙ‰0æø´%`J2?¿TÞç?-ÚpÍž-Ÿ&gt;FL‡íÀÎ¦?åb6?z’Xi%–î„QÚUØ,À&gt;ÆvO‰Ã^ÆŽTòp´f/?†Ò…¿p›Tz 3³Z¾?‰æ^=n¢íÑ .ÑÌ<text:tab/>u‡6ç{‹‹37òi`?…©Å|F=ÆzH?ì«?·MICŠ~??Ÿ?6tç6(I?l?ÅS9‚8vÖÕÐ³?Vå›]P?ÏwCgâÄ?%S?Ž]‚H?ÂÜ“¾?"¿¾¬Ú]_¿Ÿ?~??É”ÃGàŸ?d?D#?Á7H©J‚¦ê»^XoÆ</text:span></text:p>
        <text:p text:style-name="P2"><text:span text:style-name="T1">¡C[ï?â?žÂ¨šÆUã,ªš¿w?`?Oäf?</text:span></text:p>
        <text:p text:style-name="P2"><text:span text:style-name="T1">#X²¬«rÐ‹à§?OfE?š'øÍ±d‹L±p?É˜Ü?§+à,H¡</text:span></text:p>
        <text:p text:style-name="P2"><text:span text:style-name="T1">&gt;ž"?QÁLœ‚Ã§lúž</text:span></text:p>
        <text:p text:style-name="P2"><text:span text:style-name="T1">?kòœGZ3Ç&gt;Ž?ùÝ…“m?ßy(??šEñ?Õ!ALÆg{ÐÓ"Ã¸ZNõ4Xy`ù?oN¦I?Ú8«ÿ­ËÁ?m?G†èÌ)i<text:tab/>L¤÷º¶3o?U??Ó p¡—USqj‘a½WïL1un¶ô</text:span></text:p>
        <text:p text:style-name="P2"><text:span text:style-name="T1">3a?‰K^V"‚Ðš¹©4ÈÜÿg×R¬)eÆq?ŽþÚiýÆ£èìq?ã«q–ä”² ??&amp;?ãÄaÅ!?£uëÝ†?Ó%Q¶Œ2kænhB?óEÏ%O?</text:span></text:p>
        <text:p text:style-name="P2"><text:span text:style-name="T1">ŽøØøà²û-ò L'?¾YX„è­¢ŒJ˜S€þzw?f’??Ò<text:tab/>›¢?P0ä?âP"?Cd?ÀùÖÕ÷C¼ý?‹A;?—?Îµã”©$AcØ·—X„„?×Æ‹µ^QN?ÅœÎb«i©‘@p¯0! ¢?N&lt;ÚµKÕñ?e‡FkèyjÕÞòœÍ&lt; yh¨r€„³Fß/‘:,?)Nzˆ?Ð{ ?“Üÿj+f"IA;µè)_¥îŽöN?rbã°yô6D’?ã=°?ªî¹Mg¾äŽjÊ</text:span></text:p>
        <text:p text:style-name="P2"><text:span text:style-name="T1">sá†N-Néõ”:àÞ×Ÿ.Ë‰"<text:tab/>ÄQH‹ølAô);?”&amp;Tx&lt;?O"œÄ!kîœM,X2’;?nh²)]’Z_Á}?Åbâ.â©\“Ø'µ¡øÈßÒ[™¨@h¡þÙ‘˜F?œ?ë9Ž»{’œìèH?ÖÍÑñ'à]ä"öÝ*|w<text:tab/>Bõ€Y?„6M;ÐÈfW®õ&amp;?Hƒ‚?yMXêaÐÝ-&amp;?LŠ€Pª?V?ÎÃ?Œ)áîl™??¬@ªîq¬¥Î v+?f¸à=‰4¢ÈyOa‘Ò{ZvúŸn?S?’?}c?ƒË?€z0dàKM$ý¡¦aýœ?é,|±[`¾¦µÇAU¿Q°È&gt;‘??4×^à8D??2ýX\%€Ã’? $6€?Ã?²?h{ôp|Þ¾{€ªÞž—)o^|°dÞU«õ€e6Añqã</text:span></text:p>
        <text:p text:style-name="P2"><text:span text:style-name="T1">tÊ—x_??A?»Q)¤þÀ6ÅrJ×55)S‹ÅB?!%Lp?ÐÄošþ”Š‰¨r„?mù?¦RßÒØ¶ÞAwq‰d2<text:tab/>bi«??W????ÿ–û?ø,BúeSfCÛ¾?5€½­•`g°.;}¹nÛ:àÞo¶Ü„•?°=?„ÃöD?â1,ýDÃÏÑ?f¢ü??S´øÌ@•ùq$,êÅ?M&amp;Aè‹?ZRµáDÀ??¸ããè;ço?NJJ›Ç6£v7Ž?Òù?qÉfé4K'ˆÏÇ1ú¨QœÆs?¢?mæ¿/??Õ£c/² NãÃ±»yoa+?ÉèÈîŠÈ~?ÊÙÃ±b…œ‡e³žÂ?\h"u?ÉiHg#ó?</text:span></text:p>
        <text:p text:style-name="P2"><text:span text:style-name="T1">:n&amp;nE‰¡vë?´_ô8-<text:tab/>X?0ûþÐM|×]?Íœ+vÕ²??cRòsÞ*(êý??Ñ—Q?¼</text:span></text:p>
        <text:p text:style-name="P2"><text:span text:style-name="T1">¼è9?S?gè£*Ö¥s€¹zƒ…?À$N7Z,³BêúVeœ`!ÈÝÎÀÚÝY‚"H’òÙ/?Õ?“á3´Y‚ß?&gt;nöiIWN¾£ŸB?.ð¦?P:¦?9?1MœC'™MÆ?ÊÖ|hñ¤Få$·ÓÜõ8/wë_fE1å¦é½?5½§ì"ó? ž˜¨êsyzO?Û?ëÌ?dŽé‹Ÿ6-[Ç®œ‚7xñ?+??þPž€ß‹?ºãª¿´‹ ”G\~.‹ËC²?—ÃÄðÚ?_Ûà“XÑWÅ¯Þ</text:span></text:p>
        <text:p text:style-name="P2"><text:span text:style-name="T1">åRßÍ?®ÈTåa¨ã\</text:span></text:p>
        <text:p text:style-name="P2"><text:span text:style-name="T1">ra!æ·?ØUô¹?³â?Œ@¾?PïÕ:-X±ma¦j)ºwLÕÖ</text:span></text:p>
        <text:p text:style-name="P2"><text:span text:style-name="T1">?‡ã“$kþ?žÖ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1 0 obj&lt;&lt;/Type/Page/Contents 262 0 R/Group&lt;&lt;/Type/Group/CS/DeviceRGB/S/Transparency&gt;&gt;/MediaBox[ 0 0 396 576]/Parent 2 0 R/Resources&lt;&lt;/ExtGState&lt;&lt;/GS7 7 0 R/GS8 8 0 R&gt;&gt;/Font&lt;&lt;/F1 5 0 R/F2 13 0 R/F4 24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262 0 obj&lt;&lt;/Filter/FlateDecode/Length 2720&gt;&gt;</text:span></text:p>
        <text:p text:style-name="P2"><text:span text:style-name="T1">stream</text:span></text:p>
        <text:p text:style-name="P2"><text:span text:style-name="T1">xœ•YëoÛ8?ÿ? ÿƒ?*@Êˆ?½€ @’m÷ö€Åîas8?Šý@Ût¬­,zõˆëûëo?”#'v«¶pD</text:span></text:p>
        <text:p text:style-name="P2"><text:span text:style-name="T1">Éáp8ó›?êæ¾éÊ•]t³ÛÛ›û®³‹µ[Î&gt;ß&lt;ùíŸ7Oû­»ùÝ&gt;—µíJ_ßüÑÏ;$ýÃÙ¥kîîf??=Î?ž./n&gt;É™”"Q³§Õå…œÅð_ÎR#²ØÌ??=éìi?ã~þ#›=·—?ñì™ÞòðöóåÅçhvõçìéŸ—??ãß—?ÿº¼˜}üõqvsFÄ?ßu~s^ÊOÞwGR¾‘K?$ÓÙug7¿ãŠ¿&gt;þòÓ,&gt;Á&amp;Q¢0°=™Š$?¬ænå?7»úª¨[SCFõ•Œ£²îÖLß;Û …ß,??ë?iÕ’_—Þµa²ï^?ï]ÇÔeÙ?Y?×ç¾l‘q"añnçÜ•T¼âx[§äŽ•HÓ wëª?0‘ÆD¶^R+Ú¾i|_/a‘V?-‰žÖÈÚ5Ã&gt;‘æë¡µ°5È;L·ûÀ²£I¶£lxVe×U¸‡¾#®És‘™ .h«Z^#›XG»µû¥×5p?‰G?8?^€ßìœ4í?½$X¡AúþŒJ)?gÇ2´Žô?«ˆN®ì¶¶¬¯¯Šaµrc±?Œ“?”?$?NÙs?–?–?±Qä?ìÊÓcÎo–þVåì?š?ØCK?õ??*??ù?í</text:span></text:p>
        <text:p text:style-name="P2"><text:span text:style-name="T1">?µ{q</text:span></text:p>
        <text:p text:style-name="P2"><text:span text:style-name="T1">µübÑ7cvÌ??‹Ò-Ç]ÈñË?‹2i,²Á?Z&amp;£ò?L¦lC³õg8È8Cc&lt;âðáÜX@?ùfµ…­*:?\ÅÖt"›²E?o®?™ý?[sÇÞãw¶"?4WÁ`ˆÁ«¸@ì«ðêë0˜ŽtŠ?“Šœ}l?‹8–? äâ3¸-È¸±??¡Žüü/·èÞpºù¤N@ªT‰(ô1_äx?Ç?úî-‡S ,u&amp;L2æð??F–S.?ì?‘•Cn?§¿¶-?HÕ?ìïy×h*Ûò?€6¤²±°ÊØ´àà;ßì§(J+‘« Ž'(Ò?'`ÕUù?‚õiê‘‰GÌ~@1*?ir,<text:tab/>Ù?ù­6`</text:span></text:p>
        <text:p text:style-name="P2"><text:span text:style-name="T1">?×!L?(??<text:tab/>?xPw¹ÙVçðC?‘fÇ¼÷a^€z©L?°?ø?:|?õ‰0êi:hÈ\pd›}@›‹‹”lneëÎ¶]¹?Ž?aÂù?pª¤ÕMüê?Ð‰[</text:span></text:p>
        <text:p text:style-name="P2"><text:span text:style-name="T1">©c&gt;? z&lt;Vl8Š_ý²D?Æ¹í‚,ÆW¶iÑÝŒŠvD<text:tab/>v“æ®*?~¦?ClD‘¬?…Ý?'\Û—Á!?.&lt;??;~VàiPLCû?\vî0Š…?W/ý.´éˆƒ;‚:¦hX?±(ä«W›œ„d7n¯4a¿?Ü-)ä?^qÈ?RP|=Ð8€B¸îš¾Ú?Tp™?Bz<text:tab/>|?ÇiÄ@·ÃèÍ?C|??ÿ§w%Íw?ÎRQ?c…?-Ò±¸:œê×m?Á‹´©A?Åoè`?q»*Ÿ×]0‡Õ`Ie0!²©½?–?]?€ÎxDNg&lt;’BF×PNóå`’õ?sÑ©Æà?Â$;$ ÙÖù-é€h·öÜh·?b&lt; íqµEHž?üZn?å@+ÄKln(õJ88ÀÖ¶M¹)»r’AkSˆX¿3˜­kZ_s˜Œ&gt;y\H?~µ?$pÄŽ#WTvÜ³ó(0År$?ÂA3Dsp?ÆnÏŽkùAÈ?rêàÏ[Ø©­Éˆ¦X»?L•cãamjÉ¡áƒŠ£ÆmÈr?‚À?}Ýù~±¦ìnÉ¤ù&gt;ÀIÃ?fÑúíšrYðÄ??DÊ©`«äÈû–7N–¦ÑøVSQP+H??Ã</text:span></text:p>
        <text:p text:style-name="P2"><text:span text:style-name="T1">yLp{Ìƒl×7?ûÑN }?¸«-½±Ï?ò!ôWjüÝ[HW÷‚?ö£¯??ü8.¶ýâŒ(ZeB?‰‚ˆ1Š]ð{;€”?‡?F£r¶?ÔùÛxfNW_oÙP&lt;Ð¹!&gt;®ÆÍa¦&lt;%:?…À‰GB?›s»€ÄX$ï61@e3m??Ïõ7TA¨]R^&amp;ƒ™ÀsI?Bn?¶9Àò”]*L-“?Ø¥’F¨l&lt;á3»Ûž?_z~rd‡†ûÊYix]±×Ë?(</text:span></text:p>
        <text:p text:style-name="P2"><text:span text:style-name="T1">T¡…ÒãB?Œ?8&lt;az«$“ ?Ì«ÀX?æn?T€&amp;?ë5w.|Ýº¿{Ww(+ŒA4Ùwk®*©f!v–J@*h¾-VV?up¸w²lztr?1ÏªõD?ô$?ˆ?B?¼&gt;ôÝ UM?ÒZh­(œ*„`‚</text:span></text:p>
        <text:p text:style-name="P2"><text:span text:style-name="T1">†a¢P¤¢,?^ ±¢ôí”NO§ÃVÒD¨ä?&amp;?~</text:span></text:p>
        <text:p text:style-name="P2"><text:span text:style-name="T1">~?$Sú.Q·hÇž…v2êKá÷?¿Gø}‚_ÆýÃœ?|OGã³;?ßòxds ???úÆkøÑ?èJ?×'y%¯Cò&lt;?ZÎ4ì#yÒ;)o™&amp;%óÐð®3¦›‡I¹³*äÝc½E%£cxìÖûë??‡D</text:span></text:p>
        <text:p text:style-name="P2"><text:span text:style-name="T1">­_Ïá&gt;è5è?d5${öª‹±î?º»ç±¨›D??è×óA?à¸Ã˜Àß?ÎöM¿?øsüi$ËcÐgÐõaN&lt;Ò=èV½áÇöu¼?ÙNþjwzØkÐÁa\:œÕ·lŽy?ç?O«‰†ƒÀšQžŒ!/e?µÙ?ÈJ?I(¾«pƒ¤c</text:span></text:p>
        <text:p text:style-name="P2"><text:span text:style-name="T1">N]…?æe|+¢cÉ?</text:span></text:p>
        <text:p text:style-name="P2"><text:span text:style-name="T1">???ê s@?mè³Û-^}PÃ`Û†Á¡?ƒˆ•}?”?:?I??Oë¶¶?I€;¦x™ŠVß`k9·Ád,ÕÑ}Ï</text:span></text:p>
        <text:p text:style-name="P2"><text:span text:style-name="T1">„-ì¥­PÍ??!M®»AäŒ¯Ipð?«&amp;Úã@„y³¸IFiBv$ø?VöÃÖã?ü?w?KçðÒÌè?ëéšõõ?ïÔ?¼J¢¬¨t”?ófg¿ÐTÜ??¸à?to\}M”¹#ší[Ç?ùÖm?!¤É"?‰?Ç[Š› EŽ›Ùpó™ñÍgˆOáæ3Ãµ)“Ýq-“Qu»i]õB•D?‡?›e8šábvç?J¦ñxÃu«ÎË\</text:span></text:p>
        <text:p text:style-name="P2"><text:span text:style-name="T1">Sœp‡?ViâÌä\A*s&lt;ù}nñîâYžº¿Ö"OSš?à‘*-ˆî?·ððó—Ò÷Üf??ÔiZ’/?4ÖòpeM?ü¬ñ²š,?^ðº?S?8?ô</text:span></text:p>
        <text:p text:style-name="P2"><text:span text:style-name="T1">&lt;{ºå¢¨?R•á’<text:tab/></text:span></text:p>
        <text:p text:style-name="P2"><text:span text:style-name="T1">/ªµt‘p^ÐÐaé&lt;?</text:span></text:p>
        <text:p text:style-name="P2"><text:span text:style-name="T1">eì±õ~("àíKÉP?M®? ?²¹Šop?]O?xº0?õ)Ð/šr‹?a‹#Ä?ÛÓ?¦˜ïrË??!!±Ö?êÚ˜Ûpþr 5¶nWèO¾ÙpÍS °¡?Û– mãÚk¾?0ÃÍÃÀj…œ Ÿ??Y2ñå”</text:span></text:p>
        <text:p text:style-name="P2"><text:span text:style-name="T1">¨D?õÞß«òÜ¼\(õf?Íx<text:tab/>›Õú ­ w?Ý??kÄ`Ê¶µ</text:span></text:p>
        <text:p text:style-name="P2"><text:span text:style-name="T1">.£?» Ö³?óyf¸ .???þn€ÍeÙà½ç„-?Øéüu‹øÏd?#…k‡3¿æÊœÅ?•îJ</text:span></text:p>
        <text:p text:style-name="P2"><text:span text:style-name="T1">?&amp;|ñáÞÂ?ìr/áö</text:span></text:p>
        <text:p text:style-name="P2"><text:span text:style-name="T1">ln8h°îeß¼~&gt;0Á)p?5^¬C‡Ÿà??DÎÔŒµ\ó— È~Ñ³†Ü?]SQðk&lt;ù<text:tab/>Ô1€¨?Q8ƒßú¶-é?–45åìà?P1??¿ÕÜGvú]±r-?cŽËã?9[?ð?“6¼?¢û]ºUE4IGW)T±,Ê?^)&amp;?é¨gëšÒcU’ªèßuWVá»?÷Ž¾†%„.dø?dN‘Äæ?ì?49‡»?PããÙá Žu<text:tab/>UŽkÚŽë£C‰?~à›?Q?†lÁ# Í¡’S?å?L‡­<text:tab/>Í?ë»ªRÄ%?ðró®.žï·¶???SºäsøùBšè/</text:span></text:p>
        <text:p text:style-name="P2"><text:span text:style-name="T1">Ï’½?z?Œ 2Ã??OÌ¥§Û;A,?z"?‘?¦</text:span></text:p>
        <text:p text:style-name="P2"><text:span text:style-name="T1">?S†`­Þ‡¢ÿ?ív?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3 0 obj&lt;&lt;/Type/Page/Contents 264 0 R/Group&lt;&lt;/Type/Group/CS/DeviceRGB/S/Transparency&gt;&gt;/MediaBox[ 0 0 396 576]/Parent 2 0 R/Resources&lt;&lt;/ExtGState&lt;&lt;/GS7 7 0 R&gt;&gt;/Font&lt;&lt;/F1 5 0 R/F2 13 0 R/F4 24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264 0 obj&lt;&lt;/Filter/FlateDecode/Length 2772&gt;&gt;</text:span></text:p>
        <text:p text:style-name="P2"><text:span text:style-name="T1">stream</text:span></text:p>
        <text:p text:style-name="P2"><text:span text:style-name="T1">xœ•Yëoã6?ÿ? ÿƒ&gt;Ê@V?õ?°ØÃ&amp;Ým÷€?=4Àá°í?Z¦m6²èJTRß_ó m9‰S]‹†¯áœÇoÆ·Ÿ{«×²±ÁÇ·Ÿ­•ÍV­‚ï·?fÿûíÃa¯n‘?ÝI«Mwûë¸´Øõ“’+Õú?Üýp?Ü=\_Ý~??Qž??ëë+?Äð¿?Ê4ª³,È3?)‚‡?Ìûñ×2Ø×Wq°Á??^_}?ƒÅïÁÃ?¯¯¾?£?¯¯þu}?|ùù&gt;¸½ Ù±Öì.÷Õ?{&amp;ÜqÒšD¹¸opûîøóý·?‚ø</text:span></text:p>
        <text:p text:style-name="P2"><text:span text:style-name="T1">6E?‰</text:span></text:p>
        <text:p text:style-name="P2"><text:span text:style-name="T1">N%Š(¯?«Nwv?,’8”ÝŠ¾Vuv!DÈ½?%ûá?È$”?‡?"l¶HëvÕ«Ž¦mz¹?eÛ?°Ÿ¦,UcvŠÈ?²38Òs‡|–½â™§ƒ¼%iœDEá$5ë`ñA¤yh·J÷Ž6Ï£ô</text:span></text:p>
        <text:p text:style-name="P2"><text:span text:style-name="T1">äÖ$ùá†ú²ð`Fl»V#ýÜ¥‚»÷ÜŒ?Þ÷jP?Je]ÏÎôØT®‰/</text:span></text:p>
        <text:p text:style-name="P2"><text:span text:style-name="T1">gdŽïÊUUTf$w?G1ý—•eðÐ|?Wjhz½Ç‡¿ÀD€&gt;VÅ9?Z</text:span></text:p>
        <text:p text:style-name="P2"><text:span text:style-name="T1">wÿ!Å«\óÝA#<text:tab/>÷­ìì?¹ÖO8bžÕ“êoÜlm=1¸ËÀ‰±Ž:(;éßÓ;</text:span></text:p>
        <text:p text:style-name="P2"><text:span text:style-name="T1">ƒ^¶Ê­³Ççû»c—YT¾wê%°LA‘ºƒÝên?</text:span></text:p>
        <text:p text:style-name="P2"><text:span text:style-name="T1">¸ì­?IRT˜–6é6?µñað³åE;Ý©^¶´æ??¯Ì?gßÐ (›??P©ä•Œ·_“7ÜK\ÄQYMîøc?ç%ˆ}?ÿ*?ýô!?Ð<text:tab/>?¹ó?þ}ÅsÁÄœ'å"Žï°]|?ñÇÉ"? <text:tab/>ŸyQ~ÿIˆé??¬á_â&amp;Ô¸?s¡ÅŸ_ŠÁ@Ê_jß³¼¯8Sg2]]:áq‹š· í'‡ÈýœÌÑÕKyýäÒ?ªâI<text:tab/>É{&lt;ýË?xËÃú?È</text:span></text:p>
        <text:p text:style-name="P2"><text:span text:style-name="T1">Ôu¶ðAµhãIZ±3?ª?ŸMß®œ¾c[?n</text:span></text:p>
        <text:p text:style-name="P2"><text:span text:style-name="T1">kp’Ô?</text:span></text:p>
        <text:p text:style-name="P2"><text:span text:style-name="T1">Æ<text:tab/>ƒí</text:span></text:p>
        <text:p text:style-name="P2"><text:span text:style-name="T1">ê?5TgÆÍv²œÌ?<text:tab/>pVf?ì‰G…j¶sŒí,]O“¨JXs&gt; ¶§Ð‰š?^?&lt;É?XÁæxˆ?ô“”?(??zÓéµn?pÆKö_ÁÔg;°ýw–˜ÄáJ¯×</text:span></text:p>
        <text:p text:style-name="P2"><text:span text:style-name="T1">\o£\ÇRÙg…®?Þ<text:tab/>ÎD&amp;E?Þæß?‹¨¢úd·¢Nh;Ýmq?Û?Ð?‚iÉV?‘3?)??:Ÿ?™ßQÄ<text:tab/>™1™0McïŠ?Ý?NXA?vdÓ( Ú53â×?a4Gî8‹êê$xV‘Ü÷[?˜Š&lt;D¹Š¶G½ö`åF-R`]¤??`”ý?ž??r?ï×hiÕ"ãi$;Œ¸k‡Õ]ƒâq/Ý=ôaìø[‘Ó:Žjñ†Ú þþ?)¼¹2s?€„SÞÒ¹zôôe?&gt;Rƒ4r</text:span></text:p>
        <text:p text:style-name="P2"><text:span text:style-name="T1">˜§B¸C‚Î?ªÍ‹|dF…Ä‡,€Oo6=)(iÇ??IË"ªë©2âËf ?ðWLƒ?µ1VÃGvz'[NÐ¸?á)2ÐœÔ?6KD?‰zº?(=-æ÷ƒý¶rà?Þ?#</text:span></text:p>
        <text:p text:style-name="P2"><text:span text:style-name="T1">|V¦SÔ=p7?•÷OT¤Q\¾ý??€"º ³??ŠÔ@?°¥…k…a8?Ø/?-?}Å±v?ôj?ç?º?€F….Ãµ—!ß?4¨”8?]?+?¬)ÎÅâ‹žžã?Ì?o£E??§ðƒ¿Å?³’ðú?nÐ¨ƒ?á?úHFp</text:span></text:p>
        <text:p text:style-name="P2"><text:span text:style-name="T1">,cÙêa«°sEsAþ??øžðY?±û†5R8Èˆ_0y¸™</text:span></text:p>
        <text:p text:style-name="P2"><text:span text:style-name="T1">ñ{Öv;Ã¦i?U¥?ß‘!ý??</text:span></text:p>
        <text:p text:style-name="P2"><text:span text:style-name="T1">h®9?ìÄ—†&gt;|?x?äì/ñz?Ä0.ÿP¥?Œ??’Ç4óv35Ÿ—1.si?1õsdNÀzó‰ÎÄuAo„F¦?„?ç‡-Ç¨8ô_VÏ?°“?-w?šEÔÍŸÇK± ®¢&lt;?Û8vÎyuÎ¨•ÿ?o:„}ëpé7Òî‹:Iž|"—ìæ?:.Ž.ÏœTìfÁO?GÍ¡–"¨§K?e¡“Aµe`æ?­›ÄÚä?|??oÕZ’/)N|Àµu?|£×?ï…¸I?=Õy`nå0Ð#A\ü7+?Ã‰ÔëQ??…?„€"A?{?BÅ?g?Ú?þA¾Y?d&gt;;Ð?j{^¼&amp;Gü¾Äe?ÅgKJQƒR??nÅê?;ÊŠÏ€ð?G?kjá®??N?n&amp;C²ï%ÜÝŠ#?õ4</text:span></text:p>
        <text:p text:style-name="P2"><text:span text:style-name="T1">gc+÷bu2?ä'E?ÅoE°FõVRZ•¤´‡Ú[Å(.?=Ð]Cîqß*„m??öëÅX?¹?$¼ÓíørúÁºµœ`ž´ê%îÌÞÀI?^1}</text:span></text:p>
        <text:p text:style-name="P2"><text:span text:style-name="T1">¯ÕkÐ³—"½`“ªŒò7ä»9‰ÔÍ“‰¬»:g55´v#Õ,‘Ò´ŽêWO$’Ô6G?ÿÎ¹ˆâ<text:tab/>*ô®?”iìš±•š)?à:ÄøgO7UQ?ñú</text:span></text:p>
        <text:p text:style-name="P2"><text:span text:style-name="T1">­l¾?Ûy™ ¿Ê<text:tab/>ˆwy9eYÜÝ¼4DT9®š.?³®?dü;íK?$Û?=?¶SÒb“=+uüe?9ß¤Òòä?¦??)?Dk4•šð“s£u?j´w0ÛaÄRŒï•üYR,c„Þly¢ñÀ</text:span></text:p>
        <text:p text:style-name="P2"><text:span text:style-name="T1">?¦&amp;”;?Ûß?¼??ð3µ??ŠsÜŠ???œ¹$Ä9?,&amp;<text:tab/> túÒŽÚ?þORç??k¨ß?Ô•q&lt;BÂJÈÖ¬o?Gówts?÷ÐÌCí‰?îá?ølÓr?D®öÈ~ŽÐq?%Â©€lw†ÜÜf«??ß?{Rö™uÎé?rÆ$‰ç&gt;BX?˜?ÏÁ±e1â²³ý.É–d?y«éÜ­ÔT‘ÃMöíØ&lt;’“?ñÖ½Ù?õàÝ³Š:„Ç^ÛqG…±</text:span></text:p>
        <text:p text:style-name="P2"><text:span text:style-name="T1">?Ç¬¨v?$ç?@¸sÐxR:z•úl¹J&amp;!ÊÁ´ç†?šññ¥ÊæåÔ¢?Q’;±ž?§?˜W?"6\Ž{žç??_&amp;âŒçÿá?²&lt;*Ós–</text:span></text:p>
        <text:p text:style-name="P2"><text:span text:style-name="T1">??GÑ,9ÁG ]‰?(?“3—òcÂ?éîÍ±×øtÆÙQ?¹ƒÚÐêôä?ß¿¥¢ŒÒÔ—LŒC?Ÿ_MËe´g?ÛcÂ6¾&gt;?‡;eÉÞÍê†;8kÄ?</text:span></text:p>
        <text:p text:style-name="P2"><text:span text:style-name="T1">¶ç}?4e‡©ò±mÝVä?F°Bn"Ð?Ã“s$ÏÓ(ñÅž'ÕS:</text:span></text:p>
        <text:p text:style-name="P2"><text:span text:style-name="T1">ž?&amp; cT[(&lt;êAércWÆ„ï³?ik ¹?Tà?·{¦?æ’%Ui”%ç"ŒÌfìð?+?À‚?ñ¬W€P›fÇôE¹˜eû‘È¢?;iÇþx¥Gê@ ?ƒ?Ñ‹Á??3”/c_Ætô±ª?CƒR;BÅ9@ä?¹:?…3­™e^IŽWð²\b–OÚŒ??Sª?Ç&gt;þÕ¬??Ì@Å?Íu ?BÜ¦…T‹ª#8Ÿ?£?7ØJË?áo¤</text:span></text:p>
        <text:p text:style-name="P2"><text:span text:style-name="T1">Ÿd¯±</text:span></text:p>
        <text:p text:style-name="P2"><text:span text:style-name="T1">ŸPõ?fá/?Ãi¯õ×Œ?ñtZ¥¥?Da¸??¯ÇûÕGg†ÉªbÀP8°Žº?ú¡à€×_A²Æ<text:tab/>7ó0Õ ˜\?ÅKAÕfÜp]FY‘?ý4?Ëª?C*Q…ÿ½?ú?µ—=ß??¨¿4?Þ­‹Ì?LB¥1üß¸?'åÀ1?nÐ­Ý¯2Ô?–öR}!)±œx&amp;â¥ã¤Xz,Îçú??Þ½?0²&lt;ó+¾€0Ûˆ?ÆÈÉ?Áh¢J(]|ôÑDz¿S%Î??ñØ™çc¸™‰îÁ¼!^NÄ8G÷­\Ž}7îæ?üZDâŒ×ë‚Ì™‹©3Dßgw°¦Eq?Îñ¼%7igè|QGyì¹ð•dq¸æ´?KkK.%dÎ3f\Ø !6-Ìd<text:tab/>??¸{iÌcÄä7þ8</text:span></text:p>
        <text:p text:style-name="P2"><text:span text:style-name="T1">ÍÐ“â7a´J…?</text:span></text:p>
        <text:p text:style-name="P2"><text:span text:style-name="T1">÷¦?xœ¬Œ¶š?¥ò&lt;Ê«ì•£¡Ô?qB°??W€#8e³)ºDá.z?gßà&lt;ÆŽüóÂ?F±Ì´=Ð?Ù?Ì^¶†«™fÇ?ô?ã¹¬T&gt;û?ê !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5 0 obj&lt;&lt;/Type/Page/Contents 266 0 R/Group&lt;&lt;/Type/Group/CS/DeviceRGB/S/Transparency&gt;&gt;/MediaBox[ 0 0 396 576]/Parent 2 0 R/Resources&lt;&lt;/ExtGState&lt;&lt;/GS7 7 0 R&gt;&gt;/Font&lt;&lt;/F1 5 0 R/F2 13 0 R/F4 24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266 0 obj&lt;&lt;/Filter/FlateDecode/Length 2710&gt;&gt;</text:span></text:p>
        <text:p text:style-name="P2"><text:span text:style-name="T1">stream</text:span></text:p>
        <text:p text:style-name="P2"><text:span text:style-name="T1">xœYÝoã8?/ÐÿÁûæ?­kÉò?®(0í¶{=`±{˜¾?Š}P?%ñÕ±³þh7÷×??¤Äi’Žïf0cZ¦(Š""™›oMW,ô¬ónoo¾už­ÌÜ{½y©7Ü¼l7ææw½,*Ý?uuó½Ÿv8ôw£ç¦¹»óî~ðî_./nž„'D?Kïeqy!¼?þ</text:span></text:p>
        <text:p text:style-name="P2"><text:span text:style-name="T1">/QA?*/Vð%ñ^ÖÀ÷Ë÷Ô[¶—?¡·Äÿ~¹¼xõ½É?ÞË?./?AÐŸ—?ÿ¼¼ð?}ðnÎhv_w]½&gt;¯ÜS]w?Ê}R'ÊI•³ëz7¿ãŠ¿&gt;&lt;ÿì…'ÄÄ2È?ìJ$Aœ‘(ï:Â0Ê”÷2{õ·¦,ë+orÇþ¶î‘PþJ¿?¦ºšŸ­¡È/:xŠPùuÅ“´eè«jkÉ²Þ?+RWólœç³”á???Ýïî”ú¡?&gt;??µ?¹$í‹jVž™™dA?~šIsú9¬œÀF@ÿD¢^</text:span></text:p>
        <text:p text:style-name="P2"><text:span text:style-name="T1">?õ´5Í;Ž7I¥ß­˜ï]7EÝ·ÄSê­iZ?®?4ÒÖEIÄ¢©×D|¬ŠÙjÄžT–?©²§ËVÍSÙÔ?m`_~«Ê­%A›Ê’3í(&gt;/¤?£Ëâ?fÇ¬¼¢k‰JìI;?uY7Dg~ÑþHÓ?|ñ„ïÌêª2³Îà<text:tab/>ËÈÿ(º?R‚M‡‡MË?’¶ÿ??›îZ:Û!…Æ›ä¾•CVç²A{‚a~â÷û¾›?ñC?'af§œÆëV°é¶èz&gt;îí?Î³÷J?Z×ožfñÄµ)uÕyºõÐØ?ÄH|s¯¬Éu‘Ý[é¢?£’J‚,?˜2Ì?Ò<text:tab/>Žýœ?§A&amp;?g²??Õ?Ì?aúÎ?hâHPHÂëªGýÖä.0:%#Î·?}Ô</text:span></text:p>
        <text:p text:style-name="P2"><text:span text:style-name="T1">?òS?A›m?iró$OÀ¥„?£¡^¯·ax?Ý}ž|</text:span></text:p>
        <text:p text:style-name="P2"><text:span text:style-name="T1">keš#?</text:span></text:p>
        <text:p text:style-name="P2"><text:span text:style-name="T1">'û?ýD†þB7V«–??‡?cÚH‚¡¬¬Ùª(çävÊ«Àq,</text:span></text:p>
        <text:p text:style-name="P2"><text:span text:style-name="T1">¢Ö–Ô%ÄÌ|;j¯"</text:span></text:p>
        <text:p text:style-name="P2"><text:span text:style-name="T1">ƒ$?Xbü^E&amp;?)?õkÌZ??Å2? 5Uê_?Ð@­û–B??§ª;§¾Ñ34Å(x??€Î´ó¾di‘?­;M@-„òY?¡\ÄÂwÀ?CÈ?Fà•ps¶Wö{<text:tab/>s?­?\?]9zKñÐÛ7€©ª†X??ª¡</text:span></text:p>
        <text:p text:style-name="P2"><text:span text:style-name="T1">òA¨â?•¦äç Á¬)¦ Ÿ’èÙÊº)Qˆ9¼j?j*P?ÆcÞÀßê5?]±6–£lkšÛéò</text:span></text:p>
        <text:p text:style-name="P2"><text:span text:style-name="T1">u£8‚wr¦?LJŽôº(?ƒ\Ãò{6cÀ·UQqŒÆ Q]Y¢8#Q(?(1”øêwW¬?ÉÓS4'Åz??¶–Å?àkf¿??Ï‹® ?§?ÁµhKtlq&lt;zKi?äùi¸_?Ë¾(õí5yÆ:id]??Äõqa•Dˆ??$?þ?±?7S| á•}?Ô@?„k?à¯"‡Æ¡Í¦©7M¡q?©+v<text:tab/>Èµ»ó‘ÐËQ¦‚</text:span></text:p>
        <text:p text:style-name="P2"><text:span text:style-name="T1">„éÞmUF†?‹  Ù??)À¡+??ð?2v??m‚s.?Gä?C±$q¨ÇQÚ'Ne??+(¨ Çp†y©mX#Œ¬¬cá;C‚µ???ò?'!Má^‹ÖÎ‚n?°e3Á¢?Ì›5ø_× ‡÷¼Nr…7ÂPáñn?…I ?7K¨£ß(þÆ¬ïN4RA–?å Šz?Ã8?è'ø§€NñÌ?ª?¯¢»k™?c?</text:span></text:p>
        <text:p text:style-name="P2"><text:span text:style-name="T1">??3áÄðéNˆ[fŒÂ[–„(a?(î?&gt;q0¾çÙ{Ñ(J~?³[GZ…îíì?×?ŠÎq?&lt;ûÔ.HÉáR,éór‰ýð`%?ã}j¥&amp;?;Ù‹­&gt;Nš?;©cÎ×?Ž?hŒ‡qñøNYqÎÙ&lt;¹å™ÐÊÁ7²??¯&gt;x*{({+¡&amp;ˆ È7Í?®9‚o?k6¦š#71Y8Çò…"?#!“vÔÅÌÖI$z1â¢FçÝ?~=ý7dÔ?J*æÚ‰©[?_Ú®Ÿ?f? ’Ø¡?¾½#µO|`tÅa¬°?s?</text:span></text:p>
        <text:p text:style-name="P2"><text:span text:style-name="T1">/?ì?ê¦®xÇ}:©Úµ)yÇ4B;hFì@ær?¿?\{Èp?@—Å»•?Ú&lt;?ÒøEm¥#?Î³o9#?vMO?PN?NÀƒÏ‹ý,¬*w‹L?X?®H~kIÿµ¡S&lt;µ‹/?3Ô0Þ?‘r‘®l´??Öƒ¾ƒ@þ¶?¤PH?}¤ R?íñð£Cšƒ?WO???l gŸg?; n?qàËÈýr?r?/©?©¬”Gf?¹eø?:à~þŸ€—I?„.4ZSµà­?W’P?€sœ»G!?Ùát¬u¸Ôa_?šŠæn?°?ÁÀ=R˜`E”</text:span></text:p>
        <text:p text:style-name="P2"><text:span text:style-name="T1">Øåæ”Em[7Ü˜Ý?ôSx€”®´Ñ?Ù¬ëC7¦2m;"±?B??”N%ibs?¤Ú~Ú•ü?ûób±??**?LkG<text:tab/>þ’4ujÓàŸ=î¯0ÔOÀç56 Ì˜ŽRçþGI`gÖ›?3¨F7?œ™¿?Ð¡??¹</text:span></text:p>
        <text:p text:style-name="P2"><text:span text:style-name="T1">˜¨…a^ -5”2Rüç¼­?åÌ&lt;7?¾á¦1€</text:span></text:p>
        <text:p text:style-name="P2"><text:span text:style-name="T1">0]¡ÈzAqüµŽ’ÒG‹å?m?V±¥”ÿÌm*ÿ?Êu.[ ?|ã"‡À?ÓÉÙÑe</text:span></text:p>
        <text:p text:style-name="P2"><text:span text:style-name="T1">‹`ø¥ús½Kp?§ú?íïkõÂ?ë¾Ám?ó¶ä pOXßÒä?³fÛB5rÎ›á,òh(ïõìÚB…Š?y±Ñ?e4/5-±ˆh[l¸àú­</text:span></text:p>
        <text:p text:style-name="P2"><text:span text:style-name="T1">z¸Û?IŽ1:nô´5Ô\xGÂä«?.-ò8?Ç™ñÔÌtßN"¾01ñ\?ANŸÛòü3@¨S‰?dÊ2?ZFf¼?ÄÞ‘˜“õC?éž8?C??ï·Êõ°¸Ý?bÕ93{— í?°è¢TÂÞp–KOKs5"ÚD&amp;?é²?º?1?H4^‚x?õèÎØEÆA?</text:span></text:p>
        <text:p text:style-name="P2"><text:span text:style-name="T1">??†/…É8Ó¨è³$gš<text:tab/>·àà)m+@2?Âƒš?¤´¡w?iÚ† Ê??eù?q&lt;W¶?ŒY†Yê†·=ª?,’?•sÈnŠÆv&amp;?‚¸¦ÆÖ•9ð</text:span></text:p>
        <text:p text:style-name="P2"><text:span text:style-name="T1">Na)ÛQ?Š²·z]/?«ëž?¯"r}˜0r§?¬›bÆí&gt;fé7»U(;???è´ƒ.¶;”¦ž½yˆ?P#?xz‰Í!ý??Äé¡0?³èLcû–áŒqktÓþÍÃ&gt;ê?ï‘"„8Òs×8=.åN6÷¤:’rTÅ?w$%•ïŸ—u˜±¥j?@cC®í©?“ß…GÍmHµ?ª1Öò RçbÂ^?2gÏŽlŸ?p??“áRfî¾g'Ï?=CjS#Àn6`nº??TípY²ào?Ö,?îQÈ?ñ¬äÁ%?·XE?nŠ¦a?A?X.®ÜHk<text:tab/>½K–S¡ËÖ°Ë×”ƒ‡?g?HTºë)?7eæß??ž›9µP</text:span></text:p>
        <text:p text:style-name="P2"><text:span text:style-name="T1">ëÚ¾è¶-–8PÙ¸Jtê7¨Ý?x??Òu??®y¸7·G?eÏEáM†‰?ÚòŠçU&lt;?Ê?Ê?•?}sÓâlÛEŒÃ?SuE?Ìc2¢&lt;</text:span></text:p>
        <text:p text:style-name="P2"><text:span text:style-name="T1">T¢†'A]È€«½û-—…ÅQ÷|Ÿ“Â-&gt;”?ûæãÊ]ß<text:tab/>ä°wPábëZ[”j[ßê)V«3Û~ËÕ®ðe?P„~Ô</text:span></text:p>
        <text:p text:style-name="P2"><text:span text:style-name="T1">e&lt;XƒŽ©?³(ˆÕ0.\¸¯u?ˆ?Ø&amp;Ï‹íùb¿Çõƒ,ŽÂ?À¼±ƒnQÛ@rM"?9&amp;mºã$SÀ?÷Æ`r²)Ýœ®†Ü;÷·#¢;Éƒ8&lt;8?þ‰?³óº?F´?T?Ê`¤Ÿ­8×·9`W¸Ž@ÄMæ¢:?aK?›*ù?3?âì?úðí~®#˜Iš6œ}¦#ø_IF6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7 0 obj&lt;&lt;/Type/Page/Contents 268 0 R/Group&lt;&lt;/Type/Group/CS/DeviceRGB/S/Transparency&gt;&gt;/MediaBox[ 0 0 396 576]/Parent 2 0 R/Resources&lt;&lt;/ExtGState&lt;&lt;/GS7 7 0 R&gt;&gt;/Font&lt;&lt;/F1 5 0 R/F2 13 0 R/F4 24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268 0 obj&lt;&lt;/Filter/FlateDecode/Length 2660&gt;&gt;</text:span></text:p>
        <text:p text:style-name="P2"><text:span text:style-name="T1">stream</text:span></text:p>
        <text:p text:style-name="P2"><text:span text:style-name="T1">xœYYoã8?~?ÿ G?H?QÔ‰<text:tab/>?è¤;³=À`gÑ?ö¡g??™–µ-‹^IŽÇûë·?J–?;q7?ñ(?‹u|Udî&gt;·}µÐEïÝßß}î{],ÍÜûq÷l×Ý=ïÖæî?]Vî+ÛÜ}ß¼ô8ô?£ç¦ýôÉ{øòè=&lt;__Ý=IOJ?‡ÞóâúJz?ü—^ªD?E^?ÁLâ=¯€î×ï©Wv×WWâ¯_¯¯~øÞì/ïù·ë«¯Àè¿×Wÿº¾ò¾þþèÝ‘ìÁö½]?îÉÚþ@¸#qTN¢œÝ×»û?wüýñÛ?/8ÍF?p*™ˆ8#V^ ‚ ‚vñÃ\Võ¼5Í7»Í?i·æÕ´73?ù8?ú]_Õµ›Ô3)ýWƒ=é÷Ëªãñ…1uÕ”3å–¼ìŽÛU?š¢ŸE¾€‘Lúß?&lt;³³›™?N5?;<text:tab/>…Ì@ì ?IòFì—¶:³.D??­£%MéÍ”ô;»2 ºëõ–&gt;?ka&amp;?¿áñ¥î©g„Oc¹«é÷viksã?Í??¡oþ^›¶2ML+àÝ“EY&amp;ÒÈÙ?øÞª4?m·º)ë9ÅÞ¸îvY?Kdïú…n?B[×vK?EZ¹ñªÁ?Þª$òk</text:span></text:p>
        <text:p text:style-name="P2"><text:span text:style-name="T1">^æ†ëjAg?—ˆ<text:tab/></text:span></text:p>
        <text:p text:style-name="P2"><text:span text:style-name="T1">M÷ú?36À?a—v[u$*XõY—¶åŽò·vSÏÙ¸ÐX{ÔZê×hnº¢­^ F˜?0tnƒ„]ÕT?H&lt;“êC<text:tab/>“@¤?Ï–yH"V«ukº?bÍ›…¡3)5}õj½éÉ¥{??FjSÒw©±/}Z<text:tab/>~_­¨[5ô!¿?Ñip-8ÎÒÚùÅêŒ?‘?øåg8q?\7+2'4IŒÛ( </text:span></text:p>
        <text:p text:style-name="P2"><text:span text:style-name="T1">q ê»3\e?‹TM¹þðM½àåsk0Bcç¾È©5¨?ÓôLÑ?]WýîÆmçˆ–ºã?,ÃH™å?žJ…"ùT·h?0!??Üon½mÕ/Á¬¾çö?Þ“Å~ëi¯6³Ì/É«A¯¶©g·€</text:span></text:p>
        <text:p text:style-name="P2"><text:span text:style-name="T1">4Qz$?ØÅB¸jlu??‰úÏýµn{Ïâà?æ&gt;?Qf"?!!Å2óiK</text:span></text:p>
        <text:p text:style-name="P2"><text:span text:style-name="T1">N·?´'ÀT±?¶°Çb?</text:span></text:p>
        <text:p text:style-name="P2"><text:span text:style-name="T1">ÊP=…Ñ?è?Nõ‚4†Å?gv?S)²tº3[|*é??—ç!&lt;</text:span></text:p>
        <text:p text:style-name="P2"><text:span text:style-name="T1">¢=b|ß?KrC2QÇ°€ÞI?æ </text:span></text:p>
        <text:p text:style-name="P2"><text:span text:style-name="T1">ú/¦°8¹Bç44´¨MÇk5!Þœ¼ü¥F7Î™‹.uÕŽ9õÈ?‚è†ùîxËw•®ò@$é?ô^·¶ÄÐ„ŒA@?+ÑZd¿¢?A?¢G?²}Îy¦D$?wy£áÃ?±Hòé?rQÜg„?h£ku7|&gt;?ÁTN?@KÓ`sN³Î§/??•&amp;"ÝÞß0â$@?C¹”ˆëµaÕS_SöÅVo­k‘¤º«jÜtçX0¾Ñ&lt;</text:span></text:p>
        <text:p text:style-name="P2"><text:span text:style-name="T1">Ìc \ïP•˜¹ogàˆ?†©@q8ñl5È¢/11|3u"°</text:span></text:p>
        <text:p text:style-name="P2"><text:span text:style-name="T1">»Z×¦75</text:span></text:p>
        <text:p text:style-name="P2"><text:span text:style-name="T1">?P­m0Ô?Z¶š†¡@X¸Œ†ƒ”;?æu?S?vÀKz±§úÖðJÂñ[ÌÞºs‹,"?$ã?¤¶½nvn}ó1@¨?òñAœò?)âÏ–r'4Ë?JÉ??3?SVk?–‹‡?&amp;"ýÃüjÓõÜêzV/4?™Œ?Êíñ?×??Í)Ÿ?†/2Š?gØ¥?Ïf éÄÚŸ&lt;??zƒïºÖM6P¤Hä!çŽViþT‹×Ž?  sÀ}©+P?d•²µ[Šr´Ï¦¿$DÂ@äñ?Ô?ã¢?œ^</text:span></text:p>
        <text:p text:style-name="P2"><text:span text:style-name="T1">HðféÇ`?ž?[?${Œø7Û??Œ]êvî¼1L?Â?nŒ?ö •¬È¤µ?ØÚ¶žß¸NA¦çÒÛ1¦!Ý@ÎåàG²ÖÔc”¾«²0??T9?Z¨J)?S?t(ËggNHÉBæþˆ?9ÂÎØF[?ñX°ÃÐXp¦?/Î0æWHc?§ ÜÇj?Ë£?Ë¸0Í?›'¦£hF?*j</text:span></text:p>
        <text:p text:style-name="P2"><text:span text:style-name="T1">uÜ¢*èæ$?¸}‡{…?ª©?œõ?–]¿™32†TÃÓ</text:span></text:p>
        <text:p text:style-name="P2"><text:span text:style-name="T1">(‡[;ß?Ts"?!zSïŽo4åû?'Ç4?E?úH?^ŽX‘@y@*„ûÔ8C?#£Û?&amp; žßFf©Péá6œ(?Š³AÉ<text:tab/>ß&gt;ŠÁzÐ×üÄÔ×f?LÆæ:?z”s]eðÑQã@dñ©??,O·'* ?'÷?6=ÖHèÈ?®ÁÔ?:¶‰]@?ðÐótÍ%?a\QØv^Á?@?®]ÎRß\?~¡‚ÒWNÝfÓmØŸÃ#Ç?|R¹</text:span></text:p>
        <text:p text:style-name="P2"><text:span text:style-name="T1">??¤ W?á?Læ&lt;³2 "Â?v(G‘Ysv-0)úyÇ«ÈQsJÁHx<text:tab/>Æ…!¤Íáf¯K¼Mb¡ŽÎÂ-</text:span></text:p>
        <text:p text:style-name="P2"><text:span text:style-name="T1">ºx¼fC‹#ÉÍº±®€+gO'¬ÉãÀÿ?d??1sÁýç?—b9T+{.ïK?@é:z8??ÉyÁŸqïÖìÝ¬zÎ›ãD„ù!Ëšåø‰—,¨ìŠùŒ×”ŽàÜ™îHûÝ(Ë?6RÂ?¼?Fæ‘È•?À]ï;Ø?ï|ŠR” ý³þi¨Áwþ???¯ü?8?À?:?´Íß?«œ_†·€–—@`Ó·3#ºNš®š›ù?îù7{&lt;Ç?‚?ø÷?œ¤¶ë?Ýâ$?=2`£H¼–šÎMà0]jþ7?gîŽ%åHoj³¦W?¨?~!NK¼v_öˆ!“T?'Š&amp;Èûì?®.›Há*²Ž©XFtb?å?ï-[H°ÜÖÃ…¸)?ï?ã›rRëEòB¬–±?Aè¬¾??ƒY¦)Øu-\óÛà[2MÜ9°…åå»0dˆÏ?;pêJ¦lÊªÕ‹??ºã?TßÐ?•…?g7¶‰ÓÚÇõ«T¹?„v%@×·Õ+½?È vÊE?Æ¾»?À·æÚœµ?t</text:span></text:p>
        <text:p text:style-name="P2"><text:span text:style-name="T1">‹ŸÂMÓ›?6(c?ÃjHFî¢?`ÎÜt®<text:tab/>n?¡Ò›àýg? dŒ¯?“?°+Ýž¥ÏE4¥‡SB\¡:ç—?@?Ã÷‚Ø¢{ÑX„èáHxI›???‘?4?ûÝ®ëÍÊÕJ\WLÖRFœ°?+—›±–¹è?R</text:span></text:p>
        <text:p text:style-name="P2"><text:span text:style-name="T1">?MÕÕmÚWzŒTìuJŽn…/—”p<text:tab/>´?n<text:tab/>jq?¯—JŽ+è^?ˆ5·ÛfúBÚ#è9šªéÆbã]?óT„áð`ñ'z?ã}ïƒÜ,íqâ[PMÔö?…\bDyÎ=³È?kßƒÍŽ?»{</text:span></text:p>
        <text:p text:style-name="P2"><text:span text:style-name="T1">O&lt;ø‡2?¡:Xy??q</text:span></text:p>
        <text:p text:style-name="P2"><text:span text:style-name="T1">?!8…ú?;»è?#j2ø?ÁÀg?Dêè<text:tab/>¿ŸdpïÆ?á'Ÿˆç?b^?áb?Œ%?áø@?Ã‚à‰™?ññ?NýÑÂ©?î?*ˆN?hvS.ßê#:Á?WŸ)¯)«gHo/­î75&gt;ÜÌõ[¦§?”q(”:dJìôX9„?&gt;5î;X¤P5?íÒØÚ–Xß`_N*ýŽ<text:tab/>8ˆ?õ</text:span></text:p>
        <text:p text:style-name="P2"><text:span text:style-name="T1">ŠÛ?g§\ó´?8í%¹€*ûÀ??ƒ£™À?Š?á‘m?³#¨?Ç&gt;’dÒG6!þŒô1ó?ÌKæþ‚c£‰Õƒ¡[¤§æœ_Mö?d£ùÇý^Ãº½‹ñÚ©›4_ÝZé|ÖíMg&amp;tH“ð9÷ü?å¤xx`Ý{ÅòŒ+?ÿ‘'?*ŠŽo¯¸É À‰Á$˜Âôžƒ&amp;VGÚ†“(ÞùVGÊX]8(³û½MH?.¸Ãì~/¼;ð­Ì??j¯yÚ+®Ê÷jÇ(?§?Œö?V?ËÔ9Ï?]hâP“ÌÊy¢;rD¬€=ÜðÁ£§Qú£÷ÿ?¿*Þ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9 0 obj&lt;&lt;/Type/Page/Contents 270 0 R/Group&lt;&lt;/Type/Group/CS/DeviceRGB/S/Transparency&gt;&gt;/MediaBox[ 0 0 396 576]/Parent 2 0 R/Resources&lt;&lt;/ExtGState&lt;&lt;/GS7 7 0 R&gt;&gt;/Font&lt;&lt;/F1 5 0 R/F2 13 0 R/F4 24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270 0 obj&lt;&lt;/Filter/FlateDecode/Length 2562&gt;&gt;</text:span></text:p>
        <text:p text:style-name="P2"><text:span text:style-name="T1">stream</text:span></text:p>
        <text:p text:style-name="P2"><text:span text:style-name="T1">xœYëoã¸?ÿ? ÿƒ&gt;Ê@¢ˆÔ»X,°¯\·èµÛÛ?‡"w?h™²‰È”O”âuÿúÎ)Çr¢DW?ˆøžá&lt;~3Cß|h;U‰²óÞ½»ùÐu¢ÜÈ•ws×ì~¿¹;ìäÍ7±VZtªÑ7ßûe‡C•b%Û÷ï½Ÿ?y?ï./nn™ÇXpï®º¼`^?ÌKã c/‰a&amp;õî¶°î§ï™·6—?¡·Æ?]^ÜûÞâwïîo—?_à ?./þuyá}ùù“w3ÁÙÇ¦ëší4s·MÓ˜;c'*ˆ•IºÞÍ7¤øó§¯Ÿ½ð…c???1ÜŠ¥A’ÓQ^?„aíòÞoÚµÐê¿Ä’·¸ŽXáoÅƒ4‹ÈÇ.ç~¿£?ó»?cþFºžÔj¥Û"NX;¥Íy?äÑ˜6‘Õj+j:)ò?”^¯š?ýí•£Y5õJâÈ</text:span></text:p>
        <text:p text:style-name="P2"><text:span text:style-name="T1">ÿy?§?7yZ}y×xµ(‰H×¬e·‘­·`¹_«?à?yõ?&lt;ôËº1 ??¨„?¨q·Q†?ø5›fOÝFÛ¥Ðô]¶À1?Úm?×À LƒD¶}×‹zQ¼ÅoœçA??ib`·•5©Ál?ŠœóÄ_Ên/%èBÓ???%Hêeþ¦ß</text:span></text:p>
        <text:p text:style-name="P2"><text:span text:style-name="T1">íÚKILQ[èÕq½&lt;Ž)ÜjÅŽ?J“B›??Ž30ÅSõíÚf‡r½æqèCËìdÙÑù2Àá(÷¿õ??q_#…µ??5Ñ</text:span></text:p>
        <text:p text:style-name="P2"><text:span text:style-name="T1">`M?ÜáºÀNCœ?¾éË[^Éý°?n³oÚ•?Ö»Í¯3ž†A–;ÿ?»v"Âí£ ˆ=K?Æ…¶ò°¥éZQÒ?PÌ•?n*×(›?™hÍñÒÿÁ‘ãþ½ªë“îf‚Ù(ŒÐ=FÌŠGéŽœ¯¥8</text:span></text:p>
        <text:p text:style-name="P2"><text:span text:style-name="T1">ò?ý ?ÚTM¾åoáÔ"²×/âAêE?þñh¥S¤ ?¸¸Ð¥´S=¸zm›‡¦·?É?°±’¦lÕÒ-•€z3&lt; âAÎŸ&lt;€ç?Œ?ÁÂÄÞœ?Ñù^Úu=µ!9'v?ÀÒ¢?À¹•¶_ÀÞ-Ú??ô?"B WƒÛOœÌÀƒ9?Ÿ&lt;Å?+XŸ­5j…Øƒ4WòQÖÍnpj‰??Ì2?]ô,U©rŽ±³&lt;?b…C†ˆ9€/I)Ð5?ÓÉ-˜k?û_Ñ¨*?&gt;‘õÔ.ÝÎJi?¿Ð! ¯&amp;X.¥1¢=À?÷</text:span></text:p>
        <text:p text:style-name="P2"><text:span text:style-name="T1">?h+õºÛØ¥³</text:span></text:p>
        <text:p text:style-name="P2"><text:span text:style-name="T1">6Œƒb0øµB‹‡óÀÄZ:g×ïTm¨)è?˜¨¬-Q°:¤?–·³‘+²’ÃµdDvŸÒŽyeû´IêI?äÈÏˆ-#¯?Wx¡~†?¢"</text:span></text:p>
        <text:p text:style-name="P2"><text:span text:style-name="T1">æ¶#?€"? ÝP€M@`?%qñ?G@¸?»ªµ÷Ú5z?Ø¹Û¦µSö?Ø?¾ûè†9yp8‰ãB?ãsÔ?eiP?Ï2ƒ?m0±?âAšží¤M§¤že'ì¥$'?Ì‚“RŽ‰‚?Ú??¾Àø?ç£6ŠA¨©ájÆyië?k¥?¤ÛÑïø"ÚŽ‚<text:tab/>?†Û¨ªãšƒuÂ=`—/‡óhïë?‹!‚?]M(Ô?Ú¼s]K¼°´?;vçÆ(‡.CƒtY&lt;ÝaˆEÅñ?ëÊCxgÌ…¨9™Q?Aú•?-Y¢?²&lt;µ’ ?}³× ŽeA^ŒOš„:Î‚ølí?ê²Ôb?Ã€wD»rGÑª¦7®·!Û?ã1-%,›ò^ž?1?¥ŽQq??Ë·DÅÁk““àé¼Àâ¥<text:tab/>¼¯Gºâ(=0¡</text:span></text:p>
        <text:p text:style-name="P2"><text:span text:style-name="T1">6I5Â?Vã§Ö8*×æŒØÍ-¡Þà ¯¤?‘&amp;/z?†?£÷ç'¼T±ð(</text:span></text:p>
        <text:p text:style-name="P2"><text:span text:style-name="T1">??Ÿ0Š§+? °¡$XiŠéL"Æpÿj?–…é€eÎÁÇVIöª!“v?³u?ÜöúáÊÚ;ªO;Ë6Ö²›s?ž??‹?–œòðg$Ã“ ÍF›ÁS??ë¶Ù;æ)?2r'ZÑ!«r†TxÁ°7J´ä??Ö?y??qœÙ$ƒÅ)HfEù2‹sëß8ˆñŒâ2ô?ç”0ì² 0$ã¦?íÎ{B?8?Ê?Ø=¬QÃvˆ*og`&lt;+‚0?¥ô.Ú^ó4tÙ?¶z6âw®ªH</text:span></text:p>
        <text:p text:style-name="P2"><text:span text:style-name="T1">W<text:tab/>.låC#¯fn?Ô“F§4§1„³$àgk1i3ÁP??µ¯kœ&amp;ØÐ%åi±¬¥ã?¬uŽ&gt;Ó$?ÙK‰3¦³Vo&lt;%½M?ŸM?NÏ±Bué&amp;€_CÊ?µ?õ"`ŒB7NØ8F­®ëµEK\Ò¸áýÓZ´˜á?k[P$Î¼dÂ‚ðÔhÃ"%?Ñ?0¶¸8C?f‹¢õ?¢?¹?x}¹Qõ</text:span></text:p>
        <text:p text:style-name="P2"><text:span text:style-name="T1">Ò&lt;?èm¬?ÁÊ¤™Ê?8¤?,?Q‘!ðÑ?Mü‚_?·á&lt;H¢g9Ë?ï^BB</text:span></text:p>
        <text:p text:style-name="P2"><text:span text:style-name="T1">Ò?Ÿ?—?f?û?YK??òÖ–*R[¿s,¹ÕZ50?q???Zm_bJy~±<text:tab/>˜‰‹€?cvÞ¾ftö?U¼tEVDA6¤D¿üûó??×™ÿ÷[P:€šÿýîðú?²&lt;ÿ?_~™Å+‹À</text:span></text:p>
        <text:p text:style-name="P2"><text:span text:style-name="T1">‹ñ¹qžóÁ9ÌV?Êqõàñ®b†©?Ð?â´‘?@Tm³?6?fØ!?ÏÎÙ3ÍíP?[¥¡ª°OOÈU+·¢}0O?bi+nëÿ¹O6IíìXIa€ÓÃ?%{:ÔÝCü‹ßä?œ9Ëžød?'FÕv××?Ÿà–ûß??À•h]KCÀuÙZ”8¹±8ö—.?ƒ¦?jåš.F$ &gt;7RË²ë­y?[ñâÝ?é‚¿VÖ'oKîæ$K?"~˜?m??Ä¾ýÑ`?ž]]ÙU??–KÑ?¹ˆ‡]_Ýw)×.þs‡TØ?õ?5?Æx€úp\²??¼Ò[üGY0‚ºøy?Ð</text:span></text:p>
        <text:p text:style-name="P2"><text:span text:style-name="T1">pÑÒ¾d9îÔ®†?Â*{?Ž5èTIžbŠøDëÞ¯ÎHü*êUÓVöœ=%1‡q}N±?´?ÌÈÃ?®‡—™{’ •fd¹Ð²o*TÅÔs??NŠ=a??</text:span></text:p>
        <text:p text:style-name="P2"><text:span text:style-name="T1">3(ŠÄP?"3ç®ÿ?jò0Â¨zÂÇ(OÜm??å9…åøv‘w¿úòÂ£äÙ†“ˆódŒ³ 6M1K~N}Jè&lt;?bÙXèîm•’Q÷¾</text:span></text:p>
        <text:p text:style-name="P2"><text:span text:style-name="T1">âû</text:span></text:p>
        <text:p text:style-name="P2"><text:span text:style-name="T1">Ÿ@Þö©°€ïé?H¬†Ð‚ois”PÀ^&gt;&gt;Î^d‰l5+U?&amp;‹0|û:ÝùJ??<text:tab/>TtFåÿ–=ä“?¾Ÿ³üÛ‚?‡ïÓô¤?À6ä?ä?˜+ºÄ?ªc©?©êmé¢?‹¿9n?nŠ?³÷½í[ôŠmÓâ‹L?Ù×+hq?ÓcÇ:?4öÇ$Õ</text:span></text:p>
        <text:p text:style-name="P2"><text:span text:style-name="T1">€Ÿ!(§Ü?±ŠSò‡lK?j«y…IA?8œ²7¿0‰BJŒFw3?Tê9Á3ggÆÏ‚§Ei|Þ‚[TˆèU<text:tab/>_&amp; UÄº™¢º2ÛY7dàs)?“ûs•)Ëò€E£?Æ¥’î?âì?0”À¢&amp;?kÍ?¡o‘Û?Þ„`?+?ý0üìÒè?V?f˜Pš?a:²\Qu6£b¨y–²í?®?¦¡Ói±Ûµ@·ùAQe+:iã?LÙ@­Šl?Œ?|€^š0O·…0äæ•ªìÄå&amp;`?ñ`??|}#ÛüÕ?4þt£U?Ù­!ówF]©Ö¸Ä?z˜KØX??ÕÍNµ</text:span></text:p>
        <text:p text:style-name="P2"><text:span text:style-name="T1">š¢¹½8Xÿ¡'åFwJ÷òÙo)”²þ?÷Öå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1 0 obj&lt;&lt;/Type/Page/Contents 272 0 R/Group&lt;&lt;/Type/Group/CS/DeviceRGB/S/Transparency&gt;&gt;/MediaBox[ 0 0 396 576]/Parent 2 0 R/Resources&lt;&lt;/ExtGState&lt;&lt;/GS7 7 0 R&gt;&gt;/Font&lt;&lt;/F1 5 0 R/F2 13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272 0 obj&lt;&lt;/Filter/FlateDecode/Length 2794&gt;&gt;</text:span></text:p>
        <text:p text:style-name="P2"><text:span text:style-name="T1">stream</text:span></text:p>
        <text:p text:style-name="P2"><text:span text:style-name="T1">xœ?Ûnã¶ò=@þA2("EÝz‚,’ì¦Ý??§?</text:span></text:p>
        <text:p text:style-name="P2"><text:span text:style-name="T1">p?¶}`lÚ&amp;"K^]Ö›~ý™?’º8vÖÙ?ÞÃápÈ¹®nëV/å¼õ®¯¯nÛVÎ×já}¹z¬¶_=¾lÕÕ?r¥KÙêª¼ú³{j?ô›’UßÜxw?ï½»Çó³«?æ1?ÄÜ{\žŸ1/„ÿ™—FA.„?XI¼Ç</text:span></text:p>
        <text:p text:style-name="P2"><text:span text:style-name="T1">àýúgê­šó³Ð[á?¿žŸ}ñ½ÙßÞã¿ÏÏ&gt;?¡¯çgÿ=?ó&gt;ý~ï]?áì®jÛjsœ¹‡ªj'Ìí±?åÄÊÑs½«?ðÄßï?ôÂ?d??°nÅ’ Î,)]z³Ë„ûÒüYëÅBYú®›vÆ˜¯Ê¹º@?óe¹€AÌýZx??Âr?äÑôË£¸q?Çc\ï2Â0?.?ç_|µQõJ5xtd9üv­f,ô</text:span></text:p>
        <text:p text:style-name="P2"><text:span text:style-name="T1">íZ—Ïºœ]rå?“Å??…¯?¯4È‡?p/?ò 1röð|žet¾Ünëê»ÞÈV?/@“§™O/²V8ËB©—-°?U?»c??‚M â†?Ñaþ‹’õ¿,ÍÏöz8žW›­¬Õb?j×²uÓ4ôwº]Û?yÊ]E–?©?=¶0wíJ0ŒU/Yu$å,ö›?žscÇ]</text:span></text:p>
        <text:p text:style-name="P2"><text:span text:style-name="T1">:=ËA?+?‘+iž?§‘_¡€2á?ÕNÕ?cU#-D<text:tab/>ÎCU?$YþˆÏT?éø½ä¢+ZTÃˆ3r¡W`;À?A¸¯?;˜??&gt;CcD?Á#? #ja—ÛÊ</text:span></text:p>
        <text:p text:style-name="P2"><text:span text:style-name="T1">zAÒŒ?‰?feA</text:span></text:p>
        <text:p text:style-name="P2"><text:span text:style-name="T1">"l×ªV…d–‡?ùê?p#î*I?¤?ôû:ã?????¿?~wð»?8ƒ¿·a?&gt;À/º¹ä‚_›Õ˜ÃïÖìŠsü{“#¡xŒ?^[2‰…D¹=,æ7W<text:tab/>Ê?*bClo'›@?Fl9Ü?Wˆ•{{‘»ñ????‡?‰ñE‰2`Þ¥7Ùõ+†™y?b&lt;3—¤—z¸I</text:span></text:p>
        <text:p text:style-name="P2"><text:span text:style-name="T1">Å})?ræN</text:span></text:p>
        <text:p text:style-name="P2"><text:span text:style-name="T1">"<text:tab/>²‘‘ã"MI·?ê›*ªíF•¤a)ów`eÆÅìtQ l|CÞ?\’™?à?j3ÜtMk6Ê#jÍA<text:tab/>D:å‚Î.ÀÄ?/Ö¢Ô“2çÎÁî—]Q¼à¡?2–ˆ???îfmz[+ò?@?°ü%??Ë?ÑÕÆŠ™5E‚*‰GÕ…V??í_®T0?¾Å¸-?v¥]wÝß’?!ðk§š?xh4Ì?˜fY?pºµnTó‹7c‘?n‘?eh¡ªQ?-ä®!PµôÈˆ»</text:span></text:p>
        <text:p text:style-name="P2"><text:span text:style-name="T1">Þ?F#9???ÒfecÆ‹³£ÚÂ`(‚&lt;?ËªYW]?O??ˆÂ?’Ø÷F0/TÓTecÖ#F"?ð¶e<text:tab/>¾Üb‘8x88"€5m?ñ—®ÛôäŸT»Sê”'ò0È™ºF.1¨¤‰¡0ª¬óÂq£¿Ûeòz6®/«®n?]­ü`Ö?×Ún×–'"U*³cLÓ?)BÐ„cf€?fSF?¦?àÁáÉI?qH³=åÆi?äùÜÌ??^‚ëö?‹?D?†`ãÕ?ÉW?˜e7?jÞv€??ã™C(b“£Œ:Œy{•±Ã‰?i`&gt;‹?Õg9'zŸKO–­žë-%†½®‚V×?Þg|$?íHý¬&lt;?g ?0â????o§ÐB&lt;RwôI¨zo? €|`r«y?VçÍ?É¡µ?«ì‚;eï?#v€¨ÂzÆÒ`£ºÀŸFo¶Î{!´|ªj0FÐ??gah5?VçtU] ?ø¸?¼?k£H?™É?¾\?¡<text:tab/>B?cÓ Hó8²?&amp;?ð(xA”?9Íù4˜h?cHß¬;Z.Àš?ja?6??hEé@kÌß+~ãqäGÞ-Þƒ§ÇïF|&amp;&amp;’?¾°wÍ&lt;¾?ñœŒh</text:span></text:p>
        <text:p text:style-name="P2"><text:span text:style-name="T1">‡cñïûû½#üF?,&gt;&gt;`¨íº&gt;IÀi?ðdJ'tY?··º?’?–§¯åf¡Ç%7Ù??É‹K€„Kwl?EYI¿+q¼Ä?;39q!?)??s»rG‡äô0½…•ò›ŒVÄ7?XY¯Í}?ö?©…É( (Õ®1??'îËÆ?&gt;Ó_0^ùMÙ¡49-T3¯õ?¥!¸A·?ýÏ$YfwcGàìÊ¶“E¶JòÃsîüò?ˆ•P2!?yï©0½ÉEït.s(UºÚV&amp;Ò©Z??k®¿éBÿCþ÷$µä±??›0?¯|wÚ+ó?</text:span></text:p>
        <text:p text:style-name="P2"><text:span text:style-name="T1">àéf¿•ÏÊ²©mA‡ciaX???yš?aüºÖkTÙì×ï‡o—%A˜L<text:tab/>9£;ñŠy</text:span></text:p>
        <text:p text:style-name="P2"><text:span text:style-name="T1">µý?…“'H×Ê?‰^$~)!?Ë‚r&lt;Ò?aëíŠ&amp;¹Í/¸H!?ÖÅÂŽ1</text:span></text:p>
        <text:p text:style-name="P2"><text:span text:style-name="T1">$\½P²¹ ÌÐ«Ú?Ê01ª?X?Þ0áˆ~øz œ?+?¶ª\4”ž¡‚A?‡‡·úX?@„?gS’DÈnv¹ n</text:span></text:p>
        <text:p text:style-name="P2"><text:span text:style-name="T1">Í¦{‚ÜÛô] ðÜ­õ?-?óÎºS?S%Õ¹ÝÊ.?ú›jÞ?/yÌ‚0ß—‹?ÎamÙGûI´¸dé^ÅÈòC~?Ý?•né?€bS÷E×c?zm?/???¨Æ?1"%£HhêAÃ#c#ž"ëd'ÌöläCíM¥³Ûu˜ñ|ˆ1}4%?oÄõÈqßýL`äQ:µ-j?aE%bÓÕÀ-²`$??Ô?sJ¶? ü$?Ö?@3@+ÜÆÊíÛB98×P³" ?“DÕ-Nè?q?ùkôÚŸ|?w­[´ØX¸?aät?Rìy_*˜•š:x¶f‚ô&lt;0Ë¦9?G®ŒÀ^Žl?SØF…Ú©6Èù«Z.?PoNá&lt;ÌÑþ&amp;†G·O?L@Ü{ÁLéÕú¨?ó@äcZà­ÿšÑÆþ9a¤7ÈÑ¶ªáö$¤$¥Ò¸5±È ›ò?†Xï"&gt;Õ¼?ùû”</text:span></text:p>
        <text:p text:style-name="P2"><text:span text:style-name="T1">??¨Ìf»}q</text:span></text:p>
        <text:p text:style-name="P2"><text:span text:style-name="T1">:þQÙ’]Öµ,Wf–ÙÀ‡?£àˆ¶dý`wý§¾°x›Êè?I°¯öË)¬e,à±eÍ?zÈFü­¬ÝÔ?ò?÷t0šc<text:tab/>`Ç¶§?i•½</text:span></text:p>
        <text:p text:style-name="P1"><text:span text:style-name="T1"/></text:p>
        <text:p text:style-name="P2"><text:span text:style-name="T1">¢?µ˜}?¤?Ú74LDßð?]oõF™ª¦±ÿDr¤bÝî?PÉ5Sn³¶?0?Ç1ì]Rœ£â?PÑ·?#Hˆ?$Ôè&gt;š?G6c÷7œn&gt;¡–åÇkY?å3†ý+‘Y9{XêÚH?Æ…^:»ÛªZW‹‹cEwÈ‚ˆMÈ?{??I*›¢vPF?¯?™¯)?Øh?®»´?Qv¯êå7Ã'ã`€ÙÁ?áÚ?;</text:span></text:p>
        <text:p text:style-name="P2"><text:span text:style-name="T1">^.V%6PŒB?äÁ£˜Ô‡¾dÈú</text:span></text:p>
        <text:p text:style-name="P2"><text:span text:style-name="T1">?Ûk©NWN¨E?È`Æ¶²tU¡í«?­Zƒíª™ÛQ};??ªh¨…ûšÝ8?Šêý2Í²ïJQö3E</text:span></text:p>
        <text:p text:style-name="P2"><text:span text:style-name="T1">ƒ?&amp;?X‚ZtsÊä%v}H?8¸çrYtøM+ @êßÒ7œ""l»'U·/?vyÙ•‰-EC…2SD3ß?”|?¿˜¥ïË» -æ\ì•±£Â-ç?ÐKà“]ˆÜKÚd'??Ò?ƒ?í}.ˆ‡D«'c»?? &gt;Z<text:tab/>¥FJ”øJÓž³^?ÒwsÕg|h1"&amp;Ó³î¬úTø?:‘EA?</text:span></text:p>
        <text:p text:style-name="P2"><text:span text:style-name="T1">ë</text:span></text:p>
        <text:p text:style-name="P2"><text:span text:style-name="T1">Hx…éBmäJÕ/?Mœ¿?lÒáÒe«jðÔn?ê?mý(ž?wÔO?oé?îÎ´¿ œyöfÖtÛªœ2ô?¥Jrj‘?úÐôƒ–GŸæ¾‘w›¯E®?bq]?+ÕÄ¢ÏR¸m¯eúi·¶¯r×{B?NMÀÌ-Û½ë ÖŸá“Ö—èÕq¯?é}</text:span></text:p>
        <text:p text:style-name="P2"><text:span text:style-name="T1">?æ*ûÛÝ?ú‡G¾¢uo&gt;¶ý”JÆq?‰±ÉÛ?èA’b¾â‚?’&amp;%ÀüQÏÛªÖ˜ç?€<text:tab/>&lt;Œ+I¥ ?žÔ\v©???{Ø¶?L…ï³ù&amp;¢!mk?wS(Ðÿ? !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3 0 obj&lt;&lt;/Type/Page/Contents 274 0 R/Group&lt;&lt;/Type/Group/CS/DeviceRGB/S/Transparency&gt;&gt;/MediaBox[ 0 0 396 576]/Parent 2 0 R/Resources&lt;&lt;/ExtGState&lt;&lt;/GS7 7 0 R&gt;&gt;/Font&lt;&lt;/F1 5 0 R/F2 13 0 R/F4 24 0 R/F8 248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274 0 obj&lt;&lt;/Filter/FlateDecode/Length 3285&gt;&gt;</text:span></text:p>
        <text:p text:style-name="P2"><text:span text:style-name="T1">stream</text:span></text:p>
        <text:p text:style-name="P2"><text:span text:style-name="T1">xœ­?ÉnãFönÀÿÀ#?´hÖÆe`xÐvâ¤?? A&lt;È¡“?-•%&amp;”¨”5þ÷9Ì[Š?)‘¶0˜n¸]Ë«·Õ[‹}ó¹jò—lÑx··7Ÿ›&amp;[¬íÒûzóTî~¿yzÛÙ›Ÿ²U¾Íš¼ÜÞü²npé?›-muwçÝûàÝ?]_Ý&lt;</text:span></text:p>
        <text:p text:style-name="P2"><text:span text:style-name="T1">OˆÀHïéåúJx!ü?^¤ƒ8ÔžÑ°?yO?€ûþ—Ø[Õ×W¡·Â¾¿¾úê{³ß½§\_}?ˆþº¾úùúÊûîÇ?ïf‚³û²iÊÍ4seÙ˜;aG¥ÄÊ$]ïæ'¤øãÃ—o½p?‘AªA*¡?-?ª|ëÍæB?¿.÷…??ù‹uÃßü?)Ö—?Ñ—?a?E}Ì^?„¡J´÷´øêo7ÿiÎ?)^¨8b€hÞÇôÛ,?Ê?›Â Œ Ÿ(?p8†_^e¯¯~ýÆÛ?©%gÄ´</text:span></text:p>
        <text:p text:style-name="P2"><text:span text:style-name="T1">´?bI&amp;GbÊ¤DK˜?©Ÿ?OwÔˆ VCéw"æñ€?"1ÔýÓºUó®&lt;Øªv“òÅ</text:span></text:p>
        <text:p text:style-name="P2"><text:span text:style-name="T1">6vÛdí¥ä›le«7œ)ío²f_Ù™?“?Ýeë4Å›a‚å¶@?‘ôWU¶ÜgEñö<text:tab/>æ±ô³ír&amp;BŸ'ÍÚ¾1jœ­3ÜyEVcá7%#x¶¼»«ì.›¥~??&gt;Á‰4 _1ää`¤P0’gû‚4ÊÊvä¸P1Oï˜˜ Ö?í®*w¶"E~“ol@cíÿºÎ?' *ó`Ýú¶ÄÕƒ[^g¯íœ8X¶?â¨õ–Ê?ù</text:span></text:p>
        <text:p text:style-name="P2"><text:span text:style-name="T1">|×‘*pÏÖu¹­?b‚®Ç.èæQŽ?~+Mvut ™$hU·a¨u??Å?:á¹~Ã?ÔÝ\¦?H??’ð“"à?· ÂÛã©þI'MÌ§:H\Ð÷c("·ñÀ?„?O?fÌˆ0¼Çyä?KnyBL!çwB?0"†?øI?C'RÒÊ?ð ?ú¬vÇ[¹:mÄGö‘?äœ¸|`-?­Ž?ˆÃrw´.‰Wíµ™8ˆ“ã½‰TR4€èZÙUV-=°§?Ìz&amp;¤_yõþù?»hÀV”ß ”›²ªÊCàaHøkoë™æ</text:span></text:p>
        <text:p text:style-name="P2"><text:span text:style-name="T1">4±¼þ›‡ã?Êƒ·$èKÜ?b›s‹a??Ó?“Î›¿OœOá|8&lt;?ÙÎÒ?¤Ô1?TD€W&amp;Aä? ¨Y}îÝƒn¯“L?oè;·£hG²uÑŠ™2RÆr´Ò1å«îYéE9.å0Ö? Mš@“’æ¸»ÙTQ Õ?ÙóTüÔ?ÓÚ??Ã¸T‰?!¼&lt;äÛ?D`ÇG³¦X´i§??d%“Œ?‹ý7„ÓÜn?—¿€Ð?¨^,„&gt; ·]ù¦¬ˆ4?»·Í?gÍú</text:span></text:p>
        <text:p text:style-name="P2"><text:span text:style-name="T1">w ¥x3àÂf“ï`?Ñ¼AH–!ä¾œÎoˆÛlK“f©¤¹„ã?</text:span></text:p>
        <text:p text:style-name="P2"><text:span text:style-name="T1">?Õ7O</text:span></text:p>
        <text:p text:style-name="P2"><text:span text:style-name="T1">éR?A¨»x?Ù?Ð?”õpåùÍ%?œ,í+g¡r??$…†˜zp$?ÿÏ???H?òxåÌÈ9×¹­[¢[„X^À¹J¢ ?g!?0°Ž?§I!)?‘ƒµ˜e"bÍeåHø5…’W¨?Ö¼Kêž?á¿”ûª±¸1?ÊA¿Ù¬ªñ?OAÏ</text:span></text:p>
        <text:p text:style-name="P2"><text:span text:style-name="T1">Ÿ:äœ‡/a&lt;–A?ŸÇ¸?Jjï?jY¨&amp;0Ìí*$Dyøýr…è±©=?†¨]LÈ?¤Ï}íÕ;jÂîASé?ÙÖ4+ÈíŸAf?K_???”!±93?LÖÙk™ÞÝx$€@?'?„XË•û¶’&amp;ÛÈŠ+^ðîP‘M?‘:</text:span></text:p>
        <text:p text:style-name="P2"><text:span text:style-name="T1">L&lt;„-G‹¤‰??…Xµž0N¥WÇ&lt;2îŠÌmy™?R†Œ/?AJ?$',dM““­ï—¶«Ÿ¶½r­ÜS58¬½(®\rïš(ŽØ-ÕkP??¹g»ÈöèSè1ZúyC¿Ö™+á`\äMS€Å?í¿fÅ?FZ³U´ÙØ??kŠ$°1g0‚µbI#bù¥CØP??$PØãbpA9¯?Ü`z.Ì—mÝ ?‚†bí;6~VU?$?±n…¥F?­ÝJM?n?µQ?×(Èo‘ŸUÆ]<text:tab/>€AüÃã;ŽóŽ‘¸„??ÉH?X»_`A‰”ŠMÆÁÅ)áÂ²<text:tab/>Y›Ç0ˆ?Äß?H!.¤q‡" p?xð«u?ë?óv2æ€]?¹$þèê?/?‹´“~(l?¿;?Ý£PJ)°_jêp˜å›š†’ÙÆ?HˆÄŠ%öw`âƒýWÍY</text:span></text:p>
        <text:p text:style-name="P2"><text:span text:style-name="T1">Ç¬?„Þå‹†C@Þaå¬f1ê:¨l´?9a?eOE¯</text:span></text:p>
        <text:p text:style-name="P2"><text:span text:style-name="T1">h/gc—ù~ƒ"öJH9Å¾¯¦K'?Â]L?J¡t…€9¥&amp;?õš/¸Ý¼(j?‚?›ãÆ!'(wˆM?›‹xu?oìÕH—­ÑR¢Ç?È?í@¹Z7vÛ™î’?Ømm??xVÓ</text:span></text:p>
        <text:p text:style-name="P2"><text:span text:style-name="T1">ôª?</text:span></text:p>
        <text:p text:style-name="P2"><text:span text:style-name="T1">Ü|€…ƒ?‡ÐšN?‚€“íû&lt;G"?MOßaê^?þ™ÿi?9±1?R9–Ð?ð??d&lt;îO¥vžÓj??œâj7e¿•†</text:span></text:p>
        <text:p text:style-name="P1"><text:span text:style-name="T1"/></text:p>
        <text:p text:style-name="P2"><text:span text:style-name="T1">??ªr»úD+T´½¯;‘?‰h?e?ÌÔÔ6ëªÜ¯ÖTy?G°Æ± Ç?º </text:span></text:p>
        <text:p text:style-name="P2"><text:span text:style-name="T1">[P??ZB’?áA4!Á?9X²æ•Å‚Yˆ?Í[¹çœñ?k!$Ö´w­š+Ùº&lt;Ž?ßl?¹È½4á?S??CÒ¬JlO q@šúîÑg™¿æÛÉZ0L°Äè“ä+ŸO??»Mâi?wy•7ûŒØb®è%??ÞÒÓÚ'h]ÚÇ(Ô4L×?èD¤a?‡NMÝ#<text:tab/>‘â””)?¼É?ÉûRB7ŒÛ?Õ1)‰{ªÁ‰??U¿ßdS˜Sh:ã!+GÄ[ïÙæhÄÍ"Ì?ó?ÆÏuöŠ!?‹(N?TP]R¤Aa?¤ƒ~n“ýIQO´Ù?GïÚˆÐS§}Tï(N¦h?}²ï™‡?†ÛRH?T†Š?Ä¦ÔŒCnf<text:tab/>jÕn‘#4,eEá– ó/Öí6ô=?V?"’ÝÓ4«ÅU“œ</text:span></text:p>
        <text:p text:style-name="P2"><text:span text:style-name="T1">Ú?À±|Ýf‰"éJ¾c?ÐœHË}ñÉÍ×å?Zàª.lÕ@]C†òæÖö[~†*ÜœræEŽ Ó l_{1?àSl¤¨?ƒúk³¯!èD®õ¢¥Œþ]–«MÖä?ÎvÐÂ“ÊÚ?7Â?</text:span></text:p>
        <text:p text:style-name="P2"><text:span text:style-name="T1">í?VBà«û?ÁmÊ</text:span></text:p>
        <text:p text:style-name="P2"><text:span text:style-name="T1">"ÌÇÚT&amp;?Ç¾*,ÊÍ?Ðoð¡?Ì­?\:5®x4Ì°[Õ‚?…±B «5˜¡G?Ùdu©t Ò??ã_</text:span></text:p>
        <text:p text:style-name="P2"><text:span text:style-name="T1">ÆŸÐ¤Š±?î?ÿzòtkè­Sµo]îIS¹gÔÞ›§‘Ýó??u?bâõì&gt;vØ¢ÿåTH?´Y¬ýÒ$\ûDõŒ+õqXC+Í6??z¤)wnVdmOðã;œÇõã?¤?îb‘?–«Ù??ÞÜJûœsR,ü_&gt;Û]þIª«Ad?A</text:span></text:p>
        <text:p text:style-name="P2"><text:span text:style-name="T1">’Æô¯‹´øG*?GÞ…¦‚]?c°ëQè£œþÈ%Czª?žëÓ§PÇ&gt;f"| ÐX&amp;†?&gt;«²À/ß8õ^¦™~Å¦N¾ÓFCËRD8‰©„Cîˆ?òl£'¿à!¢tˆ(</text:span></text:p>
        <text:p text:style-name="P2"><text:span text:style-name="T1">??‚Ä?‰ì!š~Ã€ZXGƒ?LT?Ñ`ì-fH1Š‚H??„ï~(???‘Õáñ?2&lt;?™ü„(}Wz —ŽÝë¹?é¥=¥?"æ–ƒ?E˜än®é{Ì]Ô~³ydˆ‡;=&lt;</text:span></text:p>
        <text:p text:style-name="P2"><text:span text:style-name="T1"> ?^Äjã“¡“ó¤·?Ñi@2ç?Äˆ)&amp;iÞ2?x„Hˆ?wó!»Êôø‹ïæ„GºÃø]‰Ðõà#G'!1õ‘)G?ÙíÉã8u’?0?5@y¯™|÷EÂ¡ZÒ?™„ŒM Nî”­a®¹?†¢~?ù95Ç¯???Ç½Ð}Ã?¡¦Àze</text:span></text:p>
        <text:p text:style-name="P2"><text:span text:style-name="T1">%™=7‡äÔêÙ} oŽ¢ž9DÄwû!Ï8Ain ;´?YXÃ4?õF­."— úûî›ß?ÆÍù«ß]â(ÀÍ"ñ{3’Y†Ìh?Äù&lt;?ÿ—‚9?Yj–çÈœ3!â.:Zå?ÉÔ·?g²†œ@â`ƒ?!Uëlâ®·q4?wî‰ÑBÏêNáZ{ƒôÝ³Û&gt;Cˆäñè™=$Î5Z7åoÁt<text:tab/>GH?búka'€êI(X?¸´??iøæ+?:«9~²ë±äø?ÐBþƒ|d?</text:span></text:p>
        <text:p text:style-name="P2"><text:span text:style-name="T1">ªy(“{?‹)TðëU3Y?²?D*0á </text:span></text:p>
        <text:p text:style-name="P2"><text:span text:style-name="T1">?Ï?´hÛ-°Ç™a??.73~¾DçC?èo '™Í£?4??E?7mOõU?‚µÄïÙ!õJ?ŽŠlyŠ?Ê|³?’ÚMwp?+|¯§QC?P?ãó?? Ò?F?&lt;?Ì:&gt;ŸÖ0ßc´¨¡Çõ??wFXFù?wË!Ja?e'üGÑÍ©?ŠA¥‡Ñí£«ñÿËœœüØÓ¡¨ ÿ¿Õ;5êK²?º?ò?0ñ¹?3eMÛ­Ûê“¬z}rà°ótÄcÕ Ëž¸ZGxÜ?û|aC ?;’.Ôœxž!ßýHÿR*|G™Ô?•vÿ?ùEÐ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5 0 obj&lt;&lt;/Type/Page/Contents 276 0 R/Group&lt;&lt;/Type/Group/CS/DeviceRGB/S/Transparency&gt;&gt;/MediaBox[ 0 0 396 576]/Parent 2 0 R/Resources&lt;&lt;/ExtGState&lt;&lt;/GS7 7 0 R/GS8 8 0 R&gt;&gt;/Font&lt;&lt;/F1 5 0 R/F2 13 0 R/F4 24 0 R&gt;&gt;/ProcSet[/PDF/Text/ImageB/ImageC/ImageI]&gt;&gt;/StructParents 117/Tabs/S&gt;&gt;</text:span></text:p>
        <text:p text:style-name="P2"><text:span text:style-name="T1">endobj</text:span></text:p>
        <text:p text:style-name="P2"><text:span text:style-name="T1">276 0 obj&lt;&lt;/Filter/FlateDecode/Length 2872&gt;&gt;</text:span></text:p>
        <text:p text:style-name="P2"><text:span text:style-name="T1">stream</text:span></text:p>
        <text:p text:style-name="P2"><text:span text:style-name="T1">xœ?Ûnë6ò=@þA</text:span></text:p>
        <text:p text:style-name="P2"><text:span text:style-name="T1">0âE7à @âö´g?]4oA?d›¶Õ•%¯$?×ýúiKŽø,ŠÔ?9??ç&gt;ÃóøÜöå¢˜õÁ—/Ï}_ÌVv?¼=¾6›??_÷?ûø{±,ë¢/›úñí´Ç©_m1·íÓSðòÓ$xy½½yü*?)E¬‚×Åí"øO?©?¹1Al`%<text:tab/>^×?÷Ë?i°ìno¢`I_™ûúåöæ-îþ^ÿu{ó3`üïíÍ¿oo‚Ÿ›??H|iú¾Y_¦òkÓô#*OèÒ9ÑtñÜàñw&lt;ñ·É·Ÿ‚èšD<text:tab/>™Áõd"âŒP??‘ˆ¢(‡ËÎÞÂEÓ®Ëz?Ü=??vÍ¶žßÉ(ÄO?þµ/×¶î;q'%Îé(üV3h¿*;†Ú?¸cï&gt;¬?ÅqYU&lt;š7G¤‹¢EL2\7­uS´Ü2Ìñ–,3uFfþR‘?<text:tab/>Ë¦á6_¢(N£È¼À_?wÔO?Úh˜5‰›ÀßWø?¨?ø‹??¥?*‡™ŒqÐo&lt;Äƒ?~†p ®gþÕ“Œ¾¸]#œ±r»&amp;¼3–ŽFã~'?Fú]fxsºb?W&lt;?Þ-ÖîlG?ž?:<text:tab/>Ocžù?vŸòùœm8&gt;›,?©q|?ÝÑ0‡ºÓÚª\–Í¶»Ó(\™%á¬Y¯‹z¾?50!h?N§&amp;lZ·¾(ÿ?³Àq??`1³Ê?v7?†ZT”ýêD?&lt;a*7B©1aDÒ©þ?7äB%Ã</text:span></text:p>
        <text:p text:style-name="P2"><text:span text:style-name="T1">o!émïN,j?¤a±t*|?‘gIjDêðìV?7«(g«²š·¶vê®"ÀGZŽ‹uC‡åi¸·½3?„hÁQíÝxAœBh‚XÙµp+/{Ú,®š?ñ¯Øl?¶Ùž5žSš“H¤C?`2âY·þegH?Hª¬Ýï??ÑÝóG¿Ú"~”fªÂMkïòpS´e</text:span></text:p>
        <text:p text:style-name="P2"><text:span text:style-name="T1">†?"?©??ËƒeK^äA…?WºËÜx·*`kÏ?þ¨ª??H ?“o?‘</text:span></text:p>
        <text:p text:style-name="P2"><text:span text:style-name="T1">­=¬Ê…e¯ä\</text:span></text:p>
        <text:p text:style-name="P2"><text:span text:style-name="T1">ŒìÚ¶Kâx???Ï?õ”Å?SÞµÝ3äÎá«mX`à €«Äß°ë·s€½“à!¯Ñ</text:span></text:p>
        <text:p text:style-name="P2"><text:span text:style-name="T1">­D¦œr°@M”8?™(?7M×•Ó²*û½[#ÅÇÁŒ\á?è?¥š;ÇÒïWÀÕåê€</text:span></text:p>
        <text:p text:style-name="P2"><text:span text:style-name="T1">¡lÙ:„Í®¾Fþ2?ù?ñoÊ¶¼°3“BŸÙé?@¿-ø??XH4? [à?ÜuÏ?)‰??B§ášè.êž¶ôÍ?fÙ?Ý?&amp;3¶ÊŽ&amp;?KÙú­xG7,?¤®m»nPÍºþ?¡DFäÙÑ‡¹ËO-ðøª˜“A?5'x\Ìy¹Î›æ™ˆ’??àà</text:span></text:p>
        <text:p text:style-name="P2"><text:span text:style-name="T1">9?ÊV¢­iÅw¦?§µx×mGkM[‚?Rþ?^?ÔõÕk?€?›?i ÆÀŠgí?DSG"—L×û@Ê?òL?=„?éCê!Äp?L\€£°y?£¤QBÅ#‚Â‡â•&amp;?Ù<text:tab/>,ú?¾¾a/cˆ›8…?å<text:tab/>?&lt;]SwWqH™H?}Ê¡+Å®b)ò?</text:span></text:p>
        <text:p text:style-name="P2"><text:span text:style-name="T1">Ù¹£è</text:span></text:p>
        <text:p text:style-name="P2"><text:span text:style-name="T1">‰ž??¨îégCþÜv np²°¸¼Â¾ušˆ&lt;§âèÆº-?Yöò›?†³?t©¨ª=ÆÞ¶?¥»“:l?PÇ: _? X?¢al»?|Ô?F?•ƒæ?%Z¥B¾#ä/?(Œïh?¥C't›˜ªžúKH"‹êà;É½pþ?¹Çu¢Õ‰rxîˆÖ¤"Ñ£Í?J\pièçØa»`î–œÿ¾Âmi“‹HŸËÛ[kçÍ:p†¾(kH«rç&gt;š?ë?}§?}s??ƒ&amp;?A?WQ$äV?<text:tab/>š?¾õ?ù×k"Ö12ï}`°÷-DâŠÒ?°Áõ¦iáì4$Ž(éó??R˜`'ÇéŒ7¶ÙT–"³†{?ÀÚ-m§¶í÷œO(W3”ËUïÎ©?Ÿ&amp;?ZI!ó??£X*S?Õ?ŽS?L]½'¥ÅUñÝz8–¡ûj6xÃmÍ!]¦éx?°¶¿wãéÞc`¥p'§?á(®]cé?˜Y|&amp;”?×ë%P?Qñþ’ÃŒàöÙ?ÅÇ©³„x?%ïÏô²Þ¡?C?’A?¸(Û®?Z;ƒ/[~‡\?½<text:tab/>ÒƒqŠ¡àÂPhVA…Óå‚Má?[%?Î~½ÁjHdÒ!‚·p<text:tab/>T¢ ®á»ÊµPÚ?::BŠ¼ôÿ?(fþ</text:span></text:p>
        <text:p text:style-name="P2"><text:span text:style-name="T1">ÆSLéi5??f·Dà›ö4ØØ¶Û€;†Ã¯ôS<text:tab/>d¿zDÁ?ø©4ƒ&lt;nL&gt;Ú</text:span></text:p>
        <text:p text:style-name="P2"><text:span text:style-name="T1">?Ž·‡H8ãùS£W)”R?ï.sEz??¨ü^Î!%|v</text:span></text:p>
        <text:p text:style-name="P2"><text:span text:style-name="T1">á¢#?ù9?˜*°u1­,*?º.v[?æÜV?ìŠ=æÙŸÑÄ˜!œÉH?Ä??%¤\µ</text:span></text:p>
        <text:p text:style-name="P2"><text:span text:style-name="T1">vP~À°š‹‹?D.L&lt;BùÞ ÞõZäù–</text:span></text:p>
        <text:p text:style-name="P2"><text:span text:style-name="T1">??üÈ·m¾¡kJPòÿ±??ªU?åB?ÌÌËÅÂ‚éÎÜ7T”°Öò‡¯)ïyÓ|ÛrY€?.…a©…QcBø,…õígÌÕ©ˆ¼yP¤Í ìoû?„~ddÊ•µ°0¥?´ç-êÏ†ÇTÞáNþÙP.±­¨ý?ß‡¢Œ‹Á)|Ú…CÞüx/H)`¾~¯?˜&gt;?3ÙaV‹™kô•[)Fç'Í?£3¿wâ?,)g¹¾ÉB–‰›{?â‰S×n?4¢?¾Ô5Ì ›v´?R?O6hÝ¤GHÌ½‘Îw§«üã&amp;Õ?eäÙ“”_8S—çšA§¬ÀàåÑàU–9Îú&amp;Ö¡Íä?gLë?v§˜Á'ŒŸð?m úXI?ÜMÃˆë/†¹«]kPk_]ðß»ã"º+õ??Xœ?ÅHàL?b"*&lt;ç~öòcŠ€SR98‚1Ç6?¡Q,¯k¸*sÈÒq?;ðÐiA¦?*Clñ?—+À??~_âÁ?O?óìé!ÕƒrnØ¡dhžXÂ´?jåù?€CÄÃ‰3ŸÃ¢b[ñÍJžŒœ¢ù?¨9²–®9???ø™?é??áú˜W…y¥Ðÿ</text:span></text:p>
        <text:p text:style-name="P2"><text:span text:style-name="T1">X|9½Ñ*ÁÎà?Ö?âŠp(3éãÆ[økñ388N…ÈŸ-°#æÜ`Å-?[v’òGrx¼:/;H}qÑ-x'º;?Œ‡/ên!ò²¦JîóôE&amp;©Ðg|$TNõÜÖ?ufóÄ¥??yÌÍ?$!7aÑ÷%6Â¨\xÈ5…†Si˜sÙ?dœP?</text:span></text:p>
        <text:p text:style-name="P2"><text:span text:style-name="T1">Oç?ûºj¶Œª[?Õi0»Tri‘æCd?4}¡&lt;Kã1ì¥Ðr–ðD</text:span></text:p>
        <text:p text:style-name="P2"><text:span text:style-name="T1">-ÇûOiæ6.|ÖÍu?Ð2Ç.ì?é=£((?_#ÉX£ÒºÈî•NcW£hk’#|?©ÿ9k–uù?iÞ=Ï??ŠœÁR÷³t}?üT¨?=¥ÆëMEM'’üÇté\h3L??{]ô ÏTþäáªÙ9â?õ?œ¼Ú®‹cÓ&lt;¤ò€?¦@úÚvÇ÷'¬{?“»Á±§K-|l¥Õµå?¥?o??9¢õ³{©??Êik???Wã??ù¶?ñ?~0?®OK›cÚiD?1?ÒË®?Í`?ön©?†¼Òîã?ÛÎz•ÀöRÍ¿,??;M???ßVe?â§??A~8?“?»ÅÇ?¢O•\r"ãØ·?Ýû?%&amp;Ù!\:?òóÉhOhŒK…?‰“?r?òÙ?°CZåvd#(ÿææ£êñUÌCøTD</text:span></text:p>
        <text:p text:style-name="P2"><text:span text:style-name="T1">‚}ö®Áé¡O‚ŸŒ“/ƒ´1?Pþ&lt;Ì;?ÒŒ?öÿó:—§Â$^Ë¹¥¸@oq?“Âw­©uƒ?»Àµ?øm?Ç]‰²sŸP???ÖÁo?zI?¼aà:o?VÔµ?¥&amp;Èâ</text:span></text:p>
        <text:p text:style-name="P2"><text:span text:style-name="T1">–ij¯ŸycœY4£%u*‡?Žv¾?X;b?Ô;h¶=6)¹œf?½?65aŽ^ŠÊ?</text:span></text:p>
        <text:p text:style-name="P2"><text:span text:style-name="T1"> °³Õ?jRXé?$ùCª’\ÄÑèñ´Z?lHè¥d´aÐƒ]CAÇ?™GÔôç"÷!W??gBŽçdÒôBTQ?CqN´œŒR†‹žJC@Äí0¬¬q=Ã¡cÀ©ÅGÈOëè8?qv–ëôï?.•Ìy.¤9Ù}¾dþ?±Õ®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7 0 obj&lt;&lt;/Type/Page/Contents 278 0 R/Group&lt;&lt;/Type/Group/CS/DeviceRGB/S/Transparency&gt;&gt;/MediaBox[ 0 0 396 576]/Parent 2 0 R/Resources&lt;&lt;/ExtGState&lt;&lt;/GS7 7 0 R&gt;&gt;/Font&lt;&lt;/F1 5 0 R/F2 13 0 R&gt;&gt;/ProcSet[/PDF/Text/ImageB/ImageC/ImageI]&gt;&gt;/StructParents 118/Tabs/S&gt;&gt;</text:span></text:p>
        <text:p text:style-name="P2"><text:span text:style-name="T1">endobj</text:span></text:p>
        <text:p text:style-name="P2"><text:span text:style-name="T1">278 0 obj&lt;&lt;/Filter/FlateDecode/Length 2665&gt;&gt;</text:span></text:p>
        <text:p text:style-name="P2"><text:span text:style-name="T1">stream</text:span></text:p>
        <text:p text:style-name="P2"><text:span text:style-name="T1">xœYYoã8?~?ÿ G?H+¢n?A€$Ý=›??;‹<text:tab/>Ð?Á&lt;È?mqZ?½:bøßO?¤,Çvâ^4:âQ,V‘u|,ß&gt;´½Z?‹Þ¹»»}èûbQÉÒy½}Ñ›¿n_v?yûG±RMÑ+ÝÜþ9Ì{?ú—,JÙÞß;_ŸœÇ—ë«ÛïÂ?Â‹?çey}%??þ<text:tab/>'‰¼Ôœ8‚™ÄyY?Ýo¦Îª»¾ò?þùíúêÕuf9/ÿ¾¾ú?Œþw}õßë+çÛïOÎí?É?ußëõyá¾kÝ??÷Nœ0'QÎîëÜþ;þþôüÕñO±<text:tab/>½,?­DâÅ™aõRIgö%ˆrw£UÓÏr×tUg?}Uô3áÛñåÐ?­œ‰€?ÂÜíúb%™8s«âMNˆ{m?óéè¦•›¢…­àTSÝòü^¯©àqàå??î?^Â×áøžïG Äâ?ØélëÝ»Å·ßƒ?7›û^ì¿c…\î|ÿ1¼Ïá”m?Xê?S?¯tF¨JÁ¹ÝÌ„pMo^t¬¤È\ÝÐ ž¨4ÓÝ¶rÑO?¨¦S«ª7”x#p.Út«a]`¿¹à°¢,óÒèè°Àäàú¼Yˆ?†¾ûÜðw½Ã=r·?q?˜mùJ3÷™çñby`0?¥V?Tc</text:span></text:p>
        <text:p text:style-name="P2"><text:span text:style-name="T1">?ª:Ö0uõ’™?­z“íg?§`å“?±‡*âØ-UWl6gÖ???“õ¯®,ÚÎ,??pøU«ñÈ?&lt;è¦¤™Ä-Æ?(;´à°’?Eî¸qa¾5­ß¢?Ü—o²öøÞ&gt;Ö*ñ½Ô:Û×¡UÍ</text:span></text:p>
        <text:p text:style-name="P2"><text:span text:style-name="T1">??Ü??ÇÜ;ö–ªíúI¿ƒ</text:span></text:p>
        <text:p text:style-name="P2"><text:span text:style-name="T1">øj|w‡ãF¥?š‡+?•ªËV?› ¡‰?b—mÆtT3×m3Ë&gt;?&lt;J Zìí'Ì"º•VÖj¥ôÐ±<text:tab/>Ñ!õ½"£)Á°80àðK¥ø&lt;C·áã3§+??s&lt;eŽa\SÊM_ÙU´hifúŠNAµ†I§‡º›‰Ð½¹ä?ÂÀË‚#g˜K°\s#©&amp;Œ×?!ì7òQ¶õ</text:span></text:p>
        <text:p text:style-name="P2"><text:span text:style-name="T1">?e`,¸MÉã¥&amp;KáF÷&lt;Ä&amp;?g?VÄLT321</text:span></text:p>
        <text:p text:style-name="P2"><text:span text:style-name="T1">B??ÝÚìAÊ]"»È&lt;?üÎ—éEô•j~ª?üËE?Dš‚­÷ª¦vf|?G‹?Ü¯8ç&lt;˜?âé&amp;ì|Ä&amp;Iø(Dš¸›a.Û~ç™îhÊØ±{%`¶¨ÑB³kÁæµZ¢¢ò”¢§#´UÛ¼Ü8??ç8Ä[ƒoß'ø?ðM}8Ž{ta¤x`</text:span></text:p>
        <text:p text:style-name="P2"><text:span text:style-name="T1">?‰q?:1®IàÿH??Zä@Ü¾M×?oÁôqp/ü»?Ž0?=¾ß?å ÙÂ=?î9Y‡Òæ?Òžäd%E©G®â^?f?Î??j’?MpÅ÷{!hŒ¿þe<text:tab/>Í?x?©1?'</text:span></text:p>
        <text:p text:style-name="P2"><text:span text:style-name="T1">­ÕÃªBC£?ân??ä¦£8*¹-Eœ7YÔ”?Bðl=Æ W?-?ª¦To</text:span></text:p>
        <text:p text:style-name="P2"><text:span text:style-name="T1">ÂO9?µ?ê?°ƒ¬×y&lt;òÜ??‚ÞÃ??î–ÂØî‚Ô?¦‰—?XóVr?cä!ðìà¦…?ªYXÈ?[+ºï*Šž½¶jÚð7??åPƒè6$ûî?³›Z#ÑF–ÒîF¼ºœ&gt;?·ôÓSP?’”<text:tab/>½)??zg*X¿???÷9,%€?–KÙšð?ô|</text:span></text:p>
        <text:p text:style-name="P2"><text:span text:style-name="T1">@?¹æôþ?Àš,=ÜŸ¶?J?Û?¯f?~?Ýu¤Ó\ÕŠ ÊŽ'è¸RLkMyÉE¹ç‡#˜â(Ÿ€¼[›Ö óþèq¾U ?ãSEè#<text:tab/>Ýºèe;¡i&lt;n&lt;OxAvmwæÆ À</text:span></text:p>
        <text:p text:style-name="P2"><text:span text:style-name="T1">;EÃÝ¹TD»ºDô0ö„Ø‹ÞâÑd?û?|‰g??Ã7V?}+:‹EpdÛ¢-yÒ¨ÚÜpwË†³¨nÏ%iø¹??Â?ù^6?D—</text:span></text:p>
        <text:p text:style-name="P2"><text:span text:style-name="T1">ÖÃæ?¹Xêî?[ÜÐ\</text:span></text:p>
        <text:p text:style-name="P2"><text:span text:style-name="T1">ÐpŸŸíÝ?—ÌíÚU[ ?õn2¹å#Ææ†v2ANUt?</text:span></text:p>
        <text:p text:style-name="P2"><text:span text:style-name="T1">o~Rˆ=ë…÷SOÄ'\€\?Ó‹o-?[à´?g?ètš?ˆ.</text:span></text:p>
        <text:p text:style-name="P2"><text:span text:style-name="T1">”¡?»I€dA?ƒƒÕ9W??4Ê?9H?€¢’?GûÇGîRjôCÀ=?¡©.ñõ ?½À?ÿ¶ÚáUäAs+1ôW’'È×sÈá?É×€²•ã?&amp;±V„d? k??™ý=tH</text:span></text:p>
        <text:p text:style-name="P2"><text:span text:style-name="T1">°¦3&lt;/‘3Í½ÀZS©Íæf/ÃÝ¸”A?ÂŸ`U€&lt;è?N7Ìÿ†G?ÅúßŸ;gÍâ?T©kc&gt; ?¿<text:tab/>òÒ‘Ýÿ‡&amp;‚$ö‚ø8¹aöNL&amp;~ÂÊy÷1Ýgð8&lt;J³f"˜äqD?€?²;CóÀÃGt6ßG?5°(Ÿ ?ä³_4</text:span></text:p>
        <text:p text:style-name="P2"><text:span text:style-name="T1">4@è?úQd¶0+b??ßhw¢?'vd??ÊÒÎïõÄGúÒ<text:tab/>=±XQF~</text:span></text:p>
        <text:p text:style-name="P2"><text:span text:style-name="T1">f?±ðÂpêNÓc"?‡?ht½Z??ÐKŠ0~â&gt;÷fŠ£<text:tab/>4(<text:tab/>ÍkyÎ?Ú‚{Mö}=kéA?z±8¤?…‚Çx«Ëaae+l¤ƒö»Üô±?…©??Z²–k?ËÎ,öq3M´xLV&gt;÷ŒÿÜ?ˆáT?Î?‹ƒ%ë?£;ð©<text:tab/>–‘oz4ð0??vº‘4´­41ûXj8š0=¾7s^KÓüÙè- À•íóû??å?Ü²¨KÝÚ‘^?ðvåG?PnU]O˜ Û‡c</text:span></text:p>
        <text:p text:style-name="P2"><text:span text:style-name="T1">À??=?~îESo7¹£ƒ|kŽøK?³?¥À¹?¤ÇÍ?þ&lt;U­B¼æGi?ˆÇËù’BÔ—í[QJ"a Ãw”?œupG?Š*òØ‹?ÜÁ&lt;üÑªð?%üQ‹Îšÿª_)ë1ô¸‚¼W l?-pô"kRá¥ñT€Ww1´?tYQ?aYëí%G.2áE§Ÿ©û×?„wG/©)Á‘@±?†vïìÛ4@Ñ¦¬ùˆ¦²?U&gt;ÅùÊ§HÒ1öLíâQ.Š¡?“</text:span></text:p>
        <text:p text:style-name="P2"><text:span text:style-name="T1">|2XA5Ê7?®?\kŸØ0¹Píb€á5XR?H?22À™JoñúÁ÷nˆjËœ Cc“ÚKY÷Ä—l¸¿ Jˆ?PÁq±³‘°-àÿ®h©b—Ø¨™äX†£Ø”¤û±}õ?{K]Ã}²Ï!YÑ¶E³?Ã?Ž|å@Ä?°?0Š(8D?üùõ‡¹?FŸV‹?ŒR?øÛ¢ŸEx?ÂÂsA…Fˆb[= ÀuÉ£µú)ù)ƒ Q?&amp;T«æ¦?,ÀÃ?\ŠQ?X­uk×R</text:span></text:p>
        <text:p text:style-name="P2"><text:span text:style-name="T1">;øT‹ ö¢ã2Ñ}ØŠàä?•Ö5r£ð?E.¾(Y4ìñÛ[¤_)u­Wjqö½•{©8Ü™A&amp;?Ã(vçC?rñ5Y¬?&gt;?ÏÂ¢%œa¹Èå/)‰<text:tab/>ÈÐa6¢N~·p¡Í¶æE§?Ž-Ì­m½4f#îFú±ZÊÏK¬¨Nc;L¬e_‘Ð¥]5·›¨“Åì?Á\?ù39*mß?d??Hä??#??QÉ$‹-ÔzÚ?$ž‰N?eˆþ&lt;@¼?mu(¥šŽ0Û›</text:span></text:p>
        <text:p text:style-name="P2"><text:span text:style-name="T1">?U—à+Äž0CÂÐ‚ÆlR(Ê¢<text:tab/>œH+xd*ñ?(Š4œê”?é$l©k,fý?ZË??EÑÔ.Áñ$??8?E?üâm?#m±'Æ*?V</text:span></text:p>
        <text:p text:style-name="P2"><text:span text:style-name="T1">ÐU¨r?ûã</text:span></text:p>
        <text:p text:style-name="P2"><text:span text:style-name="T1">ª¼Jn?d?˜'?Éé</text:span></text:p>
        <text:p text:style-name="P2"><text:span text:style-name="T1">„QÈoü&gt;€??Î?þw¢&amp;9ý²Ã?m^G!ø+¸EÇ¥tè?Ý?¶ÙT;3ÌÕ?hÌí*ö?l-ñ]ißé!¸u§Ö›úŒ,a¡?OdÁD#?Ž†»Ï~à‚Tœ?ÿf3§ô???DJ"J/ð™Ch…´C5±H)¡Ÿ,°KõIÉýJšÅô†ÓÆ?íjz</text:span></text:p>
        <text:p text:style-name="P2"><text:span text:style-name="T1">?%?¤kD_Øi)ä®ß?&gt;¥Ü?œêí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9 0 obj&lt;&lt;/Type/Page/Contents 280 0 R/Group&lt;&lt;/Type/Group/CS/DeviceRGB/S/Transparency&gt;&gt;/MediaBox[ 0 0 396 576]/Parent 2 0 R/Resources&lt;&lt;/ExtGState&lt;&lt;/GS7 7 0 R&gt;&gt;/Font&lt;&lt;/F1 5 0 R/F2 13 0 R/F4 24 0 R&gt;&gt;/ProcSet[/PDF/Text/ImageB/ImageC/ImageI]&gt;&gt;/StructParents 119/Tabs/S&gt;&gt;</text:span></text:p>
        <text:p text:style-name="P2"><text:span text:style-name="T1">endobj</text:span></text:p>
        <text:p text:style-name="P2"><text:span text:style-name="T1">280 0 obj&lt;&lt;/Filter/FlateDecode/Length 2679&gt;&gt;</text:span></text:p>
        <text:p text:style-name="P2"><text:span text:style-name="T1">stream</text:span></text:p>
        <text:p text:style-name="P2"><text:span text:style-name="T1">xœ­YYoã8?~?ÿ Ge("Eê???:™Él/Ð»=˜?ý?Ìƒ"Ó?glÑ+ÉñfýÖAÙòÕñ?Û?ŠW±X¬ã+æþsÛÛYYõÁ§O÷Ÿû¾¬j3</text:span></text:p>
        <text:p text:style-name="P2"><text:span text:style-name="T1">^îŸÝêûç÷•¹ÿVÎmSöÖ5÷¿¯_{ìú›)§¦L‚‡Ÿ?ƒ‡çë«û'???i?&lt;Ï®¯D?Ã"È’¨P*Ð</text:span></text:p>
        <text:p text:style-name="P2"><text:span text:style-name="T1">FÒày<text:tab/>ó~ý=æÝõU?Ìñ¿^_½„ÁÍ?Áóß¯¯~?Fÿº¾úíú*øåëcpF²?×÷ny^¸'çú=á?ÄI</text:span></text:p>
        <text:p text:style-name="P2"><text:span text:style-name="T1">?åì¾Áý7Üñëã—Ÿƒø?›TF"‡S‰4Ò¹geû(¸¹+Â®[øŠ8|,ûú?¾na+îéúõÔÜ??6}GsË?'?¢ûr=¯{"_ß±›È7ÛÙÞ6ó?!¸?¹?Ç›"¬¨½j­éú?ÇoyÒîD§DŽe”¦^ä²™¢`Y?:?:KÃo-¨®ëË¦§?ÍB7(5<text:tab/>]¯ï~ò ÝÉµ©?—¶±?Ü?‰?] žÊó(S$^?Gq¬@»ÕKø½\L];£m”W£B-ÞRW?nj×?Ú4<text:tab/>Wek?/k?*6^êYkÌ™Ý¥VQ&amp;öw§ïÎ.È£dÁ?Ê›À?p]_Ûæ/87É—?[Mç(éG:È@˜#?¸þÌªLDJŽW½„µi7¶37<text:tab/>šL?‡?·^àþ2??²H¼?Y„­©Œ}»?ŠLP¢˜ïÃÈÂÎ­[w fæa?¼¾®o×?ðEoÃ?åaéy•‹Å­§Zœi.¹í4Ž²|¬ï¹}3</text:span></text:p>
        <text:p text:style-name="P2"><text:span text:style-name="T1">oèEÀ–?áÂtk:?Úú?Ð?I²^llh±?{ƒ¡ÂÛ?=×†‰nM?®È÷À€É|a</text:span></text:p>
        <text:p text:style-name="P2"><text:span text:style-name="T1">Æ™K„Vi”??T—(’†ã.M;7STŽÃÚmÌ›ioy¬¯II@5¦l?¨b-QaL¸??²??±³v°fv¿?ý¯»DºDF¹ôÒ5nƒÚ‹á’zÓL}v_›]cP4„?î@]ã0ë?:V­é@?3â°½? ½¼Ûõ¤E??9½È£bäDÞâáÂÎ™|AQ|´Ž­‡ÂRœÀ­¼?O²–E¬ÂÙÂU™©ïïÝ@ €õ0½sç?&gt;N#™Œ¶&lt;Ž</text:span></text:p>
        <text:p text:style-name="P2"><text:span text:style-name="T1">÷OòD?”q?å{?Á<text:tab/>Sø)ø=ù_?¿,†ø1A1`Æ?Ž?q¬µ?…ßƒ?ÏØŽàúGø}æ¯–??ã¸àïnÅ°“NýOâ,¦ã§‰?&lt;ûðT§Òúps±ŠŠ|?«D!é"FÞZùß2iÑ=?z„±û.Aª|÷³*·„¬Fñ?Z?ö??fHÉ²]R</text:span></text:p>
        <text:p text:style-name="P2"><text:span text:style-name="T1">-!Óð?¾bàêfl“?4¶?C¶&gt;?¯à|?4 ÞAèžGû¸?&amp;</text:span></text:p>
        <text:p text:style-name="P2"><text:span text:style-name="T1">Æ)$`‡4?"Ð?|‚Ö\_}ÿ)hvºÊ?U%$¬Ö°,ÁŒ±µòD?´±HG[ý¶/²YTdû"Ó¢ñ??‹8{À?‚?¾ž?ù?é¸”?™?EÝB</text:span></text:p>
        <text:p text:style-name="P2"><text:span text:style-name="T1">÷8€­g?U™¶/mCÑ›åº#ç*D¸î˜WÉCóÖà</text:span></text:p>
        <text:p text:style-name="P2"><text:span text:style-name="T1">þøVt<text:tab/>˜?›šrÁ‘„B#|+×À~MÄ-FX?¹?÷QFkºÚ®8Uksc¢«jç?&lt;h}HƒèŒ§z?'W?ç‘8kÝ¬»u¹¸ ¢%JGY±3²??´f^¶S?˜bò?†-1F]J°¨ïÈw}?Ð¡ˆ%ê ³?¹ýØ?Ø?–Õ?o}Ë?ÏÖÓÝ?=åõOS1?ÂeÈò’D’$"ÊaH?¡??Ð•í{PbN?a›¾µ ]…P"?ý;Ü?nÉL×7h???°+˜µn?ô¸?.gå,ãÊ?îùÍb/é`s‰x"Ã°Ê??Ëñ²!hÀnMeWŒ</text:span></text:p>
        <text:p text:style-name="P2"><text:span text:style-name="T1"><text:tab/>¡®¥éb &gt;íÀaQúõ‚PëH???kÝº?Êâ:·ªm…·œ|(CÕ„8uË?äùªŽ?€)?&gt;¬1?*÷g?l@%œ‰%Oc/Tj—‘‡?ï‡·?ÃÍh‘!zñ?;Žå¾¨G!doˆ?OŽ?¼x?ƒû^Šìd?)zH”Áó$¤°’'Þ3s0Ðré©?Tlì?0N *—»y£:?Z¾?Âú'W¡kyÑ®ø¸D¾LGEr</text:span></text:p>
        <text:p text:style-name="P2"><text:span text:style-name="T1">¸?¸?Ã?ä”/„??F???@??ê]@»~ ?…?«0ßy?ž??~Z7G¬Í?óü-CƒQù¡È§ñÄp?øÆâ(ó~”å?È,ÿÄèc@?Ô›ÇŸv˜dXG#iáñ?qBÎ?Ï Ô‘ùÝôD?*~!vXEf¸:ù|´S6Ú!g¼âwÈv¸Å|öò</text:span></text:p>
        <text:p text:style-name="P2"><text:span text:style-name="T1">Þ{ÇWg‡rª??·8&gt;Û?.ú?ŽTàGƒAC?v7Ç0?w™é?ŒÐÃáL#~ifà°–¢`ÃsÒ!</text:span></text:p>
        <text:p text:style-name="P2"><text:span text:style-name="T1">ÝúI</text:span></text:p>
        <text:p text:style-name="P2"><text:span text:style-name="T1">?.½oAµà½š„“p</text:span></text:p>
        <text:p text:style-name="P2"><text:span text:style-name="T1">…ë“Öq(_¢?elíAæ?¯}h?…µó¾!4Ô?bŸ?1!ƒ¼|yªÂ`u?Þ‰qé–#%õ?4ßÆQ(</text:span></text:p>
        <text:p text:style-name="P2"><text:span text:style-name="T1">?—ˆ? IŒýq@’?¾kŒÛŒá?~xE#Z_µŽËÅB?€^…¯»¤™`š?Š‚?Hl? Ï06oÝ??X1p›9Î›:ü“jÊ®?J?ÈÒÄô’À?uB¼W”Øj­Ä¶ ½¥!ºoØaS?š©jêÝðº)Ÿ,†?â?CC¬o8?_ð;P—&lt;?r#1&lt;?¼®‘m*XˆT¢?Ä?IÃC¯kK??Ðµ^q‘Ê/?)FîvÉTYUn@7Ð¤?Iå¨Ø„?ßç¥ Ddy$OYõ?0åô=¨ê²Åª?€Ckÿc¦ÑYËÎ"Uì³û?HËó@Z¤<text:tab/>"sÖàW~6Á</text:span></text:p>
        <text:p text:style-name="P2"><text:span text:style-name="T1">„°–%×¦ò?úF6­Wcš]«--£f ÉÕç?©Éî°HâÊ”?"d?°£Á²?B_lŒ</text:span></text:p>
        <text:p text:style-name="P2"><text:span text:style-name="T1">÷?ëQÇˆ?ÎÕiôJ•{?£?€’??y<text:tab/>Ùc#ƒê?¿E¸ä??UÕ`?-ù ´†º?ûËfÎÅv?:?¶??2ÁŠjÏsÜrkBlˆS2¥Æ-ý‹/?´Ü[?©Ë?Ì§7¿­ñí¿t¤[\å?)Ð¬Ÿ9Í§xoÝ?KHÈÃé?L~…ØB¯¹€æX[@xh?ÔÔÎf¶ZC±I?¹·ˆW??nl_Ó?K€Q¡sÝ?Nœšne{CÏq?Äè­?º»ÚA?6ßBç¤åªf‹šÏ½¯è(•{³Oƒ¤[V&gt;€¯Gxué?jîŸXàKU¹E¥O=¼[:†rzôz?ýæß¶£·î+ ¹ÙlËÏ5†?_C¶¿¹àv</text:span></text:p>
        <text:p text:style-name="P2"><text:span text:style-name="T1">?I©N!ô](ÖÉp?jA?›õžÆ</text:span></text:p>
        <text:p text:style-name="P2"><text:span text:style-name="T1">Ây7l©(Ó*üÒ{‚?<text:tab/>?BSªƒ±á_Òš•Pf?ü&amp;mg¾sµ^ÙEÇ©ô‡¢ç1}Fî?&amp;?), ?Æá?E£KŒÜ?T·àîÑ?µ?=Èh1òi??Qæ‡6¶«?íèÿ÷—˜Ë_RFÛ?„[ˆ¶?/v÷ˆÿdÂ®?\øï\jÈ3D?£?Æ,Ï¿ÍH??„&gt;X7šNÝ?ÄO#<text:tab/>“„"`?Gº(ŠœN&lt;ûÉë÷2ÕŒ³Srð··ô?¶âÎZ?³x$?ù±Vg_žQ±Ï(§?/?4Ä¼·et¾€Ìâ(‹÷?ð¦‚6Ž«?u°c¦Xô??v€'(³TxôG?¬“ö9ä9-?qÀÂ(~š¤C]Áõ@J?ËDzuî¿Ü­ò‰¢jer··öa’ìF¹Ž¢ž-›Ø?ÎªIÆ5Gr¼×ƒšÜ©Ñ¨ä˜Ü?Ç?¤¾7#¦zØö‘šùh?t®?}¢¼ÙW?š°.öÔtìøÿ?ÞÔ?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1 0 obj&lt;&lt;/Type/Page/Contents 282 0 R/Group&lt;&lt;/Type/Group/CS/DeviceRGB/S/Transparency&gt;&gt;/MediaBox[ 0 0 396 576]/Parent 2 0 R/Resources&lt;&lt;/ExtGState&lt;&lt;/GS7 7 0 R&gt;&gt;/Font&lt;&lt;/F1 5 0 R/F2 13 0 R/F4 24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282 0 obj&lt;&lt;/Filter/FlateDecode/Length 2375&gt;&gt;</text:span></text:p>
        <text:p text:style-name="P2"><text:span text:style-name="T1">stream</text:span></text:p>
        <text:p text:style-name="P2"><text:span text:style-name="T1">xœXÛŽÛ8?}o ÿA2¨E‘º</text:span></text:p>
        <text:p text:style-name="P2"><text:span text:style-name="T1">‚,ríÅf.‰?³@0?´DËÜ–EDµ·ÿ~«Š”ÛvÛ±? ]¼ªH?ž:Å»w½ÕKYÙàÍ›»wÖÊj¥êàûÝÜlþº›?mÔÝo²Ñ´ÚtwßÆ…Åª*Y«þíÛàýÇ?ÁûùíÍÝg?0?¥I0_ÞÞ° †ÿ,ÈD”Ç"H?´dÁ|</text:span></text:p>
        <text:p text:style-name="P2"><text:span text:style-name="T1">ý~þ–?Íp{??</text:span></text:p>
        <text:p text:style-name="P2"><text:span text:style-name="T1">þùùöæ{?Ìþ</text:span></text:p>
        <text:p text:style-name="P2"><text:span text:style-name="T1">æÿº½ù??ý}{óûíMðéË‡àîŒgïµf}Þ¹ÏÆØ?çŽÜá%¹rö»ÁÝoøÅ/?î??ñ‰iÒ$*?¬ŠeQZø©¬<text:tab/>f¯“8ü¯Ñ?Z,´+åª–½B‹•a¯ZÝ€§®C«†aÆXhº!r=çÓ?³xÔf?\¡WrpcâPÓ?gÛ•´“¥ö—rÊ×8‰2w?Áë8Šã¤?Ï«ïá£?ô™¡Y??ÉáÐ˜ÆXÝ5Á,KöÖ“Áz?žO?Ng&lt;¬</text:span></text:p>
        <text:p text:style-name="P2"><text:span text:style-name="T1">uèŒ¥_¹Ù´Odý)ÛÚôK?±Vveêá?]M?`-n‰?\(Š(?~ï{Ý¬p'¸àÓœT‚ïöÊ×Ëv+Ÿ¦jw4X]«</text:span></text:p>
        <text:p text:style-name="P2"><text:span text:style-name="T1">6àÑ?Yˆ`3ý+ßH'ÉS1­sœ±8?®ñ.? ù?ƒ½feBû¦»Áöc…X</text:span></text:p>
        <text:p text:style-name="P2"><text:span text:style-name="T1">ä?lg&lt;Tm?™‹ñ4*Êƒ¹h–ýo¿€+;¸’âÄ•œ\?Y”dÏ&gt;</text:span></text:p>
        <text:p text:style-name="P2"><text:span text:style-name="T1">?‡wÁrìñ?`ÑÁß£?,8‰þê?\†Ú?8$¬?¹0hŒ6ÀÍN</text:span></text:p>
        <text:p text:style-name="P2"><text:span text:style-name="T1">?¶Å5</text:span></text:p>
        <text:p text:style-name="P2"><text:span text:style-name="T1">?Wì{¼²Ó?‘ˆ4JËC‡./49âžòä"Y?‰Ì£äë??½ÎÃ?f¼¿Í?¯÷³&lt;üåÓ×ÓŽ?UìOÊ’"?éá¤?]µDÆã¨8?y?BŒó(9ê;Ÿî?`·ZÉ?q?HU½?¬® ?p/û?¬¦&gt;f¹3ý}›•®HóÔcE„é:ý?É1DâÝ?ÎõÍ#vÜweÆ¶FvÊãp¡¼11?˜²m½¥È???¸$]-<text:tab/>{PA?˜•Ž?¨eÓ›EëQë]?mÈ5´Á‹2?ù?</text:span></text:p>
        <text:p text:style-name="P2"><text:span text:style-name="T1">òB?Ö*ø’†ˆ¦j˜2$"2?Q?ò·Y“A´?¼µ¡ÏÕ²1®$?h?ËuM«^QWÇfÌ3Ç¬?</text:span></text:p>
        <text:p text:style-name="P2"><text:span text:style-name="T1">ŽqDÙúR^ô6‡›‘î_<text:tab/>Çg"Î€Y½¡þW©</text:span></text:p>
        <text:p text:style-name="P2"><text:span text:style-name="T1">î?Æ?^¦&gt;ˆðR„_Õ#¬ˆ6NÄiø¥ü˜ÿøš-…?8(‡?ª«To¥†µ_?ž?ÔÙ3‰LAEV?Ù¶ªn?Ü1Œ}E†‡Ÿ³»"?Å"</text:span></text:p>
        <text:p text:style-name="P2"><text:span text:style-name="T1">-Vo?lØVë^UÓé³B„klT?V©?é™å"ì$º¸VxLn¢«B??9òÍ1ómÌ0è…n52?Î?g?aê5FíM++Ý»°?h¡&lt;œ–flüh@?:êâ&gt;?þü©uñD?kÓ?ò±??<text:tab/>\‡?TyÕ]åÀ?Y&gt;é?Ü^??ø?‡+âŒ?7Ï?nBæ.å®€K†?jUY{i…Î?.ôU+cÚÁuö˜ÆI°iå&gt;eàÛt#_]s?¬Œ2&gt;‘†ÄH7i¡Tç?†ÔƒªI øk˜„?jØ5?@­—K?¸¥öG­¶?P_?Õ?”ç´dEö06</text:span></text:p>
        <text:p text:style-name="P2"><text:span text:style-name="T1">ñ<text:tab/>ÒÌU{?§QÎ^€?¶Ç£?@?"h'D8?xrP½x[ìgW??9?tê *Ö`»?ÇŽ¦??„ý?—|JJ?å??Ót?D?ŽÃ?„J÷@?`H5À®à¾ƒl?Åéþ„ß??q.ÐOƒòöve&amp;Kvvê0ÕÁâ<text:tab/> So¿?„Š+ö8Éó(ç'Ø£µ¦Q?"¼é<text:tab/>Ï&amp;òç…w(I</text:span></text:p>
        <text:p text:style-name="P2"><text:span text:style-name="T1">?xp#‘O¤?ÜÐè?7ÏC³Ñ×Ù?ê÷˜?»‘`ò¤Ä¡j%¯‘uIÆ£‚í?ÀBUfMt›$x‰'Óôdpºëd2ÀàFõËv?™?ùª_;ßÍR?‰ëööÊÝWê!/ù&amp;JT‹/#›…? ºŠN?”¯ÙÊ¾v6íCé…[m?dké?§’Ä&lt;@ºrÐ?X?U9?Ê‡</text:span></text:p>
        <text:p text:style-name="P2"><text:span text:style-name="T1">$?Og?&amp;é?Ê<text:tab/>pÚ¥é/‡¶?Åmú|öøOä9y\???„Ó?X‡¨¥õ—û?</text:span></text:p>
        <text:p text:style-name="P2"><text:span text:style-name="T1">?Úm?”‘·\ò??žþr?ô˜³Ã/¿Ð™‡? g¾?À?`øÐ?Â?:„?`Fûå$€# kÀŸ°¨ä§??y?â\Z?‰???Y.óSÙ0 9ƒ™â&lt;Ê¦õÝã±C"dúš`?&amp;]wømu÷àkVjMj À??ÚÚ–NÄUû› P¬a‚åB44LsÙ‰›i’Á<text:tab/>ªÊº2žå?÷Ž•|G?GX‡?Ô?1‰cŸ’\(Ëðž~BHð”?â2?ß?”oqÄ?†??~òæŸN²â?¨?­¶£Uƒ¯¹œw³¼|¦Œ=±1©Ç?f¦to¸ÃŽ·Iz ?hÀ˜µý?þ¥:?~?{/z€Cô4Ä?ƒdÊnÑ’Ã0b°ÙPäcaç'ð:œº\Á{,ƒ`xƒ®ÆµôÒd¡`Ã=)”Î‰?óþ]Õ“²^Úá?’dÛ´Š‚F<text:tab/>©H¿?~þÚ‚®ÚóÁ‹??=¸?Ð¸’Ïz??m</text:span></text:p>
        <text:p text:style-name="P2"><text:span text:style-name="T1">"¥¾ÌB,eQ1e,Ž³9ˆ?3?&gt;óºäD^WŠ?Ó¼‰ã÷üíUIaœa†·7ØÙCd0?_ˆqÀÊ÷”?,êÉ—è‘?›}@ªwþ—ö€ì?c?½gøÀÍ¹?›ÞlAÏ]Ú?žGû?%.3§k{YOr?´9€?ç-(FáÏr¤Ü?,„‰×ˆXÔ]­?5Ž}å†nWºZ¹¶­ž?-¦?S?:a!Äì$é%?¤´} º$.‰=ÐÈ$ô$¨¼Æ?•?FÝ%µ´ÄåK?Qû|…hÆ+?€ÕÊÙîê€A<text:tab/>,ŒÙ?KþAr"]ÍN\ÿØ×¸„ß3?ÐôkÒ[îIjl-}Þ?I<text:tab/>ÿ¶H?º¥Í¡Òà“n‘PÊé&gt;åÖÔ^ƒæ$+¢²&lt;tÝ¹?ÒI?GéÁÒ¾?ï?¸?ÑÚùE‰ç5ÉZ™Eq"^ð'%</text:span></text:p>
        <text:p text:style-name="P2"><text:span text:style-name="T1">˜îAvùÌ¥??…æôLÊ’½xŠÂ[[ØE?ái°\Ì?HrÛK/¾A·¬Ï?]Pcø?zàÍå +Î?Ý?”·˜¶èžòLNWžò5,8¥?$?NÏ?µNô?</text:span></text:p>
        <text:p text:style-name="P2"><text:span text:style-name="T1">›) ½{ŽÀ[?¹?pXkÌÃ?@ôÏ¼?³"¼9&gt;\?»ÁE?(cöå&amp;ƒ?d:øäºW&amp;ÛPbÃ®<text:tab/>d?¸¹+n<text:tab/>?&lt;q<text:tab/>£?ÐQPØRu­ªöúçœ”Ge,N<text:tab/>?\†„P€ôˆTˆ2?r/,"]á?n;aw¡q:’ž} ¦9Â]˜žRƒð?–º?ªÔ›?Yî: ‡eÅ7þ¡üåƒ?äÿ??$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3 0 obj&lt;&lt;/Type/Page/Contents 284 0 R/Group&lt;&lt;/Type/Group/CS/DeviceRGB/S/Transparency&gt;&gt;/MediaBox[ 0 0 396 576]/Parent 2 0 R/Resources&lt;&lt;/ExtGState&lt;&lt;/GS7 7 0 R&gt;&gt;/Font&lt;&lt;/F1 5 0 R/F2 13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284 0 obj&lt;&lt;/Filter/FlateDecode/Length 2646&gt;&gt;</text:span></text:p>
        <text:p text:style-name="P2"><text:span text:style-name="T1">stream</text:span></text:p>
        <text:p text:style-name="P2"><text:span text:style-name="T1">xœY[oã6?~?ÿ }S€D?E]A€IÚt§Ø?³˜?}?úÀH´­­"zE*®ûë÷\([ÎØ?c1PL?’‡?y®&lt;sûypíBÕ.øôéö³sª^é&amp;x¾}2ë?nŸ¶k}ûU-Û^¹Öô·ßÆ?‡¤jÕèáî.¸ÿé!¸º¼¸}??Q–?O‹Ë?ÄðO?…Œª4</text:span></text:p>
        <text:p text:style-name="P2"><text:span text:style-name="T1">²?Fòàé?æýò­?–öò"?–øç—Ë‹ç0¸ú#xúõòâg`ôßË‹_^??ÿö?Üž@voœ3¯§Á=?ã?À½ƒ#+‚rrßàö+îøÛÃ—Ÿ‚ø?›&lt;‰D<text:tab/>§?y”•Ä*ˆ£8–@{ªŸÃAwí²5£½’°ÃM’”¡îô«î??®‰R„ªoü˜[]<text:tab/>?ª+?‡Î?6ãÐöKêä0®=yÑ?ÖyªÕoº§v?n‘VƒÝ¯¸?ÉÁéXDÉ??M‡‰“(g??7³Ó|Šã4‡ï?¾?ø?á+âø?¾è±¼ƒ-ý¤,/ƒONí»?‰cåˆñ7õ€Q†?æ˜óD"b?·À™iÉ_&amp;=§’aì&amp;Òjá<text:tab/>â?ã Yw•?O?ûy‰Ÿûèç#Æ,aÎ8€?wØˆY±Ÿ°ßòÞïÒIK?¶;én5ÝßtôÇù‘+b[?Ü?÷÷B;fW^hiYFEzL?×ªI…²tÒÇž:¶Öô )Y?¾ Îm¡)?È-ÎLBíVmm¯I‰¡Û:šø:¢</text:span></text:p>
        <text:p text:style-name="P2"><text:span text:style-name="T1">Â,ëPÇ†öOM|íX¯Ž)Ý{ÄE???0AU ³2?×z°ˆðF‚)?Ça»à1·2V£Šsw³2&lt;o…ðM×p??àº</text:span></text:p>
        <text:p text:style-name="P2"><text:span text:style-name="T1">L?xrÛh¿ÃÆŒ?2i¸û¢y“ñ?^??QšÌð&gt;‡ý¦íº¶¿ªÂ%oðã“æqT”~©?È<text:tab/>Øè_z¨[['<text:tab/>[&lt;‘Wã«‚³?š?iíëË5Ñ-9†-µ?ýíô’‡HtºV£gF&amp;/Bž»R</text:span></text:p>
        <text:p text:style-name="P2"><text:span text:style-name="T1">q«‘dúº???mÎæQ™O°WÊ‘ðÉ?Á¯G</text:span></text:p>
        <text:p text:style-name="P2"><text:span text:style-name="T1">­?MPIÅ’°×º±,"œmü?î</text:span></text:p>
        <text:p text:style-name="P2"><text:span text:style-name="T1">ªíÁo“?yÑ z½éuoÐvMøjV1ýW­×ØwÌñÇxe?•‰ÇÛz</text:span></text:p>
        <text:p text:style-name="P2"><text:span text:style-name="T1">b—<text:tab/>R¦ëA0?´ÿ`Ò“á9µê:?\˜áÝz€Ò¶eÍŒw\”ß?Œ†&lt;mïZåy¬ÕàÎ¹fQFS?B®èüqS±Ó?:J÷+?#SLßm©a~</text:span></text:p>
        <text:p text:style-name="P2"><text:span text:style-name="T1">pëÅ`^‰¢èïBa,¬?</text:span></text:p>
        <text:p text:style-name="P2"><text:span text:style-name="T1">ÒN€H*?Ér?âÀå‡Îµ?T?4­</text:span></text:p>
        <text:p text:style-name="P2"><text:span text:style-name="T1">_Æ³Ž?§QUÎíºGùâ•€@?#4S6w’9_?ÖºQdPf¹üð—Þš…?¦EÖ“ùø~?.•f‰Ç=?£¬â¨?{g™–?t</text:span></text:p>
        <text:p text:style-name="P2"><text:span text:style-name="T1">¡¶n×à?9\ƒO</text:span></text:p>
        <text:p text:style-name="P2"><text:span text:style-name="T1">Õ ©UL" v£?xãºoP›”û(ŽKè?ˆ?¸ÐÑÒ¢?K^?ªH?Ú3tY?yTÍ?â!Úz?]Û·ƒÞ†´·?8+= ˆ ]…$#RZ?Xz]k?µ­Ûz?i.6|0€K?ãð~?¹9</text:span></text:p>
        <text:p text:style-name="P2"><text:span text:style-name="T1">Ù?˜'ì°œ‘k=8Ådºãí9?Ë(.fÇˆ«œÎ±0]g6?d„×‰Lì\^ 2çKDåíh|mÚ?ý?[?L|kõ&amp;"Gñ´j-»?2<text:tab/>jnVÛ‹Ùx§¥Þô9°Ó*Šå?sÐÖ2¤¢Š’äpéLn/]kW,¯Bz§"Š?Î®§æ$?!ÃžHù?ŠY?‘ÀnI??GBÏ?¤Õ5?+¤?†Èx}F–2‹ÄÌ?’’áªº6CÃú.¤$7?”ý0£—?y9vàd?³Á{Å´FXÉpŸ,Yíë•1?R££&lt;Á-²@?JJ,?ŠÐÍ9ø??‰ê»Û6°ë°iñâ`÷Tz¹#»?ƒ‘îwFƒÕ¿á?P:0?‘§ÒKƒàp¨4…ˆbÝ0âÌ?Ÿ?×DTˆÛÒ</text:span></text:p>
        <text:p text:style-name="P2"><text:span text:style-name="T1">Õ'#ÐÛs?’</text:span></text:p>
        <text:p text:style-name="P2"><text:span text:style-name="T1">‘?1p§œnÐù¥¨Õƒ?—+´P$ … šã?À¬?Õ/¯àI?ŠkOg7$á”&gt;% j?³É?%SDK&amp;µAG‚™Ì?€1P$G?[w¦‡‹:¾¶Ê¢8·–cÂrž?°Vy®á?–fØîr?ò???°r?œî”k8Êûx„-<text:tab/>?(9ò?-«$?½%]Ÿ!™?-¹Ú¥=š?@<text:tab/>žÅòoo¼S„¶Åàˆ&gt;é¦?ìzÐ?ËÉÂ‹$ü]u?Ð?Jðü¤þûåœ¿Âô†xjÜ¡?°ƒc2¨-ÑÏAgQ’}ô?…ŒÕ¸F=F5Ž(g|Ú<text:tab/>?:kºoSkx{êiÙJù°?íWÕxkB~Ž??k‘F†üÒq*Jî</text:span></text:p>
        <text:p text:style-name="P2"><text:span text:style-name="T1">æŒd%çœ"?‘&lt;æxAQ^?&gt;2\?/ªþ3?Ù£æ?$î2¤3??´Ú…? N???P?  –Õ&lt;°?NP?ÑÉ|(‹ä??VØ9ðï*?âxAÄp"YDqæµ‰òL‘Ã“}­ÕŸÔÎÈá?Ç"À;ÃÚ??ÞŸÂºõ`Ö”W‰¼àü~ì\ûFõ?¿</text:span></text:p>
        <text:p text:style-name="P2"><text:span text:style-name="T1">{á&lt;Ÿ­Úé?öáíÖáuñ$uNz—$p.y,1!Õ†[¾¦??ù!Qòs?²V??fì????ãÁ¤z±Ðµ³D£Ü×?Á¯5§$?²)å???ÑÍYEŽ$??‹ùòç#?óYU?î÷é¼Ž€Å?_}8($œõ`Ç˜?Ï”9€ï ïçføô&lt;˜Žî¤Søa]'‰Á±‰ãur_îØÕGî÷??8Ú</text:span></text:p>
        <text:p text:style-name="P2"><text:span text:style-name="T1">–)à?vsqë&amp;÷?•-à¦R*qd»Š<text:tab/>÷S_?’T?™Ê$þ?«©Îò™WÄ»?Ëž?¸ß×Žvœ}¡‡vô5&amp;?)?ç?Êm.3?¿är“˜ó.ö2¦ÊÓTÇÊ÷5«??âÿ)Ú?p6â ?‚ÏÖÜÇè\†[3öøÌ‡æ+¾þsIOéÙ~|c!?:???üîF</text:span></text:p>
        <text:p text:style-name="P2"/>
        <text:p text:style-name="P2"><text:span text:style-name="T1">O4ô£èï&gt;?¥ç˜çôz£À?~lú¢?Sˆy?¿p„ª!¨¶?Ny0ÈrªÃ…'?ÜRñn?Œ-?D•ßŒ_ L³c]SÊk-‡_Îw±?Âëïüv˜â¯$'Å•¢}¦Ô¶&lt;ûi?Îv??fi?%j?WTó2?u9{.³É</text:span></text:p>
        <text:p text:style-name="P2"><text:span text:style-name="T1">W?ûkÊ¿8e¯2ï¬«|&amp;¤”òþªÀr</text:span></text:p>
        <text:p text:style-name="P2"><text:span text:style-name="T1">DZxÅ5”©öÎF4‚)âÑ?ï{Ô?$`ùw¨??&lt;#º¶Æ*H‰.{_Zû:?Gï`§zÇ;P…dE?~Â</text:span></text:p>
        <text:p text:style-name="P2"><text:span text:style-name="T1">«(Uç&amp;ecpÜ?àé‰™u:½SçÚ—~ˆXV‘œÕ3E•x?¡ôÅ?¹"æB?*x¿eÅ¨•Õþíƒ]ªZ?ßa…?Ts ú?´7S?¿O½Påf«¸*?</text:span></text:p>
        <text:p text:style-name="P2"><text:span text:style-name="T1">ÍI_Hb…ß?—²š3ò?Áþ|fð¬?U¨Ö?ÏOÚ‘?G1_</text:span></text:p>
        <text:p text:style-name="P2"><text:span text:style-name="T1">??i2­?½Ç’</text:span></text:p>
        <text:p text:style-name="P2"><text:span text:style-name="T1">•°F?¤I&amp;?¨Š¢d‡)æW?Âíš5/ž???rÇ—ÿ@8&gt;GŸÀXey&lt;OÃÛâ¢Â?Ð??“?P—(øâ?¸lèÙÀ:Ú?ž^ ?p?zâPMgAmóJ©ÛšË?¾´³+=|€®*¢4O¿/ïPù?Ìì­Å‡áæT</text:span></text:p>
        <text:p text:style-name="P2"><text:span text:style-name="T1">(’?£í?—sÀäýÿ€AÒ–?8}‘ÇQ™?E?åIê¥ø/</text:span></text:p>
        <text:p text:style-name="P2"><text:span text:style-name="T1">F?WžÁméà?OØ??\Ñ9a$Ie”½ãøCòH¢š?9?4È*zªÁ$õLâHæÁæò"ŽÒªÄÿ½’à×à‚ø%È?¸?7ÔÚ*õýîòbuyñÍsý?ó•ª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5 0 obj&lt;&lt;/Type/Page/Contents 286 0 R/Group&lt;&lt;/Type/Group/CS/DeviceRGB/S/Transparency&gt;&gt;/MediaBox[ 0 0 396 576]/Parent 2 0 R/Resources&lt;&lt;/ExtGState&lt;&lt;/GS7 7 0 R&gt;&gt;/Font&lt;&lt;/F1 5 0 R/F2 13 0 R/F4 24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286 0 obj&lt;&lt;/Filter/FlateDecode/Length 1936&gt;&gt;</text:span></text:p>
        <text:p text:style-name="P2"><text:span text:style-name="T1">stream</text:span></text:p>
        <text:p text:style-name="P2"><text:span text:style-name="T1">xœXÛnã6?}?à£Ä²HÝÑ @ìm¶[tÛm×@??}PdÚR+‹^‰rÖß™!åHNœuÃ?/3ÃCjæÌÐ³ûF—ë,×ìövv¯u–?rÅ¾Ì–j÷×lyØÉÙ§lSÖ™.U=ûÜ=j?úIf+ÙÜÝ±ù»?›/¯¯f?œqî†‚-××Wœyðá,</text:span></text:p>
        <text:p text:style-name="P2"><text:span text:style-name="T1">ÜØX?ÀLÄ–[{ÿ9f›öúÊc?üy}õÅa“¿Øòçë«?ÁÐ×ë«ß¯¯Ø??lv?Ù\i­¶çÁ=(¥GàNàø)A9».›}Â??.&gt;¼cÞÉ?S7HF[ä"vcŸ…&lt;qEdí¾ûm2</text:span></text:p>
        <text:p text:style-name="P2"><text:span text:style-name="T1">œ?&amp;¡óëýd?;ö?›L}çf?ÀšSáÀhä|šD$óá?0“2T9</text:span></text:p>
        <text:p text:style-name="P2"><text:span text:style-name="T1">ô?b2åÜù?°çO\„‘?À?nóÅ?ùhƒ?ìgd/?n?à‘ùnà[{ó‰ïHý„¿??×¸7.?]HjyN†›ÝHØ[{?h.B×÷Ç‹°?Í£¬ÏÝôDV­qa!œVîe=1'†ý¬^QËw²Ý®Q“ÔùVn3-«?!åÎZuž?d)ë??å¸?câ?ºx?z&gt;qêZ·bSÏõ&lt;?<text:tab/>Ø2ÿrëyaìyA?ß?¾?|ç¦?†ž7‡¹?Æ&lt;ÿnš„(ìYÁ?´ù]rkçü[£?</text:span></text:p>
        <text:p text:style-name="P2"><text:span text:style-name="T1">?ÇöÝ™ã<text:tab/>„›„#&lt;ž?Ò/</text:span></text:p>
        <text:p text:style-name="P2"><text:span text:style-name="T1">v¹×??vÑ0¹ãüÖ AÄÇÉ 4šÏ?±…g'?ŠÑì÷9ÔÆAÂ|û2ë’b&lt;Ø?iÒ©?KÏÚ?Ó¡5M»àv,Â#¼ãÂ(]âjýûŠÀãÂ—ïË‘{UíËzÃ&amp;&lt;qªr</text:span></text:p>
        <text:p text:style-name="P2"><text:span text:style-name="T1">.ÍSp0p?6?çXKYÁ´Ôù áá9e‹?DÓÌ*t.PÞËæ`¦·8½SÎjdM’ºÈtoT¢ÀªË3­šv’œõý?|È{ßgˆ]$<text:tab/>aÏò¯]ÙH¦!2!?³Ç²*Á¹…s`Z±?°A/ppKäåìŸ?â?‚??B,×:«?„ÇF6Ø?X±L³?€ƒ™ïÁòc7ä?Ÿs6]¹‚Õ|áìº]YÙcòÑj£ºM1èKóÄ%)újH/f¨Éê¶D~Ïà¸*?k5€l</text:span></text:p>
        <text:p text:style-name="P2"><text:span text:style-name="T1">$èæEÖ )È?²)[]æ— ?@ ñó!?æá4tQ¶`×Ù±s$äcl€æÊ='ÍC7LÆ+Òbo?³x%¥Âõ1y©ËÓ?Øÿ,dÍò¢¬Váex¥xŠðÎÛ¼P</text:span></text:p>
        <text:p text:style-name="P2"><text:span text:style-name="T1">O¥ºaÜÖY­A¢e´]?f;Ðù}©ºSÒîW÷}8ºd¼ú÷÷á?Ì??*RHÏC?õÒÈR×&lt;0D„TÒóOð?ýÅEAŸ„”÷‡?àÓ‹8&gt;IéÔGêcŠï©ðÁB»·?)o?ù–×¸ç÷Œ+,¹Ù=y &lt;?{)bÚž0£á¨X-QF<text:tab/>ìÒ?#í…eòãèßû?F³D®s«k%97?)BñTÝïúÈ¾= Å)àï,??³Ñào‘x˜æŽï‚§‚^h¥ê</text:span></text:p>
        <text:p text:style-name="P2"><text:span text:style-name="T1">±÷”G‘SÖ¶aƒÂtC?ØÐ4²ÇV5VÈ’R/CÕ¶ZY·²¥?°$Ò:0??âæµ:á?i?a½r?«??$²6P! TßðrÙØÁ¶k?R½?2?Éö?;l?ŠšÀQ¹,÷F??‘¦ÎSQæEo·½?#&lt;“Wª?C¾kÕ`=·•«³l?%p2²ò’?Æ„ˆë??¾?~­L&gt;˜ò4†¤YjªêqìÆ?êÂ¼Bhæª®)mæš^M?9O¥.??*È?&amp;•X‡H?(÷P 1Ro?‰Ÿ¸iüÊ‘&lt;QBT[ðˆ5fóFm?¤lt?¸†tÍ$v f.?M—ú`X?&amp; 5K¼Ä4.ª,??ºa?j¿†èm²„’ÙÇ?Þ±Ž?„`2ŠÀÀrSòL1¿}Mƒ[öŠOjE*??#=¬öbqû\ÒÀ¸²?šˆža??Ä}!|Rþ?ï?eß½-Ž?åŸ÷pª?Z¾??°Ñ3Ï?-÷?,,ÍòÿÅD0ãqëÄ†4 æƒÊ§%þHÍå?†Èq¨u”"‡1?#v?$?¹2jäAä=4×[9êZOº º!?\¯?³6;´à}@^Ÿ!Äª¬©Î?uŠEËHùpC5¡Ù<text:tab/>ÇÂ—ú?‹TÚA±Gðñ^•U­©3Ûr»«L-™m?)Ê?þ@¼’?°‡?}É^?ßåññ´‰?#X?Ó)B;Ësª"wšŽ?G:CpœPBj+‡¨?qo‚0?j×ô—EOÓ?.’¦xU¶·ÛU¥l/ ??A­Ô_S)í?ýùa‹ð??¤?"6heväQ?êrÝU???«Æ&lt;»M…/?¥6J­Æ“r_V®™\@ÒƒýÚ¼?s9m±¾?v?º&lt;éÛº2?™?øg¥vöú"Í}(Ë»</text:span></text:p>
        <text:p text:style-name="P2"><text:span text:style-name="T1">?nÛè£xßÚ?rÛ</text:span></text:p>
        <text:p text:style-name="P2"><text:span text:style-name="T1">ªOêÿÝ­6[Ó?”ç?þC@7ž</text:span></text:p>
        <text:p text:style-name="P2"><text:span text:style-name="T1">|\­.??ðçÿ3JŒ…0?L«ÈöoTê^4Ö·×{TÜ¨?ã)Ä/(5Ø</text:span></text:p>
        <text:p text:style-name="P2"><text:span text:style-name="T1"> °;D?ù</text:span></text:p>
        <text:p text:style-name="P2"><text:span text:style-name="T1">o?²Î¥Í.0¦,„J©Ð©(Ãà»ÙYhª‡H.\âÙ"v…°?÷ªÌaõÐœ)&lt;Žl` ÀÈ?E?4º:§„?w¤?2??íe-?Êžà</text:span></text:p>
        <text:p text:style-name="P2"><text:span text:style-name="T1">à¯¿?#¹ê?ŒJ(c&gt;?«[zÔêâðã¾ë¿¨€¸Ö²i0ÍâÕS±¬&gt;˜»%Þ#a?²^#ã(¨UÎÖ?iêzþh×¯?ÿ?6Ã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7 0 obj&lt;&lt;/Type/Page/Contents 288 0 R/Group&lt;&lt;/Type/Group/CS/DeviceRGB/S/Transparency&gt;&gt;/MediaBox[ 0 0 396 576]/Parent 2 0 R/Resources&lt;&lt;/ExtGState&lt;&lt;/GS7 7 0 R/GS8 8 0 R&gt;&gt;/Font&lt;&lt;/F1 5 0 R/F2 13 0 R&gt;&gt;/ProcSet[/PDF/Text/ImageB/ImageC/ImageI]&gt;&gt;/StructParents 123/Tabs/S&gt;&gt;</text:span></text:p>
        <text:p text:style-name="P2"><text:span text:style-name="T1">endobj</text:span></text:p>
        <text:p text:style-name="P2"><text:span text:style-name="T1">288 0 obj&lt;&lt;/Filter/FlateDecode/Length 2680&gt;&gt;</text:span></text:p>
        <text:p text:style-name="P2"><text:span text:style-name="T1">stream</text:span></text:p>
        <text:p text:style-name="P2"><text:span text:style-name="T1">xœYmoã8?þ^ ÿÁ??`ªZòû]Q íL÷ö€=ìaÜ‡Á~P?%1êXY¿4“¿$E%N›´™Ã c™¦DJ"ù&lt;R®ïÚ¾šëi?ÜÜ\ßõ½ž.Í,ø~ýd×^?m×æúw½¨?ÝW¶¹þcxîQô/£g¦½½</text:span></text:p>
        <text:p text:style-name="P2"><text:span text:style-name="T1">î¿&gt;?÷O—?×2R¤*xš_^È ‚2È??eI&amp;ð%žV ÷Ë?y°è./¢`Ao?¿ýryñ=&amp;?Oÿ¾¼ø?#þuyñßË‹àÛo?Áõ<text:tab/>?ïmßÛÕi/?­í?¼|ãW\’O'í?×¿£Åß?~ý?DG†É”ˆ#˜žÌDZÐPA$¢H?ð2ý?ê¡_Ú¶ê·ÁäJF2\šÖü“Ú*ì—†[¬5‘2dM?þJÏ8Ô+ntk£_ªfÁ#Ù9ËWC×³¬1¯¦åþÏf&lt;£c.GJdÙÞeY*r¹Z­m?k;¹R*?Í?X¾F×õv"U(HZ„wÍŒ[àt?Î¿°vÕ°¸³+Ã²)NKw¦sJY¨½’Æ¾0uTÀEÒm¥?”}âyR?"OŽ,özÝZ??&gt;‘aÕá3‚E™š®ÓíDÆáÖ‰æ¶u?MÓ6ÀK§_°?—nmA²0iuí„?¹9=áš*”‡ž¹Õ4ý–&amp;^ò~Ã°ÓeUÏÎ™'ÄhÎáÙ-íPã¢Ç0#Û»ÞøòlÜ“?s£[~µó½JÕô?½ˆÂ§%kŒ¼ÀW?#ð“Fª7zÛ¹/sƒ½Míúwf:?Ð¬ŽîÖõ£:R?üœ²HäÅ»¨»‰¢ä1ŠRåþ’oð÷?m<text:tab/>Ï»(ŠâÛ«2?¥´€¿øVÊ›±ðŽµsxÞó?uã?©rÚô1qfv</text:span></text:p>
        <text:p text:style-name="P2"><text:span text:style-name="T1">à³‰vJ§ˆ#%¨\°&lt;smê$w£:AáÍ ÝÖNX°M?âþV’I?6¢{?%?</text:span></text:p>
        <text:p text:style-name="P2"><text:span text:style-name="T1">‹Š4½œý¸gßÒýìÒ‡±?˜Y„ÏÔ=áÃÛ8VýF$™(²q¨öK</text:span></text:p>
        <text:p text:style-name="P2"><text:span text:style-name="T1">? #</text:span></text:p>
        <text:p text:style-name="P2"><text:span text:style-name="T1">xhˆ³%Ö??‰ÙPã7I?.1x(JÚ…?$þ?…gÛ/©&lt;|©;zö–??£ðè†õÚ¶½9+öc%</text:span></text:p>
        <text:p text:style-name="P2"><text:span text:style-name="T1">ÅÁÿŒy›aÅ¤¤Î LšfF¥?Ú­©©æwËj’˜Ì¢þ¸úÂë¼µ+?9™Ç?Ÿ?æO¹ªŠDÄotgzË?RžAãìl—…ð`d?¨ºœ~½OØyÕv='2¼.ZÀ_×?PÚô?U*9ªjX,ª¦_:ùÖèöË~?ME?ä¦[S†O+¨óèéÖ)Ì†?6ô?×£D”?ûÎeN¦P*^3Žo´)‰Ìv?%2?—??ÚNðÇ'·ÅØáÍ¾¢z·¤øt•?Õ?E¹¸ŒD)÷õ&amp;qP±nMgÚ×I?"Ò?²¡«?BDm›…i¿Pûyèéã³é7ÆL’°¡`§?‚˜'?-ZJIaI’˜Öº£VÅ{ö±›y&amp;J·ûÁ?ú??<text:tab/>9º©ê:ØAØ?Wo?È¾f’?&lt;?€³žf?©+NE©T"—??\¾]zÇuä1Ê?¥ÀWð¹ˆy·ÿWaÖ??</text:span></text:p>
        <text:p text:style-name="P2"><text:span text:style-name="T1">ÔªsS…˜ê4?€X9ø·Í<text:tab/>çd–‰8??²?Î?L??n(*i?‡NqØG8GÂÚÚ??`?k?&gt;Pà</text:span></text:p>
        <text:p text:style-name="P2"><text:span text:style-name="T1">?,‰Ö?öI|¶?<text:tab/> ·O¿¯?øH¤d²£i°ôMÕWD?$„ç?,€­ÊÎX‘&lt;#V†aTÍß–˜ã¸¨¢Täé}¨å÷çÕr%s¡òCç±Œ3¬£W?ñ.t<text:tab/>ËßèÃsÕR?Ê(<text:tab/>?.?n¾¨dÎ<text:tab/>Ú8?…'(?“Z©2gr</text:span></text:p>
        <text:p text:style-name="P2"><text:span text:style-name="T1">Þ??ïœuq*²ô`Ìó×A&amp;¹ù¡C¼oà?V`œÓŒßëêÕtÔÎ ý²sºñ­EktÏíÕPO®€¼ááÃ?v©O×EAÍI=q3MGt)?^Ù.tCl0—®¸@</text:span></text:p>
        <text:p text:style-name="P2"><text:span text:style-name="T1">qç?üìhõ¹?¼S?î¶Á#?Ë©8àÐDi<text:tab/>—ibhk?jçìa”íêãaá±-ž6`0</text:span></text:p>
        <text:p text:style-name="P2"><text:span text:style-name="T1">˜Èq{LH„z'Z?Ëoú?¸æNã^8ÅG{ª"©?³}lÚU¤–‡Åù•?0Êp e(x?K?™?°€w???M@U©|?¤?K?óBV¥dqãH™ç~éˆûA®ÝŒ?Ù?36y[Þ?t¿Û“AR,Þ}E‚ùè8›g£îkRŽx7²±y2ydTæ¸¾ï[úVîÓƒ??ŽÅüñá`‚ž?Ó?°—ùÿÃ0U^Š(?…?co×·X*(??c¯?U<text:tab/>ù•</text:span></text:p>
        <text:p text:style-name="P2"><text:span text:style-name="T1">?F"&gt;®Ø¦Þ²¢‚&gt;%bêBBñ!X?"SµÇ?S»Z×©“‚?U?D<text:tab/>Þþ?ôtëû‘ú‡™¡²TD?á¹!‚ŒgË</text:span></text:p>
        <text:p text:style-name="P2"><text:span text:style-name="T1">Ÿä4%?¿ôvwž??â¬ðœ?,?ŸÃ°…£u«){?ÞÖË-D0U&amp;»`m ?û!¸?»Ñ×v=Ôº=ÃïTŠÈƒA53šy$ðe¨{|„œ“ãD‡Ý?Ñ5ž?¬gzD?]U??YÓíÉ#@¬?ë®³Óê?6¾qI÷ÌL7táQ3i…?6õ?&gt;ž_œû°BzD|‹Y2tž?Í?H#ÕÏña?#„ÆÆÓÉ€ÿ¯´S0[E¨êt+€‚??d?E‚?ÿ1¯ÄD?/M</text:span></text:p>
        <text:p text:style-name="P2"><text:span text:style-name="T1">eçË?? T,¤g4Ž\?œð?‰'õÊ[ÇO;??</text:span></text:p>
        <text:p text:style-name="P2"><text:span text:style-name="T1">sS9³3îºÒÖp‰‚?Ýp_ë???À}X?ìý</text:span></text:p>
        <text:p text:style-name="P2"><text:span text:style-name="T1">§?á”ž–ç?‚ŠJ¡¤?/bqW2OM™gaß?^æ`?e?k¡Åëß0Êó½Ò?8°§;Y’‚GH’#Òýãó —eŠ€œ/wÃs×?C?PšRö¨l_Sè¥?4¬°f4=?º?¯²?nL]VÃáƒ&amp;‘àÝ</text:span></text:p>
        <text:p text:style-name="P2"><text:span text:style-name="T1">Å?¯¹?¨'ÀÿŽû?CIŒÔï?÷a‡?O£?Ž7ÐöŸ±g²B¥G¯ò?&amp;é|%ˆ?æÔ?5º{q¡L•vNðªéÿÝž?LZö?™¡?Ý0àêÚŸ-)B÷m:ÿp€š?x¹xlJ?‚¶Ìr?Ç;ÐÞ]‡0F"Š"vFŒ¦2OFhè$Ù‘‹?ˆ8ÑRxLt¨¹ï“0Ú¾ÅÓ}ÿ4æ~?{„šåÞ3¯ìÕèöèC¯Ð£ûý=?Î„ìî°ØþÝ?ù?ÝåÕèvé'?[¦pÂË&lt;t4óz0</text:span></text:p>
        <text:p text:style-name="P2"><text:span text:style-name="T1">?eŒ?`”÷„ÔH;é"Èû®r:;·??˜ÜÀP}ìŒˆ+(¹ƒ™kCþPö£˜Î‡ûZåúéº³çÄ}\Š8yw¸·ÓéÐvp¶?èJk©©­?W?á$Ôè~ Í©C³,</text:span></text:p>
        <text:p text:style-name="P2"><text:span text:style-name="T1">‘•‡?&gt;?4«Ó‡f© ·ý?<text:tab/>_r¨´?SxÀ?¢ÓÌß“RR†¯§¼,K&lt;;?Œíj,ž?àÔ;?˜O0»eƒý²µÃbi¡ö</text:span></text:p>
        <text:p text:style-name="P2"><text:span text:style-name="T1">Þ?•ïŸIGø"“÷Õ÷Æ_uz’û.?¯¤ÊF$™îz?G¡¯|ÊÑ—Ñ'÷ó¼&lt;ß[?}ešzL*?{•ì“x¯áy=•]ŸÝ?n±OQ)Ç?ŠËÐÈ?'§#Ñ»“T”ù\I|ñ?åçó´Ì)¦Fa‰pÿJ?;NB=ï?¸Æ‰gÕØ¤Û8"?qŒÄ‰n<text:tab/>é5õ??Z??t×KZ˜?_øƒ»?k¸®Ó€xKI?ùa–?1=?Ö¦KkkwÎs?LÞü­ 2O¼§œÎû?/ìfv?T??„s†~”€”q—Ÿ?[îŒ:b{?:–?ÓÉ’ÝýE…·ŠHîixäß¶6-ÑU`ëŽÆc??Mwõ„\³úäÏB2?²&lt;´´äÁiXÿû?É?*’=ý¾’ø’9?«?™?U¡¿?ó¤æ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9 0 obj&lt;&lt;/Type/Page/Contents 290 0 R/Group&lt;&lt;/Type/Group/CS/DeviceRGB/S/Transparency&gt;&gt;/MediaBox[ 0 0 396 576]/Parent 2 0 R/Resources&lt;&lt;/Font&lt;&lt;/F1 5 0 R/F2 13 0 R&gt;&gt;/ProcSet[/PDF/Text/ImageB/ImageC/ImageI]&gt;&gt;/StructParents 124/Tabs/S&gt;&gt;</text:span></text:p>
        <text:p text:style-name="P2"><text:span text:style-name="T1">endobj</text:span></text:p>
        <text:p text:style-name="P2"><text:span text:style-name="T1">290 0 obj&lt;&lt;/Filter/FlateDecode/Length 2592&gt;&gt;</text:span></text:p>
        <text:p text:style-name="P2"><text:span text:style-name="T1">stream</text:span></text:p>
        <text:p text:style-name="P2"><text:span text:style-name="T1">xœ•YÝoã6??ÿÁ</text:span></text:p>
        <text:p text:style-name="P2"><text:span text:style-name="T1">*"©Ol?`“vïZ h??`?‚&gt;Ð2mëV?µ??×ÿýÍG¶œµ??‹lÈÑp8?ÎÇo˜»Ï«–ºt³ûû»ÏÎérm?³—»gÛþu÷¼kÍÝŸzU5ÚU¶¹ûï0wHú·ÑÓ=&lt;Ì?~š=&gt;__Ý}?3!ÂDÎž—×Wb?Á?1Kã0‹âY?Ã—tö¼¹¾Šf+üï_×W/Áìæ¯Ùóo×W¿Àúï×Wÿ¹¾šýòûÓìîŒBÖ9»9¯Ó?kÝ‘No´P?ipvßÙÝŸ¸ãïO¿þ&lt;‹NˆIdXÄp?‘†IÎ¢ÖÃF7³›Ÿ2?ÌMÕ¬p¨?·ÖÎ?«Þÿ6«nD?t¦Æ_;O¬ÖÍÂ¯m«ÒÙ®ÒuèçÏ7B?kZL²Ä^æv½›žä”ª‘Ó”UÝ?XV€Jëìb(iª‚Æ:?Ð¦wkãªòFHÚ</text:span></text:p>
        <text:p text:style-name="P2"><text:span text:style-name="T1">xçƒó?íyÜÚvvX­k&lt;@???nª‡%žÉÔf??½E??h?çy˜Å¤Ùì§(Œ"•Ã¬|<text:tab/>Lßš?NO;¨(?ui€{??É`g‡feº›&lt; ‚?ÊZ÷½éCþþud\X?¸5?</text:span></text:p>
        <text:p text:style-name="P2"><text:span text:style-name="T1">ÅÌwLƒ=ì¶j`?¬Ðº?iœ?±)ËuU/:?kñ d?ë</text:span></text:p>
        <text:p text:style-name="P2"><text:span text:style-name="T1">2ô¸w.ƒºú&gt;Tx¥E?”¶¶ l×{žeg7þƒ??^Í™Í¥*B•L6?*š©Ûy•qï¹PhÀùnŠàÖ“Ì«iø¶‘oyÉùÒ(ÌF·f{¥i?´?DbEÞ‚S¦'pÀo†.<text:tab/>'t|ü\jo4ƒNÃù:þ04¥Ý,mçô¼6—¨?§ažžpÒ6½ù&gt;˜¦4¨Jžø#âqsr?6LÈ-:°Šµ?ô&lt;?×8|®c&gt;¸NàÂ?õ\k</text:span></text:p>
        <text:p text:style-name="P2"><text:span text:style-name="T1">Óf?ÿÕ†Yà</text:span></text:p>
        <text:p text:style-name="P2"><text:span text:style-name="T1">»ž&lt;î}µ•sÉ7?ZÇ9)=7h˜?¸?¼ \x/„ßíà?Þœ</text:span></text:p>
        <text:p text:style-name="P2"><text:span text:style-name="T1">¼Û€þè?)èÜxJ«[2"07æoÒ8òö?ŠmŒ?h?c0ö?åî¾È?IYE”ÀŽTE-ï£èQ=¼•p*­+‘‡b*à?ÓÈ%·</text:span></text:p>
        <text:p text:style-name="P2"><text:span text:style-name="T1">‹ƒudîÍ£ËÒvŸ&gt;cÅî?+t&gt;?÷]š</text:span></text:p>
        <text:p text:style-name="P2"><text:span text:style-name="T1">?D¨`ÁdØ?Ëì&gt;Ká¨¯6-9%N–˜9}¬á"Ý\¢`?‡E~ÐP?’4¬?HsMyfq.Cõv1-s 8¦?)‚Þ4ý8¶?”4‘ÞµÀÕ&gt;ñÜW?%Ñ™)Ùîg??Ä\ m¨pNFC</text:span></text:p>
        <text:p text:style-name="P2"><text:span text:style-name="T1">ä?ƒr&gt;8¡*¢°?“Àb?í¡˜öXu+Ìj¶Aã</text:span></text:p>
        <text:p text:style-name="P2"><text:span text:style-name="T1">•á¶;’</text:span></text:p>
        <text:p text:style-name="P2"><text:span text:style-name="T1">³$ØÚî?€ÔéÉ??¦ÛX\×ìèk?l+·æ!9ÆÚT?/´Û†–¥&gt;/Ùn£ý¦h«÷uÏÒ°(&amp;ºGEJÊCb)}þO¢"øº¦@NÀ:«ê•Ç?%5Ž~œÚ¶…t44•ÛÝ2÷˜×yÚ!7¤R]³`}?©T…Qv"qmm?i9ÔT5Ø¡Ðq%ª?k5ŽÈ¨˜?fºÃ9—Wª 0í`´™“±?ü`jÃ0ÐT‰??i??a¤ŽÜsmÈ'…RAo-??Lã _Û-ß¹#?bøƒ3º$ÂE¹FÀÅÉtkL3q?EI?×§?P&amp;R?"áçóHM€šd?BÜû/?jœÁÏ“—€’ rí9'?S/?9ã/~Õ¸"??"Ât‡´ôh?Ê+ü?é“xÙÈ¤û=.I’£ÕU?</text:span></text:p>
        <text:p text:style-name="P2"><text:span text:style-name="T1">1ÖU»Õ?†·?1Ô?½õ9?gcÀÀ2‚?ÙZ(uUÝóŒÁ?­XWå¸dÛUî «¼(×A&amp;</text:span></text:p>
        <text:p text:style-name="P2"><text:span text:style-name="T1">Eq</text:span></text:p>
        <text:p text:style-name="P2"><text:span text:style-name="T1">ƒAÌ¸0˜y%¿«_MxF˜P"ÌÅ‘0ï\ÓÝÀ×â?LWPñc*OÅh°GJí2+¸ÔI¨u?ÇtR?O"?§?»e???‡zex?fñh?Y<text:tab/>?â`Ï¸´ˆ??0š,äq</text:span></text:p>
        <text:p text:style-name="P2"><text:span text:style-name="T1">Ú?íï¶öqH]Iÿi’?9ÖúÕpNl,??L</text:span></text:p>
        <text:p text:style-name="P2"><text:span text:style-name="T1">½ƒ¤ïÃÅtL<text:tab/>œ&gt;ýQpHÇCIp7!Ó~]Ž´4Ï ?“?šcD?PSzº</text:span></text:p>
        <text:p text:style-name="P2"><text:span text:style-name="T1">aUì!F,ü±|Â9ç? _Š#ñ?:Àñ‚8L?¼x$?Cß©e˜ÿÏ”?Õ€’?td”Xìy–??Ìs—k*¥¶&amp;†Ñ]ë‹äû¦H“0?Ó­’2?r&amp;Q@DÖ5éÀDŽ«/Îç#ü¦<text:tab/>`”</text:span></text:p>
        <text:p text:style-name="P2"><text:span text:style-name="T1">»¤,‚9~ª‡ÆQ?#?^îÆƒ¿@œ?SYúXçD„Ñ)ìÔ¶Õ˜?°Cdü#°÷Á‹„?¹&lt;€?,Ý!Qþhˆ™??Sëa:ætÐô–F?5^M·£`Cìõ‘z*{sýl&gt;èFVöÐ¬ô?èÒ¡&lt;Pª%7-f­º?Ssí‘wÂ?ë?™¹˜¢!?ê=Æ÷H?Dá??ÃEî U(¸:qž???›þ ¦w“?ñ?\mã&amp;?ð?{Ößsâvá~º‡VŸÞ?n¹[[?ÄÂ}-&amp;ûëŽ[‘Vû†Çû?2Bå8•îOWäñÌQQ;Vd,Æ¾2b½ƒqì«&amp;VÆ?‹??Üˆ?|ff,#?VHü8ÖV¬·G«±¤î<text:tab/>T‰±æ??ê+Í£·{¦SBÂ??+sÎŠ&lt;z‰IÒ*.×|”?&lt;ÐGZ)¼úÓê?“R£8É!ŸjŒ?c?ýt?<text:tab/>¼1²( ög?#Ëƒ?”R÷lêœ­:?,¤"l(ÄÈÊË§éz9®&lt;h:¡¾•Ê?ü˜Üû«ÈùÄ1¯~:˜*™ê¥Æ•ñý±uyçÈ_­a#Åé”cz§¼Fð^Ù?…V?X29¤Ä± u¦‡:?ù?2?¡¨Âw”ð{3ôôZ%2ÿ°?$í5”}(?;?}ß³Ýúæ\FÜgŠ?Â”¥rm‡Ò¡©?ó|¾/Û¿²½ï"i?ª#P®<text:tab/>ðD^Uj=dZŒok&lt;ƒ”Cð%£ªH?.¡J^+ÔR¦aª¦;¾?«‹r†?Œ—?G+/,±</text:span></text:p>
        <text:p text:style-name="P2"><text:span text:style-name="T1">•8Þ–H?O´¯</text:span></text:p>
        <text:p text:style-name="P2"><text:span text:style-name="T1">ÕÁ?À?S ç]€cE¢B™þðæÒšnc´ÃG?*ÄQJeÛ×ð(ƒ²­ñ©Rón½Ã&lt;*ƒÍ-³ûN\?éX"šx5ý)2Ùùke<text:tab/>µòL¥Ëƒ­u}Aý?øÈ?ÿØ’??°?ö»ä’ò"?ù±°ø¬??fS??Žš±©ðèh|ló=žŽÊ&lt;N!îZÛŒ}Ž?×?;ôû7o?æ¦8Ûsù¶ç}óÈ$ŒÇw&amp;]?Ž@4\Á?;?F<text:tab/>Çæ?„þ1*8i]a6Þ"Ž?êÐØ‡óþ‰?•Üw¹¦?;¯íÚ^âŒ`Vuò?éðêŽí¶Û7ÔPçë?ç;?è?÷j</text:span></text:p>
        <text:p text:style-name="P2"><text:span text:style-name="T1">8?·?1ç0?,Ù“?ç1•ìcIH??gÔT‘ÂÇ¿#5IÁa?éå? ZdaœŽþ±5?K8ÁBÆ?•¿À '%RÀF{\3¾y??Yøï?0?ÿz?CÝï?hOéM«;íöˆÏÃÓÆñÓMq@ƒïjžÃÑãStxóž/Ò?neð·’fdo?V</text:span></text:p>
        <text:p text:style-name="P2"><text:span text:style-name="T1">4ð7?âé•?)àô`¸åà?²?ñ¼?¿‘?~%?™A”:JrŸ.p§´?“(&gt;åNc?«K®B?‘)éŒÉ<text:tab/>û?´ÈŽÐ&lt;½?`??cH{?ìW.¤ß_éUÀphðí‹êÿ??ƒ­nÜ[SSÿIÇ©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1 0 obj&lt;&lt;/Type/Page/Contents 292 0 R/Group&lt;&lt;/Type/Group/CS/DeviceRGB/S/Transparency&gt;&gt;/MediaBox[ 0 0 396 576]/Parent 2 0 R/Resources&lt;&lt;/ExtGState&lt;&lt;/GS7 7 0 R/GS8 8 0 R&gt;&gt;/Font&lt;&lt;/F1 5 0 R/F2 13 0 R&gt;&gt;/ProcSet[/PDF/Text/ImageB/ImageC/ImageI]&gt;&gt;/StructParents 125/Tabs/S&gt;&gt;</text:span></text:p>
        <text:p text:style-name="P2"><text:span text:style-name="T1">endobj</text:span></text:p>
        <text:p text:style-name="P2"><text:span text:style-name="T1">292 0 obj&lt;&lt;/Filter/FlateDecode/Length 2491&gt;&gt;</text:span></text:p>
        <text:p text:style-name="P2"><text:span text:style-name="T1">stream</text:span></text:p>
        <text:p text:style-name="P2"><text:span text:style-name="T1">xœYÝoã6??ÿA</text:span></text:p>
        <text:p text:style-name="P2"><text:span text:style-name="T1">à("EÉ?º?°I7½= ¸?š·m?d‰¶y+K&gt;‰Žëýëof8´åÄNÜC`ˆ?3Ã?Éùdî&gt;÷ÖÌËÊ?Ÿ&gt;Ý}¶¶¬–º?¾Ý=wë?ïžwk}÷[¹0miM×Þý¾™Y?ú‡.kÝßß??????Ï×WwO"?"Jeð&lt;¿¾?A"˜ª(ÎT*˜É‚ç?Ðýòû4X×Wq° ^Î½_®¯¾…ÁÍŸÁó?¯¯¾€Äÿ^_ýûú*øòëcpw?âCgm·:ò©ëì?ÊW¸’‚0]7¸û</text:span></text:p>
        <text:p text:style-name="P2"><text:span text:style-name="T1">WüõñëÏA|BL&amp;£$†í‰,Js?UozÓ.‚??‡vi?hˆp°åB?7‰y`ÞõD¡_t#D¸?Rb?À¤wÔhtÙ·7"?©WÎº?¡tg.Oœ¹Ì“(9Âô)Ž?’û×¼§îK?*Êåñ†4?|Ñ-Á0¯ xÆDÆQž?3Î?‡eFØÉ€¢‚3"üaÆ2Ê2?±.{`¿•q?vsn˜¶ë?ek*ê?!Üù¦×??˜¦Q,Ž–¸ülD?{KŽñÙŽ@LÃ™æÆº×ƒn-¨§ë›–a7æ…Î ]Lxj¹Y•í?§¡ò&lt;š*Z-¸£8NrèU°²îWCt†9/¢â?sL\ãÕÞh¸8e(I$%H?ƒQ~ÓÏKÜ¬P)l®Õ=µ³pÙõ}ç:Óðð+“ bwZLý®õÌ?nžZëõ?íž­ôÍÁö?ÙÁ¢ÙýqCƒ</text:span></text:p>
        <text:p text:style-name="P2"><text:span text:style-name="T1">´ÁÉ|ÿð²8J•×Æ²"?»?¾Ò}j=T½Y£Ëp?¤c?</text:span></text:p>
        <text:p text:style-name="P2"><text:span text:style-name="T1">W?|;Øé=g¯W¥i?×Ù?»,F?VKÓÔ—€RY”I?µi­iˆìû°:?Ù­næ°?¶wàPxD½§¾[?Ó¶¦%J°/ÒÉâ´”³Ö[D2;†Æ~´›D?~KW?'þjc?n?B!Ã-_(Ì~å/?]Áý?™Žïô?Ú]—;êË°d·A“n[´ˆÓ</text:span></text:p>
        <text:p text:style-name="P2"><text:span text:style-name="T1">«[œöÂçN?ai ¼ÀÝ(‘{s?Ð¾D!ÉR?=];ày)ÃÏtå2<text:tab/>›Î©‚T€‹ÇÜ¾¡ÁÆÏ&lt;N™aØ¬84½èfÇ“{ž</text:span></text:p>
        <text:p text:style-name="P2"><text:span text:style-name="T1">Aºó?™ÃZ—ß?‚?«WfÍÊ“?w&lt;ð]7%âP"Üv}SÓ?º"$q!g5P@B•‡ÁeiàÜ?0²¾Ûšö¦??4îäîÉ,rò?_À7/ñ?&amp;??sRÄQ6e=)Ûšïè„Æ€"÷]½©üxz\dU6&lt;0ØMíUc¶óƒK„½`?Ë?Y¶&lt;g¼hŒ¶»€N³hš?ôAæ¹;âÖ?„ÓÌE?¡c&gt;b&amp;6PG²Ô4ã½¦{Ç?Cƒvc KÞEÂ&lt;?=$p?<text:tab/>?¬ö0»÷K8?îÊ«<text:tab/>OÏ6ö’ë€ožŒÂŠr»?õ«LÙ??Pá?0H?½À_‚Û&gt;#Q¨&lt;RÅ‘D·õÛs©Œââ&lt;?SÃÂÛr?ÑÒŸm@iÔ`<text:tab/>ÈBO?¸Ý[4 ¸ÍI?§ºÚö£ý?Èi1F×v”Xäb¯Orê¦Ìãý1#…÷ÿØ®M¯+KfŒdä?¨á‰»Ù€`ÂÃ3]•ä?ß‡—@Ú5=?å)¨ôàá`Ã?ªHÙƒ,Q8ø??¬S?</text:span></text:p>
        <text:p text:style-name="P2"><text:span text:style-name="T1">M%î£?)4¢?,(?°ñ¯¶ÙÁ‡?m·-ûú&amp;ç?n?Ã?yc?*(ÞÌB?¦~Å‘Ò×?”Oeo?Èýk­{£ÛêìIˆ4Ž”?ûFaZá‘¯\?}¯»<text:tab/>%]˜ƒÁE<text:tab/>Ëô¼`·Ð¾çc#®?Q?2Ä¶?gQ!ö^Ê°Ó‘iø?Ö­]Ð•){?ht}í? h? ôáµ?ªî…ÇÁ¥ï 4ëÁøhálZ*oÓ?IÞu.N?2*|ÁÂ^?7M`”8l×«®bÍØ·@ÿ™*?$ª&lt;<text:tab/>{¨±€Vo™ˆü(d³?Ó?ñ?Ç?–?Åé©¤?V¨šr?ô0?³F­Öí$˜wMs3</text:span></text:p>
        <text:p text:style-name="P2"><text:span text:style-name="T1">ÙƒçD¦?°ïÖÑ??0 )ÒÏ?</text:span></text:p>
        <text:p text:style-name="P2"><text:span text:style-name="T1">-û³éo"Šhš?Á¸ ý•çÓ_™AÄõÑëÉe?B…»nC­„ï?†¨?À†í?ŸÏø\?G)%Áòµ?ƒ]Š)†£??^?‚ÜÆI?Q½nJëƒ$†ŒÛN¿?ë×û??F—‚?»`§@®Êúq?!ØB?†? </text:span></text:p>
        <text:p text:style-name="P2"><text:span text:style-name="T1">pŸÐªt?~?&amp;@÷XwÁé@V?5I0Ósàéz—}aŠ?·ÙÅz³6Í€d?¡J²(?ã{[–/¸Ó„œ?ÕþÔ?)l?éZÙïp-7·ÂªÐXòÓÅÞYì}½wõÉ?s¡Jã?%—?¿¼9R?H?y,ø?.ÄÝ?ôÐý??aí˜„LkC™?t!™µ}Y›Êvý?ƒG*1”»ÉÆÌ5Û:¯3ß4k]T?Aý??{mÚTX</text:span></text:p>
        <text:p text:style-name="P2"><text:span text:style-name="T1">H•‡å?p:ã?U? ”‹Ó_©Šð«å??ÀFuN“”ô÷°âX³ FÄà?úÁbZŒâ¤KK)7ÌL?œí.HdD¡¢"ñ¯?}WiWyç9WÞ…†¡±mé?w±¯¼pÔG}HzA¿,®º??</text:span></text:p>
        <text:p text:style-name="P2"><text:span text:style-name="T1">t*è8!S(e°ä?BË?&gt;6œ*ÝÉ?8Až˜"3½?`?{è?0CÎ¦(ÜÛ<text:tab/>¨/`"Î¸?h±À:ôÜŽãœª$¸-7kµ‹úïÃÎ¦˜ž¬?Ë\&lt;L?»ê?¾?xêFÓÃ?š?E<text:tab/>špöS›?SoÊfâž~ø?l?</text:span></text:p>
        <text:p text:style-name="P2"><text:span text:style-name="T1">5©ªÀ/EI¨%JTgé</text:span></text:p>
        <text:p text:style-name="P2"><text:span text:style-name="T1">pz8»¤t?i?ÅòU´.|¨Žö‰ÑsçR§¦é`zK+ûÄŠ?"úÐš£D?€¼W0$q‚¥ï?ÅQ?i0l?Pð]¢*I??9&lt;¶Q‘ga</text:span></text:p>
        <text:p text:style-name="P2"><text:span text:style-name="T1">?ù`Èÿ‰&lt;e­?xÒ´¾n?½d7AãžÀö?èën3¸Ê?çVë®·¥+SÉN.ð àD"?§Ìpâ?¡;R\Ú¥<text:tab/>¿ó¤?ŽÀ›a?¤]êvØ?Ì;—&amp;Ù?¡?ZÒ˜?%?~|™™Ê¢«[Câ?+PáÓ¯}?:Ì?µíK§à?à›ÂOÂ/‡þg?»¿•0?'÷JŒèT~/âÑ¸Êxü?~Oð?º?ø¥Ù}&gt;fÏFâ,~rs1‰v"IŒº/xµ·+VEÄŒ?€??|ÅA¤J?=¢J?!ÁMíÙ??&lt;Ú?"$–ü ŠÆ“?ºô‘é?yãŠ7ý„s~Ã—¼žòe?SJ¨ÞZä</text:span></text:p>
        <text:p text:style-name="P2"><text:span text:style-name="T1">?¿¦é¿ÀWU?ƒ„ó,µ{d?ë&lt;äÒô á2ÅÖ¢‰A†O¹?%XÍÙÌP@¡~ŒâMfxÌ ðelÄÀ¹÷ä?£Á‡øØsÍüKJKï,¥{v1*W`?óÝ&amp;"?z`Å?Ðî[&amp;?×Pø2ã^dœ§H$¬?Ü¿YÍ?</text:span></text:p>
        <text:p text:style-name="P2"><text:span text:style-name="T1">ý{áCœ?¾þ©QÑ%?~Ï\v]ÍA?†ðmê²wv¥0ó?Ëý?ïìi?¥ÓcP†³?‚ñÕ·eÎù”Lr~i”rº÷IÎ?Ì</text:span></text:p>
        <text:p text:style-name="P2"><text:span text:style-name="T1">²?3@ ¼èß'?yºÿ?;?¯¡{,«îm</text:span></text:p>
        <text:p text:style-name="P2"><text:span text:style-name="T1">JEÈÿ?Ñ^‹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3 0 obj&lt;&lt;/Type/Page/Contents 294 0 R/Group&lt;&lt;/Type/Group/CS/DeviceRGB/S/Transparency&gt;&gt;/MediaBox[ 0 0 396 576]/Parent 2 0 R/Resources&lt;&lt;/ExtGState&lt;&lt;/GS7 7 0 R/GS8 8 0 R&gt;&gt;/Font&lt;&lt;/F1 5 0 R/F2 13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294 0 obj&lt;&lt;/Filter/FlateDecode/Length 2569&gt;&gt;</text:span></text:p>
        <text:p text:style-name="P2"><text:span text:style-name="T1">stream</text:span></text:p>
        <text:p text:style-name="P2"><text:span text:style-name="T1">xœYÝoÜ8??ÿÁ?Ð8–¿</text:span></text:p>
        <text:p text:style-name="P2"><text:span text:style-name="T1">??šìv¯?,®‡æ??Å&gt;h&lt;ÊX¨mMm¹³³ý’?5?I&amp;™»?Sëƒ¢(Šü‘To&gt;ŽV?ÉÆ?··7?­•M«–Á·›G³þãæq»V7_äJ?Òj3Ü|??‡þ¡äRwwÁý/?ÁýãåÅÍ'???åIðøty!‚?þŠ È¢2Î‚&lt;ƒ™"xìî·¯e°š./â`E½Š{¿]^|ƒ«?‚Ç^^ü</text:span></text:p>
        <text:p text:style-name="P2"><text:span text:style-name="T1">?\^üûò"øõ÷‡àæ„ˆ÷ÆZÓŸ–ò“1öHÊgr¥5ÉtrßàæîøûÃç_‚ø?6y?Õ??O?Q^?« ŽâXÔ …æ[¨ûµ?­?l`[9?²ù1ëQ?«àû`6ºJÃåJ?“Uë`±</text:span></text:p>
        <text:p text:style-name="P2"><text:span text:style-name="T1">¦«,„f?|¶ÁFw]ÐÊŸH?ÈCéœ®“Wtí…‰“¨(öÂd?Êr?;qœ÷Íjø=À¯Àï]Š$?ü&gt;ÅqœÞ]—âö€?Õ " ÏK&amp;ŠoÝdžÀ/¿?¸ˆ&amp;’[G•Ý;.;ê&lt;w¬2/ø[?ì‰¬å~`ÇæN$‡üIò{&gt;?ˆ?á}éØfG„Ÿ˜¨vÂ?á&amp;‹?&amp;??;¯žŸë@RÚ*c¢‚ÆÓ££&amp;wÏïè5H“:Ê®è:ŽD"È\žžßó³›Íª**3¾YZa[?\]'I?nä–[f?©U‡V÷j¢v?¢-aSTáRýTYƒ?¹?z`zé?êOðšAv¼`j´?Àÿts%Døž%¸ÖÞúðOV–$íRªAÿü€Œ³?Å??·õÄîJÄ¡¶¶s3(?Ž4?;7Žæqh§7æ;M(Ÿ?× 2.ì¥UÝ–yI{Î?Š8*«C=·sOÊÉD?BÌ£Š°?‡ÿÂ?lô¤\—˜·àà“£Ý˜¹[ò2c]£•ëµ"^I(''</text:span></text:p>
        <text:p text:style-name="P2"><text:span text:style-name="T1">Ž?§­ã²4ïÉ—?QU0ri–Ë];4?ýSwú/é?</text:span></text:p>
        <text:p text:style-name="P2"><text:span text:style-name="T1">û¨i­?-»?·ã]üºÞ?Žs{Z?&lt;Ù™.?º~ò?ý¯™y›¡Û¢Vß?1M¢*y?Bá Ðê^_Y–Q\?¯¼Æ¥i•9[7Ac†I/á&amp;C5?›V^U¡</text:span></text:p>
        <text:p text:style-name="P2"><text:span text:style-name="T1">&gt;?ª¿ªÃu+'ý—¢Ù???ú æ“?'?ô@ª”?SªÃUtB‚4Î¢ü™ì´õ¡È/â‚x-¼¤pAÀITÞÏ¿…ÿ?{DÅ–)»m?</text:span></text:p>
        <text:p text:style-name="P2"><text:span text:style-name="T1">?W?lë:[%G¼°2<text:tab/>'3ãUu®÷dÆ†??ÚrDí+×Ù˜ñ»óŽ•?p?¦ìpy‘„æÉ</text:span></text:p>
        <text:p text:style-name="P2"><text:span text:style-name="T1">À®¯?ÿ›Á$?•xÈ9¼7Á—`±BPL?IþÀ ù°?R?3%“aT à/8H?;œ%NÈÔ­??Í…ûRØ?¼ì“ƒg??wÊÅÝ5ÿÇý:Äw\?ýšãÝž%ïœsÄÉ&lt;›Ýyh?ÏSò’Š¹Š]ä ®%Ç‰|Ï…8'F°êÓ:ŽŠò%ÚçàâM¬¸mžøÊ¡mÁÄ[ôXÀÂÏûaÊ#v½Æôk9?úçh?Úƒ?Ìm4?#´ä~Ád:²F?_Z„8ú.?¤e?•9›??qO??‡Ò}&amp;µÔÈ·?ÁE`VU?s?oa?,?¶9</text:span></text:p>
        <text:p text:style-name="P2"><text:span text:style-name="T1">ÆáÂà ¦„Ð?µ³|$ÞÓ?„X©?5Fû±GZ??â|«Ñkm!hœ?)Ò? "ÝÃœÇªQ­G5°¾Ñ¡‹ÚKY`??@ç?bnjí¼ÚN??‹2Ü´ºóÔ’‰z3²H×I?Ã?OpŒå•Hý?Þ?Þ‘?z[î2<text:tab/>ŸûŽª?€˜i?Ê…Á&lt;!M!?Gô%åÀ×n}§y1AJÛÀÉ?“`Ä¥?8¥à  ¸%&amp;­W)?×H?¹§Ž‚¤?Oýžhi?UGfo0È¢U×iøU÷º“c·ýàú3ƒjíA??;ï€6Y?N¢gÐ?@Må¾</text:span></text:p>
        <text:p text:style-name="P2"><text:span text:style-name="T1">…t˜ä¢†ãÛ?^ÿ?L¦I?Õùÿ?“×y™‡”@™3d? ”g?Š(DTÔGB:Í‚Nð‚Ô¨?tlˆ?³Ô?j°#}c²š‚Iî‚?eUXÆ0Ù9P??Q-^ä?­éÍJ</text:span></text:p>
        <text:p text:style-name="P2"><text:span text:style-name="T1">Â?9</text:span></text:p>
        <text:p text:style-name="P2"><text:span text:style-name="T1">˜‡Ëá¼%£¹@¦\.Á€(„»?è­[Üy;éFvdr0çÑþ??DWFJKV<text:tab/>~ñf:%‚üg8JRÃ·~-?????¦Æ,£<text:tab/>žF¥?HQ6h@T†?Ç—?(ïËÛ?G¶§’$ÉÑ%?7&lt;#ùHN'?IYá­;?¿Ÿ­Px2†?ã?ýÜ´?èçŽ[?øÎÑ9ÎôzÕZ×\ðÐ¨?JéˆK—&amp;.¶?ˆ^úÏsÅb?^¾0ˆuë®?3–?­q‹Ž_Åá?9Z×"—®x??`±±…Ø?–ÀRÃH?OÖñ’?”Hd`n¹C½S™`šFâXÆ?wñÚ¡ò8ªò?‡Z(¨<text:tab/>–ˆ&gt;?ãÕÈyBôD¹ü1?¾±Æ@ù?—­?h¢pšpd|"âä8¬ÕØ+‰çF??`“?ª?qxª…/?Y“Ø”t¯¾Dt…˜0`ÛÑÌ+?h</text:span></text:p>
        <text:p text:style-name="P2"><text:span text:style-name="T1">™??úz!?%??Vž`h?ÑÚ|??Ïv\ž?$I??÷Ð!YÇ¾tA?#ŽqµU®ðÅØïÊ1Q³ò’¸f#Vä­~á9Ìs|“Ü?¹t?j?_žÆ»$?</text:span></text:p>
        <text:p text:style-name="P2"><text:span text:style-name="T1">Îsr"à?Õåk???á$¥Ò,aËH’|?ŠÆ‘z£Z12FÔ§ø‹ ß˜;K0˜?ª¦“?4Ã?W°0¶P”uù²?F6­™Ô?–#ê,ªÓ·|–-õdB?õÕ1—7½J@ù”?-ø¶Ãwt?HUÆ<text:tab/>ËqIQ@¨Ü%±®Œêöä‡æPr†»³òr§†w“&gt;Q‰(?,??°¨</text:span></text:p>
        <text:p text:style-name="P2"><text:span text:style-name="T1">4`j•Gu4öÁð?—ORì\;,Ã™–b,¶??L¯˜•³6?Ö˜*Æá?-ÔñÑ{??PK{èlÑ??&amp;þÃRSX­1@Æ!÷ÊÒ—</text:span></text:p>
        <text:p text:style-name="P2"><text:span text:style-name="T1"><text:tab/>9Ò”%Ÿ5Ô†ÐöcÆø…I—`£Â³ÂÇéÚ?«7+?åê$Çí96•§Q|ðP°{:…Jß??Qä¡?|?#Š‚?7?Ÿ?Û-kOÞt¤l?t¤·??Õƒ_?Ùõ’nCyFe7”’«=k¤ø¹ëŸ?O"­#q€Nq]¸§=3ƒ??)¸œƒÇ?=u ?¤ªãRr„¼Âû&lt;`î?gdnô?†</text:span></text:p>
        <text:p text:style-name="P2"><text:span text:style-name="T1">Ð?³Åºî?‚ö¸ÅÁ?<text:tab/>??yN¥8!?:`öö?!S??¯ÝÇO|+?«YOè‚??,õ§l¬»?è¡žÝ‘^EÆñ?ç?#Ç‰j"?go:¢èÍîõ?»»?èýk¤X¼òŒAÅ°¡T</text:span></text:p>
        <text:p text:style-name="P1"><text:span text:style-name="T1"/></text:p>
        <text:p text:style-name="P2"><text:span text:style-name="T1">?Ë</text:span></text:p>
        <text:p text:style-name="P2"><text:span text:style-name="T1">væ1hgp?ÂL€øq%?JôÜ³ÚÉ??Ò†¬&lt;ÚíŒ?.=ÃÕ5W?;òg2ï$sO¥Ø?/S??ÔOÝû£YÒS0ÎsüB%’?Ó?!NL¦ÑÊny™{?¦(ã9Kþ"¶?T˜Î¬¶ïh¹r?'íB6ß?‘?·¶„?’þìH²`ù€w9@?ÑîÂÔzÚ6-ï…K?f8Ž!v2?E¯-—?xJÂ³7Ó¹#ñÞ9JQ?*yZ÷v‹È!?‚G°ç??6f?9Ó¼Æÿë¡?„”‹-7Øzdð°è?ƒ†VF</text:span></text:p>
        <text:p text:style-name="P2"><text:span text:style-name="T1">~Êyf+?Às‘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 0 obj&lt;&lt;/Type/Page/Contents 296 0 R/Group&lt;&lt;/Type/Group/CS/DeviceRGB/S/Transparency&gt;&gt;/MediaBox[ 0 0 396 576]/Parent 2 0 R/Resources&lt;&lt;/ExtGState&lt;&lt;/GS7 7 0 R&gt;&gt;/Font&lt;&lt;/F1 5 0 R/F2 13 0 R/F4 24 0 R&gt;&gt;/ProcSet[/PDF/Text/ImageB/ImageC/ImageI]&gt;&gt;/StructParents 127/Tabs/S&gt;&gt;</text:span></text:p>
        <text:p text:style-name="P2"><text:span text:style-name="T1">endobj</text:span></text:p>
        <text:p text:style-name="P2"><text:span text:style-name="T1">296 0 obj&lt;&lt;/Filter/FlateDecode/Length 2589&gt;&gt;</text:span></text:p>
        <text:p text:style-name="P2"><text:span text:style-name="T1">stream</text:span></text:p>
        <text:p text:style-name="P2"><text:span text:style-name="T1">xœ•YÝoã8?/ÐÿÁ?Ðº–ü-</text:span></text:p>
        <text:p text:style-name="P2"><text:span text:style-name="T1">L;;{³À?{˜?î¡Ø?ÅQbÝ8VÖ–?äþú#):MÚ´éM1µDQ?%ñãGöæKïÌRÕ.¸½½ùâœª?½?žn?íæ¯›ÇÝFßü©V¦SÎØîæÇ8wHú‡VÝßÝ?÷_?‚ûÇË‹›o"?"Êdð¸¼¼?A?"(Ò(ÎÓ Ka$??×À÷Û"X</text:span></text:p>
        <text:p text:style-name="P2"><text:span text:style-name="T1">—?q°Â_¿]^&lt;…Áì¯àñ÷Ë‹_a¡¿//þyy?üúÇCpóŽd÷Ö9»~_¸oÖº#á^‰“T$Ê»û?7âŽ&lt;|ÿ?Ä'–Ée”Äp*‘GYIK?q?Ç)´ë§pÓì?c[»ÚÍ’0</text:span></text:p>
        <text:p text:style-name="P2"><text:span text:style-name="T1">¾wu3‘„îƒ­í??¯fB„ítÐ¨!?‚³Á\Ï„?5ou?] ö?Ùj»ÂÎü?è</text:span></text:p>
        <text:p text:style-name="P2"><text:span text:style-name="T1">Ò#¹O<text:tab/>?Ë(Ï_??•$ÉL?×Òë–nkhÌ†¤˜]g¥çÚmµîH?¦ØÅŽ›ª[ÌD&lt;</text:span></text:p>
        <text:p text:style-name="P1"><text:span text:style-name="T1"/></text:p>
        <text:p text:style-name="P2"><text:span text:style-name="T1">žÚªúçñ¸š›Ö¸?3[?8hí7¯[­ð\}»ã{Q×ôv\5ŸyŒ&lt;ŽŠ’??=f©›q?›Š?µ3?</text:span></text:p>
        <text:p text:style-name="P2"><text:span text:style-name="T1">Z]Q·¶ K¸ÛzƒtÛ«~G?Cmt?Vkj¯\°Hk–¼š?¼ ÐÞôv1«Â±?‹ž¥`?[ë'|,dšGeÎB?c/šÀjÓjð? ??æ½êÀ[ÐU&amp;<text:tab/>ß lCâÕ:¢®??›iB¯k?2Õ( j™[/—ºv§?äæ›&lt;áî&amp;)??•òµc¸…F†8Î</text:span></text:p>
        <text:p text:style-name="P2"><text:span text:style-name="T1">øÿÅ·Óò.…¡LÄqœÜ]‹êÖ§÷Ì?ó@qËÄ?ˆ9?KäÎîD|ËÜ0áªßp•»„Éiáù‘=}xµÛ}ê?p?çí%,H2ÚO°P?¼Å¡PDHyßôN$$ÓÁÆ°æ}æ'?¿ôã{?Þœˆ¶)^?ò;!n‰øú-N…žé-D?U'\L;Ø ?G¡?Woß6=±ž?I”?,?Ž~@?¢Þ5w?•ÕÑþ´s§Zpfdçoö=u?‘?Q\?m?½·e^Eé1ëáÙÞÄ6q*D&amp;‘”pmq:¹æ§ð÷qpè:Spº?5Àßò·?×s?l¾³?Ñ†[g6­!±àùŽ?Æ</text:span></text:p>
        <text:p text:style-name="P2"><text:span text:style-name="T1">º]òbfZÌ5ÊM¾?ºƒZkf¡0Â[|è?’*ŽröÑ×?Ñx€pÐÓ#ƒ&amp;U?»¨Q¢?€ûÙ÷øK?…}É¬?Éˆ²à??n6Äˆq5+C?Ø6š?OQÂááà°&amp;ž}ÁÛÍw@8'y‘GEö¢¢ø/-</text:span></text:p>
        <text:p text:style-name="P2"><text:span text:style-name="T1">’þÈ¯å‚U??aðÊ?1âÑ½?‡LÊ+Ú€®.—á#Åiºqè?fåèí‰ƒ®{}ÒÛ½–?¾er¨ÔsÝ˜??]ùÈ!??ô?p?RìÒ?-üò’‘‹}‘?$øN£j½gì¬£ï@?ÛAØ¡îK€?&gt;?B§~Ï?“$‹Ä±° ?Bf^/Ü¹C¦?NNyŽa£û???¾1ÈaI??•?Ü;^"ß=²&lt;Âí¬&lt;¿„Ð9¶n7ª_x¬‚?Q=k¦Ï<text:tab/>Š</text:span></text:p>
        <text:p text:style-name="P2"><text:span text:style-name="T1">‡I’Feñ?Zx„?À?@HÍ`iî‘<text:tab/>?È?²$\Œš[Ž#/a#;ö&lt;e?Ð?B9Ìá¡…š —?ò0âã¼œ8êÖ ÞÚ?Ü3ÒË8ª²?&amp;kay„9%@‡gŒáUèUI‘†?ô??™?Y×^±Z4P‹?±</text:span></text:p>
        <text:p text:style-name="P2"><text:span text:style-name="T1"><text:tab/>W—xn‹ì%ž’ì½B£??šèÇÒÅyT‰C%W¨á?½^?&gt;C1&lt;¬µ¾³ÐÝ@øBTá?MÞ!‰I~†x?¼3+”¼qW¾¿Ç¸?[6‚KE€??Ÿ?p²’QU?\gR¦$7x×wf‚çAg8“ƒ?¤?Â_?Ù?‚O/?´Vº?</text:span></text:p>
        <text:p text:style-name="P2"><text:span text:style-name="T1">¤.ÄÒ{kF$ÆH5??Êºòª“‡a\ãK??s„Fq: .ÛúuÈ),?sÊ¢Šâì?¦^gq…Ê</text:span></text:p>
        <text:p text:style-name="P2"><text:span text:style-name="T1">øÍ8å&amp;Ê²·klb^B;*Ç#CÃ?ˆcltØìõZÁ¹¦¸…¬?î¨qN¬&lt;‹bñÆ??»¶p]ÚŽ`?äsÁ{YP?ð?Ñ?9ôÂ</text:span></text:p>
        <text:p text:style-name="P2"><text:span text:style-name="T1">*áñék;òÐRì×MíÆž¬ËÓç£óïž¡™]ƒŠo´'ú zÖ™ËL ¾x«6;;?c?Yþà???h¿qïB?ŸÜ?.æ5éC?"ß? 2?¤/øÿícJ­:</text:span></text:p>
        <text:p text:style-name="P1"><text:span text:style-name="T1"/></text:p>
        <text:p text:style-name="P2"><text:span text:style-name="T1">~pb?Ù×¾¥x„ÝÊ?}B@Ÿ‹?hì¿àÑ1[–Y¼×E™2¤Vgº÷|F–G¢8\?=:OÛyÅéymXoG#e¸?8&lt;íb¹áÕÊl?â?ÍŒ^2~¯?–%Q,?T&amp;®r:ßÒökÅz-òÒ??Džó?±5¹åÏ??D‘¡A?n?smàþsi-$?˜ã?¬ð4]ŽÈ³©0…r‘«¤ÖN;?Þ´?Ã?? ã LD&lt;ÞÇ?•T‘8?Ù6º†Øk{ÔV‚½U?~?{ïÆª|Â=U†ð</text:span></text:p>
        <text:p text:style-name="P2"><text:span text:style-name="T1">?I{?§±¦Û?ž‰c12áÃVi¸µýOOÙ?R</text:span></text:p>
        <text:p text:style-name="P2"><text:span text:style-name="T1">?k´9—</text:span></text:p>
        <text:p text:style-name="P2"><text:span text:style-name="T1">?ÊÄTÌ?Ü? ÌQXM¼VÀ—«GÐRþ?X?ÄesƒtˆÌ‰®+OÈ?`+¶Çæ¬!U„;ÔKÐ?GN?z”¥ð&gt;?5?÷ù»…×?éI?§×6??&amp;ðžä½öZQyV€Wœ???˜Òè??ûs*Y%Q™?m~P3æÚKšsIˆK7DK}¹ˆŠ4<text:tab/>Õ°öE .$q?'ƒ¯˜*N‰?NùàKVû"?ÍOy‡}!æÜ?wB¾áÄê?U</text:span></text:p>
        <text:p text:style-name="P2"><text:span text:style-name="T1">®K•¾&amp;ÿïúPU?Üx{é^`?Å‰¼??§² V<text:tab/>N[üK?&amp;‹Rq´°÷•×?”mâ£<text:tab/>Oáš?ò§·?,4øZI‰AòÙ‚*pE£˜ô?‡ÔÄ³??ë°V{Þ¥—<text:tab/>}NW?zµõ?_HF ³ê¹1˜µñ??{p5`9”‘?=üBT¬¡¶Ó4ª½Æ­¨…f}õBåô?{­??H­??åáÒd~ÞZ??­Çaª.at?N×‚?å96?ÈéM#Oøâ?–ÄÅ:Z&amp;á</text:span></text:p>
        <text:p text:style-name="P2"><text:span text:style-name="T1">8£?d¢EéL)þy??â2|Si'Ìû?</text:span></text:p>
        <text:p text:style-name="P2"><text:span text:style-name="T1">?ƒ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7 0 obj&lt;&lt;/Type/Page/Contents 298 0 R/Group&lt;&lt;/Type/Group/CS/DeviceRGB/S/Transparency&gt;&gt;/MediaBox[ 0 0 396 576]/Parent 2 0 R/Resources&lt;&lt;/ExtGState&lt;&lt;/GS7 7 0 R/GS8 8 0 R&gt;&gt;/Font&lt;&lt;/F1 5 0 R/F2 13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298 0 obj&lt;&lt;/Filter/FlateDecode/Length 2686&gt;&gt;</text:span></text:p>
        <text:p text:style-name="P2"><text:span text:style-name="T1">stream</text:span></text:p>
        <text:p text:style-name="P2"><text:span text:style-name="T1">xœYKoã8?¾?ÈÐQ??E¤Þ;F€$Ý™í??Û‹É­1?Y¦cmË¢G¢âñþú­?)Ëi»ã]4Ü"‹E²X¬×ÇÜ=t¦^••ñæó»?cÊj­–Þ·»?½ýãîe¿Uw_Ë×º-M­Û»ß‡…AÒßU¹TÝý½÷øéÉ{|¹¾º{?ž?A"½—Õõ•ðBø'¼4?²0ö’?FRïe?|¿þžy¯ýõUè½R/·½_¯¯¾ùÞì?ïå?×WŸaÅ?¯¯þu}å}þíÉ»;#â£6FoÎKù¬µ9’ò\QA2Ý×»ûŠ;þöôå“?žX&amp;‘A?ÃñD?$¹]ªl—Þì6|£Z³Æ¦ô÷ªìú?n›µâFµ®g"ô›e‡?Õ2u©ÞT£·?y¦?J)‚&lt;:ÞÐ;Ë›?iöN8?­U;Þ­WmâdÂ_i?£c?Ë·Ñ:·¼;{(ƒ”¯Ö»</text:span></text:p>
        <text:p text:style-name="P2"><text:span text:style-name="T1">ƒ0ŒòØ{©¾ùê/P}[6³[<text:tab/>"ÞFÂßv</text:span></text:p>
        <text:p text:style-name="P2"><text:span text:style-name="T1">ö3pEH£íZ?Ñ+ü¢nH?–½®Œîˆ·lx\5j£hž¹a&amp;Ö6M­g…ßc'ôëžGwkæÆÿ&gt;8GœçA?ó9B:À?äH@?å?¾ ÃvÛé-È“û¥QÍž?ëÖt?ö]??s/´)[?#Ñx_œÜÖ?&lt;?{3Ì?Üó&gt; <text:tab/>/kÝÓ¡gB|(c?fkoÒì4œQ?™ß?‹«ÊôÔM@$jäþ¶?§©†¦ìXbÞ½¡fê/”¥Ù{QK;@Š'c¨Ë??JËÇù¹ˆi?d¹U#Xƒ($)?ŽÏÞ<text:tab/>Ö½ÿÅ›É˜¯N</text:span></text:p>
        <text:p text:style-name="P2"><text:span text:style-name="T1">ºt—?m48V?ttËÄªlé»Ô–¿îoÎÙ|œ?yv,?íÖI’0HÄtÂ·ƒ?ÂfeÀŒ½?X?‹ÃÆ?#eÉÅi§?çƒ…Âð…ŽV€ÓuL„`?€‚?ô`×¢Ná·u«˜Ê¶Ž+ìTó¦Þí|÷,O?`™Š ?GrÌÃð1º?ùTô–Y?Äéñ!j+b¥ÁôK2¦ÂgsùH?‘ri—Ù­KžªÝéV?</text:span></text:p>
        <text:p text:style-name="P2"><text:span text:style-name="T1">ÛeOdØ†?%Ð†~€0BÊÆ½ °,´þÎ|c?A­‘ïÝXk/Ðû;?O</text:span></text:p>
        <text:p text:style-name="P2"><text:span text:style-name="T1">§ý×N•H4—ÜžÈ?—!š²úN+D?­D?“Q«noEÃ!</text:span></text:p>
        <text:p text:style-name="P2"><text:span text:style-name="T1">&lt;ØXÖý¶)÷?~–%~Õ?èl_·¯v?³V“É0¡5vdÇ?Ø,ÝV­kà?Ù^??…³é</text:span></text:p>
        <text:p text:style-name="P2"><text:span text:style-name="T1">E%‰a¾Û°?ïjLOèPÝ€–-ñ&lt;¸ë+ß?¥Ro&amp;</text:span></text:p>
        <text:p text:style-name="P2"><text:span text:style-name="T1">gñopVjtjWžõ§&lt;?ÅñÞÝ?Nñ:BwÂ¥«rèyG£ß?â´?Û#EEˆÖ&lt;F?™çèÝ`Ñq¿?~ð{‚_?†IÁß0‚vv?KÒûxnÉ‰e…éIn‡?-½?[v/ÄÜ®?ójD—LOÄa§89´?­TÀw‘¿‰?£×Ñ))zÝ^æë`®ññôiFž[Y¬|î?td«)?çxL.“?"f”œuz¡??Qâ¨b&lt;uˆ4‚X?7¥A–Œ?+:º&gt;Tîý­H’9÷ÆkI,?^ÇƒãJç?ê2?D~´Ú?^–]é?~Àõ?—?ÎßïûSU&gt;q?yr3âù)ÙãOluHe“r¼g¤›jA°T‡s?‡´+&amp;@<text:tab/>Éz/ºMç_©Äòrô¯˜ÜË??³?.?â?Ô?PÃD&gt;Ö†PÉ”»²6}0‹yô«ÒHÝ6&lt;ŠK?®z¡»©—K?á0</text:span></text:p>
        <text:p text:style-name="P2"><text:span text:style-name="T1">#M½â~¥7ÜÀ €¬ê???D¹(†º­˜?`ùZR´L²È¦Ì$•L½±äÕ@ù¤±c?Ð“‹ï~[Ö%/”</text:span></text:p>
        <text:p text:style-name="P2"><text:span text:style-name="T1">T0&amp;8ap=¹·ìP˜´Ú\ú¢ˆ?ûÇ"?ÎÊ]c« ¾:½ˆ?‹ :^äçE?<text:tab/>–ü“<text:tab/>?Kö†??e?YPM™Ps?XòËš²˜,B¿_CÆ¢ˆ­7?ÃmfE&amp;ªÉ¨Å!ý#?H??‰«¯º²Âb?ô¹ ¬JBÐ‡Ê µÖ0</text:span></text:p>
        <text:p text:style-name="P2"><text:span text:style-name="T1">ù›5Þ2ÃZáÅ üJa‘?c;E&amp;(|¸??¢ôµT?T¡_b=az?+]½ºQ&amp;835“A??O½ òÉS(”c,ä?ëü/f</text:span></text:p>
        <text:p text:style-name="P2"><text:span text:style-name="T1">aB(Ø«5·ŒÖŒjTÙïIù¶|ŒÄ¤?Ææº?éšIM9¼®GLÔZ&gt;Å_*&amp;?åÐ.T˜ýTi2Ëƒ´?‹eE?g=lÐ$?t?*p?ê@Ø×="??:TÐ¬?</text:span></text:p>
        <text:p text:style-name="P2"><text:span text:style-name="T1">ÑÿÛõ¾¯+BE0I/÷7ÔR°bWW–J?J#àÌ=XNó‘p?íÑÛUÑý1?À÷ËY?ƒ[=žü&gt;é?XÓ@LY§¡??n?àñ(:žHs^ÁóÒÈèéÓhÔ?ŠŒgg??É)†ÄŽ'Ô[Ù ™#??’½µ€?!+‚–KjD„?¹3=.?oEžÚG</text:span></text:p>
        <text:p text:style-name="P2"><text:span text:style-name="T1">líËŽp_?X’</text:span></text:p>
        <text:p text:style-name="P2"><text:span text:style-name="T1">à&lt;xé?ežù?Ê;pÖ¶ìö–ÒWµj+…ÁVd‰«ða?ã%ÎÔTåf)8w³µc‹á’Š\F?EÄX’ƒQ?l¶?´??àœç</text:span></text:p>
        <text:p text:style-name="P2"><text:span text:style-name="T1">?€ð­i?í?´BÛ”Œ5ÊE£?v‹GÜ_Úùd¸À|ˆyä?ãã?¨??õp‘Š%äÔÑ[Êö?Óß­ÌBN;Ô?:Ûªê·ºÁmêÿPùíÀqµnâN?äàØVmUE?Ö?J×hÈ ?¢É´ð{½¹ä‘A†?zNåª]Ý4¨?ÈU­ê)Eˆ?ùÝ?0n?•aKb\?“8›ž’4?“£ì‹Ëš¡?/ÇÙ•·qI?é+=PV‡¦¢4Þ+Fz??<text:tab/>i?`</text:span></text:p>
        <text:p text:style-name="P2"><text:span text:style-name="T1">ª»ä¬¢?˜?¹Ù‘ŠØ‚%jÖm?wV)ÂuÂa?? I·[Ê:€Û%ƒå€tÝ°é?;ãŸn?Ý?©kèzö??®kô?<text:tab/>›‹ t¶ïr@V@á 9¸ËÜ?|™c?lë×??„S\?Z¯ÆÖJ7Þ1?•ôêØW]½?“sx??c?ÍmõösáÒ,?•Û\p[DœþÆí?Ú¾?#?½~Z6?ÔÜ"×%JGKÄlÐH©;Cî?´/–f_K/ñC‘DA(OØµYw¨@ûN™q.:[YÅA*Ö:Ð??ò@&amp;Ó<text:tab/>˜•Ø€3,¡›šá¶îkƒ¹</text:span></text:p>
        <text:p text:style-name="P2"><text:span text:style-name="T1">Ÿb?{?¤Þ?Ú?ƒ³#»GërÄà…‡ÖÔ</text:span></text:p>
        <text:p text:style-name="P2"><text:span text:style-name="T1">¯Â·Žåê?¢Ï%ÕšˆŠÀ??Ù?®¢?k?äû4tl:¼º{AVe×XÉéÁ›©ãöcbw:æVét?5(7Æbæx?Àä*ò?/??š`(Dj?…$!¦b‚ñÒ?ë?G?1Ÿ É|BÃy¹}?xæŸEx&lt;ž?g?;tf¿9cÉ‘÷€GI¦?î´üŸ@²4x,ò?iã9ßaú?2bÙ?ÏšDÌ—X|Jü©}Ry¾ÿ?`¤€??Oj°_¨šƒ{åWsŠ´@è!Ùçñ%¿okz±#0ƒ­</text:span></text:p>
        <text:p text:style-name="P2"><text:span text:style-name="T1">!›P?†&amp;”¶ß]u‰ /?‡´Ã?b?B?Ô}ù0l?Y ¥“ÔÕ—ø—?kŸ9?$[WäÒ?¥&lt;†dLÑkÏôÒ‚@lo‡…êÌ¹?"Q5Éñ¾ö?Cã?;v?­öV?3‘ f&amp;µ?¸ˆücgÎ£ </text:span></text:p>
        <text:p text:style-name="P2"><text:span text:style-name="T1">ã“ Ú?5ªÀ?Ltzc›? ™û¦Þ¸òM·%&gt;ðK4´ÊÞ?®Êî=É?‘9$?z{å¬€„/–åÃ¤—???ÌVQ\+Õµê=P&gt;??</text:span></text:p>
        <text:p text:style-name="P2"><text:span text:style-name="T1">@ÍùÑ</text:span></text:p>
        <text:p text:style-name="P2"><text:span text:style-name="T1">?«/ÿ??Pë±?æPgb?e¤</text:span></text:p>
        <text:p text:style-name="P2"><text:span text:style-name="T1">(®¨?áW?—X?ir’-l†…+&amp;iöV§˜×NxÇì‹uùû‹&amp;|ù_Ù?ç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9 0 obj&lt;&lt;/Type/Page/Contents 300 0 R/Group&lt;&lt;/Type/Group/CS/DeviceRGB/S/Transparency&gt;&gt;/MediaBox[ 0 0 396 576]/Parent 2 0 R/Resources&lt;&lt;/Font&lt;&lt;/F1 5 0 R/F2 13 0 R&gt;&gt;/ProcSet[/PDF/Text/ImageB/ImageC/ImageI]&gt;&gt;/StructParents 129/Tabs/S&gt;&gt;</text:span></text:p>
        <text:p text:style-name="P2"><text:span text:style-name="T1">endobj</text:span></text:p>
        <text:p text:style-name="P2"><text:span text:style-name="T1">300 0 obj&lt;&lt;/Filter/FlateDecode/Length 2376&gt;&gt;</text:span></text:p>
        <text:p text:style-name="P2"><text:span text:style-name="T1">stream</text:span></text:p>
        <text:p text:style-name="P2"><text:span text:style-name="T1">xœX[oÛ8?~?ÿ G?H?‘’e<text:tab/>[?h;3;]`°]l^?Å&lt;Ð2e?‘EW”šúßï¹¶ÕÆ±‘À"?o‡çú?&gt;~?FÓ¨zŒÞ½{ü0Žªnõ:úúødw?&gt;íwúñ‹Ú˜^ÆöÿV#’þÔj­‡÷ï£¿}Š&gt;&gt;ÝÞ&lt;þ!"!’…ŒžšÛ??¥ð'¢ež¤E?-r?)¢§ííM?mðçŸ·7_ãèîïèé_·7¿Ãúo·7ÿ¹½‰~ÿëSôx†¡v?íö&lt;OX;Îxú‰‹¬"?Îž?=~Á?ÿúôù·(}e›B&amp;Y</text:span></text:p>
        <text:p text:style-name="P2"><text:span text:style-name="T1">—?E²(i«è!MÒ4+óè©þ?×z?•é£»?™¦ñ ?¾#‡Ð{?dQ•±í»ýÉñ,:ùŠèÄr‘ÈÅì´?y—¦?³÷?ïðšðEY$Ëåé?_ã±ÕÄÈ2þì¿ÆùF3uÝžÚE¼²COÍŠ?ö¼«?äëgÓFs.~–S*“¢xENã‹îG£Ç6º“U¼×j¸«@'™ˆm?Ÿ4îîD?›F'ÔûÐ-L°Hœ6-ÑÌHŸ­Ú#•Ö®€Ÿ\Ä/Æi7?e´‡Áá«²¬’e9c•„?ëí?1i?Îq¦?–‘ráÎyY&amp;ËÜËZ­ì?œ&lt;,€•–Ä­N9OÛYÓSSÆ/­îýDÕ=›~ã;–¿{;?ÒNÛ]§y•î7j?žA?ÈéÛ¬?,V`P‘Ù2?3?GØF]8ßF]PCÕj‚Ô[S?)‹Ý8­÷÷Ô‘¤šhÂÒ^?W@qµºÓÎùUê"‹EŠÚ8ZL^’2¦^u`yèGj?·o?l?×crf;‘eI*fÛ±VOÏÿÅåÅk‘#K¤?Æò")¤?Þg?L</text:span></text:p>
        <text:p text:style-name="P2"><text:span text:style-name="T1">Žz?ãZ[í˜ÔÛ‘IÏ½}á?;?ŒÕ­? ¦éÁ¸‘?™ÆkÓ4zÐ}M?€3¬HÐà º¿?ò¢µeògÏ?Khì4pkËV¼Òƒ7&gt;Û°G°Iúù-9ÖVy\i°?Ô-8?_?L</text:span></text:p>
        <text:p text:style-name="P2"><text:span text:style-name="T1">U{Æƒ–ÀËbÎJgž5?</text:span></text:p>
        <text:p text:style-name="P2"><text:span text:style-name="T1">&lt;?9°¼Kgí3·?žy•C‰2x&amp;]Ñ¡—g?Á†R€#×Wø‘^†?7G¯?fhø¿*îÊl™dbvðõ!WæeRfs®íÀÜÄ]§!?ÜÓ%?‰f?$ÎŠy[?i~.­Ù´$c<text:tab/>fã¦?šn²“Kˆ´ŒŸ8âHYÆ5y¢ê7ÚÝ{Rk_ÐGCW…©ÎÚÞ›ÈŒ?†p?ƒY•&amp;Eˆ1è?”ZÒì?<text:tab/>Eš‡?Ô—ÖvÚSO?ÇÈ</text:span></text:p>
        <text:p text:style-name="P2"><text:span text:style-name="T1">??ø?;y²Óúžš`’MØ&amp;ìçÍW °ßfu<text:tab/>¹qácÃ1ÒìÚ½3µê@?È.#F,&amp;Åá19†Ë~MÚ?[5²æ???n)cÀhðvX???vD•À ?Ï9SU%‹9oÄ??¶þ?QÕ??½}=ø‚?z?l?’ÄŠ?§0%Þ?LqÓ IÔ??œb§?fÍ]ýmR??ÄNù?</text:span></text:p>
        <text:p text:style-name="P2"><text:span text:style-name="T1">€ÇÿÚºžv†ÜÏùÉ;Uëä</text:span></text:p>
        <text:p text:style-name="P2"><text:span text:style-name="T1">?ÏÀq–?Ÿ}&amp;[??sÇ{¤-?‡€Ô?64ø¶W?œp??M®å?ŠãfL&lt;ý°«êœõ£ç?À?ú6¿Yž”ÁÔW–³¡(</text:span></text:p>
        <text:p text:style-name="P2"><text:span text:style-name="T1">HrkßzÑ|oêè?à¡?#=??‹€?D±8èÀwÇv8b?Zì]?VQ?óóhRs1È4©?¯?1;Õm?}a£ÇôÚE^že?¡¹?î?Ë&gt;?É9³…à_d³s®È·ò|¾ÍÒâ?Hžðö?ÌÕHB‚‡&lt;†I¤=?? gK1ßŠ7Òh&gt;¦fíÀ??{0Ô!â#</text:span></text:p>
        <text:p text:style-name="P2"><text:span text:style-name="T1">Ú»?÷LéºÃaäæ?´_úä@üm?ÈæÑäˆ¡KÀXV2ø÷×€??4vÀ#<text:tab/>Z??Ó?Ò?š¥$?&lt;iÀ8…Ó\?,rA«ü4ˆ•=·???nN????<text:tab/>sÕ?f$—Ô‚‹?Š}?–ít=uFù? YHi½?Ëé?"!^??.Á÷E?¬?D·Ðw;­žYÒœ%P?]w­,‹?kœWl»Õ??Žî—¡l·S§F½F+g©Õ?d†–Þs´È² (?D?–¨¯J?2y2:’É ?ïy?ócuQ€‹4)gþñ?q?ÃE)©|Áï³ÞÍ]"?À±&lt;Ý?bÏäö&gt;ÎÀê†,§Ì(ÖÃ§cÉo¸7š-?úR?x?KØ^?Ç«n€¢Þ?T8?]¬¼¯1¬HJq</text:span></text:p>
        <text:p text:style-name="P2"><text:span text:style-name="T1">D1yèÍ ½ª)U?,Øú½7?®cÈó P?çóÂ?ÞU©mØ÷H5€û !]‘W¤„DXÍ r??£¶¾E†ï¸</text:span></text:p>
        <text:p text:style-name="P2"><text:span text:style-name="T1">Ã^’…„ lúÚ?Ž?Ëè™‡¶hûðcjwœ?qßK?ghÈÿ?³`NØ?áÂeI¦eR…põb‡gŸa}º¦?1§ÞûÌüÃ?id??Ê–“¡?éš!?¬´ThîA?ØÅ¼í?BÇqL£/?HÁÉÅ?5?</text:span></text:p>
        <text:p text:style-name="P2"><text:span text:style-name="T1">Œ?Qì»â?¢Ê“*À?Ö9??ýw(ÍÍF?ð7ýY+¯’l9ßcC?l</text:span></text:p>
        <text:p text:style-name="P2"><text:span text:style-name="T1">aŸ5ÂØE?û</text:span></text:p>
        <text:p text:style-name="P2"><text:span text:style-name="T1">“†¼Ã2 ƒ&gt;^i!*Å)§aß×4EÆ5?n&gt;1N¾æz¥ÀúÒ_Ïræ??mU@?'?JçIßpû‰Ä7B¼?‡#M·?Â?5@­O?B,XëHõjÇ¥¬z\g??º?vE±LÒê?vE%)üP-?9,A?§?h"?¤ÚÉ!?@yz['‡;—ÿ¡Ð?óc.çÿì|þ?9?8&lt;±©?’Zu?ÆÏâ??å??ÈÓ]®à'ƒŸ¬&lt;Öÿ?ÂƒÙžË?hÕ¬wh…?¥*Ð ZßlIuÃ:</text:span></text:p>
        <text:p text:style-name="P2"><text:span text:style-name="T1">og¦÷¯&lt;ø¬Æ???Öºû®×~?;#?</text:span></text:p>
        <text:p text:style-name="P2"><text:span text:style-name="T1">{Xx)?</text:span></text:p>
        <text:p text:style-name="P2"><text:span text:style-name="T1">™Ï?'}aómB×c€›?ìñ"]@</text:span></text:p>
        <text:p text:style-name="P2"><text:span text:style-name="T1">¦Fß…Ù?&lt;…`?Á?B</text:span></text:p>
        <text:p text:style-name="P2"><text:span text:style-name="T1">XR?w?Š+6Ð´8?¾$?¬ªfÜ°?L(<text:tab/>Ù¶qßÑé®<text:tab/>EÝ¡b$Gßš??|®qI‘¾þØ?P?€4e½Eü'—½óï}št&gt;O?^Ùp¨?¡ó?H™?X`m˜~"L?$Õá«$çVô}®{´ßÐôPm_Æ??”zyþK?</text:span></text:p>
        <text:p text:style-name="P2"><text:span text:style-name="T1">A‰k??%?v1de”‘;¢9³é</text:span></text:p>
        <text:p text:style-name="P2"><text:span text:style-name="T1">:g?Ž‰q/?©¦ã<text:tab/>?'`ÁÚ8ˆj°?Ü?</text:span></text:p>
        <text:p text:style-name="P2"><text:span text:style-name="T1">+?¶W?Å?i?âñY!;<text:tab/>y|MÉV‚w¥ù©rÿÒ‚&lt;A?-?áÉð?&amp;Cz—þí<text:tab/>¾úî?ëHNñR??úñù›?ó$9?Ã1ôFpÉ?ÊÊ2Ÿåÿ</text:span></text:p>
        <text:p text:style-name="P2"><text:span text:style-name="T1">JDÛQŽ« ÔÛí¬3£ö½ÆO€Š‡?T?ÿ@’æ„!ðå36/—ø?6;ÑñÚÃÁ?²BM?‰ÃYnªÑ3?žúù—W1</text:span></text:p>
        <text:p text:style-name="P2"><text:span text:style-name="T1">Tÿ?…è-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1 0 obj&lt;&lt;/Type/Page/Contents 302 0 R/Group&lt;&lt;/Type/Group/CS/DeviceRGB/S/Transparency&gt;&gt;/MediaBox[ 0 0 396 576]/Parent 2 0 R/Resources&lt;&lt;/ExtGState&lt;&lt;/GS7 7 0 R/GS8 8 0 R&gt;&gt;/Font&lt;&lt;/F1 5 0 R/F2 13 0 R/F4 24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302 0 obj&lt;&lt;/Filter/FlateDecode/Length 2690&gt;&gt;</text:span></text:p>
        <text:p text:style-name="P2"><text:span text:style-name="T1">stream</text:span></text:p>
        <text:p text:style-name="P2"><text:span text:style-name="T1">xœ•YmoÛ8?þ? ÿA÷M?\E”¨7 ?Ðf·{=`q=l€û?ì?Z¦m¡²ä•¨dýïï™!eKÝøváŠ/Ãápf8ósÿ©3ÕZ•Æûøñþ“1ªÜê•÷|ÿÔîÿ¼:ìõý7µ©?eª¶¹ÿcX??ú§V+Ý=&lt;xŸyô&gt;?ÝÞÜ?ž?A?yOëÛ?á…ø_x©²Pz‰ÄLê=í@÷Û?™·éooBoÃ½Üõ~»½yö½»?½§ÝÞü</text:span></text:p>
        <text:p text:style-name="P2"><text:span text:style-name="T1">ŽÝÞüçöÆûõ÷Gïþ‚ˆŸ[cÚÝe)¿´­™Iùƒ\qÁ2]Ü×»ÿF;þþøõ?/&lt;Ã&amp;‰‚Bâx"</text:span></text:p>
        <text:p text:style-name="P2"><text:span text:style-name="T1">’Ü±Rõ«:ôÞÝ‡(Ìü­²­Ü7[íÆŒnVº)ï„ð?ã?uZG©ÿÞëUeFòýöÐW¥ªÝìN1±Ñôoç?ÛÁ8êv==Ê9YÃ(HS'k¿W¥^`i?ù†ö/b_5Mµ­ê»ÜW,?¦*?ØÆÓ¶º?¡ß»áÞ®°GC£Üª?F"?ÝU½©JK¸ÖÊ,¯#$)íJ¦¥©wÄ–y?d’Åö&gt;„A?Æ9zå³¯±{W•?P?þ·£®¢‚4?ãóøºªëþ®À&amp;‘ð‡=&gt;áñì˜VÍŠ¿,9??ÓŽ/sÚ°”¦çå]e‰Û53ü¹Ô?ül"´ÌYfÞúÂÊ,âp¶2ä5?.ÐçaPü@Ú¨-Ëa¸‹ýªÙX%?£b0JVÍý¯†?e;Ô«Kç‰à5"y+ÕÒz©ÏÞ¬êZ¿ápÿEž‰‘”A”Mø=ûÞ(Ò³©^ôINëKoxž‹5q(?‘Ïx.¬tKw=|öÞ†þyÏpi?dùIŸQn?ª¼¿?UW?aæ?</text:span></text:p>
        <text:p text:style-name="P2"><text:span text:style-name="T1">Ô^¯›^£åÁ‡XÃM‹½ÐXwíÎcòÆT??Š?¶‡³Ç~×ï5T?ñaƒ¢Ä"?Ât.</text:span></text:p>
        <text:p text:style-name="P2"><text:span text:style-name="T1">1•ýM˜?ç¢]?ä)?%Ó œjp•áÏ2òÕ~_WšÚdÁ¾å???ÌñÍÆw;ÎvªáÉãÕÀÌ²]???ý÷Ðñ·Óµb³!?÷ÛjÅ-‰£Søä0$dâ¢</text:span></text:p>
        <text:p text:style-name="P2"><text:span text:style-name="T1">µö?%ŽQPH‰?KC+G`?¢‘Ò@,&gt;?wØ9!"RïÖ·D¼vóíÐY—˜Q??®&gt;\ã+"?#*û</text:span></text:p>
        <text:p text:style-name="P2"><text:span text:style-name="T1">ý'³ŒMµÒ½éÚ?®?9`?ÚPƒ?é‰Ï _Ýd?’ ½®_t?ð@?#]ºq?Èx¾µ</text:span></text:p>
        <text:p text:style-name="P2"><text:span text:style-name="T1">‡n?R<text:tab/>G\ŽÁ4Rò™áŒ</text:span></text:p>
        <text:p text:style-name="P2"><text:span text:style-name="T1">&lt;øºƒ…ò?s/?Œô)É3?P*U;5ÂúaI?de² KiÏO?¶uaŸ:cŽ;­'¿šô?¶n½rûUÆ~‡ý?Çˆ‹0HgQKmTÕŽE’º‹€fâCbÊ«‘¿ÓqceÛ°7wjU•f¤tÎ‰V­^GçA??qÅ²^³[½ph$Xâ¦8®?:Kƒ,9—ï?Ým?Ðfî¿n«rK</text:span></text:p>
        <text:p text:style-name="P2"><text:span text:style-name="T1">:?Xnh?¶…½<text:tab/>Y`D•¥Þ?</text:span></text:p>
        <text:p text:style-name="P2"><text:span text:style-name="T1">Ê? íJÑUEÀ·s;?W“N</text:span></text:p>
        <text:p text:style-name="P2"><text:span text:style-name="T1">Ñ*ZC~ˆ$?}¼gã4</text:span></text:p>
        <text:p text:style-name="P2"><text:span text:style-name="T1">òxªÔ¶©<text:tab/>Îˆ(A¶¡†þ^õ=Ü{1j(’.?S«2cJ¢?k?¡QMh<text:tab/>ñ-¸?#=°2u?Õ×—’g$‘=‹©pH¶ý‚LêXš­2N8s?34?CºÖu?’?$Å??YË¿Àâ¤S¶z?YÇ?z°æ³c|fŒq?hí”ínµKZ\k;öZ™­m9?) â?–Ôã?|Õé+¬?Ë Ÿ]?ë°¡?=:Œ?ì9ÐóèRW,Ýfá&amp;íýå?d=§ÍPÚ+I?ta&amp;—?#–rdoº`Ÿ`ôA???)?µï¢À8?ÚIÎ?*­¾CRèŒ%-ØºO?gX48Ó?</text:span></text:p>
        <text:p text:style-name="P2"><text:span text:style-name="T1">g†&lt;?]¶H?ø?µ€FÕ´?³SE±)?¶"T¼,Åa?l™½+s˜?…˜ê|Ìªmç¸#’½¶]íRšŒX™Ò:?Ñqà&amp;Q)nrT??‡µ?s«®m.&amp;ŒœoÆI˜ç‹‚G2$×ž<text:tab/>~Òõ^¡?+kÝßIpH"¾í„?F+ËØ_Öm»ºÂžQo1Õ</text:span></text:p>
        <text:p text:style-name="P2"><text:span text:style-name="T1">®Î°[Xüw„mÀT.*?Ôl›Rw</text:span></text:p>
        <text:p text:style-name="P2"><text:span text:style-name="T1">!Zò÷?Å±´B@lk×œ ?F€z?†??Z?§?;;¢®¸óHÉAx.(—?/PVBüèKÔ?Ó?@¦??ïÈïb€&amp;m^µv?Vz4ú¡tY??Üwm©ûÞvø’Ž¤?—0M‚p´¯Ãi¤Í8Mé¬½ævâ¯áÝ…_òEˆS‰tÎ¡Rº£°EÂÂõìµ™Æ:·¦í(»q?¹F‡‰?Ââ²^¯u‰TEXzyðh?B?T»0°?ô[¶äRÀ›?v?¹Šl¾Ãû€9º˜£8</text:span></text:p>
        <text:p text:style-name="P2"><text:span text:style-name="T1">rq?Ì®?VP??Q?°?Slëä£Å1° Ä¬:õêÊdö9|¹ú³¬àáoJ›è\¹”¦?÷¦ò|ÃÏñÃ5uQ”åÁ|-?Ú"èÍñLNFóžù"¤ÖâL?n‡fÕ_u?X)<text:tab/>çœØL×Ÿ¨Hƒ0šqxfÉc1ê;?¬îØÅËj§ÿ^äå</text:span></text:p>
        <text:p text:style-name="P2"><text:span text:style-name="T1">“›ü4?»à‰¯-ì?&lt;7"?×?¹Œ?ÁPU~UÝê?7?sòE'?G!??A?Û‹lÄ4üŠpáš¶ F??Vu.¿ç6?QcèÝòj=.Ön„‚Pµ:.Qã¦m½ÒÝ9‘Ï›Ç?@?¸LñÑ?6Jbêà›à—â?á'`»Œú?1HÂøáC¯ü‚ß#~…]"„Ë0?=&gt;?Aì¨¨ø}²´ÄŠhGº?lågK“d?"bþh?º­§´ŸN¢1/v.?eÉ-?'ª?Yé(¼Çãi?ñdÙÝ?hm?¹§g$zâ+¥•mTÍç?­Œ¼wv:Îç§³Z?„×¹ýh™\Œ1~ž…?-•à?ž•’ ÈçkgÑ×Æ4</text:span></text:p>
        <text:p text:style-name="P2"><text:span text:style-name="T1">go Ûv”?TGÐÙ?jî]“?_LpåûÂ?ï? ›+©?îˆGîúÓë!Òì?£çåêêÊúp?ó}éÇ¬º´øîŽŠ1\ÐŠ?âôbBf?nN¤n?¢òûHÔNW`£±?`R©öÞ;G?#?½ÅHÃ?…ÊÁ=±ß—jî…´%d?¥sV?}ò?"P†O?Ìý?J¼´4N(dþ?{ÅE gž) ž ÛÕ¨Ã4òùá‹?úï½{?Ö</text:span></text:p>
        <text:p text:style-name="P2"><text:span text:style-name="T1">'ºTŒà°ê,É¾³feÏjÜ:µqÄÕ58‚??Ó™qœ!Ñ19£½äºŠ&lt;Úv‡±à$ºÒŠº5gjŒÐ³»?Ù)áÜ°³/2®„¤•£ŸÐšZ¿èfq?ÒEYL“o?$?þ‹K¯»2??¬~ifR~?¾¼Ý¶ê°'t’á’SÁ¿Æ]2t…øà</text:span></text:p>
        <text:p text:style-name="P2"/>
        <text:p text:style-name="P2"><text:span text:style-name="T1">?$”¥4FL –7vŽPcáw</text:span></text:p>
        <text:p text:style-name="P2"><text:span text:style-name="T1">ÿ¬*þ#AÁ©ñýúS ¨<text:tab/>9«…ø¹/æÊkwlví°ÙrïøÔ‚qÞƒ@;¥àîZàÜÅtŸŸ¸vÁ?üL&amp;hJ??KvLü¼7ü¥zax€®+ç­¬üÂÅîÇtìW8D‘?Q$ßD?ûpIQ#É?"8Ç£kÑÛXÂ/gã`¯ËŽÞŸG×ÆÐñmÓ?G??IámN$TÊâ0ô?m??D€÷¦cŒýj{-?ÄB</text:span></text:p>
        <text:p text:style-name="P2"><text:span text:style-name="T1">ê6W?éyÌÁ˜?Ù¾_Ð#šÞÀvÜ$Ã‹ÐZWˆÉ_¹¨Z³—V¸çB2ùÈa¤?ýyF8?&gt;RÿT¶´@¨•GÈèþÕ^Jš?'ÍÉ¢9æ•yl´"?ë?y</text:span></text:p>
        <text:p text:style-name="P2"><text:span text:style-name="T1">Ey:žˆæ·í+‚F· U?t“§¹·ŠÁáð¥}½ûî8Ñu´ô??2ÿ?d)?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3 0 obj&lt;&lt;/Type/Page/Contents 304 0 R/Group&lt;&lt;/Type/Group/CS/DeviceRGB/S/Transparency&gt;&gt;/MediaBox[ 0 0 396 576]/Parent 2 0 R/Resources&lt;&lt;/ExtGState&lt;&lt;/GS7 7 0 R/GS8 8 0 R&gt;&gt;/Font&lt;&lt;/F1 5 0 R/F2 13 0 R&gt;&gt;/ProcSet[/PDF/Text/ImageB/ImageC/ImageI]/XObject&lt;&lt;/Image305 305 0 R&gt;&gt;&gt;&gt;/StructParents 131/Tabs/S&gt;&gt;</text:span></text:p>
        <text:p text:style-name="P2"><text:span text:style-name="T1">endobj</text:span></text:p>
        <text:p text:style-name="P2"><text:span text:style-name="T1">304 0 obj&lt;&lt;/Filter/FlateDecode/Length 2257&gt;&gt;</text:span></text:p>
        <text:p text:style-name="P2"><text:span text:style-name="T1">stream</text:span></text:p>
        <text:p text:style-name="P2"><text:span text:style-name="T1">xœ•X[oë6?~?ÿÀ¾ÉG?©;6?äô´Y @·Ç@?‚&gt;0?m‘EW¢ããýõ;3$c9¶OÒ?‰x??‡sùfÈë»Þ4sY?vss}gŒ¬–ªfO×3½þëz¶[«ëßå¢é¤itwýmólpèW%kÕßÞ²û/?ì~vyqý•3ÎÃT°Ùüò‚³?~9Ë“0Ê?–&amp;0“±Ù</text:span></text:p>
        <text:p text:style-name="P2"><text:span text:style-name="T1">è~ù–³Åpy?±?õ</text:span></text:p>
        <text:p text:style-name="P2"><text:span text:style-name="T1">×ûåòâ)`“¿Øì?—???Ç¿//þ{yÁ~þí]Ÿ?ñ^?£Wç¥üªµ9ò\qI2Ý—]ÿŽ;þöðø…E'Ød"Œ#8?ÏÂ´p¬dW³ÉU&amp;?¹Mg›FÛïºW¯ÞØãÁ`äBQ;</text:span></text:p>
        <text:p text:style-name="P2"><text:span text:style-name="T1">ôÜR´Í\…vú?µ}ÝtÇc©ì¸?L/[;ø¬ëÝXvk<text:tab/>qÂ?^ÔH„™µ?»ŠÂ(Š‹„Íª§›(Jï¢()"?‚o?ýô°Ÿ|½½?7øµci?9ô?ì˜?¿GÚÄÑÂ|ZØ9¤%^°.¹?­Ë-­ß/åQÄáï&gt;µô?éJl;º±œ0‡d$ßës··£!?ïGkPnaåÂ=ñ?o´âö*¾ñû?ÒÁþï?}Êå¢“¢?óÄ*:B</text:span></text:p>
        <text:p text:style-name="P2"><text:span text:style-name="T1">ƒi_ÉÚœÇú?®0ªvýa·zÖmSÉvÂ£€þíÜ?ù?ç‰s??šë~å?Éo°!=ÕæYM?D&gt;]íf?OºUï]æ½ì??¹?=DåüKùªÎ¬+b</text:span></text:p>
        <text:p text:style-name="P2"><text:span text:style-name="T1">§ñ:Zrn?ÐMœŒéŸ‚^QP£Ä ¦ˆr{¢2?*Õ??IØ[k$i:3udƒ$M•???é??çÍ?ÉÌÎRe¨¼nÄ›˜lz¿S½iÍ„ó³òz½dQ˜?ÇÁ?TË¦­—zr???EHÁ¢Ë¦#sC»o?KƒÍ??×“?ÅHy I? ?qM£†©í=«Jn?e;Öê©Ø‡=p9?öïeM²°ÈöF?…µ¢l·r70#_&amp;à†?C0‚-eõÂšŽt`šÕ„‹@…g6à`½2&gt;ÜàÈÚGðÉOÀg?Åa<text:tab/>(œGa?Ÿ@â#&amp;â?”Ç¡?À$Ãœ;&amp;è-¢äN{¢ŒöêÃaÔßÔµuG$?÷ª±ô&gt;Z±ÚÙ??Ó’?úä=ÆÍše3|`Œ8.Ã¼Ü?ÃûM¯L¯‡µªÀ??6$þ?%?j–?$´</text:span></text:p>
        <text:p text:style-name="P2"><text:span text:style-name="T1">ÈÝî&amp;?Ï^??‰np´ºkwn|Û˜å9ADN)ê@??a¤¡úUuþPzn£åÇÇ?iX??Å? ¨7;8SÈ?çŒ???•ì˜’}§ =??Zâ`¥Ö?gI‰?ä8Ø¶–pÀqøàwÊl?Ç?Ê?ˆ\Äã?Z?Ç?ôÓ¢?ÄpÔ5ÀoÕHãf?3Ø‰fµ&amp;ð?$ÆBb°Ó€·¶¡ê˜:&gt;?®bÌzAfü¡ˆ¢ÌÃ’`Äém0›?,@9"Î‚A¯?¨¥ƒ</text:span></text:p>
        <text:p text:style-name="P2"><text:span text:style-name="T1">‚?¥ &amp;i¨™?[’“¶Åî zò?\<text:tab/>ªjz7ÞÂ!ßÚèÓ¡#ú?X©WÕOòT*?ÞËòÈÌ¨×š\·©!T?@!?±Z³-Â?ú"È?[±­Þ´5?:#Š€=+6 '(„œî¬Ó?¡È?÷ÿa^(?ùÀO˜?Í?u¥X¥;£¾ãŽŸA{‘•ˆs–åÙ„¿©?š`ª¦W¶MšE§H`??#Ûjö‹vv¤µA?-*<text:tab/>?P0?ÙËŽø­:4=Êmv?¡o•Á‚ä3‚§Y?ñ?Ð??¦0žÐ?ò˜œÖ²ƒn?ç©õvÔ7‘ÑVKÕÛ?)!ÌˆBv¾±^£†{½î]Pñ,?—ì(‹á^”pçŸ?&gt;?at?*‡5?dóÜ´?ÇÙ?'qðhèƒ?œ8?ÁÆ\©–*çÄ–H‰8f0%JÙ7ƒ¥„U½^9&gt;Š¼ô?QE?Fé(Ž½¢_:½mUM??¹x?Sè?JCÜMJßsÙ'?BšÁ</text:span></text:p>
        <text:p text:style-name="P2"><text:span text:style-name="T1">C5ÔZ\‡åT?i?rê???ÎFÔ£ü@2?óŽ±é7˜KÈ„"-ƒ•4€?Cø™ãò$äñ?üª·?#ˆÑ“ÔÛ?Š?ïn“?•%?(Ø‰</text:span></text:p>
        <text:p text:style-name="P2"><text:span text:style-name="T1">â??5,mõZ?MM?6¥¶ZEnJ¢h?¹?9"Ìµ˜?&gt;’6ŠBÁ?T?????À¯?]ó?em?»?„/¡DS×?¾˜?:C°Ñ?ltªrù vàA@?9Ÿ?†UØ?–Çf%-Lä8?~Âñy‘…ÜWÃw˜X è#-?¯S`?‘?Q…šæ? 68ÓØe <text:s/>é´¡¯„ëEoœI¤?£:µ·¨ÒÑÈ°$hþ8×ó\„"uâ‘õ@,¹¡ÂÖÙÍrñ­ßÏ?ïŽH*{?±‚è?d`H?pL¸ÆÎ7í9‡NK„òƒÝ[Œ}`ømS94Âãî™ƒK7˜J?áÓ&lt;…›ˆO??|.DèJ¸?q?8\P???Ò?ÅíÛu?NCw‹?ò …ÊÒ—UÄMùx‹l9çfö¨?yEÙÎ?ýç3&amp;I?LÞ$??ÿ¶÷Šµªå‚?wWJ;hHŒïæYk€Ÿ?ºšø</text:span></text:p>
        <text:p text:style-name="P2"><text:span text:style-name="T1">&amp;uŽ=˜~?,&gt;Á¢mß?&gt;tî?”,D^‘mÕg¼:Žàªw\"‚¢Æeoœ:]ŒÞÑUP?ûò€Æ¬9W?ƒPÇã”G*,ß¨??j?¤ÓSá)l¼jÇeXË¦?±VùHrž…‰??È‚M¹k¨»ŒCK6+×j??ä/?D©ý=?ê9×„DÛ½ŸÞslÏ]³E™âãÍH²§?ðÓ]íS€çô?Þ„x?ß?×Ú›So5ãw?ûÎrŸÛ7?z/‰GóÙþ='Ío‹›wÏFþÉ¦Ø?µ¸gžÂ½?ÑêÒ~é?I¸?¢C<text:tab/>Þ^–?»[2Ú-·ËÞÚN8"¥e·9½?Ýòèf¿?½=ŒÞŽ??ç;"ÿgOAp_N²ƒ§ ?^új¾ô?béï??&amp;</text:span></text:p>
        <text:p text:style-name="P2"><text:span text:style-name="T1">Ý¡€©^?ÊÚA [?}?¡Z³·+kedÓ†ÔžQº€?^ ðAâ‡Žž'ašŒB?’&lt;'Ak??{¶‚:Ïæ?eË¾Üy?Œ7«?åg¨÷,tB­?W)Ý?I7J$~•íFùB’bnU8…irêKÉ£</text:span></text:p>
        <text:p text:style-name="P2"><text:span text:style-name="T1">÷è? v¯?_^\9óL”,Îâ0cq™1¸7€÷êòâÏ±?N\Æ¡ SC}?E?çQ˜Ù‡‡4c?&gt;K?® ?¡hú¢™þý?°ó€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5 0 obj&lt;&lt;/Type/XObject/BitsPerComponent 8/ColorSpace/DeviceRGB/Filter/DCTDecode/Height 188/Interpolate true/Length 12956/Subtype/Image/Width 505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¼?ù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*µíõž›g%åýÔ?¶±ã|×??EÉÀË??$?Æ‹+ë=JÎ;Ë¨.­dÎÉ­ä?ƒƒ†??A?…?Y¢Š†yáµ·’ââd†?”¼’HÁU?’Iè?ï@?Q\•ŸÄß?_\]A?‰ôÕ{gØæi¼¥'$|Œø?8&lt;©#§¨¨âø§ài~Ý·ÄÖ#ì9ów±]ØÏú¼ÞýÓ÷7gQ?ÆŠó­#ãg‚uM.êþmAôálê¯</text:span></text:p>
        <text:p text:style-name="P2"><text:span text:style-name="T1">âbW</text:span></text:p>
        <text:p text:style-name="P2"><text:span text:style-name="T1">Ñ‘P±qž»rF2@?5™{ûBø.ÒòH!‹U½q‰à·PÆxÞêÜtä?”?ë?W‹ÃûHxq¯.?m?UKUÛäH‚6wãæÜ¥€\?˜fÏ·J“[ý¢|;emlt}&gt;ïSžTW‘$?gXr?T±</text:span></text:p>
        <text:p text:style-name="P2"><text:span text:style-name="T1">—??t?ç†â€=’ŠðýCöÒá³°’ÃCžêâX·ÝE%Ç”-ß8Ø?koèNp8+ß!hÃMÔ£ÿ?•/þÕ@?ÿ?ExÞûDøvýÖ-kO»Ò]±"Ÿ´Dª? ±P?$ä`!íÏ\`OûJLºÌoáÈäÒÂ•$¹);6î?°?@Ûü?&lt;ÿ?? ? è¯?½ý¥¬ÒòE°ðÄóÚŒl’{Á?·?åB0?çøôªZÿ?í?3[X7‡t¤ŽrŒoSQBê­…À‘Á#;ù`;p(?èJ+å‰hO?Iwo:Å¥E?;·À–í²lŒ</text:span></text:p>
        <text:p text:style-name="P2"><text:span text:style-name="T1">Ùrß/Qµ—ß5©âO?^ë‰¤j«ña4ÛKæ’Y, ŽXå°RW1Ÿ!s)^@2lÝ·+Ã??&gt;“¢¾hø¡ñ?ðÚh?^?ñDòé<text:tab/>j7]ÅrRòi”&gt;I??[•PÅ‰ù°6áÜ|sñ“iš]•âY½¸Š{-f{¦??c l? g?NãÜ??úÎŠøóÇ?õ¯?k÷ÓYj:–2ù?X­ÁE1c?z®??É'9ë·$?Z?ßÄ-6O?_x~Ê÷ÄÚ¼ú’Â..µ»¥Û?DêùŠ0_†;²q…å¨?ë:+å??|]ñ¾?Ú]’OâÛ©VH?óÌ¹t</text:span></text:p>
        <text:p text:style-name="P2"><text:span text:style-name="T1">­¼(S¼ç</text:span></text:p>
        <text:p text:style-name="P2"><text:span text:style-name="T1">~ö?cqó?_Qi7“j?=íÅ¤–s\[Ç,–Ògt,Ê<text:tab/>C9?ã é@?h¢Š?(¢Š?(¢Š?(¢Š?(¢Š?(¢Š?­{m¦é÷7÷ryv¶Ñ4Ó&gt;Òv¢‚Xàrx?«Ê?á£¼?ÿ?@ÝsþüCÿ?ÇkØ+ŽÔþ?x?Vò¾Óá›?ü¬íû*›lç?|¢»ºwÎ9õ ?!—öÕ?\·¹‹B‚=1"dšÍ®7&lt;Žz8—oËŒ?6ž­œåvèÃMÔ£ÿ?•/þÕ^­¡|:ð—†¾Ùý—¢A?Û"ò.&lt;Öi·Æz§ï|§¸èp3œ</text:span></text:p>
        <text:p text:style-name="P2"><text:span text:style-name="T1">èç‚+«y-î!I •</text:span></text:p>
        <text:p text:style-name="P2"><text:span text:style-name="T1">I?Š?]HÁ?? ŽÔ?âR~ÒšpÒâ’/?]¶ _?À×*"Uç•“?±û¼l?O&lt;s§ÿ?</text:span></text:p>
        <text:p text:style-name="P2"><text:span text:style-name="T1">?àÿ?ú?ëŸ÷â?þ;^ÿ??Ÿ‡?³ÿ?³¿á?Ò¾Åæùÿ?fû?~_™»öã?±Æzâ ÿ?„?Áÿ?ô*hø.‡ÿ?‰ ?3Ô¿i?</text:span></text:p>
        <text:p text:style-name="P2"><text:span text:style-name="T1">+um/CÔng.?%ÓG?…Áçr—ç8ã?Pƒö—…®#???xà.??øvUÏ$)Œdã¶GÔW­ÿ?Â<text:tab/>àÿ?ú?4?ü?Cÿ?ÄÖ½•ž›g?…¬?¶±çd6ñ„EÉÉÂŽ?$ŸÆ€&lt;£þ?;Áÿ?ô</text:span></text:p>
        <text:p text:style-name="P2"><text:span text:style-name="T1">×?ïÄ?üvøhï?ÿ?Ð7\ÿ?¿?ÿ?ñÚô}gÂ¾?ñ<text:tab/>s«èÖ7’4F?6h?È©Ï</text:span></text:p>
        <text:p text:style-name="P2"><text:span text:style-name="T1">ÿ?yz’0F<text:tab/>È®Bëà_€n&lt;+Kž×Ë•do&amp;îCæ¨ê½›å=öá½? =oö‰ðí•µ±Ñôû½NyQ^DýaÈ9RÄ6\?}ÐWž?Š“þ?;Áÿ?ô</text:span></text:p>
        <text:p text:style-name="P2"><text:span text:style-name="T1">×?ïÄ?üvµ,þ?ø?ÚâêI¬nîÒgÝ?S]¸X?OÊ›6’9?æ,x?õÍ;ßÙëÁww’Oº­”mŒA?Â”Lq½?¹ëÉ=h?M7ö€ðMõËEpÚ–ž7<text:tab/>n­²¤ä|¿»g9ç=1Ç^•©ÿ?³áçý?ù%qÿ?Æë/MýŸü?crÒÜ.¥¨!M¢+«œ(9?7îÕ?xÇ\sÓ¥eë?³—‡î·¾‘«_iò&lt;¥¶Ì«q?'?"•¸ã?±àsž´?k?´o‡íw¦‘¤ßj?$¥wLËo?§?:Ÿ™¹ã?¨àóŽ•$?´w…šÞ&amp;¸Òµˆæ(‰?q:«c?¸$g¾?ÐV'ü3/ýMßùMÿ?íµ¯áŸÙëKÑõÈoõ}[û^Þ?™m?ÓÊF~ÅþvÜ£û½øÏ???Çü4wƒÿ?è?®ßˆøíiÃñãÀ’é†íï®áœ#7ØžÕüÒFp2¹Lœqóc‘’9¨5_€&gt;</text:span></text:p>
        <text:p text:style-name="P2"><text:span text:style-name="T1">ÔõK‹Ô“Q±?¾ÿ?³ÚK?Ä‡¾ÐÈp3Î3ž00+&gt;ÙÇÂÍo*ÛêºÄs?"7’HU±Á*??3Û#ê(?I¿h¯</text:span></text:p>
        <text:p text:style-name="P2"/>
        <text:p text:style-name="P2"><text:span text:style-name="T1">&gt;â{{</text:span></text:p>
        <text:p text:style-name="P2"><text:span text:style-name="T1">Uî“?+ybDó<text:tab/>s¸3?P@?õù†?sŒû_ÚOH}:i.ü?}</text:span></text:p>
        <text:p text:style-name="P2"><text:span text:style-name="T1">ðÝäÃ©$oÇ?œí+“ÁÂ¶?&lt;ô¯&lt;Ñü?à­nÞòËû{XÒµM5$–ò]NÒ?VT?]?Ýe2ïURNccg?€®ÒÃöxÒõ/?[^Yø®y$¹Ûq</text:span></text:p>
        <text:p text:style-name="P2"><text:span text:style-name="T1">ÏØ±?@È</text:span></text:p>
        <text:p text:style-name="P2"><text:span text:style-name="T1">,¶àÜç%ºq·½?\¼ý¥4Ô¶µk/?]M3&amp;n?k•‰cl??€bã9ä…è8çŠzŸí'»G‹û+Ãþ^¦ùó&gt;Õ.øbÃcn?L®¹ƒ½Gü3/ýMßùMÿ?íµ§¦þÍÚ?Vìº¦¹¨ÜÎ\•{UŽ?ÆÖ?ÎsÎ</text:span></text:p>
        <text:p text:style-name="P2"><text:span text:style-name="T1">?óÍOãçŽ/Ì_f¸±Ó¶gwÙmCy™Ç_7LvÇSÖ¬Y~Ð¾4µ³Ž?¢Ò¯$\æyíØ;äçŽ«ÇN?é^—?ìïàèn#•îõ™Ñ?3E%Äa\?÷NØÁÁéÁ?ÜW^ß¼?ÏzçÃ?noT$¸‡?@]¿»?òÌàõM§&lt;õæ€&lt;?÷ö…ñ¥ÕœÃ?•g#c?ÁnÅÓ?&lt;?v^zr?Zâ-µï?kZæš‘kš­Î§æù6N÷Ï½?L&amp;?™¾]Ü?È÷¯¨cø5ðþ(åEðìdJ»?uÌÌ@Ü?å%þS•?Œ?dt$U+á?ô]RßR°ÐQ.í›|NóË Vìv³?‘Ô?ppG"€&gt;^¿ñoŽ4ÝBæÂïÄÚäwVÒ´3'ö”‡k©!†C`ò;Qÿ?<text:tab/>ÏôÝC?ø“\ŽêÖ\4W?r?®§•tcƒÈÁV?ÄWØ¿ØZ?öÇö¿öUöŸüþý&lt;ï»·ïãwÝã¯N*Åíž¥g%ý¬?V²c|7?‡FÁÈÊž? ?Â€&gt;"“]¼Öµ??øIµ]VþÊ?G™¾á¥‘#$oò÷’??&gt;™?5±oà™|SªÉ?#¾ÕmV/:Au?[½®]•cv/±›hV?O9&lt;</text:span></text:p>
        <text:p text:style-name="P2"><text:span text:style-name="T1">¬?Õßð‚x?þ…M?ÿ??Ðÿ?ñ5µ??ZÛÇoo</text:span></text:p>
        <text:p text:style-name="P2"><text:span text:style-name="T1">C?H?8ãPªŠ???t?v ?Œõ¯†~3ðý·Ú5??Ý,??ÚH6Î±ªŒ’æ2Á?;¶;ú?¯¦Áã]cÃía¥Ã¯ßhªå?ÞÕf’Ü6CíÚ¹\ä†Ç©Í}µE?|?{cy¦ÞIgk=¥Ôxßñ²:ädeO#‚?ã]?…þ?øÅ·–‘XiÓÇmu¿eüðH¶Ãhlæ@¤uR¿^+íj(?åK?ÙûÆ×W7QJ4ÛD…ö¤³\åg??2lV p?Ì?ò8ëŽRÿ?á×‹ìu›OøG5["V‹Î·±•ã“i#r6ÞTã úWÚÔP?Ë?<text:tab/>øs¬kÚuÎ‡ªø.{\Ë¾=jä½¬–{€ÏÈÃý!v0˜à³|Ë¿pÐÖ?g/?[JŸÙ:µü'`c2´?¤¶<text:tab/>ÇÌ</text:span></text:p>
        <text:p text:style-name="P2"><text:span text:style-name="T1">¨ù‰Ýž??8ÏÒôP?Ê?ŸÀ??X?¾Íoc¨ïÎï²Ý?òñŽ¾nÎ¹íž‡¥\ðÿ?Àß?jþ ·_?Dö?z*‰n?æ9¤(€*ÆY°v€?~U?¾?Ÿ¨è ?œ#ý›5ƒöï7_±]™û?Ø]¼î¸ó:yÃÓS×?çÿ?Ã8øÃþ‚Z?ýÿ?›ÿ?WÓôP?É?¿?ü}kw$0ép^F¸Äð]Æ?øÏ?Ê·?9QÒ½OÃ_?ô?Òô›¿?ØÉ?¥?¾ÛË+k¦ò$o›Ç–ß‚¹ØÁw/??}’Š?ðû_Ù³H]Bg¼ñ?ô¶-»É†?’9?Ÿ—t‡pl???ryã¥fj¿³\Á.$Ò&lt;FŽûó??våFÜôi?žB÷<text:tab/>É??xú?Š?ùãÂ¿?|_áÏ?iú¿Úü9/Ùe?¶:e^Û‚l]Ì¹Ü¿2üÀr+Üµ?</text:span></text:p>
        <text:p text:style-name="P2"><text:span text:style-name="T1">èZÍÂÜjš&amp;›}:¦Å’æÕ%`¹'nX?2O?õ«E?y~³ð?Áz¾ ÷q%ö›¿%¡±•V2Ä’HVVÛ×?\(?`</text:span></text:p>
        <text:p text:style-name="P2"><text:span text:style-name="T1">à&lt;yð.ÃÃ&gt;?ÕµÍ?YžEµòäŠÞèF¿'ÝpÏ•ÄW?tÛ†,?ú&gt;¸o‹ö¿løS¯EçÁ?ØR]ó¾Õ;$GÚ?÷›nÕ?ØÞ€8?„~?ñ—†ï´yî48,ì®%¹{ùßÉ7-C?‰??½?H¹Ú?sÊ¸?÷zðÿ?€~"¼Ô"Õ?·&lt;OöË«™R+;+Ëö’‘Y•?çi9?Ü9é^á@??Q@??Q@??Q@??Q@??Q@??Q@??Q@??Q@??Q@??Q@??Q@??Q@??Q@??Q@?yÿ?¼;ãËß?Ûjž?ñ,??ý—ìóÚÝdÇåƒ…ØêXç?Ú?</text:span></text:p>
        <text:p text:style-name="P2"><text:span text:style-name="T1">998ô</text:span></text:p>
        <text:p text:style-name="P2"><text:span text:style-name="T1">ðÿ?Œ??|sâcízUïöŽ’|±?™çˆ¼†</text:span></text:p>
        <text:p text:style-name="P2"><text:span text:style-name="T1">À¾Ö!?¿Íß&gt;Ü`P??ñ/UÑt›?`Ýh×^#²E¹¿Õ,1+&lt;ê??Ò}Ù:»?à·?ñ¸îõ??úÆ§à+‹ÍbîúîI5<text:tab/>&lt;™¯$yF?1ò³u]ÁÇ?d?zù÷_ð®µà‹{?üEáËHÞ{ƒ4RÉr]¦Tº#åË€Ÿ09Ànxjú7á7Ä(¼q£\[®•?&gt;–ÄñÀGU”…òÇU?FùyÀÛÉì?è´QE??QE??QE??QE??QE??QE??QE??QE??QE??QE??QE??QE??QE??QE??åÿ??-o.&gt;?M-µÇ•</text:span></text:p>
        <text:p text:style-name="P2"><text:span text:style-name="T1">µÜ2Ü¦ò&lt;ØòP.?ÞùÝ??—=@¯P¯ý¤u[ëm/BÓ`º’;;×îb^?¦?/fïP?Ž™Áì0?ð;ÀÍuâ?u[AÔ¢KDûU­ÜûVÞRÀ?À“,yg?­€U}³ôxßÁ?k?'’ò_?x¢Öâf"ËM&gt;DR±½äØ¨?Œ`??8|Ž?¯d ?Š( ?Š( ?Š( ?Š( ?Š( ?Š( ?Š( ?Š( ?Š( ?Š( ?Š( ?Š( ?Š( ?Š( ?¼oâž£­øC_‹_?/ÖlìoSìÐÛZiQ\Á?Ð¤†ó%UÞÇs?Æì??À¯d¯+ñGÆ»?</text:span></text:p>
        <text:p text:style-name="P2"><text:span text:style-name="T1">x¯ZÐït©?Ø[«ÛÊ“dÜÊË??Û·ä?rK?xCÁ$</text:span></text:p>
        <text:p text:style-name="P2"><text:span text:style-name="T1">?ð??^èšÄ(n¼e}w£»È..nÌ¦Y?FÂ2Û?œ?„à1ÇLâ¾©ðg†&lt;% ÙÍwá? ?×ÛwÍ?ÓN’ì,??³?<text:tab/>aÅ|«xßTÖ./¦¸µÑ”Þ¼'—¤[??ÉÎ$(_&lt;ýíÛ»ç&lt;×³üø{­hW±ø¦ùíVÏQÓJÃ</text:span></text:p>
        <text:p text:style-name="P2"><text:span text:style-name="T1">ÈZP?ÑÕˆÆÐ</text:span></text:p>
        <text:p text:style-name="P2"><text:span text:style-name="T1">®~öy??p?îtQE??QE??QE??QE??QE??QE??QE??QE??QE??QE??QE??WÌš½Ï‰¾?x¦o±ß&amp;°šÕ¸ž{‹ëF$¡Û?0|—?Éù¿å¯#¡¯rð7Žt¿?hbþÀùw?án­?²öïè}TàínþÄ??:š(¢€</text:span></text:p>
        <text:p text:style-name="P2"><text:span text:style-name="T1">(¢€</text:span></text:p>
        <text:p text:style-name="P2"><text:span text:style-name="T1">ñÿ?¾&amp;‹HÐô½2m?ÇRŽþWý°¾#ò¶ýÝŒ¬?ïûÁ‡?†?êö</text:span></text:p>
        <text:p text:style-name="P2"><text:span text:style-name="T1">ó?‹&gt;</text:span></text:p>
        <text:p text:style-name="P2"><text:span text:style-name="T1">±ñ#èúž·©&amp;Ÿ i+r÷ò‰6Ë‡TÙåüŒ<text:tab/>Ü c©Î?I </text:span></text:p>
        <text:p text:style-name="P2"><text:span text:style-name="T1">ÿ?4?‡šÊ¯Š|- ]XÏeq%º=Ôò?</text:span></text:p>
        <text:p text:style-name="P2"><text:span text:style-name="T1">åÇošÊFÙ1Ï½z¥xÿ?ÃŸ?|:ƒÄgÃ??Ñï­¤¾•ÏÚ]2’ùhÌ?çÉ·jœ?8ÝÐd×°P?E?P?\·Ž|s¥ø?C7÷çÌ¸“+kh­‡¸Aè£#sv÷$?cÆ&gt;1Òü?¡ÿ?kjÂv‰¥XcŽ?Üîí“’?EcÉ?=p+çß‡O¤|Bøs©øãUI.UÃÙi×2?*fi<text:tab/>?)r~Ef?‹ø·w??é%ø‹ñ‚ÿ?\·6&gt;</text:span></text:p>
        <text:p text:style-name="P2"><text:span text:style-name="T1">žÖßÍe[itÙvH?…?ÈØÆÞ»AÔž8­ÿ?‡þ0ø‘7Š-ô??xvsmûÔ—R6o?×]Ì<text:tab/>uýÓ/?FÐ3r{û???QE??QE??QE??QE??QE??QE??QE??QE??QE??QE??QE??W5¨xsÂ–?Z¿Š5?.Õ§’ÝžöêxŒÇÊHŠ¶?ç?ËÈ!GÌ:æºZðÏŠ¾,Ð&lt;GªKàûß?ê^?‚ÅË^3é,Wmò?_•ƒàd°Êín?'</text:span></text:p>
        <text:p text:style-name="P2"><text:span text:style-name="T1">H??âï?|-Ô¬®åÑ¼?w?©p…?F“ì±@v??R7e$?§nÐ?œŸ_røE%äŸ4_µéðXíˆ¬)</text:span></text:p>
        <text:p text:style-name="P2"><text:span text:style-name="T1">•ó#?å‘”†¼qÙÝŸ›?Æl&lt;/ðZo³[Éã}U®Ÿlo'”aŒ¹À'æ‡?¹þóp:žõïÞ?ŸDx¤·Ð5è5+X¡†+H."™,ÑWj€Toù¶ÿ??7N1@?</text:span></text:p>
        <text:p text:style-name="P2"><text:span text:style-name="T1">?ZöúÏM³’òþê[Xñ¾k‰?"äàe?’?ãY?ðø?þ†½?ÿ??0ÿ?ñT?ÐQ\ÿ?ü'~?ÿ?¡¯Cÿ?ÁŒ?üUc^ü_ð?Ÿw%¬Þ#¤Le ŠI“‘ž??©ëØÐ?sEyÿ?ü.Ï‡Ÿô0ÿ?ä•Çÿ??£þ?gÃÏú?òJãÿ?Ð? Q^?ÿ?</text:span></text:p>
        <text:p text:style-name="P2"><text:span text:style-name="T1">?àÿ?ú?ëŸ÷â?þ;Gü4wƒÿ?è?®ßˆøí?{??âz—í#¡En­¥èzÌåÀdºhàP¸&lt;îRüç?cñ¬Ïøi¯ú”ò¥ÿ?Ú¨?ßè¯žçý¥æky?¿…R9Ê??É~]U±Á*#??í‘õ?°|Zø±uo?Å¿‚?h%@ñÉ?•tÊêFA?? Žô?ô??ó'‰&gt;1üN²¶‚+Ý-4?‘ËG)Ó?@£æQç??|ÊN?zsëRÜüiñ®/í§×?k?lt˜XG"6YYFQ_ýáž1ÏJ?úšŠùò?†??f·ŠGñ¬;¨fŠMbä²?&gt;éÚ¤dtà‘ïUõ/‚ÿ??u‹u·Õ&lt;Yk}?¶õŽçQ¹‘C`Œáó‚y÷ ?¢ê–¥«iÚ=²Üjz…­ŒþZÉu2Æ¥°N2Äà?=«çÝ?ölÖ$Çö—ˆ,mþö~ÍÍýÝ¿{g\¾}6¯]Çn‡ü3/ýMßùMÿ?í´?ëÿ?ðø?þ†½?ÿ??0ÿ?ñTÂwàÿ?ú?ô?ü?Ãÿ?ÅWÃ2ÿ?ÔÝÿ?”ßþÛWôÏÙ·G‹ÍþÕñ?õÖqåý–?ƒo\çvýÝ½1ƒ×°?£ß|Gð^Ÿg%ÔÞ(Òž4ÆV•™ù8á?,zö?ÂÇð_öwÛ¿á(Ò¼¯+ÎÛö•ó6ã8òó¿wû8Ýž1šâ?áœ|?ÿ?A-sþÿ?Ãÿ?Æ¨ÿ?†qðý?µÏûÿ??ÿ?? </text:span></text:p>
        <text:p text:style-name="P2"><text:span text:style-name="T1">þ9ñ—ÂŸ?èma¯ùW?å­nÖÆröî{“•8?^þÄ?&lt;?Ãþ)×&lt;+x×:?§=œ÷Â?RL??ä9VÆãŒƒŒñZ?÷†4ëmr?#ÂÚÄþ&amp;ºmâO²X2Ëž?ÆN?9Q·? žqÕé¿³ÿ?¯­š[…Ót÷?´Eus–#?æýÚ¸Ç8ëž:t ?£Jý¥&amp;<text:tab/>o?¯áÄwß‰ç´¸*6çªÆÀò?±~Hê3ÇÐuã~?ýžô]?TKícR}`Bêñ[›q?DŒÿ?¬\¶ñœ?d?9Ü?+Ù(?¢Š(?¯+ø×&amp;“s¥éº&gt;±â{½?Úíä”¼v†â)ü½Ÿ#ªüùË«/ðü§&lt;íÇªW‹ülÒ5M\ðîŸ?…/µK?ÞÆêÊmŽ?ð¦2ÅY#\„bÎ§=?\5?IðGÃ¾?Óî5[í_“\Ô???f6’[,19ÈPÔ–Œ’r~èéÎïd®;áßSÀZ?ºÚà½šIK›¤²X?“²1?—Á.Abq»?]??ZöúÏM³’òþê[Xñ¾k‰?"äàe?’?ãVkÉÿ?h[+›¯†ÑÍ{£´Ô"šs¸</text:span></text:p>
        <text:p text:style-name="P2"><text:span text:style-name="T1">ˆUã?ßæu?zÐ?¬hš?Œ´4µÔ­àÔtÙ¶O?W8=ÕÑÔäpz©ä?Øšù×ãw‚&lt;1á(è&amp;;YçFóìï#mÏË(ÝœîS–ç?hágü7ø»7Ãý?ïK:4z„3Ü}¡?\?™X¨V?ålŒ*ã¦9ëž14Ý?Ä?¼gw&lt;)ºêîV–{™?†|†eVl1UÂíP}? ?¤to?/‡&gt;?èú÷‹/?Èl£mÑ³;Ü?\Æ£qËJËÝ·n9</text:span></text:p>
        <text:p text:style-name="P2"><text:span text:style-name="T1">3^;4_?&gt;4j7?6Ë=Ž&gt;?#–wŠÍQK??ôÙ·/,?°Øû£?h|{ÒuM?OðÍ…½ÄòxnÖÕmbFç?Æ6î…</text:span></text:p>
        <text:p text:style-name="P2"><text:span text:style-name="T1">XÇ¿î¾?ç5ôÿ?Ú</text:span></text:p>
        <text:p text:style-name="P2"><text:span text:style-name="T1">óHð•†aáè?Õ•¤6És=ÉtmŠªIŒ*ž@&lt;nã=è?ŸðU—ˆ&lt;ñ¯OÑÄ{¯–émnc…™ÒH$?³|¸Ê„"Až›A#‚+ëzù“à†‰«xâ&lt;Þ/».`¶i¥žäÆ?Íq*Pc??H\à?0??…}7@??Q@??Q@??Q@??Q@??Q@??Q@??Q@?xŸˆþ?Íâ??j:Äþ-p÷—?(G±2?ÔŸ•7?y</text:span></text:p>
        <text:p text:style-name="P2"><text:span text:style-name="T1">¸QÓ€+Û( ??ÿ?†eÿ?©»ÿ?)¿ý¶øf_ú›¿ò›ÿ?Ûkßè ?Ÿ?À¿?è??&lt;-ã?†<text:tab/>‘LÎ&amp;šÍ™8?cÝ¸?x$÷&lt;zÜµøUñM¼ï¶|Cž,DÆ?'Qº“|ŸÂ­»T÷a¸îš÷z(?Àæýõ-UÅî¯ãWŸP•?ÎïhÓ?Á@Æö????À??•‘¤ü?×|[q¨Yj&gt;)»:^‹pÖZ}Ä°¼±Ë´•FŽë°)ESŒ®A?¹¯¤ëãßŠºìž5ÕôïøInµ]=/d‘ y%<text:tab/>m&amp;æ?=À)ó(+W?ê@?“âOÂëŸ‡¿a”ê°_ÚÝîUm¢)?×¨ò÷?W?|Ã¡88ÊîÓøðRûÆ¾?þÚ¸ÕSMµ•ÊÚâ?=¥</text:span></text:p>
        <text:p text:style-name="P2"><text:span text:style-name="T1">J³?¹v€Ã?¹Áà?åuö·Ã­?û?áÞ…§?ž9?Õe•'?t’OÞ:‘Œ3°ÇQŽh?Ï4ßÙ»BŠÝ—T×5?™Ë’¯j±À¡p8ÚÁùÎyÏá]%ïÀ¿?ÝYÉ:\ör61&lt;?r?NsÆòËÏNAë^‘E?y~™ð?ÀÖ?_´Ûßj;ñ·íWE|¼g§•³®{ç éZ?ð¤þ?Ð½ÿ?“·?ür½?Š?óÿ?øR??è^ÿ?ÉÛþ9SÚ|?ð</text:span></text:p>
        <text:p text:style-name="P2"><text:span text:style-name="T1">”¦H|9?1ÛÄÒÉ(áƒ??ˆê£&gt;£ ðH=Í??Ïÿ?Â<text:tab/>àÿ?ú?4?ü?Cÿ?ÄÑÿ??'ƒÿ?èTÐÿ?ð]?ÿ??]???QE??QE??QE??QE??QE??QE??W?ñ?Á?Þ&lt;ÒíôÈ&lt;A&amp;—f®^æ%¶óEÁãfï™xR<text:tab/>ÇBH?Â+µ¢€9ï<text:tab/>ø/CðVžÖš-Ÿ•æm3ÌìZI™F2Íùœ(,p?k¡¢Š?(¢Š?(¢Š?+æŽ???´ñœóéíªÇâÈü‡–he<text:tab/>?L??nFã&amp;Á?6?^AÎàAú^¾`¸msâ?Æ</text:span></text:p>
        <text:p text:style-name="P2"><text:span text:style-name="T1">Môét=?Y³ó¬ã·½‹æ¹|ÈØ8Û*I Œínq´|¹</text:span></text:p>
        <text:p text:style-name="P2"><text:span text:style-name="T1">H?êÿ?gOZÔŸÄsêRjWLð°»¸”ºyª¥YrÍ’å|¾€ü¨2GËŸt®[Âv&gt;,ÓwYk—??šm¬K?™Óíž)$Àg\ìå?ä@FO??ç© ?Š( ??þ?ÿ?€´&gt;Ýÿ??ä?w›çmódò÷g8ò÷lÛþÎ6ãŒb»( ŠÖÞ;{xR?"@‘Ç?…TP0?? ?µME?V½±³Ô¬ä³¿µ‚êÖLo†â0èØ9?SÁä?øW?iðãÁv~•á})¼éZfó­–\3u»;WÑW</text:span></text:p>
        <text:p text:style-name="P2"><text:span text:style-name="T1">;</text:span></text:p>
        <text:p text:style-name="P2"><text:span text:style-name="T1">êh ?`‚+[xííáH`‰?G?j?Q@À??€?Õ5?P?E?P?E?P?E?P?E?P?E?P?E?P?E?P?E?P?E?P?E?P?^gñ??‰÷Kqmá˜ti´¹YPD?Záã1âA?îŠ?Ï?œmÿ?j½2¾dø—áÏˆZF©®ÜÙ¾²&lt;1qq4»-¯ÚX‚IºIF¸Ú™/»rí?ÆæûÌ?å3éwvºÄºMÂG</text:span></text:p>
        <text:p text:style-name="P2"><text:span text:style-name="T1">äW?ÚE’dUI?m ¹;@?ø³zû?áhÕ?á®‰?³ð^Ã?BÑO?”èˆì±‚¸?À«õëÞ¾&gt;Ó†šn?µ7ºX?7*Z¢–•²&gt;MÌ~@F~|6?ºÕöîþÝà}?åt¿ì¸^Õ&lt;‹O?Îòá??üýòO&lt;óƒÍ?t4QE??QE??QE??QE??QE??QE??QE??QE??QE??QE??QE??QE??QE??QE??òf±ðûÆw?)Ô¼E¨x2êk3©›‹›?®?ÙÕÜ9</text:span></text:p>
        <text:p text:style-name="P2"><text:span text:style-name="T1">?Ì0ûw 8ç¦Ó¬ë’šïIøeáA6««êWVÂáU®u“q;³°?g¨Uù¶ û¨Ç?ç ?&lt;?â=KÅ?4×º§‡®ô)’àÄ¶×;·2…S¼nEà–#§ð×KU¬¯¬õ+8ï,. ºµ“;&amp;·:6???py?~?f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ùßã?µ?›âûÏ²xßUŽo)VãDXžXDžZ”?X¬F?_¾?ã“÷X1ôExÿ?í?göï<text:tab/>Ù¬Z]õÍÔ?½ÊÜÛÙù©j¸‘d“9H`ÙÁ?Ëç¦@?Šø&lt;ø3Vñ%Å×ndÓ­?,‰</text:span></text:p>
        <text:p text:style-name="P2"><text:span text:style-name="T1">”"š@Wpm›Š?äíE?æ;J?ª~½Òa±·Ñ¬`ÒÊ?&gt;;xÒÔÇ&amp;õ1??0Ù;†Üs“šøëMÒ|Kñ?á­ô½?Nž{4ÞÑÚÃidÛXœ(Bà?9çn{nçì›?~Ï§[Aöh-|¸•&lt;‹s˜âÀ?jp¿(è8?v??fŠ( ?Š( ?ŠÆ¾ñg‡4ËÉ,ïüA¥Z]GðÏ{?n¹?Œ©9???Ï¾øà½&gt;ÎK©¼Q¥&lt;iŒ¬?+3òqÂ&amp;Xõì(?©¢¹í?Ç??ñ?ºV½cq4û¼¨&lt;Ð“6Üç÷M‡è<text:tab/>éÓž•OUø—àÝ+K¸¿?é·"?ÝäYÝG,²?Êª­’Iü?R@É ?¶Šñÿ?øhï?ÿ?Ð7\ÿ?¿?ÿ?ñÚ’?Ú#ÁÓ\G?Úk0#°V–KxÊ 'ï?²?×€O± ?\¢¸mwâ×ƒô??ÏQ“SûZÞÅçZÃh»ä•7m'??ps÷Êò¬:©?æ²~Òó?„ÅáXÕ?æP×ä–]§€|±´îÚsÏ?Œs?ô??ó¦£ñ;âÖµn²èÞ?»±´•üëyít¹ffˆƒ´npÊÃ??ÁFqÆ??OÀß??á?ð•Ý¶°º®·«µÙ–?žã)å•A´ÈÅ™q‡8</text:span></text:p>
        <text:p text:style-name="P2"><text:span text:style-name="T1">G&gt;ç??KÔ3Ï</text:span></text:p>
        <text:p text:style-name="P2"><text:span text:style-name="T1">­¼—??$0D¥ä’F</text:span></text:p>
        <text:p text:style-name="P2"><text:span text:style-name="T1">¨ d’O@?zù{ÇŸ?o&lt;eáá¥Zi³é?¥Ý4°ß–ó£ØÊÑ°?¹S»''?t®rÛJø“­évºdVÞ'¹Òî?$‚'?ý•“Ÿ{ä?&gt;R?Ý??€&gt;Ô¾&amp;x'K·Yî&lt;O¦º3ì?Öo´6pOÝq?Ž¸ÇçX?oÇo?ê:ÃiææêÑ7ìŽîê?°Èw??‚JƒœåÂ€?8¯–u]*ûCÕ.4ÍNÕí¯mŸd±?U?È‚0A??A?Òx[Ç¿ð‰éñÅmáÍ?öõ.Úä_j?¾l‰Â??AR»J³g'–íŽ@&gt;¡×þ%ø?Âú£iš¾´^*?h–?%*?MÛ?€qÎ?8 ÷?Â]þÑ¾?ƒ\?öúMõÎ˜»ƒÞ+*¹#8)?ê§Ë2žO?sã7¾?ñçˆõÙ.îü3ªµíì£Ìé¦Ý?ÛÍ…T\õ,qÜ“ÔÕÉþ</text:span></text:p>
        <text:p text:style-name="P2"><text:span text:style-name="T1">|@·¶’gðì…#Bì#¹…Ø€3Â«’ÇØš?ö'ý t‹«K¦Ñ&lt;9®_Ý[ÄgxÚ$THÔÎì¬åT?×n:tÎj?ÚCÃ’YÆ×ú&gt;«?ÑÎøà?Ê‹Ï?bÊO?þ?ýkÉ?|mð†æÎ{{·ÓßW²IÈX·.3Ÿ-ÖDÇšÆ<text:tab/>]ý~jÏšßÅÿ??üV?K9/µ©mÖFÅ¼väÅ´2»?qµ—ÝA@?Ý??íRþÑZ:^[Èž?ÕN‘.äkÇØ¯æ(ÉUL•ln?8#N™å/~=x»Ä)?›á½?-õ?^B?Ý?êR¡·(D+Œ„?1!³É?jžƒð?Æ?œQC¬ÝÁ¤ÙG3Ÿ)åóÝIUËª!ÙómU?0?/°Ïnÿ??.|?©Ùx‹À—_jÔì¼Òm5w?&amp;</text:span></text:p>
        <text:p text:style-name="P2"><text:span text:style-name="T1">?.? L7$aŽ9?pÇ ?§þ&gt;ê???ƒÆR]jPÈŠmÞÖ?U¢`NAP??ÀõÏ?zsÇY}ûHxr;9?ÃGÕgº?Ù?â8‘¹ç,?ˆã?Â­cxÂËã7t?ì‹ÿ?ØÛZ™VWû?ÔhdÛœ+fr</text:span></text:p>
        <text:p text:style-name="P2"><text:span text:style-name="T1">äƒŒuU=«”Ð&gt;?ø¿RÔÖ</text:span></text:p>
        <text:p text:style-name="P2"><text:span text:style-name="T1">^?ô‹=…šå¤ŽsžÊ¨’Iõ c&lt;ô??Îu-WQÖ.VãSÔ.¯§TØ²]LÒ0\“Œ±'?'zêôO‡Ÿ?FŸ?‰4M.ú?ü–š‹{…Šb˜ ”]ÂC¸g??0&lt;g"½ÊËàG…£›Lžqu¿Or?^dN—*³;©›1</text:span></text:p>
        <text:p text:style-name="P2"><text:span text:style-name="T1">Ä«?#°?rq¸ò?'øeñCÕ$ƒÀÚ–£ý€ÎÍmg?®Ñ?`pÌ¤3(Ææl`±ÀùŽz€yÜþ5ñ?]éÉãAªêšCZ©þÍžæKT»‡?ËrT|ÿ?6?y?¶Þµ©à­"?ˆþ&amp;‡F½Äòè¶è?ÞOí?2éËå“†&amp;?¸s?U?&amp;1›?ÑËðOâ?ˆ¾Âþ!ñ$?F¸%n¯f¹’Ü67€?Ú[Ž°H?÷¯DðÁMÂ?Ý†µ?¡©\j?ŠÀïhÖ'fBŒv…È?1 n8ã“@??|</text:span></text:p>
        <text:p text:style-name="P2"><text:span text:style-name="T1">ÿ?</text:span></text:p>
        <text:p text:style-name="P2"><text:span text:style-name="T1">ÿ?Ã×?WöÛüÛ¶¹ó|+?D\css®{×cE??QE??QE??QE??QE??QE??QE??VV£âMF¸[}S[ÓlgdÞ±ÜÝ$LW$nÃ?ÆAçØÖ­yŸˆ¾?øgÄÚýæ³{}¬%ÍÛ‡‘c¹VPp??Ñˆ?tÎ?A€? ?CûuŸööÚàûw•çý›Ì?g—»öõÛž3Ó5f¼ÿ?Äß?4Ÿì©µ??i?_ˆ­4ÿ?²éÓÃ-³®Øü´ùÕ¾fÀ/÷°?ˆ?$Õ|?ñ«L’ãf«¬ßC?oó­5‡`ã?;Qœ9=±·$Ž3Å?}?¬ëz_‡´ö¿Õïà²µ\üó&gt;7?<text:tab/>Ú£«6?ÂŒ“Ž?rcã7Ãö·yÇˆ“b2¡?Ú`Ù`Äavd”äÆzŒñºgÁK??ù·Þ'ÅV:›cÌk­RÚïÌê?$U,pª¿x/P?q[ú7À_?é?‚]Ê—Ú–Ì?†úUhÃ??%UWwLa²¤?h?Ñì/mµ-&gt;ÚþÒO2Öæ%š?ÚFä`</text:span></text:p>
        <text:p text:style-name="P2"><text:span text:style-name="T1">œ?G?½&gt;<text:tab/>áº·ŽâÞdš<text:tab/>T&lt;rFÁ•ÔŒ‚?ê?ï^C¯ü<text:tab/>±×|vÚ‚Ék¦h?n»­´è¼©L c¡Ê?Ðî?tÆÜ’æÄ??4­?æ-CÃÞ"ÖtýZÝÃÛÝHc•Pçœ UÜ</text:span></text:p>
        <text:p text:style-name="P2"><text:span text:style-name="T1">äc8çœŽ??†µñÛÁ:EÇ‘?ÍÞ¦áÙ?ØÂ?P©ÇÞr¡ç?K?&gt;™±áß‰:Ÿ‰4¹u›o</text:span></text:p>
        <text:p text:style-name="P2"><text:span text:style-name="T1">I?Š—«?½º¿Ž!öoŸÍ¸!‡HÂ®T?’Ä?ùMjÂ«ð7öGö_ü#V?gþþÓç}íßë³æuÿ?k§?8¨üKðËEñ?„?xºÔt­&gt;%(lt¹Ä6ò</text:span></text:p>
        <text:p text:style-name="P2"><text:span text:style-name="T1">ûÆè¶”Èlœ€?O9ÀÀ?ý?ÇÞ?ñ?©6›¥k–·?‘9C?b¥ÈÎ|½Àyƒ</text:span></text:p>
        <text:p text:style-name="P2"><text:span text:style-name="T1">NS#?ô"¬x“Æ??„-àŸ^Ô’Í'r‘?Œìäœ*‚p8ÉÆ?G¨¯&lt;½ø?¡Ûèr.{}m®C0¸´Ô'œåYz!Ø?‘Àn?œ6žÏFðÅÝök?âÑõíR?¬ÆÉ?QXô?”s€2B¯@0q¸€b\|tð?¼½R{ŒDò?*ÒA–\a&gt;e?3dãø~S’¼f/?übÐ5m?Kÿ?„ƒWÓlu«´‘äw$Q…w¹Û*„ª?†lœï</text:span></text:p>
        <text:p text:style-name="P2"><text:span text:style-name="T1">Ô‹àÿ?€¡³¸µ_?@c¸Û¼¼²;§#k–ÜžûHÏ|ÕÉ¾?x&amp;},iÏá8B?SzC²\.1ûÕÃçŽNìžsœš?à&lt;?iàí#Åš—‰Wâr\?»ƒ;[Iq?¢JdVoß! H@”?…P¬?`?T\ø™ñf×EÔçðí–¡ªéZ¤±¼·pið]#£G»`Y$_ï©Î?†º?øR??è^ÿ?ÉÛþ9Gü)?‡Ÿô/äíÇÿ?? ??Ò¼wãO?ø£Xñ¶‡g}yáÍ;eªh››uÂ·?`XÙLŠØ‘ÞU!w?©uo‰‘Çá›ï|Bµñ5ž­zÒ?ƒc?1*Eæ???-óDUväîÝ—ùˆ¯r²±³Ólã³°µ‚ÖÖ&lt;ì†Þ0ˆ¹98QÀä“øÔz–“§k?Ëo©éö·Ð+ïXî¡YT6?Î??œ?Ï½?|ëmª|?Ö.ôÕ¾°Õtøôû_%žXB%æ?Peò<text:tab/>c'%·?¹ç$ð+Sâ?ÅûûgM_‡¾%{„¸_&amp;K(ôÌ°—wÊA‘2Å÷ché³ýªõé¾?ø6t?þ?Ñ€?®6YF‡*Á‡*?ÆG#¡?? ‘W,|'áÍ2ò;Ë??éV—QçdÐYG?®A??G?Æ€&gt;Uñ%§Äï?ÜA&gt;½£x‚íàR‘?¥º*?rpª€dñ“Œœ?AKáØ&gt;?Þ[ÙÃ®Üø›O¼d"âhÚ?-Õ€&lt;Œ!|??6œ?Œœn¯°«–á×ƒÓQ¿¿?ØÜ]_Lf¸{¨üýÎIbTI¸.K?»ŽÞ‚€&lt;?÷ÃÞ?´´}cÁ??§°¿±ÆMè’7}çoîÊF²p»óµ_¨ÎÑÍrš§‹&lt;Y¦j—?IãFø@û</text:span></text:p>
        <text:p text:style-name="P2"><text:span text:style-name="T1">Íž§;Dç¾Öl?3ÆqƒŽ20kê›ï‡?Ô,äµ›ÂúRFøËAl°¿?&lt;:a‡NÆ®h??ðï…ÑWEÑí-?+'œ©ºVRÛˆ2?³ã‚{?A@?6øþ?mJÒûÅ¿?ÿ?·.ïå•¦†&gt;#‹Q+??7Ë¹£fåUÔ*€@a]Gü,ï„–šw•gà?6H¢Û</text:span></text:p>
        <text:p text:style-name="P2"><text:span text:style-name="T1">ÜiÖß9?å?!fn{±Ü{ó^Íâo?øwÆ?eþÞÓþÙö]þOï¤nìnûŒ3÷G_JËÒ¾?ø?EÕ-õ+</text:span></text:p>
        <text:p text:style-name="P2"><text:span text:style-name="T1">??îÙ·Äï&lt;²?nÇk1??AÇ??r(?ç?Zòo‰šþŸeáÿ?<text:tab/>iÚ&lt;&amp;ámãû</text:span></text:p>
        <text:p text:style-name="P2"><text:span text:style-name="T1">±á¤?™¤Eä??Œ&gt;Q…?×?×I?ìñâ‹m"òçí–7W±ìû5«?çe°Ùy6?Ú9ïžG?ôý??ó£ëÚÿ?ƒ&lt;?i¦xÏá^§é¶è¶Ó¬Jc„1ÚÌòm•7»?'î’y î?OÅß?|?âï?6“?‰&gt;“¨YÅçX,v±ùqLYwÇ?F?+e²H??v?Zú^«YXÙé¶qÙØZÁkk?vCo?D\œœ(àrIüh?å?ü?ñ?‹|;i®X^é1ÚÝoØ“Ë qµÙ?@B:©ï]g‡~?xãÀ&gt; ³ÔcÑto?Á¸¼G,A‘”?Œ$?FC0l§]œö¯¢è ?'¾ñ'Æi/$k??iPZœlŽ{Èåuãœ°™Aç?Â?­r?ß<text:tab/>|qñ?ÄRk~(þÊÐšLE"@‚GÚ©ò°T$6O?i7qè?WÐôP?‡ÿ?Ã6hÿ?ô0_Ç¦Ïõ)ÿ???óÓþ¹ÿ?Ó&gt;¿í×Qà?„ÿ?ðƒÎ“ÂQªÝl•äû,mäÚI¹6üñe·0ëÝ—Ž9ôŠ(?ÏücðƒÃž5×?µïæ¾¶¹0¬Oö6?›s†l¡%°@Îz*ŽÔž?ø5àÿ?ÞC{</text:span></text:p>
        <text:p text:style-name="P2"><text:span text:style-name="T1">¤÷·°MæÃq{.ó?Æ??B§?A*H&lt;çA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6 0 obj&lt;&lt;/Type/Page/Contents 307 0 R/Group&lt;&lt;/Type/Group/CS/DeviceRGB/S/Transparency&gt;&gt;/MediaBox[ 0 0 396 576]/Parent 2 0 R/Resources&lt;&lt;/ExtGState&lt;&lt;/GS7 7 0 R/GS8 8 0 R&gt;&gt;/Font&lt;&lt;/F1 5 0 R/F2 13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307 0 obj&lt;&lt;/Filter/FlateDecode/Length 2724&gt;&gt;</text:span></text:p>
        <text:p text:style-name="P2"><text:span text:style-name="T1">stream</text:span></text:p>
        <text:p text:style-name="P2"><text:span text:style-name="T1">xœYYoã8?~?ÿ G?H?‘?u`ƒ?’tg¦??Ì,:oyPlÚÖ¶,y%9?Ï¯ß:H‰ò•ô pÌ«ŠE²ê«Ã·÷m_.ŠYïÝÝÝÞ÷}1[é¹÷ýö¹Ùüyû¼ÛèÛ?ŠeY?}ÙÔ·ß¶/=?ýª‹¹n?}ò?&gt;?z?Ï—?·OÂ?"PÒ{^\^?/„?á%q†±§b˜I¼ç5¬ûå[ê-»Ë‹Ð[R/3½_./¾ûÞÕŸÞó¿//¾?Çÿ]^üçòÂûòÛ£w{BÄ‡¦ï›õi)Ÿš¦ŸH¹'W”“L'÷õnÿÀ?{üúÙ°Q2Èc8žH?•?VE½kjí]Ý?•ø³¢6­NóXì¿­?3ÖêY³¬Ë¿uG?Ê_5o–pUVóUÓÌ©Ÿú¥]ÒêªèõÜôzGnW°H¦”®`^?„aíÙw¿ñNÙó„2H?sžÕv</text:span></text:p>
        <text:p text:style-name="P2"><text:span text:style-name="T1">‡¨Ê…¾Š}¯è¼Â{»Š@ÔJ?'Ø?à?æ.??ÆÝ}?.XL´I?Ó¦(È’Ø‹³,P,Ý]?Ê'&lt;W?ª4?à£’0£OBÞñX?Ãç¯ÁqaÇ?pŒû8?Þ?&gt;?L£`XEÐ~âu¡³NI?Ë?º˜Ú?yÅ‰áýhhS‡îžç&gt;|šÒ«toAÆQn:Ëý¡Ü?òdfÿ{C÷ÀüìžvŒöM†}§¯yÜ¢ŠÄi?ÄÉ¨Y2cÕ*f3½aý”yæwÍZ÷«²^R?÷ûUÑc3ËýY³­æf¸np4</text:span></text:p>
        <text:p text:style-name="P2"><text:span text:style-name="T1">…¿Ó½?{Ñ4?ÂÂõ¦Õ+]ÏõüúJDþ;Ú??¨ØZã ?X‹#M?½r½©vÐŒý?¬TI?öT‘ßõ­®—ýŠˆš??W"ôiUÕ¼ò²¢Æ±9µ[Ýmô¬ÿˆxq?$ÒµŠEÓâ™?ï#C¿×ˆpí5ZyŽ‚^<text:tab/>á“°8û¢gØ/¶æ?op«úU·Ü?¹à*]œ?G&amp;iæ®8ß}Ü”i;Úa×1Ëõ¶?fòÝ£ErÄAó~~[.WôºÀ¯žsc<text:tab/>À?póWÝêk^Yáu6øïÕÐòÍDöf¢áf®öUõ?\H??Y4‘</text:span></text:p>
        <text:p text:style-name="P2"><text:span text:style-name="T1">ôüácz.“$ˆÔôHVšn‡·ÃRô«Ý‡¤‰¤@NÿL?{Á"?ù­À×‰@ùÌí@ëU¯J¼ÀYeGà</text:span></text:p>
        <text:p text:style-name="P2"><text:span text:style-name="T1">Ys©WÖµÆ.??|?›GQÏô¿ð4?üÐ</text:span></text:p>
        <text:p text:style-name="P2"><text:span text:style-name="T1">?%¿‰âÈ_?;3?&amp;Ë|ÏkD?Ž–mÑ»q&lt;Ð?Œ¹í`c`FÌ3»k?Ã&amp;}Oz˜)±­ª«Üßñ’mÝ—?O-—kÍ½¢m¶ÀK?¼P6Ë¯Xš?šòYq£&lt;’Ô?7Êb’?P£í÷ßÙ?§IÉ)1?öÍ<text:tab/>‚,â)?€@ùª?¶¶¯=Û ù|øft„†.º±q!??6ºøÁ#ÅK³5Ëºíle¡?ÀÎp1$ë?n¾~ï?àH©q±þæÔÚŒí®ÕÍ¦bsŽ$â”Á¨ˆMxg&amp;z]£¶Ím·1yÙ?ËVkÓ}+?‚yÉÊ?–s]ƒèLÎ?$‘???ú×m?‹rVê?¯|?¨Ü¶-{??Ü?]|"ýeQ‚¹d$(t›º²0ªK¬ÊRãŒ~H¸©0Èr^?d"P1??Ô?Ý?È±Ó?Î­‘jÁß?¡½o‘Qœ!ì?¦„hdXÆ?ç 0?/2éÏtÛ?tØT?³ìPI3ÁJ</text:span></text:p>
        <text:p text:style-name="P2"><text:span text:style-name="T1">Kè®`¶F??÷QéŽF,fÃ’¾Ýö+?ùš1æ¼|?€vz?²BdŒ?\cŠ\øí…}?h ˜Âì*äù??`yq&gt;Ýëì‹ˆ&lt;ÆˆÖ!?^?.k§ñ1?[,È@ñ?tI«4</text:span></text:p>
        <text:p text:style-name="P2"><text:span text:style-name="T1">éºÙ.W?y???¹:?AÍ<text:tab/>BÐ?‘M<text:tab/>?£í½ä‡w§?ØØaô??–ú„+`?ÝõØÅ£gö]rs?¹?€Á,z,X_0SLqÞ»0<text:tab/>rq˜À?ÔÞW‡@0F‘<text:tab/>ªrA-??@QÚ€4á?ï?MùÚCÙÈX;Z‰Ž¡©1fÓÞ</text:span></text:p>
        <text:p text:style-name="P2"><text:span text:style-name="T1">dÓ0ù?¾ÑF·€</text:span></text:p>
        <text:p text:style-name="P2"><text:span text:style-name="T1">3ìwÇtö¸‡72Ë?¾sç!Ü`&gt;6xô<text:tab/>l?'”É: kP?gÃ?</text:span></text:p>
        <text:p text:style-name="P2"><text:span text:style-name="T1">Ós^„!¾</text:span></text:p>
        <text:p text:style-name="P2"><text:span text:style-name="T1">‡PÝPOs?C??v©aIÃÓH©h‘a‰Ù‰zœdNÌÅ</text:span></text:p>
        <text:p text:style-name="P2"><text:span text:style-name="T1">†éÆDÈ„S•s?"]yHXi?’‘H?‡s”ŒI&amp;Y6y³I“?œ¸ü|R"Ó&lt;?­+*Ú²£Ä?ãÈ¶Ysè†&gt;?5ãQžýQR\</text:span></text:p>
        <text:p text:style-name="P2"><text:span text:style-name="T1">*IX:N¬Ë¶å˜OB€¿¨ À/1U @??ýÚøéš©Ú“±v$ ?O¦òUàn&gt;?ˆ2QA(?¡­b??î??Ss›¼¨²°9‡ïÐ¢cÁ7¥</text:span></text:p>
        <text:p text:style-name="P2"><text:span text:style-name="T1">¶°€8?q?á8ÌYÎUùCï1¢Ô?n“"KJå?žœ?½w?%?&gt;Í? ?ÅKÍcÿ?˜6u`?N?ù¿Så??´?Š”¿?å©?D:Ýá$ŠCÒš¨éZŒ»x?DñŽ=VSÍ¯Y?€…Q:?h ê4r??|?éÙÎ£D”?º`VÕ‚›øœíÇâˆíÇ”ø§cq?‹?v‘5m¦¤jÁ&gt;;ÜCŒå???ˆ5?¿?QjœH‚B6¢Åx¢4F?Ž¨àp8(Ç?¡ÔX{a?3?ñy„RêK¾=ñùSþó¨!£@Ø0ëw</text:span></text:p>
        <text:p text:style-name="P2"><text:span text:style-name="T1">'(è~£ïyC__á¿p\#çD?(äð`ŽWŒîNJ*+ {l!}†Å?Ñ’?êÚ²&lt;…?<text:tab/>?0?¹¦‘?%~çí-Ì?i1Cc?~ªT—¦A?N?&gt;Rª“ÇJª\œÃH)··ù¼âºe?IØKYq€-"Å`…ÃcàiÌ?Ýª?ö-Öb?\óZ?½¶<text:tab/>?Žq¢ð?Æ'21`êqºÒú´¡Lv#ÓpR(sG?Ër”Y&amp;ù£¤†›5iÃÍx8‡“5</text:span></text:p>
        <text:p text:style-name="P2"><text:span text:style-name="T1">qhy†£õÅƒwœptœ.</text:span></text:p>
        <text:p text:style-name="P2"><text:span text:style-name="T1">kh?TÐÁ;û=?n8«ÌÞ‰sjÞóè©ãø„_Þ¿à$µ?;ÑÝ;',É?40Ègñ…‚Œ§Qð8vC¥ÜÜ„-î? ?RÞ?ÞRLƒ?EróÉ.¥Î"#???€(w¶ì„K?Ý; (mY8ÞãOµ\GUÆÝx(ù? &amp;T?„ò pÞ4{÷eQ??)Lÿfàü"®ŒPóßí+F½uAÅCŠvL†?_?±·?_@ò²£±®Xèå?¢í¢“ÅF”?—'˜È1?Ú?ÏB[û?°‰(?&amp;0UÖ/</text:span></text:p>
        <text:p text:style-name="P2"><text:span text:style-name="T1">F@i,´®†ì? ˜’[Ì6p?2Ð??ü?¡„H£ ÉÍ~¢R'2…HêÐ?œ‘&lt;½õ?Ý?ï?k4(%I".©?³??ø?Ž7Ø¯| Ê?RA&amp;è?-ÊcU+‚"ÍLÒ-®dC35¥Y?ìvë</text:span></text:p>
        <text:p text:style-name="P2"><text:span text:style-name="T1">nöáÂ&amp;"~¬&amp;»Û´ç£µÖPaÆäpø&gt;??¢U]cš/ä?ÒÄ_–¯Æ=$‰£–ç¯?6?öw?vÛ"4e)A?O…6Êç{?Ââ£™¤´Þþ??¾(÷_¶¼è­¬*¢Z¶Å|KïÄT?3ot</text:span></text:p>
        <text:p text:style-name="P2"><text:span text:style-name="T1">Kß?,Çßê¬`ómË'³¿GPàÞ¬‡A?¦bŽ›,Œã¤Ø}A5Dh~ã? ?öu¯ÛY?A÷Œª¢`Ó ’Í#Z³??ý¬”YD‘Â¡ÉÒ˜§*L4¡e»ý›J?!=©?êú\?y£BIÃó|?\òä÷*¹Ø2«ŠŽ2&lt;S?â{€ÃÛV¥&gt;ˆ”ÎÆ?<text:tab/>‚S&lt;˜¼ºw&lt;“??«ýô›æÔà?y&gt;2î,??D?ò?YçäØÖ%ÚÈ?Ö%‘ëC"ãù’Q&gt;ã*?¹lT1Œ9nÖFé¶J0&amp;?L#œ3FN^`åØK=Ôà*qç.ö?Éÿ?Mõ[&amp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8 0 obj&lt;&lt;/Type/Page/Contents 309 0 R/Group&lt;&lt;/Type/Group/CS/DeviceRGB/S/Transparency&gt;&gt;/MediaBox[ 0 0 396 576]/Parent 2 0 R/Resources&lt;&lt;/ExtGState&lt;&lt;/GS7 7 0 R/GS8 8 0 R&gt;&gt;/Font&lt;&lt;/F1 5 0 R/F2 13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309 0 obj&lt;&lt;/Filter/FlateDecode/Length 2651&gt;&gt;</text:span></text:p>
        <text:p text:style-name="P2"><text:span text:style-name="T1">stream</text:span></text:p>
        <text:p text:style-name="P2"><text:span text:style-name="T1">xœX[oã¶?~?ÿ G?È*$uÇ??â´éÙ??zÐ?çaÛ?Z¦m5²èJr\Ÿ_æB]œµ?ïA?˜??GCræ›¼{lºr©‹Î»¿¿{ì:]¬ÍÂûz÷b·Ü½?¶æîW½*kÝ•¶¾ûm7ïPô/£?¦yxðf?&lt;y³—ë«»géI?ÄÊ{Y^_IOÀŸôÒ(?IäÅ?Œ$ÞË?ô~ú-õVíõ•ðVÔË\ï§ë«¯¾wó‡÷òóõÕ`ñ¯ë«__y?þòäÝqqf»ÎnÎ{ùlmwäå;¿Âœ|:û]ïîWüâ/O_~ðÄ<text:tab/>3‰</text:span></text:p>
        <text:p text:style-name="P2"><text:span text:style-name="T1">B?Ë“I?gÎÔZ×‹[ïæS?úÝÚ`Cùv»µmÙ??¿•fÏò²å_ó×NWÕ?;Òß7¶^±&amp;˜â†ÝuÎÒ’?ÛJ?&amp;`ÙãÔ{&gt;uâ,zg…</text:span></text:p>
        <text:p text:style-name="P2"><text:span text:style-name="T1">?&gt;ï“?„?³È{)¾Þ?§BD?üGðŸÀÿŒûq,@í!?¨óÈòX±L‚,ú?ú’e8?'“1ÔE?‚í¢?Œ¥dK:YêtbþÞô[d?}z†ÿt´KsqN~ì£œ®ã™ÿ?_"n«ûÉúž?òû‰ù‰úÔÃ§Ñ?¿ßçS1ïö9Ê² xŸ?n°_èº¶xŽiè?.:2)d?N-á)ÑjÓ?‰.‚KŸR\?mŸä5ôÛÇ@[?õc?R?MJû=`e)Ùê,ž(…jÜìq¦pŸLØ?udö›£yï¬;gš­œ³é‘c&lt;Ã?™?&amp;.?ÜÉá€;Öa]ßs&gt;€?©;ž1üÆltóŠ<text:tab/>?çþÜ?z×š›???¾åÛ?S8?x”(?¾®n$¤¬&gt;´&lt;£¨,g=´÷kÝ±–½‘Â§¹`d­[–v8Õ²°Õ??–5Jßgô{ß??¤Ù4¶È?•K_o·Ý6¥†®Oˆ£rá¯t³1uçtJtgé:ì.*Õ¦0m«›ƒë7`Ë6&lt;)tnãŒ¹15ZøÈÉ(<text:tab/>²?@ã›¶Óóªl?ÃÑIo_vk?Ýho2¿Û-ÀzîwmpÆ¼ÌUåGæy?¦þ|?ßòT???¥ÀÑPðý?ö?ÖF»??±5½²«?<text:tab/>÷,Ó¡n»5Ô}-?¯A`yîÚ8???»1-M*ë¶£}¯Ï,+”9Ô¤cgŠ®|3·7R}¸×2ëAý«‹R?þ–UÅ­×Úî¹õç®Å?•Cx‚¬³üËA?CÃÀÚYjÊÕÚÉ6?#)`ÅÇ¹}s*PÀn/‰</text:span></text:p>
        <text:p text:style-name="P2"><text:span text:style-name="T1">?</text:span></text:p>
        <text:p text:style-name="P2"><text:span text:style-name="T1">`æ&lt;•iÚ»*ÓÄ×o¶\8q»ÖÍ–</text:span></text:p>
        <text:p text:style-name="P2"><text:span text:style-name="T1">#ö?hß,y;ÍÂéÛÆ</text:span></text:p>
        <text:p text:style-name="P2"><text:span text:style-name="T1">ƒ“ÃÄÂÖ…ÙB?a?‰ý/kPÉÅiá’û?¥3ÌEL0Ce™«œ?±!ÿSõt•‡?áð‘ñ*TjRC<text:tab/>?å?Ž&lt;êªT¯{¶&amp;3êÎÒ¡ÞÂ‚Ã§±_Ã¨¸Ÿ?ƒ£o&amp;#àÒhâ¾?ºê|lc6‚n?ò“ï;t2gSþ?ð?¦IÆÓôÞÛæ•?=–Ž?AƒB7îQ?³jŒCi?XŽrV9p‹???5ÍV~?ŒË4ÜÖa¶EŒ2,²Í??Âo?NàNä<text:tab/>ù½¬Ìßå™¹?Ô÷ìx./?¾¡›û/ì5¤«ÝUj­5å?¸DžÖÜ6Ë¥)ˆ%úm¹)+Ý°œv(w?”³?"JG]â“ U?é?Ôý¾tˆ€—ä#/yä˜§?êK¿‹?I?+?Ë}?`}?R\õÑG?çJ¿š?7Ö?™ÛHÛfŽÚ?¯OÀÔ¥Ñó?ª¬0;Î?šý&lt;u(œ•~IÎÁ÷©Í?ˆQ±/‘c½ÇëÝ2Å‰„x¿¿a?dé·?åöz0õxÂ™tàÈïùõ?â'ä|Ó?áã¸EŠ9¸p;;°½~4¿Ÿ°þtje8¡hôìÄèäü†M–t–ùä(Uœ;Â9,r?H*í·Ý?Ì÷@Œ?A?ŸÊØ²&amp;v‚??</text:span></text:p>
        <text:p text:style-name="P2"><text:span text:style-name="T1">¥?9!ð 9A?4VP›™«a?òkÃ­^¿—k§Ïœ?'6TŒÁ4Ýïþ9?D?ärŠæï-_áÓË]?ßmÎ?%?¤ Ÿšøê?½Çþƒ?47Ì<text:tab/>2…"b)o¦GW•oÄp?'</text:span></text:p>
        <text:p text:style-name="P2"><text:span text:style-name="T1">â¬n°6âJ¤ÊË#Ös?Z* qy~‚?v®Û% î§Ðß˜?‚`$?F»?‰?\¢??‰Ô}?[sãôt±.Í??]$2ð”È?6»ucw«51N§{</text:span></text:p>
        <text:p text:style-name="P2"><text:span text:style-name="T1">ñÞû™?+‹Ç’?ä“Ü,7îµ?7*</text:span></text:p>
        <text:p text:style-name="P2"><text:span text:style-name="T1">™vÃÇ¡ƒä?~àV{Å1‚œ?$ínþ'€4DR?û…i:]’ƒ``WweE­n3Mèö¦Z¢àC?¨’8?Gr0ºùK</text:span></text:p>
        <text:p text:style-name="P2"><text:span text:style-name="T1">‰ÇÕC‹??Ó­í‚ÛT?B¨?·Ž?¤_øÇU?š»k¹µ¤â?3ÚWÓ?œ)*÷—??J?Ë@ô?/?»Ã¹r`€Jf¾©»kôÊ¸þ¨ÔõLààÈ´u³á?çfWº^íF³?P@&lt;Àêà(6I»~Þ¢Ñû–?¦GÑ???„@µ]îp5!›ÁKòW´{PsÝí<text:tab/>‚°gØ??|ºK?¯s«›?Oí·“?­ûÕ¨÷jØÔnëò?F4ÿlq?ÄU7ov-DNøáy¨0Gä?¿•(£ñ3<text:tab/>"Ze?Z?Há˜?.?zh£[?©`?Á ß) AG?ò½®YàlÂ…ˆ?§.Ý™à‚Ë®?y zü"? $¡K?¤?ƒ?¦`Å×pÍy?á?ÒQïðÕpµå”"?1=ßLsè8ÞQ™t)??Q?vKæq SçÖ¼?3?KÊ]”#ÇMáwN×?&gt;²?g??J&gt;?;/«3ŸQ??:&lt;þŒ3Âø?–½Õs?1"ªÐ§D†ßÆl(š ŽQ6#ôÐ?ÄçK??¤TÅî‹Kº]ÁÁñU-é÷?Ÿ*?ÃÕ`U—ÿuƒ?Uà?"?¾jÐÍžZ?ç<text:tab/>¾O?»v`ùÉ…?Í%¶Þï?ÎéÁïc—“4?Ã?RS_€Øß!¡ºþiUF‘Gîšä{e<text:tab/>?Pwx¡Îz?³?n?Úþý?5oÝx×aöÜÕÈ(ñk³¿Äé8Tò</text:span></text:p>
        <text:p text:style-name="P2"><text:span text:style-name="T1">xÌ</text:span></text:p>
        <text:p text:style-name="P2"><text:span text:style-name="T1">??¨­7°3Þ?‚´ÂÖöÖÓ?"¬º?¥u‰?ØÀ¨×šš_©ð¸</text:span></text:p>
        <text:p text:style-name="P2"><text:span text:style-name="T1">½??®K*??,'Dû!oÎ½ª„</text:span></text:p>
        <text:p text:style-name="P2"/>
        <text:p text:style-name="P2"><text:span text:style-name="T1">:vêãW?uþUE†y0d­?Ç?è??âž6a¯/œ7Y/±K‡z¤L[;LF?Ià@ÎåO"ðN5u£¹Z?¬öœ†BoÛ</text:span></text:p>
        <text:p text:style-name="P2"><text:span text:style-name="T1">n|t~</text:span></text:p>
        <text:p text:style-name="P2"><text:span text:style-name="T1">23;AaðÍPWeGI?úkZ"?˜ñµí†6\Û±WR…¦4?¼b?ˆ²^Œ“¹N?ˆR–”Õ?`</text:span></text:p>
        <text:p text:style-name="P2"><text:span text:style-name="T1"><text:tab/>’</text:span></text:p>
        <text:p text:style-name="P2"><text:span text:style-name="T1">éšè??Ê¡f+wC¼ *K Éòè¹Ú?øe'q  €D</text:span></text:p>
        <text:p text:style-name="P2"><text:span text:style-name="T1">oF)?¤`ƒ@Œn«¨áî«j g(ÄC6ÀAˆ'ˆÜ/?F»ÚAšÝh? ú?oó”bìÌe?.Ï·TÄsŒÿþÌeÖ??Pñ'€¬ÚÖP©-LùÖ“…=¥Ù0Õ½äÑPY?Ûì{à&gt;lÕÆÙìãø??’…ôó??¶%àVƒ¹Í®üÈ…´m×–àzäf¹®¹„qG</text:span></text:p>
        <text:p text:style-name="P2"><text:span text:style-name="T1">¸~ÔÀ1???-??F(X»qŽNÄ?ä=4</text:span></text:p>
        <text:p text:style-name="P2"><text:span text:style-name="T1">¼]Û½9</text:span></text:p>
        <text:p text:style-name="P2"><text:span text:style-name="T1"><text:tab/>BÃ‘«ä% éí?@—@ýNú'?$?T?ã„Ÿ_¢8?°B35aq?C&lt;Øžø`‡ñbãºŽ(S[Ï-$?_</text:span></text:p>
        <text:p text:style-name="P2"><text:span text:style-name="T1">FÍ¾?`]Fo” zÃ8?Óþ?0ªº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0 0 obj&lt;&lt;/Type/Page/Contents 311 0 R/Group&lt;&lt;/Type/Group/CS/DeviceRGB/S/Transparency&gt;&gt;/MediaBox[ 0 0 396 576]/Parent 2 0 R/Resources&lt;&lt;/ExtGState&lt;&lt;/GS7 7 0 R&gt;&gt;/Font&lt;&lt;/F1 5 0 R/F2 13 0 R&gt;&gt;/ProcSet[/PDF/Text/ImageB/ImageC/ImageI]&gt;&gt;/StructParents 134/Tabs/S&gt;&gt;</text:span></text:p>
        <text:p text:style-name="P2"><text:span text:style-name="T1">endobj</text:span></text:p>
        <text:p text:style-name="P2"><text:span text:style-name="T1">311 0 obj&lt;&lt;/Filter/FlateDecode/Length 2570&gt;&gt;</text:span></text:p>
        <text:p text:style-name="P2"><text:span text:style-name="T1">stream</text:span></text:p>
        <text:p text:style-name="P2"><text:span text:style-name="T1">xœ•?]oã¸ñ=@þƒ?? «ˆ?õ…[?Hr—k?ºÅ¥èCî?h‹¶Ô•D¯DÅçßù lyco\ì&amp;??ÉáÌp&gt;™»‡ÞÖ+µ´ÞçÏw?Öªe¥KïõîÅlþ¼{ÙmôÝ?µ®;ekÓÝý&gt;.,¢þ¦U©ûû{ïñç'ïñåúêîYxB?Iä½¬®¯„?Â?á¥2ÈBé%?fRï¥…u¿þžyëáú*ôÖøë×ë«Wß»ùÓ{ùÇõÕ/@èÛõÕ¿®¯¼_~{òîÎpöh¬5íyæž±GÌ}ÇN\?+gÏõî¾à‰¿=ýýg/&lt;A&amp;‰‚B‚T"</text:span></text:p>
        <text:p text:style-name="P2"><text:span text:style-name="T1">’œHya?†?àå«ÿdºA?ob_w¶ÙÝ?àÝ|?"ömu#„_?4Œü¥é–zsƒ??ÓŽƒ=,_h?ÂÈWo¦.ArD‡¾²HÅ­QM3QC¬?,S?þØÙú?ð</text:span></text:p>
        <text:p text:style-name="P2"><text:span text:style-name="T1">¯&gt;?zJ’0</text:span></text:p>
        <text:p text:style-name="P2"><text:span text:style-name="T1">ÒÔIBBØŠØŒséÛºÕ·?V]IPB²„ ¡›ØjÇ??Zµs?ˆ8?ë½Û¤ð›I¿ÓÛf7Û [ÝÃ-®‘ä?¬Ê&lt;?2É¬~ši}ìà˜Áª?(ú%ÐB5ÈÌ_™ÞA¶"}ÊÔïusSø</text:span></text:p>
        <text:p text:style-name="P2"><text:span text:style-name="T1">OC»?ª›O‘_oÜº…¶[M‚áh©ÆöÅ)H?ÛJGD¯VziƒØÍÀä?&amp;?åÌí?»fç)ëÙ</text:span></text:p>
        <text:p text:style-name="P2"><text:span text:style-name="T1">Á•ƒŽ½ÒxË3ÔD"???Q#:UÝ”(Fï.c¡Až5^¥Þ4P×uï™-p</text:span></text:p>
        <text:p text:style-name="P2"><text:span text:style-name="T1">â ´•?×?šÈ™NÃ Ëßs­?f´Þ›êk3?h·p?hz??þÒë7²8˜?éàp‹oyP[?ã²­é‘gÀÖ?}6õÒŽ½?`õO?Øª”i?Ùêb´Î?:³%Húƒi51çÆ¤˜í‹? #?Jµí&amp;?Þ?ƒÛÚ9–ô›?Tæàqã?ƒ?È úãÇf?GA?½‹?›q¡{»ûnïÝst"–æY ¾§„D&gt;‡ác|ÿ=…SÑ¸ÈÁË(¼îe–<text:tab/>?¦[2t¹w•?„_i‡4+‡C½~&lt;½¢œôJ“ÓVµ¨›?d›Í??€S"º½äºE???½‰""Åýw,×-Ä×Âë¶ª—•??kI?Ï?ÃKt–¶È rgsÚ?J ??qˆZ?ø6DÜm¡ÁVhè7¹Ob?gˆFpAatÄ0Q›3ñ.½ˆSY*???ÉCy2Ò=îãS”GNß?-+Õ­y?óeÑ¼??p0GoœvvwKC?Ó?Gz?uO·©!€üøjâ"Òì½M÷u!?ý#?£?‚iÌl¦?B¯jZš@?ab¥u?JýéFú4^h0?M+¦=“`‡M$Ôí´?Öí&gt;b?.&lt;Kæ·ÂòÅ?1?&gt;¾=?</text:span></text:p>
        <text:p text:style-name="P2"><text:span text:style-name="T1">ƒ¨??cÛÍbX@ä-Ðìö`ÃK?K¡? Ú®zG¶58|Ã4?§®zÓ^?6â?\5Þ»*œ #ØTºg?õ!ÅÞ#oi„™[¢`¹•Õx??«sv?…AQÌšß¦ó?ªJ€Ê¶Fk’?"ØÃ?I%?#1?¾÷»Ó?m’QBF?á†?× ?…ò?~žàç?~²0L?ä</text:span></text:p>
        <text:p text:style-name="P2"><text:span text:style-name="T1">¾âþS?kÂ?¾ág^?sü……Rºoî?ájB&lt;2’?&amp;óI8.É?I?‘?&gt;Z&gt;ñ‘4~àõP‘1???Qâ6d3¾’?w¤œMàjéHOLÒ‘élÁœÙÃ®?:yD½¤÷9«ã’T0é&gt;–A~TQ,4Gö?‚Dµ?ê%T˜;?S¢(â)e Tc?o1è??^šÁ0??¨UoyÔš^a2-°~D£/??lê¾¶£jN9ÂM?M6™™LX¤“É?îÞ?§ªÜ)õ™t?‹ù&lt;?Ô‰sdEÎ¼?7?Þ‹ðóþ?h?ž1??YÜ3¯IžfkÜ¹“%?Ýg·/=Ü«Ìf{žØ &amp;^?÷Ïô÷ëÎš?­‘$ã¤ƒ?'‡8œ&lt;q_üÿæ?¦A!ææòÂ}BêÚš?#!¥?€Ê±g[J§4?HI»bÓ?Lês‘IÄA˜?Ÿ:«??ý6?ýVýÀà??eAÁ?Oh¡1ú ÔFE„ap&amp;ÛR</text:span></text:p>
        <text:p text:style-name="P2"><text:span text:style-name="T1">?IæÔK‘?;9</text:span></text:p>
        <text:p text:style-name="P2"><text:span text:style-name="T1">®'»©¾tµQ¸Ÿ†Ý¬ˆµ‚8ûã†ÀÚògàO»1´k?êEã6š²B”?A˜œ,\ÚvìÀg-Õ?@ékg úß6ºäÒ „#ð?va?–º?u</text:span></text:p>
        <text:p text:style-name="P2"><text:span text:style-name="T1">n=5ET?„ù¾§ÂÊÇµT¸†X\]Âgš?¡pÙ?)…?a€*M\›¤Gn“?+™6?<text:tab/>d?*•?Z–¦ä-„7–' ½õ¦?ÀrZjGG%–…Lí2mBo??ÇÍ/RŒ#°›ºÓ?¼â(ö¿ÖÄÁº4­›?Ã –¾qcÕ›‘[ä(æ?É=.LíMâ\õ??"Ÿ3óÊÍ“¦+é?Gæ?‚ìí%RÅÙ9?ÁW?ÔP\Ì*]?¹ä?ú?2?Œþ?§K€5?ê?Pø8?µ†þkÓ?®?KBpý?·ò?QŒ?í‘ÖÑ&amp;Ñ?×øÞ?¢«†?Vî]?SilÆ?P\MÑ?û</text:span></text:p>
        <text:p text:style-name="P2"><text:span text:style-name="T1">Á,ÁgÓëê‘‚­?_?Ð TßÔš”éšá?‰_¢Ë°?¢???Ê«µî1;FÅ”??Zì6j?¨&lt;¢7”l?‡{û‡U?ÝnjPaE¯?E¢ì1Ô,á^Ò??BÀ¶}·õCŽE‘?â(¯ós?Æ???1}³JyPw¦_C~ÎýzÉ˜-wiK×Kå¶-´ëé?^÷jØèò€X¸bZŠs¶?Ü¥éœÉWP€£?5\Üî‚ÖPä"ˆ’?Ï?ì„èÅv‹Ïpäw;|}???¼—</text:span></text:p>
        <text:p text:style-name="P2"><text:span text:style-name="T1">ï?‚0ü7öðå¡.µ?A?÷lz\i "Sqs®Ý‹Ã8ÈŽyø¸Ý‹Î·{"Í?žÿ?</text:span></text:p>
        <text:p text:style-name="P2"><text:span text:style-name="T1">i? ÑAHÌî</text:span></text:p>
        <text:p text:style-name="P2"><text:span text:style-name="T1">Ð?øìÎaˆOl?e|yUÇ?Ñjµ¬öÏj¸?²µ5ý.8`?@Y?sK·§ú¨í?IŒ}îûÈrHzRrÚƒ‹¤QÆ™OJ0®é?†°??°¸)ÿá&gt;²{?ç¾Úª¯$‰„°C&amp;‹û!È—üØEA?QjŸ3&gt;â&lt;.?qÙÓa^dœÔó"¥@N’äE‚9vÓè¿0ä9ÌJ-zz'X:Ä~#«›^?—˜E~Ì]”`?x?e:«{?¨ñµ2 Vëß\’PoªÎ&gt;s@!???æ›bï‚ÍjÍ]+ÞOÌE?µ¹ƒÞ/¡?T&lt;?­<text:tab/>?µŸ *†@ˆ¹ƒîì%NÅ¥ïKwŒ$›</text:span></text:p>
        <text:p text:style-name="P2"><text:span text:style-name="T1">CO?</text:span></text:p>
        <text:p text:style-name="P2"><text:span text:style-name="T1">‚?–}½?qñé?xJ¸ÕM?©”ƒ:«?Vo€)Ó$?Ý?¬ÝV?ã%@Ð™R‚?½ÝÒþ’j?}?§E?D‘&lt;R?½_…ä$uïàµ1e§?~;Ã¹~´Õ4P{×?¡d·uð·?“AM?&amp;¾ñ»</text:span></text:p>
        <text:p text:style-name="P2"><text:span text:style-name="T1">R‚?4¿ð?ˆFî9ò‡ìBý?‡'ž‹?[·cÃ?a\€?íÚ²ÕÎ</text:span></text:p>
        <text:p text:style-name="P2"><text:span text:style-name="T1">MÏoûàŒSé?³É;?«`???tz­lý?žKSPšíÅ¹ý€Í?Ri*O?m°ç‰¯(ÉÙá£dª¸?5@?Bujâ|?§Ï¾˜ƒ&gt; þùþ8§?zïÒ]à¨=Xw„û³?â <text:s/>@?BoLŸ¢´p¾F?ÙâÝßT(Ðÿ?—õ‹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2 0 obj&lt;&lt;/Type/Page/Contents 313 0 R/Group&lt;&lt;/Type/Group/CS/DeviceRGB/S/Transparency&gt;&gt;/MediaBox[ 0 0 396 576]/Parent 2 0 R/Resources&lt;&lt;/Font&lt;&lt;/F1 5 0 R/F2 13 0 R/F4 24 0 R&gt;&gt;/ProcSet[/PDF/Text/ImageB/ImageC/ImageI]&gt;&gt;/StructParents 135/Tabs/S&gt;&gt;</text:span></text:p>
        <text:p text:style-name="P2"><text:span text:style-name="T1">endobj</text:span></text:p>
        <text:p text:style-name="P2"><text:span text:style-name="T1">313 0 obj&lt;&lt;/Filter/FlateDecode/Length 2794&gt;&gt;</text:span></text:p>
        <text:p text:style-name="P2"><text:span text:style-name="T1">stream</text:span></text:p>
        <text:p text:style-name="P2"><text:span text:style-name="T1">xœYYoã8?~?ÿ G?H?ñÐ…<text:tab/>²èd&amp;»³ØÁÎb?ìCz?d›Ž5-K?IŽÛÿ~ë eÉW»?c?Åb‘¬úêðý§¦+æù´ó??î?u]&gt;]˜™÷vÿZ¯þ¸Ý®Ìýïù{Qå]QW÷ÿ]O:?ú‡Ég¦y|ôž~~öž^¯¯î_„'D?Iïu~}%¼?þ„—è Œµ?i˜‰½×åõUè½ã¿¿__½ùÞÍ?Þë?¯¯~õ]_ýçúÊûå·gïþ„@Ou×ÕËÓ2½Ôu7’iO</text:span></text:p>
        <text:p text:style-name="P2"><text:span text:style-name="T1">•‘?'÷õîÇ?{þõg/??M?9Z,??ÂÑD?D)1öîÂ Uª½×éÛC?ê8#<text:tab/>??Ÿ?úé®?ªÇ;!(?"ýd<text:tab/>@¿ÀgH 5L(þ ?ìë—Ç;œ_,ah<text:tab/>u„œ?Sdœ1ýxþ…?ýBñÀòàö=%<text:tab/>û´·??%Ê”??ž?çž’?Km7×îDÏL¬?1±?ƒ?*·??ÅÙ?Íížè´z¹7?e?³zÁ0\¾?Í+ïæ?vô'Æ6òé´^Þ?á¯Ê¢E…²ó7ðo‹0ós;¸)Zc‡ZSâ"3EU³cõ??AGg™¿(Ú®nŠi^òàXî=Iuš?‰¶’?x?$îÊ4m]åeÑÝ(¿0-°?©ŸW(¤È|óq#¤oª®ý<text:tab/>?b¿[L$¤HüvQ¯ËÙ-Ï??/ê?f‰Ëà???Ø¶8Ÿú«?–U¸?“åÈé[Rƒ?%‡*îÃ…®JÓ?Qèã-loo2`?I³(¦‹›”;(?L”pœHø•ù0</text:span></text:p>
        <text:p text:style-name="P2"><text:span text:style-name="T1">œàø–R&amp;A”</text:span></text:p>
        <text:p text:style-name="P2"><text:span text:style-name="T1">·ä?5¥i[&lt;?qlÌ2/*¾pèÎKóµÀÞ¤44€—?[á=…¾9vÄ³F</text:span></text:p>
        <text:p text:style-name="P2"><text:span text:style-name="T1">–?$C£æwºØ</text:span></text:p>
        <text:p text:style-name="P2"><text:span text:style-name="T1"> ?:¥¼S?L‹ó8?’®“žGÂ’,Î¢?±~L?vÝžó`WÚE2?‰YÉÂçÞÌ??dl¡$µì,? ??Ì­ô?2ÄôwDP¡?ñŸœa[ù?<text:tab/>?¾Ï^µŽƒ4&gt;¢P&amp;oÊÂ4¨™Q¯ÿQâ—9?;©?tcgr7wÒG³ãq? X"†?\=1Ö\q¸Ë×ï‹ÎÎ,MŽSUQ½Ï×e‰·—X±’A*‡ÚYW%bˆP‘Ÿ?s¥Ñ?mk–o*;[ÏmÃÎJí7¤£ï`—mñÁK”?¯›)ã?¬ß_?C$wÛ¡f7yi§'õlûÓ·d?iàü °#?Ñ"Úmˆ?0l7^TÓÆä-Ü?P?Âtµm?‡Sv?eˆFÛ?]UÓu`+Ÿw¦?ðº?‹B?dCÓ³˜ž`^¯›Î€?,€_¦ü-qË›€»Ÿ:«?ÐÎ'õÚuSio?Æ»)çŒ­ŽGÞÜîÖM?E9kLÅ???´EÅGÀõ ˜?¨ÊÂ ?;'à´¿A`l…æ$†÷…«_Þî?r‚&lt;²Š$¢í¨©}ÜW8*«%HQ,¥ØàíJ¿²4uåh¦È”×Æ Bæ??®®/x?•ÄA–í?#Sviùje@1ASr??N‡0?(ò?¥È×-9;hn=Ø</text:span></text:p>
        <text:p text:style-name="P2"><text:span text:style-name="T1">zëåHæÁ+”Á)µŠ3t?£]i¿¡˜?Ñœ8??ª@J?Î‘*«¡ÿ[?:¼ŽûË?Xé?3{k?5;¤‚Þg‡UÐž–5¸\B?­Á’ª</text:span></text:p>
        <text:p text:style-name="P2"><text:span text:style-name="T1">b?3³ýMA6»°ÄôTçïWCÄ?u¾ÕÔ¬:¯FÔ‚{ÍA+×`Î(‰?Ï;ŸÃ¾¤ ?î3'Êf‰c?8ãR@?¢ùs={_?`??úùÆƒƒ’ó&gt;/šÒA:rÒ«5Á/DM? pƒÕ»3???Ð]Ö$VQ?ôòX· ØÌX?í’‰±8”ù??ï4[êÌ?ü–˜?¼ór?</text:span></text:p>
        <text:p text:style-name="P2"><text:span text:style-name="T1">|‡‹W?Œ0âwwîO?âôˆ]£</text:span></text:p>
        <text:p text:style-name="P2"><text:span text:style-name="T1">?¾ÑEµ?¼žx??H½‹êyEf½iô8</text:span></text:p>
        <text:p text:style-name="P2"><text:span text:style-name="T1">žÉÛf{!vDþu¥</text:span></text:p>
        <text:p text:style-name="P2"><text:span text:style-name="T1">†Çƒàç™`¡¢g;)F,÷YÅ»øÚ¥?O}&lt;???QzD(\°/?§?6¢yfy\8O?Ê¦??*hË)ù‘8A…±?Ê·ï?˜&gt;¡˜Y?Äro?"ºõ?ç?Þ9?˜?¹PÛlËzc½ºf\líLÑ9Ï¼jjðšC?}Öbd&amp;?l½ù“?¢`?G<text:tab/>?—¹ÙC¹</text:span></text:p>
        <text:p text:style-name="P2"><text:span text:style-name="T1">û?{¶?"Ýï¸½ZO ’Þ?Ü{Zw??c‡?</text:span></text:p>
        <text:p text:style-name="P2"><text:span text:style-name="T1">cÝ*d(&lt;@<text:tab/>?Ÿ?z›¼½?äe’?at?äKpPÈJ??A?…-åÏÀ•õ</text:span></text:p>
        <text:p text:style-name="P2"><text:span text:style-name="T1">1OâÍAhaˆ?­&lt; ’_á¦¤ð·õš&amp;òö}·Ýz†ÉÉ?ø&gt;^Q?Ý2ÿbølçÅŒ£ ?8V‘I?“ÁBC?è³»mÜ¸Üä[ÞŠR…üƒ%Í?±D?ÑS<text:tab/>Š&amp;ÄÁ¾?¢·?P]¢ïRd:äc³Ãº¹P?%‚89àâ?¤ª¾P?­ö…?ä@þ_ktÝÛÏ7 º¤¢pF?ð ™}ÏÐ_Ð=ž«H?áÈƒcÂJ9i!ñ<text:tab/>ûÖä³?k!gXš%˜‹a²?SÜy&gt;?…?‰rëz©u˜íí€”"àAS”„?i‚é6ûw";™Gî?K%½¥ŒS?ØŠm0íQ&amp;ÅðºíÀ„¸Cq~ê°)…œ½cy`l]Mê¦B‡ÍS=jYv?7??x~?¶Fqêyq¥</text:span></text:p>
        <text:p text:style-name="P2"><text:span text:style-name="T1">„?çÙ\U?7[S&gt; ?˜@£ß?Ú?)?¥?“šfû7žùd—‘6`c™o¹OP‚‰“?§À£©—ƒ=ÎË?ft¨ŽåAØFIº4€ÍÖ|]£h0²Ì»5d‡ðXÝö–FúÔ??Ý? ÉGÀ±²­©1Í)?k¨??ýÅšCŠzeýa‚”@dQ ?+é¿j´??ö[+ð‰Õ"L1µ?­&gt;µ“@»?’î?‡kÈ$p?x4Ì?Ngì@¦?¥š*¤J<text:tab/>z?—ÚÜI¾&amp;Nš-tgèj€z?f:q<text:tab/>Ôù‹HE £¡z? ž±?€€û!?©;úÞ???1©Ø‹cxé1–rfd|+S¡o 2ó????æÂÄzÌ-Ùq›@:x‰”q?(—? •?¢‘?È?¼.ÖøvÐš6?¿c¹&lt;?¸?ì³{a??ñ?4?Z‡)/´ØiƒÄ3?o;ö~¦=!˜’??4G‚Ý¤?³?ÑŽ}Ç©eŠ•m¸ŒVìïs6Š?‘ÂÍ]?M5)®$SP?Ù‚S_z~ÞÕ¬´-DÙR´ìkÝQ_x–Â?Âb?B÷QìË ÖµGý½x@s&gt;?fš“Áð€f??ïÎ&lt;–—ƒç¾n?•ÖfÃu?…ÆJÑï</text:span></text:p>
        <text:p text:style-name="P2"><text:span text:style-name="T1">ƒ‹?&gt;wõ-UW?hè=¯K?S?‹Ð´î?ZÿveT¦áÄmAÈÐÐÈ?²Í[¢ÙPê?!úÎ,ÇŽ¾Üâ†</text:span></text:p>
        <text:p text:style-name="P2"><text:span text:style-name="T1">´T{ÃÑbin¿».+À.´Ü©ÛÞï?™r:äª´Ñ¸ÐÉ?{?7L…ˆ€~mq<text:tab/>Ì ?äÉÝ³Yv/–:;&amp;ˆØýšÓoîª·ôY–/ƒñxŸ“]Ôÿ äJÀNêÞv~¨?‹¾D¥‡a3¤ìæ•Bù«¼év¥u‰žaIù7´ÿÄ—??!ŒjŠ#†ÌbZ´Ë6 B?aô?_[ª/­<text:tab/>ª1Â§}¾??dI c=pzNÞ%8?bs'uÆÁ”ŒÈ‡M¹R?q£utèË*;Ou<text:tab/>K¸´M?šCHp?A^??w‘Â*)@Ê‘¬¡ý<text:tab/>áé²ÇQJ"@?8¼õ?&lt;½ŸT?‘&gt;z?ù?¬Èœ­3=^|XX?-`Á?\??1ÎÌL„?hNæëX¾9?§ãiŒÈT?‹±$?”TAr–?òésW¬Ø]”V?èDÑ?Ÿ]Zu‘BH¥?¸|ŸBH??a²wá5Ç­XŽ¤ÈŒÀš£U</text:span></text:p>
        <text:p text:style-name="P2"><text:span text:style-name="T1">¿á?æ”CœU?,ª†ƒG,\as—µ`ñ??ƒýq?¦8Ìá?é’BncÉút; ?e“?œ²U?Çyß?PáöÿP?u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4 0 obj&lt;&lt;/Type/Page/Contents 315 0 R/Group&lt;&lt;/Type/Group/CS/DeviceRGB/S/Transparency&gt;&gt;/MediaBox[ 0 0 396 576]/Parent 2 0 R/Resources&lt;&lt;/ExtGState&lt;&lt;/GS7 7 0 R&gt;&gt;/Font&lt;&lt;/F1 5 0 R/F2 13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315 0 obj&lt;&lt;/Filter/FlateDecode/Length 2716&gt;&gt;</text:span></text:p>
        <text:p text:style-name="P2"><text:span text:style-name="T1">stream</text:span></text:p>
        <text:p text:style-name="P2"><text:span text:style-name="T1">xœ•YKoã8?¾?ÈÐQ??E$õÄ??’ÌôlÏb°³;?æ?Ì‘èX?YòJr{üï·?¤e%Vâî†[|?«ŠÅª¯Šìë»n¨?º?¼››ë»aÐÅÒ”ÞÓõc»þëúq·6×¿ë—ªÑCÕ6×lž??ú§Ñ¥éno½ûŸ?¼ûÇó³ë/Â?"ˆ¥÷¸8??^?…—DA?F^?ÁLâ=®€î—?Rï¥??½?üç—ó³'ß»øË{üõüìg`ô¿ó³ÿœŸy?ÿöà]Ïhvß?C»šWîKÛ??åÞ¨£rReV®wý;JüíáëO^x„M,ƒ&lt;‚]‰$ˆ3Ëê¹-wÞÅ•ÈS¿êm£i?Ûz6ù~!„ßÖ¦??;úõB„¾#);½u«†?™¿]êÁ|7?.}Ë½jp¹ë&lt;œø[½˜|ÜÛ1åC?$|$^?„¡ÈáäŠ'ÿkS?S^"³Œõ ãÒJõ‹–¤?æïÁÑð?@/«$ÐƒÊ¼?¥ëª¨ÚMÿ?êÜ_jËOó‚Òàâ~è6ÅP}‡Nô™þQ–?iÄú_á?T?Ñ?Ìba</text:span></text:p>
        <text:p text:style-name="P2"><text:span text:style-name="T1">2±?þ]SÎ°?¡</text:span></text:p>
        <text:p text:style-name="P2"><text:span text:style-name="T1">¤œ°<text:tab/>iýœ\?&amp;šÈ}rv</text:span></text:p>
        <text:p text:style-name="P2"><text:span text:style-name="T1">¸/??·v-?jÃÛ,[kHû-–U]vd$Ðr»4[´!ûèþ•??K³úÌ?)xµS?øG?ÌYTlRêîL?»©œ¬pÀâjŽTÈ ;$%·‰22ZÛÍ­’2ˆÓÉ*Z0+E&amp;H'</text:span></text:p>
        <text:p text:style-name="P2"><text:span text:style-name="T1">5-û9läÛ¦|YÑ¾?ôw?Ywf¥‡Mgê??_Òà³)ô†ÜÑP_ï??Ñ¬5T??qt’5T˜?"úQk(‘?Yrº5”?A”?µÆÇ.‘„Aš½?n¶_3xà®ºÞ^(_ïzï?,*ýeÕ”?ÅöÒx?æ…Y?^»ðÀ”@×ë?MW</text:span></text:p>
        <text:p text:style-name="P2"><text:span text:style-name="T1">?.ÇEË,D6?ý. ÞÁ«8†Ò</text:span></text:p>
        <text:p text:style-name="P2"><text:span text:style-name="T1">Œ?›ˆ’ ‘vÛÿÆ?É?)G?Z?7—º!ÀÊ#‚??©úÐ¶«</text:span></text:p>
        <text:p text:style-name="P2"><text:span text:style-name="T1">]óÔºkÓc˜æ?ØP˜?)?.|‹v…›_×f0LãðõcK+érÀÄÒ€Ç¦^?D¦?èA„??¥P7V?‹¥î É‘kÎ…Eš?Q&gt;•FrºÞ2Ù.[j¥¾îŒ?£ŒS}¯ÊzgGJÓ?,þÙ‚&lt;Ê§ø8i·"sIãÉï«Õ??KdFŸ?Y´í+$iìêYB??<text:tab/>å?JJ`ž¢©¶14W“c·¯ýÛµëªÀ?ï?Ò•ôïx¾o[fIº÷'$¼?‚{?Ü$ô*•~]5(‘šjñœ?éŽ‰(Uþ?…ê]Õ––ž°?¾FwuåV?ãþ’Ç—íÖà:Hß4B[=ÁÈ*?ƒÄ…»M”?I?6Vú•?X¨}&lt;“H?‚x:Ic),îÌ7ÈŽv9»%Œê¢ Ý­‡KWià(??/§&lt;÷±Öi?¤±ÕºX¶UZH™ù?4ˆ2Ü?`?tÕp?òœ«apÎÔf5???²¯TS)Í`??J1;HtÔJyk8Ô´m=âÖ–N«??õ)§‘@ÚSï!~3?b˜‹ˆ}?5Òï7Å??‘KK?œ?¹?ÍÚì¥Hq)9(ÄA-?7P°??£;IÉh'?¥_ÌgjFP–ä‡È@FÉ”¿h7Ý`¨ÀÈ$Ã?|uÃ³UÓëB?BŒ ¨?(E?ÙÐnuWòüÞÙPA;Í0Šüº“\[EA–??maž²/P?wº&amp;œR¸á?Ó?â?t!¡ïl£'?/*?yˆ†„ÿuaç85`k</text:span></text:p>
        <text:p text:style-name="P2"><text:span text:style-name="T1">‘×YNíÂ6¾Q9VÂeáÅŽ`Åú¹Ê2òx&lt;ü?¥)i]B[·kV?‹;››±ƒ¨°»´??ö°ómƒmkJtÆÜê?^D ?y­gÒOŒ*S?eÁDAÎ<text:tab/>¦0„ñßfÛjXž²W?²\ØèÒhˆŠä</text:span></text:p>
        <text:p text:style-name="P2"><text:span text:style-name="T1">‰Àìá*t?ˆsð­ŽÂ?èÈÏµMÊ<text:tab/>¹FÃ-?Îëé?„7 :D?ðèãÒô†}êCíd?ß|¬¼›—ž?”fÕ6 ™¦Ì</text:span></text:p>
        <text:p text:style-name="P2"><text:span text:style-name="T1">?Ù? QqNo»A7NQ26®jÙ??9ÒwÕËÒÝÉˆÏžÄå£5Ló ŒÜIP?ñ¾?aÞP­Ì\?%DgzÈè„"JÎ?Q?¯¼‡?gñë_Æ¬íæbwI?_øà»ª¸¤J"?</text:span></text:p>
        <text:p text:style-name="P2"><text:span text:style-name="T1">"?ÛP¦µæx??ÇÝp? p­;ì›‰E!›j¥/R¿&gt;ô…?‡A6Ù;3‹’Ì_nVäUØ~6 `;ò</text:span></text:p>
        <text:p text:style-name="P2"><text:span text:style-name="T1">*Js¨#ÚWÞY”@‚?,ÅÈ„UšêpýE?y½¹?•?5zº?~<text:tab/>Ãû4ã? @Ý‚ÐFc<text:tab/>¿~)Ú?¾ñ­?7DñVÔ±‡?·y•?™?ÑFf|\z½?@A'¦R"´÷}h@?®,¸¤˜RÊ</text:span></text:p>
        <text:p text:style-name="P2"><text:span text:style-name="T1">Ë9ð]c<text:tab/>ðù`·÷äœoàPŒ”T SY…dÚ?(ÈÀ0¯k?Û÷eÕqS9ýáº—åo³¥5O?³ÑØ&lt;ðË±}«ØJX‘ÜXûÝ3?J´y?3?¾?ð</text:span></text:p>
        <text:p text:style-name="P2"><text:span text:style-name="T1">¹ÿö?„?oX?®%??Ÿ?<text:tab/>z°g?ó@iWà¬ŒÇ“?G‰^œ YbµK?g„Ûr~?‡{+??÷ùƒ^?—ÑÜUŒ??—?^îŒ·Ô?Õ</text:span></text:p>
        <text:p text:style-name="P2"><text:span text:style-name="T1">ë?Œo?G</text:span></text:p>
        <text:p text:style-name="P2"><text:span text:style-name="T1">™Þ£ô@©ŸnÊ‘~ðG…µ<text:tab/>à$V$Ð,;®?&lt;?g¼U´</text:span></text:p>
        <text:p text:style-name="P2"><text:span text:style-name="T1">&amp;è?£WäQ«Ãèåë¹Ç¬ÚÍË’/™-}H)l€?“*èµ‚ïö*JÎ¼…Ë?"?´w??—&lt;</text:span></text:p>
        <text:p text:style-name="P2"><text:span text:style-name="T1">°5{=‡:ñP™ùw??æxÇžÐV½?ð®ìúÐûE&amp;‚Pì"VÖÏ%·ßÃáÆ¡s?çÐÙ?.biçpÝ¾¯?RÈÅ³ƒ8?{ÇG??éÜz?’y$ˆ†?ön??R^3òØ?Û„§ëßÛy·o</text:span></text:p>
        <text:p text:style-name="P2"><text:span text:style-name="T1">ÃˆøœâÌ?¬—N8û0"³??ã&amp;´üÞFçæ]Ä’“Å±¬ýñ?&amp;i??C°=°X`ˆÀZ!B?Ÿ¨ŠnFëa_¾?x¥æÃçŽÉps£õÕ?0á1´þÃè?&lt;ë¦ˆm2U×"Ô¼º?NFëãÛ«lt.5Î·„n?†d"VA(?Ê?—?1¥—í</text:span></text:p>
        <text:p text:style-name="P2"><text:span text:style-name="T1">ß?à&amp;·t¥{$(Vá?GÛ?¨?!S^döõo5)¶?N¸¼&amp;ªÁè‚j=,X-?p?Ý¿šrÏ›žS7&gt;)??P?</text:span></text:p>
        <text:p text:style-name="P2"><text:span text:style-name="T1">•?â??)¡Š?0öïµé*Ã•¨?mµ…3\œà?@/ábéž»¨€Á™^?U¿¨(­ãUÏÖ]á°Í¾«¹¨É“@e??&gt;¹;~hoû?ïLÆøÂ·?</text:span></text:p>
        <text:p text:style-name="P2"><text:span text:style-name="T1">WÝvF—Ucú?r†?úr9©|(<text:tab/>‡ªÀä±©uçõ˜z?¸ÊÎÖ¾yŒ×‰˜Ï‹_5_üBž?Ü…á~3ÐûQÓnéù‰^Ú¡o3$ž5?.4uñÊÏ¬ÛÚ”xõVîª«„-–¡±ÒtçÁç#˜×4¶æe¦[lê?‚?8™&lt;‹ÞÙöfDR®–lFI&amp;è</text:span></text:p>
        <text:p text:style-name="P2"><text:span text:style-name="T1">eÝ¾bÙ§?(?”?ièj–ûÛ}Ã`?­¦Ò}¶ˆl6Ê8 &gt;D$?@‹ˆî,€YÐ?ûñ¡:V•û?(¹?‰’ðM5EbãÔ®ÊFñÈad?</text:span></text:p>
        <text:p text:style-name="P2"><text:span text:style-name="T1">DéL5þæ?2þ?©_?£ö~³±Ýð?mÔU”2Fl”?µ£Œó›±?=?I¦Œè8í<text:tab/>ª<text:tab/>å˜êí?¸Jó‹£JX–5á“~{Ê,Á4SRê°w?çV2J­?ÐÌ?ÍÞ?7n/ô#?º?Ñ?c?w^yôôš¡Âÿàñ?Ò?]»Â/^$?&gt;3|‰ÛB$æ~?PÍøßYtQA"&amp;R?]L¡ëÚ–›zàÒr?"ëÏJÐ7 ôêó%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6 0 obj&lt;&lt;/Type/Page/Contents 317 0 R/Group&lt;&lt;/Type/Group/CS/DeviceRGB/S/Transparency&gt;&gt;/MediaBox[ 0 0 396 576]/Parent 2 0 R/Resources&lt;&lt;/Font&lt;&lt;/F1 5 0 R/F2 13 0 R/F4 24 0 R&gt;&gt;/ProcSet[/PDF/Text/ImageB/ImageC/ImageI]&gt;&gt;/StructParents 137/Tabs/S&gt;&gt;</text:span></text:p>
        <text:p text:style-name="P2"><text:span text:style-name="T1">endobj</text:span></text:p>
        <text:p text:style-name="P2"><text:span text:style-name="T1">317 0 obj&lt;&lt;/Filter/FlateDecode/Length 2782&gt;&gt;</text:span></text:p>
        <text:p text:style-name="P2"><text:span text:style-name="T1">stream</text:span></text:p>
        <text:p text:style-name="P2"><text:span text:style-name="T1">xœYYoã8?~?ÿ G?H?‘Ô‰mdÑIwvg?z±^ìC0?²D[DË’FG&lt;™_¿UEÒ–?;Q¦?Ž(?Å"ëúªtûµ?Ô&amp;Ë?çË—Û¯Ãå¥,œ§ÛUÓþv»ziåíl«êlPM}ûŸq=`×?eVÈîîÎ¹ÿöàÜ¯./n?™Ã˜?rgµ¹¼`Ž?ÿ™??ž??N?ÀHä¬v—?¾³Å?ÿ¸¼xr«ßœÕ¿./¾Ãúß//þ}yá|ÿõÁ¹=ÃÐ}3Íî&lt;OM3ÌxzÅ…H‰ƒ³û:·?pÇ_?~ùæø'ÈDÜ?&gt;?†E^˜?)çÆ÷|_$³ÊŸÜ¼TUÑÉúê†Ã?‚¹y3V…sÅS·n?zöCVëžêŠù®ê?|ÈZÕ[ê??Xè»?ý-dŸwª…3"Åšúš</text:span></text:p>
        <text:p text:style-name="P2"><text:span text:style-name="T1">=hYIki§rÜeõôX§øö¹?i!@72¼–°ïµsuÃÂÈ%Æ¨U7{Ó?JùBÍÐÍ:‰­ „Upóšc?‰‰gšR5ÍOKl0}@awÅ˜ÛËêYöÔ?¸Y]?°?$‰??“kf)'®wªëš?iqN÷qÃ?îƒ</text:span></text:p>
        <text:p text:style-name="P2"><text:span text:style-name="T1">ßÝ7]U¼¢|ûÈOè&amp;pâñp¶?]Ë?ß¿?w¯)œÒn?…^?O)&lt;á5¢X43öþR·hlê_?üö18AœƒÍøâü5äMËv?³ªzyCð?·&lt;?nß?×½Öœ©úÀ³nlšn÷‘ŒÀ²bsp-<text:tab/>ÐaUÈ¬÷è%qWt^jÖr¯ÅNo?8?U“?÷zFŒ;žÙƒÍ<text:tab/>6Ûï?kœ3/?³©™Ù³mº¡Ë^²ê*µl?¸†cO¸#{Òr|ÿ?"ß‹/@á?ÉÑ°?)a?M¾¢ó9%L?%3</text:span></text:p>
        <text:p text:style-name="P2"><text:span text:style-name="T1">Op?4@0Õƒt?Ç?€·ùùÁmàéµÈwÚ@?ñÌ?ßÃÙŽËÙå!÷üxÎ.è?Þ5(2±Y4è)€ëN¶ìe=,q?Aä%ÑTà&gt;˜È®­äp?,8Öu3?g?1‘z?›?ºYæI?áñùJ¸ …_?¿?õâŽ1èóÅ?°?ë<text:tab/>ØÁ°#ˆôŒà?~?ð{„_?C\</text:span></text:p>
        <text:p text:style-name="P2"><text:span text:style-name="T1">O?WŒïÑ”</text:span></text:p>
        <text:p text:style-name="P2"><text:span text:style-name="T1">Ó[„8ØÉwDð0)°?pÒWÝÆIÜ?8R‹q{½?'??"³*ÒŒÓ¶ñáDKÄn¥$¸—ð£½à¿?\(?M?‚V?Ð?Eí¸–Ý?Šúâ“W??2“$BSMy?ØÙ)|?âãÀ?Kl€|r¿?…¸€?Ÿ?p·Ïv’?ƒÚÉeš?û^Âf”??^?¸41g«kÐRÆm‰¶?œ¬å°—²Ö\•š;ˆÍCIœk?VèQI½ï?‘?Ìƒ…6/2ë–9‡$ð"&gt;§ôY‡?y,xE?Xá‰ö­?`©Rv`Ï<text:tab/>wŸe‡Æý¢ßÔ®}?AÎÈ%?^’žä’¬ ÐJŽm´‚„›?20;?iK¥??GËÀ?±°6??³1ÖiÍ—(Ò*v4×Ã6¯­PÏŽÞz?í?þŠ%ŠÔ÷"? +µ‘?±EâþR?êY?„+??ˆÔX?</text:span></text:p>
        <text:p text:style-name="P2"><text:span text:style-name="T1">çxß%ùëz+ÍxžÕ¦õœu/3S•íì›œ-×8?»???'Ýûi¹YæãÈ‹Ã“nä‹q›Ü8½hâ:4ƒ4±Ž?E)ôÏ:Yœ?úx¡arÔ?{éz}úÅ¸öÔŒ?é?Gµ??œôN©ÞÏF?Œ›</text:span></text:p>
        <text:p text:style-name="P2"><text:span text:style-name="T1">45Æ¦£&lt;™„“{Ë§F1üÇƒZ}F)à<text:tab/>Øép¯?kªº?T?êY?Ø???#æŽ5€PÂò¹jÆ?†?·c¿?Þ(›ÁžŸŠ2ŒHÃ?|vŠ°rQÉy¿Î´JÂzÄ?€??Ù¦Ó@—?éh IÃ£PÌ)ÆàÛ¦k?á†ÜÝ+¤?Z®û›ñ???ˆéN€µöYW\??l??@]zf{&lt;IÖé$€n ˆ—÷O"?/±¶IX?."?1Ý$&gt;?¬m¨¡×?2¢±.¤M=°sýb?Õ¦!ÿÀaH‘ë¬2]˜-‘?–?¿4?¬9co¹[?&gt;Øìüh{ðãrQ2(¸ï¥á?œ</text:span></text:p>
        <text:p text:style-name="P2"><text:span text:style-name="T1">ðð?5?T?ãáM?S&amp;ØKèÀWÐ¥aßÐ€o²Î?äß›á?$/)¯</text:span></text:p>
        <text:p text:style-name="P2"><text:span text:style-name="T1">£?îâ?¢ÀD›††f+Q¡1Ú,º?Á!¡äs^??ú„?1?M(€í-º?¸Ü”M?·¹ ô¼¨ÖX@@%?\˜??[y©?`a‰‚^?wëÌH@fM%h? 7­ì?’rb'Ü?Z~®+?#jP¯£?ÒYÃ‚Ô‰§ÜKÓ?Xc(A™·¥®¢èÌ´¦x?²(šq=˜Ô?3íÔLÑ?Ö??Ø?ÚÙµ®</text:span></text:p>
        <text:p text:style-name="P2"><text:span text:style-name="T1">ìK•—W‰™´Ë~J[- ù6éYÀlœz~8aÖO#bv#«sù?Ä¨„Ï—¾Å§Ó?<text:tab/>?áÏ?&lt;™BJ?™”N7?}zÔ?Ý?åK¯rˆÕ?ƒ®?“¥i­ÁÀP?¨X?ƒW?éBL?‚ý4 ZðÛé‡??…žÏNE†An»l DBàk£¯S˜š¤qëªi?…·œ|m—?Uï®i]¦?&gt;”sõ*2\ð–Àc.{]Cêi2? ????)A˜Ü&lt;•×?¾t»¦VJ]lÃ°?½ë¬ÊH¿¡Ofy©3d´~š+sœNjÎûRµ4Ù`ð%?‰ø(ZSh?PÔŽUoÛ“ú? §©ø?+‘©™© ïÙºR})ÞV¥.+Z?f?“ê?PmµÒPÎ½Dù¹ð˜8Ä{t¦¤‰ià®Î¥iˆ±“9?Z®u4…ð…¬5ce^7@ƒ­êèÔXé2}9?;?cmÖ</text:span></text:p>
        <text:p text:style-name="P2"><text:span text:style-name="T1">“™tX"€Ï$ž?œ°×À?l6›%§öSLêÏ¤ª­„p«½!óuH§†±&lt;_èj0µ??ñ?5JYµ¦©Á?5?T7I%Mæs·!gÇÀñ?cž</text:span></text:p>
        <text:p text:style-name="P2"><text:span text:style-name="T1">M×{?‡&gt;à—apŽ§?¼:¢ö¬m%]?*Ñ†6@E0ì`ó0•RFòýØ]K0¾&gt;ë?ÅWÒº?°(Ó£ÁÓû?çÛA¯?X??gÇÃ·?ë÷?´?‹&lt;8†?G§? U€sàË»,?$8¬NÁÄÜÙ@??n·st%?Œ±Ìž)X‘ÏéÎU?8UÞf|,¨?ðóÕ??ÅÖÛ&lt;¹_I×?ã¦˜.?·q×gVÞÔÏ??ž&amp;¡+—…?iêsÌ?&gt;†ûÙ–gë¡Aì‰t&gt;×:iÚ²€ê›ÖrI<text:tab/>šù²@\ô?UU}$ÎPx&gt;ƒÏH{?l?‘†Ä‰þZ?!?Œ¸#]1Ð</text:span></text:p>
        <text:p text:style-name="P2"><text:span text:style-name="T1">»ö„·Ô¶4ï6í„e[t„¤??ÄÆÁtuß6??îÕ×f?æ²KÌE¤Þ<text:tab/>ÀdõÏ¹b‰‰¹iÒÇh¡2Â?®OÄð‹Îˆ…«kzÉª¡Ô?Ï€eµÙHóIh¨Œ¥˜b;’¡0ó&gt;Ÿœ0÷‰ÀkÓtpÀpÜÿ?¯Z¨¤RŽIhŒnÁŸ-UY¡“Þð–¨a?LÀ÷ïÔóß–ª°(¨×4Zò</text:span></text:p>
        <text:p text:style-name="P2"><text:span text:style-name="T1">J?—?£Ê'Rw?#ìD‰éÝ??å±,9Wñ?¹¹ž?M²ìèƒ¿®»êâh`èèªKj¦?YSÛÁ´?IÓ˜­¥RIgYÁ›ƒ£?³skGS?hâ6</text:span></text:p>
        <text:p text:style-name="P2"><text:span text:style-name="T1">µŸ^°j¿£Ø¼ÕoÇ"ý?ª’ÆäˆN jëoxª‘–?Ì¦¼?p???Ó??Ý²?&lt;¬†E;Y(B?cÖÜhJ$}3_6•$ /¤%]…¨?æ=ÂÚ·øò]%I?=ÞÖå&amp;?•ˆ-}˜<text:tab/>|¶êX€×?Ñ¤Ô7)Ì?ÙÐ×³I?RS•1Õ£Mjê´¿U¡hÂœŽc]?2µþI9gZB"?ƒïFÛÍd,ÝO¨L¾?$??ëþ/•ê#€?ÑÉï¯'ï@k&lt;Ò†?¢S¬kø&amp;—? Ó¤ðÒ?º˜ÒÑ $êÕ5u¬e6?jƒxï8&lt;n)¸†ãÐ3t£|?‹ÿ?8_z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8 0 obj&lt;&lt;/Type/Page/Contents 319 0 R/Group&lt;&lt;/Type/Group/CS/DeviceRGB/S/Transparency&gt;&gt;/MediaBox[ 0 0 396 576]/Parent 2 0 R/Resources&lt;&lt;/ExtGState&lt;&lt;/GS7 7 0 R/GS8 8 0 R&gt;&gt;/Font&lt;&lt;/F1 5 0 R/F2 13 0 R&gt;&gt;/ProcSet[/PDF/Text/ImageB/ImageC/ImageI]&gt;&gt;/StructParents 138/Tabs/S&gt;&gt;</text:span></text:p>
        <text:p text:style-name="P2"><text:span text:style-name="T1">endobj</text:span></text:p>
        <text:p text:style-name="P2"><text:span text:style-name="T1">319 0 obj&lt;&lt;/Filter/FlateDecode/Length 2653&gt;&gt;</text:span></text:p>
        <text:p text:style-name="P2"><text:span text:style-name="T1">stream</text:span></text:p>
        <text:p text:style-name="P2"><text:span text:style-name="T1">xœ•YÝoã8?/ÐÿÁ?Ðº–¿+</text:span></text:p>
        <text:p text:style-name="P2"><text:span text:style-name="T1">´Ýé^?7‹YL{?ìƒ?+±o?;cËÍæþúã‡”ØmÒdgÐZ¢(Š¢¨?Iõæ¾ÓÕBÎµs{{s¯µœ—ªp~Ü¼´ë?n^¶kuóM.«Fêªmn¾?¯?IÿT²PÝÝóðË£óðryqó$?!¼8p^?—?Âñá¿p’ÈKýÈ‰#?Iœ—?ðýú=u–ýå…ï,©—™Þ¯—??\gö‡óò¯Ë‹/ ñçåÅï—?Î—¯ÎÍ???Z­ÛÕq-ŸÚVO´|§W˜“NG×un¾áŠ_?ŸqüÉfƒ?›?/`³"ñâŒ?ßú~?ÀOìû~xw†@ˆrø‰àç<text:tab/>??øff0ÀÁ˜<text:tab/>??DwÂG<text:tab/>Ù;FÄ???ðóˆƒw?i;)ñ=/³F3˜‹f×$Q™Q*Ù3 Ö?éÝÞ2ÇÏ9?|/K'[w{gv?Wö½êû•j´7?!X??u¿Ì„ï¾©n«ËªYbg|?ã“²Fõ?/IŒd]J</text:span></text:p>
        <text:p text:style-name="P2"><text:span text:style-name="T1">rD?¹s¹R¦¹èÚ?5c`°ÄMÛÕ?Ë§~)ËÓÚyUS|˜7/«zOíPB;,Ë=ßLˆS:GYæ¥?éì\û??&lt;ƒÞ?ôWèÀÝ?HòÐ•´&gt;¶À?=5?·SëNõj–¹V…!²~Øj›zk&amp;•JÖºä^?ój¼?Ðq›¾¬Ö à”š)\?Ö?•Œ2ÒñUéR³Èm?V?šCªŠ€Íã?‘+Rá?ùD.‰?ëñáz‰C·4ô²??L|/ŽÌÙÿÖnp§Aæ–íF½?+B÷?Ïˆ”nˆ’º?Ïˆ-?ãMÕè’Ú¹µ¸È¬Ea\ƒ‡–|ªÔßb[É®Ÿ½¿?‡î~??ôü±ªp³?Â³nO?†ž˜nóÔ™E‰—?#×2§Ö·+¥«•?/J|WÂoáÖ•Öµ"?¸†êÎÚˆA™p²??âù›?‰ðò‰„?¤PàþDË?ª×Õyªä‘—Ç?A?V?¡XBÀ?1`1???cøKB‰ïps4GÏös¢d„˜ÆˆÚQŠÀøN~btÊ˜Ç¢±ÏO1&amp;‘B??)M</text:span></text:p>
        <text:p text:style-name="P2"><text:span text:style-name="T1">üÛ<text:tab/>Š?Âôwído†Èn9ÜÏ?»èÃªïæ=ò?,æ?Uy,Æ-˜¸“N×=ªGnd™­[ÓF`r!ö|?0'Èù˜H/ª??Ñ(ö˜£?i”çŒŽ•ç@3~Ü…¿ÏÍ-2?C&amp;x|"?âRùí^%kjÚf¾WÓ??™ài4o?©G¼_ì‘ßåv÷OFtÊÖÃ6„Vÿ!ÞO¢ÝÉ„þ'âÉ2?i+b¢¹I?üi:°—wÐ?wÙ!#?¾ýÖä~´¾‰+¥a?‘ÁÐxUóv?Èu'›~-»Yî?&amp;¿g51?Z½?</text:span></text:p>
        <text:p text:style-name="P2"><text:span text:style-name="T1">`¸Â€dHÕÂ4žÍw…X#·v†iEn¥Ï?àaî{ÉÇÐ¸®æºí*Y×ÛYèzÎ,Ü?Ô*mÞ?­l4ìÓ¨~$Rf<text:tab/>FÊÉ:ŒãJ‘XÚl(8¡–ìéSWo8QóU•”Á„þ±¼äÓt5L?/ÿþ­`?¿?ýptuÑáFTŸ¼?×ƒ?ñ?ê”?—ŒHM×°sî'Ôt¼jð??ss1b‚›ëàv¢Å?óÍ|«ml/âèò0êï`ëoÜ„0<text:tab/>¼,üàK¼uz¡jp$ôôØwçmó????¨d˜dòÝ(w9CQ†ÌyY?y?ô…K¹#Ð×]»V?å‡0Ej=4ÈU˜Y­?ªN¹?ùk&gt;vKrCH¸ Ó‚?ŠÓjÌºV¯mQ©ž}??º?tyÅÝ?=T?z‹óÄdÞ²m‹?Š?o7ñ^ïePö†{‚N¯åR™‹þ¹Îa„…ˆ­??* ê??0k?¯ÚÁ(<text:tab/>THm¥?:e«? ´‹Q‡®rGÙ¤ð?•Ž,Œ¥?Ô‘“…!·!ˆ?ÁþJ’L“ù(²7*6Ì"½;£?</text:span></text:p>
        <text:p text:style-name="P2"><text:span text:style-name="T1">aÍ&lt;&gt;³/ÚNy”ÚÆ?I[ÓD,¢fÂÇ?ˆÔ-ªž2ù?rhËV*ÚQ•†&lt;&amp;;Æiìk"r;3Æ•</text:span></text:p>
        <text:p text:style-name="P2"><text:span text:style-name="T1">?u?úÚç</text:span></text:p>
        <text:p text:style-name="P2"><text:span text:style-name="T1">û‰—‹?¥?x?Ö.T¯,?Sô4Øƒì???GJd?</text:span></text:p>
        <text:p text:style-name="P2"><text:span text:style-name="T1">ªN90av?ºÇ« ôñ¢W&lt;£ü?Ž—?PnY€üáÞ/eÕ€'?p?êš¾\´›—’¿hbøtj?¼Ä2@&lt;kÿTG?ÏúHff öFÁ?±¡èL&gt;µhB2cŸ/88Æ?îÐJ??"NÜ¶3</text:span></text:p>
        <text:p text:style-name="P2"><text:span text:style-name="T1">P?B¥áÙ1s¼²ä²³?.ÌP­kÉ¯)ä qj¤E‰[íä“·œv×?Ÿ[ÒC§/·ýÕ±ÉiNo4ãÉ|hpºA›vÀ¨ˆ¨²^?:1@a¿·?œ…$¦¾Z6„!íÂÙ(ù'??t?ÝÒ¸­?éº_³?(2ë?›²í?¿i°ë??C?€–¦1±?–?o\CFhDš?Ùgï¹†ò¨i53nÕHX¡Þ?úkÀö‚Iò?eÃÄË„}‘QM¯LqÜ.L-&lt;—C/ë</text:span></text:p>
        <text:p text:style-name="P2"><text:span text:style-name="T1">…ëí?Ì¨lðeÆ\@æ3A?KãNý?à.ö£j?b?K„,¤¥yø‹ß(`¸‡b½?#ã</text:span></text:p>
        <text:p text:style-name="P2"><text:span text:style-name="T1">?ˆ’ù!O“c[…&gt;—ï RÕ4ts2ÄwÕi9CšÞzÄõ¬éSqÂ4?ï??ÈnK3ð?„?+ß?<text:tab/>ÛÀþ`þ)?ýÌËG)¡È?Ò?V+£ºJ5ócÉž?{a6‘0Ù"?ëº???¬[[:?&gt;þ?üõàèˆ‰G1?*?!¦ÊÆ¼ð8æaÍ½C—?~•ŠØ–ø•u ?<text:tab/>?Å4pk8ƒ†²ÒëÈ¾UÁ?Ì†tyËüä$ø?:nÌ!‘­«ÿ?Òx&lt;óùÄ?ˆÌ·ˆðÃ-?Í²Ô\?l™h‡MmG—¶Qá</text:span></text:p>
        <text:p text:style-name="P2"><text:span text:style-name="T1">??5Ý‚_dU?Ìe<text:tab/>ÈÙ\™Á×A?â</text:span></text:p>
        <text:p text:style-name="P2"><text:span text:style-name="T1">™œY¤±»¬Þl?†cÛv0-yJñ$±ÈAÎƒÿ"Ü<text:tab/>œT±mäªšƒ¤,p«?‚I?&amp;Á™aþ¢«šÇ$S &gt;ÒÕ|¨?õ°¯&gt;ÌP???RKCüZ?E­Î??ß4?ûÐýR!HSf©ÚuMÙgàÂuÜpÞ¹;é•â—??:í??4þ-{Í­ïÃú˜3§¾'ò±"Prqœñx§¶ÛÉ]ÚO˜Gï?ÂŽ??òâ</text:span></text:p>
        <text:p text:style-name="P2"><text:span text:style-name="T1">á-¶?J‰`{¢</text:span></text:p>
        <text:p text:style-name="P2"><text:span text:style-name="T1">?†¾ ep`‹#Ây†?¹Uc¸LŽ?­ž?ê M??B </text:span></text:p>
        <text:p text:style-name="P2"><text:span text:style-name="T1">?Ô¨õöì?A?ß?À0/e³T?®?Gîxih? òs'Øš¢r?rÂI±?Ä¥?&amp;LÜ¯«e©¯,#òqÑ?¸ÿ?ød?ÄjÀÁMoMÌµÇyáF?HLÇÎÓ)YóE?šBu??›b?W¢QdD0a ?X†?ˆî0?6?,_Óµ?C?àPU\?°eÀÖÏV??À‡Ð¶9ÇásÈ?3ûìZÙl?¢"Xj”§wª8†ëPóåÙTÎõQÞ?_ü&amp;¼pº…²™?×%­íø!lY?2¥;#•Jù6.^?ë 1</text:span></text:p>
        <text:p text:style-name="P2"><text:span text:style-name="T1">ßNŒ?û×??é‡yy†'füùðî?ç?ŽÉWä:?"S¥?ø?B"??Mß©?˜xA¡†þ?n©??d</text:span></text:p>
        <text:p text:style-name="P2"><text:span text:style-name="T1">hÑ5fÀ?Ù0ÿe+DM?</text:span></text:p>
        <text:p text:style-name="P2"><text:span text:style-name="T1">?kþ3€ÆjÀ?ç&lt;Ñ$¹ç?ï?˜è‘yÑ?˜%@‹«"j²)’Ðl…— na¥Ï¾€N @AòŒ??°I#?öä?á?bÂ{?£8û\eÏ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0 0 obj&lt;&lt;/Type/Page/Contents 321 0 R/Group&lt;&lt;/Type/Group/CS/DeviceRGB/S/Transparency&gt;&gt;/MediaBox[ 0 0 396 576]/Parent 2 0 R/Resources&lt;&lt;/ExtGState&lt;&lt;/GS7 7 0 R/GS8 8 0 R&gt;&gt;/Font&lt;&lt;/F1 5 0 R/F2 13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321 0 obj&lt;&lt;/Filter/FlateDecode/Length 2469&gt;&gt;</text:span></text:p>
        <text:p text:style-name="P2"><text:span text:style-name="T1">stream</text:span></text:p>
        <text:p text:style-name="P2"><text:span text:style-name="T1">xœX[oã¶?~?ÿ G?H?‘º£A€$í¶[œâ´h€&gt;,ú H´Í®$ººÄÇÿþÌ…”í½1?G¼ÉáÌ77Þ=ö£^–ÕèÝßß=ŽcY­Uí}¹{1›¿ï^v?u÷{¹Ò]9jÓÝý9½Ž8ô‹*kÕ?&lt;xO?&gt;{O/×WwŸ„'DHïey}%¼?þ„—ÅA˜Æ^?ÃLê½´@÷óŸ™·?®¯BoE½Üö~¾¾úâ{‹¿½—_¯¯~‚?ÿ½¾úãúÊûé·gïî‹Of?M{žËOÆŒG\~ÃWT?OgÏõî~Ç?{þü£?žØ&amp;•A?ÂõD?$¹ÝJ?Þ"–~ÙlË?7kÕ–]</text:span></text:p>
        <text:p text:style-name="P1"><text:span text:style-name="T1"/></text:p>
        <text:p text:style-name="P2"><text:span text:style-name="T1">Ì×ñü`Üy?úS­«þç‘Lƒ&lt;=æÜLÃ?—ó&lt;ÈbZâÝ†A?F9ôª/ÀœêÔ›êérÂß(³i”íŒ=1.áúÆ6–?yìj¢?QÒvBwÝ¼Ie S?æ ëw8(</text:span></text:p>
        <text:p text:style-name="P2"><text:span text:style-name="T1">ÿU[¥ºEñ!«?ÃŒ9</text:span></text:p>
        <text:p text:style-name="P2"><text:span text:style-name="T1">‰EÐo[¢ôSé7f¥+n?z?îôªlôHjH…ÿ‚?aMÀ??È¹Uˆ?«?ÜMU&lt;×?óU?oÝŠg?SØ?×xÈ%xŠÓ0Èf¼³8@D³0:æ?äãDA{B¿œg6å¸¦U</text:span></text:p>
        <text:p text:style-name="P2"><text:span text:style-name="T1">x?Ý­æ<text:tab/>T?RÒÿ?Wš©C£?žox</text:span></text:p>
        <text:p text:style-name="P2"><text:span text:style-name="T1">•‚”??Ž<text:tab/>I{&lt;ˆB’°[»¯·?ˆ×A5Ë?¼…?¬j?Z??ã—Ïëy?y„OÙ4fK?nÉ?</text:span></text:p>
        <text:p text:style-name="P2"><text:span text:style-name="T1">½W=é^</text:span></text:p>
        <text:p text:style-name="P2"><text:span text:style-name="T1">G?:«Ö?à!’A.O@?Tsza?~5&gt;^ÈHBe‹4™/yCý”eG-`¹Û7¿!·?,?;÷ªÀ¿?ú…'‘</text:span></text:p>
        <text:p text:style-name="P2"><text:span text:style-name="T1">?]LäsµVŠ·"Š}Ó5hwB&amp;?†"Jöj%’¡ü:S#F–Ö?p€Äª<text:tab/>È¸°W8GÖqc)ö–cé?tL¡¿³#|'&amp;ùþ</text:span></text:p>
        <text:p text:style-name="P2"><text:span text:style-name="T1">Â8(òÓ^?®Ó?@‰¨®?‚3{‰¨?dr´?këððwGœŠ_Q %Æ¯0H??¦Â"?´áã¶ìÁÛ</text:span></text:p>
        <text:p text:style-name="P2"><text:span text:style-name="T1">è?D‘°£?E†Â?”??×Öî˜ŠõH™|9uuÙ*ÀDãhÚ??‘*ø@dQ–?YrxÍÿväC°ëi?±™??ÛxU-‹ÙÛB«ÕÃ¸?ç€?´`h#k?{ì´¡±éÍ›š?/Ðk?ß&lt;:Ðkœ?«Ã8Õpí3‹‹äÝb¾á€ÀË?Å?¼Œ¢ôÎB?z%ã”;+b’oB”½™VëÃ¥zØ/uÂ?É—à??g¥øLŽW—Ü9†?éÌ?#ÿÍ?L+?Nlkkú†|F‘;€d`7|ÚÊ‘÷Ó¸^N</text:span></text:p>
        <text:p text:style-name="P2"><text:span text:style-name="T1">›3Â¤ƒÄkÓ«QÕ?J¸€?v‚ýÛà?ï?Eqg–×¿¬Ë?#¯ÿ??±ØlÌ.HVÔèÔ–¾ƒ?'J?©§íZ¾ZáWM9½1í</text:span></text:p>
        <text:p text:style-name="P2"><text:span text:style-name="T1">u</text:span></text:p>
        <text:p text:style-name="P2"><text:span text:style-name="T1">?æ×åGî,’aP$ÎŸáá?Ç^{f'?</text:span></text:p>
        <text:p text:style-name="P2"><text:span text:style-name="T1">¿?LÜn!fÐ¡‘)H¶™6ºqF?ýÒ?L?x§?˜¨¹?ÁôMSfrv›~\6ò}?Ã4(Ä©X‚N“??p?_;³=ç¬$ø˜âh?‹q\*9Qx#…???Ž?Õ9¢–®UÄ?}¦_—Î??9 ãMC&gt;Gx?„¦??xUäWd!ƒÂÁ÷…•)Ñò7|+ôóMIn?T?¬õ†G_‰AÊGxÉ$$g&amp;??=gýŸÛÛV¥½èë¥I’ÌŠ LN(@Í¾6z€??ƒ?‚.??</text:span></text:p>
        <text:p text:style-name="P2"><text:span text:style-name="T1">?•š™_’SvA??6Äy¿.7do×ºqäÃ?†¦?H2ew£??º½!H65Ä? øˆé4<text:tab/>Â#mo5&amp;A·"K?ª”D´?n0ŸaÀXžƒQ??qq¸ñ?ÿö,m?„ßÐ®1„“·Ã“{(¥ú¯Ž?4³?&amp;0ëÅ˜†C+»€]?s__à?e"…wñ`êÔÿ6Ü²ÎH1"F5T$?‘‚ ¨nÂfK`â¼E</text:span></text:p>
        <text:p text:style-name="P2"><text:span text:style-name="T1">œ9T</text:span></text:p>
        <text:p text:style-name="P2"/>
        <text:p text:style-name="P2"><text:span text:style-name="T1"> ‡‡²Ô[Z?¡?³­icw³??´?C£ê~°?Öûa“ÀúýkF™?ç?ˆÀ[Æ6?l£¬á’E.ÌÁÖ«8²$P</text:span></text:p>
        <text:p text:style-name="P2"><text:span text:style-name="T1">÷Ð/Ýp?ÒGvoÜ…­o?</text:span></text:p>
        <text:p text:style-name="P2"><text:span text:style-name="T1">?ŽîmW•¸ƒ³?&lt;û’4L‚S?Ñ&gt;á±ÚÁ?b§ÆEä{ÃÚl;b?å?ñ?Î|8eìqtR^e¦?ø?Œ›èNQ¤Msã¡\+êuŽ?¼?xµÈÇäý?ƒ?!»??A?“?ˆ1J¯Ö#%Ó2ry?øH2|ª–]R?Å\É)</text:span></text:p>
        <text:p text:style-name="P2"><text:span text:style-name="T1">—uv?S·Wsæ?Eþ?6©?Â<text:tab/>ayÌíÝ'yâÆò?é` ²÷EÒ}?&amp;V&amp;’¿q?_?¿~)|‚_ô?‹{î#ÝÜÏ??~ã'øÅ¼f?gÇs?K¤?Ë™?</text:span></text:p>
        <text:p text:style-name="P2"><text:span text:style-name="T1">L˜?á½=??rgÚ=âgË?Ò?&gt;|{ÙS¯Q?âv??]v®–bI?Ì?„?Ä_È/&amp;5? :pœ*Ò¶½Ìˆ\`Æ?ãÕÅ€^</text:span></text:p>
        <text:p text:style-name="P2"><text:span text:style-name="T1">?<text:tab/>À?@ Ž8ŒÁw0ÍÄ<text:tab/>K?ó‰?¹Ýø ÷£¹'?#?c¦µ/HÒ¾ãÀ¢F«?Ñëwîàû`H³ :Lkßk,Ö©?Õ‚jËÞÃã)³Ä¤¯Âê?Ÿ,6žyAüx¸kö?4nâ?Q¹]|»ò?B{ø??âŒ&amp;pkÁøšW#?HI`?d(Nì6Ï|&gt;??¾2?Å?¦tEK´ßþ?h:Ñ't¥ûJÙ[$Ò‡0?UXO?M?©:‘ó,d=?'‰î]??¡?;ÁgH|sK¨ê8ZVÑš?œÇÈó—á?*Ø(&gt;U.Az±??O?.?œMÇ!?zÖ„?ÔÇo&lt;JÈ?Ñ–À?bn‚ëÔÙ %??¬8:œív~?µ®Y¡y®??Ÿ?ÆN—–?¸'3&amp;üÚ¨K^?…L‚XÎ?ãEè×z€Hi4Ú¢}ûÁW8H@¡?"</text:span></text:p>
        <text:p text:style-name="P2"><text:span text:style-name="T1">öøT{4Ài?68eà:dG+pë—ÔB?`?å{gâ?²&gt;wPí×</text:span></text:p>
        <text:p text:style-name="P2"><text:span text:style-name="T1">=zD?9?©ñ¡Ùå~\Dâã1Ånzƒ??4¦[ÍÏo·î??=ÑA4õ%'§2÷—½iyáH1ñ’L¸È‚8=Ò?)Áa·#TÓ±<text:tab/>VÎx???Ä“`fPÓLÙ@…Tïh²Voª?y×Ô?vôNˆïu;?æ?xÊ#z8³5°yS??æÏKþÚl</text:span></text:p>
        <text:p text:style-name="P2"><text:span text:style-name="T1">ZU¯G]Ñû?ôZƒ¯!Ü^?Åõ0„x€Æ9ð?j¡X&lt;:PWªæ¢Û?!v#›Db†?Qÿ?ƒL‹ <text:tab/>ãƒR?¢ÿŠ??í[‚m+š¢êE#f]Ð?˜?ZÁ·†%{?‰°?¨œ•áaæ?óåÄ}?bÙñÈ{ÏAoXÿ??ZW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2 0 obj&lt;&lt;/Type/Page/Contents 323 0 R/Group&lt;&lt;/Type/Group/CS/DeviceRGB/S/Transparency&gt;&gt;/MediaBox[ 0 0 396 576]/Parent 2 0 R/Resources&lt;&lt;/ExtGState&lt;&lt;/GS7 7 0 R&gt;&gt;/Font&lt;&lt;/F1 5 0 R/F2 13 0 R/F4 24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323 0 obj&lt;&lt;/Filter/FlateDecode/Length 2687&gt;&gt;</text:span></text:p>
        <text:p text:style-name="P2"><text:span text:style-name="T1">stream</text:span></text:p>
        <text:p text:style-name="P2"><text:span text:style-name="T1">xœ•Y[oã¶?~?ÿ G?H?‘Ôµ]?Øl»=[ h?j 8Xô±hK§²èê²®Ï¯?3CÊ–?;Q°Èj8$‡Cr.ßÐ??›®\«Uç}øðð±ëÔªÐ¹÷õaiv&gt;,?;ýð›Ú”µêJS?üÞ?wÈú—V¹n??½§?&gt;yOËÛ›‡ÏÜãœEÂ[®oo¸?À?îÅ!K‚Ð‹Bè‰½å?Æýô{âmÚÛ›ÀÛà?ÝÞ|õ½ÅŸÞòçÛ›?AÐß·7ÿ¾½ñ~üå“÷pE³'Óuf{]¹ÏÆt?åÎÔ‘?©ru]ïá7\ñ—O_~ð‚b"Á²?vÅc?¥NTaªÜ[Üg¡o¾é?)é·]Ÿë??~ÝµÈ?¾jL_ç‹Ì·?ºB[Bm´?a?&lt;ð×–[—µëï?œûÆÑºfvì?¹…&gt;XþVáÔ?òÆûº¤x X?;Å÷ºª@@"üµÖDqXb‹bvÎï?§ÐFÞÚ4¸Œ?øÆÎÝ5°mì°M</text:span></text:p>
        <text:p text:style-name="P2"><text:span text:style-name="T1">gpèŠ²ÞXu?"?§Vnî,¡à&lt;hÞ«*‡iÊ’Töî???2…Öê+H-[/o´ZÜƒÐu_yÛ²íÔ_pp‰¿/aof‘úuuð¶ÈÜÒ¸®ÓW–?aÀ¢h²\@ë4­·7MK{g×&amp;§?ãéxòÔÄ^??¿d£’¥1l8<text:tab/>Y8ÜÑ?…®=\šv‹‡ø­Ô{"Ìš:ènò~…Ž€¤?^¨–¾Ïze¶šÆ·@Ö4˜zÀsúã…¢8´¸×o"†??vG?¼?¹¯ªÖ?±.‡ûÁ˜Ñlˆ]Ð?Õ?/?{6ØîË\W`ã-Øs(ý§¾ó?‘ô÷…ê49?,[k3@îpN£[]ƒ]Î0ó0ŒY,œ¦%œÈ½äþªR-ºšt§ƒ??1|W?Ô%E¿·Œ²?F"÷lôzèíÌFãF™m~À9ß´e¨ª!×Pùa˜PÍ²y)Nñå`z˜Ì£?l@uŽÜkG¨ªBfïÚ¦oˆŠa?t½q=«¢¬À]j×½S%™Á ñï¾ì¬ÐÐ_Ûó¾æ*2?Y6U²:úÔ8wÖ&amp;y:Ä"?ý:LÉÝÈ.aW‡…ô]¨1}‡±ÔF</text:span></text:p>
        <text:p text:style-name="P2"><text:span text:style-name="T1">4{?—Ð?t‰ÛMð?êSˆPµ?€¸?"'¦àµÒí™B?ŸÅ…Ì%¢€Až˜¨‡š}?‚'ùx.áRî?1g??Køê«î?#×eÓvV¯Út–·/)Ò?s??ŽÿbD\™Ê4?“Q?ú;]¯Ê</text:span></text:p>
        <text:p text:style-name="P2"><text:span text:style-name="T1">-??ì??ì&gt;¤e</text:span></text:p>
        <text:p text:style-name="P2"><text:span text:style-name="T1">KU%Üxn»i"ú"N\?ª6…m`Ø¹³?(@ Ñ?ˆ#é[ZÊ,`qrºÞAI?ØUù?Jz&lt;‘=Ér“Èßö«‚Èp0UJ ÄŠA]r*ìÅ=”µkØDŠó!HS"Fú˜K±ávgMèu“˜%Ñ8ø\w”Ó%D'å¾{ÐŽ² 6ìúHŸ’ío\›0?¹—Œ„‹—Ôa#2‘›†âKÞ£Á??Í?±`©¼`?úŸnÊkž›‚ã¦ÓÙvŸõ</text:span></text:p>
        <text:p text:style-name="P2"><text:span text:style-name="T1">UJñr·šÒ·mæ˜R)­t³œ‡Ã</text:span></text:p>
        <text:p text:style-name="P2"><text:span text:style-name="T1">1?/ð?¿áYÌxôro.2ªa?'õä??ÓÐÏ?µG›?“è[Û©öê@€ëõ“!ggã³(k</text:span></text:p>
        <text:p text:style-name="P2"><text:span text:style-name="T1">ô"Hýµj?E?QÏ!\B.Æ²ßsaÄd2™ìSÂ?Aâ?W½E"®ý¥sÄÆèa:ˆé‡ŽV??QôA†;4K¾•ô¥Yš\‚_?A9??ä¼mO?MðtHÈuÆH7¶¢À„?,”?2ƒ¤?Á ;¸á?Ú‘</text:span></text:p>
        <text:p text:style-name="P2"><text:span text:style-name="T1">›ÔŽTÃPD«ì-eEÀ²‰ÿþ?fQ„A¨]ç–°1?aºÖ[¨;?±<text:tab/>ýšo?ø6{ÕägˆýY#â·I?¬ì“K«3,-ˆ1-Ø]©Úi??Áâ?h?¶??€£º"?"?øTè5?x’²,™Ž-‡õí?a»=</text:span></text:p>
        <text:p text:style-name="P2"><text:span text:style-name="T1">@‰«F??€?ø%ò?&gt;~c#CFw????|³¾0¯ÆT$3ß Þ# ¸kS8îAShlî¨³¯+</text:span></text:p>
        <text:p text:style-name="P2"><text:span text:style-name="T1">'Œ?.¤šä@l´5:x`&gt;kw<text:tab/>@ï*µéñ–ÃÌ¥¼?aÛ?8x?6?IÆ‚‰!uªý!µ ƒÃ˜</text:span></text:p>
        <text:p text:style-name="P2"><text:span text:style-name="T1">?‡??ÑWC?€Tu‡¾–ùŒ0õ¯?¢¯?”µ?f—–E Ž;\b??á?¢ý99@Äd?ÎžÌŽ ˜?!¥ö­Í¯B’j@?x´UÜ±£Ñ;‹x?US?9èÎÉ Ã³x</text:span></text:p>
        <text:p text:style-name="P2"><text:span text:style-name="T1">›”B ?s´Ó9zFœ?Ù¤n ç??aMéÙY{eÚÎ?¸T? QºŠØ\5mÎâhºÆP;o°ÌpÕõ?ýÂŠ­9:õP™Bëè“X?7Çºer2““qÿ%3?&amp;?2È‹8????I?XÀ&amp;·?û- &amp;ÝY’êl$S?j€7?;Ì]?d3?,$a?Oµ{'‚Í"–¤c<text:tab/>XoÓéE|®ëÉ¸?&amp;?v°'a«V(Æ?žƒ?©Š?`®àªâTò¹q?ˆ…k®0&gt;?§ÜîL??FÙ?¬E</text:span></text:p>
        <text:p text:style-name="P2"><text:span text:style-name="T1">ÿ×æ;’³,ì?xl?;æ?g118?bSÄa?£É¦¬["17ÀÇ"PX®¯sÌ{¸‹?1 òÝèfæÝp?Hr²ì;®E?@šèŒµ(¨²WôÔ$Å n»Ã¼B¤rúw]õVºçpñ|œîƒ,&amp;›^÷ÍPéÂ¡â³??êö=+dÞ3t?¼²</text:span></text:p>
        <text:p text:style-name="P2"><text:span text:style-name="T1">Ãà,¤”‘ãŽ×?l5ŠayùxŸ????†Àã–Ç?dFèr£A<text:tab/>ˆ?m??þx6!?ð??¢d4é“0•??rŽß'??Ÿ?évE?ü„íØN?æÝßpÈ)gbp«Öô?–X±´?V,|]«ç</text:span></text:p>
        <text:p text:style-name="P2"><text:span text:style-name="T1">?WLog[êÄk<text:tab/>¯ì;c,Ç`?ºÖ`˜jK1?"zE&lt;Â&lt;¯ßxœ0y<text:tab/>m—›º\—?ÝÔLôŸ¥,:?ùÎÀÃ9¨?%|=&gt;{¤‰OÅè¹œð"†ŽYÊ§rŽI?Ñ‹?øìN¯è`–÷?<text:tab/>Â§‰Lò‡4ö?:¹”f?íR?’î?GŽvó6úæ‘ÄH~¡ˆÎ¡¶Ä‹Çg?‹q±¬\@jó?&lt; pkòÖë[`Ýyh?va|-î_lø”9 ô8[–?¼¿:?åK=</text:span></text:p>
        <text:p text:style-name="P2"><text:span text:style-name="T1">?Ž‡úQúAáÄå[Á˜Ë—?­‹µ?ÔÄ.ú?-¨¬cD-©ˆ0oÐ‡Þ?"ñÚS&amp;–˜PÎŒ?rP&lt;Â?‘op¢?ÿ#|ÖÖ;…<text:tab/>Ùæ;âmè</text:span></text:p>
        <text:p text:style-name="P2"><text:span text:style-name="T1">ÿ­=ˆˆ…ÃÛãš.•çeõP·Š¡pJ!ãIZ.àÈÆä½­™ =ŒVVZ¥ì«?Öë¢—ö—&amp;|ÉAe?0&gt;Qñ²k^r)<text:tab/>¬XL÷‡o¸jNšå0Y¦'??»¡ûÝ?}?íx–?BÂHÅ™D’õ=%—?Ñ$ …eÍ?S?ªÙÒ3´Kê‚Û*ÖRôôæ¦µýóA+ûd$?</text:span></text:p>
        <text:p text:style-name="P2"><text:span text:style-name="T1">ÀM:¬‹¹Õ&gt;í´3ž”²„…ñ`i¶4&amp;Mr?3hyˆiêN×mé:¡?´Ñ‰?²Åà<text:tab/>?¹(?Ôñìèg?‡…–“}½ªZ*)Z_úe?sÎ?›Àº2J?ƒ?(ï¡ êÔì?µ?&gt;}Lä‘¤«þ,’??NñÇ?˜??Øµ?BàSÍË%é?"?=¦p?ées|J9&gt;äÚGûž¾±€¨¬1?W‡?¾?g,</text:span></text:p>
        <text:p text:style-name="P2"><text:span text:style-name="T1">Â—¾¡ž[Ó&lt;ë??çJÆÀ?^È?ÝD…?A%èÜË??¦dS‘¯_?¾XMt°W@µ1™ôåd{??¦˜lÇ²Þ“?E„gŠì‹rå^×ïe?‘§[¢.´ý½£îÆýµ#.T;ôsÞÿ?©cW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4 0 obj&lt;&lt;/Type/Page/Contents 325 0 R/Group&lt;&lt;/Type/Group/CS/DeviceRGB/S/Transparency&gt;&gt;/MediaBox[ 0 0 396 576]/Parent 2 0 R/Resources&lt;&lt;/ExtGState&lt;&lt;/GS7 7 0 R&gt;&gt;/Font&lt;&lt;/F1 5 0 R/F2 13 0 R&gt;&gt;/ProcSet[/PDF/Text/ImageB/ImageC/ImageI]&gt;&gt;/StructParents 141/Tabs/S&gt;&gt;</text:span></text:p>
        <text:p text:style-name="P2"><text:span text:style-name="T1">endobj</text:span></text:p>
        <text:p text:style-name="P2"><text:span text:style-name="T1">325 0 obj&lt;&lt;/Filter/FlateDecode/Length 2778&gt;&gt;</text:span></text:p>
        <text:p text:style-name="P2"><text:span text:style-name="T1">stream</text:span></text:p>
        <text:p text:style-name="P2"><text:span text:style-name="T1">xœ•YÝoã¸??ÿA</text:span></text:p>
        <text:p text:style-name="P2"><text:span text:style-name="T1">("E}µAŠuö¶½?‡^q?îaï??™ŽÕÈ’O¢×uÿúÎ—lÉk'&gt;,²"‡äÌp8œù</text:span></text:p>
        <text:p text:style-name="P2"><text:span text:style-name="T1">}ÿ©sÕ¢(÷ðpÿÉ¹¢\Ú¹÷õþ¹]ÿ~ÿ¼[ÛûŸ‹×ª)\Õ6÷¿l^?’þa‹¹í??½Ùç'oö|}uÿEyJ?±öž?×WÊáŸòR?„‰ñb?#‰÷¼‚yÿ%õ^ûë«Ð{Åÿþ~}õÕ÷n~÷žÿy}õ?0úãúêß×WÞ??=y÷g4›µÎµ«óÊ}i[7QîH('UÎÊõîF‰?=ýøÙO°It?…°+•?qF¬¼»0?Ã(3ÞsùÕ·ÿ]Û®²ÍÍöKëÁ'<text:tab/>ývA</text:span></text:p>
        <text:p text:style-name="P2"><text:span text:style-name="T1">å—m}“ûm7’Í?Ô'¨b?¨h"*D??a8‹?9œ:?•ÄA?9|õ—E£B??Šsß-í¾ÕvíæuYïDé%N+ºÕbS#Åä¾],,??ÎÏ`OÌfªÇ±™B?$ÉÈL*×d¦UñV5¯?ˆ_yý?L¶¨Êê&amp;ó‹:8ÃQ¥*0jÂ‘¬1Qá»#T§&lt;!</text:span></text:p>
        <text:p text:style-name="P2"><text:span text:style-name="T1">´6žÉ² ?£Ì6¸­(Ñ ¥¶‚Í?-û</text:span></text:p>
        <text:p text:style-name="P2"><text:span text:style-name="T1">NT)_º‹MçÈ&lt;¶?JµZ×UI®Ø?DÓþb!š°k7ÒZ#µCŽî?ë?ðY“œp²rYÕóŽ¸Æ:ô?]»¢¦†?þ?N†æå~qÎ¢™</text:span></text:p>
        <text:p text:style-name="P2"><text:span text:style-name="T1">?5‘Â?m„gÕ8ÛôÕ7´B¬rñmÚwC¾?‡9û6Î?ß?ÇÎ?r<text:tab/>“„AlD?ìÉd$?8÷k[ÞD¾?·ðEç?_ŒümU×^Ó:lÏñ?Àvu»öÜñÁ}?[Z?éû¢£é?èv£´ß8œ‹Úo—?ÐkË'ø¾v&amp;<text:tab/>?}Ðnð×Ú?]C&amp;ÕÊw-}:ˆƒÔø</text:span></text:p>
        <text:p text:style-name="P2"><text:span text:style-name="T1">Ü?yo‹]??</text:span></text:p>
        <text:p text:style-name="P2"><text:span text:style-name="T1">#Ø]ÙÕØ‹?i¾i4ÖÛ?õûFÞ??k4,{»‹&gt;Ô0Ò§#ÏÎö?ùæÅî???ì¸,???œ_9ñEl÷tbþ¦A?™?¾b??píaòzÓ/™_q ’ÿÁm?~</text:span></text:p>
        <text:p text:style-name="P2"><text:span text:style-name="T1">,?:?¹G1?÷3~á.ˆ?FeG·š?“‰S`ÖÕ?ìMî?’ÖmßW/µ?äª?¹Æo7?Q?ÿùŒH?f?d‘H?Šp(¸Ì$ìÆÄ"ƒsA<text:tab/>?Ð¡UÚ^˜£OžÚ×éH&gt;ì24AjFGÇ¾?ñ&lt;Nà/?Â?|CøË ý?þŒÐ¡?Fw‰y<text:tab/>?ˆ1/0_?ïôƒ,N?UˆsždÁ~@<text:tab/>!z8Ì2³?k?0ÉhàIt?ù³”u¤‰±è€+‘-)hHìáXl(cŸd~,º}?3?©¸ë8’v$ÒE?}“‘?f¿±Çœ¥¾ëaQ??I:²}˜'b|“3{3?]Ì…:“8ÑU…d"#£bÃÑH&gt;Ry0`&lt;2$ŸO&gt;:?YÈÛ8b‡‡¤Ž?I…ä?ŸFLE¹|ÐÍŒ])?¤Ê?1¢RÌú ,J§‚˜]rì<text:tab/>¬ãØ?d?cWxâc6Ù~G—`•áœÒ$Hãq$è[? ¡_WË-J<text:tab/>Ôz±e»¢˜ÃýUKI???æ.ÇÙ’WÑÌq?D´º* v???aÉN–R„Û‰?{pA?‹à›E?M0òb?Î´_-øËé??›ž’?w8ÈAce?O(Ÿ?ïœi?°Î?°0ˆâ©Èsêi?9*?Ï$Ý?b7Dês‹</text:span></text:p>
        <text:p text:style-name="P2"><text:span text:style-name="T1">?RÓÅ´îîì‚(ÈÕT³yGfÝrB€}ñA¤?ŽlÏ¢,È³)¯sr‡C0Yægw‰G’?71‹¡Ík²·?|</text:span></text:p>
        <text:p text:style-name="P2"><text:span text:style-name="T1">??kH²?u)óóÌûøåÄ—?&lt;î™òÇ¦*ß?cì??`@<text:tab/>¼¶K?#—øPd‚,ý&gt;<text:tab/>‚?vÕëR¼ÔUŒ-Ø«Áùm+?…?1õRZ=¾)´«Ð?œš¿t6M<text:tab/>ØßÊõp{?låÖµmoëÝí?è)Òa?˜?PW<text:tab/>Ð?Óf!Û‡ÿ–Åzm›[º|(?s-œI+??À½Öˆb@ ??hx?W”Ë=§Ú:‡HJqwËmKË¸¼¸Äæa‚?»w?±Ï??0˜{?n2n_v…ƒíln”?øÑx|_­??y~öîåI'"¦¥bçal;·:Êé–?üàòi4þh?ÄÎ</text:span></text:p>
        <text:p text:style-name="P2"><text:span text:style-name="T1">jùÒ»??»”ltÂàY„âÎ•[?pƒª`ÂíÝJKŸ¯´t®‡˜þÕ&amp;ŸŽ?<text:tab/>CÍÔv ?•^??kE~ò:Œ÷Ò`…'Ý-4¡? ÒK«Ã´’|h?Pšk³fŽ&gt;ýîñë?@`~âlÜ’Ša.°0™P?’,’ùýºê*·?Ø?L Ó?å¦v?‚ÄÜï—°„&amp;/*^T¹ž¦®;„ËkKž??¶^}¤e?¸q??¶??Ë»‰%‡Àw¹Y?Ly±àû?5•Ì?ÍA?h6l=h?ýÛ_ ?ù¿’y¥8?q]·Õ‡eªŽÃ ?Ž?ËA?—?¯*…|ì 3£¹l`JK?ŠÌ·DÁ??”ÊÑ‡àõ?7×I Ó©Ð³ÙOg?ú&amp;seóFS4”‘Q),?<text:tab/>7?±??ãY?:þö‘?¢$ÈÔÞÁÉ#??Ááb]?…&gt;?0÷QÃøT BVê ²JTÆ?û§¢?Ê·ÊneñðâBtÁBØd€R?°‘[™Z]’o´†Ô:J—ƒï£KVnG58'<text:tab/>É5p|¨öœ»KJ~ø,€D0*"'•)2Ê¬??SÐøÏ?K¸¥?#epg?£U8âve?ƒ&amp;NB$º-Ä‰žóÜŸ¨¸°ÖËÓïï÷?CU¬¢ÂH</text:span></text:p>
        <text:p text:style-name="P2"><text:span text:style-name="T1">?Å¥Î¾J?p´áêj?§ù{´,?Àn-ÅÙ¸v™</text:span></text:p>
        <text:p text:style-name="P2"><text:span text:style-name="T1">Å™Ô5é€þ¥ˆËe½9ð1³CAw¢?Ë?m†še?úr`Ëã?í&gt;ã&amp;E?Ù?ÑgRÐ$‡Åz(ãþ?lW¹<text:tab/>ò<text:tab/>F|kZt\¸Ú}‹ðvŸ‘T¼´?wèº¥?ª{˜¾&gt;÷^•'A¬¦¢FO4?‘‘<text:tab/>à›¢DŽo¯?Æ<text:tab/>o?üiÁí!}S‡Bç)xó®oáóY8ÎÌ?RîeÓ?RqåM%±þ,Î¶?ƒÇd_T&amp;‡~&lt;-Ç’}5cïŠãiELòô¾Ê'Y3à?</text:span></text:p>
        <text:p text:style-name="P2"><text:span text:style-name="T1">ôì@'?“"–¼j¤Çû?a|<text:tab/>Žô|ây³x4&amp;Õã \AþIçJÒ Ì§ñûNi³/Í¨Ãq?š‘¿e„ÓÈˆ+ê7zÜÃ¢¶Ò :?ð$¾¨Þ</text:span></text:p>
        <text:p text:style-name="P2"><text:span text:style-name="T1">­oGœ‹zÒÅ'â¡â¤¹”Y/?¸*Ž‚P?í#?ŒÃ·àOÿf×®*É•sÈ?ÎcSàµBYµ?ïsPm?ˆ£grÙ?Èëš?ü?^[†MÌü}å?o?)L?5A?;ï<text:tab/>!`??|0o-#?z¥?dÒAÇ3¿¦Ášæl^N?¥&amp;"÷rF8å…1HÇù­}mªÿÙ‹ì¬ã@</text:span></text:p>
        <text:p text:style-name="P2"><text:span text:style-name="T1">¿wP–J”¿¨[©A?=¼–'C<text:tab/>?ã??ÈrL?cöhw~£Å<text:tab/>?ßl½À?•@Jl†J=Á"_¼ƒùíx~ÑÙÛK”?·Wf@OœîL&lt;ÔmØ?????ù¶I?úÉ?ëNS¤&gt;Äv…Š7¥¨oüâI§ÇÄ¶ëv?è™§„å?/}?¯?ªÖî?‚Û</text:span></text:p>
        <text:p text:style-name="P2"><text:span text:style-name="T1">/Ç-¿?ã/?.*‡·c??¾u?×?°?Ì|µäÀš??·?ê¯3Ûý3¶??sào?5x?€‡ùŽ?¼X“.A=YDŸÓ/üv~Ë?ý‹%&lt;%€%Ó”ÎjK??¼?©#“??_rº¢éW??(Îž-?c1?</text:span></text:p>
        <text:p text:style-name="P2"><text:span text:style-name="T1">¾û<text:tab/>kº <text:tab/>Âh¼à+¿¶³5AnY¬‹’n&lt;Ö?¢&lt;?)??"É?(,öOVü?N µ?¥ë(îÐO‚ØçŠ*?ªÚ?ÉÒ38£ež3@\D¨¤u?øeS.G]Ö?µ????…fC»tÇi™êÎÿ??¥?&l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6 0 obj&lt;&lt;/Type/Page/Contents 327 0 R/Group&lt;&lt;/Type/Group/CS/DeviceRGB/S/Transparency&gt;&gt;/MediaBox[ 0 0 396 576]/Parent 2 0 R/Resources&lt;&lt;/ExtGState&lt;&lt;/GS7 7 0 R/GS8 8 0 R&gt;&gt;/Font&lt;&lt;/F1 5 0 R/F2 13 0 R/F4 24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327 0 obj&lt;&lt;/Filter/FlateDecode/Length 2622&gt;&gt;</text:span></text:p>
        <text:p text:style-name="P2"><text:span text:style-name="T1">stream</text:span></text:p>
        <text:p text:style-name="P2"><text:span text:style-name="T1">xœ­YÝsÛ8?ÏLþ?=Ê;±"~èë¦“™$mz½¹Þv·¹éCv??›¶u•Å¬D'ëûë??ÉXr¬Ä½¹tR‘à??€À?ÈùekªE93Á»wç—Æ”³•š?wç·úá÷óÛíƒ:ÿR.«¦4•nÎ¿nî</text:span></text:p>
        <text:p text:style-name="P2"><text:span text:style-name="T1">’þ®Ê¹j/.‚«÷×ÁÕíéÉù</text:span></text:p>
        <text:p text:style-name="P2"><text:span text:style-name="T1">?‹??Ü.NOX?Ã??¤2Êb?$?FÒàv</text:span></text:p>
        <text:p text:style-name="P2"><text:span text:style-name="T1">ó&gt;~Í‚ewz??Kêå®÷ñôä.&amp;¿?·ÿ8=ù?;þqzòËéIðáóup&gt;Ââ•6F¯Ç¹¼ÑÚ¸ÜãK?ÄÓè¹Áù?&lt;ñóõ§÷A|`›„G…„ë±4JrÚ*ˆ£˜~d–?·³»p®?U­?‚É4åaµ°ß­Þ`ƒ…úQµõ„Å¡.çv¨„OÂÂÙªª?å©2+;û{£Ÿj5ÇùK?YÚ'c¿U7a,´+T×©ÆTemI»«?â=æQš:Þ‰c£a??‹°Ue]ýWí­?¿á??]HÀ`·»wq|%.ö??²??§??¬</text:span></text:p>
        <text:p text:style-name="P2"><text:span text:style-name="T1">ËfN\È?´¾)ëzë˜zhñú@¬fÇqÆŠ&lt;J’ÿ‘3Î@ŸÙ5³*cF7ÊqÙ­ô¦ž;r…,®?ZÐƒ§4ûj8Ì¬SŠÌó(“ÏÌ&amp;?ØÓ?üæ`Xâ‚3¤¥–žähkv,a–v•Ùqœ+pnìÆá›pø…FrÝÛ‹Ûµòæ™.ˆ~éÎ•v_?_^ïö§~¶ÛŸæ²?Mö×%Ç<text:tab/>=åQ,?B?Aýœ…ž‘UÇ!uëj¡Î¨euò#?ÎÀ?X«Ÿâ“?`¼`ü{ÂFAY¡÷/?¼˜r'8ê«??¬ØáüÁzv‘¿sKp¸ðÇ\?$žÝ.}•º•ST¥¼tË?&amp;ñš9Ð‰;‹ðÖpÁâw/-‚±£4$x?ñ´/Dë:ú*xá@Ù!?,¢&lt;?m¤q”xUß®*z6B†÷mÕ,;«o"lüˆÑ=ªY)çü°÷ÇFÁ??b$ R?Ît3SmS5“"\?\Ôª?C?nÚt«êá</text:span></text:p>
        <text:p text:style-name="P2"><text:span text:style-name="T1">¯)e?¥|çñeN÷¿WæI©‰ñàDÆx?¶x??`^=VóÍD„eM´Â99œ‡†­ŒmÏ"Š°!7‡w°Ó¤[wg\¡Ìª©ðš³#œ¼?Ü?(`²œ}_¶?9iæx?ã?YñÒà2\mÖeS™í„IO*;?Ó}ŸVºVÑ„<text:tab/>?ãÛJ5~?m6o­":P"</text:span></text:p>
        <text:p text:style-name="P2"><text:span text:style-name="T1">€NV?‘Þâ—å;ûÐêûzd~–Eq:˜ï,Q­ÏœfŸ”k¬7?"×»=dK%¶?u5w¦³*Ûµã_¤ ?rí¥7,À?Diý!O ?»Ûë?Œ¥÷m?û©?˜<text:tab/>œ¦@9?tAåÏ?ª?Îœƒ</text:span></text:p>
        <text:p text:style-name="P2"><text:span text:style-name="T1">@Ü„?ô¦…)šofhQÞN@´?-?G²PÏa.??ÜlÈÄÛï—?Ðž?÷­"eQá‘Õ¥…$ø(‘I'iÄB?.e÷?¢C;­Z–-È€@ŽÅB ¸jf'×?RuãL?§/«G²:˜F¸??ÔîŒ?ÀWcàEÂüfT?1¾?ÓÓÑ¹bonÐ?áV•íØJ°ÐB?WÒšÑ£8Û[p?êzþªm<text:tab/>zBfQ.z±-.R:jYµõ¾EŒÀöÌ*²·Ó??"öÒâ q°?ƒ»½Ð¯ÿ~ÿódš…ÿ¼!??~½ý?Öü<text:tab/>Úá¿&gt;üz˜U€í?xÇ‹H²þ¶ti–Ù?õ·—¨à ??IÄ²Á.öÂ·Ö³l?p5™?bkòáèÐÈ9$Î aæ“Å‡Ðú\uð†¡</text:span></text:p>
        <text:p text:style-name="P2"><text:span text:style-name="T1">þúªDŸzŒo??6‹ÄIhåü.8¦?ðø|ëz?.Ñ´çÎãZÐ???â3?æ3(?åÂ8ä&lt;?¶á°1w«NO¾ý?4;Ùä/D“³ˆ<text:tab/>à*‹?¶?°H</text:span></text:p>
        <text:p text:style-name="P2"><text:span text:style-name="T1">??ËzGý2¼?Ë’jÿBc—g?€¾d8÷›Í|?O\ ÅÞ+Hó??RÒP/¼HP¶›{Õší??æ€,ã¬ŸiHð?›–6•Ì?&amp;y¸Ðu­Ÿ&lt;j?Â–¬ l»3ê–4?…)?àKçªÐ6`ô?›ùróAOD0åwÕ??­9À*&amp;ž³</text:span></text:p>
        <text:p text:style-name="P2"><text:span text:style-name="T1">à%…¼§.gØâta›(¦èíÕc¥??Áœ…Ru…?à=Rä¿¥¯s ©´—Ýßc©?e³ªz7ý¨ä‘?n‹‹—0:T&gt;¨¶‚P8¥0??=¶O<text:tab/>¾ÇoÆâ9?“ˆÁ¾.)µ<text:tab/>?ò[h?”¡ý,rîD?â?q?Hƒ×ª]*xo???xŽeC?*e?Æ6Ók¯4¢@Â¾¥f?6ÚP¦7S%?n7nV?­–+?ƒ,Å=?™l¨m?–õ?g?Ýxr@Ä3@&amp;?éAs cHÓÑ??<text:tab/>ïcë?ÏÞG?.ñîç˜?‰3‰^°rì’£cÓfž`ÎÝÛá9m??²a|?Ð²Õ?¤à?¢§…ïˆ¸ïT½?</text:span></text:p>
        <text:p text:style-name="P2"><text:span text:style-name="T1">E´·ùX?õB„èËÙ¸¥ï;Õ&gt;–ˆ»m® à?‘é¨ã0…À7?xx?†?žöÌ‘J·à?N¹("‘5êsIîï(~Q"ä?±A¶ö?i0??Èû?Øžt|}ašIŸë^Ú<text:tab/>;búœº?.sµ]ŸÅºyýŠA|ã?d?ã¾?q½Kww‹?1¾qDñ²N2M‰è“ítÇ’LlŽNí?ü?Y˜HI;=¡í¼Ó4?÷„ï{a¡êÆ¥=?ß¥š¯?)+âAC?2£ˆ?€­[å3?È? ™ífèóëí™ÏÙ˜K\lÕzv</text:span></text:p>
        <text:p text:style-name="P2"><text:span text:style-name="T1">ÝD½µ&gt;·Ž…G?¬Ÿÿ0¯n?œ´©ÀØ°Þø¦ÿd€&amp;D?sB8'É¬!OÕstÐõv,?aŒ??éoq?Ø”ãÕ?–Â~¾špi^¸á®\+çÂMµÆ</text:span></text:p>
        <text:p text:style-name="P2"><text:span text:style-name="T1">?µWú‰Ü3xxOê4òoõˆ+UÝù•÷¤?Š?oÉFæÑË·ŒÁÃ?Žãê«y$âá^?æ’Y\D9ïmà=2DUŠb­¤-Z½¦¸j(X¡¹`áÍ”KE!V7g4Ü½™MK¡—</text:span></text:p>
        <text:p text:style-name="P2"><text:span text:style-name="T1">Aƒ€¾?³Ý?cö?ÐÎsmÂ;_ð¯&gt;Ÿ{R€›?—,ZR]?SÓ›:³ô]Üª??j±P3*ŽÇ&gt;ö`Fh6ó1ß›AÖ3dÇæòÆeª«òQyÖŽÀñÌ?ÉìNk¸ƒõ?øš­[??ukœ‹ÐöÛ?hYßSØÎ??‹ì:÷t3—hÀ·oäe 2?Á?äþœ÷Ó'køÜ[„©º?……V,º§ÂñDH¶E˜?$?–?àÒ%çÀoFÕ ÈWº³}ŽþÏ9&gt;¯yö?XÅ—AŽe^ñ?¸°Ï28ògÌ•</text:span></text:p>
        <text:p text:style-name="P2"><text:span text:style-name="T1">åEÿ„þ–ã™?Ç‚Û[×›N,óìgàÝÐ?HL˜â??±½ñâ''ßãDÓw§É^îž?Ñ‚ “³$Š¹e?"WŸÈÑ&lt;ð@???BÀ¯?˜bÞÛh&lt;-LY$ÓÁ‚»0š¤0?ìê–¾ ³A?l«_Wå$·ýu‰uØÉ?K©ÂÎÿ-d9´óì€Ë-öê? G68?]-?àj÷??€?Ù_VL’0•ðßo“??ÿzƒ?Ž?ú?†Úp6‘–?£{ì®€M¬#?|§;?\‰@ÂÝý?ÖMp žã?</text:span></text:p>
        <text:p text:style-name="P2"><text:span text:style-name="T1">Ú?Õ?¿ÎV@F‚ÆÛ[¹@?‹A._</text:span></text:p>
        <text:p text:style-name="P2"><text:span text:style-name="T1">?oÌÒïÐš3â`´ª„ºÇ:Ô³i~?Ó?X#ß›K×?e?ÒÃ?zc8?²r¾¿ú…ëø…åå=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8 0 obj&lt;&lt;/Type/Page/Contents 329 0 R/Group&lt;&lt;/Type/Group/CS/DeviceRGB/S/Transparency&gt;&gt;/MediaBox[ 0 0 396 576]/Parent 2 0 R/Resources&lt;&lt;/ExtGState&lt;&lt;/GS7 7 0 R&gt;&gt;/Font&lt;&lt;/F1 5 0 R/F2 13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329 0 obj&lt;&lt;/Filter/FlateDecode/Length 2631&gt;&gt;</text:span></text:p>
        <text:p text:style-name="P2"><text:span text:style-name="T1">stream</text:span></text:p>
        <text:p text:style-name="P2"><text:span text:style-name="T1">xœ•?]oã6ò=@þƒ?e QDŠ’¥"?¤MïŠ[\?</text:span></text:p>
        <text:p text:style-name="P2"><text:span text:style-name="T1">Ð‡m??‰¶Ù•DW¢ãõ¿¿™!eK»Qâî®Wü??g†ó}sßY½’¥</text:span></text:p>
        <text:p text:style-name="P2"><text:span text:style-name="T1">nooî­•åFUÁç›g³ýóæù°U7¿Êµn¥Õ¦½ùm÷bqé_JVª»»?~|?ž//nžXÀX”òàyuyÁ‚?þ²`)¢8?A*`'ž?€ûù·e°î//â`ÿý|yñ9??Ï¿\^ü?ˆþ¾¼øßåEðÓ§Çàf†²?c­iæ‰{2ÆNˆû†œ¤ Rfï</text:span></text:p>
        <text:p text:style-name="P2"><text:span text:style-name="T1">n~Å??=þûÇ žðÈßà1ãQ??,‹ÒÜ!¾c‘Â/‡_?Ç)‡ŸŸÇÉÝµ?K€H?øå'H„H—ð{œ@ÁŠx¸cñí·çE†;ð?xñ?¿¥ƒ?nJY?? ¾l‚o O?ÿÑÓÈ?ô€?)¤“Iî)A¨?®?9¸cìÖŸ{tT9ˆWïý-™ƒ‚“ÄçÕf?iÌ£Ì©Mp?GHxð\~?û­i­\\ó°Uf×?0JâP¶Õ"?qÂ‹?4b×Ézq„W¸ÄrÜ'H?¾¨RîzåÏ™Õ¢?ŽÙ?ÐÙ‚uÝ6›]¯KÀ™Oôf¬_žn‘çÑRŒèf?'Â?Õ˜î0s¸(¢$Ÿ?ŽéÔÜmÄ“gã?ŸÃ½DúS?ª¯¥ªkµ`,lí•[ëÍ‚Å@„›™•û?£?µf??¾ œ?»ò??¾?p¶¥Ùµ`Zˆõ#?€­-=? ?ü#–Kâ§Ò«•.wµÕª_|«?oY?‹sbt„??&gt;=œ§OŒÇ‘`#?ŸW?,@?G?¯-¿èvlÃ?VqävèÕA€?Ä²³Žs~&lt;×)xS\|QnAWÖn×Fô}?}:GXY?-ó2¥ªžîC¹sDM?YUê{UE´ùßV</text:span></text:p>
        <text:p text:style-name="P2"><text:span text:style-name="T1">ôY?Ý??ÎŸZ?Ú6¯ªsË?‡¦?Ã)H<text:tab/>`BÌ-?ÿ@‘á|o‰</text:span></text:p>
        <text:p text:style-name="P2"><text:span text:style-name="T1">ÐË:°?­±QýU@‚…ÉË!Ð`*M£P–•–V??n¨­²?ü5ÙïU?B?ÀeˆzÕà<text:tab/>kUkëC4CQ’ˆˆå?Š¾7“ïÜ8{+?$?çÀ[Â?ÇíTµÈ?!¼?V6(½kV,Ãr#;9g‰I?-“)&amp;BQZ²ÀN÷V—„({½&amp;«ôx¥õ?{Ô?šn%??°?Ù9­¤ÅÞÊµòxHG{?±?i¯ÎÑ4–O]*º?¤t?œ*r?"<text:tab/>·zÕàYk|£ƒ3~ÒŸkÁ½mô??Ý®Ç??€?á=,œ5¥[Kˆ</text:span></text:p>
        <text:p text:style-name="P2"><text:span text:style-name="T1">Äšð¼ÏÊa“?×V«R}Dr,¾qˆ{ ?=?ø¨¯[°;Õ"æRUnQ?bLÝ=ðÙ‘Ä5Ñ|ðÞP®,=î‘7ôú+™¸?®6ÞùáÜ8¿?êN» «?p†¼“"Ž²Áç?”ìèÁ²?¯&lt;ø¡$nX–…5è‰sÙÄ.‘ïei?î5Q„ke</text:span></text:p>
        <text:p text:style-name="P2"><text:span text:style-name="T1">ˆü¸Ò}ÙéF“?(</text:span></text:p>
        <text:p text:style-name="P2"><text:span text:style-name="T1">Šè@?þ?&gt;u¦?îpJô&gt;­Ë,Z¦'Cð6¾í?åÆÔf½HBíÞ5?¹l</text:span></text:p>
        <text:p text:style-name="P2"><text:span text:style-name="T1">Ü9c?¢ˆD:ÅG¨,M\èIR?¾jµ§!G?pŸ‚0?¤ÿ®t;ì9%K2?.ØêF:}Ä?|ód&gt;?ÁÕmI¯?ð·v?ïëg@Wïv?§{z‘?^D?z?Dá?½`¡$úcá÷îí?“?àÁŠÏ±ÖD@h/ÞJ$\*?à«j°Eg‡½{dT??eAÔP('}‚?j??!ª??????Zš¶/Á)?áŽÌ??0&gt;ã³œ£&lt;à–óqt?}&amp;?‰WÝ???ôžø]ƒ¯qÖ‡?»?j<text:tab/>pm¤ù??ÏC­LçGÎ@?öÈ9Íþ&amp;Ã–µÆ\Â¯A&gt;w?¹??éH²&lt;wÚþ*;írJ?§cÙF~éw??HÉùJ?‹PÍÜÄã4béä&amp;'?ÙÕÚ…•XxÎXœŒî‚…‚‡r»?3W?% ï3?gQÁ¼“!‡Q$á_†Ò·B?“?\E/âã<text:tab/>Ì0Çu®?&amp;=??þ]¶µõßþ?årD??? °rS9‚‘?!!‡???`ô'®0?Dg&lt;?/xTŒU?.Ò‚Ä÷ŸÁÄPnË¥w?8ò?ø?dù¤ß”ï²%¸Rg¹0ê??$]</text:span></text:p>
        <text:p text:style-name="P2"><text:span text:style-name="T1">;?³[?rÁ?Ü†ì¹¾úˆÊe?Å#—9h?Ô¬ú?•?|f?—ÉÀ£C?2Åñq&amp;Ãç3?žA¤?‚Í³ó6??“½?tªÆ?áâ÷Foq•“»ó1ÏÄ?»XU9¹dÜ++€€nvX?•xPSØùHRi?å©§</text:span></text:p>
        <text:p text:style-name="P2"><text:span text:style-name="T1">ÝeêÑ¥N'`?ºRË?zª”ÒGü8s'‡4'Å|‰¹×?ÿlÅ?Ñ8fcØ`ìUGÖ?—§äÁ âPæ?™?eq?´|dâ¬?Ÿ'¯²ñ+»gá¢pY?•©âX¦¦ñàô?fë?yHCMÕûU</text:span></text:p>
        <text:p text:style-name="P2"><text:span text:style-name="T1">:8°J–?ï6Eá+?Bæ</text:span></text:p>
        <text:p text:style-name="P2"><text:span text:style-name="T1">9o™¸?¼´k?ñûÄr?—Å[j]š??4E?ðZ1¸Ci‡¬5ö‘?</text:span></text:p>
        <text:p text:style-name="P2"><text:span text:style-name="T1">ÓP7[C©¯•äÐhmØt5?Â[3&gt;ÜÚÎT»R¡ý?%.íÁÏ|½’|(m¨?‹å?i.È?*ðà…</text:span></text:p>
        <text:p text:style-name="P2"><text:span text:style-name="T1">‘?Æ&gt;x?œô\£[Ÿ5ÖŒaN3F|†±&amp;óÆÊ</text:span></text:p>
        <text:p text:style-name="P2"><text:span text:style-name="T1">?eC#ê?òEm†&lt;ìÁ?Õ•Ÿ¼(?@‹3²??7jØ¬t§J(•??§9?¼m{?††?ðõ?…ÌwEÆòxp?ãìÏ¼ôª{…7†ç??jfz?|3HéIóæ? $¡¨E?Ä„ÓW4P}7òàpA-°×ý†?1‚Á¼‘_?]??Á?$?Ø.</text:span></text:p>
        <text:p text:style-name="P2"><text:span text:style-name="T1">å-Š€V”â&amp;ì?ÊÎi(,gÙÑ?ŒªZßÍ¢~?vÊ–§~ZêûiØW‹?ßÃKï®“[×ç?Ù©£Fý9á:mØ?ã¾ƒ—&gt;¸sCÏO&lt;ŽöØ]1´ör?wMD?SS?Ð3æŽà?¿÷h„#•H??å“û¹–âé&lt;á¥FŸ#šCSÐï‹ôD?±Å]ÃOäDâ?ëä±”?</text:span></text:p>
        <text:p text:style-name="P2"><text:span text:style-name="T1">ŽIiaú^¿Ô? 9óù?ãP5î¶ºîý²K®9¦+?nŽU2§DšFÜ?J?åô†NúäŠš#²íµsßfÈ‡?5{ÊaÞ·$Ÿ¶?â"#?€â??ï•þµ«Ö</text:span></text:p>
        <text:p text:style-name="P2"><text:span text:style-name="T1">º?JÆJˆ‹2hÐÏtÔ°ÄH<text:tab/>p/r?†®gS?^¤‘à“{Ïð6â?oÃÅ±;M&gt;?Z¨|?a2ÕÑ$??ä®‘-5ý¨3V?OÖUÕX²?gHª3tç)^3¹Mµ?†c??'”ž¼/u?¿Ý«€ZÅvš|øÎ¥?P" :¤ò¥7õÎ*ôŠP¸?°C?ù??,$×R¶ôuÚ??©!??µMøàË®È{—Î?Ê\1iP?Õ—?±[lÛZ?ØoíUýªz×xÃ?„×?rå?ùÏ¹R|†??3ê„ T?TõÐC‚?Dö[à¯?£—ƒ?Æb”…1âTwÇÊ?([Íùs–`çm‚ãz?–Ò<text:tab/>ì?¨?jEéäZauÉÂ'b´£›ÕWÙlkuu$?ë?¢Ï»{€ÿ]Ö•{QG;‰µÜ?Sc</text:span></text:p>
        <text:p text:style-name="P2"><text:span text:style-name="T1">ëÒØ3’±Êê| «V§?}h?˜ºr??”ô½ÝU.%¤?@e¼çè}e?à©Tµ“?âK??a|?ê</text:span></text:p>
        <text:p text:style-name="P2"><text:span text:style-name="T1">wÃ\[“?Q2%lŽ‰„'Ø?›À¾ªîð-ãä?þ??s•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0 0 obj&lt;&lt;/Type/Page/Contents 331 0 R/Group&lt;&lt;/Type/Group/CS/DeviceRGB/S/Transparency&gt;&gt;/MediaBox[ 0 0 396 576]/Parent 2 0 R/Resources&lt;&lt;/ExtGState&lt;&lt;/GS7 7 0 R/GS8 8 0 R&gt;&gt;/Font&lt;&lt;/F1 5 0 R/F2 13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331 0 obj&lt;&lt;/Filter/FlateDecode/Length 2756&gt;&gt;</text:span></text:p>
        <text:p text:style-name="P2"><text:span text:style-name="T1">stream</text:span></text:p>
        <text:p text:style-name="P2"><text:span text:style-name="T1">xœ•YÛnãF?}7àà#</text:span></text:p>
        <text:p text:style-name="P2"><text:span text:style-name="T1">Ø4»Ù¼?†?[‰³Y Ø,âE?2yh‹-‰?E*$eG¿u£Hi¤±???ûÞÕÕU§NµîŸÚ¾\Øyï=&lt;Ü?õ½¯\áýqÿÚlþ¼ÝmÜý¯vYÖ¶/›úþ·í[Mÿr¶píã£÷üÃÌ{~½¾ºQžRA¬½×Åõ•òBø§¼Ä?ih¼Ø@Oâ½®aÜO¿¥Þ²»¾</text:span></text:p>
        <text:p text:style-name="P2"><text:span text:style-name="T1">½%Õ2©ýt}õ‡ïÝüé½þûúêGXñïë«ÿ^_y?þ2óîÏˆøÜô}³&gt;/åKÓô?R?É?å$ÓÙ}½û_qÇ_f?ÿà…'–‰u?8žJ‚8£¥¼0?C?åù?þ›?ê²^z7wÊh¿©oTè;ª?n¡ª|©m\;wåû2û?e]”ïe±½‰|[M†ÎW¶?U8hoKlïúrÞáÌýD)|¬,ö÷&lt;y&lt;á©#„:H?9?Iß¯Ü?ÖI”¿i›b;wÈhÿ‹ÿûÊÕ\Þas³…J¬|ÛýÅsæ«²*ÚaIÐpyÝ?®BEpµkÖØéú?+</text:span></text:p>
        <text:p text:style-name="P2"><text:span text:style-name="T1">šš–»¿)°É² 5r}</text:span></text:p>
        <text:p text:style-name="P2"><text:span text:style-name="T1">?ÛÞÂì(Qð²•òGÓþ5?Ëª’¢­&gt;ì®£Šñ‹²ÛTv']PëËzÞW;é.éÒø&amp;lu‰`)Ø?+ò?!Ì?ÒçÂÙ~Ûº.ør?Kk“ùÏÛ^J?e¿?•h“û­[Ú¶¸É‡zßHa½íÊ¹­¤?F?bõ8±tÝí0xå&amp;Kõ?}å"…&amp;af?Á£Ìà`¨uÓ?Ï¾Ñ'ü=K‚&lt;&lt;\‹¬é?œâ)c</text:span></text:p>
        <text:p text:style-name="P2"><text:span text:style-name="T1">úˆ?ÁR°a?</text:span></text:p>
        <text:p text:style-name="P2"><text:span text:style-name="T1">þÒI‡~à?óŒn4??Gð—ñ?gš?('aøœN?…¼T??Í?ö2©”sY%åUá?÷2À<text:tab/>X?#«?n#Ù2iÃ…’G??2ÏdL"QG6ž’åæ<text:tab/>0àX¡§?t¸?“?Y"Ö?7·kBß.©?®µàoWþÓ;r:èmZitï®Ææ€LÚ?×½å.2,øÚ÷¦,d©Ú±?™ Ï?E¹;;6CD&lt;?Û?X?®¨]×ÝÞ(ý©EF:È´Ì.ÑW"X ì¤?°?¨I•ˆO?Áš¶?Øé†1o]‡?ë!Ìq?*£þ·Lc„??Yoç«@Ó¨,ÈGØ‡C“ÃØ¾G€†m½›?Eû?o¦¢…ÿApÑl¾­P?¶¥¦½cG?H­£Ù?U†»´¿ÙnÊª£U?néWö+¯&lt;?0¤+c</text:span></text:p>
        <text:p text:style-name="P2"><text:span text:style-name="T1">¢µ?`?7ªfsf¢</text:span></text:p>
        <text:p text:style-name="P2"><text:span text:style-name="T1">ã ÑÓ‰??Îí¤B¸éÃñSUx?Ûu¨‰?˜ãü?nÊµ½…?…ñ¹?Q&lt;8</text:span></text:p>
        <text:p text:style-name="P2"><text:span text:style-name="T1">þ"|ÑI?äù×âC=_æP:MƒøH3(?…æìzS¹ÛShyZ?Ñs”‡A®x5A?“3?èð?Ñâ?w¨üa?/Ùt´àv?š)FO‚¼Ùd IGpŠŸ?ˆÔÁ¾ŠpQO?£'³'YZà‘t€.ž?</text:span></text:p>
        <text:p text:style-name="P2"><text:span text:style-name="T1">|%#¶í%??p?T?…šB°DZ$“}?µ2ã}L¶ßü;`1J?4?¾Åµ­?oÞ5["?XÞ¸fSA,uâò]U?N¨ö—õ?;ÞÜ¼Y3</text:span></text:p>
        <text:p text:style-name="P2"><text:span text:style-name="T1">‰Bt¹ÖIÏï?mbY»¶´uwA4’(?ÓÁóªuÓ!~¥:óí?(+ÐTp÷j÷åæ"3S1˜}t°èå?¯’40ñ¡D?wLáRKDAé„/H</text:span></text:p>
        <text:p text:style-name="P2"><text:span text:style-name="T1">?“ÅNý¾Ý</text:span></text:p>
        <text:p text:style-name="P2"><text:span text:style-name="T1">CšKÎoò ŒN±<text:tab/>¸?àäo?ø‰_Ùz?;'á@Ú°äêÂÕpasØ?¹#Ü??Ê7GŸþ\ÀQq ÔÁ¶Œ[ˆé°Š[7?©¨sªw?n?GK?“^€õQD?°ú(ldša[B?Ö[ÛïÉ?Ö?¢QÅYä?„/ïdx€¾ld™ñm=Ž¶??Oó?S?8¾Ll?“åøÖ¸?©?l•*·VÊO^D½(—Û?ïÁr°ºË?Üxg?‰U??Æc¢?s??úÊ¾sÕ"àþ/À)Ên?ò?h®›}Ó??l¤Ók\cS?aÅ?àâõîÄ!¾¶a?¨xDÛdBÇ&amp;4Œé?ÃK???Ý?µË¹~???ï¢‡?,T_C!·á?</text:span></text:p>
        <text:p text:style-name="P2"><text:span text:style-name="T1">nv™?f:?ó©ð'"ëWY§:•¼F@ªŒ§s=‚ßïD?îÒÈ_?¹Zn#Õ|?ÐÞ?§áÜÌrÇœ0­#Ï?Z•?¬‚KCºšê ?nBƒûgCyF[:òáo?¡NÁ-ã?Vå?7S9 </text:span></text:p>
        <text:p text:style-name="P2"><text:span text:style-name="T1">Q.,9Û•Õî?É?#N£ÃeÎ??</text:span></text:p>
        <text:p text:style-name="P2"><text:span text:style-name="T1">œ3??+?¯òLŒšv? Azº</text:span></text:p>
        <text:p text:style-name="P2"><text:span text:style-name="T1">øîÐiëBšÁO:?&lt;²†œð?ÒŠ%?p¢v® £¦13T•&amp;„dT¨Ê?3Q¬Ø¥å¼=M÷âBQÄ…?­ƒ0"eâûX@áæe³íS?²ÓÓwy“Ž?Úå??*×B©N??úš<text:tab/>Ï ~ñ4&amp;eC?Å?J(ùåc&gt;dVÙ)r4;â?ä93?“?Q›)Íà­Ž²F^Û?æw?FÄ³}?&amp;?õ„²)afcïAòÉÇxA”?tHŽØÛ&gt;Ý|š–iÞ÷???¥ƒ?óåÄ??¶¹¼Ÿ<text:tab/>­É9‰Á‚?£c¶7™~I?\xäe9e5^‰¡Õ??<text:tab/>È¨°búÂ[8WAlº…ùŸÙ¹Ž?u?iÅTâ“pR–g?¥ŒßAè/Îy-dŠ`…“U¿ááq?èüP?|hA?™¦$KQ.?àÌ5¿ã ?‹¶Y‹??qXdG‚‚•ïÀ?±zìšú?²£Ã&lt;Ðjª‹?9p?&gt;Þ?¡¡Xç¯?†—±` ]9æ?ë!?+ÉæU¸ïî!'§ç|€¥pÜ`e;.ØO„T9?˜ô$?h1áô¶5R??ÝÃ6%VP?9Ê?± ƒP@'èúv;ï…8Tž«ÜÚAoÝ{%Ñ?²ÆàŒ0Q¤ðq*Ì?QPŸ‚*S#Þ¾6ÂQåÝé*§ßDt­4¾Y¢žCóø®†TWœ@È?qv°Û»Ïí?™ö?”ÊC0˜=k?’<text:tab/>0Mæ~1‡\ xü?€êÜâž•m+ÐçŽ;Ëõ¦!UÃô^8cÏ]g¹°?W?HÃ:^</text:span></text:p>
        <text:p text:style-name="P2"><text:span text:style-name="T1">;Ú¥˜Eþ‡ü~¤˜@ÏÛÎÝ~vÐ?r‰áeFü&gt;‰‡äáVªb£IÂ'Å¦®?8ÀÑhÐ27Á´hÕ´e¿»•†¢qÃ,z~¤Æë¥meß÷SëÏÄò@@!·Òl@³ý¶†=ñ?‚?ª?ÞýË±J‡÷tá¬@lcB‹¥7·?¿NÍ&gt;\?Øõ[H3O—†“[R?=y|OxV?&lt;%Û“Ý!?™xLÜ% !oU??c,kÃ!múd‰}ñçË„/ã2Gq51?ã’Ã«(÷ÓÔ£—„Ø¯?Ù¸Ôþ‰vŒÆ†C#¿ÿªý‹?¿Å¾?½ƒdJ?Œ?Š†$@?&gt;·Æ‰?†)ÄW‘÷XÓp?Ê?=ZÇ£ä?áÓSïÓÜø$*™‰Ï“Yêˆa|c™?Í&gt;Þ?Õx?O&gt;Òð„S?mòšM{›?äºSIw†?—QS—½å ©©¢Î?iE?ôÓ±èÒ?§?ÿ«?<text:tab/>.?­y?hm¾òÝÍöÍµä·??±&lt;d¹"W‹£ý?HP?Gn?Žè0?’Tù?</text:span></text:p>
        <text:p text:style-name="P2"><text:span text:style-name="T1">:€;Ï·?ú`?vR?À?Äèý\a</text:span></text:p>
        <text:p text:style-name="P2"><text:span text:style-name="T1">qDÙòÝd&gt;£?þ</text:span></text:p>
        <text:p text:style-name="P2"><text:span text:style-name="T1">wÁ9@?QhN§á]‰á?s3É?’ˆ“„?á[BP¥“%??éÃ÷ƒ¶„s¡6?ã?A"!]¢?¨ R «‚õ‰Íá/k?šItÙ#N?´&amp;™z?‹•ûËòÝÕ?¡X??qx°Ò÷¼\…?ÃÌtò7Þ¡ã£±?ÙÌ&gt;Ä?¨?iSÕ5?ó®WÌÿ?0Wø‹C)ÜêÝÑë??lT?†dÇG,™hËÿ?7°1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2 0 obj&lt;&lt;/Type/Page/Contents 333 0 R/Group&lt;&lt;/Type/Group/CS/DeviceRGB/S/Transparency&gt;&gt;/MediaBox[ 0 0 396 576]/Parent 2 0 R/Resources&lt;&lt;/ExtGState&lt;&lt;/GS7 7 0 R/GS8 8 0 R&gt;&gt;/Font&lt;&lt;/F1 5 0 R/F2 13 0 R/F4 24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333 0 obj&lt;&lt;/Filter/FlateDecode/Length 2553&gt;&gt;</text:span></text:p>
        <text:p text:style-name="P2"><text:span text:style-name="T1">stream</text:span></text:p>
        <text:p text:style-name="P2"><text:span text:style-name="T1">xœYKoã8?¾?ÈÐQ??E¤¨W#È"I'³YììÎLg°‡`?ŠMÛšÈ’Ç’Úë¿õ -É‘ÓÎ¢‘?Y,?‹d=&gt;–¯n7M&gt;Ï¦s}}uÛ4Ùt©gÎËÕsµþãêy·ÖW¿d‹¼Ìš¼*¯¾µ¯</text:span></text:p>
        <text:p text:style-name="P2"><text:span text:style-name="T1">’þ®³™ÞÜÜ8w_ï»çó³«Gá?á…ÒyžŸŸ<text:tab/>Ç‡Â‰•çGÊ<text:tab/>?ŒDÎó</text:span></text:p>
        <text:p text:style-name="P2"><text:span text:style-name="T1">ø~ú?;‹úüÌw?ÔKLï§ó³?×™üá&lt;ÿãüì?$þu~öëù™óðó½suDÅ»ªiªÕq-?«ª?hy W’NG×u®~Á?¾úêøƒÍÊ‘ÍFÒ|Ø¬ˆ¼0aÁ×¾?Æð'}ß?n.ƒD?EÝö)!R€G%7B`;Ñ?¾ð½?Ìƒ^(Pâð¯?eà:ê®“C#1Î}æ%?”‘ÂWõú’åöd?E¥¼J·¾åC</text:span></text:p>
        <text:p text:style-name="P2"><text:span text:style-name="T1">ïpWQo¥Ž?w'ÞÍE?pg?¯©"ÖA=îet7pÜžì?ûÒ‹Øž?ßó}‘?ÛôÅý³-&amp;C9vf?²?gÒœ•.›Ú™\Ê0uó¹i4K½Ñ–hG³??‘ïVëuµiÚ2ovD?î¼Ú˜±iU6yÙæåDøîÂÌ\µu&gt;uŽhfö¤’Ä‹Õû=?º®«?t?•›5ð<text:tab/>@;Ô<text:tab/>?ÙB{Ôx^jún—?®[p¯Ì?Kœ!A«¶˜?í•‡ê5l›…eÅ[&gt;?Â-?Äš½Vmƒý?é&gt;?³º—¨/Ü3éKÊÁù­ô…“ÃöÝ¹S•ÚÙæõ$qÑm›IêVÞ?á?NA…}á|K}eÞ¹¦?¸¦:n7JEžŒzJ‡qDâmu‘?õýâL¤ï&gt;Õô1† R·¬?ú¢?ÀG?z??ÑtÏ</text:span></text:p>
        <text:p text:style-name="P2"><text:span text:style-name="T1">ñVs?™åõ?vŒ¢j4? å&lt;'«ßr&lt;e?»?Í˜.ó?„ÀÍ?¾!ýÅšàìòƒ?P?v?HOÊ÷?“ó‰¿•Õ–nb?¸NVÖ[½ùÛä?'?aìùb(þÇ— ?’A:z?~à?&amp;æþöû×?sÖÄÔûŸàK"?ÜoÏ?°¡§Éeèþëá·ñ</text:span></text:p>
        <text:p text:style-name="P2"><text:span text:style-name="T1">ÁJƒ</text:span></text:p>
        <text:p text:style-name="P2"><text:span text:style-name="T1">?©—„?q_N;<text:tab/>?G0œxìN„‚C?²&gt;£?™@"¢??<text:tab/>»?uêj¥ÁUÊ?Ú¡}×›?5C7Gr<text:tab/>É­¡ÄyÃ„1€?Í?yô<text:tab/>®?$©?„F«WÊ™`q‚?&gt;?N al¯„˜?H÷÷ºÍŠbwAœYŸè°c"fƒYÌ×?</text:span></text:p>
        <text:p text:style-name="P2"><text:span text:style-name="T1">¶z™ºÔ|ÕÓ¬­AMùNÍ?Óh?‡ž</text:span></text:p>
        <text:p text:style-name="P2"><text:span text:style-name="T1">öiTšT¨0[`Ž¡&amp;8‹u?½dK?•vySõ9íôw?ÌP$?³U8Í©j Ÿ¸%ç7ša³°]ó¶Ç&lt;ØƒŠ»ŒJÙt ÝƒQÆ$TÑK¨{Q¸·qÙý©ŸË¬A$&lt;ƒŠ8Bª„\¿»äKÌCø‘?¾f'Ý©??/??Ò)¤€®w§é'Tˆ®Ø“ðâ¾QÚª¶èEhm—!?³æ?G¼“´“AèE?í&gt;¡˜?Ç??Š=±</text:span></text:p>
        <text:p text:style-name="P2"><text:span text:style-name="T1">SJÆ«?:?«dœ?ÚmÙlÚféâ¾°‚Š»8o®äïÕVCÄ€`x?!…?SÚ??FgÇBU?{a&lt;?K?§ýx”Æ”ü(Æ˜~¶Ù·Š-?d»Ú.½Z#¡*áU½bRÓv¨©Ì¤×“ã?XK?v?¶Ðb£§oÙ ]</text:span></text:p>
        <text:p text:style-name="P2"><text:span text:style-name="T1">€:y³¼ VF±?©‚ÃjŽÔ?*?_&lt;|ˆ=?†`¨F</text:span></text:p>
        <text:p text:style-name="P2"><text:span text:style-name="T1">1–z</text:span></text:p>
        <text:p text:style-name="P2"><text:span text:style-name="T1">À</text:span></text:p>
        <text:p text:style-name="P2"><text:span text:style-name="T1">?/Ã˜„y*?#^¤¤¬H½PŒ?¡i¡³“½b*?HåP˜]S//??CG1P˜z"??&gt;!ÿ?cÏœ?28¨è‡]ü†=*éÎðƒî’5?Dx¢~5oè–J¢AÜ†oÀN???§;.</text:span></text:p>
        <text:p text:style-name="P2"><text:span text:style-name="T1">r9??Æÿf«u¡¿ÐðÓœEe5x?:D|±m.~p”2?ûï"„a»ÙfŒÐÉ$­1?€ÍÞ¬5"dílÖ´z!Í?“?ÑóÕ</text:span></text:p>
        <text:p text:style-name="P2"><text:span text:style-name="T1">Ð{V0z'</text:span></text:p>
        <text:p text:style-name="P2"><text:span text:style-name="T1">ó$¨ñÇ</text:span></text:p>
        <text:p text:style-name="P2"><text:span text:style-name="T1">Æ±?Äc†Yä‹ü?˜·¦&lt;˜K³ª?w…È?÷?ÓæÊ¼a¿k&amp;l3Ì¿ÈÃÇ?¤?ƒz¤M—UUknó¾¡1·÷C!ñãíD?‚íÃÀ²ÞTS=k7z¢(´?ø*`?¡Ug;j<text:tab/>¾$Q˜+u­‹98Ô?Cý–—SmX)SlÐª Šgä‚?©‰w§?öÌõUà?Á˜«U«õF/Ñ·tÉhzÊáhª×</text:span></text:p>
        <text:p text:style-name="P2"><text:span text:style-name="T1">À˜Iì?¨Cä?Ž°†­É?€$Å;&lt;ë¼(ˆÔ?NÓuÊ‰Á1x7ÚvÈI*^¨*¿ëÝÈaˆn0å¨ƒLØ½à9•Kß&lt;ú¹&lt;À?e??J†???0q¤?À??§$\Yà÷;3ˆÔ??|SXð;ñ?Hªâ‰Ä?siBˆž?©:‰F?SÐ8ÜRØÛ?Õ?îz•?\û±Çlq</text:span></text:p>
        <text:p text:style-name="P2"><text:span text:style-name="T1">ïUuJŽìyp:¶V±çþ?</text:span></text:p>
        <text:p text:style-name="P2"><text:span text:style-name="T1">’R`†ä@?oj´R?ƒô¢"P{?òêƒ8?O‚°™]7-&amp;˜™)&gt;@Ê®(°-ór^mVzæ?Ê#Zä?a;¯¸?KL??œ?{QØó?™$Æî?Á&amp;]sbÌî¶;X?Œâð{3ÃÜš’×|­x•öší•wª/&amp;0¦l</text:span></text:p>
        <text:p text:style-name="P2"><text:span text:style-name="T1">Cd_I'¡›•?-Ã?±ÿH‡è÷¸_?G ûÎÐˆû?ˆò±«¬Q</text:span></text:p>
        <text:p text:style-name="P2"><text:span text:style-name="T1">ìá@å!HWÿm‰4ð¢Q¼PM+®@à­ËD¸ÿYRÄ”‰ÉÀDlò•mre</text:span></text:p>
        <text:p text:style-name="P2"><text:span text:style-name="T1">??“?3o±Zë’¬?©l­2¡¬LÃ¯:k›|Þ?€D~?wEœzQú.O¼¶MƒÅ…Í¼ L?+w^äŒûà¡?9Ù3Í[Z]Ä¡ûgK(­1üYmè&amp;m?é‡RQ@c¦qR·ó?ÞD???àý¹?ŽŽñmN</text:span></text:p>
        <text:p text:style-name="P2"><text:span text:style-name="T1">????ÇÑ?8 ëþ?ß?4šô”LPÉq] Hz~&lt;Ð…±@cÖ T:7?{(?&lt;Úg»ž&amp;[6*?0ù?‘@„ÂÔÖ^Lt?çôßÄÂ§’³õáƒç¬?5?de</text:span></text:p>
        <text:p text:style-name="P2"><text:span text:style-name="T1">»˜?îBË&gt;?ôŸÃ6ÝøÁõ?¥_^îÖØ?õï?¼½w¾‘§¸lN¡qß}‚±œáH¾0?#“?qÇ_Í®M,Â×·?sôÃ“…‡UÜUþe¿ö?â?E?^"Ll01G˜r{¯Æ^íþQÕà</text:span></text:p>
        <text:p text:style-name="P2"><text:span text:style-name="T1">â„+û‰×¦j?Ë??ò??»wý÷FÞ»ºIïàT§{—äM?7ò¬þ´NdLD|:VÊÀÖÄ_?€ÕÇøx!Wƒ?CHh¬²7ƒÚ°—?&gt;z{è5÷r?‰uÍO?ìÓ7°…4&amp;2Rµo ’eVÈŠÂ?s¶CýÔK¤}l-9Fû®ý?Êa—Ò?wlèlj*†?Æ×ŠÏ\ne?OI?ÿ¶ Ë?ž0Ç?M¤&lt;‘?•¹àé3Š1æy??h</text:span></text:p>
        <text:p text:style-name="P2"><text:span text:style-name="T1">Ø¬??±ï§¼zÓÐK}5Zþ×?U6œŠ‹ÿ$??ï?:ïn»Ì?4O—?ÁÌ˜¿ÄÒÁÎ§? ñ?2h6Y?'D¿É?oÝêÏbíDxI¤?Ó×þg®ž“ù~÷c?áÞ??Z?¡¯±}?·°‹?‚ÜÚD‹½ûìA‹©?ú?¼âh‰îÂ+ÝõðTÜ? ??Aè´r?ÜL8Üóxñà?„°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4 0 obj&lt;&lt;/Type/Page/Contents 335 0 R/Group&lt;&lt;/Type/Group/CS/DeviceRGB/S/Transparency&gt;&gt;/MediaBox[ 0 0 396 576]/Parent 2 0 R/Resources&lt;&lt;/Font&lt;&lt;/F1 5 0 R/F2 13 0 R/F4 24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335 0 obj&lt;&lt;/Filter/FlateDecode/Length 2776&gt;&gt;</text:span></text:p>
        <text:p text:style-name="P2"><text:span text:style-name="T1">stream</text:span></text:p>
        <text:p text:style-name="P2"><text:span text:style-name="T1">xœ•Y[oãº?~?ÿ G?H?ñ¦Ëi? Éž´)pŠS4O]œ?Ù¦cueÉG’×u}g†¤D)ñÆ»‹˜÷áœË7£Û‡¶/×Å²?îîn?ú¾Xnô*øzûÚìþ¸}=îôíïÅ[Y?}ÙÔ·ÿÚ/zìú›.Vº½¿??¿&lt;?¯—?·Ï,`,R&lt;x]_^° †ÿ,Hd”Æ2P?F’àu{y??oøó×Ë‹¯apõGðú÷Ë‹_aýŸ—?ÿ¼¼?~ýí)¸=ÁÐcÓ÷Íö4OÏMÓOxšq!râàä¾Áíï¸ãoO/_‚ø#2"Ê?8K"•YRû&gt;¸ºá,</text:span></text:p>
        <text:p text:style-name="P2"><text:span text:style-name="T1">ûnµ­—?U²°¨?ì§V?îš®»bqX.ÊªìnŽ›|ÐUåqfn•p«\¦‘b?FîâøQÜÏ?ô$\åQ,¦§è7Eo™?v±?Ã®?5^~?œÅ–âQ.á~b?%æ±ƒ8Šc<text:tab/>»,‘A©°?Ïð÷dê*Çò^À°Jâ8?÷7,ÇF</text:span></text:p>
        <text:p text:style-name="P2"><text:span text:style-name="T1">ýf?uf¶S??•?h0ÅA??ùG$ž&lt;ÚDFØý?K23d-?ŒyD„Ç‡b&gt;?n:pà1õv@^¤´”S»=íBÔe:;?qÁ</text:span></text:p>
        <text:p text:style-name="P2"><text:span text:style-name="T1">?t3©OÈ^?ûBç¼¯}?™eQ*Í+Üà3°œã;„_t·›=§[š&amp;¤'þÒ˜Ö”=?…àáöHEUn¡gEõouƒ"}¨4ŠËêÍL,j?eá¡ìVÍöšú^¨§ØšâP´¸ÎLoÖf6ˆ!vÎÅm~´?ôÙJ.išba«‹</text:span></text:p>
        <text:p text:style-name="P2"><text:span text:style-name="T1">k&lt;,kS?A†¡CÓV«kS'¾p?˜¹Ix¸jLs¡«R·†•}»ï7¦Š?š1·c¹-Þtdê/ŸqœÄQê”</text:span></text:p>
        <text:p text:style-name="P2"><text:span text:style-name="T1">nì?\qfµŽÓrø]•+*Ád@<text:tab/>V¢þ®ñ6j3©ÄzMõÅ¾ŸR(Mq@[?å®*–ÚPÃë?b¤Ìx.n/äœ{–<text:tab/>?&lt;O„D&amp;I?úMÛìß6`&amp;B´?2wVCÅ`ã?º%‹¦Ø`Wd?6íª(ë«??"c4u\D?EÔàá+P¿ÊBØÀŸ÷cN?2&gt;79xM½¾?a»®ÐØ2´å<text:tab/>B É?çï?¹?·ZïÊúÍ?Y·Í–ª?x#+i[ËfÙ4õµm?Ìé±º)v;]ãµ0Ž?º?ÖÃ?óO_‚eQ&gt;råT¹Ün›¶GÁÇÇÝo‹šj]³¯°¤F¥‹ï´EGMºK(?ÍêH•Òô·z×êŽÎR“jÃ</text:span></text:p>
        <text:p text:style-name="P2"><text:span text:style-name="T1">Rl$?‡?ýVø¶†òÙe”g¾?©@¹*ÒÁØ?/iÕÔ?nFŸz?!"™û?¿†7'ç¦QœOw?…a§Û¥Þõ ?%]@¥</text:span></text:p>
        <text:p text:style-name="P2"><text:span text:style-name="T1">;ë¦Ý¢è???ë?“u€bYÔ¦R¸?.mûÖf\1ùÙ}ˆ&lt;ŽröÁûÕ?Ù“?o‡°Ltêh&lt;?5%D$üß?v?Ä?´õÊ^è?š¾\ê‰|¬Êõ?ðL½Ô¿PûeM?Ð?&lt;`df0šÌ¼%‹‡åÖr2c8Í@Ùž8œ€7fSŽ&gt;»Ð?ÔT8?€†?8’ÖíH6Z;è?Û²êŒµƒÖ¾CáV x</text:span></text:p>
        <text:p text:style-name="P2"><text:span text:style-name="T1">µWº[¶åB›¾F_%¹QK8UKäÊº&amp;KlZEß—ýž$AŸ¡B‚7uÈóPVè¦?ÈV³Ýîër‰?</text:span></text:p>
        <text:p text:style-name="P2"><text:span text:style-name="T1">t¯ØYö?‘¬Ö¦Ý7†qª»3a£??@Q»èŠ<text:tab/>;þR×û­n\a„[X?ÿ[lw•îÎ°øBÈ(s®?_?=?y&lt;p?¤</text:span></text:p>
        <text:p text:style-name="P2"><text:span text:style-name="T1">Ð±0^dÝìk´ÙP%½?²?qQ?`„ªh«£i–Û]SCÄP,À´Wø\`GÁM?­«s'ý<text:tab/>œ)8(ƒ?àï?1æ„¶žJS?u)‹§Tâ3Dq?÷ŒÝy•´ˆl&gt;™`ßl²übAdb?”…p9¿³[Ê?†??NG˜I“¸?‰?IÎyavßt~²?Áì=‹??U–QéNmÆFJîŽ,&gt;ŸÏ†•‚ËHL/?"—sä?NœÍúj]¾?Éµi55uƒ|S0$Ù8±ÙQÄTƒqü?{tƒ??Fa</text:span></text:p>
        <text:p text:style-name="P2"><text:span text:style-name="T1">Q)Níö‹ÿè%B¤?‘{ú?S–›ò,ÈÃs(=O‹ÿdš’©]5 ¶?Îhç²ÿKP#E¨¿? ×ä ƒ¢û???îu‡öü:?·Š¾´×õŠü?€?BE/çp“B¨¦|s(?</text:span></text:p>
        <text:p text:style-name="P2"><text:span text:style-name="T1">"rEû…åF?­í¡Ã&amp;?r»?ÅœˆÀœ?<text:tab/>]³Õ Í?c’)?†’`'V?¢ÌãÒÔÞP¦+ø„çDE±{îmñ Q– ‚€2</text:span></text:p>
        <text:p text:style-name="P2"><text:span text:style-name="T1">ß?©÷–2¶GGsíõ’?[÷t</text:span></text:p>
        <text:p text:style-name="P2"><text:span text:style-name="T1">Z]?zÀ!?O?tµ¶çÅ-ê¾y$¬<text:tab/>·-??ŸøgÇP±Äˆ}-ŠÀ‡=?=<text:tab/>@Ó•æÑŒ `P`ƒâìP?£l»‹Ecò??(ŽÃGð3dÆYn¢?èûw±Ð­¡åb??&gt;à Qˆ?Ÿ</text:span></text:p>
        <text:p text:style-name="P2"><text:span text:style-name="T1">?’òu1?ƒ¸@• Y"†!{k$%À?„k?õƒ¬\S7??</text:span></text:p>
        <text:p text:style-name="P2"><text:span text:style-name="T1">z?Kã…z3(•W79©aÂíNçÜ&gt;?Dàü»9'ãÊÞ</text:span></text:p>
        <text:p text:style-name="P2"><text:span text:style-name="T1">ãr|N¨?U‡"Ì?‡á®í6ñRd!÷ë°t_»°?[?‹•?±…ö—×n‹î?¨Í9ŒÇyÄÙ{±qª‡!?E?2<text:tab/>­?€º‚3€Z¬pôèõâq"ð—¶irMXó—.á?«q’»</text:span></text:p>
        <text:p text:style-name="P2"><text:span text:style-name="T1">‘‚1¥ˆ–ÉAä¡[</text:span></text:p>
        <text:p text:style-name="P2"><text:span text:style-name="T1">?‡»?n³\E,?m"ÏÌ™,?š#÷}v–DjNË¦…ÎÌ[åY?'S</text:span></text:p>
        <text:p text:style-name="P2"><text:span text:style-name="T1">³ ?£­?ð™å‘?ïw‡èÇYœ$?º«­©?01È?Ì9Å­¹I0Ì?–?%ÚXŠ€ÖÛôk¸ip»Ã»õ?&amp;ê ?MÄtý©?r?÷›OçŽ?0?4™ÎGn‹\·</text:span></text:p>
        <text:p text:style-name="P2"><text:span text:style-name="T1">Õs&gt;Nþ±(d,âêc«Ház[i&lt;4?ë4•Ý?`é</text:span></text:p>
        <text:p text:style-name="P2"><text:span text:style-name="T1">?zžÃ?tê–™UäÑ`öº$…—"4F?1¼‰¤¡‹?Öxun½zös°‘%)ÊÂD?enq™ÍÁ</text:span></text:p>
        <text:p text:style-name="P2"><text:span text:style-name="T1">É&lt;&amp;îF85dæ˜œ§?qôW´ë0ç²{*zÔ,Œ£½Ôˆ7);è2ƒvÌ_eóž?Ì?Ò—4ƒ?yyË÷|OÏ™Ø=,??Ò”4Š”&lt;îÓ1?ú˜?gû±ô(ðÉ?ØéÂ?´}°Ä…òP»×#í–¹÷?‰Ç¢ £=Ìàí82O'S/Q°W1I½ÒžDÍ&lt;OFÜE=y×M?ÅÙûLrÆBzbFáÆƒ‹W??ÿ?¹_&amp;rÄêïm$ùŠ`CÊ?¾a[ÔÇ?`)´ÖkÊÆž²Ÿ€i25¡?Û¼?âQ4'›?Bé?ð@½/?Ìu§2?\)‡=RŸ$1øä#ÓGŠmS?€?"6~?áÏö</text:span></text:p>
        <text:p text:style-name="P2"><text:span text:style-name="T1">ç—Í¸»ìÄþe&amp;”??-æ?ÅJï5(??5o$³âê´È}=Ps&gt;\?'ýUÏS?aƒ»wß?Üª??Ç“??$³+9÷QšE"›,6?†"*›??´uN?Ã€&lt;sïl?‰Ä¬PO)P¨ê-Ex?ù•ÿ#?+mfPŒ‘]?aÝ¾}‡¼O|?ãà7ÓÉÎ?qv!#–OÙ¦Œ¿t??ã‰€ïïæ?ñ4Ò&lt;”?¦ZxØŸáOó”B?o›ÜÆa˜Ä!äqlü)ÕL?L`Ò²Ø?KƒpÔÑ»Ä$F¡??B`?Ì1]=@š?<text:tab/>Â’²6k?”á¥¼Ñ1¢žç¦½&gt;ãq3?‰Ø±_ãîBIpû½<text:tab/>Ü„??x?¶{]´¶Ö˜lšaP?Í5âÕbõ?­ÈÊ6ËÚ[Ð-ËSvJ°?EvÊW_®1Íö“Ù¥?€|âÛP{?p\òyÌêHk¸c§ÇÎØ?Ãâ&gt;é?2¸§¯”OS³»O‚ÊŒë?Ï?0oÀOOM|?{g‘âñ“)›|Ã$VFŠùh²&amp;&lt;PÂ)?)16&amp;˜¨‚ aø??û¶ÒG?tœ'{”1Û5s?ÿ?0NX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6 0 obj&lt;&lt;/Type/Page/Contents 337 0 R/Group&lt;&lt;/Type/Group/CS/DeviceRGB/S/Transparency&gt;&gt;/MediaBox[ 0 0 396 576]/Parent 2 0 R/Resources&lt;&lt;/ExtGState&lt;&lt;/GS7 7 0 R&gt;&gt;/Font&lt;&lt;/F1 5 0 R/F2 13 0 R&gt;&gt;/ProcSet[/PDF/Text/ImageB/ImageC/ImageI]&gt;&gt;/StructParents 147/Tabs/S&gt;&gt;</text:span></text:p>
        <text:p text:style-name="P2"><text:span text:style-name="T1">endobj</text:span></text:p>
        <text:p text:style-name="P2"><text:span text:style-name="T1">337 0 obj&lt;&lt;/Filter/FlateDecode/Length 2390&gt;&gt;</text:span></text:p>
        <text:p text:style-name="P2"><text:span text:style-name="T1">stream</text:span></text:p>
        <text:p text:style-name="P2"><text:span text:style-name="T1">xœ•?Ûnã¶òÝ€ÿA2(âE²T?Y$ÙM›¢=gÛ5Ð‡E??›ŽuV–\IŽ7ß¹–ä8^?,b</text:span></text:p>
        <text:p text:style-name="P2"><text:span text:style-name="T1">‡äp8÷á^ÝÖm¾Ìæ­w}}uÛ¶Ù|e?Þ×«Yµùûjöº1WŸ³ç¼ÌÚ¼*¯¾lŸZDýb²…©on¼»÷ÞÝl&lt;ºz?ž?A$½Ùr&lt;?^?ÿ„7ÕA?k/Ò0?{³5¬ûùËÔ{nÆ£Ð{ÆŸŸÇ£¯¾7ùÛ›ý:?}?BÿŒGŒGÞ§ßï½«w8»«Ú¶Z¿ÏÜCUµ?æ?ØQ)±òî¹ÞÕg&lt;ñ÷ûÇ^x„L,??Â­D?D‰%Õ®Œ7¹”:õó…ÉŠ;èÐ»ìÕB™ýÎWùD„~?7W6;S7vdàÆ?ügk?¼äD??Q</text:span></text:p>
        <text:p text:style-name="P2"><text:span text:style-name="T1">(æEagW¦Øô/sŒÛP?1ëÀ»ƒ0T‰öfsà?Oá3“È/LV—“?ÏH”¿ªv“ÔÂme¿??Îæø»</text:span></text:p>
        <text:p text:style-name="P2"><text:span text:style-name="T1">?÷¸ts?¢÷ô´Ÿ5ß?ÃÓö?@²DdsÁè¼åï¢2</text:span></text:p>
        <text:p text:style-name="P2"><text:span text:style-name="T1">?wò":I‚©æ‹„tƒ²²?òõ¦xµœ¬ˆ?š¨?ÄO?¨¡t8?¥½Ó</text:span></text:p>
        <text:p text:style-name="P2"><text:span text:style-name="T1">nÍPS­M‹Š?~ùÌ¨e]­Ý??Â&amp;·ë7ÛM^4ïp¬´tÜçøë?o?6:ÝÛT†¼jáø× ÷¢f?/,â[Yí.,{°òiÛZ?¡mo<text:tab/>ÐôÊ¬?S¼?2´”„Ò‘ EÃ—MÐ§YŽÃ`êü?…?Û#’¹å$?Öú?Èì9?‚ý?‹nˆ¦O¢­?´ª(ôgÀt?›;@ö</text:span></text:p>
        <text:p text:style-name="P2"><text:span text:style-name="T1">%Ÿ“øa[Å£</text:span></text:p>
        <text:p text:style-name="P2"><text:span text:style-name="T1">©§Î?c×®yY}ÎEt?$}?Ñ<text:tab/>Ù—ó=?¸Ý¦®6 5à³x?FA¤?UM_rŒï?˜0Ø¡¹ Õ,x˜\gü]Võz[dHd?|‚¬!&amp;?³î ?ñ©dÈ¾??ù7cÕ»Ê›Ÿ?ük¯}t¬nš¡õä??L9ÔùkµýÀóŸ^L¹·?»¹*Íäro'Õ’¿/U&gt;·ª&gt;Í¶H‚´']‘Jbž$3Üyõ d“D?‘?Ðé‘¹?uÝ‡a$à;e?3Ô?p8NB?y?¾;?'7êš—êøFˆënI?…á?,‰b^®ïo„¼æc?Y\Cß˜q¼Ž×?´"<text:tab/>·‡,Ð±´¤,rþÀ· å·?g×&lt;Ø=Ú²?Û5–?!n?…y,5cl’r LÒF_?o²¡8–T?Ð?­„ºrhxBG&gt;Y??™ýR:GP»è„Øõ–??b?fCnQ.?‹A? ¶†Hd×›ª„??}í© ¿k?TO?¢JÃ vA6[.</text:span></text:p>
        <text:p text:style-name="P2"><text:span text:style-name="T1">²$¥¿ƒ­?&amp;$Ä—l³1%ç#?&gt;™vgà é?72tY“Í^bôZ??ƒ?…ç€ÐË=Á?u”|ž«œ"ìó±ètÜ<text:tab/>Ü?¦q0ø?×Ö¾ÈÞn.¥¸î? <text:s/>ÂëCÃ·Hò?›ëÌÝíD?ƒ]:â</text:span></text:p>
        <text:p text:style-name="P2"><text:span text:style-name="T1">î¬È?mÌ~!??IG@¤Ž—&gt;EýÉR°^AŒ&gt;ô´G˜í?Á9#§?ñnþv¦??û?¤ËÀÂs\Æ‰?¾‰²æ³ÎJˆ^x*ÌwÇÍN„”ÿ?û cÄ˜#óò?Ó??˜­l:ˆÐ?)¥?&lt;?Ö~xÖ’&gt;Û²­9Ý¯hœ—”Elz$?›)"ÎI€J?£®8&amp;×?‹ÞduË??|¹O"?™5ùdŠi¸:Ë€??18Ttwž</text:span></text:p>
        <text:p text:style-name="P2"><text:span text:style-name="T1">D¢ƒx¸ÙÅ?`'§Š?˜ÙíQ;ËÞ2/??Ãò  ?öªßÓ’Q:H\ÈhZòv…Q?Ò¹!?š y‘5</text:span></text:p>
        <text:p text:style-name="P2"><text:span text:style-name="T1">&amp;\¥˜|Ž•$Lpm„Ûªê[C?V?</text:span></text:p>
        <text:p text:style-name="P2"><text:span text:style-name="T1">xªó¶Å|«$V³¦<text:tab/>ÎÈ§J†A?õ#®J#N) S·Y^REŒã'c?S»ºŠÖU%äúÜ”ŽÄ?¹?ˆ"î?E</text:span></text:p>
        <text:p text:style-name="P2"><text:span text:style-name="T1">½?V–v¾¡h}š·0?Rq¤Û0ß7f?gaý3e?¬0Œ7»ú?~_Þs'??j:8‚S?\ËÃª†ŠJó’á?AW-É?«?</text:span></text:p>
        <text:p text:style-name="P2"><text:span text:style-name="T1">õ?ÃiXÙâöÒµi)Ÿ&gt;o·Yá9Í£<text:tab/>™Ê uæ8³%–°Ù?'3Ï¶</text:span></text:p>
        <text:p text:style-name="P2"><text:span text:style-name="T1">–„0Ôä¨?ÄÎh?n¶O ‰fžWÛæÂî³¥?@T,×¶$›úYmÎðg9Mƒ0:¢?8?¤²¥*´ ?Ñ?Ô?j¨×,-­¸&lt;e?¤ÿ¿-Iõy</text:span></text:p>
        <text:p text:style-name="P2"><text:span text:style-name="T1">fò?£þZ½rs?5`³ª¶PÌ'v¸3½Ž„ÌN@¤\XZD¸:‡ÿ8</text:span></text:p>
        <text:p text:style-name="P2"><text:span text:style-name="T1">ÂŠ©'AUiçã©?U“\RÙïea´¨xžûC?°WúÀ 0Ï@V??8R„Ê1ŠäÎb2?Aè”'X??kÞj?âq?}ÜÂf^g['m›–ã‡J¨ýc5&lt;´¶‚Æ¨ò¡?ül_ëçM×?ºŠ?…vŽi«éÐ„Â4&amp;M&lt;?ÿ­©IfÚ¦¢•?q?âê?†`2 ?Ë?JØ?r?Q¬¬+h°Ón2+íÆ|Ù'8|[À¥ô¸ðã+H??u¢­ƒü+?ÛðPò0øBAåÜ"Ÿ·?0†\Ð²ÎÄ`Ð3{XœA'„U`?–?ëÑ¹?ßœeFaŠi±gëÖ?ðþ¤ÚÀ??—öúÐŽYÔÆÔsîs¹§?¡t?ˆs'0.jÙÃE?q ê4¶×</text:span></text:p>
        <text:p text:style-name="P2"><text:span text:style-name="T1">?›‹ÿ«??i?ˆé&gt;»æ„›?¨?edA:Œ&gt;R•2öXYz0«»òÖbm=G?nFÑ?ÃžîàôÄu~ïu}ŽŽvM?V®ÉYåŠŒ)E÷…?2'1KL?à?Ü¼¦¤²</text:span></text:p>
        <text:p text:style-name="P2"><text:span text:style-name="T1">‘Q÷zrÒhD"??u½°µl~”B{ÕØ˜0!qen¨x@Q?raFžùŒBò?Ý?¼ß;`ñ.Ç'/É›–Pæ™=‰-ö`-?Á?é&lt;EïcÂ?‹ùx?(Õ·øÝÊ•¼M?I˜ŸB°°mö¥/Ä’¼6?×Ü”’Èì!³Crl±’VønTºê?7Z???GH?ÑÙÒÑ9/Žˆ?</text:span></text:p>
        <text:p text:style-name="P2"><text:span text:style-name="T1">×¸{ï¥Ì-SÑ?º”IJ?«öïp¸‚º@~cÄ!?Ò?€?ÔÕb;gDÅ&gt;?L±—ãšK3™r<text:tab/>~šI•?J¿</text:span></text:p>
        <text:p text:style-name="P2"><text:span text:style-name="T1">v]€Æ&gt;¡­&lt;ÐÓ¥¢wÌÂ4</text:span></text:p>
        <text:p text:style-name="P2"><text:span text:style-name="T1">„0„ïU\Ðl¦j@ûŒÇ?yøß?Iô°š‡ü®á?…¬«c3?</text:span></text:p>
        <text:p text:style-name="P2"><text:span text:style-name="T1">?Ø$ò·˜¿ä“ËÈÿþ&amp;??õ5àNO?ÄN²§Ž¼eÈi?Ä?åBpÛc?¶oˆèƒ;?ÉðŠ˜?S|$QÚQüø_ÈÀþŸpÇÿÜN.§þ½÷–Hþ?\??ØØÿ&lt;‰iÍãož?R¸e¿??"„„`ÁFæ«ó„??O?Ø9yÁÈ^0TìíÆ£0Ði‚ÿk?LýêP`Q???h?@NÈ$?n\ŒG«ñè‹%û/ä??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8 0 obj&lt;&lt;/Type/Page/Contents 339 0 R/Group&lt;&lt;/Type/Group/CS/DeviceRGB/S/Transparency&gt;&gt;/MediaBox[ 0 0 396 576]/Parent 2 0 R/Resources&lt;&lt;/ExtGState&lt;&lt;/GS7 7 0 R&gt;&gt;/Font&lt;&lt;/F1 5 0 R/F2 13 0 R/F4 24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339 0 obj&lt;&lt;/Filter/FlateDecode/Length 1932&gt;&gt;</text:span></text:p>
        <text:p text:style-name="P2"><text:span text:style-name="T1">stream</text:span></text:p>
        <text:p text:style-name="P2"><text:span text:style-name="T1">xœXÛnã6?}?Ð£$´(R²„??’t·? h‹?èC°?ŒE[BmÉ•¨?þûÎI[Ší]o±ðŠ—!yfxæÂLŸZS-ÕÂ???Ó'cÔ¢ÔEð:7Û/Óù~«§¨UU+S5õô¯þÍàÐÏZ?º}|ž|<text:tab/>žç·7ÓÏ&lt;àœ%q0_ÞÞð ‚&lt;H%›E2H$Ì¤Á|?r?ý5VÝíM?¬ð¿Ÿno^Ã`ò%˜ÿz{ó<text:tab/>6ú÷öæÏÛ›àÓo/Áô?²çÆ˜fs?Üç¦1#p?àˆœ \&lt;7˜þ'þöòËA4ÒQ?|¬`?³\‚‚&lt;eÜmúg?¹—¡î&amp;2DT]0Iã°Þ2˜$y¨MY-?Š¬©?M?ÖÅä&gt;?8i?vÍ$</text:span></text:p>
        <text:p text:style-name="P2"><text:span text:style-name="T1">??</text:span></text:p>
        <text:p text:style-name="P2"><text:span text:style-name="T1">[<text:tab/>=¹Ÿ…?ö{\˜Ð¶?ä—Í?G?Kø?]ðaáA”Gl–DU«'&lt;‚?I?¶ªêtqèîJ]ÛÆ„óP?p?.@×</text:span></text:p>
        <text:p text:style-name="P2"><text:span text:style-name="T1">Ha…ÎŸâÍ?Å,JÝ1¦„õ÷³8[½¦‹ìÊj‹C"</text:span></text:p>
        <text:p text:style-name="P2"><text:span text:style-name="T1">ß´Á?vZã§&amp;Á&lt;\µÍ®ªW®·(«uÑj?©?@ÿ?n_8¡j¿?If?ã’ ?÷?‹"™?óÅkØõmÛôõä&gt;?8²c°'ÒðoM</text:span></text:p>
        <text:p text:style-name="P2"><text:span text:style-name="T1">?îªõšš<text:tab/>X`’Û“É?n?Nï´oï?×ªº®×ÛÃ4…šdáþäRã3—*¢ˆeñ?p„P?¢èY&lt;^CÁc&amp;F*¿†ú]×hâo™i&amp;?ü0eÓ¯JP!?á[[éåzoï??TÖÏ??p«Ûe…{?«×ëý?(z4J?ƒòv?ìt‰›r†4?ž}‘Æ<text:tab/>gr6??_fÙ´†îRwÝ?k³Ä/ºëFÃ</text:span></text:p>
        <text:p text:style-name="P2"><text:span text:style-name="T1">²+?,Óˆñl`ýð÷z</text:span></text:p>
        <text:p text:style-name="P2"><text:span text:style-name="T1">%&lt;T+UÕ¨%ø‡%7þƒŽ?ÖkÛ§3áKôöB?eñ?ÚUç?ÖÈu„´²?e³ƒ†äÖpx^¡¶æ?Ì2eñÁëÈê?_?V59wõ^?½ZWfo¹?3??¦ðzüØ</text:span></text:p>
        <text:p text:style-name="P2"><text:span text:style-name="T1">e?&gt;?mrAæ-?&gt;?·9ŽØ?:µ9®'¥ÁØD…pßô×0OÄ,Ž?úMßá??26zó?63¥2v;Õ?êxŠÆ¤ÑÚ<text:tab/>¢$"*èÀ…2M{g‡??î]?i-ì­j•h–×˜˜gLŒâZ,A÷?™ï;Ú?°Û?u3?*NÐÀÊ8?@ãZà;]S£Û8)p´KÔŸq–Š??º?Üæ?Ë×Õˆ$?ÙÀD&amp;‰äº~¯Ú†&lt;h£k7ò:?%+ƒ¬…KsàLNo??µM_PÌÃ&gt;???[äÃ:îîvÙöÛjÍ¾Vä??|è‹OÞ????jÕ¬ ç???h«zQm×?Î‚ñÌ?á</text:span></text:p>
        <text:p text:style-name="P2"><text:span text:style-name="T1">Àn</text:span></text:p>
        <text:p text:style-name="P2"><text:span text:style-name="T1">?…Ü?$CN?Û{Óö»lˆ??]Ø~×œãÅùÐí?ÏRæk?ˆÚÉ?Ô3ü¤mGâñžÇr8“AûÅÍp31Œæî‡³Ép?ÐÌ#ç?vö°Þîë?á~ñcî…àÀ??sXüâú'ñPEºux Â‡°h?¿¸=žF’?u?`?k?y„ýÏð?Ég&lt;;ýh?BéÔòêE×¥=oý4Æ?aérÌ</text:span></text:p>
        <text:p text:style-name="P2"><text:span text:style-name="T1">PCöíÇtþ?3?yóÃF—2°_“Ç,MGk^ý5ð£EÄŒôŒÜ-¤GBˆ™ð¶q¶&amp;Kp?›xûÄÃä'+Cç&lt;Îøp?N~pçîá¸ÖÞÃp=Ñ’?iœdž?ö^¿ó–dÆ¤8ÞRœÙkR‹EÓ^ˆ?àV'KiQa?U??ræÎ?[L§Ê%Ú7M%$´ LØÕV?r‡ËÍ®Â±¢o[úì½V¹"‘<text:tab/>!±š±?z©1™s!ÃBímq<text:tab/>í§Î5Ôz?Ãw®·é?T-P7<text:tab/>½ÕuáE›ú4?Éso?‘3‘QŒC&lt;•?×xAœdøb?nä½`Hë3n??Iâc??NZÒ‘¤@BS?Iÿ—“Ç?Kò?'k±d5™@Õ?àÍuÐÂ´???4º?J??Ò??/Ø½?Dø®Úªé;lª?¤</text:span></text:p>
        <text:p text:style-name="P2"><text:span text:style-name="T1">…â5 C??p?fØ…‹G0NG˜?ÎÐÐ'/O~î?+X†Q$J}Æ{</text:span></text:p>
        <text:p text:style-name="P2"><text:span text:style-name="T1">&amp;Š?à?~°ÄÄÔÄm}ˆµ™{—QÇ–›­¶+Ê~£jjAZ7ð?¹îâÓ?õ?‚¸þí?Sð?k???T)¶µ­Œ¾ê?1„ÒÃ?YU4ú øbSÛo<text:tab/>?ýî8sV\&amp;Læ£ÝÏ?D?Ì,«?ÌLâ‡cuA™Æ¤ç¸ËÓ¸Ç!÷FnŽ»0o¹ŸP —ÎƒløO(‹ÇöìáþÉÌ¥Âc(?b?V?É÷zP&lt;ƒ:Ò?’ÎžàÀ‰?àËaEo]×é´AÚ¹ÚÉÓ«ž?ªñC?…i</text:span></text:p>
        <text:p text:style-name="P2"><text:span text:style-name="T1">T£ô,0{??n?—áJ×ºUkæºóR{?Eî©¯?µq*™&lt;&gt;W‰ötî²¯…?,?…¸¿s?†þì„æåA¼j;¯3’?ˆêŸ8?oçvopeé^D¨c©®y”AM´sŽà¼q]½[_®®êÀ?–dãÍì?&amp;xäãÀªU¶?¿êOG??¸b¼ã?6¬”?[§Á?È</text:span></text:p>
        <text:p text:style-name="P2"><text:span text:style-name="T1">|e‘?¬ö$‚?ÁØóm…&gt;ÚC¤L&amp;gòÒYG&gt;gˆN?#‡?</text:span></text:p>
        <text:p text:style-name="P2"><text:span text:style-name="T1">?2˜dÝ¼_i<text:tab/>?Ñû?—ßï‡K</text:span></text:p>
        <text:p text:style-name="P2"><text:span text:style-name="T1">qž°Ù?†­` m€©àùÑ‚õô;ÙÏ[,‡V?‹ÙÇ3XŒžÞçÞ?gó{ž°ü«Ú_¥µˆò³èORÖšÓ?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0 0 obj&lt;&lt;/Type/Page/Contents 341 0 R/Group&lt;&lt;/Type/Group/CS/DeviceRGB/S/Transparency&gt;&gt;/MediaBox[ 0 0 396 576]/Parent 2 0 R/Resources&lt;&lt;/ExtGState&lt;&lt;/GS7 7 0 R/GS8 8 0 R&gt;&gt;/Font&lt;&lt;/F1 5 0 R/F2 13 0 R/F4 24 0 R&gt;&gt;/ProcSet[/PDF/Text/ImageB/ImageC/ImageI]&gt;&gt;/StructParents 149/Tabs/S&gt;&gt;</text:span></text:p>
        <text:p text:style-name="P2"><text:span text:style-name="T1">endobj</text:span></text:p>
        <text:p text:style-name="P2"><text:span text:style-name="T1">341 0 obj&lt;&lt;/Filter/FlateDecode/Length 2696&gt;&gt;</text:span></text:p>
        <text:p text:style-name="P2"><text:span text:style-name="T1">stream</text:span></text:p>
        <text:p text:style-name="P2"><text:span text:style-name="T1">xœ¥YYoã8?~?ÿ G?H?‘ºF€$3éí??;‹<text:tab/>°?Á&lt;È?m?-K^‰ŽÇÿ~ë eÙ±??¶?‰ÈâU,V}uäþ±7zQÎ÷íÛý£1å¼V•÷vÿÚ­ÿ¼Ý­ÕýïåR·¥Ñ]{ÿÇffô?UVªxðž~yöž^¯¯î_„'DHïuq}%¼?þ/‹ƒ0½$†‘Ô{]Á¼ïdÞr¸¾</text:span></text:p>
        <text:p text:style-name="P2"><text:span text:style-name="T1">½%õrÛû~}õæ{7z¯ÿ¼¾ú?vüïõÕ¿¯¯¼_{öîÏ°øÔ?Ó­ÎsùÒuæ€Ë#¾¢‚x:{®wÿ;žøÛó_¼ðà²ñ‰Ë¦2ˆB¸¬Hƒ(¶?›Î»¹“"÷«ÙM?9/²"Šüh—Ànò²i«r¥ZS6Íî–ˆ™on„ðë??újP–VöÊ.1õØ::Þ?(c?dâðÀºWnÙº×í\ß?þºÄ3?K®7«²õÎlé$?Ê –´¥w??a(óÜ{¿ùïº7?5xe[Ýz,"¿ôæª7¥¾ÉýÖS?8?.zë©vÞ­àl˜2ÀŠ¦ñ:?sjÕ{°</text:span></text:p>
        <text:p text:style-name="P2"><text:span text:style-name="T1">´p§à#‘L‚,?`$$?¦œxjqJc¢@ÊØ‹ó&lt;?ñäJ¢´áwÕª?Ÿ?.S$þ°VåOÝ.oá?H‰üµêÖ?»üBEì/Êž?¦ë¸±Á?mË­’øÝ?¾yäoé¥KsËóôWòAÍåÁµM­?ï&amp;–þ¼k</text:span></text:p>
        <text:p text:style-name="P2"><text:span text:style-name="T1">?ù–:?à·ð·Ý¦©¨ßèŸŠ?ø4<text:tab/>|T¿¢þ²?û2›ŠG»žÖ™ºl.6MË*8€²Æ‘ÿØVØÿŠÃ4"«s;e¼?yp?ô_)@;ð7ë</text:span></text:p>
        <text:p text:style-name="P2"><text:span text:style-name="T1">Ñ</text:span></text:p>
        <text:p text:style-name="P2"><text:span text:style-name="T1">i&lt;È?eBƒ(???W?LÔBî¾nÊsšŸ„H?™˜œ¶î»5n%</text:span></text:p>
        <text:p text:style-name="P2"><text:span text:style-name="T1">¿ÇÃ:Ò5=Œ¬ëó?Æi SgVl4w µ?¤myÇîj3Àíï¢?®Ogm™¾Õ8ÇÔÜccŽCN·×M?ðÀw’?ÒHn8E?ûÝ©Ù­?&lt;»¼äY"90Ð8d-tLÊÂ/›???êz$üECÜÂ?Ý’1GŽS ¹+?m¦àtnnkÕòø8qÙw[¼ççŒ‰Ü&gt;?[_X¤¤×‹®Ÿ«á?¾Ê?øš?A??ìD¦ñ-Ÿ¢‡K?Z„?œÇ?V"?mdeÛõhøˆWx±("]FluVYò?;µF›ƒ~²ŸVº†n??x8õ+Ý«9¢¢&amp;ýh/ºl$² •ÿÇe#Y ÞM7˜à8!Ôç??ÆA”ïW:¸lô»j´??à¦¬??šµ?­Š,&gt;??uéôEX¥?b"ë™î‰0Ôåšô¨àWÎ9„?qü­??áp?xƒ{¼ù«®©.3¤?¼y|Jps£ßµÑê&amp;ò?0Ñð¿;Ü?š3aþ?Ý</text:span></text:p>
        <text:p text:style-name="P2"/>
        <text:p text:style-name="P2"><text:span text:style-name="T1">˜Í—';£,À?ØYdzðY?¨?ˆ??Œ?(÷»</text:span></text:p>
        <text:p text:style-name="P2"><text:span text:style-name="T1">àƒü’á¢€b*?r&gt;Â?jáÏHý*Ý?‡3£}ˆ"ˆ“éNoþÝ¹¹2</text:span></text:p>
        <text:p text:style-name="P2"><text:span text:style-name="T1">ÂäðÔ‰-õ #KÝm?¿H&amp;?RJº?„yC­×è?ý??é</text:span></text:p>
        <text:p text:style-name="P2"><text:span text:style-name="T1">¸ó0ïõEXD??EB,?œÇ€?ñb{‘Tà?g§pG•fÃnšíw?”@fã†æ¢ïVÜšiúô?éˆ×­ÑÍ‡…e»´íQü</text:span></text:p>
        <text:p text:style-name="P2"><text:span text:style-name="T1">ž? ƒ?</text:span></text:p>
        <text:p text:style-name="P2"><text:span text:style-name="T1">}¾ö=Qœ?I2}Ì?¢G‹»z¥n?ÌënK¸ô®zKY?¹? muÓðJÖ+?àšÁ?ÖíxhXŸÄ¦½-…AvÀÕ?rš²UðÖ Xù—??ÅA"¦7«6=?‡?(Å0Ç&gt;¿?tYèž?—1?H¯;z?‰?Û0Íjô‚$‚írº¼éœ­Û1ÛàÀ[Ù?½öd?Áô8?Ü¥QV%/?nwO??ÉÄ0âÜÂw?²L?ø‘ÜŽsîÇ/ð}?œ? ¤ÑÃÈ`²Œy?ˆXà???žà'æ6</text:span></text:p>
        <text:p text:style-name="P2"><text:span text:style-name="T1">ä0??v?Üú?~R?|yˆ¾M??=~~?b²Ñ8?g–ŸÂn‚ýgÛžòEG^°_íŽ.x—ðeº¢˜\;|?rÊ?n·ï¤özÏöîpÆS†·y?1¯ºÄÿ¹w?Ó Í¦ú¦Û?cÃdk e:ö×?2o?ŸÁNðÁ{"@??<text:tab/>ÏM?Y,H¬OK$©äº&amp;#ÂMê¾Û,¿</text:span></text:p>
        <text:p text:style-name="P2"><text:span text:style-name="T1">„d!ƒ4?#42jˆŠ×à6[3Ø??èÐˆ8r5˜2ñ€ª(Ç˜—¦ë/‹š$à¼é±—???P?âì?žÁE[æ?wv??aT½t?b÷¯u?ù„:‡&amp;Q?ärº+Â‰àø¢ú[f&amp;³&lt;HOš?êYÎ*L:?[3C•f›@k#­‹Q­HÏÅ”2ÚYî¨Ñçê9?šÝÐZYh7Ïö&amp;»7ª‡3<text:tab/>ŽH0µ?¸Þß‹ÿ¤Ì??Mwxs®@Ä<text:tab/>Ç?Ø??^‘?)<text:tab/>?)è€À\vt0¥¼ ^’i?dÙñC@2^¶l¼?øõ?Ð?œ"º(èaÀ„Á?×?~ü?ÊëZÈÁëò???Ö?Ê9´Œ?Þy‹?Ë?ò7x?@E§BØÏU?rÆì(–&amp;””?™ìs;µQaõ?±kB9R?åŸªÅÁ¬Ç??~³š?Ûv¶×?ÔX?Â¼ê?Ú2?nÍ~wÆöCaç?y??‘¹==‘–“#;™Ü9wÞäïâ¯D[?'b?5¬Õ\Ûº‹ÈŠI??.¢Ê2? uâ( M'Q?Ìâ?&amp;a??P;÷_©RBMŠ†¨Ð„ªS¹-</text:span></text:p>
        <text:p text:style-name="P2"><text:span text:style-name="T1">å,Ÿ«³”A&gt;Á?ü?£~#Bq?uz}?‚ÈÖÓª5—o?›žá?Ú³?“ ?“?ès.îŠ?8rd®Ü,hÄ¥Ü\Ä14´*~?VÊ0?òdê{ ?lôj6PË?0nÇTŒXŠÜ!Hl(¸Ä@??1&amp;?!?q^«•ž—ÍžÐ­8º?4Öxf+2‹pE?qP?ºKËfMÇZ?ù5;$Œ?;ë)±=£# ÛÁÏÎÅ“ÍFW”¶aÏi</text:span></text:p>
        <text:p text:style-name="P2"><text:span text:style-name="T1">4'¥+?R¾sQÌÅ„í? ªS±à1×¹?Bñ?</text:span></text:p>
        <text:p text:style-name="P2"><text:span text:style-name="T1">×õn@Ñ?âÁ?ºjÇ?Œ°Â?ÜÆb</text:span></text:p>
        <text:p text:style-name="P2"><text:span text:style-name="T1">§M¨´[œ£?·1wj‰¨<text:tab/>ªo©=èv®Æé&lt;BM[???Ýv†VÁÄ?‚ìÈ¿è"i??™??øŒ²ŸW|,³?,¨»?üI¥Ô</text:span></text:p>
        <text:p text:style-name="P2"><text:span text:style-name="T1">„ï`èÄg‹A?²s®ô+ò,ˆ²éN—”~åùÒ¯H$Ö’™§?ˆ$™tâÁ&amp;d?ýCÛ¦D?†4s?XÕ? ¥‚?u˜Ôƒ†·v1f?¤i=?Æ2ªÐ?†?•?ÞØ</text:span></text:p>
        <text:p text:style-name="P2"><text:span text:style-name="T1">qõçÂŽr¬XŒÂ¦r³+Òr? Àò</text:span></text:p>
        <text:p text:style-name="P2"><text:span text:style-name="T1">??ªö._¦Ê?•Qmé’WÚEéÉÊaÓC¬ÚV”ê´K²?˜ÿ¯ö?‹”1FoS‹”!•¥û²ßÝÚC€DÕ0üšUGY?†Ê®Ž&amp;m‚,ÃÑö(ü`ÒPãëì·B¼ãlÚ??j^À©???úØ?ßf{üVØ?ƒvê­T¯šË Ã?£ ?"Yë˜B9¦úÑ!dàÈ'…«â?.?ññT?ûô??xÐÔ©…j*Õ?–……RÍ„ÙÒÑ±?7¡ƒ?+ý®öj²uD\©¢½øi?ûc¸ÏÒ.q’ší\ŽÌ'?Üôvp??ÅÅˆ/.“K?ÆøÇª}Ur±á–;Œè1?ëñ[»ª:W?±H¦8Ç°?4?ã?¹Fû,??ýhÝJ¼ê§¼¥E??÷$V±°</text:span></text:p>
        <text:p text:style-name="P2"><text:span text:style-name="T1">~kCž„?Q÷?R¿®Åw‡¤Ðá?4Ëf Jž­?o?£ßÁBq0¶Š?³êr?(ÍEfÈ?É</text:span></text:p>
        <text:p text:style-name="P2"><text:span text:style-name="T1">?~Küc???…?Â«(2ý#Üû??â?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2 0 obj&lt;&lt;/Type/Page/Contents 343 0 R/Group&lt;&lt;/Type/Group/CS/DeviceRGB/S/Transparency&gt;&gt;/MediaBox[ 0 0 396 576]/Parent 2 0 R/Resources&lt;&lt;/ExtGState&lt;&lt;/GS7 7 0 R&gt;&gt;/Font&lt;&lt;/F1 5 0 R/F2 13 0 R&gt;&gt;/ProcSet[/PDF/Text/ImageB/ImageC/ImageI]&gt;&gt;/StructParents 150/Tabs/S&gt;&gt;</text:span></text:p>
        <text:p text:style-name="P2"><text:span text:style-name="T1">endobj</text:span></text:p>
        <text:p text:style-name="P2"><text:span text:style-name="T1">343 0 obj&lt;&lt;/Filter/FlateDecode/Length 2660&gt;&gt;</text:span></text:p>
        <text:p text:style-name="P2"><text:span text:style-name="T1">stream</text:span></text:p>
        <text:p text:style-name="P2"><text:span text:style-name="T1">xœ•YKoã8?¾?ÈÐQ?:²Hê‰</text:span></text:p>
        <text:p text:style-name="P1"><text:span text:style-name="T1"/></text:p>
        <text:p text:style-name="P2"><text:span text:style-name="T1">Ò0òâ?f?ïu?ë~û–zëîö&amp;ôÖøÏo·7o¾w÷—÷úûíÍ? ôßÛ›ÿÜÞx_þxöfg8{R}¯6ç™{QªŸ0wÄŽÈ‰•³çz³?ñÄ?ž¿~öÂ?db?ä?ÜŠ%ˆ©ÅÁ»»ÒÌ/êZí«fMÝÜïß¥™X¾Wõ?ýÒôû;Æ|e–U›ª/z»tÿ^ô¦Yu¦Qª?wKÜeçšñ?ç&amp;.«Bˆ€M9õŽ–Î^ø‰—³wy?qÚéÝ‡A?F™÷º|{?Ã8¿þbóÇMŸÍï9ÌG)ü=c?¾z=ƒv(æ,ƒy?sQ&gt;Ï?hˆ‡¸%rÚ°&lt;zÒ$¢?$7Ïœ¥H</text:span></text:p>
        <text:p text:style-name="P2"><text:span text:style-name="T1">—ÇÏsfûvî<text:tab/>ÇS³=2?|Ñ'§¸öyäö)žp?çxCs¡g½?çáRÌrˆ¤íÅ±OÜ½Ì5åùégàyŒbt¥??9&gt;‰ùñ{œ²$?&amp;ð .…7¿Q %&lt;?=@Í8~×£—Œ²,?™9??Rd?rà·²Ûª¦CÕc‰ð{EØ(.K"×®µ&gt;cG­Œ?â??‹Úî“ÙºØõfQWm¶õÁ??Ìêjƒ[QÏÁX¯RBÁYN9ÿE©‘ú;?~Qý£4</text:span></text:p>
        <text:p text:style-name="P2"><text:span text:style-name="T1">¢ä¬ú£?…FcÒQ_??x$</text:span></text:p>
        <text:p text:style-name="P2"><text:span text:style-name="T1">ºg"~pÔ1±£<text:tab/>Ž¢?e¤„D†M&amp;Ss?Ó³4ÃIÓ\ýNí?šytŒæÅ!+Œ5%»?W€Ö?Ó²œÆ#3´87÷??Êˆ?c?Oæ›Mhü`¿ðhxÄ?vÍûÙgHÂ Ž?</text:span></text:p>
        <text:p text:style-name="P2"><text:span text:style-name="T1">?„T5êgÊýºZÉÀ(%tÿMZ˜2ÒÔÐöï„£<text:tab/>óÄÌ„#LŸ±?–ñ€3÷Ì7ÿþìÚ8È&amp;kµšXã’›E[,Á&gt;ï¹¿Ö¬¬[dl ß•tƒÈßãH?å†ÝR~ÈZmï²Ÿ?u”?ñ‰s{µ/ÚòÌÞ,</text:span></text:p>
        <text:p text:style-name="P2"><text:span text:style-name="T1">Øt¯–é¹³²4?ù…³?(ð9ðŽÐRp‹¶.ƒs?K?IìÒá?8avÊ—‹ K€+ÁG×öJ˜?¯¼ÜÕ}õA@£?ÔJ?û¨?»¦ú?ð*jÝ]·ã“@WÐî1ƒ{??ûÙ‹0À?Ã???ÏI‡Ãw[´ÅFí?TP?F?IÕöE³?‰É@+í×Þh€’f3€ü¨ÇE½/?vBÊÒ¨=2©ôèÂXÅiŸp?ìÂh€É‡)ðhËÕö-¬{¶È?'?"l?Œ›©Ì?Bbøâ?‰ÍâÔ?ŒÃ9cÖÕ&gt;»?ö??‹…….—Ü‹Y`¤c‰ç?X?sÑ3;â†üybðì‹…L?b?ŽF³‘?§H†?ý?®‰&lt;"«-ZÍbæ¯¤¬µÃ…N]á;®$:Ù8ô;¥‡)x„(ñ“îêpÑ??:²)uc@B\©?]ßÊf§vÝ?ãfæ?\pÀCð?^‹Ã'£zH¾¡?¹¿,®<text:tab/>DD</text:span></text:p>
        <text:p text:style-name="P2"><text:span text:style-name="T1">Áh~</text:span></text:p>
        <text:p text:style-name="P2"><text:span text:style-name="T1">,ÿÞÊ¶’?–K</text:span></text:p>
        <text:p text:style-name="P2"><text:span text:style-name="T1">&gt;ÒDÛ%?!š&amp;??iê¯T«¡??H&lt;òï???3Ÿƒs?"ã‚?’?'¡)??¤`+Å??Œ]ýs ?<text:tab/>?!u?k??Ú?%???4jÓ$c§1È??`?Óý¶[¾›fa¾Ýn±„ÐkYÁ;ÐpÞ^ÓºFžQ?Ä.0‡yB?Ž¶)?D¨h«ŽäåAê€o?­½V™?\Nëíõl­Ôw? ¨?¤V;?k?¡à??Ô¼…“‹\æNDAÌ\Á­dMÚ</text:span></text:p>
        <text:p text:style-name="P2"><text:span text:style-name="T1">ûáÈƒÍg˜¿Qmƒï”›&gt;&gt;#</text:span></text:p>
        <text:p text:style-name="P2"><text:span text:style-name="T1">"?Ó ãô®o»FÏëË€.Ò?ôìZÑav!Á'•?P£Áµ?-šƒn\'Z?~=?cf?ýù “«p5IÈEM¨ØðÑ&amp;?Sp?ˆ‘?nOc?6<text:tab/>3™?)“I?pñh?J„I‘É‹0t³c??fÎ9?àG ??y<text:tab/>ßÓ)OC–'Æ$ÉÝ{?µšVn÷??e#Ý?;þ€ÌÚü"žB’”¤' ?sï²ÕÐ‚ÚÂyNVˆß¥j)?ºKý¦?p‚sÌ¯—­,(5â‚ét›ƒ:?Ã?Õ¢p?‰ì‡ð</text:span></text:p>
        <text:p text:style-name="P2"><text:span text:style-name="T1">7^?¿ñœ?‰˜?¶?„(ÆSð?›?f?õF?'¼¡5:œÔÃK…½</text:span></text:p>
        <text:p text:style-name="P2"><text:span text:style-name="T1">Å?à-((@·?„?¢¡L?ë??ý­¤ÍÛZZÏó¡ƒˆõ?–ÂÓ,HlY¥h!È?ßcN?G?NÆSõ?</text:span></text:p>
        <text:p text:style-name="P2"><text:span text:style-name="T1">@$C_èëF·•Åwj©–Vv›Š@=?växoG z™3,ú¤?Ø0Ü?oÚ·gvÃÃäát÷ÔYÈñrgã\È&lt;ótzúÏ?]~&gt;Ðå1øß|?t)¶ä,›Ä±Øß(U?=Á.¹#lÐ+:A.g©??Ñ±?¶?EWuÎþ?JžZ…3Ú·;Ìï/^@ˆŸž*8ÔÕ?]Þ r?ª/Ù“?Ãù??¥Ã¹0YõFG©C€Okr]ÿ Ö??ãÖV.Õº©þ?º-¨ÚÆ?,‘?v±Î?.óÎÁ.ã?òþAØˆ#5Õ^:Iµ?–“¤á3x]Â?-3X·mÕG…C¥,uÑF×núâ;Z+lDw?Ì?¢°?ß…‡:Ý½?NB°Â‰³}ßm(ãåI??QG?Ø.wíØ1¯?çþªj»Þ´1?S¥Y¢Õ??˜m2+?ôÌ°lÖ?nÊö</text:span></text:p>
        <text:p text:style-name="P2"><text:span text:style-name="T1">¨`y4BEwnmJ9ª³Ö5^µ‘ˆ’Ú§sŒ#tH?ñÓ®ÅšTpÇ"??Äþ×Æ4¬,"˜³×À=µúfxUSQvß™~ÕôêŠ ‡eáT]?”À?Ç°</text:span></text:p>
        <text:p text:style-name="P2"><text:span text:style-name="T1">æ?B?=iÐtŒÍå¨?è( øºC_?.?²Vˆzü¦ÓÓ?T¬7?6(ßNÖ?¤3á?<text:tab/>_æ?âTŒBÄÿ"?%`Ðxª</text:span></text:p>
        <text:p text:style-name="P2"><text:span text:style-name="T1">?jÆM?</text:span></text:p>
        <text:p text:style-name="P2"><text:span text:style-name="T1">­êºjQÕ?Bõ?=Fj<text:tab/>òðˆMê??J??®²üRŽ».s?ßÔ­ðÑ›Àû€×??¼Ô??FSapK¶qèª%â?Pe?ï‚›8??Œ®+ÒÁŒÐ?f9°Ð(¿`cd<text:tab/>›:‰â¿æ¹E?¤¶æ`ÍD„?î™CÊ“?mD?$??²ßKâ“OøYê??,K_a¥9– û4_ Eaì?Úðúƒ©ƒÁà?–Áˆ âÞåëð(ÈlMÙ"?ÄÓ½±h?Ÿ›7Á©Nv)å¶¶a&lt;HAn?ª¬d©g+'$7¿…?Š‡~Ó ÎßGœ€É‰ÑIÉ¢ám®y????Q(Ô?6?N±”B9$ ±?}?Rw÷ªý&gt;?</text:span></text:p>
        <text:p text:style-name="P2"><text:span text:style-name="T1">}Xv¢bv:¬?Ï‰)sèõ?iˆ?ƒPL?Öî?Kï$oj.j,£u?†LÈ-?íE?ä:×0?F&amp;o(ƒæ?¾èF?ã¡ÓâOc%u°Ä¯£ÁÝúÝL›¢?´?`0#ô,@qðpÁ?O“éæë_Fƒ???ìa+òé…Î?Q&lt;<text:tab/>ÂxJÃ?Óú÷?mHOŽ??aitÆZ=aJ{&gt;£”™C‡4ÿÔ.?Í’œŠ£CÑÌÍL=Ìäeù4ÝÑéÐ´?¥_g+çÎ?Sê¢Ê|fJO/Îüóø“Ø‰‚×@ƒÒ¹±\6Ô¹\?ùãx</text:span></text:p>
        <text:p text:style-name="P2"><text:span text:style-name="T1">û??Ž‹é??ÃÏpxÎîe?¿©³Îù?b(Û}?h?EÈÿ?ëp</text:span></text:p>
        <text:p text:style-name="P2"><text:span text:style-name="T1">—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4 0 obj&lt;&lt;/Type/Page/Contents 345 0 R/Group&lt;&lt;/Type/Group/CS/DeviceRGB/S/Transparency&gt;&gt;/MediaBox[ 0 0 396 576]/Parent 2 0 R/Resources&lt;&lt;/ExtGState&lt;&lt;/GS7 7 0 R/GS8 8 0 R&gt;&gt;/Font&lt;&lt;/F1 5 0 R/F2 13 0 R&gt;&gt;/ProcSet[/PDF/Text/ImageB/ImageC/ImageI]&gt;&gt;/StructParents 151/Tabs/S&gt;&gt;</text:span></text:p>
        <text:p text:style-name="P2"><text:span text:style-name="T1">endobj</text:span></text:p>
        <text:p text:style-name="P2"><text:span text:style-name="T1">345 0 obj&lt;&lt;/Filter/FlateDecode/Length 2569&gt;&gt;</text:span></text:p>
        <text:p text:style-name="P2"><text:span text:style-name="T1">stream</text:span></text:p>
        <text:p text:style-name="P2"><text:span text:style-name="T1">xœXYoã8?~?ÿ G?p+?u/??:=Ó½?`?³˜?ƒAÏ&lt;(?mi#‹^‰Š‘ýõ[?}%Ž 0E?‹Å:?Öí—Á¶‹jn½ÏŸo¿X[Í?]{?n?ÍúïÛÇ×µ¾ý­Z¶}e[Óßþ&gt;=Yœú§®j=ÜÝy÷?}õî?¯¯n¿E^??©ò??×W‘?Â_äåI?f‰—&amp;°’y+ ûþ{î-Çë«Ð[ÒW!_ß¯¯~øÞÍßÞã/×W??Çÿ^_ýûúÊûù×¯Þí<text:tab/>?ïµfuZÊoÆØ?)äŠK’éä¹Þíoxâ¯_?~òÂwØd*ˆC¸^”?q"¬lSÙ™wó)üÿL£ÅQèW#Ï˜^ã@ù›±†ëvy?…¾L6š??\`ä?fÁS?ÿ¬»ª·¼ÒöÌDùö&amp;Š|·w4mÇ£¶gÖ»;¾w‰P?‰’K˜?¬›£&lt;g<text:tab/>£&lt;ó?=×í‹¦¯ÔoI0œêÌ8â<text:tab/>f%3]ee{?Wž<text:tab/>#¾&lt;Žªn42?EÈ½‘x{–\ïC‰“¢?â‚$ö&gt;…A?†%øØü‡¿?À</text:span></text:p>
        <text:p text:style-name="P2"><text:span text:style-name="T1">ìTÓq!êç?£?—¤?ŒBâ`x'Û¡?UN?</text:span></text:p>
        <text:p text:style-name="P2"><text:span text:style-name="T1">À??Å•ùyÓvõŒiŸô¼šFœ/@7´ÜŽôã¸¤#c™žìÉg ÕÎÝ?&lt;6ÉÄ:a+¨D¸Àà»©??&gt;6nõ€Ð©™‰e´i»N†µ~ÑY;úÉ???%þÔƒõ‡±ê.‘7ƒ4ùÈ63?B?U³ï&gt;5þ²?£·?`?)0</text:span></text:p>
        <text:p text:style-name="P2"><text:span text:style-name="T1">n</text:span></text:p>
        <text:p text:style-name="P2"><text:span text:style-name="T1">?8q¤* »?œÈFÜ?ñM8Gïe…8P</text:span></text:p>
        <text:p text:style-name="P2"><text:span text:style-name="T1">dO²@9]ÿ!?Ð€Ôl±ÊZÝ×lZã,–·MÛ/Ç?yÀ7ô‡ÞT=–|???Nlô9mÆÊ%?ÖfRÐ</text:span></text:p>
        <text:p text:style-name="P2"><text:span text:style-name="T1">§qªºî?˜(?óçÞld?vr³?M?ÆaCZf??çõ”FU?”åÁ±oUz¸!òtÃÊTR‚&gt;??=ôr~…ÒÌ-Ü€V</text:span></text:p>
        <text:p text:style-name="P2"><text:span text:style-name="T1">¿k?g??A¤¾ÕÃ??E™ÿæSì“?Ð_?³?W?fÀÝ—©Š½=ÂLsSr˜G)¸8XÔ--yž-J??§ÁÑHp …cñtVô09J2b¤BAò_,ô {?ð÷ƒå_J ð««Q(5¥r3-›™ LEŒb›áU&amp;I*ø?+Ù?E<text:tab/>÷<text:tab/>Ûµ6ëîœ¼q??I|dK¨1ój?^9—`ÅAŸ†_È4?ºô?#SepŠwmZÔ%oá"µ?u÷¢Ç#!n¿©w`„ÊÊ -?Dú?†÷ñÝñæ÷0?¦‡èè&gt;U¿?åAUãíðž?ä·8‡’ïÐCO9=ŽÈ<text:tab/>&gt;Å¡¿2ƒ–t_s3@é´?³Å™{ò??i?ç¦yÃÓµ^U}þ{"Ê 1eùáÙ«ª–Cwi…?«#o€CšêE_??bøMrqPˆ-UppUÞZÏ§®­?¯©ž ´A)‰}¯§²?&gt;ì0Š}</text:span></text:p>
        <text:p text:style-name="P2"><text:span text:style-name="T1">¡BÙºk—E</text:span></text:p>
        <text:p text:style-name="P2"><text:span text:style-name="T1">pƒ??0"/]?Õ?wØv®OeòXEA¡?%9ŸÊÕéT?'/"QÕ?GÊFÒ??B×&gt;k<text:tab/>??Í0Á %Ô÷çsða@v?ŸL8V­0ª'¤?P?´ÂP'?Ô–KœÐ‘Õx?×Äq?¨\„^è</text:span></text:p>
        <text:p text:style-name="P2"><text:span text:style-name="T1">CHPå?ððÁŠ+!¶??©Éê”&amp;€B÷˜"ö?¥qÀ²íŸwÓ?Sn1?~,¦~N¹tG†ÃCø9Zx8ö’Xj?§r?ÊW.qÐq¦ëÌ†5‡‰¢zý?ßáO3Á #?ýæl-¸šê0n“‰æTè@Ì gí‹R½h§Ý]×?š0xÅã?¾W˜í2J£IJ•í#A•?,™J¡Ê3`Çáö@ühtµo?1@žU ü@?ƒç?¬—fhç?ÂÎF´*•K??ÑQ©(šÚÕZ#ƒ´pIöÂ?‚é?òy/?o÷€¢ó|?’§9”ì{,Û??ã;ÈZ2™¦ð_ì??\?D?&amp;‰ì*î¢?ç¾ÜE´Iñ¦äëŽ.ù&amp;›?J†?3áŽÄ%1¹¨`Ä?Æß¾ìþ§Ëê?¼s‹7·F?ÓPäŽù’$»»ÛW'?ˆžP¨*ã OŽY_X?ã0ED{p#¸?sG?¢«_?Æ*/ð±´{årt¾r˜†?¦P?Í?”?]óòÖÕ?,ú[?’88?çë°•Ðv²…²È¬ï^w?¬1&lt;@T{‰ÌY?¤ñ¡ÌQˆh‰ò&amp;??'ø Õ??ÊÔö]??½¼Ø?¨µÏzËÀFªwz´²Óa9*ÂúøS/Ñ8Ž‚¼Ø—×ÛÃ·Í9°?x:HÊ=`??<text:tab/>í´šc}Bã$ô€½q</text:span></text:p>
        <text:p text:style-name="P2"><text:span text:style-name="T1">?î/ êaážˆe°¦?é!`åµ?ƒ‘2&amp;??LH8¡‡•éÛÿ!Â†&gt;?H}NÐ8ÒƒÒ?)?pJ‚]ŠÑêŠ&gt;?¹BŽÂ‡M‚E?ôK?¶?Œ‰?\?’˜k?{—¥¥–?r2éÔÚê©ã}YŽÁ%ž£T9o‡?5?°Œåe?;ÿ€ÑPÕ-de·LO~,cÃ</text:span></text:p>
        <text:p text:style-name="P2"><text:span text:style-name="T1">gZÛð‹??ž4—:Ü©Wm_S À?ÕbÇâcÑÂ"È¢wŒ½«?h?zVå?f{°‹$|®)ÊÿÒÃ?=ÎòÐE??»nÎÃ?Š,J?tó7$?ÐÐÌä³ž??Á[ýÌ?¢2<text:tab/>²}u`ó¥?Z34?ŽmµÔ0Œ?¨ ’Æ~Kc&gt;ó¨U0£UôWDßŒ¿”ÔÑ???¹?Íl×ÌŽ?†éyY‹Ðy‚sYR…Ë`0sh®]i‡ôáóa1ãhF4··wÑ?£ì…HmM-*—??üâ»X¸l?N+ýù Ùí¢Rž3çî‘Á?=~?ßÛ•?×‚_?×ðIT†½?FìØ¯AŒ/óÕ`&amp;?^‰J·Šœ!Îw?²šù­ƒŽHºÑ2¨Í%ò¦</text:span></text:p>
        <text:p text:style-name="P2"><text:span text:style-name="T1">SâÛÇ¾Yi4'úøRÒªîFÍÙ‡&gt;¥·?'6í¼!?ÓüƒëÁxl¤??fþ¸ÖÕ3j5åÖåLæÁHp¯ív,“\¾??Áð9Ÿù"@?ù‰ŽØ‰y?”ÅáNv@×ÝTøÔ‡T?Úv.¥ ?=?»zÆ×UÑ{Tº·íÀCiì?žŸ±ƒÁ,?Q¹ôÿñÝT‚èZzÇ˜êb~úÄÈF²{-á??`w}^L]¯éÔ‘6,ÌÀq¬·‘?GT:ãˆ•L¢ÅtC|Â!w»%$l&amp;…ñ_bù¼,</text:span></text:p>
        <text:p text:style-name="P2"><text:span text:style-name="T1">??‰Z×Ñv.æâ•ZÓ‚?p™:?®!˜e Ké?ãª¸?LsŸå¯›Ù??-£?=-GÇ´Öz}??”At é1?=ºT<text:tab/>lÛ‡Ã&lt;QFë?–mðp¨QŒ[`eÝRÀâ??Œ$õ</text:span></text:p>
        <text:p text:style-name="P2"><text:span text:style-name="T1">(—ƒÙ?&lt;ü?I,¸o÷fD¼Ö:Æ\£?8ìÀ±?dRÈ¿›§ÞÇÒr•B?e’?#"÷?ˆ?5#ÈÏ.‚ÂE?¤Å?Û?[›%œª?6ü€k­ÉUâÔçX£D`^œŠ?ð</text:span></text:p>
        <text:p text:style-name="P2"><text:span text:style-name="T1">ne‰¯Ï=?ü~šÜ</text:span></text:p>
        <text:p text:style-name="P2"><text:span text:style-name="T1">hžœøU¾ÑÑöx:$</text:span></text:p>
        <text:p text:style-name="P2"><text:span text:style-name="T1">\¡&gt;àÂ·|˜–?Ñ?x&amp;+é?,¿‹}lH4ÓÊ•?ü¤àC!©iAvÌ·p¸ˆ¹Å?tÓz Ü?7”¦cc?<text:tab/>€CÑw´ë±Q?e˜?{Àü?jT?‹L]ÿ?Q½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6 0 obj&lt;&lt;/Type/Page/Contents 347 0 R/Group&lt;&lt;/Type/Group/CS/DeviceRGB/S/Transparency&gt;&gt;/MediaBox[ 0 0 396 576]/Parent 2 0 R/Resources&lt;&lt;/ExtGState&lt;&lt;/GS7 7 0 R&gt;&gt;/Font&lt;&lt;/F1 5 0 R/F2 13 0 R&gt;&gt;/ProcSet[/PDF/Text/ImageB/ImageC/ImageI]&gt;&gt;/StructParents 152/Tabs/S&gt;&gt;</text:span></text:p>
        <text:p text:style-name="P2"><text:span text:style-name="T1">endobj</text:span></text:p>
        <text:p text:style-name="P2"><text:span text:style-name="T1">347 0 obj&lt;&lt;/Filter/FlateDecode/Length 2589&gt;&gt;</text:span></text:p>
        <text:p text:style-name="P2"><text:span text:style-name="T1">stream</text:span></text:p>
        <text:p text:style-name="P2"><text:span text:style-name="T1">xœ•Y[oë6?~?ÿ G?H?‘¢nØ @’žœí.</text:span></text:p>
        <text:p text:style-name="P2"><text:span text:style-name="T1">tÑ¼?}eÚâ?Yr%*†ûëw.”-çØ±·?Žxçp8œï›éýSgÍ¢(­÷ðpÿdmQVzî½ß¿µë?ïß¶k}ÿ{±4MaMÛÜÿ1Ì,6ýS?sÝ=&gt;zÏ¿¼xÏo×W÷¯Â?"ˆ¥÷¶¸¾?^?ÿ„—¨ </text:span></text:p>
        <text:p text:style-name="P2"><text:span text:style-name="T1">•?+èI¼·?ŒûþGê-ûë«Ð[âŸï×Wï¾wó§÷ö¯ë«o°Ð_×Wÿ¹¾ò¾ýöâÝŸì¹µ¶]?îµmípŸÄ‰r?åä¾Þýï¸ão/¿þâ…G–‰e+8•H‚H¹¥?mçÝÜÉ$ô—?Hc‡¹¾Å†8ó¥Bî¯†Þº¶e×nþá&amp;Ì†q€­LïŠeÑ¸îªX¯5W„¿1¶Ú</text:span></text:p>
        <text:p text:style-name="P2"><text:span text:style-name="T1">ÖSù<text:tab/>?Ê@I?Ðƒ0?9TÊwß4V7½±[XI$‘ßèR÷}Ñu&gt;‹H?¿?Ê?!ýÊU‹±¹?j*Æ~ÑÌÇÆµéàÜ?÷(ÿ/(î÷h›z{F\•eA”9qIÐM…?W‚T¨¤?×?ºn?­rÿ*Xž?i óéšï?a?GðKÂ0Œ?•„ºÊ¡?ÃOÂ/ävãRè{~?!ŽÉ&amp;ã“Gýê?~/ð{…?Œ}N?×¥ù0/?ÜOåx²Î«›Ÿcßãç??{JR%8&lt;wB¡RåAz0Ö»C?P?©µ·¦ëLss?ùË??ú=éxŽÅ?Ú—ÞMt‰y©T?*™Þ—5+˜t§BÑµ+,<text:tab/>f:2Y¸&gt;Ûr“±=*«¢Yjnl?üµZÛ*àþ'2.l$Cà’q“wïìF?ÿœ¨I?ÄãSÝ˜?m4•þL—-Ie[áù]¥??‚%°Û?6??R·?®D’Ã÷{‹Ýó€k¿Zþšžåã?Ü”?</text:span></text:p>
        <text:p text:style-name="P2"><text:span text:style-name="T1">?š99®›ü¬üpùñä"Ã&lt;!…ãKÅEI?ã{;?N¬$T?H1]‰ïlºóOÞO?s¢Q% R$Gïw`\ÿnÚ</text:span></text:p>
        <text:p text:style-name="P2"><text:span text:style-name="T1">Ú–ô—¬Á¢®é€¬?º½TÑ%ìšWÅ?½«½»?</text:span></text:p>
        <text:p text:style-name="P2"><text:span text:style-name="T1">þão\HO¯ °·n?le»ÀÚdPG×Tê?šˆd?Èäà??Þñã¬áxW““G™¢™eeêy§éð?Ê?Ž?L&gt;ã{Ïý…é??r4Ý9?ø–Fm4}?? PÔ=Í*[pÒ€²ÞM:®ðÃ4ó?hs_Ë?ªOÎ´†ƒ¡j…Œp¹­+VÅÇ¨:!•_ë¹+Í4X×®K(¼?8!º?èý¾¬Ú¶v}ÅR?nÞ[¥»ñ`½¯?-æ¼Î—"Gy?¨È=R¼}DŒ»&lt;?Iø;7.ñYå?•c®D#*æ‘{aPX?p?–À(W~?Ïü"ØI?Äñ(à®Ÿ£Ë\tš?âð?h¯N… ”éoYz?økm¤À.F¢²e`f?</text:span></text:p>
        <text:p text:style-name="P2"><text:span text:style-name="T1">¸¯~WBb@÷?…’î·ê´ëg]`‰Ó</text:span></text:p>
        <text:p text:style-name="P2"><text:span text:style-name="T1">?­èÎM?î??×÷VÞêkÑ?à?é±?À—rbv?3ûšÌþÙ??L?uf??Þ5¼±€‡²)¶=—g?F6m÷C»~°_ÔwLŽ¾?z??‡€0H$ñœ›|¹‰ªÍƒEÁ—ƒ\LåDŒð»(LGV+aŸ?·¨uÑ¹Îµ)íÐ9¸¢?B?,TíÆ•l5?°ît??æj@Ù°oÀ???n£?£¾?=RA,Îz-PÖ?-´bšE=è¦DuÂî³-µZv»?N?[÷mið‘áqÛfn@*¤?</text:span></text:p>
        <text:p text:style-name="P2"><text:span text:style-name="T1">¯@ä?5Îs¨mej£‡ó‡^:Î§fb?v—•)+*±??e,;½¡Â°?èûdéÃÖÍ^–o?o\?G?x<text:tab/>^u?˜…èM•u</text:span></text:p>
        <text:p text:style-name="P2"><text:span text:style-name="T1">Jß^¢Ô0<text:tab/>’Ñ4G?Ó®×mg‡æ??‡Y &gt;M?½i~Ö;’„®Î,È–À¾š-·®Û¾7³Ú?;xcPä¼+à’zÇ™^ñ|Dà?Ø?YN{ìHÇ?¡; ÌeD{d??°rŒ:Ú³Ýð•Xî]”»AD­ŸÜ€|B…_?…zàÁŠxö7^a7á•?«ôQDØÿ´ãâ¼:?D?½[Yû§Q@ýˆÊ?m?NÙï¢l*lHœ\È?áb&gt;î.?øÆ?í‚‡<text:tab/>ÙŸœì?Ô?5fA’?yŸ¶êÚaYñó¼‹¢ˆÝ,??ë??N˜?a\H8Ö??û[?ïZÈ$°?~#ß¯9t½Þ×\bÖ·õ`u½¥É_¾?‰±õ1L€È?ö?'ö?+æÅ±d)à;</text:span></text:p>
        <text:p text:style-name="P2"><text:span text:style-name="T1">&gt;ãÈ¹</text:span></text:p>
        <text:p text:style-name="P2"><text:span text:style-name="T1">¢Anàþáb?ÇÅPhg½îÈ?Ã¢4¬{Ã?½Ô-Ða|-t??é?Õ?Œt?^@^îP:kJvbDN&lt;å?à š.s?Ñ„</text:span></text:p>
        <text:p text:style-name="P2"><text:span text:style-name="T1">ƒL?î‹A-!E»?õ£³Eí4ì@©âà?qlKŸÞ¬ÖõÖ9kK8ÃÄŒ}î?ŽKF<text:tab/></text:span></text:p>
        <text:p text:style-name="P2"><text:span text:style-name="T1">ò3ù]?ÐB$O†‰ã?XZµ?þ?_?œ…)ß??Xù+"€8ò­u?3=?Ý?ÄJDž8Ì‘Ò?òÑ®jÆÂ‡î¶˜t8w?)ƒläG ?p¹?!e&amp;)oàP4ÛE]{?”"]X??©»lD<text:tab/>öÿË€Û8z?,?¬ñ_ ç,?Ö</text:span></text:p>
        <text:p text:style-name="P2"><text:span text:style-name="T1">×ºré‘K??^?;?¼àaZ</text:span></text:p>
        <text:p text:style-name="P2"><text:span text:style-name="T1">¼Q#?øŽô?*¸ƒ’Ž÷AÁŒqºä8½m4'F8?BG„¾².ú?‚×U@Õ7?Xá]“è</text:span></text:p>
        <text:p text:style-name="P2"><text:span text:style-name="T1">#-ké-})¬ÈUöé²VQî7??«=Ù‚¨³«Û–<text:tab/>?JCHzÒøS?„ñáât?âmpy#T9?œ</text:span></text:p>
        <text:p text:style-name="P2"><text:span text:style-name="T1">|]¨??ýëÅ‚l?ÿ?&lt;~¸l?ñŒ¯O”‰ ?ŸqøU»ÖÈØfE?áãÓóáF—¡Û?Šu2œ†@!Š?×=?OËƒŒé1ÜuÑµH’‡?(‰&amp;Ø—É)üæŸ;?C???¡§bPŠ_Ü „RÄ=ê?A{œ½CPÅe„2ñ0]þe2#:‚¹¼ÌË~sBÈdº„“gŽÄà´ nÙTî ü$Œÿ?`+à›f{ÇOY(?ÒS”Ž,a?</text:span></text:p>
        <text:p text:style-name="P2"><text:span text:style-name="T1">j?*ÝCƒoI`³¢çºŸ·?fôà:»?Ò)åžÍÃ?—¼„êzEœ^:Bv<text:tab/>{G¤IÇ??¥aÓÄ?`¥˜F¤ñ$gËî?û‹ÁVmGÒåacv¿Ø¹?æ?Ö9Ll!¯‡…Yk«1??Õ†ƒÙ¡ã$/nq?Ú?©‚Lž!?ÇWÈá?|ZßÙ?Ë?F ?=\e1°DÅjÿ±õÃ?!§„¼?å?A@Y¹£Âšîâc7È?†œ?š?ƒ?…0©?æï]?”CºbLðoØ?ÆÔ&gt;Ù?#,¦ü?&lt;aÏ.kˆ?æøxp^@?0PckB)¤?#:s?P0:œgÄÿ?2¹òÝ™ìz¤?Óà?Œ½Úö¦$?C¿ ©?’HO™Ræ?þ3?i–¨€óýÐº¢ÖÞ5÷´?Ó…1Ë*1—vÁa2þLƒFË¨i»!²6Ë</text:span></text:p>
        <text:p text:style-name="P2"><text:span text:style-name="T1">SˆJºü?á™K?¨}ÂWÉ?ªB?þQ@ØJØ?"†ê?lÖôt?¦$"?ÀJÙèþ?î’äA(Õ$lŒÀ??}1‡~{?BÃ4H’Ãù;£ˆÐ-A$¸¦??u9RÖbä’G‘àÄ·KÒÁ0¤\&lt;?ÛšStWf):¡ƒÝOþ/ˆ\`võ`,[Ç?ÙBt”¨?^þ?N\³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8 0 obj&lt;&lt;/Type/Page/Contents 349 0 R/Group&lt;&lt;/Type/Group/CS/DeviceRGB/S/Transparency&gt;&gt;/MediaBox[ 0 0 396 576]/Parent 2 0 R/Resources&lt;&lt;/ExtGState&lt;&lt;/GS7 7 0 R/GS8 8 0 R&gt;&gt;/Font&lt;&lt;/F1 5 0 R/F2 13 0 R/F4 24 0 R&gt;&gt;/ProcSet[/PDF/Text/ImageB/ImageC/ImageI]&gt;&gt;/StructParents 153/Tabs/S&gt;&gt;</text:span></text:p>
        <text:p text:style-name="P2"><text:span text:style-name="T1">endobj</text:span></text:p>
        <text:p text:style-name="P2"><text:span text:style-name="T1">349 0 obj&lt;&lt;/Filter/FlateDecode/Length 2713&gt;&gt;</text:span></text:p>
        <text:p text:style-name="P2"><text:span text:style-name="T1">stream</text:span></text:p>
        <text:p text:style-name="P2"><text:span text:style-name="T1">xœYYoã8?~?ÿ G?ˆ?Q·ÐA€$Ýé??;‹ö[c??›¶‰–E(Ç›?uP‡?;íÞ?tÄ£X,’U_?¾}hZ½”óÖ»»»}h[9_«…÷ãvf¶ÝÎÞ¶êöO¹Òµlµ©o¿ï^Z?ú—’ÕÜß{ŸŸ¼ÇÙõÕí³ð„?ÒÈ›-¯¯„?ÂÿÂË“ Ì?/M`&amp;óf? ûú=÷Vöú*ôVÔ+\ïëõÕ?ß›üåÍþ}}õ?8þ}}õßë+ïË·'ïöŒˆ¦mÍæ¼”ÏÆ´?R?É?—$ÓÙ}½Û?qÇoO|öÂ?l²(ˆC8žÈ‚8!V^?„aRx³ù?¿–McöŸ¼ÉT„Â—õ‚Z‘ÿ¢ærg'±¯Ü€¤oìoäD??$Ö²ÒHÐê¹[mvmeÌOê…@R/l×6¸Èq°J¹áÊ¼ª‰ˆ?NvJô0</text:span></text:p>
        <text:p text:style-name="P2"><text:span text:style-name="T1">’È‰NR›ºzó&amp;‰ðuM??g?{%±o–4`Õÿv²‚fä6<text:tab/>ý???FtKŸ•ªU#+Ç©mä\1??£¡¬5®\â?e[z7ûa“¢?âÂ=?J“²?ÔxANrþ“:x)¡OMI×z± ­jêÂ?Pd8‡nß??Šý?`&amp;?r$ÀÃƒL5®˜+š6Ëžã~-±ÝRç?ú;‡sÑM,˜êð?·ÏÑ<text:tab/>Ûè??º˜°mxSÔž°Ìð!îÂð1?]‚iè¾9ê?|‹ûÓ÷T–AzÄ2t¼R`’&lt;Á7c~a|?Â;7€Ì·IÊ›$°Ùcz/ÄÝ˜?%xd??,ï˜?&gt;?“ŽK<text:tab/>?ÑÀuàôäÎ’Î?ÛEÇ?ŸÇ‹??.‚ö.ñT÷‚&amp;?¯&lt;XGF¢…@ÜŠ¼?Þñƒ?³îÁ²0H?§…ÎHÔ«jÞHÁçÒª?jµkÉÆà&gt;•’–[?Ô=Y³qlíÛ|m*³Ò¶µ4MæB­õ?Õi#ëÎŒtkÙÔ&gt;¶“$Òwpô‚ÆÑ?o?÷&amp;jÝh@M{ƒm8Díé%´¼v­Þph-ÁºjÓ®u½ÂqPýÖ?5I|801ûX8</text:span></text:p>
        <text:p text:style-name="P2"><text:span text:style-name="T1">ÒbŒ.X?GÚëvM</text:span></text:p>
        <text:p text:style-name="P2"><text:span text:style-name="T1">$à?AgÆ“/²’õ\±%!ÍnŽHÆð.ðÓ¶ºÝ-Ô</text:span></text:p>
        <text:p text:style-name="P2"><text:span text:style-name="T1">c?šã?îŒà?¼?6@@º=2t¼yä!_Õ)=–[?A–</text:span></text:p>
        <text:p text:style-name="P2"><text:span text:style-name="T1">7??|…rþ÷NŸYZ¤A~¼”?5</text:span></text:p>
        <text:p text:style-name="P2"><text:span text:style-name="T1">?Þ?õ?¿N?¦<text:tab/>?Íl?·?jÕ?@¹&gt;Â?-Ún?5×„8?ùKÓð?x?‡þ®Öð?VV—èF˜?Yä´?Üå®qL:€Ã6‚ê'nÒ(í?wÐïü</text:span></text:p>
        <text:p text:style-name="P2"><text:span text:style-name="T1">ÒÑä«ã -<text:tab/>6MË??r Gß2ìBZ?Í?›ü¨&lt;ñ¢P'?Iã2²œæ°</text:span></text:p>
        <text:p text:style-name="P2"><text:span text:style-name="T1">¡‡p*î`?a¦tØôì°)??9 ¢Õ?n¨/?Qt</text:span></text:p>
        <text:p text:style-name="P2"><text:span text:style-name="T1">?ie†ƒŒ,?;Ï?DsF¹auæØfnÿ?¸Þ<text:tab/>*ÜVO£o4’…ˆ“??ðH?èÝiRw"BÔÿ?õâ&lt;òÔéÍËŽŸ¬¬9ôÂÚ¹O„2ðšË?øETö?Ag2-ýšà?ºý?ÒçÔa¨Ó‰?)9:]ÓT‹à?Ûá›‹ÁvE?‘?~gÌ£mQSEÌ¡Ž©YA¥Ý?j@<text:tab/>¶GdíD$&gt;¢ø?d«Ì??Äz²%Ì?I­×êBN¿’))‚¼&lt;ˆ²–?§ù•^*ˆ?àb?Zg'¥ó?Ð+‚?jƒœÞ?ÐC¼Ò_›½ca^GTŽoÍöÄÖ]bðéì®t??%?IÍ%w?'Ãã/UUáÞ‘?ÿ´á ‰z/</text:span></text:p>
        <text:p text:style-name="P2"><text:span text:style-name="T1">ÞÎö]¹—?éjá!ÁÄ5z&lt;?ŠùZW‹›a?FÈ±{òˆ‘?i<text:tab/>??Ía¬Vjq‰Œ£0(b'1ú©iÎèÏ-É?Û6¦^¹›þ«Vx©¹?Ð?—?žíÝ?ç:±ín?ZÝ€ÔVÕ¨úÓL¸@zš£ž]âtâ0JÑ]òeÀ—?at¸Ò!B’</text:span></text:p>
        <text:p text:style-name="P2"><text:span text:style-name="T1">0Ö?D?Z}?8?ºŠ¸C¤'†?š|pð5&amp;b|s€?w?Ô€/D?9ðK??ƒÏC0†+Æ¨È?©??þ%_îËñb?+Ç²tÐ]:¼?ŽBŒVD£¸/?Î}$X?ï&amp;ƒéç.8í‰?*£2</text:span></text:p>
        <text:p text:style-name="P2"><text:span text:style-name="T1">Š¼Ó=€‰›Þ€É6÷?“ l1~bëgÝ™so×¤µ`ºÖêUMÍ^÷FFì¨4/±ÔÙ6f‹öò¡ºEy?”…l+</text:span></text:p>
        <text:p text:style-name="P2"><text:span text:style-name="T1">9§"ÏÈP¡‘÷Ø„ƒ3³äºoÜ?G!"Ë0&lt;}sƒ[e¶•rË÷kÓ1"?âì?º? d[¸?7qM</text:span></text:p>
        <text:p text:style-name="P2"><text:span text:style-name="T1">/°“(KƒPŒ?¦¸H?S?7L£ g–?Sø•§Þ?\}i.]-}o-­?I¸Á1ˆ¿¤÷S?&gt;B?‘ÿ?</text:span></text:p>
        <text:p text:style-name="P2"><text:span text:style-name="T1">³Èó5D¼f’ÿR¤4Ê|ð9ø_’ç?ñªWs.dL?‘?­¦5»†Ý'º?t~f_÷Ù§Y.í¶?¤½aO‹?µ´›??K&gt;Ù²Õœ?Û?¢¥›C|?ŽYâï9BfßÚ6;us?¨Fq?„éèæ]fá®¸Â‹C½Ü›?µ?è8áÂÍ®ñä¤ðAí!•À?ÐNP ºËî???È)‚3?D…?¤;?€oj,ñ»’8Uù‰ƒ? 3ŠÀF»êÏlí`|/ßŽ‘«?äþ-}d‘¿Ñ?ì(C#ï?'gô×Žz¡—K¸çÚUphÙ˜Í%z??A‘ö0ÂÙ</text:span></text:p>
        <text:p text:style-name="P2"><text:span text:style-name="T1">I?ßU#9?¢ÞÂ(?Pë+y"®Otóèø,çHœ`­?Ä˜q?Æ†Çn?g)?ûP:Q&amp;?|t7 â”£€?×qE/hQtCúL]mÏ°?€À'&gt;`N??Z?ç‡´û5QœP)Š?tz?Â¸¡?å?[&lt;7¤›-%i"?ËX«î(}¬ò?I?Êt</text:span></text:p>
        <text:p text:style-name="P2"><text:span text:style-name="T1">Æ?ôdrÀ^7Mï§½»zè|)Ï?</text:span></text:p>
        <text:p text:style-name="P2"><text:span text:style-name="T1">ÕSî§qç¹:?ßñ </text:span></text:p>
        <text:p text:style-name="P2"><text:span text:style-name="T1">Î}q×9o??|5öÇÉ±OÝ¸«Ä?ˆÐ??£J</text:span></text:p>
        <text:p text:style-name="P2"><text:span text:style-name="T1">ûYp±Ï,</text:span></text:p>
        <text:p text:style-name="P2"><text:span text:style-name="T1">Ñ:¯Î¡?—w]¢B…?ªÖ&lt;?R?÷‘$Ý®¿çjÁÿ?Aç?T?µ?@??Þyš(aOyÌ:9ÁZDE?‰1ë?],H?¼grJ&gt;\-âC&amp;³&gt;?Fq\N±€q4Jñ{?÷??Ç?EöLÕT^jH–Kâ`‘Æ?œ½gê|%Fª›—JaQ‡ê</text:span></text:p>
        <text:p text:style-name="P2"><text:span text:style-name="T1">¤ë‘ë@?1WÖrf3T#?XÈoÀ]ÔÎÈã?mÜ9?¤¨ôO*?”B{¦EÖL_²]Â—«¨??".?1~d|J@àFm¤æ²íÆ /Ë?;pÎb YiJsx?ÏÁ³ç?H?!F;žGŸHäA”?"ü?´ïÌí?8½ ð?vU?Õ¬?U¶~Y—???9Ù¨Ôí2=?ú4Çyü»o+:ážÇÜ¯º`­ôwu«+—XºÌO×²ê?BÛÊÕaöÈî@Û&gt;#í?â×o?¶ ºê(#o‚©!*´?E?Þ?¬-ÿy±ªyíÌ?¦ûâ–äÏÆ p{¿î*hk¹ÝªÚr=Œ?ûC¡Ê&lt;?áû?h0"gËN ¯?ÍA½?•?eÂ_'"¿^?ôV?­·Ô?²?i?¢‚GÞBCsƒ\?´?Uã-Å?H^pWE?ˆ"?+ö«\íÈ5•~mè'?,ÃS†x?ì??ÂrÁŒÄq!E„eÔÚòO(ç”5?½NÇ;~ ØqŠ}@K%9W«Ã“?·o«›O,¯¥º Ù3J…çœçÑ?de?eÉ‰`?‚÷JÓ\X:‚?uµ¢Ì?‹Jrùô4?¬³øûÒp?TPÄ?d*cÕâ?/pFH1éÛ°’­?Cj*³·˜2M»R?„«ïbË???Ð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0 0 obj&lt;&lt;/Type/Page/Contents 351 0 R/Group&lt;&lt;/Type/Group/CS/DeviceRGB/S/Transparency&gt;&gt;/MediaBox[ 0 0 396 576]/Parent 2 0 R/Resources&lt;&lt;/ExtGState&lt;&lt;/GS7 7 0 R&gt;&gt;/Font&lt;&lt;/F1 5 0 R/F2 13 0 R/F4 24 0 R&gt;&gt;/ProcSet[/PDF/Text/ImageB/ImageC/ImageI]&gt;&gt;/StructParents 154/Tabs/S&gt;&gt;</text:span></text:p>
        <text:p text:style-name="P2"><text:span text:style-name="T1">endobj</text:span></text:p>
        <text:p text:style-name="P2"><text:span text:style-name="T1">351 0 obj&lt;&lt;/Filter/FlateDecode/Length 2742&gt;&gt;</text:span></text:p>
        <text:p text:style-name="P2"><text:span text:style-name="T1">stream</text:span></text:p>
        <text:p text:style-name="P2"><text:span text:style-name="T1">xœ•Y[oã¶?~?ÿ ó&amp;?±Â‹®@?ÀIwÛ=8ÅéAó¶Û?Ú¢mueÉ•¨¤þ÷gfHÚ²c'^,¼âÃáð›o&amp;÷³ÎTKµ0ÁO?ÝÏŒQ‹µ.ƒ¯÷ÏíöÏûçÝVßÿ®VU£LÕ6÷sƒM¿jUêîá!xüù)x|¾½¹ÿÌ?Î£D?ÏËÛ??0øÇƒ4Ž2??I=ið¼q¿ü‘?«þö†?+üï—Û›¯a0ù3xþ÷íÍ'XèïÛ›ÿÝÞ?Ÿ~{</text:span></text:p>
        <text:p text:style-name="P2"><text:span text:style-name="T1">î/HöØ?Ón.÷¹mÍ‘p'âÈ‚D¹¸opÿ;îøÛÓ—Ÿ?vtFqæŒ‰ˆŠ?ÎÈÓHÆváŸ?‹cø=Á/c,I?cò3hO?ü8´çŒ=Žú¸›“ÌÜÜOv}rß™]ƒ:™Ãí&gt;~¸p_??×ûlÉÓH?˜??Ú}üz<text:tab/>s2²ÃþI6ÞÏÍMìö(ÜX{?AëÌ?kã?oöD¹3Û?}‡{¸lL^ÑLD± E?,bLäyð¼ø?ªWõ]7U³</text:span></text:p>
        <text:p text:style-name="P2"><text:span text:style-name="T1">¶ªï'2Ô}P5¦p??f­?,l×»¾Z¨:˜·å.š?oë7?RFEr¼?m1¶—7–ÂÏ?œŒò4?â&lt;¸³ðy]õÁ$•¡û¨ºo¡ ÂuûJßÊŒ»_+³¦‚YO¦œ…ÚNÚ??g´KúÔí‹žœjòœÉŠŒEiv$?\Ããu× r?<text:tab/>q|&amp;ýÏBO8?·†?1kuAµRd??žkî&amp;ÓâHµã<text:tab/>îÒã,ÆMíŒª<text:tab/>&amp;Ó?·ÑXàáb]Õå-?R/–¶]»Ð½«?Ð??Y¨æí`lk¯_tc[wZu}dË3×½¬ºÞ?I· þäLY$˜s</text:span></text:p>
        <text:p text:style-name="P2"><text:span text:style-name="T1">È„{</text:span></text:p>
        <text:p text:style-name="P2"><text:span text:style-name="T1">?šÖ~{Su¶ôº¦±m·Ù*³ÞA?tíØªºvè?î¨²li?‡YÊ€ÌÝñX£†ÕÚà?|$^œF"uò•Cç</text:span></text:p>
        <text:p text:style-name="P2"><text:span text:style-name="T1">ˆ4<text:tab/>f?:¨wÔRª3OkýbÝ¶uD}_¬¹½Ú9tL»Šµcµ?Í?VC…íW¦+úH:)ö?êìž»?àhß«¦¤?´vøT?µÒÝŽú¾??PÎZ½hê*u¿èª¹F›€ÞW»ÀB5ÔÛk¨zo—¬?¬&gt;;‘ç’ì’ÇQr&lt;ôZ[á¹³•`Š@&amp;ó˜PF÷[½¨T]“EdE¸h7d»&lt;Ë¬!aa£µñmÖäy–‡à,«—Êì"Wÿ?¶²ƒþ?ì$\¹ñkå‡ïW›ë„eq$ó‘´±EÝ^™¡?›DCå&lt;s×?Åt/??Q#‘+ÏèR©?#R?×Þ?¸Ï;ª$4Áµ;i¡¤\ç¶›?`?íÐ”x¬zw…²eÁ¢Ø¿Ì¾?êÃ3?Iv4ÜaÿôÒ„8*ØÉúuõ?¥/à-€ˆ$Ü´??×</text:span></text:p>
        <text:p text:style-name="P2"><text:span text:style-name="T1">&amp;ûL±þ÷ êŠž-ÝWa_?ö´ÍÄB=6Âõo??™Œ @?qX?õ=Ú??</text:span></text:p>
        <text:p text:style-name="P2"><text:span text:style-name="T1">¥ªjlÞ]?</text:span></text:p>
        <text:p text:style-name="P2"><text:span text:style-name="T1">2?æR??ª»Y?ŸàHIí ÔÒm‹?ð????¾ï?¶öîÀ?5z&lt;?tmƒ#ú¡?®k×7??,µÞâUîWT}­q¸&gt;¬Üù.œw</text:span></text:p>
        <text:p text:style-name="P2"><text:span text:style-name="T1">àÉ?|x6¾ÇZ+Ät€D-?Zª€õ??/ˆÊ5.?2á1ÏïÁO?r¼Çe3ái?%'cÉ4:­6°ED›~Õ&amp;,¤©M0‘??-u×U8??Û9?ÞNŸÓÂ»LUÆ Jò?xÝ¥Ž=9Æ˜?±Ô©ÜÚóØÌq@ÿ??S‰&lt;;n÷ÙÍ?…c¿q1n‰Ó?/F®˜&lt;Ð@?$¸ ËœG)?:?s?¸’ÃðBF\ŽWøêÞŽ?€Š?#</text:span></text:p>
        <text:p text:style-name="P2"><text:span text:style-name="T1">ÿP±e3???"ée¶Æ½9ìœûyÄKàXhž??’?¿Á½% ?•g?sµY·àÐOÑ?z¶¸ð–œ°?×ê@?‘r»%RAžÀ¾2r??åÛ%ÉM&amp;ÓüëÛÄÍ³Œô}i?‹’âŒ³Z´MYAô5™ÊÐ¾'2Iæ*»J×e?A~‡Ö</text:span></text:p>
        <text:p text:style-name="P2"><text:span text:style-name="T1">‚Hûâ</text:span></text:p>
        <text:p text:style-name="P2"><text:span text:style-name="T1">¡?]Û€?G?§?µµñ£‘¼C¡@¬ÑË¡nt?ÉCähÐ9#2??ˆöºFß,EÎëÈ?¹€žY@?ŒwÈ?/r?ó?¹À*òÆ?‚M Kx÷??¾?fÍ<text:tab/>?Ø.h™k qÚ–=??Œ­];PzÀó?é°(D”zoc·ä,F?c½/“?ù‘Ó^?</text:span></text:p>
        <text:p text:style-name="P2"><text:span text:style-name="T1">\?„²ñº?ðšÀ”ãäPî‰ 0Hiˆ‚íi</text:span></text:p>
        <text:p text:style-name="P2"><text:span text:style-name="T1">4Òs!±×ÞÛa³©6{·?UÀë’&lt;Í~±"</text:span></text:p>
        <text:p text:style-name="P2"><text:span text:style-name="T1">?·õÓÎ#á©â²&lt;JÏÙ±yÕõ?•?wˆ¡ÀuZcIÄÄÑ¢?</text:span></text:p>
        <text:p text:style-name="P2"><text:span text:style-name="T1">D&lt;’l¼Â˜&gt;?ò£7‚Oƒ4ËiI</text:span></text:p>
        <text:p text:style-name="P2"><text:span text:style-name="T1">?þõTF5Ê‘'.?Š¨øßÆò??j(æ€Vº›öŠW#0e’Ñ?pjäÑ?«šn€+Õ?|Å2\9'u)¶æ? ÅÅÑºWÄÖâÃ,Œ‹´EBË{??‰Í@ Ï!?“ì³?SYÄã|ÄÓÁËÉ"q.ˆz1{2só&gt;Ÿ›ç¡G#/ùŽ?u;xé&gt;û|ˆ÷¡.ï2òÆ‰ô33·3Ž?­åüm?_ew’?Ï=Ò–Å¡?</text:span></text:p>
        <text:p text:style-name="P2"><text:span text:style-name="T1">Ž?~è?„$Ó=ç?6ÛZ?M?=KÂ²Z?{?hB’›&amp;á›)"? #n˜IgšÓ,v|?š”ý¬À7?Ûå¢?(-[˜Û¹qäé2?L\?uiò†îÎu</text:span></text:p>
        <text:p text:style-name="P2"><text:span text:style-name="T1">®ˆ?jé|ª?a?'lÂÚRUÝîµíj¤©¥'?2§gJ?z¨úÎ²f$?Êu8ÙiqB|:?.Jè§z¿¡ßy~?ž±?©½Á¦…ˆ¾_ëÒqv?‡ó‡R¨(÷]€F‘XC¨H ‹€Òà¸Ò</text:span></text:p>
        <text:p text:style-name="P2"><text:span text:style-name="T1">ØVÓv€Õžãd?ÕG”O³mÿ!¤ÚWm–‚KéµvÅ?x??°sdD "ÄF•¦ø? Îê•äqàG‡„</text:span></text:p>
        <text:p text:style-name="P2"><text:span text:style-name="T1">Ú?­?öÞEØ4?DZã80àmî4x…i±?«À¼—?sS&lt;?9–È?´.¯9IÎ¼]ùì? ­¢ÿ!~3Õb¨mz???Þ?6?‹Ëªÿ?Qéq?? }à¾¢v Y^PäŒÄ?Zì?ïK”¦Q&amp;Çô?]ð??ì&lt;l¬FŒK²à{Ç </text:span></text:p>
        <text:p text:style-name="P2"><text:span text:style-name="T1">¼/?,—e©«¥Í©|?jèñRvw”Jõöf(wûÈÉM©)ñö¾tðÍÆ??^?R÷F?¸Ì;z?H¨°?&lt;jÀà?Â´¦$¥`,âŸ]?‚øh±˜ÙÅÑD?u‡Z?Ê¨??w¢¥ôwn1GR??Qæ˜?z?«ªÁä«µAiO.}vyßJÄ/Ï2¼</text:span></text:p>
        <text:p text:style-name="P2"><text:span text:style-name="T1">È?]Ý?‰·”ŽßJ?`‡Uð.î.¥¦!ô)òcÁÞ¸Ïã<text:tab/>˜ž?ÿz [¸—</text:span></text:p>
        <text:p text:style-name="P2"><text:span text:style-name="T1">u&gt;Òƒˆ£Üg_},ÄR&lt;A×–Ãâº¬³ã˜ãÅ~ŒcÊãÉŽø??‚r;í#2–?SÇfŒž©¡i}Ò<text:tab/>kµ˜»¸?M˜?¾¯§?K«ï®þbãÀkò(œ³è?µ?6<text:tab/>¡‹©wWi©à§‹ý(¥d2ŠÓÑ?&gt;´%–ìï›j›Á&gt;`ªŠÃuºnå<text:tab/>:&lt;ç</text:span></text:p>
        <text:p text:style-name="P2"><text:span text:style-name="T1">øo7ÍôTøÜ?</text:span></text:p>
        <text:p text:style-name="P2"><text:span text:style-name="T1">Š&lt;âù?µ°"%µ¬:uÆpÎ’?$ÉoU?FNÎ/Í?7S¤D?ÏÈ Û6˜D¦¬?ê%—þ?ÛFD2?@-??</text:span></text:p>
        <text:p text:style-name="P2"><text:span text:style-name="T1">á&lt;?°$ýB²?]wûÜÞ?ûG?üê?rˆ~§Fëò</text:span></text:p>
        <text:p text:style-name="P2"><text:span text:style-name="T1">üÉígtdçb)sª]2lt§XkÝ?@?üƒ?•­HªvURýéxˆé?-4Ù}`uÂ/›¤¢¶??Ö»’§??F#äôØŽÚlé"€?a¿öÉA!m??Þw¸ÕÝ‹*õž@“Ï*o”Ð¦è/)X"/€?&lt;WÕ?}CiÃžn÷? ¸;}À?cü?kO-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2 0 obj&lt;&lt;/Type/Page/Contents 353 0 R/Group&lt;&lt;/Type/Group/CS/DeviceRGB/S/Transparency&gt;&gt;/MediaBox[ 0 0 396 576]/Parent 2 0 R/Resources&lt;&lt;/ExtGState&lt;&lt;/GS7 7 0 R&gt;&gt;/Font&lt;&lt;/F1 5 0 R/F2 13 0 R&gt;&gt;/ProcSet[/PDF/Text/ImageB/ImageC/ImageI]&gt;&gt;/StructParents 155/Tabs/S&gt;&gt;</text:span></text:p>
        <text:p text:style-name="P2"><text:span text:style-name="T1">endobj</text:span></text:p>
        <text:p text:style-name="P2"><text:span text:style-name="T1">353 0 obj&lt;&lt;/Filter/FlateDecode/Length 2579&gt;&gt;</text:span></text:p>
        <text:p text:style-name="P2"><text:span text:style-name="T1">stream</text:span></text:p>
        <text:p text:style-name="P2"><text:span text:style-name="T1">xœY[OãÈ?~Gâ?øÑHÁ¸Ûw<text:tab/>!</text:span></text:p>
        <text:p text:style-name="P2"><text:span text:style-name="T1">³Ëž9ÒjöhÎÃh??§?{pì¬í“¿_Uµ“??dFà¾VW×õ«ææS7TË¼?œÛÛ›OÃ?¥Y8ßo?ÛÍß7»¹ù+_UM&gt;Tmsóm;?hè?&amp;_˜îîÎ¹ÿí³sÿxyqó ?¥¼H;ËËåøø¯œ$ôü8t¢?3±ó¸Æº?¾%Îª¿¼ð?ýúãòâ»ë\ýí&lt;þ÷òâw?úçòâ—?Îï~vnNpvß?C»&gt;ÍÜCÛ??æ^°?dÌÊÉs›¿èÄ??ùÍñß ?k/ðq+?{AhIåóö§q®®Cåæu=“ÖPòïöÛù?S=zAæ®·ý ­Æü4¬?v·Ï¸¦?hÇÉ¢]´Úmç])5áþ-ö|í…Ú²÷?)ßm—ƒiˆ»Ìý!\¤îbÛUÍJæ…ãÌÍWWè™ž;Ë®]Ë´©Áp#+š…Œåò)óz9³‡tÇ«Ï`5LS/HGI?a?^gÌ‰}Ê?¼dºíúäÒÄŽ—:×¾çû!:Åw÷ŸmÞÁVúÙUêÊ©??„¼„14°?èÆ¡\‹¦*ÈÐ\Ay3î?·Ý“s?ùn%Ë Âž¦™Ü¨xî¿/??g(&gt;‚aâ­?µ!ö¢é†ïîv¹Ä- ö?g’®?</text:span></text:p>
        <text:p text:style-name="P2"><text:span text:style-name="T1">3+J?&gt;õæ;û%S¢k‰Î1²m6y?ù¼&amp;ÝÇUm?ˆ©Ñ˜rÿ_æƒ?%å?µÆ¾??²Ùnªš8Ôd+ì+h±ã[3Í¼#ÛÒŠ¼i;?[$–tfÙ!?ÀÑíšfA›ö“µ¡Ib«‘±viiW+fy8‡å?Âµ?³¾÷¼°E2—hC¸&amp;ï·$µk?ÌGš?dw?Z´¢ìäb=oª?á?Í\–nJÓU4X?syÍ£E^#Â™Ù9ü?Ú‹F?¨ä?Ò¨ÅÕe`Ó&gt;?+?·l6­pý\ÑÔPòÒ?DlfÜœó­iž?WŠ0„D^u–ÔþB=-‚½4¦ï½?L?¡&amp;“0}|ÁWÑW½?Ä?OkÜ\Á£-OƒhÚ†4•á:•µµ¡Z[[ÚÄr´ÀQ©ˆiƒ¡?ÓÉÄzOjf?ëù8wØ„Nc(\Oo|ó ßH‡£Òüp?·n?Š2ß4~"ß÷ƒ»ë8Ži4œôb</text:span></text:p>
        <text:p text:style-name="P2"><text:span text:style-name="T1">Y²&amp;Jd6üŒ¶:^uÑ(¶Ô°:|¸{ÉÖ[YZÅ‘?G?¶^…Ó·/¤âÌÓ“Î!¸?Û‘°L¬?ËÌúýõð?˜Þ_[ß¾¼Tt{´'?GCZ÷`???]YQû.À´ÿ0!ñép,KòþNÑaXqŽ|¬Ú‚Ì÷Âà(‡?iÈ??u½mª"?8a†¡[</text:span></text:p>
        <text:p text:style-name="P2"><text:span text:style-name="T1">½á¶&lt;Îãš‚™Y:DDÄ<text:tab/>Ê?×??è?T@ëv²»?º¼Y‘µ?ûœóÌYê<text:tab/>üÔËÒ<text:tab/>ã¾ÕÌýyW?4Bøë›Ûì‰üPŸrõ õÒøõÑ'óô(ä? *{iJî¼39|šSV$?êJ?®ä¦ùèàñ?&gt;?&amp;—­¤0ßýÚ-8Ô5y·“?På°{D™ãpÛôU¤=ÒhY•g„ã?ß09p¯2ÍìW</text:span></text:p>
        <text:p text:style-name="P2"><text:span text:style-name="T1">à‘œ¡q®$X?f®ùE?§ K¤¼XM‰2¹fåÙý_š1?’TZŽXÔ,òÞ?Ô 9Ù?Æd|öp´£Ffâ-aêJ^ÅŠuÞìdÍûw</text:span></text:p>
        <text:p text:style-name="P2"><text:span text:style-name="T1">S/Š^iª-p6’t?º3‡"*ÄX?ÄrÈÈ<text:tab/>?˜ªcÎ6å®¯</text:span></text:p>
        <text:p text:style-name="P2"><text:span text:style-name="T1">ZèDV?À$pÍ?õÔ?£}?23ÒBÛÔ»Ø<text:tab/>B/R6z‰¹pPGÌg(‘)Êd¥?I¦…?™`;ÆDïIÿ±4;Ù»he1’¥µ1t&amp;Ô«fv˜?Å2q?&lt;?$±‡?<text:tab/>Xeâ$2†??'u4‡?)?‘£k?ÛÂ°äd•Íw4™?Õ¢?v áÙ_ì¢|m?€–L?Üq¸?øk<text:tab/>QÜ ?¥?dÛ½8yƒm±rd?ÉµÔ ñr?ÊýE"Ùtæ?¸UYJtÈhXj"“XéÇ(\j¡?YÁÓàº…®ð³=?sëL{qp0aú?&amp;<text:tab/>Ÿ·0}ÑU?Â›=Õ5H0P`µÒö«f¹¥žã~?¨3G4W´Í`Ø;?;GæGM?;Â?¼i± ˆõ¡©è?²ÉÞ?ÃÀ¸o?÷EÉÆv?Å"~?%.óÜ,?ñqÊ5›?ÍÃˆPálZÔØ4Ú6ž]ÿmO.p9]íI.Z¾¨</text:span></text:p>
        <text:p text:style-name="P2"><text:span text:style-name="T1">“?Â3}Ž(ý?!CÇ¡—$¯BÆ¦?Ð?0æd\J?ÝµÛ?ÅñÒ1¿¨??:5?Wú§ð¥Ö§¢é1|Â» SŸ?™:Bú?ókc«?©?Ú¡"FJXßì???çŸ°îTyI0%{²pM#/x±vnË<text:tab/>›°?`^\ŒP;Õòýf¨&lt;7?—)ïë'@õ3:uošž?n&amp;¦?ÄRn×œG?’?G£À—?…o^?ÓAùÎöáä›¼c¯</text:span></text:p>
        <text:p text:style-name="P2"><text:span text:style-name="T1">,?Âh±§š´M½9íàìÊ®?r’±LzŸW­<text:tab/>´?½?PqŠHÔW#…°ÄhT¸E‹?wm»žÙü‡q¾v=—f|‰I4Ëí:Æì†œcÛ Ž ž</text:span></text:p>
        <text:p text:style-name="P2"><text:span text:style-name="T1">É¼«àìçø* W&lt;¦£¥dßT??×&amp;é??`bC\íKäÔV«­åÇ!?mW†ìÎ³ýÇC!‚?¥É1»£»iû¾BU†4U?îCË‘gB?`ÏÂ?8?ÚS¶ª2²Õ<text:tab/>•WŽ7Ù?íe“</text:span></text:p>
        <text:p text:style-name="P2"><text:span text:style-name="T1">0¸-?Và­._TptÎ$q°7;è„-?U?O?*Ãk ïŸ?%(#À÷/ú??z´n]”U½èŒøNaº!¯?|P%Ì0A¹îqœbt./VZ?€?Yžïfv%¸'ÛÆ~YÉì¿Ï[?S¤8ÄzŠJ~æ??Äîñq<text:tab/>§@ÃlA]û?æ¿pÆ·+?2ø&gt;Ãý¹A±</text:span></text:p>
        <text:p text:style-name="P2"><text:span text:style-name="T1">?‘Ò%”os’&lt;?Š™h+\"V­Êáã,ª"í%é±Ö‡VT‰;ï??9fŒ±?A`¨Šm-Ï#6~¬Œ'­/Kù?é6 „ÊÒ£æÒ˜ZJó1?•íú,3GU’Œ/RŒ#”ŽFDÊŒ(</text:span></text:p>
        <text:p text:style-name="P2"><text:span text:style-name="T1">¼²=ù–˜yÉ”ˆ}Þ??H›?GQcïšÔ[0?\uÆì§÷H\ºfwDEô…f <text:s/>²?ªN*Ê]±´¤`æã+ÌûW×¡—ŽÏÁÈÞ¬•Xp_LfožÑ?1Žƒñ??Ó?C™§?è™?£?â0:Ò©&lt;lí4?÷7?ñ¤|oôþA07bìšÍn?¤—Õþ¡/ÑG?n‘|"~Ga&lt;?,Cè«?)°õÒÀ3%ÀÃkèáaš¢Š}=$?ö!ðÍbÔµ£öéi‘ÐŠâÀ„O]=™Ú*Òf=|Š./žÆg?ôð{œïÎ¸7F‡’uŽ?{`|?,è]zD÷<text:tab/> W?7&lt;x$­wùN?pÃð­×‹¼&amp;O&lt;±??Y¥ÓÝÖÇåÉŒƒ?¾ý¶#¦äá“þ&lt;€zÀª#;zb¤?®30Ö4°?Q?ö¯aW\~¹_Ç‡“Œ|žvv½±³€àÎÉ¾qæù:|?)—6ˆHøž_%pPÀO†Î</text:span></text:p>
        <text:p text:style-name="P2"><text:span text:style-name="T1">ô?nò?œ#&gt;Î€D;ÆË²k?1Ò”òñR&amp;Vä??ª3P|?Ÿêƒ1ç¿»hŽ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4 0 obj&lt;&lt;/Type/Page/Contents 355 0 R/Group&lt;&lt;/Type/Group/CS/DeviceRGB/S/Transparency&gt;&gt;/MediaBox[ 0 0 396 576]/Parent 2 0 R/Resources&lt;&lt;/ExtGState&lt;&lt;/GS7 7 0 R&gt;&gt;/Font&lt;&lt;/F1 5 0 R/F2 13 0 R/F4 24 0 R/F8 248 0 R&gt;&gt;/ProcSet[/PDF/Text/ImageB/ImageC/ImageI]&gt;&gt;/StructParents 156/Tabs/S&gt;&gt;</text:span></text:p>
        <text:p text:style-name="P2"><text:span text:style-name="T1">endobj</text:span></text:p>
        <text:p text:style-name="P2"><text:span text:style-name="T1">355 0 obj&lt;&lt;/Filter/FlateDecode/Length 2600&gt;&gt;</text:span></text:p>
        <text:p text:style-name="P2"><text:span text:style-name="T1">stream</text:span></text:p>
        <text:p text:style-name="P2"><text:span text:style-name="T1">xœ•YYoã8?~?ÿ G?Hd‘º±?’L÷t/0;3˜¼eæA–i‹;²è‘¨?Þ_¿uP&gt;b;q£áˆg±X¬úêèéCgõ¢¬¬÷éÓôÁÚ²ªÕÜ{™&gt;›õ_ÓçíZM+—º-­6íôafqè›*çªûüÙ{üéÉ{|¾½™~?ž?A"½çÅíðBø'¼4?²0ö’?fRïy?ë~þ#ó–ýíMè-ñÏÏ·7/¾7ùË{þ÷íÍ? ôÏíÍï·7Þ—_ž¼é?Î?µfu™¹¯ÆØ#æÞ°??ÄÊÅs½éoxâ/OßòÂ3d???1ÜJ¤A??)ï&gt;Â0Ê¡W½øUSö}gÌä^ú+orŸ†±ßk;?—?</text:span></text:p>
        <text:p text:style-name="P2"><text:span text:style-name="T1">dþ—×‰?}Õmm­Û%</text:span></text:p>
        <text:p text:style-name="P2"><text:span text:style-name="T1">¦~_›¡™»ÎL¹½V·Vñhâo´­?ù&gt;ÇX(ƒX?0?çÄW¿6­-‘«V™¡?‚‘ôëaeº;lGþ¦Ö“Â¯jøƒ?Â×½û¶µêp£j-oC6t‹mà¯V&lt;X™?¶ZºXkïx°lç?ð?çy?åÌoHœ¶??"öKT?]é²i¶nhÙ•?è‰(</text:span></text:p>
        <text:p text:style-name="P2"><text:span text:style-name="T1">drHïÅ_°è„ˆ|¸=²f??m?7ñ\ÓE±¹kð¥°U™N¹-fá?ûÙUiAÙ‚‰?þG×Ìâ N?[ßPì@"?~]öÜ°†¿ôðð]˜?e‡M?5.Ae?—×jÕ«æUÑ#?(è;ž)gæÕÑ?¹¹Am?â/</text:span></text:p>
        <text:p text:style-name="P2"><text:span text:style-name="T1">ƒ$vüí4Q†î5 ¡^?ò!</text:span></text:p>
        <text:p text:style-name="P2"><text:span text:style-name="T1">`?%é¦U¥ú¾œ?éw[?¢›À·WeWÕÜ^Ð}¥pr/ü?Gu¦zÒ?Ð?…&amp;Þõ×?3NƒÄñº©á¸?T¹Ä[CcÝ©5òWvøö0?¢Ò?s½FÑ<text:tab/>½i{·Ü¬U‡ú•?¿%í¥}?Ý#•þ¬#?MAœ´¡R-uË?ßg3’A2ªöÞ?M?èé¡eÌ'¨s•^£ø?}Q±CRìCjl(Ê?p0Ä‰­‰uOÏ?h”­K/\s£›Æ«ÌJ‘TáFnÝÊ?soÔ5²?y¦g€ŽÞDƒ¯—Äî…QllO‰3'Ø†¸Á?:¼\¯UÛó.½à%¦Uoö(`œZøžå$÷á9??y®Õ5Ò?ã •§Ò_¯</text:span></text:p>
        <text:p text:style-name="P2"><text:span text:style-name="T1">à1?Wðq)?äŸ?Œ?žcË}XÓëY3??Ww&lt;T›</text:span></text:p>
        <text:p text:style-name="P2"><text:span text:style-name="T1">˜@w7‰QõA?ˆw˜`ÞqEé¨±Í ?ä??G:?°??af‡ÏË0??Ê¢ºòcÝƒJ‚û?~­j¶ÿBÍáA`Ã™e*ùÝ©µPªÙïœ«u§_‘¡q%¡?|5?¡òì?ÏTU?½â#Þg&gt;Kƒl´H–??eo™</text:span></text:p>
        <text:p text:style-name="P2"><text:span text:style-name="T1">?FN8?ŸÆŽÍûh~D¸?¬?u–7k‹½ú?—Qb8cZ7U9ø?Ïtˆû?´À?ê†X?§[^¡_Q*ƒLœèW­ÊÆÖ Fès?{ézà¥A9hÐöû‹?Ò@?mx?d¢?/]?ÞmÁŒÃŸž¤&lt;4??ä†q°?lÏï‰«?Ë?€6É?e9¬HpÝ?&gt;d??ô?±q‰eYd8^º?}PÌJ9bòûBŽó ?#6tbèÌZ@è?Ÿ1??zÅÍ²S;ßÈ#zµ6?Ö?¶Ä€$?àÒùOVÒs?¸S+µšAÄó16FQ&lt;j'©€ÌY??î??×?ÀT€*CS?â/Upéuc ”?Ó#J‡œ„§â\”??y</text:span></text:p>
        <text:p text:style-name="P2"><text:span text:style-name="T1">œIpç£Ü¾£‰Gi¼ƒl×]˜¦1›Þõ´åVä\"u?°œ¡#<text:tab/>ã?}H‰A?Ç6åöÎ5IðïKÔx‡r‡?Û”«7[§_å™¬"??‘¿!„$&gt;…a"À</text:span></text:p>
        <text:p text:style-name="P2"><text:span text:style-name="T1">ŸÜ÷!?Wõ?­?g$Œ?‡#ñW?M</text:span></text:p>
        <text:p text:style-name="P2"><text:span text:style-name="T1">´Üq&amp;Âµ?L?Wào???Â/þ,B\?ñ?÷ây?g¥Lù€b6îåö™™c?RžI`4ÎögàØ#Ž§Ÿ?®{³Cº?Ç&lt;ÇN?|î[<text:tab/>ŸËÛÜSÉ? *?#ÂµîÈü¢P8CÃÖ&gt;x‚.ª‡U? #žPà</text:span></text:p>
        <text:p text:style-name="P2"><text:span text:style-name="T1">?ÂACM9æ</text:span></text:p>
        <text:p text:style-name="P2"><text:span text:style-name="T1">!ÁLÙºQÓ-KÈ?Zý?Ê‘(ÿxW‰d?!É¨Üóã3?L³Ñ?@k?y!¹ž"?7?¦Gí”ÝóQƒq-)_T®R@<text:tab/>ù¬ÌŽ˜?9?^'[<text:tab/>W?&lt;;º??kÄ‰îï?Ÿ›ÚEÛt©+°H¦?!§–µ†G?³÷àæëa†” €?“©%†Ÿ?È?šR?¤a¤÷ðlr??¸-t×[</text:span></text:p>
        <text:p text:style-name="P2"><text:span text:style-name="T1">`æ´ùU5ðè×„42<text:tab/>ƒ,:„³?5?âl«Ú¹Ó›Døc0M3§?rþ?D”?²8&lt;?Ÿ?Ò?6¨Ñ€36W6?6Œ„ì?lH|zc5Îr?qj8?w¾±×D0éýŽ§=?Ðj$±›MB&lt;ÌG²7yžLö“qÂ?(°gùÁqõ„¬2û?hÒQ?ä£/®Ð?!½'KÁ§ˆÀjÁ? ?Ù”Áü/</text:span></text:p>
        <text:p text:style-name="P2"><text:span text:style-name="T1">É^"÷,àBgf®ÝÚ¶´??AÄ<text:tab/>ê¸?¾^Ö–Z%½ìœÚ£Wy_e¤òâL¶?^æ’óÌ0”:Þz…ó”—'ÀCŽbúÙÐÍ·f`+„öªÜÒwÃ1&amp;¦s?ˆ?¨&amp;ÃÚóÇ)m&lt;&amp;©8C;i×Üì×??2§rØ¬(z[—³æ#Ï*Šx?)\ª@h« ù[7º?·?Àz€“cøÅ}?ûÿî?ú”#4ÎU_uzF?Dé??~S:Ø¼Ù…äÐá?2QsE€'ÀŸ§É¹:?d&lt;š${Ÿ§??+Ea.Ö¡p(ò¿óçb?‘?0?Òg­0Cã”ò&gt;Ç¬?5?[ä¥à[•”³ä?Îœ@Q|Ö#?A|tÔËÉµ§_ó³î B_r¸?Á*&gt;1ê³Ž(Éƒðdó?</text:span></text:p>
        <text:p text:style-name="P2"><text:span text:style-name="T1">??&gt;1bŒ!A¾‹?Ò}ô?;œyLÜ"y?0ý?¾ˆ4Ý?þq­?Á?ŸàóA</text:span></text:p>
        <text:p text:style-name="P2"><text:span text:style-name="T1">??TR„4Û´wX–ÀžG?;6!j¯”ÇÞ?K“àÀÈ_KˆÏ+³„`6Ì¯Q1ô¹G…“EÉ?k</text:span></text:p>
        <text:p text:style-name="P2"><text:span text:style-name="T1">›`£-$–?YÜ³?3‹??­œ!Qµ?</text:span></text:p>
        <text:p text:style-name="P2"><text:span text:style-name="T1">C€ÓÑ ‚'ÖÕV?Z í’?Ç?š¨°¤Å•"ê«îšœRDîŒU¸?]?¡ˆà´Jsõ?:V£½­?Å</text:span></text:p>
        <text:p text:style-name="P2"><text:span text:style-name="T1">…äÂ?ûõ?'nˆ?7ö½©tiÕÜÙ(Œq?™(‘?uÜû?—ËkX•qŸ–Wða1ù†È?ß? O°FG)„È"Ÿ’«K6›EA??“&amp;ª?á?à?‡ž"ÏÆ*1´–ª?é6dÕ[·®SýšîV¹</text:span></text:p>
        <text:p text:style-name="P2"><text:span text:style-name="T1">0îm¯Ò???ÅÉµjÓ?ª'Bìèà?? @.z&amp;Z?¤uÓÄ¡xàVþÚ6[×t¡?m‚ÇÁHKÙ‘LcÌ?‰±?¬!"þ8ú+Rò\?ªtŠå?eãÛ‹(?cåÈ<text:tab/>«²ã8òþÁmA&lt;Ü?/„]è?T÷Êú‡;ßMÈ}Ø</text:span></text:p>
        <text:p text:style-name="P2"><text:span text:style-name="T1">£?–œsþìD=²&lt;?¸B-â</text:span></text:p>
        <text:p text:style-name="P2"><text:span text:style-name="T1">˜‘Óp,Š…t1?]Í™º«¼A¨OUó¤ðOv,à??!3‚yÂ–$äú.^ðc)§E?ÊøP1[µ¡²<text:tab/>àÖÐôXŒÇ?e&lt;X`¡?LGíJ¿ê†Šl.Í¹</text:span></text:p>
        <text:p text:style-name="P2"><text:span text:style-name="T1">âC‰þáàÜ?É5D„¹Æ?Ó{?û¹T·‘yPˆ3—½$??<text:tab/>ÌÅ?¹ôÿ;ôÖ<text:tab/>Ã›à?¬•ª?nXHð?+.?½5J</text:span></text:p>
        <text:p text:style-name="P2"><text:span text:style-name="T1">Õþ?Óÿ¸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6 0 obj&lt;&lt;/Type/Page/Contents 357 0 R/Group&lt;&lt;/Type/Group/CS/DeviceRGB/S/Transparency&gt;&gt;/MediaBox[ 0 0 396 576]/Parent 2 0 R/Resources&lt;&lt;/ExtGState&lt;&lt;/GS7 7 0 R/GS8 8 0 R&gt;&gt;/Font&lt;&lt;/F1 5 0 R/F2 13 0 R&gt;&gt;/ProcSet[/PDF/Text/ImageB/ImageC/ImageI]&gt;&gt;/StructParents 157/Tabs/S&gt;&gt;</text:span></text:p>
        <text:p text:style-name="P2"><text:span text:style-name="T1">endobj</text:span></text:p>
        <text:p text:style-name="P2"><text:span text:style-name="T1">357 0 obj&lt;&lt;/Filter/FlateDecode/Length 2448&gt;&gt;</text:span></text:p>
        <text:p text:style-name="P2"><text:span text:style-name="T1">stream</text:span></text:p>
        <text:p text:style-name="P2"><text:span text:style-name="T1">xœ•X[oÛ¸?~?ÿ G?H?‘’uÙ-</text:span></text:p>
        <text:p text:style-name="P2"><text:span text:style-name="T1">¤Ý[?°À?4Ày(ö–i[­,ª??¯ÿý™©Èiœx? ?</text:span></text:p>
        <text:p text:style-name="P2"><text:span text:style-name="T1">oÃ¹|3Ã»ûÞÖ?UÙàÝ»»{kUµÓëàËÝƒéþ¾{8vúî/µ­[ekÓÞ}?W?YhµÖýû÷Á‡_&gt;???®¯î~??ÑR??›ë+?Äð'‚&lt;â,</text:span></text:p>
        <text:p text:style-name="P2"><text:span text:style-name="T1">–)ŒdÁÃ?æýþ9?¶ÃõU?lé«p_¿__}<text:tab/>ƒÅßÁÃ®¯~…?¿__ý÷ú*øõÏÁÝ????kÍþ¼”¿?cO¤|&amp;WR’LgÏ</text:span></text:p>
        <text:p text:style-name="P2"><text:span text:style-name="T1">îþÂ?ÿüøé— ~a›LFI×?Y”¤´U?Gqœ?ÁCõ%ìLSÛºRM°¸?K?v²?Óïgg±æäš? ²xyº5îú.Ž?$ïŸïð’îáÈh™Ïwø?š¶9’4Yh?B„;ÝºÏCÝ°œËÐjÔo?¸Ï^Wº~Ôô•úenlozÕ,Ê?ý½¤ XF©ä[ÜÎ44Œ]gúÅ­-l(—qhwúH¤?[</text:span></text:p>
        <text:p text:style-name="P2"><text:span text:style-name="T1">6fÒ?7¼^ˆ84ø??i‰óëž?ex0ý·È­ø&lt;V;GªÖ?ÖâÊ?ÿÙq­/²C"E$åÉ</text:span></text:p>
        <text:p text:style-name="P2"><text:span text:style-name="T1">þ¥?’DFù©?f*0ý?ºK‹"J</text:span></text:p>
        <text:p text:style-name="P2"><text:span text:style-name="T1">g¿N÷;Õ‘eÊe¸Ò?Ü{‘„ô‡ƒ?#ÞÐG</text:span></text:p>
        <text:p text:style-name="P2"><text:span text:style-name="T1">º­?"<text:tab/>Q¢ÈBEì,?tkë=¬ß‹? “,?b.Æ¿U€Ló(KN/r0c³vbw</text:span></text:p>
        <text:p text:style-name="P2"><text:span text:style-name="T1">-ò¨Ñ³?Ë²‡?uPÇ·??Áœfn_k?ª‡aCU}?ë¾n·üEÿ?5 V€?©–g?k"*³ïz</text:span></text:p>
        <text:p text:style-name="P2"><text:span text:style-name="T1">?1³£Dä)ú@óÍæœ?‰??ˆAö?¥$?7õFGo]!‹£å&lt;ÊÃ‡]V–²?'â°SÖ‘¬?¢ž‚UÊœ‚æç§IGGªf ?’å?V8Á€Ž9”àkå·ÜŒMó¦ÒÓ,ZþxÙºµzÛ+ËGä?2èà"öŠ?v<text:tab/>×ÓÇ…¡?ò2Á?Ûƒ¸vÇ¡ä×q°nG»Csø9]o &amp;??^??¢pYü?AßG?‚?J/n“?“?hR Ü„j?ì¿?+Ê*8&lt;µ!~?®…ÈUÕ]£y?øÔ¢àU{mwf=ÜLß?\äj%]Œ?^—X?Q–ÍbÒB??®jÊ,¤©^‘¯¶äíÀ?áÆ?,æÂ#6Ã$Œ&lt;ª¾6ãà–?ãê+)´²ÃÏ“</text:span></text:p>
        <text:p text:style-name="P2"><text:span text:style-name="T1">p3&gt;¦ ëÓJÕ4—h:N£l?öI‘’øÎUÏ¬.1|NWó­QÒtò? ??Ú¥KñuSéîHá‘</text:span></text:p>
        <text:p text:style-name="P2"><text:span text:style-name="T1">ŸË€êu‹ñ‹«j;è?§mxHmUÝòj²j»žñºàžI?GYîp?á5“??t\Æx?ôzæX–?xÝØ?#x1Èi$?p•_ðÈ×?šÀ×öfÜî˜q÷ ƒÂç?P:Dž¯œgQ¾t?ÿ¥?SÊedp?\2ê”œ6 ïjÝ?#?¶? ƒ?Og!…s?rAºmÉÚÞ C?Þ?Ÿ?òº¬ð›'ëFáU…H=: éÐ?I?ŒHV?³S?åIÈ›Þì§U??H75gR •Ÿê”$ÝÒ£^—7-¢ÜW“p^ë”kÎy{??Ùóe¤ IBHI</text:span></text:p>
        <text:p text:style-name="P2"><text:span text:style-name="T1">ÜA??iñ?|Úl\éƒÓœ…v,{ÌER?n?s`†Ã^6q°§¬÷íÄl¯_)IŸÜ?ü@</text:span></text:p>
        <text:p text:style-name="P2"><text:span text:style-name="T1">?Á P"ÃÏ¶¯+‹™?F†Žr%í??H"8EÁÈ÷Q??ŸdtÉ‘áp?S?a+q?ò?.àsE;^â+2ŽŠÄWHª÷¾ÀŽÉF÷65?5‘í%£Š<text:tab/>%y2·uó÷Œ¸8ª÷«^U~£ÖøS¾ú)<text:tab/>Ÿóº¨q?•Þ­¡Ÿ?I?@'Ò¬ƒ3Ðfµ3¦?nøk5RÅÊ?]&amp;O‚<text:tab/>ÙÚ?‹?D²µ~Ôéö¤¶ÖÁ¡ÙÌ?¼*ž,eTäç ûÌÚb??òtíiI°</text:span></text:p>
        <text:p text:style-name="P2"><text:span text:style-name="T1"> u??{ŒÎì ÀÓÒåé?´v.î?</text:span></text:p>
        <text:p text:style-name="P2"><text:span text:style-name="T1">™x©¯K X?YrH&gt;¬&gt;YŠ‹açKÎ˜K2??ÌŒYß0Ø‘ž'?d?ÃJµg?</text:span></text:p>
        <text:p text:style-name="P2"><text:span text:style-name="T1">g}ã†”=™Ãùwï@??éuEg?[3eÉ‚«?5tu¯\?r›”.§Xž¶$™ÞCÇ¤ê&lt;2?((ZR0–¥X ?`ÁÏÕU? ÜÓ?`cÕ_?ZÐsEyò’QƒÖ?˜žz½ÒMC??ˆÚëGÓŒ®¤TŒ‚??À„?ü?û?Ò?×þ+íÉ[çCóQˆ¹K`BJb?n{M&amp;@z_?ãS^"×ßF?)qÜåº$–œÖ§Ö¦r…*~ï¸ŠôM?²8— µzÞ+Nµ*±èŸ‰ùåÍ+IðòòÅÒ¹7`J¶U’?|ûN7™J~ À°ƒFè¤?GÎP?’0ŽÒÒCm?–ú?ª=º›a…ïëm˜</text:span></text:p>
        <text:p text:style-name="P2"><text:span text:style-name="T1">?vA­#ã"*fõ¾Ç…^­ù?¤© !o![Q?</text:span></text:p>
        <text:p text:style-name="P2"><text:span text:style-name="T1">gÝS‡%Â£¶às`kÓjbl´n?âXðf‹ŽÁ31]a’Z¯iC?2 j÷3Ð??îâ6Kdè£2™»ŽK™"žçØ?õXPsÎ–á”fq”Â‹¤cýŠ8õáÃ”÷ØÊo=?ÏqÄžkLüwœ&amp;v¨»´/</text:span></text:p>
        <text:p text:style-name="P2"><text:span text:style-name="T1">?Åâ¥Þ…???],¹,Ò©Ñ??Ù?‰ÁÜðà'']‘L=87õ7ÍãT2Àï?ß<text:tab/>¸éáÙ?Ýû?@tl|n.‘&lt;ƒ|—ÿðèAÙóL6?T?,¤5+]©‘ý??˜ÀUðWBù§¸ÚJÒ™òáCmkzð(Ÿ8PÛ?v6‡b©õ˜??Úum<text:tab/>ÎA³T?$KŸƒ/€L±L¢Xž¼·¹âj?hLÀ{±A¾á­Ü?üt£XuK2òÀÁôk”?–s¡‹?†iîÊ?öñžÎ©ÌžcÍ´—VQ")#?ak?Èû`î”¾¡?‚—`«Õuøt?Í,z?pHñcÏ§=4^¼Tm5Ë&gt;8Ó?<text:tab/></text:span></text:p>
        <text:p text:style-name="P2"><text:span text:style-name="T1">³?¸:\?qio?S?u‰¼r?ÅÙµ</text:span></text:p>
        <text:p text:style-name="P2"><text:span text:style-name="T1">)éS ÐG÷ÁÖ8w</text:span></text:p>
        <text:p text:style-name="P2"><text:span text:style-name="T1">@5ƒ‚®þ?@†?€03g??Él(‘!¥é???š…Ù”Ð{¶ŒI’$ÊOäº Š‘ç«?!âÈ?1÷\Y?Ïö?ETÆ§KFZñ­5‡?×’Í?»</text:span></text:p>
        <text:p text:style-name="P2"><text:span text:style-name="T1">üÐì???ø?´VÜŸ¹.?¢`£]?â{@SYÓ»`ÂàpG¯Z©Ì(œýë¥?Ó;ðÙ1"Aw?þ«?nTÓ?=:I?dßMàçNÑ?4P\zÃBH,H@-?QM<text:tab/></text:span></text:p>
        <text:p text:style-name="P2"><text:span text:style-name="T1">˜èÞ?©Q™¾ðZ?Õ=½Ö»÷Ô4</text:span></text:p>
        <text:p text:style-name="P2"><text:span text:style-name="T1">õ?îkÝVø\êx?²HP?.ýT|FÑ8ó@š¸Ê</text:span></text:p>
        <text:p text:style-name="P2"><text:span text:style-name="T1">Ç?»š?£‘ëûK|uàV?˜ÛúQ·?TCY<text:tab/>È’ž¦4×,¦K¨ý¡&amp;¢òŽ?uo$ÚWül?Å’í~ÚV›m¯ºÝÑ?“:Ã?ÊMf‹X@;Ü{ yæÏÿ?k@X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8 0 obj&lt;&lt;/Type/Page/Contents 359 0 R/Group&lt;&lt;/Type/Group/CS/DeviceRGB/S/Transparency&gt;&gt;/MediaBox[ 0 0 396 576]/Parent 2 0 R/Resources&lt;&lt;/ExtGState&lt;&lt;/GS7 7 0 R&gt;&gt;/Font&lt;&lt;/F1 5 0 R/F2 13 0 R/F4 24 0 R&gt;&gt;/ProcSet[/PDF/Text/ImageB/ImageC/ImageI]&gt;&gt;/StructParents 158/Tabs/S&gt;&gt;</text:span></text:p>
        <text:p text:style-name="P2"><text:span text:style-name="T1">endobj</text:span></text:p>
        <text:p text:style-name="P2"><text:span text:style-name="T1">359 0 obj&lt;&lt;/Filter/FlateDecode/Length 2909&gt;&gt;</text:span></text:p>
        <text:p text:style-name="P2"><text:span text:style-name="T1">stream</text:span></text:p>
        <text:p text:style-name="P2"><text:span text:style-name="T1">xœ­Yëoã6?ÿ? ÿƒ&gt;ÊE¢ˆ"õÂ??â´ém?ÚÛ??‡ ??‹¶uk‹®$ÇÍýõ7?R–?;qîb×|‡Cræ7?ÝÜ7]5/fw{{sßuÅl©KïùæÉl~»yzÛè›_ŠEU?]eê›¯Û—?‡þ®‹R7wwÞôû?oútyqó(&lt;!‚8òžæ—?Âá¯ð??¤¡òb?3‰÷´?º?¿¦Þ¢½¼?½?þ÷ãåÅ³ïM~óž~º¼ø??ý~yñëå…÷ÃÏ?ÞÍ<text:tab/>É¦¦ëÌú´pÆt#á?Ä‘9‰rr_ïæ?Üñç‡/ß{á?6q?ä</text:span></text:p>
        <text:p text:style-name="P2"><text:span text:style-name="T1">N%’@*ËêMwWÞäZÄÊï–šZ±¿iŒ™S;õm#ñ»Á¦C®BæLÇ\—ºjì²oõD„¾Ù­t¹pü‹º´³³bSÌªîÍNìÌv"„¿*m¿Ý6zõ†CÞ‰ÝÝ™Â(P‘Û½x¥BéwÆ6ªz¶Ú–šYñÔÒ??/Õ</text:span></text:p>
        <text:p text:style-name="P2"><text:span text:style-name="T1">d@9?—mŠ¶ÝÓÓ¡réë?6?ž¸uL}l­?8Þðä‡ò«,<text:tab/>"–ß»?ƒ0”?Üåì?.¨.«²˜\G~§[x*%àI&amp;¹O­NƒnUõb’Ù&gt;ï¸?Æ</text:span></text:p>
        <text:p text:style-name="P2"><text:span text:style-name="T1">?EŒ|E?J”??öMáÇkôåÅ¿¿ój–<text:tab/>m!;4?‘‰@HOåaf{?eœ“|"?lõëfdy?Æ£³…´èð2n?£#F(r?är¸üù6#?†±?C•†pKwJÀXœÀ¿ˆû?ô•º?áí Ÿò¼B:ÛŽã0œb;¹?â€VeðïžiTÆó8æhp?5µ|ö?×õ{??î?Â¸wOE ?«·µé@uâÈot±Z¡MÄÂÑü»hŠºÓ%w¶uW­ <text:tab/>O^ðˆÕ“ÎR/‹–?¨Àn?k&lt;?6?NÕ¬X£™qº·,PA?QˆÈâ‚P½?Ú®µmœhN!F??™?s.ªÚñˆÉršÖ²Ù-kUí’šÎÈp“â?˜¤¯íøvƒH±%|</text:span></text:p>
        <text:p text:style-name="P2"><text:span text:style-name="T1">?JÉ ¶?´Å?¹äþ«™?.?Ö¨sÿ?fK6·Ü?¶´?/YÀ‹uÔ??Kƒ?ë+ê¿?pýý?S3Ÿ</text:span></text:p>
        <text:p text:style-name="P2"><text:span text:style-name="T1">Gê¶?Têª×³$ò ?Ø_?e?ÙÒ·Úb+Á¸L?é¨‘8€“€çf³]?Í$õí??X£Û??‰Àò7;:7Í•]{„É«nêb†|®&gt;“UÄA¬†?ojRg‘¦¤¯"M|@Ð–¯??Ñ</text:span></text:p>
        <text:p text:style-name="P2"><text:span text:style-name="T1">à•¼¬´fõJ?p%Å</text:span></text:p>
        <text:p text:style-name="P2"><text:span text:style-name="T1">4ãj@é¨Ð99à…%‹ê?¡p?Ð?õ¢?âs´&lt;?AâtÑ¹¿Tî7H#'<text:tab/>a/öÙmT€Ê{?zXÔÜ?Mò&lt;˜?”Ìò‘?·?R?-?1Ô?ÿ1¶ñÀT?8&amp;??–Óx° z@?=à‚«?ÒÔÃ??íž?Œ¹±e¯??'{|üs¸'³4HR‡*K¶¢iÊ÷®A?á‚&gt;lÌÅ?ÚDif9DŸãò?‘?*?s:ê£ú?‘8Xðx=g¼Ê?˜??ùamj&gt;š®?Å‚p8÷¦,?</text:span></text:p>
        <text:p text:style-name="P2"><text:span text:style-name="T1">?‹‘?ð?a Xñ0*›n®ÎP]™Ê ‘?F<text:tab/>}Á…ô¾ä¿[‚ì8dÑâÞcô??D;Üšp?:½ï(f¿o«†½?hõFÏ*°€ÿ!žQ??$k]²?ù?À `?Rñ1€-</text:span></text:p>
        <text:p text:style-name="P2"><text:span text:style-name="T1">ÂÑN?Ôxxò™YoÀÜ?½Ôu8éuË</text:span></text:p>
        <text:p text:style-name="P2"><text:span text:style-name="T1">)Zo]-–p,ÀW?œØ7J34¨á¾ï_ö]Ü,Ž…ß2È?8Š?å.úigosfê™ÞtöÊ–(6‡Ÿx</text:span></text:p>
        <text:p text:style-name="P2"><text:span text:style-name="T1">Äˆ5ûiðßåvïÖçYóuw´Æ®0Muê8™DP?<text:tab/>?„õá¸¸?t:í¤?;?Ç¢M&gt;ÌY¸•e?ïyÑý"$‡?yÎ÷ºç€X@Ž”¢\þÕå?ýq:¶°1?Þ¶</text:span></text:p>
        <text:p text:style-name="P2"><text:span text:style-name="T1">ASV+n¹‘÷Ë-j?dU&lt;ôÅ&gt;ÉÚ4ú³›?i?ç{„Á?*M?eª?&lt;n?…)Øïš&lt;Aä»??›ó¾8dšAÇka­<text:tab/>Çvt?l?«–ò&amp;êfp.ÌŒBŸ´žyÍí?9Îö?AƒâýYD?Ñ985âè+</text:span></text:p>
        <text:p text:style-name="P2"><text:span text:style-name="T1">“ýíåz"„ÆÉ</text:span></text:p>
        <text:p text:style-name="P2"><text:span text:style-name="T1">?ÁÌtË’ÆN?w ‰Àdk1:È!ÓCv?Ì?òoDè3q#ð‹?×XI?ãEûV›úm</text:span></text:p>
        <text:p text:style-name="P2"><text:span text:style-name="T1">P?á^Ë<text:tab/>Ù®ê02Ìc´&amp;€VŠÅ?‹–){"\°?xfªgÅ–ò7èTHžI+,Ìõ</text:span></text:p>
        <text:p text:style-name="P2"><text:span text:style-name="T1">¸tÌÛª?ñÖäü??;ƒ$?âÍr».Pã¤’?W|7Ô&amp;õƒ&amp;D«??ZJé?é›_?Í·Ö¶é$ØØ,ßÚ}äNCK¼PÈ_?Ë¢?"ŒøˆÕ[M´Áiâ?-Tþk¥w„ÿØ)\lC9ó ã…¸qMM«Hì®&lt;ò9tÃõŽë?GS¼NlèŽ?W?D—o”Ê~|?•?éP1œ"¯u§`‡%#¿Ü6|ÛØ!¯'1÷Ñ¯•!ÅÁáµÖ#?t•mÿ«Ý/¶yõg‚I‰yÍûît³®j³Âë0|ßHä.‡v†iZ·ïA¨Ð?•Øç("ŠÐ#nQ5K;?ž²?Ðµ…ãÝ‘OáÈÂ&amp;g¸?^öœs?è%'Üƒ³ßk´_ôuÌ‚¢né??stÎ¨?ðÃÙÎ?GN?‘ò(Pb´³5?Müô?ác®gèh)ûì÷?—É~ÐnÝVHZÿ…%?<text:tab/>¡¹ô¢(</text:span></text:p>
        <text:p text:style-name="P2"><text:span text:style-name="T1">Dz¤?’Ÿ®€È0ÇÚÅàX§?K)€ÿø??ºýUc ññ³…QÅÃËã,.?_´¬Èø²Ä_aätÕ»Ø?§ ïA\§tÔ‘³A?é0?ƒ.Su–ªßhmÀ?é¹íÀËÛx«3ü”€È"?'|.Eö\?+?&gt;!€šoë²@ÛÇèŠÕBEh?‚´?ÚœÚC£°~?ç—¦Õ}?iëi´? +'äbÊíby†ÝˆTa&amp;÷î?â„ƒý8†˜a?©‚¦¨?ûXé!ã±ý¾ÚºªHÃ<text:tab/>pâ‘ãEªžÚß—Æ`1?{Šóé</text:span></text:p>
        <text:p text:style-name="P2"><text:span text:style-name="T1">¡?•??EÝs®&lt;<text:tab/>á÷(rañ?÷HÁO¶œ?;?Á„w½-ûT¹ÏŒy„A?ó?^?àDp?ÆA”ŽÄà,˜aÉA?&lt;}À?÷u¹—¡5ü»×æ?³ˆ</text:span></text:p>
        <text:p text:style-name="P2"><text:span text:style-name="T1">?M°"œWqt·¡’ ï3ñ&gt;3æ? „5nðÁþ&gt;î'E&gt;ÊÈ9É~WvŒ‡œ2›WgœW«G[o?®ñÃ€’m›ü#?*N&gt;ðÖÈ`Oh³õ±°ÓQªn)3ÞcÈBd·¶–ïK??l†ƒÒJ„âÇ,¾?B%?â?ÖKÿ|Ý@HøÍ,’Úð?“@È?9Ñ.õF×%?X¾/Ì÷éöB×ºqIv±?©9”Íû@¯¯V…CøØ~D?„É?ûÁâå’ª÷?b-??žÒ£ŠGÎåT?¹Ç%Y$„àÎÓl ?ÒM¥!?óÚ%tœãoôLcÉp?ˆþußÎ÷•}z??<text:tab/>¤qyJ?©F°?IŽÙ½3ÿœŠ?Ò?u°Ãåi÷<text:tab/>æþ#ÉÞ•?èƒž=?X</text:span></text:p>
        <text:p text:style-name="P2"><text:span text:style-name="T1">?S(…ß-Â?õ—O=ÿÎÞñy×3¬(D?_?“±^KÚ?\ž°"’&lt;¤E±:ù‰??åcFy @é²??qÀèt¼‘à—‡Ñ‚g?˜$?KòOËI?[qog Õ@ä—?ASu </text:span></text:p>
        <text:p text:style-name="P2"><text:span text:style-name="T1">??kû#æ%0‡¬-†T?ü?ÅÂ“Ô?V¦;à?<text:tab/>ŒkF¼NWç?~­?ÑV-?¾Ñ€ðx ¦z…ÿ±Uº¹ùDúäc?=Z</text:span></text:p>
        <text:p text:style-name="P2"><text:span text:style-name="T1">1øàhºÁ–¾¢‹{ïvÆÜ??QE‡ÜÆˆ8?ÆÊí#¹€dè€Ä?PÄy¿ˆü?y?h‡¶’¬îÒ[Z$<text:tab/>£?îÃAÿþîzÈlª¸ï|?qJÝç0Ú×J£?îMï®s*9Óè4îù?y#‰h~pø£Õ£ñ­A¦?ˆÓ?ñ®ª'}</text:span></text:p>
        <text:p text:style-name="P2"><text:span text:style-name="T1">gËƒ˜</text:span></text:p>
        <text:p text:style-name="P2"><text:span text:style-name="T1">íÆVõŽ(#Ä?É1K?-ü'&lt;ö=XË?&amp;×Êÿú©J?\ Û?±8UÇL3¸£?Úw‡ýó°¤Î¥DÒÞ½_sˆôAÊco?Ð?Oø±µZ??Ñö???k¢m?û¯«</text:span></text:p>
        <text:p text:style-name="P2"><text:span text:style-name="T1">Üs§Áo¢‡®aˆh6?,J$þ?_ ?-™?ñ©›?à½¥&lt;-*Ýìÿ?Ö%Á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0 0 obj&lt;&lt;/Type/Page/Contents 361 0 R/Group&lt;&lt;/Type/Group/CS/DeviceRGB/S/Transparency&gt;&gt;/MediaBox[ 0 0 396 576]/Parent 2 0 R/Resources&lt;&lt;/ExtGState&lt;&lt;/GS7 7 0 R/GS8 8 0 R&gt;&gt;/Font&lt;&lt;/F1 5 0 R/F2 13 0 R&gt;&gt;/ProcSet[/PDF/Text/ImageB/ImageC/ImageI]&gt;&gt;/StructParents 159/Tabs/S&gt;&gt;</text:span></text:p>
        <text:p text:style-name="P2"><text:span text:style-name="T1">endobj</text:span></text:p>
        <text:p text:style-name="P2"><text:span text:style-name="T1">361 0 obj&lt;&lt;/Filter/FlateDecode/Length 2597&gt;&gt;</text:span></text:p>
        <text:p text:style-name="P2"><text:span text:style-name="T1">stream</text:span></text:p>
        <text:p text:style-name="P2"><text:span text:style-name="T1">xœYÝnÛ¸?¾?wÐ¥4ŠHýã??š´ÝÍ?‹³?Í]±?ŒE[&lt;‘D¯HÅõÛïÌ²å$NÜÂ?9C?‡œáÌ7ìõ—Áª•XÚàóçë/ÖŠe#ëàçõƒÞü}ý°ÛÈë¿ÄZõÂ*Ý_ÿ??-’~—¢–ÃÍMpûõ.¸}¸¼¸þÎ?Æ¢Œ??«Ë?Äð—?E?Åy?d)pòà¡ƒq¿ý(‚µ¹¼ˆƒ5õJßûíòâg?,þ??þ¸¼ø??ÿ¹¼øßåEðíÏ»àú„Š·ÚZÝÖò»ÖöHË?z%?étrÝàú/\ñÏ»û¯Aü†˜œGIÛcy”¤^”md°HXØè^?Á‚W¡^°8\??˜ÆBj×r=H?A›‡ÿÅ!?Y?¶ÊÈOsæKrÎ£4y¹¤2{±VÙV’Ð­?‘ÚÖD?$®Ñ<text:tab/>ÕSW÷í?<text:tab/>§Ö™¶?ÃrœÖ<text:tab/>â(ŽyY??ËŸ¡?Zñ(ÛèÄì*‰bþb6Í›/÷êˆÙ[–J"?’Ò²ŒXzÐ#ujü®·òY?‹$„?»JË"?Æ7îé[†x–?¯?ÀmwÔËC#TýÉ·ñ?}³??y~v¯­Ÿü(?WÕGÇ•‚cq¿á+Ô“Uœ?í”?{¸1Æj</text:span></text:p>
        <text:p text:style-name="P2"><text:span text:style-name="T1">öÈ?)šsç.ð­e‡æ?øO_?I¯è#z?¯zcÕZXtª?ü‰¾l?_‘u;Y+aå?†Mó8J^çfFö¸ðË+^TtŒ¼ŒÁ™Ð—Ft&amp; ÓÁ8—#.?aÁ’°÷]æ8®?q</text:span></text:p>
        <text:p text:style-name="P2"><text:span text:style-name="T1">yº—µ—©Ž¦þZ.??åÆú?j’"Ü¨÷·‘æ?Ïý=ØÈZ¬õZ-AÑ‚?V…KÝ[ù‹vä?enSð??|Kº</text:span></text:p>
        <text:p text:style-name="P2"><text:span text:style-name="T1">H(C0ŽçlÅ ?</text:span></text:p>
        <text:p text:style-name="P2"><text:span text:style-name="T1">­€$;]çéÔí,Ó¨8ÒÊû½B›^YH?Ãe+TgÎÙaÂç7]à1eà&gt;¤?4Zõ$Ih[í¾Þ??ßXÙSØ©GÑAgàgãà?ª“?¯D?‡ß£ˆi?í;Ñˆf"<text:tab/>{Ž›±rîfÓuP½|VV&lt;ºƒO’p­Ðƒ8Ù'Iý‚ØRÝ?—?¿4È‡èNŒU™†˜É²8sØ©~í¥Z=ã,?a?ls`4ƒ?×Í9Ç?§QRÎM¹lµAWæp Z??n</text:span></text:p>
        <text:p text:style-name="P2"><text:span text:style-name="T1">Øó~E?Ò</text:span></text:p>
        <text:p text:style-name="P2"><text:span text:style-name="T1">º[Ñ[C?ò?MD±\ên??i¨kt'!ð ¶ÜY#As­0øO¢ÞÕ-©bÌ?Î50náî²?ÌO,Üª¶õ§‘åÎîH†Ø±¦vš‡âÑØ?3«c¡Sú&amp;??š7È?Ò¨§ªSž_U? Tª¥hÉŸp"™ôxîõwþ?f˜6W@†«^ežÏ?«Ò8Î</text:span></text:p>
        <text:p text:style-name="P2"><text:span text:style-name="T1">÷KKøÆðK¦þM‚C ?'7)‡v–¹a8-ý?¿; }=ˆ¡&gt;‡?ssp&gt;öÓj&amp;ãôoo?ûìÆCô„þ1Ÿd”~â ‹Ö¾ókÝz•³??{¡ã·c=P/äÝ?ný,Ÿñ=ôy9Ï­ñ¾?Á7-fÞ=Ó'›ôÎÝ? ë*‰_)…?œbû?xr“?¤Ýílw0±??Ï'${‰/?dÚÒé¹3½âÕçƒ1É0hÈ»7ô 'É?“fî‰|&gt;*;¸?‰EQ3</text:span></text:p>
        <text:p text:style-name="P2"><text:span text:style-name="T1">i–#úYl&amp;&amp;›Nÿv¿øK'?OçŸ–Q–ùë²U¶ñ±</text:span></text:p>
        <text:p text:style-name="P2"><text:span text:style-name="T1">pJ«ì.š…¯‡FîC?„Cø£ –:ìÐ?íGý??‚Z)YÏâªšDŒ?âÂL:Æ"ìúxDc¬&gt;#À'I?eì?ß¶#F?</text:span></text:p>
        <text:p text:style-name="P2"><text:span text:style-name="T1">?Ì—r°€=ý’%?ýem¼j¥?;WÅ”Œ€€É?cGAè?õ.!H®??  ?y?Ð?\ØR7‰Ë¨*Õ%E}ö/“ð?·+ÏÈ<text:tab/>à®QVÍP^\å$k5¶+Ø8??Œœî¸1ô6Sü\v?ä|¤†Hì35…k—ÝqÂ½ÿz$…M³ÑOr?èP<text:tab/>4–¨¯è?NeY±Ïýïï Î£¼8X</text:span></text:p>
        <text:p text:style-name="P2"><text:span text:style-name="T1">ÿ¤EA›?$*?ªÒ?òÌ?MhAªð_?Ü;Ïl5z‘Û?pÐfžã’</text:span></text:p>
        <text:p text:style-name="P2"><text:span text:style-name="T1">Ð åa‘CÄ{ë?˜$4¤n»ñ£G3›ÿî?xÅ£&lt;y£2Ù?ˆ]"</text:span></text:p>
        <text:p text:style-name="P2"><text:span text:style-name="T1">?ï?A=??pþ­?hŒ#ZJýˆœ“°Vë?î?´Sº‚h´ÜC?o??k]s?Õ™ô\4Õû</text:span></text:p>
        <text:p text:style-name="P2"><text:span text:style-name="T1">?e”WsW3ö?:v9?¾õè5ÁÎ¾&lt;¤Ž„2WíÏ?(›A¯????Š?˜¼wtt’Ã(BÜ&gt;DøÅDÛº†+EO]‘?’A&gt;×ûçG~ÄsÀ»Å¬Åe*ÜÝRŒ†vU"Þ÷d#eçtB*U,?</text:span></text:p>
        <text:p text:style-name="P2"><text:span text:style-name="T1">q¡w?ø„oyÅÂ­œ&amp;Ñ©Mû??Hñ,·âû?fqT$³»ê+Fi¬C“€?]Íá«±+?_pÔ?h„rpýV­??¹Á÷+G#?AIç¨Káe¬¤lÝ€N?¢E)îðÍ¸Ýbÿ?äÌ“&lt;*ÙLñ¤L?þÔ?Æè?</text:span></text:p>
        <text:p text:style-name="P2"><text:span text:style-name="T1">?t? ƒ’ªàÃPTŠ`»€ªW·àÿàæÈè?Ü×š–?õ?Þ,pŒx¢€×£4¼Õ9jq?•G^Ýêç}*šÒË?¿ïôè?JJpÔ???ÑÝ4æ0š°µoƒÓî¦„·:ÈUƒo÷?")ÞÌ÷õ…¸_N??j[?Ÿ»:ìí‰,æ˜)f?ãËh?=`<text:tab/>ËÃÝ''lÛ¨eãê&amp;?Ã³</text:span></text:p>
        <text:p text:style-name="P2"><text:span text:style-name="T1">kég¡Z7ÂÕZà»ËFë?k??òƒ.?MÍ}îEÂ9e!«Ò¨zÃ¯©¨À:Î™tPkHºhwHÄjQA‰Žá?¬?Œ½üµ‘È[Z¸”›VP[šS:¼€«T?­|Æ£??ý¨ÃÊ8Ê'Ûüáë?´¼yå?3'Û;Ãoºö-5M?ðÁoO¼q</text:span></text:p>
        <text:p text:style-name="P2"><text:span text:style-name="T1">0DÙ±&amp;&lt;u¡ÇHi¸–ý¨&gt;¬³ 1?Çý«?^ð?JÔ‘®¹ÁSw'^º?ïáÄ?Ôý?^Í-üji–??âQÖQð?â?Œ€ìM¶/?´zÆ£â¨?•­q¯}??F‰%aûgÈGa°&gt;ŽÝã %sä? ñ{p‰U?Y‹£õŽ‚??®K¼|¼</text:span></text:p>
        <text:p text:style-name="P2"><text:span text:style-name="T1">ŸÕ`G\?s(?ác?t?ýûDÇà^!Ñx@Â#Y|øšÆ’?_Sf»ôoFÀ(Oô¨’Ä&gt;kà“ªÆç<text:tab/>8‚C@€?¢·Ô???a?ô6Â?§Ïè?®$Œ¤œº¥q´À?á?pwTrïÂ?Œh\°G$ï¯ OøÚ:¬38„={?@öS¯·‡??C;tÖj–IK—?á</text:span></text:p>
        <text:p text:style-name="P2"><text:span text:style-name="T1">kŸ“?|9‰ç(ÊâhJêÓó\Z….iAÜ’»=ô?²?}H?Lºß?0ZõLIƒv™Nu™Óø¬òž??gÕ\?¨šnÏ«šxšE?;Úig¼v</text:span></text:p>
        <text:p text:style-name="P2"><text:span text:style-name="T1">€??ñäY“+wÑ‘#á?àƒ÷‡qµ‚¬›¿~h?ëˆZìŒ?…Rä¡ñ•</text:span></text:p>
        <text:p text:style-name="P2"><text:span text:style-name="T1">Ä?9`6 'G¨DÀ¹'LWâkÛVµ?êp??7RŸ</text:span></text:p>
        <text:p text:style-name="P2"><text:span text:style-name="T1">²Y?ñäX</text:span></text:p>
        <text:p text:style-name="P2"><text:span text:style-name="T1">÷4ÛN??– €WNx?×Dž‹‘%?÷q®„D—Îö:]î€</text:span></text:p>
        <text:p text:style-name="P2"><text:span text:style-name="T1">,Ï¶#˜?6G•</text:span></text:p>
        <text:p text:style-name="P2"><text:span text:style-name="T1">ž?ó·¨c_ÓV?? ®&amp;Çf)ÖkÃnGÕ¯ˆÿAÔ½“4=×1?¤ØáÄÎ°O^Ñÿ,Ì?ÆcFª€·?J¤©?vñŸg3Xd?Õ?Â?;?âÙS</text:span></text:p>
        <text:p text:style-name="P2"><text:span text:style-name="T1">?îQÚ­¤?³Ÿ˜ûaTw5?n — _¡'J…ÿ?¯Íx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2 0 obj&lt;&lt;/Type/Page/Contents 363 0 R/Group&lt;&lt;/Type/Group/CS/DeviceRGB/S/Transparency&gt;&gt;/MediaBox[ 0 0 396 576]/Parent 2 0 R/Resources&lt;&lt;/ExtGState&lt;&lt;/GS7 7 0 R/GS8 8 0 R&gt;&gt;/Font&lt;&lt;/F1 5 0 R/F2 13 0 R&gt;&gt;/ProcSet[/PDF/Text/ImageB/ImageC/ImageI]/XObject&lt;&lt;/Image364 364 0 R/Image365 365 0 R&gt;&gt;&gt;&gt;/StructParents 160/Tabs/S&gt;&gt;</text:span></text:p>
        <text:p text:style-name="P2"><text:span text:style-name="T1">endobj</text:span></text:p>
        <text:p text:style-name="P2"><text:span text:style-name="T1">363 0 obj&lt;&lt;/Filter/FlateDecode/Length 2208&gt;&gt;</text:span></text:p>
        <text:p text:style-name="P2"><text:span text:style-name="T1">stream</text:span></text:p>
        <text:p text:style-name="P2"><text:span text:style-name="T1">xœ•X[Û6?}7àÿÀGy‘ÑˆÔ}?Ì"“4m?h·‹?‡A?d‰¶Õ‘%G¢Çð¿ïùHÊ–?+ãÎ@?ÅËw¿?úþC«ÊU–+öþýý?¥²|#ö|ÿÔìþ¼:îäýïÙº¬3U6õý?û¥¢©_dVÈöá=~úÈ?Ÿæ³ûÏœqî†‚=­æ3Î&lt;üs??nì?,°?±§-öýüGÌÖÝ|æ±µþJì×ÏóÙ³Ã?²§ÿÎg?â·ùìÿó?ûé×ì~BÄÇF©f;-åç¦Q#)/äòS-Ó$_vÿ;qüõã—OÌ»B&amp;?n?@=?¹~`I))Õ†-îx?9Y]èQâìöKÙªã;»ð×¾SýžN?bgÝBxµ/¤]ØVšCm<text:tab/>-¥:HYÛ=j#‡¢?Gˆ+Žè%õ„??-)»ó\Ïó?È?¿÷¼ Âóˆç#žÏxbÏ{Ä?bÞó?î?Ÿ6…fCˆw?Ó‡ä½]ç´?`žÓá‡t8oöâIì¤xo¸„Âp?£‹?â{´'}“J:?ÉP¡}ãC‰yz?œ?ê§M‚äŽ/&amp;I.c•‡K?_‹u?‡®ˆF&amp;öÈ¶NÓTï?ÜCÝùžs ÿ?ž³E?,¸p.ýwá± I\?±äà0úâX?.?&amp;_e{T›²^3?Î³zÁ¹ÃTÃ²?±Ì^?*Uó*Ý<text:tab/>.‚§n?Ž¹hÚC±¾Ë?~-¥|7‰ o?¸BØ\ø¥9²~ìd­´£|SVE«#X/¬V2W$µ,ôTä,ví°É”?n²ÝNÖþJœ²¶ö¤%ä@Ù¾eÅÈsý³?y*´’åv+‹2S:åb§Û·mC¢ìë??%n‰Sìi¦%/î„gRî.uVeksØÙÉ¶$šÂliVV&lt;Œ«r%oÊP‘rˆ:’Ôfæ£Süùžï?Ñ€?j‘1 Ä(»w:2Þ0S?Q?ŸËƒ—FÚP«¶Ù²eÙ¢²!¶È?ù?tQàÖ’5+¦‹ÞØÓF?Y'%ÓŒw²ÙU’Éz­¿+S—œ}Ñ—P?€%EHì;YU™ÁKY?ä’XÀÀxG`Ÿ«òµT¥ìÜ)ú?¥&gt;?‡ôŸGíc²LÌû ?Õ&gt;2­ó0£?f×Iš–V¥Y®?{Rmôì-?æÉÉ;~Ÿ‘r&lt;?ð‘7Û]UvšÔVÖª³+§`çAHÑ·ídõ*;ÝJ?ßY5íxýhÏm²×TzÕ?L££T·Hë?ÓÅ?¥§jv²?¦??hÓûJ?Mf XôäN’(m.ËWiW ˆ?åMÝåe³ïª£kf¾ÒæSè?•~(§ŸznÐ›?U?<text:tab/>iXQÙÙÊ¬Fö?ÍÕ¾ÒZ¯e§ö-EÍ§½ÎlTÐŽÙŒæ¾Nh$3ò8}ËD~ŒÞŸ??—2ž-?×•?/]úð†ž¹lk2?-–„?0hêê8?»P+‡,ž'Åá©ïF|¼73|)¬«òÅHÒ&amp;¡&amp;‰.YTÕtÅÒ¯+pâRÝ?Ý-?Tˆ¾”Z+ÃÂ”?Ó›Ø¤???·£I?Íy[*?^×Ì|Ð@<text:tab/>ù¥?™€Â?9S?òŽ°¡ÞWØ?Ë?$ÔÛ?®?ÍÎ„i4?XxÉIbÓ”1?Ÿ‚:vVRV}ˆMýÑg?˜?lRÜTl}?pC&gt;Ul?›2ßèJkx,??l&amp;‹œ¯?e@Ñ(|7y vÃÑgS(PÏ)@?¤‡?…—€?ugØ:kË??3…#ÒÀMÄ˜à?!„˜†?¾@?-‘ßš–ŠB?Q^›Á?AÐç)Ùé3´&gt;£Ñ¹;è‰@ƒˆ)ùcðäcÖ²6?'&amp;ç"lX”-†oG ?õui?·Aúµl›šZ(•zB2Â)ˆÅÞ"</text:span></text:p>
        <text:p text:style-name="P2"><text:span text:style-name="T1">Tvmw­</text:span></text:p>
        <text:p text:style-name="P2"><text:span text:style-name="T1">?;</text:span></text:p>
        <text:p text:style-name="P2"><text:span text:style-name="T1">C–ü¶??8Ê¬E¨¥?<text:tab/>qs5Ð™R›uÛ–Ìj¾A³F?É?2G¤â¢¨éˆ?•þv??k.7˜Ûi¹õýæ&amp;¤ƒþãŠpÈä? ?8ÃE???vd·Ó?2/??ŽF:Óê ]A?%<text:tab/>×Vƒ?à0?*ï<text:tab/>—£&amp;®u¤øémåEÄ<text:tab/>!‹?i•tV„©m?TØDä9_m?‹úF¦÷hW7v¾?àÛ`¢à®ðGÌo7ž?</text:span></text:p>
        <text:p text:style-name="P2"><text:span text:style-name="T1">ŠÃ±ä¨Xµ•Jƒ?+)‚ô?ºh™bàÇ??Ö</text:span></text:p>
        <text:p text:style-name="P2"><text:span text:style-name="T1">ýkÍ?7?ÒÀ?§`"¯ml|?´h‚?îÈÚfo?L·‚íÆIÝÈ?Éñ?A´?¸ËÃ!…g„RÛàNÕ B¶&amp;½?Ü¡ej7T|??¦¤§ˆ!Å#ît?‡p‘Š“‹Cû­9£?¥‘ctÆÂ}?ÓÉX™mgœ³¸ƒ?¿Ô’YñÎ,’ãUßí@`)×:?0TÍ-ñïGÔCŒ`ÝNf/Æs?óùžéùÜº³¯Ùƒ‹ðRæÁºÖãæ5†kf®BéÚgzNZŒø›Îo¬ý¥ïÑoÛ^?7êcþŒùK{£èvÍ‹Î?šë±~Ï1w +_Ó??vã{¹·?ô?Ü€œÝæØ•y¢ù[dó?Ân?´é¨÷½3ißóú^v&lt;Y”?“wƒ‰¢lq•®ú#Ö?}Å?©õ‚¥&gt;º×Ò?•°?„åèôQz¾??‰Nñ]Öª?ÈAw$¦ÊíäO?œ§nêé|÷“Ãè?\—ðágç‹±ë??4#4*¿?-R¶(W4·?Ž?ä6Xó­Ä]É~ÒÞÃFÒ,Ën?vžx}øŒ;9?*'"‡¶¤n®ÐB?RµÉcgYeùJÚ²ÉÚ‚–ÿ=??&lt;ÏùˆË</text:span></text:p>
        <text:p text:style-name="P2"><text:span text:style-name="T1">?ÃøW0”à0?¬ë#¤Ä-@,¸þóh? Æ92&lt;8»Z$Æ×ÿÓê’ª</text:span></text:p>
        <text:p text:style-name="P2"><text:span text:style-name="T1">î†ª]†$&gt;`¬?º-?!?Ü5º)}yšRû?1x[ßðª¾&gt;A¬$p=?Ü¢o4­o_'Áw¡ýÕÆ‰Z?¤,y\Ð?P&lt;% ;#•Éñ«rOÔ]ÖIl¤þŠë?¦p–N Ï&amp;ã ?.OÆ‚¼m—Øªôm&gt;3?<text:tab/>‡hØH?ÀÏ?·ãˆ?È9ÁZ9Ÿ}ý?«ç3h?%š©?Óˆã®$tÔÄ‚åô;ý—-ð?«|jØµßÃ“<text:tab/>¦‰ NÄ?Í8?²]/Ð,EâúB³DfAÏ!¿pÈïocFÈ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4 0 obj&lt;&lt;/Type/XObject/BitsPerComponent 8/ColorSpace/DeviceRGB/Filter/DCTDecode/Height 104/Interpolate true/Length 3232/Subtype/Image/Width 179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h?³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ªÿ?o³þÑþÎûT?mò¼ÿ?³yƒÌòóûzíÏ?éš?±E?P?Eq??¾%iž?´Ž'Sw«\©6ÖQžHä?î®F=O8???+â¿?|[ðüº~¥¬]6–·èZÚÝc‹n?.r„1?ç??&lt;û`?}CEUÓ.d¼Ò¬î¦Ê–hRG#ä%A#‚z}MZ ?Š( ?Š( ?Š( ?Š( ?Š( ?Š( ?Š( ?Š( ?¾xøŸqàoúOŒ'-uc:¯”­óyh©åË?Ãœ6ñÐfNø5ô=QÕôm7_Ó¥Óõ[(níd?4r®qÆ2?U&lt;ðF?í@ÑuÝ/Ä?tWÚUì7Vò pÑ· ?QÕO?ƒÏ?¹¯?|MÐ¼?¥ÊÍu?Ö¤ÊÂ8\3oÁÁp?Ê™?'¯\d×ŸxƒöxÑmmî¯¬¼Cugk??+­Ôi ] ’w?¸\c¨ìy®'á?Âåñ½Ûêº¡Æ‡i/–ñ«áî$??œrª??ž? ?å@0t=sÄzçÄI|Ce£®³­&lt;r°´O,pœ€­Œä*d?ÉÂá}?{‡‡¾?ßëZ·ü$?nÓUÔ°žE’·îaQómp???#hùz’[w?›¤èúv…§G§évqZZÇ÷b‰p9ê}Ï¹«Ô?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À~3|ZÕ4ífoø~i,¸?k¼B7¹e?"?á?0ËpÙà`?›£ø?¯øƒ^ðÎ¢ÚÍëÞÛÛÜˆí¦™æÉ?YÞ?rã©?#¦(?Öè¢Š?(¢Š?(¢Š?(¢Š?(¢Š?(¢¨kzÅ¦¢^j×ï²ÚÒ#+ò?8è£$?Äà?Ü(?Êþ6j—º½Þ‘ðÿ?G?›íRDš`©ò˜`2sÐ?,xà&amp;s^¡áý</text:span></text:p>
        <text:p text:style-name="P2"><text:span text:style-name="T1">ÇÃZ?®‘¦ÅåÚÛ®?dœ’I$’Iä’?òoƒ:.¡â?{Rø®íyo?â±WùŠ</text:span></text:p>
        <text:p text:style-name="P2"><text:span text:style-name="T1">Øf\ýÐ?ò×?8Þ:uöÊ?(¢¹Ï?xÛEðF–·Ú¼ì&lt;Ã¶?x€2ÌF3µI?Œ’@?zŠ?èè¯Ói??f?5</text:span></text:p>
        <text:p text:style-name="P2"><text:span text:style-name="T1">?K=&gt;GÚ÷Ksæ´c³??2:d?œg?#?Üè?¢Š(?®'âŸŒÿ?á</text:span></text:p>
        <text:p text:style-name="P2"><text:span text:style-name="T1">ðeÅÝ¼ÈšÁò,•€'yêø?Ý?&lt;Œg?õ®Ú¾pøá©\øŸâ6‘àÛM‘ù/?Jòð¦iÊà’2v€S¶yn???ÆIàÛ=7á)ñfªó½þ§r°i±!?c?‰i?œœª8?™?s•÷¿ºPÓ&gt;?XHah¥½–[™??e¶«`ö(ˆF8#?¾kÌþ2ÞE®øËÃþ?ÑJG?‰ŽÔ?íå¬²ìTSÁáWo#'æaÔ?ú+N±·ÒôË]&gt;Õ6[ÚÂÄ¹'j(?žz?ô?fŠ( ?Š( ?Š( ?Š( ?²&lt;Gâ}?Âš[j:Íê[@???^Fþê¨åÓ äà?kX×Ì÷Àüeø…}{ªA§øOE"6ºyv(„¹</text:span></text:p>
        <text:p text:style-name="P2"><text:span text:style-name="T1">Fü?òc©??ä€??`¿´‡¾Õµô]P[äþð?Ëã·Ë»?­cê7×??¼nº&gt;›sqiá=5?{‰v?ecíŒ?9*¡º?fç•¬ÛÝ&amp;×â®«?ƒàm?ÇKðî™ ?j­j?äÇËœýæÈÉ</text:span></text:p>
        <text:p text:style-name="P2"><text:span text:style-name="T1">N[«?ÚôŸ?ügày×Xð^¾·wˆ…dŒF vRG?1dqßGÝ?ÉÅ?{õ¤??PYÚÄ±[Á?Å?(ÀUQ€?à*zð¯?ü}¹³Ô[JñÖŽö3«…ià‰Å¸ó"o˜?Äƒž€/zõÝ?Å^?×Ê¦“­X^ÊÑyÞT3«H©Ç,™Ü½@9??àÐ?¼Kâ?/x~ïXÔ?ù?éªFç=•rG$×È7ž5¸×¼Zº÷ŠmŽ¬?;,Ä¾LJ:ªt? =GSÜòM};ñcÃÚ‡‰þ?_iú\k%Öä•Q›?Âœ=ý+Èü?ñ?Â~?Ñ Óµÿ?</text:span></text:p>
        <text:p text:style-name="P2"><text:span text:style-name="T1">\[ëÖná®£²ŒÌêÄ²–f*à€ØÇ&lt;?Ï8??ð×Ãï?|Jñ?§ˆüI§Ûéš?&gt;ZGf‘?7À •H„é–$pÇi=½‹âGŒ£ðGƒ®u%*odýÅœl??VÎ<text:tab/>ã¢€Xç?íÆA"¸©¿h=.îH­|;á½_T¿‘ð¶ìª›†<text:tab/>%vobF:mé“ž+’ñ_€þ)|@±‡Ä?¬va–0môt”Æð©#8FùC?¼w&gt;îÝ@P?åÿ?Øúö­¥ßøºPÍg?ÁûEô²¨-3?p?w3?Ã ã&lt;àW¨ü?ø«®ÜxªÏ@×u6»±¸I?9nH/?¸?ç–û¤rOÞ?•?…&gt;?x›Yû:x¦îM7Kµf?Úù¢Y9*[`?¢?çæÉ9?tõ®ÃÄ?³®ƒ¨\<text:tab/>´=B} ?¿¡¸ û»˜0îNXõã??è?ÏÄ/?èë©x‚Ê)#Æè‘üÙ?q‘2ÝÁéÓž•òOŠ¼G&amp;©ãýKÄ?7sn{æžÖs•uUoÝ‘é€??˜¯p¶ý¼3c§´º¾¹¨Jñ«&lt;“Fc‚ £œÁ±Ôî¯Ÿ´</text:span></text:p>
        <text:p text:style-name="P2"><text:span text:style-name="T1">?÷Äšíž§ k«¹6&amp;âB¯rÇ?€?ž:?@?½ðDøOMº›Äº÷‰lWZ˜¼QÁw C?yi¿WoPq‚FI$?Mñ?Æ?xu‘? Ú¤ŒyM3lÛG©mÁ?sí\Ý§ìáá¤²/umZk‘þ²XZ8ÔŸe*Ø?‰­O?ü?ðŽ&lt;?7¢çUž%]ËtÀBÒ??íŠ??}Ö,0psÖ€;Ï</text:span></text:p>
        <text:p text:style-name="P2"><text:span text:style-name="T1">x†ÏÅ^?´Ö´ñ(µºRPL»\aŠ@'¸=<text:tab/>­jd0ÅopÃ?G?j???</text:span></text:p>
        <text:p text:style-name="P2"><text:span text:style-name="T1">ª8??Ð</text:span></text:p>
        <text:p text:style-name="P2"><text:span text:style-name="T1">}??QE??QE??QE?!¯?Ó?go</text:span></text:p>
        <text:p text:style-name="P2"><text:span text:style-name="T1">Ûj2Üj7÷·ðy¥¢·?aPŸÝr¼±÷]ŸJö*(?½®™e</text:span></text:p>
        <text:p text:style-name="P2"><text:span text:style-name="T1">•¼vöÐ HâŒaT</text:span></text:p>
        <text:p text:style-name="P2"><text:span text:style-name="T1">±E??Îø«ÀÞ?ñ•©‹X°I%?R+”ùf‹®6·±9ÁÈÏPkð—Àk_øªßZ?Ý\-«™ †(|“»&lt;opÇrã €?sé}‚Š?+&gt;ûAÑõ9ãžÿ?I±»š#º9'·Gd&lt;r<text:tab/>???ä+BŠ?­k§XØ¨[;;{u?h?Ä©éÀ«4Q@??Tw?Çko%ÄÌ?(»±ì?É4?ç??üc?†¼?&gt;œ&gt;kýb)-¡B„¨L?#?‘Œ+`{‘Á?×?û6hß&amp;¹­É</text:span></text:p>
        <text:p text:style-name="P2"><text:span text:style-name="T1">à´vJ@È#- õ?cÿ?"¼×Ç¾"½ø‰ñ</text:span></text:p>
        <text:p text:style-name="P2"><text:span text:style-name="T1">_±;ÜÀ÷?ÓL„??BB©?±‚çæ9Ç^zWÕ¾?ðå¿„ü/a¢[Ëm??ðG˜ç—l?q–$ã&lt;f€6è¢Š?(¢Š?(¢Š?(¢Š?(¢Š?(¢Š?(¢Š?(¢Š?(¢Š?(¢Š?+Åþ?øØéZ,^?´?éZŒ~eË?AŽ?Ø?§;ˆa×€§ŽE{Er^#øqáß?x‹OÖõX%–êÈ?<text:tab/>¿÷s %‚È¤?@$ž1œàäq@?uð;ášØÛEâ½fØ?©BÉ§)sû´*~r½2Aã9ãš÷*( ?Š( ?Š( ?Š( ?Š( ?Š( ?Š( ?Š( ?Š( ?Š( ?Š( ?Š( ?Š( ?Š( ?Š(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5 0 obj&lt;&lt;/Type/XObject/BitsPerComponent 8/ColorSpace/DeviceRGB/Filter/DCTDecode/Height 78/Interpolate true/Length 2770/Subtype/Image/Width 180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N?´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+?Å^(Ó¼? M¬jlþDET$`?vc€??2{ý?5™àoˆz?­n¥ÒÒæ)-</text:span></text:p>
        <text:p text:style-name="P2"><text:span text:style-name="T1">‰á¸@?wgiÈ$?í=ûP?[E?P?E?P?E?P?E?P?Fi?‚©bp?$šùÏâWÆmOSÕfð÷ƒç)k¼CöË\´·,x+?ì2p</text:span></text:p>
        <text:p text:style-name="P2"><text:span text:style-name="T1">òqph?è/íM?í¿bûu·Ú³#Í]ùÆ~îsÒ­×Éz¯Á¿?Úh3x’ñ?k­Æií–S%ÈÉ$¹ÆA=Î?ž~µì?¼aªx§Â—?ê²<text:tab/>æÓ¤XVå¤?ITŒÃ®@?Ü~÷¹?€=FŠ( ?Š( ?Š( ?Š( ?Š)’ÊÄòÊê‘¢–gc€ u$ö??à?´ž°¬Ú?‰?È,¾eÕÄ?y??6Î?ë¨À?^Õ¿û;i?gà›ÝJHB?û³²M¼º Ú9î??üs^%ãmFçÆ¿?ïÞÆG½k«¿³Ù?™AÚ{?ÓóÉêkëŸh©áßiº:mÿ?D·XØ Àf?æ?‰Éüh?ZŠ( ?Šç¼]ã=?ÁzK_j·</text:span></text:p>
        <text:p text:style-name="P2"><text:span text:style-name="T1">¬ÊÆu?¼†8Qß¨Éè3Íx&gt;£ûEøŽM]åÓtû?l??-çS#‘Žw0#©ô?tç­?}3Es^?ñt&gt;6ð¥®³?F??1Ï?8I?¨?¸èAô&gt;¹­û«»{+i.n§ŠxÆç–W</text:span></text:p>
        <text:p text:style-name="P2"><text:span text:style-name="T1">ª=I&lt;</text:span></text:p>
        <text:p text:style-name="P2"><text:span text:style-name="T1">?šŠçôŸ?øc]½6z^¹cuuÚ$”nl ýî=3Ð×A@?#ñÿ?Æ×?^Ÿmá½6ê4’õ\ß?`\E€??Ø6IÏ?åÇBj¯À‡6ëg?Œõ?Þ\;8°ˆ?–5?S!ÇV'p?ô?õ#?'Çù*—Ÿõï?þ€+Û¾?ø›ÂZ?Ã­?Óþ?-2&amp;KHÌ±Íy?t•þg??‘‡fúP?¢2†R¬??‚?ëUtÝ2ÇG²[-:Ò?[d$¬P¨U?œž?½S°ñNªÏ??~¹¦ÝO Ü‘CtŽäc'å?=+^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â&gt;,ø‹þ?¿‡zÂÆÏ5Ò}Ž-¤|­ #qÏ`2zsÀã¨íÍ|»ñóÅñk¾*‹Eµi&lt;#zJX`4ÍØõ??2{ç?r@*|?ðÔšÏãÔÝ?­4”3I½7?ì?c?Ðƒ–?ýŠú¶¼›ö|´Óàø|÷?ÓÇ-åÅÓµÒ¨ù¢#åT&lt;ÿ?tn?&gt;ÿ?µzÍ??ÆüJñÄ^?ð»ßym-åÃ?-???…IßìŒgß§¸ì«€ø½áKß?x*hôéç[«Bn???i?H1àu'·^F1Í?|Ì–^.øªÝßG?î±v˜3È£"0sè£ƒ€088?WGá¿‚?/ÖïZ+ÛQ¤[Ç´É5Øä‚GÞ&lt;t$?zwÂ??ÃðûÄw–º¼?GezV;§*wÛ´{°Jã'– Ž?9ç?¯pÿ?…ßð÷þƒ­ÿ?€sÿ?ñ??¿£iZ?Ã¯?o8C§ØDóO&lt;ƒ–&lt;³1?’}?' æ¾`ñ‡‹õ¿Šž.‚H'?Êé</text:span></text:p>
        <text:p text:style-name="P2"><text:span text:style-name="T1">Žœ%ªÝ3ž?IÉ,z?<text:tab/>À¯jñ®³¨xÛà·ˆ'Ãº–Ÿ…ŠX–íUZXÖUvp3?©' {?^?à??IàKËëëm2Úòöh|¨$¸&lt;@s’p?NG??}h???xwQø}â+[FÔ?Ô£‚;“%«2˜?³ò†ã$`r=kéƒúþ»âO?E¯óyï??ì</text:span></text:p>
        <text:p text:style-name="P2"><text:span text:style-name="T1">g‰q†8ã;·®p&gt;ï¯'å­nM[–o?j¶÷’Çw9?òHŸÊ,rv+?8?€ ð?µz¿ÃŒqè~?Ó|1?†ïµ?ÈLŠŸepÆMÎÏÂã?ÅúP??Ú?@šËÅ¶ºß™¾?F-B?å´`?Ðä?þ?¼÷Ã~?ñ/‹UŸDÒ¦¹…_Ëi²?5ld‚Ì@Î?8÷?¢½·öŒ–ÒO<text:tab/>è^q1ê-tZ8IäG°ùŸ“ycñ­?ÙÒ9?áÝã&lt;l«&amp;§#!#?‡—?Èõ??~?€0|!ð?SÒ&lt;I¥jÚ¦¯hVÊá.?+`Ä³!Ü 3?Æ@Ï?3õ¯|¢Š?(¢Š?(¢Š?(¢Š?(¢Š?ç¼uâ<text:tab/>&lt;/àWY…Ïo?î@Mß¼b?I???`O°5ñŽ—¤ê&gt;"ÖaÓôø$º¾º|"ŽK?¤“Øu$žƒ“_w??J°???=ë?BðŽá—¹}?K‚Ñîd2JÑ¯$äœ?E?8??P?É?Z_Œ¾?ë6·sCs¦\oß?Šá£“o?eIV?àƒØû×m¤~Ñ^%´Úš¦›a?©?“t2?ž<text:tab/> •À?`(í_J]ÙZßÛ=µå´7?8ÃÅ2?V?àðkŽ¸ø?à+‡‘ÛÃÐ£9$ùrÈ€gÐ?Àö?¥?xµïí?âéÒT¶³Ò­U›äu…ÝÐg¦YÊ“Ž3·ò­†_?&lt;s®ø½l®mßY´¸e?„‰c?ŠO2nUà?ž?¯??õõ½?ágôÆÝ?†¬db»I¹O?ñÃä?î+¡Ótm/F‰âÒôÛ;?ämÎ–°,A©</text:span></text:p>
        <text:p text:style-name="P2"><text:span text:style-name="T1">?M?`xá§„üUr·Zž‘?¹?‹M?îžB@?9\?Æ?3œ~uO@øEàÏ?Ü‹›}%.g</text:span></text:p>
        <text:p text:style-name="P2"><text:span text:style-name="T1">?Éz|í¤?î?¸</text:span></text:p>
        <text:p text:style-name="P2"><text:span text:style-name="T1">9?&gt;˜®æŠ?</text:span></text:p>
        <text:p text:style-name="P2"><text:span text:style-name="T1">aIàŸ</text:span></text:p>
        <text:p text:style-name="P2"><text:span text:style-name="T1">M+Ë/†4Y$v,ÎÖ??Äõ$íäÖí???[@ð???Ú??òÊ?¸?8éYúW†ô]?âê}/K´³–é·LÐD?±À?º?3ÆI=I'VŠ?ùCãg‰›Äß?[M¶”Ii¦Ÿ²Ä?qûÒG˜sÔüÀ/ü?Üý?à</text:span></text:p>
        <text:p text:style-name="P2"><text:span text:style-name="T1">Áàß<text:tab/>ÙèÐÈdx×|Ò?ã•¹b8?g§°?Êh??ô??Æ?¯µÕÍéI&lt;ëh'ˆdÎw?1¸ƒÓr?¯M ?Š( ?Š( ?Š( ?Š( ?Š( ?Š( ?Š( ?Š( ?Š( ?Š( ?Š( ?Š( ?Š( ?Š(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6 0 obj&lt;&lt;/Type/Page/Contents 367 0 R/Group&lt;&lt;/Type/Group/CS/DeviceRGB/S/Transparency&gt;&gt;/MediaBox[ 0 0 396 576]/Parent 2 0 R/Resources&lt;&lt;/ExtGState&lt;&lt;/GS8 8 0 R&gt;&gt;/Font&lt;&lt;/F1 5 0 R/F2 13 0 R/F4 24 0 R/F7 36 0 R&gt;&gt;/ProcSet[/PDF/Text/ImageB/ImageC/ImageI]/XObject&lt;&lt;/Image368 368 0 R/Image369 369 0 R&gt;&gt;&gt;&gt;/StructParents 161/Tabs/S&gt;&gt;</text:span></text:p>
        <text:p text:style-name="P2"><text:span text:style-name="T1">endobj</text:span></text:p>
        <text:p text:style-name="P2"><text:span text:style-name="T1">367 0 obj&lt;&lt;/Filter/FlateDecode/Length 2470&gt;&gt;</text:span></text:p>
        <text:p text:style-name="P2"><text:span text:style-name="T1">stream</text:span></text:p>
        <text:p text:style-name="P2"><text:span text:style-name="T1">xœY[oë8?~/ÐÿàG?Èq-Ë×ÅAÓžéL?;ØYL}èÌƒâ(±·¾dl¥9ý÷KR’cçÖì¢h-Q"EQäGJ½ûÖ©r%rå|ýz÷M)‘?ré¼Þ½´›?ï^&gt;6òî7±.?¡Ê¶¹û}»PHúEŠ¥ìîï‡ïÎÃËíÍÝ?s?ó¢ÀyYÝÞ0Ç‡?æ$¡çÇ¡?…0?;/õíï¬aòÏ¿§ÎºÇÞÏ·7¯®3ûÓyùûíÍO è¯Û›ÝÞ8?ýúèÜÑì¡Uª­Ï+÷Ô¶j¢Ü:&lt;#UÎ®ëÜý†+þúøüÝñ'{Lp~8ÙcÌ=???¾§ä^4?KÇŒŽïù~¦ÎKþêþ³sªòM:ª(û¿?È³?X?{I2‘@¼‡ëÛù?‹½ŸUõŒ<text:tab/>Ø)Kr/ÀM‡±—Æ{åC­û¿©</text:span></text:p>
        <text:p text:style-name="P2"><text:span text:style-name="T1">Ù9³/aê–</text:span></text:p>
        <text:p text:style-name="P2"><text:span text:style-name="T1">¾‘ï–½þîºrÆ?W)Ù˜<text:tab/>??ÍŒ1?iÐ†“ïU9ãn&gt;GJ¶Ÿ¥?•ìûs»Œ?/Š¦º‘Z_Î1$Ìc?†W·›1ß•«²‘KT bnK$Ý–ï¨üiiqàqp‘?^??i¤|?òðé«??T?ØcîN à¹îÕâMöº)Ì‚À±î¤Pšº,W+ÙÉ&amp;—ž±?Œ¿?Ò</text:span></text:p>
        <text:p text:style-name="P2"><text:span text:style-name="T1">ûÐ*Ú%wE™£œB;tÌà„cÚ?°ÔºÉWß?8Þ?&lt;bhÇúëóû/A6?|„6ƒï7=<text:tab/>'p?&amp;„!üfæ7½gi±f?&amp;—ØsÆ{ÑáÓ=#?L|H?—x2“²C<text:tab/>?3£oFdˆkj‘ûAß??…p¿‘–ÀØhÏœ¤?…Ò??EGÛ²?õÞað?ˆ°'á‡^–jWþ‚qÆ?7Ð£wm·&lt;&gt;Óð„¤4#è;’dá¦’bu?j1?ðØTÐeÐa~ä%??ˆ‡~ïº€?ˆ?{‚õ\€=q…î[v½<text:tab/>‚¶3‘$ó?'5K#L|ìyþ€a</text:span></text:p>
        <text:p text:style-name="P2"><text:span text:style-name="T1">@?òCÔý13q¦áh?²‹±Ì3@}&gt;²?Ë?Ús-ES6ëÕ¶B¡¡[‰f½e®XK£6 FæÚý?¦èN^”ÕÒÃ6G¸„I?1íÆmä+<text:tab/>i?Í¨l ¹õ×hÄ^6É</text:span></text:p>
        <text:p text:style-name="P2"><text:span text:style-name="T1">Q??Ì+Ñ÷]ÛÖÐÓöÖØ?—åº)W%äÙYÂ?ŒšFvs?A“?ž?l?9V?êˆf×tÐ¹+?Ã.k‡y31þ ZØ[À37ß*j¥?•HA??šëm'çfB¿‘bö%sßzCX–Ì?¡*v?™¤%‘?£#ù?]we/ç˜&gt;S6Ì¦?0?àé?8?³’ŸêS?èäkH???4ø¨íƒãh}}ð™? ¿ikÝQÎ ‘@Üœ?PÜú??à‘ÇØHm“ŸûRm©dº*??èyQ:?Fî?0öp?c???”?³¼?f<text:tab/>?È™ÅãGƒàO{&lt;¦1?ÿQ ç!</text:span></text:p>
        <text:p text:style-name="P2"><text:span text:style-name="T1">¨žh4µùˆ?d{f›Ž?¦Ã“?%?›\´?c-<text:tab/>×?÷¼)Ò"M?´5</text:span></text:p>
        <text:p text:style-name="P2"><text:span text:style-name="T1">óÂd—áá|«Ïÿ“?x?uKvÂ+ÁûÎ8F???N954?o</text:span></text:p>
        <text:p text:style-name="P2"><text:span text:style-name="T1">!ˆE³„êÊ ??ÞEW¶Û^wÚÅÀ…!Î°?Q´Üv?€zl?ØÐÁ?­m?k´Ó??¤PÇ¦c­N:×ic?Yêñ<text:tab/>¯Û¢òÝ\+B?"a}MÄø<text:tab/>–‚'?½DØUe­ñ'2@ˆ¶ (Ç?W™FNëo«¥éëj‘š…Ølä,um_?Bs1›?ŒÝ?(y</text:span></text:p>
        <text:p text:style-name="P2"><text:span text:style-name="T1">ˆÀôO´?2(Çùñ?B,zÈ?gx!§±CÞ‹er?zÉ?Ã4?–ÍR.<text:tab/>Ï?‹?æ*‚f?„n»Z™}aoWª‚š‘Á7$.*œ!ò·E+°¨?b?8ˆÄ?¹Ue&amp;Š®Ý6Ë+Œ’d^0ññ‚p˜¥‰.?°¡½?[ÌßæÔŽa'½?o%Õ$kC£ÓÅÆj`?æÛç¢;.žN:zÄ??Gªý/Ž??‹ù„??Je·´2</text:span></text:p>
        <text:p text:style-name="P2"><text:span text:style-name="T1">e·?SŠ|3¥Öe[Å‘?D'ÊÂ÷¶ÚÖt?j€²RbÒ&gt;60Ÿž«ú"ßcÉD°&gt;?Ê¿Ià&gt;«Q??ß¦Uz oõ·Þæè%<text:tab/>³ëA<text:tab/>²Ut^Ð?”?á†?›?˜ÑD?M—w</text:span></text:p>
        <text:p text:style-name="P2"><text:span text:style-name="T1">'À¹±?”Ïo?c?ˆn¨ÁG †dª?æÆw‘° ?…ÃŒ?]$Vå;Ù?@È¥BS?%U¤#õ|$Ö”</text:span></text:p>
        <text:p text:style-name="P2"><text:span text:style-name="T1">×œO¼ðD</text:span></text:p>
        <text:p text:style-name="P2"><text:span text:style-name="T1">ß6?(Ù{¨€¸Û(?0?‹?g»®à"ÙBttN^?üÖ?ŸÁd Ò??ÄØ(ïìuØÇW‚ñÊÇ?þÑ+Apþ• ?¸Ç¬ÍŸÁÐ„vxð?£yÀúCAèEœ‚hfHã&amp;7Pñ€Uû¾\T’(ú¤#ªZQ?@³À:?Ú?¨ŽÛFT´L!?å§.áC@1›:0Œx?Rpãw_Éa¯¦ë5¶Ö?*cº&lt;(I$&gt;°¬ üm4?’$U·ýæœ±!õ…ÁT?XÎ¦?ä§û?O¢½k^Ü?Ë¢?÷&amp;),?W?u&lt;²¹‰q@¸•¡i¨ƒF]®1ÃÙ.æ.Ñ!»å.?^ÕËj57½wÙ}˜?:?Öeî™±'„ÏË?H™ÅŒWWþ?5x:Jæ?€o×ÖúBÅ#8?Ó?oê?æb</text:span></text:p>
        <text:p text:style-name="P2"><text:span text:style-name="T1">¾†Ò"X8A–”ý%‡ÑØý Ù‚Î6Ýg3·?KÃ~ÍÝÅ‰?”£"Œ²÷5y?Rk?Oe-±Ï]Ë#¼^$¼RÀSà&lt;?o‚KF…·?ƒD????zå?\nI¤¢¬‡Ùd¾Ì]ÈB?·?ºŒc™‚ò®ß,çp›Ž'ª^¿O??`ªé&gt;?;¡ˆ{Ü¾&lt;ì</text:span></text:p>
        <text:p text:style-name="P2"><text:span text:style-name="T1">Ø?èÞ€ãÃÁ#`ËµhˆfŽ›ù¦x¥a,VZ?}¬?Ày*óÀ?³?Ueášü?a+ÀLÖK"¬ð½?g{×„-Ï&lt;??=¥þ"–gø J¢C¾‹?1iHµÿˆ?¡Fï9 7Mm?¨}PßN¡G@¿(ûa?=»RÊ…®o£·?ÃË?ía'÷-„-??JmIb¤²?¥ŠwSï~nš BŒÔ?÷m'+í…P¦õäµøÈì?éY;¼¨©§k</text:span></text:p>
        <text:p text:style-name="P2"><text:span text:style-name="T1">ôTòÐ?<text:tab/>ÙPvƒ·KúìD¯ÃC™(©ô&lt;ˆ?rôÜ\€RÊ?—•EŸµÏ?(?V–«?Ü˜`ÛÉ{X&gt;ˆ~p$°Å`7|¦"?Ýû?|7ÛMYÑ1Ì‰{aŽÓ?ín?½é)ÙúuÙhn]F¢x–??zd„º¾sv?Ö?ºn??èï¡BÃ:\89¾y×CæØá<text:tab/>Ï?×¡Ì²ÀËŽÓA?í§®"}?ùc?öø¼„O¹?…?ßîuQÈ|ý–Î|nò=uBXHmÁ›ó¶¶/nH?v?Øº?ø²OýH?<text:tab/>ž?|Ø*³?YØ?ÓÀ&gt;4DshÍ£bˆ›bè¯Û?¨}?Âp[Aê?@g—?NˆÖvrØØÝs-Ö’Ç©ó½uNýû%ÜËb™—?Y?¶?\Åx ÿŸ?L¤eciÿ?ÅJb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8 0 obj&lt;&lt;/Type/XObject/BitsPerComponent 8/ColorSpace/DeviceRGB/Filter/DCTDecode/Height 79/Interpolate true/Length 1167/Subtype/Image/Width 65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O?A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)<text:tab/>?©Å?ƒÓš?Z(¢€</text:span></text:p>
        <text:p text:style-name="P2"><text:span text:style-name="T1">(¢€</text:span></text:p>
        <text:p text:style-name="P2"><text:span text:style-name="T1">(¢€&lt;ëâWÅHþ?ÜY[</text:span></text:p>
        <text:p text:style-name="P2"><text:span text:style-name="T1">&amp;Ké®£i?2ùH ?:í9&gt; tãÖ¼¾??|^ñð?Ø?R[ZI?F^ÊØG?ìO)8~qò°&lt;d?_Eê?e†­n-õ??kÈ???ÜÄ²(aÐá?÷©Ò4†%Ž4T?UU?</text:span></text:p>
        <text:p text:style-name="P2"><text:span text:style-name="T1">?@??|³â?„&gt;9?Mïˆ¼E¬YJm-Ì’?»é%”ªŒ…?©?Ï?në[¿³qÕ?¹«…’_ì…¶?ã$ìóË.Ò;ghÓð×øÝâYõoKøy¤Ü"Ky&lt;Kz_îîv_)<text:tab/>? ?w‘î?ÜW¥|&lt;ðd&gt;?ð¥¾–¯?·LL·S¢àI!ôö??}3Æh?«¢Š(?¢Š(?¢Š(?®kÇ^1²ðO†n5K’¯&gt;Ò–°g™¥ì&gt;ƒ©=€?JékÀ5Ä›ã/Åx,l?)¼/¡H¢{ˆÙH}Ü¹?o)°??îèy?Ñø?á?«©®&lt;}®È÷?÷¥ÖÔÎ¹`<text:tab/>ÃK“ÐžTcøsØ×·S!Š8!Ž?”,q¨UQØ??§Ð?E?P?E?P?E?P??ñ‡Å?x[áíÜöÅ–êõÅ”2)ÁBá‰lö!U°}qV¾?x.ÓÁ¾?µ‰-š=Fî(æ¿y9s.Ü•'ÑI ?©êI=UæŸe¨Ä‘ßZ[ÝFŽ$Ež0á\t`?B=jÍ??QE??QE??QE??QE??QE??QE??QE??Q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9 0 obj&lt;&lt;/Type/XObject/BitsPerComponent 8/ColorSpace/DeviceRGB/Filter/DCTDecode/Height 71/Interpolate true/Length 1210/Subtype/Image/Width 55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G?7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+Ç¾?xÂm?ÃÖ:&gt;›5¶¡{7›!Àa?g©ÎåËíÁ?v0ÏPl|.øŸ¢Oà‹?mÄöÃW·?'ûkùmì?æl?;@É?žyæ€=fŠó/?üjðß‡tÉWH½¶ÕõV\A?»ï‰IÈÜî¼`cîƒ¸ät?pÇø%ãß?ø¾ûTƒ[•ní`].|•Œ£“€Ÿ*€A?&lt;óÇ~À?ËE?P?E?P?Ì?·ƒ&lt;]ñ#âÕòj67v6k3/Úf€ªClŒBm$</text:span></text:p>
        <text:p text:style-name="P2"><text:span text:style-name="T1">äöÇRIè<text:tab/>?–£û6hr[¨Ó5ÝFÚmÙg¹D™JàñµB?ç?ç×ŽxöÚà~,øå&lt;?á9&lt;‰6ê·ÊÐÙÕN?gÿ?€†?ëŠ?ù–ûÂ</text:span></text:p>
        <text:p text:style-name="P2"><text:span text:style-name="T1">ÿ??ü)¢_.ªÿ?h?ÑÜ¬F5fÀÞHÉÀS¸?“Â“_]ø;ÂÖ^?ðÅžf©û¤?iUpf”¹Ï^I÷8??€WŸü?øpº?ž&lt;K«F²ë?È??fb`…”?C?‰<text:tab/>$1ç€?&lt;¶}v€</text:span></text:p>
        <text:p text:style-name="P2"><text:span text:style-name="T1">(¢€</text:span></text:p>
        <text:p text:style-name="P2"><text:span text:style-name="T1">(¢€?î±£;°UQ’Ìp?õ¯š´[™~1üg[‹—fÑ,?ÝGis–O%</text:span></text:p>
        <text:p text:style-name="P2"><text:span text:style-name="T1">.Ý„•?ÎÍÀpyë]oí?ãOìÝ??ÙK¶êüy—[I?`?ÿ??aëÑH#</text:span></text:p>
        <text:p text:style-name="P2"><text:span text:style-name="T1">]ÂO?Éá/?ZÃyg?¾©rL×{F\äŠÇÔ.?:?Ÿ©?îQ?4TE</text:span></text:p>
        <text:p text:style-name="P2"><text:span text:style-name="T1">ª0???S¨¢€</text:span></text:p>
        <text:p text:style-name="P2"><text:span text:style-name="T1">(¢€</text:span></text:p>
        <text:p text:style-name="P2"><text:span text:style-name="T1">(¢€&lt;sTø+qâ?‰×?ö³«­Æ$žhƒŸ4ã?ˆäm?=A'???ä{??P?E?P?E?P?E?P?E?P?E?P?E?P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0 0 obj&lt;&lt;/Type/Page/Contents 371 0 R/Group&lt;&lt;/Type/Group/CS/DeviceRGB/S/Transparency&gt;&gt;/MediaBox[ 0 0 396 576]/Parent 2 0 R/Resources&lt;&lt;/ExtGState&lt;&lt;/GS7 7 0 R/GS8 8 0 R&gt;&gt;/Font&lt;&lt;/F1 5 0 R/F2 13 0 R/F4 24 0 R&gt;&gt;/ProcSet[/PDF/Text/ImageB/ImageC/ImageI]&gt;&gt;/StructParents 162/Tabs/S&gt;&gt;</text:span></text:p>
        <text:p text:style-name="P2"><text:span text:style-name="T1">endobj</text:span></text:p>
        <text:p text:style-name="P2"><text:span text:style-name="T1">371 0 obj&lt;&lt;/Filter/FlateDecode/Length 3015&gt;&gt;</text:span></text:p>
        <text:p text:style-name="P2"><text:span text:style-name="T1">stream</text:span></text:p>
        <text:p text:style-name="P2"><text:span text:style-name="T1">xœ­?]oã6ò=@þƒ?å"aDŠú:?9$é¦Í?=´·?öaÛ?­MÛº•%W’“Í¿¿ù mÊ±7^à¶ØŠ??‡Ãù?z¯n»¡š—Ó!¸¾¾º?†rº4³àóÕS»þëêéum®~/?US?UÛ\}Ü|??ô«)g¦»¹<text:tab/>î~¾?îžÎÏ®?d ¥HTð4??“A?ÿÉ Õ"‹thXIƒ§?àýò1?ýùY?,h–ÛÙ/çgŸÃ`òWðô¯ó³?@ñïó³?ÎÏ‚?¿Ý?WGX¼k‡¡]?çò¡m‡?—{|Å?ñtôÜàêw&lt;ñ·ûÇŸƒè?™D‰BÃõd*bM¤‚HD‘Êóàiú9,ë¡]˜aiº`r™…³j&gt;7i?š­Ê?x???Ãé—EøHÿ_–Ï??y¸?&lt;¸</text:span></text:p>
        <text:p text:style-name="P2"><text:span text:style-name="T1">\?‘‡eÕ?Ø¬«¾??¶Mý:‘rÄü!î"%´²?-û l‚ª®7ý0‰ÃŽä%Ž?*?Eæ??0^Ì?ñ ä!yÇ"Ou ó\HmYyZâ5</text:span></text:p>
        <text:p text:style-name="P2"><text:span text:style-name="T1">?®ÛŠdRè°êñB?8‰CólºW¸9‚š?Ã?ƒ3Ô×3dÖò·j&amp;2</text:span></text:p>
        <text:p text:style-name="P2"><text:span text:style-name="T1">y&lt;ïÚfØMÛ9§Ëªž!?”ÀÒb}W€:ÓBÙû_¢~ã\“?H+ýP.LÐN.U8'bu57Á´m&amp;YØ?Õ°?LOð•)?`?ð?óM?Ôå$‡kmp÷œ¶w„6,'EhV"?ùÀè=ÞÒHÄ¾jÀI6e</text:span></text:p>
        <text:p text:style-name="P2"><text:span text:style-name="T1">·‹“8|i»Yoå€óaY?nhÊ)Š??Aô?Ü¯MùÕŽËÎx{W`ºÎÞ?°.»Á['!Ç‰&amp;©œ`–Z§B¥;§‘…¢Ô%E?“8F#é?˜J¬˜#¤?KðŸæu;i‘?v4@Û4 þ~</text:span></text:p>
        <text:p text:style-name="P2"><text:span text:style-name="T1">†£ÂvÓ?£?Í;ž×¯[»‚ýUCŸÁIä}îcµsyâ{fÖÃ’l?Dqds‘€#6&gt;zP‘¿Å?ØeÂ¹1uÅ.?’¹á??„@</text:span></text:p>
        <text:p text:style-name="P2"><text:span text:style-name="T1">. ôôè??X×å+J?½<text:tab/>?&gt;´??Ì·rµ®Í?Ï†ÓD skzŸÙ³Pÿ©†?ÖÛQ‰5vb¾</text:span></text:p>
        <text:p text:style-name="P2"><text:span text:style-name="T1">]Ùv`Ò3?Óø­êW»6¯?c‡kÜcº)H?"“³/Xø3|YVl²?Ò`€8…ÑH‹8ßYšsßÎ`?AfUœZÙª?¼v</text:span></text:p>
        <text:p text:style-name="P2"><text:span text:style-name="T1">†d,˜ÌZÅyÈ&amp;?æ?a³1}ÿçd?ãeéb=‚K?è”ŽãüwùŒ‹Hè‘3¯Ê¯†Íu³fQ ‘¶lò$?ö‹¶Û®–M‹LPä€éz³® ?h?Î6]e­½¦}?7ÚßþBFdï?óžç'H9Î <text:tab/>º|Êv•g!<text:tab/>??_¤6&gt;— )ù?-•ß‹ÁRgBfcêå7?íª?‰ffG³jÑTóŠNšÙ“^ÊWa??¢ÜÖn?û{ÕÛiåX£p2?!5Ä)¤Æìm?«V¿{²¡,‡Ùºíè¬²™2?Üµµ,©&lt;rÇÎÈ›„·üØØA9›U„¾qaa ª‘³?:ö»ru?Ð¹H’C¹­3p…?…ÏK…öÃÕ&amp;-¾ƒŽè?ä *.œ??˜ŒŽýJú^?T?J)˜z¢ÐæpÜeÏûÉ.ŽµHäNÚšË¬ug ¦‘¶ã˜¢×ª7??ÖÏ”9z1u?€¦*4M»Y,Ý?§\?z=T_“Ø?¬vªÎCªÙ&amp;R¿ËµŠDR??ñK5,Û</text:span></text:p>
        <text:p text:style-name="P2"><text:span text:style-name="T1">Æk•*??ø'ˆ—æ¾la²a[‚Ñš"g3ÐuU*ÙÕT?‚î*¨(?K®9Â?Ð?y&lt;bŠc</text:span></text:p>
        <text:p text:style-name="P2"><text:span text:style-name="T1">TÊ=™T?Ù£w&amp;…“??%•M§T›q”Š4ónë\Â/h¥J·ñˆ&amp;í†?†JÀÌúé¦ï±*µO[1!æ?³ÛU¾”\ÍÑ\s$Æ-Õpñ?›ªP"?(…|?êC,È€?˜lÙµš@û%ãªŸMÿ?²W„}"cÆ\¦??ÌvC©PÇáãnßÖÀ‰HË¸_›ö…ä'”º?&lt;,Í<text:tab/>ž?.ÒCfe??†ö‚ªcð/H</text:span></text:p>
        <text:p text:style-name="P2"><text:span text:style-name="T1">ôÅ?ÿI£Ûù€N<text:tab/>£²®/hðHybhyK¹¢)6?Di¹Št¢ŠðÉžð¾Ç*l´²Q}Ê™5</text:span></text:p>
        <text:p text:style-name="P2"><text:span text:style-name="T1">ûÍzÝöl?…gí?¨˜¿P%oN˜.(Kµ/</text:span></text:p>
        <text:p text:style-name="P2"><text:span text:style-name="T1">O7ë?ØØOüÓ|Å_n?Ñ’?\@`?p˜o4ßÌgûs(xç§åë!­\=¨?}¯»~?‰ÌÖH×Q”¤?³îà«ào?ã?ø›E º?hF?AÝ{?ÄÔ?0ŒtÞB’1‰?àÖÒL?óƒ¿î0såÓL¼“õ!šÄ[¾ÃN¤}ë‘ò/€;?¿Û?ÊÒ×w72rH÷Þ¢¶‡ãŽ;?gŒ??ûÂ&gt;ôÈà„?§"—žC¸6œŒþˆ¾s)Š|¼÷„?W?&gt;??€mx•‚0“l</text:span></text:p>
        <text:p text:style-name="P2"><text:span text:style-name="T1"> Î¬ÜîY7(?¨7®?A?‡› éNÕNòPº\3T?#ˆ?ˆVßÚÕl´ª÷)¡:Hõ¨§˜MÁékÇÛ–‹h§n‚?¸ÅNï|&gt;Ý8Ýqç?án·ÿG??A$ô?oë‚m?xIm 57?”÷í</text:span></text:p>
        <text:p text:style-name="P2"><text:span text:style-name="T1">;lhS9‘`-F?œâ¯„ÂiZ6</text:span></text:p>
        <text:p text:style-name="P2"><text:span text:style-name="T1">uä?HSŽH¸·3Ó?ªK¬‚f??ux?N?B5ØÁ²?pB?—…ÞÆq6½/fÚ®ˆ ôóê?ÇH©©Á5Â.&lt;?v0¥ÐÙÌ«nÕo?ù.¼ÇâAMÓWCõÌsÅÙÜ8*\S×§0œGÎ¦÷Ú©#ûRP\þvß®áÇº _VkH8</text:span></text:p>
        <text:p text:style-name="P2"><text:span text:style-name="T1">nOåÖ‹ÁRFÓC?Î§Ü“bZ?$Šù˜m‡ÍÌ`kÕ=a·¶j§4Z1¬\Ø???N¹</text:span></text:p>
        <text:p text:style-name="P2"><text:span text:style-name="T1">§Ô†R&gt;¡¢??pAÜå°/TÈÈfG?TóÀ&gt;A?H’®à²ä)<text:tab/>C¦<text:tab/>¶9ÞY?/îNó?p(4!ŸQòƒ¨H‰ßyÛ-HïÄ!J?«¦rÛ'â£€™•hÈC5¥@õ_v_/N1?øfùÈ~¹XK?ë</text:span></text:p>
        <text:p text:style-name="P2"><text:span text:style-name="T1">à@äQ&lt;É¬7?”ª·ç¶š±…'‰í<text:tab/>ÓÔ=x"?0Ú</text:span></text:p>
        <text:p text:style-name="P2"><text:span text:style-name="T1">™ÈI‚T:?²ð¹ú?Aª$?™?m?ùU…½?¸áW?7ë7_þkøaé‡</text:span></text:p>
        <text:p text:style-name="P2"><text:span text:style-name="T1">??ç"Óo‹7??)¶F»èKñÕEe/?Cu=ŽàJ?{¹ƒ¢rS\;„üš?…Ÿ?è?J)7¹ËF1Çb)ÝY‘­PöÎŠ¸˜¡Ì”?y°”¼?†©ÜiÎ?ÉíîNô÷Ö–&amp;9³¡mÍ”ÛôøD˜w±?È?Ð*ˆüð{®Y¤Å,¡ìî?Š¬úN´´&lt;?xªGá;/R(µwšÿÖpôµ1?ú?—ÇßZ")â1OXSçq¸*]!ž+ÛŒæÒ&gt;??Š¥ß°yîOvV™ŠBŽNü?gU9&gt;—ØåÐ“)nx«íÏ?¹²¹?V{û8“ËÓŸzd´uY8§´=Ç¶ù˜Bcƒo?H•Zq&gt;xáÿ¶ò÷ù?(N&amp;huR?q?¡</text:span></text:p>
        <text:p text:style-name="P2"><text:span text:style-name="T1">èCô–AgÎÏ&gt;ý?4»?ços„?Q?’ˆ…?åclãA©*òNúcO±i?äŒ®pÔ?2%òdŒûÈw´Šç°^„ö•?³_?¸‡cZAùÚœKÏá¼ºàf½ì©ðÚ+¯ÿ/?ñ.àmm?õ9øHžŠD{¿àá??s??œøç¨&lt;3‘?þ<text:tab/>&gt;Éã:SØ‰Ê½}?:ý~êØÏÙDµF?2Øç?Ï²ò=M4~“?ïýº›ŽciL'Ãþ\1{Ä?™d¢Z$?*Æ„</text:span></text:p>
        <text:p text:style-name="P2"><text:span text:style-name="T1">!!?fÐqç?¡·?Š!d¼?</text:span></text:p>
        <text:p text:style-name="P2"><text:span text:style-name="T1">KpÞV?RÞ¤.ÙQÆº¹L®)UÄ&gt;ØÏzØÂè??ëaD?òÕ%õ½”Éh‰öÝH&amp;¹ý2</text:span></text:p>
        <text:p text:style-name="P2"><text:span text:style-name="T1">JÂØÜd–û?íc»\wïPy?oÖ·|â]Â_·‹ûÄ›Ì'¤xG±;•Ú±Ñ</text:span></text:p>
        <text:p text:style-name="P2"><text:span text:style-name="T1">lVõ?a¦Ý=?—co.G?Ú&gt;</text:span></text:p>
        <text:p text:style-name="P2"><text:span text:style-name="T1">ìä“Òç@ÂÕ{ÊQ¨x¤œð?ÓO'1”T:\UP|^êðb’ž i?æšª}M?O—?ÕÄLºÎ?Ð2{Ó7|ï™3øS?í?°¢Ý3]u5?qÌrÕ?u</text:span></text:p>
        <text:p text:style-name="P2"><text:span text:style-name="T1">´b¶F¹¯N~? n-â–Z?r4Ö“&gt;tƒ·’—q*t1ºKØO—“l+tl­Þ?9Tê"*ö%ân÷@Rf»VcéìIÝ:ÃÖnÆšò-ìöˆn ø?EòF7žE3Sö?^??E~„|?áSð?ùƒEÈžQBèÚÛx4«¢7?rŒûôF?€ ŠtÏ2t£ÑÆÿ€ÿÜN’ðß¨Ë?¨ìñ™'øï?F$Žý“??…©Jß‰rÉÿ?{ì?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2 0 obj&lt;&lt;/Type/Page/Contents 373 0 R/Group&lt;&lt;/Type/Group/CS/DeviceRGB/S/Transparency&gt;&gt;/MediaBox[ 0 0 396 576]/Parent 2 0 R/Resources&lt;&lt;/ExtGState&lt;&lt;/GS7 7 0 R/GS8 8 0 R&gt;&gt;/Font&lt;&lt;/F1 5 0 R/F2 13 0 R/F8 248 0 R&gt;&gt;/ProcSet[/PDF/Text/ImageB/ImageC/ImageI]&gt;&gt;/StructParents 163/Tabs/S&gt;&gt;</text:span></text:p>
        <text:p text:style-name="P2"><text:span text:style-name="T1">endobj</text:span></text:p>
        <text:p text:style-name="P2"><text:span text:style-name="T1">373 0 obj&lt;&lt;/Filter/FlateDecode/Length 3038&gt;&gt;</text:span></text:p>
        <text:p text:style-name="P2"><text:span text:style-name="T1">stream</text:span></text:p>
        <text:p text:style-name="P2"><text:span text:style-name="T1">xœ­?ÙnÛHòÝ€ÿô ¦ÙÝ&lt;??–&amp;žÉ?³›Ù?˜‡Ì&lt;ÐRÛ"ÂCKRVô÷[G7??¶°X??û¨®®»«Ê¹»oºü9[vÎÇw÷]—-×zå|»{¬7Ý=î7úîKö’WY—×ÕÝ×íS‡K¿êl¥›ÙÌ™ÿ¼pæ×Ww?Â?Â¥óø|}%??þ<text:tab/>'?&lt;?</text:span></text:p>
        <text:p text:style-name="P2"><text:span text:style-name="T1">œ0€Èy,?î—¯±óÒ^_ùÎÍ?3ûåúê›ëÜüå&lt;þãúê?`üÏõÕï×WÎ§ß?ÎÝ??çu×Õåy*?êº›Py@—J‰¦³÷:w_ðÆß?Ÿvü?h"é)?Ø?‘§?ƒj·Öºh›ÛÐw»?¿Â-³ïšGÝZ—&lt;j¶??Ú?¨\?{§?¹k†]^?öäð]m?=Ã%‘WcâOQçK/†ºç-á“"q—uYfÕ</text:span></text:p>
        <text:p text:style-name="P2"><text:span text:style-name="T1">±š•úÙº?!Üµ¶€EÖâBÛÔuiÖÚ¼Û’¬?àŽYœb?V÷£MÃ<text:tab/>Á-?¬ãÍ7i?’ÄS<text:tab/>ÑîøžïË?&amp;Ëo€aY7«¼za±<text:tab/>ßw?×yKCéægŠ?ô¤¦H<text:tab/>]E??7ïZ] ?Rié?¾?¡·ÛF?ä™?Îº²n7 *m˜FÐ?ÎÍ8ïÞã?Ì0`·pn‘=•?DÏ®Þ?+§Ò¯º?‰¹N½\n??­)vÛn»¢?«®Å¥'R“›—?X¯:ïÌ•2?ž?'W2ïc?Œ^œò?åI<text:tab/>ÄG¾§ŒU=Ô</text:span></text:p>
        <text:p text:style-name="P2"><text:span text:style-name="T1">??:]g?Õü]g›</text:span></text:p>
        <text:p text:style-name="P2"><text:span text:style-name="T1">?­?nVÖÕ•p—ë¼X5vƒ</text:span></text:p>
        <text:p text:style-name="P2"><text:span text:style-name="T1">??éê?</text:span></text:p>
        <text:p text:style-name="P2"><text:span text:style-name="T1">/uu?ÌÛ<text:tab/>c???Å¸;]¼êKL?”-#ë”$P@–Dn£³¢ØÓ$vIz8¨«~ôl?ÝZ›#»ºi;3ÞÔm›??º??+l=³ù‡].·í»ÚWrˆ?Y±Ëö-³Ë?õÝl—5úP®;?¡]0èNó·Íö&lt;°b¯·F#›íæœ;È?¢ œÒQ´V?(ëWV???£ ÝE’?Io???Í&gt;'ålÃ2ºÞ¢=—uSoézàgm??»•a?É¨VÛ¥¶AÅ·Ñ?ùÆEƒö%5bÉØ3ß¦Ö?úh@Nè§?9Æs“¿Ö?Ä?k0¯Úº?GÃUé6?”7?†àîûŠ¡õ¬Ü?zdÞ</text:span></text:p>
        <text:p text:style-name="P2"><text:span text:style-name="T1">CxÞšX¡€™–¿ÀÄ°øŒÃº(ê?Hë&amp;yx•ú^ FÄ???ûðHÝ¿¡H•{Ÿ?|ŒÞ?œDn™¿¬‘“44&amp;„?53þP¼©Ðn]?èí</text:span></text:p>
        <text:p text:style-name="P2"><text:span text:style-name="T1">VÉ?ÍKÝÝ¤G´Þ=È?)¥&lt;†XœŽ?ÑGß?#øá7?F`?|?m¨??S?»Aˆì™€¡ðDÌ„üh!?â‘°šÚ•?Ï?3áO`‚?Æ2½g8}?Ÿ0NüEˆ0dZG?H?¼DA|t60|ÅŒ?¡h¼0¸`î??žšÃ)97'ÂÙ¡lO¥[ X/œÈö›k_#?Í`T£ý8å?ok¾AÌXGÊ?Øæ5d@!'¡$=’<text:tab/>m’ò?/Hßh7\Œ!b‹b&amp;Ää¨o¤f6zi?F¢0?ð;?Í!?’'”óÎ5j ?Ñ??‡'=’fÉ"? ´‚x0ì¥F™*2?†Su?6¹è?Þöø`Ð­5-Ÿñ„½4ä`›¡&lt;0†êexN~|`&gt;¶;HŒ!Ä@??‘FHˆ=‘'„?‚±<text:tab/>§Ñ×WüäTƒu&amp;‡f$BxSG…¾—†CÈRaJ!KŠ‘1þþ–•‹(ð¤˜Hâlœ?Qìùé?ÖdŠ˜z×MÇ#</text:span></text:p>
        <text:p text:style-name="P2"><text:span text:style-name="T1">Ñ}–Í/U(é?¿?ÒåÍ</text:span></text:p>
        <text:p text:style-name="P2"><text:span text:style-name="T1">Â?Gj˜&lt;™ŒžÞ?ØzuÁk£?°#!?i…M‘à?IÝÏÏ´B¾</text:span></text:p>
        <text:p text:style-name="P2"><text:span text:style-name="T1">?Z××?˜ãNöÊ;›Foàm]á!€Î?:Wè¶­+?—?QotSì?œˆÌ‡D‰Ø­t0ì?BšÔnô²ƒ‚??ä»]Žo™Úü?@éE.uóÂ{ø„@ê²2»ö‘†õ¬µ?üÊ?</text:span></text:p>
        <text:p text:style-name="P2"><text:span text:style-name="T1">£®Ã·è4y</text:span></text:p>
        <text:p text:style-name="P2"><text:span text:style-name="T1">2“4™’W?_"e_yax"±^B^Ôj|«?<text:tab/>oõŠ?¹Áy?€Il—k^Í*’?.?ë0cîa( 5´ð8~ —úìñ¼Dü .¯t…Ùzw??2I½HSõ??</text:span></text:p>
        <text:p text:style-name="P2"><text:span text:style-name="T1">@™¨&gt;¡M$?b,Ým…¹è÷ì©€‹‰GØüÜñ·Ìö?xD–?à,</text:span></text:p>
        <text:p text:style-name="P2"><text:span text:style-name="T1">Z?=?+]?Ìø¦??uÝ\Bo?zQoE([`?-??</text:span></text:p>
        <text:p text:style-name="P2"><text:span text:style-name="T1">¨?,e^‘kÁÆwÈå€Fð±Ï4_“eƒÜJ'$.šÏc</text:span></text:p>
        <text:p text:style-name="P2"><text:span text:style-name="T1">?‹5¥?0G—A??xf?©ð?ù¨Œ„?…†°rÏn»©s(–ØË¿²ÒBÑWQ&lt;kt™5ßM¬°?‡áJÃÝõžëo?</text:span></text:p>
        <text:p text:style-name="P2"><text:span text:style-name="T1">Œ…iÄ?¹ïÛ$?±?ó6‘JRqYŸ9?ÇÔ±??d£¨W¬ºgJPc4æ;/ak?WøéGÛJ?Õ?ƒÚ·?o`­ÎKKÃ&amp;,ê¬Í³œWd???x^wëó~k™TÊKÄP¼›Ü?+’¢u°Y \§[c‚­Ü??R8??[È2ñé3?›g«Z</text:span></text:p>
        <text:p text:style-name="P2"><text:span text:style-name="T1">bzÓûU­&lt;_ÕJ‘z¡-^þÅ??³ƒ²¾?b?Ë3À¢†br?é6˜,'ù$§†?%cP’»^Ö?sÀ18è˜]ˆ</text:span></text:p>
        <text:p text:style-name="P2"><text:span text:style-name="T1">y½ê??¥à|ú?ûöÁñú7eSäÀ ±k@ªŽLµ?Y‚"aêØ?ƒEÞíy</text:span></text:p>
        <text:p text:style-name="P2"><text:span text:style-name="T1">+§Š‡lN€åOw]ïxØ®3Šù?9-~–ý?Fùh?©?‚DEˆ?÷°nùÝk‘¼?ü?Â…]ÍKMâûûŸ7T?îëmuÖ "/?Ók^èPIœ¥?™?-bá­??€÷Õ?D;??i‚ÊØ¸ë§V7¯?-?pE!«PÚY¶ìòWxJ?7G–úuTÕPnÓpê?)?”Î@àj?„"¦FC¤Ü/Hr£_sò”mË</text:span></text:p>
        <text:p text:style-name="P2"><text:span text:style-name="T1">H</text:span></text:p>
        <text:p text:style-name="P2"><text:span text:style-name="T1">÷½M}¤ÎÄ?aˆæW_b1­[ª­¹?F¼¬?uù6dÅÍRƒé¬&gt;8C#0µ?EÖqýnËô¾±HÏbáûÕ®?R/?u?-ÑEV½l3Î&gt;¤2</text:span></text:p>
        <text:p text:style-name="P2"><text:span text:style-name="T1">?È.LÉ?KØLê(ù??‹?oÙ?¤?ÁQ[Ê3?ãþˆÉX*hhUëv|ìm‚UèÅÁq?4®?† \¼BªØÕ?r²ˆÎÌÁ?m£C%†D\ÏpuUÃÃºÔ`G•…G«íÁ­?</text:span></text:p>
        <text:p text:style-name="P2"><text:span text:style-name="T1">5Bð–]`åèGG??ýV²Û?</text:span></text:p>
        <text:p text:style-name="P2"><text:span text:style-name="T1">»½ÄÍ¥ð?yÌ¸n€­RSäG4O¦C,Ì‹Â$b~«ëMa(¦¦çÃ”?KN8«×¼©+L??›×ãùÌÉ2‰<text:tab/>S</text:span></text:p>
        <text:p text:style-name="P2"><text:span text:style-name="T1">PTV´5k³|u(…ÿß??.¯úGGzP™:Â‡ 5’:þHÅ"s.ü9Wÿ$±'Ãñ</text:span></text:p>
        <text:p text:style-name="P2"><text:span text:style-name="T1">c”Ç?×8Žúñ”²£‡•þ„Óób?Q?`G!p?0³ýü“?òeò??Ôêà?LÑ´/¡èæ4ö„Ï4?A?ÐÂàÍ¢2"‚Z5?D!¥X=¢ãª?û#Ó£±?v&gt;9ŠU9”Ï?—Û?;9Šz³ÚH³`´#ïm‡kr(ÔC*âgj??F|6 ¬á‚P?l?</text:span></text:p>
        <text:p text:style-name="P2"><text:span text:style-name="T1">ÀÁýìvŒz??µŒ’?âExi|H¼ºçÛ?L?â£ûbºÝt£nÃ1rvKm†ˆ)›Ó?¨¶}9æ??F??d?ã?À„3up<text:tab/>ðed¡â¾íÄ§©»d;dÜµˆ¹i?œê¤?kO†ÂSá¡?ä‚o†k&amp;Ä‘‚?ÒC&lt;ÈÝ(Ç?Q·kÁZŒ?åÂ™Äî&gt;Ìn“A#}±HL;<text:tab/>×Ã??whÆÖ?</text:span></text:p>
        <text:p text:style-name="P2"><text:span text:style-name="T1">¹?é›-#v$ðÀ-‡ÆÝÐñŠú6ÖDÆ#?‚OÆÊ?Ãe5L‘ôË _$)œ[¡0Â”—?[;¡f?¯Æ{ˆžì¥_?Ù·b??þ`|p?N1?Êå5kê æñE?io:??ùëb*´È°.gÖXÀºY¥fI?X2óvèÖÇBy˜</text:span></text:p>
        <text:p text:style-name="P2"><text:span text:style-name="T1">Á?86?Þ^Ü%#iONõæj„÷Àô„#?¾gVP1Ù¸KHëºÖNnÃÈš3;@pä4è</text:span></text:p>
        <text:p text:style-name="P2"><text:span text:style-name="T1">,VCœñ?äI±ØýÞ×xù„ÏÜ†ÁybŒ(Æ*RDÅ?¸§ámqÀ9›pÈëÛ¬ñ°?Ö®N??ãkæñIŽóhDŒâ£Æ?À?’©Mÿor°Z˜?fîêuÒ³h?PtÆ??þï‡#kà?-;ÇÎx®ã§0‹8@6?Žä‡O¸</text:span></text:p>
        <text:p text:style-name="P2"><text:span text:style-name="T1">äáÁó9*Û/¤ª}Ôw?^z€óÒèTž09øoÈÁïoB÷ŸP°»_O`™Ò™D”?OPœknàS8¼î(sý/4¸?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4 0 obj&lt;&lt;/Type/Page/Contents 375 0 R/Group&lt;&lt;/Type/Group/CS/DeviceRGB/S/Transparency&gt;&gt;/MediaBox[ 0 0 396 576]/Parent 2 0 R/Resources&lt;&lt;/ExtGState&lt;&lt;/GS7 7 0 R/GS8 8 0 R&gt;&gt;/Font&lt;&lt;/F1 5 0 R/F2 13 0 R&gt;&gt;/ProcSet[/PDF/Text/ImageB/ImageC/ImageI]&gt;&gt;/StructParents 164/Tabs/S&gt;&gt;</text:span></text:p>
        <text:p text:style-name="P2"><text:span text:style-name="T1">endobj</text:span></text:p>
        <text:p text:style-name="P2"><text:span text:style-name="T1">375 0 obj&lt;&lt;/Filter/FlateDecode/Length 2682&gt;&gt;</text:span></text:p>
        <text:p text:style-name="P2"><text:span text:style-name="T1">stream</text:span></text:p>
        <text:p text:style-name="P2"><text:span text:style-name="T1">xœ•YYoã8?~?ÿ G?H?‘¢.LAâi÷Î??Ìb?ôCc??‹¶…–%¯$Çãýõ[U,êHlÇFÚ&lt;‹Åb?_•îŸš®Xf‹Îyx¸êºl±Ö¹óýþ¥Þþ}ÿrØêû?³UQe]QW÷í^;?ú—ÎrÝ&lt;&gt;:Ï¿Íœç—ë«û¹p„ðBé¼,¯¯„ãÃ?áDÊ‹}å„</text:span></text:p>
        <text:p text:style-name="P2"><text:span text:style-name="T1">f"çe?ë¾þ?;«öúÊwVÔK¸÷õúê»ëÜüí¼üûúêPüïõÕ®¯œ/Ìœû?,&gt;×]WoNs9¯ënÂå;¾‚”x:y®sÿ'žøÇì÷ß?ÿ?™Pz©‚ë‰È?“êÖYwëÜÜEqä¾?¸±ÕÍðÝ….ÞŠj…ƒQènô?nVÁÈrWÒÊØ]é¶Û5º½½?Ë»³*ÇÝ´-‚?šz·ZY&gt;Æ“/=%‰'çÎ÷|?H€ÃÅwWÿ?Ì?ºº¹“îÂ0#B8·?Ñu»\ßÒ@?Çh&gt;T„‘[ÖošW.ë†[_ëœ[¹~Óe½mífà˜gH?7©û<text:tab/>»*I¼ 9Â.ß?¹?Š*MGŒao£I€8?B?M”YµÚe+}“?³?š¡/ÜE+7ºå©%v›zÃÓÝ?û|Ìy¾cå©hÄ·Jˆív×?ß$ä?Ø3‚‘1Èñ?=!#/I'ô|¢ôFZBÛ••½]mÆ›C·æG„Áõn“UÜ.û–÷ñûÐ–œÇ2;ÙßV|zÛÈ÷B5º­ŸFÄä?îš“í?M?øÌ¨”©KI‘ºE•ƒöç »¬äÉVW­¦vâÖK?ÜÔMV?°®;x&lt;÷;Í‰Ä­ê=¯êÕ`Êñý\?ñC–?y!?¸—<text:tab/>=Ö?¼š‚¿Ø÷C<text:tab/>¿s|EhGð?q[À?ÌûÁã]?ù¸cfV˜‘àaXG´ÂŽê÷É?¤ò(?þÊGt†ýtvÈç"-l§¦mV<text:tab/>^…œ¨çaÕˆFÀ£’ÛÌÃ3Þ-z?rr"q?1½?Ÿ6?ú*y$¢‘a?6¾—õ1Ÿoe?H/L?a³al?PÃ¦&lt;A€ÆYÇ"¤Q??no_7?xl_€MK·ä?Öcï†|#Ž|[?¥%À&gt;ì?×á/ÝÍ®íhÖw_/Òp‘xQôAEÜ¬,ë½Îù ®æÓWM½¿åÁÕÑø=˜Á{YÃ…nÏ‡@&gt;Ž³ …òD8e??Å3?„?„§yÞg?t¥s?JH´Æ?¢h*­ó–yêêc²9oK¾ò"9bÓš@:˜ÑX}E?=°!¡r&gt;ÙÑ?G¡?²ÉY3?qÈ*ŠŠl?›ú¬ò"¢½O#¥}žœ52“ÑèŒ9°æú4™</text:span></text:p>
        <text:p text:style-name="P2"><text:span text:style-name="T1">FÆ?ñJa</text:span></text:p>
        <text:p text:style-name="P2"><text:span text:style-name="T1">h¼R¥Æ€‘?™Ù|2;ã»Š‰™þ„ý?©ïEñÑWmàUÛÖ??F ¹aÕbØ:{³F «ìµ4Ê=pœÜ:€×^q?Œ²%ïMKj¦§+ÀOŸ˜L?G^?Žõ?B?)–</text:span></text:p>
        <text:p text:style-name="P2"><text:span text:style-name="T1">AÉöÜÚ®3rõØ6–?</text:span></text:p>
        <text:p text:style-name="P2"><text:span text:style-name="T1">¶g?Œ+b]AdZÒ©fÛîU7Ý{û¢[s“Bö®,¹[T?`¬Oq?8a/?g¤zKR•ÂmA?R2h€FQ™p?S?ý¿?¾2tNEEý}và?š~³¼.u»Ðh}x5ÜRoN?Š¡iÂž??´???~–…E‚ç/©?/N‚)í´º\zÎË?? \•üo½$|E~?=î?z\û6ÐÁõð¤?^ Cëq-v~8ð¬?ˆ=Pïu?n¤$9Ps#è,?­K?b?¸¨ŠJ˜ /ÌlÛÁ­°‹: L¼€5{?¢WRøÛöä²²,åÐ÷_µæ7a?²ˆ?œ£wAP?¤ï%ÁGGBA¹ $Œ??œ˜øU?ù®@«šÌHÔ bd”«ß´4’tÈ5“„+íäµn<text:tab/>¹žgÌ¼T|ˆ±5(2¼2h2â§ ?Ü§Ž?ÆøAÍ?e¡Åqh?b?¡AWÔ”?³ár@uà?`•BH8[H»Þ@&lt;&amp;z‚Ï ?&lt;1eólDã{ÉTzÉ1ß·è?Bv…†«µ¨µÈM</text:span></text:p>
        <text:p text:style-name="P2"><text:span text:style-name="T1">Ç?'?}X½?0á“Rìk?P?¸ 8`}0ñæYƒ­ƒSl I€??‚È~?PÊ8ñÒà£¥=0°âèÑCÉqì1Ñ$±A.?á°˜ÃJÜ?¯”ã™…?õ8?2ÀÄ%jÎÓr?|S/Ó¡ûÄ«À??ž?D?5‰?Eñž?MÛ©w?ŸÇ?zfÎàðú??ÇN"}?ÏkC?z¾x‡4ìÝg?`?‡´$bUÉñ?ûþ?°Öõrœõ" qÅOÐŸ1 …)½d´ÇÆüø#€§ýÇèXø­Ì¸M&lt;,/òÔYÑp?B?ñ?£˜5#¼Dï8;!ï³8D†¾—Æ?q|<text:tab/>án9d?Ž???¶º†L­j7»N£×ÈÁ?‚«G?¡\Ç€ç</text:span></text:p>
        <text:p text:style-name="P2"><text:span text:style-name="T1">­?d€þ20??\æ-:È³ŽdÂËEŽ$ˆ=?&lt;?<text:tab/>ë?§‹nºsöÚ!ð”?àv7à”!¨5À¼ñÈ»ÆiëE¡?ˆt4g?ïT$A”brôG^?”—Ä±*Uà%?\BJ,</text:span></text:p>
        <text:p text:style-name="P2"><text:span text:style-name="T1">˜òÒ7à•»ÍšÎ–h?«å5w:[PL?×ÍsC?‰P]¾[d]M³©?b@y@¿ŸxÔµ?È?4ÀN«—? ?é'^?ö?²¢ý•ð?Pl?­<text:tab/>Ã„»6šj?=ÜB?Öw^?“T+Üå÷ÜÂ0„&lt;?²ÜÐ6TI????SÏ‹å²XìÊî‚°/Re;1MÇÞ?È@ÀwgÐIÑØ’“pßê?•@²’???•T…yÓ-?âÔSÌ???ì¼jBíÊwG?§UÓ—„‘EV] n‘?ë1¿“^H®È ÐAƒG×§ªQ‚</text:span></text:p>
        <text:p text:style-name="P2"><text:span text:style-name="T1">=?:?U×r#Æ]3}!ÝK˜? hZƒx<text:tab/>òÀ#´à"¸Y?Ks:?E¬"?c¶`5ÀÝµ¦#·—Ü8Š¬gøÞ'¹”0”¶(ˆ]“??LÊ£"·èZ›®ã0.ÙW£¬c´‡?(h½R<text:tab/>j?¹?×à‚¨×Àqör<text:tab/>È?aàù²·r]a]!</text:span></text:p>
        <text:p text:style-name="P2"><text:span text:style-name="T1">L.–??eƒ.€ó¦ÌÚ®0???‰UÇmS´TÃ?ÃFõAÕá?°n‚I?v„Ñ„??7.ÎŽ§?gá?RÕãa?ÃÔ?ë0#NÕƒ<text:tab/>VãÄ?</text:span></text:p>
        <text:p text:style-name="P2"><text:span text:style-name="T1">Ždè4øIh?^G±– ?Ç5[¾²±›ø˜ Õì=h|ì?GJu„Â|´»¯õù6Ì›ò˜zò§!~~â¦Lé'b°€€"Ö</text:span></text:p>
        <text:p text:style-name="P2"><text:span text:style-name="T1">ë®“˜óth@¢S?ÿ;…Â…?^?O©œÒF¬C+1]Ë…s:q­)?Oð;„Þ@šñFEt‘„cÆ0Õâf]•?nf=Ûué}f? ¡&gt;ÀŽo`Šõ?¸<text:tab/>?Å?“?”Ïaé?KÝ·ý`!ò?ö°ø??ô=?†ÄÐ?cFt¸ˆœ7˜ŽR&amp;œÀÊ…ùBCíuÖä%ö??Xs?{??ÇÑÿU??E!$?×A±=<text:tab/>Ø¿˜Y“[%£ ;?`ï-I;á€G+p?r¶e¶ ?O"Çþ*‘ƒÃÇÎ?Ï²Ÿ?ÚJì?­·¬)iðB‡mÏÁÒ²Huý?dµ·Ã©&amp;×ÅéŽ™ªw%óW¡ó2M?-<text:tab/>{9ô`?o?</text:span></text:p>
        <text:p text:style-name="P2"><text:span text:style-name="T1">.g?ROFÃ§7ú–à?I55}Ï.ÈƒdpJå?©Eé”ÔenP(ßKÄdç?¯F@_q"@sö?Ó„ànšY¨¡?j(ŒœÑ°Z?•ÈÉ -&lt;Ž=ç$ã??LóYÀd.ìIm¥3åNï½m±óXêF˜öÿŸBú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6 0 obj&lt;&lt;/Type/Page/Contents 377 0 R/Group&lt;&lt;/Type/Group/CS/DeviceRGB/S/Transparency&gt;&gt;/MediaBox[ 0 0 396 576]/Parent 2 0 R/Resources&lt;&lt;/ExtGState&lt;&lt;/GS7 7 0 R/GS8 8 0 R&gt;&gt;/Font&lt;&lt;/F1 5 0 R/F2 13 0 R/F4 24 0 R&gt;&gt;/ProcSet[/PDF/Text/ImageB/ImageC/ImageI]&gt;&gt;/StructParents 165/Tabs/S&gt;&gt;</text:span></text:p>
        <text:p text:style-name="P2"><text:span text:style-name="T1">endobj</text:span></text:p>
        <text:p text:style-name="P2"><text:span text:style-name="T1">377 0 obj&lt;&lt;/Filter/FlateDecode/Length 2547&gt;&gt;</text:span></text:p>
        <text:p text:style-name="P2"><text:span text:style-name="T1">stream</text:span></text:p>
        <text:p text:style-name="P2"><text:span text:style-name="T1">xœ?koã6ò{€ü?}”?[–H=Å?šmÒö€âzØ?‡CÐ?²D[ÄÊ¢O’ãº¿þæA9rbÅÞE¢á??ç=Ìò§¶×ë¼è/_–?õ}^Tªt^–Ïf÷çòù¸SË?ònò^›fù}¿ê?õ«ÊKÕ~ýê&lt;üüÍyx¾¿[&gt;?N?x‘pž×÷wãÃÿÀIBÏC'</text:span></text:p>
        <text:p text:style-name="P2"><text:span text:style-name="T1">a&amp;vž·°î—ï‰³éîï|gC£ÔŽ~¹¿{qÙŸÎó?ïï?âÿîïþ}ç&lt;þþÍYN°ø`úÞl§¹|2¦?ãò?_2#ž&amp;Ïu–à‰¿ûígÇ¿@&amp;?žôázAìÉÐ’Z©Âl•3[ˆ8s³ÓªÃAâ»f=?êT½ž?ëYÔ÷}QY0·ßN5½ÞÂ/K««Ì¾.íd£^U‹?Æœ_bÍ?^(ˆ5Ç÷|_¤©ó\¼¸y«;õnëòI\Pa</text:span></text:p>
        <text:p text:style-name="P2"><text:span text:style-name="T1">?âw„Ä?ß_ßS¸d?™ô²ôŒ?œßàMdà?ª#?p#Óÿƒ¡?UÌ?áæ{¼_G¢Ì\Ýóda…? HÀî=¨ºf¨Êw»Yæ*ÜÚð<text:tab/>}•÷sžÕë+â</text:span></text:p>
        <text:p text:style-name="P2"><text:span text:style-name="T1">ÓÔ“©å?ÔäÌ?ì??ŠÀ]›¶ßƒ)?©Æì7Õœà|kš</text:span></text:p>
        <text:p text:style-name="P2"><text:span text:style-name="T1">-í+žÝíwºî?TËÈ­ÞT=A+FôU«Ô5ŽÀTÃxà¨uf±?Nö¬öe©ñh€7ªÑûNuÀR?‚l&amp;È?iìEòœ,Š?(”ºëu?N6‹¥»nÍ–°t%@”{”1?h½s‚ò•Ù÷³À¿f„aì{Ñà?‡</text:span></text:p>
        <text:p text:style-name="P2"><text:span text:style-name="T1"><text:tab/>/B??µ??¹?MúC°Ê_?ìÖ´?Ø?tùÑB5h¢õìàû¾U5Í?‘{4û?Ý[øA&amp;?|¤øÑ˜C­ÊšI ±HQ?hY9?c?°Q&amp;?Y?ŽÁ†Ù'?‰pw¦ëôªV&lt;E7HÐžkUô'z¦AþˆuX„:D?¨GÄøht7xy(…?¥#çd­!?½‚`I6B&lt;µf­€-Ó G$’îãó}`Z?ßŽ¿…jû\7–R5,#šªíøFykÂÛ/nvz1›ž³@yK??È³jJs€¸&gt;“?h?8Ë€T?ð]B”?òŠV?CÄ:Ìu?s?0?‡?yIvv8KjÍ??’¥ë–©¡Ìû}<text:tab/>Á?Ï’À?bÐHa?üdWç¸íx‹nüÐ‹‡°‡²?</text:span></text:p>
        <text:p text:style-name="P2"><text:span text:style-name="T1">d»tf­×Ê#è¿ªg.NÂ…ÁvßõÄ?F?çdO!›?ŒU¹/("Á???K As</text:span></text:p>
        <text:p text:style-name="P2"><text:span text:style-name="T1">ß‚Ð§ìÉÌ÷âdˆ/ëAàV?æÀ?tÝ]^èþ8§“W{f—&amp;ÈÉ:c¥h:f?&lt;}N»?(&amp;Pè;âê/ÜVà¤ÚaÞÎëkÌ&amp;±—Œ&lt;5dG]µ?Y!,[Ah?¯? vÖyë?H"`å?¸?æ?åÀñ[˜õ¦Ì$^(Ï?¢3Æœ}¨</text:span></text:p>
        <text:p text:style-name="P2"><text:span text:style-name="T1">‚K%†ô„?–õ0ùÀò¯`é˜Á¥‹Ž˜Z­Ã°íl?É†¨˜€òO¸?!?T8¦¤nihª¯t‡w¤???Lêõi/\ýHô6?——PÇ@†&gt;c™=³g¢¨óÏ??¦^?¬i?¤‰</text:span></text:p>
        <text:p text:style-name="P2"><text:span text:style-name="T1">Fy º¯4¸uo‡§?äÊP+Qœ</text:span></text:p>
        <text:p text:style-name="P2"><text:span text:style-name="T1">R¼?»%Ínó???²žÑ?Ûø?¡?’</text:span></text:p>
        <text:p text:style-name="P2"><text:span text:style-name="T1">‚dv?´,?ˆ¸Åg¥½(¸?¢Ðz ‚¿Rx–?cŸÇÐoë¡Ú !Kô™†"?Âö??åüYëvË?[Õ™šr?ˆw˜îzò+.’?…</text:span></text:p>
        <text:p text:style-name="P2"><text:span text:style-name="T1">š®Ô</text:span></text:p>
        <text:p text:style-name="P2"><text:span text:style-name="T1">éL</text:span></text:p>
        <text:p text:style-name="P2"><text:span text:style-name="T1">H·ÙX]Q?ƒ¶„Å</text:span></text:p>
        <text:p text:style-name="P2"><text:span text:style-name="T1">•£X^Öëš$Òud+AvšÛ‘: OXk›3š¸ƒ¯YÕºW-‡_Å[)ú`ô·–‡å</text:span></text:p>
        <text:p text:style-name="P2"><text:span text:style-name="T1">ÉŸ¼v?š[˜÷ã!?±è­ÃtÇí.???R.'Gi‹È4? ×;œÁ???Rö*ÉQj‘†n^w†×Úøƒà?Â,$`ÜWÛet…íJC8šr?‘A9{Æ'¹éæ7˜–È„?ËQ:X?"‚Â®Ä„@ð›é‹Ð-U©1Â['F?Ù ?Mk‡¬?œ=€Áã~Œ.v?û?Ò³]B?Ê;&gt;¯R·ð@âÌ.èÅ¦Iª'ˆ¹æ??¹Æ?âXÈvÕ²¯«¶FÉ?¹v8%2Z?]?ht–°^?ó–úéÆ€É¯%6?‡^r¦ Û%€)?vÎ<text:tab/>€?Š¢©‚Y¤ž?Æä^ÜÅÔZ?xé»µœœØ#(ZQ®ôØkþe?0Ü?¢?6–É¾×(\Æ?xc=ð›—o&gt;ù¹?"ßK?ƒ³‘?Œ Uy­ÿ¦v™01Õw—?tù?^hê‚?’DtN='ù"uT'?Ê?ý?ŠÊù`€û¦Ì±³…</text:span></text:p>
        <text:p text:style-name="P2"><text:span text:style-name="T1">ÇùÈÚsûÝ2'?c¦2??¼g§OÉ?³Zv¾”ó??DmøÄ6™}8bJïƒ¨eŒê¿PÙ’uCH?ƒo&gt;ˆ÷bÏœÀáç?Ùˆ§</text:span></text:p>
        <text:p text:style-name="P2"><text:span text:style-name="T1">—,£&amp;{´áJÍ"¦k?! F]hˆ?;z“@­</text:span></text:p>
        <text:p text:style-name="P2"><text:span text:style-name="T1">…ËÐ?QK-ÑP¿¤Ø?œœ?“b°?Xf°-~[<text:tab/>¶×¼&gt;ÑŠÈ¤ç‹s?‰·)Õˆ,Æò{´áÅZ§`ëœ_ó???ß%¥b¤µQ6?­gAS\?®fpKÍjŒÕ»ÇÀsE­?@üÅô_˜M£ÿ¦¼V2ŽÒ?®éí¢5¥%jÀ?_B¹ÌÝÑ§œ?Yx</text:span></text:p>
        <text:p text:style-name="P2"><text:span text:style-name="T1">Ù6?B?NÄ£³g_µ?ºT?ùrWa]¿ˆ g?*M¡?×T?)?*LÓ‘Kk³?p?è•eh‘¯çö õOZ{WVµøš‚2@Ç”ÐçïtÑ/¯G8Ý@¾ëõ?‚?Ôµ?WdbYÆ Ê?•”?ÿ˜·}eáZÃVÏ®{œÌì?Må?—ƒùó{Óç7Œã!Z\Ž?À´HIù2øÌÎ?<text:tab/>v?œÑûÜÎábh¦£</text:span></text:p>
        <text:p text:style-name="P2"><text:span text:style-name="T1">/ìwõ;nÅ¨d’\?bµzj6¡ºÄç?øpành?‹9V,v­yÕåEE_~:?„?©"±j_|?J xxÀ?Â?ù|]ˆÔÿÂ£(€ŸàoðàGXœ?šO†]?îÊìªè?Û?€Nøô5 ú<text:tab/>¯?è&lt;à8?s€#œ</text:span></text:p>
        <text:p text:style-name="P2"><text:span text:style-name="T1">ŸîM/›?jAh?Ç?œ?D Qy¶vÂBèI?jÑÿXIã¥†g1±ÒÜâj2õ’ðCÛiUˆ”¢¡/?QênMG%J?»ëüÕ´ù</text:span></text:p>
        <text:p text:style-name="P2"><text:span text:style-name="T1">ãc=Lƒó—X?7??\‰?</text:span></text:p>
        <text:p text:style-name="P2"><text:span text:style-name="T1">?,?1~Íí"tbz¼ÚT?cö·&lt;^A?öÒKOÔ?Õ??•°„­t]¶ªáþVPsÅÏ°$5ìññIUœ?4à?+EÀä?Åz¨°©»?üvrÞž?|é `v‹h?ßËÞØÅ!V{Àr‰ñ©ÑSo¯ŠPÛ#?g•ôTj?|?ÇøÜëO?r:½SF?žc9#Eüæ?ÙçÞHŒªÏHÚ§¿hü8?Øá??€góÄ?æ·Œ?tv-Á¦à?þÀ?·t[l=œ<text:tab/>®‡1_½ÕÃ™5?D¯?KÌ»ÐVØý¶</text:span></text:p>
        <text:p text:style-name="P2"><text:span text:style-name="T1">Íä\p?žˆÑãËTá—¢¸ÏØºRøÅàli8R©ŸÅ¤¢Mk?dvPÖƒ`Tƒ}?™XÀ?Â*—4??õeyÑC??S|ÂÇ~|tSf‡Ž?=?¦nÀ€_¨?;#,ÿÙˆ±úÂÆ5?¾7`2Œÿ?™K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8 0 obj&lt;&lt;/Type/Page/Contents 379 0 R/Group&lt;&lt;/Type/Group/CS/DeviceRGB/S/Transparency&gt;&gt;/MediaBox[ 0 0 396 576]/Parent 2 0 R/Resources&lt;&lt;/Font&lt;&lt;/F1 5 0 R/F2 13 0 R&gt;&gt;/ProcSet[/PDF/Text/ImageB/ImageC/ImageI]&gt;&gt;/StructParents 166/Tabs/S&gt;&gt;</text:span></text:p>
        <text:p text:style-name="P2"><text:span text:style-name="T1">endobj</text:span></text:p>
        <text:p text:style-name="P2"><text:span text:style-name="T1">379 0 obj&lt;&lt;/Filter/FlateDecode/Length 2454&gt;&gt;</text:span></text:p>
        <text:p text:style-name="P2"><text:span text:style-name="T1">stream</text:span></text:p>
        <text:p text:style-name="P2"><text:span text:style-name="T1">xœ•YYoãF?~7àÿÀG?°iv³ym?#Oœ?Áf7~Yò@I-‰;?[ËÃ?å×o]­Ã£Ã›`FÝÕGU×ñU?çþSÛWórÚ???÷Ÿú¾œ.í,øzÿâÖÞ¿lÖöþ÷rQ5e_¹æþaÒ#éï¶œÙöñ1?~</text:span></text:p>
        <text:p text:style-name="P2"><text:span text:style-name="T1">Æ/×W÷Ï*P*Ltð2¿¾RA?ÿ« 5a?™ 1°’?/«ë«(Xà_¿\_}??7?/¿^_ýçÿ{}õÏë«àçßž‚û??]ß»Õi™žë?dz'E\?'ù?÷¿#Çßž¾|?¢#×$:,&lt;F¥aläª‰</text:span></text:p>
        <text:p text:style-name="P2"><text:span text:style-name="T1">nîŠx´*›</text:span></text:p>
        <text:p text:style-name="P2"><text:span text:style-name="T1">Œr=úV5³Ž‰n~£¢?×m¹±m?</text:span></text:p>
        <text:p text:style-name="P2"><text:span text:style-name="T1">?6þãÕ¶¼V63$Á`â^åÂþF©ÑÒv4Õ£~i[&lt;*ÓJ8ôË</text:span></text:p>
        <text:p text:style-name="P2"><text:span text:style-name="T1">©?nÞÕ1±#??Mb?wQ?E&amp;?^¦_GÝÚN«?G³$ÔéáQ&lt;©s&gt;ZÖ??+˜»6??ƒ??2Y0ØÒ#ÛþíÄ½*Ã¼8¼—nÜÃ?6QÇMk@B“Åa‘‹M&gt;Û??k¢dô‹›ÝÊpZ?E±dÞ/Ë^†_Þ‰yÿ¬ø²ÊA?ê€ÕC?ãÇ÷‡?‚*Ò0Kö?“&amp;U¡éÝàÊÝj˜.I 3*;‘l…†ÝÈd</text:span></text:p>
        <text:p text:style-name="P2"><text:span text:style-name="T1">þƒs×”5»Ñqíz¤À!=bµÕ¤Â¸A?q¦GekÙ}`fFS×LmÛØÙ?u??L?Y!“ÿG1 ‘lÿ†¯£Æ.ÊÞŠ@«Mgk´Û&lt;?Ê§f&amp;Q„³'?/Ûªëéä¸Ø^C&amp;</text:span></text:p>
        <text:p text:style-name="P2"><text:span text:style-name="T1">•Ù<text:tab/>1?HŸD? ?þüŒ?“?h?ü…$ßÑÌ?Ì•¬G‡{Íx7c¾/É?¸Þ&lt;û£&lt;õ§&gt;Á?Í\rKþÌkc8?+YÏ˜¦ŸvëF$ók,Ác¾w½N?UôÀ‚?‹'fÁG?Ï{S¬Cõƒã&gt;?×€‚ù8ùý‹,ÔúðúËH !?@</text:span></text:p>
        <text:p text:style-name="P2"><text:span text:style-name="T1">Ê?Åaæ‘àeI@©b#ø{K³dTÎf­¥`êìLvô??Ú hÈ¶ª‘ÁÂ6¶õQG»?³qÏÅÞ?ñ/ôF!â?gq9Î‹0wš?X^—?§Cý!ÎSÀÑwWyó?¶5»Éã?;@*~¤ÄOÄ†Þ³Ñ)Ôg&gt;€þ‰¾‡6õ&lt;=‘{¶sïõfëT‡ô|GÓc&gt;‹¡&lt;í<text:tab/>?ã¥&gt;´¼—f{?|lúS?Ac¿(Wšƒ?)Ç?ŸzTêáŒÃ{»@òËŠ‹?ÿ.Îižv¤»5|?G?qŽñþ¨D!I°Ýü?Å)ýp?†âlOWj§3T‘R?</text:span></text:p>
        <text:p text:style-name="P2"><text:span text:style-name="T1">D­ÓPg‡Ï¾?‰ñéHŒS?¦±Dâ—9&amp;1Ì]–?Ó²‘h‚I]QÙc"?—?µ—ò?È\</text:span></text:p>
        <text:p text:style-name="P2"><text:span text:style-name="T1">9\??ËžÓãèmYÕr?•A\]»Î§4˜®[÷½º)F«ªßÈmîRLš,L|µHu</text:span></text:p>
        <text:p text:style-name="P2"><text:span text:style-name="T1">?l]?ÌlÓw?"y„ô†Ë6©Õx×Ò­Ù?ùs—1M?©C?w'÷faún/VZÄ?ðk¨I?9¨u.’?àÉËA?;?¦%N1Ýó†­ÚÏ¿?ŽÃ4?ŽeÝ¾@‘?;u+x¥š???dZA?ˆS¬ØiQ21Y3§ž—?aT?2ãë»RøôÕÊBÚ7ñh&lt;ô\¼?Õa5L,W%²ê¡ìïh?Êú‘÷©?«1fÉ? ˆÁû?Ì¡?[×åæVÈ‚õ@ý"?P£P\SodØ;®àpƒóë ê*?â¯?§…Hc™ÕU3|ÅyA#ˆF%‚¾AÅ</text:span></text:p>
        <text:p text:style-name="P2"><text:span text:style-name="T1">"F1©¨ˆ=?ÂuÕ…sr?X¡º‘tƒm<text:tab/>ü¬­[×ö–Æon¨gtpYbÜ)Ž?</text:span></text:p>
        <text:p text:style-name="P2"><text:span text:style-name="T1">?–??–f?©êX°?ÏA"±.Ô9ØŒ?Û<text:tab/>¿0??»¤?jñè¦?¿=È©?bôãñ^ò!˜}?È}Þ‚»ßµ-§¤öÙ?ã?W*ÏrÙ?K?ñÉJùccYÌ%ƒnSí@&amp;9³§Gd;f;F&amp;•?’}M¶?kúõY9=‘¥Žƒ·W~–…y²WÐÆ¹!ï—­?à¼¹£öG™DPM™tT­À3V?là&gt;ÐP?x±óšŒa?÷Øï?bÍ<text:tab/>_Õ:?M|À&lt;òý!3[Ù²??°(?âxôo7ÈJc?)/7¯?sŠ??¹?Ò†sßh€\‚M²ø/Œ¡¾+gó¡¦‰ýÎ1ÐVøÎŽh?[5:=¥`iÛ</text:span></text:p>
        <text:p text:style-name="P2"><text:span text:style-name="T1">KA˜»?®KcŠ2˜þá^+K‘ð?AMíÖýñ¿"a#ükèºªD?h“Cmj[KãBŒ¡ã?"r</text:span></text:p>
        <text:p text:style-name="P2"><text:span text:style-name="T1">Á–°]'?É?{»`ô¶tµ•DIs×bDßé$âLØÉB‡VÿÜq‚mØEÏÑ„h¾?ÖXß–ÃbhKÜ€i?DÇ?eÄyt"Î?Õ³Ü¡°?w‹?çåŠBc?Ž:ö×v{&lt;&amp;¶®ì+8J~ñ?Z…Å~?ìÛ|?¡Ÿ·îÕ®ÈGÈîT±+8tÄ/S2áV›“Û?`c·Fƒí6ÏìÚn?Q˜»³‰UçQ?ï‹÷õÛ?Ü•Ôw9yé(Ç</text:span></text:p>
        <text:p text:style-name="P2"><text:span text:style-name="T1">Bba.?­š®¯ú?{Ò¨Š÷?eÜ±±=%4µ</text:span></text:p>
        <text:p text:style-name="P2"><text:span text:style-name="T1">?ª®pcÙZÙ$°?´?b¶—qW-PÔ¦šWX@?#¿€_é\û‘ÏOª0˜ì%“UP¨p†????+Ôé«­Ý?ƒ4?$Šm®…V</text:span></text:p>
        <text:p text:style-name="P2"><text:span text:style-name="T1">Ùæ£aMtþâ¦¢ƒ§ÓÊ?Ož—?Ì?ù? ®¾af¼K?Îƒ_©è6&lt;[QMÑ”ítÉ??²­¨?Ö[»?&amp;5ªævGœÙ•›¶`Ô©X9Ù;DÅ?¾?îûé’¬i?ªø}1:³Óªã²?ê?¶?Œ3</text:span></text:p>
        <text:p text:style-name="P2"><text:span text:style-name="T1">Ê­kùœX¿!¿rÓñ™‰œÝ^‚ß*y+ù??^ÛS?œAÒQ‡Â`IÇb?$¾?+ùx?ü*ß¥sy?*??ûÆ£¡¡Ú?‡lf#5®ÙÚ†`NÚƒnÓõ–‘?0ôÙµ¾p~Ç?y&lt;</text:span></text:p>
        <text:p text:style-name="P2"><text:span text:style-name="T1">?c(crë/I?ç‡ßˆügS6?bØ_”H(aVÍ¼?lƒÔ)ù?&amp;Ï]ªí¹üÚÒá Á? ¼à?^²*± •<text:tab/>~+|Ò.åd</text:span></text:p>
        <text:p text:style-name="P2"><text:span text:style-name="T1">)‰˜,.I¯M¨õa:2YF/€`sÒ?¨?¤qoe;“É›H“$?¦62?¨€ÑÌø·r@Jd?É€lØõ°Bú9/§Bx&lt;òY??a!ä?,X¤˜Š??*~’…jUà?žê2Š?ûÚ}?—ÛZsº­-Ò0Òf÷©ùÆ(TN¨nÀ¡h?¡Ë·¥ð3¯Ý›ÿ÷€Ñ¼u+&amp;ÿ‡›‚|ÛîÂ?\?| ­&amp;?uo¶û‰èxëY5æ?U‘—Í?x¦¤úçPe8EœàhƒQï?¤Rn«R.JÂçŒ« üe/†µ-`ãxÍ™¤Å.</text:span></text:p>
        <text:p text:style-name="P2"><text:span text:style-name="T1">9mÛ´³r¦ÁR³…4úH—*\©–Æ?GÔÁ/·&amp;Ò«¥?·?Ôm9«Ä‹¡dsüo*)¾€ËM¨ˆ&gt;ÉõµÃÔµóB„\ñ?¯È?þ???&gt;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0 0 obj&lt;&lt;/Type/Page/Contents 381 0 R/Group&lt;&lt;/Type/Group/CS/DeviceRGB/S/Transparency&gt;&gt;/MediaBox[ 0 0 396 576]/Parent 2 0 R/Resources&lt;&lt;/Font&lt;&lt;/F1 5 0 R/F2 13 0 R/F4 24 0 R&gt;&gt;/ProcSet[/PDF/Text/ImageB/ImageC/ImageI]&gt;&gt;/StructParents 167/Tabs/S&gt;&gt;</text:span></text:p>
        <text:p text:style-name="P2"><text:span text:style-name="T1">endobj</text:span></text:p>
        <text:p text:style-name="P2"><text:span text:style-name="T1">381 0 obj&lt;&lt;/Filter/FlateDecode/Length 3027&gt;&gt;</text:span></text:p>
        <text:p text:style-name="P2"><text:span text:style-name="T1">stream</text:span></text:p>
        <text:p text:style-name="P2"><text:span text:style-name="T1">xœ­YÛnãF?}7àà#?Ø4ÙÍë"00×Ílv€?kl°Èä¡%µ$îPl…?{ü÷{ªº)“²%k?™ÄR_««ª«NUµnÞ4]¹R‹ÎûñÇ›7]§??½ô~¿¹3»?nî?wúæ?µ.kÕ•¦¾ùW?ïhè'­–º¹½õÞ¾ç½½»¼¸ù?yQ?$Â»[]^D^ˆÿ"/‹ƒ0½$ÆLêÝm//BoM?¿¼øÝ÷fxwÿ¸¼ø€ý^^üzyá}øüÎ»9ÂÐ[Óuf{œ§Æt?ž?¸?spô\ïæ?:ñó»Oï½ð?2©?d?a¢4±#µÕ®?½Ùu?Çþƒi¾r3ñõ·n?E¾njUUWnôÑÌ¢Ðï‡åeU¹‰]c–ýBÓ¬?©</text:span></text:p>
        <text:p text:style-name="P2"><text:span text:style-name="T1">7R¿SõºœÓL¥‰¤›otÛW]?Ì"1‘ç%†C?ÄÂ1ü?CÇgÂß¨û#Û¢0‚¾¦Û´ÝÔ?û=oÊzMMé›¾ss?æ¯å¥‘ß=¸µöª*»R·v|Õ˜í~ƒm,I:½ë6­í›Õ+?Åy?ÈÜ±¶é·ª&amp;­HhMu}£?îÅþ§•k&lt;²ÐÔzPtVM??b™¨QÖ½?×_l zf;?±??n?S¸^¾Ú×ø„åÅéÞTTÝ’%$°‹{]»ËDïa£k7Î?ìÔ¼*[j’áÛ%e·±­ÎŽÛÎ\·Ý??Ò?}—V&gt;]ó?\d8?z°«Os†A2?¸3R)¥¿*kâF</text:span></text:p>
        <text:p text:style-name="P2"><text:span text:style-name="T1">º:Õñ¨ðwlµfWi·;ØZ]·6kÁdw¼Ö’Áˆj?óDHÛé…õšeàÆÞÔl?Wçp?§AÂL{×a?†2‡?‹ßý…©ïuÓjë…qÁvW6³‚ÎóÂ?Ð@EÇ|!?ÕlL&lt;dª?ãD`«?¹•ûºê—z4?}7®ÉŠ¯™$?n¸^Âƒ?kR§å’"Hrw6äŠ</text:span></text:p>
        <text:p text:style-name="P2"><text:span text:style-name="T1">Á?|ªÛ®ìzâL´?}ÕÐ??{O¤?ûçÂ?JlÝ,[<text:tab/>&amp;p›å}¹ìÉŠi\;?Õ½i‚§ý?00¿Põ9×?åAšNT¥q°$®J0*Ùø›GØ&lt;;j,ý»†?cá?èÆ.]4ZudúhÏ?yÓ^&amp;´i¿%ù@c†?÷0s?"Æa?¤?´Y[?‘¿5t&lt;?¦±÷‚f¥[0</text:span></text:p>
        <text:p text:style-name="P2"><text:span text:style-name="T1">‹¯Ê{½´??ò0|ÁÅ6Œ\n?§«Î4íÁÙ7?Å‘Qˆ"Hå„“?Ãð­¼=ÜüRX?ˆ§Qò\Œ=Û%y&lt;±oî??…¿f?-õ½a[Ýêd??i66?ª!Ÿ…È?ÖóYxÍ¯p÷F­¥)?_×Wv:æW"Ìƒ¢˜?³?öØïž¼eð?;d‰?z?{öÀò,aàÄÙKØÀÂ?Üâ5Ì¿i=?„dÈ|rÎ#?H&amp;D­¡¹x–PD/å%2??ìÍxPÂo??%5WÆ|m¹EŠ'\????‰Y”Ô%?Fw¥›-PßcØwd?hW¹ehmy?á„©Ø%;:ò´?ã&lt;H’!?xÔd^p³GŠ–GëLÜÐž</text:span></text:p>
        <text:p text:style-name="P2"><text:span text:style-name="T1">f</text:span></text:p>
        <text:p text:style-name="P2"><text:span text:style-name="T1">GQÇ?àÅr€ôÃîUMÙêúŠÛ??zQRÆ´?á4[2?’hï?d„±U</text:span></text:p>
        <text:p text:style-name="P2"><text:span text:style-name="T1">ƒšD{G8ÃÈ?^XWÛ?'lèsV¥?ªçœE?#àÄì¢o?V&amp;Óä­]O?'ã¤]ó@ÒÐ|möWó?Ï?Ñµ??cœ³õ8s7d‹æhf–Qd?“ </text:span></text:p>
        <text:p text:style-name="P2"><text:span text:style-name="T1">ô/Î2&amp;³ôKîtS=?\ÿŸÚ*?à¿?‚y”<text:tab/>ÁÁô7µÝÑx¥ÿvÌCó$(?ÎzÝÌÅ<text:tab/>3?Ó –î²îÌRq@.†&lt;?¡f°Ukm?œc—UíQ…??"9%}}t­Òhºv?[ã?‡|VÍ·²¥Ü´ˆ‘«¬?G??&gt;¹?òÌ“—+</text:span></text:p>
        <text:p text:style-name="P2"><text:span text:style-name="T1">|?eF¥æ?Î'<text:tab/>Ò–Àe×rÜBÍÀ¥K»)w¼ 3?Æ°f°^4?•j[òX¤J.vÎ5óC`Þô[{³6N"Ï:?</text:span></text:p>
        <text:p text:style-name="P2"><text:span text:style-name="T1">?PKþ··0špîËip‚‚ccúV±Cs¥1ïí¢dÈ+ën‘?ºìƒöñeQcƒÚÁ)˜ÖY0U?-Ø|$?üi?E^?v"¯Ñ—?¿ýàÕO!/?ñ²"È?Œ2ò?’K2MØ¤?££~=4ä?ö7•ü˜–DÀ:]êRÐA?+×à’â´ªÓ(ˆ£ç‰[‰|?©Û???a‡?†?]¸›•($R_õ”ePR2Àdá$G??ðÚhzö4a??¾Aj??;á¨»,Û?£??,$;ç¤1Rr­8:ï;Ò˜AQq?Ä/ bk¶?IcMˆH&gt;˜fÙP?¥Y?­•‹Í,÷¹›:k¤µl‘´˜-’–î4ê??òn†«Àfè±S1¥Ó?*%Õ?/\èÒ,º†ž#?KD?Ömøqu’(†l‰æ8?kÛ);»ã?o@mâB??AÉ.*rmÚ?G§êÊ-ugpô:ÍxT?‰?[??‡„[á“?„Í¯¶c«!ûE{g(¥?HrµD?Öe§l:ñ¬d:’ç†‚Ò¤?ß“çFq ²ÉfëxT,ìËLbº?¼??Òi"ÈOX¼9U™ˆóKžìwfÿ?ðšÚÂ„?†=Vq†ø+ÄiEI–Í00¢›†}?FaÃæ4.lÐ˜</text:span></text:p>
        <text:p text:style-name="P2"><text:span text:style-name="T1">o´RuT±-m7æ´šípyŒ??e”à?9p??*NJ??ÒÒQ²0ä¾(±\½$ýÀEŸUS¹&amp;EÃáJÕ«ª?ú\?ˆI³Ú5­ÔºWU?;•Ãj3 æ??VäuëL=Ûè3J¶(Kö amxx÷ÉàÖµnÖä^)âçÎ&amp;m?=M4+NpYËÛý“UÙý•‘<text:tab/><text:tab/>?6GˆLáK‘IžˆL"?Âl,Ú‰È$Ã H¦kï¸¢&amp;I+„\×?R<text:tab/>j+ûµà!ä½º{</text:span></text:p>
        <text:p text:style-name="P2"><text:span text:style-name="T1">*¢4F?‡ØiñbÞö°éîñj&amp;‡?È9eÎts­¶ï›’ßöFo”OOUdF¸</text:span></text:p>
        <text:p text:style-name="P2"><text:span text:style-name="T1">Jï»ò?4ÆO™f5êØ«?¬MÆô~±ë;{?ùö?)v?§?o?[õ•?òòÈ&gt;¬"[–+”Kºæç¾\Ð#œã·±(üpC³‹¾sû•]è¦SCõI+þìá&amp;ÐÐ9üI`bü¤eçÎð”UÙ?‹ìy?dùtï´–5féQxDñŠÂI!ß§ˆÇ?Ä£­?qU?«?T¼¸?x^s?ˆ')=VLø¦C¿?ÉÓœ½ä@ò}?]y¤ê?×²`~…(´&lt;?¢£(§´ptÓ?N„À÷¦\Ú?¹_l¸?RÜ?t—®ZîTûõ,ñ£&lt;</text:span></text:p>
        <text:p text:style-name="P2"><text:span text:style-name="T1">Šl|ØwHNe?&lt;v¼y_7Ó“çSåì</text:span></text:p>
        <text:p text:style-name="P2"><text:span text:style-name="T1">fµµ</text:span></text:p>
        <text:p text:style-name="P2"><text:span text:style-name="T1">û?g-â?âP!Ý¯%çcà¾¨?Aˆ¢®È??.”þ<text:tab/>iíÙ;óß±z-ÏèetÂ˜ä<text:tab/>TRBÕé¾Ñrþ?j`?N??`Ä?Þa‚}+ñê?§ßóT3®åÁÏbé4é•|rN‘=~úIŒ9‰V3D¨˜?B(?ï(Ó“|Dèy?!£žnÍPE‰ÉV2è(ºMñ?ÊÛko™?2ÑßdX|¸Íð?Ç&lt;š$h~¤Yúÿöú`*y{{“¯dv(½MF¤’?Ç´çýíu?Ò˜¸•n3-ãö??Ž‡ã&gt;`êãmn<text:tab/>?Š??ˆJ?ø…œˆê¿'ôS³?©8‚</text:span></text:p>
        <text:p text:style-name="P2"><text:span text:style-name="T1">á·ðž]'&lt;¶Ã?%¹‰_=Óãá?P~š????Àa–¨Ì&amp;k¿øÏŽ8äŸsßdºíš!œ"Û9ŸÑ?xy@åËìõÃã„Œ}²í</text:span></text:p>
        <text:p text:style-name="P2"><text:span text:style-name="T1">úaýÛ?+t??z•‡4<text:tab/>òlJì?i}Oñ'ÒÿvÞ7k¤-OÃQ??Ó?Çžd¥(‚&lt;=~?ÿ§#Çç82=?‡£€&lt;øð‰¼Ïyn?ãI_3?çª“µVßI?£ÍØf)kGÅó“žÑK?</text:span></text:p>
        <text:p text:style-name="P2"><text:span text:style-name="T1"> ö#X,ÐßpÆ†ÅŸÉ`xõ·Yl‡¾n%}¼†?QÊQlÌ?¹µx!??nÌ<text:tab/>Z'üó…æ??_fWÌ‹Ìü¿ëfKÆ\?üîÐ0ø«JŒ¢</text:span></text:p>
        <text:p text:style-name="P2"><text:span text:style-name="T1">E–Åì[Yi–D³‚V†½?¹äìºØÏ‘:?¦¥Hv¢¼¤??‘nˆ&lt;‘ìÉÌº?†²NØ?ðhîa/?)H?&gt;ýLŠÄ+±öú?T›Rƒ.ŸÖ€õÔ]?f?ÐýÀÀcf¯j'?@­xå«¸– ‚?S&amp;îÈ!7 Ê?Kþ;CRl·D¸¯íCBLf`…®ËÕ,÷é?äëäÙ‹óî+¹Ÿ?x¼XIP?M×²]&gt;ùsœŸðg©&lt;~?ûóÿ?0ää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2 0 obj&lt;&lt;/Type/Page/Contents 383 0 R/Group&lt;&lt;/Type/Group/CS/DeviceRGB/S/Transparency&gt;&gt;/MediaBox[ 0 0 396 576]/Parent 2 0 R/Resources&lt;&lt;/Font&lt;&lt;/F1 5 0 R/F2 13 0 R/F4 24 0 R&gt;&gt;/ProcSet[/PDF/Text/ImageB/ImageC/ImageI]&gt;&gt;/StructParents 168/Tabs/S&gt;&gt;</text:span></text:p>
        <text:p text:style-name="P2"><text:span text:style-name="T1">endobj</text:span></text:p>
        <text:p text:style-name="P2"><text:span text:style-name="T1">383 0 obj&lt;&lt;/Filter/FlateDecode/Length 1818&gt;&gt;</text:span></text:p>
        <text:p text:style-name="P2"><text:span text:style-name="T1">stream</text:span></text:p>
        <text:p text:style-name="P2"><text:span text:style-name="T1">xœX_oë¶?/ÐïàG?èQ,Yþ???Ú³žíÞa?»X€=?ìÁµ•X˜cåÚr³ìÓ¤d7I“¶¸88‘LQ?I‘?R]&lt;ôV¯ÊÊ?ww‹?kËªQuð}±4Û??ËýV-~-×º+­6Ýâ·ñÙ"é'UÖª¿¿??ø?&lt;.¯¯?ßxÀ9KD°\]_ñ ‚&lt;H%Ë"?$?VÒ`¹¹¾Š‚5þüx}õ=nþ?–ÿ¾¾z‚ýÿ»¾úïõUðôË×`qA¡Gc­Ù\Öé›1öH§?-â‚4¸xn°ø?Oüåë¿~?¢3b?Á</text:span></text:p>
        <text:p text:style-name="P2"><text:span text:style-name="T1"><text:tab/>Æð”ÅÒ‹²z£‚›/\ÊÐt4ICÛƒst·¦Ï$´ò³­ºáQX—øÛ?žhV~Rúq×(Õz™ÃVUºlÛ½_«A???üÑë?¼â0‡&amp;¹ë?g®c² ?L</text:span></text:p>
        <text:p text:style-name="P2"><text:span text:style-name="T1">gÁ]?É4Š??ÿ#˜Ã”0Ïà#¾ÿ""dø</text:span></text:p>
        <text:p text:style-name="P2"><text:span text:style-name="T1">?î?i?»QæŽ&gt;3ó;'‰¤àâ´????9wŒ?ð<text:tab/>é?N§ãžìà°‡C¡™cšU?O^OÜõí`!Ž^?’Ç(zÌœ?3Câu£³ŸüÙüäÜo÷?yaÓ©[ÏE¹w«Ìs?çS`4ªÇ{?Q¨?7v?G?ÖzµRýÉ…M²¸ÈYT?ËR]E!T„ÏÊîðò•êœL?\0iÆMéiªSýzï6¨¿¶?mª«)X`?ÃôüÑ“?™d2Í0?œˆÐîÛf?èªlé?’T¿h«?„¤??Ñ?Gc?V£µ”?0_é^íŒ????6å@ŒÚ?´¸íÍ?üQ„?)–F,™?oÛ–è?°m§m£;œÑ'y?“ÄT?GÔ?È¦¯)ûzFŸË9Gqò5NÚVÕe;ÌÒ0;a(g?å^«7?Øìˆïë,S–x•«}Õª[¼??{´?3&lt;???Œ?'“¾›²«o=—¦³'Æ•ŸPDá2?[¶ž:?î?¸‘gU•#©&lt;?¢í$¤k÷Ÿ1 ?,q?DS'XVßñÎê±‚k— @</text:span></text:p>
        <text:p text:style-name="P2"><text:span text:style-name="T1">?/ømök­:]]Ší¸`yr,’¤]ÒKÁÄÑ?H?H?(</text:span></text:p>
        <text:p text:style-name="P2"><text:span text:style-name="T1">7?¢Êô0rçB8?¢h@¿?©6t¹0Ó–ÑâC?Ñ?óp¯ì-íþ¹ìÛs?x?:%ÏYšÎÐù?Úp.ï?ìÍ@åW??s?‚î9¿;Ü!‹W@&lt;?yØBY©Û“ä^î<text:tab/>dú?xÊ£Ûå¨1R'CzˆC?'?Âé@”ˆ$=?@ôÓ‘®“&amp;?DgÀ÷V¾úÂIvgÊâÿ‚×H²ÔU­à†bœKŠ??£jl¡?è?àB*»E6åU‘C˜?*”E?V?o¼£ü?7[l???¦ š‡²ß{NŠ-ší???;þô?­ñ“gõAúÄEÄÒì0ÖkÓ)ˆÈT„Ë?+C?‡»rO#æ5ÐËa?U(~3éì€Å—²?Õ![[&gt;£Ž)÷?HDàÆl'¾ÊtVýe?Ò0KY6A?!‹ˆò¹®d!6YäŽ?FDPT@2‘6û‹™›Å¬ˆ…û:˜…ƒÞl©¥ÁòÙÝF_3OùzA?Ä¼¦ÚÕ‚7ni-?4?›³§6¥‚eÜ?û§îj&lt;Y¦¹³?'?3?åÔCNë;ò??nüÜ@“KS?'³+<text:tab/>œk¿féöhJ›:Ò??—Nmw?ïë)s–?¯àÊA1?þ1½-]ÙG­}U(à??Ð?“‡L?4f‡?C?e?Kƒ;?˜ E4½ª?…o"Í˜Œ5B] M??—¦"ËY‘?JÀö*§uêà-žJ’g$ÅH:?Ôš?Wã?StãXNQGn?¹+Zµz1SÊçîFkï¬?úˆ¦D=?9ù•ì¢¶ÀŠB×¼~cÂ9gð?*??ÖäýR—'L&amp;?U/±z}Æw"JX?Ÿ9¸ô-?Ú4B;Ø??`õÜÅ©€?½{aØ‰‚#GßøFécç‹ˆåñÛ˜¦îf?JH.*ÎŸs#?7Šc™$]r#§"q°áØåo?züÜ{1fy</text:span></text:p>
        <text:p text:style-name="P2"><text:span text:style-name="T1">–Dé„ÝßÃß): {ÝùØ€?v3?®Õ-/6&lt;€‚Ù± ÊÛFCÆ:ìw€Ý‘Àrâzå?$íP&gt;öfœî;qe¶­ç?IÚuÕröMžÜ‘(?Kã3¥Ô6½?×</text:span></text:p>
        <text:p text:style-name="P2"><text:span text:style-name="T1">ÖÑéy:R?”™+»é‘% ?¡g¯ìíÔ²ÎoØ4\m;3º’[i3??@ùM&gt;Ë^M/fdñÏäÔ7³Äö¾??8éyôlá…2ázî\?Å°Ôðd~EG2eêþé™?TxæÌ?XU×¯pºÓdTáñ?rÅqM¯?˜Ã« ž_è?©–8j</text:span></text:p>
        <text:p text:style-name="P2"><text:span text:style-name="T1">Ð?lem äUª³?””???CôÚ</text:span></text:p>
        <text:p text:style-name="P2"><text:span text:style-name="T1">ƒ?0Vâ)?ã?ŠVÙê¿•[£`9uû0lT‰®?vëeØ3€rª_?±,~Óù?ïƒªÑm</text:span></text:p>
        <text:p text:style-name="P2"><text:span text:style-name="T1">1</text:span></text:p>
        <text:p text:style-name="P2"><text:span text:style-name="T1">??´Áˆ»‰Ã`‡o@u)??Îx|,ô}@L$‹øá?ìô:÷?Óu?×?ˆ¢ûÀ@L?ª]]#ðÕX?Ëùr‘?ÎÌŽy?¼sÀ&gt;0</text:span></text:p>
        <text:p text:style-name="P2"><text:span text:style-name="T1">âé?ìÄQ?&gt;;Þø?vþ?(ty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4 0 obj&lt;&lt;/Type/Page/Contents 385 0 R/Group&lt;&lt;/Type/Group/CS/DeviceRGB/S/Transparency&gt;&gt;/MediaBox[ 0 0 396 576]/Parent 2 0 R/Resources&lt;&lt;/ExtGState&lt;&lt;/GS7 7 0 R/GS8 8 0 R&gt;&gt;/Font&lt;&lt;/F1 5 0 R/F4 24 0 R&gt;&gt;/ProcSet[/PDF/Text/ImageB/ImageC/ImageI]&gt;&gt;/StructParents 169/Tabs/S&gt;&gt;</text:span></text:p>
        <text:p text:style-name="P2"><text:span text:style-name="T1">endobj</text:span></text:p>
        <text:p text:style-name="P2"><text:span text:style-name="T1">385 0 obj&lt;&lt;/Filter/FlateDecode/Length 1752&gt;&gt;</text:span></text:p>
        <text:p text:style-name="P2"><text:span text:style-name="T1">stream</text:span></text:p>
        <text:p text:style-name="P2"><text:span text:style-name="T1">xœXÛnÛ8?}7àà#?Ø´DR7lQ Mïh·Ým€}hûÀH”¥F?½’?oþ~‡CÊ‰Ó:5</text:span></text:p>
        <text:p text:style-name="P2"><text:span text:style-name="T1">ÄÃ!9&lt;3&lt;3CuuÑM¥Š‘&lt;{¶º?GUÔº$_WWfû}uu·Õ«ÏjÝtjlL·ú²»?­ê­V¥îŸ?'/^^’?WóÙêuD¢ˆÅœ\UóYDBø?‘T°4”$–0“«</text:span></text:p>
        <text:p text:style-name="P2"><text:span text:style-name="T1">¬{ó%%ëa&gt;É?G™?½™Ï¾R?|'Wïç³W`ñßùì¯ùŒ¼úxIV' ¾0ãh6§Q¾6f&lt;Bù?—È?ÓÉsÉê³=ñãå»—$|ìlÊÀÂCg£8fB?Â0Ùý ?I‹1ˆé®×ä‹¾</text:span></text:p>
        <text:p text:style-name="P2"><text:span text:style-name="T1">–‚êîÁi§cÇeÆdzdî!ÌŸ?F¿ð“§<text:tab/>‹3"sÎdrŽ?þÈËœÉìØI‘°,&amp;2‘,›,¾ü?,%ý?¼üó"X¦ô’¼%ÖÑ?8??§ Mèç Á5ï&gt;??†ì–Ã?8??&lt;XF‘S‰ó‚”Ä,}?çI?Å‘ƒ’DÇö??¶?bˆ˜ÅSÔ/??ÄœÞ™ ¥;?È”?Ê"ìPÞZO{?Î][IÙ?(µw¸­<text:tab/>rº±¾áPTŸåX”ÆŒÇÇ@?Þ`?ÒÑ‰?YgÜP«Áž)hezø¨é4Nìk»Ç&lt;ÜSYM¯Ý|Õ›?“GÐ?G…?ÌØƒQö–ÒVÊ&amp;]¡Z?Ã™½??]ŒªoTç?*Ä?ÀýŽÍ¸+µU'9?Í4_?f³m›¡öŠ?QëÀ3?47MWzÑT¿??¦,??–,C?†"ƒt-¾R]î</text:span></text:p>
        <text:p text:style-name="P2"><text:span text:style-name="T1">,??ÎeÄSz­?]Â-áPBÐPHèMg@»· Z]®5ªc&lt;?…±Ö.h¸­ÞmÐÕ(?&amp;è¦[/‚lš?k5z£{}F y.¦[?µ?]«[í</text:span></text:p>
        <text:p text:style-name="P2"><text:span text:style-name="T1">[s£»<text:tab/>lå…¦»GåU[5Œ^¬ô?%AKu70/TÝÝ±S?X¾³’tß´íä?œ~?ì4gIìaCÄmé?ì@Ï¦€z?Ä1Uí<text:tab/>?Q(Y’?›ÀÝ=t?—I.Š‰?:«{þÃ¸0ÝÐ@;Â38­Ar??ã¯‘FN4#°+á´oÖµ³¡ºò?×l?žúkc,</text:span></text:p>
        <text:p text:style-name="P2"><text:span text:style-name="T1">eä¢?¿?N¹aÙT•î?;?]¾ú‰‹8H{¸?7o“Ïë?M¬ÝiÎìºÃQçÀŒ#–ä¿ =„èVw€Ð?¡?“UÚä5ýfð2R@Æùq‚HÈä}c£¶”6[kÝô~CœXïZ\l+â`suq?N‘²4õá,v}ß?`Æž—ÅöF¬?ä†Óz§« ?ÊVRp?ÑƒnkÚ¦h4Ò9Kè»Îí?kŒ?H½?,–-?"4-\A|???¶¿ÝG0Ì?Œ`?µg ``ÐmE</text:span></text:p>
        <text:p text:style-name="P2"><text:span text:style-name="T1">µ[Ÿb²ä,?G†|?ÄsA‘²iÁ?½Ù(vÂà’?4ó›Î&amp;õÎáÐ?Á©0gñ?îO?'?¹:!°G¸?¹†ÐC¤Dˆe*rÊaÄ‘?+£??;«¦ß?¶®{GUk±:h?þÝjL1µ6ë»3È?åñT?¾N¥“ËœB†7·zÀQ6¥0×?àŠ1¶X%í4?ï=Ví…W8Vñ8|hr?)úæZ?ÎÝ§qeÑT??5|}?€`MÕ?`3OîÙl?Â²7—þì&lt;¶©eQ?‡ŒA.ÃŠQ</text:span></text:p>
        <text:p text:style-name="P2"><text:span text:style-name="T1">7ƒ?±yãbxæ:éNcóôÖ¾Qå—B±&gt;'žIz(</text:span></text:p>
        <text:p text:style-name="P2"><text:span text:style-name="T1">Ž‰¾´ópê+ •ÍP˜[WD—Q?È\~+¼»;·h</text:span></text:p>
        <text:p text:style-name="P2"><text:span text:style-name="T1">z8Õ*\Ç8²UkÕÛ]¥??æ?BÁ%?G?!ÑTÿ-`çø?C†H¿ëÊ&gt;#€œj(t?*,Ìâ??¤Í?»!Ï?ýÀjK¬?KáK9æ?–?˜;~(ÀK@»ßQÝøÝf×ŸƒSäì¾ÖÙ­PS}$?î?vÊiQ#…Û²ÇöžŠ‡/ </text:span></text:p>
        <text:p text:style-name="P2"><text:span text:style-name="T1">”? ÿ?v"¼oZv?&gt;ÿ¬%ÓÙ7§Ý??òó<text:tab/>Ÿx?+Gýâ?¦sèv™‡|½ó?Tí`\Œ?EAð¦mxM7Ö¯µGø?è?Zß,\ä]y9Ž¶?¥v?-üè`?Þ+VÏÎA</text:span></text:p>
        <text:p text:style-name="P2"><text:span text:style-name="T1">¯èÃGÀ[|?,3Nß¹Ò_iÝ:Å?`?ä+?=óP`þÏVƒ?^nn™ÚÂ¸h¦¶žM™<text:tab/>Kkc1íÝºÍÎb}?Yž²ŒOL?O­…¯ÇðÑZ÷–ËR:Úˆ¸'E?½Î=×¬Þ¯Hè?ª-Mïô??ŠÚ˜vð«¦×#ˆàâÖ¸X»L‡­ø??X{Ò“L°&lt;”?=ñ|?¾</text:span></text:p>
        <text:p text:style-name="P2"><text:span text:style-name="T1">?&amp;??ÙRÃ[§?@aÇ‘Czå†c?•‹ã7’Õºî€ TC¿p½B ?bÏ÷È›ò&lt;„ò?ò$Þ$gy&amp;?Ö¾é??‰ÑÀ³?Ÿn€a?©6û)3±?$Ñ?‘_êµ½†§?‚†Á´ÛÝ?(:­K¿ðøcå§Î?ûÎ?2‘ý|?2™gö?DàCù=™áG¼ÄxHJð?¾#X˜LŠv&gt;«ç³/Þîÿ7Å9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6 0 obj&lt;&lt;/Type/Page/Contents 387 0 R/Group&lt;&lt;/Type/Group/CS/DeviceRGB/S/Transparency&gt;&gt;/MediaBox[ 0 0 396 576]/Parent 2 0 R/Resources&lt;&lt;/ExtGState&lt;&lt;/GS7 7 0 R&gt;&gt;/Font&lt;&lt;/F1 5 0 R/F2 13 0 R&gt;&gt;/ProcSet[/PDF/Text/ImageB/ImageC/ImageI]&gt;&gt;/StructParents 170/Tabs/S&gt;&gt;</text:span></text:p>
        <text:p text:style-name="P2"><text:span text:style-name="T1">endobj</text:span></text:p>
        <text:p text:style-name="P2"><text:span text:style-name="T1">387 0 obj&lt;&lt;/Filter/FlateDecode/Length 3003&gt;&gt;</text:span></text:p>
        <text:p text:style-name="P2"><text:span text:style-name="T1">stream</text:span></text:p>
        <text:p text:style-name="P2"><text:span text:style-name="T1">xœ­Y[oã6?~?ÿ G»ˆ?‘Ô???HÒIwŠ?´Ý<text:tab/>Ð‡i??‹¶„Ê’W’ãuýž©‹ÇN2ƒA,òˆ&lt;?’ç;çP×wMW¬ÒeçÜÜ\ßu]ºÌuæ|¹~ª·^??¶úú×t]TiWÔÕõçÝs‡¤ê4ÓÍí­sÿãƒsÿtyqý(?!Ü@:O«Ëáxð_8¡ïFžï?&gt;¼<text:tab/>§</text:span></text:p>
        <text:p text:style-name="P2"><text:span text:style-name="T1">Œûésä¬ÛËÏYãÏO—?_fÎüOçéçË‹?Àè?—?¿]^8?&gt;=8×g4»¯»®ÞœWî±®»‰rGê¨„T9+×¹þ?%~zøø£ã`?H7ñÁ*á»¾4¬º\;s!fë¦Þ?Õ?ÚÞl™?eæNex®'?gá¹B‚?¡+€]??§Ñ—?¿ÿàT—?v9ããÕ?Jºq?rc7‰I.2òT?ö,¿Ì¤??õ?óé§úž?‹©Êcë§c•?&amp;Ó±O¹&gt;}yú¢Ù¸zÃ?w5õ?–Åßü®ËÓŽ?U</text:span></text:p>
        <text:p text:style-name="P2"><text:span text:style-name="T1">OéÍRêµ°0¥&gt;'Ö¬ªŸ$n??±™îÒ¢tæœÕ«s???–ãhb—?-MÛêE§ëz} ‚¡§</text:span></text:p>
        <text:p text:style-name="P2"><text:span text:style-name="T1">’Ÿ‹®I›Ã?„Ñ?Þé?Ý?º¹³œ¶?Þ???`@¨z?ô›?^ÒBàÏ±’×ò„_X[ãÀ|ÞIØHO?°“7ž??žçÇðáOÁŸ„?Á}¤{êv?]??ñ[¤$?<text:tab/>w0ä?þ|~ÉCñ??ª¸?âÆ¾Qø&amp;?³%.Á­@öHÅ9þ”Ó?«3p@I$5¾?rÊ;4o`ŽÿÈœî#6…”&amp;+$+&gt;0%%„5ƒ??âaeD??ß(+þÁŒ{?÷ã?NÙýˆ„?™?Ôèm£[]us5ƒí^øÞ¬®4o1vÚ"ƒ£¼P1œÌºÏS:</text:span></text:p>
        <text:p text:style-name="P2"><text:span text:style-name="T1">ÜËS3³ÄS(Í?t?zæz fE©7›Ôe(OänÚˆ†Á</text:span></text:p>
        <text:p text:style-name="P2"><text:span text:style-name="T1">~Ý{‚È6x„</text:span></text:p>
        <text:p text:style-name="P2"><text:span text:style-name="T1">¬§?à°U[´]ËÊ??=</text:span></text:p>
        <text:p text:style-name="P2"><text:span text:style-name="T1">|3#£6i•µDÞ`75“ž?ô(‹?ºÓŠ®ÕåÊem ÿ”×­î¹îs?Y³Û7&lt;cÕhš~ÊAŽ</text:span></text:p>
        <text:p text:style-name="P2"><text:span text:style-name="T1">?ð1.ñ…4Dç­?g&amp;Å?¸üÑ¤s?b?p6?KèéyIHµJ1Œ,‹vCB3Ýn‹Î@\®‹†¨õ¾¢',jZ¶ÔücVó;Øû?¡ƒ:ºlyî¡Þaÿ-³eâÆr¼oË¼®‘? LW3?h.Ó’á°£eÖ4B!ÜUØ_·Ì?ÌB?Ö,#ÄÚç°?¡œ­´.ÍP³</text:span></text:p>
        <text:p text:style-name="P2"><text:span text:style-name="T1">À¤Òx.Mg…fÀÚé‚ }C/??§í)?^Ç6?¸&amp;Î??F?Ý?(@HHØŸÇ ¢`„??ìÛ?ñh¦ÁGïq&lt;‹¨÷Œš¾Å‹‡?Ì?S:ô?…c?{?k?Ztê?n?Ça?¡T8HEÐ³¨5âsg¸?^£7Êhè³Æ½!£?ÙïO$®yÂÃ!ÎÈ8¦3–.wEwpÏ9Œp1 M&amp;Ó´ñ9ø*a?§ò.?? ïŠ#7Œ?5D"‰ßg½ìÒ¦H+ò½…’1RH&lt;Ç?l?*fzÝh‹˜ø</text:span></text:p>
        <text:p text:style-name="P2"><text:span text:style-name="T1">Ï+5Œç¦%õÕìoÝ77;&lt;ßmgºàä£§mVRb?q¬©ÏëõüVò¢"?—àÄB—e½‡Ü?µ§|<text:tab/>à¸![ô–zE…d?å]C?R4Û-)³Es`?t?¨ó‚³ê¦½"fuU?zè5œW?ú&gt;‚øÉŒäXå q#1Þ^Je?<text:tab/>Š£g½bç‡¦}ÕÔi6O,</text:span></text:p>
        <text:p text:style-name="P2"><text:span text:style-name="T1">Ò&amp;?9Ú??Ý.ƒÀ‰±/žeu?›²A?°*Œf@dË‘Z?ðØ@?¯(z&amp;”tá£ýÇ7'XÊ‡?k„B‰ñåÀæ?þ<text:tab/>$?¥.“4Ç¿™¢À(ù¹?øÚ?gÄßdh=^õ™š? e$bDµ?p$Î$ƒ_Á&amp;+??‘ñ(ã‹F©‘äÐÂÿ8Qög?ùñ=<text:tab/>•R€?6£úW±Â}Å4ºåçº?W¬Ð/°÷|0'…Â?æâØJé`?­¦9pvš?A‚B a?‰Ú”<text:tab/>t|0_Ç—”‘×Õ97÷?”\?í²?=ídœ;6JDn¬F?„IÛQ¡</text:span></text:p>
        <text:p text:style-name="P2"><text:span text:style-name="T1">¤F/?s?2ÀŒb™›6%CÔÒÿÅÔ²%»•çó9W?DZ½Þ•èñó??gK…Äm<text:tab/>ËT?‘¢ü{”??qBImA?u„£ÀÒE?ÏZL9æñ¬4ýå®i</text:span></text:p>
        <text:p text:style-name="P2"><text:span text:style-name="T1">ðò%èteh”V@+?¦qj??*'?Ø??@ZÑ?6i?Õx{ExñªÎ2NÜ$?CQ¿~˜¾6°hÛš?P&amp;B(?µÄ­æ³ê˜¸O?¨žL(…Äé˜!ý?§Ãåî?³Ð@çÄŽÑfà„¾?:e?)Ž2ç'-P??X?Ò3K«µ&amp;TBS_?}b„ïÏöEY??o½?|¾;hteæ?¶Aœý?-4óíÕ[š†ÒõN†.¯wë3s£˜¢öx.ïJnt -Yv¦Ç*bƒÀ?k„+c%;ã®ÌÌˆ´,telõ?ò?l*ßz7RKÊAWv¥zö}?ûºÅ~ìzÉ<text:tab/>‹÷uSfïŠ!`tÄÉ3åùýûP0ñ\?N8œ/O??</text:span></text:p>
        <text:p text:style-name="P2"><text:span text:style-name="T1">€×ôÎ5žOZ„?KQÓ¢².??£~ln&gt; ??j®óÎN°3÷MÍ^€ƒ?vfèf‡9Òë+ª|×Æç ?ò2ö(7¢?{âFožÁ›LyA/:¾?ê¨+Œ<text:tab/>Ø?á¶hÆq&amp;˜@€½¶ÓdµŒ?.Ml²W?¾¹&amp;‘Òs…êÓ?{uBi¹I¼mèVž8?i‡”žGØÛ</text:span></text:p>
        <text:p text:style-name="P2"><text:span text:style-name="T1">??Ú?c(?Ì¨&gt;&amp;›Âc?—GrFñXñM‹oFx§¤???Ä'ž–?ƒž4?”½H?Åz.“Œ?wßSdH/|×Éµ</text:span></text:p>
        <text:p text:style-name="P2"><text:span text:style-name="T1">“</text:span></text:p>
        <text:p text:style-name="P2"><text:span text:style-name="T1">N?óftbŸßµ³"?\)&amp;Â­“öI“?ŒR¾r?G[@†Û?áki?ñ£jÏ¦YÑÀ3˜ŒT6ë?ï{–?</text:span></text:p>
        <text:p text:style-name="P2"><text:span text:style-name="T1">%WD£¥5õH?ºÞU˜?d˜ù”Ø‚,ë\E'dèúbÂî??&lt;_Ñ<text:tab/>ÀÈ&gt;6Œê_¶?¨M<text:tab/>?ÆÁpE?Æ?Âª.oê-]§´õ6??:^-†Õ«ŽÂ?ÎçJ†~šây×aêô*X<text:tab/>P0‰Þ¸åY$æž??íP„?~!Uq–‘(‹ªÐÚ@Îº?Ó®¸Ê˜?„nv”}öXöº¶?¨(¿®Áb¼ði5Š?˜¤ŒHt£DË??“@Ä</text:span></text:p>
        <text:p text:style-name="P1"><text:span text:style-name="T1"/></text:p>
        <text:p text:style-name="P2"><text:span text:style-name="T1">Ûãˆ¯Ï?Þ(ÄO?cI•eY›FA'?FÎ`—w</text:span></text:p>
        <text:p text:style-name="P2"><text:span text:style-name="T1">-?*‚Ÿ/F*l¨¨8X-·[6o§§BB"d?0ìÌ()Ç„\‡¾…@?¬xá?Â?ÝB`ã`HU?Žá3ƒ-r?\oÁ?àÉÎ€,ù’õxåÿŸÅÞÿ)ªwyIw­?6ˆ?—ÇR±Û;ïüwv‡#ü¾5’0fyþã?‚$Žæ†Ó§Æ^}úx??%&amp;3ž?$<text:tab/>tÑâÕ?f}ß·4c„TG?BÃ)ˆ+’l?2Q=Rˆp)ðÏ~ºCFÉ”QB7Ø&amp;Sì?Ï)CAß;G?¾ÌÜyHn ÂÙG¨”¡¢T¶‡ác‡?ëùÂçV;?(1?</text:span></text:p>
        <text:p text:style-name="P2"><text:span text:style-name="T1">??¦âð@ÙÎù¬·@íà€Ã‹³®?D®¦z4† »ŸD€œ„šWƒ‚ÿÞ¡?$®?öà?A/·ÓÅÜ'u4&lt;?¤Úw¤=*ñ¤ç…Ž¶ 4óéÏ—tÃ?\ÈÚ¦Å++|Ý?¢?] 8érRPã”³XÁ›?Cøñ¬©N¡?^?×|¢.ËÀ0?ä?íƒàÏB!7‘V4|§ÆûÌ~‡?Ú?EÌBÑÌfE·ƒ8‚¬A!5ýA§¼¢Jœ&gt;O€àb<text:tab/>Ss+jŸâÒöj¬ÌÄ?ß4˜F}ÍŽã?S ?hù¦ª??´hØpl šÎ#¬ã‚Aý?›Â\ö-^‹‹¼Š‘¤/»¼ŠŸúc@ç1?½¾t”BÕ«??Ù/wQ‚hR‚ê;Œ?Vº“Ùûºß¥¿ÜØó?ïÈTÓ&amp;<text:tab/>-X9’Z¬±0§M"‘??ºFa$ã¨®æóˆ‹y50¤?™8?js´uLDNp^£·V?P?Ã—ù¤?¶æ?Zç±¢xIÌ</text:span></text:p>
        <text:p text:style-name="P2"><text:span text:style-name="T1">É±kãm0.?^ŽÌ"&gt;R0B$°*ð?&gt;s6å?K§:|?Ñþ?qÃ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8 0 obj&lt;&lt;/Type/Page/Contents 389 0 R/Group&lt;&lt;/Type/Group/CS/DeviceRGB/S/Transparency&gt;&gt;/MediaBox[ 0 0 396 576]/Parent 2 0 R/Resources&lt;&lt;/ExtGState&lt;&lt;/GS7 7 0 R/GS8 8 0 R&gt;&gt;/Font&lt;&lt;/F1 5 0 R/F2 13 0 R&gt;&gt;/ProcSet[/PDF/Text/ImageB/ImageC/ImageI]&gt;&gt;/StructParents 171/Tabs/S&gt;&gt;</text:span></text:p>
        <text:p text:style-name="P2"><text:span text:style-name="T1">endobj</text:span></text:p>
        <text:p text:style-name="P2"><text:span text:style-name="T1">389 0 obj&lt;&lt;/Filter/FlateDecode/Length 2653&gt;&gt;</text:span></text:p>
        <text:p text:style-name="P2"><text:span text:style-name="T1">stream</text:span></text:p>
        <text:p text:style-name="P2"><text:span text:style-name="T1">xœ•Y[oÛ¸?~?ÿ G?H?QÔõ ?v·{º8=Øƒ?Ø‡`??‹¶µ•E¯DÅõ¿?s!?;µ?·E r8$‡Ã¹|CßÜ?®ë™‹nooîÓ³¥i¢‡›¯vý×Í×íÚÜü¡?m¯]kû›/Ó£CÒ¿nÌpw?½ÿåCôþëåÅÍG?I)ò4ú:¿¼Q?ÿeT*Q&amp;Y”g0RD_WÀ÷Û—2ZŒ—?I´ ^å{¿]^&lt;ÄÑÕ_Ñ×ß//~…?ÿ¹¼øßåEôëç?ÑÍ<text:tab/>?ß[çìê´”?­u?R¾KÕ$ÓÉ}£›?pÇÏ?&gt;ý?%G–)¤¨38ž,D^ù¥t·ÑÛ1ºz'¥ŠG7´Of¼’iL”,vÖ7L?¢]I??æS×awë§¶ýŽÕ-Í?ã`t×º?WÝÑìÜ7ºvnD?HT|ß7~äïit&lt;ð|ÔcgIRQðUE‰H’Î5{ˆ?ÍLOã•Š</text:span></text:p>
        <text:p text:style-name="P2"><text:span text:style-name="T1">,§d?;ú]?|Ü²?¯¯@hß·}`kƒ”*Ar·õtgíÞ|½Ñ?ÎHëšÂ‹?¯7ì5ÈÞÎçíl?):&gt;¿zë4YU‰2ãÓ¼Ãã¨*£ó˜~f'¼?ÓÀ¶°ÊÚGWuÜ zûEtUÆ›Ö!}‰d??ë?¬°é?Û¦ª?Yy°mBûu´ÃØ6?L?54'?]Wt•Êøã`WDÚ]öë?+3Qz‹{2??MUÀ5?ô$&gt;ô+o?UÉâ?ËŸš6nì?ÆÆÙÒÚ.tìÊÀuú?Êx‰Üº<text:tab/>ËXßx4HKÈ"?eõlKø/+KRH?6"¢O.ò?ÒðÝv.rxë6Z€ãÐHKZ‰t´?ì?\¦Ž£^¯Ìuô8±A“ÈØ"±?uƒ,oH–?¢*ö/È?hhU?÷f?Aä‰¸Êâ%??èìHz¤±:õb0¦ñÔimû?›Þ|LÄÄ?‚a¢öEx¸M’÷êîåäc?5ÍS‘ç?“ánµóB€?ú–öRkûp?tÙ·ïL¥¢JxÌÌ®à?ÐYVíhÎ:©”¥(òƒ%IÙç?W¦µåþ</text:span></text:p>
        <text:p text:style-name="P2"><text:span text:style-name="T1">?àD«5Å?©ð.fxódÓÓH6®?Å#ÏðlÜ*wÔÞ:OZÀ™pnßàM?WR</text:span></text:p>
        <text:p text:style-name="P2"><text:span text:style-name="T1">·?8?hFÖ)i?ãÆë:••¨÷TšÔ?MœkÌW³v\aìKª?,šZ%¬ÉwE?ûø·¨ó„$ãiœ?¶ÂÏ¼??ÝrŸË‡?l²Ç.È›(D\Ó@Íº{ë?I&amp;êjï?áì+³²ƒî›<text:tab/>+ˆ?Í`Æ‘¼"OcrKëÛ?‚ ÑÙ™î˜}w;8urK;Pfc?»?Î´oˆ§êDÔrßÉG«4ÞØá?<text:tab/>?m;9Á­O=~!Ç:ßçî</text:span></text:p>
        <text:p text:style-name="P2"><text:span text:style-name="T1">0</text:span></text:p>
        <text:p text:style-name="P2"><text:span text:style-name="T1">?XVhÌm×Ù</text:span></text:p>
        <text:p text:style-name="P2"><text:span text:style-name="T1">‡Cðªµ…´&lt;þ‹ÙÁÃMƒ?T&lt;éu9ËBÔ?sÌÛaÄýsLu?H¸¹5z??ÕÓF75”É(?</text:span></text:p>
        <text:p text:style-name="P2"><text:span text:style-name="T1">sºBíØiðl;e¦1çS\Äò—?’ÉØ4ÓL;Ó\sn}]ÜB‰¤Ü»u??F§?/#@˜ZeB¾˜Ê7rj¯ª?ùá?¸=2ZYñNÔ.cM©›%"'°r¼?0qO^Ûql?;síûz6³CÃ×ƒ&gt;âlð)Zƒ‚&amp;61*¼®‡¬Æˆ},&amp;ö˜Òw ?</text:span></text:p>
        <text:p text:style-name="P2"><text:span text:style-name="T1">8fgžtO?YÅ? ,À}¶š?îAž&amp;É©‡,2¢iª”?™˜ƒ?Cg„|GÂÆ®]Ñù”ÇGoz®R¹òè?ö?Pîf$Ó(ã…?‘t‡4</text:span></text:p>
        <text:p text:style-name="P2"><text:span text:style-name="T1">°H?¨</text:span></text:p>
        <text:p text:style-name="P2"><text:span text:style-name="T1">2·´Õ?y?RÉö ¬Å?¤?¨]{ûÃÙ¼`?V?sï%âdˆDo&amp;h•J!ëçX?4?Áe</text:span></text:p>
        <text:p text:style-name="P2"><text:span text:style-name="T1">±?(YCÍË¦? aÃ|w†ÔŸ–”?É?À?æŽ-¥¢TÖ?¬?˜‹!gò¼DpMàõ®ùº°I)d¾oìäÅ¸±Ìó€½ ÅŽ||-È[¢.÷×zˆ{òuœÉ@./ö?ûSï@\¾?â€i\Ú©k&lt;ßc˜ Á7Â*öÓIk%Ru,oMÝ¼íh³b'?´zLÆ`´ã¨?‘?9\Ø?SËÞº2þ&lt;@ž?Þ’E‰u?ú8Š$pÛn?L??|UÅ‹sä-k‘ÖÇÜ´Ó’pë4óq??Áv?yõÑ•¥èœsÏ?x½?÷?žíË4[ú?½[f&gt;7Ã5ÈHsk4ä¦È|?P</text:span></text:p>
        <text:p text:style-name="P2"><text:span text:style-name="T1">?(r‘æ???ðR^¢çÂ_??ü½ç~žÃ?ô“ð§îÞ•Ù-3?=ÉSøC&amp;??¸«p¸ô¼Ê/Œ|;?M–wõ-ÓŠ?Ñ?îú?Êîy×,»{—?É&gt;øyå!?-šß²Èyz'“[/™ò¢§ÜÏ&gt;øÅ</text:span></text:p>
        <text:p text:style-name="P2"><text:span text:style-name="T1">&gt;ÖûüîDUCº8PÔO"J¨%E’î¯ð€7ÆÕÆÛ&amp;–K¡Ô?w?žL!p˜auíëYè~âÏLS¾f¬<text:tab/>}ó?»kÄG@€ êN…?€3R?nvJ0‰Nšïóî—ídâ›–</text:span></text:p>
        <text:p text:style-name="P2"><text:span text:style-name="T1">w?^!êø&gt;¼?ÔŒ#G¨íì™ºBü<text:tab/>E7÷–šÜ¶òpî?=©Rd?€Ìéo†£ìè}¨æ??ô?~2rÖ?Þ?.Ø´ãl?AZ%ŒÝ?E???-!Hà'o?vƒP7?®À?åå9r¦J¨€:?k(c¬¼÷_?Ñ}ØÜì…Õ¥æ”è»˜˜,??ÄŠõ,?ƒÞuÈF8?pQü_í&amp;H±ÝöúŒ"?Ð¹È‚‘®t¿eLº+•?)WPøê§?\-?þm?PDÃøÔN?î?~ò?Øß?Ðð.j??ªkg[ŽÇ3d”u.ò£Øhiá¢ðV±R&amp;ì??='ÐIjÿl?°š!,?8?àóÞpê…E?NÜß–</text:span></text:p>
        <text:p text:style-name="P2"><text:span text:style-name="T1">Œ|*Ý]?bw.}ëgœ?¾7çdãs!Œ•</text:span></text:p>
        <text:p text:style-name="P2"><text:span text:style-name="T1">e%E?€ûèåŠ”†iÊ</text:span></text:p>
        <text:p text:style-name="P2"><text:span text:style-name="T1">º¥µtäÙlÑÞ?¢lÈX††ùù¸¨ˆv5î¸XGø?Õ°?:²Æ:þ¡8²pË­gÄnsŽØE)òòXÙÖö“3\E—%d9§ÛŽm?»àz?`iÒL?zªÍ&amp;ÈËéÑ€«’õ—^?@\C¢¥?^?OÙèñ?As%òcHÃBa???³Ób<text:tab/>_?%¾?ô¸±?A</text:span></text:p>
        <text:p text:style-name="P2"><text:span text:style-name="T1">ÛÏÁ^?z½^¯?z?–?+¸ò)*+|;ÙÛòÇ?å‡×_yì?9…u@vU•=‡^]Ò‚÷}@?y™réèÛ\ºAcµ¥†|QG?aC1?[„a½•à??d_×gš‹ìÔ+?@ß?³ëJÈêp6ë†£p¡Øc*ÛÁ77¦›Ó£Ý’<text:tab/>?~Ï{<text:tab/>K</text:span></text:p>
        <text:p text:style-name="P2"><text:span text:style-name="T1">‘×ûÛýÌK˜¬°°ÙŸ?^Â@?~?+dˆuÅ^¼žÖm72Q?ç¤<text:tab/><text:tab/>Û«ðÀ?2?ã^Lhíw~~dúbÐ¹Þ={ÇôÐ?ê‹O Lë¦X?Üs~Zí*ç‰¡</text:span></text:p>
        <text:p text:style-name="P2"><text:span text:style-name="T1">æbàgX®zÏÑ­’©?‚ÿ?F‚¬X¤‡§?É¶g¤ƒ?ò~‘…@éËô¼Ð¨7ÿ???À¬‘Œ³?|¨®ÀM°¶È¼†Î5?iÆ×?™B °›?Dêl©Ç¿œd»?ú±+E?Çüe ÌŽ¡¥?o<text:tab/>¥â’‚*D¬ä©ž¥¶Æö®°¨Â—ðå?p|Þ†W?èÀ`;3~°LBí@/P~ß,“@ÃIö?ì[ëÁ!B?T§)ÕHh,N!Hp¤D?.Å¿‘ø™mø5ëQóÃ?ýâD¹?V?J@`¡?é¸é?™Û@[éáÛ¸??/?øC•ÙýPµû-Kÿ?‘ÿ?’kÊ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0 0 obj&lt;&lt;/Type/Page/Contents 391 0 R/Group&lt;&lt;/Type/Group/CS/DeviceRGB/S/Transparency&gt;&gt;/MediaBox[ 0 0 396 576]/Parent 2 0 R/Resources&lt;&lt;/ExtGState&lt;&lt;/GS7 7 0 R/GS8 8 0 R&gt;&gt;/Font&lt;&lt;/F1 5 0 R/F2 13 0 R&gt;&gt;/ProcSet[/PDF/Text/ImageB/ImageC/ImageI]&gt;&gt;/StructParents 172/Tabs/S&gt;&gt;</text:span></text:p>
        <text:p text:style-name="P2"><text:span text:style-name="T1">endobj</text:span></text:p>
        <text:p text:style-name="P2"><text:span text:style-name="T1">391 0 obj&lt;&lt;/Filter/FlateDecode/Length 2496&gt;&gt;</text:span></text:p>
        <text:p text:style-name="P2"><text:span text:style-name="T1">stream</text:span></text:p>
        <text:p text:style-name="P2"><text:span text:style-name="T1">xœ•X[oÛ8?~?ÿ G?H?‘º?E¤ÓÎÌ?³˜E?ÌC0?´D[DeÑ+Éõzý~çò¥?oG¼???žëG&gt;&lt;ö£Yªj&gt;|xx?GU5º?^?žíæï‡çýF?ü©V¦S£±ÝÃ×íb¤¡ß´ªuÿñcðôË§àéùöæá‹?„?S?&lt;/ooD?á¿?²$Ì£$H?ÌdÁó?t¿~ÍƒÕp{??+î?¾÷ëíÍË,˜ÿ?&lt;ÿãöæ38þûöæ_·7Áç?&gt;???D|²ãh×—¥übíx&amp;å?rÅ%ËtqßàáOÚñO¿ÿ?D¯°IeX&amp;8žÈÂ´ð¬6º7¶?æ÷©œÙå\D3j‹Y­¿ëÖnÖº?çBÌîÜ¨?¨ƒv‚vÛC«û‰|¨z³Ð4]û¡moºÕ‘£rË6½þnìvp?Çs¼&amp;h$ÃÌÙ!¸Â(?%ìU½ÌÖZà??óXÌ?;l?G³¥éæ%¤j÷wÜ7#Oï”ß*‘´÷€?i·Àtü??í?@¼ÖkÛ«®ž?³íšGÆFwWÈš?E˜'NÖˆ…döÄ@›ž[K»íGý?îîµêIRè}ë?†q[cz@'ž</text:span></text:p>
        <text:p text:style-name="P2"><text:span text:style-name="T1">Ý¶57ê»æ??Î®DmµR|à÷äÊá;ÞÖ??6ÈÄ¬Ó•??ÕïçB’u2‰½/ð?2?³ôŒ??¤úÚ«•?Û¥3q‹#u0Æ¬º#ÍŽŽã½?]Ý©E«Óm}ç¤34º¼FçY?æ…×9Üƒþ%yÎÚ‡Cš^×wÁhƒªQÝJ?CÕÐþÖ¶Cxé°¹E|Î˜ÙJòS¬‰×B6?‹"&amp;Y˜É£ˆ“?ÿÞ?½?{;lt5Þ?v.bX%¨œ’`”A‘¬û€”?L¡„q²áÒô0?V ×kØ??«??nxOa±œ"ßŸkl?ÝË´œmZåü‰{âñ,‚áz²Å7ò;žZ*Ã#íÞ?ìtÛ†ÔNŠÙãè?O¬OÝ–ò‰7?õ</text:span></text:p>
        <text:p text:style-name="P2"><text:span text:style-name="T1">Ó%§?-4§î?Ë‹â&lt;3ÄEâÎc[Ý«??²xà4l+röå¶¥^Èc?ŠÁb¦ÜVø³BhA¢?~£ZúZvBžÓË¥íÇ?=¥??¯·?D”eL™àTD§ë-??.Ž#Òá…wtŸQÏy=|‘¯”§éðQ2¥š—?Q”føåðüOø}q¿(þ(?Í=â'ñK1þ?¿?¿ÔÓ?Ž.":´SqÎç0GcOGzq²gZ|?ò?E£MNø?ÍS~²&amp;wò?</text:span></text:p>
        <text:p text:style-name="P2"><text:span text:style-name="T1">ï_?y?h&gt;ùùÄÉ,ÄqN&gt;ù³0?/[é÷L?Môå|¿ŸäNüý?Tük¸À+&gt;.£0Ë/ä?³\šjÛŽ†¢ð&gt;?pç?•€û\úRèÚ.<text:tab/>£±´mkw~&lt;ær0Ü¹¥ð77h·?&amp;…Ï°X¤&lt;CÕ»"Lâ&lt;óô$L’‚…?¶‹ÊvCe(NP‹;??oÌ?»Ö®Å?tv×êzEt^l'I&lt;ÛQbbBÎ ?iÔfÃ„¼Ð?,9%$S°½-p&amp;Ã"&gt;</text:span></text:p>
        <text:p text:style-name="P2"><text:span text:style-name="T1">š½Ý?#?ïª1T??!ZðæMzÊI˜ZövÍ3ŒUHÁ?¬Í0ªnt…_</text:span></text:p>
        <text:p text:style-name="P2"><text:span text:style-name="T1">®Á!×¡&amp;?5×]‚$—"¹¡”§B½`K?Xí?fÍIëîµ(þñp<text:tab/> Byt?oŒÆî?!‰L 3Î!cŸ–Ñ0Ý`VÍÈ“kÚC!«Ié!???ºb‹a~´µÚ‡Ü?&amp;r?IòÃJ?nÅdÀ·å‹“°ÈO•O¶&amp;­²4¤=¯D×ƒoðtµ??k&amp;Ðƒè–'³ê£ÙzÝ9N~²jP…ydç,æ§?½¿F‘2</text:span></text:p>
        <text:p text:style-name="P2"><text:span text:style-name="T1">Ët?#½vNa?v¹ä?¹Ðb?AÕÒ?°±<text:tab/>YÊgF?5i“?@ÛMëØ4@6-òûžW *´æ¿úÄ·ÈéÝ?Î?®?7ÊÂRL?lg???òNµOÁ-?&amp;àÙè´/YLÿOò?ìÛú`•iNn¨]j¹T‹¢0.Î%`¹½?°#\j¼"2e‰ïtÿPNLÐÃ`þsê?ÃhÚÖéÚG!#?= 1²Þ§+?fTW??Fð?3Ô–ðŸ‹U®‹&gt;¶-\#%…÷v»j®‘4/Ã(=ƒ¼H j¥Yk?6kLÕP3v!ã???)Ž?Åi·cƒÑïjµÕn½"Ï¦1?'®!Õh¾ëð</text:span></text:p>
        <text:p text:style-name="P2"><text:span text:style-name="T1">?Y?F“?¾b¡fxA®¤??L?!¼?pþåOËp?Y¯?\Þ«ìªƒcÖwÜ÷)äŽã?üzÇŒB)ã?¥¥"ŒÊ×??âXw?iA”pZ»C€ãD$äÂŒ=¥|Õ›?øÈQÁ-‘y?­??.0\?DYxcPÖð-”º7.1²ÌCqY¸Éý±õ{ç‹óÉ)|n›rPz€Ô»-¾p??CV ?z0÷—œìH?Ï'?‰?‘Ã?&lt;‹V‘w¥??Î)ÐTíŽ­°‡EÒ˜ª8?[3ŽíÅ$ò&amp;?”¸”‰øÇRB?'&gt;‚œ4ò@Ê?µø?ÿL8‰±[â0?a8ÆP¯à§?n*Oð$0XrJ/&lt;&amp;“níÿ'Ç¢c?Zx¾1Í?,?ÉðxŽ]y-Ëáx]Àv’ÖãÒæÆ&amp;?œ»5O?‹Nòð&gt;?µ?Ï&amp;Äá&lt;ÿ?&amp;”Q?Jñ3Äzæ(t—+Dñx??Û90U©. w?? ›Îïã?2ªÁUÊ5Ql‘?Ì2Øp?õ“î?CPÛ cêñ?‡?e?Š³bî*²‡ ¦wÍcu&amp;?Gå™F)6È]¹D0ÖÓÝaéÞaT‡@˜‡]_FP9®Á§Â¼ÌZvw~„!&gt;^˜·?SˆPN)Ý??E??ž‹?—G9ÝmœäÆ§Ww{åæB?*í@êî?F([FŒd)}?8éÖ'dÜ?énívc¾?(p†æþ?y_dy?Ç¯¤¯Jµ-¥ð?Ä¢kÀ…G±ƒÔîLê›?FÈŒ³±©¼3Ð«?=g?|·˜n/=hÈî?Ÿ‰pÅƒ†¼ü !Ò8ŒäO ö7W€2ï8±g3.§¢H?~±{1 ±µÇÐÈ­PÀ&lt;™ùEü*@??8p??¶UT`AÓº??GÉŠWÃÞ“‘ç¾m„¸Å©?v¶ÿ†Å16Ûñs?šÉô?BÍŠ]d½éIÁkC.Áã‡Ë?-u%†O ¦çä*õ4Ï÷»k`‚?–ÓW­2?,ñc½FÅÐu»¿ôz?Iz?8cÀ+?.Bº¥ûBé¾AY@?¢±\??Ý»<text:tab/>ÿ?ÉÆ˜^h"—?ðmµ‹}Qúócì/ÕÖ¶_¾ÿ )JE2Åò„C“´ð·^j‘&lt;N–?À÷,?ÑôÁ?Ôñ?K€†é2æ›È¢ì ÛÁd?äù¦p€?R&amp;¯…ªé«íš.”?½áÜÇ±×bì°ï},±·?hww þhé¾J?£»+£…ŒÒ¸Ùãc/õ?þ?ÁB??r˜¿#j?‡qôÓƒó=ŒO·–Ú)ˆz?®</text:span></text:p>
        <text:p text:style-name="P2"><text:span text:style-name="T1">‘Ìv½ñÏæ˜HP¢8ƒq?á&amp;¹V{?±Ð¾A?ìÖµæ«6?.Uïù©??ù]ÜÅúG?sfù?ˆ?.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2 0 obj&lt;&lt;/Type/Page/Contents 393 0 R/Group&lt;&lt;/Type/Group/CS/DeviceRGB/S/Transparency&gt;&gt;/MediaBox[ 0 0 396 576]/Parent 2 0 R/Resources&lt;&lt;/ExtGState&lt;&lt;/GS7 7 0 R&gt;&gt;/Font&lt;&lt;/F1 5 0 R/F2 13 0 R/F4 24 0 R&gt;&gt;/ProcSet[/PDF/Text/ImageB/ImageC/ImageI]&gt;&gt;/StructParents 173/Tabs/S&gt;&gt;</text:span></text:p>
        <text:p text:style-name="P2"><text:span text:style-name="T1">endobj</text:span></text:p>
        <text:p text:style-name="P2"><text:span text:style-name="T1">393 0 obj&lt;&lt;/Filter/FlateDecode/Length 3084&gt;&gt;</text:span></text:p>
        <text:p text:style-name="P2"><text:span text:style-name="T1">stream</text:span></text:p>
        <text:p text:style-name="P2"><text:span text:style-name="T1">xœ­YíoÛ6?ÿ? ÿƒžoò(â‹Þ€¢@Ò­]??ØÐ?ûî?-Ó¶?Yò$:©ÿûÝ?IYJíÄ?°?‰È#yw&lt;ÞýîÈÜÜv¦ZªÒ?ïÞÝÜ?£Êµ^??7÷íö¯›ûýVßü®VU£LÕ67_wsƒ¤_µZèîýûàîç?ÁÝýåÅÍG?0?%&lt;¸_^^° †ÿ,ÈD”Å2H$Œ¤Áý?æ}úš?«þò"?VøëÓåÅC?Ìþ</text:span></text:p>
        <text:p text:style-name="P2"><text:span text:style-name="T1">î»¼ø??ýsyñÇåEðË—?ÁÍ<text:tab/>ÍîZcÚÍiå&gt;¶­™(÷B?Q*'å?7¿£Ä/?&gt;ÿ?ÄGØ¤,*$ìŠ¥Q’?« Žâ˜çÐ)?B?Z÷¦*ƒÙµÌÃ~7ÿ[—¦ŸÉð</text:span></text:p>
        <text:p text:style-name="P2"><text:span text:style-name="T1">(I”rcE¨FòÇ?XšD,›</text:span></text:p>
        <text:p text:style-name="P2"><text:span text:style-name="T1"> Ö=r`aÕàz?.:õ\5+$ò°íìWïº½YoöNÚ|gì"3c,\ë^{5Ú?‹'&amp;8¶Ç˜G©=¹à?7)rIš&lt;ë@u:0m=»æáâŠz</text:span></text:p>
        <text:p text:style-name="P2"><text:span text:style-name="T1">¶[?¬fE¨?Ý©z–‡õ&gt;(Û¦¯?8¨;8AÓ?sê?O¨‚îöAµ%Û¶3Šx˜è„ZBdQ1ÑÊ?f¼?Î?s??å©džG‰ó†¯ö\X’„írY•?¨O?"Òß»Åj£?4¢é¯ˆ(Ã5NhŸõ“î®Ü¼?vpX?#´ÄuçÚ5z$êÉ˜ê}£9ã`d&amp;#™?q&gt;Ð¼ÛP&lt;?»œÁVðËÃ?‘©ª?mç??M{Y·‹þH‰ÃûµÞÛÖ¶k78kü\ËÌ´Na ?]×–º'êÎ?½®u’G"?¹“´Z÷íF›uEg?î’«?BX÷??ˆ&lt;&lt;?Õ¼ÝÁÇÐ°YƒF?HÞ5'$ržE?›H´®?Ì8?µ PGS??X‚Š1? ‘FŒ?I?Ÿ Ó—?þ?4V?b]þ?êx???òR?;=ìP$?IåÉHÔ?/TÍ</text:span></text:p>
        <text:p text:style-name="P2"><text:span text:style-name="T1">&lt;Ë‘ª?'</text:span></text:p>
        <text:p text:style-name="P2"><text:span text:style-name="T1">És?<text:tab/>9ûyI6?cÐÖê¶}$‚2ç8’?C?¬+òAÀ†-?.ØýÊ¹r1vä"|^ëf?“x&amp;ß-Â</text:span></text:p>
        <text:p text:style-name="P2"><text:span text:style-name="T1">DÐ0©­!C?f­Ð?Ø“¿Ù?b!?T+</text:span></text:p>
        <text:p text:style-name="P2"><text:span text:style-name="T1">$suŽñÂƒâƒÝ2:ãseQ„Ë</text:span></text:p>
        <text:p text:style-name="P2"><text:span text:style-name="T1">Y5Û«ÌÁa—;;? jé´‡¶2??aYµ»Þy;À·zÔ}4cÜÍúì?¡ê?ü´ê1\2?­­•¸Ð‹]©íÊ×7Â??b?á???m"À³é?¨¥Œm-Ug?›¶Ó¶å'éï[È.?·[p?ì@%›ã(XÖœò¤,‹ÄT‹ë“N??êŽ¦NsÁ^«îÔÊ¢ˆb&gt;Yj£ð”(?ÐžLµ?G²»)×U½8æÒ7?ù‘âÃÛ9fQÊ-¯wqœdðÃ?yà+%´?Ä°“÷×?ŒÅw@ƒ¾,?´;œ?Û5I‚ˆ?´ä=‹ß?æàš$=ôQ†¼³s?ZâxßÚµòÎ~qî0çv$?éN·a"1E…ØxàöÀ?G?9q|ÿÒ\Çj5wÈ?kM??á2Ø¨F?Fë£çðÂò"Ï¢4?Ÿ:d~D((ä*??Û6ôéõ?¥D€}Ý?å[Ø6”€÷Ô}®Ìš?^©?&lt;‚Ç”ŽP\ï?‹z&gt;À¡Y¶»®×ßfÈ=:?_??‰??ï?"r?–?Š“ª©÷®¿ 8Û@ec:e¨ã§ºÀµMM?‹í?;°£ê¾õÍ¦5k¬˜p¸sÄgå?ù½¼®uR`¶?Ê?Vp28V-¶BD˜Â¤‰¾2;*??¦®,mIhœr—?‘H¥ÍÂ?olq”Æt†Ž›ÛO?ØŠUº#«³p\È$ÊŠcŽ?)"??Z%? W:?\ë)?am¨5!üU0d??B½</text:span></text:p>
        <text:p text:style-name="P2"><text:span text:style-name="T1">à^WšêÑ=Ô˜'a¯ˆ8Ÿˆÿ±„|™qÙxþC¸Qä¬÷ºsNH°(Ï??Ýum×[{Ïu©v¶*?ë6äÒhË?ªuõ4”÷sŠ\`ÚÖ6–Ú`‘„‡¸ðCöÛU«ÊE(u±¹«uï„¬Ñ?ßÖ˜eQ.œÆU?õ¼×dP</text:span></text:p>
        <text:p text:style-name="P2"><text:span text:style-name="T1">‚‹À9Á°Ü(º—?™&lt;¶Öß«y­-ÅF¯gÃ?©¤nâ?3q5d³?ÄG£?oj?‹¨`&gt;M,­+º@µ?</text:span></text:p>
        <text:p text:style-name="P2"><text:span text:style-name="T1">9PÒyiÛ•”Ö½Û~vkÈè¶Ç¦}îmÓÕ÷¶cðòtX‹õ*?|o?Ÿ*VUÒñáÿ&lt;/¢Â;”3?“pcP¥o¶ˆ?®ý</text:span></text:p>
        <text:p text:style-name="P2"><text:span text:style-name="T1">`báÚÊ}7´9‹/Ðí5Ü²Lõdû2|¬†?d?llû=.*Ofß8ÊùT·u[·+?#™??öúÖ²$*¼ã4Z/?DÒ?Æ¸"'%¸h?Žê©ËŽbüŸ?ä?B\pZÝ€·Ñ­`á??~¡ö8õÛÌ®lé?S[?žáä?êõØ»?]Ï„??…Ô¾àBZÕ,kÐ§¤Í?<text:tab/>q°w#j?÷¿^;rÙÁ!”U¿qýÑ?qò°ŠœþuÝd?ÅÅ‘ÛÒn«;¼ ?&lt;¢ocž?±˜Dº</text:span></text:p>
        <text:p text:style-name="P2"><text:span text:style-name="T1">ÝƒS‘‹?tÍí‹ƒ¿”Æä&gt;°?ŽÀ´?²¨Jº¨Û¹ˆäWÃÊçu?Ký???GW‡<text:tab/>ö~F—„ìM+?ÅÉ‘Ûª<text:tab/>j(£O^÷ùãò·ïûüô}Ÿ³&lt;ÊGy2.RFo??m?îõÃí? Õ‚H°ÖV?r[B5¤”Thckî‘?;KpÔÅ¨_ùYý©¬$?ÜÂ^¨÷zàÌ&amp;?NG5ÇS˜ÎUu}¼†»ù(O×Ò&lt;–Q&gt;öH°?©ùE7]ƒÓ÷?°;Vk²8%œ?±³ÛÅ?%EêüÎº¬?Y¨7º[‘‰?Ž¢:4²ë?j?ìÍ5Ô&lt;Ï D"?´3éÉé?c?ÔÃÙ‘?Å&lt;?*Uš?[Æ9$œÆìº=õ2?j?Îµ‚˜ÙöDJmEc›?­ãÂ¥=šáh^ÑØméMøbYê¡6?!?l^c?HFj</text:span></text:p>
        <text:p text:style-name="P2"><text:span text:style-name="T1">¼àj*÷PU¨†?™?éêàª1³†§6\óUïnÀ?s?=âé?–¢çôùÞ/ÇÜ­€?¾›‰75Ç‡’cOAe…æí</text:span></text:p>
        <text:p text:style-name="P2"><text:span text:style-name="T1">XçT"ˆ?ÃÏR¸Z(½?Ñføœ€7…Âf?øÂÕ¸V€‘`„</text:span></text:p>
        <text:p text:style-name="P2"><text:span text:style-name="T1">†1ŒE&lt;¬ß¢uñ???nt£HšÃÌ×?—`ò?,Žuþ¢2û™#:Aûd </text:span></text:p>
        <text:p text:style-name="P2"><text:span text:style-name="T1">(xJ]=¡ÕN½öBi™²<text:tab/>_bI.?`k¬?mQåõ?ÿb??”ý?ê?è|‚2‹’-XÇÆæÕ÷Ô%?Ž%Ü¸?6&lt;ANžºÒÓO]?ñùê°×#PþŸ&lt;ûŸ¿Å!CÀÅ?2?ã9nî!à??öƒ3ÿ:è&lt;E¸?I?³|å}%x¹›®?M§?¥xõ?UpPÿaÆŒ#|•°;^þäì{žiÆ<text:tab/>U¼øCO:Í</text:span></text:p>
        <text:p text:style-name="P2"><text:span text:style-name="T1">ÜJ†ôbá’ô!—HäÉÇOäSLùä?Ë‘Oêß~ˆÑé›Y?ƒÿM?&lt;À??¥b%ü­]CSÁOƒ08?Tý¤áŸ3(‡¡W/¡±‚`9×vÒêÔ¹<text:tab/>°6•sòŒEŽ†ŸÌ}j?¤?Ü¯A2B–Óô[Èè4“@/Ž&lt;mMÍÄñ…fª</text:span></text:p>
        <text:p text:style-name="P2"><text:span text:style-name="T1">&gt;S?{äy¹0¸˜ªÆr)8ü¢?Z†Ÿt·QÐ?ÔÝB£%ô’p¯K@xå?ïa^<text:tab/>äJ{?nÃ ÔÒYÛÛ3N?«s ?Ì,b(v</text:span></text:p>
        <text:p text:style-name="P2"><text:span text:style-name="T1">?UMçu]4TÄŽà“4HéNUŽXaˆ?&lt;@šÿ??ä9‘?l°Ö?€ÑGÁ+¸è|?êÝœ?S÷ˆÛOæZ·ç‚€?S?Zª#Ê±@?ò?&lt;?4áp&lt;ØË?OÑ#s rþ¦3bý!ÄD—óœ‘å1bád? ô:?sé¼?î0·èf;ïk?î6p×?¶0w®i?®C2¸_†&lt;”vÂ¯Ú·æÞaÐ_Ñ?˜F!æ”õKŽOë</text:span></text:p>
        <text:p text:style-name="P1"><text:span text:style-name="T1"/></text:p>
        <text:p text:style-name="P2"><text:span text:style-name="T1">?²;ÀKZã?PÌJ?¿†H|?føJ†B?ÓkI¡d¥?ø(ß0º„æÚyGU:w©ƒÞ?ŒÂ­uÖ®?(=€9V?‰U&amp;‘x?oØ+ÃzÏÛ‹4³ˆQ{»?«4?ïëyM&amp;?é??­??Qgî:%NqÇª OÇ=¸Gôšv˜”?1Õî×ƒÕ{ºÜ^ã«?°GvÏ?\Î†8»v˜t˜,¾£à­Ó±«6Ú™Øâ(?²?B×òa‡¨w§Ý*:Q:3:Ç7lìJÔ?„jçîN?ã?GÂöà¶Ø±?àgC)Ejí?–sî³e:roTúêÀâ¥?"</text:span></text:p>
        <text:p text:style-name="P2"><text:span text:style-name="T1">­DN–G¥’,EþN¹?Ü/?«;?µ«È0Ä~$vä?ØÅæÀ?­YÓNèlÖ?»²i©O?á_€ñ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4 0 obj&lt;&lt;/Type/Page/Contents 395 0 R/Group&lt;&lt;/Type/Group/CS/DeviceRGB/S/Transparency&gt;&gt;/MediaBox[ 0 0 396 576]/Parent 2 0 R/Resources&lt;&lt;/ExtGState&lt;&lt;/GS7 7 0 R/GS8 8 0 R&gt;&gt;/Font&lt;&lt;/F1 5 0 R/F2 13 0 R/F4 24 0 R&gt;&gt;/ProcSet[/PDF/Text/ImageB/ImageC/ImageI]&gt;&gt;/StructParents 174/Tabs/S&gt;&gt;</text:span></text:p>
        <text:p text:style-name="P2"><text:span text:style-name="T1">endobj</text:span></text:p>
        <text:p text:style-name="P2"><text:span text:style-name="T1">395 0 obj&lt;&lt;/Filter/FlateDecode/Length 3041&gt;&gt;</text:span></text:p>
        <text:p text:style-name="P2"><text:span text:style-name="T1">stream</text:span></text:p>
        <text:p text:style-name="P2"><text:span text:style-name="T1">xœ­Z[oÛF?~7àÿÀGª°i?‡W ?`'MÚ?²h7?ö!Û?J?ID)Ò%);ú÷ûs†?©K¤.6Â™á™s¿Í0?MW,òYç¼{÷ðØuùleæÎ·‡çúå‡çí‹yø-_?UÞ?uõðu3íhé?“ÏMóþ½óôñƒóô|{óðI9JyQà&lt;/no”ãã¯râÐKüÐ‰B¼‰ç5à&gt;Mœe{{ã;Kž¥vöùöæ›ëLþpžÿq{ó30þu{óûíóó—?ÎÃ??Ÿê®«×ç¹üT×ÝˆË?¾tÆ&lt;¥ë&lt;üF?¿|øõ£ãŸ@??^?B&lt;?{QjQåÎä&gt;H|wZwuU´?O•û¶ªí‹²x?ó2žoš‰òÝ¢ZÚ…neìh]Ìçe?©?Gï«‚vV¦3¦ê&amp;J¹+š??9Å©ï{?3êÜûžïë4tžgßÜ?plš-P«,sójnGo9!my–¸yÙÖ=ˆ?ãåÎÐ„lÒôo;?¤¤Œ1??ŸÂ?n??±—&amp;Cî|fë_„Ø€ìlµ!]?â:årP¶—D?\ß Þ?·_h\7ùk‘{c«C!*"½¨?ž?{</text:span></text:p>
        <text:p text:style-name="P2"><text:span text:style-name="T1">jKðp?s{óïŸœjO6=¤ªƒÈ?P&lt;?Þ+XG??$?R¿M£µöt8bø‚?Ã4ò’ÐÂ~nÌ²&amp;ÅGûÅTsSZa#å®?¤2š±Á?³ Ç¦”EóýÅ4Å?¶oÉdñ­èV2zaL9Þb?*¨Q¨Ô</text:span></text:p>
        <text:p text:style-name="P2"><text:span text:style-name="T1">Bÿ</text:span></text:p>
        <text:p text:style-name="P2"><text:span text:style-name="T1">gÉ?–Ë®?œEõjÚ®Xæ?3Æ?]4ý;xP!Þ4·,45X&lt;C&amp;PÚSÙ˜LaZO?ÿR´V àD€ÙYcÖyQ™ù5üG‰—¤Ö??,aÊ¶¬§ílÓ˜‰¶</text:span></text:p>
        <text:p text:style-name="P2"><text:span text:style-name="T1">[ˆö}Ž|ÌËš£™dƒnïHw©[WåÖ.Öòl7</text:span></text:p>
        <text:p text:style-name="P2"><text:span text:style-name="T1">2?°XEäË\?L oyC??3?ð4Ø4Õ%†CÝû…</text:span></text:p>
        <text:p text:style-name="P2"><text:span text:style-name="T1"> É?~Úç</text:span></text:p>
        <text:p text:style-name="P2"><text:span text:style-name="T1">?éC~g—˜%?Lõ?š¬ò¢œd®ä*Ìó¶?ßáZ?–Zr?¡®«W‰µ™&lt;–û?5‘¼¬ò óÒ`¯ò&gt;?ÁÇ¡?J“p?3<text:tab/>ÝyÑm½3¸”Ž¼4?ãb,CâGù]*?ÚKcp¥"/Ž­‹ý³~£L¢C·èúAÛ?*”?òoö?ZaÕÒ?ºi‹¹dH?Y?Ò‹iQ/›üeÅÉWÇb2?„»Àþ±Â|åÅ'?&amp;™€BAÁDÌ Bèn˜?¥ÝÇMÛ5E^YˆES˜sêL‘?“1%¦QÍ?mè’QìðÏª~»³ãu]åP?;„%;+?â3›n~(™N?/îãz•“?Æè?Ï—¼%â±rY?¬˜ïùZê?œÖ®M</text:span></text:p>
        <text:p text:style-name="P2"><text:span text:style-name="T1">‚ÓØ+³•?³zSÎe85³šØcG6²fÊbYLKs…»êDS­??%?¨ âD@?ìŠ¢õ?L_$Rh˜ï?ö¹*ðDÀ¬ì??¯®Å~˜‰5íd¸ä ”}­?‘ü×°?e^¢Ž’Ú´)Ê?îÐ•Û;„?áŒ"4-ÅŒ9Š´»6xkÇÝŠô%BDd~;xã?A?½»S~›Û·E5Ë_òii,yúy</text:span></text:p>
        <text:p text:style-name="P2"><text:span text:style-name="T1">Qçú?Lµ¶ÊL´(.‰¡?ÑY?Yñ?ºg‹rSr]â??ªÿ€¤tHA*</text:span></text:p>
        <text:p text:style-name="P2"><text:span text:style-name="T1">ò®ì&gt;üÌCÍ?¢‘`yÚt–M‰¹$A?ž+l°Q¤Æâï£?;¹úšå¦äv÷?«kE</text:span></text:p>
        <text:p text:style-name="P2"><text:span text:style-name="T1">Öqãg¾£E%©ÌE¥]?]7I¥?ÅÊb_??ßö?Õ¼˜£zÃÐ</text:span></text:p>
        <text:p text:style-name="P2"><text:span text:style-name="T1">e¥?â??Ö.ÿÓ?šg\Öû<text:tab/>\?ÃuËXòEGY0Øõ?f\%^ª­?f¦é¤HÆ!q[Ô?Æ‘äÌXsÁõd¸k‹âAøÄT8æ?ÐÚL"Í.?P€)GI›ƒ¹Ä?´q‰E_{™?èÖ†Tûbf8©ÀH(‚nSnÁYêþê@?Sä?ƒÉ+BAQ?D¡?}›WSÑû®žç[‡</text:span></text:p>
        <text:p text:style-name="P2"><text:span text:style-name="T1">AS›«™?jÇ7?”?7?lµ?&gt;\b3H3/?¹¤Íƒ?¹?á†G‹‚Ô¡?7þ•èÊ(´¸ÔSxeƒ¼??dµsn?ÆžVcÂPÊ?&amp;_°ï^?›qL9kˆèŠM4ŠØ¬ˆ_+k?&gt;?´†5?´wWÔ© ‰¼L?%ÔUýFJí“)J_#?‹Œ?¹û‚üFíŒÒ=LnŸ%âPò$8*MÛÚ2M~P-©÷¬:Ï¢x2³É=Ú³Mk,”m!4EØeþã?çž?î»ª?mäºKc›?Á‹?¥“Ä*mOb?­¯([ô-Ží~é…86?÷åK§H)H'ðknÇ%«0?«%»Èz˜zþ.AÖkC$<text:tab/>…ÖðÜ†©`ÈEI+*<text:tab/>~_?R·½“U‰m???$sà2ÿb$íq???óÊYD??/yYbè^ÓÞ?:ôüÑ<text:tab/>—«?i,?Ûû»‚æ?ê™ßküªpQ8?ÆÙˆØ(\î®?•)/P'x¶Æ¤³I½é™]‰?«s¹ Î¼0?"ûærOG²½?3Úö)÷</text:span></text:p>
        <text:p text:style-name="P2"><text:span text:style-name="T1">E?8¥÷eAz Û?zr?ûŠf£oüør¤‡A'iÏ8Ô?²G°4±œ–í9˜:Ìºm÷m ­Ø3Ü?%Wa«?i0¯<text:tab/>7?Þû,?æ2“fˆžr0À`eò97th¡‘Gh1;?›YìŠ?—Ö3i?¸û"]²&lt;„¸–çÔn¸¦ú"USëœ?àµÕüÌÞ4ô‚x¼WüæþÜ†„OYƒ</text:span></text:p>
        <text:p text:style-name="P2"><text:span text:style-name="T1">8ðÉ?ò?—]¾XX9h¾6ë)Ý?ô‚M·ö…í…}ê&gt;ËÒ°€Ëä?Ÿý]??˜|6ã’&amp;ÇJZwíÌ•’¤^pê?L×l­eMéãUnI*&gt;¶Ò?"›’Z;ãÒ*±?ì’é??|  KV?ÖC9°êŠîCÚO=5fH4M<text:tab/>ö´,?Ÿ‚?¡ÞK?‡?ñlw0vˆ_"?_¿'­aõ<text:tab/>«Zcõ<text:tab/>¥\!«$ò|Šz¨?P?V£`¸àÃ?X‡«‘?:´9L?Óþ­?l„Õ0¶¿TöÓ/Ìì»Oý?õÎB&lt;íq?èÇvUY©&gt;Øg(Ü†é{å¿;â¯§˜Z}|’_ôá½"z€¼&amp;—ö</text:span></text:p>
        <text:p text:style-name="P2"><text:span text:style-name="T1">Ž|Ä†uqº—"?×|<text:tab/>ÆÅ»oŠ§ÓÆ¼??&gt;W?fn–ä¯‘</text:span></text:p>
        <text:p text:style-name="P2"><text:span text:style-name="T1">·k¤í~zÇ?i¨XUŽ2h{?z-'SiÄ×/¥¹ûûž¡cº£Üû¼ŸÅäiÖ?‚bí¨·‘õ?Öc’’%}«q«?†"?õÖK?‚Ò¢Õ³¾•Äx??)±Ö~•mø$˜÷«;«Ç‡oˆß0;Ä?&lt;</text:span></text:p>
        <text:p text:style-name="P2"><text:span text:style-name="T1">_??&gt;Z©¢?þÀW,?ìGC_&lt;âHèŸð™ÿß÷¿wƒ}â[MàÅ”†U:º‚£?–¼ï\ùçÜMR’ÐÅÜ€Â?åñ</text:span></text:p>
        <text:p text:style-name="P2"><text:span text:style-name="T1">ù¹#6Ÿ?F|?]ïñ×¥^¢?œ;äÞÃ÷(ÀE%‹ŸN\???_µ²q@hÁ<text:tab/>&amp;2<text:tab/>?&amp;…Ó?:}º™¤¦™î:&amp;1_¤º%ÛÞ¨?wÛI$k?[S?ßŒÚ&amp;ÞX?xOKËÉ}(€+º?¡wÔòÏÑfàÔ´?Ô]]??X1ÃÚJn¥©³‘Œ=Ç?4™Ý?#C-0!&gt;64©z??N×h!/1 ?-ú<text:tab/>e?&amp;¯b?‰¤)h©"b½??ö)©¢M¸ª?ô?4Xzc©Ó³ƒh?S:wã›j/?Ð?]ö^??COÐ?ž?Ÿò?t/ð¬}jŒÂ‹_|¢ŒÙE›Ž¦ãÂ'ŸXñ—Ê?¬PQçN¾áÃÆ<text:tab/>ï?"°?×Ð!á¤<text:tab/>»Ñé&gt;q74&lt;¼?&gt;?€g®øJæQ“½è?ö?.?GÜÿèrû˜{¥"*&lt;#{Æ—xn×?#$¯m‹Íú¢?</text:span></text:p>
        <text:p text:style-name="P2"><text:span text:style-name="T1">i!T?LMìQ¶hù&amp;EN³Œw?0´È¡vN\è&amp;ÔcÌìÍ6,i¿?Ÿ”$öèÇ‡¼0a:QÜp@?¯€%±p?¹9?ºžM›^?ãg´™toµÎmÌl÷ÜJ€ƒ?\ÃD#£öŒ¿(íÐ€¸??ÇÉ!öÙ.?d?šì¤µùaîÚA?£m</text:span></text:p>
        <text:p text:style-name="P2"><text:span text:style-name="T1">±?§o´§^[wÁ?J0}ª«Ø?t†¤¬Ãªb?Ÿ·w?Ò½dM"ßÒ5É?çÛªOÙ†E¼· —½2@î@I?éë3?ñj?Ô:À™gŒà‚qÈkw°ì?$#?Xð?³mŸwY¢E_&lt;Øp»âƒƒ`ÞÙ›q€mù</text:span></text:p>
        <text:p text:style-name="P2"><text:span text:style-name="T1">iì’‹?PÜQŠÑ¸µœ‰?ËåF4þÒ°<text:tab/>ˆÔi_ÁÉ~WIèÛ&amp;ð4l?gçëlIòwf˜¨ˆ]»­ÓR<text:tab/>Ø›’d&lt;W?tÐÄ?©ê¨?ü?`gñ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6 0 obj&lt;&lt;/Type/Page/Contents 397 0 R/Group&lt;&lt;/Type/Group/CS/DeviceRGB/S/Transparency&gt;&gt;/MediaBox[ 0 0 396 576]/Parent 2 0 R/Resources&lt;&lt;/ExtGState&lt;&lt;/GS7 7 0 R&gt;&gt;/Font&lt;&lt;/F1 5 0 R/F2 13 0 R/F4 24 0 R&gt;&gt;/ProcSet[/PDF/Text/ImageB/ImageC/ImageI]&gt;&gt;/StructParents 175/Tabs/S&gt;&gt;</text:span></text:p>
        <text:p text:style-name="P2"><text:span text:style-name="T1">endobj</text:span></text:p>
        <text:p text:style-name="P2"><text:span text:style-name="T1">397 0 obj&lt;&lt;/Filter/FlateDecode/Length 2883&gt;&gt;</text:span></text:p>
        <text:p text:style-name="P2"><text:span text:style-name="T1">stream</text:span></text:p>
        <text:p text:style-name="P2"><text:span text:style-name="T1">xœ­?]oÛ8ò=@þƒîM^8ŠH}?E€&amp;»íí?</text:span></text:p>
        <text:p text:style-name="P2"><text:span text:style-name="T1">ì¶9ô!Ý?F¢m^eÑ+ÊñúßóÍ?•ØŽÝø€ëb-r83??ç“¹~ß?f¦ê!x÷îúý0¨z¡›àáúÞ®þ¸¾ß®ôõojn:5?Û]Y???ú»Vîon‚ÛŸï‚ÛûË‹ë?"?"Êdp?»¼?Aÿ‰ H¢"Nƒ,…•&lt;¸_?ÞÇ/E0w—?q0ÇŸ—??a0ù#¸ÿÇåÅ/ÀèÏË‹ß//‚_&gt;Ý?×'$»µÃ`—§…û`í°'Ü8IE¢œÜ7¸þ</text:span></text:p>
        <text:p text:style-name="P2"><text:span text:style-name="T1">wüt÷ëÏA|„M.¢*…S‰&lt;ÊJb?ÄQ?‹</text:span></text:p>
        <text:p text:style-name="P2"><text:span text:style-name="T1">?_?„­?`{?Lò,Üè^Ã </text:span></text:p>
        <text:p text:style-name="P2"><text:span text:style-name="T1">—Æ9ÓÍ§????LB»œˆ8Ä?Û1`FŸÍÂÔ?™®1µ?àØÈda?ßù•™îí?²{Žc‚Æ2Êó?AÓ’ä\YgPoQ0¹Ê«ð«n[?ïª€?ô“žˆ$ìU‹??6ºž??Â;F^)çt3¤!"Èðq=0©š</text:span></text:p>
        <text:p text:style-name="P2"><text:span text:style-name="T1">LÊ„C?1pPÃ‚i??"·7¤NË2*R–újGl§–:?½L®dhžL³V-?ƒrÁBMŠÐ´¨®2„¹í@Ñ°?z%ÃpÞƒ$Ú</text:span></text:p>
        <text:p text:style-name="P2"><text:span text:style-name="T1">€?€Ý¬{Äl?ÜßNÈ“È?ïyWž˜$Ù=À+Ã?ÇìOFe?'+Ò(Í½</text:span></text:p>
        <text:p text:style-name="P2"><text:span text:style-name="T1">~Ö¤ä*lÍLóeÂdÕk§»?ô$?à,œÚ</text:span></text:p>
        <text:p text:style-name="P2"><text:span text:style-name="T1">½BH7×?Ô©åªÕ.zF{ßÁ¥ŒLT;,ì?§sT=šÚ@Æóý±þó8ÊÒ×æm–`8Î&lt;¶(ƒ€{?¬ß^À½¯ZÕy?pÊZÇ‘n?k?5¹«‡ÛÙ?úÖ®»9‰*Ã•¶+Þ#Nö÷pk:?í½Ðç?%Í£\¾v€?bË<text:tab/>Ê2²ø€’_Ó}¥è?KÕ5hßiLž‹À?Œ«÷Crî™f„o!ø­§&lt;3?}`???G</text:span></text:p>
        <text:p text:style-name="P2"><text:span text:style-name="T1">?±Î?àÙµ[FSf9=ÃÑÓDŽ?é-?,^?á“î·~ˆ&amp;Äæ#E?öúÏµ&amp;g?PÎ#mìºm&lt;J­ûA?–?ç#íR¡D</text:span></text:p>
        <text:p text:style-name="P2"><text:span text:style-name="T1">þèo“©'…ÈÑ½%¥(Çpô?¢…²uÊ4dwÅQ­ºÎÒ%ËÂŽZñ…§£A!ÊºïM½n•Ÿ?Ö?65øaËêÇ¡?œng4?kÚö?}Æéèò?áco¼mŽ{]²? Š˜aëí?-?•Ù{\Û?‰?þˆ?_®!?Q?¤…?4×ÃéZ"vÎs{Ô;Ä?ºšíè?ˆfÏ8DRÅQ^øC` ÃºÊ?(aXœ ?q?eû”§v?õ«r?×t?9A&amp;ÃºU^7°#¸C?Ï!Ä9TGæý?@+·­?¶µsOBšFaùR?r–Ë'E??™—?ü?Ø¥?j´?</text:span></text:p>
        <text:p text:style-name="P2"><text:span text:style-name="T1">~?úM1‰ÂGx3uÕ{uÃxè·tá8´üIƒµ›?9j?½ž«¾y!eüG‹Ë??3‡”?‰Lf©Èg³</text:span></text:p>
        <text:p text:style-name="P2"><text:span text:style-name="T1">µæƒ_Ž*«m×ÀÚD¤?¤›5Ú?GÕˆi¾Ø??</text:span></text:p>
        <text:p text:style-name="P2"><text:span text:style-name="T1">–‚k²?ölœêž????[?“Ã×)ƒÐæ?]§?«Ý 9ÐmÁE?ÿqô!—ÎP]ªÅ€Â–¡®Õ\7|G›??èóÒWÕ6¶?ë@{?Ö</text:span></text:p>
        <text:p text:style-name="P2"><text:span text:style-name="T1">dE?'áB1OÔ5|Z­žÎ²‹$ÊâEáø/-</text:span></text:p>
        <text:p text:style-name="P2"><text:span text:style-name="T1">’º?7&gt;A]TQ)?¨‰†BB!}\¢é??Î{(˜¦&lt;Vüqä¶þ?X m?–Wè&lt;8à¸?ƒ­ö8 .4-ª~ÇÍÎ9ªŒ£jt?ªš «¤¨ª'Ýú1¹]?¦µµ?ø’?“p‰÷??ø,àg?¤–p?²B²2?ºï?Tç«Î©0’8*q¤ÂãkæÄX°?8P š?Öpœaã&lt;t5*f?Ö¶œ[K¯S¤xNªEØô žFjTbRå!UFŽƒ:b&lt;ªæ</text:span></text:p>
        <text:p text:style-name="P2"><text:span text:style-name="T1">e%£ªÚ?x¬‰–?òXƒQ?«,Ÿ£@0Õ/gë–RW¨gTéhrC:\Åê? /ø?</text:span></text:p>
        <text:p text:style-name="P2"><text:span text:style-name="T1">S??Ýº‡æÇ³²Ý¤âŠbËÕ¢¯3°Äx+áJ°Þ8ÛµZx?)*?~¢ØxU%c²„‘? ¯8?î¡ ’b—%„{ê</text:span></text:p>
        <text:p text:style-name="P2"><text:span text:style-name="T1">€Wm©¾#1?fõèY?¶mÆ‘ßdýè?Õ</text:span></text:p>
        <text:p text:style-name="P2"><text:span text:style-name="T1">?NÂää?\?Á:d?³ŒÎ0#™gQ,^?ª_žK4ËÑ/»ùXO§YAõÑ@1ŽÞð…Ýà0?YyØ†?®óSHâ&gt;+§i?¶Ö~?‰ÕpŽÀ™ˆâêUÐ·fXC¶Ô?P?ÞN?{|þO7ÌuwÀðúCz¤Û??ôyÕ?{²RYò?ÓC¹Ž7í?Ä&lt;`ÃVCök{*NåØ|LIP?Û?¿?8½jõ@ýWÝ’Ip™ØxŒYo—oé()žm–?‘”)§?¡</text:span></text:p>
        <text:p text:style-name="P2"><text:span text:style-name="T1">?jPÌ2P(Cp•àmf¾À®n"á2¡ˆ°íyZ+?îôjÃÿUk?;Æ??Ö?Ån,|äXÑK?Ô¸síKs?ÑQö•®</text:span></text:p>
        <text:p text:style-name="P2"><text:span text:style-name="T1">4µãü;4»?Vé??Î±.™D"ñ®Éñ?+/þšnÖ®5:]Ë€•&amp;Aœõ??åŸ?°????ÈÖvsbW<text:tab/>Ý±?û»òEÇìêðCêð?Ã·E‹p‘ìð?Q?‹éñÍ‚VÆÅKìAhsm´ÿ˜?W(2¼I!¡8ÍQÆ®H?½¾¼øúSÐ½\fyx—e?A…?H¸å|'?%YE7*Ë­~ß—±J¢X?ÈøÚ€ä??ª²¨Š÷)ß?¦qœåP¤$7RÀ&lt;…yú?`?Æ</text:span></text:p>
        <text:p text:style-name="P2"><text:span text:style-name="T1">?/`~Ç8ñ;Æ'ø?¯Å?^è3y#?G0ý3ßüFŒüqþ—ðñÂ7Íüz¾OKxžßmq oéåÃ/ÉÅû _”iY¦ñlÏûyùÇsz¾çx£7?H?‘?»?4qJ«˜j…àŒ@)Íé</text:span></text:p>
        <text:p text:style-name="P2"><text:span text:style-name="T1">ád•zK?ÇÅ?UÍ‚«ctg;˜šC?ÓRŽ–K©š‘–Tê9dJÝÄósÚ6Q”‘&lt;??k»\õšë ê§„ ?ECå€€¢ÈÌ;335¾…u\??FÑ†žÊ¸•Vþ»´ýˆÔ?WC</text:span></text:p>
        <text:p text:style-name="P2"><text:span text:style-name="T1">\…KzSíèÁì?aó?ƒß«6flæ £m£“</text:span></text:p>
        <text:p text:style-name="P2"><text:span text:style-name="T1">$Ðæû,Þ~^“§Ÿ×D?"Èý?¿ÊXyŸ5ôêoäËÂ7ò0°ëÞVÖtÃÔO(?ÎN=?‰ªÂv`oCÚFÌ|)XBý±ÑíŒž@q¶Õª÷C~Ë‚?·úp½úœ0/?f¯_çº?Ú?¬j1Ó`?gf3C¯nëÖ›¢%Kœáy¶[ö€¥¨í¿«ÇÖ§#¤C{³Kã4¿V?Õ3?é</text:span></text:p>
        <text:p text:style-name="P2"><text:span text:style-name="T1">ËVµ=Gh)£øõK4&gt;Ïb6H(?DÁ¿ Aµ0£GÛ??£î?VœAX?…â¿×n’†C@/’?ÃGIºR¨÷màì4PŽÞ¨,U\Fbïe·µd!Ø„:~uàw›Þ?ß;»q‡ï?ÆCæÖŒL(¹b?Ü9Óèçgÿ?‚å¼ïx¢ÃwñÿßßAÎO‰Ïî?Ù?Ü©Ä7°tßdÂ??œùï”ÿ”yTV»;ì²&lt;d¥È¢B?Ðí Óß–Fñ¡&lt;Á;NSL«q„9„O&lt;ûÉë÷&lt;ÕìFŸäà/_ù~ò‘´s‘Q)€â‘@?Æ}?:VB £jŸ?Ø%D}ˆkU¹Ãèôc\?Gi¾Gð?F“?#¾¬Â¯“,?¿Ê a†??ü¢]òÂ?'W9$¥$ì&amp;øG? h?Â‹O?æ¸ÀShH€Ã0G?äñ²ò-„8–†¢„õ4;Róì?NÆ<text:tab/>&gt;OìÊ</text:span></text:p>
        <text:p text:style-name="P2"><text:span text:style-name="T1">9ÿV?Éï‡„P°‰ýCŠ</text:span></text:p>
        <text:p text:style-name="P2"><text:span text:style-name="T1">6•<text:tab/>ü|›pyùQ÷K?ó?ùV?_ÐÙ¶ ¶C]Ôp2Ã½6žizªÄ…¢®8Ðê©?`&lt;ÍöpI™ÆA:®©é?9ž4lÝc§×³p?Wføs¬Z¬ŽÙ—^£æ¨¢ºÅ˜z“¿£BéJ¢BÓ›«?¾<text:tab/>?oÅ??[Ùˆýþæ*§?í&amp;¥’ð&amp;A‚Œ<text:tab/>F?Ti¦Ä3»cÄœX&lt;#H¢C&lt;?á8¹}ó?EZb×¾{ˆðêTœ€?[?û¸=Ü[?¢­òuBÈ?Yaä9Öñ{ä¯‚ì?bÙ1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8 0 obj&lt;&lt;/Type/Page/Contents 399 0 R/Group&lt;&lt;/Type/Group/CS/DeviceRGB/S/Transparency&gt;&gt;/MediaBox[ 0 0 396 576]/Parent 2 0 R/Resources&lt;&lt;/ExtGState&lt;&lt;/GS7 7 0 R&gt;&gt;/Font&lt;&lt;/F1 5 0 R/F2 13 0 R/F4 24 0 R&gt;&gt;/ProcSet[/PDF/Text/ImageB/ImageC/ImageI]&gt;&gt;/StructParents 176/Tabs/S&gt;&gt;</text:span></text:p>
        <text:p text:style-name="P2"><text:span text:style-name="T1">endobj</text:span></text:p>
        <text:p text:style-name="P2"><text:span text:style-name="T1">399 0 obj&lt;&lt;/Filter/FlateDecode/Length 2498&gt;&gt;</text:span></text:p>
        <text:p text:style-name="P2"><text:span text:style-name="T1">stream</text:span></text:p>
        <text:p text:style-name="P2"><text:span text:style-name="T1">xœ?ÉnÛHönÀÿÀ#</text:span></text:p>
        <text:p text:style-name="P2"><text:span text:style-name="T1">84‹Åµ;0?§Û=? 1=Ó¾?} È’Ä?ÅRs±¢¿Ÿ·•D9’#L›µ¼zõö¥òð©?›eYÞÇ?ŸÆ±¬Ö¦ö¾&gt;¼Øí_?/û­yø£\5]96¶{øsZŒ¸ô?SÖ¦|ôž~ùì=½ÜÞ&lt;&lt;+O© ‰¼—åíòBøQ^??Y?{I;©÷²?¸ßþÌ¼Õp{?z+üóÛíÍWß»ûË{ùçíÍ¯€èïÛ›ßÞx¿þþÙ{¸@Ù“?G»¹LÜ³µã<text:tab/>qoÈÑ?‘rñ^ïá?¼ñ÷Ï_~ñÂ3h’((bàJ¥A’ª§iôî&gt;DIî—K¸|Wöõ=-?þ¸62?šq?Rï”òm7¿|Ž]åE&amp;§Ø??˜??K?ú£?t+3Êhc{#»eWËˆ?Ï_âX?£ eÅxa?Ò¿8Ë¼—ê«_7ËeSMíH|Ä9?Q•Ó`d¶ìí††Èà‚‹G7m6?Èv,„Ð<text:tab/>?¶«©ï?o‰b5!ÚÁ½KsœçA??iÖyLôöæï©éÍö?W?§þ0?^PÄp§´Ok™¿´½ì–HtµnÌ«ÙÀ!Ó´‘øÅ?om·2tD'&gt;óùj?°ìöÌÃûôf`u¢ÇÞ´dªÃºÙzHÕh??ü!ÎUäwDØ8¡ò?‚ˆYž@¬z»k?tEëëiSv8§ÙÂ4ÝêçÃ??í<text:tab/>QÙãÔ\Cq??Y.?&amp;ÙVk;?°Ø?:DA˜Û=ÏÊ~ÑŒ}Ù7í&gt;@?*ÿ…4</text:span></text:p>
        <text:p text:style-name="P2"><text:span text:style-name="T1">[Ã´ø¯©È*ÀBËq$9j4à÷Gi?(5¿ÿëEZ£,</text:span></text:p>
        <text:p text:style-name="P2"><text:span text:style-name="T1">tr</text:span></text:p>
        <text:p text:style-name="P2"><text:span text:style-name="T1">»›+ûjzSó¤¹èiŽÝ8</text:span></text:p>
        <text:p text:style-name="P2"><text:span text:style-name="T1">òTP€Ná˜</text:span></text:p>
        <text:p text:style-name="P2"><text:span text:style-name="T1">c°]#£½){?j¿?dp?N@$(V'?\*§ÑV=(»*ÛvïVÉÎ?;êÕÈúÐl¶íUÆ¤£ „Öª??¢?–&gt;ÎTa¸è›zehHF?j©ÈºeÛTcƒ†?{µ?Ã©‡{?°Àa¸DGx¼?È{vŒ÷)Tyàâ+Çˆ$b"à»µ;Ó?Œ…–1hÀ`aî™y?—$?Œž0A¢?u8o…ºžfD?ï“?XNé-˜å`®¡9Œƒ"¿??{0bÔ+??šIÕ¼Úö•Å)~ÈòG?hø?³1›?R|ÁŽó$ˆ¢S?èâ?ñ„œ?–/tÁP6õ?XÑE??Šñ|˜‡Ç½?À?ërÿ?º?ˆœ?˜D+á?'?ºa´?w??z?02|\/‡ÁPj??#ž\Ë‰²¶­?*s—û?JaiXÛ©?4õ?:ÐY??Å\?kŽ´*KAž¦?*qº6íÖÔ³…ÑbÂui</text:span></text:p>
        <text:p text:style-name="P2"><text:span text:style-name="T1">–ýjZ»%Í?D?Áh‰ò„ŒÖˆ·ÊQ?L?Nû†XÅ%0«k?Nu?ºÀÞtá??Y§7Ýj\Ã¬à\]`€ m.?zS¶?šÙ%Ÿ?ËÁá²7¦¶›€ö¿?K?dŽ¥é)¦½OT\?¡?¢èòX¼çCV»³&lt;XNìdå?(+[?{mzÎ&lt;føéí5?Ïñ™òN?9Š`v)Û\X¤¤Á??ÀqªÍwØÎ?‹‘VV'ØØ?î…hÛ»Ä¬üÝº©ÖŽ=?J?huA&gt;:¤rêD&gt;½?1\£m`jâƒër«EÂ”xà»íÉ™¶%g?Ú?²%5?tQAôZÉ1»&lt;26?3®…ã†x^?QN?ä„P?r¢)?MËF?GTxü˜éH?ª˜)6ÊsÒH<text:tab/>ö*¦˜ZO??uª *ázL©ø QÌŽ,%Ü_¡’?ž</text:span></text:p>
        <text:p text:style-name="P2"><text:span text:style-name="T1">`?¸Ç ›$~\\¸D</text:span></text:p>
        <text:p text:style-name="P2"/>
        <text:p text:style-name="P2"><text:span text:style-name="T1">pÂW*urõáTGØX®Hµ:Ì?•¸Të´…ñ½?Ã?êŠÆ‰Kí?j tbÜüÙ?­¹h€á®??‹æ8Ú?Á!QCÛ?É‹</text:span></text:p>
        <text:p text:style-name="P2"><text:span text:style-name="T1">?Dú½@?\@P¤?ÂÎ?°Næ7~×?©sý”&amp;íF?8•“ÔóÔ?K=6?NÇ;§ÌYýŒÓÁ?ªbE‰˜¶?G??,,³K­ ¾;8{8`\ Ç"?}ÉùÁü ÇÎè&lt;?Y…!ð}i§I?ª¹°ÚfIæRÝà`€tÇ#Üå??K®@Ðr´5¯m¦?3e?É³?,¯™o[ÓCŽª?|I&lt;š?RÙà0^áºQ¢‚pîº1{î°ßlËqQ HÅh´Þ±ÙB¡î»½?#DáïXì0ÝQ)‚#2ç"öWÖÖoÐ˜×¦</text:span></text:p>
        <text:p text:style-name="P2"><text:span text:style-name="T1">xøeÉPPF?žïCXt&amp;Z8ÚuvÐÓ,ê|?&amp;â0L´ü&amp;ð?ñ?t?aü„LÂ?ŒCý???É<text:tab/>žé¸÷¨?~3øÍ±È“3Š×?R¹›2†žGø'^?ÏïÒr&amp;þÄ??$Ÿ?vvöôÌqö?;8æ-É?<text:tab/>Çœ?á?ïzfè§D Â#å‚çó[^??Iø| ãš îÔ?é@?Œm?Áªç¶Ob×†ûh°œ¦E_ÀbØ¥??¯›®–ÖÎ`kö!:&lt;?„&gt;µ@Ðm</text:span></text:p>
        <text:p text:style-name="P2"><text:span text:style-name="T1">²nù[Ñ‹ÉÆ?&lt;ýWw?„E?+„!?œ?˜FÊO?2›?¯Ò?»?.ò À\S—Ný?Íwëc…</text:span></text:p>
        <text:p text:style-name="P2"><text:span text:style-name="T1">S´úã¬é $—µ ÙØW’È óY??X,!.u</text:span></text:p>
        <text:p text:style-name="P2"><text:span text:style-name="T1"> ÿ|NßWÿÃEØ?Ûâ?Ø’Ò(?é®?~W„ª€R";d@?[÷®â‚¬¼’ò«ƒ?ºw5$´½?ä-–Ó?ZŠ$,?Þ?¤?Bðà!ÉÇÔõÌ!ß'2‡Øî’?Æ?Òˆ¦ì@™EC^zé?t2+?<text:tab/>Š;??iIë?1˜o?1„?Ø?8f”†‚…ª9zû"lÔ¥9lÔ?œ<text:tab/>woiN³@ëÃ£?Ó?†íÚƒ?`OÅ¶‚*#?r¹ræTø(JGXØãfç</text:span></text:p>
        <text:p text:style-name="P2"><text:span text:style-name="T1">{?)l@q?…=y¦xêp<text:tab/>$P$¸·?W¡åò?‚©ïR‘ÑKëÉñõÙVüBg¡À?O?¦£ÇÇœëer?  žÆýU¥¨J¡3ÎNq?ŒãËxÄç8k6[;Í¢uŽŒÜZ¹³‡àv\nFùvÔ?K"ßKw±º"X)]?zö¦)Ézkì¶¥¨§4R)&amp;Xq¯?#Ûñƒ?§niÛšŸýÈ?¹Ö„R? 0v?ÄÔã™óâ</text:span></text:p>
        <text:p text:style-name="P2"><text:span text:style-name="T1">.†ósè=?›¾Ox”?q4?–‹ràò;N?äÅ)=äÐàrOx®"P?”³ù5X?&lt;]—·T¦ƒ´89Ì)?i“</text:span></text:p>
        <text:p text:style-name="P2"><text:span text:style-name="T1">&lt;N?†¥â?$0T}³??âc1}?µXg?ñÿI­Ö?mà„Ú?I?°h÷ø)oèº`Yã@âˆÎ±÷C3”þ?W8·?P+é(</text:span></text:p>
        <text:p text:style-name="P2"><text:span text:style-name="T1">*ÜäôàÎ;ëžëa‡ƒ<text:tab/>%iÍ«z?]?Jg×ähˆ?q:3û“w7×qüâRƒ^R/ü·IL?ú<text:tab/>J~GãV?pT]Hl‡¹í¨ëâ?t?öP??s|,?$—6ïr?©:‰ã3Õ?4{ý</text:span></text:p>
        <text:p text:style-name="P2"><text:span text:style-name="T1">??¼Í|ÃŠ›Ëý»Ü‡Š?ý²8K?ŸC=3øè^â?.æ?†Ñ³w™¿ô°Ó¸øæQ 9Îi¹Ðèý?²™—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0 0 obj&lt;&lt;/Type/Page/Contents 401 0 R/Group&lt;&lt;/Type/Group/CS/DeviceRGB/S/Transparency&gt;&gt;/MediaBox[ 0 0 396 576]/Parent 2 0 R/Resources&lt;&lt;/ExtGState&lt;&lt;/GS7 7 0 R&gt;&gt;/Font&lt;&lt;/F1 5 0 R/F2 13 0 R/F4 24 0 R&gt;&gt;/ProcSet[/PDF/Text/ImageB/ImageC/ImageI]&gt;&gt;/StructParents 177/Tabs/S&gt;&gt;</text:span></text:p>
        <text:p text:style-name="P2"><text:span text:style-name="T1">endobj</text:span></text:p>
        <text:p text:style-name="P2"><text:span text:style-name="T1">401 0 obj&lt;&lt;/Filter/FlateDecode/Length 2846&gt;&gt;</text:span></text:p>
        <text:p text:style-name="P2"><text:span text:style-name="T1">stream</text:span></text:p>
        <text:p text:style-name="P2"><text:span text:style-name="T1">xœ•YÝoã6??ÿA2(¢¾u??$ÙM¯?</text:span></text:p>
        <text:p text:style-name="P2"><text:span text:style-name="T1">ô°?ú?ô–i›=YôQÒzÝ¿þæƒŠ¥ÄÎ:-²&amp;‡äp8œùqftso;½”UçÝÞÞÜw¬Öjá½Ü&lt;›í_7Ïû­ºùC®t#;mš›oý¼CÒ¿•\({wç=|yô?ž//nž„'DFÞóòòBx!ü/¼&lt;?ò0ñÒ?F2ïy?ó~ù–{«öò"ôVøÏ/—?/¾7ûË{þíòâ+0úßåÅ./¼¯¿?z7'${0]g6§…{2¦›?÷Fœ¸$QNîëÝü;þþøë?/&lt;Æ&amp;</text:span></text:p>
        <text:p text:style-name="P2"><text:span text:style-name="T1">ŠN%² -?«?×²óf×¢Èý¹ªM³j]¯3Cc­¨•ùë~#?GmM_;²l??q«­?ØY%ë</text:span></text:p>
        <text:p text:style-name="P2"><text:span text:style-name="T1">¶ËÜ_Ë1Ûƒðcé2?”<text:tab/>H?FAÆ:÷Â ¤ÿ’&lt;÷ž«?¡¾ƒŒ[`?‡¾¬*c?º™‰Ð_1‰d†_Ýµ3!|î?œ°k¸SË]ë–7?àNeš…Æ»h¯?Ä¿{dÒây¢Ò—nÝ??Æs&gt;&lt;FR?Až?Ž‘?t‚ƒŽÓ’ÅÍB§ahl×ûVW??›?¨@?€”?ƒ›¾=±e??šåÓ-i7?=?¾™«=¶¢ñ?Ð?eàIÚ€§ýÖ·ntêûø„y?äÎŠÈ,"PªÝpÃXü?NÜ]³?aÃ›ˆ?TáÖÔµÙ©?wH%ð»²fÇ­¥UªÞ_ñ?¸s”Œî}ÅjPI??ù`î¬j`«›F9?—Æ¢?*Õò&amp;félÀÉÑ­¯?„¿_å'ƒ@‘Q¢µj?“ñ€3?¹éé¸1W???›??ºÒpúý9æ”dà»|·×hOq‘Ð?ƒåvÖÔÀ×¯Q‰‰ðç¨­„Î?¿¡¯~ÈÍ¶V@ŒQë¤9h-õ?Z€º@%?IÒ:«WzA}m</text:span></text:p>
        <text:p text:style-name="P2"><text:span text:style-name="T1">\lTÀ%Èz#áÍSt?9ã8?'ò’-Þ†áC|÷–Ã1ì?N??ZE??Š</text:span></text:p>
        <text:p text:style-name="P2"><text:span text:style-name="T1">ö YwkÓ¯Ö¨Ê?D$Ë+ñúl'¹?äm-+…×ÐºaÃó„ÿUÚSn?¥AšN7f7Z»µ`=V9†zà,Ý Y&amp;\¾Ù[.Ï¹XQ?åá”ÃµZÕvVWÝ,ññ¾ÐlÁ?f±¯&lt;6Io&amp;bØÁ[*Õ?ÙkõF×ÒzØ14'÷8°C±”§7[µ?$ï?:~ƒxa?”Åô?Ó?àì?!</text:span></text:p>
        <text:p text:style-name="P2"><text:span text:style-name="T1"> 9¾»Ž£?¨I<text:tab/>#)S§#)ôRáfDðû„ˆ?w"¼uc÷?^ŽûÀF?ñŠ˜Ïˆûqi2G}&lt;ì÷?iv'Äíd}Æ\QJœ9âñäÖ—Èýî„Ñ”QDc=}ÂÔã0FS?/†‡?ß™("¼‡«ëÎ€â¸?§?G|eajÕVª÷0!ð‰Á—?O?€‚n·fKŽsŸžRµ?</text:span></text:p>
        <text:p text:style-name="P2"><text:span text:style-name="T1">¶ª!\‹âŒÌY?‹¾Û;º´ºÅWXÐ+L;€¥¢ÑÕ{ÇxiÍæœcäYP–G@n§AÊ?Ÿ©?ðé™1?€koz~?€ºU¶5³ÂoÜØN×µk‚7T€:µ²²c?ð Z\³}‹m‡Êñí?Æ`ÝÙJ?Ïc~þ¡[ÅY?„ùè¤??ŒÌ‘øÑ¹??.´Cgž"ÊÐ&lt;?ç:ù˜?Ý»õÅÔ5Øø‡™ùíà‚¸Ó]I~ä¼??†ÃÄ?)÷#?šŠPòÈTbþèÄÎ&amp;œ„??ýúéîš¼¬p‡ÎÇ3<text:tab/>+</text:span></text:p>
        <text:p text:style-name="P2"><text:span text:style-name="T1">–ˆö-§2 „à“Ä¸Âjñ…??¾õ½·ºOÊ Œß&lt;MÉ;MŽÝ^?ˆpÂáÅÿÂž??H~”pÌ??µùŽV?F·$?±LÞqÀ</text:span></text:p>
        <text:p text:style-name="P2"><text:span text:style-name="T1">-Ó(nP J.?ñõÂq?l?fµª^že]?¼º¢œÈ?‡? Ÿ‡Ô!?*4:?¯‰p&amp;…HL¿t¯ƒFy?pÀJ"†Îb?ôï?¢ßéÿÃg&gt;ŽÓ@?§Ë5?}? ±ê 4ƒg|ß²wAã??‡4?µe÷Ý??á…¼¢<text:tab/>?eb¸iv¯‹(âƒ_‚2†¶ˆµ?Iót¸.rûØ~"Jf‰1ˆM£!1Áx</text:span></text:p>
        <text:p text:style-name="P2"><text:span text:style-name="T1">z?áðÓÑMCƒ.?~Õw‚Å¦ë1ê#Re6?v¦1Å±@à£CCŸŠR</text:span></text:p>
        <text:p text:style-name="P2"><text:span text:style-name="T1">ÈÞÞHÑ?Äâ×†OM{£5B?¢€Ÿ?0N¤ŽÓ ê+N?—,F˜?|%™?Ù?L?S‡&lt;Âå…ÐwÑ%LÒ(Jã?ÕšJ«n?°vpO£'ªj®Îˆ”¢2?¢ÁëðE?ÿ(c?Ñ—(£ú®MßrOý?5?ÝMåfKÁ/?¸ëŽ›²‡h?rVJ0ˆ?ù"vàts]kòn?¡ÄãÓH?åe?•'‘?½0vèX©ƒ4?CG??LŠ??y?ÎA0¥×æß?·‡%?Ð?Ýó0‘?ì?8?îÎ|x;hÞä????vÆ5¯A?³/™,ÄY ??i?E?%ñû:Öñ»Ú†8]Ûˆ²4?Å›ÚFž36‹&lt;ƒ¬§?ç›•þÞ?Àj”„ÔÉ?7H¢ülX°RM¯<text:tab/>©±·?;ÆQNH°?ëu™?v[E?Ó¸m1pù™Y§"?ß??ÖRN,„¼;Ë¦]P¢?Y¨Z??°Wí?µÝË„Ä¡Ò€æ|]úV6-d‰?Ê¾³0ñçf±?…; YˆF»¾ø×'ç–AZN%œ$75 ËâŠ³??§‘]oe}?üB&lt;?„?\?'HVÁé!Ów²õ?ýýÛ¥L˜éòæ</text:span></text:p>
        <text:p text:style-name="P2"><text:span text:style-name="T1">N‰Ù?Q«µlV</text:span></text:p>
        <text:p text:style-name="P2"><text:span text:style-name="T1">?b?„N!?R|o·ÖÕ?³ªŸ<text:tab/>?Å?Ç?þ¯X¯g?Bm«ç¤Ì”?øA*7(9?À[Jm¹µÀKP¶Ö?Oyvu„?K)Ši’âXÆtW:?|}lÞ©8÷åŠBp31z¹®E’ú?«ŽTÁ‹S8ƒÚRh+’Äa¸›&amp;Ý/á íÕà/@‚wO®Ìj?”Ih:???ð¦í?Ü­Ö¼?N§r‹¬:¬DÕø*ü43?%D<text:tab/>C±é›¡d&gt;??oL¿:±Rˆ?;YùZÈÉéQ&gt;t\²?-¬ZRLñb?Å$Øàì¨?+“?5”‡¬ Ž‡ÙÇÜµCŸ@?K[Üu?Ë9g-D?¥ÇJ=½µºêë~sÖ??a_?O¸}²?# Ä(Ò1‡?—É‘ÚR?[Qƒ«5þ»¤r<text:tab/>?¾’.æí›N×LÜösR„å'?</text:span></text:p>
        <text:p text:style-name="P2"><text:span text:style-name="T1">?‹h ?ÛiaŸUB??–ÇC`??uå?h¹ì¨Ä‡mØ?·&lt;OqI„??³ý„ÒÒ8Èó©LÝÒ¿??)¿7äá$)9K?Åc¢nªZ³‘.?©3;i?ç¨?¤ˆFEt÷¦l­ó:„ÂÙu?‘?~×Tf"Û¤Zp?B(Éãh¶‚â¡\øÊza,?Q?Ì¬ÖÆÔW˜&lt;UñÚ•5==‚ƒè0HµH\†é?P%â2ˆ§µlÙþ—=lð4?ø¶„$–ß/?°%Ä¨§ð ÍéV?Œ_|Wø?âfdA?^oyÀ‘áwnö-Ï9|:€ÎJÛº=t[ME?·^/?·æç?y!õÅZ’«?ÁZªxˆÜ¿?Õ&lt;EAÁ9??á9?J2@Ý¶{?·6+WàDéãG¨Ö1YKÊGqªÚ(»?BžE?‹iÐbÑ›«FØ$£"È¬?</text:span></text:p>
        <text:p text:style-name="P2"><text:span text:style-name="T1">JpBÓ?æŸW1???&amp;éd§O¸[I•™‰˜ìM)dyJVk'%UgkÙ¶NÄµ?.</text:span></text:p>
        <text:p text:style-name="P2"><text:span text:style-name="T1">Gu7Ð9slÎ¸­2?’ìý?ž×k??#ˆ‹K—Ëã·#²??</text:span></text:p>
        <text:p text:style-name="P2"><text:span text:style-name="T1">»Š‡<text:tab/>&lt;ù??j»U?-=.^Ñ???mð+?¼O àY¥?x÷²l*äçàŸòÂbÌáåP²¨ä9**bHUG*š~ËƒP\wT$Dà‘ûQCƒ®DÈ;áªðj€Îî'B¾^üæ‡ŽwJ€(N‚¼|'À??)"$w]+É?ÊðCUeáåh•Êß??£Üp?RÎáñë?Õ?Ã?eø^ä&gt;‰mdÇÏ“pöFjzÛ*÷­K»/GzXç¾±©?•ªkÕ¸ÏPˆ‚ÒÒ‡äYñ&gt;oú?GÕ7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2 0 obj&lt;&lt;/Type/Page/Contents 403 0 R/Group&lt;&lt;/Type/Group/CS/DeviceRGB/S/Transparency&gt;&gt;/MediaBox[ 0 0 396 576]/Parent 2 0 R/Resources&lt;&lt;/ExtGState&lt;&lt;/GS7 7 0 R&gt;&gt;/Font&lt;&lt;/F1 5 0 R/F2 13 0 R&gt;&gt;/ProcSet[/PDF/Text/ImageB/ImageC/ImageI]&gt;&gt;/StructParents 178/Tabs/S&gt;&gt;</text:span></text:p>
        <text:p text:style-name="P2"><text:span text:style-name="T1">endobj</text:span></text:p>
        <text:p text:style-name="P2"><text:span text:style-name="T1">403 0 obj&lt;&lt;/Filter/FlateDecode/Length 2778&gt;&gt;</text:span></text:p>
        <text:p text:style-name="P2"><text:span text:style-name="T1">stream</text:span></text:p>
        <text:p text:style-name="P2"><text:span text:style-name="T1">xœ­Yßoã6?~?ÿAR‘("EýÂ?9$ÙMo{(n‹?èC¶?²EÛºÈ’+Éëuÿð&gt;ß7C*–?{ã?·E,r8??‡3ßÙ«Û¶/gù´w®¯¯nû&gt;Ÿ.tá&lt;]=6«ß¯?·+}õ9Ÿ—uÞ—M}õëzÒ?é_:/t{sãÜ}¸wî?ÏÏ®?„#„?Içqv~&amp;œ?ÿ<text:tab/>'V~?('R?‰Ç%ø~ü5qæÝùYàÌéçÇó³'×ñ~w?:?û?AœŸýr~æ|üùÞ¹:¢Ù]Ó÷Íò¸r?MÓï)÷J0cUŽ®ë\}¦?¾ÿôÁ<text:tab/>?ˆ‰¤Ÿ)ìJÄ~”ZQ³¦u¼K)R·_èrhçÅºê¹¸UùUwž?®o??›Â?›ow?[m™sÛJÝ¦®˜!€4Kšé</text:span></text:p>
        <text:p text:style-name="P2"><text:span text:style-name="T1">S?w©kKÛ,??6ÞÑ!•?éÇæ œÀ?‚0UÎãôÉmõ´™×åŸÚY4?/„?è¹\O??”ò„rœ(“²*û­Ó7Î³§Üºì‰èLóÚYèjå<text:tab/>ébl“·Ô*@Ë«~±õDøžZ*MýD?µ.Çzõ‹²~.klÑc£ièæuA</text:span></text:p>
        <text:p text:style-name="P2"><text:span text:style-name="T1">åZéÔ‰Üªñ2w^N}c?bü±??sC0VC?F;¢ŽŒ„/Ã=u?Öã˜þ2Šü ?OxrÉ?¼Î×ÅœD'™JœPÞ›–µÛ+™W?ò@?</text:span></text:p>
        <text:p text:style-name="P2"><text:span text:style-name="T1">?Jàºfë ˆ‚ P)þ?Ú?1?áÍe$0¨2?$þ¢??\?˜(ÌÌ»äõ¬?Ã­î?bÚÍ$nùJœŠv\Š<text:tab/>Ê??FÓåËô1çG«É½??b$W?Q?Ò==°©ðÖ.L‹&amp;/;Ï¬!v?°YEw–Gîö?à+ŒÐ×Gr?Ô†#‰???ÂÒl;?n?ºEcN€?žë’ü²ïËzn(yE„¦¦ßyW?ä"™t9ØÈ3ˆg^¶Uwaù™³0?pmwlFT×˜?|»8??”Šý4??œJÙÏ»fúÜùGæ&amp;Ù›¹o£ã</text:span></text:p>
        <text:p text:style-name="P2"><text:span text:style-name="T1">€Šã?ªB9?èž?‹¶YÏ?Þ%??&lt;†`€¬?JwÕ"?”S??}1Ò†É‚¡p‹r6?Š2bô%§…˜<text:tab/>3ö?Í¨©ä0Õ‚?ÉBúèÌX3?¤¼gF‘îà”Uß4í3æ@æJ·H</text:span></text:p>
        <text:p text:style-name="P2"><text:span text:style-name="T1">K]Øþdk?8?ná$é?7ôÓØ±Nc???tSV•%ÏÊz?Sö¬·n9ƒÐÏÀ:mÖm§ßS&lt;P;ÀªrdKÇ‹°ç?6„Û™d²®</text:span></text:p>
        <text:p text:style-name="P2"><text:span text:style-name="T1">&amp;“ùÃ¡3AªXZ‹£[ë©îº¼Ý"«ÅÊ½ííŒÆ¡ÛåKbÃNKÎ(tfèåÌ?ëœå!0|¥o˜?~lñ?'C9/Ì\]¬§|ÄÜO]v?jL´‰4b*—«J#,z&gt;??í</text:span></text:p>
        <text:p text:style-name="P2"><text:span text:style-name="T1">?Óà´©)úZ»=¦ÍÖ•É¸Ìúž%Ã$ö“h—Q­?~z</text:span></text:p>
        <text:p text:style-name="P2"><text:span text:style-name="T1">Ä§‡%É”E]ïð-?-ä?Ç¢Ð¦€Øâk|?^??†¶Ì¶“?A?L°g0ÙN§)é 9?›4Æ™Äæ?Ê?¼\Æb?z“?‚w¢?u<text:tab/>¯</text:span></text:p>
        <text:p text:style-name="P2"><text:span text:style-name="T1">?K‰<text:tab/>ÏO?RJ·‰Øßøû€"??v! <text:tab/>&amp;Œ?(Cq÷Y78yÇ“ÂTSô­69á4šú?Cr×¨èð·LíÖíª-;r?ô6?</text:span></text:p>
        <text:p text:style-name="P2"><text:span text:style-name="T1">)?\6&lt;(&lt;?-!y³™C?Ü÷}D¥~?Yµ¾Ø?FDñ€?Q„X¨ªfc¼VD¨ÿºN·&amp;hØ½‰»nzÛ²5!5õ·U‹?4 ?)w¹µ???]S#;¼‹ba¨ü8&lt;P}!:¾–pã†Ð” á?!=Y“?±4Ñ†ï$g{Ñ?£Fmá?C¹ù¬ºítÑT,?EZNP?¬ Êþ‹gf"&amp;¡¨•üÉ|PHaË^ú®þ2Øú?Ñ?â</text:span></text:p>
        <text:p text:style-name="P2"><text:span text:style-name="T1">¦Þ6µ6í¾1)b¢</text:span></text:p>
        <text:p text:style-name="P2"><text:span text:style-name="T1">Àçæ3§Ò±)Lgud%‘E~’WÚ/Ÿ›?Î€o??Cœ]?{ºÒ </text:span></text:p>
        <text:p text:style-name="P2"/>
        <text:p text:style-name="P2"><text:span text:style-name="T1">ep?*óÚ?4xeN@¿ ?ÐÏ?ˆ??”p</text:span></text:p>
        <text:p text:style-name="P2"><text:span text:style-name="T1">Û\×?´ NœÙÔf€?cð?S&amp;Ô–`ªTjå???ÔÜU?fÄ~;–ÕK–/3ë?J</text:span></text:p>
        <text:p text:style-name="P2"><text:span text:style-name="T1">™É—èÞó.D^;×õtû?òØ ²W(jÑ%„Ü??ZUìº%?A Ì9RcÕt]9©¸&amp;°LFT?í? ‹?Ð„çÚÊÿ¾â<text:tab/>’{v¨FZjº——’XšŒ?/nõàÛÝzÒõy=…÷j?“ÆDŽzIOqd±€iH«%ØÍHh¬Ì‘¡OÐ•n¶É?#Ã=ªâÂY³¶ì?œýVl,??‡T„/??Ñiõ*/[næ?</text:span></text:p>
        <text:p text:style-name="P2"><text:span text:style-name="T1">?&gt;uDö‘P"ü,Û[/0 c‚Û¸SÎœ?÷Ê¡¾ýþf¢ÀO£?†/ûõ¸¢“?­B/aB“÷?|ãŸ–þ¸(aµÎöJ®£©ek‡À–I?vbn‡Ûœ.á¼ys­îP,®pZï£Q?‹B8ûž‹?,?ÈÌ†û}jÒQÊ`?¸¤!ÜÞ‰ÂˆÇ¥«Ã?ÖWÍ£?Ý\ù¾À³‰?‘=ñ¾VRúiv &lt;i€?Õ–ö?&amp;Âºa˜„/¥vb?žh¹ý"Ä27§må“Jó3?è?äe??ùVØ¿?^?áœ.æÚÒNÂ9?¤~6Ty«EY5]³Â?Š¥ò¶ålˆDW•äJ}ÅXêltI/ó?l½?Ý‚àŒ4=O0#ã?«m/S¹³8¢O(?_Æc},îÚ{Ø<text:tab/>°'2åg¡Ý‹Až4á7?œjkËM"ÕZ?Ý¨_4Ö”"IÈ9±§±ûÒèJ®˜W¦?ÀŒUÞö?µ©K¦~éTåŒ½Ì·“?Õv€elO8?‘</text:span></text:p>
        <text:p text:style-name="P2"><text:span text:style-name="T1">??o&lt;¨AT”|_¸¤7*~ãp§$?K6Ô(©½uq3wæ</text:span></text:p>
        <text:p text:style-name="P2"><text:span text:style-name="T1">§Útw¼dö$„él6\o?¦Ôä‹?F?ùWsèçéDÄ‰?d£S¤Bõƒ­em)LÏ?ñð†1¼‹0!ºµuöÃPƒ?œÑ¨?—»7™=QÜ‘Ãóƒ}zP©yvà?Ê¼†([X?ã%Æ“¢A‡d,5±•ýý+­™H[?½äð£µ}ê±5ÿNÜá?¢¿ñ&amp;"¢Ð?äÎYèŸ¢Ä?)t×—õ–=1soë‚Á?UDg¾¶¦<text:tab/>\ø|ß´Û¡?<text:tab/>,h?cH ¸¦kê†‘?ò¸,TáðR÷å’^[ßúÊk?Û™zãÞ‹|µ:úL˜Fo¦îå)“c§Œä? eë% R†gÔw°?NÇ´?j ?ö?]þ8?ƒ8?‘T!qù}?…qM?HÏçg¿ýàÔ»ÃH\«?=ºï´©p…v2?­ôËëçÌŒn?{69|!û¿&lt;ÍŸ¾Ï—{?=_+?Õ8}öÜ×u£ê‰ÿŽUúIB<text:tab/>s´ÂXäwL‡??FßŸ7bçÿÝ1¨Ÿú?&gt;B)?ˆ°?</text:span></text:p>
        <text:p text:style-name="P2"><text:span text:style-name="T1">3³ãÙ?Ö¾§™f|-?_ýÏ˜x?&gt;C^Ùz.©Ç</text:span></text:p>
        <text:p text:style-name="P2"><text:span text:style-name="T1">±gDê¨c l_Pæ?wiègÁHÐñ'òXø*Þ›ðäú^Ì¡í&gt;pžFáLe‚«=å~óP?cx¹¢ç,”¬h_ì?åÞeâ&gt;7èOLù!Ý»¿ˆ¶ðèíÓùâ?ID?’P­ïF?2Åþ†?4?Éž~€Â;y?ö^OLü$Üß˜ˆ±²Tøùâ]`7¬!Uðv??F?¼gä6Úî2ÇÏ3??ÌÈ?ÐÜ˜e<text:tab/>ZäþøW[ytñùó?@r?ÏÌ<text:tab/>'€µtPg³€t?DëêA?ºº$¼Rµ?ÆÅHÛj7ºà"?TšÃ”É ,ýÕƒÝg?_{,’"å«l_¡Ë£¼(¸¢}ÞV?+~¬VIÚÎqq~Ùˆµëov¤3ð¥?T_Ñ,2xYÄVï¸?b(´B§?ÇŠÝÊÉ1H;,¨kO¶"Þ?õ§rû5­NJUï??ü~?µ'£?n‡„ÿ?;æ±GöTúR¾šý?}ÿ?V Í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4 0 obj&lt;&lt;/Type/Page/Contents 405 0 R/Group&lt;&lt;/Type/Group/CS/DeviceRGB/S/Transparency&gt;&gt;/MediaBox[ 0 0 396 576]/Parent 2 0 R/Resources&lt;&lt;/ExtGState&lt;&lt;/GS7 7 0 R/GS8 8 0 R&gt;&gt;/Font&lt;&lt;/F1 5 0 R/F2 13 0 R&gt;&gt;/ProcSet[/PDF/Text/ImageB/ImageC/ImageI]&gt;&gt;/StructParents 179/Tabs/S&gt;&gt;</text:span></text:p>
        <text:p text:style-name="P2"><text:span text:style-name="T1">endobj</text:span></text:p>
        <text:p text:style-name="P2"><text:span text:style-name="T1">405 0 obj&lt;&lt;/Filter/FlateDecode/Length 2572&gt;&gt;</text:span></text:p>
        <text:p text:style-name="P2"><text:span text:style-name="T1">stream</text:span></text:p>
        <text:p text:style-name="P2"><text:span text:style-name="T1">xœ•?Ënã8ò? ÿ £$ŠH=,?A€NO§·w1ÀìNnÁ??‰¶9‘E·(Åã¿ßzPŽØ±?Áb‘,?ë]ÌÍ—®73UõÁííÍ—¾WÕB×ÁÓÍ£]ýuó¸Yé›?ÔÜ´ª7¶½ùsxî?õ/­jÝÝÝ?÷¿}</text:span></text:p>
        <text:p text:style-name="P2"><text:span text:style-name="T1">î?//n?D D”Éàqvy!‚?þD0M¢iœ?Y</text:span></text:p>
        <text:p text:style-name="P2"><text:span text:style-name="T1">+yð¸„}ßÿœ?swy??sš?~öýòâ)&amp;?ÿ¾¼ø??^^ü÷ò"øöû×àæ?‹÷¶ïíò8—?Öö{\¾ã+)‰§£ß</text:span></text:p>
        <text:p text:style-name="P2"><text:span text:style-name="T1">nþÀ/þþõÇoA|ˆŒŒŠ?®'ò(+ˆTp?GqœÂ¤z</text:span></text:p>
        <text:p text:style-name="P2"><text:span text:style-name="T1">ÿÓÚu£ëùäZ†:˜È8´³`"Ê°_h??ÃRµ??á³6íœ J5£UÛÒ08:Ú[?–ê…Ïªzr-D¨?ª×??ïÝa—É\De</text:span></text:p>
        <text:p text:style-name="P2"><text:span text:style-name="T1">LÆ2ÊY?Á?«Î¾?gð[Y???’Ð??ÕÐu¦?&amp;iØ(B¨<text:tab/>|²­<text:tab/>v¨?ZÓÀa–†3Ë§V^©Žî“gájX?¼?P§</text:span></text:p>
        <text:p text:style-name="P2"><text:span text:style-name="T1">Ÿ2™?E4M=“Ä?‰êº?¢ ~?Â?\Ö™šñ(QD4f¦#ÂüO#“ª&amp;?p<text:tab/>/…ãHêÙÚ?ÆŒ‡Q?(B¿?¬hèô?’9Åï4¦Þ†ÖH]”y¨:†¦ÀårÕlü?,ÁC¨J?LÛwø][?Õ‘?IPÛ4ÛûÐHïƒPµ0MÝéö?›?yÀ'e^Dbâm?ß'wïÏ?òg9-áÐ.3?ùï&lt;??I?øê®Þx&lt;GŒy?MOqc?Ô\*Ã¥niThq©?×?0WŒr4 Ìap;45è&gt;´?¾¼$8áyr)ã¨,öx9_0<text:tab/>¨)Ù?Lj†ï“šå®?%†4‡x2</text:span></text:p>
        <text:p text:style-name="P2"><text:span text:style-name="T1">?m3?¡Ó}Ï¦œÅá°b¤â¡±v‰?ÑuŽ?Q¯°=â</text:span></text:p>
        <text:p text:style-name="P2"><text:span text:style-name="T1">??o qY?hz?g¶iìÚñäç`0ŒÈ“ªJ æÉ?a„\?D¿™$@á:A+Pø?Yà§7zBX5?Ý@–à?ªk?ì=Ê­*šöÑÍpí zñ–è\™ö???ET¾ñ-f\?kÛ½ €!¢¨?¥ž„²êu°R+¤¬»À¸`<text:tab/>?ï</text:span></text:p>
        <text:p text:style-name="P2"><text:span text:style-name="T1">¯7³Ç|?Ò\œ¼ÿRR¤ô¥.Ðÿ(ˆ? å$ŒŽ‘(¦Q,÷HÐáÝË}HMâ@j?o?§c@}</text:span></text:p>
        <text:p text:style-name="P2"><text:span text:style-name="T1">?Yf`G[E€æŸ½Yôj˜/¼i´¶g»²-Å¯±Z¨ÖTÞ^X-€‡,°4®ï6WLúyèÏÐF?Î–1d4??ÄvÍ@o9¥!&lt;´Pj¸?¾ø†cS€°(­\Oñ†?®æ%6."Âñª½?XR\â+©fRždxšc?öÓå“&lt;åÛsVJrL}¶ÒÎÑ???Îà4ï”œ…ðH?‚lmcç›Èc?9Hn&lt;?VÎ?)?ÈFErÀÒ4ð?)??‘Pv??TR\§1Å??Ü?\–ž¦p?¿qmú?BT«˜ŽA»öÇ?¤ˆMþœå??ýŒ?’¤ä÷¬{m0hcøz9r´€</text:span></text:p>
        <text:p text:style-name="P2"><text:span text:style-name="T1">kÿè??v&gt;´?W(;,ÖK8xk*Ö}.|R?4T\?–’ákT@?ƒüß…ö0?§šJ’4*¦;¡:?am:]õTJÁ¬·kÕÕb?€qÉÉ’';?</text:span></text:p>
        <text:p text:style-name="P2"><text:span text:style-name="T1">Ì¸žIäHË?&gt;3¸že</text:span></text:p>
        <text:p text:style-name="P2"><text:span text:style-name="T1">“Jw=D;ˆ²gp(!?ûì}?c?C+ëœyn¨f‚é?ïOL¬×¾ÜÄq&lt;‰Q’l™Öøj„gC!ßmµódÈA&gt;g/Î£R|¬™?U(%–n½nûIANÅ±™?PrÙÑj?[«?&lt;¸w~?ó?øçÁ4p¸öS,FÊ‘?¸ÈŠ</text:span></text:p>
        <text:p text:style-name="P2"><text:span text:style-name="T1">ón</text:span></text:p>
        <text:p text:style-name="P2"><text:span text:style-name="T1">X|?¤!,z›a‰ËWgˆZ–2*Ë»ŒŽ¨ÝJW?Ó"Ò‡Û?¡#D?I¹GçcØß??5\²{€+åaµ¢€Ø?U£œ£äåŽå?QfèL{D&gt;Í3òx$§E”Dî‡žl¹'¿B»?ý?Ñî?U±iou?°ñNÃé–”€Ö<text:tab/>È?üj6C…ô?ï2ú?Z,?tœm?ü{pü]’·ïSªË!?N?¨?l?Z+³</text:span></text:p>
        <text:p text:style-name="P2"><text:span text:style-name="T1">ª?©ŽêkÒ"¥£ 5??÷ä?n???Q?°×?+?ZÆºÂ½Ð</text:span></text:p>
        <text:p text:style-name="P2"><text:span text:style-name="T1">vuÔ??¬Nq•ÅQ1únß©ÖÍ4Å`-?™w"Rß?$PNÌ cã€?§á¼c/Ç-TEâ??)?J@˜P}?R„þÍÚæŠ?x?Ùûd.”<text:tab/>Ô©âc</text:span></text:p>
        <text:p text:style-name="P2"><text:span text:style-name="T1">¨ç</text:span></text:p>
        <text:p text:style-name="P2"><text:span text:style-name="T1">?@è?¹^Å?¸æ¢-ÁšBëšó¢.¸Ná?Ú¶#8æ?®Z—ŸTJ¹ÜçåSŸ‘eŠ]úÎ'?5|$[è`?´?ç$^)ÁêË??XéZÍíÜTP%r£</text:span></text:p>
        <text:p text:style-name="P2"><text:span text:style-name="T1">4;¨N,Zmë"B%”o|Ö?)HËù­¾?BÐõœ??4?«­)Ã?˜"õà4É¸¿bJ0«”?wa­s²</text:span></text:p>
        <text:p text:style-name="P2"><text:span text:style-name="T1">“1”™?­­›W½A3&gt;?;bjÔw<text:tab/>°ô¯F,hö?@ÞlÐ $4v~Ü $-?™?84¸?š½ô?Tb3ô</text:span></text:p>
        <text:p text:style-name="P2"><text:span text:style-name="T1">H°?)ÙÌ#Bc,€Á ê˜¢j@îõæÄý?˜D™|Ðã³®ì’m8/ÃWÝm?ò?Ÿ&lt;Ð¨§?¶PÊµ¦Ì˜ûþ?ðÏüüàøþ±»ÌŽ;ÅZ?bL§b}†ºD?ýÅ¡œ‰µ1G?ö0™xÇ—)wW?ýžRÒC÷z)ßê;™mCÍ?%pÙz‚Ê3_øíî?»?xÐ8&gt;°;Z??žèÔesè„Ê—}ìôR·µ¥Pì¨ÕK?È8½FAQ¨&amp;¨;~ÀNœk??,h??ì_å`?«</text:span></text:p>
        <text:p text:style-name="P2"><text:span text:style-name="T1">À“¦@0LtF­3V½Cw:$‚[cßöÞ’PX`Âhª?âl¡^QÛ?r$$Õ›¨ø¹FŒÂî’äë*êBAJÇ‚?H?r÷ÞgO7ŠÉñ?.’âííá?…—?4&lt;T?SŠ-cÍsˆ×¾pÂÙÚ÷“?Ì«¶þ4?‘Æ¯oû9œ@™L}Ç?¡ZÎ›|þ{§u…Ïo';<text:tab/>Ø</text:span></text:p>
        <text:p text:style-name="P2"><text:span text:style-name="T1">ãøþæ_8$´/ŠF(óïO4EÊ/~ËBmÛÉd|x?`5ô~Ã°ÚY?Ë\?Ÿ5Å?ò&amp;&gt;ŠS~ÖÀå?øEñP69üþ4ÞIÄ?Þ)n??³ú?ÇÙWø%ð›Â?à4?XÄqü?¿ä?D(ñÝ</text:span></text:p>
        <text:p text:style-name="P2"><text:span text:style-name="T1">°<text:tab/>î”wBÀ&lt;+ÆÕ?i!ÍÔÿ¾Ý<text:tab/>&lt;•å»»ˆrv'â[Þ?Ÿ÷?&amp;Jª^v/B¦Ù˜?íU\¡R~éÑ2ÍÉÞ·4åÑ2+¢DìžÅ7Fo?ÈÍ&gt;?zk„)VJ??Šù/+¯„¦¦H·¢?Ó•À</text:span></text:p>
        <text:p text:style-name="P2"><text:span text:style-name="T1">@•‘x§ù¸úÀ?ÆNo½Zï·??÷æ?ë•†€;¶</text:span></text:p>
        <text:p text:style-name="P2"><text:span text:style-name="T1">£]‡Ï’á¤¬ðqÇÛ÷¶T÷(‘¡Iÿ­â?ÙÎ½ˆ?Àˆãûlw·L÷øûÂ&amp;‹ßú?ƒòÂ-$</text:span></text:p>
        <text:p text:style-name="P2"><text:span text:style-name="T1">¬ÁÑ•?Ô¶àÊ?¥þe?€Æ¸žêu\ßb·¯Ñ4û{¨çK?v„Ï˜ˆW~Äàá×¾Í7?</text:span></text:p>
        <text:p text:style-name="P2"><text:span text:style-name="T1">z£ÚÈ/S—óixÊK?Îé:???²Bÿ:qWüdºû¢Ÿñõ?f</text:span></text:p>
        <text:p text:style-name="P2"><text:span text:style-name="T1">˜?ùxÅ2÷Os?Q™Â?R~ƒA¬igª…êq\PÎ/ ?Þå†ÿ?™9ž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6 0 obj&lt;&lt;/Type/Page/Contents 407 0 R/Group&lt;&lt;/Type/Group/CS/DeviceRGB/S/Transparency&gt;&gt;/MediaBox[ 0 0 396 576]/Parent 2 0 R/Resources&lt;&lt;/ExtGState&lt;&lt;/GS7 7 0 R&gt;&gt;/Font&lt;&lt;/F1 5 0 R/F4 24 0 R&gt;&gt;/ProcSet[/PDF/Text/ImageB/ImageC/ImageI]&gt;&gt;/StructParents 180/Tabs/S&gt;&gt;</text:span></text:p>
        <text:p text:style-name="P2"><text:span text:style-name="T1">endobj</text:span></text:p>
        <text:p text:style-name="P2"><text:span text:style-name="T1">407 0 obj&lt;&lt;/Filter/FlateDecode/Length 2453&gt;&gt;</text:span></text:p>
        <text:p text:style-name="P2"><text:span text:style-name="T1">stream</text:span></text:p>
        <text:p text:style-name="P2"><text:span text:style-name="T1">xœXëoÛ8?ÿ? ÿƒî›?$Š^Ö?·X í¶½.°À?šÃ~(ö?-Ñ?¯²¨ŠT\ß_ó mçáØ<text:tab/>`‘C?9œ?Îü†÷ï&amp;«V¢±Á/¿Ü¿³V4lƒo÷?züûþa7Êû?ÅZ</text:span></text:p>
        <text:p text:style-name="P2"><text:span text:style-name="T1">Â*=Ü—?Iÿ’¢•Ó¯¿?ïû?¼¸¾ºÿ”?I?-Òàau}•?1ü'A‘Geœ?‹?FŠàa?ó&gt;-ƒµ¹¾Šƒ5þ|¾¾ú??7??¿__}„…~\_ýûú*øøÇ‡àþ„dïµµzsZ¸OZÛ'Â=?'«I”“û?÷âŽ|øò[?¿²Ì"ê?N•?Ñ¢rKµr#†6¸¹KâP¯ø+ø³žôV</text:span></text:p>
        <text:p text:style-name="P2"><text:span text:style-name="T1">kîìôlo’$ìn¹¿í´k??:´š&gt;KI?ÙÎ°òHÎcAÒ*âô™ ?œ?ƒté?~ƒ?‹øÓÄiT°‚8Šã´‚?›o¡?´íä?+¥E?Ž?LÒÌ½€%Ó?‰e?šyù_ÙØÛ›$÷$Û<text:tab/>ëX¾?zÛËvÒÑHCØ€¥Q?Ø[ÔáÇõn´J¼ö›âæU?•ùAÜ¤NIÜ^ëY¬éäuh:=÷­ß!?Wj2ÖK?³’ašhpÊYM²T…?Ü?&amp;nå$™þHòN;·&gt;8?öÍJÉ–'ÀÉ‘byÓ·ÏP‚?º#ð à&amp;OÑIÐ_ 5ÊÉh°gž„³ÁÁl?<text:tab/>þ‘›Ÿ')¿SË??¢Þ†•¾©ÃÉÎ0Yö»ÛK„*â¨ôÎ´u</text:span></text:p>
        <text:p text:style-name="P2"><text:span text:style-name="T1">j5ë?|?x)Ù[[±s$ÃßƒIk?Ì¸5T{ë¬ É’p‹?%?7â»ÛL£·Î?“wú„¸?8=ÈùD\ÐÚ?žžçET?Že”zìqã?(OŠià&amp;<text:tab/>Ž®°ˆÃ/øIX?04à?¤? nÅàZtoákF)¾sS¬…?Œ?WöŸN-G“ÝŽo‹›¥Q•:q¥ï2?D?jd¡Ñ?i;?1Ø_J1CàœûÈÍ|?[ÏcÝœ=³??=?e¬?üØVÙî?=&amp;UÄ‘4¸Ã+?×?y1l¼R}Ïò€•ÉaÉ{pQ)[ç???Àqx/lBx?u?†I¦é´îy%šIÎ#_¬¿ÅHnÈm6Ò-.xl’¢¿ä(q?ÕÕ!šä?ûÆI/{¹AW?Swrà??ÖÚY Fsöh[Œ?Uê"x?Š¾×?¼³<text:tab/>Æ</text:span></text:p>
        <text:p text:style-name="P2"><text:span text:style-name="T1">@¦Ø1c/?¹3VáaÏ?&amp;5gäÎê8ª“#?8ÁÍ|‚¯Há¶&lt;åãÐC?œ‚†7&gt;Ì?LºsÏ±Gð?P.ø’U?žÂš??37Ÿ?Ý¦?jC}h?Êzh?ä¸ÌÃ²²ˆjŸ¬Ù@¿ƒ”NÓ+ŸÙ°Cº?wÔp?ØÒV</text:span></text:p>
        <text:p text:style-name="P2"><text:span text:style-name="T1">E»«À»¥x?ß¼åA?kTÃàIy(ˆ·=, ˜qÒóú"©‹,ŠË#£øTê3!…›Œý?ôØé-?F1R¢]äìYt•Ö?'Ne&lt;qéhã?qX5œ´€þ•ôçbÃÛBæu?g/’O?FTv&amp;&lt;E=¶mæœ?¾¸2|?ðn4?À'&amp;·…Þ</text:span></text:p>
        <text:p text:style-name="P2"><text:span text:style-name="T1">ÐX¯þ'™æ×tNô?èeá»¡½DÙ"J^ómˆXò?oYEiñ”—O·e&lt;õ()u×Ðï{j Q?&amp;±K</text:span></text:p>
        <text:p text:style-name="P2"><text:span text:style-name="T1">ëÆéc:Aó``d?È§²‘”zï*È?È4m”1 ²KŽ•&amp;Q²÷i—?–³bÛ‚6)óacërÑ&lt;Àf?˜?]uçRË°?ËLòÖ'?÷5nxit?cÊ?ä?¸??â•èÏ<text:tab/>?—Q²x-®CÚžM?2ËA@\l§?“€?kPP†){œGÕ›?AíV™?çBvHÁ?57ÌÈ%Õ%€4­³(ÍŽäÈ p¡?Œ‰ÉAïRÌ</text:span></text:p>
        <text:p text:style-name="P2"><text:span text:style-name="T1">”?|Ì‡ï^a?x*Ê,ˆËdÓ</text:span></text:p>
        <text:p text:style-name="P2"><text:span text:style-name="T1">Ü?¥q´Fƒ?¯I‰iŠ8Ù7,ÊGîÀÈ?¡žÚ(„½ÕY¹Ë:Jë—È?¡?\­?ÌUèû)ó“CãyoAŸ$ý(Ø¡?Yd0€3BÎ4F€g¯'ÑâwåOìˆÍ³=ï?å¯Ôji™EyñT|Ú:zÁþZ©—–DUGìOë«?•UòZ–Á? …b?Å‰[ä?]À4®\B„f?Ž”ÕE#™P?:Þ£ü2¤</text:span></text:p>
        <text:p text:style-name="P2"><text:span text:style-name="T1">?9Ä°Ç?%£‡~£õÓ6£†k»¤µ¤#úð‡Ë?÷­?ÀœuÎô‹$Šýá…ß</text:span></text:p>
        <text:p text:style-name="P2"><text:span text:style-name="T1">2!Ø~ž6€ê-]?¢µ</text:span></text:p>
        <text:p text:style-name="P2"><text:span text:style-name="T1">W_­p#?&lt;VIC€­?ÿb¨AÉØÍ¶“¢³æ?hï ¸?Ï#?ŒóåRš•Q¼x’I“|á?ˆè]ß¨–‡rÖ!ÒèºQIC.è?õf´\óäE¸Ü9:?T??ï¬Ó&lt;SIfœ¹¯?Þ?7Í¢$sâBr¦[˜T?å~BxU?ùÓoQq[</text:span></text:p>
        <text:p text:style-name="P2"><text:span text:style-name="T1">? ‘ÃÙâ+)Ë¨X?oñ?òQ?£cBÊ?õ;·Â</text:span></text:p>
        <text:p text:style-name="P2"><text:span text:style-name="T1">;Á[/À?Gä•h¸8ÌycÖ.ÌZ*kå„ðîÜqc¸4É+·¾?-?ˆÂ[&lt;XãœÚáfq«}Q€4+ñ•„ƒ–]@z+?ƒM|]’C}?×{x?Áä'„Šúœ°I</text:span></text:p>
        <text:p text:style-name="P2"><text:span text:style-name="T1">¹µ|%/ïú^,gÚ¡Ì@t¬¼+ÿ @ÙóÐ]òK?à?</text:span></text:p>
        <text:p text:style-name="P2"><text:span text:style-name="T1">tò#d"\X???ü,AwçÀÎ*(Ñ'QbyA:Iª$J?¯¼o8”Ž"d?_®Üï</text:span></text:p>
        <text:p text:style-name="P2"><text:span text:style-name="T1">wqÿ¸A(?F?&lt;ôÓ„½å‰XFÉ?3ÂýÁB­ÍÔý:ôÄ ?¨‚Ý5?Üƒ¤(£Ìß?0_Ðj¨õZÌ«+ØG¨?Ó??Ñj‚h/pÝy?°÷ž_'èfG‹º?ÿfœNOÇéd‘áû?‹÷u?þñ­„*ˆSr$ÀV&lt;åæJÂ?\†ø·Lë„{å@ÓàG4ß{zàÈè•†9Y(¶?ï 'ä„—·ç´›Õ‘Ï2„ </text:span></text:p>
        <text:p text:style-name="P2"><text:span text:style-name="T1">‡ ðësƒó­»"uï?Ð '_¸H\øj?‹hf&amp;h?ôq6X–?V`p‡?-?¦æ?Î8¹ / »K¼9…KX½?Ò?¾¹ˆ?h\NT?O?£Ø¿Àaù†ax€26ƒË9@Úë{?Ç rŸ?kŠu±cèÄ8Bˆ…{8hÞ ×ÃZN?D</text:span></text:p>
        <text:p text:style-name="P2"><text:span text:style-name="T1">@ÉÑ{?þåeI2·??m]å?ÀU’??—¢Xy?Â*??†Ù?f</text:span></text:p>
        <text:p text:style-name="P2"><text:span text:style-name="T1">Ù¡J8?À&lt;W¨5jjz7{Ÿ$°0ÇØH·er›‰%=ÇžUw]Fiš¿¨–èÑrRëŽcsÁ¡=™wÒ?SðÑRP•L &gt;Ï»??WÝƒÜÈ??üK?´ÉY±ÑaY½çYJÈ?'K#w”*‹²8‘÷?F??)?#oÒŒkktO@Ø›?õ–qg¾;í{?ÖHßpŒ4'GVî??†n”´°în¿˜ÏÐ„BJãÔõ@?cš1&lt;8‹fŠšª¼#sð}BÍ?z¬Ù#àc§¹÷ÕS</text:span></text:p>
        <text:p text:style-name="P2"><text:span text:style-name="T1">!eÞì‘!ŒJz!vú¾ešÑ‡qòG³BR?ü³?RH??B;ò›gwâéÿ?š–0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8 0 obj&lt;&lt;/Type/Page/Contents 409 0 R/Group&lt;&lt;/Type/Group/CS/DeviceRGB/S/Transparency&gt;&gt;/MediaBox[ 0 0 396 576]/Parent 2 0 R/Resources&lt;&lt;/ExtGState&lt;&lt;/GS7 7 0 R&gt;&gt;/Font&lt;&lt;/F1 5 0 R/F2 13 0 R/F4 24 0 R&gt;&gt;/ProcSet[/PDF/Text/ImageB/ImageC/ImageI]&gt;&gt;/StructParents 181/Tabs/S&gt;&gt;</text:span></text:p>
        <text:p text:style-name="P2"><text:span text:style-name="T1">endobj</text:span></text:p>
        <text:p text:style-name="P2"><text:span text:style-name="T1">409 0 obj&lt;&lt;/Filter/FlateDecode/Length 3072&gt;&gt;</text:span></text:p>
        <text:p text:style-name="P2"><text:span text:style-name="T1">stream</text:span></text:p>
        <text:p text:style-name="P2"><text:span text:style-name="T1">xœ­?koÛ8ò{€ü?Ý7y‘(âC¯» @’Ý´9Ü?»Û?Å!Ý?²LÇºÈ’+Éus¿þf†¤?Ž*¸máˆ??‡Ãá¼uq]·ù2ÍZçòòâºmÓl¥?ÎãÅCµùóâáe£.~KŸò2móª¼ø´·?ú¨Ò…ª¯®œ›Ÿo›‡Ó“‹;æ0æ?ÜyXžž0Ç‡ÿÌ‰„?ùÒ<text:tab/>$Ì„ÎÃ?ð&gt;|Šœ§æôÄwžðÏ‡Ó“G×™ýé&lt;üóôä? ôõôä÷Ó?ç—_o‹#œÝTm[­3wWUíˆ¹=vDB¬?Ý×¹ø</text:span></text:p>
        <text:p text:style-name="P2"><text:span text:style-name="T1">wüõöþgÇ?@&amp;d^"áT,ô‚ØÚåEáÌÎE ÜZ• ?z‘nÞ?è¦jš|^(?_Î˜ïV?K-¶?Á ·•?,·e†pÄ6 ]Þ®ªm;clÄÿ!?}î…ZìŽïù&gt;ÛìÑM‹\¡ÈÊ' É?w7ÛM^43???¶­«µÞ€^‹|©&lt;=}xC?‡?OÆ?ÒV?«¼1Dò¦£(Ýjþ-¯¶Mñb?†°v¥j–6j€œ/ÏÌDºli¢ÖËÞ&lt;½Œc/’æzVé7s\?¸OUI;qÜ“HUÛ§•¤æùT§8³^§µ4Ùªª</text:span></text:p>
        <text:p text:style-name="P2"><text:span text:style-name="T1">Cã9/?–w˜«–f?7‰v·‰¸9"–‡X¾¸ã?¬Æ? ’^¤ù¿ôý€Ãù¾Œ}ÿ&amp;‚qèû¾¸:g¾°³×?CCå¥Æ‘ø»1?ð“w€q7Â?ð‹õSÞjK=!â×zÛ ÐÏÁ¶‘&amp;ÚCd??Ù??l?iF?Î"µÁºkC?×Fš!?Ó*ÄæWÌ¿Ü? quc0}Ã¶Þu_Ð‡Ü“?t?{!×j{Ž†"bIÚ»[åÙÊiW³sîª??”H9dšÜmñ:Ógå4Õ,q×j·RµrTÑ€¡Œœ</text:span></text:p>
        <text:p text:style-name="P2"><text:span text:style-name="T1">Ðc?’e??Oè1æ??&lt;œZž|þÉ){?ã}þ¸ä^82??‹{þ?À=á?¶ú}l?&lt;ð½€Ž¦-r¨‚¯¼?;ä4¹?‡ $)¼ ÷%,áDîÓF¥ÏÆ´’?ìÀ?E?¹Ë4/`ÊZ2@ÒÒÔ÷?ÁëIöÀ}é<text:tab/>6â?÷†û¿™vÏœ?^,??À?–b%vñâ?Lß[V×?`C§DŽÍI#pÑS|?OlˆÐš%µ??zÙ‘•1ƒ?¯?Ê;?çÝ´èSeâæ(Î€õác’8Y(½˜wxŸ&lt;?(°?C</text:span></text:p>
        <text:p text:style-name="P2"><text:span text:style-name="T1">$7ÉÜ¹‚àòMi¾ÚUÚêQnž»j[,ôpn6$È.8â²I¢…;5±æÑ]£%BxôA?ßTi†©ynêj©šFG[Ÿ»D~i&amp;çU›–/gfjUí€@mæ²?_ÎŒ?#?UÚ æ?=ú&gt;—&gt;ëí¯¿½é¤ÛJ¸'ù?¡wÞ–/€—!?P£eCFÏñvÐ‡Á5ú&amp;??ˆdU?/æ?ËV•¨hë?ÝëG­Ò¢çQ?|µÊÐl³•&amp;žN?œˆ#/4Ñ?¸Ñ?†³Ø¥|??6¡:3ïs¤ª²t‹¹?e2??1ëhÏY?Q¹4`s„A'4/à—Èî=ó~o'€…fBÊ%0Å?„’l•nZR,&amp;b“.ˆ2«c9?&lt;™Œ(¾öà£??x?Ã?˜ê5?%O"p›jmÓ?Ðê?‚BVÓÖiù¤Ì?fÛ?S¸3KW”%íJó¾Ýx??Dx?3\&lt;¬´bÅÜÝ¥Í™?-É?cÑÉ|£ï?¦þ Ýæªn5ÆÇt­j%gú½»2?_oá?x3yj ›JµgSTL?^dKÝªjÅ¹[=ðõ-…Ü??Ì|Põ:5&gt;·?©mS?\HÇÒ(Eªo?`i–?)å~”K«…Æ°˜@uŠBñNŽC?²ÊŸVªig‚"””.z*ÊM%G·1?fH@9`¦å?º«s£Ž° 3^?Ç?’=™Ö‹¥?¥?šT^þ…¹`?Œá|Bz&lt;:Û°ã¹àÌ‹ùX4oZ†à˜I?ðI%§HŸIL?:é[k®U³-Púp—P’¡¢À£s??'¥†t3…Eì c!?Ã©ŸŒ7Ó…?ùf´</text:span></text:p>
        <text:p text:style-name="P2"><text:span text:style-name="T1">¬û(?EÚ_·?,s«T?Yå°Yhl* È‡z« b¦?ì‡¶À“?3Í}5??››B&amp;L\</text:span></text:p>
        <text:p text:style-name="P2"><text:span text:style-name="T1">æ?ë?)âCíz]ÜHpb^?îe?‰?²ñ†´×?ˆ</text:span></text:p>
        <text:p text:style-name="P2"><text:span text:style-name="T1">îË?ÿ–i3ƒ²i/{†éökÚ?ó&lt;¸áPiw©A¤ƒ?\\Û§¤À?„­…?Ñß'(??Ï?¨k——}¨•zž?Ðcà1?Szw@gX?¼âÅj§úž©¢€@ýYŒÇ”2rÿ…õþ´ô?âG˜ü_üÁRÎ¦ð‡Ì?&gt;øU”¿ñ­??[p®PUYÿ*%Æq?,¦hr?Â?Y?¤~)¹²@»=¼îI‚àPB‰!Á÷È@pÏ?F‹! ÖíTƒ?r‘</text:span></text:p>
        <text:p text:style-name="P2"><text:span text:style-name="T1">…1õ"D'?0°vK¯?¥?fØlçÿÊ?ô´5?*?h??©·%?Dèf4/?$º”æb–›6²í?aâ?L¤¶ë??,_,tï</text:span></text:p>
        <text:p text:style-name="P2"><text:span text:style-name="T1">Rujp`/ÄÓxÿ®¶˜%AbwÌÃq¨¼ ›?qÐn1aÔ$—ºE²ÐôàÀT?è9¼2Ýõy?÷e}?…?<text:tab/>£???4?º?Ç]‰m‰q·¥keÄWŒ]š†…é±W</text:span></text:p>
        <text:p text:style-name="P2"><text:span text:style-name="T1">š?aômKƒZ%·fÞ¶:°½"íj?+D8l±Ðî·¦›ch?Ú1¡i¯ÄÃ???6_n÷{;~¿¹e`Ü™±?™èçûz+è’ù0!ö1?€Ušæ€??kƒ??t?_Á?(°tŒž9&lt;?'u(Y… “=¿8ó-`A{Ç?-?±*?î:¡íÁ·=8?å$ê“?]Á,òå2Ï ?È?ii2,¤¨</text:span></text:p>
        <text:p text:style-name="P2"><text:span text:style-name="T1">n?Z(O ›&lt;ëJªZA€¦$?pL`‚™­íŒJ]F‘öÿ·«Ä0ì¾mØ??ü¡Œm—¡ÊrÕ‚‰Å®e?þ?i^?jš5Än?mj?uõ-_?¦"È\ÍÕ?&gt;à-«Ê?øM¼¦ªl?Wã?»ƒ(ðD&lt;âÊ8b&lt;½æƒÃù«Zï•¥S*i??açIç¦š€?»ZoŠ¼YQv</text:span></text:p>
        <text:p text:style-name="P2"><text:span text:style-name="T1">É?ˆkP?ìô[«±ÉÂsÐŠ?œù‹†®©Ããë??Q²=h˜Äv¯?Û?×ÛÌB5Žn¯?vë</text:span></text:p>
        <text:p text:style-name="P2"><text:span text:style-name="T1">?¹Î¡Ì¸GYê:+v›Mõ¬J”yµôœû%Žî?¬É?ûŽ<text:tab/>?&lt;mžÕâ'uüÀ?.k‹??ý€-(Ê˜ì*?…*I9~¤ÛÞPÙ}N‹EUƒJSƒ„É`àîu6°¾`ˆ€%Û(ƒ‰j£Jµè?¡?}àê?&amp;C?°$?,Jn§H?</text:span></text:p>
        <text:p text:style-name="P2"><text:span text:style-name="T1">5&gt;jbîªºXœé s¯?–%??z??”Êf×7q?ð”æº¬w±™Q+‹™w?Û?Aì9Õ—¦k‘µgÓ?`1ò&lt;`’?ð´âÖxYêUw.üm<text:tab/>?6ê?[}²Íù›qƒ&gt;HÆŽ\vŸ?XßÁ—Ü¬Ö±ÄÄ½h0)ƒ=lŠuwæ?ï?t«lp´?KïÁÍ·…X3Ààw?V?Þ‡e9ŠVñ&gt;™?£ÒåøÄ={6˜3ÃÒÝUüî€ÅXäñÑ7,ÓQä"¶©?çq×ÉD0ù¯Š?¾HzƒÀ?úN§u<text:tab/>Þ?</text:span></text:p>
        <text:p text:style-name="P2"><text:span text:style-name="T1">¼ê:/»¢Œ Øt©ê?`®s&lt;le‘’°ÏWÝ§¿î?éôJ¾ŽŒj˜$ GW5â?‡?¸?ÿ½ñE1N†;I¾ñÝƒ?Xä×</text:span></text:p>
        <text:p text:style-name="P2"><text:span text:style-name="T1">Ðé³³e?öü?Ý‹Ä@å{húÄËŸŒ|§‰f˜Kˆ½âãê7ä´3TF¨kÈ?1DF?È£_uP2&amp;?ƒC?BÂKü?¡ã=È÷d8Zðèz³P‡òÏPn§ðR,ÐóWPÎ×àþ™p±?Ïfç‰»ši8þ</text:span></text:p>
        <text:p text:style-name="P2"><text:span text:style-name="T1">?k…</text:span></text:p>
        <text:p text:style-name="P2"><text:span text:style-name="T1">Œ¶?É68Ÿ?³€°‰Þ</text:span></text:p>
        <text:p text:style-name="P2"><text:span text:style-name="T1">AH?è™-0~Áª6?œge7Æ k†?æ„û?<text:tab/>?UðË£õOØ?¨;š„ƒo Ö3<text:tab/>?(4š‚—ïæ4ë†ÎðÅ=Ð˜?KSè?ùH8×Ø*…$?BV»­?ô?öHðÀ“|LâËc6q©?t˜#ž^k?¤Il×£&lt;I`­r?8X???mw?À£ï?K†™?à?ð?ÉW?äý?.§hx(ºMGÊýF[Ï¨´ñÃ¯Ù= Í#\­Í ?Ts?j?5¥û‘´AÕ?ˆ,/aLÊD¸_\??tdt6ª/?“§0?m‰???.É«ïmœy…M?7Nà?êÈ9‹PÝŒæÓ­×y:‹ŒZŸkcÃÇCé3‘2á¼1?ƒ„vJ¶ˆØÍì&lt;¢!™`¢wTgx"ñ›ÞÑK ù?DT?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0 0 obj&lt;&lt;/Type/Page/Contents 411 0 R/Group&lt;&lt;/Type/Group/CS/DeviceRGB/S/Transparency&gt;&gt;/MediaBox[ 0 0 396 576]/Parent 2 0 R/Resources&lt;&lt;/ExtGState&lt;&lt;/GS7 7 0 R&gt;&gt;/Font&lt;&lt;/F1 5 0 R/F2 13 0 R&gt;&gt;/ProcSet[/PDF/Text/ImageB/ImageC/ImageI]&gt;&gt;/StructParents 182/Tabs/S&gt;&gt;</text:span></text:p>
        <text:p text:style-name="P2"><text:span text:style-name="T1">endobj</text:span></text:p>
        <text:p text:style-name="P2"><text:span text:style-name="T1">411 0 obj&lt;&lt;/Filter/FlateDecode/Length 2587&gt;&gt;</text:span></text:p>
        <text:p text:style-name="P2"><text:span text:style-name="T1">stream</text:span></text:p>
        <text:p text:style-name="P2"><text:span text:style-name="T1">xœ•XYoã8?~?ÿ }“D?I‹F/’îÎL/0À,&amp;À&lt;?ó@[´¥?Yôˆr¼þ÷[?eËé8ñ¢‘6¯*?ëúªxwß?ÍR/†àÓ§»ûaÐ‹ÚTÁóÝ“Ýüq÷´ß˜»_õªéôÐØîî·í|À¥Ÿ®LÿùsððõKððt}u÷(?!¢T?OËë+?ÄðO?Y?åq?¤<text:tab/>ìdÁÓ?Îýô[?¬ÜõU?¬ð¿Ÿ®¯žÃ`öGðôïë«oÀèïë«ÿ\_?ß~ù?Ü‘ìÁ?ƒ]Ÿ?îÑÚáD¸Wâ¨’D9ûÝàîWüâ/_¾</text:span></text:p>
        <text:p text:style-name="P2"><text:span text:style-name="T1">â7Ø¤2*?¸•È¢´ VA?Å±,`²x?uÛƒvöÁìVdIètSÝøqÓÍD?Ò$</text:span></text:p>
        <text:p text:style-name="P2"><text:span text:style-name="T1">‡Úøe³7n&amp;Ô¸añÐÒOÖºÛûáÆØMkfBL88æ¡BÝ#?ÍÒ$´];R</text:span></text:p>
        <text:p text:style-name="P2"><text:span text:style-name="T1">;Ë$Ç«¾u—XFYæÕ¢ÝÆ,??Ì????I$04ô«»Š~IøDÁíÖÈ'CÝt«ˆ†Oµéq1?Á˜ÒÙ5ŸÚÕHayqè·«?\J}$`R?Qž°²oQÛªHHÛCÝÛíªžÝJTK<text:tab/>RØ3œD,ðŽSN1±8÷i?§Q&amp;§?ÏáÜ,à"Þ?ðµ¥^Û-ªÞá\†?k??¬Ðª"Ü4ƒá³s]yûÃÄü?UG³B†½qÛ–<text:tab/>ÅÁMÞWH?Îì…?k4=Ð¦?ü¥ép?ºÝÎÿ?3F8‹Ã‡íÀƒÎ?þ³pÚ¼˜~O¶ÅÙBw&lt;¨,³?jÍô"|´ý‘ò†‡ú#1³8Ê/çR7-Dðì6—áª×Õ–â?ç¬?ÞY?Ý9?Î</text:span></text:p>
        <text:p text:style-name="P2"><text:span text:style-name="T1">x?ï/´Ã?äà:t?ØEßÄ_Ž$?8P_8@ô­Ç?—(2É¢btý¶Y?¼±ŠÃ{tõ[%ÀsýÍa±?øw½u FéWç†õ?Oþ…Vïì?®º¢ÛÂ?jòÈ…?†AÝàâ</text:span></text:p>
        <text:p text:style-name="P2"><text:span text:style-name="T1">‚?ær²Ú1—?¯dTÈQx0gËþDNP(ÐUÏ?·¨­mo^³»{”o¤m‘$‘,O˜Šã4ãä?þŠ?Âï3|??“G^H³ÏBà¡l²™Jø??</text:span></text:p>
        <text:p text:style-name="P2"><text:span text:style-name="T1">…?p"Ixã°˜ÞûÓ)l~›nä~ãÞSá|Ê.ñB&lt;~?ñ§W?OÊ)«‰4?ùQd8ðZ)oaÙ¨qQDå?yÈTÛ?¹³ÆT?f?ã5•Ñí¬]DÓï?¯:6,&amp;</text:span></text:p>
        <text:p text:style-name="P2"><text:span text:style-name="T1">K9ÀPæf?F'l€?C?–äWà?KÛ¯?òL‡œ#&amp;–bdçj»spø#O‰“¨œ UÂ`?Ä?&amp;€Z;LÂð]Îo<text:tab/>?ÌÌ?øk?ìša–„u?€¼Õ°Þ??-ƒEØ?ŸçpÆ°pÑ?a?H!ŠSa~ÈÁ?€°xË?D-by?ec?|âðQ?TÖ¶vÇÉC©$ü{‹É?R?ç?%?…0íB?kwzï&lt;é|ä±é</text:span></text:p>
        <text:p text:style-name="P2"><text:span text:style-name="T1">YÊttN"×žö?n»?Ô­ò,ÊÓ÷ü?ñ?1Á™Š¬wŸâU?¨;,m;Ü6½??{?r•?|F?)‹(ÎO$`?/?Î/eXo!…X?Îé– ¬Òô÷¦m?ö'•ArP^ñ{»eU?¾s™r3f;XÑÎ?àó{?8%?í?J~8Gwº¡1¨šA°:R?¬b7?Ä?‰&amp;Wy_Þ?Pü­À]Ø®?œl,ª–ôŸåœ?qàì¢1ÃþÆOw±ËpQÇ?</text:span></text:p>
        <text:p text:style-name="P2"><text:span text:style-name="T1">2„AZX‚¹ô?&lt;fÌ?´K2Ò?"Ü˜ê_?Éª’¨È§¦»_²š¤*À[1Ã?ÒDm©?ÄeðÖí\3oßewåsã©Ê€(•ó3BP&lt;pDã,/ã¨L½å?¶???</text:span></text:p>
        <text:p text:style-name="P2"><text:span text:style-name="T1">=6??”³4àêp=?ÿå:?ËI1Ñ*Ä? VÇ^??ÍòÀ„„Fü?ö?º-Ï@úÃ‰Å¹?P"ŽÔ© ?æO ?.¨†UœE¥ð„¤£B?Š¬B—F ¥ò?×(yÍzð5}oûˆÇT?ƒAÈÁ? —ãYO¿ÓÝày?ö?–%ü–Ç|.JIžÒÀEÁšTsŠ"ü]·•í—\^lL¥Wv…? ö ÄÓÖïÿp¦?*´nù?ÄGÕ g¸?^?‘/‘//£ø$ýÔÇ&lt;`Ç\±?|Xo7~<text:tab/>P¦žäŽZ¿PtH/?Z*R1?/L?pÕË™ÂŸw?.X~ÝøñEÕµÌÒ(?o¶?fíLûbH?ª„”`·-¥©"cø¦ÕùØŽ©2E?:¨?zÈôÜ¦àbß¬ê? ßO?Z?”Y6hƒ<text:tab/>ä¿/p*¢¸&lt;I?¯ì…J!oE¬?4lÎ5&lt;PÛ?é”?Ä</text:span></text:p>
        <text:p text:style-name="P2"><text:span text:style-name="T1">7ƒcÛ<text:tab/>ÔPSNx</text:span></text:p>
        <text:p text:style-name="P2"><text:span text:style-name="T1">vã¿±h5?s†²"Xf­÷?º?\9N<text:tab/>g…L?á(·?7²½¹ F¥Êþ5õÿ5z²c€M©òFn¾ûÙQ?.|?Ó¸ãxI</text:span></text:p>
        <text:p text:style-name="P2"><text:span text:style-name="T1">ÚRÑOd?ó™ÇŽˆ.•ÄÞÄH°¥ÛP£</text:span></text:p>
        <text:p text:style-name="P2"><text:span text:style-name="T1">?j³{ÎÂÕ%?*?ê-?³„Óú??<text:tab/>â?²</text:span></text:p>
        <text:p text:style-name="P2"><text:span text:style-name="T1">Õ‘. ù2 F¿€°¦ˆÆ±]í£?›¼ï?´qx0Xqý {È,Æ§½/P\FRL]?`ï:Æ?êlÉ¿;ã5J&gt;©Ì?¾ìû=?¹U#?TÈ€/CãÞ¬t_µ`/~9?7??+Ê4?ùD{q™‘Ì+?žr?öÀÍàQí¢¶GfQªNX“? Gx¸¬G?ª@§œpx?¹:©Î…\</text:span></text:p>
        <text:p text:style-name="P2"><text:span text:style-name="T1">­Ö+Š³ï?i?åêô,¸?A,æŠvÆF?š?BâÍ@?…?Fc%ØÊÿe?:¿ÀkE!PÞ7¼?ÜÌ5TF)*£¤8?Ù±µE?zh š??HÇ}Gi»2&lt;ãÂD`IˆÕïEæ“‚ª¦©„ÿ§ù$8€*§?ð5¯?E:</text:span></text:p>
        <text:p text:style-name="P2"><text:span text:style-name="T1">{L0Y`aNÂ?ê:ÆÈåø\ò¾2³&lt;Rc</text:span></text:p>
        <text:p text:style-name="P2"><text:span text:style-name="T1">ík´2~]ŒÁš?ŸGd?#àPâ©ü?¾ªüÃŸêCNÃ)Õ§È’Ò*´z¼\5šz:3ô`?ð›KŸªHf?ôv³±\øˆ?œ<text:tab/>?­‡Öð??¥/ ¦?(AVz?ù´</text:span></text:p>
        <text:p text:style-name="P2"><text:span text:style-name="T1">›ü*?”Ü?(¿ BÄ«?%øˆ¦z?Iª?n˜‰¾(ï</text:span></text:p>
        <text:p text:style-name="P2"><text:span text:style-name="T1">UFêäý?J?çñ‡ŸÀ?Íøk°TÙîð´ŠØ9?Xõæ€%?c/ç¢?</text:span></text:p>
        <text:p text:style-name="P2"><text:span text:style-name="T1">¡$~?œªÇòwÄÓå?ÒÐ„FÄM…÷Ã??Ç/;?²õ8?š5vY?ßW¦Q"ßx¦Þi:N½J–cy¦¤/±``Ö¦_?o?\à|=¶ÕâÐ–]¡è4&lt;áP?#Í¢ÖÝêÃt?Á¨~|€ÆÌà»„Ó=·`±Àd­Ç*ü“»xÜhºÉ:e39ÎHžÆPÈˆØãŒˆ%vãxŒ;òñT±gÆâ”­fÌ÷³??ê\YOï^³Ì£$;&gt;%c??@ë?âö[,$|;?,‘—í!â?<text:tab/>‹?³$äw?ôÑ¹)í?7èy‹QŸ„µ©Î&gt;¼ˆ,Š³©?—&lt;¼Èó?/…ŠT&lt;}?°¯?IüäÈÌ§ÏDæ¡ƒ¤‹–g\ðµž?8Â??‡.?fç?8??…8‘€ïò?øÃušLý(±÷/ÉïZ'ƒúç œi¤,?v½??×†snÁY@Åc?È¢ÄN‹@€»-?~txs¥™?ü 5ü”-K~ç£?­=?ßÌ°ï¾²Ìÿ?ª›’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2 0 obj&lt;&lt;/Type/Page/Contents 413 0 R/Group&lt;&lt;/Type/Group/CS/DeviceRGB/S/Transparency&gt;&gt;/MediaBox[ 0 0 396 576]/Parent 2 0 R/Resources&lt;&lt;/ExtGState&lt;&lt;/GS7 7 0 R&gt;&gt;/Font&lt;&lt;/F1 5 0 R/F2 13 0 R&gt;&gt;/ProcSet[/PDF/Text/ImageB/ImageC/ImageI]&gt;&gt;/StructParents 183/Tabs/S&gt;&gt;</text:span></text:p>
        <text:p text:style-name="P2"><text:span text:style-name="T1">endobj</text:span></text:p>
        <text:p text:style-name="P2"><text:span text:style-name="T1">413 0 obj&lt;&lt;/Filter/FlateDecode/Length 2516&gt;&gt;</text:span></text:p>
        <text:p text:style-name="P2"><text:span text:style-name="T1">stream</text:span></text:p>
        <text:p text:style-name="P2"><text:span text:style-name="T1">xœ•YÛnÜ8?}7àÐ£Ø²HÝ±A€Ä3Éz±?Ìbìƒ1?l‰î&amp;¬?{DÊžþû­Õ?Ç?÷&amp;°E–Èb‰¬:uŠ¾ý2zó¤Z?}útûÅ{Õ®t?=Þ&gt;ØÍŸ·?Û¾ý]-Í ¼±Ãí?ÓÂ£èŸZuzüü9úúË]ôõáòâö›ˆ„H</text:span></text:p>
        <text:p text:style-name="P2"><text:span text:style-name="T1">?=&lt;]^ˆ(…ÿ"ª²¤Jó¨ÈáM?=¬aÜ÷?ªhé./Òh‰¿¾_^&lt;ÆÑÕŸÑÃ¿./~?E]^üçò"úõ·»èö„e_­÷v}Ú¸oÖú#ãÞ˜“5dÊÉu£ÛßqÅßîî‰ÒwÔ”"irø*Q&amp;EMª¢›4IÓ¬Î£‡ö1Ö{=ø?Ý¼Aò</text:span></text:p>
        <text:p text:style-name="P2"><text:span text:style-name="T1">ª›$—ÇªRÔñ)M¿fŸßjxo‹Eš‚5‡?À€?=DW7¥ˆýÊNË?¶el&lt;Ë:{%ÒX;î­Ôf£‡kìdñ`_y¬?:nøUx‰º”ß<text:tab/>·WB?íß{?”Ê¤,ƒM+õ¢av?zh}n/‚¬FTè•éuÇ"ƒ£ð3</text:span></text:p>
        <text:p text:style-name="P2"><text:span text:style-name="T1">?;š²ž?+§Ý•;?­šœÞÀ&lt;häiü}Ô?Õ&gt;³ÜŽ¬íß</text:span></text:p>
        <text:p text:style-name="P2"><text:span text:style-name="T1">µy3°??ý†¼®“*ç½FwDB”qÛ+³v¡ã,Y*D?Û§Ð?›Ü,ìµsvpI?þÀûŠo«ÈI…_™ayuC_…2Üÿ?Æf¹L²ccÉ&gt;üº*Oªw&gt;®UÃ`Ñ(‰'¤^¬Áf§»ä„&gt;‘—‰?‡ú~\ÿ‡Ø?Gøñ^xT2©K0³L“‚¿#C6iZ?ð#á'…Ùg8^xQ|IÓü+üäÐ®?^È;ˆ'??03¯Ã‹?g”&lt;:‡?9Îøv¨î.¬Q??óò³ '®!Â9«ªßê¯NXTd¬7/x?}OÅkî×ºcµûY³ºú­ªy;²½ºô&lt;?™]?N°”!X½a?®KˆVjTñZ=k?zêrÑˆ‘âipÆSÌZ??ÓC–??žgàì0«ŠUg!?ZR<text:tab/>`Éˆ€/Ì°[?Ö8?fòLîÁóÀ‰G­z0<text:tab/> "?? ?ƒ??#?¥Æm„ˆÑ£Ä&lt;i?F‘Å_?ìv4Œ&gt;?Fè^¯?Î³ØQŸaPfñ«é{’?´á?ÍÓ,=6½:?"sQÏ??"fmGP$?C°L÷?Þ?¸vemÏ[?ò?Ì¿?#è½¢ÎÊ,<text:tab/>Ÿp‚?N˜!Ë:tx`Æ#ŒFm?Âº|nÖ…?¢Ð?¸™æ3?=†º©$9?¶f?Ñ</text:span></text:p>
        <text:p text:style-name="P2"><text:span text:style-name="T1">µMk5p×yA‘é&amp;Õ_³P¹ðäÇB#2²Ë@—@?Å¶Û^ïÅŽ?{Úé?º3ìÎš4)?!1¯éXÜÆŒÆ_3??dIÞÜož¦~/Å3+àsœ?qt?Ys­×&lt;†¼!;a’³­Ñ~›ÐÈû?€õŽ?#åæ¥?»kž?‰±ùÐèªLªâ=?ŸÆ?|?6 )æ nò¸Wí³ã¦§í'9¤Ý25p??ø~ã¶àm½ÅO\šVõd</text:span></text:p>
        <text:p text:style-name="P2"><text:span text:style-name="T1">?6?ðËÕU?û°à‰òkSpØ~¼Ó%€{vèúOfÀ*Ð<text:tab/>€Àº'^çVfãhçÐ¿)¿?›aäŠ=?9?žÐ)7Ï³¤?‡K?Æ±{??×ì$Ð¢óË!zW[G?{Ægäs›÷??¢HV–a(¡?f’&gt;?ŸK</text:span></text:p>
        <text:p text:style-name="P2"><text:span text:style-name="T1">ßªÈsè</text:span></text:p>
        <text:p text:style-name="P2"><text:span text:style-name="T1">€ õ¼·Ð???Æu€bk¢D Æ&gt;%,}?l"C8‚X?Ë@Ú&gt;ÃY²&lt;©’4‘0‘Â<text:tab/>êÞ‡&amp;œÀDÐèÍ‹î·$…H#Ê?ºY¼Ø†hƒÓßh»éYQ?¿®fŽ‡ÃBÐ“Z?§?è€Ÿ˜1ÌV@õÛ©Wã9[.ò¾çî^¹ç?@²e?&amp;?Œ§?</text:span></text:p>
        <text:p text:style-name="P2"><text:span text:style-name="T1">?‡nŠ??»ƒÀC^?[?Gäßú?­‘eƒ+?.x?¯‘ï•?Ìd²´œáå1þ6Ú5˜YKØ¼??¡B¬üéþé?Ï*ê¤?ÇjnN?oÏßŒ}?†OGH‰µ[j^ÿ??ä?Üðš??ÞlíÄ</text:span></text:p>
        <text:p text:style-name="P2"><text:span text:style-name="T1">?^)~?§JðÚiç·?œ—läO?UÄ=?Zˆ¾.x?t™w–”U?ŒPAÒ¶\?lzãV:T'dT‰±O???z¢MD?€,q‹v?8?ãVPbœÃûe??±ÙÙÌ1†UÃ.ýÁ¯Íh_t·ïZçÌ¢××;‰y¢ÇýN°R?=?ú?OT?XÒ8?¨YXû¼0àª?“'?qÁr?Ÿ%¤Ýù°™?¼</text:span></text:p>
        <text:p text:style-name="P2"><text:span text:style-name="T1">-Ìá<text:tab/>XÙž4¬·;<text:tab/>?Š³ªWQUIZ?-ú?®P¬?Õ±Å¯+Ó®Ø?µ·Çi½æê?;?Û¯ÄHˆ†Q®í¹?tçlP‘&amp;õÎ?íÌJ†-·?Å?î|¡"¸’!;£?½2??ÁM«à‚?¦Ž âU…Fk‡&lt;¸õä¯0ëÕøÕG?f%FøŽÍ†tò_Õwv&lt;?</text:span></text:p>
        <text:p text:style-name="P2"><text:span text:style-name="T1">Ò·7sZÿ?H'Í©µ6ºSK»Ü?å½?<text:tab/>%W¼˜¨"¬›Ø??C(nƒ@…!èkAD¤e„?ÛÐA¸0È´?ä?4ð?6—O÷çû"?Aç€œ}ú</text:span></text:p>
        <text:p text:style-name="P2"><text:span text:style-name="T1">SkÏLž1?Á‚ª…Ä?Ù&amp;Ç¥%¢<text:tab/>³÷£™4?q?ÎÓé¿&amp;?ê?K’?×·ôX[²ð¬?Lë¤©ö[*?I{</text:span></text:p>
        <text:p text:style-name="P2"><text:span text:style-name="T1">ùÔ¬•×??I„)$??´È?q?•?Öã®#µÆF·?°v??†?????mFü®?Ü<text:tab/>Q(ûÈ?ÑÀ)?Q,fÝpGànž›3/D?$=ÕqT?¡øa?Ò„SóH „ÓÇ)?™?Bj°žoF ?,&gt;‹J‰Z$é;Êšý1œ¥yJ;ï/?@‘ãéÌÁØ?øñ</text:span></text:p>
        <text:p text:style-name="P2"><text:span text:style-name="T1">9-¡Ö=aê+æ?ö?Êd@g;´?a›YQÇa„#?/!s8Ï0&gt;‘W+~3(?çP^Q?^Î&gt;l(@d</text:span></text:p>
        <text:p text:style-name="P2"><text:span text:style-name="T1">†…FgºÐ</text:span></text:p>
        <text:p text:style-name="P2"><text:span text:style-name="T1">—/²?¿iû©›G,,2§?óCH?72KÃm??_Ø¿OQ™J$²:6á?s?¢ÃÑPàpœ7—Á?Â=\?*”&gt;»È’Tž‚4ªõCMËívTOÄC+¾*#¼p|©ÀÛ&amp;?¾Í?¸{£æ±¼iøjð£í¦?Ã9ÔóAÌ?\ |ˆ8"k?q¢¨B?™¼‰¬Šùú.+??ñ¹K¹ÈAÇù%‘-‘•?‚?çk(vº `±</text:span></text:p>
        <text:p text:style-name="P2"><text:span text:style-name="T1">c¸¦òÀVw?¶9?.çdåÙ|Y$¢þ¡0<text:tab/>7Ut×Tó¥?]?‰ +ù¦o—?^kí?„«³üÛyÙ]Öè&lt;‡F??½Ýà•</text:span></text:p>
        <text:p text:style-name="P2"><text:span text:style-name="T1">Â^Òå<text:tab/>Õ3Õ¾œ©øþá¦ž?çœ\ê?SP¶àoàú???²¤?ñY€©âèŠ?</text:span></text:p>
        <text:p text:style-name="P2"><text:span text:style-name="T1">õžô…R??Œ.??n3úû¬‰dZ`?WIl,7Í°??.Ò%5Ïã~ðÎt&amp;À</text:span></text:p>
        <text:p text:style-name="P2"><text:span text:style-name="T1">“º?ÌmªDÊù?e3mLO?0VTŽ+Vª}ak€/?šG’–é^·°jìh?@?=?¤±Ë÷ëˆâá:C?ó?=×ÜÁt_Ð}×¹ì³Î’,Íw¤™+tç?¿?ëäá¯? ]ÚA?õd(ñaúS?ÉøÝ Ûù.?&gt;µ3Àé7œ›†?·?çèb¾YzS•ý??2d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4 0 obj&lt;&lt;/Type/Page/Contents 415 0 R/Group&lt;&lt;/Type/Group/CS/DeviceRGB/S/Transparency&gt;&gt;/MediaBox[ 0 0 396 576]/Parent 2 0 R/Resources&lt;&lt;/ExtGState&lt;&lt;/GS7 7 0 R/GS8 8 0 R&gt;&gt;/Font&lt;&lt;/F1 5 0 R/F2 13 0 R&gt;&gt;/ProcSet[/PDF/Text/ImageB/ImageC/ImageI]&gt;&gt;/StructParents 184/Tabs/S&gt;&gt;</text:span></text:p>
        <text:p text:style-name="P2"><text:span text:style-name="T1">endobj</text:span></text:p>
        <text:p text:style-name="P2"><text:span text:style-name="T1">415 0 obj&lt;&lt;/Filter/FlateDecode/Length 2614&gt;&gt;</text:span></text:p>
        <text:p text:style-name="P2"><text:span text:style-name="T1">stream</text:span></text:p>
        <text:p text:style-name="P2"><text:span text:style-name="T1">xœY[oÛ8?~?ÿ G?H?Q¤n@Q éLg»À?³??ƒE0?²E[ÜÊ¢W¢ãúßÏ¹P±Ä[$"?ÉÃÃÃïÜ˜û‡ÁÛe½ðÑ§O÷?Þ×‹Ö4ÑÓýÌmþ¾Ÿí7æþzeûÚ[×ßÿ¹{$ýËÔ?&gt;Ž?ù?=Î®¯î¿ÊHJ‘¥Ñly}%£?þË(×¢Ht”i?É£Ù?æýög?­Æë«$ZQ¯½ß®¯žâèæïhöïë«_ãÿ¯¯þs}?ýúû—èþŒˆÎ{·&gt;/åWçü‰”¯äR?Étvßèþ?Üñ÷/ß~‰’wØd©¨4?Oæ"+?«q»h£?•ÆÖ›õxM?×ý?ÿc?RfBç§?X"c#eÜÖž;­Ù?ÏöF&amp;q¿ž</text:span></text:p>
        <text:p text:style-name="P2"><text:span text:style-name="T1">?Ì?¬é?&amp;,£?&lt;fûÖ¦÷H¡Á¥1íW#²ŽÎH4?)IEÎ7?%"IÒ?Ä[&lt;ÁIšÈ·n»j}´?ÜÂÜ¨x?</text:span></text:p>
        <text:p text:style-name="P2"><text:span text:style-name="T1">°T1 ¼2W.ÚYß?Á¬a‚8³Wª</text:span></text:p>
        <text:p text:style-name="P2"><text:span text:style-name="T1">¡äé^´Ë±po.B¾wŸJ”¹ŽtYŠ,¨qÖ‚?î¤Ò1€b;Ô?õ²¸±Ë¥?HK½·„?V?Í?¿3¦?=Ï&lt;R »ý?ˆ¨?fµÂ…–xuÓèÎvÝ?ºÕ…ÆKg1çfáÖ°K*ãÑtËs8I2Q•§+ïÎÎ­?L'sÍ³mL÷î?íõ_ãéËp?X?×ã??ÖŽ?½1¸¦?iØ;^R?ö$(‚&amp;™=®Jã¥C^?+óç</text:span></text:p>
        <text:p text:style-name="P2"><text:span text:style-name="T1">È?‘é ÚŽ@s§??Û14Úz³1=@õ–?Š¶‚FÊ›A+‰Ý2LæKÂÖè¶?í¯ç0—?B?§"¸aâþ£^o:s{à|©h‹&lt;eøÞ¡­$UN(^º®s;8?°Ëu&lt;Z¿?¸!G‡ÇÉ?œ?Oœ§ñ‚¨¨:ÄÂ].ãíæ–‡øx™Œ7ã~ÑºÎ­ö7UÌc¤ƒ,??Zt:H?–—Ü€J'‡?L®wx°rÈ¸+?˜l?I¼Üv?¸Ÿ»</text:span></text:p>
        <text:p text:style-name="P2"><text:span text:style-name="T1">&lt;Ê³?½]Õ„$ÓÜ?? \oGC«¾ñ?Æ?¶^ø?øÕó."¢~.§,'×?ž?0?¦G–‹?ˆšä'-j</text:span></text:p>
        <text:p text:style-name="P2"><text:span text:style-name="T1">¾ä~?­eLÿUw?@OU&lt;‚ú\'X=ðë/C?´Ø?šíÙ¹Ò)½!ofý%(H ¤è#?¨R“bÁ[? íÍ?Ü</text:span></text:p>
        <text:p text:style-name="P2"><text:span text:style-name="T1">©1G8;¸Ö?P?.ÒÛ5KðU?n=Óƒq?TÐ$p?zz?›ÀãCT8?ø*?I~"?ß¸¿e¤5Û?0z?hT•ˆ¼8Ä?Y¥Ä¨3ãèz?¦‚«ÀK® (lX•“?WéÁœp|uä7qÌ¹ïS+|§KÄ?„þmÝáe?¸÷|_+ÁSf??«*rQdÇj`Ï®Óàõ´?Åö?•¬Y?°¯¹¡?ÀŸl´{&amp;èã??¤FÏ³6­Ûñ??|O?vŠÛ&gt;°k½ÄAª&lt;?¥</text:span></text:p>
        <text:p text:style-name="P2"><text:span text:style-name="T1">°÷õˆªÉ?Ö-ˆ³4~ÑÒ‘63?b?-êaØ[RüŠ‡–äÝ²#G?ªïÆ`?ØŸM?!È?©?©þÅ7}$µ.EQ½Ä5X</text:span></text:p>
        <text:p text:style-name="P2"><text:span text:style-name="T1">Ñ??}®;°€Q0aFªA·fÑ‚]z?`ù ñ\??æsg</text:span></text:p>
        <text:p text:style-name="P2"><text:span text:style-name="T1">V8Øú?+4‘Œ??ž‘?|·å©&lt;?s:ü%‡QZ”Åt?­<text:tab/>°??×0Þ–È„t[iÆ#?¾Š_àx€¯š?‹ÀÅˆš‚—o&amp;´‡{€±Í` 3A7ªâÆqÜ¨ô”Ò]?î4?Uv0PÍ9?ðÝÔCíÝ@î§Šwnø.¸9k)è?<text:tab/>?ß&lt;™\N‘?—Ãî¦</text:span></text:p>
        <text:p text:style-name="P2"><text:span text:style-name="T1">?+??†‡ÁE’EvL†\¡á?½ºJrQÉƒœøO??<text:tab/>ÛØ?8ßÈúh9¸5f??&gt;Ü‡‚?jØ. ™ƒ´?âÁÂÛgs6½„û—òt·ÓËô¤¨Iß+j8ÙL«tr%OŸ CÎ’$+á§€Ó¨Ï*ýÄmý??_ 3]"??˜,e?þà¸ÎÂ÷k˜_|–<text:tab/>ÎýrÄ?ÖèêÀçQ???‡5H×ùÑ¾?¾?G{§AÎì@ÃùØ×šù‡3hÜ“ä)?²Òzy8?ÍÑ¼žy?¹q_àó˜}&gt;c¥©?4¼Vã£z5ýýÂR)%Ôéâ¬#- —˜ÜÅÌ©H)_ÏºÞscC‘·À Ï_°¾3i¶J„®N¹ÖaÑ®Þß¼&gt;Å{H’Y%´&lt;áq¹</text:span></text:p>
        <text:p text:style-name="P2"><text:span text:style-name="T1">d?Ö®^<text:tab/>@~?²Î‘?!/ZpêŽýE[÷+?N?hs‡Võ}nû?cJõ¡?±xž&lt;cïv·äXËà °??}?u?5</text:span></text:p>
        <text:p text:style-name="P2"><text:span text:style-name="T1">Ø<text:tab/>ÅûqN¡Y)”:e¶ÆÉ%ýxîš?ÿ=d?¸ß?–b,Û`‚ŸE:xC??Üòˆ?Ê½</text:span></text:p>
        <text:p text:style-name="P2"><text:span text:style-name="T1">fq Ÿ¹ R€á‹2{§TFçd½¥?yÊ€8rA2ß?â0µaçß¸µí!ê2qp]È|¦|ê%EâÆ4õ</text:span></text:p>
        <text:p text:style-name="P2"/>
        <text:p text:style-name="P2"><text:span text:style-name="T1">?J¬?Ôü%rª\”'~Ÿ?0??!y<text:tab/>ŠÀ??3?lF{nCå?ò&lt;}T?‡W?ÃI#ÔœœBP?”Î.Íaœ"?&amp;/Üå2?|ÉiRH‘ª7±n¾ß®Ù.ü¦[ÕU?‚?èiO%.t</text:span></text:p>
        <text:p text:style-name="P2"><text:span text:style-name="T1">ˆs”×„IX6‰"L(yºß›(rº ?Iq¼?±Ù˜°?¤</text:span></text:p>
        <text:p text:style-name="P2"><text:span text:style-name="T1">?V‚ÝÔ÷?À„‚=v/¼Ë¤?UqTm„ãOÌ±ÚÀ</text:span></text:p>
        <text:p text:style-name="P2"><text:span text:style-name="T1">tQÅƒ?M=,Z¤??ß?xu?Œ?¦KPÅü?Oq??o81&amp;ts"´g-=?P?</text:span></text:p>
        <text:p text:style-name="P2"><text:span text:style-name="T1">ëC!+Öú¶62pSô?3<text:tab/>¬°?æ„Çá«ƒâ¤WQM—P&gt;…Ù©?:LÀÓp??^t†·?5?.´âg/D?ÐH¯n×??²N¨£ü?z–¥?‰|[òØõÞÑcËsƒ??¦ª€e|ø?O?ï(</text:span></text:p>
        <text:p text:style-name="P2"><text:span text:style-name="T1">d??9qg</text:span></text:p>
        <text:p text:style-name="P2"><text:span text:style-name="T1">?Æåd|ÐšŠå*6ìöTG?™Ó‡iŸÌ?p'ÐÄÛb³&lt;¼?†???½* åoÈ)Ó¯?*ýP?â-Ð</text:span></text:p>
        <text:p text:style-name="P2"><text:span text:style-name="T1">œK­¤H‹ãŸ¦2Ô3ƒš ‚fmžñf€-±Rä"îç?Ê”HÒwð²pø&lt;ã</text:span></text:p>
        <text:p text:style-name="P2"><text:span text:style-name="T1">ÖÑ ¸Á¬Ý3f :Ê?±ÁO{ugý^?áÛ’ž©Èò%¾V¬,?«°žÞ(‘?Rl?š?‰?aácT«JÈé}m?2?C(×ƒŸ?Eðƒ 5</text:span></text:p>
        <text:p text:style-name="P2"><text:span text:style-name="T1">•¬?%¡šÛnˆœ?1hF¨€Ø?€} 2?nJ¨îÈ=†)`ØÛÎc]õs9Ó«¡7¾b†%sÇCç?jX†õh ÆEj?ï­é@?</text:span></text:p>
        <text:p text:style-name="P2"><text:span text:style-name="T1">MÁwZ‚þ</text:span></text:p>
        <text:p text:style-name="P2"><text:span text:style-name="T1">_©FÃ˜ÉC</text:span></text:p>
        <text:p text:style-name="P2"><text:span text:style-name="T1">šcúïèK:$&lt;Ãà|€ò?Nð‘¬æÈ“W</text:span></text:p>
        <text:p text:style-name="P2"><text:span text:style-name="T1">×Ó£‰¬ÊxnëÑP?)«&lt;~?¡zÀ»¦Š?ì%ŒmÈ??b$Î£77dsˆòî\?‰„PH?Iƒ?ä?–A?…</text:span></text:p>
        <text:p text:style-name="P2"><text:span text:style-name="T1">™?S?ÃÆeÏ…U!ÒT¿<text:tab/>\n¹?7Cˆ??å%?lÑõ</text:span></text:p>
        <text:p text:style-name="P2"><text:span text:style-name="T1">[ÃÔï½Cò®3Í</text:span></text:p>
        <text:p text:style-name="P2"><text:span text:style-name="T1">_Ü‰\qxeg?žH`U»]Ó«i</text:span></text:p>
        <text:p text:style-name="P2"><text:span text:style-name="T1">Š#tO‰Q??`ŒyáÎ+1+¢g½ÎPBòœ\?æ3Tÿ?Gò1</text:span></text:p>
        <text:p text:style-name="P2"><text:span text:style-name="T1">cƒ?C‹RCpÅ‹¡^¾?ƒ?¦6?à%8 ¡`ôª‡-~ê•“[SÉôRÌx$)Hd·—ÈžW?ÒÆ“?Ö`J?ª%µN?N›</text:span></text:p>
        <text:p text:style-name="P2"><text:span text:style-name="T1">øê&amp;TàGEzH×0…´‹mWO??ü¸ëúPþi›õøª?eöÍŸ^¨üü?“J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6 0 obj&lt;&lt;/Type/Page/Contents 417 0 R/Group&lt;&lt;/Type/Group/CS/DeviceRGB/S/Transparency&gt;&gt;/MediaBox[ 0 0 396 576]/Parent 2 0 R/Resources&lt;&lt;/ExtGState&lt;&lt;/GS7 7 0 R/GS8 8 0 R&gt;&gt;/Font&lt;&lt;/F1 5 0 R/F2 13 0 R&gt;&gt;/ProcSet[/PDF/Text/ImageB/ImageC/ImageI]&gt;&gt;/StructParents 185/Tabs/S&gt;&gt;</text:span></text:p>
        <text:p text:style-name="P2"><text:span text:style-name="T1">endobj</text:span></text:p>
        <text:p text:style-name="P2"><text:span text:style-name="T1">417 0 obj&lt;&lt;/Filter/FlateDecode/Length 2529&gt;&gt;</text:span></text:p>
        <text:p text:style-name="P2"><text:span text:style-name="T1">stream</text:span></text:p>
        <text:p text:style-name="P2"><text:span text:style-name="T1">xœ•X[oÛ¸?~?ÿ G?p?QÔ?(?4Ùíž.°À?4À&gt;?ûÀØ´¥­,ùHTRÿû37Érb§^?‚y??‡äÌ7?yû©sÕÚ,÷ñãí'çÌ²´+ïÛíc»ûûöq¿³·šMÕ?WµÍí×áÉaÓ¬YÙîîÎ»ÿåÁ»¼¾ºý¬&lt;¥‚$ò?××WÊá§¼L?Y?{I=©÷¸?¹ß¾fÞ¦¿¾</text:span></text:p>
        <text:p text:style-name="P2"><text:span text:style-name="T1">½</text:span></text:p>
        <text:p text:style-name="P2"><text:span text:style-name="T1">Õr©ýv}õÍ÷nþö?¿¾ú?4þïúê¿×WÞ¯&lt;x·gL¼ok·ç­üÜ¶îÈÊWvé‚l:;¯wû'ÎøÇÃ—_¼ð„šT?EËSiä¤Êû??a?åP[~ó¿7íKmW?ëÝ|È?ßÔ?lÛþ&amp;÷±®ý]g{Û¸›Âï±!ò</text:span></text:p>
        <text:p text:style-name="P2"><text:span text:style-name="T1">·¯Ûn‹¥Øo×"y£Bß®Ì¦Ýìç¶Î‰r?ÄÑ‘1!YáJƒÃÝR&gt;ÏóRÕ5+vC×`ç9¥ã</text:span></text:p>
        <text:p text:style-name="P2"><text:span text:style-name="T1">Ã(HSÙ¬ªq-ŒŽ?hÆ•Å¡ßU?ÔR:nÿ^5+ÖŠ5Z?üï:8Al®–¦???Ž²j6?aWví°)¡¢gúë</text:span></text:p>
        <text:p text:style-name="P2"><text:span text:style-name="T1">%žA’¥^hE{^Ñ»–Çy?dñd9Oaýeµ,¹ÈS¤Ê?Û?2Êµíû¶éeÃ@Êt–›êÙ6?K}qüÿd—íÖö\q¡</text:span></text:p>
        <text:p text:style-name="P2"><text:span text:style-name="T1">íñ?íê”…·Ÿ£?¡2Ú›ÅAÆæ~Ãø!??_?_?†¡¾ƒåä†ø?¾\?Ã±??â?¾??î?</text:span></text:p>
        <text:p text:style-name="P2"><text:span text:style-name="T1">c[’„á=jIç??ž"þÄÚ’ìNaû4</text:span></text:p>
        <text:p text:style-name="P2"><text:span text:style-name="T1">j¢¹3±%c<text:tab/>Î"³…Ÿg?i€âÎ·Æ¢†”5?¦xxm”?Ãs¿2ˆ,?—ø™¿ä?4<text:tab/>„¯¬–µã?JÝ©ˆµ½&gt;‘Sà5žH??Y.?ôHî?…&gt; ÍÐYñ[¨›f…?å/ñÈKƒ¾n;h?‰?ÅÖ,çF?–ÜÄUÔûeIrm}6ÀÓ,ˆõ±=¥é?6PX?þ??7‘Çc×ÐØK¢%Nƒ&lt;!™ÎcÂ—Ê•^å‚3Ã‹?L:?ÎØ3Ÿï</text:span></text:p>
        <text:p text:style-name="P2"><text:span text:style-name="T1">¤ªSÈ??Ð¤£?Å¾ùŸho!úúv?…DM»y?R»?–ˆÿØÒ˜Zö?‡í{g?QãÂ_?µ«žÃÐŒ¤ÿ mÜ9˜â/S¯Úný³</text:span></text:p>
        <text:p text:style-name="P2"><text:span text:style-name="T1">Sù?Œ¼a1#?žf[ÃÖû‹£s?ÿ?Ä'Çˆ"FFhÛtæ¹r?örjUÏ?¸í|„ú ¡wf½&gt;V€8</text:span></text:p>
        <text:p text:style-name="P2"><text:span text:style-name="T1">i¤´]Ï?àŽ”fÞ7&gt;ŒGlœR…­:¶¡³›¡6RÙZëp¿?€{Y? ?ðÐ£Yª8xöKÙÖ£SãYÐV°¼.X Žl(?ØfeW?Cý?.ª‹0H?!ý¶Á‰´Ö!$;`…ƒ?Ký®ê`gOkT¨R?küpV6<text:tab/>’W²;Ûá</text:span></text:p>
        <text:p text:style-name="P2"><text:span text:style-name="T1">¶?Ý‰&amp;„d×mLS‹à8ÂWJúm@C#Á?,­iºÞI?üce/HÓ:Kƒ,9?¾”g?ŽtÆ§ t‚GÖYHTè§VÚì]"'¡%‘T+…u[×í‹(!DÀb</text:span></text:p>
        <text:p text:style-name="P2"><text:span text:style-name="T1">®B‰?‹?:·%ÃQ¨iQÓÏ¬N!æõÜ</text:span></text:p>
        <text:p text:style-name="P2"><text:span text:style-name="T1">Û¦ÞK¢/›“?á?;ŠÔ}_-q)ºÀ?’«?øÒBcñ6?;Ë‰?¸öH©`?TzûlÑÑ?Z\¬xë?ÿ:ë?hGqÈã<text:tab/>çÌDÒ¢NôÇC?ÃÜ4fwÄ'Ò;Ë'ZÒ´äÑPÒ'æú1…ŠäÄ?„?¤?}¯™€Ø‚=÷2G&gt;£?¹$ôTÊã¨?3)Z??§-?äy±©Ì,šq,íI:åø‘•µŽƒ&lt;;?¼nX?Â?Îä?íX??ì¤¸¬Mß?Ry,«QÖ?)Ž€ƒ›÷RvíÆbœ`ŒP?gŸÓ?­‘'GGÆMÀJƒCFïKp.</text:span></text:p>
        <text:p text:style-name="P2"><text:span text:style-name="T1">ƒb?ËªˆH?bñ„Ã9†ˆe?‘#Å†p?æ›?¦4«çj9Š?QÁ}h‡†Øƒ­A?©Ë€Íšžñ?dÛæ‚è</text:span></text:p>
        <text:p text:style-name="P2"><text:span text:style-name="T1">Ó PóµNLZgñÄð¥jà„?œ•m–4÷‚z´Pl”YwÖRüc3?nJèÒ)ÐžÆ€:K«€?ù»FF@PŠâ­·&lt;òm??úDÕbBƒbª°ñxôã??›ù?')#ÿ#†©Ï?. ?;BÂ0?,š)Ø?¦H;¡[;ë[v˜N¤×\?úQV?a2??¼~¡?%?H,ôí@Æ)º^Jãð`;„M5QZ?3fnÒD‰³?Ö?Q</text:span></text:p>
        <text:p text:style-name="P2"><text:span text:style-name="T1">_MêgãØÙiª</text:span></text:p>
        <text:p text:style-name="P2"><text:span text:style-name="T1">’Ø?Î?Av</text:span></text:p>
        <text:p text:style-name="P2"><text:span text:style-name="T1">Õì|Â"¥¥pæ;=6O?•?}K:????L™Q2?²?¾?Cé;ù?%&lt;"p¸B?‘?ï«?´À’«³LMb¯µ³?aA†ÿÀÅˆ¬®.9ìD?áøj?D‹/??a?8 3?³©‚‘?}«ag‚;óž:Z¹•?HÎ`ÛBÄŽ[éü??leìÓ%,$ÒÙäG,Äö@-*€Y</text:span></text:p>
        <text:p text:style-name="P2"><text:span text:style-name="T1">nŒí5?'¢?‘ÿu@ÕK¹ùÃš¨UÛpïŒWèh??`ö¼Ÿ•úwrJytù9?Ž"?¨#æQšgÚ®8á°†ÿu7? ®÷b*Ž…½®ë0Lù6?fp8ˆcI*#äM?iz¢xYí?2òÉN¯ ï[??A¤N1¼rè½¡©`C?ç(¬Š??©x?^”Ê‚¨˜?øÆáq„âì???Hü?Päúƒ?àìŒbh?îÁ&gt;ð`Ÿà\¡|<text:tab/>¾©"<text:tab/>ÔÈ–Á/Ä' ?À&amp;Ãª+Óo©A“q?|Ø??&gt;3ÒbC?ÅØº…´?‘ã9é3ußJ‡ù™a¹</text:span></text:p>
        <text:p text:style-name="P2"><text:span text:style-name="T1">¢S~ŽfàqBÚhlOd;I?œ?+}<text:tab/>N+)$I%X“Œ7„?HÅÐìÆÁ}ÛuÀIøé??8?pÈe?Î¢g?Ì}Þ_ê?ˆ¿dŸÓ,ÐGÁ09q”?óD?¥áá?</text:span></text:p>
        <text:p text:style-name="P2"><text:span text:style-name="T1">]#dâõÚtÝ^D»?îDªdØKå?›ž&amp;¨Lxh…Þ{©‰?¢SÏ?G??a%—”8òé¦f7€X×dÃ?¯Ïb„¯ù?¼?[ôØ¶ã·Ë?„àŠÐ?ÚTí0fxºyôƒ%†¦å=fp|??ÿB?B‘KV«!oÅ§˜ ?Š?7~HòÆÛ¶pTËvâ*?mD@=¿U{»‰T?Dúh–Þn¢óo7*‚€?ßn¾ðë?&gt;?0ÑÖ9f¢…?%BiU­×?ñÍøLc–pá´f3Øq¤ì?öAG7ê.9IC‰²Ýû»<text:tab/>W</text:span></text:p>
        <text:p text:style-name="P2"><text:span text:style-name="T1">5®óÀ?w¦?Ö&lt;Ô7ÈDÅ#ûáé?»„?Gæ&amp;`®?¶H??¢ói/­œb©4†„¬‡???%?3vrX)\±5=û£Œ¹€"?€ÅQ|Âç??wµuvÌªÓFrU?Q0Â©Ã? ]Ò</text:span></text:p>
        <text:p text:style-name="P2"><text:span text:style-name="T1">´?“¾\q´?y¿Lø¿?½6çî=:Á{Ï??ÇKÙâ'‹Ë51³™óñÅ-˜??D??Ûõ8??å°%??ÇŽœu!õÊ‰ Å^/?X¼ô?A1?¬q.z½½ NSH“éÌ³Æ0?6.GB—0…‰ª´#ËÂÌÄ¯?TKøÍÌµ[C\?[ø½?</text:span></text:p>
        <text:p text:style-name="P2"><text:span text:style-name="T1">»®…œF?­RÈ?Î</text:span></text:p>
        <text:p text:style-name="P2"/>
        <text:p text:style-name="P2"><text:span text:style-name="T1">Þ~è†´?!~®I?Þ—W!üt›•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8 0 obj&lt;&lt;/Type/Page/Contents 419 0 R/Group&lt;&lt;/Type/Group/CS/DeviceRGB/S/Transparency&gt;&gt;/MediaBox[ 0 0 396 576]/Parent 2 0 R/Resources&lt;&lt;/ExtGState&lt;&lt;/GS7 7 0 R/GS8 8 0 R&gt;&gt;/Font&lt;&lt;/F1 5 0 R/F2 13 0 R&gt;&gt;/ProcSet[/PDF/Text/ImageB/ImageC/ImageI]&gt;&gt;/StructParents 186/Tabs/S&gt;&gt;</text:span></text:p>
        <text:p text:style-name="P2"><text:span text:style-name="T1">endobj</text:span></text:p>
        <text:p text:style-name="P2"><text:span text:style-name="T1">419 0 obj&lt;&lt;/Filter/FlateDecode/Length 2497&gt;&gt;</text:span></text:p>
        <text:p text:style-name="P2"><text:span text:style-name="T1">stream</text:span></text:p>
        <text:p text:style-name="P2"><text:span text:style-name="T1">xœ•YYoã8?~?ÿ G?°?Q·€F€$Ý™?f1‹É[c?h‰¶¸ÑÕ’Ü?ÿû­ƒô‘Ø‰?A"²X$‹Åª¯Š•»‡aÒ+YLÎ—/w?Ó$‹J•Î÷»—®ÿûîe×«»?åZ·rÒ]{÷×f9!é_J–j¸¿w?¿&gt;9/·7wÏÂ?Â‹?çeu{#??~„“D^êGN?ÁHâ¼4À÷Û_©³?oo|gM½Ìô~»½ùî:³¿—ßÞ|ƒ?ÜÞü÷öÆùöÇ“swAÄÇnšºæ²”Ï]7HùF®0'™.îëÜý‰;þñôûWÇ?³L?xy?Ç?‰?gf©</text:span></text:p>
        <text:p text:style-name="P2"><text:span text:style-name="T1">43wfpÇŽ&gt;º…ïJ¦?U×ÕDÐ??ôi»i&amp;|×Ì?õºÕ+]Èv"Þm¥¦J</text:span></text:p>
        <text:p text:style-name="P2"><text:span text:style-name="T1">4ÊÕÈ­Æq&amp;?·ã?VC×ð?‡Ãœ“Ö?¼$1Ò¶ºUÎl?³&amp;v‘» …pUKmÝòrH®”Ót?°¯ç³œikýÓ0NÝ1#®`Úz(õ?¦2çMôHƒýÐõj¨w´Ò‡ÂFYæ¥?<text:tab/>ëøžï‡?tŠïî ê?ájƒàÍDš"'°?"ç£‚ÂðPÔ¨A‘¨Ä…Ñ"«jÅ?&lt;ž²UõOÒXF?{²ŒÒë</text:span></text:p>
        <text:p text:style-name="P2"><text:span text:style-name="T1">?1UÜ§“{¬ŽO™‚=š?y©Ð"¢Àµ?Ø%?î Ù?¨Y‚eÔÔ–mI_õÏ4¨?äˆB?L¾?çÔìV4Zt›aT?‘`ývÍK—Ý?æ?%¾—Zã?+%}¤n%ûÞ('wlôDJÉ?·Ö¯ÊðL•$uÌÍÐr3íGÔÎ?å`ÙûAª5·”%h&gt;£?ÚÊÝ5jŒ?/K?Æ?etñKUÈÍ8]Ø(?ÌÞA?Z?`Ç¾C?†18?ú?J e]?ûŽÙ;úJÖzÚy³ˆ}ô?g?]¯˜Å£Ë×í+(˜6@ñ??8¼,86R}iB?s2?.Ã!ív›?ì</text:span></text:p>
        <text:p text:style-name="P2"><text:span text:style-name="T1">¶ßj4&lt; ?YçDýß¦\7ìÔÓH?¹ìð"€±‘??SÁ!'©[</text:span></text:p>
        <text:p text:style-name="P2"><text:span text:style-name="T1">&gt;‰â?D kV×è^d?£©³8Ò=¨sT?f¦p[ÁÉLÖÁâ?æ{Ñ?þÃF ~¡ú<text:tab/>®M/kã Ûn¨KÓÔ5ÞnÍÞ\êÕ</text:span></text:p>
        <text:p text:style-name="P2"><text:span text:style-name="T1">i!RpR%'€¢Ðå1ëÿ??¼?É³3w)G6Ë?Àö?§ñ#/Ï?B??K)—ã4`?C¥‚{?ZÞ…¥DyQ|º?-r¼÷»0%ÎE»?Ü?£ï%{˜A@?AäêºÞ PìÀ`µÖí`¬ïtK.?Äîï†¶í6¬Th[_‡æd×kÐ?LqV¡?4?´,C©åî?å…`?iüî†!°Öd¬‹?î³ÂýbŸ‚?’rØ?aq&amp;Bºe?"ŸÄÛmP×tØgÔ†o_ËBíWC1??ˆýDÖ?N0_Â¾?OÀ;Ãƒà"?Ø©ëZ­eí9/?=( C GN×õ57·?þíœJÂ$¶€Õ?ÌŽÎä?ìŸ(¦Ãþ,Ç</text:span></text:p>
        <text:p text:style-name="P2"><text:span text:style-name="T1">,Ó­ˆô‰d?DÃ?'£k?C~m»m­Ê5¡?SH•?xDüO·%j‡©?~W??Fžeo¦¡5…»Òm9¿ÂKÂ0ò2k«??2†KøçÍ¬»çàLj™æïÖø?¶?ù~ìÃo?íg´?è&lt;ß?Æüð~?hÄ)&lt;?æôh ŠÞr†?®è‰—‹?÷?SfŽ“ã??™‰&amp;Åo—Bî{!N¶Àå‚#Î?9s dÌ‰?„÷2?³0mü&gt;ÜçfÁèdÁ˜U¢*à7†9BXþ·j&gt;—ÁÛ«</text:span></text:p>
        <text:p text:style-name="P2"><text:span text:style-name="T1">|/OR”…?ÁÛåÎ´–”šŽ4`@!¶˜µ¤øH9ÁºíF=ÎíÜÍd’Fì1T@DF$:¢?r´?¥'³AÙ)+Ê&gt;ƒþØæüÄË…9ˆnú?å?rÉŠ™oº?ý¹ï??Æ?3€ø‡„Òô—v`Ÿ??u€$€?åÓÕ(GPr˜(°ø?YŠWËD?pÅ?‚?¾ïC`Û</text:span></text:p>
        <text:p text:style-name="P2"><text:span text:style-name="T1">IR(˜E&gt;g)Ø?\EI‰É"L?­&lt;Rî°?3º1 ?,,ÂÜøôœ?Y| ö #|?(BS 4˜˜}</text:span></text:p>
        <text:p text:style-name="P2"><text:span text:style-name="T1">??8«??Ã?¡??;?ÑJÙCÒg•—rÆq!&amp;‚·Çéñzß/î-"ÿ?/Æ&amp;Îp«8‡?¼–­??ÚY˜4?Îí…0c</text:span></text:p>
        <text:p text:style-name="P2"><text:span text:style-name="T1">Y=Y?›</text:span></text:p>
        <text:p text:style-name="P1"><text:span text:style-name="T1"/></text:p>
        <text:p text:style-name="P2"><text:span text:style-name="T1">­Ä3jþyƒí5J¶£™u°Ü„?Rü?®?ˆ?ÝØØª½1'œÛâwMÔé\šw?|íñbáùÇaå?\3Æ$?Å?à"b?!ëˆòp?±èÛÉÈ'ðÆœ‰‰?Ñƒù?°ôŸ9?ºãŒá?%ä‘ÈÌ=ìù???ÎŒD8?C@|2ç?Z??Þ?ôùD?_ÍB„éûhð`?„éÁÎ¿sÀts6+lhÌü¡•ÁÍO›Þ­©A??ß#Çœ‘?©A³7³6ý¨¦ÃÐD©ŠÝ?}jP”£|âAè‰Ðx¢u&lt;³c†fÂÛÃ£ „ŠÈ?$JÚ?^-º»ÊRáyêÅâxïƒ¥Æ§ÁÝ?V¼ª/?<text:tab/>Q~H<text:tab/>²àÄ¾?œ?~!W <text:tab/>d›†)²–e2è³üŠaø¹??Ã-—?ðÈÕ€7€ÙnëaÀ?±ûÔá[oT?6p…¦???‘KhB0„lXwýŽÀŽ†|??¸á9³?³eðñaÝBp§?-?°ÂÏË&lt;"=‘¾Ïœk%rÐÊN*K„Ž?i@O{:§?øÜ#@«?[»Âï@ó‹®'JI…B?]ÄB?÷Ä³ÇÊÆø+?¾"?^p?ÛLì€¸9îš~ê?›Ä?¡õÉ0?Âzìa”!Âd?•Í? M±Q­8‘?çG/Ffðä¹a‘6|Âc•_·p§×HŸ¤^h}’ËDTÏ@1±´ÅÏ'ªB?V/&gt;æ&gt;!g&gt;°e@h­.ì?À‹=ÎO÷¢W6U6%×AÍ»2??®©?Š8ô?[Ê¤D,ŠSÈ<text:tab/>[nfFÉC·YW–RÙ&lt;?Y)µ?mî?™ðýC¶BV2?*1·%&gt;?I×8eÔ®åpEÒ&amp;ÂÜ£s¾©‡bÓŒ“l‹?Š?"õ²üd‘+Š?Áåb?&lt;Å=aËzø¶?“È?¥.MsGÎ2?Ð–œ?BšÂÚ”“aQä??T?ç•À"[›È!?&amp;‘û&lt;?<text:tab/>\ìã?¸rRW9?ÀˆÎÔR ú<text:tab/> †ûÑ#?å¢œ©¼ƒ½vüP†wD‹5?ò•qõn¤¬ÍŒ?ìN!*ð:ô&amp;¥‚ü¾6OÎ</text:span></text:p>
        <text:p text:style-name="P2"><text:span text:style-name="T1">œ+­???O}ó”ÊÑoc5˜š*7ÅT‚&amp;æ9/p</text:span></text:p>
        <text:p text:style-name="P2"><text:span text:style-name="T1">T- ?W?œW~ì—ðÂw?Qìý%?"¬&lt;?ovbcˆÐ?ÞMê:X’?µÁ¥@</text:span></text:p>
        <text:p text:style-name="P2"><text:span text:style-name="T1">¾RŠnèÓL6½Ð?w}?t²¨æü~Xvì`Ü?¬í?U):ÈÈ•??+û*Ùÿƒ!Ú×1q|K¥?BïÈT3<text:tab/>ws?‡Ä  rÍ[ë!?ø?_IV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0 0 obj&lt;&lt;/Type/Page/Contents 421 0 R/Group&lt;&lt;/Type/Group/CS/DeviceRGB/S/Transparency&gt;&gt;/MediaBox[ 0 0 396 576]/Parent 2 0 R/Resources&lt;&lt;/ExtGState&lt;&lt;/GS7 7 0 R/GS8 8 0 R&gt;&gt;/Font&lt;&lt;/F1 5 0 R/F2 13 0 R&gt;&gt;/ProcSet[/PDF/Text/ImageB/ImageC/ImageI]&gt;&gt;/StructParents 187/Tabs/S&gt;&gt;</text:span></text:p>
        <text:p text:style-name="P2"><text:span text:style-name="T1">endobj</text:span></text:p>
        <text:p text:style-name="P2"><text:span text:style-name="T1">421 0 obj&lt;&lt;/Filter/FlateDecode/Length 2386&gt;&gt;</text:span></text:p>
        <text:p text:style-name="P2"><text:span text:style-name="T1">stream</text:span></text:p>
        <text:p text:style-name="P2"><text:span text:style-name="T1">xœYßoÛ8?~?ÿA2Ð"©Ÿ@Q`ÛÝîí?</text:span></text:p>
        <text:p text:style-name="P2"><text:span text:style-name="T1">ôÐ?ûÐÝ?Ú¢m!²¨•äx}ýÍIÅJìF]?ˆIŠ??‡3ß|Ã.ê†j£ÖCðîÝò§aPë.ƒoË?Óþ¹|8µzùEm«F</text:span></text:p>
        <text:p text:style-name="P2"><text:span text:style-name="T1">•i–_?«?‡þ¥U©»÷ïƒ??&gt;&lt;ÜÞ,?ñ€s–ˆàas{Ãƒ?þñ “,‹â ‰áK?&lt;ìaÞ¯_³`ÛßÞDÁ–z¹ëýz{ó-???ÿ¾½ù?$þu{óßÛ›à—Ï?ƒå???˜a0ûëZ~2f˜hùB/YNW÷</text:span></text:p>
        <text:p text:style-name="P2"><text:span text:style-name="T1">–_pÇÏ?û9ˆ.ˆI9+b8?OY’;QÕ?,îy’„Gs¨K×Þ©'íšƒq</text:span></text:p>
        <text:p text:style-name="P2"><text:span text:style-name="T1">Õ¶õ‰Ú).x?º?fØéÎ}è´ª÷½ÿ°q£k³m*8).jÜXYuz=Ô§?ç“ã\Ò7?,µ×?D,Šd???ëo°Y­?0ì°ˆC?´??¼Z«:¨?2¬PîF³+’y*?—SÉ$ó\•W6å—®F°&lt;ƒ8ÏYâLú?œ;?áQÓOmÌ#4x¨?;¼sµi?½oM§º“?î`ö¾]Òo»;õ•©Í¢?·'Z6èº~Ã`q?³8uÚ?ð:ŠP­Ì®:</text:span></text:p>
        <text:p text:style-name="P2"><text:span text:style-name="T1">á¾¬ÕaxwØ«æš8žÄ,âçâÈþqN¦ZéªÙ¾X¹ü$.„?Ïr&amp;’©??ñ.Š&gt;È÷/%\</text:span></text:p>
        <text:p text:style-name="P2"><text:span text:style-name="T1">Lž?,Ë¦?kŒ?¡£ìuƒ?†?eÇÛþ´Æƒî¼ýîhÞqW­wÖ¿oÅ4bIìÃ?¬(àZèïÎ”[Ý¢?lÐÙX‰8gÕ?è‹¸5è‚#¸ÏÓQfYKÈ”år²ý|C‰8g2™ê~DM¬š›ª)Ÿ?¥¿kÝá÷AU</text:span></text:p>
        <text:p text:style-name="P2"><text:span text:style-name="T1">i</text:span></text:p>
        <text:p text:style-name="P2"><text:span text:style-name="T1">HDóg?f?§,?n?Šv?åáccŽµ&amp;Ã@?7?Yjï&gt;Ÿ™Ÿ&gt;+7ÞVëáÐùE?;ŠÕ</text:span></text:p>
        <text:p text:style-name="P2"><text:span text:style-name="T1">‘«zÜ/änqÕÏQW</text:span></text:p>
        <text:p text:style-name="P2"><text:span text:style-name="T1">{Á=:2/?y2È= \Ãö%?‰I" ˆÝVI?ÆÙáýÓ8]û¨*~tŸ8Dš.]`aWùq&lt;!¤”pKµj¼(ï3ßWšç#DÝŸE_¯ë</text:span></text:p>
        <text:p text:style-name="P2"><text:span text:style-name="T1">Y??¢µÑ¹9O? Cc</text:span></text:p>
        <text:p text:style-name="P2"><text:span text:style-name="T1">`&lt;h?c?{‘-iÒ¾ítßW¸Ø†N!d¢æñŠR"Ë˜œèdaÓÊ•¡ê´¿!?CD?DŸü§·??Å,‹/?ôQ×z0</text:span></text:p>
        <text:p text:style-name="P2"><text:span text:style-name="T1">^ˆù#ü½?v¸r«6ú/ø.¸~]A¬ï«¡·?ñîˆ'ÝÒ?Xp?ã?áˆ‡vêî€???ï¹ ??¹Û?·$‹ˆ¥Ù3DzÏ?ßPuo?¼­k ?¡I'?héýµù&lt;bÅd&gt;YKäÖ\côÍCæ$gÅ…Ý?™³ˆÅÉ¹?Df?â?</text:span></text:p>
        <text:p text:style-name="P2"><text:span text:style-name="T1">[5Cgú?r}?œâ?ðç.X??q‚N?uxË3d–²,¹”ÿ=±À‹#iQ#Ž’?|[7?ò?U#Ç?¡ûàò?´ãð¯ƒªaµ†i½?Ú˜??ä8½j¼@… %ÞôƒT v¿öƒ¦¬žª?6d,0ü??tÐ”? êÆ¶*TD’¶v€â?~Í¡??zÒý?èêV¡Ï¦?Ò</text:span></text:p>
        <text:p text:style-name="P2"><text:span text:style-name="T1">I[*l??´)?/ë(yÌd&gt;ÕÑ?r«ºrŽ›CvÉŠ3¯óW¡Ÿtw?”´€,Ãc…?Û&amp;*s/?€ƒ9@ÐÙ.?Ê6|„ßÙiGøÏ„”‡@Œ??Ü$?ñiŽž2f¹÷FàYëúP¢Ô"ñ WÄvŸ?tÕ?å0bš?âýd‡½V=³?l?€iöW?</text:span></text:p>
        <text:p text:style-name="P2"><text:span text:style-name="T1">8z™NÀ?¨†??o©' „“ó?pn)ù°*^°œŸû‘°•œI9Y?®Lyº³Ö?Ez0ÿ?1Nº@?i«®?æq?!™Èþ¡n?n?¼l¢›s?ÐBQ?nµê¨K4ËP?™®?aµ¡Þq?ƒ‘QÊ</text:span></text:p>
        <text:p text:style-name="P2"><text:span text:style-name="T1">&gt;2e]’?ðƒ“•AD???:–¯£PäìàÈ4ÒvlSôZE?u'òã¸»Ùlt×Û™s?‹(?+|Ñ‡4B??!Qº²Yrþb™%*?­´q?¬¿Êˆp(#›î¶ÌMù?Ü?yóÖ?h4Øh]ö4Û‘n?Ö?fUq"+X”¼ª"ZÝí§?®i‚Z[8?öœÏw‘ÑÃ•Œs?fP?}?u?ÿdv?ù??½H</text:span></text:p>
        <text:p text:style-name="P2"><text:span text:style-name="T1">YùÌ?q´4</text:span></text:p>
        <text:p text:style-name="P2"><text:span text:style-name="T1">ítçdi»p­pJ3?eDš`yt?Æ?S×?</text:span></text:p>
        <text:p text:style-name="P2"><text:span text:style-name="T1">?rÉs™Å!5Ùà?`±?°…ê?LƒvBWmwƒ[</text:span></text:p>
        <text:p text:style-name="P2"><text:span text:style-name="T1">I“Üæ¢$ò+¨s=ÑÂµÄºl6ëÝØ,v)?Î¢K€Ž.bñ? 7Xéµ‚è?ð?‹)æ?+ªî±‡ü? ø?2?­ê†À`{?É?f¼d!cˆç1?édû?õ·¸^SÑÄ_y—õo&lt;?8ØÕÇ?ÀB 0??o+#¿£Œ?,?_?(«åþM?›ª?j^^Õ&amp;a&lt;›ÊðAˆ‹{U•®9Œðd»TìúM ?ÝêòäzÞ?¨³‡º ?fTõû3Á?#Ô?faS?\à"ÕQ«</text:span></text:p>
        <text:p text:style-name="P2"><text:span text:style-name="T1">&lt;?vFï6ô?¬</text:span></text:p>
        <text:p text:style-name="P2"><text:span text:style-name="T1">€o Lâ?ˆ;ðî?¶CI^ÓwD*??=AQ?hˆøÿ?¯Å1WYò™å?/b–N&lt;Ì?"1ü?¤)B4lÛ—.l€F&gt;Þ ëtÇ?ÐßR?.üó?L?Õ¤:ç³7.¸¿§)?¦ÌHžGøÊaï?8³ztYƒž‚ì6˜’e¸:Ø7¤Êþ”?Ã??ô&amp;‚ÏFºÑà?ƒ}‚Â“ÅÎê¸¨iðÁ?¦õpT*e{4ñ[Ú¥??Þ#M²$?~7¦[k›~`]õì?9ÇDÎ@kèfM÷èdvT??¶;êæ…‰_«}U«®&gt;ã)­.ÕvL²´^</text:span></text:p>
        <text:p text:style-name="P2"><text:span text:style-name="T1">s&lt;#?,_!†Yõº{ò5?Þe?ÔÔ“×ê®!?çÀV[‹Í?8WnÌ^?5})d×ûkY@q¬Ý˜s;IÑ&lt;ïÝ…Ë?pæRA´µ?NàˆöIÊ:1—c+BÂ—ö¹­rÇ„·?g»—?A©…‡OÚ?˜âD®2Á©ý?™™KÑ˜wVþ-Àæ×·?#bø=PÿT‰—ë?u?zÉ?êûf¶‰”ÜÓ“ˆ?w„$Žp¬°|)</text:span></text:p>
        <text:p text:style-name="P2"><text:span text:style-name="T1">{ÌºX#&gt;‹ÀãÝ¹¦9?ÖÏÒÆ|=Ç•¨$¿€„P±</text:span></text:p>
        <text:p text:style-name="P2"><text:span text:style-name="T1">Õ?è!†í}?YŒÍEˆåÒµ(‰D¬s™¯’Ñô‘V²D¾ÔÁy³+œp÷¬°¨jøÒ</text:span></text:p>
        <text:p text:style-name="P2"><text:span text:style-name="T1">šªµTú&gt;?k«N•æozD§?Ö3n°??On?¼ëäÙª6m­=­|Øé“c£Gûß?ø§¤ÿ?ä\þóÈv1¼)´©»µØpl\Ó™ýŒ?Ê?ýŒæñ¯%ªA´iMo€U?ªÆ7ZÚ?zßbc§úêàPè?W˜?(V&amp;?\&amp;?ÿ?wï[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2 0 obj&lt;&lt;/Type/Page/Contents 423 0 R/Group&lt;&lt;/Type/Group/CS/DeviceRGB/S/Transparency&gt;&gt;/MediaBox[ 0 0 396 576]/Parent 2 0 R/Resources&lt;&lt;/ExtGState&lt;&lt;/GS7 7 0 R/GS8 8 0 R&gt;&gt;/Font&lt;&lt;/F1 5 0 R/F2 13 0 R&gt;&gt;/ProcSet[/PDF/Text/ImageB/ImageC/ImageI]&gt;&gt;/StructParents 188/Tabs/S&gt;&gt;</text:span></text:p>
        <text:p text:style-name="P2"><text:span text:style-name="T1">endobj</text:span></text:p>
        <text:p text:style-name="P2"><text:span text:style-name="T1">423 0 obj&lt;&lt;/Filter/FlateDecode/Length 2210&gt;&gt;</text:span></text:p>
        <text:p text:style-name="P2"><text:span text:style-name="T1">stream</text:span></text:p>
        <text:p text:style-name="P2"><text:span text:style-name="T1">xœX]Û¶?}_`ÿƒ?µ@V?%Y–.‚?IÚôÞ?E[ÄÀ}ØæA–Æ?±’¨ŠT?ÿûÎ)[ÞÚ»Æ?k~</text:span></text:p>
        <text:p text:style-name="P2"><text:span text:style-name="T1">9œ93s¨ÅÇÁÈmQ?ïýûÅGcŠ²†Ê{Z¬Uÿm±&gt;ô°ø£ØÉ®0Ru‹¯ãÆÐÐ¡¨`øðÁûôÓgïÓúþnñExB?ËÈ[oïï„?âŸðÒ$X…‰·Lp&amp;õÖ-®ûåëÊÛéû»ÐÛq/s½_îïž|ïá›·þõþîgÜñïû»?ïï¼Ÿûì-®¨øI?£ÚëZ~QÊœiùB¯8g®žë-þ ?ûü¿Ÿ¼ðÂ6Ë(È?¼žHƒeÆ[ya?†<text:tab/>¶Ë'¿ƒ?ôCìki?Þƒˆ}µÅ?á›¡ìv&lt;VÖ²©? fÇ³…ÁŸÈ×=”r‹Ò²ä~±?Í?Ò.+a0?µc¿?Ð2²,š?‘œÝä’ªa?¤éIÕ(³ºÒ?ß¥‘@ú¾Øbñ%ºàÚ\?IúbCÚê}?~Š?¼Üá?8?ŠæÙ|‡'ßÔtÿÇDøR¿£FˆC?"ôÁvÈ¦t}mú?çlU?8™õ1‰PŠ×µVŒÅkì^Wl?åY°z¡Ð5{Æ¸H$çkK5P?:÷</text:span></text:p>
        <text:p text:style-name="P2"><text:span text:style-name="T1">7$?ž”ü1uÑU</text:span></text:p>
        <text:p text:style-name="P2"><text:span text:style-name="T1">_!²h‰"¿-£cEÃ?ý ?W8¤A?è/??þ—bàÙí Zn4P?n*»??ÊŒ??B:£yÙ?…ð‰ýâ?…W?13/û[µÛ‘?V¨áA#ü¤nÉa+r?Ø‰~ÝCî—’?è??0</text:span></text:p>
        <text:p text:style-name="P2"><text:span text:style-name="T1">ã%©?û-˜ZUn”Ý¸ŠNÒì¿j,9¤Émo©˜†ä=ëŠM¡N‰¢ÌW?7r&lt;ØÔƒê•V}ý°ÂÈâxkÜì??Š¡¬Ô^6kvÊ¸5 ?e$ÕíÀM¢¾í-?LÒ ›€bô?£?¹…€ÛÂÿ½sƒÖ?4Tª?O??ïÜŒ4nÂ©Çc?Zi?Ð½?Ü¢ÉÒÔÒjlÞÒ0Ž‚,²&gt;~œR›—?a’\¡Dz.iÑaŠŽ5Ê}Â?þôÐ?^Ä¸Á?$Âõ?Ú×?M¹Ëö6ª’ÀO‹FÍ¶x¶a-Â›­-²`Êí£†-]þq?"jéØ%YXÒæKáS˜„þ`êæ`?È#.õXûárNJKá?ƒ</text:span></text:p>
        <text:p text:style-name="P2"><text:span text:style-name="T1">]´`õàaÙ²?ž€Ñù?1/+8Jp?ºEé0¡|hµÞKCHÌcwfNy^õ0àæ¶‹Ð¨$Å†¶ÁÁk•ý­à;4ª·?ÉÑÓÁàälå0?R)°ckk?ZLkõ</text:span></text:p>
        <text:p text:style-name="P2"><text:span text:style-name="T1">ÚÆy?äbÒ¶&amp;ã¥?K°¿[€Æ¶¤Ë‡id+¢F8S?©œæ8??zkítº1ÊRe£%Æ!?‡¨®[ËrÂ@É½?žiÑ»[”^¥A&gt;??ÏC§Å¸Ó?¡,DöBhË?¥??M.)Ãn·6•Œ</text:span></text:p>
        <text:p text:style-name="P2"><text:span text:style-name="T1">?PÍƒ|é??@Ä?‹È®??³?wöÖ*5wøºø»áÚ„$†ª?»ùõ»¤q?®œZ“1ÐïlÝ%9|oM¦Ëš?Sª±æ=`šs†G3îkèœ!áä©ºø?¶5wRQU³ÎäS?rG•M¡µs?ŸyCÞŽ“&lt;?ãcý?¦7ðCbQaŽ?b??‡qü÷?c—l`WtÇa?/d@¹«</text:span></text:p>
        <text:p text:style-name="P2"><text:span text:style-name="T1">/Ø</text:span></text:p>
        <text:p text:style-name="P2"><text:span text:style-name="T1">?«Ë<text:tab/>…2}UM;:÷p?­´ ¿</text:span></text:p>
        <text:p text:style-name="P2"><text:span text:style-name="T1">?ñ2??è</text:span></text:p>
        <text:p text:style-name="P2"><text:span text:style-name="T1">  …½È]¦À:</text:span></text:p>
        <text:p text:style-name="P2"><text:span text:style-name="T1">ºàÂ8??</text:span></text:p>
        <text:p text:style-name="P1"><text:span text:style-name="T1"/></text:p>
        <text:p text:style-name="P2"><text:span text:style-name="T1">Wvj?±ÉzÂ/õ?ŽÈ??„?¥?õ?ÞÍ?í‘|Ãl…{³&gt;f\?Æ¦V¿aí(f9¢(§‚•¸d&amp;Âøœ~&lt;FsþAËbÔv)…â0Imà´W?EclžvõVPÈß?ˆh…q¶&lt;qÎ?S?9?)+?¶9 “dÐ"±,Üo­??ÂcË4“Çö?{EDÌV­+˜„¸ùÍÁ5ÜÅq®?{ÙLRœ©Žó¯kœ.ƒPÌ &lt;©\ŽH´;´?R²?ã?´m3´¹EQˆ†C[Ð:nÚD?úÿ/šJa\Å.›c‚Ääˆ¥?éÜºV?}n3rÑ*ÌÄÙ›–]Š &lt;?¢)\?öµ²<text:tab/>Ÿ?zy??%tÍù.g·ÅÒˆ¯</text:span></text:p>
        <text:p text:style-name="P2"><text:span text:style-name="T1">Ëã3N?x?› ãpê›â?¦K?·rÖ ?PtSk?øQ´oW–(^â?&amp;–Hr±eŸãf6a£°??´ÅðÌt</text:span></text:p>
        <text:p text:style-name="P2"><text:span text:style-name="T1">CÆ®¯T9¶è*BV”OÄ6D$CÏy~p[0í {j»Rmo(?Q??"&gt;r?YÖ®º?7¦ŠêÜØ÷?r‰ì³²õ¾#®?OµoV‚Ñ]má³ËrèCJC„?àÅ?ê¯«?æA$æ?</text:span></text:p>
        <text:p text:style-name="P2"><text:span text:style-name="T1">SùêŒ¿Q¿¡J?¸tC?ë?8xò?</text:span></text:p>
        <text:p text:style-name="P2"><text:span text:style-name="T1">Nã•›Ðvn2‘T®ˆàÛf˜ÉãË17îžNf[ª¦Qû›˜…È±Ê­fH?yÄ08å??aGûÄw?¥5ÜTõ×ð¥A”Ÿí:{^p:d~÷U•?‰/Á?þsíŽ<text:tab/>![ïÄ›¼Zp¢Ë?€èë…HñU¶tžú*ùÑBdÂ2®Õ„f˜x?ð{?øaÍ?\ß‰P?ãD;ø?Mxd2è;JëœùŽlåX«.ßsÒŽü1Áh?§âPíD|N?bÖÂÝ?S•Ãþ<text:tab/>KÔÓª…Zígëw</text:span></text:p>
        <text:p text:style-name="P2"><text:span text:style-name="T1">??T³?z?}›íÀ?0[~]ß8›Þ¸/ò5&gt;Ràï‘Ëg‚Œ¾ŠÙ'b”E–?E?òGkS÷àÆU(Â)‚V8!OÑK€³?÷C2ïudO?bªÍ“ãçš¦}nŠpé(?–Ù½Ôµ?cjFc-kögVš?¶6¶¨¨?k5E;g^=«òsÊ?¾Z?'…??…è?4Hâ?›ôãŒLLïg±ô1†$C‹‚?1çjíÚ~VsµýJpE?½'ÎNtß1÷“ìéP¬ŠîÜWõÏ‘ÐeÉEH°ñÉw+›b±!??^ÙÔÍ­??Í …Lá¦¶m„Èœ:·˜&gt;—Èn´?1Ñè·1á?¬Å?L?œ®Ñ]!Â žË\Ë@ÿ?4¼¥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4 0 obj&lt;&lt;/Type/Page/Contents 425 0 R/Group&lt;&lt;/Type/Group/CS/DeviceRGB/S/Transparency&gt;&gt;/MediaBox[ 0 0 396 576]/Parent 2 0 R/Resources&lt;&lt;/ExtGState&lt;&lt;/GS7 7 0 R/GS8 8 0 R&gt;&gt;/Font&lt;&lt;/F1 5 0 R/F2 13 0 R&gt;&gt;/ProcSet[/PDF/Text/ImageB/ImageC/ImageI]&gt;&gt;/StructParents 189/Tabs/S&gt;&gt;</text:span></text:p>
        <text:p text:style-name="P2"><text:span text:style-name="T1">endobj</text:span></text:p>
        <text:p text:style-name="P2"><text:span text:style-name="T1">425 0 obj&lt;&lt;/Filter/FlateDecode/Length 2465&gt;&gt;</text:span></text:p>
        <text:p text:style-name="P2"><text:span text:style-name="T1">stream</text:span></text:p>
        <text:p text:style-name="P2"><text:span text:style-name="T1">xœ•Xmo£H?þ?)ÿXŠ<text:tab/></text:span></text:p>
        <text:p text:style-name="P2"><text:span text:style-name="T1">˜?íh¤ÉìÎÞ¬´w{ZK÷!Ú???è</text:span></text:p>
        <text:p text:style-name="P2"><text:span text:style-name="T1">Ð?hâñýú«—Æ±3vâS¤¸»š®.ª«žzŠûOƒQU^?çÃ‡ûOÆäE#Kçñ~­·Ý¯÷[yÿG^«&gt;7J÷÷N?ƒ¢È¼”ÃÇÎÃÏŸ‡õíÍý?á?á­?g]ÝÞ?Ç‡?á$¡—ø‘³Š`%vÖ?&lt;÷ëŸ‰S·7¾SÓ,µ³_oo?]gñ—³þíöæ?Ðøíöæß·7Î/¿vî/˜ø ÑÝe+¿hmN¬|eW˜‘M?ÏuîÿÀ?ÿüõgÇ?§&amp;ðÒ?^OÄÞ*µªþ©E$Ü^Ö`Ë³„Iàþ=•u'û…?®!Á?«á»C©úšž/tÛÊZŽ´¬z’Õ¸Åwå·4Wv?…Ý¶Uàƒ#»</text:span></text:p>
        <text:p text:style-name="P2"><text:span text:style-name="T1">‹…—E`˜?xql</text:span></text:p>
        <text:p text:style-name="P2"><text:span text:style-name="T1">C¥Ë0[¹¦AE4Üi²àŽ¦±›·¦ÑSÝØé8?&lt;Œæ70£çƒ´*ªA~›`¥Ý/Dà¾cP”¦^?‘AÎÒ÷|?LaV&lt;º²/ôÔÃeÉr±?5`l¡{??rA·ÕÃ"…c÷Î¨%ÍÞ»pR?d^²:9É§#ŽMûávÅåÛ’È‹b«<text:tab/>Lö³XÂOmëèÊ!wn?9Âm7ID™?g'ŠN^?¼:ÎN?ðv</text:span></text:p>
        <text:p text:style-name="P2"><text:span text:style-name="T1">×#z¹‘£qÈ?ªªT1µFÉÑs?&amp;??9£êùž·cß[ø`¯'g±</text:span></text:p>
        <text:p text:style-name="P2"><text:span text:style-name="T1">Ü&amp;ÇÈ„A?iŒaI?&lt;?e…¢J?†Å?¯€†…îø‘?nê 5š~*Õ—?™žxó®ÉÍAøŸ¼-á?3·bÑÛÖG±??/~Rz…­,óZ×ûE?</text:span></text:p>
        <text:p text:style-name="P2"><text:span text:style-name="T1">–Y@Y±Ì??oË‚|?‡¿Ò}ÿ%8?Ob•z8=<text:tab/>?ùàû?áÇ×?Î?œˆ!ÚÂc</text:span></text:p>
        <text:p text:style-name="P2"><text:span text:style-name="T1">îˆÞ#Ÿu?‚??|™…îN²yÏ?‚˜F;9›üD‰N{v,iôŽ·¡sßöS?ÌèC~</text:span></text:p>
        <text:p text:style-name="P2"><text:span text:style-name="T1">RvT¾… ,?ÄÑu¾ð?/&lt;UöºB¤^º:Öðˆ?5âk§ÂÝ?zÓÊ?.?ï+</text:span></text:p>
        <text:p text:style-name="P2"><text:span text:style-name="T1">Ü? ¦-yœ·£ÆQèn¤•(€?ÇŸú=/RÐ?6`ßv</text:span></text:p>
        <text:p text:style-name="P2"><text:span text:style-name="T1">???%­È?rŠ"ŒÄ‚¼?+ÆÄÀO(LI–@&lt;±~˜¤îN?,—Œlô º”ãiâ‰ðô\:±·š,êâP–??QP±²²RÒ±rx–Çççö·he&gt;\“4~ô?{'ï]*{?@?¦</text:span></text:p>
        <text:p text:style-name="P2"><text:span text:style-name="T1">%;¼WiÑ?Çˆ0?½Ïº}?ç_?X(æArzÒû??\?Ø0ó½(´?³n&amp;t“?¡[åÃ?</text:span></text:p>
        <text:p text:style-name="P2"><text:span text:style-name="T1">#??ÍV??è<text:tab/>„?ü­÷öy5oÜHN:Ü¹?€6¨‚b¦´2Ý·´ÇÜÍÞÊÈ?oº6L Ê‹sð-‘T??ø*þ%…Ë? ÇA?°ú]Fõ€Þ5¯X8\Â«²`,?­[ªÆ¡›÷+%/€2„M«qg<text:tab/>p³÷B"Œ!!³ã‹ÒÓ@¯¸{ºwÈ0¦?}?Õ‡Ò6Ãƒm4fn£j0ƒw2˜¹5Á–?QýÂ=¸£á?à?</text:span></text:p>
        <text:p text:style-name="P2"><text:span text:style-name="T1">Ï›?ú±'Ž-?ãZõ}åŸ‚ˆREì‡Qê­V³?¾ãÀ‡??Ç©£;ðcx!NtHe¾!??6??žÆ??,6áx3?&amp;ŸåŒ?5—??×a?†~&gt;î=3ÃÈ‹Ã3qd) r?½?Òg,?¢ƒzÓ€‘`ª?ÁT½m qµm÷à¯Ì}Àz?Z^Yò†[Eà?+G€{ß™ÿ:jØ£Qš?*á¯-eÀµ èŽ?SÍN)ˆ</text:span></text:p>
        <text:p text:style-name="P2"><text:span text:style-name="T1">Èœ??…_í¶"ïíèHç¸•ù?Ž“”+¸•+s?Üc?ÅÉ?\¡Ùo5Ü²Q@?Šœ]µ?÷«!ò</text:span></text:p>
        <text:p text:style-name="P2"><text:span text:style-name="T1">4ˆù,ÔŸ]NüÕÎ7R2[v»=ÿÂ:?°?/#x9‰¬?%%”ªÂ´pÆž—0?® ÃA? S=r±H¬?ù…½iæEÁÉ^ ?O£­]£œ«???jjU%ï¬0?¼XÒÝ¿.I‡Á®™7~K??Ññ¦¼}š‹?Éí]Í</text:span></text:p>
        <text:p text:style-name="P2"><text:span text:style-name="T1">¯¸­ I‘?Ÿé?Êé¥(†‡??Üi»°?ø|?88‹;?àR?á?&lt;]?Àjïx¼k?$?õ1˜_?ó¤=—<text:tab/>xjÔ?qÙ»"1‚?ê^r|kkäx ˜p?Ñ???ÙjT?²½ ÉéÇ?2ð^P#ªÉLØHÁ°›”?ì÷š5˜ü‰W¦-Ï<text:tab/>G5©ì&amp;†Õ÷L]ùÈÈ,?S„1?{??PGõ¶•&lt;?</text:span></text:p>
        <text:p text:style-name="P2"><text:span text:style-name="T1">??û?f„¹*y6‡?ìµð‚Ceøw†Ê?K]nÝó¤”??Þ¶1Œ½ô¸ªB{E^­?Ý?IÉ‹K”K„ØÞü áP—'ÈP“cväØW9MŽ—|‘Ø?WòÒìDß?Ä&amp;¼Ll‚?ÚïÙÿÿB?@õ¬g F@?Â?9?8v`€L?ÜÈÕH??#u(Í0?'€Ü?G½Q?nwï¹ÚO±Wasà¶±¾&amp;É\?E?s?²yVz?™!Å+¢?ÒŽç«Æg7,„ŠºÓVôd?ÀqVgÛ&lt;š”T?Ž:Ù+?RdÑ?î?5Œ†?!?…Š±€h?ÌwÖFÏ°??ÎÔš)ô¡?Z?L@,¿ç? -?ËÈv€Aºš™?pR¾mjêÏ°ðÈ¾<text:tab/>W!è,tÝ«ÿJÛ?“‹?à¢·Äëìü??¬ª,O?ï,ñÂ?@1þ?³Š ©Ä…üÒÇ†PDžxeÏ| \5EÚ?Ø?7;c?g•-©@+</text:span></text:p>
        <text:p text:style-name="P2"><text:span text:style-name="T1">9ŽÕ„Å/Æ²</text:span></text:p>
        <text:p text:style-name="P2"><text:span text:style-name="T1">°A&lt;??XX™žð˜–8?C?9p?G?Öð)Ä5ü?/T Q¡?ÝSQ…·?ž£À</text:span></text:p>
        <text:p text:style-name="P2"><text:span text:style-name="T1">HŽûkøŠXAA&lt;n\‰ÁÕ!xAÙ‡@X7rOƒ‚/?Fd?&lt;´{â†ÄÄn©¥q©£‡ñŽ&amp;m¾ÛÃaö±€Ò??Œú??Cèã?AýÉ¡¦v~¸r?Ø„Lù; K¤?æ§ñC“]/ hè.'?–?°w¶¹æïsØ2?è`¯¹ï ‚ßs5yÄó?Ý‹H0ÁÊœx”?¢¶Æ‚ŸÍ)N¶a]å,?láÞ?Ÿ?U)gau@?"ˆ‡ÝzÓ?Ã•g××Í¥???ì²_ÙS¶ø½W?¾wÊl</text:span></text:p>
        <text:p text:style-name="P2"><text:span text:style-name="T1">÷5Ha¬È–?íæ¶‘ˆîÿžæÏ^$¡?Æ? rÛÎÄ©??õE‘3Ã?év8|â?ª[˜‘IYXvEèd±—¥ç®§ƒÉ)N’?ðÙ¡Äƒ0?r?Å×f?NKªæ<text:tab/>?¾²?›ÕŠÞ&lt;‰à?Z%+^ÁÝX~)cíWà?;ÒïKí%BøO,†°»{¿</text:span></text:p>
        <text:p text:style-name="P2"><text:span text:style-name="T1">M?ú9i(?"fî?Í ûÚ6‘?$/‹ÐÇ«Qîô`?îÝ]Yá?JúøGŸ1i@´7{ép÷zêë+ü?gž?Dgiˆ’}É—•`?F?H|r-~‹&amp;´f¿á?±ãü|,„C#Aœ!çõvZuÜ$QŒ­²¹‰ÆEj½ý?ÉÇÿ?&lt;½=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6 0 obj&lt;&lt;/Type/Page/Contents 427 0 R/Group&lt;&lt;/Type/Group/CS/DeviceRGB/S/Transparency&gt;&gt;/MediaBox[ 0 0 396 576]/Parent 2 0 R/Resources&lt;&lt;/ExtGState&lt;&lt;/GS7 7 0 R/GS8 8 0 R&gt;&gt;/Font&lt;&lt;/F1 5 0 R/F2 13 0 R&gt;&gt;/ProcSet[/PDF/Text/ImageB/ImageC/ImageI]&gt;&gt;/StructParents 190/Tabs/S&gt;&gt;</text:span></text:p>
        <text:p text:style-name="P2"><text:span text:style-name="T1">endobj</text:span></text:p>
        <text:p text:style-name="P2"><text:span text:style-name="T1">427 0 obj&lt;&lt;/Filter/FlateDecode/Length 2438&gt;&gt;</text:span></text:p>
        <text:p text:style-name="P2"><text:span text:style-name="T1">stream</text:span></text:p>
        <text:p text:style-name="P2"><text:span text:style-name="T1">xœYYoã8?~?ÿ }S€D?I@£îžéÙY`€YŒy?æA–h›?IôˆR¼þ÷[?å#k§?ââU,ÖñU•úùË0šUUÁ§OÏ_Æ±ª7º<text:tab/>^ž?vû×ób¿ÕÏ¿WkÓW£±ýó?ÓrÄ©êªÑÃçÏÁ×Ÿ¾?_?÷wÏßE D”Ê`±º¿?AÿD%Q?'AšÀJ?,:Ø÷Ë?y°v÷wq°¦QáG¿Üß½„ÁÃ_Áâ_÷w??Ç¿ïïþ}?üüÛ·àùŠˆ_í8Úîº”ß­?Ï¤|'—*I¦«÷?Ï¿ã¿}ûõ§ ¾À&amp;•Q™ÀóD?¥?±</text:span></text:p>
        <text:p text:style-name="P2"><text:span text:style-name="T1">žâ(ŽU‘?‹ú%ÔÿÝ?Úð&gt;=\ˆ(w8¦S.xxÊDX™?<text:tab/>?Ú?ÿîìðjú5?F»«†ÆÓ?ÍGêA“?ÎÏ¹©Þx–&lt;QÛ¶Õkýø ÄÙË/=-–Q–y--+§ñJ?‡t‡?þj˜Ø?¦¯Í¶ÕŽ?èr?‡Vmc??(?nuS­íz?ñ™Å|Øö?"?Û=à?Žg~ \R? B/?H2 »24Ž~z?À¤×$t<text:tab/>*£Ÿ•Ö-7v°ÓzC÷ÂÆª­†Žöâ`i§‘I|ã??©?MÕÞ"V?ÞuÁ?jÛ;ý÷¤ûš•„?z(CÖ—7’?#õ¼¨ñª¾ÑÕ›?`Áï3^¿#®nª‘÷‚ˆ,?.­¦¾ñ??áýl6?.q¼¿å</text:span></text:p>
        <text:p text:style-name="P2"><text:span text:style-name="T1">Y?åg^9nèê?Tãœ­</text:span></text:p>
        <text:p text:style-name="P2"><text:span text:style-name="T1">8Ú??".£$;eñ?Îö|JD¸3mËT­‡±B/4G?€éÞŽL€'Ô›ãA¯#?amš†žÂÃ68ZoF/â?š¹å•I??³wWýÞöèA"Í Ö¦–&lt;!MÃ¥öÄ¨»í¨???ž±žpz0vrìJiB¶6€~ymI@</text:span></text:p>
        <text:p text:style-name="P2"><text:span text:style-name="T1">^d_m??o?PÉ¨^À?ñù¢È|Ø!µ?ìt=bD‰&lt;ó!…à?dü¡Ý3hˆ"?Ý8˜·ã?@??Ã@B??’Óy?A¸`Ü</text:span></text:p>
        <text:p text:style-name="P2"><text:span text:style-name="T1">`‘ˆ"*/8¾?4tb?¶L…m55Õ²Å9?"21@Ó’‚?ˆ?ÎÙ7{€?ÂtÚoÔ?</text:span></text:p>
        <text:p text:style-name="P2"><text:span text:style-name="T1">“DöÇ?ÝUàL?ƒ(n?£60þ‘èq?•ïü?n’äƒ-hÁCšD¤ƒDdê?BŒ«1”Q\ž²?Žˆ{R‚È0?îÄ?À}ð?</text:span></text:p>
        <text:p text:style-name="P2"><text:span text:style-name="T1">Óä~¬q?Õ¶Ó‡%GjyŸY=ÒïŠf‡?&lt;J•qTŠ‹¹ªê?¾?Ñà2g??2¿tàÚu?*ä™4ìL°ÕBž©Ð|†`??vú@r`?á&amp;”¼itÏ±!2ÐãŠ?CfGàúXè&lt;‹ÊòÔ:?D+ƒ?Hƒ¢PàK?{ÒUÃ«$Gâo2móÈ??8l¶ž®z¿ÙÕjå£û?7²¤¼‰pÅy3º!?T¦¢8÷†_xWZj7²</text:span></text:p>
        <text:p text:style-name="P2"><text:span text:style-name="T1">{ÿj2.!</text:span></text:p>
        <text:p text:style-name="P2"><text:span text:style-name="T1">P=Lšžœ‚•‡RHJÞð×™q¢?Ø»;0X?¹â»ágKna;È^·è?½Vy©5Ù;?{?à³_$s(â4æÃa?Œ„ÔWb!WQ©Î™{‚“¤t¢?.?ˆÝá–cý ’,t¬?k[?1Ú[ž¥ÒHˆ¹ˆÑ?Nsš˜<text:tab/>?_?&gt;{?‰`çœ½¡×;^½€G_<text:tab/>°˜W86ø?Ç?oŸ%”"?³ƒCP&amp;?y9”0­í×?-`Z??U@êx??t«ÀanT!(ã?×4ÁžŸs'Æ§âü_¥+.?Ì</text:span></text:p>
        <text:p text:style-name="P2"><text:span text:style-name="T1">?%È?g3z¼„¿?„?ý¸ŠÓ¡bK¿\1?ôËºš?¨?äæCKÝ?ý¦i?ÐtB???K|&gt;R¡gÁÆUåA</text:span></text:p>
        <text:p text:style-name="P2"><text:span text:style-name="T1">þt?'?Ô£,å?(@¢”ô^Óm-”?=Ú*ÍÑD„oi.ÃŠðtïG¯X‰0zà&lt;v-!ub?‚Cxâ°&amp;@é ?ðU‘çûçÆ´·?šÌ!?Ò£œ²`ƒWõkow­n •¹fS‘Dâ??:‹?%“ò¤öñCí)Ê“POú!Wè@@YÏá(SpÚfªñE„1?ôRÁÉ¾n§?6Ýò´,âK<text:tab/>ÆÇ</text:span></text:p>
        <text:p text:style-name="P2"><text:span text:style-name="T1">²?…â=|?%g˜óM?.ŽÃ4??ÎÏ:á±:”Í¸æŸ?ºßL?y_ïÇX!?ï›dN?fëƒ9f‘?ý?ÚXQAQ?v?$%ùæ??I…Æ9cKŸ®?È¢ììÀ?¿Ç²±P??¶,Àn†' »<text:tab/>sJH™*h˜¶oŒE­µ ³Wžd?¾È?¯¾!¡I•ÏþöB.F½Ñ!??U›¡n©?óq#â?K?7o Z“j?ëW?ûûÆ¯®ÌÐùNLqºÖ?ãW!3LX1” ?|¿óÛnªJ%?C¨‹?Ï?å¢ÆK3?°?p+"rAÀ•q³Eýõ5³eY$Ó³?ØÎðdðSÐ=òV¾£%^Ôb`}]¨£EgégSmÁBÛ=­R÷y‹ãB«%g&lt;Ö|ß“(?*ß¸?&gt;|&amp;??3,Äøe‚ƒÅñç?yìØÉ?¸Ùãºôõñxn·1‡Ž®©ö&lt;½®Ì-</text:span></text:p>
        <text:p text:style-name="P2"><text:span text:style-name="T1">»(!?Ÿ¶Æq™‘¾VÓ€YÓWt?auêælJ½?v»&lt;±g_ÀFR·Ç\þf 4ò©ØÎG?Ýåíip7?o¢?hÖ?{~!w??w?ÊU?²š‡Ø™&lt;Î¡HBßJ‚ëvTÄ¹™CfòtKÕ‹;°4ÐÁžòXy‚@‡šf?±8?EB‘ˆý£Gey¤æòœmKåJÊþ÷”Š9¨Óù£??\|[®xLÁÇd]]KPRBßŸžßwM6)“Hªó½?UÉO‹¦-ùfJ<text:tab/>°?.Fœ`Š°ãã7§*’sïìÔs$äÐ/?MéÇE4Uø ‡àÉ©‰p~'ù??ô??<text:tab/>tN8È?Š`7Á?´æ¦÷œ?eãÇ²©2RÉåÏD#@?"tÊ.P$ó×—"ñnüÈƒ?YÇg‡‘WgíÎñù??ÿ3?Íëøib4plœü·Bº‡ø|,±L£D^ìï5?¦Ø</text:span></text:p>
        <text:p text:style-name="P2"><text:span text:style-name="T1">Z.L-Ñmtµ=???§?o(LåõÂT?UÑQ6_A/ ÷?èó™ÝÎJê¬|QT¢*¨°ÁuL²ÐÕj¨F?To¥j9Wï?ô»¯t???þ"üiÉ??é?š+ó?&lt;ý¬µÜ:©ôø¥Q¥³™…J¼™ÐFèLöjoUD¹:½à…ûtå}‡¹jÏô¤›RÐMQ'õŽóówyáC¾,?¼äìžOqüU}~øÒÿ?¨Xá?Á3!¯iLÅyTž+ì´&gt;f]}¨ìBE*&gt;SöÆî|ñ0ú_Ç¿ÃÔûRj6?LîŽõó¡VÂ½ºeÀØ˜-Î$ÜŒnü‡BØ±ôUÕR;­û?0 ƒì]Â€C?</text:span></text:p>
        <text:p text:style-name="P2"><text:span text:style-name="T1">(û¤BþTèÆ©?ìq?ª•£¹??Jà‡• LÉ!??€?py Y`tn?ÚQ„jo·Ó–œ¾uï³6?Ýÿ?&lt;H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8 0 obj&lt;&lt;/Type/Page/Contents 429 0 R/Group&lt;&lt;/Type/Group/CS/DeviceRGB/S/Transparency&gt;&gt;/MediaBox[ 0 0 396 576]/Parent 2 0 R/Resources&lt;&lt;/Font&lt;&lt;/F1 5 0 R&gt;&gt;/ProcSet[/PDF/Text/ImageB/ImageC/ImageI]&gt;&gt;/StructParents 191/Tabs/S&gt;&gt;</text:span></text:p>
        <text:p text:style-name="P2"><text:span text:style-name="T1">endobj</text:span></text:p>
        <text:p text:style-name="P2"><text:span text:style-name="T1">429 0 obj&lt;&lt;/Filter/FlateDecode/Length 512&gt;&gt;</text:span></text:p>
        <text:p text:style-name="P2"><text:span text:style-name="T1">stream</text:span></text:p>
        <text:p text:style-name="P2"><text:span text:style-name="T1">xœ“ßkÛ0?Çß</text:span></text:p>
        <text:p text:style-name="P2"><text:span text:style-name="T1">þ?ô(CcKþ?(…&amp;m¶?</text:span></text:p>
        <text:p text:style-name="P2"><text:span text:style-name="T1">?ó[èƒ?_b?ÛòdyYÿûI²?Ihè0ÈwgÝ÷&gt;w‡ƒG!ë?ÛJt?&lt;JÉ¶?”h??¼?Š?‚7¶¯;&amp;kÞ?¿ÆÔ¡ïÀJ???hñ´D‹Âu‚?E”úIˆŠëPDÔCQ?ù?‰Q?«/)*Z×!h¯o®³ÆÈ{GÅ?×yVù¿]ç§ë ç×%</text:span></text:p>
        <text:p text:style-name="P2"><text:span text:style-name="T1">n?-¸”¼½Í´â\^0]QDsCp³.</text:span></text:p>
        <text:p text:style-name="P2"><text:span text:style-name="T1">ÞtÅ×åË?"ŸÈ¤ÔŸÇª?šúIn¥XË»=òfy?cYA;@ó?†;?¡˜y”àN?åé?ènÄ`Üè*]_&lt;Iø?.@?#!¡Ÿ¦–d5</text:span></text:p>
        <text:p text:style-name="P2"><text:span text:style-name="T1">? Z.@—WÕ_ô+ÄG&gt;6¥G)žÜ¦&gt;€²?Š%Ÿ"C?ì0¥°</text:span></text:p>
        <text:p text:style-name="P2"><text:span text:style-name="T1">?¥M«½´bõ</text:span></text:p>
        <text:p text:style-name="P2"><text:span text:style-name="T1">”0WÃÍ/QºIZ@X9ö1<text:tab/>ñŽ~ÑYœç~??94#&gt;!Q®¼íZ</text:span></text:p>
        <text:p text:style-name="P2"><text:span text:style-name="T1">©î?uçÍB¼×d4J0?`¬ToÀZ½à=?o¦gh.µ +^?ÆË?„½W?kj³??åøXËÊ~€¿¬?¬ÍºÒ›‰œÅ~6??ƒ:l+Î?-?§X@Ï…?î¦ÞU(Á??sdÅä…zc?Ö?°k`+í?uäÐñc?å?Îb§Éž+X¯?[ÖýÏÜS¢·9u¡Æ?ç¦•</text:span></text:p>
        <text:p text:style-name="P2"><text:span text:style-name="T1">¨?ù7RÕªòð*Õd×2?Ø?yŒ?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0 0 obj&lt;&lt;/Type/Page/Contents 431 0 R/Group&lt;&lt;/Type/Group/CS/DeviceRGB/S/Transparency&gt;&gt;/MediaBox[ 0 0 396 576]/Parent 2 0 R/Resources&lt;&lt;/ExtGState&lt;&lt;/GS8 8 0 R&gt;&gt;/Font&lt;&lt;/F1 5 0 R/F2 13 0 R/F4 24 0 R&gt;&gt;/ProcSet[/PDF/Text/ImageB/ImageC/ImageI]&gt;&gt;/StructParents 192/Tabs/S&gt;&gt;</text:span></text:p>
        <text:p text:style-name="P2"><text:span text:style-name="T1">endobj</text:span></text:p>
        <text:p text:style-name="P2"><text:span text:style-name="T1">431 0 obj&lt;&lt;/Filter/FlateDecode/Length 1906&gt;&gt;</text:span></text:p>
        <text:p text:style-name="P2"><text:span text:style-name="T1">stream</text:span></text:p>
        <text:p text:style-name="P2"><text:span text:style-name="T1">xœ•XKoã8?¾?ðàQ?bY¤¨???è¤“™fv{·?Ì!˜?#Ñ?Ñ¶ä‘ädÜ¿~«Š”#;v’Eà˜,?ëÅUEÏ¿´½Y¨¢g——ó/}¯ŠJ—ìqþÐlþš?ì6zþM-M­zÓÔóïÛ§?I¿jUêöêŠ]½a×?ÓÉüŽ3ÎƒX°‡ÅtÂY?œ%2HCÉb<text:tab/>+<text:tab/>{XO'![?ó/ß3¶ìpöËtòè1ÿ/öðÛtr‚þžNþ3°Û?nØüŒe×Mß7ëóÆÝ5M`Ü‘9QN¦œÕËæßPã?7÷_Yxìc?€„±\¦ä,?ï?¹¿k_zEïÇÞ¶ÕìÖ,«~¤é|¸D”?ù¡¨±‰oŒã'|?I?Ä1“¹?dò?!âÈÃ&lt;Ù¡ƒ"</text:span></text:p>
        <text:p text:style-name="P2"><text:span text:style-name="T1">ÒˆIŒžt?¿þÛŸIï¿àá¿¾ø³Ô»a¿2?y?à8„?ÔÄûæ'Äsÿ;?ð‡[ö ˆ?ÂŸqnIÑç‚?'ArdÎ»?F??Jðç@^,‚\?(¢?coåÝ×Ì?¡×€±-à?&amp;Âë?2?Èm?~mk?{%:½ç],.&gt;å?â€§‡*ÙÑÎWÞ4Èø!oçCÈ?RÛã?·”ÏCO«??Dz©To?¸¦iX4ÛUéS¼aÖÔ«?<text:tab/>¡Ý[?¡Û…)ŒZáÊiƒ†x‰8ÈR2ˆ…A?"hŠG¯Ùö+Sƒ¶Yš{å¶5õÒç?Ï7ƒ?Vúu²R]£Ð[è—Wr©v%·z©Z\(A?’À‹r‹„‚î;ê?½'ÕAR </text:span></text:p>
        <text:p text:style-name="P2"/>
        <text:p text:style-name="P2"><text:span text:style-name="T1">ú_ã¿l‡#É¢WÛEfWu_µÍ¦éšMe</text:span></text:p>
        <text:p text:style-name="P2"><text:span text:style-name="T1">µb¦~Ö]ïsé™¥ê1@ ·»`÷ì?#ÉüÈ[™?šÁ)¨²d?`€ŒXë¾"£ß5Cäép¦@F?ú?Ü‡ã‹…§:û?nÆàø?j‚7+MäfA_?i{¡1?·ÃÅÈ3¥v»E!¡ñ“Ý¹Ùöômh¥Çÿ]h!ÓšB_X|¼oy?</text:span></text:p>
        <text:p text:style-name="P2"><text:span text:style-name="T1">‡?Q{jPæŒg)?ôâF`??ïO?˜;?î8D~(®i?N?Á²¨šfE„Ì3?ÙnëÀ1ýI0·ÊU7(w?„&amp;z­Û¥þÈ£?î—ƒÄ1?e’Ž¤XiÕâm˜Éœ{‹¶Y»¡uPæp}6¦5h„?ˆâÉ???Ð¹!Àv?YHÌÖ?™åÀƒñW½›ê¿·?º?…ô??‰ ?4Âi·</text:span></text:p>
        <text:p text:style-name="P2"><text:span text:style-name="T1">Ó§SÅtÔ³,ò–æY?IRž@’~ÖíÎs?‘„ß+Sã~G{åµÖ9YÕvX|ß6¨óy:?ôSS"žg\H¯ƒ+3ŒU]Ò(vÁ?ý~á?t‚?BÈ^ô??»¤¡?°ÆâÔ‚??…j[£ÑäÒQ?.Q@÷‘é"ÂøÔùW</text:span></text:p>
        <text:p text:style-name="P2"><text:span text:style-name="T1">/†n)D?u‰.@ò¤›SéV/?ZÂ{?R?=??^L³B£¡x¨ã?`?ò&lt;ˆùz?¹söŠP`ù?mx??“¹Zkß•T@¡?Ïžtáò??˜{Ê’?Êšå'R§à2àÑpU‡›Zí–F×Ã…7.??å•YèÑÂ~óè¨a?G»*Ý?Pr1Úa†?µ.t×a%PínÌ¡-ÞQ›úŒ3!œt~âÐÁèVmvÁ™íY?ÄÙáö·‡ö¦?‘?}ˆ8Õ.C?L AÉâ!?=^‚Qi?Æ +Œ®f‰?Bœ`¹µ?"†H?.y</text:span></text:p>
        <text:p text:style-name="P2"><text:span text:style-name="T1">Ÿ?Ë@??$rß¹???c;1¼?1¢Ž˜Ä¢.?)G"…Óu`‘Œ·IG¼;Zx»õÎi†¼=?Ü¯ö</text:span></text:p>
        <text:p text:style-name="P2"><text:span text:style-name="T1">?:y©?¼sn“2`ºN÷ö~¦?s`à©xM¬OzH01ÀÙ</text:span></text:p>
        <text:p text:style-name="P2"><text:span text:style-name="T1">ú}&gt;j©¥w¸ƒù‹ÚÙ?y_êq?Â?1ä©!?­·]ï˜)Qsh/¶5dñÎ–­¦ÜëSý'PÌch#ä<text:tab/>??äz?&amp;Þ©Á,õl‡•)Ý®ÌPÌCò÷l?Ê±?k&gt;µNã\ð??Ÿs†|¬èÍ¥¥"?âÜÁ{ÀR?Ÿð*»tËÜ!énØ,q%·w6„Wùåÿ</text:span></text:p>
        <text:p text:style-name="P2"><text:span text:style-name="T1">?)ƒP?T;Óö?eÖÌ?Qžï?`Ž©MÕËabÓ?®kh?©.æ‰+f@máðÔŠ:[¤¯?‹??î7**.¨Ë"?•Vú?Ý?Â€Ÿè~¡ý{6=”ÐÈC3?t.¤LP7Cå?š”Z·ÏçpÁcÈŒé??=;ÇŸ?|?½òÃÛF×vJ»]×ëu@Š3ï?á&lt;ØÕ.Um</text:span></text:p>
        <text:p text:style-name="P2"><text:span text:style-name="T1">š<text:tab/>Çgß?ï{Î¡yJÞ&lt;ZjÕo[|óø‘g£þ§×uÙÙÇ*Ì›g|?Ba?U«ÌÓuoìýN‡þ?YöM?é2AaR?šgÁAö‚*½þÈ\¨õüà~?&gt;òÈ¶ŒyäŽ?žMXõ‘$Æ???V</text:span></text:p>
        <text:p text:style-name="P2"><text:span text:style-name="T1">¼cÌOjäJË@hA?ö‹ª¾^˜ÚôNÂ†?A{îîÇyÀã±mP/íFBZecä?$?6Õ®Ã?Õ'²?ÔV!äÛw%?x·?ì?Á“è¡ÚÚ6zß‰?4›m·g?Å?—)x1t?ÐðºŽÞÉýI±‘î&amp;Å?îïÚ™B?”?œM¥U?ØÆï?Žý¥²½7t¸î]&gt;$â£DKÊàá©)üh{´ášµÏÏ½‚?_‘Þ?_ô7ýFìú0ˆ?ö2„Ì3üÁ<text:tab/>ö?›Ð?E’~(J3?npüm+??«é¤šN¾;¹ÿ??O¡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2 0 obj&lt;&lt;/Type/Page/Contents 433 0 R/Group&lt;&lt;/Type/Group/CS/DeviceRGB/S/Transparency&gt;&gt;/MediaBox[ 0 0 396 576]/Parent 2 0 R/Resources&lt;&lt;/Font&lt;&lt;/F1 5 0 R/F2 13 0 R/F4 24 0 R&gt;&gt;/ProcSet[/PDF/Text/ImageB/ImageC/ImageI]&gt;&gt;/StructParents 193/Tabs/S&gt;&gt;</text:span></text:p>
        <text:p text:style-name="P2"><text:span text:style-name="T1">endobj</text:span></text:p>
        <text:p text:style-name="P2"><text:span text:style-name="T1">433 0 obj&lt;&lt;/Filter/FlateDecode/Length 2590&gt;&gt;</text:span></text:p>
        <text:p text:style-name="P2"><text:span text:style-name="T1">stream</text:span></text:p>
        <text:p text:style-name="P2"><text:span text:style-name="T1">xœ•Y[oã¶?~?ÿ G?p?QÔ?X?HÒÝ¶?(Ð¢y[ôA–iKXItu‰áþú3?Ê–|ß?YQÔp8œë7ôókÓ?«4ë¬/_ž_».Írµ´¾?èÍ?Ï?»zþ3]?uÚ?º~þ»_t8õ›J—ªyy±Þ~y·Þ&gt;??ž¿<text:tab/>K?'ð¬Õãƒ°\ø_X‘t?ß·??¾„ÖGõøàZküç×Ç‡ï¶5ûÇúøßãÃWXÿïãÃ_?Ö×?Þ­ç?½é®ÓÕe™¾iÝMd:’B&amp;$ÁÅ}­ç?qÇ?ÞÿÅrÏ°<text:tab/>=GÄp??:AlXé•5“ÂîrEÏ¼¯ÒšFUÔ3áÚëÑ^¬'ïŒž„?;¡˜°þâºoòåxñ9%‹Ðu„?/¶ž\Çu%?û‘}gáŽ?ùç?E¡?&amp;?F.q¨ÕL?»ùTGlö“À<text:tab/>£©fž.ÒÆ'´­ª[T g·»¶SÕ‰´çŽíùÒ<text:tab/>‚Óc{qLBÏï;´?ª?Î?šmêÙMŽ‡ßuyUddÚv‡†½[Né<text:tab/>Çó¦?ž?£´^"§ûä?¼Ïõœ04lHDß³+Õ¥]?Ù%×‰âéÚ‹ö?ò„¶Òn¬YpÑ&gt;g}:?N,&amp;Œ~Â§!f¥œJ±E;ð—??Â®uGÏ¢Ú”;V%|ìò´3?µÃ5ô’6ŠNézUÔê¬ætíÇ±?ùC¤×åÎš=<text:tab/>?Ø¦Ïú§Q?ùp&gt;|ÞÏBâjgO‰ÝÍÍ?Xü„è–ñ¼(r‚#a.?Ï‹…#ŽhË¢Z˜MÙzí|&amp;äÍ³G¾?™p€ ò9¦?*Kûv&amp;Ñ??\´ø´PË[Ý—Kæ,0ÿ±æáŸLWH´)U§ÀL†?²w–õHß¤r,?ýÞí?!ãaXmð¡Û¶X”¸1(^ó×ëG?ÉëG!½,&gt;‹%ê]?ÒX?GyÎ@™?Þ}[7ë´.f‰ý???3[Ôdw?’˜y£??­Ú¤MŠL:ã£&lt;½õiy§ù¡?‡?u?©»Qk? ?í&lt;?n´×?¼$vFòúI&lt;¸fàÆö?7S#ª6-–æ[G‰,½ä:Òs’d*<text:tab/>çAÃ<text:tab/>ôÕŽ9w¨€ñNì\÷ø?l?{‡ÓŠÄ£@ÃªÙ¨Zuè?ä?ºVä?i­I½¹jæ{Çà@§Ú‘CnuóÃÐÃ©aÁV¥Ÿì«?¾’<text:tab/>ÑB€)îñ ?;ÉI?h”ÂRŸ??Ín›+?4Ê¹”O?ûÄÉ„?q?o}??Äy?#\Éõ?±ýÁYÄ•P¢¯”g‘`]Ÿ¬¼˜þ=éxG´¦&lt;Ã&gt;T?(òUe&amp;ŠÖ?Äˆñ©?ÐO©Úvn(Jq??ÿ©¥¡Û4?_UÚ?èºW ???Ã?o±0„9D,?bø?y?ÝféX?(&amp;~ÏMéFÉ%</text:span></text:p>
        <text:p text:style-name="P2"><text:span text:style-name="T1">&gt;·¶yTYn2QVöKÕÞ’?ÐQ?œÁWxdØ£¨×?<text:tab/>&gt;aÂ'¨4)?X€Yl#|À<text:tab/>Â…i×_?H¡?Pu¼k’?®Gy™?'°`:qn?;ç†– </text:span></text:p>
        <text:p text:style-name="P2"><text:span text:style-name="T1">«´¨ok?ž±&lt;õyJ‰l¿?,Y?›'ƒ?<text:tab/>äy</text:span></text:p>
        <text:p text:style-name="P2"><text:span text:style-name="T1">)ÕvL?K8?É??#7/à¢/Ä¸?½¯ø¹h(·¤œjY·0MéfÜJÀtÑ$Ú?¥Ö(»?‚œE“õ%¥v‡¦\û7EÊÅ!å™šÞ?ðÐžŽã?1ƒ</text:span></text:p>
        <text:p text:style-name="P2"><text:span text:style-name="T1">")ÖµÞÓóñ‘–Z??rfº.£ô8ºéNB?f0?öªÇàjZð&amp;šq÷Nà??c[?=â’e±?“ÀYï?mRøNèM„#?ÞÜ¤?"?™p?¡rJÌ×?ã¹N2Ž3ã‚}Ù?UJ?â‰¼E ?Èu‰D™W½‚?3nK¥6à¨‘½63?}‰ÐÞR±þ?:¾K+Øj@</text:span></text:p>
        <text:p text:style-name="P2"><text:span text:style-name="T1">?Kö“Zñ‚À?É˜?¨¢l5c?’n¡J}©6Cu´˜£¼¥µÒ RÒÇ??\W³?:‰8?9†|<text:tab/>ZŽ¸¨CÚ¬0†½?b¸Õ«?ÃµA?yÌà4?³«?5èÕÐ³Êá›±?™"‚i?Ó|Ú¦?èÃUq½„àÉ(¤<text:tab/>Ð?‰0´?iË…?Æ›|×?Po?¬ÃÄ¶èr®ýfÂ ï0ØçMœå?×VŽyÿØSAT÷iyK¼(qÜsÅ?Z€</text:span></text:p>
        <text:p text:style-name="P2"><text:span text:style-name="T1">å¹”ì]áÈÉj&gt;ÜÅòu9™Ò?"„Î®K½æê†BûXjÉË2¨È„½}N?ðå`/‚Ó5}+Zú–•š²²BEúÐÊ??¯k•uØ;ù·ÜË?Ç?g?‚ö°À&gt;?Ä˜Ú0bWºÌÕAZÃ?ÞW3ô?ÛN$k,vC?éŽõÚZ?åÐ"™þT•:Îmû\$?l½d?ž??ÛëG?„ã&amp;g€G×ªrEè?+”‰¼Fe?¨š´N°?ü?ÚŽüÐ?ÝA·Óp¼b™î¶JÕ†??D†P`·ºïš¢+Pùºfnœ»îè#&lt;?M??ÿó£È4?T?&gt;•©gŒ×é%²©ËárF<text:tab/>?ßü„á7Íç ÀÜŒ9¨§Å?N‹gè‡v‡&amp;‡`¼%5`N!G¾2hºbëv–f¬GÞÀˆ@5??wä:A4az?âö.#nÏ?è?™¼ûZ¢E&lt;HmTaq€]0</text:span></text:p>
        <text:p text:style-name="P2"><text:span text:style-name="T1">cèå<text:tab/>Ì-ñ?ý{nÆ¬?(Xý:ß¯T{Bî&amp;=?O?)úÊmÍ=•ÊhT$&amp;NP?”+?</text:span></text:p>
        <text:p text:style-name="P2"><text:span text:style-name="T1">®ïÃ3‚¿?þ?~÷¿ñ_ðþ"Ì•/™aà¿ó?¢÷øƒ—à‡??¾?ã?þÞF?‘?Wà¤ov¡1RG¼j¿½ÙÂ??W?Vš}p?<text:tab/>Do(Xø"ü‰Ô±9e0œjÌúý¾Š???šh’ñYÚŒj^_wEÉÃûk¯ˆÅ°B¤õz(eäTT¥”êò¹)A‡’µ¢\ÞTÜBp0S‘ª‡?XAnU)]”Ð{›?ÖA$”0?‚IÈ·ÙiÃsÝ¥Âè\6?ûHÂ–''Æ</text:span></text:p>
        <text:p text:style-name="P2"><text:span text:style-name="T1">?k&gt;?#BšðÎX9?W­lˆÈÂ¯l]ò´×?§??ßxU4ÞO˜?c×?m7vCâ?ÈÃ6$WÌÞFßöï#¹H?ÏpÿJ?îq¶AÇt\oìlCÏ†½ÝRoëmÚ˜:€?ÝªÑ•é?))?©?{Bs!?ŒË¼d</text:span></text:p>
        <text:p text:style-name="P2"><text:span text:style-name="T1">/YxL¾´Ú?ñ€|??~ê$Ü;€J;84±B&lt;¡šOÝ·4æœÆ·|ïºn©˜ÿÛƒ0ånÎ÷3+º°Iéßî??"lÉ‹’¯r?´&amp;Ó•b–ÅÅ¢ïãñA¢Iñ.Ë“ß?Žâ?T?ú%€?0@¿eY#Œ2½/a%x,ûáÖ/Á‹</text:span></text:p>
        <text:p text:style-name="P2"><text:span text:style-name="T1">ºÕ€`ÛY?Ë‡4Ÿ˜+¨U<text:tab/>Ç†èÛsá˜wGvJPwH|ñJG</text:span></text:p>
        <text:p text:style-name="P2"><text:span text:style-name="T1">?r,êeÈ(?4ÃSRºÐážûº*?]'Ÿ´b{k&gt;É(?¨Lê‘QH·¶äœ2òím¾3?t7OÞFf%R2lƒ?p„$¶P+î«e?¡6ðŠ¨1,Z•iðÄø–ÈI?ˆÏ¿€€ÀÝŠáFW˜Ÿ? sã¥Å?à›é?$?¡$[ýPû<text:tab/>¾û…Em¿Z¡q¸?À„<text:tab/>B?¢ìk@Ë!$É²xq3ˆbéH×?õº)è·Nü9Šw?</text:span></text:p>
        <text:p text:style-name="P2"><text:span text:style-name="T1">Clk Êîû1&amp;ˆ?</text:span></text:p>
        <text:p text:style-name="P2"><text:span text:style-name="T1">Mvø¹?V„±??c???dÔVYØqA?FFÍñª…"€¢…•q<text:tab/>­z?7œ²=?jÿ?bå?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4 0 obj&lt;&lt;/Type/Page/Contents 435 0 R/Group&lt;&lt;/Type/Group/CS/DeviceRGB/S/Transparency&gt;&gt;/MediaBox[ 0 0 396 576]/Parent 2 0 R/Resources&lt;&lt;/ExtGState&lt;&lt;/GS7 7 0 R/GS8 8 0 R&gt;&gt;/Font&lt;&lt;/F1 5 0 R/F2 13 0 R&gt;&gt;/ProcSet[/PDF/Text/ImageB/ImageC/ImageI]&gt;&gt;/StructParents 194/Tabs/S&gt;&gt;</text:span></text:p>
        <text:p text:style-name="P2"><text:span text:style-name="T1">endobj</text:span></text:p>
        <text:p text:style-name="P2"><text:span text:style-name="T1">435 0 obj&lt;&lt;/Filter/FlateDecode/Length 2667&gt;&gt;</text:span></text:p>
        <text:p text:style-name="P2"><text:span text:style-name="T1">stream</text:span></text:p>
        <text:p text:style-name="P2"><text:span text:style-name="T1">xœ?Ûnë6ò=@þA</text:span></text:p>
        <text:p text:style-name="P2"><text:span text:style-name="T1">(¢DÝ€ @’6Ý³@.š·³}PdÚ?"‹^‰rê~ýÎ…”%'ŽÓÂ‡?</text:span></text:p>
        <text:p text:style-name="P2"><text:span text:style-name="T1">çÆ™áÌäö¡3õ²¬Œwwwû`LY­ÕÂûyû¢·Ý¾ì·êörU·¥©u{ûçðjpë_ª\¨îþÞ{üåÉ{|¹¼¸}?ž?A?y/ËËá…ð¿ðR?d¡ô?<text:tab/>_Rïe?p¿ý™y«þò"ôV´Êíê·Ë‹Ÿ¾wõ—÷òïË‹_?ãÿ./þsyáýúû“w{‚ÅGmŒÞœæòYk3ãòˆ¯¸ žNÒõnÿ@Š¿?ýøÅ?C??y</text:span></text:p>
        <text:p text:style-name="P2"><text:span text:style-name="T1">â‰4Hr‹êe­¼«?!?¿n—Í Új‚{zXDQ?‰ùaÕÓYé›ui,?µ)A,‡tÙéš‘’jwu§ÛjÍõøQ÷Ê;A:‰‚B?ßa?¤©%í(†±ß)P0Í¥_­ëfÑ©Ö.ÍºÓÃêJ„þzÜQug??ÝJÙ©ÑvRoj?ì?_aä¯Ë?)í¸SÝþ§2ÏƒL?§^?„¡?…U?ý­~WÝrh®b¸Á›(Î}µ\ª</text:span></text:p>
        <text:p text:style-name="P2"><text:span text:style-name="T1">–†Ö™¯[ûÁ¬ëž¦©¿?šVuåkçj³·ÛÄ1ž!‘×Z/ì‡º?ø¾?`Õ__‰Ø?Çl?Öey%67ºC™#l”Ä‘(|æ?ö*½A…ntÛ?/aŽ7ÐÔÿ¨……xÝÇ?"8"|µ¨«²±;[DÒé%°</text:span></text:p>
        <text:p text:style-name="P2"><text:span text:style-name="T1">&gt;€‹s|¦a9Ë{¯ACÀš?LDF~5tpñ?<text:tab/>Ñz?×ØÕÀ?âîÍ)³ÎŠ ˆçÈëŠ?65â?`?ƒŸ=?EBv?Tûa±PíHL?æuèzKýk9d</text:span></text:p>
        <text:p text:style-name="P2"><text:span text:style-name="T1">nhIé%¨?Ð•íJu&lt;%íÑ–??CC~"Cÿ}Â(«.ü</text:span></text:p>
        <text:p text:style-name="P2"><text:span text:style-name="T1">ŠÀÛ&amp;ÝÇÅá0?{=´+žVÈ?˜</text:span></text:p>
        <text:p text:style-name="P2"><text:span text:style-name="T1">?]Xt•£ñzÎ÷d??yt°è8—d+ê·ºíë×†Ý$ôëÖú<text:tab/>Ä½õ¢ªì)T?¡¿ÔÎûJ?Xb„|³ÇI!t\•}£ú+é??Ë??¿±?­6çØ?yà‚f§–ªëjÒ?z˜f?°‚ê¶ý¾Zë+?ùÛÒ°²*??/—üVZ&amp;a,y˜žDõšõµ½Áð?‰}Íh(ƒ"Ÿz!àŽ…???ÅÅ‘¿«u?ÖM› Ã</text:span></text:p>
        <text:p text:style-name="P2"><text:span text:style-name="T1">?!ò?k£6[ò¯Ž—??OY{Q?Y2¥öó¤¹F?n£l?K??$8??[ziØ"i?Í?†^?7¼WB X}Ã½ã"</text:span></text:p>
        <text:p text:style-name="P2"><text:span text:style-name="T1">ñ1f*½m?™@?»×</text:span></text:p>
        <text:p text:style-name="P2"><text:span text:style-name="T1">¼°_k¶?Ø?‘ ½?)¼9?WM£ßûk?¡W</text:span></text:p>
        <text:p text:style-name="P2"><text:span text:style-name="T1">.?.°³®ƒ€?Dh*!®â™Þ®(ZéŽb??–íâ?Ž?giP°µy7??úmÝÕf(!îùˆ1ÃWfÛ@,?Ûð1? &gt;³Äß½±üeà5ª3eÝÒ±=ŸC?ãØ+zâ`Vövä¡‚Pzƒºèj0&gt;&lt;?ûßÒ&gt;ä?áì?ÀüEÛ??wˆ8Ö1?´wÞy?:Pn‡*Â·ãÚ† ¦9?‚ïø¾£·P&lt;¶¹?ø7é•@ÈçèUÇ¸¦»·ïð-‹ Œ]0µ:a—F</text:span></text:p>
        <text:p text:style-name="P2"><text:span text:style-name="T1">âÓÈÓwx?yF¢@–B</text:span></text:p>
        <text:p text:style-name="P2"><text:span text:style-name="T1">Ö¥ã?çKx3NúN?ˆbNñæ¤ïˆ ›Á²E¸°<text:tab/>ïþ©“Bâ‘éI¾?U?ºjá?­©Q–?øm6º7Ì;ëÏJÞÖ­Y_?gÕ?'?V˜½*;t´8ô,y,y0˜aÑû?‹u¹Ýª?yÁX£yóUAZ xÎÁŽ·+ž</text:span></text:p>
        <text:p text:style-name="P2"><text:span text:style-name="T1">~?06@¤Ô</text:span></text:p>
        <text:p text:style-name="P2"><text:span text:style-name="T1">ÏÿË¯Á×?F?µþ‰</text:span></text:p>
        <text:p text:style-name="P2"><text:span text:style-name="T1">ÿ.Á‰ÈØbp¨%£,­ÉÁÔ]&gt;|-+Ü®ê?æ??Z&amp;q?¡k6MÏ@=ç5ÊñûvÍ0„²]ðÂ¬'0V-Wù?5ß&gt;GŸ”?N¤0D2¹Û»0L??ð“ðKaÁ?Æ0¾¿?Q?? ’'»#ä?—0FðËùŒ?ˆ?ÞQù?Ï÷"¼s8ðÄ#`?B?Ó]ÄšD‹x?_dÆØ'°?ÓD&gt;“ì??qÿ`GËÉG.ƒGÄóÌ¿‰DñDšÄIî˜–¸³´ç&lt;æLg”&gt;az2ç??ù¥EE?DñáÝ?EdïdÔå¯0&gt;Øû™ðœÂÝÂ²‘L?&lt;1ýcy’©?¤(`&lt;„ñ1??f ñN¦'Ý??+if'dà??/šÉê¤|d</text:span></text:p>
        <text:p text:style-name="P2"><text:span text:style-name="T1">ÄçÃá®˜Ï'VìaC?m|SL{'£¨0¢-Ï™??HÄÈÈ×—?Ù{ôIt¸;ÜX?ô?R\Fdn¢;VæÁšÙ×¦g`dŸÉ}æ4“ZñX!…£:</text:span></text:p>
        <text:p text:style-name="P2"><text:span text:style-name="T1">a18Áž˜šõkÖˆó¥ÔR–÷¹ebjUìøL‰ÀC?c³˜¦ž?[Æ</text:span></text:p>
        <text:p text:style-name="P2"><text:span text:style-name="T1">ûË]T±ØÏh5M‚è8@EN p¼ãëÂM”^¦NÒƒŽ?'‘¬°&gt;Nwá?ødÏÉI4?}äù@PL¹ˆ£I4-S[twäL-·?hNF?Ô=Ã4?M:½R? §‹b?ö?ËñÓ'ºþ¼óä4Ÿˆ ž?#üOf?=x‹®ì</text:span></text:p>
        <text:p text:style-name="P2"><text:span text:style-name="T1">•$ÅôñsUFÁ=ƒ·?Ó?z®ÄXMá'ª{„«ù„{Ç=£5=`ˆµìkz?z®¿¶‘8ä$]òÜ–-USö}§õ&amp;8•HÁûWÌ?ÐÑ)Å?ý,qºŸ?Eq \Fö£m©‚"·†??jcì˜@…?¹ð<text:tab/>v ÕŠÄ?Ë)á?ÜO?Ïa]?Àõ?&amp;M¯©ôYcr?[Êí?†ë¦uÙm–CC?¨Z‚„?k¦ÊpYuVý!1ý1-r</text:span></text:p>
        <text:p text:style-name="P2"><text:span text:style-name="T1">0¬?À&lt;0YÙa­Ppn‹?lÁ@s.Õ j?ƒÉ}Ìj,H°l?èô3H£0“ÔzÑSBél??•oçú?¢€?sVWP’.òlì?ÀtQ/¡6§ò?Ö©¿?êžšWTa D?p‹?&gt;RÅƒ“ºík(!:î‰á?÷??|½ßê</text:span></text:p>
        <text:p text:style-name="P2"><text:span text:style-name="T1">&gt;`¿é|?,ráâ??œµ2ûk[ø1Â4õÁŒÊ×?,Êú?l•vœ?‹?(s¡ÆJÔ·ÍOØ?/ÈÕ¡éØËd¸oTš@Æ…‰ŸÜ?ê©5õ®?Ly?Û?qÁÕ?¶LNYtŽý¯?FŒ?‰M|·ÛfO2'œì'˜?«M¯?äs?u QþÑ?D?9­<text:tab/>Žº&gt;|‡_K“@Vrèë¢¢Rp…FmØ"Rnt`½?¥O7PÑ?›ï¤ªrG­¥??f†jêqÊŽ4: …ºrA</text:span></text:p>
        <text:p text:style-name="P2"><text:span text:style-name="T1">A^ö[ý¦Úës?ÆE?K§o?\m§Ëçë+€»¥n?ýüë²Ól×Óh¬?žL»[þƒ?§Û¤¯?ü§äpÜÙzõk.£$Ñ'1ÁhcK?!ÀIÀŽw5Æ?Š?ˆ_!?Ê™¤À~ÈµÁëâöÃx?^,?VÖäcŒ?bÂ›´?˜u‡?eX­-Kdõ?ký/«(?_bÛ—réÈ¤€?“0›?&lt;f6-²iaâŠ,‚áÄÌí›¸ÅÙQzœë-?©d2eÐ†¾???^?&lt;R;u²?P`'l*àéF?¼DÉvÞz‚B]yý¾7jsí-jŒëîUü¤l=Rq?/t*§?íG¡‹¯ýž¯-?ô‡’qQ¶ãTým:òÓB„ñ¯ #?þ?Äp €¥&gt;??£!nw«²­«O¢ù—f’ƒ~¤ü ™»‰?$¶(˜YÄ$?Ìr›ÿÊ‚r|ÞÌ&gt;É?”Í@O%Â?JV?&lt;2KJ#‹?LXv§]?¨¯çLQ2+Æª?ž•|bÛ‰+</text:span></text:p>
        <text:p text:style-name="P2"><text:span text:style-name="T1">\ê-]?IeÍØa`ù¦IÿÈ“-ÿ¤F£¼íÿ¤yÕ_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6 0 obj&lt;&lt;/Type/Page/Contents 437 0 R/Group&lt;&lt;/Type/Group/CS/DeviceRGB/S/Transparency&gt;&gt;/MediaBox[ 0 0 396 576]/Parent 2 0 R/Resources&lt;&lt;/Font&lt;&lt;/F1 5 0 R/F2 13 0 R&gt;&gt;/ProcSet[/PDF/Text/ImageB/ImageC/ImageI]&gt;&gt;/StructParents 195/Tabs/S&gt;&gt;</text:span></text:p>
        <text:p text:style-name="P2"><text:span text:style-name="T1">endobj</text:span></text:p>
        <text:p text:style-name="P2"><text:span text:style-name="T1">437 0 obj&lt;&lt;/Filter/FlateDecode/Length 2592&gt;&gt;</text:span></text:p>
        <text:p text:style-name="P2"><text:span text:style-name="T1">stream</text:span></text:p>
        <text:p text:style-name="P2"><text:span text:style-name="T1">xœ•Y[oã¶?~?ÿ G?H?‘?u???6i÷\€?=h€óö–h‹­,úHÔºþ÷gfH9R?ÇÙ?»æu8?~œùföîkoõFV6øòåî«µ²jT?&lt;ß=™ý?wOÇ½ºûUnu'­6ÝÝoãÚâÐ?•¬U?&lt;üô?&lt;&lt;]_Ý}c?c‘àÁÓæúŠ?1üÏ‚&lt;‰Ê4</text:span></text:p>
        <text:p text:style-name="P2"><text:span text:style-name="T1">D</text:span></text:p>
        <text:p text:style-name="P2"><text:span text:style-name="T1">3Yð´»¾Šƒ-þõë«ç0Xý?&lt;ýûúêgØÿ¿ë«ÿ\_??ÿò?ÜQèÁXkvçuúfŒ]èôJ‹¤$</text:span></text:p>
        <text:p text:style-name="P2"><text:span text:style-name="T1">Îž?ÜýŠ'þòø¯Ÿ‚ø?1?X??Ã²H?$*ˆ£˜þKó&lt;xªžÃZ}W­ÙïTgƒÕ-KÒÐl¨!BÛ¬X?*?¼•më'Ö8ÞÊ?ìyã‡?®?ß®d‡-ž‚?ÕùÁ}‹›äÑK“~ø»ê+Æ??øÞ?Ä&lt;ÊÜu?·ø<text:tab/>iAÚ?zÛé^Ýr&lt;Õ?½YÝ&amp;a«‚é??µxj£‚^</text:span></text:p>
        <text:p text:style-name="P2"><text:span text:style-name="T1">ð}Eh^s÷¿??V?QV¾=5.3&lt;öœ_B/‰c‘Cû?õqý4óýGøó</text:span></text:p>
        <text:p text:style-name="P2"><text:span text:style-name="T1">Í?Ç?ðGd~þ›Ÿ+Ý?Æî_+ô?*¹(£\,?ŠÉ?s»½?{?Y,Nƒ?¾Pxp}u?›eá^Õrk¶º’ÓˆîÈ‚ª?p?r±=Ð”??ù]ùUÖøÆZ$õ;Ú(-¼?·`sô?ÛèáÂ¥§y?¥ÙlYÉé›A'Õ</text:span></text:p>
        <text:p text:style-name="P2"><text:span text:style-name="T1">Ú.’P?d¯:5¬?wÊ<text:tab/>áAÆà©?ß?öº×–@+Òp0c{ƒ»ü¬ìjßZ›ÚÃ’º?¶M7XÀX{t;&gt;V=‹#‘zû¢¾ýA¡¹ð?¹Ù¬’P³P+?Úã»AñðXà9Ásì?Û˜q‹š@Û?ì4â‘düNUj?d¼¤@šE?Ÿ#Å½ˆ2<text:tab/>­B÷Ô£¥Jî®?F‡½’¹!²?ië~ÝÃÇò</text:span></text:p>
        <text:p text:style-name="P2"><text:span text:style-name="T1">½S‘[ü•l†?tW)/óŒn¼Ì¢|¡ÛsØ€…“Í¸Cßññ—%|áÌ¼'0ýVvzØÝ€Ùœ°MovþrQ'§;?g ÑÜµ?®Éô‡? T#,Ê8Ôƒ[8Ð”[†èÿ?×•ziõØkº“íIú@·yIyV¼zÀJö-¾‰$áá?:Ãç??•Å\?:¥‡äSÎ„ñ$?Éb3|€¤‡î5ÑÃo?q|ç»ÎŒØÚ›VÂ[:®Êi?á&amp;I?'þñàpç??˜ï}Ó$LDl©ÍíÙ¥E”/—?à</text:span></text:p>
        <text:p text:style-name="P2"><text:span text:style-name="T1">Ôg^dœ"öÞFã`ÕîSF/y”ò¥¤Ø‡ƒÏZ&gt;Æ¸&gt;—ðìNž€ï¬ä8 ys?ÊugÀ²ýŽ&lt;q?áÍtµF?&lt;¸Õ.ÈÂ„’ƒ&amp;?e€V?§½®•»É?í‘”q”åïØÃ€óoUÁ?#(/ÃÎ€?Øoý@…ª9upø??pN£Z&lt;‰=R°?/®¦&amp;{µ…­ð?7~?¡RN?Un§•zøÌGä?†Å×¾`/ŽUc®@ög$@???o$L1?,ú}l;ˆ{ëÖÁ?e…</text:span></text:p>
        <text:p text:style-name="P2"><text:span text:style-name="T1">Ô±1¦?j=€íÕ?Hð“Iøçˆ˜?–?‘ÍE"¹UÑ9 ó&lt;â|yúåxÎÏÇó?,"&amp;¶ø„¦Ÿü<text:tab/>µÖÊ??r±é<text:tab/>ƒ…«FÒÍmÝb|½x!JÙ†??˜0²?×ª·Ç???l/»­j/ÅŸ$?~1?ÕA8Ã(?‡¿;±H??Æa0”íGE??C?óÀ.på±W4„ºÍf|˜À<text:tab/>ïõ_Q?xÀ{¨yÿ9Oš&amp;i”%'?º$t÷·å—K¤Î¯y¸gñ?·/MÝº“¬G7ŽëqlÚ#?ï?›í?ÂËüæÉâ+9‚Ã?\ûÕõQ??:?HdNèI±Ç¥¢‚yA¹Sø4.–ÊÓÁóC¼`Ô€4Mü&amp;?ý2Ôî¾tr?ã?§[àñ~????ðhºsQƒÅ??ìbÛ9H²8Çx±X{ÐˆòH?0Émcé@MOÏO\?†g)RD{ž(1Bž€?¼÷Ëf?üGà?g“?~?~&lt;þ?þø?&lt;ºÛÜ_…x%….]xô¤þ®?tZD—›9d0?‚›‡ítñ“TFðJ_0Íßbq®`êÏ^(%ü„×z?7=—?ŠK¯?~DüÞqÅBŽC&lt;Ÿ»þ?ÆÐ?÷ÍÑ6;]!÷cG?À¿ï"?àpûÄ?YÌBß 4?™¥ïaRëWœvO?i}³?XõŽj?pÌ??˜‹?’ç”™Î"†Õ½Ë°0uï}ZMœ</text:span></text:p>
        <text:p text:style-name="P2"><text:span text:style-name="T1">Ä?ÀÔÇ?s°)ÍÁUgzØÑv˜†?]4›øí¸Û[ÇýN+6ómë?’aš~á?B?ìÇ#&gt;4U5öž("©&amp;BM?òÜc?ú_”K!H¾??ú…|Ê^yõ8­¡”‡?ëhÕtx¥ûjÜa†?<text:tab/>ÖÍ¥O?qTÌ ÃG&lt;dK™?z–Ôg¸Ð?¡@1??XcÉÓpGù??$`¶3Ö;?ú±ò/ŒÓ¸ß??«+Û"80?ç®B??•?ûA]Ô5É¢‚Í?ã?'86Ó9âÈÉ??sË&amp;Š?l²2Î?ª¿)øzŠ¹q« #?‰›ÂX«7~Ë a”X*¾??‡O§‡?{&lt;¿ûX]N÷ë½t?&amp;?œÞ?üãúOÌ›Wô[?Ó¶?ÐÆ—%¦·è·LTPÂ= Õ[´?Œ?¨2%ü×‚1§Wÿ??ÇETNØsùC°âI¸oåñlMƒ±2*“W{GÌý9Çj?‡”Ôìt'‘Z[ê£îÐ??-??X?…ƒ†í}]?öêÝ¾7{?Yä</text:span></text:p>
        <text:p text:style-name="P2"><text:span text:style-name="T1">1é?UgeŠZ¼Iž;??°6— ‘¯E¬(º??ð¥ ?û?ïú?«å?hK¶&lt;ä2«MÎ³ZVÄ/¯ü¿îÊN„Ô#Ã=vh¶jã ±V€e°EwyórËðKî¦WðÆOÛ?Ðs !?$î¬5Øx?ÿ|Ñ¨Y¶ð?“QG‹U?ô/?£j?5?ÿØ&gt;—çg<text:tab/>ÂeqÂ?¦œ¹ˆÒr.áÙ?v)?AÐ›’}h”?S¢?ƒ;eåš\AK\§:›œ³(æË“Î'ò)–€æßu;O¿vÆb,ûØì?âwq.£§òT</text:span></text:p>
        <text:p text:style-name="P2"><text:span text:style-name="T1">Áš&gt;³?¾¬“N… ”ŠX®å</text:span></text:p>
        <text:p text:style-name="P2"><text:span text:style-name="T1">^éäÇJáÝ?¶NË‰Ú</text:span></text:p>
        <text:p text:style-name="P2"><text:span text:style-name="T1">Ë</text:span></text:p>
        <text:p text:style-name="P2"><text:span text:style-name="T1">úÜçÅ&lt;JŠ…†‹ä’ vãb?:²¿3)¢bQ3òÅö”…G3v[ç²RpvÊì[uêž²!h«¿÷”/</text:span></text:p>
        <text:p text:style-name="P2"><text:span text:style-name="T1">Ë\4©‡—iW+ó?‡ÏèÔP”ø:j›ÎÊ;?«ÍS¬u8??†?3E??A¨?éüËöUä‘ä†É‘û ƒÏ{?\õ??«õd$#ÿIKd¿õ¡fOO¸·®7mŸÑœÅQù¶¨Ð?‡©0žÃ#VÀÎ¸zH4R¶?C?Î=?´T&lt;_ÿ.Ì1!–ç¾”g³²?ö?;Ö‘?Œ?‚?±Ï\?»?¬oÊö@!‰6È¶5?/S^0A™Ee1¯–Mä¸?Ï+Éœ"›?zŽV€ÿÅ²:¶ ‡¢D«U§Ü?Q/ÁÝ¿??üG›¾×?I’0¸Q½q¿æl-?ý?&lt;°™š˜ÒuÛ‹Ì­àô?k³[Y?©Êa†Â¯ªÇŠ?~?Ö¡j%}†G5?Š4ã0D'™’??%ë'X5?—%?LU?WP¡¸þ*"þ?hÃÁ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8 0 obj&lt;&lt;/Type/Page/Contents 439 0 R/Group&lt;&lt;/Type/Group/CS/DeviceRGB/S/Transparency&gt;&gt;/MediaBox[ 0 0 396 576]/Parent 2 0 R/Resources&lt;&lt;/ExtGState&lt;&lt;/GS7 7 0 R/GS8 8 0 R&gt;&gt;/Font&lt;&lt;/F1 5 0 R/F2 13 0 R&gt;&gt;/ProcSet[/PDF/Text/ImageB/ImageC/ImageI]&gt;&gt;/StructParents 196/Tabs/S&gt;&gt;</text:span></text:p>
        <text:p text:style-name="P2"><text:span text:style-name="T1">endobj</text:span></text:p>
        <text:p text:style-name="P2"><text:span text:style-name="T1">439 0 obj&lt;&lt;/Filter/FlateDecode/Length 2508&gt;&gt;</text:span></text:p>
        <text:p text:style-name="P2"><text:span text:style-name="T1">stream</text:span></text:p>
        <text:p text:style-name="P2"><text:span text:style-name="T1">xœ•XYoã8?~?ÿ G?H?Ý?Ðh`ºçÊbfw?“Å&gt;tÏ?-Ñ6Ñ²è¡¨x¼¿~ë l)‰cO7?‘4YU¬óc=|g¬Z‰Úz?&gt;&lt;|g­¨7²ñ¾&lt;&lt;éÝ??O‡|øM¬U'¬ÒÝÃïÃÒâÒÏR4Ò|üè}úþ³÷ééöæáÇÈ‹¢ ‹½§ÕíMä…ð?òò4(ÂÔËRø%÷ž¶°ï§ßoÝßÞ„Þšf¥›ýt{óÅ÷?xOÿ¸½ù?(þy{óïÛ?ï‡_?{?gDü¤­ÕÛóRþ¨µIùB®¤"™Îòõ?~CŽ¿~~üÞß “ÅA•Âõ¢&lt;ÈJGJ¯¼Å}?–þ~#¬|–f?E&gt;-?þ^ºA£?Qx\Uv?Ã¨*|=?wºnEßËþŽ¦¹¿Ãý?´P?­0íÁíopy0ª[»cv#™ßé&gt;o<text:tab/>?ÆAÎöðîÃ S¾þâ÷²Ö]ãí?÷‰/Ò</text:span></text:p>
        <text:p text:style-name="P2"><text:span text:style-name="T1">RÅ?Õ?…£?Ù5?­?À:8Ã#*Ê Hf&lt;B¢&gt;?ê•z£·¬”?ežziY?™ÓîÏÒ€?³Ø¯¥±Bu¬F˜7?¦mÏ—ÇßEGß%îà#</text:span></text:p>
        <text:p text:style-name="P2"><text:span text:style-name="T1">‡]£j°K?ÐÒ/Ò?O=|?Ÿ?Ä7yG³•6G?ò/2Âv×âï*8-Ò ÍÌ?•d&gt;(±mÜ?lŽ|6nJ[âÔßÊVtõF·ªv??%©ß¨~§û3?Áƒ‚,›sT??Á„ÂãÊ</text:span></text:p>
        <text:p text:style-name="P2"><text:span text:style-name="T1">?zpþˆ³µz–Ž3‹#ìTV&amp;ðþEó0ÈÒ7&lt;iXóâèÃñ?)¢ÈAî9!r—?aø)ùø’Â[I¦,‚ªœQ?wx‘(õÅngôÎ(þké¶Qâ¼Ú?¯¬‡ÎÞ¹U</text:span></text:p>
        <text:p text:style-name="P2"><text:span text:style-name="T1">]&lt;TC?öò*ñã4?¢hÆüzÉã,<text:tab/>òd.9XÈ‰³GùTÛâ4Lý•ê?'Ÿ%C½o˜4?òØÑ„¬?'³ˆÍÂÃèy øcµ?-%?˜4jµ¢DbdgyIÂJMã?ù£~1¦Ü¯{=o#aŠ’gÇQ»â’¼I&lt;æPoâG;#?½…¼ÞÙv‘øœ÷ü^tëAu?Vx¡Þ°®0¬ï£Òìx]ðç?Vp¢?¸h,z`À^?%?½&gt;*_ä¶½³SY€b9¨`(Ü·?Àeß»p+3Ð&amp;</text:span></text:p>
        <text:p text:style-name="P2"><text:span text:style-name="T1">ì4Š¤'ÜÛÂ&amp;sŽœäA•Íùƒ²â’µ??R=+{?œbÊÜÚ(HŠñ8]?Ñ¢å•÷ï?BLO&lt;¢*&amp;?-ÜCv\q’Šc&amp;F±ïÓð(?†URº´Ë»€»‚?M‡a§?,?Tg5ï`[À?8?ÙÔ¸ùRÒ±weNª0È‹©]H¼d$›„lö;?³Kƒàäö1?Ýªõ²çß‡&amp;iÙ‘“]#»š?”n÷Êèí%ù Ù?Ù,(ã¬òw›C?U<text:tab/>?(ÎC¿W</text:span></text:p>
        <text:p text:style-name="P2"><text:span text:style-name="T1">?–ûùÑºBNqZqúr‹C/W??ÍJ(Q;Ù(Ie‘Ò?îX?#?Ý¹jH3Î?ÈÑê+R}’ÇA™¼Nõ?¨ÂôVtˆ?0¢ª?ÒBÀƒÿôlì*çT?KÄµL8EWPûTÃƒF“*aÔé³þ_¡SQØÎD;?C1ÕÄi·D`Ð)RmÅ<text:tab/>þý;¦€]FPØkÔ+æ.L¼˜=wÊ(Tk?¸BÖ?TO At?ÔŸî?gì7š¾ß:½???ÎÙ0`*GT¡N[öÚ|?u]c‹$</text:span></text:p>
        <text:p text:style-name="P2"><text:span text:style-name="T1">Êb¬ö?\?¸?å ?M&lt;</text:span></text:p>
        <text:p text:style-name="P2"><text:span text:style-name="T1">§Ú¸Á? ?¹¸:þ?å±Æ~‰/Î”;H@E4ãÿ7Ê?h7NæÂ“7¤E<text:tab/>J´?£? î5È?£KJˆCL†Ç•??@_0€ºE{Ý}Ê$HÂ?¤þ?ú¨à2ñŒÂX</text:span></text:p>
        <text:p text:style-name="P2"><text:span text:style-name="T1"> ›u?X`÷4öŸ•Ü³©Ó˜Ý?¾Td]eMÙAá˜p)?†ª«?=íkèÈ[Ðê¨á²</text:span></text:p>
        <text:p text:style-name="P2"><text:span text:style-name="T1">Â|.Ìý¹½??ôÙ^ÎÕ?à/±"é»kü1„º?M??‚hW?h‚7‹Âão®\ Rèi¡‡?õõVÚ</text:span></text:p>
        <text:p text:style-name="P2"><text:span text:style-name="T1">%„g?õ[&gt;Œî|î?y…âÏ?@Ï‡(#N}(</text:span></text:p>
        <text:p text:style-name="P2"><text:span text:style-name="T1">3!îï^?•RU“$7:Õ?›÷\J?13ZŒ3—'h(?¢Åù?åå¸{iô°Þ??u+bÉå?w/?Ž€\87’Ä”Ö?—Ä.ÀîÙ?bõÿ)ì`?ÙÝ‘ì¨?€"Ck=‚ÄížŒ?úE+7r?•­÷4þÔÑæ?^@Ø</text:span></text:p>
        <text:p text:style-name="P2"><text:span text:style-name="T1">¹h…/WÄ_k?|]x?³Þ—+Ï‚0š%j4?TÐZ`òLèu‰sA{fbpÇÛNï”Ñ&amp;íè»”îÓÉ?ynMi</text:span></text:p>
        <text:p text:style-name="P2"><text:span text:style-name="T1">ë³frV?È§7O+,ï?a‚gQ?Vç???B£áÓ?`A£?PßBl"|?æìã??NTÌÉ_~?Çç?Ç˜ËÑñ?ìQ#À?¿¢;6???ˆsRÅ?Š3£…ÏÜÓY×Õð7zï?+ªo­lÖrÜrÚî°</text:span></text:p>
        <text:p text:style-name="P2"><text:span text:style-name="T1">?;ŠziPqšŒ;</text:span></text:p>
        <text:p text:style-name="P2"><text:span text:style-name="T1">Ö\2AE~¬ÅÛÁ?\ÅçU?“Æê8\ê?Ü|œõü¾ÃT?3dÈAIï)p¢?—Âg</text:span></text:p>
        <text:p text:style-name="P2"><text:span text:style-name="T1">9ÖRwãÀ„?'¡[?°¸²­?‡eP?Ç,h$gÑþÐ[¹?ƒ¤é˜àÇô¿?¶b’cÓ˜an@›?¹n4 E§,åB˜B(c?îûI†fbèôÈN?.È?AÍª’i?FP¹—??â¤$¬rç–kfa0„’ñùGŠ¥½?À^ùç?`1tZú?Ém"w^ï@ú?bOnfÁ‘ÿŠ¶Ñfu¹ÂGetJ?“G¡lÄZ¯?üÊÁ?ÚW?]ªÞÐ2«QçÊE??gsÂDSöŽÔŠ?&gt;?å©¡Æ.Ã¾‡ó•?¼K]ÆþëbÒÄsý¨öpEµŒòbŒþ/?õ‚Ý:m?3ÈuÉö?TàÒ@ÕŒÁ…èw°¯Ÿ??ÙPª«I@ö¢zd#%</text:span></text:p>
        <text:p text:style-name="P2"><text:span text:style-name="T1">?sœY?„c??žüÍS?÷(¸wÙ¶?-¸??w"…?;PØÙDžG?ší¨îIÖ(Ž†½›¬-¹?A{¯"?&lt;?&amp;.ƒÿÒ¢ ?7?[ôG|‘DY~</text:span></text:p>
        <text:p text:style-name="P2"><text:span text:style-name="T1">k˜?kïx?Z¢è4ÖM¹äóA?¥“¦?¬ŠšÌ£M3a1Æ</text:span></text:p>
        <text:p text:style-name="P2"><text:span text:style-name="T1">NVê/ÙÜ]‘I0!Gå?ågÙ[L¥@¯?¹†–Ü¶À&lt;ÛHÙð¸—æYr?ã¾À¢y¶?ÅA’Ìy½ªEó?9¢ŒÉ?l?ˆžrE?ÞD8??)Ã?ˆ?l?fìyÚ\óÚŒ?iGcOŒB??p¦[õ?9&gt;ñ„[Æ6û_€?ŒU‰Ãb0˜†0N­2®c?3¬àÊ½??œIß?¯*‚8N_e&amp;|R¯Q?[S`&amp;¹‚/£û„Z&lt;Ød…ÚŒ]e?c??„m?Â¬^?Xm‘Â-ÏÁ‡?ª~’Í¹_†?ÉyøPòu^=ê?¦ä?{[bT£í?¦òÊÄ?+Ù?0Tî¥?c=Â?%Õ‹‚ªREfÊ÷?6q¡—ØÕ3Œ§á·\/h?°~8¿÷RB2¡XÓ1*CPõnlQEá?¶³</text:span></text:p>
        <text:p text:style-name="P2"><text:span text:style-name="T1">®?¹</text:span></text:p>
        <text:p text:style-name="P2"><text:span text:style-name="T1">}½9ßq(°¥4áüÅ×?)¨'K/ë9éå?7$«W¦ù?`¾“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0 0 obj&lt;&lt;/Type/Page/Contents 441 0 R/Group&lt;&lt;/Type/Group/CS/DeviceRGB/S/Transparency&gt;&gt;/MediaBox[ 0 0 396 576]/Parent 2 0 R/Resources&lt;&lt;/ExtGState&lt;&lt;/GS8 8 0 R&gt;&gt;/Font&lt;&lt;/F1 5 0 R/F2 13 0 R/F4 24 0 R&gt;&gt;/ProcSet[/PDF/Text/ImageB/ImageC/ImageI]&gt;&gt;/StructParents 197/Tabs/S&gt;&gt;</text:span></text:p>
        <text:p text:style-name="P2"><text:span text:style-name="T1">endobj</text:span></text:p>
        <text:p text:style-name="P2"><text:span text:style-name="T1">441 0 obj&lt;&lt;/Filter/FlateDecode/Length 3146&gt;&gt;</text:span></text:p>
        <text:p text:style-name="P2"><text:span text:style-name="T1">stream</text:span></text:p>
        <text:p text:style-name="P2"><text:span text:style-name="T1">xœ­ZmÛ¸?þ¾Àþ?}”?»ZQ"%?w8 ›M.)š6×,??6÷A–h[,ùô²®ûë;3¤dÉkÙ¾v? æËp8œ—g†TîÞTM¶ˆ“Æúé§»7M?'+•ZOwåæ÷»ÇÝFÝ}Ž—Y?7YYÜ}iç</text:span></text:p>
        <text:p text:style-name="P2"><text:span text:style-name="T1">?}PqªªŸ¶î?ÞZ÷×Wwï™Å˜#&lt;ëqq}Å,?þ2+ô?É¹%8Ì?ÖãúúÊµ–@üË—ÈZÖØûåúêÉ¶f¿[¹¾z?Œþ¸¾úõúÊz÷é­u7!Ù}Ù4åzZ¸÷eÙŒ„;?Ç—$Êä¾ÖÝgÜñÓÛ?–{„Mà9,‚S1îpXY·®ãº&gt;&gt;&amp;Ov³*kemWåìÖ³­UœZsl)UX<text:tab/>N?4Þ”Ö\%åš¦¬¬©­EVÕÕ¨?‡à¬UíŒ?„M˜À½˜?‡??Æ,?ÂU©ë«¯?XÅõUg‹èÐ?&gt;XGF t„?½Ð¾$³ï</text:span></text:p>
        <text:p text:style-name="P2"><text:span text:style-name="T1">¶úUóÙ/•Ž??×¥5Cõè=Ï<text:tab/>£ñ?P?E´ìï…šZi4Ë¥t‚`¸U¹°f&gt;?Í*úÝTÙ:®vÐví8[×4ØÓdºŸ”mU#½goãš~Aç83¯²bI‹;†‹¶Hãµ*š8Ÿ1wòd|‘pBnœ(.RkvË?‡</text:span></text:p>
        <text:p text:style-name="P2"><text:span text:style-name="T1">×›J­TQgÏÊŒ/´Kd¹jÌ?Ši¦4‘ooËê;I¤ÇË¥‚¹?cvu¸¦.Ûüæœt!sB#Ü¼Lw@&amp;1‚úžo×›¬Ê?3œ?¨??×?á`¡¶¦µQi¼,—;Ó«EYuTà´S.ÀÀI£‘(“ÞÂ?ô–!)„|‹†`g</text:span></text:p>
        <text:p text:style-name="P2"><text:span text:style-name="T1">!B\Û»?“?¹K?·E²?•þ?’F6ˆ¿Òþ^”hŠm®Ò%ž!´©¿ Ií7@½Bg9?,6ò²FY?ê,«8?áHº?¤-ºÓ%Òr¿s?ãÖFáo?Y¡?Ø°YÑ?ï¬?­fˆûgÊÌúv?”°­:ÔÿÝ{ï?{\:¡?îÿô“ëÞû??.&gt;†á^À?Ÿ?Ûkã??z¤??-ê*.L3«/Ñˆ'h?¡®H1KU¨</text:span></text:p>
        <text:p text:style-name="P2"><text:span text:style-name="T1">´¼?h‹óì?*u&amp;81î:??qz‰N/`?Ï?Ì?™˜èÀçÉ~h5TÜvàs ±SqUëf¼€L£›zÚsí¯qž–Õ‚bÄ®?ñË\3X”€2?ª«XÞèE¤¤UY?—“ªò??¹?P?×hZ·›M®Ö˜T €<text:tab/>?¹k°?AOÚ[UÍ$¤˜?gvœ×%</text:span></text:p>
        <text:p text:style-name="P2"><text:span text:style-name="T1">.?¢ŠWL/ž/?/´¸Ë?×;’^üéôâg19:àéüâñÀqÃá‚'û#D'÷ìe‰‡†Ævjm?kƒñÚA?Í¢yÔñŽl~Ú??w‚?¯Àí<text:tab/>Ý…€°Ý•?áº?l(?L«VUV¶u¾ÓAA¤I<text:tab/>‰?ª¨Úô›¸K?ÄÇ¬?,Ìžq•23U™wü³âœ”¡ë?þ??Ïì=4²UÚ&amp;q3ƒ€ÅMJxë¶nf˜4üáþ?í?Ñ–?–</text:span></text:p>
        <text:p text:style-name="P2"><text:span text:style-name="T1">Ç¨m²I¹˜™?0YÃ4×=tE¤?wt:ŠÇ?Âƒw??|?©</text:span></text:p>
        <text:p text:style-name="P2"><text:span text:style-name="T1">]"3q·Õ?‡?âC¾Ó?¶Ž›?«&amp;ŒCi\h</text:span></text:p>
        <text:p text:style-name="P2"><text:span text:style-name="T1">m?˜ÞÆEcÖë”?¿°Ü0ŠõO¢ª&amp;¦Sbx¶ó©¤Ñü²â‚ÒÀç?B­Éc°?‚??¨</text:span></text:p>
        <text:p text:style-name="P2"><text:span text:style-name="T1">ËQ†Ýñ?ÞA</text:span></text:p>
        <text:p text:style-name="P2"><text:span text:style-name="T1">Äkª`S?Ïk=?WÊà*?e£?±™ÍÖ?œ?Ü€#Ýè¹ù”Ç‡ž#ÅX0•Ä¸Y[+}4c§9'ñE§ô"'?Ý)s8?</text:span></text:p>
        <text:p text:style-name="P2"><text:span text:style-name="T1">?€?È0ð¨¢Q©?+ÛÆ4?zRŸ??´ç@6Õãó8ù¾¬?$?=ðHèhX’ŠòK²Š?…gÔ?÷6Ëó}ÁU˜¦ÆAÝÜl?Ï©#lÎffS‘’7ª+Ã Uo??¤rhÈ³+[l¹&gt;8?RïLI?çàYéîœ¤®ëHf$]Åºj?·ƒBàÆjV ‹åJ‡??;Î¿ëÊdIb&gt;›òd®Ë¯´?ØˆfŠŒL?<text:tab/>?¨­îSÇ?9?tFç?­z€xa'ë3??ó…}?Wñ3„ z½\Â&lt;îø!l(1¥¼Ì%|:—0ßs„?–uê\ ½ÃÙ˜Ö?óp®‡ŠLìsûY?£<text:tab/>G?ù v©šW@|óŠ?T×NžZœÈ `")/;µ??'</text:span></text:p>
        <text:p text:style-name="P2"><text:span text:style-name="T1">Ç´«rkNmî?æœ?§”y?m&amp;jwŸn“?ff?Ó5\sÎ¡?¸VŽ?&gt;]Ó?w×qªÆ@«fXf!6÷—˜?ÂB[cww?DJâ²Ò€ú"/·]Íêö×??Æ§%? ;yäÆO??ð?!—¬ðöŽÒ&lt;Ç?5!ï[?z?¨˜K ;})×PÉc½†dyöP??±Pó|?Ùe™Z?[4vN"?·úp¨ÃM›×:© 5;?ánÐ'??ÊD³ÖXºCr©ÍèVÃ£^Ø‘®Úµ.é¥°ë¦¢¬?·³JÏsJÈ§%„TáŠ#:3·ezþ(R¥/Ñ˜d¥ÝáWµ®u?j?Õ5?â`&gt;åÜnè?1ÚSkåvj?Üw˜8#dVg(%Üñ:ÑúÄE/9p?ËšÎ?öG}€Ó:?å²£/GÓúŒ ”Æk‡K+E©<text:tab/>*,¨?¸OÉVøæ"pC…?Ô¶ë6ÁºkE?$ÁR™j)X’ ‚a</text:span></text:p>
        <text:p text:style-name="P2"><text:span text:style-name="T1">&amp;qèÖq–R£)SJ?;šÕ<text:tab/>?†1_]PÄyãÜcA?qW©u¬ukÍ+j¨……?ñ?aº]dð›dq&gt;yý“?ÖáÃM&amp;®¯òšx9Æ÷·J?P¸U² p&lt;±7?þñ|]Ž[?þ™RA?:Ì?î0dy"kÀE?</text:span></text:p>
        <text:p text:style-name="P2"><text:span text:style-name="T1">Ãñº?9=Õöâƒš–sŒ?×?R?îã‰???ý^¦šá%Ü;x??Fù?s?îw?±:&amp;??|òÍ?ùÈ1?é€ØÀ‡;|ð?=!áÈÜ?-x‚?) Ð¤ýE©}ç?-À Bj—?cùb&amp;zºFeXa?0®à~UÝÐÜá“??—<text:tab/>FÖ?îþˆ¹b?&lt;?°æÝ?ïËÙ­°¡Zž…vŒ?4:Ý 1:“€œH³Øü¡]ã|#…?z‡Gø72ØÀ¨ªpE¦Š?;73~DæC?cþ?c‘ßPTÏ|ÊAøÒ¶6ª¨?-àï?u³‚FFˆš`÷?’+à?Æðÿ+áŠ¤ùÕ¸Á&gt;¤àŒ¸9?¥Û</text:span></text:p>
        <text:p text:style-name="P2"><text:span text:style-name="T1">%Ù?üí·}›I ‘?Þm÷ƒ¤?XB&lt;.°Y(0„FòU¸?ù$ Bm™¤?ÊûÞ¤Ð|Î?3ª5)YMSí¡’?Äˆœ€,T_hš Ä‡Ž¡h?&gt;{‘Ëò½ÇêÑªAÍ¨Ñ?lœ3–?W›î½ð¯</text:span></text:p>
        <text:p text:style-name="P2"><text:span text:style-name="T1">ú]??ñ´</text:span></text:p>
        <text:p text:style-name="P2"><text:span text:style-name="T1">Â¡</text:span></text:p>
        <text:p text:style-name="P2"><text:span text:style-name="T1">¼?m?Ÿ9??ïú@%V?ó¶®3R*??&amp;1ÒóŠt?î÷ÿj™Ñ?{´û„š½cZö§ýÙë”‡/ÍÓÚBøg*Iú¾tü?“¼È?¿ý‹ðÛ?Ã^?;ì&gt;ñ ?¹†?˜Iü†pú:?ºNè?Ð?°†Ò¦ÃêsÞ?Iª­F\îg~?¬Ú?o¡Øé"•s}ÑàÇ|???œs?&amp;\¼©Ž¶¼é?ÿ„–&amp;ïH@Â³j§_Ï`vÒYðÈP¯?ïZ¢?êÑv!?¥³ Æ;t¨ý²??¹q(éb8þx‘ú&lt;)(?Ÿåöþ?®À</text:span></text:p>
        <text:p text:style-name="P2"><text:span text:style-name="T1">·?¦§ÉA¾ïˆhÌ<text:tab/>³?Å.D$;;p?0_?Ÿ4¼ÒZ´¢ªñ³ÉËO&amp;‡¦‘p‰ˆ?8?í0.?R›0™</text:span></text:p>
        <text:p text:style-name="P2"><text:span text:style-name="T1">ßW^¤¶d¿ÊØÌ?£?ŒÒôéœ…?½…°£MD™3ø?Jd3LeÀŸ@M/ÔÀ0&lt;)¡¦Rx*†÷G?©Î–ÆÇÉšúéZ_¢ggM#?EÙÿâ?GŒ?UkpÀó›M?Õ<text:tab/>²1b??ÃÄÏ?A8ët¿2èKŠú6›¼^??ÓÊh—W@N~<text:tab/>rF‚þ·Âä&lt;ñüe3ò‰ÁEÈ9¢Ý#çCåôpó€h??ŸÔƒÏ¥IÐº{?ƒ?VhÆgòJƒ5øaÖÐ7›E°@FG&gt;Z?€£tHŒdÃ?–Þ‘?–‡?–;£CéêÂ‡¾Í4rãËhdÐzŸ„¹.P?ý™àÄôhGY£Ÿk/Í?ò!aˆLj]Èá?ú?rÞÁz¤Ô•_}AÕ„oõQÿ?p;äh„ §þj¢%O1PPàjaÕ¨èî&lt;e‡G¹•?û¢£ÅXnš%JªfÒé#¸?É±,¯àôâ?§?ü~Ó‘ÓŸxý4N?°&gt;\Î:ýˆÖéTû?UMª)1K‚ò?»?“gºÅ?‡71±ë??;ˆ/??†¨ó?ãõ?Š?#Tô@?:3??ž9?ÎÇI?àƒä?½~\?,`g1V??‹?õÁB^•c¸Ô{·÷ ‚ú(?#?\î¸Ä„fë¾|ê??Ðš¦§‹Ú?s×¤ÙÉKÿPu 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2 0 obj&lt;&lt;/Type/Page/Contents 443 0 R/Group&lt;&lt;/Type/Group/CS/DeviceRGB/S/Transparency&gt;&gt;/MediaBox[ 0 0 396 576]/Parent 2 0 R/Resources&lt;&lt;/ExtGState&lt;&lt;/GS7 7 0 R/GS8 8 0 R&gt;&gt;/Font&lt;&lt;/F1 5 0 R/F2 13 0 R&gt;&gt;/ProcSet[/PDF/Text/ImageB/ImageC/ImageI]&gt;&gt;/StructParents 198/Tabs/S&gt;&gt;</text:span></text:p>
        <text:p text:style-name="P2"><text:span text:style-name="T1">endobj</text:span></text:p>
        <text:p text:style-name="P2"><text:span text:style-name="T1">443 0 obj&lt;&lt;/Filter/FlateDecode/Length 2610&gt;&gt;</text:span></text:p>
        <text:p text:style-name="P2"><text:span text:style-name="T1">stream</text:span></text:p>
        <text:p text:style-name="P2"><text:span text:style-name="T1">xœ•X[oã¶?~?ÿ G?ˆ?‘º?A€$mÚ-Ð¢?</text:span></text:p>
        <text:p text:style-name="P2"><text:span text:style-name="T1">°?‹&gt;(2msW?½”?¯Ï¯?s!?y?'9??‘Ã!9?Î|3œË?;èeÝÁÕÕåÍ0ÔÍZ-‚/—?fûïåÃ~«.ÿ®Wº«?mºËÆÇ?I¿«z¡ìõupûË]pûp~vy/?!¢L??Ëó3?Äð'‚&lt;Š8</text:span></text:p>
        <text:p text:style-name="P2"><text:span text:style-name="T1">²?Fòàa?|¿ýS?«þü,?VÔ+]ï·ó³/a0û7xøãüìWXñûùÙÎÏ‚_ÿ¼.Oˆxk†ÁlNKyoÌp$åOr%?ÉtrßàòoÜñÏ»O¿?ñkË$Q™ÃñD?e¥[êS0›Ë2?7ªCYÔb&amp;âÐÑöª?y?õ~&amp;¤§</text:span></text:p>
        <text:p text:style-name="P2"><text:span text:style-name="T1">kd¨?×­Ýwìô0?"„s2?Ž?¶H?öŽb–“¥?…c¨?Û_L3•7“Q•‚¼±Œr¾Ž`?Gq?WÐk¾„Ë±kPhÝ­`Ù$ÏÂVSÔLAPßêÍØºfÝ-?g¿ÕV?Žl–/&amp;¡:ìl??3%<text:tab/>ûfmL;«ÂwÄMË2*R??¥MK?ÖØUÝé~s1KP<text:tab/>I,BÝ£?\§~ìM;‚^Ò°ÝOèKlÝ¢Æ?‚¹5%??š<text:tab/>—?;T?_ÔëâÉ2‹ŠcéH°Ú].ó¹n?Æ.?pÈ?Lrr%îNGs?F°b&amp;Ã›¦1v¡‘B—”% 7?±1´?_=ô&lt;²U‹zepÎJ7tÞ,</text:span></text:p>
        <text:p text:style-name="P2"><text:span text:style-name="T1">õf;¶½Bk¡îÀ¼ÚÍéÌð³È—÷ò??÷?Èã¨('z¸Šã,‡Ÿ?ûJ®ç"Ë?¬„ãÁHz;?IÓ#&gt;œY0•¾w?Ú›?cé½Ÿ•^1?÷C*ýÊk?{º_?Æ3ágåWnFuD)Xº´&lt;’©`</text:span></text:p>
        <text:p text:style-name="P2"><text:span text:style-name="T1">í›?sd?Ëv[Le¡UiÄÉà9«ŸNåäÁ?`öÏ?</text:span></text:p>
        <text:p text:style-name="P2"><text:span text:style-name="T1">U½ÆÓ?àgb3I™’Ñ¨?[«ú?¡#‹ÃÅhu7+C°?¸VpH6Oho”?4öº?\z?Ð²F?Ê???ôÁDŒ…©CÝ</text:span></text:p>
        <text:p text:style-name="P2"><text:span text:style-name="T1">?´Øã8?¦?#?°Öô¿ÕO¼?3½mñ‰ŒJyä8?&amp;2CÝ-`¥ÅX·ú¿F?¤ÚöäÇ</text:span></text:p>
        <text:p text:style-name="P2"><text:span text:style-name="T1">íkZ³Ú;ö~</text:span></text:p>
        <text:p text:style-name="P2"><text:span text:style-name="T1">ˆäç&gt;¢?È¬</text:span></text:p>
        <text:p text:style-name="P2"><text:span text:style-name="T1">¿?Ý</text:span></text:p>
        <text:p text:style-name="P2"><text:span text:style-name="T1">-ñ ?p’z:!S?'Qš?Ét¬ÒÖlQŸoŸH”Q5=ÐÒš</text:span></text:p>
        <text:p text:style-name="P2"><text:span text:style-name="T1">lŸŠÐŒè^iÌ¾™</text:span></text:p>
        <text:p text:style-name="P2"><text:span text:style-name="T1">?Œ@€¨6’KB?.Ž¤´Zuúi‚?pg]@¯…û5]?9Ä?Ê'þìP?L}[Ö8ªò?TE%Id?|@”•~RÁ?àÑŒAÝ?ê?…—Í¶¥8?X\?y$Åñâ´ìTš?¡Uœ?­I?GyáCk?ÐÍ–¾ˆl<text:tab/>?Ô4ûží?Í?mIÆ?x¶%æ?åî?åàÛ©?Ã?ñ?µ^78´æ=à~lt`ùL&amp;§xÿzG·<text:tab/>h¡È^?ó¡¶ƒZ\PÈNÐ?¬¢È?]¸9èQS†_G:ÈàFè”OÊºQÆyl­Ç?æ/¬K?$ì0.È¿!²Uxfš¯;7ŒÎÿn$JrðäE¸u‘V*b?–0$åUxK¶</text:span></text:p>
        <text:p text:style-name="P2"/>
        <text:p text:style-name="P2"><text:span text:style-name="T1">3¢?QÌ?TŒbŒ›GÈG8@?m]?ÔLÀfÄñî´ñÊš?? €Œ?#]!Ãï?Â5Á7òðÂƒ×ÛGK!Vûœoçqb]{èè??0çêü?¤<text:tab/>–ô¹p?òÏq«ÛÞ?Úº?\“ÀIÕöÂõwkÍPåú"??ÏÕC=`bx:·ð?ƒRÊâeê³U.G??¢{më¶U­ë6 RY?Ev¤¨~[C&gt;?l{G#›?2q@„¤ÖìÈÆ°½²ß÷Ô?A?Þ·?–qT½fúÓ&lt;?bÇ_fGñ?/?âÆRw?¬ø?©Aî?­Ú}7Æ5Ð¥A´´BîŽ?èú4†Ç‚Oo6</text:span></text:p>
        <text:p text:style-name="P2"><text:span text:style-name="T1">D~??“8G£{‰÷¬D§Á¯²e5å^s9cDï:N^j×‡?ËLM?1rí‡õ)'(²()Äb'àUÒ°#r?ÿ?xóˆ²‚¯·yÖÓ&lt;—.ÖæÒk?›NZh?Ë_3Ø?«}"¯È?šÀ??Òž)Kµã†ÓZÄ ñ`˜Qw½îßsMYTQœ91MGØ­¾Sd?säcƒ(’÷—?×kêÓ¦Äµã,?h”¼?“éÐà%'?@ÇD?Þ!Í?õ(™y×FdžE±ð á?Ò%ÈsÀñ±ß"¦ÝkKp€(½äQz</text:span></text:p>
        <text:p text:style-name="P2"><text:span text:style-name="T1">´?¢h?©</text:span></text:p>
        <text:p text:style-name="P2"><text:span text:style-name="T1">?µµú©&amp;Í?ÓÂð÷°fC˜¿Q~VM‰ÌÛrf"Š«?X±­µ¥˜“exéØ?hP6?3xc?¢.‘?²?z˜©</text:span></text:p>
        <text:p text:style-name="P2"><text:span text:style-name="T1">"?</text:span></text:p>
        <text:p text:style-name="P2"><text:span text:style-name="T1">º#Ã(I?ï</text:span></text:p>
        <text:p text:style-name="P2"><text:span text:style-name="T1">«0¿T0»saê„5W%&gt;<text:tab/>Ž?#™¬Â{…µ[½TÑGî )ž­ã?«*B«WëÁµwõÞµè=„­5:&lt;À‘Â¾[•îÄÐÌéÅc€Ê#•?&lt;oXo²Â¦þ¦ÜDý!ë‘I$^FÓ­(ðØr w"Ë</text:span></text:p>
        <text:p text:style-name="P2"><text:span text:style-name="T1">Àn»åŒµ¬àé?6õ?×@Ît”%"“{¹þ{Çº?Ø„Ø•„.I?h¤\F¹?~*;?É»ÒÆ?æo¯à¡¶Í¸??òÒ&gt;ØÔˆäûàQL?aÁ¼:Zï?‰ &lt;?Š</text:span></text:p>
        <text:p text:style-name="P2"><text:span text:style-name="T1">ÒƒÄYÀMÛ2´pð?äéá5ÁÍ'?ãjI?HÉ‰G=Ž3?„üq(BèaÍ-7¶©¿RNˆÿ¬??ê?úÎß‡_QŠgôpX³Èº??7Aûp†·§îB/—ü?à¬“sVxý@?…W?&gt;áOy\?G²8Þô¤wfI?'Ç¼[ÝP^&lt;b ÀZ??ñ8ï?Ö¦/þ‹¼ð¾þÅ+²:„Áç?ý‚èu¯?ŠZK:ªÙ8O«Øb©u0=Ì—Ðü&gt;T• ˆ¨ŽäGøíÇ?Ø² šÎÑaÐb?Òé~r€? €@]K·?¿</text:span></text:p>
        <text:p text:style-name="P2"><text:span text:style-name="T1">½õ?Þn?</text:span></text:p>
        <text:p text:style-name="P2"><text:span text:style-name="T1">h˜Ç'mFŒŸ0úùð¼†?|ŽõÎ„\Ð¨‰ËÙmîª=ð=¶“—éþ›U?‘TÑ+þ5©x¤\ÇðU?_?É²ë¹¼â</text:span></text:p>
        <text:p text:style-name="P2"><text:span text:style-name="T1">ˆ¤‚ÇÝ¡¨1—â¨ªÂ?‘cN,%Ïå´àå|Ù$M¯«+®¨peg²0?e??×¡¯à</text:span></text:p>
        <text:p text:style-name="P2"><text:span text:style-name="T1">‰INwç…?c¾6CçÊ]u<text:tab/>?Ëî&amp;“½ÈÄ@¥'×OÜnGçôG(¹&amp;”å´ãÿWÜ¬3?å‹¸?!X7€ºô¢‚Ìà/ÈË,ÆˆµÂ\m&amp;Rr-|N®UçÊÌ¥¤?…_X+6+…OAˆäÎ¢CŸ‚<text:tab/>x!¤LåaQ8S¡×8&gt;Ê¨šÔ­ú‹?¼k?œ[¤?Ï?7H?P·[c?,|?&amp;ð6¨Á ?é°’??ñ?(?.a?Çbè/í¨‡%?¥?L7ÁU?½"`ÅxÞ?³î&gt;,WE$å³\”?È¤?D¶Š*ã˜çIY†7\ªJ*®›"Oo?A¢scª©)‡Ãñ¦…·¡?&amp;•?AØì×&lt;âŠqžJžþ¦¼e?%qúò¹õ}D?ÐÑç<text:tab/>ä?\/sÈ+7?Óaô&amp;B†j?QàíBy+²¬¬Ë6i&amp;ä‰ƒ¥r3dËKU~"¥,ÈÿzQáM”É!+ÈÓ?*?¼êÖ9?•pÙÿÙÐ{œó—Ïe^òõ;æ#‡»q|©ûÞ_??^*÷õl\7.®&amp;háW IêQÂ»uÆÓ<text:tab/>,„C(_š?V!&gt;?_ruˆ‰?NeGÿ?IÉ‚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4 0 obj&lt;&lt;/Type/Page/Contents 445 0 R/Group&lt;&lt;/Type/Group/CS/DeviceRGB/S/Transparency&gt;&gt;/MediaBox[ 0 0 396 576]/Parent 2 0 R/Resources&lt;&lt;/ExtGState&lt;&lt;/GS7 7 0 R/GS8 8 0 R&gt;&gt;/Font&lt;&lt;/F1 5 0 R/F2 13 0 R&gt;&gt;/ProcSet[/PDF/Text/ImageB/ImageC/ImageI]&gt;&gt;/StructParents 199/Tabs/S&gt;&gt;</text:span></text:p>
        <text:p text:style-name="P2"><text:span text:style-name="T1">endobj</text:span></text:p>
        <text:p text:style-name="P2"><text:span text:style-name="T1">445 0 obj&lt;&lt;/Filter/FlateDecode/Length 2859&gt;&gt;</text:span></text:p>
        <text:p text:style-name="P2"><text:span text:style-name="T1">stream</text:span></text:p>
        <text:p text:style-name="P2"><text:span text:style-name="T1">xœZYoãF?~7àÿÀ}£?›f?¼€?¶?å?²›Eü²?ä–Z?7?©%)+Ú_¿u4É¦&lt;š¡3ƒ?û¬®®úêjÍýcÓ?ë|ÙyŸ&gt;Ý?v]¾Üš•÷ùþ¥Þÿ~ÿrÚ›û_óMQå]QW÷¿?^;?úÑä+Ó&lt;&lt;xOß={O/×W÷á<text:tab/>?DÒ{Y__<text:tab/>/„¿ÂKTiíE?fbïe?ë~ø-ñ6íõUèm¨—ÚÞ?×WŸ}ïæwïåçë«ïâ¯¯þu}å}ÿË³wÅ§ºëêÝe.?uÝM¸&lt;ãKeÄÓÅs½û_ñÄ_žúÎ'—•_¾¬?á²"?¢”<text:tab/></text:span></text:p>
        <text:p text:style-name="P2"><text:span text:style-name="T1">C¹?C†a”„á?ü‹â0ÕÃT<text:tab/>Ìêg??­áß£íÜñ0rtY¾Bé S“#'w¹Ì¬Ða?%îNï.ð`ïe‰|#Ÿ‘´Ü¥¶-¸Mük‰«??Dˆ÷xâ?&lt;#ì~¼Uôlï¼ègqý?ÌÈgw$z´ë?ËÊ¡”¸´C;‚'²´?Rdàû^¬Ù'‡Ù?3?3S¡ôbˆe RÐY(ƒ8vÄ `ÐÊ!?o?¥VKO–+«ËH»Léñ?‘êoöÌÌè…3¡£Qœ?I3µrÃs2{ÞÂ]àˆ‚?Â3?tˆå€Ô?¹?Zt?ËZÆ«…;Ùë‡é&amp;£T<text:tab/>ÆÉÃ@íÐ</text:span></text:p>
        <text:p text:style-name="P2"><text:span text:style-name="T1">qA|ÚÊ8y§ˆ/ãÚªE§ihVKˆúðó²¬ÞÍ?ý¼:uÛ¢Úp¯»?Â¯¹m*°zhfþî„Ã^[?JêwÛ¼£Æª6-5ª?ØPóà63LaU48n–8‘úoyy0Di–mõÜ':H??@ú”£BDš|E]Î¬£žÞ†D?;ðÑ½¥9èáUÑ¹­Äî~TØ€ê?«ø=õ‘?¢/Æ3{8^âyä?é!˜ž&amp;÷Q±=-fžœÓô‡±?‡AÒû¼½iÚº?]Iá?AÙ+l†þ«YÖ;Ri?pá±|óeW ?làK?ºÞè?ý= Ï‚-õ×ÅæÐ?ÝØ/*¦_?kó7l&amp;þ¢hÚîöFù&lt;?\ä‡?º_„Ðùµt?¤±ùö°Ü"!¥ýœ¾Ñx]ìô÷Å?ˆ`?®íVõ`!*ö»Ú?¯?“ïìîüµ&gt;t³P-3Ë?¢úižÎ”??-'›Ap+cV·sd¢dJ»mi¯«…_™7²shÒ•?nÿsÍ_XÙ´æ?;!ˆ¬Þ—†'ŽÛš?ycGŠj<text:tab/>Ú5«¾Ç_?^û1‹?(¢?:øG'‰</text:span></text:p>
        <text:p text:style-name="P2"><text:span text:style-name="T1">$h^d„ŽÙFý˜??³?ú“cPN¸qfã1uˆÔ$ÎÁ</text:span></text:p>
        <text:p text:style-name="P2"><text:span text:style-name="T1">rºö”ÉìÂ¥A!8qøÑ–^ìÒ¡Q×?ðù½+pxè?ÝÉ‰?b¸?º#5¤?) „ï¤®u,É®•ð?</text:span></text:p>
        <text:p text:style-name="P2"><text:span text:style-name="T1">'l…þÑ”%·V5Ï?‹n0çAŠ?[³»å.['â@B|˜g<text:tab/>?c­\f&gt;Û?ˆ$nõ ÂOSáöñX ??,‡ilu?ô?žEzAhgbRY?db?¢Lû¬nPÌóy?ÅP?Êú,SÐò‘Èñí”ü($òîc¤ÒºO??9&lt;ˆþV?h|^Ÿ8e?Ô´› DV,z1Î?m7?ÅL›” G^èn????3ši@Ö}~5${¼EÈ?£T%qe.JÉã`ðY.Í?p?aª¦Ì£&lt;QÇü<text:tab/>?K•—ì»a !7ž—Ew</text:span></text:p>
        <text:p text:style-name="P2"><text:span text:style-name="T1">hà<text:tab/>á+%PÊ»aU±¦O·5-?ÿÜÎ®F?‡kjÞõuÜÄ*?“/:0ö°­??TåýçÐ’?yë¼êò¶+–Ô+ðˆ]¾1íß½äÝ¡˜y??/}ØVƒ?·œ¥½š²0osÂ¡ÒY?*W”pÙ?%iÊo</text:span></text:p>
        <text:p text:style-name="P2"><text:span text:style-name="T1">§kÒoë??3cB¨ü-±³Ù¢ˆï2X]lªb]€Ãèh?„ÓgK•?iâžýÙ¯V}\?Ò?¸ö%§–&lt;°oê›Ìßo</text:span></text:p>
        <text:p text:style-name="P2"><text:span text:style-name="T1">ˆÂ??Õ?«(?Â?a¬Kl8³¡ñ.‘8UñL±¶|Àh?‰a¬å&gt;©¸¢ûBÜ?F´?œœ??áD¡ž.ÞŠ®0-©ˆI¬‡…$¾fÎ%¤?D_I—?Üâ–Òé×2_­¸ƒ9vÃß?*v¨ßç?©`HJM?˜Ÿs@Ê?¤Ñ”»!?F8€Æ²®Úbe,?çT=Ô™sÿ0<text:tab/>D4ZÈ$!µØíë¦c¸e(R</text:span></text:p>
        <text:p text:style-name="P2"><text:span text:style-name="T1">U€DÔfGG„œk¤`×ù?]X‰©ä¼@$Ó@‰)?ÖÑÏ??”ËAª\</text:span></text:p>
        <text:p text:style-name="P2"><text:span text:style-name="T1">ƒ…?#Ç‚")°\Q‰”?ô›üÈCP}C02STïRéWS™5aW€cZ75å¢’A×Ø6©? ?Go?;öoÓÝÚ]èù ¡À?Ûú£ª­ž?Ç!ãWglöqr(ä‡ˆ„õY</text:span></text:p>
        <text:p text:style-name="P2"><text:span text:style-name="T1">-dä&gt;6¤ýÏC_? hÈ$dS›¡c€?,Pc]7K¬Y…M[±&lt;ýsß ñ‚Q™Õ&lt;ƒÊÈ¥¹g}?+ÄGÑ”QvL‚?‚VNîG ®W??†jÙq˜›Åž?</text:span></text:p>
        <text:p text:style-name="P2"><text:span text:style-name="T1">k¯¿Æž’Q0½?•û3XÆQ {ôÛG€?œnÕº[èçüÙš¼$ªç&gt;l?r??d2¥zwq­?ÔÙÚ</text:span></text:p>
        <text:p text:style-name="P2"><text:span text:style-name="T1">xer?‘`¯‰gWü?ƒ¬È'µíÅà•aH™uºÔ2H&amp;k§?¬Z?–ÀŠ</text:span></text:p>
        <text:p text:style-name="P2"><text:span text:style-name="T1">??iÌzm–?-lä©-[??ö9?]F?]ú;Ÿ?€§àmËfðˆË¢Y?Ê?ú]ÝœÐðS|ôÁˆ–bí×¼;ÉáZ!ÅïÉQtÊE9??èÉ?(»MEU?œÕžÚÎìZË?€¢b_È¾??yÙÎI¯¤J?ÝG{ë®´´R? +/ÁŠ ð¬m§ICßí2?Ä?,x5„?¬U[?:,Ù?M??k?™?õ^Û]Â©ÌDqeˆ??É‘?ûsŠt)?"Ù’!Óá?—&gt;?¢Ç?þlO?ò?¦¢t<text:tab/>FH|?6@g?à¨Ëz?Ù??$ˆ?Ì'¨(àG–?ö?</text:span></text:p>
        <text:p text:style-name="P2"><text:span text:style-name="T1">?ÛçMH–4?#ù¨²œ£¥0´c</text:span></text:p>
        <text:p text:style-name="P2"><text:span text:style-name="T1">ö)?Ròe</text:span></text:p>
        <text:p text:style-name="P2"><text:span text:style-name="T1">?äÿ¢JEÿ–¨Ò&gt;:ÂB~cÁÆ</text:span></text:p>
        <text:p text:style-name="P2"><text:span text:style-name="T1">?´ï,¸dX›sq</text:span></text:p>
        <text:p text:style-name="P2"><text:span text:style-name="T1">Kú‡??`5v°-pã®(óÆnÀÌý›Ò?Y?DêÝ;¾¨ ±ÙDï0#E§’hÆÔ]?Á¼€\?1Ái¶dr8°ÆZ_W€øØÌicS?6[»?ÓDÈZ?nLXa?n¾Åh*?=© °í?þ˜{Âg_?m]ZÁýýÄ†<text:tab/>.~(¡¢Â¨â<text:tab/>?7|@Î%)&amp;r¬iGïf‘"º1WN—˜SR?bÂÛë?wù·R??'øsŠûR½ß?Òa?‚9T•èÝæ</text:span></text:p>
        <text:p text:style-name="P2"><text:span text:style-name="T1">êòD£l w‘,8?FNŽ?ÛhâTÀØþš4ƒ«ë?Žó?7Î`Š0ÇBE¤‚èç¥G4¬´_?‡ìQ</text:span></text:p>
        <text:p text:style-name="P2"><text:span text:style-name="T1">e~B±Gäs@Œ(}?5§´‘?«lf&amp;Zà?d2aà£iª?’Ì%à‚¼-È^?©#*?Ã?¾GÔ?~¹KUã×??!4š¼2Õ‡þ?…</text:span></text:p>
        <text:p text:style-name="P2"><text:span text:style-name="T1">ëZr:™ÿ3ê?Ja?PEì@?`ÆcûÊ@¿ë¢*:ãU‡Ýk__ô¾?o0M3˜?æs›MËåò7øƒL§ÿµê]™?YWS¼?¿ô??gÖáÈ?ŽæçRl2‹ØbGšStÃåøVönÑp?"Óß?;t‡jÓÎp¬?ô?Ëw¯RX‡?ð¥€„?µjÝT—²%¨åB1%D$nmÑÍé?Öö§ú`Çèm‚m†ßÉaî[”ý3Bc |Ïù‘=ŒXÃ”^Ûyº®-_u?z¿zÓ,<text:tab/>’P¿ÿ9Ñï?³3Õª&gt;´xº?iç-?óúP²Ëû?_?Ž†«è¨„†Æ’Ø ?q¢}“2Þ_]i¹F_º?ä‘ë¦7?ÚI1õžüÖFo?È?½Ý `‡’ye¿?ø ÙŒ7nàåûúhš5ýô†?ë¾h</text:span></text:p>
        <text:p text:style-name="P2"><text:span text:style-name="T1">Ô´?û?õ?é$UÂ)oú*‡q?$Z÷?’É<text:tab/>à"í!H½ŒŒˆšIŸÊã?ûãPÖc?†6M}?·õ8?ìì£ý.Á9æïßrè¿?ü??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6 0 obj&lt;&lt;/Type/Page/Contents 447 0 R/Group&lt;&lt;/Type/Group/CS/DeviceRGB/S/Transparency&gt;&gt;/MediaBox[ 0 0 396 576]/Parent 2 0 R/Resources&lt;&lt;/ExtGState&lt;&lt;/GS7 7 0 R/GS8 8 0 R&gt;&gt;/Font&lt;&lt;/F1 5 0 R/F2 13 0 R&gt;&gt;/ProcSet[/PDF/Text/ImageB/ImageC/ImageI]&gt;&gt;/StructParents 200/Tabs/S&gt;&gt;</text:span></text:p>
        <text:p text:style-name="P2"><text:span text:style-name="T1">endobj</text:span></text:p>
        <text:p text:style-name="P2"><text:span text:style-name="T1">447 0 obj&lt;&lt;/Filter/FlateDecode/Length 2738&gt;&gt;</text:span></text:p>
        <text:p text:style-name="P2"><text:span text:style-name="T1">stream</text:span></text:p>
        <text:p text:style-name="P2"><text:span text:style-name="T1">xœ?ÛNãHö?‰ð£‘ÀØåû</text:span></text:p>
        <text:p text:style-name="P2"><text:span text:style-name="T1">!?ÓÌ0Òìöª‘ö?Íƒ‰+ImÛ®ŒíÉßï¹9±é„Ð;-”rÕ9§ÎýRs}×öf^Ìzçææú®ï‹ÙR—ÎËõ³]ýyý¼]éë¯ÅÂ4EolsýmýÚãÖoº(u{{ëÜÿòàÜ?ŸŸ]??N?x±ržççgãÃ¿ÀI"/õ#'Žà$qžk€ûõ[ê,ºó3ßYÐW&amp;_¿žŸ½¸ÎÅŸÎóïçg_€â_çgÿ&gt;?s¾üñà\?añÞö½­sùhm?áò?_aN&lt;?½×¹þŠ7þñðô‹ã? ?+/@¼ ñâLH5ëúU·ÎÅU?ºvÎ¿z±èp¥Üeñ¦y¯·ãKÇTƒ$ñ’`Jµ4?ïj&amp;ÒY!±,z^?ü3Óm_˜†?˜?D;ÄÌá«?|å%l/çÊ÷|?ÈÁ®³?·.¶N¿lÍ›öœç¥î4|™‹Ìm€dÑ^äÀaQUŽi@í3Û\\)·Ñ³^—Þ‘U¢¼,\èÓMc?°EpÈ¤¡—%‘?e™?‹ÒžPb?çîFË¢±¨|µº*z}??®l€0Ýä?¡íz±ì‡?+úäãl7["šµ?n$¾[ŒÉ?#œÊ¼™fqBýQ?yÑ </text:span></text:p>
        <text:p text:style-name="P2"><text:span text:style-name="T1">Ð~”‘Jl»(?ÓÕ—?!S?‰?†âS</text:span></text:p>
        <text:p text:style-name="P2"><text:span text:style-name="T1">ý?„Q|6·Ue‘‰</text:span></text:p>
        <text:p text:style-name="P2"><text:span text:style-name="T1">Ý?§é×E?¹?!ÿ`ö?î©¡Ÿ1j×?sÐ\?¹µÖ½ÛÀ¼|ú1Û‰ïÅÑØˆär¤Â–?½ÆÐm)?Ün=[Ò¢.ú?=?®¦ï‚X¿¹»jíÊ¶?ØèO´eçÇü)</text:span></text:p>
        <text:p text:style-name="P2"><text:span text:style-name="T1">½0?³òr”m•&amp;^?Ma_í¶?B†B?~?¦­ºËSÂG?´J¨?M‰ò? Á¢ÙÊÒ‚&lt;­¬A¤×J×Ý¥Ü…{E«eõªÉf´ÞØö»fjhà?½QŽæ­­?ÜSÜ…jÈ%cZuÛÙÒVv?66³?¼?¬LÌƒ-V^×à»p-97€<text:tab/>ä›n?aM~?Gh/@\?mO4;n“7Íl]Ûæ?Aö.þ»~]n÷Ô|HzëŠ½?&gt;˜GØ$FMkz¾¿Ìç?²mß1?ê?~k¨V;dHL½iÖ?–Uµ¥=?‘–z&gt;?Ù€w5DîÇ¬ûPK?÷i4æ–0Ýu?õ?"©)Ù–¸Gá€öl\í,Àª…½D¼?W+b ß??á$CO©)''¸?sßKÒ??Bü’ÒXêBÉ?îÑà´±KyI†)Ï’u*OÎîšòR?©?aº³mI&gt;›?M*Î@ÿoˆ)?P3Þt»åK&gt;æ?â5GU)Ì"âš</text:span></text:p>
        <text:p text:style-name="P2"><text:span text:style-name="T1">ºÀì ›Ù?¹ˆ±JÖºGý-Ù?qäêª?Êh?¸¦c@Ýu??þ?ˆ˜%›Rt?leæš·Éˆ‘¢’‹·€?lu<text:tab/>5ð?÷XéÂ?÷¢rb?XDîÉQ?)WþÐ,„J?ª?ý?îŠª´ˆÒÎ?‚ùÀ!§?!ñ$î? :ó®éF?ü#ØéI!¢ÌKó½ÛàQš’ ¥õ¶?o?z¿‰êBÖrHêŠ *­«cN?„‘?§Ó?ˆîÕQ„Ì&amp;?/nojM×Qbè)|¨–?PË°??ß?Ûm––öŠª³;F¹6I???oEkìºûD</text:span></text:p>
        <text:p text:style-name="P2"><text:span text:style-name="T1">?õ,=ä˜UÑuGp¡PEÉ?—åÕ?}9Û&lt;”ÒLÍDè‹¡¼Á€¾û¼$7?oÆËnº???s{ÃE÷?#×ê@Ç®âÄËó1[/7¾?Þ¾G&gt;ÔîC˜{q0A?1:;ç\,.×<text:tab/>k,×–…ûXÁÊ÷òxïv*ãØ‰?ZQLá €?ìý#'–Z?ËTb??Ø™òªÇ²Î¡?_Ôå`‹ó)ý¨Äâ)GÈËO()L1õŽ(¼Hn?^JÓÍÖ]'Rpü*?£6à3žèƒõ‚?ž(?7P`„UU??‡Ò£2¾N</text:span></text:p>
        <text:p text:style-name="P2"><text:span text:style-name="T1">}¯n‹•^÷fF{­u‡-?6BŠ[4°áF£NCø?¢0?|Ì£Ê?zØÈãW€D-N?»¯Ô.©H\?²‚‹½?:<text:tab/>dh25‚-ÌœJ¶àEîliªÒ?Ü¯RÆ†î*ÜuW€</text:span></text:p>
        <text:p text:style-name="P2"><text:span text:style-name="T1">?–ŸÒìpy*è?áˆ*Í=0šmˆ?jÛÜ¶²?Ý?IWà<text:tab/>a6¥ <text:tab/>)…†¯ÑsÓ<text:tab/>??ù0Ð@¼™rMÕ<text:tab/>7fE§??Ê*Üø3¡œbZ°[ÛVX?™a¨ÑÝ©‰R%±ç??ª_??;8?67àŒÕöS’?&gt;ÄÎ”èO?a?(?±F? ÷_÷”øÁó¶\³PXô?¬ÉÔ r/N<text:tab/>V:qpzL0°UêU¿äò÷„ˆ</text:span></text:p>
        <text:p text:style-name="P2"><text:span text:style-name="T1">U¼žò3?(¶§f???ž?”²š§# ?+¤?¼JR¯tÑ6ä½°)S?¬°~1ÀÄià?}æ’«</text:span></text:p>
        <text:p text:style-name="P2"><text:span text:style-name="T1">4[?Qq”uÏ¿¥Õ'-<text:tab/>éËè??ÛÃè?BÂPÐ9Åj?&lt;:8mZš?€uScØÕº48tG`k?ªk?ýöº:ú&lt;?SU?Nï&lt;ý&lt; Ž??(?]Ø â5”?’?:ÈuU?k²t½’Œ‘¤œ?¸Î"?õ?4L??lhoc8i? ¶&gt;úà‘QPŽùÐ¶Ñ#ä</text:span></text:p>
        <text:p text:style-name="P2"><text:span text:style-name="T1">?;È×²8i??óòCí?ÖÃÆáÖÒé?Ÿg°Õ\`·</text:span></text:p>
        <text:p text:style-name="P2"><text:span text:style-name="T1">Ñ[Ð‰å&amp;™Sþ¥#5?Ü?º—|$é?t??‡_5v‘Ø?ã[</text:span></text:p>
        <text:p text:style-name="P2"><text:span text:style-name="T1">ØO#ù“mcG^?Ží‡ý´GžñOlÿ!ä0‰\ÒpÉ½6Mm[?!a*yã?š¡7¦?Üo¦6UÑV?YÐ?m ËEjŸHäA?ì?ßð{ÃnÔÎÇƒ¶Ï%iÿ?ÁugôŽA</text:span></text:p>
        <text:p text:style-name="P2"><text:span text:style-name="T1">?Íiø vq•í:ŠKgÖê¢çù#ûÔ8<text:tab/>þ¶Ï?Ãk???»I‘ç?nÝi2??H6«å¶3{?™åy?:ú</text:span></text:p>
        <text:p text:style-name="P2"><text:span text:style-name="T1">?ç8UMîµàã??J?ã2µ¥±ÿÁ»å A?zþð?"#½Q4²à?û’¾”T»^7òÆa?°7j?ÛáùdÝè¿Wô–(€«ª˜‘Óvžì&lt;Õ¤á…i†;·v}È??W•ÿ0÷‚]¹Œîá/Â)?Fð6ða/Vðð_œÁ_?ë?L…?w??7#Ø?†'¸?þ?{„¿?à?§ð´°pß}Šð·âs…p„?1]ÿ‘ñhÿŽy@¼èžiíxHEŽl?ŸìùŽc¹[ð‘W’yD?y3Á</text:span></text:p>
        <text:p text:style-name="P2"><text:span text:style-name="T1">Dv¤û°×<text:tab/>î#Ý‰žò‘lÑŽ¯=HÅ^ý˜ÐnDí÷¢îG6«‰ÈB÷— ÔÝ^€èñÈeØDdjrÙÿÑD„?v_\yZ?ö{ldGÕ?&gt;É«ÿ^AZ…P¥8?|ì=dÈC?*Ç????ÎÛ?ÄÉ¯¡qšC?û)ï?UðNÜŸT^˜&amp;’žJ?@%?^£8?Q;DÿË?W¤–!ÍFJ¦?’8òùý????™÷—E9´ ÁÐ?í7ú£IŽžŽ&amp;&lt;YF™?JqÂ_Á}Ð¦Øòu¦¡êh?‘¹ó?T4?ç¶?2èwƒ¢ÇüŒ?£”¦½?ä,HÞO¼IÒ%!ŒSØsÄ!ÔÖ</text:span></text:p>
        <text:p text:style-name="P2"><text:span text:style-name="T1">?të²Ô4fÀ&amp;ôÈ•?bÒ`"AK?¥Æfï'Ò\?z¡?í?aš?8˜ò??#</text:span></text:p>
        <text:p text:style-name="P2"><text:span text:style-name="T1">,</text:span></text:p>
        <text:p text:style-name="P2"><text:span text:style-name="T1">àD’Á??˜K‚ˆ•$?Ix’¬®²IRÜ%¿ÝeœX$Ñdã8–¤7Üq·O¬ÌÇ”?&amp;Û]¢D°w÷Å¹$ÛxJ;?%6L`Q.rg{º$cz€¯t/û©D—äžJ¢ƒ‰nš³%çf,6}'ïóõí•?ð?õ?N?0¼Êä&lt;ß³ï?u+?š?·ÙÍ^«´åÊM8bëAÈ![_?ë‚'?lxG%ˆÎ?Í?W±—ŒÅ£+éx0¨?ª-)’Éä??J}ÿÿ?¶ 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8 0 obj&lt;&lt;/Type/Page/Contents 449 0 R/Group&lt;&lt;/Type/Group/CS/DeviceRGB/S/Transparency&gt;&gt;/MediaBox[ 0 0 396 576]/Parent 2 0 R/Resources&lt;&lt;/ExtGState&lt;&lt;/GS7 7 0 R/GS8 8 0 R&gt;&gt;/Font&lt;&lt;/F1 5 0 R/F2 13 0 R&gt;&gt;/ProcSet[/PDF/Text/ImageB/ImageC/ImageI]&gt;&gt;/StructParents 201/Tabs/S&gt;&gt;</text:span></text:p>
        <text:p text:style-name="P2"><text:span text:style-name="T1">endobj</text:span></text:p>
        <text:p text:style-name="P2"><text:span text:style-name="T1">449 0 obj&lt;&lt;/Filter/FlateDecode/Length 2764&gt;&gt;</text:span></text:p>
        <text:p text:style-name="P2"><text:span text:style-name="T1">stream</text:span></text:p>
        <text:p text:style-name="P2"><text:span text:style-name="T1">xœYYoÛH?~7àÿÀG</text:span></text:p>
        <text:p text:style-name="P2"><text:span text:style-name="T1">°iöÁ0?ØN&lt;›Á?™Eü–Ì?-µ$®I¶†¤âÑþú­£)’²d{ƒÀa?ÕÝÕÕ_ººiºb™Ï;ïúúê¦ëòùÚ,¼ïW?vó×ÕÃnc®þÌWEw…­¯¾m?;?ú—É?¦ùðÁ»ýxçÝ&gt;œŸ]ÝOˆ ’ÞÃòüLx!ü?^¢‚Lk/Ò0?{??Ðýö-ñVíùYè­¨—ºÞoçgß}oö—÷ðûùÙ'Øñïó³ŸŸyŸ¾ÜyW'X¼µ]g«Ó\Þ[ÛM¸&lt;àKeÄÓÉs½«?ñÄ/wŸ?zá‘mb?ˆ?®'â Ji+/ÂPd …ùw¿4yS?õÊ›]f~^–ü}´ÛŽZÝÚÐwÕO?Ë™?&gt;5kûLßÏôÿ:ÿiÆ,²Àå?K•?©šr„¼\‡a”ÀŸÃP}¸Ì ¯¡¯SøÓðwÏã"DÂ??¸ã?úvXÀý?Dƒ÷ã‚7Žb?—Ð¾&gt;?qM4‡l?ÃI/ÈP?qìÞäk=Gù¤ÒßÙ-7–E½À–òsþllQwÜ´K?•òMÝ5»‹ƒ…•1D&amp;|óÓ4;nn?ûXš</text:span></text:p>
        <text:p text:style-name="P2"><text:span text:style-name="T1">;ÚÏqç)«?Ìé4</text:span></text:p>
        <text:p text:style-name="P2"><text:span text:style-name="T1">?Í2½ÄgV0ˆÏÜåí“·(–KÓ˜zv©ü®Ü?'ö?J?a6Ù‹Þg‚À?Ø?Ç!,Bà*ÑîEö¹öf2?`?-4„ßšº5 )?l0Ô?Ä?(?á?ˆ?s!ô·e·#ÂjÛvÔx4s[¹E¸ÆmÐn</text:span></text:p>
        <text:p text:style-name="P2"><text:span text:style-name="T1">\Ñ??uß!·8"í8lí–±NÏ%Â½?À³?</text:span></text:p>
        <text:p text:style-name="P2"><text:span text:style-name="T1">7ÛùÚÚ’§mƒ‡­òºh«€f¿Öån¿´æÖsQ:z“Ï‰WGaÐR4o1¨ã –ŽAà??\</text:span></text:p>
        <text:p text:style-name="P2"><text:span text:style-name="T1">¡?oØš—yÛ6ÖVÈ</text:span></text:p>
        <text:p text:style-name="P2"><text:span text:style-name="T1">i8´[»¦“Ï©7Ï4½ùø˜S,‰,</text:span></text:p>
        <text:p text:style-name="P2"><text:span text:style-name="T1">”˜Ò?N7Ž§ÈÏ»®è¶b,”,~â¡`Yè?×M±ZwÌñë?P²·?£?šÛzQ 9</text:span></text:p>
        <text:p text:style-name="P2"><text:span text:style-name="T1">f??¥›½ÝÚÛ©6¯°Í?×??¢</text:span></text:p>
        <text:p text:style-name="P2"><text:span text:style-name="T1">ZÏ??ãé2??ØZ'¾ÌoLE$Õ#ß_3ï.xÕëÌŠt°?ti)3ÿ?|Š”<text:tab/>²×"?R$~?â2M{á¦òÚ1 E</text:span></text:p>
        <text:p text:style-name="P2"><text:span text:style-name="T1">k;T?B“”)°T?«ÂnÛž?ÆØ?@„»ŽÌóþÈGó?Ñ†ºWôïþÒnë? 8–þgà6V&gt;ê)|¶umæ¦ms4M1&lt;¡õf‰rf?vÊtu^ñ?jÏhü?Û,h€Àoë¶Ëë?/ö?—á8UY?Ä<text:tab/>szíº`#¯Äh?-ümÂÖž&amp;É?Ü;—¡F?ûUÑx`ä…xi&lt;¸ Þ</text:span></text:p>
        <text:p text:style-name="P2"><text:span text:style-name="T1">M??-uŽëvð?´?±¥ßåhd?†7š\ÖG™ÂFl’”ðïÖMAh‚6»fh°V??‚?-? àsÇCøŠÿ¤“?yè%­#¾?IÆùä^d"Š?dÆ#$°d?E?</text:span></text:p>
        <text:p text:style-name="P2"><text:span text:style-name="T1">"?Q|tM”LEçvŠ¤CþÃIž@-&gt;Ž)oaF¹=hÅd?rþ·ÃSâi£Ù&gt;DH?y$úO‡\?ðúªŠ)øBÈ³?®p—?‡Mu'???¢?Kò~?­NFÔòÆm1?$ÌO0š¹+¹<text:tab/>!0??­PN…ˆÐ½Ü˜?Rƒ”åIšÔ«DÚ?÷âüxÄ~¤8&gt;ëã1z–;?²ûC‰?FxÁ›RÖ 8Ù?ãê´?+Õè"á?R‚¶ª!P?ò´<text:tab/>?=?¡$q·??ÍóÎÂèl:~$XezÍm’RÆhíq=ÀƒXÜ?;?ÂÌn4z?&lt;º?Ê?Š?èëÑ)wN‹?O“?ÄûSÂû_‰ˆ•ÒAš?<text:tab/>:)ú`_4òdwØ%óUä?Šzè£Šj³-[´ZÇŸXJ?ÈdrÖðÄþiº??­™)ÿ??D</text:span></text:p>
        <text:p text:style-name="P2"><text:span text:style-name="T1">Sƒ›@»õÀbÚ?†??o¸A%Ã ‹^l][¯´õ</text:span></text:p>
        <text:p text:style-name="P2"><text:span text:style-name="T1">B€'Ø?ržš&lt;-¸?Œ1€{</text:span></text:p>
        <text:p text:style-name="P2"><text:span text:style-name="T1">.(j€l³ö*ˆÿ/fÚ÷(àëŒ??Í</text:span></text:p>
        <text:p text:style-name="P2"><text:span text:style-name="T1">??ŒØ¬?WopiQ?&amp;^7Ìa?dâ k:ŽÙH:›×ƒ€3&lt;1Í?¦o§*B@ê±?÷º~°®ÏÌR?§õˆ¦»ÑÙ‘;[?^C'{]æ}?ë?Kç8<text:tab/>¸#;?ðêÎÊœ™»w´¤n®÷È¬$‘8rÆ`Ë~?î2“AöÂÊ8\?Ü…–?†Ÿ¦´›j†é?&gt;sG?Úe?</text:span></text:p>
        <text:p text:style-name="P2"><text:span text:style-name="T1">`±­òú<text:tab/>à? \xòÞR¨©aÑ?yµ)gBú?¯â?N?`Ãæ…3?ä1É‚0?çnÏk‹€”?*Ù§?</text:span></text:p>
        <text:p text:style-name="P2"><text:span text:style-name="T1">X[˜M·nÝ¼]ºà?;.k(?×ÇÈ›<text:tab/>!îhx=Œ?óTœR\HþÔ˜!P©U¿û?2®Ç9??ò¯_.Ž‚PŒì{?~µ-±º‚V?o?AÜ¹$‰F?±bf^ÌR&gt;&gt;Š Aßl?4FvÓ?øÍ;3,ªZ·ŒÞÉ7Äì"_ÙÕ‹°õÅˆRè—&amp;ñ?˜¤™??³aLŸÅü?™æ” Ï=à°¼[ƒÝBî(»,æyyJÂ?¿g“3ùÍ/O.€?î`Á ÆÍz×?¶´p$à2/¹:?·?fÈ?ä²dò¶%æu?ÀÇ¾#'’*9„¤ÁÀ?SwËizYbE‰Š?¦?_ñÓ`‰€,æÂÛGNî‹?ÒûÆ =—?ê?I&gt;ä+p??,H?~ÜÑç?2··???#Ô ŽþÉš|Q?2??ž-?[qd½/8`ç7ÏJÚêâtd`Éío9?€€ìí“<text:tab/>Ð<text:tab/>ðÌ?ÿÁò?;?r Ôç</text:span></text:p>
        <text:p text:style-name="P2"><text:span text:style-name="T1">HÓr¯ÝÎOð®?Äé?Ö?nƒ?çë·n?f?û?*Y% Ï?\˜“JºPÒ—\.?á·üø”ÔÃÄ#•Zþ›7<text:tab/>??0öµÏa?—ÿaÃ:mo¸»ÎÑO?d\?Á½Ûw IdQ úäˆm›Œ?˜9KZg??j?^:®½Ð0¿˜?30¤³0?¹öÂäeÑVŽí?nZ?Ë^1y?7Þ±]|ÏT?2:f«¶/gý€„g§MR‘:e¾KàYGˆ„ª$Ö»*#’çn?Ls37Žx?œa™%&gt;UžÑ¦ôåÝÛÖVÄI Ž©…?½@S</text:span></text:p>
        <text:p text:style-name="P2"><text:span text:style-name="T1">Ž‰t?Z®ÖƒßýÈ^MÀ§±–Ð?´ª0ët??~·ë: ±ÏK"?D ü?? ?Jƒ\Þb5‚?1?ã¹¶?™?ÄÅ©jV(?-Çk_©|…X“ŸÒºJ?"??Úl7Eéª3Jô–kÕÐ{&lt;Óõ¶??ƒ{Û=ÝÜ&gt;çÍ?Ñ?‘Ã#ÖÞ•œR?náûTn-ŽÕu^</text:span></text:p>
        <text:p text:style-name="P2"><text:span text:style-name="T1">?…Ê?¥'µ?—ij1N‘ä?Ë¹?†çoú¬z?¿i9ÊmF¥‘!qÕ.~üÔï··hí/</text:span></text:p>
        <text:p text:style-name="P2"><text:span text:style-name="T1">?ûQüªÕhŸÈí3™{™WéILëÎÛW/¢!¦t)*g¨}¬ÛÇ—?'R?ËÞî:®fÜýJì(d„`sUÌµSzp¯¥µOÎÆào?d{REšKÙQÃª›9?²A©?•9a°÷Aý.?¸??éØ0ü…ŠéÍSÀÝ›ú(–??‡+©t?yÛ:£Î¦7‘.?„?Xµõ¶-r0ºsv?#1‹íœC¬$?ÜÂ?\ÉÊù?G¸¢ê+ýº”ŒÕàU?³$Ð±~?Í?0Š›?‚æâçÉâ7ÆCét‡??xL?€4²É?p‹mI¶Žlz, nèÈ¡‘Üã&gt;Ø¥ü æ[q‹ÃJ»)</text:span></text:p>
        <text:p text:style-name="P2"><text:span text:style-name="T1">÷Ÿ×½¡‡ÎÊŽ7 ÝìvµæÁ1½*™T?‘îÙì??±¢q;˜p‡ ?2;Ó^8§ý*ß¹Ö’Ü&lt;Wò‡?&gt;LÔÄÂàJ±âß’ \4Îå^·nô?]û?®&gt;Î‚(ìÙï=ˆfxkÑ{?h}É;`ë9 Ù?v;ˆSíÐ©?…þß[põ]A?z?,ëÓ8_’Hóz^˜úÅO?ô»×ÿ?j«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0 0 obj&lt;&lt;/Type/Page/Contents 451 0 R/Group&lt;&lt;/Type/Group/CS/DeviceRGB/S/Transparency&gt;&gt;/MediaBox[ 0 0 396 576]/Parent 2 0 R/Resources&lt;&lt;/ExtGState&lt;&lt;/GS7 7 0 R/GS8 8 0 R&gt;&gt;/Font&lt;&lt;/F1 5 0 R/F2 13 0 R&gt;&gt;/ProcSet[/PDF/Text/ImageB/ImageC/ImageI]&gt;&gt;/StructParents 202/Tabs/S&gt;&gt;</text:span></text:p>
        <text:p text:style-name="P2"><text:span text:style-name="T1">endobj</text:span></text:p>
        <text:p text:style-name="P2"><text:span text:style-name="T1">451 0 obj&lt;&lt;/Filter/FlateDecode/Length 2367&gt;&gt;</text:span></text:p>
        <text:p text:style-name="P2"><text:span text:style-name="T1">stream</text:span></text:p>
        <text:p text:style-name="P2"><text:span text:style-name="T1">xœ•X[oÛ:?~?ÿ G?p?Qw?E€Æ=îéb?ÎY4/‹â&lt;0?mq+K^Qª7ÿ~g†C[Ž:EÑ˜—áp8œï›¡î?öƒ^ËÕà}øpÿq?äªV•÷íþ©Ûý}ÿô²S÷Énå »öþëø&lt;àÐïJVªxð??-¼Ç§Û›û¥ð„?ÒÈ{ZßÞ?/„ÂË’ ??/M`&amp;óž¶ ÷ùkîmÌíMèm¨WpïóíÍ7ß›ýí=ýãöæ7ÐøßÛ›ÝÞx¿ý±ðîß0ñ±?†nû¶•Ë®?N¬|eW\’MoîëÝÿ…;þ±øòÉ/¨I£ Làx"Ò‚U</text:span></text:p>
        <text:p text:style-name="P2"><text:span text:style-name="T1">z«ÌÜ›ÝÅYäïU¯¨?ûkÕÜ?fBø?u?¿Ñ?H$}ÝòØP»U•^¯AG;°ÈçÎìTc?ÔÀÂ_ÖÜèÆ~&amp;Â“³\26Œ‚ÌÞ…w??a??‰÷´úæ¯ºvPÛ]7»‹ü^öZ?Ð+¢??ñ†F?—ˆO4†¤Š?-¢äxRìô</text:span></text:p>
        <text:p text:style-name="P2"><text:span text:style-name="T1">Í“•›«åÀM:¸ˆR'?“?6 fw??Ç'}è?–êÖWŽ›?E'|7_¥n?ÞêŸãwÅú÷Ò°?Q%_?mÜY‡Zóe…=-?w:É¿µ’n7³Ò‰ªFmáÎ&amp;J?'”?[Ué•l¬ØÏO‘CÀò!Œj‚?‹"tÌ4?ÜÝØTÔj;0&gt;</text:span></text:p>
        <text:p text:style-name="P2"><text:span text:style-name="T1">ý-m„GŒ#_¶/C</text:span></text:p>
        <text:p text:style-name="P2"><text:span text:style-name="T1">?Òº~ô?Ð‚?[ê’¡K'†?‡?ŒÔ²­ævÉUgga?€@ÆÝEEèƒ/ ˆ+î5z­¸)</text:span></text:p>
        <text:p text:style-name="P2"><text:span text:style-name="T1">7zp!5…¿S•Üt›Ñ¢(ÊË©¦½=(‡þ³Ú[qÑÐ]3-É‚b?öIA¡:¶Àcf-`È¯&lt;3®j?|???Àf¸RãI¼Y©ß?A!‚2?Ñ?Qß?o-+Ã ~µŒVLÏqFBâ?—Å ???GG?zª5x?âŠºVÙû„?{ic?Æ¨¿‚³»9³Ã¿J~§Uò¹???§P®•Q4Ž±„£??PÿË@</text:span></text:p>
        <text:p text:style-name="P2"><text:span text:style-name="T1">5£?fþ3"ŽQ…¹v/¢8’ÇÑo»Î?ýÜ`œ¤?Ýî]†æ‘iwiIQ|—¡-j‹­ÒBF$ÿBÐé^5/³Ä·?Ì¥³Ø'?ÈÈ?s«®í¬L£ÌU‹ÃÄ1Š7åOØKot7?Ø€éªë¹±¨{m?-Û€?„¿ìzÇ??‰?#p¥æÇ¥Žó"@²%?;¸U¬¡?{B4ÉÈ+6Ç?mY~?ýFm!gö?î¨)ËIzC{d…£?jïUÓ0ÃØ³?ÉÐZÃJ–Å&lt;¢z¹E½Èƒˆ"»Ž®×‘¶Ÿ›gAžž?G=n!f/¯,â _­&lt;ÃÕt?x&amp;{«g…Ä~ºò~?](u„H?q¾ï‡0|Œ?^+¸T+‰(²tªá?åHN?q?qb‹$r€äñyYÕzå&amp;wõ‹Ñ?ÚÍœE€Ä'ŠÌN÷z?1÷\-? Ž<text:tab/>ŠøœÙä0öŠƒ=?öfSN$wIé¯ê®Q=Xu?Ù¢Ñ</text:span></text:p>
        <text:p text:style-name="P2"><text:span text:style-name="T1">ÿ4?í0=4²ÝŒºExÎ­&amp;ä%ˆsÛÙÕhj£6[(ñ@fuÍê?ò~y¡Ìq±©Z"yc³àRC?˜SD?¨±ô÷¸§Å?ô6T©A?”ô·‚Ã£{½ƒ¢?•µœ_?º:Ëš0ŽøxGÈÇIP¸TÿÚVB{bkˆ–€)RtxËÀ„9Êß­â¹?€Ã?èÏ¬Fãt;»ýQÇ‹+L`r;Ú2šÏ”?Þ?&amp;Q?”‡¸…|&gt;@Â×d¸·j¤š?Œ\¾YJ†XJN”0lBÕÿ$,Ýî(X¡òÑƒWC^‘D F6ã û?O­×?^ðHÀ:Å&amp;=Ï€?æ??V?fA).UÅ6Šñ??r)ü­uSÍ</text:span></text:p>
        <text:p text:style-name="P2"><text:span text:style-name="T1"> {¸nŒ÷?Ë?…%?õ<text:tab/>x8Åa?C+òuß¢??ƒ®hMÊ?Éµ¨?ÔwÝ,÷·s?€???þæ?îJø-§žÃê?ž +Õ?6ƒ@?s”âÌéÆ?ª?pdO?ûÅâÑæÜˆñ³?öÁ¶lîL‘éŒÚge™g¤,’1!üÜö¼Âô"Vñ¥‡Y%Jl-s?Å¥¿¦âTÙ‚’úÝÖ"?{µü1Ãj`CËB{?lÀ?ÇÀdÚ¡ya•¶ Ö;¨àÁóŠ•`¦</text:span></text:p>
        <text:p text:style-name="P2"><text:span text:style-name="T1">®£5ÊÒ ?gÜ¸`êsD¨›w¦??Aqª”sH’‡ašâ?ð+BpÑÃ]?áD?ÿ?;øˆB9O</text:span></text:p>
        <text:p text:style-name="P2"><text:span text:style-name="T1">œ|´+’åƒ?¡ŸÆ“•ØIQ]Æ‚«%ù8UÏª“|:è¤y¿Ë+»š|´û?K#^É?âÑ„˜?D 2)?«Þ“?Ý•¤"?ËÓ7?ÖwDu€;m‰“ârkTóƒž™¹oÆªRmcÅéeZr€—?ú+…XÜPOÑ{ˆ¦)$1ØÞƒÐ8wQþ</text:span></text:p>
        <text:p text:style-name="P2"><text:span text:style-name="T1">^_°5ÕBeæïú®?Wö¹[æöYYb‰ÔõÝHà¯É.?ä×?¾?i¤ðø€ôæÔK_Á?µ?Ç\%À(Š‘€­u@\dLžùûšžïyîW®Á%?LîFSs?</text:span></text:p>
        <text:p text:style-name="P2"><text:span text:style-name="T1">ãÒz?Z¦îÐ[sîn:Y?Å:¤J§?Þã×^nQX?‘¸To?ðì†j?6²5&gt;°–¤O?DC´ã»`—äATžîãJ·d‚?lÇ6$)¸§H# ? ?Ó)ü?¯ÁšL—”ÇØO?&lt;?2Öi)ã??t?ëô#[³x?Ø?EÎEÄ?œ``ù«p‚˜</text:span></text:p>
        <text:p text:style-name="P2"><text:span text:style-name="T1">„«Gž1</text:span></text:p>
        <text:p text:style-name="P2"><text:span text:style-name="T1">sQø˜VíæÂ??Žïj¬Ðè3Ï WÆÍw?ÊsîS^$ùFQ!kŽŠ¶—bõò½9á??M³GXfÓë‹ùú–ìMp?^?9Ðyú“;Ü^rÎ`næœ¾˜[Óƒ{”“XØ :ÎÖ¥?E]“=] ÉOô~dø–]?á?§?ŸtIáQþ2}ÂÛ,ˆÏ«ý?í@éMÌSZÞî?x¿w{¬ÛP?F×\€TC¿L’9?¥ª¢B?32½?‘SðÃ?=&gt;¡ÚÖCM£ÄXÑ5Æ?i?D“/?QaM•;àÓ]ï¾Ó¥PÝÊÕ€</text:span></text:p>
        <text:p text:style-name="P2"><text:span text:style-name="T1">?îÿÙ*÷ø†?~z¢opD±)”ÆôUŠ?v?¹ïœC?ÀÖeã¢?¢1?5ÎÖ2‡o‰ «æ?¾±&amp;¾—¤ñƒkœ\xÆã[?¿|ãG,|â…\ÞÅaìc</text:span></text:p>
        <text:p text:style-name="P2"><text:span text:style-name="T1">ÅMÈ}?êÉ?º?ñ“VÃÃ+iT@íÈÿw7òè^7N€“fTÆ‡ï—¸E?¬?,Ã~?®Q?$Ñy±Ç€9?Ã“ ÊE#Á$,?„Äi4’O?W¸ÑìÃ?¾ÄK‚Ä±š¢î¡vÊ¦ëˆŸ??\0äŠ©Táö,¬D5?Œ‰³ý¡øàÌg¦8(H_%‰‹Çxõ9ðÿ„‰û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2 0 obj&lt;&lt;/Type/Page/Contents 453 0 R/Group&lt;&lt;/Type/Group/CS/DeviceRGB/S/Transparency&gt;&gt;/MediaBox[ 0 0 396 576]/Parent 2 0 R/Resources&lt;&lt;/ExtGState&lt;&lt;/GS7 7 0 R/GS8 8 0 R&gt;&gt;/Font&lt;&lt;/F1 5 0 R/F2 13 0 R/F4 24 0 R&gt;&gt;/ProcSet[/PDF/Text/ImageB/ImageC/ImageI]&gt;&gt;/StructParents 203/Tabs/S&gt;&gt;</text:span></text:p>
        <text:p text:style-name="P2"><text:span text:style-name="T1">endobj</text:span></text:p>
        <text:p text:style-name="P2"><text:span text:style-name="T1">453 0 obj&lt;&lt;/Filter/FlateDecode/Length 2722&gt;&gt;</text:span></text:p>
        <text:p text:style-name="P2"><text:span text:style-name="T1">stream</text:span></text:p>
        <text:p text:style-name="P2"><text:span text:style-name="T1">xœ­YYoã8?~?ÿ Gyà(¢(êÀ6²Hz:s`f·g;À`?ÌƒbQ¶Ð²è?ådýï·?J–ã8ñÃvÃ-?ÅbU±ê«"ûú¶ëëªXôÞ§O×·}_,Vºô?¯?Ìæ¯ë‡ÝF_-–u[ôµi¯¿mŸz?úY?¥înn¼»??{w?—?×÷Â?"P‘÷P]^?/„¿ÂKeÇ±§b˜I¼‡5Ðýô-õ–öò"ô–ÔË\ï§Ë‹Gß›ýå=üzyñ?8þçòâËïËïŸ½ë?"Þ™¾7ëÓRÞ?Ó?HùJ.™“L'÷õ®¿âŽ¿þåG/|ƒM??"?õD?¨ŒXya?†1´?þfûÔÔ?$IØà*’™ÿ¬;[›™~ëFLå?ýL?¥±?¥~Uw¶§™Äï»¢nëv9?ÑÀga¶ÕÀwî?–5.ÖH3°î</text:span></text:p>
        <text:p text:style-name="P2"><text:span text:style-name="T1">5R¿_i^»Wò--Â0P¬Ä?j!aÕè5š»³ž?n~å?7ïÏ?ÛM9?¡oºÊ³‹Yî¯Œi‚CC??¡ˆÀØI „§Røx¾¼øó?¯eIÐy²×¾?…Q?J?K?a²—KªœÄ’Éd«??5ŠÂ&lt;ÈÕT£ÖL-ptÀâm??aìÅ™</text:span></text:p>
        <text:p text:style-name="P2"><text:span text:style-name="T1">dæ|åÏUA'?fþ/î»*žéàÂÔ·E]ºfñd¶?e¿??*8ºS'?É8ÈÅt;&gt;</text:span></text:p>
        <text:p text:style-name="P2"><text:span text:style-name="T1">‘G$ÿOÆntcçŽiµmËb</text:span></text:p>
        <text:p text:style-name="P2"><text:span text:style-name="T1">–×m_4Íîƒ?ŽS?Ä?K?~</text:span></text:p>
        <text:p text:style-name="P2"><text:span text:style-name="T1">&lt;‹ïu‹'ºDÖ2’~m]Cÿ?Â®™eþŽ?"§<text:tab/>NY&lt;ýb=t_Vº¥fì[ÍMðóª3k?U~á†ì¦îê~Ë.„&lt;&gt;’[¥ŠÃ|r£???}ý¬ç?d2ôŸô¢ØZè’Ås¿îùÛ?da?Xîšv˜o9Pòá28ÄµkéF¯1ÎZÇ„Ã?˜Õ•?fWé‡²ÇòÐ??LYìèüœ`ðE? T?øw%€XWƒÁ?GVé†°{ýŠ¬ÞÏÝÚŠ¿ </text:span></text:p>
        <text:p text:style-name="P2"><text:span text:style-name="T1">[?;/EÛÛÉ?ÃßFãXÑ?&gt;?ß?\±Öý</text:span></text:p>
        <text:p text:style-name="P2"><text:span text:style-name="T1">°eÎäïë?å?Ì=²­¤ð;°Ðsæ?Z??‚&gt;2r?3¤¡æ?l06€¤ÕEßìÞÛ&gt;RQ Ôáö¶.5-Ú?7KøWÂ™?#?¹süA={ŽrB?Iâ¸“÷g?yl&amp;ýMg?ºÜvšG{??glè½ÔMÃd-?´çaô6GnøËÑª["*??Üt?x¹¿¨7¦¸Æ]Ï’7?A?í??Ì ¤³·âM“ˆl</text:span></text:p>
        <text:p text:style-name="P2"><text:span text:style-name="T1">½R?</text:span></text:p>
        <text:p text:style-name="P2"><text:span text:style-name="T1">È•@ÖýŠ†ê–U€&amp;?ø?å&amp;¹5µîéÀ?©”@Xƒ|óq…¡ÅÌ{Q´­éÏ?c™¥A’?Ã?˜?"¹/?€¤6K?dÀ*Ü^m×0—¹Þ?€nì |WIbCb?GíÎöè‡¡ëo[°­?ùa¨í¢±†Y¬</text:span></text:p>
        <text:p text:style-name="P2"><text:span text:style-name="T1">?´ç¨?9!=?é??*—{E „—&lt;Dp?_F?h2®<text:tab/>?2ç&amp;BÖIçÏ‚XNw?‹Yâ?ù?Ôv¡C»uKf?Ãñ~¤†ÊƒTLƒ? ¡¬—Ú"šB/Âºcá&lt;?æV…¥oAÿ.È=?@6?‘€º?Í?d`è ??ZÌÿ<text:tab/>?`5?Ðð??Ðz_ÒX?éP¨•F[†yp:Ê'þ÷Ö¼p«hw?f®G»q</text:span></text:p>
        <text:p text:style-name="P2"><text:span text:style-name="T1">–á·Bv?n²gLó?®kÈ</text:span></text:p>
        <text:p text:style-name="P2"><text:span text:style-name="T1">Ìž»ýHB)‚,?°?¡/†¸0?`cÁÖ„~…L·í?T??c?Æ‘?u¦{rö‰Cÿ·ú»~AC×VÏi’„Ä€&amp;3@ƒ¬?</text:span></text:p>
        <text:p text:style-name="P2"><text:span text:style-name="T1">üsl)Ò “NRô•?‘ E{$âµ?c¬Tô!Û?zÔk8iëÚ-æñ“n›(ô×ƒýXód</text:span></text:p>
        <text:p text:style-name="P2"><text:span text:style-name="T1"> ÀgáÄ¨?&lt;Æ÷¥?%–GÎÎœ¶E’¸£?Já…£ÖlÑvëb!â0a²&amp;QTT‘ù¹°Â!‡??XH½O¯¸ËbÜ?ñã³G?Ô£ù[µuW´¶2?B?–Ip’ ?…wŒ'ÓC ?î°ÀÐx¡?`g‡aªFÑáV??,Üw°®???ñ4?üa&lt;„’<text:tab/>3POPù¾Ä©</text:span></text:p>
        <text:p text:style-name="P2"><text:span text:style-name="T1">ry€rœþÐ<text:tab/>0iõºt]&gt;‡l?¹??›€¬D?eý\—cê~ÇCpŸp´è?W©ô¿?]¿</text:span></text:p>
        <text:p text:style-name="P2"><text:span text:style-name="T1">xöÁ|$?|C±¯?‡ú?B?&lt;—</text:span></text:p>
        <text:p text:style-name="P2"><text:span text:style-name="T1">'•?H??Uó½Š,¡RN-|°Ø{1]3Ìu?u?Y?›²®*ªj˜?•‚HÂ?õa¦Žâ,?ß:|?ïÄRL•ÑáÒéÊN£B?¤uuo¿ê?·KHî‚ò}é-L»Ð³Øßô68?¥À?’‡Û||QŠN_”")ƒlˆÐ‡UÍPÈ%R,&amp;á?£+Ýlht¬&amp;b®[àcÉÒnˆ&lt;?Ã¡b`¥?­›²ÃK?ÀdÑé‘)€§EÏDr?d¨mêåêœ?%?y</text:span></text:p>
        <text:p text:style-name="P2"><text:span text:style-name="T1">©?±O¸¼Â”Û?½.ð‘cÉ¾1ßQ?L??sÇ&lt;<text:tab/>n2§??Ö?«</text:span></text:p>
        <text:p text:style-name="P2"><text:span text:style-name="T1">@›+-p™q5÷8‚JÃgÙ™—s„„q¦F??co½¯N_W¦?›Âö??`?Ø»îxr¶„»;ÅsìÃõd(DGI_×½ïÊ'r1BÇ¿“&lt;à•ˆO}Ýnµ?ŠÓ-°ªô¢Ç‡…?œEš?±:æ&lt;Äý?#?½?³=°©??1ÓÛ¿y?¿Rx/h™ò#l?i¶Ç?â¾3[,?T&gt;Þó“áR?cåP,à¨»?cs7VHÃj&lt;_7išòï®ù•œË@?5ò0ÃU?Ù?¬Ï+²E?)òœ"?XÉ?Êˆ¢çë ø?Ÿ…¢žÎ‰Ik¹PÂÐ#-€??!C÷Tð9Ò…îz¨`f?^…?ù¢c??¶ÛÆòmH„hz±¢¶?2o(éfCš0xÓ?.%‰?“</text:span></text:p>
        <text:p text:style-name="P2"><text:span text:style-name="T1">å?œ†k?;0Ž³«ÓÁ˜rî(ŠNŸâBâ³ÕÄ+*º|?¸TÃµ?»·”ŽÃé-?³ºÆ?ØS?Ë!I÷?€?¡å¥P‚Ã%g¤Ý?×ÛS???BM¤{ôŸ??§È</text:span></text:p>
        <text:p text:style-name="P2"><text:span text:style-name="T1">k‹½?XZL¶u†þHó(??à?Ùís¶~Nõ`Gx{5¾£<text:tab/>#ÖT=5¸?Á?¤©‹'òtán</text:span></text:p>
        <text:p text:style-name="P2"><text:span text:style-name="T1">µ]ó?]•&amp;‹é¬æG‰èÿò?|þËä˜ß?y ¿?a–Lž¢ðO$9Ä¼3ÿœÂ8ÈùBNw˜²|ç­S(|ë&lt;\7!§wöAü&lt;ˆ€H€Ó„</text:span></text:p>
        <text:p text:style-name="P2"><text:span text:style-name="T1">?Pyžg¤qõƒ³ïy¦™–?òÕÿ?$?¯¸àD¸3*?³x$?“ŠO¾ä"£ü?Üƒ¡$Ê???#£Ç£À½¾^-MÃ </text:span></text:p>
        <text:p text:style-name="P2"><text:span text:style-name="T1">?–&gt;~?¼?7<text:tab/>|By?IøÊ?Á??Ãq~ƒ??Ý\åü¥n</text:span></text:p>
        <text:p text:style-name="P2"><text:span text:style-name="T1">?A]åº¸??áb%™:Ž‰W|{s?"Öñ„µˆáwKD|?¾ŽPD5ð½‡­’›+µ?lXH?Ý?iC[~æ-åØ?ÙÞâ„D%=3–^)š¥]î?¸ÞÅL!iÓ›«ôX×h4#}€eäXŽª’</text:span></text:p>
        <text:p text:style-name="P2"><text:span text:style-name="T1">Ùœ!›P?fÄ–W£Þ8VQb´¾byA0ÚýNÁêŒ÷í?GŽÅ?</text:span></text:p>
        <text:p text:style-name="P2"><text:span text:style-name="T1">?l?</text:span></text:p>
        <text:p text:style-name="P2"><text:span text:style-name="T1">?´€ºÙà³/¾.?3?Å$b?v±¤.gW<text:tab/>¾„…x‰w­m?cy?W6?¬¢‰o½®?Ð†ÅÝü­wãëûø•\"?X•?Èuw7H¸+dƒÛAŽVþf–p?ŠkØ?»H°s?ÒÃà?¤~Ö˜ýiá®?ª?~Lõ?ŽÕ?Ü_—`Çör/R?r9•€Ó-ÊGfƒŠl†Âêh??ƒ</text:span></text:p>
        <text:p text:style-name="P2"><text:span text:style-name="T1">tVð«?ƒé¾ÎH*ÁöAB‹üÞ´Ó«SƒO&lt;Jñó?7§#àÝø?ç´?ÌüãßcSä@+¨kýS—#!E åá?Géèi§Ú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4 0 obj&lt;&lt;/Type/Page/Contents 455 0 R/Group&lt;&lt;/Type/Group/CS/DeviceRGB/S/Transparency&gt;&gt;/MediaBox[ 0 0 396 576]/Parent 2 0 R/Resources&lt;&lt;/ExtGState&lt;&lt;/GS7 7 0 R/GS8 8 0 R&gt;&gt;/Font&lt;&lt;/F1 5 0 R/F2 13 0 R&gt;&gt;/ProcSet[/PDF/Text/ImageB/ImageC/ImageI]&gt;&gt;/StructParents 204/Tabs/S&gt;&gt;</text:span></text:p>
        <text:p text:style-name="P2"><text:span text:style-name="T1">endobj</text:span></text:p>
        <text:p text:style-name="P2"><text:span text:style-name="T1">455 0 obj&lt;&lt;/Filter/FlateDecode/Length 2619&gt;&gt;</text:span></text:p>
        <text:p text:style-name="P2"><text:span text:style-name="T1">stream</text:span></text:p>
        <text:p text:style-name="P2"><text:span text:style-name="T1">xœ•YKoã8?¾?ÈÐQ?bE¤Þ@? “™Ìö?³;‹?Ð‡Æ?h›¶„•%$'ãýõ[?Ò’?;v£á??Åb‘UõU?sÿ¥í‹µZöÎÃÃý—¾WË\¯œ?÷¯uóçýë¾Ñ÷¨MQ©¾¨«ûo»ECÿÐj¥ÛÇGçé—gçéõöæþE8Bx‘t^×·7ÂñáŸpâÐKüÐ‰B˜‰×-Ðýö-q6Ýíïl¨—šÞo·7?\gö§óúÏÛ›_ã_·7ÿ¹½q~ýýÙ¹?#âSÝ÷õö¼”/uÝO¤&lt;’+ÈH¦³û:÷àŽ¿?ýÅñO°‰¤—…p&lt;?{QjXu}Q–Î,?î›n÷ÐnÝèÊ™…ÂíkšèsMßí®›<text:tab/>á?Kü_•#?Æ›ˆ$õ’`ºÉü?m*½`BëÌ}Ï÷ýnùÃ]×í?®è</text:span></text:p>
        <text:p text:style-name="P2"><text:span text:style-name="T1">÷÷±·Ô7?¾Kò|­h¸Tpi‡Á½VmgÅæÑÓ{ÛËð¥?³®?Ü:LiçºÝ¨ªè¶ÎL?îB/ë­îf!0ƒ£çª?cºsf2p«º‡1éV?D›?n§Ú¢ÜÓª&amp;ßwÅR•%ïïˆj?íxEQ?3Uí/H?¦p¡¡‘„[ªN?Ã¹??z]­ŠjÃ'…‘?´ö??Ž?šnO*ËëOÔ?gã&gt;SYìÉ#ÚE½¢CÃn?ÜÎ™•RÂ’£•p‘(h?'ðÌúï8«~t€ºÒ¦•«î”Nï_ä<text:tab/>o¶÷—€÷</text:span></text:p>
        <text:p text:style-name="P2"><text:span text:style-name="T1">–)iø?T?Â/òý(†Ÿ„_Äý0…_?V?&lt;ÎE??e?½ð‰)ˆ2}??9|áq¦Œ?Ì¬`?O<text:tab/>ò~?òaBaÖFÙ?w|6«¾LÛÃ*”•F“GáOøYi#üÆ†?å}~?ÁH"ÿÅ¬ŠñDt?œùÂ?¢Ì|#¤ä•@}|Í§@Ó^sì{I:6ÓU­Á?ç?;É?ô¶iëwnÕåÊ82Ìÿ«æÁ-j??W·4œˆMƒ</text:span></text:p>
        <text:p text:style-name="P2"><text:span text:style-name="T1">?ì?×*æNÞ‰}ò‰l *?®.yW?{i&lt;?C<text:tab/> W¡?¡QK`\­êw@pœx/úœ?—??áÛ©-7öõ®Ï×;æ¡K½Õ??]J T=</text:span></text:p>
        <text:p text:style-name="P2"><text:span text:style-name="T1">‚tW R?H/•Fª\­?Ž×m½½£V§?PBÉ?à?öÉ¹UO&amp;ÖÅº×‡I?GZÿÆK?Ng?P\?ÉQ¾+?}ß?‡¥jÛ??üùADêÙ¨ÕçEG˜w¸?h×k‡˜š‹«4)éð®‹êŽ??;¦/zƒÁ?</text:span></text:p>
        <text:p text:style-name="P2"><text:span text:style-name="T1">ãqáÓê­"@õÝn×4¥¾$–?z™NªZ?ìY—úïbQjÓík©¤rB+½i5u?åY±†ÊRTl¹ÐR?½b+¤î¢?1¯?/<text:tab/>8î4??\òé:—”?hoºØmt›«¦›e—l/È|/????"~YÔžÌyYC¶@??ÑqO†­èÿ?ä?pUì+|kjuÕEšxi4ÝÝ?õ•§?YæAŠ4â€¡²"?Þuš?/zãÞ4:ø/êh«YSèåjo??µû?Á&amp;Hb/Ë?ú²?¡•À×?ôGÑ?xŸmXá`??TGÏ“?&amp;D…?ó?f?!$?B?Ï?Ì'&lt;Š_!Æëä3s?q</text:span></text:p>
        <text:p text:style-name="P2"><text:span text:style-name="T1">e´?á? …</text:span></text:p>
        <text:p text:style-name="P2"><text:span text:style-name="T1">j“ug?Ð(ø\k· Átr‰ìé¸?†‘+ 3ˆ?ÏOìb]6š¼;Ž<text:tab/>¬/B·ikÈÙº»Ñ?D?Bç7Jï0TZ§†?å˜ºÛ•äïqèN¸)óÝ?Uºå?Ò{šHÜjî®??Ì&lt;?0â¿çÅ?{?f™«š†SÛ9hÄíj3\?¾W¦</text:span></text:p>
        <text:p text:style-name="P2"><text:span text:style-name="T1">²¢™C;uWjßÝ™6??.C?&amp;ÒeM!²êŠ?:ò?2?"OˆQ’n2å]µh‹Ù\º«V€ØôÎ%?yMXqª0ÞûC)#NUD?Dmà$Á×£?«D&amp;‰ß7È×ûb‹á)€?X×?? ¶é?×8??@pÙ@Ï‚8ãýÀ?J·?$î{3©MYÔÔ]Ñ_</text:span></text:p>
        <text:p text:style-name="P2"><text:span text:style-name="T1">-?O?ŒBÜ&lt;‘ M</text:span></text:p>
        <text:p text:style-name="P2"><text:span text:style-name="T1">?‰?,?Ú?ª°“É… Ÿ£¢1!ž¥®ÇC/uË</text:span></text:p>
        <text:p text:style-name="P2"><text:span text:style-name="T1">ý·Ú6HZR®“ŒÒ<text:tab/>œ&amp;[?qbømÏÆè@€»?þÁEÓG[ø?ód&amp;­»²e?ihSl‹?&gt;ÿ?Q„Á0“Ê??ä'@à?-eB‰ò3§¼?„?%Ç¼?¹E’©?ñÂ??™?áÓ?Á’ÉzË59Â&lt;âõ˜&gt;Ó#±?Â??¹L|ˆ/Sv?H!v?—ZË?0!úP£Bâ«vXt’ÏÛ4??</text:span></text:p>
        <text:p text:style-name="P2"><text:span text:style-name="T1">ém~?`þ_°šºÂ‰</text:span></text:p>
        <text:p text:style-name="P2"><text:span text:style-name="T1">å×0þ_ÎS?JµE†œSáw¡‡1ÈÏ°È”¦‹™?¯$ƒ‘?i0qäùâ¤ÁDÏ??ë)¢K“?†®ÈÌ'\IÁx0ÑÈó!D…¤¡ÏtÂì‘&lt;f§–?</text:span></text:p>
        <text:p text:style-name="P2"><text:span text:style-name="T1">5ãÆþ?Û2‰§?Î??ËÉZ?-?Eé?þ<text:tab/>1Ù&gt;0µ$/±VÂ?Ø¢t´?¼Â„âa´2?…nñ8·ÉÃO?\$&lt;??c??Žìîf??±A¦ÁÍ¦ÀÇA/?¯?½ìi©??°ž 'ÃË?2¼‹R?ÉÄ)?i*æïÈéôê4:¹Ú¸?ä?'?ðïð-?ø€u?®cžr Y:ü2ô???º 9Çè?_| SÁ</text:span></text:p>
        <text:p text:style-name="P2"><text:span text:style-name="T1">·Âö%éeà‰`?% "Æ(ÍïZóHšz<text:tab/>GÞ©Þƒ?îîÉ³ùÂa¢¡›2ž?a0YÖ?Nót‡…1Ô[&amp;ÒáPAï-v?C?{_sã~æÉ!PÁŒ¿«b½†\¢2ÃkÊ—ê-÷`«¢?Eª÷Š?ËºZ?h??ÏàÎé|&amp;6?ô°|Ï?oU_!©È ÁH&gt;h?ß!öºGæêM{¤§W¼åâð¸‡wò×n&amp; t+‹~ï 5?µ„:¦Ãa´-?=X[©~×’æK§Õ]ƒÆ²ìOáá±€©ðd4Vÿšb|,w@ã\i?Ñ6š²ø?ž„¶?÷{NÙ ,·n<text:tab/>MJ?L?„ý­Ö¨¤ØwUu´)XW?óxÏk?¤"êóóÄ<text:tab/>&gt;äN^QæR¤\wA+á­pÈÔ‘çRÄP cN?ž}‹C/&gt;¢?</text:span></text:p>
        <text:p text:style-name="P2"><text:span text:style-name="T1">PÚÌ– ¦[X!Øô±E¥?I¸Ì‹rÕjë Ò?‹O?|é?¢À“ñÇ¸?À¶ëJ®Cü?Š?0¥;ÓAË¶OPã¬µ.©i??øu?º‡Œ??lCMŠAä\hC?? ¨ñßÌn!½?].úE?©àä‘™o(%Û°ïëØ?@ûn?DáØ{?hRŽ????S˜?È}(æ°¿.ªÕÐ#%??âiqãsùeä…òÄÕ?ÀôzÛÔxk­Â?+?\?{èöç¹??¦|)“?þ¼;Eïty½?¿Yèså??™dÌæB¥#ÏW:?‚µ°Ïæßùõ)Ä?É}?âèÕn©z“ŒÑ¤E?lO ??¨€Ä†}ÀÂ&amp;½¬?ÒâÓ?¦‡Ö4a–Ì‘?¶?ÇêO5’%ž”V`óð›X¤?¤·¡Öãî×£h2&lt;¹Ag«JUtÚV9æ»3U??z??ÌY?&lt;</text:span></text:p>
        <text:p text:style-name="P2"><text:span text:style-name="T1">?“·^´Ÿ4ð?ßJkëÅy?—iDÇæ®¹£–°ñ?›6 ??¿tck?‰±¯¶5)?ÛæžMoä_ŸŠ?CôÃ?%›¤Q’žµêÎÞ?A\ne$HToãI|¡4MP<text:tab/> ÅA+8ôÊDÛ›nG?i—n!Ü—ûãz‘¬úÿ\MÛ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6 0 obj&lt;&lt;/Type/Page/Contents 457 0 R/Group&lt;&lt;/Type/Group/CS/DeviceRGB/S/Transparency&gt;&gt;/MediaBox[ 0 0 396 576]/Parent 2 0 R/Resources&lt;&lt;/Font&lt;&lt;/F1 5 0 R/F2 13 0 R/F4 24 0 R&gt;&gt;/ProcSet[/PDF/Text/ImageB/ImageC/ImageI]&gt;&gt;/StructParents 205/Tabs/S&gt;&gt;</text:span></text:p>
        <text:p text:style-name="P2"><text:span text:style-name="T1">endobj</text:span></text:p>
        <text:p text:style-name="P2"><text:span text:style-name="T1">457 0 obj&lt;&lt;/Filter/FlateDecode/Length 3637&gt;&gt;</text:span></text:p>
        <text:p text:style-name="P2"><text:span text:style-name="T1">stream</text:span></text:p>
        <text:p text:style-name="P2"><text:span text:style-name="T1">xœ­ZYoëÆ?~7àÿ G*°hÎÂ­½?`;×I[¤Hz</text:span></text:p>
        <text:p text:style-name="P2"><text:span text:style-name="T1">?“?Z¢¬é¥H…¤ì¨¿¾g™á¢ÅvŠÜ[äÌœeÎò3#_ßÔ­Ye‹vòéÓõMÛf‹u¾œ&lt;^?TÛ_¯?öÛüúÇìÙ”YkªòúËî©Å¡ïól™×óùäöÛ»ÉíÃåÅõ½˜?á‡rò°º¼?“?þ‹I¬üTëI¨a&amp;š&lt;l./‚É3þúîòâÑ›L&lt;üýòâ3ÐÿvyñÓåÅäó?w“ë3</text:span></text:p>
        <text:p text:style-name="P2"><text:span text:style-name="T1">ÝVm[mÎët_UíH§?-TJ?œ•;¹þ?%þp÷·o'Á<text:tab/>6‘ôE?›?‘?&amp;Äj2ü P0ø°xô?kS,M³?p?’§‘?É1y@t“3?"?~?<text:tab/>@œH%‘™ri^Ìr—?ÍÕd:?JÂPÓæÙTHoÉCÚ{]Wöi½äö±Î7™)Á¨øª¼¬µãíÚ­h²M~N/g‡@úQ4ÜH‘¿ä?0??¯Zá§ð–8Tm7yÙò@Öðg»žŠÀËùe_íÊg~|ÎË¼&amp;¿ú8 ½‡µ±$¦™</text:span></text:p>
        <text:p text:style-name="P2"><text:span text:style-name="T1">áñóS¾ÈvÍ{*ê$ñcm½Ž*HÚ#ðèYæ¿áÈ.ky(_î?Y‹æ3?N”D`éªbIŸ[Ò»Ú?9½¾Ò&gt;*z^deYMS¯%nÛºÚæu±‡÷ÔŒµ?[-iS³?</text:span></text:p>
        <text:p text:style-name="P2"><text:span text:style-name="T1">”›??¥·]ï?³ÈÐ´‘ôªú9+ÍAÑ?ô,ÑÑ1ø°\ò?Ðí™?z?Õ2%Ï˜r••¨ž)rŸ—&lt;¬s¶éX¿ë{y"™¶QàÇ'âÿS?è$?Â[øQð?Ú÷ˆô?|ÊùLÂºP?@6Ÿi?ÃÛ­Æ?øI‘b~&amp;?Tâ‡j$&lt;°RIÒÍ\?ö™xÝ?JÑŸçB|b=tÌ:Ý†nEhgp´?q{Ð ¡¾çŸðŽ%ñª?épw·Vndw-?W¡FúŽu?c¦?ð¸?Kc^<text:tab/>+?]s</text:span></text:p>
        <text:p text:style-name="P2"><text:span text:style-name="T1">gktä'Ñ)¨€´Ú™vO¨?{«</text:span></text:p>
        <text:p text:style-name="P2"><text:span text:style-name="T1">#KBhPæC?m¶…É?~i×??…jv‹5&gt;%?DsS•vQQ5­[žóCöd</text:span></text:p>
        <text:p text:style-name="P2"><text:span text:style-name="T1">C)¶·3?&gt;ç”Tïe’~"‡x²¦œ›)­?O”V]Zà3€Š©sû‚i?Á]šfcG–»Ú?¬X:û´¨v5%™?Ä?óEåßÓ?ÐØBÊÈÄ…yÉ?\X`^„˜#BBñ‰|!&amp;a?“:¿¼ø÷7“²wirèÑDSµÐRøªÏ5?¦$MÅ?I??Ô?é§Á¢DôÀÈ Àœ€Tô?z¯èêªþj_«??‹¬ÀÕÃ´k;Ó×†5Ôþ«!ùÚpˆè¨Çhœ$¨¬ó…iòbÿž]¡ØÙÐ}?PÍl¹ šZç%×?</text:span></text:p>
        <text:p text:style-name="P2"><text:span text:style-name="T1">[ø?Ô‹­…âÓÌe }­ÆÌ³ÚVMž¹ªD‘ŠåªòùáKÅ’Úé,õÖÃ2u*FÞÄK•Ä~*úˆéár?‘Ê?ˆ`x</text:span></text:p>
        <text:p text:style-name="P2"><text:span text:style-name="T1">à]‡7ê?¿?¸ 8ÜY°??Á}¿?ÁTÝX@?ZÙÑòs?T‰…4+‹à)éùÐœ?£°?Sæ‘?€6°ô?Ò???—²—¯ºyÖŸd?o^ãG`whIläÒ?ð?¬?ÐjátK¬~C™õšô·pÞÙû†ç‚?4“n¢çËö?ópþ?ŸûñðhŸÇë;]¿µºFL‡ãÊ­?´¶ÀPé²&gt;sÅÊ–?æGtóYúi Ï[z‹®?þ"??ä§¡M¦?Ê</text:span></text:p>
        <text:p text:style-name="P2"><text:span text:style-name="T1">¨$ÛÊP2IìÓx¨¬Z~h<text:tab/>$2ûÆ ??Ôœ&lt;ÛâQd‹¯¶´@šµëÕ®(s??înSïiw’±Ÿë¬ù?|+¨:JÆQG?)h/×Ð^£???…¼)?i–^Un?ß°¯‚¦ê,?¥ˆü#É$3w¼3?Å˜?E?´VVèaK©? ufµ2‹]Ñ?´Ï»e?ª?ŠgwµÕ2Û#Ä<text:tab/>©½Ÿ«}jrò‚TPr_íXþ»…oüÝ4Ði²#pyµÉ[³a­¤?®Èö?ÓBôeCÚ#ÅÛ</text:span></text:p>
        <text:p text:style-name="P2"><text:span text:style-name="T1">ŠÐáã£·¡¶"TÞsU-_MQ€L†j24¼Hf‰Õ€?ÜViíÀŠ&gt;¸zÐBÒjO!&lt;sì‘a|A.,_òýŸX°•Ò~?»‘¯ã??;9_±•–¾ŽÆ†??íèt*N?r?”}€Õž<text:tab/>dgÃùEaU&gt;s†ÅÞfg»·ÈËŠ‚ž??zÊ¤?Ã¡´³¦´“®Ë‹í¹†^ mÍóºµ?O9ô•ïy[&amp;Ð¢Æ'NÏ|ø‚0CnAäZ” ôš–?7øìÎeð¢!õ?—7òVyÞÚ‰ì?’Ù·Œì??©?#Î$)¹y¨ÜÛgs™@$C‚GØ???IÅMnµÚ|À$1tlÊeèš÷Ä^™/ò¦ÉjjÚ’?“?YÛ?N"ï¾¢ŽõÙðÁ&gt;é±??1I_?&lt;-ë¬i©C_Ø‘×loŸªÕ?ÐS?ô?.¸šlÏí5nÓ´Wö‰ašÆ†¾‚¦Ûy</text:span></text:p>
        <text:p text:style-name="P2"><text:span text:style-name="T1">??gŠ‚íÕîèd+?<text:tab/>~sf³ÑÀ‰j<text:tab/>ë?b?õM?zÒÉƒ`ýˆêZûé©¸kw5âþnÛ?ˆ~o™Ÿ»‘Ê—éˆ?‡Èì,?ÄÆ??Ð??ÇDº¬^Kÿ?y?­ë)yGÈð§Ü—}?ý:À?tÎ"ö…?ïOª„Uýà¿s&amp;Hˆõ@Âåy&lt;•?¤á?Ý`9ÝAvê§x¯?‡"??a?ØvñŽWßXû~Ì4C|–??£Ña?E’ƒØ×¢¿?¥°õÙó?2JÇŒ?_Kd?ú*î?G­8ðã`DðèùÓ???/Ú¦¡—O5¿}—×›?Ê©â?œù}:KàT§°+P^3A­€5¦??ÝBƒyIãÇÇ$}°??? Œ?úÇ¹hˆ5Úk´?›´Ôk¾Vp&gt;?Å"o??W´£ã?ÚX4?</text:span></text:p>
        <text:p text:style-name="P2"><text:span text:style-name="T1">E:b÷É¶×wóÐuòtr˜Ïè.Gëyä–Üó’»¹¶—&lt;’.²æ3Mý:</text:span></text:p>
        <text:p text:style-name="P2"><text:span text:style-name="T1">ëÛ¹r?N¼^Çó?²¸…O¼“‚f=?Ð;‚„É­8K#?½Þ†,ãìYI&amp;?Ïý?ûº=Õâ??$U‡„çË?ä@ Çk?ŽL??ê§ãØWp???„ü"ë?»EïŸÓ™ö¾œà3ÖTAÎjy?Æ§5UxòÆ®þÏW?Éph ?Â»šã’ûVÐ¦´H!ÖÃ3N8Že›×Cª&gt;bè’?ÃKÙ»Iˆ¯ñ8?•??º6ÚBÉ¡ˆ±žvAÚ±q¹¡9?B1\J?Åa?¢ü]8Ð<text:tab/>zi´û‡éÊ=„?¶??N-Ý”î»?ÑfÍ€¥%ÄÍ,òò?”8¤(yV®?â4]çÈ!3¢YÀ;ŽÑZúUt??ô´?qÆÔ†xí2x)ÆóÈÏäå?Fó+Rïý€¦[íÑ¾@VÈ½^LÑ?„®aä¥?¯Wˆ½o´&lt;?~‰ÂšÆìD</text:span></text:p>
        <text:p text:style-name="P2"><text:span text:style-name="T1">€,5¡²Š½_¼íî©@E›iLÜ?ß—(“æMy?D?&amp;?Ôx$iè0?zw?ª</text:span></text:p>
        <text:p text:style-name="P2"><text:span text:style-name="T1">-?œ?[ÌoÓ¢ç”gý„?$²?EØÒð2t”Nßö?~ÝÔ»<text:tab/>ˆßò’›þãN’qêK9Þë</text:span></text:p>
        <text:p text:style-name="P2"><text:span text:style-name="T1">rÇÊ×®kèû¹8VT?CúÜÒý!&lt;˜…ógA?|ÏwÐžÄ?¯¾T¨¦ÉáW»Ÿ€kB[£¡#?£a¿­½ÛÚLñvb?öD1°ì~åª;ù?Bÿÿ2½rEþõl©M?¸FJÐ&amp;Huöƒ­ö¸Ñ??…6oÐ<text:tab/>9W1 ?Ô˜å›g\}êŒ?Ð?WD?b:3¹¥óFHßCðf!Iö?&amp;ÊÛ¡Št??j:?ÍØ8{¶?¬¤¯lüsÓ‚Ã¥õ#ñæ.??Øö(J­)Ê.-‡Ò‘°Xbtãúš?7yÙqÏl¿dó</text:span></text:p>
        <text:p text:style-name="P2"><text:span text:style-name="T1">‡^+XÚ­??nÍ¾?¹v?‚ÆL[Ñgû&lt;²“¦:Évú??Q??t??þ”ÕÃ¬¦˜CVilðJk?¡bš¨«</text:span></text:p>
        <text:p text:style-name="P2"><text:span text:style-name="T1">½…tòŽøK?Þîk‰~Õ?îÉZ³´c@?¬Ûõžwè?WlA|?1E%6;Jòlšxˆê¸g`è÷‹î­—jûÞ®É+ÖKNÄÈ??(¥d:üº±«¤¡?Õ7®nð~XQ¥??Ït®†£ý</text:span></text:p>
        <text:p text:style-name="P2"><text:span text:style-name="T1">ùh1³á;Y~Œ¸;tâ¸¸Úb)?UÚ¶ˆ}?*Õ`´çØÉ²¬ä?ÇÁâ·Ú\ââÚÜa?</text:span></text:p>
        <text:p text:style-name="P2"><text:span text:style-name="T1">©“M*Qðå?·ÀvS?*ß?EÛ/‚GVŠi–8|îfí~:.ôÈ1Ý±Ñm‡îÑ[Ø~wKÌaOâd«}\?\ÔÈØý©Æã ºñ&gt;(sáËùLˆ`l??#,5?Õ?ÀáÜ×á)žmG??ÈÞQ³ˆ?lÅWb-¨L¦½NYtŠÃäà¼‚qBÔØN›Ú–+øõµœÚl/º&lt;#-i?¹Û?âTæ8ÓÈ?MS¯fèÜ?Ò€&gt;å¸ù ?Xx«»q¶?‘ûó“G«ëÆ§­?ØtgY¶¶Â?Ç?ç%w}?i]W¯?él?r€?*r½?Ìv F}?zìÊM=uÕ†ºžžÆ???wM?­+`È?­·´?Ø?ø~Í¹·qï[kë…Óì=«Á9¨û‹?¼¦ç¨Ó²/`šCÜñ‚Ø‹?PlÑ¦Èj¼lo+"Y?ñ–vèwlÀ6¶ö]—Ž+¨)r„øÍ³??Õš;óAmÐr?Õ§ë«Vä€š?ŸaeÖÒ¹??ÿ³k°Gb<text:tab/>ãbaUC?›?¿ÅxÏ’Ð«'²³ä ©ü??<text:tab/>ÉQÁÈÅ8IiáúÄ¯Öè0þºvfqW)ƒž?žiƒdå£]"5g\h_G</text:span></text:p>
        <text:p text:style-name="P2"><text:span text:style-name="T1">?cÌ™¾LÑ5Èh7~'óg¼Ù?ð˜¹MtÙËM.ø£Wtåæp/xµ+cgl:mô«\ä¶&gt;âÔ;?‡¾?;c÷ÍÆ(ÁñâÖ5r?§®ëßt?pt–Â?ó‚?»Û.‚çvG€`ÚŽçëÚ¥Uw»5öæ ô;^}Vñjð¶©'y1</text:span></text:p>
        <text:p text:style-name="P2"><text:span text:style-name="T1">YGÒ£AñuÍùˆ©ˆl»iu?¬èÀøMCá×<text:tab/>‰?T!hÎˆM?Š‹™›[Ø¹®ø˜ÖX3Úí§£ž-µ??„4¼›w<text:tab/>G«a?ãT…Ñ'Ë•…ä6p¯:ªÃö8Æ?ÂwöUÉ?‘??`Æ+zF+?¡µãbº.ÿM?F‚þb”Mxêˆp?aÃ??6ÉÐ\×»¾*¢?«<text:tab/>nBc•:SÓ£?¿??É&gt;:"ý?£q•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8 0 obj&lt;&lt;/Type/Page/Contents 459 0 R/Group&lt;&lt;/Type/Group/CS/DeviceRGB/S/Transparency&gt;&gt;/MediaBox[ 0 0 396 576]/Parent 2 0 R/Resources&lt;&lt;/ExtGState&lt;&lt;/GS7 7 0 R/GS8 8 0 R&gt;&gt;/Font&lt;&lt;/F1 5 0 R/F2 13 0 R&gt;&gt;/ProcSet[/PDF/Text/ImageB/ImageC/ImageI]&gt;&gt;/StructParents 206/Tabs/S&gt;&gt;</text:span></text:p>
        <text:p text:style-name="P2"><text:span text:style-name="T1">endobj</text:span></text:p>
        <text:p text:style-name="P2"><text:span text:style-name="T1">459 0 obj&lt;&lt;/Filter/FlateDecode/Length 2685&gt;&gt;</text:span></text:p>
        <text:p text:style-name="P2"><text:span text:style-name="T1">stream</text:span></text:p>
        <text:p text:style-name="P2"><text:span text:style-name="T1">xœ­?Ûnã¶ò=@þAr‘(âE7 ??§Ý=-°@{6À&gt;dûÀØ´­Ö–\‰ŠÿþÌIY²ã?p¶pE?9??çÊÜ=6¦\¨™<text:tab/>îïï?Q³•ž?/wÏõöÏ»çýVßý®–e¥LYWw_»Wƒ i5×ÍÃC0ýù)˜&gt;__Ý}b?cQÂƒçÅõ?bø?©Œ²X?‰„•4xÞÀ¾Ï_³`Ù^_ÅÁ’f¹›}¾¾z<text:tab/>ƒÉŸÁóo×W¿?Å®¯þ¸¾</text:span></text:p>
        <text:p text:style-name="P2"><text:span text:style-name="T1">~ùò?Ü?qZ?SoÎKù©®ÍHÊ#¹DA2å?ÜýŽ?¿&lt;ýús?¿GFDy</text:span></text:p>
        <text:p text:style-name="P2"><text:span text:style-name="T1">Çci”äŽÔóªko‚<text:tab/>ãa]iøÆa½ Yá”…³•jà(º)?ÚšrFà…V¦ktkQ-Ê7µž×</text:span></text:p>
        <text:p text:style-name="P2"><text:span text:style-name="T1">Œ‹p«çjY/÷CI‡¢$&lt;*$ˆ?ó(M(%?Kxhjú¬µj*?1D??•îc÷Uµ’ ðÕÿ?!+µvT&lt;’jìr¹ÙÖQ•‰‚IÊÃo+</text:span></text:p>
        <text:p text:style-name="P2"><text:span text:style-name="T1">ˆÍ?òÉ&lt;2éäSÁD€4?¯????çÚµ?m»×?ˆÏ4Á</text:span></text:p>
        <text:p text:style-name="P2"><text:span text:style-name="T1">j¨¦…ªîš²]ÁØ©?7×?J)¬â?`º¹FEVÆÂ?M½A~$^?†á¤#â·,?á¼\,t£+ãæÿtj]š?ï</text:span></text:p>
        <text:p text:style-name="P2"><text:span text:style-name="T1">æ–)ä?e?RºáçºÝê5Ú?MëÆmÞy…?Ø¬ÊÖ</text:span></text:p>
        <text:p text:style-name="P2"><text:span text:style-name="T1">Ë32</text:span></text:p>
        <text:p text:style-name="P2"><text:span text:style-name="T1">^D1?È?ÜÆQ?K°¼ÙKØ??íî?Ç#ýAÓ8Ê¬É??ðïP?Ç<text:tab/>‡?C¢q?‹‡[–¦¸’?ôi?I`=IaåÉí|`ì~´ã? SøI?g'+?M?8I‚+?~‰åNÔsK?ñq,{:¸Ûó?PÆ}Ó??ß?O€{EjWIîÌíôràé²?ù=OØ!Sw–Üí†ùô€q¬÷÷"¡×»L!dnOä’®Ï4ª¬Êjr+Â%Ø?Ã?˜P‹öÄY¸+ÍÊŽ?½TÍ|’‡v?ú6‚­åÁÀ???ŸÑ›­nÔF?Q˜µ?a^“Ùrt$?qå#‡?&lt;ÊùÀNÂ2†¬–‹&lt;Ä?ƒ"TëuDl??=?™¡çÒJ&gt;F%sÇ??F´w[6¥ÇÇ˜c½–¦</text:span></text:p>
        <text:p text:style-name="P2"><text:span text:style-name="T1">Žu¹¬&lt;jY}$&gt;Ë£â?më7ÝìÁå*Ò5x8?Ö5ÄX«XA</text:span></text:p>
        <text:p text:style-name="P2"><text:span text:style-name="T1">m4è'²Ó©ž©ÎÞ†</text:span></text:p>
        <text:p text:style-name="P2"><text:span text:style-name="T1">è·?TV?ÝwvGÛ¶?aQÎÊ<text:tab/>)dow?¥V_?{b??C—I@Š</text:span></text:p>
        <text:p text:style-name="P2"><text:span text:style-name="T1">E?ª3Øy??ñ?û%l´Cª?F£R+7·Ö?Ç´JE©çjã&amp;¤y?€ñ!ÞzîæZµ%?ˆåi¸Rˆ¿ÝjK6?ÜÓ?O(Š8*Ø;¡«ÞhH–7h§@1µÁ±¢a??’?iœ†ÄÄš?­åÐ¨ì¹±?:3{CI!?[¬cüX¾,Š÷ÌåÔ• ÿŠP°$?_5¥U2_Cz›—zN0´ÐÄ%*˜.ºjŽdŒBBkJœ¤ê8$_‡-ËòMdÖ?</text:span></text:p>
        <text:p text:style-name="P2"><text:span text:style-name="T1">8?š</text:span></text:p>
        <text:p text:style-name="P2"><text:span text:style-name="T1">òA+üj:càŽ</text:span></text:p>
        <text:p text:style-name="P2"><text:span text:style-name="T1">Þ(8£?ò?’%$òÚnšÕ?•?ÝÚØ]ÊîX+ëžb?|`¼CW°Ã?ñ*?GÚÖ½,­„¼%œi.ÊŠl*ËèÚ½?²,</text:span></text:p>
        <text:p text:style-name="P2"><text:span text:style-name="T1">ÕkÝ?7?…¹ÀA3}Qnc¹ŒòdÈ/À[äyî3Ü;±|šÙxN‘?“÷‡ŒE?àé7$e„?áÓDæÓ?%ÍA2éÓT–ôIi?*‡çÄ8I#ÇJ?IÄ†¾Ã</text:span></text:p>
        <text:p text:style-name="P2"><text:span text:style-name="T1">îNÅ??©ÔfPÊZŸìœ¹üÈ1U‰#I8æIŸo½núSóCvåüÞ?PêžœÏß¤?§Õž,’;ð?ãÜyJ;¶L¥+?|Á`ù&lt;?Î„¿??'z&lt;?N1?T?–„?ùSÙ?Ö6g?+ŽÊ£Ô—-c®P?Þ[–v&amp;îÝžéá†IôÌ?&amp;ã]CãêK,¢x°›AiBxDMZj¾Lq6äw¤ñÈºz™{ê'?˜•èHÕh&gt;Ó?eRmv"Q:¸`·J?åËÃOÃÓÉûÑMx?²×ÏÿPP‰8‹Xâ‚Ë²®)¸$iØ???×4HBµÝ65t?4ÍBJƒÃÚ?¶@ßñ—žQµÄ??¾î?¼k?=)?ýÀ?Á?"ââ½œ×53ÝRy!Âiçë?_zX¸m?-?ãw_žP?†</text:span></text:p>
        <text:p text:style-name="P2"><text:span text:style-name="T1">nu??ûXXä˜"†ìm¦h,Ú»?+|A?éžâ{ý·=*²éÅ?E™‹‚0/??|È?gzÙ¥ŠXD2?!»Æ“$ho.ÑxVDÜ7öµMVR@ñIõ˜ä&gt;?!PùãÁxVo66¿yÝ¶jiñ¡ðî*¨Ï—T2Ó²Y56s/W?ò</text:span></text:p>
        <text:p text:style-name="P2"><text:span text:style-name="T1">÷qA?ÄÓ$âÉ;e†MºÔ)Béâ</text:span></text:p>
        <text:p text:style-name="P2"><text:span text:style-name="T1">Û"±Ù?«™]m?ÃŽ´HÃíZÍ¨¬‡½¤¬Ó-¦Üô”õÇ??OX$Ä¸?­;:)è?òô?êH*?¥«np€Îƒ7ä??Jv«uX?×Ó</text:span></text:p>
        <text:p text:style-name="P2"><text:span text:style-name="T1">m?.?‹oí…Œìü™ºà?K&amp;²H2ÿÂQU¶ƒÎsÐ^Óèvk¯p®éé€ª‡…½&amp;[wä?5SeåK`??ù3ÁÖzvF?ž?|,‡é?:·+ÝEâ?ÄG§á"?þÅa¦¨æåTPâ·«À(?øÊòºÖ~iFFk›‘ÔùnÊ}¥Kžm??)?»ø¦šÒj¡µkÛº¬L{‰±ÆE$}|U¶±h‘P*®Ëêo=¿éA­ÑjîföMD@Ý]?ãC'áQ0–©,?à¦îéBiúF]^…?yjýq‡ÊŠ$J?Õž‹¯[ê5«v"Â?dî</text:span></text:p>
        <text:p text:style-name="P2"><text:span text:style-name="T1">F 3…fÀD¨áÊg?¢;Î?Ñ‚(?³ êC™N^</text:span></text:p>
        <text:p text:style-name="P2"><text:span text:style-name="T1">Ùù—B–3ïúýK¡ó g{à]zÞÍ”;¾5RÉÈ¤èþœ«ùè?aÑ¥9?×’I~®µ</text:span></text:p>
        <text:p text:style-name="P2"><text:span text:style-name="T1">MZUÝæ#¦™÷ý—ð¯®µ=aX¿ÙÞ=¦v?&gt;{ëÐ?XRÞ°“ï¶að}ŒuþÙ$•`’?1t=ö/ÕrMÏ|ô¨Ñ”Úº°{ÅØ?lÁïÁ`.I?,ÌâßG•</text:span></text:p>
        <text:p text:style-name="P2"><text:span text:style-name="T1"><text:tab/>`‹»Ui«?0Áòo?8ƒ°0?f}Ç 7ru</text:span></text:p>
        <text:p text:style-name="P2"><text:span text:style-name="T1">aÖd¡94À½?à?hC3V¶dfåÌ½</text:span></text:p>
        <text:p text:style-name="P2"><text:span text:style-name="T1">à†×ý?ÞÇ È0ßÕ?2x??A¿?´ßjüj</text:span></text:p>
        <text:p text:style-name="P2"><text:span text:style-name="T1">Ö?•?d?Æ¡ÕN±]H £eA£¯¯¾ý?T‡Ì›Ÿ´N,ÁÄË$óÏ³”šDR½‹bÀê£K„??p$ê÷<text:tab/>‰I?</text:span></text:p>
        <text:p text:style-name="P2"><text:span text:style-name="T1">Ì?ã?NÁ?npÍ?»céŸµ`eG9??¿?Ü](í²ï×ðÙ×Ý‰Ûý_þ0p¹êzoÆGv?ä??ry?=ø?‚ÿ&lt;Y”?C?C’ç/ƒÇi”±#¼Ávú«‹??‹</text:span></text:p>
        <text:p text:style-name="P2"><text:span text:style-name="T1">Ø??m?'p€¤(ŠœN¼øÉé÷2Õƒ??ú›P:.Ú?qÎ?Š†(?<text:tab/>D¶–È³¦†„Š1¡?Œ</text:span></text:p>
        <text:p text:style-name="P2"><text:span text:style-name="T1">?AXå?B/g?*e`ß#„??û)¹k\„ô?ó</text:span></text:p>
        <text:p text:style-name="P2"><text:span text:style-name="T1">?=‘aC!1ò3˜/ Q ¼Âlb?¾‡,‡Y.ß)ŠÇ¢2Q`Š?rÆ‚˜¿S??!J??b,2+&amp;I˜¢?¡ø&gt;¹™d^ž¯»?E?[XÇŸ?oAÆÚIo0ð„7‡CWç*?–b÷;bŒDÞ4Ô?áºt, àÊ??pìµ‚þd?À]?P?–Ë?ìéeQÀ?58G*?ãœ`ny­aŒsZ‡?-</text:span></text:p>
        <text:p text:style-name="P2"><text:span text:style-name="T1">—XN‘Ö˜Àšñ?ÔŠIruó,?ixŸ’Î°°WÈÃ?v!|½°‚Rl-??Ù?&amp;ÙðÕÍ–ˆD²á:¾×g?F¨´@#º§8ƒÿ«-xA˜¥?‰oÿ?$þÍ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0 0 obj&lt;&lt;/Type/Page/Contents 461 0 R/Group&lt;&lt;/Type/Group/CS/DeviceRGB/S/Transparency&gt;&gt;/MediaBox[ 0 0 396 576]/Parent 2 0 R/Resources&lt;&lt;/ExtGState&lt;&lt;/GS7 7 0 R/GS8 8 0 R&gt;&gt;/Font&lt;&lt;/F1 5 0 R/F2 13 0 R/F4 24 0 R&gt;&gt;/ProcSet[/PDF/Text/ImageB/ImageC/ImageI]&gt;&gt;/StructParents 207/Tabs/S&gt;&gt;</text:span></text:p>
        <text:p text:style-name="P2"><text:span text:style-name="T1">endobj</text:span></text:p>
        <text:p text:style-name="P2"><text:span text:style-name="T1">461 0 obj&lt;&lt;/Filter/FlateDecode/Length 2830&gt;&gt;</text:span></text:p>
        <text:p text:style-name="P2"><text:span text:style-name="T1">stream</text:span></text:p>
        <text:p text:style-name="P2"><text:span text:style-name="T1">xœ­Y[oë¸?~?ÿ ¾É[?©{?? Éžì¦ÀiÏö?X,‚}PlÙVW–¼ºÄõ¿ï7Ã‘-%qŽ4-j8??‡sùH_ÝÔm¾Lç­u}}uÓ¶é|-¬§«ÇjûûÕã~›]}MWy™¶yU^}ëž["ýœ¥‹¬þôÉºýñÎº}¼¼¸ºW–RN ­Çåå…²\ü++òœÄ÷­ÀGOh=nÀ÷Ó·ÈZ5—?®µâ·XÞ~º¼x²­ÉïÖãß//&gt;CâŸ—?¿\^XŸ¿ÜYW'T¼­Ú¶ÚœÖò¾ªÚ‘–¯ôò?Öéä¼ÖÕWšñËÝÃ–ûŽ˜P;*Æò”ïøZD¥«4/­ÉL¹¾½È—Ë¬ÎÊ¶Ø3Å³¹+ñìv7BšW?åÚ]ÝdÎX×qU`Í\Gih?:JYA„‡Ug—?¿þ`•—?½åã×†×®ç?<text:tab/>4‹$fÍHëö8²}w0Õ/FÎa(m£?/jhŸ1¯ïxÉ˜÷·ª“•íò¢æ2/?b”vMëMÛ©t=ók“ÏÓ¢ØOOÍ$¦ö“Ä<text:tab/>C™©]gá»vÓ=7mZÎåµZÒSÙÏU»¦–†É¾éÎå‰á§–¥}'RãÉNš@ÇŽ?y›t#ª¤ÍÔ4–Um”Êþ“ÒºíÍ¶È¦GE”:9C¿ô8p"_fX#þ¬<text:tab/>Ä¥¥y?d`µ</text:span></text:p>
        <text:p text:style-name="P2"><text:span text:style-name="T1">‚?!ò7~a2ÞÈÊL€&amp;?3”¿·iÝ?úÈr Uev$Õ«´Ì›Ibo?&amp;&lt;´üØ¤ûs”Ž”?‰ÎÏ°I í®œW?(Ñ¦Ï…L?j»f@ë9›³Ê]Cü?ë?òºÚY“PÛ/iW]#ƒ²</text:span></text:p>
        <text:p text:style-name="P2"><text:span text:style-name="T1">ñfQ?¤M×väHçè?DN4??×98šn»­êÉò­‰?é°ž5Ñ‰</text:span></text:p>
        <text:p text:style-name="P2"><text:span text:style-name="T1">wÊêé$¶™#1užÒ"Ê²?·Ž±÷û¿¢ßµ?ø{¾?¶š×J»?*ï?ˆ??E&amp;Å–Ñ„Õ?vþžÚ¾×û?È¤°‰?ˆ]æ?dšÆãá?3LÃÓÍ 3l»²ÉÛah‘"SšfuÊÓ½Ø<text:tab/>½áüOv)Ã9¦&lt;×Ø®É?Æü&lt;C%</text:span></text:p>
        <text:p text:style-name="P2"><text:span text:style-name="T1">¥u½ÿÞÒtâÄz?Ý¡ê£<text:tab/>­MÖ4éŠÃ&amp;dÝkéÈÅ?fp²’g–-L¯‰=z9­°4m·Ø?a9íDkºÓÆ&lt;wYQ8ßSY?N_E??û@¥Jì25</text:span></text:p>
        <text:p text:style-name="P2"><text:span text:style-name="T1">¸oö?ïéÍ~Ì?\K±¼1§‚×ôö„†9¯?Û(ùL«AÍ`ùèck}¬©«œ8?¸»?"¹O–ÖEÎ›¯T$:(?Ø;šCR8^Ÿ3IàqXxjUqRW¡©kÄµª³”ºD^`/²m»ž²[ãÝg?Ä?G7?(¼¾ïõ^?9‰?z}? ™¼ÈWëÖ¤W6LiÚ?çæÀuñ¡?WñÉŒ]±´ü’•ÇŽç“•ÁGA</text:span></text:p>
        <text:p text:style-name="P2"><text:span text:style-name="T1">†Ú|P??íxjÌÛ¤ùÂä&lt;£ q??:Ò›q?:vkÒÆ}#úê^¿ƒ²z??ª?_¼vÝ@ã£(«¹ØëO3/<text:tab/>@õoññÑ?Ž¨?&gt;wøÜ?~ê</text:span></text:p>
        <text:p text:style-name="P2"><text:span text:style-name="T1">"Ó¦&gt;Ãé]›±ƒq÷Dù¤Üë#?|RêzÈu„±~(:0§™éö0ƒm8X÷??¯áþ5?¯C™Ù?³iÑçíÚ?#•µÆ'¸ãÞ×&amp;~?Èö&amp;??Úþ7%CB"-±—öB?;-%8Læç £$/ÝTdMT¸¾$æL?0€¡àßRåíC¥Îæù–eT?D}hf€™ó¶qÎ?#??</text:span></text:p>
        <text:p text:style-name="P2"><text:span text:style-name="T1">”0?ä€/)ÕR çùÄ³?U¾Ç)?ç./¨â“Â\ø·]‘Ÿ‚B:§PÂ?ì&amp;û³Ë&amp;¾</text:span></text:p>
        <text:p text:style-name="P2"><text:span text:style-name="T1">?F)‰(•?Ó?¥¡849êþ÷Ôô4ÁÝa£”</text:span></text:p>
        <text:p text:style-name="P2"><text:span text:style-name="T1">u4õB?Çô?gAÂdð°2`/‰?BÛuÕµÂœ–{iýQV»‚6æT¨{.Ê?ªòd/V™¯–ïÅçëe(Æ†ï Œg¶WIj)?BkÒØ?Ð¾}Û™.da.?Y)¯yO?ˆbß?l?¢·È§ ¯órÅ”?¹ùÈ–</text:span></text:p>
        <text:p text:style-name="P2"><text:span text:style-name="T1">W‘¿€?Û«sVáúŽ</text:span></text:p>
        <text:p text:style-name="P2"><text:span text:style-name="T1">†›±K<text:tab/>¨ÃÞP‡ì?(ZÒ¿áƒ?Åþ?(ƒ?ðLÙ7<text:tab/>?è&gt;¹îMj"§?ü˜“2UY‚?§¸†Þ¦"½2OJ˜gh¬?×ÑžìÙ?c?°í¨¨zÚ^å/}v?U:)X?ëÁ™Øà5;û?°ˆ??îò?!˜a¼)??°ìj*.fpÑ?}ž/ø?zŽ¢tž‹Žá(þ?‰Ö¬ô¶ÆN£PÂF?Eù…Á?5?â?jŽŸŒÅ³ä¡&gt;oŽ¸êý“2ò“¥¡°ÛG?­&amp;0VÒ*Ñvå8«?`’?(—iÍîª?ŸP4QŽçÅŸ²™J&lt;'?Æ¼)Á?(@§?nPêÔ‚k11û¹89^›m^ç†‘ó??Y»?o}¼S(ün?ô8ØhÖ¬Þdì!3%?ŒÈ¿¦Å¢ª—?ªí8?íM?'všœ@??sÌë?K?ipŸv?3˜ãÃ¬_ÑÇ*z¾ã?¢âÊ`³ÄïOá|é@Ë¥Ö.-9p?mf?‰ò¡iåÂ´¬«i¥½„&amp;_?Ä‰&amp;?ƒh?#?›®‘?ð±žÚu”w8@¼?¨?…‚0Ñh??ÍÒà^??œÃ¥kÍ§­?Én <text:s/>?"&gt;€—?Â~€°aÈn‘Ï»"­Ï<text:tab/>F7&lt;nqÚl3?ñì?¥´Ö1›&gt;·™Çq¿‘1xké˜xêÆ$$48šëôÕ‚K·+#^³6:?§¢D+¹‘­??¨åÌÓÌÍ1¹_Àÿ?$U¢û´ñÔÃ·Û#˜Â9p?¯üp??C?#i„€+pG½?”i?êLO2„{Jfº“vlFôðò?h“ÑÁ?×?|ª£??³ƒyü?,ŒF==&lt;¥ñÞPÎ`ÄHÖ?Z?x</text:span></text:p>
        <text:p text:style-name="P2"><text:span text:style-name="T1">Â?äýÐÃT?;z??uÌ<text:tab/>Ÿ”ø,ËÖ²¨û#úîQ¹ à•</text:span></text:p>
        <text:p text:style-name="P2"><text:span text:style-name="T1">?ÿ?6G?ºÃMó\¢+ÁÀýbyŽ·‹d¾ ?È¿“÷DŒ}&lt;??Þ›ã¶Óœ?ú?3</text:span></text:p>
        <text:p text:style-name="P2"><text:span text:style-name="T1">ô?ž?Df ºÑ2úM?Œy“÷¬û!TW¡ïè?„DÂš</text:span></text:p>
        <text:p text:style-name="P2"><text:span text:style-name="T1">Î‘-2y£?Ø’?[-IÅ`ó&amp;+–ÒµïYÊWŽ¼=,ü?°LX?</text:span></text:p>
        <text:p text:style-name="P2"><text:span text:style-name="T1">¥§¿?ùØ)?€•þæ?8ˆ3¿Šûr‚?ç?`8))1á/nEæØhŠJt¨*SakºùZº?'?´a@—:?%?ˆ ?°ÍŠ®!(Æ?C›soÉÜMu?ÆQ^èxþ?ŒSÁŽ„a?lþB?|ûžïi¨Å05?0??D"Á?dLI´D1™??‰oUˆB{³o!±G¿Äu¨óüº,ªÝ÷j½Ò8¸?=G*a¤?èÈ5?ÞR?Õ—¼Ý?)T?-¾Pât?ê?F â?)*e¬ˆ«»ì8x?îbi¤)°?ªnÕ?ç8??,Þð&gt;ÓMB£~UãT&amp;µë¡5O©?úP?š­??hX0é±éQ·”–ZîYÀñ‡¹Ð?´TGmSÀœr2ÀQ?¥†</text:span></text:p>
        <text:p text:style-name="P2"><text:span text:style-name="T1">?ÃÎN</text:span></text:p>
        <text:p text:style-name="P2"><text:span text:style-name="T1">?,Ô£?OrçU.?©8dN_?äÿ÷CÑù?½?@²r?€äØw"àéô§=ãîÖ™??z`¦ÁC‘?ý˜?Ð…ÅxÜ€…ëÕÇ?`Â‡`¤ëP¶6+^þ ö=Ï4Ã3…~õ?aø:WÓÌQà¸Ú¨Ç</text:span></text:p>
        <text:p text:style-name="P2"><text:span text:style-name="T1">±û?þÉŸªHP2??;&gt;$D???ÆV‘ëDîhÀ?NS!?ê"û[–õÍu@uö??‰\ëÙpñ@xÚ,§û? _›’??_ðÎ}ÿJQåk‚?£y¿?é³ÀFœË¼ŸiÚ9ä2½äï</text:span></text:p>
        <text:p text:style-name="P2"><text:span text:style-name="T1">?A?dáÐ.?=ã¯H?L¢¡DeÖš†/GÂ¨¯£"ÅbiDK7IyEwVå”yßÖ×±ötöÒÑXû?’RNèxQSåc;mñ©È4</text:span></text:p>
        <text:p text:style-name="P2"><text:span text:style-name="T1">¬b?xY£‘Ï{­¾RêÎ?ÖÀ_Súú Ï‘·„Š¼5³ÿÜÑô¼?ýT¤‹Y?zþñÛ¡©?0Äád?Ÿ&gt;7{|??Íð&amp;Éü?K/$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2 0 obj&lt;&lt;/Type/Page/Contents 463 0 R/Group&lt;&lt;/Type/Group/CS/DeviceRGB/S/Transparency&gt;&gt;/MediaBox[ 0 0 396 576]/Parent 2 0 R/Resources&lt;&lt;/ExtGState&lt;&lt;/GS7 7 0 R/GS8 8 0 R&gt;&gt;/Font&lt;&lt;/F1 5 0 R/F2 13 0 R/F4 24 0 R&gt;&gt;/ProcSet[/PDF/Text/ImageB/ImageC/ImageI]&gt;&gt;/StructParents 208/Tabs/S&gt;&gt;</text:span></text:p>
        <text:p text:style-name="P2"><text:span text:style-name="T1">endobj</text:span></text:p>
        <text:p text:style-name="P2"><text:span text:style-name="T1">463 0 obj&lt;&lt;/Filter/FlateDecode/Length 2750&gt;&gt;</text:span></text:p>
        <text:p text:style-name="P2"><text:span text:style-name="T1">stream</text:span></text:p>
        <text:p text:style-name="P2"><text:span text:style-name="T1">xœ•?]oÛ8ò=@þƒ?eÀ‘I‘ú*‚?I·éuq½ÝÅ?Ø‡`?d‹¶µ•EŸ&gt;êú~ýÍ)[²­ÄE?ˆ??‡Ãá|{öX5ù2]4Îýýì±iÒÅZeÎëìEoÿž½ì·jö{ºÊË´Éu9û³7?ú—J3U=&lt;8O¿|tž^nofÏÜáÜ|çey{Ã??Ü<text:tab/>¥?1é??VBçe?xŸÿŒœU}{Ãœ?Íb;û|{óê:“¿—_oo&gt;?ÅÿÞÞüq{ã|úúÑ™°ø¤›FoÆ¹|Öº?pyÂ—Hˆ§ÑsÙïxâ×_~qØ?2ï%?®ÇC/ˆ-©Ý:_¬É?gÒ­TÝÔ4ö]]Z`Sµucy?ü&lt;áÜÕ™GSáþµV?ôµª”?çµ?¤»´Rå„3WÕu÷&gt;s‚ÐO˜sFq?/ô‡¸zyä?¹?ÛÛ<text:tab/>ù^?Ú½Yþ=/;®—ºZ¨Žó®¾ååÊ’ÞåÍ?o‘—SÑv?®?…Ý4?‚g· }'</text:span></text:p>
        <text:p text:style-name="P2"><text:span text:style-name="T1">û]Lî?Ø]7iÙ?ûw˜•qìE’˜uî˜Ç?K€õÅ«»,ôÎ²'Bà¼-›4/'‰KÀ</text:span></text:p>
        <text:p text:style-name="P2"><text:span text:style-name="T1">??E¾TSdÝÎ—?Nú›ë¼\?ß?D˜ãê¦›ÎÕ^—™¥êKXØèj?}é?´ÖðÌˆÙ´$iÄ‘û]U$8t7íbmž‹VÒmZ‘¶E‘»¬4±a1wë´±X õî.0Û¤?1]</text:span></text:p>
        <text:p text:style-name="P2"><text:span text:style-name="T1">Á=Â¥î6¯Óïv÷Ûì‡Ì‹bË?ˆœ'&gt;Ý¢PiUâ»</text:span></text:p>
        <text:p text:style-name="P2"><text:span text:style-name="T1">ßU?À^Ë´(ö`<text:tab/>B¸_?s¢à¤û?Í¨Ø›Ã??šIÀ¹?Ó/Iô?Å7ÂEÜj?vx#ü?XI?µ*–cöà'¨??–‰Ù»wî(C/?{z%bIû?º\æÙÈæ˜ƒñ</text:span></text:p>
        <text:p text:style-name="P2"><text:span text:style-name="T1">7›Ó”Ñ ?fnÝ¨M=á¾kçð–??Â}Q?-??çQâ‚wÌÕwµQeS{½-¿•Êî m¬-˜|?B)^cëRø^ì[[ßVzKgÃ¾m‘?g ]Ö…¹5R?—5?¤'¢!Í11ó ò’?\?-ò</text:span></text:p>
        <text:p text:style-name="P2"><text:span text:style-name="T1">âµâJ@#»?ÝÊ?ÐhÇ¼€qš?Ízß+?œä±—\xZëÑ@†$hf|„ÏÝÏô0ÙÔÌ:y€ô??!q?§01œÂ?X¥oj½??4Þ?=}|rDƒ$ÖÊL¶z§*Byû?LzÉ@©‘šÏŒ5!§ºÊê?§TfÏòB€ç??/îÓ|uÿƒž?è}™?¹yÛ?ÉÃõ?®«?? ,á?Àg£ÎÎº”Løð?A2&lt;Ë#?&amp;\Ò?è&amp;P¶év«ÊzJÐw??ß€æ;6.?æ%|ÔÆAÃ@?ŒÝòØM‹?ÞQé³/½?Hš'?{C.àÄÁ†Wð~ã×)Èú,|ëÂ&lt;?Ï?</text:span></text:p>
        <text:p text:style-name="P2"><text:span text:style-name="T1"><text:tab/>ŒZ["Ð2Ï.ÜyîÎ ÁÙOíUçä&gt;?i[›ËGÆ3?BâT*-òÿ©štûm1G¡—$}™4ÇxEºD?ê˜i?ø˜i`ì¢P?…?…3ñ°ê+µ,Ô¢1?E?Xo?;c˜</text:span></text:p>
        <text:p text:style-name="P2"><text:span text:style-name="T1">øÐÊÒÊëK?böì_PÓŽÿPx,:W“{Æ ¬0)??ó/?Âÿ?$"â?žÝ?hÀ</text:span></text:p>
        <text:p text:style-name="P2"><text:span text:style-name="T1">„'1@?ß@?÷<text:tab/>pƒ°[Mp5|à¼ÃBjÏðRƒý?öÈ'¤ü`6t‹‘?Â?k™</text:span></text:p>
        <text:p text:style-name="P2"><text:span text:style-name="T1">????f4Ø?ØàE?‘É?&lt;¯‡`O¦?wü=??-èH5ém’ñ?g†Ü5n¢“¿L&lt;&amp;zò—1iQ½Xk] zcáXR8î?87Ê³ú€×?BH/Ž¬±}!×-???`?^ÛÆ?ššÄÊ?<text:tab/>DVUC?ŸÚ…CBC3s?‹¹Óm‘Ù…ùÁÞ`Räßhƒˆ)Q&amp;úiÓV)â?WdmÂ?ã?ŽY›•¢®Vi™×”JJÈ«ÖšŒ?Ç˜?Ï‹Q?$^œÉ?ŠY—jÊ?ò5²b‰©²Í¨?šUéŽŒT‚u·$?D$õî¸µó??•·oÇÂ¡kë”?Ê?("æ¨&amp;Ä@Zo'wÂ]ïäé?üÊÆ´‡‡Ç£?å+´Ç¿T¤</text:span></text:p>
        <text:p text:style-name="P2"><text:span text:style-name="T1">H?¥ã'¾??V{^(ÀÝE¾Û}+„A½Í+Ò)?¦Í?m£É?F?t7[]a•„ò‹„­"`/í–“­à±¿«i·†‰Ó;Rõ£Ø»ÒÚ–q’?Î®T™‘S5ÓfÝ’cÍÓzƒß©]©Ô*­²?2? _.!²™Û"?</text:span></text:p>
        <text:p text:style-name="P2"><text:span text:style-name="T1">=Ü²\ZÓ!´ªö6Ø?ˆ.V#Àa½Î·6,èå¡?</text:span></text:p>
        <text:p text:style-name="P2"><text:span text:style-name="T1">™"ÍŒ<text:tab/>z??BÍoe?—?¿?1?›üE­e??Ó?ÄÉˆfÙ?p??núÞ%?æÅÁ?õÕ?eª;°w=ÿgLU9e=}*¶îX4ðäÎ$?¤UT¡?±À?Pô¢?Z:!¡ºUº]­uÛØ©?×¦?¥,@?SCÀ´G~"ú?Ê"›ªta±‹\LÜ›H?¤‹?L?¢Ç?·½ìt… Cº£?‚Ø†Z6X??dr??‘–Ò¦??ƒ‚chB»Áö{i?&amp;?4NlœLT:JÏg\^ˆæ?çÜpÿsñÔ÷}tÜgº†?iê¬5ºÇ?¦LSÌíPý¡??e/[?TT¨´?$[šòc[Ä¯ª4kS???öaC(/ÁÃ:]iƒáÄ??º€·ÅX?žçå¨ŽÂª¸D&amp;W?¸ŽårÔCmÉ‚?µ+ü·?÷ß&lt;‘GoøXS</text:span></text:p>
        <text:p text:style-name="P2"><text:span text:style-name="T1">?†</text:span></text:p>
        <text:p text:style-name="P2"><text:span text:style-name="T1">·ƒðÞ?</text:span></text:p>
        <text:p text:style-name="P2"><text:span text:style-name="T1">?l<text:tab/>vèŽqS—SIC?³o—b¶</text:span></text:p>
        <text:p text:style-name="P2"><text:span text:style-name="T1">?´p”ÔÊ8'???;LÀ7P?ŽuùBÏ÷‡­0ÿå¦?û<text:tab/>£ä1ëÜçë?E‡|?óÍÇ£j¢ú’‘?G#ñ%ëL2ì%‚þQ™!·éS—½”Ô¬&lt;žžÙåÖtæ€Ê?B??¥3?óÓ€š8?"?ŒoùF£?˜ö&amp;CêäTä sScy???ï1?Ý[î»T;&lt;fþÆ|ÜÈ¤ŸÖÛ</text:span></text:p>
        <text:p text:style-name="P2"><text:span text:style-name="T1">@hñ?Ow?¿xÄ?÷;o?Ž0ÎcáI&gt;dÜ²üt7AåƒÄ¯Gá•Z–?ñ?î??R?â?EÒ²?™ ?ñ=ËË´Ú¿_=rø^n6Öµ¦¾?$Ž?‹L”–˜æ@ÒG1ŠzÐ?©[ìžÍÿp?sA­?éS‚m÷ÔM›å</text:span></text:p>
        <text:p text:style-name="P2"><text:span text:style-name="T1">2WaæhEðÉÔ?QÀt¯1)LðÂpÈòÏ<text:tab/>U0éñ¸OáÕÍYŽÕÄ?Y&gt;?ñ±õˆípÔ?´ï?öòë¦Âß^ðJàD‹¬RåôàwÒÚ:°Æ¤1Æ?Ñ</text:span></text:p>
        <text:p text:style-name="P2"><text:span text:style-name="T1">µ`h&gt;7m?ÓŒä¦…7­?t6)µæöÆ½µ$uƒÿ6ç&gt;è“¼àõ? &gt;«ÓÆR¯Äã'›“¯=Û?}&gt;´¾q¦~¤›mqhø›†,2ÚfØeµ×M¾Z7=”f¿Í? Vö^?;Vg0YA?EÝ×?¤uÍ3q6hAv¿Z¬”†Hº]ã!‘´Jn?vìù'Ôò‡Il«?z0“ôÇ?dpîù¹“U??LŠþùF\W6î˜??½Ý¯gµ÷…#9õOú›¾^w?”–¡?ž65¥Ï’Ô</text:span></text:p>
        <text:p text:style-name="P2"><text:span text:style-name="T1">íœº&gt; </text:span></text:p>
        <text:p text:style-name="P2"><text:span text:style-name="T1">ú?<text:tab/>k?êT™1¼h^©bEO8"/–cv³\BeOy}pPiä$?í±.Ï6€Á·ý›ò‚Æü??ø¶Á?îÈ&lt;?â¶ÀYa–“?‚]ñn<text:tab/>÷Ä<text:tab/>›?ópIt²ýª—K?t&amp;ƒ]×=`‘'ý“óÌ}MáûæcÄæcc</text:span></text:p>
        <text:p text:style-name="P2"><text:span text:style-name="T1">Ú"l?ÌT\ð]êÃË?õ*¥Ž?I<text:tab/>?º f=5Cª$…É³,?ˆ5@c_ž??zñí?ÎÂÄc~OMlê¼UU®3|ÿØ¶ôc?Lœ§bÇvq‚½…SrçÁ?âíba£'þNdo?û,–ô»?MC4ÆXVµ‹¦?·"?!HŸÚ?%¾ÿ?dÞI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4 0 obj&lt;&lt;/Type/Page/Contents 465 0 R/Group&lt;&lt;/Type/Group/CS/DeviceRGB/S/Transparency&gt;&gt;/MediaBox[ 0 0 396 576]/Parent 2 0 R/Resources&lt;&lt;/ExtGState&lt;&lt;/GS7 7 0 R/GS8 8 0 R&gt;&gt;/Font&lt;&lt;/F1 5 0 R/F2 13 0 R&gt;&gt;/ProcSet[/PDF/Text/ImageB/ImageC/ImageI]&gt;&gt;/StructParents 209/Tabs/S&gt;&gt;</text:span></text:p>
        <text:p text:style-name="P2"><text:span text:style-name="T1">endobj</text:span></text:p>
        <text:p text:style-name="P2"><text:span text:style-name="T1">465 0 obj&lt;&lt;/Filter/FlateDecode/Length 2577&gt;&gt;</text:span></text:p>
        <text:p text:style-name="P2"><text:span text:style-name="T1">stream</text:span></text:p>
        <text:p text:style-name="P2"><text:span text:style-name="T1">xœ•YëoÛ8?ÿ? ÿƒ&gt;Ê@¬ˆÔ?(</text:span></text:p>
        <text:p text:style-name="P2"><text:span text:style-name="T1">4Ýf¯?,°‡æ°8¤û¶h‹?Yôê?Wû×ßÌô#µì??Y‘4g8œÇofØûOm¯VbÙ{?&gt;Üê{±¬dé=ß?éíŸ÷OãVÞÿ.Öª?½ÒÍý·aÑãÒ?¤(eûñ£÷ðËgïáéöæþ‘yŒ?<text:tab/>÷žV·7Ìá?æeQPÄ±—ÄðKê=m`ß¯ß2oÝÝÞ„Þšf¹ýz{óì{³?½§ÞÞ|?ŽÝÞüëöÆûòÛgï~BÄ?Ý÷z3-å£Öý‰”oäŠ</text:span></text:p>
        <text:p text:style-name="P2"><text:span text:style-name="T1">’iò\ïþw&lt;ñ·Ï_ñÂ3lR?°?®ÇÒ É-«¾?½7ã?’¾ØÈ?c¾™‹ÿÊ%nà¾êöË½?p¼®©|•íH{J1ÎXh6­tßÐ?=ôûÕ¾jq,ÍavËJ?­Ùq¸×9ÁC?¤©?|'åKçÍ¢Èÿî—r+›R5k˜?Ó?&gt;¡ß£ˆx)XêGœlÍD¯ècïö}FLÊ¡uô¤‰˜û+EBupÉˆû•¨WÄ?É/Š?çyÅ{ý?³9ËR£Û†Ž€Yîw²ëÀö?M?ÿ?åCmÌYšúò‡Ølkyg)UCƒÌ?Ž•Ø/ÕÀ‡h?£@ú}+[¥Ë»krfq‘˜Þ&lt;Â0,@·Ëg-õº?Ûjôvz¨ËYî{9Å‹%I??Ç¼BbÒõC©À‘À'&lt;ô??©?[0X.?æ‡µ?Š¦÷ðKö|sÈý#??¥QÄ‚0=:òùC?&gt;D?ßÒž‹ð(æA|B{Íéâ42?-?g˜§?Ì?&gt;/ë?g¡1?¬’Uà+Ì§’âuœÒ[VÞŽ¹Ï§öæà÷oöV¢)?Tèœ?ÑURæ/†ÞÞH?¾'Í?„??dy÷Žp‹ã4È]¸?9³Â_jtÍÞÜ?æ?úÚ?†?(H`@b?QýG%Q</text:span></text:p>
        <text:p text:style-name="P2"><text:span text:style-name="T1">‡-¸„àbÉ?²àDQœ?‹^¼?ªÐ?¶×?Œxs+ X› È?±&lt;Ï8Ä…´ƒ•ù?Y`°Òu­wvcä?òn:Tc?ÚëÍ–ªk3Z</text:span></text:p>
        <text:p text:style-name="P2"><text:span text:style-name="T1">"ÁD?q5D;BÏËB²&lt;p¸½?xIÆc­^éš8Þ‹‹?‹?0Ú¶ò?O?íNùE??ÊNNpü?µ^¾8F„?„4&lt;ñ¿6vÐWŠv³È9?ã?žo,xùRa??ù?vÄ¹‰ú½U9hi#zÐ*â?ÎCp?šò°@?u·ç O°??„ýu”¢µœ0÷„n?²?d?Ë?¢ÌŽ»èÒ´~Qø¨?ƒ‚Y°:ÈnÔ„*IÀ#›®‡šaÆbß??¹?|KÌT?ék?ú&amp;›­‡šdMrÂ±z?ù£</text:span></text:p>
        <text:p text:style-name="P2"><text:span text:style-name="T1">? AŒÖM?‹Áañ©ÂKq;ÛÈ¾Òp\tUø,</text:span></text:p>
        <text:p text:style-name="P2"><text:span text:style-name="T1">Šâ?iUwg</text:span></text:p>
        <text:p text:style-name="P2"><text:span text:style-name="T1">ÝhkÚRCEáV1ö]n@???¬·ÁÝV&amp;å 7H¬RÚnï?bï'.?ùR7ä•²ÁÒEÔd®Ë?§Q?fg|?«¢¡FÆ<text:tab/>”?¢mE3›G~6Àœì?ê¡?d·,(#&amp;?(¹?CçH»©?á`éäD?£²ee?’?ÌÔ²Y÷ì®Ü"?¼Ž.fKTéÞÖVáèôæ?¨3A8§?:¼„6p?úÝÎ</text:span></text:p>
        <text:p text:style-name="P2"><text:span text:style-name="T1">ëU,tv9?1Ë</text:span></text:p>
        <text:p text:style-name="P2"><text:span text:style-name="T1">ð§•MpFßç³¤“;J?ÆŽ.?¹2ÊÀ??ð÷9“?®?}??üpf?' £0~„o¦ƒ¿ì˜"?&gt;Û?Ž?Žw~Ì&amp;³¤1ü¥‡</text:span></text:p>
        <text:p text:style-name="P2"><text:span text:style-name="T1">IbŽx8f<text:tab/>ka’?6?Îr\2:p8??4Çìi?n‘°#Ai‘MKþžjÂé˜³€?“h?ñÙi@(ß£b»¯p,Gªz?äeù?`Ö j¯Çø¥¥°8šc¶†&lt;;åÜP?DÉÉáÆ»§Ê??qPœ?¸HÐ?$£ÞxçK?LÐG?j'~Jì‹?õ ì|+ÃBPY˜:~ö?­ MÀÕ!P©`‰R@-UNe=ÈúYvÊa²rŠÒ :ÙkÄ</text:span></text:p>
        <text:p text:style-name="P2"><text:span text:style-name="T1">Nª:Ôä?”ÝŒA)^î¬»J-+?'&gt;åJ\„øFì?µ›"¶µÛ0}Î¯—V¼à{?'"X4È¤ê<text:tab/>Ò,?X|Jjì¸@"sWÝàÈö??€9`?ÂH·ï?"jçì`èÀ÷?’"êÚ°*¢Ê?\ŒG$5yl³?Äz²?p?Äò69äX§pTgù?ä?£§Að–PÑ?</text:span></text:p>
        <text:p text:style-name="P2"><text:span text:style-name="T1">¦BS?šš»°i?†9à¤•ªp×,l#Ä?Pá2zðŽ‚†§ÐÆ?Ã¤ÿ´ÃhŒ?‹¥Z“.?Þíõ;ó›hma«š¾Õå°4Š?Ü¶ÄÔÝ ávØªº3ca;iÜÐiÝœ®^–3aØ6ì{ËÑ?¬à‘¤&gt;SßZî?µ°­e×T©ˆÒV¿Tr7f,Ìç?Q—º]™?æ µ®?3ù7¥4ˆ•£"x°Gê]óŽv‚GÙÞ%Nƒj?SÅ?X@Ñ ƒÜ7?Ô¼?Òä„Ÿ1?–0Ž¶’??¦þ#„Ç~?º&amp;{Ì—f]«®zW.åY?Dùñ‰ÿGËÉs?Ÿ?Ú#?‘LjcGäê—•È??#Ëf!måÌ!l(wðÜßtY?</text:span></text:p>
        <text:p text:style-name="P2"><text:span text:style-name="T1">ûÝ©’Î?¨?ã®í*U´Hjò]?Œ#á¸Ò­ú[??Ä«ëê`Ùô˜Ä¿¹&amp;mX?œ9Ù´?­PçaÁ×{ </text:span></text:p>
        <text:p text:style-name="P2"><text:span text:style-name="T1"><text:tab/>3¯3¯?µW«?$F9•ŽXN?s|†qƒ‹9‰Oç$V@Sãtû?=˜g<text:tab/>j?1rº%ô2?¿?q°HkõÆø=î£DŠÝ N°ÏCÄ?ªÜï?%´?m)ÌK™ywƒå-þ¯?;µÄ”rQ,g{z“Æ^©h¾£÷«m+–½"(?€ÙhD€Ø&gt;{ˆxŸÈtMð‘C;öÕf$JŠ?X\›FtÀ£3?1W\–,Í?,Y#,FƒoÔ“DØàˆÆ‚&amp;´??xdû?+?Ò|?ÉÑÃ ?ÞluÛº?21®‡Â[V%Â¼?µ]Þ©¾º&amp;i?Í€{3  aQl­ACå?KÓ?E‰¿­Åh‡Â-µz‹ÅBk7·š??ü<text:tab/>…PŽÔ¶óx„î©fÀÕ%=Ÿ¶??C=l‚k"GEÀ~N¥ßÔf²VÈã <text:tab/>O)‰F´µéô¡qU&amp;›ž8ò¼°?cw‚KkÕ¸GKû¨„M‰ÝBÙÅ"?àJÉåŽ†‚*…ÚìÞwDW“?t›ðuï9îÅ</text:span></text:p>
        <text:p text:style-name="P2"><text:span text:style-name="T1">²88Oo?»˜q¬£—­ÁF?þ&amp;k</text:span></text:p>
        <text:p text:style-name="P2"><text:span text:style-name="T1">?3?Ë¥nKÛ¨sãeð}?î½</text:span></text:p>
        <text:p text:style-name="P2"><text:span text:style-name="T1">™¬å»??TgñÁ?&lt;7?&gt;ÆK×??ìí'pŠ…x«??×q*šÆ©?òIîÞ—¿b?®_‰Wi‡¢n¥(Gš¡ÑJPPOÖ,íŽï6Rh24âU«R,L+ŽaF¥?U?rÕ€ù®½$çœþ}â§?hh xê?ByO†øØ&gt;g&lt;…Ü²³#SEàh;??š2<text:tab/>?ŒàÈe:Æ3¿T-Ô‡ä?8…Ê?Ñ½|ˆ¶W?\W?N!uðs?]N??P? Å[B?ŒêUõJ¾ïý?šÎ ;åd?ówV?Œñ€óc?Ï¨?ª? é(Êõ?¹ë;Sœn?n N.¼#òì”ßdGU?øæx,ýi*?/î`?}]ÊZa?áVlýÅl½?‰žþ<text:tab/>?~ù:sÏ??ÅÅÿ?œþš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6 0 obj&lt;&lt;/Type/Page/Contents 467 0 R/Group&lt;&lt;/Type/Group/CS/DeviceRGB/S/Transparency&gt;&gt;/MediaBox[ 0 0 396 576]/Parent 2 0 R/Resources&lt;&lt;/ExtGState&lt;&lt;/GS7 7 0 R/GS8 8 0 R&gt;&gt;/Font&lt;&lt;/F1 5 0 R&gt;&gt;/ProcSet[/PDF/Text/ImageB/ImageC/ImageI]&gt;&gt;/StructParents 210/Tabs/S&gt;&gt;</text:span></text:p>
        <text:p text:style-name="P2"><text:span text:style-name="T1">endobj</text:span></text:p>
        <text:p text:style-name="P2"><text:span text:style-name="T1">467 0 obj&lt;&lt;/Filter/FlateDecode/Length 2244&gt;&gt;</text:span></text:p>
        <text:p text:style-name="P2"><text:span text:style-name="T1">stream</text:span></text:p>
        <text:p text:style-name="P2"><text:span text:style-name="T1">xœXKã8?¾?PÿÁG?¨R,ÉŽm`0ÀtÏk?hl/:À??sp?%?Ú¶Ò²]™ì¯_’’òèª$…?bQ"E‰äGRó_ì¨7U=F?ý4ÿe?«ºQëèë|ivÏ—‡š®¶º¯Fmúù—i5"éOU­•ýùçèÃ¯?£?ËÇ‡ùï&lt;âœe"Zn??x”ÀG‹”åI?e)Ì,¢e?ëþø’GÛáñ!‰¶4*üèÇ‡¯q4û;Zþûñá7øýñá¿?ÑoŸ&gt;Fó+*~0ãhºëZþnÌx¡å?zÉ’tººo4ÿŒ;~úø¯_£ä</text:span></text:p>
        <text:p text:style-name="P2"><text:span text:style-name="T1">1™`e</text:span></text:p>
        <text:p text:style-name="P2"><text:span text:style-name="T1">Çã–?^”?¢Ù³ÌÓ¸Z</text:span></text:p>
        <text:p text:style-name="P2"><text:span text:style-name="T1">¦FÕ?&lt;¡Wµ?†Êº±ŒÇ?ç±<text:tab/>““?'«ühlÔ ü28¶~Ñ£VÃŒ‹˜ù?_t·CÉ'½ßR,?láî=zNX’È"–õWoÍ´mfÏ?ŽþÌe?ï,îSk$õ[".P??E?ïõØœ¨þ«nt»¶ªG¦'/Èôav¯Û6,4] ŽæŽÒiQ°&lt;uJŸëlUÕêÿ?!cõ?h‹Ç?i¼oª?&gt;D¬Ý_§ª~ U?cáŸ£ÂÚ:¾~ÔÖ‰hõ‹?H?j?|+ ƒAvÖì”m?xÙ÷4ÍÁ¼¢¤âvÒkpÌÙsÎãî</text:span></text:p>
        <text:p text:style-name="P2"><text:span text:style-name="T1">o™1™\ð’eÒ‚$Lƒ®«–\&amp;Ïâõdge¬É?ä?0rŽ?~q0S¿UÖ­&lt;¨Ê?h‚E?o¬é?Õ1à·?[U°|VÜ=Ô"ayq~*³?<text:tab/>‚?ñ¨?9àyð ?•Þ%pM?ã<text:tab/>h&lt;â_ãiU¿??öªÝ?eÒþ{ê)?t‹Œ~õnZ);?Ø=Ó?+?&gt;ü&gt;“ù0H8ªaÍzª???e¤pK¼¾ðÑ¹w?Õª?&lt;?w/}?'ñfê×?’Ã*ð*§ãm¥¤`…ðJUÀ™ñ¸™º</text:span></text:p>
        <text:p text:style-name="P2"><text:span text:style-name="T1">?ÉÐÙœUá“t‚Yó¢,Ä<text:tab/>ÊVŽRõ?Ï¨ûµ­úZy?òxœ??PÈ°Vdü,‰ÛjÄãßÖ?, Ÿö7Óêzr?¬Üß?þµöÖ¸Å‹º"–§’¥Ù…ØÖì:ÒŒ®?ØÉ‰`?/ÜcƒHb°?DìHaƒ?ä?à¸Çk3Ùj«?NÜ;X’²²x</text:span></text:p>
        <text:p text:style-name="P2"><text:span text:style-name="T1">?ŸŽV?yŽ?¬?L%ùY?×½Ù¨?Ü/</text:span></text:p>
        <text:p text:style-name="P2"><text:span text:style-name="T1">?p??þ4</text:span></text:p>
        <text:p text:style-name="P2"><text:span text:style-name="T1">f?y??»E=ª^??‘ŠxupšÑZˆ]ƒÃ=˜÷É/¨†w¨.Ë„•ü5 ?ä°¦E„?gHaëþvf?ô</text:span></text:p>
        <text:p text:style-name="P2"><text:span text:style-name="T1">É-Ú-õ&gt;</text:span></text:p>
        <text:p text:style-name="P2"><text:span text:style-name="T1">ÿ½²/ð%ËxÓ‚ïO˜?<text:tab/>Õ?·ÌÐßJ!&amp;?? PÌ1Ž??â¶¦ù‚•å9@ø„Èx??¥;? “ó$W@??æGK¼</text:span></text:p>
        <text:p text:style-name="P2"><text:span text:style-name="T1">â(¥Ÿº²¡H$Ëùù†_ãç«ks&amp;/Ö^^#)F9*Y8§ç<text:tab/>?äd{$–àºœý6ø©UU»w?É’‹?0í?iD)œ?9¿(9¢?ÁÐpF3›€u%æ¨?ø¢t64×NÊ?KóóÍ1mœÉ??Ã¨:???(K?ÏàŸ+:$Þ9áÏíã¥%Kä?‰¸9ŒMGð˜‘Û?„?.íýæ??Ì|?ÉL"???ã¡?¾.å8€€µx?&lt;?‹V­1ë{ŠÊŒqþF™Sk[Oí1?ÈÒX0èºqF'G??ú?|?)F‚#‘!ËÌë„“º@%m8´Š`nçà?f(ÙÝVWpÆƒ?ï«oÀŠ±QBÒY6”vJQ€jƒÞ6ã?…(P?qµ?ä‚úÂWmHZ?è#‡]1!ÏrÄ?³ƒÂ?î???Òÿ=e nxv22/?]î¡&lt;?õ–</text:span></text:p>
        <text:p text:style-name="P2"><text:span text:style-name="T1">jŠ›Ü???ˆfï&gt;0{¢•?¶B?à ?¿‹¸F7?T¡b?¸½w”TJº?ô…ÃM?E)™çA6\c€“üÀpYôZ„C?</text:span></text:p>
        <text:p text:style-name="P2"><text:span text:style-name="T1">Q?O?õl@z.s?HWÉlŸü$Yæ²Â}CDg†1Ô¿(ÀôÐ'm¦?Lsï yÉDpŠÏ!Ò=Z2ÂäÌ®%_ž°ì‚Û_Óùv¯º?þVS$¡Œ?I‹Œ%Üëñ?:+dˆ?j5D/?¬ÔWRðo!l)ÑSmNS?eT¢ÀhOTpšêEØ+_v¨?˜;Õ†?</text:span></text:p>
        <text:p text:style-name="P2"><text:span text:style-name="T1">S?á&amp;x¿KI·ï,ã,<text:tab/>wæÊLÒi£{å?§</text:span></text:p>
        <text:p text:style-name="P2"><text:span text:style-name="T1">’?$‚<text:tab/>åûBÏ'&lt;§¶×ÔV??Í@4“_E¦&gt;_Eiv¸§ŸÌY’yý|]^Ê€)/?7H7€’®²ÖÏ&lt;¹É</text:span></text:p>
        <text:p text:style-name="P2"><text:span text:style-name="T1">Õ™¯xB?Cü?õø</text:span></text:p>
        <text:p text:style-name="P2"><text:span text:style-name="T1">ªâêMX?²<text:tab/>d"ÚäŠžR&amp;Øºžéy?í½ó<text:tab/>ÉøEpÖ?QÌ]?øÎ™ÁÛÁ{UøäMÁ“N«œíƒÇ?Ìà</text:span></text:p>
        <text:p text:style-name="P2"><text:span text:style-name="T1">ª?´_¿V­FŽ?ŠÆ“Uq‰:b?–][jšïÖ^"Ø<text:tab/>??í0|¡?tî„_M?°ÛS…Ã}£¬Z?Ü?sÛ?æÛC˜öX?3G8?*?üþ 8®3ý½†˜CËÈócaí›¾4+B¯</text:span></text:p>
        <text:p text:style-name="P2"><text:span text:style-name="T1">( JNUº«@wáVú}‚Ö9¼ xšsh?Bõ5.ÞR?€szsÆì?è?÷ÈÎÄ›¹d ìum˜ÀTvì,?¤:ß=B?Ûª?ë?t??w</text:span></text:p>
        <text:p text:style-name="P2"><text:span text:style-name="T1">_äSÐÍUxˆ£¬"^›³–±7£'cºyÎ¨?ÏŠ?_/‚É;Ók3</text:span></text:p>
        <text:p text:style-name="P2"><text:span text:style-name="T1">?MÔ?ð|A™ë?Ë?t!î?ÿØ4?t1?ê?a+z?òÉÃ§ÐEŒ¸æ?ÉÕ—ƒ?M½7^5‚?{Ç??Ï U†Îù/÷Ž‚</text:span></text:p>
        <text:p text:style-name="P2"><text:span text:style-name="T1">?ØKÓ¨Ü3Jå?QìD?..?]ð<text:tab/>á¢?˜¦^Ÿ?éh2|“éƒ&gt;ï±…,™LÏßÑH›Î¡±HB?<text:tab/>:„þY$î%‚ü·<text:tab/>??Ê?è~|e?¬ÊîÚê?øI¡½R§Bä=?ŠŒ¥¡«‡^^š?¤}Àp¿;ì?ò?:3åÇ5M‡ìæ§öÇV×±j{?ýÐ2à.$çb??0ö¶Úœ3??(?0Ù“»…ð0ãŠ]?Ö_?ô×Ÿ?x?Í¾|%? È<text:tab/>?3Ã±NœÓš?ßåp;wDçéÞÜ§¹y¢2gé"=†</text:span></text:p>
        <text:p text:style-name="P2"><text:span text:style-name="T1">½ï=èyëÖÐ?™??Ìº×#eªJ‘è&lt;H–ç??×z‹õî‹?ç¡Ú?Ð?ëýe!'ÝRØ§&lt;Zÿ¦Æ…„2-}£3…?b§é<text:tab/>u?ù=BWp?:RV”??¯”|ÿ?ùëÔ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8 0 obj&lt;&lt;/Type/Page/Contents 469 0 R/Group&lt;&lt;/Type/Group/CS/DeviceRGB/S/Transparency&gt;&gt;/MediaBox[ 0 0 396 576]/Parent 2 0 R/Resources&lt;&lt;/ExtGState&lt;&lt;/GS7 7 0 R&gt;&gt;/Font&lt;&lt;/F1 5 0 R/F2 13 0 R&gt;&gt;/ProcSet[/PDF/Text/ImageB/ImageC/ImageI]&gt;&gt;/StructParents 211/Tabs/S&gt;&gt;</text:span></text:p>
        <text:p text:style-name="P2"><text:span text:style-name="T1">endobj</text:span></text:p>
        <text:p text:style-name="P2"><text:span text:style-name="T1">469 0 obj&lt;&lt;/Filter/FlateDecode/Length 2706&gt;&gt;</text:span></text:p>
        <text:p text:style-name="P2"><text:span text:style-name="T1">stream</text:span></text:p>
        <text:p text:style-name="P2"><text:span text:style-name="T1">xœYYoã8?~?ÿ G?H?’º?A€$Ó™Ý??;‹?0?Ýó È´%´,zuÄíýõ[?eÉWŽEÃ?Y,?‹dÕWUì›û¦+?YÞ9··7÷]—å…ž;ßnžÍúï›çíZßü™-Ë:ëJSß|í_:$ýCgsÝÜÝ9?¿&gt;:?Ï—?7OÒ‘Ò•ó¼¸¼Ž€Ò‰}/</text:span></text:p>
        <text:p text:style-name="P2"><text:span text:style-name="T1">?'`$ržWÀ÷Û×ØY¶—?ÂYâŸß./¾¹Îìoçù÷Ë‹/ è?—?ÿ¾¼p¾üñèÜœÑìÁtYWîÉ˜nO¹?uü”T9»®só'®øÇã?uÄi1RÀ®dä…‰?õ\hgv*·_¯uƒMß]gM7“ÂåžYð·+ôLJK,zdXe5w_tY/¹¹Ép¤îZ?Û?&amp;—D]T=<text:tab/>©s½?:Ýßˆ:q#‘òd?ºåE|#ßn…?ž„??üî¡À7?Bøw×„ÁÐ?bÀÄ0?BÊÉ Bâ£%????Á#s£¨ âYDƒ™ÁýT4?&lt;0ã(!²ÄGV%&gt;À/Œ¦L<text:tab/>‹?–?E+K¼·ÚKËˆú?Ë¨¬?»½Ûmâ’'”¼“Ø‡Ã“&gt;eûö¤ƒ$ñâÀZI£³j?7&amp;ƒí??«¾-ó«Ãë?ÄH?õ„Ü?³Ñ45pu]dl?(ˆŒ€EêfÉ–´·’þ<text:tab/>~Qg•í¶¦¯çí§ì&amp;ˆ?/Þ™ÀSI­e¨ñ\e?ßòaŽ=²¢Çñ.ŸGSk5¡5¼CK±ó…åˆ¬œh?¬??v”~Ê®‚\OSÎÁ.˜’Ü¾µƒCó´ûŠî®Iç???L?×e{½“âóö?<text:tab/>/fTq®…‡"çü›ÛÂ}–õìZ¹t­Iì¾š2×í÷Ù,u-eSv?5?B™?½FÐÐÍ«é[¢¤nVÏm+/›¼?Ö*ëL³EùvR»mqZ§Wí•?</text:span></text:p>
        <text:p text:style-name="P2"><text:span text:style-name="T1">ë§î9C?ô?"/ad?2j¾)²??$ÊÍ<text:tab/>çb?8Ç„FçfIˆVþW£F‰ïf­…G?Ï˜4/_ËZ[(?òºÊX?ìu?S?ÎÕáT???.ã?(—-3Ñ??ÎXÈÛ;ð•—¨?7Ð¿TåŠ\ð¸€û sAÔÎ³¾µ?%n?´ u_5?ééÅ”žL÷?ãã:§?ÁÁ„o?¸C·Òmk(ŠàÕ7??x×é°ih­´î@o&gt;à·?A&amp;^jÕ?àEw?­g[ó±R,Sö"ì-± ñ¤¿'–$^Ÿã?¥?Oùáü×eSv?0iG•µ—Ú??ÚÙh#¹Yé‰%-?³b¶® o`²†?]TÛSVñ6?Âe¤É??wÁ.°±TL`G?·?`‹??n‹Àq?6éßZ^?¤@Ê4F?0=MùÃ{?RÃ¼?¤B¹§Í!°ñZï?^Ë?2¬!\?ì=Ž)?s¨‡á4,g:?ãDÎ?”ãÿ?&amp;ýTx©´–ñ?o?.Ô?`’M_m©-ÉÜ©)Ø-q\£OZ"$”%ôWº?Ø?Lh*z?EJ$ç}ÕõÍQŠu¨S?yi:???ˆhä]Ñ˜~Y ¸š?—</text:span></text:p>
        <text:p text:style-name="P2"><text:span text:style-name="T1">Ô^æ?°!?¤?¬;ªiª?³Zœ„8?H´tF=hoÎ9šŠ|Ï?÷ty?W¢È‹åt?¸Zaújn<text:tab/>W&amp;Ûd[?”@??|Úc|ÐKŒ©?Ýþ4ãbKô‡Ô</text:span></text:p>
        <text:p text:style-name="P2"><text:span text:style-name="T1">ƒò®?µãhgm&gt;foþÁØ0ç”|²¶I’`=‡äPzò4¦?Gk'?´ÁÛ£qœ’ˆˆ}f?|?Ó?ÒÇ&amp;*”&amp;ßrÕt­`çóŸñˆ??Eß^ ?3?’‚›C«…oY·à?héhÔD€?Ü$^dÃU?§Œ@ìÌRc?!FÊ*á»Ô”F”˜C@×`gAM(?_uýžsø¡'?‡µ‰Š/lÎ</text:span></text:p>
        <text:p text:style-name="P2"/>
        <text:p text:style-name="P2"><text:span text:style-name="T1">J?tMâ±o?Öü Mþ}5ö‰·|ÕÈª(à­¬4?üA"ìµè)?”Y»ÏÀ?àÖZÏ??}E¡Úž,?b??”Œòîˆ?¨l˜˜WYÛê?ÓH@úAz¶ÌFšd+;‰•³ŠA¿&lt;ÊÃGÿL½4ÜW"«Z«FNR?¾EJ¡"ÌAPËÏ8§ˆ=?ŽálßèCõq£?)?</text:span></text:p>
        <text:p text:style-name="P2"><text:span text:style-name="T1">5_ÀŽl™Ç„•“?×…Öñ¢`?s“5Žt9Ôït}Àk¾¡ûtþ.`=ŽôA?Ú“Tl~ÂAUê{jâ Î,„„´éèÛi?Fx—º¹â?Lkà.ñ¢¡9-Ûäƒ¿5&lt;ykzúB^ÍƒÐn5ŽA:\‘´¬Áˆ?ô‚?vCmÈ?ÁþÊ¬ú€ñ«8õÔ`weG</text:span></text:p>
        <text:p text:style-name="P2"><text:span text:style-name="T1"> ±F˜IeÜçÌŒÔÝ˜æÇ0ŠA??-hÄ?Þ?3üµÎy&amp;Æ[?û+«æ¦Á6%ÎÒ÷9½éxg”ó?å?Ñ¾rÓ?½ãÈóï8*</text:span></text:p>
        <text:p text:style-name="P2"><text:span text:style-name="T1">±Â¶ï8†Ò÷À]?¾P?3LÜ…aD¤Aý“"âj]é_$|·6?¬WÞÐ$®¥9[Ü«0õâp_ƒyßPŠN`‡BÌ®ôÁu¸˜Grß¼wuC‹“ù???Áû®$À??zx‹?“œDùC¤Ï<text:tab/>· »6m[¾T˜” A????¯?P~ƒ?˜žÑß*k–Ÿ{ŸR~ì‰p’¾O&gt;?£7?Ï?”RÆÑ?3‚Ã‘?Õ·^œŒ^Í\\ïsò¼{›Ø£î%Ì¼žÅ¹p?è?­&amp;˜?ÜÁí<text:tab/>??Rû§#™ÊÊ|šŒFáí?¡äøHÅZ?á~Jnç}?Ÿ”%šÐ?FôkH??eÓv¶‚.ú…?Ñ=’›mW¬¶T^êŸºÉËVó+?å«l¸Š?=UÆ?êD(û»!òâXi?Î</text:span></text:p>
        <text:p text:style-name="P2"><text:span text:style-name="T1">½0,?P¤+?ž/'¶-Òˆl{¹]ÕYÛ•9Eá0–î×&gt;/¬?aŒÁ±-—EÇ™4?(¦‡±}›Ýq6º"?j‹r–¸k¤?V½œƒ$8X?í)Æ‰7ÕÌ5×ÉoîI¦"ÅoîÉ™?64@V®ûáìøÝÅóÜ?e^Ð`É¼ºÐ(WkÓt?V:?»'?…</text:span></text:p>
        <text:p text:style-name="P2"><text:span text:style-name="T1">1Ã¾[ý` ?Øc8&gt;ÈT‘‚üú@×.?çœ„œëFc¤Ñóï3¢€‚»ç??Ç÷Pªx?fs¨Ù×UÙ?”ÇÈñ1?1p(Ú‘Ób ÿ?”Qìùþ[??†:` tR›ïîð?0mžm="ýkAŸ?–mõ?qo˜ySV?õsƒ?ÒzM}`}ÿÍL†&gt;šÎîX??ñô²&amp;/¼™O'?GîCßA"¼ëvüÂ????&gt;?,Ðáb'½Ý^¡çãnÑ?íŽiî‹Î‘dVÃs?ÎªÊ?ÚŽïÞyÞÞ†Ÿz~pühT™?/??Óh†1h?˜?ñÓaHõ8µ?*4Z¤ñKNC‰</text:span></text:p>
        <text:p text:style-name="P2"><text:span text:style-name="T1">”×?Qs£Íc*–“µLËøSáK?…f.oM³Ìê²]yïmP…^ Æ</text:span></text:p>
        <text:p text:style-name="P2"><text:span text:style-name="T1">ª„wø?½Œ^?é¼\]ñk`bíâ?a‘</text:span></text:p>
        <text:p text:style-name="P2"><text:span text:style-name="T1">-À?¼?Ã˜·® ¸²€Ù2‡Í `t ØƒöM?¾ ÎlØQ?÷8Ý?Ô?ÀÉOŽ®¦ÈÖk}6ÉJc/&lt;œ{ô”p”i©ó™??T*8~Y}fûÄÂ’Œ\?²‹?5ØqÂm¬y†ö†ßðjÊ.lÎR¶Ý0¼nÌšR”fGêÌØÌ~p2C¯…\¼ùéP»½s‰ïù"8ÑÓ8™³Éª??´??×?Jí@F„OÅô(ì t£…6¦Ò?À?!;²Zt??ZDˆ¯Gk?8AV¶àÿ?˜¿³?¨&amp;U´çm??uÖõ</text:span></text:p>
        <text:p text:style-name="P2"><text:span text:style-name="T1">½xEÊ¦¼¶œ?#?màðË¬³ÞEfËÃXÌ—¶?Á&gt;{`„n¶?P?z?Úì ?š°ºéú9?ˆÖbÚYý?–á?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0 0 obj&lt;&lt;/Type/Page/Contents 471 0 R/Group&lt;&lt;/Type/Group/CS/DeviceRGB/S/Transparency&gt;&gt;/MediaBox[ 0 0 396 576]/Parent 2 0 R/Resources&lt;&lt;/ExtGState&lt;&lt;/GS7 7 0 R&gt;&gt;/Font&lt;&lt;/F1 5 0 R/F2 13 0 R&gt;&gt;/ProcSet[/PDF/Text/ImageB/ImageC/ImageI]&gt;&gt;/StructParents 212/Tabs/S&gt;&gt;</text:span></text:p>
        <text:p text:style-name="P2"><text:span text:style-name="T1">endobj</text:span></text:p>
        <text:p text:style-name="P2"><text:span text:style-name="T1">471 0 obj&lt;&lt;/Filter/FlateDecode/Length 2551&gt;&gt;</text:span></text:p>
        <text:p text:style-name="P2"><text:span text:style-name="T1">stream</text:span></text:p>
        <text:p text:style-name="P2"><text:span text:style-name="T1">xœ•?ÙnãFòÝ€ÿ?`Ó¼ì`€ñL&amp;;?‚Í"?ò0ÉC‹l‰</text:span></text:p>
        <text:p text:style-name="P2"><text:span text:style-name="T1">“l…Ý´F¿u4uØ–ìµ?³ºúª®»êîÓhÕJÔÖûðáî“µ¢neã}¿{Ð›¿ï?v?y÷»X«AX¥‡»?¦¥EÔ¿¥häøñ£wÿå³wÿp}u÷5ò¢(Èbïau}?y!ü"/Oƒ"L½,…™Ü{èaÝ/?ÞÚ\_…Þ?ÿýr}õÝ÷?{?¿^_ý?ýs}õßë+ïçß&gt;{wg(»×Öêþ&lt;q_µ¶'Ä=#'©ˆ”³÷zw¿ã¿}þöÅ_9&amp;‹ƒ*…WEy•t”??a˜”©÷P÷G¹?cÓI³H|ã-n£(ñõÊ?Ûv?E¾ª[76u«u·ˆbß!l+w?F¾°V?M°?¬›ü¢á‰fž??Qè78</text:span></text:p>
        <text:p text:style-name="P2"><text:span text:style-name="T1">c?ýPÒ*¸•–??ö?åa?ä¹£œhÞª®Ãƒ²Ìo”?›?#s˜²-^ä¦ùuG?«g •û5½??r£?qq+¬;O™ù"ÄëAÎøÁ?‚?¿ø‚´,ƒ"=ð&gt;-é?Š®Ñ#òºŠNY[Å~/±eèz+`–?…Áð“?qº</text:span></text:p>
        <text:p text:style-name="P2"><text:span text:style-name="T1">ýµÖÍÍaÛr²‡“?¬?hïº“8Y[wåFÖœ!=I’ ŽOI'ªßzk?jë4?î?e?—%¡ÿ©é?hHÓífj?©¬û?þ?Ú:YÅ¡¿“8?WþF?£–?²&gt;‰ü•?Ý?Ø0?^Bb…q£?sò<text:tab/>ßŒ²­?Öo‘‡AQîé&amp;ù?³?</text:span></text:p>
        <text:p text:style-name="P2"><text:span text:style-name="T1">d&gt;?iÔ(€˜›?_ã-b2´ rz?3?é?³á0Lú)¯jEÃX|Áe</text:span></text:p>
        <text:p text:style-name="P2"><text:span text:style-name="T1">Ó&lt;(óƒ?á_Z?$“F&gt;ÉNo¼Eü?u?@è›?T‡Ù?è¥?Ï3¨Eå?k??ê?C·£•Ë?5h?®¯uOƒ?R›A½žÌ{?=‰ƒ2~¡èziÀ?‚ò±‹ÉàùCÃ€ü?Îo?Èš´?k^­?©èÔwX¤óú-ñ+­Xc?q¤?°ÄŸ¡Ý&gt;I^·&amp;S½LlT?Õ±fã?¨`g¶åe?æÇÛ`ÇH;ÜÆ-é?€±#$??ÔØ?„»ŸM?—¶r  G·9?¶l&lt;j”ôµäW?ÝªZ`ølôÎx„²¸«}XÂ4¨œï¿=’‹Ù¨QÙI€<text:tab/>ù?É[</text:span></text:p>
        <text:p text:style-name="P2"><text:span text:style-name="T1">F­[?Û?§:!«tTáû€Å?™?—þ?“4?È`ª$š`?Y/®†]£ì0Ð-</text:span></text:p>
        <text:p text:style-name="P2"><text:span text:style-name="T1">0­ÚÀ—uMÚ­”Ã¢|‹è¤</text:span></text:p>
        <text:p text:style-name="P2"><text:span text:style-name="T1">ƒ*z¡K›vgT</text:span></text:p>
        <text:p text:style-name="P2"><text:span text:style-name="T1">“?ñ?`0!?øKÁa‰ôZXÑÉ?f½Í¨7rìvÁ™[ã¬</text:span></text:p>
        <text:p text:style-name="P2"><text:span text:style-name="T1">ÂäôÖ?þîEÀ^‹Û<text:tab/>Ø)Ð_äA‘9EyhYv+ÝuzKÖ• ?ˆN¯w?×zêPž</text:span></text:p>
        <text:p text:style-name="P2"><text:span text:style-name="T1"><text:tab/>wÉZ?^¥À”$þ¯“±t‚Ó5´?üðh??YKc?F…Ë\ÍÁB“ÙÏiö´?ÄOŒgà?Z½e?<text:tab/>ýõ£¢?ä???ÅZ?—,¢'1*Íž?ôJŒk92ÌV??¹¦?ÛO?|ƒákõê??Ø•Æh?ý[ÏJ!LUG´„UN´¬¦¡f-½ªÒÿË?u­Ç†$@?N?ªÂç¼AºQ'¶Æœ</text:span></text:p>
        <text:p text:style-name="P2"><text:span text:style-name="T1">?Ðì?Ñ«zÆókððn?ð74Ì÷o¸Lq’?eñ?÷”?2ý</text:span></text:p>
        <text:p text:style-name="P2"><text:span text:style-name="T1">E¶=Ó?2$.?Üzøkñ?çb?â8KA¨?ƒƒ:µš§•½q{ö›?fe¾GÆ?¢3oE¥$?{É^º–ƒF¢3Á šä©Óyæ??¤gIžC˜æ\?Ñ´Bun‚øŽXÖ?„À=3_H;Âü„?6ßÛ³?</text:span></text:p>
        <text:p text:style-name="P2"><text:span text:style-name="T1">Ì*O6?I?¸~nc• 3ý?nª</text:span></text:p>
        <text:p text:style-name="P2"><text:span text:style-name="T1">Ì¼6@Dœ(1NòäÚ?æ{·t{œ¾?÷\‚s›¤³?$dV–3¦¥Ëœ?PŒ?ž¤p</text:span></text:p>
        <text:p text:style-name="P2"><text:span text:style-name="T1">¨î?Ía?@áq|-?RóE‘;?"³ä/«?Nl6#¦ü¾?T7 </text:span></text:p>
        <text:p text:style-name="P2"><text:span text:style-name="T1">Uøâû@/ƒªzéìGiä€Þ³%p?Fƒ?D©C???`¿?9$ëK?ºø†pµÏé0IÀ¥†Ó5Èßt/]Ñ‚{G,T`?ÒÌ?"?Ýt™ô??Ç‰"¨Á9Örvaaásü¡A?µ?ÊÜBìmx?´?1+·ø°ÍJ¬#Çg$Ü}_©_ã$ÃˆsDÐ÷?axŸ||¾ùµâ7N‹ .N6³ŒÉ?²ØñEÂå*DÝv&amp;³æòî-Vå??Ž?R–ƒ?¾£˜á&lt;p?s¬†?Wlè:Zž{¢??=?@?0©?jžC??E???§‘·</text:span></text:p>
        <text:p text:style-name="P2"><text:span text:style-name="T1">óhH‡rÎ?ðÛL˜`BBz.!p?Ð<text:tab/>Ío'?ñù„ ÎÂ œYû</text:span></text:p>
        <text:p text:style-name="P2"><text:span text:style-name="T1">9›f?ö??kÊÇ?Ìýµ¢D6JS§'7¿?•\9Ø??Xj&amp;àÕJÕêlb“?Ytz;åÛtåd;5PðÅ»ô|ü…è?Ë2r$z=â6¢?«?\·¢ê«¡V?ì1T\™æŽ~œUýfêŒ¤è‰3+LP™Håp?V4ïÑ®?ò‘ê5Wn[P(mô¦åÌ?²ŽÂG×‚ª$Æº½™u?òÚã??×±-ÃÄ¶åF?!]j’Ïe??p™¾?</text:span></text:p>
        <text:p text:style-name="P2"><text:span text:style-name="T1">‡âX“öUaT?ûL?‹3@äþ'?1L™¹ªE4Ù\Tds±ƒ8ôa?ä|?vFÉCë¥pa•?` ¿HrTAá¼?v@mG`ß{¼R??Qxz?½þý®<text:tab/>?n?Ÿœp¾QåAöü¶ãx¢zHNÁÌ–X\îKwòÿÀ˜?¹ˆÉØ¹ð€«?÷ŠÊ6Ôhüž÷?aŒ’?ï¼ì/’óþ"*Ã ˜[)Ÿ xe±“???</text:span></text:p>
        <text:p text:style-name="P2"><text:span text:style-name="T1">Q? ?=<text:tab/>Œ·z:—­ƒcŠÓÓÐåd˜?&gt;J&gt;VÓGþÀ€‹??È©?²×#?[Š ?ð¢?¥hÞª7¢&lt;?¸?#?•ýŠL#[X†éêœxÃ?i'~§¹Ëƒ«•!QMPóƒüÄÅþ·y)6·æ¥?8Î¹g@½KÛò?g÷b´&lt;Äüîm—?Áwß?2àªo¨¨ßÒ©™Ë4?¡?)\«%÷?]ŠL:öfiäËfª©ÿË?#eÞÃgMïÅ¬?Ïƒâp?]µÄÜ?xö?ª“rî?}Çv?zª¤rD„Ú©?Ã£âÂ?ÆÔÌ$€²Ò8)!¯ÔÝ„tÞ¸)WTà¢yÍ</text:span></text:p>
        <text:p text:style-name="P2"><text:span text:style-name="T1">*m9ŸÁ&lt;!°‘ró?‰1XIúJôXC?àÒ¢˜Û$û?V/¥UÃ9-Ï"Ô³ãsÙúÖ´?Ò(d8¦Rfß%ÛŸŒU?^ÀI7Ã°?Åí0îYÂn:?UÍ¿Þáí£(Ü·‰X? DŽå¨ì»?r®? nbEÎÆy?½,kó&lt;«—P"</text:span></text:p>
        <text:p text:style-name="P2"><text:span text:style-name="T1">|œ?0K?†-P&gt;Œ?K=Ùw(<text:tab/>8ÊªL?Z?Ûf Fjx"D–ˆ?¥ l­4äD?Ap¥F?7à¾#ã".–?ußARÉŸ½ÓŽªØåÓOØjZ‹ƒ&gt;æ‡hŠøÍ}«³+Á!¶Öúu*êB#N??¼”?»ÉÉ??d?pŸî"±9äÉñ‰¦ÝËF“B?ÑJŠ dß$ND</text:span></text:p>
        <text:p text:style-name="P2"><text:span text:style-name="T1">þŽä®j<text:tab/>ž</text:span></text:p>
        <text:p text:style-name="P2"><text:span text:style-name="T1">W'Ô~M]Ù~&amp;‡Ãd+9¾?*±‘?Š?´»*ô7Ô4?-$ƒ??û,ðü?Õw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2 0 obj&lt;&lt;/Type/Page/Contents 473 0 R/Group&lt;&lt;/Type/Group/CS/DeviceRGB/S/Transparency&gt;&gt;/MediaBox[ 0 0 396 576]/Parent 2 0 R/Resources&lt;&lt;/ExtGState&lt;&lt;/GS7 7 0 R&gt;&gt;/Font&lt;&lt;/F1 5 0 R/F2 13 0 R&gt;&gt;/ProcSet[/PDF/Text/ImageB/ImageC/ImageI]&gt;&gt;/StructParents 213/Tabs/S&gt;&gt;</text:span></text:p>
        <text:p text:style-name="P2"><text:span text:style-name="T1">endobj</text:span></text:p>
        <text:p text:style-name="P2"><text:span text:style-name="T1">473 0 obj&lt;&lt;/Filter/FlateDecode/Length 2410&gt;&gt;</text:span></text:p>
        <text:p text:style-name="P2"><text:span text:style-name="T1">stream</text:span></text:p>
        <text:p text:style-name="P2"><text:span text:style-name="T1">xœYmoÛ8?þ? ÿA?e Q$R’¥CQ én÷z¸?öÐ?÷¡Ø?ŒLË¼•D—’ìóýú›?Ê‘[»6?X|çp8óÌ3ÌÓ?7˜µª†àÝ»§?Ã ª^?_Ÿ^ìöÏ§—ÃV?ý¡jÓ©ÁØîéËø:`ÓßµZi÷þ}ðüËÇàùåþîéS?$I”‰àe}—?1ü%ÁRFeš?Y</text:span></text:p>
        <text:p text:style-name="P2"><text:span text:style-name="T1">=yðÒÂ¸ß¾,ƒº¿¿‹ƒ?~»¿û??‹?ƒ—Üßý</text:span></text:p>
        <text:p text:style-name="P2"><text:span text:style-name="T1">}»¿û×ý]ðëï?ƒ§’=Ûa°íeá&gt;Y;œ?÷8²$Q.î?&lt;ý;þþñó/A|f™\DI?§Jò(+üR{3l‚E&amp;ÂÖ:M?ëà“„î{(È°?´[5,’$Ü??ðC£&gt;Óï^u???K?ýß­›æµ?ú¬´ÆIÛ`‘‹°vpâa\éù<text:tab/>Î‰?‹(Ï½ˆª[?‹4<text:tab/>M×iG¥?VéQÁ =h€í7j ‚?XÂ?eëé«je:š¶µ}o^?M•µåµ?ý6ÊÕÜ^;;n?I?^?1-Šh™z?íšŽßÛ±áÃ{}lµ«´ÙijÛ“ÐjzþtƒîV`?3?î­û‹o¡£[?6ÚßN?Ð";åŒ^Ý"ß2–$^?GqœÂ…W_ÃW§:°F?à1?E¡ÜPacÖúÁ7’¾©?%^$"ôUÃÓ@?M÷~~!Êh™ìO[ã<text:tab/>av?®Ý?7·&gt;Ì¶ö=xOT¨5\µj®?1£%?rðˆ‡”ÐH[mà?ëÍâ‘E?)œ<text:tab/>Û?K´?»…???"¿ÙšÌž¤??ÌÅ©C¿(¦¹{Ó4TÌC§Qó­ò‚æÞ}¨ï`Ç‡[î%Í£"?#´î·º2ªiP1¢ÓÚ¢@û¶½öåý?w±TKÀ½T3L=ó<text:tab/>Ú?°®VAUüO-Ê]†Ö‡{††kâJ??â?;Ú:ô¾J5<text:tab/>+?0??–UëVCC7€¡?IÖ%@?Â?4?¨Tvt=?ú?÷¡œ0t£¶Û?µ´??‹éqþæ?\¤I?•3•ÆeNR?á?M;›,;›Ô?Þî÷}D¼BµúÍqùÆqlæñ‡4†5Ä K?P,£\Ì¥b?@ÈB]ø;€µ?¢p±Ï·?NœFå9k÷ ‹@òXd?ø•áÆÞ—:»G[/Òð?)?</text:span></text:p>
        <text:p text:style-name="P2"><text:span text:style-name="T1">|(ècØÇ&amp;‚£^“ù?è?º÷c†Åc?ÎÝâ§rÊ2ŽÊd~îJáq?þ_5</text:span></text:p>
        <text:p text:style-name="P2"><text:span text:style-name="T1">?·Û+·j?|rl?Dn?ÚN?ú$ÎÄç$/£&lt;™oõõ]??Ë÷ßO&gt;?Ü“"‰âÓÉ?Ï??ŠÒòt,ë.OÞ ‚B??Á®ßŽs?¶·Øˆ¸ŽWýªø¦ Ãv7\»\æQ9?þ~¬?nÊy$Å*[¶˜…FÄm°³ÛÔY.£¬&lt;ÙêvuŠ¸Œ’äTN??ñd^PÚØ­f?=žB[í?Êö\Ã þpM?¹Œâ¥ß…PX¢?µ?ÑDÉAFÆ!ù™mÉñ%.m¦[‚Ú^?Xkäâ¸€?Šfºš»[…R?¸rÐ?¯ªG•VLgVÜK$‚VØ\[Ê%Æ¨™Üè¼?VØu¯?7-£Xþ?Å!&lt;®ÑÏ<text:tab/>c!d?ðÙŒ‹?AaÎ‡è’E/²þùÊ´è\”?èdr™NJ™FÅt%_È@?ïáºÙºá?oüXaœøÏ?’àíèc¹±;¸ˆãàJ¡ý$¤écãÛm&amp;t™Ç2?Œøx·x—?ÇÎæöTÊc´-1ØZnSƒÔáÀ•</text:span></text:p>
        <text:p text:style-name="P2"><text:span text:style-name="T1">YÈÎKÍS4?¼q—L?ñ»Ò; õ¼œ?iÛÓ§Ù‘Ù–â8Ö\dU“¼q~?×“ @±?,8?lc\@ügl?|¿AÔ?Uc b?À3.šF)#‘ìqƒiˆó<text:tab/>K?§(?RAÖîgr$Y„=ÀfCp%?¸šÞú"E?,Ðå*3</text:span></text:p>
        <text:p text:style-name="P2"><text:span text:style-name="T1">?ˆð¨ÁWÍ´??|*uvê´]?g=øv?CPú7-Ñ¬¬[_Ñ°?ÿÈËs¤?­J»žÙÂþ’??</text:span></text:p>
        <text:p text:style-name="P2"><text:span text:style-name="T1">—'‹°</text:span></text:p>
        <text:p text:style-name="P2"><text:span text:style-name="T1">ÉŽÈ?ödÈ&lt;vžWÔf‡?Ö?WGz†?ø5xXÊ&lt;Wç”À8f/o,ìº¥‹?øøò&lt;}ÐSth-??&amp;EêJ=¨ROÁŒ]"cV÷˜K/g&gt;ù?´ð=íô´?ŸH‚˜?Vê5æØ?ZÔ×™§Èâ¨Èæ:¤ûNÁñLo?ë|m¶+Ô*í?ePŸ?1?Ìè{kÇUýmD’í}??ÈùRRl?½5???ø?c—ÝóM@ÏèÑççâKàùGÊ`ùîÀK;Ê?³ØçƒØÜ?F‚,f?;?{æ?¯ºžš¦E?³;2ROUAtÇEJA‘¯yÆë<text:tab/>æ^7ÍµØ*?Pý)‚óíb~æ</text:span></text:p>
        <text:p text:style-name="P2"><text:span text:style-name="T1">•27Â= Á—Œ?’…Lž.´òs Ï<text:tab/>^c÷ž*aÕç¡)Â¿žµs^Ï¹a?›þj9íŠÓ°Ó•¦®^¹)¥ÄÌæ?ˆŸÿ˜"wj?!÷?mÉŒy•?@¦i¹’¤â´?zˆÜB#8?Œ¨1£‡«”ÃŽ?T•H??æ¿?Ë?W=Ú™oþàwØ??Ü`XI<text:tab/>yÀIä&amp;LI…§XhÉ?éI?pc|{?A=ãÛ‡Ö</text:span></text:p>
        <text:p text:style-name="P2"><text:span text:style-name="T1">¶?" u?ïóÄ’HŽæ?”I›ø¾2{ƒ¡T†–™Þb®Y˜gÞoo&amp;§ÄðHbÑ</text:span></text:p>
        <text:p text:style-name="P2"><text:span text:style-name="T1">Þ8¡?¦Ž–?µ5Ø?Ñh?ckí??j«Ñ±£ÒlrýžÙ?§ž?·¨8_FñdÀµµ^¬µ?Íà?c?‡=ÜE_(?¾N–2[:Âi[g??w†ÞpÁ½gòœ,<text:tab/>~e?ø¥A$?Á`sGSg?üù12 ³Ü=)?Ù20È?Ñ&lt;øÍ…^Ð(Ýƒ†V</text:span></text:p>
        <text:p text:style-name="P2"><text:span text:style-name="T1">ÐÝ?P…ßÞf?l(f</text:span></text:p>
        <text:p text:style-name="P2"><text:span text:style-name="T1">?æ´·?ÎâØPÀ?v¼ˆîè?æ?UƒšÎñ??»??X~Í—4</text:span></text:p>
        <text:p text:style-name="P2"><text:span text:style-name="T1">lCÎWºµÈË¬?ÈyTN/{ÿT+ƒØ&lt;½‹¡¿€'7º¥«Ä?‹?=€¬´rÌT1˜®Pè?ôîA&gt;B?Æ|?õ™&amp;ñû)RZ{MOI?Mf´?Cöè?Wi}±%ô‹% ´Ó?ï©¾ß˜jBK~Â‹¥§LØä?Ì¿°0¨¿(XbYM?Öh}¡«ÆÏÃÔç§"—@#‹ôÍüDÁ?«^ûá’×@º¤ßMåI?æ†@&amp;^G~DUýñ-z§?¿5W”iw•Ó„Kšg?~J%50‚d'/Ñ9?½²üþÃÏ·ŠÆ¬koˆ#… ×ù?ŸŸÖvìVÊ?ãc’.§§Õ4Ÿ€”Êô”„8u|Ò¦fEßCº«´¯p¤„?ø];l?|míl{EÌ??&gt;q¢So?Ù?9²)7‡?G¡~eÔàÿ+0?oÿ¯?±„²ÀX8?Ã\ÄWâb5O¡Ã?ÝƒÛÖ]=l¢ïá€œòÿùÚ9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4 0 obj&lt;&lt;/Type/Page/Contents 475 0 R/Group&lt;&lt;/Type/Group/CS/DeviceRGB/S/Transparency&gt;&gt;/MediaBox[ 0 0 396 576]/Parent 2 0 R/Resources&lt;&lt;/Font&lt;&lt;/F1 5 0 R/F2 13 0 R/F4 24 0 R&gt;&gt;/ProcSet[/PDF/Text/ImageB/ImageC/ImageI]&gt;&gt;/StructParents 214/Tabs/S&gt;&gt;</text:span></text:p>
        <text:p text:style-name="P2"><text:span text:style-name="T1">endobj</text:span></text:p>
        <text:p text:style-name="P2"><text:span text:style-name="T1">475 0 obj&lt;&lt;/Filter/FlateDecode/Length 2424&gt;&gt;</text:span></text:p>
        <text:p text:style-name="P2"><text:span text:style-name="T1">stream</text:span></text:p>
        <text:p text:style-name="P2"><text:span text:style-name="T1">xœ•?Ùrã¸ñÝUþ?æª’i?à™r9e{ÆÙIe’=œÊÃì&gt;@$$!C‘Z?Ö:_Ÿ&gt;@Y²$[™)</text:span></text:p>
        <text:p text:style-name="P2"><text:span text:style-name="T1">qu£ïnô\ßµ½ë¢÷nn®ïú^?KSzß®Ÿšõo×O/ksý£^ØZ÷¶©¯?f=.ý`tiÚÛ[ïþÓƒwÿtyqý(&lt;!‚XzOóËá…ðWxI?¤aäÅ?ì$ÞÓêò"ô?øÏ_//¾ùÞä7ïéo—?Ÿ?þ÷Ë‹Ÿ./¼Ï_?¼ë??Ý7}ß¬NÓôØ4ý?Mo¨P9Qpò^ïúG¼ñëÃ—O^x?M,ƒ&lt;?fD?Ä™CõU¿x“+%ü~ip?úUóìFÍœ·ÖCßÛzÁ‹¶î'?öÜVlÚÂ?l–ºw§:·b«</text:span></text:p>
        <text:p text:style-name="P2"><text:span text:style-name="T1">x§qß <text:s/>g¦hVf—c„†2HXê^?„¡Ì€êâ›¯½</text:span></text:p>
        <text:p text:style-name="P2"><text:span text:style-name="T1">PÝœ?Î’ ’ûÀW??æ<text:tab/>AÏ½Þ€F¡ù$÷›ÖÓUå-‡Iæ¯tíÍìtðñú¡­</text:span></text:p>
        <text:p text:style-name="P2"><text:span text:style-name="T1">¬–?ðÜx??¶‹eïõÀ%sò.õQ–?iä¨§›;¸Ô `r?×N®?I¿l:ãm–</text:span></text:p>
        <text:p text:style-name="P2"><text:span text:style-name="T1">OçÆTtÀâ</text:span></text:p>
        <text:p text:style-name="P2"><text:span text:style-name="T1">pði</text:span></text:p>
        <text:p text:style-name="P2"><text:span text:style-name="T1">Ú±?¢?zTY?òô</text:span></text:p>
        <text:p text:style-name="P2"><text:span text:style-name="T1">Ýš·øÌ?ˆFåP•}Dm</text:span></text:p>
        <text:p text:style-name="P2"><text:span text:style-name="T1">6ö*êˆ%</text:span></text:p>
        <text:p text:style-name="P2"><text:span text:style-name="T1">?ÀÂYM”¯ëï¶.ÿt?P"Pj??¡Ø½÷ÀJÅ1cWA–?AI?Ä‘³Ò/õh¤£au¦îÌ?Æ2÷—?…õìLT `ØÈZ:Û®na‹fh;g²$bgÌ¶ß?¨‹j@¤?HnÊ»_ÎÑy”?‰Ü1:•E$…í–?Ðµ°@±??öÒ$Zœ®?ó?uä®L×{sÐëÆ¸íEkø?Xâ¢;q½Lã@e{×³ôƒ“?iî?| )¹?*£#¡r?È‚p×ïâ”ýî§?8?q"Kf‘þ»?ªr’ú£øñ+!6Œq?âKÓuv† ?*LŽÊ•¾]­+³2¸U;@òJ?c€[Weƒ»íü?Ý†¢T.´??‡? añ®z?ð?¼…Q?ÊW/?¹$Ölí5àx­?–U÷­5?¸Ë?Â†÷ð_S,'?.ì ®N„ôõw«§?ú«ùC#?pô/o®=ž‹$*+Ý'âc?Sor\~Li</text:span></text:p>
        <text:p text:style-name="P2"><text:span text:style-name="T1">ìGŒÙåç}úçä*õÿþ?2Š€ö_ž&gt;?‘_&amp;W±ÿÏ?ŸE«P?}ã}¼¤ôX9gŽ#H?äŸ…]“rq‰m??±¯Â€- Bí?·Ä&amp;€‡p??Þ@saï]÷T‰?D|?åÈTÚ9ÙWâ?Š˜? ?ƒ&amp;,¥?ù^6KTži9æˆ?3˜?PÏÆ?"Ò??‘Žƒ™î(÷áñ5’:´¦zqà??Ç??¥T??¯M©?Íâ?n?0ì+å?Qt;?še?È|??ÛmGÐ‘Kþ8êì??IÄÙ¹-49—P±_Úù?ø¯‹ñèÌPðÜ?ƒr?àU[A¾Ï”R?ï1µ?{ér?ÎÈÃP<text:tab/>nŽzBÏ¢ì¦+'ó?T/??D?vÑ?NÖwÝ?ÜEüÁÍ¾×ÍfÊ»ï?-ò@î%6$?E‘?Ÿ³páÊ4lË‰t™¥¤ˆ?S4 .›`²ÒPRÀ?Ìß?æÊ<text:tab/>FvW0njó:ÙhR</text:span></text:p>
        <text:p text:style-name="P2"><text:span text:style-name="T1">å¨ÄÅAX^Øg¼è,ó?!KÄÎ?×ÃÚV¤?AEÅßuKD®</text:span></text:p>
        <text:p text:style-name="P2"><text:span text:style-name="T1">U?2vB–,ä©#?O?in´?ºÞ‰?§˜G­á?¤´?‡Í?¼Þ?sÔ|9ƒ?™‹ R;ÉÅÙNW,›¦Âh?î)Cçœ@¡ Ò<text:tab/>ÄüBëØ;[B&amp;E?a?õ???NeI?X¾w+ë¾9HS?Û–øªW?]?2Ô@?Ô</text:span></text:p>
        <text:p text:style-name="P2"><text:span text:style-name="T1">¶×³Ê?óòëGy:bjVlißn€Ã?R¨„_%¬º½?Q‚«<text:tab/>üîá÷?¿Gø¥|"Êà+Âð?çÉ??ßð?Ê?tt+Ä</text:span></text:p>
        <text:p text:style-name="P2"><text:span text:style-name="T1">¦gÆBw?¤??J!”JÝ=?ï+¾xwÇÝ¼s[tl•anExãîK?NÜ1ÖXò©?Œ÷3rû*‹WJ˜#Ø9'Eâ†z3:Ì<text:tab/>ÍÚÖ.?$ùèž2ÉÀð9„ÃP»ÝY£Û’«O\fct“B8?Ÿn•ã-ŽÖ-zÛ1ÓßH¢&lt;ˆÕa¡éLcTf4*w«äÛ+uÃ{Î&lt;dxhd"'±²</text:span></text:p>
        <text:p text:style-name="P2"><text:span text:style-name="T1">F%?üÎþi?¼Ín?¬¯9°ÁCû?ù</text:span></text:p>
        <text:p text:style-name="P2"><text:span text:style-name="T1">Âq·CÂxM¶Cbò</text:span></text:p>
        <text:p text:style-name="P2"><text:span text:style-name="T1">O{«¶öõ†?$ÏÑÃ,&lt;¼Š‚Æ„ï6ÿÿHÅA”ïg?²˜TŽ?“*¿²ó1ž§?Rù»lVcq?3¶?ˆë`?Ï¶4Éö’Ê1@ŸŠWQŒ?~‡?L«-ƒÎtñ??Œb¨K^‡RôŒJDJà==ò²ò¹*¡,Àà?0Æ;z¸¤?WÙL~·å????pçØ5z»Óðwææ#pk´C?%ÓöšJþÂr9ô}ÚÃ?‹ÑÓeŸBùoË&gt;ÊÛuàÖ¿Ð“?žÝËj</text:span></text:p>
        <text:p text:style-name="P2"><text:span text:style-name="T1">£{Ó»m|Ø¹ì‡?\šÂúïƒ¦b¥¥÷&lt;®è???Ü!ÉY(X¨|@½ÈUì”Kø'JSba¬É?gŒ?ÕÛ~(±Å?¥ô¯&gt;¾mh?EI%ˆu+¬Jà»ÔØë?=}¡¢þ?$s*ûVn?@Y3oÙF?¢4ÍƒdÏ\•$&gt;÷'` k~*á,…êž</text:span></text:p>
        <text:p text:style-name="P2"><text:span text:style-name="T1">M.2ñ?ªCÄ<text:tab/>¼æÍæ×É”–¡Ô?ø@õ©+@ãxG"†zð”SäØ‘Ø£í­?]‹ä??“xkJû]¥¦€‚ƒ›; ?ë*}ô4ªŽÇ??,¸B?„\ñŽîÖ¦è§?K¯?8Äq@„ì?h&gt;¥^÷ôœ?¯­´÷iÅ~+?ž1Tõ€</text:span></text:p>
        <text:p text:style-name="P2"><text:span text:style-name="T1">Rý#°?*mOÏ(¨Œ¦´¶Yr]¿?k$&gt;i±ë$%e7:_Mw·©„ã&gt;ÆDÉm?ÄÛÎ<text:tab/>/BQ?âHã?â¨y6-¸cÎè?oh±?™&amp;X???X?Ã·‹Ú`yGæŽ¾?'VÆ°{tô?3?Ú7í˜??iéù?åÀ?Ur(?ìS(¿›žC»To?}d®#r|?Â?-?1²u g²ƒ53j6Q!ß&gt;ë­ãiÒðµ5½ËBé?Ÿ²u,fÒ]Š¾ù5É?Ÿ?.ÍÄØRj6?‡Ï`.Ìƒlì?-‡?—3"ó©O?¸<text:tab/>¾&gt;·OµD®ëÝùX&gt;Áp÷­ƒ+ <text:tab/>üîs?</text:span></text:p>
        <text:p text:style-name="P2"><text:span text:style-name="T1">Ž’U¹½ç*ó8ÈÃèHc†›D5:Ž­=óŒïu÷Ò`C†»ªSM2‘)tö=ä?7\¢Ó=ÍL?‰Œ???x?‡D<text:tab/>qÌõ)q¸?å?cŠ?2†ª³ªš</text:span></text:p>
        <text:p text:style-name="P2"><text:span text:style-name="T1">÷? NRÂÁå¥^¯</text:span></text:p>
        <text:p text:style-name="P2"><text:span text:style-name="T1">õ*<text:tab/>?QâëØ¡¥’?›Æ??2Ié??[îC¿lZðqŠ?</text:span></text:p>
        <text:p text:style-name="P2"><text:span text:style-name="T1">/í¶3Ô?1˜êJzøp(z?îp³ÃWÅÖ7žYx?áéE9´­-†JO?„ù?Z}?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6 0 obj&lt;&lt;/Type/Page/Contents 477 0 R/Group&lt;&lt;/Type/Group/CS/DeviceRGB/S/Transparency&gt;&gt;/MediaBox[ 0 0 396 576]/Parent 2 0 R/Resources&lt;&lt;/ExtGState&lt;&lt;/GS7 7 0 R&gt;&gt;/Font&lt;&lt;/F1 5 0 R/F2 13 0 R/F4 24 0 R&gt;&gt;/ProcSet[/PDF/Text/ImageB/ImageC/ImageI]&gt;&gt;/StructParents 215/Tabs/S&gt;&gt;</text:span></text:p>
        <text:p text:style-name="P2"><text:span text:style-name="T1">endobj</text:span></text:p>
        <text:p text:style-name="P2"><text:span text:style-name="T1">477 0 obj&lt;&lt;/Filter/FlateDecode/Length 1986&gt;&gt;</text:span></text:p>
        <text:p text:style-name="P2"><text:span text:style-name="T1">stream</text:span></text:p>
        <text:p text:style-name="P2"><text:span text:style-name="T1">xœXYoã8?~7àÿ G?H?Q§</text:span></text:p>
        <text:p text:style-name="P2"><text:span text:style-name="T1">4?èkz2ØÙéÝ?0X?óÀX´M´?(Åã¿_?)ÛJÇŽ? *?‹u±.úîCÛé•\vÞ»ww?ºN.7ªð?ï?ší_w?û­ºû&amp;×º–nê»ïýSG¨_•,Tûþ½÷ñó'ïãÃtr÷‹ð„?ÒÈ{XM'Âñ'¼&lt;??Iâ¥<text:tab/>v2ï¡?Ý×ï¹·6ÓIè­éß×éäÑ÷fy?¿M'_Àèïéä?Ó‰÷å÷OÞÝ?Í&gt;6]×Tç•û¥iº‘r/Ô‰?¬ÊY¹ÞÝ7’øû§ûÏ^ø</text:span></text:p>
        <text:p text:style-name="P2"><text:span text:style-name="T1">›,</text:span></text:p>
        <text:p text:style-name="P2"><text:span text:style-name="T1">Ä?V‰,HçŽ•¬ov»ˆ}ÓØoSÓ7ñwM_º-õ¬Z‚"_®[5?¡¯ì²sgL¿Ü8‚?ÍNEGq??1?í£MÂ ÌÇ´¦S[+áIézmÅvòÇL?_Õ7v­ýÊú?ëÁ?a?dö^½[?c ?–`ÕéV•{ð?qî?zµR-nýw¯ÝØlá?ä?F§þÃ?DgV?BÖM·Ñõì6ò×?ÃÞ"ÀtÍ?,ÜêOY?M;»ýÕ?j'óy'VmÒ:™³Ò[UÈu³ÞÏbb?ÅsÕ6?ƒùÁ]?Ëí–üUjU˜z¿#åGuí€n£?Ñ®iËâ†??ÅÂ[ÞMò$È_q.b¿i[òH³cvÂê;8iÂo•,<text:tab/>Š?Î¶+ö+ö¡.h[‹Üª¶ÒÆè†˜Ö–`Õ¸M¸ß¼¥i??ùÜ9ÔéH·?%þ?Î"K±È8?Ès…Û|R?X·’â î8)Š€Ñ1?Â†?(œ?3a?$ÔRÖ?&gt;C?‰älêÄa?¤cUw_›½¾â-S“,˜g§¦65Çy"ìã‹âS‘ÞIè7+‡â{?âY¶š”mzúï¨ÊfÉ·?Âuƒ"QW6W°Þ6%B\/µ2ä¹À?xØH·ÿöÝÄQ0Ž??QD??ÅñÏkj?\ò§‘°…œøÔPHÁÛºÎ??HÈÇ?˜õ©F??Tñ²i¤£Ž!â0˜ãšD:T–Gÿ?q‘ø-¢3ñJð~<text:tab/>}<text:tab/>GùžøP9öÿäí¶€?ævÏ{?<text:tab/>¯÷¨?]!ÉÆ?/Z?½eAL?Ä‹8È‡Fó¥o÷¤Ó¦‚®‰ÿ</text:span></text:p>
        <text:p text:style-name="P2"><text:span text:style-name="T1">úªve«U……D½õë¥ºRá0Xˆ±€‹</text:span></text:p>
        <text:p text:style-name="P2"><text:span text:style-name="T1">Ç¯ô°(Ÿ??­0O©G\Á$yaõ" Ô?Ù?‹Ü‹‘ ‡?ûù?º”ÿÎRÿß?f·¹ÿÉûÕ#›oà?ª.&gt;°?Ü‘1Íý¿À&amp;¥¸&gt;?@?#"Jn‹Š¯óR–?ó?ê\40??˜xbÌÏ¥S”$A&amp;?¿?¸^.¹ŠeºÅØ_KêV¬=áv®'0ÜÀHT@Pq?;t©X??·ˆ??r:ìuíÞ2»Êdªpb¬¢-Äyæ¯õ³rà¾é?d+hžûºÚÚ‰„º@ív›•-«?ëK„„M_kSŠb??O%+OüûÎÕèÜ5¡œ?Û¾’?õPà—H^ ²È¯P?]?Äé??ï@[´rg?+V7‹}?ð¬›Þ”t)ûk4§Á(&gt;ÑÜõ‚¾^ÉJ3?-©<text:tab/>&amp;4ÕõíR9¡(»vÜÃFÅë‡2?ß?e?øî@K?Ä‰Ú?P¥¬×½ä¡†ècá?EDm·2pBp?4~‰Ÿ</text:span></text:p>
        <text:p text:style-name="P2"><text:span text:style-name="T1">à9ÊU?e½©?ï“gåÞ*’E¶?Ãy’?©-Jì?ÿµì?M£Öñ?·?¦=âV°é°À|S˜ÃýqìèÖt=uoÑ?7¿7??Ð²ÅiKÁ?H~B$èºSì|Zpt? þ!¾ÛRr?FUCÄ?6ío¹ÜV?Ézã?vÔO7çfç&lt;Ãìu¢Ç#zðÆ1ã“n¬§õ0~\¶<text:tab/>Ó\–?û0º'[†Ç‹}rT”äþ?L?{†ç”?-üª7?õc·4[%8"7ª?«;£ÊÕc„ ½q?˜µ7è€ÙXí/+L“Òky</text:span></text:p>
        <text:p text:style-name="P2"><text:span text:style-name="T1">ÑKÍÃ?q‹ènl&lt;E1j`×©j{‚(?‡žÔ¥–?ýê?\?ôôn?iÍC)K'œì???|?rr0ÁeÅQòóáÁ³ÄœÓA2G</text:span></text:p>
        <text:p text:style-name="P2"><text:span text:style-name="T1">Ç»Qª?¼{ðÌ­#À±ð* ,z²9³“?½5ÏM&gt;?ºf&gt;?tÍä“½þ"?!8a†JÆÿãêœ…±¿Óeé@£ø…æV›?‘&lt;$?Ö6×Ö}Ëe(£!Þ5?Øµ£Zc‚î)„Ú—sÆaDŽâ ž´¹=KŠnJ:</text:span></text:p>
        <text:p text:style-name="P2"><text:span text:style-name="T1">jÛÒ.ß’˜?ÏR?_ÃÙ¡ðÃ?*?ˆ?D{'×”¸”ãí¹q4Ã«.?ñµ—¢mn5E,€î6`(×-C’?v?¨´à»?`~jºÑ+M7?y?F§b?ß…áÇøý5?;Žpjä‹GÒjÆ£Îe÷…<text:tab/>´GªÆÐ°Î™…?0Üê…m*üÖ°V–ºzºÎ(±?©³œ</text:span></text:p>
        <text:p text:style-name="P2"><text:span text:style-name="T1">¹Þ(jK˜‰G?ò???É’~?9½„Æ&gt;C?UªzR­9h~Ñ~R0JŽ.CŒ§b”?X6íZÖÚTÁ?e³EÈ%?P(?? ƒøh¡ŸuÑK·9N-?ÉáÝ†Í?xXì?÷F}%?ô^·M¿5C‰^9À</text:span></text:p>
        <text:p text:style-name="P2"><text:span text:style-name="T1">NÄ}ÁÜ¸¢}lhD4:jpë²?z?¿¤Ýb©ÚNjbU?hQteyEÇÊèÇäµ—cÉ¿·™Þ?žnÓÈ&amp;N?Ÿ??Á¿Ø?EO^&lt;wÏ”Ò(¤ù|$‹¥?&gt;ËãÐ‰?&lt;ˆ©Ã´µ»?H»?Ø_,¿¹+¿—y»é$??°¯ Œ¼ß¼<text:tab/>?ˆø=?{ÐBD9?Ì­Ëéd3|wLÿ?ý’î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8 0 obj&lt;&lt;/Type/Page/Contents 479 0 R/Group&lt;&lt;/Type/Group/CS/DeviceRGB/S/Transparency&gt;&gt;/MediaBox[ 0 0 396 576]/Parent 2 0 R/Resources&lt;&lt;/ExtGState&lt;&lt;/GS7 7 0 R&gt;&gt;/Font&lt;&lt;/F1 5 0 R/F4 24 0 R&gt;&gt;/ProcSet[/PDF/Text/ImageB/ImageC/ImageI]&gt;&gt;/StructParents 216/Tabs/S&gt;&gt;</text:span></text:p>
        <text:p text:style-name="P2"><text:span text:style-name="T1">endobj</text:span></text:p>
        <text:p text:style-name="P2"><text:span text:style-name="T1">479 0 obj&lt;&lt;/Filter/FlateDecode/Length 1023&gt;&gt;</text:span></text:p>
        <text:p text:style-name="P2"><text:span text:style-name="T1">stream</text:span></text:p>
        <text:p text:style-name="P2"><text:span text:style-name="T1">xœ­V[oâ8?~Gâ?øÑ?‰?ç¦?Ôv:—ÕÎ¨³E»Z¡y?‰!– f?§?ÿ~?<text:tab/>)?K¥Ø&gt;&gt;—ï\ÝÙ]©å*I5zÿ~v§u’æ"C‹Ù\í~Îæû˜=%kY$Zªbö\/µ!}?I&amp;Ê??ÐýÇ?t??fŸ(¢”øÍWã?E.üQ?p?º?ù?n?4ß?ßçç?­«ñÈEkóù&lt;?-0r~¢ùïãÑ#(úw&lt;ú1?¡Ço?h6€ì^i­¶Ãà&gt;)¥{àÎàx±…2h?ÍžŒÅo?_?"÷Š?Ÿ‘˜ƒW4 ~ÔªÚª?œ)ã1NJU??1'ßÅßUq¸P«?ÇfÓÞê\TÍudUlE¡«öœ?YËµ?•®KQMº€¯!r?<text:tab/>š8#—¸.?té?çêU¼ˆrâpðx?1\åªÞd?õÚóÒ@ˆ(~‘âU8”ã¬¡'UCOÊ¥ÔeRîO"ªlÖ•*u-µãaåP?×•C?ž4bK‘&amp;@ð0è¤ø</text:span></text:p>
        <text:p text:style-name="P2"><text:span text:style-name="T1">ì&lt;ŠHÈ[ì?6Äf?ŠBcß??–…?E&amp;²æ¤U³¦jkloëB¦‰?­Ls—‰•,¤?“†ú"+¹Ü?ÃÞÜo’b]'kñVhyÈˆÏÛd[ç½£6s0æ+™’~EA?¨¦.¡ª. ?ô…° RŒG¿CEcË4OtÞ;”ù$öÀp?ü6, ÇõüØ?‡ÓŽ¥?¿Rãy$ò;j??™¸Þ»Ô?}ßñy.«ÆÛÃúšï›¨Ë½Î·æÄâãu’¦j °,??óúú·»¤"kÓc´J¨‚ò­Üø!<text:tab/>£‹²_î?Ä??ìLÌJtíü?èö:8?4mÌ?0F??ùe~ÌkœC7þ?B@¡?¢¸k¡«ò²´ŽIs??Ò3¹?»ê?ø1a°PÎ‰ëƒ?~?Ç‘õxõ®ïm¡éÎczöæ?½šõ=k9‚Zç</text:span></text:p>
        <text:p text:style-name="P2"><text:span text:style-name="T1">&lt;ÈvŽ)²_4NÜ¸\?F È'Ôí(ºìNM¹¬'°ÀÄ<text:tab/>L?3?“ÏBœ?ÖÎ?f¬3</text:span></text:p>
        <text:p text:style-name="P2"><text:span text:style-name="T1">`hzx³rü#Ÿ??Æta‡&amp;Ç0³ý+íÊÏÐR?£"ì?¿+Z•_AW¡aKcV9S?l?¸NA·¥K ?OËoI–Ë?‚???±º4&lt;{m¾9 Ûž7×e?÷?û¨&amp;§(Ü?;ÆQ—</text:span></text:p>
        <text:p text:style-name="P2"><text:span text:style-name="T1"> ìì?âá</text:span></text:p>
        <text:p text:style-name="P2"><text:span text:style-name="T1">öfÝ9Ó?LÁG¦'©'¸)EËVÁ??•ð?œ?MA„0?Ù?Ã—¡?B‰ºg¼µ?i3u€e?7^ÀúþÏqKc`ˆ8|~kÑâ?6†ÝÊßE?^À°o öÈ???c?³1þË”¼DNˆ7`R?Ú³±¹3'‘æ?ªÁùfÊX?mÚ‡p½ZÁãóZµÄN~ -ÕÑ2\ýq?ßQWa²{Kþ`¢ð?íeFm/Ó8âd@Ò&lt;+n_r`Èÿ?r©m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0 0 obj&lt;&lt;/Type/Page/Contents 481 0 R/Group&lt;&lt;/Type/Group/CS/DeviceRGB/S/Transparency&gt;&gt;/MediaBox[ 0 0 396 576]/Parent 2 0 R/Resources&lt;&lt;/ExtGState&lt;&lt;/GS7 7 0 R&gt;&gt;/Font&lt;&lt;/F1 5 0 R/F2 13 0 R&gt;&gt;/ProcSet[/PDF/Text/ImageB/ImageC/ImageI]&gt;&gt;/StructParents 217/Tabs/S&gt;&gt;</text:span></text:p>
        <text:p text:style-name="P2"><text:span text:style-name="T1">endobj</text:span></text:p>
        <text:p text:style-name="P2"><text:span text:style-name="T1">481 0 obj&lt;&lt;/Filter/FlateDecode/Length 2730&gt;&gt;</text:span></text:p>
        <text:p text:style-name="P2"><text:span text:style-name="T1">stream</text:span></text:p>
        <text:p text:style-name="P2"><text:span text:style-name="T1">xœ•Y[oÛ:?~?ÿ G?p?ñ¢?¶?Ð¤íÙ?à,Î¢?ö!{?h‰²µ•%¯$'ë¿3CÒ–œ¨qÚº¦¨áp8?~ß}û¹?ªRåƒ÷éÓíçaPùF?ÞÓíc»ûëöñ°Ó·ªuÕ¨¡j›Û?ûÕ€]×ªÐÝÝwÿåÁ»¼¾ºýÆ&lt;Æ‚ˆ{åõ?óBøË¼D?I(½HÂ›Ø{Ü‚Üo??oÝ__…Þ?ÿûíúêÉ÷?y¿__}?Eÿ½¾úçõ•÷õ?ïvÆ²ûv?Úí¼qßÚv˜?wfŽÈÈ”Ùy½Û?qÆ??¾ñÂ7ÔÄ,È$¬ŠÅ¤Êƒ0?)&lt;äO~§ój?‹?Âo?oqÃ¢ÈWMa[Å‚1_çµÚ:‘‘?Æ“ü</text:span></text:p>
        <text:p text:style-name="P2"><text:span text:style-name="T1">O²T?&lt;›Î‰³}</text:span></text:p>
        <text:p text:style-name="P2"><text:span text:style-name="T1">Ã{qw®á­½`™R1Öðä«ÞZU?CcØhÛ•£¡ªwmi%v?ú­?ºÃE†‹0</text:span></text:p>
        <text:p text:style-name="P2"><text:span text:style-name="T1">²t2íå6–?ÑÔä¶³v¬?hˆwfÄù?…&lt;Üøë?7‰§)mÒ³êªvß{?«fqÃý¢÷`Û}_åÁŒF?Ë ??´???^Å?{+yÆÒ“i?0·¬/û®jÖÞB0³?ð·û?Ý/89?zêªÔKêPô¼ÙoUC­•v£w]»îtßëž?ËŽ¶kë4/n²÷|&amp;??pní*«®?HÓJ­V5ÍÂ3¿o÷MÑm3?ÐaI­—M•o¨¥ÿ·CƒŒpS?¨³Ô?•™^:?¿¶)??1ÚFiv±×Mg?·°ÁXæafb??»®ÚVøj¨žµí+ÛEæwÛ¥}?ZÛP?5ù¾V$®êMý~§gìâp?Ãxl—<text:tab/>?‹¾aYâ×</text:span></text:p>
        <text:p text:style-name="P2"><text:span text:style-name="T1">@ˆô$°ìà‚`•2?x|??–qÒù?–Q«®FÏÞ?X lÈýª7ßªî[ÓÚµ}_­jmž?×kCÂŒ.;Œ?z¿ÑN?f°N?<text:tab/>ØŽ·¬}û|;Û?Ÿ€¡Ù 8é?ƒ?<text:tab/>ß<text:tab/>|RøDæY~?2ïÀU?¤äg??oc'y‡Ý$l»I8ÅÞð?þ¡</text:span></text:p>
        <text:p text:style-name="P2"><text:span text:style-name="T1">§*²?P)?pÊ;Æ­R3E|á? à&gt;?ÛÅ?î?ûäz?”?5?7k¡<text:tab/>“É:âÓêä7c†1?MÀiå½?^„?ã±¨UfÇù.ÁGç|–Ú(D|,€?»?Fa*?dPÛ?IÓ¯</text:span></text:p>
        <text:p text:style-name="P2"><text:span text:style-name="T1">#¥?ô?[ÕpX.¤O=±¯·»ê«?èii…ìÂ;sp?LøkÛCa†2?O¿ŽðP?"?Ÿ—~×þÔt`eæ¿€ñKÛ?~Ú?ÕÑYŒB??zñŒ/*?æØS¶ÝÖ6ÛÒD.=Àé…ãh?¦~NH¨áTÎØ(x?d32ñÉ/¬¦??=àÄï,Pda Ç@åÎð¶}Ö[ÝÄ3è(Ý,R?¦N{?@$?ò¶[+b£ªßÎ±?X°É&lt;?°?Ÿg!‘Ä?‹^CëãFw?&lt;ˆàk?éj ô'æm÷Ð<text:tab/>Û?+À&gt;µ‚e´û:1$à«×†É0</text:span></text:p>
        <text:p text:style-name="P2"><text:span text:style-name="T1">BÒ?pœZkz‰è?_MC?ƒV</text:span></text:p>
        <text:p text:style-name="P2"><text:span text:style-name="T1">Æ÷ˆ¼Ð‰?~íç˜?\œàÆÑ:ÂxYå•ª‘g¸??m†?­ §-?Õ³Æ/Ú</text:span></text:p>
        <text:p text:style-name="P2"><text:span text:style-name="T1">X?—þ</text:span></text:p>
        <text:p text:style-name="P2"><text:span text:style-name="T1">ÍæÜØ‰„…9'Ê?1AO®:JÛÊ}Mýý°/?x?&gt;„‘BÂ1e#WÛŒÑB?áFl&gt;„0‘A?i7biIbñ$âw,t(“ Êp‹P„2#Ä¹Géø.›?G¡?&gt;?¦Á?Ö’ô?M“©?Ûq÷'x?É›)Ï</text:span></text:p>
        <text:p text:style-name="P2"><text:span text:style-name="T1">›‚£™s:Ï½4c?ŒÉ"fÛ?#„O/K?EŠyçØçæ Ü|hË?äBÉ«ÓaM$&gt;?ÖÔè-³ïnˆˆ¢Ó‚</text:span></text:p>
        <text:p text:style-name="P2"><text:span text:style-name="T1">?¤£E:G™}6{L,äØ!ÍNìpÚ½äÓi·¢Ï?ÑÑ¦O§‹„õ/*ûz2v4ÖÑ[DS?·'¥é$Eâ?/î­3Â£Púa?Cü?Ñ„?ZJ7C8Å[M?qh</text:span></text:p>
        <text:p text:style-name="P2"><text:span text:style-name="T1">¾sLyç?u??,?«{òÿf‡äjßÓI^RG…Ú?šbØ <text:s/>ÑYÇ¤?Ð?Ò*Â9#Ú6šäªÞÐ?ŽnžÛ?PË àc5l.HóD?;ì~"V?Àƒ2?¹?±²4ßk</text:span></text:p>
        <text:p text:style-name="P2"><text:span text:style-name="T1"> ƒ5A`æC©G²?[%ùh?áò|q^æoHêE?ëŽx&lt;ó‹V[</text:span></text:p>
        <text:p text:style-name="P2"><text:span text:style-name="T1">€»?ØÊ3Hë\¹Üæù?Ó€”ÓR)ÏN…M#¡Ó¤?˜_cö‘pÿùHÓðÖ?+8‚ˆ?H?J„aW„à±æ_›•¤t{kæ?²OY·/°~›?@ßª?Æß?§Ž(Ê,ö?RÄÒô?5¬\Ž°1Ïn³±­ê?u°?w?¼C™°\0þ®¡nŒÜvï€ ™LVá?Ö53áUA˜MÕ¼Tu}J~Ðæœö?ó?U?º8ŸÁ¬?[®õ³j†Qž´Û? îUõ%ñ?AÞ‘§ùfCL±r?R´«„</text:span></text:p>
        <text:p text:style-name="P2"><text:span text:style-name="T1">?SJf</text:span></text:p>
        <text:p text:style-name="P2"><text:span text:style-name="T1">UtU?©O»_o?šÍpx?„b:Óû?Ž˜Ïp¸ˆ?á&lt;÷/ò?OýŸMûb›??Û,í3¦·Æ9œJ@õ³B<text:tab/>{¬8º˜</text:span></text:p>
        <text:p text:style-name="P2"><text:span text:style-name="T1">;8aÇ?ÁnÌñŠ??Xâ/mï‹v"DTáPï¹šs¼ñ9º?ÿÈ$!W?zPUMÛÌ¤4é?µ…½§‘‘»ÉVIYO·ÅUõvÈXÌÜñ@§Y??Ü1]Å‘4DHìpïÞ3;?ÂMÆûfËŽø??Ð¢ûŠžš€íÛ}?ñ7€?± ? †V¹i(Àª</text:span></text:p>
        <text:p text:style-name="P2"><text:span text:style-name="T1">A?ˆ¿X©v_??$äxë%Çém˜ÅdU<text:tab/>ˆ;34É^</text:span></text:p>
        <text:p text:style-name="P2"><text:span text:style-name="T1">}?ã?©?$Ÿ@TÂd™€ã?&gt;…†i«AŸP??köÂ)˜˜j=O^Ž²?ëÉ™ìˆ#"Ë+?$û¡Óx?Õ–®sn"Ž;²27Òi(Îš¢¿??X</text:span></text:p>
        <text:p text:style-name="P2"><text:span text:style-name="T1">‡•¹•·&amp;‹¦íƒ?Ý?-¬9z}äò?3£¡Ñ²Z?:ã.?®jN¯ìX¼Çrê Á§šï8hñî??‹ã7A¬ôÈæ?PB_7¹†Öìu ä—’Mu½?Sr?¦XÄƒQE?qÊHßgØš™°K?&amp;§?ßÌp&lt;ÔŒÉDþ‰JçÞÞ</text:span></text:p>
        <text:p text:style-name="P2"><text:span text:style-name="T1">*Ë<text:tab/>ÂD%TeÌ?t?ðÀD?½íTa,0×Iâ?æÐ2éXXr§»þÝ’??jo¿°Ž«?•@ÑÏìm?ì:Ænè¯)&lt;2</text:span></text:p>
        <text:p text:style-name="P2"><text:span text:style-name="T1">k|I?®ÍŒðŸE?Ì~€*—V)[?Â°?%&gt;Ÿ»?eÀÒ©Msöc&gt;—Ùo±ò’£ÃåérÛÒ4?ÉM~09?¹¾4ýSªÆ?¤^ð?²¯y¶’æöxé¸'4wýø]CJDGÊê§¢???&lt;</text:span></text:p>
        <text:p text:style-name="P2"><text:span text:style-name="T1">ôu‰É,tWàOþ?{?l˜Ô€?2]¿Q;mYÒžWâ?äF5?Ò,?xœ&amp;3Ìb^?ñÏÆ²S„7Ù°É‹x?¬&gt;´„</text:span></text:p>
        <text:p text:style-name="P2"><text:span text:style-name="T1">†•Õ³y?æœ.-“ÍÛ¶Ó?¾?Í ÓHG¿rØŠžjCnK°ø¢š?ÎjÈ'</text:span></text:p>
        <text:p text:style-name="P2"><text:span text:style-name="T1">?T¾‚?ã³á¯ËW*&gt;ím(?ŸÜ]×Ú²•®COU|*ÜÃƒ«{ïæ¨+xôÚú?üZ•°?’±CýÊí?”?ßM%±U?S6Ø²Î&lt;ô{ä?</text:span></text:p>
        <text:p text:style-name="P2"><text:span text:style-name="T1">ü”~+¡2…? ºÄx½Ÿ¤¯öó2Ûy??ÀNLïÍì[c?bÚ?ç,åŒ_Ý©[lÃ*é'ð?VˆÞ÷’.£ 7Êñ'Å}³?^¯5¦ã”âa?²:„å™¼;N‚$›NúK:á°E"{eåñ*?’I&lt;‚h??Ã¥÷ŸýB'Þ­™â4ˆäøGÊ™D</text:span></text:p>
        <text:p text:style-name="P2"><text:span text:style-name="T1"> 3œH»”“ê9?AÕœÒ?ºÄÞcú€½®,?*£:TÛœˆ™ß‘"ä¾î<text:tab/>ZûüïÓ?$¦x¤¢|\-‚®Ó/1gÙÀÿ?<text:tab/>L/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2 0 obj&lt;&lt;/Type/Page/Contents 483 0 R/Group&lt;&lt;/Type/Group/CS/DeviceRGB/S/Transparency&gt;&gt;/MediaBox[ 0 0 396 576]/Parent 2 0 R/Resources&lt;&lt;/ExtGState&lt;&lt;/GS7 7 0 R/GS8 8 0 R&gt;&gt;/Font&lt;&lt;/F1 5 0 R&gt;&gt;/ProcSet[/PDF/Text/ImageB/ImageC/ImageI]&gt;&gt;/StructParents 218/Tabs/S&gt;&gt;</text:span></text:p>
        <text:p text:style-name="P2"><text:span text:style-name="T1">endobj</text:span></text:p>
        <text:p text:style-name="P2"><text:span text:style-name="T1">483 0 obj&lt;&lt;/Filter/FlateDecode/Length 2283&gt;&gt;</text:span></text:p>
        <text:p text:style-name="P2"><text:span text:style-name="T1">stream</text:span></text:p>
        <text:p text:style-name="P2"><text:span text:style-name="T1">xœXÛnã6?}?à£8ŠDÝ¢Àîö¶?</text:span></text:p>
        <text:p text:style-name="P2"><text:span text:style-name="T1">lÑ¼¥} %ÚfW?U‰ŠWß™!e[›È1?À?/ÃáÌ™3C&gt;~èŒÚŠÒ°?~xü`Œ(÷²bÏOºýçñilåã?±S0J7</text:span></text:p>
        <text:p text:style-name="P2"><text:span text:style-name="T1">?ƒ]¿IQÉîÇ?ÙÇŸ&gt;±O÷w¿„,ý„³§íý]È?øY?ûY?³$†‘”=?`Þ¯el×ßß?lG_¹ûúõþîÙc«ØÓï÷w?ƒÄÿîïþ¼¿c?ÿñ‰=.¨øQ?£?ËZþ¢µ™iù^QA:-îË?¿àŽ|úü?Þ?“p¿ˆáxaêG1‰b???Q?_å³gö?vûÕ?‡??2îõ²éÕ¦–?Û]ÊyæGÙL^@‚?–?D_Ì?&lt;{ýÐÊ®_…¡?›á?n8m/U³û{…_¡w”îW?ue'lÜÄv??^'A]#+”Á??˜,?p?æN£2{?Ã?OØŸ¯ª©lK£Ü­?TÝ•S?á\è²?"?ýn®:ˆ´ZÓ¦¸!ìköÒvì‡ƒhls??Avk7·ÃßÐ??{m_-?ÙÑ\ˆƒßVtnÒUÓÄyîG¹ÓÌ®ŠI?žŸ•Þ</text:span></text:p>
        <text:p text:style-name="P2"><text:span text:style-name="T1">ÊC?ù®ã?v‚•ëAãZ•O’TOÍÜSØgwßG?Ûgò2???V!Wó,öãô?ÖaÁ<text:tab/>?ý"??5Ãc?ô¢k2¿ˆfb,š_È9(a?Œ²­õ?ŽÍ??þ‚4?¥&gt;ŸI›‡í«€</text:span></text:p>
        <text:p text:style-name="P2"><text:span text:style-name="T1">ßŠûÈÏS8Y?øÑÅÁâœôzÚ?âQ??°hLwÒ~•{Lt’mV?9ˆõf¨?ÎÃø?g”0º?ê?»FŸº&gt;?†„[šÞ?e¾gñ?Î83Õ„ÝZ?ƒÛ®?&amp;ì?^-º‘ðÍÎ??e?tÂ?MÒ0»³Ý}+e¹·½ÝN¬</text:span></text:p>
        <text:p text:style-name="P2"><text:span text:style-name="T1">PÊ</text:span></text:p>
        <text:p text:style-name="P2"><text:span text:style-name="T1">ì?2?D¦î?§X¹!ìãˆŸ‰</text:span></text:p>
        <text:p text:style-name="P2"><text:span text:style-name="T1">ìÈskÈåÐ?â</text:span></text:p>
        <text:p text:style-name="P2"><text:span text:style-name="T1">ƒï?^e¸4#¦¾\@.Š”Öí$x?˜ÊR™jŒÆVt&gt;lÊá´pVÇ€º¡P‡?pÄÑv¢cm×Ð5ÒQ¡</text:span></text:p>
        <text:p text:style-name="P2"><text:span text:style-name="T1">2£]¨AÏy«ëF<text:tab/>ó<text:tab/>\?Ø?NFë?Z"???õŒö?½eÃ?&gt;DwèQ??ÒYÿ?œ;</text:span></text:p>
        <text:p text:style-name="P2"><text:span text:style-name="T1">?GÅÎGÜI?.?N’úI8S‹4Rtê8??"¨ãnÄDÐµU;8éú???ñ™Þ,?a½¨{m[ö”¡·ƒLØö¶M †_9t#?ëþ zÓÛƒ@ÈY ÇèNûÎ,ÕV•H_??¯¬Þôþ</text:span></text:p>
        <text:p text:style-name="P2"><text:span text:style-name="T1">êEEàÇo†ºËÌ‘</text:span></text:p>
        <text:p text:style-name="P2"><text:span text:style-name="T1">tË¢?Ø?b?{wŽá ð{aðw/Ú–"¾¡©¨?FR?Hy@?ø=á.ŸPw]½?wñZ=„)£ºAP`²F?QæFÊ†??P%Ù‹Âý0»¯™À¹M…;?=€bM=²</text:span></text:p>
        <text:p text:style-name="P2"><text:span text:style-name="T1">»Õ–b[v²??¥dpT?W~Jr×UL!³f—À¡</text:span></text:p>
        <text:p text:style-name="P2"><text:span text:style-name="T1">8º</text:span></text:p>
        <text:p text:style-name="P2"><text:span text:style-name="T1">Mh¨-k?«åtÎÁVVo?ÛH¢£†&gt;j¹µ+4²cÄ<text:tab/>œÀÜ;ÊA?Á?š³?(üR«gØÖV;¦÷ió§›È+Šs?IÞ¬Úì¹$‘¹=“¨h°?,?V,¼</text:span></text:p>
        <text:p text:style-name="P2"><text:span text:style-name="T1">?šA¹D9 R??l?ŠQ€~h;iC¨r)¥E?”{3=¬¯¦5¾œÖ¢(öùd”/ZbH‘/^äÉ?ÈðÓ?´P7ìvµu¦ *HXÖë­?OŽÆ¹“³#t6?åä-'“Œþ­?†|"#?ù÷mÓËC/ë?âó"ö&amp;»</text:span></text:p>
        <text:p text:style-name="P2"><text:span text:style-name="T1">rE=Ú^,«Á² Ïô-m?èU</text:span></text:p>
        <text:p text:style-name="P2"><text:span text:style-name="T1">?Û&amp;’ßZ4»?j",©Š?±1¾§]ž8Ã:?-hs€M/€Šo4Kc?¶&gt;¸áý4ïÒd”xZÈÃnÐ?</text:span></text:p>
        <text:p text:style-name="P2"><text:span text:style-name="T1">¶@9²û pþÎ?äz»u?ü;šò‚û§;Ì?ÿ?ýGÁwsÁÌ¾«??OÅ§¸(*KÙ?1+3ñæ2¥?,']öD<text:tab/>¦;µ¨œs+j­aÑ¬R?{à÷ÞL?+Zî??Â “sN</text:span></text:p>
        <text:p text:style-name="P2"><text:span text:style-name="T1">ÑÉ·kÖIÔ???$ìÈCîS¸(|TuÍ?d×˜}{URnet?Ì³Hêl€âÏÐò÷Ô*&amp;‰Þ€¯tè?¹Ä?ë¡êfò?~@?€Yƒè£”ý?)„yæÇÅl?X!Zf?ž?&gt;OÞJ?àÿHYpdp?¬4£ä§üà(XëÚÓ@‘ßá€dCS</text:span></text:p>
        <text:p text:style-name="P2"><text:span text:style-name="T1">5$?Ì+`í­¦sR?Ñ3Œ¹ë–ƒ"&gt;š</text:span></text:p>
        <text:p text:style-name="P2"><text:span text:style-name="T1">JEâÿ©¸‚ŒË#\d¹?nGÂœ3ƒ5?Ì³ÐR²ˆc,}.v}Fð­OÒ6ƒMFM…T*“lÝß’B8ç&gt;?ÅŸê?ˆ³7??ú@Ù•?5qW?Gƒ¼G÷2ÑU®‡ª?l?Xšjíd?¡²˜ÚTñÑ¼7å-·7?äø–ðºbÆ2”žI€?’€â?<text:tab/>§úTa‰?ÕW2Q˜¤6T&gt;né^¤À?Ô‡Õ?Tnp®4ò(Š§ËÒ;š…E|ŽfGûd:ž?•¥&gt;´¢?'âHN—å?«+ýu*&amp;¨c²?OÝk?ü?¨x£þ?¦Uºm5??¡Ô2£?P·l˜C<text:tab/>?¾.èíó??</text:span></text:p>
        <text:p text:style-name="P2"><text:span text:style-name="T1">Ý?Â4FËR+!'ƒƒë??–íºÈŽ?80°v?e-EWÛi|ºÄAÿ‹ê?úySk·?&amp;Ž¥Z"Šð^&lt;Sö?m¼uº4Eºyu:ª? ï­b?z ?Ù)&lt;jS?YVì¨??±·?ð¢{ú?"»^¼¼óÜ?‹ùfï“Z¼Lj!¨?Eô?Á#ÌR¨4k%·?9Øá€…Íýp¾á„Y?Á†ó†º§ïd2&lt;Ž´ª£;»9uòBh­š¯Îç©-?°÷?ÙëæŽòó</text:span></text:p>
        <text:p text:style-name="P2"><text:span text:style-name="T1">ÿÂÜXè”?âEÐTnß—°™?îÙ(;EB–{-ÝñÇžj#ºRâš®F7Õ¾</text:span></text:p>
        <text:p text:style-name="P2"><text:span text:style-name="T1">e§\^àJ7MLcùùqÎms]{?Ÿß??Êÿ?•*???Ð˜?PŠ?±@WK°¥½Á¾?á_Ô6øbòt­é<text:tab/>Û”0m“?!%Ü™?EY?é…a0=?Î33’J-¤8‹§’1Æ¼oÜE8²¯"9PGX»Ñ?bš˜Ÿ?,½vñ8Ášö•?ÎÃ?\Y??kÜ<text:tab/>Ã‰î’qF??—®Ÿ«€?–ÏÞK&gt;?®sD£­–±MÖ†??õFr¶?i?q•‰…-|O?e©åÕR×Ùî?ÀÞ?v?÷±ôòæôX(?µ…änSÎRÑ?&amp;øŽ})d?þ?S?ü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4 0 obj&lt;&lt;/Type/Page/Contents 485 0 R/Group&lt;&lt;/Type/Group/CS/DeviceRGB/S/Transparency&gt;&gt;/MediaBox[ 0 0 396 576]/Parent 2 0 R/Resources&lt;&lt;/ExtGState&lt;&lt;/GS8 8 0 R&gt;&gt;/Font&lt;&lt;/F1 5 0 R/F2 13 0 R&gt;&gt;/ProcSet[/PDF/Text/ImageB/ImageC/ImageI]&gt;&gt;/StructParents 219/Tabs/S&gt;&gt;</text:span></text:p>
        <text:p text:style-name="P2"><text:span text:style-name="T1">endobj</text:span></text:p>
        <text:p text:style-name="P2"><text:span text:style-name="T1">485 0 obj&lt;&lt;/Filter/FlateDecode/Length 2692&gt;&gt;</text:span></text:p>
        <text:p text:style-name="P2"><text:span text:style-name="T1">stream</text:span></text:p>
        <text:p text:style-name="P2"><text:span text:style-name="T1">xœ•Y[oÛ:?~?ÿ G?h?‘ºc‹?MÚœ=?è¢?ö¡8?ŒLÛÚÊ¢DÅë¿s¡l9±S?E#Þf8??g¾?ß~ê\½Ð•&gt;~¼ýäœ®Vf?ü¸}²›¿nŸv?sûM/ëV»Ú¶·ß‡g‡Cÿ4znº»»àþóCpÿt}uû(?)Eª‚§Åõ•"ø'ƒ&lt;?y”?i?3Yð´¾¾Š‚%,þã{?,{ìýq}õ#f?Oÿº¾ú?Œþ¾¾ú÷õUðåëCp{F²{ëœ]Ÿ?îÑZw$Ü+qâ’D9»opû</text:span></text:p>
        <text:p text:style-name="P2"><text:span text:style-name="T1">wüúðçç :ÅF‰"ƒSÉLÄ‰gõÍ?×?³?™$¡ùßÆtµi«™ŒBCƒièVf&amp;eè{k£±×Öí’F²Ð.ü”F*ßÞX³žt·µ[ì|eên2mZWwfz¨©Ô™?e?RGJ$ÊKýl@€??òx??6dØã?×Õ•kv&lt;°¡sèŸ°?[¼ÎÃÓ+ýbX?øã,}:ã¹èº¥íŠŽå‚™’áV·¨+\`™ò]‰“¢?qá%^4v?Ì2?Ö-î?</text:span></text:p>
        <text:p text:style-name="P2"><text:span text:style-name="T1">‡Z VS¯Ÿ{?Í8ü4_×¤"gæÍîÃ¹?TTŠ2=Þ?ø¡?‰¦¯</text:span></text:p>
        <text:p text:style-name="P2"><text:span text:style-name="T1">m‹š€†¦¿³¥é</text:span></text:p>
        <text:p text:style-name="P2"><text:span text:style-name="T1">_9´¶«‹Î‘'"Éü.Ñ</text:span></text:p>
        <text:p text:style-name="P2"><text:span text:style-name="T1">r½ÉU¸´üu«Î?K¼á&lt;†NÝóðÞœŒà?Çåuû“›¶5Ü¨ìÐÌ¹Ùë…á?à</text:span></text:p>
        <text:p text:style-name="P2"><text:span text:style-name="T1">õîWÂe‘H“½</text:span></text:p>
        <text:p text:style-name="P2"><text:span text:style-name="T1">´C›’‰7Kh˜?ÓípK2Ø(fÛñ“d!?•™ÓP?âÅÓ?èÓ?éÎyÚ=WÔ!Ñâ?Ñ¢Þ®ýCy_Þ$?)‰?D"Š?¸½ê?¾'ãvg(‹RÄÑ1%?ÝœY_*Q?­gþ g?©?î¤‚?G=Éz÷ï?ûÿ?zžŠBÝû±­i?ß|6¾Q/[Û‘Î'¾o;¸KŽ?+‘²Å?7¨€¸Hè0•?z¾?EÏ?M¬&lt;\‚Á¹Y?R·@K¦ocûÞ¯¨ñ?Z?Î—†­EmÈ¢p‰]L8œ{Ri.¤&lt;?ÕÜ9A¤yx?8jeìëZü³óssc6Íî?</text:span></text:p>
        <text:p text:style-name="P2"><text:span text:style-name="T1">ÈBdÙ<text:tab/></text:span></text:p>
        <text:p text:style-name="P2"><text:span text:style-name="T1">ŒÏ?ø…lŽ)Ü–?ÉëvÜ­{ï6S<text:tab/>^³ÂÉ¡…˜ÁËÁ¶w‡yV??mqle?ÃkV?öÉ=ëÖ“‘;?od¿}T'¢ãx’(?™š¨ê#Øs?E©„o?ÁÉîà2a0…NrÆÎ“4?áD?ÿ?ü‡‰äq2qš</text:span></text:p>
        <text:p text:style-name="P2"><text:span text:style-name="T1">®?ËL?à›úoþš*å}?{Ä‡=öTÈúÓ„õ8ˆìpñIÑ?û&lt;?¤£vÉ_ìÓQ?&gt;Î}ÎB??‹Ã6ûS0ç×z?…J¼Þã2?Y&gt;„Â?Òÿxÿ?aY?"±?C/X?…ú8á0lÇÈ]Uv½iê~?¤÷??YÑ?[“Éål`?EÌ3‘§'ŒÜsF??f‰7Rø.l?¶¼?æ/?˜'Q¸@?C¶«5xŸ¸?ÿ?tS;:?Lû'</text:span></text:p>
        <text:p text:style-name="P2"><text:span text:style-name="T1">¤½?Úù¹G]H?©#qøQŸ</text:span></text:p>
        <text:p text:style-name="P2"><text:span text:style-name="T1">¬EŒ(cBðƒd#</text:span></text:p>
        <text:p text:style-name="P2"><text:span text:style-name="T1">ø“Ãž?6»bgœ)‘Ë_(?!??Æ4f</text:span></text:p>
        <text:p text:style-name="P2"><text:span text:style-name="T1">ž?›?g:š£÷ìVë@·äÌÂgÆ4€yt+Ù9—è­%&lt;aº8·‚–¹D¾¤?y9‘O–Šä[ƒ;®Pó7J?wÞ=Ž??²2*?é:Ã iÍqE©‚?%Nòí°SÂ‰</text:span></text:p>
        <text:p text:style-name="P2"><text:span text:style-name="T1">E[WãÕ¢2i?!?œÕ</text:span></text:p>
        <text:p text:style-name="P2"><text:span text:style-name="T1">.m.?&lt;N?W</text:span></text:p>
        <text:p text:style-name="P2"><text:span text:style-name="T1">r«‚#)`í?B&gt;E¦"|ÖtŠ™?….?çÙ;il?”±Ûš?í’GØiÆ%Ê‰Rô¾¸·=Z?ö·g?Ú†¶áÎÖvó?7üÕ?T$Šxj“ˆoJ@Xàýñ?Ü??Ðêf?ã?ë?‘/¶®?ƒžjËO¿¤?A‚áÅtê?Ã??ðáub÷Ü£‰£?!ÕDÀóï%–Ñ«µÇ·?‰P?»Š? ¤ß</text:span></text:p>
        <text:p text:style-name="P2"><text:span text:style-name="T1">.q”‰R¾?JàCÕ?3$;Wò©èø‹»øµ‹??œ‚›?i</text:span></text:p>
        <text:p text:style-name="P2"><text:span text:style-name="T1">Ý0ø&gt;\Tz?é8?“¯¿“?&amp;þžgÆÀ2F?©h½bN??c„*üÿŒeºŸn&gt;1žýÑ?<text:tab/>ø™?$ÕÈÔ?Œ„?üê4ÌeŸ°HŽÖø(HêÉÇÐt'=§ßˆ&gt;</text:span></text:p>
        <text:p text:style-name="P2"><text:span text:style-name="T1">àe‘Oí?,þ'škœ%aMè?Rð?Ž_?·ÖùÖ¦Ñ•÷LÔ÷/?ó’®^ënÇP</text:span></text:p>
        <text:p text:style-name="P2"><text:span text:style-name="T1">§Ìz³‚?L8?PŠmG?%?t<text:tab/>ÞVy!Êø”ƒÃ?</text:span></text:p>
        <text:p text:style-name="P2"><text:span text:style-name="T1">‰á%6Y–”8Oy€çþ2åI?‚Lí4?ÿcò€9</text:span></text:p>
        <text:p text:style-name="P2"><text:span text:style-name="T1">zø%+‡‚#¾é?À›æ ÷l PƒºÐ!</text:span></text:p>
        <text:p text:style-name="P2"><text:span text:style-name="T1">ÕŠÆ(</text:span></text:p>
        <text:p text:style-name="P2"><text:span text:style-name="T1">A¸Œ1Ón?püîh</text:span></text:p>
        <text:p text:style-name="P2"><text:span text:style-name="T1">¦2èª†Žtú¾ž²TD“÷6ª<text:tab/>?¾Ãè9@¦?ÒœKt?oDdé1ßßÔYœ</text:span></text:p>
        <text:p text:style-name="P2"><text:span text:style-name="T1">™O9?Ü?|:~S*6¶?R/Nc9ƒ„~e[Lq:íÐ´</text:span></text:p>
        <text:p text:style-name="P2"><text:span text:style-name="T1">Å–S&amp;?‚·8?“Çö???ÎýiÚbŽJ#Qæ'‚9úü?ìt÷?há4?´?y‚ËÁ"çâ?i?£?¦¤oqÌ›?&lt;_?Rq&amp;ŠQ©O”²+Év¦0Í?õ??p#?T¥F(Dãõa<text:tab/>½aøR¢_Ž#õÆ?´TâÊ©?DP?…ÕÐ??­_àšæ¿Ò¼?±Çê?Ö9?9$&gt;ú©?ã_ÛÐà×®?~ø3É+üÄw?hÙt¾G§½x?ÉÛ‹%!`¼@þ=¹–fá¹À±©?E®÷…</text:span></text:p>
        <text:p text:style-name="P2"><text:span text:style-name="T1">Qœ?¿`—}=7&amp; Gù˜Ê¥ÏÏê†Ê$</text:span></text:p>
        <text:p text:style-name="P2"><text:span text:style-name="T1">ë$‹?0å{Àå{£×ÊÇ??Z¹|µÎÛt1öÉB™;]Bë”erÚY?àë{P?û«?®?“Ôjõ,ì<text:tab/>ó?5.ØÖT;€ã2Ä?ºÖ?¢Ç¡†“UôæFpF?ýO</text:span></text:p>
        <text:p text:style-name="P2"><text:span text:style-name="T1">Ö?–Ø_] l‰?ÿ4ÀF£&gt;SQ?_??ÓòsZë?'Ï½1klEX¯3dD?œ ¡?˜æüßçè°¢«—?W$q?Ü´?¨?i&lt;?Çd?ÊÈ7?R/¹„,?Ÿü¾¾¥¢}?Ë9?m‹Ù?U#?ïï°²Ä‡¨²íƒ9øk‰Æz,×Oð–ö„u»g°G”</text:span></text:p>
        <text:p text:style-name="P2"><text:span text:style-name="T1">xÿ¦^®Ü‡K®&amp;1ùbÑÙW‡-–ã€c?–àá?"Þµ®[JM#_ÎÑ?²&lt;v$$üäÑˆxe7?ÕK?þ^vŸO”¾”79ÁoàO?—B¾±ý×???ý/?U¥G<text:tab/>Zz–øš?‚ÑäáîFˆíÖeê??f„@Ói­‚i|½‚×õŒü@CEˆdB§ü^Å^&amp;¦MŽ‹?c?…d?×&gt;?Î@ç-&lt;ô¼ŸÈ˜?øJ0yì¢à?s0œ¨™_`?96?„KÌK?.˜?Ò¢2#??6Ú.{LÕ?€H‹y{Ï‰;$²Ü l$Gó§v¥ñ½?<text:tab/>úT‚_˜K;O<text:tab/>È‹jfC?%rü5¦ò?r:öÖ?·øýB??Ç!?]÷¦y1=Å·8›Tb0ú?¨°:âK#4??</text:span></text:p>
        <text:p text:style-name="P2"><text:span text:style-name="T1">O2fà<text:tab/>¥ì?(±Ì…Œ’×i?‚t|`õ ?åÍ%‹žN“]èPvßsrG~±çt™d¹`º°</text:span></text:p>
        <text:p text:style-name="P2"><text:span text:style-name="T1">ýòA,èi{R</text:span></text:p>
        <text:p text:style-name="P2"><text:span text:style-name="T1">)?DÚLˆ)¿žÛ°³&lt;$´ïž£ˆ…,ŽT­›ž°,Â9ÿÌ€Í‰&gt;åþ?¢?c0?°?<text:tab/>?ðt=Óäï?˜ÒR¤rºýùº¼Êb¬0?­m?ín?ÓvÜ=¸fy÷ÐY)T–œÈº?‹3„y?Oæ˜ð¸?]¹À€'</text:span></text:p>
        <text:p text:style-name="P2"><text:span text:style-name="T1">àn0?›N?„?+Â,-¦qÏ4?ì-ÐÃ]0‚nœÕ?)-‘¼6BB©ÿ??2ñ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6 0 obj&lt;&lt;/Type/Page/Contents 487 0 R/Group&lt;&lt;/Type/Group/CS/DeviceRGB/S/Transparency&gt;&gt;/MediaBox[ 0 0 396 576]/Parent 2 0 R/Resources&lt;&lt;/ExtGState&lt;&lt;/GS7 7 0 R&gt;&gt;/Font&lt;&lt;/F1 5 0 R/F2 13 0 R/F4 24 0 R&gt;&gt;/ProcSet[/PDF/Text/ImageB/ImageC/ImageI]&gt;&gt;/StructParents 220/Tabs/S&gt;&gt;</text:span></text:p>
        <text:p text:style-name="P2"><text:span text:style-name="T1">endobj</text:span></text:p>
        <text:p text:style-name="P2"><text:span text:style-name="T1">487 0 obj&lt;&lt;/Filter/FlateDecode/Length 2650&gt;&gt;</text:span></text:p>
        <text:p text:style-name="P2"><text:span text:style-name="T1">stream</text:span></text:p>
        <text:p text:style-name="P2"><text:span text:style-name="T1">xœY[oã¶?~?ÿ G?H?‘Ô?</text:span></text:p>
        <text:p text:style-name="P2"><text:span text:style-name="T1">?¬·»Ý?èA?? ?i??›¶„µE¯DÅõùõg.¤¯qì] ¤ÈápÈ™ùf†~øÔÙfVMlðøøðÉÚjRëiðòðlVÿ&lt;&lt;oVúájÞ´•mLûðçðjqè›®¦º{z</text:span></text:p>
        <text:p text:style-name="P2"><text:span text:style-name="T1">Æ??ÆÏ·7?_E D”Êàyv{#‚?þ‹ K¢&lt;N‚4™,x^?Ý/æÁ¼¿½‰ƒ9þùåöæ%Fÿ?Ï¿ÝÞ|?F?noþ{{?|ùýsðpF²±±Ö,Ï÷Õ?{ Ü‘8ª$QÎî?&lt;ü;þþù×Ÿƒø?6©ŒÊ?N%²H%Ä*¸£8?%œ~ò?.uÕ6í&lt;?%qX-L«#ê~5?´"¬è¯­Í0¯-ÍXCC¯š?ýïªÓ}?GÝ?ï8yçŽešE±:?…‘EAÂ¬Œ¶Í¤Z,6ïp+£2;dVÆ‘*NŽ&amp;?ŸìîT¤÷Ô.K¸èC‰h¹­ñ„2œ™nyÌéørc?%ÒéÉÌ‚Ñ½HRfàzt}#?‡n¤®z?g\çUûy•Àh‹WJ?S³n#×®Jx.|]îã?NÕ¢±??I@?æø¡ìIQà%nUáíbQµó¡šÃ?²„ÅÍ?<text:tab/></text:span></text:p>
        <text:p text:style-name="P2"><text:span text:style-name="T1">ê?š…1ßQJèÎÐ\2?öf¡??ZÓ´4B·??ëŠ‡û•Ö“š)F÷eØûõK=Îˆª”Š’ìPT?rÿl'Þ Þs*????:O")w‡ŽËL?ÃO«ª³g¤(JPòÑÚ?)ö?”*Ê“ƒ?/á¬3KTL¼}@¯YÂEŸa"??JuÈäþ,m?¥G´“NWh?–œœ¶û±³?©Âª%C“éž@«EÕƒeá:O˜alJ?øã?Ä$ìÔ¬ñ;ââ÷?à?ÐhGe8¡ïØ¹?;=i,Œ?JŽîeÈÓMÏíÌ ¯†#ŒîÁ???^…ÆF-?µ÷ž?‡Ë¡G@¹????!É"™ílÂIÿª«s?‘‹(ËŽ?ÒšsúÉS &lt;Ý<text:tab/>ÿ%yNK§</text:span></text:p>
        <text:p text:style-name="P2"><text:span text:style-name="T1">\€ÕS¼.?ÇN;*–aWoèpõ????E??ÑpÁ?ÛGnÅ¯­[°êL¯‘,EøF¸Ñõº÷Œ;}éB”&lt;?iw!æõ­1C??à?Ë¬Í`©W°?q?,?ÌG†,?Ì¼¢ð[:Ò?Ñ?„u?úÈÑ8|—Ä#Ò7?\wøwã?-?D…?…³Å—°Õ?ÝTØWÝ†Í?Ã×¤?ús~¤DTˆ=?N¯Þ=œœè=f6Ó?®\û½q.•8«†ÎRë­?ªpÞ?²ÎaKhëÊÞ1´|®8ñ?ø?®?[£:Ñ?lïz?^t½?;A?qž @?;SrNá?0?4º¿C…9â¦wÖ5??‘IµÔ­¥È|9¦(?Ì‰:)Íre:[µ6?ý3,œƒ|ˆ_Q"?9]†|y?òUžE"u?G&gt;"c‡FÐY›î»»*é°?Új74×íÐ´&gt;øÂÀ</text:span></text:p>
        <text:p text:style-name="P2"><text:span text:style-name="T1">çÀxÉ JäÔiˆbúnGRqS7SºAí6Õ??3hhsé"3?IoÆ¤?ÊÒ?Ò§h€aö?Šá?ò*J×4i?‚.n¼áÙ]DG?ÏÍ?3À›ˆ¿žkrÓ­)03òÅ„Aøcy?ð?q??­±us??³(-ŽVò"r–?Ü</text:span></text:p>
        <text:p text:style-name="P2"><text:span text:style-name="T1">?ëfÒÁâ?ƒ=tà&amp;7x•–¤^ž&amp;ò|O?):÷Þ†/q&lt;VO×$‹¢Ì#•žœskàíT3v‹?}’:Ê?/@ÃÖ?¾/&lt;–á?”?C?~zèJÊ(ÎNïêzù]&amp;µø‹Î¬ ›È?-c?¤ut¶L„K¨?fºÇKf?S?</text:span></text:p>
        <text:p text:style-name="P2"><text:span text:style-name="T1">ÖU7]lvCk@7î±iÂBÛ</text:span></text:p>
        <text:p text:style-name="P2"><text:span text:style-name="T1">zG€a€{j:¯Ãtr@’×éÀ—</text:span></text:p>
        <text:p text:style-name="P2"><text:span text:style-name="T1">Ë*{</text:span></text:p>
        <text:p text:style-name="P2"><text:span text:style-name="T1">þÈ?µÄ"/4ä2nOÃl+n&amp;?ÀˆŒ<text:tab/>&gt;ô¿?´?1á_¬,oÓ9</text:span></text:p>
        <text:p text:style-name="P2"><text:span text:style-name="T1">R??¼j?s'zÏ£ëªõÇ4—DŒ3?l/á¼yãZƒj+¹-=?•?S*³ø?yjC×ÎWmX??QÓºÚLƒËÔ˜?Ñà¤ê¸æŒ.'A²„˜ï+Îñ@è–Å?¼Ï¤Ä?Ê­£U»›?h²]ƒÙsñ×oë=ÍCÚßK§\o]C¯y<text:tab/>!1?vQ?škg<text:tab/>x?W?L™?Qâm???ù¤R{¨Â9¤J9r¢Ìl?84á´ÉîF\¶å¸ø?‹Š6gåT¿m…ã?6šÁas…?C¦ˆÉü.V?“”…pÉ?ŒTé2€$vuúlX,è³?À1‰Â%û\Õ?×?E?É±ºwä€Ià%¨'XQÍé´È½¦?ý’ )Äèò?Aá"Û?b"fêK2?<text:tab/>LÙJï%lÿÖô?¡º??Ü±?ƒIë?mÝaéìê?\îB6Ìm-??@?—?U?kò÷n?â?Fcª²E?~;.ÆÎD?‘bµÏÖÃq’ÄqšBû?Z?í'ÈñÕ?r‡Ù4‡‘1†G?ªp4{??[…3O"v|’/L‰üÆ9Ò?¬Jy?Š/Þ-w»çî[²?¼"Á?ŸÜî0›|uR|u?±zÜ­ß[“³l‡RÓLæèãíÌ5È«?"Zæ½Ó6K.?Ò2ì5âˆÏ¥ÒÞaÊÇár«?`Î~Àõl±ŒOQG´ýªé¸„tv<text:tab/>?O â´º[U??Öþ</text:span></text:p>
        <text:p text:style-name="P2"><text:span text:style-name="T1">Î?²?k*JböénÚ´U×@ì»lq?e&gt;?Ï?fÍ<text:tab/>Yê?$‰3wh?ìWæ;%ªL1.Lÿ?mÉOˆ—æMcºŽây®„¤Žì</text:span></text:p>
        <text:p text:style-name="P2"><text:span text:style-name="T1">Ø?e?eåI&amp;·Ò?&gt;Õ0ÄË¢`×Ú</text:span></text:p>
        <text:p text:style-name="P2"><text:span text:style-name="T1">ª</text:span></text:p>
        <text:p text:style-name="P2"><text:span text:style-name="T1">ÚÍBê¨Hg%åÏÂ÷¹°¥Uy¸‚¨0tzG‰8º%uª.JÄ3LD?n‚ß»FB]”¾ˆ½RO°Sw¦‡?zy²àôLÊ?ß?4„âiDÚ£¹/”?3&lt;œÙSÆy”—?{~ü.$…ÂìkoÁlí??nŠá¢w}Ž?ø!</text:span></text:p>
        <text:p text:style-name="P2"><text:span text:style-name="T1">È¶¾{¡m}š¿?SþN²,ÊO‹²Ç=?ï€†Z±ƒ??;dB&lt;¡IÂ?‡</text:span></text:p>
        <text:p text:style-name="P2"><text:span text:style-name="T1">Ù??MŽ=Œí`?!àM8°ò0Râ`éÄp(–¤{Ø?D²ÜƒMäH°V0°&amp;cæ¼“3v?¥?!æíåãá¡hëqâdMv7A;!÷|Ëùc{ƒ6/¶Å„g?+&gt;Ñ–½;¶€¹qz?N–?=?ímpM?¬Î×ÁB?Ñ¶¦×<text:tab/>(?Í?à[¬KSJÎÔJL?ÌšI8D¢-bÑº#ÁÂ™)WeÎ{?¦©³"à4àx‹ÍÉ›üñEJHzŠw??E¤ì</text:span></text:p>
        <text:p text:style-name="P2"><text:span text:style-name="T1">jÉ€¼×´3L?¡?Y78?‰?nÝjúš×¯˜x@¡?PUQ?\</text:span></text:p>
        <text:p text:style-name="P2"><text:span text:style-name="T1">@p<text:tab/>A&amp;¨(Ç˜^?iÐT”{ª«Ú<text:tab/>pÿ)?I?KWÙI®¯?l¢??\?</text:span></text:p>
        <text:p text:style-name="P2"><text:span text:style-name="T1">4Ì?°@çÛYp?øÉÁÆüî¶¦ôôMwp‰RRQM?´ˆÅ Á”SU3¯¬é®ˆ?`Y™L??ã4¦·ýû?ßa«)÷š–?Ÿá/R?´ x?žöw~?&gt;¨iþØeø¸Þ½úLü??0FÑ(¥?–¨Ü»&amp;$?’~?s¹ÂÚ¸×Ž rïE?.Æm?ƒøó–u??†?E¶?´àtÓ6Ëæ”œÂ'þŠí”’€~5píâŸV?–(îáe]m¢+„Î</text:span></text:p>
        <text:p text:style-name="P2"><text:span text:style-name="T1">ðÛ÷~wû?j?îi?9ïËm}?êŸ`ˆTL??Qîl}j&gt;Ê|¹hÂÞ´é-”{v?Ê÷Õ?ÒN?|¤¤W¢#Ìø?)õÚ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8 0 obj&lt;&lt;/Type/Page/Contents 489 0 R/Group&lt;&lt;/Type/Group/CS/DeviceRGB/S/Transparency&gt;&gt;/MediaBox[ 0 0 396 576]/Parent 2 0 R/Resources&lt;&lt;/ExtGState&lt;&lt;/GS7 7 0 R&gt;&gt;/Font&lt;&lt;/F1 5 0 R/F2 13 0 R&gt;&gt;/ProcSet[/PDF/Text/ImageB/ImageC/ImageI]&gt;&gt;/StructParents 221/Tabs/S&gt;&gt;</text:span></text:p>
        <text:p text:style-name="P2"><text:span text:style-name="T1">endobj</text:span></text:p>
        <text:p text:style-name="P2"><text:span text:style-name="T1">489 0 obj&lt;&lt;/Filter/FlateDecode/Length 2624&gt;&gt;</text:span></text:p>
        <text:p text:style-name="P2"><text:span text:style-name="T1">stream</text:span></text:p>
        <text:p text:style-name="P2"><text:span text:style-name="T1">xœ?]oã6ò=@þƒ?e fH‰¢¤Ã"@²Ýt·¸âzhÞ?}`$ÚV«?W¢6õýú›?R¶œØqv±&amp;5??‡óÍÙÛûÞV+]ØàÓ§Û{ku±1eðýö©Ûþqû´ÛšÛßôºjµ­ºöö÷ñÙ"è«Ñ¥éïî‚‡Ÿ&gt;??O×W·"?‚%Qð´º¾??‡¿"Hc–r?$?VTðÔ?ÞÏ¿§Áz¸¾âÁ?~¾¾ú??‹?‚§_®¯¾?¡¿¯¯þ{}?|ùõsp{†³‡ÎÚ®9ÏÜc×Ù#æ^±?çÄÊÙsƒÛßðÄ_?û)à'È(Ár<text:tab/>·?ŠÅ’H?œq?eYðT|?õ°­zâh`ÁBÄá}[Â(Âj…¿4?ºÆÀ$</text:span></text:p>
        <text:p text:style-name="P2"><text:span text:style-name="T1">»?¬²?Öf°co?q8?\o·ÁC£û?»s~"¥˜Lù!N‚³?r?Åó</text:span></text:p>
        <text:p text:style-name="P2"><text:span text:style-name="T1">ßÃ¢î?CçYüéðÈ?šª17žAÇë1ÑÛÇè„æ'?ñˆÉÈ?ñ‰s©àŸä&lt;?œóøn™??&amp;‘?ÈG??û…?±?ø—Í1S?&lt;¼?z¬?h'™'“z?îéË|¾ãþNàH¤ä?Ñç#LÏž§+ç˜??lùå?›¸ë€é¯M;?çröñ ï?ñËý¡ÑìÀèø"§õê….³ŒÅ™3„%Z¦È#´‡?mâÈó?D¹?$î,¡Ô¤•=$EˆòbS‡ÕI‘??¥Aš|˜(ßå?ÎÜF\šdí?™6Ì?y¥b‘?3±g;óÒõ,óÇ£½ÑþÈÙ?Þ&lt;ö¦—y)«Ù!*ye'~/™êDðµÙŸ</text:span></text:p>
        <text:p text:style-name="P2"><text:span text:style-name="T1">x“?RÉ¤:??¬5ÍÖ?‹X†¶ƒ!</text:span></text:p>
        <text:p text:style-name="P2"><text:span text:style-name="T1">û</text:span></text:p>
        <text:p text:style-name="P2"><text:span text:style-name="T1">Ý.ŽCÎöÜý0?Öð+Âuõ?]ÎàOK¡²#Å?FDþÓ?ç“°Ttc]?©¢k?ºÕ½#VY?lwÊ_³®8KäÌx¤c?#V×?=™‡þ«j×Á"É‘ÏD„/ýŽÆ¦[äáh7ôÑõ0ðð¥j?{±„À?,?Ü¬%°Ù?·uSÁžÚœU9„*uÄÕû±-æ?#ÎÙklžØa.Æ½/?©XrP$Ï• :÷í.ø{ÔCuf»àŠ‰£Ý´my?=gé?}î·?‚«"0c¿CŽí¦¡1ð‰b?Z?y?í<text:tab/>-È?½Yë¾\d!@«6°›j??_ºh?±$›óZWë½!¢º-÷ù ZÑà¸?ÈM5X—©</text:span></text:p>
        <text:p text:style-name="P2"><text:span text:style-name="T1">üÙàjç’<text:tab/>'+?ZŒO.?2ØæfúÚùü?‡ôD—?þ??Hý•)1!^â\dL)ŸÆà¾‹¥à2,;2Qš??£Y?~í^Ì?ÓÃéË&lt;</text:span></text:p>
        <text:p text:style-name="P2"><text:span text:style-name="T1">¿y(¹^ã?ÚÎúm½Y™¾?Á»?</text:span></text:p>
        <text:p text:style-name="P2"><text:span text:style-name="T1">°=ßYP^?u=?{ëgÝê?ï\2åóã”i!k…Ï#’@'jë?Î"wz"üá¸Tz¥ÐGQ€1v­Ã}Ù˜ÖÁQMh0ð%áŽzçÀC}Î}"ço?¾‚¹%V¥¹p£8çL¥s;ªZb]¦?-`ÌÂÁîjCó4DwôË?/?POè¥ß?$ŠÍÍ~s_?–Ä‚û½G¯§e0öËQ.N?K“·áal_tßctÐ­5åMð¼XÆ¡)ôˆöœ;qÂˆ??EP?<text:tab/>°r??¨Žà?Æ?ÖÛ®€Å,,;'h?³üˆ·qíM5*N?µ?Ë?ÜHEX??nÄó$'Šÿ®þ2/e@@?š†?ÓŠ8??8¦nhX;o‰ö?; ¥ÀXvp5œ[À:9Å?³ÔmA›?èw¸$w™±äè¾zrØƒ×ì}XcáL3t$š@‘lêÕ</text:span></text:p>
        <text:p text:style-name="P2"><text:span text:style-name="T1">}Eè&amp;h)“·9_9rÕ=ùªÙöÝ?Y‡Ï$ÔÏàÚ”H=à¢«Æ±d‰˜<text:tab/>8Î$Ý`æb"Ë&amp;s?Y?–ç¢}œ²$=¢xT%@)deIøÍWÝð¡À¸=´0½Õ•¿p&amp;Ãm7Õ39?.¯ºÞï˜¸[?yÑ)"È™ù©ü?UIcZŒòË8Oœtq²Õ`ëƒ?ƒ’ ²úˆ„‹^?q®ÈFL</text:span></text:p>
        <text:p text:style-name="P2"><text:span text:style-name="T1">vHyˆV?MD?º?zRÄ"Å˜4ç’û²öácÕ??7qtÏï(©?”?1¤s•žRþ?ºÙÖ?¨"Ÿ?—?Ï\bðómg?š‚¬¨.ƒ€…róËÝÊ/ê<text:tab/>ßô˜°É4?¾©¬­0š¬§?¤Ü&lt;ÇzR??ü`ñÂ</text:span></text:p>
        <text:p text:style-name="P2"><text:span text:style-name="T1">¢&lt;b*&gt;el??2ÊˆBJOZ&amp;aéâè¶Ö;Ÿ?qÕn¨?í_¨j?X?60`âÑÖ¸\M»‹®-ÇÂ2|þzÐ·ÖO†±@ÌÍ?Ä?¥Úó?i¨?,šÔ@rÏ³¹?â'•¿``Tj á:¼Ü%?´@?õÆ¹’3ç“8&gt;›NÅj?vBª? Ù×HÜW/?…sªÞ G¾'%YzÊ”@fèÒ˜ELéóx?Å[KÊ¥~x4?t¼º™åÿ•¯?&amp;”í?0vCUPY’Äð´(w7Îÿ?¿ À?êƒ</text:span></text:p>
        <text:p text:style-name="P2"><text:span text:style-name="T1">²u?è¯?°£„³tfGøGâ}à?{7GÒ"9Ä</text:span></text:p>
        <text:p text:style-name="P2"><text:span text:style-name="T1">F??~¥Úp_‚!?yŒ?ê¨R?Ô±ý?‘]?¨ŸëÝ?²z?+–<text:tab/>ïØ¥Y›Ö@Œ7ƒWø? q”®ªÅ8{3…,.?38Ù'5Â®Ú?švìI91G9æC]7~?6s.Ût?<text:tab/>;?¤ÒGðTº¶Ð2…ôöÒ:È?ÅôÄuê^w¸¾Ñ?Q»á¹?­®«ÿ¡A¹»À^³Z?ðKø€§Øýúœ?ÄQÌÒc^§bîÆúí#Wå?Ë?¯?M?v–N?6Ì†}l?K…‰Ÿ?Ÿ½|Q?0W?Àä ?üò<text:tab/>QùÛÞx°«Ÿ?Ždo¦ìù?ýˆ\²&lt;~O?C]•ä¥ƒ{?¡YQì?‰~×7èfÀ0°ŠPge??M?¿Ïf‘‘Bž©Ð?)¿£¢LÉ‚ûEz‘ÁL0.Ž*=E‚½Uëž&amp;Ø5ìMQíKœhª¡ð??º¼­åÇµ?§8fk2uLBÆ[šÌá?Á×^z??¥X~ô??§ßyE?µÑ}½û—ÿü2¯ ¦"'Uak*ÌM^§Úà?Ík£˜žN"Mö1žÌãœ}ÇÔ"›3<text:tab/>¢?Qâš?—î–ÄŒG'CxÓŒ-Ä\x;ÐÓÀ‰mÓw#¦oâ</text:span></text:p>
        <text:p text:style-name="P2"><text:span text:style-name="T1">jëq2Åç{õÃ«k?*}ˆÆºÈåâÈË??Ô^½nXyc»ÀouÏ\?(7ðŠ×4ÃD??xêüc{ýC¯áùã»5%‡,OŸ?váS?«?­»v</text:span></text:p>
        <text:p text:style-name="P2"><text:span text:style-name="T1">%à[~Þí?ƒÔ?Wo¥9o5úÎ!5Q©gx·¤?q6µH]¯–Ö¦?âÖ<text:tab/>î?’?$ÓC;šúƒÙ]æ;ÊØ?|˜(+×œµ5÷§óxÞ8œsìp¨Í¨&lt;7¾“œ(â‚N?×Êu%…øX!Ë?,…ç’ûÀë1:ÿz?‚³ümq8sÌ8¥&amp;Ã¸­°xs‰0õï«?Ó”+åMß˜²Âb</text:span></text:p>
        <text:p text:style-name="P2"><text:span text:style-name="T1">?\§‰ûŸ?×µ$ØþQ?ƒÍíÝü]#Î?qz¢?,Çzí?ÊÝÛQB&lt;íKƒ&amp;Œ]î,i‘P7'ýªº?áè¢¸u„½Ï,e|ä?øí??&amp;îÑŒÕ?ææwo•E4ÌTH†¥âàrX\ë²õÔî£?Ñ¡”E'­_ô?OT"„ÈÚ:¨í^@</text:span></text:p>
        <text:p text:style-name="P2"><text:span text:style-name="T1">nþl 4á;árþS9Ä¶“r¶¦®¡x€Ú—9íŠd*ëa2O+î5Ñ?’????å’xzÑ?z?%,vµ©ÕXOO\X˜®ùúÁJæü&amp;’Ä)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0 0 obj&lt;&lt;/Type/Page/Contents 491 0 R/Group&lt;&lt;/Type/Group/CS/DeviceRGB/S/Transparency&gt;&gt;/MediaBox[ 0 0 396 576]/Parent 2 0 R/Resources&lt;&lt;/ExtGState&lt;&lt;/GS7 7 0 R&gt;&gt;/Font&lt;&lt;/F1 5 0 R/F2 13 0 R/F4 24 0 R&gt;&gt;/ProcSet[/PDF/Text/ImageB/ImageC/ImageI]&gt;&gt;/StructParents 222/Tabs/S&gt;&gt;</text:span></text:p>
        <text:p text:style-name="P2"><text:span text:style-name="T1">endobj</text:span></text:p>
        <text:p text:style-name="P2"><text:span text:style-name="T1">491 0 obj&lt;&lt;/Filter/FlateDecode/Length 2520&gt;&gt;</text:span></text:p>
        <text:p text:style-name="P2"><text:span text:style-name="T1">stream</text:span></text:p>
        <text:p text:style-name="P2"><text:span text:style-name="T1">xœY[oã¶?~?ÿ G?H?‘¢nÀ"À&amp;»is€¢-’· ?´L[B$ÑG—¸þ÷åØ‰½v·^ñ2$‡3ßÜ¸·ß»¡Zèbð¾}»ý&gt;º(ÍÜ{½}±«n_6+sû—^V­?*ÛÞ&gt;³?‡~7znº»;ïþÇƒwÿryqû(&lt;!‚Xz/‹Ëá…ðGx‰</text:span></text:p>
        <text:p text:style-name="P2"><text:span text:style-name="T1">ÒPy±‚™Ä{i€î·çÔ[ö—?¡·Ä¿~»¼xõ½«¼—ÿ]^ü„þyñ÷å…÷ó?ïö?g÷v?lsœ¹Gk‡=æ&gt;±?åÄÊÑs½Û¿ðÄ??ž~xámb?ä</text:span></text:p>
        <text:p text:style-name="P2"><text:span text:style-name="T1">n%’ Rn+Ý?ïê&amp;?þÊtÛ5f~ÍýuY?%7·4Ñíàæ«?¿Ò?JSu&lt;d×nl­7D?úƒå©R¿»=t{%Â½??b1”’Ä¢w??a?eÀpñê›?Î?ª?÷J#ØlN-?&lt;?U•û?sf±À“L1?4"ý—ÒôæÈÁRª ‹ö??éÄcœÊH?‘Ø]ðê/½±»??ø¤3Iv|_â 5?ðß!?•eA”9F@?"—ÄNÕ?¦®áR£®ëÍU?û?ì¸¼? ç?ú‘oGT?4HØ¶#"R#klC“æßÂô}õ??*ÞgÆ?€KÜlìˆ.V(¸</text:span></text:p>
        <text:p text:style-name="P2"><text:span text:style-name="T1">Þê?Ï©</text:span></text:p>
        <text:p text:style-name="P2"><text:span text:style-name="T1">T²+&lt;FŽJ²éæ®G°ÀÆlš7ÿ®jÌV­™»1íp¤’Ôo-¯Íý?îZ?Iœº»?ÅÌœ#Ö$bõ!V•?ŸöÝt+»?ÍDÀÀ?vL?vñ[¢0wÌØm?”WÙTý€jÍI¾7‰@f˜È¶µµ¸èÍt?Ó¼”??€šÊiWsŽHU?Ä?PÐ€¡Vº »GÊ·j$~…2?zêÅ~</text:span></text:p>
        <text:p text:style-name="P2"><text:span text:style-name="T1">Ât?$[²?ì</text:span></text:p>
        <text:p text:style-name="P2"><text:span text:style-name="T1">eç8áÞtAì™v¨Xm2ö?;ŸÆ-î°@ÊS&lt;G2ˆ³]?4G?$"Èä§?{Ji€?P<text:tab/>€@ENô‘_"#Í†Æ?(G¸™?ˆ¯VFw43³|-?_ÕF÷¤Ø8f§?(Ÿ?=‚Ÿ†?q‹Ó×?Y$‡,ÒCÅ›ñ@</text:span></text:p>
        <text:p text:style-name="P2"><text:span text:style-name="T1">Ä ñ?Œ`¶†h??ÙW$yFûû~q9_?»8??¢ K€ÃPM&gt;ãÕ6†.œ€,5$??&gt;ÍØ£—L?Z?û§¾G«ƒ?tëHâ„Oë×U]Ó¨®{°<text:tab/>ðc…mßÑð~)°(???Mq?P$ÂÈ_uvEn@„1ÀxE¾?½m?…]8‡‰5)[?®K?(Q÷Ð•~Õ?¬8š|¶´G®ü?±!?ç4[?0Îp?Q</text:span></text:p>
        <text:p text:style-name="P2"><text:span text:style-name="T1">ÁqŠ³«Ê?äÉeÎ&amp;?‰Ix8´bOÎaÓ1?…??rb6`ê—???s?¡si†¢”\ÿ?'G£P&amp;‚DîÓš?Ù</text:span></text:p>
        <text:p text:style-name="P2"/>
        <text:p text:style-name="P2"><text:span text:style-name="T1">9êÏÀw”@$KÝ?­?8”Ïu[°G„?ûð€?ùÓ‚¿srí6Ì<text:tab/>§ãšs?ÐÒà?«ÅÂt=w@åhÛ`¹ä²0˜ñÄ¢³Í)NU?Äñ?¬–Ð?'þ[Eþ</text:span></text:p>
        <text:p text:style-name="P2"><text:span text:style-name="T1">›¤,lÌÙïá??7ôD`??°U?vÐ;Àÿ×Žˆï­5?Á½?Ý»­??×ÓJ?û³qÚp]</text:span></text:p>
        <text:p text:style-name="P2"><text:span text:style-name="T1">å9?ƒÌ!?_ÜÝªÜ?²tM&gt;Ší?ãL;ô?</text:span></text:p>
        <text:p text:style-name="P2"><text:span text:style-name="T1">!ßh =…ä??Ô™¢‚Œ&amp;òkŽÛCéféf|#ê?Æ‘¶?¬¢Ì?´ö?­}°ç@CBÔÌwÒ1™1ÏïU_ÍjC÷Owœ?u‡ROB4­†Ü(ûIAí´ˆ¢,©ŠàÑ?²ch—”{ì°Ç4N?†Ó?‚þ9÷</text:span></text:p>
        <text:p text:style-name="P2"><text:span text:style-name="T1">“ ™ ÏÀS¨ìž‚?¤,Ërf;?âUÆq?²LÔ?´žÉo±‹UŒqø ?‚?úA/</text:span></text:p>
        <text:p text:style-name="P2"><text:span text:style-name="T1">E¡u…l ?‚áÒÔ+jl8? %xø,uuNb,s?$Ñ?v&amp;EhoèFãUsDƒÆ@´Fé?yW"âä{F1Þ@°Òõ?²­gv?âáXx’1D•tÿÄÓáI??Oè×Tü•÷Ÿ?N=%xßd˜Aa?g×Ÿ»Ô</text:span></text:p>
        <text:p text:style-name="P2"><text:span text:style-name="T1">óEÀtË?)c3ÏYaÐ›wSÛÕ”48?Í]•€tø÷)<text:tab/>C±?ïÝw?D??†wâhæ×?X±5TaF-}:£iœJ(ÈY­›vÈ¸qñ?(°î‚t?â_À?/dÄÈnŠÕ??l~ JZ—›ë#KÓˆR®Ý¥¿®s ²ÄÙÞ‚WÐ?ø?¸?š??·Œ[w??†hëmaÀ—‚?žh†ë??”ÝRëþ(H·ðÕãœÜ??1¬çIK´g%÷2?^Ó?ò?lm:(&lt;oÀÜ@Ê2ôŒ?HdŒ?‰7éê</text:span></text:p>
        <text:p text:style-name="P2"><text:span text:style-name="T1">S??#5ñ0#Qdì²?¨°Â”?g?¼n_˜\ëþ?F%ØÔŽ%à*M‰W?b3?\âr?µ?W</text:span></text:p>
        <text:p text:style-name="P2"><text:span text:style-name="T1">Ô]XÎž0y£àÖP(¨Íõ”2™)ãÑïf'•Òó9¡?Û=ÕwEì×Õ’´4T?Ðj«¨__$„ÜU?ªÓÛR“</text:span></text:p>
        <text:p text:style-name="P2"><text:span text:style-name="T1">eÆú…,?‚Åˆá</text:span></text:p>
        <text:p text:style-name="P2"><text:span text:style-name="T1">r!¨Í?ó `H“PŒQ¸¥b¡ª?b?©YÂPo¡ó¥T</text:span></text:p>
        <text:p text:style-name="P2"><text:span text:style-name="T1">ùÓì‰\?É?Ú?8ZVG?@?•g{œYpê# ã­¹”&amp;?BV³?™Kh¬sß7j*?c??œ?Ú}H¡œ?*ùvnæ?ÓÓc<text:tab/>¥?¶{ãƒ4Us!WpŸ/|û(?&lt;_M×ÏÂ<text:tab/>f¯ß?a?á÷?†±@´?ä¢»?¥R˜‰%Œä»#÷</text:span></text:p>
        <text:p text:style-name="P2"><text:span text:style-name="T1">F?™^}‡ß=Pí­QÙ?¸6ƒ_¿?¦ Êûá#ÓÜÇ{§¥|âÎH‚û¹}rnól‚'©O&lt;G©?U<text:tab/>ÿp7:3º?áÎ</text:span></text:p>
        <text:p text:style-name="P2"><text:span text:style-name="T1">âaï\änâ?f&gt;óÐ[à$Ì$Ájí?êSý7e=”ÚäéNý’§\åo{d2Z?óµ?îíDME#gMyö±ø3›ê?›2†j2ÞcÓåFTÏO<text:tab/>+?·küÐ_UÅ0vGŽú•Dà›f?r?÷8…°Åˆ]@ðë1?™Å??J???ßºá‡»kR*?ƒE¿Û5øÅîúc?+?zšÈÏ+oD”?©Ú3mË?wnÇÙàÂxéò8</text:span></text:p>
        <text:p text:style-name="P2"><text:span text:style-name="T1">?ê‘ò?6†tfg_|ž¤G?,l°jŠÚm°ß©_³¼bF‘”ƒ&gt;»ô?@5?u#|²”??$?¬ŠÖzÓ{s?tüde¼‚Ò}ò¬??xýÑäOÆA˜î?q:ù‹Ž'B„Ó+Ç«ÿ'A?jW¿Ð­kÍx(Ä·…?„X*#pbkO8É??5?#¢?;i¾Í¢È]ã,‹´ÐcoNˆ1‡?@ªC1lç±?</text:span></text:p>
        <text:p text:style-name="P2"><text:span text:style-name="T1">?Ø©we?©·4®pi,=?</text:span></text:p>
        <text:p text:style-name="P2"><text:span text:style-name="T1">•pUÆ¬¸UUÛCfN)iæ»?ú]WµžAi?a{r?0îB;¬?õ]ÌT¡?Â?øjø?Îïàø6¸µ'´ö¬ø!¢?ÃàÞ?¸5ºòóœ¦Py Åî?¯“q)™€ÅÒ».½=Nï‹åØ_j©ï¹Xxt&amp;Ò5?©¹iÂ?îu0.~?U?6š©CÎ»*:[ØþÈòœÁ»»Ü½h"Sø¼?<text:tab/><text:tab/>·¥*?›¶«§Ç èÒc?þK?wûF“Ñcs¥)GÆm?ó??€?&amp;ÎKžvt?G?ñÕðþ?4ðs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2 0 obj&lt;&lt;/Type/Page/Contents 493 0 R/Group&lt;&lt;/Type/Group/CS/DeviceRGB/S/Transparency&gt;&gt;/MediaBox[ 0 0 396 576]/Parent 2 0 R/Resources&lt;&lt;/ExtGState&lt;&lt;/GS7 7 0 R&gt;&gt;/Font&lt;&lt;/F1 5 0 R/F2 13 0 R/F4 24 0 R&gt;&gt;/ProcSet[/PDF/Text/ImageB/ImageC/ImageI]&gt;&gt;/StructParents 223/Tabs/S&gt;&gt;</text:span></text:p>
        <text:p text:style-name="P2"><text:span text:style-name="T1">endobj</text:span></text:p>
        <text:p text:style-name="P2"><text:span text:style-name="T1">493 0 obj&lt;&lt;/Filter/FlateDecode/Length 2716&gt;&gt;</text:span></text:p>
        <text:p text:style-name="P2"><text:span text:style-name="T1">stream</text:span></text:p>
        <text:p text:style-name="P2"><text:span text:style-name="T1">xœ­Y[oÛ8?~?ÿ Gy("u/Š?mÓtºØN;M?‹Ef??›¶…‘%.N½¿~¿sHÙ’cÅ~Ø?•)Š&lt;&lt;÷ó?öæ}ÕdótÚXoßÞ¼oštºT3ëñæ¡\ÿyó°]«›ïé"+Ò&amp;+‹›ûö©¡©_U:SÕ»wÖ‡ÛÖ‡‡Ë‹›;a<text:tab/>á?Òz˜_^?ËÅ_aEž?¹¾?øø?Z?+¬û|?Y‹úòÂµ?ôø|yñh[“?­‡\^|?¡¿//~¿¼°&gt;}ýhÝŒpö¡lšr5ÎÜ]Y6?æ?Øñ?feô\ëæ;øõã—[Ë=B&amp;?NâC*?:žÏ¤¬k×q]?¶?¦v­¦•jjkr-…?3?H;+–ªÂÈVE£?åés­¿•?áÚs=Û,•?´E¶QU­?zõì»²Ò‹›ef¶U*­'‰]?Wæ?C"Íó¾dÇXw¥ãKÍºËLëcE?Úk(¯h²4ÏšLÑI"</text:span></text:p>
        <text:p text:style-name="P2"><text:span text:style-name="T1">ír&gt;W•š™·§-¯z»–í*-ÌlY-RðUdõÊlxÆf³pÞæùv"„}‚E?Ž?/6,B¹^ì3£?:Ïþ«fYøš?ˆ¾*7Y±À?ôÛÒ³Ú6Kú]e5Ô-&lt;û¹ló??^×ZÈ‰gç[&amp;±®T­hÙ?+R~6U«hÓ)n#ßñÃ¾BµáE?Ú)¼¸nFö7p\ÙßÿhgS­?ì?ìl•.Tï½œwdóœÜÆLó–²^eS3a¼?23†#?dÏsÌì?mÔf¤5UcÈkŸÔ'¼.zè:oX_e+"?Á}kÕ??ÁÃÒòuH#¥§êlÖÉ?õB ’Æ«0X¶4«?¯O*£÷bq¥ßáý»ý³Ò(ƒöïD"Â</text:span></text:p>
        <text:p text:style-name="P2"><text:span text:style-name="T1">ÅÝ?bø¡??) …šÎ?Ò·Ÿ—ÙtiÆi^—fØÀ?›n¼$ú¬BxÊ.?$ŒWÌ²M6kÓÜL¤uGj·„E¢G</text:span></text:p>
        <text:p text:style-name="P2"><text:span text:style-name="T1">_[Á+¯NqêI'ˆ</text:span></text:p>
        <text:p text:style-name="P2"><text:span text:style-name="T1">«*%î?ô??J×Î(ñàµ|ÖïÏ)‘Þ:&lt;ùtIí,??˜­Óí?Ž€O-EÍjË³3ÚW*Mù+?ýA­U1;G£"vÂÎ§K¶¡§åÆ¯ú‰?]°^BJŽ$üXˆ?¡#¢!9ÖÓÞú?'GÝ?sènkíÚ´fÞs•éØÝ`¹s?s}'”†?8%;$ÔúÔj</text:span></text:p>
        <text:p text:style-name="P2"><text:span text:style-name="T1">5UZÔó²ZÕ&lt;ÍîìÁ#‰´v?,¢ôÓl¯Xñ?™X©êµšf)É•S¼x¦?`ùª¤&lt;ö*[^â:aÔ«G]ÊT?)·Õ(' ?Cw«'…ü\Õ?ônîä‘?.?áøÉ€:g¸·®ûÁ{wHá?</text:span></text:p>
        <text:p text:style-name="P2"><text:span text:style-name="T1">?¡ç¸¢Oê</text:span></text:p>
        <text:p text:style-name="P2"><text:span text:style-name="T1">…?ÓS¤yr§¥?jÓ6ðLõ$Õ±??³ó8–±ëxƒãÎçU&amp;Â‰å×1½ËÄ'?0X›±?5%³½Éêì‰³´:£âyQèDÁ?&lt;±V</text:span></text:p>
        <text:p text:style-name="P2"><text:span text:style-name="T1">Až?x€&gt;ˆ(</text:span></text:p>
        <text:p text:style-name="P2"><text:span text:style-name="T1">ŸreÕå$F&gt;´JF??gË¶Î¦Î?Ç?¹:?œ¤«UŸµ??H?ƒRÒ‰Cð??Ht²sz¹öB?){Ë#dÃrÝMj“óðY‡]±û¢Ìòu<text:tab/>?}ÊvØƒ¾?9Á[u?×à‰VR¾{]~L²?<text:tab/>?Js#{cX4?îÕ</text:span></text:p>
        <text:p text:style-name="P2"><text:span text:style-name="T1">â´?w]¦?E&gt;?#b???4&lt;š©Ê!/a?¼?@ø?`®ˆx}Î?–afZv3K&amp;!¤{]?Ïw?qDšmÙ?Usnó5: üW1?…žô±ômž1?Àˆk?/ Ä˜§Su¥?PMÖ?ž¶û$¹Ÿ}Î?²…N­¦L#¡æè?àˆ§Dp¾dèd¬ý[W[Ø?µpÌ¢ÒUe‹e3æÅ"ðœÀ?Ò;íÅrÐ­øGbßð)?éˆ`Ï'ýI?­í?j‘V3‚š?©?î;,ÎR‰.Ÿ¤5øÊ›?‰êh²?£á§?ñ?Ú®ä¨?È¹R˜Àüñ¯Ûo°”ýÏ;??ï?&gt;AÓ_&amp;×ýÛ§?gñ*¼Ä‘Áî?&amp;?Ø_š? â…»??¤?&lt;ÅxMcÔ;~Ý¥?úòµªÞÂÛÊ1£{&amp;Šêª*Æb?¥Ò|\¦õ?…Zúà9?ZÒ"Vñ.Xw N¹›?7??{a¥Á??õ'êoxì€µ4!JƒjïAzbiº$ésvcxx[?%M—Wæu¹?:ÿèÅ]'ðº2¼€¸êÊ/š?lÑpîHì¹zæßYºeð›t</text:span></text:p>
        <text:p text:style-name="P2"><text:span text:style-name="T1">ƒK&amp;5˜ºRÀ5JÏ¶EJ5ˆÇTð°cA?£­-õ3]­su*©I‘?²3?Qw¯qO/Î°?‡<text:tab/>?&amp;È~‚</text:span></text:p>
        <text:p text:style-name="P2"><text:span text:style-name="T1">4@¡°?T2aUêòâß¿XÅÞã?î+?ša?é9‘·O£?%?˜Ò—½£~?4' ?2;nz@Ãd¸öÁtô?ª[fšÿDçàÚ| ?ðÆŒÕ?…ók¥þn³Ju+5ž%5‘Ê_×.`ªß…j¥6ŒÿzHë¯Ì +Ò&lt;~úþØÃ^35ÍÓÕ~~ÚæM¶I?5Óí§{?O—ºS&amp;?‰»÷Â•ö%êÒÖìÍTUJÓÜ½ŠÄ…/)?õ¨?–?´ÜÜ?‰NDëuUr¯Ä°¿Ü÷??^aìšÎ±ë7Ë–^+S&amp;éz h´Ì¯‹?Ÿô?éœ?ãp¸}k+?1Ó¶ª4š?ƒÅ¿œ:?Ý( ÌpËL^¢Š?€h£?Ö„ÚND„$±‰&lt;IM‘s?Ð??m]««¯•bjÈ8d)òcH«Ê5Ç6¾4%R‚IÑød.RhXPKHKÐÏ2f?/m?8P³*u?ÁÜóòœ;??ØÕÝ¢0È?‰d?~.?¼–??×Î³¿Ô¾A`üÄ˜7íÐ?šÓÄn§MIuÃã›ˆ™&gt;\oÀó‰î§?vh·?F9?¸‚«´ªQåOƒ?</text:span></text:p>
        <text:p text:style-name="P2"><text:span text:style-name="T1">xsûÑ!E²"%ÍtõD?ˆá¬B?éYFP#&gt;?úŽ›ô)¾’gÂÐ‰ƒáÚîà”D'wƒÌ_</text:span></text:p>
        <text:p text:style-name="P2"><text:span text:style-name="T1">ž*Éë(MÃ?¯,í.&lt;ÑyÚJö:€?ÿ—[Øó³÷®Á?èö¡_7„ž‡%\z:Ê­3ÿŒé0†?“þ<text:tab/>}’ãõ@ŠÀ‰ÄÁ¾Þr¾ÙÞ±ŸP‹?ÌC??}"Ø×?Ï1ú=O5}?è??Àp??%ŸœDŽ”š=fˆ?Ê ØcÕî?’Œ?&amp;#<text:tab/>øgGhÜ)#?Ñ;Øðh;“¡”?n?„ðõût?0„Wú·žÐ½,0QŠõp#Jt½¥?5A÷ö£\ûöå‚÷æóý§ûFe Stä®öŸ¾Òz"_ejÏÔá†±Æ9ðÉæ?Ñ®G×FÔ??ÖnJÂß=‰î³</text:span></text:p>
        <text:p text:style-name="P2"><text:span text:style-name="T1">Žã#ë=Ø"ÆšÓ~tä²ch!ODN4T8ÝtÈ#7???†¼!‡"??~ŒÇ??ÂØã‰Oû?:eWv›Ù?$Ì†T›—xt?åOº\?ÄîÆÈè8Šf ?²ŠÑ</text:span></text:p>
        <text:p text:style-name="P2"><text:span text:style-name="T1">&gt;‘&gt;š??™™hèy¶]Ã¼?»??J(â€ð^ŸË±K ƒ‰O]å@&lt;´+¨?\ë€¶kòã«$÷k’ŠØ$‡^îÄ¸£*MþY­R&lt;‡NmÄ¡·ž‚ô?,$_m?:ä„<text:tab/>Ì?Œæñ^??o4[È?cQBŸ?~?e…„|?ç?²Môz¡Åžklvì¨Ñ‹©˜bfpÒh|IáHo¸vÃç’œFÁ|v?Æ {m³C?ð??@‚°8?úž?\“™??÷zLi?pc§ˆÛÉ5ìMz'mÀî&gt;?=?Œ&gt;ú‹pxà<text:tab/>Ë?|Ðdêµïùb\lY•“€#4QShuÉ•üR?gªóÒ?G?ëA–„[?fôìïäÜŠO</text:span></text:p>
        <text:p text:style-name="P2"><text:span text:style-name="T1">øŸ<text:tab/></text:span></text:p>
        <text:p text:style-name="P2"><text:span text:style-name="T1">iÿÚÒ“<text:tab/>Ñ¼¶öí?üöŸÝ?OF¯-cX&lt;?Jý?§ü?óP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4 0 obj&lt;&lt;/Type/Page/Contents 495 0 R/Group&lt;&lt;/Type/Group/CS/DeviceRGB/S/Transparency&gt;&gt;/MediaBox[ 0 0 396 576]/Parent 2 0 R/Resources&lt;&lt;/ExtGState&lt;&lt;/GS7 7 0 R/GS8 8 0 R&gt;&gt;/Font&lt;&lt;/F1 5 0 R/F2 13 0 R&gt;&gt;/ProcSet[/PDF/Text/ImageB/ImageC/ImageI]&gt;&gt;/StructParents 224/Tabs/S&gt;&gt;</text:span></text:p>
        <text:p text:style-name="P2"><text:span text:style-name="T1">endobj</text:span></text:p>
        <text:p text:style-name="P2"><text:span text:style-name="T1">495 0 obj&lt;&lt;/Filter/FlateDecode/Length 2448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("õ</text:span></text:p>
        <text:p text:style-name="P2"><text:span text:style-name="T1">??’ì¶Û??è¡¹§`?h™¶t•DW¢šóóAÙVbÇé?É?9œ?Îüf†{{ßÛz¥Jë}út{o­*+½ôžoŸÌæŸÛ§íFß~SëºS¶6Ýí÷qa‘ô—VKÝßÝy?&lt;z?O—?·Ÿ…'DHïiuy!¼?þ<text:tab/>/ƒ,Œ½$†/©÷ÔÂº/ß3o=\^„Þšf¹›}¹¼xö½«¼§]^ü<text:tab/>?^^üûòÂûóïGïö„ˆ?ÆZÓž–ò³1v&amp;å+¹¢‚d:y®wû</text:span></text:p>
        <text:p text:style-name="P2"><text:span text:style-name="T1">Oüûñë?^x„M"ƒ"?õD?D1±òÂ ¤ÿâ,óžÊg©ËFµ$ÖÁ?l1yÄb"Lçœ%2ú?†?ÑÝk?Çl.D?ÄÅ!‡gÿ¥ªËêJ„ èMáWê—†?Lí•?¾áñBÓÇÁöui›­·¬?[wë±?ÀØWBòÞ?réMË{L§™ë\°×ö<text:tab/>e?Ë½}dž“mTgl¥û?Ù%Ï?™¾bõ{v)ò Ëg?ž}8??I“Äßôfàqê·?Í¢:ÐÞQêÁ-?‡Q5`?œÅþºþ¥»?ƒºUýöŒ)â&lt;?¢œå¿A[D ?Ú¢4ÝPCH©«?é£·?À7Oü{‹¿‘ßh5Øk?ÇþPwW…_jþÂ:À@äE8ðPñ?Ü¥!?€‘ÕÝRwå–g•?€Å9a³8ˆÓS~ýK7f?a??G¹o</text:span></text:p>
        <text:p text:style-name="P2"/>
        <text:p text:style-name="P2"><text:span text:style-name="T1">_</text:span></text:p>
        <text:p text:style-name="P2"><text:span text:style-name="T1">C½î?U9bK~Ök7?4¨»|ÇZ??C$s?èØM£Ê‰ËîHòâj"+À</text:span></text:p>
        <text:p text:style-name="P2"><text:span text:style-name="T1">ðÜ?‰ç?LÃ ‰?n#,R:fezŽYtó$÷ÍŠ?©?l´.«kš%?V</text:span></text:p>
        <text:p text:style-name="P2"><text:span text:style-name="T1">ú¿vs¾</text:span></text:p>
        <text:p text:style-name="P2"><text:span text:style-name="T1">qàN‚Üir%‘d{VÊÅ#-7ºuäzø@DÅq?$ïx??ì</text:span></text:p>
        <text:p text:style-name="P2"><text:span text:style-name="T1">?¬ÈR¶“È2Žp?´f°nX·xÜÆôVuäzÛuß-i”û[MŽG¬ª‰…??Š’ÎÖª?ˆXøuwNîH?I~x¡lPÜŸ&amp;;`J'¡a°˜(ƒ¦XÃuu7­byÔ:øßq˜Ýa:?~Úô¾˜?¡iz`ß˜?k0c·?Ð?2•,…L…“?G?pciGvôDð™ó%¿t?hÇC?ãÑŽx#C]ªÆ?¤^§ŽIÜHfA6“öM˜žÓ4ŒƒT?ñ$?­W:?l¯•mug¯¯rŸhá^ö¾?,ÙÚª´ZÀâi¬ÈHWÔë•¾I?áÑ˜emÆ8¿+mT„Aší±»eCF9DSÓ? Á$a³#?ó?«iQ??í?­à.?ªDÛ¸hÄ/</text:span></text:p>
        <text:p text:style-name="P2"><text:span text:style-name="T1">œ²´Ã??ü¸r?ˆUÛoƒ?H›¥A–¼õ¢§ª7ãº?nÄgá¿(„çHrTL‚Ë?&amp;Ðb¼<text:tab/>½$½<text:tab/>ü·NN6àõ•????n0Ì|¡÷Lšze<text:tab/>º‘…ù?àD©2q$…{U½†?î5˜?¼+”HuÞ†ð?2Á¢ÑT:XÖÙc\„??c~%‡X{ª1?%:8åça?H9?‚Ž?”úMÅ&amp;Ž?~QC??Åy$Î‘ž?D¢Ø_iÝ8¤Æ?Šgzš?¶ŸM@ª’ÅœãŽ!aü,??Y7??ÏÍ ›»L?“=?Ê?³´;}I`[‚tú\HGQ?$âhrh7¶?Ë—˜Á? ª¥´qØë’dJ¨,„ðæè‚%(?ü¦Õ4ÀðÂŸ±§Õ›^?ÓÎrl?þTs$:Ž×u“Ð?2q±÷/??(î’?&amp;?H€±€?<text:tab/>á~?Ç0‰îD„kïaþ?Ÿù?é?èæy?®/xM’0?!x]ëdq'Ä'·6a:Îi=ž|2&gt;“x¥(Ç???~Þ/—?[³ýÑ??oŸÄ?VƒÄ}t*?{–Ž?8YÀmÙ±ˆg´”Á“Á¡ÏpPêb©U?¡?„«5K5_*ãF=8-?rÝ_;?…Ç|™Kâ8„ú¾.<text:tab/>v?¯`/u"g&lt;X?2H£·À9v5fÏÚ"`o]¹WVªî¯2ª?+Íxˆ“?</text:span></text:p>
        <text:p text:style-name="P2"><text:span text:style-name="T1">YáDØ¦)vI‡G±?nNmÈ@’Ù†gÿ?Á–y9YöH°r”Ì7}ëÍ</text:span></text:p>
        <text:p text:style-name="P2"><text:span text:style-name="T1">ª'Ó;@@A?G?<text:tab/>È€Ž"¡âìk¬g ×8_§Ë</text:span></text:p>
        <text:p text:style-name="P2"><text:span text:style-name="T1">€7Áã›²?7µ?LF¤C_!â°xðŸAc¶gÁ©?Ö&gt;è?À?‹Á(óÿÒLd&lt;‚®Å`Ô@¦¼?‘?öœ@2Ý??ŠÄ?|æP·#Ø‰Ø¯?/</text:span></text:p>
        <text:p text:style-name="P2"><text:span text:style-name="T1">6?4ã??GÔ-ºq¯?E0¥ù+4;ãâ¿˜¶©V?ç[ŒÖ}m\ŒÃøE“Ý§)x¨cx¾*„b%ÈŽ¸åt0çÞ?‡D4«=$§?ø}!?JÁ?ŒŽÜ¹†?¶èn­Öz?°;CžþÚ9¦ªä‚jÏh¡×</text:span></text:p>
        <text:p text:style-name="P2"><text:span text:style-name="T1">Pö¨­ß…Z?¥A.æ-4áË##?àÈMBÀ3Aìã„K?6SGC&lt;{t?B‡³‡ˆ4mØq¤‡G&lt;?!ŠpÕ?yãé¨ÔýÉW\?yw"ÚD‚õÁ‚¤[q°W:¼%¦1ë¸K%©?Røþ?êEx'B?è{}ŽšmÒ&gt;Æ£x×ïa³”2È§§)«†?Z#öœd_¯%’‚š?‚ƒÓy_i^Ð×e@‹?0?`_ÝYô}ˆ˜a"ÀF?û</text:span></text:p>
        <text:p text:style-name="P2"><text:span text:style-name="T1">_7`!ù1•?Ö?È¯;Ë„s˜?ùTþpï?ÅS{†?Ïÿì¾à?qWûL?(?;‹?LÓû</text:span></text:p>
        <text:p text:style-name="P2"><text:span text:style-name="T1">•O›V=G8?Ac×A2ŠBxû–ÛÙ??E??ÑñÆÙÖÝ¨]»Ã†eD£?la?M°§«]k??´6ƒq$×Å…þÏ±Ö–?¡ïM½qo%Ô8Â?m?D.‚ðXÉÝM8Xì2""°¥§?Î‡Ë$…ÿ½Æa[7ŠwÛvsª”•2?âl~0g’vØ1,?5Ô¡¿˜^&gt; ¥ê¨º…îØÒÛÃù—?L¿Evìå¥×?Gp?0?U!§Z??­/8Ü!Ÿ?´?òø[p-?É²|onQHâ÷uå¡?cv‚Üˆå9$T(aj6<text:tab/>øú‚‚Æƒ*x?JÈ¥‘</text:span></text:p>
        <text:p text:style-name="P2"><text:span text:style-name="T1">Ú‡ ?rGó³ïU?&lt;?+Œ??ÏX¯ð%?/<text:tab/>]?~¹Ê?q%Q¢?¢|÷?ph?€<text:tab/>|JAí•×©¾çG–?û:»mô55xõ?ŸÐR?j?X}2¹%$ò%5»?Ã÷ÅóGG—d?[bŽÆíÊš°$ò¿ôZÿÀC†½­C??\ð›oëÐÆâ?Æ#$zB¯¡iT?xÀNƒŸÈqÎ(-ÂÙù‰ÿƒpíqùL…?ð7</text:span></text:p>
        <text:p text:style-name="P2"><text:span text:style-name="T1">a3€Á?ÝCý^—?¿Nx?éxýŠ_éàB`3‚í»b?)=²¿uÁcäEó÷?™ÞÒœâ?@Œ?;ãå^Ï¨{ÐpÈdÐø?¬º–—ÞëÈ^üú</text:span></text:p>
        <text:p text:style-name="P2"><text:span text:style-name="T1">£'LM¨Ê»Rç2?a|?Ôñ</text:span></text:p>
        <text:p text:style-name="P2"><text:span text:style-name="T1">6†‹,{</text:span></text:p>
        <text:p text:style-name="P2"><text:span text:style-name="T1">H@ÎTÎ™œ?’ÿ?¡C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6 0 obj&lt;&lt;/Type/Page/Contents 497 0 R/Group&lt;&lt;/Type/Group/CS/DeviceRGB/S/Transparency&gt;&gt;/MediaBox[ 0 0 396 576]/Parent 2 0 R/Resources&lt;&lt;/ExtGState&lt;&lt;/GS7 7 0 R/GS8 8 0 R&gt;&gt;/Font&lt;&lt;/F1 5 0 R/F2 13 0 R/F4 24 0 R/F8 248 0 R&gt;&gt;/ProcSet[/PDF/Text/ImageB/ImageC/ImageI]&gt;&gt;/StructParents 225/Tabs/S&gt;&gt;</text:span></text:p>
        <text:p text:style-name="P2"><text:span text:style-name="T1">endobj</text:span></text:p>
        <text:p text:style-name="P2"><text:span text:style-name="T1">497 0 obj&lt;&lt;/Filter/FlateDecode/Length 2570&gt;&gt;</text:span></text:p>
        <text:p text:style-name="P2"><text:span text:style-name="T1">stream</text:span></text:p>
        <text:p text:style-name="P2"><text:span text:style-name="T1">xœ¥?Ùrã6òÝUþ?&gt;RU?ƒç®Ë[¶ÇNœJv³3Î“k?`<text:tab/>’¸á¡!©Q)_¿Ý</text:span></text:p>
        <text:p text:style-name="P2"><text:span text:style-name="T1">"u'™)™`£Ñh4úæíCÕ¤35iœ»»Û‡¦Q“…ž:ï·oåòëíÛf©oUó´PMZ?·_V?</text:span></text:p>
        <text:p text:style-name="P2"><text:span text:style-name="T1">‚~Ôjª«û{çñÓ“óøv}uûÂ?Î½@8o³ë+î0øÏHz?óÀ‡™ÐyË?ï‡/‘3¯¯¯˜3§·Ø¾ýp}õî:£¯ÎÛO×WÏ@ñÛõÕ¯¯œç_žœÛ#,&gt;–MSæÇ¹|)ËfÀå?_2!žŽîëÜþŠ;þòôúÉaƒÃŠC‡?^?ÂayèIß?¾cL&lt;1Æä½ä0ö#Æ???ÎØ#Ž£ÞÜ3Âï9»³8?Û9?ûðóqÁéÖ…??Ã?Ç1îsÏE??×?.Òx2xÝœ]ëÛõÈ?á?Ã??Ð1ðnï?×</text:span></text:p>
        <text:p text:style-name="P2"><text:span text:style-name="T1">ù<text:tab/>?ÃO»á?æ_†´pm`×¶r?{g%øönŽkZÈ½Ä?á3áù‚„ïŒ™Ç?Oàmòîæª?U¨Ñ˜37µÏf¡?3*?î‚j¥ú»??¬¾?P?HU¹š/pZÀ‹6Öjc?õRëÉÂÒ¥efU¥U£§7}Íêk å×cOÆ=~eì?¿kd</text:span></text:p>
        <text:p text:style-name="P2"><text:span text:style-name="T1">ø?~Fcé"OS'-œ%¾U¸OYk§?%®ao4?®ƒÜ­ËjJ/¹V0[¤ÅÜ;ÂƒHbÇ???mÞgzÏ?ø?{jO?ùž?Ö¦~Ô?ÈŠ¤ŒOîê|¹PuZ#Œ&amp;ð??^”Í??9˜”?†d<text:tab/>”GÇø?·Ä]Š??Ë</text:span></text:p>
        <text:p text:style-name="P2"><text:span text:style-name="T1">å†?”?î??º!ÀÇª!”?«Ö</text:span></text:p>
        <text:p text:style-name="P2"><text:span text:style-name="T1">ß68&lt;w¡!ó¤•%\'þó£ˆ¤:Mg3I*'xäÖåª˜ÖöeVfY¹¦—ØÕ#£‰öµ?6ª›ö¥¢AbU?×®jmÈ„n9³hÕb“ëúæ?ŽýÐ?á–e?ÇÄ®Ê²?L†&lt;*™BèªbJÊ</text:span></text:p>
        <text:p text:style-name="P2"><text:span text:style-name="T1">Ä›E^v</text:span></text:p>
        <text:p text:style-name="P2"><text:span text:style-name="T1">óWäp! €Á.H?Lýñ2Óæ1,Mú?Þ]°?c·(?k‘ øÉjzêLç¤y$ó„¤³»£`G)?2Œ?Ïã¾hfe•ïS:á–|)Ú˜`MŒ?às7SÅ|¥æú2YrðnaŸÚŸ?£ðÉ@z‹ÁË¤¤eÀ?<text:tab/>jU“r&amp;î´Rk?/Ñ*Æ&gt;3?‰@F¼?ZVº&amp;]%ùJÖ™ø9•ãqßH|#Õ?¼?Yg&gt;’®Vh˜äþ¸q5@É?›rª6G}??&lt;</text:span></text:p>
        <text:p text:style-name="P2"><text:span text:style-name="T1">?;œwiâPŠ`¢¹Ï|ûCƒN?ã£?ëIÚ}Ð¸‹¾</text:span></text:p>
        <text:p text:style-name="P2"><text:span text:style-name="T1">í^ò²Òv8ÉJšÑ?þÝ?”‘é©EiJã?ÍR­ê•Y?%ÖêDŒH-6ÞÀI?Ë„y&lt;Ù“ñ2Su“NReƒ|Hc?x™&amp;J×3W’vmÐ¾‘~(ð<text:tab/>)¢X¨".a?á.Kÿ ãÈÈÄÌ?ÄË9®Z?r:µÆ*cWc?</text:span></text:p>
        <text:p text:style-name="P2"><text:span text:style-name="T1">=?lÙoÃx¦‹9P!Ý@«?Æ?r??-Êªig?aÎE?›,S?™&amp;çÀ??Ç›ëf±%Ñ¥?Â¨Â®ú8+á?‚“&lt;?º5¤?“?n—2?FÎ‹t–N?Æe2?.?ëÂdè~¨?u¦¦µg!¯íÔTO2•£ŠÑÒ?.Ûy›Ž?5ë?OsìƒQð=X€‚?ÍS@?6X</text:span></text:p>
        <text:p text:style-name="P2"><text:span text:style-name="T1">J¤ ?Ÿ¬2P?…Ò…û4c„–Š7ŽÚ?úª*Òzó2¡Œ?P¦fÉÇÆ"e?eÌeDèº{K–)i ¹¨˜?õÇ?çÎ)!?ˆúÖ¿Hç$ž„Ô?</text:span></text:p>
        <text:p text:style-name="P2"><text:span text:style-name="T1">b­6£¦,ðaâ&lt;ê¼|/)“›h ï??</text:span></text:p>
        <text:p text:style-name="P2"><text:span text:style-name="T1">ž$èyz›¿»o6ø¶Ò5ú<text:tab/>Ú?BM»$?²Ÿt‚v#¸UDÌŒºôã‚?.?¤?Á~?Ç€èÌ+­?Lq:ï<text:tab/>,ÍÒ</text:span></text:p>
        <text:p text:style-name="P2"><text:span text:style-name="T1">½iCÄÑ½Ôz‚bÀ»i­Å??â?P&gt;´ÆÌ?ì¹*ÈZˆ_À^ƒE;?î?§²KXe¡ç?²™?òåz?¡8?Çbpð;¤Ì%{_Ñ?¢?¤n?|?v??3"Ô?‚˜;AÎ9Á”q?0?</text:span></text:p>
        <text:p text:style-name="P2"><text:span text:style-name="T1">~c‡”?Ò(‡ä-;?v¢??Øgêü&lt;?Ãg?Ú?Ä?Ë™Ñ€“â?<text:tab/>Äêdß¦??‚àk‚?(iè»¯Àf??¨—š²J?ÙÐœ?Û??àAC?‘\?o? ò °?|–úÝÂ HLô¹?.¢Øóƒ¾üÛ¬+Wmvö]e+?+‹¶â2ï¨”j0w«pã¤õæ?þ?ø5[gµ^Üdvèp²Í?ñúö3±C¹SËvè{ìr'ªR9U™ÀK[zG¶?M9»|°?­å±Ž~é!&lt;BÑ*#[ô¾˜?Nò¤­¾ÛŠ·OÖ¶?ÆfÆÖÌÈ•¸þ=ä}?‹ÐA÷ŽgŒ%!]?ù‹ìK@žÈ‡”ÌýŽ/’³?‘?ñcrö?¶R{vå?œ?§íaô?üG#Î½›jE*þ†H[<text:tab/>˜ç'?Š´Ë?crRýµ‡…¸ãÕ????¿¬ÜJB?}ê?Ó6(€486Ÿ‚ËJ?&amp;Ñ«íŸâd6-?²ø„d…ðXÐc2ˆBË¤&lt;Ý•?c§ˆÂ«„£Ù®T‡kç·?¶žIo»_„CªÑ*?ÌùÉÑ®ÓÁ˜?&amp;žŒ??éùBl?hÈ&lt;???B¨(ÿ×eV?P6Ñ£|FêþN36?J??<text:tab/>¤q&lt;‘?oãÓçß&gt;ý?r.÷ç?“^}y{†˜ÿ:??î¿Ÿ??æ?hÎ/?¬){dé"yd2\V$s?Àå}*FŠ6C²8Ár?ªeÊ?11YB˜Ã1?5J´?šÎ²iæ?ÀdvsÊLô¤¡ê$ÞÖZ'ã?‡ˆ.ÚŒWMÕ²é"˜-ò?“tÛº-ÙF¨n^M(„&lt;ì7Ûx†ÂkÓ!¤=Ü,3Óª#h³FŒqm»ãâ?†ðÂpx†œN]N?ýdó‚‡?ö_:ŸÔæl•¢,?’Ö???óÅríÔ”'RO4Å?±v¨?Š%ýôhÑ?!Ç†?÷3Á¥~?*%/?ÓÏÜ?ÜÆ?ãc??ü íb÷Ó?|¶sÔÍæ½÷6?îà#,ˆÌ¾ˆ+lÄ£õ?½õˆk?Ù[??¾?i&lt;íìïoÏ„4Z?ˆF÷…bë#[Ü–?5¾ÈGJÆ±™Ö¿?s¹?©t—Æ^æ?¥O-°?µ3Z?žö‹VCXì1qÈ/‚?ÿ%¿?£Ûî‘=ç??¶û|éI9 Ò¶N%7÷ÄŸM,Kî¶÷†wùh¿?µ±.Ù»;{ß}ý‰¶_]¶6`SSR?¶ýÌd??ßõ?°öÓÝœ÷òZŠ¬??œo9#«úÓßz?ÈSYÛÉ´Ÿt$xÛ|™éF›î?–æcIš??AÔHHìw?(—tÛCÂÆ?öÇ°¶°ž™ð?íÊZåÚ´—–¥Î<text:tab/>èCrvA&lt;‰áþÃ–[CPBUÓl2Ó%4Å§ä½6?ëõ</text:span></text:p>
        <text:p text:style-name="P2"><text:span text:style-name="T1">3Iõ?&lt;«®õè?Ì·…®,M??&lt;«²Ì</text:span></text:p>
        <text:p text:style-name="P2"><text:span text:style-name="T1">ö¬&lt;×?</text:span></text:p>
        <text:p text:style-name="P2"><text:span text:style-name="T1">Cû-wP°??Ó[ìFÀè»ªRíÂ@?—?Jõ?ûi?ù??ž?ÇP:ªš¦</text:span></text:p>
        <text:p text:style-name="P2"><text:span text:style-name="T1">…|U£(<text:tab/>k]V¿?:lðü8?â?C×€!M+¨'S4tgTýb&lt;ß±üÿ??”ô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8 0 obj&lt;&lt;/Type/Page/Contents 499 0 R/Group&lt;&lt;/Type/Group/CS/DeviceRGB/S/Transparency&gt;&gt;/MediaBox[ 0 0 396 576]/Parent 2 0 R/Resources&lt;&lt;/ExtGState&lt;&lt;/GS7 7 0 R/GS8 8 0 R&gt;&gt;/Font&lt;&lt;/F1 5 0 R/F2 13 0 R/F4 24 0 R/F8 248 0 R&gt;&gt;/ProcSet[/PDF/Text/ImageB/ImageC/ImageI]&gt;&gt;/StructParents 226/Tabs/S&gt;&gt;</text:span></text:p>
        <text:p text:style-name="P2"><text:span text:style-name="T1">endobj</text:span></text:p>
        <text:p text:style-name="P2"><text:span text:style-name="T1">499 0 obj&lt;&lt;/Filter/FlateDecode/Length 2621&gt;&gt;</text:span></text:p>
        <text:p text:style-name="P2"><text:span text:style-name="T1">stream</text:span></text:p>
        <text:p text:style-name="P2"><text:span text:style-name="T1">xœ­XmsÛ6?þî?ÿ?Þ7ªcÓ?øÞfr“¤I.öÚ4ºÉÜ¸ý?KÈ;ŠPIJŽþý=»?õfÉÖ‡sb?X,?‹Åb÷YÜ½iûj¦&amp;½÷êÕÝ›¾W“RO½û»±Yþy7Þ,õÝoj^5ª¯Ls÷eõÐ?é?ZMuûúµ÷öÇwÞÛñõÕÝ?á<text:tab/>?$Ò?Ï®¯„?âŸðÒ8ÈÂØKbŒ¤Þx?¾_2oÞ]_…Þœ{¹ë}¼¾º÷½ÑŸÞø§ë«÷ø×õÕçë+ïý/ï¼»3*¾5}o?çµü`L å‘^QÁ:]×»ûVüåÝ§?½ð„˜D?EŒí‰4ˆb'ªj¼Ñm$üµn7Ô</text:span></text:p>
        <text:p text:style-name="P2"><text:span text:style-name="T1">ý…j\ëQmº?MYøãR·#?úÚŽTÔîl»1½?ñŸU×[nÓhK‚?Ëdf–0ÕŠ¦Ö, ™;®ª/-›ÚßÙ)ÕC?ÄÒ©¾4zAêåÒÿZ*Z: }??’j¹ð«Î?W=52??˜\[NÝuº™è?êa3Æ²öN’ô?KÞpc{?:Z?¼ bœçA”³Š^?„a”ÃÔ“{¿Õ“ª¯xË?,äD‘è©žÔªZ`l?ù7#!??VÜu?§_mÀ?ªní?KÕí˜ "‰?ý™Öµ]+-¬íi?S5Ä;·?žßE??qêvÁú÷%YS?§…?¯†o­ÚMóÍ?áü?V=“hI<text:tab/>£ÒJK­þËº€ðd®ªØ??wÆæœV2?Ažîku?³‘ôµ®Í’eCä%?KÃ ?œ^Í o,YßXø]©–°QáÏ™</text:span></text:p>
        <text:p text:style-name="P2"><text:span text:style-name="T1">å˜\9?ƒ´0Á?¼Xš¶WMo¹?þ´šFpÖ|·?fþJ¤’?,S?ƒàÿÍ%þ?§Aâôµ÷J¤)kª;×±Ç.Ò„4??ñk©?çcÔÝs?7¥?&amp;Á…?ªq?ýDt§?ú%U#?$Îõo÷}¿×Í?wmƒ»–[?)Ø\…ß-µž”Ôê­}&lt;¶+?uº!fò9?TÝ"‚ƒ’±ÑÜ?3\D¢XdVÍ4€˜—T?y?øõØî0Km@è+Uã¸¥ïˆ¥Z?ã=y?[(Ë`¡Á¸?yhÍj^önÈ¬h¨wc?`‰ÌÓ·‹!2º{ËÇIf8£y$?¨¾¯ù½_:™ƒg&gt;¿ç0?RyêX`Ô^Oq*ˆÙª™ò—Ã¹¤óh</text:span></text:p>
        <text:p text:style-name="P2"><text:span text:style-name="T1">ŒŒ}ñÍ^°­U??¢ËšûŸ?¦Û°€ÆÄ4=ì¯¿õÜ­Ü§c/u½œ­jžØ›¼&gt;*Â ÍNèŒeºjÊÑ?É?AšÃu?R$ÄòË¥nô?zƒ???Æ9€Óø—IYÕ5bø-?nœc´5œ</text:span></text:p>
        <text:p text:style-name="P2"><text:span text:style-name="T1">x:iÅ<text:tab/>#<text:tab/>C¾ç—¨™¥A–ì‚½($kYí"?¥5ÊTÝ‘¤»?ò???Q?ÈäP.I|?†o£×Ç?Na??ð’eû?î‡¤Æçqc?¥Ëä¥šÚ$¬l?ûµª¶´á?òL??ø¼‰€+W¿d?</text:span></text:p>
        <text:p text:style-name="P2"><text:span text:style-name="T1">¶[%ŒM?eE?^Z?@˜@ÎtH</text:span></text:p>
        <text:p text:style-name="P2"><text:span text:style-name="T1">åi+¾-ú Wôì[R??•MHµ1Û?3cçjƒC€„£?<text:tab/>ù‘ð¬4?Ð?ö?^«¯¯¾~ç5;ƒæÇöŒÂ?ŒQšÐ¬­?FIÁ??G{+}&gt;¾¸"?å¡?Î?,?QP?²þÚèK&lt;0N‚lÀ…?É?É¦ÆG™šcëùÑÔja§ôüÑß–-Â![5q¸‚ÈÛ?<text:tab/>/Jbä#|Äv˜Ó?¾%b<text:tab/>?RÉA??ä’}Dbß_µ…,‹UWMØ?<text:tab/>‚ÕzåwpÇ.CXÎ¸ÔJíídCIîf ’"œ†¸fD4-pcµ¾Èà"òhwåež³'Pü\ªª?ú¬7Þ_+`9U#åj„èÈ÷€0jEª7ó•šëà?Ð<text:tab/>?ì‹ÃEXü¾VOÀ¾8¨lâ?QÁ)/ó"ûa?×€Å^éŽð</text:span></text:p>
        <text:p text:style-name="P2"><text:span text:style-name="T1">?Çï=ÄvJÇ?(UÛ{†Z3oªš<text:tab/>µ?¸xkEÍ¶2+</text:span></text:p>
        <text:p text:style-name="P2"><text:span text:style-name="T1">??—?´±µó8gN™u6?ÎÀ™‘¨ŽòÃ¦Ö¨)Æ%’?1v?„)ôÍ’@Š§Æ&amp;ï\-ÔCMâ6³qÛå®[‹%NË?QJñõ@î?û?N(Ž&amp; ?©Nó:6·#/®ÚM_.6OB|~â(d((µíK&lt;?ÝO£Dœ?Å¡:¦µZ¨ÖiÕ[k,Ìš/?A&gt;ƒA¶?ã)ªí^2~*?‘íŒO?2Ê]5 =B„²åS9<text:tab/>^—?|Ù«åQ½^œôh`N9Äßÿõã¯ä?? m"?|?¿Ç=ü„œîÿóýï§uEa}œC±/—oŠÈìÆ¿?6Ú™,?‹‹?)vÇÿ6+ÒMÄþ#?-Î}èGˆší´Þ¸ÁNm?Ùån"V3×ØX!’ø??Ÿ-àŸ</text:span></text:p>
        <text:p text:style-name="P2"><text:span text:style-name="T1">]??2Šœ­?«I9?_ç¾ã~âÿ¬{×Zu[ôO±‹o?Í˜YŸ??ÕßÔbYëa`Ð?ÍÝŸëÙ×?Ô zêd¿TëKÀV9¤'BP´?Î”ê-ÕŽ¸î%AÎÖ?,Q÷?w#ÛÝR…‹õTÂc]úáöý?Í÷ëm­?Û?_·ƒ ¶?\NÁU?±?¢ÖŒ‰±.´F¾¨h|&amp;îÀ</text:span></text:p>
        <text:p text:style-name="P2"><text:span text:style-name="T1">÷?¿?¨èÑ*ÚŸp¿+‰±?öî U$©ú¸áÆ¬5V?å2(5Û¾B2˜péº4?ãz?¡2™ÞŠ*ýx‰Q?±â½”ÞºSx´€?¤?$ßÈƒãè?mL¹Ìæ?m?‰%¯??h¶ªá´®?ØŠbç?ü¢CoQîŒÇåEÕ’Håð~sï?W²?å™}E¡ÆÔ%µÉàJDt?êP?‚Ò•æ‘oOž?kÔìúÖXëd³?¦°@w?o.Q5ÎwÏ!ÎÀ…‹?Å?¬ÑêÌp/pG&amp;l®j=¤°iµ®¦+¶'=\ ©<text:tab/>@¹?é0±ÉÄn?´Nü¼VQ&lt;¼°Ø»0$íµ²pÁ…›ŠÁBßýpÞ£¹£?yö</text:span></text:p>
        <text:p text:style-name="P2"><text:span text:style-name="T1">PôéwO*HÆ»3é&lt;Jƒìm8wÔño8ñM=\jP_</text:span></text:p>
        <text:p text:style-name="P2"><text:span text:style-name="T1">‘H?Û×?WúG(?Ý?'</text:span></text:p>
        <text:p text:style-name="P2"><text:span text:style-name="T1">Î¶-rÖ‰Y°Ã?\?ãz´Úq-q­ª?þzã?Uï$¹ê<text:tab/>Ìu?çDD‚Dµêô“¤øyO¾¼Ú¾:KÎÚEÂhà$ð.ü9wÂ?`n±¿Â¾Èó••QÜŠ£y{ìüX?¨ŸáŽÐ]‰ƒ0Á?R¨ow&lt;ûÎÙ÷2ÓìC“è?š¤‡Ð$â•ó$ˆb«?+Ä·!‰ÏÖO1?ð?éžGA?î<text:tab/>:Ÿ?Ò(Èâƒ<text:tab/>÷~0JÙÁ„2%:</text:span></text:p>
        <text:p text:style-name="P2"><text:span text:style-name="T1">¿</text:span></text:p>
        <text:p text:style-name="P2"><text:span text:style-name="T1">`?ýºw£ÛØ/ÑÇµ?e¨?—£„ûnü??iL?¬G2¯&amp;?³ö?ÖÆ<text:tab/>uý/?Z©ª!¦¦i­£ÿá‹\Iqâ5äpï2.‚H?l…`²&lt;ñ?r4?æÏ³C?ˆ?Š„<text:tab/>þü1º?Åƒ–?u»@T‹·&amp;qôåˆJÊ??9öû?BÏÏ@e:êŒrÆ°?ÍF­—û?Ll«9?:²Õ </text:span></text:p>
        <text:p text:style-name="P2"><text:span text:style-name="T1">ˆj»"ÛÓ’&amp;`G??,‡²?CÔÿÁ??ÐCéô±¼%Åd5œ‡¥=8?Í¥Ý´\–¡ÃþW\¶Í<text:tab/>??¯Ùùc=RŠ–­8òÓìÞ´?|ì?íÓêKRf¼:%?0Ð¯Ù?ßl5P$øh…AmÚ.)°8W»E?ÓE~hë?Î??h¸‚÷ƒ!$«j½y_?¹Ý?w&gt;?¥%Œ àéçÊuJ?ir¸Ì“ðý??‡¥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0 0 obj&lt;&lt;/Type/Page/Contents 501 0 R/Group&lt;&lt;/Type/Group/CS/DeviceRGB/S/Transparency&gt;&gt;/MediaBox[ 0 0 396 576]/Parent 2 0 R/Resources&lt;&lt;/Font&lt;&lt;/F1 5 0 R/F2 13 0 R/F4 24 0 R&gt;&gt;/ProcSet[/PDF/Text/ImageB/ImageC/ImageI]&gt;&gt;/StructParents 227/Tabs/S&gt;&gt;</text:span></text:p>
        <text:p text:style-name="P2"><text:span text:style-name="T1">endobj</text:span></text:p>
        <text:p text:style-name="P2"><text:span text:style-name="T1">501 0 obj&lt;&lt;/Filter/FlateDecode/Length 2524&gt;&gt;</text:span></text:p>
        <text:p text:style-name="P2"><text:span text:style-name="T1">stream</text:span></text:p>
        <text:p text:style-name="P2"><text:span text:style-name="T1">xœYmoÛ8?þ? ÿA?? UDêÅò¡?°MÚ½?vo÷¶9,?Å~ eÚæV?u?\ö×ß3C*¶c;q‹ZCŠš??çå?öú‡Þ™…ª]ôáÃõ?Î©z¥çÑ·ë{Ûýq}ÿÔéë_ÕÒ´Ê?Û^ÝÌ?Mý]«¹îon¢w·ÑÇûË‹ëÏ"?")dt¿¸¼?QŠ¿"šdÉ$Í£"Ç›2º__^¤Ñ’~~¼¼ø?GWD÷ÿ¸¼ø„ïÿ{yñ¯Ë‹èÓÏ·Ñõ<text:tab/>…&gt;Zçìú´NŸ­u{:½Ð"›²?'åF×¿’ÄŸo¿ÜEé?6¥H¦96#Ê$Ë™Uô&gt;MÒ4«0ª¿ÅzÓ?¹Õú)ºšÆ+5à7º?iÜZG33M?Ý?=×?&lt;hl‡]UñBõX;Åk»Y®?ÐU|¿Rüá£iðÛ0¯•ê:õ-</text:span></text:p>
        <text:p text:style-name="P2"><text:span text:style-name="T1">v·qLÏT&amp;¹ôz¦¬àãŠÄ¿?i¶£+†’Ô</text:span></text:p>
        <text:p text:style-name="P2"><text:span text:style-name="T1">/ÔüA±ÖôS“v&lt;íìH¬t :kZÇtNœ{šŸ?ç+!bæn?7¼¡d^UIV…séµj?RIN?ìUÛµæA?ÛVû?ó«GãVt$l¥M?ÆªwI ïWú„l™—IžíËnG?ô¬Òxm{?¦Ûbn?Ì|£š3,ŸOò$/ƒåá b*Ùþ°—î»^;öÛ??ÛD³+!ã°UP,??cj­fNNí (’©Ø?Ä"v5;pjq,6dR•P¹L“l«q^1·[Ý;eÚæéÝUNÆ/</text:span></text:p>
        <text:p text:style-name="P2"><text:span text:style-name="T1">²??yê]è*‹½??Ù4Æéñ"²Þƒ^k¼lÝ@Û</text:span></text:p>
        <text:p text:style-name="P2"><text:span text:style-name="T1">ß*¶)-˜©AÓ‹y?Ûs&lt;:Ç¹Ér'òÒiÉz.6í\­uëT?5êqH(öþc7Qm7Ä·™GÓÎ#?uª¿š¢º‰ÇâÐi]sÈ‰øË"ú‚c?8ÔŽ)týY?Ér£z™|N|??Ò´˜àŸ„¦Ù?4.aÜ?ÏÛíÜG?§4#RZ#0øŒùb»FÞúwÏ|@?•çG2h^†o?øL^Ê½?L?‘M:ò?|/?ÉÞ—'oOÉ¾?rW/?ø?Ù¬G?ô)F?7Ó?¬ü'9©WmÙ°‰Ä³</text:span></text:p>
        <text:p text:style-name="P2"><text:span text:style-name="T1">/?!å?DµëÈcèY{x”GVždéI.¦??</text:span></text:p>
        <text:p text:style-name="P2"><text:span text:style-name="T1">?%=ø®]0œÙžð[‘å‰?{Ü?¢ôôŽDV%¹x©‹¬|lªä¼?‰|šTGt¸÷‰?êkrý½¬?^8ÊêŸ?…ÈÇ*?ŠÓ®</text:span></text:p>
        <text:p text:style-name="P2"><text:span text:style-name="T1">É­¾ëí?oÅpšIw;]×Û®7Ê?¯‰x®PH"4!ã¥? 6‹7}X?ÍÎ3¤?E’?»¢!ïÝyæ“?9g²¯6+&lt;Û8¯—[™ÁSÈBºož×Ï¥ŸC:ò„9'ÃeÓ”*ÓkØ?vŽ?‡ÒÁø???wº_?äÙ*Œ•¬}ês¦kLmPÊbçË=?wû­??3ã·q?óÚ#?².­šõ¦]ÒkzLßÔ?l4Ý5“%3•?#x?—±Ž†ásE$eQ??žÿ]óƒë?ž¡ð¬m[ë¾%T‚‘Ç? ??œcÜ?€hrPä?ÁT‹‚ë?</text:span></text:p>
        <text:p text:style-name="P2"><text:span text:style-name="T1">…ÜŠžˆõSq-«¤˜?0??«×?€ÔÔ´É÷Ù$TÃ–Šå@è?¥’Š?a?ÀSª?¬§?M?žU|’X³?0rom.‡JÅV?ú“O&amp;¬ÏÜ,?°?lGÕV??uš± H</text:span></text:p>
        <text:p text:style-name="P2"><text:span text:style-name="T1">’q&lt;cL</text:span></text:p>
        <text:p text:style-name="P2"><text:span text:style-name="T1">XÝê&gt;Lu=`8¼‡½¹cTRôûªOŸ·ósŒTXˆ?Ï?Ö?€|€î?jýãÊ2•†\CÔ||</text:span></text:p>
        <text:p text:style-name="P2"><text:span text:style-name="T1">ÿ A?v?ø˜ÃŸ§Ÿ´ê‡waÀ¾Â”m=˜”?´Ð\¯—ªŸ“??.ÎžáÕ2MŠéŽîc=??6º?¸?¾ã(IBúä€§?SBMÏ˜šç9OÒ{t:ƒëŸxÍ\¯-</text:span></text:p>
        <text:p text:style-name="P2"><text:span text:style-name="T1">L?8‡R&gt;?~2ß5?‰&gt;HW/uLË¤œìF?E?ÅT;³}KM†?fj†:K³pLx?¤´Ñœòö*KÊbW???3Óü¨?œ???üjÝ9?ôúŽ_ê?ò4ò?T’3&lt;ENeR?Ën…-!¾G ZªM‘¢ƒì]?WXcƒÃ)¸,J$ñbó?pYž†Ër‚Ò\?V±OÛ4]Nc?’"T/=p??#gqó´Ÿm</text:span></text:p>
        <text:p text:style-name="P2"><text:span text:style-name="T1">?çk??¢õTèlü`µY+?·þ#Û/Uë¹¯?¿‚º??Ú¯Û¶D?îY€8{G<text:tab/>L×Ñ?EZ[Û¾³½‚Y?•?ª:þÌqî,X,å$™?»2<text:tab/>?&lt;„sGën6¥Üºû1*Ôwv(Ö†CˆPˆÏý”²È‰é§w?†¤ñ¦^yS¿n•?Uw¼?ðy??`‡ÎÇQÕ;g¯??IZîq:¯BæI)öÕ0.ø?©bF8ƒø?‡‘âŒ=Ø~Æ}º¬€à¸µTŒ?žÞ…uÈF;Ì|+ý€Ön¥?¸å9n“•Tï?C??y¨ÝÔ"¾?ÍG??¡;|¾ù;?¶ö´ˆQ‚Q*?›¦y¼´ŒC@…ˆÀ?õ€)äIÞ%e‚ÆO</text:span></text:p>
        <text:p text:style-name="P2"><text:span text:style-name="T1">?qK??½¾?))™íDÀ/œJ?°’¥©7ÀL,½?ˆR?ËÔº"<text:tab/>ûU‹??}Gz³Ò„f??éK?&amp;øBƒÑTàÒ?¼ŽÑÿºšiE.q?“C?‡øl›m</text:span></text:p>
        <text:p text:style-name="P2"><text:span text:style-name="T1">ÐŸ+__°„_5??:y…?PLÑ¹+èíœ˜í]ù½Ò‡‰*MÄxÔ¾×@ZA?Þ³??:ÚKm:€/vo€‹ÿ?</text:span></text:p>
        <text:p text:style-name="P2"><text:span text:style-name="T1">?Û‹?™Ž×Mt6¬Â”õÏÁñN‰Tmx?ƒ­</text:span></text:p>
        <text:p text:style-name="P2"><text:span text:style-name="T1">…??=Ìšð´ý\?tÏjKÄoÎ•BŒù†%åH1?c%P*ÜBü]5sÛ/¶?_ë•µM?´\&lt;?~~w²´²•v¤î6€í_è(€°???ï6=±EùöÈð?n‰èW,9ÝR</text:span></text:p>
        <text:p text:style-name="P2"><text:span text:style-name="T1">56€õˆMÿ•{£6„­?tr;?2\®üwƒÆ‹î«`Ó,?}??ªW?‰y?¨?#}Ðc </text:span></text:p>
        <text:p text:style-name="P2"><text:span text:style-name="T1">™???Û?ßwÐ?VÏt –æÁßIfÏW‹ z²ØÌi£&gt;¸h©o·A¼Öd†­d¨&lt;‡¸üG«ñ­j7ˆ5Âe??ý‘aØ•XR?s¾zh4‘?g¼XDtÂÔÚæ]4 BbRGl\ ’ž¾@¼›¿8?s7ñº’2?–8rU±ˆf(j?úá?uØ?H?pæ&lt;ªYüºk´Ó</text:span></text:p>
        <text:p text:style-name="P2"><text:span text:style-name="T1">‘OÑ¦¥$ãsÂy</text:span></text:p>
        <text:p text:style-name="P2"><text:span text:style-name="T1">m–RaÝ“þvÜç/®ú§Çb~šóÃ?Ïoÿ¾û?È$þé3Ž</text:span></text:p>
        <text:p text:style-name="P2"><text:span text:style-name="T1">eçëý'ìãz†øŸŸ~;®jš?\€ Wï°åê#&amp;&gt;:þvî?Hž ?zÉel@î?n†¶¨QPµÚýplý</text:span></text:p>
        <text:p text:style-name="P2"><text:span text:style-name="T1">_?‡¾ç}??=?Ï&gt;¶öcµT?ûÓ0‹Ç«‚p½Œ™ÃKŒ?V­`?9Z•</text:span></text:p>
        <text:p text:style-name="P2"><text:span text:style-name="T1">6?š¤¦</text:span></text:p>
        <text:p text:style-name="P2"><text:span text:style-name="T1">?s­œ£œ?’ÂÃgX¾ÉáŽA†Z”‰øÏ</text:span></text:p>
        <text:p text:style-name="P2"><text:span text:style-name="T1">]ëÐ‡h2–¼ô+û7ÍÕ¦?0ž€“$T?:-pà?ÎÀíå$?é¨§·?÷·œt)<text:tab/>B</text:span></text:p>
        <text:p text:style-name="P2"><text:span text:style-name="T1">I?Mö"dÔÖ­zêÁ:;ØnåÿËÀ§OÿÜr²}Ãy?“w|eÕûäà?½,ªìÂÿ?+9c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2 0 obj&lt;&lt;/Type/Page/Contents 503 0 R/Group&lt;&lt;/Type/Group/CS/DeviceRGB/S/Transparency&gt;&gt;/MediaBox[ 0 0 396 576]/Parent 2 0 R/Resources&lt;&lt;/ExtGState&lt;&lt;/GS7 7 0 R/GS8 8 0 R&gt;&gt;/Font&lt;&lt;/F1 5 0 R/F2 13 0 R/F4 24 0 R&gt;&gt;/ProcSet[/PDF/Text/ImageB/ImageC/ImageI]&gt;&gt;/StructParents 228/Tabs/S&gt;&gt;</text:span></text:p>
        <text:p text:style-name="P2"><text:span text:style-name="T1">endobj</text:span></text:p>
        <text:p text:style-name="P2"><text:span text:style-name="T1">503 0 obj&lt;&lt;/Filter/FlateDecode/Length 2880&gt;&gt;</text:span></text:p>
        <text:p text:style-name="P2"><text:span text:style-name="T1">stream</text:span></text:p>
        <text:p text:style-name="P2"><text:span text:style-name="T1">xœ­YKoã8?¾?ÈÐQ?8ŠH½±?Ò=Ó==À`g¶³ØC0?Æ¦-mK¢W’ãõ¿ßz²lÇ‰?›FGd‘,?‹õøŠ¹è†j¥?ƒ÷áÃýÃ0¨E©—ÞÓý£Ùüuÿ¸ßèû?ÔºjÕP™öþûöy@Ò¯Z-u÷ñ£÷éçÏÞ§ÇÛ›û/Â?"H¤÷¸º½?^?ÿ„—ÆA?Æ^?ÃHê=60ïë÷Ì[÷·7¡·¦^n{_oož|oö—÷øÛíÍ/Àñ?·7ÞÞx¿üþÙ»¿ â'3¦¹,å?c†#)OäŠ</text:span></text:p>
        <text:p text:style-name="P2"><text:span text:style-name="T1">’éâ¾Þý?¸ãïŸ¿ýì…¯°IdPÄp&lt;‘?QlYíµêzovWø»R·Ð?¡_</text:span></text:p>
        <text:p text:style-name="P2"><text:span text:style-name="T1">ÞN1±?T»¬ÚõÈó™?&gt;Q‡RÓ÷«ÑÐTí?‡?"­;µÜªºÞ#‰(ÕðìÁ0í ûkÂ…2ˆ¥?îY“@‘ßk+[ä«ÞŠAtÓ€?V&gt;K«ÚAc·]êå…½D??Yt¼×%¹D‘?ùÉÜÁØ½:½Á­:Ýëv°´¡D’“|??(°î,Á¬¨?»y|š7u?çy?åvoàWuÄ=Š}Õ?eg6¦7›rv'ýj¡j?Jü??›?ÝÀ‚ÀNh—v?®md²«j·¨TÝ²ÞÛÎ³¾â¾â,?âÔÊ¦ZX?<text:tab/>iÀ¢©¥?äaÚ5ôBÜ•#ú·éf???®‘¤?\@'?:?ªê?0ÄXÀ­Ò0é?­?Ú;ÓÕËkDLÃ qö&gt;”Š.JÄÖŠ…ˆÎí?‰N-pg¥zÑn‘±gGyÞVµc©ÁZUm`<text:tab/>¿VlŠj?º¿FØ8</text:span></text:p>
        <text:p text:style-name="P2"><text:span text:style-name="T1">’ÑÌvp?£¹T½?gmø–º0ÛzéLü«q–gZ¾I˜µêL3²qãß/?"S?DâH]ÕóÞÒWÛ¡4]5Tº?®1ÝH?‰3ÝGkt??l¨yæ~Ë?å?´Kn‚WÓ×ª. yÿlkÝ÷G1h"?õ?õã*Ÿ?y²Ýza?†¢?ç^&lt;aì«?°½¾z®µ·2·íg‘?÷Ð]Á½¯†¾l/GV²€?º?àÞqÔ?Çêh??GpA”H&amp;(Ã‘($ÄTö³È.^K?Q§p¨0v‚?%óœøý½õP]?¼Gú¨á?¢:‡ó]YÕ?Éžs­ƒ3D?D8?À?N?Øj×sâø¶Ž#ˆ[2›?¬ÕzéÜ‹2¶VÚúOtð.³á€&gt;åœ«¦x©z7YYzß(öTl/Jcêà8?‚*DâÝ…CÓ@€„?|¼NßÞüë'¯eé??ä§?½!+`™Ä,@G?Fa”?t 8žlõç©#?A&amp;¦Z¸œed?~R?Ïýb:{ª]yÉ‚Â?ÝëHÑ“{Wƒ~Azû–²(°È‚Ž?Æ¼¸ßtè‚Ò_ãE¥ÒE‘Ä?‘?rm³ÙÖý,÷Éù?Žâ8@a??SrÂ?$¨Âß3§fÛ?s›²¡ûŒM;T</text:span></text:p>
        <text:p text:style-name="P2"><text:span text:style-name="T1">=s?Á÷°â=á“"ˆ''·²?°Úvz??Ìr?½¢Ì—Ÿó5`3L•ã¸Ú ¡oê</text:span></text:p>
        <text:p text:style-name="P2"><text:span text:style-name="T1">?Be8?RÚÁ<text:tab/>uµ"/<text:tab/>˜ËCÏß=?ƒ-wTÝi…“–{&amp;ühÍnN¾õÎ!â$ˆ£©Ÿ4”Iï²¸?C"¶7NpìG?û ÷âB_?ç¾¢øŠSùŠˆÁvX??hFÊê="?Àâ?{šÀ</text:span></text:p>
        <text:p text:style-name="P2"><text:span text:style-name="T1">Ò?#1?b.þqÂóþ‹|?b‹$</text:span></text:p>
        <text:p text:style-name="P2"><text:span text:style-name="T1">Òäx?äý!?E?O9¼?ÒEš?"›rxòW„2PM?‚îU³©µ30io?¾#zÀÎªÒ?Q–Ü5«?±6zY-ªV_“à"‘¡ãžå‘o?5??B@k.?Ë0Á`=e@î?å1q@ Gf(-T„ü9?¼òÒ@ˆO{=$&lt;?®tQc_uÕª‚)lÄÐ¸”|d?ÑéDþ÷“¼œ|¢0BÜ0j?Š„Ïò?½?$S!?]çÖ:e˜ùœj«º?\?@*…?œx?àâPCi~I?okn×~{çÆd^ŒñŽO¬êÞåR-O^?T?ä ”º????÷?2ö«Õ?–?4²]—.gõ¥?hÐá`Ì¹««z? ßuG™A|H^1?ô:,~î0ÄH?Éâ`¿ÐÉ}Ã4??ÌüYõˆ#?G? XÀ?Új9²Z†9XØ¨nQÎÑèÞ???e&lt;õh„R?o$HÉ*Èl¤×Ü? ‡&amp;Žñ‘??„éK®?{äbºÅ?x»õ×Ìù‡é-g€«“š?Ç</text:span></text:p>
        <text:p text:style-name="P2"><text:span text:style-name="T1">±"?›ãÑmfÂ?aM¯ë?ÄçÑ»ÇŒ³ .NëÀ~»(?@ž”¢ƒêX²+~‰Î¨7â¸Ä0žÊ??Xc?i€ç¤ÔÝUCyTaòqiˆÂš±¼8?P%Lñ­¾¢êQ?$Ù+?†¶?æÌ?v'ò</text:span></text:p>
        <text:p text:style-name="P2"><text:span text:style-name="T1">©"+Î!?é®7­ÂÑÚ?/??u:°ÝG[µä¹o?? ™½%™mg[¥é7??rôEKÚA±pè¢?’£ä‰Ø‘af’ú®ÎM??Ñ9_?t?:¨$à(Í„¦Z·Š/??ß‡í0¬ÉF;.£až;?ò?_#âd¬¸`i¯’?R@*^‹ýœÂ0¢å??K???MvÔ”c?Â6E!?gÔ@$?f—"¿Lƒ,9Úœ?×?ŽYa?&amp;p4­v­nÜ„ ÉûØL?"H‹ã„?g?mµ¬:½°ù@~wV`¯;:,EÈ­ÃüÆ?ÜÓÄ°ŸñW÷.?+.¾??FRoËœe?OÎËBðÍ</text:span></text:p>
        <text:p text:style-name="P2"><text:span text:style-name="T1">l?$&amp;¤[X‰S€‹Pù‘ÒR?m`€L?AôšéÛ</text:span></text:p>
        <text:p text:style-name="P2"><text:span text:style-name="T1">Ó-ŽÆ?¥&amp;TÙñ„VÓ???ZÕ°?x›‡öš'?‘ÒƒÖô.Íü?û`%ê2°{G!3†1WAasÁÁÄÔsž<text:tab/>?"Å6?²?Cñ^CèaK?5¬VUM9?bê’i»ŠÙ_#x(Ä½?p?MÄá=¦™3=?ê†ò}Éô?-?©K&gt;?ÌÐíR«?óÆãF!Ž·í˜?]?|h½áÖÚ€¾æ×œ"J?KÙÇ?Í%ƒ}4‚Ö’½(ì<text:tab/>dC?Æ·?;?¶ü?·?#È</text:span></text:p>
        <text:p text:style-name="P2"><text:span text:style-name="T1">?ë?¼’*?ŸõBmÉÐÑ%Oeüÿ=C__&gt;pP?)ÀA!ÒàÄùeÄe„wåÏ%4?&gt;š?“</text:span></text:p>
        <text:p text:style-name="P2"><text:span text:style-name="T1">¦?ß(Ç¡VÎÄñ²Élzà?e?ˆ?F??a?Ò§ ;Ÿvõ“Õíuj™"çèä¯?éQQ“D¼q˜?‚í’ä¡¬`1ôkO</text:span></text:p>
        <text:p text:style-name="P2"><text:span text:style-name="T1">È¨8fT?ƒ˜Š???]~y@L•?-x‚š!Åœ–¸ßå,ñõ,&gt;crÿ%&gt;Ù?OÎÙ}?x™ø˜1?ÕÏÀ? Iî/¡±?œ?0?ÂÎ?…ŒØ‡¼•úgOKç'?q?Hq¼ÓNÁÚ?„e¹</text:span></text:p>
        <text:p text:style-name="P2"><text:span text:style-name="T1">?ø?Y({‹tØYB°µ???¸¦(`™?ãÚ?LÇõ?wñéÚM]?·rFø*an€T"Úà°ïjìáô‹ñ¨?ˆŽ?qwqn‚ïØÇ?Æ:„åü?v‡ÃWô|Úâ‰/†/¶º"?¤&lt;&lt;ÛƒŠ,Å@&lt;K,<text:tab/>U‹GÜâ?6???'ýŠÛïPÅ/š”1g?pÅ!%/ø?H??Ù ÌÕË,&amp;Æ\]e?-pú5ô?–Ôý,së¦÷‚ý=i×Š…òA9?O7¡»®?`¿?%™éê,¡µ¼‡7?mXi9T»¡SÚ†l˜5Õ?¡?Í*D9Z?¶?ª…Î÷]E&amp;ß“PãüÏ(½Sõ€¸’$²¶…3H#+§Iädð`$w¹íÚ¹Õ?nHëÉTû???%«­?¨y¤F?x%???u(åáÎë?’</text:span></text:p>
        <text:p text:style-name="P2"><text:span text:style-name="T1">€M¼R²­‘Ñ(?Zï?ÇÄ'Äì=]f2 äëp0¸5F&lt;pÉ1K?áÉ2F=Y</text:span></text:p>
        <text:p text:style-name="P2"><text:span text:style-name="T1">ÂÍy÷Xr²Œ1¬à?</text:span></text:p>
        <text:p text:style-name="P2"><text:span text:style-name="T1">€ì¤-J‹ÃñÜL%3­"Ó?Â 5ÉØÛqbmA¡-R^0îÿhƒÚt?2Àsga¦ñævx5´–#™</text:span></text:p>
        <text:p text:style-name="P2"><text:span text:style-name="T1">`­e8?­V?O!kÓ½0iê(qtæ</text:span></text:p>
        <text:p text:style-name="P2"><text:span text:style-name="T1">p•ý?WƒŠ™;–Ä?0‰¶vêÑË“í8©Ø?ê%&gt;(o\z‰?2Ä²þh§30ó?æÇp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4 0 obj&lt;&lt;/Type/Page/Contents 505 0 R/Group&lt;&lt;/Type/Group/CS/DeviceRGB/S/Transparency&gt;&gt;/MediaBox[ 0 0 396 576]/Parent 2 0 R/Resources&lt;&lt;/ExtGState&lt;&lt;/GS7 7 0 R&gt;&gt;/Font&lt;&lt;/F1 5 0 R/F2 13 0 R&gt;&gt;/ProcSet[/PDF/Text/ImageB/ImageC/ImageI]&gt;&gt;/StructParents 229/Tabs/S&gt;&gt;</text:span></text:p>
        <text:p text:style-name="P2"><text:span text:style-name="T1">endobj</text:span></text:p>
        <text:p text:style-name="P2"><text:span text:style-name="T1">505 0 obj&lt;&lt;/Filter/FlateDecode/Length 2697&gt;&gt;</text:span></text:p>
        <text:p text:style-name="P2"><text:span text:style-name="T1">stream</text:span></text:p>
        <text:p text:style-name="P2"><text:span text:style-name="T1">xœ•YYoã8?~?ÿ G?p??Ôµ??$éc{±ƒíÝ?˜‡Æ&lt;Ð?m-‰?‰ŠÇóë·?Ê–?;q£á?Y,’ÅbÕWUÌÍ}gª…,Œs{{soŒ,Vªt~Ü&lt;ëõ?7ÏÛµºù.—U+M¥Û›§anôO%KÕÝÝ9?Ÿ?‡çË‹›/??^?:Ï‹Ë‹Àñá_à¤‘—úÂ‰?Œ$Îs?|_ŸRgÙ_^øÎ?ÿûzyñÃu®þpžÿuyñ??úóòâ¿—?Îçß?›?’=hctsZ¸/Z›?á^‰?å$ÊÉ}›ï¸ãoß&gt;9þ‘e’ÀË?œ*H¼HØ¥Ú¡™«Î¹º?âØÕ‹«Àwmg-;Õš~6!mV?[?ZªS–Xèö¥j…|å±…Ìjdíª%ÒW¦U}?²"Å²ïOuLl?ôDHb;¾çû"sž‹?îï².u·ÀÕ²ØUåPHs%\ÐëÌÒ6ò*?ÜÖ€„!K˜%®Ñv´W-Ó„;ô¶??Wm?«ª.;˜?¹­gç&lt;¯T??ñ‘È"Ë¼(c‘¯Qæ(?$´]´½º?QKaê“F­Ò°käO?ÎÇ®ÜÈí¾·ètCÍ?dÆÃ\KYµWÙØÕm½Åf?Â‰:˜®‡åÊÎƒ#ž¡s‘</text:span></text:p>
        <text:p text:style-name="P2"><text:span text:style-name="T1">O${?yHòW¨Íã3ÓÌKÂ·3Ç“w8'X‹ƒêã»wð?$?*?Úµ.dÍÇ‚ÿä`pd¥»ÊTª÷hæ§aÏnôŽ÷iS¡aÁ]Ñ|µ¬ú?{äg?ÎØØyï?;ñ½XXáIìÑÞÁr†VÎëñª‚,?M)uK=›Õ‹j±™&amp;®n-MÚoßÈºVÝ„»‡#«™½K$lVÒØé+YZâ\)²ås®N$^üÆ[Öºï+??Ö?~?÷HØ}2ƒ1W‘»$wfFô?¤ =vj$”ƒ²-:¶ð…[ƒ3£’íRêMW?°˜©pòË8Á^ëÇÚB/&gt;æ5ìÜp“?ý¦vj¹égÎ?ÖÏ?…†?´?6¾?µ›?r(‡À?›??O?Œ®´®½?Û‡yê¥?»óÝOÅ}ƒ³Á1¸?½,s?àý?f¿¡¢ct»</text:span></text:p>
        <text:p text:style-name="P2"><text:span text:style-name="T1">A&amp;?@M„…²+gLØè®?1?ºë?R?àXY~°x§—èÝŒ©1à«´{ô+ò°Mk»ºQÖÂb¼—n»ï?Œ˜N¶KõÑõøâ?Ôü&lt;!=-”4CG?z-’Ôý^+Ù+Û)ÉZ’Ìmµ±f=ÐGû“Ú¹ûÍÒd3?vÛª]ÚQ3.°?ðƒ8Ihø® Qî{":†¾ºíU÷?¦„¦Aö™G®FÄÏ?\ŒDK!;ëakå???Á?Ð`?û±;ßò?t?¸KÃ½oü¡sdàSšO‘'?U?zn”B|Î§?ØË-?‰?Ýù`è[ÙOO?C@‚Ž‰?À</text:span></text:p>
        <text:p text:style-name="P2"><text:span text:style-name="T1">f†ô?é}ƒW;?+"Jž²s%¶€ýZ ›Bu?0ªœÙ?)4??Ê@€N­MnÈ?C‘»KP¨¡?#Œ2?]J•?½ W?]…[‘~™s?jU$·âe2wsÊkãØ‹‚ÃÍWª?C)¬TWáÈ+lô¥xçœHd^ü?D[Ýª¿ª?l?r?ój‰›/á‘„2?"/?\?—ºõý‡èîõ?Ç2Ò Œ=?OWø1q¥Ðgÿ€oÃggì¥À??n©?]t²Øzc¶à»ÿ–?z? æ‚<text:tab/>N@Æë!?9Ç\#áÅ?©èÔ?l?¶ÄÐ?kÁS?‚bÀu“tKêRÌGq°½¿î0$‘`2Ý?y?_?ðÉ¶d™v§¢q8?‘¾ñ?ÒÎrµ??}¾W'{¹Üyè6O?IQ’ÒBi9$jÞû'3“?º7qä?å%~²Ä?L?Ž3³³,ìÈsÄõ?/Iß¦c5Ê?Û;Ã¦N‰Ö<text:tab/>úA­âÍÏ€²¨ÚÊ¨z#Î\Õ?ÜÎèåÉp˜C&amp;w¸'‡a›¯u3‡ðè]‘Ã&lt;ô’1PY?BúI–°äöÎ°?q¼£ ‘?û*??Xˆ›FwÛÝŒ-³¬äÙ,Ó!ÞQ¬C?\r¥š^Õ/ª?#ë?1q?MS:È3çÊ6ŠZÃR[êEˆ’­*Œ*=K¸'3/-³­x0</text:span></text:p>
        <text:p text:style-name="P2"><text:span text:style-name="T1">…?hl?oÇ6ÉT?Ò@ÛR%Ã4'8õ1k8?-£ü‰ðÒt?í?¬?aâ?~ö›â?|}îûÑ?h?˜ü?&amp;?ø</text:span></text:p>
        <text:p text:style-name="P2"><text:span text:style-name="T1">?¿/ü#†??ÂÇ»À¿Ì nÁK?1B4Ã©¸Wp—?0§véì.?ËŸó—¶Åþ§»k??YE:]è?~!übËœÞe(??ðPÓÅ?_?ò]É?ÑãƒÍ"{Äx2 nY?‘ƒßã-Å¾—FSoú&lt;t²2L×ZÿT%ƒï°?Á›’ PÄÒ{ÄodkG~‡”û”?G±?¦Ó}¸×gÙ?Äg/K?%?³</text:span></text:p>
        <text:p text:style-name="P2"><text:span text:style-name="T1">³Ñ®B´£Ìj'´ÚÊ¬Æ?ÖV“QÜ?Á-_$??µÉ?C6?ºKÁ*Ž“»ã?‰¢??Þ©4ÓäóÖ^ÿ¯]F”xY0½LZ°?rPË?+thŒ$ú¬e'Ëª]øž?øqèEÑt‹_<text:tab/>öIäeñÁä1ž&gt;‘@/•2$éÿ?¨ç¤G¥íóŠŠT R?ØYKC´Š6W„»ïCa?b‰q¤?û?¹¦âúË¥</text:span></text:p>
        <text:p text:style-name="P2"><text:span text:style-name="T1">ˆ.ZC?f¸ƒñŽÞ) =‡¬?~Ì&lt;¯)ìð?â*µÃŒ’0Ðè~W??¸<text:tab/>U3âþBwÍ‘dÿ}0ô3TàA¢Å&gt;Ëf)‚?«¦xøÊ?…ÅMkXPÃZœ$[M&amp;DÂ•t²ô?y˜#?a•Q” kÄ6Ä¬/Sfë@â`É‰W1ÁNG??—'0{´î?ì‘|7‰cuÁWñ?™"ôWqxÆ_ð¨ ?^&gt;ÂÌ\q??¹½2œìh‚k[KA2°OÖP8âs£Í?²pÌ±</text:span></text:p>
        <text:p text:style-name="P2"><text:span text:style-name="T1">ÙU??–v(v™Öjh(mj÷‰?2½M¾Þ5÷ &lt;?xƒpØ™ê¥2Û?³óˆ?º?fÓ¼Sïyâù‡?&gt;x[?O¿-?I²ÇógMy|§@K¤</text:span></text:p>
        <text:p text:style-name="P2"><text:span text:style-name="T1">Î_ð½o|bÊÝ????ZüÃÁò?ê)Ùš)oo:Í¹9e9è€k(?¨&lt;û[1çîÆÞ×'@_šíõ¹{úSó¡ªKÎû’±ÖK}÷«VÐ–í€¯H</text:span></text:p>
        <text:p text:style-name="P2"><text:span text:style-name="T1">'vôL’??c:?Ù?¾2EPùny’¤l+</text:span></text:p>
        <text:p text:style-name="P2"><text:span text:style-name="T1">vI¥?c?yd]2y~Nñ?@´KÅ›R?Ì?Š?¨ô?¾ËD¡}S"wŽšØ2m ú6‚,±êp¯bhPV#¡–Æ†Glø???I57Ï,d¯f˜cg??šä?+&gt;?îuÖ<text:tab/>Báeá›??/¶z!¬?ü?ÑÔ³Í{zîö?¿JÂ—Ép±?øôŒOXŽƒœ˜Ïì\ûŽ…LK-k~ÝØTœÍ?‘óf˜F?¨z]?Txd?ž"ð½üí5€!Ÿxn†¬À?œÆ§?øÈù.}âT?+å•¦</text:span></text:p>
        <text:p text:style-name="P2"><text:span text:style-name="T1">?šü?</text:span></text:p>
        <text:p text:style-name="P2"><text:span text:style-name="T1">?DiÝÎ’{ÕUšÿ?»r®±Ê!®?cØZ÷zM?Œ[YîÏyL?÷GÏe—í5ewYD)?Â??;‹ª¨H0ÒH2?¸?Ë²¢û¡÷*èYx…Ö‚ßP Hþ›ÞlÐþ7–«_Á¹-?@·P?Ö³DÙž!t?Ò‡…näO??…o‡ÜZ€A1ŽP•ŒöƒþX’H?ÔH?9lpîZ6</text:span></text:p>
        <text:p text:style-name="P2"><text:span text:style-name="T1">°ú‘u\‘?&lt;K&lt;½Që?dKrÂÓ·¸m?é˜ªaÏª?´h©?ÿa?«ü</text:span></text:p>
        <text:p text:style-name="P2"><text:span text:style-name="T1">%y€€}ëN?</text:span></text:p>
        <text:p text:style-name="P2"><text:span text:style-name="T1">m%Â?ÀD.?5 i…YU?×±‘ÛS ?Eø÷ŽCYŽ¿?ÿ?\?¸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6 0 obj&lt;&lt;/Type/Page/Contents 507 0 R/Group&lt;&lt;/Type/Group/CS/DeviceRGB/S/Transparency&gt;&gt;/MediaBox[ 0 0 396 576]/Parent 2 0 R/Resources&lt;&lt;/ExtGState&lt;&lt;/GS7 7 0 R/GS8 8 0 R&gt;&gt;/Font&lt;&lt;/F1 5 0 R/F2 13 0 R&gt;&gt;/ProcSet[/PDF/Text/ImageB/ImageC/ImageI]&gt;&gt;/StructParents 230/Tabs/S&gt;&gt;</text:span></text:p>
        <text:p text:style-name="P2"><text:span text:style-name="T1">endobj</text:span></text:p>
        <text:p text:style-name="P2"><text:span text:style-name="T1">507 0 obj&lt;&lt;/Filter/FlateDecode/Length 3188&gt;&gt;</text:span></text:p>
        <text:p text:style-name="P2"><text:span text:style-name="T1">stream</text:span></text:p>
        <text:p text:style-name="P2"><text:span text:style-name="T1">xœ­X[oã¶?~?ÿ G¹ˆ?‘¢nÀ"À&amp;í¶[ ?Û³?öaÑ?Ù¦c•%W¢â¦¿¾s!eÉ±7.p?$¢È¹q8óÍP·ï[S®‹¥ñÞ½»}oL±Üè•÷õö±Ùýqûø²Ó·ŸŠ§².LÙÔ·Ÿû…Á©_t±ÒíÝwÿãƒwÿx}uûAxB?±ô?××WÂáWx‰</text:span></text:p>
        <text:p text:style-name="P2"><text:span text:style-name="T1">ÒPy±‚•Ä{Ü?ÝÏŸSï©»¾</text:span></text:p>
        <text:p text:style-name="P2"><text:span text:style-name="T1">½'zËìÛÏ×W_}oö‡÷øëõÕO ñÏë«ß¯¯¼Ÿ~{ðnÏ˜xß?ÓlÏ[ù¡iÌÄÊ#»¢œl:«×»ý„?{øø£?ž??Ë W°=‘?‘²¢&gt;?o6…_ŽDNT'A??ñtÌ²kº®\Túf&amp;BŸ§š5?—Mßv¸ ì‚i?DÛâ›æQQU8þ·²ÆõU7?³Ò(aYvà%\ïnp&gt;ô‹zÅ|NìiÛÝ~C?(im7›²þ?Ì"Mý~GƒÄÚSßJ?X“!¸B–à`W?õ,gD?û‹ÞØ•Ò‘4µ¶R:4Û??1ë²ÝV(ùe µ¤fƒÓš=õÝm¨,¢Ìnã©mzç?ç­V?Ui^n¬ÇIpi=º,P¡?þÂº~ÅÖ"{]½ð¨´‚</text:span></text:p>
        <text:p text:style-name="P2"><text:span text:style-name="T1">&gt;~Ùo´e5?ÝZn'¶¸Àý*Uâlòæa?†</text:span></text:p>
        <text:p text:style-name="P2"><text:span text:style-name="T1">6±„(2mS??éëºéŸ64\???7³Ìo¼}ÑÂ³-jã•¸f‚3š$œp?M4…¤clÚ«??§2-</text:span></text:p>
        <text:p text:style-name="P2"><text:span text:style-name="T1">²?lNÂ ?™,rIòþS˜¾…h!'Gy‚&gt;¡Qì—+p¿íšª7ä~:gœÚ7}uÎz™?i&lt;ÖÉÆ¯¬ä…Sa?;X6Û?…“ÞjpÎ?þWI W?î¯ÝVf?¸<text:tab/>N¿)@T¬8Vâ?ô?BÑŒià(Àœ8öZzÒµnq»0ÓíÊ¶4=ˆ¡‰ˆ³SEà…eiiªr</text:span></text:p>
        <text:p text:style-name="P2"><text:span text:style-name="T1">!.ß•H:”a¿G™"cÍ¦Å?Á @?€I‹¾¬V€?0ód§</text:span></text:p>
        <text:p text:style-name="P2"><text:span text:style-name="T1">û¬õ?GJù?7??¨ ª~{ãX_?CÕ‘GcLg:.?Éâ’Ëb[dÃ™?\û¥¨VM‹É”†þçå¦iª€w?O…OÈ‘ä|œ0±Åäož5Ó¯›–$?‹Âò?ruL²/8ÉsŸà???0ÄV3?½it¨?ØH?xêÀ(%ýMv(IÆÁ?Ìj!Úì??;"Æ¢ƒšVéŽfw=³b¬0JÐ+?IÏ??ÎÕ?™GA"§6‚tS.J?grAðDy?¨Ña¸œ-k(ªº3ÝÁ¥T‰R9¸??:º¯Mû?°“?Ð©´L¸}a²]ÑR^ßðëG?)üµÖ?3±˜ú¹¬—?é+§§0–…êËú?¸R¨¸ù+?Z?^BÂm¼nv•ö–˜}µ‡H?ŽZcm8’~ûAžhx?8c1Õ…jÞ…á}tw,áTË$…Bè=¶Vfl.b?•^±õê?B??”Š0êÛnH x§ã`-©tB‚Â±n©ÀB*s†IJ¦â</text:span></text:p>
        <text:p text:style-name="P2"><text:span text:style-name="T1">@R©»‹œ b?Áx¬é_ì_$q Ò<text:tab/>³¿G?6µ¨ÕËæ©.ÿÖÎl*Ì?µ??Ÿýrc7a?g.?L?lX–²»ÄS*âøu</text:span></text:p>
        <text:p text:style-name="P2"><text:span text:style-name="T1">é%ø?Ð¸h?5@ti?ž÷%</text:span></text:p>
        <text:p text:style-name="P2"><text:span text:style-name="T1">ÅÎ?^ô3?’~†˜Xáô‹­?´Øì?îW?1?np™???XL?  ”bÀø³×xÂ¡ÒwÚà?›É©½?ås?èF‘Â µ¾.^0?¤ÊlW(¡?Ü?æól?Û¤æ?‡TH%ÀæÚ6O8¹¦?G.ôM?0ã€‘†€"p?´K+â7¸ÄZ??ñë&lt;~h?"ÚšÊM??–B?”E’K?æ1/bƒÇÇï 8Š\e›YßSq?1ÛÂ?t¿n;"+±e±”|ð¤Xº¤oŽÂ$HÒ?[<text:tab/>Ý‡F˜T™ð?Ñ#*?´‡rŒï†ú<text:tab/>?B°/?*zHïF!ç,?¸‰Â??Ö¹B‘)hÍ&amp;FqÔÌÏ2dØ</text:span></text:p>
        <text:p text:style-name="P2"><text:span text:style-name="T1">Ž?¾"ð‚Þv‰¥,ËÈµo:Bæ2HNT–ÏûÒü­[¸?\†¶?Š\’LÅý;´?9RŒ%|µ÷,¥j„Ïmán?»ÞØþ?ç)¾E–¸²‡CHŸË</text:span></text:p>
        <text:p text:style-name="P2"><text:span text:style-name="T1">?ô¨"ž(þ?5B…x?S«??–d?5ch¶&amp; ì¨?‹1?©¿Di?$îzL??p”Ø†?†)§5??n¦°ÏmqFºHó Ì§Ò</text:span></text:p>
        <text:p text:style-name="P2"><text:span text:style-name="T1">Ô?+œ#??PÁ·yº?¨(óõzÍ-„qÚ?s¾¿¼è§'úße??Ü?t<text:tab/>??çîA"Ì0GÆb.¸?Éó÷ €Å@å#ƒâ4!ŸÚr·3°?c-¸^á{EWä\ñ??o-”Ý?L?¸@oÈy0½Á¬?ú?æ/Ú²C:¸*­ÛfË#f?YÏT2Û’4ôo?C”?ñdÿë¦úÆz–}?÷?ÍF</text:span></text:p>
        <text:p text:style-name="P2"><text:span text:style-name="T1">[3`žº</text:span></text:p>
        <text:p text:style-name="P2"><text:span text:style-name="T1">ÜG¿DèÅ’œ?uÑ</text:span></text:p>
        <text:p text:style-name="P2"><text:span text:style-name="T1">¤µ.µ?Jbo?Øë3¨X$ÁI£ñ“Oû¦RbãÁaUc?’¡ÿ?ÔI¯à-??õ\ÖY:¼êŠ¾¬H~Û?ˆôDDì?&amp;¿´}fMS`5£€?T t;¼ê¿–zg†WÚ?p¬8?ÛK°?B.qÅ??±ëlOÜ–š¿$Òz??Ïewî" <text:s/>ÔÂx*Ï4m?°¼÷NÄB/‹žB%±%$??y ÛëIO?£‚IžZ]˜Ú(‘«C®×ZÓ-&lt;´wï?â·À“?o?ú???Ê?úšëxiiÐ</text:span></text:p>
        <text:p text:style-name="P2"><text:span text:style-name="T1">¨â¥£=àa??7æ?uRÔ§äÜûY9¨îmÈ??Jêuc±k?Œ‚£/„°?è</text:span></text:p>
        <text:p text:style-name="P2"><text:span text:style-name="T1">?,$Ü“’@€?èØ…×êë«/?xõ?¾³côÎD?‰,Âó?  Â¦?ô©x¤ê÷©¥Y?äá‘¥§ñèÿòÉôò?0?<text:tab/>?0'TŽ…yp%þÈˆýé]øs¶‚¤A–5ŒEžw„¶%?G|#rú?íÌ‡ˆ?? UxBPkÁ|Þñú?ëßË\3®</text:span></text:p>
        <text:p text:style-name="P2"><text:span text:style-name="T1">ÑÑ×òd??xeBÍ?œ0°!ƒ(2bu60PP&gt;??}?FW”?ùAÎ×³Yš?hêÆô_ý`–à?¬ÿÁ?%ÆSÊ¯­†??ê»òÛoôñ¢Ò@?•Çò`^Ãl?“5<text:tab/>Ã¯±Êÿ¤,á¹Á›5Rãê??rZ%²?fÖŽç¹??\Úw0?Lz?g?Á¨©­è.ñâ$áÜ@ô«³¥?¢„é_œ?‘?™ŒàßS?]7Ž Á ½¢œ?&lt;?º?Ìs˜˜§ yž¿ò)¶zùÉc•<text:tab/>äüÐæÅ)üI?ªè?ÌNa&amp;Ša&amp;»›+?«ônž •¼‹ðõ?üåwñ;GŸ#}r'¤•?}~¨?ˆ ?Ì’Ý¡ ?„Þ§¼?<text:tab/>Pê.?ëÊ??*!f1GÂð???8Iå=?L?î?Û?Øö?e’îì”<text:tab/>?èåaÁ=ì®­??H}°—”??Õ&lt;;lx´¯œ&amp;¬?ôÀHa&gt;L‚ñ#G?y?™ˆKˆwV?öšã@fÌDÔ?oÃYüÊPÅvž¹ºã=`? €7"ÉÜ5†7ðúRp:Ìà6?N¾×ï?™€±¿¶qÜc?aJPÞb?Ù?F"?ÿ8DÚv iy’*·P´ˆ‰A©À¹îò‹G_0Qð?:º9+¦¸‚“ŠÑ`žÓ?þU¼6Ò?ÿ…ÍfJ:åWÁ,³«ÿí?&gt;È&lt;b_?ûülté¬?YŽ‚P«)Ÿq•Ä½ðÆÏt?Ö¯aŒ‡Äè¸#??1%Ê*wn—FÓ6=úðÍ{?Øx?41ÈÁ?Ù[rÙ ˆ˜É¥Ð3TÑv=þ´i=G¾±"µ“&gt;¬nñÓ…)É_ŒT–¸AUëÙÀZ‚!6 äÁ³8ƒl´#2˜Œ?{?ƒ?q?¸m£?;,ëá¥Eâ­&amp;?Þp(´„R:‡Ú€ë<text:tab/>”’9Ÿ?) 'R‰àå­Þ.pç-¿?Ê?æ7ÜÆ?ªQ¸ô‹…g?S?Ò–Ü&amp;-Ã¾¡"6*_tEj g2?õ?E“@?6Ì??‰=</text:span></text:p>
        <text:p text:style-name="P2"><text:span text:style-name="T1">m?ß.lú±?Š¡òâ£}ÃkÐ0F¡óÚ?.O|Œ ’ªbµ˜Ù&lt;Åž7O1Öðº&gt;×I<text:tab/>?;•:lñf8”=a»=wÐ?ø4›@‡õT}ððà?Xú±¤jJéG_?su|‚?Qþ?69-.?#+…cóð~gu(È•½.6,?¥TtšÌ‡º¸Gø®ŸS?Ðw?òÈ3óã™õ‡Þc.ã„Sù€)?øƒ{ˆ&amp;?:?</text:span></text:p>
        <text:p text:style-name="P2"><text:span text:style-name="T1">?Nònh6æRÉWIE“#§£¦Ó¸mi?¡?€hÊî&amp;?0¾&amp;,”Úth??D?ù¿ ±vc?aÝÒfÀÈÝŒM :þøû?¾ëRè2#å\Š–8Ìß9„&amp;xã#v¹?X/åÜ„Z‡ÀîÆÇ®Ø¢ôl¹‘?ã–(rcõºz?|{P-G-#êÃÝ?bí?ïÎÃ¹5ÞzÈÕ™áXò¡ŠÁP \‚ôä†aÀûb|°öªZŒ¨?Q0ê?Ýñþ?`??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8 0 obj&lt;&lt;/Type/Page/Contents 509 0 R/Group&lt;&lt;/Type/Group/CS/DeviceRGB/S/Transparency&gt;&gt;/MediaBox[ 0 0 396 576]/Parent 2 0 R/Resources&lt;&lt;/ExtGState&lt;&lt;/GS7 7 0 R&gt;&gt;/Font&lt;&lt;/F1 5 0 R/F2 13 0 R/F4 24 0 R&gt;&gt;/ProcSet[/PDF/Text/ImageB/ImageC/ImageI]&gt;&gt;/StructParents 231/Tabs/S&gt;&gt;</text:span></text:p>
        <text:p text:style-name="P2"><text:span text:style-name="T1">endobj</text:span></text:p>
        <text:p text:style-name="P2"><text:span text:style-name="T1">509 0 obj&lt;&lt;/Filter/FlateDecode/Length 2884&gt;&gt;</text:span></text:p>
        <text:p text:style-name="P2"><text:span text:style-name="T1">stream</text:span></text:p>
        <text:p text:style-name="P2"><text:span text:style-name="T1">xœ­YÝoÛ8??ÿAò"VDRŸ‡Â@“6{Y\ow›?î¡Ø?Z¦mmdÉ«øÜ¿þf†¤,Ùqê?®E,rH?‡Ãùø‘¼ýX·ùRf­óáÃíÇ¶•ÙZ-œo·ÏÕöÛçýVÝþ&amp;Wy)Û¼*oŸºy‹¤¿+¹PõlæÜ}ºwîž¯¯n?˜Ã˜?rçyy}Å??þ3'?^ì?N?@Kä&lt;o ßÏO±³j®¯|g…??__}sÉ?Îó/×WŸÑ_×W¿__9Ÿ¿Ü;·g$»«Ú¶Úœ?î¡ªÚ‘pGâˆ”D9;¯sû?Îøåþñ“ãÖ?¼±Æˆyi?kd‘Ç¹aüq<text:tab/>?8“»Ë®n×ªž0æR=«Ê¶Îç?</text:span></text:p>
        <text:p text:style-name="P2"><text:span text:style-name="T1">ÜL˜¯©ËºÚèJ$ÜWYçU×ØîKU«2S?ÆußÚÌUÝÜô,¿v?[?Kª&gt;µ*/íŒ‡õ</text:span></text:p>
        <text:p text:style-name="P2"><text:span text:style-name="T1">õ?qÏ@dŸ{,!‘?ßó}ž@%ûæîdãÈæ?tÝVÎD¸ÍVÉ?§©6</text:span></text:p>
        <text:p text:style-name="P2"><text:span text:style-name="T1">*Î?9ƒÊ?»ª^4ÞÑ&lt;o??÷…—†ãYi¾¡˜'?ÀŽŒ,}KùA"¼Ä*ÿë¿&gt;ý:™Æî??œ§çÏ“)wÿùùëÛ"‚5Ù1?{©?²s¦¾Ç„ÖËßŽõùö:YÀ½4?1Ñë|lIeyãT]­·?~²õ<text:tab/>Wþ?×?HG\?{öÁ÷ƒ?þî}?áÏ×õùþ]ß???¾?þ?ö›1þA·Ó?®ËÔ?ú?w3ÆO¬#ßk?õ‰Lû?›@ù?þbÛnÆÂ?Acf—hÎîf”zéPqÒ™?Ì]ª?|¹69*å%5€“dE×ä?ª³ôÈ?uS­š-8šº¡þDSÿÙ?YsØì¡·pÉ”Ú?®%:ï?×1"†¡—&amp;½…Àjµ‰4?‰?Y9š]?BðÔ•óªƒ­ç‰¡??Êwçª?B?N»¤ú./</text:span></text:p>
        <text:p text:style-name="P2"><text:span text:style-name="T1">Ýµ\ÐwÜQô?ó²U¥eÞ˜®²¤ç}Ý??àw¨T°Ag2eaä®«²ªÁÛ±?»¯y“·???ª‡îJ¶kRí?º?Ð”m^ËWeŠÍºÚ•†ç¢CS¯óre?í:oÞIFNžx&gt;?(V$?‰k#!.=S°ÉÓˆ»?iÇQ,ˆ›Ú¥¾éPmX¢9%¶ì5¡=v·ƒƒ¥^?Ž?0ÖG¬ÀnÕ«ª÷ºÚæ?$(]Û)½8œ"ÃHÙ×Új¥?)àýÅ³Àc&amp;Š?ù‹"sDÅi»Ô?íVûeW?A½‚I 0?Š(²k?Õó–z?¡!J»®?Íw·®ˆÓ?‡HÈ´Y¾•­ÒJ|_L?6F?91ELÉÓd‘Wº‚6©K;´N½/?…&gt;ø¢Yç%RWšœuE›¿Âä¸“"%û2?ÊÃàOU]J°ôl=f†[rrE?yŒ?"'þâ˜¶x‘/É¸ÌNc:¶Öbö7ëjÓ?2w“7µÂ ??‚?î$7U¿,¨6•þnd¹¿@­"†´???4!e«ªmA?Ïb0ò%?B”¬†Í?.Õ#ØAeZTYuˆ?VkC??gfæŒ{"?Ï¬'-”áfrcö?«íº®:Í9‚?ê}­rŠ$qì‚ÿ_²Ð0ñXø†CdVun}œ"L?£;Qü1U28–$.¥P²ºIÒ·B?2Í u0–½¡/eÑ¨uUMb?“?Ñ(,Ôv$Úä</text:span></text:p>
        <text:p text:style-name="P2"><text:span text:style-name="T1">8ýHø ð¸?êª?KÊ:&amp;Ò‡œìž</text:span></text:p>
        <text:p text:style-name="P2"><text:span text:style-name="T1">¹?rè?Åž?n-·[URd}Êa¡1îl}C?ØÛ’F‘ùá7·?å}Ù?€?nuN™</text:span></text:p>
        <text:p text:style-name="P2"><text:span text:style-name="T1">!( Q?åBÖDÕ¶DÈ*¤Kœ¢´öŒ]ÈÆ.A'?€S F?@Ú¿»,íó A`8?&lt;´ØQˆpha‚¥??Ð´Õ¼Ð²û:½¯?Dæ±ÑÊ\Áq?•ß –ÝÈ½3¿l…ö=I‡Ìôö_¾LÈ‚?OÇâÐ&amp;Õ?ta÷?Ü?€7ÅÂÙ@Fv–5X°RÅþ?`[–?µ&lt;q´ÂwÑ4ëTÄ½?N??q¹Í&gt;¿ž™0a§}1"¥hd]M@kšr·¬0T&amp;?“S½¯J¥É??`4|üJýÙV?;Àô?Ê ü??T©üÕfÔ?BC¡dÎôî¶?2¶AíÛ!Ž7m-Ë•©,ò?N?À?SáF,u×?ŒÔÜ„÷ãN£Àf)ì@0?‡qëÈÞ¤‹!ÕÛ?ú¬Yar¯M?Fl</text:span></text:p>
        <text:p text:style-name="P2"><text:span text:style-name="T1">^[¶FcuÝÐHY*“ÚKÐu?f­Š­?Ë?Ñ?$-2ÆúF~'òB“Zƒ/.<text:tab/>-&lt;ò=Þc?™½Àjyªq)? ÉU5„âvoª?ò„¹sKÔ»€Ã¶Ý¼È³?C'Ô«KmßÕÆ|ì¾R?ÉñÄù¾Œ?døA?e)§?’—6¿g?N?0­Ý9?(?/?Çœ4?¤\¡£ü²+°"º¡&gt;2#Ì?åâp²‡¼“/óa?m?þ ¶†SÇngëò%?Üã¡Ñ½M$SŽ0ª¨ g‘Ç@•&lt;?¿vG±‚ýÍÝ?V{‡r¾±›æ?:üJ¾Ê?EZ«Æae±?ôÙUåBÕ—HÎ?OX+7©™??K¡ ?ñ?©??š??»E?@28?‹M—aä_ÛÎª†ÈÒ?nQˆJÖH?ë?-¨çÝû•n•/”?I„~W~´??Àðmãv»6ˆhKØ¹+¤?A?`ôzï?ˆô…ÔØ¶ ¬cöÄ?cW:2â(?‹H[öŒ4ºÒãMc¾ìq?F¥w?f)$‡ø3j7ÿSe­Ca</text:span></text:p>
        <text:p text:style-name="P2"><text:span text:style-name="T1">Ï'?Þ«sˆ? !?ñ:½´?? &lt;9??GÍRCH\-é»qÀ(+8£mTë.ó2£?’ZtEŽ…ö|ÒƒS?œ½G3¼›ôÄù¤?ªô|»©¿èS#€²=?»U½{]=8?ä…R?˜‚Rµ46?e©?`–Me2? çC;@0?¤?=ƒ¾7ØÌê’??‹ Ý?‡Àf/êd·ÈuP›?‰ÍG?S"ÿ'PíwU??Ï<text:tab/>?c1¯ÉF÷Âì?þ£?ž?OG —??ûÕj?</text:span></text:p>
        <text:p text:style-name="P2"><text:span text:style-name="T1">ñöE?&gt;o¼/+€9&gt;:?“·§°2Õ4?ÏjœR¼Éð’éŒÞ*M&lt;??±bÌ?+F·YãYõ»ZôÝð??&gt;sÒ7ý¼œ^Õ½uw+üÔ¢¡ÌŒ«¬?Í¯T0W˜‹ÌoîS•å˜ ??|…lµ;ÍVgP!' 0b†'z</text:span></text:p>
        <text:p text:style-name="P2"><text:span text:style-name="T1">9æjYP†9¡žÍ_)?\6æ&amp;</text:span></text:p>
        <text:p text:style-name="P2"><text:span text:style-name="T1">|¡œÛœºú?D???ñ†œþ?D?…^t´¨v€§nÌê(Ç?V¸¾È?8 ‘È0?ÐY,L¤5ùcoª6ÌBQŸÏèŽJ?R?À¨°íx£hŠx?/óRÙz?í¨Ò^¤:Áb¼B?</text:span></text:p>
        <text:p text:style-name="P2"><text:span text:style-name="T1">z¹ê?O¼ðh•—A4æGx?8‰÷]IÙ?ƒ=‚GJþàÐP5</text:span></text:p>
        <text:p text:style-name="P2"><text:span text:style-name="T1">R½v©?N¿=T?Òþ`Kã4ˆƒÎÒ?‚Ô›#˜</text:span></text:p>
        <text:p text:style-name="P2"><text:span text:style-name="T1">Žæ…9ocëRnè</text:span></text:p>
        <text:p text:style-name="P2"><text:span text:style-name="T1">ã(,ÿ_žtþº¾‚å±îæ¹#RºØ<text:tab/>!”38K]_ýû'§?k(f^?Ñ&gt;?s?q?ÿqs¹ï\øïœã%?¦½ÁC–ƒA¿?ßÀ„^ÌÆ’äWz+³kˆÀ&lt;?J³~?«?Ó?’!.{ùÓ?¹/?=Ÿðãç?N&lt;!?Ò?ÌÆL¥Ÿ?f?~Ò?^àÓ£@¢??|1ññ@àCC2›?Ø-žM±{È©;½?¤³P_ý‡&gt;öŽ?\‚ûY@¯?³iŠ½?]</text:span></text:p>
        <text:p text:style-name="P2"><text:span text:style-name="T1">ñ±‚?…Ñl???[ö¦§‘M¿T?Îg³Dw?8Hè?ŒðÐß¶?[CÕóFz^-3H#ôT§nš?=d¡Ú‡Z;…C§ºæpf?ãQ0?ÿ¨_P@¦p°$?1?¬TË†Ú¦g?4Ü‡™?j(?õÀGà¡g‰</text:span></text:p>
        <text:p text:style-name="P2"><text:span text:style-name="T1">?/ÛÔ~›fSýÄs¯7*&gt;·QÃMFF´?Ø¯þA’)Ãv?::÷?ô¦eBh?½?íä??÷$¤ø?ÉC¸j?¸+?/n‡”r"tS^BG*±?ºóÀŽ‘f¨Û?DÊ€E?”Í¶0[ÈSË<text:tab/>?¿`¬Ù%ðs?œrˆè?™FrŸDÁÿ?h?I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0 0 obj&lt;&lt;/Type/Page/Contents 511 0 R/Group&lt;&lt;/Type/Group/CS/DeviceRGB/S/Transparency&gt;&gt;/MediaBox[ 0 0 396 576]/Parent 2 0 R/Resources&lt;&lt;/ExtGState&lt;&lt;/GS7 7 0 R/GS8 8 0 R&gt;&gt;/Font&lt;&lt;/F1 5 0 R/F2 13 0 R/F4 24 0 R&gt;&gt;/ProcSet[/PDF/Text/ImageB/ImageC/ImageI]&gt;&gt;/StructParents 232/Tabs/S&gt;&gt;</text:span></text:p>
        <text:p text:style-name="P2"><text:span text:style-name="T1">endobj</text:span></text:p>
        <text:p text:style-name="P2"><text:span text:style-name="T1">511 0 obj&lt;&lt;/Filter/FlateDecode/Length 3101&gt;&gt;</text:span></text:p>
        <text:p text:style-name="P2"><text:span text:style-name="T1">stream</text:span></text:p>
        <text:p text:style-name="P2"><text:span text:style-name="T1">xœ­YYoãF?~7àÿÀ}£?‰f7oÀ00ž#É?Y$??y0ò@K-‰?Š­å1Zå×ïWÕM‰”%[?’ÀÃ&gt;ª«ëîªÒÝ‡º-–ù¼uîïï&gt;´m&gt;_«…ó|÷¤·Þ=í·êî×|UTy[èêîk÷ÒÒÒO*_¨úáÁyüôÑy|º½¹û"?!¼H:OËÛ?áøø_8qè%~èD!vbçi?¸?¿&amp;Îª¹½ñ?ÏR;ûñöæÙu&amp;:Oÿ¾½ùŒÿ½½ùíöÆùüËGçî?‰ºmõæ2•_´nGTžÐ?dLÓÅ{»_éÆ_&gt;þüÉñÏ ‰¤—…`O„žH-ª­ª?]9“™?cwW”åDø.O#w×‹r?X¨ó¢QvœWƒ</text:span></text:p>
        <text:p text:style-name="P2"><text:span text:style-name="T1">µW/µÞycº|Ï?‘3ó=!A{ì<text:tab/>àãÔêöæ?œêö¦×Ezª</text:span></text:p>
        <text:p text:style-name="P2"><text:span text:style-name="T1">)}O&amp; 5õ’i%D~?A?óg7Œ?Wýfð??[4fs(±?l ¼0?Ã&gt;­‹ÆòU4?!?âÐ»?Ë«ZÑ,o?òX˜Ýó?YÙ‡Yæ?Gvü </text:span></text:p>
        <text:p text:style-name="P2"><text:span text:style-name="T1">™Ÿ]±PÍ¶†™Nf’®?¤tÛµâQà®ø®JÕyÉ+¸Ž?¶y»ÞóBè2Í?ÛêEÞ/Î5Ÿ›«º*.I M&lt;??<text:tab/>ó™"VïÊR¢Úu1ÏËk?L#/H??ŠL2¾MÞÂ¸?ÄåCÆµîVkš?·éæ4ÊÜ|›O2°½Ÿ?(?€í-?ë+øÊweÖ‹jYvªš?X5¼Ýµª1¼?úŽ­¢7z£ª¶ÛxÎÓZí¢š×“ÔU9ÝI·×</text:span></text:p>
        <text:p text:style-name="P2"><text:span text:style-name="T1">ûÝ5åÞ»h?‰'²!Z+¾!?¯œSœóñÀKc??%GKüð¢;²¯ „ZwÚŽö*¯YÙ¡tó•žÚåÜ~¡ì6/*;3b·Ð»¼?×lõ7ÕÃè%Kõ=Ñ…??Šáq`ºµÚª¼U‹r?ÒNPÜ}‘gÂl–z‚PÝûþcðpŠá\ ?~æ¥rˆá?ÆÂ¾?C6ÎaÇ°Í†«WEN?G¾È¶°£]]@@•us&gt;l¿/|H+U¶¨®q?<text:tab/>G</text:span></text:p>
        <text:p text:style-name="P2"><text:span text:style-name="T1">bêíÿë®hÿRu‰8A?K]VQæîÖ?]n=À¸¼½¼ø+¯k3ßézqÉ?eÄ&amp;8¼—o4ž±S?Å¶.à??4en¢[!2ëjð?u</text:span></text:p>
        <text:p text:style-name="P2"><text:span text:style-name="T1">w"²aâ™?¾ûI×?^¸);Ÿ?$?ü»Óza‚??5ó®¤·mGä??Ù"¾­6×bø‚@¸ d?*A?"ÏŽÉdiˆ?5×]¹0úz›T_xAtT„LS?K^R˜¥?)3¾r?€&gt;ÅÞ ­Z?ßj? MÛ- "¸ÉÔì@ƒf?Õ±Ú?®-¦²›?KU?s:b––ð?°ÝL‚÷h??=E4T"““?–œDºÝvËþŒá6§ˆ×š‰¡</text:span></text:p>
        <text:p text:style-name="P2"><text:span text:style-name="T1">9B=ÄµA¸&gt;—H?/?Ã»žÝÙEØ?ø?¶,¾YZzÆh&amp;ŒÍªòŸM??~˜ƒ4ó?q&amp;</text:span></text:p>
        <text:p text:style-name="P2"><text:span text:style-name="T1">HÞH?RéP~1HC/KÇ°O½À9‘c?ûlàm?&amp;¾wHÔlL?Il?H£</text:span></text:p>
        <text:p text:style-name="P2"><text:span text:style-name="T1">a1?Z$‰»,V?ùžÉ3°¯—4ˆé?Û}c×É‡Ø&amp;Bö°ÍÅw)&amp;ˆAþÒ?ˆa]Ù?ÔH×÷ª?IDOÂûÁ ˆb/L,öëºhˆÙH?£¥/!Y(NZ"á.u½™ÚÐŒ)Ü§T}¤?V@X‡?±…c</text:span></text:p>
        <text:p text:style-name="P2"><text:span text:style-name="T1">?nQö??À?rÎ’¬¿ó=ÕÊ,²¼ðmZÎfßWX()?|?°‘?èÍ?Ñ_!gA^õÇ„ÃdÅAhm?v?dÒ?S–?_1Õ&amp;ð??g§&amp;Ô</text:span></text:p>
        <text:p text:style-name="P2"><text:span text:style-name="T1">Nå]»Öà2¬oÞ¥M??_øÝa¥\Ã?%¼b?úP¾7ö»Pó2¯9ê'²·HŒzû^óki·çz[?A-„^.‘??,`?˜?GìzÑXÿ¨õæœ±œû{’‘p[Ó1ib˜Ú Šñ'ñçÓ"þ"3?“‡™¤ýØ?0öÓ{ñÅœ¢ñcbÆ?"#ø?ø?Ž?ç¢Ä~?¾?,&gt;@‹Ï?Â¿?á</text:span></text:p>
        <text:p text:style-name="P2"><text:span text:style-name="T1">-TbWyŸÏ?Z?£[?ŽîgêƒÁméøüUÙŒR/?#??µš'ÉO8&amp;Ñ#n§V©f¨Þ³?ß§òÈxmo†±1ÃØj=?àz›íšsŸØ¾Âdç<text:tab/>ç™´¢Ê‹ïJ‰8?ßsé}‘&gt;2¸?Øo•ÞU|I_œÆ&amp;¤àó•,mÇ?SŸMýë?~e??9£Ú. ?bŽš«jmX<text:tab/>()´[/JUÇe?¶xeQ¬´61Ð‡?Á?mL*Ý?su&lt;Ä1?¹Œîêãâœé®ç¥M?®Ì¹d"½èµ¯ gùnB*?Šj(A<text:tab/>ûT?‹ Ê{®M)?†&amp;Áå¸P4¦¤?„Z¬(ÎÑÆcÇI!Âï¢Sf‰y?å?ÖE¶?G?bý,fjWª/_!ƒ?á?A¥F</text:span></text:p>
        <text:p text:style-name="P2"><text:span text:style-name="T1">gKº¹¦*•ã¸<text:tab/>4€ÚèÃ?[=N9uÕ—Œ)Î¼,?‘`ü¦«?I´IŠ×ù÷«$?†^Ò›Î’b{e?Ã??–a¾4º¤šŒ¥F–Õ´TÈÛ’B?c?)¿5¬ñÃÖ4l&gt;ûøióå&gt;@k?x6?2—Æ Î¯É?dà{qÿäçæ?RÿËé%ã1¿6þ±™!é¥¬5?†eS?˜G??RÚ????¨Œ`®×Äx?qà?Rr}i'ãÈË²1?0tóì?ÇŠb™oP™_#?T(9¾ïÖ{¶JC$WñƒD2•'ˆþ^½š…¨ÍÆ?Fí?¨ìI×Ôýi¼j×õ$qõ?‘G7zË]?ãØäô{ä</text:span></text:p>
        <text:p text:style-name="P2"><text:span text:style-name="T1">3Š‰+çE•?X­Pœbiå´úý.ˆôÁQt&amp;åi—½cúP„¼«ÚºCÕb¬¢qòÊ˜ìªÖMãÀ6æó®Îç…?Ls±E?K/‰Æw¾ß"‘—[$"M?ñp Ð?ð"M/1Žú!”'Gù”®L³gPUšhÔ?U×ûñ?nHÑó?¨ïpå)^ºöpìgþ7ß˜Ï’ÃY^,ÌQ[oó¤XöðoêI ú‰ûgÑ?òðC??ø€a~õÝ½îl´!gÿ~hg`–›?;Ê†3½þÍ­)$ÐòÒŒ¯?&amp;¬ÿvÝLK0¾Eœ?ößc#ö½¾Lèc ?©k?ž??-äÔï?ÎÙ?à?[ã?S^§žFO?€?šã9?½??ò¡•¶Ëk½¹&amp;ä‹?ÙB| vÙ×õÒmºª6íod+¦ÅdZ9/ÜŠ</text:span></text:p>
        <text:p text:style-name="P2"><text:span text:style-name="T1">aVwYîûÅ]?||n°¶(?ë‹Cé'3®ì?¥tÞ?ÑM?rÔ ?øò(P@›x=èa2ÝÔK?›Ì¼4?ází¢£?€„a¾º¼ÏLŠ¶ãw?¼¸¦‚d¶Ñ›Ù|5¥xƒÙ¦kŒWä«ÜD1žQk&amp;s·Ú,µêU{ýŸû­åú&amp;Å!?</text:span></text:p>
        <text:p text:style-name="P2"><text:span text:style-name="T1">E~DƒC(¢ÿd`„à\ùß%?'<text:tab/>ëäxÃ?å?m?Ÿ+ÿ?e¯tÉ¿f?xH©c/ëø?¸ ºÆ°½üÁ</text:span></text:p>
        <text:p text:style-name="P2"><text:span text:style-name="T1">ù:ùÃwpò[[&lt;.??¾?hdlÌ‡<text:tab/>b?ŠÂ‹?ð?¢lŒ(ó?žP&lt;¯R??]6Ü˜úô£?Ï®7‰ÙÿÜß;¤Yîb2‹???·\N"³ñµUÅ$t+,*|ë)oœ&gt;üá<text:tab/>q‚~ÂÊÆw=‘GèÉ,rw9a2?ÆÜ«</text:span></text:p>
        <text:p text:style-name="P2"><text:span text:style-name="T1">QÝðÕØc³Èá"å8äÏt˜ÏÑê”w^g?'Dd0£`LÄÕ|R,rÅA</text:span></text:p>
        <text:p text:style-name="P2"><text:span text:style-name="T1">á¾??ýM{šDFì$ÁÚÅ×?“ž?ïåÄß¾Âkì‹~Š</text:span></text:p>
        <text:p text:style-name="P2"><text:span text:style-name="T1">?á©7­7š†Ö Ò€¡x»khmi?kl<text:tab/>åóÓ?B!!òŒò5j¸±pÏc#žÃ?l—ªæ,õ2ÿ?¶#…æ–¤*?Í˜ú•0¥µÕ&amp;ë›©!?¶9ýÃ†`¨Œ|6†å™&amp;õ?ÓŽ¹Ä??À¦½ž?¾™°|ÿ®¶d=|KÃæ‹‚›?YPÇ?®?©ù@”.{áýÔm?– ªol‘‹«</text:span></text:p>
        <text:p text:style-name="P2"><text:span text:style-name="T1">ž:ÆI:&amp;?A?‰%ê¬ùccdþ?"è?o´ì‘¡8ç,ž/"·¥ËÊÒjß</text:span></text:p>
        <text:p text:style-name="P2"><text:span text:style-name="T1">8m§“ÄáÂ³˜µÀSVGA?Ÿ•È©ûUz­ù¨0 í‘êB÷?¸3ò64I÷G­è?/ð?Äf²¡?©ûÒOkD–d@êA4»</text:span></text:p>
        <text:p text:style-name="P2"><text:span text:style-name="T1">¨/{¶€Où3¥F&gt;+OC¹?'œª÷Yª¯?êçÉ‡èÞ4?cnÍ=ÄÜ?|?û–Ýý±áæSó-f¨„ ÄC0„Šx?¦£³Qü0KŽËösz”û†|õá?·??fÜÛ;Áù?&gt;Ìh.mû‘[š©i??Aô0#ô`nøÁæcd¨y÷b¾3?ó?</text:span></text:p>
        <text:p text:style-name="P2"><text:span text:style-name="T1">Øˆ</text:span></text:p>
        <text:p text:style-name="P2"><text:span text:style-name="T1">??³á¦?b„É“|&amp;?#6?±²6‡#¬ŠØ’)Ä™Êw¬R8 Åþ¡J_[Èÿ?-ì?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2 0 obj&lt;&lt;/Type/Page/Contents 513 0 R/Group&lt;&lt;/Type/Group/CS/DeviceRGB/S/Transparency&gt;&gt;/MediaBox[ 0 0 396 576]/Parent 2 0 R/Resources&lt;&lt;/ExtGState&lt;&lt;/GS7 7 0 R/GS8 8 0 R&gt;&gt;/Font&lt;&lt;/F1 5 0 R/F2 13 0 R&gt;&gt;/ProcSet[/PDF/Text/ImageB/ImageC/ImageI]&gt;&gt;/StructParents 233/Tabs/S&gt;&gt;</text:span></text:p>
        <text:p text:style-name="P2"><text:span text:style-name="T1">endobj</text:span></text:p>
        <text:p text:style-name="P2"><text:span text:style-name="T1">513 0 obj&lt;&lt;/Filter/FlateDecode/Length 2627&gt;&gt;</text:span></text:p>
        <text:p text:style-name="P2"><text:span text:style-name="T1">stream</text:span></text:p>
        <text:p text:style-name="P2"><text:span text:style-name="T1">xœY[oÛ:?~?ÿ G?H?Qw?E€&amp;=9›?Š=»</text:span></text:p>
        <text:p text:style-name="P2"><text:span text:style-name="T1">°?Åy mÆÖÖ?}t‰ÿý~3CINê$nÑŠ?’Ãáp.ßÐ×_š®zÒ‹ÎûüùúK×éÅÚ,½?×v÷çõãag®ÿÐ«ªÖ]eëëïý¼#Ò?Œ^šææÆ»ýzçÝ&gt;^^\ß+O© ¼Ç§Ëå…ø«¼&lt;?ò0ñÒ?#™÷¸Å¼ß¿çÞª½¼?½?÷</text:span></text:p>
        <text:p text:style-name="P2"><text:span text:style-name="T1">×ûýòâ‡ïÍþô?ÿyyñ?8þuyñïËï·owÞõ?"ÞÚ®³Û·¥¼·¶{!å+¹â’ezs_ïú?ÚñÛÝÃW/&lt;Á&amp;SA™àx*âÄ±²}çÍ&gt;å‘¿¶û™</text:span></text:p>
        <text:p text:style-name="P2"><text:span text:style-name="T1">}é˜gÓ?ºuU¯fJ9ZÕÊwNÓÌ‚?ì?3ˆ?û­V/«§§jÑoºiñ“md^ßNDÇI÷­!BèÛ'a2î”øa?$‘?¿[ÓÒ?,Ÿô¦5kk—-?"_Ïí¬ôùx4þ•?lj\?Sb_×ËaêfãZÝZwî Ô›­ÁeÕ:.u#Uw%?yWÖ¤(‚¸`Y½Oa?†<text:tab/>:‹?~_wMß­‰«Šsl#zTq?åµ­^õì?Ä1$Ì’‡R¿ª¹‘ù[Ûv®Ù×0ì5&amp;Ç&gt;ZKÇp¯?í•›ÁÇ|_Ê&lt;<text:tab/>?±wI&gt;è’?šf¤‚á‚ÒŒnÈ‘Eñi¦ü•©M£7Ž^Õoì?EIP¦/÷‚BèO’ç¼+ÙiL½?Xwv¯ùÖ–Ó®­9GïY?¤É´‹SûÎ40ìv?ûp;¾ÒRN”„ƒ%•&gt;ßL€9BÞÊ·¶4æfµ’[Ã¥?lï?[?]Ø­‘¡?þ3ØÍG‚'Y¾¡?ódjºˆ8b¡cØ4;!Ûô+¶×÷Ñ‰ø¦Ò0ˆÊ?›?ëÏax?ß¼fp*@*ˆY¨#??ü…i:MrTõæÀRAE?7¾ÔÎzÑ&gt;˜??™Ä¤‡F?Q¹P€Q‰?[ãBÎ‡1 ‰£ -~¹_¨¥10E¾áU]!</text:span></text:p>
        <text:p text:style-name="P2"><text:span text:style-name="T1">ézŽñ*R~í‘§c“?Ü¿</text:span></text:p>
        <text:p text:style-name="P2"><text:span text:style-name="T1">ÞØC•a©—{0ûc¡~<text:tab/>¸êTÜŽ‚"ƒ´</text:span></text:p>
        <text:p text:style-name="P2"><text:span text:style-name="T1">QÀ©ë›®?ä˜e?k´»qµÝ,]S,Q•¹ÿ\±±ï]—‚ÓØd-r{ÛK4(3?¥£-D¡àß™t?&amp;/cTXf|Ü§Æ˜¥Ý?‘qˆ|æï]cÚö(JÚóŒ/Ëƒ°|±Ý`}©¢+„?æhg7J?Æ7ÄœF#ü‹1ãÎÍ¼s4´•?f&amp;˜?eÂ'Mñ?¼’dXuSb8¹G?Ýð~XD?ñ‚òhá?¤²M’»U£@Ìr?ó?ÇqºŽaZI|¤ë¸HX×¦îªnCñ;E¨p¹4EfÂÿÊßq¢lZ[ë</text:span></text:p>
        <text:p text:style-name="P2"><text:span text:style-name="T1">¥?o†XhwU]Qg×W&lt;“ƒ=X°çY&amp;ÙÚ ƒ17xÃÐlûÝÎ6Ý¬.'½5¥xÚÎVµŒ¼k8q??Q?;?ÇÒ"&amp;»%›-"d*6SÐÚ®áhU¯(L??æÌ’KïA&gt;K?¸~'??Ø¡…¼Õ?0’</text:span></text:p>
        <text:p text:style-name="P2"><text:span text:style-name="T1">pÚbð}Ã™ª8NäïŸ!?˜ÈO]?! ¨Î›©ÂyX¤Ø¿¢&lt;ƒo„iä? ­‰¢Ÿe‚Æ¡T‰¸¬ž«eÏ¹|Ã#v7#:ò\$?ˆ?–¼B?¯*G?x_ú¤?Ò!?;¿¤L‰èG!ø?.ö–?PJQYFøLÔh_çŒÑQó4ˆócæÃõö?£À¬ÅVÚµ7•i¥Åø$?±??—mdEäï«nÍXóý?ÅIª_âúÚèÆåÚ°då2?Ó»]?}¢ÕTº3Ã0??´Ã?$sÛT?¬!ñ«ç—“Ú½i\¦C%&amp;?CíUë?ç%í8?Ú(Ey¢%öQwi..B</text:span></text:p>
        <text:p text:style-name="P2"><text:span text:style-name="T1">§6j?q?Í?[QÏÑÕgCBÀð</text:span></text:p>
        <text:p text:style-name="P1"><text:span text:style-name="T1"/></text:p>
        <text:p text:style-name="P2"><text:span text:style-name="T1">ÿq˜?Y~|Í|kãôh¹‘Âñ~?×œ??&amp;???†:Ž!Ü??bq4×?~:Q:BY4Ç²á?‰£2</text:span></text:p>
        <text:p text:style-name="P2"><text:span text:style-name="T1">²x,?`?Ø<text:tab/>úÚ“³*ÍNH—gù³°ugÈ?àjd…L”ôù?RÍ‚0~¹</text:span></text:p>
        <text:p text:style-name="P2"><text:span text:style-name="T1">)?Ë¾</text:span></text:p>
        <text:p text:style-name="P2"><text:span text:style-name="T1">Ø‚rJÿ¿âþãv?0&gt;’&lt;/‚l(â¶‚???V¨Z\$ãàRA\†ï¥?g÷œ%*7?ÙbÝ·•n·?M*,??œÈ7‚Ø#V7`[â?lË::#¸DY?ä¹?v~à4Ñ˜?*ÛÃX?‚Äu×ØÓ‹…Eqã]?ó•“ûá??ƒ£“?O&lt;?»?G¡c?ˆ\¨¥¤àö?i?móá¶?¤ƒ?@'¾1Õ0ŒÇAÂ-Ñ¶r?ä$ä£`Üú_}ÃßÑ?ÙGÁ@“µdC:£L*¹¬†&gt;Ìò?ñâŒ€ó¯y†-’Ë?üO‘‚Í™R#|Úc×Aþ©VëŽq+…’Ÿo?WÚ?qèx¯3€kô6p"¸@z$uš4¼</text:span></text:p>
        <text:p text:style-name="P2"><text:span text:style-name="T1">ù†…E? Ð{±PD ãÌ?&lt;j?¥WÎÜA‘‚</text:span></text:p>
        <text:p text:style-name="P2"/>
        <text:p text:style-name="P2"><text:span text:style-name="T1">TÚ«‰¬Wvê&lt;Èg¯)¤dTë³cs¹›‰W?­tìt³rIšæ0 ê·sÂ?ïßTX?úw¯#OŽ?áJ?</text:span></text:p>
        <text:p text:style-name="P2"><text:span text:style-name="T1">$.á?óÿõËÕ– f+?æî?fcÄ?gÐÕv™#&gt;¾²,|ù½B?wk)â¼+¨*“)˜q?Ð§›ŽŒW7®žXè–™RP</text:span></text:p>
        <text:p text:style-name="P2"><text:span text:style-name="T1">?Ä^??1\hpì’?[Â…ºîÜj‰+ÔÚ?7…CˆuK]H8£(WE8??ŒI•?›†h?Aƒ</text:span></text:p>
        <text:p text:style-name="P2"><text:span text:style-name="T1">åbÈ†?±cžAù?àÀåÐ¤ÚJËÖòu ?…¹nY?éðZ¡ü)æ?Æ‡I9Þ(š?¯å&gt;]¿§È²!ÐŒõÕ?)Õ?¿I?A%ÃPd(?S}?ñ?ŒÜÒìójmU?Iz¼ß?xQS*Aš?8¦Â?1rG¸ÒÔn¬zâG•[ÕÎ3ˆl›%cgjO—ˆ?€? Ô3kèhy?ãÙg&gt;¼¨4</text:span></text:p>
        <text:p text:style-name="P2"><text:span text:style-name="T1">òw?¼®?ry?¤??Ø»R–àŠåúD€E?ßVèvÃ´Šr=u`$z˜´?Š?Á?p°‰ÃÒ.è?lK7‡???Ažœ,?ª¥?×¤·</text:span></text:p>
        <text:p text:style-name="P2"><text:span text:style-name="T1">à(?“W'ÀÂÆÝ</text:span></text:p>
        <text:p text:style-name="P2"><text:span text:style-name="T1">ÚŒp“?Ò³(è?‚,ªÖlD??ö@¤?%C—}œÿê+?l?%—?h?Õèöp*Å¼o¦Q??Ñälî(Ÿ¥Æe#MÄPÇ²?æ?¡Þ½MÅpÓ?“ãÜÙlqÃ¥/</text:span></text:p>
        <text:p text:style-name="P2"><text:span text:style-name="T1">dj0y%fŸ~?ªçW“xÀù†úúj\"º“B‰¡[Áµ½ÛJö$?f©Ü„|z&amp;??â??K˜ñ(Çû¹2ž•àX¦N9é ?÷Ö0.rO</text:span></text:p>
        <text:p text:style-name="P2"><text:span text:style-name="T1">§ëÿ×÷ Â &lt;?-Ôø¨?…Çšº“7</text:span></text:p>
        <text:p text:style-name="P2"><text:span text:style-name="T1">w<text:tab/>? ºN?~???±¬,ßyñ$ARO?‚W:?+ð•;ÃK?w¨~]ðo?Þ,–p?94I@“f</text:span></text:p>
        <text:p text:style-name="P2"><text:span text:style-name="T1">R"?ph):»ö.3??î?ÑE3úYÀÈ·Õ•£ðÛ?L?2h÷»…Ä}$ÌÆ2’È?sÒí?7§±ý|cÚ`úíá?”¶¨ËhvduFˆ+"þ?ƒx?uüó?•ps??Qxü»Ã??µ~Â <text:s/> ?&gt;7²€??PÄðS*«–Â</text:span></text:p>
        <text:p text:style-name="P2"><text:span text:style-name="T1">½þ‰fÞ•)+ƒ0:?¹øu¶ªùÕèÀEí¤D´µ|?|K!?S?ÑVFlšo(§?‘ë,‚)¸ßG÷£.flH•œ†#§û?çb¼UË¯1üû??ÃW8ôÿŒ?‘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4 0 obj&lt;&lt;/Type/Page/Contents 515 0 R/Group&lt;&lt;/Type/Group/CS/DeviceRGB/S/Transparency&gt;&gt;/MediaBox[ 0 0 396 576]/Parent 2 0 R/Resources&lt;&lt;/ExtGState&lt;&lt;/GS7 7 0 R&gt;&gt;/Font&lt;&lt;/F1 5 0 R/F2 13 0 R&gt;&gt;/ProcSet[/PDF/Text/ImageB/ImageC/ImageI]&gt;&gt;/StructParents 234/Tabs/S&gt;&gt;</text:span></text:p>
        <text:p text:style-name="P2"><text:span text:style-name="T1">endobj</text:span></text:p>
        <text:p text:style-name="P2"><text:span text:style-name="T1">515 0 obj&lt;&lt;/Filter/FlateDecode/Length 2471&gt;&gt;</text:span></text:p>
        <text:p text:style-name="P2"><text:span text:style-name="T1">stream</text:span></text:p>
        <text:p text:style-name="P2"><text:span text:style-name="T1">xœY[oÜ¶?~7àÿ G?°e‘º?F€8iZ?(Ðƒø-è?Wâ®ÔhEU”²Ýß¹Pk­ã]/N[äp8??ç›?2÷?‡±Y«rô??î?Ž£*k]yßîŸMÿ×ýó¾×÷ªMÓ©±1Ýý×i5"é7­*=|øà=~þä=&gt;__Ý?ž?A"½çõõ•ðBø?^??Y?{I#©÷¼?¾_¿fÞÆ^_…Þ?ÿüz}õÍ÷nþòž¿¾ú??ýs}õ¿ë+ï—?&gt;y÷'4{4ãh¶§•ûbÌx¤Ü+u¢‚T9¹®wÿ'®øÇ§§Ï^ø†˜D?E»?i?ÅNÔXkïæN$‰_?šÔÁnœøfMôÔWËÕ–âD”?Yv,îëîF?¿±Ö<text:tab/>ýZb¿6¦%Bæ´Ö”</text:span></text:p>
        <text:p text:style-name="P2"><text:span text:style-name="T1">-t#Bß±íÌÔVna¢›Ñ¬fõ¬aþ·u™·?Ê –¤‹??!ý‹AÇçò›_5ëuSNíè5k?¶=ho?n„ô½VƒÆ?«&gt;?“?=ýC?û?r?'–”I??Åñ’´ÐRÇŸÎEœ&gt;—8Ï?1?òqBÈÂ‚O?‚?Ú?tâÎX7–[­*¿s‹Î+?&gt;«OSwMÛò`¯?Û??:jžkº</text:span></text:p>
        <text:p text:style-name="P2"><text:span text:style-name="T1">Ï™)¦ÓL˜Åwx?g-?gq ¥Sºéœ?µS´7¶Ács~?CfíŽ?GAû¦ÛÜ?®?’¯¸©?ŸI9õ×</text:span></text:p>
        <text:p text:style-name="P2"><text:span text:style-name="T1">'•£å}Ù¦ÒÈê,³ç/®$üŠü?÷&gt;Ön›¶·Ì~~'i?Dn#ªCoL$[&amp;?³­??¶??JÕ‘™îRh›é?XŠ0(²£Eºq–ä$sWwfÚÔLêµé[·Î®6Ž?&lt;÷­Äi Óy™Y9Óµ{§¦êÕŠä"yÍßª±å@§µ¥ÀD??úJ;­QÇ”¼‹ì</text:span></text:p>
        <text:p text:style-name="P2"><text:span text:style-name="T1">ME@­˜iêhä";GrŽ?„Ñ8'Ô¬Àái‹?mPµ–ÚèÃ</text:span></text:p>
        <text:p text:style-name="P2"><text:span text:style-name="T1">b?Ô?""ßŽx&lt;?öÞÚ?y[Äª?k?(ÍŽ×~?¬ò­X??y</text:span></text:p>
        <text:p text:style-name="P2"><text:span text:style-name="T1">»?y?Î&amp;~®ÁZà?`Z!HÑ[Í??`2C};•`8IÇŒÝQ8.?,j¼%N9Ô?t©»±Ý3?"€?\¨Š&amp;Ž?üûç@xÿE¾‘Çf“‡ñ!²&lt;„a’‚Õcø~‚ð?}¸?yŠÔ~åLÉ?˜ç¥—?øÍá?cj‚ç?íäˆ?fÇÅ?%r|Òµ¿|(?˜$&gt;/?„¥¢#?R7?— é?Ï[??þøqI=l#qª:Ž—Ñ8þ Â?Þ?Iu\Ç› jÂœ0òÚÒoUÎÒ?À\?/Î-sönÕõ` ?š¾nJÕºðEyWMV£_Ï¹?Çæ|˜ÄþjÀ?ù’+'ë?Æ?9µëm0}k‹‚Æ…t—Æ?ðŸa{?:£,</text:span></text:p>
        <text:p text:style-name="P2"><text:span text:style-name="T1">Dò3:5ª<text:tab/>(£`?ú;üÆÅ!qÇ9gj?ÚN%*Q»À©©?€ñ©ëM?µjà™ÍšÙ9W??ã4%cš§V†2 LŽ|^ïT?2Z"?“;î=Š?‹?@j\÷©;?¤e?¤ÉRÖ·“ëŠH?aqÌ‹Pž—TvÎQBÆ/?Š&amp;Ì?|ºÀ÷£iñl›õÞ?øx¡??Œk§itóT·¿ ?Šâ&lt;ˆ?[ânq„ÿ@:ÝZ´A?ayá\*Ætm¬fúŽb˜á?Ä(ìR.Œ1?@˜ƒ?ìWË©š§J8?HäÚ2Žï&amp;÷9é6C§pfYS²?¯??Eö?„*o<text:tab/>£½÷½3;</text:span></text:p>
        <text:p text:style-name="P2"><text:span text:style-name="T1">¡?8wº?ÿl=:?Ðk?=?S‰-Õ8¢ë"&lt;t³à=?$dédéLÏõd!?ße?Ïï2ÈÍ??ªT“e?ÆµÃ?öv?×·?×u'žaîEúDVËÄ«i?H®??NˆÆÓÏÂCát^ñ0</text:span></text:p>
        <text:p text:style-name="P2"><text:span text:style-name="T1">âèTýk!'AÂ$?È?³–uKCJ¾Âç¼‹„Úœò|È¥Qv¼?#Ž'Ž.?bš¢Z?‰TJ¿¬†?©?Ÿ?Ø3ag¤?d°?D)Y€</text:span></text:p>
        <text:p text:style-name="P2"><text:span text:style-name="T1">ómˆ× ê«+õÐé*àþ?Ô–¿‡BHÿ‹ué\ß¸b?Œn?(9]©šºƒ?†½™˜°…-`<text:tab/>u^µ,?âd??XÃ€$Õ~§†‹jXaó?5æ‘j:ð00ÅŠX¤?(¼¥°?–Ó?ƒrÀ¬GB°$¥ª›L®i²…zÁì.p?<text:tab/>—Ëd?`?µF?ËTUcün659´Ÿ\¡j†</text:span></text:p>
        <text:p text:style-name="P2"><text:span text:style-name="T1">õÂ&amp;Ù?†6</text:span></text:p>
        <text:p text:style-name="P2"><text:span text:style-name="T1">á`žÀÍftµr?˜å??¦3`è4?½%Hq?x·¦•I?Äó‘×T…gò?Æ•C¡¥ªÅ?¸=?¾S?õâXª"ûuÕ?‹(›4&amp;ý³è…L?½u¼?y RÃw=\bú(</text:span></text:p>
        <text:p text:style-name="P2"><text:span text:style-name="T1">’l?©£&lt;&amp; á?ª?´ö?4!ì³³â©¢XÜØ©BWd?¦¥¥è</text:span></text:p>
        <text:p text:style-name="P2"><text:span text:style-name="T1">Ýèt¡+%$¸ÙBˆ(<text:tab/>)¹çÛ)´FÒˆ“€„,à§Àg?ÃJ¯éæŽè§¬D†?¶Ô!?‘0½èAšìÀì½?æ\%£‚?Çüž}Ã??ÕëZ?Á?‚¿ÞPÉE¸¯4¹xî®ÝIáÿÍ·è$?.}RrÖ=ó¸Àãü÷ö Ï?j{n¸Û;qœUY?ñ?=Ü¹m?®\m°¢kÀîf&amp;‚™cð?ºø'raQHÊ[38a›½Ëß?¿xmqF†?”??Ômô6R9?Lµ(‘V»ä-Fä?-á?gNL??nw[¸KŸò^(¬³WSO"X$Až?ó²åq??</text:span></text:p>
        <text:p text:style-name="P2"><text:span text:style-name="T1">?%ìÚž’õwºÇ"a4T"Œ).ÏVÅQ3¸&amp;?;Z÷íþ„??è?§ÇzÜä-ðÖxÄ»ÖíxAÊÃ€uˆT•¶Íp€œqˆ¨æ?FAÊÂ®O¥ƒÁ?ÉCÅM?SÓ?¸ƒî?€1 ®"¤å&gt;=~9Î§î’?‡o?¿?Ï á‚lËÕ#*UDþvÏßšü?0Žv@Râ[E€o,¾¡âCá?Ý</text:span></text:p>
        <text:p text:style-name="P2"><text:span text:style-name="T1">Šˆ·ZÄx&gt;·Î]úÄDWºäX:[ªc™&gt;Oêçš÷ü&amp;¢&lt;8? 3—Ì?©MÊÂïô¿£#³ý±qàtqš?H(<text:tab/>?u?W¿ú¢{»”If]ðÚþxÙMTF?^A?sùÍ</text:span></text:p>
        <text:p text:style-name="P2"><text:span text:style-name="T1">5P-Ü?É£÷³¦èzª©.R+</text:span></text:p>
        <text:p text:style-name="P2"><text:span text:style-name="T1">“ Êÿ?µ"‘?K­Ž=d‡*ž??<text:tab/>uJ¾&lt;?|&gt;$g…‹;¥?¾ïAÇ…&lt;ß¼8šù?</text:span></text:p>
        <text:p text:style-name="P2"><text:span text:style-name="T1">VŸ|Ø??Ý€?ë?^ÉAàì?(Ä?Äæ%·/«s½ÐîƒK¼M„Ašþ|Y{Ô36E?‡d\c?£…ËƒHãÈEá*?ÐšÎ ^?¶0þh Ý™ÁÞ:?‰"ƒø¡xBÁÞ‹3ù‚ƒ£ü†uVo°Q*?Òlï¢kÂ<text:tab/>¤žÓ<text:tab/>t˜¦|ISÉâ??;ü2?M?‹¦tÕSw.èé?ê(?)÷4@‚¦K</text:span></text:p>
        <text:p text:style-name="P2"><text:span text:style-name="T1">­\ÒÿŸ¼û*ƒû—?‡E—ÎñòÎ?-tKÀáƒ@›Ql­ø?›è??|±G;²½.?ÈÊ{~è9«mš?YþÆ?éÁ­Þž??|_Í~»òû?|?p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6 0 obj&lt;&lt;/Type/Page/Contents 517 0 R/Group&lt;&lt;/Type/Group/CS/DeviceRGB/S/Transparency&gt;&gt;/MediaBox[ 0 0 396 576]/Parent 2 0 R/Resources&lt;&lt;/ExtGState&lt;&lt;/GS7 7 0 R/GS8 8 0 R&gt;&gt;/Font&lt;&lt;/F1 5 0 R/F4 24 0 R/F8 248 0 R&gt;&gt;/ProcSet[/PDF/Text/ImageB/ImageC/ImageI]&gt;&gt;/StructParents 235/Tabs/S&gt;&gt;</text:span></text:p>
        <text:p text:style-name="P2"><text:span text:style-name="T1">endobj</text:span></text:p>
        <text:p text:style-name="P2"><text:span text:style-name="T1">517 0 obj&lt;&lt;/Filter/FlateDecode/Length 2273&gt;&gt;</text:span></text:p>
        <text:p text:style-name="P2"><text:span text:style-name="T1">stream</text:span></text:p>
        <text:p text:style-name="P2"><text:span text:style-name="T1">xœ¥Y[oÛÆ?~7àÿ°?`SÜoE @–­8MÒúXÊ<text:tab/>Š´?²D[„eQ%©?îo??gf–»"%QfZ?&amp;¹·ÙÙ™o.;ê?ó2}œÍKöî]X–³ù2Y°oýi¶ù£?}Ý$ý»ÙSºž•i¶îO¶?%vÝ&amp;³E’??ìêzÄ®¦çgý1gœ»¾`ÓÇó3Î&lt;øã,”nè)æ+?<text:tab/>Øô?æ½Ÿ„ì©8?óØ?µ¢ªõþüì›Ãz°éÏçg7@ñÏó³ÿœŸ±›Ï#Öoañ*+Ëì¥Ëq–•</text:span></text:p>
        <text:p text:style-name="P2"><text:span text:style-name="T1">.÷ø’1ñÔº/ëßáŽŸG?®™×ÿ4[?1g‘\^ßôöN?»qÐ88WÒ•’ù&lt;tƒ ÚdÜ»?°?&lt;¾ÀÓwîá©œ)»¥÷MÏôÜÛö°w?;×´ä?4éã?z¾¯1Ü.~?x.çM.êG=8$ß×h“?—Üõb¦‚ÀõUEï</text:span></text:p>
        <text:p text:style-name="P2"><text:span text:style-name="T1">?›õ.¥SÀG:Ç/ö??åÏE/tØÃ+»ï]†Îv‘í1mÙ?²1o’]=²IÙ“N’"Åu’w;0*¶IèäyEã¼ŠqpZ£??kJ1¥&lt;×??Éá?ÕWö8w–¨ŒœŽÛãÒÙ`3+2?¢o?…s0ìú?5</text:span></text:p>
        <text:p text:style-name="P2"><text:span text:style-name="T1">??÷x WÍ°ý?’{Áñ?[kì'â¿÷.Ø±c?0ÉCá†rIýºDZË?ø?Î?ùŠÍ2íqÏ™k0Â.w8'GQcWQ\ô?=p»]è“¬qÁ??â—ßp2}¶è2?®?¼Dè*Í</text:span></text:p>
        <text:p text:style-name="P2"><text:span text:style-name="T1">»?®¤?Žçß??ÇÛI•ÜS¨Ä:!HœT¨l·ÒSÚå?Ú%<text:tab/>·¤hRí?J'Íàè¨®?¤KºÛô"£äNš?±+âæ†$N?;?™T®?*î;?Y†øîqå€f”Ã®V0¶Þþ?mšºB?KüÒZBR¿Ù&amp;‡GÿaõßMþ"än?69=)zÕUÚ2?Œ?Ï;ÚYPŠ§(°Y¦3&lt;?YBZ¾¢ë›œiŒ}†&amp;ZT?=e:Ÿi?ÈÊª¨9/»)#?ˆ…M~.Œ­?qsB&gt;<text:tab/>?ŒhƒÝ`D?°¢ez`@ ­º?Ýnq,h</text:span></text:p>
        <text:p text:style-name="P2"><text:span text:style-name="T1">F?ël:2„h??3èÇL§N¨ƒéøõ?Ôäu›}×‚?²2?úü?ç\[·XM‘Ê¹MÑz– ºÄê?¾f9?}…@_?ññ?‰†‡ð”?ª&gt;[$`{¹ÖŽY}‡“Iõ;¯L|d?7áë?¢£BTjL?²?ÔÛZ«¦f0ÂxaS?m</text:span></text:p>
        <text:p text:style-name="P2"><text:span text:style-name="T1">?¡ïÊ¨9÷?V(ŸlCV^Å</text:span></text:p>
        <text:p text:style-name="P2"><text:span text:style-name="T1">ã £7‘¢¬‚¿vã´<text:tab/>?±Å3à¿êì?x?¹AÜÜý$²‚ÎÈ’ÒõýŠ$f&lt;:?nwZûñ‘T‰”/„3Eý-µÛ?‰=§´äIgK&gt;œv¦Á?™?³ÝçÄ†é4‡Þ?7ª`D8¬¦Uà?o³Ô˜Ü</text:span></text:p>
        <text:p text:style-name="P2"/>
        <text:p text:style-name="P2"><text:span text:style-name="T1">QžvZ?<text:tab/>Ò?Â?ýDTÿ4<text:tab/>ðÈ?Ó?S ¹Ä?Uö@È'“yé„F<text:tab/>?_ÖÅ†?ƒû’¬ý yØ‡ðÜHÖýC»ÏÃ¾</text:span></text:p>
        <text:p text:style-name="P2"><text:span text:style-name="T1">:=HèNû»?Pó»?!?r•¬sú?ÔÂÎP??iÓÿZÈÿ?NHx+1¦?¦4Ü´'Áá9š&amp;ÍÁ)%›ÌÓZò?ãIÇè#1ik0r4úD¤ˆ¬ Ul–è)(TvKáÚ|S$]?5w·ºÃt±s¼?1wÃ£ñ</text:span></text:p>
        <text:p text:style-name="P2"><text:span text:style-name="T1">²Ò?‰WuB?âUÔUÕ"„3†FÕx¹</text:span></text:p>
        <text:p text:style-name="P2"><text:span text:style-name="T1">œûŒ2ŒEåI?è;Ã·ÔN!1IÅcËÙ9\©?o’¾l›èåasîGt":@~_%–?ô[Æ»É*F!¤j|î?^r¬??ÓÄ¸&lt;êÉÐ?Õ?T!‘ÎlƒemÓ‰öˆˆ?–[Œœ]šE+¿Ò•?7Ã¾}µ8+/rã¨)‡Kñ?î‡+ðŽoF=?j</text:span></text:p>
        <text:p text:style-name="P2"><text:span text:style-name="T1">ÍúI™?kd§J)ä<text:tab/>£ø„®™rË?^†?ë?zLvÜÝ1Á=Æ?a“—“h;£UùX9Ð$§ÀÐN?è?&lt;?}²·,?í\†I™©¹ŸØÒWÔ?N!Ï5§ÌGÖæ›ä</text:span></text:p>
        <text:p text:style-name="P2"><text:span text:style-name="T1">?m~F™ÓÄ„H|–8kk¯®??0<text:tab/>£ŸÞdž˜T½0dtø?Ê?+ª?/àÖ‹aµâ?ú&gt;¥¤¯jö&gt;ü‘À?ÓšÓ·1#…?psåÈŠ?Ê´Šn~Ú‹]¹G‚`[Ý°Ã†{&gt;~70 ¤??]ãv—k</text:span></text:p>
        <text:p text:style-name="P2"><text:span text:style-name="T1">•ü_ge"?/³ÇæéZ÷F±G)7ð?é?™œ‹=Yö\à<text:tab/>?^Ù¯û÷,Ëxt?7×.“œQùc[.3‚ÊQù?-bù{´N?ì ŠÕfk&lt;?w¶¦C.©‘ô·ü?!?ÿ¶¡ð3:Ú™ñ3iòŒ?M¬ê??tÌÐ±6(xsó‘õÄ©u×Ö•£<text:tab/>0k)Ú?öÂÀÎ]³ieB/?=?™J?t%†HÙ?ÿ"Ðº¬³{¡ïÛ”?aÎ§€ˆ‚]aTC|\Pˆ9i’ÜW®ñœ7”û¦ë?òO9,¦[â?û?¯d/ÿ,äp[ƒ?~}¯ÓÐ?¡#A?Æ*f«?Êó»¾†Pút=³?Ü\»j‹?˜yO?Â‹ž@?Ø’hõÇÑÑ¼Ñw=¿ÎÀ;Ï“#ÏóÅ€søö£Á¥‚·'u[(èó?&gt;|*??4t|<text:tab/>Lk.</text:span></text:p>
        <text:p text:style-name="P2"><text:span text:style-name="T1">`Í•^£`¾??x€ß¡î»</text:span></text:p>
        <text:p text:style-name="P2"><text:span text:style-name="T1">??—?;²"Ö;ˆZT?õÃjãpÀëÌ(U½ƒ?÷ÞÕ6ŒôrÐ<text:tab/>¦1ˆ%hèÅŠ{DI‚Î³</text:span></text:p>
        <text:p text:style-name="P2"><text:span text:style-name="T1">,.™šÙ[??;Ü''PÕâ¬õãÀ³qó+ÛÝÔúhˆ×Œ†ªw×›·ï*¿ÁÖi8ËÎpöjpF?LË¿ÛdÃÝ(h®hË|]!šSG¹?ÎÜ¤?+¼Ùo«kä®ºÀî?p«`ä?on¶ïU£Ý}['?º</text:span></text:p>
        <text:p text:style-name="P2"><text:span text:style-name="T1">dBµÎgfÝË¹‚S5¨¾§ÕöM’8ØÄÖióÊI'ºfu$]ˆLÊzß?cã?opõ½3ën–X$+JÈF,&lt;;\åbE?‹ibÿÕ’2•hH™(?™âÀAª?t‡±</text:span></text:p>
        <text:p text:style-name="P2"><text:span text:style-name="T1">0”4v;cÕ?Ç!?ÃÒ?ÑïRxöÕ?Õ+àU?Ù±?6…Öâ?&amp;b×—Í½n@US?˜“K¯??)*WµÐÈ ‚‚¹)k«_???µu-¨[??Aƒ?ÝàˆÎóÉÖÄu¦šåë?5k?¹±5°Â¢õ</text:span></text:p>
        <text:p text:style-name="P2"><text:span text:style-name="T1">Ø?uE¾ÏÑl×EiÐM´?ÄÍ?Üð0žËîÈ<text:tab/>bL?ƒ“Èù?X’s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8 0 obj&lt;&lt;/Type/Page/Contents 519 0 R/Group&lt;&lt;/Type/Group/CS/DeviceRGB/S/Transparency&gt;&gt;/MediaBox[ 0 0 396 576]/Parent 2 0 R/Resources&lt;&lt;/ExtGState&lt;&lt;/GS7 7 0 R&gt;&gt;/Font&lt;&lt;/F1 5 0 R/F2 13 0 R/F4 24 0 R&gt;&gt;/ProcSet[/PDF/Text/ImageB/ImageC/ImageI]&gt;&gt;/StructParents 236/Tabs/S&gt;&gt;</text:span></text:p>
        <text:p text:style-name="P2"><text:span text:style-name="T1">endobj</text:span></text:p>
        <text:p text:style-name="P2"><text:span text:style-name="T1">519 0 obj&lt;&lt;/Filter/FlateDecode/Length 2703&gt;&gt;</text:span></text:p>
        <text:p text:style-name="P2"><text:span text:style-name="T1">stream</text:span></text:p>
        <text:p text:style-name="P2"><text:span text:style-name="T1">xœ¥ZëoÛº?ÿ^ ÿƒ?Ú@ëZ’ŸÃ0 íúØîºí6?Šáà|È’´ñi?çÚÎ†ý÷—¤?–òtw04±?‰¤È?)’ÚÙyÝ–£që½}{vÞ¶£ñl:ñþ:?VË¿Ï†¿—Ó³¯£§r1jËjq6Xýhqèv:šLëwï¼‹÷—ÞÅðøèìšyŒ…<text:tab/>÷†ÇGÌ‹à?óÒ8Ì¢ØKbø%õ†/0ïfyOÍñQä=áÇÍñÑ_¾?üí</text:span></text:p>
        <text:p text:style-name="P2"><text:span text:style-name="T1">???]?¡ÿ??ý÷øÈ»º»ôÎvHvQµmõ²[¸ëªj?áÖÄ??‰²“¯wö?9Þ]~xïEë{Œh'Ö????1ì‘e!Ë?áËY9Ÿ4'A?,?óoÊùipÊý:`‰ßâÓI ?ö’~¼…&gt;cy?1—þ %reÀ„¿?2_??%¿« õ'8´Â¡qÀ"„¯--¨?øì•òkˆ"Íð‘ˆT8ƒ(ýF<text:tab/>GA?àm??ÞWø ßˆ?ÑmËñtc?ÛÔÄS?òÌÝ†T??|DçU?Ä~ÙèÁ‹ªzÆ—mªÒT3?&amp;9(?Šá[Q½Bá&amp;åâ?Ê·ªÁ?Oð7;ñ¾Á×N€‡Ç€d¡þ?ü…Û¶°f?øI2—™-Ø?x˜??¾?&lt;qÞiåm?]?ü{×??Y?F©KÀÿ?°¸³šÂFæ7??Ë¢?‚àõ‰Àz*„ÿ½Bí?t?¤pt?jšÂÚ—%Ñ´ð‚ó‰</text:span></text:p>
        <text:p text:style-name="P2"><text:span text:style-name="T1">b±}CöÂ5çø?û70@äÊ<text:tab/>š„fÊ<text:tab/>m…ßÌogZP9~</text:span></text:p>
        <text:p text:style-name="P2"><text:span text:style-name="T1">ÂT;LÎ³(d…»ã?ðÝ.+áÚ?CS½ÿ¶é…[!X(lnÞ)ðO„7??€?à2ÎT`?Wªå¬D}‘æ¼Òµ…óO¸óÅ$(àóÄÁiÒ?§E?Æ‰Íü?Nyß ?'yÈbÇÏ^V¸ƒ?F;Fúg?÷q?¡„?Ë•{×ð&gt;’ ??Œ<text:tab/>}»Ü{G$Œ‹3Wˆ{cO|øµ?Ó(Â•v‡X?jö?k???ã?GèiÜ?äR$”³?p UBh5LY*}M±VñV?Fm9Ñ[‰Ž?z?Mq?Æ¼ÓþÞ</text:span></text:p>
        <text:p text:style-name="P2"><text:span text:style-name="T1">õÁ6ƒ¡(uéš˜|;?‰H¡-p™Uõ‚†¿J[Â¡A›hÀî©ï</text:span></text:p>
        <text:p text:style-name="P2"><text:span text:style-name="T1">Z©</text:span></text:p>
        <text:p text:style-name="P2"><text:span text:style-name="T1">8]V?"ñ</text:span></text:p>
        <text:p text:style-name="P2"><text:span text:style-name="T1">&gt;6ƒ-ï</text:span></text:p>
        <text:p text:style-name="P2"><text:span text:style-name="T1">bž‚›1W¶½ ?½ƒ-ÏÃâ_?[‹€o‚%?Ôj?˜{”ÐOÒ}æ–Ñ*Ž×-9¢à?V??+\</text:span></text:p>
        <text:p text:style-name="P2"><text:span text:style-name="T1">5?ãZwTË±?˜/?©Bñ7ç·%?¡ƒ?V?Žy¿??’¶T¸›=14ïW?Ê%æÒÇò‘Ü/?êÐÑ‚Õ?À`†?F;KC¡?«°X?$),&amp;€(&amp;DÈ?—î^DÅ}Ã¢(Š°`Š$?»rÑ zŒ?”â8??¢Úê?&lt;c#Â¿£?à?Š?½"!O0?qønZYÆ_????¶@‚‘yúHÇ,?ú°Ï4&gt;a&gt;¦:"’Ø?½î?²„Ûò<text:tab/>VÍd”Øq^‹$Œ„+ëéÎ¹Y˜?îÜï&amp;òŽ,¿±/Æé~£¯4z—F|)y¥?ª?!?÷¸Í?+¬AS`6 ‹ˆ¡†u—?Ïœ´Ã¸ðÝ´‹†n)?hÌûå&lt;óÔNzEðD„Yæ</text:span></text:p>
        <text:p text:style-name="P2"><text:span text:style-name="T1">$±?y×9ò[´h ºZR¢Ñ@ú?§`4–¬Å6ÿL•ŒtºO?LF?‘úŸ¿ãLÃÁ?íqoG?àˆqê</text:span></text:p>
        <text:p text:style-name="P2"><text:span text:style-name="T1">½×?“ÞŽ?¹a–(’7#½«ÉÂ`È8ãG&lt;«fg-6’¸]uX?æÌea?ZÙ–Èíu1ß?È$9—0©Í¡MXñ$H[œc?xx?P?[Öæ?Y÷³?Ñ[P¹åHKû&gt;G/o‘ý¬¦P´¬??|?}ÌÊ±a¾??û}?³3Íñv?Ð¡üðÄûŒßßMíkC'í?Ã?ï1s™ì…NÚ?:±¥©[Š?¸ñ_`±ªš?F?—?…¡ú2”µ}¿X</text:span></text:p>
        <text:p text:style-name="P2"><text:span text:style-name="T1">IVâÒ_+ºI×÷2Ñ¬~š¤³+Ãw¨œ¥9iÃ&amp;</text:span></text:p>
        <text:p text:style-name="P2"><text:span text:style-name="T1">H‚üÓ»?ùT¶½?ÄK?²?s?L&lt;ºCcÒ35àaR¸|É¨t¸Í¦Äç?÷ø[û\¹ð&gt;</text:span></text:p>
        <text:p text:style-name="P2"><text:span text:style-name="T1">µ?JÊ?V-àMi`?¨¸eïŠ2›ÏSÀâ/£=?VU?ÃŽH’ÏH?mXDåýÑ†?”p¹ïE[Ö?mÌFÛ?|’45Á?ñ£?-@/2¾TH?]VsÌ«</text:span></text:p>
        <text:p text:style-name="P2"><text:span text:style-name="T1">ßû‰¡«wØJ?ÚƒÍp??ð¤1ÀÔ;ePÀƒ??-†·‰9VU°êÒ?\Eh­~•è(Võ?œ.mV½jn&amp;ÂÂ??kîHð´WÑÍc.UtËƒÚU´Õî4Ä±%F¼»[Û*?}?ÊÎÙÉ.`½®BçPÉÆÂ–ô?°ò¾Àâ9(M(’?uÉýHEIâ?ëPN²_wÑ=—ø?½²5??!sY&gt;ThÂÂ³gŠÒ…Æ?*YÕÕ#ƒ§r?é•nÑÐbÌ…èÇƒXíw?&amp;aQ¸’šBw{šdŸ„ûá?A˜i¢Û?L¬¦W? ´+ÂgaZØ&lt;?W(Ò¾¬X'#=c/èŠÞ K,½b9Cz#½ÎçÆ¡0b?hx5©ñ˜R©úë@Ç³0.\žƒ®SƒX^v?U-Ï½®+ZQg¸q’ôŸÚf?ƒÅŽ¦ÝàÄ?Ï&gt;Ne¿}w/†rÁ^?ÍSlÆ8û"­Ø???§nÌ~XŠC°?ÈlR?Ð]ß†më’¿¢û?‡fÌ\þû»ä½ïX8_Ã?u÷—3@P¢Ëg,¤fuÙ˜›?ˆ.Œ[Q?ë?iiÌäÎ”?˜N—š×–âY?æ‰+?–?/?®H?ÌÅ¨/Dùýz9˜Ë?»???^?Ê;ð?¥?¹}?=Öè…ª¾…5vù ~|0XìJÝZž?‡Ë\?Y&amp;?Œgä;Vk?ò?¹·ŸA"ûí]sýM7eðlª¯Ö-u—?gaR'S?„å‹?µRX?à…¾B=V?Êê‰zþ™œ²ÔYìï?åí&gt;?a[ßÙèµò}Ý¥ièN¡Øð!TàVœ¬i‘?<text:tab/>úÃ?ÝM±þ^'ï¦?fû½Žõõ:–åa‘évg9žuE,@ª!¡u?ëU…?ËC‘¹ä©§³Ôž !ï¶ó¿€É­ë?@&lt;A°6éË\ŸëWº|êyA?¥!?®8æJF?‘<text:tab/>]X&lt;êÒª¦F»¹ÑÚž?êÃ_—Á?À’¦¨?ÉÝj¶üaµÌ?l´8D÷ƒ¢÷M?‹AMú?f°¬ÆX¦&lt;kç»3ñ?uô¼Øö­X8'(Û?†F­k]¶5t¨V§®</text:span></text:p>
        <text:p text:style-name="P2"><text:span text:style-name="T1">GæéSiNx“Zž›ë›ž=??*˜+˜ÝS‘<text:tab/>d?™#æ(áf+e??ûÑ ÀpšS^JþºƒZöR?&amp;ûÑ!6ÿÃG?¯Ù??Í„\;NU¢?F<text:tab/>Î‚ls¸-*?a±fQ`ŸÞ¡AËo!/Û?Ù7?I ¸ˆuAxœ?¥ë~‚@ò½Nƒ–Á[</text:span></text:p>
        <text:p text:style-name="P2"><text:span text:style-name="T1">ÿ?^{øŸ±Ëì¿§Ïó¡÷!?s5Gþ:èW?&amp;q(œ}?²Çú?Åæ?ä?_?FáÚÄR°ëm•Í.›æè??ªA´Q?úé2fØ?³‰¨Ú?âëiâ[Z”?Þ¿ZL(†"±!fÌ9ñ¹ê%&amp;¨PÜ?SŠ&amp;M~©.P¶Ù»Ÿ¥é"Ñ5Ë~K¯wÀ‹m19…ð”›ˆy{¥E»?¯ù€‚ß?†˜ÌÐÀý•ùý?"ç9&gt;|z?çoæß_cm?Á&gt;aG·_p%}|ê©Â&lt;Ì3W˜*ÀSòîx£?2±ÍV¸§êÊD?¤l?ŠšT§&amp;D?ÿjÙÂVûÃZ=</text:span></text:p>
        <text:p text:style-name="P2"><text:span text:style-name="T1"> »—×³`·°ôiTãºö¤ßE?g!ÀÇ‘hÃNÿ?áS"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0 0 obj&lt;&lt;/Type/Page/Contents 521 0 R/Group&lt;&lt;/Type/Group/CS/DeviceRGB/S/Transparency&gt;&gt;/MediaBox[ 0 0 396 576]/Parent 2 0 R/Resources&lt;&lt;/ExtGState&lt;&lt;/GS7 7 0 R&gt;&gt;/Font&lt;&lt;/F1 5 0 R/F2 13 0 R&gt;&gt;/ProcSet[/PDF/Text/ImageB/ImageC/ImageI]&gt;&gt;/StructParents 237/Tabs/S&gt;&gt;</text:span></text:p>
        <text:p text:style-name="P2"><text:span text:style-name="T1">endobj</text:span></text:p>
        <text:p text:style-name="P2"><text:span text:style-name="T1">521 0 obj&lt;&lt;/Filter/FlateDecode/Length 3811&gt;&gt;</text:span></text:p>
        <text:p text:style-name="P2"><text:span text:style-name="T1">stream</text:span></text:p>
        <text:p text:style-name="P2"><text:span text:style-name="T1">xœ­[moã6?þ? ÿÁ?% VDJÔ??p²›Ý?Ø½½&amp;Å}hûÁÉ:Ž®²³åMs¿þf†ä”eÇw8?md¾?‡3?Ÿ?²—ÓM×&lt;Í?»ÑÕÕå´ëfÏóï£ß.ï×/\Þ¿½Ì/¿Í?ÍjÖ5ëÕåÝî¡Ã¢ÏóÙ÷ùf2?]¸?]ßŸŸ]ÞŠ‘?‰’£û§ó31Já?1*³¤Ló‘Ê¡¦?Ý/¡Ý§»r´ØžŸ¥£?þçÓùÙoÑ(þctÿóùÙG?è_çg???}ür3º&lt; ÙõºëÖËÃÂÝ®×] \Oœ¬&amp;Q?Î;ºü†3~¹ùéÃ(í­±Nê"Xb!’:‡%Š2)</text:span></text:p>
        <text:p text:style-name="P2"><text:span text:style-name="T1">3î§y&lt;Î£M&lt;Î¢åÿ»Šóè</text:span></text:p>
        <text:p text:style-name="P2"><text:span text:style-name="T1">Ë.FñXT"j°„¾³è?Z—Ñ?tóåÃ?º?ÜNÔ¢Æ?ìï?í{&lt;V‘›ÆÕ=Ç¥.Å‚RD4;uÚB'œ£yÄjj³u2¬áó‰¾Uô1VÑ²iMÍ—u\Dm?+?ÂŸÅ)ÐWt!“\‚RR•dF'???”º‘?Ý?Faá3ådÈÊÞBò2ú??E‹iiåØ–úÚ?Ó-ˆIRš*¡¢fæ~ƒßÍb¶aÅu?tá9l?ì¾DE…?gšÌ?ýû…æ?uJbÒÝ.aŸŽÚH»ÐPu—·rÀ¸´?ó:KRc\Wiš©4UÕdœÃw^NÆ</text:span></text:p>
        <text:p text:style-name="P2"><text:span text:style-name="T1">þ*9¡Ÿ·ðoB›<text:tab/>î%6. ²„RÛá?~ÝØ?)5?gð÷?š©bR\ÙþX??ã?ÿf?înÚÓ7ö©à;7Ãßö:SaáææI…?—ëL¹ëŒCfWNZ³Rot#’mgÄ¢ÕâL…V“²zéµÃ2uÓŸÕ*òÿªD^dî¦?5…ó)‰ÃPiß6†€ÇØF•&amp;¥ñ14&gt;4.ò/mýíˆð„m&gt;^­y·Éž??Á¸?U’×ÁT¾ùî¦x?4Ë"É?4ó¢J„?ð'pptÊ?o{?^DšBÿ û!$?)`~Ðrh‹ªh­cWEˆ7ðûÅâ•ýhÖ±?£ºÉ?ã(Éº9ÅŸ?Î??ˆƒ?sÒvË?ºª`%4ï²±P4°ŒAƒ ?*y¶ŠÆ6neOë¶Ç5•¾¢¶è´ZèÍ±Sˆâ0úë#1W*©ì‘È?ÈÀ™;À/?ÞÁH?Ô[¯?????9ØÊ)ºÎê$+?)†”ÍÍó:ÉU¿99ýõ¤ôa¦Ô~+ñ‡¬&amp;„¾)b?ø²ð!?=&gt;K<text:tab/>R</text:span></text:p>
        <text:p text:style-name="P2"><text:span text:style-name="T1">‹7?b?Bƒm#}@²P¢Q?àM#¯F¤???Ò?:õG+©KyåKQ˜?</text:span></text:p>
        <text:p text:style-name="P2"><text:span text:style-name="T1">b¶·þÆé‹}ä’…ƒX†V?ŽÓÉ¸v"A©?´pG„95N„2c0y–(c/df´ï?</text:span></text:p>
        <text:p text:style-name="P2"><text:span text:style-name="T1">y?u›?ZõYU’ñîBŠEådPÏþ<text:tab/>¾˜Ã??áÊÚö²6–+j²¶ç6ñ`‘’ê_¨?ü`kÜ¤)?5jç,?S³Ö+Ó*</text:span></text:p>
        <text:p text:style-name="P2"><text:span text:style-name="T1">EPºˆš&gt;=‘Sj×Ô?eH?,wÅ‹cQŒý?w¹L$"g c÷z±ƒ¬-Õl?¹ŠzÄŒ¾š?ôÇsDOËøs?ûCµ$æ#ã 0ñ¸ôÚ??‰jsœ?§PQË2õgì‘@Ú¿gl¼&gt; ?YÖI%C-ø5&amp;?ÔpÙ[</text:span></text:p>
        <text:p text:style-name="P2"><text:span text:style-name="T1">k? ?&amp;X\Äûäv˜¡?ÅÃ<text:tab/>YV?ì¤–/ø?ÈÕ•=Z£].ô_*³ýûHác?º2u¨¼</text:span></text:p>
        <text:p text:style-name="P2"><text:span text:style-name="T1">7j‰][ÏõþXàÒSÖ??žÏÛ©±AV¹!Œ·ç~•š?£[¡?jÁ•?(ºçµÅÔžŒ?Ýna*Ã¾?“Ä?BxcÈ‚?KC“Aªú ?¨1¡&lt;úhöÀb¬·F­Ð©“Î;%þ;ÀK‹Då&gt;â?cÍ î?K,ÒPP1ßhÏÈ8ZË?Åjïy!tè‡-™?Ã†æ¤Ÿ¿ìØùpôV?×Y§ðA?â@ˆt??Ý'Aˆ¬o¼?à;q?ÕØÁwgîÙ?——Kduž?{6Ð,4??´$4“9©?Kýå?ˆ?^³Y6äîšÏ ©C€4Èÿì@??7DœIõ£mœYÆDð£Ï‹–6ç4</text:span></text:p>
        <text:p text:style-name="P2"><text:span text:style-name="T1">-%pg?®ã(‡–'rè¬?IaYù]³zd0?Â_‰¦±œc$/‹hÉŒËï`uáC¤ÔšhþÒß|ö²M¹Q&lt;?ßZêùlOPRÛ–Ç|&gt;?äE™ˆ:\?‰£K?ýscÕ?@`xg“ë=ß3¸?Ø£?pMœyg–2‡Æ<text:tab/>‡D]Â±?Žy2ï?i‰'K ÏÓÆÒå¥%Äð»›µ.Ç$£[´bç*«Ø?ÞM›oØ† Û-fí…?ñîe†G¡HmÓÏk€š¶ÑñÉZ4•×srüEƒaƒæ-¦æ“3m„±x_÷ªHjë$×4@Ó¡8:?–eeô•\%çˆ‘?€H??S}±©A½ŸÍÁÂ»×9öS7¦ÎB~kÄdJ¨g°S2lËÈ·hf?¤LÓ—õÞ†"\ þÞÓNž'Êf0?ïp$‚3Ùr?çÑ/kä9B7ÐáŸ­Âp{kÅ›ñ?µ¶þn½sðarpÓ'½?î˜±­§»m?+o°?g“\íjþ¦Úð&lt;”s#TmÚ¹/;©È9dT?±8’s4êÉd’Yã™n?.ûÖ °­bOô,?ÑÏÁab¶?Ä±õ:Uø¸òC!§J“B?"œîç?ô?¡øš¥þÙ˜=Dbj¤ê?¥;?jò2?Å?×2°Ñc©Ô,-¢»Gœ)&lt;éLWJ?#?‹2Z?yMˆs÷NÑãû$@?ÖŒ[‡Ô‹9˜?ÉZ?âá&lt;1?ûýÜj)ì‰c?@wäèá–T Ïe¿«MÉ—?t Ì9xô??<text:tab/>ÖÈèž°¨×ü×UÓádÁ‘?åw†Áùv(Äèë?°¿°<text:tab/>ô›?Êgœ^6Ö&lt;ë'Xdô…€ì¯æÑž€Tª·?®bŸð¬¬²(åCEÌ?øØ•?œAz?ÃÒ…HÈt„}?m?–ŸÈœj É¡*Ž?§ìDâ$kå¨Ø´Eüb›'´Y ??{?¯E=¦4½?Z…({w?…Ï‚z.??¥Ùò8§?;Ò]Ä{ay?To??Kz&amp;ª?‡6Þ'F¬£Ö)+™”µÏÎtú?5b qx©VVŸŽì63v”?ZÛ«±&amp;¨_ ðøiÈ?\—Û?±´äóy ??ðy?â??VpÖÏgqéöÚ©É%J÷tó®cñî?.Ë4É-›??²(&gt;Â‰›åÖV´O?.œÛÚ ê•«ÛÚ??¶Ø¬Ñ¢)ð3š„pàÁØãwf?½?“g´”†WìPÛul?÷2o??îv?ŸzBôØ‹vMzoNÛw\uªJ„<text:tab/>žÖ»Õw7?½Æ_Ì?e?gÁd5?å?G?º,ubŽ¤]ÇûÁE@?«ƒ??R*Œg?Ù)v5äV'?qTçˆúð·§ÒžÇš?Î?–7WÚz·¬žæ·ñûI{™«¤?CIX  ?I‚’Í—NÁ¾</text:span></text:p>
        <text:p text:style-name="P2"><text:span text:style-name="T1">×ÀKñð(èÛùt½·šÚeFÑ$ÿé-!!°«5Ÿç?Â’§æ?ÓDü½w'ÃžPG¿ëËô?hœÄëV?¨?iœ&lt;éš¦®ðª6P£Ì/b-ñž</text:span></text:p>
        <text:p text:style-name="P2"><text:span text:style-name="T1">ñJøÝMÉ2¼›8??–6ë?inÙ´aî?¡,uÞ»›­´ƒŠÂ?Ø€S(Ø# ;Ì@5üâ&lt;?&lt;cóÞ3?SÊIõçžYP­‹b‰…m9žÌ‘¬otrxî?YVÂãÊ’"Ií±äÎM}´x?²yñ˜#K{P«?C‡rIz8+˜vXò€†Ù™?G#k¹?ÓM“Ô?¥~c0uJ.&gt;9!°”i•TÖÊ&gt;ÏÝN.&lt;ÜµÎ“¼èu=4É‚?mÝ4Ú?È)¼ãô ”ñÍíÚñ¤×?ž?žÝ?úøçpÏAnh‡ÕÀF¡6æ«y˜ZA?SW0à¸t?Öj[3?õ?‹£?!€ñæÖ‚½›?cIyÙ³F,àµ6m/?7Øk¹µ‡tûƒ?šP³4úJ%¯®ß??Ë¹iÓì5?b“Xƒç4Z`Ï?í„÷Ï±:åì?Už???P ²?Ë-?8DEÂœøºA?IU‡ƒ?0ò Â?8@L„!Jé?~¶3¥»bïÞ„n5üw/"µ—ÉáÛ?ÿ™J]</text:span></text:p>
        <text:p text:style-name="P2"><text:span text:style-name="T1">¼RIÅà+?s#}ÚS??˜ß¡Töú§wíœ‡lÜ-Iÿ}‹?Ò[%_d™gC(J š»e©ýK&amp;;«wã?–«`y½{!§³R?¯±O•z7;Á?!{M^þ?×ØBÕ‰,ü¸¨ÿ`ìÅg:m³Õù–þ?¨»c¡ï=,²#1ßwô2©ïŸ)Þ^ú?öCz,e.¡KýWyœ?ãxtð¹‹Ÿ¹¯E¨ƒ£Ëúˆ$€˜?)BKh?á§mß¥®"/’zï\q‘ÉÞÒ³ÌÝûzP<text:tab/>Å?š&gt;qf:®z‹+]Áw??&gt;?VçŽ©ÏxW]ló´ÞÀßô 9M( º_ÇF¦Ml?±¥SÜ›½§#?o8º#bgÄøÆqMe¹{¬Ú·P),ë‘Â?¶Ýì!Î|[¥jCUà‹ƒÃ”‚I²I­16×Æ;?`?R??÷?ª?µSÉA®sAqít?{!“~?º&amp;36G˜~?EWHfIúÄ~OwRò›ÖoÌ??šŠ‰¯Ô™›+rÇŸ~õa~—ì?ÐÆ2NøÜƒ<text:tab/>Î:)N¶Ž?</text:span></text:p>
        <text:p text:style-name="P2"><text:span text:style-name="T1">€BÞ…¥{ãÑÍ±N:žªcNŸFAOK5Uv0?ÍÚ9åDÊ!2?Õž-½ï®)?¨½ü~µ»¬“?:×½ÕÉ*?D?òˆ<text:tab/>?JŠCø?'{0aÃÏ?G|KäÒ£ôµcðñ¸©~ÔMõ‡?šŒ\FXûËÑæTùÊþÐ¶£Ž»›ØÌ??d`¨¸kð?óN?4ï(?ø·ªò¾×;?Ö£&lt;Û9ì½[GO¤uÒ?©"L??Èc]¹èÅP“zY??/Ç½Ù2lh?"</text:span></text:p>
        <text:p text:style-name="P2"><text:span text:style-name="T1">“TÝÂ\Ñìø¹ah:?(GõU)bq&amp;?2Ÿ±ß?…?/qv š(trÞ&lt;ïr?çáµë‡ñ•³ŽC‡Â§¾=È’ª×s”àª?Á­’4ï=?Îñ•d™'ÊŽx¥ß¥#Û¢?Ó?¿`¢w’å„¨šýÉ‰ò«o-%¾*kï­‘!¶ø’2ƒQ</text:span></text:p>
        <text:p text:style-name="P2"><text:span text:style-name="T1">¿›~òD#Ë?îCcdÂQæ~[#hM?8lf§?‰üÑ‚™</text:span></text:p>
        <text:p text:style-name="P2"><text:span text:style-name="T1">ý^’g*'°áÊ}¥Èj"ö'›?ÏN¯yT-on5Ô_Îþ–ïïOª?5*rúß]ÌÿaN‰ü??À</text:span></text:p>
        <text:p text:style-name="P2"><text:span text:style-name="T1">¡?šŸð“*î)G??®èkl.­£Oüu?³è÷Xgõ àoÄ\ ËWžã£¾©…¯?Üï×C”Q¤Iž…Ò?rM)$Þo?moˆœÁ?S+‡·q¶'ãI.£²$="?¹Ì?ðï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2 0 obj&lt;&lt;/Type/Page/Contents 523 0 R/Group&lt;&lt;/Type/Group/CS/DeviceRGB/S/Transparency&gt;&gt;/MediaBox[ 0 0 396 576]/Parent 2 0 R/Resources&lt;&lt;/ExtGState&lt;&lt;/GS7 7 0 R&gt;&gt;/Font&lt;&lt;/F1 5 0 R/F2 13 0 R/F3 20 0 R/F4 24 0 R/F8 248 0 R/F9 524 0 R&gt;&gt;/ProcSet[/PDF/Text/ImageB/ImageC/ImageI]&gt;&gt;/StructParents 238/Tabs/S&gt;&gt;</text:span></text:p>
        <text:p text:style-name="P2"><text:span text:style-name="T1">endobj</text:span></text:p>
        <text:p text:style-name="P2"><text:span text:style-name="T1">523 0 obj&lt;&lt;/Filter/FlateDecode/Length 3749&gt;&gt;</text:span></text:p>
        <text:p text:style-name="P2"><text:span text:style-name="T1">stream</text:span></text:p>
        <text:p text:style-name="P2"><text:span text:style-name="T1">xœÍ[ÛŽÜ6?}7àèG<text:tab/>ðhÄ›H?A€ñ5ÞÄ€×ž\?;??õLÃí–·[cÇùÞ|ÈV?ÉnQ£!åÝ‡Ý?™HjªX¼:uÑùÅ¾ß¬—«~ñÝwç?}¿\Ý´W‹wç—Ý§ßÏ/¿~jÏ_/¯7»e¿évçooÿèñÑ?íòªÝÿýâñÓ'‹Ç—??œ?gÆ*Å?—ë‡?Ø¢†Ù¢‘•®åBIø¥Y\~„v/ÞêÅõááƒzq^&lt;|ð®X”¿/.ÿñðÁ3?ô¯‡?þùðÁâÙ«'‹ó{4{Üõ}÷ñ~åžw]?)7RGXRåÞ~?ç¯±ÇWO^&gt;]Ô£1ÚÊ6Ñ?•¨š?†ÈLÅÝ??guUKe?—«wÅËjÐ‡?b'„ØJòXHM¯?5¼£?‹t“wÅj??‰}W\lKQl¯Ûm)‹MyÆX±+UÑ–g?z;ãµ.^•gºhw¥)?+xRÜ”gÒ5À–?ðâ?.ðæª&lt;?Ñ»K|°=ÀOø€Ùâ?t!‹ýmÙœ^Ø.¯á)tJ/I/eÝz1¯ÿ†gÊI»î®7?@éª&lt;³÷ý~@?VøÈ)»/Y“ž&lt;&gt;±?Â|Õº²ÒÏ×P]?ÕAç?·Øçþ?³÷(ÙÈí?ÆYÅUÜ?“8@Süä§\â dÑßî?|Ïg\?o{R¦ÇÁ÷×%Í?¨¸§‡ü?4?³Ìâ#w÷?—Ä??ÜŠ÷%Ni•?†œ˜'®ëJ4;eï·ƒ,&gt;o:˜6R??Þ~Å‡ÉŽTn7&amp;*5Z·¸ä=v}?6×W7ÔDOÍýK/­®”—ÝÄ5Ì™…õx?c Í¶K<text:tab/>ÖÙ%g¼bƒN?€?Ö8¤H/ƒ‰D‹‘èJÀ?´¥šªVQ?$ûò?š?¼xNË²Ã¡\-ikmðØutºá?á©9³Ì?Ýº”áú‡[lùq<text:tab/>¯±cƒgâ;ŸZ¿î?&amp;´C?/v??mj&lt;67UBðJÇ’?Ã:±ªFWÌx)ï‹?/?uSj·g;¼ý?? ‹C¸À'7x±Y¹ýÃ?mtlëŽ$³tÊš÷e•T”eÍ&amp;³MÕˆXíôàùL3%áäj9a¦æÙ©†W¶Ž¥Ì±Sb¦¡?È}W&lt;ÛÿµiopFoq["?_??Æ?ž?ú?Y?&lt;mOÈß??Ø?Û•Rl</text:span></text:p>
        <text:p text:style-name="P2"><text:span text:style-name="T1">Ü˜VUÃb]Î’RÔ¤?ƒà?IyŠ`µ!í–`\?ô`¶Rr§pŠ×¦Ò#¹?»w?3›6K,R?@„ë¸²Kpö'ì’ŽÍ??ÿ`–zPæz¹'ˆöÖ??ëdRZšÄiV¦?§Óü?3·??™4Œ2;?G1I?÷ôš@n¹¢¡!Ö­?×ñÀÀ8'`¹ú¼Yµþ¾':OðÉe»tÛò?›‡¬eäY?Êeƒ?y43on¯°ë?íïš?P°6´Z›]é×qï™?j÷º´poÆÀ–Ô%?</text:span></text:p>
        <text:p text:style-name="P2"><text:span text:style-name="T1">´ªyØAV7ØU??ù?É&amp;Ð±?#:’žÖ1KÅ?:r{¢?/a1_"ÊàÅ&lt;t„E¨GRÒŠÉ¹À8?9?ÓÇ€ß%[ÒÄ“,yeTÜñ+ÀØ?÷í?‚«Ic+ŸB/DE¡c©IlåzJŠ©+cc)OiW#¥±?¬+Àž›6‰¯ÜäfŸs^Õ‘ºd49ãdô2'#Kq8È?Ñ8¼5eŠ¨º-žnð??Ô?©ôáè·áÁÞ?¾B.A£?à°{ÓA0?|?¦Ó[R¤h??.fŽçùèT0©??ã²?Ç</text:span></text:p>
        <text:p text:style-name="P2"><text:span text:style-name="T1">Îyº#6?‰¥¢?3ì?Öš<text:tab/>¢›„«[Ü“‡#–â??rY?Ôù²éoHOóŸ?°ÈÒ+˜ùÊŒÔD¢IçS:?í¦”lJ`–Äº©w}z‚m?×L)$?«TÃŒÝã•Ý!«:?ÇBæá˜kb:ÃnÓÊ«™p,l]1;€ã_æÂ0“£·Ó</text:span></text:p>
        <text:p text:style-name="P2"><text:span text:style-name="T1">53a8?éØ?…0?Ÿ?ådŸ“À&amp;êÊê¸›Ã?åí1b"‹Ð[ˆ²8w+U?: bÑö?´Äºæ,ž“¡÷"’Z™ìFg?7z¤"A?Ï‡þ?I?ï?/ ùÓÎ??¦èŒÚôÂÍ ?#F<text:tab/>X“^A{ÿy?ZWFŒéb3‹.Êz¦Û]£Û?õôìŠP›ÀfI?</text:span></text:p>
        <text:p text:style-name="P2"><text:span text:style-name="T1">çhïp`Ú?ËC?wi€hŠúpg@“Õ?Œ×r;øÝqÏî-äI•Çîå?VÕ•Ô±¶éY˜Š•!âi5ž]Š,íˆñ{ß?V÷¿Ç;™À;?ŠÀp²xGìÓfðNÎÆ»¨Û´ò³ñNÚJ±?Ïà–èÀLØãw„ÌðÍålì;É?`?XÔ_K?‡Ý^al<text:tab/>—¼Æ¸??ŠÎ¼S¤§Û–X‚T'œ¼r–??m¨Ù?®›âE»9ôi†%óñ6+?P‡º?J<text:tab/>&gt;?£Pÿ<text:tab/>G–ÆìC?¹öÃy¼t,ÄÙ:<text:tab/>³œ]™pv…Ð?S1za?Î?†éy?6Óåå¬Ò"îÏ…</text:span></text:p>
        <text:p text:style-name="P2"><text:span text:style-name="T1">Y]ÃJÒõ´ë?îÃø‹µ§X¡cOÄ</text:span></text:p>
        <text:p text:style-name="P2"><text:span text:style-name="T1">_ƒmð+â:?ÙUG/­]+?·ºÁ†ä?wÛd`8ïþÂÞ?"?éžŽ5Oy­žÃfüÄáÒ€vŒ?Î?4•H??.+mï?´”Ð)”´ªªÇB#</text:span></text:p>
        <text:p text:style-name="P2"><text:span text:style-name="T1">¨2¨æCâ°ôðgC"†»ÂÉýå%¬À7QÀáÛi…fÃàPä›ÛÒ'¯0ìH”7¸h?y‰vƒ‰´vïNˆ0?zQþ2ä½è'Uß?¥˜L»?¢°)?ù|??ú%„&gt;÷ýþo¼¾nÝ?QžÎ=º ©øðði?HWˆ?¢®iÐUùø¡Õè<text:tab/>D3õ_z¥*Àå‚!ÆtJmtãœh„Þ”Ì??ùÝ€`kF? èïêú1ÿ&gt;•`Ê"?Æ°j&gt;?</text:span></text:p>
        <text:p text:style-name="P2"><text:span text:style-name="T1">s?œVÍ†?5Üqk(zŠ‡UeÒ[3=ëÆb„'Rá</text:span></text:p>
        <text:p text:style-name="P2"><text:span text:style-name="T1">¹ÒW?ô‹?jNhÝÃ&gt;n÷ÎÚ‘B?ÿ;º?CÐ7b?ô™áGÔ‡at?˜Ôm?&amp;›¬ã?6‘?c?Ðþ_fxšq¼ñÞO¤vz&amp;Æ(|?bòÆTu„˜?Äœ?›¶Òr$"­U6i?Ög(’¨?¥*¾??m?x},0????H¬ûíÆû…Þ??ÎC?û‰0??:Æýø?-Z¿'.F!@"w!?L^yëk?RÃj²?Ç?šºhX&gt;ûÑPÐiŽ?&lt;H•3ø"NàcÊd–?ÜL…?Âü+U5wi$³èÛ\¬®™›}?•?q_žBZU?</text:span></text:p>
        <text:p text:style-name="P2"/>
        <text:p text:style-name="P1"><text:span text:style-name="T1"/></text:p>
        <text:p text:style-name="P2"><text:span text:style-name="T1">?i?.EÅíÑ¨X5#í¢g§]"éi?ç¦]8ÐG!î@Öì¼‹?øHLZ³¹y—HäÎf8§u~¬#hDšþŠj¤|Pîã¦?u7jX+5hB»½½ÙÓ<text:tab/>'I§ÖX!åÉ!o´âQÙÖ±!&lt;?Fg·Q±5"êˆ4?#‚ŠgÉ‘ŽÝL±&lt;dGÑey‘Î²láyÑIêˆÓ?EJu%§‚×•iâ?B2‡?Ž"½sRD”I6ømL?‡Àýãñ\S €Ð— OéBÔ5žL"ò©ngúð€MœÅŠ&lt;é??‚±n÷žä“u¤?wp”?TqI?ÕL§HR¥I3üs?C½ÒÕN“þ¹®+;?Ý{LhohtãŒ6éí*Ä?;ÿß–Œ¿[‹Tÿ<text:tab/>÷œÃ?m‚Íî</text:span></text:p>
        <text:p text:style-name="P2"><text:span text:style-name="T1">0à³Eù_?Þ?ÌSŒ?i£!ÚˆWxa4\Q4Ò8Rl’Oš&lt;³äÌVRÄZ¦Ç:—Y2Ó y?¥c~›ë‹3z;­Ð\R?‰&lt;¥c?3uñl¿s•)Î?vÅ¥G?èZ©Ø?gè¼œ</text:span></text:p>
        <text:p text:style-name="P2"><text:span text:style-name="T1">K?}©²4_Fd&amp;u8ÇI¤c2Õm¦è?Ø5¯GR\y“/#‚?.Ý’&lt;?Z\Á1R±äS L?Ú¼Q¹?&gt;¾r‰.04ž˜güw“ÈÏ0-O„â›]ƒ4M²yG\ÕØ{¤??;I-Ó?žQ¥?´«§b¿ô?ÌUí<text:tab/>€??úÄ»ñNÔ,Ç»í&lt;O^0…Yçh—4}Á/Oõq?ê‚Ø°&gt;</text:span></text:p>
        <text:p text:style-name="P2"><text:span text:style-name="T1">«‚Ô7-UŽ¶_hóù?g¿ÃÕTÚKRÖ+¥C¾V?8ža‘..ÙôcéÂ±ÛGvPé??ÏH›ÜŸ?ãÏ­#Ýðøµs?aÐ««ã†ê7?^ïÊ`°¡õºÛ/JfŽ¥SÞ&lt;Z?“™à©"Ã0·˜˜8Ö2'­?Æ?ck?'Ìk™?a¨<text:tab/>‹JG¤)^a+æ&lt;”åÑ?Ù:?,·ÛG¤Î@•.ø;G†ÓûZ7hñ¦CZóÅËo?’q)–¡Œ¥OOÚTMe˜41(‹}Ki¤à4‘?&gt;ZüŒ½àÖð–?°œeL«?ûü??¢?IÔz?Y:?L+g•á'¾«­«0šiay¥ÍHH&gt;óg³åOa¾Orß¹R[?á·!&gt;Äg¯Eó¹ó†¶§</text:span></text:p>
        <text:p text:style-name="P2"><text:span text:style-name="T1">…Wî</text:span></text:p>
        <text:p text:style-name="P2"><text:span text:style-name="T1">Œ@×âNê?þìrjá%²ÊûAà‡ÀäpÝÂÙ&gt;ôÎáÁà‰v?=c?ò1?Ù¹?ŽÕf?3à¶7€ù8–?6û0˜“¬_OT^1ØŒâTyÅ™Ÿ·fhT?´)|n”˜ÕS?Û—ýEýe¿ìHöÂs»ø??OD]f4ŸÊs!‘AC&gt;?sY†¼†ß|</text:span></text:p>
        <text:p text:style-name="P2"><text:span text:style-name="T1">wC¤.?&lt;¤?”“F/ÍçEh§¹µûzšè'~Øûø'?“bµÌúÏ?&lt;ÐH]tŸEÊ}fu–?s£ñS¯h?~&gt;?ôÓî†¹8E<text:tab/>:²¥</text:span></text:p>
        <text:p text:style-name="P2"><text:span text:style-name="T1">!?©E6:?vmÍª:|w6N™'{Ð¹qZE?ÌE=L?BÐ?Y %ž’ø?</text:span></text:p>
        <text:p text:style-name="P2"><text:span text:style-name="T1">´¤´Ö™«uçk?Î¤-.®\–"?,œ&gt;/#¨sWé!Ìª¤Rl8„¨¸4SÇ^Ï‹? 7Øè¨?g?RåI0?k:H|Î”puí&gt;)Ô?‹-WÎ?ôùúIÆ²&lt;Üo?[S?âÿ#Ãæª?é™‹¹ßê?g&amp;Èüí%hþ-þvôvF£¹ßçD2§*??¥Rãœ³Òˆ@L Õ™v²íb`Û©éÒ<text:tab/>Lª;ýÕŽÆ°|¤áju^•ƒÀìø;Ñcn&gt;ð???RÈó–¤.ÙB?Ž?¤?0?À$KÑ¶&lt;¹€¦Q!Ò7gÏÙä—D~M?$&lt;òD-Èa¥ì”Äou8?Ý‹¸è›</text:span></text:p>
        <text:p text:style-name="P2"><text:span text:style-name="T1">þ€v,C’!‡íl²ð?ð\°X—Ë?÷Y²½­7ûÀõ{¯Ïº»Ý‡4?´ØÞ?¾?©ù™²J›-yíä?</text:span></text:p>
        <text:p text:style-name="P2"><text:span text:style-name="T1">»9z(wÆño:iC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4 0 obj&lt;&lt;/Type/Font/BaseFont/Arial/Encoding/WinAnsiEncoding/FirstChar 32/FontDescriptor 525 0 R/LastChar 32/Name/F9/Subtype/TrueType/Widths 2510 0 R&gt;&gt;</text:span></text:p>
        <text:p text:style-name="P2"><text:span text:style-name="T1">endobj</text:span></text:p>
        <text:p text:style-name="P2"><text:span text:style-name="T1">525 0 obj&lt;&lt;/Type/FontDescriptor/Ascent 905/AvgWidth 441/CapHeight 728/Descent -210/Flags 32/FontBBox[ -665 -210 2000 728]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526 0 obj&lt;&lt;/Type/Page/Contents 527 0 R/Group&lt;&lt;/Type/Group/CS/DeviceRGB/S/Transparency&gt;&gt;/MediaBox[ 0 0 396 576]/Parent 2 0 R/Resources&lt;&lt;/ExtGState&lt;&lt;/GS7 7 0 R/GS8 8 0 R&gt;&gt;/Font&lt;&lt;/F1 5 0 R/F2 13 0 R/F3 20 0 R/F4 24 0 R/F9 524 0 R&gt;&gt;/ProcSet[/PDF/Text/ImageB/ImageC/ImageI]&gt;&gt;/StructParents 239/Tabs/S&gt;&gt;</text:span></text:p>
        <text:p text:style-name="P2"><text:span text:style-name="T1">endobj</text:span></text:p>
        <text:p text:style-name="P2"><text:span text:style-name="T1">527 0 obj&lt;&lt;/Filter/FlateDecode/Length 1256&gt;&gt;</text:span></text:p>
        <text:p text:style-name="P2"><text:span text:style-name="T1">stream</text:span></text:p>
        <text:p text:style-name="P2"><text:span text:style-name="T1">xœ•WYoã6?~7àÿÀG</text:span></text:p>
        <text:p text:style-name="P2"><text:span text:style-name="T1">ˆiñ–Ð @®MS4@Š¸hd?´¶bM¤Ô–w‘þúÎòA?’7</text:span></text:p>
        <text:p text:style-name="P2"><text:span text:style-name="T1">ž?çüf&lt;¼œ×Åk6®Éùùð²®³ñ,Ÿçá¨úø:?}~äÃÇlZ”Y]Tåðiù­Æ¥_ól’Ï/.ÈÕÍ5¹?õ{Ã/œpÎ´ £×~“?þ9±’ÙX?­`ÇÑ;œ»{²dºè÷b2u³¤™Ýõ{Ï”D_Éè·~ï??ÿí÷þè÷ÈíÃ5???ñªªëêý¸”_ªª?¤Ü‘K¦N¦£ï’á#¾øp}Câ@YIR–š®LÂ??'–<text:tab/>?</text:span></text:p>
        <text:p text:style-name="P2"><text:span text:style-name="T1">sËŒiÀ¯²·h iVF?EÇ9‰xJ‹HÑÒFy6Ž?‚ÎŠrº%ÅÊ¦á3ð?·Šq?¾@v.nÎ?¦txö…Fƒ„&gt;äøæ&lt;?H:F±–8rÓOœ’Hpú¸&gt;’ãÚ"òŸ3Ø””§‰À­—è—Hûóo?.à‘?æð?Í`ºÁÈ×àonèÞ®—s¿gÝe·Ý@q³§[·ícÍd£ìS3ÿpßsô?Áá}éááUtÄtVÃØø=ç™º"·¸;qv?;iêˆûÝª&lt;ÅOBÄ,M?iŽ¹I?É4?Ž¾ÐK”¨DcÎÀ0 ;×´‚)èbÝ`±?¸?´s1öæ?-Žú?ü†«ÉKÄ?h±ŸÁ?R×ª£jì¥<text:tab/>ßá„=»??±¨ˆJR&amp;Dƒø÷=Èv?q´/Sº`?–ì"´Ê$?™Ô&gt;b?9?â</text:span></text:p>
        <text:p text:style-name="P2"><text:span text:style-name="T1">FK?Ù:šÞåæ%ˆXÂgÒ?6AcË„B¬ðØíÔh÷?Þ?ÿämBÉ?´Äa1?å?îH1=ÃŸÂƒ*n?XD.fuL?"ååÁ3Ï'.§Ê(¡?œtîôæÌ™?ø??U—'…VLÙPZn¼€¿¯³=LñÁšC?Ò 9w1ìBµÄ@ÎÖœ4ó?[DÔ?l¸ò%P_â9??"Ž?“1?˜</text:span></text:p>
        <text:p text:style-name="P2"><text:span text:style-name="T1">Þ?i?­Å?þ…LH“??‘ÏãøJ\´ Û.{rÈ¾Xl#?S0,83á@?w—à7?K°™¢˜¾ºÝÉI?‹?Ë´</text:span></text:p>
        <text:p text:style-name="P2"><text:span text:style-name="T1">?}B’[¾¡#ðu›ÒÛqÃ??&gt;Õûg³ìKÚ?g©¤Á5,u–N*çîWwÒcâJŒË¬vò?Ž¼ÊˆËv%Ò.£­Üm?Ó[Ü©}0­¸S¢è?˜RùÁb5À•??~‚;MÈû??wöE?‚ÈÈ@êvV=™VUÂÔ?­B¢ŸÌ­‰`j?¦]²“Éu?òvþ_‘ÏÐ˜?f[´&gt;s.??%?"?ZQÔA?ËRû3*?¢?.!yÓ?%(??ZFÐ?]?­+?ô$À}ECw?åW?ïyÔÝbå1à¢ãs”yëi—e&amp;Æù6²»8Ç›?Mø?º¨"ë§n·Ø.?s×y!ð?ö?2?þ-›ú÷[íbº‚T‚‘l??éÌ‹Ÿ¶›Ü¶0½4Œ'</text:span></text:p>
        <text:p text:style-name="P2"><text:span text:style-name="T1">šË]×´}?…ÞÖY­ãä`Ë¹Utlè÷Ì™</text:span></text:p>
        <text:p text:style-name="P2"><text:span text:style-name="T1">ï?X––«Ž¶p—‹ºˆäþÝ®ÊÂ“®Ò" ×‚–q[¡ÎªÂ;?R(Ëb?šÉ•?</text:span></text:p>
        <text:p text:style-name="P2"><text:span text:style-name="T1">]?”?äôK?«—?;</text:span></text:p>
        <text:p text:style-name="P2"><text:span text:style-name="T1">ÖÞIö+HÆ<text:tab/>ã;žÙª?.¾ªÖwø®¿×ÐRƒ×CèU±i??Ç?WQ?=x²¦§‚µêûI¤Ì¦è)éM=k‚?Ž|49?]Û5ûÄëpX?<text:tab/>·<text:tab/>(;ý(?Ó:?´]çCl'?”œ4DY?Luj½ÜüÔ?µŽÿLT?’Â9;Õ?5SèÎšÙü?i×ÿb•Ž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8 0 obj&lt;&lt;/Type/Page/Contents 529 0 R/Group&lt;&lt;/Type/Group/CS/DeviceRGB/S/Transparency&gt;&gt;/MediaBox[ 0 0 396 576]/Parent 2 0 R/Resources&lt;&lt;/ExtGState&lt;&lt;/GS7 7 0 R/GS8 8 0 R&gt;&gt;/Font&lt;&lt;/F1 5 0 R/F10 530 0 R/F2 13 0 R/F3 20 0 R/F4 24 0 R/F8 248 0 R/F9 524 0 R&gt;&gt;/ProcSet[/PDF/Text/ImageB/ImageC/ImageI]&gt;&gt;/StructParents 240/Tabs/S&gt;&gt;</text:span></text:p>
        <text:p text:style-name="P2"><text:span text:style-name="T1">endobj</text:span></text:p>
        <text:p text:style-name="P2"><text:span text:style-name="T1">529 0 obj&lt;&lt;/Filter/FlateDecode/Length 3747&gt;&gt;</text:span></text:p>
        <text:p text:style-name="P2"><text:span text:style-name="T1">stream</text:span></text:p>
        <text:p text:style-name="P2"><text:span text:style-name="T1">xœ­[ÝrÛ¶?¾ÏLÞ—ÔŒE??$ÀNÇ3Nâ¸&gt;iæä4ž¶sê^(6-q,K®D5Mž7?rv?€D?H·§Ø$?ì.?‹o?Ÿžoêê~v[Gßz^×³ÛEy?ývz½~úýôúËSyúa6¯V³ºZ¯N?î&gt;ÕØôC9»+7ggÑ«7¯£W×/_œ¾e?cIÆ£ëû—/X”Âÿ,Êe¢R?e"MX?]?B¿Ë*šo_¾H£9½iûvùòÅoq4ù=ºþ×Ë??@ñ—/þóòEtñþutzDÄWëº^??—òíz]{R¶ä??Ét”otú?9¾}õ&amp;J½ÉÊˆ¥I–{“e¹Hr?eL')·„ßN²x7™Êxƒ?ê<text:tab/>cñb2åq9Ñ¦)ú<text:tab/>ÛJl›AÛ?&gt;T+ü9oÈt\ÃœCSá3mÎ¦3?ÖZ´")üid0‹\F²à‰v?½šÈøç¤#QÑ?®DÂÒÖð¨3PöÔ<text:tab/>oó=_MrÐ?hcAJ\ƒ:Ÿ&amp;S–Åø´]O?¾</text:span></text:p>
        <text:p text:style-name="P2"><text:span text:style-name="T1">óµÚÞî{–?&lt;²&lt;~?rƒru¼Âþï+?ö°ÃŸøé??¨#?L?.Z~øb??|ƒ·?</text:span></text:p>
        <text:p text:style-name="P2"><text:span text:style-name="T1">šæëyõ€?Nº³ëÑ*ÏYR0v?‘Õñ??‹Dù4™ªxYÝ’e?žË?_¨¥Þ‘ÉPÃ?&amp;ÖáÜV¥N?™[fÎ¬?Š¸ZÃ`â‡T€È…áPÕÕDxà?‹YÁEg’¼;I–éD3ï÷iúŠŸP?î?ù2sI?dñM|‰ª&gt;ŸL‹X¤r†«p3I`yºÊ?-Ú‰€ÿh§ä<text:tab/>k1ø?&amp;9[¢ÒïÖ¤Û{«‹;|Û‘ÁÌÈ?+ìµ^áw?&amp;°Âïw?–v$ð˜º•Èá÷Þ¨AìU½Ø£Âú<text:tab/>×ck?¡™‰ø²‰¯®ÆX?ƒ</text:span></text:p>
        <text:p text:style-name="P2"><text:span text:style-name="T1">«ŸÅ1Ã`YžHæ÷½1?áô@(…2Ñþ’¸µ`Êø?aß²€‡ƒ‰?ëÝØýcìÆØ?+</text:span></text:p>
        <text:p text:style-name="P2"><text:span text:style-name="T1">lÍo&amp;¸l]ðè…3%“À\:hÆÇ¢YÆa!?šC²¼HrÞ???F´\ÄQˆkR|ƒ¶\!^1)ãyYma??‹›‡˜É?·Æ˜D/àÑŸ†ˆd½Dò$/|"Û?p¸\‚À6?å#)&amp;“*¾ÜõîÈž?:Á’?B?ä}?€š”ð?Ø|»¯ÉÄS–[¼Þ?øBÖ?›¯U¹ÀÖ=rÏ·„Ïû÷m?’D</text:span></text:p>
        <text:p text:style-name="P2"><text:span text:style-name="T1">Y??£Ì[bØecœ?tüã? !¶é?´#Ý£?g:2=øùO%NØ 79¥%ÐW²O</text:span></text:p>
        <text:p text:style-name="P2"><text:span text:style-name="T1">eÞQ?ÅãÿuÝqKÓÎ%·fÆ?Ösëòàí&amp;žÀ?^ž›a"Í?u?¢?ž?B±È“"ó'??ZÒ¶Jö¤€?+|R×4?•Ç?</text:span></text:p>
        <text:p text:style-name="P2"><text:span text:style-name="T1">dIV?¶øPïÈ?.-„Á4/qþ?Œw+ëñCâ°câ¸eâ</text:span></text:p>
        <text:p text:style-name="P2"><text:span text:style-name="T1">`ÇŠ³¾ŸX¨ìó*’œJˆÙ Æ1‘%JùLÁcÎhBŸ&amp;Ö?6.ñâ</text:span></text:p>
        <text:p text:style-name="P2"><text:span text:style-name="T1">éÂ</text:span></text:p>
        <text:p text:style-name="P2"><text:span text:style-name="T1">²Ÿ?7…?+?û'Ñ</text:span></text:p>
        <text:p text:style-name="P2"><text:span text:style-name="T1">?)!¥$?ä??ÀÄ`V€k¦</text:span></text:p>
        <text:p text:style-name="P2"><text:span text:style-name="T1">_Þ°</text:span></text:p>
        <text:p text:style-name="P2"><text:span text:style-name="T1">äX˜g&lt;?{”¿?ÐzVÌÚ??–'?‹ô</text:span></text:p>
        <text:p text:style-name="P2"><text:span text:style-name="T1">Š? —…0aë7»÷Ä!¤lÅ°ØõÃfö?®Fµµ</text:span></text:p>
        <text:p text:style-name="P2"><text:span text:style-name="T1">’¡?¢=BC?!Èe¹­?ãÈ°¶O?…?û?jGéà]?ß‚z&gt;#ž§ñ?Ÿûâd’ë¾^šn·8?#Ûf?ÑuXI}Øîô’B4¬­b(F§x¼íV€Ìû¡D¶+ëTŒðø?s<text:tab/>±??t&amp;³„<text:tab/>_–?´p¾D?kü-Ó1˜.„ŠßìÑt5±Š£þœƒëD‘4zEËÃ?¶"Íq_M‡tªGá«€8@çþÌ®i??”i†yø?ÎÒ#LìRŠ‚¡[tÁ&gt;ÏÓT¾‚¯Ï$¼Ê·gSú­ ?Pæ9ËÍïTœMµ?ÍA?¾2;â|O?Lœ^Í€Ü?ÈøYf?"El–9™jlçðO›oÂ?ÑgSÞ G?iˆv&gt;dÊŠhI4†dVp;Æ<text:tab/>Ÿ)Ÿ??$‹3K6?Ó¦£?Ùé_3t€f‘?”wäÚ?I`Gßš à?ª“åÎn<text:tab/>êÑõÜ–áèz°XÀ0Hf¾??3 I¯p×z?Å?³u“HlMjñË(º¢·½f?Ò”ex²‡ÕÑvmÇÜÈ!‹)?~?4q?ˆ5Î?å¦6Õ¤??KŽôF?ÉËr^buåó·MMÑœ?%ò</text:span></text:p>
        <text:p text:style-name="P2"><text:span text:style-name="T1">?¥jÐ„~¢Úº"|„™,K˜Ê§}ÁdEYø”?Y3ð?®íbƒkõ•X”‹ÝÄ`÷ü$&lt;¥l0???†+JL’à½ño'</text:span></text:p>
        <text:p text:style-name="P2"><text:span text:style-name="T1">×Œ–dù`</text:span></text:p>
        <text:p text:style-name="P2"><text:span text:style-name="T1">,_\tŒ?XAºà",dÀÁ<text:tab/>È??*"ÈcŠ-R…†éS?¦«FíÆ4?L&lt;Nçv-²?¼*âýú?}(¬</text:span></text:p>
        <text:p text:style-name="P2"><text:span text:style-name="T1">¶æŒ:˜R¤íæ‚S|þ[á)×ƒK%e¢²¶J~ÚÝ¡õ ?,ï­t?kZ‹jÕŽYQºc¨`&lt;vHÂ"°N?ŠÚ*0h6Mµ?ÙoÁ”</text:span></text:p>
        <text:p text:style-name="P2"><text:span text:style-name="T1">Í‚©~?£A?)Žö?LƒÌ41¸™„K<text:tab/>ÃÈ›æ„^Í<text:tab/>?å™AlR?âÂÇY?VÎT“Õoá??W®@F!?ßã2ß•v?%™£?éÈ?</text:span></text:p>
        <text:p text:style-name="P2"><text:span text:style-name="T1">éýH…Køv_?g4?Ñ¼È’Lú“<text:tab/>+©¯Ò" ´?&gt;?ãö.Iý?—\5­8Ä£¯?ãL”ë$uû&amp;ºUX</text:span></text:p>
        <text:p text:style-name="P2"><text:span text:style-name="T1">o¤m`ÂØ^Œp–"?t–,“‰P¾0á)</text:span></text:p>
        <text:p text:style-name="P2"><text:span text:style-name="T1">ÆßÎYBŽ”ª®³?í0uš0Ý¢??M?9L]tE;äo\˜œÅÔp×Îá™ÒØƒé`</text:span></text:p>
        <text:p text:style-name="P2"><text:span text:style-name="T1">TÖ™ò?í?b r±)iclM¯î)ƒ-m??‘?³/?Á XÖOå]E›…&lt;èÎ9ßyIŒ­?v?Œ¯6</text:span></text:p>
        <text:p text:style-name="P2"><text:span text:style-name="T1">‡âØ!Ç*¨?Z;Á9(ÝW9-ˆ3f ÅrÎÁÜyQ$ÚYØ°#??}¬iCÔ5({&gt;#wWŸ2„À„K?ÝÂË!Û"iL¹ä€¨l\E??R{ÂS?J°øbk6¥=vâ&amp;ô6Ç?[?q ›uÄ"xö??t°Lä?¬U"ÕQ?,{á`džc«?J(zV?âÌ$?M¡ÈMrÔ"¹É pÉva¨?¸ ÊÏñ“am?? ?½¸b˜?5ŽI?[r?²5&lt;,Q&gt;2Ê÷Hþ³?T­{Ž&lt;)?¬?¼ ±2|J[ò„–Ÿ?Hnf»-2-H”??Êõ%eŒáÄ@?—é5äOÚ×BF¢ð.œàÙ»oÎ?ì?¥yž?<text:tab/>Ï,ÇWå&gt;X?ªR5°H?Ž4é‹HÁM‡³?9®´Îrˆ²3_??")âŸÖ?<text:tab/>¬‘mm??±À?O+þÏÒÁ?É3&lt;xõDÂCGZwyäÐ1T"?IÓ©Ì7?HæxPÚ?¤?5?5€&lt;Ùp}q…?öØ†…?[_Àä×?7e-ªà?i¿ŽÃž?œT›Ê0$fcË</text:span></text:p>
        <text:p text:style-name="P2"><text:span text:style-name="T1">º6jr?u??ƒ±…ï´ˆA?¡±µ©Z??ïèOr?ºã¡Í‡ÍÃ¡‹E?¢h«ÈæÖ?Òî@Z“!X¡my‡ÏXìXÖ;“·@ªý?1?k)l ØÏ?Á&gt;Ç¸Ê9çÃLûP8ŒTY;¤ï&amp;xüÂ|ŽŒb·4šð´?Õ€/làJ</text:span></text:p>
        <text:p text:style-name="P2"><text:span text:style-name="T1">@êùfµ0?</text:span></text:p>
        <text:p text:style-name="P2"><text:span text:style-name="T1">°i?)Ö‚?¼???H˜B?P=Zâ¹HXKæËsÁL&lt;×½?Ò¥:®€Žq\Ê}&gt;?Ð=®GZk“Ý†9uª?­Â-?ÄÐ??ÞG„;Ê’·ûb(BðŠâ²cð?&lt;_?Dg–Ë„3_šàÄò&gt;ˆeyŽgö?•¾?Ïß.?¶²?HÎG”|•JÄsæ*Nœ­æQ|WNß\LFÂ3ÈkíbB?</text:span></text:p>
        <text:p text:style-name="P2"><text:span text:style-name="T1">ÅècHŒ<text:tab/>½áÏ¹:ç</text:span></text:p>
        <text:p text:style-name="P2"><text:span text:style-name="T1">téê»‰l^ MûÉioz?ÍÈ#ïèÙôŒ.h›mîg[äšÕß?,s,?ª#§z?”˜ù`?ˆ£?d?e?9Û˜?B"?ïÂ+©»†Ã‡Ç&lt;)PïZ¢</text:span></text:p>
        <text:p text:style-name="P2"><text:span text:style-name="T1">?’</text:span></text:p>
        <text:p text:style-name="P2"><text:span text:style-name="T1">g!G•’¹dñõÚ?VEü‡½ƒb]Û¾®Œ½?ð?¯b_?f-Ë?À&amp;P@Æ|iƒwÐxª’,ó?˜+??‚¾w???ÈÌ<text:tab/>_Öv<text:tab/>³ìps?ž_/°?•äîÈVÖk´°»Q·?ac€§Ž˜âXD:zïL4?‰ö×Îl£&gt;ã”(ëSjoœ?©‚R¾pa‹?›?â}È4÷€à</text:span></text:p>
        <text:p text:style-name="P2"><text:span text:style-name="T1">·âØs ²Ê&amp;°Xƒ?¢–?øy$/Ëj[›»?äÚªá»?îXÛDj?,ùê?¿=?Ó‡°hK‘›</text:span></text:p>
        <text:p text:style-name="P2"><text:span text:style-name="T1">¬4X™Mõ`Ø†‹àLz}¿Ð‰V¾ðûHî³?êa‰ŒÝ1ÔœxéÆå^ÇýÃÂîM@'?¦rs³%¬Ý¾ÔÏ)T*Ä$[?ßlT&amp;hDQÜí?n”ð™6Ýs5]ˆ"6p?$(=ú?[Í??A{#k\?AÔ)¸ŽßîIn&gt;•'vÄõÄ”?ÂÑƒŸsê¾j:?JM?àßàù¶j_¥ïV?Ó"a¾Vß»;?[ªk–'ƒw%T_œâ?L¨ý½œ‹%^y~pE‰Mõ•”YC?{Er^?d˜ã•¨²¶w!?w?*äé\</text:span></text:p>
        <text:p text:style-name="P2"><text:span text:style-name="T1">_äÒà‰„'?K‰9Û;"ð•Ç=?Sj(|.l„_°"(©ŸˆöÜôÆS”¢)hûžw—æ ??i</text:span></text:p>
        <text:p text:style-name="P2"><text:span text:style-name="T1">ˆçÍž»Ù?ª%!?}‰•[qž?îÂ?ž?•[T&gt;®Ü’æx›Ü£n|«&lt;?YÍ?tÚªâ×¸ãv›C98,Âð</text:span></text:p>
        <text:p text:style-name="P2"><text:span text:style-name="T1">&amp;˜??&gt;÷?±ñ/HŠv|ýñÖ?RÖößrëÂµ·æRðÐmI?÷³«ÀPáåÉ?´BØE±ø@(®Ú‡Â=q?ƒeÖ¾ìau?J8¯ËøáöxÃë&gt;ç@‰¢•&amp;ð…ÝADsVØ$ù=/Ög»ž7Û;ÔW7T?Mã&lt;Gò?&amp;FáK\ÙC?–úº?¬à´û?–C?“i¦Ž}×íþ?ËÌ???ç¢C,y`‹ãu·F`Ðö¹?NóÙ:?_¹/÷lp¿|gƒùÆ™ŸëH?+ªmm?KÛmæ–æþø¸ËMI:@‘¾69?Ù˜8?}ÕÕŸöæ¥t<text:tab/>„]³iîêU!Íõ¾XÍ?@L6TWÎgtPEE?­Î?n°¶ ?‹VÍ–U½¯ì?¯?”fÐ?°¬ÀB¶'?]ðÑ£nÙk?ò„0wÇ'5$???‡</text:span></text:p>
        <text:p text:style-name="P2"><text:span text:style-name="T1">ÎF]ÕÑÙ(/!X†›Á›Ëõ‚&lt;qØ?èÎ?#GÒ®?Þ]“Ž$ý5?y—ÇzA.èy?G?;?ó·F?×?0ˆ¬ákn-êØã/½<text:tab/>›òò5º¨ G\TÐÃ~Å^.÷DìÌúVBs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0 0 obj&lt;&lt;/Type/Font/BaseFont/ABCDEE+Garamond,Bold/DescendantFonts 531 0 R/Encoding/Identity-H/Subtype/Type0/ToUnicode 2496 0 R&gt;&gt;</text:span></text:p>
        <text:p text:style-name="P2"><text:span text:style-name="T1">endobj</text:span></text:p>
        <text:p text:style-name="P2"><text:span text:style-name="T1">531 0 obj[ 532 0 R]</text:span></text:p>
        <text:p text:style-name="P2"><text:span text:style-name="T1">endobj</text:span></text:p>
        <text:p text:style-name="P2"><text:span text:style-name="T1">532 0 obj&lt;&lt;/Type/Font/BaseFont/ABCDEE+Garamond,Bold/CIDSystemInfo 533 0 R/CIDToGIDMap/Identity/DW 1000/FontDescriptor 534 0 R/Subtype/CIDFontType2/W 2498 0 R&gt;&gt;</text:span></text:p>
        <text:p text:style-name="P2"><text:span text:style-name="T1">endobj</text:span></text:p>
        <text:p text:style-name="P2"><text:span text:style-name="T1">533 0 obj&lt;&lt;/Ordering(Identity)/Registry(Adobe)/Supplement 0&gt;&gt;</text:span></text:p>
        <text:p text:style-name="P2"><text:span text:style-name="T1">endobj</text:span></text:p>
        <text:p text:style-name="P2"><text:span text:style-name="T1">534 0 obj&lt;&lt;/Type/FontDescriptor/Ascent 862/AvgWidth 422/CapHeight 654/Descent -263/Flags 32/FontBBox[ -147 -263 1168 654]/FontFile2 2497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535 0 obj&lt;&lt;/Type/Page/Contents 536 0 R/Group&lt;&lt;/Type/Group/CS/DeviceRGB/S/Transparency&gt;&gt;/MediaBox[ 0 0 396 576]/Parent 2 0 R/Resources&lt;&lt;/ExtGState&lt;&lt;/GS7 7 0 R&gt;&gt;/Font&lt;&lt;/F1 5 0 R/F2 13 0 R/F3 20 0 R/F4 24 0 R/F9 524 0 R&gt;&gt;/ProcSet[/PDF/Text/ImageB/ImageC/ImageI]&gt;&gt;/StructParents 241/Tabs/S&gt;&gt;</text:span></text:p>
        <text:p text:style-name="P2"><text:span text:style-name="T1">endobj</text:span></text:p>
        <text:p text:style-name="P2"><text:span text:style-name="T1">536 0 obj&lt;&lt;/Filter/FlateDecode/Length 1322&gt;&gt;</text:span></text:p>
        <text:p text:style-name="P2"><text:span text:style-name="T1">stream</text:span></text:p>
        <text:p text:style-name="P2"><text:span text:style-name="T1">xœ•?kOãFð;Rþƒ?®¥óf_^{+d)<text:tab/>»¶T´D?é¸?¾`ˆuIL?s?üÞþÎì®ƒ?CA¶wgç=³3“áh]—÷ù¬?Ž‡£ºÎgóâ.ø:œVß†ÓçÇbx™?”«¼.«Õðêé{ ÏE~W¬³,?ŸL‚ñtp4&lt;ã?ç4?Áô~pÄ??ÿ&lt;Ð’ÊT?±d”ë`º?¼ó«$xØŽXð€¯óÁÑW?„ß‚é¯ƒ£S`?œ^L‚á?:«º®–o«uVUuG­F‘DQ%T U¢+ñïÁÑŸ^n0¼D‰?“/'?Û±ÎP£??ÇÁ8ÏöææK(É5mqwäfŸ&lt;54Ù!ßóC[?ÞÑGí34ŠÆ;OÂ(&amp;y?I²<text:tab/>àm?r?FŠ?ëP‘9®þÅ³E½‚}Ù Ü!Ì¢?@1F~ni6³0?Ž²,îŠU˜?x?ºÇ\…^\xO°[ÿSnà³<text:tab/>£Ô£¶xXÔûzQÎpgA€“6ÜÎ‹ïˆP?uñò„Ö½???âî}¢:Û;e´?K¬‚ë*Œ´Uº‚gY†??¤ °F</text:span></text:p>
        <text:p text:style-name="P2"><text:span text:style-name="T1">4sþ[—u½õ€?Ø5?Ø?°?—3dñ¦µÈ.NÈoÀÙzUûÅ?Sò¹\.‘{±@ö›?È?‘P¶‹‘UÆre5îqìq</text:span></text:p>
        <text:p text:style-name="P2"><text:span text:style-name="T1">ä¡TÞ5c+ï¥(‹&amp;A??à??fÉcòÒœ,? ¹?ô?­EÔV€›hJ‘8'mu÷À-§µe­€S”8²6›†õ?\t}€O½Æ«÷.²0œ¦¢ë<text:tab/>žZ…?ò»W@??¶úi½?`°úEÇ=~OeÂK»ªŸl2Õ¡&amp;?ù?#]ri˜jÂàÞg°»%çhó?wŠH!oCÚ«„îØ/öíç&amp;¥qÜÑè˜1?W06Œ)øªI?á? :C@?Ùuœ©?”f?®™Ì@E?N€˜g?XœÀƒp‰?ðÕðÕŽW?{žöÜÒ!º¥µ?‘EÉñ–'ÊŒ'»2½^±îÊ?«¬Ç;IÇ;rß;R(jvâ5»RÑë÷´'ø:¥‰çõ—»ß¹­$%¤Tµ‚Ð</text:span></text:p>
        <text:p text:style-name="P2"><text:span text:style-name="T1">ž’êÞ??Á</text:span></text:p>
        <text:p text:style-name="P2"><text:span text:style-name="T1">©ç?žûÝIù?ª‘+1®Š?ÁÈx(ùÊ&amp;ëÜ^å</text:span></text:p>
        <text:p text:style-name="P2"><text:span text:style-name="T1">¦’'j³û#ÇŒSÄ&amp;s¾x=¸‚å¬„&amp;†%L™ãÍI]õÚjzlSè“Míu??î‘MòjU¼åsoßcïæ¯bÔÈ¶  b?,?áša*s?Y?÷e?çïÎ2\%TÇ?)ù¿ÓµÅ?Ç?¥Äk‹º¹ùà¡©d;´Á?ánRS<text:tab/>­?µ©§s×“?9½³µÙVáäT*Ž<text:tab/>EèÞo^³S©”LÂÈy¹@Ðçæ²²Ùæ¶±"h¯gKi°ØBæÍ\5ô…–s—1ˆ"µU kàA›¤Ø^°·</text:span></text:p>
        <text:p text:style-name="P2"><text:span text:style-name="T1">ÙuÔèpÅ©0?~·ÄÕ_Û?0?‹V(+üà@u???u?e½ÆÕ&lt;´WNZ²Glu¸Ø4A?7"àÕ#—vPñ­Îõ?×w¸1?Õ·áž??†CÉÑ€¶?û<text:tab/>v(ë¡'S“v?ûó]~4ßyÒ?›¯¿@aø?cs›üCl?£Ewa?¶Ù¶Ÿ/?9:{?ú}e§2We“?ú‹Çœ2þ¦zûþzw:Ñ‚j</text:span></text:p>
        <text:p text:style-name="P2"><text:span text:style-name="T1">Š30À—?ÊXšh[|?W‡®?þäÑ4a]º½rÕ”Ô”?fÇ‘P?·ˆ±ŒÊ$Ãþ*Æð¤¶Á?ÜB×¾ßºãŒcÿ??¿?ËðX$®]ýWêŒwÈt–v¸à?’q” ¹#?£Œ³?g€»ýh;<text:tab/>p~@#)2ÁZøR;?Õ–7ÙâÆøI³¤¥äVƒÔQ?ü#É ŒÆ™¡åÅ=ï7¨0eQ¦ßDmýFý?D?Y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7 0 obj&lt;&lt;/Type/Page/Contents 538 0 R/Group&lt;&lt;/Type/Group/CS/DeviceRGB/S/Transparency&gt;&gt;/MediaBox[ 0 0 396 576]/Parent 2 0 R/Resources&lt;&lt;/ExtGState&lt;&lt;/GS7 7 0 R/GS8 8 0 R&gt;&gt;/Font&lt;&lt;/F1 5 0 R/F2 13 0 R/F4 24 0 R&gt;&gt;/ProcSet[/PDF/Text/ImageB/ImageC/ImageI]&gt;&gt;/StructParents 242/Tabs/S&gt;&gt;</text:span></text:p>
        <text:p text:style-name="P2"><text:span text:style-name="T1">endobj</text:span></text:p>
        <text:p text:style-name="P2"><text:span text:style-name="T1">538 0 obj&lt;&lt;/Filter/FlateDecode/Length 2689&gt;&gt;</text:span></text:p>
        <text:p text:style-name="P2"><text:span text:style-name="T1">stream</text:span></text:p>
        <text:p text:style-name="P2"><text:span text:style-name="T1">xœ­ZÛnã8?}?Ð£?Ä</text:span></text:p>
        <text:p text:style-name="P2"><text:span text:style-name="T1">¯"<text:tab/>4?¤o³³À,fÑyX 1?é´“?°ãlìôôì×oU‰’HY”˜Å"ˆ/2Y,V?OU?éòúå¸¹¿½;?ïÞ]^?·wëïÅ×Ë›ýó?—7=¯/¿}Ø&lt;Ý?7û§Ë/¯ßŽxéoëÛïë—««âýÇ?Åû›ó³ËÏ¼à¼Ö¢¸¹??ã?ƒ?^4ª6L?Z²š7ÅÍ?ÆýòÅ??‡ó3V&lt;Ð7ë¿ýr~öµ,ª?Š›¿ŸŸ}?‰ÿ&gt;?ûçùYñé·?ÅeBÅ÷ûãq¿Kkùy¿?FZŽô’ŽtJ®[\þŽ+þöá×?›?£Eí?l›š[?U°š1îÀ</text:span></text:p>
        <text:p text:style-name="P2"><text:span text:style-name="T1">w_Ë_‹??‹Oÿ</text:span></text:p>
        <text:p text:style-name="P2"><text:span text:style-name="T1">„‡³­??Í¦y¡6'zð‘Ñ]íšØæ¼UŠ©Z*¿¿ë‘</text:span></text:p>
        <text:p text:style-name="P2"><text:span text:style-name="T1"><text:tab/>oÙºiF3gu?™º(ÇkÓI¼­V²üV©ò?ÿÇ?øªÊ;|?×áÛ?\¾(N?V§Ò9?…E,ýKµÒåz]5 ¹6¸?×åöPér?ÿ§b'”æ²©¹ŒÅnP«ãz»]£üVÝWR}»9T+Sî²,ÌA¦?‰žµ°Ìµ°qµhú?”m??ãýö³\</text:span></text:p>
        <text:p text:style-name="P2"><text:span text:style-name="T1">^ŽgÑ”5néþ?_×•ñ?-ö°ùû??“?à“hG~Gk¼¢Ci$¹?Ýh¼?…?OÂµÆ&amp;?á–ÕÂ…Š|-Wy¦´²Ö2ž9kJµdJ¾±`”¦©õ??wQ?ÚÁEa-~¸€°?©ÝHSk?K?ï¦?«XÝ¸x,?Ç¡Eo{‹?gâi?U7&lt;?;k??aZ… —?aá¬¬?ÃO}Ñ¯ðm³¥P»?Èm#Š2,À˜uáÊ3N0¢f&lt;?Ë?`?:&lt;ÓÞ–Nt(aÖÞMn?*Àˆ!§XÓù?œRéD×JÄóhFjï~´</text:span></text:p>
        <text:p text:style-name="P2"><text:span text:style-name="T1">ÇƒpÅÐºš—?B?&gt;HtƒfÑ+9ð'Øˆ—Ïà™?ô?];xLßÐo­???“?âãJ¸!Ûø00”?þB¡Eå&amp;¢ ‚?O9??*Ó±àd??¨LL&lt;Ö?Ô€Îà€oÛã?rJf^ÒŽ@-??æ%×</text:span></text:p>
        <text:p text:style-name="P2"><text:span text:style-name="T1">÷Y)'#Y]³‘À%³ò¦v]@¢WÖ?Žlö×†#¶9‚Ólù?PhýF¼Áud¼Ülü›\¼*D¿?n‚I4ƒ???Ûâ?Ö?äW?_`ƒûWüŽ›îA× ÔÆs›Ð8K??nàü¹@ƒìDflmd4qÖ€v?@DÍ©¸åµB?f²ôrP?©‘˜åòÔeºWBÞöå÷?ü?Í¢)clÀ{ÿO?ŠJz|úùÜ??ŠþM?éwm2ò?F?(nº,5?¨O???o©ô?…—êz–ëWHíŽ{‘Ý–ZD9&gt;VÆ?-a/T`,‰|®nt,-‰’RÔÆ„c£ˆ?c$N˜D‰ZèXJF¿“ÛðHHÁ’¿9¢ÂY3?J¥l—”Š?¥§Ò“2¥–ÉÂÏ’?†…g¯!ŠL&lt;V+R–?^zPß@?LY&amp;±mAU‚?_0?gÝ•r?ö°}ªTœÐé§¦­ý/è‹*µ¹ð—?é§úïøfU÷Ö?ðiæ??®ôÚAl?¿ßwŒ½WŒiqÕÀGí?Söj¥ñ³¾ZIxW×ø™†¬?^¿¾RøÆéÉ«?dyƒ??Áÿ?ø7W+?Ö´#&gt;Ã?z&lt;?j!ÆA2ÿp•“¡Âš#T|¦è4XsDc9ä?QZVô9É¿Ì{?*?Ù%¾?ÛŸ@Ú¡ŠðmÅ[|¼¿?*?ü¾ë‹:òÚPÙy …±Ç©zeâ¨7</text:span></text:p>
        <text:p text:style-name="P2"><text:span text:style-name="T1">–H¿ùS¾H%@_c?Ø2¤IÓ‰œ?À½?ýAé&lt;Ë?\J5ã4h7£å“?†¦?¡u??Á¥Ô™­…?XFFb2ðr‘2ðyD€ø~+ð}.Ç?‡?ÞdÞP?_Ñìtum?¾‚±£JdL¤??GÛGb2±ØðûÄ!ƒè¶B‘¿yÉÒËpâË¢ùó*å6Û¢1?AoÌeÑ,š2?áíˆ›¡ƒ1tÝ!äœ¾?÷Õb?'´F'µVØ¡ä?Ä•íú2ëˆ-ÆI??’y&lt;??ÇŠK¶{?Ž<text:tab/>'Î6¾\h,ÍÒ+3w"*¥Ã‚ÿtÝù?Xìÿ;{*Y«‰r&amp;??€P¬?M¤YÞ}?<text:tab/>?»Öšzõ·;i??ÆÂP—(¤Hƒ¥æj?C€?ï§7·±K%9Âà¸©{êÒ?ínç5N’BÈi‡¢fôe?’k&lt;?Š?Gi?Y@O@5I??«5“¹???ƒ(Üc?‹X\Í[‡;,&amp;¦¬ó°†ãŸËYXS›X\ÌY@ð¼•´à?à1–˜&lt;ü¼¡3?Ž½_£ö-xQéùP­\WÁœ@TTµ÷</text:span></text:p>
        <text:p text:style-name="P2"><text:span text:style-name="T1">Û’ñ?‘?£*8EARuÔ•ø2Í&gt;Yò~(:Dœ¼?Ž•‰%ZÚ%û?…üfÞ?Ðk0?ŽÂK±ÌJDS¯?‰É€ºEªÇW"ÜÁŽ&amp; 7c?Ì2?‘˜õ?‰??%?Ô”ò­É8š54–??œi@—® ¥ôÑ(??’¡ôÛDÃ<text:tab/>×eiÓÅ+QLJsÅ+ìÚŒ7ÝûÄê…ž?œ†ó§?i³ë dúû^?Œ0°upèØPÎÿ?”?‚Æ’Ê?Âº#/??ßb‚ø?ú¤Ýk¿¥©û^ípº¸£v„Ðë¢ÿER³—$f¬E,Œ”J9«Û€Ò?1,?š€ÚqÑD¯÷û?ô€?U¬ñ’ÃKw=Ìv~iÊ?{¼#F)d@áwåw„@¿ƒP«¥?HÑñÇq¯”W‹A%nìHJ??ä’•x—àÍÕx8‰fœžü¡4¾¥?}zª4§²yŸ¾#f›¶ ±-…°à“^©lzº%2Ã‰óÏ?,ó˜í</text:span></text:p>
        <text:p text:style-name="P2"><text:span text:style-name="T1">.¬³ºòÈÑ}'i¡%TôÉ•œc?+&gt;Žc?4ÛÕH;ØŽeu.NÓ°P¥Ó½ëa‹ìþ­s×p???­?\f?…f?@8ZmÞ’‹Ì§·¤•Tø{üBbNðÒºö3î+×JÈÖªhGÁƒ—C?£?'Ž?¼¹Gp“KÖ3Œ?¥?qP&gt;Ä?Š¥|?ÍŒŽ?bvP„Aù1ðU\™Òù÷!³Sv?ÜÈŽFiã?„Æ{…©=?p“tñ?/½P‚¾?z€?Wîˆ¥CÇ2Ñ•¾ÂU9ÞZJ?¿™c†\ÃÇÊ/¶ 0&gt;@?ÝÝ‹¼§BçAìöÙŠ–?î€Ð}±Û§Êßçlo?tyJ”"Å`#­'šX‰?¾KÀ</text:span></text:p>
        <text:p text:style-name="P2"><text:span text:style-name="T1">iÃ±ñ­ƒqÉ2}v+µM,e?ßÅ"©Ø™Ó¸7à»€</text:span></text:p>
        <text:p text:style-name="P2"><text:span text:style-name="T1">ßéh?ÍØæ</text:span></text:p>
        <text:p text:style-name="P2"><text:span text:style-name="T1">Xo7ÜÔ†d‹‡/ãÉ?ßÃä!N0{ç!T?þ??\²Ó"e(¤ªMû°Jß?§¬ƒ´ˆ‰†¦bC(QëX*4×'w“úá€8’çInT­d4??ErhLH0\Í1œ?Ú?¨¼rÖ‘ÌÕá^ãö? 83º›š‰HLFp/Ò›B2dßñÑ?­&amp;¹…¤_?Špâ,£&amp;?Ôª&lt;œ€âUG”?ÿÁð%XSX</text:span></text:p>
        <text:p text:style-name="P2"><text:span text:style-name="T1">žàðæ¹{?ƒj!ª~¢‚uü2?Ä–ƒÜ¶ø­z2?óÛ’.h½?ho–($Èi7§÷jàåÿA¸Î«?àÃºçÝ?bïÐ%§öa•b»?¨?ˆûô‘j(DB¡é3Õ?ìp¬?Þ?zL†MGºp¦?‰˜?òEÂ¼r¦¡?™`K“?Ë? †i8&lt;9XÓÎÃ5FÄê=dÑ?»?q[?J}¥Ú¡O¼‡jâÁÖ‘{¥“?´§mwŠl?_ŽçÍŸU!ñyŽäBy</text:span></text:p>
        <text:p text:style-name="P2"><text:span text:style-name="T1">—²?rbÙ?wþ?µ·J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9 0 obj&lt;&lt;/Type/Page/Contents 540 0 R/Group&lt;&lt;/Type/Group/CS/DeviceRGB/S/Transparency&gt;&gt;/MediaBox[ 0 0 396 576]/Parent 2 0 R/Resources&lt;&lt;/ExtGState&lt;&lt;/GS7 7 0 R&gt;&gt;/Font&lt;&lt;/F1 5 0 R/F2 13 0 R/F4 24 0 R&gt;&gt;/ProcSet[/PDF/Text/ImageB/ImageC/ImageI]&gt;&gt;/StructParents 243/Tabs/S&gt;&gt;</text:span></text:p>
        <text:p text:style-name="P2"><text:span text:style-name="T1">endobj</text:span></text:p>
        <text:p text:style-name="P2"><text:span text:style-name="T1">540 0 obj&lt;&lt;/Filter/FlateDecode/Length 3646&gt;&gt;</text:span></text:p>
        <text:p text:style-name="P2"><text:span text:style-name="T1">stream</text:span></text:p>
        <text:p text:style-name="P2"><text:span text:style-name="T1">xœ?Ën?Gò.@ÿ0G? Gý~`</text:span></text:p>
        <text:p text:style-name="P2"><text:span text:style-name="T1">?‘?'?À@?ÑÍÈ’)™ˆ$z%Ê»Î‡ïy«ª§gº‡ì™f`X|uUWW×»j.xÙoï×wûæÝ»Ë?öûõÝ—ÍçæÓåÍîë?—7ß¿n.[?lŸ×ûíîùò÷·Û=~õËfýyóruÕ\ÿø¾¹¾9?»üÀ?Î[-š›ûó3Þ0øÇ?£[cT£?übš›'X÷óï¶yx=?cÍ?þùùüìÓE³ø£¹ùõüì'@ôïó³Ÿ5?}|ß\?(»Þí÷»§2q?v»}FÜˆ?é‰”â¾Íåo¸ãÇ÷ÿü±a£3úÖ›ìˆZ¶žÁ?¹?Ü?Þõb%/^ðÏÓëBÂ6+?¾{^¨‹Ï‹•?_}Où×¯<text:tab/>Ae®r®Z;Ú2=ÊÁ!xí!˜nYÀØ°–Éææ?07Íˆªž¼Uf?E tôÍb¥.?é|p;K§¤sïàÍ}ƒ?ÓÇé?{?¥w„ñáuaŽsô8‘ÝÑ”?­W?³î?“<text:tab/>?î—‹î6”,`p‚Ž™aX•ÖêV»ÑZ¥N?ë+?Ùô†g|l?·÷ˆ‚(^6Â?vç?nÖÖQ?ùâØ°VØ¿Gé×EG?ý¹Ã?_âeÓåÐ÷ß6øöq×?&lt;Ñ—xp?+3{Æµ¶?Mæ¬!Q?®$œ²?&amp;?#€1?</text:span></text:p>
        <text:p text:style-name="P2"><text:span text:style-name="T1">†Ë´Ò¥Ð3?&amp;æ4Ì*Ð?@¨</text:span></text:p>
        <text:p text:style-name="P2"><text:span text:style-name="T1">?È‘cø*²œl•?a<text:tab/>J:Eœ¬T¥àÕ?Ø°ý?Un¿½kàÎ·O_{±\¬8§ûß?©ñÙÿš‹oÈ???Y¾~?nBr´y¶moJzYÛ&gt;Ò~Ë†3†Ä-ë,)ÃkÉ‘O²RÕÞ3÷-W‡÷ÌeIwk9????Ø?ày+ÄÔN¶’???åÈ¾“|Ðµ"ÅLôQ'x”Š@Hdþ‹Ò3ø?”&lt;ü¿E!ê$B:×»?i]/)Ò?’½à¾?;Š_Ë+JÖÔ²Vð”˜òepš©óµV?XÓI?—^µ"Z›j?º_¬Â‘ƒìâÃÛšÜåfI?hIZV©?Ú¶Òæ?MŠƒ™UÑ:Œ¼?(ZŒ¾´?mEr}É†ƒ.£sÊ Š7?T9[Ë½oÐ*?SPTö/Ä”Çæ?¸Áˆmd6¾?u{“þH‚¯5‘9tQÁ®ÑÅ=lžï?Ç¦ÇK?Ö]?[6?W<text:tab/>8?1€£(ž°5\Ö§</text:span></text:p>
        <text:p text:style-name="P2"><text:span text:style-name="T1">J­C?aÑ?ø8œg{×c¸í"“oË9r•n•&lt;b¡àð?3`áÚG€“¶Ðr²º<text:tab/>?¢?M?j×„—%ÕQ~ŽÓÇ—r jØîëbeÉs}¶,0y?"¾Û?Ä¥)A¾É¯5&lt;ÈL}6Mà­ä?u1–#?îú€®”¿ì·O›N…Y1$•på&lt;ß¦¨ÂÀ).Óµ¹¼07w?æ[–E{D5E+$Ñ»’üè`ž?øN±¶ûïË†²…û!?'Ît±‰Fâ€Ò„â£?—hUi{­AO’‘2i{meH"¼i}´?^.??,™^oÉ?g@eÓË0?Í7ðQ2ÆaH?%\k|å?? 9ž¯åÌ“?E/enÜ¨VÛé-</text:span></text:p>
        <text:p text:style-name="P2"><text:span text:style-name="T1">·?&amp;h¼áä-¸Ú[pªU¶7Q¦;‚`ñëÞèbX¢À+û?Q‘o</text:span></text:p>
        <text:p text:style-name="P2"><text:span text:style-name="T1">®‘§ksÒcÎ•¸Á‰)šù?ÑWÆˆÂ°VF?y]—žÁ)Ä?rº?R[Ç?À1?oü6ÚÂÁ7tV±*Yƒ˜GŒ0N?Y[§??bv}jTA?ÈÐJ‘a¶ª˜Võ¡DˆnÖÏ[Œ:Ñ]&lt;A,ST?íIR‡}'$Õ?’Ôt­Q§Ä¬ `Üæ?¦¹]›³!Z{L{?ìNA?Bf—¡™×?^›µÎðà§</text:span></text:p>
        <text:p text:style-name="P2"><text:span text:style-name="T1">C</text:span></text:p>
        <text:p text:style-name="P2"><text:span text:style-name="T1">E }^ÿ?£å·à??Gw?ã•Bò]®L)òjÉ®SFË“µI×</text:span></text:p>
        <text:p text:style-name="P2"><text:span text:style-name="T1">»l(þ‘3!?÷n€?ô—è{Ž¥Š˜9.?8§ðÊº&gt;ªº^ã_b?AIÃcW~ûñ?_Û9Bœn}´M¿l†ŠpoJh¯o»?~‚X?i?Ûü‚¨ƒ$1Ÿï0-K³e‹H4¤±.†i</text:span></text:p>
        <text:p text:style-name="P2"><text:span text:style-name="T1">o9ÑÏÄ¶ßzÞ„J?F¥Å$?|·à9ê²ŸWhÐ“µ¹Æ<text:tab/>VÇ åZˆÚ34??—?5D™K C¼«“½cìZ1¦ô•·ê?cZ\)|k®Vôú?cL^­„…?Z†ß\øMë«•ÄÏï?0{µÒø?€#??Œ×š~",¸‡</text:span></text:p>
        <text:p text:style-name="P2"><text:span text:style-name="T1">ù5ü7W‡Ü8 ?y</text:span></text:p>
        <text:p text:style-name="P2"><text:span text:style-name="T1">ª—?=Á‹ª—¬Íùï?‚ØÁÖK´n?ä?Ë?ê?XÐ”9¿SýpÓUûM§È¯?£øãÇF÷Ës”%•?9‘o¢ØôµðÇÌRìPCŸéC]Q</text:span></text:p>
        <text:p text:style-name="P2"><text:span text:style-name="T1">??ÂiÙ›­ DÙ“?hMìÛ#‘¶K?3p»Á4o_ú&lt;îmˆb²??®=úrXVˆu¦?iyàÊý‚³Ùlt²ðÅ?¸îƒ?ù6+ö­û?n?U??+™U1Ãà?|]†¾(ø?’?ž-Õ®+Ó?Ã?%0µ­B¯4f¶ÃÒL­Lmj?Z‚:–`©°jóùa'ý¸aŸ˜HLC?Ü,7®ëTñ|]QŠ¢Ì</text:span></text:p>
        <text:p text:style-name="P2"><text:span text:style-name="T1">ˆªt¾?„Ç3•šIWë±t­??ˆôa$AÔEO;&gt;I©ÓÊ±*žm0ÍíÙ&lt;°£Ù?jE?Dm?›§œ'?$¨Qé?5ãÛö%­KÄŽhëÐï”•Á†’è¾“mçXP›÷uáu?l`½ëKÐž¶k4CDü–ÒRzÐõÊ„?KH6ßaº7›?</text:span></text:p>
        <text:p text:style-name="P2"><text:span text:style-name="T1">?Á„¤¦»î‰þ??</text:span></text:p>
        <text:p text:style-name="P2"><text:span text:style-name="T1">l}êbÃ_{Iû??»[Š–¸®“6amk]¾Å4Õ³<text:tab/>c¤šéV&amp;N£wgC}ï~÷‚Qž&amp;ÿ°Š??ÖDr-Ü^N¸£„d—iºgS¯Žnåe?-øÔWž÷(?‚?&lt;^&gt;?b??ƒ&lt;Ï1æ!Æ©??V?Æ4–”W?‰¥“líÐ</text:span></text:p>
        <text:p text:style-name="P2"><text:span text:style-name="T1">šÙü¹}?™yøL¢¿#©¯??É´2?‡ÜŸÍ,#÷??PTg–?H“&gt;‡ê3Ë¼m7t€×$nz¾³u˜lºR²)Áï{•?RvGÈ&lt;ì?§k?É—«sÊR²ÖæðÓÜŸÍÅ„?ûèiö@?kì²Jk"?ÞY†f&gt;\?³Ý(??kæ#Õì{?µ:iI'ST™NrEOUKVÈåH‹"ë|«D¾v,hƒä’šÆ¨„«éØD0…]œ©ˆqNÍDÄú?Ë¿?çjÐ&amp;¬?6qÈ†¾çØÑ¦b?|RþÂÈÉá‰H„ä±¹ÿiˆ«‰¯Ûç?n°ø?YnA•ì/ke*oKûÖÈ?iÙˆ*ì{fkû6&amp;?ÿƒHáƒ£ÓR¡å-”¶Vå¶Xä?ä?6¦¯©dï7uVY€]Ð&gt;G4­y³)`Ô&lt;fZy²UN€†‰ŠØÔ²iO+H?²+Øá&lt;ªä&amp;+ác'·•¾</text:span></text:p>
        <text:p text:style-name="P2"><text:span text:style-name="T1">b›„˜9žÌ&amp;/±”àýú¶?„2wý€_°F²T?†c??ƒ/ù</text:span></text:p>
        <text:p text:style-name="P2"><text:span text:style-name="T1">”?›í•?fY7Ã%°Pír,?vy6±è¤?? ¸?U&lt;2(?9`âxŒÁÊ®ÃgÇ¼-?Rl‘î4wäÙD"??§ôøÉGN¡æÇVµ`ÃéñCL»ð}&gt;®I+¸»(</text:span></text:p>
        <text:p text:style-name="P2"><text:span text:style-name="T1">?j??)???Š`hí²µ’???cÃ¤?-Óc«?®¦;y@‡Æ\p¹lô2É?.†“':‚áèË~?ré3(Rï©r—¨+vMÔ‰°¯‰×‘îU´?ÎÒuk3? +£FáÉ-dh*?9ç³Tl2lƒ‹ÔÇ*M¥Z–¢å:‡›œ¸¡&gt;›M?¨Ž?,?¦?kGô¦X9’Œ?çOQ?@Ýq?,]û·kGÑv@üßÏ¸U×ŽNš¿¡aŸ(•}ö?f¿ Š¬«hHaéì)¹Ó²R[?ÌâÕÏYÏ£</text:span></text:p>
        <text:p text:style-name="P2"><text:span text:style-name="T1">‘hJS??ßuE´¡®H×ÚÐ®ëv|¨i[`´‰Žy@}lvã?M2xé?ð?5h²ŽK×Q*|Ö?Þ__YjÆ\}ÂïxèÈüpµòG:1±?cðµêD^á˜Ìä‰†µ¶µã«If{ëjw?¾‚¼æàzf$§¶:#œ?Nò¾ÎîaS×çÓÄÔ?+„eØBJr¸¾gI9ÎÃ2Æ0%S„<text:tab/>3èV†¨x?Š??[«ipç}ŸZ½ô¶C?²™œ˜ŒgÑ?‡!?Ú;È®ºa4¬ˆüµ 1wEfo8è[ìÚ‡ÖÊ™ñÌ¸™28¥QŸ¢vCûU×m4Z”l‹éë®­Ž –÷}þ·l6q`6åkëçb8O&gt;/ÃD?‚¼4ÄÈÛ?n„!Â¾zÎÙ8Ú?,µ€ä&amp;ÃZ7s&amp;…Æºo?9Í¬ùZMÇ,Aó[G&amp;XN*%eh*ìHmB+pÖÑ§ª›=?÷°¡Ò‡??û5¦á4•I1leù?ò?ï•U/°¸rb©<text:tab/></text:span></text:p>
        <text:p text:style-name="P2"><text:span text:style-name="T1">«ÏQ–”Mr9^z8dUS¸D°KÜ›ÖÊ?ô´2+ƒ44Ç=}©ó?y¸T?Aõ<text:tab/>3j]$‘A?H}Ñ,04?'@ii¤zd?F9Át%¨c»?Øºí+q&lt;³è??NŒfPE'¢?Îøfkq"”O</text:span></text:p>
        <text:p text:style-name="P2"><text:span text:style-name="T1">æby³?È¸sü~Ù?Ä?±º¢@V™0e7Ç?í‡?)&gt;Â é?†"?Fo?PÙ—zØ²µ˜JPó½TãG¹å¾r?K3?ù?vÙXšO®,ó39b†cZQæ6Á8ãŒ®=Rç·å\Mb^ŸÁÍäj?›O<text:tab/>?`×ËÆuràyx²ÀÇjVÚZ2ÓŽ?•“5‰]¶–žaÀq»JhðÉ´Ã4ËçF?Ë%=ó?g?âì5/J3?^è?¬¬Ôpn;ÞBÆñî¢Ýð?Ÿ?«ÛÂk,?$kGSrµ­+?†!G3ïÕUE</text:span></text:p>
        <text:p text:style-name="P2"><text:span text:style-name="T1">"0YˆôÑ¿$y)ò „??à´`C???\?@OXv¼V³£ô‘é)ü?ÓK§Òò$¦?œqšéóÉ|ÇtÌ¯ŽMî™bñ«cz</text:span></text:p>
        <text:p text:style-name="P2"><text:span text:style-name="T1">XÅô?àS???^Û¨LÅŠOdz</text:span></text:p>
        <text:p text:style-name="P2"><text:span text:style-name="T1">?ÇôÒ©°øSöZÀ?ïú<text:tab/>îX}ÔÕ</text:span></text:p>
        <text:p text:style-name="P2"><text:span text:style-name="T1">š„Ç?¿w??kÝ×vò…´¬©(+…}¦ÙÿpºƒÁyLáúPd¥Ž5¿G?ùC.?Fq+»-‚¡·Êˆ™–³ùÔ?œ?£F?Q?s²?[?Ã:®¶!"Ð=e(?¨ü?ò«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1 0 obj&lt;&lt;/Type/Page/Contents 542 0 R/Group&lt;&lt;/Type/Group/CS/DeviceRGB/S/Transparency&gt;&gt;/MediaBox[ 0 0 396 576]/Parent 2 0 R/Resources&lt;&lt;/ExtGState&lt;&lt;/GS7 7 0 R&gt;&gt;/Font&lt;&lt;/F1 5 0 R/F4 24 0 R&gt;&gt;/ProcSet[/PDF/Text/ImageB/ImageC/ImageI]&gt;&gt;/StructParents 244/Tabs/S&gt;&gt;</text:span></text:p>
        <text:p text:style-name="P2"><text:span text:style-name="T1">endobj</text:span></text:p>
        <text:p text:style-name="P2"><text:span text:style-name="T1">542 0 obj&lt;&lt;/Filter/FlateDecode/Length 3706&gt;&gt;</text:span></text:p>
        <text:p text:style-name="P2"><text:span text:style-name="T1">stream</text:span></text:p>
        <text:p text:style-name="P2"><text:span text:style-name="T1">xœ­[Yo#7?~?Àÿ¡?%@n7o???H&amp;Çî??²ˆß‚&lt;(?Ù? ?±5ÉÎ¿ßªâÑdKì¦v?A4í?ÏªU_?K7ß¼?÷÷Û»c÷ÕW7ß?Û»ÇÝ§î×›Û—×ßnn¿¼în~Þ&gt;ìŸ·ÇýËóÍ/Ÿ?â«¿ï¶Ÿvo_Ý}ûÝÇîÛÛ«?7?°Ž±^ñîöþê?ë?øuFôf’ðînŸ Ý¿˜îáýêÃÐ=àÇW?~]uëßºÛ^}ø??úãêÃ¿®&gt;tßÿô±»©¬ìÛ—ãñå©¾¸?^^ŽÅâ&amp;Ë?Ž–R·»ù?güéã?¾ë†É?]ït±EÍz'a‹ÌôÚo±?úAt·w0~—Ï¯D»^</text:span></text:p>
        <text:p text:style-name="P2"><text:span text:style-name="T1">“^Ôåe-Woëk±zØ&gt;¿¯5,ñšÓË{x’«ýúš±Õ3üM_¼ÃÃ+ü¿Ãïèã???'³žW?“²7&amp;_C)‘?Y°%YXÞ3ÜÕ ú!Žøi}­üÒþÜáãá%¬ù‰^âVŽ›µòû?¬"/&amp;u/U9òuµ-?×ämQ#ƒ5š$,x›t”ë?UŽâ•:'"Þ??éx¯ì¥p)zQ?‚</text:span></text:p>
        <text:p text:style-name="P2"><text:span text:style-name="T1"><text:tab/>ò°ÅG8?k3âc?Î?ßÓ;êò?_|¡÷ëkK=í<text:tab/>:<text:tab/>VôíûúÚ¬Ž»§M›È¬í9ËW¹ -±?(Öû6ðM?‘i‹tƒX‡Sq ”ÑkÝ„¸Žö?&gt;*2?šÒ¦72ÌM?Üß—§íØá?Iæó?£F¼Â°ÛÃç-¾xØmü!h?¨á½tåúf¥-[¥­TÏä)6ëðtÚÃ3ï˜¬?î–q©VOø—WÉéÙ‡?bÅ</text:span></text:p>
        <text:p text:style-name="P2"><text:span text:style-name="T1">&lt;ˆS¹Í+Hò&gt;?ô{?·¦YŸ¨ëï???|Â9½?OCÂ?¨€)¯Ž?é';;»??{|Ä??‚1½?ÅÚfu£?u3ô?E,†^¤ƒ°©*DzÑd­…Ût%¡M—?úøñìE?‚úü†_ÓóaIôÌö,žË×è¹Ppwéˆ -yr¿yCŒ‹?SS'ÉqÑ[W?]µôÜô?+Û2ÄÒ</text:span></text:p>
        <text:p text:style-name="P2"><text:span text:style-name="T1">df“¸Žãöa?Ÿ—¶7èÑÛìQB B?6àj¢7½˜ö­®?z©Ë¶|Øt?g´‘M§E#ä$([”ƒÍbN7Ú?áDïX?ÑJÜ¿?VN„?6ø'?D/j’a?4ËÊáê&gt;\÷N”maƒ8?Ù?˜7}ê¨Ø#(–-jUÀ¶”Ê</text:span></text:p>
        <text:p text:style-name="P2"><text:span text:style-name="T1">:9ŒÏ(ó»?ýÑ‘†“@–…šÿ/¨ù~t¿™E{oæ?Ì”«™U—id_BÛÞÅ?Ç?'uMÔŒ#?‹nUµ0…®=k[P+&amp;mÛÞ¹CæY³Ì­l#·?</text:span></text:p>
        <text:p text:style-name="P2"><text:span text:style-name="T1">¸¢<text:tab/>;™r„QcÁaK^ù‡ôN}èéÕC?¸[eþ^</text:span></text:p>
        <text:p text:style-name="P2"><text:span text:style-name="T1">=z</text:span></text:p>
        <text:p text:style-name="P2"><text:span text:style-name="T1">aÑ³\Ï@?DÍa…À¼?Ëìf¢c?äý]f€ÿ?H?cTà7Ñh?8X?VN6+`×Š0Áz?ý</text:span></text:p>
        <text:p text:style-name="P2"><text:span text:style-name="T1">7Á^™ª‘?Ì”}êöÐöšOÆ·›N=Ü€?Ã?øw</text:span></text:p>
        <text:p text:style-name="P2"><text:span text:style-name="T1">³4€?z&amp;?'Ó¢çÅÂ</text:span></text:p>
        <text:p text:style-name="P2"><text:span text:style-name="T1">,«¡ÕÓKôWÅ0ËXf‹qepø‚9¢`Þø‚Çw(?<text:tab/>cA(Œ¤¯kÃ(»|œ¦€#?¥ÁŒ½¨K¹Þ?Èäøà¡p·ð?~?^£[ë?go£y?9</text:span></text:p>
        <text:p text:style-name="P2"><text:span text:style-name="T1">ËÍöÿ‰‡çœlúáˆa÷¦S¢Š?†n¬XO?c?ÝXÑVÉ?jâ.??œA?Û¸‰‰??<text:tab/>—Väe­</text:span></text:p>
        <text:p text:style-name="P2"><text:span text:style-name="T1">?ÒÍDÚ?V?óÔ½´ê5ËÛ–‘v+sQ?Ob1LÃ?jMGp3 ??]^Íb9??qÒzÔä?êU¶èðëJ2°SžÇÕ|©EòZtª?]†v­œ?ŒÂ<text:tab/>8üë¼aÔú"£UŒ7/ìÅÄF ‹\YL›œ?Û</text:span></text:p>
        <text:p text:style-name="P2"><text:span text:style-name="T1">5Ù</text:span></text:p>
        <text:p text:style-name="P2"><text:span text:style-name="T1">?¾NúÍ?X¤.:ÀèYŽ4|?qdz?:=êªÇ0?“EÅhU-?ÝkW¶ef?¤sÞäÌ?j&lt;Gnr¨•!äÄ7d›?|&lt;zŽI©A%x?¸Æ$?¾½ß%¾z ÐåáÝ?|ø”˜h;1Bó+??ƒ‹D*Ÿ¶8ÚqÿçŽ¬8¼¹Kó%SO;ñ9</text:span></text:p>
        <text:p text:style-name="P2"><text:span text:style-name="T1">Sµ¦ŠHJ1~UþJ \³¶?ÄÌô¤U°?~`å(</text:span></text:p>
        <text:p text:style-name="P2"><text:span text:style-name="T1">Ö¦5WÅuYÕìh­õòÍ{Q—ýèiÉ©îïÑ¢‹it2qf£Ñ¡½Ú?q?Q=MR‚s‰R?×µ$ Öô??’Çã!ßõ(?vÕ\JÌ??½«9? ;xPó¶uÓÊÉm'!M›¸?G–UŒÒ?ªÅ´O8~Ì)˜.L??½&lt;¨’™Øÿ‰?ÓÞ®?–°Å?”2;ì?—}õ8³ªäáp?‘Ï&lt;GŽ4bk²·Qò­ìÁX$,§›?ýröÃ³?f?j6$ÑDH¢±j´Ã?ÌE?½êÑ4˜ ¼i¹Ö?L?Ú&gt;LÃþ?Ó<text:tab/>?zÀ?´»?zy¯?è­9+r1v.?ƒŸ‹[/êå</text:span></text:p>
        <text:p text:style-name="P2"><text:span text:style-name="T1">ßy 6›9Äà¸Ü%¹-f!‚™c*KJRÒƒßõì?sÝªÊH€?:SöŸ3^ƒ›Ìåâ?¬ŽRÅ‘õ´Í¡ˆœ?mai?©.ä0h°&lt;#;?—ì?00T™?;PúþpHŠ¦¨&amp;éx¼?……p?g¼:€ïÂ‡ó?!/</text:span></text:p>
        <text:p text:style-name="P2"><text:span text:style-name="T1">?é\b?ÆÌ¬ÜüÂ1H³´Íx…@w?´¦äxÇTÓ§$ ñâá$ìlLò*Âk¾”y¼¶&amp;u0[ä?sùé?ˆ#«á šU[…˜Ð?Þ?m…ÏãCLÃ}lcX«?Pt~òÁæïl—s1ADàÝÏQ„¡–Zu°-Yö›?m\ÏõÌ&lt;Óã\?€w+ÓIçe°?L‡C?^?ÓR?ºƒ¢×e?×ž!–·w»mVê?àøæSNˆII1?x×~o</text:span></text:p>
        <text:p text:style-name="P2"><text:span text:style-name="T1">?.[ä’´–£a?ðÉ˜ï=†kÆ?¤?Š~-©‡¬?Œ?¯ú??éJ5ü’Ã¯¢{=Û#1ü*Ú2º„Ä?x=Â6HLf§¨ée8™p^/‹A??°_QÖ¼0î=¦Ò §šÇä@V</text:span></text:p>
        <text:p text:style-name="P2"><text:span text:style-name="T1">+;Ö?Å?õv:‰ä4‡%?+ï?¤ˆm#zÃßÉÊ&gt;ç&amp;·vÊ8ÈÎ9ªU?SÇú°}?ËkTm?i¦?T7§?^'äM…&amp;ßÎÀy0HÙvð¸#?5¯ßÅ?“‹?¯”°?åLH¡k†šãÝ)+ºÍž:Ð?Âhl?c››w$‚I?è¸{zÝÑ?"iº¸-ÔKz•x?ì)ñ€“Õ&amp;fáPeÅ0ór^ŒK£œµ?yH²Ç¸ÄÃh”³Â¢º??FaS'e</text:span></text:p>
        <text:p text:style-name="P2"><text:span text:style-name="T1">7?È3K?ÂQºç‘NþB9“]¬›óñÂû?©ß© ÎlÊ`š¾?±ª?@" o?</text:span></text:p>
        <text:p text:style-name="P2"><text:span text:style-name="T1">z€R&gt;À&amp;›4?^U›úŒ§šY[£XðÖ/Œø1V|yuÐeù~Küê™¼ë—?]¼M’!¥±?^+U¶?Cå$µ£"`=?/š2ÏÕm›‘??ßêb€y?-F¶Á<text:tab/>Høç?Í²µT5¦i¥)ú-X<text:tab/> `.kƒ‹Ft?&gt;í[€;d~<text:tab/>ÞTòÔ€o1?àpÅ˜5x£ÖLÙ4cl?¬½àb?ëKÆ‹!©ÍMÄ!»&gt;|‹5pE|?¤ß¶Š<text:tab/>TgÊI.2?çœ?²örÈyÀ-¦?¸?:¨¨4'??Ê‡?w‡?ÉÁ_`ú:À?Ð§¶ÅZÓ[Ž&lt;¿ØÅx0èM?³d*×?™õÄ+òH;~¤ÄsŠ?ÇÛÙ}¢ù©ö"¥jèQ©À"0œ×Ã??x£?¯)8?±øj?ãæ?</text:span></text:p>
        <text:p text:style-name="P2"><text:span text:style-name="T1">c¼ž„éWC¼Õ˜½ëf::®&amp;#?Ñ°ååúæKc?ƒÒ?*?dS°séÃ:Ù?€»²ã‚?£–õ™?iˆ†¸T™w^?‹‘i?¬"†Þ?™r8ßJ•½¨ËçˆŠ@¹¯Áf…¬Vù“?Þß?l4^)oB)¡</text:span></text:p>
        <text:p text:style-name="P2"><text:span text:style-name="T1">5d?¼?›ÐÇ—É±jÅFÄ28¼²Œ)–7Œ<text:tab/>™WÏ ýÅ^‹¹ÔÀ´]9ta.™?†Ki“?ú?–²?´êW8?€²i¼è21?º6­×§QRx?"7hªþ†AÎ¨´q  ??Ú??-Ò#éŠ·Þ–Æ??¶Ì?¿yšé`N?Ø¢DÇËˆ/ê÷ï”WÌHuÚÍˆ†„µZ?+¸…@«X]•¶¡ç—yÛ<text:tab/>IZ???DQ\???~¯ì£<text:tab/>Ë@šE&gt;Ñ?Ë†‰‹#?ÊÀ•cV¡&lt;ØÞNÚúpr7~vŸª&gt;~¹CÜ©Ñÿ¶‚Zd˜ÖÕëQN?•r†ZÑ.·¶geÓª›p£˜¢­?è ­ü‚òÏÚ±˜e”^2–N4?ž¥äº³?Eà¥æ—xRœö«?Ë?±ym&amp;à•?Ì'd?O?ÏŸî?.3TÈVåE†Š¶?x‘¿s?tÁã‹ÿ¦J-€?°ª²˜|Þå.¦7ƒËåÊ`yÛ….·èE]Šì×è{=.º1?ü”|sQÝF÷Ö­´³•¯?I‘ùR—dÖz$¾†Aä¹ê?ÆÛ´?Ø[1L?‹ZÎœ?•Â*í<text:tab/>íŽxŒEG—Ò?kÊ9þç¨–;Cf'?´n³?&amp;#Š¶‡ì—?á‡XXfE?ú[?Ê&gt;…€å12š¢÷uVªåo»›?Š¿šråPóº\ÎÎ?]?TaxéñÌ{w5cR?õd‡±N</text:span></text:p>
        <text:p text:style-name="P2"><text:span text:style-name="T1">hJ¤Äøþ¥Áò?¶)`&amp;¶VÝã™I6õ"3™l.#+?Œ0?Šhu–™¼Åøuâ8º×ÏTäGÙ2:?¥FÖ†åž5Ôqd</text:span></text:p>
        <text:p text:style-name="P2"><text:span text:style-name="T1">ÙÄ3»?„:[¶fí+&amp;‹</text:span></text:p>
        <text:p text:style-name="P2"><text:span text:style-name="T1">½™ôœÇQk.?KKØI$òVÞqŸ!·rô¬2/ÙÞO˜_2!×Â™•'ß?Ü·bKª?—fÙta”=yñÕ?m?•¡U*?›?Ür†1?NÙþb÷˜wºìªtú[—Çh±_Öy</text:span></text:p>
        <text:p text:style-name="P2"><text:span text:style-name="T1">BõrŸ$6?D4NzÐ¥5/‰®5W†…??rÄë6à=ªWRô—¼KýöÊ`Ð06-l?oMdPÎ ?¤Á?·&amp;Þ°p"\?\‚š¼?u9?b¥"Ò?œ±ö&amp;dKÓMû®8ç“R@Âáï?^ž!7gÂ,?¸q½K?[nÈ„Ñe?ó&lt;÷LÝÄü­_Ñ¯åÚ/ë€Ù¯ñì%ï?úŽðcâ–?Ák?•müW?B›«àŽãoDó¹æU°œƒó*pšjßš±XP¬ìE]|Ú£¤ó1¿¶Ï~åÃòŸicåê—ìª±V$RýÕtP•Tµs&amp;Ï©?¯µÌ°É8Ë?B.G]Þ4?PÞ¹¢?f¦?r6‚(†9¿¼ÿ?ºó?’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3 0 obj&lt;&lt;/Type/Page/Contents 544 0 R/Group&lt;&lt;/Type/Group/CS/DeviceRGB/S/Transparency&gt;&gt;/MediaBox[ 0 0 396 576]/Parent 2 0 R/Resources&lt;&lt;/ExtGState&lt;&lt;/GS7 7 0 R&gt;&gt;/Font&lt;&lt;/F1 5 0 R/F4 24 0 R&gt;&gt;/ProcSet[/PDF/Text/ImageB/ImageC/ImageI]&gt;&gt;/StructParents 245/Tabs/S&gt;&gt;</text:span></text:p>
        <text:p text:style-name="P2"><text:span text:style-name="T1">endobj</text:span></text:p>
        <text:p text:style-name="P2"><text:span text:style-name="T1">544 0 obj&lt;&lt;/Filter/FlateDecode/Length 3664&gt;&gt;</text:span></text:p>
        <text:p text:style-name="P2"><text:span text:style-name="T1">stream</text:span></text:p>
        <text:p text:style-name="P2"><text:span text:style-name="T1">xœ­[[oë6?~?Àù?z´?GáU”€¢@{zÚÝ?</text:span></text:p>
        <text:p text:style-name="P2"><text:span text:style-name="T1">tÑ¼?}Hr?ÇXÛIc¥‹üû?’")‹?</text:span></text:p>
        <text:p text:style-name="P2"><text:span text:style-name="T1">,?Ø²C?‡Ã™onôí?oýþéþ±¯¾ûîö‡¾¿|Þ~«þ¸½{yýóöîãu{ûÛýnºï÷/§Ûßß?züê?ÛûoÛ·ï¿¯~üéKõãÝçO·?óŠóZ‹êîéó'^1øãU£ë¦Q•VðŸ¦º;Â¸_~7Õîüù?«vøòËçO¬ªõŸÕÝ¿&gt;ú</text:span></text:p>
        <text:p text:style-name="P2"><text:span text:style-name="T1">„þúüéßŸ?U_ýRÝf8ûñ¥ï_Žyæ~~yé?æFìÈŽXÉ®[Ýþ†+þúåŸ?Ul´Ç®îšd‹ZÖ?ƒ-r?´‰nÅj&amp;«»G _Å+$œðZ5£Y4åm}#WÛõZý…Oïø²[·ö»oë?</text:span></text:p>
        <text:p text:style-name="P2"><text:span text:style-name="T1">\ßˆÕÓË[…?îqÀi­ìÃá?Gáã?_hä&lt;&lt;Uø} m?ïûµ\}¬Íj3ârú0¹ik.cžS<text:tab/>^ÈŽ/ÉÎ¨š¡?˜†÷Av¬5</text:span></text:p>
        <text:p text:style-name="P2"><text:span text:style-name="T1">É‚7?éµ²Vb4fÜä&amp;4µV3™"?tÚ?õÅ²³R?…?¤:QëÖÉõ?O‰?ÿÐ¿¿á?:·ÍXŸnV—?;Yë1ÁßQY¶ÛuƒJÑJéTà¼Ö  —›¿ É…©Liæ”›Ë¶Ö£±¨Ž¨‰´±=m¦ÿ ­$%u/Óô´ªeûiY-„£G?žž?É?Ý?É˜†?:9ý7Ý`?¢åvœýÿYõÛãëúÆŽ ë ©ÐÓ‡åmž£ÆÔm?í0ÚÝÉt?×–©˜Å…„ð¬vÉRíÒ?X¾?Ÿ’Y4åu?ã?îyØm(ŒjæD?&amp;?ÀG4«þ? Æ}O’yFœ:?¦mð{©VF]©?JÖÌëDàë@çˆì?Ï</text:span></text:p>
        <text:p text:style-name="P2"><text:span text:style-name="T1">oåÀ</text:span></text:p>
        <text:p text:style-name="P2"><text:span text:style-name="T1">oµÿªàÍóÏ?…É8??0õkRYËZb\²€¢'g?´ã???"äJð•?·=¢’?¿®©¹???öƒ;?&lt;yéFŸÜÞ;'Qdt÷~»Þm7ø½?:b5Vîà2ººéÊØô‚á-€û%F«®È€?Y?5¢²ŒÑªÐŠd§ja.0úmxÙGÀM¯Çº?²9cµIÉ{Ä.?g”C:;‹Í\¡Á$c?ƒ-{”&gt;ÑsQP€¡Ì¯}!j]*jÃj®?ÅŸÊÎ?¾iG3gyiJyÑ?òøÝ}KÂ®Ç+}sËÉ??Š‰o?W{ff0?I(fOŸuè’“±G&lt;ð¿·ÈÃÑa9zÆ²Ó×¼?:¿ö…ÄM©Ä•®yw­»JfÑ?’%ú¬ÔoY?}é$B´Ì›Õ?&lt;~ÞèÂc?</text:span></text:p>
        <text:p text:style-name="P2"><text:span text:style-name="T1">H×‚ÇŒ-?¨]Œ™e-Q$?Wž"?)œ?#e??½</text:span></text:p>
        <text:p text:style-name="P2"><text:span text:style-name="T1">!ÏñÕç<text:tab/>A?&gt;£À?ì3ðì?F@?&amp;‡ƒQxì ç-?©™£i?Ö“y4¥†ÕH¾Ç?k?¼c3zËc?—n$#.0fLfÎÊ¿+•?Xñ Ã;ƒ?L×­?ËoÁši&lt;/ç</text:span></text:p>
        <text:p text:style-name="P2"><text:span text:style-name="T1">9??kÓ±‚qTK8&amp;:2?Ùh©û“?$1Ñ8Ÿ&lt;Îi‚Of¤’EŒàne:Vµ.t˜Õ??ÉÒg?ÇÖÜ?|ÄØoÏ›õe„=</text:span></text:p>
        <text:p text:style-name="P2"><text:span text:style-name="T1">š]-Ç4cÐÔf?Í›¦?5Á?š?É¼Ïl0ŠIÆî?‡“Ý</text:span></text:p>
        <text:p text:style-name="P2"><text:span text:style-name="T1"> …wÄÉè%„ˆ??œ×CÀˆažÅÝ%YB¾;84š¼ÛžúaÍ›–uX?ÀÓo9?MÉíCˆZé”\öä…®µIÇ</text:span></text:p>
        <text:p text:style-name="P2"><text:span text:style-name="T1">N+8</text:span></text:p>
        <text:p text:style-name="P2"><text:span text:style-name="T1">Üï¶ç???ƒ~‹ ?Ì¥–6?êg¼¯xºGJ6wCðyó"</text:span></text:p>
        <text:p text:style-name="P2"><text:span text:style-name="T1">Žð"Ç#ußmü ÞdƒO<text:tab/> kÒ?Q??XÅÓ™ó•ŽÅ2‘?ÐÁîu‹&lt;9Øh:&lt;3¹âFù‡vI|ª<text:tab/>?ì9Øð­ïÁ?†°¤ßŸÉ¡oÀ5:ÒàDñ+šƒÞàp?Ýå$í‹Ðe¼¨„÷?úCLndiL.š?•å˜œ/–&lt;w‚×-E?Rùÿ¢Ã¦¬¥ˆÓVÙSŠ)Î3YZÝ?àÁ?¿6 IfÑ”ýÉÙ}ÿö?ÙÄ‹OÂÉ&amp;hP8z£r??Á;Óñ*3€  ÂïÒ±FƒÓÆ??+-!ªº?-8/ßÅú†«!rÈrÍ„Šò|??,‘&amp;Î??;ˆuÅÜJeUDÎ $l&amp;Ö?DiŠÊA‡…¾VÑ’Y4…tìý?:ÔPáAurÉÏ?…Âû?½Ø~H q@KÎˆb?û‘a"N? ¬‰?ŸÑ?­°úœŒåzC?æ–¡%U?Am?0îî?.B]ü¸?ù Å;ö</text:span></text:p>
        <text:p text:style-name="P2"><text:span text:style-name="T1">U?;kXøÜq?q!¾[Ð??¸sÃ¦ª[?"7­—xÓŸÍ±v^K”/€7(?Ç(3¦“?(S?d†¡£’ø?4r?v‹ç?S)PæÒ"?W&amp;”÷BÙ­ÿØT¨™®B¾?©ü}ï‘p"›?*•?¬y?Ý?©?©kÑf?²Ù„«ù.V?&lt;|I5Yõâ"‡Ý?¾â‰Eð?&amp; yí¢?-² "?§åƒFC6šÛŒ.‹?Ð-«¹ÜÚ¼¬Kk?¼{§b¥úð?çìÿÑk</text:span></text:p>
        <text:p text:style-name="P2"><text:span text:style-name="T1">§a"ßmÀz%k˜??¢aq›@êðm.Ôwi¥+ÐD¼Ñz6M8¼¸BÆ1 òfí?‚ÂPZ¶©¤´G*U©RSHš¬&lt;/èå??¨? YgHE/K¹¹?Åµé’yó}½Ž?ºÑ? ?Q¢°'›ÎIÄÈdR&gt;?o0RI?€¨]ã??¸Å‡qˆ‘«?µ˜~%´æ?½XŒp?</text:span></text:p>
        <text:p text:style-name="P2"><text:span text:style-name="T1">ÉE×z’_ËbrF=Âdæ|?s1Å?LÖí¨?üu­£Š?•|&amp;“ÄÉ´_??t&lt;%˜ÔJ•j¯NüECY|¶‹?Ÿ¾?ñ(“ŽEû{ö•Aê´‡ÿ€&lt;5Œ²?×Ïáz0üÐÒšék<text:tab/>ðÊ’SÙ×«fÛZ?~rÔ?•åcjÙ…!±4]2ô?cšÐø¡PoHÎû?××?÷e?‚B@‰<text:tab/>æ¬L€MÄ\&amp;hqQ?œVh¬Qñ6!RÐ›_Ì1Rc/Û??Õ?Ø??‹'</text:span></text:p>
        <text:p text:style-name="P2"><text:span text:style-name="T1">1õ¨EÜïŸPd8KÛGÚ'qý?’û³XÂ8è?&gt;(‡?s1)h^_æ?¤du+"v—¤¶˜ôz©…Ž}??ä?€?hæ]:oÖ??Àg0—ìBãþé´?„ÐØ¿¸\v^‹¹©?Cc°Ö??14<text:tab/>ƒ'O`ä‹/Ò¼'}¦ý?\›(k4IÆÐü’µ'?M?ÇÔrž‚Ï<text:tab/>e?</text:span></text:p>
        <text:p text:style-name="P2"><text:span text:style-name="T1">^MHèÎ‹i1s?B"Jáe?îI~AÞž?]§l?+Èá‘´èòˆÖírG¾´3ç?KKü¿4æ„è°j??Ì?†?$hè«7øÐoÜÑíŠÝG™NCX×šìê—Ç´˜“y??ZÈ«¡0š??s6(¨ÈƒQŠ½*K:?$?¸·èÒÞ?Ó0¿7ðô­¸zsñ,Û?‹ó?ãÓ…øZR”š?­ºnßB—ä@</text:span></text:p>
        <text:p text:style-name="P2"><text:span text:style-name="T1">¤¼aS™?\JNF?­ŸGJl¡ÝÆc</text:span></text:p>
        <text:p text:style-name="P2"><text:span text:style-name="T1">Ù?/õ??Rüdþ¼Ð?ó1o÷X?›?o“«Ü¡µ427ï%¤&amp;K?€:µì?±j?¾Û¬‚3ÍÜó}Ô€ƒvGDeåÍðoHW³¢‡4E¤ËgYµŠ(Á?wC™Kú,½?gé?û</text:span></text:p>
        <text:p text:style-name="P2"><text:span text:style-name="T1">6‡?"ógµ˜Ò¹³’à"eyuQ`d!ÓY4åàma\—?&amp;nðŒ£™32Ó7?ëÌéˆç)X&amp;?[dÇ???á?ã‹—e?»=1pˆGÚ!HËn?[Š&amp;4?Ú6? Em|?y“‹üÈ?1ŸkúIßâ‡àoºÇ_êØñfPÌÒ¼Ò,¦§?Hâ!ê¨qêoÓù½</text:span></text:p>
        <text:p text:style-name="P2"><text:span text:style-name="T1">U’Ñö]$tÄ‘V?&gt;Nä0‡Žè?TºzYÿOJi¯ÉdšÃ—·0—“c°??«T@™O`]©aKTñ„Êr *K³?”XWÞ¤rî/™?.±C</text:span></text:p>
        <text:p text:style-name="P2"><text:span text:style-name="T1">óÞ1T“Ü;&lt;x?”Ú„³„Hß·ZK½2¹®®DVE¼èŒÏc</text:span></text:p>
        <text:p text:style-name="P2"><text:span text:style-name="T1">Vú’±ã"?´ž{?&lt;†úÙ¼\ò¶Ö?c†*ò!›s‹bñ¬,Š<text:tab/>‹bñØ¢àVû.²ò­^U?FIÎèJJ¼â¼"•&amp;~(xvu¾œÌ??æpkÜ×X”.?‹®{»jM(ª†.qÔ?%L)Ž‡ŒŠ™^’Þr¾h¬Àü?w¸À+Ñ]ËKö&lt;T¡:ÓF??ü?9Âro&amp;Z?:´¡?ôlïhp›œ¾újƒ=&amp;ø@ß&lt;1üáþ¼?û:õ?•©??<text:tab/>ø</text:span></text:p>
        <text:p text:style-name="P2"><text:span text:style-name="T1">n?,è$œd</text:span></text:p>
        <text:p text:style-name="P2"><text:span text:style-name="T1">wuÂt?®má‚·?MJ¥?\Ò[•5LÈ¦úÆÙ;Þ?ærÎ[sQ}Â?¼èíZô2×2?</text:span></text:p>
        <text:p text:style-name="P2"><text:span text:style-name="T1">ù”dVv…¦Á‚hn+??gõª¥¢ûhæ"08mÔ?G$GB—VûýßÛsõ4è£S¨\'Kh3"6·Q†¡s2V‚®Z€Í^9?mG»,Z?¢sÔïxo‘,›nI(JÕ*¹ìŠ¥¥ÝÇ+Þ?ÄbÉi-£««S?&amp;jØÒ?X—HœÑñÁzèS,¿û°<text:tab/>¼,ë… Ò¡"ÅôçÍ¬´&lt;n”Ë˜å³G.?vì?ÏÃå±ËÒº-„Mæé}y‘ÌŸmÌËüö–+?6€?Ìà</text:span></text:p>
        <text:p text:style-name="P2"><text:span text:style-name="T1">škÂ?×?l</text:span></text:p>
        <text:p text:style-name="P2"><text:span text:style-name="T1">k¡ Â£eæ9_NóíÁðNãe£ˆóp(Ño'Hè?q˜?î`^ÒÔ!¸s›Ü¹zŠ­?&gt;ž?4#&gt;yî¢‚?gz&gt;·M&amp;æ‘Y"œ$c9?ÅDcÈZYÊn{z?¾??™½²ç÷c˜¿l÷ÇJ3ç?8¿øy?ºäwÿ«­á6Ùä?</text:span></text:p>
        <text:p text:style-name="P2"><text:span text:style-name="T1">ÛÇ&gt;ÍFÉvq</text:span></text:p>
        <text:p text:style-name="P2"><text:span text:style-name="T1">(ï{ÉtÊ?Ùÿ‡Òjw?ï¦?Ý?üš?AIÃkj?ÅÑ</text:span></text:p>
        <text:p text:style-name="P2"><text:span text:style-name="T1">WMhè…„tH?ú7ºL?‘aiª‰?ü¹M¶ahïvÅô³:aZüm]2–sQÍÝ?ÀF™Jè'^tÉ^Þ¨?›?B·éÆæÃËZ§B`Âº[Î²u/FËÍ^?É7ó`ƒÉÌy?**`?~â?è©È…?ú-Ù¢¼c*?!âr¡Ä?ëBq5@dr?¥¤“¡8m5¦–´28÷·ø®iœ›?Ë)<text:tab/>Õ¼žJlå$célý¯ÏñJÖu½q²?ß'º:ÁÃíwZ?Œ§OxÏê†/¦ÿ­¦;TÑ?…ßÿ}ç5üžEµÎDZåBÓ¬­ˆ®©»6] _Ö€°"?šæ?¬)Ìw Á?ëJèL+óÿ?,3C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5 0 obj&lt;&lt;/Type/Page/Contents 546 0 R/Group&lt;&lt;/Type/Group/CS/DeviceRGB/S/Transparency&gt;&gt;/MediaBox[ 0 0 396 576]/Parent 2 0 R/Resources&lt;&lt;/ExtGState&lt;&lt;/GS7 7 0 R&gt;&gt;/Font&lt;&lt;/F1 5 0 R/F4 24 0 R&gt;&gt;/ProcSet[/PDF/Text/ImageB/ImageC/ImageI]&gt;&gt;/StructParents 246/Tabs/S&gt;&gt;</text:span></text:p>
        <text:p text:style-name="P2"><text:span text:style-name="T1">endobj</text:span></text:p>
        <text:p text:style-name="P2"><text:span text:style-name="T1">546 0 obj&lt;&lt;/Filter/FlateDecode/Length 3583&gt;&gt;</text:span></text:p>
        <text:p text:style-name="P2"><text:span text:style-name="T1">stream</text:span></text:p>
        <text:p text:style-name="P2"><text:span text:style-name="T1">xœ­[_ã6??`¾ƒ?? ã±þY?Z?h·íÞ?W ‡]à??}Hg3™ Édn&amp;³í|û#)Ë?íÈVÚCÑŒ7‘HŠ¢È?)úöÛçÓî~}w*¾þúöÛÓi}÷°ù\|ºýx|úõöãÛÓæö—õv÷¸&gt;íŽ·?^;áWÿØ¬?ož¿ù¦øîûwÅw?¯¯n?…?¥‘ÅÇûë+QTðŸ(¬*m¥£á—ºøx€qï?Øbûr}U?[üx}õiQ,-&gt;þt}õ??úïõÕ¿¯¯Š?~~WÜ&amp;$ûîx:??iá~&lt;?OL¸8Ê‘(I¾Åí/Èñçwÿü¾¨Ø?uáJW³%6¢T</text:span></text:p>
        <text:p text:style-name="P2"><text:span text:style-name="T1">,QØ²®[º?–7f±Ù,kàp#+»X/oÔbÿ²4‹cÄ2èmDST®Ô5§Y&amp;vc….+ÉÇ?–7B?+½ø²AQ?ð©?ðïÓWË›Nªg”ê?¾}ÃŸO?øé§â?öqžw-J§aí•)UËú?‰ çÃ?|Ðº‰</text:span></text:p>
        <text:p text:style-name="P2"><text:span text:style-name="T1">Ið?…!Š§ãÒú'úŽÆ¡|4Æ®</text:span></text:p>
        <text:p text:style-name="P2"><text:span text:style-name="T1">áªÔš.?ÃøÞ$‡ÚÒÙhhQ•UÕXPÕÝ§…pvufCÆ†,¬.¥cdˆ@¬™‘íˆÁùHÙŽv²´cád•Z¿3¥–|?ÍH)Á5¥Ñ?|Dž?„,M3æ:©?™«ƒ¦*¥ì„Sžr‘²¼¦!Ëc³hJ–ý™ª3@xÜ¾¡ÑûóA?^ð ì€’ðÏ«å›;?º¶eSŸ±°¦ÎR®5¥k?dæµ«æ´?¤3`·M¶vkWšj0‹¦tç´?É½vIõ»?úbð|8jòCL?6æ1qˆ5&gt;6V8±*7œáÔ4kËÊL³H˜:ÚÕ€áäFèY3—¥@•jYºs~ÈeÉåêRhNeÞHL®‘¨ªs§´¡_ŽKˆZ¯¨dÜÓ6„¬†Vs6,ÂbÁG1š!*zË?Êta?BR^\T ©bD“aQ™ÒZ6?#?­kà?v§7’§?bE´%grO¾ y\¤wÇ?‚Ž˜‘æ?Ý™?z?˜tbôÎé´Z?; ²?‚?º·³Ú=-o¼DOþž?vOkNHˆ`¶•ñ•æ^5äÿÖ°ù^?8d‹‡½¶Þ·Þ¯:”P×fáfx*§J%bËús®ã°ë\nd_/¸D&lt;ÚÒÚ…0C÷Ùo°F[`´“þC5è?ØXa?bÒTQ›¤?Q¥±™Ll]ÖnÀ?ô$?€Ëf??îÆ?¦ 'f¬»?ÀÅ?)ë?‚Q‚'c??&lt;mœ¾?ž?YV?šÉsX«R?Æ?;ZÈpÛsqg«¶?p‹Õvß©ÇÓG2²ñF‹ÏJÑs{?¥?~Ü?2ßíÉÜÉ*¤[?µj‡€k˜°?m¸ sö?õö¡+&lt;Ý?¬ÛÔ¥</text:span></text:p>
        <text:p text:style-name="P2"><text:span text:style-name="T1">ÊìÙ¾;I6,Pèné¢n¿è&gt;åø1 "¡{ Å­?í2¸+?%Ò±·&amp;?‰EMkÆ•Rð±¢<text:tab/>&gt;fZ?Z•î\@?:?vÕh</text:span></text:p>
        <text:p text:style-name="P2"><text:span text:style-name="T1">ÈÌGÔ:3¢*ˆWFŒaW?y!b©??iVŸ0ñø±‡´</text:span></text:p>
        <text:p text:style-name="P2"><text:span text:style-name="T1">Ý¥Lâ,ih#zŠ??!?Ú?.vŸ(dæ<text:tab/>Ê’¡Ö0©S›«S?Ð_Œ|å¾³í)?ÏÖ™ï0ÇëAJSÚ?ÉL¯*JYó‰?Ú Ú,6Å¥??4¦Ô´?ýX‡¹/?Kì~C?F¡ûyÝ;Àà`óP¯¤K‰1Ú³&amp;?õª</text:span></text:p>
        <text:p text:style-name="P2"><text:span text:style-name="T1">Ž™švÔÁOiæ ƒ{Ö½w?É´X@ò„Ñ:æ–ö9?­µ?ËýGnNÜP%‚‘™·u—ië?°DÓK?É!ÑÞ¼mòœ›&amp;?É¨dT-ª\é0uWcï6T²Y4e2‚É?gmFå°@?q˜[êl…&amp;,?‚vcþ‚#g?Ï8òqŠ #4î«wû€÷C??Îy?Ár¡’Ø?Ô M,A~ö«?³±™Ózœ¯òxG !ÄË@RÕ«BãÊóBµ€ÌÅp</text:span></text:p>
        <text:p text:style-name="P2"><text:span text:style-name="T1">ÓBå?G$?kÏmnjo5•ÓØ¼ÁÞþA?k_Ü?‡öÜa^ÚD*+?™Y?¦/À(â7·ôÙrDXºpe?´ùc–0èc›ÁÌiarë?²²X?ò$ï×húQ&lt;¿Û½?Váˆ?´zYaªÇh¥áŽÂAÑX??ô?Ü¦ñ?ø?F&amp;ÃÍæ‚Há4Fµ¡ZNë—·¼?Ð9*-2:,?¬!Û¹?±H\,£™D,ºÂLÝ?¸÷Žo»{?9ü6#|BÈ?ùÿì´?á‹b(ƒa?^^–þÎ@¸&gt;=”?`T{?Òþ6? ø½]XŸ?Â?KIœ™“?âŸãÛxÚmAß¯|H°ÑÊ?\èÙ {QÇüûå´Å8šR?}hœ¡6‚sŸÊPq£â±uÞâz…°¸</text:span></text:p>
        <text:p text:style-name="P2"><text:span text:style-name="T1">?ô|@÷µ£—¼â¦(›!­é#”›3€»(Ï¤aÓ@%žäaWW1|]6Þ.?xÅ?¢â.?é??$ß</text:span></text:p>
        <text:p text:style-name="P2"><text:span text:style-name="T1">*léL=ó:</text:span></text:p>
        <text:p text:style-name="P2"><text:span text:style-name="T1">!ŽDœÓT.RÇsmÆ®PÊÜ?Äl:&amp;’á?sÑ0¹öü+¢°ñ¬~?C?b»B‘Á?Ø(?9ë?Àu©a~Ð{;‡‰EÄvêrRÒáŒÇ*¹B®j?</text:span></text:p>
        <text:p text:style-name="P2"><text:span text:style-name="T1">?…•&lt;ú¾°ÂÆj:ÐU¦¹</text:span></text:p>
        <text:p text:style-name="P2"><text:span text:style-name="T1">! #0}Ý7›&lt;?CƒhiôØÒLJ¯Á¶âyÓ—žš€J’QžI‹JaQÌvZ</text:span></text:p>
        <text:p text:style-name="P2"><text:span text:style-name="T1">¹‰??‰.´i6«·ét¸ë?êº?vMûE÷)ô™ç8?†²`|?–4r2:4’vb´?M*hYQÚf0or¯?‘»ŠM?ê??6]?Âß??2m^è²–œÖôfçf?¶¢?gŠ•É‹~ßÇ&amp;N?=?øšM@òá¦tT­M?Z?wŒÈ´?fS-<text:tab/>\œ‹»T2óh)?U&gt;‘f?$?ãclwcÒW•?Z„?cÌB¦&lt;ª‚</text:span></text:p>
        <text:p text:style-name="P2"><text:span text:style-name="T1">—ƒn›”~?R</text:span></text:p>
        <text:p text:style-name="P2"><text:span text:style-name="T1">?«äRT¦º\ä*?œ?Ë?Y¨žK‡ø?ê?[ì?x?xø% ~}·?+k·yT&gt;¿ÍªÂ0?óžÞäÙ¤²Ýä¾A?°àqÿ{ñr0w¿*v???~Ý8Àü}1pèoègŸ=?ºÊ;ÓJÁAb‚M/u6e•xDÌ°k¥;ÑºÉ?Kj*‘»X¦¥›Í?ÃF@®nu·?Ïw?.÷å‡‡¥Š.Ž{ˆŠÛÐ^úb?€¿ü^AÈòöeó:Zð¨¸†1½®Y8?Öe?öFë:äåÁR™ÑlÞ©wqC‚„??^Œ‘Lžõ??‰ác}?|:-ë?d™Mã &gt;¦¹Ž5;ÿƒfµ&lt;ëŸ“îËÑ’âY}?VD’e]:â,ãö†çû?¾`ÚT{Ï±nÝ‡Î+™)??6?lNC³IHÐ?½Ôí½&gt;£„§</text:span></text:p>
        <text:p text:style-name="P2"><text:span text:style-name="T1">¥¼T–yhoP­ð‹?´zdš*?wÉ™1SEò?–lðŽ¢?ÐLm¬‚Å</text:span></text:p>
        <text:p text:style-name="P2"><text:span text:style-name="T1">ÍÇv?'¿E­<text:tab/>Â,¨{&amp;çöº</text:span></text:p>
        <text:p text:style-name="P2"><text:span text:style-name="T1">vØ&amp;Ó„db¶Ö…®}Ñ?O?B–MÎ»É«,øHÇ?O·ÕÍf1ÁÿCð”ä1\”ÓÇk·å¾ƒÃûÓ?vÕ??í?YÞ5?î‡ÕœÝô</text:span></text:p>
        <text:p text:style-name="P2"><text:span text:style-name="T1">f?Öž?ÆÄPC¸î"D_ì fÊ?ž<text:tab/>'•žæ+#«b\²M\0=.ÖôJgÑwX)FÙüëªÖ·±Yÿßë*i\Y«˜ÃÜRsa¶‚˜[ŸYê,Ìf??W?´XßøÐ–H¼eŸÞV…É¿Ç‘M?«¹eç?O…?ñÜ-]rÑ?½-ŸFs?S?¼Öºßm©«õ5?Öþ?ø+÷×??§¨S çñ)ÜÌ³??ÈéS¾XÖØ?Ì(äÝã)pß‚OœVt.ìU?WÍ™2á¨?w?ö2*?½Î¹°?û?LXðû&lt;‰ð6Ëò™ÓÂäbU?.»k|Û®÷?ËŒòAÔû?ò›ƒúðŠFag¢[µ?„5T€é~²M[¥™Œ¶h#Ýn??wÎ½í?¥+Œ.ßÜwéAûËÙ?!ÿâ—$û¶y¾­yw4)µ;L6Ñ?ayGA_ 1©Ü]Âá0âLSA*—’œ.ë??uÕ†c«’à]–Êñiy‡PÖfÄpÚ´æÁº?…x?oÏiËæEZ©!)vœLÆ1ÌEÊÑMý?ñ–ÍbÎøet“þ;?</text:span></text:p>
        <text:p text:style-name="P2"><text:span text:style-name="T1">Š9É</text:span></text:p>
        <text:p text:style-name="P2"><text:span text:style-name="T1">³???k?HÚ„5è£ÙXa4q…#³é^s?µ–QËjj=^Z—UwþÖO]ß†°®e?çCT‹í3Ý<text:tab/>"öí^É‚E6Ã?¦?®Á¢%ã6ýÂÂ&lt;Äm? Dßu?Â?H?§ç·ö.$'›1?½+£”H¼3s?i?ZnL1¹?</text:span></text:p>
        <text:p text:style-name="P2"><text:span text:style-name="T1">å2l,æÝ˜º !w?]?™<text:tab/>…Ä;õ4ÿ±ºsñxÔWqÉ©‰g</text:span></text:p>
        <text:p text:style-name="P2"><text:span text:style-name="T1">.?Îu‘ŸvmRÅ?Ú|ÏÞO¶Æ›?+àš?¬°î\°bH¥Ù}%z?ø·~2ÕßqQ‘îÂö?‹Õ£¶ˆ6œÍêëá?‹ŽÚ?cÀÚWò„J]&lt;¨öÚ+îÙHÖÄ+ìu?.¤W³?3&gt;??7øb ±?-ã?šŒ²Ìó6ø²˜‰öÞ&amp;Çµ?\®?Ó“òc«‚ãcùË</text:span></text:p>
        <text:p text:style-name="P2"><text:span text:style-name="T1">¶ï?øª8?1rŒ^ÉÓŽ­ð?ƒÖ?ïž÷/¾</text:span></text:p>
        <text:p text:style-name="P2"><text:span text:style-name="T1">*«â)?{0</text:span></text:p>
        <text:p text:style-name="P2"><text:span text:style-name="T1">·âi?ôåŒdºâ)?`°±Ãz&gt;ogÉ¾6ñš?Y?¤º D?õ´ÞnümJ4è½#Ð×W„M¡?åý±¿?2õšˆÔ</text:span></text:p>
        <text:p text:style-name="P2"><text:span text:style-name="T1">Â[63<text:tab/>FŒ ›ŠÇ</text:span></text:p>
        <text:p text:style-name="P2"><text:span text:style-name="T1">Ù„?kÚ?]µÙ??ß?uÅv<text:tab/>JõoªýÍH¬,6‹3ŠI?ê</text:span></text:p>
        <text:p text:style-name="P2"><text:span text:style-name="T1">»¤ÙØwá?t?¡(±ðïßÒhþ‹ÓÛW™¥?‹@.)ÌØKëÛ­?·Åâóææû?–¹.[Šî?i\"ÈëµÇ¨?Î&gt;&amp;5-©ùK’úŽèÈVIÔ?÷¬ŠŸ|‡*Ø&gt;¯­vÇñ?Þ7À?ï·?6ùRæ—#ftç^¯H?xU*ÍEš^ò|Â¯è­2gãÛníqõ¹Õv}Ö¯´ŽÃª£s3Ð`£©yrÜ?5zA NIagÙÄÙ”?`J4?É·éÇ1”`?‡ÆOÖÛq™Ã„œÈj~÷Dw}¾cÏ¿ö™&lt;»?Ã"£ÀKXüu3?•‡_‚ÔdX;ŸÄå–½</text:span></text:p>
        <text:p text:style-name="P2"><text:span text:style-name="T1">ç9²˜ÿ?«?È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7 0 obj&lt;&lt;/Type/Page/Contents 548 0 R/Group&lt;&lt;/Type/Group/CS/DeviceRGB/S/Transparency&gt;&gt;/MediaBox[ 0 0 396 576]/Parent 2 0 R/Resources&lt;&lt;/ExtGState&lt;&lt;/GS7 7 0 R&gt;&gt;/Font&lt;&lt;/F1 5 0 R/F4 24 0 R&gt;&gt;/ProcSet[/PDF/Text/ImageB/ImageC/ImageI]&gt;&gt;/StructParents 247/Tabs/S&gt;&gt;</text:span></text:p>
        <text:p text:style-name="P2"><text:span text:style-name="T1">endobj</text:span></text:p>
        <text:p text:style-name="P2"><text:span text:style-name="T1">548 0 obj&lt;&lt;/Filter/FlateDecode/Length 3284&gt;&gt;</text:span></text:p>
        <text:p text:style-name="P2"><text:span text:style-name="T1">stream</text:span></text:p>
        <text:p text:style-name="P2"><text:span text:style-name="T1">xœ[Ýo?9??ÿa?mÀ™Œ¾%ìbm»íÞ??ö®y[ìƒÛ:‰qvÜÞeÿú#9ÒŒ4?ÍÈ‹?©?†?ERä¤|ûóói{¿þrª~üñöçÓiýåqóµúýöîðíÛ»×o›ÛßÖ?Û§õi{xºýôòù„?ýºYÝ&lt;ÿôSõæÝÛêÍÝõÕí{V1V+^ÝÝ__±ª¬ÒªÖZVJÂ7ººÛÃs?&gt;™êáx}ÕT?øçÃõÕï‹jùGu÷Ïë«_€ÑŸ×Wÿº¾ª~ùø¶ºÍHöæp:?öyáÞ??§D¸8Â‘(Ùu«ÛßpÅoÿñ®j?{tµÓÉ?¬?Ü"3ÀÛóý²¼‘‹íi»?‹¿–j±Á·OK¹8.oÌbU1?­›W??–J9Ç?ŸÉÊædU¢v</text:span></text:p>
        <text:p text:style-name="P2"><text:span text:style-name="T1">ÈÚ(™8VMÝˆêîp®ªTÖX-õ€ŠH¾Á–hoÏË?ÑnšÞâç`¥¡MWË?¾8À‹{xÅôâ3¼|ÅÇè¢z„¶»¯Ë??ÚqvU!?Æàq±hVeÊ²¬¶*?rFY|Ö°¢?RVÒñZYÏ‘1‰ÂqfA&gt;?_:³xx^£ì½?V9]zHÛÔœ{¦¨.Ò ‘?ƒRQw'pìå#õy]2Ù)?¾G%ë±LkR×Ú¥âLjM???©Mmdçb5š\†‰&amp;£?kkÖ?‰ä&amp;Cà?È&lt;µ?+S?x×#ëNêA??5©TÍ¤×¬w“Óö´Ô‹?´8™jÜcnßËs®N¶{Ž¹~"??`‰Þ¡ÜbœwG?&lt;‡?</text:span></text:p>
        <text:p text:style-name="P2"><text:span text:style-name="T1">œñdœÕF¤&lt;sîË¸ª-KŸÝ¡;~ß ???&amp;òæÝöÁ;ðM?</text:span></text:p>
        <text:p text:style-name="P2"><text:span text:style-name="T1">â?™s"kaa£’×.?ª¸Ö??m²_‡?<text:tab/>?µdÝ¡À×;?ˆ-z<text:tab/>ñôja?Œ?cp·EÝÔL$+ç&lt;iQs•&lt;ÊD?´(‚•oS4µ’ñ&gt;É;v”A¾¯é¤ûxzC[“ÖG?íÏÂ¸ÌI*`!‘®“Ý•0µTé³Œ?\‰w+<text:tab/>M‘(?çüÆ?œê.x*î#»5¹ `À¯?dÙó?1K'Ï¦çßÚÂó/kÉS6óç_•žˆ.ÆoäCï®ôç?U—6½¹_ž£b³Æ„?+LÂ:kK?›sÉ£V??Áå”Ê?)Èx…ü!?è˜j?¥Óä²™7.LàÂ‰º1?Ú</text:span></text:p>
        <text:p text:style-name="P2"><text:span text:style-name="T1">ãÀÃóá¿?‹?‹¡˜?)«IáL¡?È¼Ê]</text:span></text:p>
        <text:p text:style-name="P2"><text:span text:style-name="T1">Å?*"!Ÿ¹¿oÝÇ´Nuªz px†Ït?1(,Á§þD*^¦??›™xý?=ØR=(]Ks±?bª?=œAQ9“!×µA|?É‡ÕB…?ÿºZ?OˆÂ¾?ÖEM?'8Êƒt?þ”$µéõ?¯¹ðë÷ppÓE?bGx?|Ý,ö¯~wV?z¾Ã?ž,3iqWjñÆö?-’%X=¦œ.ˆf«7/w?Ç?ËÇ`<text:tab/>¬TÀ7nl81B¸ñÿà í½/??v÷_?w?’/¶&gt;OæLn!n% gGÒ?—íÉ%ƒ"WÂTû²?ëÚÊ7á=­ºÙbÒ#}nšÚ„˜8LYãÂ?P{@9-Ìl±?ì¨À5.?§<text:tab/>?‘D?–tŸT³ÎöålÓÃMøxO$ûC°’?kð^(]uEo<text:tab/>&amp;äRÕ.¸äqÙF‰?' †…àâý”)ï¨«eá«&gt;¬?&gt;œ?Ìð´ßÁ´8B (è+ÖÇPÆ?}¸óKìªÇ5aÃÏ9ÌÐ0€Ë<text:tab/>¿Nv&gt;J?õ?.Oè¦`??óèÙ?—¨ÂÐ?äF¤\æa<text:tab/>›-‘ƒ¯Â†šË}5¦"?ò<text:tab/>tÍÎèO&gt;R´m(ï7à&amp;Gÿ???=|\“àŸm9áß0?û"?Ó™V?‡"Y¦Š$[k•&gt;ëÙÛ9Ÿƒ@oº?±ÆÓ¥[?Þmq??«ÓÿMU?násÒ“êý</text:span></text:p>
        <text:p text:style-name="P2"><text:span text:style-name="T1">ÊÒÂŽˆ"£ÇKOÛ»´?ÀœF§?ä?ÜÇ×®yDBÓç÷§Uµ</text:span></text:p>
        <text:p text:style-name="P2"><text:span text:style-name="T1">†&lt;=¿à·-šÙbBJ?Í–?ùS‹5”˜0?€ìDŒ¡Ñ2:Ñ?^B9­“ÙòÈ'??ùH«‘ÊA?ÛDã’ù¦QÂ¦àˆÎ–?ÁdP—0?™lÓ…9ß¬,iÚ@ºÃ¢6a–6m8¿¸iÓv­?žÙ¦</text:span></text:p>
        <text:p text:style-name="P2"><text:span text:style-name="T1">ø²³é³Ÿ—±³mCo‘óñÿ†ÝÅÇ???Ë9˜Ú?e¨»j?*úín?…¡®?ñM?kû?2iŸÞRPÅ[q+K!±™‘,?í?³•[p]©k1’[²­</text:span></text:p>
        <text:p text:style-name="P2"><text:span text:style-name="T1">QKž’M¶7­®•Ì/SÖÜ?ØG~&lt;\tZ?¥E?%ÈK?XL4µŒ??Ø2Fu`?JBý÷M¶Ga?HõëNå*Ž?—øÑ¨?ïóå¦…qã?|Ï?ÁŠÔ?‹?)6{ßÑÖ¿0…*a0ƒ&amp;¬§íXZŠa€°z4Ì</text:span></text:p>
        <text:p text:style-name="P2"><text:span text:style-name="T1">?m?_ºæÕ¹Õ|8ã.‘íd)ŽÅe²þT«É²øÙA»_•öš8%³˜Ïü™àós@?ü úkêJzœ£CÇÓ?BN?ëš§L¦åš-Ó8çµqé?q`cjŒu'’nJ?@¢vÊ¸©x#j+h?×uû®ËßÏ%ž¯t¢?ÐŒÄú_:ˆÜvã³~ ×6bxnøÄáà?•pÎù!G?e¢G?7äeC'nÚ¡SÄ¤À?g«à  Ëâ–ø\`æ Ÿp)Õ|dæ£cH²_OGdûãR`?0eÝ???1?‹3§—ÙŠ+è?J‘q4×?e¦ãÔB‰yMK7[??é”®ÙÅF‹ˆú?¨?Ðv4&gt;û*ý+–?ôt;?£1??¤}ŸîN?vˆË¬?%·‰Ä™ÓÊl…€zv°A)0"ž?´²†5?ïB¥\</text:span></text:p>
        <text:p text:style-name="P2"><text:span text:style-name="T1">NÚl?l&amp; ªå??-¦ê­öý?çd÷rvÒ?€wÕ9ãx3‚^$5á]ßê7<text:tab/>5=%fz¼?¼Îh?Öáå‚œ¿ª´</text:span></text:p>
        <text:p text:style-name="P2"><text:span text:style-name="T1">³=^æ0Ü?¼©‘¬4m”Yd?\¦Ñ™‰`Y€‹¦LØ?øÌ,jö&gt;ƒC$]?›½Ï$TD²ïí’´ß°2}W¨?i&lt;‡.òiý´ô?lïˆf8QF.m£?NÎ´»?ˆÕ‚FÖ¾?Ów¤úë-Û{?ÝFJEîº??€D ˆÝ?F(ÑÔ?Q§</text:span></text:p>
        <text:p text:style-name="P2"><text:span text:style-name="T1">:Ÿ½¿<text:tab/>H?v?°2ÌçCTÂeÞÝÄ, </text:span></text:p>
        <text:p text:style-name="P2"><text:span text:style-name="T1">î?!™‹¡mž³Þ¦k9 ŠüìôZÖòàÒÒžb6IËÃê‹ï©pËk'SžY¿t?m}¶‹Ñ?û?^PÉr??sS<text:tab/>I¦îÛßƒv:yó±ÌÞŠáð4á8mêyŒïM-X˜î\?Yb*")»ic]Ó?^wjø¾}Ž?Ñ?¦˜n?„§5D©iu3Gò·í"¤½G«EW)‡Ð&gt;Û«æFCIžrÌb{ã°¶Nž?nUÑø6WÄŠ?+¿²??”DÎÆÏ&amp;?C?‡?9„¬?b?EŒÒòA@âSêb7Š©ˆäã?£z?ÐwÛuøð¢˜ß¥©?…</text:span></text:p>
        <text:p text:style-name="P2"><text:span text:style-name="T1">A)Ç</text:span></text:p>
        <text:p text:style-name="P2"><text:span text:style-name="T1">4?mNGó¥D?ó1À4cW^dî^™G?<text:tab/>ád?K(€T~%UXjâ]=7²î´"J«??ùT^ì,<text:tab/>Uq­IWoÛ(rˆ¿??cŒãQ…sD¨«ÇbCÎ[??å‘lsJš/b¼’ ·»P-þºéFÃ½Ó§ýøî@¬ªw?Lëêm÷e7ÿo{s›nªLÉ­¼5Ž??ç©lÓÛ¯Šüá€¼+Æ\Ö”?míQ‰Ù?¸ì|}à­?™×º??m!9</text:span></text:p>
        <text:p text:style-name="P2"><text:span text:style-name="T1">'÷ß–"5›¢Ñp6?5E??ý{÷³?7µå©ÄÓJ˜¯B¼ ëK6b#–í‘y«Ä„E?,»R¡7ø?v¶î´"æÑ»÷?(@m\»tW•;›#êÝ&gt;U;ê“tsóî9Éë¬õ?ƒQ?®ÉBY9‹Uqôlª3.</text:span></text:p>
        <text:p text:style-name="P2"><text:span text:style-name="T1">?‡áÜ-åSp«}¾¨h»É?2ª?`‡iW…F.åó}?ÄÈõ»‘|\¹Å?¤'»½?×Ø?pß1~ZÆ??Ààú,c€Kãõ€?€Ã€¯Òu²æ±?ûHÉ³¬<text:tab/>­?Ã ‚?´Æä?¹?Ðœ-8mÂÒ?þ`¦‹ûL‡?Ý?Vy€?zMñ©?a}?JyNÓÒëÔl,?T»þjÅeøÏßÊó–?ÜðÐÃx?#t&amp;Ó…§?:?Öãg™&amp;ÿ?^¬È&lt;‡˜3a0m±R\Î”<text:tab/>¿Dº?j%TD’½\¥Íû!?ÃG)ƒuwÊ:â¶ÏßýÖ‚ŽâCi[?¯ƒERÎ©«?¢ãMž‘?*Ë¦­¾+?3)ˆŸ¥¨™<text:tab/>(L.¶dDä</text:span></text:p>
        <text:p text:style-name="P2"><text:span text:style-name="T1">‰??ðñ?Oå†Þ¶ÆˆÛ?#!Ñäc•Är¶_lâ¬@XÃ‹%Ñ£mÃÐ–•&amp;x©?ÏeD?­ÞR¼Í j^Þ–O¨ˆ$\(ë€_{Ó ûAN?ü4ïoújÁ¢Sô'¾¢Pµ?¿}?ý?r²ÉÊšh‚{Ú¬“Yj?9W€½Úx.Åª¢kì¥sIK?iJr*K'%?Î‘•g&amp;ÉnÙâ5!:;~#&amp;Œ?.?_Ž¾û?ýp³ƒ5Û}è]¢®?e‡ìO¡¼?¬ kC­hÒ¬*‹,??Ç†ìsö‹±)IPvšÚ÷v§Ï??ÆTÉ”Þ4Pa?¹z¨F<text:tab/>?³|»G™m¯IŽÝÌ„K?´ÁÎÃõÏ|íÿÊ—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9 0 obj&lt;&lt;/Type/Page/Contents 550 0 R/Group&lt;&lt;/Type/Group/CS/DeviceRGB/S/Transparency&gt;&gt;/MediaBox[ 0 0 396 576]/Parent 2 0 R/Resources&lt;&lt;/ExtGState&lt;&lt;/GS7 7 0 R/GS8 8 0 R&gt;&gt;/Font&lt;&lt;/F1 5 0 R/F4 24 0 R&gt;&gt;/ProcSet[/PDF/Text/ImageB/ImageC/ImageI]&gt;&gt;/StructParents 248/Tabs/S&gt;&gt;</text:span></text:p>
        <text:p text:style-name="P2"><text:span text:style-name="T1">endobj</text:span></text:p>
        <text:p text:style-name="P2"><text:span text:style-name="T1">550 0 obj&lt;&lt;/Filter/FlateDecode/Length 3468&gt;&gt;</text:span></text:p>
        <text:p text:style-name="P2"><text:span text:style-name="T1">stream</text:span></text:p>
        <text:p text:style-name="P2"><text:span text:style-name="T1">xœ­?Ùnä¸ñÝ€ÿAj -‹7‰,?Ø;<text:tab/>°À?;oƒ}èñ´í?l·×–'™¿OU‰”Hu“¢7?[-³ŠÅº?öõw/Ãávw34ß|sýÝ0ìnî÷Ÿ›×?ŽÏ\øú¼¿þmwwxÚ</text:span></text:p>
        <text:p text:style-name="P2"><text:span text:style-name="T1">‡ãÓõïoŸ?|õ÷ýîóþåÛo›ïü¡ùþÃåÅõÏ¬a¬S¼ùp{yÁš?~XcDgzÙ(<text:tab/>ÿÑÍ‡GX÷Ëï¦¹{½¼è›;údý§_./&gt;¶ÍææÃ?//~?Œ^^üëò¢ùé×?šë‰ß?‡áø˜§òçãqH¨\Ð%?Ñ”Ý·¹þ</text:span></text:p>
        <text:p text:style-name="P2"><text:span text:style-name="T1">wüõ‡üØô‹ÃºÎéä¬–uÂÂY™é´öx¥Ý6›+Í[Æm´EL</text:span></text:p>
        <text:p text:style-name="P2"><text:span text:style-name="T1">c}×ë?ì*»VtÌ¦k?w´‡h™ä98©;e*÷®Ón±‡?¸…?&gt;]©¾?4&gt;¿l®D{ÜÈöa¿¹’<text:tab/>#c¬šuN?szÕ<text:tab/>?n?<text:tab/>W¦=&lt;m??žUKx¾l®??ñ¾á?Ãaseé3®Ä?s Ç?ˆ?Ñ?mÚWXxƒ¸?„?á@‰?oß?n*h•ŽÃ_O,?(&gt;Ã©G?éä¸É°{Úˆñ?tŽ»f"þ–(mUŽ×Âtœ¥;-årÞ°˜ì;©RÈø&lt;'êË*ÕWZ@?äNš?</text:span></text:p>
        <text:p text:style-name="P2"><text:span text:style-name="T1">¡Z¦ü£n¹˜?iFF^ñÌ¯2‡µí˜ßŠ$‚,{|†_;ä-1˜XM¼%ŒÃ±Ž=ðŠ¥??¹ÃW¹Ã;??C*Õiî1î‚N÷?ƒÔ2E'xÞ\?z@å8â?zs?ŸFÅ#À‡?s`+…‚¢ãú¯¨ßÖÛ?H</text:span></text:p>
        <text:p text:style-name="P2"><text:span text:style-name="T1">h?`-ÆÔqM«Îºtç"ÛÄ?Û€ÿZÃYDß©QM?ðvà?n?s“ã€Ñ?ç(??é?8ïÃaøÚ?}¹¥§Ç·‘?Àç¡ù?¯÷“bNšõ„ÿEŽ??\Œuì&lt;EŽQ?EÌ?Š&gt;¶¸Ë×i—a¿ÃgÚì&gt;ì?ÉhÛp™õ·¶³*EõÍ</text:span></text:p>
        <text:p text:style-name="P1"><text:span text:style-name="T1"/></text:p>
        <text:p text:style-name="P2"><text:span text:style-name="T1">sc8‚È±ÁÉÑBr?Uj{/Ðwžn[ä‚ZUùÑ·<text:tab/> ’©j•×®Sý?jTù?ô?Št</text:span></text:p>
        <text:p text:style-name="P2"><text:span text:style-name="T1">•?L?Õ=(?³BÌ‘?&gt;É?²?´úZWÌ;<text:tab/>¶&amp;Àý?÷×‚4Á?)øB8‡wÓÓüÞE6?¯&amp;c9&lt;?ÂíæÊ­?</text:span></text:p>
        <text:p text:style-name="P2"><text:span text:style-name="T1">œ’âTèŒå’?ð&amp;¨^<text:tab/>`Q½Œ#õÊï$ªôË<text:tab/>??çö-ê—®Õ/¥;wF¿</text:span></text:p>
        <text:p text:style-name="P2"><text:span text:style-name="T1">^Õ@ž¹?$(ï?Mû'&gt;ð?Ó»9ôÞ?_šI?&gt;oô¸r?hyÃú§?½?*CŽëŒˆ‰Zá©ôBBÊN?Œ˜RL‰*QL‡xõ1zÛä\?ã?‚DŠ,ëœ9?\¥k</text:span></text:p>
        <text:p text:style-name="P2"><text:span text:style-name="T1">e‚[8fÖûƒZ»Ê</text:span></text:p>
        <text:p text:style-name="P2"><text:span text:style-name="T1">$$?,]Ë„?&lt;YŸ???÷¬r??¼KN›(&gt;ç•‘ÅBueR4ëŠo+?T!XgÍ)uÒå¢Eß?¹€+‡?ÑY?|lUO™¼„*«Ï²šÃM</text:span></text:p>
        <text:p text:style-name="P2"><text:span text:style-name="T1">—W?Cr×B@¢</text:span></text:p>
        <text:p text:style-name="P2"><text:span text:style-name="T1">Æ’O$ëzô9æ•YË¥??¯?rÝÉ?‡·—QÛkäfõèacLE‘¹Z_Õ?òPïŒ…1?PÀ¡ ôò6%[èv|y‡Üë¡2¥£ò?s,?·›Ñ‹õF¶JT-ÅÃ!(ë $DùÉ“1GÆ/”ü</text:span></text:p>
        <text:p text:style-name="P2"><text:span text:style-name="T1">9…‚¢·_àz–±© ¥‚*Jgç´ôÔ''õ?8åJ?k°?P®?×û?££åø7 \Ë‚UÞÑ?Œ?<text:tab/>²¬í@]??s²V?tâ°??gÛS:\prC?wÊð?ë?–B–y¸^t{?¢ÊŸñi¬_:µLª¡¡Ú] Y÷¸lµêõöË?X¢{¯ý&amp;P?òìMòa.ï?Ãa#æh&lt;ö”?äðÐáJÛêe¶5«ŒÃØ?mSR?Ž±9Y.?v}¬ø÷lh?Sf3¹˜²«€˜g?</text:span></text:p>
        <text:p text:style-name="P2"><text:span text:style-name="T1">.HŠ‡Ð¼¢´w6á•ŠRæbî2²I9êÔ@à`”odÛ€¶GÍMˆÌq,???'¦?%À¸?<text:tab/>I?{G©ÙsìÆ$¸Êš¹ÚX€“8Ô1ˆU6?ÔhO?³þË@p ÜØ•8</text:span></text:p>
        <text:p text:style-name="P2"><text:span text:style-name="T1">??“—?ã?‡A</text:span></text:p>
        <text:p text:style-name="P2"><text:span text:style-name="T1">Ûæ-°n1?ÇÍtuW`»B?ƒ ¡Ï$aL@ý±?pÆ+??_`ªð</text:span></text:p>
        <text:p text:style-name="P2"><text:span text:style-name="T1">«u~ Ð°€÷cû*Š´êÔ?²LLm¹Í?¤¹|"?jÉf?ö8sünÿtƒ29?›œûÏiêÅÔ”W´SSiôNwµ¹°Áœ=!¯|âÕ?Ð«&gt;õôCã?ÓSêýÈœZ±^w–§PK¡Å#<text:tab/>‘.-M$ä?íÌ)ÊqÆ.AƒÔÕ4…™Óˆ`î?|!i&gt;ŒíUéÅJ½×†¤è??L³Å?CO?c/ÕY=‹–.bò²›Ÿ‘&lt;ˆ?œmŒ¥ÂøVËÛÀ%Îq?ôÎœ@??ññöv+¾#ãY:Ž.2–!fÃ˜…D©9</text:span></text:p>
        <text:p text:style-name="P2"><text:span text:style-name="T1">jž‚?¬´?C•mDÞ?ŸÖ«Å1³‚ª«)?3?tìLÆH*dX[?9C$úz`fã?üÇ„™Ô&gt;Èg*yšsžë$­0Ë¬¢V??“¤„ºòð¤v4j%uÄNMJf[ÃŠ²?°\»[Š0??¢7¨Ë®×-Szz„ÍËž?</text:span></text:p>
        <text:p text:style-name="P2"><text:span text:style-name="T1">?®sò?ÅsÂPyzxÇ©úK°ýNÈö??]j%&amp;™ã?éTH'8±Õ?)\‚3ëù…8Y?ÍDâ¤?]+åª¯›3S½óè9h[Ì‹«ü6¶Sú6öÞø†µ¾ÏâÄÔqa¢™</text:span></text:p>
        <text:p text:style-name="P2"><text:span text:style-name="T1">Þ*Z¢)óXeÜ¡ø°ÚÀ¹‘`~à¼¥?˜?æði‹í™?_Nñ¸9ÙÚ¸°ÙÌ§ÉE?_ëÔÇŸ)™ô&amp;êÃß«&lt;\˜Î±üì89?Î™Eº6—6€¬NðfÙ%</text:span></text:p>
        <text:p text:style-name="P2"><text:span text:style-name="T1">?:’µËëoUîŠ›¾Sï™„óÕª??$.?…?Ÿt3‚ùøn7¦: _•4KÌš’</text:span></text:p>
        <text:p text:style-name="P2"><text:span text:style-name="T1">Ê4¯–êAM´é¬®Î°~BæÅP?RŸyÅQ(³‰?˜üF›|ŒF?Ä8?ÿi¬®‹Q‚[0³?c™«?e¹?ûµgBTåÐ‡C"Ì\Šf=eà«5W?¯?-??éáái“t?ª??@YŠ¨LÚj??H?}Wßã</text:span></text:p>
        <text:p text:style-name="P2"><text:span text:style-name="T1">Š???ÄÜyvæ“˜/{</text:span></text:p>
        <text:p text:style-name="P2"><text:span text:style-name="T1">?;_Ê</text:span></text:p>
        <text:p text:style-name="P2"><text:span text:style-name="T1">?9G©Ûãùò–çzó?R80µy¿¼k?/`$K9£î"”ƒ¹f”? ÷"úŒ"×qž?–Å±Z?rÁÈcC&lt;¶¡âÔr¼²C-?z`:?ó ý?À?&gt;?ô4ÐãµÌô¸…ñ=íø÷</text:span></text:p>
        <text:p text:style-name="P2"><text:span text:style-name="T1">uH¢ï}¸)s?‡Í,?æ?Z?ñU&amp;iÆajÅLy?}Ú647ÿ¿])â?`ÒýË’Z-å¼Ë?ˆ8tCˆÊ9‰?š•Cf;êØêw2Åž•#¤Í½Ž×&amp;ÎOÕ]¨À</text:span></text:p>
        <text:p text:style-name="P2"><text:span text:style-name="T1">Dµ?K…ï[-å¼è?DËi„yxôŽàu»?'Js&gt;‘?ŸéI‚&amp;I¤˜èßˆ#—Aõ?¤9??ÔVI–&gt;OwÂhRÇLÒ</text:span></text:p>
        <text:p text:style-name="P2"><text:span text:style-name="T1">¯K¿y'M# ?ºàÐÁ?"{Ôr6?_I?nÛ8j–ú?µË9?(^ìxƒ¬ëô?0¯]´NúÚð?%‹LñThÒjáí}£?M˜&amp;œŒQu¨XË?ËÖ?46Kà²¶?DCæŸîáhÖ ÎÌ?P?îC·äµòŠ`°?H¸YP¥{7J.îavo¤PÿIÓ×ùFì\û}®ó‚–n ';—¯?®6?‚?„?8&amp;ÃJ1pïðrÐý8EÌ</text:span></text:p>
        <text:p text:style-name="P2"><text:span text:style-name="T1">88ÝqIQeå„Ã?›®Ua‚Àsš z‹w#‹;dt?_¥€eÆÕ–)‚YL9O­¿+eMÐ¬?›¨­H?DLå?n?ê???»ùb7M³n¢à‡³A?Z?çÉš¸É\ëW4OI*Ÿ²¶nÀ?‡%w™ã{m</text:span></text:p>
        <text:p text:style-name="P2"><text:span text:style-name="T1">ëÇq?5¨ýC]?]ªHÑ—)®-%Pÿå,—Ã°#?«è&gt;ÂÙÎ_i.åT,\S\<text:tab/>ZØ^áSDÚ,gd‡a_é•@…Áç&amp;øÊ\Z¯j¼\•šGU“\çsï¦<text:tab/>î°™2µápó:ÝÂ?Ëìi?-•ÿÉ?ùÈ*°(‰Ö&amp;¶.–Á;çƒ?úÇ?K…©¯×?^¥0*ÌÝöÊ?0"?È_€¥zšÔáW</text:span></text:p>
        <text:p text:style-name="P2"><text:span text:style-name="T1">&amp;ƒw6¼:ýcåâeèŽãóÒ*×”?o™?“«i‡„+FJµ²Ÿ;š?õ¥”ÚÏ|é³â[¿PQò%·ô­”5‚ÀAK?E*Sº÷‡u¾]?eC¡°$¾x­á&gt;?´u)›O‘??e­ª­8xkwîrÏ}­ÆG´?°85àÒu‚Å?ˆ^=?&amp;–%V.5âXÊ'HÊ?¨­|?xqÆ®</text:span></text:p>
        <text:p text:style-name="P2"><text:span text:style-name="T1">¦Å</text:span></text:p>
        <text:p text:style-name="P2"><text:span text:style-name="T1">Æ‹?p¾B‡.š9åo·Ð|ö¢ìÝ~?þgÙ–?ëôY¬¨'³/†x2ß˜ÀïkšWw¼µî`»?aR¨¡5¿»Nƒ¬&lt;E™-Ó@€L¦k£?A‡»?f¢SÆ²^¢<text:tab/>?=ëºÍ?3!’M·P¦?@Sm8;Ý?Qsz¾03&amp;ÍIòI.gÝ‚†Ê?—SÏ!,›@EÉÖc7)='‰_AÃv_Öýi¨ Y</text:span></text:p>
        <text:p text:style-name="P2"><text:span text:style-name="T1">–¯ØF}‹×òž5Ów?Æ?Ì??ãø[ï¾&lt;‹ÇRÅJI‰:u¢L‹?í"µ®Áû»—ã?…•g*‚˜QÑ•ŠÊÉ?ƒ?Øýod¼†ž]ôÝJ´lóª2?¡&amp;?1åo?UÔ£–@FaÂ?‚¢è??”?ã</text:span></text:p>
        <text:p text:style-name="P2"><text:span text:style-name="T1">…5–A?&gt;]myï…”Êi?”#é&gt;evÔV†~z&gt;¢t¡¶?¹‹ò\÷??)TÞf?v±’µL2?1U]mÃ?Y\‚¤|òÚ¢ÓršàGŠÞMñ×(@HŽ?#\úg</text:span></text:p>
        <text:p text:style-name="P2"><text:span text:style-name="T1">”ð¼ô³å„)2?ÚÖB¦ÄV?u8­´?ÇúÞs¬z¼¤PD<text:tab/>’?Žý??ùÀ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1 0 obj&lt;&lt;/Type/Page/Contents 552 0 R/Group&lt;&lt;/Type/Group/CS/DeviceRGB/S/Transparency&gt;&gt;/MediaBox[ 0 0 396 576]/Parent 2 0 R/Resources&lt;&lt;/ExtGState&lt;&lt;/GS7 7 0 R&gt;&gt;/Font&lt;&lt;/F1 5 0 R/F2 13 0 R/F4 24 0 R&gt;&gt;/ProcSet[/PDF/Text/ImageB/ImageC/ImageI]&gt;&gt;/StructParents 249/Tabs/S&gt;&gt;</text:span></text:p>
        <text:p text:style-name="P2"><text:span text:style-name="T1">endobj</text:span></text:p>
        <text:p text:style-name="P2"><text:span text:style-name="T1">552 0 obj&lt;&lt;/Filter/FlateDecode/Length 3900&gt;&gt;</text:span></text:p>
        <text:p text:style-name="P2"><text:span text:style-name="T1">stream</text:span></text:p>
        <text:p text:style-name="P2"><text:span text:style-name="T1">xœ¥[_o?¹??ï°+@Zó?wÛÀ@’;·w½?ÒÆoÁ=8Ž,«‘­œ-§ç~úÎÉ]r%îÒW?‘)-9?r†3¿™áž½}8lo®®?Õ›7go?‡«ëÛõ—êÓÙåþÛog—ÏßÖg?®6Ûû«Ãvöñéó?úûúêËúáü¼z÷ÃûêÝåëWg?¼â¼Ñ¢º¼yýŠWþñÊèÆ?Ui?OLuy?ýþöÑV›Ç×¯XµÁ¿½~õ©®?¿U—?¿~õ#?úýõ«¾~Uýøëûê,ÃÙ»ýá°¿Ë3w±ß??æFìÈŽXÉÎ[}À?}ÿÓ???­±k:“,QË¦c°Dn6Ñ­XÃduy</text:span></text:p>
        <text:p text:style-name="P2"><text:span text:style-name="T1">ô«x†„?Þ(3?EC®?+Uï?ª¾‡ÿ‡õÝ·Åª£ï?‹•¬¯ðƒZÏØ¯Z¬Dýe±Òõ?¿Â¢±½M»ÃÖ,,‘£îûÅÊÖ7Ë?_§ÅÇ[Þ0?s™îÙÑnñ¹Ý²ªa¸n¦áo¿[¬µ†V/D?_­l”?Qq?&gt;Åœ(?¥êD£Û—Š2?5ˆò<text:tab/>E°;l?²þ~EB?‹CÕ7?&gt;ø­Aª‡5õ&amp;?·ð„?LB}„oËJ¨;ÜŠÆÊ˜OõªLÚV7MGNn¨œ•¶l¤‚­±ð$P?z‰4µ1¾Á¹ÅFW»¯ñç·°rRrRçÍ~aêÍöú</text:span></text:p>
        <text:p text:style-name="P2"><text:span text:style-name="T1">Ù-sR<text:tab/>²4¶±*L­pFÎY­»Ð²,´8ë¨%ëí=ž‘Ãz·[ã$$ƒÃ?Éc·Åí¿;šöìBåõIëF†å¤Óº^¸?º%í????¡DF¸“jDrRFªðD*%š`?‰)TG\ëáaPDÔÝ?š¦"uâ¦iyBx’S]z&lt;%kä‹Og4ˆFVÝÜàç?Î£[?ˆÄòþHZ‹2²jæsëÏ²U•Ž=??Ù`Ô6+j?š?ŸyõU _`?,o§¢“c?3??eV¼S</text:span></text:p>
        <text:p text:style-name="P2"><text:span text:style-name="T1">g#Z“’0¥ç?ì¯:aÅM›YU¦‰ÆÑˆ±ê?è¦?É? Ng×0U[ž³\7B¤ÃrSpÞ6Ò¦}­?Sð–¹¦®y‡BóæyâcÒ?ÉN6Ìúi‚›§ÏÁñ“ê?ÚT½ùßîH­–à‹së??nºt‚ìšE‹G3é«å²jqjSˆ</text:span></text:p>
        <text:p text:style-name="P2"><text:span text:style-name="T1">@EÕh¾I­²…–H¶¬ÑÝ±VqÆÊÀAKêž™??m¡õ‘àPº`Ï¶?¤=ô?Œæ?¬ù?™}'G²Cñ¢K»ƒ¯Ü8ˆW</text:span></text:p>
        <text:p text:style-name="P2"><text:span text:style-name="T1">?`‹îgÐˆHøôÀi@1pkuÊìäò»Rá€ãÑü„pÔ?¹Å??œ&lt;ó?‡³;5Ó?ùd¶??´0'æ?°¥x_*IÎçH?¾?ðí ù?ùLÝÛ~?C&gt;ì»??çððìŽ8ï:²òzËºLé9??&lt;Ñ1WÓM¡z?½HÉ?’?Ý?Ž= r&gt;’o?Ûïh§Ö¨®¢­/á·ÛX‘uý?š-µ6Á^’×oé/«?Üâ*·;ôŒØk¿ÀÝƒßˆÆ3¶ü?|r“³¬Þ?IÁ?Ë=Ÿ?„–×¸µ_pƒïNlâÑ‚9ã?æ$„Àà?ª?¸?&lt;qñài?”†#¢3??ø¹ˆ?mAõG#§™™…ò??½L ùorUd–6wëûƒSqÝM?&gt;åœ?€-ÃÂYÐ ß«?kû˜éyFâÂrôÜŽ—›ý??/86àÇèüäÁÄ¨1???°ƒ&lt;íÛ…<text:tab/>r(‡Ë®1|z‚Œ??V?%JFNËMýru¿©ê/ëÕ??.</text:span></text:p>
        <text:p text:style-name="P2"><text:span text:style-name="T1">¸Ðmcûå?œâ´_cK3œÑðÑ¨ì†9«›ôå\8Ñp1–If?$ø›?™Þ?ý¢m?º,Uc´§ÿ"Î š Í‹GNsfþ?gBà??Î|äKN?</text:span></text:p>
        <text:p text:style-name="P2"><text:span text:style-name="T1">%îfklý?&lt;¹#S{×wxê]Ï.tã?­Œ)á?Ì&amp;?ºFÛ”‡œ¸}˜"?y?×÷—&gt;êÁ?¿»ê#¡uHn?8î‡[0ûë€y‡”ÖÒu˜RGËèLÆsfÕ?L…Òqß?Kˆ™ø‹w?÷"B?_·è???Gœo®Èõ?Ö÷Ë?ÞŒÍš?Û0?SžÂéeô5í²²“ö</text:span></text:p>
        <text:p text:style-name="P2"><text:span text:style-name="T1">0€¶…?(ƒAC²ÌhlY:Žk3b³?jÙ?s4¼D‡£q?ðÓçÐ ÅïÌ î$£??§ƒßú?Âë</text:span></text:p>
        <text:p text:style-name="P2"><text:span text:style-name="T1">&gt;?_µ_ø£±t?¨¬</text:span></text:p>
        <text:p text:style-name="P2"><text:span text:style-name="T1">&amp;¼Ì¨`Ô7ÙbÕÎ© Øœ4Éù?5p{8,L?1lzÍ?~{¤cþð”äo¢ÜãÐ?\€–¹?èŽ¤;ð1±X#?Ñ¥&lt;Çç­?LYC{v´ôi…*á¸´ÃR~)CT?U?’‘ÓÌÌFT?¡†ÄÃ®·ã?—oÜ¬ËR??#•„X’jl•žI6?Ó?/×ò”fNY¹Ò˜uNú&gt;zÐ·î?Ñ–&amp;Mü?ààŠ&lt;Ñ$o×ëu?D'I•Ûà?ƒƒ,Ò&gt;á?&gt;šuº®0?3zÜÕ?‰›ÅÈC&amp;A³ZæÂkÄJm—’Î[{åœ¤¯”K?Cç?ŠSÜ¹ÄÂS?«F??j]œqÂ¨å’?Nç“qÓ<text:tab/>@8o"??Ô‘SÝÖ:»'èîE:(ð?fE“¾Z»<text:tab/>ŒKÒfw^ãÎ—Í?!?ãi_#Ý,TwP?ëj?}¸:?‰bF</text:span></text:p>
        <text:p text:style-name="P2"><text:span text:style-name="T1">VÓ?EçãþØ‘ëÛö?uÝ??}Å<text:tab/>J?Ü9?.¥ÉÚ|Ýh™ŽÍû‡?sÒ—+v:¯zš„@?cÓš$å_è@m¿oá¯q‡þ*ø}©ùPÔØî¶‡EØ”Gg)°Cˆ µ¨9<text:tab/>^ÒçÙ‚ø'É</text:span></text:p>
        <text:p text:style-name="P2"><text:span text:style-name="T1">¹?Jì‚]ª£7RRX_p¢Ù…®9˜&lt;hI??§ÈÔMê…ç?y}Âÿî)Ô?·×N°¼+K-<text:tab/>o×¥Ô¦íál?X?I$[?×?N•rŽ‰‹?u}!kÒ#b}l±ÝÀ?ûš[?=¸‰žÇÚ †lBË'™‘'˜‘œ*<text:tab/>?3éy8¦¢NRi±</text:span></text:p>
        <text:p text:style-name="P2"><text:span text:style-name="T1">;Ú¢ÞÂ¶r’â¸–v,U)ZD2Ç[6½û!œ½yX]ük?³&amp;›VR?¶?ðÖTxH».mýðé`Â†Œ*uèêÛ»ý½søõW?ý?RõÅ·­?fî„ÈFX*£‚Ù?;d8?…G?Â'Ô»˜ÌôþÍ?AÂ–a"W$¨pˆ‘ÑrüQ†…„“¦Sr<text:tab/>.äÝ‹q¡?Xn»”fv£</text:span></text:p>
        <text:p text:style-name="P2"><text:span text:style-name="T1">¥ O,'?¹õœŒ!#?Ñ—bFÁ?4r*ø¦þa¨·ã·­C„®²â®TÈ\ÆAhÛH’Ìy8a?ÙÞ¡orneY?L˜ŽÄ?S)8³?PÐ.0.¼ü†‹??e—Ž¢!a_eÛ?Cí•õûŠÏu­³?Ö6VÇÄ'6×ò¦µi_?@•³À…‘Ôè¼’ý?±ÀÖ§?@™?½Gž?·Aƒ??Ÿý,ƒýÙ¾T?ÂCpïô;ÎµóÊœ_?0LöíH[¿”iM'?’šÖ—Ù?Õ;j,òÊ?aÊ„?ûJqËÍ?E/}?¦ßâJŽ3</text:span></text:p>
        <text:p text:style-name="P2"><text:span text:style-name="T1">?®[…Ö3™cúÚÑl¼åÕ?KÀm@cN›ÇäæM?×_£º¸b\527Å</text:span></text:p>
        <text:p text:style-name="P2"><text:span text:style-name="T1">ðâ›?Y&lt;?aý?$&gt;°I“ß=.d–õ['?®‡ß?T.­#Ú??Q2möÜ?ö?q¨Ôÿ·ZmÐLŽWû</text:span></text:p>
        <text:p text:style-name="P2"><text:span text:style-name="T1">­Æm¸?7 Uä?c!?çsÅ"?”?¼¹(Òi²«??ä*î›ÞI?g?ó‡Ïˆ”Ê¼É–óXÙo˜RèƒŽLö”ÕnÑ‡$?iÔ°Ýs?š?ä( NÎ?ýR?ˆScFJëa?</text:span></text:p>
        <text:p text:style-name="P2"><text:span text:style-name="T1">5¶MGNoçlQ5X4IžäXØ]™°?V?G<text:tab/>•?aÏVYƒ°y‡ð46\Á¬RZÀ?–eŒòF?Nó8{a0ðÈ¢À9qv!Np€"!ãß0öN1¦ô¹¦º`L‹s…Ms¾¢¿?2ÆäùJB[K÷¨u´v?«÷Ã({¾Òø?F[¤­q4üÞ¯Ä›¾[?É.Üc?,ðwðßœ? aÉ?üGkÉ[?ÉZ¼:Úº!=Þ–¥Çñ@Ø½?ÁÎÞ¯ô‚?x_p^°#Y&amp;£hÈíbHÆ?—£ž«&gt;ðö€){ÑÙÕ(|yâ¨t&lt;?Ê?¯ÂFóOì?W?’®\P*E–Ý«’?È?[%?¦w}ö.¥7Hè°Ì)0¥?©EY%d</text:span></text:p>
        <text:p text:style-name="P2"><text:span text:style-name="T1">”¢4?Å€Dð?+E&lt;jˆ?HÖ»!!?gÃÚA5X?Sô‰šŠî…Ç•+øA…Œ]^I('?ñ3¥$”yIúzòâ?ó”?;?N???­wbÞÎ¡9RÊ›,îmÓEdÒÌ¹ŠÌ?˜+÷—ŸGOÑj½Ó®)]{™?C•¡+??“P<text:tab/>?ÛÐ÷O?0Ñµˆ??2?ÊZ?Þ</text:span></text:p>
        <text:p text:style-name="P2"><text:span text:style-name="T1">Àâ?VšQÖx?</text:span></text:p>
        <text:p text:style-name="P2"><text:span text:style-name="T1">I¯ò=."+µ÷ÿwxE×ú˜à1Ä¼?J÷9ßïÛ?Þ—ëé,«ìÝetÕ¸7?7?ª</text:span></text:p>
        <text:p text:style-name="P2"><text:span text:style-name="T1">Ž?ðÑh½/-ßKéî÷?­Z?óÁ£—?@?k_,x?</text:span></text:p>
        <text:p text:style-name="P2"><text:span text:style-name="T1">?$ñ;¶\’ïaÑºß"DÚ‡x}?W‡;NŒ‡ËNt ¯:KÑaþ2biî¥‹ù?Õ[}Äe§¬¾Ìé`çã“?4¡xÃu&lt;?ÉwþF–Ê¦e¬Ät2,Ÿ–¡ªx:…2~ŠìÅ?éÊt“Sd?â¯ðÅ#§?RZ’?Ì?ÿ‰×?tXÃØ<text:tab/>?©AƒÙ«dXv›t‡ÑB:…á~Š6g?0ø6¦pŠŽ?¦¨ïÈ&gt;?Z?Ö‘ðc2ó?AÍ?_Î"p€O?`b*tHHD¡?8E?!ûÖÇ??EŽ?Î·±1éSúxŠ'©?‰Ç?ßP?“Ä%Þ©+åÃ?íwç–B–s€3ƒgWoÏW]?¯À3)B`Ã“ph?À@D?€B2s&lt;#LÕF]¸??³”l«šø—¢ÔúaïË&amp;’Œë?/H•??kðE„â´Ž•†Ð€›Ã?Ú?xd”K–¸×ßB)?\Ê?]T&gt;®ãrÝCW?ÍÂK„&gt;×‚OoCâôsÖK?#&amp;&gt;y¤&gt;2}“Õ,¼†×¿fy"GˆüÝîv}Ê¦?­™?=HB~ZH¥9?®0?óiŽ­K¿?Öµ?C[??HÊZ?G¼´ª¥,­2¢˜ÝoÍÆ]ª?Ê_Ü¹?B?&lt;=ôY6,wI?!?Ç+ÝKx&gt;™V¬Tp?à?'ýäw)|ícë¾2³ísI£?¶?³eÉ{</text:span></text:p>
        <text:p text:style-name="P2"><text:span text:style-name="T1">¬??¦uc&gt;</text:span></text:p>
        <text:p text:style-name="P2"><text:span text:style-name="T1">á&lt;1w8x¨ˆL¾?\mðòfTÒ[VÂ;oÍú×&amp;‹á0?éüÓK*ñ9³'¯E?…ø£4c2n?ìIÊ&gt;G?&gt;Ñ?ÎôbŸ¦º6¾á—Åq-¦²’ÑùH“­ŠûÂ—?+K‘57ˆW?*Ó{=Ÿ°pÆ?|±nû+Fš»·¼yÍ­î›-Æó\1ä®†?ý?nRÅ1àèì¬ì\¥£?ô:›c$œ1nì«§ð…»‡Ë²Ç/ÉxSÍ­?ýµ3é‡ÑÌ?£–ø?¥±ì?0]¡3ëbgÆUd?†êùõPÿ</text:span></text:p>
        <text:p text:style-name="P2"><text:span text:style-name="T1">ùè?*:…pØ½P.û?“G¢ÿ?C¢º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3 0 obj&lt;&lt;/Type/Page/Contents 554 0 R/Group&lt;&lt;/Type/Group/CS/DeviceRGB/S/Transparency&gt;&gt;/MediaBox[ 0 0 396 576]/Parent 2 0 R/Resources&lt;&lt;/ExtGState&lt;&lt;/GS7 7 0 R&gt;&gt;/Font&lt;&lt;/F1 5 0 R/F4 24 0 R&gt;&gt;/ProcSet[/PDF/Text/ImageB/ImageC/ImageI]&gt;&gt;/StructParents 250/Tabs/S&gt;&gt;</text:span></text:p>
        <text:p text:style-name="P2"><text:span text:style-name="T1">endobj</text:span></text:p>
        <text:p text:style-name="P2"><text:span text:style-name="T1">554 0 obj&lt;&lt;/Filter/FlateDecode/Length 3492&gt;&gt;</text:span></text:p>
        <text:p text:style-name="P2"><text:span text:style-name="T1">stream</text:span></text:p>
        <text:p text:style-name="P2"><text:span text:style-name="T1">xœµ?koã6ò{€ü?}´D?ß$Z?èû®‡?zè?÷¡è?oÖÉ?µã½ÄÙvÿ}g†¤DJ¦D£w(êUlÎp8ï?u÷õói÷°¹?5_~y÷õé´¹ÿ°}ßüz÷öøñ·»·Ÿ?nï~Þ&lt;îž6§Ýñéî—×w'üê?ÛÍûíóW_5ß|÷móÍÛë«»?XÃX«xóöáúŠ5?üÇ?#ZÓÉFIøE7o?°îÇ_Lóør}Õ5øñãõÕ¯«fý[óö§ë«ï?Ñ¯¯þ}}Õ|ÿæÛæ®@Ù7ÇÓéx(?÷ÃñxÊˆ?‘#?‘RÜ·¹û?w|óí?¿kºÑ?]ëtvDÛµ?ÈL«$ámº¶ë¬e÷¿®¬IöHiq]Ëõ?Ž nK?¢?vf#;‚;/?ÖñÖœÛ6åÅ„¬–j%ï‰??sÓ?Ždm+õ?Š@^×·bõ´–«Ýés³¾•«?èùÃÚ¬vë[Æè·›†¹?b&amp;m«YŠ¸ÌW¦XkD¾–w7%š5k”DqL¥`J??ÖŠ.?›•¶‘@Mº?$Ü?+ö»Ã;8ýËúÖ?žñ«-}¿A¦!?“=°˜ÉÕ?ž??î„?,Ê²¶Óa¿?ú?þÿŒÐ/(€{|¢möÍ;@ß?ú÷ë[å?Ý4\×i!?ù¸|»Y?äK</text:span></text:p>
        <text:p text:style-name="P2"><text:span text:style-name="T1">?? -ü?0îwŸˆ3ÏH1ð€¯?^‘Vä??e`?è’a¸?*-<text:tab/>ôFº|ÇÙ3ˆÚ3(</text:span></text:p>
        <text:p text:style-name="P2"><text:span text:style-name="T1">f?Ï€?~ÜÝOôñî?yÆMËÆ?~Á#o·kM,?,??ôGƒø¦' eL!¶iI??·æòµ;dði»ßo‘?Ïø×WeT«?Yô?EÕäÞ?¤lYÀè??¢ý?`¹|¬’š“­9¶Y¡ÉZ¡<text:tab/>ØªÚñi×ª.?"??</text:span></text:p>
        <text:p text:style-name="P2"><text:span text:style-name="T1">Ú?þOjK</text:span></text:p>
        <text:p text:style-name="P2"><text:span text:style-name="T1">L&lt;ÛMí›÷æÍôê]4Uúžð×Þ•&gt;6„?-z·'–“áÞÔ)»?ŠEBð?ÛÔbÀà-C?0×v|êG•(EAF!#ƒ›?›²Uvf#U?6?ZùtÛY.èZåét?Ókµ'…"AcÎ??Ã¼ºÜà?VÄ€@?Þ;ìNk?}:j—[1²4&amp;K†?¹•2)M3?×hòþéÚ€^-x??âd*õŸÈ«TºGAA8C’»ÇÞ9ªJßØ¹–ó?cÑ7‚Z™Ñî?[tÃ^dàÅ ¤?¾?)_4Ä?´ÕA($£Sºj…æZ$k¢©¦RS?Dlu±ŸË ?ä&gt;º§?zºáxtZòK$¨¢|õø¼ÁoO ˜Úû4Zµõ*Êx1??½t"¥`ª—???Óv*‡œå¡­ôy?¸Ò™©+b¢«aš‚|†fÙ?¹Z<text:tab/>CèVîb<text:tab/>§P¹„ŸÖ!{??F¢žz(Í]?ÐtLT^†ß&gt;Äpæ3†l·å¬?D‡%??ü–Ç,úÓîÙg Áo0^ti?|ŽÊ¡‹.+tÉÚ\´¼2Ì?‡uK†¦¢:[,R£l!|›Ë­7…"‡ãó}ï·²&lt;Dú\Œ¾KÒÁ¢?%ðŽ›|8ú€?}I©âúÖV§%?ITJá?«–+Ù`¤?é{×)ÕMcPÛ,èK??8&gt;Œë¡?å­39š¢òHÝv._?</text:span></text:p>
        <text:p text:style-name="P2"><text:span text:style-name="T1">#¯?¯0VÁAÙÖªù-Jlã“</text:span></text:p>
        <text:p text:style-name="P2"><text:span text:style-name="T1">çÙ¶XE¶AL×&amp;žAèp?ÙÅ?^:Œ?¤ù)|‘_BcÅžï%eØB?·?}†‚mv‹R(à“</text:span></text:p>
        <text:p text:style-name="P2"><text:span text:style-name="T1">çùµXë?~qˆÐgcÁ$?ž??š</text:span></text:p>
        <text:p text:style-name="P2"><text:span text:style-name="T1">‡Q[Õp~æR‡‘A-'¦|Ú¤ˆ‰?59NÏ¾XlÞ?!-K»</text:span></text:p>
        <text:p text:style-name="P2"><text:span text:style-name="T1">QUê»Àt(¡k‰A‹õKd2?#&lt;Ê7UÄ?¨ù?rž˜Ú2‚CØpñ|‡M,ü^ûh»oÞ£o%Aü‰?þ?w§Ïu94d)èu²½þf?</text:span></text:p>
        <text:p text:style-name="P2"><text:span text:style-name="T1">¹ƒ19Æb?­?ö?²µCöxx©4gÛ2QÞp*Åô8š³à­ÈèzZ§ùì‡˜ìö_WRÌ©G™¡Ÿ§x1?:?1À^œîeP?¥§ìº¡U!Ù`çð?§?ïc,u¶ÔÌès‡…zw?-Ûs¤&amp;·¸Y“(”íVÜÒ?_½Ù&lt;ãò?1€(cWÿ‚5p?¦ü©öå^°'‚9…J9uâ²ÔÅ0šº??à|;ØQ?£¼Ó8‰-„?²c‚+ÂEmí€y…v™?:m‰·»ÐVðý¾ºŽµ?3”ó-âÚ,˜¡?f—ª|?E ¤T??^iMhlb?¢†€Ö¡²<text:tab/>»ð?Ë$ÿ×8o¦¼FCF8îKz/<text:tab/>…‹½—l­ï½€Bôéüùy#€xfãü$9?OjzŠDÃ?!m¿›qí;¸&gt;Š??úr?Fn)[‹m}†}}SLÕ•h%«Ü?ë\‘®ÍÇ?¦²nÑ?LŽfÙ?ymñÂ¤jEì¬YÈ½i´¡KÞˆ±®e6‡*2€á@*Yšû!]ç‡?7˜Šgh*Î_;?b‚†œ—Zx</text:span></text:p>
        <text:p text:style-name="P2"><text:span text:style-name="T1">E /qP´??Èî?Ç`~žd?uÝû&gt;Å.4+ð?¨‘Ñp9??V¬à€^!Òg?¯%?yº–Q}Å?[I¾dž¼ë;÷Á3ã?…Î?þÞÝ¿ÜD›?¦¬!?íç?£Ü=ÇjU[¶²é„¦yÁ/—S~þÌ ?ˆÁÂÉ ÷–‡?'›ä¸ØH??+œW0ˆŸÆF)ôþzHD7½£ÃøW?L?šDe¨HP?Íñ?[</text:span></text:p>
        <text:p text:style-name="P2"><text:span text:style-name="T1">EÅ?Ã|0ƒ-w?¨M­…àÚôIiÍQ`=t1²?åÄá×,Å?˜Lk6OëÐ¼</text:span></text:p>
        <text:p text:style-name="P2"/>
        <text:p text:style-name="P2"><text:span text:style-name="T1">ï…­</text:span></text:p>
        <text:p text:style-name="P2"><text:span text:style-name="T1">¨”I`y¨S2¨ÙÑª3ðy-[¬Š9Ô&gt;NÑå<text:tab/>?§›’‡ÞiÎèÑÅ…/“}:¼…?µÃJLâppçòÛL’îa˜? Îý6?òo°?RÅDŽMp£Ÿgâbå?˜ˆ7? è??ÆœY‰äo?x’û?RåÈNt?7Èö™'}±ÎŽ¤§×??Czã©¥?è¶”J=Ð?ã°Û£Ýð¾ö?]rY6Þ9èS•Ñ˜˜†*CÁ3Xàû:kƒ=®l‡y®-ÖÆXµ2Ew?bí</text:span></text:p>
        <text:p text:style-name="P2"><text:span text:style-name="T1">Á‘4ô´Ýd‚Ï]Å</text:span></text:p>
        <text:p text:style-name="P2"><text:span text:style-name="T1">œ7ÈÜTÊ?2?c³­æ‰_,“#Ç±#_±<text:tab/>ëc¥r(?ñ^ Žé?N5úQ?4v÷¡™Âú™ÈMü&gt;*}7g?û</text:span></text:p>
        <text:p text:style-name="P2"/>
        <text:p text:style-name="P2"><text:span text:style-name="T1">í­þ?ùî#|Qé?dç\çäÌKg±îŒªÅ?ó™t´ÒËIÝ2—£YNGÅbÁ?•?JY“»º­?ó?ØúøÞÊ@?dz,??—¾?bì?R—ÿøž?H“ÄÓÿè£KŸÈ~@?Gÿ??¡RnŠ?iJÈ&lt;c?ë” 7œOsÓŸ</text:span></text:p>
        <text:p text:style-name="P2"><text:span text:style-name="T1">?ŒŽFÊÎA|¥¢?½”c9|)ÿá?t"_‰wt,"&gt;”Æ€‚s¼¦0»W™qÀ±ržq‹???ã‘~œ=Œ&gt;Œ"ç ¬]1«éÑuAÑö},Må·</text:span></text:p>
        <text:p text:style-name="P2"><text:span text:style-name="T1">î©Ñ¶?ipÈ,úkWÛÃGt?ÚkÚ´«?"+ÖñØ|w6GXÇFn?Ý±H!çÙ¸X.D6Bœ°¢gc¯?ã;»¥P)ÑkdHæéªH0=]?7„Ê?Æ¡·èÏ•Ä<text:tab/>?Èg˜æ‰[NÜ‚J\6D?¡p:D®éÖ6}èãÓ›Zý?`_&amp;Ÿ??}£†K¶VéP?²RMp·¾fw˜</text:span></text:p>
        <text:p text:style-name="P2"><text:span text:style-name="T1">yõóiQ‘ƒz×‰±êÜàpr'z6äeh*BÞr²?”d?•^¢$)?ä7 ö!9ŽMÅØ|í[?/q?5?V?Ên^c</text:span></text:p>
        <text:p text:style-name="P2"><text:span text:style-name="T1">3º²àU‹S?´ä¹„Ptoëò¹±??Sú¹±XÎG½øQçÙ™A?¯?ˆr|!ƒåX*¤¿œyé£¯×õC¥ ýŠ@?)&amp;<text:tab/>Œ/q(‡Ù7[üçÏYé04ëî{õ?åDIÂ˜(ë”€²?LµÊŽØ@,?TŽÍÆLÅßlQ?óŒ{Óü8Üì&lt;‚Z?©ÞOøt\÷¥2ó7ÚÃ5véüÂy*²±õ9?ü¤æÅ÷??i)¹¢þ@†¯è|-µ™“µ£+?Ý?ÕØ.Î®EùPqÚ¼[‹ÕP7’h?W}Ÿ÷?M6®?J7O‰?Ãød? £‹<text:tab/>7?¨#?</text:span></text:p>
        <text:p text:style-name="P2"><text:span text:style-name="T1">¦ºR‰?Ûª|—ù[êË¥Hð?¼‹3ï¿ã7R,Ë~C.×?­Å±À¥~#…?†ÑÇ¾åõ¿¿¡VYðâmy™Ò·Ä¨ÚüŸ9ÈHØTŒÅ??—]k\?7;pæR`…•??vºb¥†ú©ôZ?j®‘9\Ù!P' [Ë´¥=??n²åpñwèªÝ¬oÝ’Ã?ƒÎ?èÔIÜ{­?b¨“w;ÄëU#ü€ÙÀ¹?üÃ€žC¸m¼?jÅ\eG</text:span></text:p>
        <text:p text:style-name="P2"><text:span text:style-name="T1">??¢g^?jk?(Wp„?Ž8°gh%íQÛ¡Ò]ý¾Ã¶Íã{o?à…?U&lt;Tv¨÷ó÷QúDŠŒas"Öy'ZåE”k­É7˜gJEáDî</text:span></text:p>
        <text:p text:style-name="P2"><text:span text:style-name="T1">oRöÍÞs·ÊÒW`Ê­?ærLaoK?dn5</text:span></text:p>
        <text:p text:style-name="P2"><text:span text:style-name="T1">E?²Î;ì¤gk­</text:span></text:p>
        <text:p text:style-name="P2"><text:span text:style-name="T1">#jÆên€fÈÈR$ó¬-îð?f¯T½qœy'¤â¦?—†Äœ Œ?ÅÈ×*sñ«hÜ?º?’ ,j±dÁfK“a˜û1¾</text:span></text:p>
        <text:p text:style-name="P2"><text:span text:style-name="T1">Ø¬e gø($</text:span></text:p>
        <text:p text:style-name="P2"><text:span text:style-name="T1">óV¼¥%äDû²ìbP@ònñ†‡6¾÷àJ)*·?_@Ê¶(ë˜Æ¤,Y›?<text:tab/>'*“?(–MŽ¥"ÖW?°Þuvh?ƒâãù­Y1ßòÇ'MVáü_øIµ³áy|<text:tab/>ÝêžçÖõcé™·?‚ÊCôÁ9áàçÊï¼þÑ¿óú&lt;´ZëÇÞÜJì#d?Î3³v¶BˆÏˆzÒÉ?%r?ÜB&gt; [?„ÅêÞ™åJ Ë§ÛÎ³¡vJ?!Qòú{?!Ì âû</text:span></text:p>
        <text:p text:style-name="P2"><text:span text:style-name="T1">‡ðºÑ§-</text:span></text:p>
        <text:p text:style-name="P2"><text:span text:style-name="T1">[2e‹·&lt;â??±*¾~$?¾‚’n1WYÊVåK?˜…¤ÞTeÆ<text:tab/>Ù?X~†cÂÚ¿?¨­?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5 0 obj&lt;&lt;/Type/Page/Contents 556 0 R/Group&lt;&lt;/Type/Group/CS/DeviceRGB/S/Transparency&gt;&gt;/MediaBox[ 0 0 396 576]/Parent 2 0 R/Resources&lt;&lt;/ExtGState&lt;&lt;/GS7 7 0 R/GS8 8 0 R&gt;&gt;/Font&lt;&lt;/F1 5 0 R/F2 13 0 R/F4 24 0 R&gt;&gt;/ProcSet[/PDF/Text/ImageB/ImageC/ImageI]&gt;&gt;/StructParents 251/Tabs/S&gt;&gt;</text:span></text:p>
        <text:p text:style-name="P2"><text:span text:style-name="T1">endobj</text:span></text:p>
        <text:p text:style-name="P2"><text:span text:style-name="T1">556 0 obj&lt;&lt;/Filter/FlateDecode/Length 3460&gt;&gt;</text:span></text:p>
        <text:p text:style-name="P2"><text:span text:style-name="T1">stream</text:span></text:p>
        <text:p text:style-name="P2"><text:span text:style-name="T1">xœ•?]oã6ò=@þƒ?mÀVÄo?-?4Û¦×?½Û»î[Û?'q??Î&amp;?{··ÿþf†¢DJ¦D#p¬?Îp8œï¡¯~x?î?7÷Çêûï¯~8?7÷ÏÛ‡ê«O¯o]}úö¶½ú¸yÚ}Þ?w¯Ÿ¯~ÿrwÄGÿØn?¶ï××ÕÍ?ª›O—?W·¬b¬V¼úôxyÁª?þX¥U­µ¬”„7ºúô?ã~þÝTO‡Ë‹¦z¢;ÛÞý|yñÇ¢ZþU}úõòâ'ÀøßË‹_^T?ýö¡ºÊxóz&lt;¾¾ä©¼}}=&amp;T?è?ŽhÊÎ[]}Ä?ûðËU3X¬«NÖjD-$¬•?ÀÝâuzU-×’‹?“</text:span></text:p>
        <text:p text:style-name="P2"><text:span text:style-name="T1">]éÅËëR.Ž¯K³x_®Å‚žÊÅ??~ƒKº8n_VË5c<text:tab/>]1ýJÔ®¹?U‹v*B†¨÷[D?h9Ý&gt;â?‹Ýçeûì?oŸán·?`?½‡Œ5µK¦Š©?ñ‰ÍòIÖ</text:span></text:p>
        <text:p text:style-name="P2"><text:span text:style-name="T1">ð^:^›?áÃr­?Dö×-^î‘ð7ø¼ÐC¤ý¸Z*¿?-€5b±‚MDæ?kµÉ°‰?Vs—Lµ.[3?©D?8¹h^(?Ò65ç-F¦-.€;¾`VÑ•ôÒá¹,~­GÂpu+Ç?µ’!µ©mÂß‰½Û¥öÜ Óö?àçë<text:tab/>fŒIwµå?Œ9¹´Ü/3?K›KsâRHühaßU´Ê/ø†„—ÄÿøŠñò­l—¤®?—§l´Mbn›?÷??»%ŒUS7 ÷÷€¹Ê­Z³Zê??Ð²h±{b??'X]§Š½zú­&gt;nî–kë•x‡và?^²ÖX€¼¼5?¶ý7i?¤?5×±}(¡%F?þG´Œ</text:span></text:p>
        <text:p text:style-name="P2"><text:span text:style-name="T1"><text:tab/>läórm?</text:span></text:p>
        <text:p text:style-name="P2"><text:span text:style-name="T1">~èÉ?y‚ÕMP?ÔöÎ„õB‚\ÀOw³ª¸Îi{#kcS´…êÞX?I '?I–ê;³uð1Ü¡¶k¾,\Hü&amp;Žk&gt;ó?ð?.É–?ƒw_w?h?H‡¼ZÏñ¼Ñ½wêÍ.9?Àk¼?®ÀPeð8U3;À3dr7ÖÖ"?µ©±F“vHW¸9†¶5Æâ?rj‡T¡ª'IÁ‡ª&gt;¡í?„d?HP½j?Z÷µíä¸S–U%dN~?XZ?#Î³–q^;‘Ž?à??</text:span></text:p>
        <text:p text:style-name="P2"><text:span text:style-name="T1">c9(??&gt;3Cf?”¬¹J!'ù¯5DX˜K?èÐÄç#F.îîc?^+›"›$Ï”Š‡??Vçz‚?Š@H9ßZ±èM1‰ÅnÊ?3½¸¡áI³»ª”]•1<text:tab/>$W˜˜¸?&amp;ÙÂPN(]K3VpÖ4E„Y[³f€f^Ã]é?‚?tîì-Œ¡?„Ì.?Ê÷/ÝÞá®µAZµ?Â??ó.Ô‚±œ</text:span></text:p>
        <text:p text:style-name="P2"><text:span text:style-name="T1">e?"j?O1¡èBbŒ3XDÏbÎ†›ß«lƒÁïx!¹•3Åk©R²ÀÖ“I± ‰?z¯r°A›Áƒjq‚L7tÚ?I0?A</text:span></text:p>
        <text:p text:style-name="P2"><text:span text:style-name="T1">ÐÌK?›ÍÍ‚(€+Q¬]Ú?‹(?qPv?9MÌl?Ô?ÃÁ•v¶?ÅÆ›/ïÓ?qûdÄo!U?¢K"~&amp;Í¹1??F@HàÌŠ</text:span></text:p>
        <text:p text:style-name="P2"><text:span text:style-name="T1">S(ÍÉX´rÏqF»#m<text:tab/>!</text:span></text:p>
        <text:p text:style-name="P2"><text:span text:style-name="T1">‘ôwˆ?É?îÛˆq?qf‚?IbÂ!ÝÐ!?ó¸w]ÎÔ?ÕN=×ÊõvU9E?’§yéÒ“vÔ]pÞ¤ÏOËµ›¥Å¶yZ?ß1*Ã©^VÕÐ</text:span></text:p>
        <text:p text:style-name="P2"><text:span text:style-name="T1">d$_P\• ™–³Ùœ3È™2?Vœiÿ?¨ó’™¡‡êó†Uå?e4páJ–¨ˆÉ™ãËl’×z-.!];e«ÄY^+AS`«fS‡°m‚ãÂÏÝ¶?Š@?!ŸêUã¸{D}?~g¾?ÙïÓ÷?~?7Ÿ—¢Í5H?ªW¸l0¥[h?maOÚ?fƒwÃÁ&lt;ÁjyƒQéxU¾&gt;Áù?Ž rî×*òk??ÖmªÀÉž[_‘1]ØÚe?­??K‡5½"{ÎÐå˜tÊØžOæw?3Y–˜Äb£¯µw$1Š™$(?{?l9Í»£?&amp;2é»\zÈüfäæ?Ë…&gt;QÊmEû1Á?&lt;‡­!JÊÊœ-5<text:tab/>žijJs??¶]ŸC$P?2.¸Èa½ÅÁ»}'˜$w^?]ïiwO;ôg‘E§ÏíÐ~ë</text:span></text:p>
        <text:p text:style-name="P2"><text:span text:style-name="T1">??ÔÊ²˜â9Ö•f?XÀmN(¸?V|³NUò?–??]šY0ek%ÏÞØ?Š@h³??}ÜgÚÄ?#?c¢}IÃ?Ûúb|÷u÷N‰b?‹ÕD¸%S{;S?ò??S™</text:span></text:p>
        <text:p text:style-name="P2"><text:span text:style-name="T1">?Ìëû=†0QÙMd+BÜoU?],oN¨q`©?µ9›£??AŒÈï#?ª¸/ŒhK%6ç)?·µv?ê¹E±‰Eq?ªþç¬*†šÀ„µt?×øíß‘…è1?‚—Ã?ý8?€|ÕÈj?ƒOK?n›”—Ïm?…Ùfû?è?KãE]K—Ò6½qó½?o‹œ®¹–c[¤E.vðÖ'›?6À?Ë??°ËVRóM.&amp;kÍS¨l5?ôn¹¥0S?ú2ÈÏ8±²iN—¶_€qÆ†¥ äì:Sö?äè[—%oº?Òªzè´&gt;ßHÜì‹+žL¤´L/o6²çœ*+I‡˜ô!?nÊ”?aø0mÍ™t?Í?µ—?;Ä0§`Ô?KæÌI‡€ÓÙt¬²&gt;ØŸJ!nÂÂ]ß"N„Êæôƒƒmµ"?›T?.4?.ãN´Õ…PÉ?´¤¡fp¸@OŠ“›^0T·?]Y-\0‡</text:span></text:p>
        <text:p text:style-name="P2"><text:span text:style-name="T1">‰âŽ8ŸMgP0¸IÚÍ ÕØíQŠ6ÝW)ºªD+í%Ù?· ñi·=)?i%º&lt;j??‰?Ê‰°Ùîx²g</text:span></text:p>
        <text:p text:style-name="P2"><text:span text:style-name="T1">í1ö½e?)_m¡F/­¦½ßÝ?€?K.Áêä¶ôÚy¿0hZN[b4dî'ìø°krz÷9?5s<text:tab/>’?Ó7Û?<text:tab/>´IY‡\è_…ôP­4?œ&amp;e6m<text:tab/>¤€‘?Ñ|œ&lt;|?Á‰</text:span></text:p>
        <text:p text:style-name="P2"><text:span text:style-name="T1">yÞhµeï?TMmM‚ýäù?ÜÈC‘8r?vA&amp;?³?`?Êa&lt;4</text:span></text:p>
        <text:p text:style-name="P2"><text:span text:style-name="T1">ªÚÌÈ[ã"K?Q†æÙ™Ç¼ŸÍ{?ï™è’ˆ?e@¸?ªÏ,?ü1»èk°±î8ÿ¨“Óäy?W@]RÙÏ˜?“kk</text:span></text:p>
        <text:p text:style-name="P2"><text:span text:style-name="T1">îˆI=qÅ†?+F2…œæïlæÖº`l&amp;«S??æ??¥??w%A3o?ÄlŸ¢Ý~á€Êò’m»ý<text:tab/>Tß²zN¼Æî¸}Àp:</text:span></text:p>
        <text:p text:style-name="P2"><text:span text:style-name="T1">Æû?Š®¼}Ý¾SÝÏŸ</text:span></text:p>
        <text:p text:style-name="P2"><text:span text:style-name="T1">?ã¼‰’Á²ü[p???6Ç¡ÙæIà???êä?Ëö¬q?¥$ÓÄÌf??ej?Ö÷?ØéƒV*®</text:span></text:p>
        <text:p text:style-name="P2"><text:span text:style-name="T1">­HÁÊ-d‚5mè0ÎÏvÚ?ëÕ)Òœ&lt;‰†a€“ŒíÓGšøïeÚ?)jÛðF"B?®ªk@g\{Z’Z['ãª?=a&amp;ý?D},w(H0¬à¦sfã_fé?A&lt;–Qã“™¹5¡©?‰@ï[H??°}…NR‚É3)Ö?8u¾£„X?i‚uJ?”LÇ¦–¤÷-»ã·ÑÉ±ina?™HÀãþK—ö¤Ç?i±M?‚‰X0ðÕèDDnr?IçÎÒ<text:tab/>?KÅC?/!rçkDƒÅè?n2¥?C@Æ•Ð$øª]˜l¦O??n6æäÙ?™óÈ?Âj“ÂMg^*ÍŒ??;¾µB,?WŒ[ºÒ`’C G©ËÞ`‹_!Á?gÛp%G4¹8l+ëfý¹¸}ï[Y½IÚu"@µ¬Åð/·^ìÏe{~?Þr&lt;k+›þ„VBõé?/É¦}+ïÀ?R­¨»?å‰¶ŠØ`?vc¸f#¤yq•??'cãÐ/¸ô$ö[›3í67lÐ["«öìO²3µðÅ–¶« Î?ÜÐ“çá?€»Íaw?Gº}C±K2èhwa€!0¶L(›öé³5¨6BäX¥?rçd[fÐ«Šq¼Àªœ<text:tab/>O,^4á"W'?œ×"Å[??s…¦8œ^di%</text:span></text:p>
        <text:p text:style-name="P2"><text:span text:style-name="T1">{×îTÜ–?ÍlÃà?MA?&lt;_?ñq??ˆdyã¬</text:span></text:p>
        <text:p text:style-name="P2"><text:span text:style-name="T1">ƒ?(?éÎÜEÁíîžÂÙ½7<text:tab/>wÁcS2{èI[a?n1ªŒÆºÇy&lt;ë„?u?ƒ‘d¬a¾?¿pÚQ&gt;m²‡¬Ú2?ç„wMæš?\P$—?N?|ÙÔRÄ?ˆ^·¿·P"\Å¤_(#ƒ?Ãç™¢êFçW¥›B[€ÛoO,rZ?ç+3-×1×?Q6bzŽë1`?×{?Dï¹î”(”Í”¶?–äƒd½%áÚaÙ×™Cà?±?Än¥u?†‘`2Cpr¾ƒ!Ë¹NÎXŒ?¤Ù%Z:ã›Œý%;V£L%c³\‡°pÀ¹øø?8¯§ïN¤nCÎƒïµAÔ£?¾O???”ý¦?OÉè?ºi?.­ça?\ž]TH úšÒÿº?§ë[³?q?l¿{ñ©?å?¾f?µbÙè°NN½©Í?Ñ3Ç˜Òb?6äMù¯}?cb¨A{ö-”ì}z4}\.=Þ}Ün’3tq½ŸÉœ??œ?KDSy*ó<text:tab/>ä4[Kklx àTl!ù9±EŒeÞšËÒ</text:span></text:p>
        <text:p text:style-name="P2"><text:span text:style-name="T1">?öõ-Ï?ÊîI?,|Ý–?I…?@H°§™€pgÛH+1©Lpæ??nÉØlå¦ªº3€3‘??EèÚ7e??†</text:span></text:p>
        <text:p text:style-name="P2"><text:span text:style-name="T1">Jo&gt;WþVNUi`?ÉÓyò9³Áp8?›Ê×l­†5.mÝ„ÓÊþèÂ?ö£?5¤pN?Ç}ÛRáÛŸš?ý(?Ó;_(2£É¯ny6ctX?m›Ëß7?×?¾ä</text:span></text:p>
        <text:p text:style-name="P2"><text:span text:style-name="T1">}©?×kúÖþé?øhÿHÊëµÀïÛ¦iÄõZs‹wÊÃq?Þ\¯U„†Æ1={u?¸]<text:tab/>¶I?·‡ÒÃÊä?ð±ˆ</text:span></text:p>
        <text:p text:style-name="P2"><text:span text:style-name="T1">&gt;</text:span></text:p>
        <text:p text:style-name="P2"><text:span text:style-name="T1">^_¯9¢3ðQ?-¢¿Qž?®??MîàémxÃ&lt;?SØ°?ÿ(¬Ž§ß?3ñ?</text:span></text:p>
        <text:p text:style-name="P2"><text:span text:style-name="T1"> 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7 0 obj&lt;&lt;/Type/Page/Contents 558 0 R/Group&lt;&lt;/Type/Group/CS/DeviceRGB/S/Transparency&gt;&gt;/MediaBox[ 0 0 396 576]/Parent 2 0 R/Resources&lt;&lt;/ExtGState&lt;&lt;/GS7 7 0 R&gt;&gt;/Font&lt;&lt;/F1 5 0 R/F4 24 0 R&gt;&gt;/ProcSet[/PDF/Text/ImageB/ImageC/ImageI]&gt;&gt;/StructParents 252/Tabs/S&gt;&gt;</text:span></text:p>
        <text:p text:style-name="P2"><text:span text:style-name="T1">endobj</text:span></text:p>
        <text:p text:style-name="P2"><text:span text:style-name="T1">558 0 obj&lt;&lt;/Filter/FlateDecode/Length 3685&gt;&gt;</text:span></text:p>
        <text:p text:style-name="P2"><text:span text:style-name="T1">stream</text:span></text:p>
        <text:p text:style-name="P2"><text:span text:style-name="T1">xœ[[o?·?~7àÿ°? ­—w?-</text:span></text:p>
        <text:p text:style-name="P2"><text:span text:style-name="T1">ô’ôœ??zNœ‡¢?Žc»Bå(µ•¶þ÷gf¸Ü%w—\:?"¯$?‡?Îå›áèêÛ§óáþæöÜ|ýõÕ·çóÍíïw?š_¯®OŸ~»º~ùtwõËÍÃáãÍùpúxõîóû3~ô¯»›?wOß|Ó|÷Ã÷Íw×—?WoYÃX«xs}yÁš?þ±ÆˆÖt²Q?¾ÑÍõ#Œûñi?ž//ºæ?_~¼¼øuÓlk®º¼x??ýyyñŸË‹æÍÏß7W™•}w:ŸOùÅ½=ÎÉâ&amp;Ë?Ž–’åÛ\ý‚?þþß?4Ýd®u:Ù¢æ­ä°EfZ­ûyo·{¹9måæñÓvoèé#ü¿Ã?â'çç­?î{«ü·÷;zc7Æl÷Llü[µa°Úhñ^˜å-g1ß¦k;Ñ\ßÂ¾š?UXm§ZÑ???-íþ?_é‘vpn¶Œ?«o¶?þs?^\üàü6€Àmn¶{±y†·ç§?œæˆ_¿ßz‰|ØîÕæ??†=2¶Ñ|²ÒeEbÆµÚEëN?ovllõØXë¤l¤ã­™K//@cÚN§tDÔo/\?ÎYnþ:&lt;?MÀ·Ã?ç›#Žµvsz?YkOƒBÛ­?´]+Ç?ï¬Ñ´?ar+f­±?:¢ØWIÞÈÖu<text:tab/>ùŠèùšèAqQ¯¥6­]Úˆ­Z—c°žÉ,þøJ‹?µz¡@Ñl½Y¹Vu?ªÑ®þù?Œÿ<text:tab/>Mã0¨Áí`o </text:span></text:p>
        <text:p text:style-name="P2"><text:span text:style-name="T1">š?J¤•?I_‘9??ç­ðvã‡þ</text:span></text:p>
        <text:p text:style-name="P2"><text:span text:style-name="T1">Cá³½ÝüŽO8Ûn»GSÜ?¹a¶é‡òðRV*)ÚŽ÷§;®y\?j&amp;þ?œÐ}yw°çÚKæÚyÛ?†?Fê~¬_óï[Ó¯??6f#Ô+?+ºÑÕŽLŽ$(??ÛaŒuÃ?Y‡¾jïìøŠ_O&gt;‚W?êÉO?oinZtt‚·ý‚q†È³13¸¶ò?˜…¿sÕg]74Úë~&lt;ÍºîËZÝ?'kù—8Å˜¨Îx?t¦ÇÃãûmðp\ç‚???©x¢¹›?ÇªV™éj?Yò©?Ì??¡ÚN-,½(JU)JáD+Ø?ˆ2!œˆòy„?r|C_¥Žft/ø9ZFO´ƒøU'?­[®âÕ¬?F×</text:span></text:p>
        <text:p text:style-name="P2"><text:span text:style-name="T1">?Â‰?_"˜˜pA0h‰ŸÉcfu?Ýd<text:tab/>£âtu¢?à¥ÄÂzŠò1µòÑ¶å_$Ÿ˜°(Ÿæ?qÇÇ€É†?Ÿ?ßíã˜«ÈIRé–™˜gÁ\•k¹KÇr<text:tab/>šˆœ¦"A®ee?™ã±ªu"¥,žŒ­„-?b¼QýŒ’ï?E?ØSÎm‚9tT<text:tab/>aÞ©qÄ¹ÉXcv</text:span></text:p>
        <text:p text:style-name="P2"><text:span text:style-name="T1">#&amp;Óè0Ê¶kM-?%Z›p˜„ ±«Dä?æ?É&lt;ëúïj¥€„…­€ê V??¦³šÈ$ÂÀ„,+??›?›°Ð2°Èáè ä*?½Ç±©</text:span></text:p>
        <text:p text:style-name="P2"><text:span text:style-name="T1">ãyÖ…ÌV“Ö eDRfa}.§i?^N??“‰?¬^—8ÉJo?hmY?µY ?`¡(€þ?1õË?doG?ŽHUw„dO? ?ÉÎÂÍÕ[9gÈ?£??¾#Ø|×;a)mÏëy«€É\:óIa?v2i6øCD-ŽÇ¾?FÄ?¶Ã?‚Ý<text:tab/>?_Çä?ñSð³4?<text:tab/>…ž?|`…f«?`.?\ÞgA”Å?ÇHt&gt;y =ƒqq&lt;ÁÄŒ³æ?«Ds?Ç¦?ßÖZ£¤?OS¡…µ<text:tab/>1?”5Ä*?B£€¿ÓŒx?Y?Â•È’ŒU?¶,2Ñ»ÆÑÃ?=)iA¥H,C€˜ÌZ–Æj??¤?ÀÊ,??›%?™ú€÷TÉ4?‡U›$q??£k¯,?$TóÂ›™ÖÝÀ@LR€›ÚŠ/¢<text:tab/>–;tIe³ˆm)f?ÖJÆ</text:span></text:p>
        <text:p text:style-name="P2"><text:span text:style-name="T1">Ð&gt;àš­-1ÈD»ÚùC×—ŒEUã?V©k? ¶J'(?æjš?t</text:span></text:p>
        <text:p text:style-name="P2"><text:span text:style-name="T1">@Œ^ˆÓr?œ&amp;Å§„®??ÁsØ„?f×=xD?é¼õiíaˆË"bÝµL¤?åÝž ãÌìÎÕÊ?Ü?xÏùfËÂ_M?Áu?”<text:tab/>‚??pXf+VSv“Œå?Ù˜?&amp;´T€ß²Î?2}ðÞÉ?YÉ<text:tab/>‹{,</text:span></text:p>
        <text:p text:style-name="P2"><text:span text:style-name="T1">uÕtÄˆª÷È/ýóˆ%¡??ø8NŸe?CïN?ÙØaÏjÂ8»acÕŒi?n</text:span></text:p>
        <text:p text:style-name="P2"><text:span text:style-name="T1">ú¯?ÿŒµ±ûã?Nè½K_!Û›0n(‘Y…&lt;è‹òj±ð?´o,èýA?¢Ç?Ì.!Š¼'W5?/+5Ž3tÚ<text:tab/>›²²­æÕAÙ v»??Ê§õÁp!|È<text:tab/>]ÙÒ?ùë„?Ü((`9dùŒ?‡c%íÅ¿rc•ÿËX·#¡®???®š-?K‘ó#?–g'„Å}÷FW™çTéMœ"À8g\&gt;àÚô??<text:tab/>[‚</text:span></text:p>
        <text:p text:style-name="P2"><text:span text:style-name="T1">zêZŠ°!™¦by«ym8(?^*?¥¹&gt;îãHuö‡?ª‘C¾¸kDÓLÀiùj€–?h?Vù?aZ!Ò±¬?„Ðk? @?žÌP¾?ªÍN±ºÔ-UÉgw†ÓÃ‹<text:tab/>k²Ó&lt;§i½¡”ÎÙ–åP›2ˆBJF:ãÝÆùóÓPß]¼8\L@ADd÷ñœ!?Õ?1_›|r‚É„Ùä“+ÒÌxìá‘?&gt;Ü=?”í†ëdü?ÆÁBDòù'æÕÌöSŽ©%ÌÐàææ°Ye­‡wX§L&amp;ÌçT¢•,?«, 8êêt? z7áWÖ›Ú|?ë\ÊÎµZ¯ Ú„®?ÕF?0»ŠrÊl^"8Þº$„y,¦?„%c??%Ñ.&lt;d+ƒàÉ)³Ê—9K)Ë'³žÛz?Â:pTƒ·E?«Åzÿà“"?o?X*T~Ù?-]wîCzX„??o?ÈL-d¼?˜Ü8“ŒXNô7?uðp[Â±,¸Õ¬»Wi¬6è0åß?f?Î‡­ðˆöa×_Moè¡¡T*«W?7™2«ƒ²Ã0?M,ÊV^?©[–ÎR?'j/?!?k?Ç‰ãpnçæ?i?ç?ü˜?Æcex³­0éüå%¯æ~?¸8÷Úî%Žõ.•R?É¼Y!jµ!?Q¡ô(´?›uŒ????Ã??±¡Ä?_²"?ªìµ"??.EÒ¢d5äñ=Z««scqÃ½¢Ï‰¯&amp;&gt;½¤3NeAÏºœžCÓÊØÃr&gt;Ü#?ÁLTˆW?„?Cç?&lt;:xå‘Ò¾TIK€YÆ[[?Öj??„e??,t@¬H+¦štÿ,vÒÈÅrøû??›#—Y"3HÃ?ªh?y‡&amp;0ÃžîsD?•ØE?À½raãåcXM–8À?¦¨·Ë,¸[“Kj9ö™²”®?`¸”­?yFuí8\<text:tab/>Òš?Ûr+Új??´Q??’¯ÖÆ˜ŠHŠ­Rcó?ÓƒO?½LnºþÀbDç‡CH¤ò??í)?úù‰ªRå.(Î?´ƒöIÞº×\&gt;r®éx#ºòérG§;Œ§ûFòçÜÂc??p­¦tY?x¦’¡¼CÁ?ÑÎðfèÆ9çì±³xZñ&lt;“kGÁÍæx¸§:^]ª?Ä,ºåT?Û?_™ìqAá)™2{Ê°?ÆÒ±a?_a›"Ÿ(?®HôëŠ_I±|'5:Â¡½Ø?é¾&gt;jB›m¡z??‚wŸ?Ð??ýÿ_¸?õŽvX—÷Êïn=ÿ¾›j4uN’C?!uÊµì?V?=ÔÀ¦µ¥;u•Kð¸T$€ˆnÅ=BDqÑx*‰PMŠw¨XK&gt;"/oò_I÷Xj?/C?ãÉã¤*½?ÅR“i?½Æšök?Ûtx?žmtK¶e$¶]&amp;c#ßzxèoº÷¦ö?=?</text:span></text:p>
        <text:p text:style-name="P2"><text:span text:style-name="T1">â¨õî\Gþ^©?À*å¢ëÁ½Ò¾?˜?¼?{ô_4?ÏWÓ1{¾c?ï_Ô’p&lt;õ=aQ÷únÛßÒ³º6BN</text:span></text:p>
        <text:p text:style-name="P2"><text:span text:style-name="T1">«)Ÿ²<text:tab/>¬Ö8ÂÒ±?m¡Á²???*"<text:tab/>…¢óÝMÒ’0ê¦/±1Y<text:tab/><text:tab/>¬¤?Ã‘ÑÚŽWk?aÇR`p?­é9àÅaÑ'ï%™‡ÚÞ?Æ?sÝÀf?“ÜNö´'lË;YMæÃNÀ‹uë;9?EñP??¶/údÁÜ‚³M?d}œc?^£±_T?Æ¦??S&lt;M??\Ííƒ¬?Û×·??=©ˆdøe?Ùñ?FU7¹¯|??3!À®‹œÛŸøDÞ%êî?Ž?ã³oà)Æ_Õ¯à?Àð*Ã(€?&gt;!.Ëv½?áÓl^1KWZÙ??.i?<text:tab/>áJ u?+òœ*mQCÈQ|Ë‚¨­?pË°?ýJ%K¨¦‰†?$7‹?xáQÒ;Â0úö??ÐÏ?hžd+è…kóSŽ]¡Ñ</text:span></text:p>
        <text:p text:style-name="P2"><text:span text:style-name="T1">×Dµ^!ðÐq¿?Žwt)où†«ð„ÁþI±á'}Ì2¼·Ï¥?²LœÍÞ;ƒ?$?kl`ÈŒªe\é±&amp;ç~s¥.‡a-™!¯úœtvÊ­¿ø?§±Ðc‰ÉÎ§?»¢VŠc?±äÑ'r</text:span></text:p>
        <text:p text:style-name="P2"><text:span text:style-name="T1">Ä¿¶SIÝ¸#oR­÷Ix?¿Ô‚OM–?O™€Ï×çT†cï\2c<text:tab/>z?›ŽíO‚:–ˆªÜ?Uæó?çfQ[±!ë??Yƒ$¿òHRt,ª?þó¹²y?¹jAŽ¨ºåao9z8×??¹–­céDåßRÕ?o8Ä+õêÂkBE$5Âô?*?Íw(ÿ?Ü=W‚?‡8=â¾&amp;†ŠT•??Û=†v˜Sˆ?ôòy°q™ã¯œÐgö¦?Ò</text:span></text:p>
        <text:p text:style-name="P2"><text:span text:style-name="T1">jïò?Vjê]õÝ_Ù«\ÁéB&gt;á/ˆ:,À$c•òžÛÿ®²¨‚xË¸Ô­šG¨’Ô#¡[?</text:span></text:p>
        <text:p text:style-name="P2"><text:span text:style-name="T1">}nD€7¹ý]³Ù5†ùÚu}?¡?7£¹ß¥à–?²&amp;3ÖÝŒb\Õ&lt;¥,ëÉz&gt;×ë‰v¡ï?a‘Ùõé¼¿?í?ó¨ßÐyÇsäaGçðcbdbIxœíj&lt;?¶~Øð“Ô\}žƒ¡#?ËuJÜõ?2ÜhçÕº#T“ÌSyntïœ?–m=)íMÊ–?ûW¢ÿ-Êõböþ6!+•XÁoNX„_?™^Ý™Í?½?ºTYæ•??ç?m?Ê²¼ÖSß^^?”¿?XU?¯|?’LSñ?àÚl?W0Ô*?Àt??ô®?[–~v-??˜¿Ùšt?øæQ21òû•¸žãUtºÌòÎksAìÌX*©²Ê?­?—h–Šc©ÍÏ,§v?¿ßÿÖ-ˆÑï??ÊÙbþ?½§ä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9 0 obj&lt;&lt;/Type/Page/Contents 560 0 R/Group&lt;&lt;/Type/Group/CS/DeviceRGB/S/Transparency&gt;&gt;/MediaBox[ 0 0 396 576]/Parent 2 0 R/Resources&lt;&lt;/ExtGState&lt;&lt;/GS7 7 0 R&gt;&gt;/Font&lt;&lt;/F1 5 0 R/F2 13 0 R/F4 24 0 R&gt;&gt;/ProcSet[/PDF/Text/ImageB/ImageC/ImageI]&gt;&gt;/StructParents 253/Tabs/S&gt;&gt;</text:span></text:p>
        <text:p text:style-name="P2"><text:span text:style-name="T1">endobj</text:span></text:p>
        <text:p text:style-name="P2"><text:span text:style-name="T1">560 0 obj&lt;&lt;/Filter/FlateDecode/Length 3879&gt;&gt;</text:span></text:p>
        <text:p text:style-name="P2"><text:span text:style-name="T1">stream</text:span></text:p>
        <text:p text:style-name="P2"><text:span text:style-name="T1">xœ¥\Ýo#·??àþ‡}\?Òzù½D??¹´—6E€¶w@?‚&lt;è?Ù·€üQ[N“þá}îÌðcÉ•¸K£<text:tab/>Î’,r8œÏß¹¾úöù4ÞîoNÍ7ß\}{:ío¾?~i~ºúüøôóÕçßŸ?WÛß?ûÓøøpõéõË<text:tab/>õçÃþ—Ãóõuóáß5?&gt;¿wõ‘5ŒuŠ7Ÿoß¿cM?ÿ³F«NkÙ(<text:tab/>ßèæó=Œûþ“iî^Þ¿ë›;üñýûw?µÍæçæó?ïßý<text:tab/>?ýëý»¿¿×üéÇïš«?g??O§Çû2s???O?s3v„%VŠë6WÃ?üî/lúÙ?mgu¶E%:ÛÃ?™?Úžîóf'ÚÃf'Û=¾ûe³Síø°‘í]?/¢}·§çW?pƒ?€{|Á?ÛFÙ„«”{&amp;ûN™|¥]q¬è´ÍÇj¶m</text:span></text:p>
        <text:p text:style-name="P2"><text:span text:style-name="T1">ÃÃ&amp;zÕ)é‡?a4r¿m?Q˜6h§ÞtZ‰£Ávf˜?ä¶a¸?3g¬]}”çÂfœ“?R"ŸPº‡ÃFƒ:wÜIüø²Ùéöq£Ús²e?J+:á©?‰?éìuÊ¹;4øBkL?îIË§¯??«I§iÔ.}yûøÛ?2f(©IÙŽ™lá¢F5ï$K†6}×÷ƒÜ€$ûû&lt;÷GfX7ØŒ?MO¥tæ?¬Ò?äÀ:6\vãx?»ÿ??×iz?]¯g43Mƒ)D]+?~…š?ë‘XF³ä?ŒÁ¦ò¡Çñö€få??a½ãÈ??þúËFN¿?“/ÐZná­(r d'Àa¤?º{?H dd¯Hô&amp;Ê?#ˆ!su2ižžÑ?q??D?qyü·­³?Á;nóõ?í„¯Ù‰?«“°#¥áÕSäœ\„©VéðŽ<text:tab/>åÞê–I½?á ?dÄÊÑPc4ÌÆ2i@üdŽ°?„ ÍéóÌÁW"¦?.l0?Òi?ÅýÛÓÆ¿#g??!ÆO?ðgJ&lt;sðo•/PÜ???FÒ±`¶?âÕä–Ç™Ý4´ûÔ,grx“X?ët0š?.A³ŽæL{7ÞìÑ„Í+ºÓCˆ›“¨(?î1S&amp;©s³³(/&amp;‹?RQ€L—ž¬`é`âZå3?-]¬ZºtÑ‹Ax—çÑš1UÅØ0t¬Ÿ‘Y×²6^÷:€?äN8Êô_AÄÚv=ŸM¤YAÅRhR?Yødð€âÆ?T¬?B</text:span></text:p>
        <text:p text:style-name="P2"><text:span text:style-name="T1">ý?þ‚ÂØHJ?É?FHPIË¦ï8KYXp?8Råc??s‹Åð+¬ì¸<text:tab/>–ì0Û!Rx</text:span></text:p>
        <text:p text:style-name="P2"><text:span text:style-name="T1"> ¡Æ€›GøìâÃä†s)ø?_—ÌygDÎá¢a¨J³?õt ? ¦Á=œ?ûˆW¿fRJcŠLˆnP9Ñ¢Æ„î¬IÇf~s†£</text:span></text:p>
        <text:p text:style-name="P2"><text:span text:style-name="T1">‚p/DNeÝmt¥Û?ð?fÏ`Ž3ù?V"?j5ŒZ°e=£¸È£©å?2aç®]òkÖI=›ESö™}“ÉÓfÉ`Ÿ7ƒsZ‚¿÷Þ™CÑÔ?¸JWY6?aò±Ì2?§™-Ú?JR,/Qv¦ù‚‹ª?jIÊŽ±9ÀÎë¼Å?‘Y7f[k(˜óÄ™1ÏÁÁæmôúñ<text:tab/>ßm›Û’?zƒ€9#‹˜â9ÂÕˆDC‰TéÒT¸dt—‹–ÕÂ=è?’k?HFæNû/?¬ZâÆï}2ƒ§†PÒ–6 +C’â]oóÅ–ù¯­º?d7¥Î58Þù@T[qYÖY9£—U\R?¾º@(öRWrAÁ?)8#Z,¹¸E?—ý?Ëª©´þ?±¡Û§`Rûˆ?¦|ô‡Ò?¾þà0c¸Ee#5—}Ç“+öC¹Z¥Z¨?ÕŒê²jW%¯ZŽ<text:tab/>Ì¾5Šg³h</text:span></text:p>
        <text:p text:style-name="P2"><text:span text:style-name="T1">‰æöÖIÉø–??ñCðÃ©t¡oÝwhë‡û'Ôöc&amp;p×ê°µè4K™Z“N-¸æ?ë9KÔ8?i•Ué¤ð+6#¼Ìk-ÔæVô›óq6‹¦@¸¼ÁšÉ#P©‚â¤p?‹?F§jxw3?øÐ? }Rm†äî·¨q?ËÌ¼ü.gOÀx<text:tab/>Ãk’[Å¢Ar˜÷Ä¹äV‹”l"Íò"Øic\ÈÀÍF?Gß$?w&lt;RÈÙÒïU+ç%Û?Ú?íÉzKM&lt;†¦••Ø?jÏ? ³B„Cê3??«^q×›Õ®Òj½m,¾??‚õø?{«4¨Ì8GŸÌ?W‚%¥:+ò™Ëê^?×h@hò yˆ?Œk?ø”h"?~Œ?Þ~½ô0ˆ?ËrÃ‚#n¹Pq?Á,„5„îÙ&lt;šQR½ÖNÓ? nfÕ`ÈFä‹aw#åÀ/d’—JÉSa¢ÍÈ{D~??ü³+Á??Á Ù`šk5? ½:{é%¢ÂŒö²½¬?:Þ^Ø?¯ìýüz@s™&gt;ÏóA.’?HŠSM?¥B?0–åeèPÆ1ð5?”ûX8?É©;à?;&gt;z=#ªd?¤¶?oàÌn?é??#Ã¶QµÍ}…A8ãhYÊ«5LØ$„8ÉS)GkH¶{?´¬!{Ôä¸B!£üÉ‹ihñ¬…?Ã›?üP5B\Íˆ?Ñ&amp;T?ZåcÇãña?K?pÁX§T÷‹°÷Ð‡fÓÔŸ</text:span></text:p>
        <text:p text:style-name="P2"><text:span text:style-name="T1">Nã%õ«Û¡?Â¸;&lt;œ6SUdl8:âCßòb=­è0,[±˜x bC¬OÆfa?rÒÊ¶°‰ÃÓ8?Í i?T??}gdFr®z!m~ŽWUiôX=dTË•†&gt;?›ö5BM‘46ŠEE??GÌæiÝ£;W¿ñg?¹-!å&lt;.%·ìÄµ¥&gt;ë‡p:ð?šÍšª‰ßb?–,iQ¡":ÝqÀ’_‚­Ðg‘?-Êo?Úâ’µ¼Øáqýß„­Õþïlã“Ñ?+:µ€f¹\3úñÆmJ8?ÿ=¶??÷t?[?j9?x?i6&lt;œÀTÅ{—û?.×?èj{"ƒ$?íƒbLc—@sA‹ÊxXZº:À”ÁP­TFÍ=6?“±™?µª&lt;Ðt‡ß?™õN?_mÄx¡?u%/?öè’-ûÖ^6q?CZ¨?x6?É??$›J˜À©øÈˆ,K`µ_Á{?¤"¿mòÿ&gt;??8aH‡ô¶õ6ÄlûOÈæã‘¬%¢ˆã½ÿò¯”ê=ø??±ýÜ›ö×G¤I}-W§^–?ç?EðªÈ…û?LÍ?˜.‹Ó<text:tab/>–Q©0™Õ?†?˜´¼31?Vñ?±Lç?—YYíP?V?ð±#Pq÷_FŠc??Q,ÀÆÐá?³3</text:span></text:p>
        <text:p text:style-name="P2"><text:span text:style-name="T1">L¢Ø„c</text:span></text:p>
        <text:p text:style-name="P2"><text:span text:style-name="T1">«sLÁ8žËg,,ïjµ{?v¥</text:span></text:p>
        <text:p text:style-name="P2"><text:span text:style-name="T1">`ê?;­*ˆ?,z09™</text:span></text:p>
        <text:p text:style-name="P2"><text:span text:style-name="T1">ý¯V»=@e,Þcº‰Möãñ?È¶ù!„Ý¯“Zvfª.&gt;Æƒýqº?â&gt;ÇèL?Å?È‡ê ‚sº.“2¹¼ïÕª</text:span></text:p>
        <text:p text:style-name="P2"><text:span text:style-name="T1">ÒÚFJžž&lt;O?¹¯a\?`22?jY-w‚ZD?!êØYü?êrTÅ±?êr(H¤É<text:tab/>æ÷Õ´yk‘Ãµ¢Í§4‹A?Ð’`ùXŒ¿nI2”X??NÓ¶´a</text:span></text:p>
        <text:p text:style-name="P2"><text:span text:style-name="T1">Ø+µÐÕG~I¨’x@WòÞýM??¸ï•¾ÖðV~?ÿäõNÀ{Å®w?^ûðO\ï,?€Ìæ&gt;Øoü›Á¿?tú?©¯w?_?\Ë@?èHs½SH[¹5äà†ÁZøòÁDN"%Åé+%Â1?~«=ùk?<text:tab/>~6îC:1lC\×hÔK?’LÄüt£??û?YÑ”P??²“"ŸY??˜Ê´ÉÇBPƒ?¸XëŸWÙº?º?+yU7°·Ÿ?<text:tab/>Á1òfT‹ÆîÄ(¬èú?}g?3? ???7{O÷L{ñ%;0‰EúRÆš†IÛ&amp;å?Î{<text:tab/>?óê.á­0</text:span></text:p>
        <text:p text:style-name="P2"><text:span text:style-name="T1">ùn?í0Çç<text:tab/>¢Âxzý%öø]=Ô?ÄãÊÝ^áƒ¿¬E?ë?{¡S¢ðƒ?-êbWXp‹· 2æŠ&amp;å7¢?ŒrÞ¤ªq$‚lærð^-s}ð?®†©“»VæràMØ|?M)ZÎi¼¡îàÅ«éÅÎmsvÍ+</text:span></text:p>
        <text:p text:style-name="P2"><text:span text:style-name="T1">?xUCºjYÈx?jò¡Lo??k¨¶¯LåàFb¶Þò</text:span></text:p>
        <text:p text:style-name="P2"><text:span text:style-name="T1">·ÕRÑãk!E?ïÓK:Œ`P˜¶RÇ·ZºwråjXÉÆœZ?›?ÓÏ¯W&amp;?t?Ã¡¥³øg?¡À3³FoµZƒ?5ãaY|«E£GB‚</text:span></text:p>
        <text:p text:style-name="P2"><text:span text:style-name="T1">Óa÷Ti¯ŸÑ%g?KO?Tâo‹=ÐŒ—åí­W„~{?·­ºt?²˜¤ÀœT&gt;o±$ö?«¸?¯S°TddgË.‹¡¶Îã’b˜‹NpœŒ÷1ôÏ^ª¯kpE?ÎHç?ä…x{??ÉA È¨–&lt;Sô?ëµlìÔAgÚ›îÎÔ¶Ð}:Á»?}?)+-t?F›ŸŠ‡;öx‘ÜwÑ™èe?±²,^tW‰’’Ô¿§?2Æšx,‘’ýER÷Ûæü&amp;{Á??²?¤ËH,[am‰§óülƒ?¡mëO?Cô?1†?í6j?÷rñ(õ²yj²ŠlÍÂ“:µuÏ@Q*£XT)]fÊÇN$‡ÎN/•ÁQvƒ./{®Úæ?‡ÔiÞŒT²Y4eºBœ&lt;j3&amp;Î`?f5í?Þ<text:tab/>‹×©’Ã®iì¿c3—úÛî­K£¬îÊ¢?í<text:tab/>§k"«m˜à?öv‘¥³¦&gt;~é1ˆô?˜„AMÌØEÉ»àñ;|”£R&lt;LRŒ¸Z?Ïz_Å‹?2¸¶—&lt;&lt;~À{?‚·9všJ½'‚d¸§<text:tab/>&lt;áŒ¾½}</text:span></text:p>
        <text:p text:style-name="P2"><text:span text:style-name="T1">?ãA†?45¢ìúSM!ØötEÛqúä{[ñèdœ¢þ±ù?ôúÉfã?R¨fdÔ)«ð|áe©×¶‹˜???GúÜ1ßð??¸?²Êèg1Ôš7?‘sÛãaXF³œà?&amp;øl¬{?Î_1%øy÷rájÎŠú?(C?C]9PÜ]tÌ),M)+»µ%Êµ?ž|ä,”k/‰?Ædl†.…®?Ø`t9•</text:span></text:p>
        <text:p text:style-name="P2"><text:span text:style-name="T1">t¹^ñrˆ³–.½÷á?Œ?—Gä¶Ñ¥gç8?¨‰|b?`kBäÙXmÂe³Ò¤?jÖ¡r?ÈëÙ&amp;òXv¥0d˜‡¬<text:tab/>?]Ð´REø5&lt;‚6Ý?žn²Öz£î?K×ûÿ?</text:span></text:p>
        <text:p text:style-name="P2"><text:span text:style-name="T1">Ç®VF±¸ÛA’ß¦c£Ñï©?@‡5î)eï'Ë‚“2yFï@~</text:span></text:p>
        <text:p text:style-name="P2"><text:span text:style-name="T1">rªŠ¥ø¼¡Ê),?’¶ÞNðL?tPoÍïé$šQsØ¾?61õÅëÎ?rfÏr=</text:span></text:p>
        <text:p text:style-name="P2"><text:span text:style-name="T1">Qwv?Æ’0¶&amp;ŸÚ~?=??D?Ÿ/Ç~?=G_úÓ?èÄ†å³Ë?¯I?éXÞo?…pˆ*ÌùŒaîùÙJyà¥Ÿœè²DªZÜÐE2É/?Žr‹ã?j6o¥Å :£Ò<text:tab/>@]¬E@|²6©,q&gt;ÛÉO-ë±—f[¨]›ðG?\¢¼(?ÂoYÕ±!?äá?</text:span></text:p>
        <text:p text:style-name="P2"><text:span text:style-name="T1">úó??Ÿ©%#¢~¥Óq]…g11dTC&lt;¬?dP+çÓ—-"ï¶\âÈù?DU?I¾5$ðÛ?‰¢X…ÅG²²±O?ñ1wÝi</text:span></text:p>
        <text:p text:style-name="P2"><text:span text:style-name="T1">"§º§%¨ê7ååI(ÿ??¸</text:span></text:p>
        <text:p text:style-name="P2"><text:span text:style-name="T1">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1 0 obj&lt;&lt;/Type/Page/Contents 562 0 R/Group&lt;&lt;/Type/Group/CS/DeviceRGB/S/Transparency&gt;&gt;/MediaBox[ 0 0 396 576]/Parent 2 0 R/Resources&lt;&lt;/ExtGState&lt;&lt;/GS7 7 0 R&gt;&gt;/Font&lt;&lt;/F1 5 0 R/F2 13 0 R/F4 24 0 R&gt;&gt;/ProcSet[/PDF/Text/ImageB/ImageC/ImageI]&gt;&gt;/StructParents 254/Tabs/S&gt;&gt;</text:span></text:p>
        <text:p text:style-name="P2"><text:span text:style-name="T1">endobj</text:span></text:p>
        <text:p text:style-name="P2"><text:span text:style-name="T1">562 0 obj&lt;&lt;/Filter/FlateDecode/Length 3651&gt;&gt;</text:span></text:p>
        <text:p text:style-name="P2"><text:span text:style-name="T1">stream</text:span></text:p>
        <text:p text:style-name="P2"><text:span text:style-name="T1">xœ?]oÛ8ò½@þƒ?m VøM?W?hºÛ½;`=4oÅ&gt;¤­“?Mâlâö®ÿþf†¤DÊ¢D/?ëÊ</text:span></text:p>
        <text:p text:style-name="P2"><text:span text:style-name="T1">g8œï?Ž/Þ½?v·7_?ÍÛ·?ï?‡›/÷Û¯Í§‹ëýóŸ?×?Ÿ·?ÜÜížn?»ýÓÅÇïŸ?øêŸÛ›¯Û—ËËæê—÷ÍÕõÙ›‹?¼á¼Õ¢¹¾={Ã??ÿñÆÊÖ2Õh?1Íõ#¬ûí£mî^ÏÞ°æ??~;{óiÕ¬ÿl®ÿ}öæW@ô×Ù›ÿœ½i~ýý}sQ ìj8ì?ËÄ}Øï??q#r¤#RŠû6?àŽ¿¿ÿ×/</text:span></text:p>
        <text:p text:style-name="P2"><text:span text:style-name="T1">?ÑµÎdG4¼u</text:span></text:p>
        <text:p text:style-name="P2"><text:span text:style-name="T1">ŽÈmkü??Ö2Ù\?üMºCJ‰q­f#(?ù²Þ¨Õ~­VÏðq³ÞÈÕ~lñý×õF?Ñ?#V‡ýÚ†Ç‡õ†s‚ù±Å?çøš­¸pð`íê?þ²{‚ÇÕ?þ£Ww-~?“vñAMœN´J?L·20í#¢Øn 'x?ü?#è?C¬m™É—&gt;~Çƒ?õÄ?8</text:span></text:p>
        <text:p text:style-name="P2"><text:span text:style-name="T1">—š^|Û=à©?}9§?ˆÕíþåñ?‰;¬7Ýj·ÇC&gt;­{8dÐ-&gt;+?ØQ?Ž?´r?D?ˆ!</text:span></text:p>
        <text:p text:style-name="P2"><text:span text:style-name="T1">?n"Eø?É?±ÒNç??9¶?Î@?sÔ)?GúÇ—ô¯?-?MR?k•<text:tab/>?ÕyÃ5R§+iÒ­Î1ÌÒ$*mB?Ûv?#rì´˜&gt;P»Ç?ë$=ÿSð’¬:}¼Õ`0^`à?Öƒ*¨^?ToEðò¿ÑÜ¾¡rt«»s¿^¬¤¬?-ˆÂ¸2ÙG|”‹²e­CÙj0Š.`ä¦C…—+Þé?µýuíOD?º£#&lt;?5;?FaF??ÏBöFhFl;¯ò? †`»?îè+Œç¤'îuÆ¨'?ÐŒ*IÞ2QKq´œk?!ž•–ªÕzÞµîÔ@?åqà)x›??˜ŽNú=¥ÙªóºM?QI?1@‘r/y:fb?ú4Ò'Úðð³V?dÛ‰?]¦?° CÊ¹ŽjP¡?\±VÊ?ké@\Ë–Û|-?„4åáðý¥÷@¤‘ÍÚÅ‡Y?I§Za?Bb=:°ç???ab€3?g{Ó¯½_«D ¯Ñß|†‡ŸøºÒí€</text:span></text:p>
        <text:p text:style-name="P2"><text:span text:style-name="T1">1žS8«Èº2¤ÈŽ·ÆöšÌ:kH5!Ö?˜åLJ˜??È¦?àÀWÌíT?À¸?Ïs¼í,?L¥=Kà/?Ù 3¨¿oÑ‰æìž¢‚Lç"\‡d?rÇÊx¥Hq?J?8fk?G›Öò€±·‘Þ§ŒÜ÷`@ç ?!¶ñ?ä´-Yº…?Êæ{Õ¬pnkZærÈÙswµçVªå|BuW?’‚ù¤h–õØÕê1D:#OÖã?Š@f³+Á]¯²BðÁÏí¨Hyˆ?®£äë|½qñ?F«‚°M×v.%¦ìSP1P­Óµ\`</text:span></text:p>
        <text:p text:style-name="P2"><text:span text:style-name="T1">°Ò¤SÁßW8}î?—:{l©yl©ãiñtàÝ?´uãõ=fh?äy€_ *áœ¨ì–È‚àæø(Z?¥"?í5??|8l?}J°zÜGšüQÈ©Ü5TKe®¦Î8?ÛŒžùbf±š?–$ ˜)™ÆïùÒˆ+iƒÔHc†°¨9²k¡hNÖæf&lt;?{?®(ÛZ›cY¶b¾Xè?3??åœ?Iÿ{Ô)Á¨ž9þgè+ø²ú©/«'Œ?Ö÷FÌ?•F^£?÷&gt;sšÕO®#š</text:span></text:p>
        <text:p text:style-name="P2"><text:span text:style-name="T1">â?(›Ä¹ Ÿ?›îëxUtö`‰à²3ÌE)</text:span></text:p>
        <text:p text:style-name="P2"><text:span text:style-name="T1">Ñ</text:span></text:p>
        <text:p text:style-name="P2"><text:span text:style-name="T1">ž®Í¤¨ê|1G÷ár,?R¬-???gOuÆ??¦L?</text:span></text:p>
        <text:p text:style-name="P2"><text:span text:style-name="T1">¾eO~(É?^ó|?ß?v·(ÿ ?Zú?~%yìHP§$¡ •Ê¥?.qj¹ø</text:span></text:p>
        <text:p text:style-name="P2"><text:span text:style-name="T1">®?¢¡rÇr?².¦?]f„¥BŽµÅž?lN•c</text:span></text:p>
        <text:p text:style-name="P2"><text:span text:style-name="T1">E $–Û[Ÿ??k= /¶}ÊˆÅ&gt;›û„ÒÊ?GÛÕ2O:!&lt;c¸Ý¯ÓŒs?õ’]ƒ??xž‘F</text:span></text:p>
        <text:p text:style-name="P2"><text:span text:style-name="T1">É?øãJ_É ÕérÌó‚Y,^¢`˜E¿$˜²lB?2?Ü ¤óú¶¿-w äxÃ#</text:span></text:p>
        <text:p text:style-name="P2"><text:span text:style-name="T1">Ë?°?”?¤vüc</text:span></text:p>
        <text:p text:style-name="P2"><text:span text:style-name="T1">~Ö?ç}(1??£½A'Ï}Óçps·Æ</text:span></text:p>
        <text:p text:style-name="P2"><text:span text:style-name="T1">?7%èÓül»ÊD?(å2‡œ—ÎbM?ŒšCpœrÎ|??f:ÃRaÔ‹õKÐ?lä±‰ŠoQw2@¯5}NÕËðÇî%5Ê±p%ö±¿`¶¸é[¥†¼?¤•Ð°ÄÚº?;S.Xº“¤•b©Vm]Ã1ætGZ)à”´ByÚyïHYÌãÏàß\±TQT—&amp;ÈgR?E•h¶–;ßÖM«”</text:span></text:p>
        <text:p text:style-name="P2"><text:span text:style-name="T1">^n&lt;|[èêBí˜·Û‡ô</text:span></text:p>
        <text:p text:style-name="P2"><text:span text:style-name="T1">R«n</text:span></text:p>
        <text:p text:style-name="P2"><text:span text:style-name="T1">+z—{_)p“\µTu‘9D1?/1?oú¬òv‹Úë=Ôa??Î¨¥qNû»£‚&gt;æLŸò{)?+</text:span></text:p>
        <text:p text:style-name="P2"><text:span text:style-name="T1">»@¹`?åñ?À7Þ†¸èïˆÎ?9N?‡àeÀóçÈŠ’f?/W²µÒ-?b#?ê?z?ß}§?âÝöœ’ò¥Ã²®5âØz»q?Õ›?o%?ÁÍvñ¬¢ü ??ìê¤Ã½†Pç?ÏÝ¡é?Ûwàï û´®=AY?Èª‹œÿ?ŒƒpŸåv²Õc\ó7eµ?/Ähl„z”‚QµÎ˜8v±CE¤Q¡2¸¢òq?Ï×*Ñï¡‡íl1‰°?½ZÝv–Šµl­µÔÚ?ÝžB^$Z</text:span></text:p>
        <text:p text:style-name="P2"><text:span text:style-name="T1">l?õÃK¯à</text:span></text:p>
        <text:p text:style-name="P2"><text:span text:style-name="T1">™à(^&amp;ÁçÒ¦?¦¤¾\u??34ER5o…?miTè=šb9êSªÙ-Ê)ÕxÃy</text:span></text:p>
        <text:p text:style-name="P2"><text:span text:style-name="T1">Zì?¨T•LG<text:tab/>0òâµ?âI©[/Œn;›?–?%L×:7ÚÄIÚƒ?8nE©©‹ß <text:tab/>îk…û`wÔ°šõ]?X‡û%ã?}Õrwó´{EËÅ¾?7~¦ù.Œi•-N"?³=/äE‘íx“?rã·Œ])Æ´¹4ð¨Å¥ÂºË„Õ‡ËŠ«.?úhyŠtB¯¦ˆÑª…¼!'FiO???%ø])ÿ][x¾º´øê=|å—?z~Ç?û@W??e?Ý^\Ù?Á®¯<text:tab/>{É=Ç¦O~ß±é³?åÌ„¹.é£ÒLÇ~XõÐgÇ¡“?†=|¾&lt;ãe"© ÐS­zYj$</text:span></text:p>
        <text:p text:style-name="P2"><text:span text:style-name="T1">a0¹Láfƒ¢?®åº¼¨9BiTÜ£mçµw±¹‚??¤NëÉÜ€[VIÁ»£M?y‹Ý•($%‡Ëùã^'hAH6ý·¾?"â›¤¬¦Ñ¨PRcÏx(»¨?Ÿd¥fÅ©?ÎCÌ*k’ ÑH–øD`? p??þ3kñÄ+`Ü\È¡ÛÚ¥¹2?õWÄ&gt;É¡?„ˆT%?è’B®dd•”T</text:span></text:p>
        <text:p text:style-name="P2"><text:span text:style-name="T1">?G"_+üá+¯J"? ÅPÙ|ÆS4ó]ïúSžÓ‰?!œÖi[g°[”í5¯h‹Ý¢¨h??ºÁ?–ÚxØ¯Ò:‡ª¸?KêË¡óöøº–ÉtLžò"×ò×¯}?uØ×'®R’&amp;?/qn±“?&lt;ˆt²•??NŒ3É’?W&lt;ÇRá@?;9A®??RWç?äšA&amp;×d ì¹/Pè¥·…P«¼ôý?ÿ¢rxPJŠ¯<text:tab/>}KŒZlñ„4FB|??¥¶àb?_¹b,„tC»?¨??µÅ”&amp;[ë 8änt?äU¼Ji@[¸ÊQÎ³a±—?õ??™Õ'ëK</text:span></text:p>
        <text:p text:style-name="P2"><text:span text:style-name="T1">µ¬/v˜ê°q†×¿îŸÓ7vÐ*x??ÅzýYóE?-!–öƒÏ…¸˜¹èÊü?Š?àS†}~èq±$Žž?”ÝM¥N]ÝPPÈM24Ë®E.×[AU </text:span></text:p>
        <text:p text:style-name="P2"><text:span text:style-name="T1">É‰›Ÿ?m`Ëy?HPÇmmž%ÜGGS'·?&lt;D©w€,±)?µÕ«”?Ç–3Èyn.Þ‡Fÿƒ‘)Ú²ô</text:span></text:p>
        <text:p text:style-name="P2"><text:span text:style-name="T1">‰N¬ºRŽƒ?f?Vö@?Í3[ÛQéÚ©žã7ý$i¸Áª™w”Œ·Ìä˜óyÇNöC¯?S7î(¡p€¤7CzLÍT?è??½£?ª@*ó°¾cX?RA·á†½</text:span></text:p>
        <text:p text:style-name="P2"><text:span text:style-name="T1">OÚ??)ª?M(?¯¨?D?ê?üo/7?kCÛWº?t,v¡–$˜°6Vž±??8?)S´Z¦«ß??Þ]n?UõE(?Hô? I¯ÙV&amp;™’æ62,ó:¾\l?ÂµáN.?ÔpWü¿ÞMøÄ"¹×?×Hß³¼1Ÿ3=”ötºÕ*ÝóÓ(ÿ?C{HZCú^é9?V??ây®.×ˆ&gt;L '`Sa¢Ô¼)g?7_É+…¾¦¸QÝ@‰Ð’”àhÛy6ÔV0??°&gt;9ÓÍ ?3?Ù?ª2\QSW&amp;?cŽ¿ÕÅÇmvzÎýÁWÎül^1XAþØ¥”VG+?‘??œçumÍƒ1‹é<text:tab/>M`µE?e&amp;?š</text:span></text:p>
        <text:p text:style-name="P2"><text:span text:style-name="T1">U¨-z?ÖÇ''±?Ôß+zB<text:tab/>Kiýá…î¨?šÏøSä¢¥9æRš^è.¥¤&gt;11Ñd€ó¼¬¨‹¼¨™Nç´?QWZ}?uŠ¦BÔµõ</text:span></text:p>
        <text:p text:style-name="P2"><text:span text:style-name="T1">Çº9vŠg’Çºt???$J?ÒB:ƒÖûZ•Î?+°VÌ?UÑ?Ì/³µ?þç"Ù½ç??-i??Ö|¸å^¨ŒpvG?Q“ac–ŒY??¸‚þnçï5v‡ÝZ???´Š‡ˆÙ7À?úÔž8ˆ˜6òBhÈé?°)þ??ûÅP?g`åÀ?y¼Î×J<text:tab/>Èq?wÞ(î7;?™?Ò?‡??U›I&amp;pÈ![«Ü))?Wxwž!˜ÿÁVE¥IÅ?Î_ô?YÓ?ŒE™•¶EÉÀréR(??CÇ3ïgÀ¼#?ËgÿlÞ?Ž?æ‚'™t…•N†êý&lt;ýL‡Ú{<text:tab/>?Sã;å«?Nz‘€-\u(RÕ~=à?ÍZ£!j›|&lt;æ^i??ù2?Š¶}Ò?Å¬€1ìd¦[–?ŠÖt)ö·t·âÅ?—?†t­?}ä1¨’V?Â©ÊFŠè0Rdx–#…ª¸?¦@F?ÔfŠ¾¢qûÐ•?.äÉ?Û?<text:tab/>?¢?¿è?¬ò¢¶?x#‘!™çÀr‹!Hˆ™x9yBZ”A–?ÕÎ¾ô¿lès¦yUsŠ?N‹£,ª›ËW‹?ºyV×Vºa¨åôÞX?8Ñ??ÿ€??¿b*Am¿?áŒâZ…Ê6¢zð“µ·Sø³õ‰#Ìó´ö.Ô8š?&gt;§?àˆ§tŸH%ý·?]ûQšÕÿò=ÆçfÆSBX‡p–l2ç‰éwì£“$®¨nh?–?.òø\GŒþ?¨AÅ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3 0 obj&lt;&lt;/Type/Page/Contents 564 0 R/Group&lt;&lt;/Type/Group/CS/DeviceRGB/S/Transparency&gt;&gt;/MediaBox[ 0 0 396 576]/Parent 2 0 R/Resources&lt;&lt;/ExtGState&lt;&lt;/GS7 7 0 R&gt;&gt;/Font&lt;&lt;/F1 5 0 R/F2 13 0 R/F4 24 0 R&gt;&gt;/ProcSet[/PDF/Text/ImageB/ImageC/ImageI]&gt;&gt;/StructParents 255/Tabs/S&gt;&gt;</text:span></text:p>
        <text:p text:style-name="P2"><text:span text:style-name="T1">endobj</text:span></text:p>
        <text:p text:style-name="P2"><text:span text:style-name="T1">564 0 obj&lt;&lt;/Filter/FlateDecode/Length 3686&gt;&gt;</text:span></text:p>
        <text:p text:style-name="P2"><text:span text:style-name="T1">stream</text:span></text:p>
        <text:p text:style-name="P2"><text:span text:style-name="T1">xœ?ko?7ò»?ÿ‡ý(?ÖšåcÀ@“6í?P w1p?‚~PlÙYT²\kÝ^þýÍÉ]r-î2—Àz’Ã™á¼gtýÃKß=lïúêÝ»ë?ú~{÷uw_}¾¾=&gt;ÿ~}ûíywýÛö±{ÚöÝñéúÓë—??úe·½ß½ÜÜTïüP½¿½¼¸þÈ+Îk%ªÛ‡Ë^1øÏ+­j­›J5ð®n?°îçO¦z&lt;]^°ê??~¾¼ø¼ªÖ¿W·ÿ¼¼ø<text:tab/>?ýyyñ¯Ë‹ê§_?T×?ÌÞ?ûþxÈ#÷ñxì?ä&amp;èÈ–PÉž[]ÿ†'þúá??VlBc[·:!QÉºe@"7µj?nÅj&amp;«Û;€Oÿ¢C?dÚš‰ÉFÚÕ?×?PÛˆÕßëfµ]oäjÿG÷´–«Ç+ø€¾?6?•Q·2†úyµÉ®Õ5SéZ¹Þp±âWU#'»Îß0oÚZ·)Œ˜â7å¥eª–?à<text:tab/>È~†¿?ã«§+ÕÝzcVGxÿ‚ïï×?µºªà»†¶?§?¯ø?¾íîð·³6V7*Ád–4QHZÓÊši?±Cr?½þå?ñ;ìðñ<text:tab/><text:tab/>ë¯ÖÊ?Á­*Ã˜7µ™?0‹²,EÙ²ÚŠéu?×»¾?5#ëFO?Í¢Ö”¢¦m-Ïh^Ní¸Ã#ÞE[Hz&lt;ó6/aÇ‡Šˆ|Êé????1¸”¬t-)I²?yIrÙ</text:span></text:p>
        <text:p text:style-name="P2"><text:span text:style-name="T1">GƒÍCQ•îêI&gt;þÄ·$ÈŽçßpíU™H ãU?Á7|WK|7</text:span></text:p>
        <text:p text:style-name="P2"><text:span text:style-name="T1">??¡TmõÀwf&amp;&gt;Š2Ãa?-1â®n?9]*?¬…þn¡ˆwÑ?â6ÝÌž??ü?ç§`\Ðô €ø·Ù‡Ñ¤??˜~­?X:?¬­¸Êá?(’&lt;àöyÅµ¬P\KOE)C\_P??šˆ¸?€ &gt;…¿oÁxÆÖr<text:tab/>5Ž®Ì£öÅ?E ¿CNªÕ?Ö¬(˜R9eº??¿AÇ†$?»?s¬7:ë??%“ìÏ{R‹^0^jÌUÅñ?&amp;r›”®M!|ÕÖ6…Ï?ºêr+ k)??³Ìµ…Ì•mS?PRí?YK?Ï¬<text:tab/>Ôhþ“mY¢?œ:=B7á?“ÛÖˆÚÈÂ#?°&gt;*^›˜2nD!{µ¨¹Iá,?³¶”É–×¦=ƒ^›?-kkÎ&amp;?iKŽ?-??1wRa4?Þ?ŒÔÛsçCÂ4Èn²V]BÌÜr§ŸÐÀ&lt;;ŸØõ¯??{cõ³s–jÕÝã+úô<text:tab/>ÞÞ‘ƒ¯(†&lt;Âû‡ªÇ¯¾¢Ú•‘'-?Ì<text:tab/>?ó”ñ%ÊÂ?+¸1åAþ?c}Â½û‹Bƒû@Ñv°ß</text:span></text:p>
        <text:p text:style-name="P2"><text:span text:style-name="T1">‘t?„<text:tab/>¿?Y¸æ0|ÛõßÐÐ—‹°’)"ó´‰EÚ$„?@?(™</text:span></text:p>
        <text:p text:style-name="P2"><text:span text:style-name="T1"> o?¯,Çß@°ºæv?ô_¯ÀŠ??æƒQˆ–C4úJôï!,</text:span></text:p>
        <text:p text:style-name="P2"><text:span text:style-name="T1">qÒÔ}E–7–ÌF|?‰Øn?¾?Ï´žý' áX‚=?ŸÆ' ?\©”²æÁBGÁG÷?‡öG›ü=?_îðšw.iCPb\èˆŸÐWä)??=û?Î,…?R@Ü.ßZ†¬<text:tab/>Ò?JMöÍš </text:span></text:p>
        <text:p text:style-name="P2"><text:span text:style-name="T1">?ÊÎ?$ã?KiõÛsç…y1?</text:span></text:p>
        <text:p text:style-name="P2"><text:span text:style-name="T1">ŠÊ Ž?—É9óÞÈð?‡?o[rxÉ?Fø#,[pxEGx‡7®Mí¼-ärpx1œ?./ætÞdˆ?Ð?|&gt;ä? à¼uiòö€)²rÚÑQ¢ìë"%Z®D-x</text:span></text:p>
        <text:p text:style-name="P2"><text:span text:style-name="T1">?h9…Â³J <text:s/>iQÁð§1?ñVS?ÙtÄRn”¬=!¡?¥ïœõÜø¼ñ+‘®ÌôaTò¡?âU~½±«¿&lt;¹°0±?§3Œœ2Áp´j?+ØìÄ?rË°¿ßöeî´… VO?ÎËÏbn?p?/¦Gù.Lÿ’]´…xòðà8îyÚWcÖ‡¯†dð?ƒƒ?SË£ºÔÃÀšáÆŽ¡pµ/ß!@kc—Xµ˜)?Uk¨?èU­1t\ƒÖµôÊ’ïãjòDœùï–RÚîi=ñ'@?Éë’(·³AÀŸ?»ŽQ?·5ºÃ?9,ÈŸrVŽƒÇµ)ø©EÌ?Ð(</text:span></text:p>
        <text:p text:style-name="P2"><text:span text:style-name="T1">HvÎó¹4</text:span></text:p>
        <text:p text:style-name="P2"><text:span text:style-name="T1">?‚£åykrÕ4‘ÉÔK\HŸ€)°¸‹‰\¸</text:span></text:p>
        <text:p text:style-name="P2"><text:span text:style-name="T1">F„E)Ðâîîtµ–e†?"~Òå?Ì'_Q³?u‹f°˜`lÊâ'fjcS˜ÙÚ?gXòLÖ?|¨ßxsw?Kl„?&lt;p?FÁ‹D×ƒuí³?ÜP´Â[ˆZ‚#?íB7?…Aã»ýXl?K?±ýÑWTÓâoiýµ)?ó?QšuB,€5??R€]dçá¹ñ5«l@â</text:span></text:p>
        <text:p text:style-name="P2"><text:span text:style-name="T1">'<text:tab/>€…ÊI²v¨ÒdS|ðâ¬-&lt;@)T˜hm¢~M[?ðhœ?0Ëê'?ÛGÙÎ¾;R”ð¥#[f?8ƒ`l?c?­Ò&amp;???˜Z…?Š¬3?$ä?¼Fœ«8ÁÞ?]?MyX?ô?Þ´X¤ÜÌÄ?^ÍÀI5¡*XÍ„²å?DQže;¬?ôw®[Dk ¼nròc?ÉOŒAVÖ\­=Z;1õKdÊ&amp;ôm¼t}ê§fÉ%k?ì¿¬UTAŽ[EÓT$WË?Ôx|ä’Ð”¶·8¸(•?</text:span></text:p>
        <text:p text:style-name="P2"><text:span text:style-name="T1">^ËØ·èwû=vò$Ñ?zš\jº ˆ-NÑ'‹—</text:span></text:p>
        <text:p text:style-name="P2"><text:span text:style-name="T1">¦r¡HíyÉ•??èìlÿumÆZ5è?›Z´œ¾A’ž?œç\i—</text:span></text:p>
        <text:p text:style-name="P2"><text:span text:style-name="T1">Œ¸iâÎÐ?÷‘Ñ«+gy¤ÉÑ&lt;®7.7ªËr p• ÔÉa!?*ñÊp½š§Û³^Ùy‚d-?kfZ</text:span></text:p>
        <text:p text:style-name="P2"><text:span text:style-name="T1">?4?û.Â<text:tab/>Dp³?lÝÓÈ¼¿“d©?­5©{c³®~??'%]î=¹b©+Ï;¦V¦¨Œ–q?µ.‘Ï„É?Ž?TÒˆÒÎQ!öž.©B%"ë•]u!?–5dœ?ÈÑÚI]¼ÐÆ?S•‚)pš‹U??</text:span></text:p>
        <text:p text:style-name="P2"><text:span text:style-name="T1">hÝƒÖÑ“D?B?jOáŸË?^†»?ûx›æ\#¯Çxõ?&gt;ÏgÝ%ôKÞ"‚<text:tab/>žó¤/&amp;¸B€©hi&amp;a0ÛÛÄ$“#¾?Ú­å*®’À·ªÍÜ»ÀÂ}“BÏÉˆ?)·:]«!r3&gt;L´Ô_+ôFRr´I<text:tab/>°yN-æ·^HšV¤ÞÈ<text:tab/>Éó²â}“VG????vþé&gt;4n3‘»³#œ9?z¸"?Ìé·` àœf"?O‚Áoë[”Ü±°,B?XÀž?›gábêê…­Ñ?¥bZó”eÞR`›S¥@æñZÌYÃÕBhÏË'??à&amp;ÛtWq“¿T^7&amp;&gt;a‰ÔÅd,</text:span></text:p>
        <text:p text:style-name="P2"><text:span text:style-name="T1">úqŽÔ9jmÝªtãd¼l2?°ïF?2˜«h?r­ˆ?ÏØ?£Ñç$kÛÝ¨ië c??q31?Ó´˜t?¦2?f</text:span></text:p>
        <text:p text:style-name="P2"><text:span text:style-name="T1">¾“©ñÆ<text:tab/>Sÿ:‚½?B}uÂVã+…1ƒ‰v&gt;ÉæZ'?â%¤x&lt;e†Ãm‹?×<text:tab/>)ƒ§¶e}[¬ã›æ]óŒ^L#=£¥?c¹ý¶L•0ZQéÎyd?Ó“€$tÃ?è-U0?±·6Z«êß[¼¦/ÉÈáýÐt?ü­³?˜E`u$wA¦ntzjî2%cè«’µ†?2Aet™??ž›?Ä&lt;ß?“?ï?¤2gg?ìt?5s¡Rb«(R b¥± 6Ye¨ØöÛÓ0`?ÎJª1„£tÎ:j‡Œu|ÁC,(9…?d??ÛAáI’A0Fñx,Œs?*Z‚í&lt;?J#B„lCåóKˆs01(Œ?Ž®$Pæ?+</text:span></text:p>
        <text:p text:style-name="P2"><text:span text:style-name="T1">À°?+?È~·M:Wãœ</text:span></text:p>
        <text:p text:style-name="P2"><text:span text:style-name="T1">¥H¡\'0çÑ\?r&lt;šXl.o?ù`"ÙE[Hªž}T8Ú?7ã97CÈõxm‰{ŽÆCûoÞwº1íœ?‘¢…Ä1F®´ÿ÷¯Òóì]ŽÕ@&lt;A°°ã:Ì•p0?@¡t„J&gt;y:ŒEŸ’)D?\Å0•ó?ŽÐPþŽ®x??|,kM</text:span></text:p>
        <text:p text:style-name="P2"><text:span text:style-name="T1">PPˆä?˜óŒXŽäœž</text:span></text:p>
        <text:p text:style-name="P2"><text:span text:style-name="T1">¬'¾ð¸íÄÃ˜IŒm‚1±??®‚{Q0e</text:span></text:p>
        <text:p text:style-name="P2"><text:span text:style-name="T1">.…®µHŸŸ¿.</text:span></text:p>
        <text:p text:style-name="P2"><text:span text:style-name="T1">£?˜tË¿Ws’]´?©ÿâ‡áG»à</text:span></text:p>
        <text:p text:style-name="P2"><text:span text:style-name="T1">ÉQ¾&gt;Î@9…éöÎ?÷Ýî„y¾gÙtd?û·Ó²MŽS¤=?‚KœZŽƒüÝ£ÙÓ:oÔU¥(£‚çlfn\/,†ÏÌY=9LCÐ­)è†gCÎ¬4œ`è°?`óÌXŽÃ¼EblÕY?ëT‚á`gVrtƒÃQÉFªÔÑ¼3nÎî´?ÌZ²qˆ?H·H¨(|ìî(øÛ/dîNô;CÛmü%?Å?Cï£'³æ^ûš?ÖdÞ?6.Ó±ë†÷ÍJ?gà7\/\DÈ²?[?7ˆé‡±</text:span></text:p>
        <text:p text:style-name="P2"><text:span text:style-name="T1">c}UÁ†ªBaß«</text:span></text:p>
        <text:p text:style-name="P2"><text:span text:style-name="T1">b?lþþ‹âI¸??A?œãà??_?çúhè€z³á!nÀÛ\</text:span></text:p>
        <text:p text:style-name="P2"><text:span text:style-name="T1">¹?Bs€?×Çe®­ƒJ®R?²êäø‰­¿Ár’?{‹fÚiú6¤Ó/nN?V8­GB›³„ÎÕ"üh?µNæ'ÿ?D?{Zm ??dGIÕÞéŒ¡(?c¿(˜<text:tab/>ßÜHFÖ~Q? =y.§µ:^›VŸ5/´]?ÇGS8Ë)G³œr8kŽÍÑsè™l^ãÃ2Ù7;?)?Ž1Ó¸?ËPçŸºý¸&gt;Ó6É®|yÆ`¹5=@‡yÃétM®tÐN›gïrBã…?G?ÿŸêL²‘vÅ".¬ö¯÷ÃÐ?Um}{?rE4¸?š’½…gÎì?mãœ4/—è£E?+:}†ñÞ?JüQÜ`??ç³?îÄR*</text:span></text:p>
        <text:p text:style-name="P2"><text:span text:style-name="T1">P¼-{„jIx’#Dø†ÌVˆ–ÓuÎ?‘ñ??áÛtç¼$,gžMàeÛPÂçôS)eÀ´YA€Ð</text:span></text:p>
        <text:p text:style-name="P1"><text:span text:style-name="T1"/></text:p>
        <text:p text:style-name="P2"><text:span text:style-name="T1">Äª´Ñd@2X ¥ß?žw/è&lt;¶c-‘\È0ƒƒ¿»árL1†?£»ž ›Ó19?Œ?U6é¡…Õ?N½Îdç??ü?û'/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5 0 obj&lt;&lt;/Type/Page/Contents 566 0 R/Group&lt;&lt;/Type/Group/CS/DeviceRGB/S/Transparency&gt;&gt;/MediaBox[ 0 0 396 576]/Parent 2 0 R/Resources&lt;&lt;/ExtGState&lt;&lt;/GS7 7 0 R&gt;&gt;/Font&lt;&lt;/F1 5 0 R/F2 13 0 R/F4 24 0 R&gt;&gt;/ProcSet[/PDF/Text/ImageB/ImageC/ImageI]&gt;&gt;/StructParents 256/Tabs/S&gt;&gt;</text:span></text:p>
        <text:p text:style-name="P2"><text:span text:style-name="T1">endobj</text:span></text:p>
        <text:p text:style-name="P2"><text:span text:style-name="T1">566 0 obj&lt;&lt;/Filter/FlateDecode/Length 3550&gt;&gt;</text:span></text:p>
        <text:p text:style-name="P2"><text:span text:style-name="T1">stream</text:span></text:p>
        <text:p text:style-name="P2"><text:span text:style-name="T1">xœ•[Ýo?9??ÿa?mÀ™è[?Ü"À¶»Ý»??Ø»æn??ûà&amp;N:X'Î%Ó?ýïäH3ÒØš‘[ÄŸ"EQ?ù#)_ÿøÚµ?Û»®úá‡ë?»n{÷yw_ýq}{xùóúöûËîú·ícû¼íÚÃóõÇ/Ÿ:üèï»íýîõæ¦z÷ÓûêÝíåÅõ?^q^kQÝ&gt;\^ðŠÁ^YY[¦*­à?SÝ&gt;Á¸_&gt;Úêñíò‚UøðËåÅ?«jýguûÏË‹ŸÑÿ./þuyQýüëûê:#Ù»C×?žòÂ}8?ºD¸‰8²!Q²óV×¿áŒ¿¾ÿÇO?›¬±©?“,Ñ±ºÁ%r[?ãùrÇ«õ•^uŸ×vµ[_©Õa­V¯ë+¹úŽïàK1}¸Ãž^àa‹c‰€Èï‘[,m¼*ÃëF?L×Zy<text:tab/>º?ÌL|_ÂÌÄ’féÚ»?2ÜT¦ÉðäÜÔ¦Iy^eÇ65,8?kYub¡ã‚ö$</text:span></text:p>
        <text:p text:style-name="P2"><text:span text:style-name="T1">ì?ˆù¼ö?qõ?ŽŸVÓ‚?T#ky¤ƒQ‡_?%L? ·ûêå5?Bƒˆðm}eáA¾„šLÚì¹?µh?ab¹ŒŒ/?YXã5wÄ±b5?ÞwÀ™þeÔbmÍÌ„¨‚r83ñ¾ôjh»µ·ÔM?„­8_s6?a·¨·¿ZøH</text:span></text:p>
        <text:p text:style-name="P2"><text:span text:style-name="T1">?×WMñv‰Z<text:tab/>Ë¸Ú<text:tab/>¯"Ú ’â+™ç?·?Í÷‰&gt;Ä)ºj´??•ëÕ'xßö?·~·¼á&lt;äÌÕÀ‰µéÔÃñ„-Ö9:'k-Sºé‘È˜ƒƒÃ¤SÊY{?‹NGÔ?œŽÒ¦–áÈ<text:tab/>?Âã?²g??hJ“=ÒÌÕF¤c%ÛT?ùKxnze)9£d.'3²?‰`hÜÌYC–ªÔ¦LËVÕ®IÙô?dNÕ²Ð¿+?±ã„tšeVÕ°Z˜<text:tab/>?QäÔ€ÎÂ%?À]l*ªÖðl{?‡?¶?öƒã~ìkç}¤äãç¸ä?Î8&lt;¤ñ¦íÃÌ—×È‡¢/ÑYs½Ã³?K–ÓSX?D??Ô¤?U?™</text:span></text:p>
        <text:p text:style-name="P2"><text:span text:style-name="T1">ì</text:span></text:p>
        <text:p text:style-name="P2"><text:span text:style-name="T1">?)‹Y#Q¥FÂ,ìá9þ¹1½$1aâŸ“ Ù&gt;Âî?Ú</text:span></text:p>
        <text:p text:style-name="P2"><text:span text:style-name="T1">,¢êQAÁ¾ÌjR6º?!N½yŸ»?¶Žöò3M©šÞôxÃs?)xÍxÊ2{î…B?‘Œåè‘ÓúÊÑ¤--ŸBp·Yûå?…áÑŽtñôaõàÖ9?&gt;T“­÷áfî¾çvNÕÊLÈ³GÛÖÚMÆ&gt;´?ÃT´¨ïƒÆGð·YÚ:†×œ??·û2_Ê]meÊ~ö„èÂˆ%50?gn€¼(??^;.a„¬è‘®Æ1}l?¼zKd®08ÀJd:ýì‚L!$“ÊÔÂ?ÄÙ&gt;íŽ¶ìúƒ:¡?0P1¡þH‹ßÁ?G˜¥??ÆÞÀê?'?yÄ“sQÛ”å±,â?Aü??þÀ˜67W?Ÿå‚'¥n®$&gt;ÃÇôÞõÏLÞ ¬‹¯?ºw=»÷ð÷?þìÍ•†÷ï,Íhzš‚Åz?)¥¬›p¤?Ü£LÌè,ÿ? "}A¸õ±"ÜJñmC6e±½‚™›tâYK²¥–?®SÉãà‘ó??»Ø„ŠHJ"z¿br²‡ðÅvPÕë–¨«Oˆöi?éÍ'??d?²Æ¤1?©?!;2Á˜rV©®Ôß?mô1l+õ??Ÿ¹š°Y?•M"Ý‰ãï·\@``á¬ÞÒ9×«oÛWP7‡”³"€ŸÝ‘Ýú?õß»gð?;Ü¼o'ýùñ<text:tab/>?L)e:?$\?g³Ü¦ÔóéìbÑ$¬?†‡øBPåû??í?,fvˆCR5a5/]i¶-¬¨õàÚ_¿ázS½¬eä_ÆR?FÛ®</text:span></text:p>
        <text:p text:style-name="P2"><text:span text:style-name="T1">ÇÊŸ9®"?ùêX??°U»¿ï+2Xq¹r…)³è‹?Aç×¾œYrÊB?äo¬9qnx?z?äB‡œ?Îç;®Ö*!@öšâºQ+@’97#?Æò„0‹1¥«™žL?Ð?æ°nÕ}õ¹ýCGÎî3?Í?Ð%”EpÔ3+Bm'}??'?<text:tab/>·<text:tab/>?`îl?ëU&lt;eš[?×šô?E?¦0ú)ä?=</text:span></text:p>
        <text:p text:style-name="P2"><text:span text:style-name="T1">F“&gt;]ºœW•Ôh çàÓj8Q?Ü‹rhX??-¹²X¬ù?³\?è???«??Ûð”‡?2¼È–gTCÛ?3Êšµ–dÖãØÉ)å…??P„´)ŸåðÆ—óa¯?ÎÐ?ý±Ã??©@†4R?íèiÑ-#®?ì¥S¶ó’.æ%ÞP±D'‚ÖÿS$¨?S÷„r^˜Òœ‚[‰hh?jÛ¯)¢¥wu™«qTžHø?WSâTX?‰EBõ)ƒ?‘Ž?Ò&lt;”ú<text:tab/>ü?÷ïÊà6ÇÚivòc-—âm&lt;oCÇæ¿e[î€bB9/Ì"N</text:span></text:p>
        <text:p text:style-name="P2"><text:span text:style-name="T1">ÂH?</text:span></text:p>
        <text:p text:style-name="P2"><text:span text:style-name="T1">ô¬¾¶¯}ýŒÜd†`×…O]èµ=ó'¸CÊf??R²#°á‡t‡Þ¯ŸÞP?°V3Ô®Q¢¡EÒWÝ»ï¾?—/Í?ƒ%¾„Q¾2ÔÐ¦cS÷vT£ÏÙ??MÂ¦À»5¥{?¶&gt;?·¿???~ÇrO?«B? Ž¹¥8ÀÉ³a?8tÈÄ?žÙ#+,ÖÌ’±½EQžü…’ÁÇÝß¼$´²C??¸?Óíó??</text:span></text:p>
        <text:p text:style-name="P2"><text:span text:style-name="T1">ˆì’?4²Üï?ˆ1"ævH]OHÕ'².?•Ãµ%³åc*Çrd4?ŒŽ£k?‹qeÉ?¶=ì„Ç²Å‰Ò|ÉêÚ™°Žß‹$²ŒÒ£„r^˜ÅôHÀ,M“v¼¿…?ê_-ÖY¨?¸©Æúÿ‰RD’?ån²¯ý.I©6•”?ª×äÌ*È?÷ ¹q?^8MEåßáøô?é¾O¬}4íEx[?µnoá?@÷U\fŸ=î÷?]nûi-UZ×ç?íbE»??0#|aV-éî¹hs%,W˜ò&gt;³XLÿ„?ä¦ã~q?¿?(Ò½¶QhânZK?¸?6R"å–;~Â5¸uÉXî?²“</text:span></text:p>
        <text:p text:style-name="P2"><text:span text:style-name="T1">?‘Ü?—B,Î‘ÑžÐhÀ<text:tab/>å¼ú?“ &gt;?</text:span></text:p>
        <text:p text:style-name="P2"><text:span text:style-name="T1">ö8n<text:tab/>VVb?Ê`-#æRàD?Ay°R</text:span></text:p>
        <text:p text:style-name="P2"><text:span text:style-name="T1">Ü‹ËŒ?{d:!"Š¡GDG‰NÕ#ö¦?Û»-%wÕó¶û’Þb™Ö?›?VÜ-“æÍFrÂbé¢?7¶,?’?`Îñ"ç?¾˜[?k??bNÁ?+¤??ˆ<text:tab/>gk)??©ä1?º¿]Ùüù??SªüñÄŽE~-…?R@h”îÄÊæU½˜9?Û†}dâlãŽ©Škè“¸å#xõi¢Ö?àØd</text:span></text:p>
        <text:p text:style-name="P2"><text:span text:style-name="T1">^ÀQw± ÅNlH?Êy].æGÁl¹±4Ýj35Ûy/?³)ØêÅŒ)l5353gouLE$?£¿Ücè®?­¥<text:tab/>}Pz ð&lt;ì*?äðŠŸÑ­=8kR¯8¡?ßg²ûHŠ?Ï?<text:tab/>“UéXÏÞ?^ø?€é•­$à??êÃo!¿øê[µ?•pã‹p„Û&amp;Uê??¤?ˆñ&lt;&lt;Fô]¶7ªj?Z²A?“?;o*‹‰šÔO’?áÙ‰xÌ­X@t?¯l%Ýµ?èî?Ò-;ð?Ù-]KZL<text:tab/>‚„?³Dy×Ð?ƒ„ŠHŠ.ßÁ+6Ö??÷ª?îà]¹ô?žâ}«~?º÷F</text:span></text:p>
        <text:p text:style-name="P2"><text:span text:style-name="T1">!¡9QËÌÞÇ?‚£2?º“A2³%BaK/"_Ú’åÄÈ›?‚‰ÀRôµNaW*wSLh‡æ™eÃ0d‚¼IÇ*&gt;L‘»_%œ…ü¯pŠ†Aö:™B…)´?^Ùb/Ô[*˜?Æ??`?7Ø˜£?¥ÎŒðåä?xŒ;Ùðöt?<text:tab/>_©•Ì©?ó?™</text:span></text:p>
        <text:p text:style-name="P2"><text:span text:style-name="T1">™÷ÌØëJÇJ²qE€kæJÖ¼†ÀÕÛ¤?:fÄ™;Y4 äìŽw§r`Pr×Gb?</text:span></text:p>
        <text:p text:style-name="P2"><text:span text:style-name="T1">!?DøF¥”ó'©4</text:span></text:p>
        <text:p text:style-name="P2"><text:span text:style-name="T1">?</text:span></text:p>
        <text:p text:style-name="P2"><text:span text:style-name="T1">MÝÄ'Èi28ëu?.?7B—³¼~»?„???&lt;Ä?²ì§îs¸=-Œ^€“Æ?æ.L3n¼Á]÷Eƒ¡/ŽW+!Nû«?9{ê?‘ÀîNÜÙ?</text:span></text:p>
        <text:p text:style-name="P2"><text:span text:style-name="T1">mñåv5?sßx·3é‚T)Û¹|A™xlTM;JHrÉ‚Fè“ð(Ø¿ÒDX@?t:Ú¿±ûµí?_©??’µ?¦?x}Y¦ÜòîÛÔR§cyïR¹À&gt;X®9(?#Õ—L"™$Õ'“?FshZh»ßS?f!$¥Æ6é[l…Ýî‰ª{f¦lK3)SÒ|(«m1ZE,Ãü¾—æãøÄB]á,ßi$ÝÎØTMè`rV^`0&amp;z~5Ë)¯?ä?…Æ?+·$˜s‘S0j?íøPëü«¬)!™ÀD%až4%pŠÐ” 3(èJ`®ªSž?Q0ê×O&lt;Ø6‹??™mL?~ðä¯´¡à«}Ûçrý»ãÇY›?I??ùà¸g?Á!þ½KâÕ³Üd=Â‡?§Ø#À„é¼%?$üdI?Ü»8£2(?­.¦"’ÇÝó}šúNã¤Ïã“?©ù ?Ž6Ððº~4ßŒŸõš‡ÈÑœJüŽœy.G0¨‡„MA?*-apmã_¼?æn<text:tab/>ÕPÂ?û±þ'\ä¦«Ò+±ƒ³~¬°‘é´\‘¿ËnˆÄ_—Å??CFÅ°æžPÎë´ ×'çÎ!^8sbËÕYµ÷„Íò–«Òtƒ”"nšõµ’®]ûâ¡Ç??.Zh5ß„cÚ7æ–{?-¥·"?-?‰…Ä„kÎ %£KÉØývhS“?Üåãî¼r??l¬e¶¡üæ/`z&gt;¹ê p?uÜ³?JXWs•2ÏƒWŽ+JÆb5ÝøŸb?]MS!;?G®?…?Þ”rÞâ</text:span></text:p>
        <text:p text:style-name="P2"><text:span text:style-name="T1">ª?ý€MR¥5›ÊÑoø²µ?M&gt;&amp;&amp;ÊjI;¬ÔEc“?ç</text:span></text:p>
        <text:p text:style-name="P2"><text:span text:style-name="T1">?œq?1‹?Ür</text:span></text:p>
        <text:p text:style-name="P2"><text:span text:style-name="T1">Ù?8»âL?›PÍ”‰Óò×ñOP‡à?€#/»¹‚Å?ð¬‘?Kú(MZ)…Ss?¨¢Ü§ÿÅUræ†»–›êiçÞîÃ÷¡?ì—þ¦¿</text:span></text:p>
        <text:p text:style-name="P2"><text:span text:style-name="T1">[ˆŽ?š}"Ûür—s¼Þú!r‡{?‰qæ[b}Í ¡[h½©ÚÈìD®?Õi*C?O{¤†ÿ?‘J*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7 0 obj&lt;&lt;/Author(Rudolf Steiner)/CreationDate(D:20160229151112-05'00')/Creator(þÿ?c?a?l?i?b?r?e? ?\(?2?.?4?9?.?0?\)? ?[?h?t?t?p?:?/?/?c?a?l?i?b?r?e?-?e?b?o?o?k?.?c?o?m?])/Keywords(þÿ?A?s? ?t?h?e? ?B?a?s?i?s? ?o?f? ?P?e?d?a?g?o?g?i?c?a?l? ?P?r?a?c?t?i?c?e?,? ?A?n?t?h?r?o?p?o?s?o?p?h?i?c? ?P?r?e?s?s)/ModDate(D:20160229153659-05'00')/Producer(þÿ?M?i?c?r?o?s?o?f?t?®? ?W?o?r?d? ?2?0?1?3)/Subject(As the Basis of Pedagogical Practice)/Title(The Child's Changing Consciousness)&gt;&gt;</text:span></text:p>
        <text:p text:style-name="P2"><text:span text:style-name="T1">endobj</text:span></text:p>
        <text:p text:style-name="P2"><text:span text:style-name="T1">568 1 obj&lt;&lt;/Type/Metadata/Filter/FlateDecode/Length 859/Subtype/XML&gt;&gt;</text:span></text:p>
        <text:p text:style-name="P2"><text:span text:style-name="T1">stream</text:span></text:p>
        <text:p text:style-name="P2"><text:span text:style-name="T1">xœíXÁnÛ8?½ç+?öÐKeJò:[¶‚ÖÙb{HQ$?zhrl³¡H…¤ÖjŠý²=ô“ö?JÉªlËVàÝ¢7?†m‘3ï½??‡„'WEFè?Xo?+.§èß¾!³)ú4º<text:tab/>n²?¬ùŸO?îž&gt;ÌéÓ??3t•\LŠ¸H³?,ñŠTH??SD˜Z@ì~—Ã?%?ž7Ñl?ß^¿«ÜÓ?­­ÍbŒ7›Í`3?(½Âáx&lt;ÆA„£Èw?¾ù"-)|i^T?5Ê5?ªyf¹’5?£</text:span></text:p>
        <text:p text:style-name="P2"><text:span text:style-name="T1">X–kQA1ŠA@</text:span></text:p>
        <text:p text:style-name="P2"><text:span text:style-name="T1">Ò???BŒ¼Ò—,Tn§¨†s€ŒÆl‡÷c¸fz#ìn¤??¼$?‘«)*|?K’‹’<text:tab/>ÞÎîAà?Æ?Ÿf+EXn?ü?ý|</text:span></text:p>
        <text:p text:style-name="P2"><text:span text:style-name="T1">ÞlÍ?{iÜ·›åråÍ”4”«ÜH0æ\?JJiT?±J·ÄÝÁã<text:tab/>qÉmÎ”Xzw?¸?ÝÅ¹ç\q¶(JV“/&gt;?µ-Ö·duŠõñ¬KÀ[b¸ñÔÒû?Œ¬ÔŠS"¼šPË)?kÙó—v­U¦ŒÊÖœ:—gòµ'¡ÒÞ?ZjÏò…àf</text:span></text:p>
        <text:p text:style-name="P2"><text:span text:style-name="T1">íœu©ÿ<text:tab/>ö#ªª¢‰m×RÇr?a?øaä?Ãy8ŽƒÀ½ý`ä&gt;Ï]¹}ª’º,Ìœ¬Úô?‘ƒ&lt;7ÎCÜ­Íu{+u´?×Ÿšþ Í êN?ªR\Ìõ†Àõ†Æ³Ç?Û4Ãï™k'|ÉAãÇœˆÚ÷d_qæñë~.?äºÌQ?„—~?ùÑx?Žâáe&lt;??FÃ×Á.áG.ÿ#ÔLs“îšaùd,‘ŒhVuEIR0®ËƒÁ·Y(ŽŽBÀÏ?°eq:AåŒËÈð?Á¹</text:span></text:p>
        <text:p text:style-name="P2"><text:span text:style-name="T1">Ê???ÄúÙ‡…R??òî7ªÑ¡Ûlv®£OscUêS%òTš?ÎÝû³qh?Æç’AÑ±ô5D¼5­l2¢</text:span></text:p>
        <text:p text:style-name="P2"><text:span text:style-name="T1">Ì¿d.Ð[0*×.”Ö?ù‹ˆ?’w*w‹U&amp;¨êcŸˆ`J/½?XN«Ñm5lmwþM?5ç}%/qåéÊªc²Ù\‡r¢°Ü…nIšµ*8ú=þíõ ¼ö*øØ§Fr»Vú^pùpŸ’,ùŠ???{?ý½CjÛ?«s‡Õ½QÚ&amp;ÏŸ~¯&lt;wBî+lü:$VsµªWÞVå‘®?ÀÉmº?t·?wMÂÍ=i¿?þºWOÒ“ô$=IOÒ“ô$=IOÒ“ô$¿’äbÒü</text:span></text:p>
        <text:p text:style-name="P2"><text:span text:style-name="T1">’MÑ?]%ß?×ûd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92 0 obj&lt;&lt;/Filter/FlateDecode/Length 368&gt;&gt;</text:span></text:p>
        <text:p text:style-name="P2"><text:span text:style-name="T1">stream</text:span></text:p>
        <text:p text:style-name="P2"><text:span text:style-name="T1">xœ}SËnƒ0?¼ó?&gt;¦‡?l ä€?<text:tab/>?‡&gt;TÚ? ö’"?c?ràïk¼!i?<text:tab/>$XíxÆ³kÖnVìÙÄýÐ?/a u#…†¾;k?ä?§F:tKDÃ‡Kf¿¼­”ã?q9ö?´…¬;'Ž‰ûi?ûAdµ?Ý?^?÷]Ð&lt;‘ÕwVš¼&lt;+õ-ÈxN’??µÙèµRoUÄµ²u!Ìz3Œk£¹1¾F?„Ùœb1¼?Ð«Šƒ®ä<text:tab/>œØ3OBâÜ&lt;‰?R&lt;¬3T?ë?Ý7t???˜—X0E0Cpk·šEtÞƒÿTÚ²s¤e?šÅý''J-^œ?Ö‰n?Œlð}?w???Œ–í?CZ¾lÏ‚Ùb</text:span></text:p>
        <text:p text:style-name="P2"><text:span text:style-name="T1">?µN~ˆàÖ†!ˆö&gt;v?ÞÛ³G{?«S«</text:span></text:p>
        <text:p text:style-name="P2"><text:span text:style-name="T1">&lt;Ìöÿ‹¡OÅ?ÁL›Â†.w?a%ùf¹Ã??":d?Å³LÑ)</text:span></text:p>
        <text:p text:style-name="P2"><text:span text:style-name="T1">?Ì?ÄSO#?ïÿï45Óp_G’Ÿµ6Óho€?Ãi??<text:tab/>×K¢:5©¦÷??íó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93 0 obj&lt;&lt;/Filter/FlateDecode/Length 40067/Length1 77220&gt;&gt;</text:span></text:p>
        <text:p text:style-name="P2"><text:span text:style-name="T1">stream</text:span></text:p>
        <text:p text:style-name="P2"><text:span text:style-name="T1">xœì}{x?Å•ï©îéwÏtÏû%if4ÒŒ4ÒhdIÖË²4’%YF6~Û’eƒä·±</text:span></text:p>
        <text:p text:style-name="P2"><text:span text:style-name="T1">ò?ã?6`bV&lt;V` @?™]³a³?b?B?q“»Ùì&amp;Æ¹7a!¹‰M0l&gt;ˆ?$„›dméžê‘Ç?#Ûùã~Á_ô?Õ£«««NUýúœS=R??Ø02A°yñœÙ÷?~ô??Û??üêÜ%‹Û6Þ~ýo?ÄS?Ì—æ/N”Ýøã</text:span></text:p>
        <text:p text:style-name="P2"><text:span text:style-name="T1">*?y?¯Z¶fkOïæ·?=?°r#–}{ÍîÁÛ¶,ûw€M?Ø`÷úÞ</text:span></text:p>
        <text:p text:style-name="P2"><text:span text:style-name="T1">[ÿüÑª·?®)Àãö</text:span></text:p>
        <text:p text:style-name="P2"><text:span text:style-name="T1">=;z!??¶?^¯oØrÓúéu¯?`ëƒ?·^µqíÖ=ÚW–¶?(7?,øÍÆu=kOTÎþ?¶]Œõ+7be?ÿ??¯Åã¼[wîéø¡Í„²á!ÿËÍë¶_?kl¶?ð?ØÍ–?Öôœú%©?x?åçJ·öìé?òÅ?¼žö?¼¾gëº~ïˆ?àÏXß³´÷†?;Ç6Áz”o#=ß»}]oÁçþì?X½?Ûÿ?Ð¹bÖ¯ÿhß¿l»V«û?øE øªå<text:tab/>z?^zàÿþqôôÙ{ÄÛ„Ó@?0J?˜òoÅy?ß?==úßâm™3çð?-a¾?/?»p-?Ð!?µ8kµØ/ƒg<text:tab/>ë%ýÀÈ=Ê•ã?ßJ§ä§°ž±?†aL&amp;–%Dd±ƒ?›ž7ÿêù„`0››qö-RÃ¿Åàˆá‰“ÿIÏòãµ˜ñ@†á?6<text:tab/>w~B&gt; ›a!³??g–Žý$S6K˜ý0?Ó=¸?;ÙahÃð(†8†ù?ª0lÂ°?Ã5?h?X?†å?ÛgÞ…Nšr›Ç&gt;0½~Î<text:tab/>|?¸¸$L3í‡?˜¿–wB”ù)?1ÏŽ-æÞ…ZÓC ðÏ‚?Ïùø$\ƒõ"F??1ö§0ÏôîØ?îYÈÇ6ß?œc¿á??™Kbš„6¦?N?ý?ýt¢?8ö&amp;“?rÙ¥p5Ži?M™‡ ›}?ÌXžƒóMç&lt;†ã¨ÀTÆ¾ó°&lt;Œa???û.´2Ø'Žg?ÎW5?‡Øá±?¹¥cï°ÏB?¶'°›¡ò“óûÿ?ä§cg&gt;YFåüd?•ñrÚÃùo9—Ç1^À‘¿&amp;L0ö¡ˆ?×©?C?òk?†õ-ypîÏþµúžÂ?¦p?Ì?ˆ?š7?ò<text:tab/>Ðr,4Ó¼bs?â"&gt;2¡–a¬<text:tab/>±Ð¼</text:span></text:p>
        <text:p text:style-name="P2"><text:span text:style-name="T1">ƒÃnKŸðÙuBr&amp;íØaôH#_¦ŒÀ?¦ÿÓp^âÉá¸Œv¦ð?G?ùù˜$<text:tab/>@?8ZÀ°Ôc?Î”?Cý2?xž?xN?XVàDAà€7a‘ˆ1&lt;7?‡?ÖÄaCŒÀq˜gYÎÄc?“öN/£ÞÒxd@ }]?œ4.ØEp‰ÓS¸? Ë"°ì'¸y???L <text:s/>??ü1±?‹"?&lt;Ç‚$ [</text:span></text:p>
        <text:p text:style-name="P2"><text:span text:style-name="T1">6ç&amp;Çˆô:ÖÄrœÈý…Ü?/“›ò?7ÿ? (?r“¿›‚@¹)²¬ÈK¢ÄƒÀa,f¸‰\Ezò¨-Y<text:tab/>µ)’’å9ÊÒI;6HÈg"?"íëÒà•qÁ.‚Ëáø?&gt;ÛPU<text:tab/>¨?¦y†ª9Ôxüy°?ó?I(‰‚„¶T?dê?ˆ&lt;?(¨BÓÜä2Üä</text:span></text:p>
        <text:p text:style-name="P2"><text:span text:style-name="T1">nRkÎó?ÿ?rSºLnª¨˜/A¾)n^ù0›å¸)|‚›?H¢(#+eŽ“?E–)7EIR%d«Á&amp;N0<text:tab/>è_</text:span></text:p>
        <text:p text:style-name="P2"><text:span text:style-name="T1">”›</text:span></text:p>
        <text:p text:style-name="P2"><text:span text:style-name="T1">*Y?M¼@¹ÉOÚ±A?!??/›‚y\°‹`Š›W&gt;,??¨?¦ù7Ïã?7%IA=‰¶T?ÍÔ</text:span></text:p>
        <text:p text:style-name="P2"><text:span text:style-name="T1">?I–Tù?7q§$P??÷J?7q?dBU‹äž´ãOã¦2Ñùœ?‚eŠ›Ð´óÜd</text:span></text:p>
        <text:p text:style-name="P2"><text:span text:style-name="T1">nr¬x?7eIVeQEn*’YU</text:span></text:p>
        <text:p text:style-name="P2"><text:span text:style-name="T1">n*²Y–åqn¢??ßÇ³ª Šin*Â¥¸i|×ô?sSÔÆ?»?¦¸yåC×Uä¦Éà?KÝC´Æây??m?ÐŽ«Š¤¢Ÿ§"7Í?È¢¬(?EQÒÜÄ‘H·G&amp;“hRéuè~Š"Õ “vl?o1??P/“›º \ä<text:tab/>Àùæ§pEÃj5_ÀMé?nª²bF=iæ8³l¡.ª"Êªª©hå</text:span></text:p>
        <text:p text:style-name="P2"><text:span text:style-name="T1">6<text:tab/>¨G?N4¸iFOTä</text:span></text:p>
        <text:p text:style-name="P2"><text:span text:style-name="T1">nŠ—â¦D£óÜ4OÜ?M?É:.ØE0ÅÍ+?6›?¨?¦ù47ù¸)?’Ð¢Ê?ÜÔ,?ä¦¤˜U?Íû9nŠ?Ý?!793:§?/p¸WÂ?&amp;íØPR&amp;2`¹LnÚ.ÍÍËÑ¿SølÃn7¸ipˆ¥î!rS–2?ç¦ÙP’šEà,ŠN]TURÍfk†›"Úx‘—d“Ib5ôB‘›¼$™¥‹pÓp?e?ýÅÜ”íã‚]?Sþæ•?‡CËpÓ4)7-ªY3+?îA4ä¦®€YV-??š÷s“ã$ŽrS??^¦Ü”&amp;íØPlr&amp;2 MÜ?M?ÙqinNéÍ+?N§ŽÜä??Üä?N‘30?ž‹€$Ô-ªŽ{?]µÒí“Y6k?;šwÞÐt?Úxºuç8™Óq‡$"/Ë?$ù¤??äQhtž›úåqSqJÒEžêŸo~</text:span></text:p>
        <text:p text:style-name="P2"><text:span text:style-name="T1">W4\.+àÆå?ÜD?Z-ªÕ*</text:span></text:p>
        <text:p text:style-name="P2"><text:span text:style-name="T1">ºÙfµª`Q,ºöInÊ?7­ÈM?¹©ÈÚåqSÉ”Y/“›®qÁ.‚)n^ùp»'p“n«‘›ª’Á87u‹fÓ•¢h5Ûm6³ÁMÝ®ç87UY•?Yå8…³©ªªˆ¢ (?’|ÒŽ</text:span></text:p>
        <text:p text:style-name="P2"><text:span text:style-name="T1">ò¨4ú?7'wPÏCuOqóo??rÓàPš›â?Ü”?Ih×-v›$Ú,?º}ÒTÍª;Ñ¼†¦“)7EEåy…·#7UQ?TE¿?7Mš‰Ø.“›žqÁ.‚ËÙSMá³</text:span></text:p>
        <text:p text:style-name="P2"><text:span text:style-name="T1">¿ß?¸q1t?G·Õ¼È£wy?Æ?;2 ?wÚ4§S–?šÛéÔÀj¶Úm?T¡in*¨G?Iµð¼™wZ,?³$‹f³MUÔI;6Èc¡‘9Sæœ¸iŸ??¿ª^ä?§óÍOáŠFv¶‹rÓàPš›?nä9??PÀa³¹ìºý&lt;§Õãrë`³Øœ??ªPÑÐt*êQU2ã&gt;Þ"¸4M³ÈŠh±ØÍªyÒŽ</text:span></text:p>
        <text:p text:style-name="P2"><text:span text:style-name="T1">ÇR£‘%Sæš¸1š?ZöøMs?\Žß:…Ï6‚A? shpˆ§[?A?Ð‚ŸƒñÅŽ</text:span></text:p>
        <text:p text:style-name="P2"><text:span text:style-name="T1">.‡Ãë´yÑ–zl~¯×??Íáve¹œNÉÐtf??²?÷ñšàÕ?Š*éšS3[&amp;íØ ž‰x&amp;:Ÿ“C?Z,?ùÆé|óS¸¢?</text:span></text:p>
        <text:p text:style-name="P2"><text:span text:style-name="T1">yÏs“º‡ÈMë§pÓéuÙ½^UñØ³¼&gt;;8uäf¶Ûå?ç¦?÷ñŠ†{%MôZ­Vä¦¬k.TÀ“vl8–V?é™2ïåqÓ???ì"¸?¿u</text:span></text:p>
        <text:p text:style-name="P2"><text:span text:style-name="T1">Ÿmäçg$‰†qÅ­5.ª*Ú­??_ìXÀëöd{œÙYfÕïdg;Ámsû¼!ŸÇ#?VX³ãGµÚq?/fÛív›jQlV¯UÓ'íØ F¶LYÖÄÑä°çv?LqóÊG,??E‘?&amp;¨ÈÉ,9????(5ÈòùƒYž`P³?&lt;á`È?&gt;‡/'+?;+K14?î”œ6‹Ý)Ë?9èDX4ÕéÈÂ½Ò¤??Ž¥3???Nt&gt;'‡3f·_äÉéùæ§pE£¤$ª*?</text:span></text:p>
        <text:p text:style-name="P1"><text:span text:style-name="T1"/></text:p>
        <text:p text:style-name="P2"><text:span text:style-name="T1">ŸmÔÖ?ƒ¦™</text:span></text:p>
        <text:p text:style-name="P2"><text:span text:style-name="T1">Ý%[Qk™mæl?ÔÊ£C?ÍËGBñb§½(T?‡ /+¯0Z^?‰èÆ6Û“ƒ{%»/Çlö›ã999Yv§5Ë?õ{¼“vl&lt;?0^þ‘•)+?ß?]?Ùµ&gt;Ÿyò'§ç›ŸÂ?Y³ÊÀjÕèÛÖ@u i×œZn ?jåÑèÆ‹*Š#?å?WY¤º¢"?±`a"&gt;#Q\l34?7+7Ë•“«i?­"777äò8B8º©“vl8–¹4:ÿ^¯rãñû%‘;+'G»„cz9~ë?&gt;Ûho¯?»]7?˜Ù…ÌÐÝ:šês V?üP^RZ;-V[ã÷V?5ÔÎˆA"¯dzySÅ´i?ãýC9‘@$àÉX­akm$?É÷ú]ùá2tS'íØp,×ôågÊjŒGœ—D¤=7×?ì"¸?¿u</text:span></text:p>
        <text:p text:style-name="P2"><text:span text:style-name="T1">Ÿm,^\?N§ÍP`š?M»ÍgÃÝÎ9??r º|z²2‘lÈÎšYÚ’lL@EAùŒê9µ••nc›Þh,ìÏÙíQ{2?‹?fåx</text:span></text:p>
        <text:p text:style-name="P2"><text:span text:style-name="T1">£UHòI;6ŒwŒF…™²†‰?~rÄ?çç_äéÔùæ§pEcåÊ?p»?†îÒýhÚ?ÙŽ’¢¨•GË[_S;»®bvk(Ð&lt;}Þì¶</text:span></text:p>
        <text:p text:style-name="P2"><text:span text:style-name="T1">¨-®i¬_˜¬«ó?š.??)‰ä?&amp;œÎ"çìD"??äúãE3c‘è¤??;ø?â™²Vã?b—DÉÊÂBÇ%^?7ù?‚)\)X»¶?¼^—¡»lÙè?º?®²D?ÔÊC?4ÏLÎkªž77?ºªfñ¼««¡¡tæìæÎÖ¦&amp;?PWµ°&lt;V?ÆËÝî„{^yyù´P^ö´Ä¬’XÑ¤??;xúRb˜–)›—õRÙ²µñ¸ë?Žéä??¦p??õ¥?Xã=˜&gt;üù÷a’s¯ ž?Bß´þ“?ú{pšnµÙ?N—Ûãõù³²©÷šyù‘hAa¬¨8^’(VV?Ó+«ªkjgÔÍ¬‡$ÖhniÝ6çªö¹ó®ž¿`á¢ÅK–.[ÞÑ¹¢kåªÉe½‘F7Óè¶LÙÝ?÷]Æ0?Ÿ{þëÇ^¸D¥W'äMð4Ð?3?ôðsÑ÷˜^Ç?è‚U°?þ<text:tab/>Þƒà™ÆÞ?t?½Áì±1 ßlE¡?k5Â"¬Õ?ÏL¨e?z‚Yccco~ü?0v×ØçÇî?û‡3OžzâÔ—O}ñS^EúiVâ&gt;:òduMuUEyÙ´ÒDI¼¸(VX?äç…sCÁ@Nv–ßçõ¸]N‡ÝfÕ5‹YUdI?xÎÄ2?Š[Â­ÝÁT¤;eŠ„ÛÚâô8Üƒ?=?</text:span></text:p>
        <text:p text:style-name="P2"><text:span text:style-name="T1">ºSA,jýxT°Û¨?üxÍ$Ö\ÿ‰šÉtÍd¦&amp;ÑƒuP?/?¶„ƒ©?5‡ƒCdÅÂ?ÌßÛ?î¦FŒü&lt;#oŠ??f&lt;?…ðŠ`‹gcs0Eºƒ-©ÖÝ?ûZº›±½£Š&lt;+&lt;k?/†£²‚Y?s©ÖpïQÒZOŒÓÚR{”?ÑŒR¥®</text:span></text:p>
        <text:p text:style-name="P2"><text:span text:style-name="T1">7·¤æ„›©?)6¿¥gmjÁÂŽ–f(Ô?/N‘YkÂ«S?nJiEF?˜et“âg¥?£›à&amp;:?¸;x´x¸ïž!?Vw?©kÃk{Vv¤ØžNÚ‡µ(5;Üœš½÷´'^&lt;DþqIGJš5D`IÇ7àª±ýGçìonîÄš}lK_ßÁW?·/ê?¡&lt;á–{‚TÀE?†lXx?Ø=-£?H?e]¸…–t_?LIá¦ðÆ¾ëºq?|})XtShÐwUò?c§àª–`ß’Žp(Õà?wö4g?u@ß¢›ž›“Îùø™xñQÝšžÃ£?m&lt;£š'fÖeÎ?9£:Í¡Ôç&amp;‘P‰ÂspñSÁ5A”¤#œbò«i´®?úÖTc5D'Á¹Ú„3ÓÝ§×Ò)æòõp°ï?€K??ùÍÇKzÆKø|ý?@³”??2áùsùTQQ*?£??fá¢¡dõÆñôxñîT{¸W?¦ÚqÊ`A?^ÔY›À)?…èúÝ=”„ÕxÚ¿°#}?„ÕþAH&amp;Š:SL7=3|îŒs)=³ÿÜ™ÌåÝa$êóÆýëL‰‘Ì¦»ì-?kSÄu‘ÓëÒçñÆh<text:tab/>?5qù}:"=}wû#Ý}÷tâÒ´âMÖ××??¶öu÷õí_??êá¾£íí}½-Ýç†44öâÝþTë=)½{#ÁyM•§'$eŸÕÁú™ÎtŽñ³˜k_?n_¸¢£ÚX7?b?ƒ›¢!¦ðXoyà¡­å˜®£Iþàžò@£™)f¢¨ã?L?¦å˜F™&lt;#Í?? ÕBƒki?&lt;6P?X=0?³Áe??CäíÁ÷çáQö`çZL²’Î-¾À5;’WV¿ÒûÊ?{rõÉÞ“?ì·??ù?ìÆö|ägƒ»?Áï ?C??Kž'ƒåß?‘ÆçÊ?ÕÁF+i„a'0¼Á?:Æ©ñ??úIc2JôãÁãÉãŽï?þþq&gt;hdRÇO?ç‚Ç<text:tab/>¼¡¿±àSo¼ÿ?7DœIõž²À?0&lt;„a~£Ff`3°½?ô/£1N`8a?í#3’sIðHÿ‘Ô‘?GÞ?ÂÁ?ýHé‘ä‘?Gºð0žéÅóô¬?Ä‚n&lt;0Ip;©LÝ&gt;|;??ô?¥?X8ðä??X½ÑKBØ[?</text:span></text:p>
        <text:p text:style-name="P2"><text:span text:style-name="T1">í~Œ<text:tab/>hä7?ÀÀÐ€a&gt;†k1Ü€a??‘Œ$}_þ·@?¼L†_&gt;ñò©—ßÙ?/—¾ÌÐ?ó?y›¼</text:span></text:p>
        <text:p text:style-name="P2"><text:span text:style-name="T1">Ó±‰ë^X]?Ø´nm jˆØžëz˜¦Ö?0­~ê?WæTÒy?›9t¸,p¸«.°©«,P½­ëßðŒ’”0­z¸Ë?¨?br“¶u‘ÀºµÑ@Õ?l±ºw •6åJ?âÊW¯¦‘??ú?ÓÔ?ðä@j`xàÄ?×=Ð;° À4Ð…ç‡?7¸%?[v'‹»Ö?nÁP%i]Ú?fö?Ú-t‘T×p×‰®S]ïwq7m­Ã¢ëôëN5ªäu\à×é‹=0&amp;äud‰?Çözr:VºŽVÔ%]ÑÍA)¨?Í|@H?ŒÀÇ?U?Ÿà¯å÷ñ_ãOòc¼àçóhú†D8??Æ?à?Ì??L4I†?U?6Á2,ƒ?6070O0ßaÞc8hÅý?Ø¬b²</text:span></text:p>
        <text:p text:style-name="P2"><text:span text:style-name="T1">­ÕŽÁ¶2L¶¦“édC:YŸN|éÄN\éÄ–N¬éDM'J:áÓ‰)¹?Ó_b?Æð?†¯b8Œa?ÃS??Æð †C??Àp†=?¶aèÅ°?Ã&amp;«1taè0Ú½.ÝüÚtÒN¼éÄ“N?éDK'r:áÒ<text:tab/>›cz</text:span></text:p>
        <text:p text:style-name="P2"><text:span text:style-name="T1">ÃI?Çð?ßÆð4†}meVÉ*õ7Êä0?ÈáÇ¸Áˆ?É¤Ðÿ]¡ÿ?¡ÿ‹Bÿ?Bÿ~¡Ð­Ð¿\È?sÅ ˜#f‰&gt;Ñ#ºD‡h?uÑ"ª¢L_U,šD†þ’;iO</text:span></text:p>
        <text:p text:style-name="P2"><text:span text:style-name="T1">¯öÕÁÔG‹Ã(ÚÂ?).ÜDR¶vh_Òä!);ÛÎ´/nJU?µã*.JU?µ§¤?]?G<text:tab/>¹¯?KSÌ]†éÅ!Ó¢;ý)Û,´Ã„l¿ó^?Mûï¼·³ÓUt!&lt;??Hû‚›¾œÛ|L?üL?¬?°¬}1?õÓ¢þŸ<text:tab/>ýF‘‡®…µí=wwgÃ?</text:span></text:p>
        <text:p text:style-name="P2"><text:span text:style-name="T1">’Oéä“UZ6-nÂ¾:ŽŠÐÔ9ke:}ŽQd”ºÛ?êlré½õÆ?f„&lt;·ú_4Ñú£ !RÑg1c §âñFz</text:span></text:p>
        <text:p text:style-name="P2"><text:span text:style-name="T1">o?zÊBÝ™ñSž[g„ü/’gÆOéXlÅù„?EE°Ë??v?yã€Ð&lt;Ù±³¨èš?×ŒK¸kg&amp;?ù0vìÜ¹ËHvíÜ±ëc²c?m¬?v?ZfäÉNH±-?‡?wËÆTònô?Ð??hg¼ 7ÜŒ³¶sgzîŽ&amp;?ZºÑ¾´ÜQ¸ybx‹ruè´ÿ?Â4°Vú›&lt;c¿8?Î~8v?Ëÿn4Ÿ¾³?ë~Ú—ÌèOÃ÷ÓÙ±Ip‰ýCæJ#ûè¤•èkd¿ƒ?™?Ü/&lt;</text:span></text:p>
        <text:p text:style-name="P2"><text:span text:style-name="T1">ôEñÓI9î??Á!"ÁLX<text:tab/>Ç°¬?¶Ã“P?ß†&gt;°`Ù-ð?.i&gt;–— Õ½?¯?`??Æ½É:f?Äa?ã`³p×?Gí¿?–Ã?x?~BFÐ¤”á~ä?ø"¶ñ?–ý;ŒÀŸÈMXî€R¨…z˜</text:span></text:p>
        <text:p text:style-name="P2"><text:span text:style-name="T1">?°Û&lt;?¯:òGv?TB?\?Ë`=l„{à?$›<text:tab/>0ÿ</text:span></text:p>
        <text:p text:style-name="P2"><text:span text:style-name="T1">!(ÂÖk ?¯i‚nX‡­Þ??à?ø?¼?Ç<text:tab/>Ov‘Ý¤ŸI2;˜½Ìa–g?¦?¸ýc×ïŽJ±Uzm'îºa+lÃ«?Á?ð?ø?üŠTd?9H¾HÞa?ÌÛÌûì5ì?¦&lt;S¡i?Êªb?A?]?JPŠ24@´ÃÕ0?Çº?](éu°?zqævÃ?¸<text:tab/>nÅÖ?ÂßÃý(ß?¸?{?žÅÏ?ãÌ}??ßƒ?ÃÏá?ø</text:span></text:p>
        <text:p text:style-name="P2"><text:span text:style-name="T1">ü?ÎÂ?ñ“l?"3H3Y@–{È½ä0?$/‘aò2y‡¼G&gt;`¼Lœ)eV2?˜íÌCÌÓÌ×˜!æ›Ì?l#»—ý™)a*5=Â5pk¹Aî?ü?þ”Ð6vÃØ7Ç&gt;ÄÕdQz?¼ƒ{É|œ‰8Îz?î„›qKq5WÃ?”û&amp;Ü[îC™oÇÏç</text:span></text:p>
        <text:p text:style-name="P2"><text:span text:style-name="T1">©¿„2?Â?ü?ø??‡?ð+x?Þ&amp;JšK</text:span></text:p>
        <text:p text:style-name="P2"><text:span text:style-name="T1">H=i$sð³„,']d-ÙŒs#¹ƒÜI?"’?ò?ù1y•JN&gt;"?1ôÿ?°£ð¡?7“™ËôàH6áJÝÁôáç?æ5æ?Ì?Ù&lt;6Ê–±Õl3ÛËîg?dŸÂOŠ}ý%ê??Ž±Üt³éEÓ?M?14}`?åx®»??£¼ÀwñÛù›ù'ù_?B¥?†;a?Çòq|<text:tab/>5»Ãt?Ù</text:span></text:p>
        <text:p text:style-name="P2"><text:span text:style-name="T1">Ìc°…™Gq??’&amp;ø=±0gÙ·À?íÌtò?À3<text:tab/>ä=7‡ùŸð?ø!¼‚µÛx?µÈ(w+©„ed<text:tab/>Îæ?è?u_³?ÒdJð7Ã—QêýÌ? ¸R;àÛ\?Þ?o2‡‘!ùŒÄþ?&lt;‡ì¿?ïõëÇ&gt;??A~Ô ?¼_¯‚?F-(Ý½p=2z#2?²õ›x?…pŒ§ &amp;úwË,š·pR3ý?„ß??dÓï€û?û</text:span></text:p>
        <text:p text:style-name="P2"><text:span text:style-name="T1">2??}K??0žV:Í?²æ‡¬!?œ<text:tab/>²Ãg’?ü7?MÃØÒ-cÿEæp~pâý´`PeaˆüŸdÜût@Ñ?––º?\&amp;SÖÃš+ébÀ¥§£ ë?×I×{®1—àr…s­¶šÄªíÛFn©IÜl­Ixô?G áìo?¦•Úùpn”D#Ó+*ËË\N‡Àh„?Æ?ðdä÷2'X‚¬ÅQ–?­tD?‘ìY?«i</text:span></text:p>
        <text:p text:style-name="P2"><text:span text:style-name="T1">åµ\¤H²nÕÍ••UUe%_?}~Íûâ?±™3"‘¶V”üN6Ì¼ÄmF6û :?4£?ù&gt;ï3»­*H?³î‡­Ö,`u6È¾Âžd96±</text:span></text:p>
        <text:p text:style-name="P2"><text:span text:style-name="T1">Å?ÑGjjPÞ?HŒÔéu(!{^66ÄN”ý_U®éñ¢?¾J2«ÒÅT—?ÕØkØ0)Ø[œ¬‘ˆÝ;ú:É»Éëm¨­M,_3úsÔ</text:span></text:p>
        <text:p text:style-name="P2"><text:span text:style-name="T1">ñ´Ï(œt¢0T$»€e^a<text:tab/>?…a?Û·­?1zÿD×_®tWÄãØ?íásEØCIAÿèëô<text:tab/>×ã£2³—ËÆõ<text:tab/>'íý5R‡æ?†µ¿)ßø‚Ÿø?«Îžv£</text:span></text:p>
        <text:p text:style-name="P2"><text:span text:style-name="T1">jÀaM+%.7}»­…q:rˆÛåv?ˆ€ÀÐ‘Ùª*«*™nESŠ›Â]ËÊ</text:span></text:p>
        <text:p text:style-name="P2"><text:span text:style-name="T1">7-‹ÖÈ^‹syÓö}®ÜÖEU›š¸l¿O)¨/¿ã…÷?n8ñÎçjÊ$¯¥´|þA?{¿¹è.’whÍŽ6 c??UÉ1.??˜—¬?-G‡?Íë.tßåþ£Û$º‰ûFIÏ?Vz?´ýZ¿–ÒL éZP+Õ?hÝx8¬Ð$-±j?Ê®l[uN~¶’</text:span></text:p>
        <text:p text:style-name="P2"><text:span text:style-name="T1">YUO¦W”h$Z…C°ÑgG}g¯?)?8›ã×ä&amp;¦U~®IÝåXØ²é.g¨iiãîòÙòh2Ç&gt;cVßœu¿=ðè[ZnÝ5­tþM£ïï}iåÎÑ_&lt;º{OEÄ‹ó¹dô1r?ï,/,ú:?éé¤}ˆÜwl?ø?]è’“«“Ö~×?%z¯k¿«ßuÊÅ¹†Èž¤µW#Tüäø?x*&lt;</text:span></text:p>
        <text:p text:style-name="P2"><text:span text:style-name="T1">&gt;ŠâCÂwÖ7bEñíã²G</text:span></text:p>
        <text:p text:style-name="P2"><text:span text:style-name="T1">áqÎ«Ò+lAÅ¨ª›f;?=š¬Éö‚¢¹½?F?ð\ÙæX–ÓéäMºÓž°†wuÌ¼¯ƒ®û\ÒÍToãÙ–,1qŒ`gA´¬´r+Ù•ð¬u¥l?‡°Tü¯?ŽnG¯c¿ãIGÊÁëŽ??Æ‘ØŽœ°Rž}xöôiýtÕ]c£Ò•»«ÜUe?BïËHXÀ$A*?Y®þüêòÙ¹L}$œW*ÇlÞ[?y‘p,#Íçè</text:span></text:p>
        <text:p text:style-name="P2"><text:span text:style-name="T1">T²­T¢=co’6ô??Èž}Z’yÜc$-ô/‘‚À¾GŸ'˜UªãÐ€¯šp£ïi,ŠÕÎ,ŠÕ/,nªO$’X}çè»ì=Ü?¨ÅÊ’~Ô‘L??–&gt;ýeÐ1a€?ÐðæÅ»f›qÏ$t¼e?r%E?où??½œ„ÙŠŽ³</text:span></text:p>
        <text:p text:style-name="P2"><text:span text:style-name="T1">Ë¹?þÔ‰ú mìWì~ÎC¶'gùo{ÝJ¬\ø¶</text:span></text:p>
        <text:p text:style-name="P2"><text:span text:style-name="T1">âèÂ›£‡è/?Ì%°?ö£A?@cöcø5ü?Tôî?@?0??r6†Ê$ï?%Ã3IíûA?&lt;T¥ÎV—©ëU“šX5²êìªm×¬ÂÏvc «Fð?åq??‚?8V?oµz‚Cw»ðÞ+Á"¤®Uw•—UÚ¢ì~ÍßÝTº¥zÍÑ?î¸mîæ?Ô?&lt;L¬Yû–ÎÞç)Ü·où¾*ÂÜ¸aAß‹ÉDÑ?Rzü)Rp¸í™£7¦&gt;ê¸çÊÕOŒ~ktxlÉ?†?&gt;Š†ô?9?úf?Cvç?Ù›4‡¹²N®“¨?yzÅ?q?3…H(r˜¥?lš9efÀ\jNšOšMfsåtC{o;}¶fÕišÅ…?i8KïÄü?ÕOônœIÆöªhE?]IÊiƒåij³¸¾N?Õ38\'óêh%±ä×æÉH?4òoºD›`™.ÎìY!;?ŸY`$&gt;Ð\l’1µš?Õê²×++r‰éÝ¿ËybÀ*Ê¼9ÇT¶p%O¬ÓÏÜÙ?lÔò?A±(&amp;ÉN??GfÜ…ã<text:tab/>ÿ;9ídáÉ?óxìdôd?ûxôñ‚ÇYg³Ð?cí’]¶+¬"I?cQG,?õù¢Š?'ƒ;V"•ÄX¡ä%Â@^Å6_?dT+žI¶‡8)¦DM?Ið</text:span></text:p>
        <text:p text:style-name="P2"><text:span text:style-name="T1">UÂláZá?aŸð˜ </text:span></text:p>
        <text:p text:style-name="P2"><text:span text:style-name="T1">Bv=Tü!P“ªajjên²?Ë¡d^oÞ“yÃy¦†¼ž¼?i&amp;ï?=;˜]šÌ6e'(GFVYË‘.5ÆÛ¨Š?i8ýö?Þ‹úiÔu5<text:tab/>Êå[tä2¬ZE¶oßž·d??cLºmzEÄ ?ý?ÓnP</text:span></text:p>
        <text:p text:style-name="P2"><text:span text:style-name="T1">g›ò¹„Óï.«l e8í´?»éá3¯÷ÌSÝ¶¬ÅOžº¯SÃî&lt;wÄiâEQë:ºë‘?ÝsfqëuÜâ?Îïv—?z8™cDÞÄÐ·“?S,¼þ©7?Ùv]ÿŒxöòR“`5Çÿµ÷û}[ßøõÜ¶=&lt;úkÅë<text:tab/>‘91{^?WbþØiv?ÞmÓàŽ¤=?Éó‘R€RE}mO?ÉË³—Òm»‰ó</text:span></text:p>
        <text:p text:style-name="P2"><text:span text:style-name="T1">?)9=ç6»Y‰àUÑ(!îø!Q¬?µ…ö„ØÐ¡S:?tëýzJÿnÒÿ#é?v3'Ñ~ ?9‹^ÅÙUhµÑ«¨IØj¨Ýn8{ºa„N(Î+-³?VÃ?¥“ã6f§ª,‡8?@5œa_Ýô¾3&amp;SHÏ¬‘6Ôð/;·4ö¬¹ÙsõýKFßúù?Î/</text:span></text:p>
        <text:p text:style-name="P2"><text:span text:style-name="T1">ûB‰??Ý&lt;|Ûš«?xÊ</text:span></text:p>
        <text:p text:style-name="P2"><text:span text:style-name="T1">öÖ?õv=Ì¾o{ä–Ò¶?s?\Iæ?é~yt¤Ô?qææ-ýñ??þ©µ (§sY}bþVúÝTÕØ¯Ù#8'õè¿}/¹¡µ©µõ`58ª«qÒVÝðšúÚ´½.WvéÞ¶×âñlà²Í6‹n?‰ìñ™?úuçÍ2±ÉPc ÚÄ6ðÕ®êH5›˜VV^QÝ*äW²¬ÐØ_H¸¯ápèð)‘ˆbJ'ú?ùJRÛWù÷•Ã•lCå</text:span></text:p>
        <text:p text:style-name="P2"><text:span text:style-name="T1">˜a+Ñ?Œ¬¢“4‚Ú_¯Ãù²"?W!õp¾0¦t´¦ç³ºEh,?§GÎÒ³””&amp;d%”P?Ë;Ý‚Ûév?n4?ÔSáÃQœYÞÍk$7ŠSiØ¸´9Áù¥Ÿ´‚°×3lUÔJÙ[YÎ•1O”??¹Æ8g7W3L=WV ?1/Ô;</text:span></text:p>
        <text:p text:style-name="P2"><text:span text:style-name="T1">G]nU[g6—o¨Ž”J“ÕþÝ¶ÕÝ?„,zàH ØEl9œ'À?:phç—óÛQ±?4-À?æ¾w‘—Ìîòx~³l‹p„Ã»€—?—¢¸ò·?ÿæ[ï?óÞÓ·“ù[~þç</text:span></text:p>
        <text:p text:style-name="P2"><text:span text:style-name="T1">Æ„?¼iì$Û‰Þî*x2éecDž3»uV£¬ª??Û?í3êY•&gt; Lª»µÏk_ÐXMËigÐ?Âr²lp¡):D~™,)ýcŽY•ÛÙÆÆ&lt;X±¢súÐtfú!ð{?çZ=/˜W–×„*“ 4ä%¨±0(‹KBYë.7´ìé‘š4‘ÝeãšÀ¢×}ï{utæa?97©ôÖN³ÛM=:ô%XÁp/v?j—R¼žI+t°ÃÆ? ‚NóVªJ+Ìáyæ£Þ–òš?¿W2?Ö?_Ò2Í~m¬vNÀU”¼õÙìûëVhR&lt;¤ÙæûxO-çºnEã±ý5=VMåÌÈA"c`uÁ*èü¾e…×Ôdi¼ÎŠ?1Ý.±ú)úè³n;?ðæ­ìL¶Î½£ãÚ2b–ãN³SHå?'k?ó–ß¹ðþ—"nžcm’è˜¶)VšŸûv®Î?Â™}Œ?›%ü?²¾?¾‰ëÜwÎ™}FËh_-ÉÖjÉ–dy‘…?ÉÆØ?ï†ÁÈ˜}<text:tab/>Á?°Y?<text:tab/>K(›CÉB ;iiÒ¤mÊ-YLÒfy77išÛ$Ý’æ&amp;÷BZ7½iCÃ}¦+ò;g$Ó¾ßChF’Ç¶|¾ïû/ßw?í× Œ¹…v!oúÚ%¢aöZÆa±¦îg?¬?j!­‚<text:tab/>Hq´?k$³5U4</text:span></text:p>
        <text:p text:style-name="P2"><text:span text:style-name="T1">z2cv·ý@ÉRj#uœ"©??%%;qU??ì®9V?kÔn·¤…O”£œ±ÜË–[ÊƒåkËï)¿Pþj9?SNäŠrPþvÔ&amp;</text:span></text:p>
        <text:p text:style-name="P2"><text:span text:style-name="T1">J¤t¯'?OeRkR/¤ÞL}bGS[SûS§RçRôw?.Pä|ö?:Þ@ÔaöÄj ?“®f‘Óf*â?0&gt;ŽÔm¤ Ë?m?X?%#Ž?Pb†K<text:tab/>G¸?Ktcoâ&gt;Ä?Œ¹?‘?Å¨Ã}†•‘†þv'G’gÆëÖ×ß!;LœZcï?Ù¢¸-êÓ» Š6?œÍ%5]ƒ_ûd`QÕÅž[i—V/RbLèwõmùÎTh­ÿlû·÷&lt;ñ??‹tf­Fkô×?ÉLßše¾dS±©?_?ûãºù–ÍÃq?™ý”ÜNý‘h"¶&lt;kµš?a?\Î¨BNc(ä¬­µ‡„(®˜rH9ÍvuÈìt</text:span></text:p>
        <text:p text:style-name="P2"><text:span text:style-name="T1">Uì?F…?é?î?/?ÂÛžÆxc¦ñÕF*Ö8Ö??±HÄ«‡* ?•Cee?;³›œ??Ö?‚õ&lt;|'+?äA7?§7R?¸6”e1ä?õ?K02??…eCÐ„õJÍ­·ýdÅž?ËJg?‡Â</text:span></text:p>
        <text:p text:style-name="P2"><text:span text:style-name="T1">·—«-?*lÐ1?Õ&lt;ç¶Š¨Ä™ÔâL»þ¡Xó¼"?X‘?õ?’?¤®aíË±ª¨ñM¤º?Ù?Ï–?´?Iª[é}§?ÔÜ9æ×ú­€¢p?¤^«!9›Ê•l·<text:tab/>HÏî@™;Fë;ªDØÿëÌýi)Ý™8]ñ??9Oš§oh&amp;—?»ª Œ?U?I×\Å[C?,Ü1î??•Òú†</text:span></text:p>
        <text:p text:style-name="P2"><text:span text:style-name="T1">°á€Õú?ëýVÒªöÁÛá?]šIE?§é”Ã÷¸(f?çL«M§L?L¯šhÂ?7e”'èaÆ4ŠÄÙÛ©Çµ??wœr@ÉáqÄ???Å??v8Z[°2Áà„Ìû</text:span></text:p>
        <text:p text:style-name="P2"><text:span text:style-name="T1">Å™"ªÕ+?D?8—³èŽ?ƒÎ¡ž¥ßÓÅbÓàÊs°Ù?aó?%P2V/ã °Ðó³8??­òÒ_Q‘~…x?-l2?Ò\©?¬?ó?</text:span></text:p>
        <text:p text:style-name="P2"><text:span text:style-name="T1">?®ô&amp;Zþí«¿6é_vÌ^Óñá7¿óãšT??Šk2·4®Þ_â·.U'´=íEe‰ØâÛ·ß{?ÞQåŽ?]°÷­§÷´n-wG?šÂÇ??ùå?Nt?ˆzE+z×÷lO?]=oQ±9ÅéèÝ¢ðŽu·4¬½gû¾{pn/C®a?1B</text:span></text:p>
        <text:p text:style-name="P2"><text:span text:style-name="T1">qWfíé"@?b%Œ„£=Þ?Ñ¨¸Ôñ??t?˜¬:R?«héÏIQ?¡¨&amp;Ô@­vW„Ãn?$”…</text:span></text:p>
        <text:p text:style-name="P2"><text:span text:style-name="T1">RµT?µ–º‡º@½Jñ1åDRo»ïWd*ÖUÜ_Aª8W?¿[?*?Ð¸î:ÌÊ?7</text:span></text:p>
        <text:p text:style-name="P2"><text:span text:style-name="T1">??ãÇ™¼‰?Ï*jÚ?50?æd¸¢<text:tab/>ñ</text:span></text:p>
        <text:p text:style-name="P2"><text:span text:style-name="T1">²L~Ñ</text:span></text:p>
        <text:p text:style-name="P2"><text:span text:style-name="T1">ÚOñ?ù¥‡owx"£Çîÿ¸ƒS<text:tab/>&amp;ÿÒ]é[6¶ßÙÐS»¨½Röh8ü?˜SÞÛÞ¸üPË:ê¥žÅ[î&gt;?K¼´{</text:span></text:p>
        <text:p text:style-name="P2"><text:span text:style-name="T1">¯Ö</text:span></text:p>
        <text:p text:style-name="P2"><text:span text:style-name="T1">€ŒÔ·ï?U¯&lt;öÆÒ®M?|t8Ã‚Vâ?áÊÓÏ|?À</text:span></text:p>
        <text:p text:style-name="P2"><text:span text:style-name="T1">gbö7 “´?*ÂJ¤2¼pžd¥ófÅ?~?4(~PR?ü®xÔä?h•.Õ„Múr&lt;»í*n]Å¾Ð0×öÀÙaø'“8‘.-k?Ø*ÊæÑM‘Òº†H¢?&gt;?È4G*BÎÌòÎ±?½%¹WÀ!²?9Q/±é?á?'3¾W?ç</text:span></text:p>
        <text:p text:style-name="P2"><text:span text:style-name="T1">?sž`¿©?ªç,Ú§\ç]/¸HÂµÕµßuÊuÅE»‘¿h±øHüFí?Ÿá÷ó×xŠà%?âƒ‡¿‚žÓ¼ÒÎB¡ÁQ’&gt;Ïâ·ü=zãso?­6©Ø|¤ØKþáòqÞÿ¾¼¡!?i¨Û´c@£•?m!W8Þ:Ð2?´’,i?‡ë?"¥õ{½u}Ê"I°Ì?²ûåe}?Uî0^_yöWð?´?©êFâ–KD?‚UÁ­Ž©¡ZmÃ~ôã‹5¶÷L?mý?Ps¾^Ô?Ú?Ø?€@?8éDŒç‰¯?º?ž?‰D&amp;½?'˜U)ìÊX¥N_È8%?7f¤?äŸ¡?Ì??¢?&amp;?«nv_?éá½ùÃ)ÕŒ™+ïrÉ›?2ºäOa$á(-?iGíÙÊ…ó¿5äìNJþ°Õßšy|yKgý‚jÛæD©@r??_Ø_Ÿªð6€y¢A4ØînÔ°j=ÉémëÚvMëU?·ßàl\ÑòÒ@Û¾´×°N+·+÷÷¸Ã›‰–×4 5šý?‚ ‡é4²ñ;?ÌÌ_ºù}Ëg›H¢z)¿´‰ìhß¹vû8ÓÙ¼ñ–Í[è±ôXgzÜi6:Ñç?vŽ?;;ÇÆLëeb¾4¿g&gt;9þ2?IÊ£Óàý‹Ëúä¥/!K¸Œ?ƒ÷3©²Z¹¢D®?*ãŒ&amp;3?àÆ¬c¡1rzŒ­²9CÎjg»s©s—ó?NÖ™^Qu¬ê±ª·«&gt;ª¢‘ËL&lt;w*ð??”i0?c9Òy¦?vòE?C?ë?È'FW?Ï*°</text:span></text:p>
        <text:p text:style-name="P2"><text:span text:style-name="T1">¡?’ƒ)äqnà“Mi›`“hEºPº*ÍÄ®_•®_Åê&lt;{C—*Ðâ‘¨5Âaz´`?€"›</text:span></text:p>
        <text:p text:style-name="P2"><text:span text:style-name="T1">ÖÔD²ææ</text:span></text:p>
        <text:p text:style-name="P2"><text:span text:style-name="T1">3bZéüYX0æ»€ùb‹?”­?P03¦‚ÈŠ’D¶³Da×‚‘Ï_?,¤@°º</text:span></text:p>
        <text:p text:style-name="P2"><text:span text:style-name="T1">`ù?À<text:tab/>’o.bKnau‹4^[U“›³YFÌ?&amp;W‘7R¬/=Û›<text:tab/>éè&amp;uTO‘?uå5»U6Þ,ò´JØXjbìzG¶Ôý~º¤TM-­åMÞ£"YníÙTa2U•h­?ðÉ-Ç?×<text:tab/>ê&amp;vX`??§ÚÉ²??°¬!¶î%ÙPßØÆÿª?`pUÕúÜÚË//ÑP?¥æE†F?†??Ð?5?XÈëy}gbÙßX?h—:wõ?‰71´ŠgÑu4ž?0,\ÃÐÁ’gô¿Õ«†?^?\ä–?w;fsÔ”ÒSé$V?ÿ’Ù-I?­6óiòOI˜œð,?K–Ø?B&amp;áƒ?‘?Ò+?ÑõF×û]d—lG^ö?²d’¤?™·Y­U*wº?ôm&amp;LC¦õ¦¦÷L×LŒG¡é?ÄÏt?Ñ64™V‡:³#ÃÄ?×T&lt;?â¡L?¢s?3ÅÌÌ</text:span></text:p>
        <text:p text:style-name="P2"><text:span text:style-name="T1">¥/£(ÍT6†r!…?6Dì*b</text:span></text:p>
        <text:p text:style-name="P2"><text:span text:style-name="T1">DÐ</text:span></text:p>
        <text:p text:style-name="P2"><text:span text:style-name="T1">c£$Bì“?Õru&gt;¶H:ášÕ‚¼k " ?ÌBó?£W?b?Å?ä)XÉ…?½˜X7@¹„mE?*/ZX“:tÂÈÄÝóö=Ý½}ügôæã~GîþpúÌ?K¼%4£ÛWÌ¨?d??l</text:span></text:p>
        <text:p text:style-name="P2"><text:span text:style-name="T1">ƒí‰ä/?tÌ¯\2&lt;¸?i$?°Ÿ¯nq?ÆŠ»??yÞ?2?Yê?7?h6ÿéáûÖrE?:“òéÏhHŠ*š¡ì?Sè<text:tab/>­¥EØ?¸{Ë¦"AN%¼&lt;?^Ò¦+ÂÿüGÌåÚÝ~×6Ö+õï¨)Ý5\ÇZDçàï‡??·Ë³¿¡ÞEhš$ö ´§8RdŠ&lt;&gt;Òef?—Ë,ÊÕ¤Y?ñúiä,*f¤õ«Èƒ®óQz'?{àVx</text:span></text:p>
        <text:p text:style-name="P2"><text:span text:style-name="T1">ï¼8??ü‚Ö›ôKô¤~s&lt;z&amp;Šíl4¦ˆÿñl"†}5*âˆÂoJ³?+(|Ç</text:span></text:p>
        <text:p text:style-name="P2"><text:span text:style-name="T1">ùB5)Ì­!MF=R´xa1}ßÔùQ²ºª?* J=®??–?Ã/OuT.;:’&lt;ø«í±ž¢…+†=*”» l¬?¯?úÈ¥©¡Ö“¯MöŸ?{úá¢^ÉAÂ‰Ûuî[Ï|°õýÜg;À›R?æSŒ•}ª‘âB‘áûsdÿ+¯?tèë0×˜g¿ ß¤MHùô??]"úg¯]ÔÙRýÓ³ÿ}ÑhK¥ðªX,¶”\v¬ì©²ç]—ÊÞ*{«íÃ2?È•?.ŸO¤äP?(C?ŸKp’lv½?Ý„?!g°¶íÃ¶ÏÚþÒF<text:tab/>mGÛ`›l‡??úB?ÙŒ???:¨¥”?}ƒ‹F“rÎà?Ò ??™‡20³Ùì÷ø3þ­~Š@§ýþwýWü´?\z¾w˜˜ÒO1—À¯ˆ?éË™?EFe³…É{ú*.?éjúz?Cg6‚??BD’…?f2˜$QÊcÀC™TúB?jƒˆÚàMÈ£‘}ö+Žº?¾¼ÏW?2›þŠ?^?F?É²ºT?-ü?¿¿|ùJgÕñúÝ?l[pzÑàÙ‡Ï5k|ÓC3¹</text:span></text:p>
        <text:p text:style-name="P2"><text:span text:style-name="T1">?‚Ù®Åkÿ×éQ£3?x%÷÷3??Ã ‚ð?%š³'?ytEÛ?0?©³™x­‰??Crñ¦ÒùÉ¡‰OŸ?t«X</text:span></text:p>
        <text:p text:style-name="P2"><text:span text:style-name="T1">°?ÍÔØÓÛïž7xôàW²Ow[?ÎfRëw´ý:§?G¹^1û¿i‰ú+q†˜Î?‡&gt;é–WâÙÒ³eÿ–[^ÝreËµ-¬gK|Ü²Å]Qáî9???:Yò"b» Š_ƒìÖÉ?üÌ…â'¸á]Cûä“P¾??7?990¹&lt;;²~revddGå±c?&amp;??~ \é©œŒeÃá?Ú²;PTLSq? Ý„á</text:span></text:p>
        <text:p text:style-name="P2"><text:span text:style-name="T1">¡Ðõ«µ?–+Þ§(?…Ë?LiWgÒ3Ê<text:tab/>_¶</text:span></text:p>
        <text:p text:style-name="P2"><text:span text:style-name="T1">K`L|è³*âs?V?Ä¡</text:span></text:p>
        <text:p text:style-name="P2"><text:span text:style-name="T1">??ÿ˜ `?hIà?It3[”–3Ãâ¢Rê</text:span></text:p>
        <text:p text:style-name="P2"><text:span text:style-name="T1">Å.?—É\?æb«?]"Ï~ÈuàS??:ò?€|·…Uš'É„bÆ•ï„ëÑÈzé ='€??«+]iÑ??b4Péå@‘šæY±.ÝqáÎûì–á“º~†&lt;h‘?ý~›³Œï3›r¿¶%E?-ªuºâ*½Šßüt5¯ÕÚÕ"„´ˆ\?+ií©Œ¦caÓ‰?ÀTºT?wkÏkûûÓ??/?Q"”Ì¹ßÞžûù?‹ñÙA­ˆd*M2*£¯-·ëo hÚ€ØŽ?9‘FŒF1?â?šã5óØ</text:span></text:p>
        <text:p text:style-name="P2"><text:span text:style-name="T1">í$</text:span></text:p>
        <text:p text:style-name="P2"><text:span text:style-name="T1">£é°??£±N¨fNèÝS¼JV 9–•üÿZµŸæµ”³nm%É?Oï?_'™?Y&lt;p¢”[ín[Xl&amp;??8A@¹U7û9ÕOkˆ<text:tab/>â\ÆÍ±?Ÿ4É½Ÿô,Û¿ìÊ²kË¨eË¬ž???Æ+eQv ”yÖ</text:span></text:p>
        <text:p text:style-name="P2"><text:span text:style-name="T1">¡&lt;%ÕøFy¿0ÎµOvMƒ?2Á¾IOw¼;Ó=ÚMuw¯-,)ñxv²›§ê³k‡5§‰Ó??le?{<text:tab/>š‰Iézžþ?þ«Œ]Ý—×²ØFäµÑÌU¥?Œ2?'?Àó\KR©Z2‰H«:(?*ËA%Î??î‚²Éß¼¸i€¢\„@š4ºA²RQRˆ&gt;•v›?wÒò×áÄQ.4ZHc¡?Ç°yT?Ìëƒj^C?í1“j6êÔ4?ndº#z</text:span></text:p>
        <text:p text:style-name="P2"><text:span text:style-name="T1">âB?Jjžæ åP»êO¶ìP/Ž»‘êdŠj_Ù^îÒÒFµŠ¡E</text:span></text:p>
        <text:p text:style-name="P2"><text:span text:style-name="T1">…Ÿ?¥?•Öþóf[½Jp©)?9ÓX…“?úî^4T×¥µ‰:¦l;)??¹l?úš?J%??$6tQÔ!ÊpGZ=*4|‰¶²1w-äC %šÙö~†¶Är§âI?I?=œŠž¯Zš{NcÒ‰&amp;µÄªH?¿ˆ?³¿et´‡XLìÏT?$KQM]?r‘?v=i|Þø†ñ}#e”›øÿFQ’»Èâb•m8z:™ì!?jÒC?d­^ÊØH•AÕªšP}EE«6»?Ä?,]°kÁÙ?ô‚K`„è–¾T†hùÉÈÌ</text:span></text:p>
        <text:p text:style-name="P2"><text:span text:style-name="T1">¥o†•Œ2¡WôLÞ?c¸ÍûÝ›ÓìBŸ?<text:tab/>Yt¯*ô6óB‡ÍÇ?7«?Ÿ‚I??ÆÞ?åé¤È8[Þ&lt;uaÕÉ?u?Y^ß?ËÖßÓáˆî<text:tab/>9?AËV=?\º&gt;ë?°??¶4??? 2†%î¼í?/?ë.½s÷_¾ý?õòÙù6úìÙHCî§¿¸íõ§?KMbIª}ÃwR&lt;?wÙp@p;ˆfD??,bæÐ?¿Ùkõª,kŸ]~dê» {cG=^åàìïé+4O&lt;M¼q‰¨‚EÏßyç“î&amp;y&gt;.šö.¹??M;É^Ì´VÙ</text:span></text:p>
        <text:p text:style-name="P2"><text:span text:style-name="T1">WË?ðÇ6ïÈ?Ôfî?ùëø…'I™À(Ýú$'}?h5ÉìøTËÔÞáŽ©uS™‘Ñ‘ÇF^?ywä‹‘Ù?Ö=??#W5þ©‡OG²'‡íSÄÔ?Í5</text:span></text:p>
        <text:p text:style-name="P2"><text:span text:style-name="T1">ÜŠ?c? ÁU÷-ézAu"*½qóQ=2Á_*E—/=T…ùçJ¿?×]AT"ì®ª©ÖU?Ôd?À-¸®</text:span></text:p>
        <text:p text:style-name="P2"><text:span text:style-name="T1">³+“Qés"@Ï?cæŠ±?]†a» ‰0Û?a€fø/²%(È¸SªLÅæ¦è??¾„‚ÕyÈVr@ù?ù</text:span></text:p>
        <text:p text:style-name="P2"><text:span text:style-name="T1">?ùFÃ\!?AIù‚?§A¢Ža8sCLO?«zdÍÖä?äÅC1š¢÷•0÷®ÌÅ?†¥?f•NK—ðÍÃËëŽ?*P]b1?Ì?Èh¨?Mo½…¤iîÖ]#Ýû t·$Š?„IÎñEÜj} ÉkÒ??b</text:span></text:p>
        <text:p text:style-name="P2"><text:span text:style-name="T1">Vóó£V†bDÎì©ìª?dîrhÍ?š7èŠKºÚú*? ®éLÑSES¤Èr"??Eòœ B1²ôkß?¡ðŽ?ä3_Ä©cH5$µ?ô^?£¤¥ ¯‰?*Ÿ¸½=ûÌùŠ</text:span></text:p>
        <text:p text:style-name="P2"><text:span text:style-name="T1">GZ‹4Œ^kP#1ndj†UéYÚ¡÷žjb?¿®!y5I? ·¶é¾íµ?+7qŒVà??¿?Ð[?(C#H"ž¥f‰?"›á¡\!×rfÙŠSÎî–8åÊìÐ“ÞšÞŸ&amp;S•S¥ÃV”O?ãaâ)1§˜s9Êleö3$Ã¤??FÉ¦¬‚ß_¢$ºª~#¨?â¼A÷|,•Ä©¤?Iã\?\&amp;f??p^`?gƒÞˆÙò@? P4?ÏQ¬ÿ?"???¿îihŒ­0©??Ò???î¨½VK?Gl™ã¿7xx(TºqËî?‹——Vé­é6Ú æ??ÃH?T¹?­ÒW?Èµ\èwmmtp"€?5Ï‘øw•?0Ûã¯0…Öe?±2ƒˆœßÛî}Q¹?¯ˆÆ?=ÝÝÝû»OuŸë¦#Óà?™âæa÷”ÔÕµØ#Å%¨EÎ0.}U:'½*1?6ŠÝ‹+£«ŒIhqòks5v#?Ã{a0</text:span></text:p>
        <text:p text:style-name="P2"><text:span text:style-name="T1">¹?s¦¬R²*H&amp;kÐúÄp?TÏiX,xò gbñâ?ŠÇÀ¢“?æ'¡ÇÚh@ÓV{ Ëâ.BÔ‚¨I`ÜE?^D4fOc3êÕÜëöÁ¡¨Èb?Ckª‚?ç=''Ó?{î&gt;u5OÑÆªhæÜ¶‡o¹õ×`ò5»AþÐr*T´¨)IÃÛ7Øô•!¯#Äñ?‘ËýîâŽ5??þb±ËäU:\ófÿÀ?iHt?'#³àrè?Ãÿ?!/‡/G.—].§Þ</text:span></text:p>
        <text:p text:style-name="P2"><text:span text:style-name="T1">ý8üã?ùnøÝÈ»eï–SåÀ&gt;¢ÍH?|D›/?8H0èq9Á?|¹®¼-E?ëR1Å\L¥å:??!Å¹dûI%ë1Tšà6y?†ÑQy?ì–§ð¥Çî?ãKÇ¸?Aìö1š'–8w8ïw’NçŠ6ÐV~¹?4Lƒ?3?©"^±µ‚¬¨8µs×îC§w??.B:æ¹U§µƒ`06~?a$??õ(|ãJ#G?èá¹^%ñOPyý?Ði+ð?2‡G¸¨U™µÞ|€[¿Ä¸rÇè†›æIì??Ã</text:span></text:p>
        <text:p text:style-name="P2"><text:span text:style-name="T1">_œ?sUA³J1?…]^sö?å?þ4Ü¯A‰?? €“ÕI¤Š‚ÿ¬Æ |s¶‚PS?†¹?Ãƒ?E •?Á÷UÎÚc@??åi}tU[?µ«­âÃVµÊJm®,’[’¹ÜÃ?ÇX7‚µkï;äÑ?X¢Šf“¾S—H ?ÖÔ«µ‚…ŠÎÛùÂðhaí&lt;#?_t?õªH«†ª=Ù?¨é*.?¡ªx‰Û„r‰?‚èm×ë?•ÇxÖïÞ²Bc…?D]Éº+#5*5?LjAdx? ?dÕªªšÒØ‡·³,mY•ûõèI-¥?‘¡£T?–S<text:tab/>??%?U^¹âÁÅ9äŸy‡&gt;¼êÅ^`~éÑj£ID—<text:tab/>?Z@Ê?!?‡–â‹Œµ†ÜÑÜÜì??kb!Ân??</text:span></text:p>
        <text:p text:style-name="P2"><text:span text:style-name="T1">ÆEqö¯Ô?Ègáú?zšAsóB»_.V€Ñ [Ðù?;LÊaž—‹?rííM“Úfws¬¹»yE3ÝÜÜí???&amp;Î˜¦ø˜ÒÝQ6‰Ä?~-äˆ‚<text:tab/>ˆToöô‚Éêš?0¢È%Ü?•~"ß?PÊÞÈš,&amp;?iÁ”W©?±r«Ì'Šßƒ’C?ìâŽ</text:span></text:p>
        <text:p text:style-name="P2"><text:span text:style-name="T1">?YÜy?¬Ý{??CäìR;m­ã{z‹?#¾¨±(Ä&amp;Øö´~§u^k©…V?&lt;Å[„ .w&lt;çZæt3Z•‰¥ôê~À]ü]ãÏª?½Š³‰4†Zô¹€!õ&amp;Èrê?©¢þR:÷\îÓF?úŽ´Ôú?œd_ìóÜ5bÔ‰&lt;Ä:H3û'æa¤ƒ¦À©Ìâ?ò??ÞÞóöm?ò?</text:span></text:p>
        <text:p text:style-name="P2"><text:span text:style-name="T1">?íùø6Î.Ø÷Øo“…ìžáÛ?É'ùQwL?“¶JãÒ6i»´Cš¨Ùº~ëÎ­÷oÓ¶m]qòÂÉWOR{9oI±Ûí›ž=žqø&amp;vxˆÃÒaxøÌÞØÆ?;?úbFŸ/æÞ51ý'ès£§nõ®½{?rj#Ç©wMpê]î&gt;zÀ?«““C?C•°?G×¦•M?Ol0+/Upf Kîï?à@?SŽ?’à—??åbm?³Úa÷0?&gt;½z¸vªkªmÇD±›â?_Æ?9_È—ò-ô-õmðíòõq&gt;_¦m´íTÛµ6*Ó¶¢m¼í»m—Û®´1mÓàRFËétÄÔÞ]j²›{ƒ\,k©œIÅ¤?Ùq?n?"?±J8‹²×u©9Ä©—æàF1ÛJ#*=£ìœÓì{?­xÝ‘ü<text:tab/> ÏÏâ?H¯¿þ:?*Me°mü?-eƒ¾?ü³?O$¼?ú‚ìËo3P&gt;–‡?T}Hµ?ß* <text:tab/>{S?ÿ!Ý°J2Z¤d?ÎÓ $‚x§œb°ò¶Ý;/?woZÅQZ–7Jí?#7ÎsŽŠ!gkœ‘L???Ž‰?‹h–—R?MJ0h$[íí‹?ô”Ëq5’4??šâš=,ˆÖ?§ÜRŠÄ?YœJ?ñ$Ëé?Zx_õür†·ŒçÞLs‚ZC%6„|,{«¤=Ôi1ñ$Çðþó¿?«€¦Å®Õi9Z´?EÒ??rãdî/Àð¾¤Ö…OÔ†ÎYXHB‘fU:Hë‹£ñûs¾~{‡C¥7 cŽh•¤?–hh!0ñ£âgß~¼ß;?`r_;r~|IÈ?@?|~,òîßs?Y±³¤?2Zü?lÑ$Æ?ûìOèi†Ø?ˆLão¥Ï?A¢õ¸î«úý­û{?ô2?´~ÚúÇVr!»°õx+io??7€??h5°ì¾þVcëïúA¿?¬­Ê“eÔ'Gp¶JQHŒ?vˆ??°•ß¬0åÅµËå•øƒªµœÑÐÚB¥­îƒuØ¾óéà?+;d=X‰µM&lt;“îI"?ø^úJš‘Ð?ˆ_ùnúÇè?:ýÅDÿÀÄÈ™¡ƒ»‰©MS¯N€<text:tab/>Ü?J)#N<text:tab/>oíš¹ªKI3</text:span></text:p>
        <text:p text:style-name="P2"><text:span text:style-name="T1">ÜYnænúúL??¿Ä(˜Ê?ö{?ÛÆQNf•Ñ¨!XÈ@”ƒ?eŠÁlI"Ò*½º‚ŸÀM¾?ib}Tp„&amp;?nø`jÃ³7(øZÖè?ù?Œ–9?Eô??é?yV?«Éü¥?ðP»Säõa?'üÌ•Ùxöo?IO„ªH%vé?å??Y‡ÝÙ_?]™4é Tkõ±V$K?†Šyß‰ë†?.öÖgbÃ)—?X@yW,gi <text:tab/>¢´úäš.</text:span></text:p>
        <text:p text:style-name="P2"><text:span text:style-name="T1">¯?öXºÈ ?I?EÆ?¸z3Î‘À[Î‹Ÿù:7}3÷§à&lt;é?W??)ýyÑã</text:span></text:p>
        <text:p text:style-name="P2"><text:span text:style-name="T1">[ôj</text:span></text:p>
        <text:p text:style-name="P2"><text:span text:style-name="T1"> !£‘4œ†¡Ü,ÉŠœÝ‘{ýîð[ïœ-ÞB…~^a\t±{_Lljq?Jþ5÷Tî¹pãõ? !G?èR±(75ó?7~ã(p¾\¢×84X«Ì~Nÿ?­"œD?ñ•ŒïùÄ?<text:tab/>HÔ?¶ˆ+…gKAéö?XÀ’gŠž,‚EÛi??&gt;†›¹)£)å•Ð÷Ú¼²÷<text:tab/>-åÝ&lt;©}PµïÐ1Sl ödìý?ÍÄ@l³›ˆ?»ˆû<text:tab/>ê?q</text:span></text:p>
        <text:p text:style-name="P2"><text:span text:style-name="T1">}CÜ?¨ÆÃâ«xóßÕ,nêæ7!dÇ?i”5?šäsS­ü~?Ü&gt;?‰F?g?’»¸Éî"G*vœ¿{ÝÃ?ß:ß—*</text:span></text:p>
        <text:p text:style-name="P2"><text:span text:style-name="T1">TÖÇ¶uýêÐá÷NÜÛ?Ÿ?xnª;?rO½±uø™­£‰Ä’;?…w¬{ìÅ}ñâÚ5?ÚûoÝqç3ƒÍCó?4ÊÏü4§‰Ýzâ?n=zxícKê³ßz§»ÿ§?îL£šÌ~NuÐZb„xë?¡š½’1Xl©÷Ý?ú ÍV$ëõ­ÌB¹??TkJÎ`îhå†e¨p?óç à‚ (óX10°X2˜SZ¼z¸Un±44$ð?ÉÍÅ{‹Ÿ*¦‹7÷j?ãÝh=Z ý?x’è#ÂÐAD¡ã{‰á%ÓÐž1gÏ,&lt;MôÅû2}?ú¨÷ú€§¯§?öå=?6]’Ò*×ãÙ?^Õëh…oJR¥U‹</text:span></text:p>
        <text:p text:style-name="P2"><text:span text:style-name="T1">?‘?¶Üä¥æÜ?Ž Þ“ª¼¬L†•?*nž*ýVƒñ¦Õ¶hò½X&lt;Næ?ßÉ@?¨Ê«Î2=]²¸Tk^ðt‹üÈ‹k?~±ª­Ü@Q¬F[RÕ}W{W£÷îÐ^@öƒQÓœuG</text:span></text:p>
        <text:p text:style-name="P2"><text:span text:style-name="T1">Í1”Ú *?ª¸°Qˆƒƒ?V@¶…2ûï£©?$?A—_?ydÆäRkX’Q-&gt;Õ³øÞ2?Êáq££öß?µ¹¤PcŒÛX;2Ì‚–§y–„v?ÏkJy—É?<text:tab/>?&lt;û¢®ÝPlB¬€s&gt;&lt;û7º?)’&gt;b=ñï?‡?ùDµ1‘¨?T'¼µóHï œJ9:<text:tab/>¹??¶³Y^€?ØÉ…åh‚ëÆ=ô?(¾žNN'ÿh?ŒÊ?Xí­??X??rbcbwâÝÄå?›˜?‡2fm?„åáMÃ?</text:span></text:p>
        <text:p text:style-name="P2"><text:span text:style-name="T1">“Ã›ÓîWÜð?7pOƒ™Œ‰'Z@Ëéþlý°~ª?÷Ö3¸½&gt;g óÁŒá<text:tab/>²òË,i&lt;œ™I×ÿS@ñ¾?ô±›{Œ?ÎUâÛë5ùöh2ÀÑŸÈ·ÏXÜc–›Óß ‰âÌ??“ŽA„ŒÇÂÌÍèÆ@~&amp;Œ»qÁÂž?Døµ÷?Ô"‡8?iLÿƒ?)øèrc?`/_ÜôZ±¡¤áŽ®yý«?86­¶,?½Ï?ô:IÀsÁl)ç?—ù</text:span></text:p>
        <text:p text:style-name="P2"><text:span text:style-name="T1">ª£‡ù&gt;#???êö‘æ¾d¤ø‘-Ž?E?—Ž¥m¢íá²ðÎ#{v[Â$ˆ¬È?šl~dåôJº}íìj?é?†á!&lt;úu <text:tab/>›?ð¬Î=m(1X,‚ SÄ)I<text:tab/>&lt;|?èÔu;?[»æ-&amp;«œ/-ZŒ*yÑìeò?ÚG4??|Ï Óam¸·¦ÚXSSm©?r5¨Ñ?ª©Æßá-·öFWô½àL??ƒö)?ˆÛ?ÉCQ?ÝnçktÕ?*¡¡ÊÀõ2?žôzÝ&lt;?þ†&gt;gòñ$ñ?AŽá_‘H˜;5@ó’¶®»î•ºwë¨º:wâ%ÂÜc?5ï7Ÿ3Óq30Oƒ'_ø*JˆËnÒŒe~Ÿ?</text:span></text:p>
        <text:p text:style-name="P2"><text:span text:style-name="T1">wgßÒ½²2QÁ<text:tab/>0Ž¬?&gt;æ÷–ã?j¾E®Ïo9Çû|Ç?Â?ò›Ä½ÁÂ?,Kaì?”Éäœ$S~ga®Îƒ?_0ps?5éà(Hòïy`Ë¶{*+zîxÛØ÷?:²w¡?"»GS"/Bqýº?Ý‡;S©Ü7«?Âî/­ë¨¡~Ú,È)‰‚Sû÷?6ÕÔlîßx|ð–ï¯ˆØ=zQ7Ù?ãXµþ¶•+›÷Õõ¶´\,méœ·èÄk?=î¶ü}ö·ÔOèJb?ñ2?!Ì,ƒË—?øýM?Cå±??EM?‰</text:span></text:p>
        <text:p text:style-name="P2"><text:span text:style-name="T1">È¼V?–ãÃR|X‚?ƒøÐ?=ø°??:Up¡Ü‚ë¶©NnÄ8ÜÕÄ1“?,›\±¢wµe24I¸%÷V÷~÷9÷?÷{î+nÎãŽ»GQ?Ük?Î$†ÛÎôg?ÃD¯Ô›é%=½ñÞs½?z©Ñ^ÐÛ»fõÜ˜¾0?Cò…ˆ‚4§nˆ‘ì?¾ÿÿ¯~.Õ?R}}}¾=?ÃtgH*û~?×%ÝÀ_9×îÉ‹??žeÜìl?JÐ`Ä²;Å&amp;ô²"b@Ïkô?@?ÉÂ–âü?á?_)¥áõ?Ù$D&gt;?–¾‡?m«¤åI—ÚÀ©vFaå8?ot?;OnKBŽ?ÀZ½ÜmPœ¨»ç–rä­5®ð6½@ñ??Ò«N¹+Vz¬&lt;%?©Mg\ºˆ[G?</text:span></text:p>
        <text:p text:style-name="P2"><text:span text:style-name="T1">YkÈ?T¦ˆ2J¡A÷S"ÏjƒË‚63?*¾q¯ýá?¯KcA?Æ…àœe cQSŒ[âMe?ž?Û{€ÈêG+!C«êÿ/c_?ßÔu­{ö™?</text:span></text:p>
        <text:p text:style-name="P2"><text:span text:style-name="T1">GÒÑhYG’5Ø’?Ù–,?²u&lt;#?lá`???À€1?ƒí0–„?JIBÚ†¤I?¸NÚ-„$Mp:¼ÒÜ4%Ék¡÷Ýf¼yæ¾??:pÃý•¦77µýö&gt;’ ÷¾ž?Y?2Ú{­µ¿µÖ÷-/ƒ?ä_üßÔ8DÂ?ìQÅè?-ö†vÑjkðÚì0#ÊT í-÷eJÑöúËq:Ó—Éàq©[?–6J;¥³Ò¯á²Ýv¸?´pú???µU",+Ùv¥ã·Æq1~üX|1NÞ??ñYð‘bìÆ?Ô¯?xðR÷Õn|²û@7ÞëWŠ*cò²x9O”¼’½¹¦s¸ÐöW—[?3%?ž÷*èO1"?=­Í|Y?m©ŽP=?q3ˆxža–Û«&amp;?¯Å—P„Cd&lt;|e‘‘ä<text:tab/>àMÿÃÒg_ê'`rd2?'(øïJËÛèÇe°/B2€?Ä¦ÉŸ®º?yëaG<text:tab/>Aˆ‚¹©ÍHÐ‚èhœ"</text:span></text:p>
        <text:p text:style-name="P2"><text:span text:style-name="T1">?­a?£`œ^0,\½g¨~ôÔ?ª·XÌ²@~ ªuZtz˜åPÀ'†?åñ?ã¯u¯ß‘MH%“õ=÷u?Ûÿy¸Ñ*??Çp?s”ÅÏ?ß£öS¶?{Z??‚ßHâí]]·Û\’ÍæjmjºËï’ü~—¿©Ëæ¢ZÃõ™p&amp;‚§R†‹·?µrí­i?8é?.?Æúmþ Øÿ¹ŸjòWþ?‹Z¢‘¨?%'£÷GñèowÙ€­+­}P{RKhgÁ#/F Y¨ôzÄ§ššÏó©²S</text:span></text:p>
        <text:p text:style-name="P2"><text:span text:style-name="T1">*</text:span></text:p>
        <text:p text:style-name="P2"><text:span text:style-name="T1">mÍ?5Éø</text:span></text:p>
        <text:p text:style-name="P2"><text:span text:style-name="T1">‹*_l#âjƒ0?øÔöp®÷`R}(G“BR?”/À$Ã?NRŽ??˜?n??Ìg??fùrÞØú¬WqÑÐæm¬ó€¤õ&lt;?[ÖË2íÑX'Î­+riÚz8?tÜR'?Ú&amp;­(µ,|±/Z¬å?íîÞ…ßz&lt;ëK`ryÍ€?3€ E??zÁ?ì[8±ó'¯š</text:span></text:p>
        <text:p text:style-name="P2"><text:span text:style-name="T1">OÞvôg´?p]z™'YŽ‡¹,Ã²Z?ç‹Êçw-|ð?Ã,?¢Oã/·Ø­,NÁ]ùóâyÆK.Bpý³W°ã‹w¿(Ÿ&gt;åž]¼[96ýÄ<text:tab/>÷iÙl¾ý¥ÓÒK/&gt;56vKJ–R)ùÛ'NÜ2½WšžÞûD0x{Ç´ÔÑ1Ý½µä©i™&gt;õJF“¡ðP&amp;–Ì4?Åðû3wf¾fV­Z™Î</text:span></text:p>
        <text:p text:style-name="P2"><text:span text:style-name="T1">­ÄO?âN=Á¡ç“ò?'âÓ`zºbï·å{À=ßÇî=v/?¹W¹÷?¼ròÞ«÷Òkï„W.Â«Ô½ˆ/WÒ?\înŽ4w4?6O6?h&gt;Ö|¦ù\óÅæ«Í??oâ¢Z™=ª?ª*’?Û+?+Èû+@EÅéS²ÊR`,¥??Öl?øÅÀ…?z?â¬—.®¹´?_ƒ^\c~IáÓü1žà??UÈ^¾B¿kh°5äYéFôÀÔ4z‚jHjµV5¥ËÈÉ?â•¼»£Ÿÿ]}å?Ì\Ãaxh+žM[·nêÔ©±îî®?¹Ä/§ü%O=ñÔ³O?»º»S[§§;?éÄ×Ø×t¯?bEx™@?Ø×</text:span></text:p>
        <text:p text:style-name="P2"><text:span text:style-name="T1">wfª#??ržÍ –Kr\=SA2€Îo¤µFÍ@??Öxm???ñš|MF1ùž[?¡?ùª¬§HÑêëêÚk³&amp;qhü&amp;ä?ªù£~ƒúšÈþux¾/ƒÓ0áÌ¡E&lt;¨¾€??x ŸW›€®5[g;X?ðuŒ†¤Y&amp;yÜÁ9Ãú?‚«?î0°?òš‚¾•f˜2»µIw¼:z3g?u:R,k2-?«Zî5h+ÌF@ñ¬þ¶ŽP?+²?×Ò€]J9Œ©Lplb:­z¼Ùí^¶Ã(?„s…©rHX6Üë?ø’?“ƒHhu¤V?Úú·†E?4´åÓ«4µKú"®ðÌ×wi8†æ+iò]Ñ??+©¡9?J)(Zk0Y8Ü)%§‚w±ÆÔËGc?øz*&lt;â (NÃÁœ???hY†£IFÃ›^þdõë?A³AC?,KÃt_-³’,#è(m‘©d¦Ço</text:span></text:p>
        <text:p text:style-name="P2"><text:span text:style-name="T1">¬q4~&amp;~«%BH-?ô4ÄDÒY%˜µ0?ñ)Ïèœ6g}Ú?ÖÈ¥Å/ÿzáŸ§qàß?èSÒº“o?p?4‚P±Ã$ÉÛŠETAå?ÿD=CÎcGÁ¨¢áud7¹8_¡ŸšB?Ö5T!</text:span></text:p>
        <text:p text:style-name="P2"/>
        <text:p text:style-name="P2"><text:span text:style-name="T1">UÄ?æ®Ý)i÷îT*65¤¯`v³‡ºnÉlBGåºLf</text:span></text:p>
        <text:p text:style-name="P2"><text:span text:style-name="T1">JM×±@­X¿xhæ.tv</text:span></text:p>
        <text:p text:style-name="P2"><text:span text:style-name="T1">‡Ø®L"Ó†?3^t¿Ó˜±£û³N&lt;?S~°­kw×S]Ÿtý­‹bº¬]—ºˆ®®â¡Ð?&gt;4¥ßà×æóX???wFÉfÈLæ&gt;¬G?*ôX?æÍ‡?xà¼ÅB1`7ƒí7íìWöŸÜq?½ÿ?ð?†©ž‰t(‚Oå?ªóèz?9è|ÃõbÑ•|¥¨õü?O„¾‡&lt;ÏW?©©N¯€Ë Õ</text:span></text:p>
        <text:p text:style-name="P2"><text:span text:style-name="T1">;¦¦ôKûÒé?;vLï‚ë?­ÑB4ÂÄŸ¡?Õß?Èãò®Wx?y ˜²~…g[??`Á‚_4?µKW@fÈ=rî™çRçŸ˜?µ2žW?åò-?u©íª|?'?…¾?WUû×[áùŽL“Ë“æŽ!QNxõÉÇû?Yø“O3?0Ðx·¡¨ýéÈ =dÓi??0î¬æ)ÊyË©¦ö?E§?</text:span></text:p>
        <text:p text:style-name="P2"><text:span text:style-name="T1">Ïj?íçcz|Ÿ"ºŸ^¦/·Û<text:tab/>øß<text:tab/>­<text:tab/>9ºÖ3À«÷*ã?žoay?E5l7°4?ø¤J7qŸN</text:span></text:p>
        <text:p text:style-name="P2"><text:span text:style-name="T1">?=‰?Ù¼i6ÕÜêet|?ÃJïj.7užÙs??up??±„@P??Á –a?Ñ$ˆ?'´Üw¹{ã%ŸÎTÌ?`</text:span></text:p>
        <text:p text:style-name="P2"><text:span text:style-name="T1">&amp;r??RØ­u¼µÍ?wûYÖ¸0y°Ônã&lt;?}?ú?#Je¡%IÛ?’ü±Ÿ:?Å~“Î®e(?è(†PO¶¿PË)?ÛŠý§RÊyy¬Åë2»¼æÛÇ6Hcc?\ð–÷®–?©¥¥Ãµ¡ƒHSu™?²åšòL52ú?\›¡Ñ?ÔVÕøLá#™?èŽôR5ÁWtéŽ®î?o}e¦òp%?¡bXq­?‹=?;?û}ìjŒ&gt;??±Ø¶</text:span></text:p>
        <text:p text:style-name="P2"><text:span text:style-name="T1">kÌc??Ò&lt;àgA­bÇ°‰¥?u»ºW</text:span></text:p>
        <text:p text:style-name="P2"><text:span text:style-name="T1">=¤_?°5‘5k×?kÖl›È«­‘6,—¼¡^!j?ªè%'ÙWMû:ÙâóëvˆßjñžUå™•j­~ŠÈAÈ?ÔøerDîëå?d€È”®³, eÁd¢Æš?õpó­?1—2HŒŸ)ÉÃÍ|íÓ€Ø6jñÓ?”"Ž•‡GvÚ­Œ]¨/öšE?%Hžª˜Ùú°Þqì???7É›?</text:span></text:p>
        <text:p text:style-name="P2"><text:span text:style-name="T1">?¢?{ˆö?ŒÞFkÍšoÿ¶ÛªsP‚@óŽ—˜Eì‡G%?I0Ìí¬†?ZßÁ¹Æ°i)+BÃ¡qˆi?</text:span></text:p>
        <text:p text:style-name="P2"><text:span text:style-name="T1">?zA£•XÑ[Ñ6âó|lò_øÂ+²œYkæ?®ai?fþ D…H,÷èÂŸ§ü0??ö/¼Qï¤µFÆ p@€¡š?’…ÕØ€\?®û5è?,Ö2hÎì’Å'ç¨6l#öOJ]-ˆ?K5z£‘G³KC¥¼‘?ÆLiD*-ðµmm·?^?€w8VU-?K—FVµ</text:span></text:p>
        <text:p text:style-name="P2"><text:span text:style-name="T1">µg?žSc«°?ðÉ‹?#Ê8&gt;VÊ#|¦²2‚·ñ &amp;+Ô‚?µ ¶¶ßáßår?û.‡?,Ù…õƒþþMýðx¨Ê©BáÅGÈ?r£?.«??x?î¿ø±Ú!Ìq(³yu?jÝy+P£S"¡F)?</text:span></text:p>
        <text:p text:style-name="P2"><text:span text:style-name="T1">BíßXƒ*‡ƒû§re¼ùp?÷&lt;Ÿ</text:span></text:p>
        <text:p text:style-name="P2"><text:span text:style-name="T1">6!?].—¬Mâ9D›?û<text:tab/>µ³¬2?T¡†?•5?(¡üÌõ?ÔƒwH´\??€^†õÙ?ýÏ1·¾Zas—Ù=’ð¹­&amp;N€°´æ–ŠJcgÝ?/n0™ÁÒRî§!«¶í7»l0öß3?ýåc.†?t$N?8åcËœÿø$?sŠuY7</text:span></text:p>
        <text:p text:style-name="P2"><text:span text:style-name="T1">w.UÌùûÁ"xEÐÂç?¼$xÂ¡z-.­Ú¥$LD‘ {(œ i</text:span></text:p>
        <text:p text:style-name="P2"><text:span text:style-name="T1">F›lDûŸ</text:span></text:p>
        <text:p text:style-name="P2"><text:span text:style-name="T1">ÅâÐ/?þ:â£??ìþ¦,ò„ÅX3ÜÑRd#p’¿F‹tÀ??üx–¢°Z¬U)ÅÇ1Ü;î3‚’|Ì c??¼ê?HÅ?ñ???@"Þ:Ÿ/?Í«å¦séßB¢ f¢¬A/’%Z?˜“çHÂVÆ„–</text:span></text:p>
        <text:p text:style-name="P2"><text:span text:style-name="T1">…öZ4oÃ£R[ª€<text:tab/>µ¼‚ñà;ànüÈMN˜¡!¾?&lt;úI˜fÑ@k©ì?Ùñ…}4???AR$ŽS?mãFªr{Ùºe1×Z¦©X8tðæ…Ïom?o7ë?!&lt;üë©??ŠC xûª^ã–û^€±ñ÷%`#|‡-X—Rá?/6Ò??Çqxü??D?:g??#?%?¬</text:span></text:p>
        <text:p text:style-name="P2"><text:span text:style-name="T1">\?|? '?à"bq*É?Ugþò¼ÚS¼ÒÐ€Þ&amp;?Œ×úkrý?µî‹È”è</text:span></text:p>
        <text:p text:style-name="P2"><text:span text:style-name="T1">JZ©`¾Õ?ß?Œ?1"?/hÃ«€?yB "?ô¢?ú,b-??<text:tab/>wa/0</text:span></text:p>
        <text:p text:style-name="P2"><text:span text:style-name="T1">•ú»Ü,Lu8?Q? ´¢]V|7„?r›ÔÖS²Ñxbò¦C5ÿjmÕë×ŸÛe´0¼Û«6õè`ŽüCMIDªz³ËP´rÌÃ?à®£*nÛâ§D-Qµa?€RŽüÊ?¾e9nÅßÔþÊü«ž7?ÈgSgÍ/÷?¤??xÖJ&lt;¢}Äz&lt;BôXzR_¯&amp;&gt;L}Øó~?ñ®å}ë‡íï/!ßhÿMê7=oõ‘ohÞ4ýÆL|¨yÏô™À°?M{wU ?À/?æ?«²{\o—íUvb}»ý?vâ?û?û¢ÐÛÝ^ß²‘?úgq?0?®</text:span></text:p>
        <text:p text:style-name="P2"><text:span text:style-name="T1">•ŒwôPè¡??</text:span></text:p>
        <text:p text:style-name="P2"/>
        <text:p text:style-name="P2"><text:span text:style-name="T1">H8¾B3?í?´ÏœˆÎEq=Ìuñè,øTá^…?gô?<text:tab/>HUÓW??‚†wå¿¨¸®¨Ó?¦²Ù\‰0‹êÁ0˜ ?9úÈ¢?l?Lùó4??ª_?)qc?BA‡?Ì?šPQ<text:tab/>SàÑ©ý??ÚÒ?Ý@Ýk¢‚¶É?[h‰ÏÂM6É5]µMÏ&lt;0fÅ»Û:?~?m?;,F~û3É¡?</text:span></text:p>
        <text:p text:style-name="P2"><text:span text:style-name="T1">CÂH</text:span></text:p>
        <text:p text:style-name="P2"><text:span text:style-name="T1">L&amp;G HC-ü‰!Ú—»c¥ryãa-­?ÔXõåŽö&gt;/§mŽtžk?k&lt;Á;Fê¼7;\N-Ã9Î®’û*-‡Nì°ŠÅ:$?DÂsG´¨Ò6ªT–?£–b¸ãÞÅß?¿¢:±:¬?ûRöa?è“&gt;"Þ¼AÙ$í–Þ‘&gt;‘þ&amp;Q\H??w?g?,¾Á#?„"Ôr<text:tab/>Ûì</text:span></text:p>
        <text:p text:style-name="P2"><text:span text:style-name="T1">ç)*¤õù´m3ØDhIãÊÆÙÆódãèXÑ®¢CE??],ú¸ˆ.º;0–+UÇBgBx:´64?:?B7.…®†X,$†Ü¡HH<text:tab/>??â8,?êBù¨q?µ´ÄËó‰Û`4G;?áéË‚µ•!T÷KdÂX?nç5‡ýŠ-9•uÌç?^¦\q¶Öb6¨dÈxAÛ£Vê?½K?½€: ð3???W??f^ä?¶V‹—ØÇè)4•e@›Êê7¤«×ZKuÞÑ3ëWÍðr¤XeÑ‘Ð?Å`ßÃ'~|÷ÚÖ Ç?*ºÉ?P¼Ñ??"µðöš-CT±LZôn)?]Ó9?Ú°c c?´&gt;¸ôýÐ¦•&gt;aiâtQøËô?Ÿyôœlr¿þ§Ò–¢0ÊSú?ÿ•p??Ìƒ}çE¥?˜f?«?¶</text:span></text:p>
        <text:p text:style-name="P2"><text:span text:style-name="T1">?+ ùA8†n{çd odIð?0<text:tab/>?ºÁ0Ø„Nx±¤Û9ì?s¾ã$³¸[©UÄ´¸V¼Uüºx\¼(2*‘?ñë&amp;ER|?ƒI¢Â¦Yò*?v?û?K°÷ŠŸ£|^?Q?4·SóS×²</text:span></text:p>
        <text:p text:style-name="P2"><text:span text:style-name="T1">I¤&lt;?Y¿ÚºB…ðëƒD</text:span></text:p>
        <text:p text:style-name="P2"><text:span text:style-name="T1">’œ¹×?2è{xÓä×íüå·Ž¦ÊBžš„?áÏ4</text:span></text:p>
        <text:p text:style-name="P2"><text:span text:style-name="T1">&lt;=Ù·÷lëMm;ßÞ4õÆúˆ³Ü?j<text:tab/>?§Æ¿7s®?Å¢öÅ?ˆO¨?,†u`Ï)õAT±dÇ…³ZÌ‹ÕÀÇë¼D[Â&gt;^|Ö#´mÜ?Ø?8?x8ð^à?ÿ?0,ÉBb¤†9ïE†×XÞÝ»!‚Ý‚</text:span></text:p>
        <text:p text:style-name="P2"><text:span text:style-name="T1">ÖÏØ'.?ñîîäp?OŽ"óK‡ˆ¡9hŒ„&gt;$‡ªBÉÐTèÓ??ú{gn?²ó0®_»œ??B¶'ê&amp;cÎöP(‹“ÌeQÙ$ªcbX?‰fÔì%??-fÂ„¸¸Ö???ÕQ?±&lt;Ñº0¦?-žé+Jo¸røûÐ÷K×1züðh-<text:tab/>?a^êÐÙ€ìyÀm2ø?;ØÿäÊÆ*×6_Æuh¸HOzî?¸õä©;{¾†¿]¼óÃÕ5?œ?xÎ?:V,Ü±Ð÷I7'?ÜÈ°í¤×Rú¶M³k‡¾?õ¶sÖRíü?í¿{&gt;{Ó§¿ûr)Zû¾Å<text:tab/>?Q‡•cMØï”h§?¼£y[÷¶…€'.†­&amp;#«+Æ1RAbm7?W?’´?%Ì ?Ü†ˆA1P?d˜£ïkv#?Ã¸P??D¿š¬ ¸èhy©T/uKCÒ˜DIR³Rž._[&gt;Y~±œ?å?–ãb¹»&lt;?o“å/Œq;¸¸¿p$7Š¹D—âJ»È«. ¸?»?v?®¿'</text:span></text:p>
        <text:p text:style-name="P2"><text:span text:style-name="T1">ûƒ¨ Ð&gt;E4&amp;HÝ?ÕJó??…ÿËˆÃƒf?MeANób53ˆ?Û?’ O?Í÷tê®?s\ÀìÏµ?</text:span></text:p>
        <text:p text:style-name="P2"/>
        <text:p text:style-name="P2"><text:span text:style-name="T1">rÂ¶°}ie„?`Ùý·4t´,¡AÅ‘no_wçØNO¸8”¨h?Ê6¥ûçÿ©ªv¾”3–Þ?ßÑU‡‹?é?x¾ºùù,AXJ›J?¶aHâŠËÿñ›åGúbÞˆ©È[q_“EÄi“^î??·Aß_»¸H4PMØ?ö}Å?ÖÕtÅ³õô³øêzúb/èí]¾ñ‘Žg;ð?àP?$/ºýjÍA‰¹ùóK–¬ÄH0<text:tab/>#?¹Òñ?6hl1Î„kj¼?õƒ“a?¯</text:span></text:p>
        <text:p text:style-name="P2"><text:span text:style-name="T1">O†/…I,œ???áðÊá?€¹†æpÀDë?ZPÔ+ƒ6ÿ"¦7¨&amp;Ÿ)Ô?²ó5USè:RVÚ</text:span></text:p>
        <text:p text:style-name="P2"><text:span text:style-name="T1">jç%OŠT%?* #</text:span></text:p>
        <text:p text:style-name="P2"><text:span text:style-name="T1">??¢ŽÀ4½$XÐ*‰(1R¥?×?U}#ˆ¨´s?…Áä?"NØ?Û"8 p“à2¥â&amp;B?YÖów?Ð3CvžÄ)G?Æy2-k???5Œq0Q¾½{M¹+$?Êo?LR|•?h‹ uœUCñßó,,6?,ZŽc<text:tab/>³?`nÍÊ?.J¬Y³???ËB÷Ñ°d@g?JÄà&amp;[û=5&gt;Ÿlö8KM?‚ê?{AÁ?L;•8CD±%Ø ¶?[T†Ÿ?zææw[ˆï¶??úA?A??=²þè??¢MlÃèO?Õ?TÿT=Q_¯T^(™+ÁK.?68Wß?ÑÎœèGhÇ0Ë¿Á¿ËÊÁS?~Ùˆ»?\¬?0~Ti¸iÄÀlZ¹{åK+‰•#Š¾Ô?Ú€E#|:5&gt;ÓÑ±…:ç¾èÆÝîÕ»±?H$ny#</text:span></text:p>
        <text:p text:style-name="P2"><text:span text:style-name="T1">Ò0¶ÍA¤4&gt;Pl?Rs)&lt;µç¼?\Ð?.º'M9</text:span></text:p>
        <text:p text:style-name="P2"><text:span text:style-name="T1">PUêü</text:span></text:p>
        <text:p text:style-name="P2"><text:span text:style-name="T1">D?™ŸR‰?SW`Z?g¡¦Ö††|›t^?Â˜Í?&gt;»œ«0Íç?/@·ÊR¹Y?h#oô?s}ÑºëûŠÎVK¾š7?ªÐQÍ;??Ý²0{Š&amp;ò]Õ\« w®?¦ui©ÞrWHë|ðçßi¯w'K?Q2?ÔXõ?ƒè¼SGéÂ#/§«—ù}k?wëÖm—?8y:•ÞïwÔÝ??¾uÏàšQÏªo®ÿÕ*w¼ÂÝôtà–?­mtQu¤Ø!ZC?gXýÄ×_1ñ¥v‚2pR•(–àCÝÝ?§A¥U2Kµ,Ù8•X~d¨ouEp§bÂÛGö6Ýsø?÷?þòu%wFÝÉ2</text:span></text:p>
        <text:p text:style-name="P2"><text:span text:style-name="T1">Gj—Ô÷-~ìZü‚øO*ŠmÂÎ*¥¯ô¼å}«—xÆûLï+^bíæ?›ñ÷º@óxÃêhÍxíê(¯?7ž…Q~vñ’"õÉ£)l|ýêÑÌøÍ«GùÔF?“˜?ï)BÇLÍÄ‰20W?ÊfA“?¢Vo‘WÌˆ?›&amp;?P B)TšZKMRÇ¨KÔUŠÅ(‘ŠÀ»ŽQ?õ</text:span></text:p>
        <text:p text:style-name="P2"><text:span text:style-name="T1">Ø†‹ŸçD?‰œVeþ2</text:span></text:p>
        <text:p text:style-name="P2"><text:span text:style-name="T1">™?</text:span></text:p>
        <text:p text:style-name="P2"><text:span text:style-name="T1">DC}òÚ¦ÜT?ËfóòB?Á¤ü±¦¶FkÕœM²Ö?&lt;—QÉ-ˆ?¦VTÂ?¦?¹Š?¼ÈKyAŽó€R"?äe&amp;A5&gt;D?;??‰?œÖ¶?×94»ëªq?H&lt;Y?ÝÕº¯¯‚€áohÁïéjÖBé?<text:tab/></text:span></text:p>
        <text:p text:style-name="P2"><text:span text:style-name="T1">L?qÒ¢[ßZ?ñ¬6j???B²{?A?ëû~t'/?›Y`ìm;Ah{ÿºË?Áj§?-N?¯Ûùà?O¾i´¤l¡êñæÉ±†õû¬Žr­†—i?çhÎHëxÁñiÏÎe±¤Õ°Â%Uv¥¸?J—žñ?œ@¡ÿ+D~9?¶ø%xra?–ÄÎ)¡×\¯Çßl!4ãî?à!øKNoî7ãu'Ì@o??ÌsæÏÌ‹fÒÌÔf*Qä.ódüðçe&lt;7$Åt†8G\$.?W<text:tab/>Š??è9˜á¡aýõzLF¿ªºA_"Ãø±Å9sA3§Á5?Õ{±?Q³D*</text:span></text:p>
        <text:p text:style-name="P2"><text:span text:style-name="T1">é?4r‰??"</text:span></text:p>
        <text:p text:style-name="P2"><text:span text:style-name="T1">'?ˆ††VåºŽ??…ÙÂt‹),9UàØOMOC´m¿6…æu`S_.B?¦?ªÀÙl"è?75ï…F«j%u?Dl¹¯Öç¯¯÷ûkV€VÊ×_¤a4$*;9”R‰ ‚Í7?i¿írR?e"GÝ¼?æ¯aò7žH,Çk?¼Å&amp;Bl+ÃAÄB•Æ?.-\ð???–¡h??H‚¡t,n¦uæÊe ÓiÐ E<text:tab/>Í?š(?¦Áª±?”J×¸[‹dü-ù?ùOò—2)Ã=ðõûà?ø€Þ?.øæ|Ÿù?}¤‰èy´èZ=?ˆ²?óån™Ã€ŒÊ?ðÛ¬ÕÖèeYÆ/Èsògò"|Á<text:tab/>Ñ&lt;iÆÑD‚Ió9óEó%óU3ƒ™EsÄL˜Íµ5ùE¿6…ôº·??¦??¹2…æžN_IÞXòiÇ?îB?&amp;</text:span></text:p>
        <text:p text:style-name="P2"><text:span text:style-name="T1">ÄyåAN_Yc5?Õž“???€K\ë”‚þÚ¡¥E2Í¡Ö</text:span></text:p>
        <text:p text:style-name="P2"><text:span text:style-name="T1">¡5u@Ë&gt;Ø¤??Š#˜`] »LÇ‘?<text:tab/>ÔÖ”–É–Ø?[³á›;o?¶W&lt;?üƒ1­‘? àé?E@.|gá çÜ©¡„âgYø†£‹Äï¨?v??)‘®^°9ÝÙ9¹u³´uëæÖÎÎµ2)?(ë´–‘qÿÖÍibƒ?ãGS&gt;VÅ?2Ãê`</text:span></text:p>
        <text:p text:style-name="P2"><text:span text:style-name="T1">™,²é?~Ï,x_1ìÌ€Ì~Þ0.µa5™?µ¤¬8â´´Õ·5ºµc+Ù¹5@Lµ–ékåÚþZ¢v?üAgOz³fÔ9Z:š?%]£`t?”+í‡V&lt;´â©?gW\\A?XqaÅÜ</text:span></text:p>
        <text:p text:style-name="P2"><text:span text:style-name="T1">bÅÝ?¶GÜãÞ?Ù£ìIï¡÷Lx?§f º&lt;?&amp;&amp;) ¨áð*E¢PˆSÔ?</text:span></text:p>
        <text:p text:style-name="P2"><text:span text:style-name="T1">›c@¬ð&lt;7~¡)?jIÙÚ?Ýã²Ú)I^¹rù?ALì¤Ö–u¹‰?b8Ê‡jƒ-DÌ?ÌÑÅ¢?g»–.?Òä¡ØX“›t«îk^Œi5E²e±?Ä$yI<text:tab/>???J…DÍ¹Úr\å?†Õ‘^êsóÅÅ:œÕ</text:span></text:p>
        <text:p text:style-name="P2"><text:span text:style-name="T1">[p?å£òÍ ¡Üz³Ô~8?¼%ßKk]~AkÔàÔã;Ûz)½»Å½l Úç#9Ò&amp;o?Ì}ZgÜa"A·l\ø£Hó?ASëEŽmÜÑ???HI?Ð°x¢¬­¯ªH*¦<text:tab/>Ú³?|³‹k,</text:span></text:p>
        <text:p text:style-name="P2"><text:span text:style-name="T1">œ~8.k5´ 1òQ+5?îßýúçKu?ÐL.7</text:span></text:p>
        <text:p text:style-name="P2"><text:span text:style-name="T1">?‘Æ<text:tab/></text:span></text:p>
        <text:p text:style-name="P2"><text:span text:style-name="T1">ç?-Mh?øš¼±¬§Ü%3&lt;éôL·H¶aÞÈS¤†ái?ºXšáp–Â9ÃÒ;?Š|wîñšxž¶?4×?ã?çÁï¨j¬?{^‘&gt;&amp;?'ñb?h<text:tab/>€ƒ³40¨:’?íîŒ?™–ÖÎŸ¨:Y…ëM²<text:tab/>ùóû</text:span></text:p>
        <text:p text:style-name="P2"><text:span text:style-name="T1">Ç0,Ëi5?á'à}Œ‡÷4˜¶p3(³À][??6?ÄÀdàd€Ì•ø&amp;?ç?”?ˆÀ?g?$‡?@?ün?ª*3ÀP…â?DËÙùË×®%ÄÜçål?».^B‡è4–5Åêr'¦È?öM¯¨{¥Vð&lt;Ç?°Q§·f´</text:span></text:p>
        <text:p text:style-name="P2"><text:span text:style-name="T1">:4§Ù'°œ†?=ø´ÈÒÚƒ&amp;µ?HX|uä;?Ž?=?æïo=ž¥'µF?Cò?G€¾Ïs?½Ã÷ÔÇÿöo;Kd½?®oqf‰•Øa`V¯U¼ÖþÚnÂáY6Mf·Wg¢ê‚µf?ù?™ÑL–?™Ã¨¯sàk?e?z¨å?¯?wë¿rŒ™™§{f{ð??I¶ot1UGú?;BT5'›ñæ-?ž\</text:span></text:p>
        <text:p text:style-name="P2"><text:span text:style-name="T1">?7‚Ÿ“!?B?Å^µ.¹?_·e‹gËÌÊ-—ú»®?Ÿì?ýèÑ:ö¶-ÖÁ3ð(ý†n??"Ö²“ì?ö?{’ePöîf#ðÎçØ3,ÃéYD?½lUŽ?6=Uðc•^¤ö‰Ôœ?)&lt;Ô9T?¿æ¢­ãŠ-<text:tab/>/Ä¿þYå·ä?wtä]?£sÍX‹*k·äàJtÉO“„à…¶æ?;Á„?¹žª?‹"R§˜ã<text:tab/>êA.·ÌK8‚ž‚ºLâh‹Õ?µfÓõç¨Ìù?ô2¥¢³Ôb¤?­¥D(iJµÒ´?‘Ío?lL</text:span></text:p>
        <text:p text:style-name="P2"><text:span text:style-name="T1">Uf?è™\Òx¢&amp;6æÑÐÌFc02T+¸?St³•ÑlêKLÇá)YÔZ,j8CÍÂ‡i?X?²‡†.Há`ÃÒîû«?<text:tab/>¬¥Š‰?ÓÁRw&lt;‰—?$%è¾÷~ß??VÎc¨[?Q×tIéº £mheWªçþ›Vý±ÌLè¡a<text:tab/>z?¾?Ç°?&gt;x??«z?“IÛww¿\cåH’?‘vDÏ@'£4?«kÛq0µoª«Éi]8³</text:span></text:p>
        <text:p text:style-name="P2"><text:span text:style-name="T1">?SZZÃ</text:span></text:p>
        <text:p text:style-name="P2"><text:span text:style-name="T1">,€fJQÐ*K?çIŒèÅÖbW”Ð+ŽWRo9ÞJ‘¥žq&lt;“"Ž8Ž¤?s?o<text:tab/>¯–ákG?Œâ?õ~Þ‹Ó½ÀŠÐq¬×ºjIùxÕêêøxtu56ž]=4®dFViÇÝ:h©Æ~#´T#02K6nrív=ä"\LL…ÏÊLùÄ‰?˜€?2¾*jå?ãý¦¾?lâ??kÿ_?z]?CÃD(qå?ŠÎ^¹afUbÂ?í«ê?®V…?Y”*esú]4r?™›??TÝv¡?ä?Åà:A\µ!†Î¥Ë…?DAT²ÌÛ‘5ÇKET¬’ DÝÁhÀîIÚ!?‹R©`CÐK?˜Ø_-??v•À¨n^+Ò¦»ïZÒL3EÕÅ?QU¢F£Ãí??(VSl$ÉKØün¯dÇÝ0žØÂ&gt;xtÕ¶?‚OrW,?UR›‘ÕT4?ìÊÝÏ?Dw”w™´Z­‘åõ?Ç<text:tab/>3ÍCÀÇjl"c®&lt;?MßY]ÝÔ?ñ~x*(Ò,oÄ)½DàZ?áæÔâGÄ[0‡?!´?UÜ,nÃñ7H`?¡?ÃˆFØl?+ÆÏ›ß3ãKÌ{Ì¸?U2…sÜ?‡sO½SŠÑmi???T%?|•?–ÆÐßk??rSFÑ°ùl¾ç„T0ÑÜ?C?Eªõ?O/sÅ?KªaGëªƒ?ýrá‹7nÛ6°üdé½+Z?­jûÆšïƒou&lt;ºÏ?ZÄ~|òËÖês?xiwßo7µœ™yù§èØæÿ?ßÉ×°8¶?û™R?pÖ9qg}¢¹%D+]Æq·<text:tab/>?¥?Ô°?+Óµq“¼[~GþDþ›L12?e$ Tçúìud&amp;ŽSÎ‚Ê—íÎÁèsåƒ‰?!ÕžiŸm?ßN¶Žywy?y?ò^ô~â¥½wc?Æ‰3?˜???Ç„3ÂUŠ?Š?Ö</text:span></text:p>
        <text:p text:style-name="P2"><text:span text:style-name="T1">è.ZÈ«ÈQ%?</text:span></text:p>
        <text:p text:style-name="P2"><text:span text:style-name="T1">&amp;¸Î¬Í•/6«?1!?U?Þj,?@?¢2Y?šZ~œvN²?,´ÀQÂÇ˜ò·®'ïv€o°é)–À9Š·÷Ò[S?</text:span></text:p>
        <text:p text:style-name="P2"><text:span text:style-name="T1">£? çäÐ#ÿ¼ûw[Fv˜ô¸«J;ôÔú‘ã?qF?jÝ{û^~0¹eþscxIc0???ÏƒmÃV</text:span></text:p>
        <text:p text:style-name="P2"><text:span text:style-name="T1">cÒº*k+<text:tab/>:)m«¿÷Ã;ÞÜPÍÒé–…·ü?I?¸"??ä×tš…GÃýîÚSG~ðj?Ú—®ùkÄ&lt;±LýëŸO(®×?Áûµðë?^—8žx=A´U$ˆÎ~F¶f\è´Èº—û_ïÇû7Vóœ?ëÇ`?±Šé?©gJö†?Û‹&amp;ÈD;†ö&amp;Ð&gt;s‘?äÝ? ÷Ž¦cà?±±¹?!Ç’±ll46?;?û4ÆÄªòUä+ó9í–šp£UG??"ÄåW?F‡ì?¨Í÷A?ëõNRa??„y~ïWÆ8Dƒ7</text:span></text:p>
        <text:p text:style-name="P2"><text:span text:style-name="T1">É?•!?Ï˜ë?/Q)…èóã¸:*GU?ˆ4-øt??ÿíôÂG$y˜1À”B¬:2šùÅÄ—g–¥J´¬îxRdÊ¿6tlYÓò§zÛ‰e¾·?þçrwQiëŽ{n3†´œM‚QœC…iŽ‡P…§(®ˆâ?ñÿñÝ½Œ%¹úg›Ÿû÷€S0Ìoµ?_õÎÕ»G?dŽ¯Q™ÈóøÓÄ:¬{F©qTU?ás¥ ´4¬?w‹ÐG¤~<text:tab/>.8ê9EÂJ8?&amp;Ä°;Œ?</text:span></text:p>
        <text:p text:style-name="P2"><text:span text:style-name="T1">??Æÿ%ÂèÙñ?¦9Óºº37Æã…N^‚›ñ?–?“xr?ìRŠk04O}‰u°f?ìÕOLrŸqxúÿ²÷å?qU×Ão›}{3Ã00lÃÎllC†0?? !?? „°K?f? 1iŒI¬Æ¥j¬ÕjÚ?~qùâ–j4‹Zklc[SSÓºÔÔÚ¤_K5V­6ú³a¾sÏ{?“D»}_¿ï¯&lt;æ¼ûÎ;÷ÞsÏ=÷ÜåÝE±?¬†¢¾?ÛþÑ=—Æ ©0[?ÆÂcc³ÅÁcvŒ<text:tab/>íƒ„ìbaF?/?¯!?ìxÒ8?w‹¸‚ŸÝ”X¨àÉè§,—SÌiQrR¹µ"ÝÈdº¡ŒÐŒÝ› Õ,H/(7&amp;eð+uV•5'U?f˜ã×?µ²|½B?Ì«?,ƒÆ³V­“(4~zùˆU.‘§ä§?6Ðî‡ôRÍüŠ?^‘7'?=.1]aªõäßû“t¥L©à »U?%ù,N“S?©±ÈiæVÖG•Ó´ÿËö?Ù¿Ê9YÀý(ûhÎsù¿Öp?R?Õ?µ³/©^R37hžÓ2t.$×?Ò¨?ZcWgsEK-´ÅRä‡^ñir²¢Ñ)é,R%Ø:²ƒj?(X…&amp;ƒO^³…^A(ó?Ôú„R{iié‚R®´ÔËÿ·‚V*hÅ†­y?ákàÖ&lt;–Ïå1yfl xá›Ô2~?Ž—9y?Ï4ñ;yFAñt</text:span></text:p>
        <text:p text:style-name="P2"><text:span text:style-name="T1">ÿ?ÝKyù¿D?†qÉ›Ð+?¦??6j?#ßßáÿŠè?²ªcfMG÷?~å-#¥</text:span></text:p>
        <text:p text:style-name="P2"><text:span text:style-name="T1">¿¾k6Ä£?È°?Ô¡Ñ??)ìŒ±Ã/ó¥·dÅÙWÏõ–ç8?ÓŸ??.Ü^V7–=?B›ò5ŸoaJÊ??çe×•^¹F<text:tab/>õ¯rºÇê­re¹ªËJûËËëk‡KL<text:tab/>ž~?ÝÒÛ0§0#£sÉ¨{þå.‡Ü¤0îH$gjPå‘÷˜nö·`¯?üj·ËÉzºÈ0ì? êÉ~“Lz³¶Ù’?²U™™!²¡n5ÛŠ¶È`ÚSPZê÷?Ð¡‚­?LA0îÓ=f mã³DÙ»=?ªê¼ÛÑMvQwðŸà§ÒÔè¹?ÂÚá??fž5Š«&amp;ˆfËÄÑY²XÔA“??¢ß­ÊJé”TŽ‰“X??ùÆ?FªÿÎ??Øû$K±¥Þ”¥P¨èü`Wu«™£?}³\¥ÒÙ-óÍj?Ïþ–îù?Yä`Tk¬?†IL»}ú³áô^b?»ïÈ÷5_ÿûµ9V+ôv”2µŽWUf?ËsA:i‘³ì)VOuQ¿ò??ò…þ…üB'ßé—&gt;WúJé™ÒOK9ÝJZ·Ò±réJV?·–7'zkyµÎ«=?ùÌo6%xµÖŽ´´®?VzÄ}Â}Úý¡›s?C½Kù­^•6P«šÛªKI…?áÆ?2Êš}:›9•Mg“†¢G¹çE`aÝîú©ú#õ¬­&gt;T¿µ~'&gt;Hõþú¦úU"JöH=­ êéŠzüŠMÅ³B+±[?m?«:ëãÏ?òóóq?(e79iF˜W$Xî™µ€³3‰qï&amp;èa?»‚[¶%ã”4\+?3?!:‘?çÏ”á~¥i‹Ò,C‰ ó„V_ÃÕ?<text:tab/>KÛVgðrÖ’¸»U¢";?0œB¦ÎRh*ékZÒ?$´F¿´}NÙÈ¼?hð“AUš¯ÊÖ±z†aânüz£ê‘ö’Ê?{ÑmÅ©<text:tab/>{òT?öî¡¢i¸ãô²kyV"ÕHUÉÉ*I†|™Ä?æ%76þ@iqÆÉ² oR¥ÑkJ¬¼F/‘Rtä“È«ì¯Xµ„úÀ¯4TZë?k‚!…9?¹ÎŸk©­±Õ×Ö†,ñF‹%¾²¦f•%?\)ñõ–Ê?Ií¢Ò?{‡Sªé‘¶?³HØA"‹‘Öœ¨¥kU»—Òµ5?Ë’”J]ÎÒœ¡œ</text:span></text:p>
        <text:p text:style-name="P2"><text:span text:style-name="T1">97çœË‘:r®ÌarÈ?“‰*??XÌRÅ|qSñªâ©bÉÎb?zÄú-ñõ?4Ÿ¦T,¯¢)•</text:span></text:p>
        <text:p text:style-name="P2"><text:span text:style-name="T1">?S÷ª^Q?Õaú†?þ%[—0KÈ?³ð˜×+Z#aî»×ÛM™«Æ|33n/]G‘[?°¦?&lt;’?¿’ÍnáDª?¡|E§ÁF7„rŸÓf†‹¤26ƒL5ÄM.TÁ–9Iq’P‚V*‘ê</text:span></text:p>
        <text:p text:style-name="P2"><text:span text:style-name="T1">‹&lt;2ÈÖ?oö&lt;¿g“l²å2)mV­W?î¶?EªZÖfÔÙtÉÅ*ÍwR?šÅ•š&amp;¥¬…–’QwšQ(U?Z®“H”ñ’¸?ï?[x×?Î:­R¬ µœª –l?]B9MËyUWáü-I¶é]fËÑwo2Úx?äì?#¿”±ñÔ?}‹ß&gt;l?võ¹ÙW—¿ÒúJÛ++^i?9(ýÙàÉ¸“Æ“.Î`àW­ê[Ù?w8²ë1~°Ïv8ò]ÿ†â.Ÿ-®«+Tì0??;Ê[:;W?—?ÉçÐáÁÁ?¯2ò¼jU_ß*Þ?.Cg1?¬Š?2Ã*UÓ‰.º««SÕwb?T5uÌí˜/MèÈíH•J;F;(iê¸c¼j&lt;8Îuv%??7&amp;?ö…xÞ?*oÑUÓÕ‡éí~#ÓXÕXÓ8Õx¤Q?j&lt;ÝÈðtãaúa¿a³Žs?VqºÄÅ‰]‰/&amp;r‰d\ÒJÙ«ìSöGÈ¨‘Ó?²o?Ç<text:tab/>ûi»”ÇŽæÃþlÕ0ÅÝÊíáös§9<text:tab/>÷?*Ä‡ü¡¦Ðª„</text:span></text:p>
        <text:p text:style-name="P2"><text:span text:style-name="T1">í1¡ÐÖÐ‡!6„?iw*u¾?Z†ç…}l½Ñ]pÄ?Ñ1\¥Cþ‰²é/žË?s#:—¿C{T??éu³?l¶Dçºy×ÙE¬0(™@¶Ž?ëŸ0«”dË€Ò??•?ö€,óàhˆ––±Rqç$²²?mQ´??ÔñôV•\· a-é+6VU*Sõ«•´Ô¬õ^aÿšN©—ª?]Æ¼•šÓ¯q$æ-N*LNŸ›e¨tË$ÍÙ)Ùn©„u•;?Kœ­?¨?¬«,¦{&lt;Z™LóôÃ?¥&gt;ß¬¡Y#-—Ç)$æx¥B=gé£?ï¿sÊÔ®K‘Ë¤*)1b´</text:span></text:p>
        <text:p text:style-name="P2"><text:span text:style-name="T1">š¬?µÂ”¦,ž~k‹{ÉÏ?ôV?$Ø´rPh?ù?ÌHe*4mát³o³Å¦äÊ&gt;«qL?Ø?–í?º9U¦’qŒN.!­)k$ÂÞº½ÞíïX´b¤y¸…ŸXÓÞ¿"?ü,$ùù’ß˜Oz__òzÓoÆ¤e?³Ù»¬94??7•5·µ•ZBÁ`’9ÜÔ?òš^¯9©´­mU0É?Ø&amp;o°-l.M’S&gt;q)ü&lt;Ÿ°?~žr°¥]7n6q¨_éîÈ±ud’—9RªCB^Ê</text:span></text:p>
        <text:p text:style-name="P2"><text:span text:style-name="T1">?jb?wÉ¥#¥ä?; é•”ÊêÒSÓ{ÒŸLç?étúsSEtQ?cj¢ÍÞ?o»÷I/çmÒÕ§Ö3õg(?ï³ûœ¾­¾¾)ß?ßiŸ¢É×ç›ð]</text:span></text:p>
        <text:p text:style-name="P2"><text:span text:style-name="T1">ˆS¾·|²WÈWæa39žn§ŽÕý„a.oR=q=M=ƒ=ë{®é¹½ç¾žs=</text:span></text:p>
        <text:p text:style-name="P2"><text:span text:style-name="T1">i?ÝóÜg«é¦Õ«V‡Vo]Íñ«w®fV;¢Ö’,¢?n¨ì^ïX÷f\©oñ8…™M böƒšÝ?£âZþ(NéõÉ´8;?§÷ŠŸ0ãÈØù?ZÜ×"v-P‚¸Ò ¤JØÿTx?µ®<text:tab/>âÊnüX</text:span></text:p>
        <text:p text:style-name="P2"><text:span text:style-name="T1">Ú?ív9h±T˜f?ð„šW?¢?§o¦0|\V›i~]Ò,ãt</text:span></text:p>
        <text:p text:style-name="P2"><text:span text:style-name="T1">qródÞÊ¬Ì?Pë*?óóMk­E?†‡JÝžuÓ-?…Ånš3Ü£lKJLHgu?Isíœ&lt;O²!Ý\‘Í³Ì’†®?¥ÚÂ1ÚøšáÇ®¾Iªà“r™³?…†ƒžV&amp;Q02•DÎ§ÞQ°¥Î˜ªTË¡åÏ²R¥DÎqòÔ?÷‘ƒ;œ)?5Tódew</text:span></text:p>
        <text:p text:style-name="P2"><text:span text:style-name="T1">Ë)õ*iO]Þ’BSN’"N#—hdR</text:span></text:p>
        <text:p text:style-name="P2"><text:span text:style-name="T1">'a´2Œ‘µ}2õ€Tªv©lZÆŽ±fª?êèd“~©ƒæ»½Ö$Pl~E[›µ½ÓÌrþ¶?UËaZé·7h=?å?tFG®TÝÑÛÁI?/V¶ù;Ùa3m6÷{­º¬Ô,&amp;ë0½ÍŸcw–9?8×:'?ÊI;ßã»O(i¿r«ò6å^åQå<text:tab/>¥Ô¦)?%©®?T?Mõ¯êgú…ƒ?IÍ+(?®9KðšõâqlgÃd|??¡<text:tab/>?qøÝ!3o?†½~ÿª6«?Ø¾°Vî?Ö²hÉyBâRî8²†4¡,zb˜ŽŽNk‰î?/nœ"??8³ÒW¬è???­©Åc?ª@</text:span></text:p>
        <text:p text:style-name="P2"><text:span text:style-name="T1">Åã?Y;kw0ö?µIç¬n_VÀÑñ?s“?¨ZM</text:span></text:p>
        <text:p text:style-name="P2"><text:span text:style-name="T1">%…ÖÌV«NjÉ®SÓRùÜš??/ã•</text:span></text:p>
        <text:p text:style-name="P2"><text:span text:style-name="T1">cEª^Í)$q:5ýÀf5o—¥˜&lt;:}a^ªR©é0Å+],Á„°LU?¯gäÄXòiEÉIô*¥Qm^øò£¾®³©?EaPè$d’)Í@?PÎÊMj»Ö¤.·[%Óþéï'fÕÉ²t&amp;.;Ýfa%Ð</text:span></text:p>
        <text:p text:style-name="P2"><text:span text:style-name="T1">Ò5&lt;žš^MÛ½ô?£2‘“i@/J#ÿÍ&amp;³}Ô|ê^ÚÒ:Zau??‡h…‘¦?</text:span></text:p>
        <text:p text:style-name="P2"><text:span text:style-name="T1">5][ì¯¤§*éÊÊ&lt;“i^2ihÏs?¨»ò¤ÅÃóºj•Î¢ªbEÉœ²&gt;ùd½¹Ý&lt;l¾Ü|­ù?³Ôl. çÍY_UE?,Å<text:tab/>b;N?H</text:span></text:p>
        <text:p text:style-name="P2"><text:span text:style-name="T1">êvG??Œy?â9qŸœ5‰*¸?àÍ³dò5éî?3˜È<text:tab/>hh*òñ#Ý˜°&lt;µ</text:span></text:p>
        <text:p text:style-name="P2"><text:span text:style-name="T1">çù“</text:span></text:p>
        <text:p text:style-name="P2"><text:span text:style-name="T1">0ÅËž-ÌiFçîÎôˆÈü~w‚Ç$NÔ#[ƒe¤—Ò?œMšÎä•</text:span></text:p>
        <text:p text:style-name="P2"><text:span text:style-name="T1">unÃdKaš%× 0ª$\²2-)“¡%†Ä?Ò</text:span></text:p>
        <text:p text:style-name="P2"><text:span text:style-name="T1">?:ãj¡†ó½?1?}”×RcËÕ²x…æüž¹?6þš¹ƒÚñ‘Ô­Rhz³zµ%7Ó ¦?ªÖŒ`µFš¬‹Wh??§’ë?yŸO?cèœ?¿DyS“ž&amp;çTÿ5ò?CqÇ™tŠ,©Q7E6P?eò«i†š[ OðÐLu:UURBç—”D"ÂH+Ò7ôÔ<text:tab/>ô,C¹mÉñ?–)‰¥Çž?Ò“ƒ5¥ÔM£ÑÐƒÝ?zx†šb©ù‘ßKNHÖPdŠB5õ¨_ár?‘ú†I'ÝV&gt;«³ºËëå‹?&lt;?³Š§ù'é³?è??pæùfÆ|˜&gt;ëO’«œù9®r?ãrYÓªÓóm­iiÖÖüÁ|&amp;ŸŒòêJK­ë´ñ.õf#m½‹;L?ñ'¬R‡Ô[ÕSêGÔGÔ§Õ?ªåMêjFMNò$Cx8?Ÿè½â‚8™é&lt;??s?÷Ñ}?œ¤?ææñF†ËHÏ$?Qf&amp;¤sL¼ÑÀyÜ™†’b&amp;3!.C8’?‡‰A;ÈiJTI1…C?¤«Æ*?£—?óƒé}‡?Oÿ?ÏÐË÷ß=}lßƒtñÞ½tÉƒû¦=eÌÎüÞhóÖÜ”œƒ·ýx2ë†O~6ý9mþMQec¢š7©$k?M?øÄáé}O=E7?~‚n=T¹wúùû÷N¿ðÐC?ÊýtÙÞ#Óïl˜¬õæß´ôåç÷ÄýœfŸ8BëÔ?¹ÞJF:¯ælÌuÜqJE%PöGYÝaÚ| &gt;^!ý&amp;t‰²??¾©V'âj²?´ÃÇŸ÷A²cfzdÅ¸é7Ü™™nwf†gz¯;#£Ø“‘áá&amp;²?“éq§g»=ä-Ùkâ?ºƒSÓ?A?øÇ©_³{…c³ÃŒGõ²iñijÎüÅ;ôÁnRþ·(åæsHÉP?l?Û)‰§lT??òë³8?å?*&lt;]f?Òžö—</text:span></text:p>
        <text:p text:style-name="P2"><text:span text:style-name="T1">º¸üê#UC?›•VÅf„¡³–¶?'Xq˜þÆ?+G1áx@øã•A§Õom²&gt;b=b•LÁí„•µ’¹nçÿ</text:span></text:p>
        <text:p text:style-name="P2"><text:span text:style-name="T1">ªø<text:tab/>ÜÈdÑ7-çÉ??FÌœ&lt; »À?B?ç§eEÛÌ¦_?&lt;ôf9×žX’¨ç•ZI‘Dšå¬ÌÍ[êYè]Å$Ó\¨G­æe?“Z›[èÍ¯ï[¹ ×*‰7($ª‚ø¼ü?[ªQËÒŽ¬lo^WÑ¼ë2*j¥\S?vñÉ?‰„ÍÏ*˜?è®½1§”œÜÊæ³K$Y”•*¥†?§’ÕÖR"?ƒãˆzH~Ê˜;”uÊ8ä`¹`?HãqÐ°??ôXAZÐMÄc*M?¿??•‘?$?9¸¡‚#`^Áb¾ï=?</text:span></text:p>
        <text:p text:style-name="P2"><text:span text:style-name="T1">­¿zùógA&lt;(?(‹PLÄÙâ.ï³'?ãŽ‰â÷Ó™3p¢§øÊ˜¢p†]£ÐÉTññ†?±$§i¤¤ÉÝ3­?/²hU?‰]&amp;Ow”¹??¾Ûç³?ËmuÙPÉÑ´JeKÍu?6Ì?¯É-*jªÌ(J5êd´+3»4°¤ìŠ</text:span></text:p>
        <text:p text:style-name="P2"><text:span text:style-name="T1">IätBÖNß!±PiÔ²Cl??¤&gt;å7?A(¤±?›Æ2á8’^›&lt;È[l?§Åoi²LY?±ÈB–­–à8a‘œ°Ð?á„)Ô<text:tab/>Ëy9<text:tab/>8ºÿKô¸­Ù¼ÎŽ®?ñÐ·J?eùrÎ(“?H­®ù%??sŠæ?Ö{ô?³^¡Q¨³Æ‹ ãFK=i9Užš†ì°7?-ô??óoH? ´öì§U?aZe8¢?Rž6°Ò *±K+ƒ×E‡CÚÚ?ZÖ¯</text:span></text:p>
        <text:p text:style-name="P2"><text:span text:style-name="T1">i·‚sJûˆö? ä¼Ö¦ujýÚ&amp;í*@É´ä[Ã_½Ý˜y˜qzñ¤O1o.8yiÄ_Ÿ­åy¾ÊâHÌµ/^wŠµ?¥úæ›-©F#ë²eÆg¬n¸ü(”Þó‘/è?±›¨|jÇ~¦#›ô72R;ü6ÒÏhÊP^ôÑõEÃ)ÃŸ??gí.œ*dpêTêê„=y?5ëÈ÷|òqJ.ñãw~VAÉéR^î??+—??à?ýÊî•ÂÎMäûÝØ…Ÿï?9{ÁÁ?d±¥xdc|?+¶Îâ3f?‘Ñ&amp;^fVK žÍ_F_¿?7Þ$ƒZJý*­J¿×9&gt;_)“«¬JVcT[íßzm…£ .Ù?â8û“žŽäÛ?¼…“XÔrZ)•Pø—%^Û©ŸÏ\¡«é»ðú˜™Ãô3×³?»™«æ~.ù®t\V&amp;;!¿WáSlU¼/\Ê-Ê-ª}ê[5éZ…®Œ/äO?\†§ãºOÇ?˜&gt;7{Ì?N|8ñaËÞ¤<text:tab/>ë–äE)&amp;›$íªô©Œ©L=\;…+ë:{‡ýÕìoå¬ÈÍÉ›“_”ÿAÁí…§‹¶8žw?s9\_¸ìÙVÜRü?KŽ—&gt;YžãÝ]ñàœ¡áºræúöÌµïÒË?ÂëÿC×3¾—+‡*ß›[?÷®ÿ«*ë?×®ÿ\ÿï.ŠÔv”ü¯?M_!??ó?´?3?ËRe?½?+?ú??@x? Ž|f?x ²?à!€zÄè?ó,ÀC‘]T2bR?fRv É¤ò?º?–?e&amp;U?¹? 7’?°"²? /r%À?ôÕ?9<text:tab/>°#r?ÀNôÕ?9?ð@$?à¡ˆ?¬½?è³(}äF€™?f?„yœ²?ž@=„</text:span></text:p>
        <text:p text:style-name="P2"><text:span text:style-name="T1">îÅ?õ‘*€™À[6Äø,À</text:span></text:p>
        <text:p text:style-name="P2"><text:span text:style-name="T1"> É†?ï£rÆ?P?œä?Í•?kám.Uo—??¹T3ðKµFÎ?Üî&lt;ðu5@?{!¸w?ÔGš?&amp;ƒ¯B*?h</text:span></text:p>
        <text:p text:style-name="P2"><text:span text:style-name="T1">!´ã?k!ÆB?Àf„íˆïB¸?1ÛÀ]?²"0?0E(«"ª–ò?¬‡x‹ÀïI€íèî@šN„]èk3¾Ý?o?z</text:span></text:p>
        <text:p text:style-name="P2"><text:span text:style-name="T1">`?B7Â²È-?Ëñ­?è? ý?}?‚ƒêDš.„???h\®û?’4ºPCÜ(O7`??f?Þ:ã†0o?X?ônj?B?„ã?z</text:span></text:p>
        <text:p text:style-name="P2"><text:span text:style-name="T1"> ~úc€™àËƒÒð 4&lt;(Õ?HõI€$Õ%êã?Ë€Ï?à–à½?Z<text:tab/>æW<text:tab/>„¹× R?ë?ÓŒ°?a?ÂNôÛ…~7#†È¶?8Ù?P?°Üã?y?­0í?“!ö2È5?I®•¡ËP†e(Ã2àü&gt;€ Õe?;‹(r2ÛRÊ?°<text:tab/>1ÍÆ2Ð??r?ÂvôÕ<text:tab/>zU?\‘x»Á]?&lt;T?Ô#Ì?¼—ÒMŸ?È?Æ‹?ó?Wƒ?S@æ^ ñ?$?âEYyQV^àêJ€õH¹?øô??$´Vˆ×‹±{!ÞýPžuÓÇ?’ð+ |â&amp;áW@øã?3A???þ?€y?òÖ</text:span></text:p>
        <text:p text:style-name="P2"><text:span text:style-name="T1">2¬€ð<text:tab/>M?ÄR?±?šEÞ</text:span></text:p>
        <text:p text:style-name="P2"><text:span text:style-name="T1">Œ«?â"??W?ÆUqÍA&gt;ç@8÷?t?·&gt;Ô??ÄÞ?¤Î?±_<text:tab/>ÄîC<text:tab/>øÐ—?m…?õß?9F|ÕâÛ:„$¥&gt;ŒÝ‡)õQ- y?µ?ñíèî€xk©ù@SK-DØ‚p?Â?Hc-êI-p{?èHù?yq?@âk&gt;–úùd¬?`?Òt"?è·?~?Ú™?à‹ÀE€_@5"\ŠoIiªƒ‹À?„?<text:tab/>¾?üž?HlT=ÆX|Ö?Ÿ‰?;ÐÝ‰ð2„‚¯n€</text:span></text:p>
        <text:p text:style-name="P2"><text:span text:style-name="T1">?K«?rÔ}?I8</text:span></text:p>
        <text:p text:style-name="P2"><text:span text:style-name="T1">?N?•N?X‹4õ???6‚¥k?®?lFÌ?Ú?ð?†ó*`?‚-'H`!„°?t{!\Mð[Šo›¡Ä.??›?¶¢»òa!µ?Ü‹°Ä-FY5¢½j„Ü!°RÔ?%ñ„BR´?ÓÒ„v¬<text:tab/>åÙ„Vk?b–a?Ëf™ˆ??úÓŒ¶¨?8Ü…ñS?<text:tab/>e3æK3u?ÄÞŒ&lt;4£”Z0O[€~/ÀNÄt!$o[1ïZA?O?$6¡?j-?À?|[‹p?Â:„õ??"\‚”è^Š°<text:tab/>RÞ</text:span></text:p>
        <text:p text:style-name="P2"><text:span text:style-name="T1">œB</text:span></text:p>
        <text:p text:style-name="P2"><text:span text:style-name="T1">?nÅ|l?&lt;?°?éÛ?¿?iÚ©y?;À_+p5?àf|»</text:span></text:p>
        <text:p text:style-name="P2"><text:span text:style-name="T1">ðmÀÛ³?<text:tab/>WmÈy?`??ê?Ö?Ï?`…?¬CX°?ár„¤.è?_Ù?‰¯Nðu?à?„u?ë?.‚ð;ÑŠv?ÏDç–#žXÎË€ž@?Ëe?Ëe?Ëe?~?„ß?PH¬%Ö…áw¡ÄºPb]¨<text:tab/>]¨?ÝHÓRíFšn”X7J`3æéfÌÓÍ˜§›1O7c®=?V"?Ú"¤]q?íáAl“?BÌ!ˆw?À¥è&amp;?é?XàA€+@ž‡°L?‚‹ü9˜</text:span></text:p>
        <text:p text:style-name="P2"><text:span text:style-name="T1">Ò?Â¿g…ö?B9¤Mp3”ŒzEt³T?P<text:tab/>n.†FB©©ßŠni^F?©wÀ?Í±?Žš^n<text:tab/>¸yz?ÝRÄo@·ñW¡[Žî[ÑMŽ2ÛNß-ºiŠç\¢›¡´²«D7K•Ê.?Ý\„2Ën?ÝÒ?¼Œúì~Ñ-§Üò?¢[A¥p?¢[É•²Y¢[E</text:span></text:p>
        <text:p text:style-name="P2"><text:span text:style-name="T1">ÊŸ?ÝjjX‘*º5ª_(¢~µTW|+º•1éU‘´Ä?Šnu^KÜñÏ¢›ìš ÿ%ºãÀmˆ?…nc}&lt;ÊDp›bð‰è÷#t'a\B˜É14©1îL¤ »¸M?â–Çð,<text:tab/>_?ƒW‹ü×ŽLŒl</text:span></text:p>
        <text:p text:style-name="P1"><text:span text:style-name="T1"/></text:p>
        <text:p text:style-name="P2"><text:span text:style-name="T1">?…{CÃ?l‹'?l.¯×U? ¤ÈV½v­</text:span></text:p>
        <text:p text:style-name="P2"><text:span text:style-name="T1">©ÇmáÀx ¼&gt;0P4ë±®7Ü».8:°×62nëµM„{??ëzÃklÁÁ¯?}ÃðHÿ°m]ïF[_?????Ÿ?„»‘Q[ &lt;Ñ÷Õ“á‘ñ‘þ‰‘àèxÑLH…3?Úš?C“k{Ãmð8ÐØÜEÅÎÿË\)</text:span></text:p>
        <text:p text:style-name="P2"><text:span text:style-name="T1">Raj?ÕK­¥F©ðÔGm¤5T€Z</text:span></text:p>
        <text:p text:style-name="P2"><text:span text:style-name="T1">ÏïÂoö}5?÷Qj?`˜?`w±²O³ÏÀï<text:tab/>öIö!0D#Ô?ü&amp;à·<text:tab/>B? lHK|Ù¨~?)?1„‘j?°60çAŒa?ð!ða£–£+??að??ºT?à??</text:span></text:p>
        <text:p text:style-name="P2"><text:span text:style-name="T1"><text:tab/>Ï?M*/E–&gt;<text:tab/>®?hxÛ¨jàn-ÜgÃ?Ç§?Ü?p_Ü?}iŒu˜š^Hc?Ó¶?p#èŸp=ï?€r?Ò­?\?ü—xß?˜?Ã0¸Ih?áÞ‡&gt;<text:tab/>§C?ë?ò+Èn?Â'r#?"Cáy55‰é?????‘6ád?Òw)OµÈË?ô;?ÏK÷Aô??¥é†«?¹??Ó?õ=?&gt;?:?ß?Ïã"oAä%÷u¨?³¾Æ‘çIÌß&gt;LãBÀ</text:span></text:p>
        <text:p text:style-name="P2"><text:span text:style-name="T1">4ñ&gt;*ú?Òã‚†¦KÌÇß?Âäk?ø?b???¨U$?’×£?Ÿ#5@Û1?|i¾^(ÿaÌUAþ?QÎ?Ï#bj„˜B˜?ëQÆ“bÚ?ý?æÂFäúâ˜²/â8Æ,äjALøÄÿ(b.•+‰=ˆ8?Æ??yÝ(êú€ÈË?”×$ê€€‰Ê´?Ë†M,¯?çÈ?äw?Ó2Ž%“¤‚hÕ J=ª?BÞO`é'’ûjMø²Ü?x‰‹¼?ç~,[$×¡Ã9ÃU3Z?AÛ?~ˆ¿Õ?Ã—É9¶œö¡Ž<text:tab/>’?„ûÚ/Õã</text:span></text:p>
        <text:p text:style-name="P2"><text:span text:style-name="T1">˜šaQ.6,Sá?ý!ü?ÆØ»?áB½!Ú??+@â?B÷lIí?c??Ët/–¹ÀLøÄ&amp;„DIö^PnmÐ?˜@ßA´1ã¨y½(‰?”çZ|Z+ò??í?o_OÑü^‹Z:„©Ýˆ²?P—c?$ß&amp;0\òþË­Fá—J»?­T”—6Ì©q1?6´"Å”óÿ;ûU&lt;5 Î?am4?ø</text:span></text:p>
        <text:p text:style-name="P2"><text:span text:style-name="T1">Ê?×?¼ŠDYÌ†S„¥p?P?úu c?À<text:tab/> !ràÓ8Õ#æ½@??C'Ôÿz,±¶”È!ŠéAi ÞÌÆÓ?5ÈrHÛ?øÕ€-ZŽÝÛF¬Y?`N?ü|À´?$Öª?ô†tí— v9¥¡”øûûõM¬</text:span></text:p>
        <text:p text:style-name="P2"><text:span text:style-name="T1">?"EX,‘ÿŒ~Ì–‰?±]0)ZVÁêlDË?“Èg}Œ†LŠ2?Çð#hÐº˜š§?KÜˆX7?¡÷"??Ôk¡Æ å¼CŒÔ?ëEÛÐ7£{³µÜWIf?cœ€ÜíÅÐmð??9cÍ8‚x¢µ‚µ??ké/“WPLW?íÔl(³vòÒø?ÄRDJH?ZÜØÚ)ˆ©øŠ?²%bª.”T?ËÕ¥ZqiÌ³6c=ÚçI€}hélX?<text:tab/>–í«´ƒH¿?0k1Æñ˜œŸÍ!Ÿ.´??X;ö"G!”ìˆØ‚úGòÜ&amp;êâèŒÅ—X½?±½?Ä’~q?¶`†:?£·Bú&amp;þ®¤?wë0ü¨^?/?o¶¶™ˆ©lb??KIZ`£X?'Qâ$üá™ô?|ÅjwÔö</text:span></text:p>
        <text:p text:style-name="P2"><text:span text:style-name="T1">òŸmûG5îËtèo¥hV??0í—æ\/ö^lÔ?à??v45ýx?lüèEy?¦.î3DC?Ç?Ø$¶µl3mÀ?p4k?þ‘Ü†'”IRV×‹¹1[Æ¢á]š‚´„?L </text:span></text:p>
        <text:p text:style-name="P2"><text:span text:style-name="T1">øò^S4Çz/’õà?Åí¬”/¡_l1õ‰O±?<text:tab/>é!?T1???†«?l9´<text:tab/>Ê =Q?­½r¸;±à„7¤4.?XW?`r¢Œò`{°ú?%Ø‚õÎ„¸@LãÅéˆµÆQKO4²Wl{]\žBh?zEßëQãFD»?-??H§MÄ?Ä´Ùþ©Z5úÎq?¿³5)I“</text:span></text:p>
        <text:p text:style-name="P2"><text:span text:style-name="T1">áb±¿&lt;</text:span></text:p>
        <text:p text:style-name="P2"><text:span text:style-name="T1">°?¥)hé¤Ø~?©‡lPƒ’Ò²I|7.êÕ°ÈçàLMü´ ÆÚ°]&lt;(†1.Z7’Î?˜Îq±?<text:tab/>ü[RH~M3’</text:span></text:p>
        <text:p text:style-name="P2"><text:span text:style-name="T1">¡Õ?G}Q{{¶•uq™í?Ë’`¹‰_R£Eks?’Ðî?ìR¬%\àïbÛ0?“Ð?íÇ^™Ð¶?ˆÚBJë$†Mp›f|Œ£m˜?q‚¬Âb)þwKShMG[??±Ývqÿ…ÔS?û%‚$…^×€h</text:span></text:p>
        <text:p text:style-name="P2"><text:span text:style-name="T1">‚bã]¤?A?ÇcÞG¹ áô¢%›õ5 jQ¿ØOúšD?VpA¹</text:span></text:p>
        <text:p text:style-name="P2"><text:span text:style-name="T1"> |¢’?c?4&gt;SëÙD]</text:span></text:p>
        <text:p text:style-name="P2"><text:span text:style-name="T1">`Ý·B,y?îß%¿€hGf-Ù?–@A+F.ÒŠ<text:tab/>Ô</text:span></text:p>
        <text:p text:style-name="P2"><text:span text:style-name="T1">¡?h›i?D[Z#b_*ª‡—¦¿W”Á?¦Pò…r?ÆØœ^Ô´l±?1l‚+øo‘Ç¿ÞkøûáÏŽ,</text:span></text:p>
        <text:p text:style-name="P2"><text:span text:style-name="T1">²‹&gt;ÿ?G???Œ&lt;?.?[ÄÑE.…sq‹¸:®? ?¨{±Õ7€œU?E?í?ñ…ß<text:tab/>ð/B†/¾ü¥È?"EG"HMã…ß?,»Q ³|àÜnù£T‘wMý5ç4´Œ™Úny?P¿fhÚ¥r*¤’|-ËX$”³WªÌ';Àl/chnªÅ¹ÌY?ƒ±îIÙj¥|x-E+?Ät?]˜K.gZL`œQ¹Ì¼÷Ñ]/äþôç…õeïî/~LsSüÔöø[ÛÙ£ð+œbÉþÊ|Ý3‰·º±yAÍ¹××Õk\÷853¬Ò?`jÛ</text:span></text:p>
        <text:p text:style-name="P2"><text:span text:style-name="T1">È$ÛÊIã˜ÎjW¼3Ž&lt;ÈãÔ+?d,xÔVÓ?</text:span></text:p>
        <text:p text:style-name="P2"><text:span text:style-name="T1">¸ŒN?AËâTµ“á¾ÞÑõ#k×?\:?</text:span></text:p>
        <text:p text:style-name="P2"><text:span text:style-name="T1">°Ê8éòáÞ</text:span></text:p>
        <text:p text:style-name="P2"><text:span text:style-name="T1">??W²3‰ TqF?a«<text:tab/>„'F?Gú{Éè±+Õ™L^³q&amp;ñõò‘u?KïºÐÈè­¦Ú™’ qz\ng±?ÿ:?4.òèq{J¼%ÞNgK³­-®?g¼?¿¶-??i???-°5Œö?¹ò¹BDéÑ??•­%?WK ¼~¤?0N"ÝN§ÇJ…–PìvZG?^Él§iêþcûïyá¸íûÊ+®{hÇä‡7~têYÝ3C½Oß=`ýÍSŸ?ó&lt;øuçuí[¾ñúš7JïÒ=óË÷/ÿxÃ}[‚¾gný¾æÉáOÖ~ëØÓÍ…?ÖW~zð•îž$f÷;Ö¤Üsîî]÷Y~ÆüþÊÅÍÐ®zßoÝò„æwU?}üÔŽ§{6­v?±wn‹Û[gû…k\³¢ðøåÅžÛw?žøÝ°ã·þð£ë¿‘÷ã?Òv&gt;}UûŠàä3¾?ì;ºññ¾Ý_ÿãòg•£G§Ÿ[øÆ?2ý·Ó7¿&gt;7û—)—¿¿ÛõüGo¥'¾~ô±ºš]–ž©”o®üôƒÍ?]ñ`?}ó§KT¿;‘Þ¶÷¶ãû®]¿ïƒ'5~sÉÉ©/†§ö?ç&lt;¶ãÙ§???ÿîm¯;·½æ,–ÊAc%??Ms9N»33úì¤¯1?OL„*?Ž`ÿx¨h=È}?ä^Ô?\‡º“?GÓ?Nî”Â¡)g5Á¥r?ÎrgéTñ”û?§è½?¼ö?ß?AWbU¥¦º?¨PS“³8µS?å‚•;µ?©#q‘¥]Rà?žõ?hæ=‰Î„¨~³qêå-Õ hå…®Â?ÏE¥‚Ý¶Z¸æó?¶ÿ¨Öêºnãù·?³ý!úUëâã\ß&gt;zJž{÷ÊŸ?»5îm®Yó§ºl?UþÈ›ÏßÚ¸ëåô¾øsUeiKC®­?ÝP¾ã±wÞù65ýbëí™¿º?»qÓ¾C½ÕÎûÅÛÏŸ\ùÆSùWÏ=ð½?'¿"òÃÇŸÛòé‹ê»&gt;üötþKsš“’Ê³ÏU-„2?qngÞ?Ë±æÝü?_~-÷Z³[¢X¹kýµ?—ãKÉ¸´8:Ëc‹ãŠ0R‡³PˆÔþ÷"%ï?á¿[$÷7åÔ¿ñÒð¦¯›k?'»·?=¼»ß?©¬ùîf}9ŸÕ:~r2{ä|ã?¶®—”ŸO%åmmKë}-åõ7àYóÓ?½qwYà¦¤[Õ?[Rº6?–ôH®Ÿ?½¾ñTËÖ=ÛlßÛwm×?ù¹3ÎÏ?H/[&lt;Où‹S?I=újë»Ûª?4ß]ð?½éã=?ÜX2½û­îÕ’Ý•kþðÌíG¦_Xõ¹ÿmÙTí{Û–Þ›÷ñÁëùœ³7ÿV:uMÓ®¯-”kœÉÇø»Öœ{·}?w¿ÿÎý9ïÜlzÈ÷‡–à¢—J¾w 8üØí?OU¾½ñ½u›&gt;7½eøûº³å¿à¶Ã??˜~¹ùÁÜ‰-óÞ÷¦ìYmz«ã©Ìá×¨­5üŽ­kÄ"yÌ¹í§ÿb‘TÏ?I?zW?¡0?8óœ9Sö©ÌkÒ¿ª0NŒ?ö÷bñ3añ#Aü?(=ò?•Àâ‹K Éå?—‡~ÓØLÛ.;½ñùíÎ£çŸH¼ýé[¨??}üøO&gt;Ñ¾?ù|É?OŸSÿÜ§?I/ów=ßµÅ=ºyþ?›Ž_õöÖ„«þGö­Cq¾8vøŽjö…ï,»LrÃ•{ƒNjJÊ,úxäÆµéçž:fºí¬zâÈð†“ïÝÙ·ãÙñŸ]7±)ãÁ»ïøÚ·ÿWµf??åöÇqÃ}—eÈZ!Ë3“uˆìû?ƒÈ-ËP”ˆ±$?ÍŒ5ÑhA&amp;13²?"c»¶TB¨?Y?•lIÉö?KåÞêuÿº¿û»¯ùc^ç9óÌsÎs¾ç}&gt;Ÿï9…ŸpRgÌäü!†Z=3Å,"ˆÎ@B?ÖÕc…áYÌŒ?ÃîE?›=xgXu0uÁ¹ÈjÒÃ‹b2A­Š?•Wü??Ë‡My?Å›?ÛÚ?äŒ?ò¨³9?K&lt;ÎpŸN|æ3¡12Ï?úª5$=àŒGmŠ…? (ZHº+à¢¾¯ûÒmé?çºøŠ?Ï½½™á½ª~!?À‚9)?ø²‰?6ªZª‹êêÑ?­?®“ý?·¿10…?&gt;_ç6?—˜Î·ÝnIW©õme?3?W_o?ow”ˆŽ·¯?t? ¸ùcž?Öxûn®Õ¢€ðæ0ñ}¯·òöF‰hù£Nxûz Î®ãAU?€B?@y?0?</text:span></text:p>
        <text:p text:style-name="P2"><text:span text:style-name="T1">Û?Ý*þ?-úË¥œºªÖgXmÎ?"™–?t??'åÄí&gt;öy5Á4½tõ&amp;ID#ä?é?<text:tab/>ç?;Ùª&lt;;•?Ðˆè™›H‰?Ä¥…»?Õv?ï?RÍ?º2šø¨FÖ??±'ù9\¦†¹øðžZý?F</text:span></text:p>
        <text:p text:style-name="P2"><text:span text:style-name="T1">•D™?IÕìI£0íwál?øS6Î¹Ø?¢“l éX2?©†·?„ÒKp§åŒ\ÞÇ7|àº+·ÓaZ·4!e«¨OYÓ×¨?C^ÔØè?]@×À'?×ÌóW²‚½Pæwùš??$E©ìâ&lt;”+L8w¨Û®?YºåÎHŸÙ†±µ›.Q;º???îY¨ÎG'¬?´œïÌ?ðuTR9CŸ.??ÑE4?‰?rEôoq#?Àd??Òú¼?1x?“„f?òÜgÚÃ7UüP(÷=³KkMDßÿýøaÿ"Æ7¨0Êt?îC?Ÿâû2DW Ç?G'XZ*S“?íåh\#|XtnÆîªL1Á Áezùe³ššCŽ?ÂcUÂK³±ùökÚ&gt;hÜ4v?ÏŠUN&gt;ûËÏuÞq8ˆXŒ»œ»{›¿aŸònÙj7"gÌn6×ôO?ÁEÑÆNž?V¹§u`;V°¼Ÿ‡ŽŸb9´P5kU_5ò?X?2D%H<text:tab/>˜u?QgÌ¢?hÈGæû?ì¦ÜŒê­?%d?IÎµøÎ?z\hYRÝ?e™ÁàÁìÀw??ªçžšµmJ1?ZœÙŠž?Ï^Å7í‚àÁl=pƒÃ~•Óf‚,.¥Œ¤Ø???Mý?A›LŸ^NxÔUÿ´¬6?…</text:span></text:p>
        <text:p text:style-name="P2"><text:span text:style-name="T1">?qP¸%&lt;™’-îS½¾ÍÑÞu?Ÿ]=ü?€Â?</text:span></text:p>
        <text:p text:style-name="P2"><text:span text:style-name="T1">?T¾ª?E(”¢?6‹?&amp;ó²àØ´?ŒvÎ~'(r?Ey?ûÆ2B1?;¬ÜëÇZ¾¶ŒñW-ûU7a”‡þÐMq@t³??Ûkn??d]‘Xn??‘?iÂ²N?ú</text:span></text:p>
        <text:p text:style-name="P2"><text:span text:style-name="T1">šÂy¬»˜?V…„58äÁ?ùs^Êâf?Úb‡Vî®ÔQ+?KÔ??_!&amp;C©Q?wza‡wr?’R™</text:span></text:p>
        <text:p text:style-name="P2"><text:span text:style-name="T1">½GŽ…??«šŸF&lt;€2Ã½–ZZš,S ùY]ÝÆ{4‹ëšp‰oæ¼ºÆ?5^Ó&gt;›É´QÎ“wjA;k??Æl|¥&amp;ÝW“???$ùEE_É?æ›?e~j|ðÛä¨Ø‚è?3asŽâýè~?8Ò[·^¡ÊøêÊL¡EZqs')\³ô\8&gt;9/»—Ñç\§‚V|F©{½#D(}?ë</text:span></text:p>
        <text:p text:style-name="P2"><text:span text:style-name="T1">?€æõø²æ‘?`”Ž î“êpQ®aðIiV?³jÀé?ë;L¸gAú+&lt;T??=?ƒ´ƒèÝÔ št,H’ò&gt;$~¦Åiþ?ˆa§cØ2á&lt; uË@µaR…XÁ;ÁÜRŽå’–ýS?©öÿù4ôDî?‹‚$Àÿí?nj0ó.F*ëM??*-€iCúl8?}€í›Ä¢?h(_?ƒ™Þá·x­óË7k??óc»‡ùëìÈ?UäòcÔD=OUûÅò½)²f©Ë¤A•??¤˜v¹¼ô³ÒNº'?Ò5???!½‡è?Ì‹½h¿ï?áÑ=†C&gt;Ê¹&amp;?Ó?¯lÌV:ÚîŒ?xÓ½{M"&lt;!?l‹¸F?„k`+§2¢b?cMÎ?+6úr?æ??Fäù›õ#G?õ^¤‘îÒÒ#Aí3Ã„?zS'©Òrµ«~ç(²?\ê Icº„ÍI6Õ{q&gt;™¤S5D¶?c’I,t?ÎáÍj¢»o0‘Y4?å±&gt; </text:span></text:p>
        <text:p text:style-name="P2"><text:span text:style-name="T1">®Yó3|uq¯Î²ëè”DÔ‘j¥ÖQèGX÷Ñþ³Á¿?¹?‘ÆK±?58„=?fo(0kÜ„?£3ë²6²*†?ä)þ-ÐØôL?L?PTT…*lÐBCE@<text:tab/>X/?¨¿¥?[õ4¿¨ÿkC%?ÅPìØo“&lt;aå2òbþÞ™?XÍµ9Ö1–¼Õ›õ`ÏÃæ)·Z»tµ–¡lnS</text:span></text:p>
        <text:p text:style-name="P2"><text:span text:style-name="T1">¼=f½Ý–dfÛ#§vF›ÔÐLY?†MZD_Å?zwÿü—¢¤Œ§N^i}¦WUªZ?ìÏG&gt;?K&amp;$–?è?áÒ.‡?š#|?Ñ'?R=Â‚?tî:?èý2T7CÍÕ÷Y‘ÌÆb¥¤Ò)$=IéMžUä?\âÙ?ºôl ?$Í³âûØ)à2óˆÅ=&gt;&gt;ˆÇ?ò¬¼(Ä}üÉåz}–rÞÃg?ÛFº‰·RÃò‘?ï?«„•¥¾8…µÌŠé?/Ç ž_ØôÈ£0!?þªÖÅ!¤ðD”ò¸w;K?neS?aA?)oDý??ó??X\?/?é«Û?äïk?ß¤‘Úþöå¬_??cˆ?&amp;?ýS’?Q·þ<text:tab/>?þ(?Œ7íŸ? ?h???Ô"U·Ù?¯¯ÿ³áÿ|Nz¬_•÷ñõFú»¢üä×'Àzü[n%e~âãŒ</text:span></text:p>
        <text:p text:style-name="P2"><text:span text:style-name="T1">_Á</text:span></text:p>
        <text:p text:style-name="P2"><text:span text:style-name="T1">‚k^Ü?"3ì=«õÛ€òûšC~ç;?COyO«Ì¸e¸+ûÝûÌê‘ž—íMÛ­¹'^Oµ&lt;|?ŸN_xQ?¾âé3ó?L§$?q¦wÆûtì[Â?/§n?å³KX$¯uP/NFšft‰‚xe'¸â“ñ?èýÌüÑ¡tüíÐ÷¦¡??õ…UC?µñ@öQ§?RÐqmìƒÆI9ãvü/ƒö±ÜPÜ[¨RÝV“W?3ìåÆ¾ðdvn?¸?Êäj(QEV10¼¿XÂÍç?,õ?e¢f0ËÝØôš·ïžcW³j”ºªa??rÉßnê=„À?á«ˆ4ª&amp;?©¼Å§?‡`‘,  c¶«Ñ(è†b?×Qƒ@?¦ø_ƒ²?àø{ê™€??¸¿-’ è??Ú?ùúÂ¸5ô4PæíÙnJÓ¿—˜ ¬ÀöZ?@üû`(e–½ÿíeŽÜ¢ÕùäÒùûé¥29~‹¿Õ?&gt;Ûna†º?N?%´ÂO?éomÅˆüêÀ?q?Zb+¾???ÿ?ß¨o?¤ÿ¬ýÀX?•iy~k³~3ì?æÖÓRêÑZ¼´qJº“[g )j—ÿñýw„G?k‹&gt;?$9ð;<text:tab/>Ò´-¸–W¥6</text:span></text:p>
        <text:p text:style-name="P2"><text:span text:style-name="T1">ïˆ±x?f?~Ì0uH?ÒI³cÙÛ2¬‹·Ÿx§ ÆØ¬ªl?d?î?¹q=¨ Ò</text:span></text:p>
        <text:p text:style-name="P2"><text:span text:style-name="T1">eøª¦ö-??êBw?9'=?±4n¿?-?Õj6e«wZ£?.?kML?O?x?³^ÂLßg&lt;????Ôh)1j¦ãÿÝ;§@¾÷?óbÞ4s?ÿ<text:tab/>š1?¯ðæ?‘£ÄòºTÍ¾§×¹Äb£êùÌÉç®a!†4V7??'?©àÏÄõY?é4ø9‚8çWG?Os?w._â‘~Zc‘?–]?ñ†?$´ß!b)2?Zú&gt;^tP,h’rit=¸ÿ-iÈŸ$?™éè7?@MaÁ?àÛ?yLß7c@”ÀûVCe£,Æ</text:span></text:p>
        <text:p text:style-name="P2"><text:span text:style-name="T1">”?ª</text:span></text:p>
        <text:p text:style-name="P2"><text:span text:style-name="T1">(ÁT?(¬Ü?xœ`v¹ø$??¥ØŸU‡??qé?<text:tab/>??Äø²VSROhÊZ?Y?oð?QD&lt;íº¢A¾È‡9¶WÉ€X?ð1ÑÊª–Mu@]¼±Î´²U¿¥£Œ½’Ë:»+?ãï|~)îÞ kê?Ý»8›7sìI/ò?žå?Öý=f–d”ùÃb:Fß)­D?</text:span></text:p>
        <text:p text:style-name="P2"><text:span text:style-name="T1">ž!¤ø?ñç†?Â}?Sò0%?ß¤ÙÁpû ³è{¸Ñ\´àÑ?ã]s?X?ƒ›­,­ÍR^„é?8úrõ˜u"ÂDJç9?Y~??0?"?q,?úÖÈ)àÀrCÙÍYy;(“nIµ5G.œõK’#9›)AàžUÁB‘±[ÏrLÐC‰f&amp;K6e0ò:2?B8N?{|¡»ãÁÈçéùˆ~¡#šTTÿ?B?÷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94 0 obj[ 0[ 750] 3[ 250 219] 10[ 177 292 292] 15[ 219 313 219 500 469 469 469 469 469 469 469 469 469 469 219 219] 34[ 365] 36[ 677 615 635 771 656 563 771 760 354 333 740 573 833 771 781 563] 53[ 625 479 615 708 677 885 698 656 656 271] 64[ 271] 68[ 406 510 417 500 417 323 448 510 229 229 469 229 771 510 510 510 490 333 365 292 490 469 667 458 417 427] 119[ 229] 124[ 510] 129[ 490] 139[ 760] 178[ 500 1000 448 448 219 219]]</text:span></text:p>
        <text:p text:style-name="P2"><text:span text:style-name="T1">endobj</text:span></text:p>
        <text:p text:style-name="P2"><text:span text:style-name="T1">2495 0 obj[ 250 219 0 0 0 0 0 177 292 292 0 0 219 313 219 500 469 469 469 469 469 469 469 469 469 469 219 219 0 0 0 365 0 677 615 635 771 656 563 771 760 354 333 740 573 833 771 781 563 0 625 479 615 708 677 885 698 656 656 271 0 271 0 0 0 406 510 417 500 417 323 448 510 229 229 469 229 771 510 510 510 490 333 365 292 490 469 667 458 417 427 0 0 0 0 0 0 0 0 0 0 0 0 0 0 0 0 0 0 0 0 0 0 0 0 0 0 0 0 0 0 0 0 0 0 0 0 0 0 0 0 0 0 0 0 0 0 760 0 0 0 0 0 0 0 0 0 0 0 0 0 0 0 0 0 0 0 0 0 0 0 0 0 0 0 0 0 0 0 0 0 0 0 0 0 0 0 0 0 0 0 0 0 0 0 0 0 0 0 0 0 0 0 0 0 0 0 0 0 0 0 0 0 0 0 0 0 229 0 0 0 0 0 0 510 0 0 0 0 0 490]</text:span></text:p>
        <text:p text:style-name="P2"><text:span text:style-name="T1">endobj</text:span></text:p>
        <text:p text:style-name="P2"><text:span text:style-name="T1">2496 0 obj&lt;&lt;/Filter/FlateDecode/Length 295&gt;&gt;</text:span></text:p>
        <text:p text:style-name="P2"><text:span text:style-name="T1">stream</text:span></text:p>
        <text:p text:style-name="P2"><text:span text:style-name="T1">xœ…’ÍN„0?…÷}Š.ÇÅ„–?F?B¢è$,ü‰è?”ö‚M¤4¥,x{KKp¢Ñi?ÍíýÎ¹„Ó¨¬î+%-Ž^ÌÀk°¸•J??‡ÉpÀ</text:span></text:p>
        <text:p text:style-name="P2"><text:span text:style-name="T1">tR!ša!¹]+ÿæ=Ó(râz?-ô•j?”ç8zuÍÑš?ïnÅÐÀ?Šž?#U‡wïeíêzÒú?zP??T?X@ëŒ?™~b=àÈËö•p}iç½Ó|?o³??ûš†áƒ€Q3?†©?PNÜ*p~r«@ ÄþªjZþÁŒ§?Ž&amp;$&amp;ž^Ï7j3“€e~KèJÿaš?:£ÿ›&amp;«[?èÃ?ÓSÀÊsÓø—iJ=–Æ~(üa˜”^ûíxaÒÝÑa1¡7ç“–¹D¾?Å'c\Fþ^øp–X¤‚íêèA/ªåù??-¼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97 0 obj&lt;&lt;/Filter/FlateDecode/Length 32817/Length1 69672&gt;&gt;</text:span></text:p>
        <text:p text:style-name="P2"><text:span text:style-name="T1">stream</text:span></text:p>
        <text:p text:style-name="P2"><text:span text:style-name="T1">xœì}<text:tab/>|?W‘w½¾»çèž{F#Í)itÎè?-K#ë°,ù/YcI–dùŒíX¾àØÊ?Ë<text:tab/>8!Ç’?â%ËÂ&amp;?í$È†€wI¸¾Í?<text:tab/>,,„äÛu?’?Â’„pXÚz=²cXÄò?ú}þå§ê©®wwõ{ÿ®ª×’F@?ÀŠ'??ÍËæÏÛå?ß?x×?àµ/X¾¬máÆº<text:tab/>?é(?sßâe±Š}?ß^?@&gt;‡½º†¶??æá¬o?ô?`Ù½C{v?&gt;rzÃ?€M[pÀÖõÃ?¶&gt;Ö_??è{?ó7l?Ü9?q|?ûk?¶\µ~×úÇ~?°õQ€5¾k·î+–C?†:€Î·6®?\ûÜù•ÿ‚c—`ûšX ÚÄBÌ¯Å|îÆ­»ö½\#?uÃ¬ptóº?WVý¦f%À÷p|î…-Û†?÷}íÈC?Ï¾?À—m?Ü7,Ü 9±ÿ-Ø!påàÖu³mÉZ€?¢?^yxÛÎ]?›`=À;giýðŽuÃ¯&lt;þî@ÝÚ?Ä Ð¹bÖ¯g?éQúÕºwÁ+?¥/˜?9Oå—ïxhüùó‚Ü-¾me½=%”Â+ç_???þC¹ûbÍ?:EK˜{àI`õ&lt;??Ä`??û?^W?ƒ?d¾&lt;Hü½|%æOf$ù?¬g¬„a?‰cY‘HØŸ¹ùÒ¡?.^´?g=?ðð³Ï¿B?Â+Œ?‹?xéßh­0ÙŠ¹À?8Àm†4LAÌ÷À=UÝß‚øäÄ«üf˜Ü'$¡‚?r¹7¡Žÿ?¬?Þ„$[Kõv›¡†w@D\?…Â??i?¶+Óëî‚%œ?Öó#?ãz~ÅÄOÅâ‰q~?”‹÷ñ&amp;üvR?]z}ö{°?ï¿ˆ=?‹Q.BÙÆàµ¸?Pù|&amp;<text:tab/>¾‹c8@Äk?ay?W?Üæ<text:tab/>??Ì?ÈeWÀ*f??úX?Oü?ÿðÄ/?”6öÌÄ/¦sþfè?B&lt;·þÿÖa†fh†þ?bî!”™Ü?:ÎDŒ™V*?b²?</text:span></text:p>
        <text:p text:style-name="P2"><text:span text:style-name="T1">§?´?ÑûÐ:b!Ä?àvb?ÌY„¨41m4CÏÐeB~Äçý²$??`|¦ˆ¢© ?"~D?SØA?G–?Úƒöáx&lt;XžG¯ÅH&lt;Ï?‹9Nà¹éÓž™¾¡gèò E–€eÙIlN…%Q?%Q?%??Z™bS¤Ø”?Úƒöá??$ËˆSV¢¸El</text:span></text:p>
        <text:p text:style-name="P2"><text:span text:style-name="T1">¼ÈóÓ§øTÑ}hÈ`Ð±9¹??›’ˆ?VRxD©AÆž$H *Ò%Ø?xVÐ±)£‘ECŠØD”NŸâ3ØüÐ“Ñ(SlŠ™ÜTØ”$I–E?±)IF?$?›’á"6Ñã‹?'Šôu”‚iày?-¬ L1Þß€f°ù¡'?Bí?lNeçdYFç/?x%£?±‰@??a=hŸK±iÀ?`?›â6gè/'³É??Çe^Œÿ)l??Y1"6e“?±©ˆ</text:span></text:p>
        <text:p text:style-name="P2"><text:span text:style-name="T1">È&amp;å?6ÑçK"'I?›FL£“ç$Q?ÅéS|?·Y3tyjþs°©(ŠÑ ?L?¦Ì&amp;A‘?Pþ?›ü?lJ?›¼$?¤?lÎÐ_Nšj¤Ø”3¹©|°Á`0??£Y?ƒ¢šA?ƒd??Âš¾NÂz<text:tab/>?¾ÄÉ2Å¦?Óèäy?±)MŸâ3ØüÐ“E3ý9Ø4?105ª"?</text:span></text:p>
        <text:p text:style-name="P2"><text:span text:style-name="T1">šŠØ4ÊF0 ¬/Å&amp;/Ë¼ŽM9ƒMÉ(Ï`s†þr²ZÌ¸qá'®??6F#?¦&amp;bÓ¢?LˆM£†Ø?õ_?ÑÇK¼‚ûxàULéæH‘LÓ‰Íi|=5C—?Ù2ØœüÉåTñ¡ÑdRMF³&amp;á¾?±i?“b?“Åt?›?ŒÊ‚b ØÔŠ??PÁ€{%yú?ŸÁæ‡žìVõÏÀ¦ÉlÖÌFÕ"á¾ÞjAlš?3˜¬æØTtl?hw…?°ižÁæý?ä°i?›ÆLn*lš?›ªIµRlÚ¬`??±i¶!6% ~[Á`T?FÄ&amp;o1?Œ Ê¢QQ</text:span></text:p>
        <text:p text:style-name="P2"><text:span text:style-name="T1">Ê?ãý</text:span></text:p>
        <text:p text:style-name="P2"><text:span text:style-name="T1">h?›?zrÚ-ô79&amp;±9U|hVU‹fÖl2¨f»</text:span></text:p>
        <text:p text:style-name="P2"><text:span text:style-name="T1">Ì ?TPíê?l?(6E#Å¦`£Ø”(6µéÄæ4¾ÖŸ¡Ëƒ\??›¦Ln*lªšfÕÌ?»šê ØÔŒˆM‡v?›¸Q2ˆF??F´™Œ&amp;?ÑdÐŒ†éS|?›?zr;­—`sªøPÓ4›Eµ:?Ä¦Ó?*XŒ?Ðœ?Úƒö1êØ4™0&amp;?ì&amp;?Å¦d2Xf°9C?y=vú?pj&amp;7•?¶Z­?›Åî2€Õâq?lf?XÝ6ÚƒöÁ]¼j’T?m¨èRÍ*nÜ%Õh3›¦Oñiü‘Ó]?”ãu"6%-“›</text:span></text:p>
        <text:p text:style-name="P2"><text:span text:style-name="T1">›6»Ýå°:&lt;?Ü×{Ý`?»j?[–?½9PÛˆ»xÍ,k?bSrkª†›#Y39Tóô)&gt;ƒÍ?=?rÜô7à¬™ÜT&gt;Øátz\vW¶<text:tab/>÷N9^°ƒSs‚#Ç‰Þ?è6Jµâ¡X¬èß%¯ÕbÅ?T±ª.M&gt;Å§ñµþ]??ôy?›ò$6S´r:Y.»;?±éðe#6]??8}®ØÔtlZ)6ål?›fŠMË6gè/§¼P6È²bÏä¦Š?Ý?ON–Ë?PÁã?ùÁ?Y6?x‚?ôæ@ý¶Õn±[v;Æ?Šßn³c?j´[²l–éS|?_ëÏÐåAE‘?ý-#W&amp;7•ËÎÎ?ú²ü¹?ÈöFÂ?9Ž?ÈÎÏ¡=h?;:|»ÉåB?j?»œ.0[M.›ÏaŸ&gt;Å§ñ?À]??-</text:span></text:p>
        <text:p text:style-name="P2"><text:span text:style-name="T1">ÓßäðdrÚ?­|~n0;T`?NQ?²!à</text:span></text:p>
        <text:p text:style-name="P2"><text:span text:style-name="T1">€¿0?¸e§¶ÑéÁÃìñ Ý5F&lt;n?h6³Ç?t9§Oñ©Â?úÐPE4?L&amp;Sv&amp;g¢U0?Š„ý¹Åv??¢Eà‡pV?‚¥!Úƒöqg»²]ª7?ý»©(;+?,?-Û?ö¸¦Oñi|=5C—?Õ”?ÒŸ–O~omŠVá¼¼¢ü`$æÀø´&lt;</text:span></text:p>
        <text:p text:style-name="P2"><text:span text:style-name="T1">AÈÏÎƒÜ²&lt;ôæ@ýv–Ïãóh9&gt;ôïæ¨/Û?6§ÅçÉ÷z¦Oñi|=5C—?Íª.?UU?™œcŠVù‘HianQ…"yÕå?¾?ˆT?Ð?´OvÀ?ðZý?</text:span></text:p>
        <text:p text:style-name="P2"><text:span text:style-name="T1">?Ðò€/?v·5à-ÌñNŸâÓø</text:span></text:p>
        <text:p text:style-name="P2"><text:span text:style-name="T1">`†.?jšS??‹%/“›êkÏJJK«b…å³¼PZ&lt;'?…?E¡´.J{Ð&gt;&lt;žßž›‡v×’Èç+Û‘çá–~Úh?_?ÌÐåA?-µ`³Ù3¹©ì\yeåìêh¼Ñ?•e-</text:span></text:p>
        <text:p text:style-name="P2"><text:span text:style-name="T1">?…ªü*¨hª¢=hŸÜÂpaØUXˆ6ÔÞP?)„,¿«0T?ž&gt;Å§</text:span></text:p>
        <text:p text:style-name="P2"><text:span text:style-name="T1">?fèCCË?ÔƒÃáŒfr9S´ª©­mœ]9§-?µÕZ¡?f?% ÞžÀ?¼þ?‹?ÑH4â)âÞÇÙ?-ŽBN8+š??·ôÓFS…?3ô¡¡Þå-àr¹+3¹à?­êêëÛ??M¹P?kù"H@2Ö?s–6?„ð@Ÿ_Y\Yœ]Q™…N~QeY%?òs*‹?£ÅÓ§ø4¾?˜¡ËƒÖöv€Ç“?Ïä¦òÁs››?Í›3¿«?š“½Ëa?´V¶@Óª?ôæx?”Åcñ˜¯&amp;ž[öåñª8„Šüñè¼ŠØô)&gt;¯?fè²!fò?-íÀÒ?AãG„?¾æ’\ø</text:span></text:p>
        <text:p text:style-name="P2"><text:span text:style-name="T1">éK<text:tab/>+YnòÏ"¦zž›—?)(,*.h¬¬??êš8$fÍ?¨‡$Ö7·´Îk›ßÞ±?`qç’¥Ë`E×ÊîÔªžÞ¿ù?~@_ühËÁ?ž³AÃy1¢{(„ù°?:a9tC?ôÁ&amp;?†«?ž‰<text:tab/>l?ÀÚFèÀÚ¥Ð¥×?Â?ØAk'þó?/êû&amp;Ñd"Q?¯©ª¬(/‹EKKŠ‹</text:span></text:p>
        <text:p text:style-name="P2"><text:span text:style-name="T1">"ùy¹áP0à÷åd{³&lt;n—Óa·Y-šj6?</text:span></text:p>
        <text:p text:style-name="P2"><text:span text:style-name="T1">Š,‰?Ï±’–pë@ ?æòÃmm¥4??Ä‚ÁK</text:span></text:p>
        <text:p text:style-name="P2"><text:span text:style-name="T1">?Ò?,jýý6éÀ€Þ,ðû-“Ørý?´LfZ&amp;/¶$Z ?êJK?-á@úéæp`Œ¬ZÒéÛšÃ©@úœž^¨§¹|=cÂL0ˆ=?-îÍ4??´¤[÷l?m?hÆñŽ?”¦pÓ:¥´?Ž+?L?0•n</text:span></text:p>
        <text:p text:style-name="P2"><text:span text:style-name="T1">??'­õDO0­-³Ž3 ™P«t{¸¹%=?ÜLUH³y-ƒkÓKº[š½Á`ª´$Mš†ÂkÒ?ž›V‹õ&amp;Ð¤_&amp;-4¥Eý2MôvàpàxÉ™Ñ[Ç4X3Pl\?^;ØÛf?Sô?–âô¼pszÞÕgÝ¥%cä?—w§å¦1?Ë»OAûÄÈñù#ÍÍ)z5kS÷Í—6÷²£-îM?š??½9&gt;º¤ûÒÚ =§R8hiIÇÒî j?n¹5@oci·~?8(qÇPIZFo3sÃëÂ-´dàŠ@Z?Ï</text:span></text:p>
        <text:p text:style-name="P2"><text:span text:style-name="T1">o?½b??+k4</text:span></text:p>
        <text:p text:style-name="P2"><text:span text:style-name="T1">K¯</text:span></text:p>
        <text:p text:style-name="P2"><text:span text:style-name="T1">žÈjOžšx?Ú[?£Ë»ÃÁtƒ7œ?lÎ&gt;n‡Ñ¥WœŸÌÿýšÒ’ãš%3ÓÇÍêdÂhº4±îbžÒ›Ó?j}aª<text:tab/>Õ(&lt;?!’??P“îpšÉ«¥§uµ0:T‹ÍR?gt?ÎßÀ¨6‹.?Ÿ§…?£ï??!|î­ß/?œ,?ò´w&amp;)\.B?ë/¤ÓÅÅé¢"Š?±<text:tab/>—?5«×óÕ¥%{Ò?áa-îÀ)ƒÎnì”š?Ã)??é*??KÂ?Ì¤G–tgò?Xã=Qbq*ÍÐš3?j?+hÍÈ…š‹Ý?Â?çGõGÛ‘–ò/~TÍikÙ8+Mœ¢z]¦??Ÿ–ÀqŽÏ?íìÎ??=ìÍ??½5…KÓŠâèhk8Ð::0:861²&amp;?ÐÂ£Ç;:F‡[?.ÜÒØÄéÃÞtë­©´6°‘à¼¦+3?Ò±,Ü±dUw etàÂ#akêf½ÌdŠñ²©‹­jõ?§ ÉøOØ?5§&amp;Î0Y'd¥fÅP¶Œñœ?</text:span></text:p>
        <text:p text:style-name="P2"><text:span text:style-name="T1">ø??ŒÊ?a-ø?+Ê¥(-“Ò&lt;)M“RNÊû×ú_?~{˜yù4y?Þ&amp;o&lt;ÎÀ°6ÌÀ?˜Õ?FÁÂm~ÿVÿ?ÿ?<text:tab/>$UÖßåïõ?ù?qêVuJË?¬Ú¥öªCê!î pPdþuŸÃ?O?A¢8«?=“hÒÐëóoèòù÷õV ¦l2¼§À?àÄ±?LÃ‰Å'úO°?{Šüµpê¹SŒÿ?SgN1jã?ò??Ë“ÈÈ#ÈGE=7€&lt;|IéQä3z-àYCf°÷ëØûulÿ:‚öu¬?ø‹¥G'K9¼Òëz)N?yã¤?o¡1ˆSp?ù9ä—33Dÿöprr?ÈeÈI½´“á!ÌÀKxžÐS?ÃŸ ò¶Ó˜9†I&amp;?~?¯„œFfq-9ìÈÁ0ò?ò?ä£È?våààd»3ÈÏ!¿Ìp'??žÀ$Ñ?y?è !†^‹Á2¼]ä$r'ò?ò?ä4ò?dEoEK?hÀ?b1r?2‹!ÇÄI£??h´<text:tab/>¼©<text:tab/>èGþ*ò³È/!ÿ?y?Y"?ÉÒ=&amp;¼ìÅä‹/?¼Èu^CžÜÿÂ~f_–¿¯¿Ò_›¼}àö#·?w;÷Üí?·3±Æ,ò??D&gt;‚|?™ƒ?ð|?ùçÈ,?ÿ?ÞO?<text:tab/>Àbä~d?Q?ëªôÇ?v‚ì?ZçïBŽw?=;ÄÄ†?†¾:Änï/ö÷ ÷o)ö?Õ“å¯}«wL‚$Þ¶÷È^fdïs{™1Æ~âP?¢Í–,&lt;?õïí­ôoE&gt;Ô[êû{I¬÷h/??b"?­ô¿?X-R²</text:span></text:p>
        <text:p text:style-name="P2"><text:span text:style-name="T1">?äÞ?m?(ödÄ¶ŒØš?›3âŠŒXŸ?C?±&amp;#¼?áÉ?Wr?Êÿ@~?ù%äo"?ùëÈ_Cþ?dÚö?äÏ#?E¾?ù.äÛoA¾?y?ò.äÈ;‡‘7!Óñ»ôk]“¹äÕ?qUFìËˆ]?±3#†3bSFlÌˆu?1?ÎŒ°g„-#¬?aÉ?C2Žò)ä'‘O"?GN#?Cþ?òýÈ?G¾?y?òö¶</text:span></text:p>
        <text:p text:style-name="P2"><text:span text:style-name="T1">“l’|…´á?z„4ëçºä,ñÈGÅ#ëÄ#kÄ#?â‘Õâ‘•b®?’?’OÊ–²$·ä”ì’UÒ$³d”?I’?‰“?úgt$mc;˜Žes;Òg† cM ýÞ²ð?Q–¬Jóá¹$mí€ŽåsÓµÅ?ˆ¥éxqGZîìé&gt;NÈGSXšfnÑ#?\0Zt£—?<text:tab/>§ÐbUßx›—Ê</text:span></text:p>
        <text:p text:style-name="P2"><text:span text:style-name="T1">7Þ–J³ø’ûbŠtt^u</text:span></text:p>
        <text:p text:style-name="P2"><text:span text:style-name="T1">üdíIÑ½X\Ü±³Ghö?ÍºÉ‰N8Ú1xx ?þÈ8??ù“µ?[µlZ6?/Ù}\‚¹©¦ÞŒ&lt;É??T}À?LÍujÃõú}Ì?º?xOsô¿??Ð-?1Î2!ÓªÒÆÒFZÅ^e¦!Ød•ûÀì ÷4ùÜd•†Å?œJØIvî*&gt;žìm?H?j9œ&gt;?nÎè³k÷?Í°žæõ²];wíÄ?ì"»a'­Óëw®Æ?Ö­ÖÏ´?A‰?dÚmç??í¤?i¶ec:€œ&lt;Œ‘Ff"¦C“ùP¸™?ïÞ½k??0³ø(óQ`ù?ÈãEÈc«!?`âG?x\šø?oUãÕhö°†ÿcÛõåÈ?™äÄ?ô¿oW.iwï”?ø7ø{&lt;ËÈ‹ˆ?MÄŠ{•×¡—äÂ»ð4ù?–ÿ?fÁ'áN´”íÄ?½úNç</text:span></text:p>
        <text:p text:style-name="P2"><text:span text:style-name="T1">¸</text:span></text:p>
        <text:p text:style-name="P2"><text:span text:style-name="T1">¾?Àcð&lt;aI??p¯3„ûŸ=pî†ú ?ëií?öÀWH?y?mì"?eŒøÉ:v?ö¸?žÇÞûp~æÃ?lÀkü?öIãžì+¤ˆtï“7??[ÂÞ?qX)¼ò^ø?Ü‡í&gt;©}?þ~ÃX¸6þ?/xqG–QÔu?^g?5Ü?×ÀA¸?¾?ßƒ_?™($HBd?yƒü?c“-Ìì\ÎÈý?õb Œ}Ëq?šÂc?Î×•ð?x?^…·àWð&gt;üš?Q‰‹?H&gt;©'Íd;y”&lt;E¾Ežc~Â†Ø?ö~ö?.ÈUp}Ü·ùeÔ7âQû¿?X‚‘Î</text:span></text:p>
        <text:p text:style-name="P2"><text:span text:style-name="T1">X…;Àõx‡›Qÿ{ô;8</text:span></text:p>
        <text:p text:style-name="P2"><text:span text:style-name="T1">Ÿ†‡àa8?§P¿oáñ4ü?Þ€sðKx?¯Æ??‰“„I‚4’?Œk?É?²‘l";È^r??Ÿ%ßaŒŒÉgÚ™eL/³–ÙÌ\Í\ÇÜËÜÏ|ŽyŠù&gt;ó?æ?Ørv6;Ä^Ë¾Ëµêÿ ƒÞ«?g¼?ç´?çj6j9?ç?¬Ôµ\3·?gn??ûqþ?Àup#Ü·Ã?x|?{Qÿûñ8?Çá?&lt;?OÁ×á›x&lt;ß…?À+ˆŸÁ;ðkø??‰?ç«Ì'ðXH:I</text:span></text:p>
        <text:p text:style-name="P2"><text:span text:style-name="T1">ïb3?&amp;#ä:r?ù8ù49Mž'o“qFÀ{™ÍÔ1õL?“d60»˜ýÌõÌ?ÌÝÌCÌ£x|‰ù1ó&amp;ó–°?ÖÊf³?6Â–²½ì?xìg?°O²Ï³?eÇÑ ?\+·ŸûwŒ{”{š{ž{‹?ç½|3?Ÿ_È/æGùÃü?ñ_?LB¶/Ü-|Vø±ðsÑ%æ‰•R?ïôÓx¿ÿƒˆÈ</text:span></text:p>
        <text:p text:style-name="P2"><text:span text:style-name="T1">Â?ö!XO~Ì5ató|ü_&lt;?N?gKðŽÿ?š`?ü?fó£ðyŠjøw|?Þ‡“øT|?Ûx`</text:span></text:p>
        <text:p text:style-name="P2"><text:span text:style-name="T1">l`oÄ¡Ê¡</text:span></text:p>
        <text:p text:style-name="P2"><text:span text:style-name="T1">çÿVÈ‚|?%N¸žÞ?Qà5DÛ2&lt;NáÓv#"ã?¸?&amp;ß²p4äcÑU•~?8ýÿ˜ˆ?ñ‡Ñ?÷?ý…?O_¾'?bã¯h¯@C?žËËÊ-AK^Ð?äàw?öÌï’&lt;ü??Ü??óÀÄÏÈ?|?8ð‰Y’,WüN…ÉWj?ËÍ„ÙŸõ±€?¯Á0–}¢˜³/à,s&amp;?89ùgÄéÌ</text:span></text:p>
        <text:p text:style-name="P2"><text:span text:style-name="T1">[¬‰Øö¾s‰Ø¹k?±ý–DÌ</text:span></text:p>
        <text:p text:style-name="P2"/>
        <text:p text:style-name="P2"><text:span text:style-name="T1">çÖH”—ÁöíD?ÙüH~uU¼žÄk*+œ?»È</text:span></text:p>
        <text:p text:style-name="P2"><text:span text:style-name="T1">lÕdZ?‡òI¹#žð)&lt;ÇU—y¥x‡V¬}3R]3{ùâ9É?äz†]ÿ&gt;Tï?sêfñÂ’ö–?ÇŸ¸müÚ¼Šåus–v?'¿Ãžæ7ƒ?çrá£š—ˆö1RŸÌ!f S¤ìã?´˜L?³Ùµ/`!ÏZˆÅâÍšT?uvëJkï|†XÝùºò2ÒGÂ,ª&gt;©öïeØdÅ:wª~^GÖù'Ê7ÚWÎ©ïr3ß!#++?+W—…7k;f×­\6§¤Ÿ¾?s{™^ô?9Ðš4i ² ª¬ê€?Ú?ùd2G??GÀQæ`“Ž?Ç1Ç„ƒ?q?qœq°?‡â£ªöõõ?ÖšHà‚ZéÜÚp&gt;.?¡¯xÌŒ?©g¬ÕU8ÓôpKY¦+æßü±œXã¡×VÌZºg~Ì??¬57?¹ßš?ZCûMïõÞsçè¯_%^³ä?î³»|­3xè–?0?¯‚ÈoBM›Ð¾ç%Ÿä</text:span></text:p>
        <text:p text:style-name="P2"><text:span text:style-name="T1">¼Ñ#yÔ?</text:span></text:p>
        <text:p text:style-name="P2"><text:span text:style-name="T1">7??C‚TU?Íe?í±yíí¥’rm»d??ìö­¥íöÒÒvI?†+Úí??í‚¡y^;¯´ÚK+’\,0+ßÃ²[@a?©µ?rsR¹©€TVÖÚ???‰¥cgb?ÄH,??›””Ò[K?»''¿¸46Oò?Ú?·ÿ]û›íœÒ^ÔÞÞÞÓ¾¹—ílnW??Ê*ªfÕ'›%’›ë­?%Dõ.õ2^Ü— ç8Cã‰$?„.t_"v?×ÖâJô!oï³bBŸËx?Îžµ$?8Ó</text:span></text:p>
        <text:p text:style-name="P2"><text:span text:style-name="T1">ÚyW…?k)ßÌG‹Í×hO¢t?£,?­Näµº:±®Ž`c„x?é‹Äk(º½Ä9›¸ltIô#³6b(??R™ª?R?¯©®Š1y‚(8ì™6´:"</text:span></text:p>
        <text:p text:style-name="P2"><text:span text:style-name="T1">aâ¬ŒGI$‹±•-º¿}.è+•?™½:d?[óìŠuIŒ'í'æ-??TÎn«?¾`ñøuŽ¹6³«Q®'Lý?…íMäÉ7Š&lt;¾?ŸØ,Èª;ŠÛì+‰u|íõ¿Z?[]¹°HT?kP?U3#3á€Û$*&amp;“yÍ“¤ìKÕ¶,ƒMbä\³Áh?L?KRçê©™?1Î¼??ÐŽÞöíäú?Ëï?ýcè›AN,"ÍsgÙ×?î)¼»ð³…\a?ßÑÍv-d{`nŽ½ÇQ×?èêì?éJwéâµ."#'ºº?5û«S59)??©?)¶š?.éhH­šßLÿU“Ãnwì66‘W“Æ¶¶”Ü=¿7ÕÛÜ«`Á£F¹4à?*iúj..ö’C?%#%LÉ?ùÊÉ?#1žÂrŸöÞöó}çñY9·?ŸæsçÎjuÚYíDL«³TÆp¹è‡®úÙ?,&gt;G?«Õ}«wôÓôC_ôDŸ5¡¯ëö&gt;?.«~T³Uìä“?#ñ&lt;jº\•5.?‹öK?D?*ŽÂLp!#!QÀÅ¬À•Æe?q™?¢Ý†?õ¤º*?%Xæ?]ÎùŒ;ÔXhÆ]ƒÈH¬¨•Ø?³/“y?£Q)N.Hù×wäÖÄ³×Ýó)µ8qp¸vÇC[î*"Ö‚š»ï½ããE­OLµ;ŽÌÍ­øèG?Ü??0?/[\ŽÚ­äŸæ?W‡UàQæñ?úï±ÜRåâ5ñ9ƒ…öhè±msÛj¢sêí</text:span></text:p>
        <text:p text:style-name="P2"><text:span text:style-name="T1">§0ÌÛÂ¶[?F®â?ŸXî&lt;¿ÒÛ²¿o`Vg\þÈ¯jhµú&amp;~É?¡oˆÂ¾d“G9$Ü?y8Â)Êiõû2%’Ëã·‡?ó„¦ÄóLHê/±÷‡JØ?„HH?Þåç8Îc&lt;¤y†=g&lt;lÚC&lt;cäÉ“Ï?’ÂSä-ˆárÝÞG?J?Zµ¾?mr?¶ëË4ùtõ?ú „õ™?,“</text:span></text:p>
        <text:p text:style-name="P2"><text:span text:style-name="T1">Î/®Î½Ê˜±"??eª5?V8¹§M?VÒ3ð¯?îë¿Ö™?/jî^{åÓ«óê8™µËæ9/þýG~´hÇu</text:span></text:p>
        <text:p text:style-name="P2"><text:span text:style-name="T1">ä?)ßÿ#?|·%ÛnÙ{Õ?Œÿè¡¶ÝíµÁÒC·ˆ$¿PÛæ‹ÅbÑŠ¶Ï}ý#?{Þà¡¾·?íâY¾?ª`!œN&amp;=þn_*˜jÌÃçyZ=LaAI¤zÆôTºzœ)</text:span></text:p>
        <text:p text:style-name="P2"><text:span text:style-name="T1">*çöGR%úµ/xÙÊÔû%¤DšÓ6»º¶Ž­OHŠl (w?+Áé?\.!Ñ?ŸÝ]¯(ñú^™Öhñ^£Qh;???Îæ÷?</text:span></text:p>
        <text:p text:style-name="P2"><text:span text:style-name="T1">ðEÚ{çwl?‡?vîs?^?÷Y?6¦ê?˜²&amp;2f‹NæÙ†sç(Ä?x¢È¦Å?T_?µ-?gãU?ŠR</text:span></text:p>
        <text:p text:style-name="P2"><text:span text:style-name="T1">â???+èäZ?v?‘?#bD¤p?Cb&gt;??.?¡ì¢ˆ®¬ˆ×3ÕUv­Tc}9V?£SÂ?³?È</text:span></text:p>
        <text:p text:style-name="P2"><text:span text:style-name="T1">•„??™}åãDùÉ†û×\}ú3»¾ñtÝ?÷òmÂ@ * 1ä?–e?°LeûuC±5;ë®}ùöõÝœ¤y-eF’wådEA–Y??0Ý6«Ï?Y¸aü?G¿=þÒÊz™e?†ˆ??8¹»ü¦‡îl«é`Í¡òV[þ×&gt;òm?×"fs'&amp;øÕ¼??EIÃúžu¸‘?ýƒÁÓä5ð’×¾èïç`%Ö1r8™'«<text:tab/>b[â`‚KÜÙ?Q-:??ŽrÑ;#û{ä?·ü™&gt;HqMcäµ¤9ÒßØÈõ¥Ö¥?%Žé?#]Ieé¶.‹ê1˜kí</text:span></text:p>
        <text:p text:style-name="P2"><text:span text:style-name="T1">Y<text:tab/>*Ì#¯b@WŠérH•ÉœÚ`[S^Ëö+·ì?¾bÇ?€]ëÌæZU%ªÚU[~?[WáZ›¡v¸–©­íj[w`Û–]¸ü'?ìÞÑF­^Ë–-[ó0ñÅ–Þáá­áÞ?˜&gt;Ñõ»­?</text:span></text:p>
        <text:p text:style-name="P2"><text:span text:style-name="T1">?µ÷t?hçÑÎéX ö®N??Þ9«d*ñi¢OTÆüéÏØY??zî,:Á³?XÄÐ\ž¥Uøé£Ÿó}tèLË˜v?#?ýÉCë?Gœä?—]%!j?'M#?’ÃåÐm]¼¦Aw~èè°eøÒ?ö?ÒQˆ–TPYŒ?õÚ°X1¸U?œ‘x¤*2Ù5R˜(Z¼1÷®—?}lÎ^+C</text:span></text:p>
        <text:p text:style-name="P2"><text:span text:style-name="T1">¥,Y-p?z"Jeßæ«?XÆc=ùw¹f9Ë4‹c…yœÁ®?³í#÷, ?ã-üîáÁ¦ÊæR¿Ýàd?!ÏÚ˜_ûË‡±ïXÑU¶ÄÆ?´‘,á‰Ì(vƒ-Qmóð?V0?2£ÚCÏ?</text:span></text:p>
        <text:p text:style-name="P2"><text:span text:style-name="T1">F†±Gæ•Æ0Îæ$ÎóùÏ?`Í?¿ó?BRÑMu?ïÞ?§VÑç²Ê¢”%í]üƒ|³Ã¡V5]Å?Å÷Ä?V??®…?Œöœ?K¡Ÿ\µýèöý¼j`?ÎÈ?ú3Õº‰<text:tab/>î?ï…½$+Yfušò*Ùh¤=Ñ\·´k5Û»ÜÒc?ÚØÃô@´ß©.÷/g–?ÐÛ–‚f­™i~ Ž‚3ZßßÛëÜ??-2?a#ç?)[ÊÉlÃÝë?©=/Ü±pi?ÛÙ\™X½i+¿y †?˜²¸¬p¼ÁÄ?©çµZw?·…ºÕ°?|0|,Ì…Ã?ÕñÍ»?Di WQ$´F?–Ró¶?ÚYN­³¿óÙN®óKä8HˆÆ}h›úÞ¡6ÇJ!F?/uº}?§wb•x`ÐeÕ­”ë‚™B;u?=ñ;çú(ÂÎŸ}§ï,Å?âó|Å¤7¦?Õ½ryY%†X?CÍ!?‹8«»âjŠ#?Z??Y?wú<text:tab/>ºaŠ$êgu£F­?‚ÍO*™?­BG?Öè¡W¦ñ?`Rxû<text:tab/>ý`?š&gt;½4?ªcœë+m</text:span></text:p>
        <text:p text:style-name="P2"><text:span text:style-name="T1">‡82ªKíùî?öýt÷A[¹½è¤1b??UÈµØ‚¥höÍ£Ý•?‡‰eEY˜·¯`YÂävð¼ÓÌ?‚?aÑhÙ’_6¸¼eãyå"O,†¤½4äåX›ÿ£îoÆ+?‹m¼Ýd,(?^?üØCd±ÙÌ?…VÞˆÖ•??ñù¾ìÓxYˆ¬Ëã?¬’+wï-?Ý´R?e­¼?Q|´2Ï©ŒÊ?N°å.6¹Å¢øøËlF#Ã*B–Yu?Ü…2Ý¬žø?œ/Å}þ'“mÊJÏ’¬•+­w[x?L|Â?²×ô”‡zŠÊSE©hÔÎ?cê_fïoYÆ¶È5?Uu¾Ü?6;_ÜÆ²ÙÉdšïÏgòwg÷V‘Á¤¥N;¤Õ©c^ª#ußv!YH}7:ûs?hkgÏŸÕÍ?Ú›?` »~ê×¨¹™4M?ÕGôèê¢?a,vëEã¡GTºý©Ö÷“??Dˆ¾´?Œ™õ°Œ2§‡?dr?š‹</text:span></text:p>
        <text:p text:style-name="P2"><text:span text:style-name="T1">+œ¼Y´ŠÅ¾?þY=M+?;&gt;ôõ›?çç¹4?£1S(•#2X½µ3;ø©&amp;cœˆ–¥¼$?NÉ?ñŸoþFëê›‚ÑæŠÇˆvÔ^zõÜ?ç&lt;?QDÜí«äŒ¿0þƒÃã¿¹Ë"¹µÀ¬Í?#ª¬¸1Ú?Ì?A¢î‹Í²?ÌŠ—Bë÷¸Ú•&lt;9{^qQíÑ¾?®ÿø=[mäçàê$A?&gt;‰‘÷×È?É\í)?õ—¬ùÌ'î?­è)¹¢§«gÕ‘ž[?¡?áúž›îÐÝ?¼ïKèÜ?„?´?ö¶~õÁƒ?¾ô ûÒƒäÁ?¿Z‚AJ?5?†õ©U©~æ¦Ô­©Qš?©±ÔW%xŠ\qÃÖë¯?Þ¿oÛÞ«;wÝ³xáÝK–®º“ýo¶¾?¼‰óLwþ¹n3ÒŒî÷›%Y²%|‘,[²ä»cl6R,q37c?0Ä?b??$\’?œK›?š&lt;¸Ii·´)Ù“Ð%MsJRÚmÓKhŸ´çÙtÛôtiÎé¶œd·lN{v1çÿgd û?]~G3’=ÿ÷}ïû~ß÷Ãó…Óµuõ¯|ý¿~ƒI|-•;ß•É6_ÐÒj?§D‹ÝM³ÎÄë?2¹?;?} °ÿØ±Gg?®ðü¡CGNÏ&gt;øð?¾?</text:span></text:p>
        <text:p text:style-name="P2"><text:span text:style-name="T1">³«»KƒÏ—?KûG°‚óË…lA]Ðu?r…T¡ùõÙÍ¥%?T8÷?&gt;òç¬Lv®</text:span></text:p>
        <text:p text:style-name="P2"><text:span text:style-name="T1">Ÿ^¿?é9$ò?ÛnÊø†îhÇ›×Ë0º?ËÈ‡¸?ú9£  YF&lt;?ïäÑ|Ïxç;j?~øue„–¹wæ–?„?Ù(+Ã]“?å?Òr9PÕ?-??£Æ†b]÷X"Tæu</text:span></text:p>
        <text:p text:style-name="P2"><text:span text:style-name="T1">VÖ!sä!r???!…2)V)G%3</text:span></text:p>
        <text:p text:style-name="P2"><text:span text:style-name="T1">H9°¡??•VAFhÃð$?¯œ??.C›f‰‘ãÔ2dúBÉ?žLÉ¿OU(??0hEOþ.½äÆ—e&amp;:Þ?¿H?Œyú°Ù£%aPÂ???VT…b¼]GÐR  {¨Åž2zçÖ ?¯š??`è‚OÂ!&gt;ÛûúE_??pš!Ôþ<text:tab/>QÓ&amp;jSy£I{Ô ?T9#€,¥´|???&amp;n4¬O?a&amp;Ñ:üá£:<text:tab/>?«5"„[:?]JpÃÙ?ÑBÂðôŒšÖr??°šDŽýLÝýÆj¦UåŠ˜(õÿ=Ña‰œw®]?m^Åèá¯Ì ÿ!ÕÉjŒ$Ð?BE‘FN0;TbPˆùX5{ÄÀQvAÏ7Q?Õ?ßc5?º?Z²’´ß?€??UÀ?!¨ç%½MkT[k¨#?ÄNž~Ð?§IÉØ</text:span></text:p>
        <text:p text:style-name="P2"><text:span text:style-name="T1">#¤–®?</text:span></text:p>
        <text:p text:style-name="P2"><text:span text:style-name="T1">Z‚^ý­‘Æ•ˆ?À?Ó¯µ³KïÚì´?^9ÚÌjÍ(.Sð/eQD?ÆHü§”?ëÂ^ÉC*è³™(Cp?)5‚úv©h?3×¥]EsÑ?µo¶ØÎÆ{†zpŸË?ŒÄV4¦éT´6T£‹k5&lt;?ÃÊ@2¦P45?/1Œ`.˜f5B/h&lt;³Ñ?6{±"y»…OË0¢</text:span></text:p>
        <text:p text:style-name="P2"><text:span text:style-name="T1">7ÑC?ÑeóWl¿"<text:tab/>ÒŠ™ç&gt;Bv}ëºlÌfEaAs®p.hÊh¨?c?PJœ­DSd²?#??°œºP?T¶¹a©¶Íc?ˆ?ðrÑ‘’IK?W£¶åhŸ?ððv/M???Él?×?gŽñPŒ¨Ûÿ·[Ûé^Z-èÝ©?¯'¿G?–Ü?U™DxY?œ¥€¨ÕÛuV­mEÔþ•±¥??ÿ~?Ëk)À¸$µ?à?®ÁU4¼úIŒ¦¾?#æyðVþ“KÍ?KcÍX??#??õ³S?ªÃùf¾Èñ?Hé‘ÇJø#GŸyìÑcÄñS§ö?Ç¥bq&lt;Ëí?-J££Å—?_&gt;/¥smí£Åñã§žR?ìëŽXˆÕcCØá<text:tab/>â™±óCÅ¾â@°h-ºö?§‹{?_&lt;_\?À]ø^v‘ž˜?âG?&lt;¹»otüèqnõáƒ½ñâ7Šxq.?=õÙç‰çÎ,œªO'Sº'œšWI?+Éœç??‰…@(4÷\&lt;544¹úüy?ó&lt;?ž›}?›}¢ÄÔ?’£N?RêÂ™RªDQ$ßÎô~Ø‹C©p.oZ½šŸËÍíž;7wqŽ:3÷á?~n?Ì]?/å¹÷&amp;?žÄÝ“`òMð6FB»ù?dkPzï)C?ž)Ã(Š²%×•Š¶dJ&amp;?EPÜ‰«†åÇ23ƒ6VF#Ê«)`?áüúõåÇG(v'¥V¯¯?Q‹?i'j-Q</text:span></text:p>
        <text:p text:style-name="P2"><text:span text:style-name="T1">¾?s?¦—ÃêL¹ÕiYæi0¤6B–?ciHFyd‘rÂ¸¾¢?–Ò<text:tab/>$yÛ?­²¢kS</text:span></text:p>
        <text:p text:style-name="P2"><text:span text:style-name="T1">UhLU?G™?¨g?™Ûáh¼c¿Ète‰‹¬??nå«Ñù„’¢cÌ÷ÄO?=}èøä¶?Iƒâ"´tœ?®‰[?½aõ“‡¶õG\?­@?¹?X-Ž°¾÷@“W;?!ØV·1Žƒ˜gÂñ/é. _q`íÚ™ç]¢ÝËißÕ?­Ÿá&lt;úNœÜ%Vo6&gt;.%?V ÈXÏDp&amp;öø?IBÅL:z«}??·9ÄÓN‡3ö·êµ</text:span></text:p>
        <text:p text:style-name="P2"><text:span text:style-name="T1">&amp;Mä¤Øhyÿs±0ïŠ©õæõv£†oÅ¡,§? Ò¸tf‰ÕXV<text:tab/>U-f¾á¾^Šk=ÜâÖžhâ?5?´BTË‘45Hªªª;&amp;N{MNŸŠÿ·_Vi</text:span></text:p>
        <text:p text:style-name="P2"><text:span text:style-name="T1">&amp;’æH·A¥±B7ƒ&gt;Í@Pi,¼Š6i9Úìàž?Î@M.Æ=46n?ÕFIÅêeÿ‡¢?zd?#)žòb;±?çýûFŽ&lt;3òòÈk#Tw7ÖKu÷®!‡z°¾í…­`lSL?sõ NÒÒ·aÓÐOJUEWÑ‹o-– ØÞS˜/,??¯?¨¾B‰XÛ»¢º»&gt;·©S­Óp?kq¶u;a›èhÓB=Ý‰qpd°N8æ0?Ž:,?…tÒ6«K!<text:tab/>“¬ž­GÂ;<text:tab/>??×RÒ</text:span></text:p>
        <text:p text:style-name="P2"><text:span text:style-name="T1">í^;1«C±t??Ž87o*&lt;ãÎ]¶\sZ¡?•¸j®DÔëJD?b1Ü‰·†4PBk+¨WB+4ç?hD,¡bž</text:span></text:p>
        <text:p text:style-name="P2"><text:span text:style-name="T1">aM™ïp?††,?e´?ÄËÖ'??Br?ù($_à‘rª?"&lt;?þª??sÅvkÝ3ªVNš€ÑÖS^«ä×AtWY&gt;wfg×”‡âiVMW?¢4$„r”1„á˜TmhÉ}¡ÔeôEí?‹ËÀ0f:ØÀí’–.|ñG?nçi-^äô@c?æ®Ù¼ãÃ­º<text:tab/>£€kU$§±é ²?ç?Ví4k?Ê<text:tab/>I?åÈ?ÔTV+Tej?:¬á¥*??-7èp¸ºWCó}½W ?44Á?5[</text:span></text:p>
        <text:p text:style-name="P2"><text:span text:style-name="T1">­$‚aLˆ²bâ÷çß›÷ƒEø0/Z?­‹¶Eû¢cÑ¹èZt/z?½êEßËþ+æ+–+Ö+¶«ö«?Ö¶óšùšåšõší}ûû?FUMFU;é]Ö-?å´í¬v.˜?,Ö°1¶?û‚cÁ¹àZp/x?¼ìµmïoÇµ‰Ÿî¼6ymê×Óì?fß}ð{ûpàý-ïo¥ßq\u^u_õ\õ¾;CŸÚõŽôŽé?ó;–·á÷¾cgóæ¼%oí²?÷&lt;æ£çÍó–yë¼mÞ&gt;ï˜wÎ»æÝóžyï¼oÞ¯å¦µ—o&amp;¿Ù?=åñë¦??ý½}¹ff6?µnúH¾·wº4.•JãÖƒÓÓôÃió[?Î?œžÛCq?Eqß&gt;øáAÜpÜ?£?Çú‹ëŠGŠ`?,Ž?‡§ öÌ?‡‘ãÄ°â16SÔ‰Éb??‹fü?~0=å‘ã?ãÇsÇñþÙ^~{?¾n¶”?Œb½Ø8øèRoéb<text:tab/>”.ƒßç?vD8òGˆ#³s`–ÒÍr????ß‚ž2'»Ô?øç¼§†¨+Ô5Šü?0¼@²\–ÑBq”²p³|ã#e!ˆy9×~Q?äW€ ÿ’ß:¡«²Ëµ•?ºÃWá?‹\m?ý¯V</text:span></text:p>
        <text:p text:style-name="P2"><text:span text:style-name="T1">?òêØøÔÔ×ü1xEbw?*?”Ÿ·?×O #Ñ-#ß0?–¢MX-??ùV–oXyF&amp;Ô);HV*dY¬§?(p?¨û]¸‚?¢R£”MöJFö6'&lt;?e?Œ÷Ttàþ»xA ÀP2?Ì?þ?÷…Ô@‚ß`DÙë?qØgÒhyÜ»Ç!àÁ:?T?jõú`Vý?¥æ=~A§</text:span></text:p>
        <text:p text:style-name="P2"><text:span text:style-name="T1">WµÏ?Öœ]elè›8ÂªtO­o‰è<text:tab/>-¡Âx??û??ž:eÐã‘Î„</text:span></text:p>
        <text:p text:style-name="P2"><text:span text:style-name="T1">ÒR=Aþ…3˜Ù??+$-Í&gt;‘#5?ÿì?Ë¤×'š?Ûef:?¿e+Ø?vz™ÏÄŒ4iÕ»<text:tab/>?Ä.ÉÛ÷?ûÒ+?s m•Ëâ,</text:span></text:p>
        <text:p text:style-name="P2"><text:span text:style-name="T1">œ?–šKÐ¥!GSã:ÖÅ?t?ÉÅ/ý¤zéÔÚG?Î¢«?X£Ñ¬ÁA— f«Öy­?o‚MýÎ[W¥ª?†76[ÃàùÌC=1?g¥IÐö¥ÐÒïk3kú?ð€¹ý;úQÊŒÍ‚“ùY» ì</text:span></text:p>
        <text:p text:style-name="P2"><text:span text:style-name="T1">#ù?ó”Ä?Ÿÿªýõj’á©vªƒî¤ºèn:©O÷tëGõdOg_O±‡pë…n¡çSýôP?ØoDÿÐCLèÏîû¢ž?³&gt;£'tz¬?ë!ô= —×éWö¯Êëuº?öä¥žžüHqóØú\1?þÝèzè9E¶</text:span></text:p>
        <text:p text:style-name="P2"><text:span text:style-name="T1">eƒÝÐqª°1?,B×,ê|8(êŠŽí?³ÿÜ~¢j6ážµŽÌ®Ú&lt;;a…Ðq‰sëAZ?:B0'ä&lt;¹®Ühî|îrîç9&amp;Ÿ;ž»”û]ŽÌýb?›ÝÍ<text:tab/>«@z?:R³»ðû<text:tab/>ð‹<text:tab/>`š???e??&gt;…Nsý?T¶ÐÌw?Þ@Yãëö×zz&amp;V!ªU„þ?¹Ùò›<text:tab/>ùÍDBŸSÞD'ÞA&amp;è^7¯ç„›uèœû?B£›ÈÛ”“‹¨zyâðU ?S?[N© ÛÌØ[.‹¡úJÞ¤?½¸?hÕâ!¤$Ñ=G@=Z±k????e%</text:span></text:p>
        <text:p text:style-name="P2"><text:span text:style-name="T1">?&amp;N@+?QU@©u"g‚°„*2w???j²@\†=59âÌ˜5ÍZŽ›bÔÒÙwðq?š6­?Zc?tPÛwÿÑ$?³%¯ª'9("?h‹€ È}ûÿtáðC[^æ ² XœæBÇ8=?ò\8·“Ò?qà0ÐÞµn?q??­÷Gmä÷ºe±?ž|÷ÖKÖ?¶í?ßqLjÓ™Ôœ®… iÐ¦¡yÚIk¬tÀÐþÔZ»oéA~®!?a?É¹¹0`ì™¥'}žcÃ?mFIÇàÔjÀã,iÖ«­?nMó§@×??¨1ë??5²î?†‘¯Aý±?ûq~Ýš1`</text:span></text:p>
        <text:p text:style-name="P2"><text:span text:style-name="T1">T?&gt;ÉªolîX1–òm`?¬‹ÖW­W¬×¬¿±~be0+°~W¯of‹ Hà©bk±™ÍàÒŠF¢&gt;P“ L±p¨§µ½‹èÏ?€™L1ç›8úwû?¡)òºy?®»þð?6Û?CÙ?m¨Ôßß“¯Ÿ­-åg{¥­…|FÖzH?^¿QF™|ÈéQ!´ÂãeZ³¬Q?`ïb3u†J¶DNú‡Ì©J"Ã…+ý?pr]?í“£©?</text:span></text:p>
        <text:p text:style-name="P2"><text:span text:style-name="T1">¡.”ÍBR²§è(y?4ƒJÝ?ž¤?Jžd?øx2”=ºR|8¿yßš_~¹y¢–²„ø‘æŽÚüP¿‡%Ñ&lt;?œþ{’²jÝ_Ûuh?!ñl®?N?¡fHÆ?^Cþì&gt;?0”N*¼Üýõp8œõ8?ÏžÚ|Øä2i5K‘pµÎ&gt;|ì?o“Õ¢ãí$/?¸SÇ‰’hwZTZw?°‚ìo</text:span></text:p>
        <text:p text:style-name="P2"><text:span text:style-name="T1">N/£Cµ½Õ?A]¤&lt;ØF?zó?4ù°Ú?ÀÕ?C›0D´?ÚƒíUí¡ö0e??‚†*CÈ??#Rµ?eÑ"&amp;2?‰ü1Û.e³íñp¤½÷&gt;ª{]í?.Œ™¦7Øð±’0f?ßÀ<text:tab/>Ý ÝÝm[W?Õ?k‚?×†—ŠÃÅuìÑ?¨­k ?p$KzÛ·</text:span></text:p>
        <text:p text:style-name="P2"><text:span text:style-name="T1">?íîŸÙ··wÏ¦ûVrZ^E°?Á?Ê˜¸a?QTmØ´rÏLa_I«]©ÚvŠ÷žñžó~ÛKº½ƒ^ÜëM¨†fW–T‰¥</text:span></text:p>
        <text:p text:style-name="P2"><text:span text:style-name="T1">³ªJÌ¹YÑý¨ÙA1‰J©?Ýï¦Ù+i1å™–à?ª‹z$”šùåZ­¾¾^9?Å?YÏ!â»?‰¹²Üñ£$?äÎ?€ªçrr¥i•ö?F?)Jô€†ãgBþ*¹ˆÎ„ªîÉÍ›åã$¦ÊÏ n</text:span></text:p>
        <text:p text:style-name="P2"><text:span text:style-name="T1">?<text:tab/>04­åB»r??í?F«µ¶m?JÉ&gt;?TËj;NÖU›»{éÆÃ³Gü¯ÇNj¤jÛb&amp;Ø\c¡]jˆxâ[Ô-vÁW­MÖI®&gt;)A”£fU?)R‘ÿ?¶©?Ï5DqðÝ„éÂi¿-˜‰mªõ¢ì??:uZ^âtÃ??('§7\kÖPTFÍÂ?Ek~zbëùj£#S½tk»ß¨×ëµ?”«?`?¼½?¸éýÍZ#îÿú[zN0­°?\??c…rìóøCÛr»í!‰§Ä?ÃÓµ}0²l»ý'â?U?a‚È^e¡ZÝ&amp;Skcë/&lt;4/ñFÞÄ›É ¡+›Dñ­Y©µ5²BÖ“%Œ­]Ù‘ìÖìd+õ@ölë…Öodßh¥TY[öçÙß·’Ál*Û•]ÙJ:ZA¶ÕDˆÉPHëã17?‡Ò‰?ÄvcG°3¨…¦S›ø‰ù‰vC'‘Üàã®ôV1k"mm‰Ýqn7I6/b6`».åmm‘B&lt;.,.´½Úö^?µ<text:tab/>m{àæ•6ª</text:span></text:p>
        <text:p text:style-name="P2"><text:span text:style-name="T1">U?z…OË37Òq„p·?¥ã–J×?4°?¹Jš5^®ä?Ìé½2ƒC&lt;?q=¹z-·? „ªL³ü&gt;E¦CûYnÂÀe?-?…œ¬Ü"…Wº/ª?µ@îß2›ˆ??«!U½šXì¾í›÷¥›¾‘}¥&amp;Sã?«]?ŸØÙ½é@–")¼”Ð¹ûwd“G?»ª—?N?_ÿub}šü³¯k{Ú`$(üÑøÐöûò--IÃP¼ußèú±DÔµ:?…—šäÕê‡ÛìUøns}.X;‘Y™?ÝöÕÁs¿Ö«0p{<text:tab/>Æ›vj?Û?Ø|àÂ?\x¼?/ï"?£AÔ©1J¥)W?ìcÎ¦lOÝXs`drü×XQd?oQÿùÚÈ?ó2¨ËW?‰@?5xs±­˜e…Í¿ÙŒëF;i¬ŠÖ64QÉXßª6PDgÙ€È¼?¬ÃŒØý`]^Wnk[Õ™¼?Ž?ª;¯¯BEæpx`·??/ƒ?—ªKC?`?nåyìmO9Q¾X&amp;šËù2^†?tófY)ã?7+</text:span></text:p>
        <text:p text:style-name="P2"><text:span text:style-name="T1">?Uˆ…[?ýÿ ¥&gt;Ž?l*ÉûÌ?xIßIQÊR¹,ÖWZ;r¸Ù›’3Úˆ›e</text:span></text:p>
        <text:p text:style-name="P2"><text:span text:style-name="T1">®?g%?èÅå?¤ù^¬ñ£‚`%?¤'?d¤Qz?ürf}²•!?¼öÐ@F:ø[ÐØ¢åI&amp;¦’??dÄmË²?Áò-G5</text:span></text:p>
        <text:p text:style-name="P2"><text:span text:style-name="T1">)ƒFˆ²í.3E˜tÛ?Þr=ÖÃƒLÙ?a?ÎP4®âÜ_]ï‰ŽZ5µZwJ ?ÔT‚'‘¢æ¸?'?ÐõD±Þ&amp;j‰Ð³¬–¤ÈõøÒ?Kß9Ú?Õ:à?.ÀBIÍkHž5³NU?Ý??</text:span></text:p>
        <text:p text:style-name="P2"><text:span text:style-name="T1">?zÁËq€4Xw{,|ÛwÒSÜþýíÿCm‡¨´?û~ž?FFE¼£#Óuùö#ù~[_—g°¯oÚ&amp;I6›¤‰$<text:tab/></text:span></text:p>
        <text:p text:style-name="P2"><text:span text:style-name="T1">“lÞLGWß Ûƒ?!?QAfAáUc5õÅ?¨<text:tab/>{8¯/R“ÌÐ</text:span></text:p>
        <text:p text:style-name="P2"><text:span text:style-name="T1">¶Ž.":*?•Aê?¤4o‚/a???</text:span></text:p>
        <text:p text:style-name="P2"><text:span text:style-name="T1">y¾á²??Âæ1b??ä¶¹[pê”Ž9?jÒ‘ó?h¸uýž?9E²…¡dÓØ¼6É»'Ó%e2](Ç‡?^1ŠÝÉˆ?•&amp;‚T½ÉX!–H‡Ay•?ï</text:span></text:p>
        <text:p text:style-name="P2"><text:span text:style-name="T1">ªJ±®NîôQR?ðN ”Ÿœ%??R!?æ?õÜ÷]¥vo?¾E?3ªq¯õ^¯½y¿ƒbm~ÑÙ®«5Ð¤áÂê5??Á#&amp;¶jÕ¼!j¡ªU1SX%úÔ¦•oÍ¬cõÕíä?F?$?ÕÇiI¤†N¼nÛÅ¥¥þŽÓ`e7o/–œ¢ÎDÃI•TZ¯À?Æ?×«Ì??Zº”˜Ìó?†Ï$qÜÕúMð7@ÿM­ÕD#_¿ý[f?¥ÇžÂÇòÛaÀÞN‘OØÍ6§¸ÃƒEN&lt;”yðáÇ3šãé3{ÎÌ\Üsq†</text:span></text:p>
        <text:p text:style-name="P2"><text:span text:style-name="T1">š«íQGÌYíÚ™¡WZ»Ç6ø7?FÇvž¤<text:tab/>?ÖÜ×ò˜…ÌgŠ¶5?ÂÖbkÉØl–¶–BK!U¶=f{ÌqÈbi9uùö3¯YNô\¾ýh~[ùÐœÇqèÐþrJ*—SOž:µß"J?‹x`nnSy#Ü·ÑÒj?[÷Œž”FGO‚Ó»ÈÀ?¦Ñú?]«‡×ŒnS‡E‹Í‘jÉ´¶?Ê?7?xìIýÜ©“ÜÉSÜ©CucªéâdqjHn’é+ö«ŠD‘<text:tab/>?«‹á©oÁX?†O?¾µµ??ÄMï:@ì?Þ¸e#þ³`ãø¶äæ?C«×•w–Ÿ(¿Y&amp;±2X3Zž#‡3­]}…Ct¾¥'f?jK¿?‡¿@u,Ñ˜zìä)um (î?q•F«?Ÿ¤1Ì??ZÿêÕ;†k/C+vóþ)ÿý„ß?zÞÎçA¾???ùákÃøð0ØñöæËàÁ¼6¿gãžù=çöƒ{ÀžËà??å€<text:tab/>T?@æÁ&lt;?wdûðq]Ÿ–·Ð«Âœ–Ÿr¾?5’êÓJ´›)+o?y‹ì*ËIp¥v<text:tab/>Ùw.?2f¥ö¢¸?{Osé‰¿z‰V¼F–m ýW¯h¯üƒ\!—QR%ë•ð<text:tab/>½‰¹Ûb</text:span></text:p>
        <text:p text:style-name="P2"><text:span text:style-name="T1">Ù·Ü»?e]J)›êÍ•~ÅÊ!)Y£-§%+jÐÌ?äm„œ?±?Dã?§Dý?JàUî8!Wçå/¡q?~ŽòQ?¥aÖ¬ñ©?‰£ÎŠ†°ŠVé??Q?õLÄ¥bh©zô4­6?ù</text:span></text:p>
        <text:p text:style-name="P2"><text:span text:style-name="T1">?ãž&gt;h3?9¾ÎÞà<text:tab/>ÊšÁ<text:tab/>ïÙ1«ÑcÀ<text:tab/>|ªZ¬;Aæ§õÌÃ¯:pÂ???FøÜ¸‘`(&gt;Â«¥uoüÝV•ÆIí¶ë!(¿—Ø?˜Xz«ÞÄšXòG­ðo??M2µ??º¾¤q®xëÖ?7ü?h~y£¨</text:span></text:p>
        <text:p text:style-name="P2"><text:span text:style-name="T1">YÅ?c:ðih?Eâ?+*†æ[žÚ?‡¿£–Ró¢Jm¢?ÀÖPn‡§°ô¿¸g—nW?ÀJðöZ–Õ«Õ*/Ëjqš&amp;:ƒš¡$ƒ&amp;õÏK«–ª@ÀÚ¦?XÞMqÔÒÁ]`×uüæ&gt;?ËÉ¹q?Äÿ#”<text:tab/>{<text:tab/>ü0ÿ?ÞÂwÛ-®nwðEzbçäÓÏ&lt;ûÙÏ=÷_ž?{v‡Åj³Û??9ô!ô˜·ì(ut˜{:&amp;;&amp;sÓöÓ§O?í&lt;=ùôäÓ;ÎNçr{œ§%§óôÙ?;¦{Ì?&lt;¼EP…_4šíN¯/×Ñ³i|ÇäôÞ}§Ÿ&gt;+Võoxð8yr¸X‚âãÅ1M?+ªªÆ?ŠµÅ:üäØ#Å¹â??~„í??"?R-¹?2ý;'ð9½áÚ?ü?zKÌÞ±¨Ö•žž?Ì??$?À%Œ?N_:ýÝÓÄ±ã§Ï’3/b¾„???à?fg.ƒèë&gt;úâKÂe0•?Œ¿øbé¥X¯vWãÕ³^ønÞšN?œ)+],?¥Ù-¿7?„Ù?|àòKñ[å?…jÜºY®ˆYe,WxF?›”b§ùN½SñIÔZrý&amp;B¬?Ð?ÑëÝ\þ2tUüí¯ýë„î?ï?Úyõ*ï:øªü¤Ü2W?¸‰[ºâAxÒF?¬P^?WTð=ÙTm2yëî4? J?t89ÁRa6fÆ?GM–?íäê?¤D</text:span></text:p>
        <text:p text:style-name="P2"><text:span text:style-name="T1">JnQAN7p?70.Waáá a¹½³R</text:span></text:p>
        <text:p text:style-name="P2"><text:span text:style-name="T1">S¸0ô\Yk?&amp;Ÿ´Rî¦‰£??"ÎÓã?# úò›ÔéC5?’4Œ»!‚2€ÜýÀ?h¢U??ÎŠµ[Ÿ²zµ|*ý÷ƒUö]?Eô˜;æ´F6÷µ°­??X«ÖA?3Åú÷›?¹$ </text:span></text:p>
        <text:p text:style-name="P2"><text:span text:style-name="T1">î?hÜ©?†ìÝñ_1a’ÐÛVUëk{Ò^±qgKÞßâS'Ú­«</text:span></text:p>
        <text:p text:style-name="P2"><text:span text:style-name="T1">€¤Œ¨s”‚´<text:tab/>êV?×?¬=¼æ<text:tab/>¡ûR‡WÅ<text:tab/>j??Þ%?%2? ¡“I‚Êäe"G¿å‹?ÆÁ¡¥?fí"”‘”‡Ã)??:Üf?%-Ã¨9NtŸ³§®9¨b</text:span></text:p>
        <text:p text:style-name="P2"><text:span text:style-name="T1">z?]K©I?~ž</text:span></text:p>
        <text:p text:style-name="P2"><text:span text:style-name="T1">Ôpz?µŒ\Ãªþ˜©ïdq°a´I×º£*@ñjJDÕä_ªÃß tX?öH~•kÊ?'a</text:span></text:p>
        <text:p text:style-name="P2"><text:span text:style-name="T1">Ç}&gt;—G´é</text:span></text:p>
        <text:p text:style-name="P2"><text:span text:style-name="T1">FSX½¢*?<text:tab/>E‚+üêÑD"ˆ‘#ž2FGM#ú?ãˆmD?</text:span></text:p>
        <text:p text:style-name="P2"><text:span text:style-name="T1">ŽøG&lt;X?ËCBµ?²©+h?xe-ÂÍ›· 8 Î8Ù–Q«I&amp;s·²*?'?Ï¡?_”Izë?ªä?r?”¹rÁó.??V¡ri¨Q”g?uõþ{?Ø? è×$-?H?F@?õd¸&amp;?%’Xº?n?èÊÂR?95ˆ?ê?×÷‡/XÎÿvå³c‡]ª€Öª?U”O§?p?³å+»vÖã?m?Ûª©5TÚ?¯PõR#ø#d5-Ø7óu?Ö‹O©BS&gt;¯×§Â}?“Ób3[?^BßÜˆ­hˆ'£5$[KÄhIor›õÉš?¨¹µ™?<text:tab/>è`Œü??áSÕÀ±?&gt;c?ÚgÃÜH¯`qðQÞ?³9Gc¾‘Ø?]?,ða??ÀËˆhh¦’</text:span></text:p>
        <text:p text:style-name="P2"><text:span text:style-name="T1">½Û?”¹·<text:tab/>èžBµ|aáUU¤Ê</text:span></text:p>
        <text:p text:style-name="P2"><text:span text:style-name="T1">EvÜ­Åyà…$Pƒ</text:span></text:p>
        <text:p text:style-name="P2"><text:span text:style-name="T1">¼°?ºÂ´|e)´âGñ%TN5ÄA*Ô€Ò?€«?K?HE€½?5Ò$?ä?/@.u?µëq§?5Î?rûÜù¬h i‹¨??á£–Þï?.;~ë¸oééDçº!:Ãk</text:span></text:p>
        <text:p text:style-name="P2"><text:span text:style-name="T1">Fà0ó*Ú.±âïlhû›Ã~obÓ?£+Ã‚??Î–ÛÿN\!†¡6_…ý)?</text:span></text:p>
        <text:p text:style-name="P2"><text:span text:style-name="T1">r\?÷`Ã%?õPãwªð&lt;f?fŒT™[s4?Ù?Ù?¹?!#?gæ(ƒ¨™Jèõô&amp;zó½dïeœËÛ´Îr?£Uc­9‚L¦Té¼Ù?é??¬i”MŒYG“?ë?î.OW¢‹è??„è?<text:tab/>ÿÂ¡o'ßKÞN?ñäPr?n’¹$H^?Ÿä?žh&gt;z.JE_â?£{¢ÑÅè•(5?‡{?&gt;?âÑø^T“A]?ˆM¡?Àòê6ÈÜÑƒòTÁ V?ÜD+?Êfø¬—¥?å—•vyllPúŒåä"tP™ŽÈ‹0î®6sÁè?ÙŽL‹‚J?‹Ü¾?U?ñ¢™ÃeUsËˆ?úÂÌŽÍÎ¶^uÛ_?¯TW·VÔAôç?uIÎ?x*7zhh_</text:span></text:p>
        <text:p text:style-name="P2"><text:span text:style-name="T1">›</text:span></text:p>
        <text:p text:style-name="P2"><text:span text:style-name="T1">jÖµônúŒCjð5…?</text:span></text:p>
        <text:p text:style-name="P2"><text:span text:style-name="T1">ïðŒŠ*v´</text:span></text:p>
        <text:p text:style-name="P2"><text:span text:style-name="T1">ß7°®ÇÛÙ?¦?[ªB'V¸ª\¦lŒ?ÝŒMcJGš§MŽ–?ž;Ð]í¦ã?‹Å?o"Úä‰ÖïÁy­¾ý1é£j°Fl%ö¥|?éxÞøs??ùDã?ö+"àQ?’½-!uÈ?î=d`ZÊ?5…ÕÉÎ?As?¥ŽÇ¢Ñpãá¸jD?UÆùNw'Þ9ny*ŒfÒÅ=ñsqâbüÕ8¾?_Œ_‰?hÅ?Î£õVò„Ü¼u£,(]vr³øò"‚?JÊ ?QhzêõõÊ’?D9‘RSêc"“¼s©å†oe?P_-B´?”ýK6êe9???å—?Õ4 ª?]=â9?Ók? €3¡ºßž?Ž?Þ]e<text:tab/>Å&lt;³÷Õ?Üýx@Vpu? p?Wo??À:•‰?Ì~½á:?öÄ?ßôhzp§:²trÁãg¢´ºnrc¶&gt;Ó¹b½C?6±Îa-°Ô™VÚ„0þË]?U?Kê?–nmë?˜¼ÁæD{høƒu0¢</text:span></text:p>
        <text:p text:style-name="P2"><text:span text:style-name="T1">Þþ„ø,QÂ¢Øš|Ýqî??þ?÷?/þsìw?NbAË?wÙ?&lt;Ä? ¸`Fßø?#ÀŒóF|Ñø‰?7~Iû?Na1áÓ?eHXô÷ô´¦Ëw—±T?«@ëkÅï,-'²L•Ê#Q?X³Î~íÜ–«Í55MþàáWN¦?‘.³Áá?­öÒ¾tØ?Ug!F?*~ËÓk»?Ï&amp;ÛÎ?=:•lÌ&amp;óµFéO|ù»ZÎÅv£UÜ·OÞO5a£Ø?ö¯ù­Â.ðóI ›âe¢‰Rj&lt;Ý_ìé*???Ÿ"™!uzj(·1·'7Ÿ#_Í]É]Ë?¹\?É˜@—Ú?y ™môÔ„Ãî„ÅÑßÓWZÏÂÙ¶Ù‚?·×??VW'jÂ#º‡?Çƒ»Qn¾èCõ«¼sýhßhöáFl§°?ß9Þø”{?äF?G6Œœ?!GÐ…›?&gt;-ï½?ÍðºÜ‡¤Ü3wcy%G-·nÞI9RääŒá</text:span></text:p>
        <text:p text:style-name="P2"><text:span text:style-name="T1">9d?”þŒ´¼êEYš?”®<text:tab/>?»e?ll?9\á\T?F9Ð£</text:span></text:p>
        <text:p text:style-name="P2"><text:span text:style-name="T1">yPD“ÜS´œ\b”d?Š1È´å¼C%ñMXWtUÒ?&amp;À®?[Ó4½?Bï7‹™u¾q?C©iˆ?r«%Ê?Aˆ0t›ô??©9ÕìP#æÄ›:võ&lt;Ü¿{?üo#ïí¯?œfj 6h</text:span></text:p>
        <text:p text:style-name="P2"><text:span text:style-name="T1">Š¶Ç<text:tab/>Êçbû-?“_©±“ê?-Ã?nTñ?ÇÁ¤³nG6&lt;ªS??–w¤ŒÎú†j½®?P§¦?É3œAEéÝ?n :EVg­ûêì»·þ‚;ì^?dÛÖ­÷¸bM«:_~?ZIïí‰CD?[?Ñeáu^Ð™Zß¼ý<text:tab/>?Äü·¯äWrÚ´ÿW.=¯#L™Ö:¢Y¼ßh4•›ïOc?3®Cád™aÂj¿®Î”¶Äë@Ý¸N?L[Æ±à|p1x-Hî?~?Äƒ_J ¹ÎC'™)ß¸%Çÿ</text:span></text:p>
        <text:p text:style-name="P2"><text:span text:style-name="T1">,W¦o&amp;~?!ºÞ\??ÂDëššš??Z^;Œ</text:span></text:p>
        <text:p text:style-name="P2"><text:span text:style-name="T1">õ¡ÊR?xÅ]¸? `žR&lt;K)]6?kq4'JgÍ¨íÿ±÷­áq\U‚uë]Õï®~ªŸRKÝê–º[ê–ºÕzu[ï÷ËjYÝ’lëÑ¶dw$K²?Û±&amp;&amp;?Â?ò$ã?“Ù?˜0@²?3y™d™˜a??B&amp;!³|L`³Àb`“ÅË?˜ÀØš{oUË</text:span></text:p>
        <text:p text:style-name="P2"><text:span text:style-name="T1">ÉüØý±ß7ß‡Ë:uúÖ­û&lt;÷Þsî=ç”©éöxGpÿñ@SW</text:span></text:p>
        <text:p text:style-name="P2"><text:span text:style-name="T1">¹?y¸ÙÂ?¦È²†á`ópY]C¥múK'FcÅ?ÉNî?¡épg‘»b©v©?Ò–uNÌê$—#0V?&amp;??hÅÆ?¹ŒVbD??Xç÷i?«ÍC‘}ëM‡R'ŸÂšˆ4UÅÔ?‹À–ñ?qƒoD€3ÙÔB§ö”õ</text:span></text:p>
        <text:p text:style-name="P2"><text:span text:style-name="T1">XºMÓ`ê`WŸ!oêÎ›Úv?Q?×çŽ¾s)vª8?úé#õ þ¬?ÌB¡ì x¬?ZöŒOÏ2ù‰±ÑÁDr/Õ(¨5¬A_fqÚ¶À–F#°ƒ£ù­<text:tab/>?©5<text:tab/>H‘Z?‘?LgÛþó ?­?†Á)½^?¸/ðj€Ê?¾? ?—Àã??aóÚ.ÚþÉFë!Rg£?Û9ÛeÛ«è÷«6Ò†—†«X?Pæ®0P?ã•kŠnéŽ)‡aç˜hëê?ÚÖO_U8²Öó$,ŸÉ6h?Ô¡m?Ÿ</text:span></text:p>
        <text:p text:style-name="P2"><text:span text:style-name="T1">%?£dEÀ§ì&gt;`+?¤}6ô•}&gt;ØßZ¸Ë¢??¸Š??:óÁ?–˜[+?!U`}Ô$Ð¯±*?ièÂ?çK³* uOS½‰²Žµ¡ùªŽj·Ë”ÒëË&lt;?#?Ò­‚¤?” ?†$Q@»Âè€‡2¹f</text:span></text:p>
        <text:p text:style-name="P2"><text:span text:style-name="T1">Zšî?Š‰‘?+“â=œÊd™S<text:tab/>zµFxâ²?£8ôN?wë·Ò®¦pÝ ·ºÓ¤; Q×åï\uAjPó’ƒ50PÄ©çt)óGNÍH.?°6˜GÓ?A?±ëÛô8äêFˆyâ?±<text:tab/>ù5?XzLCEÙÑ?¢µXyîIË‹?ÒòYïÙ²2]¯®8Z&lt;X¼·Hß[?ÅK$ÈdÏµ¾ØJfZÏµ’­­½£s55ºãs½Ù9?×««´ø£?,?Ï/?"?Å8ulshˆ²è&amp;&lt;?äÄ¢Î?õ¿è§2~à÷?ú[¢ÃÛAvt¸tqOœŒ_"ÙŒ/ã?ç\ÀõmÁCTš?¥?PkÔEÈ‚²?ˆ’ß‡BEt}c??"ój4?_Çç‹sWˆÊG9hýƒ?v&lt;^?áÑ«ò?äÜúY?ÁvõÚÜ.ëÄ9?ŸÐ$K??ÐDv‡?7½?ÀÕ?³?2*O¼Ö’aZL6†—Ï¨?? d†«lu¹IIa&lt;?è?Í 0P~g¾î+‹UueM_ùD{Ø\ïû§?«?&amp;›[Ïºº‚¶ìÀáÃ?6_:[að?ymã´ªÕ þùÁ??ß¹í?ÿÐ????w?È?‹5u£?¥6TwÎ&lt;8Ñ`IUÆ'oûÔZû?“¶s?3:ÖZ’}=éÞC?ž6j½??£ª"¬ÑzÈîöþ??’?­–ë-&amp;/\.h</text:span></text:p>
        <text:p text:style-name="P1"><text:span text:style-name="T1"/></text:p>
        <text:p text:style-name="P2"><text:span text:style-name="T1">­¶¬÷65´ÔÆê‡Áßmž~t•?N.:Æ*ì?ÇõzC:Xm<text:tab/>?y‘?ëðuWÃyÇO?ô^¦–8B¼•é‘Š–7\{=c?ºë)²x(±˜t»ÆÎVp.b9·˜;$¦sÉ\‹X?J?ûº?÷Ì?X¤æÝ®iQ£â—-¬”HÄƒGŽHš?àŒÂ?nd:-m±“S&lt;?ÍÆ·‚Ù=—H2ã??k¼óuó™yj~kzŠÕ</text:span></text:p>
        <text:p text:style-name="P2"><text:span text:style-name="T1">z?ÉÁ©GjÀ+5 æ?øõS—YÀ~?²OG‘m6êwýuÙrãšrltUÑ±ŒGw¯ò†]?KÉNìJ?IÄ?d^†6pä5^æ%Û?R°LJò"/ë?ÀËJÉ3‰¬œP’—!Íp?%ó®@c@??Ò@áH¹’FÉ€?FÅ§Ñú~//"Å?ZdÃ{ÉI»µ)«Ó$È™ãÃëí??04£Ž:t&lt; ­ºÚÉTU{m—J ?k›ƒ?Œm(‘¾5DÁUÄXU¯#éµtì#¢ª›æiQ×Ô;8aŠ?ÀQçóµenYg1rŒÚ/°ôõÏ÷µ&amp;Ç›?k™»¿)PŒÀÐ:WY%"IÙ4¼VÅÑ?óÀ¯n?®o©~ò¾¾?Uw™?–’¶‹Z?Ãp@[<text:tab/>×w7Á’~&amp;D¨‰&amp;âc™PTë-–¿QÅ‰?¥´E</text:span></text:p>
        <text:p text:style-name="P2"><text:span text:style-name="T1">EÔå4¹„H4§›5S5þêª Åfôz<text:tab/>?Q€…¨F</text:span></text:p>
        <text:p text:style-name="P2"><text:span text:style-name="T1">&amp;Ab‘eƒuÙ¨&amp;«5bëeKt+8¥Ý?ž´€Ôe¸lù?œ©Po§Ð9/RTº^R¡U:zG£|Ç$?qÉi(X@?OR|k`.™</text:span></text:p>
        <text:p text:style-name="P2"><text:span text:style-name="T1">À^iC?DC`‡{KÈçF”Ì qŠ</text:span></text:p>
        <text:p text:style-name="P1"><text:span text:style-name="T1"/></text:p>
        <text:p text:style-name="P2"><text:span text:style-name="T1">y?&lt;÷¿ÐÿR?SævŒ?½ýýç…“+D¼1“;ü!Ž¼?‰ æ¡³U?Y¼§)×–kÙŸ+ä?îÉ=˜»:¿R¼ÿäYW‹x¿XÅYÌ—HC¦ÏÅÍå?Äƒ?¿øñË?§âÑD¨-ÓAõ¤GÇ§ssÌŒwr½pô?µvèýç?ô?ú®­2ÛmvÁ|;e??$DN«å.„BáD¢1&lt;†-Í&amp;o{ßzví?ö(Af,=[=S„Á0È„_<text:tab/>“‚.zÃpúÊ„×¼wÕÝ•¹kì®ƒw1wm½/kõÎÔÍdfÆf?Î03[“ö¬ukÊ:Å?Ê?8?£Ä\º5Ï?¹6%è?ÐûÈ$80<text:tab/>2“¯LÂ4'Aï$Ló¹[£Ü½?É¡Žÿ?ò€Túä…ôúÜµ+Š(?e!d„-?CÌÔ?ÞÜÂChÇ6#õ??¬´ÏuÓÂ?ëß^kMciôú•›v??Ãâ¼??-½˜¢ÚñDŠTj”£ô8?‘Ð$Š?ayA†ò?W"-kéø??ÃÉ®2"??‘H?Ç,›ÞbòóÉVBQP?þå?e'3:Ž’¬&amp;Å2£dkQæÜ†(¯mñq?äãjf¤²ÙÖH8<text:tab/>…¨?·OŒ~´¾·®|3þáñqJ?pšŒ$?œj~¼ý¡??4ý?’a€)ÐQÙt&lt;Œ„.iÄÃÓ®jsïÐÑÀA#p0¼Šd?©ÒæÚÇO<text:tab/>?ÙJŒÓT%Q¼žSån?Ys‘d?</text:span></text:p>
        <text:p text:style-name="P2"><text:span text:style-name="T1">h?ez¢ùðQ[4\?dXÉçHèÇªŒƒu]cÝNÉ5™½ÿ‘úSÃ&amp;ÉÀP*£ÚÄ?¢]§åœ?Ñ&gt;?Êzç?+Ò?×¹•¥\‡ZâUV</text:span></text:p>
        <text:p text:style-name="P2"><text:span text:style-name="T1">g@6¸¤@µ?p¡×?¦¶—??WÕµ</text:span></text:p>
        <text:p text:style-name="P2"><text:span text:style-name="T1">»Õ¬(</text:span></text:p>
        <text:p text:style-name="P2"><text:span text:style-name="T1">Ò?^à:æE?§±??¨€ÞŒ-vá?OQw?‡A8£«©zkè·C??2…È}Óu—¶ÿ)ã£*ÇGˆh,MçšŒEé</text:span></text:p>
        <text:p text:style-name="P2"><text:span text:style-name="T1">w®¸?‘kÉ5íÏ-å?FÎV»óžK¤&amp;?«æ?Ä&amp;1?KP</text:span></text:p>
        <text:p text:style-name="P2"><text:span text:style-name="T1">µƒ½-é~j -››£f¦Æ÷NNx*½¢ÆMUðK„t?)›©?</text:span></text:p>
        <text:p text:style-name="P2"><text:span text:style-name="T1"> ASÖËgUSÙ½ÙIy?P3[ž,œÚ?¶jÑ"?&amp;ÚHò™ÞÉ©Š)?úÍ?ýÈµ®×ÓKö¢ÁõJ? !õÜäÔ¡­Ò¼·ŒÈÿ*:g“í:åãÒk˜øKëÅïé§?o’úÎ?À¯±ã?™°KdJY›Þáð?2<text:tab/>²­&amp;$EY3M&gt;RÁ‹}BÙ-¤nÒ,œ.}²UÐŽO‚?^n°¢?gz?­ÂˆÁ2KRÐ1°WEÚìì??sORÏ¨Ô:w¨?Êþ{»rcûï©…??®?Àß4GÎW?RÛ¤3š(?&gt;vø‡šNeÐ62Y6Eq?³9|tì!:¥¦?VÐ˜ºöõ®¤ÓÕ:Iª£)£‰§ µ˜?èuƒÈûûœUsg¾xãy«Žç?¤6kIQÃ?Í?G2&lt;o¨›?ÿ‡†ÁT³!Ýù¨ýÓ!»WÛ?Kr¢Š‡¼Á ”ýHå<text:tab/>?¤°ã™½?„†Ï?Ÿ1ÐœÈzüîdÕUÌ<text:tab/>ö„ø?ñ×?ºrNrÎñ?’€ÄÝ<text:tab/>ûPe^TëÊ=ådùb†:H?£ÎQR¯R,º]†?Mýù(²T„R?²?2?x•H¯§‘¢)Þ¢Y?ë²‰7ZõñÎ?Àó=(Éû,</text:span></text:p>
        <text:p text:style-name="P2"><text:span text:style-name="T1">òþ.µI?Û_ûðÃ¯ÏÕ?G:ï&lt;ø­???­qJÓmýK?í©…á‚IC~¿ý“½?œ8{ò#y¾óÎ¥Šºàš³Rg§nnqÏƒÏ&gt;45™ ?rûú</text:span></text:p>
        <text:p text:style-name="P2"><text:span text:style-name="T1">žöP??ãÄ-@›Ùó‰Šÿ¾DZ?+?‡#ù?è(öjŠÚÞÜxn@û†1/???G`Q?F??F`?Aé?©Íx?Ÿupù¹êÀb[º£‡îJ4Fâu+?E«é¨d4s"öìBl<text:tab/>Ph×ÆS][<text:tab/>ŽãÍh´?%´¤&gt;S&amp;$²©böè”åë²©)^·èY$??«îÇ£eUÿëë˜Ö_ÛÅW)"6¼Ëv©”ñæV:Úˆ„SýÖ5?\GÞýÿÚ?Ùâþz¬¤‹…º„jL`?: ?È¼???+§Œ‘›§NHÎB"˜Y&gt;¬ÜY??®?_??júJ&amp;w»ö~KÊ\&amp;ÊÈ?×±zHŒTõ?Xè¬ŸŒC~d_ÓÄâ¡QV…,õ</text:span></text:p>
        <text:p text:style-name="P2"><text:span text:style-name="T1">‰ó?íðuv 3,</text:span></text:p>
        <text:p text:style-name="P2"><text:span text:style-name="T1">2Ù?QðDË?`l¶&gt;Tåó%Ü}z°J?•ÁSÝ?nXtÓ&lt;GW?ì¼­Ž¢nˆa?í”Tî!p?øy"boœ¦&amp;à,²¶Fƒ­æ*Ë{»?F–ï{ ???³?•žë{–­PU?D5Í°jZeT™I</text:span></text:p>
        <text:p text:style-name="P2"><text:span text:style-name="T1">:*ãÉoªÙˆT©6ÔV1‚ž?™þÔÚ¨?ðô—9äu†àÉËÔ9¢øVÆîò…ÉT±]?y?S{®;—<text:tab/>þ4ü”Ï”‡¬Œ1ãôq?1=0:@F’íTk£®?šÕv?ºÞØxëÔ?~òŒU§ÓöZ?Å45jµloë–¾?4NEýiÿ¨ÿvÿ½~f</text:span></text:p>
        <text:p text:style-name="P2"><text:span text:style-name="T1">Þ?2ü+~F@&gt;?ÖüOúé”?</text:span></text:p>
        <text:p text:style-name="P2"><text:span text:style-name="T1">ôõn•?¯~&lt;Å"æ?Ï²2¥?JÎƒŒ7µð”?œô5™?Aó±L?;ÌfCÉ?–,.•Ù??.%ñÜ'ûÝ@?3ÈA?‡?O&lt;A?4æxDP‘Z{‰¦?N¹õê?Ä|?%¡¶¢¦q¤¥¾&amp;ê4pfƒ“„²ÞX5kb÷¿Ø×bàæ©¤ŠQ¹lw]ÏéÕ?‘1T‰ã!«š²êTzŸUÕ×cSùí}Ñè`¥?pžXÂ1pãçv»VÍ?$•Qd?=-´óÛ?'oPûˆ!ðRæªWŠºOÙ(}KÀ?0y›½-Þ6–1?-f³&gt;¥of„TÂ?o‰·þq?ãHy[¡pÒ&lt;ÜôÝföDÛyöîèù–×Z?sK£®ÑEéF?Ñ?kŽg?ÝÝ?&amp;ÕŒ,ëh¢²œ”ŒÒ¤´$Ñ·JŸ·|ÃBUI]ÒSÒ?Z~gaþ›ômË¥ŸZ~)1ÏZþZúª…</text:span></text:p>
        <text:p text:style-name="P2"><text:span text:style-name="T1">JAK«…â-f©_?°ÐUÒyéÛÒw-´Ç?µLH?H´° ­Yž´P©æV‹Dkbáüh?¤ƒ£A2?ì(§óè¨ùQâ"AŸCÞã;bsåœf®Cuß?ôÌ?</text:span></text:p>
        <text:p text:style-name="P2"><text:span text:style-name="T1">1D?p?G] ???Ðç?÷??</text:span></text:p>
        <text:p text:style-name="P2"><text:span text:style-name="T1">¼? /#£ãÛõ@<text:tab/>Üxê?Ä?ƒôSÇðÁÞL#+D<text:tab/>ª#€‡H?÷?÷Á&lt;˜Qâ?ñ?‚’·©ƒØÛ?E|?Ì?ÃpžŸ[_ßØ¿¾ÿÚÕõë?××Ï¦¢ë¶õu¬,.+úâ- ÙCÑ:¶?C^ØJöZòª??/VMgÄÖææ“?Éd±H%5à???ÁÜ:!G/i]Üœb?÷</text:span></text:p>
        <text:p text:style-name="P2"><text:span text:style-name="T1">…EY[IfZ-ŠzpÉ9LÅŽzTi—QÑ’ðçÝZN+$¾</text:span></text:p>
        <text:p text:style-name="P2"><text:span text:style-name="T1">k}yU:_?·Ý?í—Êj«]':?Ü?c-T™A”?]]¡£;ZQéÛ÷þö|ÿ“ŸµÌ…RÚ?• è›?â?SÐ®7¨Ç£Þ°E?ã™êTph¾Ê?)+³~FÇñ&lt;©uæú«]±ò</text:span></text:p>
        <text:p text:style-name="P2"><text:span text:style-name="T1">ŸÑå</text:span></text:p>
        <text:p text:style-name="P2"><text:span text:style-name="T1">m?ÿ?‘ÑÑvÖ0x?Ñjjû_É#Ôo‰$ñ`¦Œ0•5Ð*»Ç_]O[‚åµ–¸#ž·çcçTH?˜?g3.=[~¶V¥7ù)£Š¥?‡‹rÖ?ñ?*špf?´3Ì‚Ÿ&lt;gü‘Þ??SuÈš)±u9</text:span></text:p>
        <text:p text:style-name="P2"><text:span text:style-name="T1">¢hŠhBSÄ589\¹re×¶‹AVù¼š¾‚Ô?ä_CI^@–rq¬¸bB{ð±dÉÇ„/ÀQìÎ\_:±mL?GÆ†–“+­M? €•Éq],Wnàm</text:span></text:p>
        <text:p text:style-name="P2"><text:span text:style-name="T1">Æ:?¨ŒV§£ÌÃjl:Úw{ßÜqÚÓ§aÉ?,–¹?\-Œ?9r2[=4<text:tab/>È?w¬%í*ÑÆ?’¤N¦Ož½?\?P?t7Ðyê • f‰ÿ™éÛÓCÐåUÕLÈcr&amp;’“Œ»‘d=yw1¤=Û£j\?k9Ør¬å\ÝÒ’?±iU:fõ”WQ{|?Í</text:span></text:p>
        <text:p text:style-name="P2"><text:span text:style-name="T1">c“$Aç™,=…ÅF3!è?R˜?ŽúÒ¾Q?åÛ²6mÅöˆ°qCHm?sÁ??­È¶Ø´‹éÍh?^Ï“üT~ë2rˆ??}Nž—?ï‹u?®È¾æ®ÉúM;.JJg±x75„¸ô?ÿ?Çg#å?€?BL˜[Ú9?G?!»&lt;’XcIÈ´BÎ?Ÿ3ÞTàCªDò©$¶™ß™äñØ‰ª8?² Å?•®³.ÜÔ/ºTÈ4‡´Õt¢?É”Û&gt;ÑžGú</text:span></text:p>
        <text:p text:style-name="P2"><text:span text:style-name="T1">k5ò³jŠj´?½½?¨­ÓÔ=qÊiæH$V<text:tab/>Z)£g(ªŽ&amp;ÉÎ…øC‡ÍµacLåu¼?°—2U??ÍP´IT[?’?&lt;xê‰á†?În£H?ÃéHÆ?%?-šG’]±@¿ô?ïBtÌ¡1°”J¤DÖ„ô¤±ýê¿RMÄ?èÈDjöÔvD;?—¾d~¾ýùôó™K{?Ý?]‡®³ÒB¿¶çµŽ×:_ë¦ïÕ½ÖþZúµ}iûÎÌŸÙÛÛ¼:?%”×÷2¤ÁîpÅ?;»ùö¶voÑÏäˆ?Y“óç‚$?dÛU?†À‡?ßsö6G#=Ä•W¹Âõq6êc:ß2ŒÁe8`X3Ün¸×À¾h??\˜</text:span></text:p>
        <text:p text:style-name="P2"><text:span text:style-name="T1">íÝ½?Wk?bÿ´ý?ûßÙ_·ÿÊÎ<text:tab/>ö2ûŒý?ö¯Úfÿ³Ûû}?¢Ü/ÍÑªh6z2z_ôRôÍèÛQþQ8Fß&gt;×?ú£²û¤«v&lt;y"åúõ?!¬Ï?¶›^?®Â‘Š•Ü”9ÔÔÙÞ~Òn0Ùí†¶ÆÆ3?»Éá°¿S÷-?ñ?l6;7G%=òÐ¾i÷§\h@ûkJJ qö?'ÇCznØ?Ö§h‚b??¬¯¶Ÿ·²´d¯W?Ö"Ø?½’ºgÜLµÄÕz’÷í«?×‰F???8’®ÞW4‹pÎ„&gt;?ËðÌ¸š¤????ITÛ±S-Î`?“¶º?™ŠÛ&gt;ùöžj4êmj</text:span></text:p>
        <text:p text:style-name="P2"><text:span text:style-name="T1">Ð40ªT?›YË?§¾zãw1©ÂÞy?Ôþ ¶¨Õ:<text:tab/>ÑÈ/·Éü?ÕH¬?2UžJOÞYxËK{*&lt;&gt;O•Çï<text:tab/>0?¯§üIÓ‹&amp;Ú[éÚïÚïÎ#?jGaÑ{iûžÌ#‰|Îk²ŒEº†ƒÚÊÎ"Ýo²8\no}¢erÿaud±°”ËGŠµKªá\O®¿6W•òr˜~H4[PåURK¼…li?›¤GºŒ‰ÆÄŸ%žMÐ¹Dg¸¥~¨&gt;[x½ðfýõ?K×?­'qÊùý‹|¤’?µ&amp;Káp‘W¯vf»ÂÙˆ§ëÅ.²ëÂˆú—«Þ‘§GÈ‘WŸŽ€È%p!?ž­|¤’|¡òåÊïWRºJp ?T¾Ê¬V­?V©“«?_ýú*õèêÅÕ?¬RçVÁj?-Ÿ×…</text:span></text:p>
        <text:p text:style-name="P2"><text:span text:style-name="T1">œø±Óµ¹?_?²?3Ú&gt;*1…»}z¤1…•lÃ°nˆBiµ“¹Ü™D‹)‘hqçó'?õ?«·8?'‡M?‡«pØárX\gö/šöï_ÜÑ~æ?W ïTÆ$YSRÁ4È6"8ã1ÅXõ¦</text:span></text:p>
        <text:p text:style-name="P2"><text:span text:style-name="T1">²âÓ£äù# ›?$Z0øz?û*»?A‡EÊû2ÙRð‘¬„Y²*€ô«2êøÛ?ªïÓkl$­3Õ??Š??ê*MÜþº°Óm4Wy??á\í9m=¥?qÇôê£U:ÁÅDÍlWÑ‰ücZÿH…?,ØYîc9</text:span></text:p>
        <text:p text:style-name="P2"><text:span text:style-name="T1">7ø¸‘W<text:tab/>§?Q£/ñðçôZ[??¨?P«¤?50}‘R¹­?Xk?ë&gt;óÇ?Úã#ˆI@ÑL</text:span></text:p>
        <text:p text:style-name="P2"><text:span text:style-name="T1">ðÂY—å­±©?ë j±N£¥Í,Û@jxÊÅ[]FZwã³??ñ?ÀVÀ(éÿ¥y*?9ë!PtAù…“D-â)$‚¡~?ÇÀyðlæ?/?./].lWo?™†å†•ç¹‹K´0 ?O‡(~?¨ûo?&lt;6´9üL</text:span></text:p>
        <text:p text:style-name="P2"><text:span text:style-name="T1">#Ö€?Že˜Ú¡ÁšPhxåÈÑ"Ç¢J­Ñ,??WWûðãÕåá"7P£<text:tab/>Õö©¥ÑŽb}±ª(?í?‹'ŠDq´8‘›ÉMÉÝ‘û£t®!—²çÊsî?ëfÿHœ?G':ú†©Œ¾6VKÖÖ/Q?ýòàòÅåËËtÍÀìÁe&amp;^Ü?'Ú?í;?8Å??Éºzì_}‡ù|Ú÷}?éóí¯®6Ÿºpþ¼™ˆƒø% dªõ?o„Œ&lt;­Ë€LF³?ìÿç?'.N?oßk~Äü¤™âÍ?4“?ÌÀŒ??\‡?:»œÃ?SØF?i§É?žR´…­X£?ë?¿ËÅ</text:span></text:p>
        <text:p text:style-name="P2"><text:span text:style-name="T1">r5Œt}®^U8×ê±é¿??….íŒ^³l‚ÍÔ·ºz†©5ÁFü½‰?ë?cMb?Zá…ÿ)ºÅò</text:span></text:p>
        <text:p text:style-name="P2"><text:span text:style-name="T1">ïba-¼C›&amp;ýØ”r—'‘$œ‹???Wüˆ Ÿ!²J?Þ²Åº?ÖøM¥}Å¯””)|ÒVWÉáféhUÞ</text:span></text:p>
        <text:p text:style-name="P2"><text:span text:style-name="T1">SÎË ?'Å|ÖòÖç4ìº¦Öfêvð5œ?v?¯ç\º†¡Í[H¾ÆH«?y·Áš¡ÆpWTWVÅ?kX½³Ó.$ŽÄŸ&gt;â¶?Y‹áŽ”ÚëíhHPæÐ?)NU¡jµyN¹%«SÒhHNç¬M</text:span></text:p>
        <text:p text:style-name="P2"><text:span text:style-name="T1">Æì Á iœÍÏè˜cRØa?…¬?Í[D?O£3zŠÓ‰?³?Ž4õùœ]?™</text:span></text:p>
        <text:p text:style-name="P2"><text:span text:style-name="T1">z?</text:span></text:p>
        <text:p text:style-name="P2"><text:span text:style-name="T1">? 3H?/éÙäjû+w¸­?Ñ?xŠ?’Àiôj^mQ?*„~§{-è€"§È²ŒÈ¨LPæ§€Q€+Æ?ß°S_¥?ˆ?b;3ÇN?Ý¬nŽX(Ë;g?1§Ëëf(•E—QMCaO'êÌ”=gÏ9öÍær'íf“=·ÏnnÝ³çÌ&gt;—iß&gt;—d¶»Ê›[s³Âx¢*¢ž/ª‹üžì&gt;êöñ{ÇÉñK`+ÓÛ?ËÕæ"dŽÏ±?–e{µ</text:span></text:p>
        <text:p text:style-name="P2"><text:span text:style-name="T1">.à‚Ìh(–hn??röê°9¾¯{?Å«%óž}³œ8?Lˆâð0Q}¡áí‹?Àb??…‚×ÜuDÅxß??nJ1Æ»É"Ì!ãnìÔî¦<text:tab/>×ÎD\štå)wŽ˜£ð|Û‚ôlJ:–²;%°Ë</text:span></text:p>
        <text:p text:style-name="P2"><text:span text:style-name="T1">#)3šˆe§a</text:span></text:p>
        <text:p text:style-name="P2"><text:span text:style-name="T1">©é€</text:span></text:p>
        <text:p text:style-name="P2"><text:span text:style-name="T1">”Ô¨v{jDÑ(y¦</text:span></text:p>
        <text:p text:style-name="P2"><text:span text:style-name="T1">øu&gt;«Z7“j¸‡g)RÇ[-??É²u©Ö&amp;¶7yq‹3î¥?åÖŒ'*&amp;?ÊH`´T:tŒ¡¡ïÏ7ýqÉ?l`bA·9?2…[?ƒ¸ÏþÅå¤ÓjÓÀ)»–?,ÏrµS ?’?mú…œÜTñ{NJ´ê?–×Šo$?Rd]Ãª?FàÕ¼ÿÜ—olÜø—¡¤Y¥çÄr›#?-‹Z¥Ïõ‚‡~µ?3r”`Esj?ù0x’q?eDâ™Ïë?Á[/¶gùÿ?Ë¿i¼?"?5ò£õ¨á?ït`™÷</text:span></text:p>
        <text:p text:style-name="P2"><text:span text:style-name="T1">ì?(W]—?5i×êTúº€ÒZc*gSeebØT6Õ&gt;öcûÛ*ôj?ù¿ôZW}}mÂUm/¯Mí}puíRÂ§5âOS„”ëÃÄ?»/?û¿»È$ÕDý?ý?ó¿¹*îšð÷âÝâÝê)ÍŠn¿þeýË†'O?+]1ýÆô?ów­WìO£«¬?^7äËñ–ó/\vw­û5Ï›åÚ</text:span></text:p>
        <text:p text:style-name="P2"><text:span text:style-name="T1">gÅ—Ðå?©¼á?ù?¼?x¹ú‘à¯B?Ô|¸öO#žè³u_ÿxÕëþpýáúÃõ?õ"ðwŠéW!|‰BŸÑùk‚ÂŸÒ¦ˆ$†)›<text:tab/>ô‰m?†!“?¦¶ï†°yûM?÷âisÛ¯C˜ßþ?„³?&gt;·ý?QETB&lt;?áÓ?¦0l†!A?r?Â.??$ú¶¿?á(Œ?$&amp;0ž…©E??Œ?!B?vÁü#D?Œ?!&amp;0œÆ0‡cæ1DùFq™£¸ÌQ"<text:tab/>Ã£0ß¯AØŒñ&lt;†³?&gt;?ÃëaI^'â¸&lt;qXž¯AØ‡C&amp; l„e@0„a?CT‹F\‹FX*?„}?ŸÀp?ÇÉm?Â&lt;?A¥JÂô—!D©%qjI˜×?„=Û??öa|?¦†¾ò…à?Ì%<text:tab/>ÓDO³°Í“Ä?Ž3Ãó?ÎÂÒ¦`ÊŸ‚Ðñ?†]Û]?¢4SÄ?Ì=?ÓA8J'…SHáw›á»oBèÇx?Ã®íÛ ì…i6Ã?î†p?¶s3N§?¦ƒB²0…f˜?Šj×?Sx?Â?„]D7¬]?1?ßêÂ?ÒEìÃ0?óêÂmÒE ¯Ywã˜Ý°¾?ŸÆ0‡a?C?§?æŽà(†(¤?^?æ0Dç·½8¼?¦ö???0¾?Ã?†yg0D1û<text:tab/></text:span></text:p>
        <text:p text:style-name="P2"><text:span text:style-name="T1">¤!„œ4„¨?ûá??Þ¿Â6</text:span></text:p>
        <text:p text:style-name="P2"><text:span text:style-name="T1">cõC?CáÏ?=L±&gt;?Àq?ˆí7 ?…µ?€qPH–(Ç_Šé‚e…O‡`Mß€© ²¡´LÄ?®Ý?~:?Ûíg?æ0.‡ ïoOà”'pø?n¥<text:tab/>b?ã¨Ì{qÈ^??‹Ë“%z0ìÅ°?æ’ÅuÏÂ&lt;ã?Ž?S?Ž?“?Nà§{á{Yüv?&gt;óá¯!|?Ã?Ž?á?Ìë{ðw×öK?ö`Ø‹a?Ì=?ià%X·.{`H?&gt;E?‚&lt;î¯&lt;Œó?Øâèé~:ƒßáo –Â°?Ã^û0?À?¥ÿ?œÐwÉ{aIžƒ5ê‚0ëõ???o@¸?¶ùs°,(Dþzy/•ßùrø—‰Ò‡Ú!g</text:span></text:p>
        <text:p text:style-name="P2"><text:span text:style-name="T1">s?ÊWþhâÛ</text:span></text:p>
        <text:p text:style-name="P2"><text:span text:style-name="T1">N?6?KÆiBC|SÁ?BM¼®à,ÿ±‚sÄ?ñô%xš‚éhÁ¦‚£?ÖÎc?}iV??Upšp‚÷aœ…á,xRÁiÂ?þ?ã?çÁ×?œ&amp;ÊÀ3?Gº<text:tab/>jðC?§<text:tab/>7x?ãH?æ?pUÁ?¡§oSp˜?÷²‚SD?÷˜‚Ã4¹??œ!lÜ·?œ…á¥t8âðœ‚óDŒÿ±‚„›¾EÁE:A­)¸Š8????W?ËÂ–‚kT/”ÞÕ?³æ§0.¢¶²”+8l+‹?ã*?n´ìQpš¨´D1®Fu±???–ß²?ãZô?_ËRpš¨°ÜŠq=N§ à(?9¾„ÚÜò¸‚Ã6·|?ã&amp;\ž¯(8*Ï?0n†á&amp;Ë?œ&amp;ü–oaÜ‚â[??Gñƒq;Šo</text:span></text:p>
        <text:p text:style-name="P2"><text:span text:style-name="T1">*8Œo•ÛÄhÀ:ªà?¬m?wa?øš‚#?ûÚƒã?Up??‡q¤»ª¶Þ©à?¬'0?Æñ?Sp??Ó?¿«ù]íÌï*?¿«üê]ñÕ»â«wµ¿Ziÿ®•Ã+ÇWÎ?–¼KóÇç½‹kÇNo¬?^&gt;î?^[];~úXÁ;yúØÚáùcË§k½CÇ—¼õP„?CÐ?ñî)?½8ö¦w£°YØ8YXŠÜ|±w~cþ–µÕ¥ÏzW6½óÞã?óK…[æ7Žz×?ýû©ßº¼²¸ì½eþ´w¡??=¼²y¼°?K·²ê],l?Ÿ‡÷#'6V6—V?¯¬­nFvR</text:span></text:p>
        <text:p text:style-name="P2"><text:span text:style-name="T1">ïdèíX+.M?66a?o,ÒPWz?F?þ?—?NàóÄ?ü»?N1«Ä?á%Fˆ?q?†?ˆã0üÝÏ?'€?âo¾Ç³Cð­¥÷?ïÁ©?÷?êCÔ—¨¿¡^„ðpš]9¯Àx+Ä?œ’?þÍãrx‰EøÎ1â4|?ÅZ†¡^b?§³?ñÓðY?†Lbl</text:span></text:p>
        <text:p text:style-name="P2"><text:span text:style-name="T1">×`?bËðw-?‚qPzõùHA?V°FÈ¸y‰=D?^Þ]ioâ_?x/ÀûI\šÈ{æøûuú?¶‚ßŸÇ­…ž-Á˜·àxGaØ?l§ÿ—²ß</text:span></text:p>
        <text:p text:style-name="P2"><text:span text:style-name="T1">CV`;,C?¥v?Þ?ð›?¸ÏP®Çqyå¶[é£v+àÏ‰Î+¿?'p=7a?”?jmT’MX¿w—©—åVüîaø{?–ý?~¯ ´fŒˆá–™Ä¥ÛÄu–ß&gt;?ß”ãÉáð÷¦R¶5\–</text:span></text:p>
        <text:p text:style-name="P2"><text:span text:style-name="T1">xG5YÝõÖ&amp;.ó<text:tab/>Ü¿¸Ž?0TŽ3€ï«ÊÛr}ê‰?ü“ûñÏ?Á;ê×5Xþ‚B»Ë¸&lt;K8?Ô×«8?¹G:a\d?´ôžýúÎö_Æ½*·Aig¹Ì+JmäœŽáÞ8‰Ûø„R7?ÿ8î…Ó¸Ô¿ŸSà?­¸‰s–{µvWúèýU?òîvE¹¯á0/Îµ ”õ´BëKJY†q{À4 ‡”Ú´?</text:span></text:p>
        <text:p text:style-name="P2"><text:span text:style-name="T1">/~¾ô®?éÁå]ÅuÙÄ#?Õ?QÕ!Üê%zû?Ñ^?·Ü¿O<text:tab/>ïÕûrYvç…ž­Àß‹xl¡^‡bÑN©&amp;`Z</text:span></text:p>
        <text:p text:style-name="P2"><text:span text:style-name="T1">µËåAï?Á9¼W;ï?§˜Æä–8?ïÅ÷¤ã[qm–•vñâ1µ±C?¨¼¨ö?˜¦‹8îéß£?Dkp?@ù?ÆøÍ‘:¯ä°¤Œéy&lt;æ</text:span></text:p>
        <text:p text:style-name="P2"><text:span text:style-name="T1">;é£9á˜Ò’óï?·^(,?Ço¯á9f?SÞ&lt;n‰?ÜžEü«¨”§ Ìwr¾ÿVÎ•€C¹¾ý™1$™ìeÍ$Ù—w,Y’’¬¡bD+ÃŒŒmd?‘#¦?"G?Q¤Z(iAË‘è¤D´ªH¢’%¥´Éqð½Û˜<text:tab/>Î9×Õ÷ÿþ×ç½fæzŸçyŸç¾ïçþýîû~fŠO&amp;î~?Á^º<text:tab/>Ö6</text:span></text:p>
        <text:p text:style-name="P2"><text:span text:style-name="T1">¶?</text:span></text:p>
        <text:p text:style-name="P2"><text:span text:style-name="T1">³?^ƒ‰r9Â?S³†î”Ö^</text:span></text:p>
        <text:p text:style-name="P2"><text:span text:style-name="T1">ã‘</text:span></text:p>
        <text:p text:style-name="P2"><text:span text:style-name="T1">¦øÐ?1Qù‰0?a€IOèŽ?ñÿu¿%“?Œ?=8B±ÀvsŒ&gt;xEÂ—?jÞ&lt;z02ƒÁ?Ðø`Ð’úà;??Ù?ß11^¨? cièìÐè¿</text:span></text:p>
        <text:p text:style-name="P2"><text:span text:style-name="T1">?¿Bvà¶xÁÖ Â¾Ä[Ç?Œ*dP7[ðe</text:span></text:p>
        <text:p text:style-name="P2"><text:span text:style-name="T1">ò??.ƒ]àhcï?Ôn?¶¸ï?ƒÙX?xÐrP+?,•Dà×÷c??/3à?a(Jÿ‰ðpBGs…p”m?&amp;Š‚Ùž»&amp;dŸ?&gt;?<text:tab/>Gm?Æ'?âAÁ|Ñˆ?£ŽÆdv</text:span></text:p>
        <text:p text:style-name="P2"><text:span text:style-name="T1">š™Ñà‚¢?„ý5èjPLŠ@ùÂgÜ÷x‘ï[–aÂ+²ÀÝ¥À³?Á??•,Ž–t¸?òZ„AüÐÈ=•½?¨^˜»x³ð¸sòzT?E?B|`?æXX‹oì?Q?ÖêkKÑ`\MöŠÉ+ó8#?æìpðÝ?f?"?£?¶û–w@Öw?[‚à?™|;ÏÛdŸ¾æ???1)°D¡°eéhVõwöœˆúbÈ8óÖ…XŠæÐ?é?óZñÑa|~‹èÇú®¥ é‚áù¹~Åøj&gt;^?bñÅ("??ùGBYY?ŒÄpØâÐüþãú rñ{7—{?ûóê?®ÇMåC¥?Ï??`Ý'ï?dahþÍ`;</text:span></text:p>
        <text:p text:style-name="P2"><text:span text:style-name="T1">ž›«/ü‰p|È„=?ÃL¬#¸33á¬,?ŽhÄñ¼?JÄã¿³ûÜù?LBX@wƒ‡1î|“÷?±?¢?æ€©+)îŽQ&amp;ØÚï?IË³òä?|Ñ,Ê?½ã—?Ñ?ò óñ? CD+°Õ?Ì?LÀìÀ?Ì?MÁO?Î??°?BãrðÝ?¼4À?Mp„<text:tab/>Æ?Î?MÀ:Á?ÎjÍÆg´Euœ¨???s™?òH</text:span></text:p>
        <text:p text:style-name="P2"><text:span text:style-name="T1">šMÄS(Ì??ôé?Øãè(opqA?õ$¢í4T7â?ŠªÜ&gt;ý<text:tab/>òò")¤??~wBkè?ðÝ?¶&amp;â¥áhN?2?‡ Š?BK4ÚÇDýÊ?•Óo&lt;fCÏ¸Á?K„se?t?&amp;Ênž?°žL4‚Ð~ˆ†Ðkå¸eCaÖfÂ &gt;!?çeY?1KA±„07ô,?Ñ¸Ñ?š<text:tab/>©??^âg2ÚWÏMä?ÞJH?êWjH¾MC½?Bk8&lt;7Ô?=þ??æ??Ú†Ø*Eñ¶&amp;’Ms3??š·M¬i 8õ?­U?K"•??e??šaôÂãé°„L¾~®?Ð&lt;?˜ÉxOQQ/òEkWîSá0‡é|…+?l?®åÃà?Ä?zDÔWipìó@‘‡´ý(ûÑP?á1??F â?ô<text:tab/>^Á‚½?©?‰ãy?7Ó¢£õ?×?'ëOAm@‡5D¬üµ??|œC=M?Å1²B4x1~ˆ=þ}Õðýù¿}Z‰Xer?ÄƒHDGÐ?&gt;Å?ä¤€›ëA¶›ê?³?\??ó?œ<text:tab/>òîÉ#VÃOOn·‡í??ŸNÕ¿?­- ,?ñ–¨ïè9…|xe¼%~!Þ?¿?oŠ_‚_„_Ž7›b?ò_œÝ.‡äÄ’À»©ú d†‚úOe?'?ö+</text:span></text:p>
        <text:p text:style-name="P2"><text:span text:style-name="T1">òÝ?ü7???Mý'€¾e’Ã`ÇÆàÑXø‚¿3S€ú¥‘aò_?¶üG¡éZ<text:tab/>ö<text:tab/>ƒ?ì4?‡-ÿ?lz†ÃbI3€éB‚Ú3?pò‚?€"$¢</text:span></text:p>
        <text:p text:style-name="P2"><text:span text:style-name="T1">ý?òl???Ïq?V?:|-Šùsâ?1?ðµ?ŽM?§?‚,¡˜Ë7?^ºýÎ†òŒŸ]Ïv?—õ<text:tab/>ô=èÿD.?à°eÒ?¶@</text:span></text:p>
        <text:p text:style-name="P2"><text:span text:style-name="T1">øÒå@ÿö?'nW%—Ñžêjk=Ø?lO ???ã¢b?A¡âS`!?ÜñBR¸µV$?@</text:span></text:p>
        <text:p text:style-name="P2"><text:span text:style-name="T1">º?–?õ A§ò!DkJ($</text:span></text:p>
        <text:p text:style-name="P2"><text:span text:style-name="T1">HBÍÓ¤f,?ó¡„DÐƒ‚h$1p6°UDJˆìO‰dÑHJ€?Ô0CJ?i ZÓÂXt?º/?:Ç')?JP·€Ô,´›L??W¡?‡ÒC6?­­€9³<text:tab/>€!É?0?à¿µ³<text:tab/>$èÖÐÀÐØÌØl-àÆ'¬»?i6 ƒ¬?s5-ŒîFß?¢Ct?ñÕ#i?šÈB*Ü?x)¢?w-7ZX?Ý—Æ„?ecUø­‚?Ä?°±b?°]?ÇÆb1Eõg?74?O‰ü´³81ü]™Ë@û?±ªM”Ê?ªâãŠ¡zÃ?;€ž±»Z?Û???«ºûzËûÈ£±‹ªôS„ßü??í­¯tÕ=a¿èÓ¹??¼?p¹è?Î9&lt;X}Tþ?îÙ6'×?3½_/QŒ½Hxº¸¶¬=±Ò+:€¤'?/UhG¼Eb?&lt;t?·??fHfI^|ê¯¼ëÅïÉ»´®¦ÌMô«ÜîéÁ?¯²8®–¸¡^\Æ"wÇ+ò?‘šÑkŽm?§IìS‰iµT¿;gËë\RÝ@—Š\kM©u¶¼?gÎîÎŸúc?~:áƒMûä&lt;ãé?•Õ…?%I?%ý¿?&gt;t:·p†ý9%ÒK?¯Tà?@Ç/ˆo?â›?#!aÐc¡ÿ;?‹×?Ô?Uî=€Mõg±BÍõõ?¾ÌP½?ÐîLÐîz¾Œ`Øw”¤°Ø1¼0 ?~à°?À</text:span></text:p>
        <text:p text:style-name="P2"><text:span text:style-name="T1">jSÆ›?¦À?Ž?Ç ?@?÷</text:span></text:p>
        <text:p text:style-name="P2"><text:span text:style-name="T1">úêi}ÄWø]ÅÚJ???{ªÒ|¼( Â•B@?˜<text:tab/>5ŠAkáA???‚÷?xÐ3?Ë?³¹þ- %Jv³??ÍT—¤kl8???ññ?ÇÀ¡Wž¿/S$íŒÊÒÎ¬b?c?*:5žNöi?Ö,Øx£&gt;]ª?ïJxk§®1=ÝY—î’Ý¤â#3¸ØdîŠPRÜ@ŠibiOÏ&gt;Ìèm÷L?Õ{Eê.Ñ%ç)V?´nu×µll«ÐþÙ²ü`yË3±Ëe×b?Ý?=ônß¨öý…®</text:span></text:p>
        <text:p text:style-name="P2"/>
        <text:p text:style-name="P2"><text:span text:style-name="T1">¦êƒ‹?A?l\7ŠcB¯ö»¦fÍ$Y?Áé?³#’&amp;âø‡ c2??S~8züÍEõ?]dQµï-</text:span></text:p>
        <text:p text:style-name="P2"><text:span text:style-name="T1">õÑÂ¾É³+5ìÛîûGï]æ?¾!¶æB®¯ÚØ"ëœ?<text:tab/>SñùîÌ–puúˆËEâúû"C??­7î«çRšç´v^2¬}ÛV`BûE!]ôœÛœõ1~Æ^‚É6£?.ínqùñÄƒ%Iëó…?_?Cý*&amp;NKEnµ_W®yèÞ?¿¸Üµ@ç86ú}þñTãÑÜ®</text:span></text:p>
        <text:p text:style-name="P2"><text:span text:style-name="T1">?‚¹‹?_TeV6x?-éžÆYÖ?¿*äˆÖûsÉâ?oÒž?q?Vfou?&amp;?Jõâ‡??{=KðEK²Îjô¤Í*¶xáÆX~ßø`9ƒªTš©S±¨;ª/8zhV—ÚÉSo³ÜÎ/ÑÉ¸?u|´Éõ„&amp;+vék³9ù?³ºÖT¨ú7câ¬Å?ã?QHÖ?ñµÿ?’¢ãÄ5©!?F?@Ðà¨qT?T¾?F?“©ëKá7†?4Å_ P¨úo!Ðh"?¡]NÜ?úØÅ?K\×?UÇ?jF.ÊeVîÁ\­ll¼þqfóØsµ¡? qí?K¡é×§^9D©316—W6nïŽ›½ý˜zú&amp;)Ûáúû­???¬Z'˜²­ñAa¥‚ªÞ{zjÊ`Eý¬Œ7¢¬jÿÈ–¾,ŸÄ+ÌÝ_v²¢ç(Ø¿uß™Á4ÍÍÎzá</text:span></text:p>
        <text:p text:style-name="P2"><text:span text:style-name="T1">öVß•?ˆä‡‘œ}l_úÈôÛÉïÂ+¦?h?’pWË¦?\ŽÆÞšp9ÿjŠŠÎ–»Æ?—~e®?ºØå$#2¯¡ó^“‘žÃ??1ïhÕëGüÞfÞ?í³ìþHˆ}r7¦ b3ýJÎ</text:span></text:p>
        <text:p text:style-name="P2"><text:span text:style-name="T1">;Àxî™üSò&gt;?Ú-¿?×š¶µY¶týÖç?0F-vž?ØxI?þ@(@s?“ba‘$q×ò³ïëö%ü?Ãƒ?ÊÅö)?ëñ_ højB?60!:Ó}Ã?L†?‹hÍ?Õ#Í??‘Á2_÷0ÂX=?PF¶I–×ïÊ`°ˆVá,F???Ñƒ™<text:tab/>@"?€<text:tab/>J???ÉÀ„Þþ?$ún(ÇU^<text:tab/>íZøÞEA#wß–À«ü¢Ôù^_F3œ</text:span></text:p>
        <text:p text:style-name="P2"><text:span text:style-name="T1">Î?Ì'ZÆ¬Ê?Ÿæm?xw)5ª¿8¢Žüø}_N‚bZî?¿ÒkÑ&gt;ó?*Y&lt;?ÃþÚ“YS¥ë—í¯–uÇ\§J´ÜSíŠm·ˆ¥i¦N‘†Yák‡íK_ì?«È?r§?³cò¼u#z³Ê¨³W*’„U¥s‹º÷hËv-Úï+íí)HËU2qM?&lt;öv/îºÂý*w›ÒqUæ¯É{]JFŽE?³\NÉ6dN×˜‹ñØíM7©X.9ÍbõØºáÃ~"ÂGïÅ¯öx{náÆYñ‘øÇŸ/—ÄeŒžnÜöð˜|Øz‹úKï„T€R¡ŸëJ‰‘R?·£¼Q?Ä??âó!\bññÙ@ü¾8ñuwBßÒÃ?Í[?+}Öù—±›yaÿûûÇþŽÃ¬Ñ3£:õÃ&gt;Yã7?°ªÍ‘??Ö{?ä?šqÓRpORZy×Ü÷ï&lt;ÒuÊ9v7|Þþù¨aáÂµEÈôQÕàÅu</text:span></text:p>
        <text:p text:style-name="P2"><text:span text:style-name="T1">ÇŸ</text:span></text:p>
        <text:p text:style-name="P2"><text:span text:style-name="T1">Æ´‘R?åŠ‡?TŒJ®¥WÿyÇú…ÄZâŠW&gt;[O?—»¡m2_÷2-O2y¾˜oÁ YqhnÝC™?®Å!Ö?ÓFØ³¿¼Ü?DXõ¹rÀµ¶²»?ø“Hšž¤”¡)ïü@<text:tab/>wd ®C lÝÇ3m7&lt;úi?µ®äse??’c»?¾?N‹½°ïÚ<text:tab/>?ÎèÎÂÈ???Ì€ÅWî-Hî°’,4?P?h5~Ö¤ˆï,´ÁßXkh?â¬Hð9/’¿ëþ?òbÛFE÷£¡­’æ‰éá¹Çîq@V¨?“ƒ3hb?0#kE5æéq‰¦æ%Ù…—»þOÐ??ò?H¦Ü¬Á˜D?ó?ä?ˆ?úuÚ ?H %‡ˆ?…é?¦?,p?q8Œ€?Ç4W??ú?W2‘oIö-5</text:span></text:p>
        <text:p text:style-name="P2"><text:span text:style-name="T1">ÀE'©9?˜‹¨!ÏßC¥Á<text:tab/>?”‘¬„?âd6!@l"³Iþ??·æ?ÀL£Œ1s…ß?èo</text:span></text:p>
        <text:p text:style-name="P2"><text:span text:style-name="T1">6™çüáÞ®—#§F®áŒ”Uk_æ=!¿ŽÅ±ìN´?xÎ’^¥i:?{¶l—¹]¹™K?ùw’¨yðpcãÍ•9</text:span></text:p>
        <text:p text:style-name="P2"><text:span text:style-name="T1">%Çš[?Õ?—_»™–ùÜá}pso¦åSÁÛïŽº›œÔ÷nŒ£,Ís ;ŠÉž_Þ’ž?¬µ§–Ý¯h;wBôàŠÌ…²æÇË?wN:í¼BÙE¢Ü0®`Ne,«5ªtL?pé¨Òà&lt;?oÍ´?­÷;²³N?¶Š„n}hdµûÈy¿Úõ</text:span></text:p>
        <text:p text:style-name="P2"><text:span text:style-name="T1">J?†3??ä?ïß}¡¡{?že­˜6hÖUZl??¨5Ó?K1‹??±Ü?m¹ô?ÖvD?Óa÷xE§`gÜ|?V €Õ?í¡:U..ðßA1âBÓÑ"\?•?¸HUš‰Ÿ…—Ö\Qá\£aÅ¡5?</text:span></text:p>
        <text:p text:style-name="P2"><text:span text:style-name="T1">¾¬×«!?i?rã?Hãð¢sD0nð¡ˆ5Æ</text:span></text:p>
        <text:p text:style-name="P2"><text:span text:style-name="T1">˜?§&gt;påaˆ§X‚€?ø1?™Ùx&gt;Ï¶ÚöçÁ*ûÈÈ’]-]r×&lt;Êä+Ë.záòl?ÌÖ]TÏÑu&gt;ôg~§i²)UeiûE}­Ûç?</text:span></text:p>
        <text:p text:style-name="P2"><text:span text:style-name="T1">Õ÷iUuÈÿ?ÓºJxÑG•ûMÕÁIñ2Ë¼¨Û©5E{u’[w›8Šïi¢¤ED&lt;k™?¦º##?¿š¼7OÑÜ’}©ÿHâ.Å]Ë£¼Ê?þØh@7W&amp;Ÿwn§v??­T‡eÃÃ5ŠK7wq?Ùô?br‹—Vþ&amp;QººsøA¾V|³²K¾ûeõ´Ð£ùA</text:span></text:p>
        <text:p text:style-name="P2"><text:span text:style-name="T1">cädö¥øåGóÎøE?Í&gt;vS¨Ú®ïhi/IÆm‘?¾jŒiÿ$EÝúOßž~ÕÄu—?Üí!}2hÙØ??ý?PLOp?Þ%Q¥J^?’Ù3Ìê?2?¡Ìüé?|ªb?éœâ¿…4š<text:tab/>00?ŒÍHF0ûlh,? [€õCô@û?¾Ñÿý‚J7qzùúv÷¬&gt;WŸîû?_Øl.2¨Úû~f/áäèÁZ|€§KÎá»ÍË¬†©±b´þ?³?;·¶&lt;\Y&amp;ºz]Ð¬¤åU?ý+í·¿^‘”ž½êÅ^¹m”î;rË;8·Í)Ý´²ÑhÍæ®„[½Û³8™?^u,['µô¢¹½9lP8³?SÃÆFXŸ¢üÞúÇËkïpRm_ŒËÄ?®lYÖgòësÚb³?Œ%"‡eÔ°¿Üî¸€ß¢%3?vÝ;bh÷Š³²²</text:span></text:p>
        <text:p text:style-name="P2"><text:span text:style-name="T1">ôe?ús?ü^Õï©µ%\œí¹Ùsu?mÞ]œA<text:tab/>•Ãxìš12Ü–jôéŠ¨qÝ£^…€?ÄlÊz”Bå*ï?½¤*÷%š¼b4?¶§ ‰??»?´ˆÅ¤</text:span></text:p>
        <text:p text:style-name="P2"><text:span text:style-name="T1">†G?ì´c³©Ô°e?€’Y;ž»í¾iy¨é?ÜW?µÎÃÇç?ñ‡â¦d’&lt;Öáÿ??NN??‘òÏ?°??s?q?&amp;˜ñ•ÁÜyàú/4?µê‡†1¨á¾,¦&gt;??ÈÿW¢‡2SÔqŽöONGoZœ¢-?ýÔ?eµ¡ÃäMÕ*æ¶‡C±AÁÛr/?9l?§ðÅ›£Ÿ,??ö¬qjr“î{ÚßxõÉî?á3)6æ#?¡ïná…?è?eiN'^µY¯iÜÎyÔØ¡D\uEÖØ?ÜÐë?§#Í*=ØÙº}R»³²%âEå’b…äšHoœêb+TkÏT¾$/|?)¾31¨#'.õžx§ã¾¢W?r¶h???«Ÿ1½|¯êdí»®àµ¹âŸë?Þw?'°G¥nœ3£VNŸþ&amp;åœ´l@´æuÖò…v?Òu7ŸÎn;»¾¹Á,ÑÂÌþ??óK¸Gÿ???áç0cªÃå&lt;?ÓçÙ9Ž1l*?»Åkõh?‹ÄÆß?‰î6?‹?âËÿk¨ì+:æ?=sâß?Òã!P?Kš&amp; ??C?Ýúé?$QþÓnPtÞÝÒL€¿W?˜Ç{?O?QÖ²?W0X®qh´côf¹ÑŠ©b8 šï?QR??ÀY?gù??ß#Â_›#_Ÿ~ã§|yjqª¨§GFFNðtÖøÖ'fx6?ã°ÊèÎ@•Ò¾ ?'h&amp;<text:tab/>1‚3:Îª¦h?&gt;[µª§ø<text:tab/>€Ù­“çj}vÚÉâä…J?žô/jÃ¿­Ý5¸¶úƒØH`_C¬¡Ì–§5É?mt•M}ø9¸·ýuCu–xö{œüì%®MúÛ?ZÕ?F3Ê]µŽ‹ï_à$?Ï¨w?õ"Œµ¾¬+®­Ã08Å¼º:Ïf45âœdmÚ²×%?Ýú,9º–Ü¸Ö5¯HCºmKò:»cÝ?™tFÝ?7Ð²éÿR®|‡Q£œð«Î‹=^š÷ôE}Ÿ›Û†˜?x^ÒÏ‰</text:span></text:p>
        <text:p text:style-name="P2"><text:span text:style-name="T1">øÐfÿL?o?éö¨]8Å½{¹~Ù³µ??¯fEv|œûA!roÓ?ÏCWÙ¿ë|ÚcÙ•?•Ç???6v˜·sB$6ö5ØÔ?¹ù¦?r 9Å1¨¨0"??d?Î?@–ß?gð¾–Á‚.8Þ#H??Ã²?x?ÌÀð?%Êü.(‰??~zE±¹&gt;Çå©WMãÛMÞyS¸@þôç=?§ýê¶šÍÙ/°õ™ÛX¸”[aWuê}0ê™])??Ú*Z7jR,Ò</text:span></text:p>
        <text:p text:style-name="P2"><text:span text:style-name="T1">Ó^4¹îV¥X?}?yÞ?]o kr.Ñ;9Ó¿Ò.‘£Ñ|þê–G+åä…K\&lt;e<text:tab/>äâ™û×÷?,².¿3rõå¶LRJ¬Wõ</text:span></text:p>
        <text:p text:style-name="P2"><text:span text:style-name="T1">|D¾Ð¶?õ–®y?®7?­ª°ÎRŒN·£¥'÷?ÿd¤ñåruÌ?÷/];ï/MZV×í?ÝPÙ»ÿÞ?§ÞÛiçÄšN÷9Í±Úp&amp;+gPO2ù•uW‰ö·Ús&gt;?Ò-Óó&gt;tñD?KN5ýÔšnÓ»Ï‚omy¤þX²¦à†?­ö—aù</text:span></text:p>
        <text:p text:style-name="P2"><text:span text:style-name="T1">z?7ç/¸úÄ?Ð=?8&gt;ŸV|]ñ·?íØ¼"Õ]›cþ?QSã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98 0 obj[ 0[ 750] 3[ 250] 12[ 354] 36[ 656 677 677 781 708 615 729 865 396] 46[ 677 635 917 844] 51[ 615] 53[ 698 510 688] 57[ 667 896 688] 62[ 365] 64[ 365] 68[ 479 552 469 552 469 302 542 552 281] 79[ 260 844 552 521 552] 85[ 344 417 313 552 458 708 500 469] 183[ 250]]</text:span></text:p>
        <text:p text:style-name="P2"><text:span text:style-name="T1">endobj</text:span></text:p>
        <text:p text:style-name="P2"><text:span text:style-name="T1">2499 0 obj[ 250 0 0 0 0 0 0 0 0 354 0 0 0 0 0 0 0 0 0 0 0 0 0 0 0 0 0 0 0 0 0 0 0 656 677 677 781 708 615 729 865 396 0 677 635 917 844 0 615 0 698 510 688 0 667 896 688 0 0 365 0 365 0 0 0 479 552 469 552 469 302 542 552 281 0 0 260 844 552 521 552 0 344 417 313 552 458 708 500 469]</text:span></text:p>
        <text:p text:style-name="P2"><text:span text:style-name="T1">endobj</text:span></text:p>
        <text:p text:style-name="P2"><text:span text:style-name="T1">2500 0 obj&lt;&lt;/Filter/FlateDecode/Length 358&gt;&gt;</text:span></text:p>
        <text:p text:style-name="P2"><text:span text:style-name="T1">stream</text:span></text:p>
        <text:p text:style-name="P2"><text:span text:style-name="T1">xœeRËnƒ0?¼ó?&gt;¦‡?Ì+‰„?i$?}¨´?@Ì’"?c?ràïk&lt;4MSK`ÍîÎì°¬›?‡B¶#s_u/J?YÓÊZÓÐ_´ v¢s+??²º?ã‚ì[t•r\C.§a¤®Mï$<text:tab/>sßLr?õÄVûº?Ñƒã¾èšt+Ïlõ‘—?—?¥¾¨#92ÏISVSc„ž*õ\uÄ\K[?µÉ·ã´6œßŠ÷I?ó-æ0#úš?U<text:tab/>Ò•&lt;““xæ¤,9š“:$ë»|?Ö©?Ÿ•¶Õ©ö&lt;ßKgÄ9Ð#ÐÁ¢`o•??ÿQ¸6ôC6ö</text:span></text:p>
        <text:p text:style-name="P2"><text:span text:style-name="T1">ùRüö¾¡¿CYl[ø9ÐÎ¢À?:?A7â@B =Ð??*?TBðb~k;þgÛ8°ÍÀ?pPÂTâÜ?£?Á­½6&gt;‚‹ƒA?Éð?ÙL÷=?Í~²?ÁüÏ|øý|²</text:span></text:p>
        <text:p text:style-name="P2"><text:span text:style-name="T1">Êv·îç?9ïÛuKÄEk³ v)ífÌ;ÑJºî­êÕÌšŸoIuÍ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1 0 obj&lt;&lt;/Filter/FlateDecode/Length 40744/Length1 78780&gt;&gt;</text:span></text:p>
        <text:p text:style-name="P2"><text:span text:style-name="T1">stream</text:span></text:p>
        <text:p text:style-name="P2"><text:span text:style-name="T1">xœì}<text:tab/>x?Åµî©êuºgéÙZ3?I=£Ñ¾[»äEcm¶‘Á+ ?$[Þ1²e „°Ø?ŒAÆ ??0Î?xa</text:span></text:p>
        <text:p text:style-name="P2"><text:span text:style-name="T1">$/ã1‹l?;?n6B ÷9$Ü?“??¹A??C?‚4ïT·–˜Ü«¼{ó½Ï ÓKÕ©&gt;]uêÔßUçÌ</text:span></text:p>
        <text:p text:style-name="P2"><text:span text:style-name="T1">??&lt;xâ!ÜºlÁ¼]ç|þ&gt; {?B…Ë—Í_ÙÒõ&amp;€|??Ý¿hYyåç?¿n!?y?ï:gõæÞ-±³.Î?XY€e‡W_zq8dÐ???Ê?båÚ-ë6¿=ëF€î×°?ëz·m0Ø°þ[ñ~mÝ…Ÿ_{Ö±Ù›??f?\?_ß·ù²Uö«ì?*ò‹ßZ¿¦·ï?cÉN¬»?åk×cs¦?C¾?ùœõ›/¾Ì¸G»?uCV¼kÓš‹jªj/?ø3ê$?\Ø¿º÷ƒ?2~?ðî[?BÅæÞË¶HËT?Þ=Þ?¾¨wóš¾?Þ»?`t? ýW[ú·]œì†µ¨ßÅìú–5[~ñZù?V­?°Ý<text:tab/>ÌVtíZáWíä?×¬÷ „ÝDú¦ó¹,}â‹¹x¬uô6Yz?U²™òŒ0?_?}?ëh?k?›g“!??œJ‡˜½</text:span></text:p>
        <text:p text:style-name="P2"><text:span text:style-name="T1">ž??®Â±  A9ÌD«­Ãv)^%ôv2??ÈÂ?B?Þ?·Rò?¬¥?B)åyŽ#Dæ°ž]§V}æ¢³?áýáp¦0sôuÒ ¾NCa€;¿Ä®ŠãRtü Ga-w6ŒA</text:span></text:p>
        <text:p text:style-name="P2"><text:span text:style-name="T1">¢Åð4-NöœäÉÑä/¨?6â=ËO–qGI?w?²­&lt;Dð0Æó÷§(î'êþ=üÚÔÇŸ¼™ß?A?`H8?¹Âöä?ü^p<text:tab/>?Á-b1Dè^ÐèÞ¤Æ?…LÁ?¼¸7ùœ?K¾%l‚ûù?¤£|=Þ;‡?˜É??7<text:tab/>GaDÜ?”üð2«_(†/òÇàìTý3õ‹ÁYxÜ€}]éyôlXOŽŽ</text:span></text:p>
        <text:p text:style-name="P2"><text:span text:style-name="T1">b›Íh—ùä?,$?µòÅÐŒýX€mUr› ›?ƒ?.6v?ógÑM0€÷Õ =?™üQ¸?u›:yèCcó°žËþ^ûÿ?1ýþ_ïý»unúÇë¤?‘-ÿÓzüwˆ‡ä<text:tab/>??îlr</text:span></text:p>
        <text:p text:style-name="P2"><text:span text:style-name="T1">?¥¬Œ?%</text:span></text:p>
        <text:p text:style-name="P2"><text:span text:style-name="T1">ÿ¿õš¦iš¦ÿ?ÑÛˆI&amp;Ã?bÌ?¬r–Zd7Ï®“ìøu?;q?ât:±,Ÿ¨^‚?§Šg§sbköT*¨§2$•Ä$²šþG{:M§?¡oC¿b³IÀ?0³„Rvà‰çÍ?xæV¡['<text:tab/>¢$âÁqxb9QÀŒ¢`UÅó”ç(ÇS*P‘ç˜;‡?‚Àñ?›œÄ¦(ä¦ ¸`ãyÓá›¦O5)ŠH&amp;Ã±à€ÃQ??s?ÁD??²È )É?'Š²,<text:tab/>&amp;Pe?ˆãá?‚‘aS0±)ð›œ0Ul</text:span></text:p>
        <text:p text:style-name="P2"><text:span text:style-name="T1">§2SÂ¦2ÍÏ?©ª‰M?ÿ<text:tab/>6%YFTr¼$áL+Ê?bÔ¦€4?A&amp;6y£"•?›?Ã&amp;/Š¼0±µIlŠÂ”èD¢ŠÊMcóSOv»</text:span></text:p>
        <text:p text:style-name="P2"><text:span text:style-name="T1">?L†a“c'œ?Ù?¢9ñ`ÃIRFTò¼$+6†RQ²)*È'±)ðž?I‘“1ðügbÓŽØœÊ?;M§59?ÊÇØÄ¥2?6?P?›6D#ÏË²ª`NÆ?Å?²õ¢¥…M^?9NâdôEÙ².ò"º©?[K‰Í<text:tab/>2SÁ¦ä˜ÆægœN•y‹?&gt;Llò8ê¸V³?¤qlªˆDEVp-•mvU‘?žÈÙÁ6ŽMœ!1?²°ic¡?Ã¦ }?›“Ø?…)Ñ;‰$'&gt;8ÓØüÔ“Ë5Elât©âZŠ³¥]aë:r?PlV-?cS¶°)0lÊò??›²k?›Ÿ?Ò4;B’·üF†Mžp­f;Èæ?+‚?!©šØT?‡?s</text:span></text:p>
        <text:p text:style-name="P2"><text:span text:style-name="T1">ÎŸ?'FùV-’Äc?$H&lt;'ó</text:span></text:p>
        <text:p text:style-name="P2"><text:span text:style-name="T1">?ô?®ê’h“…‰ï6Nzó1Uá”°©áƒ3•ÅšNkr»??c?Ý¸ÔØtà?nWìèç)ªÓaÇu?Áêtú?6?›¼W?Æ¦Mü‡±™rfD6÷46?äñ8Y$cù&amp;6…O`S?§¢:ìŠ?ý&lt;Uu9íæ$êpj`?gÇÂ¦(›Ø”%IÆpH??›(Ol-%6'ÈL<text:tab/>›?Tn?›ŸzòzSaÓf3w°Ä¦jw:T?úyª]s9??ªêt¹?Â&amp;z–²hbSáí2{-?½MIQ&amp;cs?›¢p*ØT¼ÓØü,Ïçš?6]ˆK'¢Q?í?MÃœ?—tÍ?Žñ·ÉObS@l:Ø‹¡ˆM›„?ýT°i;•I9³N"Å7ÍÏ?ùý?BR°ðÁÞ‚??@1Æa;(fh"ƒfGlÚ]?ƒØ?n?›ªÝåö‚ÓaÕ‚ž%†ç’MàU?±i?Ç¦*Ù&amp;¶6‰MQ8?lª~|p¦?4MÓiMºî??$“1±)¦À¦?gI—CÃ?Äáô¸]vœD?š'?6?UpÚØëô"Féö?6õil~?(-ÍÄ¦?o„MU5wPObÓátkˆFIrº¼?Í®9qþôøÀ5þI8†M‡?A°NE¶)’$*²Ý.+?[K‰Í<text:tab/>2)WýIdOÃ?g?›Ÿz</text:span></text:p>
        <text:p text:style-name="P2"><text:span text:style-name="T1">?&lt;?c“}t#?6màqº&lt;n§?c?§ËçÕ?8u"ç?ÍeÕ¢(’"<text:tab/>²"</text:span></text:p>
        <text:p text:style-name="P2"><text:span text:style-name="T1">?Á¥Ø?›ŽO`s?›¢pJØLcó³@¡?!)Zñ6Ã¦(‰ì]vs?‡?6+àw¹}^—?ý&lt;Í­û=N¯Û©yõ?¸5«?ô,UY´©¢è?Ý?ÃÛeY²ÛœN›:±µI¬E?&gt;vœrfDÎ?&gt;8S<text:tab/>è§é´¦ÌLaÓÂ?ûè†(‹ì]vs?§‰??tÍã÷¹ýèç¹=4ŸËçq¹ýiéàõXµàêmGlÚ%Ñ%zìŠÝnCl*.—2éãî)?ý&gt;¡0åÌ:‰\™vû46?ý????’’?Ó`ˆ??ûÜ›Ëeîà2C?;?&lt;¾4Ý“?T?¯/=¨»uŸæMKÏ?¿×ªÅá°ax®8$É-ù0Nr*6Ù©º5Õ1±µI¬E?¾½‘rfDZ?'õ©?MÓtZS$?dØ´ðabÓ–?›A¯?æMªªÏ?JG”úÝÞ@z&amp;ø}V-›Š¤:eÄ¦?ã$§¢ 6=nuÒ·†þg°éŽà¤&gt;ÍO=åæf $e+¦a?Ý?™½Ënîà6C?'døÓBA:®¥z +3è¦yõPV??ºU®Þ.U¶»dÙ+§i?—¦ª6ÍáóÚ]?[›ÄZ¤Ê¤\õ'‘7??œ©?MÓtZSQQ?#?›å7bˆ?6ÕÆÞ-2wð™¡‰Ât#3?v:ƒ¡h$CÏL÷?³²s!?´jq»U7Æ&gt;?Å¦ÛÒÑ?õ8ìªÇ©ûž‰­¹S©0AÆ™Jb?ù‹&lt;ž)?MÓtZSYY?#?Åò?1Ä?Å®°WäÍ?t34qC4=3;œ?‰º\¡Ì¼?#?ÎLEr!+ÃªÅëµ{?ŠË«*?%?}QŸÓa÷i4—wbk“X‹|§2)gÖI”VæõN)hš¦Óš*+óÐ[Tý&amp;Ã¾T®:TöŠ¼¹Cšéþy /ÃÈÉÎŒækZV¸0?;”m?3s</text:span></text:p>
        <text:p text:style-name="P2"><text:span text:style-name="T1">J œeÕâó9}.Uó«Jºjø=&gt;¿Ëåð»CA·bk&gt;HA?dRÎ¬“(Xé÷OÉ1¦Óšjk?’vËoD7?ìNœ&lt;ƒAs‡ éþù 0+;?×È+r»ÃÙ%E¹™¹Ù¡p~q?D#V-ºîÒ5»[·«?ölôEÓ4Í™æÍyô‰­Mb-J;•ñ¤’˜D¡ZœÔ§â˜NÓiM%?IGÀd4</text:span></text:p>
        <text:p text:style-name="P2"><text:span text:style-name="T1">Ci—ƒ½"oî?2?k?”DrŠ</text:span></text:p>
        <text:p text:style-name="P2"><text:span text:style-name="T1">"…¥^ovnEi¾Q“™]T^?¹Q«–@@¸?Þ€ÃžåÈ<text:tab/>ú?AÛ?ô?™ÞÀÄÖ&amp;±??OeR®ú“(³1?H?òOÓ§‰ZZ*1’qY~#†?àrãäi?æ?†éþ? *¯hFY^yµ®??×U—æ”?eçWÔÎ„â?«–PÈ?ò¹ô—3ê*Ê„2}&gt;wfZN¶ž1±µP*?2OeRÎ¬“(»%#cJŽé4ÖÔÑQ‘Œfþ¶?‹ÍAói?Ñ¨¹CTcÅ!h(*¯«.®Áùª´bÎÌª‚êò¼’ÚYÍPQjÕ’•åËÒµ€áÖòµòp(+œ¦{Ãé?yAcbkY©T?ŸÊ?SIL¢¼?|p´¤—Ót:Ò²esÀï÷Xk3Æ?àÑqòÌÏ7wÈ7Ý¿,h*¯žÝP13?</text:span></text:p>
        <text:p text:style-name="P2"><text:span text:style-name="T1">Í¨i[_ÒP]T1«e?ÔVZµdg§e?&lt;¡¨×]ì©ŽffGƒ?4³¤(#:±µìT*LÉH%1‰Š–áƒ3?ÇtšNkZ¹²</text:span></text:p>
        <text:p text:style-name="P2"><text:span text:style-name="T1">!éË3?ŒÀ?ÀÉ³¸ØÜ¡Ø¬³¡½º±¥©fî¼¬¬ºÆ…óçÌhj,«m&gt;c<text:tab/>Ì¬·jÉÍ</text:span></text:p>
        <text:p text:style-name="P2"><text:span text:style-name="T1">æ†|Yy~o…¯1?’›Ÿ?JË?Ï(3ò&amp;¶–›J…üS?#•Ä$*[™——:äŸ¦O?õõu $õ"“Áø?ôttùÊËÍ?ÊM÷/??Ö7-hk˜wf8&lt;3¶ô¬Öš¶¦ÊÆù‹»`î,«–ÂÂPa¦?.JóWëMÅÑÂâ¬Ì`qvMe¤hbk…©T(&gt;•‰LAçÊ¾¢¢)9¦Ótº??ÿEK?p,GÒñ??þ=Lrò'¤O%Â~dÁú?¥jÇ?Jsãý~H@:d˜ÁM6ääæå????—”–•WÌ¨¬ª®©­«oh„Y³­:ZÛÚçÍ_pFÇÂ3ÏZ´xÉÒeËÏ&gt;çÜÎ®?ç­ìžÔØ…©´Þq*sÓ?º™8øð#ðØ??O??w?{0ÃìÇ?±?…P?•P?uÐ?Mp.¬€Ëá?x</text:span></text:p>
        <text:p text:style-name="P2"><text:span text:style-name="T1">&gt;ûÂÁpf2<text:tab/>Ìw.€?˜?Õ(Õ€Rs¡zÇ¥¼(•‘L&amp;“r{#y}rç«w¾úÕWoŸê/ŒÆ???êëª«*gT”—•–????äçåæD³#a#+3#”?¤é~Ÿ×ãÖ\N‡]Ul²$</text:span></text:p>
        <text:p text:style-name="P2"><text:span text:style-name="T1">&lt;G<text:tab/>”´EÛ{Âñ¼ž8Ÿ??¿”ñÑ^,è=¥ '?Æ¢ö‰2ñp)?ž(?CÉµ“$c–dì#I¢…gÁ¬Ò’p[4?ÿQk4&lt;LV,éÄüžÖhW8&gt;bæÏ4ó|žÉ8‰DðŽp[`}k8NzÂmñöK×?¶õ´b}?T¥%Ú²F)-?ŠŠY?sñöè–?¤}?13´½­ñ??ÙZÅÏˆ¶¶Å?D[™</text:span></text:p>
        <text:p text:style-name="P2"><text:span text:style-name="T1">q.·­·/¾xIg[k(?é*-‰“–ÕÑUqˆ6Ç]Å¦?´˜ÍÄÅ–¸d6?ÞÀº?»Ã?JŽ?Þ8¬Áªžb{_´¯wegœëíbm¸‹ãó¢­ñy—¿?(-?&amp;÷-ïŒÛZ†<text:tab/>,ï&lt;?g$·?X°½µµ‹µæiéÜuªxˆ?ll?3vppW8~×’ÎS¯FØ¹«+--éXÚ?A­£m7†Y7–vš=ÀJI ?•de¬›V‡×DÛXIÏÆpÜ?mŽ®?ÜØƒƒ•&gt;?‡¥Ÿ$ÒÏˆ?J¾</text:span></text:p>
        <text:p text:style-name="P2"><text:span text:style-name="T1">g´…?—wF#ñ¦P´«·5ã€??—~þà‚XxÁÄ+¥%?4·eé?N×xÆî85³æ£kfÎ?g9Ôú¤©<text:tab/>Ó(º?!??¯?£&amp;Ñ8Í­g§5õ0¸º?Åº?Zt?Ú¯gPkd?!äjÑðà{€@ˆŽ¼5±¤w¼DÌÕÞ?–epù?rxýd&gt;^\?/*bH‘ZphQ³9&amp;_SZri¼#ºEÇ;Ðd°¸?oêj,G“G"l”w?Ç`?2ñíK:-&gt;«B<text:tab/>ˆ•?wÅi?»rôä?ÿÙìÊö“W&gt;º½'Šp~Ø|Äýq9ï£Ý¥éÞ¶õq¢ÿ'—×X×ññi?à…ÜÁÅy½ƒ»Cy=ƒ7váÐ´ã£88Ø?</text:span></text:p>
        <text:p text:style-name="P2"><text:span text:style-name="T1">·?öö?'·¯Š†µèàŽŽÁ-m='»4œ&lt;¼;?o¿±k=A£Æ«,kÄ½-\ˆvY9?â0×±,Ú±dEg¸m°g|àÆKêMŽÍAEÇÅã?½Z¼Z¢š¢©T³…m?¶˜m±­Ç&amp;?\9×Ä-â.àú9Q›«Ð?æÿ!œ?</text:span></text:p>
        <text:p text:style-name="P2"><text:span text:style-name="T1">0??ôÄÃü•=YÆ0G?[úŒarLÅtÕÞ&gt;ã|“¿!?ÆüfÌ¯ÇÃ?[`@Û¢</text:span></text:p>
        <text:p text:style-name="P2"><text:span text:style-name="T1">ð</text:span></text:p>
        <text:p text:style-name="P2"><text:span text:style-name="T1">ïlyg€î}û{†ö$¹?Âxà"Eæ=Jº{ûŒ›z†eH??öb?s?½=ßÃ[7³›a??&amp;èt“=1»¸ì“…Š¸èdá0²?ßasu[?®›N‘Ë•ç™ÊÐVÛÉ«ÊƒB‹UÖ|j?^¾éÎ???c?-?Ë¥?Ä?$~˜?$°×s]äYRŠŠ?,MžÀœNrÈ?¸??,MPN?&amp;/&amp;†$´Ä‹?‡*%ý)ú4??/?,¥??ôêßûÚ0ñ?¬µÒ˜Z«_þ“2ãòŸ„Êô¹?ù?ù&gt;?&amp;?KÉK˜ÓÉ?É‡4,Á”fÄŒ4ý®</text:span></text:p>
        <text:p text:style-name="P2"><text:span text:style-name="T1">aã®</text:span></text:p>
        <text:p text:style-name="P2"><text:span text:style-name="T1">íaÝüUm?®÷2´·ãØzÜrì?}…zbÚ1ÇÓÇ?_&lt;æ¸ø˜cÍ1?Ø†é¬Ä@‹1Lg&amp;??aÒ˜?X‡Imbà?vŠV‘ýp?ªX9žfPƒ¶Ã?Ð©NÄE¹Ø©o&amp;?òÙp'?–cry?¹›%s³È]0?,?ªQÛ¯ý˜?äVZb»•Þ%_¢%Ü1¢bn?zÈ?xm?5„31§“?°ö±åú!²3?Ôc3W?Üñ­ë0]?¸ßxŠ4Ã&gt;å9³š™(ñ•j?m°4:DêOfj1³,CŸ?$Õ°?…</text:span></text:p>
        <text:p text:style-name="P2"><text:span text:style-name="T1">R<text:tab/>;H6¼‚·ùÉ~½ÙÔÌ?ûLÍ\Ô ÛÐ?Ð‰ƒ??ÿa‘~¢çqv?Þ¥ÆÁ¡</text:span></text:p>
        <text:p text:style-name="P2"><text:span text:style-name="T1">ýa,þB¡þû?‡¸?é?<text:tab/>ýw;†é??¯??¿8„7ß–¸NôI²Ÿœ‰7=ˆ½+ì?ýž?/ß¯ß†·?Ü”£ïeU¬4ô[W&lt;!ÝÍ?‡›°`x¶¾gÇ°Pý¨q=Võ…'?™™?.eÆ&gt;xDß20Ìå$î×7?bu'Œw?â60?Öï³?\‡•`?ûzž`f„Õ¨Ë?<text:tab/>cÕŽ'™?VÔ‹?Ý›xEï~?</text:span></text:p>
        <text:p text:style-name="P2"><text:span text:style-name="T1">Ìn8×2ï0­Oô»q¸+?ý!LÊ?ý?&amp;¥‰þ(&amp;y‰þÙ˜D?ý]?&gt;ñ!èg&amp;¤AL»L?&gt;˜èwáXÝJîKôk˜Ü‘èÏÄä6³?rc¢ÿˆñ??„~f?rmb¤?K¯IŒ?Áda¢ß‰I‡u[¢?ˆIcbdq?û¿Â¼CÁ?{˜œ?Sõ?÷{Œ÷úuã?#ÃÌ?o Å?ÆO-Ã=Û¿ÜHô?Ó®ƒ¯è?V˜Wî_aÊÝ»ã?mCsè_=™ùÒŽCãUÞÜï7võÏ3®?ÁL?—ô?“?¯Ó7ö›?¬E¹n¢&amp;ô,{Ç?z»«]j÷´?6Ã64×Ao?<text:tab/>†È»æùmóüœyÎ-†ž—†ž“†¾!</text:span></text:p>
        <text:p text:style-name="P2"><text:span text:style-name="T1">Ý"</text:span></text:p>
        <text:p text:style-name="P2"><text:span text:style-name="T1">]#</text:span></text:p>
        <text:p text:style-name="P2"><text:span text:style-name="T1">ý‹4t…4´U?:_?Z)</text:span></text:p>
        <text:p text:style-name="P2"><text:span text:style-name="T1">'åÈÙrXÎ’3ät9 ë²OöÈšì”í²"³ßÓåeÊ~!…tÄ®†ŽUáøûË¢ÃDY²".D›IÜÓ??Ë›?zÜËuÐŽeÍñúâ?œ#—ÆëŠ;â¶Åçu? ä&amp;\²®7=–a?düÎ?sV?áô°yçž?K“;÷tuAñ')0¹€t,þü??ÿ«°‹?¹É&lt;“G%ãaÉøºdJt,C!S`È??b?C?KCã?Ìøe?Ë:ã—evÅ+Y&amp;™ÙÕ??/¯ì&lt;D_¥¯´µ?¢ÇYÒ…:öÑWÑ?ÂrèC7«#&gt;Ï?+ÁâV&amp;ýª%ösZbŠ•ÀÏM±3L1²Ÿ?G1œÁ›b¤™ìgbø?5›bG¬Ú³6è?¯.¤†Y›A?21D)?ûðöVv÷~SNØ?û˜?Î?{P?:âÙLîÀŠ?m­?úW0™??+PâÀŠ</text:span></text:p>
        <text:p text:style-name="P2"><text:span text:style-name="T1">³¹û?¾&lt;b]&gt;a]&gt;a5£~|}Ç</text:span></text:p>
        <text:p text:style-name="P2"><text:span text:style-name="T1">Kã]°Âlb?Ù…2[PèOË:?í‘ö¶Ý­x÷[ÆõšÜa?Àù¹½m}?½éÿB²‡?S”Ü‡6?—L?¿Cdê¢©hM³UKÛ†eÍˆ¸Î?24wµ¬´ÒƒTU?¿=¡HW³®m™c‚Ù¾wÎÑÐaø&gt;÷?¨è£)èô«Ñfhj</text:span></text:p>
        <text:p text:style-name="P2"><text:span text:style-name="T1">?k³H¹h‹X$áÁ¤gF?W…?óì?²˜´?‹?ã—Jç–Îe—x0/9Yô0~)pÕÌHè0y`ü’†Ån|?SõuÛÅä’ó·Ÿr7¯o+¾d&lt;k‰_rÉ%?§mëãa&lt;b»ÑŽ¶nÛ??‘Ë?/ÉŽ¶‚P<text:tab/> dB˜ÿ??pìÿ¥ ùjòM3}sôoxÀž±bŒæsÌÿPú$mÁã*+›ü;tR4yÃß‹TÇåX Ÿ2˜7‰â¶?Í¨@),Äèz5zF?°?Vây</text:span></text:p>
        <text:p text:style-name="P2"><text:span text:style-name="T1">Þ—</text:span></text:p>
        <text:p text:style-name="P2"><text:span text:style-name="T1">¹?_?ó¡?¹?Ø?NŒÂ¿D~ûáeŒÓÏ„óÐo²ƒ*àËð?¼”|y?Šà—$”ü?ko€ð8_‰¥^È€blåv¢Òb¼7?cû:˜<text:tab/>³áØ<text:tab/>/ñ?ìGùÐ]Úˆ&gt;Ü^taîÇÖó±Þ*¼¾?¶·è@òºä¯QJÃÒ%¨ÇÅ0ˆ?=ÏÁKØò<text:tab/>ö?ç¸)àÀ–Ô¼?ÖA?JÝ?_‡o“?òeÚJ_H?G­?¨M?¥˜F%P?5Ð‚}é„«áqx’´¢Y&lt;ô?ÔY€?D±¦"”*EKÔA=j&lt;?ÚÑ"?qû2Ü?÷Â7áa¼ïiø9ü‘ØˆB:0îy‹¼Ÿ\•ü+úÞ?{•‰½­‚y¨5Óû|´í¥p-Úõz¸?ûù</text:span></text:p>
        <text:p text:style-name="P2"><text:span text:style-name="T1">tÓ¾?/À‹ð?ð6Œ??ÉÃ:ž¤eôJú,çáær›¸a!(tŽmN¾Œ½”°¾?S«bóu9¸µ¢FKál?¹u°<text:tab/>û|</text:span></text:p>
        <text:p text:style-name="P2"><text:span text:style-name="T1">Ü`ZçKè??î†?&lt;</text:span></text:p>
        <text:p text:style-name="P2"><text:span text:style-name="T1">OÂ?à§ðïØÊ[ØÎ?q?%??Qg?É$3ÐBóÉYd?YK®!w’GÈÛä?õÓnz&gt;]Cï¦<text:tab/>ú?ý?—ÏÝÎ·ñßâ‡“iÉ?“G’/b KLË?!„V?ãØÔàV:µÀ??»3pÌ—"Nº±ß?`Ï×#’.„‹`+jy?\H¿?m±ÓÔ÷F¸?-r?jü€¹}??Âí??Çíax</text:span></text:p>
        <text:p text:style-name="P2"><text:span text:style-name="T1">·oÃ3ð]ø?ü?~?ÿ?{ó</text:span></text:p>
        <text:p text:style-name="P2"><text:span text:style-name="T1">¼?€?ÁûèIs$‚?|?ne¤?û³l$?’?2Hö}ä?ò ‰“#äÛè÷?Oþ?ÃíWä7ä]ò?2FÝ4ˆ.3sš</text:span></text:p>
        <text:p text:style-name="P2"><text:span text:style-name="T1">ZN›è?t<text:tab/>]FÏ¥ëè6z)öþ÷ôOÜ&lt;îLîrn'w7w?÷8÷??à—ñ[øß<text:tab/>íÂYBŸpðEáAq£”&amp;…&gt;üÞ?ŒÍ?{fìWÉŠäŠä5É›“%ŸN&gt;Çþ\?GÏ‡¸ËAôW#–æ@?t *Î†.´?³Ð*X</text:span></text:p>
        <text:p text:style-name="P2"><text:span text:style-name="T1">kq[‡Ïá?3¦ÙŠOÄ6´Ö¥h«?æÈî[p»?¾fn÷áö?Zé[h›…?Á«¸½?¿…ßÃ?¼ƒ£ü'ø?‘q”Ù?÷xÐÖI€ä“B´ÑLskÆ­?·yd?YH?“sÉ</text:span></text:p>
        <text:p text:style-name="P2"><text:span text:style-name="T1">r?9?·&gt;Ü¶Ï“/+Íí_Èµä&amp;2Dö’ÛÈíˆ‘ûp»Ÿ$È£ä)r”&lt;M~Hž#/ ]_"¯WÉïÉŸÈûT¢6ê¥é4‚[?ÍE· ?ŸÃ.º’®Åm+ÝAwÓ›èmôv´ò=ôIt+~Ç)\ˆ‹p?\!WÆUsÜln#w5·ÝÜ†¹os?âžçŽsÿÁ½‡k€—×ù4?‹?ßÈ¯ã/ä?Ç_ÁïC„&amp;?"xq</text:span></text:p>
        <text:p text:style-name="P2"><text:span text:style-name="T1">åÂ?a±p¯ð¯Â÷ÅR±N¼A??ïÇí‡â?â_$ä“Ê¤vi?úvQ´ú?´ÿ?Â@è·t??¾Á]ŽÏÑ?ð2—ÁíáŸÂyg1ùý"ßL¿?ÅÜÿæw’w¹oƒÁ­ _¢¥ðKx?íRŠ?¹J8‹ÆQ§rú?lâž&amp;—’?émp</text:span></text:p>
        <text:p text:style-name="P2"><text:span text:style-name="T1">)D?ýFx’Ÿã¯öòì+ò?"¤%æ?¥{)¡?/Î§”Ã¨êQ‘ýÄ3Æ±äª‡<text:tab/>,??D)?ŠÏÒNÌ:ó½YnOCù¬÷fA?žØ1£b†;âÎ¸#&lt;|?æŽ~??ào¸&amp;?Å–Ö&amp;G×ò£ˆÃ(Ü?Ë:âù±ç¸ç?ž?BÒ#ò‚ËcxÊ=MžE?QõØí?(ÆZyêãyœ?y;/sÞ_??e)Õ|+¿”ïå·ò·ð"å=v^?5w){±!t¥á'à×üa…?æïñ‹Èû?±Y_{k÷ÀHCy·»ÊíIkè†¦Ñ·›Ò?v9ËŠWjÏª??dk··¶®ÖS7‡TUê~Ÿ$J¢‹fKÕµ&amp;+F³óóòóþ¢{«ú"Îì€‘7ËVãÌŸ×ãÚßR?iŒ?æ¦«?Gf_7çAòjsÈ?ö5íðï-\uß?_+ˆÍ.*mIWËUfï1.Ê??6ájb@Û?p?Ó[bN9ã8?|¾t·:¦?&amp;µ8üi‰ô1wj?5ÜÄíŽ„™©?FFß??a9v ÕGÑâ„é}ŠÚ\Ä;¥ñ,•wúµÙÑì?W^`ÏX–ápxç?E?çÌÝ\”äøbÙÁhž‘^°¡jìßIÁÕ%sê</text:span></text:p>
        <text:p text:style-name="P2"><text:span text:style-name="T1">²?™EWŒýœ½?ðôè{ÜEB?®_3bú&lt;Û.???6'AÌ¸?±É.ñRõ?<text:tab/>‚S??u74T•{? ©ªÉÓÀ¬JÒÐÔíóJÔ­?×©sÓÐƒK2÷?¡.xûþçGß?{sdlÌCŠp?è¡»±½dÏè_©Kh@¤TÆÒ‰??†“89?5qbDâtøµK?E÷3?Œx??*Ë±½î¦n?[l’ËŸC°ûžºÚšê¼ü:Û'Q¸6ã¢[½ÂÂ/?T?å?»[—Ž??ý«ÞýÍˆí"Rïóoly6¡=7öÌ?????Û„?übì12?N ?Í1ï³žcž×=ïyxÁÓâ¡™¨†ï0]??rvBP?C€Ç„&gt;÷•1?±1°ù?l££¯AÓÈ‰†­3*`k7Ç†£¦:?¯¦º?ÑÄ^©?¥œ&gt;OmƒQš?ˆäd?$î?ûY³VÚ“›–]]PS‘•WÙ~ÁŸ?`C?Éy4Ÿ|?×·Â˜Û'l4à?ý?ãœ€.ø|ÙÀš‹ho¸«Ê?? üÄ‰×4†?/ö¿¶<text:tab/>Ç¿.­.­2Íl‘</text:span></text:p>
        <text:p text:style-name="P2"><text:span text:style-name="T1">‚”/JyÑl)o£&amp;r‚ßPJ?ç¨zT”ƒ’æóúýž2%ä[S—Eúœ%NQÅ•R¶“9aŽð”?‚„:-Oþ†ä ï B$æçî°)â•‹àf8?8B? Âo·kï?l?A?Ì¨¨ûøñÉ[&gt;·¸¨qvqÑœ%%ÍsÊËcsq,+pâi?œ¸ŽoHH²&lt;L|1?˜¯»??§?%–Ãqì­?ì2‘8ö¯<text:tab/>6›??5ÿËu&amp;.F?À0]~Àf+¾\û5<text:tab/>–w?l-? 2?{Òñ?išeÁd—PVŒÏúŒŠ?ASäÔU?ôvjîú?Oj÷7ÝÂÏ¿x^ýÐ¡?þˆõf£V¿?\¸^&gt;?ËuqÖk›³xëÕÍ«¹›¹;¹oqG¸?2œ\?å‚?ééÃ¤!f?8Ÿ °¿ÃIÏÐ?Ó.°“ÁG½?h?$c˜Ü?S<text:tab/>µs?B:¯S×0Õ?Õ4Š]°?ÆÈL§c1u;}R.¦”?¢IÈdV??©*¯r£þã??˜Õ„?@CƒÇœ¼v?_ù˜¨‡î\)R?8?0ØG³E)zr</text:span></text:p>
        <text:p text:style-name="P2"><text:span text:style-name="T1">p?‰pŽÈh­Hn?üzMö?çô\?«­ÿÁå7MÏ¸ñ­±;®º*Dv%úÛV¬^³î†?îþÊ•óê?ÜùâØQ6_EÐ?7â?1ÿö@Ì§</text:span></text:p>
        <text:p text:style-name="P2"><text:span text:style-name="T1">.‰Š6E?T?v»Ý!(</text:span></text:p>
        <text:p text:style-name="P2"><text:span text:style-name="T1">?µ?Ø}ì+=?;8nåx?ÇþÒ?¯ò‚L?§!\\?t{¬LQÀ®Ø±P??PIr‹.¢7Ó—)O©“ìnàBll]N[±9çmÅÓV·5¢</text:span></text:p>
        <text:p text:style-name="P2"/>
        <text:p text:style-name="P2"><text:span text:style-name="T1">nÓ??ôQsdÝæ¸Ê8°˜?ŠwÉW&gt;#<text:tab/>³fíÒža3cwÄ?©#U\•?U‰—]›ÇJm\iÍ;ïè'.”??}Ž\ÑÁÍûð»]c×’côŒÑGÙlg$ßäÆ??=ï+bi×å=[ðƒ"Î¯ë·Z¸„?=P’ó8Qð™ÐÒ‡KJÄ°˜–ÇBä<text:tab/>Ñ®</text:span></text:p>
        <text:p text:style-name="P2"><text:span text:style-name="T1">"?v?¢ãRÄgo·?»½p_èqú¿ ?Ç´L{ŸèV·¹?5a?N˜³ùˆÆ?kL??¤ÐM¼uøàâS&lt;?}%¶?±?(ÊYÏ?Å?6TÎ¡æp“??^Y¼t†sCÈ©{½y6[euíîùU??ò/¾ã‡Ïïù5•æ¾ñÝÝ½?íèï¬¦&lt;'òÆÕYŠ,pc?tïûÜ­c?;oŽäTT¥fçHßâµ¬›÷%ßäóX,<text:tab/>Ë?`?Ü???ûpb0ÀAH|?ž ¬ß?ÏeN&gt;ä?F?À??7ˆa(‡èr(ÔÞÀa3QÛôÚèk¯1?Ÿ\oqdòq"2{TÓDøHåÉyQ"Va5›ÁjëH-wÍŽgÎÎ¬F}Š?%&lt;<text:tab/>–ù</text:span></text:p>
        <text:p text:style-name="P2"><text:span text:style-name="T1">??§´sôœ î—…pñ2Q(#å•üjN´ÛE›§G|</text:span></text:p>
        <text:p text:style-name="P2"><text:span text:style-name="T1">²ú?iXàDgNå­v[;yžýé54&amp;Ëý›à†ZØ?³§;Š?»ù9Ï:?ÿaR??rm,_Ë\œI33kV¨Dýi®Pã??e×¾¦ÈP$?9?y!òNDŒEHd˜&lt;tp;V8L®{¤N&gt;QPP³ðˆv¢ûÄÖn\?qmn?éÆ‘í??aƒ™Ææäœtb=›ÔïÃ­­³ºŒ=.#ÖÒ`²llEkÀ?‰Ë¸Šd?~ïü??î˜•?œ›!rbFýÙ?çU?¼cÿ¶AoôÎ+Îß¶·w®Í+)ö[??•mX´|çØÈºêV¯W°¹ÿ/Y_?ÞÄy®«öE£?ÍH#Y²,ÉZ,K¶%[¶ä]2F6¶‘±</text:span></text:p>
        <text:p text:style-name="P2"><text:span text:style-name="T1">??¼…Eà€<text:tab/>28(&amp;?ì°:<text:tab/>K(„%</text:span></text:p>
        <text:p text:style-name="P2"><text:span text:style-name="T1">¤)ICš­ÏI</text:span></text:p>
        <text:p text:style-name="P2"><text:span text:style-name="T1">$?Î}Ú4ÉíóÞó¤mÚž†›CÚ’?;é)ÉMzŠ¹ÿH2?F–F#ý#[ÿ÷½Ë÷ýB²Ö?Ü?ýà‡O&gt;u¼§ý±Ùé?—/¼/WÄ(˜ÝËnÿ?ü?-‚XnP¹¢2}?%ø“z–Ø®úFÜ~Pý±?Q?7BB›¾©à¹‚èà?DGïÙ?r}‘'?-ñV_®/*ŠF|¾?ä|E¤±°h^Í­Ÿ—Ô×ºË?¢ð??3ÐËÐ…4¨^Œê¼??oòœŽç¹?ÞËa¥Fì:|OßˆÒ;K?£$’g„ÐÙ?Õì4??´lG¬öA(èÏƒÚ¨¶êd„IaœµÛC?9á°Ð?Øo%?B@úã¿8sÿ-šw?äG5WtOu8?9?p¢Ngã¼ŒŒ2Ý2M·à|M§3P‰Ò[³´Lpî"&amp;xóÇŠW%,³€ªÌ</text:span></text:p>
        <text:p text:style-name="P2"><text:span text:style-name="T1">ÄTB¯K§g(,?4?¾??å</text:span></text:p>
        <text:p text:style-name="P2"><text:span text:style-name="T1">ÏßA`’@+î}vêX‚Ó&gt;1¼îx0`?ì3ó?‡¯ÀV$i5ØÆÚšÚ†¢isÀ¨y ¶´Æö“?·­,â¶?±:?¬?›Ú1oÔoß?ï¬°Ø=:›3P</text:span></text:p>
        <text:p text:style-name="P2"><text:span text:style-name="T1">Ôó7$Z›vE|/šJ?¹îê5å¹ÿý:[:¯Ê[¾ ¬B ÷û?ÿ?Ï‡N÷4øGôö<text:tab/>?ðƒUÚUbâÀ<text:tab/>õ1áÔS§Ž¿Èž?/`o‘oSoÓ?a/«_?ßî~{é…eoõ^:zéøå?—O]?¯IŸ=þÙ?Ÿ?øBû…h]ªíÉëµõîéÝ·|ÿŠ©?¯Ñ¬á×?ìiô4v??Mœ&amp;OS§éÓÌiö´ú4w<text:tab/>»„¿M\$B]¢/1—ØKÜEá¢x?½Š]Å¯’W©«ôUæ*{U}•»ª¹Ê_?®j¯ŠWr®˜®˜=?±ƒøAâ y:H?d?²?Õ?¹ƒšƒZµ </text:span></text:p>
        <text:p text:style-name="P2"><text:span text:style-name="T1">’M´IA! ?¤€Žê:u ÷À@KÛ®=ûö?SM%%…÷ß? ‹À8ÕÔ´©Ð¨+,4?4?N?ˆ6ŠFR?9•Ú•z&amp;žzf¦k|fËê™</text:span></text:p>
        <text:p text:style-name="P2"><text:span text:style-name="T1">Å‰@$QÝÕ%W§?©à–Ô†T°{DFF¨?ñ?zÆXølÓ?z°?,ª?u?›RçÁÛÑB´bªijÙÔ;S_Máî©–©Þ©cSÏO]œúhêÆ?e˜?SSÏÒ?¡?…Þ)òú?E”ü?0úG}Z…Éúp]¸žì×*ÄU•?Gáúuxì:Kaznƒ?î?à^|ûOAÛkîŽž(ƒŠâ¦??º???à#Ætlö‚Q </text:span></text:p>
        <text:p text:style-name="P2"><text:span text:style-name="T1">?ý?~Ò#|B-? (ïd²¿?ªOˆ¤H=ª„¥‚¨é-Xf?„žà¡?B</text:span></text:p>
        <text:p text:style-name="P2"><text:span text:style-name="T1">¤²c eƒl?:Òí‡‘í€R?Æ{æÉ5 m‹Ba?Óx6ôÉôXe“õp`zƒ¢</text:span></text:p>
        <text:p text:style-name="P2"><text:span text:style-name="T1">Þwäó êH?”?‚s/)…Óv</text:span></text:p>
        <text:p text:style-name="P2"><text:span text:style-name="T1">ŽÍ\àÀ`8´J­å?ó˜òJùBî‰?}d?ël!§VË€$?‡`N€@<text:tab/></text:span></text:p>
        <text:p text:style-name="P2"><text:span text:style-name="T1">PÊÑë?¸“ÚÖ»,l´?Q¼?±¸êÊ8?gQÂ¢|gpIÕì¯Þ'5šB«¯Ç‘Ó¦a)Š$?s‰Þh?Ô4 /LYy†2?Ô?T½q&gt;‰¢2kÜþœ¬C??H&lt;W¬wüÉc(Ö1v&amp;OâÌBMÐYÃh¸Ï&lt;úü?ÁÅO\ÿ7?ßìfŠ?„]ì,lû?}÷¬O.çÕøRÎ£Áh£??P??e2–K¡˜?ei<text:tab/>È-N- H?(¯¡¤ÝfîdÕ$Á*ÿ98† ?@0AäHåoÄx?gÔ(ø? X?ˆ®?</text:span></text:p>
        <text:p text:style-name="P2"><text:span text:style-name="T1">8Þ"&lt;œý÷î?·ž5ól¾Èå1Ê?-T•sûl?nS­SíU½š£¯æèô?Õ‘ý?Ç'Nžø°ùWRL?ß‡¸‡Ž¯‰?}êÜØ›#?ÇÞ?yì£êO?øôè§'9|?ó½Ö-¨Ùå2?&gt;µïå=»?¤?x™È—Ã b¸i??Nœ«Ú?¶%?ö„?ŸI&lt;ø«ÃHè08œXñÁ9pîœ7‘Z‘?xº½ƒ”wŸù?æ?›?4_7e&amp;Üæ°¹Éü?3vÀ¼?M2¯xÌŒ?</text:span></text:p>
        <text:p text:style-name="P2"><text:span text:style-name="T1">‡¿;</text:span></text:p>
        <text:p text:style-name="P2"><text:span text:style-name="T1">Ù—y…^h]??žGþ?åé0ÓÌ1h˜ù</text:span></text:p>
        <text:p text:style-name="P2"><text:span text:style-name="T1">ƒ@<text:tab/>‰|ñæ+4c`^a`?û²Y“ì÷ßè‡;i!?„[P))?W?TPÉ~•?"Ü¬Í$OR˜Nög²'½?œË™???Œ@[Ã0æ98ï…<text:tab/>?Ç+Y£*I;4hþ3ÐÁïpè[»?P^P?`R¸+2:%˜Õ+†&lt;¡?˜?rú®’DÊA?Ì¥IVæø??</text:span></text:p>
        <text:p text:style-name="P2"><text:span text:style-name="T1">Ò» }êŒ!LodA~¦Ø?Ÿ­Ë0Z?ÜùMÒF¶?dž?óÓAæjmœšlv1&amp;hï?„?¨LaˆL?ˆ„?Q?V[ÔZ?êÈ}~»N.µ<text:tab/>Çª??5ø­ùì|ÞÐ» Œç5&amp;ÖÌ</text:span></text:p>
        <text:p text:style-name="P2"><text:span text:style-name="T1">¤„è‹Ê?–?</text:span></text:p>
        <text:p text:style-name="P2"><text:span text:style-name="T1">Q‘'yvúÍÝj¯­¦ÀL1àóÍ®ö5E&amp;·š2»?[§¸È®ãpVg…¡D&lt;æ=þ±ÁfN]’[iô`Z</text:span></text:p>
        <text:p text:style-name="P2"><text:span text:style-name="T1">oÊ</text:span></text:p>
        <text:p text:style-name="P2"><text:span text:style-name="T1">È?Gä1õ~O???¸NntË”Zò1æûê?ôúê¿µU</text:span></text:p>
        <text:p text:style-name="P2"><text:span text:style-name="T1">–iY=|{Ô?«¤7¢?ªW5»?ºÔAšóñVšPK´ÍhÕ¬.°©?:ÛB??+?¥???P?Q?ù?¡`Šæ?zÆÂBZ+?DË¹7tŸ+7ˆ??­ØåJ¾V?pä¸ÎT?X¢í¨Î©sZ</text:span></text:p>
        <text:p text:style-name="P2"><text:span text:style-name="T1">6’B¡?B?RÑ‚‡n_ÃŸÁ‹Tuª—¢•cz?Ã3·:P]Ú?h-]?ÞmÙ?&gt;š{Är4ÿhÅ¹Ò÷t?æ}šw3OKXd‹Wç¶`?˜¶Ýè[à‚ªVåB?GË‹/RïS§PjÆ]j¡»yÓöŽ</text:span></text:p>
        <text:p text:style-name="P2"><text:span text:style-name="T1">±M?Ó‡Üà ?¸Ýª?ì?zã</text:span></text:p>
        <text:p text:style-name="P1"><text:span text:style-name="T1"/></text:p>
        <text:p text:style-name="P2"><text:span text:style-name="T1">CÆ‡(ª2?6ÌéG%l ²L‹Ï`¸?s¨-þ…V­ËL5¿¶­*Y´&gt;ß'py9?[O%†÷?µ‹ì!</text:span></text:p>
        <text:p text:style-name="P2"><text:span text:style-name="T1">Õ?ÛµýÇï46¹;®&gt;‘?ü¡×¢¸Ññ”?˜FÂ?„?:ï÷ž¨ÝP±28?e›·,P??·1çŠtFVß´¬þr×ÃËÎ´¤nXù?m•ëößðkxžªBÕ?º¢?!jÎ?ü¸?µ´ƒPsSóš?ëÛ·µ?Ñ~¤ådütû¹Eo/úÅ¢?6}?ÿKû—?_6Ó.bmt»¼ ¸½ÂYÑR??P?:€$q*??êäêkkª02Ê…0k)2£ú°?àúFwc¬?kL?„„¾û·Ÿuþ½?e:MÞÎêÎÖN¼3aUA¦/µ"¥ÔVî</text:span></text:p>
        <text:p text:style-name="P2"><text:span text:style-name="T1">î?îCî?¸¿q„Žspå\ŒÛÂ=Ê?\4„.$?{8RX8?)ì(ÜYøA!VXx?y;j d˜l&amp;—‘Cääyòc’</text:span></text:p>
        <text:p text:style-name="P2"><text:span text:style-name="T1">“®??[L“?rñ??Ø7ð¶ÿÛ°•&amp;}?¤nNgPKaî,^±¡¨9:Br:’ä?Àò¥?*???sD?ca4?†,B˜A?% &lt;”C=:‡PaC¸‚’‚H??Ì‘† 6¡wpFQ??å%ÀéÈw§´4Î</text:span></text:p>
        <text:p text:style-name="P2"><text:span text:style-name="T1">Ö‰?í\é5#¤?läõú Ù3|Â¿~Ù3ÛBÎ‚áŸí_5ûË???›«?+b!1[?-Yêö±›.&gt;»=·|ó±Ù/W5°?‘Â(¾?ì?³ëE³FÐã€„L©””Px?áþŽŠC5›g¿¾Þ]?‡LŒÝ?wømß›õ?.?©ô?rÒ’©+O®Üú¿×:Tàöß¡¢]?UÇÁ…èpÅHlä\ËK??[.O¼?}¿åêÄo[&gt;žø¬åó‰´ÜžàÕ-Ø0?‘Ûbð¶ø'ª["?­-‹&amp;–·¨õ?®‰Š‰ØD÷Äî<text:tab/>‚þãJà^¹fåó+Ñ*A`ªù¼‘õÃ</text:span></text:p>
        <text:p text:style-name="P2"><text:span text:style-name="T1">‘úºZ?ÙÈTcÒcmo!7UÍªnäf´¨yfp°qÆ6Ü1¼søµá+Ã×†¿?&amp;…aÛp??À†‡?ã?’-/?ÍC¡óx3º¤0!W$¢rJŠî?»®=¶sëÌS‰'SIÈcÔàQpôèýÌCÌ&gt;æ$ó?æÇÌÏ™O™¯?Zá@?¤Æ]Îl¬FÛ????|½ ÷†«{°?é&gt;?¸?·ÞhkCvÝØ?¨£Î½{M¶?y7L¦“Fd?9¼‹|Œ|Ž?a¥rwñ???s!ùE:$¡?ýrZ?Üî7^ŸVj?·’ÓÉ{Ã³ÌŸŽÐ›ÓÓ&amp;…K¯C§4­ ‚JýÓÛ«üFEŸfCÖ£PìÆêê???‹Ü¥Ø{"?†ë@² ©°l(,†¥Œ?…ñê‡·Á°Á¥pª?Y</text:span></text:p>
        <text:p text:style-name="P2"><text:span text:style-name="T1">Ãe‰Ž€¼?™NùqdàŒW"–…?Ï"Yù™?ä((¿ã¹”’}æ0ª?4?üÊ¹#ð&amp;›*0+ …v¤OÞàïò1†‡ÄzTm§q¿2</text:span></text:p>
        <text:p text:style-name="P2"><text:span text:style-name="T1">ˆñ£‹‘+F½Æ€H,Ï3,WÈHjI?L¶X{¥Î-¸rV›tŒ?!zÔ?¥\ðOÀ$?øÂnÚŽã˜?GpBÔ??÷67Ý×º¯IÊå)­@é©Z”Ô»Ãœ‹%N?˜jZ%ËÎÕ­Å?Šf?®ÿÅ?ß#+îû}éÒe ¿ÞäÓš?“?‹ÕË~àmà8ƒÀD<text:tab/> ??L+k</text:span></text:p>
        <text:p text:style-name="P2"><text:span text:style-name="T1">?¶Vpð…¡&lt;†??j`ø;â(+;v&lt;hI•i?’?pÆ›Â«ŽK?c¥¬vi??×èÊæy5€I“s—}Iéì‡"Çð"‡“?P£¨ÐZ9Š”Îþ?E1åÌ?°b?®°%?³¯?·ªv€î¨‡®bcæXQ¬6¶0Ö?#[ú/ÆÞý.ö—Øÿãþ;FŠ²,ŽŒÈ<text:tab/>c»’&lt;Ýª6˜&lt;?‘DwÕL_c¢{£­¯£ogßk}Wú&gt;è#TðÎPß&amp;xàP?Ñ×7?š±??¶¢@Q´?-R²hž#eLY?læ‘áÄXê‘Ô8µ^Ü&amp;&gt;&amp;ž?_?Ï‹?¿?)µ˜#?ŠÕb‹øï"±F¡mPmîôˆŒÐ~c0?â0g¢¾?7¢mCm›ÚÐ¶6?S|£è†Ë5ad?¡?=Ï¼Ë|Ì?sq§’~;çÒåš‚Ü?n¿L3rÿôÍä?Œ—ù³@~]Apåº:› Ûo?3&amp;?æˆ0}?Ô×¬ÙÄˆ:&amp;—?÷ú25¾^?sE‚‚þ¤A?šH:F¥¬èƒY?&amp;</text:span></text:p>
        <text:p text:style-name="P2"><text:span text:style-name="T1">JJWØ?4ÀDÉ?¯Œ?tà0ÚQEw?ÃA¥ÔŸæù?@¢P ¤ŸÎžü;ž-mÕ25'w¶ü–ŸÝáqÆY[åÁi?×Ì3“¹?–¯?<text:tab/>ZdMëS~°²£k~‘ íR Û?H;BSZû’ÙÃ›Ê0ƒË0OÏÐOWøÝe:§O-ñ$‹??(C«…¶uÎî‡"?ÍÛh</text:span></text:p>
        <text:p text:style-name="P2"><text:span text:style-name="T1">†³¸šX?be?Õ±”YÒè?r«Ø‰yÅ¢‘6h`???.?cà¹WzŽ?ëÔ»X’Ê‡?? •ÐÆ8B?öãz´Ä?OA?Füùì</text:span></text:p>
        <text:p text:style-name="P2"><text:span text:style-name="T1">H!?ê9@÷º?HÕìs¤¨Oæ‘4””(Òù×Æˆ%Ðh5?ˆ€??'9˜%J`0’?ßþ?þCÜ®??htÉw&lt;‡</text:span></text:p>
        <text:p text:style-name="P2"><text:span text:style-name="T1">?y?ù¾ã?ã9SxÆ{Æw¦èLñs%gÃg+ÏVñf¯3\ÁÆØ?¾ñÀX%?‹€žž…c±AtIÝŠDOk¢½§½›_b]2¸?]²$!¬\Yg&gt;?z¢MÂî:P7“˜r½ïB?W«qM?:D@?tlå *·5N5þ¦?ml”i¼,V†”ŽÉòÖÇÀé±WÇ.]?ûxìó1bì?T?</text:span></text:p>
        <text:p text:style-name="P2"><text:span text:style-name="T1">7û“?´…[I¥Š?™ºA$#??õ?L·?û¯×</text:span></text:p>
        <text:p text:style-name="P2"><text:span text:style-name="T1">Ów´„?ÌêÁ•+75Æt+W5ÆöRwÝÑ_æÏ?ÊtÓ3‚dÌ?„Â´­‘??C(µ€?Ã?Ñ YÇ¯‡æ!†¬Æ˜T?f?p8”?Ja3hÐgÁ9mjÒöÇu;îŠ§Ô:,_T/Ü?îÛðäÐ?­sùþùy?</text:span></text:p>
        <text:p text:style-name="P2"><text:span text:style-name="T1">CP”xŠ§D{3»qñÖ§Ÿõi-æÂJ??¸ª®ÆòŠxéöåA«Èxµ¾('ò˜sQ—q‰6PÊuÈ¶j^f?Áüë¸e`hœ¿Í×Ò¬u˜`4"•‘(·Èb?9êŽº‚,‡p?mTëÄÕFBŒ”š0?#õÖ¦ýaÉ“?yªo°žàæoî-Èc??g×9NµXi? s?6EQÔJà?o(_Ö°«L‹B¾S?Ë¥õúâj{IS¾‚’öÛ%Îá?Õk??½•hY×ºvÍºµûªNT¿X}aÝ»ëhkO 'ÚÓÑ3Ô³£ç`Ï•?JÕ??õÀ ????££ë—,yñÅç¢%?%C%;J°’’P^ž¼kÏ¾?-­D|òÙÓß=uâø±ºšªJ6ô?óÜäz9??¢Ü/ï›i:6?©›i˜‰$šf¦¦Ü/÷Ïôt%–šglÁ™’žÔÒÔ2¤$eK¹‘M3c;f¶¥¶¥¶?3ª?Ì¼¤J½”RmÜÚý2•ˆ??ß?;þnüzü«8IÇñP¼-&gt;?ÇÄ?Gh!¾.~&amp;~-Ž</text:span></text:p>
        <text:p text:style-name="P2"><text:span text:style-name="T1">ÅAU|ý?ú£</text:span></text:p>
        <text:p text:style-name="P2"><text:span text:style-name="T1">òCò<text:tab/>?edðœ?B™IæuO|?NÃµm`Û¶óÀôæ$­¬ÒQÁÝ¨Ž¡“áÉæÉ¡ÉË“ø¢É?“Èääyä¿¢Fz-?ßÏ?t'? ?¿NO???&lt;•?Â?…ï¨?ßøµìm?—ïÜ</text:span></text:p>
        <text:p text:style-name="P2"><text:span text:style-name="T1">µiLÎŠ?x¥hÑ48+•µ4?§oàýHö@¦ßâŸ†ÿîI??©å¡õë7MÆu“¹“ñÐsæçF??ê?yN‰Cðž+»)ƒÒ???Wˆ¢ln?¾¼?ê†¬÷Êæ–4W?Vò?‚/TêA??èÎö?xäNmMN7p•|RÒ³?&amp;²??š;—.ý”ô³x€*;úLíAñ}~¥â@–C*I‹,I©Û‘é¢AFóÜ©Ü¥å??f?0Ù•?„?3ÇENÐ‹¤ÎC7iP?à¸l)–ùR‚bÜya{Gùæ8Ëà4F­[L’$æet?þÈ@ÍÑ‡só¶Zù?»ÇÔ¥$W?Bˆ€âs?åI$†Q˜ºÍà+DX5)ëõ÷#?!}Ø«_€1x,?ÃZ?Y??PksÃD;=†??É¡xB áŸ‡a,ç?'ºÿP½FÔè?RùÞfxØ8úÉB°}Å©?²A"¤?JÊ??ú?”?@MÐ?Ì}\Öÿµ~uq˜„,B¢/^_ä1HœB+2aZ<text:tab/>C(@i´?£µwvÝ–¿þZÍ¨?ø ÂÓ?…â8Šé5?‡’¬-F?ÛýÈ4?¡ð%¬y‡?ó‚µF9×¤e”Õ1˜$H€c”Ï¥¨„Û3¨*¥°êBô~–e9"ÿ?{Š;Å??uÿÊýÝ_ÙnæãvÒî´U…È3FÆœãÌCùtQ‘­Üd4?n6?Ë)÷&amp;?áTY …$Ês?fiÆ2§rrŠçòI[.ÈÍµé^åd?N??[²ªR©)?‚~¿¢ß•F©Òw»™©&amp;?¯gb\[?/0Ð]Šhw:?#<text:tab/>ƒ›¼+ÚË?±?úû“w*`f0?ð0`Ca+TÞúL?„?é?ˆ"O?? ??Ž|Â!äç/±0rImI˜À„Ü?Ê,ä Dê­?´‰¡.‘“›F‹1c{©</text:span></text:p>
        <text:p text:style-name="P2"><text:span text:style-name="T1">ÅX£äu?Ñî?(‚“?Ï¥?<text:tab/>X«</text:span></text:p>
        <text:p text:style-name="P2"><text:span text:style-name="T1">‚™??¡3??…A…Ã¨™ÒÙ7nýûÿÉ%(?Î½?K??Ü?f1Ô</text:span></text:p>
        <text:p text:style-name="P2"><text:span text:style-name="T1">‘¶YõqÔ·‚ëÕôòƒÚNOgaGI·q`qiW=è??‡M</text:span></text:p>
        <text:p text:style-name="P2"><text:span text:style-name="T1">Hˆ$i±R­?³4œG*£=M/Tº?v)a´+Ú²Ò‚Œk÷k_Ð^Ò¾«Å)m›v¥vT;©Å»´@[êE[°??-&amp;Ô×?±?6„]Æ®b?cŸcä"l?C¬?À°‹hÌ€-¸×gA??úïÚª4 ù…9ü™¾‹8Œ·´t?Óê`@Þ[ 4¦'?ÎÆ(?º[<text:tab/>+ó?v?Ì­$±‚2Eò?æ²ZÁ?4ÓAÌ,XJ· `–?Ë@È]n?RÐéà?)­21HóÃ@¦X‹Î²é|»@ª¡-XÐÉ³$AQX‘»×ÝÛYÝ?m.öÈ?¡Àl7‰A?9[­<text:tab/>Ì›ú¨ÒýIk?ECmæÚ]"çI©Q&gt;kŠ10ç?Íp&amp;wn¾Í8{fvÁK³Þ°ÐkÕP?ÉfvIê%0?,·gðõ¸Iu¸¢S±-±#Ý[º`²Wî²?Ú¼?%??1/ô?%ó?Í?±.umm©Ie?LˆÉ<text:tab/>ÍÇŽ?‡·lÞTØ…9ƒílã^¦5Ñ\5?mNES–?#›ÐÂ?•V&amp;V§Ö?H&lt;¶=ñhê±ÔÞFDBÖR{©M]ÁšöµdëazåÊÖVáñ-˜³póã?yøðñ§æò§Ì_¥Ô›3?+"dr?^ev2?èË2†’HÆÂÂàæ-›Û·8»??6­Ý¤[»vSa°Ð?T&gt;Ñ&amp;´oÖµ·oÞâtnÂ?Ã)&gt;&lt;7Åéþ</text:span></text:p>
        <text:p text:style-name="P2"><text:span text:style-name="T1">5·“&gt;B<text:tab/>?¥2®?RH¶Î???€H.…çªÅ0+Ò{”y%îÖ™•é¿Ã4á9µ•m+gÊAÖ¹?‘­È\×&amp;Ó¹q(•#T??O‡fòZ!”Lwº C???DP:;óÕ?|!Aå?éù?2GÅ/l±s¥¤&amp;??ìº???Mc_"ð³’TT0ä}ºDâHž±?D<text:tab/>1°ù«?w?õ$%€&gt;;µúì¾ËRäèƒ”[gatVŸ`võ xE"µ¢X(Þ?¨S3’+§‹Crm¶z?dë?uÁ?FJ2¶îz5ª<text:tab/>ä È²Ò'µ`U?£?!3à€å?„Å?I?µ?¬iHý§_¾ß)Mi%»{Àñ¤7D)\‹!?42¤„#ˆÍ¬Áj?ÿî”Z`Ž~«tÚÕ–’ ¤?µF‰??-Ò¼ïÅc?</text:span></text:p>
        <text:p text:style-name="P2"><text:span text:style-name="T1">/‹³{"?\c`Èôw¿??@‹Œ??T\U?_ø‡¬Â?Øí¯ð?Î«:??ýÎi</text:span></text:p>
        <text:p text:style-name="P2"><text:span text:style-name="T1">˜??ïúÀI5xÀºÃŠX­?hwh?­–55£PÛ‘Å,ênµ&amp;rµ<text:tab/>)7%¥H0Ñª:Ò^{­1Õžj¥Ìì0;ÎN±§Ø?Ù÷Ø¯YŠe[Øß³h?ÛÇžfQ¶Øv‘?–?:::i¡?Dë;ê‡ê7Õï¬?T¦þµú+õt}}—•?Cäy?ÉT+;•jeç?d}¢h©QE¾¤[•ÿ?\Y"ÉÊ§{K?îââM$«#Iö?x©´Á Ì¤oaX¿*9z§ý?1,ÓÐ?Ý)U†3.ÓF?j?¥œ</text:span></text:p>
        <text:p text:style-name="P2"><text:span text:style-name="T1">?Q¢&lt;‹{eYˆs(Á˜îQV”Sû?«I­%Œu1@°¦r@täÅ'd]®å?„—£^Ù*?¨užlÔèKÆ&gt;?ùQ¼¬X?ÆhIƒ?ó)vž¹ö›c?ùå’C\¯…EiÖ`Û?¾&gt;bœ’FÐ?Q??:^‰faTiéðÒñ_g·%ß¥ìj? ?on@ZNr¨SüIVº0??p@q›~qû#RÄ‹T¯ ¾è/T?`=</text:span></text:p>
        <text:p text:style-name="P2"><text:span text:style-name="T1">4??bÂÜ}üJ~?¿š_Ã'øµü:~˜¿Ÿ_¯šÔìÑìÕìÓìç§¸ÇUÏ©¾¯:«z^õ‚©9gT&gt;VíÚÒsêÉsO¾?µ?- J0?]ªžÏneSø8û?~?ÚQ2ÿé©=S{§öM=-®Ø³bïŠ}}ûû?Ç#‘ØÒ¥qëZ°vmÒhä…³àìÙ“{¦¢? ìÙm£NÆ“#¼k&lt;Æ„_ÞÃï¶îöïŽì^´?ß½ûes®e÷ž—u<text:tab/>Ë¼™ºT¸»?qØç??]eIY?4¡zvæ…%‰?ë!Ò®H</text:span></text:p>
        <text:p text:style-name="P2"><text:span text:style-name="T1">RªÔ©—©E*pYQü¯^?o?i??ãáX?{í</text:span></text:p>
        <text:p text:style-name="P2"><text:span text:style-name="T1">?œäìqí&amp;?TòUÏxR°??X`W?«?¬$?g?¯?®?ˆ@€¢÷'A2y?ù:ª¥yj?…R;¨ƒÔe</text:span></text:p>
        <text:p text:style-name="P2"><text:span text:style-name="T1">SV?Jo¾J'</text:span></text:p>
        <text:p text:style-name="P2"><text:span text:style-name="T1">ÉWï%ÚþdÆ?ôû??|§’©,óÍ8??ÓIUZüßÌjÿÈõ??ƒ™»J¬*?²ö????ß½ûh ¬?ÂñXld&lt;©??OºŽìÙ£|lY¸à?®#'ì9y”âu?Å+Áw?šfû=°ž&gt;²ý§½&gt;URé;fà}Î(¤A?(9ÖŸ$?°?×#a¨Ù¥l=?*«‚P?fBY?«­à.lC0–”Õ'Šá?§µ¿’=l–?tÙge!Ü}g½•Â?Yž²]N$C Šlpdx?UŒ¿_Y?^¤4—2›.m0àÙÊ™˜]vFƒË%r[ŽŽ</text:span></text:p>
        <text:p text:style-name="P2"><text:span text:style-name="T1">Ä—?jÆIZ˜¥]•²?G?&amp;ÑÚÕV?È4î-ù°¨sMc=e?¶j4§4VLZƒ+Òý}?Õñ†.—ˆû¤@CiKC•Öè1Ò¤^‘Ï1œ¶Ð¯†¹<text:tab/>»?}Ì¸O§y©EË¹1šArjhŒæô9?~ƒe±ƒ6U?ù*?‰ãMÅ?Û;@ ”ž%yÂþð)€Dt`Q¼,Wc1P¨?EP??8‘Sû}çêK+?6Ó?‡„ØØ3`4~âY%å¦5¹†÷f¯Ýúšâ‹´?]?A±8$5Bà?@Xx?ÁDRÌÙðŸ@XØÚ2a+Î™ýuƒð«nsÎì/?Øä2ß†ùêGAc ¢ rë¤Všýåÿj™ýÃ€I+æHŠˆE(‘‡¢‰xñŸ·KLCÇ0?j¢?_i?UU¥z½ðàƒ?É®ÕB •Œl[Ú½xé’Åè¶¦™ÆT¤"QŠl™ÙªJL¤¶¦¶?ºõ<text:tab/>9‚ÈÈ6J¥š|'?˜?X?hE?Ý/€Ý?Ø(¬6,ÅI?9é<text:tab/>¸?RP¹æ¹:\;]‡\W\?ï</text:span></text:p>
        <text:p text:style-name="P2"><text:span text:style-name="T1">¸¢.ô¸\J‡‹¦?#)ÝÓ‚¾™¤]?Ò?‡~ÛÂ¬»‘‘¹ÿÓ§“.S¢º~W@}5­è«ë÷¤™©uñâ£®€Îå</text:span></text:p>
        <text:p text:style-name="P2"><text:span text:style-name="T1">,u?#«—êV¯^ºzãê¥?¡xzƒ? ¯?ßN-˜Yw?xvÙ‹b¼!Ë?d­¶Ò^€V;‚(¡?vÉ™ž¼AN§Î–~HœkÀ×ð\O?KAiM?ý</text:span></text:p>
        <text:p text:style-name="P2"><text:span text:style-name="T1">™ÖÐ?&amp;?šíK¤7’¡§ôFºï¤–N·Ô?É“ˆ?žFýH.Ésœå‡4H²¤Ú[•¿À*?kH_àã(/‰?8”?%´eÔc@9é“?Í¼†’?Œ:àÖó‚¬¡?´ I?ŒŒ^gžýDÒ,¸î·S:</text:span></text:p>
        <text:p text:style-name="P2"><text:span text:style-name="T1">NSœA,2?é\ÎX(?«icíã•&amp;Ïf›Ö??nÒÚ€®Õš??ãÐêÖ?")?m€Óèê:+7„]³•Ýî?±úùÿÚè²Ë5›$PQ)X$‘Äy¨åa\c?=§&amp;u[6¸‚ÚÙÏg×í1?w!¸bÉÙ?Ö.(äÍ?’Ï[´óOR?j{Ä£Ö0,A?#Ô&gt;??Wþ³?Õ·¯ãkðR•IU¥z?:á¬Úï&lt;Š?Ãqg‘çñç9</text:span></text:p>
        <text:p text:style-name="P2"><text:span text:style-name="T1">¾½?m s17ág*?æÆ+§ò™</text:span></text:p>
        <text:p text:style-name="P2"><text:span text:style-name="T1">.¤©3Ö:+ý¡àò‚Á?Š©?Ç </text:span></text:p>
        <text:p text:style-name="P2"><text:span text:style-name="T1">WÓ2òPéþÒ¥ß”b-¥ tB&gt;hÛc{Ãö•</text:span></text:p>
        <text:p text:style-name="P2"><text:span text:style-name="T1">k²?[B¦÷yßó~ãE?o«?ñŽÚ„Aa‡€ª?«ð€°SÀ„óÈß¢¹x(?B¾</text:span></text:p>
        <text:p text:style-name="P2"><text:span text:style-name="T1">ÐèAÕ«ªË*TY¬~Z…F Q)}÷jeuÿtò?¼VÄ?¼R~ú³Àœì—Êï®<text:tab/>É”i4¨Ò[w§Ã*#kêAv™?âÈ×?D‰?º?åÞ}•Ë±œ«§6·?xëƒµ“?Îë??ö²NÙ]¸ÑU_¹p•ÁæÓ8»7E×]Þ;î7"k?ÚìÙé˜!&gt;üôð­eŸ½¶mÏÈ‰Ù›Ö???›&amp;ƒ«ièÏ‹7ß×û¢yþÒ²u¯Ï~ÿð‰?káŸbºý7ì8îRmVýGtœífú‘?ÒÀ¢?}(¶¨©£u)ú³N`µê6Äbƒ«‡??úp*¡[Žõ$cb­àg­ u¦¡Á™´ÌØßë?=?ž”=åDÄæá™©Í©$%ëžÔýJ‡îÒwt?ŽD?«TÔ?Ž??–•QÔÅ-4e ¶ÜÛ:Q?ÄfÙ¸Jé—ô+k?î6L2%¸[ýÉ²ª{ I,_¾IGét:JYØ=×KL—¬³Ž(<text:tab/>”úDð^W¬˜’L:+ël”BEÙE:</text:span></text:p>
        <text:p text:style-name="P2"><text:span text:style-name="T1">ef–äÜm?fÌqÅÿgë[ÀÛ(ÏtçŸ›43ÒŒ.#nÖý.Ù’e[’e[?_%Û±­ÄQ?Û‘/‰c'ÎÍq?8!4?r!??ná?êÝr?</text:span></text:p>
        <text:p text:style-name="P2"><text:span text:style-name="T1">Ý¦…šd??Ú…?èíœ]8»À.¥…vŸt)´ÉRJiK?ûÌŒ$'œÓØ4ŠG—gþïÿnïû½?¡òë‹'.]<text:tab/>9”ÑRÌ?VW¸•9Åˆg"È‰ E‰kñ˜L‰ª`?‡†qÆ-×Ä8?©?”úes£.õ–&lt;Nu5j?Õ2?cQ:”T²Ï?›PÒ¾N#fé¢?]®Ü¸…M÷ÍM»=J9ŠÄ<text:tab/>ŠÄ)Ç¬? ¦â«›§,¨œ!µD&gt;üóHN»S½óvß¿$pŠ?ipBÈRØ)9ê„15çŸKzM›Ü?ÖBQa§?Wà¤?ÇµbwJÉú'»ã?-?s?Â0™–e+­</text:span></text:p>
        <text:p text:style-name="P2"><text:span text:style-name="T1">?¬W¯2’”JNË?„‚•ä²?;y¡?h7t;œàWxw›§ÃÛáëM`|??À¯å×ñƒ?ã???[?¶Þ³åîmwO½?ñî?zpm~]~0¿~l|lblËØÖáÉ÷'ÞßB?Ô&amp;fˆ?fF˜Íè$´Mš%Üþ‹u¿?üïñ&amp;èìØøÄ–­ØäèúÁukó?ý}kzwïÚ©,¨&amp;£“üd~r|rvòèä}“M.N¾&lt;ùÆä/&amp;?ž¤¡IÕ¤ýoœðÆ¤??þ??ªIÐ899j+d</text:span></text:p>
        <text:p text:style-name="P2"><text:span text:style-name="T1">?…±ÂÞÂ‘ÂÙÂWß.¼Tx½ð~á¿+?š)Ø</text:span></text:p>
        <text:p text:style-name="P2"><text:span text:style-name="T1">‘¿q‚ÂR?„­??…™ÑÆÃ?x»3»çjg§%????ÜžN¿?|;øY?ÁƒÇƒO?‘àxÝ?|˜Ïb£úQïh|´kôæÑ?£²s£ÏŽ¾9úÇQtôvd-X?b¦{æàÌ©?45Ó3óèÌ¥™wf&gt;ŸÁgn§‘ÃX£3;?}hµNasK yÑÖ</text:span></text:p>
        <text:p text:style-name="P2"><text:span text:style-name="T1">Z—àa¾</text:span></text:p>
        <text:p text:style-name="P2"><text:span text:style-name="T1">³Wƒê7‰©î©¡©?S‡¦NO=:õ©KSÄ;S`JT–QCl”?g²/³o°8Ì?v<text:tab/>~WâC]C'†ž?Bß??CÂyÏÅÀ"?0Ñ¯Ý!?½•ÝZqßå¢êÓbiÇ©?Åñ?‘^´/óiL%Ü}*¸»ÆÈ¯Ê8Ò?±KØxX&lt;4ŒJ­ôÛÔ«‡êRÓ[ðÒch?Væ?I?QaÃUÚ?2?</text:span></text:p>
        <text:p text:style-name="P2"><text:span text:style-name="T1">Ò~âJÜ8±Ÿ-†W—??<text:tab/>ÑTJS+Ìw.</text:span></text:p>
        <text:p text:style-name="P2"><text:span text:style-name="T1">Wög©§!õ¦ëb•–y</text:span></text:p>
        <text:p text:style-name="P2"><text:span text:style-name="T1">?7'pJD§?ò”)aJà5•ñè9KøÕ©»¾2½ÏÛÝÚêÆ{v/ÿð¹?ÆÒT¬ihSÝÚèè?t¼r«.R?ðÍ¤mn·kËk‡â“]ë›"í¹ÑoåfÑêvðó`‹c$ÎÖm˜$?r­ëøPáûÚxÀâí;Ô«¨÷þõ¦ÚíþxssË—Â”¨Iòfœ¨¾üØÞÂI`Y;“ò´žÞš~è–G?O=?«è–&amp;«•s1fë¼.åI6?„¡ªFøDs@ÈýÚÜéúN‡ÜÛéh¯nM)±ÿ{]_N?£ù`O!ÿÛû^Ù|¤gãÃ}¤ìófw½Á?²…=$Â ˆL®?¢lzå?Ø$f†v@ÇÀ“üJ™¡2ÊÝìkîÌìÎìÉìÍìë%?¨?Å€r€^ã[Ó9°{`vŒ?£Æ?cÊ1zl÷Øž±Ù±}{?{”{è=»÷ìÙ3{kÇéŽó?ßØw©ã'?þ?*¢ˆÐ¡P¸3²;²·fVn£l</text:span></text:p>
        <text:p text:style-name="P2"><text:span text:style-name="T1">?m?Y:m³8I’”R¡ ©¢S1+3ß16?Çü</text:span></text:p>
        <text:p text:style-name="P2"><text:span text:style-name="T1">‡Ûü‡Ñh4È4Ûš#ÍHssÛÆyŽc¶o'z÷Ï!;ó;™;?äÛ‚?Ú=¶ßŸÍö?øzw·uŒ¿šª¹Z;Ÿšo¸sÊ&gt;oÕ^5Ï[SC°PV?ÍY…ò¯A~t;Ø¾ýxð sšy”9Ï¼Àü˜y‡‘™?ÀäwfyÆ?mmGçlb?{‚ –ÀÒ3Ç+¼kÁp‹×?#‚ÅÎ?Å9*iêæzJZiëUÌ¾.VBu?+áˆ</text:span></text:p>
        <text:p text:style-name="P2"><text:span text:style-name="T1">úý»³ml6Û–ß¹s–!X†!¾ÐÃ»?ZMGËÅÔ¾›+</text:span></text:p>
        <text:p text:style-name="P2"><text:span text:style-name="T1">ÿ®SJµš?Ÿ´?…–»sžDÜ</text:span></text:p>
        <text:p text:style-name="P2"><text:span text:style-name="T1">‹LR½V‚Veb½&amp;2"à#œ"õó?1j!(óZô×+;áNÄ_?âbÞ*?ºëè¬Ä4?Îi7êT5I?…?Ü6?Èq…šÛ«—á</text:span></text:p>
        <text:p text:style-name="P2"><text:span text:style-name="T1">ªí?ª???Žº?øºé=ÝP³%„úÒ{S÷gHJ¦?$]Õç4*Z©Ñ—²ý´×(„?40]??«’öÔ×ï»7®Ra"ä}\€–F)iÊE’A_?¯rÝyn£?Æ?…ëeŠß‚#?¬1z‡?…J&amp;G•8N¡(??Ï¦Ý®­Ïl/ÿƒãF?J?Q9Œ?”Ô‘ˆLëÝ¤:?l¼üéó??&amp;SiÕ</text:span></text:p>
        <text:p text:style-name="P2"><text:span text:style-name="T1">?Ç<text:tab/>?Ï„IŒB_ÕÔ÷Ëå/?4„’¨ÒyÒddOpô€Ø‡kZù%?Å?P?ô;~ÿ›ÎŸ?ÞŠ¾UûVì­?ü?â«Ô—?§ü;ú?æ«ª¿W?b|¨æÁÈÃ</text:span></text:p>
        <text:p text:style-name="P2"><text:span text:style-name="T1">_ŽŸk| Åô²#š‘ú)òfò(y?u.õ?õÍê'R?¬Àcdº'š[@´®nV£c5?Ý½š×5°8¾\#/cuQ?uÛ…÷??„š!7ØÄëC·[?\(ª¦¸fÐL@?Â?§Ý?zEb</text:span></text:p>
        <text:p text:style-name="P2"><text:span text:style-name="T1">c×i¢u¨ž?H¾ž„“Kð?^Y3÷²??iûÙ4HGŠ?‰r­(Â?âØÊµ+PfîÊ¾Ì?á°Tp]?U‘¨sû´±r¿ ‚Ñ×?<text:tab/>„o¨?]ªØ;?lÅ)ñ­??*?ø7X•Ô‹ˆ?5*y¶.íIßnñ¸?T?rŽ?ÍŠ¶Ã‘ÖÞ»Ï"</text:span></text:p>
        <text:p text:style-name="P2"><text:span text:style-name="T1">µFK?N¹©iö„{cHE`lÛ©_œ9K¡</text:span></text:p>
        <text:p text:style-name="P2"><text:span text:style-name="T1">¡°Eï?p`?<text:tab/>Uy{í<text:tab/>‡Þ»¿ëÇõ?ý©ÃE†mJUóÕH|M(}b_úÀÓ…?õ€Êâ&gt;³~_5®³SZqõÎ¬|„?À’Ð0ÐðÌÏ?</text:span></text:p>
        <text:p text:style-name="P2"><text:span text:style-name="T1">À‘?ÈEú¼h‹ù?x???/&lt;K??ìSÐ%øsHÎ'H¸îjj¾¥ýjf¾ENôyûâ}¹¾»ûþ£?çúÀLß¡¾»úþ½??^?Ù|,?2—rƒ??ª&gt;4‹&lt;:F7ôûBnÄß—S}¬?:Ý?üç‹9¢PX‚ïåkðœ&gt;çÍÅs]¹?9Ü—K???rS¹“¹‡sOæÞÎýWî³?•Ëm?!r\n¤”?KŒŒ}RgJðE?–¡j1?V]V• ?q:®(ÄÐÌg¢'Ê\¾|íò?!ªÑ?‰ìÎõ±¹\ßõQõ¡?qC/õG¥?©z?V•«+?â|¥hYú?ëØRG¿ÔC’I¼ã.AÄB`-9›D?ÐaZCí?ßº]Ý[×ÓÚ&amp;?Ýü¨J¯Ñ’("×«Á†C;7™U(¢´ÈÛ{P?§t-tÆ‡£?Ö±ÎøäÇ8?k¢9§Ffun?£V×wo?èÖ¨ådØnÁ?jŠ?©ŸB?0‚¸‘­m^ƒÆ?Ð¹</text:span></text:p>
        <text:p text:style-name="P2"><text:span text:style-name="T1">$ŠSDì£ìò½Ë?›q=IË?@?¦Åí€$ô??‚b2FÝóW?ùs?fÉL#ÀlØ%íò++¿Ä»0'4?ìü£d /?³Æg?pÀ??‰tMOü~ÎA-ËÎæ?Ù|~0ÝÚºÅícÝn_žu·?j}i9j…®?Å”&lt;t5Úx5&gt;?Áòy0ÂÖ¯çˆz?ï›÷-ù¾ç{Ë÷?ŸŒôuùàV_????œ?&lt;4x×à#ƒ?1˜?„?Y-âÉ»‡ýƒyŸJëæÝGÝ/»ÿû?7~Ú</text:span></text:p>
        <text:p text:style-name="P2"><text:span text:style-name="T1">Üî%„ái¢!ß™?ÉŸÍÿ åóK ‹'‡‰&lt;çæ„ç]o°|R"8”<text:tab/>?_è®hJ¼³+_ègÞ8«¶?”Ê4ŸÕ&amp;ã&gt;¡rÒ&amp;ôu??²&lt;?¼Ê“Ô—<text:tab/>=iX¤\g?×Å2 Ž+?È?¼Ü£?üC8Ü–(Ÿz…ñ¨.¶ÞªiF?³@Ê?ÎÔY¥ë­¡¹±VÏ]'×»MQG[—Ç?°“gcYm?Ð5éZµ™±~KÄÚQ÷Â?MÝØ77¥ª½?ÄÜY~Ð Ã(?Ö??…p2LVûØò–—×x2aGµ-%3å????ÙÿÜ?n#PT®ÐS8ð!„Âj‹n\~úá¯ß²1Ñ?Î`pÛº»6ïzýW€ÔÑj–?'×?YyG¶?³@ÃÐùíz“¾?žÑíè˜É"¯:_iu?ë‚_Žƒx¼%?ö8ÅÙd¨Àèt»{</text:span></text:p>
        <text:p text:style-name="P2"><text:span text:style-name="T1">lÎÙSèÑ?˜?'?Ë?©ð|,%˜J&amp;¯bóè¦«°`-Œ³?‰÷?Ö?`U?ôdÈH&lt;¾Y÷?|/4¢º,®ƒˆ¦HóËRêQ¾?×®LÍªÔÀÙ––sN?ëtê¤ÕÄ¾Øí*å?’b…¸¤õ<text:tab/>›ØÀ’­.R?éÄ,</text:span></text:p>
        <text:p text:style-name="P2"><text:span text:style-name="T1">ƒg?!þ—±@!?Ô<text:tab/>u³àûu?Î?KO?™$Â‚j?Â¯¸œ-@\Rß'ØOg¿§1k?MÙ?R<text:tab/>ë?ðìV—?p)&amp;µ¡[×|†Å(­µÃhmªíQ?b?k½ªžMë›&gt;2rç;¸eŸ™ü*+"-@‰ @g:ªÇ„º?…a??„SsÙkÏ|&lt;£NP[¶{mÀ_§LmÜhh~TG??F ?s?<text:tab/>?L .ÁæŠÈ‡:ÃÅ´a¹Ê&amp;¿?€í²?ÅOÒ??ó°zœ?µ¬ºò®\Ž™ ï‚ã?x}¼¹ûÍ=oîENo?¼·ó?ÞÉ»x7ïá½?üMm?ŽÚ:Ž:ºŽºOOª5vÃ´</text:span></text:p>
        <text:p text:style-name="P2"><text:span text:style-name="T1">yîÔ©#¯o??"?+î¨««¦(!?m[xÄ&gt;jûöÓöÀ“»ºÑçYÞ`4™-U„M»{Ww®ë˜{ü‰@0„U/tÌÍm_¨f?æ?,Tkm¶Ý‹Ï±‹6×âs¶¹ç?µÕ?ýÓG?¢Šßf®~ç*¹???‹?ŽÐÖ©Ú©æB}¡?Þ2U¸:Z?)?á“Wï›:]¸?~ºðmb¡ð?ñJ5xDxöýÕ?sò…§mÚçÐÅ³/Â¯AÐ¨P?r‹#»?nZ8±ð•…o.¼½ðÇ?y×?XXXBd¼ŠèZ&lt;¶øæ"Â.?Û"X\\Bðgþ©’?‹b<text:tab/>e?#9?NDîDÀOü¹"z™òª|¯¾Á\…{ÃvË&gt;rÿýçŽ,°GŽ,L?ýô–Å~vq±_jÛ®:&amp;ì‹Ô)?e?6D(tcê\?)õkVÇ?´"1‘«?’?[eBŠ9V¦“éÄtøz??hWÛ@±D]98êD3?I+UàF?–˜?Õ'`leë”?U¬ô’«`e¢ÔT.o¡D]i«<text:tab/>'30"æI&gt;iT]ÈuW?#}f8Þ??¥(üS ¯1?œ$(?@bÖ*9</text:span></text:p>
        <text:p text:style-name="P2"><text:span text:style-name="T1">cBR$“É‹¶Ù?Kô&amp;á</text:span></text:p>
        <text:p text:style-name="P2"><text:span text:style-name="T1">í$chbi!?Œë3í'ä8©²æ#€–»šŸÐ™·ã´Å ´?‘“l?1œÆ#ë¼k“Ë×?ZVÃ*”F?cj©&amp;£UCƒµ·7(å(mÓk)×€ß{[??°E¾»ü5ÿ—?SJ?€a9?`ÊƒÆíñwä\? H…ðy(Œ³ÚÐ+^Xœî?&gt;žœ¦?¡Ð?÷ßªõOOíïüÉ?Šµk‚6ÚÝ|›^ë?_?÷0?!}·K??Œ™0ŒvçjÞ;¨5…ø??üó??¦$ä(†Sr1äs?dAWoëò?½¬Iu¯ªêƒˆ‘Æž×ÔS??«F?î|0Ã)</text:span></text:p>
        <text:p text:style-name="P2"><text:span text:style-name="T1">rG€Ü†?à«2ºÿcù`8xmùÏ0§Â?Ú¯=?rµA"Øô?B(ÁÍ ?lm¢Â^#GQ‚?x`åÏ¸?óBó?çÇ'&amp;¦×¯ïv»-?¥™ŸŸîžá¹Y%E?…¼¾Æ9å«™÷Í?aå”ü¦«|??Ü÷ÀÔ†-S??æ'æGä³Ó3Ý&lt;gIÉ?AÓ?ý3Ó*Ž›&amp;fk@MÍ!?:HLO/Á×ž?î¹éƒ7"è!I¥B0àQs?D?­ÜY%!–?Èÿ‡xèNñü?ÎÂr|7gÑpÜî™Yv†³ÌÌòÝ|ª[ø&lt;ìôôÌ*?"_%ü</text:span></text:p>
        <text:p text:style-name="P2"><text:span text:style-name="T1">4¤?òµ‰X™?T"ôêØ?|x}?øÄÙ<text:tab/>1ÂKàG?ƒ¯DyY™.r=Ô—ËƒUÈCÚ%7òMJeíƒ*Êvüæ'48…Á§uHm¶ÖÞùÊ@¨%±</text:span></text:p>
        <text:p text:style-name="P2"><text:span text:style-name="T1">ï¤ô?3?›njy? (U—ËÊ?4d?ºü?&amp;S*Ô„ŽÀµLUÕ§‚ÑÚá?«ESsn?7É¾«Âi:Ü¨p?l6´¨(?Ý?RÃ˜? </text:span></text:p>
        <text:p text:style-name="P2"><text:span text:style-name="T1">?¨ä?ÉÉ?\¾åÌMkv¾ÚY®_ëÑ+ŒÂ[È?€a?-§d?Œ°*N?R‘-ÉÍË+¬­¾±Ï·)Àv5;?¬?Þc¸?EE ßj?JÍÄÂ_²Ÿ?ò?åÔ(¬B„M+XY?‚0%¦‡rÐWx¦;=YÃ#?¨†œF¢e<text:tab/>?|¶z</text:span></text:p>
        <text:p text:style-name="P2"><text:span text:style-name="T1">bz‘?n§¦Œ?«?†ämm™?ÐòaF¨åŒFöC=¨&amp;œ(”^?Ú‹Vý%ë?üû‹Q<text:tab/>hºUŸ?EÐL,ô®4FTÅkEIL¢ùò?©:?YJš</text:span></text:p>
        <text:p text:style-name="P2"><text:span text:style-name="T1">û‚"œÕÕ»?Á?@ˆÝr?f.?$?„&lt;NraÒR•|“W¤hÇ«AYvB†Ð@œ©‘??q}Ü”Ó<text:tab/>s8ÅÑ‚æÀ%®Z£Ù9ßt²èkh©ÆUz3Eùüp?P©¬?1Qï?ã;ŸúûG«uÆã›õŠÉú=FÊègjÌ~$L,¿ïôk¯?a…þ</text:span></text:p>
        <text:p text:style-name="P2"><text:span text:style-name="T1">ðÀ5U-œ?'dJM&lt;¯¯?ÈšÐ?"§’’?¤—^þSU×±w^º?3?? JLƒ<text:tab/>yñšFT¦øÜ?KÓ„ý+? ;?#Ô?m?r~?1˜Š\K®#?±özë‹k^ìCŽG®?™Ž«Ö0½ž^o¯¯×ß?èŽö­ë?T *eRÙˆÀ?mÄ*¬ð´¡?ZI¡„Ö?ª^»?Âa?¡ÕNø`Öçƒ«×o@&amp;7</text:span></text:p>
        <text:p text:style-name="P2"><text:span text:style-name="T1">¿Ñ?::p|òB???u|à«|XÁE</text:span></text:p>
        <text:p text:style-name="P2"><text:span text:style-name="T1">É)ÂúÜ¾¨¯Ý·Ö7é»Ùw‡ï~ß?¾ô½ê{S¨?h•ï¨?öù–ÀV^CLŒ?P?h·5Eš2MHÓ»SÂ*?G¯„?•ÈÍ\?”¹v¹(¤õ‡?#ûB?¾®MV<text:tab/>”šFƒTSj?¥%–)±<text:tab/>VGúYi???±ÿÒJŠÂ?Ò?h…‡¼:2Ué&gt;%JÍ?=¸!†–øž?«‘Ú­ð?ID¡°(Õ*?CHy[0S£E©j[ž¡H?i9Ö?ps?idÕ¤MkY»Ã°ÙYãS??Ê?­]ÿDçH»Þ¿?7h¨öC*WXá3Ñ?ãôY2õ]w˜=VN?¿©&amp;­?"Sà</text:span></text:p>
        <text:p text:style-name="P2"><text:span text:style-name="T1">ÜÎ^&lt;xß9;‰“Æª^’")ß<text:tab/>‹ŽUÑÞ¶`ØÜ®õLèj”()-º0ßœß{‡Õ/¿¶?§ðÚ[5¾?u_ga12JkMæµ¶‘j[°›S+ÿ‰Ìba(?µAÏò]“ä¡È©È©(ê {M½‘ÞÚ&lt;’'Æ‘qBN›??*JÕR1ªN¥¶#r?-çQÔå—óüy—Ÿu¹ü.šG’6?‹\??$dp¼Z?%÷²xxØF6Œ?l?`X?;x5¹4.§‹w}ìÂ€ÈC]?gŸi'n??'ÛK²*™Ï®¨?+Uœ˜#?CYäMÚÍÅ"ð†Äõ‹%J¢</text:span></text:p>
        <text:p text:style-name="P2"><text:span text:style-name="T1">7@‘e®§°š?ŸCX&lt;$öE???-êÍ€6×«`Ë:õ?$ÕCúwßD?_o÷X½'oé;W¨oj×Õ¿ì´*ž¶»:Ÿ²·?íž*‹ƒßxzm½?½ª±È`?sá7ÞƒË/=ÄF]®šô?Ë?ÜÔÛéK‡?Ý—àÙ¼cþ?Óù~T¿{W¾ÙâÒz·íÄSUÖ€X¡o]ù?~</text:span></text:p>
        <text:p text:style-name="P2"><text:span text:style-name="T1">©‡j =| —èuŸÐž0¡?©!5ÎL4KvQ?Ú?S—“8«½ÛxÖ„Ø¹(?s/‚aÈ?UƒgxƒlØ‡«.X(ö7g9ÀqÁ`T1ÎÛý?p?Šˆ?S”@‹ì+]L!®Vª£?Ð ]?xU®%^*hKd?±à­h´ÀCŒ?³È?J—¿ç(I­/’iÕ’Zßû¥†?££ïá±ÎH ØjÓ)áÛ?¤,#£B?Ë?ÍWk”Áä$</text:span></text:p>
        <text:p text:style-name="P2"><text:span text:style-name="T1">4}{6:BÅü½]tpÝµV‡`y#+ÿŽ²X+ÄCƒ?áwÚ ®`WMW?µUÙl6‡Íisq)®?â?^7??…ÂáêPM(?ˆfª2¶Œ#ãÌ¸z?½Á®??fQ(?X8!=­6‹ÃQþÊ?™Æ"ü?@0,`ÑhŠX€?Ž?¾Vb<text:tab/>?¼B¹¨?b žá?Üa»?_…ª`/oñµ¾?£r?°`?„???B`[à\???DwE?kÇUBzÈÇ‘£B5,^ãõ?–TòVE©@¸òéµO?3?’+¶ËËâj«ÎJÈE4â?¨ÞHJ…5’?‹¢Vñë?x"&amp;Ž·‰ClR?‚???^a)•U™²”FDk?bƒ¢,o&amp;?5üë]2%ë”f^'?ŸT(h???'Í„R}?q?¤’?N÷xä4Þ¡4×oÝ3À»X{ØtðÜÉDÈ¡_Îû?&amp;¾Ù?Óyv¤?wµ…à?€!}ŒÄÛ?¯£cp?P+…ÿiùåu¾Tly#Ž?.£nëK „ÌúÓZcjo®Þ?êŸ˜ÎüàÁVVym§ã—¿ÐÙSõ?×{…‚Qaí·¯¼?ŸD?‚×i†?ðNÒHÇàáèpíŽèáè=Ñ·ÜŸù~çÿ}ð?$?®‡?</text:span></text:p>
        <text:p text:style-name="P2"><text:span text:style-name="T1">?Z??ofÂ¶0??k?ÃN?¿ %?¿a?¸þã?ž%0u??çÄ?i?Å?Š×?‹À\ÉêÅÐpM?ê$™4i¦P[Ñ(?¬¼Ôñ­\[)i«è?‰€›O/qÏ*.?ÿÄa×¹õjOCJC+?ëÍ=?</text:span></text:p>
        <text:p text:style-name="P2"><text:span text:style-name="T1">žÚ*­ÕÓ×K¸²ÞÚžFÇ }hÀÞái1¤íNÙ#TÌ`ÇH±#`!´õëëáÙ]íÑÌÞè‰ê®ôl^nµ­K'v?ã2</text:span></text:p>
        <text:p text:style-name="P2"><text:span text:style-name="T1">˜è€ªo0\åµÅL?þaùôµß#?1—[=ÁG:“??‘ªt:å7?ª”ÝÙÎŽv,ÕC«ÔZ´J™êé)*«X¥²ª]kh{&amp;}<text:tab/>f ?Ì&lt;_exÆ4T…ÃKàþ”?¯¥CâAlØ?Õ,¶‹~ÿFT¸ç‰õëßW?¥rã?I?ª."zŽ+bð?E’’è‰ÿÿà[qÇ?ÉŽ+cr’8[yœY‚a¾(²SV~*OÐ‰&amp;+ã?å1?d?è,{ïå'XÒi¢(cU0]?âÚB?mfZCÈbE?Ñ?î?']­±NG=ßogM?BpRÂ«Ø&lt;¦¦NÔ&lt;Š??þ„c½Ó =µ?¹†&amp;oËúÖå£D</text:span></text:p>
        <text:p text:style-name="P2"><text:span text:style-name="T1">«4F?ÿ|3XkóüvXH”-z?`?ÞÞ×ßäÖtz.§ÛD‘rUµãè?ÃBB¥Çg—ÿÕÀ?VuêB¶Î j?¿ ?Yi[–!</text:span></text:p>
        <text:p text:style-name="P2"><text:span text:style-name="T1">Áƒ÷B›¡yèŸx‡&gt;=p?nlh(B»X?ÚÕ°k¸q¦iLðõ</text:span></text:p>
        <text:p text:style-name="P2"><text:span text:style-name="T1">³»?±mò5‚1??‰p?ƒ^Ñ¬MŒÙf†Íæ</text:span></text:p>
        <text:p text:style-name="P2"><text:span text:style-name="T1">Ã?¾m¸•¹eœÉ\îà,„Š_e¢ª«£#òÁáqˆVÑy?¡—À¶ÁAç?lç?ƒãáðÁC3gšš??’€:éæ²¦ñš¨´Ö(˜ü5?º‹?K?ABüJ€žØ_?%­¥?¤¼Š\??‘º?«3Z%e—Š?]‰"R<text:tab/>°•?©?Ò•úŸ ”@UêOY×­BÐ””8Ê?³J&amp;õâ?½\·v3å±+X­y `ñ§CuuŽ:BÈUˆL%ã"ZÆòÃ;³~U=?¤¿9?w?Þ{WËÞ/yt&amp;ðz·:¯</text:span></text:p>
        <text:p text:style-name="P2"><text:span text:style-name="T1">7?ÂëöÇ–ŸL?U´&amp;”<text:tab/>??nTóÑ?Û‚í;?›?EmÚL*?ƒ³™ö¹ô=žæäà~»žÖ?U8lU’?¬ÄÐ–žûW 3-|</text:span></text:p>
        <text:p text:style-name="P2"><text:span text:style-name="T1">GÀnŒ·×m¬éuè=J®-Ve</text:span></text:p>
        <text:p text:style-name="P2"><text:span text:style-name="T1">;"à¤Üª&lt;?¿-?oê]þÙÚ`úÚ·ê8??jó”µ'?þ¤I£OÙâ¸Á??ã{nå=d?‹<text:tab/>Öñ??*J??;l}?}/4à?›­:yTLòùÖö?´3£l`H¹pI“?VìÌ°™dZÉ4`Ú&amp;èe°ˆAÑa-~Ÿó1'ì|Õ7Üd&amp;«'?½M?Ñ?èê1½~<text:tab/>þˆ·?ŸYŸ?Ï&lt;œy&amp;óo™O3r(óF?Îg@&amp;óîšUÍ­ëê?¢r¦”^—ÄÞ*Ì"PÞÜ‚É”è?å8U?ÈÊýÑë›?®$</text:span></text:p>
        <text:p text:style-name="P2"><text:span text:style-name="T1">âÃJ2Qò˜âúÂ²²œ¤\XÖã?¢O¹)?fn¢5ÛÂ*ã™ñÖL]÷ÜÂÞj?kµ›XƒQMi?­k[­&amp;Z?ÿÒ]Ö»J?«×ªr8?Ì?•BíÇH?hÛ¿îÍ?tånÖý“žØ†¡¹å??©³9?³Ú£</text:span></text:p>
        <text:p text:style-name="P2"><text:span text:style-name="T1">møÝK[â^Â|ì»Áå·[ì??£ö^T*?ÿMa•B‰ˆJkV~</text:span></text:p>
        <text:p text:style-name="P2"><text:span text:style-name="T1">?Ð?C</text:span></text:p>
        <text:p text:style-name="P2"><text:span text:style-name="T1">(?}ƒOdXÀjU¬Jg¶ÚRXJx¨²‹ìË,Â²©d;?iµ¸ÝÅdŠM&amp;Sä?m?8Š?„]?Ùç•?8\U??¿šå•õd2?Ü)’Ä—à&amp;^?A­&lt;š4%w&amp;¿–D“É_óDe¼ ´y¥ôA\k—#Åâ•UW+j¶JÅm¤ØX„*ùB}E?Q”?,é$??šo”K?öaÝõz§”ƒoÄÝÎ¨U?µ‡}:2¢¯ö§ú¾?ç¸¤ÌÔÜ¡7Ñ”’S:×„'Pµ/??Ú­ûþ§‘ÄÑ¯º?Q›ß¡</text:span></text:p>
        <text:p text:style-name="P2"><text:span text:style-name="T1">/O"F+¢Ü~3§©£Sw?ðÖ[´õF?¥`‹Íñ{‚v³¾ï-?˜Õ8?ÁË?Ë?œE</text:span></text:p>
        <text:p text:style-name="P2"><text:span text:style-name="T1">QP?tŠ·örà&lt;wÞpÞˆ˜?±Øy«‰µZMÄ?EIY?ñ‹?™?ö^ˆàô%p?¤?ü$ÝÂ$ê¬&amp;´«3?t˜Äz?‚ºÔbèRdÚ?ÚáööN“©«S</text:span></text:p>
        <text:p text:style-name="P2"><text:span text:style-name="T1">G¢Ë?ÃW)6I?†—¥«ºzQËÚ?7j6‚?G'V?¡?á¿</text:span></text:p>
        <text:p text:style-name="P2"><text:span text:style-name="T1">C@ª¥zP8UJÉàÒå,?‹àÙ˜Oïò{lÞ¿^äHµG§ñÚ]aç”™¦Gè:…ŒöÅ?iEøîl¸†¹‹¦ƒù›†o©Í%cz—NÞc‹ø¬v¿÷sŸÌÑJ?t¬5ön§Ï?Ú÷Ùfü¤Òì–)3w9uJzÛò?vïþ‹Ë¹w+Ã‘Œ™1ˆ™tÛÊ?¨??ñg'pñçŒœ.¦ªSÕ«?4ñW•²†<text:tab/>0$?"†ÉáÁÅÔK-?T¾šúßüÏšßky'½2ñ»?´¹ÙÜbN›3Ö!Ó„Ý?iŽ´DÒ¡‰Ls¦%“Îdx?oæ-|U›•·õ?ñ;8ˆCLˆY¨&gt;ª «øí?ò</text:span></text:p>
        <text:p text:style-name="P2"><text:span text:style-name="T1">ým&lt;%~«bÑDfQôü†~vÃ†þ"E(ÑiÞ46l0¸Ô˜sS`?AÁô^5?¨¿?{…ú%ûœk¸‰ì&amp;k/§ /ˆ=—Lîžúˆ0_áÕ»?Áö?¢ÿ±~¸¿ÿÝ]«›e_¤®Lµ–DZ®ˆ‚¢Ÿ^?SîæO¯Ü&amp;y«+’?î</text:span></text:p>
        <text:p text:style-name="P2"><text:span text:style-name="T1">Î¬ä¾ö•Z?B±X'dÕb½($%•rQ\Ný*!«R"VÒB=w=g©4´+?xiÚ äÕÒ~«ø&gt;ð<text:tab/>qdÆCh.M×aˆU{Ï–?™Ö¤çµ]EmKVù“k¼ñ¬Z&amp;ó(?3K‡ÃIuóšù›j?U6ÔÃëi³ÆŠu2-¶Gšù4Áº¹h£ïñCC???ßyË?èÇ&amp;›Ñ³¼ë½}?­U?[ß?µ'F¾¦ìé</text:span></text:p>
        <text:p text:style-name="P2"><text:span text:style-name="T1">l?»"Î&amp;«BÃàj…Îä?</text:span></text:p>
        <text:p text:style-name="P2"><text:span text:style-name="T1">“'?[;s¼û[?OtÇþÅ¬%(¹ñNóý? ïÄÂÝ?£ZOâýœ<text:tab/>;6zÕ&amp;½oN¸úÝ+¿‚ŸÆê ?´À{ß¯?Âë˜à </text:span></text:p>
        <text:p text:style-name="P2"><text:span text:style-name="T1">ØA?Ì???wPG?µ?MŸw?Y·;(-4<text:tab/>†PHÅÙ…JUô„Qõ?;I?1„s{ÜQ7ïÎ»ÇÝ7¹¹Ï¹?w/ºßvìVBî7Ü°J?ƒßÞ?¥*ÝŸO¯;CµT@IÎPÂAŠ`Ÿ¤í¡“?¾RK¶Ôä©ãV)­Â2i+éˆ?y~€?Ê„mpö¤{½Ã¥s Žú5i–Røª³ææ„Ë©Ñ&lt;VÛPœä`ZƒÑ?‚ž@Ÿ]~lëë?Ç?q“</text:span></text:p>
        <text:p text:style-name="P2"><text:span text:style-name="T1"><text:tab/>6mFAwMN?æ?</text:span></text:p>
        <text:p text:style-name="P2"><text:span text:style-name="T1">??{öžýüÍ?3J•?ñc+—±:$Ý?~Ë¯túÚ’m)¾¥s¤ss÷<text:tab/>™+›¢?²mÙSÊ3-ÇÛw?Ï?…ìTvûæ?·œËb§ô'\§Nž?=?õƒô?~X|»éƒÔGùß®ûõñ_Ÿ §o9Òy¤ëHöÖ5·öÝÚë¡[Ýzüÿ²÷%Ðm?W‚ÕÝ@ã??÷A?</text:span></text:p>
        <text:p text:style-name="P2"><text:span text:style-name="T1">?????„?R$(?â?<text:tab/>?/‰?)??A<text:tab/>?%ž’L+Ždy}ÅIìY;‰-g"o&lt;q?'±?ÙŽ?gÞ“g'ÙÙ±bÍ¼x?gWã?;o¢dò"Û™‰)î¯ê?<text:tab/>?Îõ6ûÞ¾</text:span></text:p>
        <text:p text:style-name="P2"><text:span text:style-name="T1">›øøø]õ«ê×¯_¿Ž®¾ýž{Lêd Y?IµvÆ²©B¶/»yoåÞ±©ñ}{Õœ¹Ê?îw…6†2¡M¡Í?þÅFSS…Z×£ëÕõé2ºMºÍÂ?W?ôwªo5Qñæf?&gt;®]qïÉH×ùÎó]¯¶¿Úñjç«]—Ú/u\ê¼Ô¥‚!?ÓÕ”Ênm?ˆÇäë3Ê1¦bçm6Ë?‰ùXfÒ³[¹5“?_?7­_?O×Nîwîºb'¨ÆÎ{OžÌ?3›Ž?3[lG ?Û£?ž<text:tab/>³³3?¶U–•Ñ2&lt;ƒ¨§ÎèÙ.¾3Ò™îÜÒùP§´?k¹íLßs=ÊãÊÉ—•»•M™?3d˜Ì9F~¶irÇäƒ“Ì$àiýº“Ý'·ŸÌŸ¼û¤ô±“ÔÉwïçÞ??¿:~?zÕàÛä°å«ãIq6ñæ?ÁÒ-?A²Ó­t5Î?†î™œ?—…ÀœˆÓOð‡Æ±?</text:span></text:p>
        <text:p text:style-name="P2"><text:span text:style-name="T1">G?Š;E?W,–•nŽ×Ñ«{åW{éâ"?v™Èi¹•±Õ‡œÖ¶ª?c?DCñT‘â¢%Â+veT#õ¸Ö?èŒ*•F£ÇÓí\Wo·[\‡½ÊÄðú½USÞ2“f!ÄN…õ¼vèÅ˜Å'‘Ûè¡zGÔoLÉ¤|Û.OämfÜùÔ=Ž€V©µ¤6=ºåø¨Ùa1ófÆ?ùÁ??£d?œ'4ðáX3³?Üi‡A£‘èØ/œaèïK\±´FE3</text:span></text:p>
        <text:p text:style-name="P2"><text:span text:style-name="T1">|¯9hV9tåoo°¥òÝcå?ƒÚ:üÚvn)fðè§?•»M?ï:éã#ÁlÚ˜ªJMUÛä[?ä4ú?¥y£i›N¥Só[¿¸ë±¿¨´1¬¡z?õ??ðªÔzµÂ`?yÌú…?»dµ™?‰NgWRP?xýa|åGÌ?Ó„F¨-éÏHíêNãF[£ÇÝ»½wDîB?w™‡ãÕž'â©÷D=</text:span></text:p>
        <text:p text:style-name="P2"><text:span text:style-name="T1">Îõž?OLÝÐÓ©îä?øœ'ßûFõ?¶X,nÏŽ®ÞáÞ»yé)ôYûg›?•ª«›nCÒç?/+h…?</text:span></text:p>
        <text:p text:style-name="P2"><text:span text:style-name="T1">Fj=õáúÖz?ìb}ýŽÚ2—Ýfée™ÊÚÚ§›ÚLMMmÆL&amp;7ˆLƒƒ¨¬#á‘Q²—¨ˆ¡?iŽí˜ñ±[”ÿ?¡†"T?ë¸/t&amp;¡l«Ý‘AF¦¬)ØÔÔt¬éþ¦Çšþ¦Ifk</text:span></text:p>
        <text:p text:style-name="P2"><text:span text:style-name="T1">?Ê4£ßM—sƒü`ý`zpë`npvð®ÁG?Ÿ?|mð½A5;h?&lt;1xqP2ˆ§AFñ¼Ôe° xˆ‡èü?t“Xùõ†[íˆ)ŽäçÆ‹ž&amp;é2Ñ?Þ¦9G<text:tab/>Û¦ðIÏôÚ‹?ˆî®N”“}3:?Ï°[×ÌîuNTÉ#?Â9æÔ~Z&amp;?RIY­y×?§‘*</text:span></text:p>
        <text:p text:style-name="P2"><text:span text:style-name="T1">R¹[›4?åìøë]Ñ:_@"‹LMJdëf«=??­åU6[ÃŸ­3Êµ*ÎÜ;r¢¦°Y­7«4e?¥eØJ¿(gÿ‚¢jN™e”Á¨¶Ù‡Ë?iH*?÷ý[Çï2è?÷ýè?</text:span></text:p>
        <text:p text:style-name="P2"><text:span text:style-name="T1">«V?E­ÛÞî7›Ôñ?jýÝµ&gt;½F§©=pªý©o85ŒT.•;Ûþ¾?|«y??¼Î4 ?yÑ/Ò?~hý7Ûû®_ºÿÕ#½Ç}Êzºü§–+Ö·ÜoyÞâåÛ­Ãž}Ö½žEú?Ëa÷??y?ÝmÉX;&lt;?¼TiUØX7ëqZí6“Ûä‘?n}Üöˆç?^Òã¤œ£Z¶??£Œ²×NÙ?­Ð!j#?í?¤0hŒ ,:VD‡f?­C3è9Ä &lt;îëÔSú‰0ÛÊÒ</text:span></text:p>
        <text:p text:style-name="P2"><text:span text:style-name="T1">?‹ã°86‹#²Tcš¥X¬?&gt;a]eõîÊÜ2t°¥¤+sø<text:tab/>?ø'÷Ìá¹u??Oï??%ì07¬V(ýúµw&gt;·urs‹Ö?ÿ™®‰å_?#áÈð×kÊšÒ?³izÝ»×?]ºsÛúô¶Î‡—Ÿ?Õ†?©SGjê;?_y</text:span></text:p>
        <text:p text:style-name="P2"><text:span text:style-name="T1">F?—–ÍtI|(îD¯¦×óóüâƒèÁÉ?ó/·¯,?àù€²çöÛ?â</text:span></text:p>
        <text:p text:style-name="P2"><text:span text:style-name="T1">l¨O¥áF³µB®??</text:span></text:p>
        <text:p text:style-name="P2"><text:span text:style-name="T1">ôMN*C}}ãÊ€I©TU%\x6ÅìóY?n»ýcÒWÄçÎ$Øžv©?À)y~td'qN´{Fvê</text:span></text:p>
        <text:p text:style-name="P2"><text:span text:style-name="T1">?Ç[)„?ÅçèIë.)©¿SþZI«”}JZ©?B+˜'ãã9&lt;@?6#a?“x•I23v?B†?Å®"??!q.luáÐ¸¶¡puö–Xìb_'¬…Ös)Ì&amp;ü¬</text:span></text:p>
        <text:p text:style-name="P2"><text:span text:style-name="T1">ö8YüÔ·ð¤?9ˆ?Ÿ$w@?©Ê?µv\.9ä¯¸$«éÚÛþf†ÓjY?·ÇlT»hV2.í2ë7ÆU&amp;¿B®§¹ú³?¥Î¨Öhz<text:tab/>­b5?Y­Žã¥ñÔÖÞØþûâG?Î®êªqƒ…R•õ9¡]H+ÍZ…í\½³Üî§˜®ñ¬Vfñ¸"}V~Cp@)aŒîx¤ÖwÍ¥1´„feš*JÒÐRÙ«²*)Fw¡¥EÍ“&amp;Si•žÊ;êš­4mPi¥ÕV_»•¡U÷Ž´?ú…?†?ŽÛzíýxƒV÷IH?NÊÒ?™GPÐ?›zmKCÌiá5fæûó?w•i9ŸÎjÔ‘UPÐ¦Ç™$Úˆv ×Ò‰Þxz|4Æ8Y½§’ª¬µtõwËÔŒ&gt;?i`²!FïÔ??ÊšB¡l¼¡&gt;+éî?ÝÀ"Ö?ZrÆ=R•Åí?áuÝ3MJ}–a,¡®ÐDh!t"ôrˆ=w&lt;à5*ÅÈD¸…ÚÕ2Ór¼åÁ–Ó-Ï¶œoyµåRËÏ[”§á‹VxZ¨dË›cÜûÂs"×-m^i½c?°ÌâºfÉRAR8&amp;RXÚÄ€è?¨†iíXò…÷.4àñ‰Ž?†,Â‰cÅ<text:tab/>™^?­±LÏ6RÑÕ)mòP§Ùdaî–³re?«®íi*gËü?£ÆÌmÉjš®}Nm4·Uwit”6±«ÜêI-?ŒŒÒÒÿHwÒëmè¼øá'•ñ*~ùY_ó@ËS=UeeÃßHîHÕ0IÖîÈ™êNüS·?úòÁ</text:span></text:p>
        <text:p text:style-name="P2"><text:span text:style-name="T1">?ÃœŠ¥h¥\ªf¤?Ckuà´[u?_¤úOÔ?4ÎéÇb?MÿÎoP2ÙY¹l©ØÚü¿¾’?›òŸ6?{t]ª?úy°ÉL˜‰áeãôùçŒ”B¢?³ÈIô?ƒÄ¨²ÈÚ#úˆaƒ&gt;môë‡;,c5?ë?æ?Ö?bø¬åQëŸ×œ</text:span></text:p>
        <text:p text:style-name="P2"><text:span text:style-name="T1">žÑ?oøŽY—dóÕS5Ì„fR;¡›äö[f¬?ÛÁêƒ5ïéÞãV¬+Õï?µ¬^cÕÔtr?úvCÆÚcë©î©é</text:span></text:p>
        <text:p text:style-name="P2"><text:span text:style-name="T1">vÔnJœÐœÐžÐÝÉÝ©¿¨¹¨»ÈýƒÞ¢×ë</text:span></text:p>
        <text:p text:style-name="P2"><text:span text:style-name="T1">ýÜ?ƒ$šX—dÜUFƒÉd±UUKÝQ‰TšˆÖqÜx"jJ$¢?i«ô´”‘‚Ïû&lt;:£ô£¾™VŸ?%q°a¥’õãy</text:span></text:p>
        <text:p text:style-name="P2"><text:span text:style-name="T1">×¬û„›Fî‹nz?/Ë¯oŒNE?‰®D%š(?ÅV½™ûñœxª???·^™''"¯Í?a½?×È…=e¡âCõÔÜ&lt;è#ôïâÄ?(</text:span></text:p>
        <text:p text:style-name="P2"><text:span text:style-name="T1">¶9¤?ÇG‘–ÌöŠ¶?­öéFò¨?ÕíuÉ?ªí÷Eù*»Q¢ÚàˆI´Á'»ã?«Ê?.“ßcg4?gˆ\{¿Ý¬r—Y•Á]]øžK6^1C7~Áedd6Yâ•¦c?Û??ï‰ñöê×êJ9ôÁká?}z£Îä(PŽÿî’ë”xt?_ù?ý??EAô_Ò.$G??uÆû<text:tab/>õ'¼lH?òŽ©Ç¼?uÁËzyþ?õù´C£2i4*?¯ñJô?^Þ§Ò(µ­Ö,?˜þYZë?Õ³?yCb?I wØø?;?PÙÏÑ©4o2i}?J¥gâ!-õUí·µ«ý7­D©­Ö&amp;µŒV[Gã</text:span></text:p>
        <text:p text:style-name="P2"><text:span text:style-name="T1">Rž®¦P5U]]W+œL-?t‰ß§¶ºz‚góÆ…÷ó$…u¿Ò<text:tab/>÷¹Dq¹¤Qx</text:span></text:p>
        <text:p text:style-name="P2"><text:span text:style-name="T1">Véâ?yúÀ?ý€ø?…(Ïé´Ö`¥Û?ùØ=É?¯¹¶K­¶;ƒ?­ww</text:span></text:p>
        <text:p text:style-name="P2"><text:span text:style-name="T1">?ø¾¶) ÖT¹["??d?Î´ÔºýC26âÛzíÒ–†BOwÔí?<text:tab/>fA‚ÏIÂ¨?ý×tBZOeÓ”¶6X?éÖ3¡ºZ&amp;?òG"iSóz$W²êT…Õl”?üþñ”Ö”Ji</text:span></text:p>
        <text:p text:style-name="P2"><text:span text:style-name="T1">#Ú?î?c{¾Ñ*wCû¼sD.ï³ìˆœE`?_¢žC5tàÅF•ó¼›z‰æ‘„nM›Z%)*žêL?NIw¥¨TêÍÖâ„ÎÜ8÷þåðåâH?¿v$É-_½¼ºâ_²ÐdÀ+?Â?ºIª8?Z^)+/yâUÜð!³4QÖ?Q`a‡¶‰lùÂ[?è’}?Ô\ÊÙ¦¡u?•™´n^©¶¸l?zT)sIÍ¾<text:tab/>uU?¯h?åØÀjÊªF²zM¾ÿã?«Ín«?~ÎE¿NÑ?—„‰¸ÚF\6FÊ?ÿÖj“R´×,¡¤Òk?K&gt;ÁÊi_ß¤B½´i@ª0›\ûÇ©=X7¯ü˜9ÍÄÑ?ø,?»:(Ï_‘Vtê:M›ÌÙ²¬3ëÎ¶oÊª&lt;íaO¸Yß’æ%¾f–—Eð?5[2ÑjO?ÕÐ0?¨vU7ûLÍÍ&gt;½Ù&lt;žÙbÊd¶dÌ[ôÕÍ¾Àz…:‘ná7¸,ª­`«&lt;ØGdñXC‰Î¨Y&gt;?‰ÒQøù­Ú‘ Œ=lçð?øF¥/PÍ4oÑ›™!YsYs¸¹©ysóæ?›eÍ¸»ãØÌ`f"³˜¹;óƒ›ys?üÊËxï=Ù½??‚Æ?[Qqä|Ó(›Lh¯Ž3Ä‡&amp;ñ8Z|Î±rmD!?¬y]íZImŠÇ?¯-ÝbçJ??‹F*AvmS?x›+}V?ÏÚRÉ?zF]wç,å¨½«]áŸï«?p?­jsê%½T&amp;s¤*</text:span></text:p>
        <text:p text:style-name="P2"><text:span text:style-name="T1">?&gt;2ßZ¡1?ª?ÅÒ†õ?½zÔåÔ?e\õ×ºŒô?i[½??¥Ìý¥ÕÉ™+XgáÃ?ºXI`¦OQyä`Û×?®õÁk‘</text:span></text:p>
        <text:p text:style-name="P2"><text:span text:style-name="T1">pÕbv­tÇ?kÔG'¨?¥ÒÔõ•—;9“³5d©­Ÿqk¥ ?Ó+o1</text:span></text:p>
        <text:p text:style-name="P2"><text:span text:style-name="T1">f?ØŸ{Ó?GMM</text:span></text:p>
        <text:p text:style-name="P2"><text:span text:style-name="T1">ô™<text:tab/>DÓ‰˜?úŠXÂ?‹%üxéö¹?Öe-¸¥…•\BÉÄ¼dê›«¢tUžªl?SUuŽšJ+?tŒ‹¥cL,†·Õ´)Ö?š &gt;sx™A¨¨Ö?º<text:tab/>Ák5’¶T\þf…‡êð+I?Åý<text:tab/>×½I”½amZâ?¼"µ;\WVk</text:span></text:p>
        <text:p text:style-name="P2"><text:span text:style-name="T1">ŒVÉ´?™JÚv?ß’</text:span></text:p>
        <text:p text:style-name="P2"><text:span text:style-name="T1">XtV›Ád®îŽþó±æ</text:span></text:p>
        <text:p text:style-name="P2"><text:span text:style-name="T1">&amp;§Ãvp@§),eQÚJ?ž‡«kwìy{§¹*abMRÏxyú`lC]ml)ì±ÅêO&lt;zàÚû½~•ÅVÝD)ß­u?ÔŠò6²Æö’ÓL#ÚEiÒ?ƒ‰êdS"™ì©é<text:tab/>ö%úÖ¥sÏpÏ:Ÿu=ë~¦ë%î¼ó¼ë;îoW»ã¥®WÚÐmU?”p?£2J;¤½L—¾Åç¢Æ#Ð?lM«Æ¿'a­ßó±Q¶?ÏW+éÀ™‘?e?/›KâT?O:q?§Îåq…]­®¬k—‹u£žÖ?'&amp;???´*À?èÀ9:ÿâsé—Ótú?õÝ4—E:ÊC…©V*Kí¢XŠD?™˜½,»(c8?%ƒ?i]8ÛšÍ2»²3Y:ûæ??Î/ÃÿÕñ$wu</text:span></text:p>
        <text:p text:style-name="P2"><text:span text:style-name="T1">›#ã?ì@¶^Y¾L:y¼Ã?á?ÅÅ×2Ñ²µGù‹Ã„ÊÒ}Rb½6®¾ÄIhTÂ[›JÆòk:€û¦o:?ûã•ñí‡?}?z+r*£</text:span></text:p>
        <text:p text:style-name="P2"><text:span text:style-name="T1">üzÁ?sù½¡Fcµ¥üàÈ_~þ?í±:øÜâÖõ½”ÊRnÇ”n =÷—C•</text:span></text:p>
        <text:p text:style-name="P2"><text:span text:style-name="T1">µ„ö·{’.“Z®ãjénÕŽ{;Fv]ûà?Sã¦í5_ö4%?:¥\]6¤ë¯K{?U»v\ûúçû¿õÀ3²6_+ïÞõî?¹­õƒF|.À½?hº'=¶Ð –kU’ŽõÝ?“º9e-è‡aå§’E&amp;Œö¢÷Òé—¼ÿî¥GFGÇÕj¥V§ÛV¡V*ým£ccé¶</text:span></text:p>
        <text:p text:style-name="P2"><text:span text:style-name="T1">Ÿ×Ûž??›VúaHéo÷zÇuÛL?FçÝÖ®?Kûå?î(^ŽJÑ3AÖŠQ#uêŒ›íÃh' ƒª)ìXÄe3?ªÕXe=ÿ’Í†Ì¿˜-£ÊÊB{b¯7~úRˆB!&gt;?<text:tab/>1¡P?—L\ÚCí<text:tab/>Ï/_&amp;ÇŒÁ?ö#ÈêÆÚâ•ðË?šîÕrßýîweZ®¹™ ?ÈáÒ’7ý%J×?…ó†Å%-ñD¼æqÝ¤%žk\›e$op!?J¥ø^6â?§ ?u?¢~QÊ?-:­:x¹ÅîÙkÖ«Õz•^j—qÍå•Õ­'ÌŠ¿º¿­Ì­Õš=MV•Ö\¥VK•?mlkïý?w?z­UBkävN?µÛÃò~]çÙl²º*ÖW¡þ¶V?Öi-¬ùB[ªá?·J¦=a4?Ë??öU®' yæX­Q)õó#!5Ûhä´Œ\Zžì:ùs³©Ú?ÒŠVcCyµ7£yb½¶ý›</text:span></text:p>
        <text:p text:style-name="P2"><text:span text:style-name="T1">?õþº,Þ]³ñš–þ&gt;x“[Ñ'Ó.¦‹ª«¯Û?8P¿¿íÐ?¶=?eÖ?:å,Ã?¡oüÙY#˜‚f6¸?×°ƒ?íÖöõõ[mj‡£_½nB×êi</text:span></text:p>
        <text:p text:style-name="P2"><text:span text:style-name="T1">ƒ?.i=GÏ§9u00Ôi5Íã÷?ö??Ï&lt;.ƒ_#?5` û2pÍB$¡V©bG8G‘?(q×Ñê6=áôŽµù?ÒPK?öÚ‹òhñY´bý^{ÛìñÇ?ô¥?ëÚ&lt;R©Y¯ÐZõå&gt;¹RW®óXµ&lt;§H•G¬?=-eÓ¡Š&amp;½’¢</text:span></text:p>
        <text:p text:style-name="P2"><text:span text:style-name="T1">‡ÃžÜ&lt;ðñ/Íþbä¶ín“Ó£»–³jšøàDì‹?ŒÄ?ØÕ¥“›‚·Ñª»ø´]§£ûö=¿õ_“[RåÄö</text:span></text:p>
        <text:p text:style-name="P2"><text:span text:style-name="T1">çr©N»Á&amp;­·k|äüµ_=ôæWæë=&amp;—NŽýŸÛ–Å\f?Ðaô³´+{”ªÇ§çin?Ëm<text:tab/>[Z-Œå?Ž+HñœÍÙóü«ü%žá±ï¢ª¬”Î8ÙäžB&lt;?½ásï?T=/Q§ÐV¸io??ÑÆçòÌ42rF|¾iÚ¸Å8a”?ÁfŸÑ¼+?GEÓ?Tn·×LïÚ&lt;³ùøæ?7ŸÞ,…*½û…ž_?—ã&gt;µŒ¯‰Ô¼\s±æŸk¤|M??¦¦æ(?}qšž?Ïág?Æ¯4„…™T¨Èå÷ÉƒÆP—0_¾‚Ý|¼Õ¦x¦Äx2\êðS2ŸèØ{ŠûÌ¬kU…+žl“ºa@X•?8??Â&gt;›Fq®ˆ?vÞ¬žJ¾Ú*?ä]‘©éÉãÉu½zB¢ðZl&gt;‰2æ«m{ljüïë´?½\­5:í?££ßÚ??îÛuHÍ?+ÌMî¨Â¬U×n^gÖId¬ºÊ¥P[øþ‘no|'¯iW9yƒÕ\™ª·?º{j”î~ª*Ho“‡»?œ^J®v9*Ã^Oóà'Ÿ°è}œ¥Ü\Q?h7µ?*·íÜ!cêdÆ}{Ÿ¶?õ†?­‚“kXƒ?Ú@…T?ö'»4–=íeWœm.®ª9`çS?M?¥ª@++d¯û?’Çh?ê?U’¡O£Ï"„¬i</text:span></text:p>
        <text:p text:style-name="P2"><text:span text:style-name="T1">C£éc9E?ÇÐ3&gt;Ô??ƒñ¸?ãÇÌß?Û!?‹&gt;½—„§èªÑÂæ@?GÑãká?MÍ2ï19ÉcäÝ?i%3¬&gt;¦?6èŽ™ÏQÖ?Ùc?Ù‰Ç´üþ??¾¼|ùúW?ú‹?ˆŸš</text:span></text:p>
        <text:p text:style-name="P2"><text:span text:style-name="T1">û|áˆ×?¡Nû"?ÀÃ’?&gt;?ÄHd&gt;â?XÁ‡ñ™½W©?‰šú?béy´Ÿ?‡ïê?æÏ%Ü{Âr}„ñš½j‰í×ïRß??BË¯MÿÓM¡å¶?Hhšº‹±Hz¥µÈ„jÐWÓíÛœ#ÞÑÀç´y¥rŸ&lt;`dÌF£Í\óCö‡N¹”‘ØÌŒÉæg*lÌ‚í.æ.ÛÃÌÃ¶'™'mZ?m€3*Ôß¡†?9èÌ?ó°ô?y?1f?†Ô›ÒJû$GÕ‡r$§ñO‹tR~?âÒÜ<text:tab/>î"'ÙÂ=ÄÑ?Ç‰/¯½²|??zï“/|üÑeîj34ž9r’Ñ&lt;…Û?t[Å</text:span></text:p>
        <text:p text:style-name="P2"><text:span text:style-name="T1">gd?Úo±ÞxÆ?ÐéÏ«ä‡²=Õf»Ç?hÛPNs?ÉK¬¤AªôÛ]&gt;{ùç¤µzë¦?»®¯¼¥Éãf:N¤½½?í§6iÕòz¥Å²¾Þë</text:span></text:p>
        <text:p text:style-name="P2"><text:span text:style-name="T1">oÞw?×}?SÆ| </text:span></text:p>
        <text:p text:style-name="P2"><text:span text:style-name="T1">"#ªBÇÓŽmîm?´Ëàª|eºõ”?•™hd²?‡«¾Cg@=¤ÔÐ?õ0”}è?/c”#"?É$w‡üC•Ë„š¬“þ;+í:áºè’lqQ.WMµ ‚eA?Ë‚?®àÁ/vâæÈCÉ ?ñ€—Ò·cû‹?¾¥Dú¯g£~UG¥Óårø?sßµ½#vŸLUåpz??Ÿ?Î4õvF-JCoy*ZQ?íÛõJ'ßvÔm.ósV{4Ê—×g&amp;/¦ð«¥“L€ÎIcÈ†</text:span></text:p>
        <text:p text:style-name="P2"><text:span text:style-name="T1">éà?µ@/?î¢î¢ï2&lt;L=L?lx’z’~Ò 6RFÚh0?ýÆ¸‘Åoý¶à·~ƒ(^P3??‘I</text:span></text:p>
        <text:p text:style-name="P2"><text:span text:style-name="T1">2@0¦=¡¸¨¼Œ—”?v±??J»|U(ç8µÖ??ˆ'&lt;dø¸v*Ù³G/q6ušŒQ¾rˆoI?h¦-~Ð¯‘?LÁðúÑÀH´~ç”#ê„±?Bqñ:G?J®^ê?r½JÛéVr}‚áàº_¢†ë(\+Òu«×O¥?•½¡¸C?V</text:span></text:p>
        <text:p text:style-name="P2"><text:span text:style-name="T1">iLÚ%Ý—õ_5Œ?“¦§ÍO[ÿ³=`¿ìXv¾á&gt;äÙÄç¼G|{*ò?yÿ£áÒ«r¾*Zõlõ7j6?µ¾Ú«u_?</text:span></text:p>
        <text:p text:style-name="P2"><text:span text:style-name="T1">†ïŒ”Õÿ°n8?{#þJãK?X?JF“?H]núEó3ë_ù×Û¿óµüQWKãÿ¡kSËdË¯[o‡ë‡ºþtýéúõÂ{‘?b?ÍçX„äh?U€`??#pÝÊß?L®??˜Z¹?°™À?rwlåÀ?ÉÝ³?ýH·ò6À</text:span></text:p>
        <text:p text:style-name="P2"><text:span text:style-name="T1"> û!î?T<text:tab/>”@ýÊ?À</text:span></text:p>
        <text:p text:style-name="P2"><text:span text:style-name="T1">‚'WN?LAÈJàv</text:span></text:p>
        <text:p text:style-name="P2"><text:span text:style-name="T1">UC˜)€zàP</text:span></text:p>
        <text:p text:style-name="P2"><text:span text:style-name="T1">a??v@ÈjÔM(Y?¦ŸàC?NÃÝ?¤C</text:span></text:p>
        <text:p text:style-name="P2"><text:span text:style-name="T1">?õ(ƒê€Ã)€zH·?¹?¥‚P:V??ØMèý?n'pR¯?&gt;øî@<text:tab/>¡?PB(Jà?ä&lt;L(a `&lt;?é†I‰Â;À?ä9ùÇûâ„ð/’ðg?¯‡ü`¨?J=ää?Š?å@=??&amp;C?ø`¼?ð?"‡?"‡?"«?Èÿ)€ÝÀ§?òÿ6ÔŠ?]?¨‡ß1Â9†‚P?1È!Æ±lcD¶1"Û8”â?À? ÄIYâ(Fð?¤?‡?á0¸~ã¤~ã?ã?À3?~2†#?Ž?8FâN?üN€¤??I-4BNŽ£?)i?Jq? ®‹?äóm€5 ‹?”Õ?0F`?MÁ§ƒ„ï"°›À-$n?Á‡?&gt;Lðí??%pŒÀq ¯#µ¿?RÄ?×{’P’„’?</text:span></text:p>
        <text:p text:style-name="P2"><text:span text:style-name="T1">?ˆµ:IRO?íJ?íJ?½JB*8äv‚cÎ)Rƒ)RŠ?”Â??×HŠðI?&gt;)à3?p#Ý K)Ô‡p˜˜s</text:span></text:p>
        <text:p text:style-name="P2"><text:span text:style-name="T1">8Ÿ?¸?ø§ˆôšóq€?Áõ?Ç:ß5u</text:span></text:p>
        <text:p text:style-name="P2"><text:span text:style-name="T1">`</text:span></text:p>
        <text:p text:style-name="P2"><text:span text:style-name="T1">´¸fRSÍ¨‘À?rw#Ý?f€g3ð·??€Ô›Ñ Á·C?›Ñ?À?RkD?Dë:Q'¤Ø<text:tab/>­<text:tab/>C|·‹´Ö.??a8?õ¸‘´ëän7¹ÛMbu£^???]¸;?”?ÄP??J ?{@?ì?±fö ?ÂônBé!”Í$ü‹?Ã³?{!üq€8|/”?SzO/Éa/¤…ïŽ${¡¾Ÿ¬?˜!©o"9ÙÒ¸?°Ÿ@l‹²„¾?bÙQ?©Á~Rö~’ÿ~´?dÛOøôCþ/@h?z?G&gt;@Ê5DÊ&gt;DÚï?Ôþ)€]Às?JÔ?°?ò1?¹˜?¸…P¶?J?ÁqÎ‡àÂ”m$Öv?G?eM?Ämg˜¤&gt;LRÙ?±? ?Ö?¢·#D&amp;#Pï?b<text:tab/>Œ’»£äî(¹;JîŽ?9¢&gt;à6</text:span></text:p>
        <text:p text:style-name="P2"><text:span text:style-name="T1">yÀ8?¿?Ú?†8Ì?i•c¤¤c$î?¹;&amp;Þí&amp;°—À~?1‡qÂyœèó8á&lt;?ùœ„öká?Ò²^„ñg?j”üŸ?n“?³+˜‚ÛÔYh¹?ßFð?€øo#3Šû?ò÷WB?D ?r+à4bÑk"Î ?„?p<text:tab/>hÍ+".Ejô¦ˆ³@GÄeh?½?±(<text:tab/>?|´ÔQ?— žÊ?\JèŸ?qL¿›à,ÐÕÔY?— 7õ%‚Ë?ý5?Çô¿&amp;¸œÐ-â˜þ?‚+ 0'i™ˆSˆ“|FÄ!¼ì??gPLv^Ä!®ì5?—"›ì—"Î"·\%â2ô?åÕ".GQE‘¿?¹%÷Š¸RÒÈÜ/â*4¥HŠ¸?íSœ?qêûÊb\-?3é*Kd¥,‘•</text:span></text:p>
        <text:p text:style-name="P2"><text:span text:style-name="T1">è&amp;±ì* ?Ä²«ÎYÚE\‚|–z‚k.·äE\‚?–?‚s˜¿å¸ˆ?ËA‚?<text:tab/>ý´ˆcú§?n*‘¹©Dæf?þ¼ˆãðß ¸…Ð/‰8¦_ ¸?ó±¬ˆ8ð±\!x??ou‰8„·</text:span></text:p>
        <text:p text:style-name="P2"><text:span text:style-name="T1">rv•¤ë*I×ƒéÖõ"?tkà?„Ï??Ç|z?^GÂ??q?¾€qy‰œå%r–—ä_^’uIxuIxu‰üÕ¢ü;</text:span></text:p>
        <text:p text:style-name="P2"><text:span text:style-name="T1">{‹…Ûó“üdn1Çï™™]š/ìÝ·Èoš94³¸4›ç?—fgöÎçf÷-Õò™ÅI¾&gt;™¬¯???ñmÓÓ&lt;<text:tab/>½ÀÏç?òóGò“¡µˆ?só¹ƒ3‡&amp;¿Â??ø?¿8Ÿ›Ì?ÌÍ?àg¦&gt;šûÑ}…=ûøƒ¹%~w?˜î-,,æç!w…Cüžüüb?¾÷?ž/,L?ö,?f?-„V9Õ­&amp;È÷,æ¦{†óó?„†b‘â­:áÖÿå&lt;B÷˜Cóð9?fæ??C?µ£Ã@Y@?t?è7ß?@îßŽ®üÆûBü›ïö•Ü?¸?¿o</text:span></text:p>
        <text:p text:style-name="P2"><text:span text:style-name="T1">Å&lt;Á|‡ù:ó&lt;ómæ›Ðù?Ð^?²?©æ<text:tab/>—I?½???í8³h<text:tab/>âãPû€ÊCW†ùÌ?¾?÷ò@?$Ø„ÀéÌB¸%Tô„ÁüêÁQJ?¬?±8¸Í&lt;jƒ®a?¾×x/_yøÎÃ÷?’›Ð-S¼±LÏ?­@âã\/’{øØìƒ$Ü? Í@?ü‡äý(P</text:span></text:p>
        <text:p text:style-name="P2"><text:span text:style-name="T1"> ‡}€cnKð½›ÄÄ9ÝKR]$ù?dW?þXn˜‚e(üÞOê?‡$Ü°´qN? |7ç©ƒäå(‰»?~g!ïS$^^”f?®?Éý&gt;±ÜÅØS?S?'ÐwÃï?1o3$/óðKr¨$Ö?ÉóaR¿»I?{*„é%ß‡ÄØByêÁ¯?ëñúûSðëu?ò/¤º?yÌ?­Ê?ÍÜKÊ]¬‘v?›ƒ”'oY¯×Ë?©UAþyQÎBžbi„”fIm?!2&gt;,–</text:span></text:p>
        <text:p text:style-name="P2"><text:span text:style-name="T1">‡_$µ°Dr}cJ•×Iq¤,Ôjm<text:tab/>?ÿ?¡Ü,Wœú¡ñ$Õ¼˜×%Q×'Å¼l"ò:Lt@ ?e?#mƒ'÷'oª‘.’ßC¤,¤eâR`­š"R/êƒP÷X÷¦‰ä&gt;Z?nUûB^JÓÂ÷</text:span></text:p>
        <text:p text:style-name="P2"><text:span text:style-name="T1">ð{?i[õdÂ4±š«~àµ[Ôv!?8Þ~’Â­ä\ÚNw???$1?ßÓ·Ôã£¤4ûD¹ð¤MÍ¯ê?Î/.ý&lt;Ñéi?vé?½ÁÚ8?V?§»—àk-5'¦0)¶é?isùUþØ&amp;ÌŠ’Ì]×ny?œ,’Ø3ÄÆ,?ÍË?I?ˆ&lt;§É¯i1?yÑÞ<text:tab/>éî.ÉS±¾§‰–î%¥]"²È£ÛH?¸Þ?<text:tab/>_|ÿÖV£î–Òî)Ñ„aROb?xbCb(rS¬ºëbýÿf}?*O=¤=„HOµ?ô?</text:span></text:p>
        <text:p text:style-name="P2"><text:span text:style-name="T1">Ãu”\!Q?k|B¤…?„?8üAe?à"„ÁrË“_h—¨?BØ¼È?‡þÃS)µ³X?EÊ."I¢Skél†Þe?ÊÖ?Ÿv°S?Ï??÷:]¤&amp;0½?(??±%Û?m¾?®M„:ˆ4HI&gt;¿½/*µÏ3$Ä¼ØZ?ýXk/?Ñg8,Z]Á"-?«_L?ËçH‰†??e0_’?Aƒ?–ôJ9Ò?b¿!pÏ‘\ä‰^½<text:tab/>¶?#bj¸o:"ÚÝ«º·Ö?~”d?HŠ‹P»9Â‡OAÌÙ&lt;é5„ŽµV°$Sb?~+yÍˆåš!6lËš</text:span></text:p>
        <text:p text:style-name="P2"><text:span text:style-name="T1">½9½I±?á?²›XãÒžk†”â#jˆ·“R]/©&lt;iW7kÅÍ)¯ÙŒ#ÄÚ??¸›XAžôU‚Õû(íÀÒ??Ê4Iq¡¤æ×êB¨§ëíÃ"é9s$G³D²?Ñ»ú]êœ?uñÐª5^K?[½IÑ—ž!-ýFÿ¶v5ô|‰Þ</text:span></text:p>
        <text:p text:style-name="P2"><text:span text:style-name="T1">å[ü­’Â¹;Hø?õjæ:~k=ÑbI_Å‹ýciHì?"-ñ0‘8æ¿oµ&lt;B¾Jµ»h{?ù¯Š?w+?úM%ZÓ?Rö›k?K?óŸ?zžð.–f?ù?lü¡?ê`?Ý8ž(r^ ÞÙaâ‡ñ«þa?r´f?~—Ú/ò?ÚdžŒ´òb_UlcE~7×£ -¡?‹Ä?ÜzDU¬±Ü</text:span></text:p>
        <text:p text:style-name="P2"><text:span text:style-name="T1">²žú½r»&amp;å›SØ#zS»Å_¥9?Êƒ5(µÊ?OU¶?u?^&gt;??!?žà:øŽ??"?wpkì??ƒ«</text:span></text:p>
        <text:p text:style-name="P2"><text:span text:style-name="T1">(Õd</text:span></text:p>
        <text:p text:style-name="P2"><text:span text:style-name="T1">¿øŠ<text:tab/>?/Ä‰w›\åØ%–ñÆr”Zã¢¥Ç?™?ý²?ÛÓ,±?91ö?¢q?Ñn?ÛE?ÊÉ‹ô¼X6þ÷êU‹÷Â7äw­'Åeâ<text:tab/>ÌˆcéC?w?i</text:span></text:p>
        <text:p text:style-name="P2"><text:span text:style-name="T1">ZzXô-?­öC&lt;ô ¸µÜ.Þ[?õjŸ˜Ï©Õ&gt;?Ç? ?Ë?ŸyJä± Z7\Îm¤œb?’ÿ£”?¶¬Jv–Xí?b?*oðÅ×¼¬?ÛlNlK‚åÆqqVìÍ1'aL Ø¥RK–¿.Þ¶a-%Á?ÝCFl‚ß?µ?·ÖÃ„7¦Ý¾?cØ†E‘&amp;Èj^lÅli</text:span></text:p>
        <text:p text:style-name="P2"><text:span text:style-name="T1">ÞtÑsÈ‹~Ûc?ÜOýR?³?’?Fd“¢5˜?=ŒŸð?’Ã…’ûÅ\`&gt;9bÉÖbMŠZ´G?Ã?c?&amp;6¬öºv•'ò)J~žôA«½?/êjžô}ÛÄ–'ÐþXòË‹vdÍ’M’?(hEá?­X$Z!ŒnøU¿ èi?ÄqVQ?o.N”A”Pòõr˜)±99¢i•b;?R¸?®™?Š&lt;þðQÃoçÿ›Æ–BK¼9D?µ•´ª[ÍƒÎ”ÌTþ¦yRì-ôLç?é]o··Ä²Ü‚¿Ä!i—¤%m’u’èGrÿÈYX*²Zò?·ˆ</text:span></text:p>
        <text:p text:style-name="P2"><text:span text:style-name="T1">ö‘Ê??ãÐ-ËÖI,~ŽXB²f…V®Â?OãÜúAxõÈŽ¨?¼6W¿(²~?Ÿ2<text:tab/>|›„`Ž?#'?¿b?5÷tßó†’ÑOœtü?HoÓ?U¯Š(XiPËÐ?)ŠäXe¥$ÔÉ?MIž?ˆlÔ–Pœ_tŸp¢freI2CZ?Öû?|E¼%Ì$&amp;óWÞ}ý&gt;ýÐúOÌ=ïßõ«/¾õïM·ÉŸ8i~8r’ù.|êž`hŠ¦¹çíŸ¹ô©þÿ]­•ÇCÙv3ÆnìûXÆ’åža²“¥,Ù—P*Ë±ÇX’d¦2¢¢„HŒ5K‘,ñ?)KD%?I?![¨?„÷?Tž§úõ~~ŸÏó¾ï3óÇ|®sæºÏ¹¯û|¿×9ç¾vé-ôû?ÂQ9?ü««??Ð)Bìš“Ô¶0ZNè^??7ÀI?Ðs2Û¹Q:í¾H=g7??ÀA?Óq2é??¸8û?ã¼½ÝP¬àÕ@)#'­‡s?Þ</text:span></text:p>
        <text:p text:style-name="P2"><text:span text:style-name="T1">%? (?&amp;N®u?RÏ-?sÇ¹:Szó(?@ˆ¢¦æäÙPÛà|@+Î&gt;þ8ßCH=?@˜??(¢Ð€?°öÙËGQ†ŠhEŒ*Fu/`½ÉY[k?/À½nŸe[?Î?wÈW?iäë*Ú?H¯??û¢X3…´þbËÚ- ?çê?H1J„ˆm^??</text:span></text:p>
        <text:p text:style-name="P2"><text:span text:style-name="T1">?5?ÂJ?Ê?¡D?„ª ífN{?²„ñØék¤ Ùr³¹Á?ÖúCÎµÙXÁç5‹mŠE'Óö?gú½?¶§³ÖwN…Î‡äEøiÔ'”Àóøà}±­ÖJ®ÈPócåÓý??ÐŒO</text:span></text:p>
        <text:p text:style-name="P2"><text:span text:style-name="T1">^Â9Ù©y?÷¡¯Ž›X</text:span></text:p>
        <text:p text:style-name="P2"><text:span text:style-name="T1">³8Mí?Œ¨†¿Ôn)?$Õ?óDÉS§?8ó</text:span></text:p>
        <text:p text:style-name="P2"><text:span text:style-name="T1">?Qp;¹ŽP%ÅDŽ?Žê—?</text:span></text:p>
        <text:p text:style-name="P2"><text:span text:style-name="T1">…£ÃwcÎÈÜ‹?%¹×ž°·óª×(”$íocãÖÈ89aÓÀèÛ¸Òd&lt;PMÇž,?Þ¯µµS8t*?Õ:7*ÆßßXf —*p,??ràãLøÜ±"?HÜGS¦—Åöä'v?G??Ïü??bÚG^ò ?s©—‘?j Ô`àg?ú?B/ DK?F,</text:span></text:p>
        <text:p text:style-name="P2"/>
        <text:p text:style-name="P2"><text:span text:style-name="T1">???“?$?‰/c??ÅçÇû«)(ø¹?úË?ƒë??®»¼«ŸÏZì?qB «0z€?üB¨??ŠL?¦?¨?ÛÉJdt?°1Ý5ÀûO³?Öces¨èéÈƒÿZ‹T¡-0f€ñ‹?Ôô?EÈJ±???@z?ŽÙa`dæð?¼_â›š“ÙÆZ?4?9”?Fñ/¨ &amp;?¨Œ½?'ìïê¢N?IÙ–TO¼?é?4é¸?cï;H/}à~[?ç?Ì</text:span></text:p>
        <text:p text:style-name="P2"><text:span text:style-name="T1">þÎ`«?•Ê‘Ö?³Ôn1?î?meQsTä\¬</text:span></text:p>
        <text:p text:style-name="P2"><text:span text:style-name="T1">©l|&lt;™jå‘m’™Ä“‚­faÅ·œuÞË&lt;?kí;0P³í”VÅ•Š¾Wv«uåM???1§Ï&amp;¯lëR·B T¶.h?ƒ?^?ˆÐ±</text:span></text:p>
        <text:p text:style-name="P2"><text:span text:style-name="T1">?Ãßn›íî•ŽæCÓ0?H</text:span></text:p>
        <text:p text:style-name="P2"><text:span text:style-name="T1">Žþ+Žÿ?d|?G@e3?íþM£</text:span></text:p>
        <text:p text:style-name="P2"><text:span text:style-name="T1">€ÜºQÉ_?¥èÜ?~<text:tab/>É›?R†?]?a'ùôÝƒöG4Ve¸J®jê¥…³«°m±</text:span></text:p>
        <text:p text:style-name="P2"><text:span text:style-name="T1">ìÚŠ[6«F:v1.’?2Ó¶{D{…ûGn+zµ¼?ÈVv;‡H`®´?vwÇ?¤‰Ù¹?l6h?™E@^)ŽvÌ¢_x?,Îˆ)›è2&gt;?l?iì±}KÐ®°Ê–-„„Íg?žÅ¬dŒî÷¤ÉÐô?®Oº³Òî´¸cŒŽ¬?I°ôÍ•™¯Œa“šŽ{AKŽ²H=jL??„ÚØÒ½?ÞÚ?Ã</text:span></text:p>
        <text:p text:style-name="P2"><text:span text:style-name="T1">v¤Ü”?ã¹¦1lí·»s¥Â?+T–$[£9vdÒ'l‘gTòzÉ»?ë[;d?«Ž?®t[?Iã#t§T…³&lt;yF?j$&lt;z©"õØH‘^?l??-ÿOH2…$?¬$?×Á(È?RdI²D”ØÏÀˆ?”su^ƒ?Ï?ü(—ø??H{çßB Ò_?HyÊ¤PÿçfV?ä¾¡#­D q¹š?©ö&lt;Õ½ÚŽŽæ?,½«‹¦w?]?ö¦xD÷…—?Óœ¥á;ë,:NŒEòž¸º5á?ç®¥¶ªK:Ôí—-÷ÑÄ?Ï÷{°@HÈÏãÎz‹-Ô´ñ$N3ãïx„ôM¦¸??ãÿ8??/Ê¾t4¹t!Nú°©|?ÂPçùl??iÓ?BN&amp;ºâ–??ÅÌ?Õ0\î[d·•LuF×…Ao?ªËº?+&amp;?Ú‰<text:tab/>¾}!Ðq±zÔ„›Q¼}äI·’¼Ñ?n</text:span></text:p>
        <text:p text:style-name="P2"><text:span text:style-name="T1">V§0‰æ\÷wIü'µÆ&gt;À#^t†g??Æ5¤™???ÑÒ¬???m}ç</text:span></text:p>
        <text:p text:style-name="P2"><text:span text:style-name="T1">eèŽöò•9?}}%×oEãôu€?ã?)àÓ:?°R5PÅjhD³wjýî:5¸cóŠÁ@?ðÿ‚m&amp;N1½¯'¤\¥)‡?”‘¦8×?¿@?w&lt;RÏ/À_?%?®ÿ™ûÏ?¿€õ½Z??YL|ßôV~~x¤N?ÞÃ/?‡?B¡?Ue?…??å</text:span></text:p>
        <text:p text:style-name="P2"><text:span text:style-name="T1">z@?(´"jcø_ðè—[9´¶ÁT}Þ!•‘?z?˜È*8fO+‰&amp;Ù·V®d!µÂ-³.gÅ9¡½:u±Gf®?·Ú&lt;ŸŸL‹?ŒË8é^Öä?æ"Þ#¤ñ’?ra&lt;©±^Î=5ÕC2å±šl=s…½dÃ®1F-•$Ù?)Õü)£?ºÃ'YkR½m¯?Ã3äBLÞ¦”cÕS-?Qô?\??cç·ñj^rår²§qË?R¶"-\}w?ÚŒèª·ÝYv:²^mÊæ¢YñòÕ0?¼Y<text:tab/>_{?ƒ”(•]¼?N¹f7?ÆžÕ}K9îŒôyO?{ìÞUª?à!„Àžÿ^W?™¸r£ãxÏU?G¶Û³ôÙb@?í©Ö2d?ç©Á</text:span></text:p>
        <text:p text:style-name="P2"><text:span text:style-name="T1">ÞÈ??¹?!‹‚K?Œ</text:span></text:p>
        <text:p text:style-name="P2"><text:span text:style-name="T1">?’#Ùö=ö‡H?·ŒàºiznõAfÀþù??ãk¬8Îtçìûd&gt;Ìt?D¢7„ý½£?:#é?Íùè¸VµQÑùY»?Ù</text:span></text:p>
        <text:p text:style-name="P2"><text:span text:style-name="T1">²Á}—wŸŸµ««ï-Ønƒ[‘ðÑnm/|I?&gt;€:«™ÁæïY³ÂaÎ‡»óù±Þ0û^¤ù„ËÑ’BþûÛ”·ÈÕ¹erÄlauÍ^°?\?míá~ouÍW?M·LäýãÍ!o¸åïµsV-µcÀg$Š!Z(QZÀô©?4w.rˆº|ß‡Òûv3nF-V6•åÔR?«ñ=³ôq?UÉMEÊ²#a#ù!ÃÁdªÇžÚ</text:span></text:p>
        <text:p text:style-name="P2"><text:span text:style-name="T1">O¶Çépäc&lt;?žý˜WÝ‚°‘ü°û{?U|M?á.·?³Ît=µÑÞÕ!h›çßÏ¡FJ?Ê¸ú„²B+˜?”n$?žL)æw¨^?²w÷îHÍ¯?ýŸ ??ä??T¾d</text:span></text:p>
        <text:p text:style-name="P2"><text:span text:style-name="T1">??</text:span></text:p>
        <text:p text:style-name="P2"><text:span text:style-name="T1">Ì?Ö‡?!ïÏi?'À¾^r0Ú9?z€é??´Ã¶¶€??•?–rhè‹gŒ?óìg·‰?~w›â€èúm?lÖ`ÝÖ??JFb±V? ¿g?8…Mè×Ø$ë$·u/?À¢”¸ª†¸û^á¨²¸éû'gÞ,—,7A•D$ZÞd¾°™Š€â</text:span></text:p>
        <text:p text:style-name="P2"><text:span text:style-name="T1">ŠúÑö&lt;\–Ò*s?7ËÏ¨?T¨šùÚÜE1«ù,ut&lt;°HC?_íí3–Ô®hz?—ôÚhÞ§÷m’ÖKšG³y¶Ê×?œ:"u3lŒYùníîKH?ö??aË»j?*‹˜¯˜W?ªó©?–“ÎÜˆ¾aj.bÆ^¡?9?WÃúé·(Õ?'\¾'´H#næ$?×.325åz~?£ÿÑ?%øÜ[î-Ž?¡lE–Ë6Ô?Ú—â«ÚÇ4ax=Á¸?ÕÑ²k†a^2,.?gÕ`ße­Kt»¹æ »–¹©†ž›ÐŒDnB¨³‰?)p=$~”‹Sÿ3(†–a£?ç†PJ?ªµ"Uˆ?Æ?ã’v¬FTv(ÎÔ¤;?[xÓ&amp;ß?W’?ø¿Nà‚Â˜…?©¬×^èèQé?Lk©ÏZå±`ýšbÑ?ÔàÏÈl§ýëTãŸ¯Ô?†„?Ÿé?åo²+?¨-¯&gt;?ÍÜé©ê°X½5MÎ4ýsÖˆJŒ</text:span></text:p>
        <text:p text:style-name="P2"><text:span text:style-name="T1">VLw°ZAæÑ­?Ú¶I™ú!Sáý–ôš?ÄººïøD?¸õ?bO`?.ÊÆôÇ+?³Þ?ïvŽ?~Õ·eUâdâYØ?›‹™‚jZÄÛ3¹¤3‚gv?9Xaôé??§&amp;bs=Èt?;?hôcô—–??u?’5wÎxQe\Ó­ý½lÏÈÒÓ,?B¯ˆY–mÝÖ8ÿ¼,oÄªMñ6aw^f©{X?ïÕ?´w&amp;óÊÞ¢¸­5e`õ«†/b·ê}v?Ÿ‘ í«ÛÞ9Žúˆî;0x$ì7à?.Êxé{=â¬?Hf¯@2k]'3Fg–cW×º*†ßõ)þ)¤±^3?h€Á¨¢”ÖØ?dC°? ?üßr??zêŸè]PÉ‘?*??mS&amp;­\Æº&gt;ï&lt;\€®¿8Ïò?~}åJÌÓÞ,-§³W_g<text:tab/>?Áê6sŸ÷¹i_E9óž}Þ&lt;Ñ»ë©g,OL™G'¤Z?_ä?þ©,9÷¡“OÆ€I‚Jm‡’ÃáÑ¨‡oO¤“ª&amp;†ô÷qêV«?šÙ?,Ð'P5?!Áz%Îwû?½iš…r?ü)g…[mß…×+ÍjK?ˆH™Ã°‡,qKBÎ=?ª‚…Êp/?4;?Ÿg?3¿ÉÇ‡À.ŸS?E¸O´oÙ?¯æµ?l¿'ÊM¼?Š.Æ’ýž[%./</text:span></text:p>
        <text:p text:style-name="P2"><text:span text:style-name="T1">œUúØÀŒÉ6xö?áù‰ugù8ZÈŸ¿¶sñ</text:span></text:p>
        <text:p text:style-name="P2"><text:span text:style-name="T1">Vd’¤&lt;á×</text:span></text:p>
        <text:p text:style-name="P2"><text:span text:style-name="T1">??·¼ž??!;À?Ñø®‚ùF?Ä¸«¼Xl€þS ˜çäkëø?ZéÝ?á¾?ŠT?FÈ??é‘?d’L|Îƒ?¿O?Œ×Ë?=@?Ð&amp;k’Õ£T7•&gt;_®³Vÿù{á(R?ÿ??l+&gt;P??Jü[l4e~PÇ??¾@ß?;¤?»</text:span></text:p>
        <text:p text:style-name="P2"><text:span text:style-name="T1">RÎü±ÿˆÎþ!åézËÀã=‹?Þ&gt;Ç3nçæ?</text:span></text:p>
        <text:p text:style-name="P2"><text:span text:style-name="T1">ç?Oç}Ôˆò&lt;ï`ÒmÍ5ùr¦ãÞ‹ølúÒØjËžþ³?a´Ûåò8“¢‰?=‡Ž?äg39FÅl?æ)«O¡‹SQ&amp;¹½bã?^¹IÎø”TöHEfþè?ZþnÔ´IkDDKií??õ‰?¶Ó$ï¡´È³OØFŒ“&amp;ìøŸ…nƒ_Æl-U©{R½evÔgo?ÛïmsóC@?$ó~¥*¶–a:¶’‹Ï3Lº?¿[Ý`Ž«õÁKÞ›Ž½íª$</text:span></text:p>
        <text:p text:style-name="P2"><text:span text:style-name="T1">UÃ&amp; ü\ÝÌ4‚??€Á?Õe?©¼NM3?'báÐƒ{V¢ñ("ì?Ht]P?? Tüc¨ìOtü­õL&amp;|?¸¾nR???5ÍZƒœ²1n&lt;z?j?óæn7èú·??Š?Ø¬å?Ä¿M„¡@”?<text:tab/>—†™?PKUÞ,7Ë"a•#Ò¹õ€ˆMS˜Qþ€/Y?R÷?‡ïk/¼×_|þä ^¦d¤ÄF´‡„„ü%Úñ_?£ÿ5?„?!T?Í!&lt;¶ÃSÆz9ç?ëØGÞ"¢ÓÍÈ5?Ü4?op<text:tab/>˜'¿mî‘&gt;Üz??cÛº{:. ¢“?™Ð¼³9?)G—»z©†–Ô1z:&lt;°Šð±ÄzSü)`;2ö¾ƒ#L?gô´&gt;[äa[ü?e§Þ®÷x¡’SÜõš‚°íÑ¼&lt;voò°·‡Üõ^µ?˜:ñ´q¹é!ƒWq'iŸ0ãþÓj÷^</text:span></text:p>
        <text:p text:style-name="P2"><text:span text:style-name="T1">k?•?ò~?7Òê?Û.\?&lt;õÁ¡$Q—££E?šÝDC#¶+à</text:span></text:p>
        <text:p text:style-name="P2"><text:span text:style-name="T1">_hAúD‘ãáüxœÈ1ÀÁôäùÜÃú¢“b&amp;,,7N¹Í§Ì•™f{?º'·\â¯=?K˜?…¬à.Ü??Þ?h%ö;¨u,;¿+âVÍ$‚I</text:span></text:p>
        <text:p text:style-name="P2"><text:span text:style-name="T1">?²ôíéÑ¢ˆ)P4N<text:tab/>õCKSò?­PfZúu?  ã??¾ÍqÈôíÕ?Ã¯???+¸5+_4J?Ü¢ÁÂDds?rÀØ¨c*º³Ã¢e…n]¾æ{Ýû?!@u&lt;íÆ?,,7âó;&gt;E–×¯*oG…¶‡@ÆâÉd?É‡b/8JÃ[W?¦Óùædäwï/¼(ìß8$a‘Íõf«1cž_UáÑ!??l¹{F³úQRØ?ï}×®´#§ØJûZhó??¯&gt;ÐM¸?ï¸Í£e/÷õt!ÄøÀ¡¢??%\%K%?fèêËcÅó\&gt;U?¢Nˆ</text:span></text:p>
        <text:p text:style-name="P2"><text:span text:style-name="T1">b¬¯‘¸T4F#ÙŸŸúÝ?ì?é3´g?ªÊwf‰??iBgàÆ—2â^Wþ‘ý›TM’?]÷GÙ‡37:ö=#</text:span></text:p>
        <text:p text:style-name="P2"><text:span text:style-name="T1">\z?9òøžª…å¢×?o¸xœKØÀþ?CR“.Þ &amp;ŒgG°åì)1§OWCmòãBì/+ò7ãŸ48Õ’ÿ?Hù‚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2 0 obj[ 0[ 750] 3[ 250] 11[ 271 271] 15[ 219 260 219] 20[ 469 469] 23[ 469 469] 26[ 469] 28[ 469 219] 34[ 365] 36[ 760 563 625 729 688 573 708 771 323 323 594 635 823 781 677 531 688 625 500 583 719 802 885] 60[ 646 604] 68[ 406 406 271 406 292 219 323 417 229 208 521 219 625 427 354 406 427 302 292 250 427 344 531 500 333 417] 108[ 406] 129[ 427] 178[ 500 1000 417 417] 183[ 219]]</text:span></text:p>
        <text:p text:style-name="P2"><text:span text:style-name="T1">endobj</text:span></text:p>
        <text:p text:style-name="P2"><text:span text:style-name="T1">2503 0 obj[ 250 0 0 0 0 0 0 0 271 271 0 0 219 260 219 0 0 469 469 0 469 469 0 469 0 469 219 0 0 0 0 365 0 760 563 625 729 688 573 708 771 323 323 594 635 823 781 677 531 688 625 500 583 719 802 885 0 646 604 0 0 0 0 0 0 406 406 271 406 292 219 323 417 229 208 521 219 625 427 354 406 427 302 292 250 427 344 531 500 333 417 0 0 0 0 0 0 0 0 0 0 0 0 0 0 0 0 0 0 0 0 0 0 0 0 0 0 0 0 0 0 0 0 0 0 0 0 0 0 0 0 0 0 0 0 0 0 0 0 0 0 0 0 0 0 0 0 0 0 0 0 0 0 0 0 0 0 0 0 0 0 0 0 0 0 0 0 0 0 0 0 0 0 0 0 0 0 0 0 0 0 0 0 0 0 0 0 0 0 0 0 0 0 0 0 0 406 0 0 0 0 0 0 0 0 0 0 0 0 0 0 0 0 0 0 0 0 0 0 0 427]</text:span></text:p>
        <text:p text:style-name="P2"><text:span text:style-name="T1">endobj</text:span></text:p>
        <text:p text:style-name="P2"><text:span text:style-name="T1">2504 0 obj&lt;&lt;/Filter/FlateDecode/Length 234&gt;&gt;</text:span></text:p>
        <text:p text:style-name="P2"><text:span text:style-name="T1">stream</text:span></text:p>
        <text:p text:style-name="P2"><text:span text:style-name="T1">xœ]ÏjÃ0Æï~</text:span></text:p>
        <text:p text:style-name="P2"><text:span text:style-name="T1">?»C±›±ö?£cÃþ°l?àØJfXl£8‡¼ýd·t0</text:span></text:p>
        <text:p text:style-name="P2"><text:span text:style-name="T1">?ú~â“ä¹{ê‚Ï ß)Ú?3Œ&gt;8Â%®d??œ|???ÎÛ|Uõ·³IB2ÜoKÆ¹c?mòƒ›K¦</text:span></text:p>
        <text:p text:style-name="P2"><text:span text:style-name="T1">v.?x'ä?9$?&amp;Ø}{ÖýšÒ?Î?2(¡58?yÐ‹I¯fF?ÛwŽû&gt;o{fþ?Ÿ[Bhª&gt;\ÂØèpIÆ"™0¡h?—†ö™Kî_¿¹PÃh¿</text:span></text:p>
        <text:p text:style-name="P2"><text:span text:style-name="T1">U÷=»•j”fu&lt;?Õœ?Ž•½ºÊ”²ì-¢]‰8]½HU?ù€·£¥˜</text:span></text:p>
        <text:p text:style-name="P2"><text:span text:style-name="T1">UÞ/‡šq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5 0 obj&lt;&lt;/Filter/FlateDecode/Length 19703/Length1 227124&gt;&gt;</text:span></text:p>
        <text:p text:style-name="P2"><text:span text:style-name="T1">stream</text:span></text:p>
        <text:p text:style-name="P2"><text:span text:style-name="T1">xœì@”UúÿŸó¾ï\`?˜??FG`Æ?EÆ?d?ÁH†›¢hÞ°?Ë</text:span></text:p>
        <text:p text:style-name="P2"><text:span text:style-name="T1">tHðJ –•f?u+t·ËfýÖÝm]Ö¶ÿmsP·°µ$»¬•n¹Vké®vµ‹–eÛš?ÞÿsÎ</text:span></text:p>
        <text:p text:style-name="P2"><text:span text:style-name="T1">&amp;?í"˜Ïçx¾ï¹¿Ï9ï9ïy?_?`??‹¢@MÁ¤Q#×í?|5È×”?ôÞ?² p„æ®~Ã@¾b+–š2rü¸I+s×ô?y¸?@Ówä¤Éya;&amp;O?9?? Wø˜’IEvMQ1@?ÀÑ{láÄ‘??Û?ƒõã&amp;¹Ó‹?+ø<text:tab/>?;Žñò«</text:span></text:p>
        <text:p text:style-name="P2"><text:span text:style-name="T1">Æ–.,]¼?à¾k°½ƒÓçTÔŒ{pÜavîÇü¦éçÛ«®?w?H?|?!_]W3cÎSÙ)*H»~…ñe3*êj@?6´ÏÏÛŸ1{Ñuû·¼þ?H?a{†Ò*ßœ?kW???X“</text:span></text:p>
        <text:p text:style-name="P2"><text:span text:style-name="T1">RúÚªÊ</text:span></text:p>
        <text:p text:style-name="P2"><text:span text:style-name="T1">ß©Þ§–àùoÁò?U˜?}¹e?Æ7c&lt;±jÎü?o¼1²?@Âþ×|0«²v.ü?†‚œñ?æÇÏž7½Â•œ,ƒô%–ÏKSqcM?)äc¬¿?óís+æTnñÞ?òP?@»ªf^Ý|u?Ü€öÝÍókj+k¶j]¯‚ôw;€&gt;?øØkS£ÿpìñ}×Fdÿlzàl;ýÌR~Ü=qûð“ïíh04c4?$?€õôëNcZ˜íäû_&lt;?Ñ ZjEìTžâˆÐ‰?<text:tab/>Là†J¼ÌóB–‰?Y³žÝ</text:span></text:p>
        <text:p text:style-name="P2"><text:span text:style-name="T1">?ÐkÖh&lt;Ø¤-p”wÃuR¤^#?4’‚N’—?{7?ÔÏp†ð0v’Ý?^?;ö¨fOó??¦_'q»?^rÌ×¬á=?E“??‹óü?OŽ#,€Í²?îƒ‹??¶vUÛÊãPþ}êI;‚cJ??A??A??A??A??A??ñ?¢³Á#Ým?A??A??A??A??ÑsÑ&lt;Ë½t³æYñžõE?Ú|O?¶}øûÕc?~sñ±¯û&gt;u»‹.?ûCß¯ÞÅ3~?A?Ä?=@lwÛ@??A??A??A??A??A??A??A??A??A?Ä??=¨{»Û?‚ ?‚ ?‚ ?‚ ?‚øaâˆéÅ’?cß]²…vŠ¦v¤?A??qIC»?A?=…ÿÆó/k?ÖÅÍ????‚ ?‚ ?â&lt;Ðc"A??A?ÄÅ?ãŽ?F8®WA?!j3„@(j¨P??P`TOC?„£†C„z</text:span></text:p>
        <text:p text:style-name="P2"><text:span text:style-name="T1">"À„j?3ª?"Õ“?<text:tab/>Ñ¨QB£!?Õ?Võ?Ä?…^¨VèÚú¨_CoˆCµA&lt;j?H@?»z?âÁš?}Qí¨þ??BûB?ª?ú¡&amp;BÔ$HV¿‚~0?µ?¤ &amp;ƒKý?€¨)Šê?·ú%„4ÔË`?j*¤£º…¦Á`õ?‚!¨éê¡¨ƒ!Sý?†@?j?C?</text:span></text:p>
        <text:p text:style-name="P2"><text:span text:style-name="T1">Ù¨™B³à</text:span></text:p>
        <text:p text:style-name="P2"><text:span text:style-name="T1">õs??ÃQ/‡?ÔlÈUÂ?‡:?</text:span></text:p>
        <text:p text:style-name="P2"><text:span text:style-name="T1">Ps ?Õ‹ú?äÂ?Ô&lt;?‰š?E¨?0Jý?</text:span></text:p>
        <text:p text:style-name="P2"><text:span text:style-name="T1">a4ê?(F?<text:tab/>cP‹`¬z?FÁ8ÔÑ0?µ?&amp; ŽA=ca"ê•P‚:?&amp;£Ž‡«P'ÀÔO`"”¢N‚2Ô?˜¢~“ájÔ«à?Ô?ÁQK…–ÁµêG0?*P¯?z</text:span></text:p>
        <text:p text:style-name="P2"><text:span text:style-name="T1">LW?„©àCý1T¢^×©‡ ?f V@5ê4¡Óa&amp;ª?f©?@%ÌA½?æ¢Î€y¨UP£¾?Õp=êL¨E?u¨³aú?Ì…¨s…Îƒ?Pk`?êõ¨ïB-ÜŒZ't&gt;Ü‚º??«ïÀBX‚z?,E½?õmX?ÿƒz“Ð›a9ê-°?u1üD=?KàvÔ[á?Ô¥p§z?nƒzÔÿU¨Ëà§¨Ëágê?a?ê?ø<text:tab/>Ü…áÛánÔ;à^Ô;áçê? ?îC]<text:tab/>«QWÁýê~ø)&lt;€ú3ø?ê]°?õnÔ}p?ü?õ^ø?êÏáAÔûà7ê[°?Ö¢Þ?¿E}?Ö¡þ/üŸú&amp;ü?Ö£®‡P<text:tab/>?£þ</text:span></text:p>
        <text:p text:style-name="P2"><text:span text:style-name="T1">~§î…_Ã#¨?ÂïQ?@]‹úwø-ü?u?&lt;†ú°?u=4¨oÀCB?†¨¿ƒM¨ ¾?¿‡ÇQÿ?&lt;ú?hD}?õ5ø#lA}žDÝ?V÷€?žFm?º?¶¡n‚&amp;ÔÍðŒú7ø?lG}?žE}?žGmDÝ</text:span></text:p>
        <text:p text:style-name="P2"><text:span text:style-name="T1">[à?Ô'a?êŸáEÔ­ð’ú*&lt;?/£&gt;-t?ìBmB}?žWP·Ã«¨Ï</text:span></text:p>
        <text:p text:style-name="P2"><text:span text:style-name="T1">}?v«…ça?êð?ê_àuÔ?ð†º^„¿£¾?{Q_†7QwÂ[êNØ?ûQÿ*ô?ø?ê«ðOõeØ</text:span></text:p>
        <text:p text:style-name="P2"><text:span text:style-name="T1">?Qÿ?o£îwP_ƒwÕ—àux?õ</text:span></text:p>
        <text:p text:style-name="P2"><text:span text:style-name="T1">x?õïð?ê^8¤¾?oÂ‡¨oÁÇ¨ûà?Ôý¨;à?p?õŸð)ê?¡?á¨ú?x?&gt;G}?Ž©/À»Bßƒ/Qß‡¡~?_¡?‚ã¨?¢&gt;??Á<text:tab/>Ôá$ê'B?Ãiõ98"ôSPQ?cõ(ê³ð9“Q¿?zŒ)¨_2º?þÅt¨_1=ê¿Y?êq?ª&gt;?_3?ê<text:tab/>fD=ÉÂPO±?µ<text:tab/>N3?j³P•™Q?ïÍà°?:`²¬t|c?=²®M¬?í??A?—íl!?A???½^ß‰Â?In?ëâæ‰Ž¡»</text:span></text:p>
        <text:p text:style-name="P2"><text:span text:style-name="T1"> ?‚ ?‚ z"ô˜H??A??qÑ`4êù{?šŽ×hçaÞ‹ ?‚ ¾ú¼€ ˆžBHHH'</text:span></text:p>
        <text:p text:style-name="P2"><text:span text:style-name="T1">w$¹M¬‹›'.8Æî6€ ?‚ ?‚è‰Ðc"A??A?ÄECX˜?˜¢tâ½ˆv?öÚþ</text:span></text:p>
        <text:p text:style-name="P2"><text:span text:style-name="T1">['Ú#?‚ .?èó?‚ z</text:span></text:p>
        <text:p text:style-name="P2"><text:span text:style-name="T1">ô^?Ñ)ÂºÛ?‚ ?‚ ?¢'B‰?A??A??</text:span></text:p>
        <text:p text:style-name="P2"><text:span text:style-name="T1">??¡ü½?mÇk´ó°×ö£Zz/‚ ?‚ø&amp;ôy?A?=?ƒ¡?ß`ÓNQCû±.nž¸àDt·??A??A?DO„??<text:tab/>‚ ?‚ .?L¦P?M'Þ‹??rÛ÷":Ñ?A??qÉÐÎ?B??qÁ1?;ñ</text:span></text:p>
        <text:p text:style-name="P2"><text:span text:style-name="T1">6í?5¶?ëâæ‰Ž©»</text:span></text:p>
        <text:p text:style-name="P2"><text:span text:style-name="T1"> ?‚ ?‚ z"¦î6€ ?‚ ?‚è(f³?$F×ñ?í¼??Ú&amp;FïE??A?ß„~‚ ˆž?½?At</text:span></text:p>
        <text:p text:style-name="P2"><text:span text:style-name="T1">sw?@??A??AôDè1‘ ?‚ ?â¢!*ÊØÉ÷"ÚyØkûÕ¾h ?‚¸d Ï?‚è)„‡wâ?lÚ)?Þ~¬‹›'.8QÝm?A??A??Ñ?¡ÇD‚ ?‚ ˆ‹?‹%?$­Vßñ?í&lt;ìµý?6z/‚ ?‚ø&amp;ôy?A?=…ˆˆN|ƒM;E#ÚuqóÄ?ÇÒÝ???A??A?=?zL$?‚ ?‚¸h°ZM ét!?¯?sþä¶¿ÂÖ‰÷,?‚ ˆK?ú¼€ ˆž‚ÙÜ‰o°i§¨¹ýX?7O\p¬Ým?A??A??Ñ?¡ÇD‚ ?‚ ˆ‹?›Í²Noøî’-´ó°gj?ëÄ{??A?Ä%?}^@?DO!*ª?ß`ÓNÑ¨öc]Ü&lt;qÁ±u·??A??A?DO„??<text:tab/>‚ ?‚ .?ââ¢@Öwæ½ˆÞçOnû+l¡ÿI?A?Ä?•v¶?‚ ˆŽÅÒ‰o°i§¨¥ýX?7O\pâºÛ?‚ ?‚ ?¢'B‰?A??A??</text:span></text:p>
        <text:p text:style-name="P2"><text:span text:style-name="T1">v»?ä°Ž×hça¯í¯°uâ=‚ ?â’¡Ow?@???$66¶?…;’Ü&amp;ÖÅÍ???{w?@??A??AôDìÝm?A??A??ÑQ?ŽÎ¾??þdz/‚ ?‚ø.è÷(?‚è)X­øË&gt;í?µ¶?ëâæ‰Ž£»</text:span></text:p>
        <text:p text:style-name="P2"><text:span text:style-name="T1"> ?‚ ?‚ z"ô˜H??A??qÑ”d?%Ô?Ññ?í&lt;ìÅ´‰uâ=‚ ?â’&gt;/ ?¢§`³uâ/?·SÔÖ~¬‹›'.8IÝm?A??A??Ñ?¡ÇD‚ ?‚ ˆ‹†”??(F£©ã5ú?¹W›X'Þ³ ?‚ .?èó?‚ z</text:span></text:p>
        <text:p text:style-name="P2"><text:span text:style-name="T1">ññí|<text:tab/>Úyw$¹M¬‹›'.8)Ým?A??A??Ñ?¡ÇD‚ ?‚ ˆ‹†ÔÔxPÂÂ";^cÀù“Ûþ</text:span></text:p>
        <text:p text:style-name="P2"><text:span text:style-name="T1">›éû[D??Aü`ig!?‚¸à8?ø?›vŠ:ÚuqóÄ?'µ»</text:span></text:p>
        <text:p text:style-name="P2"><text:span text:style-name="T1"> ?‚ ?‚ z"ô˜H??A??qÑžn?MxxtÇk\vþä¶3Þü?˜D??AüP?ØÝ???A?ILLìDáŽ$·‰uqóÄ?'½»</text:span></text:p>
        <text:p text:style-name="P2"><text:span text:style-name="T1"> ?‚ ?‚ z"ô˜H??A??q1!ÑxÅã5 @??ÃAyZ?ƒ¾0?|PÛÿ*UÅô0°Ÿ«_ªï?Ü8ÑJkŒB}?Ž?&lt;êDÝ€ç%íèû¢—Ñ</text:span></text:p>
        <text:p text:style-name="P2"><text:span text:style-name="T1">ú´@yáG¢¯</text:span></text:p>
        <text:p text:style-name="P2"><text:span text:style-name="T1">úÉ?ý¯</text:span></text:p>
        <text:p text:style-name="P2"><text:span text:style-name="T1">xm?°c</text:span></text:p>
        <text:p text:style-name="P2"><text:span text:style-name="T1">?aƒ½?|%?Ç]9vLñèQE#Gäçåzs†_‘}ù°¬Ì¡?C?{Ò?¥¹S/?èJ?Ü¿_R¢³¯Ãž??×ÇÖ»—56Æ???i6E„‡?</text:span></text:p>
        <text:p text:style-name="P2"><text:span text:style-name="T1">¡!zV£È?ƒÌê·æ—?Îô÷Ê/÷??N“Ýo¼òèX·?"m?§Ùîq—]?,å×¸ü?Uì?_Ú?ÞÌ2¿Öun‘+ýr’é?V?k³?ú•$üç?]áó'O,u8MoØÎä—a?ïüR‡Ãæ—’ðß(ÌÂ£+ì&gt;¿i&lt;¦;l”Q~?_Ê}£úN&amp;&amp;B¦£ub©?¾%ZVv&gt;#·?¨Mç˜y%«75?{å?ø!º?ŒïøÁÂ‹?Í??dû“]hˆ<text:tab/>C¢5pûYô?~?åg–±hrÛSðj?3Ï3?…¾™ÎB_5Ž¨¯üì˜?</text:span></text:p>
        <text:p text:style-name="P2"><text:span text:style-name="T1">Œ¨Ã^o¯ŸXjö`P?]ìß1¡´Á?šïÌ¯Å??<text:tab/>Ð?jÀ??OÀ&amp;j?˜q8??ÉX8¬A?}??_$7·û™~ïÊr8pÜ0'êlN£Ú´ªu?`µ–PT ?0Â¯Í÷ë?FØ«ýÞ</text:span></text:p>
        <text:p text:style-name="P2"><text:span text:style-name="T1">?¬´7lª_Õh‚iå.£Ïé«¸¦Ô/W`?“</text:span></text:p>
        <text:p text:style-name="P2"><text:span text:style-name="T1">«Jü}ŠÇOÁ$&lt;?úò*;¿Ü?BøÅ³?VÙë1ÎË–£:øEo“î«ª,çÓ„•;0/$¿ôvG“Í?‰ÇB¿Ùå?Ãba7½g“ë­Õv?­¯¿Ýî_‹æ¶ÊupÅI`EÓëx6l¬pf?¿$î3—MÌÆQ&gt;qq¼++ìþ¥Óf?æ^Åª–ùï¨7ù_9ðêàõÁš¢bp(}å3¹É3+x7gÚëWVŠ®®?]Ãùj/œYÀ=¯ˆ³?&amp;cí)¥…UÎÂ³'ÄŽc@N:·®Ãáïåâ?ëë¹‰?&gt;´&gt;`2fœµŸ¯<text:tab/>›‹¡=ù~o‰8@‰¸?xFoEAY0)X`</text:span></text:p>
        <text:p text:style-name="P2"><text:span text:style-name="T1">¯ÆsÊÊÊ?ëŽEýº¤Û5©N{=oQ—äv™?Ïa^Óe?‹'–??ØDïýR~é?G¬¶#?.?&amp;™Y±L½ûˆ-0FÅ“œÅ??³ ªEÊK?X:så±h°¼hu—Õ¶Ã#œ#ÊëëG8í#êËë+?Õ¥Óœv“³¾Áh¬¯),·‹•Ï0ýÉ•6ÿˆUe~Sy??†?™Ï·??‹ýQ?®æ—g„½ª"p³Èq:2m?sYK™ñíe?×?Îxœ÷|Õ›?£mF¼#Ùì#øí¥?ï</text:span></text:p>
        <text:p text:style-name="P2"><text:span text:style-name="T1">6¿)“/S´dr)®ƒébÎ</text:span></text:p>
        <text:p text:style-name="P2"><text:span text:style-name="T1">Áõ1<text:tab/>?·ñ•"—%?VO</text:span></text:p>
        <text:p text:style-name="P2"><text:span text:style-name="T1">??ÎÆà„á÷½<text:tab/>ÁTlÄáàkhe£?¦aÄ¿tBi n‡i¶àu»ðÚ•óœ¦–?Ëdž³´%çLõr'^+kñ¤ï˜Ó­çs½Ù?iÏr‹ñ?·[Ÿ¿©?ûx&lt;Ó¯Ï^î¨üRÙ&amp;?C’Mæ¡P?Þ¾²ý±.Q‘<text:tab/>Þ%ëMNû«N¿Éå×ä—6Ù²Ëì&amp;3ÞÞ?–)rñUƒwÑW/2~ï„h“ŸeûYO?¼—Š[º?›‰™g&amp;½°¾&lt;8»Zw+¸?øªÎß7,crb÷lòæH'ïáNqKÞ©“Fðµds?JŒ.ó‡óû±?ü°?´×–_jÇ»?®Ö<text:tab/>"`/´Wñ‹í·—?ˆÛ@™­ur£z°¼€ßöÐd^Ä?œÖ¨¡m;×:&gt;Ã—â¿mUY?În¿7?{`?‚§?«¥¤48J™¶à*âç?Å»Ò6ÿÌ(¶”ùæè?—´‰µj—o??ÌÎ&lt;³öKJý#\-M?â#]¶ÖÑ¢s²Gµd?Ž„Ý&lt;Š?*î?™¶6ix}½$¼,¶ÝÄ÷?<text:tab/>ò?œìŽ<text:tab/></text:span></text:p>
        <text:p text:style-name="P2"><text:span text:style-name="T1">^vÇ¤)¥[LøÌtGIéF‰Iùåye</text:span></text:p>
        <text:p text:style-name="P2"><text:span text:style-name="T1">‰˜Wº??£¼"Uâ©&lt;‘Gì&lt;?Å[Û(éEyÛ?/ÀR‘«ˆ??ŸÞÈ@¤é[Ò?Lo”?i¦–4<text:tab/>Ó”@šW¤??/ì…Õ?—Á?°³á›C¬l´½‘e·??·?Ò[?î–@jK``KÀØ?PZ?rK€y??!Uh³ÐSB<text:tab/>ý\èQ¡’G„~,t¿Ð·„î?ºGè.¡;…¾$ôE¡;„¾ ô9¡Û…6<text:tab/>}JhÀ²?¡?„®?ºRh½Ð;….?ºLè­B—?],tšÐñB‹„†su?­?Á‹0N9ŒêU&gt;ñ–„„e?8??Ûçµ×Qn¾%Ævó-½vÿ</text:span></text:p>
        <text:p text:style-name="P2"><text:span text:style-name="T1">Ão@™Sƒ2{?Ê¬¹1¶Yso­í=A´¥ÏŒ™(×U£TVEÛ*«V\ß»W]ÌMù½?‹Ðç†²[Ø<text:tab/>l??Ó!Amb7nÌÍÍÚÂ?›†?Ïò6²?6f</text:span></text:p>
        <text:p text:style-name="P2"><text:span text:style-name="T1">?<text:tab/>7Ž??????™™Á@ò€@`“ÕÊ+-ØhŽ?<text:tab/>ó7%'ó„ù?cc?<text:tab/>?</text:span></text:p>
        <text:p text:style-name="P2"><text:span text:style-name="T1">??¨Û??Êsj7EF?ŽááY?ŸVþ]&gt;(Ô®?Ý?fÆ&lt;åã†h^Iùl“­oVNn˜ò%æß¥?CMêgb¨&gt;Üd0eålcy?‹`¹°?½¤?Üüù???‰wÓ?ùc¢0+gÓ@wà?Û‡?¯ðÆôse}pHvy?</text:span></text:p>
        <text:p text:style-name="P2"><text:span text:style-name="T1">LÍò?²arIBB?.WoÌËNg–÷Í?)Y“&amp;J®‰ïH.»ß?–µ…I8Cm’ëô©P×É</text:span></text:p>
        <text:p text:style-name="P2"><text:span text:style-name="T1">?×?˜óìó’ËûVl¯¬}?ÁÊ›ÞI?$?éõN\|–÷</text:span></text:p>
        <text:p text:style-name="P2"><text:span text:style-name="T1">?Ož–\O¯‘\¿@¿fµ?K?|âÓè˜¬{ï‘yØkü2*&amp;ëðjÅuÏêÄ?ž`˜ní•uÝtvÿjÞäÁM«“’³pq&lt;¾XrÚ?êÚÂ†³ìxZ\???1Ë½q16ÅR7-—]¯âRû?óîE“¸?!ÏõMÊònG3¸qM½müøD“)2k×N~ú¦'^ÄÎ¾´C„½1G±Ÿ?/‘\iÓŒFm~Ã?ÉµaI _{""E?OõO?</text:span></text:p>
        <text:p text:style-name="P2"><text:span text:style-name="T1">÷Y??Ÿug½âª_?êZ‰'¾íVæZ¼Dq-Y?èVî4ìÅ´åÌu?úÛÑ¯@¿l¹âúhù×Ë¥êå¬ÿrf?j±fX,C,‘ƒ-??‹1Ý?2È¢M³Èn¤ZrãØ0v9^ÞL–?á,ƒ</text:span></text:p>
        <text:p text:style-name="P2"><text:span text:style-name="T1">Å?T</text:span></text:p>
        <text:p text:style-name="P2"><text:span text:style-name="T1">,?.G_Œþeô</text:span></text:p>
        <text:p text:style-name="P2"><text:span text:style-name="T1">¦d`J?\^????Œi7ÊjB®ƒ…2?Ö×³?¬¯e:¬?‹éqÊ?P/G_ŒþÏè?A?½?sB±¥PX‰^fZo?l¨_ÿðäþ?)®ð®ˆ¾ÎðDgD|B¸=!?¶±AxÂAxS?Ä¶eiÞ¥¬&amp;å`Š?ÙÌ”èM¬I\›¨D˜ÌÆPƒQ«Ó?eEc?&amp;?ûiû$hekB„œ#?åßÀ?"b?bÝ±rDtB´;Z¶±¸0«®w˜Å???©D‡¹ml`vJvrv¿ìÄì¾Ùöìøl[¶5Û’?™?‘?’­Í–³!{¼§„ù#‹¡¸$Ï?Åð8)Ïïq?7Êö‰þtW±?düÕ¥</text:span></text:p>
        <text:p text:style-name="P2"><text:span text:style-name="T1">Œý¬SýÒ?¸?”ø•;p(Á?9¦\]ÚÈzñì?¶-8†à/._ñÓ2—+Îïã?%KãÊüé&lt;pw\?&gt;&gt;¦OðÛœy®s©?‚´ÄÏ†?’û?úS</text:span></text:p>
        <text:p text:style-name="P2"><text:span text:style-name="T1">+ü?ËDÖüF¦-¬nd¡…Õ?¨Î‚F¦?ÄË1ä,?6ÐÈ†ñÔÌÂjLÎä¥D&lt;CÄ3?ÅÎÀêæ/ø†Uç?èrÁ™Ð·‚¶?;P7ÿ&lt;Ù~«???ù&lt;Õ?Bø€Ÿ˜Wì×ã“º~üÕþÞNŒìÀH?FŒÎ¼?À§†?‰‹?åê«Ks-l8øX6úÁèÓÑ»Ñ§¢?ˆÞˆ^A/£gÞq&gt;Õ×ì;å;æûÜwÔ÷™ïˆïcß~ß[¾½¾=¾]¾¾—|/úvø^ð=çÛîkò=åÛìkðmð­ò­ôÕûîô-÷-óÝê[â[ì›æ?ï+ò…û:0?çPÖù*? 91¨kÀÚ¢­Q ¢~¨ÞyV?š?¨ÿ?å¡ùÉà‡Y»Ô#šßB˜T¤~"—ñÏšÔO¾íÃ¯æÇZBú WøÇS?Ô?“ë‚ÇYè¯‡¥0í[?{?]çñÃ#pO0ü?¬?“ÎÃ¿„ª3ñ?`?+bEhÙ2?¿ïŒßÍAtká=ö4öì\~‚?àyx?nƒÑ0?&amp;höiöaZ)Ü¾?û|–W„ò^Þ?7ÀMPþ¶`ÞmbŒ@äÍ?Ç{1í^X‰g~€í10?|ðHsBKcZ'¼?3±ì?l§?vÀ:&lt;×?˜…×Ó,%‚Y?õ3la?Žû÷ç.˜?÷CSóÖæ/ðì&gt;X?·H_áü??SîWA<text:tab/>Œ@?fÁ?]uó x?¶þ?çú?”?y#;Äê±O7ãXÌ…ka2\<text:tab/>ãá(Ž?A??A\ü,Ã}ô&gt;¸O]¡&gt;??a€6??Ã}vDs©¦?wä?è®?;/ÿßÇ‡qg\®Yˆ?+é?&lt;f‡9Éav&lt;,ÿóÔãÒã§Gk?ž¨¿O¹?ËmV?e÷â³?0??“¥P¿?…?4‹?d·,Éa?nÕ1“Î®“tê‡›Â´cunWíÔ·_«};+rNÿ5gP?“rTß~C?gxÒc,ÑZvCÔí‘¥©¹¹©—ååiÖœ&lt;¡hO”xSyB*ÿÔë&gt;yŸt—8§?\OHZY'+‹±ùÓÞpÞ¾.??ËzÉn×Û‘Y(ãÙ•?8?=Ë¯‹g'Q4kšsÙ6îùÿ~âS†¶?ÛµÁ“^ËM½Ù‚(Ö/*#Jªa1VC???†]ØÌ??x‡òPLo¦<text:tab/><text:tab/>ÓFš##e?øYAoäb@YÒ›'ô¾•1fÅ?þ°‹Y¬Q=ñ'ÌeqQêqo,fD…™´x0ñl“?óLKÌê?|´ðøÕ&amp;L6»]®·ñ©&lt;+Ý?™år¹]S=®x?rr"c1Å5?;8uêT‡Ó&lt;x¨S«cNÖ¯¿3Æbvš=,&amp;Ö“1”y´µ¿W¬QÍ1?›c-1Š~Ý?Y£'BëêÍžù›¼½ö¡Š”“?•?iÓ¯zö”W³æ”µ.ká0ù=?ñrõCÅ„?</text:span></text:p>
        <text:p text:style-name="P2"><text:span text:style-name="T1">˜ ?VyÓnÔ²&gt;Vƒ?ÆH¶Õš?f<text:tab/>·¬6˜"À?vî?,gš0Ñãã›?=?êMá]g<text:tab/>VÞa+ï°•wØºLoÂ?}8&amp;è{c‚ÞÀ¦bŸE'ùE„&lt;?ìï‘tî?¥¹?övˆSëì+</text:span></text:p>
        <text:p text:style-name="P2"><text:span text:style-name="T1">?žôXÙ#??ÜÏÙWk‰Žñ¤g(¦õJí§Ï?bðúžreýúõKîô¡•wþá±?XÔ‘f–þ°tÓÉw?¸åÑýÛ?v½Àg?Îzi«?‰ý,Û?F¼Æýy/u?}?@¨?nªáÿG??ªåÆk¹ñZn¼v9N¾cÉ§`¢Nc?Ó&lt;`rº9Ë=?rv¥§»sr¸ÑÂ&gt;~Y,žœñ±ÒV×„êŸ®_¯8ï.óö•§8^øÃé¯?Ø3{Q8ÿÁç?õ}mÆ/f»?W?„ÈQ!¡òeÍÛš·²‚?³|VÀ?ø,ý?†×5oc¹¬@z™§±üÓ6–Ë*w4?ÍòXþÉ¿óÔæ§@’n?G?WQ²7J£Ñj¥?Æô!8?:¿6?vÅaFãÍ‘,Ë}ÄãNwã3{Ì±?ç?é®õQ/³Ÿ+º“_ïxùeØfy­??lm¨7QÛàÖ0Ô?ÁÆ±kÙ?¦ÜÊ^a’??‚âÅgk<text:tab/>4¼yÏ®©éÌ=uêõGöO=?hÜžm^Ï"×ËkÙ‰f-÷üÊàÏb?7¶ï„k¼±ãmÌ?j³YújaÉµŒ™X?{•ÉŒØe7?1–?kŠ^bñš,E?­Éfê?#[?<text:tab/>9éé9ž¬,\?n×‘ôt&gt;­ðÜ?9ë</text:span></text:p>
        <text:p text:style-name="P2"><text:span text:style-name="T1">·Ç3(</text:span></text:p>
        <text:p text:style-name="P2"><text:span text:style-name="T1">®ç«'?—O`ýð?Ô²‚p<text:tab/></text:span></text:p>
        <text:p text:style-name="P2"><text:span text:style-name="T1">—q</text:span></text:p>
        <text:p text:style-name="P2"><text:span text:style-name="T1">iÜ?ëô?c¬¾yÝÄæuúX£¢‘×?d.«=D«1˜c"ØÝòŠËï-I??sòS%´×„t×êé§?ãzº³ha¦mð°Âr?ŽÀa¼¸{pM? </text:span></text:p>
        <text:p text:style-name="P2"><text:span text:style-name="T1">~äÍ6,Ð§?jðÇ­WA?`1.OPÜJŽr­"??”mÊ+ŠFñ:ú?)!`Š\­×FD„­?Ù‚#‰k‚{&amp;z„?›êñàˆ:†è?ýÍÌ?ËG5Ö1ÔÜß¡SÜ7Ïü7ëÇÖ,[jë#,â£íÍÇv76ž`?Xÿ?Òõ'¢™ç‘Ãìògwã¸³?ÑÊ*üé;?¼Þ”qòµò]òoäÏdUÖÊ²é–'èÝú?½¬÷†§?éµšÕL’B"thQŽÇ?q{Žðæw'ËP‡Å¡Ãá”ò?g5ÍÏ?Z¯À“O®üðt?ÿñ^’êÔOåñb?Yp?ÙÍ?t:h¸?Ï(m“??§$Ë1±’?FÜb Íôœz}-ÎÐ#­ö’á’'=^²D‡KòÈÛ£JÓ†›ã’­1?â##ã?à¦òµ¢;Q2&lt;-˜?cMŽ3£</text:span></text:p>
        <text:p text:style-name="P2"><text:span text:style-name="T1">ìAœÇIÁyüà?PÔ¦MÎE</text:span></text:p>
        <text:p text:style-name="P2"><text:span text:style-name="T1">ŸZ<text:tab/>Ñ<text:tab/>EŠ7"²È¤Ø•4EVö¤éØZ?kÒ1·Žé 1P–?½?X?DY°C?¶¶'BN%.nyƒ¼M~?»£ã}{E&gt; +²7Î^ä•YŽÌd—g?Sx?ÓƒÄÅû7?o&amp;û§¶„ÎngÒÌ&gt;÷ÆK·'Ü•€Û™6°h~+æzH¬?¾ýØ›k?‡åk?Kc^VÃ–b4|_Y?˜‘×ê?~?Ç§¦£‘Þ??S„wq)LÃ÷*¾m?Ÿ¤Grp±dñeÓ²nxïpáð}ÅÑî¾²g½r³</text:span></text:p>
        <text:p text:style-name="P2"><text:span text:style-name="T1">»3Ë»ïUáÆ²ùÎ‡ŸúÓ/îßúØ_˜å“f6øai?n,7?ºo{ÃÎçÎ¬¢H~J\E–k-wY~cùÌ¢Z´?K¬Q¿&lt;!Ä?’?"‡ðU?bÔË‡#M¡?zn ·¯Í"ê‡fèZöá2&gt;1Å*Uök²9«</text:span></text:p>
        <text:p text:style-name="P2"><text:span text:style-name="T1">·?ÛÄ?7å§ì-O1›|Ó?ûHÆUÃ?´ü?óØæ]º?uf?=?$Á?¸?á?÷˜q8?}S¥!fO”Gnå™¬‹J</text:span></text:p>
        <text:p text:style-name="P2"><text:span text:style-name="T1">z6TÖ±¡Q:íÇ?â&lt;…É'ôýÓãæ]P¸wæ?œwpî»'‹Rö</text:span></text:p>
        <text:p text:style-name="P2"><text:span text:style-name="T1">”V¥¼ÅåÍ”??ì?0Oû³Ùy{å›Oéûå¥÷é3(¯¿|¼ùCf=ëåŸ5¿9˜%ýºy¿Ð}?–ØülFó&gt;›´ÁÖüU?èÔ½§wê“õ¯á‚8k÷?Ð7à^ìÆ=IÆM?—3ª•7GÇK?Gúpì““ÉC£†?=ïA?ö$Y?~×»sÑèyï?»0/.½°¿æxr¡'îÀ‰ƒ?÷aOÞJÙÇ{1vÞ€½Úõ{ófŸÞiÐy\y µõÌzJß?oPŸ&gt;éyýäã’·yß`Ö0×ÄŒæý?–tz…%e,Í`¡â7E?Ý•pSW8¦ë”»ù[ÜóäÈ‘#GŽ?9räÈ‘#×?÷99räÈ‘#GŽ?¹¶N²JE]â?:ãdå[Ü°oq·Èow…SFwÊýî[ÜÇäÈ]ºN3‚?9räÈ‘#GŽ?9räÈ‘#GŽ?9rä:ä?%GŽ?9räÈ‘#GŽ?9räÈ‘#GŽÜ×‰ïlã“©7ª?F?ÖÀdu?L†‘êû"?‘=ÎÿR”"‹? Â?›Ðñ°V¤ÛEX'Ò?Š°^„³E8?øßv??3ˆ?0,A8ü5?–[¥+­Â?°Âþ`X‹¶~?ë –…?ÃzH)Á°?JØÒ`8Lú_öZ0?~&amp;=´U_ÜNe¶??[¥‡ó°r‹?›¸Ê*?ŽÂp¤²F„£[•·ˆþ?Â1­Ò{‰ºŠ°Mœ+Ðf\«2<text:tab/>­Â‰¢ü“"|™?ïàa}+›õ­Ú7¶J7¶Ø%ÌƒZ˜??0?æÂ"ŒMƒE,*a&amp;Æ?B6?ÌÇã\¼&gt;?˜æ“×È</text:span></text:p>
        <text:p text:style-name="P2"><text:span text:style-name="T1">òSò6ô[ä'åGá÷xmÓ!M|#</text:span></text:p>
        <text:p text:style-name="P2"><text:span text:style-name="T1">ÿ`Õ0?ËÍƒ:ô×a];ä‹Öj„V`J5†æB*æäbû³ñ8?Óf@?æÕ‰X%?+±ôBT?–œ„Ç?X«?s'Ã(ÔIhõ?´z?ÖŸ(r?`ˆ[x•¨Y?&lt;‹?2°þ ÈlÕ?o¡uýÖ­W*ÐÏ?Öú0uŽhw?¦ñ?ñœ*Qö|}!â°·-¥§ãq?Æù?V‹ž¥ŠžÎÇ´aàFwƒp©XêÜöRƒµÝ?^$Fp†°ª?[X„©×‰&gt;òQsC™8¯]X»?Ä??¬</text:span></text:p>
        <text:p text:style-name="P2"><text:span text:style-name="T1">ôª¥4ï?×ˆ‘âgåÖð‘¶óyÐª‡…8Vcð*?êÖ¶Ê©?vúð,ÓE‹Õb¬o?çšŽzþó?â¼ìt?÷?bt}¢ì&lt;TŸÈ¯?×q‘°r®Èåçª?¶0=ØV¥P&gt;‡Îí7ÏŸ-BÉXk??+Å•n9Óù¬šû–;&gt;Fg[÷‰–f`Z­¸Îó…ÝÓÏÌøó÷=pöoÚuy«?à=<text:tab/>ôe¾8_ËZâí?úêÃ”?DÏç‰Y{þž?Æ¹¢Í˜VŠë:/¨^?ÂÄ?] jrk?ŠÞTži‡—œ-fú·]¡³÷?~7©&gt;?[Ü{*ÛÜ‹*ÛÜmÄýF‰W?)ÅÊHå</text:span></text:p>
        <text:p text:style-name="P2"><text:span text:style-name="T1">Ô,,]vð?ò{T.–¨EçŠZràKFÕ+q$Î?ßÃô?ªª?!v2~'œ(¾kÔ??õ"°¨—¢^?)êeÛ(`¶Ñ6Ülcm?aøaÛ?1ü˜m?†ÿj{?Ã»m§1ÜlkÆ°ê°`{Jp¯h(îO©ÀfWÌŸ‹çT„]ªÈas*jg‰¯”—‚6iqçùÿÄ}gX?I»vu÷Ì?j¦?h§B?Š<text:tab/>‘ CFEE?TDTP?³"*Š€€9£"æœÃ"ˆ9çœsX³îšÓ®®iÍi</text:span></text:p>
        <text:p text:style-name="P2"><text:span text:style-name="T1">§¦`9¾ïyOúq¾O¯ûé§žª®®®p÷]Ý^NñÙ?%Ç</text:span></text:p>
        <text:p text:style-name="P1"><text:span text:style-name="T1"/></text:p>
        <text:p text:style-name="P2"><text:span text:style-name="T1">C'öÌê&amp;?RY¼žtLÊdeR¥3Ò?é";þ"</text:span></text:p>
        <text:p text:style-name="P2"><text:span text:style-name="T1">cÇÑÒmi¼ôPšÊÎ›-=‘?²2N’§D$‹TV</text:span></text:p>
        <text:p text:style-name="P2"><text:span text:style-name="T1">–*IaâgÉ ?É(??ßò&gt;²Î?Àzj%ó­3Äª€$í†sm?bó©+›I±lÅ?à¥þ¦u?è?²¾kQâwb#{ž÷æGkDŒäö?·+¸õåv¬ÕJn†·¬äs«/xóø"nŸpkËm[nñòˆ[^Røa–ŠîÜúqûì{(+ÃƒSlÀ­õó?¤jß2˜ŸÅ#=¸=Àí?n·?ŸËíO¼ýŸ¹ßžÛ{üÜqÜŸÉk?‹ëä‘Tžën?·ÖÆmkn÷X­D¬V°å‘,n¹}Æ­?/câþUn?p«çqÑÆ–ùÃx¤a)ÓI?÷WÙœgÖ¢c«KøÄíYn·sûÀjÅæV^ñÈ]~V?·æ‘?ÜoÇm?Ìæ¾Âí~^^WœË[?Ê}÷ãxîÏÜÖ?`~˜5Wr³</text:span></text:p>
        <text:p text:style-name="P2"><text:span text:style-name="T1">d¾'Ï½Íí?nWð?8Âk?ä6œ_q3Ï?Ü¦q[Äí?noZ­NãuzóH?n?¯írq?Û²õ+œäö??ã¹ï¸-¾Êun¹ý·“r?i¸Ê"©¼=µxî\nÏñHCC&amp;ó×Y­ØÐ?ùÞI7Ì:ß²Õê»r[¦”#-`ÝàH{žkÃ¹ZbQ=ãG;`Ÿ”Ô;?ÔÎÊ²ø(fýA³? ŽÙ@ÐšÙ ÐÙ?Ð5+Ë/?ôÌÊò·€Œ~É™Ù`?(þ5[ø?C%ÜJ™[Ï­[{~†</text:span></text:p>
        <text:p text:style-name="P2"><text:span text:style-name="T1">°ã)[ÎÂ?Ø?ÂŸ)¶z š=5Ú°g~Oöì)®§SñQp/9&gt;+®S7³8­/‰ëcŠ¶<text:tab/>ÅùŽ?ŠÓN–â´S0†<text:tab/>NQÅi?ÅZq?t„?ÔA=4@?hí =„Ð?MP†</text:span></text:p>
        <text:p text:style-name="P2"><text:span text:style-name="T1">t€ŽÐ<text:tab/>ª°4C?1$B</text:span></text:p>
        <text:p text:style-name="P2"><text:span text:style-name="T1">:C?è</text:span></text:p>
        <text:p text:style-name="P2"><text:span text:style-name="T1">ËÂrÐ</text:span></text:p>
        <text:p text:style-name="P2"><text:span text:style-name="T1">–‡?`EX<text:tab/>V†î°</text:span></text:p>
        <text:p text:style-name="P2"><text:span text:style-name="T1">ô€U¡'ô‚ÞÐ?Vƒ¾Ð?ý ?€0??Ã??</text:span></text:p>
        <text:p text:style-name="P2"><text:span text:style-name="T1">«Ã?°&amp;ƒµ`mX?†Ãº°?¬?#`$Œ‚</text:span></text:p>
        <text:p text:style-name="P2"><text:span text:style-name="T1">`CØ?FÃÆ0?6±°)l?›Ã8??[À–0?¶‚­a"l?ÛÂv°=ì?;ÂN°³õiÁî«3ïSëÝtI°+L†Ý`wØ?¦Àž°?L…½a?L‡?°?Ì„Y0?ö…ý`8??„ƒà`8??…Ãàp8?Ž„9p??</text:span></text:p>
        <text:p text:style-name="P2"><text:span text:style-name="T1">ÇÀ\8?æÁqp&lt;œ?'ÂIp2œ?§Âip:œ?gÂYp6œ?çÂyp&gt;\??ÂEp1ü<text:tab/>æÃ%°??Â¥°?.ƒËá</text:span></text:p>
        <text:p text:style-name="P2"><text:span text:style-name="T1">¸?®‚«á?¸?®ƒëá?¸?n‚›á?¸?nƒÛá?¸?î‚»á?¸?îƒûá?ïF8?n?d%GNVò•ÙÊ?SGSœ²@Yª??BäžÊ&lt;ùÞA?3™å+º¿äËÊre…²RY¥¬V†+Ã”QÊ"e´üD™®•ëË?¦WúËJR('*ŸL¾úë¦º&amp;oãDãxù79X®b</text:span></text:p>
        <text:p text:style-name="P2"><text:span text:style-name="T1">”¯ÉL§LÇM'L×L·•5¦?¦he­©¹²NY/ß«*?dG9K.c:-U¦(s•™ÆUÊ,e„¼YùÉ8PßK?§ŒW&amp;(#•\e¬Þ¤ä™šÈm•]Ên¹ì¢|VþRö({MÁr?¹®œ­ŒQ&amp;*“”ÉÆ~Æ¾ÆAÊT}meš2C™o*T?*‹•%Ê2yšüH&gt;!Ÿ’ÏÉÏä?Ryù¥òAùh:iŠ1?)?</text:span></text:p>
        <text:p text:style-name="P2"><text:span text:style-name="T1">Íå†r#9Z®-WR6)›•-Æ!ÊVe›ì-?È5åæÊve‡ì¡ì4?Én¦jrkS€ÉG?—ã”}r]e¿\A.§?Óå9MŽ’#=G•ƒÊ!å°&gt;C9¢?UŽ)Ç•?ÊIãaå”rZ9£œ5)ÊÏÊ9å¼þ…Á$û˜ª(_”¯Ê7å»?0%™Æ™F™?˜z)?”‹Ê%å²rÅ¸Å¸Í¸U¹jÈfcYE*”</text:span></text:p>
        <text:p text:style-name="P2"><text:span text:style-name="T1">?'</text:span></text:p>
        <text:p text:style-name="P2"><text:span text:style-name="T1">Õ?eës„~$?õ?ôS€N?O??Øé?ë??{ýrýJ?õÛõ‡€l¨bð?šÁËà?\&gt;??àj?1„€</text:span></text:p>
        <text:p text:style-name="P2"><text:span text:style-name="T1">†š†š ¢¡®!?T2Ä?b€‡!Î`ý?î[??§¡­¡-ð1t6t?ÕÝÝ€ÅÐÇ?ü?</text:span></text:p>
        <text:p text:style-name="P2"><text:span text:style-name="T1">ƒ@ a¾a-?6?7??ÑÆ&lt;c?hlZkZ?bL[L[@SY'ë@3ÙV¶?Íe?Ù?ÄÉåär žõSEÐB®,W?<text:tab/>rˆ??ZÉåXÐZî#÷?íä?ò2Ð^±S†€?å½ò?Übóv&lt;ã@?àÎx·?ˆ`Zº5c±T¦§GXYPyÀ´¯Ì½ç¥ÞÃRï·Rï÷RïQ©÷¸Ôû£Ô{Rê=-õžqOäª×Êµ*k•‡€Á©®S=§úNµÂê°ˆ?L?“˜6ª¡«?$]¤.?ètmum­ÊJ˜Žh®ZY­œæ¦•×*h?µJZeÍÝü«ùºù†ù¦ù–ù¶ùŽù®ùžù¾ùù¡ù™ù¹ù…ùOóKó+ókó?ó[ó;ó{ó?óGó'ógµP]ª?™¿˜¿š¿™¿#€?$"<text:tab/>é??</text:span></text:p>
        <text:p text:style-name="P2"><text:span text:style-name="T1">²EvÈ?AdD&amp;$#?9 Gä„Tä†* ŠÈ?UA?¨*òDÞ¨?òEÁZ&amp;</text:span></text:p>
        <text:p text:style-name="P2"><text:span text:style-name="T1">CµPmT?…£º¨?ªoþÍü»ù‘ù±ù?ó?DPyT<text:tab/>UF^È‚ü?</text:span></text:p>
        <text:p text:style-name="P2"><text:span text:style-name="T1">@(?…¢ê¨¦ÖQë¤uÖ’´®Z²ÖMë®õÐR´žZ/-Uë­¥iéZ†jP?Š@?!dF.¨rEå´.¨,ŠB‘ˆjýµ?¨!j€œ‘¦ek}µ~j¦š¥f«}Õ~ju€:P?¤?V‡¨CÕaêpu„:RÍQG©£Õ1j®:VÍSÇ©ãÕ<text:tab/>êDu’:Y¢NU§©sÕyê|uºP]¤.VRóÕ%j?</text:span></text:p>
        <text:p text:style-name="P2"><text:span text:style-name="T1">2?Uî)wÕõê?u??©p&gt;Š@?!Œ?ö¢h? XN¬?ŒLÅ??'©HZ?Êè©^?H_Y_??½¯Þ?P}O}o éÓõ? ,_nlý?åõ£ô£A?ýDýDPI¿B¿</text:span></text:p>
        <text:p text:style-name="P2"><text:span text:style-name="T1">Tæ+ÏCN??ê/ê/‚ ýeý??¬¿¦¿?BõOôO@uýýPÃÀ65 ¦ÁÄôF˜???¨mð`ë5œ­T_P×àoð??† C?ˆä«6ÊPÝP?40´4´?</text:span></text:p>
        <text:p text:style-name="P2"><text:span text:style-name="T1">ùºldH1¤€hÃ0Ã0ÐØ°Ã°?ÄØ?Ù?ƒ&amp;ÆúÆHÐÔ˜hl?âŒ?ÆÐ‚qã?ÐÒ8Ä8?$²µ;?´1æ?'ƒvÆiÆ™ Ù8Û¸¤ÈSä©`â¥x!ŒÁ?¡Ê5å:?¦ÜTî€?å¾r?ä*/”7`¬òNy?&amp;9¸:¸‚É?Y?}Á?‡??OÀtÇ$Ç$°×ñ½ã{°Ï¼È¼?ì7o4o??´ñÚ?pP›¤M?‡h“-m×ªh?ZUÍSóÒ¼5?­šæ«YP4j„š Æ(?Å¢¦¨?jŽâP&lt;jZ¢?Ô</text:span></text:p>
        <text:p text:style-name="P2"><text:span text:style-name="T1">µFPgÔ?%¡®(?uCÝQ?”‚z¢^(?õFiZ;­½Ö?e &gt;(?e¡lÔ?õCýÑ?4?</text:span></text:p>
        <text:p text:style-name="P2"><text:span text:style-name="T1">BƒÑ?4?</text:span></text:p>
        <text:p text:style-name="P2"><text:span text:style-name="T1">CÃÑ?4?å Qh4?ƒrÑX4?ÍFsÐ|´?-D‹Ðb”¯õA?¨?­Ò²Ð?´?mB›Ñ?´</text:span></text:p>
        <text:p text:style-name="P2"><text:span text:style-name="T1">mEÛQ"jƒÚ¢v¨=ê€&amp;¢Yh.š‡~BKQ?Z†–£?h5ZƒÖ¢õt&lt;Ú‹ö¡ýè?:ˆ?¡Ãè?:ŠŽ¡ãè?:‰N¡Óè:‹~FçÐyt?]D—Ðet?]E×Ð/èWt?Ý@7Ñ-t?ÝAwÑ=t?=@?Ñoèwô?=F 'è)z†ž£?èOô?½B¯Ñ?ô?½CïÑ?ô?}BŸÑ_èúŠ¾¡ï?`?‹XÂ:¬Ç?lƒm±?¶Ç??±<text:tab/>ËXÁ?Ø?;a?—ÁfŒ0Æ?S¬agì‚]qY\?»áò¸?®ˆ+áÊØ?WÁ?¸*öÄ^Ø?ûàjØ?[°?öÇ?8??á`?‚Cqu\?×Äa¸?®ëàp\?×Ãõq?ŽÄQ¸?nˆ?áhÜ?Çà&amp;8?7ÅÍps?‡ãqÜ?'àV¸5NÄmp[Ü?·Ç?pGÜ<text:tab/>wÆ]p?îŠ“q7Ü?÷À)¸'î…Sqoœ†Óq?îƒ3q?ÎÆ}q?Ü??À?ñ &lt;??ÁCñ0&lt;?À#q??…Gã18?Åyx??'à‰x?žŒ§à©x?žŽgà™x?žçà¹x?ž?à…x?^ŒÂùx<text:tab/>.À…x).ÂËðr¼?¯Ä«ðj¼?¯Åëðz¼?oÄ›ðf¼?oÅÛðv¼?ïÄ»ðn¼?ïÅûð~|??Ä‡ða|??ÅÇðq|?ŸÄ§ði|?ŸÅ?ãsø&lt;¾€/âKø2¾‚¯âkø?ü+¾Žoà›ø?¾ïà»ø?¾?à‡ø7ü;~„?ã?ð?ü??ÃÏñü'~‰_á×ø</text:span></text:p>
        <text:p text:style-name="P2"><text:span text:style-name="T1">~‹ßá÷ø?þˆ?áÏø/ü?Åßðw?ˆ@D"??Ñ??±!¶ÄŽØ?HŒÄDd¢??âHœˆJÊ?3A??B(Ñˆ3q!®¤,)GÜHyRT$•HeâNª??R•x?/âM|H5âK,Äø“??H‚H0<text:tab/>!¡¤:©Aj’0R‹Ô&amp;uH8©Kê‘ú$‚D’(Ò€4$H4iLbH??Kš’f¤9‰#ñ¤?iI?H+Òš$’6¤-iGÚ“?¤#éD:“.$‰t%É¤?éNz?Ò“ô"©¤7I#é$ƒô!™$‹d“¾¤?éO?d??L†¡d??NF‘$‡Œ"£É?’KÆ’&lt;2ŽŒ'?ÈD2‰L&amp;SÈT2L'3ÈL2‹Ì&amp;sÈ\2Ì'ÈB²ˆ,&amp;?‘|²„?B²”?‘ed9YAV’Ud5YCÖ’ud=Ù@6’Md3ÙB¶’md;ÙAv’]d7ÙCö’}d?9@?’Cä09BŽ’cä89AN’Sä49CÎ’ŸÉ9rž\ ?É%r™\!WÉ5òù•\'7ÈMr‹Ü&amp;wÈ]rÜ'?ÈCò?ù&lt;"É?ä<text:tab/>yJž‘çä?ù“¼$¯Èkò†¼%ïÈ{ò|$ŸÈgò?ùB¾’oä;?T "e›aª§?jCm©?µ§?©‰ÊT¡?Ô‘:Q•–¡fŠ(¦„RªQgêB]iYZŽºÑò´?­H+ÑÊÔV¡?´*õ¤^Ô›úÐjÔ?í@?Ðx4?MEyh?šA' éh?]F—Ó?t%]EWÓ5t-]G×Ó</text:span></text:p>
        <text:p text:style-name="P2"><text:span text:style-name="T1">h'šD?Ó!h?ÚM‡£)h2µP?êO?h </text:span></text:p>
        <text:p text:style-name="P2"><text:span text:style-name="T1">¢Á4„†Òê´?­IÃh-Z›Ö¡á´.­GëÓ??I£h?Ú6¢Ñ´1¡Mh,mJ›Ñæ4ŽÆÓ?´%M ­hkšHÛÐ¶´?mO;ÐŽ´?íL»Ð$Ú•&amp;Ón´;íAShOÚ‹¦ÒÞ4¦k~š¿? ?jAZ°?¢…jÕµ?ZM-L«¥ÕÖêháZ]­žV_‹Ð"µ(­ÖPk¤Ekµ?­‰?«5ÕšiÍµ8-^k¡µÔ?´VZk-Qk£µ¥#i??EGÓ14—Ž¥yt?H'ÑÉt</text:span></text:p>
        <text:p text:style-name="P2"><text:span text:style-name="T1">J§Ñét?IgÑÙt?KçÑùt?]H?ÑÅô'šO—Ð?ZH—Ò"šVÒ&gt;4“fÑlÚ—ö£ýé?:?B?éFº‰n¦[èVºn§Cé?-G›ªMÓ¦k3´™Ú,m¶6G›«ÍÓæk´…Ú^ç7.½]Ò™î‰(Ö=\§Úsõc?&amp;<text:tab/>“€Ì5Â5?×@ˆk Â5Æ5×@®\?•å?¨?×@•¸?ªÌ5;×@?\?Uå?È›k P®ªs</text:span></text:p>
        <text:p text:style-name="P2"><text:span text:style-name="T1">Tƒk 0®jq</text:span></text:p>
        <text:p text:style-name="P2"><text:span text:style-name="T1">T›k :\?…s</text:span></text:p>
        <text:p text:style-name="P2"><text:span text:style-name="T1">Tk ?®"¹?jÈ5P#®¢¹?jÌ4P?ˆá?(–k ¦\?5ã?¨9×@q\?µà?¨?×@‰\?µá?¨?×@?¹?êlœ¦Ø‚žVÝ#Þ·ê?ñU÷ˆ?­ºG|ÌtÏ;ñ™UëHÀ¡†Ã@Ip8àh’ê:vqL’¦8&amp;;¦IÓ¬ŠGZ *ªYZhÕ=R¡U÷HKµ‘ÚH©H?¥M‘–i{´=Òfç×Î¯¥-.©.©ÒV—4—4i?ÛQÌ?&amp;þÝ$?Xí§5è?z€0€ítòÀTëND=XòîÝh}çï S?ñ·B:õhiü?ÛfX¿ðø‰â£VTr,,9.-É?\r&lt;Rr&lt;^r&lt;VRn??MÁ¬f{&gt;Ú€ð(VÿZýZ ñ^×™Ž™Ž?½l’MÀ 'Ê‰À†+F[?ƒ?Ø90j?FþVLÐ×¶ÖÉ­??e½Îl ²ùÆâb?ë›G' A?Ê</text:span></text:p>
        <text:p text:style-name="P2"><text:span text:style-name="T1">??wÁS¨&amp;øÁB</text:span></text:p>
        <text:p text:style-name="P2"><text:span text:style-name="T1">¡¶POˆ?¢…X!NH?Ú??„.B7¡§&amp;d</text:span></text:p>
        <text:p text:style-name="P2"><text:span text:style-name="T1">ý„AÂ0!GÈ?Æ“…éÂla¾°X(?–<text:tab/>«„uÂ&amp;a›°KØ'??Ž<text:tab/>§„Ÿ…‹ÂUáºpWx(&lt;?ž<text:tab/>/…·ÂGáÛØéD[Ñ(:ˆeD"ºˆnb%ÑCô?-l?„Šab¸?!6?cÄfb±µØNì$v?{ˆ©b†˜-??‡ˆ#ÄÑbž8Qœ*Î?çŠÅ|q©¸B\#n?·ˆ;Ä=â?ñˆxB&lt;#ž?/‹¿ˆ7Å»âCñ±øL|)¾??Š_$¶U”l%£ä •‘ˆä"¹I•$?É[²H@Ð\?Ê2”cpc(ÏÀzK«ÈÀúN«Ìà??ó¯×?n0Üd`{góm†;w?^2¼?‚Êæ€ÊÆ_esÂü…á+Ã7†ï@@Ö÷wl4È 1è?ô????6jÈŽÁž?2Teðdðf¨ÆàËÚ’ÉŽaµ?Øh#¶/f»Êpæù3?0°»B!¡Õ?j²³:2tbèÌÄÐ•!™¡?Cw†?)=?z1¤2ôfHcHgÈ`wÄZ©"æwaèÏ0€ÕÝ¡?ó³?ú2ôceXÕ,??SYLµÆXy••W?2b?Ì0„a(Ã0†á#?F2ä0Œb?Í0†!—a,C?Ã8†ñ??&amp;2Lb˜Ì0…­au?Ã\†yó??0,dXÄ°˜á'†|†%?¬íAldž?Á™Žr¤uÛª®gØÀ`ÝËVøÏö²Œ©{?'ÎÅe8?cÎÅ?9?Wâ\\™ói?Î§?|OY•¯lOÎ§^œI½9“úp&amp;õ5Nd\éÏ÷‹A|¿Xï?£•ÛÊm?£¼dûÂ&amp;|/Øœï?[ð½àp¾??Á˜Q?#ùŽ0‡ï?GY™?ŒæûÂ1|_ÈúQ˜?$Æ?i‚õG¬þñÝó: s^á¼Æy™óú?o¹ó?î­e±%ÞrçMÌ[ÅËm.ñ–;oážµÜÖ?o9K^<text:tab/>Tcœ[?Ä€?Æ¹=A6??òœ·•^i{é•v”^igé•v•^iwé•ö”^iïßWr&gt;Æ¼ÕìœeÎÇK¼åÎ'¸·ŠÅN–xÿU‹ö•¶hi‹?”¶è`i‹?•¶èpi‹Ž”¶èhi‹N•¶èti‹Î”¶èli‹D 9?8??à°Êa???¶9l?bÉ7<text:tab/>û’oÒÅß'Š¿,?í8°þf?ÿ£í·äh»</text:span></text:p>
        <text:p text:style-name="P2"><text:span text:style-name="T1">vž¹</text:span></text:p>
        <text:p text:style-name="P2"><text:span text:style-name="T1">s?˜??1?G[ÃB+DAðƒ?;ƒÞK–DM?,</text:span></text:p>
        <text:p text:style-name="P2"><text:span text:style-name="T1">ö^?A'ä„ˆ‚.?ÞÒÜâýCÄ¥ ì???Æÿ6?]ø?7±~|·~´¯mýk)ÿCeº2Uû?Àá’¯Kín?[½µvâ•õßçç˜s,9ºÃ–?iu¾$</text:span></text:p>
        <text:p text:style-name="P2"><text:span text:style-name="T1">¢¨?°&amp;f¼%û+–ÿÒl?op†ÅTÚZAÏÚÕŸ7Sj©3¨bËx?ÕâhMØªö­:gõHIëžžæç`‘­A?Õ&amp;.¹kïô´®~e-.Öˆ½jn’’”™ž•Þ-Û­~zfFzfçì?vFyK9k¾¤’Ïo‘Ò;Ù'&gt;»sï·fõëZÊb“_%Àßâ?ÂŒ?–¶?—&amp;-#7ÿŸ´ÌdÖ|¨êš4m?çWÅR¹8Y6­~JFäL·ˆøH·ÈøØ?QAþ¡&gt;?!!!&gt;¡uC‚ý*[*?ß‘Ë¿¼£øäÌ~)IÉ–?¡Â=,è”#(€ÅíÅ?A?…e~ýÓ% ã^ŸùºE??sŠê¹z?ýªžðôzãó6mÂ­ûÎ?Õ·?:fÄ¯? dGÛ”I½é!íð´?p$Ím2?‘ž0xÆÛ&gt;M?]Z}ì™ÏºYç“ºoèº,P2&gt;?¿Î#Nœ?ô)¬ë</text:span></text:p>
        <text:p text:style-name="P2"><text:span text:style-name="T1">/ÿþ‡?_Ä•í8Çm7üeÁ‡+ÓžÜìr#&gt;·AÚD¡íýÊƒ?|©•9ªÂàÄ??ëgœ$Õ?½·o!Ï5%?ZõŸ1mýÌõ£÷íH_;úí_æû3îÿÒ0¸o¢¿`êÓ?Ìj”’zùXp6–ó?Neû}æûŠe:5?¶?o_¯Ópôó­ë/_š?:kå®ÂÖ[?ôˆÚ¯LLê³¯Fýú‰?/£w</text:span></text:p>
        <text:p text:style-name="P2"><text:span text:style-name="T1">¾ú›A½%Jl??æ?v¬Gô?WÖ¥®²?éÊô&gt;÷fÇèu?ÎôÛ»cðšZs:ÌöªÂçkE?± ?e*?~ü5.*Ãþyø_ýþÚìµápÐfÅÒÂZ œ®‰¥±¥Q~ƒüÈÜú=²³3jøú&amp;e¦Vëý÷8UKJïí›Ñ+Å?õÍÈLïÚ7);Ë·t?­£È?‘ÍÊj¬ˆ¥µÁ–-L½ÞF?t1–hKÃ¿Ó?17¬ä?ýû÷ÿW?HÎü/jÎ¶¨ÖöVÖ?-öW)ÙþÓ‚”¬³¤C</text:span></text:p>
        <text:p text:style-name="P2"><text:span text:style-name="T1">ÏwÝßê-ž·ïíü³û?Ïïi™UZ&lt;ä¸z¸ð·Éaº?ÜÍM&gt;?êžÓÎ¾íQû?-_?úL.p-ØìísÞñþ|Oá‚Å½û’eiãü\Òn?éÓâ¥]Á­ƒWƒ³??¿·´íõeÉÌ¯í½«”v¡¢á¦ÎûÏâ</text:span></text:p>
        <text:p text:style-name="P2"><text:span text:style-name="T1">iwƒ,bÿtè¼³?</text:span></text:p>
        <text:p text:style-name="P2"><text:span text:style-name="T1">wó&gt;ŒŸqÔÉÑùMÜ¬ÂÌü‹­=ì}¿×ðþ—“âŸäìðmÐÕcîñQ5_õòèüÑ&gt;/'2nú?£Ü?µÛþsØüáëó›Ï8ºg×é^[wO¥öË–÷?öñ«yXTÄØ"Ãå/Ñ?¡Ç?o~{cï³ú'Ç?x?mùëÁ]mWuÚ]´ûÓ?q²¬ô&gt;?”q`Å3Ó’M;?=c4vù??;•zÅß)èÈ½–œ†Oý3</text:span></text:p>
        <text:p text:style-name="P2"><text:span text:style-name="T1">ü?!‹Š–òÅ‹^û1¿k²[|J÷4Vk)‘?Z?ýý?sU·XÚp^)MZFŽúAd%Å¥ÿ¤øKL³û´nˆú&lt;úô¢¶Û£Žo¸·Å±º´v£9«ÓÂ§Ë·¥iau¾'??|µ¬¨|‡„y©­?N_bßîÐ¥›q¾ÆäùnÃãý?¦N)?t×§oj³¸N³j´ÝÙº(»sÝ•3ï®uY2'£Q•?CºŸjZ¶Ïè¨=®·ÝWŽ?«rÒæ÷AöE?Ð˜ŒÈPŸ‘[š­:ÚýÂç{ŽžY’¹àmåÀ¹?[Üqª?êä»´WÑüaÇ»\¸yîy­À;ï?Yv=?è¿òÞÊ5-›ÄI8¬Â~¯l&gt;i°æ¯¼+qEe=&gt;×ò9wnôÜÜ&gt;ÉŽçÆœ´‹È½—þhã—5á?E+'T¬“ÓhÑ•Ù‰ÍÔD’õ½¾q­×åá–ðî?S'Ö#íþÕB•~`«r?î·o6)!w_tØ9Ýãåc·žÞ?ÊÒÜší¨c|±4Ê?ñÏã?`ñ³&amp;õªg€_Põ ¯.þ~¡Ýü?|‚»%uö<text:tab/>¬néæS=)0Ä' [RPPH×nI– ÀÓŽO]Ü‚Z'Cª? ´3f¾}9KB1?6µ0</text:span></text:p>
        <text:p text:style-name="P2"><text:span text:style-name="T1">Ìg?˜?ù¿"@6—ÙLf“¸£…=ëü|ØÓ×Â)°Í???ka$ø??ÖþŸQàRwö¿â»þíž^›VëìÞÁ£~?³rCýEYCðIåyðã[½;üÕB_cTŸð‘v?Ûû¸w¸:t[jÍ“«:¶—ˆ§k•a6?M.·õœi{‹ã?¡mò?</text:span></text:p>
        <text:p text:style-name="P2"><text:span text:style-name="T1">&gt;H·%øïºæôŒ?ëÓ”ö?ï.oøÓùJìÁõòŸn^ßûV¥ýã£ß;¿§?=ì+,ºs6#g1Éü¥â™AÞõ_|ràîï®«?Ï<text:tab/>?qé6;.å¥Þ^j?Z~(&gt;7Ù±¿Ý” Ä¿ä®?ß&gt;ú</text:span></text:p>
        <text:p text:style-name="P2"><text:span text:style-name="T1">õ~;Q¿èÀÁ+ý3Sÿh’è&gt;êÕ¡My­f?!Í¼ö$~ùæR54çÒí¸9‘UIìì¶‹vut.|U¥Ù?›Y{?šB[Ýñ?šU#táåç=Ç´—+8v?lÉÑïa|·´˜ïì;?¸k\­ùý3Íuäìao7Ý}ÜŒ×Þ]?Š$Öñ~Ô‚ÿ!hW:.~&gt;?¯b^¨ôï¼?—žÎÈ</text:span></text:p>
        <text:p text:style-name="P2"><text:span text:style-name="T1">TJ·”¤ÎÙÉnuûf÷HÏLÉ?ÈÉÌb<text:tab/></text:span></text:p>
        <text:p text:style-name="P2"><text:span text:style-name="T1">ðcüU=ÀªÊüK’þÖäÿOžýï?lSfb;jéºßu~'7·zóúÅ§Öv¾š~æô«'½¾ÍA?wïÔÈ?¥m÷Í÷öýö¡z±?¯d‚?A­ìÇZçÖèíË?kš4žT´w`ã&gt;?Ø\ÿZùÎ¢¾yçVeE¿6òÆ›½¯ƒ—žl?ysýÚZw=zÌÑ–?ef%¼Â3?~</text:span></text:p>
        <text:p text:style-name="P2"><text:span text:style-name="T1">š™™µ_Ç²ý#G<text:tab/>Eç³Úêwu›T´)Å÷:…ß¦gW½ßÏ·Å­2–Ä?'uùzúdÇ(¿f;«¨?Ã-ç2«:xT8??[+ß¿ÖÔ³KB</text:span></text:p>
        <text:p text:style-name="P2"><text:span text:style-name="T1">cÚÅ&amp;äxxêý·7¾Ö4éÑEŸ.¯"k=ZcÞG-Y|¡íD÷øÇƒVE¿Ž:???ºxKÿvExñ¤ÓŽS?Â?®±ë(]ú›Á:°?icQ¬Ì </text:span></text:p>
        <text:p text:style-name="P2"><text:span text:style-name="T1">ÂwÞ"±Ã?ìõ/™ÄJV®ŠNÇf`®ÅÉ`W²51:=¯˜ÉßÒ˜h­åë?¿ØKîãgÝ›Û©æ</text:span></text:p>
        <text:p text:style-name="P2"><text:span text:style-name="T1">¿ôea{~ñ±ÐÒBeD±¬=ˆ?}Ùv¦&gt;¨û?\&amp;¯Éé?žPeÎo•Õ/ž÷ìãg%&gt;\jiVÌe,</text:span></text:p>
        <text:p text:style-name="P2"><text:span text:style-name="T1">,‘ùõóëæÖùŸsYiv&amp;›ÚV</text:span></text:p>
        <text:p text:style-name="P2"><text:span text:style-name="T1">â,Öâ??kha¤ü?‹…þo„œuÁÔ/®õ?ò—(€Äêµ‡»G­š?¾ÑkÏ§²oÚŠF?žvìû&lt;¦¦Ïµúká·Óøø?V&lt;3¤ÙÜ?åÛ¯©å?³«`EÂÂ??»wlù8pk£Ì?µŸÔ?~êž?§œ.Zèæó?6;’pÖçAôÅ=?V˜</text:span></text:p>
        <text:p text:style-name="P2"><text:span text:style-name="T1">¤¢„»;Æ7nõzV½…¯ÞüùâAn¹À°?<text:tab/>ó_ÆW?ã¹4ÇeÆý™6®¯ïÇ~œ¸äÔcµhZì<text:tab/>ç‹S2gyöé½@ûèò2þj÷3?¾·s=[0qo•M?“?"</text:span></text:p>
        <text:p text:style-name="P2"><text:span text:style-name="T1">šŸýôGaë„[ÄÈ?ßŽo¯¯»œãŸöeé,õáÓ”G+¼÷ðr“'Ï»ñ®à³“»]rèÌWƒÊEï¾p/áñù?³I»“A¨ã­?®&amp;ûì[??áòÂÁ¬ö·‚Ú–ÿyîq»?cä‰M{Ëjl­!U?.Ì¼ð&amp;õÔÁg?…­¦·?:sR¾sC©Í‡s…Ýí³‹‚Ÿûøâ?¿g†8½Mß?Ö=çSÜ¦I?èß–*Ç×uWà^Ê—üsnW.‹¿¬&lt;Â²åòoûò]óÖpý?VwXûäçÃ•õn»Ù?ÜS??ü68½ñ{»¹¬ò?—<text:tab/>g®Lƒ¡ü#¾»O?þ~ê.°6eÆÿ?1½šý¬ŠU¦:ªg?žÜ?õdïÙŠëxcæ|X´®-£™'KwwY6ƒì´µŸÄª¿‰5«ìì8ŸµÂÝPÖÇ…¶×?ê’Ü/žë8¹Câ?_QïÁÅ¶ë™?²þgÎžöH`…À?ó?Žk‡m</text:span></text:p>
        <text:p text:style-name="P2"><text:span text:style-name="T1">šØØå÷{Xù-–a?.¿e?¢ü60701?–Ø¦Æ?– òÛ?Ì56?q?®»O¨ôž¿0gãýÛ?“´j²õ$?î}ôøèÌ@å€µçîJø©ð¿»¸ü¢ÏÚ???Á×ìWC¦ŠzN‘vš´nFŒÚ-†ì?Õ{ßt²óçc™ñ¡óŒüic•ö¹Ÿ¾¤Ëèü©~Þ!ûê¹ßâ…?•ƒOõþr=Ïy!ný…</text:span></text:p>
        <text:p text:style-name="P2"><text:span text:style-name="T1">N,‹~.Ë™œ~]ãŽ[ð†¶O5ÜôÔ×´ù‡?ñ&lt;aÖù5a‚A^ûçHƒ¹¿ê®MßüBqzÝKÂŸ9¶?ç?mq0ßƒÁË=MP]3mÅô'—Ù?½?ýlY.è.ÂÙ4¿åmhÅ?ÆY²??­??no·ßSvÛ}D7dþz¹</text:span></text:p>
        <text:p text:style-name="P2"><text:span text:style-name="T1">GÃò3³ï[7O^˜È´U–wãŸï³71žSò?ùÿ“õð!?nXé½??"Ëñ•ÞX;Â(¥·?ré</text:span></text:p>
        <text:p text:style-name="P2"><text:span text:style-name="T1">?a0hœ?)|?'?4öb/~?&amp;/I¤yòl?¨\+¶ÐkÁÒµ&gt;Å?_Ø…õR‡L©OT×??Ö?Ó»?Ç0»˜Ý}¹emùís•¾Œ?õJ</text:span></text:p>
        <text:p text:style-name="P2"><text:span text:style-name="T1">£sy„WŸÛWÝ¿CïŠÐ¢žÜ¤?áL§ý?„?fÞ­rx?¾{}Ä,™‡²ŒmkvW|ê¾ðÆšñÝ£}ý\¬'z=?}??½ë¿zÒ“ç½YW??&gt;›ò‰M¿•ùåD-?¥‚ßßþ&lt;©˜©ÇûýQÁ?<text:tab/>¿¹}Ù\ESw,´œ“®{4ïURŒ½ØŒn?ûGìRF?Ï?z•?Új?qŸxU`û¿•Køþ!®Ä¾?×wˆ¿öë®?jª?·xÿë=µÜNÕW‚‹?ß?œÚ]‘??Í(Î%Âwé–ÈŒ¯6;Ó"6ëê?ÿÙÚv&amp;0ìÅÜ‚)9k,}®|«Ü¿J¢*Ióý¢Ùš&amp;låRI'mårå›&gt;p?×Ù}ÞyóÓŸoj·&gt;^²¢Ät‡ßÑBe!µ2n› žÂ(7g‘=›7oðM?1ßéC¥bÃ&lt;Qƒ´?NBqR'æ))^p~©ýr÷?3:Wn?5ø¨iy¨ÄG½</text:span></text:p>
        <text:p text:style-name="P2"><text:span text:style-name="T1">{¿ìÞÌ¹§¬ò÷6ª—°<text:tab/>¾+SÜ?»é zÈ¶Y¶Ë?·ä-?^¶•û?¡ü¿]F9›þÝ?&lt;Ñ£|2mï\Ùv¡?&amp;[Ýõ‘ý;ž(&gt;ÝºáTò–Š?Ö+Žz?k¦lXZ±zó‚i¥R7'µ—*é?­àÈ[?Ý£ºÁû–SŠ×^ËùŸœõÎóÁwÆÔüNîÚ?™'žå½Z&gt;ýœ¡æ¾£Ñ17|¥?Þø¥?Ï^/T,û¤ðâ¿†M,À,Ì²œ‰‘Ñ?˜Ý?®½Œ}Ø?1ˆ¼ ñ?¨¹?M¿œÌ†&lt;È#Ô@? xÜ†|?È²¢ Æ L#‹!°PÒØà–¹•µÖá°vþW‡Yû¼Ë½é7HAÒÂc?f?²@«A?ë?Í?Ì½”Õ?TpfÖ’Ê‚üô¢Ä‚ŒJ?´J…¥‰‘¡gÊ{ì¢ªº²?—Lª?å-—*-‘_U2‰5ç?“qoRÛƒm×Ùd5ÜRš3?„^”?üÑüøÛ[ùM‰¥WW·/Òœtá6³˜ÄÙ­»Ò¹î%l{9I…ßá¼œ×?%-k·£ÌÕIw?oj)ú?ø¸‘NßÁ²Ÿ?÷\Xx²$¾$çÎQe·ÓN}­4mœÚ,?fp¡+ê{\\—w‚ir\Æ6Ž?1_4Ö³?RüõcÉ­èUËvßÜôã?Ü*KãG)ï„C}ï‹Ø…ÉßîT+4{ëðóËõ² Ö?9³%Úê×?•B_ûf|¹Ú°&amp;qfÑ“__k×}7ú›´púD¿+Œ,ß^Ïl^0Wù÷ï¶’‡7.ü&gt;;oa?“†A?“</text:span></text:p>
        <text:p text:style-name="P2"><text:span text:style-name="T1">"ŽØ›˜DB‚àTÙ7`­?ì3?Hi2Ö@?9Ir#fV?–ÃeX</text:span></text:p>
        <text:p text:style-name="P2"><text:span text:style-name="T1">ùÁ£l&amp;†f†æÀÖq?FŠÈ´</text:span></text:p>
        <text:p text:style-name="P2"><text:span text:style-name="T1">Úÿµlö¡‚e«Ý~ò?X&amp;ˆÞ›?¥?;u¬%"vK›yÎ&lt;mk*µ¿P»ýÕ+î?¹•ŸYÆm0V›µÜº\QDÌæ…Ü—žW‹þh­ÉºöñqÅ•K'ß|ÒaHÍcaïÞaï¡_þ«’ó_?Ÿï:?U±?/{OÖ,­}}¯¬oÞ7…I_,Ûû¶Ì{¼nîäˆéNgë_O}úÿ°ƒ«Ñ?õ??«$ç”eÔ¾žòiæ¦uæÿß&amp;¬;Xjbªë%¹ä¸¦l¸?ç»ï©·—Í¹ám#$Ôt^Øc<text:tab/>WØ÷â‰k?q§?èN±&lt;ÌøøÈÌÃ›'Ê[|ûš?væç×CWîùd?‡MRµõÿÎÛÖ¥y+ënä|¿É¯œ¯Lm½àmñ+ö¤ªJ¤uXÚë™\²¼6¯¯{õNSa??É?æ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6 0 obj[ 0[ 646] 3[ 274] 1651[ 888]]</text:span></text:p>
        <text:p text:style-name="P2"><text:span text:style-name="T1">endobj</text:span></text:p>
        <text:p text:style-name="P2"><text:span text:style-name="T1">2507 0 obj[ 274]</text:span></text:p>
        <text:p text:style-name="P2"><text:span text:style-name="T1">endobj</text:span></text:p>
        <text:p text:style-name="P2"><text:span text:style-name="T1">2508 0 obj[ 226]</text:span></text:p>
        <text:p text:style-name="P2"><text:span text:style-name="T1">endobj</text:span></text:p>
        <text:p text:style-name="P2"><text:span text:style-name="T1">2509 0 obj&lt;&lt;/Filter/FlateDecode/Length 80453/Length1 177568&gt;&gt;</text:span></text:p>
        <text:p text:style-name="P2"><text:span text:style-name="T1">stream</text:span></text:p>
        <text:p text:style-name="P2"><text:span text:style-name="T1">xœì}?`TUÚö9÷N/™™$“L2If†IB „Ð?<text:tab/> ?H¡w?'Ô„$?4H<text:tab/>?"(Š€F°¬?e?wU\±L?Ô€]±+ÖÕ];«ëê*¶UWjþçÜw??~õßý¾o?×ýçœ&lt;÷yÎ{Ê=õ½G%Â8c,</text:span></text:p>
        <text:p text:style-name="P2"><text:span text:style-name="T1">??«­œ&lt;rø¥W?ÜÍ”«</text:span></text:p>
        <text:p text:style-name="P2"><text:span text:style-name="T1">?ó¯¨?V9¥¸»ãvÆnïÅ?²jØ˜ŠëšªíŒÝ†JJ¯á•UÕyü›?Œ}ÓÄ˜úùð<text:tab/>ã'Ÿû•3…±ï#ŒoÙ;|rxØ%?G=ÆØ?ƒ??Ñcüäâ&gt;?Þþ½m}Œ?jë?Ô-???¨0ÖÏ†ööÔŸ¹Ô?½~Ï+Œ5!­Ïš»hÞ‚–ÏO<text:tab/>1Öÿ%ÆìéóêZ?±??dlÛ—¨ïœ×|ÖÜ›«î?ÇØ?ô×nkj¬kø›eê!´ßŒüþM0Øï´©HßŒtnÓ‚¥+?|a|?ï?ÁXïÇNo\r?ïÂ×3vÝRä{š?Ö×Mœ?¾‰±•ý0þÐ‚º?‹?¦Ü÷Pÿiäû?4.­‹Ì›ÙÁØöï‘®&lt;£nAã—ùþ§P#Þ_¹haËÒ?/C{Û^?å?-i\tÓž<text:tab/>g3Vñævab®</text:span></text:p>
        <text:p text:style-name="P2"><text:span text:style-name="T1">9í~Ðß;Û1ø[–ab"Üÿéªç?¿bXÔ~èà‘‹ÍŸ™ú#if</text:span></text:p>
        <text:p text:style-name="P2"><text:span text:style-name="T1">£€z?v”ñ=–­‡??ÜjþLk©S0=&amp;,N??Ïôl0´Âœ¬XôÄ9Z{/gª®_†\“~³¾/šÌ!V_bë?fbŠC¯(ŠNUtï3¥#Äîè ÷26v²ßÏ°?ÙeÔ?ã</text:span></text:p>
        <text:p text:style-name="P2"><text:span text:style-name="T1">J¾Ÿñ?EžzŸ&gt;IŒ?­'?ï</text:span></text:p>
        <text:p text:style-name="P2"><text:span text:style-name="T1">‘ý?o°;~î&gt;ü§?]#»éçîÃ??†MÕý¿¬yøW?]?Vûs÷!?þûAy–mþ¹ûðK?ÊŸÙˆÿJ=þ?kþŸîK"$B"$B"ü×ƒr=·üh^-Ûÿ¿Ù—_JPKØÅ?w??!??!??á—?tØ%?w??!??!??!??!??!??!??á?'$þ93??!??!??!??!??!??!?~AA#+þ?&amp;+‘‚Ræ2?›…t2sÂ"~/ÅÎº°±¬-a[³Ë::´Òvæ?ÁÆ;¾e¬ãïì^žÙQÿé†x›I'¾Q?¥^Ãü3-õÕÉ¿Ù¢ý.ý?ŒÂ~:ðNíý+Bå?S˜gþDÞÆÿnWþ—ƒú?ÚÚ¿t'…jÖ-mY²xÑÂ3?4Ÿ~Úü¦ys??æÌž5sÆôi5‘ð”É“&amp;N??nì˜Ñ£FŽ?^]UY1lh¨|È)ƒ?</text:span></text:p>
        <text:p text:style-name="P2"><text:span text:style-name="T1">,+?Ð¿¤¸gQ‚ü¼Ü`?Ÿ'ÕåtØ­?³ÉhÐëT…³?UÁêZ4¿6ªË?Ž?Q$ÒÁ:?ê:?j£~˜ªO,?õ×jÅü'–¡äÜ“J†¨dèXIîô?fƒ‹zø«‚þè•A;Ÿ61?½©2Xãî×ôXMëòµ„?‰@?5üUž¦J”×ú«¢Õg6µVÕV¢½6«¥"XÑh)êÁÚ,VH+T´ ¸¨?ášP</text:span></text:p>
        <text:p text:style-name="P2"><text:span text:style-name="T1">ª?¶)Ìd?¯ªyUu</text:span></text:p>
        <text:p text:style-name="P2"><text:span text:style-name="T1">Ñ<text:tab/>?#U•Þ@ F³±</text:span></text:p>
        <text:p text:style-name="P2"><text:span text:style-name="T1">­­¨¡"jÔÚòÏ?}f?ûÛz&lt;Òº±ÝÉæÔ?Ú?‚</text:span></text:p>
        <text:p text:style-name="P2"><text:span text:style-name="T1">u3"Qµ?•ZÕªÖÖ</text:span></text:p>
        <text:p text:style-name="P2"><text:span text:style-name="T1">QWa´[°2Úmå‡?¹1Ú#XY?-¢±Ñ“Ž½€GõyÎ ¿õ[†Î?÷v¢¥.n1ä9¿eBŠ!?›&amp;äKÍÐ7ô?ã?D_.n?±9HD×LŒPÚÏæxc,T\X?UjEÎ#2Ç??9kdÎ±êµÁ€XªªÚøÏ™Mžèš9þ¢?˜}í'??È÷GÕüÚ9õM‚ë?[ƒ••4oS"ÑP%D¨.&gt;Öª¶^Å(_W‹AÌ?Ó01?-?.Š¦?‡Q??üb</text:span></text:p>
        <text:p text:style-name="P2"><text:span text:style-name="T1">æOŽhUâÕ¢©?QV[?¯?-®ª?ýòWµÖVR?E[Á‰‘]¬oÇûmýüÞ?}Y?V#ú?M«À¢äWµF?æF}µÞ?ìÏ¹þˆ7?</text:span></text:p>
        <text:p text:style-name="P2"><text:span text:style-name="T1">Õ`új‚‘Æ?±JAg´Ûûx]@{£Vc;©´,,FnÌ3ù#ŠW­?«?ƒ¿?à°ÁÈpb¹´¤XÑaƒý?îe²?Þ?/!Ô<text:tab/>í ¡æUŒ?Yª¨Z1Â?¨<text:tab/>Pø‰.yã}ÒçEMÚrÂp¬Oôž?í?•??êæ¯j¬ìÔÁ??ÕÇ;?oí‡û©ˆ¹ˆ¿?5Lb9GÈ,5?'?6?Íh&amp;±Š?”MðG‚Áš öPhBDŒMÌµ¶¾£'?GOœ?ÑV;¾K¦œ¢üRJEY?Ù2¡T`?V?zå²jéáZúXrÄIÙ#evPô«µµ¡©yb+{Û¸&amp;ô??×DÇ?Ö?£s</text:span></text:p>
        <text:p text:style-name="P2"><text:span text:style-name="T1">ƒ?ÑÏ¢?m&amp;fL©­ÀY­†»V×?ýNuk]{Çš9­m¡Pë¢ªÚ¦8?­Á‘</text:span></text:p>
        <text:p text:style-name="P2"><text:span text:style-name="T1">­ÁÉ‘Á^­ó“"«½+Å»“Ùh&gt;zÊ04¥°amA~áÄ¶?¿pò´È.'cþ§Db</text:span></text:p>
        <text:p text:style-name="P2"><text:span text:style-name="T1">W*j‡Õ´å"/²ËÏXH³*Â*Œ"á?<text:tab/>ÑÒ$$LZyï®?ck´\fÐÒõíœi6“´qVß®ÍI/Ê×^?Â‡«¾]G9!YZ?›‰lk¨tA¼´<text:tab/>9N‘³›)â:%2)´11Á!‹&gt;d</text:span></text:p>
        <text:p text:style-name="P2"><text:span text:style-name="T1">™C6Å®`J…)?Ën”5s¶ÃÆíÜÛ†6'iæv¾¦Í?òîÒZš?/¹?%…mÍ1?z.Šuj?ï£‡ &lt;-²ÃÆÐ¾öD‰a"`?zš°‡ð=©ò7ˆý·ª¦©µ¶Fx?–†½Š??åÁ!,ª?‡ Ç?[Ô?l??µ?‡<text:tab/>{¹°—“Ý ìFì|žÆ±ØÂé¶Ö?áˆqb"ÌËé¬©¢I{GÇ”Hà?ïþš?ÎÒ`Z$j.ÄÇMŸ7</text:span></text:p>
        <text:p text:style-name="P2"><text:span text:style-name="T1">å†ÔÂ&lt;&lt;º¦¾Nôƒ…#¢®1od}</text:span></text:p>
        <text:p text:style-name="P2"><text:span text:style-name="T1">Î¥l?EFFÍhÁ?o?%ªµ:â¼¡R=öZ]P“0Ãu¬©‰Ö?Š—Fæ×hçÕ?e#‚?£†|jSŸ/^T\Óš?ì£9?œuKÞ?AfôMŽÅ‹$^VC“d´¡çõAdÕ×úiLÆY¦…ÅK–Fø|]~£?‹7žÉÄ°Ô&lt;«Ý?5÷Dƒø?ÚÚSø?}ž±¦†:¯¥6ÄàÝÎ¨?=Êï4•ñ</text:span></text:p>
        <text:p text:style-name="P2"><text:span text:style-name="T1">˜?d?}ÁÏ?tU?}T43±M</text:span></text:p>
        <text:p text:style-name="P2"><text:span text:style-name="T1">®€ë?ÖZ2";jÏ?Y‡¯?Õ·Â?,••MÂ<text:tab/>Zãmì!«QŒÜ†y‡KhïØ?&lt;+Ð)Àwˆ¯ŸØÌ»?•Õ´žlˆN/,êa:Ùj×Ì­­&amp;û?W ù2Ù±fTòêÅW?,6œ¶ßüUâS??Õ¦Œ+Ô˜kÜ:*ˆ/ˆ’'€‹ŽŠã?ð7ÔˆRèò?Í—ýh!Þ©øLk·:?É?§h1[£óNL6?KVà2˜×“î??ŠðµØ+§y£ÍØ™²ˆX?«ß?????­òpZ,Ò±cí]'?Íšzd?6;?¬®m­n?WÔúºø´Åß?=£ð„&amp;q.86???Ã‰®™à¯­ñ×âjÊ'F??/N#Ø??÷Ô`ø?L ñL˜¦]UêZÅ?g¸©Ôx£F|˜æÖ5??ø‚D…?¢Ù?}ÔÅ</text:span></text:p>
        <text:p text:style-name="P2"><text:span text:style-name="T1">ó¶¶?[£Ú¹­Fa4Ÿc7R?~???ë?Å?z®¸A7ju«Ñ]mvDkÞª Îr#ÌÚ\bâàúæˆG}«¸ Ï¬-ÄL¸Z“[ýe­pÁ3ñõÐå×O­Å§J|‘üÚR×y‘Â$Œ?©?4D?Íy¢ ??Ñ›?…m3yÇ-ÚÏÂB*lÒZEÏ&amp;E¢?d?í&lt;<text:tab/>±¸0ª¤—"SžOš?‘~J?Ù#1½!ì*¯¨í*S"ñåÑê?U½rÁ¨?,Ú7$~¾Úòø…?:›fDÓFOšîÅÄ?±˜YÅ„\°Óìá£ ÖJq¾?çI±FŠs¥8GŠÕR¬’âl)VJq–?+¤X.Å™R,“b©?-R,–b‘?¥8CŠ?R4Kqº?§I1_Š&amp;)æI1WŠF)?¤¨—bŽ?uRÔJ1[ŠYRÌ”b†?Ó¥˜&amp;E??)N•bª?a)¦H1YŠIRL”b‚?ã¥?'ÅX)ÆH1ZŠQRŒ”b„?Ã¥¨–¢JŠJ)*¤?&amp;ÅP)BR”K1DŠS¤?,Å )?JQ&amp;E©??¤è/E‰?ý¤è+E?)zKÑKŠb)zJQ$E?)</text:span></text:p>
        <text:p text:style-name="P2"><text:span text:style-name="T1">¥è.E7)</text:span></text:p>
        <text:p text:style-name="P2"><text:span text:style-name="T1">¤è*E¾?yRäJ?”¢‹??)üRø¤È‘"[Š,)¼RdJ‘!…GŠt)Ò¤pK‘*EŠ?ÉR¸¤pJá"I</text:span></text:p>
        <text:p text:style-name="P2"><text:span text:style-name="T1">»?6)¬RX¤0Ka’Â(…A</text:span></text:p>
        <text:p text:style-name="P2"><text:span text:style-name="T1">½?:)T)?)¸?,.x‡?G¥8"Åa)?IqPŠ?R|/Åß¥øNŠo¥øFŠ¿Iñµ?_Iñ¥?_Hñ¹?û¥øLŠO¥ø«?ŸHñ±?‘â#)þ,Å‡R| ÅŸ¤Ø'ÅûR¼'Å»R¼#ÅÛR¼%Å›RüQŠ?Hñ†?¯Kñ{)^“âU)^‘âe)^’âE)öJñ‚?ÏKñœ?ÏJñŒ?OKñ”?OJñ„?{¤x\ŠÇ¤xTŠG¤xXŠ‡¤xPŠ?¤¸_ŠÝRì’¢]Šû¤¸WŠ{¤Ø)Å?)bR´I?•ân)î’âN)îb»?·Kñ;)n“b›?·Jq‹?7Kñ[)~#ÅMRl•âF)nâ×Rl‘âz)®“b³?×Jq?WKq•?WJq…?¿’âr).“âR).‘b“??¥¸XŠV).’âB)6H±^ŠuRÈk?—×?.¯=\^{¸¼öpyíáòÚÃåµ‡Ëk?—×?.¯=\^{¸¼öpyíáòÚÃåµ‡Ëk?—×?¾D</text:span></text:p>
        <text:p text:style-name="P2"><text:span text:style-name="T1">yÿáòþÃåý‡Ëû?—÷?.ï?\Þ¸¼ÿpyÿáòþÃåý‡Ëû?—÷?.ï?\Þ¸¼ÿpyÿáòþÃåý‡Ëû?—÷?.ï?\Þ¸¼ÿpyÿáòþÃåý‡Ëû?—÷?.ï?\Þ¸¼ÿpyíáòÚÃåµ‡ËÛ?—·?.o;\Þv¸¼ípyÛáò¶Ãåm‡ËÛ?¯Ø!?nÍ±œ!&gt;Ü™c9nÐù”:/–3?´†Rç??Ë±VSj?ÑÙD+‰ÎŠe??­ˆeW€–?I´Œò–Rª…h<text:tab/>??Ç²‡??-$:ƒŠ, j&amp;:=–U?:h&gt;Q?Ñ&lt;¢¹±¬JP#¥?ˆê‰æ?Õ?Õ?Í&amp;šEõfRj?Ñt¢iD5D?¢S‰¦?…‰¦?M&amp;šD4‘h?Ñx¢qDc‰Æ?&amp;??óŽ?$??óŽ?</text:span></text:p>
        <text:p text:style-name="P2"><text:span text:style-name="T1">'ªŽyGƒªbÞ1 J¢</text:span></text:p>
        <text:p text:style-name="P2"><text:span text:style-name="T1">¢a”7”ê…ˆÊ©Þ?¢Sˆ?SÉAD?©z?Q)Ñ?¢þD%ÔX?¢¾ÔJ?¢ÞD½¨±b¢žT¯ˆ¨?Q!Qw¢nD?D]©é|¢&lt;j3—(HÔ…š??ù©ž(‡(›(‹ÈK”?Ë??Ê òÄ2ÇƒÒ‰ÒÈè&amp;J%c</text:span></text:p>
        <text:p text:style-name="P2"><text:span text:style-name="T1">Q2‘‹òœD?2&amp;?Ù‰l”g%²?™)ÏDd$2Ä2&amp;€ô±Œ‰ ?‘JF…RœˆiÄ;ˆŽjEø?J?&amp;:Dtò?Pê{¢¿?}GômÌ3?ôMÌ3?ô7J}Mô?Ñ—”÷?¥&gt;'ÚOô?å}JôW2~Bô1Ñ_ˆ&gt;¢"¦Ô‡”ú€R"ÚGô&gt;å½Gô.?ß!z›è-¢7©È?)õ?¢7bé§‚^¥O?ýžè52¾Jô</text:span></text:p>
        <text:p text:style-name="P2"><text:span text:style-name="T1">ÑËD/Q‘?‰ö’ñ?¢ç‰ž#z–Š&lt;Cô4?Ÿ"z’è<text:tab/>¢=DSÉÇ(õ(Ñ#D?SÞCD?’ñ?¢û‰v?í"j§’÷Qê^¢{ˆv?íˆ¥•ƒb±´é 6¢(ÑÝDw?ÝIt?Ñv¢Ûcið×üwÔÊmDÛ(ïV¢[ˆn&amp;ú-Ñoˆn"ÚJt#5v?µòk¢-”w=ÑuD›‰®¥</text:span></text:p>
        <text:p text:style-name="P2"><text:span text:style-name="T1">×Pêj¢«ˆ®¤¼+¨•_?]Ny—?]Jt<text:tab/>Ñ&amp;¢TòbJµ?]Dt!Ñ?¢õ1w?h]Ì=?t?ÑÚ˜{.è|¢óbî0hMÌ</text:span></text:p>
        <text:p text:style-name="P2"><text:span text:style-name="T1">gÌÏ¹ûƒÎ!ZMÕWQ½³‰VÆÜ</text:span></text:p>
        <text:p text:style-name="P2"><text:span text:style-name="T1"> ³¨ú</text:span></text:p>
        <text:p text:style-name="P2"><text:span text:style-name="T1">¢åDg?-#ZJÔBM/¡ê‹‰?ÅÜõ …ÔØ?Tr?Q3ÑéD§?Í§zMDó¨gs©z#Q?•¬'šCTGTK4›h?</text:span></text:p>
        <text:p text:style-name="P2"><text:span text:style-name="T1">z&amp;õl?Ñt?ô4jº†^?!:•º;•^?¦V¦?M&amp;šD41–??Mˆ¥Š7Œ¥Ší=.–º?46–Z??CEF?Š¥â^ÀGRj?Ñp2VÇRÏ?UÅR7€*c©ç‚*BCS×øÖ­Só|?¨¥¾µ¼Ôw~xMø¼íkÂç†W‡ÏÙ¾:l]Í­«½«G¯&gt;{õöÕo­6XV…W†ÏÞ¾2|VxyxÅöåáÝÊz6WY???&gt;sû²°nYê²¥ËÔo–ñíËxå2Þk?WØ2ç2ÿ2Õ¶4¼$Ü²}I˜-™°dÍ’è?Ý è’÷—(l<text:tab/>·´w&lt;²c‰7§??ZµÄî¬^?^?^´}aøŒ¹Â§¡{óKç…›¶ÏÏ-m?7no?×—Î<text:tab/>×•Ö†g—ÎÏÚ&gt;3&lt;£tZxúöiášÒHøT”ŸZ:%?Þ&gt;%&lt;¹tbxÒö‰áñ¥ãÂã`?[::&lt;fûèð¨Ò?á‘ÛG„‡—V‡«0t–åÌòg©NÑqYè<text:tab/>óòa½¼!ïûÞ/½:æz?ñªÉŽL_¦ÒÍ‘Á+Ægð…?çf\š¡:&lt;/z”§[jGú‹éï¥‘®K<text:tab/>¥wëYÍÒœiþ4Õ-Æ–6vJµÆå•Ä½K´±úÒ‚ùÕ?7w¸}n¥ê7_ÇTîçœq'H5¡ÌNîöU«?Šÿa/Ó3Î/cS</text:span></text:p>
        <text:p text:style-name="P2"><text:span text:style-name="T1">G·›Ø¤ÑQÓ„éQ~a4o²x†&amp;N‹?.Œ²ð´é‘6Î/©Ñþ£a4UüW_-½nÓ&amp;–=lt4{r$¦nÝš=¬fttÐ¡¦;„f(RS8«eYKa$4ÊÄ\ï»¾t©î‡/:?‡ƒ;???Å‘äKÒ??IªÃî³+âÑaWÓ?VŸU<text:tab/>—[Ç[?SÈ!†’z?¨?Ùñ?ƒM²M˜R?²–WàQÔ«ºP³–Îj™Õ²TD¡jø2¤´Œ?ñÓ²t™ÈG‡´4+üÉ@Å@³[?–JãR™?içÃbÉÕØùC‰BDåDCbÉ¸ËòS(58æª?</text:span></text:p>
        <text:p text:style-name="P2"><text:span text:style-name="T1">"??s<text:tab/>7XFT?s</text:span></text:p>
        <text:p text:style-name="P2"><text:span text:style-name="T1">?</text:span></text:p>
        <text:p text:style-name="P2"><text:span text:style-name="T1">ˆ¹" þ1×4P<text:tab/>åõ#ê?sõ?õ¡’½c.qˆ{Å\â;TLÔ“ª?Ñ?z??RcÝ‰ºQc?D]‰ò‰òb.á?r‰‚Ôf?j3@ù©??Q?ÕË&amp;Ê"ò?e?eÄœ3Až˜s?(=æœ</text:span></text:p>
        <text:p text:style-name="P2"><text:span text:style-name="T1">J#r?¥?¥?%S??Up’ÑA”Dd'²QI+•´ÑLd"2??¨¤žJêÈ¨?)Dœˆ…:?s|?G?õ¾#Ž?ßaèCÀAà?lßÃöwà;à[à?Øÿ?|¼¯þ?ø?ø?Ø?ûgÀ§Èû+ÒŸ????&gt;JšçûsR“ïCà?àOÀ&gt;ØÞ?¿?¼¼ƒôÛà·€7??°Ÿî{ÃÞÛ÷:ø÷öfßkö|ß«À+Ð/Û}/?/?{‘ÿ?lÏÛ?øžƒ~?ú?è§í§ùž²Ï÷=ioò=aŸçÛƒº£½Ç€GÐkàù0ð?ð m±ï?Û?ßý¶?ßnÛRß. ?¸?ö{{·?y;`‹?m@?¸Ûz–ï.ëJßÖU¾;¬«}Û­çøn?~?Ü?l?n?n±?ùn?ÿ?ø</text:span></text:p>
        <text:p text:style-name="P2"><text:span text:style-name="T1">êÜ?Þj=Ýw#ô</text:span></text:p>
        <text:p text:style-name="P2"><text:span text:style-name="T1">Ð¿?¶@_¶®C[›ÑÖµ°]?\</text:span></text:p>
        <text:p text:style-name="P2"><text:span text:style-name="T1">\?\<text:tab/>\?ü</text:span></text:p>
        <text:p text:style-name="P2"><text:span text:style-name="T1">õ.G{—YÆù.µŒ÷]b™çÛd¹Å·Ñ²Í÷ÓÇüß6xkøÏÝ…_~ ?ÿ2´C¹€5(kóó€5À¹À9Àj`?p6°?8X?,?Î?–?K?`1°?X?œ?,?šÓÓ€ù@?0?˜4?</text:span></text:p>
        <text:p text:style-name="P2"><text:span text:style-name="T1">@=0?¨?jÙÀ,`&amp;0?˜?L?j€?p*0???S€ÉÀ$`"0???Œ?Æ?c€ÑÀ(`$0???T?U@%P??†?! ???œ?????2 ???ô?J€~@_ ?Ð?è???=" ?P?t?º??@W ?È?r Ð???~À?ä?Ù@?à?2À?¤?i€?H?R€dÀ?8???Ø??`?,€?0?FÀ?è?ÝÐ?&lt;U@?8ÀX?‡??Ž?‡CÀAà?ð=ðwà;à[à?àoÀ×ÀWÀ—À?ÀçÀ~à3àSà¯À'ÀÇÀ_€€???????ö?ï?ï?ï?ï?o?o?o??þ?¼?¼?ü?x</text:span></text:p>
        <text:p text:style-name="P2"><text:span text:style-name="T1">x?x?x?x<text:tab/>x?Ø¼?&lt;?&lt;?&lt;&lt;?&lt;</text:span></text:p>
        <text:p text:style-name="P2"><text:span text:style-name="T1">&lt;?&lt;<text:tab/>&lt;?ì?????????????????î?v?»€và&gt;à^à?`'°?ˆ?m@?¸?¸¸?¸?Ø?Ü?ü?¸</text:span></text:p>
        <text:p text:style-name="P2"><text:span text:style-name="T1">Ø?Ü</text:span></text:p>
        <text:p text:style-name="P2"><text:span text:style-name="T1">Ü?Üü?ø</text:span></text:p>
        <text:p text:style-name="P2"><text:span text:style-name="T1">p?°?¸?¸?ø5°?¸?¸?Ø\\?\</text:span></text:p>
        <text:p text:style-name="P2"><text:span text:style-name="T1">\?\<text:tab/>\?ü</text:span></text:p>
        <text:p text:style-name="P2"><text:span text:style-name="T1">¸?¸¸?¸?Ø?l?.?Z‹€</text:span></text:p>
        <text:p text:style-name="P2"><text:span text:style-name="T1">Àz`?k?º†ãüsœŽóÏqþ9Î?Çùç8ÿ?çŸãüsœŽóÏqþ9Î?Çùç8ÿ?çŸãüsœ¾?€?àð??&gt;€Ã?pø???Àá?8|?‡?àð??&gt;€Ã?pø???Àá?8|?‡?àð??&gt;€Ã?pø???Àá?8|?‡?àð??&gt;€Ã?pø???Àá?8|?Çùç8ÿ?çŸãìsœ}Ž³Ïqö9Î&gt;ÇÙç8û?gŸãìsœýŸÛ?ÿÂCÍÏÝ_xðÌ?¿“ÁŒ70vôŠ?~«b?;µ°5ˆëÙ&amp;v?{˜½Åæ°µP›ÙVv+û?‹²GÙ3ìÿ‰_</text:span></text:p>
        <text:p text:style-name="P2"><text:span text:style-name="T1">‘áèYú?Ì¦ÞÇ,…±Žƒ?ûÞ</text:span></text:p>
        <text:p text:style-name="P2"><text:span text:style-name="T1">´ë“:Y®@*Eç?népv|~’íó£Wt8¶?’™E«kW^õoüHÇA|a‘îè/ÒÊ?h‡Vã+ã</text:span></text:p>
        <text:p text:style-name="P2"><text:span text:style-name="T1">Gï&gt;ºí¤9˜È¦±él?›ÉjY?ÆßÀšØ|ÌÌé¬™-`gh©37?Ï¹HÍF)x?M?/µ-?–°¥l?;?q?tK&lt;%ò?kéel9â</text:span></text:p>
        <text:p text:style-name="P2"><text:span text:style-name="T1">v?[ÉÎf«Øêøs¹fY…œ•Zz?p?;?+s?;_S’É²–]ÀÖaÕ6°ÙE?™ºè˜je?³XçKØ¥?ª7ºñrö+ì‡+ÙUìjv-öÅõlËIÖk4ûuì?v#öŒÈ»</text:span></text:p>
        <text:p text:style-name="P2"><text:span text:style-name="T1">–?5%r?`O²{Ø]ìnv¯6—õ˜5š?9/sµ9\„9X…?®íÔcš¿åÇfë?Œ]Œ­5&gt;Ò?°Ÿß©Æ™ñy?%×¢$µBë ZY}ÒL\†1&gt;&gt;"J]¥ÿ¸µó¬ü”UÎÇ–N3s½–?êdëé«Ù¯q?oÂSÌªP¿&amp;u£¦;Ûo8Vv«–þ-»™Ý‚µØ¦)Éd¹?z?»</text:span></text:p>
        <text:p text:style-name="P2"><text:span text:style-name="T1">gûv¶Ýx\wVÄw±;µ•‹²6?c;ØN¬ä½ì&gt;Ö®Ù*ï‡ì;âöØ1Ë.¶›Ý?ò?{?žæ1Diy?¶‡ãÖ=šÒ±Ç‘?¥(õ${</text:span></text:p>
        <text:p text:style-name="P2"><text:span text:style-name="T1">?êYö?{ž½Èž@j¯ö|?©—Ø+ìUö?·C½Ì&gt;Áó?{Iÿ!KbC?ÓïÆ&lt;oa³?õðJ-ê+ð"*3²26–c×D×?F?`v|ôÓØ@~Ï=îÊJS‘ñ!|Ð?æÇ•ÀÄ8¯?9tŠý¾ÌÌòà}%†Mªkd;/ÚYnÜ„Ënù‘wì-&gt;òîþä²âý¼ø}ïîs~µ×UVÜwßkûz÷ò†R3í÷5£jIð¾æ?Õ°©Yu•‹ú!ssyH1njF#žòÂÌ½…{‹÷?¢™Â^½k¸+àÒš¤?©†`—žJI×üþ}ûö?¢”ôË?vIR4[¿þ?†¨}ûä(jª´QDš«¯?ž¦Ž?bPÎ<text:tab/>–Oí«ÏÉt¤Ú</text:span></text:p>
        <text:p text:style-name="P2"><text:span text:style-name="T1">z%Ë“\48Ï9yzÞàžÙFÕhPõ&amp;cÁ€a]F7WuyÓèÊv§e'›LÉÙiîl—ñÈ[ú¤ƒ_ë“?Uèš?]©??Í(ÏU¯µ˜?ÁÐžãÉè&gt;(0rª#Å©³¦8]i&amp;c²ËVP9ãÈzw–h#Ëí¦¶ŽŒeœÝÑqÐPˆÙ?Ì^?³?rÖ?Y4D±÷ê•^\lééñd¶w|¼ÃÉÇ‚¿Üáˆ³]ãïvØ4þx‡U°â</text:span></text:p>
        <text:p text:style-name="P2"><text:span text:style-name="T1">åäö¶Ù,??·8?â‚?JY&lt;(bÙŠa?„2`¹ý'Z=éöbOïž?_ÁD_89¬?³r„äô2Wßr^üZá&gt;í#ÚÇÕ×yL¹ÊN)îÛ×Õ·w¯™XÆ?lÃs¼?,Zž\?W'©BuåA×1c?±z9J:ïË±dBº</text:span></text:p>
        <text:p text:style-name="P2"><text:span text:style-name="T1">…¦T_Fz Å¤?í«ZÝÙ©îœT«rt87¥ú3&lt;þ?c?o“¿W®ÇÌ—ëùzk¦/?cÃ›bË4ÙŒz½ÑfÒÍ;t¥ÑbTuF‹?K´ù˜ýÖî¹¶Ì?ïáSÕ[sºgXÍ)Ùnlé›?S?ãëšÌ|l?íý?ü?)c™JjÈlö?Hjð?ÐÏcåûË±›ã[Ø–ä9ÐœÔ ÷?hF?6k¹¶EÅÀ‚]òµ?0?c¿ž0¸Ä?U?l}zÓ¡ÔÜÜTîj}tme´ ¼¡ùòËæ®¯é¡ø6&gt;¿~hv@½9]uÁÃçLÚ8oàáÏ{7^#~ÿ÷¦ŽƒúFô¯”&amp;z·³‡»¨«§w„Ì]ìÅ–¢¢.ý,"åb]J?ŠÒ¬jv~Cv“³Iß$—S,æ¾&gt;ÉXºä²2ç¾&gt;®²21?ÇÉÅåÊ¼n?ÃÿsÝÒÜúFcŠ?=ÃŸlTŽ^¬?`·›Õ£›?c²?#Ã—lÌ÷4ûz?°hÝt¼-#Ð-knFnºÑjÔéðP—?¾ÀfS</text:span></text:p>
        <text:p text:style-name="P2"><text:span text:style-name="T1">fƒºêðEÇ¬Ouñ‹?;ÒOy:§{¦ÕßEü¾4æCÝ‚ùèËB¬AÌÈ.fQÜ;{;]ýÄ?oÈ?äjÇÊ9²</text:span></text:p>
        <text:p text:style-name="P2"><text:span text:style-name="T1">]?</text:span></text:p>
        <text:p text:style-name="P2"><text:span text:style-name="T1">?”^ö¿!=&gt;?šG*Ã"öym?æâum)“?¹&gt;jFIÙwÍñ²b*4¿SÖi.ºví©?Oœ?±ÆnárÔôô´4µÓro1¹ó²¼?·EêÈí5´ß&lt;mû?RMXÿÌÚuÓ{e—Œéí-Ê8k,ÆÏÜ½F‡®ºdÈ¸&gt;?)FL‚jN²~Ý½²8óèøc“ñ\ ;¿zÞÐ~S«ú8­^¡‚O23”wƒƒ3ŽÞ•Q,þ€|mÇ~uî˜ùðä?hþÄW&gt;ˆ[½eÂ?”<text:tab/>OPætŠ?¼C™ð<text:tab/>e÷ó?ØèÅ?ï§R?w6Åqg£±-n·</text:span></text:p>
        <text:p text:style-name="P2"><text:span text:style-name="T1">V,!KJ ÚZÖÕ«Kê.þõ¶gT¿v®Û‘4V???Œ?Bû?Ækq¿Q¦¹‹¬è?5w6{F%‰º;›µÊ˜qœ¡“w_<text:tab/>í=ràié®¸#w«ùš»w§æ(b²?¨[Œ®¬Táa‡ož^¿ñÔ‚&gt;s.Ÿ=~mÈ˜êó`Ošo­X]Y??áî7uhà”Pu×8?L«Í´|ìÔ±kÛæ,½ÿ‚áU?ŠÕh?¾Ân&lt;R5ùÔÁsV…*Ïo&lt;%¹{EoœÃÍ¸]oSŸÅ¾[¯ÃE%&lt;ß?÷ÃŽø?¿Üépò1Ž¸£v´óïCÉ,”?Ÿ?ráá‡‘eâÄæ…Ì…£ò?nÿH·˜:lGá^ö`¾´YÓæ¬­P+hi&gt;^ÒCEy?ÌŽ˜<text:tab/>c§m?Ÿ#·ö?4(Û?ƒÙdJÏÎugô*??4%“?5$g¥§e;yC?–eÛ?¹Ù6ÊÕ9i9.³ÙlJí9fÀ‘¨ÉjÒéðP/0YÍØ”VÓÚþ•]?ªÉb1'y±ãF(O(+</text:span></text:p>
        <text:p text:style-name="P2"><text:span text:style-name="T1">.–ËJØ41+1sFÉý&lt;‚MUÄ/</text:span></text:p>
        <text:p text:style-name="P2"><text:span text:style-name="T1">9]¾??fµ š¶¸Ïõ¶¥jK|”i{?NIsD)Z¡´‚hsÚb[Ÿë›µ‚ñýP¦í??ÿÚÿCÛ¡ÿ?eeFÀ•æ0?×</text:span></text:p>
        <text:p text:style-name="P2"><text:span text:style-name="T1">?6½,Ó?tvyïI?FGfjj¦ÓpaÁð‚Ü~&gt;‡-§O~îÈžÊ‡6»?Žghqïâñó?W·Œ/ÌÏç=õ&amp;ªêLú£“{öô÷«?æV—?</text:span></text:p>
        <text:p text:style-name="P2"><text:span text:style-name="T1">K„?nVžã/ë½¬ˆU‹?ïè’É°Ê§†l™–=]?wq¸s?¹[Ž¯èW{’µQÚ»Zö4?Ïÿ?Ö±¿ð«´Š:þ²¢3êMV‡ÛåÈò?ÓôN?LF0˜îéž?LI</text:span></text:p>
        <text:p text:style-name="P2"><text:span text:style-name="T1">¤?u\÷ŠË“dÔ?ôVOAöÑÛ0,?›â±!÷?¤›t&amp;CR:S¸¥ã;þ¶~?s³n,OŒã?}žw¬³??g/ú{¯&gt;/¤¥ÑÑÌwövêf‰š?Ÿö”“ïW??Åý&amp;+Ùèâ&amp;w0Ë?t›’Ì??&gt;_7?&gt;¤Ý|¾‚3_f²‰]e3©»mÉ6½Áæ²?*?z­Voa P”aµf?<text:tab/>?¿¿c?¿[7[ëa)}—Ó”?ægn¥ì^«³;ú;Ÿ¡³Î=ò«|¯0†`õˆ.;÷têtWµßuú*£ÃëNó:</text:span></text:p>
        <text:p text:style-name="P2"><text:span text:style-name="T1">ÜeHÉÍòv?6§åfgå§›ÍéùYÙ¹if^".?*?J‡ÍiÑë­?ÛavWÕêéš]a±d? Ï?«s•ëôË:Ïª7¸s8fõ…&gt;Ú¬zCZZÌê}N˜ÕxŒ'YÒÜÊZƒ3=9Ùã0¤[R?éø†˜ùÑ</text:span></text:p>
        <text:p text:style-name="P2"><text:span text:style-name="T1">'Øzå«ëå´ò?¥:ÚûD›ÓÉ::Ø%Ê‹ê{ú?ƒé?&amp;ös&lt;Í?±ZÑã¶¢ñ?=‚½,‚X°¤]YwOÏt«šS TN‹«EßÒùj±¿s¿?Û.VòC%;ß*Ž</text:span></text:p>
        <text:p text:style-name="P2"><text:span text:style-name="T1">Í¥Æ/ƒj0åÿºT¤ôM‘—Aõ=£3ÃâM2~ÂÍŽ4‡3-ÉÌßæÜèôÀê0æ¤T§û3œ†gÔWÉîŒäQ–?›Yù@?ß?ï®WBG?PqÁWu??ôãÇì¯gºÑ„ëÈ×Š=9ÓaÐÛ\vÌÅÃÿ?‘Ÿ÷‹ˆ/ÿk¢RóOÄ~î¨^õŸ?u¾Ã¸ù'âáDLÄÿŒ¨?{BÜöo??$b"&amp;â?G?OÄDLÄDLÄDLÄ(®OÄDLÄDLÄDLÄDLÄDLÄDLÄDüwŒþ®–T&amp;þ7??ñ?|#ÏìøPüQ(¥“ßHƒöTµÒIZJh…%©:&amp;ÿ¦š\59®uÊè™Gí?×†Nv#;S??×&amp;Ö]ûûC„63¿º'®-ÊÖcå­lªúa\ÛXwÝÀ¸¶+×êd™$Öl8|ìo­éclŠkÎŒÆëâZaFÓ_åßOÃ&lt;&amp;ù·Üè:•Ñ3›Ù?×†Nv#?dvÇõÿaïKÀ£(¶¶OUuOÍt÷??Â??‡=,†Eˆl" ;(ˆ¨€‚L’I?Èff’????????•E??pãº¢¢^1,?"*"²o²ï;ˆ ðŸ&gt;Ó<text:tab/>IÄÿC½÷{þçîô“·ººOWÕy«êœS=Ói7”‘?Î¾?¢&lt;=}ƒõ,7¡žg ³oA?ÏSÎ¾—u÷Ì)xoJ¼qÔ~³æqxŽìGxŽìGxŽìGxŽìk…d"&lt;Gö]…ŽGxŽìGxŽìGxŽìGxŽìGxŽìGxŽìGxŽìGx~?|Ð??B#hJoˆ±Ÿ?É‚?á_2„ñØ?ô„Mä9???<text:tab/>â^:Äá™¶Š›?zá±??„çB”`?@é?Ä$”¼?¯KE™?&lt;?D‰ Éùñ/</text:span></text:p>
        <text:p text:style-name="P2"><text:span text:style-name="T1">ËJ"ÙtÌ…ðX:‹\?Ä?øðÏrA,a?ærq/Œuùè¹ž?ÜOEY?µ9?¯N¢ç†R¨”§Ô0J¤9uÚ?&gt;Ô1ƒêÐóA¶.]H×d&lt;â§çV²H?¥~ÒÒ®7¢G"ž©O%§Ñ‘T*Ñ?EŽç×’†å¤?c™N+ÓñH?Õ?)ÓÖ3\¨?v™¤KþsM?¶#m·kÊ@?|ôDO</text:span></text:p>
        <text:p text:style-name="P2"><text:span text:style-name="T1">±?¤gxìg£Â”³5??ôG„³H-&gt;j{º£W?q›@’×Z\X#›µ¡t]Dë!˜£ñP¸7kSiiTÂ0â!ÛéùÂ|Û=?Ñ?@í·õôK??;Ôh÷µ?ËÈ,Ð&amp;ÒÆ?G&amp;„¹áNéaÔ"ÒC9?½ä§1âÇ£iEôÊ?Í‰Ø??ÕŸèÔ?G#6…úÊ&gt;óû9ÐâwZßçŒœ 3Æâ±”F8þx¤‡©Î$?‰v-C</text:span></text:p>
        <text:p text:style-name="P2"><text:span text:style-name="T1">ú Ÿ›ëÍ½?g\g?HÛ#7Òãé(? ±Ó?%?!–8­ƒ2IT^'º6ƒÊ?ã–‰z4À-—¶8šSEë‹sJo€ûÃh?¦P«3±„axÔf,™4¶GjÑRó'ÓÓ|Y4^òËëK:DFÉ0êÝ?µ0Lã8Dó.rµt°ç@€z0Hu?¨??èÚ|¶:À½¨w[çÚ¬Bg"ó'‰8¹6'r§à?ýA½‘¼-›ˆ=˜M?&amp;?Œ±$:ŸI#dX¡q•Iš¦;#+RV€Ðž)Åõ¶ÏGfd,^e÷”=??</text:span></text:p>
        <text:p text:style-name="P2"><text:span text:style-name="T1">jº^«ÒWòst­ô|«èsìZ˜ÚXÄ¾ü^÷|kR¼]-1`k?Ñ%beóýDVÅN"›•N¶Ëÿ‡šFxö?á42ã3?Œh?ÙÏ¦‘—MW&amp;Ñü·µ<text:tab/>?”cK¦Ò¬ù¿õÐ¿k^\›?</text:span></text:p>
        <text:p text:style-name="P2"><text:span text:style-name="T1">¨5ö?ˆXþ8ê«L?ú¦¯qÃFM}w??³2B?Éaß??Y™?Yþp0#=Î×65Õ×+˜2(?òõ</text:span></text:p>
        <text:p text:style-name="P2"><text:span text:style-name="T1">„?Y9¤¸;ü©Á„¬ /?òù}i?I¬t_ÈŸ?òáù`²/ÙŸ?L?æË</text:span></text:p>
        <text:p text:style-name="P2"><text:span text:style-name="T1">†?ùBÙ<text:tab/>áÔ€/+#;=)˜ž?òe h8†W¦'ù?3²Ò?Y¡8_—°/9à?gg?B¾¬€?Õ?c?‰¡ú¾Pš?[èÏÄ}û’´ìÔp0?‹LÏNd¡d(?¦?B¾Ì¬l·Ýl,=55#×7??î¦eú?Ã¾`º/lë-ÃK|©Át¬+#Ù—?L¡‚#?…?CÃxqpH Îç¨Y;äKó§?ó%f£ò‘v‡?aý\_–?uÉ</text:span></text:p>
        <text:p text:style-name="P2"><text:span text:style-name="T1">¢Úx¡?Í—iWƒ%¦à‘Pp8Š‡3P¡?[%¿/×Ÿ•?©Ë¦9q???ÈŠë?HÉNõg?ô@‹üª[`×4lz?R„Jùâã?5.B}8ËŸ?Hóg</text:span></text:p>
        <text:p text:style-name="P2"><text:span text:style-name="T1">±õ°Ût­?SñLûpb?ªŸ?„âºg'ÆúCu|I?_§¬ŒŒð p8³Eƒ?¹¹¹qiù×Å¡xƒð°ÌŒ”,æ a</text:span></text:p>
        <text:p text:style-name="P2"><text:span text:style-name="T1">?ÃÉ?éá#jï'û±ú!¶\ßŒl$f˜/;?ÀÊ±AöiŸ?û!•?‡?I¾„aÔ¬?÷vo‹g³(ƒ½””?éÜAÁÄA…®Å4˜ž˜š„—"oIÁPf*V`3–™?DD”</text:span></text:p>
        <text:p text:style-name="P2"><text:span text:style-name="T1">¤‡ã|ùug¤cwÆ?ëø?i<text:tab/>öE×ŠJÏ?¾n‹HÜ?Ø9¡pV012j</text:span></text:p>
        <text:p text:style-name="P2"><text:span text:style-name="T1">j·?K~Y-©?±A¬??®=3²ìá”‘›žšá/\)¶Ù?i)v?ª‹?Û;ÙáÌì0Òž?LØ2ƒ?©™Å?º‘¾ žh?Höã?ˆó‡2‡æ¿«ñjyxâºÖ3”Àè?Ê€¼z?J8oÕÄU?‹Å´&gt;@ÁZæúŸöâ%Ëb(Ãzß¨¼×Kò£nT¾D<text:tab/>’_p£òQQ$¿éFåK–´å¹v£ò¥K£|{z«¨?×?¶¼}­n¿?”ÅàÊj"Äˆ®P?%?ãñ?Åd[?’-ƒ²ÕQ6?%ZÙ¥?“?]H¶?ÊÖBÙÆ(Ñ?w-&amp;»¦l?”­ƒ²MQ¢??¿«¨,½4_¶"ÊÖGÙæ(Ñ?ßSL6­le”m€²·¡D?&lt;Þ×?/n7s?Ë–ÍÃÏ´in¹¥Û=t&lt;~†º?si»FÙ?7cnöFÁ(!˜[Ÿ3gŽÛÃÜæ’QKF½ŠÛ?ÜÆãæÑ™?KÈ/Bc.ý½&lt;û:?c?§ˆH??»Á&lt;V?~^ióJ›É´MÄÍp1Ã­iZxâ˜1c&amp;†¥Æ¤SÌ(ƒqC/(g”¦1Ã5<text:tab/>?†ÉoÞÀ¼Xêœç|Ïù&amp;à6?7ÓÅìÇ¹®[˜É¸™_˜SšI¥™^f–È+ŸW~NìœØI'u¶Õ?ë?ë?í¶$³&lt;??-:ŽÆOÇ?n¹]N£,Æ-×¨¢EZÒ.ÒRÌŠÚUiW¥“­ÖÖß”º)uU÷5k–O\9q™µÌòº™×?øi™²Ìþ¤´$"7íÊ‹|¼œ{]y??ÈËÓ]Ìë^chdç{{Þó¤Ôô?g_…"ûö??ÕÝ?N¯ß)+0¤þ?Ã²R‹æ¨?ƒ-6ZH´óÑ)x</text:span></text:p>
        <text:p text:style-name="P2"><text:span text:style-name="T1">?¦¢??„6ÀÛõ¸Ç?Q÷ôjgG6ö?5ep?/)?+?Mp?´Åudoúo???ÂÓ0??ÆUÜH´]3?ù?8.«bÄV?Wü·A;?±÷bÔ2?ëî?ÏÀ?ÙƒQ0?^vä£ÐºUƒºP?Ûß?W8Ýhõ“Šãv?&lt;/b|3??ƒñ0“æpäš’h?«C=(?·Âí8ò»Ãý??¥¡¥|?&amp;ÁK??ÙÿAâI˜…­?]zöì]{õ¸?ã×Þ½ºù`*•R?J<text:tab/>5 2Ú”</text:span></text:p>
        <text:p text:style-name="P2"><text:span text:style-name="T1">Ðgáp7ô¡ÿ?¢AC??Ï¡d6Œ€Ça?Ì¦k&lt;P?n†?h??qÆöÅ5Ù?:^?Jƒ?µ </text:span></text:p>
        <text:p text:style-name="P2"><text:span text:style-name="T1">Fd?Ñž´ÁÕQ?\÷õÃ?.?çfcŒÓ&amp;Ã4Œ#?1ð”ý\6µ ?¼¸Â½<text:tab/>ãºJ?õv†ž8·? õ¼nÁØúy˜Ž1ã£0?&amp;Â«ðZbãP¢XO¸p/áQÂ³„¿Ù¨i‰þÔ°f?–%ô?Ö%lBØš°s¢??Ðz?ö!?@˜D8˜0“0'11-S?A8p*á|Â…„K<text:tab/>×?îHJ</text:span></text:p>
        <text:p text:style-name="P2"><text:span text:style-name="T1">¦h‡<text:tab/>O?žOJÏHÓ~³Qç„nBE?M?Cè#¬•Œ±•^Ÿ0ž°</text:span></text:p>
        <text:p text:style-name="P2"><text:span text:style-name="T1">aWÂÞ„????fa%~}?áhÂñ„Ï¤bœ©O!œN8‡p&gt;á?Â????.NÍHLÕ—?®!\G¸…p?Šdéû<text:tab/>?ž&amp;¼@xÅF—Fh?Fe`â*KX‰°?a,a?a?Â?„m2²’Ò]?<text:tab/>»?öÊ´÷!?@˜D8˜0“0‡p?áè?ö¬k&lt;á$Â?<text:tab/>g?Î%|‹ðƒP0=Ùµˆp1árÂÕ„k<text:tab/>7?n¥%fºv??%&lt;o£?Bƒ0š°J(Ô°‘Œ%lHØŒ°</text:span></text:p>
        <text:p text:style-name="P2"><text:span text:style-name="T1">agÂž„}??Ë„ƒ?3<text:tab/>‡?Ž"?O8<text:tab/>ñ?9•p?á?„ï?."Ì#\…ØD®%Ü@¸p7áAÂã„gqY?’?mt?¡‹Ð",EXž°J(;3ä®AX—°!a&lt;a+Âv„ÃÈ¿û.ÂÞ„ý???&amp;?¦?f??µ-9ÚŽè¿</text:span></text:p>
        <text:p text:style-name="P2"><text:span text:style-name="T1">´C?Ñnü½=?ž?D?­¢nßéFûþŸÉi”‹ì3´ŠÅÑû§P 0Ñ*ÿ»ö?Z÷ëc©?…?·Èw$¼HŽ?xx†uþ9,ù'±òï0êO¡Ýf?å|¿Ëå?ƒ"ÇÔ</text:span></text:p>
        <text:p text:style-name="P2"><text:span text:style-name="T1">¢@ï^?ýé_Ý+G{?#j)­Ž?Á_Ik¢÷ÿó)Cï£x£2Œfn?Kü<text:tab/>l„Q\?£—)0??ÂrX?{á,ÓX4«Áš°ö¬7Kba6†MasÙB¶œ­g{ÙY®ñ*¼;?Î'ðéü-þ?_Í·ðÃü¢0DŒ¨+Zˆ®¢Ÿ?,†‹<text:tab/>bºxç¾]—;2?Ä]Åò<text:tab/>Åò?‹åŸ)”×ŠÇõ²¶<text:tab/>$+”7š?Í[¯?½^/Z~t¿¢ù2P´ü2ÑÅòµŠÉw.–°X¾˜&gt;e¶?Í—-–ïY,?´hû+Í)z¾ò¿ŠækÖ/–+”Çù[³a±ó£)ÏÑæ”ŠhX»g$hnÓX?mb-çèZ'Ýâ¤{ôäõ¤ë6qÒÖNÚÙI{?mEÝ<text:tab/>Eµ¬?_4?w¥¨|ƒ&gt;EóŠõBãÆÅòMŠå×?Ë¯+–?Z,¼hþ–R…F?îÄG?ËÇ?•oV,_ü|×bùîÅòw?íÅæ]ío†í—V³? ™½LÖ:?7À™:?˜?¥—$/T</text:span></text:p>
        <text:p text:style-name="P2"><text:span text:style-name="T1">\V?µÂê¬–«&lt;µ?¸Ø1våN²“ÀØiv?8;ÇÎPmU[ÐÔ?ê?ô×öxà¢ƒ°û‹óRÜþ¿SX·Pv{„?¯ŒÃ|Y\Qeášo?ì‚‹,?ÛàÆVE[w?·:[½?»X÷ ÚÚE¡</text:span></text:p>
        <text:p text:style-name="P2"><text:span text:style-name="T1">·Wœ</text:span></text:p>
        <text:p text:style-name="P2"><text:span text:style-name="T1">qEØJ??Á£°M‡(]¡?cZ?óG(]¡6?ÇÜ&amp;Ä?jâ*ÔÕ?¡1PMíÂ¶æáÙŸ)]¡vcº?ó{(]QHr¯#¹Ï‘ÜïH?p$óÛÛÚÛÚ{'µ7ÿÌ]t¦?éYøŒZM-\C-üŽZ˜f-YGgÖÓ??’ã†ÓÌä&amp;0?Å£Õ2Èª°:Zõ&lt;•?.lÓRdJ€?S0Q</text:span></text:p>
        <text:p text:style-name="P2"><text:span text:style-name="T1">"±ƒý:F£V£1[‚•€‘,†U†Q,–ÅÂ?Ö=?cY*Kƒñ,ƒeÀ?ö0ÃSl?›?Ï²©l?Lb§Ø)˜ÌÎ³óð&lt;»Ä.Á?{hÀÜÅ]ð"·¸?/ñ’¼$LåeyY˜Æ+òŠ0WçÕa?¯ÃëÀË¼!ï<text:tab/>3y˜gÃbžËs!?­ÿpXÂ?áÂR&gt;†å|???_ñ)|</text:span></text:p>
        <text:p text:style-name="P2"><text:span text:style-name="T1">¬à/ñ—`%ŸË7Â*áÅQó›h"šÀ?ÑN´‡«¢‹èÂ¸˜)f2¡…µW˜¦'ê‰¬±?Ð?ì?=EOaMô ?dMõ?bñz¶žÍnÕsõ\ÖLÿÑ5ž57î1üì„1ÎdìŠ?euàÃ¬?¬Yü]o’w0?ã?éÈ/*®ÜÂ­ªªª¢„ª®ª‹(USÕ?%UmU[”RuT?QZÕSõD´ºYÝ,Ê¨?ª(«?©F¢œj¢šˆò*^Å‹</text:span></text:p>
        <text:p text:style-name="P2"><text:span text:style-name="T1">ª™j&amp;bTÕBTT­T+QIµV­EeÕFµ?UT;ÕNÜ¤Ú«öÂ§:«Î¢ª? ?ˆj*I%‰ê*Y%‹?j?$jª4•&amp;j©•!j«‡ÕÃ"Ve«lQGåª\QW</text:span></text:p>
        <text:p text:style-name="P2"><text:span text:style-name="T1">SÃD=5R?õÕcê1q³?«ÆŠ85^?</text:span></text:p>
        <text:p text:style-name="P2"><text:span text:style-name="T1">Ô?5A4TO«§E#õ¬zV4V“Õdq‹š¢¦ˆ&amp;êEõ¢hª¦ª©"^MWÓÅ­êeõ²h¦f©Y¢¹š£æˆ?êUõªh©æª¹¢•š¯æ‹ÛÔ?ê</text:span></text:p>
        <text:p text:style-name="P2"><text:span text:style-name="T1">ÑZ½¥Þ?·«?jh£ÞQïˆ¶ê}õ¾h§&gt;T?Š;ÔGê#Ñ^}¢&gt;??Ô§êSÑQ}®&gt;?ÔbµXtVKÔ?ÑE-SËDWõ•úJtS+ÕJÑ]}­¾?wªoÔ7â.õ­úVôPß«ïEOõƒúAÜ­~T?Š^ê'õ“¸GmT?EoµYm?÷ª­j«¸OíT;Åýê˜:&amp;ú¨“ê¤è«N«Ó¢Ÿ:«ÎŠ?Ôyõ‹x??¯Ÿì?åbì"»ˆVì*»ŠÖCç¸þ y¦Ó&lt;sÑ&lt;“&lt;†Ç€›WãÕÀÃcy,?¢3Z7SOÐ?ÀÒ“ô$ðêÉz2(Ýþj%ô,=¢ô°?†’zŽž?¥”Où ´ª¦ªá?¯¡j@?UKÕ‚²*VÅB9UWÕ…òª¾ª??TœŠƒ?ÕP5„Šê?uTRMUS¨¬nU·B?Õ\5‡›TKÕ?|ê6u?TU·«ÛÑZÙö·:Ùß?ª“ê?5UÕ?j©D•?µU@? V¥¨?¨£RU*ÔUé*?ê©L•<text:tab/>õUX…áf•£r N</text:span></text:p>
        <text:p text:style-name="P2"><text:span text:style-name="T1">UC¡zT=</text:span></text:p>
        <text:p text:style-name="P2"/>
        <text:p text:style-name="P2"><text:span text:style-name="T1">Õ(5</text:span></text:p>
        <text:p text:style-name="P2"><text:span text:style-name="T1">?©1j4VãÔ8¸E=©ž„&amp;j¢š?MÕ3ê?ˆWÏ©çàVõ¼z?š©?ÔÐ\½¤^‚?jšš?-Õ5?íõL5?nS³Õlh­^Q¯Àíê5õ?´QóÔ&lt;h«^W¯C;õ¦z?îPo«·¡½ú§ú'tPï©÷ £ú@}?ÔBµ?:«ÕÇÐE-R‹ «úL}?ÝÔ?êèNöïN²w¡í\?=Ðv®€žj?ZÏ»Õj´¶½Ô?´¶÷¨ïÐÚöVkÑÊÞ«Ö¡•½O­G+{¿Ú€&gt;£Ú„&gt;£¯Ú‚&gt;£ŸÚ¡vÀ?ê¨:</text:span></text:p>
        <text:p text:style-name="P2"><text:span text:style-name="T1">?ª?ê?ôW§Ô)? Î¨3ð:§ÎÁ@g•fG&gt;MÈÖÖÁ±¥³þ¬???°?0í?í?à®Ë®Ë Ü­Ý­Ñ?ÿ{F?ÚÀÿŽ¾ÿŽ&gt;gôÅÐè«kG[,èÚúß1öß1öo?cL?Œñ|?«Æ›ˆŽZ?¨?-èû?û{Œ??ŒñûpŒ,'Àd˜?¯Â[ð?|?Ka5¬ƒ-°??ÃiŒì¹˜å?</text:span></text:p>
        <text:p text:style-name="P2"><text:span text:style-name="T1">Â?ò„=Ã(Íö§4Çó?Js=`?Æ½G)</text:span></text:p>
        <text:p text:style-name="P2"><text:span text:style-name="T1">{FRší?EiŽç1Js=cšrc(</text:span></text:p>
        <text:p text:style-name="P2"><text:span text:style-name="T1">{ÆRšíy‚Ò?Ï8Js=Obšƒr?(</text:span></text:p>
        <text:p text:style-name="P2"><text:span text:style-name="T1">{ž¢4Û3‘Ò?ÏÓ”æzžÅ4?å&amp;Q?ö&lt;Gi¶g2¥9žç)ÍõŒ?ŽgG#f{Æ#æxžAÌý?Œ¼@š‡&lt;/:Ì¼ä03ÕafšÃÌt‡™??#/;ŒÌt?™í02Çaä?‡‘W?F^s?™ç02ßaäu‡‘7?FÞt?yÛadÃÈ??FÞq?y×ad</text:span></text:p>
        <text:p text:style-name="P2"><text:span text:style-name="T1">ê?òÌ"Fæ?#oýMFÞw?ùÀaäC‡‘…?#?9Œ|â0²È?+Ÿ:Ì|æ0ó¹ÃÌ¿?f¾p˜Yì0ò¥ÃÈ?‡‘¥?#Ë?F–;Œ|å0²Òad•ÃÈ×?#«?F¾q?y?ù˜FJ?1²âo2ò­ÃÈw?#ß;Œ¬u?ùÁaäG‡‘õ?#?9Œlp?Ùè0²Ùad‹ÃÈVg¬ls˜Ùî0³Ãaf§ÃÌ.‡™Ÿ?Fö8Œìu?Ùç0²ßaä€ÃÈ?bd?1²‰FÊî¿ÉÈ!‡‘Ã?#G?FŽ:Œ?s?9á0rÒaä”ÃÈi‡‘3?#ç?FÎ;Œüâ0rÁaäW‡‘K?#¿9Œ\v?¹âŒ•«?fˆ0c°?3?0c?‡™ƒÄÈqbä,1rÑ?)è³™Ýnº›Ö?ê°u|¶è.zˆd‘"?‹!"$²E®?&amp;??ãÅ“b‚xJL?Oã*x·Ø#öŠ}b¿8 ?ŠCâ°8"ŽŠcâ¸8!NŠSâ´8#ÎŠsÞx,·?[ËÖb?³ø,`¢›è?\ÜeÿÊ_$‰?hb?‚Kd‰,p‹°?ƒGäˆ?Œ?†Š¡`Š?b?XâQñ8xÅ1?J‹ÏÄ·?ímêmJw?bÀÐªh7i&gt;­ªVM«®ÕÐjjµ´Ú¶fØ¢st7&gt;?¯TrîMÔ³Ïá5‘»ÙL¤?HÄ:?õí{S"?Ï€?­UFéX-?ÌB×EêÖÊheµrZy­‚?£UÔ*¡ìµz9Ô€?Z)­´¦k.MjnÍ£?š©YšWSZ<text:tab/>-J³ïwi¨ÛHl¤}</text:span></text:p>
        <text:p text:style-name="P2"><text:span text:style-name="T1">×nÓZƒ¥µÕÚ‚ÂsñP^Ì?oˆ?â]±\|%Vˆ•b•øZ¬?ßˆ5âÛë1nß-?óÄ&lt;,ñuñ:¶åmñ6òýŽ@;ŠÌ-Ãúv‹#?¥ÏC©·ñìgâsñ/ñ…X,¾?yb‰X*–]¯©ôùb&gt;–þ†x?K_ ?`éï</text:span></text:p>
        <text:p text:style-name="P2"><text:span text:style-name="T1">´ÎØÂo±t[?»ô8ˆ¾n©×Ñƒ8Ûípf_wƒ£‹®³G?^§§ó…ÅÞM2á?ÞªQô??…ßuqí=?×ÞUñGo›¸Þ›$ìwG|EïŒXUðÖˆoá;zWÄ?ô¶ˆõð?l€°<text:tab/>6£Ù</text:span></text:p>
        <text:p text:style-name="P2"><text:span text:style-name="T1">Û`;ì€°~F‹³?öÂ&gt;Ø??à ?Bûs?ŽÂ18?'à$œBkt?ÎÂ98?¿À?ø?.Â%ø</text:span></text:p>
        <text:p text:style-name="P2"><text:span text:style-name="T1">.Ã?¸ŠÃ˜ñ»y/~?ïÍïå÷ñûy?Þ—÷ã?ð?y&gt;€?Ä?r?Oà‰&lt;‰?x2Oáƒx?æCx*Oãé&lt;ƒgò‡ù?¾‰oæ[øV¾oç;øN¾‹ÿÌwó=|/ßÇ÷ó?ü ?Ä?ó#ü¨0ø1~\˜ü??ÉOñÓü?ËÏñóü?~ÿÊ/òKü7~™_áWÑ?1Á…?šÐ…KHá??q·è%î?½Åƒ¢¿?(ü"M&lt;,Æˆ±â<text:tab/>1N&lt;/¦‰—Å{â}ñ¡X(?‰OÅwâ{±Vü Ö‰?Åzñ“Ø 6ŠMb³Ø"¶Šmb»Ø!vŠ]âg­¥ÖJ[§ý¨­×~Ò6h?µMÚfm‹¶UÛ¦m×vh;µ]ÚÏÚnm¶WÛ§í×?h?µCÚaíˆvT;¦?×Nh'µSÚiíŒvV;§×~Ñ.h¿j?µKÚoÚeíŠvU÷ê¥d[ÙNÞ!ÛË?²£ì$;Ë.²«ì&amp;»Ë;å]²‡ì)ï–½ä=²·¼WÞ'ï—}d_ÙO&gt; ?”ýå?ù?(ý2A&amp;â?À-?· ?,‡ÈT™&amp;Óe†Ì”?Ë,?’a™-sd®?*‡Éá¸ÈGåH9J&gt;&amp;GËÇå?9V&gt;!ÇÉñòI9A&gt;%'Ê§å3òY9I&gt;''Ëçå?ù‚|Q¾$§Êirºœ!_–3å,9[Î‘¯ÈWåkr®|[.ÿ”ïÈwå{ò}ùüP.”?Éå'r‘üT~&amp;?—ÿ’_ÈÅòK™'—È¥r™\.¿’+äJ¹J~-WËoä?ù­üN~/×Ê?ä:ù£\/’?äF¹In–[äV¹Mn—;äN¹Kþ,wË=r¯Ü'÷Ë?ò &lt;$?Ë#ò¨&lt;&amp;Ë?ò¤&lt;%OËòWyQ^’¿ÉËòŠ¼ê?7“óä|ùº|C¾)ß’gäYyNž—¿?CaÆpã?Æ?ã?ãQc¤1ÊxÌ?m&lt;nŒ1Æ?O˜ÿ0G˜˜š#ÍQæcæhóqsŒù„9Î?o&gt;iN0Ÿ2'šO›Ï˜Ïš“Ìéæóes¦9ËœmÎ1_1_5_3çšóÌùæëæ?æ›æ[æÛæ?ÍwÌwÍ÷Ì÷Í?Ì?Í…æGæ—fž¹Ä\j.3—›_™+ÌÕæ7æ·æwæ÷æZó?sù£¹ÞüÉÜ`n26÷˜ûÌ?æ!óˆyÂ&lt;ež1ÏšçÌóæ/æ?óWó¢yÉüÍ¼b^µÀb?·„¥Yºå²öX{­}Ö~ë€uÐ:d?¶ŽXG­cÖqë„uÒ:e¶ÎXg­sÖyë?ë‚õ«uÑºdýf]¶®XW½àe^î?^Í«{]^éu{=^Ãkz-¯×«¼%¼QÞ’ÞRÞÒÞho?oYo9oyo?oŒ·¢·’·²·Š÷&amp;¯Ï[Õ[Í[Ý[Ã[Ó[Ë;Ãû²w¦w–w¶wŽ÷?ï«Þ×¼s½ó¼ó½¯{ß o©éÞ&gt;Ýc?Égs´ tçü?Ñ?ýûOâNôï?E?ñ?l??ÄC°•¼év‘)2a?z¼Ç`§˜,&amp;Ã?1UL…½äÙ÷‘ßÚO~ë?ù­ƒä·?‰Å'p˜&lt;ÄQ­¹Ö‚?Ýçº¡?¬¡?¥G±Ft½±ëg×~vP6”MØqºß~Æ?gÌàÜ˜g|ÉË?_??xcºëž@÷Ûç£·?</text:span></text:p>
        <text:p text:style-name="P2"><text:span text:style-name="T1">?(?ÕÐçß…?Ðtô?‹Ñ:c?æXàêkÚ[@{öw4QP?*™+1¿Ñ\…¸Ùü?q«¹¦@v#î-?7Æ?å¡</text:span></text:p>
        <text:p text:style-name="P2"><text:span text:style-name="T1">F?u#ß?™›íãæVÄoÌíˆßš;?¿7ÙWª2v‰ª¬]¢ýŸãÕV*ë2•šÿ??s_)?q¥2‹œ)Ag¢èLÉ"gÊÓ™</text:span></text:p>
        <text:p text:style-name="P2"><text:span text:style-name="T1">t&amp;†Îpð`¯5Ä¾kÆ›?ã-yKà¼#ï?‚wá]@ã=x?ÐççÁe|b|?Ò8iœÄò¸þ?ÿá?äc‹zØÿ¿ýëÿŽ‡µ}èúÍÿ¤Ï,%“d²?$ÿ?Èöœ?Ðgv'ov7z¦gÈOöA?i{ÇˆoÜ W?ñ?øÃß{Ãiè?¯yÀÂÞåÿ5oXàíÐ/NEÿ]Ø+¶ÅèÃŽ="‘‡?wôÄÈãW'î¸„QG_Œ8fQÌ1?#Ž‹8jïÃ‘ú=.ó}'O+ê7­(«¤UÊ*mE[e¬²V9«¼UÁŠ±*Z•¬ÊV?ë&amp;ËgUµªYÕ­?VM«–UÛŠµêXu¯ëmÇ^ßß*2”yC^wÁïý®*¡¢TÉßyß•æ*ókòÁk®ë…7¢?Þln5·›;óý±*«Ê‘O&gt;ö‡^ùòïý²*¯*¨˜¿ä‹øfëòÿ‚w¾‹qV?—²1,?¢YOÖ?ªÓwî±l?@=–ÂRà??dAhÂ†°4hÊ2ØphÆF°? =›ÎfÂ?ö?û??x??Ã#&lt;‡??£øHþ?Œçóqð?’?</text:span></text:p>
        <text:p text:style-name="P2"><text:span text:style-name="T1">“ø³|2¼@ßžOã/r´ö´ÆŸ%,Q</text:span></text:p>
        <text:p text:style-name="P2"><text:span text:style-name="T1">f‹h?</text:span></text:p>
        <text:p text:style-name="P2"><text:span text:style-name="T1">óEYQ?^?õE?ø—h$ÚC?yüõäñ¢ÕÛ?íUí{8¬—ÔK²òúyý&lt;« _Ð/°?ý¢~‘Ut!]¬’ëI×Ó¬²ëY×ó¬šë?×TVÛ5Ý5“ÕsÍv½Å?¸?¸?²–®]+X{×*×Zv¯kƒk??àÚìÚÊ?rmwíd<text:tab/>??\f?×UŒ</text:span></text:p>
        <text:p text:style-name="P2"><text:span text:style-name="T1">FËxÙ’-’·ÉÛÙbw?w]¶Ä]ßÝ€-s7r7b+Ýñîx¶ÊÝÜÝœ}mÆV»Û¸Û°oÜíÜíØ?wGwGö­»‹»ûÎÝÝÝ}ïîíîÍÖºïwßÏ~p÷s÷cëÜ?¹?Ùî ;È6ypÙÏ6?<text:tab/>F"Ûb?ŒAl›1Ø?³]FŽ‘ÃŽ ŸÁŽ¢Ÿý’C?{]1¹ù?—fs8÷[³­Ý|¤÷iït¾,òû?\¾Cß¸ôgÉÎ‘?aÐ?\NìQcš&amp;x~?n6¾ƒQÁ&lt;JíÜ?NîÌmÇÍþ•M=V?GM?‹Cw×Œ5Ã2;±Nè\º±n ±©l*ýÊf?øõ?½¢^I¯¬WÑoÒ}zU½š^]¯¡×ÔkéµõX½Ž^W¯§××oÖãô?zC½‘ÞX¿…ýÈÖ³ŸØ?¶‘mb›Ù?¶•mcÛÙ?¶“íb?³Ýl?ÛËö±ýì?;È?±Ãì?;ª<text:tab/>M?çÅ/â‚øU\?—Äoâ²¸"®þc?ª¢qºÓ Ñ“?%éÞOyÜ?TÂMCæj£¦õÁþ]šýÄ¬?Ymqb+Üh›<text:tab/>í¡?XÐ</text:span></text:p>
        <text:p text:style-name="P2"><text:span text:style-name="T1">7?÷ãV?úB?Œ?í7&gt;–¢'‘KÃ Ü¢é)ä2ôæÐr0?·</text:span></text:p>
        <text:p text:style-name="P2"><text:span text:style-name="T1">8;9Ä°?,</text:span></text:p>
        <text:p text:style-name="P2"><text:span text:style-name="T1">*â?µŸ•ªÂª@?úuÌM8_{‚?çk?¨JßêV£™Z¥²T¨A¿—©É²Y?Ôb°GpN?Éž„:ì)6?ê²Il?ÔÇ?&lt;?nÆ?ü?Ä±&lt;¶??°?l%4bkØ?¸…î75¡™?O1uWºë4€î:</text:span></text:p>
        <text:p text:style-name="P2"><text:span text:style-name="T1">,¸?¶Ü¹?v32U™7â0bŒçñ?1¶çí1bìÊ»bÄØ‹÷Âˆñ~~?è?÷?À…?Ï?Œ?Ç??ÀmL4&amp;iÌ7^‡(ãMc?”26??¡¬±ÙØ?åÆ?Œ¥G˜BUô?c †í? ?z†W žmÇ¡?Úñ</text:span></text:p>
        <text:p text:style-name="P2"><text:span text:style-name="T1">Ð?­÷vhŠ?|'Ä£</text:span></text:p>
        <text:p text:style-name="P2"><text:span text:style-name="T1">ß?·¢?ß?Ípmu?š£-??-Ðž?–hÓa?Ù¿ÿjÉ?,Ðeµ£K?êR¥ˆ.Íys”µ5?¼'®e4ÒH'\?ßõ?Iz¹1z{?&lt;¤—AzyI¯R¤W´ñŽñ?jôñ1T$?}¤c5ã€q?j?GŒ?¨—­i?iÚˆ4'M›¡ÿ›‡ëƒ×q•q;iÝ´î„~é&lt;tC¯t?W&amp;¶F]ø`çÛ×î8?“H£?¶Ž¬?Í{(8?t/“³A¬MÁ1Îz³ú˜‹.Ã?p?.ZñVÈ…ÍˆF}¬?/.âE?/nâÅƒqo0ˆ?“zÝ"Ž¼F_£/(\™?</text:span></text:p>
        <text:p text:style-name="P2"><text:span text:style-name="T1">%põ5?û~Š1?*á?ìc¨a,2¾„x\‰€ÖÆ)ã??0†??i?-L‚á??,€Ñèû?‚?Ð×o†™Ô÷‹¨ï?E?þ3|F#às??ÿ¢?ð?€Å4?¾¤?‡žý?,Aï~</text:span></text:p>
        <text:p text:style-name="P2"><text:span text:style-name="T1">–¢‡¿ËÐŸ»à;ŒqÊÃ?ŒkªÂ?ŒeêÂ~ŒJL8ŽÑEI8…&gt;&gt;?W?h<text:tab/>q…ô0€½‚„vö]?¸ÛþÝ?ÜcþÃê?ßá5•Ù4ú•£¸Ö#@¼6¤Q×³P4¼Ö#Ð?Z??ãÐ†¾=.ã Œ—¹Xsž±</text:span></text:p>
        <text:p text:style-name="P2"><text:span text:style-name="T1">GÛ¯¦=~ñ(­³#í©J-ièÔÎ±–˜¿bYñÊ2d‡€ì?#;$È?id‡t²C.²C’ì›ì‡ìAvÈ$;d‘?Rd‡J?Š";TŠìPi²CÑd‡Ê?*Gv¨?0±?5°xgñ?2ñ?}?Ã™ÁJa+«±º¬1kÁÚ±®¬?¶.</text:span></text:p>
        <text:p text:style-name="P2"><text:span text:style-name="T1">f™,?c—Ñl&lt;{†MÁZç°ùl?û€-b‹Ùr¶š­En¶!??Ùqv–]Dãïâ?/ÅËó*¼?¯‹ìÆ³º¨},rq3¥ýÐûÙiÖœÒ?¬?¥?±–”?d­(õ³Û(M`­)Md·Sš„3ÏN?¬-¥É¬=¥AÖ‘ÒTô¨všÁzP:]/g§ÚÇzyJ?Ñ+Ø©ºä6íT/í¶ìÔ5×í¥ô·¢t±»?¥—ÝQ”^q—¤ôª»”bôRšÒÛK0ªg0«ƒ– ?úùÿÃÞ¹G7U¥ï“k“ô@K)- XnRî??Ã]?…?¥  ¢ƒ??</text:span></text:p>
        <text:p text:style-name="P2"><text:span text:style-name="T1">"Sî??ªEÄË(*"*"¢ƒˆ*U??3??A??ÛZ)C¡?D&amp;”Ë?rÞÏÙ<text:tab/>¥?|_gÖû[ë÷Ç¬½&gt;ç~vöó|÷ÞÏsÒ$ÕØkÅr?ÑÞÌ?˜?°’&gt;ˆ×³Ì”íYÞ#;°?#É#°í?–ce'–÷ÉÎ,ÇÉ&gt;æg?ÌZL?Ùå?ò?</text:span></text:p>
        <text:p text:style-name="P2"><text:span text:style-name="T1">«ú³Ì’?XN’i,'ËA,_‘ƒY.“é,_µ%?</text:span></text:p>
        <text:p text:style-name="P2"><text:span text:style-name="T1">{k³üØf¾óqÎ‰0XJ¯ÆN+ËÏä?Øh7?Íät°¼àt²4œ1BÃ6²?g/‘Ê¨º‹xkþ?ÅÃb¾xZ,?ËÄ[b­øPl$Ž}#</text:span></text:p>
        <text:p text:style-name="P2"><text:span text:style-name="T1">Ä&gt;žü?ŒíèßóèIIôõ&amp;ô¥v²“ìNoê/Ó™!Ga÷8¬Xƒ·^ÁCïªõ?åZµ?-ÿªÖwËuj)ßSë1ò}µ¾W~ Ö÷Èõj=Væ©õ}òCµ?ç¼Æ\cc?s•</text:span></text:p>
        <text:p text:style-name="P2"><text:span text:style-name="T1">Õúsçµjís¦¨õ¯ÎFj}ÁÙX­</text:span></text:p>
        <text:p text:style-name="P2"><text:span text:style-name="T1">g?sÅMÕº—\®ô{])·B)÷†Rn¥RîM¥Ù[J³¿(?W)åÞVÊ­VÊ½cêáLP?¯­&lt;ž¨&lt;^Gy&lt;Iy&lt;Yy¼®òx=åñúÊãRXk?õ©n‹š+„?é²†ù?</text:span></text:p>
        <text:p text:style-name="P2"><text:span text:style-name="T1">ãéê3õÍE{bqô(™¨úZ?ÕG’Ì×6k‘É•[?˜=Éœ{™O–¨¾¢–æ_ÈdMf(!kóL#ÕL¤©ùÅŒiIâ<text:tab/>9\Þ.ï#å?ù€k$ÑgTä}amš6W[¨½hyÅòŽe½~^ÿU¿ ?Ì¯¯¹–»^w­p½áZézÓõ?sí&amp;×f×?®-®/][]_¹¶éguM·èVÝ¦Ûu‡îtýâªpswýêºà2ÜL{îçÜÏ»_p/v¿è^â~É½Ôý²{ƒûc÷ßÜŸ¸?uæÞèþÜísïuïsïw?p—¹?»¸º¹?îr÷I÷iÃãôÄx\?·Çã‰õèž?ž–žVžÖž6ž¶žvžë=í=?&lt;?=7x:y:{ºxþàéêéæéîéáéééåéí¹ÑÓÇs“§¯§ŸîÑcu]×ké<text:tab/>zXÿE¯ÐëéõuóoÍÔSŸPOz62‡Ä´ñÚ?¢öTžè&lt;Ú?žèbÕ§ŸuõüVC=•ÕTï½ÆY&gt;°| âíïÙß?µì?Û??µígígÉÛxV?uÌg?ò›ý.¿H5ŸXÈf??»»òÌþ‘¸‰§í?Å ž¸KÄ`?»ÓUì?¢bw†ŠÝCUì?¦b÷­*vß¦b÷p?»G¨Ø}»ŠÝ#Ý?ˆÚwxj?©Ç¨H=GEê?½6‘:?;??£~¢ÿ™‚ÿ#:]TÈ¥¼)”7c”?ã•?ë)?6Q–·V–wR–?U–ß¦r”Û#O~6—-VÂ4a¾¯ÛG4¨Úÿ/ïÅ¿Ý?#}‡?âTO?ª§X”Âv¥§®ô¬¡ô¬©ôŒSzÆ+=k)=?”žµ•ž‰JÏ:JÏ$¥g²Ò³.ºÕ?õ¢­wÛô*­×É7£#Ö?óªŸ</text:span></text:p>
        <text:p text:style-name="P2"><text:span text:style-name="T1">ÕO¥ê§šê§–è½?[*÷&amp;‘•TÎ??Gºš9Ô(P=Ù¦z²Cõdgä)Vž’!y.š</text:span></text:p>
        <text:p text:style-name="P2"><text:span text:style-name="T1">Äi‰Z=­±–j?`»×vŸí~›×6Å6Í6COÑ?ëMõëôT½¥ÞZo«_¯wÔ;é]ô®zw½§Þ[ï£÷Õûë£õ±ú8ý?ý!ýOú$}š&gt;CŸ©ÏÓ?Ñ?Ó?êOêÖŸÕŸ×?ëKô¥ú+ú2}¹¾B_©¿¥¯ÒWëkôµú:ý?=OÿHÿXÿDÿL÷é›ô/ô/õ¯ôíú?}§þ­þþ½^¨ÿ ÿ¨—è¥úqý¤~Z?£‡þû©òÿ~æòÿÓg.5Q“œœ­–~Ž˜ßëw}¦œ‘(ÇÛ÷Uù?°Óü¬LôS5ÿ×ÏÈT~Ž†:´?ÚèÊgöÈ‘Ú„Êg^Mž?gÉÑoÐºpÅM??¢</text:span></text:p>
        <text:p text:style-name="P2"><text:span text:style-name="T1">ÕFhwhwic™«²˜õæ˜ÓºZ1ÿŽUµPKõÒåÊbþÕ«j1ÿFvÕrÓeåfó/hÕÊ+‹ù×´ª?[~£??ª?l®^®úÿZ‰?Õ</text:span></text:p>
        <text:p text:style-name="P2"><text:span text:style-name="T1">^ª^F«riìeå~Êøß(YW+îÕQ«zI¾¬4ª^¢öEÚ«jøï{?¿ñÞ„?û‰ŸÝ‰õýÉ²o?£?¹ãxò™,²Å\ž}ž?‹Ä?ž~VŠÕb?Ï?ŸŠ|±•' =¢?ÿµSëýw—]þ£åÿdyÕ÷?Ì÷F&lt;ÌCKÌ§?ó÷¬Ôs@¢zv0ÿÂ!e*OÑ?±þE¶—È—Ø^*_c{9Ï]šüHž`û¤&lt;ÅÓÊiæ?I¬±}Vþ¢"æ9¶ÏËl??OÉš¦Yéq6ÍÎ¶Cs±íÖxúÖbµ?ê{&lt;akñZ?ÛµµD¶ëhÉl×Õê±]_Ka»‘Æs›ÖD»ŽíæZ*Û-´?l·ÔZ²ÝJkÅvk­5Ûm4ž~´WµWÙ^¦-cû5í5¶—[na?ío? ,–4[-!m<text:tab/>6ìµÕµõcûfÛ-Âbëo»‡í16/Ûãm“Øžl›Áv¶m&gt;ÛÙ?c{-ŸíM¶Mlov2/;5ž!5g³˜?…Œ™?Cž?óPì;BÆ®‰å™7öÝØMloŽý’í­ä©Ro@–a!—4Ôó?sr</text:span></text:p>
        <text:p text:style-name="P2"><text:span text:style-name="T1">­fƒÈ7œ•2š??ý^î¥DªDªDVùþ¨T?ˆT?ˆT?ˆT?ˆTßú*?‘*?‘*?‘*?‘*?‘*?‘*?‰´PS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ÈÅß?q‰</text:span></text:p>
        <text:p text:style-name="P2"><text:span text:style-name="T1">ÚÚj¿</text:span></text:p>
        <text:p text:style-name="P2"><text:span text:style-name="T1">–®~?,S4¨öÛ`­ÔïW™}Ñ!jˆ:Ñ=ó;çæw·#{šˆ?q"¹òW»¬ê·TÌo[_üM®&amp;ê7¹Ú©ßäê?½Æ*Ü¢?s­¹gaþI0??¬ÎØD¬¨mþZ‰Ú³G= á½YS²ÄFµÜ¬–ÛÔr—Z?¨å^µ&lt;ðà}“'Š#j?PËÓj?VËæRZÕÒ¥–5Í?å”‰jÙB-{ªå0µ?§–³Ôò?µ\ùÐƒ?=(7¨¥O-·ªå.µ,RËýjyD-Ë£&gt;ÿ½Kùo-ê{þÖèoë˜¿Øþ¿ë˜†¶±ÿñZW¿´6Lý?ô£âyâîz±™h[&amp;NK-ú›EÑßC??aþ¦ýÅ¾¤~?Av¬?.ˆ¬_W¹‡þZ¾²Ú¾ôœ¯¾¯÷­¾?×®ú~­âêûÍºWßo~²ú~‹¬êû??KUÙ¿!­Êy»·&lt;_}Ð?aþ?M4??Ñ_{¸ô)Aóó+ÌoÐ‹?óó{¢P}fÏ¢&gt;§÷‰ú^ü6õ½ø›Ô'ôfªïÅ®&gt;§·Åü^¼¶‡(tVûQÈœé?{Qì†«–Ý”½±‡«”cÑ²û*åŒ??¢…¸a~gÞüf¼&gt;^•¥——ØÝ&lt;·XsI´¬¨RÖ˜%N\µ¸â2*Ë“q‹+K(Râë_¥´¡tLx¥Jy+RÔ™ËJÂú„m•eWí?”#fI´^­Ä·IŒOl^çÉ*e±*›¯Zv×©¸X’?’êV–¾Ñ’vÕ’¡ÊˆèºzÉ‰.Íë¶ªRPY"wïO:™Ü"ylòòäÕf¹¼öäuW+‘Ú“ÿ–\?-g.?óU’+Ôkå˜\3¨q×Ê2¨ñ°Ê26ZÆSr?oÒžÒ»i›¦}?gÙ¦éæfÛ®+RåLóQ”¬Ôf”V©e©a(K½Ðb[ËåfI-k¹±å±–ÇZYIB?Z}J)hÓ“’ÑfTÛeÑâ»&gt;§C³?G;&gt;ß©#¥gç¤Î£:gwY?-?»líRÐµ?¥K×?Ýöõ°«²¨ÇfUÎ÷ìÔsm´lèqžýµ=Oª½“½´^ZÏµ½Zõ~¦÷Æ?Ûô?IÙË?=?E®f}2rÕ€žæu??¥5Jk—Ö3mõÀfªd?¯JöÀ??—±Ì?ø5åÀ Yƒr?í?œEY’žÉU?é»Òw</text:span></text:p>
        <text:p text:style-name="P2"><text:span text:style-name="T1">üšå&gt;s‹R–?H¯?’£Êª!ß¨²H?ö?<text:tab/>eX‡„8?È?•±/£lèTÊóÃ®åºUCB‘3Ãf</text:span></text:p>
        <text:p text:style-name="P2"><text:span text:style-name="T1"><text:tab/></text:span></text:p>
        <text:p text:style-name="P2"><text:span text:style-name="T1">;&lt;¬|xÆˆ­#Gþ1þõÿØì~ëý£î/¾¿ââúV”õ?kNl”•õhV~VYV +4É:©ý¤¾“ÆMÊš4kÒÂIK&amp;­´aÒ–I{&amp;gM~~òêÉ§§ˆ)ñSúO?3eã”¢©?§Ž™ºlÚˆi§ù¦™nŸÞjúÍÓ×N?2£ïŒŠìúÙ7ggfOÎ^–½.»xf£™wÍÜ0³xfÅ,Ï¬ÄY]fõ™5vÖªYÅ³[Ìî;{ôì¥³×ÌÞ7;ôpï‡g=¼qŽ}Nï9“ç¼?gëœósëÎ}`îª¹y]çeÏ[—“ñ?sÕ†Ëç£ê³MÎôKÅœGrV\*‘?ä7Æ^Úå#®ú8‰ôô«Î:?gž*¥úÜ‘³õR1g‡œ‚K%2/˜shÍ5I[ë,f?ÞÛó$³¦šƒÕšù6.ƒùu©¾²æ’ØÝ•s&amp;×Æ…?5ïÝ /½4wF¼ÄìÜWÍ¿‘«?é+/zÏ&lt;jÎÅêÚ½æyu}ÔƒÔ»!ö03ùJîØ«jÛMë–°Þ«Ê¥èpì²¨Ð·J?¸?<text:tab/>Vší¾bö_sÅìïŠÎùOªù^Íòª?îÖû²½ôâLˆ?«£z17EæŸÈü?Õ‘9‘?ÐTmlåìxQQæ¸¤´œ2óŽK?7?–S–SFmæUg8—‘\ÖxØ•}‚y° ÊŒz•y¶ê¼zåœ?¹·ªÞ?™E?]œ?Íy#¼jN y5G†%etê˜¾+Ñ?‰cjMÌªSQû?½*þbô¹?Uâë'Z/E H¯4c›ºÚj^Á½›?ãÍ3æ?ó*óx|ýØÝ?{jRÝøúDÀxó~s;rôR?­?IÍ¶¨¨?›U"g&lt;5\?'?W‹Ž»£‘1ábë9_?yuóõ?fÔ&gt;Ô—öTó¾é5ÓÇ(UeÄ^ôqd$šÞŒô”Æcñwš©¦é‰¤Œ„W”Þ«MmªŒê®Éë°õb„-ˆÔš?HÊÉ<text:tab/>DŠù</text:span></text:p>
        <text:p text:style-name="P2"><text:span text:style-name="T1">æºñ0S?s+ÒÓÌuN i›&amp;í#D"\“ö**U)f„‹D7??ÿÃ¢bj•rå?*ÒV)Ñˆ[Y®¼ÃŒ´ÿ^Q±øw—Êˆý?årO™¥2ŽÿFQ‘ýw?•müÎr¹wTŽR¥\é?•»T)f¿(ýï•+kþ·î÷•ˆŸÍÜE_ÙÃžÖ¨ÇùØ½fÖ£Ê"uÄnf:joQZ#3?Šž£Au1³¦ÈQsî7·Ì¢²£‘*³2s¨“=Oªüˆìˆ­Í=?©ì$§2‹1Ëª!9éû†ä˜?ŒÚ[?Ís"Û«È‚ÊÌ#fFcÞ—?-*ã™ªr#®UgW™Ëäu\½ÊÌ¦˜-š¥ïSyWv´d¨#ÍÌ¬Kíe¤ï3ç¥è9</text:span></text:p>
        <text:p text:style-name="P2"><text:span text:style-name="T1">™[;r53C3ï[ ¶(*OËRù?×ªL­2_?˜ÑKS?9oúbèÔˆ'zØ•=´8ÒÒ_«ºÍWZ êRõV?‰W*Zµ?\W?Ù?v™oìµ66Z†‹?–‘Âc™lœ²ø„ù9¢|c7{~µ?°7?Éò¬ÐXn·Œ4vó¤þ®q^l1ÎËLQKÞ#†É1"YÞ+RäX?'??q\Ù‘+{Y&amp;??’z?<text:tab/>+×z¸6Žk=\ëRõù¹ª\ÄÈÑ¢&gt;ç?s~8ç¯á|cêjJ])Üý*íÙ/Ül­§½q–‡iÇ?ãcÚÛÕrÈxÉrX´³øE{ËO¢¥ågã;Ë1ó—©}7µ—<text:tab/>+[šeä…s´f15}!²E</text:span></text:p>
        <text:p text:style-name="P2"><text:span text:style-name="T1">‘&amp;jBW‘*ºÁXã;q?Œƒ)ÆObªqFLƒé0?²a¦ðˆYÆ?1??†90?r¹&gt;&lt;?àqX?OÀ“ð?&lt;</text:span></text:p>
        <text:p text:style-name="P2"><text:span text:style-name="T1">Ÿˆ&gt;âS?³}?‘*?HÈ?ÝäP??·Âmà?CäVÑ?‹½–?¢»åNá´Ü</text:span></text:p>
        <text:p text:style-name="P2"><text:span text:style-name="T1">?ÄBË&lt;ÑÀòˆ¸Ö’+?X_7öXWÀ?°G¤Z¿‡?(„"ø?ŠáGØ%°?þ!Rm5ïl?Œ=¶</text:span></text:p>
        <text:p text:style-name="P2"><text:span text:style-name="T1">-Àöq8iì±ÛDš=•u?‘jïÄz‚ñý!˜?‚iÆOöé€oìøÆŽoì³?ßØß?ÝìïÃÇpVts´?</text:span></text:p>
        <text:p text:style-name="P2"><text:span text:style-name="T1">?-án‘êÈ„10<text:tab/>&amp;ÃLÈG??9?Ásð:¼!ú8Þe}?Êá$œ‚Óp?ð¡ó^?÷Á4Ñ0Fˆn1<text:tab/>¢¡ê»Gè×.µõ3ªŸ?µéµyôÚ&lt;z[3zÛô¶Gém·ÒÛÆÐÛ?ÐÛzsõ[ô—6–?Æ3–ÛYô ?è7/RC¦Åg¬²?¢Ÿù…År„&gt;ø³¸Sõ³Ã\µ4óâ¨?-ÚV©¿?õO§þ~Ôß™«GQ÷bêþ˜»:P÷?ê~•ú6Rß?¡SË<text:tab/>j9A-5©å:j™H-m©¥-µ´¤–ëhå~jjNMc©¥=5¬V–ngë=‘D?§Ž¿SGsy·ñ)õ´¥ž»©§#õÜJ=½¤×ø–ºÚÊ¥Æß¸ó3ê³RßtZ6Ž:kÑ²\j{ÊRfœ¡u_[Ž2Z?­-Ç¢#6ŽZ[P«—Z;Sk?jmBÍ©í{îüž‘7?+‡wt†ù•™ÄœY^?¹F@Ì‡Ç`?&lt;?á<text:tab/>x?ž‚§ák#,vÀ7°?vÁ·°?¾ƒ=ð=?@!?Ã?Cì‡R8??¡??;ÄaðÃi£Dü‹q~?‚?‚³?fvû…ó?p?ÎÃ¯p¶?F@</text:span></text:p>
        <text:p text:style-name="P2"><text:span text:style-name="T1">jV&lt;d?E?»Ë8a?Í:Ó8aÝc?¬ßC??B?ü?Åð#ì…?Ø?ÿ€£FØú3?ƒB?ŽC9œ€“p</text:span></text:p>
        <text:p text:style-name="P2"><text:span text:style-name="T1">NÃ¿àÐ?ë?0Œ?¶xc‡£·?vôƒ4??éÆOŽÛX?‡Qœ¿?FÃÝFÀ‘<text:tab/>càAÎMb=?¦²=?²a&amp;û?³Îaý?,`ûq@?Ç³¬?±~?^`{1¼?Kà%êã+Ù~‹íwÙ~íÏ??hä@#??9JÃ±?ÐÈF?4r?àžƒP?häøÙ(q?ƒbK?Ž?»?åp‚s'©û?œ†3ì£#Äú,ûhä¼?ÆÂ}†ù™êgD‚Š\?ñ}w8}ØŒ^6öþÊ^?{?èå[,ßŠ–Br4$úÒ3Kè™%ôÌ?zf<text:tab/>=³„žYBÏ,¡g–Ð3Kè™%\ý?=-LOÓÓÂô´0=-LOÓ‹?ô˜?=&amp;D<text:tab/>ÑcB¼^&gt;¯Wbù£°Yî1ô {Côš?zM<text:tab/>½¦„^SB¯)¡×”ÐkJè5%ôš?zM<text:tab/>½¦„^S‚’!”¡d??KP±?åB¨V‚j%¨?B©?J• J<text:tab/>j”àõ0^?ãõ0^?ãõ0^</text:span></text:p>
        <text:p text:style-name="P2"><text:span text:style-name="T1">àÕ??</text:span></text:p>
        <text:p text:style-name="P2"><text:span text:style-name="T1">áÑ??</text:span></text:p>
        <text:p text:style-name="P2"><text:span text:style-name="T1">áÅ?¼?Â‹%x±?/–¨?kþâô3âFF²“Øû9±÷#ËnbíwD!¢òï1,ü??*ÿ&gt;Ì^?{õñï£Ôðƒ?IœL!N¦?'Sˆ“)ÄÉ?âd</text:span></text:p>
        <text:p text:style-name="P2"><text:span text:style-name="T1">q2…8™BœL!N¦ðJˆ•Mˆ•M?³?ŒÙ?Æl?cö c6È˜</text:span></text:p>
        <text:p text:style-name="P2"><text:span text:style-name="T1">2fƒŒÙ c6H&lt;gÌú?³~Æ¬Ÿ1ëgÌ¢·?HÜìÈ8=È8-eœ?dœ–ZÆˆf–{a‚˜O?mH?mH?­GìL!v¦?;Sˆ)ÄÎ?bg</text:span></text:p>
        <text:p text:style-name="P2"><text:span text:style-name="T1">±3…Ø™BìL!v¦?;Sˆ)ŒE?cÑÏXô3??{AÆ\?c®€1ç'Æ¥?ãRˆo)Ä·?âZ</text:span></text:p>
        <text:p text:style-name="P2"><text:span text:style-name="T1">cÅOlK!¶5a¬ø‰o)ôÿ?ú?ý¿€þ_@ÿ?Hÿ?Hÿ?ÒÿƒÄ¿xâ_&lt;ýßOŸ/ Ï?éó~b`</text:span></text:p>
        <text:p text:style-name="P2"><text:span text:style-name="T1">ñ/…ø—BüK1û»q?_Ÿ&amp;?{Æx?ú3Ÿ?d&gt;Ÿ†?ýQâ/œ}šÞÞÏ²‡LªÀ¸`)?c”z%\½—«Š‰˜Ï?sÙ?Ã½{¸÷{ŽöæÞg¸÷+îMãÞ?î»CØ£ãèv®,äÊ?®LSù•ÙgÞV5ÝÇù^œßÅù"Îw£¦'8û&gt;5õ¡¦¯©©ºþG•'îWËpÉ?¢¡???à!ø?dÁ$˜SáI"}œÌ?±¼Ê£ÔžM=ÛUn´BÔ±|&amp;n°lBÿ2Ñ˜¨}+Yb&lt;‘».YbcËQf†ŸiÁ1ŽýSÜ@&lt;ŸllâŽDrÊFfLçþ<text:tab/>b??l?}þN1À2Ze_?„NËêÑ²z´¬?-«GËêÑ²z´¬?-«GËêÑ²zÜ™À?¹3;'ª;c¹3–;c¹3–;c¹3–;c¹3–;c¹3–;›qçõÜÙŒ;¯Wwz¸ÓÃ?îôp§‡;=ÜéáN?wz¸Ó?½³côÎŽXr§hÁVåã&lt;•#œÅ[%æÿš†¡0n…Û„‹ÜÍEîæ"ws‘»¹bÌ¿ýZñp-îÉˆf?[”F?Eln”ÉTh?-¡?´†6Ð?ÚÁõÐ?:@G¸?:Agè?€®Ð</text:span></text:p>
        <text:p text:style-name="P2"><text:span text:style-name="T1">ºC?è<text:tab/>½ 7Ü?}à&amp;èýàf¸?úÃ?Hƒ0??C:WàUX?ËáuX?oÀJx?Þ‚¿À*x?VÃ;°?Þ…µðWX?ïÁûð?¬‡&lt;ø?&gt;"[Ëg½ÉØ+7Ã?°?¾„­?ÿÊ(”Û`;|</text:span></text:p>
        <text:p text:style-name="P2"><text:span text:style-name="T1">;à?ãˆÜ<text:tab/>»à[2ˆQ&lt;­Œ6v[¿$“Ø</text:span></text:p>
        <text:p text:style-name="P2"><text:span text:style-name="T1">_Á6Ø?_Ã?ø?v?…Ö]ð­Qh‹3Êl<text:tab/>P??¡?$A²Qf?^?|`_n?±¯2NØß†Õð?¬?9þ?k²Mû—lï6</text:span></text:p>
        <text:p text:style-name="P2"><text:span text:style-name="T1">íßs}1Û!£Ìq</text:span></text:p>
        <text:p text:style-name="P2"><text:span text:style-name="T1">4€†p-¤?'? 14¦ÐÌ(t\?Í½ŽT /8è?tw´g¿?çº?G?ÝY?3N85£Ìi?+ØÀ??pB¸À</text:span></text:p>
        <text:p text:style-name="P2"><text:span text:style-name="T1">?ˆ??j@MÀ^g&lt;Ô?ìvb·?»ØíÄn'v;ëB=¨?´ßIû´ßIû)Ð??C?h</text:span></text:p>
        <text:p text:style-name="P2"><text:span text:style-name="T1">ÍhS{ãˆ³?üÁ(tv…n?ë</text:span></text:p>
        <text:p text:style-name="P2"><text:span text:style-name="T1">7Ã-p7×a=Žs÷sÝ?à…ñ0ss`.Ìƒ?x–ãorýÛ\¿ÚØë|‡ý5pšcA£,F?¶ÆÔ2</text:span></text:p>
        <text:p text:style-name="P2"><text:span text:style-name="T1">c°#¦¶q$æZúÐl‰w$Þ‘xGâ?‰w$Þ‘xGr‡Ä;?ïH&lt;#k??É8ˆ‡Z?µ!?ê@?$C]rÖ?Ð?®…?h?¡<text:tab/>4…fp?4ç);?Z@Kh?­¡</text:span></text:p>
        <text:p text:style-name="P2"><text:span text:style-name="T1">´…vp=´‡?Ð?n€NÐ?ºÀ? +tƒîÐ?zB/è</text:span></text:p>
        <text:p text:style-name="P2"><text:span text:style-name="T1">7B?¸<text:tab/>úB?¸?nþ0?Ò` ‚Á?C Ã8,‡Â0¸?nƒá´{?Ü?#á?˜c?—sa?äÀ#ð(äÂ|x?Àã°?xÞ‹Œ³ò9x?^€Åð",—à?æÈWa?,‡×a?¼?+áMxþ?«€?(WÃ;°?Þ…µðWX?Ìµ’¹V~?ë!?&gt;„|æòM°?¾€-ð%|?Û`;|</text:span></text:p>
        <text:p text:style-name="P2"><text:span text:style-name="T1">;àòYd¸q?³ôHâ@</text:span></text:p>
        <text:p text:style-name="P2"><text:span text:style-name="T1">fþîÄ?ÌþÝ™µ¿³2ãY™ñ¬ÌxVf&lt;+3ž•?ÏÊŒgeÆ³2ãY™ñ¬ÌxVf&lt;ë:žQÞƒ÷á?X?yð!|?3Ž[?Oá3Ø?Ÿƒ?þ?ù°<text:tab/>6Ã?°?v</text:span></text:p>
        <text:p text:style-name="P2"><text:span text:style-name="T1">u?|+&lt;¶8á²%?·­6$B?H‚dá¶?m?·ÿÙ?ØŸe{<text:tab/>ÛKŸì/?“Ð@Íf+8‡-ö¿pŽ6Ûi³6Û™¥íï?‡íïÃzÎå9Ëmàú9ö<text:tab/>ç?…ÏØß?´ÓN;Õì÷?û_sn?ëo8¶?vÁ·°[xìßóÚ&lt;ÛÙy¶³?qì?ã¬š)÷Ò6žçì?q/Ï,ö?Ûd×v²kû<text:tab/>à™ÅÎ3‹g?û¿à?!„mgÃ?Ý8î¨?5!?’Œ³Žd¨õ &gt;\#\Ž?Ð?®…fÂã¸?šC*\Ï±ö¬;?QÖAtÌºÂãÔ„Ûi?+ØÀ??pB¸À</text:span></text:p>
        <text:p text:style-name="P2"><text:span text:style-name="T1">?ˆ??j@Mˆƒx¨?<text:tab/>Âå¬</text:span></text:p>
        <text:p text:style-name="P2"><text:span text:style-name="T1">‰P?’ ?êB=¨?´ÓI;´ÓI;)Ð??C?h</text:span></text:p>
        <text:p text:style-name="P2"><text:span text:style-name="T1">×?Ç-yFk?­¡</text:span></text:p>
        <text:p text:style-name="P2"><text:span text:style-name="T1">ûd</text:span></text:p>
        <text:p text:style-name="P2"><text:span text:style-name="T1">ÎëÙ¾8?wd»?t†.ð?ìè</text:span></text:p>
        <text:p text:style-name="P2"><text:span text:style-name="T1">ƒØ?&lt;ç:‡p_†±Å9?†Á?ÆYçÝ´s?×]&gt;Kó¼ëäy×9?æÐ†¹0?r¸þ<text:tab/>^›ñ¯fí%¬—RïËð</text:span></text:p>
        <text:p text:style-name="P2"><text:span text:style-name="T1">¼</text:span></text:p>
        <text:p text:style-name="P2"><text:span text:style-name="T1">oSßj¸8‹¿Ë14t?¹÷œq6F?‡c$¹’Ó?ÄàÏ??ë8Ž×??5³?¡bêp,<text:tab/>’ù8¦¾ù¾¤9Ò£yÕ?Fh¡ÊÑ6W?ŸÈñ™ê}?3ß*?6­¿q—e°ñ?Ù©Ë|o‹sÇE+­qLë?¡?ô7¾Ó??;´0˜¬|¸±Ÿìb?ÙÅ&gt;×Hc‡k?&lt;n?s-„'àIx</text:span></text:p>
        <text:p text:style-name="P2"><text:span text:style-name="T1">ž†??Ïr®ga?&lt;?ÏÃ°?^„%ð?,…—á?x?–Ák°?^‡?ð?¬„7á-ã˜§¥aþŸ–ÎFH?É3ñdž¡»Ñþ í?j]</text:span></text:p>
        <text:p text:style-name="P2"><text:span text:style-name="T1">?í?j7±~Â8¨=É³Ë¢5óWk®ÜáºÕð»nƒ?p?Ük?t‡<text:tab/>0?²`*&lt;n?±-ˆmAlb[?Û‚Ø?Ä¶ ¶?±-ˆmAlb[?Û‚Ø?Ä¶ ¶?±-ˆmAlb[?Û‚Ø?Ä¶ ¶?±-ˆmAlb[?Û‚î4ã { ‚Á?C ?†??±=ˆ†?Pè?MéhlSï?6ÄöÕØ½Z»ÓX§…‡à<text:tab/>#??ä›ÏßØ¾?ÛWcûjl_íùØžíùØžíùØžïÊ6Ö¹fÂlx??3ÖÑ®|Ú•O»òiW&gt;íÊ§]ù´+Ÿvå‹?QÀ‹?^Úv??¼´ï,=è=èí,¥%Å´¤Ø2üÂ?ËÈA¢K,Ê´%ºÄ¢NÛè3þ?z×?z×?ZWLëŠi]1­+¦uÅ´®?e¼(ãE?/ÊxQÆ‹2^”ñ¢Œ?e¼(ãE?/ÊxQÆ‹2^”ñ¢Œ?e¼(ãE?/ÊxQÆ‹2^”ñ¢Œ?e¼(ãE?/ÊxQÆ‹2^&lt;PŒ?Šñ@1?(Æ?Åx ???ãb”ñŠ›ðB&amp;^ÈD‹íx!?=¶kýÅ5XŸŽõéÑ÷[ŸŠ&gt;O·À‰x¡?^HÄ?¢ï?ßVÛÑj;ZmG«íx#?o¤ãt¼‘Ž7ÒñF:ÞÈÄ?™x#?odâL¼‘‰72ñF&amp;ÞÈÄ?™x#?odâL¼‘‰72ñF&amp;ÞÈÄ?™x#?odâL¼‘‰72ñF&amp;ÞÈÄ?™x#?odâL¼‘‰7ÒñF:ÞHÇ?éx#?o¤ãt¼‘Ž72…ƒ¾p?‹=Xü??OÇâx,œ‹…3D2&gt;Ú‚¶à›"|S„?âñA&lt;g_Àþ-Ø¿?û·`ÿ?ì/Âþ"ì/Âþ"ì/Âþ"ÚQD;ŠhG?í(¢?E´£ˆv?ÑŽ"ÆŠ×xû²ùîŒh­</text:span></text:p>
        <text:p text:style-name="P2"><text:span text:style-name="T1">eŽ?<text:tab/>^æ¹ñÌq?Â? nZ| r®›Ãœ1ÏØážm?s?s`.Ìƒ?x??…\˜?Á?`nt37º™?ÝÌnæF7s£›¹ÑÍÜèfnt37º™?ÝÌ‹næE7ó¢›yÑÍ¼èf^t3/ê1à?7sž9³?Sm?2ÆýŒq?cÜßÌçôfœÝÃØõ3výŒ]?c×ÏØõÓö m?Òö m?Òö m?Òö m?Òö m?Òö m?Òö m?Òö m?Òö m?Òö m?Òö m?Òö m?Òö m?Òö m?Òö m?Òö m?ÒvsÎ?iüˆ·¿ÁÃ›*ç,Ó¢RÑ?‹ò8_Æù³¨q?5Î£Æy®-åZ'×º?).,mÃHqam›è{@[Qè&lt;</text:span></text:p>
        <text:p text:style-name="P2"><text:span text:style-name="T1">ÇÊ&lt;¬ÌÃÊ&lt;¬ÌÃÊ&lt;¬ÌÃÊ&lt;¬ÌÃÊ&lt;¬ÌÃÊ&lt;¬ÌÃÊ&lt;¬ÌÃÊ&lt;¬ÌÃÊ&lt;¬ÌÃÊ&lt;¬ÌÃÊ&lt;¬ÌÃÊ&lt;¬ÌÃÊ&lt;¬ÌÃÊ&lt;¬ÌÃÊ&lt;¬ÌÃÊ&lt;¬ÌÃÊ&lt;q?–ä¢Í6´Ù¦yE}ôÙ†?÷2?~a?„°d&gt;–Ô‰¾3SÇ|g?K^2ßÍB»mh·</text:span></text:p>
        <text:p text:style-name="P2"><text:span text:style-name="T1">í¶¡Ý6´Û†U¹X•‹U¹X•‹U¹X•‹U¹X•‹U¹X•‹U¹X•‹U¹X•‹U¹X•‹U¹X•‹U¹X•‹U¹X•‹U¹X•‹U¹X•‹U¹X•‹U¹X•‹U¹X•‹U¹Œã‘j?wÁŠo£sº™V¿@«×7öîÄÞØº?»jcSmÎ¼ˆ=;±g'öìÄžØ³SØµiè:ÝøE›a?ÑæÓ/þl”k/šï´s´B›o„„dù‹HåŠ–M˜<text:tab/>óBmpjs÷ÓÆQm‰ˆÕ–?ç´—snò[7ù­û?h?</text:span></text:p>
        <text:p text:style-name="P2"><text:span text:style-name="T1">áZHF0–kîƒqp?&lt;?^???Â?x?&amp;ÂŸ &amp;Ád˜?Sa?L‡?</text:span></text:p>
        <text:p text:style-name="P2"><text:span text:style-name="T1">3a–qNÙSAK?isŒŸ°å°¶Ø8¡ñ¤'Fi“éíS`?G³±r&amp;Ì3vk9ð?&lt;</text:span></text:p>
        <text:p text:style-name="P2"><text:span text:style-name="T1">óEmmñžö,×-2?hÏÁóð?,5&gt;Á¾OÜšñÛ?V°??à„?p?&lt;?:Ô€š??ñP? 6$B?H‚d¨õŒr|XŽ?Ëña9&gt;,Ç‡åø°??–»»?»ÝÝ ;ô€žÐzÃÐ?n‚¾Ð?n†[ ?€±Øq?Œƒûá?ðÂxx?&amp;ÀC0?þ?Y0<text:tab/>&amp;Ã?˜</text:span></text:p>
        <text:p text:style-name="P2"><text:span text:style-name="T1">Ó`:Ì€l˜<text:tab/>³ŒO„•ž³?/~??jKŒSô¥ùÆiúÉY‘</text:span></text:p>
        <text:p text:style-name="P2"><text:span text:style-name="T1">aT?£@?</text:span></text:p>
        <text:p text:style-name="P2"><text:span text:style-name="T1">˜=ì ?'DÄ<text:tab/>qE?/‡ñr˜??"Â„ˆ0!"Lˆ??"Â„ð~?ï‡ñ~?ï‡ñ~?ï‡ñ~?ï‡ñ~?ï‡ñ~?ï‡ñ~?ï‡ñ~?ï‡ñ~?ï‡ñ~?ï‡ñ~?ï‡ñ~?ï‡ñ~?ïWàý</text:span></text:p>
        <text:p text:style-name="P2"><text:span text:style-name="T1">¼_÷+ð~?Þ¯Àû?x¿‚(?"Ê…ˆr!¢\ˆ(?"Ê…ˆr!¢\?ï†ñn?ï†ñn?ï†ñn?ï†ñn?ï†ñn?ï†ñn?ï†ñn?ï†ñn?ï†ñn?ï†ñn?ï†ñn?ï†?sÓéÝæXœƒOçÒ»ç?o?ÂÛexû„ÈÂÇ&gt;|ì£§?åÊmøú?¾&gt;¤ÍbŽñ3w¦ç?èù?z~€ž?@‡_ÑÁ‡?&gt;t8¥=c|Å?ø?ð?#à?FÀ?Œ¥o˜?¶¢Q!??¢‘?|häC#??ùÐÈ‡F&gt;4ò¡‘?|häC#??ùÐÈ‡F&gt;4ò¡‘?|häC#??ùÐÈ‡F&gt;4ò¡‘?|häC#??ùÐÈ‡F&gt;4:„F‡Ðè???B£Cht??¡Ñ!FH€??`„??!?FH€??`„??!?FH€??`„??!?FH€??`„??!?4ö¡±?}hìCc??ûÐØ‡Æ&gt;4.DãB4.DãB4.DãB4.DãB4.DãB4.DãB4.DãB4.DãB4.DãB4.DãB4.DãB4.?^?ô£ ??ÿ…Þ›Qñ?ÊíE¹¢\9Ê•£\9Ê•£¿?ý×£^?õ?ÚS?û3J?kü??¢àQ?&lt;Š‚GQð8</text:span></text:p>
        <text:p text:style-name="P2"><text:span text:style-name="T1">ž¢Ÿ|ŽŠ¥¨XŠŠ?T b???¨?@Å?*úQÑŠ~Tô£¢??ý¨èGE?*úQÑŠ~Tô£¢??ý¨èGE?*úQÑŠ~Tô£¢??ý¨èGE?*úQ©?•ÊQ©?•ÊQ©?•ÊQ©?•ÊQ©?•ÊQ©?•ÊQ©?•ÊQ©?•ÊQ)€J?T</text:span></text:p>
        <text:p text:style-name="P2"><text:span text:style-name="T1"> R?•?¨?@¥?*?P©?•JQ©?•JQ©?•JQ©?•JQ©?•JQ©?•JQ©?•JQ©?•JQ©?•JQ©?•JQ©?•JQ©T´C¥?*…ÔhŒ¨p??N¡Â)??¡€ùÜt</text:span></text:p>
        <text:p text:style-name="P2"><text:span text:style-name="T1">ïžÂ»§ðî©ÿCÜÇÉUÖù??]Õ]Õ©&gt;Í???Š?¢À(¢ˆ#¸?Ãà8âŽ¨#ÎŒ &amp;?%B„?³¹€Ê?v?!,?c?I"m„„5?hìÐ®$•êNh²ÐÝ•ê“îNoI Ï}WOôâÜ{_÷þsï}ùú¼NS§Îó&lt;ßç·–‚º}Ôí£î?u‡¨;DÝ!ê?QwˆºCÔ?¢î?u‡¨;DÝ!ê?QwˆºCÔ?¢î?u‡¨;DÝ!ê?QwˆºCÔ?¢î?uú¨ÓG&gt;êôQ§:}Ôé£N_t’ÈðºÈð:ï/Ëç¹ÔµVqUŒÎÞëÛ1G¾¿SÞ&gt;JUw4ÞŠ·á?¼?Çâ?¸Ð=?á;¸?ß…</text:span></text:p>
        <text:p text:style-name="P2"><text:span text:style-name="T1">’ÖÃ´?¦õ0­‡i=LëaZ?Óz˜ÖÃ´?¦õ0­‡i=LëaZ?Óz˜ÖÃÑwiÝEë.3.›q™?”xA‰?”xAiTÿ¿x?Ýÿ?ËWÁ§*ßlü¯­½Ë~tÙ.ûÑe?ºìG—ýè²?]ö£Ë~tÙ.ûÑe?ºìG—ýè²?]ö£Ë~tÙ.ûÑe?ºìG—ýè²?]ö£‹‚e</text:span></text:p>
        <text:p text:style-name="P2"><text:span text:style-name="T1">–)X¦`™‚e</text:span></text:p>
        <text:p text:style-name="P2"><text:span text:style-name="T1">–)X¦`™7”xC‰7”xC‰7”xC‰7”xC‰7”xC‰7”xC‰7”xC‰7”xCéÿÀ?Jv¨d‡Jv¨d‡Jv¨d‡Jv¨d‡Jv¨d‡Jv¨d‡Jv¨d‡Jv¨d‡Jv¨d‡Jv¨d‡Jv¨d‡J£9¾wôÿ…&lt;Ý^•íUY´)‹6Ûi_¦}Eã2Ë4.Ó¸Lã2Ë4.Ó¸Lã2Ë4.Ó¸Lã2Ë4.Ó¸Lã2Ë4.Ó¸Lã2Ë4.Ó¸LãÊ?ËÖX¶Æ²5–­±lek,[cÙ?ËÖX¶Æ²5–­±lek,[c¹®b“ñ#\?öfek,G?‰Åƒë3,íÚQO??S‡þw&gt;¢vÿ‘?UgÊÛbÞ–ám¯ò´ÃxZ.:÷¯?e²l&lt;</text:span></text:p>
        <text:p text:style-name="P2"><text:span text:style-name="T1">Óõå?3Ö/C/Ëîu÷?ßì•?|ê½??¢ðÀ›ª¦^ÖÝËº{Yw/ëîeÝ½ÿ¢M/ëëe}½¬¯—õõ²¾^Ö×Ëúzÿ¯VE•ne„R«ÿÚ·Déý×FìÒÞè+´m¤m£ýë±=´­t6E;QCßNúvŽÆ¿ÙÎoÕ#Ü¦RšãÚ¡“®tí¤k'];éÚI×Nº6Òµ‘®tm¤k#]?éÚH×Fº6Òµ‘®tm¤k#]?éÚH×Fº6Òµ‘®tm¤k#]?éÚH×Fº6²©?6ÕÃ¦zØT?›êaS=lª‡MõÐ½“îtï¤{'Ý;éÞI÷NºwÒ½“îtï¤{'Ý;éÞI÷NºwÒ½“îtï¤{'Ý;éÞI÷NºwÖUÖ9??Â?¸?SpUè?Õx÷~O?‰?M-Æ¥žQq&gt;Ë.Ÿ3S«ÃÂÔ.uÆ`˜Ú?šÓ"gú=º×SÂâôiaû_ÿZù¼è ôW£xÿß?vÅma?›ï¹‹ð,?x.äS«XúóXmÌ??_</text:span></text:p>
        <text:p text:style-name="P2"><text:span text:style-name="T1">m©5:Ý¼ÑÖ9®GW4&amp;ÕÍS?Õ¸C*¡aì<text:tab/>}é(t¤³¨Å‘ºÿSÂÖô©aWúýø?&gt;?†Òg†-ñ¿…r|QhŠ¿?1"þã¥¡-ž?1!žê8Íq:ÔÐñO!cÆ×ƒWÆ³½‹kb_|‡ó9¸Û3æ‡Ýñƒž¿?KÂ®ø÷xÔµ?çË?­)nv­?k±Áy?m^·£Ã}=¡#Þ…áÐQ?6$õ‡a?t‡õºÃúã]Ÿ?šêÕôõæUM?¨¿&gt;ìª¿</text:span></text:p>
        <text:p text:style-name="P2"><text:span text:style-name="T1">wâDÿ¼_Õ¢}?¡ê?ªöPµ‡ª¯Su?UTÝ@Õ]TÝ@Õ</text:span></text:p>
        <text:p text:style-name="P2"><text:span text:style-name="T1">Ô?¢f?5û)ÙOÉ~JöSq7??©8HÅA</text:span></text:p>
        <text:p text:style-name="P2"><text:span text:style-name="T1">öP°HÁ</text:span></text:p>
        <text:p text:style-name="P2"><text:span text:style-name="T1">?Ü@Á"?7P°@Á??‹?,ü??‹?ì¡`??{(X `‘‚E</text:span></text:p>
        <text:p text:style-name="P2"><text:span text:style-name="T1">öP°‡‚?¨×C½?ê</text:span></text:p>
        <text:p text:style-name="P2"><text:span text:style-name="T1">Ror=??¤Ø Å?)5H©AJõPªŸRý”ê§T?¥ú)ÕO©~JõSªŸR?ö+U¤T?¥?)5H©AJõGïH=?¦¦–†%”z’</text:span></text:p>
        <text:p text:style-name="P2"><text:span text:style-name="T1">î¥Ð?ªìHm??³³É©îp/ë&gt;/5 ÒÞ?&gt;ÆÎþ”N‡UéL¸!?‡ï³öué±áØô1ÑwÒï—³üw¤ß?&gt;Eµ?XÿÙlnnúcazú“á?ûÿ:ë•ôWÃ}éóÃ„ôø°²ò÷KVõ„˜ôŒ,ñ?V‡MF|Í~l6âv#t{j¯'nñÄ|éL¾ôQ?áCvì™ÐâS?ùó¨tEoóéµ&gt;ù¢On3·íæVç<text:tab/>ùQ8-ä}ò™ð¢O½æSô‰C}âUã½2ê¿ºêQ?&gt;†Ÿ¾Çù)a³Ou˜åªè­,k×è'W±¬çñ?‹yÉ§×°ª¼*rãú°ulc?ÛXÆ6–ñ*Ëx•U¼Ê*v±Š]¬b?‹?a?#,b„E¼Ê?FXÂ?KØfç¶Ù¹]v­?ù»¢?Ì'cæó÷q?·Öex!ì¡k;=·ÇW†!Ïï÷ü~Ïïït~O?òœþ¨Ú§?Ìü‡&gt;±¥b÷*á‡Ä’¥Öò\hvµ-Õ"ŽT4Ü?JtkñÜ</text:span></text:p>
        <text:p text:style-name="P2"><text:span text:style-name="T1">ž»!:ß¨³Ý=“Om?µ–ÇÃ4£OóÉ&gt;Jì¡Ä?OØJ‰@‰ý~5@‰T!,òÄ?–Ôœ*³ž?Æ†‹ÒãìÆá8?Ç…ËÒÇãaGúÝöùD¼ÇîÑ=ýqïrôo—O5›SùÞVê?Pw€ïm¥ð?…?…?ßÛJ…i”?”˜M‰Ù”˜Íÿ¶R{?µ÷P{?µ?ÿÛÊÿ¶R}?Õ÷Pk?å?(6-~D$Z„åá²x•ãŸÑ„5Øˆ"6yï?ÇW=cK¸¬&gt;</text:span></text:p>
        <text:p text:style-name="P2"><text:span text:style-name="T1">ª¯<text:tab/>‹ê3ÈâXç'`‚?5+Ìæƒ[íæžúÛÃ–ú;0?wa^X?Õ±È~Ö¸ÅN@ôyCôyCôyÃ®ˆ§¿ÁÓßàéoðê7¢£íGe/‡hßKû^ŸÊˆQ}bTŸ?Õgí?Ö&gt;`í?ÖÝkÝ½ÖÝk­½ÖÚ+¾ô‰/}bKŸØÒ'¶ô±ï&gt;±¥Ï\?Ì³W¬è?+úÄŠ¾ªœ?g±€ÛíþÓvÿf»sj¥?}?Ï„Õ©U²âóX??`?{Sk]Ï³­B˜œÚ?V¤ŠhC;6as¸&amp;õŠã?lõÌmŽÛÑ‰®h?kiH•¼Þ2ËëqL°3\–êEŸ×ýØ?Æ‹MÍ"wAä.ðàóÄ¨5©½Þ{?o„•©}ŽA?®B</text:span></text:p>
        <text:p text:style-name="P2"><text:span text:style-name="T1">•øUÍÚj¼ÎˆS¹03]çu?&amp;ŽÆ³???ÂÁ8?cÃ™¬õ?Öz?k=Gn½:ý–pEú(ï?c¢¯¥u|?Ž?óŽÇ;Ã¿¦Opþ.¼Ûù‰8Éë¿Ã{Â?ˆ‘ÿ.²&lt;b×fÙµYvm?kÿ¬xy}út÷|??~’þ°ã?83ÌHÄñ£øXø&amp;¯8'ý<text:tab/>¯??~È3ÎÛÿ?³ð+Ò_ŽH_€ñáeñõwñøÐ?OÀ¥a//ÙËCnæ!{YÉ,V2‹•ÌŠgyÿ'ø?~‰_áºh\|=nÀl÷ßæÚí¸Ãù?Üé9sßãxo˜?ß?0?\?ÿ&amp;\!›Íˆ?rþ0~‡GÂÙ¼êl?n?œÅ?g©?®–åfÄ??‰—âî[æÚr÷­ðz%žt}•óÕ®¿à¹®½„?»Ö„5hö¬?¬E«û7¸·€Þ+BôfÝ³xíÙñæ°‚çž-‹Îà½çðÞ³ã­®±Á˜</text:span></text:p>
        <text:p text:style-name="P2"><text:span text:style-name="T1">Æ¯?Æ]è?OÇì0f‡q?l0Þ‰^ô‰?ý?òz$¬Œwc×o€ÍÅlNT˜YÏîêÙ]}:¬¬¯v¬<text:tab/>“E‰É¢ÄäúZçcD?Ø`}?ž®¯Ç?^?ˆƒ\??‡àP×Ç†‚L_éõ‡{Þ?î9?oÁQ8?ouï1Þ;Ž5þ;\?aE£™õ3B3?ŸUM4®Þ^×Ûëz{]-®ÃõÞ»%\Áóg‰Tg‹Tg‹Tg‹?³D«³ëçzÎ&lt;ó¾×3?ðüùÎƒ?øm¸,:V”ø¡(ñûÑÌüìh&gt;^$èäñ³yö7yöR^»˜×¾(ç?òØ§xìV^ÙÂ??yáJ^ØÊëþ‘g]À“?ó˜ëyÌó&lt;¦“—ÜÆKZyÁ“¬ÿ7¬ÿs¬ÿiÖ_ù—</text:span></text:p>
        <text:p text:style-name="P2"><text:span text:style-name="T1">§³øÊsf~xÐL~'c­M-–¥–Š<text:tab/>»¶ÏÊsÏyoUX/z®—¹ž?³zd®¥r`ÙvË^Ke¯¥â×|3^œê6ó5bÑ*³.ˆ7[Ä›-fÞ)^çÍ|§˜?³óâÉ*³D,xD,xÄ,÷šå?+5ìµ6þw‘ö¢°T?[*ƒ­•Á–òÍ?¾Ù#ƒ­åŸ?òÏ?þù ÿ|&gt;(ƒ­æs?Çµ¸.¬?Õ×‹êëùfl¶V6[+Â¯?á×óÍ?e³¥|óA¾ô?»„?Â¦»å“¼|’g·ÝrJž­v³ÓUìr&gt;»œÏ.ç³Ån¶¶…­mak[ØV7ÛêfW[ØÕ?vµJ.Ê³©U2ÜR6õ ·VæXÏ&gt;æ³nö±E?¹’?&lt;‰gTh«Ãã”Þ&amp;;´°…O‰æí¢y;{x‰ª?Tm¦j3›xLäÞLÙ?DêvÊ¾@Ù?ØÆ?¶ñšhÜ*?·ŠÆ­läïØÈ°([?e‹le#;Ù.²6‰¬M"k?›Y'šn?E"g«ˆØ""¶P}?Õ·Q{›?Ø"?¶ˆ€-"`‹?ØBÙm¢^‹¨×"Òµˆh?Q¬(Š?E±‚(Ö$Š5‰`??l£?¶Q´Ú(Z?E§¢èT?Š¢S“èÔ$:5‰N?E¥¢¨TÜ?•šD£¢hT?ZíÎ"K»ÈÒn—^°C/ˆ.›E—Í"ÈfÑ¢]´h??ÚE†v‘¡ÝN5Û©f;Õ,*l??ÚíT³jæùívê?žßÂã[x|oáñ-&lt;¾…Ç7ñö&amp;Þ^äíEÞ^äíM¼½ÈÛÛíb3/oçåí¼¼—·ë‰»TÇ•ºú´ðzôA^Vé³¾Ç£æð¨9&lt;êYû&lt;“×ì¶¯ìkƒ}mà-%ûºÕ¾.²§‹ìé"?1ÂFìÅL{1“?ŒØ™,~„•ÏaåsXù?{1“•°ò?V&gt;‡•ÏaÍ»éµˆN‹XónZ-¢ÕVZmeÕ»éµ•%ï¦O?}?èÓ@Ÿ­¬y7kÞM£??5Ðg?ë?a½sXînkn°ÆçÂõ,vØ</text:span></text:p>
        <text:p text:style-name="P2"><text:span text:style-name="T1">V:Ûeîƒá!¶¹9z‹•ír¶ÝÊº­¬ÛÊz­ªI?(YY“•5™Ý.³k2»&amp;³ÛevMfµËŒv™Q·?u›Q·Ùì2›]fÓm6ÝfÓd?•^¶;:ÆHƒFÚh¤íFÚn¤.?VzÔf£</text:span></text:p>
        <text:p text:style-name="P2"><text:span text:style-name="T1">?­ÙhÍF?4Z³Ñš6h´fZôÓ¢ß¨ƒ´è7ò ‘·?y»‘·Ó¢ßèƒF?4úv£o7z³Ñ+ýáv=ÂfñrWxÙª_6ò€?ÛÅ²e"î??·Ò?&lt;6?q3î?ØßC•öÿ?¦SÒçGï?U®Ã;íÞé?=«ôv{Gu¬Ùÿ©~geÏ_ïù}ªá‚š¶Lá=Ö™£D„?5i?Y?ëü?Ì½ž±ytgZÜÝ&amp;‹Tæ8?à?Ï{çqúõ{Ö?îxí/ýýh¾‰Ä—,j‘OXÕ?¬æÛtì§ãf:n¦c¥¿ÞL¿~sxÂ?ž7‡çÍáyZþmß}?Ž~Sÿ}¬ûç‹'8Îsÿ½®Uzî*kN¢ÃÍ¯ÏœúÌi‡9íØÿ</text:span></text:p>
        <text:p text:style-name="P2"><text:span text:style-name="T1">ÎN³ï6¯æµÓ&lt;všÇNsØiì&gt;c÷?»Ï¸;Œ»Ã¸;Œ·Ãx;ŒµÓ8}ÆØ??ïéË­þOVþÂ›¢lžÎ?ih4ªæFÿRäçû÷r£Õ¯üEÏ_¢?¿`ÔåF]nÔåÿÓÈS‰4Çº¯?eNp¬DŒyîý¯?cÌh?Ý¥?Ø­·ÎØ×¯„K÷ÿuÇËFþÚè_Œ¾ß¼7»ó1»Ö¤/XoþOQiñ›"H%3?(5Ï^WòîkÔšG­yÖó”§^ëi‹ìb“Úm=?çQpžl¢â&lt;?Qà??;Úd}OñŠ‚5n¶ÆÍÖ¸Ù®6©ÁÖ«ÁÖ«·Öÿ—ÈQ°ËMv¹é¯‘ãXÏ8&gt;Ì³ö§¬{³]n??GQ½êm£ßFŠ"»ÃsfÝCù63î1ãÊw8=Ôn£v›Yö˜a?•Û¨ÜFå6*·Q¹Êm?n3R?…Û¨ÛFÝ6ê¶Q·W</text:span></text:p>
        <text:p text:style-name="P2"><text:span text:style-name="T1">Šº{d?ÖÃÂ?ÃSQJ?Ü£RÚ?¥U#«õ9ëŒŽu–èaFÔ'‰ú$‘)‡eÊa™rxÿw„%5K¯:~DÆ+Ét%™nX¦?V¯Èv%5úˆº"Q“ÈnÃ²Û°ì6¬î?QwÈlÃ2Û°º#‘ÙJjD¦?–i†e—áhŒ\¾ÛLî–»?9»R×½fÔÄ?&gt;`???*cdûôX‘ä=¡l?Ýî*§???(Âèy¢SSˆª=g›çT¾s?©¬ÀŠãÑo?J•û)1–?}0Œ¸^ùVÖ?&gt;·%:ÌYeõ?V?`õ?£+ÿºZá‚°îM+?°òÑU7;¶`-ÚÐ?«³²?+?°²èíF[CßAún ï†7wæÆ.?e;m?°Ý?ÛÿÚ?:úßvÚ?Òv?m?ÿ¦Cßà¼0ú-àh§NÛ</text:span></text:p>
        <text:p text:style-name="P2"><text:span text:style-name="T1">FßNÛ</text:span></text:p>
        <text:p text:style-name="P2"><text:span text:style-name="T1">oîÖ£*+?ŒŽO×{56Ü«ZJTK‰j)1§?šÓ?©5¨bêV1U¾]ë¡Ó?•Qb?^·??Û‡õ‘‡è#+?Y©zºU=ÝæõGÕM·ê¦[uÓ­ºéVÍt«fºÍç*™nULbNTQt«(ºU?Ýª‰î(k6¿7ò.#Ž?q—Ñv?í%£½??çÝWéÖiŽ?Íq£;‡ö‡ýßwèƒ*»3Ùõ'é0?tÒp?</text:span></text:p>
        <text:p text:style-name="P2"><text:span text:style-name="T1">÷üu—?u­Áù2Çå*­ÕŽoÞµ</text:span></text:p>
        <text:p text:style-name="P2"><text:span text:style-name="T1">ÎøËîmrO‡û·„³‹ã¨ÖAµ?ªuPªƒR?æýÊþï¤:(ÒA‘?jtP£ƒ??Ôè F?5:(ÑA‰?*tP¡ƒ</text:span></text:p>
        <text:p text:style-name="P2"><text:span text:style-name="T1">?TèˆÞb›¬q“5n²ÆÖ˜·ÆVklµÆV•jÅêZ­§UUYRU–¬e“Ê²b­ÖÒj-­*É’u´ZG«ul²†MÖÐj</text:span></text:p>
        <text:p text:style-name="P2"><text:span text:style-name="T1">­ÖÐ:ú¯(K+:.š?]?îŒ.ÂwpY¸/º*Ü?MÅ1</text:span></text:p>
        <text:p text:style-name="P2"><text:span text:style-name="T1">Ó±5Ì‰¶a;úÝ³;Ü?íÁ^¼Ž7ÂUï?ÍU'â$œŒ¿Ã{ð^œ‚÷áT¼??Àiø NÇ‡ð÷ø0ÎÀ™ø?&gt;Šáãø?&gt;‰Oá?p?þ?gãŸp?&gt;Ægð/ø,ÎÅç0&gt;:¼êéðTÕ3á±ªgñ?Váy¬?+«^À‹hÄKaeõ½á¦êûp?šœ¯ÁË°Öê}?áÆšƒÂ5‡„95ªì?Uv*»æp?#Ñ?nª)»§?½á¦Ì‰8?—„;3?ñ}ü?“Ã}™?î™Ù¡9Ó?Vft&lt;Ù?ÂÊì»ðîðXöD¼??pþ?|=ÌÉ~??„?³w`&gt;:œ¿Š-°gÙîp_¶„Þ?p&gt;?n¬M…æÚ4ªQƒTŠµ*ÅÚ1È¡?1êq??ÄA8?‡àP|8¬¬=?ßòú;Ž3?ë¸0&lt;V;?šÇxÖ˜CÕÇßŒ?<text:tab/>k¢C!úE‡a??Ç»ðnœˆ“p2&gt;ƒÁgq.&gt;‡Ïãø"¾„óð5\?îf¹w³Ü»Yîôèò0/šŒ?á</text:span></text:p>
        <text:p text:style-name="P2"><text:span text:style-name="T1">\‰«ÂBÖ¼5/dÍYóÂê_…5Õ×â:\?0?7â&amp;ÜŒ[p+nÃí¸×çîÃýa¡]¿»fCXSÓŽMx??®¿æØ‰²÷{ÐëÚ?aM&amp;ƒ,Æ ‡#p$Þ‰?@‡?XÇÂÌiŽ§;žéøOø&amp;.À·ðo¸$ÜÍrîf9w³œ»YÎt–3=c½?ëeAkPÑ&amp;º)4G7ã?ÜŠÛp;?à·Xˆ?ñ??ñ?þŒ&amp;¬ÁËhFÖ¢?y¬C?[Ã£bÂ£bÂ£bÂ‹Ñ.`?C?Æî°XœX,N,?'?‹?‹«»Bsu7JØ2t'Õ<text:tab/>v¢?}è‡Ž¥z?•ÏíC?‹ùÛ£Y± Ë÷³|=Ë×³ü&lt;{nx1ûeÇ¯àëîù?.?‹³ßs~9&amp;ã</text:span></text:p>
        <text:p text:style-name="P2"><text:span text:style-name="T1">\‰?ãj\?þ–¥Q–FY?eiÄŸ?gí8ßq±ãrÐ!K‡,?²tàkòµGùÚ£|íQ¾ö"_{1»?eìôÙ?×éÁï?WUþ{°?G5È ‹ZT~;&lt;‡:Ä•Ÿ˜Ä?8#??‰ÃT6&gt;•Oeã“Ùø?6&gt;O`ã?Øø„hŠ'\?&amp;²ó‰ì|";ŸÈÎ'F??Œ~†Ÿãj\ƒ_à—ø?®ÅuX?½-z?[ÃUvô*;z•?½ÕŽ.´£íèB;ºÐŽ.Œ*¿ ½;L³«Óìê4»:Í®N«º+¬«š‹»q?îÅ}¸?¿Æ?˜ß`?~‹…x??áaü?`??c<text:tab/>~GÑ€?„u©÷E?¦NÆ¥Nsü8Î<text:tab/>SSŸ?—¥&gt;ƒ/8??f¥&amp;„KRßÃ%á?5ÛgÒß?—«Û&gt;“þ–ãå¡1=9´¤›£štK46Ýªê]§+_?åÒ[ÃÂô6µÈöèÝé×?;+¿</text:span></text:p>
        <text:p text:style-name="P2"><text:span text:style-name="T1">ä¸#:¤úòèàêÉø?®À•˜‚«0??Æ4LÇÜ?&amp;Š??Å‹‰Õk£?«[‘Ç:¬Ç??°?E´¡?›@OÖ&gt;µO?k¦Ö??Ö±ú«Ä˜‰5;¢œø2U|™*¾L¬Ù??œIƒme?Á¡8?'†‰™“?OÅ?¢qbÊÄÌ‡¼¾$L??¦Š?SÅ©âÇdñc²ø1Aü˜aK™«À–2w†u™»Fÿ?ýºì[ñ6?ƒ·ãTœ??ò´«xÚU&lt;mZvRt`ö‡˜‰Y¸<text:tab/>w¸~¯ãýÑÛxÓ´ìÃ^w¸ÿUl?›ã9·òœ[yÎBž³0Û?É&amp;Øéþ?ï³??4-;??X;6¬«=ãp8ŽÀ‘xŽÂÑ0×Zs­5×Zs­=?ïÀq8?ïÄ·=ëB\„iÎ§cFX7¦*¬Ë?.Ë}?ÓÂ%¹?à79~“ã79~“ã79~“»?7`6n„õænÆ-¸?·ávÜ9¸?wa.îÆ&lt;Ü?úäîÃýø5?ÀüèÀº©ø1¦a:f€¶u´­û<text:tab/>øw?ÿ®ãßuü»Î&lt;ëÌ³Î&lt;ëÌ³Î&lt;ëÌ³Î&lt;ëÌ³Î&lt;ëÌ³Î?ëÌ±Î?ëÌ±Î?ëÌ±Î?ëÌ1&gt;9:ð€1È¡N|H¥_æ)[E£Ê«Êo?žºB4‹E³¸ò_T?ÍbÑ,??b±(?ÍâÑÿÕã???Š*€¢</text:span></text:p>
        <text:p text:style-name="P2"><text:span text:style-name="T1"> ¨?(ª?Š*€¢</text:span></text:p>
        <text:p text:style-name="P2"><text:span text:style-name="T1"> ¨?(ª?Š*€¢</text:span></text:p>
        <text:p text:style-name="P2"><text:span text:style-name="T1"> (ò?*ò?ª?(©?J*’J ¤?(©?J*’J ¤?(©?J*’(y±(y±(yqôÝDã1?ßÃ%˜ˆïã?¸?“ðC\?Æ‹¨—Š¨—Š¨—Š¨—Š¨—Š¦g‰¦g‰¦g‰¦g‰¦g‰¦9Ñ4'šæDÓœhš?Ms¢iN4Í‰¦9Ñ4'ï¶Ë»íòn»¼Û.ï¶Ë»íòn{Tù¾c!?ÄCX??)ò?)ÿ&amp;òo"ÿ&amp;òo"ÿ&amp;òo"ÿ&amp;òo"ÿ&amp;òo"ÿ&amp;òo"ÿ&amp;¢õ$Ñz’h=)êÔËv¡?%ì@?=H°?½èC¸Cd_ ²/?Ù?ˆìDö?¢ú?Q}Š¨&gt;ETŸ"ªOQÓ?Ôô?5}AM_PÓ?Ôô?5}AM_PÓ?Ôô?5}AM_PÓ?Ôô?5}AM_PÓ?Ôô?5}AM_PÓ?Ôô?5}AM_PÓ?Ôô?5}AM_PÓ?Ôô?5}AM_PÓ?Ôô?5}AM_PÓ?Ôô?5}AM_¨ú|4®êø"¾„/ã®—‰ò2Q^&amp;ÊËDy™(/?åe¢¼L”—‰ò2Q^&amp;ÊËDy™(/?åe¢¼L”—‰ò2Q^&amp;ÊËDy™(/?åe¢¼L”—‰òz‰?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Dƒ^¢A/Ñ —hÐK4Tý9ÊU5a</text:span></text:p>
        <text:p text:style-name="P2"><text:span text:style-name="T1">^Žr²X,‹Å²Xœ:£òoT?ÿÁñœ0C6;W6;w4›}#”S?b¼ìö¦¬–š?Ê2ÛGe¶<text:tab/>2ÛGe¶<text:tab/>zñÙéËÂ#éåáÙô“Ñ?égd¿—õó-úôÖèpY®$Ë¥Ó?ô÷ÿ™éjdºãGc²äú?™çò(–åbY.–åbY.–åbY.–åbY.–åbY.–åb•tI%]RI—TÒ%•tI%]RI—TÒ%•tI%]RI—TÒ%•t©úŽTÏÁ¸sq7æá?Ü?Î’9Ï’9ÏÒw5è»?ô]</text:span></text:p>
        <text:p text:style-name="P2"><text:span text:style-name="T1">²hN?ÍÉ¢9Y4'‹ædÑœ,š“Es²hN?ÍÉ¢9Y4§ÎLÔ™‰:3Qg&amp;êÌD™¨3?uf¢ÎLÔ™‰:3Qg&amp;êÌ¤z0”«‡0Œ?ìÆ?ìÅëà?2ó?™yŠÌ|±Ìœ—™'éÿ</text:span></text:p>
        <text:p text:style-name="P2"><text:span text:style-name="T1">ú¿‚þ¯ ÿ+èÿ</text:span></text:p>
        <text:p text:style-name="P2"><text:span text:style-name="T1">ú¿‚.¡¨K(ê?Jº„¢~VÍ¶è?Š:…¢L~±L~q9Õ˜“Œ~–Œ?ë?Š5ûœ‡d"T!…t?Ëô±Ž¢¨£(ê(Š:Š¢Ì?Ëü±Î¢¨³(fŽvï[qœkït~?ÄZ]FQep–Ê Î¼ÏûlPup¨®£¨B8K…?ë&lt;Š:¢Î£¨ó(ê&lt;Š:¢Êáb•ÃÅ*‡‹U??gÄÑŒ8š?G3—árL?ãU?ãU?—ª&amp;.UEœ¥Ÿ-¨$ò*‰|æžÑ_d?—Y‚?Œþ*Ó¸ÌóŽÍ¡A•‘ÏØK}o¡ò_ƒUqäU?y?G^Å‘×7è…?ôÂ+ôÂ+T yýð</text:span></text:p>
        <text:p text:style-name="P2"><text:span text:style-name="T1">ýpCöÌ(§'nÐ?$ú‚D_è?}A»*e¾ Ñ?$ª•Iª•IÙ</text:span></text:p>
        <text:p text:style-name="P2"><text:span text:style-name="T1">åì7qA˜¢?H²—xÍ§²ßÇ?p)&amp;yæ?a]z‡v½C¢wHô?‰</text:span></text:p>
        <text:p text:style-name="P2"><text:span text:style-name="T1">'§ÂÉé!?=D’ý•û¯?ýUÁDÕ“ÓO$ú‰D?‘è'?UÐ?UPN?t¤¾"Q<text:tab/>MQ<text:tab/>åô?‰Þ"Ñ[$z‹Do‘è-??Ò$?Ò$?Ò$?Ò¤ì6ÏÞŽ× ÖgÅzUÓ?ª¦;TMTMTKSTK“TKTKSTK9½~A¯_Ðë?ôú?½~A¯_Ðë?ôú?½~A¯_Ðë?ôú?½~A¯_Ðë?ôú?½~A¯_PuåU]yUW^Õ•WuåU]yUW^Õ•WuåU]yUW^Õ•WuåU]yUW^Õ•WuåU]ùÚ÷›Ó?ðáÐP{?¾åÙßv~!.Âw\»Øñ»?<text:tab/>øA(©Ðò*´¼</text:span></text:p>
        <text:p text:style-name="P2"><text:span text:style-name="T1">-_;Ógf»þ[÷.+j?ôú!†Â˜(?§‚Ë±¶1‡††1‡E¹Ü—ÂÖÜ—q?Î?çªìÎÍý«×W†rn</text:span></text:p>
        <text:p text:style-name="P2"><text:span text:style-name="T1">¦â/•Þ,¯Žk¢XÅ?«øb?_¬â‹U|±Š/VñÅ*¾XÅ?«øb?_¬â‹U|±Š/VñÅ*¾XÅ?«øb?_¬â‹U|±Š/VñÅ*¾XÅ?«øb?_¬â‹U|ñÿÇŠ/þ›Šï°è†ð‘ª¢ÏVý[ô¥ª®¬úè?«¾?}¤êÂè«©s¢óSã£óÒ_<text:tab/>ŸJŸ?&gt;™~",H??&gt;›Þ?^T?ŽM‹pé×ÂMé®°:Ý??•.é·v„¡è˜è†}ÏE?‡µÑª°ÖÓ?¶ÿ×`O÷ô“=ýdOÿDÕø0$·n7ŠnNWö•p†Q&gt;j”Éé?ayz%žÜWN??–Êq?ÒÏ†çÓÏ…?Œþ3#¤·‡N£ŸaôÙFO?ý?£??Õ¦×„ùéfsÒÉ§×†o§[Ã²tÞ§Ö‡6Yq“:õáð'sû“;¿&amp;w®q÷?îžš^»oŸ»ïw÷§åÑ¥&gt;q…OÜ5úÛŽ§˜í4Ùü­²÷§SŸ•ÉÇ‡ñ©ïGéÔCêäçÂ¤V‡9©ÍÑ?Sƒ2òØèÀô)á7é?Q,KŸb?¿7Òjýh:½V¯¹.üA–®ñô}V”—©§îÏÔéý=iÚÊ:ÓÝVUr}Gè©újT?–E5È ‹ZŒA?uˆQ?p`X??„3B[t&amp;~?–D?ÃÏq5®Á/ðKü</text:span></text:p>
        <text:p text:style-name="P2"><text:span text:style-name="T1">×â:Ü@Ãe¡%z"´T¥B[U?Õ¨A?YÔbr¨C=?ÂÁ8?‡b,?Ã8?Ž#p$Þ†cðv?‹wà8?wâ?¼Ÿ?›ª¾€/âKø2¦a:f`&amp;fá'ø)~†Ÿãj\ƒ_àÆ°±ê&amp;ÜŒ[p+nÃí¸#lL½/,I†ãáñÔ/C1õ«Pdå_±+evö:?[b'ÊlìslìõôÐ¾®ô0?<text:tab/>Ùôî}Ãé=ûÚÒ{C&amp;ýú¾Îô?áãé}®‡pduÍ¾®êLøTu6d«k÷</text:span></text:p>
        <text:p text:style-name="P2"><text:span text:style-name="T1">WÙ×V™êº}Õqøxu½ë?¸ïò°¬z2~„+p%¦à*LÅ1</text:span></text:p>
        <text:p text:style-name="P2"><text:span text:style-name="T1">Ó1?¿?mÕ?`&gt;~ƒ?ø-?âA&lt;„‡ñ;&lt;‚EXŒ%ø=?E?þ€¥x&lt;lª^†'°?+°?Oâ)&lt;gð,žÃ*¬</text:span></text:p>
        <text:p text:style-name="P2"><text:span text:style-name="T1">Kª[‘Ç:¬Ç??°?E´¡?›Â’š½aY&amp;</text:span></text:p>
        <text:p text:style-name="P2"><text:span text:style-name="T1">ö›©<text:tab/>Ë3‡8?Šãp?NÅ?B[æCŽ×…M™Û1Ç¹uf~ãµõd¬'c=?ëÉ,vm<text:tab/>?E??Ã2×ŸÀr¬€¹gÌ=ÓèõKø³×MXƒ—±??ÂÆLÑ{Ø&gt;ôc??0ˆá°){??ÄA8?G„Ù#ñ??…£qZhË~?“Â’ì?1?³p?îÅý¡%û°ãpXRû®°©öäÐVû^Ç÷9ž‹Ïyýµ°±öÛÞ¿??á—®ÏqýNÜ…¹x?{ÃÆ1QØ4æ`Gþ5†_yŽ?m¹o‡bn?.Á÷q).?Ïñ÷?Ïñ÷?Ïñ÷Üõ¸?³q#Ì7w3nÁ­¸</text:span></text:p>
        <text:p text:style-name="P2"><text:span text:style-name="T1">·ã?ÌÁ¸sq7æá?Xcî&gt;Ü_ã?Ì?Kêþ9?ë&gt;ƒÁgq.&gt;‡Ïã˜??¯û1¦a:f`&amp;fá'ø)~†Ÿãj\ƒ_à—ø?®Åu¸?7`6nÄÍ¸?·â6ÜŽ;0?w†Çã“Ã’?Æ„Ç?È¡.&lt;?UË?KDþRz]ô^qùõè¶èª07šŠ?c?¦cw(êŸ‹úç¢þ¹¨.êŸ?ýs¢NôÏ‰þ9Ñ?'úçDÿœèŸ?ýs¢NôÏ‰þ9Ñ?'úçDÿœèŸ?ýs¢NôÏ‰þ9Ñ?'úçDÿœèŸ?ýs¢NôÏ‰þ9Ñ?'úçDÿœèŸ?ýs¢NôÏ‰þ9Ñ?'úçDÿœT~…«êOæ¹:”õ¬e=kYÏZÖ³–õ¡sô¡sô­úÎV}gkj~è?ýûÈÿü«£WSÃáUÙ¬ ‹ÍM¿??#_vÈ`×éáæêáæêáæêáÊz¸²?®Ò??õOEýSQÏ”è™?=S¢gJôL‰ž)Ñ#ÍÕ?ÍÕ§ÌÕ“ÌÕCÌÕC$z„²Þ Ñ?”õ?åìI¡˜=yô÷8ËjÿJ-_Tg?ÕÖEµpQ</text:span></text:p>
        <text:p text:style-name="P2"><text:span text:style-name="T1">\Tÿ&amp;êßDý›¨?õo¢þMÔ¿‰ú7Qÿ&amp;êßDý›¨?õo¢þMÔ¿‰ú7Qÿ&amp;êßD½ZV¯–Õ«‰?µ\;Ù³gzýÛÊ¯¦…D½™¨7ËcÆò§óÃ?5æ?5e«š²5ž?ºâé˜?ºêÇ†Wë?Ã8?ƒ·c–ë?„W£”¬ò;y]?—~"úpzyôÍôSÑié§£#èûXúY•ÔsÑ»Òk¢si}®¾¾FÅð1½ý!é|ô~º¿¢rx›:g‹«[£“Ôçª?NHwEg{î£î;à«*²ÿÏ”wç¾÷îKB?!<text:tab/>?B?+°ˆŠbP±?‹®b¡«(?P—&amp;"Å²*"JQAW¤?ê*.º?P@°¡²*Eª -?B?%Ô„7ÿïÌ{‰<text:tab/><text:tab/>¤Àêïïgî›&gt;gfÎ|gÎÌ½ç}?ÝË&gt;?%}¥§#þK¶Ì??v?V?s(?~áZlôR?×¥Ëî£ô’õé‚ž&amp;??—¢Ô¶˜?¯?</text:span></text:p>
        <text:p text:style-name="P2"><text:span text:style-name="T1">?Ÿ&amp;˜-?Ã÷</text:span></text:p>
        <text:p text:style-name="P2"><text:span text:style-name="T1">Ì–s0[î°:Šwš£„ou¸.³{ŠU?·?h0ÿE°•ÎEŒóàZLé¨a?ÂRQW£õí6ý³èG-@ÿ×²%Ök?&gt;?Àõ#bcnÂš0?®upõ¢?\Çàú?¤tòÁ80</text:span></text:p>
        <text:p text:style-name="P2"><text:span text:style-name="T1">Æ…ñÃ?`‚0?L?&amp;?%v *¢#Öx]az¡Ns°?ü?ëÌ¯ôRÙÒe˜?0À„y?f?Ìc0ƒa†À…?FéåÓ!³§CfO‡Œž??=?2y:äïtÈÞé·Óíÿ_„°ºÍAIëP‹­b&gt;zÒü›ÉWz&amp;V·;Q÷~h“Ù ëÄBmQ÷?Å³%T‡-¥Æh™®h‡+EGÄêDDW«c®“è¥¿2Z‰Ä?!ÆQs1ž.D9{ÐÓõ°’™!/¦¦²?5Fku¢T¤HE9ÍÐ›ý(</text:span></text:p>
        <text:p text:style-name="P2"><text:span text:style-name="T1">%í6åÛ’BÑÿ5ù^tFê.ˆß?¿wà·?8l‰þ?kä]X??µü³’\¤?ä˜BAìDÄLDL?bîAŒlJ¤L (ÖP´?ë¦&gt;(Éôé?½ëî]èõX îR›ßrôà</text:span></text:p>
        <text:p text:style-name="P2"><text:span text:style-name="T1">¤BžfEì‹×yáó ÃçAFÎƒŒœ??9?2r?dß&lt;”ÙAo3_&lt;!Ç³0R”Ím…Î¡ªEÊìÌê?Ó?uë‡•øb½?Ôe£?{ÀqUPöA¤Z€rƒ(÷H©å?Qn†ùo?ä?r}Èñ rÜ…?s£?¹í‹Ö"?ã¬?|¾ÀÎXÉw‡éƒ~”Œ”~Pì å!¤ÌCÊ?h<text:tab/>›VCÊ\ŒŠLº†6Ãl9</text:span></text:p>
        <text:p text:style-name="P2"><text:span text:style-name="T1">Î&gt;?““?s?èÐ?’Ëmº±è´èBÝDwüÞßÞ}ú€ž?zª?¾?G??.E‹/A‰-lßü¢ß°¥-×+1æ? å?‹òHS‰¼e?FS?_&lt;]£:Ât‚éJ</text:span></text:p>
        <text:p text:style-name="P2"><text:span text:style-name="T1">Ôx˜i0?áÞ?“??:U6ürð{?´?ýÙ ì(ê|?”…z??eg¡Þ)¨·A?õ</text:span></text:p>
        <text:p text:style-name="P2"><text:span text:style-name="T1"> ®Yb?ÅY®›‹?_#Åf¤HAŠÍH‘‚??!v?hÞj9ï?º åf›j¹ý_‚Ž(¯?8¹+~»á·?P1ƒj?ñ²1? c2±?ðn®ýG?Ók?KÀ'?ýÐ?¶ÛìØ0Úð?E_pÕ#˜ï¶‚îm(q»Þcùm#ÒmFº?rw‘3GÈ?J¦?z?Ý</text:span></text:p>
        <text:p text:style-name="P2"><text:span text:style-name="T1">s?L_ô~?ôgGÐÕ?¦?8ÓÄÎ?—lEKg¦í/w —˜'[RU_œÞçÛ?³[ïszÁô†y?æ!˜þ0?oLô?V#ç5Èyè‹Zõ?æg ?3ÁE›1‚lmÃÛÐFÛõOV?¯</text:span></text:p>
        <text:p text:style-name="P2"><text:span text:style-name="T1">úrA_.èËÖÞì)¯G.ë‘G.gÆ8är?¹„‘‹Ñ4ï"‡Mæÿˆ@_.èË?}¹ /?ôå‚¾\Ð—KçR?jKwÃÜ?3ˆZÓc0ƒa†À¥Ö(1?%ž?Ìò¡…o?fùÐÊ7?³ÞAK„–þ?|ú=øô:ði[ñž?ƒ:ýˆ?¢~„?Ì[†šmXM\L-À£-dK½ZN¢Ör2Ì?jí‹£¶¾øÝ…ßÝ0{©µÓ?¦9L/jëô†y?æ!?CŸª?Eù†Gù†Û¾2-¸]gÙÝˆ? ûíh¬Äh¬DÐ½?1›Ú?ˆíz?8£Wø?È‚»!ûm„¬·?²ÝFÙ0¼?¼Ö+¼?¾ÙðÉ–</text:span></text:p>
        <text:p text:style-name="P2"><text:span text:style-name="T1">õeÈµWx½8„vÎEê&lt;`Ãq½HúôaÈ…GdPç æ"Ä¼Ú¦ý</text:span></text:p>
        <text:p text:style-name="P2"><text:span text:style-name="T1">¡Ká³?&gt;?›v8†òrÑ*Çõ</text:span></text:p>
        <text:p text:style-name="P2"><text:span text:style-name="T1">È˜aé'?iÃˆµ?²d?1ÓK½Â[QJ?Rj?(Û%Žâ7?¥æ3#)óPj?Òi?(Þ%]ü?@E?þ‘œòPƒƒàº^k??C.ÙÈ%Œ\4rØfËvˆ!u6R‡‘Z#å¶(</text:span></text:p>
        <text:p text:style-name="P2"><text:span text:style-name="T1">L;…Gƒ†¤®ƒÔk‘ú8†?k¨Ï????Ç…±NÐú8hÉ@nuÛZävHúõr[« úÙ£8HÊ;óqÐôo3‹jŽ?€Žu"L?©Ž ìu2?{C]ËÄ?/FŒ,”gZj</text:span></text:p>
        <text:p text:style-name="P2"><text:span text:style-name="T1">bd!OÓJkÇ^´î<text:tab/>ý…Þö?R—Ò?6®í?Ä-¥?PÇÓì?ài9Û?(s†Û?u&lt;I{Û?Û™bd?ùe?Ð—D?™‚Üª!Mu¬?jÀžŠ°š?«°ºp×CX}„5À| e"J¨†Ð4üÖCŸx2?.È?²*ÊOA<text:tab/>ÕP’É+?þ5á_þuá_?þÈ?½`b›’«Ec˜’L^ñ ‹#t‹L„OU˜$J?}ñˆ¹?y¦‚&gt;?ú8Rm‘i?¯?S?þu?§?üêÃÞÀü+9rY?ZM</text:span></text:p>
        <text:p text:style-name="P2"><text:span text:style-name="T1">¹L?­)ä‹æbR¯?ý¦†\ÖAX]„ERsÔ7?¦</text:span></text:p>
        <text:p text:style-name="P2"><text:span text:style-name="T1">x/?4'!ß?Ô¥?z¿:Êªaê…ðš?OCxm„×…_=„×Gx?Ô?µ@ßTA¾‰ð­</text:span></text:p>
        <text:p text:style-name="P2"><text:span text:style-name="T1">“¤W‚†0Z'CVG_Ö@S?§&amp;â¤!¼?LmÄ©ƒ8u?§&gt;â4ÀÌfúÉ³íšD<text:tab/> Ã´Ø?Ð‘?:‚ Ã³m[?îº¶?€†?Ð?4½BÂÖ=%ÚÎ?êMë<text:tab/>[ïHŠì(Õœb+Ê??µ{Ð~'ð?Fûù?*/o UcR'ã?„Ö£ÊgŠGÛ9¨u?ù?©?R¥Óå?är±©Ñ™á?ôÄm?VˆgìÜ?*/ßXTo(?…·?I»?qª?ÕÚ‰cál ÚU"/¼?èÓ?¨–?Tk!}áí@Ôî@£ê@µvÒ?Î?ª]%ƒá?@¦?@µ4 Z™?&gt;„?9?-Ò?-ÒH&amp;Á¬ÏA‹Ä€ª&amp;h•úh•z2?þ5?/</text:span></text:p>
        <text:p text:style-name="P2"><text:span text:style-name="T1">qjÁÔ†»?âÕE¼zˆW?ñ?€küÜ&lt;È\éÂü¯Ï7T?«Ý?¬tëbUq?Ö</text:span></text:p>
        <text:p text:style-name="P2"><text:span text:style-name="T1">°Ú‹µÿ-4›u¥KXwºšÝAÏ³;ñ{?$÷?z‚¸?²È­z6V??ì?Õ5:E¬?6–ù?¤UÖ7ßõa‹C’ŸÇ¾Ô?Z›ùw»Øb!%ŸKD- “žE—ãnLmè&amp;jB·Ð­ð½?k¹Ké^?I×Ó‹ô?=D³i?\_â?Cÿ¥•4–VãžDë L¦,äø.«ÆªÑ/,•KËX[ÖŽ2Y{v3ma?YgÚÉº±n´‡ÝÁzP6ëÅ?¤?¬?{•?±âNa?pWc?qWgï²÷X</text:span></text:p>
        <text:p text:style-name="P2"><text:span text:style-name="T1">ö%[ÌjòÆ¼);Ÿ7ã?²¦¼?oÁšóËx:»_É[³‹ùÕüjv<text:tab/>¿–·a—òv¼?kÅoä7±Ëù-ü6ÖšwâØ5¼?ïÆ®å=øÝì:Þ“÷dmø}üAÖ–÷á?Øßø@þ,»•?Ç_`=ù(&gt;Žõâ¯ò×X?&gt;ÿ‡</text:span></text:p>
        <text:p text:style-name="P2"><text:span text:style-name="T1">à?ó?ì?ü{¾’ç«y&amp;{‡oç;ÙÇ&lt;›ïe3ù~~˜}Æò\6kAì+Á…`ß?%Blˆ?ñì'‘ ?Ø?‘(RØRQKÔf+E]Q­?</text:span></text:p>
        <text:p text:style-name="P2"><text:span text:style-name="T1">D#¶Fœ#ÎeëÄùâ|¶A4?MÙFÑL4g?¢…¸„m?-Åe,K´?­Øvq…¸‚í?­Ek¶S´?íÙ.q³¸e‹Žâ.–#z‰Þ,,úˆG8‰Áb0wÄP1”+1NŒç®˜!fð€øD|Âƒb–˜Å=ñ¹ø†‡Ä"±Š'‰±“×?‡„æçHŸŒáÍe‚lÈ[É–²%ï ûÉgù-r„ü”ß/?“óø8ù³\Ìß¿È-|²Ü&amp;5ÿÄ?ð?øO&gt;ÏçñŸ}q¾x¾È·Ì÷+_êûÍ·‘¯öeú2ù:ßVßV¾Þ·Í·oðíôíå›|û}ûy–ï ï0ßæ;ê;Êwúr}¹|—ï¸ãã»?åÄðCNœ?ÇÃN¼S…k'ÉI?Â©åüE?œœD</text:span></text:p>
        <text:p text:style-name="P2"><text:span text:style-name="T1">çBç?‘ê´w:ˆó.Î“¢¹ó?ç?ÑÙyÎy^tsF9£ÄÎ?g¬¸ËyÅyEÜíŒw&amp;ˆ{œÉÎdÑË™êL?½·œ·ÄƒÎtçcñ3Ó™+?:ó¯Å0ç;ç{ñ”³ÐY!žvV9«ÅXg³F¼ì¬w6ˆWœ,g‡?ïìsòÄëŠ??ï(¥ÒÄ{ª¾j&amp;¾U?«–b™j¥Z‰ÕêJuøU]¯þ*Ö«?Õ"SÝ¬n?›Õ-ê?±EuTÝÄVu—ê!v©ûÔ}bz@</text:span></text:p>
        <text:p text:style-name="P2"><text:span text:style-name="T1">?Ùj?*Ž«ÇÕ?’«gÔ³Rª?êyé¨QêUéªªÊx5AM•ÕD5I&amp;¨ijšLTÓÕ?YU}£?Ê†j©Z)ÏWkÕ~yÊQÇd;•§´¼Ù­ïÖ—·¹</text:span></text:p>
        <text:p text:style-name="P2"><text:span text:style-name="T1">Ý³äíîyîù²³ÛÌm&amp;»º?»-d7÷R·¥¼Ãmå¶’w¹×º×Ë?n[·­ìéþÕm/ïuor;ÈûÝÛÝÛeo÷.·§|Ð}Èý»ìë?r?É?î?wˆ|Ä}Ü}R?tŸuŸ“¹Ï»#åPw”;J&gt;îŽuÇÊ'ÜqîëòI÷?÷_r¸;Ý.G¸3Ü?òyw¿{@Žt?º?å‹î?÷ˆ?å?ðÉÑ~é—r¬_ù?ò%¿ç¯*Çû“ýÉrª¿š?UNó§ùÓä¿?7?:Êw?Ý?Ýå?=?=äG{?÷É????Ÿ?z??”3????–Ÿ????ÈÏ?ƒ?ƒäìÀàÀ09'ðlà}9?ðeà?¹%°"ð›Ü?X?Ø"??Ž?Sd8X'8Ú—???œâ{1838Ï71¸8¸ß÷Ž§¼$ßÞÙÞU¾uÞmÞ½¾#Þ?ÞÃŽßëãõsb½?Þ@'Þ?ä</text:span></text:p>
        <text:p text:style-name="P2"><text:span text:style-name="T1">rªxƒ½§Do¸÷¢“æöF;</text:span></text:p>
        <text:p text:style-name="P2"><text:span text:style-name="T1">¼±ÞËNCoœ7Ù9Û{Ó{ÓiîMóÞw.ô&gt;ð&gt;qZy³¼9ÎÕÞ?Þ?N?o¾7ßië}åýà´ó~ò~q:xË½åNgo¥·Úéâ­ñ68Ý½MÞ^ç?ï€wÄ?à?óòœÁ^8DÎ°??qçÉ9ÎS!7?rž<text:tab/>Å…?‘¡¤P’óR(%TÝy9”?ªëŒ?Õ?Õw&amp;††…†9“BO„žv&amp;‡†‡^pÞ</text:span></text:p>
        <text:p text:style-name="P2"><text:span text:style-name="T1"><text:tab/>½äL?½??çÌ?½?zÍù0ôzèuç?¡7BSœBSCï8³bxLŒ37&amp;&gt;¦ª³0¦ZL</text:span></text:p>
        <text:p text:style-name="P2"><text:span text:style-name="T1">gqÌá˜cÎ/Ä?X¿?yWTº?R?¡KÏÖ™z+5ÖÛ`_[bŒ°~]€;[€ë?Ý<text:tab/>i?À¶-?¾MïÀsSÔu¨Xz?ºCçàþ=L•PÎ?˜—K¥÷1˜/Šø¬G<text:tab/>‰¦”“^¼?ïW»‡™¼3…àÎ,Jc~mJ(ó'½QïÑ?#‡Ô6«4?Ëp¹Èu\4÷Íz—^ ·D]û‹•¾?fÞ —é#úzò£íÎ¢Z…ÂÃ¥?¦?¢ïrÃï”£ý±b‰„¾¥ß"?¦ ?OH½?f‹^ƒ&lt;ÖÃéÃ:«&gt;]?[M?ú­^¤W‚À;ÛK.ÿ=ý¦žˆßá0éú&lt;Ý_÷ƒ­P;æ×?¶]ÅR‡õw:?ôþ?t ?Lë?MU?÷§Rš‚ §?ÅXÛ‹QŸ=Èûç|Þ,Ì?QŸ?Ô|?Ú~­&gt;€õ~,¼š¡?</text:span></text:p>
        <text:p text:style-name="P2"><text:span text:style-name="T1">J×;m?íÌ],ý.½?clO~‹›Qûû[á8¥Ñ?·¦ˆëïE\?”-?\Mlü(§éUè?W¯*¥äÃ…Æv?º¨”Øïë™?­¿+3MEÓo5Üax¶XÈŠ2¤FÍô3Ö6óÄñ¬ï,CzðˆþÄâÖzÓoå½ô»?MßE»?¿Ü2å­g[Ô,#_”Ãþ²sU<text:tab/>©£?«©Pê?ís•AŽ3~ý¥åoÌe:?|t Ü%x§m?ó7[JþŒ·)rGÃk–¦?îš¸??¡òíèïâÈ}ŠôMJL?m]pÉA ÓÁ“?üÜ­÷?Á6Ú1e¸úˆõÉ?§ê/õ&lt;½ÜÌè'IŸWÈþ&lt;%?ÿo¥öf„DýÖan˜S?‹Òä?²ÆÌ?K×QwØgDý2ÑzKO&gt;«æ—o9ú5¤÷?}úD‘Üø¤? ¡g4ý‰\èÃê©'ü_ˆ†ÿ ¿Gûÿ7ê*ŽßÇ</text:span></text:p>
        <text:p text:style-name="P2"><text:span text:style-name="T1">ÙG u2µ#³?Jú}¡?G?ÿ&gt;iù›Kö?£Ç&gt;ê?õ_u?Ý&gt;?{R±ôO?ÅÞÒÿÖKôòBÞœºÐS4?¶?i”ùf†Þ?çÎ YX?Î¡yÔÔî*4§oh%]H¿Ò?jCYŒÑm¬;ëN}!Ñÿú?Yž??)ž?á÷óÞô(äñÕ4„¯å™4”oãÛèY¾ƒï¤áF6§?ü??L#y.Ï¥?lN£ŒlNc ›?é%QSÔ¤WEgÑ…^?ÝÅ?ôºœ)g’‘j5MôÅûâé'çSçSúÙùÂ™G‹œµÎo´ÄÑŽ¦_ŒLGËŒLG«Õ</text:span></text:p>
        <text:p text:style-name="P2"><text:span text:style-name="T1">êFZgd:Ú?™îVÚhd:Ê02?m32?í02?í42??52?…!Ó=Ï?ÒÜ?æ¨—Ô«Ìod:?kd:?gd:VIMUÓXe#Ó±*F¦cõ!ÓígçBšÓ¬½+\?ëäºn€uu=7†ÝáVr+³?n?·*ëé¦¸ÕÙýnª›Æz»uÜzìa÷27õ…Ôv7ë?él8??éìy6ÈÈ_ì1#?±ÁF&amp;bC‚?G³'Œ¤ÃÆ{q^?›ã½ï½Ï¾õ2½½l‘5Ø2#k°_¬Á~3²?Û`d</text:span></text:p>
        <text:p text:style-name="P2"><text:span text:style-name="T1">¶ÑÈ?,ÓÈ?l»‘5Ø^#k°}FÖ`9FÖ`¹FŽ`yFŽ`Ç?ÁyŒ?&amp;ÈUL•˜ª&lt;?s$æ?7g</text:span></text:p>
        <text:p text:style-name="P2"><text:span text:style-name="T1">«,Ç0Ë1??3??Åxú'xúuš?Ÿ·p+z›ÞÃ,5?üäX~rÀOs1ê¾?W?,W?ÀUáÿ_ZNAZ›ƒËVbUý+ý†ÕÕ:ÊÀ?Ë?ÏÕ¢,Ú‡?¿?wm:@‡©??Á]—ŽÒqªGapd%Ë‘5,G</text:span></text:p>
        <text:p text:style-name="P2"><text:span text:style-name="T1">Ë‘žåH??Ù‹âxoð¥gù2?|¹Ž?ùz¾ž*ó</text:span></text:p>
        <text:p text:style-name="P2"><text:span text:style-name="T1">|?Uå?&lt;ƒ’x&amp;øµºå×j–_“,¿V±üšbùµ2×\Seå?%€k9ž¸¨</text:span></text:p>
        <text:p text:style-name="P2"><text:span text:style-name="T1">xWÁŽÎ§dá??'X&gt;®?&gt;îLõE?ps?pswØï?O7°&lt;]?&lt;½Ž˜\/·?—[e?9r›ÜCA™-s(U?”‡(V?–yTS??÷×³Ü_Ër</text:span></text:p>
        <text:p text:style-name="P2"><text:span text:style-name="T1">Ëý5,÷×°Ü_?Ü%%¨Öª5?ÕUê*’êjŒ??ÆÃõði£ÚÀ§­jKJµSíÈUÅ8©ƒqr?ÒÞˆÑâ·£%hv@(¤nÅ˜‰Á˜éDµTgÕ…bUWÕ•ê©n?E•ì(ªdG?Ã(z?©z©‡?çïª?|úª¾ÄU?Õ?¥P?ó#?iAŒ´Çj°?ÿ!j?â?ÅØÙ±ÇÌ~</text:span></text:p>
        <text:p text:style-name="P2"><text:span text:style-name="T1">âWÏ¡Ü?êy„ŽR£à3ZFª1jâ¼¤ÆÁg¼??J^U¯Â?ã“?f|"Ÿ‰j"RMR“à?UME&gt;ÓÔ4Äœ®¦Ãç}5?i?P? ?&gt;TŸ e&gt;UŸƒÎÙj6ÚdŽš?ª¾Q@íwj!ò\ªÀ™j…?OªUj</text:span></text:p>
        <text:p text:style-name="P2"><text:span text:style-name="T1">r[«6PšÚ¨2Ñ&amp;›Õ6”µ]í Új§Ú…–Ü­öP]•­²Qâ^µ?4ç¨?Ä&lt;¨?"ô:?ÿÃê0(9¢Ž"ÿcê?rÎU¹È9OåQeu\?Géa?FZ­´ùU×G5šà<text:tab/>4Á?h‚'Ð?O <text:tab/>ž@?&lt;&amp;x?Mð?š??š&lt;‹çpw8qƒ)$</text:span></text:p>
        <text:p text:style-name="P2"><text:span text:style-name="T1">¦?3˜B?0e0žC?Ã(Î <text:tab/> ËJò‚«‚«)?ü5¸ŸâÊ0(CÉ@™Lªìmö6S‚·ÅÛB!o«·•?½,/¡Û¼m”äm÷¶Suo‡·?ö=Þ?ÄÏö²?g¯·?q?x?`Ïñ?RŠwÈ;„8‡½#ˆsÌ;†Ð\/‚^ØÓ”?2¢ueƒ_xÊÄÓ?r(?(æRÕ?? *¡`(ˆ˜^(DÕk•á“?J¤?ƒn”?tKÁ³Z¨:â¤†jRB(-”†|j…jÃ^'T?ñë†êÂ?ìƒ?°?&gt;o„&amp;¢”I¡ÉH5%4?9O</text:span></text:p>
        <text:p text:style-name="P2"><text:span text:style-name="T1">MCžo…Þ¡*?</text:span></text:p>
        <text:p text:style-name="P2"><text:span text:style-name="T1">I?4¤8ƒ†??ÄúO?</text:span></text:p>
        <text:p text:style-name="P2"><text:span text:style-name="T1">Gã??</text:span></text:p>
        <text:p text:style-name="P2"><text:span text:style-name="T1">}@ÃWa?8(,?:@Á÷aŸAŸáù9Û€†_Âþ50PÐ?à ??®?b®?¾</text:span></text:p>
        <text:p text:style-name="P2"><text:span text:style-name="T1">»ïZ????«X?L´8?°8XÕâ`’ÅÁd‹ƒ)??=?Ëb)Ä:²Žxöb½ñ|ˆõÁ³?ë‡ç?6‚B@É?‰[”ô?%{àiP2hQÒoQ2Æbb?ßÅwQ%‹ƒñ??+óãü8ÅZ?Œ?RHŠ?ö¹°?D€*‰Ž¢#U?ì›l?ûjXì«)ºŠ®ðïfßn38XÃâ`Mq§¸‹ª?à`?<text:tab/> `?¹À¾&lt;</text:span></text:p>
        <text:p text:style-name="P2"><text:span text:style-name="T1">XÔK±¨—hvm1&gt;/W—cô^¡® a1ÎU×?ã$0®</text:span></text:p>
        <text:p text:style-name="P2"><text:span text:style-name="T1">ì?Ý„E7Ç¢[’j¯ÚÃÇ ›P7©›ð¼Yu@LƒqÒ¢[¢E·€E·? [wòÔêN&lt;ïRw!þÝên&lt;{ªžx?¤s-Ò?¢H×OõƒO c1ÎUªG‘v?„øùH7ö?Æ=©ž‚Ý k‘NX¤¨‘j$R½ ^„A=×¢ž?E½±j,ü</text:span></text:p>
        <text:p text:style-name="P2"><text:span text:style-name="T1">ö¹?ûR,ê<text:tab/>‹zR½?Ô?QÔ›¬&amp;Ã&gt;EM?¢½©ÞD|ƒƒÂâ`J!????]ààlØ#Ø7W}?û7j<text:tab/>ž?û\`ß?Ø</text:span></text:p>
        <text:p text:style-name="P2"><text:span text:style-name="T1">êU±¨—hQ/`Q¯ªE½$‹zÉ?õR,êyê€:€T?û?-ö%YìK‰b_?0NXŒó\æ2??´</text:span></text:p>
        <text:p text:style-name="P1"><text:span text:style-name="T1"/></text:p>
        <text:p text:style-name="P2"><text:span text:style-name="T1">ø×ŒbG-ä`°#ÞbGœÅŽJ?;â?o ÏI¡IH554?ñ§?5â-jpâM÷š×·^Ùœ®§ÛN¶ÎÿÿãÒÛôvc¢®%É]fŸÇîõ•7ïÍf‡ËJÞ_Z÷Úü2ísITúÜeäO+‹®Ñ?:«èŽNéåæïÐé‡ËOá™½t?Hžæ÷¤²w±?Û i_ñ}™‚|vèÒûì3ê?Y1?-›¡÷À?ìì?’D?</text:span></text:p>
        <text:p text:style-name="P2"><text:span text:style-name="T1">¥^ƒX«Éì{T…-ºÃ˜/]ÿAW €šÂåzt»õÛYÒî‚ÞQ|oNï×›ô¯?)v</text:span></text:p>
        <text:p text:style-name="P2"><text:span text:style-name="T1">QÑ+—¼¨ËŒŸ(W?Ú/?í¢À¾ëd½¬7?ßÕ&lt;SWÉ'8¥¦š¦§Øß&lt;»?þƒ1fH¿ÛÂhœ|Î2#ø ^œï_®r6[?ÍøÝmvÁôºB1^°ûAf¯|ƒµm?5…?*Ú¾eí_»kQz¼ò_à´BùêC:?æ˜ÙëÒÇ‹Ä;Õ¹Ôÿ±ë??óe¸ô„ÓH|C<text:tab/>ùePCð`êiäzê«!Yl5xj1µÄØPæ3ÄÓŸ+NÈ¯?U…Ç^?Ó¤çé?£ç?<text:tab/>z’žg}3Íì^xö®Ðúa5°q£]?dÙµ‰E33'éø?µÇž·ý?f?î¬¢;×?É’)oö[Ì?õR˜<text:tab/>ð½^/Ó?Zÿå‘U„=Ñ¾½ü”?£|{?—Cõ</text:span></text:p>
        <text:p text:style-name="P2"><text:span text:style-name="T1">ùÜ¯§êÞú9³Ë¯û?ø^?¿ÏÌ¸+~êHæÌµøYè?ý%ê²æÌÔ|~0ó??,]¸¢ç³…i?.?œ˜3–RrþùLÑXÑ­?²¿cÌys±Ð~úÛ"q#¿ë0»e??©@y+×Ûõ–m'cÃü¶1Újxêûô"Ûß‡I”0‡…¨q±&lt;÷`?ìŽž.<text:tab/> Gþ©ÓáHèéÏo¿ŸC?=¯Ì_¥˜µ—·7ãÞSlí¹Á®=K?í?Íg?»JºNÀ³eÅÂóNô‰úÿ½d*Ï9z¹/}O9?DÞ±?®Ÿ¶¿Ù??&gt;6?¶é™?›</text:span></text:p>
        <text:p text:style-name="P2"><text:span text:style-name="T1">Ë_ŸÙóNôÔç? î#ý??óÓ¨ë[ý?™÷ƒf?;?(ö-P"?œ</text:span></text:p>
        <text:p text:style-name="P2"><text:span text:style-name="T1">ôý1Š?‘ó³˜by~¯?Õó£y&amp;?WÔ¿?:h]~jm:ŒRýk+_vÙdlùred%n?m¡áÈ;"Ññ³ß"r?}ƒuÍ'sš÷0Ì#°Ö¯b®{$šK¡w[Ð?sô </text:span></text:p>
        <text:p text:style-name="P2"><text:span text:style-name="T1">P{‡?¢ßÔ½aû?£úMÝÓâÃ˜ÞD;Ï×?ô½˜[³Í? ­Ùl=COŽ”?5Rô×'ä™¥WBªŒŒÜ</text:span></text:p>
        <text:p text:style-name="P2"><text:span text:style-name="T1">lÑu§&gt;?1e_1?É;ÇŽ÷‚·‚ŠÎRvž.|íÊw£}ï¡ð??ç?}cåºŠžâÚ7˜v—N‰­Q±÷¯þˆ«¨$kZ?&lt;| 4ü´½sÆ$Ýò\…×??</text:span></text:p>
        <text:p text:style-name="P2"><text:span text:style-name="T1">FÊZ…ß“œt?ÄÜqúôê7ô`ý?=ÞÚ?ƒß§˜7e¢óPd½xP?3ïôÊ±95Ž¼ÉrZydê­˜<text:tab/>íüˆ&gt;Ý</text:span></text:p>
        <text:p text:style-name="P2"><text:span text:style-name="T1">&gt;,XsGz]ïÅšcoI+Àr—U5w¡Ô?Fz?´??ü9êÚ???Qªÿœñ\Ò¥ïÑwë¹z&amp;që?¢??­»GV?z–&gt;?×Hýw}±®??m¦?Ñ÷FY‘õcÚiÑ?Å¤ˆL[ð¾á”¢¡gòÒÓÎ@?†{WFP?ëÛb½oÃ3ô/¿ÏÂî?jÖbÌÙ=Oð°‘?$•ÈJ?¡ßÃœä]Õ?ú?½/??¹X_Íþ3é9ù…ÑÖÏ¬"oºê¾X?-Çè‹„Í·ÏµúsÝI??Û(ý[Ä¯‚e}úô–³ÄœÂïyýß½</text:span></text:p>
        <text:p text:style-name="P2"><text:span text:style-name="T1">Ö¸ûOÿíÊ’Þu?“Wduˆõ÷?Ìzg`Ç¢´w”O™¶Œ?¥?°{û;+^R¡+ùŒäR¦k¡Ó^¹ê1g‚’RÊˆ"?V·§½/†z©´R2±²ý?”3waÕ“sÆZ&amp;þ4è8?ãý?&lt;¨?7bÝ“?I?ý²#_d‘=gXtÊÄ?Fã~Xþrÿè«"ß@?Ëã¤§!§HcwëÍNQD?Žìè?œ??N%?Û½ÝdêMNùËµé+ð•—Î²sÇïß’åïÉ•U¶Ò5å/õO½?+š°ü'OdÞj0çÒ?’½žcŸ»Ï¥žFü_»°î?xòo&amp;</text:span></text:p>
        <text:p text:style-name="P2"><text:span text:style-name="T1">Å;ò¿§¥lWÙ?²¢³z‰ßJ•Z–}ƒà÷o?í‰E?g?JL”?×ìUU§N?sÂUtí?A</text:span></text:p>
        <text:p text:style-name="P2"><text:span text:style-name="T1">HO¥à¬=‰ù?öûô¾3˜×&amp;Šî(—øÅQ#û•“9A_\Bhiy›ï¨6å§Ì·Ù?þMQŸü2/±e@W!×³¿ç™O‹ù^«?Uæ«¬&amp;æ”¦"R»ž ßÖ³¾?‹ÚÌŠ º§¹¸€Ž&amp;Åè}»üå?I_7…ô/öTâ¿?nû??Ö›N™OúÊðõÞIÊ.ñÛäRÒlµ»Vf&amp;·X`]ßbìE!pªõ¥Qbé²²}¯YBúŠ¼ÿ°Ì|oiÍ¡ˆÛ&gt;£»æ§F‡h]ª?}ß?üµO/µf?UÅšt{ô4icdL[^»¿ü”–RÈ<text:tab/>[!i]w×èwôD«7 à?ÝFTÎœ¿ýcVÌ†Æ“—£Ã%*GN?OðÛWú)NE/ûŽL?™õ~¬'öc}´Z¯ù?‰ô.ø™3ã‹ô-Öý18`¥î¢??·ž¯_Öß™?s?öR‘¼×åû—‹¢öº·~B_?uY?8°§µ¿­§ê&gt;àƒ<text:tab/>X­ÍÆÌkbÌÔŸêO¢³¶ÙO¤ÆöÌy îeý"ï#NÄºú</text:span></text:p>
        <text:p text:style-name="P2"><text:span text:style-name="T1">Ó?FKBÁ[@Eö‚ôÑü¯ùËEïkú]ÈjÿŒº?Ù²'Xœ_dÛÀœ¾~¨sôW6Bä«ýè??Q.¾ ü¥þY×ÿäkìâ¥lÊG¬È¹óŸuUäœ</text:span></text:p>
        <text:p text:style-name="P2"><text:span text:style-name="T1">=½›</text:span></text:p>
        <text:p text:style-name="P2"><text:span text:style-name="T1">í:?hH(ËÜS™Ìû;7Y{uj?Ù3Í¦Ý‚UÇ?;›T£¿è??¡æ^§×ë‹1^z’§#ózTNÅèŒÈTU£î¢'?œ</text:span></text:p>
        <text:p text:style-name="P2"><text:span text:style-name="T1">¾˜¶þïŸ¢?öÝ</text:span></text:p>
        <text:p text:style-name="P2"><text:span text:style-name="T1">=?ó\t?R_®»Á´Ñ÷Pe?™ƒóuh¹J_¢;èè—</text:span></text:p>
        <text:p text:style-name="P2"><text:span text:style-name="T1">ú?ý›}[ÂŒØ?˜“6Eå×³©¡9Ï¶±N½»Q2]SôT&lt;ß-pÏ6²\‘7+nŽZ:Ñßè"jjõÄÔ³!…ë??ÿ¢ƒáÃv¦œ«?Ð?›9L?ÕO??r?Q¤ØÈ;`?T€Þ^ú!Ôÿ!ëpaëeqó);S/E_f…#_ÒÏ²ZAò/Û²ºo42Èx%–½½ô8ÅÒì²o?˜u‚å&amp;ËÍßÂ-m°wÊõŽI?K—‚zNËJÑc×1ªÇîIºŽqV…zXít?­vºáV;Ý?Ö‘u¡Ñì&gt;v?½lõÒ½Âú³?ô*?ÉÆÓ£Žf?ít4Çh§£¹F;?}Á¾b‹i&gt;oÌ›Ð"ÞŒ7§%F;?-ãé&lt;–?ít´‚_ÇÛÐ*Þ‡÷¥5| ”~ã£ùK´žOãÓ(ƒ¿ÃgP&amp;ŸÉgÑNþ9ÿœvó¹|?íáßò?´/äé?ÿ™/¢?¾„/¥C|?_FGøJ¾’Ž</text:span></text:p>
        <text:p text:style-name="P2"><text:span text:style-name="T1">O„è˜ˆ?ñ”g4Ì‘¶?æÈj˜ó‰º¢.SVÃœkµÊ?EsÑœ…¬V¹?«U.Îj•‹·úä*‹Ž¢?K?]E7–h¾•cIFë?K1ZßØyr–œÇ:?­oìN£éÝm4½±{|q¾J¬§/Á—Ìî3úÞØC¾ß|›Ø?£ï</text:span></text:p>
        <text:p text:style-name="P2"><text:span text:style-name="T1">6úÞØ?£ï</text:span></text:p>
        <text:p text:style-name="P2"><text:span text:style-name="T1">5úÞØãFß?{ÆwÐ—Ëž5:ÞØ‹FÇ??ot¼±IFÇ?›lt¼±iFÇ?›nt¼±yFÇ?›ot¼±%N?ç?¶ÊhwãÌhwãÒhwã&gt;£Ý+£Ý»Îdg*1zÝx¼ÑëÆ+?½n¼ºÑëÆë?½n¼³ÐYÍ??nüb£Ñ·p²œüR£Ñ_n4ºñvF£?¿Áhtã÷?nüQó}??êr—óa®ã*þ¸?tƒüI7ÖãO¹<text:tab/>n?ÚMr“ù3n</text:span></text:p>
        <text:p text:style-name="P2"><text:span text:style-name="T1">·??îÖrkóçŒÆ5þ¼Ñ¸ÆG?k|”ÛÄmÂÇ?½k|¬Ñ»Æ_2z×ø+n+÷r&gt;Þè]ã¯?½k|‚Ñ»Æß0z×ø$£w¿éÞãöäSÞ5þ–ÛÏíÇÿe´¯ñwö5þžÑ¾Æ§»Ï¹Ïñ?îHw$ÿÀ?åŽæ??íkü#£}l´¯ñÏö5&gt;ÇýØÇçº_ºËø?îJw?ÿÍýÕ]Ë×»ëÜ,¾ÉÝî?à»ŒV6~ØheãG\ígü¨ÑÊÆóŒV6~Ühe?ÌŸìO?!£MTö×ö7?<text:tab/>þ³ýç‰jþ¦þ¦¢¦ÿ?ÿ?"Í¡ÿ?QËßÒ…¨ïoío-Îñ_í¿Vœë¿ÞßF4ö·ó·?Mý·úo??ø?ô÷???Ò?uÅ¥F»›¸Ühw?×?mmâz£­M&lt;l´µ‰G¶6ñ„ÑÖ&amp;žÞ?¼KL7_í‰9F[›øÆS^¬øÉèi?+¼NÞ½b¯ÑÓ&amp;ÂFO›”FO›TFO›?=m2hô´É*FO›¬nô´É?FO›L3zÚäÙÞ4oº&lt;Çèi“ÍŒž6ÙÂèi“éFO›leô´ÉËž6yÑÓ&amp;o0zÚäFO›¼ÙÛäeÈŽFËšìl´¬É.FËš¼ÓhY“÷?-kò?£eMöŽá1®|0Æ‹‰‘ýcâc?ä@£YM&gt;?s8æ°??K±L?#Î2€z1øb)Ž?UÂ-(?ó°¤$ÌÝ&gt;Ìêõà_?·¢?˜?]:?(é??^B?ðÐüÏÃeö?0bÆXÄŒ?bÞ‚T·â®?Üì‚?»Ò]ÔŠz?C/?†öÁÊ¡/î+¨?</text:span></text:p>
        <text:p text:style-name="P2"><text:span text:style-name="T1">¤*ô(îD?DCQò0 l??Ö£d?b1”b¿?®Æâ€¹ç?s?À§!kHY#v?üÏfgÃ~?°8Ùbq?`q{&lt;o?"_eõ…&amp;³.Àå¦?—›Z\þpy0ü‡°g©??Î†#Ïç€ÔÕ€Ô£¨9?Í^¡Ù8 v?‹ÚM,j7±¨Ý?¨ý.ìï?»??»?`&gt;øŽ}G—°ïÙt)û<text:tab/>hÞÒ¢9?š7Ãó?`ºc1=Îb:·˜?g1=Ábú•?ÓÏ·˜~‘ÅôêÀôw©&amp;¿G5øtþoªÅg?åk[”¯mQ&gt;</text:span></text:p>
        <text:p text:style-name="P2"><text:span text:style-name="T1">(??Ï/€õ©?ëëZ¬¯?¬ÿ?ÏE@ü4 þ?&lt;—?÷S-î§ZÜ¯?Ü÷¨ž??ýë[ôohÑ¿?Ð?‰Î?É"™Î?)"…Z›™?vÌ?Ô?3A?&lt;?ŠFH…ù€Î1ó?Rµ?-ð¼D\‚Ð–¢%ž—‰Ë??s?ž˜?àc¾µ¾Æ~k}­ý¾ú?û}õµö›ê«1O£ËäãòYb˜-FS¬?#ÇÑÅr¼|•*Ë×äDj!'É)TU¾)ÿMÉr†ü”R0£Ì¢¦F›(53ó</text:span></text:p>
        <text:p text:style-name="P2"><text:span text:style-name="T1">]jæ?òÌ¼‚gœ/Ž.÷UòU¢&amp;fv¡¦˜]–“ð­ð­ 4ßJßJŠõý?ÊÎ?ªÉóîûWBrå?n@Ñ*"¥–RJ‘RŠ??E«”RK?e”Z?ç$@??B?!<text:tab/>!„ûNB?œeÎ:g™sÔYçœuÖ9Çœó8çãœ¯õ8_ë¬ó±Ö9?ëœsÎ2g}¿×/©s;ç=ç}Ûs}sß}Ý×ý'É}}¾?ùòþ?¦ÓŸÖÿŽé±êœEåCý‡¨œÓŸc?ýGú˜¤?¯?Ï?Ðÿ^ÿ{–(Ö$–$Ö$Œ¼¬¿Ì&amp;êÿ¨ÿ#KÅÊô'¦Ñ_Õÿ?ŽxMÿg6I]M?k?Žø‰þ?–¦?×³9ú¿éÿ†s»¥¿…óù»þïèßÖßFÿSý§l®þ?ú`æ»\Ë&amp;ñ8®cs¹žë™?+œa±à?Kâñ&lt;¥ðDžÈâ¸Ìe–Æ“x?›Ã“y2Æ`??ÕOÂ¾“ù?Ø7OÃøt&gt;¥òþ fÎä™L$ &gt;ÍâY˜á?þ?ÆgólŒ”çbüãüq6•çñ&lt;Ôgò™LÇóy&gt;KæOð?Ìÿ$?û?òBÌö?</text:span></text:p>
        <text:p text:style-name="P2"><text:span text:style-name="T1">cŠx?öÅg1Y¬¸8Öl&gt;?õR^†‘Ïðg0C9ŸÇô|&gt;?#«x?3ð?ø8ç—ù—p]uüUÌÿ?nÄÑ?y?ŽÒÌÍ˜§•w°yÜÊ»Ø|nçN?ÑÅÝ¬‚÷r&lt;=x?÷²)¼Ÿ÷ãl}\Áµ¨Üy?&lt;€?‚&lt;ˆ??ù Kä!?ÂQÂ&lt;Œ1??ÁQ@?lº ?V??xƒ?óÕ|5›%8€M??¼‰­#|„¥óoq&lt;?ø·ù·Y9_Ï×ãnoà? ßå?Y‘È€Åx°?fx‡¿?ÝÆñ)åÛùvìû.ßÁžç?â?ÂÌ;ù±uŒaßŸòŸ¢¾›ïÁÈŸó½?ù¾?[É?°??Æ!ÔÍÍ</text:span></text:p>
        <text:p text:style-name="P2"><text:span text:style-name="T1">À?ÿãð#¨¼ÇßÃÈ£ü7?yœ?Çùüo~?cÞçïãOòßâœOñSì<text:tab/>þ?ÿ€Íæ§ùiìFÁ^çø9Ìü?ÿ?{}Ì?Æl—ù?Œÿ?ÿ?Æÿ…‚1ã|?wãoüo8·[ü?›&amp;8†Í?Ç$¡Ÿl˜ÈŠ</text:span></text:p>
        <text:p text:style-name="P2"><text:span text:style-name="T1">©†Ilºa²a*+1¤?2ØlÃƒ†?ì)PÎc¬Ükxœ½hÈ3ÌdÏ?ò</text:span></text:p>
        <text:p text:style-name="P2"><text:span text:style-name="T1">ù¨&lt;ax’Í1??</text:span></text:p>
        <text:p text:style-name="P2"><text:span text:style-name="T1">1ÃS†§0²ÈP„1³³°µØ?ï?6ú?{ÚPf(Ã±ž1&lt;ƒñå†rlc˜ƒc‰L?`&amp;V$˜<text:tab/></text:span></text:p>
        <text:p text:style-name="P2"><text:span text:style-name="T1">f‚‚™ `&amp;(˜<text:tab/></text:span></text:p>
        <text:p text:style-name="P2"><text:span text:style-name="T1">f‚‚™ `&amp;–.˜‰M?Ì??3±'?3¡?fbå‚™Ø4‘UË</text:span></text:p>
        <text:p text:style-name="P2"><text:span text:style-name="T1">¤ùÒ|ì?rB?ä„1 '(È‰•?rb³ANp?R«ÔÊæ€ŸºXŠd—º1??…}AQ¨ƒ¢0Ò/ù1O@</text:span></text:p>
        <text:p text:style-name="P2"><text:span text:style-name="T1"> ?”‚¨ƒ¨p&gt; *ŒÿºôuV,­’Va/p?›?®Z‹Ê›?&gt;uÒˆômô¿/}?ÇÚ"ma/</text:span></text:p>
        <text:p text:style-name="P2"><text:span text:style-name="T1">ÒB?¤Å??iAAZP??¤?ý£ô?ö¬tCº£üUú+æ?u±BA]è&amp;}&amp;þöV&lt;cÏÇkâ5lš 06??f€Jñ?{:?ÿ±Âø„ø?ôåødhJ&lt;Ößø<text:tab/>ñ?XIüÄøTT&amp;ÅObåñ“ã'³Yñ?Ä?ÀæÄO‰ŸŠú´øi¬8&gt;=&gt;=??=~:ú?ñ?8Êƒñ?bkf|&amp;*`;ôÁv8?°??l??ÛAÁvP°??l??ÛAÁvP°??l??Û±?ÁvìY°Ý+lBB}B=ã<text:tab/>¯&amp;¼Šþ¢„Eè¿–ð?ú‹?–°É‚üP?JØÄ´<text:tab/>ßKØ†&gt;ø?}ð?Æ€ÿ0æï‰?¦MÔ&amp;¦³ç??²Òhvƒ @¦?????B¿,™=(/•—²?òWä¯°‰ò2y?{Hn?Ø#²Q6²,¹Qndqr“Ü‚¾Y6c|«ÜŠ1?Ù‚1?r?úV¹“eË6Ù†1]²?c?²?[{d'Ë?Yö¢î‘=¨ƒ/¡&gt;Ù???–!«²Ÿ=,?ä F?Êƒ??’Ã8ârùuT†å•˜?Š£¬–WC¿!¯Á˜µò›8ç?y?ó|K^‡þ·åocüzy=úß‘¿ƒ9GåQl}K~‹=&amp;o7°Ç?¹²\ë&amp;6Sþžü=V)o–€þVy+Æ¼#¿ƒ­ïÊïBwÈ?bùòNy'¶þXÞ…­?•w³&lt;ùgò?T~.ÿ??ð.?¼ý¥|€=*ÿ§|?c~%?b9ò¯å_cäaù0ŽrTþ</text:span></text:p>
        <text:p text:style-name="P2"><text:span text:style-name="T1">*Çå?˜?4ŒùOÉ§ ?È§1æŒü_ØzV&gt;‹y&gt;”Ï¡ÿ‘ü?+?%ÿ?³]/°Ç?+³L°re$</text:span></text:p>
        <text:p text:style-name="P2"><text:span text:style-name="T1">&amp;…XVR8<text:tab/>w<text:tab/>Ü¼œå'}5<text:tab/>÷*i8i˜=”ôµ¤¯¡òFÒj63é?Iß`•‚§Q?O³|ÁÓl²ài¦?&lt;</text:span></text:p>
        <text:p text:style-name="P2"><text:span text:style-name="T1">?OCÁÓl²àiV?²›G&lt;]E&lt;­%’ŽróçÄ,ø8™ø8™ý?þO&amp;2^@d\MdœJd¼Èx</text:span></text:p>
        <text:p text:style-name="P2"><text:span text:style-name="T1">‘ñT"ã4"ãi÷å÷è)¿G¢ü?=å÷è)¿'ò{ô”ß£§üž$ÊïÑS~žò{ô”ß“Bù=zÊïI¡ü?=å÷¼Hù=/Q~Ï$Êïù"å÷ÔP~ÏË”ßSKù=é õDps’&amp;‰?}?{Z“®I?CR/?©¿ÌÊˆÅ_Ñ¼ªù?Ô?‹?£1kÌ l—Æ?uk¼àf?ˆ|6ˆ|9›??ÿ*ú¯k^ÇxAä³Aäo²y`ñõl&gt;(|?ô'šŸ°</text:span></text:p>
        <text:p text:style-name="P2"><text:span text:style-name="T1">Í˜æ?Ø*(ü5¢ðçˆÂ+‰ÂŸ?…?²8¢ð¸ûø;?üý?ñ÷‹àï—ˆÂEÂŽ?†&amp;RÂÐDJ?z€?†&amp;?£‰?ýÚ¯jW°¹"ÙŸÕÇH]pùLí»ÚwÙãÚÝàòGˆÈ?%"Lûžö=ð·`ñ‡µ'´'Pÿ-øûaJ-zPû;í‡ ò´?AE‚Q&gt;¥ºåi/jÿ?•µ?CE¶[&amp;%?ekÿG{</text:span></text:p>
        <text:p text:style-name="P2"><text:span text:style-name="T1">}‘o”£ý‹ö?ú"å(Wû©ö?ú"ëè!í]íg,“?²â4qZôEîQNœ&gt;N¾H?Ê¢ô£ì¸Ä¸DTR@ÿ?ÄýEÄýÅÄýuqÓã2P?ô_?÷?èÿÉ¸?Ð?Ña\^\?úùqùÐ§âf±Yp?³Ñ/+eOÄ}?~ €üÀSqåð??qÏÆ=‹ù…?( 'ð*9Eä?^%'°ˆ&lt;@?è-K?÷²T"þ4"þéDü¥º1?ÿ3 þƒlŽîWº£¬‚¸¿ò¾L&amp;=e2¥P&amp;Ó$Êdª%'PMN`&gt;å3½D~ ~à}ÆÉ??ô¿ƒ?àä?ä?’‰þ</text:span></text:p>
        <text:p text:style-name="P2"><text:span text:style-name="T1">Dÿiú‹ú‹ üKúQ?ÜÏ‰ø§?ñW?ñ§?ñ§?ñOÓßÔß„</text:span></text:p>
        <text:p text:style-name="P2"><text:span text:style-name="T1">¦¯"¦7?Ó§?ÓW?Ók9?Ó?ˆæ</text:span></text:p>
        <text:p text:style-name="P2"><text:span text:style-name="T1">DóÓˆÚ«ˆ×</text:span></text:p>
        <text:p text:style-name="P2"><text:span text:style-name="T1">Dê©DêÓˆÎ«ˆË</text:span></text:p>
        <text:p text:style-name="P2"><text:span text:style-name="T1">ÄåiÄåU`qø^^?"çÄâ©ÄâU1</text:span></text:p>
        <text:p text:style-name="P2"><text:span text:style-name="T1">/æÅ?_ÂK0^°x?Qx”¹</text:span></text:p>
        <text:p text:style-name="P2"><text:span text:style-name="T1">ÄÙ?bë?ÄÖÕÄÖ©ÄÖ‰­§?[O%¶N#¶žFô&lt;?óa0å×ø×@“‚žËˆ˜ËùZ¾?uAÌO?1Ïç£|??)X¹„o?+—?+O'VžÃ7ó­àøw@ÉÓ‰’_!&gt;žÃwñ]ØKPr<text:tab/>Qò+ äÝØ÷g`åéÄÊ¥ÄÊsøòƒ˜áWüW?/X¹„(y:Qr)Qò?¢äJ~?”\N”&lt;Ÿ(¹„(y?Qò&lt;¢äç‰’Ÿæ?ò?±Uðq”ŒŸæWùuT??—??—??¿Âïò» TAÆåDÆs@ÆSÑ?L&lt;˜x¾áaÃ£¬‚È¸’Èø5"ãçˆƒç??¿F?\I?&lt;Ý0Û0?*?øy"àJÃ³†g1§H?K¡,1=e‰¥PŠX</text:span></text:p>
        <text:p text:style-name="P2"><text:span text:style-name="T1">¥ˆé)E,RÄj(ELO)bzC¡?G?YbzÊ?K¡?±—(El?¥ˆÕRŠX:¥ˆ¥SŠ˜žRÄô”"¦§?±?J?›t_ŠX</text:span></text:p>
        <text:p text:style-name="P2"><text:span text:style-name="T1">¥ˆ%PŠX</text:span></text:p>
        <text:p text:style-name="P2"><text:span text:style-name="T1">¥ˆ¥SŠ˜žRÄR(EL_Š˜žRÄR(ELO)b“(E,RÄô”"–B)bé÷¥ˆé)E,…RÄj)ELOùaúûòÃô”?–Dùa)”?¦§ü°ÚûòÃô”?–BùazÊ?K¡ü0=å‡é)?,…òÃô”?ö"å‡½Dùa“(?ì‹”?VCùa/S~X-å‡¥S~˜žòÃ^¢ü°?Ê?«½/?LOùaé”?¦‡‡™ÄÊàX?eóÉŸTHIÁ?äJ¹`ý™ÒLV*åKOÀo?H?¨?J…1ßR"?I³Øóä^J¤?©?*&lt;L¥ôŒôæ??¦Bª’^€.^Âl¥/bLTÃž–^†“™#ÕJup?¯I¯a«ð3ó¤?©?çÓ$5a¯h?£p8•p8í8–p8ÉR·äÀ&lt;=R?örI.öœÔ+õ¢2 ©¸</text:span></text:p>
        <text:p text:style-name="P2"><text:span text:style-name="T1">ásÊÈÛL§äÆ?r8åÒJi%TøœçÉç”Kß”ð” ŸSB?gŽô–ô?*oKoãèÂíT’ÛyMú´?{<text:tab/>Ï3Gú¡ôCŒyWÚ?ý1œO¢tNú?ô¿áy?Éó¼@ž§Bº)ÝÄÌÂó”IŸJŸâê„çI$Ïó</text:span></text:p>
        <text:p text:style-name="P2"><text:span text:style-name="T1">yžùäyÊÉí”Û)#·S?Ÿ?‡S?‡3‘Í#‡SI?ç9r8ÏÃáLš?Ÿ†‘ÓàpJÉÛL'?S??ó?Ž’??“??S-‰/ƒÎ‡I$?“??ó2T¸—Dr/‰ä^^€{©9?áU?Ã‡,!Ç²4a)*Í<text:tab/>ÍlnB{B;Ôš`…Ú?lP{‚?êLpBE?ÝDÊ¢›HYt?P?Ý?”E7‘²è&amp;’ó‰#oó¥Äé‰Yì‰Õ‰_bs?M‰^VOIu:r;:8œ™p?ÂÃÌ$?ó¸Ü??ó°Ü&amp;·ƒÔ…oy˜?ËL8–.ôír7œƒ[v£"¼Ê#r¿ÜÊ€¬Â¥?ò(ù“™äO?‡?YÊëp)“KyLþºüuŒ?þd¦üMy-¶¾<text:tab/>ò?üÉ·0›ð'’?‰:“GÈ™?Èß•¿}[~?*œI19“:ù?p&amp;OÁ™lCý‡òvVHÎä)r&amp;³È™?Ã™ü?•]òOØ?ò˜&lt;†‘?“†ºð'OÊ{áO</text:span></text:p>
        <text:p text:style-name="P2"><text:span text:style-name="T1">ä}ò&gt;l=?gRHž¤˜&lt;I|D~?[ÊÇP?Îd–ü¾ü&gt;F</text:span></text:p>
        <text:p text:style-name="P2"><text:span text:style-name="T1">OR,ÿN&gt;ƒúÁ“Ì‚'ù?³ƒ3É$gR(Ÿ—Ïã¸ÂŸ?‘?yRþƒÆ£tÀ|Ê#Í“¯ÈWQ?IYò5ù:ú"/0‡ò?³(/0Ÿò?³(/ð!Ê#Í”ÿ!ÿ?*²?óåÏd? %?f?ÌA€”#ø?e“fRšàƒ”MšI™‚9”)˜OÙ¤yIÉI)¨‹|Áœ¤II“P?)ƒ¹”2øPRZR:¶Š¬Á|Ê?Ì¡¬Á\Ê?ÌNÊJÊÂV‘8˜C‰ƒY”8˜ÔžÔÎ?&amp;'ö(œX€œ?&gt;?ICICphËá¾?%÷5‹|W?|×7Ñ_›4Â</text:span></text:p>
        <text:p text:style-name="P2"><text:span text:style-name="T1">É}ÍJZ—´?}‘\˜CÉ…?Rra&gt;%?æRra?%?ê˜fú?àWŽ[Á&gt;bÌ¸?mm/Ú?´ÃhÇî½jºe¼žD;ƒv?í?ÚU´?h·Ðî2Ö¨CK@›€6?-?--?­?­˜i?ùÔXc?5m?n0PŠþ&lt;´*´…huh‹Ñ–¡™ÐÚÑìhîè94úþ/¯Áè\Ô_?Ûg%Ú?ÚÆ?×¡mˆž/ís+z›Ñ¶¡íŒÖc¯ÚÀ\jšîT´4ô+ïÕ¢­?­6Ö/E[?ë/µ¦X³ ÙÐœh^4ll„Æ³ÆÝhûb÷éà½{??;LãXã?´ãh§ÐÎÆ®áBìx«c×z?í?ÚÍØöÛ±í#±6Ê˜ø??M?×“‰–}ïZèš›ð?7¥¢¥¡e¢e£å¡?¢• •Ç^+î{ý|ü?´šØkal¿šû¶×£-A3¢™Ñ¬hŽ¾Š÷¬Éƒ¦ü?¿j?›î{¯Äµ…ÐVDßïÿ¯Wû¿¾ŠÏwÓªèqè³?«ÓqïokÑÖÿó•Þ?{ìó¶?ç´?õh[bŸ?1Ïö¾6íBÛ£›ØPÑ¹M)2^êj"µÚ W»œÐ?]^è­.?ônWD)jÔu</text:span></text:p>
        <text:p text:style-name="P2"><text:span text:style-name="T1">+Eb/u_cB×jõ`Ã‚ÎJiCMçnenã„®?ÒÑ{ý)]›”¹b«z¤¡¾sŸRÙ˜ÑµU©Œöcº¤ó RÝ˜ÕµƒtšKý\ê?tí…?w?€–u?†Îë:¦T‹½ÔãÐ#è?;+µU]'¡»Î@ëºÎ+µ¢®žj0wžR?5.îº?]ÖuU=Û`í&lt;«,m4uÝ ½Ez?ÚÞ¸?j·ë n{?ÔgŸ?</text:span></text:p>
        <text:p text:style-name="P2"><text:span text:style-name="T1">Ú§(KÅ^ê…Æåöånƒ£ó‚ÒÔ¸Òž¥45x:/+?¡êå?¥óšbk\cÏ…®³?(6QQ¯Eë1</text:span></text:p>
        <text:p text:style-name="P2"><text:span text:style-name="T1">uÞTœ</text:span></text:p>
        <text:p text:style-name="P2"><text:span text:style-name="T1">+:o+ÞÆ</text:span></text:p>
        <text:p text:style-name="P2"><text:span text:style-name="T1">öâ{ºÙ^¦xE]½?ÓU6¦ø?·Ùç‘VAwR·}!tŸ½?zÐ¾?zÄ¾ìž?·›ÔÛ§ìí~Ö°ÖÆ•HãY»]‰ÐlÃ±Ê?»ûs???oXo“•Õ—í&gt;Òàç}Q÷Ë</text:span></text:p>
        <text:p text:style-name="P2"><text:span text:style-name="T1">?m©ÊHã5ûreDôý©</text:span></text:p>
        <text:p text:style-name="P2"><text:span text:style-name="T1">?í+ÑßbKSF?oÚ×®»×¿mß Œ61ûf(·oƒÊöÐTûnêïSFÅ¾þ´†í¶LeSÃ.[¶²µ)Í~ðžfÚ?ú3›²íG”­</text:span></text:p>
        <text:p text:style-name="P2"><text:span text:style-name="T1">{lyÊŽ†ý¶B:‡ã¤§&gt;ï7åÙÏâL?ÙJ”±¦Bû…{Zb¿¬Œ5?µ•+{Û³ú.^&amp;½?Íí»<text:tab/>-è»</text:span></text:p>
        <text:p text:style-name="P2"><text:span text:style-name="T1">-ö2h™—Cçyee¯Ø+|¡½Ê›?¾ÜpÂV¡?h8m[ ?n_èMƒÖy3IE±7[9,¶†¯5œ³Õ(–öeÞ&lt;¨ÉV?¾?Õ†‹¶zåX{»·´?j§¾úno9Ôç­€?½ Ë½5Ê1±Wø6t<text:tab/>úWlFådûJo=tw<text:tab/>t??Q°†ë6³r¦}ƒWèf¯5Â?ÆmVå|û6¯Chûeê{ ;½</text:span></text:p>
        <text:p text:style-name="P2"><text:span text:style-name="T1">t·7?Ýç]?=è]?=â]«œ?{EäöãÞõ‘Ô†;ÆJåRû)ïFå’Qks(W…?†’Í£Üh?ëÝ?½àÝ®Ü?•HZ´?Ód›¢Ü2N¶…”»í—½»îé5ï?å®¨G2cšn[¡êÚoz÷“?º×¿í=ªê:˜÷?”{OCeï9hª÷"4Í{%’Ý‘é½®?4Î°­R?:²½ã‘&lt;šmB¬’ç½?-?**‘BcŽm­:¥£¤_K*}Þ?õH‰1ß¶^Íè(ïOV3D?RÞQÑ?9Ra,²mT³:?xë…ö§ßë×ôÏ€Ö÷ç@—ôçCýEPs)ÔÚ?WÍ?ûF??Km[Ô\ã\Ûvµ ÃÑ_ùoêé¯VŒ•¶]j±±Ú¶G-ëPúkI?Ýë‡ú—ªeÆZÛ~u^ÇŠþ¦{ºªß¢Î3.²?R«šÊí×HoB+¨¿À~?ZÓÍ õÝ?º¤[†?»SÕ*±—?»ÉÜæÏ3.µ?U??›l'Ôº&amp;kw&amp;ÔAê!Uº³Õ:±Õ_h´ØN«‹–î&lt;¡¢ß?ê.TíF›íœº¬iEw<text:tab/>iù¿õWuW@×v/€®ï®nì®W—‰½ü%F§í¢j2zmWÔö¦-ÝK Û»Ð]Ýfèžn«ÚnôÛ®«ö¦ý¤‡º?þrcÄ6®º›Žv{H?Òê6FºW ¢{?ôt÷Zè¹îõ¢n?÷W4]ìÞˆÊ•î-þ?ÆaÛ?Õ×t½{;t¼{—ê3®îÒâ]€úkšîtïñ×?Gº$ÕÝ¬íÞ?Fº?<text:tab/>í’ü?ÑzLG»’Õ qS×dÕÞ,u?…&amp;“Nî&gt;;ƒºIsz÷i¬¡Ô7níJW—7Ïè&gt;Gzñžæt_æw_‡?uCK»ï@ç:´ÐJ‡ä76W;’ýfÌ3C]iô;&amp;C7uå@wtåã&lt;k?éÐEBE?ç9ÖU¤®i^ê˜ñ¯*ê~ks“#?3[?ù~‡qoW©º®Ùæ(R×‰¾ßcÜë@Åx k®¸.GT+ýJ¬ïtTC½ŽZ¨ß±??q,…?;š «??\;öÅõ?îªT7?uU«››G?¶ÓQ‡SÝl&lt;ÙU«n3žéZ¤îlÞ„Ï0Ôá½§[?~u§ñ|×Ruwó?G?:Fº×1=àXí?<text:tab/>&amp;ñ¯h&gt;ì??Ÿ€</text:span></text:p>
        <text:p text:style-name="P2"><text:span text:style-name="T1">ü«š9F•êæ“ŽMÐ3Ž­Ñ?Ü¿V¬ƒþõÍç?;?ó%Ç˜â§•hcóUÇ^±*9?@±Öø·4ßp?VFšo9Ž)#ô}ÙÞ|×q?ß?ñ¹ÝeÒ9Î¨ËL<text:tab/>ŽóÐ<text:tab/>ŽK±ÏØ?ñþú÷›¦8®ªË[?7 â&gt;?2e8n‰{â¸¥+5eõè ¹=<text:tab/>êN±âDj:ÖöÛ°úàÉ?©ïXßïTŽulì÷B·ôûcÏç%â)?1vlï¨:czÿ0T&lt;gÌ?»úW‹gNÿ??O’ˆµcOÿ(ž?ûû7©eâ“ï¯0?ôLð?5?÷LñŸ0•õdøO›æõdùÏ™ªzr•¹¦…=?J¥©®§Ø?cÊ0fqÏ&lt;ÿ?Ó²ž*ÿu“©g¡ÜÔÞSç¿c²÷,?_mïY¦l2¹{L?­É×Ó??öôØ•?¦`;Ü°¢Ç?˜Ü°ª'¨øMË{–ûóL+{V?ÒMkzÖ?fDyÃ´®g] Ç´¡g?Þ5?E ß´¹gs È´­g›x?zv~¾²›vöì&amp;Ý?ÝÝS?(5íë9?˜k:Øs$Pi:Òs&lt;Pm:Þs*Pk:Õs6°Èt¶çB`i”i?M=—AqQŽ"J1]è¹?v%n4]î¹<text:tab/>½Ös??‡ÏF ©ñ ?jºéä?‹é¶S?ØZ˜35àlábdƒÙ™¦,j‘™?¹?ï:³•¢–Tg?ŽEŒÚ’æ,?©úœ%ÊÒ–Lg9Ž~ÄY¡ø[² yÎ?%ÒRè¬W"M²s‰2ÚRâ4BËfÿxãb§?óW8??Ë?§'P*î@ ÒRãT¢ŸíÀpK½3„y–8W(#-FçªÀê?³sm`$J˜-VçúÀh‹Ã¹1°I|/?[[&lt;Î- t°z`GT[?çö(?ÆîÓ½¤?è(‡Iµ„œ»pE+œ{”Ú–UÎýÊ"AÔ“-k‡bý3¤çÅ÷+p)v'ÁÃ«¤7ÄY?nµ¬w?</text:span></text:p>
        <text:p text:style-name="P2"><text:span text:style-name="T1">ÜŠöIï¶ltžPœ-[œ§ÁÃ â ®e»ó\”ƒ<text:tab/>÷é?ê)Ü±]Î‹Ð=B?µ?§Dµe¿óJ”Tƒ?-‡œ×•Õ-GãPÔQ9á¼?£Ö-ÿÔ`–øÖ?sI¢ÚrÚ¥?‹‚HƒÅ-ç\?È?\?,k¹èJVv´\qM†žp¥ƒ9]3À–x_‚ó¢ÚrÝ•?¬j</text:span></text:p>
        <text:p text:style-name="P2"><text:span text:style-name="T1">¹òñí?Of{Ë¸«?«gÈUŠþ?×ÜàB£ßU)V?Wu°Î¬uÕúëÍ’kQp±9Ùµ4¸Ì&lt;ÙÕ?4™Ó]–`{ìÙNOoã^—-h7Ïp9ñ4&gt;ãò?ÝÑ'¡9Çå?úÌù®H0h.êÞ?\n.u</text:span></text:p>
        <text:p text:style-name="P2"><text:span text:style-name="T1">?WÆ?à¨k5Ö?ZeÌs?•Ÿ¯ÑæJ×Hp¹Ú5?\g®?«­y‘k?V=&lt;µ‚?š‹\[ƒ?ÌK»K‚››Æ];TŸ¹É5?F×åfÉµWµ›-®?‚%\‡Õ*³ÍuL¬é®“˜Ùé:£ºÍ^×y?w®ë’X¿\x?šý®?¨G\·P_íºûùJa?vë‚ÛÌ«Ý<text:tab/>87°DÀk?qO?”Š«î4º§Äž´%æMîÌ³Õ…U?knp·yG×äà&gt;±N??šÇÜ¹Á#æ½î‚àqó?wqð”¸oÁ³4Ï?óawYð²ù˜{žŸ‹gxðZŒv þC1Qítð¦Ðh%x[è ?ç0ÈIeóIw•j2Ÿq/Ä};/hD‰ÿù’».Ö_"?{a-?L?OÝÁTóU÷â(W¦ÅTPÄ?ó</text:span></text:p>
        <text:p text:style-name="P2"><text:span text:style-name="T1">÷2¬?Ô?Š‘·Ü&amp;5h¾ën?Q€+?3[un{Œ"?ýS?Y³äv«+[?Ü&gt;è?w0¶âï?:˜Ý:Å½&lt;ºÊ?æµf¸WªkZ³Ük ¨£’ë^?]å?ïÓ?±N</text:span></text:p>
        <text:p text:style-name="P2"><text:span text:style-name="T1">–“2ÒŠÖ?÷?¬ÝXÁ??´?»7c¥Æ:&gt;XÓZæÞ¦nkçÞ<text:tab/>­rïÆ?½Ã½OÝ-îù`=é’èi]è&gt;¨®k­s?Q7·.v?Ww¶.sŸR«ZMî³ƒÆŽCý[#ŽŽ£ý;Bc?'úÇ §û÷*7:Îõ?P?w\ì?¬X:®ô?‹x0æ$¶^ï??Q:ÆûÏcëþK‘UÛ5²Â*õßPN?µý·”«Öäþ»‘U</text:span></text:p>
        <text:p text:style-name="P2"><text:span text:style-name="T1">ã&gt;rÞ:Ù—?YkM÷Mˆ¬·ÎðM‰l4¦û2T5Ç—5xÝšïËl±?ù</text:span></text:p>
        <text:p text:style-name="P2"><text:span text:style-name="T1">"Û£îÀ˜ï+V3¬¥¾²È.ë\ðÿ?k¥o^d¿µÚW?¾i¬ö-üœÃ­µ¾ºÈ!ë"ßbô—ú–…Ò­M&gt;Sä¨Õâkœ°Ú|öÈi«ÓçŽœ³z}¾ÈE«ß?Œ\‰9Ðm¾åð\ät¢žÂ?ñ­Œ\º&lt;ëp:tµo</text:span></text:p>
        <text:p text:style-name="P2"><text:span text:style-name="T1">&lt;—XëÇ;¸o?t…oCäŽuÄ·yHk?õm‹œh_)F6\÷íTÎX7ùv?I1Ÿ•åÛwÏÏ’Ç´n%_¹­cp|¾ƒ÷Ž.ûŽ@É+YwøŽÃ1E=ŽÑ»?g5æ«ljßà;…ù÷úÎ?%[?ø.Àgá?M¶?ö]Ž²Jø¶õ˜ï?îêIßMµÌzÆw{(Ýz~€</text:span></text:p>
        <text:p text:style-name="P2"><text:span text:style-name="T1">ÍˆúAë¥?&gt;”c½: ?åÎ?*²Þ?H…§†³?*%k½5†U???ë?t¨R¨z™úÕâ(CµQµÞ?ÈTŽuêúó•“<text:tab/>?ÙÊ?á‡?uN?È‹õ—’6<text:tab/>^?²Äî$Üë-¦8«!gç”Â!g´OêíÌ?(Qnuf</text:span></text:p>
        <text:p text:style-name="P2"><text:span text:style-name="T1">”Ã½ÂÃ?ù;s?*¢Žu(rŸ?wä</text:span></text:p>
        <text:p text:style-name="P2"><text:span text:style-name="T1">,P?:?j ÅB…ÇôïjgÙ@}ÔW?­îœ7°DÒY5`„¢ŽÊÂ?sÔc?Ü§£‚â†6‘njgÝ€?Î?þqhGçâ??|"\äÐXç²?ZÜi?P í?!µ¬Ó&gt;°"rˆÞ—½¤??®?¬Â=q?¬U3:}?ëÕ‚ÎàÀFŒ\&gt;°EÙÛÚî¾0h&amp;ï@ë?=»àYZíîËƒÖV·ûÚ Ãhqßx[}îÛbíèeƒžÖ Pôù Òº¼W?ASïéÊÞ´Á?­kz3?Wµ®Ã^íQO×º¡7{pmëæÞ¼Áõ­Ûz?7¶îì-?ÜÒê?ÏO¡þ%­»{Ëƒ‹éi¹tWÓÅÞ</text:span></text:p>
        <text:p text:style-name="P2"><text:span text:style-name="T1">ÕÝº¯wÁàžÖƒ½5ƒû#½õþŠÖ#½K??µ?ï5??%=AÏÉÓ1o%žçZOõš?/F}VëÙ^ëà•Ö½ŽÁë­—{=ƒã­×z•Á;­7{CÐÛ½+BZñÌI¤É?Ö»*4?ºV5YxïúPºEîÝ?J®)–ÔÞ-¡?–´Þí¡?Kfï®P¾%»wO¨È’×»?°‰Ö#»¥°÷rØRÒ{4Tj)ï=?šk©è=?ª4?ë=§n¶,è½¨n°Ôô^Á'„V(¡¡jãy¬†è÷^?^ˆ’[‹£w&lt;Tk©ï½?ZdlòhCK-K&lt;R¨Ébô$?š[Wz&amp;?®°˜=éƒk-VÏŒÅâðä„l?'?ä´(ž"å†%ä¾?òþËl+&lt;¥!¿e•gn(bYë©</text:span></text:p>
        <text:p text:style-name="P2"><text:span text:style-name="T1">[Ö{ªC«-?=µ¡?Ë?Ï¢Ð¨e»gih“e—§)´Õ²Çc<text:tab/>í°ì÷ØBc–C?'ô¨Ç?òÆô„Ç¯VYN{"¡½–sžáÁ+–‹žÕ¡?–+ž‘ÐaËuÏhè˜eÜ³)tÒrÇ³5t¦MëÙ?:/ÞßÐ¥6Éx&amp;tµ-Ù3?º³Å3¿m²ç@èVô½kK÷??Ým›á9æ?oËñœëÚò=g Ežóá„¶RÏ¥ð„¶¹ž«AŸq«??«­ÒsZí¹?žÒVÛ§g´-êK€.í]?Îjkê›?¬j³ôMQ,m¶¾Œpn›³/+\ÐæíËUŽµùû</text:span></text:p>
        <text:p text:style-name="P2"><text:span text:style-name="T1">ÂÅm‘¾âpYÛp_Yx^Ûê®¢À¦¶‘¾yƒ?ÛFûªÂU?¹?#7õÕ…?ÆŽ²µoq¸®mGß²@iÛXŸ)~°¬P?·íík?/3ŽöÙÕ`Û&gt;wØÔv¸Ï?no;Ö?ÛÛNZÎ…íÆ±&gt;¬ÎmgúV†Ár}kÔÝmçûÖ…}m—ú6„ƒmWû6‡—·ÝèÛ?^Ùº¦ogp±Ððš¨ëo»Õ·;¼®ínß¾ð?A/áÍ‚RÂÛÄOQÂ;£ß8ú9ÆµØO*þõÛ1#ú³‚èO?Â»Ûu}??W‰õ=¼OxððAñi?‰þtH&lt;?üKÚ?Ü·1?‘Xû„¾#þ’Öå}Çý%±ŸÞÐÏUÚ§ØN„[êûN…OE]{FßÙðYr{˜–MÕ\×ü…1Í'šq¦ÕÜÖ|ÊtšÏ´?Æµz-gñÚD­Ì?µ?´?Y’ö?í?–¢M×Ng?µYÚGØ$m®öqö€ö;Úï°©qâ^diú*ý,]ïÐ÷°ý/õ¿d™ÉøŸ=”&lt;#ù‹lFrmòRV“Ü?f_N~#ù?,˜|8ù*ûQòµäqv</text:span></text:p>
        <text:p text:style-name="P2"><text:span text:style-name="T1">gó%¦£¿~ÌRX&lt;›ÈêY"[ÄšØËÌÄ^gKÙ×ØJ?b«Øû,Â~Ë~ÏŽ°?h?Ø??Y“Ä&gt;Ó¤h?Ðh4âwœ$ñï&amp;5S5K4­šM›&amp;¢ÉÓ,×¬Ñ,ÐŒh¾£yUó?Ío4_ŽûaÜ?5nSçÒôêüº ¦O·\÷ºÆ§{C÷†Æ¯{S÷-M@÷–îmMH·]·CóUÝ˜îgšaÝ/t¿Ð¬ÒýJ÷kÍ?ôû˜kt'tïkÞÔÓ×|KwI÷GÍzÝŸuÖlÐ}¢û›æ»â_Ñi6é'é'i¾¯_W³…ëy¶æ$Œ?¦¹É?ç?šOøl^¦ùTü†‡æ3þ?¯Ôêx?ÿ¢–ó—ùRm2oä&amp;m?7s‡v?wqEû?ÿ*_©ÍWñõÚ9ü-¾Y[-~sB[Ç·ó÷´¯ðcü˜¶›?ç§µ?~–ŸÕöóóü¼ÖÇ?æW´?âßci?ü¯ü¦6ÂÇù]ír?3$iß0¤??Ð¾e˜jxDû¶!Çð´v‡a¾ÁªÝoè1¬Ö^5|ÓðÍ8Ùð¦a}\’á?Ãö¸IâïªÆM5üÔ°;.Ã°ÇðË¸Lñïâr¿5œŽ+6œ1\Š+5üÑð·¸ç¥?ig\½ô×ø‡ã~Ÿüiò§:ñûr?¶?*³&lt;ñ;ÛÏñh«X?kÁ{ýœaí‹5ÃRåhu~ed8yxòpú‹%Ãÿ‡½ïŽª¼öýÎÌ™!b?cšÆˆÆˆˆ1"?J1E¤4„0ÿˆ¹HiJI:gþÏ™Éü?y?‘Ky)Í£H‘RŠÈbq¹4¥?)McH¹?)7?‘""r)r17¦”…\¤,¤oïß9“„?+]÷¾µÞZíÚë÷;_¾ó}¾?{ïoŸÃÌPÔ4ªb_õ¹¦ÙMs›\ÓršüM‘¦dÓ‚¦ÅMËìõöùM¥öÎ¦²i?§íišØ4¹©¢ÉÚTmŸ?m?YØ?²÷°÷ÿ??ÙûU²ú?K?F²ñ?![?·&lt;.L–',O?3µ?Ï©</text:span></text:p>
        <text:p text:style-name="P2"><text:span text:style-name="T1">ÃO</text:span></text:p>
        <text:p text:style-name="P2"><text:span text:style-name="T1">??’ág†Ÿ<text:tab/>ƒa‡á?j½Û°[˜ð9U³á-Ã["ß?»Íð[ÃQ1?ŸPÍÆgSï0üÞð{aÁ§Rï4üÑðGò?þÜi®Q2J½ÿ§°Éh?ùø^Y1ß˜/î1??Ä0|Žô^ãhãh1?ß?+4N2N?Eø†Ø}Æ)Æ¯ˆb|gf$&gt;Ññ?([ÊÅ¼2‹ÐR±0´4´&lt;´2´&amp;´&gt;´)´5´=´+Ô?ÚK¼?Ô?:?:?œ</text:span></text:p>
        <text:p text:style-name="P2"/>
        <text:p text:style-name="P2"><text:span text:style-name="T1">uÓ¹¡Ë¡kªAÍR-jž:L-RG©¥j™:Q¬V¨VµZ­ÎU]€_¨IuºX]¦6©«Ôµý%œ¯nP7«ÍêŽ^iQÛÕ}ê~rH=ªžPOSí¹þ??NÜ®ö¨?Õ+tÌÈõ°??ª^g<text:tab/>ç„‹Õ?áÑÔvL¸8&lt;&gt;\?ž?®ÛIç¹pMxNx^ØMã—nSõ˜Âßh¿sR@b?ÃId1J&lt;(L¢”dˆx”$K”“Ü&amp;&amp;‘?“In??b?&gt;{n£˜ÄßÊ¼S|]ÔŠ?1$—¢’[|NøIòDB$ñ}Ì?ø&amp;æsø¼ù?Ša?­^?÷Š?’Œ??&amp;)?ÿD¶ÿ?ñS’ûÄv’bñ*Éýâ5’‘b7É?â_D?õï Éhü_Ù?‰ãâ=ò–ß‘”Š÷I???Œ??ÅGÔ÷+âOâ1qdœd†ˆñÒPŠŒåøtù—)2æˆIøtùd©PºO&lt;)Ý/Ý/¾ŠoƒVP¬¬Æ÷=kE¥ôM©^L—\’KØðIs;¾ûéTI?N©Aj?3¥””?ÕÒ·¥%¢†"ë21‡bëwÅ×¥ïIMâ?ÒJi¥ø&amp;¾û9âl«¨“Ú¤6¡H{¥_·´_zSx¥ßH¿?~é_¥N?€ý†(FŒ?jVIV‰hÀg÷¢Ye•‰?&gt;¯—È*Ï*?É¬ÉY“E</text:span></text:p>
        <text:p text:style-name="P2"><text:span text:style-name="T1">ß3JãÓyÏdÕg}K&lt;›¥d)âÐÚž§Ñ³íOàß?&amp;<text:tab/>?‹<text:tab/>Ë?M:VéXKØ ¾?\?\?\?l</text:span></text:p>
        <text:p text:style-name="P2"><text:span text:style-name="T1">®</text:span></text:p>
        <text:p text:style-name="P2"><text:span text:style-name="T1">®</text:span></text:p>
        <text:p text:style-name="P2"><text:span text:style-name="T1">n?n?6?w?[ˆÛƒû‚?H???O?O?Ï?{‚?ƒW‚×Crhh('”???*??<text:tab/>?•‡¦„*CöPMhNh^ÈM?ECéÐÂÐ’PchEhuh]hchKh[cihg¨5´G­</text:span></text:p>
        <text:p text:style-name="P2"><text:span text:style-name="T1">uPù`èpèXè$•Î„ºBçC—BWUAbV³Õ\µ€¤P?ÙXª–¨cÕ<text:tab/>ê$u*‰S¥Öòÿ3jr™?´U~Ó2?¿Â0ã¿ÍÎ?$wÂÚs`íwÁÚ??kÏƒµ?Öž?k/€µ?ƒµßk??k/„µ?Ö^?k/†µß?k?<text:tab/>k?Ö&gt;</text:span></text:p>
        <text:p text:style-name="P2"><text:span text:style-name="T1">Öþ ¬ý!ÑIR?›?6_</text:span></text:p>
        <text:p text:style-name="P2"><text:span text:style-name="T1">›??›?6??6ÿ?l~?lþ‹dó?1A’%Y|<text:tab/>Ö&gt;?Ö^.</text:span></text:p>
        <text:p text:style-name="P2"><text:span text:style-name="T1">Éþ‹¤"ñ?¬}2¬ýIXû?|£â+RT'¦ÂÎ¿</text:span></text:p>
        <text:p text:style-name="P2"><text:span text:style-name="T1">;¯€OƒW’[TIÏIÏ‰?øv…?vnƒ;¤?H? ¿`kŸ‰ïUTK¿’~%ž‚µ×ÀÚgIdç³¥CÒ!ñµ¬§³ž?s²j³jÅ×³?Y?š])gqÎrZ¿lZ“Û…?½.Dà?á8á?á¬^×M +p™pëä»?G£ÇBñ¿´™?O?NDO?NGÏ„?Ý?®œ‹v…–?–Ç?0?=Ñó¡•?Ü&amp;p1z)p%z5´¦?üwàzL„Ö?6Å??å˜9´õ/?m¶Ç—?‡Æ²C»bÙÁœX.?+?µ?öÆ-(ï7…:ã«‚Ãc…ÁâØÈÐ‘&gt;àïãñµÁÑ±’Ð©ÏÀÙø†Pw|spLl,0&gt;6!X?›?º Ë&lt;¶Ðå&gt;ðßÁ)±©¡k±©|?*cUªá³Áí‚ö˜3X?›¥fÝˆàœXmFo?çÅêUK?‚î˜÷VÐp=]?ÆÔ`4???éØ|FTNOa??Æ?Ý?–Ä–??cËoÂŠØJFthbLpulÍ­ š“®®‹­?6Æ6?[b[?Ñü´</text:span></text:p>
        <text:p text:style-name="P2"><text:span text:style-name="T1">–”5$â†à¶ØöàÎØ®ˆ?O×?[cmŸ…hqz?tì‰í?:bûƒ?c7àpìÈM8?;~?NÆNÝ2ÎÄÎ?»bÝ7á|ìBðRìòM¸?»Ö?&lt;î[š?o?™ãY¡ì¸ePÐ9uX|‡Z?oA»ÜxÞ-¡ &gt;,T?/º<text:tab/>¬o?¡4Þ????u+PËâûB%ñÒ^Œ—õ‚ÏO$LŽ?@¹"~HµÆ†&amp;Ä'¢¿? VÇO &lt;)&gt;ù³ ÎŽŸVçÆÏÝ cj¼â?TÅ­7¯uÅ{BÎxµê_Ä1?¿2X&gt;?³â³Cµñ¹7¡&gt;î</text:span></text:p>
        <text:p text:style-name="P2"><text:span text:style-name="T1">yãþ› Æ#ý¡&amp;ã×3±ý†X¬ÇÊLŒS?$äÞ?´81ô†8’±“þëšY—Ì?-KäôÎmS"¿Ÿ8–DGSL!ßŽÑb@t¼îÃìWå±6Þ7ØÞ£S?•éy?{ŽÚc—ù&gt;|^]•?®®M?«??£ÕÍ‰1¼¿¨Í‰ñ\ÏcSw$ÊÕ–Ä?Ž¯j{¢’ã¤º/A¹|¢†÷?õPb?Çv?3Û»z41/?ŸÕ?<text:tab/>·z:?äq«ç?QÌEO"ØI:‹‰…ê•Ä?õz¢1,'V„‡&amp;V‡s?ëÂù‰Ø#y?â¹¤9?§}RßÏÂÅ´ÿèó??˜??“ØÂ:pn|b[¸&lt;±?{Of¯í·F?€¾§ôî?Ô'Þ?ÃS?­Ü·pebOï:s{Z;^{Þ—yÏã±…í‰?®×Ð?~B?ï×&lt;¿7 GÛ—±gñ~L÷ÉìÅ|d°ý`l?öXÜ‹?ž?+dð?›ÙW3?Ï‹edöHì™úÞØ¯¼aÔ÷ÉÂnÚ?yyï£ý0?ŒÕ2ø?ìsó4ôÆ,B8š8ˆc:q8¼0qõ??ÂK?'Ã‰3á?‰®ðêÄyÔ“?óþ?¿%?b</text:span></text:p>
        <text:p text:style-name="P2"><text:span text:style-name="T1">¯K\</text:span></text:p>
        <text:p text:style-name="P2"><text:span text:style-name="T1">oL\åX?Þ’?ð‹Œ?èq‘m‹õpœo£Ø”ñ?^/Š[|}&amp;?Þä[?üª7¾d|‹íâfxgÒŒ5oMf÷^ÏíÉßÂ{’¹áŽd?÷;|0Y?&gt;œ?‰?Î1‰Çp,Y?&gt;™?‹ë&gt;+þèý</text:span></text:p>
        <text:p text:style-name="P2"><text:span text:style-name="T1">ŸÑãx¦?£úµÑûŒ±?ˆÇ½ãá8œÁ§ÝëSâi¸K?žWó˜z10Nö•??31²Läµg=Ü†ÏÑ?„/Å{¢5iwtN:ÈàÜ†×?yÍ¼t?u?³"ñäö¨;Îä/Ñ`zadd²?qŒòŽh4½?9?Å´ˆ3¹&lt;R˜¬Íä?Ñtº?1÷Î?8Ö-L¯à=:º$½:Ú˜^?©O®®HoŒ®No‰®Ko‹nLïŒnI·F·¥÷ 'Óã%_‹Ü,“7qÎ“ÉQX—®?}Ü™îàx‰~er»L?¶º/??™?FÏ=X?ò±ÖôAÎw¢{Ò‡{¯çö&lt;?þ›sAÎ¹hlÑŽô1ÔqÞ˜ž'Þ€¹ žûÝ?}^?æu½à\,ƒy]&amp;G?$7‹?Ôð™¹?ç^ýó/Î¹2yWÿ&lt;‹ûÊ×r?}Nnò-ò¿ðÕä„~??ÉI™?+bNNd'«8?eÚEr“N¶ëHAr?ÛSo?ã6äWl8–$½‘±I?å<text:tab/>ÉxdRr&gt;£¿¿E¦&amp;?qŒˆT%—Â&gt;g%WÞ”Ç?"µÉ5?Ù#?~Hq+âMnÂQMnÍø ûDd~rWdQ²­×ÿÈ¯"K“{Ùß"Ë“û#+“‘5É#¼÷d€1Ó3?Ï?9²&gt;y&lt;²)y</text:span></text:p>
        <text:p text:style-name="P2"><text:span text:style-name="T1">º)~D¶&amp;ÏbœzûÈödwdWòB¤-y9²7ycQdÊ?éLeEŽ¤,‘ã©&lt;Þÿ°?r|¢œ r*5,r6UÄñ8Ò?ÅvÊ{aäBª4r9U?¹–šÈóÕ`HMnÈJUðsBC^ªšç©aXj6·o(JÍm?•r5”¦üœ?rüÏÄæ†²T¤ab*É`}¼Ï°m7LN-àyo¨H-n°¦–±5T§šx?y??f§VáÜÜÔZèp¥6p,oð§67DRÍ</text:span></text:p>
        <text:p text:style-name="P2"><text:span text:style-name="T1">ÉÔŽ†?©–†Å©ö†e©}</text:span></text:p>
        <text:p text:style-name="P2"><text:span text:style-name="T1">M©?</text:span></text:p>
        <text:p text:style-name="P2"><text:span text:style-name="T1">«R‡x~?Ö¦Ž"ŽÑø?6¤Nà¸9uší¡¡9u®aGª§¡%u±¡=u¥×~(?çü£a_êzÃ´Üp(=?õzÌm8šÎi8‘Îgýì'</text:span></text:p>
        <text:p text:style-name="P2"><text:span text:style-name="T1">§ÓÃ?Î¥‹?zÒ£{m5ó?Ù£¨Üp1=†Û4\Iç:a?’e™e¥?ÿ÷—¿¡¹(®ôý;{hp·¹÷º÷»;ÝGÜÇÝ§þa³û¬»Û}ø²ûš{.{??ƒ'Ë½^?Å“ç?æ)òŒò”zÊ&lt;?=“=??«§zÖ?ÏlÏÜYó&lt;.ß?qo×ÄSÆð$=Ü»4ñ,ö,ó4yVyÖz6$Fz6{š=;&lt;-Tj÷ìó?ð?¢ÒQÏ<text:tab/>ÏiÏ9÷¦ŒP«?ÏEÏ?Ïu÷VM¼²w¨7ÇsÂ›^rÏ¸%ŸãûÒ}ø_?îh&amp;·ÿ·¼%u‡Ì$¹oIsñ–ôsxKúy¼%Í?~??wó«\1ïJïÅ»Ò?xWú?¼+-Â»Òûð®ô~¼+?‰w¥?à]éƒxW:?ïJ?Â»Ò?¼+}?ïJKÉó:Å?qˆä1¼+-Ã»ÒqxWúE¼+ &gt;?ÿ!¾$&gt;$)Ç?Ó/ãé?xcú$Þ˜NÁ?Ó¯àéT¼1­</text:span></text:p>
        <text:p text:style-name="P2"><text:span text:style-name="T1">¥B1</text:span></text:p>
        <text:p text:style-name="P2"><text:span text:style-name="T1">oL+ñÆt:Þ˜Váé¼1µâ©</text:span></text:p>
        <text:p text:style-name="P2"><text:span text:style-name="T1">oLíxcêÀ?S'Þ˜Î”¾-='ž’ž—ž?³ðÆôi¼17¦sð®ôë??~%j¥W¥WÅ7ñ®t?Þ•Öã]©K^.O(øýBÜ*¿*|äïûE@î’ÿC„È¯/‹0þ</text:span></text:p>
        <text:p text:style-name="P2"><text:span text:style-name="T1">qQŸ</text:span></text:p>
        <text:p text:style-name="P2"><text:span text:style-name="T1">+óD™2Oq+A%ª¤I?*K”Fe…²ZY§lT¶@Î+—”«´@f’lw®»À]è?é.quO`Q¶);•VeÒ?9?&gt;¬?#&gt;©œQºXØ’?“%=¢[R.îÏ6d U{ì‰­G¦?)#{bë1Ãz†íL#«âwì·‘½Ô’U±ÅÜ?‹ÉÆ{õ;ÈjBd[l?9d?/…±eä’]l!c›È?¯|?6‘?›¸›,¢ƒ,™ßŸßCVð?Ù?ÛÁ½°ƒáxg&gt;‚l¡[?bÕ‹¤?Zïû°ÒÅXÝû±®#i]ëÅ?XÑ?iE£b´”¦?-Á;ð‡¥&amp;ZÅR¬â#XÅ1xãý¨ô+©UŒ?RÖ„¬I}ëáÚ)ßåÚ9PÜ?w–«Õµ'#ÊvW‡.??ŠÛâ:ì:¦‰;ÏuÒuÒ=Œj?ˆ»È=Êu†¤‹ä&lt;‹»?ÇK®«?q—)âfqOäë©dÖ%[?÷d%WÉuW??Ü,n«R¨Œì•?n«ËX]&amp;”À„À$e’25#ÞùJ•.Î?˜ªÌÊÜ+P¥Ô’”PÍ?q·+‹”z?¾Ÿ—Å·CYCG?W@&lt;é›µ+Nß!hpffV‰k?p*ó•ù±Ä‹n–À,?ßÒŒÐUË{e¥.7ÏTµ{6õi}FÜs•M,nWßLdÄíW¶*Û3‚?(»n?w’°@iƒìUöº?ëõËÜMtÜŸ??õÎì^¥tÞ,îµÊ?÷?å¸rŠÅ½Y9«‰»Y¹L5ÝJ·{‡ÒÝ§§OÜ-4G?zå²r­W¼š¸Ûaßû`»‡Ý?Ü‡`cG1?'`Q§©t?ãÝåîq_D.¢¿š&amp;¶”Z¬Ò¬@}ÀkP1ûqžiwÒ}…|§Õí"Ïép_WÆzdÒ¾Æ3ÔuÌ“ãÉ'kîòw]U„§XYî?M¶\àÊñŒ¡¹*ðä“dSÛñžrÏ?e©§Òc÷ÔPÙþ&lt;s0Ê.Z±j%Û3Ï3…4º=Aò?öZŒ?-5_áÕÍvôD•NOÚµÓ³ês©Ý?×y%×³„J­îsžFW‡g…gµgg£g‹g?|ù¤&amp;žžVöWÏ?O?ÉAÏaòÖKšÇzŽyNânt'Ï?êM?û¤‡5wx.y®z…×ìÍV</text:span></text:p>
        <text:p text:style-name="P2"><text:span text:style-name="T1">½¹ºÿ±?Žõ?x.‘­­½m¢³…Ê?e¯w¤²É[â?ë œõN¢õ¥Õòä{§z«¼N?Ã.¥“æ¾Ð=Û;Ë[K­ëI¼J›w*[ F‰µâv$d1&lt;K^•?W:É‡¼‹¨þšw©w¹×ë]é¥{{×{7y·z·{w)kÜ?½mlïÞ½ÞýÞNï?ïq¶q²%¬¹÷”{?YÛ^ïYÏ%o7É?ïee?»æmó?h?G”SÞn_–rÖga;%îöåù†ùŠ|£&lt;Û|¥JÜW¦\ðM${d‹ôú&amp;û*èžÝd¡×x|ùÊ¤À"_?ÍJU`)E[/§Ó3”"ËòÀJŠ?c?k(R8½…¾d`½k£2ÕUã=?Ø?ØÊ~M6C³?Ø?Ø?hóŽ</text:span></text:p>
        <text:p text:style-name="P2"><text:span text:style-name="T1">ì</text:span></text:p>
        <text:p text:style-name="P2"><text:span text:style-name="T1">ì'¥ÈAö8<text:tab/>³36050Uk¡?øç?:I?Ç;X0Z"Ê°?“®ÚÀ?¥0pœlü?YNí¦Ræ?ÎRi’÷l [©rï£qï\?\?\C?Ô#YÐ?@dõî</text:span></text:p>
        <text:p text:style-name="P2"><text:span text:style-name="T1">Ô?jƒYAÅ9U‹uÁ¼à0¾?ß)X¤Äƒ£8š?Ï?Ž</text:span></text:p>
        <text:p text:style-name="P2"><text:span text:style-name="T1">–?Ë‚?}?‚?Ñ½gµÈ…Øµ2??V?ó”³A+÷Äg¥ubÛ9ë«öÍfûÑÄ“OývúærLò¹¼^Ÿ_9î:æ‹]í¢»ìò%)b”ú?(û}‹}ËèL“ãŽê[ëÛàªqÕø6S¼)%Ë™¯?_³o‡¯Å×îÛç; t“±§ORöú?ùŽ*ó}'|§½ªïœg‰’ëëñ]¤õ,T¼®=îˆï?yð?ŠYÝtæŠïº_V6ù‡úsüùþáä#+ýÅþÑþ1J­¼¿Ü?EYã¯$­küvROš½þ9Ô§5®?ÿ&lt;¿Û?ôGýiÿBêã,²†•Ô¯5þ%þFÿ</text:span></text:p>
        <text:p text:style-name="P2"><text:span text:style-name="T1">%×¿Zqú×‘??Svù7Ò5»h}öú·(›|Iÿ6š£?¾¤/éÉ§9ðzký;ý­þm4?Ëý{ü?þƒÞYþÃþcþ“þ3þ.ÿyÿaå??/y?ù¯?„·6`öçûf?²?¹Êµ@A 002PâÏ?Œu÷ ›zäïOžCOž~?Å§?òùÿ¨©§¼±~¹È«/%)#™H2™¤¢¾¢–¤ÞZo­«¯«¯¯&amp;™]??usI\$\ç'‰ÐusÒsÒõI’?õè&gt;?‹Ó2“î‘ƒ§?§??žhŒÈye&lt;Ñ˜ð?cFÎ;?O1YxŠ¹</text:span></text:p>
        <text:p text:style-name="P2"><text:span text:style-name="T1">O.·ãÉ%?9¯?9ïÈysðÌr?žV&gt;'¤?wN?c*ä'‚ºv!Õ?¥ã&gt;:žïª?SwèV0ã??Ç?Ê??S4Ì8«¡ªò?a'Ô‚9?f\£ã¼[ƒ5‹Žn?A?Q</text:span></text:p>
        <text:p text:style-name="P2"><text:span text:style-name="T1">3¼ÚÑZD?Eå4aáÍ°–ÑqÉgÃ:™PAåF?+?«?À&gt;?Ö</text:span></text:p>
        <text:p text:style-name="P2"><text:span text:style-name="T1">ÀÆ¿?[?Û?ÁÎAô2Z?`Ï­ÁÉsßA8ø)8¬Á9OCÕ±[ÄIÂ™AÐ¥ÁÉëvþÖàäµ½¤ãª†?Bƒ3ª??~:Ö?Ì„ì›á$?˜‘ûÙp.Ôu?è($Œ?€’A0v?&amp;ü?˜D˜:?ª?ÎA0k?jo</text:span></text:p>
        <text:p text:style-name="P2"><text:span text:style-name="T1">Ö??ë5ÿ??tÎš$,ÐÛ©·ˆ8aþ ¨×u.£ã¢[ƒµ‰ŽKûay?dÚ¬Õ??›©¼²ï^ýamÖËk&gt;?Ö?„–?:Ö?À¦AÀ×¶Óq+?÷éÇ?ƒ÷çS±°k?´?ö?‚ý7Âz¨®/~÷·™x™‰cGûâ‹õÄñ£×Nú¯kf]2stºßÜž»±O½1¥Ðý7ã[Ø3t›wR?n°éEÚyk?á"áŠ?#x±ÉZ=É6”£Å×º?-NÚ†?Šë°?ØF×iñ}‰fï¶1}ñÙF{š­\?¯mŠ6?¶J-^²N€õÒzÚ(.ÚhîlÔ??ëêó›™Oî?ï“™=,Ø7ÏÐÓ¨éàs6Ú/l«õ~</text:span></text:p>
        <text:p text:style-name="P2"><text:span text:style-name="T1">\§?kÔ»Ÿèë„±r_Öi}³mìwý?}ýøo?WT?Û?½n|?L???÷å9ƒ`^]ßþÚoíEº??î±™ýò¿²On©»q/ÜY×·?öÛïzc?ÁvP?Ò¾e;¦×Sü°Ñžd£=ÈFûí¼^Ï&gt;,t¿=¤ù“ö?ÛU-?Ù…î???Ðã"l«KsËû|„×‹ã?_ß???úÖ?¿ê/™þçhG{¶¶æöÜ~×¯ÑüÍN{“½Pë·ö$;ïA^}&lt;4?;íAö<text:tab/>úuŸ??ÆñÁÚdú&lt;H&lt;îÅÊ~ø´{}V&lt;Ý:??ãdÿXÙV×?#ûÇÄzýÚ]ú¹Z-F;É~œ;5pnÃë¼¦U¯#[±wR™ã˜ž¿8)7²/Òc?­©“m+[‹gvž{ž/='p?Öc?ïÿ…zœcû£=ÚIúœ¤ÏNýurþÃy</text:span></text:p>
        <text:p text:style-name="P2"><text:span text:style-name="T1">Ù™“tÎ$?›iÖãg&amp;^NÐs³LÞtµ®/G9Ù§ƒÏÍÌÖâ%÷ë¦8&lt; ?÷æ0™8Ìã$]3ù?ÙÔÌ‚¾ëÑÞ©ÿ}P÷??ÛÌB½®£???‚¹`× Ðçu`^×s?Ìë29Ú%7›TwcþUU×—wõË±¸¯¸vjßœÜä[äöYu7ù•½¶®7Ç²³_{µX”igW5»¶Çu{ÊÄ“š_Ùuÿ²S\±ë~g'?³¯ÑÐßßììW\¿I·Ïíu7ç1?û.?m?à{¬¯~Üßçƒì?vÚëìÇûù?Ç Sš¿Ùi¶w?.h{O?&lt;^~Æâyâ1Û/?®éºi??ƒ&gt;N½½ƒžé??B?aX?b‘£ˆ@ÏpŽRB™¶ÿ1ƒPNà˜H˜¬ÅcG…f§¼?:¬„jÂlm¾?s<text:tab/>.í9Á?ÑæÉ‘ÔÚ;hïp,&amp;,Ór@Žÿ™Øì =À±JGµ¶Ï°m;Öjóî ?Ô±Y³3G³6¼ŽŽ?ú¹?]G»?Ë?”#:(?tPìqP&gt;æ &lt;ÌAy•ƒò)G6¿Ž‹z?ãñ_Ñ×5{pR.ä¤?ÈI{„3¿ŸýÄµ|ÀI¹“r!çh½^¹NÊ?œãõõ#?qÒ?9)?pVö³ÕÌs@f¢²Ó®µqÖhuü);öÝñÆß?¥ñ·ô®L.‘;ø_T</text:span></text:p>
        <text:p text:style-name="P2"><text:span text:style-name="T1">?ÅÏ…?RD?E(%”?&amp;?&amp;÷;V?¬„jÂlÂ\‚‹à'D?IÂ?ÂbÂ2B?a?a-a?a3¡YÇ?B¡°p€pˆp”p‚pšpN¿gÏ§?/êÇ+zûëBdÉZ}ÖPBŽÞ·?ýHcÈÊ''?kõ½ÇÑ„1Z_³Æ÷9«œ0…PI°kz²j´ûeÍ!Ì#¸õú !JHkz³??–??<text:tab/>+?«<text:tab/>ë??<text:tab/>[?ÛôãÎ~ÇLûVÂ?ý¸Q¿nO¿ó?„ƒ„Ã„c„“„3}Gž—¬.Âù¿â˜™‹K„«Ú\þ5GÌIÿcµöŸÔ³~¬“^ûõÃmfBvß?kyZ×K¸-—P ¯7ÕßVØw¼m$¡DüÜzØzÌzÒzÆÚe=?\²^µ<text:tab/>›Ù–mËµ?Ø</text:span></text:p>
        <text:p text:style-name="P2"><text:span text:style-name="T1">m#m%¶±¶<text:tab/>¶I¶©¶*›Ó6ËVKRoóÚT[Ü6ß¶È¶Ô¶Ü¶Ò¶Æ¶Þ¶<text:tab/>ØjÛŽ¿w‘´Ùö?öÛ:mGlÇm§HãYÒÖm»`»\³?ìYv‹=Ï&gt;Ì^d?e/µ—Ù'Òß“í?v«½Ú&gt;Û&gt;×î²ûí?{Ò¾À¾Ø¾ÌÞd_e_kß`ßlo¶ï°·ØÛíûì?ì‡ìGq~ƒý„ý´ýœ½Ç~Ñ~Å~Ý!;†?9Ž|ÇðAQì?í?c½ä?¯K9É`å)$•?»£†Êst™çp?A’(IÚ±Ð±ÄÑèX?¬vð÷Úï?ôw?„þ;?Yø?‡¡ø?‡lüŽƒ?¿ãƒßqÈÅï8äáw?òñ;?wã??î±?Y??÷ZÆY*Ä#?Åâ?OZTKLL³$-Ï</text:span></text:p>
        <text:p text:style-name="P2"><text:span text:style-name="T1">›e‘å9ñ”e©å;â?,/X^?O[v[öˆÅ–?–?Å?ü¦Ã–ÿ{&amp;I¹R?ŸWiãÿ£¾x²?ò„b«Žj?³û•??Y‹]z™ÛùõrDGR?EÛbŠ¶Å?m‹)Ú?¯ÒÛ®ÕÛsÝ†~oÖÍ:vô»g‹þw»xØZC2Ç:Ïê¶?I¢à 5M²ÐºÄÚh]a]­Kuu£u‹u?Õî¤ú-ÖVë?jÛa=H&gt;©yåBòËcÖ.Z«;ñû??¿ÜaÀ/w?-e–2![¦Y*…É2Ãâ?Cð+?Ù–:‹‹Ö!`<text:tab/>‰?–¸%!Š,,ß?Å–%–?£,í–v1Úòºåuñ¥ÇÒ#Jþ?k—®Cþ*q-Y‡týv”‡¢ü?Ê¡&lt;N®"?oJ¢Þ…ú?¢ÜD\fz?å*”µk?C¹?×&gt;J&lt;?õãå?ôðµeÐ?W?Çlú?öÉ´€ÊyòTfSŠx'Ú¼Ì÷ý?åOv£?KP?By?ÊãP?¯õVç?à?ÚÎO~/?L|Z?ÑÃ8û</text:span></text:p>
        <text:p text:style-name="P2"><text:span text:style-name="T1">ô</text:span></text:p>
        <text:p text:style-name="P2"><text:span text:style-name="T1">#•?Ç¸?è¹ŸËÆã(gá¬ÀU?AM?×ÚPs'ÊOâÚg íNôäI°<text:tab/>m&amp; —x,ÊcQ.“ËQ?Dy?4 ?&lt;?gËpöKò—™M!ô¤?-¹&lt;Îx?m´yh‚¶vh«Bùe´d~TÞŠ6?O?× ?ú[ ŸfÆð?ßÝðˆ©žø;&amp;òtC?å'ÁÇMqâEÜF2€_D{ôÙ ˜^´|Ñ¤?oÎ»¸Fz—ËÒG8û?ÚOCûï£œ?m?O£ýUù_©Þ ¿A\#?å»pYú#j¼ò»Ä“¸¸Ì,YÁ?ïf6?Ñr?ô&lt;Íí¥÷¡a+Ê?ÃÙéhÿg´/Aù?x?ø—hÿ¡Ü@-í¦¡ò?¶aƒÙô:•¯s½ä2?$&gt;#“U?†q?ñ¡éyâÿd–Îé5ÄÆ2è???Žk=à?ÀwËÆÙoQù-fÃI”ÛÁ‡Á/ÊsyÌ?‚[ÀÍàFðyæ!?t¯ñÚ</text:span></text:p>
        <text:p text:style-name="P2"><text:span text:style-name="T1">¢åwÌü;,.”Ÿ?ß¡s3¸?Ì×Þ–?8»?5ÇQ³?5?µuç2q¸?Ü?&gt;?æö3Ðr!®??›~ÄVò‹èù?”ÛÀ[ôšfp#ø&lt;¸‚Æ²×Ô?+ò3ãîï‚?Âµ/èÜ?n?7‚YÃ˜ïs?ãZð÷ÑçÀ§¡ç4÷YúÐÔI|<text:tab/>ü¡é%p?\?†%˜zHÃÝX¯+hy?Ü­óó°}l?¨¹?</text:span></text:p>
        <text:p text:style-name="P2"><text:span text:style-name="T1">×¡á:4\‡UœÁÙ3¨9£×´??1–ûL?°™Np?\?~›?–pZ³1.“¥±¶·Qþò{î?Õ?Êu¦±?Þd+5GÍpÔ‡w?gÍÄo€Û`™ÛhŒ4û„æ•à?ôkÙ/?°ù»ùÿú¦{½?Ž‚ëÀo€{À¬ó$®=‰Ù8m‡Q~?å—uæÙ;ˆ~&gt;5„µÝ¡±fi(oÑØô?V6Šuä³?¡ü¡ù<text:tab/>ža¹W?5ô|Ë&lt;õ‡±²‡Q³?&gt;2</text:span></text:p>
        <text:p text:style-name="P2"><text:span text:style-name="T1">\„(ô?âÛwÌ£‰ŸCý?ˆE—P^Å»‰ôïˆiwhñ[JCM&gt;âÏ!š-?ßÙØŽ6¥ð…wP~</text:span></text:p>
        <text:p text:style-name="P2"><text:span text:style-name="T1">¼U´×HÐo?Âl~›Wßü=ž</text:span></text:p>
        <text:p text:style-name="P2"><text:span text:style-name="T1">?b©\Ïsbnå²¹”ËÆ.ØöVØI?¬·?WµšvòµòvôŠÏ?µxnæÈù03ùæQøÔQø?{Ç?(¿€³ÿ®1þxqíOÑþ§˜gD?S?Ï?3Åjfm½?1Ó^iH£ý?(w ý"=z4#?4òî??ô¢þEð]à?p—wÁ?RÅ«9d?îËg§ñ*“çr9OgÖùE=&amp;o r?lòmÔ?O˜ïåõE¼}?öü5Äí]?EMG`“‡¹¥i4l/‹khíØ†ó8žKš?Ós3í?X—#&lt;Ã??Ú`cmðJß€¿´ßÀ?Â±z?_Kóù:®z??ô&lt;ìï’â^?gðYã-ªÈ”·H#àãSqU«ùcÄ?n?‘{K–Ì5çØÓÉÂßá?=/ÓãÏóhÉwÙ~?¼Ïü —Íÿž;“w?xîIœm×YóP.Ï2?Œ³=¨éAÿy†'˜ßæX‡Þ¾Ä»¡ô¿±'?Co?Aý+˜ó?(?a,g8k2TË¬ÿl!îâLÒp?3­×óˆ*¼jë0Æ</text:span></text:p>
        <text:p text:style-name="P2"><text:span text:style-name="T1">ìkÆÇ°?&gt;Äl,’©Æð?hþ1Z~?Íÿ†ò¿¡&lt;?ú;yæ‰Y³?}Ž0‹?(wƒ¿f?*8¯`ý_ÆJ•@Ã!mÿåœŠò„o!ú±…/GöÒ-?1</text:span></text:p>
        <text:p text:style-name="P2"><text:span text:style-name="T1">¶·ûqv?zþ6îµ?Ú†ñHåßòl˜0'òÇXß4ïïÆ|Öf|‡Ëò—Q®ÄxÏc??#V|O?†~"Ú?Ú¹‡Æñ?ûmzo¹'Å(—Ê”ÇJobÔ¿’)3”¦ o?p-¬ÝP.«ìã¸j?çÃ†YÆ??¯–§‘æÉXÇ]²›íÓðc*?…¶?tfm/CÏ?¡³L–‰ßg&amp;«?!8+£?0?Á&lt;ü3®ŠƒWÂ?ºdž½íÐ0?üCèq¢œÂØ_Â&lt;OÅ?ƒ¸ê?ðIp€gŒ²,?Å?ÎZ©|?[?ö 0´¹ÐÏYÐc6­á? [#î5ôçªy$³é#ð;àÝ¨/?[9&amp;h9'·4Œ?—›ÞÅ&gt;ÂåJ-…ž·ÁoBÏ›Ðó&amp;ôü?´÷¢½—kQÔLBSËZ¹,.sOˆß?ïF}1ÊÜþ?-³Å]vkŒ&lt;j?ôÌàk</text:span></text:p>
        <text:p text:style-name="P2"><text:span text:style-name="T1">O£ü´Vf=Ä»Q_?šá°?ä?Ðù&gt;´]?o?ÿ¼Mæ?p:tN‡ÎéÐ9?:§CçtÌÒtÖl,á–Æ?ÌÀ&gt;hØ‡ò/Qþ%‚fu?úÏüm¼\¦¾m€ž</text:span></text:p>
        <text:p text:style-name="P2"><text:span text:style-name="T1">¸ê#hàš‰èçÇ:?„gq?jLÂ[yuž—9ÛÜ«??ð]ÞÁgñtÀ-…–ÉŸEn?ž?ªÀ¿¶{ ÿ2ø?x?®?®Äµ­¨ÿ?Ü)“•š‹y\æff9ÈmäC¦WÉÓq/sÜÄûÔ\ÌU?3ð'´·ð¬š›á×¡·oÃNÞ?¯ÔŸSÞÅêì‡M¾‹U{?3?ûd/£??Å+eº›x=ž‰hYˆ–o£¼?wŸ¤Ù?Öâ'\c4b¥Œ¨Ÿöïƒ??o?ïG&amp;¿Õ|?wáš?óºÐúrùœÎXk”[5Ëá?²?+VÐŠ?§gj±Ôø[z®tšng6Ó3ì'o±'~ò–‰VÙøcdJ?yNäÇyß‘=\6¾?þ?ê·r&gt;&amp;¿Œ¨ˆö”?s^ô?\kC^?BË_óó¦ü&amp;Gi#ž?Oó³³œƒ³¿ÀUÿÄ&lt;ä^ÔçCÃ5ð6´¯‡,âµ0þ’çÖx</text:span></text:p>
        <text:p text:style-name="P2"><text:span text:style-name="T1">åéàqÌr?¯‘\ÛhDû×aQï1›6£Í8XÅ0niü.Vö?(?qö!œ-€µT@ƒö¬º</text:span></text:p>
        <text:p text:style-name="P2"><text:span text:style-name="T1">\…{=‰¬àeì€•&lt;cÆ÷±ƒ4"6v`×ØÏù‰q#2Ò?Øƒ6!?\ˆšï «9?={ÀGÁï€ßƒž³àCàg°7½‡}¶•Ùôk”?_Et½Œ=èrþ&amp;?Œ,î=½Ü?n?7‚ÏóY~ò2ucþg e6øqó×‰µ'2&lt;!?_Õ¹?Ü?f</text:span></text:p>
        <text:p text:style-name="P2"><text:span text:style-name="T1">¯ å|\õK®!æšj®1ÍƒUÌE®ûØ?Ž"3Œ#ÿ¬Ä3)2Xy?ìç5Ü-?KeÔ?ó(º ù?[ÀÍàF0i3=ÄÏ¤æ×a3ošòéªÛ¡m#X?ãùTÎÃØŸE¹Eç?p3¸?gy\Ïò\É»¹&lt;d„ùGà9¬?WÉ:óüà?Á¸çÁø$²¾…:¿?Ž‚ëÀ°%ÎÜÌC±îßDËJŽ¦?LoRù¦_?ÿ?õÇtŽ‚ëÀo€?e{ÃÙý¨Ùšïr®kü9{¨ômäÒ…à'ÀÏ ·,ÂsÐãÈ]K‘?¯€E=?‹]Áy ¡?šò³xzÝ…¾ý?õ¿c=²</text:span></text:p>
        <text:p text:style-name="P2"><text:span text:style-name="T1">ý?Å5ò½:¿?Ž‚ëÀì_?r¯ä/ð3¬ùŸ5›g0œ…¶ÛÁ?‘!,†?å!ˆÁþ×ãì{:¿?Ž‚ëÀo </text:span></text:p>
        <text:p text:style-name="P2"><text:span text:style-name="T1">Í§|?ßÅôk~ÇHÌm^ÅU¯¢œ‡?¸ŒY:aj†/?òYñÄzŽŸXå.®1íæžÈ-(ÿ?e?v"£ýBÓ‡X?ùéõ-~z¥Ù`«8$/FßØb?Ê¯¢ç¯â¬?E'ƒo7å?^/Ó=æ§¨¼‰ëM÷Á’?~V¥?yÚ?K_@›åhÿ?xÜ?àG·#¢ND?^‡òk?É®è*Ó^¬Ë~èÄÓ«q?4‡¡ía”[øù—žpùlôÿ?wÞqQ][ßŸ9çÌ€Ø?Q??±k¡Š½b??,Ø¢"*Ø0Š5Æ‚%jl(ö†(±D5Vì½kŒ51¶¨±wÂðžõ=“\ï½yÚ?ÏûÜ|î/?Ö^{íµ×^{³Ïœ™ ¹[Ð9C2ÜÙÄik.–yfâdTû“œn&amp;²C?²ƒ¶²;B@NÇê:,¬ÄšI?¯÷Úmâ›Æs*?±¾?r</text:span></text:p>
        <text:p text:style-name="P2"><text:span text:style-name="T1">íÎYx pÝÂSð"ûú)x‘Ýú?¼ˆ·›u&gt;•?·?¥L¹?P?RŽ‚?¾í’3²¶?L?Tyr¢ž°Në?»8?¾?ý¥ôÊNŸ(?kœT?koäûÑ¿<text:tab/>¶?S­o?ÚË•?tÉ?§"pw0?k™è§à³‹\?´?òœJó·x’?Â?ñÍòXV_+ÀÞ?aœ7É‡µ–c’'"×î8ÎÔòÄr</text:span></text:p>
        <text:p text:style-name="P2"><text:span text:style-name="T1">gœÊìë?rpjÈÚýÄJU?nu±äÖ[ßsÍÚ!'b={¥&amp;Ô“V§†\YRe7éõj'x˜º´?”khcž#U@~?ù</text:span></text:p>
        <text:p text:style-name="P2"><text:span text:style-name="T1">äÏßE~?yG¬ýÂ(ÆÉk?WÆ‹à??×rSfdåy¬º‰?w?×¸y¢¯?”óµ^å:?áwø,u©²œµ­¹ÙõOÙÝ{?õHž¢Îøã‰à?Zsr_”Sî|ôz˜Å^XLÅÖ‘àDGõ^—©?{åÜ­ë,@¾?ÿ©WÖQ:ÿ?ŸÃµ":.?Ô|ˆÿ?fzÕ?ŒN[‡¦HŠr?:.sÔòË?Yå©²jœÚ®pj;FMþ’8x±î~œËæ“-…-z-²:Óë?w?ßËyÜÒKÓO?Ú4jl?úö£ï?ø*?K©Äˆ1¬ËRNý±ÌèkN¸?Ù??’©r*×*àg?ôŸ3"^YÆÁGÈÙ\M€?:}±?</text:span></text:p>
        <text:p text:style-name="P2"><text:span text:style-name="T1">v’û%ý¾Qvå?­\?ðð&gt;ynœ¦k“<text:tab/></text:span></text:p>
        <text:p text:style-name="P2"><text:span text:style-name="T1">˜»¿º[ŸW{±cM?‡j©Ú:*§ìˆºÂ-C-CñJâÙ</text:span></text:p>
        <text:p text:style-name="P2"><text:span text:style-name="T1">?ãóŽª™EZÕr?³˜±“øïÀÃt9w«×àÏä´®?À?Èi]ýŽ¹ä?O,ì ­­æ¡K–àÿhõ™Ž£T=?´‡ò‰u9÷„]å´®ÏNü)"gvu26?:Pb˜?l+çtË?°œ#Ô2w«;?hÌ?ü6½ºÈ9]-?ßCëküù??7!Ág?&gt;??kYF¯?vf¾}ÀPÇ½¥\U=èuJNîÊrrW¿&amp;&gt;?&lt;?¼‰‡]ÁÆ¬Î$Ö±‰¬šž½:*ëxáç?N1É`MƒsBIf¯%sÒI–S•ÞªŸD,e¸£Þ‡æXp«e&lt;õPx?°‰Xh‚…&amp;Xh€æSÎz?D¢U@r?É?M_q3}•’à?ÎËQœ—£8…Uæ|7_ÎJz&amp;èúJ?šW?ÑûO?¬ùI_­?|ŒHÆˆ5?3û‚Þ\ÙõÈXÎ3»^š~*T?a³2öÙÕ?¿”³§î?³Àf?lV`¦O™éS‰•ÖV,[ëY.€c%‹°°Á@â??oH?jZ›?+Áæœß¯Éù]ŸESyö¥gÜ¦ì ëXx…µ¦rµ?¯ôÊ#¸P+¥ãçZ’.?JEå¼¬Ÿ¯¥u?è…¤†6Nçý5ñÍ?<text:tab/>õVóf-ž€/?Õ?‚–3‚š?8FúZ*2JAl6?«€+°6Ñˆ??že‰ð0°¯T&lt;§£??ç?âùžs_ožÒ÷?îdåª×UZ-eˆð<text:tab/>4ëÁ»w:*Öœ#äÎÄbç&lt;X™y?¹?Æ*×c]?ÁÝ°P</text:span></text:p>
        <text:p text:style-name="P2"><text:span text:style-name="T1">ïäù€ÚEâ¯y²</text:span></text:p>
        <text:p text:style-name="P2"><text:span text:style-name="T1">?Èâr?SïÉìÔuð|ð‘èÜ?ýèåº±šîÒ×’&amp;+nY&lt;?Í•¬ò$áÊ?$•­¡`Šä?š?²šzžŒ§?</text:span></text:p>
        <text:p text:style-name="P2"><text:span text:style-name="T1">žÃæZx)|v#†_Š\×|·ïÙ¡|jŸ½Úd6©ÙÇáëäÓj00{%¼?8Q&gt;1w´®?ÓÐ??7°0˜ŒÜè»?¾?kkÁ_ü?¿‚Ž.WZfË?Q?p&lt;8?¬<text:tab/>^?G</text:span></text:p>
        <text:p text:style-name="P2"><text:span text:style-name="T1">š?AÓk$ IPí?Ÿ</text:span></text:p>
        <text:p text:style-name="P2"><text:span text:style-name="T1">~æwpùÔà2}_!I?Ãé5?îFëMð??FQ"‘&lt;ƒ?ö«1ú[ð*­€?XSÑi?¶F~ÇÁÅ‡UHÖ!i?Ï¦Wyø=ð?¸?|„fSø{¸?n?ƒ·íååÎ?Ð7½?‰jDÆô?‰™Y›Û‚g‘ÿß</text:span></text:p>
        <text:p text:style-name="P2"><text:span text:style-name="T1">žCÇˆ^K{mÝB°±?Â•šà?0ÕX?x h?gƒßÚåîtŸ?‘˜¿?_Ñz?ËóŒÙÁ?‘GÇŽNqc.HnâÕ=øyÇ\j3/g½ïpúŽ?‰‰ø˜GÑZ??h`.ð?&gt;/ÀCÁd$¯ÀGHŠšî?z‚w?·4è??€÷?ÅÈÃ™ðß@O{??[Á]YßqFfŠ\Y?ÿÌ.gðŸàU“?Š“ •|³??Ôv`!Kâ`í+Ür‚?ÿÖˆOöBùÌ?ýoŒÁÚL|x‡Î?Ä¤¥ìM}g?f??Î0Ö:ë¥ì;f:Ø</text:span></text:p>
        <text:p text:style-name="P2"><text:span text:style-name="T1">è£c!°&amp;8’Ö‘X?)?=ž"¯&lt;?49ÐG®?ðÙ??Í?¢}Ù?y?Va<text:tab/>(&lt;\äêtZ_Ó+??&lt;ÍŒˆ¿ùš±"Ìt©‘ÕðXt¶?¥F</text:span></text:p>
        <text:p text:style-name="P2"><text:span text:style-name="T1">‘Xi?‰˜±‹Ýà^Dæ?ú?ìµäÙ?|0v?Á?ªìeµ?yøž¸%ÓÊjš½‘?’?š3ñÙJô&lt;™‘3Q²êyep™#±2??yØÕ&gt;ô]‚?Ñ?‹Í´®?‰§é9³~?.?Og»ê˜Å?]l„{Ã}Xµ?ð3xþ€V?ázÝX¥KjÑ:?\@ë?"@¶«?pc¿{JÄ”rÈ?q?\ˆåîXèŽåKŽ(<text:tab/>7êÛ)v÷!öì}VÚbÖˆ|Uì?õðø{vD?~Â¨„hNF³„Q<text:tab/>?å&lt;rvŸ6š½s?þ.»î§q5I£æü$±ÒªÂë#Šwpê¡’?¬?ú?{?£à6G</text:span></text:p>
        <text:p text:style-name="P2"><text:span text:style-name="T1">Ñ‘ë…ù?:[Œ?</text:span></text:p>
        <text:p text:style-name="P2"><text:span text:style-name="T1">R?”?¢T?‹ Q7È[…«ƒ?Uýd¡²÷Í+Á? Q+Ê‚sÁAÈ?áuÀ^dà0ä«?W?Éç$?—??WŽèSC”?ãÊÂjZ‰a0?&lt;î?©êæ¬W6|?ø¾çŒõ‚?Ió3x?0‚(½…ç¦5?Þ?lm+?"¿ƒÍ?à:p­cÿ?cIæ?%óß²#Zƒ</text:span></text:p>
        <text:p text:style-name="P2"><text:span text:style-name="T1">?€‡¡??k\}Ì‡?ÝNnp}4SÉU?43È?¸ù-Õø?|-òh¸QWY}ë?2*?8–</text:span></text:p>
        <text:p text:style-name="P2"><text:span text:style-name="T1">Ã]Šµ(ÖŒŠÔ?o·f/’Oš°mÿ†ùêh&gt;?~ ?GRIÖŸ£ù:œ‹¹?×)7G]õ!·¥2TCRèU£ª¼Ež›8d8Pj¯Šf#?Š…U´®s ?×&gt;ÄÐ??¥.ùÐz</text:span></text:p>
        <text:p text:style-name="P2"><text:span text:style-name="T1">ÜJ´Û+¥%?ò4@-¯ÅËµL[.×wáÊSí…ä€ úRûÖ$ÏvtMÓÏ‚æ8z5?´¬áy‚?¬¨?…Uš~Ï©vÄB¦´Z[Ñ+?æÝ€÷ ³æ)qV¿??ÕC¢#\?-ß4Qú?ªýÕ?XÓ5MÇ?Í¾F/$??µÇ‚ú,?ÓÔ©2ìÔ“?½rÄ°Ck´ %<text:tab/>ïÁ?àdp“*ÏRÊ*»U9YûÈ™Zy¤€¥=~Ê?\¹Dbº Üô³ ®/ü˜è[ªaÇ‡^6UÞ+­Î“ëš†okåy2½6U”?}Ë?zÝux"­ÑH–¨Ãe#¯á@y‡GsXK“(áÛ?ÂÍ7ñGUÌ‚–×òë3pEQDbÞC«¼<text:tab/>?d¾ÍÛªòFYe²Ž~òÄCÙ­L—Z§|-ž+é²›„+?”<text:tab/>:ŽTä“eEôÍÉ`¤ Ú?Ù</text:span></text:p>
        <text:p text:style-name="P2"><text:span text:style-name="T1">ï?*3tôW'é¸?þ™º?;3än?Mú*áô?wÅÚ+ÉRó¯ŒþAq•?¤HVD+…ñ3ŸÔ?…OØ?«.©­ä•?¤”‘?$úæ?°¥ é ªb¡!ÖZ+?R©”³Ø?þV¹#µ?¾?Í¦X°Ó·?ü?¸ß,?Þ‚??Í%tÍŠfyº¨W#¹g0Ë'¼Yæ×R?›T3e4Ÿ˜»ÉõÅ|Sü?4×VÜE¢l—ë…ù7¹Ò^`EAÝšŽ¦;ð?`?ó</text:span></text:p>
        <text:p text:style-name="P2"><text:span text:style-name="T1">4oÈõ?þ³y¸Ôplž5¯Ð1Å|]®?â‰é&gt;?Þˆ'J¦É$oƒkÏ?­nð[ðÜ¼%ž?^<text:tab/>ù÷Ht;Ú2«nSk?Ö??ª?Àu‚–\È3??</text:span></text:p>
        <text:p text:style-name="P2"><text:span text:style-name="T1">œŠ¤,:?­—Ñ,?6¥Õ???Fó??äÚdA§¢ð2´î?_#a?õ$¼;|4Ø?I?8TÐŒ·J</text:span></text:p>
        <text:p text:style-name="P2"><text:span text:style-name="T1">ZÃoâ?dp</text:span></text:p>
        <text:p text:style-name="P2"><text:span text:style-name="T1">­‡á?áOÀæ`;äÌHÍ¢¯aí?8?Œ?B3?Î¼ÔŒø?ü?þ\??"YŽµXz…¡y?yqøzøbb²?&gt;?\</text:span></text:p>
        <text:p text:style-name="P2"><text:span text:style-name="T1">–£×2'½æ[‹?«#\{f?k$Ü’I&amp;¼–±FHf?+%\í?Æ€ý±ö¹±^ôr2V</text:span></text:p>
        <text:p text:style-name="P2"><text:span text:style-name="T1">NL¬ÏŒUC?xV_A§¢Höâ›?šSÀ^F|?½.?î3b"?ÅnDŒ8ki`5F$Úæ?´?Ie7?È:K</text:span></text:p>
        <text:p text:style-name="P2"><text:span text:style-name="T1">x?ýTð?ØdÖš‘i‹ñs$ú¥°@Ì-yðüQJ“{9Ð¿‹Îwðšh?9V?Ì#èüôu.ˆŸ*:</text:span></text:p>
        <text:p text:style-name="P2"><text:span text:style-name="T1">°°</text:span></text:p>
        <text:p text:style-name="P2"><text:span text:style-name="T1">tC^„Y—%2'ÐŸM+{D»H¯’ŒElÕ?cß?ÃËô%¶Úd°v6£cÃ&gt;ñTjÓwrv™ÅÈÕ8Æ2vbQ#÷°s?Ž¦2‰^Ð™???BôÔ?F&amp;3nqbµ^Ðü?ÉBÆ2ò0?¬</text:span></text:p>
        <text:p text:style-name="P2"><text:span text:style-name="T1">¶¤ï9x???Áûà?È'0V7x?v˜—…Ñ-¡hNÃÎ&lt;8‘W¨?Ú</text:span></text:p>
        <text:p text:style-name="P2"><text:span text:style-name="T1">p0Ø??cÄ?A#CvÑÚ?d]T?FL?‰¼??í?#?GnÔ4ö fìnv®%/’? •A%+T¬)F¥¢ª(ÏÑ§¯–?®?W!7j#\=‹ä(ü?£“W*{GyI/²Îbì&amp;cF?è¸ ¿?‰±î{G‚ž &gt;«ÔLëDl?^‘?Úu=¥‘?f&lt;·Ž¢×—è€³?µ?à?ä¬©Jü-?‘S£4ª–F&gt;(Tu­?¸?ý×äÌhòÇ¨Wk@j‘…}¤ŽEbTÎ§ô5Ö”uWY)+¹¤v?Ùkêìu:#èLVX¸~YÈv+ÑvbîVZ5ôUj”Z?l.£›Lrç¯-³Ë'5íÁzàcAõ?¸NÐ’y¦ ¢S‘”E§“ õ2šåÁ¦´úÂcàÑhÞC‚\›,èT?^†Ö½àk$Œ¢ž„w‡?[ I?‡</text:span></text:p>
        <text:p text:style-name="P2"><text:span text:style-name="T1">šñV©AëqøMü±¢“®¡õ0|#ü<text:tab/>Ø?l‡œ?©Yô5¬?Ç‚ñàOh?Ã™—ú‘?¿€?ÂŸKàC$Ë±?K¯04O /?_?_LL¶Ã‡€KÁrô-BßltjÁgÒÚ?þ9r'¹XŸþ´N?{uéµq½ðÐðœùji`5ú2kóZ™‘²›¾¬¾%?&lt;‚~*x?l????+nÌk$X</text:span></text:p>
        <text:p text:style-name="P2"><text:span text:style-name="T1">ÌÝ’?›¬£Rš?Èþ]t¾ƒ×DÓXë: ½œiu.ˆŸ*:</text:span></text:p>
        <text:p text:style-name="P2"><text:span text:style-name="T1">°°</text:span></text:p>
        <text:p text:style-name="P2"><text:span text:style-name="T1">t£u6œÌÔ.¢S?ËDFÅu3­6ì??¥6ò-ÈÉ^‹‘?qX32ÜÈÕÓÈÑQ&amp;!yDë,ÕQˆƒ:?\ˆ5c?CÀª`KZÏÁƒè??Þ?ÿ@&gt;?›ÝàQØÁs£XBÑœ†ypb¥°³´?à`°5:Æˆ?‚Æšî¢µ7H$U?FL?‰ž??í?#?GnT?²W3ö?9oÉ‹¤?ÈžRYG?kŠ±ÇÙÊsôé«%‚«ÁUÈª?WÏ"9</text:span></text:p>
        <text:p text:style-name="P2"><text:span text:style-name="T1">¿Áèd‚J†+/éEžXŒœ7f”Žú‹?+»?y$è<text:tab/>â³Jµ±NÄ¦á?ë®]?Ù??«oÆsë(z}‰þ?8{G??^AÎšªÄßÒ?9»[#??*¡Ö?Ü‰?Y­?•ä)ÜX)VS%þV2Dí?’óêÜs:Cþ³Ö?ê¹…\µ?C'fd¥UC_¥&gt;¨•?M×•«&amp;y*rFo-i&lt;ÇP§é’†œ»{ÈÓ?5'<text:tab/>h]"ßQU}äÝ0u?ÏR?‘(¿#Ÿ&amp;ry¹AžÍ"é(h¹ ¨UDþš¾ýi} h??ï?6ÄÚSC“q£?O3Jšä?…œ</text:span></text:p>
        <text:p text:style-name="P2"><text:span text:style-name="T1">— ?ïxâQ‘ïµÉS”Æ&lt;?ùÀó?7ž¬E¾Bú*çô u?\ÁÂSp0¸Š¹ç?TF?Vò„D9ÂS‹`x°ºMúŠŽ)›ç?®Žç':šn‰Ž%?;‘ôªÇ?’*"1»j‹t¹»ãÙÈZž¬åyˆŽö™ÙòœªEö?©½ðh9Û*ç„›Ãáíi­?Ï€_As?Ü?^…Öƒôzˆ¤€a</text:span></text:p>
        <text:p text:style-name="P2"><text:span text:style-name="T1">Ém»œô?C§?½l`­—¤Õ?þÖùX(‰&lt;?y(¼&lt;­VxOø×†?ÂÍW</text:span></text:p>
        <text:p text:style-name="P2"><text:span text:style-name="T1">?h?*Ü?™ýVÏ„ÒH6™&lt;t¼?_"\ÍËY&gt;[P­?¾Dò?&gt;?Í_?-??53r?\K«³ ù5ü)hCß„Î4°&lt;8ŽÖÁø?¯bÄGè‡?£µ?v\°?\áð\&lt;é…d;’Ýàd™ª</text:span></text:p>
        <text:p text:style-name="P2"><text:span text:style-name="T1">iÍƒd´}—&lt;9Áò?»&lt;<text:tab/>ôÁr?‡?"ÿYÖH­!hú™¾ëÁ?Xã‰‡r?I+ÑÑJÛå=±š´Ö¶¯ÔÑnjªËó¡? ?å¹á3–ÓÄ?«7’áæ?È#í?%?E_;Dë%iÕç.«“Ë‘Ècs:þ?Éþ û™„·oðíšô²ôg.÷§’u#¥—9”±†Ã}±c³gòÜ&gt;Sâ<text:tab/>N?Ôï¦?o"ñBç?¼€ Z?¯‚Yµ#Œ5?Ë=ðð¦ U#¶eÉn-Y':J?‘Èïàè?’]¦å“¹X£O¸¥&gt;:¹´7òh{1J."S@"fžÀ¬£íòl¶??®‚»ØÛJŽÙåi§+?ÁèGˆF8&lt;F4Í¯éeƒ¿Eó??fÀ§ ¿D4N!/ä?­ÉH®a-?IM4Ÿ<text:tab/>ê?‡õ2ò?ÿ›2—[øp“L029Ef­Ÿ?n?%Ö??ÍJ½FßŽ…ŠŒU…V?ùs?y˜ ^ße]?9t?ï’??°|Îˆ¿#?ây=ær“X¹#Ï</text:span></text:p>
        <text:p text:style-name="P2"><text:span text:style-name="T1">F£ÙÇ1n&amp;û"“Ü{I&amp;?š?·¢ÂõÜ~I&amp;‹Îçà$mÑôd,O4ÏÐë?:Àí´F8öo &gt;?+&gt;oaŽ§‘{{ñ'ÎÐd¾ýŒY‹¦žE&lt;µ&amp;£¬Ž¨¦‘ÕDC"cŽÃò?êÀ?¢wÀ1–Ø<text:tab/>d¥ÜJE¯§ô:€¦l·¡¹…Ìt?nõ5å%Óv±ââÿ"cG;öˆXëÈ?•?»àácGÅóàZ#£œrìÙyzë?c/‹5½ZÎÁ«@z?uU,ã)ñSS,y?+×ôì–:oCÖ=D‡: ?ûh</text:span></text:p>
        <text:p text:style-name="P2"><text:span text:style-name="T1">}#”“dþ.VSæ¸Ï¨hŽBÞŠÈ§?êui?µBªŠ±"«@gZ}˜u?æ{?œ?fb¹?ëUô??;t¤Êt¬£T¶YR3õ|ØÅnZIVdòùi&amp;¹šI&gt;g²?Âß?·ÑŽ«˜??™õ?fZÍ¸ŠQsž²:»?È"'®2ê?4cA®q¦ç’‡ú=ð/ÔÀ—Ô@©0­ð³</text:span></text:p>
        <text:p text:style-name="P2"><text:span text:style-name="T1">Yj#‡Ï‘ÕÔ"]3</text:span></text:p>
        <text:p text:style-name="P2"><text:span text:style-name="T1">MÑÿ?y?4?Â› _ç—àk‘×·_?û³û^Ê=¹ŒbŸ—}›õŠ”ÝÊš6c^¾ÆuÍ~OÉŠ·xžÄ\|ÐŒ´sÏC_/SQÝ¦§ceužµN,›LüÞšI“ïÈ8ž4</text:span></text:p>
        <text:p text:style-name="P2"><text:span text:style-name="T1">š\»ˆÜd?‰½ƒ¼álo/o¡Ûù.†Ý????€?É;Òö`y]—÷G¾?ÞYÞÝ’·âu~?þ?þX¸|ƒFï»S~m?y°¼‰§ÛùŽßHyÃïÌì?”wøM&amp;ùŽ¹ÝM¾Iaw“ïbØ7YûÈ¯Í8‘_›?ž•!Üžd.¿6ãô\ì[ï</text:span></text:p>
        <text:p text:style-name="P2"><text:span text:style-name="T1">:=ƒ_?ûN?à?á†NK0?Í®`¬üþŒø–uÓðÙ:?ý4¸Ñë!&gt;¿F^?y&gt;A§ZÌ®"øŒùŽ£uè„¼?šu?ë1ò?ØDR…È?’?´v@2#ž J?ÀQŒ^?Í</text:span></text:p>
        <text:p text:style-name="P2"><text:span text:style-name="T1">ô?M?Ü??´?Cþ?^?;†¼4ž´—ƒ·ÃÎeAg'8¿¨ãìLk?$“°¶C~?•°???€?ÉwÕuýópw° ½Âñ9?ŸcXåÅÌô</text:span></text:p>
        <text:p text:style-name="P2"><text:span text:style-name="T1">­øfý?Igð0øšÖB:ú;}?ß€Í=ð)èl?g!ß?¿?%?Ê/`èÞJ??ñi¸š•</text:span></text:p>
        <text:p text:style-name="P2"><text:span text:style-name="T1">'nòùµ= ëwñ'‹µÏ»uÉKiÍÊH??û(Ð?¤???²?¡Iß,fµ?~?›?á—àOi%£²®"¹?y— ?ßÖyÍ·á¼øÎŽ—u³Ô?ÇïTÈï&lt;„ñë?Y|K«œì?óYAe</text:span></text:p>
        <text:p text:style-name="P2"><text:span text:style-name="T1">ß¤&gt;Ì[Ü|×Ãü›&amp;¿q±w›ùÞ¢RÏšS®¼|?òŒpe?ü¥vEž?ðmÖlyÓÕôçÿÌü#ÿ6ùHt3Ä&gt;?mI&gt;ÑÖ?å'4œð.·ÙIIMòi¤‹Â?ýV7§-‡ÕR!ªxZL¶®V—</text:span></text:p>
        <text:p text:style-name="P2"><text:span text:style-name="T1">Vý”TI1k©Q¶–¶Ï&gt;‘x¥??íÅ:°š©¹)Æ4Ð”`êcênJÔÿ/ÿ)Á?¶âŸ?ÓÜz¸oè“^®aï??_Õx¸âtØÙ¸?ÍS“Š?³%i?mIêw©ªbV?× ÝÅÁ?ÎÄüž§Óø?8&lt;Ø–û/oÍúÉÖ6?7ÕÖšÕUi??àjË/8»º´í:0.¾_ÏÄ„~?ùlyDèäê?Ù=¶oB¿Ø€¢6/‘¸¸?l?ßm@ÂÀ„?‰&gt;u??ôO?Ð51^ïQÜVLÚU×Âÿho?ß·»_Tb×¾ý}ZÔ­m+Z(w@ˆ-Ô??P)Ø??Ö^ÿ3ÔVù¯?mc6ÿ¯x–Û–SÚsºjÍš·ˆ(c+eüY´_ÝøþqÝ?øÔ‹</text:span></text:p>
        <text:p text:style-name="P2"><text:span text:style-name="T1">÷<text:tab/>Š¨R©výÚ~áÁ?uýÂ?‚??JÙJ?3òúÛ?Eu?08¾[w[’Ù÷Ó?Ë«?Iæ¼&amp;]î¢$™Í¦µþ?³??ŽªÖ7O“Ò<text:tab/>E¾j?˜?³1añø_ÛüÑrSï?}Ì?ÜnÅ×÷¾üËÊØ'=Ã—»}îšXÄÞ¥[üòN?«æ9?ŠŸßðú·_œŸ|t|ñ¡[\+$Ÿúq‡</text:span></text:p>
        <text:p text:style-name="P2"><text:span text:style-name="T1">Mó?®4¸ÉúÍcí³sFÏjþ[ê±jiÚ±Ç"ç&lt;štdéþÔ·+›·q9?ÿÍ­.·—î|ÓÃ»IÝXßmÏ·&lt;?1öpþ|-Ž,ûzàé.?™?æ?y­ÕhYs÷™Å?dm9?žßÔzìú1«zvŒÏ[}Ò«½sºÖ,¼½Ü¢Äû‡£¢ÛäÌJÚ&lt;tø?Q??S-E:?Y±øçÓÚ?cïšï¼z¹WÉ¸Ó]=ÇžÎÑ6¾ÖšuW¢K?&gt;vâ›¹ÃÞ_zâÿ(DQõ}´&lt;ÉœCˆÅæ­‡Ô;æ®¹Íimé?w¦ã¢^Ù?ZËïZ?Éž\)Š?ò.¡?¶¹v+?üþjdýþ.Oj}?üqs…</text:span></text:p>
        <text:p text:style-name="P2"><text:span text:style-name="T1">?C6çµµ?…bZ3[?[£Ô?©á?êÆ%&amp;ö¯âïßm@ŸŠ}ÿ\§ŠÝ?úú÷ï?/Rÿþ??b?uK?èÿ×2Ê*²ˆzVVÔUlÑVg}cZ,Nfý&gt;ÒÖØÖðÏ¿mÊ„jŽ?†?òw?t?ðŸXN´¹Š¿¥´\6—?MªÎÿ²!UÉ’:½öì]2®«wü­n†?¼]b~±?žá{òNÞ¾¸Päâ‘»ÚF¾ìÞôõº9?w·-Xö¨ÔÇ"c{vvï–ØÏ#±æˆÓo«?Y¨ÂçÇŽzì¬Wbi§¾ÙGž~?´!×‚~³¦—ù¹]ž¸ê¹«¬ÌÐ|'ßØ]ÜuTVíƒ¯??©ùdÛö??¹?-?[«}ÆÀ¥?ße–m:´]®iM6¹LýýI'{»?yÝ¬³ýYøãþ¾›vLùÕ{Òús»¼gìO¸2&amp;æîÛç­OE,ö?Ó÷Ðé›uZä|m}U&amp;¥ñð£µ"ÞÍ‹¸²þôÉ°øÙ+n$½¯Ø6ÒwÁÏ³›':?\^rÚð˜?b¶zÓp–ÿ1iÃ?-ntoñ?ÏõÇGL_¨—±Çz?»ø2fvùlØúËÃ¾üV?léýk??ö¿R,JØŠ?›ÞóÓöØî&gt;Qñ=ûéVÿ­??‡|ZÈäOÛ˜±ÿ?</text:span></text:p>
        <text:p text:style-name="P2"><text:span text:style-name="T1">™C]ý?ÔÿËÂ433!t×-uGÙKõÏ§uÝ™^ÿc7÷??ÿhpáèã'Gço,ÝrPÆµSy­nùWôñX²¯s³V“î6kqeêée]Ó‡¸.ðZù$wâ»•m†=(û.êÂÆáÝn¾I™»íñÕ?ïûTUjâæÝ.‡µ•ÓFŒo8Ø«ký5?‡†Ç|³ÿ@ÈšÑ<text:tab/>‡»åœÕÈ6¦È—¿Ž?Ñ|Kƒ¾‡z}ÿÃ»9®‘ÏvœoVù·7?FTs[37wåSß´¼Õñ|ÕçÓz&gt;´uYÝ¬ýâº?×KìÜ—÷r“|‹?5{Þ2mÜš»‹VV¿´ü™Ká†«&gt;lŒHŸ—§ÉÞçn¯LÇ64¼ÔÁ?vyR~?ËÎºJs_ÓœRë¾</text:span></text:p>
        <text:p text:style-name="P2"><text:span text:style-name="T1">é7.î;ŸÂaeí^iù6¦ÿY˜ºè?éøw?Uý¤ZM²»?&lt;,}ú^ß£ÉÉ;R¦¤?îª_´ZJs~M¯?+êÛêýëú?Ù?äO‹kù €Ê!?lÁ¶J•ƒBl~?¡=ºú?wµùÅ„Æôð«????Ð-Ö?R9,øŸ</text:span></text:p>
        <text:p text:style-name="P2"><text:span text:style-name="T1">àÉü?N\Øâ?m&gt;^©b»ûŽ¦\ŠÙÚ??°¹M/©z<text:tab/>œ?þ?*€z.ë™¬'qg[˜_P€_ -ÀF<text:tab/>lÿI<text:tab/>Œ°éEð“?Xã¿W?ÿ?Û‰Wï¾]?•ükU³½k'kûG=žçºòîê¸?M-óä;¿â|¡²÷§?…U¸R÷ˆúÍ GA3_¯¾Ý3K¹žî?Q7¼S‘Fwn6w&gt;rúó‰ùO$­[ññÛÕßÌírìËC{G,ŒR,iÿ‹ÓÓ†6‰ys9·×å¨?—æD&gt;Éð˜–ZkÖ2—t?÷E?ê':?ºþúJz£ÐV?ò·V7éþ±ýc\æ¾ðŽ·k???”ö,éðZ?NO?vYØÎR{õ¹¹KÆ,Q;d6¾ãYÑ²¶E?ÿ)?†])êóÞò±\ïÂn??hÛr®\?û8§æá¦–óôûxî‡?QƒSnº?Úñp`Èƒ¶Ïn=r?Xø¨usÕ³]ÇÝþ¡Þ¤”å?lI–ùz½?cÔ»|ÃÖ¹/kœš¾®éÀè×N®?»ÿk±ëL</text:span></text:p>
        <text:p text:style-name="P2"><text:span text:style-name="T1">qÉ1³ô¤Y/?‹5{¸«zø?&lt;l…þI˜ã¯Õ<text:tab/>ð³U0ªCÉT‡È„?½DèË?ß#¾[×Äî&gt;µ?%Æ%ˆO?&amp;%M_­?[åÀ €ÊzItü????Ôþß$åß«•"ÕJÑ«•b6½êôatÏ‹íW®ÎõÙŸs!ÎÕ?;½ÍiÒ¢I×nœ9ØåCr\û%)_”+&lt;xÄ›ÇJ</text:span></text:p>
        <text:p text:style-name="P2"><text:span text:style-name="T1">NÉ?ýA?½÷ë÷ïFïü=:g…Y¿-¶Ü?â›ü.8¶šo²÷ç·rÌØífÏ??íqkØ6§™Ë×Olç|e©Ó<text:tab/>5:3®\ßÀË?Vl’y+gÃÀæ÷?m_×ünÇ?×”ù×gÿ4èú*Ïm)É[†txÓ0×ô^Ã¾rë¯}Õ÷û?o®õ¿Ò`ÛÞ…þ}î[¶ÝÊßeí°d·?‡/}{÷ÖÈŸ?Žümæ…j¦­¡I7†Ýêûjk¿÷KƒŽŸŒüjà¼Ðëß,ë6{îÂå7?4+mÓ³”õØýµwŸ??š?0ÿXˆsDð‰aQ?mÝÓ-°]­Ð}é?Z³ê×;8?ÝÞû¬fTì•:íBÚfå</text:span></text:p>
        <text:p text:style-name="P2"><text:span text:style-name="T1">?QRk¶äRXbþ¹¾3ÎÄÕKœ™ðS“„</text:span></text:p>
        <text:p text:style-name="P2"><text:span text:style-name="T1">?î?</text:span></text:p>
        <text:p text:style-name="P2"><text:span text:style-name="T1">­“z.sÿ¾ö,ïºÃÖà‹9.î?’÷Õ™ý,ß¨²½î”/¶ñîiµæ/´£&gt;™òz‡O\qùäÈ‰ë¦ù=?¿~¨¥v¼|æã<text:tab/>K?äŸÛáÆ™¨‰÷noËZ;û@ÙZ×Ÿi3~??Tùê¦ðô?_[Ó[O</text:span></text:p>
        <text:p text:style-name="P2"><text:span text:style-name="T1">Øeõë’§vá¯ŠUÜ:÷dþG?*™žò¬ Û¤¬&amp;???vÈ&lt;?dú£]L§À‡?¿«å÷å‰_Š÷,b›?Ý}M‰UµÏoè—aè¡?µ??ÝŠî¾¿KÑá?ÂŽMß¥•?qÑ½Öo?ôî³fB–iï™ýŽÛÈ–¶æ?Yï¼š¦ïœ#¶¼ò‡«œÝ,6Uÿ×'%;ÏÚ¤.µÚ”™û[)×Ìò·\¢f·»»Â–ÏšÃq?+h?¦+Nºìpþfj•.¿tŠÌ?dú¦]¡Ç6YönÙ¶êŠÏâŽ®ê?^¾?¬®!??ëvqAƒ„Òm/´~¡m,ÝùÒê?q©»/lïwêàïkõ8=tm»Äµ=‚C??©Ñ'¬iP?[ÜËKÛ[F™²¿o?1.wÞbwûZ*FŒo2µOPB«±ßímñýWÃ+§VzÒMÍ›éj=ã?z±UÕÙEZÆTù­Y¡‹–Ê3?”YÕaMÆã]{îøLêòEŸ6›Ó]ÏõÍSbälõI\õ—WºmïÝì‡?¶­·N¤4y—¶¦Ó|Û¦ê+?´ìSÖÇ\²L…&amp;¦m‹ó÷î¿gS¾¤Ý¹?Æ›Zµä×kæ—?°8¨s»??onÌZR%¦}påÛ?[{ï°nØ?©·ßåøƒ??BÇ;žz-Û?~è¦ß†_{t9×¾w?Ý</text:span></text:p>
        <text:p text:style-name="P2"><text:span text:style-name="T1">m¯ì?–?ÚáË—ãÛôòŽÙ?v{ÍÞ–=ÒRÞ?XÔÃ7_ï—Ûl3ý^–{^½ª[Ý¸´?‹ÊU:y&amp;Ì§Tß?=_,Y ¤ê&lt;¦Áãô%sß?¾|v×OÏ?Ïy–uæz›Å³Sëü17úÖå?ß?;·»W£Ÿ¯éaÝq?”º~õ•s›¸}±½½G&lt;þaVZLÛ~?¯Üž~( Qé_n”ùúí‹þ?ÜªÅgL*ðÕ£ŠËíWF-Ij?éRaÝ</text:span></text:p>
        <text:p text:style-name="P2"><text:span text:style-name="T1">Wm?—?Ë÷qÒÔ{ËÆ?</text:span></text:p>
        <text:p text:style-name="P2"><text:span text:style-name="T1">?ÙgÉõ®±1ñéþ_˜Ówé{ý?1³z¿ânÅW¿y0krïÅ³Î/[&lt;¿îš?®éÅy·^œW?ÅÙ¥kPiOŽÒ?ÿ?e9Àf</text:span></text:p>
        <text:p text:style-name="P2"><text:span text:style-name="T1">?¨?DYvü?(þ_Þ?ÿW·—›?´ëèa‹Ýë½ ‹Oùƒ£úÔ(r)áÔÉ??{Ûçºç»ùk•Ä±žÛüS??gß8P'¢ÄO?L×CÚºL:±Þ§Ñëçqk›5™šž1¬É??8]Ë*õëâA?Ï®?XoÔå1×_e¼]q¼cøÏß¯«~³lÜ\Ï•é??¶yQ(ånVHÊ€ÔKƒ;???&gt;v|˜û¹?,;{FNMß?ïÍ#§}fb¹Ûƒý[ýâfk÷þÂÔ˜¬“Ç;×?h±£ŒëÝZ¶³?Êå+ë{´RDõÔÀê3N/³Žï?Ñ&amp;©lyKà¶&amp;—›w»Á/æExõûkMoë/[r¾Ã”ÒQ?†¯iü²þÙJÕÂ–l?Ò1½Ð’©'óOoSmÿÚ?Õ?ÿ¼½ü\Hûÿ¬NýímÞ'En‚­À§EË‚a[‰È?±’u&gt; âÇÒ“gßš×¥êª€„o«í¾âgóøKÉMÑr?u1E™?™bLuMµÿéFóo+eãF³‘­-&lt;µnjí<text:tab/>5ÿû7š5?ÐS[î?¹ÅlõÉ-fC›~ÇüÉ-fØÿä”-?¦®aõßo.õúÝ®rQ¥ëÿ(¡ÖÆÀ­½?åñï·ªÑ»G?=iZÕïrÝu9í'÷X^âÔˆ?óF?ï´¶ºÓi«Ú,ºÓ×ö-ï‡mm4à]‡µG¸•«PüÉôE&gt;~?r¶8Ôæ´ßÆ?v÷¿¿*wššÞææöÉMÚ¾œ]gÑ‹WÏžÞ™P,¸Úö6žG•?_~E’×¬Û)NÞ/oG¼Ÿ²ìÄ?×ôäˆcE.L?0»ü?}?z¾÷z?u©ç)ßìŽÞ§Ó¦d”Ù4¬[›zi-Oÿñûòè6¿,TÂëùw~}mýÅ¤À~™+f»Þ}?uÚg{ŽUÈ—§û´ù×ß¤}(P:G÷°”?Ã‹5ÞuþV›?ç†Î)Üñxˆ{ç_fy7šæ·g]p½ÿ7™w?¢R±wM£?ÏÍ8Îù®•¯Ç?—OØÏ¶FÓcNÑÅÏ9§?¾)X?&gt;)¼vJï?i?æ¨ïç?§s•,5{««/~âY‘¹Ð—ü6éM?ƒ6õ?‹¥ÊñuÝ?¸—ò%ÿœÛ•Ëâ/+°l¹ü[ç¾|×¼5\¿…Õ?Ö&gt;ùùpe½Ûnö?÷Ô??¿</text:span></text:p>
        <text:p text:style-name="P2"><text:span text:style-name="T1">NoüÞn.«¼ÁeÂ™+Ó`(ÿˆ/äîÓ…¿Ÿº¬M™ñ?@L¯f?«bÕ£©Žê™‡'÷O=Ù{c¶â:Þ˜9??­kËhæÉÒÝ]–Í ;mí'±êobÍ*;;Îg­p7ÔŸuçq¡íu†º$÷‹ç:NîøÅWÔ{p±íz&amp;‡¬ÿ™³§=?X!°Å&lt;€ãÚa[ƒ&amp;6v`ùý?V~‹e˜€Ëo™?iV›?;~À?ÛÔØÀ?Ò¬?q</text:span></text:p>
        <text:p text:style-name="P2"><text:span text:style-name="T1">@Ü?‹%TzÏ_˜³ñþmIZ5Ùz’?÷&gt;z|tf rÀÚsw%üTøß]\~Ñgm‰‚àkö«!SE=§H;MZ7#Æ@í?Cö‹ê½o:Ùù¿ó±ÌøÐyFþ´±JûÜO_ÒetþT?ï}õÜoñÂƒÊÁ§z¹žç¼?·þÂ?'–E?—åLN¿®qÇ-xCÛ…§?nzêkÚüCƒxž0ëüÎš0Á ¯ýs¤ÁÜ_u×¦o~¡8½îÇ%áÏ?Ûƒsƒ¶¸N˜ïÁàåž&amp;¨®™¶bú“Ël^‹~¶,?t?álšßò6´â?ã,Ù?ŽV???··Ûï)»í&gt;¢?2½\…£aù™Ù÷­›'/LdÚ*Ë»ñÏ÷Ù›?Ï)y‡üÿÉzø?7¬ô^</text:span></text:p>
        <text:p text:style-name="P1"><text:span text:style-name="T1"/></text:p>
        <text:p text:style-name="P2"><text:span text:style-name="T1">Ž¼?Ñ=ªû?¼o9¥xíµœÿÉYï&lt;?|gLÍïä®=‘yâYÞ«åÓÏ?jþç;??sÃWzá_úóìõBÅ²O</text:span></text:p>
        <text:p text:style-name="P2"><text:span text:style-name="T1">/þkØÄ?ÌÂ,Ë™??</text:span></text:p>
        <text:p text:style-name="P2"><text:span text:style-name="T1">€ÙmàÚËØÇ´?3|?€škÐôËÉlÈƒ&lt;}?t?‚ÇmÈg€,+</text:span></text:p>
        <text:p text:style-name="P2"><text:span text:style-name="T1">jÂ4²??%»šÎiò¢ö9-&amp;+™?</text:span></text:p>
        <text:p text:style-name="P2"><text:span text:style-name="T1">U–Ý_˜j‚¤…Ç0Ì dVƒ?ƒ/C&amp;C2C?C&gt;x?2¡„A!„¡’¡?ÈK?Š'?Y?•Õ?TpfÖ’Ê‚üô¢Ä‚ŒJ?´J…¥‰‘!SRõz?§ªƒÓÌ“Ÿžíå’džy?ñu‹!çSŸ"éòc‡”BÜ³¯UæWÌþ5EûÝôœÿ³í¬|V¾ãNVðZ›(™îS?vR›ånoãï¬9/ÚÅ˜?Póâò‚EÑá?g\û÷Oþ’ØíZ§<text:tab/>'üÅÏiMúËû³|qä]Ïk?[î?}á3ù³÷Í¥E¦a%?Íiw7zWHYÞßÙmØwõ</text:span></text:p>
        <text:p text:style-name="P2"><text:span text:style-name="T1">Oî$“Ç</text:span></text:p>
        <text:p text:style-name="P2"><text:span text:style-name="T1"><text:tab/>âOç?.}wA‚ë…ÁÌë'KÄk$-O†4Éî»,¹"WLz^^Øá´Ï[tHØ¾&lt;!¿ûÊ?¹Øöæ‚%³ä‹ª??´_ëçÌ?½ NU†½æ?EÃë¿?"ßlnÍqz¥Q{þÚ?ï~Áûü›˜4š˜T?qÄfØÄ$</text:span></text:p>
        <text:p text:style-name="P2"><text:span text:style-name="T1">???§Ê¾?k?`Ÿ.FJ“±??ÈI’?1íÍ?´?.ÃjÈ?ž?±0²020²0µˆÂH‘e¹ò?mNø…óæ®æQš8ëé4Û½ŸÐÊkPZÑzä%ZqøUÏ?ý[?Ü4o??J.TòXWüþ¯É,<text:tab/>÷­Ûn?Ua?_ík?øÎJòö'¾»</text:span></text:p>
        <text:p text:style-name="P2"><text:span text:style-name="T1">9Åêïµ(Pž;1~Ûü.ëy‘¯?–}ŠŒû¾˜ßÅ§Cæaåº©¹»ùò&amp;¨¼qtnÄÙ]ë?R–n:0Y/nÉíÈ?ÇZß/®J¯Î(ùè.ý±é°ç…‹V6<text:tab/>y»¸}¾pNh¸YÛó·DÚÊëêù{G‚?Ö,xrßûã?½‡¦×Ûs?:sRYdÉ·?Uw/?­°ÝÒº/Ž-gRÒ?Ñ?½èŸr?-_i©2?¿åÇÌÀÚ¦;¹ýRM1çk??UÑZ‡–Å??×Ëó––¬?6`¶¯å˜Ü3ßöÓê—nß?œÜjW??½Ÿµ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10 0 obj[ 278]</text:span></text:p>
        <text:p text:style-name="P2"><text:span text:style-name="T1">endobj</text:span></text:p>
        <text:p text:style-name="P2"><text:span text:style-name="T1">2511 0 obj&lt;&lt;/Type/XRef/Filter/FlateDecode/ID[&lt;1F30387F35B234418E571F077FFEE37C&gt;&lt;1F30387F35B234418E571F077FFEE37C&gt;]/Info 567 0 R/Length 6426/Root 1 0 R/Size 2511/W[ 1 4 2]&gt;&gt;</text:span></text:p>
        <text:p text:style-name="P2"><text:span text:style-name="T1">stream</text:span></text:p>
        <text:p text:style-name="P2"><text:span text:style-name="T1">xœ=œy¼Lå?Çç{ïÜ9sfæº¶Ð(­(J¨¨ˆ’-Keo¡ˆ6[›¢´ÙZì*Ù+k´ ,EˆJI´"Ú‘B¢ÝVùûyç×?Þ¯ïyž3÷Ìsžçûù&lt;Ë?‹Eÿ?;fÑ¿¥b±b&lt;$$g</text:span></text:p>
        <text:p text:style-name="P2"><text:span text:style-name="T1">áz!?¯</text:span></text:p>
        <text:p text:style-name="P2"><text:span text:style-name="T1">?Ê2[…ÂBaH3ð¯0ô€ðè'ÂcÀ=Âã?ÀÂ??„á7?#?<text:tab/>#_?FÍ?Fï?ÆsÃ3å„<text:tab/>¥Á,ð¶0ñ?°\˜´L˜ÌÅ)·Ó??3ž?æŸ?¾??|*,äáWðÔ+»<text:tab/>?Ü*¬¿KøtƒðÙ?aÓ3Âfžú›?…o)ÛÓXØÛ]ø›Æ:xj1,O‘å?•¸S(z@Èª­­â{B•ÊBÕ‹„ÚM…s¯??¨]¬a¡?÷µTË[Ç¯…NG…®+…nw7&gt;.ô¸B¸©ÐGíb}—??Æ?÷</text:span></text:p>
        <text:p text:style-name="P2"><text:span text:style-name="T1">?†êUÙ°®ÂØG…qC„©Ï<text:tab/>Ó?sxê?ô?ìµ‹…EÍ…•Õ„UU…÷¿?Öí?6õ?6«3Øw«„ï??ö,üÒP8Dt¸N1òâï?ß</text:span></text:p>
        <text:p text:style-name="P2"><text:span text:style-name="T1">%[¥®?*ª»åp¡Pù\¡Ê-ÂÙz©yÍÿ?Zœ$´«(´¿Rè¼M?š?†éUåÑ#åÝ+Lé)LÕÈ›sðBgaî»Â¼¯„WK?¯émæ­ÐÈ[©¦Ë{ÿ'aÝŸÂçêKy›Ö?ÛÕ.y;F<text:tab/>¿¨{çíWoÍ;??ŽhøæÇO?</text:span></text:p>
        <text:p text:style-name="P2"><text:span text:style-name="T1">ê<text:tab/>Eg?%Ï?²õ…Ší„Ê-…*—?5õýòkéûå×S÷Î¯¿Sh¦?ß\½ ¿Ý?¡½:X~—uÂ ±üÁ<text:tab/>£øèÑW?5âò'©/åÏÔ¨ÊŸÕWX0PXÈí‹_?–¼#¬œ/¬R¶Éÿà8a=?¸Ù„-z·ùß«·æoç©¾WØ§Ž™ÿ÷mÂÁáÅˆÛƒBÞÓBf©P¸Q¨p³p¼FGüte†xeõùxýBÍ"á"ux==u¼‰:_¼é&amp;¡rA¼í+B?5yüz5yü¶?BÏ&amp;B¿±Â=?°ñAê‘ñÁJ¿ñ‘JVñQ=„‰ü…IêÞñYêŸñÙµ…??<text:tab/>Õfñ7SÂŠPx÷4a­z]|½ÒhüÃ„ÍÊRñ-;„?7<text:tab/>;5¦ãû5râ?”âG”ÁâGÛ?£ ¡.U?¨K?”~M(ó–PI=²àäŒp††aA§^B_=RÁíu…þ+„qÜ·[­[°W*Sðç_Â_B"ö¦`?q‰Œ?2Q(%ITÐ@H?¯‘“¨Ú?ü(œ‘?‹€FxâLåÁDõ?…:Ï</text:span></text:p>
        <text:p text:style-name="P2"><text:span text:style-name="T1">uWÿ?šj $Úœ"´UÖHtùB¸þ°p?¡'Ÿy¯²F¢¿¾XbpV?¢—“?¥?”?ÍŸÔB˜¬a‘˜­ñ˜£?L,RïI,þ[X­a‘Xó„°A)/±Q#'±U¯?±M‰,±C]#±s³°_C-q@=+qP)=qhX1‚|ýõ ®ñ?”PÿŠÖ</text:span></text:p>
        <text:p text:style-name="P2"><text:span text:style-name="T1">Çk??Yõ ²’GPEm?Ô”h?µô?‚úÒ‡àbõò Yu¡¹ÞtÐî?¡½:JÐE]8?«Ö</text:span></text:p>
        <text:p text:style-name="P2"><text:span text:style-name="T1">ÆÉ,?S??¦m?æêû?ó&amp;?‹Ô‚Å`µrd°F_3ØÀGo?[å5‚m’‰à?õ¬`—ÞXp Œð+Ovä ðOA1’ÁYBRŠ—,­Ìž,£Þ“¬¤&amp;Ožô”PM¶"Y]:–¬£?¬?Õ?.Ó[I¶Ò?J¶&gt;"tP7MvTßMv“{JÞ¨ïžì£o›ì;]? 'KÞÏ“</text:span></text:p>
        <text:p text:style-name="P2"><text:span text:style-name="T1">Uc%‡?ÆJI’ãÔC’SŸ?¦©å“scÂ&lt;</text:span></text:p>
        <text:p text:style-name="P2"><text:span text:style-name="T1">íä¢‰Ââ…Â*éCò­ÙÂ‡ÊRÉ</text:span></text:p>
        <text:p text:style-name="P2"><text:span text:style-name="T1">J,É-|Û­ê­Éí|•ý’òäa½÷äQé°@#&lt;L)q†EzïaI=nx¢FGXI‰,¬&amp;©«+O„u.?ê*y„—N??©+†­”TÃÖà?5rx-è¦¦»ËÐ…=5ŽÂ^Ê‘aõ¬p€ÒS8Dé7?*ë?ŽV†?Ç´?¦èK‡S5?Â¹z?á‹2Xá’iÂRÉD¸Z’?®‘5</text:span></text:p>
        <text:p text:style-name="P2"><text:span text:style-name="T1">7ª/…?)Ï‡Ûd¾Â/¥?á?¿?»4|Ã?²*á¯|ô¿„ÿ®*F*ù†?ª¿¤èR©²Ç„“¤›©“Õ ©j?ÌTõï…óÕÙSu•¬R—è;¤.ÕˆKµ?¦ZêqS?”'R?Õ¥R]õRÝÔ¥RÝõŽR=ô¸©ÞÜ×?(/ÜwŽ0„'?ª¯’?£”?+?™š¬?š¢·’š+›–š§¯™Z$?’Z¬N”Z­?žZ£?’Ú ?•Úøˆ°u’°Mª–Ú)ë—úA#5u@?/õ«„6u„ï~TH§$¦é´&lt;Qº\[¡|?áÔ…Ó~?jHÀÒ5Ë</text:span></text:p>
        <text:p text:style-name="P2"><text:span text:style-name="T1">?É§ëé¯§?k?¥›ÈR¥¯’˜¦ÛŒ?®“cIw–Š¦o?/Ü?îT§MßÅ‡Ý?H?¨ñ—~XÞ-ýÈ?a„^\z$OýL?a‚ºbz†?sz¦ä%ýŠ^\zþgÂ25Az¹†vúÝ©ÂZÙåô'z›éOÕ?Ó_i¼§¿–6¦Òt'½û2áw%êô?à_©Eú˜\P&amp;¥Þ“IKñ2åÔ52å•m2§ë?g*ß/ÔÒ(ÎÔ&gt;[h ô›i¸@h¡´–i©—ép©ÐQ&gt;$sƒž,ÓUÞ4ÓKf!Ó[c%3Pß6ó€^Nf„š'3’?Fé5fF¿$&lt;¥?ÌŒW?ÉÌª?^?²p™Ùýfu™9²?™?4GÈ¼¢†ÌÌ×;Ê,S’Ë,W’Ë¬û]X¯?™Ùª\Ù¦Ñ‘Ù­w›Ù£Ž’9È?:ôe1</text:span></text:p>
        <text:p text:style-name="P2"><text:span text:style-name="T1">4Â?iGaÙ}B9?ëÂÊJª…U¦?ç©/?ž/oZxÙÃBcª´SÓ?¶—N?v—Á*ì!Px·2_a¿?Â?ÂP9–Â'£¯’?Íµ³±çÁt0?&lt;?!¯A®ÊÌè†â?ä¢&lt;Êf?åƒ8( l6Q‚h?Q?’ ?)??P?J€"&gt;å?¢’ ?(</text:span></text:p>
        <text:p text:style-name="P2"><text:span text:style-name="T1">Ê€²à8P?”??Àñ *‚?À‰ ?8<text:tab/>œN?§‚ÓÀé 2¨ÂsÎ%ª</text:span></text:p>
        <text:p text:style-name="P2"><text:span text:style-name="T1">Î?g‚j :8œ</text:span></text:p>
        <text:p text:style-name="P2"><text:span text:style-name="T1">j€s@M&gt;l?Q-P?œÎ?çƒ: .¸?\È§¼Ht?¨?êƒ‹A?Ð?^"º„èe¢KA#p?e¯?5?M@SÊæ?5?Í¹¸€èrÐ?´¤l!Q+Ð?\?®¤Ê«DW6 -e¯?µ?íA?Ð‘*‹ˆ:«Á5”-&amp;º?\ÇÅ%DA?p=eK‰n?]A7Ê^'ê?n?=ÀMàfp¸?Ü?z‚^|Ø?D½‰–?õ?}Áíà?p'¸Ü</text:span></text:p>
        <text:p text:style-name="P2"><text:span text:style-name="T1">úqûr¢{À½ ???î?÷sÃ›D?Á?à!ð x˜š+ˆ??ƒ¸¸’h0??†R¶Šh?x?&lt;???OPó-¢á`??<text:tab/>FQe5Ñh0?Œ?ãÀ“Ô\Cô?x?Œ§ìm¢gÀ?0<text:tab/>L?“©ù?Ñ?0?L?ÏRå]"Oªžp×?M?žwß#š<text:tab/>&lt;·z?õÌçiÔóË&lt;î{ŸÈGøK\\GäãÖ‡è|Ê&gt; òaè#îUÊÖ?ù8ZÄÅ?‰|tøxXJÙ?"ïìÞM½z?{“š?‰¼‡xŸXEÙGDþŠý5ú;z›*??y“{³®¥ì?¢÷ˆ&gt;%òvñ–ð/íßÏ¿Ñ?nøŒÈ?ð#.~NäÖÿ‚ôgTÙDäð?6ƒ-à°•?¼ìK°</text:span></text:p>
        <text:p text:style-name="P2"><text:span text:style-name="T1">|?¾¦Šß÷</text:span></text:p>
        <text:p text:style-name="P2"><text:span text:style-name="T1">ø?|¾§Šæv°?ì¤l+Ñ?`?ø‘2ÿ{?Ý`?eþH{ÁÏ\ô'Û?~?û)ûšè?ø?üF™?üïà?.úwø?üÅEÿ~ƒCà 8ŽPó{¢£à?ð/ø??£&amp;íb8?Ã±X?È§</text:span></text:p>
        <text:p text:style-name="P2"><text:span text:style-name="T1">mf8?+?nUv?aU«b!e4«áX«b??Ã±?ŽÅÜ±ð?Çb¥¸ø#?ÆÅ0.†q1Œ‹a\¬&lt;7ðÆÿbø?Ã¿XEªð6</text:span></text:p>
        <text:p text:style-name="P2"><text:span text:style-name="T1">?cØ?«DÙ?"ÜŒáf7c§R…÷n˜?;‹??U?X?ÃÔ?¦Æ05V?è(†·1¼M?½Ç°8†Å±š ?Uö?aqì\.ÒÁ§c8?«C?½Î0&lt;†á17&lt;¿?axÃcõ)£c?¾Çð=Ö?¸áùƒ?Ãc??sÃC?6ax¬)hF•¿ˆšƒË¹H/7µ?­(£Ï?†Ç®?ø?ÃéX?j2H¬-ÀéX{Ê?2†á±Ž ?eGˆ0&lt;v</text:span></text:p>
        <text:p text:style-name="P2"><text:span text:style-name="T1">Àé˜;??—át§c×ƒ?¨ÂÀ3œŽu?7RÆh4át§c8?ÃéØ­ÜÀ¸5õäâ1¢^ 7è£²Ü˜Æé?¾Ç0&lt;†á±»¨éÃ?ßcýÀ=”y.À÷X.2‰1ìaû“Ë?Ø?ÃþØƒ”yòÀÙÃà?Ê?Dƒ?öÇ°?6?à{ßcø?Ã÷?¾'—‰ð=†ï1|???Ãð?†ÇÆq»g°'?†Çž¦Œ?˜???›@™'9aß“Kyø?Ã÷Ø4Ê&lt;+bxìYð&lt;Àð?†'—11&lt;†á±Ù”y?Å÷?¾Çð=ÆŒÈ0&lt;†áQÂ"axÃ“K¿??Ãð?†Ç˜E?†Ç0&lt;¹ÔŒá±%\ôDå·×¹èi?ßcø?[N™çrÌ³á{ßcøž\žÇ÷?¾ÇÖPÆ¬Õ0&lt;†)5|a </text:span></text:p>
        <text:p text:style-name="P2"><text:span text:style-name="T1">Ã“??­ã¢Ë?¾ÇÖsÑE?Óf¸ Ã÷??Ì&gt;¦&amp;óbÃ÷?¾Ç0J†Ó±MÔtÍÁÛ?þÅð(†?±mÔtYÂk?îÂ0?ö</text:span></text:p>
        <text:p text:style-name="P2"><text:span text:style-name="T1">U˜y?fÁ°?†ïÉ<text:tab/>˜ëû?.ºœ¹j»@ï¢Ì5ÎõÖUÔ•?ßcÌæÍõÏ?o?e®†®\®N?(cÞo®@.6®+ÅÚ?_?c?Å*[¬pÖ?EÑE?y?;"…¢8(?<text:tab/>?P¥*Q?„ EÙ?Di?…”IT??’”U#*?Js±:Q?P???ÊQå,¢ò ?8ž²³‰² "8?œH•?D•ÀI\&lt;‡èdp</text:span></text:p>
        <text:p text:style-name="P2"><text:span text:style-name="T1">?k?</text:span></text:p>
        <text:p text:style-name="P2"><text:span text:style-name="T1">N?˜?y†(ª¼?½•üK{»ø×¬Î}µ‰ü;øãú#ùC°ð"??Eþ‡ü&gt;\‰ìH?9Î?u@]ªøÅÀ…à"Ê¼f=P?\?€†?;"‹?E—‚F\ô¾4?M(ó¿×?4?¬¿È?EÑå ?`ýÅü‘ZÖà</text:span></text:p>
        <text:p text:style-name="P2"><text:span text:style-name="T1">Êü9¯?WqÑŸº</text:span></text:p>
        <text:p text:style-name="P2"><text:span text:style-name="T1">hÚQæ_¥=è?X†1ÿ~ÀÕ€e?y°(º?\?:SæMÐ?t?×ƒ?@7€+‘w‹¢î ?¸‰2oº›Á-àVp?è<text:tab/>zÞ ?èË§xËß?î?w‚»ÀÝÔlBÔ?Ü?úƒ{Á?jú‹»??÷ƒ?€??·??–ad&lt;£è?0??C¨â¯(????Ç©é=ä<text:tab/>0?Œ?#ÀH0š?Z??c¹è]j?x?&lt;?ž?ãÁ3Üào"˜?&amp;É`</text:span></text:p>
        <text:p text:style-name="P2"><text:span text:style-name="T1">5¯ š</text:span></text:p>
        <text:p text:style-name="P2"><text:span text:style-name="T1">Ü‡x7}?&lt;?X‘£Ž¢é`?˜?f‚Ù`.˜Ã}ÞË_?óÀ‹À}ˆ€—Á|ð</text:span></text:p>
        <text:p text:style-name="P2"><text:span text:style-name="T1">X??R³?Ñ«à5.úXY??sÑGÎ?°?¼?^?Ë¨Ù‘h9x?¬?+©â#n?x¬¦Ì‡á;`</text:span></text:p>
        <text:p text:style-name="P2"><text:span text:style-name="T1">x?¼Ö?w?×?½?Ö?(óá»?|?Xq1?Ó?ÁGÀGg¢OÀ§€??óñþ9Ø?6SæI`ø?l?n@&lt;A|<text:tab/>¾?,¼˜g”oÀ·à;à?Ä?Ëv°?°ð¢9P?ý@äÙf?ø?ü?vƒ=`/7x^ú?ì?¿Pv?Ñ~à?ÄsÖ¯à7ð;`ÅÅ&lt;Ÿý<text:tab/>þ?ƒƒTñ\÷?8??ƒ#à(ø?üÇ}ž?<text:tab/>†·Ñœ+*#c?{DFâÔô*??ÇØ#2²©átÌ?¹Õp:¾ð¢©^?aq45‰€ÓÑ4"B<text:tab/>j’…</text:span></text:p>
        <text:p text:style-name="P2"><text:span text:style-name="T1">§#ç?…?#5?nF&amp;??NÇp:2ä?Xx1’¸aqS#c?…?#ÁËÚFÀé?ÞÆÜÛÜM„·‘)€©‘ÇŒª ?r•?05neý¢*¨…›=ùºè"¢áNÎ½›üYT†®¸#s×å&gt;ËÜâ Ââ¸5rß#‹?UAÜÍ¸qq;â?ÄW\urwáFÂ=ƒ»?7?®ý.óRôèv4Î%ÙU[Ò?•¡x.Ÿ®.|.u¾Æ¢Yy?!Y.D.=.(æn?Át™0w3??‘ç=—{¢ö5?CS='{Âõ5?Ch=zrô&lt;èk,†?{’ó|æ©ËSg)c?Ië?QD~ñÄ¢t?•!Þž &lt;%ø°÷¡í#57(ÙM2Ô&gt;7Ô|?ú?ó?t?51?¹àÝ;´wZ_UÁ3äz¤÷,ïƒÞ‰|9åq"áþnÝÍ`2r/Ç_‡7«·¼7È`nÀŽäZÂ¿˜?µ?’Û?¬ŠaUrÈo÷2L–S"Œá&gt;¿a,À¿?ÛH¹?°1†1lŒ¹ñ?Ã¿?nÆ°1†Ñ:J?ü‹ÖQ"`\ã¢?”?8?Ãª?VÅð/¹•?\—–L"`U?c8?Ã±hå$?VÅð(†c1¬ŠÖJ"àQ´H??s¢Õ‘?¾:âÍƒ91\‰áQ´,??Wb(ºáJŒÍ¡\³âJ´H?a5À£?&gt;Äp%†?1¬Š?B"`N?b¸?Ã€h!$Â?€?1œ‡áCË¡??X?Ãk˜??|«?;"`@¯a8Üb‡÷‰½?¯a8?Ãdhé#?&amp;Ã°?†»ÐšG„?¯aø<text:tab/>­rDÀO?îÂð?†»0Œ„a?´„??[¡%Œ?Å~"ÈÆ\™±?Æ?ŽzrTæÂþ‡Å</text:span></text:p>
        <text:p text:style-name="P2"><text:span text:style-name="T1">_?®(º˜?Ä+úx¢??@?„ ?Ò ?</text:span></text:p>
        <text:p text:style-name="P2"><text:span text:style-name="T1">A<text:tab/>P?J‚R 4(?Ê‚ã@9P?T?Çƒ,¨?N?'‚JÀuú?¢“Á)àTp?8?T?U@Up?8?T?ÕÁYàlP?œ?j‚Z 68?œ?Î?u@]p?¸?\?êúàbÐ?4?—€KA#p?hš€¦ ?h?.?-h³<text:tab/>D-A+Ð?\?®?W6 -h?Úƒ? #è?®?×€kÁu 3è?®?7€® ?¸?t?=ÀMàfp¸?Ü?z‚^ 7è?ú‚ÛÁ?àNp?¸?ô?®”?‰î?ýÁ?p?¸???€?ÁCàað????ƒ!`(????ÇÁ?`8??F‚Q`4??Æ‚qàIð?ð¬áIÀ‡“÷?ÿÒ“Àd0?L?&gt;q÷*Ï‚çÀó`:˜?f‚Y`6˜?^?sÁ&lt;ð"x<text:tab/>¼^?óÁ?°?¼</text:span></text:p>
        <text:p text:style-name="P2"><text:span text:style-name="T1">^?‹Àb°?,?¯ƒ7À2°?¼<text:tab/>V€•`?x¬?kÀÛà?ð.XÞ?ïƒuà?°?|?|®ím½?|?&gt;?Ÿ€OÁgàs°<text:tab/>l?[À?`+Ø?¾?_¯Á7à[ð?ø?l?;ÀNð?Ø?~??Ý`?Ø~?ûÀ/ÀUí?ø?ü?~?€?Á_àop???‡Á?p”öôNû?ø?ü?Ž<text:tab/>†R??i?¦¦À?›‰?û†?[„?{|?{u?Ûr?;p?›m?ûj?›f?ûc?»^??\?{Y?»W?ûU?;T?›Q??N?{K??G?[E?›C?;??Û:?{6?û2?[0?›.?û+?{(?Û%?;#?HãD¤1Â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ÍE??E?–A??7?V.?Ö*?–%?V??V?£¦›F„R?Ji(¥¡”†R?Ji(¥¡”†R?Ji(¥¡”†R?Ji(¥¡”†R?Ji(¥¡”†R?Ji(¥¡”†R?Ji(¥¡”†R?Ji(¥¡”†R?J©9eÀòFÀJFÀjEÀŠDÀrCÀ²AÀ</text:span></text:p>
        <text:p text:style-name="P2"><text:span text:style-name="T1">AÀô?`n?0›?˜±?LÎ?&amp;à?Óê¨uQ?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÷×n—Ýxº—r{à2èÙÛ“Nn?yŸð‡G"</text:span></text:p>
        <text:p text:style-name="P2"><text:span text:style-name="T1">‰4$ÒHC"</text:span></text:p>
        <text:p text:style-name="P2"><text:span text:style-name="T1">‰4$ÒHC"</text:span></text:p>
        <text:p text:style-name="P2"><text:span text:style-name="T1">‰4$ÒHC"57ÿÿ?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Ô¤0??iH¤!‘†D??iH¤!‘†D??iH¤!‘†D??iH¤!‘æKÎþÆ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C)</text:span></text:p>
        <text:p text:style-name="P2"><text:span text:style-name="T1">¥4”ÒPJŸÿ?Ji(¥¡”†Rš?Ý+þÑÀ{“|C;Æ2oî7?~¢.?üð¿?¥cEWó¿ù_˜õMkÍÿBæaÖw«c¬áæŽû³M?óSsìOkþ?2ÿéì!ÓÀ0ëûÓ1?5W?°1­i`È40d??f}G:æçä˜?jþ?f}?:æ?äX§õÍgÍÿÂlî¸?´šÿ…ÌÿBæaÖwc,ÉÆü,\</text:span></text:p>
        <text:p text:style-name="P2"><text:span text:style-name="T1">p?ðsþ~?®6ðÓo,Âjþ?2ÿ³¾Á¬ù_˜Í?ðggYó¿ù_Èü/dþ?fs'ûý„›/»úác¶”sGúYvõ½äÜY~?Úæ‡øýL?ÓÀÜé}?ÌÖ?°Ðš;¶Ï</text:span></text:p>
        <text:p text:style-name="P2"><text:span text:style-name="T1">kÌO±ùy}6Šc~|­?ðƒú~níjà'ô¯?~`=aÍÿÂlîL¾ŸTë</text:span></text:p>
        <text:p text:style-name="P2"><text:span text:style-name="T1">ü0¾?Që?X&gt;õ]`ÍÿBæ!ó¿ù_Èü/ÌæNáûñ{N£ùö¯æ!ó¿ù_Èü/$ý†YßþÍ?¿g?¨ù_Èü/Ìú¾¯æa6wî~ x?°Dªù_˜Í?¸ç¨Yî¤=‹¢¾Å›;b?&lt;</text:span></text:p>
        <text:p text:style-name="P2"><text:span text:style-name="T1">??,ŠæÎÖ??#ÀHà‡êÙÔ±?ê»¹1?—åNÓ??8U–;FÏúgŒãdšÿ…ÌÿÂlîü&lt;û·šÿ…¹ù_ìÙ(ÛìÓ??÷ë7Œ%Fègd%Fé7i%ÆèGl%Æég£E¥ô›ú¢Ò;„²ú¥YÑqú?9?-Ñ</text:span></text:p>
        <text:p text:style-name="P2"><text:span text:style-name="T1">EKõ“¨¢eúm|Ñrý2ªd°?è7“%“'?ýüºT£¯c±ÿ??Qf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2512</text:span></text:p>
        <text:p text:style-name="P2"><text:span text:style-name="T1">0000000569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2216 00000 n </text:span></text:p>
        <text:p text:style-name="P2"><text:span text:style-name="T1">0000002513 00000 n </text:span></text:p>
        <text:p text:style-name="P2"><text:span text:style-name="T1">0000002822 00000 n </text:span></text:p>
        <text:p text:style-name="P2"><text:span text:style-name="T1">0000002989 00000 n </text:span></text:p>
        <text:p text:style-name="P2"><text:span text:style-name="T1">0000003226 00000 n </text:span></text:p>
        <text:p text:style-name="P2"><text:span text:style-name="T1">0000003275 00000 n </text:span></text:p>
        <text:p text:style-name="P2"><text:span text:style-name="T1">0000003324 00000 n </text:span></text:p>
        <text:p text:style-name="P2"><text:span text:style-name="T1">0000033583 00000 n </text:span></text:p>
        <text:p text:style-name="P2"><text:span text:style-name="T1">0000033759 00000 n </text:span></text:p>
        <text:p text:style-name="P2"><text:span text:style-name="T1">0000033995 00000 n </text:span></text:p>
        <text:p text:style-name="P2"><text:span text:style-name="T1">0000034469 00000 n </text:span></text:p>
        <text:p text:style-name="P2"><text:span text:style-name="T1">0000034600 00000 n </text:span></text:p>
        <text:p text:style-name="P2"><text:span text:style-name="T1">0000034625 00000 n </text:span></text:p>
        <text:p text:style-name="P2"><text:span text:style-name="T1">0000034784 00000 n </text:span></text:p>
        <text:p text:style-name="P2"><text:span text:style-name="T1">0000034852 00000 n </text:span></text:p>
        <text:p text:style-name="P2"><text:span text:style-name="T1">0000035090 00000 n </text:span></text:p>
        <text:p text:style-name="P2"><text:span text:style-name="T1">0000035350 00000 n </text:span></text:p>
        <text:p text:style-name="P2"><text:span text:style-name="T1">0000035752 00000 n </text:span></text:p>
        <text:p text:style-name="P2"><text:span text:style-name="T1">0000035926 00000 n </text:span></text:p>
        <text:p text:style-name="P2"><text:span text:style-name="T1">0000036169 00000 n </text:span></text:p>
        <text:p text:style-name="P2"><text:span text:style-name="T1">0000036486 00000 n </text:span></text:p>
        <text:p text:style-name="P2"><text:span text:style-name="T1">0000038140 00000 n </text:span></text:p>
        <text:p text:style-name="P2"><text:span text:style-name="T1">0000038316 00000 n </text:span></text:p>
        <text:p text:style-name="P2"><text:span text:style-name="T1">0000038563 00000 n </text:span></text:p>
        <text:p text:style-name="P2"><text:span text:style-name="T1">0000038705 00000 n </text:span></text:p>
        <text:p text:style-name="P2"><text:span text:style-name="T1">0000038730 00000 n </text:span></text:p>
        <text:p text:style-name="P2"><text:span text:style-name="T1">0000038900 00000 n </text:span></text:p>
        <text:p text:style-name="P2"><text:span text:style-name="T1">0000038968 00000 n </text:span></text:p>
        <text:p text:style-name="P2"><text:span text:style-name="T1">0000039218 00000 n </text:span></text:p>
        <text:p text:style-name="P2"><text:span text:style-name="T1">0000039397 00000 n </text:span></text:p>
        <text:p text:style-name="P2"><text:span text:style-name="T1">0000039647 00000 n </text:span></text:p>
        <text:p text:style-name="P2"><text:span text:style-name="T1">0000041185 00000 n </text:span></text:p>
        <text:p text:style-name="P2"><text:span text:style-name="T1">0000041475 00000 n </text:span></text:p>
        <text:p text:style-name="P2"><text:span text:style-name="T1">0000044432 00000 n </text:span></text:p>
        <text:p text:style-name="P2"><text:span text:style-name="T1">0000044599 00000 n </text:span></text:p>
        <text:p text:style-name="P2"><text:span text:style-name="T1">0000044836 00000 n </text:span></text:p>
        <text:p text:style-name="P2"><text:span text:style-name="T1">0000045116 00000 n </text:span></text:p>
        <text:p text:style-name="P2"><text:span text:style-name="T1">0000048029 00000 n </text:span></text:p>
        <text:p text:style-name="P2"><text:span text:style-name="T1">0000048289 00000 n </text:span></text:p>
        <text:p text:style-name="P2"><text:span text:style-name="T1">0000051361 00000 n </text:span></text:p>
        <text:p text:style-name="P2"><text:span text:style-name="T1">0000051621 00000 n </text:span></text:p>
        <text:p text:style-name="P2"><text:span text:style-name="T1">0000053496 00000 n </text:span></text:p>
        <text:p text:style-name="P2"><text:span text:style-name="T1">0000053756 00000 n </text:span></text:p>
        <text:p text:style-name="P2"><text:span text:style-name="T1">0000054197 00000 n </text:span></text:p>
        <text:p text:style-name="P2"><text:span text:style-name="T1">0000054467 00000 n </text:span></text:p>
        <text:p text:style-name="P2"><text:span text:style-name="T1">0000056541 00000 n </text:span></text:p>
        <text:p text:style-name="P2"><text:span text:style-name="T1">0000056802 00000 n </text:span></text:p>
        <text:p text:style-name="P2"><text:span text:style-name="T1">0000059465 00000 n </text:span></text:p>
        <text:p text:style-name="P2"><text:span text:style-name="T1">0000059746 00000 n </text:span></text:p>
        <text:p text:style-name="P2"><text:span text:style-name="T1">0000062725 00000 n </text:span></text:p>
        <text:p text:style-name="P2"><text:span text:style-name="T1">0000062996 00000 n </text:span></text:p>
        <text:p text:style-name="P2"><text:span text:style-name="T1">0000065784 00000 n </text:span></text:p>
        <text:p text:style-name="P2"><text:span text:style-name="T1">0000066055 00000 n </text:span></text:p>
        <text:p text:style-name="P2"><text:span text:style-name="T1">0000068943 00000 n </text:span></text:p>
        <text:p text:style-name="P2"><text:span text:style-name="T1">0000069204 00000 n </text:span></text:p>
        <text:p text:style-name="P2"><text:span text:style-name="T1">0000072066 00000 n </text:span></text:p>
        <text:p text:style-name="P2"><text:span text:style-name="T1">0000072337 00000 n </text:span></text:p>
        <text:p text:style-name="P2"><text:span text:style-name="T1">0000074985 00000 n </text:span></text:p>
        <text:p text:style-name="P2"><text:span text:style-name="T1">0000075256 00000 n </text:span></text:p>
        <text:p text:style-name="P2"><text:span text:style-name="T1">0000078077 00000 n </text:span></text:p>
        <text:p text:style-name="P2"><text:span text:style-name="T1">0000078348 00000 n </text:span></text:p>
        <text:p text:style-name="P2"><text:span text:style-name="T1">0000081164 00000 n </text:span></text:p>
        <text:p text:style-name="P2"><text:span text:style-name="T1">0000081435 00000 n </text:span></text:p>
        <text:p text:style-name="P2"><text:span text:style-name="T1">0000084302 00000 n </text:span></text:p>
        <text:p text:style-name="P2"><text:span text:style-name="T1">0000084583 00000 n </text:span></text:p>
        <text:p text:style-name="P2"><text:span text:style-name="T1">0000087404 00000 n </text:span></text:p>
        <text:p text:style-name="P2"><text:span text:style-name="T1">0000087685 00000 n </text:span></text:p>
        <text:p text:style-name="P2"><text:span text:style-name="T1">0000089920 00000 n </text:span></text:p>
        <text:p text:style-name="P2"><text:span text:style-name="T1">0000090096 00000 n </text:span></text:p>
        <text:p text:style-name="P2"><text:span text:style-name="T1">0000090367 00000 n </text:span></text:p>
        <text:p text:style-name="P2"><text:span text:style-name="T1">0000090814 00000 n </text:span></text:p>
        <text:p text:style-name="P2"><text:span text:style-name="T1">0000091095 00000 n </text:span></text:p>
        <text:p text:style-name="P2"><text:span text:style-name="T1">0000093187 00000 n </text:span></text:p>
        <text:p text:style-name="P2"><text:span text:style-name="T1">0000093458 00000 n </text:span></text:p>
        <text:p text:style-name="P2"><text:span text:style-name="T1">0000095973 00000 n </text:span></text:p>
        <text:p text:style-name="P2"><text:span text:style-name="T1">0000096210 00000 n </text:span></text:p>
        <text:p text:style-name="P2"><text:span text:style-name="T1">0000098974 00000 n </text:span></text:p>
        <text:p text:style-name="P2"><text:span text:style-name="T1">0000099235 00000 n </text:span></text:p>
        <text:p text:style-name="P2"><text:span text:style-name="T1">0000102082 00000 n </text:span></text:p>
        <text:p text:style-name="P2"><text:span text:style-name="T1">0000102329 00000 n </text:span></text:p>
        <text:p text:style-name="P2"><text:span text:style-name="T1">0000105166 00000 n </text:span></text:p>
        <text:p text:style-name="P2"><text:span text:style-name="T1">0000105437 00000 n </text:span></text:p>
        <text:p text:style-name="P2"><text:span text:style-name="T1">0000107752 00000 n </text:span></text:p>
        <text:p text:style-name="P2"><text:span text:style-name="T1">0000107989 00000 n </text:span></text:p>
        <text:p text:style-name="P2"><text:span text:style-name="T1">0000110674 00000 n </text:span></text:p>
        <text:p text:style-name="P2"><text:span text:style-name="T1">0000110935 00000 n </text:span></text:p>
        <text:p text:style-name="P2"><text:span text:style-name="T1">0000113458 00000 n </text:span></text:p>
        <text:p text:style-name="P2"><text:span text:style-name="T1">0000113705 00000 n </text:span></text:p>
        <text:p text:style-name="P2"><text:span text:style-name="T1">0000116184 00000 n </text:span></text:p>
        <text:p text:style-name="P2"><text:span text:style-name="T1">0000116445 00000 n </text:span></text:p>
        <text:p text:style-name="P2"><text:span text:style-name="T1">0000119386 00000 n </text:span></text:p>
        <text:p text:style-name="P2"><text:span text:style-name="T1">0000119623 00000 n </text:span></text:p>
        <text:p text:style-name="P2"><text:span text:style-name="T1">0000122271 00000 n </text:span></text:p>
        <text:p text:style-name="P2"><text:span text:style-name="T1">0000122542 00000 n </text:span></text:p>
        <text:p text:style-name="P2"><text:span text:style-name="T1">0000125428 00000 n </text:span></text:p>
        <text:p text:style-name="P2"><text:span text:style-name="T1">0000125709 00000 n </text:span></text:p>
        <text:p text:style-name="P2"><text:span text:style-name="T1">0000128487 00000 n </text:span></text:p>
        <text:p text:style-name="P2"><text:span text:style-name="T1">0000128759 00000 n </text:span></text:p>
        <text:p text:style-name="P2"><text:span text:style-name="T1">0000131713 00000 n </text:span></text:p>
        <text:p text:style-name="P2"><text:span text:style-name="T1">0000131986 00000 n </text:span></text:p>
        <text:p text:style-name="P2"><text:span text:style-name="T1">0000134650 00000 n </text:span></text:p>
        <text:p text:style-name="P2"><text:span text:style-name="T1">0000134913 00000 n </text:span></text:p>
        <text:p text:style-name="P2"><text:span text:style-name="T1">0000137400 00000 n </text:span></text:p>
        <text:p text:style-name="P2"><text:span text:style-name="T1">0000137683 00000 n </text:span></text:p>
        <text:p text:style-name="P2"><text:span text:style-name="T1">0000139974 00000 n </text:span></text:p>
        <text:p text:style-name="P2"><text:span text:style-name="T1">0000140276 00000 n </text:span></text:p>
        <text:p text:style-name="P2"><text:span text:style-name="T1">0000142062 00000 n </text:span></text:p>
        <text:p text:style-name="P2"><text:span text:style-name="T1">0000149117 00000 n </text:span></text:p>
        <text:p text:style-name="P2"><text:span text:style-name="T1">0000149400 00000 n </text:span></text:p>
        <text:p text:style-name="P2"><text:span text:style-name="T1">0000151693 00000 n </text:span></text:p>
        <text:p text:style-name="P2"><text:span text:style-name="T1">0000151995 00000 n </text:span></text:p>
        <text:p text:style-name="P2"><text:span text:style-name="T1">0000154174 00000 n </text:span></text:p>
        <text:p text:style-name="P2"><text:span text:style-name="T1">0000164201 00000 n </text:span></text:p>
        <text:p text:style-name="P2"><text:span text:style-name="T1">0000164474 00000 n </text:span></text:p>
        <text:p text:style-name="P2"><text:span text:style-name="T1">0000167204 00000 n </text:span></text:p>
        <text:p text:style-name="P2"><text:span text:style-name="T1">0000167477 00000 n </text:span></text:p>
        <text:p text:style-name="P2"><text:span text:style-name="T1">0000170158 00000 n </text:span></text:p>
        <text:p text:style-name="P2"><text:span text:style-name="T1">0000170421 00000 n </text:span></text:p>
        <text:p text:style-name="P2"><text:span text:style-name="T1">0000172944 00000 n </text:span></text:p>
        <text:p text:style-name="P2"><text:span text:style-name="T1">0000173197 00000 n </text:span></text:p>
        <text:p text:style-name="P2"><text:span text:style-name="T1">0000173550 00000 n </text:span></text:p>
        <text:p text:style-name="P2"><text:span text:style-name="T1">0000173823 00000 n </text:span></text:p>
        <text:p text:style-name="P2"><text:span text:style-name="T1">0000175659 00000 n </text:span></text:p>
        <text:p text:style-name="P2"><text:span text:style-name="T1">0000175932 00000 n </text:span></text:p>
        <text:p text:style-name="P2"><text:span text:style-name="T1">0000178584 00000 n </text:span></text:p>
        <text:p text:style-name="P2"><text:span text:style-name="T1">0000178857 00000 n </text:span></text:p>
        <text:p text:style-name="P2"><text:span text:style-name="T1">0000181482 00000 n </text:span></text:p>
        <text:p text:style-name="P2"><text:span text:style-name="T1">0000181745 00000 n </text:span></text:p>
        <text:p text:style-name="P2"><text:span text:style-name="T1">0000184480 00000 n </text:span></text:p>
        <text:p text:style-name="P2"><text:span text:style-name="T1">0000184753 00000 n </text:span></text:p>
        <text:p text:style-name="P2"><text:span text:style-name="T1">0000187989 00000 n </text:span></text:p>
        <text:p text:style-name="P2"><text:span text:style-name="T1">0000188272 00000 n </text:span></text:p>
        <text:p text:style-name="P2"><text:span text:style-name="T1">0000191126 00000 n </text:span></text:p>
        <text:p text:style-name="P2"><text:span text:style-name="T1">0000191399 00000 n </text:span></text:p>
        <text:p text:style-name="P2"><text:span text:style-name="T1">0000194003 00000 n </text:span></text:p>
        <text:p text:style-name="P2"><text:span text:style-name="T1">0000194266 00000 n </text:span></text:p>
        <text:p text:style-name="P2"><text:span text:style-name="T1">0000196838 00000 n </text:span></text:p>
        <text:p text:style-name="P2"><text:span text:style-name="T1">0000197111 00000 n </text:span></text:p>
        <text:p text:style-name="P2"><text:span text:style-name="T1">0000199645 00000 n </text:span></text:p>
        <text:p text:style-name="P2"><text:span text:style-name="T1">0000199908 00000 n </text:span></text:p>
        <text:p text:style-name="P2"><text:span text:style-name="T1">0000202468 00000 n </text:span></text:p>
        <text:p text:style-name="P2"><text:span text:style-name="T1">0000202741 00000 n </text:span></text:p>
        <text:p text:style-name="P2"><text:span text:style-name="T1">0000205286 00000 n </text:span></text:p>
        <text:p text:style-name="P2"><text:span text:style-name="T1">0000205525 00000 n </text:span></text:p>
        <text:p text:style-name="P2"><text:span text:style-name="T1">0000208025 00000 n </text:span></text:p>
        <text:p text:style-name="P2"><text:span text:style-name="T1">0000208298 00000 n </text:span></text:p>
        <text:p text:style-name="P2"><text:span text:style-name="T1">0000211021 00000 n </text:span></text:p>
        <text:p text:style-name="P2"><text:span text:style-name="T1">0000211294 00000 n </text:span></text:p>
        <text:p text:style-name="P2"><text:span text:style-name="T1">0000213973 00000 n </text:span></text:p>
        <text:p text:style-name="P2"><text:span text:style-name="T1">0000214256 00000 n </text:span></text:p>
        <text:p text:style-name="P2"><text:span text:style-name="T1">0000217101 00000 n </text:span></text:p>
        <text:p text:style-name="P2"><text:span text:style-name="T1">0000217393 00000 n </text:span></text:p>
        <text:p text:style-name="P2"><text:span text:style-name="T1">0000219682 00000 n </text:span></text:p>
        <text:p text:style-name="P2"><text:span text:style-name="T1">0000228803 00000 n </text:span></text:p>
        <text:p text:style-name="P2"><text:span text:style-name="T1">0000229076 00000 n </text:span></text:p>
        <text:p text:style-name="P2"><text:span text:style-name="T1">0000231825 00000 n </text:span></text:p>
        <text:p text:style-name="P2"><text:span text:style-name="T1">0000232088 00000 n </text:span></text:p>
        <text:p text:style-name="P2"><text:span text:style-name="T1">0000234673 00000 n </text:span></text:p>
        <text:p text:style-name="P2"><text:span text:style-name="T1">0000234946 00000 n </text:span></text:p>
        <text:p text:style-name="P2"><text:span text:style-name="T1">0000237443 00000 n </text:span></text:p>
        <text:p text:style-name="P2"><text:span text:style-name="T1">0000237716 00000 n </text:span></text:p>
        <text:p text:style-name="P2"><text:span text:style-name="T1">0000240538 00000 n </text:span></text:p>
        <text:p text:style-name="P2"><text:span text:style-name="T1">0000240777 00000 n </text:span></text:p>
        <text:p text:style-name="P2"><text:span text:style-name="T1">0000241854 00000 n </text:span></text:p>
        <text:p text:style-name="P2"><text:span text:style-name="T1">0000242127 00000 n </text:span></text:p>
        <text:p text:style-name="P2"><text:span text:style-name="T1">0000244147 00000 n </text:span></text:p>
        <text:p text:style-name="P2"><text:span text:style-name="T1">0000244386 00000 n </text:span></text:p>
        <text:p text:style-name="P2"><text:span text:style-name="T1">0000247053 00000 n </text:span></text:p>
        <text:p text:style-name="P2"><text:span text:style-name="T1">0000247316 00000 n </text:span></text:p>
        <text:p text:style-name="P2"><text:span text:style-name="T1">0000250092 00000 n </text:span></text:p>
        <text:p text:style-name="P2"><text:span text:style-name="T1">0000250365 00000 n </text:span></text:p>
        <text:p text:style-name="P2"><text:span text:style-name="T1">0000253075 00000 n </text:span></text:p>
        <text:p text:style-name="P2"><text:span text:style-name="T1">0000253348 00000 n </text:span></text:p>
        <text:p text:style-name="P2"><text:span text:style-name="T1">0000255815 00000 n </text:span></text:p>
        <text:p text:style-name="P2"><text:span text:style-name="T1">0000256078 00000 n </text:span></text:p>
        <text:p text:style-name="P2"><text:span text:style-name="T1">0000258605 00000 n </text:span></text:p>
        <text:p text:style-name="P2"><text:span text:style-name="T1">0000258888 00000 n </text:span></text:p>
        <text:p text:style-name="P2"><text:span text:style-name="T1">0000261428 00000 n </text:span></text:p>
        <text:p text:style-name="P2"><text:span text:style-name="T1">0000261701 00000 n </text:span></text:p>
        <text:p text:style-name="P2"><text:span text:style-name="T1">0000264288 00000 n </text:span></text:p>
        <text:p text:style-name="P2"><text:span text:style-name="T1">0000264561 00000 n </text:span></text:p>
        <text:p text:style-name="P2"><text:span text:style-name="T1">0000267267 00000 n </text:span></text:p>
        <text:p text:style-name="P2"><text:span text:style-name="T1">0000267530 00000 n </text:span></text:p>
        <text:p text:style-name="P2"><text:span text:style-name="T1">0000270276 00000 n </text:span></text:p>
        <text:p text:style-name="P2"><text:span text:style-name="T1">0000270559 00000 n </text:span></text:p>
        <text:p text:style-name="P2"><text:span text:style-name="T1">0000273009 00000 n </text:span></text:p>
        <text:p text:style-name="P2"><text:span text:style-name="T1">0000273292 00000 n </text:span></text:p>
        <text:p text:style-name="P2"><text:span text:style-name="T1">0000275909 00000 n </text:span></text:p>
        <text:p text:style-name="P2"><text:span text:style-name="T1">0000276192 00000 n </text:span></text:p>
        <text:p text:style-name="P2"><text:span text:style-name="T1">0000278832 00000 n </text:span></text:p>
        <text:p text:style-name="P2"><text:span text:style-name="T1">0000279095 00000 n </text:span></text:p>
        <text:p text:style-name="P2"><text:span text:style-name="T1">0000281842 00000 n </text:span></text:p>
        <text:p text:style-name="P2"><text:span text:style-name="T1">0000282115 00000 n </text:span></text:p>
        <text:p text:style-name="P2"><text:span text:style-name="T1">0000284811 00000 n </text:span></text:p>
        <text:p text:style-name="P2"><text:span text:style-name="T1">0000285084 00000 n </text:span></text:p>
        <text:p text:style-name="P2"><text:span text:style-name="T1">0000287856 00000 n </text:span></text:p>
        <text:p text:style-name="P2"><text:span text:style-name="T1">0000288129 00000 n </text:span></text:p>
        <text:p text:style-name="P2"><text:span text:style-name="T1">0000290757 00000 n </text:span></text:p>
        <text:p text:style-name="P2"><text:span text:style-name="T1">0000291040 00000 n </text:span></text:p>
        <text:p text:style-name="P2"><text:span text:style-name="T1">0000294031 00000 n </text:span></text:p>
        <text:p text:style-name="P2"><text:span text:style-name="T1">0000294304 00000 n </text:span></text:p>
        <text:p text:style-name="P2"><text:span text:style-name="T1">0000296842 00000 n </text:span></text:p>
        <text:p text:style-name="P2"><text:span text:style-name="T1">0000297081 00000 n </text:span></text:p>
        <text:p text:style-name="P2"><text:span text:style-name="T1">0000299989 00000 n </text:span></text:p>
        <text:p text:style-name="P2"><text:span text:style-name="T1">0000300262 00000 n </text:span></text:p>
        <text:p text:style-name="P2"><text:span text:style-name="T1">0000302876 00000 n </text:span></text:p>
        <text:p text:style-name="P2"><text:span text:style-name="T1">0000303149 00000 n </text:span></text:p>
        <text:p text:style-name="P2"><text:span text:style-name="T1">0000305858 00000 n </text:span></text:p>
        <text:p text:style-name="P2"><text:span text:style-name="T1">0000306097 00000 n </text:span></text:p>
        <text:p text:style-name="P2"><text:span text:style-name="T1">0000308721 00000 n </text:span></text:p>
        <text:p text:style-name="P2"><text:span text:style-name="T1">0000308970 00000 n </text:span></text:p>
        <text:p text:style-name="P2"><text:span text:style-name="T1">0000311037 00000 n </text:span></text:p>
        <text:p text:style-name="P2"><text:span text:style-name="T1">0000311266 00000 n </text:span></text:p>
        <text:p text:style-name="P2"><text:span text:style-name="T1">0000312754 00000 n </text:span></text:p>
        <text:p text:style-name="P2"><text:span text:style-name="T1">0000313027 00000 n </text:span></text:p>
        <text:p text:style-name="P2"><text:span text:style-name="T1">0000315531 00000 n </text:span></text:p>
        <text:p text:style-name="P2"><text:span text:style-name="T1">0000315804 00000 n </text:span></text:p>
        <text:p text:style-name="P2"><text:span text:style-name="T1">0000318744 00000 n </text:span></text:p>
        <text:p text:style-name="P2"><text:span text:style-name="T1">0000319027 00000 n </text:span></text:p>
        <text:p text:style-name="P2"><text:span text:style-name="T1">0000321792 00000 n </text:span></text:p>
        <text:p text:style-name="P2"><text:span text:style-name="T1">0000322065 00000 n </text:span></text:p>
        <text:p text:style-name="P2"><text:span text:style-name="T1">0000324829 00000 n </text:span></text:p>
        <text:p text:style-name="P2"><text:span text:style-name="T1">0000325092 00000 n </text:span></text:p>
        <text:p text:style-name="P2"><text:span text:style-name="T1">0000327860 00000 n </text:span></text:p>
        <text:p text:style-name="P2"><text:span text:style-name="T1">0000328123 00000 n </text:span></text:p>
        <text:p text:style-name="P2"><text:span text:style-name="T1">0000331057 00000 n </text:span></text:p>
        <text:p text:style-name="P2"><text:span text:style-name="T1">0000331320 00000 n </text:span></text:p>
        <text:p text:style-name="P2"><text:span text:style-name="T1">0000334147 00000 n </text:span></text:p>
        <text:p text:style-name="P2"><text:span text:style-name="T1">0000334456 00000 n </text:span></text:p>
        <text:p text:style-name="P2"><text:span text:style-name="T1">0000336562 00000 n </text:span></text:p>
        <text:p text:style-name="P2"><text:span text:style-name="T1">0000348617 00000 n </text:span></text:p>
        <text:p text:style-name="P2"><text:span text:style-name="T1">0000354400 00000 n </text:span></text:p>
        <text:p text:style-name="P2"><text:span text:style-name="T1">0000354696 00000 n </text:span></text:p>
        <text:p text:style-name="P2"><text:span text:style-name="T1">0000356870 00000 n </text:span></text:p>
        <text:p text:style-name="P2"><text:span text:style-name="T1">0000363522 00000 n </text:span></text:p>
        <text:p text:style-name="P2"><text:span text:style-name="T1">0000385834 00000 n </text:span></text:p>
        <text:p text:style-name="P2"><text:span text:style-name="T1">0000386108 00000 n </text:span></text:p>
        <text:p text:style-name="P2"><text:span text:style-name="T1">0000388900 00000 n </text:span></text:p>
        <text:p text:style-name="P2"><text:span text:style-name="T1">0000389150 00000 n </text:span></text:p>
        <text:p text:style-name="P2"><text:span text:style-name="T1">0000391901 00000 n </text:span></text:p>
        <text:p text:style-name="P2"><text:span text:style-name="T1">0000392175 00000 n </text:span></text:p>
        <text:p text:style-name="P2"><text:span text:style-name="T1">0000394856 00000 n </text:span></text:p>
        <text:p text:style-name="P2"><text:span text:style-name="T1">0000395140 00000 n </text:span></text:p>
        <text:p text:style-name="P2"><text:span text:style-name="T1">0000398018 00000 n </text:span></text:p>
        <text:p text:style-name="P2"><text:span text:style-name="T1">0000398313 00000 n </text:span></text:p>
        <text:p text:style-name="P2"><text:span text:style-name="T1">0000401745 00000 n </text:span></text:p>
        <text:p text:style-name="P2"><text:span text:style-name="T1">0000401885 00000 n </text:span></text:p>
        <text:p text:style-name="P2"><text:span text:style-name="T1">0000401912 00000 n </text:span></text:p>
        <text:p text:style-name="P2"><text:span text:style-name="T1">0000402081 00000 n </text:span></text:p>
        <text:p text:style-name="P2"><text:span text:style-name="T1">0000402150 00000 n </text:span></text:p>
        <text:p text:style-name="P2"><text:span text:style-name="T1">0000402398 00000 n </text:span></text:p>
        <text:p text:style-name="P2"><text:span text:style-name="T1">0000402682 00000 n </text:span></text:p>
        <text:p text:style-name="P2"><text:span text:style-name="T1">0000405620 00000 n </text:span></text:p>
        <text:p text:style-name="P2"><text:span text:style-name="T1">0000405904 00000 n </text:span></text:p>
        <text:p text:style-name="P2"><text:span text:style-name="T1">0000409276 00000 n </text:span></text:p>
        <text:p text:style-name="P2"><text:span text:style-name="T1">0000409550 00000 n </text:span></text:p>
        <text:p text:style-name="P2"><text:span text:style-name="T1">0000412381 00000 n </text:span></text:p>
        <text:p text:style-name="P2"><text:span text:style-name="T1">0000412655 00000 n </text:span></text:p>
        <text:p text:style-name="P2"><text:span text:style-name="T1">0000415622 00000 n </text:span></text:p>
        <text:p text:style-name="P2"><text:span text:style-name="T1">0000415906 00000 n </text:span></text:p>
        <text:p text:style-name="P2"><text:span text:style-name="T1">0000418696 00000 n </text:span></text:p>
        <text:p text:style-name="P2"><text:span text:style-name="T1">0000418970 00000 n </text:span></text:p>
        <text:p text:style-name="P2"><text:span text:style-name="T1">0000421812 00000 n </text:span></text:p>
        <text:p text:style-name="P2"><text:span text:style-name="T1">0000422086 00000 n </text:span></text:p>
        <text:p text:style-name="P2"><text:span text:style-name="T1">0000424866 00000 n </text:span></text:p>
        <text:p text:style-name="P2"><text:span text:style-name="T1">0000425140 00000 n </text:span></text:p>
        <text:p text:style-name="P2"><text:span text:style-name="T1">0000427870 00000 n </text:span></text:p>
        <text:p text:style-name="P2"><text:span text:style-name="T1">0000428144 00000 n </text:span></text:p>
        <text:p text:style-name="P2"><text:span text:style-name="T1">0000430776 00000 n </text:span></text:p>
        <text:p text:style-name="P2"><text:span text:style-name="T1">0000431040 00000 n </text:span></text:p>
        <text:p text:style-name="P2"><text:span text:style-name="T1">0000433904 00000 n </text:span></text:p>
        <text:p text:style-name="P2"><text:span text:style-name="T1">0000434189 00000 n </text:span></text:p>
        <text:p text:style-name="P2"><text:span text:style-name="T1">0000437544 00000 n </text:span></text:p>
        <text:p text:style-name="P2"><text:span text:style-name="T1">0000437828 00000 n </text:span></text:p>
        <text:p text:style-name="P2"><text:span text:style-name="T1">0000440770 00000 n </text:span></text:p>
        <text:p text:style-name="P2"><text:span text:style-name="T1">0000441034 00000 n </text:span></text:p>
        <text:p text:style-name="P2"><text:span text:style-name="T1">0000443769 00000 n </text:span></text:p>
        <text:p text:style-name="P2"><text:span text:style-name="T1">0000444043 00000 n </text:span></text:p>
        <text:p text:style-name="P2"><text:span text:style-name="T1">0000446792 00000 n </text:span></text:p>
        <text:p text:style-name="P2"><text:span text:style-name="T1">0000447066 00000 n </text:span></text:p>
        <text:p text:style-name="P2"><text:span text:style-name="T1">0000449511 00000 n </text:span></text:p>
        <text:p text:style-name="P2"><text:span text:style-name="T1">0000449775 00000 n </text:span></text:p>
        <text:p text:style-name="P2"><text:span text:style-name="T1">0000452491 00000 n </text:span></text:p>
        <text:p text:style-name="P2"><text:span text:style-name="T1">0000452765 00000 n </text:span></text:p>
        <text:p text:style-name="P2"><text:span text:style-name="T1">0000454771 00000 n </text:span></text:p>
        <text:p text:style-name="P2"><text:span text:style-name="T1">0000455045 00000 n </text:span></text:p>
        <text:p text:style-name="P2"><text:span text:style-name="T1">0000457795 00000 n </text:span></text:p>
        <text:p text:style-name="P2"><text:span text:style-name="T1">0000458035 00000 n </text:span></text:p>
        <text:p text:style-name="P2"><text:span text:style-name="T1">0000460697 00000 n </text:span></text:p>
        <text:p text:style-name="P2"><text:span text:style-name="T1">0000460971 00000 n </text:span></text:p>
        <text:p text:style-name="P2"><text:span text:style-name="T1">0000463532 00000 n </text:span></text:p>
        <text:p text:style-name="P2"><text:span text:style-name="T1">0000463806 00000 n </text:span></text:p>
        <text:p text:style-name="P2"><text:span text:style-name="T1">0000466445 00000 n </text:span></text:p>
        <text:p text:style-name="P2"><text:span text:style-name="T1">0000466719 00000 n </text:span></text:p>
        <text:p text:style-name="P2"><text:span text:style-name="T1">0000469378 00000 n </text:span></text:p>
        <text:p text:style-name="P2"><text:span text:style-name="T1">0000469652 00000 n </text:span></text:p>
        <text:p text:style-name="P2"><text:span text:style-name="T1">0000472408 00000 n </text:span></text:p>
        <text:p text:style-name="P2"><text:span text:style-name="T1">0000472648 00000 n </text:span></text:p>
        <text:p text:style-name="P2"><text:span text:style-name="T1">0000475094 00000 n </text:span></text:p>
        <text:p text:style-name="P2"><text:span text:style-name="T1">0000475378 00000 n </text:span></text:p>
        <text:p text:style-name="P2"><text:span text:style-name="T1">0000478138 00000 n </text:span></text:p>
        <text:p text:style-name="P2"><text:span text:style-name="T1">0000478441 00000 n </text:span></text:p>
        <text:p text:style-name="P2"><text:span text:style-name="T1">0000480768 00000 n </text:span></text:p>
        <text:p text:style-name="P2"><text:span text:style-name="T1">0000493898 00000 n </text:span></text:p>
        <text:p text:style-name="P2"><text:span text:style-name="T1">0000494172 00000 n </text:span></text:p>
        <text:p text:style-name="P2"><text:span text:style-name="T1">0000496966 00000 n </text:span></text:p>
        <text:p text:style-name="P2"><text:span text:style-name="T1">0000497240 00000 n </text:span></text:p>
        <text:p text:style-name="P2"><text:span text:style-name="T1">0000499961 00000 n </text:span></text:p>
        <text:p text:style-name="P2"><text:span text:style-name="T1">0000500225 00000 n </text:span></text:p>
        <text:p text:style-name="P2"><text:span text:style-name="T1">0000502865 00000 n </text:span></text:p>
        <text:p text:style-name="P2"><text:span text:style-name="T1">0000503115 00000 n </text:span></text:p>
        <text:p text:style-name="P2"><text:span text:style-name="T1">0000505979 00000 n </text:span></text:p>
        <text:p text:style-name="P2"><text:span text:style-name="T1">0000506243 00000 n </text:span></text:p>
        <text:p text:style-name="P2"><text:span text:style-name="T1">0000509029 00000 n </text:span></text:p>
        <text:p text:style-name="P2"><text:span text:style-name="T1">0000509279 00000 n </text:span></text:p>
        <text:p text:style-name="P2"><text:span text:style-name="T1">0000512131 00000 n </text:span></text:p>
        <text:p text:style-name="P2"><text:span text:style-name="T1">0000512405 00000 n </text:span></text:p>
        <text:p text:style-name="P2"><text:span text:style-name="T1">0000515128 00000 n </text:span></text:p>
        <text:p text:style-name="P2"><text:span text:style-name="T1">0000515402 00000 n </text:span></text:p>
        <text:p text:style-name="P2"><text:span text:style-name="T1">0000517941 00000 n </text:span></text:p>
        <text:p text:style-name="P2"><text:span text:style-name="T1">0000518215 00000 n </text:span></text:p>
        <text:p text:style-name="P2"><text:span text:style-name="T1">0000520972 00000 n </text:span></text:p>
        <text:p text:style-name="P2"><text:span text:style-name="T1">0000521236 00000 n </text:span></text:p>
        <text:p text:style-name="P2"><text:span text:style-name="T1">0000524084 00000 n </text:span></text:p>
        <text:p text:style-name="P2"><text:span text:style-name="T1">0000524368 00000 n </text:span></text:p>
        <text:p text:style-name="P2"><text:span text:style-name="T1">0000527060 00000 n </text:span></text:p>
        <text:p text:style-name="P2"><text:span text:style-name="T1">0000527324 00000 n </text:span></text:p>
        <text:p text:style-name="P2"><text:span text:style-name="T1">0000530025 00000 n </text:span></text:p>
        <text:p text:style-name="P2"><text:span text:style-name="T1">0000530299 00000 n </text:span></text:p>
        <text:p text:style-name="P2"><text:span text:style-name="T1">0000533125 00000 n </text:span></text:p>
        <text:p text:style-name="P2"><text:span text:style-name="T1">0000533409 00000 n </text:span></text:p>
        <text:p text:style-name="P2"><text:span text:style-name="T1">0000536032 00000 n </text:span></text:p>
        <text:p text:style-name="P2"><text:span text:style-name="T1">0000536282 00000 n </text:span></text:p>
        <text:p text:style-name="P2"><text:span text:style-name="T1">0000539128 00000 n </text:span></text:p>
        <text:p text:style-name="P2"><text:span text:style-name="T1">0000539392 00000 n </text:span></text:p>
        <text:p text:style-name="P2"><text:span text:style-name="T1">0000541852 00000 n </text:span></text:p>
        <text:p text:style-name="P2"><text:span text:style-name="T1">0000542126 00000 n </text:span></text:p>
        <text:p text:style-name="P2"><text:span text:style-name="T1">0000544128 00000 n </text:span></text:p>
        <text:p text:style-name="P2"><text:span text:style-name="T1">0000544412 00000 n </text:span></text:p>
        <text:p text:style-name="P2"><text:span text:style-name="T1">0000547178 00000 n </text:span></text:p>
        <text:p text:style-name="P2"><text:span text:style-name="T1">0000547442 00000 n </text:span></text:p>
        <text:p text:style-name="P2"><text:span text:style-name="T1">0000550172 00000 n </text:span></text:p>
        <text:p text:style-name="P2"><text:span text:style-name="T1">0000550446 00000 n </text:span></text:p>
        <text:p text:style-name="P2"><text:span text:style-name="T1">0000553085 00000 n </text:span></text:p>
        <text:p text:style-name="P2"><text:span text:style-name="T1">0000553349 00000 n </text:span></text:p>
        <text:p text:style-name="P2"><text:span text:style-name="T1">0000556008 00000 n </text:span></text:p>
        <text:p text:style-name="P2"><text:span text:style-name="T1">0000556292 00000 n </text:span></text:p>
        <text:p text:style-name="P2"><text:span text:style-name="T1">0000559075 00000 n </text:span></text:p>
        <text:p text:style-name="P2"><text:span text:style-name="T1">0000559349 00000 n </text:span></text:p>
        <text:p text:style-name="P2"><text:span text:style-name="T1">0000562161 00000 n </text:span></text:p>
        <text:p text:style-name="P2"><text:span text:style-name="T1">0000562425 00000 n </text:span></text:p>
        <text:p text:style-name="P2"><text:span text:style-name="T1">0000565074 00000 n </text:span></text:p>
        <text:p text:style-name="P2"><text:span text:style-name="T1">0000565359 00000 n </text:span></text:p>
        <text:p text:style-name="P2"><text:span text:style-name="T1">0000568029 00000 n </text:span></text:p>
        <text:p text:style-name="P2"><text:span text:style-name="T1">0000568303 00000 n </text:span></text:p>
        <text:p text:style-name="P2"><text:span text:style-name="T1">0000570821 00000 n </text:span></text:p>
        <text:p text:style-name="P2"><text:span text:style-name="T1">0000571095 00000 n </text:span></text:p>
        <text:p text:style-name="P2"><text:span text:style-name="T1">0000574074 00000 n </text:span></text:p>
        <text:p text:style-name="P2"><text:span text:style-name="T1">0000574348 00000 n </text:span></text:p>
        <text:p text:style-name="P2"><text:span text:style-name="T1">0000577015 00000 n </text:span></text:p>
        <text:p text:style-name="P2"><text:span text:style-name="T1">0000577335 00000 n </text:span></text:p>
        <text:p text:style-name="P2"><text:span text:style-name="T1">0000579613 00000 n </text:span></text:p>
        <text:p text:style-name="P2"><text:span text:style-name="T1">0000583018 00000 n </text:span></text:p>
        <text:p text:style-name="P2"><text:span text:style-name="T1">0000585960 00000 n </text:span></text:p>
        <text:p text:style-name="P2"><text:span text:style-name="T1">0000586290 00000 n </text:span></text:p>
        <text:p text:style-name="P2"><text:span text:style-name="T1">0000588830 00000 n </text:span></text:p>
        <text:p text:style-name="P2"><text:span text:style-name="T1">0000590168 00000 n </text:span></text:p>
        <text:p text:style-name="P2"><text:span text:style-name="T1">0000591549 00000 n </text:span></text:p>
        <text:p text:style-name="P2"><text:span text:style-name="T1">0000591833 00000 n </text:span></text:p>
        <text:p text:style-name="P2"><text:span text:style-name="T1">0000594918 00000 n </text:span></text:p>
        <text:p text:style-name="P2"><text:span text:style-name="T1">0000595203 00000 n </text:span></text:p>
        <text:p text:style-name="P2"><text:span text:style-name="T1">0000598311 00000 n </text:span></text:p>
        <text:p text:style-name="P2"><text:span text:style-name="T1">0000598585 00000 n </text:span></text:p>
        <text:p text:style-name="P2"><text:span text:style-name="T1">0000601337 00000 n </text:span></text:p>
        <text:p text:style-name="P2"><text:span text:style-name="T1">0000601621 00000 n </text:span></text:p>
        <text:p text:style-name="P2"><text:span text:style-name="T1">0000604238 00000 n </text:span></text:p>
        <text:p text:style-name="P2"><text:span text:style-name="T1">0000604478 00000 n </text:span></text:p>
        <text:p text:style-name="P2"><text:span text:style-name="T1">0000607002 00000 n </text:span></text:p>
        <text:p text:style-name="P2"><text:span text:style-name="T1">0000607252 00000 n </text:span></text:p>
        <text:p text:style-name="P2"><text:span text:style-name="T1">0000610349 00000 n </text:span></text:p>
        <text:p text:style-name="P2"><text:span text:style-name="T1">0000610599 00000 n </text:span></text:p>
        <text:p text:style-name="P2"><text:span text:style-name="T1">0000612487 00000 n </text:span></text:p>
        <text:p text:style-name="P2"><text:span text:style-name="T1">0000612761 00000 n </text:span></text:p>
        <text:p text:style-name="P2"><text:span text:style-name="T1">0000614583 00000 n </text:span></text:p>
        <text:p text:style-name="P2"><text:span text:style-name="T1">0000614847 00000 n </text:span></text:p>
        <text:p text:style-name="P2"><text:span text:style-name="T1">0000617920 00000 n </text:span></text:p>
        <text:p text:style-name="P2"><text:span text:style-name="T1">0000618194 00000 n </text:span></text:p>
        <text:p text:style-name="P2"><text:span text:style-name="T1">0000620917 00000 n </text:span></text:p>
        <text:p text:style-name="P2"><text:span text:style-name="T1">0000621191 00000 n </text:span></text:p>
        <text:p text:style-name="P2"><text:span text:style-name="T1">0000623757 00000 n </text:span></text:p>
        <text:p text:style-name="P2"><text:span text:style-name="T1">0000624031 00000 n </text:span></text:p>
        <text:p text:style-name="P2"><text:span text:style-name="T1">0000627185 00000 n </text:span></text:p>
        <text:p text:style-name="P2"><text:span text:style-name="T1">0000627469 00000 n </text:span></text:p>
        <text:p text:style-name="P2"><text:span text:style-name="T1">0000630580 00000 n </text:span></text:p>
        <text:p text:style-name="P2"><text:span text:style-name="T1">0000630854 00000 n </text:span></text:p>
        <text:p text:style-name="P2"><text:span text:style-name="T1">0000633807 00000 n </text:span></text:p>
        <text:p text:style-name="P2"><text:span text:style-name="T1">0000634081 00000 n </text:span></text:p>
        <text:p text:style-name="P2"><text:span text:style-name="T1">0000636649 00000 n </text:span></text:p>
        <text:p text:style-name="P2"><text:span text:style-name="T1">0000636923 00000 n </text:span></text:p>
        <text:p text:style-name="P2"><text:span text:style-name="T1">0000639839 00000 n </text:span></text:p>
        <text:p text:style-name="P2"><text:span text:style-name="T1">0000640103 00000 n </text:span></text:p>
        <text:p text:style-name="P2"><text:span text:style-name="T1">0000642951 00000 n </text:span></text:p>
        <text:p text:style-name="P2"><text:span text:style-name="T1">0000643225 00000 n </text:span></text:p>
        <text:p text:style-name="P2"><text:span text:style-name="T1">0000645867 00000 n </text:span></text:p>
        <text:p text:style-name="P2"><text:span text:style-name="T1">0000646131 00000 n </text:span></text:p>
        <text:p text:style-name="P2"><text:span text:style-name="T1">0000648654 00000 n </text:span></text:p>
        <text:p text:style-name="P2"><text:span text:style-name="T1">0000648928 00000 n </text:span></text:p>
        <text:p text:style-name="P2"><text:span text:style-name="T1">0000652070 00000 n </text:span></text:p>
        <text:p text:style-name="P2"><text:span text:style-name="T1">0000652334 00000 n </text:span></text:p>
        <text:p text:style-name="P2"><text:span text:style-name="T1">0000654991 00000 n </text:span></text:p>
        <text:p text:style-name="P2"><text:span text:style-name="T1">0000655255 00000 n </text:span></text:p>
        <text:p text:style-name="P2"><text:span text:style-name="T1">0000657841 00000 n </text:span></text:p>
        <text:p text:style-name="P2"><text:span text:style-name="T1">0000658115 00000 n </text:span></text:p>
        <text:p text:style-name="P2"><text:span text:style-name="T1">0000660799 00000 n </text:span></text:p>
        <text:p text:style-name="P2"><text:span text:style-name="T1">0000661073 00000 n </text:span></text:p>
        <text:p text:style-name="P2"><text:span text:style-name="T1">0000663672 00000 n </text:span></text:p>
        <text:p text:style-name="P2"><text:span text:style-name="T1">0000663946 00000 n </text:span></text:p>
        <text:p text:style-name="P2"><text:span text:style-name="T1">0000666513 00000 n </text:span></text:p>
        <text:p text:style-name="P2"><text:span text:style-name="T1">0000666787 00000 n </text:span></text:p>
        <text:p text:style-name="P2"><text:span text:style-name="T1">0000669243 00000 n </text:span></text:p>
        <text:p text:style-name="P2"><text:span text:style-name="T1">0000669517 00000 n </text:span></text:p>
        <text:p text:style-name="P2"><text:span text:style-name="T1">0000671797 00000 n </text:span></text:p>
        <text:p text:style-name="P2"><text:span text:style-name="T1">0000672071 00000 n </text:span></text:p>
        <text:p text:style-name="P2"><text:span text:style-name="T1">0000674606 00000 n </text:span></text:p>
        <text:p text:style-name="P2"><text:span text:style-name="T1">0000674880 00000 n </text:span></text:p>
        <text:p text:style-name="P2"><text:span text:style-name="T1">0000677388 00000 n </text:span></text:p>
        <text:p text:style-name="P2"><text:span text:style-name="T1">0000677618 00000 n </text:span></text:p>
        <text:p text:style-name="P2"><text:span text:style-name="T1">0000678199 00000 n </text:span></text:p>
        <text:p text:style-name="P2"><text:span text:style-name="T1">0000678473 00000 n </text:span></text:p>
        <text:p text:style-name="P2"><text:span text:style-name="T1">0000680449 00000 n </text:span></text:p>
        <text:p text:style-name="P2"><text:span text:style-name="T1">0000680699 00000 n </text:span></text:p>
        <text:p text:style-name="P2"><text:span text:style-name="T1">0000683359 00000 n </text:span></text:p>
        <text:p text:style-name="P2"><text:span text:style-name="T1">0000683633 00000 n </text:span></text:p>
        <text:p text:style-name="P2"><text:span text:style-name="T1">0000686370 00000 n </text:span></text:p>
        <text:p text:style-name="P2"><text:span text:style-name="T1">0000686610 00000 n </text:span></text:p>
        <text:p text:style-name="P2"><text:span text:style-name="T1">0000689272 00000 n </text:span></text:p>
        <text:p text:style-name="P2"><text:span text:style-name="T1">0000689546 00000 n </text:span></text:p>
        <text:p text:style-name="P2"><text:span text:style-name="T1">0000692124 00000 n </text:span></text:p>
        <text:p text:style-name="P2"><text:span text:style-name="T1">0000692398 00000 n </text:span></text:p>
        <text:p text:style-name="P2"><text:span text:style-name="T1">0000695614 00000 n </text:span></text:p>
        <text:p text:style-name="P2"><text:span text:style-name="T1">0000695888 00000 n </text:span></text:p>
        <text:p text:style-name="P2"><text:span text:style-name="T1">0000698568 00000 n </text:span></text:p>
        <text:p text:style-name="P2"><text:span text:style-name="T1">0000698842 00000 n </text:span></text:p>
        <text:p text:style-name="P2"><text:span text:style-name="T1">0000701771 00000 n </text:span></text:p>
        <text:p text:style-name="P2"><text:span text:style-name="T1">0000702045 00000 n </text:span></text:p>
        <text:p text:style-name="P2"><text:span text:style-name="T1">0000704853 00000 n </text:span></text:p>
        <text:p text:style-name="P2"><text:span text:style-name="T1">0000705127 00000 n </text:span></text:p>
        <text:p text:style-name="P2"><text:span text:style-name="T1">0000707961 00000 n </text:span></text:p>
        <text:p text:style-name="P2"><text:span text:style-name="T1">0000708235 00000 n </text:span></text:p>
        <text:p text:style-name="P2"><text:span text:style-name="T1">0000710672 00000 n </text:span></text:p>
        <text:p text:style-name="P2"><text:span text:style-name="T1">0000710956 00000 n </text:span></text:p>
        <text:p text:style-name="P2"><text:span text:style-name="T1">0000713748 00000 n </text:span></text:p>
        <text:p text:style-name="P2"><text:span text:style-name="T1">0000714022 00000 n </text:span></text:p>
        <text:p text:style-name="P2"><text:span text:style-name="T1">0000716711 00000 n </text:span></text:p>
        <text:p text:style-name="P2"><text:span text:style-name="T1">0000716961 00000 n </text:span></text:p>
        <text:p text:style-name="P2"><text:span text:style-name="T1">0000720668 00000 n </text:span></text:p>
        <text:p text:style-name="P2"><text:span text:style-name="T1">0000720942 00000 n </text:span></text:p>
        <text:p text:style-name="P2"><text:span text:style-name="T1">0000723697 00000 n </text:span></text:p>
        <text:p text:style-name="P2"><text:span text:style-name="T1">0000723981 00000 n </text:span></text:p>
        <text:p text:style-name="P2"><text:span text:style-name="T1">0000726881 00000 n </text:span></text:p>
        <text:p text:style-name="P2"><text:span text:style-name="T1">0000727165 00000 n </text:span></text:p>
        <text:p text:style-name="P2"><text:span text:style-name="T1">0000729985 00000 n </text:span></text:p>
        <text:p text:style-name="P2"><text:span text:style-name="T1">0000730259 00000 n </text:span></text:p>
        <text:p text:style-name="P2"><text:span text:style-name="T1">0000732906 00000 n </text:span></text:p>
        <text:p text:style-name="P2"><text:span text:style-name="T1">0000733170 00000 n </text:span></text:p>
        <text:p text:style-name="P2"><text:span text:style-name="T1">0000735484 00000 n </text:span></text:p>
        <text:p text:style-name="P2"><text:span text:style-name="T1">0000735748 00000 n </text:span></text:p>
        <text:p text:style-name="P2"><text:span text:style-name="T1">0000738524 00000 n </text:span></text:p>
        <text:p text:style-name="P2"><text:span text:style-name="T1">0000738788 00000 n </text:span></text:p>
        <text:p text:style-name="P2"><text:span text:style-name="T1">0000741409 00000 n </text:span></text:p>
        <text:p text:style-name="P2"><text:span text:style-name="T1">0000741673 00000 n </text:span></text:p>
        <text:p text:style-name="P2"><text:span text:style-name="T1">0000744153 00000 n </text:span></text:p>
        <text:p text:style-name="P2"><text:span text:style-name="T1">0000744403 00000 n </text:span></text:p>
        <text:p text:style-name="P2"><text:span text:style-name="T1">0000746897 00000 n </text:span></text:p>
        <text:p text:style-name="P2"><text:span text:style-name="T1">0000747171 00000 n </text:span></text:p>
        <text:p text:style-name="P2"><text:span text:style-name="T1">0000749227 00000 n </text:span></text:p>
        <text:p text:style-name="P2"><text:span text:style-name="T1">0000749491 00000 n </text:span></text:p>
        <text:p text:style-name="P2"><text:span text:style-name="T1">0000750584 00000 n </text:span></text:p>
        <text:p text:style-name="P2"><text:span text:style-name="T1">0000750848 00000 n </text:span></text:p>
        <text:p text:style-name="P2"><text:span text:style-name="T1">0000753648 00000 n </text:span></text:p>
        <text:p text:style-name="P2"><text:span text:style-name="T1">0000753912 00000 n </text:span></text:p>
        <text:p text:style-name="P2"><text:span text:style-name="T1">0000756265 00000 n </text:span></text:p>
        <text:p text:style-name="P2"><text:span text:style-name="T1">0000756529 00000 n </text:span></text:p>
        <text:p text:style-name="P2"><text:span text:style-name="T1">0000759291 00000 n </text:span></text:p>
        <text:p text:style-name="P2"><text:span text:style-name="T1">0000759565 00000 n </text:span></text:p>
        <text:p text:style-name="P2"><text:span text:style-name="T1">0000762285 00000 n </text:span></text:p>
        <text:p text:style-name="P2"><text:span text:style-name="T1">0000762549 00000 n </text:span></text:p>
        <text:p text:style-name="P2"><text:span text:style-name="T1">0000765243 00000 n </text:span></text:p>
        <text:p text:style-name="P2"><text:span text:style-name="T1">0000765517 00000 n </text:span></text:p>
        <text:p text:style-name="P2"><text:span text:style-name="T1">0000768107 00000 n </text:span></text:p>
        <text:p text:style-name="P2"><text:span text:style-name="T1">0000768381 00000 n </text:span></text:p>
        <text:p text:style-name="P2"><text:span text:style-name="T1">0000771167 00000 n </text:span></text:p>
        <text:p text:style-name="P2"><text:span text:style-name="T1">0000771441 00000 n </text:span></text:p>
        <text:p text:style-name="P2"><text:span text:style-name="T1">0000773959 00000 n </text:span></text:p>
        <text:p text:style-name="P2"><text:span text:style-name="T1">0000774254 00000 n </text:span></text:p>
        <text:p text:style-name="P2"><text:span text:style-name="T1">0000776894 00000 n </text:span></text:p>
        <text:p text:style-name="P2"><text:span text:style-name="T1">0000777189 00000 n </text:span></text:p>
        <text:p text:style-name="P2"><text:span text:style-name="T1">0000779880 00000 n </text:span></text:p>
        <text:p text:style-name="P2"><text:span text:style-name="T1">0000780130 00000 n </text:span></text:p>
        <text:p text:style-name="P2"><text:span text:style-name="T1">0000782724 00000 n </text:span></text:p>
        <text:p text:style-name="P2"><text:span text:style-name="T1">0000783008 00000 n </text:span></text:p>
        <text:p text:style-name="P2"><text:span text:style-name="T1">0000785958 00000 n </text:span></text:p>
        <text:p text:style-name="P2"><text:span text:style-name="T1">0000786222 00000 n </text:span></text:p>
        <text:p text:style-name="P2"><text:span text:style-name="T1">0000788989 00000 n </text:span></text:p>
        <text:p text:style-name="P2"><text:span text:style-name="T1">0000789263 00000 n </text:span></text:p>
        <text:p text:style-name="P2"><text:span text:style-name="T1">0000792521 00000 n </text:span></text:p>
        <text:p text:style-name="P2"><text:span text:style-name="T1">0000792795 00000 n </text:span></text:p>
        <text:p text:style-name="P2"><text:span text:style-name="T1">0000795749 00000 n </text:span></text:p>
        <text:p text:style-name="P2"><text:span text:style-name="T1">0000796033 00000 n </text:span></text:p>
        <text:p text:style-name="P2"><text:span text:style-name="T1">0000799204 00000 n </text:span></text:p>
        <text:p text:style-name="P2"><text:span text:style-name="T1">0000799478 00000 n </text:span></text:p>
        <text:p text:style-name="P2"><text:span text:style-name="T1">0000802175 00000 n </text:span></text:p>
        <text:p text:style-name="P2"><text:span text:style-name="T1">0000802439 00000 n </text:span></text:p>
        <text:p text:style-name="P2"><text:span text:style-name="T1">0000804980 00000 n </text:span></text:p>
        <text:p text:style-name="P2"><text:span text:style-name="T1">0000805265 00000 n </text:span></text:p>
        <text:p text:style-name="P2"><text:span text:style-name="T1">0000807608 00000 n </text:span></text:p>
        <text:p text:style-name="P2"><text:span text:style-name="T1">0000807882 00000 n </text:span></text:p>
        <text:p text:style-name="P2"><text:span text:style-name="T1">0000810655 00000 n </text:span></text:p>
        <text:p text:style-name="P2"><text:span text:style-name="T1">0000810919 00000 n </text:span></text:p>
        <text:p text:style-name="P2"><text:span text:style-name="T1">0000814800 00000 n </text:span></text:p>
        <text:p text:style-name="P2"><text:span text:style-name="T1">0000815106 00000 n </text:span></text:p>
        <text:p text:style-name="P2"><text:span text:style-name="T1">0000818925 00000 n </text:span></text:p>
        <text:p text:style-name="P2"><text:span text:style-name="T1">0000819085 00000 n </text:span></text:p>
        <text:p text:style-name="P2"><text:span text:style-name="T1">0000819306 00000 n </text:span></text:p>
        <text:p text:style-name="P2"><text:span text:style-name="T1">0000819611 00000 n </text:span></text:p>
        <text:p text:style-name="P2"><text:span text:style-name="T1">0000820937 00000 n </text:span></text:p>
        <text:p text:style-name="P2"><text:span text:style-name="T1">0000821265 00000 n </text:span></text:p>
        <text:p text:style-name="P2"><text:span text:style-name="T1">0000825082 00000 n </text:span></text:p>
        <text:p text:style-name="P2"><text:span text:style-name="T1">0000825220 00000 n </text:span></text:p>
        <text:p text:style-name="P2"><text:span text:style-name="T1">0000825247 00000 n </text:span></text:p>
        <text:p text:style-name="P2"><text:span text:style-name="T1">0000825414 00000 n </text:span></text:p>
        <text:p text:style-name="P2"><text:span text:style-name="T1">0000825483 00000 n </text:span></text:p>
        <text:p text:style-name="P2"><text:span text:style-name="T1">0000825727 00000 n </text:span></text:p>
        <text:p text:style-name="P2"><text:span text:style-name="T1">0000826022 00000 n </text:span></text:p>
        <text:p text:style-name="P2"><text:span text:style-name="T1">0000827414 00000 n </text:span></text:p>
        <text:p text:style-name="P2"><text:span text:style-name="T1">0000827698 00000 n </text:span></text:p>
        <text:p text:style-name="P2"><text:span text:style-name="T1">0000830457 00000 n </text:span></text:p>
        <text:p text:style-name="P2"><text:span text:style-name="T1">0000830731 00000 n </text:span></text:p>
        <text:p text:style-name="P2"><text:span text:style-name="T1">0000834447 00000 n </text:span></text:p>
        <text:p text:style-name="P2"><text:span text:style-name="T1">0000834711 00000 n </text:span></text:p>
        <text:p text:style-name="P2"><text:span text:style-name="T1">0000838487 00000 n </text:span></text:p>
        <text:p text:style-name="P2"><text:span text:style-name="T1">0000838751 00000 n </text:span></text:p>
        <text:p text:style-name="P2"><text:span text:style-name="T1">0000842485 00000 n </text:span></text:p>
        <text:p text:style-name="P2"><text:span text:style-name="T1">0000842749 00000 n </text:span></text:p>
        <text:p text:style-name="P2"><text:span text:style-name="T1">0000846402 00000 n </text:span></text:p>
        <text:p text:style-name="P2"><text:span text:style-name="T1">0000846666 00000 n </text:span></text:p>
        <text:p text:style-name="P2"><text:span text:style-name="T1">0000850020 00000 n </text:span></text:p>
        <text:p text:style-name="P2"><text:span text:style-name="T1">0000850294 00000 n </text:span></text:p>
        <text:p text:style-name="P2"><text:span text:style-name="T1">0000853832 00000 n </text:span></text:p>
        <text:p text:style-name="P2"><text:span text:style-name="T1">0000854106 00000 n </text:span></text:p>
        <text:p text:style-name="P2"><text:span text:style-name="T1">0000858076 00000 n </text:span></text:p>
        <text:p text:style-name="P2"><text:span text:style-name="T1">0000858340 00000 n </text:span></text:p>
        <text:p text:style-name="P2"><text:span text:style-name="T1">0000861902 00000 n </text:span></text:p>
        <text:p text:style-name="P2"><text:span text:style-name="T1">0000862186 00000 n </text:span></text:p>
        <text:p text:style-name="P2"><text:span text:style-name="T1">0000865716 00000 n </text:span></text:p>
        <text:p text:style-name="P2"><text:span text:style-name="T1">0000865980 00000 n </text:span></text:p>
        <text:p text:style-name="P2"><text:span text:style-name="T1">0000869735 00000 n </text:span></text:p>
        <text:p text:style-name="P2"><text:span text:style-name="T1">0000870009 00000 n </text:span></text:p>
        <text:p text:style-name="P2"><text:span text:style-name="T1">0000873958 00000 n </text:span></text:p>
        <text:p text:style-name="P2"><text:span text:style-name="T1">0000874232 00000 n </text:span></text:p>
        <text:p text:style-name="P2"><text:span text:style-name="T1">0000877953 00000 n </text:span></text:p>
        <text:p text:style-name="P2"><text:span text:style-name="T1">0000878227 00000 n </text:span></text:p>
        <text:p text:style-name="P2"><text:span text:style-name="T1">0000881983 00000 n </text:span></text:p>
        <text:p text:style-name="P2"><text:span text:style-name="T1">0000882257 00000 n </text:span></text:p>
        <text:p text:style-name="P2"><text:span text:style-name="T1">0000885877 00000 n </text:span></text:p>
        <text:p text:style-name="P2"><text:span text:style-name="T1">0000886362 00001 n </text:span></text:p>
        <text:p text:style-name="P2"><text:span text:style-name="T1">0000000570 00001 f </text:span></text:p>
        <text:p text:style-name="P2"><text:span text:style-name="T1">0000000571 00001 f </text:span></text:p>
        <text:p text:style-name="P2"><text:span text:style-name="T1">0000000572 00001 f </text:span></text:p>
        <text:p text:style-name="P2"><text:span text:style-name="T1">0000000573 00001 f </text:span></text:p>
        <text:p text:style-name="P2"><text:span text:style-name="T1">0000000574 00001 f </text:span></text:p>
        <text:p text:style-name="P2"><text:span text:style-name="T1">0000000575 00001 f </text:span></text:p>
        <text:p text:style-name="P2"><text:span text:style-name="T1">0000000576 00001 f </text:span></text:p>
        <text:p text:style-name="P2"><text:span text:style-name="T1">0000000577 00001 f </text:span></text:p>
        <text:p text:style-name="P2"><text:span text:style-name="T1">0000000578 00001 f </text:span></text:p>
        <text:p text:style-name="P2"><text:span text:style-name="T1">0000000579 00001 f </text:span></text:p>
        <text:p text:style-name="P2"><text:span text:style-name="T1">0000000580 00001 f </text:span></text:p>
        <text:p text:style-name="P2"><text:span text:style-name="T1">0000000581 00001 f </text:span></text:p>
        <text:p text:style-name="P2"><text:span text:style-name="T1">0000000582 00001 f </text:span></text:p>
        <text:p text:style-name="P2"><text:span text:style-name="T1">0000000583 00001 f </text:span></text:p>
        <text:p text:style-name="P2"><text:span text:style-name="T1">0000000584 00001 f </text:span></text:p>
        <text:p text:style-name="P2"><text:span text:style-name="T1">0000000585 00001 f </text:span></text:p>
        <text:p text:style-name="P2"><text:span text:style-name="T1">0000000586 00001 f </text:span></text:p>
        <text:p text:style-name="P2"><text:span text:style-name="T1">0000000587 00001 f </text:span></text:p>
        <text:p text:style-name="P2"><text:span text:style-name="T1">0000000588 00001 f </text:span></text:p>
        <text:p text:style-name="P2"><text:span text:style-name="T1">0000000589 00001 f </text:span></text:p>
        <text:p text:style-name="P2"><text:span text:style-name="T1">0000000590 00001 f </text:span></text:p>
        <text:p text:style-name="P2"><text:span text:style-name="T1">0000000591 00001 f </text:span></text:p>
        <text:p text:style-name="P2"><text:span text:style-name="T1">0000000592 00001 f </text:span></text:p>
        <text:p text:style-name="P2"><text:span text:style-name="T1">0000000593 00001 f </text:span></text:p>
        <text:p text:style-name="P2"><text:span text:style-name="T1">0000000594 00001 f </text:span></text:p>
        <text:p text:style-name="P2"><text:span text:style-name="T1">0000000595 00001 f </text:span></text:p>
        <text:p text:style-name="P2"><text:span text:style-name="T1">0000000596 00001 f </text:span></text:p>
        <text:p text:style-name="P2"><text:span text:style-name="T1">0000000597 00001 f </text:span></text:p>
        <text:p text:style-name="P2"><text:span text:style-name="T1">0000000598 00001 f </text:span></text:p>
        <text:p text:style-name="P2"><text:span text:style-name="T1">0000000599 00001 f </text:span></text:p>
        <text:p text:style-name="P2"><text:span text:style-name="T1">0000000600 00001 f </text:span></text:p>
        <text:p text:style-name="P2"><text:span text:style-name="T1">0000000601 00001 f </text:span></text:p>
        <text:p text:style-name="P2"><text:span text:style-name="T1">0000000602 00001 f </text:span></text:p>
        <text:p text:style-name="P2"><text:span text:style-name="T1">0000000603 00001 f </text:span></text:p>
        <text:p text:style-name="P2"><text:span text:style-name="T1">0000000604 00001 f </text:span></text:p>
        <text:p text:style-name="P2"><text:span text:style-name="T1">0000000605 00001 f </text:span></text:p>
        <text:p text:style-name="P2"><text:span text:style-name="T1">0000000606 00001 f </text:span></text:p>
        <text:p text:style-name="P2"><text:span text:style-name="T1">0000000607 00001 f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1122 00001 f </text:span></text:p>
        <text:p text:style-name="P2"><text:span text:style-name="T1">0000001123 00001 f </text:span></text:p>
        <text:p text:style-name="P2"><text:span text:style-name="T1">0000001124 00001 f </text:span></text:p>
        <text:p text:style-name="P2"><text:span text:style-name="T1">0000001125 00001 f </text:span></text:p>
        <text:p text:style-name="P2"><text:span text:style-name="T1">0000001126 00001 f </text:span></text:p>
        <text:p text:style-name="P2"><text:span text:style-name="T1">0000001127 00001 f </text:span></text:p>
        <text:p text:style-name="P2"><text:span text:style-name="T1">0000001128 00001 f </text:span></text:p>
        <text:p text:style-name="P2"><text:span text:style-name="T1">0000001129 00001 f </text:span></text:p>
        <text:p text:style-name="P2"><text:span text:style-name="T1">0000001130 00001 f </text:span></text:p>
        <text:p text:style-name="P2"><text:span text:style-name="T1">0000001131 00001 f </text:span></text:p>
        <text:p text:style-name="P2"><text:span text:style-name="T1">0000001132 00001 f </text:span></text:p>
        <text:p text:style-name="P2"><text:span text:style-name="T1">0000001133 00001 f </text:span></text:p>
        <text:p text:style-name="P2"><text:span text:style-name="T1">0000001134 00001 f </text:span></text:p>
        <text:p text:style-name="P2"><text:span text:style-name="T1">0000001135 00001 f </text:span></text:p>
        <text:p text:style-name="P2"><text:span text:style-name="T1">0000001136 00001 f </text:span></text:p>
        <text:p text:style-name="P2"><text:span text:style-name="T1">0000001137 00001 f </text:span></text:p>
        <text:p text:style-name="P2"><text:span text:style-name="T1">0000001138 00001 f </text:span></text:p>
        <text:p text:style-name="P2"><text:span text:style-name="T1">0000001139 00001 f </text:span></text:p>
        <text:p text:style-name="P2"><text:span text:style-name="T1">0000001140 00001 f </text:span></text:p>
        <text:p text:style-name="P2"><text:span text:style-name="T1">0000001141 00001 f </text:span></text:p>
        <text:p text:style-name="P2"><text:span text:style-name="T1">0000001142 00001 f </text:span></text:p>
        <text:p text:style-name="P2"><text:span text:style-name="T1">0000001143 00001 f </text:span></text:p>
        <text:p text:style-name="P2"><text:span text:style-name="T1">0000001144 00001 f </text:span></text:p>
        <text:p text:style-name="P2"><text:span text:style-name="T1">0000001145 00001 f </text:span></text:p>
        <text:p text:style-name="P2"><text:span text:style-name="T1">0000001146 00001 f </text:span></text:p>
        <text:p text:style-name="P2"><text:span text:style-name="T1">0000001147 00001 f </text:span></text:p>
        <text:p text:style-name="P2"><text:span text:style-name="T1">0000001148 00001 f </text:span></text:p>
        <text:p text:style-name="P2"><text:span text:style-name="T1">0000001149 00001 f </text:span></text:p>
        <text:p text:style-name="P2"><text:span text:style-name="T1">0000001150 00001 f </text:span></text:p>
        <text:p text:style-name="P2"><text:span text:style-name="T1">0000001151 00001 f </text:span></text:p>
        <text:p text:style-name="P2"><text:span text:style-name="T1">0000001152 00001 f </text:span></text:p>
        <text:p text:style-name="P2"><text:span text:style-name="T1">0000001153 00001 f </text:span></text:p>
        <text:p text:style-name="P2"><text:span text:style-name="T1">0000001154 00001 f </text:span></text:p>
        <text:p text:style-name="P2"><text:span text:style-name="T1">0000001155 00001 f </text:span></text:p>
        <text:p text:style-name="P2"><text:span text:style-name="T1">0000001156 00001 f </text:span></text:p>
        <text:p text:style-name="P2"><text:span text:style-name="T1">0000001157 00001 f </text:span></text:p>
        <text:p text:style-name="P2"><text:span text:style-name="T1">0000001158 00001 f </text:span></text:p>
        <text:p text:style-name="P2"><text:span text:style-name="T1">0000001159 00001 f </text:span></text:p>
        <text:p text:style-name="P2"><text:span text:style-name="T1">0000001160 00001 f </text:span></text:p>
        <text:p text:style-name="P2"><text:span text:style-name="T1">0000001161 00001 f </text:span></text:p>
        <text:p text:style-name="P2"><text:span text:style-name="T1">0000001162 00001 f </text:span></text:p>
        <text:p text:style-name="P2"><text:span text:style-name="T1">0000001163 00001 f </text:span></text:p>
        <text:p text:style-name="P2"><text:span text:style-name="T1">0000001164 00001 f </text:span></text:p>
        <text:p text:style-name="P2"><text:span text:style-name="T1">0000001165 00001 f </text:span></text:p>
        <text:p text:style-name="P2"><text:span text:style-name="T1">0000001166 00001 f </text:span></text:p>
        <text:p text:style-name="P2"><text:span text:style-name="T1">0000001167 00001 f </text:span></text:p>
        <text:p text:style-name="P2"><text:span text:style-name="T1">0000001168 00001 f </text:span></text:p>
        <text:p text:style-name="P2"><text:span text:style-name="T1">0000001169 00001 f </text:span></text:p>
        <text:p text:style-name="P2"><text:span text:style-name="T1">0000001170 00001 f </text:span></text:p>
        <text:p text:style-name="P2"><text:span text:style-name="T1">0000001171 00001 f </text:span></text:p>
        <text:p text:style-name="P2"><text:span text:style-name="T1">0000001172 00001 f </text:span></text:p>
        <text:p text:style-name="P2"><text:span text:style-name="T1">0000001173 00001 f </text:span></text:p>
        <text:p text:style-name="P2"><text:span text:style-name="T1">0000001174 00001 f </text:span></text:p>
        <text:p text:style-name="P2"><text:span text:style-name="T1">0000001175 00001 f </text:span></text:p>
        <text:p text:style-name="P2"><text:span text:style-name="T1">0000001176 00001 f </text:span></text:p>
        <text:p text:style-name="P2"><text:span text:style-name="T1">0000001177 00001 f </text:span></text:p>
        <text:p text:style-name="P2"><text:span text:style-name="T1">0000001178 00001 f </text:span></text:p>
        <text:p text:style-name="P2"><text:span text:style-name="T1">0000001179 00001 f </text:span></text:p>
        <text:p text:style-name="P2"><text:span text:style-name="T1">0000001180 00001 f </text:span></text:p>
        <text:p text:style-name="P2"><text:span text:style-name="T1">0000001181 00001 f </text:span></text:p>
        <text:p text:style-name="P2"><text:span text:style-name="T1">0000001182 00001 f </text:span></text:p>
        <text:p text:style-name="P2"><text:span text:style-name="T1">0000001183 00001 f </text:span></text:p>
        <text:p text:style-name="P2"><text:span text:style-name="T1">0000001184 00001 f </text:span></text:p>
        <text:p text:style-name="P2"><text:span text:style-name="T1">0000001185 00001 f </text:span></text:p>
        <text:p text:style-name="P2"><text:span text:style-name="T1">0000001186 00001 f </text:span></text:p>
        <text:p text:style-name="P2"><text:span text:style-name="T1">0000001187 00001 f </text:span></text:p>
        <text:p text:style-name="P2"><text:span text:style-name="T1">0000001188 00001 f </text:span></text:p>
        <text:p text:style-name="P2"><text:span text:style-name="T1">0000001189 00001 f </text:span></text:p>
        <text:p text:style-name="P2"><text:span text:style-name="T1">0000001190 00001 f </text:span></text:p>
        <text:p text:style-name="P2"><text:span text:style-name="T1">0000001191 00001 f </text:span></text:p>
        <text:p text:style-name="P2"><text:span text:style-name="T1">0000001192 00001 f </text:span></text:p>
        <text:p text:style-name="P2"><text:span text:style-name="T1">0000001193 00001 f </text:span></text:p>
        <text:p text:style-name="P2"><text:span text:style-name="T1">0000001194 00001 f </text:span></text:p>
        <text:p text:style-name="P2"><text:span text:style-name="T1">0000001195 00001 f </text:span></text:p>
        <text:p text:style-name="P2"><text:span text:style-name="T1">0000001196 00001 f </text:span></text:p>
        <text:p text:style-name="P2"><text:span text:style-name="T1">0000001197 00001 f </text:span></text:p>
        <text:p text:style-name="P2"><text:span text:style-name="T1">0000001198 00001 f </text:span></text:p>
        <text:p text:style-name="P2"><text:span text:style-name="T1">0000001199 00001 f </text:span></text:p>
        <text:p text:style-name="P2"><text:span text:style-name="T1">0000001200 00001 f </text:span></text:p>
        <text:p text:style-name="P2"><text:span text:style-name="T1">0000001201 00001 f </text:span></text:p>
        <text:p text:style-name="P2"><text:span text:style-name="T1">0000001202 00001 f </text:span></text:p>
        <text:p text:style-name="P2"><text:span text:style-name="T1">0000001203 00001 f </text:span></text:p>
        <text:p text:style-name="P2"><text:span text:style-name="T1">0000001204 00001 f </text:span></text:p>
        <text:p text:style-name="P2"><text:span text:style-name="T1">0000001205 00001 f </text:span></text:p>
        <text:p text:style-name="P2"><text:span text:style-name="T1">0000001206 00001 f </text:span></text:p>
        <text:p text:style-name="P2"><text:span text:style-name="T1">0000001207 00001 f </text:span></text:p>
        <text:p text:style-name="P2"><text:span text:style-name="T1">0000001208 00001 f </text:span></text:p>
        <text:p text:style-name="P2"><text:span text:style-name="T1">0000001209 00001 f </text:span></text:p>
        <text:p text:style-name="P2"><text:span text:style-name="T1">0000001210 00001 f </text:span></text:p>
        <text:p text:style-name="P2"><text:span text:style-name="T1">0000001211 00001 f </text:span></text:p>
        <text:p text:style-name="P2"><text:span text:style-name="T1">0000001212 00001 f </text:span></text:p>
        <text:p text:style-name="P2"><text:span text:style-name="T1">0000001213 00001 f </text:span></text:p>
        <text:p text:style-name="P2"><text:span text:style-name="T1">0000001214 00001 f </text:span></text:p>
        <text:p text:style-name="P2"><text:span text:style-name="T1">0000001215 00001 f </text:span></text:p>
        <text:p text:style-name="P2"><text:span text:style-name="T1">0000001216 00001 f </text:span></text:p>
        <text:p text:style-name="P2"><text:span text:style-name="T1">0000001217 00001 f </text:span></text:p>
        <text:p text:style-name="P2"><text:span text:style-name="T1">0000001218 00001 f </text:span></text:p>
        <text:p text:style-name="P2"><text:span text:style-name="T1">0000001219 00001 f </text:span></text:p>
        <text:p text:style-name="P2"><text:span text:style-name="T1">0000001220 00001 f </text:span></text:p>
        <text:p text:style-name="P2"><text:span text:style-name="T1">0000001221 00001 f </text:span></text:p>
        <text:p text:style-name="P2"><text:span text:style-name="T1">0000001222 00001 f </text:span></text:p>
        <text:p text:style-name="P2"><text:span text:style-name="T1">0000001223 00001 f </text:span></text:p>
        <text:p text:style-name="P2"><text:span text:style-name="T1">0000001224 00001 f </text:span></text:p>
        <text:p text:style-name="P2"><text:span text:style-name="T1">0000001225 00001 f </text:span></text:p>
        <text:p text:style-name="P2"><text:span text:style-name="T1">0000001226 00001 f </text:span></text:p>
        <text:p text:style-name="P2"><text:span text:style-name="T1">0000001227 00001 f </text:span></text:p>
        <text:p text:style-name="P2"><text:span text:style-name="T1">0000001228 00001 f </text:span></text:p>
        <text:p text:style-name="P2"><text:span text:style-name="T1">0000001229 00001 f </text:span></text:p>
        <text:p text:style-name="P2"><text:span text:style-name="T1">0000001230 00001 f </text:span></text:p>
        <text:p text:style-name="P2"><text:span text:style-name="T1">0000001231 00001 f </text:span></text:p>
        <text:p text:style-name="P2"><text:span text:style-name="T1">0000001232 00001 f </text:span></text:p>
        <text:p text:style-name="P2"><text:span text:style-name="T1">0000001233 00001 f </text:span></text:p>
        <text:p text:style-name="P2"><text:span text:style-name="T1">0000001234 00001 f </text:span></text:p>
        <text:p text:style-name="P2"><text:span text:style-name="T1">0000001235 00001 f </text:span></text:p>
        <text:p text:style-name="P2"><text:span text:style-name="T1">0000001236 00001 f </text:span></text:p>
        <text:p text:style-name="P2"><text:span text:style-name="T1">0000001237 00001 f </text:span></text:p>
        <text:p text:style-name="P2"><text:span text:style-name="T1">0000001238 00001 f </text:span></text:p>
        <text:p text:style-name="P2"><text:span text:style-name="T1">0000001239 00001 f </text:span></text:p>
        <text:p text:style-name="P2"><text:span text:style-name="T1">0000001240 00001 f </text:span></text:p>
        <text:p text:style-name="P2"><text:span text:style-name="T1">0000001241 00001 f </text:span></text:p>
        <text:p text:style-name="P2"><text:span text:style-name="T1">0000001242 00001 f </text:span></text:p>
        <text:p text:style-name="P2"><text:span text:style-name="T1">0000001243 00001 f </text:span></text:p>
        <text:p text:style-name="P2"><text:span text:style-name="T1">0000001244 00001 f </text:span></text:p>
        <text:p text:style-name="P2"><text:span text:style-name="T1">0000001245 00001 f </text:span></text:p>
        <text:p text:style-name="P2"><text:span text:style-name="T1">0000001246 00001 f </text:span></text:p>
        <text:p text:style-name="P2"><text:span text:style-name="T1">0000001247 00001 f </text:span></text:p>
        <text:p text:style-name="P2"><text:span text:style-name="T1">0000001248 00001 f </text:span></text:p>
        <text:p text:style-name="P2"><text:span text:style-name="T1">0000001249 00001 f </text:span></text:p>
        <text:p text:style-name="P2"><text:span text:style-name="T1">0000001250 00001 f </text:span></text:p>
        <text:p text:style-name="P2"><text:span text:style-name="T1">0000001251 00001 f </text:span></text:p>
        <text:p text:style-name="P2"><text:span text:style-name="T1">0000001252 00001 f </text:span></text:p>
        <text:p text:style-name="P2"><text:span text:style-name="T1">0000001253 00001 f </text:span></text:p>
        <text:p text:style-name="P2"><text:span text:style-name="T1">0000001254 00001 f </text:span></text:p>
        <text:p text:style-name="P2"><text:span text:style-name="T1">0000001255 00001 f </text:span></text:p>
        <text:p text:style-name="P2"><text:span text:style-name="T1">0000001256 00001 f </text:span></text:p>
        <text:p text:style-name="P2"><text:span text:style-name="T1">0000001257 00001 f </text:span></text:p>
        <text:p text:style-name="P2"><text:span text:style-name="T1">0000001258 00001 f </text:span></text:p>
        <text:p text:style-name="P2"><text:span text:style-name="T1">0000001259 00001 f </text:span></text:p>
        <text:p text:style-name="P2"><text:span text:style-name="T1">0000001260 00001 f </text:span></text:p>
        <text:p text:style-name="P2"><text:span text:style-name="T1">0000001261 00001 f </text:span></text:p>
        <text:p text:style-name="P2"><text:span text:style-name="T1">0000001262 00001 f </text:span></text:p>
        <text:p text:style-name="P2"><text:span text:style-name="T1">0000001263 00001 f </text:span></text:p>
        <text:p text:style-name="P2"><text:span text:style-name="T1">0000001264 00001 f </text:span></text:p>
        <text:p text:style-name="P2"><text:span text:style-name="T1">0000001265 00001 f </text:span></text:p>
        <text:p text:style-name="P2"><text:span text:style-name="T1">0000001266 00001 f </text:span></text:p>
        <text:p text:style-name="P2"><text:span text:style-name="T1">0000001267 00001 f </text:span></text:p>
        <text:p text:style-name="P2"><text:span text:style-name="T1">0000001268 00001 f </text:span></text:p>
        <text:p text:style-name="P2"><text:span text:style-name="T1">0000001269 00001 f </text:span></text:p>
        <text:p text:style-name="P2"><text:span text:style-name="T1">0000001270 00001 f </text:span></text:p>
        <text:p text:style-name="P2"><text:span text:style-name="T1">0000001271 00001 f </text:span></text:p>
        <text:p text:style-name="P2"><text:span text:style-name="T1">0000001272 00001 f </text:span></text:p>
        <text:p text:style-name="P2"><text:span text:style-name="T1">0000001273 00001 f </text:span></text:p>
        <text:p text:style-name="P2"><text:span text:style-name="T1">0000001274 00001 f </text:span></text:p>
        <text:p text:style-name="P2"><text:span text:style-name="T1">0000001275 00001 f </text:span></text:p>
        <text:p text:style-name="P2"><text:span text:style-name="T1">0000001276 00001 f </text:span></text:p>
        <text:p text:style-name="P2"><text:span text:style-name="T1">0000001277 00001 f </text:span></text:p>
        <text:p text:style-name="P2"><text:span text:style-name="T1">0000001278 00001 f </text:span></text:p>
        <text:p text:style-name="P2"><text:span text:style-name="T1">0000001279 00001 f </text:span></text:p>
        <text:p text:style-name="P2"><text:span text:style-name="T1">0000001280 00001 f </text:span></text:p>
        <text:p text:style-name="P2"><text:span text:style-name="T1">0000001281 00001 f </text:span></text:p>
        <text:p text:style-name="P2"><text:span text:style-name="T1">0000001282 00001 f </text:span></text:p>
        <text:p text:style-name="P2"><text:span text:style-name="T1">0000001283 00001 f </text:span></text:p>
        <text:p text:style-name="P2"><text:span text:style-name="T1">0000001284 00001 f </text:span></text:p>
        <text:p text:style-name="P2"><text:span text:style-name="T1">0000001285 00001 f </text:span></text:p>
        <text:p text:style-name="P2"><text:span text:style-name="T1">0000001286 00001 f </text:span></text:p>
        <text:p text:style-name="P2"><text:span text:style-name="T1">0000001287 00001 f </text:span></text:p>
        <text:p text:style-name="P2"><text:span text:style-name="T1">0000001288 00001 f </text:span></text:p>
        <text:p text:style-name="P2"><text:span text:style-name="T1">0000001289 00001 f </text:span></text:p>
        <text:p text:style-name="P2"><text:span text:style-name="T1">0000001290 00001 f </text:span></text:p>
        <text:p text:style-name="P2"><text:span text:style-name="T1">0000001291 00001 f </text:span></text:p>
        <text:p text:style-name="P2"><text:span text:style-name="T1">0000001292 00001 f </text:span></text:p>
        <text:p text:style-name="P2"><text:span text:style-name="T1">0000001293 00001 f </text:span></text:p>
        <text:p text:style-name="P2"><text:span text:style-name="T1">0000001294 00001 f </text:span></text:p>
        <text:p text:style-name="P2"><text:span text:style-name="T1">0000001295 00001 f </text:span></text:p>
        <text:p text:style-name="P2"><text:span text:style-name="T1">0000001296 00001 f </text:span></text:p>
        <text:p text:style-name="P2"><text:span text:style-name="T1">0000001297 00001 f </text:span></text:p>
        <text:p text:style-name="P2"><text:span text:style-name="T1">0000001298 00001 f </text:span></text:p>
        <text:p text:style-name="P2"><text:span text:style-name="T1">0000001299 00001 f </text:span></text:p>
        <text:p text:style-name="P2"><text:span text:style-name="T1">0000001300 00001 f </text:span></text:p>
        <text:p text:style-name="P2"><text:span text:style-name="T1">0000001301 00001 f </text:span></text:p>
        <text:p text:style-name="P2"><text:span text:style-name="T1">0000001302 00001 f </text:span></text:p>
        <text:p text:style-name="P2"><text:span text:style-name="T1">0000001303 00001 f </text:span></text:p>
        <text:p text:style-name="P2"><text:span text:style-name="T1">0000001304 00001 f </text:span></text:p>
        <text:p text:style-name="P2"><text:span text:style-name="T1">0000001305 00001 f </text:span></text:p>
        <text:p text:style-name="P2"><text:span text:style-name="T1">0000001306 00001 f </text:span></text:p>
        <text:p text:style-name="P2"><text:span text:style-name="T1">0000001307 00001 f </text:span></text:p>
        <text:p text:style-name="P2"><text:span text:style-name="T1">0000001308 00001 f </text:span></text:p>
        <text:p text:style-name="P2"><text:span text:style-name="T1">0000001309 00001 f </text:span></text:p>
        <text:p text:style-name="P2"><text:span text:style-name="T1">0000001310 00001 f </text:span></text:p>
        <text:p text:style-name="P2"><text:span text:style-name="T1">0000001311 00001 f </text:span></text:p>
        <text:p text:style-name="P2"><text:span text:style-name="T1">0000001312 00001 f </text:span></text:p>
        <text:p text:style-name="P2"><text:span text:style-name="T1">0000001313 00001 f </text:span></text:p>
        <text:p text:style-name="P2"><text:span text:style-name="T1">0000001314 00001 f </text:span></text:p>
        <text:p text:style-name="P2"><text:span text:style-name="T1">0000001315 00001 f </text:span></text:p>
        <text:p text:style-name="P2"><text:span text:style-name="T1">0000001316 00001 f </text:span></text:p>
        <text:p text:style-name="P2"><text:span text:style-name="T1">0000001317 00001 f </text:span></text:p>
        <text:p text:style-name="P2"><text:span text:style-name="T1">0000001318 00001 f </text:span></text:p>
        <text:p text:style-name="P2"><text:span text:style-name="T1">0000001319 00001 f </text:span></text:p>
        <text:p text:style-name="P2"><text:span text:style-name="T1">0000001320 00001 f </text:span></text:p>
        <text:p text:style-name="P2"><text:span text:style-name="T1">0000001321 00001 f </text:span></text:p>
        <text:p text:style-name="P2"><text:span text:style-name="T1">0000001322 00001 f </text:span></text:p>
        <text:p text:style-name="P2"><text:span text:style-name="T1">0000001323 00001 f </text:span></text:p>
        <text:p text:style-name="P2"><text:span text:style-name="T1">0000001324 00001 f </text:span></text:p>
        <text:p text:style-name="P2"><text:span text:style-name="T1">0000001325 00001 f </text:span></text:p>
        <text:p text:style-name="P2"><text:span text:style-name="T1">0000001326 00001 f </text:span></text:p>
        <text:p text:style-name="P2"><text:span text:style-name="T1">0000001327 00001 f </text:span></text:p>
        <text:p text:style-name="P2"><text:span text:style-name="T1">0000001328 00001 f </text:span></text:p>
        <text:p text:style-name="P2"><text:span text:style-name="T1">0000001329 00001 f </text:span></text:p>
        <text:p text:style-name="P2"><text:span text:style-name="T1">0000001330 00001 f </text:span></text:p>
        <text:p text:style-name="P2"><text:span text:style-name="T1">0000001331 00001 f </text:span></text:p>
        <text:p text:style-name="P2"><text:span text:style-name="T1">0000001332 00001 f </text:span></text:p>
        <text:p text:style-name="P2"><text:span text:style-name="T1">0000001333 00001 f </text:span></text:p>
        <text:p text:style-name="P2"><text:span text:style-name="T1">0000001334 00001 f </text:span></text:p>
        <text:p text:style-name="P2"><text:span text:style-name="T1">0000001335 00001 f </text:span></text:p>
        <text:p text:style-name="P2"><text:span text:style-name="T1">0000001336 00001 f </text:span></text:p>
        <text:p text:style-name="P2"><text:span text:style-name="T1">0000001337 00001 f </text:span></text:p>
        <text:p text:style-name="P2"><text:span text:style-name="T1">0000001338 00001 f </text:span></text:p>
        <text:p text:style-name="P2"><text:span text:style-name="T1">0000001339 00001 f </text:span></text:p>
        <text:p text:style-name="P2"><text:span text:style-name="T1">0000001340 00001 f </text:span></text:p>
        <text:p text:style-name="P2"><text:span text:style-name="T1">0000001341 00001 f </text:span></text:p>
        <text:p text:style-name="P2"><text:span text:style-name="T1">0000001342 00001 f </text:span></text:p>
        <text:p text:style-name="P2"><text:span text:style-name="T1">0000001343 00001 f </text:span></text:p>
        <text:p text:style-name="P2"><text:span text:style-name="T1">0000001344 00001 f </text:span></text:p>
        <text:p text:style-name="P2"><text:span text:style-name="T1">0000001345 00001 f </text:span></text:p>
        <text:p text:style-name="P2"><text:span text:style-name="T1">0000001346 00001 f </text:span></text:p>
        <text:p text:style-name="P2"><text:span text:style-name="T1">0000001347 00001 f </text:span></text:p>
        <text:p text:style-name="P2"><text:span text:style-name="T1">0000001348 00001 f </text:span></text:p>
        <text:p text:style-name="P2"><text:span text:style-name="T1">0000001349 00001 f </text:span></text:p>
        <text:p text:style-name="P2"><text:span text:style-name="T1">0000001350 00001 f </text:span></text:p>
        <text:p text:style-name="P2"><text:span text:style-name="T1">0000001351 00001 f </text:span></text:p>
        <text:p text:style-name="P2"><text:span text:style-name="T1">0000001352 00001 f </text:span></text:p>
        <text:p text:style-name="P2"><text:span text:style-name="T1">0000001353 00001 f </text:span></text:p>
        <text:p text:style-name="P2"><text:span text:style-name="T1">0000001354 00001 f </text:span></text:p>
        <text:p text:style-name="P2"><text:span text:style-name="T1">0000001355 00001 f </text:span></text:p>
        <text:p text:style-name="P2"><text:span text:style-name="T1">0000001356 00001 f </text:span></text:p>
        <text:p text:style-name="P2"><text:span text:style-name="T1">0000001357 00001 f </text:span></text:p>
        <text:p text:style-name="P2"><text:span text:style-name="T1">0000001358 00001 f </text:span></text:p>
        <text:p text:style-name="P2"><text:span text:style-name="T1">0000001359 00001 f </text:span></text:p>
        <text:p text:style-name="P2"><text:span text:style-name="T1">0000001360 00001 f </text:span></text:p>
        <text:p text:style-name="P2"><text:span text:style-name="T1">0000001361 00001 f </text:span></text:p>
        <text:p text:style-name="P2"><text:span text:style-name="T1">0000001362 00001 f </text:span></text:p>
        <text:p text:style-name="P2"><text:span text:style-name="T1">0000001363 00001 f </text:span></text:p>
        <text:p text:style-name="P2"><text:span text:style-name="T1">0000001364 00001 f </text:span></text:p>
        <text:p text:style-name="P2"><text:span text:style-name="T1">0000001365 00001 f </text:span></text:p>
        <text:p text:style-name="P2"><text:span text:style-name="T1">0000001366 00001 f </text:span></text:p>
        <text:p text:style-name="P2"><text:span text:style-name="T1">0000001367 00001 f </text:span></text:p>
        <text:p text:style-name="P2"><text:span text:style-name="T1">0000001368 00001 f </text:span></text:p>
        <text:p text:style-name="P2"><text:span text:style-name="T1">0000001369 00001 f </text:span></text:p>
        <text:p text:style-name="P2"><text:span text:style-name="T1">0000001370 00001 f </text:span></text:p>
        <text:p text:style-name="P2"><text:span text:style-name="T1">0000001371 00001 f </text:span></text:p>
        <text:p text:style-name="P2"><text:span text:style-name="T1">0000001372 00001 f </text:span></text:p>
        <text:p text:style-name="P2"><text:span text:style-name="T1">0000001373 00001 f </text:span></text:p>
        <text:p text:style-name="P2"><text:span text:style-name="T1">0000001374 00001 f </text:span></text:p>
        <text:p text:style-name="P2"><text:span text:style-name="T1">0000001375 00001 f </text:span></text:p>
        <text:p text:style-name="P2"><text:span text:style-name="T1">0000001376 00001 f </text:span></text:p>
        <text:p text:style-name="P2"><text:span text:style-name="T1">0000001377 00001 f </text:span></text:p>
        <text:p text:style-name="P2"><text:span text:style-name="T1">0000001378 00001 f </text:span></text:p>
        <text:p text:style-name="P2"><text:span text:style-name="T1">0000001379 00001 f </text:span></text:p>
        <text:p text:style-name="P2"><text:span text:style-name="T1">0000001380 00001 f </text:span></text:p>
        <text:p text:style-name="P2"><text:span text:style-name="T1">0000001381 00001 f </text:span></text:p>
        <text:p text:style-name="P2"><text:span text:style-name="T1">0000001382 00001 f </text:span></text:p>
        <text:p text:style-name="P2"><text:span text:style-name="T1">0000001383 00001 f </text:span></text:p>
        <text:p text:style-name="P2"><text:span text:style-name="T1">0000001384 00001 f </text:span></text:p>
        <text:p text:style-name="P2"><text:span text:style-name="T1">0000001385 00001 f </text:span></text:p>
        <text:p text:style-name="P2"><text:span text:style-name="T1">0000001386 00001 f </text:span></text:p>
        <text:p text:style-name="P2"><text:span text:style-name="T1">0000001387 00001 f </text:span></text:p>
        <text:p text:style-name="P2"><text:span text:style-name="T1">0000001388 00001 f </text:span></text:p>
        <text:p text:style-name="P2"><text:span text:style-name="T1">0000001389 00001 f </text:span></text:p>
        <text:p text:style-name="P2"><text:span text:style-name="T1">0000001390 00001 f </text:span></text:p>
        <text:p text:style-name="P2"><text:span text:style-name="T1">0000001391 00001 f </text:span></text:p>
        <text:p text:style-name="P2"><text:span text:style-name="T1">0000001392 00001 f </text:span></text:p>
        <text:p text:style-name="P2"><text:span text:style-name="T1">0000001393 00001 f </text:span></text:p>
        <text:p text:style-name="P2"><text:span text:style-name="T1">0000001394 00001 f </text:span></text:p>
        <text:p text:style-name="P2"><text:span text:style-name="T1">0000001395 00001 f </text:span></text:p>
        <text:p text:style-name="P2"><text:span text:style-name="T1">0000001396 00001 f </text:span></text:p>
        <text:p text:style-name="P2"><text:span text:style-name="T1">0000001397 00001 f </text:span></text:p>
        <text:p text:style-name="P2"><text:span text:style-name="T1">0000001398 00001 f </text:span></text:p>
        <text:p text:style-name="P2"><text:span text:style-name="T1">0000001399 00001 f </text:span></text:p>
        <text:p text:style-name="P2"><text:span text:style-name="T1">0000001400 00001 f </text:span></text:p>
        <text:p text:style-name="P2"><text:span text:style-name="T1">0000001401 00001 f </text:span></text:p>
        <text:p text:style-name="P2"><text:span text:style-name="T1">0000001402 00001 f </text:span></text:p>
        <text:p text:style-name="P2"><text:span text:style-name="T1">0000001403 00001 f </text:span></text:p>
        <text:p text:style-name="P2"><text:span text:style-name="T1">0000001404 00001 f </text:span></text:p>
        <text:p text:style-name="P2"><text:span text:style-name="T1">0000001405 00001 f </text:span></text:p>
        <text:p text:style-name="P2"><text:span text:style-name="T1">0000001406 00001 f </text:span></text:p>
        <text:p text:style-name="P2"><text:span text:style-name="T1">0000001407 00001 f </text:span></text:p>
        <text:p text:style-name="P2"><text:span text:style-name="T1">0000001408 00001 f </text:span></text:p>
        <text:p text:style-name="P2"><text:span text:style-name="T1">0000001409 00001 f </text:span></text:p>
        <text:p text:style-name="P2"><text:span text:style-name="T1">0000001410 00001 f </text:span></text:p>
        <text:p text:style-name="P2"><text:span text:style-name="T1">0000001411 00001 f </text:span></text:p>
        <text:p text:style-name="P2"><text:span text:style-name="T1">0000001412 00001 f </text:span></text:p>
        <text:p text:style-name="P2"><text:span text:style-name="T1">0000001413 00001 f </text:span></text:p>
        <text:p text:style-name="P2"><text:span text:style-name="T1">0000001414 00001 f </text:span></text:p>
        <text:p text:style-name="P2"><text:span text:style-name="T1">0000001415 00001 f </text:span></text:p>
        <text:p text:style-name="P2"><text:span text:style-name="T1">0000001416 00001 f </text:span></text:p>
        <text:p text:style-name="P2"><text:span text:style-name="T1">0000001417 00001 f </text:span></text:p>
        <text:p text:style-name="P2"><text:span text:style-name="T1">0000001418 00001 f </text:span></text:p>
        <text:p text:style-name="P2"><text:span text:style-name="T1">0000001419 00001 f </text:span></text:p>
        <text:p text:style-name="P2"><text:span text:style-name="T1">0000001420 00001 f </text:span></text:p>
        <text:p text:style-name="P2"><text:span text:style-name="T1">0000001421 00001 f </text:span></text:p>
        <text:p text:style-name="P2"><text:span text:style-name="T1">0000001422 00001 f </text:span></text:p>
        <text:p text:style-name="P2"><text:span text:style-name="T1">0000001423 00001 f </text:span></text:p>
        <text:p text:style-name="P2"><text:span text:style-name="T1">0000001424 00001 f </text:span></text:p>
        <text:p text:style-name="P2"><text:span text:style-name="T1">0000001425 00001 f </text:span></text:p>
        <text:p text:style-name="P2"><text:span text:style-name="T1">0000001426 00001 f </text:span></text:p>
        <text:p text:style-name="P2"><text:span text:style-name="T1">0000001427 00001 f </text:span></text:p>
        <text:p text:style-name="P2"><text:span text:style-name="T1">0000001428 00001 f </text:span></text:p>
        <text:p text:style-name="P2"><text:span text:style-name="T1">0000001429 00001 f </text:span></text:p>
        <text:p text:style-name="P2"><text:span text:style-name="T1">0000001430 00001 f </text:span></text:p>
        <text:p text:style-name="P2"><text:span text:style-name="T1">0000001431 00001 f </text:span></text:p>
        <text:p text:style-name="P2"><text:span text:style-name="T1">0000001432 00001 f </text:span></text:p>
        <text:p text:style-name="P2"><text:span text:style-name="T1">0000001433 00001 f </text:span></text:p>
        <text:p text:style-name="P2"><text:span text:style-name="T1">0000001434 00001 f </text:span></text:p>
        <text:p text:style-name="P2"><text:span text:style-name="T1">0000001435 00001 f </text:span></text:p>
        <text:p text:style-name="P2"><text:span text:style-name="T1">0000001436 00001 f </text:span></text:p>
        <text:p text:style-name="P2"><text:span text:style-name="T1">0000001437 00001 f </text:span></text:p>
        <text:p text:style-name="P2"><text:span text:style-name="T1">0000001438 00001 f </text:span></text:p>
        <text:p text:style-name="P2"><text:span text:style-name="T1">0000001439 00001 f </text:span></text:p>
        <text:p text:style-name="P2"><text:span text:style-name="T1">0000001440 00001 f </text:span></text:p>
        <text:p text:style-name="P2"><text:span text:style-name="T1">0000001441 00001 f </text:span></text:p>
        <text:p text:style-name="P2"><text:span text:style-name="T1">0000001442 00001 f </text:span></text:p>
        <text:p text:style-name="P2"><text:span text:style-name="T1">0000001443 00001 f </text:span></text:p>
        <text:p text:style-name="P2"><text:span text:style-name="T1">0000001444 00001 f </text:span></text:p>
        <text:p text:style-name="P2"><text:span text:style-name="T1">0000001445 00001 f </text:span></text:p>
        <text:p text:style-name="P2"><text:span text:style-name="T1">0000001446 00001 f </text:span></text:p>
        <text:p text:style-name="P2"><text:span text:style-name="T1">0000001447 00001 f </text:span></text:p>
        <text:p text:style-name="P2"><text:span text:style-name="T1">0000001448 00001 f </text:span></text:p>
        <text:p text:style-name="P2"><text:span text:style-name="T1">0000001449 00001 f </text:span></text:p>
        <text:p text:style-name="P2"><text:span text:style-name="T1">0000001450 00001 f </text:span></text:p>
        <text:p text:style-name="P2"><text:span text:style-name="T1">0000001451 00001 f </text:span></text:p>
        <text:p text:style-name="P2"><text:span text:style-name="T1">0000001452 00001 f </text:span></text:p>
        <text:p text:style-name="P2"><text:span text:style-name="T1">0000001453 00001 f </text:span></text:p>
        <text:p text:style-name="P2"><text:span text:style-name="T1">0000001454 00001 f </text:span></text:p>
        <text:p text:style-name="P2"><text:span text:style-name="T1">0000001455 00001 f </text:span></text:p>
        <text:p text:style-name="P2"><text:span text:style-name="T1">0000001456 00001 f </text:span></text:p>
        <text:p text:style-name="P2"><text:span text:style-name="T1">0000001457 00001 f </text:span></text:p>
        <text:p text:style-name="P2"><text:span text:style-name="T1">0000001458 00001 f </text:span></text:p>
        <text:p text:style-name="P2"><text:span text:style-name="T1">0000001459 00001 f </text:span></text:p>
        <text:p text:style-name="P2"><text:span text:style-name="T1">0000001460 00001 f </text:span></text:p>
        <text:p text:style-name="P2"><text:span text:style-name="T1">0000001461 00001 f </text:span></text:p>
        <text:p text:style-name="P2"><text:span text:style-name="T1">0000001462 00001 f </text:span></text:p>
        <text:p text:style-name="P2"><text:span text:style-name="T1">0000001463 00001 f </text:span></text:p>
        <text:p text:style-name="P2"><text:span text:style-name="T1">0000001464 00001 f </text:span></text:p>
        <text:p text:style-name="P2"><text:span text:style-name="T1">0000001465 00001 f </text:span></text:p>
        <text:p text:style-name="P2"><text:span text:style-name="T1">0000001466 00001 f </text:span></text:p>
        <text:p text:style-name="P2"><text:span text:style-name="T1">0000001467 00001 f </text:span></text:p>
        <text:p text:style-name="P2"><text:span text:style-name="T1">0000001468 00001 f </text:span></text:p>
        <text:p text:style-name="P2"><text:span text:style-name="T1">0000001469 00001 f </text:span></text:p>
        <text:p text:style-name="P2"><text:span text:style-name="T1">0000001470 00001 f </text:span></text:p>
        <text:p text:style-name="P2"><text:span text:style-name="T1">0000001471 00001 f </text:span></text:p>
        <text:p text:style-name="P2"><text:span text:style-name="T1">0000001472 00001 f </text:span></text:p>
        <text:p text:style-name="P2"><text:span text:style-name="T1">0000001473 00001 f </text:span></text:p>
        <text:p text:style-name="P2"><text:span text:style-name="T1">0000001474 00001 f </text:span></text:p>
        <text:p text:style-name="P2"><text:span text:style-name="T1">0000001475 00001 f </text:span></text:p>
        <text:p text:style-name="P2"><text:span text:style-name="T1">0000001476 00001 f </text:span></text:p>
        <text:p text:style-name="P2"><text:span text:style-name="T1">0000001477 00001 f </text:span></text:p>
        <text:p text:style-name="P2"><text:span text:style-name="T1">0000001478 00001 f </text:span></text:p>
        <text:p text:style-name="P2"><text:span text:style-name="T1">0000001479 00001 f </text:span></text:p>
        <text:p text:style-name="P2"><text:span text:style-name="T1">0000001480 00001 f </text:span></text:p>
        <text:p text:style-name="P2"><text:span text:style-name="T1">0000001481 00001 f </text:span></text:p>
        <text:p text:style-name="P2"><text:span text:style-name="T1">0000001482 00001 f </text:span></text:p>
        <text:p text:style-name="P2"><text:span text:style-name="T1">0000001483 00001 f </text:span></text:p>
        <text:p text:style-name="P2"><text:span text:style-name="T1">0000001484 00001 f </text:span></text:p>
        <text:p text:style-name="P2"><text:span text:style-name="T1">0000001485 00001 f </text:span></text:p>
        <text:p text:style-name="P2"><text:span text:style-name="T1">0000001486 00001 f </text:span></text:p>
        <text:p text:style-name="P2"><text:span text:style-name="T1">0000001487 00001 f </text:span></text:p>
        <text:p text:style-name="P2"><text:span text:style-name="T1">0000001488 00001 f </text:span></text:p>
        <text:p text:style-name="P2"><text:span text:style-name="T1">0000001489 00001 f </text:span></text:p>
        <text:p text:style-name="P2"><text:span text:style-name="T1">0000001490 00001 f </text:span></text:p>
        <text:p text:style-name="P2"><text:span text:style-name="T1">0000001491 00001 f </text:span></text:p>
        <text:p text:style-name="P2"><text:span text:style-name="T1">0000001492 00001 f </text:span></text:p>
        <text:p text:style-name="P2"><text:span text:style-name="T1">0000001493 00001 f </text:span></text:p>
        <text:p text:style-name="P2"><text:span text:style-name="T1">0000001494 00001 f </text:span></text:p>
        <text:p text:style-name="P2"><text:span text:style-name="T1">0000001495 00001 f </text:span></text:p>
        <text:p text:style-name="P2"><text:span text:style-name="T1">0000001496 00001 f </text:span></text:p>
        <text:p text:style-name="P2"><text:span text:style-name="T1">0000001497 00001 f </text:span></text:p>
        <text:p text:style-name="P2"><text:span text:style-name="T1">0000001498 00001 f </text:span></text:p>
        <text:p text:style-name="P2"><text:span text:style-name="T1">0000001499 00001 f </text:span></text:p>
        <text:p text:style-name="P2"><text:span text:style-name="T1">0000001500 00001 f </text:span></text:p>
        <text:p text:style-name="P2"><text:span text:style-name="T1">0000001501 00001 f </text:span></text:p>
        <text:p text:style-name="P2"><text:span text:style-name="T1">0000001502 00001 f </text:span></text:p>
        <text:p text:style-name="P2"><text:span text:style-name="T1">0000001503 00001 f </text:span></text:p>
        <text:p text:style-name="P2"><text:span text:style-name="T1">0000001504 00001 f </text:span></text:p>
        <text:p text:style-name="P2"><text:span text:style-name="T1">0000001505 00001 f </text:span></text:p>
        <text:p text:style-name="P2"><text:span text:style-name="T1">0000001506 00001 f </text:span></text:p>
        <text:p text:style-name="P2"><text:span text:style-name="T1">0000001507 00001 f </text:span></text:p>
        <text:p text:style-name="P2"><text:span text:style-name="T1">0000001508 00001 f </text:span></text:p>
        <text:p text:style-name="P2"><text:span text:style-name="T1">0000001509 00001 f </text:span></text:p>
        <text:p text:style-name="P2"><text:span text:style-name="T1">0000001510 00001 f </text:span></text:p>
        <text:p text:style-name="P2"><text:span text:style-name="T1">0000001511 00001 f </text:span></text:p>
        <text:p text:style-name="P2"><text:span text:style-name="T1">0000001512 00001 f </text:span></text:p>
        <text:p text:style-name="P2"><text:span text:style-name="T1">0000001513 00001 f </text:span></text:p>
        <text:p text:style-name="P2"><text:span text:style-name="T1">0000001514 00001 f </text:span></text:p>
        <text:p text:style-name="P2"><text:span text:style-name="T1">0000001515 00001 f </text:span></text:p>
        <text:p text:style-name="P2"><text:span text:style-name="T1">0000001516 00001 f </text:span></text:p>
        <text:p text:style-name="P2"><text:span text:style-name="T1">0000001517 00001 f </text:span></text:p>
        <text:p text:style-name="P2"><text:span text:style-name="T1">0000001518 00001 f </text:span></text:p>
        <text:p text:style-name="P2"><text:span text:style-name="T1">0000001519 00001 f </text:span></text:p>
        <text:p text:style-name="P2"><text:span text:style-name="T1">0000001520 00001 f </text:span></text:p>
        <text:p text:style-name="P2"><text:span text:style-name="T1">0000001521 00001 f </text:span></text:p>
        <text:p text:style-name="P2"><text:span text:style-name="T1">0000001522 00001 f </text:span></text:p>
        <text:p text:style-name="P2"><text:span text:style-name="T1">0000001523 00001 f </text:span></text:p>
        <text:p text:style-name="P2"><text:span text:style-name="T1">0000001524 00001 f </text:span></text:p>
        <text:p text:style-name="P2"><text:span text:style-name="T1">0000001525 00001 f </text:span></text:p>
        <text:p text:style-name="P2"><text:span text:style-name="T1">0000001526 00001 f </text:span></text:p>
        <text:p text:style-name="P2"><text:span text:style-name="T1">0000001527 00001 f </text:span></text:p>
        <text:p text:style-name="P2"><text:span text:style-name="T1">0000001528 00001 f </text:span></text:p>
        <text:p text:style-name="P2"><text:span text:style-name="T1">0000001529 00001 f </text:span></text:p>
        <text:p text:style-name="P2"><text:span text:style-name="T1">0000001530 00001 f </text:span></text:p>
        <text:p text:style-name="P2"><text:span text:style-name="T1">0000001531 00001 f </text:span></text:p>
        <text:p text:style-name="P2"><text:span text:style-name="T1">0000001532 00001 f </text:span></text:p>
        <text:p text:style-name="P2"><text:span text:style-name="T1">0000001533 00001 f </text:span></text:p>
        <text:p text:style-name="P2"><text:span text:style-name="T1">0000001534 00001 f </text:span></text:p>
        <text:p text:style-name="P2"><text:span text:style-name="T1">0000001535 00001 f </text:span></text:p>
        <text:p text:style-name="P2"><text:span text:style-name="T1">0000001536 00001 f </text:span></text:p>
        <text:p text:style-name="P2"><text:span text:style-name="T1">0000001537 00001 f </text:span></text:p>
        <text:p text:style-name="P2"><text:span text:style-name="T1">0000001538 00001 f </text:span></text:p>
        <text:p text:style-name="P2"><text:span text:style-name="T1">0000001539 00001 f </text:span></text:p>
        <text:p text:style-name="P2"><text:span text:style-name="T1">0000001540 00001 f </text:span></text:p>
        <text:p text:style-name="P2"><text:span text:style-name="T1">0000001541 00001 f </text:span></text:p>
        <text:p text:style-name="P2"><text:span text:style-name="T1">0000001542 00001 f </text:span></text:p>
        <text:p text:style-name="P2"><text:span text:style-name="T1">0000001543 00001 f </text:span></text:p>
        <text:p text:style-name="P2"><text:span text:style-name="T1">0000001544 00001 f </text:span></text:p>
        <text:p text:style-name="P2"><text:span text:style-name="T1">0000001545 00001 f </text:span></text:p>
        <text:p text:style-name="P2"><text:span text:style-name="T1">0000001546 00001 f </text:span></text:p>
        <text:p text:style-name="P2"><text:span text:style-name="T1">0000001547 00001 f </text:span></text:p>
        <text:p text:style-name="P2"><text:span text:style-name="T1">0000001548 00001 f </text:span></text:p>
        <text:p text:style-name="P2"><text:span text:style-name="T1">0000001549 00001 f </text:span></text:p>
        <text:p text:style-name="P2"><text:span text:style-name="T1">0000001550 00001 f </text:span></text:p>
        <text:p text:style-name="P2"><text:span text:style-name="T1">0000001551 00001 f </text:span></text:p>
        <text:p text:style-name="P2"><text:span text:style-name="T1">0000001552 00001 f </text:span></text:p>
        <text:p text:style-name="P2"><text:span text:style-name="T1">0000001553 00001 f </text:span></text:p>
        <text:p text:style-name="P2"><text:span text:style-name="T1">0000001554 00001 f </text:span></text:p>
        <text:p text:style-name="P2"><text:span text:style-name="T1">0000001555 00001 f </text:span></text:p>
        <text:p text:style-name="P2"><text:span text:style-name="T1">0000001556 00001 f </text:span></text:p>
        <text:p text:style-name="P2"><text:span text:style-name="T1">0000001557 00001 f </text:span></text:p>
        <text:p text:style-name="P2"><text:span text:style-name="T1">0000001558 00001 f </text:span></text:p>
        <text:p text:style-name="P2"><text:span text:style-name="T1">0000001559 00001 f </text:span></text:p>
        <text:p text:style-name="P2"><text:span text:style-name="T1">0000001560 00001 f </text:span></text:p>
        <text:p text:style-name="P2"><text:span text:style-name="T1">0000001561 00001 f </text:span></text:p>
        <text:p text:style-name="P2"><text:span text:style-name="T1">0000001562 00001 f </text:span></text:p>
        <text:p text:style-name="P2"><text:span text:style-name="T1">0000001563 00001 f </text:span></text:p>
        <text:p text:style-name="P2"><text:span text:style-name="T1">0000001564 00001 f </text:span></text:p>
        <text:p text:style-name="P2"><text:span text:style-name="T1">0000001565 00001 f </text:span></text:p>
        <text:p text:style-name="P2"><text:span text:style-name="T1">0000001566 00001 f </text:span></text:p>
        <text:p text:style-name="P2"><text:span text:style-name="T1">0000001567 00001 f </text:span></text:p>
        <text:p text:style-name="P2"><text:span text:style-name="T1">0000001568 00001 f </text:span></text:p>
        <text:p text:style-name="P2"><text:span text:style-name="T1">0000001569 00001 f </text:span></text:p>
        <text:p text:style-name="P2"><text:span text:style-name="T1">0000001570 00001 f </text:span></text:p>
        <text:p text:style-name="P2"><text:span text:style-name="T1">0000001571 00001 f </text:span></text:p>
        <text:p text:style-name="P2"><text:span text:style-name="T1">0000001572 00001 f </text:span></text:p>
        <text:p text:style-name="P2"><text:span text:style-name="T1">0000001573 00001 f </text:span></text:p>
        <text:p text:style-name="P2"><text:span text:style-name="T1">0000001574 00001 f </text:span></text:p>
        <text:p text:style-name="P2"><text:span text:style-name="T1">0000001575 00001 f </text:span></text:p>
        <text:p text:style-name="P2"><text:span text:style-name="T1">0000001576 00001 f </text:span></text:p>
        <text:p text:style-name="P2"><text:span text:style-name="T1">0000001577 00001 f </text:span></text:p>
        <text:p text:style-name="P2"><text:span text:style-name="T1">0000001578 00001 f </text:span></text:p>
        <text:p text:style-name="P2"><text:span text:style-name="T1">0000001579 00001 f </text:span></text:p>
        <text:p text:style-name="P2"><text:span text:style-name="T1">0000001580 00001 f </text:span></text:p>
        <text:p text:style-name="P2"><text:span text:style-name="T1">0000001581 00001 f </text:span></text:p>
        <text:p text:style-name="P2"><text:span text:style-name="T1">0000001582 00001 f </text:span></text:p>
        <text:p text:style-name="P2"><text:span text:style-name="T1">0000001583 00001 f </text:span></text:p>
        <text:p text:style-name="P2"><text:span text:style-name="T1">0000001584 00001 f </text:span></text:p>
        <text:p text:style-name="P2"><text:span text:style-name="T1">0000001585 00001 f </text:span></text:p>
        <text:p text:style-name="P2"><text:span text:style-name="T1">0000001586 00001 f </text:span></text:p>
        <text:p text:style-name="P2"><text:span text:style-name="T1">0000001587 00001 f </text:span></text:p>
        <text:p text:style-name="P2"><text:span text:style-name="T1">0000001588 00001 f </text:span></text:p>
        <text:p text:style-name="P2"><text:span text:style-name="T1">0000001589 00001 f </text:span></text:p>
        <text:p text:style-name="P2"><text:span text:style-name="T1">0000001590 00001 f </text:span></text:p>
        <text:p text:style-name="P2"><text:span text:style-name="T1">0000001591 00001 f </text:span></text:p>
        <text:p text:style-name="P2"><text:span text:style-name="T1">0000001592 00001 f </text:span></text:p>
        <text:p text:style-name="P2"><text:span text:style-name="T1">0000001593 00001 f </text:span></text:p>
        <text:p text:style-name="P2"><text:span text:style-name="T1">0000001594 00001 f </text:span></text:p>
        <text:p text:style-name="P2"><text:span text:style-name="T1">0000001595 00001 f </text:span></text:p>
        <text:p text:style-name="P2"><text:span text:style-name="T1">0000001596 00001 f </text:span></text:p>
        <text:p text:style-name="P2"><text:span text:style-name="T1">0000001597 00001 f </text:span></text:p>
        <text:p text:style-name="P2"><text:span text:style-name="T1">0000001598 00001 f </text:span></text:p>
        <text:p text:style-name="P2"><text:span text:style-name="T1">0000001599 00001 f </text:span></text:p>
        <text:p text:style-name="P2"><text:span text:style-name="T1">0000001600 00001 f </text:span></text:p>
        <text:p text:style-name="P2"><text:span text:style-name="T1">0000001601 00001 f </text:span></text:p>
        <text:p text:style-name="P2"><text:span text:style-name="T1">0000001602 00001 f </text:span></text:p>
        <text:p text:style-name="P2"><text:span text:style-name="T1">0000001603 00001 f </text:span></text:p>
        <text:p text:style-name="P2"><text:span text:style-name="T1">0000001604 00001 f </text:span></text:p>
        <text:p text:style-name="P2"><text:span text:style-name="T1">0000001605 00001 f </text:span></text:p>
        <text:p text:style-name="P2"><text:span text:style-name="T1">0000001606 00001 f </text:span></text:p>
        <text:p text:style-name="P2"><text:span text:style-name="T1">0000001607 00001 f </text:span></text:p>
        <text:p text:style-name="P2"><text:span text:style-name="T1">0000001608 00001 f </text:span></text:p>
        <text:p text:style-name="P2"><text:span text:style-name="T1">0000001609 00001 f </text:span></text:p>
        <text:p text:style-name="P2"><text:span text:style-name="T1">0000001610 00001 f </text:span></text:p>
        <text:p text:style-name="P2"><text:span text:style-name="T1">0000001611 00001 f </text:span></text:p>
        <text:p text:style-name="P2"><text:span text:style-name="T1">0000001612 00001 f </text:span></text:p>
        <text:p text:style-name="P2"><text:span text:style-name="T1">0000001613 00001 f </text:span></text:p>
        <text:p text:style-name="P2"><text:span text:style-name="T1">0000001614 00001 f </text:span></text:p>
        <text:p text:style-name="P2"><text:span text:style-name="T1">0000001615 00001 f </text:span></text:p>
        <text:p text:style-name="P2"><text:span text:style-name="T1">0000001616 00001 f </text:span></text:p>
        <text:p text:style-name="P2"><text:span text:style-name="T1">0000001617 00001 f </text:span></text:p>
        <text:p text:style-name="P2"><text:span text:style-name="T1">0000001618 00001 f </text:span></text:p>
        <text:p text:style-name="P2"><text:span text:style-name="T1">0000001619 00001 f </text:span></text:p>
        <text:p text:style-name="P2"><text:span text:style-name="T1">0000001620 00001 f </text:span></text:p>
        <text:p text:style-name="P2"><text:span text:style-name="T1">0000001621 00001 f </text:span></text:p>
        <text:p text:style-name="P2"><text:span text:style-name="T1">0000001622 00001 f </text:span></text:p>
        <text:p text:style-name="P2"><text:span text:style-name="T1">0000001623 00001 f </text:span></text:p>
        <text:p text:style-name="P2"><text:span text:style-name="T1">0000001624 00001 f </text:span></text:p>
        <text:p text:style-name="P2"><text:span text:style-name="T1">0000001625 00001 f </text:span></text:p>
        <text:p text:style-name="P2"><text:span text:style-name="T1">0000001626 00001 f </text:span></text:p>
        <text:p text:style-name="P2"><text:span text:style-name="T1">0000001627 00001 f </text:span></text:p>
        <text:p text:style-name="P2"><text:span text:style-name="T1">0000001628 00001 f </text:span></text:p>
        <text:p text:style-name="P2"><text:span text:style-name="T1">0000001629 00001 f </text:span></text:p>
        <text:p text:style-name="P2"><text:span text:style-name="T1">0000001630 00001 f </text:span></text:p>
        <text:p text:style-name="P2"><text:span text:style-name="T1">0000001631 00001 f </text:span></text:p>
        <text:p text:style-name="P2"><text:span text:style-name="T1">0000001632 00001 f </text:span></text:p>
        <text:p text:style-name="P2"><text:span text:style-name="T1">0000001633 00001 f </text:span></text:p>
        <text:p text:style-name="P2"><text:span text:style-name="T1">0000001634 00001 f </text:span></text:p>
        <text:p text:style-name="P2"><text:span text:style-name="T1">0000001635 00001 f </text:span></text:p>
        <text:p text:style-name="P2"><text:span text:style-name="T1">0000001636 00001 f </text:span></text:p>
        <text:p text:style-name="P2"><text:span text:style-name="T1">0000001637 00001 f </text:span></text:p>
        <text:p text:style-name="P2"><text:span text:style-name="T1">0000001638 00001 f </text:span></text:p>
        <text:p text:style-name="P2"><text:span text:style-name="T1">0000001639 00001 f </text:span></text:p>
        <text:p text:style-name="P2"><text:span text:style-name="T1">0000001640 00001 f </text:span></text:p>
        <text:p text:style-name="P2"><text:span text:style-name="T1">0000001641 00001 f </text:span></text:p>
        <text:p text:style-name="P2"><text:span text:style-name="T1">0000001642 00001 f </text:span></text:p>
        <text:p text:style-name="P2"><text:span text:style-name="T1">0000001643 00001 f </text:span></text:p>
        <text:p text:style-name="P2"><text:span text:style-name="T1">0000001644 00001 f </text:span></text:p>
        <text:p text:style-name="P2"><text:span text:style-name="T1">0000001645 00001 f </text:span></text:p>
        <text:p text:style-name="P2"><text:span text:style-name="T1">0000001646 00001 f </text:span></text:p>
        <text:p text:style-name="P2"><text:span text:style-name="T1">0000001647 00001 f </text:span></text:p>
        <text:p text:style-name="P2"><text:span text:style-name="T1">0000001648 00001 f </text:span></text:p>
        <text:p text:style-name="P2"><text:span text:style-name="T1">0000001649 00001 f </text:span></text:p>
        <text:p text:style-name="P2"><text:span text:style-name="T1">0000001650 00001 f </text:span></text:p>
        <text:p text:style-name="P2"><text:span text:style-name="T1">0000001651 00001 f </text:span></text:p>
        <text:p text:style-name="P2"><text:span text:style-name="T1">0000001652 00001 f </text:span></text:p>
        <text:p text:style-name="P2"><text:span text:style-name="T1">0000001653 00001 f </text:span></text:p>
        <text:p text:style-name="P2"><text:span text:style-name="T1">0000001654 00001 f </text:span></text:p>
        <text:p text:style-name="P2"><text:span text:style-name="T1">0000001655 00001 f </text:span></text:p>
        <text:p text:style-name="P2"><text:span text:style-name="T1">0000001656 00001 f </text:span></text:p>
        <text:p text:style-name="P2"><text:span text:style-name="T1">0000001657 00001 f </text:span></text:p>
        <text:p text:style-name="P2"><text:span text:style-name="T1">0000001658 00001 f </text:span></text:p>
        <text:p text:style-name="P2"><text:span text:style-name="T1">0000001659 00001 f </text:span></text:p>
        <text:p text:style-name="P2"><text:span text:style-name="T1">0000001660 00001 f </text:span></text:p>
        <text:p text:style-name="P2"><text:span text:style-name="T1">0000001661 00001 f </text:span></text:p>
        <text:p text:style-name="P2"><text:span text:style-name="T1">0000001662 00001 f </text:span></text:p>
        <text:p text:style-name="P2"><text:span text:style-name="T1">0000001663 00001 f </text:span></text:p>
        <text:p text:style-name="P2"><text:span text:style-name="T1">0000001664 00001 f </text:span></text:p>
        <text:p text:style-name="P2"><text:span text:style-name="T1">0000001665 00001 f </text:span></text:p>
        <text:p text:style-name="P2"><text:span text:style-name="T1">0000001666 00001 f </text:span></text:p>
        <text:p text:style-name="P2"><text:span text:style-name="T1">0000001667 00001 f </text:span></text:p>
        <text:p text:style-name="P2"><text:span text:style-name="T1">0000001668 00001 f </text:span></text:p>
        <text:p text:style-name="P2"><text:span text:style-name="T1">0000001669 00001 f </text:span></text:p>
        <text:p text:style-name="P2"><text:span text:style-name="T1">0000001670 00001 f </text:span></text:p>
        <text:p text:style-name="P2"><text:span text:style-name="T1">0000001671 00001 f </text:span></text:p>
        <text:p text:style-name="P2"><text:span text:style-name="T1">0000001672 00001 f </text:span></text:p>
        <text:p text:style-name="P2"><text:span text:style-name="T1">0000001673 00001 f </text:span></text:p>
        <text:p text:style-name="P2"><text:span text:style-name="T1">0000001674 00001 f </text:span></text:p>
        <text:p text:style-name="P2"><text:span text:style-name="T1">0000001675 00001 f </text:span></text:p>
        <text:p text:style-name="P2"><text:span text:style-name="T1">0000001676 00001 f </text:span></text:p>
        <text:p text:style-name="P2"><text:span text:style-name="T1">0000001677 00001 f </text:span></text:p>
        <text:p text:style-name="P2"><text:span text:style-name="T1">0000001678 00001 f </text:span></text:p>
        <text:p text:style-name="P2"><text:span text:style-name="T1">0000001679 00001 f </text:span></text:p>
        <text:p text:style-name="P2"><text:span text:style-name="T1">0000001680 00001 f </text:span></text:p>
        <text:p text:style-name="P2"><text:span text:style-name="T1">0000001681 00001 f </text:span></text:p>
        <text:p text:style-name="P2"><text:span text:style-name="T1">0000001682 00001 f </text:span></text:p>
        <text:p text:style-name="P2"><text:span text:style-name="T1">0000001683 00001 f </text:span></text:p>
        <text:p text:style-name="P2"><text:span text:style-name="T1">0000001684 00001 f </text:span></text:p>
        <text:p text:style-name="P2"><text:span text:style-name="T1">0000001685 00001 f </text:span></text:p>
        <text:p text:style-name="P2"><text:span text:style-name="T1">0000001686 00001 f </text:span></text:p>
        <text:p text:style-name="P2"><text:span text:style-name="T1">0000001687 00001 f </text:span></text:p>
        <text:p text:style-name="P2"><text:span text:style-name="T1">0000001688 00001 f </text:span></text:p>
        <text:p text:style-name="P2"><text:span text:style-name="T1">0000001689 00001 f </text:span></text:p>
        <text:p text:style-name="P2"><text:span text:style-name="T1">0000001690 00001 f </text:span></text:p>
        <text:p text:style-name="P2"><text:span text:style-name="T1">0000001691 00001 f </text:span></text:p>
        <text:p text:style-name="P2"><text:span text:style-name="T1">0000001692 00001 f </text:span></text:p>
        <text:p text:style-name="P2"><text:span text:style-name="T1">0000001693 00001 f </text:span></text:p>
        <text:p text:style-name="P2"><text:span text:style-name="T1">0000001694 00001 f </text:span></text:p>
        <text:p text:style-name="P2"><text:span text:style-name="T1">0000001695 00001 f </text:span></text:p>
        <text:p text:style-name="P2"><text:span text:style-name="T1">0000001696 00001 f </text:span></text:p>
        <text:p text:style-name="P2"><text:span text:style-name="T1">0000001697 00001 f </text:span></text:p>
        <text:p text:style-name="P2"><text:span text:style-name="T1">0000001698 00001 f </text:span></text:p>
        <text:p text:style-name="P2"><text:span text:style-name="T1">0000001699 00001 f </text:span></text:p>
        <text:p text:style-name="P2"><text:span text:style-name="T1">0000001700 00001 f </text:span></text:p>
        <text:p text:style-name="P2"><text:span text:style-name="T1">0000001701 00001 f </text:span></text:p>
        <text:p text:style-name="P2"><text:span text:style-name="T1">0000001702 00001 f </text:span></text:p>
        <text:p text:style-name="P2"><text:span text:style-name="T1">0000001703 00001 f </text:span></text:p>
        <text:p text:style-name="P2"><text:span text:style-name="T1">0000001704 00001 f </text:span></text:p>
        <text:p text:style-name="P2"><text:span text:style-name="T1">0000001705 00001 f </text:span></text:p>
        <text:p text:style-name="P2"><text:span text:style-name="T1">0000001706 00001 f </text:span></text:p>
        <text:p text:style-name="P2"><text:span text:style-name="T1">0000001707 00001 f </text:span></text:p>
        <text:p text:style-name="P2"><text:span text:style-name="T1">0000001708 00001 f </text:span></text:p>
        <text:p text:style-name="P2"><text:span text:style-name="T1">0000001709 00001 f </text:span></text:p>
        <text:p text:style-name="P2"><text:span text:style-name="T1">0000001710 00001 f </text:span></text:p>
        <text:p text:style-name="P2"><text:span text:style-name="T1">0000001711 00001 f </text:span></text:p>
        <text:p text:style-name="P2"><text:span text:style-name="T1">0000001712 00001 f </text:span></text:p>
        <text:p text:style-name="P2"><text:span text:style-name="T1">0000001713 00001 f </text:span></text:p>
        <text:p text:style-name="P2"><text:span text:style-name="T1">0000001714 00001 f </text:span></text:p>
        <text:p text:style-name="P2"><text:span text:style-name="T1">0000001715 00001 f </text:span></text:p>
        <text:p text:style-name="P2"><text:span text:style-name="T1">0000001716 00001 f </text:span></text:p>
        <text:p text:style-name="P2"><text:span text:style-name="T1">0000001717 00001 f </text:span></text:p>
        <text:p text:style-name="P2"><text:span text:style-name="T1">0000001718 00001 f </text:span></text:p>
        <text:p text:style-name="P2"><text:span text:style-name="T1">0000001719 00001 f </text:span></text:p>
        <text:p text:style-name="P2"><text:span text:style-name="T1">0000001720 00001 f </text:span></text:p>
        <text:p text:style-name="P2"><text:span text:style-name="T1">0000001721 00001 f </text:span></text:p>
        <text:p text:style-name="P2"><text:span text:style-name="T1">0000001722 00001 f </text:span></text:p>
        <text:p text:style-name="P2"><text:span text:style-name="T1">0000001723 00001 f </text:span></text:p>
        <text:p text:style-name="P2"><text:span text:style-name="T1">0000001724 00001 f </text:span></text:p>
        <text:p text:style-name="P2"><text:span text:style-name="T1">0000001725 00001 f </text:span></text:p>
        <text:p text:style-name="P2"><text:span text:style-name="T1">0000001726 00001 f </text:span></text:p>
        <text:p text:style-name="P2"><text:span text:style-name="T1">0000001727 00001 f </text:span></text:p>
        <text:p text:style-name="P2"><text:span text:style-name="T1">0000001728 00001 f </text:span></text:p>
        <text:p text:style-name="P2"><text:span text:style-name="T1">0000001729 00001 f </text:span></text:p>
        <text:p text:style-name="P2"><text:span text:style-name="T1">0000001730 00001 f </text:span></text:p>
        <text:p text:style-name="P2"><text:span text:style-name="T1">0000001731 00001 f </text:span></text:p>
        <text:p text:style-name="P2"><text:span text:style-name="T1">0000001732 00001 f </text:span></text:p>
        <text:p text:style-name="P2"><text:span text:style-name="T1">0000001733 00001 f </text:span></text:p>
        <text:p text:style-name="P2"><text:span text:style-name="T1">0000001734 00001 f </text:span></text:p>
        <text:p text:style-name="P2"><text:span text:style-name="T1">0000001735 00001 f </text:span></text:p>
        <text:p text:style-name="P2"><text:span text:style-name="T1">0000001736 00001 f </text:span></text:p>
        <text:p text:style-name="P2"><text:span text:style-name="T1">0000001737 00001 f </text:span></text:p>
        <text:p text:style-name="P2"><text:span text:style-name="T1">0000001738 00001 f </text:span></text:p>
        <text:p text:style-name="P2"><text:span text:style-name="T1">0000001739 00001 f </text:span></text:p>
        <text:p text:style-name="P2"><text:span text:style-name="T1">0000001740 00001 f </text:span></text:p>
        <text:p text:style-name="P2"><text:span text:style-name="T1">0000001741 00001 f </text:span></text:p>
        <text:p text:style-name="P2"><text:span text:style-name="T1">0000001742 00001 f </text:span></text:p>
        <text:p text:style-name="P2"><text:span text:style-name="T1">0000001743 00001 f </text:span></text:p>
        <text:p text:style-name="P2"><text:span text:style-name="T1">0000001744 00001 f </text:span></text:p>
        <text:p text:style-name="P2"><text:span text:style-name="T1">0000001745 00001 f </text:span></text:p>
        <text:p text:style-name="P2"><text:span text:style-name="T1">0000001746 00001 f </text:span></text:p>
        <text:p text:style-name="P2"><text:span text:style-name="T1">0000001747 00001 f </text:span></text:p>
        <text:p text:style-name="P2"><text:span text:style-name="T1">0000001748 00001 f </text:span></text:p>
        <text:p text:style-name="P2"><text:span text:style-name="T1">0000001749 00001 f </text:span></text:p>
        <text:p text:style-name="P2"><text:span text:style-name="T1">0000001750 00001 f </text:span></text:p>
        <text:p text:style-name="P2"><text:span text:style-name="T1">0000001751 00001 f </text:span></text:p>
        <text:p text:style-name="P2"><text:span text:style-name="T1">0000001752 00001 f </text:span></text:p>
        <text:p text:style-name="P2"><text:span text:style-name="T1">0000001753 00001 f </text:span></text:p>
        <text:p text:style-name="P2"><text:span text:style-name="T1">0000001754 00001 f </text:span></text:p>
        <text:p text:style-name="P2"><text:span text:style-name="T1">0000001755 00001 f </text:span></text:p>
        <text:p text:style-name="P2"><text:span text:style-name="T1">0000001756 00001 f </text:span></text:p>
        <text:p text:style-name="P2"><text:span text:style-name="T1">0000001757 00001 f </text:span></text:p>
        <text:p text:style-name="P2"><text:span text:style-name="T1">0000001758 00001 f </text:span></text:p>
        <text:p text:style-name="P2"><text:span text:style-name="T1">0000001759 00001 f </text:span></text:p>
        <text:p text:style-name="P2"><text:span text:style-name="T1">0000001760 00001 f </text:span></text:p>
        <text:p text:style-name="P2"><text:span text:style-name="T1">0000001761 00001 f </text:span></text:p>
        <text:p text:style-name="P2"><text:span text:style-name="T1">0000001762 00001 f </text:span></text:p>
        <text:p text:style-name="P2"><text:span text:style-name="T1">0000001763 00001 f </text:span></text:p>
        <text:p text:style-name="P2"><text:span text:style-name="T1">0000001764 00001 f </text:span></text:p>
        <text:p text:style-name="P2"><text:span text:style-name="T1">0000001765 00001 f </text:span></text:p>
        <text:p text:style-name="P2"><text:span text:style-name="T1">0000001766 00001 f </text:span></text:p>
        <text:p text:style-name="P2"><text:span text:style-name="T1">0000001767 00001 f </text:span></text:p>
        <text:p text:style-name="P2"><text:span text:style-name="T1">0000001768 00001 f </text:span></text:p>
        <text:p text:style-name="P2"><text:span text:style-name="T1">0000001769 00001 f </text:span></text:p>
        <text:p text:style-name="P2"><text:span text:style-name="T1">0000001770 00001 f </text:span></text:p>
        <text:p text:style-name="P2"><text:span text:style-name="T1">0000001771 00001 f </text:span></text:p>
        <text:p text:style-name="P2"><text:span text:style-name="T1">0000001772 00001 f </text:span></text:p>
        <text:p text:style-name="P2"><text:span text:style-name="T1">0000001773 00001 f </text:span></text:p>
        <text:p text:style-name="P2"><text:span text:style-name="T1">0000001774 00001 f </text:span></text:p>
        <text:p text:style-name="P2"><text:span text:style-name="T1">0000001775 00001 f </text:span></text:p>
        <text:p text:style-name="P2"><text:span text:style-name="T1">0000001776 00001 f </text:span></text:p>
        <text:p text:style-name="P2"><text:span text:style-name="T1">0000001777 00001 f </text:span></text:p>
        <text:p text:style-name="P2"><text:span text:style-name="T1">0000001778 00001 f </text:span></text:p>
        <text:p text:style-name="P2"><text:span text:style-name="T1">0000001779 00001 f </text:span></text:p>
        <text:p text:style-name="P2"><text:span text:style-name="T1">0000001780 00001 f </text:span></text:p>
        <text:p text:style-name="P2"><text:span text:style-name="T1">0000001781 00001 f </text:span></text:p>
        <text:p text:style-name="P2"><text:span text:style-name="T1">0000001782 00001 f </text:span></text:p>
        <text:p text:style-name="P2"><text:span text:style-name="T1">0000001783 00001 f </text:span></text:p>
        <text:p text:style-name="P2"><text:span text:style-name="T1">0000001784 00001 f </text:span></text:p>
        <text:p text:style-name="P2"><text:span text:style-name="T1">0000001785 00001 f </text:span></text:p>
        <text:p text:style-name="P2"><text:span text:style-name="T1">0000001786 00001 f </text:span></text:p>
        <text:p text:style-name="P2"><text:span text:style-name="T1">0000001787 00001 f </text:span></text:p>
        <text:p text:style-name="P2"><text:span text:style-name="T1">0000001788 00001 f </text:span></text:p>
        <text:p text:style-name="P2"><text:span text:style-name="T1">0000001789 00001 f </text:span></text:p>
        <text:p text:style-name="P2"><text:span text:style-name="T1">0000001790 00001 f </text:span></text:p>
        <text:p text:style-name="P2"><text:span text:style-name="T1">0000001791 00001 f </text:span></text:p>
        <text:p text:style-name="P2"><text:span text:style-name="T1">0000001792 00001 f </text:span></text:p>
        <text:p text:style-name="P2"><text:span text:style-name="T1">0000001793 00001 f </text:span></text:p>
        <text:p text:style-name="P2"><text:span text:style-name="T1">0000001794 00001 f </text:span></text:p>
        <text:p text:style-name="P2"><text:span text:style-name="T1">0000001795 00001 f </text:span></text:p>
        <text:p text:style-name="P2"><text:span text:style-name="T1">0000001796 00001 f </text:span></text:p>
        <text:p text:style-name="P2"><text:span text:style-name="T1">0000001797 00001 f </text:span></text:p>
        <text:p text:style-name="P2"><text:span text:style-name="T1">0000001798 00001 f </text:span></text:p>
        <text:p text:style-name="P2"><text:span text:style-name="T1">0000001799 00001 f </text:span></text:p>
        <text:p text:style-name="P2"><text:span text:style-name="T1">0000001800 00001 f </text:span></text:p>
        <text:p text:style-name="P2"><text:span text:style-name="T1">0000001801 00001 f </text:span></text:p>
        <text:p text:style-name="P2"><text:span text:style-name="T1">0000001802 00001 f </text:span></text:p>
        <text:p text:style-name="P2"><text:span text:style-name="T1">0000001803 00001 f </text:span></text:p>
        <text:p text:style-name="P2"><text:span text:style-name="T1">0000001804 00001 f </text:span></text:p>
        <text:p text:style-name="P2"><text:span text:style-name="T1">0000001805 00001 f </text:span></text:p>
        <text:p text:style-name="P2"><text:span text:style-name="T1">0000001806 00001 f </text:span></text:p>
        <text:p text:style-name="P2"><text:span text:style-name="T1">0000001807 00001 f </text:span></text:p>
        <text:p text:style-name="P2"><text:span text:style-name="T1">0000001808 00001 f </text:span></text:p>
        <text:p text:style-name="P2"><text:span text:style-name="T1">0000001809 00001 f </text:span></text:p>
        <text:p text:style-name="P2"><text:span text:style-name="T1">0000001810 00001 f </text:span></text:p>
        <text:p text:style-name="P2"><text:span text:style-name="T1">0000001811 00001 f </text:span></text:p>
        <text:p text:style-name="P2"><text:span text:style-name="T1">0000001812 00001 f </text:span></text:p>
        <text:p text:style-name="P2"><text:span text:style-name="T1">0000001813 00001 f </text:span></text:p>
        <text:p text:style-name="P2"><text:span text:style-name="T1">0000001814 00001 f </text:span></text:p>
        <text:p text:style-name="P2"><text:span text:style-name="T1">0000001815 00001 f </text:span></text:p>
        <text:p text:style-name="P2"><text:span text:style-name="T1">0000001816 00001 f </text:span></text:p>
        <text:p text:style-name="P2"><text:span text:style-name="T1">0000001817 00001 f </text:span></text:p>
        <text:p text:style-name="P2"><text:span text:style-name="T1">0000001818 00001 f </text:span></text:p>
        <text:p text:style-name="P2"><text:span text:style-name="T1">0000001819 00001 f </text:span></text:p>
        <text:p text:style-name="P2"><text:span text:style-name="T1">0000001820 00001 f </text:span></text:p>
        <text:p text:style-name="P2"><text:span text:style-name="T1">0000001821 00001 f </text:span></text:p>
        <text:p text:style-name="P2"><text:span text:style-name="T1">0000001822 00001 f </text:span></text:p>
        <text:p text:style-name="P2"><text:span text:style-name="T1">0000001823 00001 f </text:span></text:p>
        <text:p text:style-name="P2"><text:span text:style-name="T1">0000001824 00001 f </text:span></text:p>
        <text:p text:style-name="P2"><text:span text:style-name="T1">0000001825 00001 f </text:span></text:p>
        <text:p text:style-name="P2"><text:span text:style-name="T1">0000001826 00001 f </text:span></text:p>
        <text:p text:style-name="P2"><text:span text:style-name="T1">0000001827 00001 f </text:span></text:p>
        <text:p text:style-name="P2"><text:span text:style-name="T1">0000001828 00001 f </text:span></text:p>
        <text:p text:style-name="P2"><text:span text:style-name="T1">0000001829 00001 f </text:span></text:p>
        <text:p text:style-name="P2"><text:span text:style-name="T1">0000001830 00001 f </text:span></text:p>
        <text:p text:style-name="P2"><text:span text:style-name="T1">0000001831 00001 f </text:span></text:p>
        <text:p text:style-name="P2"><text:span text:style-name="T1">0000001832 00001 f </text:span></text:p>
        <text:p text:style-name="P2"><text:span text:style-name="T1">0000001833 00001 f </text:span></text:p>
        <text:p text:style-name="P2"><text:span text:style-name="T1">0000001834 00001 f </text:span></text:p>
        <text:p text:style-name="P2"><text:span text:style-name="T1">0000001835 00001 f </text:span></text:p>
        <text:p text:style-name="P2"><text:span text:style-name="T1">0000001836 00001 f </text:span></text:p>
        <text:p text:style-name="P2"><text:span text:style-name="T1">0000001837 00001 f </text:span></text:p>
        <text:p text:style-name="P2"><text:span text:style-name="T1">0000001838 00001 f </text:span></text:p>
        <text:p text:style-name="P2"><text:span text:style-name="T1">0000001839 00001 f </text:span></text:p>
        <text:p text:style-name="P2"><text:span text:style-name="T1">0000001840 00001 f </text:span></text:p>
        <text:p text:style-name="P2"><text:span text:style-name="T1">0000001841 00001 f </text:span></text:p>
        <text:p text:style-name="P2"><text:span text:style-name="T1">0000001842 00001 f </text:span></text:p>
        <text:p text:style-name="P2"><text:span text:style-name="T1">0000001843 00001 f </text:span></text:p>
        <text:p text:style-name="P2"><text:span text:style-name="T1">0000001844 00001 f </text:span></text:p>
        <text:p text:style-name="P2"><text:span text:style-name="T1">0000001845 00001 f </text:span></text:p>
        <text:p text:style-name="P2"><text:span text:style-name="T1">0000001846 00001 f </text:span></text:p>
        <text:p text:style-name="P2"><text:span text:style-name="T1">0000001847 00001 f </text:span></text:p>
        <text:p text:style-name="P2"><text:span text:style-name="T1">0000001848 00001 f </text:span></text:p>
        <text:p text:style-name="P2"><text:span text:style-name="T1">0000001849 00001 f </text:span></text:p>
        <text:p text:style-name="P2"><text:span text:style-name="T1">0000001850 00001 f </text:span></text:p>
        <text:p text:style-name="P2"><text:span text:style-name="T1">0000001851 00001 f </text:span></text:p>
        <text:p text:style-name="P2"><text:span text:style-name="T1">0000001852 00001 f </text:span></text:p>
        <text:p text:style-name="P2"><text:span text:style-name="T1">0000001853 00001 f </text:span></text:p>
        <text:p text:style-name="P2"><text:span text:style-name="T1">0000001854 00001 f </text:span></text:p>
        <text:p text:style-name="P2"><text:span text:style-name="T1">0000001855 00001 f </text:span></text:p>
        <text:p text:style-name="P2"><text:span text:style-name="T1">0000001856 00001 f </text:span></text:p>
        <text:p text:style-name="P2"><text:span text:style-name="T1">0000001857 00001 f </text:span></text:p>
        <text:p text:style-name="P2"><text:span text:style-name="T1">0000001858 00001 f </text:span></text:p>
        <text:p text:style-name="P2"><text:span text:style-name="T1">0000001859 00001 f </text:span></text:p>
        <text:p text:style-name="P2"><text:span text:style-name="T1">0000001860 00001 f </text:span></text:p>
        <text:p text:style-name="P2"><text:span text:style-name="T1">0000001861 00001 f </text:span></text:p>
        <text:p text:style-name="P2"><text:span text:style-name="T1">0000001862 00001 f </text:span></text:p>
        <text:p text:style-name="P2"><text:span text:style-name="T1">0000001863 00001 f </text:span></text:p>
        <text:p text:style-name="P2"><text:span text:style-name="T1">0000001864 00001 f </text:span></text:p>
        <text:p text:style-name="P2"><text:span text:style-name="T1">0000001865 00001 f </text:span></text:p>
        <text:p text:style-name="P2"><text:span text:style-name="T1">0000001866 00001 f </text:span></text:p>
        <text:p text:style-name="P2"><text:span text:style-name="T1">0000001867 00001 f </text:span></text:p>
        <text:p text:style-name="P2"><text:span text:style-name="T1">0000001868 00001 f </text:span></text:p>
        <text:p text:style-name="P2"><text:span text:style-name="T1">0000001869 00001 f </text:span></text:p>
        <text:p text:style-name="P2"><text:span text:style-name="T1">0000001870 00001 f </text:span></text:p>
        <text:p text:style-name="P2"><text:span text:style-name="T1">0000001871 00001 f </text:span></text:p>
        <text:p text:style-name="P2"><text:span text:style-name="T1">0000001872 00001 f </text:span></text:p>
        <text:p text:style-name="P2"><text:span text:style-name="T1">0000001873 00001 f </text:span></text:p>
        <text:p text:style-name="P2"><text:span text:style-name="T1">0000001874 00001 f </text:span></text:p>
        <text:p text:style-name="P2"><text:span text:style-name="T1">0000001875 00001 f </text:span></text:p>
        <text:p text:style-name="P2"><text:span text:style-name="T1">0000001876 00001 f </text:span></text:p>
        <text:p text:style-name="P2"><text:span text:style-name="T1">0000001877 00001 f </text:span></text:p>
        <text:p text:style-name="P2"><text:span text:style-name="T1">0000001878 00001 f </text:span></text:p>
        <text:p text:style-name="P2"><text:span text:style-name="T1">0000001879 00001 f </text:span></text:p>
        <text:p text:style-name="P2"><text:span text:style-name="T1">0000001880 00001 f </text:span></text:p>
        <text:p text:style-name="P2"><text:span text:style-name="T1">0000001881 00001 f </text:span></text:p>
        <text:p text:style-name="P2"><text:span text:style-name="T1">0000001882 00001 f </text:span></text:p>
        <text:p text:style-name="P2"><text:span text:style-name="T1">0000001883 00001 f </text:span></text:p>
        <text:p text:style-name="P2"><text:span text:style-name="T1">0000001884 00001 f </text:span></text:p>
        <text:p text:style-name="P2"><text:span text:style-name="T1">0000001885 00001 f </text:span></text:p>
        <text:p text:style-name="P2"><text:span text:style-name="T1">0000001886 00001 f </text:span></text:p>
        <text:p text:style-name="P2"><text:span text:style-name="T1">0000001887 00001 f </text:span></text:p>
        <text:p text:style-name="P2"><text:span text:style-name="T1">0000001888 00001 f </text:span></text:p>
        <text:p text:style-name="P2"><text:span text:style-name="T1">0000001889 00001 f </text:span></text:p>
        <text:p text:style-name="P2"><text:span text:style-name="T1">0000001890 00001 f </text:span></text:p>
        <text:p text:style-name="P2"><text:span text:style-name="T1">0000001891 00001 f </text:span></text:p>
        <text:p text:style-name="P2"><text:span text:style-name="T1">0000001892 00001 f </text:span></text:p>
        <text:p text:style-name="P2"><text:span text:style-name="T1">0000001893 00001 f </text:span></text:p>
        <text:p text:style-name="P2"><text:span text:style-name="T1">0000001894 00001 f </text:span></text:p>
        <text:p text:style-name="P2"><text:span text:style-name="T1">0000001895 00001 f </text:span></text:p>
        <text:p text:style-name="P2"><text:span text:style-name="T1">0000001896 00001 f </text:span></text:p>
        <text:p text:style-name="P2"><text:span text:style-name="T1">0000001897 00001 f </text:span></text:p>
        <text:p text:style-name="P2"><text:span text:style-name="T1">0000001898 00001 f </text:span></text:p>
        <text:p text:style-name="P2"><text:span text:style-name="T1">0000001899 00001 f </text:span></text:p>
        <text:p text:style-name="P2"><text:span text:style-name="T1">0000001900 00001 f </text:span></text:p>
        <text:p text:style-name="P2"><text:span text:style-name="T1">0000001901 00001 f </text:span></text:p>
        <text:p text:style-name="P2"><text:span text:style-name="T1">0000001902 00001 f </text:span></text:p>
        <text:p text:style-name="P2"><text:span text:style-name="T1">0000001903 00001 f </text:span></text:p>
        <text:p text:style-name="P2"><text:span text:style-name="T1">0000001904 00001 f </text:span></text:p>
        <text:p text:style-name="P2"><text:span text:style-name="T1">0000001905 00001 f </text:span></text:p>
        <text:p text:style-name="P2"><text:span text:style-name="T1">0000001906 00001 f </text:span></text:p>
        <text:p text:style-name="P2"><text:span text:style-name="T1">0000001907 00001 f </text:span></text:p>
        <text:p text:style-name="P2"><text:span text:style-name="T1">0000001908 00001 f </text:span></text:p>
        <text:p text:style-name="P2"><text:span text:style-name="T1">0000001909 00001 f </text:span></text:p>
        <text:p text:style-name="P2"><text:span text:style-name="T1">0000001910 00001 f </text:span></text:p>
        <text:p text:style-name="P2"><text:span text:style-name="T1">0000001911 00001 f </text:span></text:p>
        <text:p text:style-name="P2"><text:span text:style-name="T1">0000001912 00001 f </text:span></text:p>
        <text:p text:style-name="P2"><text:span text:style-name="T1">0000001913 00001 f </text:span></text:p>
        <text:p text:style-name="P2"><text:span text:style-name="T1">0000001914 00001 f </text:span></text:p>
        <text:p text:style-name="P2"><text:span text:style-name="T1">0000001915 00001 f </text:span></text:p>
        <text:p text:style-name="P2"><text:span text:style-name="T1">0000001916 00001 f </text:span></text:p>
        <text:p text:style-name="P2"><text:span text:style-name="T1">0000001917 00001 f </text:span></text:p>
        <text:p text:style-name="P2"><text:span text:style-name="T1">0000001918 00001 f </text:span></text:p>
        <text:p text:style-name="P2"><text:span text:style-name="T1">0000001919 00001 f </text:span></text:p>
        <text:p text:style-name="P2"><text:span text:style-name="T1">0000001920 00001 f </text:span></text:p>
        <text:p text:style-name="P2"><text:span text:style-name="T1">0000001921 00001 f </text:span></text:p>
        <text:p text:style-name="P2"><text:span text:style-name="T1">0000001922 00001 f </text:span></text:p>
        <text:p text:style-name="P2"><text:span text:style-name="T1">0000001923 00001 f </text:span></text:p>
        <text:p text:style-name="P2"><text:span text:style-name="T1">0000001924 00001 f </text:span></text:p>
        <text:p text:style-name="P2"><text:span text:style-name="T1">0000001925 00001 f </text:span></text:p>
        <text:p text:style-name="P2"><text:span text:style-name="T1">0000001926 00001 f </text:span></text:p>
        <text:p text:style-name="P2"><text:span text:style-name="T1">0000001927 00001 f </text:span></text:p>
        <text:p text:style-name="P2"><text:span text:style-name="T1">0000001928 00001 f </text:span></text:p>
        <text:p text:style-name="P2"><text:span text:style-name="T1">0000001929 00001 f </text:span></text:p>
        <text:p text:style-name="P2"><text:span text:style-name="T1">0000001930 00001 f </text:span></text:p>
        <text:p text:style-name="P2"><text:span text:style-name="T1">0000001931 00001 f </text:span></text:p>
        <text:p text:style-name="P2"><text:span text:style-name="T1">0000001932 00001 f </text:span></text:p>
        <text:p text:style-name="P2"><text:span text:style-name="T1">0000001933 00001 f </text:span></text:p>
        <text:p text:style-name="P2"><text:span text:style-name="T1">0000001934 00001 f </text:span></text:p>
        <text:p text:style-name="P2"><text:span text:style-name="T1">0000001935 00001 f </text:span></text:p>
        <text:p text:style-name="P2"><text:span text:style-name="T1">0000001936 00001 f </text:span></text:p>
        <text:p text:style-name="P2"><text:span text:style-name="T1">0000001937 00001 f </text:span></text:p>
        <text:p text:style-name="P2"><text:span text:style-name="T1">0000001938 00001 f </text:span></text:p>
        <text:p text:style-name="P2"><text:span text:style-name="T1">0000001939 00001 f </text:span></text:p>
        <text:p text:style-name="P2"><text:span text:style-name="T1">0000001940 00001 f </text:span></text:p>
        <text:p text:style-name="P2"><text:span text:style-name="T1">0000001941 00001 f </text:span></text:p>
        <text:p text:style-name="P2"><text:span text:style-name="T1">0000001942 00001 f </text:span></text:p>
        <text:p text:style-name="P2"><text:span text:style-name="T1">0000001943 00001 f </text:span></text:p>
        <text:p text:style-name="P2"><text:span text:style-name="T1">0000001944 00001 f </text:span></text:p>
        <text:p text:style-name="P2"><text:span text:style-name="T1">0000001945 00001 f </text:span></text:p>
        <text:p text:style-name="P2"><text:span text:style-name="T1">0000001946 00001 f </text:span></text:p>
        <text:p text:style-name="P2"><text:span text:style-name="T1">0000001947 00001 f </text:span></text:p>
        <text:p text:style-name="P2"><text:span text:style-name="T1">0000001948 00001 f </text:span></text:p>
        <text:p text:style-name="P2"><text:span text:style-name="T1">0000001949 00001 f </text:span></text:p>
        <text:p text:style-name="P2"><text:span text:style-name="T1">0000001950 00001 f </text:span></text:p>
        <text:p text:style-name="P2"><text:span text:style-name="T1">0000001951 00001 f </text:span></text:p>
        <text:p text:style-name="P2"><text:span text:style-name="T1">0000001952 00001 f </text:span></text:p>
        <text:p text:style-name="P2"><text:span text:style-name="T1">0000001953 00001 f </text:span></text:p>
        <text:p text:style-name="P2"><text:span text:style-name="T1">0000001954 00001 f </text:span></text:p>
        <text:p text:style-name="P2"><text:span text:style-name="T1">0000001955 00001 f </text:span></text:p>
        <text:p text:style-name="P2"><text:span text:style-name="T1">0000001956 00001 f </text:span></text:p>
        <text:p text:style-name="P2"><text:span text:style-name="T1">0000001957 00001 f </text:span></text:p>
        <text:p text:style-name="P2"><text:span text:style-name="T1">0000001958 00001 f </text:span></text:p>
        <text:p text:style-name="P2"><text:span text:style-name="T1">0000001959 00001 f </text:span></text:p>
        <text:p text:style-name="P2"><text:span text:style-name="T1">0000001960 00001 f </text:span></text:p>
        <text:p text:style-name="P2"><text:span text:style-name="T1">0000001961 00001 f </text:span></text:p>
        <text:p text:style-name="P2"><text:span text:style-name="T1">0000001962 00001 f </text:span></text:p>
        <text:p text:style-name="P2"><text:span text:style-name="T1">0000001963 00001 f </text:span></text:p>
        <text:p text:style-name="P2"><text:span text:style-name="T1">0000001964 00001 f </text:span></text:p>
        <text:p text:style-name="P2"><text:span text:style-name="T1">0000001965 00001 f </text:span></text:p>
        <text:p text:style-name="P2"><text:span text:style-name="T1">0000001966 00001 f </text:span></text:p>
        <text:p text:style-name="P2"><text:span text:style-name="T1">0000001967 00001 f </text:span></text:p>
        <text:p text:style-name="P2"><text:span text:style-name="T1">0000001968 00001 f </text:span></text:p>
        <text:p text:style-name="P2"><text:span text:style-name="T1">0000001969 00001 f </text:span></text:p>
        <text:p text:style-name="P2"><text:span text:style-name="T1">0000001970 00001 f </text:span></text:p>
        <text:p text:style-name="P2"><text:span text:style-name="T1">0000001971 00001 f </text:span></text:p>
        <text:p text:style-name="P2"><text:span text:style-name="T1">0000001972 00001 f </text:span></text:p>
        <text:p text:style-name="P2"><text:span text:style-name="T1">0000001973 00001 f </text:span></text:p>
        <text:p text:style-name="P2"><text:span text:style-name="T1">0000001974 00001 f </text:span></text:p>
        <text:p text:style-name="P2"><text:span text:style-name="T1">0000001975 00001 f </text:span></text:p>
        <text:p text:style-name="P2"><text:span text:style-name="T1">0000001976 00001 f </text:span></text:p>
        <text:p text:style-name="P2"><text:span text:style-name="T1">0000001977 00001 f </text:span></text:p>
        <text:p text:style-name="P2"><text:span text:style-name="T1">0000001978 00001 f </text:span></text:p>
        <text:p text:style-name="P2"><text:span text:style-name="T1">0000001979 00001 f </text:span></text:p>
        <text:p text:style-name="P2"><text:span text:style-name="T1">0000001980 00001 f </text:span></text:p>
        <text:p text:style-name="P2"><text:span text:style-name="T1">0000001981 00001 f </text:span></text:p>
        <text:p text:style-name="P2"><text:span text:style-name="T1">0000001982 00001 f </text:span></text:p>
        <text:p text:style-name="P2"><text:span text:style-name="T1">0000001983 00001 f </text:span></text:p>
        <text:p text:style-name="P2"><text:span text:style-name="T1">0000001984 00001 f </text:span></text:p>
        <text:p text:style-name="P2"><text:span text:style-name="T1">0000001985 00001 f </text:span></text:p>
        <text:p text:style-name="P2"><text:span text:style-name="T1">0000001986 00001 f </text:span></text:p>
        <text:p text:style-name="P2"><text:span text:style-name="T1">0000001987 00001 f </text:span></text:p>
        <text:p text:style-name="P2"><text:span text:style-name="T1">0000001988 00001 f </text:span></text:p>
        <text:p text:style-name="P2"><text:span text:style-name="T1">0000001989 00001 f </text:span></text:p>
        <text:p text:style-name="P2"><text:span text:style-name="T1">0000001990 00001 f </text:span></text:p>
        <text:p text:style-name="P2"><text:span text:style-name="T1">0000001991 00001 f </text:span></text:p>
        <text:p text:style-name="P2"><text:span text:style-name="T1">0000001992 00001 f </text:span></text:p>
        <text:p text:style-name="P2"><text:span text:style-name="T1">0000001993 00001 f </text:span></text:p>
        <text:p text:style-name="P2"><text:span text:style-name="T1">0000001994 00001 f </text:span></text:p>
        <text:p text:style-name="P2"><text:span text:style-name="T1">0000001995 00001 f </text:span></text:p>
        <text:p text:style-name="P2"><text:span text:style-name="T1">0000001996 00001 f </text:span></text:p>
        <text:p text:style-name="P2"><text:span text:style-name="T1">0000001997 00001 f </text:span></text:p>
        <text:p text:style-name="P2"><text:span text:style-name="T1">0000001998 00001 f </text:span></text:p>
        <text:p text:style-name="P2"><text:span text:style-name="T1">0000001999 00001 f </text:span></text:p>
        <text:p text:style-name="P2"><text:span text:style-name="T1">0000002000 00001 f </text:span></text:p>
        <text:p text:style-name="P2"><text:span text:style-name="T1">0000002001 00001 f </text:span></text:p>
        <text:p text:style-name="P2"><text:span text:style-name="T1">0000002002 00001 f </text:span></text:p>
        <text:p text:style-name="P2"><text:span text:style-name="T1">0000002003 00001 f </text:span></text:p>
        <text:p text:style-name="P2"><text:span text:style-name="T1">0000002004 00001 f </text:span></text:p>
        <text:p text:style-name="P2"><text:span text:style-name="T1">0000002005 00001 f </text:span></text:p>
        <text:p text:style-name="P2"><text:span text:style-name="T1">0000002006 00001 f </text:span></text:p>
        <text:p text:style-name="P2"><text:span text:style-name="T1">0000002007 00001 f </text:span></text:p>
        <text:p text:style-name="P2"><text:span text:style-name="T1">0000002008 00001 f </text:span></text:p>
        <text:p text:style-name="P2"><text:span text:style-name="T1">0000002009 00001 f </text:span></text:p>
        <text:p text:style-name="P2"><text:span text:style-name="T1">0000002010 00001 f </text:span></text:p>
        <text:p text:style-name="P2"><text:span text:style-name="T1">0000002011 00001 f </text:span></text:p>
        <text:p text:style-name="P2"><text:span text:style-name="T1">0000002012 00001 f </text:span></text:p>
        <text:p text:style-name="P2"><text:span text:style-name="T1">0000002013 00001 f </text:span></text:p>
        <text:p text:style-name="P2"><text:span text:style-name="T1">0000002014 00001 f </text:span></text:p>
        <text:p text:style-name="P2"><text:span text:style-name="T1">0000002015 00001 f </text:span></text:p>
        <text:p text:style-name="P2"><text:span text:style-name="T1">0000002016 00001 f </text:span></text:p>
        <text:p text:style-name="P2"><text:span text:style-name="T1">0000002017 00001 f </text:span></text:p>
        <text:p text:style-name="P2"><text:span text:style-name="T1">0000002018 00001 f </text:span></text:p>
        <text:p text:style-name="P2"><text:span text:style-name="T1">0000002019 00001 f </text:span></text:p>
        <text:p text:style-name="P2"><text:span text:style-name="T1">0000002020 00001 f </text:span></text:p>
        <text:p text:style-name="P2"><text:span text:style-name="T1">0000002021 00001 f </text:span></text:p>
        <text:p text:style-name="P2"><text:span text:style-name="T1">0000002022 00001 f </text:span></text:p>
        <text:p text:style-name="P2"><text:span text:style-name="T1">0000002023 00001 f </text:span></text:p>
        <text:p text:style-name="P2"><text:span text:style-name="T1">0000002024 00001 f </text:span></text:p>
        <text:p text:style-name="P2"><text:span text:style-name="T1">0000002025 00001 f </text:span></text:p>
        <text:p text:style-name="P2"><text:span text:style-name="T1">0000002026 00001 f </text:span></text:p>
        <text:p text:style-name="P2"><text:span text:style-name="T1">0000002027 00001 f </text:span></text:p>
        <text:p text:style-name="P2"><text:span text:style-name="T1">0000002028 00001 f </text:span></text:p>
        <text:p text:style-name="P2"><text:span text:style-name="T1">0000002029 00001 f </text:span></text:p>
        <text:p text:style-name="P2"><text:span text:style-name="T1">0000002030 00001 f </text:span></text:p>
        <text:p text:style-name="P2"><text:span text:style-name="T1">0000002031 00001 f </text:span></text:p>
        <text:p text:style-name="P2"><text:span text:style-name="T1">0000002032 00001 f </text:span></text:p>
        <text:p text:style-name="P2"><text:span text:style-name="T1">0000002033 00001 f </text:span></text:p>
        <text:p text:style-name="P2"><text:span text:style-name="T1">0000002034 00001 f </text:span></text:p>
        <text:p text:style-name="P2"><text:span text:style-name="T1">0000002035 00001 f </text:span></text:p>
        <text:p text:style-name="P2"><text:span text:style-name="T1">0000002036 00001 f </text:span></text:p>
        <text:p text:style-name="P2"><text:span text:style-name="T1">0000002037 00001 f </text:span></text:p>
        <text:p text:style-name="P2"><text:span text:style-name="T1">0000002038 00001 f </text:span></text:p>
        <text:p text:style-name="P2"><text:span text:style-name="T1">0000002039 00001 f </text:span></text:p>
        <text:p text:style-name="P2"><text:span text:style-name="T1">0000002040 00001 f </text:span></text:p>
        <text:p text:style-name="P2"><text:span text:style-name="T1">0000002041 00001 f </text:span></text:p>
        <text:p text:style-name="P2"><text:span text:style-name="T1">0000002042 00001 f </text:span></text:p>
        <text:p text:style-name="P2"><text:span text:style-name="T1">0000002043 00001 f </text:span></text:p>
        <text:p text:style-name="P2"><text:span text:style-name="T1">0000002044 00001 f </text:span></text:p>
        <text:p text:style-name="P2"><text:span text:style-name="T1">0000002045 00001 f </text:span></text:p>
        <text:p text:style-name="P2"><text:span text:style-name="T1">0000002046 00001 f </text:span></text:p>
        <text:p text:style-name="P2"><text:span text:style-name="T1">0000002047 00001 f </text:span></text:p>
        <text:p text:style-name="P2"><text:span text:style-name="T1">0000002048 00001 f </text:span></text:p>
        <text:p text:style-name="P2"><text:span text:style-name="T1">0000002049 00001 f </text:span></text:p>
        <text:p text:style-name="P2"><text:span text:style-name="T1">0000002050 00001 f </text:span></text:p>
        <text:p text:style-name="P2"><text:span text:style-name="T1">0000002051 00001 f </text:span></text:p>
        <text:p text:style-name="P2"><text:span text:style-name="T1">0000002052 00001 f </text:span></text:p>
        <text:p text:style-name="P2"><text:span text:style-name="T1">0000002053 00001 f </text:span></text:p>
        <text:p text:style-name="P2"><text:span text:style-name="T1">0000002054 00001 f </text:span></text:p>
        <text:p text:style-name="P2"><text:span text:style-name="T1">0000002055 00001 f </text:span></text:p>
        <text:p text:style-name="P2"><text:span text:style-name="T1">0000002056 00001 f </text:span></text:p>
        <text:p text:style-name="P2"><text:span text:style-name="T1">0000002057 00001 f </text:span></text:p>
        <text:p text:style-name="P2"><text:span text:style-name="T1">0000002058 00001 f </text:span></text:p>
        <text:p text:style-name="P2"><text:span text:style-name="T1">0000002059 00001 f </text:span></text:p>
        <text:p text:style-name="P2"><text:span text:style-name="T1">0000002060 00001 f </text:span></text:p>
        <text:p text:style-name="P2"><text:span text:style-name="T1">0000002061 00001 f </text:span></text:p>
        <text:p text:style-name="P2"><text:span text:style-name="T1">0000002062 00001 f </text:span></text:p>
        <text:p text:style-name="P2"><text:span text:style-name="T1">0000002063 00001 f </text:span></text:p>
        <text:p text:style-name="P2"><text:span text:style-name="T1">0000002064 00001 f </text:span></text:p>
        <text:p text:style-name="P2"><text:span text:style-name="T1">0000002065 00001 f </text:span></text:p>
        <text:p text:style-name="P2"><text:span text:style-name="T1">0000002066 00001 f </text:span></text:p>
        <text:p text:style-name="P2"><text:span text:style-name="T1">0000002067 00001 f </text:span></text:p>
        <text:p text:style-name="P2"><text:span text:style-name="T1">0000002068 00001 f </text:span></text:p>
        <text:p text:style-name="P2"><text:span text:style-name="T1">0000002069 00001 f </text:span></text:p>
        <text:p text:style-name="P2"><text:span text:style-name="T1">0000002070 00001 f </text:span></text:p>
        <text:p text:style-name="P2"><text:span text:style-name="T1">0000002071 00001 f </text:span></text:p>
        <text:p text:style-name="P2"><text:span text:style-name="T1">0000002072 00001 f </text:span></text:p>
        <text:p text:style-name="P2"><text:span text:style-name="T1">0000002073 00001 f </text:span></text:p>
        <text:p text:style-name="P2"><text:span text:style-name="T1">0000002074 00001 f </text:span></text:p>
        <text:p text:style-name="P2"><text:span text:style-name="T1">0000002075 00001 f </text:span></text:p>
        <text:p text:style-name="P2"><text:span text:style-name="T1">0000002076 00001 f </text:span></text:p>
        <text:p text:style-name="P2"><text:span text:style-name="T1">0000002077 00001 f </text:span></text:p>
        <text:p text:style-name="P2"><text:span text:style-name="T1">0000002078 00001 f </text:span></text:p>
        <text:p text:style-name="P2"><text:span text:style-name="T1">0000002079 00001 f </text:span></text:p>
        <text:p text:style-name="P2"><text:span text:style-name="T1">0000002080 00001 f </text:span></text:p>
        <text:p text:style-name="P2"><text:span text:style-name="T1">0000002081 00001 f </text:span></text:p>
        <text:p text:style-name="P2"><text:span text:style-name="T1">0000002082 00001 f </text:span></text:p>
        <text:p text:style-name="P2"><text:span text:style-name="T1">0000002083 00001 f </text:span></text:p>
        <text:p text:style-name="P2"><text:span text:style-name="T1">0000002084 00001 f </text:span></text:p>
        <text:p text:style-name="P2"><text:span text:style-name="T1">0000002085 00001 f </text:span></text:p>
        <text:p text:style-name="P2"><text:span text:style-name="T1">0000002086 00001 f </text:span></text:p>
        <text:p text:style-name="P2"><text:span text:style-name="T1">0000002087 00001 f </text:span></text:p>
        <text:p text:style-name="P2"><text:span text:style-name="T1">0000002088 00001 f </text:span></text:p>
        <text:p text:style-name="P2"><text:span text:style-name="T1">0000002089 00001 f </text:span></text:p>
        <text:p text:style-name="P2"><text:span text:style-name="T1">0000002090 00001 f </text:span></text:p>
        <text:p text:style-name="P2"><text:span text:style-name="T1">0000002091 00001 f </text:span></text:p>
        <text:p text:style-name="P2"><text:span text:style-name="T1">0000002092 00001 f </text:span></text:p>
        <text:p text:style-name="P2"><text:span text:style-name="T1">0000002093 00001 f </text:span></text:p>
        <text:p text:style-name="P2"><text:span text:style-name="T1">0000002094 00001 f </text:span></text:p>
        <text:p text:style-name="P2"><text:span text:style-name="T1">0000002095 00001 f </text:span></text:p>
        <text:p text:style-name="P2"><text:span text:style-name="T1">0000002096 00001 f </text:span></text:p>
        <text:p text:style-name="P2"><text:span text:style-name="T1">0000002097 00001 f </text:span></text:p>
        <text:p text:style-name="P2"><text:span text:style-name="T1">0000002098 00001 f </text:span></text:p>
        <text:p text:style-name="P2"><text:span text:style-name="T1">0000002099 00001 f </text:span></text:p>
        <text:p text:style-name="P2"><text:span text:style-name="T1">0000002100 00001 f </text:span></text:p>
        <text:p text:style-name="P2"><text:span text:style-name="T1">0000002101 00001 f </text:span></text:p>
        <text:p text:style-name="P2"><text:span text:style-name="T1">0000002102 00001 f </text:span></text:p>
        <text:p text:style-name="P2"><text:span text:style-name="T1">0000002103 00001 f </text:span></text:p>
        <text:p text:style-name="P2"><text:span text:style-name="T1">0000002104 00001 f </text:span></text:p>
        <text:p text:style-name="P2"><text:span text:style-name="T1">0000002105 00001 f </text:span></text:p>
        <text:p text:style-name="P2"><text:span text:style-name="T1">0000002106 00001 f </text:span></text:p>
        <text:p text:style-name="P2"><text:span text:style-name="T1">0000002107 00001 f </text:span></text:p>
        <text:p text:style-name="P2"><text:span text:style-name="T1">0000002108 00001 f </text:span></text:p>
        <text:p text:style-name="P2"><text:span text:style-name="T1">0000002109 00001 f </text:span></text:p>
        <text:p text:style-name="P2"><text:span text:style-name="T1">0000002110 00001 f </text:span></text:p>
        <text:p text:style-name="P2"><text:span text:style-name="T1">0000002111 00001 f </text:span></text:p>
        <text:p text:style-name="P2"><text:span text:style-name="T1">0000002112 00001 f </text:span></text:p>
        <text:p text:style-name="P2"><text:span text:style-name="T1">0000002113 00001 f </text:span></text:p>
        <text:p text:style-name="P2"><text:span text:style-name="T1">0000002114 00001 f </text:span></text:p>
        <text:p text:style-name="P2"><text:span text:style-name="T1">0000002115 00001 f </text:span></text:p>
        <text:p text:style-name="P2"><text:span text:style-name="T1">0000002116 00001 f </text:span></text:p>
        <text:p text:style-name="P2"><text:span text:style-name="T1">0000002117 00001 f </text:span></text:p>
        <text:p text:style-name="P2"><text:span text:style-name="T1">0000002118 00001 f </text:span></text:p>
        <text:p text:style-name="P2"><text:span text:style-name="T1">0000002119 00001 f </text:span></text:p>
        <text:p text:style-name="P2"><text:span text:style-name="T1">0000002120 00001 f </text:span></text:p>
        <text:p text:style-name="P2"><text:span text:style-name="T1">0000002121 00001 f </text:span></text:p>
        <text:p text:style-name="P2"><text:span text:style-name="T1">0000002122 00001 f </text:span></text:p>
        <text:p text:style-name="P2"><text:span text:style-name="T1">0000002123 00001 f </text:span></text:p>
        <text:p text:style-name="P2"><text:span text:style-name="T1">0000002124 00001 f </text:span></text:p>
        <text:p text:style-name="P2"><text:span text:style-name="T1">0000002125 00001 f </text:span></text:p>
        <text:p text:style-name="P2"><text:span text:style-name="T1">0000002126 00001 f </text:span></text:p>
        <text:p text:style-name="P2"><text:span text:style-name="T1">0000002127 00001 f </text:span></text:p>
        <text:p text:style-name="P2"><text:span text:style-name="T1">0000002128 00001 f </text:span></text:p>
        <text:p text:style-name="P2"><text:span text:style-name="T1">0000002129 00001 f </text:span></text:p>
        <text:p text:style-name="P2"><text:span text:style-name="T1">0000002130 00001 f </text:span></text:p>
        <text:p text:style-name="P2"><text:span text:style-name="T1">0000002131 00001 f </text:span></text:p>
        <text:p text:style-name="P2"><text:span text:style-name="T1">0000002132 00001 f </text:span></text:p>
        <text:p text:style-name="P2"><text:span text:style-name="T1">0000002133 00001 f </text:span></text:p>
        <text:p text:style-name="P2"><text:span text:style-name="T1">0000002134 00001 f </text:span></text:p>
        <text:p text:style-name="P2"><text:span text:style-name="T1">0000002135 00001 f </text:span></text:p>
        <text:p text:style-name="P2"><text:span text:style-name="T1">0000002136 00001 f </text:span></text:p>
        <text:p text:style-name="P2"><text:span text:style-name="T1">0000002137 00001 f </text:span></text:p>
        <text:p text:style-name="P2"><text:span text:style-name="T1">0000002138 00001 f </text:span></text:p>
        <text:p text:style-name="P2"><text:span text:style-name="T1">0000002139 00001 f </text:span></text:p>
        <text:p text:style-name="P2"><text:span text:style-name="T1">0000002140 00001 f </text:span></text:p>
        <text:p text:style-name="P2"><text:span text:style-name="T1">0000002141 00001 f </text:span></text:p>
        <text:p text:style-name="P2"><text:span text:style-name="T1">0000002142 00001 f </text:span></text:p>
        <text:p text:style-name="P2"><text:span text:style-name="T1">0000002143 00001 f </text:span></text:p>
        <text:p text:style-name="P2"><text:span text:style-name="T1">0000002144 00001 f </text:span></text:p>
        <text:p text:style-name="P2"><text:span text:style-name="T1">0000002145 00001 f </text:span></text:p>
        <text:p text:style-name="P2"><text:span text:style-name="T1">0000002146 00001 f </text:span></text:p>
        <text:p text:style-name="P2"><text:span text:style-name="T1">0000002147 00001 f </text:span></text:p>
        <text:p text:style-name="P2"><text:span text:style-name="T1">0000002148 00001 f </text:span></text:p>
        <text:p text:style-name="P2"><text:span text:style-name="T1">0000002149 00001 f </text:span></text:p>
        <text:p text:style-name="P2"><text:span text:style-name="T1">0000002150 00001 f </text:span></text:p>
        <text:p text:style-name="P2"><text:span text:style-name="T1">0000002151 00001 f </text:span></text:p>
        <text:p text:style-name="P2"><text:span text:style-name="T1">0000002152 00001 f </text:span></text:p>
        <text:p text:style-name="P2"><text:span text:style-name="T1">0000002153 00001 f </text:span></text:p>
        <text:p text:style-name="P2"><text:span text:style-name="T1">0000002154 00001 f </text:span></text:p>
        <text:p text:style-name="P2"><text:span text:style-name="T1">0000002155 00001 f </text:span></text:p>
        <text:p text:style-name="P2"><text:span text:style-name="T1">0000002156 00001 f </text:span></text:p>
        <text:p text:style-name="P2"><text:span text:style-name="T1">0000002157 00001 f </text:span></text:p>
        <text:p text:style-name="P2"><text:span text:style-name="T1">0000002158 00001 f </text:span></text:p>
        <text:p text:style-name="P2"><text:span text:style-name="T1">0000002159 00001 f </text:span></text:p>
        <text:p text:style-name="P2"><text:span text:style-name="T1">0000002160 00001 f </text:span></text:p>
        <text:p text:style-name="P2"><text:span text:style-name="T1">0000002161 00001 f </text:span></text:p>
        <text:p text:style-name="P2"><text:span text:style-name="T1">0000002162 00001 f </text:span></text:p>
        <text:p text:style-name="P2"><text:span text:style-name="T1">0000002163 00001 f </text:span></text:p>
        <text:p text:style-name="P2"><text:span text:style-name="T1">0000002164 00001 f </text:span></text:p>
        <text:p text:style-name="P2"><text:span text:style-name="T1">0000002165 00001 f </text:span></text:p>
        <text:p text:style-name="P2"><text:span text:style-name="T1">0000002166 00001 f </text:span></text:p>
        <text:p text:style-name="P2"><text:span text:style-name="T1">0000002167 00001 f </text:span></text:p>
        <text:p text:style-name="P2"><text:span text:style-name="T1">0000002168 00001 f </text:span></text:p>
        <text:p text:style-name="P2"><text:span text:style-name="T1">0000002169 00001 f </text:span></text:p>
        <text:p text:style-name="P2"><text:span text:style-name="T1">0000002170 00001 f </text:span></text:p>
        <text:p text:style-name="P2"><text:span text:style-name="T1">0000002171 00001 f </text:span></text:p>
        <text:p text:style-name="P2"><text:span text:style-name="T1">0000002172 00001 f </text:span></text:p>
        <text:p text:style-name="P2"><text:span text:style-name="T1">0000002173 00001 f </text:span></text:p>
        <text:p text:style-name="P2"><text:span text:style-name="T1">0000002174 00001 f </text:span></text:p>
        <text:p text:style-name="P2"><text:span text:style-name="T1">0000002175 00001 f </text:span></text:p>
        <text:p text:style-name="P2"><text:span text:style-name="T1">0000002176 00001 f </text:span></text:p>
        <text:p text:style-name="P2"><text:span text:style-name="T1">0000002177 00001 f </text:span></text:p>
        <text:p text:style-name="P2"><text:span text:style-name="T1">0000002178 00001 f </text:span></text:p>
        <text:p text:style-name="P2"><text:span text:style-name="T1">0000002179 00001 f </text:span></text:p>
        <text:p text:style-name="P2"><text:span text:style-name="T1">0000002180 00001 f </text:span></text:p>
        <text:p text:style-name="P2"><text:span text:style-name="T1">0000002181 00001 f </text:span></text:p>
        <text:p text:style-name="P2"><text:span text:style-name="T1">0000002182 00001 f </text:span></text:p>
        <text:p text:style-name="P2"><text:span text:style-name="T1">0000002183 00001 f </text:span></text:p>
        <text:p text:style-name="P2"><text:span text:style-name="T1">0000002184 00001 f </text:span></text:p>
        <text:p text:style-name="P2"><text:span text:style-name="T1">0000002185 00001 f </text:span></text:p>
        <text:p text:style-name="P2"><text:span text:style-name="T1">0000002186 00001 f </text:span></text:p>
        <text:p text:style-name="P2"><text:span text:style-name="T1">0000002187 00001 f </text:span></text:p>
        <text:p text:style-name="P2"><text:span text:style-name="T1">0000002188 00001 f </text:span></text:p>
        <text:p text:style-name="P2"><text:span text:style-name="T1">0000002189 00001 f </text:span></text:p>
        <text:p text:style-name="P2"><text:span text:style-name="T1">0000002190 00001 f </text:span></text:p>
        <text:p text:style-name="P2"><text:span text:style-name="T1">0000002191 00001 f </text:span></text:p>
        <text:p text:style-name="P2"><text:span text:style-name="T1">0000002192 00001 f </text:span></text:p>
        <text:p text:style-name="P2"><text:span text:style-name="T1">0000002193 00001 f </text:span></text:p>
        <text:p text:style-name="P2"><text:span text:style-name="T1">0000002194 00001 f </text:span></text:p>
        <text:p text:style-name="P2"><text:span text:style-name="T1">0000002195 00001 f </text:span></text:p>
        <text:p text:style-name="P2"><text:span text:style-name="T1">0000002196 00001 f </text:span></text:p>
        <text:p text:style-name="P2"><text:span text:style-name="T1">0000002197 00001 f </text:span></text:p>
        <text:p text:style-name="P2"><text:span text:style-name="T1">0000002198 00001 f </text:span></text:p>
        <text:p text:style-name="P2"><text:span text:style-name="T1">0000002199 00001 f </text:span></text:p>
        <text:p text:style-name="P2"><text:span text:style-name="T1">0000002200 00001 f </text:span></text:p>
        <text:p text:style-name="P2"><text:span text:style-name="T1">0000002201 00001 f </text:span></text:p>
        <text:p text:style-name="P2"><text:span text:style-name="T1">0000002202 00001 f </text:span></text:p>
        <text:p text:style-name="P2"><text:span text:style-name="T1">0000002203 00001 f </text:span></text:p>
        <text:p text:style-name="P2"><text:span text:style-name="T1">0000002204 00001 f </text:span></text:p>
        <text:p text:style-name="P2"><text:span text:style-name="T1">0000002205 00001 f </text:span></text:p>
        <text:p text:style-name="P2"><text:span text:style-name="T1">0000002206 00001 f </text:span></text:p>
        <text:p text:style-name="P2"><text:span text:style-name="T1">0000002207 00001 f </text:span></text:p>
        <text:p text:style-name="P2"><text:span text:style-name="T1">0000002208 00001 f </text:span></text:p>
        <text:p text:style-name="P2"><text:span text:style-name="T1">0000002209 00001 f </text:span></text:p>
        <text:p text:style-name="P2"><text:span text:style-name="T1">0000002210 00001 f </text:span></text:p>
        <text:p text:style-name="P2"><text:span text:style-name="T1">0000002211 00001 f </text:span></text:p>
        <text:p text:style-name="P2"><text:span text:style-name="T1">0000002212 00001 f </text:span></text:p>
        <text:p text:style-name="P2"><text:span text:style-name="T1">0000002213 00001 f </text:span></text:p>
        <text:p text:style-name="P2"><text:span text:style-name="T1">0000002214 00001 f </text:span></text:p>
        <text:p text:style-name="P2"><text:span text:style-name="T1">0000002215 00001 f </text:span></text:p>
        <text:p text:style-name="P2"><text:span text:style-name="T1">0000002216 00001 f </text:span></text:p>
        <text:p text:style-name="P2"><text:span text:style-name="T1">0000002217 00001 f </text:span></text:p>
        <text:p text:style-name="P2"><text:span text:style-name="T1">0000002218 00001 f </text:span></text:p>
        <text:p text:style-name="P2"><text:span text:style-name="T1">0000002219 00001 f </text:span></text:p>
        <text:p text:style-name="P2"><text:span text:style-name="T1">0000002220 00001 f </text:span></text:p>
        <text:p text:style-name="P2"><text:span text:style-name="T1">0000002221 00001 f </text:span></text:p>
        <text:p text:style-name="P2"><text:span text:style-name="T1">0000002222 00001 f </text:span></text:p>
        <text:p text:style-name="P2"><text:span text:style-name="T1">0000002223 00001 f </text:span></text:p>
        <text:p text:style-name="P2"><text:span text:style-name="T1">0000002224 00001 f </text:span></text:p>
        <text:p text:style-name="P2"><text:span text:style-name="T1">0000002225 00001 f </text:span></text:p>
        <text:p text:style-name="P2"><text:span text:style-name="T1">0000002226 00001 f </text:span></text:p>
        <text:p text:style-name="P2"><text:span text:style-name="T1">0000002227 00001 f </text:span></text:p>
        <text:p text:style-name="P2"><text:span text:style-name="T1">0000002228 00001 f </text:span></text:p>
        <text:p text:style-name="P2"><text:span text:style-name="T1">0000002229 00001 f </text:span></text:p>
        <text:p text:style-name="P2"><text:span text:style-name="T1">0000002230 00001 f </text:span></text:p>
        <text:p text:style-name="P2"><text:span text:style-name="T1">0000002231 00001 f </text:span></text:p>
        <text:p text:style-name="P2"><text:span text:style-name="T1">0000002232 00001 f </text:span></text:p>
        <text:p text:style-name="P2"><text:span text:style-name="T1">0000002233 00001 f </text:span></text:p>
        <text:p text:style-name="P2"><text:span text:style-name="T1">0000002234 00001 f </text:span></text:p>
        <text:p text:style-name="P2"><text:span text:style-name="T1">0000002235 00001 f </text:span></text:p>
        <text:p text:style-name="P2"><text:span text:style-name="T1">0000002236 00001 f </text:span></text:p>
        <text:p text:style-name="P2"><text:span text:style-name="T1">0000002237 00001 f </text:span></text:p>
        <text:p text:style-name="P2"><text:span text:style-name="T1">0000002238 00001 f </text:span></text:p>
        <text:p text:style-name="P2"><text:span text:style-name="T1">0000002239 00001 f </text:span></text:p>
        <text:p text:style-name="P2"><text:span text:style-name="T1">0000002240 00001 f </text:span></text:p>
        <text:p text:style-name="P2"><text:span text:style-name="T1">0000002241 00001 f </text:span></text:p>
        <text:p text:style-name="P2"><text:span text:style-name="T1">0000002242 00001 f </text:span></text:p>
        <text:p text:style-name="P2"><text:span text:style-name="T1">0000002243 00001 f </text:span></text:p>
        <text:p text:style-name="P2"><text:span text:style-name="T1">0000002244 00001 f </text:span></text:p>
        <text:p text:style-name="P2"><text:span text:style-name="T1">0000002245 00001 f </text:span></text:p>
        <text:p text:style-name="P2"><text:span text:style-name="T1">0000002246 00001 f </text:span></text:p>
        <text:p text:style-name="P2"><text:span text:style-name="T1">0000002247 00001 f </text:span></text:p>
        <text:p text:style-name="P2"><text:span text:style-name="T1">0000002248 00001 f </text:span></text:p>
        <text:p text:style-name="P2"><text:span text:style-name="T1">0000002249 00001 f </text:span></text:p>
        <text:p text:style-name="P2"><text:span text:style-name="T1">0000002250 00001 f </text:span></text:p>
        <text:p text:style-name="P2"><text:span text:style-name="T1">0000002251 00001 f </text:span></text:p>
        <text:p text:style-name="P2"><text:span text:style-name="T1">0000002252 00001 f </text:span></text:p>
        <text:p text:style-name="P2"><text:span text:style-name="T1">0000002253 00001 f </text:span></text:p>
        <text:p text:style-name="P2"><text:span text:style-name="T1">0000002254 00001 f </text:span></text:p>
        <text:p text:style-name="P2"><text:span text:style-name="T1">0000002255 00001 f </text:span></text:p>
        <text:p text:style-name="P2"><text:span text:style-name="T1">0000002256 00001 f </text:span></text:p>
        <text:p text:style-name="P2"><text:span text:style-name="T1">0000002257 00001 f </text:span></text:p>
        <text:p text:style-name="P2"><text:span text:style-name="T1">0000002258 00001 f </text:span></text:p>
        <text:p text:style-name="P2"><text:span text:style-name="T1">0000002259 00001 f </text:span></text:p>
        <text:p text:style-name="P2"><text:span text:style-name="T1">0000002260 00001 f </text:span></text:p>
        <text:p text:style-name="P2"><text:span text:style-name="T1">0000002261 00001 f </text:span></text:p>
        <text:p text:style-name="P2"><text:span text:style-name="T1">0000002262 00001 f </text:span></text:p>
        <text:p text:style-name="P2"><text:span text:style-name="T1">0000002263 00001 f </text:span></text:p>
        <text:p text:style-name="P2"><text:span text:style-name="T1">0000002264 00001 f </text:span></text:p>
        <text:p text:style-name="P2"><text:span text:style-name="T1">0000002265 00001 f </text:span></text:p>
        <text:p text:style-name="P2"><text:span text:style-name="T1">0000002266 00001 f </text:span></text:p>
        <text:p text:style-name="P2"><text:span text:style-name="T1">0000002267 00001 f </text:span></text:p>
        <text:p text:style-name="P2"><text:span text:style-name="T1">0000002268 00001 f </text:span></text:p>
        <text:p text:style-name="P2"><text:span text:style-name="T1">0000002269 00001 f </text:span></text:p>
        <text:p text:style-name="P2"><text:span text:style-name="T1">0000002270 00001 f </text:span></text:p>
        <text:p text:style-name="P2"><text:span text:style-name="T1">0000002271 00001 f </text:span></text:p>
        <text:p text:style-name="P2"><text:span text:style-name="T1">0000002272 00001 f </text:span></text:p>
        <text:p text:style-name="P2"><text:span text:style-name="T1">0000002273 00001 f </text:span></text:p>
        <text:p text:style-name="P2"><text:span text:style-name="T1">0000002274 00001 f </text:span></text:p>
        <text:p text:style-name="P2"><text:span text:style-name="T1">0000002275 00001 f </text:span></text:p>
        <text:p text:style-name="P2"><text:span text:style-name="T1">0000002276 00001 f </text:span></text:p>
        <text:p text:style-name="P2"><text:span text:style-name="T1">0000002277 00001 f </text:span></text:p>
        <text:p text:style-name="P2"><text:span text:style-name="T1">0000002278 00001 f </text:span></text:p>
        <text:p text:style-name="P2"><text:span text:style-name="T1">0000002279 00001 f </text:span></text:p>
        <text:p text:style-name="P2"><text:span text:style-name="T1">0000002280 00001 f </text:span></text:p>
        <text:p text:style-name="P2"><text:span text:style-name="T1">0000002281 00001 f </text:span></text:p>
        <text:p text:style-name="P2"><text:span text:style-name="T1">0000002282 00001 f </text:span></text:p>
        <text:p text:style-name="P2"><text:span text:style-name="T1">0000002283 00001 f </text:span></text:p>
        <text:p text:style-name="P2"><text:span text:style-name="T1">0000002284 00001 f </text:span></text:p>
        <text:p text:style-name="P2"><text:span text:style-name="T1">0000002285 00001 f </text:span></text:p>
        <text:p text:style-name="P2"><text:span text:style-name="T1">0000002286 00001 f </text:span></text:p>
        <text:p text:style-name="P2"><text:span text:style-name="T1">0000002287 00001 f </text:span></text:p>
        <text:p text:style-name="P2"><text:span text:style-name="T1">0000002288 00001 f </text:span></text:p>
        <text:p text:style-name="P2"><text:span text:style-name="T1">0000002289 00001 f </text:span></text:p>
        <text:p text:style-name="P2"><text:span text:style-name="T1">0000002290 00001 f </text:span></text:p>
        <text:p text:style-name="P2"><text:span text:style-name="T1">0000002291 00001 f </text:span></text:p>
        <text:p text:style-name="P2"><text:span text:style-name="T1">0000002292 00001 f </text:span></text:p>
        <text:p text:style-name="P2"><text:span text:style-name="T1">0000002293 00001 f </text:span></text:p>
        <text:p text:style-name="P2"><text:span text:style-name="T1">0000002294 00001 f </text:span></text:p>
        <text:p text:style-name="P2"><text:span text:style-name="T1">0000002295 00001 f </text:span></text:p>
        <text:p text:style-name="P2"><text:span text:style-name="T1">0000002296 00001 f </text:span></text:p>
        <text:p text:style-name="P2"><text:span text:style-name="T1">0000002297 00001 f </text:span></text:p>
        <text:p text:style-name="P2"><text:span text:style-name="T1">0000002298 00001 f </text:span></text:p>
        <text:p text:style-name="P2"><text:span text:style-name="T1">0000002299 00001 f </text:span></text:p>
        <text:p text:style-name="P2"><text:span text:style-name="T1">0000002300 00001 f </text:span></text:p>
        <text:p text:style-name="P2"><text:span text:style-name="T1">0000002301 00001 f </text:span></text:p>
        <text:p text:style-name="P2"><text:span text:style-name="T1">0000002302 00001 f </text:span></text:p>
        <text:p text:style-name="P2"><text:span text:style-name="T1">0000002303 00001 f </text:span></text:p>
        <text:p text:style-name="P2"><text:span text:style-name="T1">0000002304 00001 f </text:span></text:p>
        <text:p text:style-name="P2"><text:span text:style-name="T1">0000002305 00001 f </text:span></text:p>
        <text:p text:style-name="P2"><text:span text:style-name="T1">0000002306 00001 f </text:span></text:p>
        <text:p text:style-name="P2"><text:span text:style-name="T1">0000002307 00001 f </text:span></text:p>
        <text:p text:style-name="P2"><text:span text:style-name="T1">0000002308 00001 f </text:span></text:p>
        <text:p text:style-name="P2"><text:span text:style-name="T1">0000002309 00001 f </text:span></text:p>
        <text:p text:style-name="P2"><text:span text:style-name="T1">0000002310 00001 f </text:span></text:p>
        <text:p text:style-name="P2"><text:span text:style-name="T1">0000002311 00001 f </text:span></text:p>
        <text:p text:style-name="P2"><text:span text:style-name="T1">0000002312 00001 f </text:span></text:p>
        <text:p text:style-name="P2"><text:span text:style-name="T1">0000002313 00001 f </text:span></text:p>
        <text:p text:style-name="P2"><text:span text:style-name="T1">0000002314 00001 f </text:span></text:p>
        <text:p text:style-name="P2"><text:span text:style-name="T1">0000002315 00001 f </text:span></text:p>
        <text:p text:style-name="P2"><text:span text:style-name="T1">0000002316 00001 f </text:span></text:p>
        <text:p text:style-name="P2"><text:span text:style-name="T1">0000002317 00001 f </text:span></text:p>
        <text:p text:style-name="P2"><text:span text:style-name="T1">0000002318 00001 f </text:span></text:p>
        <text:p text:style-name="P2"><text:span text:style-name="T1">0000002319 00001 f </text:span></text:p>
        <text:p text:style-name="P2"><text:span text:style-name="T1">0000002320 00001 f </text:span></text:p>
        <text:p text:style-name="P2"><text:span text:style-name="T1">0000002321 00001 f </text:span></text:p>
        <text:p text:style-name="P2"><text:span text:style-name="T1">0000002322 00001 f </text:span></text:p>
        <text:p text:style-name="P2"><text:span text:style-name="T1">0000002323 00001 f </text:span></text:p>
        <text:p text:style-name="P2"><text:span text:style-name="T1">0000002324 00001 f </text:span></text:p>
        <text:p text:style-name="P2"><text:span text:style-name="T1">0000002325 00001 f </text:span></text:p>
        <text:p text:style-name="P2"><text:span text:style-name="T1">0000002326 00001 f </text:span></text:p>
        <text:p text:style-name="P2"><text:span text:style-name="T1">0000002327 00001 f </text:span></text:p>
        <text:p text:style-name="P2"><text:span text:style-name="T1">0000002328 00001 f </text:span></text:p>
        <text:p text:style-name="P2"><text:span text:style-name="T1">0000002329 00001 f </text:span></text:p>
        <text:p text:style-name="P2"><text:span text:style-name="T1">0000002330 00001 f </text:span></text:p>
        <text:p text:style-name="P2"><text:span text:style-name="T1">0000002331 00001 f </text:span></text:p>
        <text:p text:style-name="P2"><text:span text:style-name="T1">0000002332 00001 f </text:span></text:p>
        <text:p text:style-name="P2"><text:span text:style-name="T1">0000002333 00001 f </text:span></text:p>
        <text:p text:style-name="P2"><text:span text:style-name="T1">0000002334 00001 f </text:span></text:p>
        <text:p text:style-name="P2"><text:span text:style-name="T1">0000002335 00001 f </text:span></text:p>
        <text:p text:style-name="P2"><text:span text:style-name="T1">0000002336 00001 f </text:span></text:p>
        <text:p text:style-name="P2"><text:span text:style-name="T1">0000002337 00001 f </text:span></text:p>
        <text:p text:style-name="P2"><text:span text:style-name="T1">0000002338 00001 f </text:span></text:p>
        <text:p text:style-name="P2"><text:span text:style-name="T1">0000002339 00001 f </text:span></text:p>
        <text:p text:style-name="P2"><text:span text:style-name="T1">0000002340 00001 f </text:span></text:p>
        <text:p text:style-name="P2"><text:span text:style-name="T1">0000002341 00001 f </text:span></text:p>
        <text:p text:style-name="P2"><text:span text:style-name="T1">0000002342 00001 f </text:span></text:p>
        <text:p text:style-name="P2"><text:span text:style-name="T1">0000002343 00001 f </text:span></text:p>
        <text:p text:style-name="P2"><text:span text:style-name="T1">0000002344 00001 f </text:span></text:p>
        <text:p text:style-name="P2"><text:span text:style-name="T1">0000002345 00001 f </text:span></text:p>
        <text:p text:style-name="P2"><text:span text:style-name="T1">0000002346 00001 f </text:span></text:p>
        <text:p text:style-name="P2"><text:span text:style-name="T1">0000002347 00001 f </text:span></text:p>
        <text:p text:style-name="P2"><text:span text:style-name="T1">0000002348 00001 f </text:span></text:p>
        <text:p text:style-name="P2"><text:span text:style-name="T1">0000002349 00001 f </text:span></text:p>
        <text:p text:style-name="P2"><text:span text:style-name="T1">0000002350 00001 f </text:span></text:p>
        <text:p text:style-name="P2"><text:span text:style-name="T1">0000002351 00001 f </text:span></text:p>
        <text:p text:style-name="P2"><text:span text:style-name="T1">0000002352 00001 f </text:span></text:p>
        <text:p text:style-name="P2"><text:span text:style-name="T1">0000002353 00001 f </text:span></text:p>
        <text:p text:style-name="P2"><text:span text:style-name="T1">0000002354 00001 f </text:span></text:p>
        <text:p text:style-name="P2"><text:span text:style-name="T1">0000002355 00001 f </text:span></text:p>
        <text:p text:style-name="P2"><text:span text:style-name="T1">0000002356 00001 f </text:span></text:p>
        <text:p text:style-name="P2"><text:span text:style-name="T1">0000002357 00001 f </text:span></text:p>
        <text:p text:style-name="P2"><text:span text:style-name="T1">0000002358 00001 f </text:span></text:p>
        <text:p text:style-name="P2"><text:span text:style-name="T1">0000002359 00001 f </text:span></text:p>
        <text:p text:style-name="P2"><text:span text:style-name="T1">0000002360 00001 f </text:span></text:p>
        <text:p text:style-name="P2"><text:span text:style-name="T1">0000002361 00001 f </text:span></text:p>
        <text:p text:style-name="P2"><text:span text:style-name="T1">0000002362 00001 f </text:span></text:p>
        <text:p text:style-name="P2"><text:span text:style-name="T1">0000002363 00001 f </text:span></text:p>
        <text:p text:style-name="P2"><text:span text:style-name="T1">0000002364 00001 f </text:span></text:p>
        <text:p text:style-name="P2"><text:span text:style-name="T1">0000002365 00001 f </text:span></text:p>
        <text:p text:style-name="P2"><text:span text:style-name="T1">0000002366 00001 f </text:span></text:p>
        <text:p text:style-name="P2"><text:span text:style-name="T1">0000002367 00001 f </text:span></text:p>
        <text:p text:style-name="P2"><text:span text:style-name="T1">0000002368 00001 f </text:span></text:p>
        <text:p text:style-name="P2"><text:span text:style-name="T1">0000002369 00001 f </text:span></text:p>
        <text:p text:style-name="P2"><text:span text:style-name="T1">0000002370 00001 f </text:span></text:p>
        <text:p text:style-name="P2"><text:span text:style-name="T1">0000002371 00001 f </text:span></text:p>
        <text:p text:style-name="P2"><text:span text:style-name="T1">0000002372 00001 f </text:span></text:p>
        <text:p text:style-name="P2"><text:span text:style-name="T1">0000002373 00001 f </text:span></text:p>
        <text:p text:style-name="P2"><text:span text:style-name="T1">0000002374 00001 f </text:span></text:p>
        <text:p text:style-name="P2"><text:span text:style-name="T1">0000002375 00001 f </text:span></text:p>
        <text:p text:style-name="P2"><text:span text:style-name="T1">0000002376 00001 f </text:span></text:p>
        <text:p text:style-name="P2"><text:span text:style-name="T1">0000002377 00001 f </text:span></text:p>
        <text:p text:style-name="P2"><text:span text:style-name="T1">0000002378 00001 f </text:span></text:p>
        <text:p text:style-name="P2"><text:span text:style-name="T1">0000002379 00001 f </text:span></text:p>
        <text:p text:style-name="P2"><text:span text:style-name="T1">0000002380 00001 f </text:span></text:p>
        <text:p text:style-name="P2"><text:span text:style-name="T1">0000002381 00001 f </text:span></text:p>
        <text:p text:style-name="P2"><text:span text:style-name="T1">0000002382 00001 f </text:span></text:p>
        <text:p text:style-name="P2"><text:span text:style-name="T1">0000002383 00001 f </text:span></text:p>
        <text:p text:style-name="P2"><text:span text:style-name="T1">0000002384 00001 f </text:span></text:p>
        <text:p text:style-name="P2"><text:span text:style-name="T1">0000002385 00001 f </text:span></text:p>
        <text:p text:style-name="P2"><text:span text:style-name="T1">0000002386 00001 f </text:span></text:p>
        <text:p text:style-name="P2"><text:span text:style-name="T1">0000002387 00001 f </text:span></text:p>
        <text:p text:style-name="P2"><text:span text:style-name="T1">0000002388 00001 f </text:span></text:p>
        <text:p text:style-name="P2"><text:span text:style-name="T1">0000002389 00001 f </text:span></text:p>
        <text:p text:style-name="P2"><text:span text:style-name="T1">0000002390 00001 f </text:span></text:p>
        <text:p text:style-name="P2"><text:span text:style-name="T1">0000002391 00001 f </text:span></text:p>
        <text:p text:style-name="P2"><text:span text:style-name="T1">0000002392 00001 f </text:span></text:p>
        <text:p text:style-name="P2"><text:span text:style-name="T1">0000002393 00001 f </text:span></text:p>
        <text:p text:style-name="P2"><text:span text:style-name="T1">0000002394 00001 f </text:span></text:p>
        <text:p text:style-name="P2"><text:span text:style-name="T1">0000002395 00001 f </text:span></text:p>
        <text:p text:style-name="P2"><text:span text:style-name="T1">0000002396 00001 f </text:span></text:p>
        <text:p text:style-name="P2"><text:span text:style-name="T1">0000002397 00001 f </text:span></text:p>
        <text:p text:style-name="P2"><text:span text:style-name="T1">0000002398 00001 f </text:span></text:p>
        <text:p text:style-name="P2"><text:span text:style-name="T1">0000002399 00001 f </text:span></text:p>
        <text:p text:style-name="P2"><text:span text:style-name="T1">0000002400 00001 f </text:span></text:p>
        <text:p text:style-name="P2"><text:span text:style-name="T1">0000002401 00001 f </text:span></text:p>
        <text:p text:style-name="P2"><text:span text:style-name="T1">0000002402 00001 f </text:span></text:p>
        <text:p text:style-name="P2"><text:span text:style-name="T1">0000002403 00001 f </text:span></text:p>
        <text:p text:style-name="P2"><text:span text:style-name="T1">0000002404 00001 f </text:span></text:p>
        <text:p text:style-name="P2"><text:span text:style-name="T1">0000002405 00001 f </text:span></text:p>
        <text:p text:style-name="P2"><text:span text:style-name="T1">0000002406 00001 f </text:span></text:p>
        <text:p text:style-name="P2"><text:span text:style-name="T1">0000002407 00001 f </text:span></text:p>
        <text:p text:style-name="P2"><text:span text:style-name="T1">0000002408 00001 f </text:span></text:p>
        <text:p text:style-name="P2"><text:span text:style-name="T1">0000002409 00001 f </text:span></text:p>
        <text:p text:style-name="P2"><text:span text:style-name="T1">0000002410 00001 f </text:span></text:p>
        <text:p text:style-name="P2"><text:span text:style-name="T1">0000002411 00001 f </text:span></text:p>
        <text:p text:style-name="P2"><text:span text:style-name="T1">0000002412 00001 f </text:span></text:p>
        <text:p text:style-name="P2"><text:span text:style-name="T1">0000002413 00001 f </text:span></text:p>
        <text:p text:style-name="P2"><text:span text:style-name="T1">0000002414 00001 f </text:span></text:p>
        <text:p text:style-name="P2"><text:span text:style-name="T1">0000002415 00001 f </text:span></text:p>
        <text:p text:style-name="P2"><text:span text:style-name="T1">0000002416 00001 f </text:span></text:p>
        <text:p text:style-name="P2"><text:span text:style-name="T1">0000002417 00001 f </text:span></text:p>
        <text:p text:style-name="P2"><text:span text:style-name="T1">0000002418 00001 f </text:span></text:p>
        <text:p text:style-name="P2"><text:span text:style-name="T1">0000002419 00001 f </text:span></text:p>
        <text:p text:style-name="P2"><text:span text:style-name="T1">0000002420 00001 f </text:span></text:p>
        <text:p text:style-name="P2"><text:span text:style-name="T1">0000002421 00001 f </text:span></text:p>
        <text:p text:style-name="P2"><text:span text:style-name="T1">0000002422 00001 f </text:span></text:p>
        <text:p text:style-name="P2"><text:span text:style-name="T1">0000002423 00001 f </text:span></text:p>
        <text:p text:style-name="P2"><text:span text:style-name="T1">0000002424 00001 f </text:span></text:p>
        <text:p text:style-name="P2"><text:span text:style-name="T1">0000002425 00001 f </text:span></text:p>
        <text:p text:style-name="P2"><text:span text:style-name="T1">0000002426 00001 f </text:span></text:p>
        <text:p text:style-name="P2"><text:span text:style-name="T1">0000002427 00001 f </text:span></text:p>
        <text:p text:style-name="P2"><text:span text:style-name="T1">0000002428 00001 f </text:span></text:p>
        <text:p text:style-name="P2"><text:span text:style-name="T1">0000002429 00001 f </text:span></text:p>
        <text:p text:style-name="P2"><text:span text:style-name="T1">0000002430 00001 f </text:span></text:p>
        <text:p text:style-name="P2"><text:span text:style-name="T1">0000002431 00001 f </text:span></text:p>
        <text:p text:style-name="P2"><text:span text:style-name="T1">0000002432 00001 f </text:span></text:p>
        <text:p text:style-name="P2"><text:span text:style-name="T1">0000002433 00001 f </text:span></text:p>
        <text:p text:style-name="P2"><text:span text:style-name="T1">0000002434 00001 f </text:span></text:p>
        <text:p text:style-name="P2"><text:span text:style-name="T1">0000002435 00001 f </text:span></text:p>
        <text:p text:style-name="P2"><text:span text:style-name="T1">0000002436 00001 f </text:span></text:p>
        <text:p text:style-name="P2"><text:span text:style-name="T1">0000002437 00001 f </text:span></text:p>
        <text:p text:style-name="P2"><text:span text:style-name="T1">0000002438 00001 f </text:span></text:p>
        <text:p text:style-name="P2"><text:span text:style-name="T1">0000002439 00001 f </text:span></text:p>
        <text:p text:style-name="P2"><text:span text:style-name="T1">0000002440 00001 f </text:span></text:p>
        <text:p text:style-name="P2"><text:span text:style-name="T1">0000002441 00001 f </text:span></text:p>
        <text:p text:style-name="P2"><text:span text:style-name="T1">0000002442 00001 f </text:span></text:p>
        <text:p text:style-name="P2"><text:span text:style-name="T1">0000002443 00001 f </text:span></text:p>
        <text:p text:style-name="P2"><text:span text:style-name="T1">0000002444 00001 f </text:span></text:p>
        <text:p text:style-name="P2"><text:span text:style-name="T1">0000002445 00001 f </text:span></text:p>
        <text:p text:style-name="P2"><text:span text:style-name="T1">0000002446 00001 f </text:span></text:p>
        <text:p text:style-name="P2"><text:span text:style-name="T1">0000002447 00001 f </text:span></text:p>
        <text:p text:style-name="P2"><text:span text:style-name="T1">0000002448 00001 f </text:span></text:p>
        <text:p text:style-name="P2"><text:span text:style-name="T1">0000002449 00001 f </text:span></text:p>
        <text:p text:style-name="P2"><text:span text:style-name="T1">0000002450 00001 f </text:span></text:p>
        <text:p text:style-name="P2"><text:span text:style-name="T1">0000002451 00001 f </text:span></text:p>
        <text:p text:style-name="P2"><text:span text:style-name="T1">0000002452 00001 f </text:span></text:p>
        <text:p text:style-name="P2"><text:span text:style-name="T1">0000002453 00001 f </text:span></text:p>
        <text:p text:style-name="P2"><text:span text:style-name="T1">0000002454 00001 f </text:span></text:p>
        <text:p text:style-name="P2"><text:span text:style-name="T1">0000002455 00001 f </text:span></text:p>
        <text:p text:style-name="P2"><text:span text:style-name="T1">0000002456 00001 f </text:span></text:p>
        <text:p text:style-name="P2"><text:span text:style-name="T1">0000002457 00001 f </text:span></text:p>
        <text:p text:style-name="P2"><text:span text:style-name="T1">0000002458 00001 f </text:span></text:p>
        <text:p text:style-name="P2"><text:span text:style-name="T1">0000002459 00001 f </text:span></text:p>
        <text:p text:style-name="P2"><text:span text:style-name="T1">0000002460 00001 f </text:span></text:p>
        <text:p text:style-name="P2"><text:span text:style-name="T1">0000002461 00001 f </text:span></text:p>
        <text:p text:style-name="P2"><text:span text:style-name="T1">0000002462 00001 f </text:span></text:p>
        <text:p text:style-name="P2"><text:span text:style-name="T1">0000002463 00001 f </text:span></text:p>
        <text:p text:style-name="P2"><text:span text:style-name="T1">0000002464 00001 f </text:span></text:p>
        <text:p text:style-name="P2"><text:span text:style-name="T1">0000002465 00001 f </text:span></text:p>
        <text:p text:style-name="P2"><text:span text:style-name="T1">0000002466 00001 f </text:span></text:p>
        <text:p text:style-name="P2"><text:span text:style-name="T1">0000002467 00001 f </text:span></text:p>
        <text:p text:style-name="P2"><text:span text:style-name="T1">0000002468 00001 f </text:span></text:p>
        <text:p text:style-name="P2"><text:span text:style-name="T1">0000002469 00001 f </text:span></text:p>
        <text:p text:style-name="P2"><text:span text:style-name="T1">0000002470 00001 f </text:span></text:p>
        <text:p text:style-name="P2"><text:span text:style-name="T1">0000002471 00001 f </text:span></text:p>
        <text:p text:style-name="P2"><text:span text:style-name="T1">0000002472 00001 f </text:span></text:p>
        <text:p text:style-name="P2"><text:span text:style-name="T1">0000002473 00001 f </text:span></text:p>
        <text:p text:style-name="P2"><text:span text:style-name="T1">0000002474 00001 f </text:span></text:p>
        <text:p text:style-name="P2"><text:span text:style-name="T1">0000002475 00001 f </text:span></text:p>
        <text:p text:style-name="P2"><text:span text:style-name="T1">0000002476 00001 f </text:span></text:p>
        <text:p text:style-name="P2"><text:span text:style-name="T1">0000002477 00001 f </text:span></text:p>
        <text:p text:style-name="P2"><text:span text:style-name="T1">0000002478 00001 f </text:span></text:p>
        <text:p text:style-name="P2"><text:span text:style-name="T1">0000002479 00001 f </text:span></text:p>
        <text:p text:style-name="P2"><text:span text:style-name="T1">0000002480 00001 f </text:span></text:p>
        <text:p text:style-name="P2"><text:span text:style-name="T1">0000002481 00001 f </text:span></text:p>
        <text:p text:style-name="P2"><text:span text:style-name="T1">0000002482 00001 f </text:span></text:p>
        <text:p text:style-name="P2"><text:span text:style-name="T1">0000002483 00001 f </text:span></text:p>
        <text:p text:style-name="P2"><text:span text:style-name="T1">0000002484 00001 f </text:span></text:p>
        <text:p text:style-name="P2"><text:span text:style-name="T1">0000002485 00001 f </text:span></text:p>
        <text:p text:style-name="P2"><text:span text:style-name="T1">0000002486 00001 f </text:span></text:p>
        <text:p text:style-name="P2"><text:span text:style-name="T1">0000002487 00001 f </text:span></text:p>
        <text:p text:style-name="P2"><text:span text:style-name="T1">0000002488 00001 f </text:span></text:p>
        <text:p text:style-name="P2"><text:span text:style-name="T1">0000002489 00001 f </text:span></text:p>
        <text:p text:style-name="P2"><text:span text:style-name="T1">0000002490 00001 f </text:span></text:p>
        <text:p text:style-name="P2"><text:span text:style-name="T1">0000002491 00001 f </text:span></text:p>
        <text:p text:style-name="P2"><text:span text:style-name="T1">0000000000 00001 f </text:span></text:p>
        <text:p text:style-name="P2"><text:span text:style-name="T1">0000887316 00000 n </text:span></text:p>
        <text:p text:style-name="P2"><text:span text:style-name="T1">0000887754 00000 n </text:span></text:p>
        <text:p text:style-name="P2"><text:span text:style-name="T1">0000927907 00000 n </text:span></text:p>
        <text:p text:style-name="P2"><text:span text:style-name="T1">0000928345 00000 n </text:span></text:p>
        <text:p text:style-name="P2"><text:span text:style-name="T1">0000928965 00000 n </text:span></text:p>
        <text:p text:style-name="P2"><text:span text:style-name="T1">0000929330 00000 n </text:span></text:p>
        <text:p text:style-name="P2"><text:span text:style-name="T1">0000962233 00000 n </text:span></text:p>
        <text:p text:style-name="P2"><text:span text:style-name="T1">0000962514 00000 n </text:span></text:p>
        <text:p text:style-name="P2"><text:span text:style-name="T1">0000962806 00000 n </text:span></text:p>
        <text:p text:style-name="P2"><text:span text:style-name="T1">0000963234 00000 n </text:span></text:p>
        <text:p text:style-name="P2"><text:span text:style-name="T1">0001004064 00000 n </text:span></text:p>
        <text:p text:style-name="P2"><text:span text:style-name="T1">0001004459 00000 n </text:span></text:p>
        <text:p text:style-name="P2"><text:span text:style-name="T1">0001005055 00000 n </text:span></text:p>
        <text:p text:style-name="P2"><text:span text:style-name="T1">0001005359 00000 n </text:span></text:p>
        <text:p text:style-name="P2"><text:span text:style-name="T1">0001025149 00000 n </text:span></text:p>
        <text:p text:style-name="P2"><text:span text:style-name="T1">0001025196 00000 n </text:span></text:p>
        <text:p text:style-name="P2"><text:span text:style-name="T1">0001025220 00000 n </text:span></text:p>
        <text:p text:style-name="P2"><text:span text:style-name="T1">0001025244 00000 n </text:span></text:p>
        <text:p text:style-name="P2"><text:span text:style-name="T1">0001105784 00000 n </text:span></text:p>
        <text:p text:style-name="P2"><text:span text:style-name="T1">0001105808 00000 n </text:span></text:p>
        <text:p text:style-name="P2"><text:span text:style-name="T1">trailer</text:span></text:p>
        <text:p text:style-name="P2"><text:span text:style-name="T1">&lt;&lt;/ID[&lt;ACF546D9E1B8A774281CA6B78E9F1962&gt;&lt;ACF546D9E1B8A774281CA6B78E9F1962&gt;]/Info 567 0 R/Root 1 0 R/Size 2512&gt;&gt;</text:span></text:p>
        <text:p text:style-name="P2"><text:span text:style-name="T1">startxref</text:span></text:p>
        <text:p text:style-name="P2"><text:span text:style-name="T1">1112432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