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587 1 R/Pages 2 0 R/StructTreeRoot 587 0 R&gt;&gt;</text:span></text:p>
        <text:p text:style-name="P2"><text:span text:style-name="T1">endobj</text:span></text:p>
        <text:p text:style-name="P2"><text:span text:style-name="T1">2 0 obj&lt;&lt;/Type/Pages/Count 240/Kids[ 3 0 R 8 0 R 9 0 R 13 0 R 17 0 R 34 0 R 40 0 R 42 0 R 44 0 R 46 0 R 48 0 R 50 0 R 52 0 R 54 0 R 56 0 R 58 0 R 60 0 R 62 0 R 64 0 R 71 0 R 73 0 R 108 0 R 110 0 R 112 0 R 114 0 R 116 0 R 122 0 R 124 0 R 126 0 R 128 0 R 130 0 R 132 0 R 134 0 R 136 0 R 138 0 R 140 0 R 142 0 R 145 0 R 147 0 R 149 0 R 151 0 R 153 0 R 155 0 R 157 0 R 159 0 R 161 0 R 167 0 R 171 0 R 173 0 R 176 0 R 178 0 R 180 0 R 182 0 R 184 0 R 186 0 R 188 0 R 193 0 R 196 0 R 198 0 R 200 0 R 202 0 R 204 0 R 206 0 R 208 0 R 210 0 R 212 0 R 214 0 R 216 0 R 218 0 R 220 0 R 222 0 R 224 0 R 226 0 R 228 0 R 230 0 R 232 0 R 234 0 R 236 0 R 238 0 R 240 0 R 242 0 R 244 0 R 246 0 R 248 0 R 250 0 R 252 0 R 254 0 R 256 0 R 258 0 R 260 0 R 262 0 R 264 0 R 266 0 R 268 0 R 270 0 R 272 0 R 274 0 R 276 0 R 278 0 R 280 0 R 282 0 R 284 0 R 286 0 R 288 0 R 290 0 R 292 0 R 294 0 R 296 0 R 298 0 R 300 0 R 302 0 R 304 0 R 306 0 R 308 0 R 310 0 R 312 0 R 314 0 R 316 0 R 318 0 R 321 0 R 323 0 R 325 0 R 327 0 R 329 0 R 331 0 R 333 0 R 335 0 R 338 0 R 340 0 R 342 0 R 344 0 R 346 0 R 348 0 R 350 0 R 352 0 R 354 0 R 356 0 R 358 0 R 360 0 R 362 0 R 364 0 R 366 0 R 368 0 R 371 0 R 373 0 R 375 0 R 377 0 R 379 0 R 381 0 R 383 0 R 385 0 R 387 0 R 390 0 R 392 0 R 394 0 R 396 0 R 398 0 R 400 0 R 402 0 R 404 0 R 407 0 R 410 0 R 412 0 R 414 0 R 416 0 R 418 0 R 422 0 R 424 0 R 426 0 R 428 0 R 430 0 R 432 0 R 434 0 R 436 0 R 438 0 R 440 0 R 442 0 R 444 0 R 446 0 R 448 0 R 457 0 R 459 0 R 461 0 R 463 0 R 465 0 R 468 0 R 470 0 R 472 0 R 474 0 R 476 0 R 478 0 R 480 0 R 482 0 R 484 0 R 486 0 R 488 0 R 490 0 R 492 0 R 494 0 R 496 0 R 498 0 R 500 0 R 502 0 R 504 0 R 506 0 R 508 0 R 510 0 R 512 0 R 514 0 R 516 0 R 518 0 R 520 0 R 522 0 R 525 0 R 529 0 R 531 0 R 533 0 R 535 0 R 537 0 R 539 0 R 541 0 R 543 0 R 545 0 R 547 0 R 549 0 R 551 0 R 553 0 R 555 0 R 562 0 R 564 0 R 566 0 R 568 0 R 570 0 R 572 0 R 574 0 R 576 0 R 578 0 R 580 0 R 582 0 R 584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86.880000 602.880000]/Parent 2 0 R/Resources&lt;&lt;/Font&lt;&lt;/F1 5 0 R&gt;&gt;/ProcSet[/PDF/Text/ImageB/ImageC/ImageI]/XObject&lt;&lt;/Image7 7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30&gt;&gt;</text:span></text:p>
        <text:p text:style-name="P2"><text:span text:style-name="T1">stream</text:span></text:p>
        <text:p text:style-name="P2"><text:span text:style-name="T1">xœuŽMkÂ@?E÷?ó?î²næ+É$??L¢­?AéìÄÅ4Ž1‹8V¦‹þû&amp;!.Äú??{ÎåókhŽ¶</text:span></text:p>
        <text:p text:style-name="P2"><text:span text:style-name="T1">˜Nù&lt;?[Ü?;nüeÏÍïÅñ­›³</text:span></text:p>
        <text:p text:style-name="P2"><text:span text:style-name="T1">?óÏŸ¯Ð½;{p×ÙyY 7”ð¥„”,Q0GJ$D÷$RÅ„Š‘$)?1LK‰@Ý¯7Jv/˜ìa&gt;(Yty,Ö?ø“*¹?Á·ÏÛ,½?wmnþ,bBÇˆ^?÷½ñ›’íè?ßôÆu±*!þÁ?h5€?)?y9æ;|”i–e?C5žLt£¥ˆ?T?¯Z[»?¥Ç­Í?£</text:span></text:p>
        <text:p text:style-name="P2"><text:span text:style-name="T1">b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52/Name/F1/Subtype/TrueType/Widths 2947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2945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XObject/BitsPerComponent 8/ColorSpace/DeviceRGB/Filter/DCTDecode/Height 628/Interpolate true/Length 22402/Subtype/Image/Width 403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t?“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ï…?</text:span></text:p>
        <text:p text:style-name="P2"><text:span text:style-name="T1">+¤å</text:span></text:p>
        <text:p text:style-name="P2"><text:span text:style-name="T1">9¥¤â¤?Š( ?ÑN4P?š9£ž”cýœ</text:span></text:p>
        <text:p text:style-name="P2"><text:span text:style-name="T1">?3FiE%??Úq?vŠ?m?QíE??</text:span></text:p>
        <text:p text:style-name="P2"><text:span text:style-name="T1">&gt;”?ûT?`íÍ?QýÚ?)¸§qÞŒP?RûQüè??%?´ÜP?íKKÂŠ?J)qE?7ëKKŽô”?QKþM7þ?@?ùÅ?ô`ý)h?§Š)ÔP?{ñGO÷©qGñf€?·?{Òâç@<text:tab/>E.?É¥ ?›KŠ1@?)Ôžô´?Óÿ?Ö¢M ?¢—?ýª(?\þ”´?Š*€1E/½%H<text:tab/>Jh¢€?Š&gt;´P?Kÿ??¤¥ ?Š(ö ?÷£šSIŠ?1Gü?Šm?:Š?à4P?=¹£??(?Çÿ?®Š( ?¥6ïFh?´QF(?ëÒŠqæ›Š?(?bŠ?))E?J?)¿ÅN£??”RÓ?-';iis@<text:tab/>IÅ:›ûæ€?ŠZJ?(¢—½??t¦Ž)Ô?”˜ù¨æ–€</text:span></text:p>
        <text:p text:style-name="P2"><text:span text:style-name="T1">):u¥ ?âŠu?? ô§SGÞÇÿ?ªT?M¥õÍ-H</text:span></text:p>
        <text:p text:style-name="P2"><text:span text:style-name="T1">£´bŽ(?(¥âz??•'ñRýhã© ?µ?ÿ??¥ö¤Å??ÑŠ8¢€?z(ö ??”QïKÇ×þ?@?½%-?P?ÿ?U%-?Ô?šOáõ¥?úÐs@<text:tab/>Gð¨¥¤Á ?ÑÍ?P?Šh?ìQ@</text:span></text:p>
        <text:p text:style-name="P2"><text:span text:style-name="T1">¢Òz?i£ÚíGÒ€?ô¢GÖ€</text:span></text:p>
        <text:p text:style-name="P2"><text:span text:style-name="T1">)ÔÑ@??Q@??Q@??cð£??QE?è?£4QÒ€?Ó©¦€?ŠMÀqE?L(þ*1GÒ¨?¤Í?ûÆ–¤?Òæ’ïP?š:QE??QE?/ðÒ~«N¦õj?(Á=?8¤¬_?ÛE/†¯çuo:ÞÚYb‘?”ÆáI?cé@Í½ýÖÿ?¾i1\·‡4M&gt;ÿ?ÂºT÷?J×?@®Ó¤î²î&lt;îÜ?4x3T¼¸—XÒ¯'k¦Òîüˆî_–‘9?1îÃoZZ…ŽªŠO­-1?ö£?nvþ4cÒ¹‹Û(bø‡¢Ü/›¾h.YÁ•™rª?*¤áxoá?éèëIJxj??ÞÔ†¹?E8ñW†e?×?g’ñ•í‹?,™VÇ¯?óZÞ!ÔfÒ4?«ËuV¸?R?ßwÌv</text:span></text:p>
        <text:p text:style-name="P2"><text:span text:style-name="T1">¤û?Ù v4ö67mm¾´•Šþ?Ó´­o·]ýºÑ÷›Ÿ=¼É±ÔH{©=†=:qRx£PŸJðÎ¥mþ¾?²‡nv’@ÝösšZ¯±¶çkcÖ’°¢ðÎ‰qa£4’F?54•Ë?3¿ÍêNyÆqÛ?£¤ÛÏm¢Ø[Ü¶éá#‘·gs(Á9÷ÆhÔ”TQÜE,³"6æ…ü¹&gt;^´6ßÉ…KÉàS?tþ*:t pÕŸ¤ØÝØCq?æ©&gt; òNÒ#Ê»LkýÞ½¨?BŠ1þ?}h?´ên3À£ë÷¨?Æ›ÖŠ(?¦âF(?´ïò(¦Ð?N¦ãÖŽ~´?êm8</text:span></text:p>
        <text:p text:style-name="P2"><text:span text:style-name="T1">(?¸=è¢Ž´?{ÑG"Š?(¤¢€$?¹¥¥?µ@7ø©ii¸ùª@Zm:ƒ÷h?¿Ó½?Q@??Q@?4¼Ñü4Àh?&gt;••â_ù?5úò›ÿ?@5«ök7Ä?××ºMÍŒ?H÷Q&lt;</text:span></text:p>
        <text:p text:style-name="P2"><text:span text:style-name="T1">$ó˜ÄA—?€?Ûºôâ­ÎJÞãÄ:Ã­6òÆêÚ[xm£ybŠÜ¤ë?ûÅ]™`;í?µÓøjÛH¶Ñ!}?ç´¹ýïší¹äoâ.ßÞÏZ&lt;7g¨iš=®}?°[X?5š?Ë‰qœåJ</text:span></text:p>
        <text:p text:style-name="P2"><text:span text:style-name="T1">¿™¬Ý?BÕü7¨_ÃaöK?âA$?òÎÑ½¹'æÚv‘nÿ?/JZ”O?›?ÄWn®ÚÞM-®?pï?Ê?r©8^?j†'š?‰rY­ÕÙµ})®L?\I"<text:tab/> nUf!x??ÀíWõ</text:span></text:p>
        <text:p text:style-name="P2"><text:span text:style-name="T1">:ñ5ÛmgNH§™-ÚÖ{y_Ëó#'r•npÁ½ºUHô½høÂ=nTÓÄmeöWˆJäÄ&lt;Íß+mùÛŽ»T|ÞÜšfy[Wñ?Æ•ö‰â´²%¸X]£i¤“î©uä*¨É</text:span></text:p>
        <text:p text:style-name="P2"><text:span text:style-name="T1">FO^8¬é4è¬&lt;}¢4?Ü˜ÞÖäy2Îò¢‘‚Jî$Œçžjýî•}mâ?íÝ%b•æƒì÷v“¹ŒJ£î²·8aî*µÎŸâ?¿?iº¨M6?íRT0&lt;®ç</text:span></text:p>
        <text:p text:style-name="P2"><text:span text:style-name="T1">€Ip£$ö?p6õ9 ’Åõä×Þ+·Ð?y`·K3yrÑ1G•wmXÕÇ(3Ë?çÞ«êsIáÝ[JšÞyÚÆþålæ¶–V•UØ?²FX’‡˜?ƒéšÐ½Òæ?Ä?Õ‚Æ×qÄmä†W(³BNq»?k)äqM—L¸Õõ;;­F?àµ±6pâF’nŸŒ?¿Â?9ï@?ëù?ï†?ý?¿þ‹5SÇ–k&gt;‚³?›¸öO??ŠvD9•ye??;?Ò®k?zµæ«¦ÜZÚÚ46??x2Ý24¹L?,íÆ}M'ˆìµ]_LK;[[A¸Å,’Kt@VVT?‡wÝûÜ}()?¶šrX<text:tab/>#K›ÉÃ¾w]Ý&lt;ì1Æ?c*KŸ³ýÖëË08òÜI÷Hc·iú“Š[y'•7ÜÁ???s?rù€ðwm?Ê©ëšdÚ¶5„7+jîñ‘1MÛvº¶BñÏËëL““¹ð6«¡‰®&lt;?­ÜÚK:v???EÏ?Ãpük¤ðî¨Þ"ðÕµó«ÚÏ22H"á£pJ±_NœSÞïÄ)?ÄÓ,d¹À?çíE`-¼Wnð3ü&lt;ÿ?½Vt}9t}*ÞÅ_ÍòòZM¸ó?‰f8ì??-A³“ð†ƒ?ÝJq¨ê«äêÓ?^º£?aëÑ³ŽsÖ´§¼¹Õ&lt;G¨iék&lt;Öšxˆyp^y?dŽ¥‹1???à.qÞ¬hú~«¤]Þ[ù?“YÜÞÉt.MÁWU|?¾^Ó–ÿ??QÝéz—ˆäÖt³L—qª^YÜ9O0¯</text:span></text:p>
        <text:p text:style-name="P2"><text:span text:style-name="T1">ÈÜàã×ÿ?ÔjQ7‡íµ[5¾‚ý¤6¾në/6ãÎ–8ÎrŒÝöÿ??I¨|4÷ŸÚ? Šòþ{Ç†ñcI%Àù?`€?p?_á?µ-†£þ‘qyä?d?E¤M•\?÷¤ÆY˜ž¸À?«?D³Õm5=R{Ë[EŠþ´f+¢í??hR»?sŽ¹£RJqAqãNÎãX¼6"Î)V(˜FT??(eéÏV\1ùy«?cÍeâÛý(\ÜÍhlãºn%2?˜±V</text:span></text:p>
        <text:p text:style-name="P2"><text:span text:style-name="T1">ÍÎÓŽ™©-¬õ4ñmÎ¥-­°´š?·âè—P¬Hm»1ógîçŠ"²ÕG‹gÕ^ÖØ[In¶€¢\*±mälÇ9û¹ühÔ</text:span></text:p>
        <text:p text:style-name="P2"><text:span text:style-name="T1">²ÝÜêž#Ô,E­ÌÖšh|»{Ï³‰$uÜYÈ ??sŠ½ [êÖË}?¡»ìâ]ÖFK:UŒçåfï·±$Õk+S²ñ,ÚÎ‘öiã¼‰RòÎw1–e?WGä?_ëÆ­·öúEÅ×?ÐyV‘7Ë???4˜Ë3?×??·Z5?rúf—©jóëvº‡ˆµ#?® Q?Ý–'o}ãŒm?¢¨QÇéÚ?6Ž¸?ÉêqëXz%ž«e¨jOwgl°ßÜ›ñ]?1|¸ÚW`ÏN¹­ê?0&gt;”fŠ?½LAGñQü4P?y§QE??Þ¢—?žÔ?QÏz( ?›N¦â€</text:span></text:p>
        <text:p text:style-name="P2"><text:span text:style-name="T1">¹æŠwü</text:span></text:p>
        <text:p text:style-name="P2"><text:span text:style-name="T1">Š?vsN¦Šv*€n(4ê</text:span></text:p>
        <text:p text:style-name="P2"><text:span text:style-name="T1">H<text:tab/>H}¨éK@</text:span></text:p>
        <text:p text:style-name="P2"><text:span text:style-name="T1">ãµ??</text:span></text:p>
        <text:p text:style-name="P2"><text:span text:style-name="T1">?4?QÅ?£?œÐ?õ¥ëÀ ?Z8 ?§?´˜¥ ?ÿ?*(£??QÖ”dÒÐ?h§SzP?ô¢—4´?Þh¢@</text:span></text:p>
        <text:p text:style-name="P2"><text:span text:style-name="T1">ö¢Žh ?Ž´cå¢€</text:span></text:p>
        <text:p text:style-name="P2"><text:span text:style-name="T1">(¢€?–Š8 ?£ŠZ</text:span></text:p>
        <text:p text:style-name="P2"><text:span text:style-name="T1">?&amp;=h¥¤ ?Š=¨ ?Š( ?Š(ë@??¥Å%?(?-?J( ??QF(?M!£?P?Ç÷¨¢Š?p§{P)Ô?Ú)ÂŽ(?´bE?6ŒgŠu6€</text:span></text:p>
        <text:p text:style-name="P2"><text:span text:style-name="T1">™§?Š:Q@</text:span></text:p>
        <text:p text:style-name="P2"><text:span text:style-name="T1">éE:ƒ@</text:span></text:p>
        <text:p text:style-name="P2"><text:span text:style-name="T1">Å7ø©Ô?(?(¥¢€?ô¥¥¢€?“š=éÝ(?(¥þ´P?R??ZZ?(¤þt´?SiqF&gt;Z?1šLS¨ ?›Šu??Ú)ÔP?=©h£Š?(¢Š?(¢Š?))qE?'4´QÛš?&gt;´S©¢€?ŠZ(?&gt;”´?(í@<text:tab/>“E?P?Mÿ??Ü?óñ/éNÿ?„v?ùï/éXãU¿ÿ?Ÿ—ÿ?¾E/ö­ïüý?ýò*-.æ·c_þ?Ø?ç¼¿¥?ðŽÁÿ?=åý+#ûRÿ?þ~Ÿþù?áJu[ïùø“þù?Z]ÂñìkÂ;oÿ?=åý(ÿ?„vßþ{Mú…dj_ÿ?ÏÓÿ?ß#ü(þÔ½ÿ?Ÿ§ý(³î?c_þ?Ëùï/ä¿áGü#–ÿ?óÞ_ÉÂ±ÿ?µoçêOÓü(þÕ½ÿ?Ÿ©?Oð¢Òî+Ç±±ÿ??í¿ü÷—ô£þ?Ûùí7éþ?‘ý©{ÿ??OúQý§}ÿ??/ú…?}Çxö5ÿ?á?·ÿ?žóÿ?ã¿áGü#¶ÿ?óÞ_Ò²?µ/çêOûäQý§{ÿ??R~ŸáEŸp¼{?ÿ?ðŽÛÏyÿ?Oð£þ?Ûoùï?éþ?‘ý§{ÿ??R~ŸáIý§}ÿ??R?Ê‹K¸^=øG-ÿ?ç¼¿’ÿ?…'ü#–ßóÚoÓü+#ûNÿ?þ~¤ý?Âí;ÿ?ùú“ôÿ?</text:span></text:p>
        <text:p text:style-name="P2"><text:span text:style-name="T1">-.áxö6?á?·ÿ?žóÿ?ã¿áMÿ?„rßþ{Ïú…dÿ?ißÿ?ÏÔŸ§øQý§ÿ??R~ŸáEŸp¼{??ðŽ[ÿ?Ïyÿ?ñßð£þ?Ëùï?þ;þ?ý§ÿ??R~ŸáGö¥÷üý¿éEŸp¼{??ðŽ[ÿ?Ïyÿ?ñßð¦ÿ?Â7oÿ??3ÿ?ã¿áY?Ú—ßóöÿ?¥?ÚwØÏÚ¤ý(³î?ccþ?Ëùï?þ;þ?ßøFíÿ?çæüwü+'ûNÿ?þ~¤ý?Âí;ÿ?ùú“ôÿ?</text:span></text:p>
        <text:p text:style-name="P2"><text:span text:style-name="T1">,û…ãØÖÿ?„rßþ~'ý?ÂøFíÿ?çæüwü+?ûRÿ?þ~Ÿô§ißÿ?ÏÔŸ§øQiwÇ±­ÿ??Õ¿ü÷Ÿÿ??ÿ?</text:span></text:p>
        <text:p text:style-name="P2"><text:span text:style-name="T1">?á?·ÿ?žóÿ?ã¿áXçT¾ÿ?Ÿ§ý(þÕ¿ÿ?Ÿ©?Oð¢Òî+Ç±±ÿ??Õ¿üüOÿ?Žÿ?…?ðÛÿ?Ïyÿ?ñßð¬íKÿ?ùúÒíKÿ?ùúÒ‹&gt;ã¼{??ð[ö¸Ÿÿ??ÿ?</text:span></text:p>
        <text:p text:style-name="P2"><text:span text:style-name="T1">?á?¶ÿ?žóÿ?ã¿áXÿ?Ú—ÿ?óôÿ?¥?Ú—ýî¤ÿ?¾E?}ÂñìlÂ5oÿ???ÿ?ã¿áGü#Vÿ?óñ?þ;þ?ý§¨ÏÓþŸáGö­ÿ?üý?éþ?Y÷Ç±±ÿ??Õ¿üüOÿ?Žÿ?…?ð[ÿ?ÏÄÿ?øïøV?ö¥öãêOÒí[ÿ?ùú“ôÿ?</text:span></text:p>
        <text:p text:style-name="P2"><text:span text:style-name="T1">,û…ãØØÿ?„jßþ~'ÿ?ÇÂøFíÿ?çâÓü+?ûVÿ?þ~¤ÿ?¾E?Ú·ÿ?óõ'éþ?Y÷Ç±±ÿ??å¿üüOú…?ð[ÿ?Ïyÿ?ñßð¬í[ÿ?ùú“ôÿ?</text:span></text:p>
        <text:p text:style-name="P2"><text:span text:style-name="T1">?µoÏü½?éþ?Z]Åxö6?á?·ÿ?Ÿ‰ÿ?ñßð£þ?«ùï?þ;þ?ý«}Úéÿ?ï‘Gö­ÿ?üý?éþ?Y÷?ãØØÿ?„jßþ~'ÿ?ÇÂøF­ÿ?çâÌ…cÿ?jßÿ?ÏÔŸ§øQý©}øú“ô¢Ï¸^=øF­ÿ?çâÌ…?ð[ÿ?ÏÄßøïøV?ö­ÿ?üý?éþ?k_ÏÓþŸáEŸq^=øFíÿ?çâ_üwü(ÿ?„jßþ~&amp;ÿ?ÇÂ±ÿ?µoÿ?çêOûäQý­ÿ??Rß"‹&gt;ã¼{?ßðŒÛÿ?ÏÄß’ÿ?…?ðŒÛÿ?ÏÄß’ÿ?…dÿ?jßÿ?ÏÓþŸáMþÖÔ?çêOûäQiw?ãØØÿ?„f?ùù—ô¢²?µ¯ÿ?çéÿ?J(´»ŽñìAE6ŸZ™?'½?õ£¥H??Ph?¦ÑŠ(?ÞÔÚ)Ô(¢Š?9¦Ó©´?(£û´P?E?q@??zQE??ùh£š8 ?QE??QGZ3@Â­?P ¤¢“Š?ZZJ(??†–“ø©h?¢Š(?1KE??QE??ŸÃGñQü4´?QE'Ö€?Š)3@<text:tab/>N¢Š?)¦M ??Š( ?Šu7øqN ?øhÍ?P?E?Ú??švÆþëUKÝ&gt;×Q…a¼fŒ?à?#?Ï?Zóo?év¶ž5µ°·FŠÞc?èÃ?&gt;cƒŠ?§^?</text:span></text:p>
        <text:p text:style-name="P2"><text:span text:style-name="T1">?Dœom.z¦?÷h ŽªÂ²ÿ?á?Ñ‚²</text:span></text:p>
        <text:p text:style-name="P2"><text:span text:style-name="T1">2Ûhã•$þ}k&gt;ïÂqFŒú-åÎ›p9P’±ŒŸö‡_óÒ–¦q§JRår±ÒQõ®?Cñ]ÈÔÛE×ãX¯?íY¸PÇ°aÓžÄWWsp–´Òù›?ÁØ…Ï?ìŽiì?°ó¤Ò’ôó?hïX¯âÍ?;³µÔ‚r@ò¼»²}¶Öµ½Â\Â³Eæ?9?z?&lt;{?i\Ît§?œ•‰(ª7š¥µ”Â?óf¸a¹`·ˆÈû}p:?­U“ÄÚu¿?‹wg!?,w?ì¬Üãåì:.8Ò›Ù??QGFÅGqq?¤/=Ä±Ã?õi??™</text:span></text:p>
        <text:p text:style-name="P2"><text:span text:style-name="T1">-»"J+(kðH‹,?:¥Ì,7<text:tab/>b³m¤zŒàŸÀT±kºl‹7úRÆð¡i"•?$P?OÊy?…+–éO¢4(ª÷wqYÄ²Ì²•$(ò¢g9Á=?žÕ›?‹tYæhaº’I¹ýÚ[È[Ž¼m¢á?U$›Q¹µE29?±$«»kŒ©??Ôv¬ÛÏ?iZ{²^O,,?®^ÞL?8ùNÜ?5?iÎNÑW5hãmV³¿‚ý?àóvs$L™ÏLnëQ]êö¶Ó5¸Yîn€`¶ˆÈà?íØ~&amp;‹‡$›å±zšp+,x“OIR?Ÿ´ÚNä?†æÝ‘›'??ºûÖ±?¿j?P”-Ì‚Š¡s«Û[\=²¤÷W??xmb22ƒÓwaøš€x“OûDv³yö·R?T‚â?G%Ž?·ëEÐÕ)µtZLT7wqYÄ¯2ÈA;w?9ÏÑy¬ÄñfŒ×_f[§3ä([É»#Ûm?B*“WŠ¹·IL‚U¸…%E`ÈÞ¥O§Ý&lt;Ón.!´…§¹–8¡^²;`Q©6wµ‰h¬øH-ßkÛØê—0·"X,Ø¡?¸Î?éV4ýgOÕ?¢µ¹S2gt.¥?zü§úQrÝ*–½‹Ý(??k?çÅ:=›mº¹–?9À’ÞAÓÓå£QBœæí?sjŠŠÞâ?›xî u’??äaÐƒDó¥´-,¾aA€|´.yãîŽhÔžVšÔ–“ëY6þ%Òo.&gt;Ïo&lt;²Ì?R¢ÞO”“›åâµ]Ö4gvUE?f&lt;??RM?”éÎ.ÍX\ÒÖWöý¹ÚÐYê?0ž“CjÌŸê?SØk??£:ÙÏæ´`??H#$Œ?÷â‹Ò’MØ»Í- ¥¦d?QE?!¤ïN¦Ð?E?÷Õ??ñN?ÖŠ&gt;´?QG4P0¢Š(?¦¼ïÅ&lt;|CÒ¿í‡þ‡^ˆkÎüVqñJÿ?¶?ú?¡?–WüYz3ÑÞ?Zo÷iÇï?­6ƒÎ{œ?Ä›?<text:tab/>g©"üùò?ú÷_ë]~ƒ~ÚŽƒcxÍ—xÀsêÃ*Çô®sâLêš?¬?¾w¸Ü?°R?þ…[&gt;?­ü)§£®?Æ[ðf$~†«ì£Ö­ï` åºzz??¨?ð´ô¿ï?Ðþ†»±Ë.{×?ªÿ?ÉQÒ¿ë’ÿ?ìÕÛTö1Æ?r•û?¯ƒ/?ÜÚÁ¿ÓÚä´Šzì?(ú)­½gL]WJšÍ•K‘º"†A÷NsÚÿ?ƒg¹Ô?UÑ®¾ËxIf]Å?oï+v&amp;³#ñgˆ&lt;?v–þ µóa'?aP?ŽåXpÝhµÍ]?nÕ\&lt;µí³=?8\¾ÕÀË?Ã?šät9?á)×nµ[•Ýcfþ]œ/Êî?ÄG¯ÿ?Uoj—?ß\[¾ä{7taÜ?'5‡ðàƒáÉ€ûâå³øªâŽ†TaÉB¥N»z?qå¹ük?Äú?:æšøE?¡0KÜã¤ú?Û¢–§</text:span></text:p>
        <text:p text:style-name="P2"><text:span text:style-name="T1">:²„¹¢õ!²‘ä±µ•Õ•Ú$,????A®3Âc?8ñ?d?úÉ]ßñs\'…?üW^ ?ÖOÒAM?ØfÝ*¯Èî}ëžñª<text:tab/>&lt;&gt;—*·1?}ò?­t5ÏøÀgBQës?ó¤Îl+jª:'$»?½q\Ÿ/?æ›|ìû¯šåžã?{6Ÿ§ZêŸ;ÛØ×?¬ø2äj?©è?_f¸bY¢ÞSæ=v·¿¡¦m†öræ„Ý¯³:-oNþÔÓZ%XþÑ??[´?ÁÈçÐ÷­<text:tab/>X„‘ÕrÀ??ß?Šóø&lt;_®èw©kâ?6hÛþZm</text:span></text:p>
        <text:p text:style-name="P2"><text:span text:style-name="T1">ØõV?7ùæ»øÝ$D–&amp;VF?•‡B?È¢ÂÄP©FÜÚ®Œæ¼?s?Î…1?ºìÜ;Üüß1'£7Öµµ8jv°íXþÕo*K??b???ô"¹WÁw‘j?©xvé­§l–_g'®Öéƒèj½§Œu?PK??Zü‡ƒ.Í®?î1Ã</text:span></text:p>
        <text:p text:style-name="P2"><text:span text:style-name="T1">,uK?í_µÃÊþ]Qè?ù˜ŠààÈø»rØ'?X…w ‚ªU”©?‚:?zW???ámÜÿ?×/ý¤(2Á_÷—þVvåÀVfl(?,{?ÎkÑßþ?½nãS¹]Ú}›ùv?*[ûÌ=qÉ­ß?³Gá­I“ï}‡àx?¥d|?Ùÿ??ªíûßh}ÿ?\?éA?¡Ë‡•U½íèug%²[æ®{Å:?ÔlšòÕZ-NØoŽhøfÇ;Iü8®†‘:­-NjU%N¢’1|-®?wGY¥ÿ?¨O—?¹Ç?ñ¨¼Ya?§o¥ÙÜn<text:tab/>5úÆXcr‚œß"°|?û­w[?Ô©ü8r?ù×O­&amp;ÑOýDãýQéµcìqW§§S“Ð5?<text:tab/>ëO jÏ‹G9Šgû ö ÿ?u»ú~uè\†ÿ?j±üGáø¼A¦ù%–;ˆù‚SØÿ?tû?Çð†¿9•´?UZ;ël¬eú°?Â}ÇoZ?ºX˜{h/yn¿SSKMž*ñ<text:tab/>?n6çë”9ª~;¹k}</text:span></text:p>
        <text:p text:style-name="P2"><text:span text:style-name="T1">?7?d¹DŸ?J?N?JÒ±ÿ?‘—[÷Kcÿ?Ž5\Ô4ûmWO’Îé3ƒ¨à‚:?ô¥©´ŒkFRÙ%ù?#xž(Þ?S<text:tab/>@c)÷vãµF-8A®Í</text:span></text:p>
        <text:p text:style-name="P2"><text:span text:style-name="T1">Æ#¸€,£¹0*Ø÷?æ¸Ó¡x«ÃLÇHºk«^¾Z`þq·¦kcÂþ-:ÜÏcy?Á| ‘³!d?¨Çb)ØÖ®?Qƒ©F\ÑëÜêÇÝ¢QÖƒÍ?Š( Bf–Šm?.??˜?š(?(¥?zRñ@‚Š( bQÒ—šC@</text:span></text:p>
        <text:p text:style-name="P2"><text:span text:style-name="T1">5æþ,p¿?¬6?|Œçýì× ^[Ís?,7’Ú°|–‰T’0Fßš¹Ûÿ??ZêwMuy©ÞM;??½‡?b„ìÏG?V)9Íôhë?ß9õ¨¥–+x^yb…?ZGl?&gt;µ›?•K?k·d?æE?Ÿûé†j<text:tab/>ü-m*¾§}}~ªr"’P±ÿ?ß+HæP§ÍyKC•¸I¼yâ…0ù‹¥Zày…‡&lt;Ÿ÷˜×¢?XÑQ?j(</text:span></text:p>
        <text:p text:style-name="P2"><text:span text:style-name="T1"> t?tÅ%½´?–é?´QÃ</text:span></text:p>
        <text:p text:style-name="P2"><text:span text:style-name="T1">ýÕEÀ¢æ7–?Hg’?8Ä¨ªÄ`ú7?Ó4Äb=¯,#¤VÇ?ªŸøºZ_² þuÝ–Zç'ð’\jÉ©Ë«^?Ä ¬»Pc?0¸ÅnÛÅ4?mšæK‡É&gt;c¢©Ç¦?ŠZ•Š©<text:tab/>¨(½•Œí?SþÔÓ&lt;æ•d‘%‘?å??bW÷H¤ñM½½Ç†oÖáTªDdB{8û¤*&lt;7ofÊúUÌº|Á6?LH²c¡un?ûÔ¢Kxê5]FKÈ?ÃtbŒ‘ýìd·4jJp…ER?Ëñ??[²xVÂÞásºßæSýÖÉÇäkÐ.[Áþ(¹Òu?ÛipFÙON¿+}?pkÑªŽ«£Xkv«?ü?•~äƒ‡RºßäS.–**SS^ì‹ß×šdóÅmÏpë?)÷¤~‚¹ëßX'•aâKÈmÇÝŠH„€}?qúV…¶‡s%ÅåÕÎ¡:?È×-”ŒŽê?-L'</text:span></text:p>
        <text:p text:style-name="P2"><text:span text:style-name="T1">QÕJÿ?™zÒw¸µYž<text:tab/> f$ˆäa»nx'Ó#œv®7H?Oø›ª[ËÇÚ‘ÌYèK?üWqüë/WðýŽ²Ñ¼ë$wPÿ?«¸¶ºóž½ù¦i‡­?9F[5oCR±&lt;B†åtÝ=y’âí?H×%›ð§Ç§kQü¿ð‘3 éæY#&gt;?ÞÝÏâ*å¦</text:span></text:p>
        <text:p text:style-name="P2"><text:span text:style-name="T1">´Ïp^YîÝ6´ó¶[o]«ÙW=€¤Ì£ËN\ÊW.?71=:ÖW‡5?ªè6×-/›6</text:span></text:p>
        <text:p text:style-name="P2"><text:span text:style-name="T1">NÛ@ùÇ\ÀãšÓt?Œ§pV??py?Žž?‚É·é?2éÒ?</text:span></text:p>
        <text:p text:style-name="P2"><text:span text:style-name="T1">Û?I?˜??‘ºŸz5?rJ</text:span></text:p>
        <text:p text:style-name="P2"><text:span text:style-name="T1">IëÐÆvð\xRóÎÛû°¯?=›p?}sŠ½¤Föž?±Y¸xí?p=°¹ý*?ìG¹™?UÔd¿H_|pˆ–(?(ûØ÷5§&lt;bâ?!}Û$B‡k`àŒ??5.U?¦©^úÜ¡¡j?TÐ¬ï&lt;Ï2FŒ,‡€|ÁÃd??5›ã›hgð­ÃJª^?C?î?°??PjàðúY»&gt;‘u&amp;œì?hÑ?‘68ÉFïïšxÑž[ˆçÔ¯ä½ò_|QyK?j{1Q÷ˆ÷4j\%</text:span></text:p>
        <text:p text:style-name="P2"><text:span text:style-name="T1">u}¤?ˆ³¦E,?MŒ?q"[Æ®?Ú</text:span></text:p>
        <text:p text:style-name="P2"><text:span text:style-name="T1">3\|?þ.íÇû¤ä!]¥ÌRÜ"¬7R[892FªÄŒ?&gt;`Eb§„¡XmUu[ï·?I—äç#?6ã¥?—†­?¹¹½Ó_y¹q?\ÚÍo7ú¹£}?Åp¾?¹</text:span></text:p>
        <text:p text:style-name="P2"><text:span text:style-name="T1">ëw^?Ô›ËYœ4?3aKvÁôa]Õ¼O?!%žIÜg2º€NIì8ªÚža¬[¬WÐ,›~äƒ†_÷ZLèWŒ#*SÖ,»Œ6</text:span></text:p>
        <text:p text:style-name="P2"><text:span text:style-name="T1">RÕõ8´}*kÉ™FÀD`ÿ??‘ò¨ªqèú•¤K</text:span></text:p>
        <text:p text:style-name="P2"><text:span text:style-name="T1">ž¿(xU¹µI˜?fÈ©£Ñ"7qÞ_Ï-ýÄêÌø<text:tab/>?õT??ÖLÔiÆJNWFo‚ôIt­)çºV[»²?”õU?Ú?¿9«~#%_E=âi?ê?ZÚÍcêz?Õ%çÔï?a“ÍŠ8ö???˜ã'?ôjZ­í+:“fÍrž0ðãj1iØ+.¥l?~ï È£Óý¡Úºh#–(UežIßœÊê?9ö?TŸÅšft«:59¢r~Õ&amp;ÖfÕ/®????oŽåU†ïÆ¶5Lim§Êò¬PÉv±ÊvŒl*ÝûsƒSÙéPXß_\Ûü¿k*Ï?Q€Ã9#ëºŸ¥ÙjJ‰y?œ±î!K?2F3þ?µ4«VœësÛÝ-`Ž?jå/,×þ?V›&lt;‰</text:span></text:p>
        <text:p text:style-name="P2"><text:span text:style-name="T1">»I&gt;=?`?ýzV˜Ò5h–?</text:span></text:p>
        <text:p text:style-name="P2"><text:span text:style-name="T1">nX`?*Ín“²EcŽ=3š·a¥Ã`óOæÉ=ÕÇúÛ‰[,Øì;??”j?ç?WjWº±tRÒbLä?šwJJZ?J(¢€?E.?ÚZ(?Lão©¥¤ãå¥ AHçb1ÚÇh'É8ô?¸¢™¿Û?¯öf«ÿ?€¦íaÿ?@ÍWÿ??OøÖ•? ßíaÿ?@ÍWÿ??OøÒk?ú?j¿ø</text:span></text:p>
        <text:p text:style-name="P2"><text:span text:style-name="T1">Æ´±E?fÿ?kúéš§þ?Òÿ?kÔ3Uÿ?À_þ½hâƒKP3¿µ¿ê?ªÿ?à/ÿ?^íú†j¿øÿ?×­/z(ÔÏíú…ê¿øÿ?× êÿ?õÕð?ÿ?¯ZTQ¨?¿Úÿ?õ</text:span></text:p>
        <text:p text:style-name="P2"><text:span text:style-name="T1">Õð?ÿ?²¤þ×ÿ?¨f©ÿ?€ãÿ?Š­&gt;(Çû4j?oö¿ýBµOü??üU/ö¿ýBõOü?ÿ?ì«FŽ(Ôßíú…jŸø??øª?µOý?µOü??üUiShÔÿ?í]+Tÿ?Àqÿ?ÅQý¬è?ªÿ?à8ÿ?â«J›Š5??ûXÿ?Ð+Uÿ?Àqÿ?ÅQýªè?ªÿ?à8ÿ?â«BŠ5??ûXÿ?Ð+Uÿ?Àqÿ?ÅQý¬è?ªÿ?à8ÿ?â«BŠ5??ûXÿ?Ð/Uÿ?Àqÿ?ÅRkŸú?j¿ø??øªÑ4cæ£P3ÿ?µý?µ?ü??üU?Ú§þZ¯þ?þ*´(£P3µÈÿ?˜V«ÿ?€ãÿ?Š£û_þ¡Z¯þ?þ*´©(Ôïíræ?ªÿ?à8ÿ?â¨þ×?ô<text:tab/>Õð?øªÒ Ñ¨?¿Úçþ:Ÿþ?þ*ícÿ?@½Wÿ??Çÿ??ZT”j?wö¿ýBµ_ü??üU?Úÿ?õ</text:span></text:p>
        <text:p text:style-name="P2"><text:span text:style-name="T1">Õð?ñU£E?ý®è?ªÿ?à8ÿ?â¨?»Ð+Uÿ?Àqÿ?ÅV?j?wö¹ÿ? N«ÿ?€ãÿ?Š£ûU¿è?ªÿ?à8ÿ?â«K­?j?oö©ÿ? V©ÿ?€ãÿ?Š£ûTÿ?Ð+Uÿ?Àqÿ?ÅV‡?ê5?7û\ÿ?Ð'Uÿ?Àqÿ?ÅQý®ÿ?ô<text:tab/>Õð?øªÒ¢@§m~neØlo ã;§ˆ*ñÛ9ëW??S?¦ûS»S}¨??SE:Š?ðþ"–“øiô?R?1K@</text:span></text:p>
        <text:p text:style-name="P2"><text:span text:style-name="T1">£?ê(?´”´P?GÒŠ(?§QIïKP?Š(£PR?-?ÀJË½ñ?“¦LÐÞ^y2.??<text:tab/>?ä?Ã?ÇCZ•—âM8ê¾?º³—Ù¾1ßzò1õéA¶?0”ÔjlMaªØjŠæÆãÎUäŽ£ž?ˆ</text:span></text:p>
        <text:p text:style-name="P2"><text:span text:style-name="T1">/õ[?-PßOå+?Aò†??ÉPq×½sÿ??5?´øq¬Ïß³¨?ì¶Hýs[ºåÈ´Ðo¥+»1?´Ìß*Œ}Z“ÐÚ­?Ã?ìú\†ÛÅ?-ìª–×Þs±</text:span></text:p>
        <text:p text:style-name="P2"><text:span text:style-name="T1">?A'Rp3òñøÖ•ÅÄV–ï&lt;íˆÓ?ˆRØÉÇAÏzàü</text:span></text:p>
        <text:p text:style-name="P2"><text:span text:style-name="T1">çèÞ"Ô´;­«# &lt;7?—ž&gt;ªÆ½?xYÙ¶ª‚Äú?É¦ô+?‡…*ª0»Z|Ìx¼S¢\MåA}æÈN6¤?g$ãŸ–›?Šô+v_&gt;ÿ?ÊÏMðJ3ÿ?ŽÕo?ÛŸ°Ýj¬»fÔ®?_C³qÚ?&lt;ÖwÄ²N…fzâçÿ?e?áIjT(QuO_¼é¬5K?OwØçip??bt?&gt;›€Íg?èÿ?m¸³yåŽxdhÈò™ ã#nkRÌ¸Ó-¶íÞ-Ón[Œì?¨4M8i?b@6ùíóÜH?å¤‡–9î?j51µ(¹&amp;½</text:span></text:p>
        <text:p text:style-name="P2"><text:span text:style-name="T1">Òø§D·Ûç_4[ºo·”g?ð?t¾'Ñà]Ïu"¨îme?û-s_?<text:tab/>Ù¤’ÙÃÉÿ?²WzîÛò?¿ïª,Í'F”)B¥ž¾fFâ</text:span></text:p>
        <text:p text:style-name="P2"><text:span text:style-name="T1">RÒêêÙ¤0Zœ;?9#?È^¿Ö¢“Åº?RùRj;dãå0J?&gt;ÛjÅž˜,5«û¨?5‚í#fQÁ?‚w?½0AÏÖ¹??óñ?C'ï~çÿ?Fš?¥P¡F­G?{Zçoi{o{?KnÌÈ?iÞŒ‡?F?÷¨¯õK=9C^JÑ©?äDïÀë â®?%¹æ™'0È¿ÂU¿‘£SŠ*.v{?–Þ(Ñ¯eTµ¾iœ¸H$À'“·?ñ­jáþ?ÿ?È3PÇ?¿_äk¸Æ?M±t£F«„:??qE3˜J^híF(?¢Š(?âz=¨ ?¯4QÞŠ?(¢ƒ@?%?´?}))}é(?Èþí?QKP?)Âš)ÞÔÀ&gt;”´ŸJZ?):RÒ}(?(§Q@</text:span></text:p>
        <text:p text:style-name="P2"><text:span text:style-name="T1">¢M ?ÞaN¢– 6Š(¦?QKïI@?.pÙôæŒRb–£½µ8?!?‡þ#]iÝ-ïA1úsó/åÒº}D}³XÓtþ¨„ÞJ7v^?cÝþ;X??mž?ìýj?ýõ¬¡?õï¹Iú?kCu6ºÖ?XGtá ?ÔDœ~¬\Ðú?¦!©Â8…ÚÏÔæü^?â½+^N?ˆIqíÁÏÕMtž#‘†ŽÖ¶íûë×[XÏ_½÷ýóš‡Æ?wö†n‘W2B&lt;ôú¯Þÿ?ÇsYž?½:ÿ?ö|¬­·K¶(Ä±æfÊ©÷Â.àT=þò„j.ô:¸ ŠÚ?íáâ8P"ý?År_?ä_´ÿ?¯±ÿ? šì«‹ø–âCj?éçÿ?e4Ñ†?óbbÎ²Ïþ&lt;-¿ë’è"¦ªöG:m©ÿ?¦<text:tab/>ÿ? Š±KS’¯ÆÎ?â_ÜÒ¿ß“ÿ?d®éþûW?ñ/?4Ÿ÷äÿ?Ù+¾?xÓ{#·?þëKæ6¸??y£Çº'ÙÖ3&gt;Èöy¹ÛŸ1±»?â»ó\?Š?ü\]?þØÿ?èÓB?[üGèÎ Ÿ?nûš7ý÷7øPçÄ›?)£t?Ç7§Òµ©²q?‡ýƒü©js*¾÷Âq</text:span></text:p>
        <text:p text:style-name="P2"><text:span text:style-name="T1">?ä?ÿ?_?ÿ?A5ÛW?ðÌÿ?Ä·P?ôÝ‘®â™®aþñ ¢ïE??QG½??QE??QE?€</text:span></text:p>
        <text:p text:style-name="P2"><text:span text:style-name="T1">??¢€</text:span></text:p>
        <text:p text:style-name="P2"><text:span text:style-name="T1">(¢€?j(¢??Q@</text:span></text:p>
        <text:p text:style-name="P2"><text:span text:style-name="T1">Í?´P?€RâK@ÂŠNœR9ØŒÛXàg?rxô??ê+3ûn&gt;¿`Õð</text:span></text:p>
        <text:p text:style-name="P2"><text:span text:style-name="T1">J?¶PË†«ÿ?€RRÔ</text:span></text:p>
        <text:p text:style-name="P2"><text:span text:style-name="T1">:+7ûe?è?ªÿ?à?Òl§ý?µ_ü?z5?HÒVoöÊÐ;Uÿ?À'§l¯ý?µ_ü?z5?JŠÍþÙ_ú?j¿ø?ôßí•ÿ? v«ÿ?€OF iv¢³ÿ?¶?þÚ¯þ?57ûeè?ªÿ?à?Q¨?T•ý°?è?ªÿ?à?Qý°¿ôÕð</text:span></text:p>
        <text:p text:style-name="P2"><text:span text:style-name="T1">¨Ô</text:span></text:p>
        <text:p text:style-name="P2"><text:span text:style-name="T1">*:ÖoöÀÿ? f«ÿ?€mAÖ?þš¯þ?µ?.«§EªéW62¶?dÆî¸ ‚?æ*k;h¬¬ µ‡ˆáŒ"þ??ªŸÛ?þš¯þ?Ÿñ£û`Ð3Uÿ?À3þ4j_&lt;¹yo¡£Á\?TðG·¥fèz4??‹ÚÛ³0iZFcïÓò?—û`Ð3Uÿ?À3þ4l?ú?j¿ø?ÆANJ.)èÍ?â®wSð³k0Ç?£¬]Ì‘œ¨?Fƒ=3À­?íú†j¿ø?Æ—û`Ð3Uÿ?ÀSF¥S©:oš]&gt;Â{$HŸQ–ê?ŒF‘É?c?;€Éàw«Äe??ÚÄ`?CëT?¶?ê?ªÿ?à)ÿ???¶?ý?5_ü??ãF¤NNNìÍÕ&lt;'ý³äCV»™¡ÎÌE??œg ö­‹[k˜?¼ûùnÔ€?’$R1ß+Ö þØ?ô­Wÿ??úôlÔ3Uÿ?À_þ½?šJ¼ç??ôEÙQ¤…Õ]£vB?@ •'ø€&lt;qX?~??ú”:Æ­v×píòä<text:tab/>?ã?+À?ëZ_Û?õ</text:span></text:p>
        <text:p text:style-name="P2"><text:span text:style-name="T1">Õð?ÿ?¯Gö¿ýBõ_ü?ÿ?ëÑ¨S­:zÅ–­¢š(™gº’éÉ$Hèªqé…â£½³¸»]°ßËk?B¬±¢6ìû·#ð¨µÿ?ê?ªÿ?à/ÿ?^í~ßÙZ¯þ?ÿ?õèÔžvŸ1Ÿ¥xSû?d]?V»‰$ º”ÇÔq]?^Egÿ?kÔ+Uÿ?À_þÊíú…ê¿øÿ?ÙQ¨T©:’æžæ…?Ÿý­Ûû/Uÿ?À_þÊíú…ê¿ø?ÿ?ÙQ©™¡Í?›ý°è?ªÿ?à/ÿ?eNþÖÿ?¨V«ÿ?€¿ý•?¡Egl?ú?ê¿ø</text:span></text:p>
        <text:p text:style-name="P2"><text:span text:style-name="T1">?øªOíú…j¿ø??øª5?K?VöÁÿ? V«ÿ?€ãÿ?Š¦ÿ?kÿ?Ô+Uÿ?Àqÿ?ÅQ¨?TêËþ×#þaZ¯þ?þ*ý¬è?ªÿ?à8ÿ?â¨Ô</text:span></text:p>
        <text:p text:style-name="P2"><text:span text:style-name="T1">/¥?šÍþÖ?ô<text:tab/>Õð?ñTk?ú?ê¿ø??øª5?BŠ§m¨?™¶}†ú?<text:tab/>Ý&lt;AWéœõæ®S? Š?‹4P ¢Š(? 4´ÑJœ.?Ý??êo=©Ô”?QE??Úu?Ú?</text:span></text:p>
        <text:p text:style-name="P2"><text:span text:style-name="T1">?êi!?™øD?$ú?M-F•Ý„ŠX§–Hbu’HÎÙ?6Jž¼Š“cu¿ïšát<text:tab/>Ûë/q­êþikÉ?H¡T?$à·~{UÝoÃzM‡‡ï®-­¤ŽXb,Œ'“ƒôÝŠ5;??—:‚–¾N¯kq©²¸‚&amp;švX£^K;m?{šàü?¤Ùêú—?‚K&lt;Âá”1žEùB©Æ?ÇzÐÕ|?¦]ÙIö?– <text:tab/>2–RGð}~´lì9aéB¯²œ¶:Ä‘eD•?r8¤t ò</text:span></text:p>
        <text:p text:style-name="P2"><text:span text:style-name="T1">-bhÚŒ6þ?±º¼f#ˆDçc1§oÝPOoJpñ^„ï±/÷?÷D?“ùmÍ?˜:?æj*é?4•Žþ+Ñc\½ó*ú½¼£ÿ?e«šv¯a«¤ar³¤d+?¬0{}ìS!Òš\Ö.QEG,ðÛÄóO,qB¿zI?(?÷¥©<text:tab/>9h‰qIüUGKÕìõˆfžÉÙ£ŽS?b¸É??×?=êõ?ŽQpn2AŒQJ=¹¬××,?¯?/-Ô‰÷–Î?›?ŠŒvõ£PŒe/…?&lt;ÑŽÕššîžfHf–KYŸ•Žò&amp;„ŸûëÖ¯E&lt;Sïò][d†6Çf?2þ?\r„’»D”VEÇ‰ôk7Ùs}å6Hùàr88;pjÍ–¯c¨¶,çi~MÙ1:½3–?w¢ãtª%ÌÖ…à(¨nnà³‡ÍÙS!r?˜äû.MeÇâÝ?Y¼”¿Ý'÷RÞRxëÆÚ5?ÒœÓqW6¸¢«É{o?¢];°‚B18=&gt;\gô¬õñ^‰$­?_3H½cKyK{mÍ?„iNWåFÅ?5’þ%Ò#V2]I?N¥ífQÿ? U?U°Õâyl.VtCµˆV\?=???¥4¹š.QY÷Úö•¦;%õÓBÀ€I‚B2FGÌ??*8üC¦Kn·?Ï&lt;ž’%œÅxëÎÊ.ƒÙNÊ\¬ÔÅ?NÃWÓµ6ag}?Î?Lc!°;í&lt;þ•r‚e??i!ÔÚ«w©ÚÙÊ‘;³\8ÊÁ??$aëµyÇ?N_?é¶Ëþ˜×6m°°[›wB@þï?ÑtTiMü(Ø¦Ó©´jf?ïz(¦?E?P?iÔÞ( ?Sh¤ ?¢’Š?RŠAN ?¦šu??”RÒP?f–ŠLP?ÓH?`ò§Œv4¾ô´µ?¡?ªªª…???À?VW‰äWÕ?ëÝ¿¥kf²¼OøEõOú÷j</text:span></text:p>
        <text:p text:style-name="P2"><text:span text:style-name="T1">ðÿ?Æª0þ?È³7ý}·þ€µØgæ®?á·ü‹3×Ûè+]¦÷f¹‡ûÌ½DDX•„H±òI?¸äœ“ø×?gÇÅÛâ&gt;÷–Oç?®ä×?</text:span></text:p>
        <text:p text:style-name="P2"><text:span text:style-name="T1">Àø±yöd‰¤òúJåWýPî??¥?¸?ß´ôg|óˆö‡•UX…?Û?'ø}ë?ÇC]/]¸º³UŽÒî?ÞÂ8?È?U—ØäñÚ³õWÕÿ?´´_¶Ab¶oL˜?˜ïÁÛÀ{ö®¦–ç&lt;¹©ÅYî%eë`\¥®™Õoe'_õ+ó9ý?ÿ?V­s‘ë?wü$wÓÜßE?Ù@´‰K?÷±Óï`ÀhdÐ‹»”VÆ7…ÀÐügªhŸv?²ð?Ùéó/þ:k»¯9ñn§c?ˆô­gOºI¤Œ…Gè§#?PØ¯F?²(tl£?ÀúƒÒžúXè¹rUîµõ9_?ßÏ¨ë¶¾?³•£Y†ëÉ?¨Lgn{|µÒÛ[Ágj–Ö±¬P ÂÆ;{ûŸS\F)??õO;ï‘"¦}±ütW{KRqqöJ?dÊ×¶vÚ£ÚÞD²ÀÝAì}WÐÖO…,fÒ,¯4é›wÙîÛËnÍ?(*kzŠ59UY(8tg?ñ/'A³'œ\ÿ?55×Yçû6Ô??ô?\ŸÄ¿ù?mëìè&amp;µ­ßÄ_d·Ù?ŒWËLfYÆÑŒü´Îé§,$5êÍÀqÓŠàô?Sâ†±Ûä”þl+¥ßâNðhŸ÷þoþ"¹?yÿ?ð²5_µ,B*MÂ&amp;;s¹~îy xX8Ó©¯C¾ÉÝÕÃiÜ|XÔ1ÇîÛÿ?@?Û×??º??õ?±,</text:span></text:p>
        <text:p text:style-name="P2"><text:span text:style-name="T1">7”p.?•1±sÊ‚ijF?6ª/#¾yÖ=¡åUÞv.ö?s?á?§Ú²l4DÒõ»››=±Ú]ÇûØ??9?ùJû?ž;Vv¢úÀÕ´O·-ŠÚ?ÅæÙØŸ0©ÛØ÷è+§£s<text:tab/>sRŠ³Üç¼sÿ?"mð=Œxÿ?¾Å\ðÁ?ð‹é6?Ñ×úÕ??È¡}õÿ?C?SN×%Òü?c;é7’Ç??÷‰³i?óÔ&gt;«AÓ?¹á?s?â?§ÝiúÍ›y?ÞaVdà¶0C?ZîmÜÏ?r²ígEb=2?þµÇ[iãK‹mbþê?°Fq?œ?%H9*äô=3ë]¥?‘Š’TáMüKs•ðÚÝêÚóÌßéÿ?hÁ?ÄC ?ì?øšÛÖtèµ&amp;{9V2Ì„Ä_ød?íoÏô®{Ä&gt;?žïPmWFºû-á9uÞS-ýåaÐšËÅ¾!ðýÒAâ?62Ö?</text:span></text:p>
        <text:p text:style-name="P2"><text:span text:style-name="T1">Ø?ÉV^??§coaíš©BJý¶g Å¿ÉÍÛæl?€änÇ8§ÿ?*ŽÞâ+»xî 2??27¨5'JZžT®¥i ¢Š=©ˆw?QE?6GùÍ??v)¦Œ‘G;¨?”RÑ@??¢“?—??ê(¢€?”QI@??ŸÅK@?&amp;)h ?²&lt;Nqá}Sþ½Ïô­zÂÔ4+ÍN?‹yõÙÅ¬ÄŸ%`A…'!wu RÔèÃrªŠRv³2¾?Èµ7µÛè]5Íiž?ŸF†H4ívæ?Üî``G?Æ3ƒ]?ˆ ¶ç??O? uüi·v^:pg8;Ü_ø</text:span></text:p>
        <text:p text:style-name="P2"><text:span text:style-name="T1">p–çþ.í×¼ûHWkw?òÛº[ÜýšCŒK°&gt;=~SÅsàâú×ö±Ö®ÅöCy©?¯AŽ:Piƒœ §Îíuc¦’(¥T?¢ÈªáÔ:ƒ†?†?ãÖªßê)e5œ?&lt;Û‹©BE?lqüL}”Uìý[wüŒ2ÿ?à??áUì¼7ömmµk›ùïn6?S*·&gt;Ÿ…-Lc?jîR4µ;Ñ¦i—7‡iòP•?»tQø“I¤[K§é6ÖÌÍç?Ý)ÜNdc¹æj–©¡Üj­¶mZue?$1À€)?w-Õ±ïZ?‘\ÄŽ.ošíÉÈc?¡?ÓÅ?DÔU4¢ýLß?Ù?SÃ?‘}ç&lt;ôÏ8+Éÿ?ÇsUü?©GÃ6á›3[~áþƒîþ•±m=Ý¿•oxÖŒIÜÉ?¹e ‚¿7N½k?Kð{h#iúÕÌ%Æ??‘”ã¦TñF¦ð©Má9=otaø¾)ô??Úø†Ý3?‘¿Óx?e?ï-wVW¶ú”w–oæA È=Ç±÷?ùí¢»µkk¤Y¢p?Õ×†Ç|}y®r???&gt;áåÑu‹½=_–ˆ¨‘OáÇëšcjuéF5?¤ºôhê?Ï?VØ®n®!ƒt‹??0û›ÿ?º?r?\VjhW“ñ©ë·w÷†5?+?FÛÉ?µ?i?I?H±Æƒ?.??µ9&amp;¡?Î7âYÿ?‰</text:span></text:p>
        <text:p text:style-name="P2"><text:span text:style-name="T1">¨ÿ?§‘ÿ? šë,ÿ?ãÆÛæë?è"±õ6¸Š—Ú´í</text:span></text:p>
        <text:p text:style-name="P2"><text:span text:style-name="T1">È]#H‘Bçß©Àõ­M&gt;ÊâÉ?RßÉu</text:span></text:p>
        <text:p text:style-name="P2"><text:span text:style-name="T1">¢¬bH‘JÇÞ^O?´jtU©?‡Œ?Õ?+„Ñ?ü]</text:span></text:p>
        <text:p text:style-name="P2"><text:span text:style-name="T1">cÝ$?øð®Îî<text:tab/>å‰VÞé­_ ™?+’?~\7?‡oá?²j²jpk?bòBÅäòç=~^”jV?¤!<text:tab/>©=ÑÑW?eÏÅ«üÏ#ÿ?¢Åv?AröK?_4sŒfàD¤œuùzsX'ÁŠú·ö¡Ö/?ñ;¼àª§=:tÆ;Q¨a*BšŸ;ÝXé$Š)vy©?›?:ïPpÃ£?B=j­æ§?Õ®ß2âîM©?l?£ï1ö?£6?–ïù?Ï·?ÇÙaüþíUÓü8¶ZÃê“_ÜÞ\4e?Ÿ?(&gt;”ja?ÓI¹KÑ?xäÿ?Å?}õŒãâ­øk?ÂÚh*¥M¸??A?Ñ«èo­Å%¼úœñÚ9SäF‰Ž1ü]zóNÒ´‰´¨¡·MNym!?,2"{ÿ??3Á4jlêAa”?Ö÷99?ø?Å_.ïìkþHë·?qî¤þUè?û</text:span></text:p>
        <text:p text:style-name="P2"><text:span text:style-name="T1">²²6</text:span></text:p>
        <text:p text:style-name="P2"><text:span text:style-name="T1">Ü?{ƒYúÎk®éíiu¸†I?ª·¨¨´?]?cŠ-NækxóˆeU#Û</text:span></text:p>
        <text:p text:style-name="P2"><text:span text:style-name="T1">ÔcÒEZ¥:ÔÔŸÄ·ó?¢jk©Û\7˜­$7?Dÿ?(??Žßüv›âKh/&lt;9¨%Â©E¤?ÿ?(Ê‘P</text:span></text:p>
        <text:p text:style-name="P2"><text:span text:style-name="T1">[Û2Ë¥\Ï§Ü?ÚÒ¦$?÷ÌŠÜ1©%Ñ./ÙSUÕdºµ??³Å?…Xï?IaíF¢R§?Šp•ˆü%?¶þ?ÓÒ]Áö?çÐ±+ú?Ú£§?p£€?@)ÔjsUŸ&lt;Ü»æŒÑN¦@SiÔP?~”S¨ ?ÑFh ?¢–Š?S©¢@?æšNÄbw?ñÉãÐS¨ ¡®Ûõû?¯ÿ?‚»þ"ý½oÿ?&gt;z¯þ</text:span></text:p>
        <text:p text:style-name="P2"><text:span text:style-name="T1">î?øŠÓ¤ ¿íÛùóÕðWqÿ?ÄQý»oÿ?&gt;z¯þ</text:span></text:p>
        <text:p text:style-name="P2"><text:span text:style-name="T1">î?øŠÔ¢€2ÿ?·mÿ?çÏUÿ?ÁmÇÿ??Göì?óãªÿ?à²þ&amp;µ(¥¨?Û–ûãÇWÿ?Álÿ?üM?ÛÏŽ¯ÿ?‚Ùÿ?øšÔ¤?ôj?a× ÿ?Ÿ?Wÿ??³ÿ?ñ4nAÿ?&gt;:¿þgÿ?âkLÒQ¨?¿ÛÏŽ¯ÿ?‚Ù¿øšOí¨?çÇUÿ?ÁtßüMiÑF fnAÿ?&gt;:¯þ¦ÿ?âi¶áÿ?Ÿ?Wÿ??Óñ5¥õ¢@ÌþÛ‹þ|5_ü?Mÿ?ÄÒÿ?mÅÿ?&gt;:¯þ¥ÿ?âkJŠ5?7ûn?ùðÕð]/ÿ??MþÛ‹þ|µ_ü?Mþ?©E?›ýµ?üøê¿ø.—ü(þÛ‡þú¯þ?Kþ?¥Gõ£P3?¶aÿ?Ÿ</text:span></text:p>
        <text:p text:style-name="P2"><text:span text:style-name="T1">Wÿ??Òÿ?…?Û1Ï†«ÿ?€?ÿ?…iÿ?ß4Q¨?ŸÛ1Ï†«ÿ?€?…?Û1Ï†«ÿ?€?…iRÑ¨?ŸÛ)ÚÃUÿ?À<text:tab/>?Â“ûe?è?ªÿ?à?•¦E?j?oöÌ_ô?Õð?JOí¸ÿ?è?ªÿ?à?•§F(ÔÓ­§ý?µQÿ?n?Rl§ý?µ_ü?ð­3E?—ý²ôíWÿ??žý²½´íWÿ??ž´?j?_öÂÿ?Ð;Uÿ?À'§l/ý?µ_ü?zÒ÷¢@ÍþÙ_ú?j¿ø?ôßí…í§j¿ø?õ©E?›ý²¿ô?Õð<text:tab/>èþØ_ú?j¿ø?Õ¥ŽÔÜQ¨?ßÛ+ÿ?@íWÿ??š—ûaè?ªÿ?à?V—ñQÒ@ÍþØ?ôÕð</text:span></text:p>
        <text:p text:style-name="P2"><text:span text:style-name="T1">¿Æí…=tíWÿ??Ú´¨ëF S·Ô?ÌÞP³¼‹?ÓÛ”^;n«”Úu0?F)Ôßç@<text:tab/>E-?µ?éJ)?:˜E?té@?z(âŽ(?(¢Š?(¢Š?)i¿Zu-@iÅ-!?´j?M§S}èÔ?Š)Ôj?~´</text:span></text:p>
        <text:p text:style-name="P2"><text:span text:style-name="T1">(¦?GJ8 â– ?J;QG?j?ÖE?j??z\úÑE?€”´QF %?ò¥¤ÇÍþÍ0?’Š(?£øh¢– 6E?À(¢Š?( zí¢€</text:span></text:p>
        <text:p text:style-name="P2"><text:span text:style-name="T1">&gt;´</text:span></text:p>
        <text:p text:style-name="P2"><text:span text:style-name="T1">(?¢Š(?¢Š(?¦Ó©´?Àh£þ?E?&lt;SÅ0RŠ?u4þTî´P?E%-?%?Q@??Ru ?RÑE-@)1ÿ?ë ÒÑ¨?6Ž(¦?â–›E-@;Ó©´</text:span></text:p>
        <text:p text:style-name="P2"><text:span text:style-name="T1">5?ÔÚ_á¥£P?E:Ñ¨<text:tab/>E?S?¢Š)j?E?Q¨???QF ?žô´Q¨<text:tab/>KIüX¢@(¢Š5?¢–’˜??</text:span></text:p>
        <text:p text:style-name="P2"><text:span text:style-name="T1">(?£Š(Í??¢Š(?¢Š8é@?½?Q@</text:span></text:p>
        <text:p text:style-name="P2"><text:span text:style-name="T1">¢Š(?Oá </text:span></text:p>
        <text:p text:style-name="P2"><text:span text:style-name="T1">AOÍ??QE??”Q@<text:tab/>ôj?Š–Š?(¢Š?)&gt;´</text:span></text:p>
        <text:p text:style-name="P2"><text:span text:style-name="T1">ZZ€†–Š(Ô?Š8§QF ?ßz_¯4”j?N¦óùÑF /ô¥¦Ó¨Ô?þ*Z(£P?h¢Š`?QA¥¨??QF ?‚íÅ?j?E-%0</text:span></text:p>
        <text:p text:style-name="P2"><text:span text:style-name="T1">(?P?GùÅ?P?GñQE-@(£?S?¢z(?i(¢€</text:span></text:p>
        <text:p text:style-name="P2"><text:span text:style-name="T1">(¢€</text:span></text:p>
        <text:p text:style-name="P2"><text:span text:style-name="T1">n)ÔP?x¢Žh ?¥:š&gt;í:€?¥?õ¤¥í@?z(¤ ?ëKIÖ–€</text:span></text:p>
        <text:p text:style-name="P2"><text:span text:style-name="T1">(¢– ?RÑíF %&amp;}(úsKF ?œ?”†Š5?ÔQE?€QE?j?u£KE?€QE?j?M?QF ?QE?€Ph¢@JZ&gt;´Q¨?'Ò–âÿ?j@J8¢Š`?QG4µ?Í?QE0</text:span></text:p>
        <text:p text:style-name="P2"><text:span text:style-name="T1">&gt;”Q@‚Š</text:span></text:p>
        <text:p text:style-name="P2"><text:span text:style-name="T1">?9¢Š(?âŠ2h? ?4uþõ?Ó@??fŠ?rÓé£4ê?OëKIÅ-??QE??RsF(?)ÔQ@?'JZLRÔ?¢Š(Ô?ŠN(úÑ¨<text:tab/>N¢Š5?¢ÒÑ¨??ŸÃKF 6E'Z5?8£¥?Q¨??êoµ?€QE?j?ô¢ŽôS?¤Æ[4´b– %?¼QF 'ÖŠ(÷£P?(¢Š`?J(úQ@??g4P??´´u¢€QíFM??=©¼Ó6†ïöh¦àÑKQ?»O¦?»J)Œu?fšh?Ô”´RÔ?¢Š(Ô?“Š1Gµ?€´´QF 4æ–ÒÑ¨<text:tab/>ŠZ):Q¨KÅ%-?€”QIüTj?ÑE?j?E?Q¨??†Ž´j?QE?j?E?h£P</text:span></text:p>
        <text:p text:style-name="P2"><text:span text:style-name="T1">(¢@(¢¥?€RRÒQ¨??QF ?QE0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æŠ?(¢¥??ïM§Sy ?Š(¥¨?JQM?ú`'ðÑïKE?'µ:™N ?éKIíK@??Úu??QE-@Bii</text:span></text:p>
        <text:p text:style-name="P2"><text:span text:style-name="T1">%?€¹¥¦ÑÍ?€ê(¤Í?€s¶Ž´™ ?5?ÔSy£Ú@u?Þ)@Ï?sF -? </text:span></text:p>
        <text:p text:style-name="P2"><text:span text:style-name="T1">Ø?3z'øÒtluúQ¨</text:span></text:p>
        <text:p text:style-name="P2"><text:span text:style-name="T1">4fŠ(Ô?Š;ÑF ?Ô?ýtQF ?žô´”j?E?Q¨??t¢˜??Q@?(¢ŒÐ?E?P?E?{Ð?E6@</text:span></text:p>
        <text:p text:style-name="P2"><text:span text:style-name="T1">¢ŒÑ@?(£?RÔ??»J)‚ž)€¿ÃKM£4?S¨¦Ð?©´}h ?QM¢€</text:span></text:p>
        <text:p text:style-name="P2"><text:span text:style-name="T1">(§RÔ?Ñš?(¦?Iü&gt;´´RÔ?Š)B?¹þ?ß üèÔ?æŠx?²îo^Š&gt;§ÿ?ÕOÎxûÊ?…8Qõ?çëF CÉÝŽ{Ð9©K’»?g¾Ôá?æ›ÉãÓ²ð?ãF 7îÔîJÿ?³è8?‰§?÷{çê?øšthò¶?Y™y#Œ?¯eüh? gÈ=:€~ƒ«RðWžqÇlþƒõ­?4Òû„Ÿ?®2?ñn­úU–ÖË¹UKvcÐ»þ~µ7*Æ?C»`å‡?</text:span></text:p>
        <text:p text:style-name="P2"><text:span text:style-name="T1">yü:Ô‰o;í)?ŸE&amp;®Ëx#wt‹q8?™¶Œû÷ãÓŠ©-ÝÄÊÊÒ¶Óü#åQøUj??G¦Ü;ª? Ÿ¼½JSØPl~U&gt;z?“Êò0:à÷þ^¦ª™?oÞùq‚;cÓ?y×w_éF¡¡n==äèë¸Øàðzgüý3PKi4JÄíu^¯?Jóï@”?¼½ÿ?úŸóùTÏ;ìÙ»)ÛéííþsF¡¡OÞŠR0Ô™£RCëFhÍ?j?M?}iÔÀm:Šm-@(¢ŠbÓºQM ?f›Óšu6€</text:span></text:p>
        <text:p text:style-name="P2"><text:span text:style-name="T1">(¢€</text:span></text:p>
        <text:p text:style-name="P2"><text:span text:style-name="T1">(¤ ?çýš(É¢€?)ÔÐ)ÔZ(¢€</text:span></text:p>
        <text:p text:style-name="P2"><text:span text:style-name="T1">u?P?h¢Š?9§SiÔµ?¤Å-?j?h¢Š5?¢Ž”Q¨?.ã¹I]Øè?RS¨Ô?—S·?¼nÀüª3íFõù±Øp£ñéQQF K³å^êzv\ûwjTBí€¬Ì;qÇáÐ~4¶Ð=ÄÊ‘¶20O&lt;</text:span></text:p>
        <text:p text:style-name="P2"><text:span text:style-name="T1">Þ‚Ú8Åo?z‚íÉÿ??þx©nÅ%s6?‘þ`Íž¡zÀ›½^???C2°?„A„?3ôük?R¹*~Ï˜Q÷¼¶àŸOóùVJ-qÞÆÄ×ï/É?ü½”c?útý~†«Ï?ÀoÞ+?Ô÷ÿ?ëþ&lt;</text:span></text:p>
        <text:p text:style-name="P2"><text:span text:style-name="T1">Ï?–À\±ì*Â&lt;ñò·¥ŽxbrzgÜý*¬+Ü$O‘áÀïð?—ÔÕl?Áá…_7-·?m}¹å°0{tá~ƒš†[v#ÍNPc=ˆ÷#°÷4j?^”´`§o^G¸£9£RD©£?‹ý’qŸñüÿ?</text:span></text:p>
        <text:p text:style-name="P2"><text:span text:style-name="T1">ˆ?[?–©s óÆ;œïÜ~”j?rýö¦Ò“–ÿ?õRQ¨</text:span></text:p>
        <text:p text:style-name="P2"><text:span text:style-name="T1">?¢GðÑ¨</text:span></text:p>
        <text:p text:style-name="P2"><text:span text:style-name="T1">úÑE?¦?E:›Ö€</text:span></text:p>
        <text:p text:style-name="P2"><text:span text:style-name="T1">(¢??Ú;Ñ@ÂŠ(4?(¢’€?’–’‰Š)8¢– J)i?Ý¥¦?E:›@??QÍ??QE??çŠ(¢€</text:span></text:p>
        <text:p text:style-name="P2"><text:span text:style-name="T1">(¢€?ïPhíE??})9ÛE?-? QKP?–ŠX‚™?º\g</text:span></text:p>
        <text:p text:style-name="P2"><text:span text:style-name="T1">×µ?»eo?´?Ònó¤PJŽ§Û?Ÿ¥6æöD?^Ôé÷?¾è÷_ñ4É$0ÆÅrÉ?çÐ“÷›ëœµY¬w«}ÐÝp?|?óõ©µËnÄ.ûß=3ÐqÀþT %±üÛ?)&gt;•,G?‡ñ?¿^¿•V¤??.ÑÆ:ü¼þ?ý—åM2?Ó–?_Ôõ? ¥éýÞ?Ù?~??ãÍ$ƒ{gwÌF{äûúþ'?j?eØ²ß0éŽ1ôô§G;DÜsìz?þ”Â„*’¸SÐö8ô¤þ*5?×Ë»‡Ê°Ý—ïþ8÷?…?©\…ó1˜óôç ÿ??-??©ikÛÈ$çôÁª¼ôù½E?”LAé·?ê?Çÿ?¯ùTnà«?Ï©ÿ?&lt;šL¸?w¯µ ?¶Ð¬sÚI</text:span></text:p>
        <text:p text:style-name="P2"><text:span text:style-name="T1">)vw-…éž¿—­!Æî7m÷ëF 6Š?Þ§f˜</text:span></text:p>
        <text:p text:style-name="P2"><text:span text:style-name="T1">¢Ž”P?E?}h?íE?P ¢Š(?Q@¢?7ÚI@??hëÖ‡4Qÿ??¢€$?v–šŸvÚ€?M¢Š?(¢Š?(¢Š?(¢ƒ@??Ž”Q@??Q@<text:tab/>KE%??½¨¢– 'µ.OÊ}óùRRÓ?ü³ùÉ„_”œäòIþYÿ?¾š«ã&lt;?r{zÿ?æ}…67?vŸ ÿ??òqKÕqíÐz‡ä)?r?0Ì7f¥JP?\ýìqþýB¢#?ãØÑ©#Ä‡åÏn˜ê&gt;¿?Q½z?3×+ÇõýsQÑü4j?Þa?uº÷ïÇòþt±Gæ²¨^¼qÛ'?äš…?,ª»‹??^I&gt;Õ«id©{¶UldÇÔŽþ”=</text:span></text:p>
        <text:p text:style-name="P2"><text:span text:style-name="T1">Z‰|-ü¸¡C¼’¸'Ž[§×µPØ¹ã©íïÿ?×?­,’¬—?À.ÌáNÜ`?Ÿþ¾M'ñ/æ?ÇÛêy ??»…ü?úßÔþTâA^xNç¨ãõcúTÂßÝïéþ&amp;‚Hlÿ??þ#×?Þ”jHŽàð?ñ&lt;“þ?™£éMö¦?š(¢€</text:span></text:p>
        <text:p text:style-name="P2"><text:span text:style-name="T1">(£­??QÚŠ?(£¥??QE??QÍ?P!)i)h?íIE'ô aŠ)h ??vŸÖ˜)ô?{QE?W4?QGñbŠ?(ÿ?QE?%/ò¤¥é@??u¢€?ÑKE??çšJ(â€ÒÒ?Ú—¿4?ŸZ){Òq@?H??`{óÿ?ëÿ?&amp;£ö4P?Äå¾ösÎ?óÿ?ëµ?=ùÏnß¯ò¨•š7ÜŒÊG †Á©þÙ6ÕÙU&lt;vëKP?åü¿w8É=qïõü8©â²2"¹ùbé¸÷ÿ?? üê!0àya»· ŸSê~´ßµÏóáØ?ûÍüG?ýhÔ­ë$6?|Ÿx÷ãyö'øG°üÅP¸¹{†çå^»G?&gt;µ?^Ï?}h±7</text:span></text:p>
        <text:p text:style-name="P2"><text:span text:style-name="T1">\ü»OÝôéÏ¿­%?Àqp:6Hèvð&gt;‚›žçïw4Q@??Sh?¢îÑ@??w?( ?ŒÑE?</text:span></text:p>
        <text:p text:style-name="P2"><text:span text:style-name="T1">(£ë@??QÞ…?w¢€</text:span></text:p>
        <text:p text:style-name="P2"><text:span text:style-name="T1">JZJ?-%'Z</text:span></text:p>
        <text:p text:style-name="P2"><text:span text:style-name="T1">??¢Žh ?</text:span></text:p>
        <text:p text:style-name="P2"><text:span text:style-name="T1">p¦Šu??ŽhæŠ?(£½??RQGÒ€</text:span></text:p>
        <text:p text:style-name="P2"><text:span text:style-name="T1">(¢€?P))~”?”QE??}(úö¢€?¥?Q@??{Ñõ ?Qô Q@??{Ñü4??(¦Š?wÖŠm?ù¨?¢ŒQ@??(þ/ð¢€ÑþsF( ?Š:5??RRÓx¥¨?£ÜRQL?íE?”?Z=é½)Þô?Pi( ?Š( ?ŠCK@ÄæŠN( CÅ8TiÍH(?¼ÒRÑ@<text:tab/>KIE??QGô ?Š(þõ??qE?P?ü4fŠ(?æŠ( ?Š(4?{ÓiÆ›@?£?5?Ú?wZ</text:span></text:p>
        <text:p text:style-name="P2"><text:span text:style-name="T1">7½??QÚŠ(?¢Š(?ã­?t¤ ?éIKI@š3E?µ?£µ?ÑF 7‘KIÒ–˜Í%'Ò–€</text:span></text:p>
        <text:p text:style-name="P2"><text:span text:style-name="T1">CÖ–Š?'ñRÒÓ~”?´)h bfŒÑô£ßÒM§S{P0¢Š(?V¤ëQŠP?Kíÿ?¡Rs¶—4??zÒ?»G½?m ?ÞâæŠ(?P(£"†i~ŸvQ@?£¥?{P?E7ÜÑ@?¢ïFh?¦Ó©´?QN¦æ– ?QM÷¦?¨¤¥ ?Š)(?i)i(?i½)h ??P8£§J??7¢â–ŠZ€ŸZZN(ö¦?ÑE'µ??¥-?™ BÑE'??sKIÅ-??Ú(æ€?Nx¦“N¦Ð?Å?Q@?§ŠbSÅ??E?P?E?P?Í????QÖŠm?:Ž”}hæ€</text:span></text:p>
        <text:p text:style-name="P2"><text:span text:style-name="T1">m?ê?m:›E??P8£??S©´s@??QÒ€</text:span></text:p>
        <text:p text:style-name="P2"><text:span text:style-name="T1">(¢€</text:span></text:p>
        <text:p text:style-name="P2"><text:span text:style-name="T1">(úQ@<text:tab/>E?œÐ?ii?Šz?Z)}©(?¢Š(?¢Š(?:R»Iõ¥ ?Š)9 ?¢“ëG4?{RÒ{RP!ÔQE??QM ?út¤4qGðýê?(¢Š?*}Úp¦</text:span></text:p>
        <text:p text:style-name="P2"><text:span text:style-name="T1">Q@?Qô¦Ó¨?¢›Nþ??)´du¢€</text:span></text:p>
        <text:p text:style-name="P2"><text:span text:style-name="T1">3E??QE??QA¢€</text:span></text:p>
        <text:p text:style-name="P2"><text:span text:style-name="T1">(ïMë@?¢›šu??£ùQMúÐ?¨£4ÜÐ?©½h÷£?z€?Ò–“&gt;´f€P)h ?Š)9 ?¤çò¥¢€</text:span></text:p>
        <text:p text:style-name="P2"><text:span text:style-name="T1">(¢€?E:›@??i‹îÒÓ{Ð?©?àT´Ú?\ÒÓh ?Rg?™¢€?MíGz(?¢ƒíE??E?{Ð?E%?UÎÚ}1)ÿ?Z?(£­?Z?ãnõ­Z??\é_ÚvÐ ?í÷Û†Ü[?cúüÝjÅÎ±¬¤Ú^ˆ¾T:µÔeî%uV?Œž€qÑjÔZ?ô~*“X{è?$ù?/+Ÿ/£&gt;¿(æ¥Ö4'Ô/mu?;¯²ßÛp²?Ü¬¼ü¬??Aê{Z?ÑV[~%K-OV[¸Ð/çŠ[‡€½­à@£8$n^«.Û]×î4Y/…ô</text:span></text:p>
        <text:p text:style-name="P2"><text:span text:style-name="T1">Ëx¶»|…î?ÍúÖö—¡ÜÛë?jÚòÜÝ¸Ú«?mE?Ž?</text:span></text:p>
        <text:p text:style-name="P2"><text:span text:style-name="T1">Ï‹ÂW;Û.£?öc]‹£?•™<text:tab/>?³ÿ?×¥¨ùð÷{tÿ?‚C®xƒUÐµèáf[›5%? ?Rv·=ynŸïT–Ú®­q¢ë?É©ÛMöBDR$†</text:span></text:p>
        <text:p text:style-name="P2"><text:span text:style-name="T1">7?ÿ???VÆ‰=ßˆ$¾šæ&amp;³šÜÛ½¾Ï˜Æy#w®îsTì&lt;/q§øvÿ?I‚ò0×R?æ”Î?€??ëŠ5?«‡äJÊþ…?â=gOÓtýZùàº±»;]Q6¼gžŸ÷ÍMâÿ??jZ&gt;§??0?ð??9?xÆyÜÞ¸éRGá©íìlµ?Me°´;–?¢Ú[êßK?†.nu»JææÎ:6"–Ü8ŒcåÀ&lt;ep)õ.3ÂªŠR¶—ô}ˆ¥Ôõ©|?¥ÞXÎ¬òG,—3??EÀÈ</text:span></text:p>
        <text:p text:style-name="P2"><text:span text:style-name="T1">éŒ?PèÚ§ˆu?'¹–uX^ÑåŽan»VE|m'¿Ê§þú«Ú‡µ??Ã÷ZPÔbem‰¼¯õ`ç~}r:TÚf‰§xvm0_Ä[?`—ÊáC?[#¿ZZ™Ê­?œU·íÐÉÅ?…·ƒÿ?µîZ9î.'ò ]V&lt;g9Ç_»SÜê:ï‡î¬$Ôî`¼µºq?Š‘*?˜ú?Œõ©`ð‘&gt;?}?òñdE“Ì·–4Á¹ÎG~´§Ãz…ýÝ›k:¬w0Z?¤QE´ÈxûÇð¦&gt;|=ÞÖ×þ?Š?‡ˆu]+Å?ZÜË?šj¸?A?ýÈpJ?zü¿®Úy×5¨ü)6¤·1Ü¿Ú|±,P)?F2?ñÑ³ÇZÒ—ÃóÝê?“Þ^E%­òl1?°Ê?Ü ú¯ëL·ðÝåŸ‡#Ò­¯Ö)Ò4NŠzzb– êáùU’¾…</text:span></text:p>
        <text:p text:style-name="P2"><text:span text:style-name="T1">_Üê?—?O?â<text:tab/>?Å,h#;G÷—ªŸ­hjw©§i—7…&lt;Ï"2Áwc' ?úš¡ ho¤K&lt;÷1Ë=ã†o)?"àžƒþ?ZwV‘_ÙMk70Ì…?</text:span></text:p>
        <text:p text:style-name="P2"><text:span text:style-name="T1">Ï&gt;”Î*®Ÿ¶ºøt995O?[h)â?º¶h?‡6~@?!8?n¿­;[ñ?õµÞ•4:Œvv?ñ?Ì–âC??$ñ“Ö¥ÿ?„SR“OM&amp;miN˜Ž?Ôƒ???Bçÿ?¯Vu??]\ê???wñÛGc?Kxž-øÀÁÉïÓ½?z©†æW·^Ÿq¡¢?FK'mIÖg2??ˆª¡¢ mm«Ó&gt;‡šƒÄ·?ž‹%æ:Ç$?4€ mÉÓ¿Lg5³€:}ÚŽx’â? •s?ŠQ‡±?4?tj%UI­.p/âËï·&lt;#ZƒÉ?~h“ìéÌ¾Vvýw…hßêºÆŸàÈu)ïã?“H¬£ÈO¸Ã…#?í»?…D&gt;?Áý›??é|õœ»L?’˜?/éš××ü?q¬Íjb¼Š?{\2A$?Ô°îÞ£??wG©R®?š&lt;¶·]</text:span></text:p>
        <text:p text:style-name="P2"><text:span text:style-name="T1">ž?Õ5=bËS[›øÌgËO.$+?Áù^??ÿ? Óü%«Þj?l×Ú­ôLžxŠ5(‘à“Ï?Ý»¥:ÓÃ—Ö?µåõž£?<text:tab/>r?y1Ú¨U?;0:|¼væ«ZxBúÒÒ;?íhšÕnVàÇö|?Ã?Å×µ&amp;eQáåÍf•ím6?ö¿?\xSÓmõ8‡Ù?Ì@öé†??.vçø±šañÄž?Žú8#ût—?eÿ?d0?Ü?Ðô«ÒxoUþØ¿Ô-õ¨â’ð?oôpHCŒ?î?ÆiÇÁöðŽ.%2Éæ‹¼ù„cvßLqŒÒÔn¦?É;tÙ~e{G[ðþ«§Ç©^Akxû???1·?íÇ¦êËÖ&lt;C«éšÞ¥dúÒD</text:span></text:p>
        <text:p text:style-name="P2"><text:span text:style-name="T1">ð©µFÞN</text:span></text:p>
        <text:p text:style-name="P2"><text:span text:style-name="T1">¦vñ€ÝO¥nGáËË­JÖëZÕ~Ø¶œÅ?D?gƒ–?…Awá<text:tab/>ïu;ë«EdŽì?hü€??|˜oöJ§×ñ¦Š¥W</text:span></text:p>
        <text:p text:style-name="P2"><text:span text:style-name="T1">?^vzv ×5½bÛÃZ^§?ëg4Çdñù</text:span></text:p>
        <text:p text:style-name="P2"><text:span text:style-name="T1">ÙÈ%[æÎ8^ŸíV·‡çÔ.|éç¿MBÁ€û-ÂÀ±n á²½F?Ç5F÷Âúþk§Ï¬)KwÜ?ìã$??ƒßåæºh?©o?Ï/›0@?@¡w7sŽƒ4µ9«Õ¥ì”`•îþâ;ß?ì7?f—É˜FYd*??s÷{×? k?Þ°ö¦-Y'N</text:span></text:p>
        <text:p text:style-name="P2"><text:span text:style-name="T1">Ý¨µ</text:span></text:p>
        <text:p text:style-name="P2"><text:span text:style-name="T1">Â?dïÆ?}?5ÙÝE,ö“C?¾LÎ…VB»¶ç©Çzç´ÿ?ê?<text:tab/>g?öÖëKiüÿ?%-ö?ç,g84j,&lt;éF””­~…T»ñ%Î±«XÛêÑ¡</text:span></text:p>
        <text:p text:style-name="P2"><text:span text:style-name="T1">è</text:span></text:p>
        <text:p text:style-name="P2"><text:span text:style-name="T1">ª~ð?Bç??w¨nüO©OáHu‹9ã¶™'6÷?ˆ•Ã??7g?«ÍáOí÷÷qk¾SÞ²âÔgoL?ÛŽã?jO<text:tab/>ÛÂ3ý?ò/Î$óÙrKú•ôÇ?ÑÐëaÕ›³Û§ßr(¯u;=bé/µ?¹µ³²?N¢Ý?ÉòôÏnyªvw&gt;'Õô–Õ­u?".O‘iä&amp;Ò àüÍÓñ­};Dž<text:tab/>®®5;ï¶Ís?·oÝ?Q??Æ+6?<text:tab/>^Áe&amp;›?·"ér&gt;Z#?/Œä€Þøí¥-IUhÝÙ«éÓ@ñF©ªiz~•ö{èà¼›÷rÇ"FC6?æ,xP­éÇÍQéZžµªx]ç‚ëÍÔEÈ)?»QŒñÑ¸=jåÏ†¥¸Õ¬®~ÜŸd³</text:span></text:p>
        <text:p text:style-name="P2"><text:span text:style-name="T1">±[Kn$???'©lu"?Ã—š&lt;×ÒEª©ûP'h·</text:span></text:p>
        <text:p text:style-name="P2"><text:span text:style-name="T1">«';X?œgîô§Ð~×?¨¤­Í¾Þ{?ú?ÿ?ˆ¯õ?ÞßyÖ±Ü½¼¸·p?ù[=zÓ´ísR†Ó[¼¿¼[¤°s?Eä*nmØV%yü+SBÐ®´gºÝ©¬ñÜ?û|€¸ÿ??súT:w…ÞÙ5?o/þ×?ðc*ˆ??äçp&lt;ÒÔ%[?äî•´é÷™²ê?"³Ðañ?ê0J­µšÌÀ¡B1Âáºú;_×u{;­&gt;óOvkKˆ?éí¼¥;P`¶[¯9íÒ¬Ÿ?^Ke?›q®ÈÚlo‘?€+?:)oÿ?_Ò´gÑ&amp;“Xµ¼Šñcµ¶Œ@-&lt;€ÀÇŒ0ÝŸâ?j</text:span></text:p>
        <text:p text:style-name="P2"><text:span text:style-name="T1">¶?I7g¿N…??j·Z®«¨J5?&gt;Â?¾T^B©?Æá–ëòà¯½t‚±t??&amp;€÷ÞTþd7???®`?€Nyá«kšg?%Óu?³ØZJ( ç</text:span></text:p>
        <text:p text:style-name="P2"><text:span text:style-name="T1">(Å??&amp;vÓ…5</text:span></text:p>
        <text:p text:style-name="P2"><text:span text:style-name="T1">(4?êZnih?rh¦ƒGò ?qE2ŒÐ?¨¤É¤ ?RÓ‡?}h?4´ÜâŒÐ?¨¦ÑÍ?/ñRÓsN ?Ši§P?IšZLÐ?ÆêZoÒ‚h?£µ&amp;iy4?}h¤£4?´w¤¥Í??P?:(?éGµ?Š?(£=é(??RŸZLÑüT?´†Š^h?£4{ÒP?õ¢zOn”?´”RÐ ¢’Š?(¥÷¤ aE?P?hiA4Q@?É “E??dü´dÑE??4g?(¢€š2h¢€?M.h¢€?&amp;—¥?P?i?4Q@???h¢€?&amp;–Š(?3–&gt;ÔdÑE??ši&amp;Š)?fŒÑE0Òö¢Š?LÓ²h¢€ñžôdÑE??‘F~j( ?¦fŠ(?M&amp;h¢€Ñš( ?dÑžžôQ@?~jMÞÂŠ(?rhÏËE???hÉ¢Š?nIëI“E??dÑ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 0 obj&lt;&lt;/Type/Page/Group&lt;&lt;/Type/Group/CS/DeviceRGB/S/Transparency&gt;&gt;/MediaBox[ 0 0 396 576]/Parent 2 0 R/Resources&lt;&lt;/ProcSet[/PDF/Text/ImageB/ImageC/ImageI]&gt;&gt;/Tabs/S&gt;&gt;</text:span></text:p>
        <text:p text:style-name="P2"><text:span text:style-name="T1">endobj</text:span></text:p>
        <text:p text:style-name="P2"><text:span text:style-name="T1">9 0 obj&lt;&lt;/Type/Page/Contents 10 0 R/Group&lt;&lt;/Type/Group/CS/DeviceRGB/S/Transparency&gt;&gt;/MediaBox[ 0 0 396 576]/Parent 2 0 R/Resources&lt;&lt;/ExtGState&lt;&lt;/GS11 11 0 R/GS12 12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0 0 obj&lt;&lt;/Filter/FlateDecode/Length 276&gt;&gt;</text:span></text:p>
        <text:p text:style-name="P2"><text:span text:style-name="T1">stream</text:span></text:p>
        <text:p text:style-name="P2"><text:span text:style-name="T1">xœu?oÂ0?ÅwKþ?7ÚCc_HB"!¤üƒ¤?-­]u@)„4?„Rwè·o’R<text:tab/>¨"/¾»çw¿g?žL½+6?&amp;???SlÞË-¬„nŽk¡¿¥X?U}(LÝ?„úz3]++‹myšN!Jbˆ4%b†€h¹6è?%?²=?žc¥?®ÓN&lt;ÐûV7WˆP}R"¡ú-ís9§dÅ€¯AßS’¶ž?”&lt;Q?é"?1??5Æ4ûaÎYÓ˜+Î?²QÐS</text:span></text:p>
        <text:p text:style-name="P2"><text:span text:style-name="T1">î?±ì6.â&lt;?ù?nëp??e`!¸è[Ò&gt;û&amp;9¿s˜Š¹Ë^”ÊyÀ???¼rtX?ÑÜc?èîšrtYÈG¬?gé³º@?þbÛó­±{½?n^þi?´-XÚ'þ?®ˆz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 0 obj&lt;&lt;/Type/ExtGState/BM/Normal/ca 1&gt;&gt;</text:span></text:p>
        <text:p text:style-name="P2"><text:span text:style-name="T1">endobj</text:span></text:p>
        <text:p text:style-name="P2"><text:span text:style-name="T1">12 0 obj&lt;&lt;/Type/ExtGState/BM/Normal/CA 1&gt;&gt;</text:span></text:p>
        <text:p text:style-name="P2"><text:span text:style-name="T1">endobj</text:span></text:p>
        <text:p text:style-name="P2"><text:span text:style-name="T1">13 0 obj&lt;&lt;/Type/Page/Contents 14 0 R/Group&lt;&lt;/Type/Group/CS/DeviceRGB/S/Transparency&gt;&gt;/MediaBox[ 0 0 396 576]/Parent 2 0 R/Resources&lt;&lt;/ExtGState&lt;&lt;/GS11 11 0 R&gt;&gt;/Font&lt;&lt;/F1 5 0 R/F2 15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4 0 obj&lt;&lt;/Filter/FlateDecode/Length 337&gt;&gt;</text:span></text:p>
        <text:p text:style-name="P2"><text:span text:style-name="T1">stream</text:span></text:p>
        <text:p text:style-name="P2"><text:span text:style-name="T1">xœQKo‚@?¾“ð?æÈ?Ü???c‚(–¦V[·éx ŠÖƒbíöÐß]°F°$Í&amp;“Í&lt;¾Ç‰Nr·ÉW?ú}?I™¯Þ‹5dD”Ç%?ßÇ‚ÌóíîË]y ‹¯7©SwE¾.Nƒ?G1…i„?cØ³AlLƒ?U?÷°C]ð\Uá öªo²`¶Ÿ¦Aa«ÃÄ42Ð?Ä½iŒ?Ò‡i&lt;™?Œ§1?iÃRÊrß­.)KÙP×Òã„•–N^ sÍ8Ó?Ð†Iû?“,T)?&lt;æc^›„?Å”º?ˆUfeiš.¯xº·e3?ó&amp;?­ ®eÞ?d­+?mØã€«#P%Ê&gt;?Ofˆ[/ÈUÐ=ÇzÔa¤C$t¬’é?ueØ¹QO%Õï5BÌ±?.ƒºòŒ¼suŒz^¿pÄˆyõï–ã_ËñCìò¦hMþöº¶ƒÕö;{«?þ?Q±¦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 0 obj&lt;&lt;/Type/Font/BaseFont/ABCDEE+Garamond,Bold/Encoding/WinAnsiEncoding/FirstChar 32/FontDescriptor 16 0 R/LastChar 121/Name/F2/Subtype/TrueType/Widths 2951 0 R&gt;&gt;</text:span></text:p>
        <text:p text:style-name="P2"><text:span text:style-name="T1">endobj</text:span></text:p>
        <text:p text:style-name="P2"><text:span text:style-name="T1">16 0 obj&lt;&lt;/Type/FontDescriptor/Ascent 862/AvgWidth 422/CapHeight 654/Descent -263/Flags 32/FontBBox[ -147 -263 1168 654]/FontFile2 2949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17 0 obj&lt;&lt;/Type/Page/Contents 18 0 R/Group&lt;&lt;/Type/Group/CS/DeviceRGB/S/Transparency&gt;&gt;/MediaBox[ 0 0 396 576]/Parent 2 0 R/Resources&lt;&lt;/ExtGState&lt;&lt;/GS11 11 0 R&gt;&gt;/Font&lt;&lt;/F1 5 0 R/F3 19 0 R/F4 24 0 R/F5 26 0 R/F6 31 0 R&gt;&gt;/ProcSet[/PDF/Text/ImageB/ImageC/ImageI]/XObject&lt;&lt;/Image33 33 0 R&gt;&gt;&gt;&gt;/StructParents 3/Tabs/S&gt;&gt;</text:span></text:p>
        <text:p text:style-name="P2"><text:span text:style-name="T1">endobj</text:span></text:p>
        <text:p text:style-name="P2"><text:span text:style-name="T1">18 0 obj&lt;&lt;/Filter/FlateDecode/Length 1877&gt;&gt;</text:span></text:p>
        <text:p text:style-name="P2"><text:span text:style-name="T1">stream</text:span></text:p>
        <text:p text:style-name="P2"><text:span text:style-name="T1">xœ¥X[s›8?~÷Œÿƒ?a'–‘??Lg?Û¹tÒ$kãíCÛ?â?Ã¬?.Æéå÷î?ÙsŽÀ5Äv&lt;»í„ éè\¿óI¤V”éS4+Ùéiÿ¬,£Y??²Ïý0_~í‡?—qÿ&gt;š§YT¦yÖŸ¬?JœºŠ£Ç¸xÿž??ì&lt;ìvú?‚<text:tab/>Á]ÉÂ§nG0þ¦?îY?s?XQ,|?¹Ë‰?l¾êv,6ÇÇe·óÙ`æW?~èvF é[·óg·ÃF??¬¿Çµó¼,óçýÞ]äyÙð®å?/{í²þ=Zü8¸?2«?esf&lt;Æ½áÈlGì6Â</text:span></text:p>
        <text:p text:style-name="P2"><text:span text:style-name="T1">|?`¸ÂáJU&amp;ÆÌ´©Ù³</text:span></text:p>
        <text:p text:style-name="P2"><text:span text:style-name="T1">64]ƒÝ±?v?SlÂBf:ÆÈìyàGÏ5®qx‹K#†òã-çö§X*Å=Ñ´¹?Ö«€D+?[5ô<text:tab/>aqÏgŽ£¸¬õ</text:span></text:p>
        <text:p text:style-name="P2"><text:span text:style-name="T1">ÓÕl½?ïVå?kùµ‰^qá`r}îÖ<text:tab/>þž–<text:tab/>!¦8Â ~Åê¸°?˜ò›Ê?†%[a?</text:span></text:p>
        <text:p text:style-name="P2"><text:span text:style-name="T1">u~@•±=‡Ûn¥?«p‰Ç—p„µ¸…?õ?=;?às:™\›žq‡ï·?³'±VÒø?¥$©ðÊ?®ž¯P‡~Å·3|? ¾«Ñxr\Ô¾à–lºy0jû`ÔÂ²¸?êÜ€K»RwWGŒ?“[^ã`?NC?…—g?À°šÆh)š›á?Âu|A¢ÊÑÕék½74okáéåt?šÂ1Ú€©b‡z´çB‰?›+í,ëYÜ??ÆpöÙâ•?{—?<text:tab/>!?</text:span></text:p>
        <text:p text:style-name="P2"><text:span text:style-name="T1">-?î?µ¬sùþ(?¤âŽØÖðyg?­TË€¯¹k2º‡Ä??&gt;š=eœãÛøÈlø’« ©O`ÙD?Ox?…'?Û½ý±¼Â“s?O?¿ÙÂå¶¨Ô…WãÑÈ¬Zàf4?§ãÑ„??|ã–é?Ù´Å?p2?¯?CÔ?Ó›éÇã?ñ$B¸aù` îáÆp-.? ??ýÿjIËæ¾ÝÔ÷?ªeÃñÔòê`ª}?I?´Ø?hÜõ?M‚×i;ËÊ¤È—9V?9^–I:c÷Elö„ Ù#Y?˜Å?</text:span></text:p>
        <text:p text:style-name="P2"><text:span text:style-name="T1">õ??ö??;[¾épàpGÁ‚ò¸#kˆA</text:span></text:p>
        <text:p text:style-name="P2"><text:span text:style-name="T1">?ÄO¬ù?\\âÛ?ˆù?_? ®?S„o?ˆ,ö??RSØ?</text:span></text:p>
        <text:p text:style-name="P2"><text:span text:style-name="T1">¼%°@ÛiÄÊ?WX„ƒ™),ãïkN³ßk•¨ì??s?†¶]nô°43}­m¹1E¦#˜‡ë?(ÈÈ“W™tXÐ®“ô\îµÂ¦?3?Ót{ ç× {‰Czä°X”ûÎc!?·#]—¿Ò‰;žØ?j?jüI©è1ÛaoŒQ&lt;à0F” -ˆhˆm½?ÁE”a+Ç?$#:Ë?þ?D‹ß@‹Ëü×$I¤+°o*§–òìW&lt;¯vì…ë</text:span></text:p>
        <text:p text:style-name="P2"><text:span text:style-name="T1">Ü?·÷î(Õ.£x%qw?íypÈXö{iívbwN?î{û½x•“à ¯)84°{Pk}y‹?ú$3±? dPl ¥Œ2®ë¬?ã<text:tab/>–‹ü??&gt;É%&amp;Â&amp;Ë$ÂrãþGl?-?L?¬e@©CÛôê?±ƒ;Hì%……?µ³­ã?Ö~ê£?Fe?›õÊ?_g°T®?o¤¥ØáèöžË¸xŽLíè¾ŽP6ÝP…åp«NO?ÿ€ô”ïÌ=Ú¼FZ?Ý–‚?¹ˆ_ #?pbÍ‘Cÿ^g«?“ÌÉM¸?M0üø?&gt;X`†6= k­0•4Œg<text:tab/>Šh?q?›€ç²GÓÓûoH&amp;)–°º€?</text:span></text:p>
        <text:p text:style-name="P2"><text:span text:style-name="T1">g/9¶!í/1õôö?,Ï‘ÅøÎÐÚÐÁ??»s;´/Æ_šflcÁyÈ…Ûœ“7?#?@¬.Ì*?Ø°</text:span></text:p>
        <text:p text:style-name="P2"><text:span text:style-name="T1">?‹BŸ4o%³ªF`Ã‡†SY&lt;G&amp;?S??p(XŸ›?^…X—0Ÿ`ž<text:tab/>Çˆ?ÌäBÃÀ‘:Áë?7¾ÄøÜÅM­Ë€mqÛkúñÅDu?AœÐŒ`]Ô@N&gt;·ÑìÈm4ÃhLÀ}Ôg</text:span></text:p>
        <text:p text:style-name="P2"><text:span text:style-name="T1">ì|Ò½?–q</text:span></text:p>
        <text:p text:style-name="P2"><text:span text:style-name="T1">b?/?ÁÚ±1ÏR?x|Ìq÷É&amp;¨a^dÈ¿QÕ?dÿd;f&lt;¶ÒòWŒ??iØôëÉ®b´J?wM§Ž\`M•€?ßôV˜TÝ[÷àž??°?§×¶¶??/clSÝ˜¸ŸüJWH+?ÍZ?Ë:µ)A¹f+-ÿ??cÐ?W?¥9¿)?\¢ ƒs…«‹¦+?Da øÇÆZT<text:tab/>´Ù?h¬ç?ÇcogÜ?|ƒµ70†?‘šøòŠ?%šÙ¸£'6N¥eZ‰f¨¢ª"HŒ2b?@Ve?ÜLt&amp;?D/˜˜¢*Ò{kGuOZ–ŒS÷UˆZpY;Œ??¥µnœùQ%®˜¡?Tß3âÚÆÉÆÇ‚ ?WÕ¥xªâÿ.ˆÜNùÁ,+ø?¬³Lwz¬-™N«ƒC??òŒî-WH”ÌÒhsì¼Ej?&gt;µàÒµmyP Òc&lt;œˆÓ—˜®Q“šÏb$}×xW›?‘·ä´Ü-n§?›.½Ämz%Ç•'Ú?åhë#]?$S˜ñŒ=£?ÈõMïÍ#?(Ñö?±lÒ£AV[ µ?ÝQÓ"uî¡¿IYÕµæ[·?ßüøÏSð</text:span></text:p>
        <text:p text:style-name="P2"><text:span text:style-name="T1">$&lt;…7&amp;?nËÂã¾ÏŠ¸Ûùô?Ëº?øÎ—¾v?¼”ôÙn+ú?±|6Ã?5^?Gó?Š1ÌYý—½?‡­t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 0 obj&lt;&lt;/Type/Font/BaseFont/ABCDEE+Garamond/DescendantFonts 20 0 R/Encoding/Identity-H/Subtype/Type0/ToUnicode 2944 0 R&gt;&gt;</text:span></text:p>
        <text:p text:style-name="P2"><text:span text:style-name="T1">endobj</text:span></text:p>
        <text:p text:style-name="P2"><text:span text:style-name="T1">20 0 obj[ 21 0 R]</text:span></text:p>
        <text:p text:style-name="P2"><text:span text:style-name="T1">endobj</text:span></text:p>
        <text:p text:style-name="P2"><text:span text:style-name="T1">21 0 obj&lt;&lt;/Type/Font/BaseFont/ABCDEE+Garamond/CIDSystemInfo 22 0 R/CIDToGIDMap/Identity/DW 1000/FontDescriptor 23 0 R/Subtype/CIDFontType2/W 2946 0 R&gt;&gt;</text:span></text:p>
        <text:p text:style-name="P2"><text:span text:style-name="T1">endobj</text:span></text:p>
        <text:p text:style-name="P2"><text:span text:style-name="T1">22 0 obj&lt;&lt;/Ordering(Identity)/Registry(Adobe)/Supplement 0&gt;&gt;</text:span></text:p>
        <text:p text:style-name="P2"><text:span text:style-name="T1">endobj</text:span></text:p>
        <text:p text:style-name="P2"><text:span text:style-name="T1">23 0 obj&lt;&lt;/Type/FontDescriptor/Ascent 862/AvgWidth 387/CapHeight 654/Descent -263/Flags 32/FontBBox[ -139 -263 1063 654]/FontFile2 2945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4 0 obj&lt;&lt;/Type/Font/BaseFont/ABCDEE+Garamond,Italic/Encoding/WinAnsiEncoding/FirstChar 32/FontDescriptor 25 0 R/LastChar 252/Name/F4/Subtype/TrueType/Widths 2955 0 R&gt;&gt;</text:span></text:p>
        <text:p text:style-name="P2"><text:span text:style-name="T1">endobj</text:span></text:p>
        <text:p text:style-name="P2"><text:span text:style-name="T1">25 0 obj&lt;&lt;/Type/FontDescriptor/Ascent 862/AvgWidth 324/CapHeight 654/Descent -263/Flags 32/FontBBox[ -217 -263 1129 654]/FontFile2 2953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6 0 obj&lt;&lt;/Type/Font/BaseFont/ABCDEE+Segoe#20UI#20Symbol/DescendantFonts 27 0 R/Encoding/Identity-H/Subtype/Type0/ToUnicode 2956 0 R&gt;&gt;</text:span></text:p>
        <text:p text:style-name="P2"><text:span text:style-name="T1">endobj</text:span></text:p>
        <text:p text:style-name="P2"><text:span text:style-name="T1">27 0 obj[ 28 0 R]</text:span></text:p>
        <text:p text:style-name="P2"><text:span text:style-name="T1">endobj</text:span></text:p>
        <text:p text:style-name="P2"><text:span text:style-name="T1">28 0 obj&lt;&lt;/Type/Font/BaseFont/ABCDEE+Segoe#20UI#20Symbol/CIDSystemInfo 29 0 R/CIDToGIDMap/Identity/DW 1000/FontDescriptor 30 0 R/Subtype/CIDFontType2/W 2958 0 R&gt;&gt;</text:span></text:p>
        <text:p text:style-name="P2"><text:span text:style-name="T1">endobj</text:span></text:p>
        <text:p text:style-name="P2"><text:span text:style-name="T1">29 0 obj&lt;&lt;/Ordering(Identity)/Registry(Adobe)/Supplement 0&gt;&gt;</text:span></text:p>
        <text:p text:style-name="P2"><text:span text:style-name="T1">endobj</text:span></text:p>
        <text:p text:style-name="P2"><text:span text:style-name="T1">30 0 obj&lt;&lt;/Type/FontDescriptor/Ascent 1079/AvgWidth 705/CapHeight 728/Descent -210/Flags 32/FontBBox[ -513 -210 1961 728]/FontFile2 2957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1 0 obj&lt;&lt;/Type/Font/BaseFont/ABCDEE+Segoe#20UI#20Symbol/Encoding/WinAnsiEncoding/FirstChar 32/FontDescriptor 32 0 R/LastChar 215/Name/F6/Subtype/TrueType/Widths 2959 0 R&gt;&gt;</text:span></text:p>
        <text:p text:style-name="P2"><text:span text:style-name="T1">endobj</text:span></text:p>
        <text:p text:style-name="P2"><text:span text:style-name="T1">32 0 obj&lt;&lt;/Type/FontDescriptor/Ascent 1079/AvgWidth 705/CapHeight 728/Descent -210/Flags 32/FontBBox[ -513 -210 1961 728]/FontFile2 2957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3 0 obj&lt;&lt;/Type/XObject/BitsPerComponent 8/ColorSpace/DeviceRGB/Filter/DCTDecode/Height 36/Interpolate true/Length 1368/Subtype/Image/Width 56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$?8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LÒ×#¬øŠóRÔ?Ãþ?–'ÔG?zQ$:rç?wf”à…ñl?È?þ£­éZG—ý§©ÙÙy¹òþÓ:Ç¿?Î7?œd~b¦±Ôlu;as§Þ[ÝÀIQ-¼«"äu???ÉŸø?ÂC.¬šPžGÈ¿Ö¤ŽIæp?O™/$ñÐ`?ÀW)¨§‡5a.³¤x?~›?±mZ;ÕÒRlŸœä23¨*&gt;fïœz?UÔ5M?IgÔ¯­¬áfØ²\Ì±©l?Œ±?8?jž<text:tab/>â¹·Žx%Ia•CÇ"0eu# ‚8 Žõæ??´‹mbIõK?Ziºl‘«ÚM©;]^Êç‚ÛäË,{@ÀãÔguwº–µ§h</text:span></text:p>
        <text:p text:style-name="P2"><text:span text:style-name="T1">¦ÙÈ?’òtµ´¶2ÍÐ??tD?±è?ú??­E?P?Ÿ|PÕ/M¾‘áM-¥Žÿ?Ä7?gó¢Îapf`G}¤~?jí4*ÇDÒàÓ´Ûd¶³€b8“ ç'“É$’I&lt;’rkˆø¥k¢÷ÃÞ*ðô-uw¡O#If‘îy¢”*¾ßSµHÀ?ù²0Emx[â?‡¼Wg?Ú_Ã</text:span></text:p>
        <text:p text:style-name="P2"><text:span text:style-name="T1">ÙMÒÙO I¢#¨*y zŽ(?Œ¸¸¾Ò¾#kZˆ&lt;?ªkn^1¤\Ù[­ÄP@ ð¡¹É9cžIà?9ë,´MGÄz¼z¿‰­~Ëkg.í7G.®"u&lt;\JÈJ´„g</text:span></text:p>
        <text:p text:style-name="P2"><text:span text:style-name="T1"><text:tab/>T?¬r:[SN´·yî/ía†1¹ä’eUQêI8?Í^|FÒ7›}</text:span></text:p>
        <text:p text:style-name="P2"><text:span text:style-name="T1">+¯?^g?V”žj/??åûŠ¹ÀÎIÉéÁ ?“UÕ,´]*çRÔ'?Z[!’Y?'?{?Iö?ËøRÆ}U“Æšµ¼°Ë*?t«I†</text:span></text:p>
        <text:p text:style-name="P2"><text:span text:style-name="T1">­·÷Šã‰$9$ó…À??jÛB¿ñ?±_x²??4)-¶‘?†Hàp?2·?f?§?Wœn8jêè?¢Š(?</text:span></text:p>
        <text:p text:style-name="P2"><text:span text:style-name="T1">súç¼1âK”¸Õô[[©Ðm?•*Äz?¸'ñé“ëE???ÂŸ?ÛÌ“'†¬‹!È??×ñV$?ÄWY??ÛB°Á?qDƒ</text:span></text:p>
        <text:p text:style-name="P2"><text:span text:style-name="T1">‘¨U?Ø</text:span></text:p>
        <text:p text:style-name="P2"><text:span text:style-name="T1">( <text:tab/>¨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 0 obj&lt;&lt;/Type/Page/Contents 35 0 R/Group&lt;&lt;/Type/Group/CS/DeviceRGB/S/Transparency&gt;&gt;/MediaBox[ 0 0 396 576]/Parent 2 0 R/Resources&lt;&lt;/ExtGState&lt;&lt;/GS11 11 0 R&gt;&gt;/Font&lt;&lt;/F1 5 0 R/F3 19 0 R/F4 24 0 R/F7 36 0 R/F8 38 0 R&gt;&gt;/ProcSet[/PDF/Text/ImageB/ImageC/ImageI]&gt;&gt;/StructParents 4/Tabs/S&gt;&gt;</text:span></text:p>
        <text:p text:style-name="P2"><text:span text:style-name="T1">endobj</text:span></text:p>
        <text:p text:style-name="P2"><text:span text:style-name="T1">35 0 obj&lt;&lt;/Filter/FlateDecode/Length 2482&gt;&gt;</text:span></text:p>
        <text:p text:style-name="P2"><text:span text:style-name="T1">stream</text:span></text:p>
        <text:p text:style-name="P2"><text:span text:style-name="T1">xœ•YÛnÛH?}7àà#<text:tab/>Dmö…·Ý @ì83™Í?Þ±?ƒE2?²B[ÄH¢†¢ÍüÑü×~ÈVU_Ä¦Hš‹ ²HuWWUWWS}ñ¶i«‡åª</text:span></text:p>
        <text:p text:style-name="P2"><text:span text:style-name="T1">^¿¾xÛ¶ËÕºü?|¾¸«÷¿]Ü}ß—?7ËÇj·l«zwqûtßâ«?Ëå×²yó&amp;¸|w?\ÞŸ]¼ç?ç,?ÁÝÃù??bøÇƒ4a2VA¢à—4¸ÛÂ¸?n9???çgqðˆ??œŸ}?ƒè·àî§ó³kôÇùÙ?ÏÏ‚ëŸ¯‚‹?Õ.ë¶­·ãÚ½¯ëÖÓ®§,H—Ñuƒ‹?\ñç«?ï‚¸gdá?(Y¦À@^°\?¡¿&lt;E?~?iXG2Ü&lt;D<text:tab/>,´P"¼mË*Rá?Þ–ð·Á·2¼Ç¦„?Äÿ¯¢ÔÓ¬k?—?+2Áu´(Hª[??´?\—? 5‹?&lt;?s?åæíÝ?Þ¢?ú±]ƒ?Ý?›?¥­à¹%‹œŽúg»Œ]ºåp</text:span></text:p>
        <text:p text:style-name="P2"><text:span text:style-name="T1">Ì?aÓT«h‘é‡ÍÓ?ÿè!ßÈþ’¦??j=??,¶†¶ÍÒ¸?ÕØAKX¶-ÁpÒD„÷ðëwmƒ?ÿ?ezÀšÆÒ¢Õîh¥?¯é?¦u?á•3?G&lt;â“Ý)?&gt;Àk´Z?µkÜKã?AÃÈýU[™q¨(ë™7|N„Š™ä¾±]ÇœD%ŸŒJ.c?UHÆs#Ž,C­öÆAMõˆz¯á±ÅM<text:tab/>ÿ";(VŠÌšõ??Ð???^îÉ6?74ÜŠ[ã‹Š&lt;¹²ŽíEõ,/dŠ¥©¯ö¤?Ä´?À©‚?*“L¤F?jõdÃdS™?·6ûMûw?E¾? ž÷fƒ?øpt‚œð?œé?ÈQIOëI'È?œ X&amp;?•</text:span></text:p>
        <text:p text:style-name="P2"><text:span text:style-name="T1">Æ4)q‡c»Ã¿ÔOm??¯ìóä?r…ÝãN6?á§?\$`¢T3</text:span></text:p>
        <text:p text:style-name="P2"><text:span text:style-name="T1">‚¥?OƒI{Ô´=\`âS`–´é¯º?=?&lt;çÍ÷È¤?TûÁ&gt;¸ØGC?Í?71ì?0</text:span></text:p>
        <text:p text:style-name="P2"><text:span text:style-name="T1">¢d±tÉ¥¶ã!i¤ðm8U<text:tab/>?F?žN‹Ñ¡ŠÉ¤34XÄpäÁ1«Ï¸ÈÈ,&lt;ÏÞ¬˜&amp;Œ®"%Ë¥§Ðiàc”’¹?´?L?‘•æ,õeí¬_ßa:?wÍ</text:span></text:p>
        <text:p text:style-name="P2"><text:span text:style-name="T1">ƒB0åoÜd?$/Õ]‘ª@‰”<text:tab/>›0ûÕÕEôPAváÌsxJù‰</text:span></text:p>
        <text:p text:style-name="P2"><text:span text:style-name="T1">ò$§¦,åÞŠ¯ãøR¼95¾?9ã™¯*%YA!–Ì«?&lt;?—¾”Iÿ¥“þË2È´à?ž0‘?qïªƒ<text:tab/></text:span></text:p>
        <text:p text:style-name="P2"><text:span text:style-name="T1">?{8*w?láE¿‰"üVµëãS[.ÑË8Ý¦ÓÆ?†‚ÿ7ão?‰Ç²Â=hKB?6œà']@?PµOÕ¨#?jNí°</text:span></text:p>
        <text:p text:style-name="P2"><text:span text:style-name="T1">?ƒX}r£?LêëÓÍ?©Ãg ‹™BoÅŠ©ÌE?¨?6´˜Û)ù´?G|?Þú??ÂW?Â%„??à??Þ®Ö‘ŽBŠÄ?g ?M½…ï\—?²û?´w?€?]„‚“ú ¾­#n¾Þ–{?@Ûû#¨„×é+‚yðB&gt;èQï?ÊèÂ=!?í€½IŸH(Ö©õI??v?a??&amp;}&lt;(LŽ}6úìºIÜ=XK)?·÷¨¼?bÆV‹]Œ­ðxáÊù?$?Eä3á??§¾í“‡1ó?c†"†tE&amp;Š?šÌ¡\'?"‡q?XAy³¨žHª?û¾1.—ÄPŠýYºžŒ’?À¥u&lt;åpO·l?À?¤N(z»ºÓ1uÊ—S'Ô±ÞÄ<text:tab/>b”0Åý±_Â÷µ</text:span></text:p>
        <text:p text:style-name="P2"><text:span text:style-name="T1">7GtÍ«;D¢??x:|€<text:tab/>3Œ'?Õ¾0?ôw?õòK4?öÂvðq+Gˆi&gt;'ÁËŒ³ÌÂ®;ÀHÙ?}2??s«Ÿ •8ºòÂ3M¥&lt;Ý…ÍJ84M?ka˜®?K›»;CIÒÞ=t¨$fnâ$Ê#Šøã¾‡c?ù ‚‡‘?Ùÿ%}‹?q/¾Ñf?()½AÙ-¬ÿöÆ’Fó%?b^7V”¾ÀÈµÕÑÁMTñ÷§?:¬}eÙÁm¹ÕµugåÞÛJu0L‹_</text:span></text:p>
        <text:p text:style-name="P2"><text:span text:style-name="T1">Ëô2¥?âôêciHI³ß˜h¦-x®É„æ¿šàòœ$ÍK|RÄ,ñ2™÷ŠY1ª</text:span></text:p>
        <text:p text:style-name="P2"><text:span text:style-name="T1">VØŽÌ?,ª;²ZA‰øŠ{d=â˜??þTƒX?Ð!´</text:span></text:p>
        <text:p text:style-name="P2"><text:span text:style-name="T1">1#?¶²'}?4åƒ©+</text:span></text:p>
        <text:p text:style-name="P2"><text:span text:style-name="T1">X+ßp?Ã?(?@¶öQ×‰?DôˆÓþ?‚fV?@‹€Ø=Ó¦<text:tab/>ýtŸÉºJ?,Îº®º½üDÁ?¦n…dÚ›8F?xJ{‹tÙIžÇ|t?‘aÃ¡;sš¡`‡?héÈR*ÎÇæ)ÉTòÿ,¤Rl?xö‹àK¸_¢÷ö¶îÏLÕ?÷!ñ¥Moët£Æn«È‘"?n`:t€JïJ:¸¦G­yèBÙ–?d7qœð«Å¢&gt;ð\ˆ4Ü–-?áº?ß…Ibð^?º?:RáX?%Ÿ?,?Ú®ØÞ? ä™)½Æ[?^“Æ'ËB~·éq£S÷ÞÔ/lÏ¸ÔH¨Î§ìß#Õ?O‡åeíå€ö¶?ð©û4×,ÒI¶<text:tab/>?ëZ”§ˆT'Uñû '˜</text:span></text:p>
        <text:p text:style-name="P2"><text:span text:style-name="T1">2ÆuG©&gt;?=?9Í©y"Y–ùvj¢šDÖw??ºÖ™¼&lt;¯ÖÝsªËÏ+_2Œ;)yEÚ-zÙûšNì+d½Äõ’úEÓðÓ^Ñ4•ãåxÊ?ÖåR±BúëRxvb?»Ã?k7eÔyw?æ½-›Ê?¹C¯FêÔ?Ž?Õ+?ÔXø?NÛùB¡×ž?@W”­†?/9h?P7Á?v›Kt©?Yð¾Èæåc(³@?&lt;ÁÓ?ãx.??¹bÉPŽ?51‹{³$vÑ)Ë?9R^0%üùó8R‘ŸLÔÉ?Ïè÷µŽmÔ??Ý¤‘?ôqÅdÞ?Û­Õ';uÄŠÀgüiÓ¥Z</text:span></text:p>
        <text:p text:style-name="P2"><text:span text:style-name="T1">d³cëäE|Ú¤?Ä¨J@´</text:span></text:p>
        <text:p text:style-name="P2"><text:span text:style-name="T1">¬;ƒS‰ér-¹d?ð5‰ @K†èIHúÕ‡›™?:Ã?¶'äD½SÅ^¸êHsLÝ"?Ù?˜n=ÐÍ¢76?yyévJ??é»?æù\Hº´ðdNÛ3}k‘AâÉ?á†Ì†'µÆ6?Ë?º×W?K©\×ŠŠòsiÁ»K”Ÿê`$ØQ¸EqäpÞ?O‰jØVÝïÁÖ2?w/ä</text:span></text:p>
        <text:p text:style-name="P2"><text:span text:style-name="T1">Øqm*cµ?eü›%KKlÃÉ{°wkÍv‚–J?Ž??6£µcL?´¶õR›Öi¿}kª¶-»½4‡{·•î¯B57</text:span></text:p>
        <text:p text:style-name="P2"><text:span text:style-name="T1">Ö¡û“#‘wÖöy¸?Òiý?rsMvKž?çÂéZOÿR?¥5?jî?ÿÃñ[?¦U?êáŒ?</text:span></text:p>
        <text:p text:style-name="P2"><text:span text:style-name="T1">A'ƒçÈ?´ÃP›í}í.l]˜ô6hE·¤tk!)bPn»??qÔÒÞ”PH}Õôlëó·~žjI¼?ötŸ&gt;U&gt;fT?wP&amp;EÜ©–7</text:span></text:p>
        <text:p text:style-name="P2"><text:span text:style-name="T1">¹`‡WèÊ: hq/Ö¸Y´GÿÚUØwÅ[A8?ÝY{éKy??’Ôøñ`‡½Ý–Økn¨½»¢Ëø¹W†²§è´á&gt;²Í?ä°"?*ë?ËÂÐå²?4PTÁñ£ciýÿ??0g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 0 obj&lt;&lt;/Type/Font/BaseFont/ABCDEE+Calibri/Encoding/WinAnsiEncoding/FirstChar 32/FontDescriptor 37 0 R/LastChar 32/Name/F7/Subtype/TrueType/Widths 2960 0 R&gt;&gt;</text:span></text:p>
        <text:p text:style-name="P2"><text:span text:style-name="T1">endobj</text:span></text:p>
        <text:p text:style-name="P2"><text:span text:style-name="T1">37 0 obj&lt;&lt;/Type/FontDescriptor/Ascent 750/AvgWidth 521/CapHeight 750/Descent -250/Flags 32/FontBBox[ -503 -250 1240 750]/FontFile2 2961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38 0 obj&lt;&lt;/Type/Font/BaseFont/Times#20New#20Roman/Encoding/WinAnsiEncoding/FirstChar 32/FontDescriptor 39 0 R/LastChar 120/Name/F8/Subtype/TrueType/Widths 2962 0 R&gt;&gt;</text:span></text:p>
        <text:p text:style-name="P2"><text:span text:style-name="T1">endobj</text:span></text:p>
        <text:p text:style-name="P2"><text:span text:style-name="T1">39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40 0 obj&lt;&lt;/Type/Page/Contents 41 0 R/Group&lt;&lt;/Type/Group/CS/DeviceRGB/S/Transparency&gt;&gt;/MediaBox[ 0 0 396 576]/Parent 2 0 R/Resources&lt;&lt;/ExtGState&lt;&lt;/GS11 11 0 R&gt;&gt;/Font&lt;&lt;/F1 5 0 R/F3 19 0 R/F4 24 0 R/F8 38 0 R&gt;&gt;/ProcSet[/PDF/Text/ImageB/ImageC/ImageI]&gt;&gt;/StructParents 5/Tabs/S&gt;&gt;</text:span></text:p>
        <text:p text:style-name="P2"><text:span text:style-name="T1">endobj</text:span></text:p>
        <text:p text:style-name="P2"><text:span text:style-name="T1">41 0 obj&lt;&lt;/Filter/FlateDecode/Length 1916&gt;&gt;</text:span></text:p>
        <text:p text:style-name="P2"><text:span text:style-name="T1">stream</text:span></text:p>
        <text:p text:style-name="P2"><text:span text:style-name="T1">xœíYKÚH?¾#ñ?úhKCã~¸mK?R`2ÙY)»³?ö?åÀ€?,M°IvþýVõÃ???g7Ç??ì®îª¯ª»^füþPeÏ‹eEÞ½?¿¯ªÅr“®Èçñ¼Ø?Ï_öéøa±ÎòE•?ùøñøTáÐoéb•?&amp;?2½‘é|8?ß1Â?</text:span></text:p>
        <text:p text:style-name="P2"><text:span text:style-name="T1">9™???Œ?ðaDI??’„?(ŠÌw0ïã#cd]???Yã×Çáà³Gü/dþûpð?8}??þ??È‡O32¾?mZTU±»Œî®(ª?º?&lt;"ÑX.Ê%ã?”øivK‚Ž’1a1MTGI?&amp;T2??<text:tab/>MbËxVäUšWþHxeKÆeKq®h’t™´Ñ½ÂÅÎ¨Ç£ˆ²˜È$ JõaÂ;ÊIÄ?æiã</text:span></text:p>
        <text:p text:style-name="P2"><text:span text:style-name="T1">?°B‹IÊ#ËòÞ?q/÷…W?</text:span></text:p>
        <text:p text:style-name="P2"><text:span text:style-name="T1">¤¼•/½#&lt;.«ÌgÌƒ1©Éä<text:tab/>?/h?2óCï°ÈÖäc¶‚[\‘æ%¡?¦QŸqÏÜýŸ/?÷šGöˆo??Ö¨GJ’^?$?NcÕ5ÄUÛŠ?ïHNÏMÈi"Á´2¢Ih9ÞÞƒu?gþ(ôþ~ÄïÇû?ÿ hBÖ%ƒãÉÃ.Ï«(åé<text:tab/>?´§ž)$</text:span></text:p>
        <text:p text:style-name="P2"><text:span text:style-name="T1">™eùþˆØÖ€õèGpÂÁŽ?á&gt;¢?Þ</text:span></text:p>
        <text:p text:style-name="P2"><text:span text:style-name="T1">n=Þ$v ÑÛó3®Qô_‰?‡ËO'âaäp?á­™â¶è}(EÜÝ›«Û?ž†ì×Ûm??ãœc9ß?`°éÊ{?œÅñ€àõsåÇ?÷Îg·OÑ»º€ñ]ê+?Ã ôÊ?ð8³?)ù</text:span></text:p>
        <text:p text:style-name="P2"><text:span text:style-name="T1">î%®†•?½È?sä¢</text:span></text:p>
        <text:p text:style-name="P2"><text:span text:style-name="T1">‚ŒAŽ³Š¦?Ï-¹¸?g·è÷70ßIÑ²:øL˜ûmCKO¬[?Ð8¡ê*0?1¨Y¶¼A6Ò°Õ€Wä?ÇPR†Þ?(ªœCî7/è&gt;%DKé-ë?°E¤À8?+?2_?Îšží5Q#(aJ?YõÌý‰)²ƒQ???Zýl</text:span></text:p>
        <text:p text:style-name="P2"><text:span text:style-name="T1">^šåÔwü?‹]ÛpQbÄljÛ»</text:span></text:p>
        <text:p text:style-name="P2"><text:span text:style-name="T1">\ºh”/1ðk1Èzé`Ä<text:tab/>n?-¿Ô¨e9lp‚e¯PÊ?öâ?f¥ÛMñ?í?&lt;¸ˆì??ÂÀ&lt; ¬?DÙSctª§6vÙQ?—±÷?§²Ø.?Y…´?Xª<text:tab/><text:tab/>ØÈÞt¥?9wÌAßE=¨ÉpÚ!"R¿^ø€3·³—m?nº•?xíé&gt;õ|qÎM­bN™MGï‚@ªÉˆãï?®?\wpEA?†?…Ãñ$†Ÿ?A &amp;B¼3³Ü³DZä8LX`–ègG¯%ÜM˜^/Ís¨ìe$…?¯I‚·°˜Y<text:tab/>!&lt;‹Èpg</text:span></text:p>
        <text:p text:style-name="P2"><text:span text:style-name="T1"> Ç|*'¡]|eß4Ô¤??*?·ÄrÃ?§:aˆC(;OÂ?O?o©?2«¢SéDUÔA&amp;?Ñ?›L˜ji­Ñ?dáìdµ3¤&lt;1XÜ?,¸›H³äL°¿¸å</text:span></text:p>
        <text:p text:style-name="P2"><text:span text:style-name="T1">*<text:tab/>a]?ƒ±&gt;€O[??l”Uaì¼</text:span></text:p>
        <text:p text:style-name="P2"><text:span text:style-name="T1">Ÿ"æMu´±ÓpL%¸™õå???³‘??/SnÊ{{&lt;ñþë?Y˜9¶ÔË5‰YÅ¥°</text:span></text:p>
        <text:p text:style-name="P2"><text:span text:style-name="T1">?r?v‘?kÙ?îN»Ô¶?×ù??iSl3,?—?˜|3p„?]àø€«þñ-Ã†œ/|?0¡c(‘7yJÝP'Ò‘?½t—á ¦bŒYÑ~uX$(g]4W?³êY-r.©JÞ¬?ùT‹?žWQF}«E?ÂxøVµÈU‹?L&lt;[1¢!£ž?£ÄÞ°³?W·&lt;î[1²$¤Š¿ª??¸vÙ8õ??3øÊÛ??NÂä¸É¶à`:Õ3?™àÓr?WmY÷EçÍ©^®¼yê'Þn_O&lt;››ëÅ¥^?™„Ïä¹j?1M?é?ŽnS?RA·æÓ“²\G‘ëq‰Å?+uWR:”M…¤Ãœ6?²</text:span></text:p>
        <text:p text:style-name="P1"><text:span text:style-name="T1"/></text:p>
        <text:p text:style-name="P2"><text:span text:style-name="T1">ç?</text:span></text:p>
        <text:p text:style-name="P2"><text:span text:style-name="T1">à'«‹ËÊˆbÒÎýä[ÂÕ¸lWvRá´µc[GÙªôº•"?¿ÖJÙ?„oñÅB‰Û?Ñ?ö?$Íëž`¡†K?Íî?›L1?wMm[l›:¶©^MZ‰õ©å¢‰øp¦ZIáâ‰:‘¹ÊžÁLÏ?é¡Î®®àãâÄ‰ûd78nÔ?êÙ!mRÙ·V›Ä Uïµ¶ß^#×G^A?CxztyO??`wOg»Ü&gt;ì?iY¯ü†æÊ×Ö/áÄ¿è’áˆŒŒßPËÛ9aÇ`±³×yÕD?Aª«ší?­öï?À‘iäœ¬X"?t„ã~ábˆ</text:span></text:p>
        <text:p text:style-name="P2"><text:span text:style-name="T1">?eÏ,?„è´?¶WƒeÒ3‹3&amp;š7t—³x¿—?6‹wx^u?ôMãPISÎßJãòW?ÿ9i\h»ý@?ïìÏõ=g}óx,iT§ñt»ÕÉÚæ%?Q¬¬ÀÇý‚¢~?Á™lÞêpè?VÎõ¿k¯sÁƒ?Ò¼?:èyâu˜?§mq /‡â×‘¿n¼aÙ­¦•uœ×Qÿ<text:tab/>±°è­H?q*Ç›ø“5Év[ºMœoê`JÎwG‰Í<text:tab/>å¥Þˆ)EEÔ?8êõ??Â&lt;D{¡éeãNÓ©?Ïvß‰¯??¡{mÝÊrÕ4Ù2ê6ýÐÚv–¶¸µÚþ©iù‘©œ™&amp;×¼QÐMpä^GÄ¦¡‡f×´þªÅTºNÞ,‡ÃÚë?“$Áj¡mºë&gt;àþî?¨Päûp?P™Äø??áäw2À¿O¸ÒŸÄŠ??Æ$•Ü</text:span></text:p>
        <text:p text:style-name="P2"><text:span text:style-name="T1">l‡ƒÍpðh?ÿÅr¦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 0 obj&lt;&lt;/Type/Page/Contents 4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6/Tabs/S&gt;&gt;</text:span></text:p>
        <text:p text:style-name="P2"><text:span text:style-name="T1">endobj</text:span></text:p>
        <text:p text:style-name="P2"><text:span text:style-name="T1">43 0 obj&lt;&lt;/Filter/FlateDecode/Length 2745&gt;&gt;</text:span></text:p>
        <text:p text:style-name="P2"><text:span text:style-name="T1">stream</text:span></text:p>
        <text:p text:style-name="P2"><text:span text:style-name="T1">xœåZÛnã8?}?Ð£Œ?Q$u???‰û2½ÀÌôL¼Oƒyð-±6¶åµäîÎ~ýV?/?åØQ‚,°À °#‘¥b±HÕ9UôÕÍ¾.î§ó:¸¾¾º©ëé|µ\?^MÊÝ_W“§Ýòêëô¡ØNë¢Ü^Ý?f56ý¼œ.–ûÑ(¸ý0?n'—?WŸxÀ9Sq0¹¿¼àA?&lt;H??‘”„ž$˜l@îó?çÁCuy???ú66·Ÿ//þƒÁ_Áä?—??Aç¿//~¿¼?&gt;þ2?®N?y[Öu¹9mç§²¬=;;–‰œ¬:9npõ?GüeüåC?u¦›³&lt;ñg+XœÀlyÆòÌèýðe Â»ñ`¨ÂÞá÷Ý—ß~</text:span></text:p>
        <text:p text:style-name="P2"><text:span text:style-name="T1">?C?ÊÖˆ§=ÈãŒ©Ô×Ù¶õÈJîY)??‘ëŸ13R,IŒÊ›?Úö?¶??iX</text:span></text:p>
        <text:p text:style-name="P2"><text:span text:style-name="T1">†qX?ñ@„</text:span></text:p>
        <text:p text:style-name="P2"><text:span text:style-name="T1">&gt;?Á'àð•ÃÇþgïò?¦oí|?-ÿ“Î`‡þ›â?zt‰?„Ž´×’.q­½õ9»äq÷=&lt;µä2?·»èë`(Ã²?p?ÖháaïlÅ62»?ð(6SØ?$´Â{?Úà?<text:tab/>QG1à"œãUÅ?2&amp;+T¢ÕÝƒâ?Ôƒgðë°†/ê©ð¡ ¼Ç?R…ÝEšW›A¦…:êƒbZ8šš…ëi³(Ê??cƒ?Ì,ƒŽ“»&gt;HS–ÅÆ?¤??mvúŠl?åS7EjÛâUÝÌ?çFþ[O·ƒÜLS¯u?–¾é¤ï‰$fN!¹d¿ÈýåºX0h?&gt;¸þª?O ÂmÕ^??ª?†,÷??¢eÁÁ<text:tab/>4¼4q?yÒî§Eq?¾º·+¾·+²E?‚?3»ÈÏ«ä&lt;Á¨ä©Ü-Ñ!¨iŠ?]‚M[ZÆe7xKN ‡–ûÍt]àÒé5^ê¹êýÐÙnÛ§f¹²Æò—?«ûÒ‰3oˆ?Œë<text:tab/>]G‘PQ$³Ñ0†k•ÀGŒ8Çë?&gt;?ÛF&lt;ºnd"?mé(3"æ6E‰[-%Ô­?)¸ŒA©?8</text:span></text:p>
        <text:p text:style-name="P2"><text:span text:style-name="T1">?</text:span></text:p>
        <text:p text:style-name="P2"><text:span text:style-name="T1">eê+Tj$Z·ò?~t“lÌâ|Ä?¸¾U¤?õÇ²?K&amp;dQû<text:tab/>P˜[{ÁP™“N?VÆ?#-ÓN»5åÖ—SZ…??ï¨???–õ‰xq?ÛÉsþù€'z"±Œ“fžFbõ?$ötžµRvøØÊ˜É?¬ä‚É´?â$|?4Îà=?p?ÇÉO?¾`fÎs?¸“‡·5Ó?d.exª§—Ð›?z?!DJ‰ï/?»e pºYOŒ?,J|×]Õ?#Ež²D?•w»¥</text:span></text:p>
        <text:p text:style-name="P2"><text:span text:style-name="T1">4s?pU¤<text:tab/>ú?4?™@D2?Ät?™á[$áŒB£fW€c[F*Òp‚w¯ƒ?£±ÎÚœG??Ñ?œ‰h‰/46?×õÁÅ{?œÛ°j?!?ƒ</text:span></text:p>
        <text:p text:style-name="P2"><text:span text:style-name="T1">gà$•à§?´eÏ?$</text:span></text:p>
        <text:p text:style-name="P2"><text:span text:style-name="T1">?h¢ö^žD-?ƒ;c`‰`³r°Á?áñ</text:span></text:p>
        <text:p text:style-name="P2"><text:span text:style-name="T1"> nêlX”îÖ?¡¯ß?áô¤¹Yí‰;??àµ[?ãÖ?¾???.çKÎH!r)ãŒÉ?<text:tab/>@???;4&amp;?óû?ØËÖ\¬±QÏú?yÒô¡ÙI`Eb? ?],önïU?’?zÈêDUÚ#hB‰Ã7??¡†Ž¬ô~ÉÂoHÀÊ=Á&amp;Éx?­'’G?Î"áÔàÅ³±»?j%XË4–Èk‚ü??</text:span></text:p>
        <text:p text:style-name="P2"><text:span text:style-name="T1">ÔI?éDÚ «Æ`ƒÑˆmÊà›"Ü$˜uJ#-??X?0ËZc°± -Öh¨ÆÏaÚ‘?bˆÖQêù!?öò`??.ˆ®?Ÿ±?™ƒÇ?&lt;?õ?Þ?FÏ}#Ï†Ñ¤'ò</text:span></text:p>
        <text:p text:style-name="P2"><text:span text:style-name="T1">¡X&amp;^DÞä5Èëé&lt;keÚ?y?x:U§‘7ý» o‚ÓÍ_ƒ¼žëÎ.FÖ?y£„ey;;uiÉÎá?eˆ[?„` ?@W?®Š5ÄÂ„@?B©”&amp;»‚K?Ã¥ÍÏ6?÷UÒà4Q˜` Né¤?”O\&lt;^?‚Fx?0›î)r–‡Zc’JÃE‰Á?GÈ¼?0¦ÎÊƒÆžìu!?Â/K”??†mƒ&amp;$??4Û‰?e?·6¶Áç†’gÒ“nÂáh?DK›?ÀÓºm¬ÛpÄv</text:span></text:p>
        <text:p text:style-name="P2"><text:span text:style-name="T1">ÐRk?qÚŠÃï?H??ÜóFß@</text:span></text:p>
        <text:p text:style-name="P2"><text:span text:style-name="T1">Yj’výèYBi1†&amp;åÅ@Pbçª=O^O<text:tab/>’xÚ?½\{ßúŒ?;÷ŒAžô(¡ÃÇ??Ýønµ ?ýg¹GœÅLµpâV¯¢hm™?4ÚEnã\âCm¦“[i?Þ*— êÜ×¥.?»vsd½?—+É¸ðæ ß?z±[Ô°?N¤?‹•¯ìlhÊ{¢Y¬R&amp;^F³~å=ƒfžÎó?Ý¨'œÅRâüOÂYöw³§Ë_?gžëÎ¯?ï‹g1.´]áÉÊ$0±0Ù??Ãºi3)Ý?ŠzgˆbTC¤Z&lt;6='¶ÒUµÊ%?NÚa’xþÉÙa½v)?ÜÿLe¹ª.;?Ì–©põÑÔ!5)1»PÍü\Ö±y.uè†0?Ô±E~2j½ü¦sc[“„Ü,15èRk?Ô­P*îæw.eošVî‘ùq§ž@±¬ -O"ú°Z©~`¼Çd¹rT`ê?èÓÈÏTJ?¯cV±'‚’dáaëêà?@Ï?õÎu¦lYœð1?š&lt;ß¼äÇH²ÈîbGžªÃz ½‚è'yøûÁ?–QÔ‰¯+!¢Ìliÿß­¹†e</text:span></text:p>
        <text:p text:style-name="P2"><text:span text:style-name="T1">yÊÃÏû%M÷Ñz?Û3ÞÊÜ?FÑ§&amp;?Æ®G?vÆÀ?_6hÌnÚöŽé²É&gt;ª©?»å¾°[kß£LÁsÞœ¢èúÌ7X›?w{ñ?¼Ç7Q×Ÿõ)?•Xb7,½0™Ý?xûq`8??âu?*qå?aì»§M€·à(÷¾=š?&lt;?Ç«}QÙ¥)šä¿)‰?i7 Â­??³oj§õÌY{‡ŠÌ?Ä+?'Os??ŸJŒMé;%FâU¥Ç?ÿš¬p-ÖåMM¥¼)tSêzTàÎL?ÄWK5tjï×?üÜœØî[8e?œRyóíË)!IIù‘§,§l8·%•^¹âM¤²W"ŸJ&amp;üùœG±î™á)êÃ•`êEæÓ¯hk˜O[åy#EOâÃeÔÌû?â“ÿ_?Ÿ?*æ?í¨ö?^?ê?8Rþê”ß³ðüÂÉ¾?‰Ç’){"ýIÛ×"FÃ4w8Ž™6–®6ðè?u8ÆkÞBeÝGÅ??$™“?ë?‚tè?Ï}wQY?­Y?nKìÕ?·³UêæüÔ±</text:span></text:p>
        <text:p text:style-name="P2"><text:span text:style-name="T1">k±ÁŠõrkq¦eFo?ã1?Ò¸©¢C<text:tab/>exŠ[ÌÖ!ÌÏþåêÅs;˜?Yà•?</text:span></text:p>
        <text:p text:style-name="P2"><text:span text:style-name="T1">ÇDŒ?¢©”ˆDWJŒE†ŠºiYæc¦Úª„˜:ÇwW›©]ÒÖ=&amp;^:ÇÓyÚ~ÚñRµ ìÉ?L?ÿOÏ W×%Qä?[õ?}LSP)}á/q42tU?˜JeW»ó??Ù•%?iÖ?„Š-?rG¾¨Wþ?Cçw</text:span></text:p>
        <text:p text:style-name="P2"><text:span text:style-name="T1">zŽ î3ž„SyÈñ?*g­ž4nsSmº?÷lfþ¦³?l b?ý¢¢&lt;¬?šiõN–²Ìî—mY;j&gt;Ó4??‘Ï*ÍBO?òÓ¦k«Ò?ÍÂ…ž?çôæ G¾æÇoëp?6yD9«¼#£oæÔÄø?æ?´§z„íD¼Í0Tb¯ú=Ík^Vn~ßéžÖù¬§RÅ’#Æì½¬±&amp;½f›?rj¶é°9a3Äýzo~<text:tab/>2wûÂ÷4Ä2¶9€‰?ºÉ§Î±9w¤g¬Ö¥?*ýh„~S³Æ†èXÅŒŠ›X3]Õ&amp;?ÚS?¯vÊzl,ø'm¼þ£ù!Ps5sï?­¼&gt;”Ò/(V`ÝfØ—‡?ÌëÜ¦˜»@C?Ïýß?é$Í?h{Q"?áqAÛà#Ðú/¸¾Š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 0 obj&lt;&lt;/Type/Page/Contents 4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5 0 obj&lt;&lt;/Filter/FlateDecode/Length 2321&gt;&gt;</text:span></text:p>
        <text:p text:style-name="P2"><text:span text:style-name="T1">stream</text:span></text:p>
        <text:p text:style-name="P2"><text:span text:style-name="T1">xœåYßo£H?~”ÿGbÒ</text:span></text:p>
        <text:p text:style-name="P2"/>
        <text:p text:style-name="P2"/>
        <text:p text:style-name="P2"><text:span text:style-name="T1">ÒÈRâ™Ù“foî’{ÚÝ??ˆÖ?/àÉåþú«ªþ?Ø1!«{ºQdÇtWWWWW}_us}ÓtåSöØ9?&gt;\ßt]ö¸)rç×ëûzÿûõýË¾¸þ–­Ë*ëÊºº¾;&lt;tØôs‘åE³\:·?WÎíýåÅõgîpîGsÿtyÁ??Ü‰…/™p"?=±s¿?¹Ÿî8wÖíå?sÖê1Ð?]^üê:ÞïÎýß./&gt;Î?//þqyá|úºr®Ï?y[w]½;oççºîFv?Y?¦dÕÙyëo8ã×Õ—?;Znê§ñhµQà§?VË??M´Þ_¼È½[y‹Èý×?~ß}ùû/Ž·?Ýt0ãy?rP?DcC[O¬ä#+Å+V†~?ƒ•,öY 5Þ?¼Ø]?¼Eâ¶?X?¸!»r8™ÉSß÷?©ß?¿?Òþ„¯3=³„þÒ ·„ÆN5‹?Dê‡|¼è<text:tab/>eÎÞ[?7Ãõ¯ô??.?³6,d?ü;žirÃ‚ã,b”+§;&amp;Ræs???ø¸M™—¸Õ?ë{`£ã…Â½ßxœ»?v;žˆÜ*ó¤KÒ‡?‚±€!$W?y¡úµ†æ??j3÷?%;?Ú€J-ð?Âƒ?¢?©*·ð«Dÿ(W%º½®P<text:tab/>Ú7 0p?±F·(ßB??…R°?©Dq¾?~…î?vX?Û®)¼ÔmÛ"ÇE9'[?¾æ/ásÈC!%ä£ò×?ÆDºŒà_?À'bŒ…K?âój¹?L{???¢7KŽ²"Ñ}Ñ?Eq?ÇæX5‹[ø¬àó?&gt;’Ä¸???Uœ÷S…?Çh?ZÆèŒB­G,S=4’Ë…€ß·’fâÑÊ £D?äìƒ?Em+\Ó’?Cpè°?×m?M~£Çˆe2TñúòÙí¨?'aÆr‰?`Ú§ìóØoÂ˜6ZÅ±^ZM¢ÄqýQºäbh?:bEÚ¹vá+‰y6*âÈ—:‰2Ê*?Àã&lt;Ï*¡(Êyäî:ìîüÍÅŽ‡-?tÝ¶5Fãî7Oe?f<text:tab/>H…î7|Þf?„,Ft‹ÍÎ˜š?"?à”Ð <text:s/>? öwðµ'ÀÁ?ÃøÏu·N</text:span></text:p>
        <text:p text:style-name="P2"><text:span text:style-name="T1">?ÛÖ?Ì»+=#ôš&lt;Z?÷?yJã‚’ìu\4N?ˆ‰´&lt;Ôù2Õ1–¾Žw2ö“àHÃ$Þ…3iT?±Mß<text:tab/>?ål?? 5?+4SÌäQÁC?<text:tab/>µF2­ØwhX±{(?‡_?r Ql&lt;e­¿ÊtG:þ÷D:%DkÚã‚???¸?F?ÏäÉÀ?“±û&amp;7$šË“ašøPc*•??v˜!*ÓÑl?+?‚LÂG?¸?²m‰ì©?¬h?Ó€h¤“?š¿ë¬$E[T@Í¹–#&amp;4ú÷„?jJœœô¶Æo }·E€),/îK?P­ûÔF©¼±RH¯»òX€È?Wt;™Þa?˜?iô0÷?R8(å’°ƒÁ?Ú¡~“Ñ›?V1··h›Ù•YÊG‰?Ý?{žÕ??úT?Jî'ãEUK$</text:span></text:p>
        <text:p text:style-name="P2"><text:span text:style-name="T1">bƒÑjPÓ?¦HÝŠ </text:span></text:p>
        <text:p text:style-name="P2"><text:span text:style-name="T1">œ?~Uíß ?©·YSv(ûBÆQáò??1°Ýà¨2_Cý?gI?#?‘¨óPa}t??À„û</text:span></text:p>
        <text:p text:style-name="P2"><text:span text:style-name="T1">Õ&amp;GÞ©???;‡?™j+4õåÌl&lt;?ýTŽg#o`µ†?ÖMÖÎƒ` ^?JÇª&amp;S)ž<text:tab/>Á¡}&amp;M@0??”Nš)gBp?</text:span></text:p>
        <text:p text:style-name="P2"><text:span text:style-name="T1">Ÿ‡ààG‚àr)z??Ü7¹!Él?†ã*7Gk*Š6PÇC^Tõ–Ò?‘ìEãJ ?GË??˜Ž</text:span></text:p>
        <text:p text:style-name="P2"><text:span text:style-name="T1">”Ì‡ª3¹›ë?+ˆ™.°0ÙŽá•?±AýVÔ?O?ÔpŠnØÚÚ,®Z{†"ÍQjŽKzxr:ú?Øü· †E˜?ÊM_</text:span></text:p>
        <text:p text:style-name="P2"><text:span text:style-name="T1">Õäå£¥,ä(‘œ¡?êKÜm=Z/6?[…ŒÝ]?(”—Å÷lkZ^ ¥íJ\âã›°sTÂêå?)ÁmÖ’Ê'peYä4]ª@ÿ…Îl“ë</text:span></text:p>
        <text:p text:style-name="P2"><text:span text:style-name="T1">R????ù€W</text:span></text:p>
        <text:p text:style-name="P2"><text:span text:style-name="T1">§Ö{˜?^ˆÑ2Ï („Ÿ?ÆJÍÂ£X?hk³Œ+ÛÞv?-ñ?€³¾u[XŸ?:4—-ô9VÇ¢?ÆQ?ÕŠ¤p€èK†&gt;LûPV:M‰?IØ?tå“&gt;—Û±•©èAšT¬‘?ûCô[ŽN ÙåÈ'dý¦Üæ8|?Ž‘˜X³p›ÑÝÓHç$L¤3é%?kmøOÐKð?z?)¾)c3ù%??©ú?¿„??¿?â?ù?~?¹ozGø\‚<text:tab/>à?Ç-å?ÿv</text:span></text:p>
        <text:p text:style-name="P2"><text:span text:style-name="T1">*í?ï™ÍØ’îŸ*ßùê©jyß:ªÌtÖº:$²1÷_4r¿Ñ§_Ì2@È?B#”ïË~TƒyŸ;?5lêf?QgUnRø2?¯fÚCÇ·…çr‹§©½æ˜H­ð=©5Ô9me83³x?ûqðZfÁ7É}v&lt;n÷€;T4&amp;hÅ•£2?o®! ãÿËDŒ(?çUÞ:?G^›Þ@17?¹d?Áú5?Qâ?¨…2á¡±ˆÑ6¸?Bwß?F0?\X[¹Q}?†=‰b?k6³Çf%bØ?Ïä¤Ð½_è k‰u~°µ??*FðÀ?Æc­Éh}?6‹Ùõ???2·OÖ0Â?z¤Û½þ.?ž0EÊzx²nÀr#éËÒ?ï½RèKÂ¶ƒ2t!?µ;J²ÝÔ{ü?RåQ7¨*1·…½?^½÷%9]”¦|Œ–9‚¨oMøg?¾GFòèMïˆ?ë9ÔõðÖegcA?F?œWP1ÊþÕDUÚ???ÂhŽVßªð:SE&amp;Ìçr&lt;yÛ?Û™µQ?ûÉÑèéÌ:¾Æ:à€^òí·ˆ3ßJ???*¶3žá/€Ï?GÑT?)LNÞ…ÉC÷Mïˆœ‹É)£½²§Êº)?²ó?C‡?¾ÌuÞ<text:tab/>¨¨ÃÅÂ^a©{AºÝì†™ÖKwú~Ê*šæU? ”ý…Ðe­«1?rßí;Iœª"$?JOú¹hš+kÍ?Wñ&lt;@:¸R÷ƒ“ø"?_?O?ÞüÀÑ~|T4&lt;?hM/&gt;ëfgqyØ‡Wúf?žˆ??%–‰9~?ZÂ&gt;ëÊH/ºÑZµº½¬ôO„^</text:span></text:p>
        <text:p text:style-name="P2"><text:span text:style-name="T1">.ˆŽÃÅàØ‰ý«ºB'??P&gt;Ñ?ø&amp;?Å?SÉ6</text:span></text:p>
        <text:p text:style-name="P2"><text:span text:style-name="T1">^Þr·ÞÖkX™¹’‘&lt;Ò$¬^á?Öà?¼§•A¢ ?ð?6¼µ?zJZ2ˆÇŒ‚</text:span></text:p>
        <text:p text:style-name="P2"><text:span text:style-name="T1">k½Ù?5’ù'åz«_eÓ€ûú™&amp;:~ûKéñ_ˆ?: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 0 obj&lt;&lt;/Type/Page/Contents 47 0 R/Group&lt;&lt;/Type/Group/CS/DeviceRGB/S/Transparency&gt;&gt;/MediaBox[ 0 0 396 576]/Parent 2 0 R/Resources&lt;&lt;/ExtGState&lt;&lt;/GS11 11 0 R&gt;&gt;/Font&lt;&lt;/F1 5 0 R/F4 24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7 0 obj&lt;&lt;/Filter/FlateDecode/Length 1981&gt;&gt;</text:span></text:p>
        <text:p text:style-name="P2"><text:span text:style-name="T1">stream</text:span></text:p>
        <text:p text:style-name="P2"><text:span text:style-name="T1">xœÍXmoÛ8þ^ ÿA?m`U,[~Û</text:span></text:p>
        <text:p text:style-name="P2"><text:span text:style-name="T1">?´éëaÝzMöiÛ?7q?c‰‹nû÷GR’?§‰ë?=ì04³%Š"?Rä#?N×Uö˜L*öîÝà´ª’É&lt;²Ïƒq±ú:?ÿ\¥ƒ»d–åI•?ù`´y¨pè:M¦éúÏ?ÙÙù?—‚<text:tab/>Á}—??sàŸ`Ï=G2_ÂLÀÆK»?<text:tab/>Áfåñ‘Ãføsu|ôÙböW6þëøè?4ýs|ô÷ñ?»¸?²Á?ÓÎŠª*–‡­»,ŠªeÝŽ=^L¶?Ü—</text:span></text:p>
        <text:p text:style-name="P2"><text:span text:style-name="T1">îpÇÛáÍ9svtÈ•-'}ÉC<text:tab/>NŠˆûZo±ÎliÍlßBÓà¿Ô&gt;q­)³ODìZ<text:tab/>¾”ô"¬¥-?5²¶=ë?ü¥vdU$ò?”è5P?*5(§G?Au?áNé”kÃ¹?+ùŒ?Â“^Q&lt;6«'°Q‘—hÀ?E²Â?®µ)ó´,µHfÏÊQb?ªmH÷NÀ]?bvâpÇw?ãÉgë1;°.??ö:G­?_Èý´þ!?hl?vI'&amp;Ów¦6kXø?Ÿ¸rQ:‘u•è?<text:tab/>¨ $°’?•$?Zg›É·?L?”p?<text:tab/>Mõ^ïMü?¤o¶j?-»Ö!£Ù?5/—µuS|WÁç¸ð??e,¹:‰p_</text:span></text:p>
        <text:p text:style-name="P2"><text:span text:style-name="T1">âr¥Â.¶í˜×Žó?û¢p?—n{‡mkž%¾x1ñ??B?FG°™Qy<text:tab/> Ô?L•?)7ð8èÐxqh]ó?¼l</text:span></text:p>
        <text:p text:style-name="P1"><text:span text:style-name="T1"/></text:p>
        <text:p text:style-name="P2"><text:span text:style-name="T1">õÑ¡iŸ^’?Zuø`Ûà`¼ÀuŠW?sO{þ?W=€U¢1ÿ<text:tab/>þ²?7Çóäës=¯“?Geh-|yÂ?¡áe-ã©§Ãè‡ÊÇFÙh?êsz1Ç?%¦zzµH ä)h0?I³ôB??&lt;¤?­êdÊ’??i»¦è?)þNs¹</text:span></text:p>
        <text:p text:style-name="P2"><text:span text:style-name="T1">aG??\ü‹H?sŠ)‘gX[–<text:tab/>&gt;/?,Ž=îE;‹O?É?Ï7jp%›§u(??éo£</text:span></text:p>
        <text:p text:style-name="P2"><text:span text:style-name="T1">…? »Cch?PfàíÄdë‚DÊjæ5V¦?Iiê(¨í‚²üƒ´ìD=[SI?ëœ›?pÖ?!£¶³Å¢˜ÙÒ?¼&gt;?À“.—A[Kg?pw*@Ìãý?Àsš?p~?Î†ö‰o}?áïèæã?&lt;f–ðû?*?´úm¥fz-3å?3Áo?Ì??}ã8™–®*4,]&gt;¤k?¼aˆ%ôÏ??9ž?nŸÄúéÙëI¸ïqÐŽŽ_Xù</text:span></text:p>
        <text:p text:style-name="P2"><text:span text:style-name="T1">BLåä<text:tab/>cÏš¥LàH???|í—70$vàëˆìÝ9 'EÞV»SÕ??Öw©êqb??ö?¶]èæ?&lt;ãPUB¨ƒÅz?ý£™Võî&amp;2EŒ?8?Qèê?ßãúbi?=?S˜½¨kð</text:span></text:p>
        <text:p text:style-name="P2"><text:span text:style-name="T1">Žªa??ê¬öBÌu :µÝëDÌï‹˜?ÅÜ5*‡)UÓªÄÌ</text:span></text:p>
        <text:p text:style-name="P2"><text:span text:style-name="T1">?ege¨?vÖ7ª»Æ€Õ?»¨i:±Cr?&gt;</text:span></text:p>
        <text:p text:style-name="P2"><text:span text:style-name="T1">kšÖè4$CIÕ]?ÔS?]Ly­s?´Jg–+™F!2X0—?e³‘Ð¼Ÿ5?Ý,lÍÖ²',©‰q)­+ú­Ç???~Ÿ4$[šç[›¼iO?4<text:tab/>'äaÔÖ¤\ ÛWÐ ·Í!½ê›Ôz]i}±pþŠ?GUw?êãžÜmÕ _³&amp;"žßJxúb« </text:span></text:p>
        <text:p text:style-name="P2"><text:span text:style-name="T1">i¶?âŠ9‘›²ÊH2«ËÒŠjâ*\ßZ©#OÜ&amp;êfñ?¼?x¨¹Äì?ÄÐ?)]Åu?¾²Ö??RM?´ä?î&amp;Šl¥m?›××ŽšxËæz‚Ï?ÓC¶Èj¢×b÷žP°?ë4Ã</text:span></text:p>
        <text:p text:style-name="P2"><text:span text:style-name="T1">sZf Ð!G=?•}åNW¬²??ßå¾Ðp@„g?“ïÔïÓ]VuŸÖ?ne¥?mb?T?-­YU“ŠÛZ†‹¢D?3`è´bOæšX¾m–|‡Ù9EÛ?b¤o{È¦¿UI5á…•©Ò+ü??‘?¯/Ïå¼Ø,À/Àñ4ô½ˆøX?[ª:‹cÐ“†xÂk’÷?C*r?BXÆì=vÈ??¾ºG4h€Z$q?iaTX×??|©¤QØ³îo?uõNÊ&gt;Ýöò×•’»aÛºNÃž|Æs??ø}ùÌ?vJ¬à?é?CÂ?Õ„á@?BîŠö6{yÈo%8œ­0p[ì?¢?y=™„?GÛÃÎÐD=SÑ</text:span></text:p>
        <text:p text:style-name="P2"><text:span text:style-name="T1">]?™Â1º?R½üpN?yæêD„?«äj??‹½õžÇ×ðâ4s¯Œ~ÄÃ¸m_§ÇqÏdtý˜‡Þk$ã¡8ÿÿ²,–¿’e-„º¿¼ì~s&lt;˜fžàa¨UŽ¯o jÝŸS?ƒœ€?õr¹k%Ø+•»˜‹¸mZ··¢oŠ‰hëP½œbw?Sloø??ÁÈá"lïý,M~k.º?8Çí‹nÐv§;:îNt@§#÷…G„?÷Ì…ýtµÂÏÕÀÃ|+ûñ–V›i:A›çÈ[Ò?é?†&amp;Y™–8È</text:span></text:p>
        <text:p text:style-name="P2"><text:span text:style-name="T1">e9N]¥ë%úžÀKŽd#å{¥?ÀÎ'Í3¢AÌuú}•ðDŒŸ#ZNv?·ûYâ0p¾ƒõa‹· Í\WsHj¸SÜc°Ód</text:span></text:p>
        <text:p text:style-name="P2"><text:span text:style-name="T1">h?&gt;dø«bòë?ú0õÅ˜ŠŒ?÷þÚ??mPº–½vÝæ“ÒéC±©X5Ç?-Ù(?¤×™æâ¿?\uæ;d?\ù?\Ñÿøûm?º±õûb?ƒâÈè¼Q?&lt;?.8º?Ø?hVwB¾JZ??^ xÏêáDxçiôø?™K?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 0 obj&lt;&lt;/Type/Page/Contents 49 0 R/Group&lt;&lt;/Type/Group/CS/DeviceRGB/S/Transparency&gt;&gt;/MediaBox[ 0 0 396 576]/Parent 2 0 R/Resources&lt;&lt;/ExtGState&lt;&lt;/GS11 11 0 R/GS12 12 0 R&gt;&gt;/Font&lt;&lt;/F1 5 0 R/F3 19 0 R/F4 24 0 R/F8 38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9 0 obj&lt;&lt;/Filter/FlateDecode/Length 1915&gt;&gt;</text:span></text:p>
        <text:p text:style-name="P2"><text:span text:style-name="T1">stream</text:span></text:p>
        <text:p text:style-name="P2"><text:span text:style-name="T1">xœX_oÛ8?ïàG?h?KòßÃ°aÝmw?0àî?à?Š{pm%6æX™-7È·?’’S»«› @LÉ?ERä¤×?[]m³\;ïÞ­?jå¥,œ‡õF?þ[oN?¹þ+ÛUM¦+Õ¬ïûGSÊ¬íû÷ÎÝïŸœ»Ír±þÂ?Æ¼;›írÁ??~Ì‰?/ö?'àMälö°î{Æœ]·\øÎÎ¹?þ±\&lt;¸Îê?góm¹ø&lt;.?/?ÎçïŸœõŒwJkµŸ—ó‹Rz"çÉDJRÍžë¬ÿÂ?¿úú»ãOÔ</text:span></text:p>
        <text:p text:style-name="P2"><text:span text:style-name="T1">?æ“R#uYÌ&lt;ž:!O½ °Œ¿®B·YÝ?®nñ_­˜p‹Õ-w{?æ+æ» ñJÀ¢g<text:tab/>æ-Ê™ðÂpzÄXö_¤f?©?‡%^úBê ô"æ?©ï±dº±â?}Ž?½N6‘za:eô¦lü•‹áqŒ»ƒØ÷â«??¯0<text:tab/>¹—‚yD?y)³L6¥ì¤³º?1\@Õå}×bÉZó.p?Y«‰]µµsº?Þn«¶Ó–þ7«ÕÒš$r7?rÅ˜Ûâ¥:/LöR4xÆ!‰æÜúžï?`±?¤l³ª©Ð?š?œ?Pò?’,tµR?ìì¡Îò™3X?{œMÎð‰;‰Gû?7«U³#:t•.é?Põ¨ì??Z[Uhœ«ž´ëdG3?Ì’‘ÿ?®oë+?/ˆíUüÓ?ª?»qæÞkY5Ã10ÞeO’?­Îs‡V?p@w„¯Jó¬š¢zªðMÑguGsx?v[™?ðô1Æ` :ÙÐDî®?™?ž`£+?I@VÔtÓ-?˜º[ÕÒ“„?þà @?÷?çpAUÁÜ./•ªo`uâ?Ë*/iŸ:ÈF?4Y5´ï^÷ZïÀWÉE??ƒ|aoøÙ‰TãÜËƒ–{€•GÙ:1?*\–²Ô›ó˜Px~8åG¬Þ½à5`?^???OC/?Àõó¾ªÑe’Øý®j}ci?UbgŸ5ˆÝ»UêÚwEÕÊ\£miH‘8Ýc£oF!ž?ŒL¥¸Y*|€šñR2¥Ÿ?&amp;¢?&gt;v F•]¸<text:tab/>ž0OˆWœ%¯à*¥Ö(6ç.æ0ÕžnÌˆ\?‰Vþìe§%</text:span></text:p>
        <text:p text:style-name="P2"><text:span text:style-name="T1">ÑÃ3m¨!Tp‘???pôú`Yª¾).û</text:span></text:p>
        <text:p text:style-name="P2"><text:span text:style-name="T1">?Pð'h?:ÝÆÜú%Ð?7Þ|?ch?X?+ò²ª‹V6?`†‚skhs%1é†{P?3???ãC­NRvˆf?s¿´8§öÃÞL_–?žÉèr?ã?³­?µ?„?4hg©]«Ž¥Æœ"?Ìè,Ñ¨£}›</text:span></text:p>
        <text:p text:style-name="P2"><text:span text:style-name="T1">«T[?Çª ¨?©+!÷tÂ…4‘ÕW???Œ‹Æ€ÁRNbîÕ“ÜËF£<text:tab/>?áÞõ(M2X?f~ö³q?aE1æl‘¼Ó??’2?°È³Æ?Ò0Ïº?²ø</text:span></text:p>
        <text:p text:style-name="P2"><text:span text:style-name="T1">iæ~íìœ]cT³z]¶&gt;?á?e?µªý¡¯)§?xí•É &gt;Þic¨N&gt;Ö§9Ýb€</text:span></text:p>
        <text:p text:style-name="P2"><text:span text:style-name="T1">6åN|ç?•Ai?L6&lt;?Ü&gt;ÙcO2k;Cª?ã? ·•µ|Ê?m?SEvú`è?Õñ?Í??Ùµ</text:span></text:p>
        <text:p text:style-name="P2"><text:span text:style-name="T1">LŒ&lt;egü·?‚S?¤¤hLm6,å¾“ä3O”-ñE˜Ã*?Ê”pzØœ</text:span></text:p>
        <text:p text:style-name="P2"><text:span text:style-name="T1">pQ8Yû"7©Ù©?§“o[›sá‰ô…<text:tab/>2-?ŒÔþ”5?²É,¥q?ÿÍé%û2?Ý$z</text:span></text:p>
        <text:p text:style-name="P2"><text:span text:style-name="T1">5û¶­ò¾î?'ÒÐ8u?¸r»ÅkƒÔ`î?¦?²Œ©x?*¨ŸÌæT\¥KÚg&amp;õ?Ü²’0‡¨‰?‘5…9¨jÀ‚?±”?Ú¿j}0?1Ÿóù?.aºÿ‚Ëûp<text:tab/>¿žçc<text:tab/>Ÿ?Øb#‡?Q»¾­d÷áš0?¿žüf‚?ç?&lt;ò;Wù›?q???2åœæ‰??/¶a»Vj¥-Ñ?^?Ctc-ñÕT?c½</text:span></text:p>
        <text:p text:style-name="P2"><text:span text:style-name="T1">Ž?ò‚» ïö7z_izÔ?äPÜ[?išúté&amp;ñiÅ¡Ò?rîQÊ?·bÜÔ‘_µ™E¾™©2!áÚø7eª2•æãÉÔ§CÁiö‘?ÊÔžP?4$Ÿ,nH‡R??$Û›+Òƒ$pn‰l…?þ1‰6š?Ð?y64?€Í¨ìµ+´²Ä£?</text:span></text:p>
        <text:p text:style-name="P2"><text:span text:style-name="T1">|?d,Fãþ šÑÐÄ7F?é?ÔôX³]†Qè?¼àµ0·×Š52µ"`'ªø X–õ\iÇ …ebÂôB?qðy1/Å9?âÑÂÖš?ž1À{*[¹…</text:span></text:p>
        <text:p text:style-name="P2"><text:span text:style-name="T1">v.Òˆ¢²?/;ë¬?àzWà?€ë$õ</text:span></text:p>
        <text:p text:style-name="P2"><text:span text:style-name="T1">­Í£„Ø@‡Ÿµð?&gt;Úÿ0{?c‘ç§“¥j{n’Œ?ØdáT«rrˆ?«5(-mÏ~º­¶Zb??ôs÷Œ?Öýòm@¼öm?êq1Vøáïß‰÷×|W?~‚Yb¬?5¯—óK</text:span></text:p>
        <text:p text:style-name="P2"><text:span text:style-name="T1">ªó!d†&amp;—c6h¥´t</text:span></text:p>
        <text:p text:style-name="P2"><text:span text:style-name="T1">É¤omOË]ã?Ð??WÀÔüž?ÒÍÐü¶YÓÕ™©Ùq<text:tab/>&amp;¢çnÙz?·Ÿ®ˆoDf&gt;„wµ§`£|d&lt;ês³««®¼ÊÚL€©â1Çë­Í?†µöX?S[‚»ê<text:tab/>?1¢Y&lt;?µÃ00Áck­é2h2lpœ-õ¦= S„ÑsÕi{ÛG™«½É?p?½t$”ÿ¦RÇØm»Ù?7</text:span></text:p>
        <text:p text:style-name="P2"><text:span text:style-name="T1">½PL¸^N€‘M€`ÎÈ9.?&gt;ôˆ<text:tab/>~©t¸óÍYàÇ*?ÑÇª4p€'c?Æ¥¨—‹r¹¸·|ÿ?¬ª÷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 0 obj&lt;&lt;/Type/Page/Contents 51 0 R/Group&lt;&lt;/Type/Group/CS/DeviceRGB/S/Transparency&gt;&gt;/MediaBox[ 0 0 396 576]/Parent 2 0 R/Resources&lt;&lt;/ExtGState&lt;&lt;/GS11 11 0 R&gt;&gt;/Font&lt;&lt;/F1 5 0 R/F3 19 0 R/F4 24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51 0 obj&lt;&lt;/Filter/FlateDecode/Length 2786&gt;&gt;</text:span></text:p>
        <text:p text:style-name="P2"><text:span text:style-name="T1">stream</text:span></text:p>
        <text:p text:style-name="P2"><text:span text:style-name="T1">xœ­YmoÛ8?þ? ÿA?åE£ˆ?©—E? I›Ý?Ð».?ÜâPì?E¦-]mÉ'Éñæ~ý=3¤lÉ±??°-?óe8??gž™¡¯?6]9ËòÎ¹¹¹þØuY^è©óýú©^ýqýôºÒ×ß²yYe]YW×ëçŽ†~ÕÙT7··ÎÝ§{çîéòâúA8Bx*pžf—?Âññ_8‘òüH:Jb&amp;rž– ûåQ?gÞ^^øÎœþüryñÝu&amp;8O»¼øNÿ¹¼øíòÂùüõÞ¹&gt;"Ú]Ýuõò¸t?uÝ¤Û“'LY–£û:×ßhÇ¯÷_&gt;9þ!6?Ñ±‚Ä3§r|Ï÷ý4?ÎSþÝýèlt¶è</text:span></text:p>
        <text:p text:style-name="P2"><text:span text:style-name="T1">§ž9íJçå¬Ì‰?]ýg¶\M„ï.tëdÕÔÉëåRW]Ö”? Š²uÊ*Ÿ?á.?¢</text:span></text:p>
        <text:p text:style-name="P2"><text:span text:style-name="T1">÷?ýÄ?£½¯hs™ðÖë©žzÇV†?;?IÍk†Jxs|qàø*ôB?"?éÉ`w~‘?Ìïq=Ÿë–.?gº’‰;«?4?<text:tab/>g×m‹™?4•ºyAgÍ?Ü±nÊÿfÛU©[ÏˆÚ,,êi¼@U´¢^?•òÝ¶«¡¼‰?Ü–Æ#gïEö}/??&gt;Ï*ÃùYÛï¦^ÓÆó¢ë' ?nú]¡ÍNWR@þr1mtEÇQ‹;Ý<text:tab/>™¯•nr^±êÊ?â!}÷GUo?z:×gÈ,?å¥‰5XXÔD²ø?Ü©~Ñ‹zUÒ¦Õœ§Šõ2«Œ? xfÁK;—5Ú|/?æû…¦³r‘=/ÌL¹[š=¯¹3ÍªŽç¦º?©wŽÈ±ðâaXÛüµÞ@Üf?º¤-‘Ò)Z®éÑÖØ¤Ì?L„´?,õ•HÜªîÌÈR³LW±ÛÕf„o™ðe<text:tab/>wyDÂ M½x,!Ç›‚G@ÊÍèÜÝ9?U±§¤½?øî?Ë—ºÑ‹Wn²#ãz?Z“ÀwŸ_ri?MXÖ˜-BÜÄö?œ±jÆÀ—™?7fg?o°Ç‡-?KZh;U¯?ÓC¢_?„??º?ˆ{Çø~ƒ?StkøD¾¯?||Ó÷ÃÛ«8?’ø?Á½!’ŸñyÀØ½%? º“v5?U&lt;\A™??$f¥¼?þ¡¤½„??5`?*»gl9&lt;ìq<text:tab/>£Ýj?L<text:tab/>ÓVXxG‹¢?7"¤<text:tab/>)?Ä÷·ém~?ÊkÏÌïìî±??Dûz&gt;?<text:tab/>{=?©'¬½l2ƒ‚&gt;¬¶ÅµOmm?þ¦?e^vf,3Cˆ?slªðÑYS/Í#?¯6öÓÚ^¡—´ Õ‹?ÍÛ…p(ã×Æ?OÛ7 &gt;îƒe]‘YÃC?b[õÍÚ6–Ù?ÍÍØ-È?x°Þôty]uMù¼Þú?œ6kÉ3auÔaCO?9&amp;t&amp;^:&amp;Ý?Ygw€ºÏñhD?%Þ`×ª?TU?À</text:span></text:p>
        <text:p text:style-name="P2"><text:span text:style-name="T1">ñ?SáþJ§M?wê5b??oÓ77‘øîlM0K¤ºšgs\?V3naˆ€œ©ïÚŽÎ(’Ñý?ª²Úò¤‰wd?“ÈÕÛ¤ ]?ÿ[#‰2ªpD)o?»Î—Ê)h lÙ?òEÝ–“„?É? Š‰iëÐõ&amp;?©iÙæk?`â–õ$u)ˆ?v?.0*W7‡Ìé$æ„qàùñ@\$P$¯E?voi Åx®E’Ð¢Š°cÖ)</text:span></text:p>
        <text:p text:style-name="P2"><text:span text:style-name="T1">&gt;íÚ¼VYGØ±</text:span></text:p>
        <text:p text:style-name="P2"><text:span text:style-name="T1">œñ‡¦??YlADZt»Û?ÉV?‹B¼ågKoÅãùhÀ»ç?›}·P×?Ö?9÷ø¦??UgáL?¦^?Œt{F–??ÏòB„¸èm0_5ÈSË??<text:tab/>Výó?»$Ügñ¾0á?aâ?§?'„)¡¬o?±Û?[È3åºí?9AÊÐ‰q¤alæ}”g??{Ëî?ž„±'Ãñ¦ef³8N6?ÌÈl^»ÂäOs+?Àç?Èö‡BBžÄoóh€è´®ô?gÞh¸.’hÒõ?ÉÛ±_ÄÒóÕ˜áûú–'ôM)~&lt;Òw8Ô7:mA<text:tab/>‡i?÷irHzÖ6?FgSP”@žÃ!$­#ßA‘`ð?ÝæÌ¾ßç™9pòJkû‚à´2ßb?*a"Y?Ä?b,?×4??„Î¨ƒ2lBÕ†S¬'?Å`?¯Ç???ÒKÕh“3?¬Ž+8@r??€lÒ5«™Åm?¶jè#q?(ÖÙ ?•BÅ˜~¡y?ß–Îƒ(”?8/WMMÇ)ÛPnòžÞ?$Ä2}ãæ…Î?6=</text:span></text:p>
        <text:p text:style-name="P2"><text:span text:style-name="T1">^%Tµ)Q×¢½á¸?³,MáºFt_S2\u‘ç‡ã}ÞW]tBuJz‰8Su•~áîQÇQ^ F,p3×¦?h»5?41oPŒ"è7Þøñ?"?% ‰?ü¦‘'?¡1¾œF_^üþ“Sí`;ÙGí ñ½(Âþ©?öî&amp;?ìÛÓe"©’?ˆûŽ?ãÑKÍ¡˜¥¦Rò-?j[?œJ¹…R'sîmzl)¥é*ê??ÍD76¢+?êRŽÔ\W£g&lt;d¥?›ªp—Ø%ûÌ&gt;x³ý½ÉãÇ›íÊ?!{!?ûló€[A5Ã~.0(*öc³&lt;ô??z&gt;?®@lN?@”žÍ¦!¼T”æŸ?í…¯¨š?r4vû3¥ÿaäê?u“??¸??•}Š‘aÜ? iWZç…íÔÍ&lt;«ZÏ?=qÞg–¶Ùòäs…=Hc/N?n Šˆ?®a-è‹(ê3l=e¬â!žÎšEÉ±FD©-÷£?Eö’&amp;ŸM¡C#ˆ?i¿Ðœ</text:span></text:p>
        <text:p text:style-name="P2"><text:span text:style-name="T1">Æ…j¸ù?BÙî;b'!¹Ô@…ðóõŠØàìœ,PÃr?%TÓh=ãbŒÃ?Í&gt;r‚‘—ÙÂ?ü£™êæƒí˜ È-Sù÷¬ê?§<text:tab/>\RQ??ö€??8éPÔïô”£OVrýù"@‹&lt;ð`¸BBÔ?6ÖÎœ2?? ónÝP½ˆR‘ê?Œ"‘¢'</text:span></text:p>
        <text:p text:style-name="P2"><text:span text:style-name="T1">Sî¹YÞÕPý¦àÜ¿?Ö??Mç?8QÑr&lt;îôr©À?Yn?de›?&amp;›dMÄ±±Q?9v€^OMkÚðsÍ2ã~d²2š@?%ÿJŒ–‚?˜@2+íK‰?œÀh<text:tab/>×?ƒó¨[%6KG¤Ÿ³¼?©õ›­Áàˆ(eÙÒ•›_uõ</text:span></text:p>
        <text:p text:style-name="P2"><text:span text:style-name="T1">?wþ9pÏ?û?’Xt??YÔïQR¥[€5?‘? &amp;wúåýû?CyÚ??Ý†7CZ±+œ?îé±Eˆ?A8*î0Ø??5€á~?#è­?îÀ•dj£ØÃ@’?ûécÖÇ±dè3äsÔ³Jñ?v/R¬ˆm}¦ñ™oAýM??È?æý?r*×„?AœØÛ?âÔ•</text:span></text:p>
        <text:p text:style-name="P2"><text:span text:style-name="T1">Û?×ñ<text:tab/>êŠ?Ôî¡‘??/Ë…m~­?=)'1=I¡?+ÛD²ˆ‰5¥ãYNo'Ÿ={ÉýÃ`‚Z 9VL%p³d¼Ô8&lt;?;?&amp;ˆmM†ràÙ„†¬+&lt;?IúbOÄ£8B‹ŠŒë1"âßVšÚ*%HûGÓ%??ü‘à¯ûé|xÙÓf?‡?˜?ýB£PçÌGÓÚ„²¹Ý?CŽ' Ëéñ`´l@Í?ÜYÙS&gt;«\w"‡…ìæ´³Ÿ¬nÏSË0YMö~VŒ?9O??±8?ÓeZœîÿ??Ã?c5\yÔØ?þ±0îKo?¹?üøÏ=²"wQc¬(ª_#wNC&lt;ù;†j?CÍtre?&gt;ô‹W?Îzb=±D???L÷?P?'ÄNœ7Vüÿk:=GÓÐY¼?ï¬j±(ïÄ;«Ø?)ƒˆ2?žzo£™Ü»Å8ð‚ñzƒ$¤ì?tKù,ôi2?ô«i¯ýO”£4¤z?_fÐÿ‡?™öx???Âã³Ž&amp;B?§jDú‘??pë]’ü*f ãh©C</text:span></text:p>
        <text:p text:style-name="P2"><text:span text:style-name="T1">?(¨¾æûÏ{›øF?¤™P?â­?=®š?dÄugtÿì»X`?™Ö+½m?ýý_Û¦HA?ù“«ä¨¹…~@¥Å±C³Åý?Y´5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 0 obj&lt;&lt;/Type/Page/Contents 53 0 R/Group&lt;&lt;/Type/Group/CS/DeviceRGB/S/Transparency&gt;&gt;/MediaBox[ 0 0 396 576]/Parent 2 0 R/Resources&lt;&lt;/ExtGState&lt;&lt;/GS11 11 0 R&gt;&gt;/Font&lt;&lt;/F1 5 0 R/F3 19 0 R/F4 24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53 0 obj&lt;&lt;/Filter/FlateDecode/Length 2956&gt;&gt;</text:span></text:p>
        <text:p text:style-name="P2"><text:span text:style-name="T1">stream</text:span></text:p>
        <text:p text:style-name="P2"><text:span text:style-name="T1">xœ­YÛnÛH?}7àà#5i6ïÜ</text:span></text:p>
        <text:p text:style-name="P2"><text:span text:style-name="T1">?$™$“Áf736‡`?hª%5B‘</text:span></text:p>
        <text:p text:style-name="P2"><text:span text:style-name="T1">IYÑßÏ©ê&amp;EÊ¢­?Æ†­¾VWºvëöMÝªe–·Ö«W·oÚ6Ë×ra}»½¯¶ÝÞ?¶òöK¶ReÖªª¼½Û=´4ô›Ì?²~ýÚzûë;ëíýõÕí?a<text:tab/>á„žu¿¼¾?–‹_aE?»??˜‰¬û</text:span></text:p>
        <text:p text:style-name="P2"><text:span text:style-name="T1">Ö}¼?ÂZ5×W®µ¢?¯¯¾ÙÖì/ëþ÷ë«÷ ôãúêë+ëýçwÖí?ko«¶­6ÓÜ}¨ªvÄÝ<text:tab/>?~Ê¼LžkÝ~¡??¿ûô«åž#ã9Q?±¼ÄÑRY®ãº~?X÷ù7»–[™µrQÌ|û`Ín&lt;?ÛÕ£¬¹?ÙíZRËìƒÌêf&amp;|Û,j+Óx¦¡ÊÇ¬Øe?…??íLÍ„°?¡µ¬jêwûëL•ª\Í„7’ì?ë"p|Íú</text:span></text:p>
        <text:p text:style-name="P2"><text:span text:style-name="T1">ñ?$Ìz?Î¿Ëºqˆ¢}¿–?+«å?)??Nè?I¹Ldxô?8ÅÈf?K¸l??›?±p¼Ô</text:span></text:p>
        <text:p text:style-name="P2"><text:span text:style-name="T1">]×‰?£§O³Ð.g7?D¤ÿ?¶ ?wÔÍgÂµa?À»&lt;áõ¼YzÂwÂp|Ä³\{gŒ ôœ4?¬ ??q4?‘z‚*ób·€µÎ&lt;ß^Ë?</text:span></text:p>
        <text:p text:style-name="P2"><text:span text:style-name="T1">ô&lt;»¬Z|</text:span></text:p>
        <text:p text:style-name="P2"><text:span text:style-name="T1">»*‹?7 @þ„Q¨š—¬UÓVµÊ³‚»ª„%Ë¦£?Ø?»–G·µÚdµ*Hðƒ¶€ó:ê˜S'ñ†Jâƒo„?º£¹½­álúlîï?éhkâ.‚?«%vË¹?ÌJÓx?Ë;Ï…?xN,†\|³Õ¬ÍFø?‘màÂ$?­–¦!áözüy??(u`Ò;ÊŸ²ÎUC??ú¶jÌ?¡°WêQ–f˜F¹</text:span></text:p>
        <text:p text:style-name="P2"><text:span text:style-name="T1">p‹,—³Ô,ªhf©g´ë¢??Í?›â?!??öG?Áµ7YéŒC</text:span></text:p>
        <text:p text:style-name="P2"><text:span text:style-name="T1">8?!1$&lt;„ÈAðc|Xµ¼¾úú‹U?í4yb¦±ïD1?K?7?*Ï?œñÇ<text:tab/>Ôq??‚¡·Ü¯«Ýj­ER­ù$–›KÌ?Î‹Œâ4?©ÝT»rÁ­Œ?<text:tab/>@2ojôkdÉÀ'F›Ç™N+</text:span></text:p>
        <text:p text:style-name="P2"><text:span text:style-name="T1">Ï¶ë¬åáMÖÂÞ›9^ªx? 7~ê‚EV®vÙŠÎ‹\{ÑQ?IoD¦Nµ/M£^ÑQ?[ Êõ`‘í9?bû'^çÙïÙPVÆz#öÜ#¹z}h©·Þè&gt;¹@??M8?jK£ä?¾½AæØÈ²5gÐ?Céûþ`UÃV</text:span></text:p>
        <text:p text:style-name="P2"><text:span text:style-name="T1">}4&lt;àÙYÝM1wˆë¹ÊŠâ0 £6ÛjÊ_ÓÐ‰“!_ÈjmV¶f+sS]"Y?:Ñ0ÏtºÙ Sµø?º~j]“¿?á€ñl¢ƒÍ„UÂ¦ÒI?ã5¡J.ØS1QËÕ®Èêâ0ç?xi¦<text:tab/>’?I¢Q_Â1²?òœœ??6.ä£,ª­¦²È?0 ÚƒŽÄ¤^Ù›?¹×VÊ?¦B€ñù«¬$›BëMOJ³X÷›rj™c?äJ?§K˜?ãÞ?F1?•ÅRÊbn-+Êšµ¥Ê?ú¤vŽ@¾®öV‹€?{Ê«²á5%ÔÝX9-B‚Šd“-°DZ EF‰öKÜ ê§ƒÔH?A?3Cµ\"¯•-åAøý?5S¹@í¢£DUvÑ‚‘æ%¥T«õ?"¯^äÙÕ^?ÿ?G ŒÖ?“f R?±¥«žŠ‰ì×¼»½ <text:s/>úTùùÆ3tdñ\S¿¹¦|ƒÅT¥i‘aÐgU/L?Ø/æ’‹˜OÉ^yÄ?V4óª®e®AÂ‚?</text:span></text:p>
        <text:p text:style-name="P2"><text:span text:style-name="T1">?‚O+u¡÷²I 8?q?ºéÌ¸ËchtG¡‰°(‹%E»X [¨F?×ì9?vªæP?.o[Eõö“ZË?Wk?±“¦#&gt;^¹î[ÿõE…?*†PŒ…È4cëŽ­ìTÒ?Ñª¼$¡‘%¸Â?\ìŒM!ZÙí¾âV`ï¥üÎá4ñí}Ö˜Ñf·Z¡?ã?ýÄÓ*¡‰»VªRÖÿhúœ ²|×sÂNøà™ÌŸø”ùG¢MÁà%‘?žÀð'?­^·/›–—xN’ž‰6ù®hÕ#®@Z?v‰</text:span></text:p>
        <text:p text:style-name="P2"><text:span text:style-name="T1">u’?‡s3¾Áe£13\”PcYÈŸê¡ ?$çfLû7mQýz]q@ã8¨@4:\Âr?¿í?F¨+á\?;?ÄŠñ??-HõH7{Õ®¹ÁÂá³PKÝ üLy‡?=??+?nÝ™|À<text:tab/>ëQfE3&amp;Âiä„?‚—˜uˆ«Ø¹k???§&amp;P??Â¡q±à.j4}¢Z6á‹?N$ô­./¡ãLY’Ÿ:i8:ù‚[ þn?àfêyÑÑ&amp;ïÙp¨hƒª(pF&gt;ã&lt;ïk/S¨õ°q-·ÔµZ¯?ê??f›jN¶oª¦Õ-??jUª%'Ýœkž‰›´á?Q+îRAF…?×À?Lµ¿ÍDÝ­Ÿ†ó5“.?Ž™º?ÊÌ©.!VfØä4´Xõ‹]žµƒ??ÆuÒ?PÚ|–Y‘Æä÷šÙ=?ÝØ½Í`?M_},ë</text:span></text:p>
        <text:p text:style-name="P2"><text:span text:style-name="T1">å«gjuª??žõ4¸â8Ç?k3±úìY=-ƒ@Bo7×)aàž]„4sï8‰0k?üðCi?œ¾gtP÷)®?h¨Ê¹nÜÕÝ…Ï?<text:tab/>2sžáN«/w4À¦â<text:tab/>üS»5Ã‡j7ØEO ©=ï¶Ô/q?¥Ã?þY(ƒÀõÜ*ä?´µÓ/?Mv˜[{Œ@?Ïy8ÔKn1¤ÍTÁ)ƒI¡Ô‚4è×Hä4´´ök©‹H–?Ä¹x&gt;ñËä‘íòTwò?%(p?ã"ÑóuØ².ü™‚Waä§Á<text:tab/>C’Ï$R7¢×Šñ¾Ár~¸ìÙè<text:tab/>‰žÂÜ??D`_K¼üÅà{?4Ãè?œ¼«ŽßÇB_Ÿ?pº'ö˜¡³¯?´;?ïFMáÑnáDÞp÷djIøÉt°á?’AD¾?Ð?á,D|</text:span></text:p>
        <text:p text:style-name="P2"><text:span text:style-name="T1">L÷}‰™?½É?</text:span></text:p>
        <text:p text:style-name="P2"><text:span text:style-name="T1">?</text:span></text:p>
        <text:p text:style-name="P2"><text:span text:style-name="T1">þÖ3ßLÒ²?æÑ?õæ#&amp;3,/8‘ÓdIŽÑôÄè=oÙï¦hÂ§†?½¶l2~?ìfé¤íÌg2’jä?ñÑ?</text:span></text:p>
        <text:p text:style-name="P2"><text:span text:style-name="T1">§Hgp&lt;šWÍ,Ö«i»^©Ê^¶?:?LñÊ?Ò?j??Òú½±;bÏ´%÷'4Šó]'L’?#Ð45ˆ!n?ôlÜu&gt;Ó?¡Ä¼*</text:span></text:p>
        <text:p text:style-name="P2"><text:span text:style-name="T1">?Æ¯øJd$Ö&lt;ú1¯¤A¦È?ëÆˆn†§"Œp?1fÏ ?º=ühþ§?œÉ?QÀÔ]¾žÑ?x£ñ‚¯áG=ÒŠm¯nú;ª<text:tab/>s?º}¤]Ÿ_tµQ8ÝÑ÷ô"È?hóÖ¿„¶Hað]Æ?èèF$)³¥j‚–#¿?°?1f¤?cÄ7q¤A7w¦Bí?ù!º?¤Xj«¡©»?Ÿ?ÞÁ&lt;ðiþ©¾x}¯òÚ¨ÛP‘ŠÑ ·3¶â‰zZôÅXì›Éµüp6Zû¨ïßGÓæÃá¬Æ¯j²¥ùì©?Ñcþ8Ôø.n?Þ˜ü;x?° çmu?˜¬?:?‚ŠßÙã?a³%?QDƒÆ¿4@^J–?J\ÒýÀµÿKç?Š|Ì®¦iiž²=²2L/</text:span></text:p>
        <text:p text:style-name="P2"><text:span text:style-name="T1">¼Ñ?ºzÑ?^UÏRí¦ša.`Êù™ï?Ò“¯1Rº¶ØŸt=Ü¤Üt¼vÂ¢¼)øG[Jí/ä7dÚ<text:tab/>¼ó?›ó?{œ?¬ó4Æ¦Äáw??ý?<text:tab/>¯Ý~²â1:BUéy]ªœÎ?QjÌ‹Ù¦<text:tab/> <text:tab/>ç*</text:span></text:p>
        <text:p text:style-name="P2"><text:span text:style-name="T1">×ôèëiÓ7&gt;jº?yh¥½¨tž‡æ ¾azÞ—],iÉÖØ™?ý$y¤Ž;•9Z?‰o¦¼ÅC9áe%æ?Ñ›¶?Ã7õÞ?{:Ã©|6\÷Ž?ª+*ýŽì00s</text:span></text:p>
        <text:p text:style-name="P2"><text:span text:style-name="T1">E4??,å³ÑÛh?÷zÑ=ÔßíÈèëZ?€^§mû·.æ?Ä=¶??#”ÑEä~ÃçN¾næÈ®*@£‹]L?Íú{iÒMÓEÏžÖi¼Ã}¸"·cbæ?ÏL|¥½ò×¤ŸÉ;h?:^&lt;’ýÙÛgxîÛ&lt;_?ö7Ïca£SX­V??ÈöXÐÂúÈ×dÒ?',?1»rƒ¾Á ¹|Æ_;Ý„ƒ\}3¶s„ ¦K??»?‰&gt;Ì6Ç²dP?i</text:span></text:p>
        <text:p text:style-name="P2"><text:span text:style-name="T1">”¯ºÂ§GVCI?Ï4dž?Y{qŸàõÿW­Ñ%U+iª‹pÏ¼e™*5Âõï\?~¦&gt;=.å›b(ø?á¼œ¥?D:Þ¯/Vg3?\vœ*^Ì?nJoxCAzgØšÊ&amp;?Ï(ŠÊ±HL"Áºú?“ß¢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 0 obj&lt;&lt;/Type/Page/Contents 55 0 R/Group&lt;&lt;/Type/Group/CS/DeviceRGB/S/Transparency&gt;&gt;/MediaBox[ 0 0 396 576]/Parent 2 0 R/Resources&lt;&lt;/ExtGState&lt;&lt;/GS11 11 0 R&gt;&gt;/Font&lt;&lt;/F1 5 0 R/F4 24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55 0 obj&lt;&lt;/Filter/FlateDecode/Length 2256&gt;&gt;</text:span></text:p>
        <text:p text:style-name="P2"><text:span text:style-name="T1">stream</text:span></text:p>
        <text:p text:style-name="P2"><text:span text:style-name="T1">xœ­XYoãF?~7àÿÀÇV Sìƒ×"?à9“`'™ì???F?h±%?C±µMÒŽþýVU75¤,Ù</text:span></text:p>
        <text:p text:style-name="P2"><text:span text:style-name="T1">bõU]÷WÕ\ÜÚ®Z?Ë.øþûÅm×?Ë.ƒûÅÙý¹¸Ûïôâs±®š¢«L³øÒ?t¸ô£.Jmø!xóîmðæîújñ?œ‡±?îV×W&lt;ˆà??’8Œ??Ä</text:span></text:p>
        <text:p text:style-name="P2"><text:span text:style-name="T1">v’ànç&gt;~á&lt;X·×WQ°Æ??¯¯îY0û3¸ûùúê=Üô¿ë«ß®¯‚÷ŸÞ?‹3¢½1]g¶ç¥û`L7‘îH?™“,gù?‹ÏÈñÓÛŸÞ?Ñ©kT˜<text:tab/>PK$¡Rþª§ªÛ?³?.?ë6Ú–›ª.íŒGL7¡_ûÃô8âŠmgœ³¾íhC²F?jë?Õ¦Õ¸ë§mµÞt~lVž¼ÛTxs?N•ˆÂˆÇÁM?r?Š&amp;!˜;Ná'°úúê÷ï‚æújpXvì/?e¡H‚Xr¯U&lt;ºû7Gx8ËE(ÄÔ??5 Z41ë)»A ðÌ“ð\ð9h$DÊž6ºÁ!ÏØúÒÔ+ZÏØ—?m¡«F£Â–VsV¬‹ªñãvg¾’™=Eñ`únF¢Ð?lÕÎ½AqŽ?zQF•§a$HF´e?)?xyÏÚ®ètù¯3Ä¹ãhJ??Ù˜Û³?ã'B,•NŒ$‡ˆ=X?=Ÿ$ÌØÒE</text:span></text:p>
        <text:p text:style-name="P2"><text:span text:style-name="T1">Œ;ãÕÄ<text:tab/>Hg)Nâ˜­¬Ùúå¢?Ñ?Û]­ç~ZSœ?Q?C4úÁ</text:span></text:p>
        <text:p text:style-name="P2"><text:span text:style-name="T1">)*Û??]ñõ?ÈuCÖv+§m1h?«0ÍF†”™"“t?Ó?ÕPQ??ÔÅ×ªYûighP?ÍrVZ—@*JÙmë÷V…õKÅ°ä¯9#?†,ŸHä¼ã¸Æ¬j/QHEa|BŸ¥i–Ú6º„?c`]?1@®?íTÔõ&gt;˜ñ?‘ÁyBp?É¾?Lj] ©¦Ô;ÐW7eKÓ~g`ÚÐxL½Ö</text:span></text:p>
        <text:p text:style-name="P2"><text:span text:style-name="T1">¬W};{!ß?‰!E¥?+\4%¨œK@­¶¤0É…??Xsð…?ð???¼„\B·Jæ‡ãä"¼b£;çGœh·¹,šá?¼?&lt;}‰œàžHŽLØ@ânà?ª%…§Âðƒµ¦ø_Ûb·ÙÏ2ŠO?ƒ?u=÷c?Ç0B“Ï?c?ÌîýÔ;à†K ®êú?q%dy–ŽÍ</text:span></text:p>
        <text:p text:style-name="P2"><text:span text:style-name="T1">¾ÓdÙLIô\CC5˜Èç?n’2?Fïm«ëGÝÒ?,eµ?²6¦¼DŠ0'ÑhUÑ´¨vœ(g¸8Áëñò?,<text:tab/>´%Ù?$…?nCZæìw}F?‘?Ì%xŽv??(G2??Üc¤ŒDxÐ—¨ è+T0‚f@ü¶›In?$ÙH£v¦0)aí?9ôèë”íÙ#÷`?Ä–?ásÁÓÏ¸`?]!þ¾&amp;Z?‡&lt;?ÛâÎE?—¬j:[5mµôõûÉX×2ðqQw<text:tab/>7à5®8œœû[ž6Õr j{«ë½ß°šÐ‹.h?,_“?ÀÌÇð=«»¦?*s¶…|è­›eC,ã?",J‡`=÷k.îÛç‡Ÿ6Å¡</text:span></text:p>
        <text:p text:style-name="P2"><text:span text:style-name="T1">ËÜeâËò?T¥üÅj!RÁ6?ø"ålgõcezÈü–,k+MéÛÑ4ò`‡dú¯¶? '„÷R?¡Og°_À1Äà?f_–?ÀJÉ±§¡ÇhÖ(WêÁ1Åxv¿;×?¶ºî?ÍFráZy6Y"ŽF|î=”Á}`ýÒ³2+¯?ŒWZ×ƒ?Ü?éƒ?`?Ðå?ÕD?]`ìY?]V?áÖUÖêÒ!|¿ÃD?</text:span></text:p>
        <text:p text:style-name="P2"><text:span text:style-name="T1">÷GUcåŠFç«?D€[/Ü?µÄH</text:span></text:p>
        <text:p text:style-name="P2"><text:span text:style-name="T1">ÑÙº¥?½2ÖS“ÈÔ×nÝ‚±—Hœñ0{Ž??0ÿ`sœCª$È@l?ûÉù&amp;9WÏå{½!?§?Â?úl?C“Ž?B?3¶·4L?¼?óuîçEM@ï:+˜Ã;… ÆSVÝ@¸4[&lt;¸+šŠòWA?¾¤òDˆ2?vÁâƒ:ñâ“"</text:span></text:p>
        <text:p text:style-name="P2"><text:span text:style-name="T1">ãl*æÝæÅF1‘PE@3™sF©?åX$ÀV?Lß”ôÂs¸æÑ2b?ö[è3ÞSV»GÖò¸V~—ò?*H&gt;aùJåŠÄ3??QdÙ·~ê?ó?Á?ßF÷Ü³Ï?úÄjYÔT’nËÇŠ?H»ÂD]?»?Ú(¨dó‹T”R„‰ø?*J???Ü¿Ò??Ž?2L?„*&lt;Ô¯?&gt;Ã??Á‚?W?ª?Ð2?PWMï*6??]¯Îy?DLã)Ã›³gÁÅ“³Ó‚¢Ë~ùM&gt;ßýâSÒW?xVg¯j?å¡:®ö-h'…O–Æ;k?+|Å¸-2?°|(ZL[É???é„€)Öx4Ì†f?ýõb9H&gt;?íLIåx£x?ãëþÄÓ?²ÈÙC?Å,e?i?ÃU@?2?3 9</text:span></text:p>
        <text:p text:style-name="P2"><text:span text:style-name="T1">?Àr£Ÿ‚­ÙjØhºy€ ’ƒ¸E°Â6$c/¶ûƒ8Y?æÙóg<text:tab/>?1 wQw›½ÿä±…VØo¸ÔÇO"¦¯ÃÑ'’ÛÃY«?Cx&amp;7žÐ?Œ??P`@95„Á%?'<text:tab/> ùÉ§_?æjÌ?rŽà‘'ï?h?–Vã—…ðÜ?q?&amp;ñäŽ</text:span></text:p>
        <text:p text:style-name="P2"><text:span text:style-name="T1">‰œ|¡;<text:tab/>H)4¬°!³Ch?ö?ü:ñÞÚ¢Z??«²ÔM{!ö@ë"¦—ž?ö?ùÂwy]?r(&gt;à„šj</text:span></text:p>
        <text:p text:style-name="P2"><text:span text:style-name="T1">¸äD½ð¿sþJ©‡?q?_y¾a??¼©Ò#ºÑqúj:Äc?á?8®T?Å @?â;Wßyû^fšqÈ¨£ºÉÄ³±"Îððã.</text:span></text:p>
        <text:p text:style-name="P2"><text:span text:style-name="T1">Iž“ß<text:tab/>‘8Ÿ?Co?!ŸÅa”‰ÏÙ0Îékí·ó÷,œ%Ô²³wPšb¶„W]OU˜àÿ•Á?ÚÀCŽNñ¹û$??Œ?C ^Cc?‰¯Üªˆð±w6çàq”Ë<text:tab/>ÿg?ü÷</text:span></text:p>
        <text:p text:style-name="P2"><text:span text:style-name="T1">?¿h`ïZ ?žåÝe?“AS?òä„€“£?ÙòÛQ‚ ˜S¬‡§š—©ïR?æÑ„Þ?¼Ù</text:span></text:p>
        <text:p text:style-name="P2"><text:span text:style-name="T1">6í</text:span></text:p>
        <text:p text:style-name="P2"><text:span text:style-name="T1">Û??³[‹öíÐ¶Á,†F?žõlEN“)û7?Ùõt</text:span></text:p>
        <text:p text:style-name="P2"><text:span text:style-name="T1">Jþ<text:tab/>4™²åR…I&gt;Ñp&gt;ÜVk?a?t=^g5y?60?ÐÍ‡ÓïŒm`^?</text:span></text:p>
        <text:p text:style-name="P2"><text:span text:style-name="T1">tT?8pØü?Å¤«Ì?D??B·"?Æ9??žã9lˆÃ”È¾ì ïTÄ‹âŠ?ÿ‹Ê#›ºöWí‘ßè—?æ³›äµZ??‡üÿ„çI¦%p¢x·û!Ä?ãGT}H??–Úã&lt;ƒ©:?ÝR†<text:tab/>Ÿ0z?Ýÿ?‹õà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 0 obj&lt;&lt;/Type/Page/Contents 57 0 R/Group&lt;&lt;/Type/Group/CS/DeviceRGB/S/Transparency&gt;&gt;/MediaBox[ 0 0 396 576]/Parent 2 0 R/Resources&lt;&lt;/ExtGState&lt;&lt;/GS11 11 0 R/GS12 12 0 R&gt;&gt;/Font&lt;&lt;/F1 5 0 R/F3 19 0 R/F4 24 0 R/F8 38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57 0 obj&lt;&lt;/Filter/FlateDecode/Length 2197&gt;&gt;</text:span></text:p>
        <text:p text:style-name="P2"><text:span text:style-name="T1">stream</text:span></text:p>
        <text:p text:style-name="P2"><text:span text:style-name="T1">xœ­XmoÛ8?þnÀÿ?¥EÂˆÔ;¶(Ð6I·ôno“E±?öƒ"S6QYt%9¾Ü¯¿™!åXŽÝjE€ˆ¯ÃáÃ™gf|õ®íuU”={óæê]ß?åJ-ØÃÕ½Ùüuuÿ¼QW¿?KÝ?½6ÍÕÝö±Ç¡_T±PíÛ·ìýõ?öþ~&gt;»º?L??Kv_Íg‚?ð'X?ñ4ˆX?ÁLÂî×°îã?lÙÍg?[Ú®tÝóÙƒÇü¿Øý¯óÙ</text:span></text:p>
        <text:p text:style-name="P2"><text:span text:style-name="T1">Èü6Ÿýg&gt;c7Ÿ?°«3J¾7}oÖçõ¼5¦?éy¤Y˜“VgÏeW¿á‰Ÿ?|ºfÁèº???Ï“ÑuE?ò0eqó&lt;s‚¯uWú‘·õ/c¯ó/¥×~ìß:8ð&lt;€2?¹ˆÇ??U}¥¤8qW™æ\J?¥ÉD!òèa³cµ?Ü]„,Š3ž%Nâ?ÃÛÝû—??¿½?|l?q0tïç¶ñ?ÿQëÝï¾ì’„È?þáÇvïËB+??w¾Ø‹??ËaRø"³;_¤‰a2Yµ???Â?±$áòè~ßE,ü¡+Ä’ç??\–ò$u"?Ÿ°|ì@’ÇÇ»þ?ÕE?x×7?ž…G$Ò»õCïw_Hï?Þüæ_×w“,L„?Äø„??Åžn\£_)Ä´SÔ¼¢?¯jŒ±ó<text:tab/>LthÖ›þä¶u+_?^Q×C£Š¯(ˆÁ}?)</text:span></text:p>
        <text:p text:style-name="P2"><text:span text:style-name="T1">y,H??ð ?9è\&gt;€&gt;•i× ï™ù‘ôŠG³í­8è=›mËü8ôÔb["?Ä?EM“}Ñ}í^á?žò8™ð ?«€‡¿<text:tab/>‚÷áÛI&gt;?¦&lt;Ž?%&lt;€ªˆ?¨kµ±pR{¡;l÷­~Ü¢Â¸îGðÄ9Z§•l*?7?ÞÎ´_m‹^</text:span></text:p>
        <text:p text:style-name="P2"><text:span text:style-name="T1">¾p</text:span></text:p>
        <text:p text:style-name="P2"><text:span text:style-name="T1">6?¯+WÆÔ?v´hÛ¢Yªµjz;0?¨á</text:span></text:p>
        <text:p text:style-name="P2"><text:span text:style-name="T1">á<text:tab/>/ìž¢YØáÎXhiÃmãÖ´SôŒ"žÇNO«</text:span></text:p>
        <text:p text:style-name="P2"><text:span text:style-name="T1">øz¥Û®·Í~glÃ´øE•[å–-Šg2§ÜÛ)÷ÕdH0·*žÜªÞ<text:tab/>X¨ÂÍ­Ý }`{§û•[7 þ}…Ã€§6"°K4¼(#»û¶U?¾</text:span></text:p>
        <text:p text:style-name="P2"><text:span text:style-name="T1">3èo?]¬-óZUƒ?®ÁÃp$–l<text:tab/>€ìV?ÈpÃà?=y‰båJ×ÂU?Î_ìhÃvVóµR=ëÑ®íÄ”ëˆdoÃt0‹èx{’j°A&gt;{Rí3ëŒÁ~Ã:x‚~Uô¨?\W=3Â{¡+œ¯T‹¦?f»Á®é4Y-?¶‹)6?H„ä?²4OØmtïî%?k0ÐH<text:tab/>½??¦‡w??Œ}?Z¤ ?ÐÍ’ùd=jM[t³_PÖE?ìtûØ?¸'À?¿uÑ.§¢)³Œ?ñ)4Ý?øR?ßÖ[0ïÒ@³é4$Iðh™·RºeOE‹€j³íp!BHð?ŽMÇqðV£&gt;à!?¬€í°UM@U?×¤é!ªUk?°|…Ûï1:N;^Â€àyx(èÁ«;?l %y ìÝiÂ¬¶`ƒÉÐ×ÐçQ•fm—•p—?/ÉüP?½ +¢Aáì§)×?‚K?êÜ™m\”{]ñL_ÝÙsz×(g?Ü???sï‹¢O£”ÝÜ˜Þ®}´?½1¶_4ÿÕøZ[+Õ?•?ë?Å{C&gt;e?ìQir‹%Ã£ªm?daÒ¡,èHÅ</text:span></text:p>
        <text:p text:style-name="P2"><text:span text:style-name="T1">¶4fAžHÆ?³#‹¨qaÍ*Ý ?0t‡V/É%'é??*F&amp;±#øD–XÖ?Y</text:span></text:p>
        <text:p text:style-name="P2"><text:span text:style-name="T1">DÚ,jg`4?†Ò¹E?ç?ß?é</text:span></text:p>
        <text:p text:style-name="P2"><text:span text:style-name="T1">c?q?®¹'&amp;Ç%z½1-)SP4q?šå 1M¼Š¸?g¶Ýþø)ú?yeùK?0ÀÛBèZ?*???Ö?D -]?‡çèdÂ#x&amp;^É?÷&amp;ùýt–ÍC?ä££‡W­e¨IY?$˜i8VÂF?„¦¢;…{ž¦näb2¶À&amp;¬]ã*S</text:span></text:p>
        <text:p text:style-name="P2"><text:span text:style-name="T1">ód1µ?^m×40%£ÀÊÉAÂåâ?šð?xéôÞ,â&lt;ÚKÛ¾›)G§Š±?Òlx+`X1?(wÛ?cw,ðE,´–¤q¨,?Ûx?Œ7FF*J"ò…ë?û­ T¿¬ª¶Í¢Àì§¨?¶B­H<text:tab/>.f?1e??P?@–ùaz??Ö?“?ŒAä?ä?9¥Ÿ4êØpX©jÑ£‡ £¹@8Ð?Iéö$3_?2Ý„h%€BÓèµyã!-põ²ÑÿS˜O€¡( !?p'Â,½</text:span></text:p>
        <text:p text:style-name="P2"><text:span text:style-name="T1">??°~<text:tab/>5?¥ïÂ¦“½Z?P¡×’e­<text:tab/>³¦ï8»ˆj©÷ûZ?iFÉ¡­P²šÃ)M©mJ</text:span></text:p>
        <text:p text:style-name="P2"><text:span text:style-name="T1">^¯?±±M•Ï»#?ðÈ‡³Ç‹(å2?¯­(ƒ»ÌBï?"méN?C˜X'ˆœGããÿN‰?`f|?ÇˆJ&amp;“™Œ²#A??&amp;›åV7?»/³?^©?pW¦Ö%Ä‘)9?2¤óÃ‘ílVµZ®!? Y\L#º&lt;çx©?‘.ã›DÕ2À”ëPŸËÃz?o¥Z|»Iœ??åãÛY´ÁªÉ?["†©ï?ñt¤Ûßy(2e:Fe?‰5R·ñ*›fSä-zµànæË”lPˆ?˜y?«]ÂVÔ;*© ‰9…ã!—•</text:span></text:p>
        <text:p text:style-name="P2"><text:span text:style-name="T1">5?åo+òn`S(ò5?&gt;%%˜Öõ?@ºOnO??Ÿ???HØÐ¡¨5EM??‡?µ?:µ¨ƒu[æê»?²?—¢_†öP??/ét”íBâ…Ô…É—??/EâBÖ</text:span></text:p>
        <text:p text:style-name="P2"><text:span text:style-name="T1">=|b„S¦„&amp;<text:tab/>…ê’Òv?¥?u?™A´Š“?[~ÛjzÊ0sUo?Ê?›??+u6?OÐ&lt;?¥’¼g[??p£?¾?=?8y·:*õÑrè%[Wß?–Ò~¶õ?</text:span></text:p>
        <text:p text:style-name="P2"><text:span text:style-name="T1">pE±Ý5!’¤?—ƒ®T½±•º??Œs¨¿Õ†r2I¹àª5PÚ˜Í</text:span></text:p>
        <text:p text:style-name="P2"><text:span text:style-name="T1">?Y]?µ9„^ˆä???TŽP‰®^à§Ÿ2Ì?­çU??»,"àaÂvóY?Ðeø2“ìW6“)`)Y”å? As!?.\·žÏVóÙÝ<text:tab/>¡‰?*ð—i™Æ?Ê</text:span></text:p>
        <text:p text:style-name="P2"><text:span text:style-name="T1">ñ§Ó5öÉ†~=ôñ7ÕÌõqýqÿe}õ?"?þã’O]%uWÉSü??×æ‘?Br?</text:span></text:p>
        <text:p text:style-name="P2"><text:span text:style-name="T1">?õ~ JS?Ó€ÝqÜÙ€÷˜ýób‡Kü?˜M¦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 0 obj&lt;&lt;/Type/Page/Contents 59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9 0 obj&lt;&lt;/Filter/FlateDecode/Length 2633&gt;&gt;</text:span></text:p>
        <text:p text:style-name="P2"><text:span text:style-name="T1">stream</text:span></text:p>
        <text:p text:style-name="P2"><text:span text:style-name="T1">xœ­YßoÛ8?~?ÿAòÂQDQ?qE€¦Ûîfq{×Å?X?Š}%ÆÒU–¼’lŸï¯¿o†”-Åvâ‡kÑ’CÍÃáð›?úþcÛ—/iÖ[?&gt;Üìû4+Tn}»nÖÞ?ï×êþkº,ë´/›úþ÷Í¢§¡ŸUš«öáÁzüñ“õø|{sÿEXB8g=¿ÜÞ?ËÅ_aEÒI|ß</text:span></text:p>
        <text:p text:style-name="P2"><text:span text:style-name="T1">||<text:tab/>­ç?ø~ú]?kÙÝÞ¸ÖR“ž!º½ùf[³?­ç_no&gt;cÎ¿no~»½±&gt;ÿúÉº¿ äcÓ÷Íê²ž_š¦ŸèùJ3™°V?×µî¿ÒŠ¿~zúÑrÏL?zŽˆ±A?9¡Þ uç:®+1øœ}³ÕÒÕºRskæ'öBY³@Øé¢¢Žk÷</text:span></text:p>
        <text:p text:style-name="P2"><text:span text:style-name="T1">ÓyÙõe½ÜÌb»ì</text:span></text:p>
        <text:p text:style-name="P2"><text:span text:style-name="T1">?Ê*•¶Õž¹?ªß)Uk‰BOÑ¥õr–Ø›²6SÖ ò™p'û8§¨+@ëIjú1k¹.*µ\Ár3ig???Î¹0•‰ã?“©x–ñÒ'Æ?çÏ@¸¾åÇ±“Äæ?ž°Ñ;ŒÚÝºlË~“V?•ªÎ?Sž½Ó?<text:tab/>ãmË| Ø&lt;Ü+6«t˜i¡`]Ó/k2út_÷_ü3®+?&lt;ä•n?"éô½)ïÝ%^Ï=áe?ç3!Þ;=?òèxz^¬/íúö‚`?:Á+A-Bfõà\M¾Ÿk¿!RÁ‚m™Hô§S[»æ"€G$£U°@}Ö?ÏÛZD±?Š‰üš¤‹}WfÚ?´&gt;Wiãy±??“Ù?m\Ú";?Z\™Ã¶áAiu$á&lt;ÄŸ?N:?ú¸¼â~ù¡ë?¾YÕ¸£çÛEÚ®šzO”?ìu«rEw^åF/!à¦{Ã|?ËšnUf???Ö•öjL²k6U&gt;ú?àÛ´iUí¯ÑÒ??/&lt;…?èÕ¬?BÕÌ·Ù<text:tab/>R¶DÃ÷'!Íº™6é?Û/üiÓ2¡/Üº-ëØQ?ó€?`e¹ÇM6²K’¨y¨…ÅËž8ö×8¾D;öß¾(;Ì?è?Úº¡5?Ïî?=°+ûB÷R¶&lt;ñÖ???Gó&gt;???‡ôš%c?£C`Mm?ì5f?Õ?i?ôÔ5Š??bïÄÒd­‚q„£y%È2#o\ÎuW(3º,·J?¶ÙªV?ÒqËþ„ÎúxŸˆ‚/)3???­6":{Õ_³;</text:span></text:p>
        <text:p text:style-name="P2"><text:span text:style-name="T1">?â¸»!êÑá"zeÍ</text:span></text:p>
        <text:p text:style-name="P2"><text:span text:style-name="T1">¾?WèÕß,ôT¾ÉÒžÜ£®|Ãr«WˆåØ?†çVÑìÔ–‚O;·º¢™<text:tab/>Ï†—[??á?èwT’qâÈIXb3H×^¥ßÉ?þ`?é?¢„OÇM÷F?</text:span></text:p>
        <text:p text:style-name="P2"><text:span text:style-name="T1"><text:tab/>7hV¬·£%þÉ?`¤š?-r˜æE_?ˆ©J­TÍ¦ë®°ŸŒ?Ç?0ªÝàÎX3Ïƒ?h°?ƒ?”)Ê*Ÿs—,Æßò</text:span></text:p>
        <text:p text:style-name="P2"><text:span text:style-name="T1">ÍŸq¶Ã#Ã—ÁžÌ¾Út=OYþBå‘*\ãº?P–ˆ39</text:span></text:p>
        <text:p text:style-name="P2"><text:span text:style-name="T1">¡€²xÓëK)‚?œ$šL1ñ? „ˆòAà„ÉTþý?Ã»œcH Þ!×{¢?Œ=s€è&lt;Qƒ\Â€_w?fäÙ ?:a0™ùƒë&gt;Ê‡«"f?;"šªe°?ú”tZÝÜ??´å;2­pÝò½?ÄåßëáŽ½°?t#$$ï?6?ìè¤è?Eló?W²jÖÈ·é.?v9DN"RÓj??}èÙå?”ˆÜ)ÓA¶›5[ÒqJ³?dj¥*</text:span></text:p>
        <text:p text:style-name="P2"><text:span text:style-name="T1">YÑTˆ~ïë?¨L‚sŽªVkÕ¦¸‘À4»§»ì‰Ø~bŒCFQvCÌÇ¨±?3?¤Ý@j?¥ñ¶?$ëá?§)%Ÿ?Ñ•¥›Žn˜™v­šu…Ì^]?–%à4?oÄD‹®Y©¾\)?éÈ³·¥ÚqW±ÈP³È&amp;[™ï|?-íY‡?ð¥éôE³Y?LH£½Ú›o;ÕÎ’«4õ€²~r®ÞéÖ*+?ý?ˆ?9Â%€?ŽëMæ1‰é¶iÙqrGƒëÓàmè?I?â“?8@0ÙÆÓh4æ? }€¾?2kîrÈ?¯Ù*0Ú;?ƒleKGN;ß(~BúäD7¼ Ð¤ÆÙ£jAÌ oOôÍÂòDlù„Z½?ª÷J?f?ö?ÄEh”¨¥e&lt;Që</text:span></text:p>
        <text:p text:style-name="P2"><text:span text:style-name="T1">h”—¡Ñ?È†?h?°<text:tab/>?×?œ1`pAª65 8^™ª…è:ö‹t«t/Õ</text:span></text:p>
        <text:p text:style-name="P2"><text:span text:style-name="T1">?;–®.h…á`àÄ|N5_P,I:¼}$@Í@Ž“l¤r¦tÑ:€ær?Ä?Ùç‡ï?H$MMh?¼#?Q?‰?›êëÃ?¤°†­tˆñÎ?aÔ?²zÁØ¼2?r|?J“”1â]¬·]</text:span></text:p>
        <text:p text:style-name="P2"><text:span text:style-name="T1">¦“‰*3Ïq—Læ?¿£½š??z¥Þ«:®oN‹(]l™7€ì¢ãyŽ|µŸ÷ö.bÇ=??¯‘ùÒÎ=é ?§¹Â×ý7|?ÖQ?-?çCQXÁd­U•/Êâ2‡ªœž?©ÎJ[…\¶®UÖs?k? ï(Zç”Ì¾¼°-[8EEÅô»9ª?ê?Ê/ƒð?Ã@³á¼xWV??¼””ÕQ4âÿ»ª\?=w·iËY‚I?…?µ?g?]7P›´yâ‘†?O¨Œ=x&lt;Wv&lt;f‚õ?î,"ÏIü÷t‚_ÝÞ€U?$!&lt;K&amp;!%?A„ÆjÕíÍ??Xõ1[ŠO’%/¢ ¢húà?–øíõ?N"'ÚžzÎTÀwb1?øvx*0‰™§ÍJFbÓÒ£Ä“?ïÖÍwSdqu0®ºÆ@??é´àD½mì ?¿÷?Ë«Ê?û…½¸ØüDøX?yÑAµèP¹Pw¥?†?ªíÌˆÞÉ„?Í7•Î£ÂÄþC?Øˆ?&amp;ãPõüšMùrx"™”Ä\úµsóò`žø?Ô8ªíÓ²®ø­@¢Â?Ž­4ÅûJt¨A³n‘«¶Z6í:¾ÊÝJ‘8ÇÿXus"8h½_½×÷Õd`2?Þ?eD¯5?|0??èå–o3¿ÞjæÃ%éÍ?—mã€‰p*?*¯1&amp;</text:span></text:p>
        <text:p text:style-name="P2"><text:span text:style-name="T1">­qr2??NÓœ¤L?}’¸u?öu´À0—¿œ_39¼“?c:ˆ&gt;øÿÍÕ$wsÕem¹ tQ'j?{.tÝr</text:span></text:p>
        <text:p text:style-name="P2"><text:span text:style-name="T1">Š¸îáuãnü”ù½nv•Ê—|´¨.?</text:span></text:p>
        <text:p text:style-name="P2"><text:span text:style-name="T1">=sÓª‰?i?‚]N+?ª+è9L-F\ßÕº?R¸tçÕòÂÈ?ÉD­·á?é²?&lt;?<text:tab/>|?ÅT,µH3Z÷»¦ø?¨=°ÿ¿Ÿ8®GÚCd?V 2ÆÁðÍ¡þó¤&gt;?ëÊ?—Ð(†måhñŒ—?Ü£'„`*6âæ_?Ý??BàŠï¸?´?¡»ÞíË?Æ¶×™eœD?¯~Û</text:span></text:p>
        <text:p text:style-name="P2"><text:span text:style-name="T1">'?<text:tab/>nLG:?±.gÃ?I&amp;SÉÀ<text:tab/>CHz¤òHøô¡\¾–Œø?«£$=7?ñ?¢qåÃ—Ðóƒÿpç£•?€õñ!ø@øúàY¼äA¢<text:tab/>&lt;ÝÄ?¦6?±ÈèáNˆ£,}$“áõ}^8pÁ9Z%?zV,?„&lt;ò?h?“ûŸ˜Í¨}úóÀt×"v©&amp;?íÚþH?ÞÀrÊ3</text:span></text:p>
        <text:p text:style-name="P2"><text:span text:style-name="T1">„Tº&gt;</text:span></text:p>
        <text:p text:style-name="P2"><text:span text:style-name="T1">®»?yl¨;?þ?™$?®o‡¢=´??ÿV?´´è&gt;?_Š†ïï4X¾pÑ~ú–3UÏƒzr¢Ý??éy&gt;’‚õŒp«mèù{~CÑh?p»¦÷Ú‚RÈŒÔ}?3ÉÙB8û?5_é=T™©:š{XÖþyÃõ(M8¬C:?¾ÿã_‡®HÀ?ô|ù!N:q2Yû?¸þ?°Iù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 0 obj&lt;&lt;/Type/Page/Contents 61 0 R/Group&lt;&lt;/Type/Group/CS/DeviceRGB/S/Transparency&gt;&gt;/MediaBox[ 0 0 396 576]/Parent 2 0 R/Resources&lt;&lt;/ExtGState&lt;&lt;/GS11 11 0 R/GS12 12 0 R&gt;&gt;/Font&lt;&lt;/F1 5 0 R/F3 19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61 0 obj&lt;&lt;/Filter/FlateDecode/Length 2305&gt;&gt;</text:span></text:p>
        <text:p text:style-name="P2"><text:span text:style-name="T1">stream</text:span></text:p>
        <text:p text:style-name="P2"><text:span text:style-name="T1">xœX[Û¶?~_`ÿƒ?eÀ+KÔÅ6??HÒ¦Í?ŠÓƒ,Ð‡ ?´LKDdÑ¡èuÜ_æBÊv²Þ5?X“CŠ??çûf†³wÖé¬]ôæÍìs²nÕ:ú2{4»fÇšý%?ÝK§M?û¼_9?ý¡äZÙ·o£÷¿~ˆÞ?ÞßÍ&gt;fQ–%¥ˆ?7÷wY”Â_?UE2O‹¨,`¤Š?·0ï÷ÏY?5Ãý]?5Ü?¾ûûýÝ—8šü?=þçþî7XóÛýÝÿîï¢ßþü?Í®(ùÞ8g¶×õühŒ»Ðó?Íò%iuußhö?îøç‡O¿Fé3Ë”"Y?pÀlžT•_j«ûõ?M?Š,–ô›Æ?Å¿Î?'Y?ó 3ü»ÖCmž??X–?Z]·~’Úî”•[?U½ãevV­'Y?›-žWasàuO‡xNË4OJR2zH“4Í?EôX‰]kÍ¾i'??5ÃÅÜ~}Ô}3Yzkñ??jf@ØÑ–&lt;¤¾ƒ{Ù¾^)iõd?÷</text:span></text:p>
        <text:p text:style-name="P2"><text:span text:style-name="T1">#û57?üJõÊÂ?²cY+WÚ</text:span></text:p>
        <text:p text:style-name="P2"><text:span text:style-name="T1">0û?Ý‹Å2?‚•GÝ‹?©n6?êVOŠ¸ÕÝ:¹²H–VIQ].BßŸïúÓ…gÏùMž,*Pg?þãïûÓ&amp;š?8&amp;ý¯Q</text:span></text:p>
        <text:p text:style-name="P2"><text:span text:style-name="T1">h¥±?H {°?œB©€.</text:span></text:p>
        <text:p text:style-name="P2"><text:span text:style-name="T1">ne¤áµÞl`?o?z®?«?Sj¯ö,3}?öâÙ?césùšµª4)¯ßÐ?ëü=ê­‚Õ?–ñ·½®¿v°êÃ"îÌ ù²@k¼#¯2</text:span></text:p>
        <text:p text:style-name="P2"><text:span text:style-name="T1">Ê+;‰t‘ÌËË?©û)¯C?¿Œ·{¿ÌZ</text:span></text:p>
        <text:p text:style-name="P2"><text:span text:style-name="T1">õ$?±Õ+ålO‚–]éåã?U"?¼àì?yž?KS›p–ç"?dßìu¯??3”ý?¼•&amp;´fï??p_•ojç?f³­_xE=0?x„í-?ç"ÉÎ –.+ò·ÜêN?&gt;þ%û”°?T÷¤põ¥ˆ?Ú!ð—yìð?­?”ï’g`»ˆ??dÒM¹©žTÏ­C;¶Ô</text:span></text:p>
        <text:p text:style-name="P2"><text:span text:style-name="T1">œP?s-. ÑÊ'2J:ž?ÛkEˆ…Ö?We5¡'OS?«¤v??Ÿ?öÑÅrðóéi~Ð?ÛµD¥Á³wà–,¢Í???b<text:tab/>G5?±Ç-GBšË¼·?a¡<text:tab/>Ï€x?Ã@^XÜ`Ü:?B&lt;zù‡Ñr</text:span></text:p>
        <text:p text:style-name="P2"><text:span text:style-name="T1"><text:tab/>?b~¹-ÃU?¯²Úkî÷L</text:span></text:p>
        <text:p text:style-name="P2"><text:span text:style-name="T1">è®/?!?¢ÊÏ©ÚÓÝˆÚ?ÌmzE¼YŠX"ò?6/ˆ&gt;ïë–ø?Ú`|dm´4)–tÅaàTf€?Â=a‡¦8R{»ƒi?~€ ®q+À?\ý\ã?¨U\§Ö?¨u‘{;&gt;²7gi???™Yì{Œã1åñ×Þ?Îºê;v a ŽC<text:tab/>?Õ³?Á#ÏD’ç]rfsvýÚu?TóSpÊ–‚L {?v‘U›NÕN#Û™&gt;?' =¤egÖ}Ý?¤zð?„?ÈVÖ?Ø?Cü?¬?àG1?À/‘#ÒD^?›· "?þô™Ž¿?</text:span></text:p>
        <text:p text:style-name="P2"><text:span text:style-name="T1">èpû[ÕÉ¾nM§kòƒ`”„zŸ&lt;œa"??~zãèWÉ?½0§$?úFÒÀ~«¶×´?0Nu®</text:span></text:p>
        <text:p text:style-name="P2"><text:span text:style-name="T1">˜h‹ab?Ý</text:span></text:p>
        <text:p text:style-name="P2"><text:span text:style-name="T1">Ôš#µ?œAüŸ&lt;”™OP aö€hn?Œ…Œ€ÛàGè??›?Ñ;™÷???D)ö??CöEfÀ?&lt;?%Ud`dè©_`ïn19ðê²ôZÂªl¾µA¢¯òÑŽ[%éf©ƒ|&gt;â?öÇ‘#ƒÔòuí{bÅºÞï4r</text:span></text:p>
        <text:p text:style-name="P2"><text:span text:style-name="T1">¬„ú²?´??ÖäÆè|Ø[)Ìå@Ü¢8ÐX??ÿ/ƒ¯?<text:tab/> ÂÆôÎJ{œú‘C?ðqƒâRé‘NÇu¤èâ+Á&amp;‘</text:span></text:p>
        <text:p text:style-name="P2"><text:span text:style-name="T1">??hõÓhùWÔ?À;Åò9è!n»ã5ÖZæQüðùë´•_§-?´µ)áßž¶DyŠr™(‚°éˆ‹BÏìv„?Ù:–œ›î‡?Ì&gt;æÏTZ?@U–?Z¼IÓ÷ùÛ??~®L?%9ëÅ?ÂMr?&gt;® z<text:tab/>·pù]‡ÇZ[Nõý?Du¯??ãh?x?ÂNÔB?‰?¾V?óLŠÿŽŠ?;Ä…?<text:tab/>zC??õI?Œü´</text:span></text:p>
        <text:p text:style-name="P2"><text:span text:style-name="T1">É}zÅ?ËˆF´à?H?Ø˜Þâ~höüÙš</text:span></text:p>
        <text:p text:style-name="P2"><text:span text:style-name="T1">N ’†°¬"ÌŸ8D7¼fPà??Ûµj¶???ð0s0ä@1Y­¿æÂbž%i~¡Â</text:span></text:p>
        <text:p text:style-name="P2"><text:span text:style-name="T1">.\¼àÂÀ¬i`Öw\µ•Õ??|?2*ßRßÉEƒ—%³P˜§»Î‹?gMßp$†®?KI/øªÇÍÐ_¶8?ë&lt;ÿ©?\uPi¨I???”2?<text:tab/>{åD›?óóØtÊêzÀæÕ?q?™ðòrý×ÍY¾`N`Òü,‘A‚+&lt;—Ce'ÅÜŒ*??Á¢??:Dô`OK½o{p?§1z?H×\?Œ”g—;[vñ¦¥]1B?÷?&amp;?7¸y?4™</text:span></text:p>
        <text:p text:style-name="P2"><text:span text:style-name="T1">¿à?4?$vÜQå‚„E¡˜„þÉ?S+ØÂK½³Œì?Ñ•êž„$?</text:span></text:p>
        <text:p text:style-name="P2"><text:span text:style-name="T1">D/?àõÃ?é¦¦ÀØÝÀ??&amp;ŒÕ)ÔR)dÂÕ2µö¸¯(—ñzoý8æ¸´%Š7D?–jUê«ƒom!Üµƒ_†Žˆ_²?PÄÌ!kÜvz‹²X//~r_`-(áìtR?”Š??®€+èÐS?6È+Vƒ²Oèëa”¸l'Eq^m?¤#-ÏD` óMÎ*Î|?ï?3Ì×N„éÜ3X·Ò?{+"@=?³¡?!c¡òµ?!ÂT9ç? üÛ"7TþÄ0dUmš^ÿË,ê¿S&lt;æ??ZøŠr­&lt;ÉèâLKF5=ºÜâú˜n†??òwôØ?$Ç¨é"?ê˜àa?˜Ç›t!ø\ð[eÅ?r@ý¤×~@òGuG??¡cA•j¨¼?"œ?¦5eª‹w”Žâ?!?¾|</text:span></text:p>
        <text:p text:style-name="P2"><text:span text:style-name="T1">,ó?F ’â?{|?X½Ë5LçëuŽØÒZ<text:tab/>IIß„?Ö7?Î[?ƒ<text:tab/>«õÍ©°?gaâ?R?§?A`i}·¨$6¿H 1‘o½C”\Âã/&gt;·ú,ß§]¥·&lt;$ë&gt;áÂÊ¦“À+?‹CÙ°2G¿.?RVXÉØŽSýì¶??Ì Ãc?‡&lt;1î‹Oºi]01?.ñÝ‰Ô#ŒÌæ‡w?·™iÒ  H½‚ø?È|nýDìùÉ¤úMÙb.2°íIóÛSEèy™dg¯±bÁ4&amp;#¬%1ÔN#?</text:span></text:p>
        <text:p text:style-name="P2"><text:span text:style-name="T1">?‚ùMaJD"1Õ!Â„t??aŠ?†?“??¢?Ÿ}1ŠïÅh«Ï???½¸Päùhý™,û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 0 obj&lt;&lt;/Type/Page/Contents 63 0 R/Group&lt;&lt;/Type/Group/CS/DeviceRGB/S/Transparency&gt;&gt;/MediaBox[ 0 0 396 576]/Parent 2 0 R/Resources&lt;&lt;/ExtGState&lt;&lt;/GS11 11 0 R/GS12 12 0 R&gt;&gt;/Font&lt;&lt;/F1 5 0 R/F4 24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63 0 obj&lt;&lt;/Filter/FlateDecode/Length 2303&gt;&gt;</text:span></text:p>
        <text:p text:style-name="P2"><text:span text:style-name="T1">stream</text:span></text:p>
        <text:p text:style-name="P2"><text:span text:style-name="T1">xœXëoã6?ÿ? ÿƒ&gt;Ê€#‹ÔËÆ??v·»½?è]??àp?ú–i›?YtõˆëÿþæAJö6n„?19$‡ÃyüfF‹Mg¶ªì‚?~X|ì:Uîõ&amp;x^&lt;Ùãï‹§óQ/~S;S«ÎØzñ­_wHú‡V?Ýüøcðé§ÏÁ§§û»ÅW???e2xÚÞß‰ †???I´JÓ Ka%?ž?°ïçoB?»öþ.?v&lt;•núóýÝs?Ì~?ž~¹¿û?&lt;ÿ¸¿û÷ý]ðå×ÏÁâ†Ÿl×ÙÃm9¿ZÛ]ÉùdÉŠ¤ºyo°ø</text:span></text:p>
        <text:p text:style-name="P2"><text:span text:style-name="T1">oüõóãOAü6??Ã?E?å¹cõ´7m0{Hãp¯h B5?qÈÃWÝœyu£·f&amp;DX›NóÚ±Ç}ÍÑ¶:bÊã?ß¤ÇãÝ^u&lt;:i&lt;ìø7È!?áÎ¼šzÇÛÇ?]JœËH,Aâ8‰2'°‚³¢ÈÃJ·­­?¸Ù¦o€?MŠÐö#w?t7‹'Mƒ,&lt;™ªrÛZ{Ð9èÖ-uªB©^&lt;?ë?{$»§ü­Äér?II"??q?Ç<text:tab/>?ŸÊç°Ü›jÓèzö Q??¨£Þà <text:tab/>IW™m·×ø€,</text:span></text:p>
        <text:p text:style-name="P2"><text:span text:style-name="T1">½P@m÷öÄû`ùÀ´n?ïj#ÞûÑm„7ƒ´1Ü¤›–Oœô?%§E</text:span></text:p>
        <text:p text:style-name="P2"><text:span text:style-name="T1">^Æ"Ç$ë¡oQ¤e¸ö6]…¥½ÁE`@]2y?ë¶4¶oåWä??£?ë²æ‰¦?ÚÊï„µÖâ?°Ì~ð?dbƒµæ</text:span></text:p>
        <text:p text:style-name="P2"><text:span text:style-name="T1">•µ/$ÙfÊóò8*–Þ‰º92“¡Á?®’ÐR&amp;áÆl·?M?L;Þ¶mìÁK„ÿë7»Ñ©ðt‡6XÊð?{~P?žpƒæÓGÕ^°÷§?ºvÜéõ”7¤¹‹?vªtIv"÷?%¡O¡D2Y£8èú¦¦!x?^ai"B[ÏV¡ß´klœÓ$<text:tab/>×}çöœø92?#¿?™°ˆç^?Ÿ÷äNd”¤ïG?€ƒË?IsÆ‰“C?x</text:span></text:p>
        <text:p text:style-name="P2"><text:span text:style-name="T1">i</text:span></text:p>
        <text:p text:style-name="P2"><text:span text:style-name="T1">g’£?~UM?ƒû=?myÅŸ#OS¯š©dŠá–â]ÙÅ2ŠóË°`8ˆ??’8tHÇTRs_m?ád›?ç&lt;8=*È?åK¥ˆ£,»¼ô9ì+ÕTgwÚÖ4HÑ˜ð2í/Õu«ÛùLHÍÉ/‘ÖÄ4ÿ?œ]?îÚ“éö??bQ</text:span></text:p>
        <text:p text:style-name="P2"><text:span text:style-name="T1">fÊì:ð^c90Ph|RÍ†§(™?sªz×?9A8O‹høˆÿ¶Ã</text:span></text:p>
        <text:p text:style-name="P2"/>
        <text:p text:style-name="P1"><text:span text:style-name="T1"/></text:p>
        <text:p text:style-name="P2"><text:span text:style-name="T1">UYÚfãŠ</text:span></text:p>
        <text:p text:style-name="P2"><text:span text:style-name="T1">˜??ˆé?³qK?‡bDÜNyÛG´ßÙ?É¦êÅ?PkÛwSì?èZˆ1?‘cðX÷µŽvRg?r?ëÃj¥Ê—ñUÆŸ·µv#Ò‚?—ÊcÑÚ/? Ðž¢X€·4ñŠµ?0?RÌúÌÍ?L(µÀü?ènX¤H‡&lt;u?(p¾$Åûà?Â€ô¼€ïÊ¨(0q?‰dÔì™?¼p/—ñ2Ô??=dw\?–ìÑÔf¶bÄF?Ùs&gt;lÛÜº\fY”?×—_TFÈŠÁN¬</text:span></text:p>
        <text:p text:style-name="P2"><text:span text:style-name="T1">?°SëR<text:tab/>¹*Þ/!?ÂÙU¼¡??\8??u?˜?»Zí†'Ëƒ1T’¡Ê–X9"ÛÃ±ÒPú@ââÛ?P2_]b?Vô”/\™#ãR?y9¥3þD4ù×EòÁ.‹ˆ•VMÝ?</text:span></text:p>
        <text:p text:style-name="P2"><text:span text:style-name="T1">K»1e<text:tab/>‡#Èû?ësP… ÖeŠÐ?ZYâ„¾@vS?lê¶ƒf?DÖ3?qx‹õ€1?0õ?D??om&lt;V?ªŒSØ?ø„?ì?0ZÛè†,<text:tab/>´±2¿–…¤¸?þ/m£¸Ý6Ê´ˆb?3ÿµ=Á)›7Áìùª?E8„ŸõH9B§K ‹s,Í¨¸€…34k­®^‡â…ÏÝˆŒ‚:×+IJÕ£?¦Xƒ?ä?fMd?0v3À¼™?7}€Ù­¯«?­:W›‹XŽ˜‡©ÙàÚ?*y×?á®µ.!‚?¢ïÕš;?&lt;ö?Ï¼º„Ó«j¨äðåo9ÓâkúÆÇ<text:tab/>/3 gv?¿rÉ?¼Õº"„ûžÙ[_:??¾gvÕñ­À„šâ?º“3š??§½ÁÐ{X&amp;C?X%ãòž+l Q6\%¾õ Š¯?çLh‡H{ÏH€‚r¬ñ(eå^((t6¾¾Ë]3—c_öj«?û›N5¦¢´2ç%*ír1l=A@F?½?u?Ì~$nÌÆó?‰T2’?ãlkþÔSšP±Š#1?ƒ?ßcO_Q€Uá?V@ÓÀ</text:span></text:p>
        <text:p text:style-name="P2"><text:span text:style-name="T1">D? ;,‘a¹°„bÁÖªµAl8Sû?&gt;íû–?kš?ú[Ø??Qv-</text:span></text:p>
        <text:p text:style-name="P2"><text:span text:style-name="T1">g?2~ˆ®&lt;!—?Àæ¥ô¦±¬<text:tab/>L"/&lt;´Ûä´ÎÅ?6Ÿ~<text:tab/>ƒŽÜ%v2ª/Òx</text:span></text:p>
        <text:p text:style-name="P2"><text:span text:style-name="T1">½ÆF×”Þö?¬/Îü½˜ˆ€o5Ÿ&gt;?u£?Ü~vm?Î¡???ÈM€Á â’C90¸¡?ð»?}]‘??õî?ô"L‰åÕÅ? WÞ†^?€'üW•R?‹1? ²dgê?</text:span></text:p>
        <text:p text:style-name="P2"><text:span text:style-name="T1">'VÌ¾ošó??ƒn¡^†Ž&gt;&lt;?ôqÈŽ&gt;ßð¨"ëãç5?å÷ý?pté›Uúxp?PÞöX±'Ò§„®é+×?±?û×»Ž¾Ð!¨^å?˜&amp;á?«c&lt;ç»]Ì9ÐOG”E?¹¤gÖµZÖ<text:tab/>Ä=ÿ)è ±º‘þcån$†ndy}Ô/GíãðÈ</text:span></text:p>
        <text:p text:style-name="P2"><text:span text:style-name="T1">ÕÆ7)ô[™ƒÁœO4s`¢â¦…•.Ñå)w??(À]‰EÍ?&lt;?tL}?*êê*t??}Coˆ·CÅ|aû9u“d-X¨õ«n@^ü¨</text:span></text:p>
        <text:p text:style-name="P2"><text:span text:style-name="T1">„”??TúQ[‰y‹úÉ—)Ø€È"ÇÂ??LÊ¡ï¹|84ÕüÞ­§Ó/ÀÛ?Ë;X±¯ºñ</text:span></text:p>
        <text:p text:style-name="P2"><text:span text:style-name="T1">=p‡ÉG??-X??ƒÂ?S??€k•?Ÿ90ÑQ[è<text:tab/>?®‹Ÿa‘9ÒUûBttáëØºÔ</text:span></text:p>
        <text:p text:style-name="P2"><text:span text:style-name="T1">w??Î</text:span></text:p>
        <text:p text:style-name="P2"><text:span text:style-name="T1">?????O??ùØ¨²3%Ú5?ŠÓ¿@Áÿ?Y/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 0 obj&lt;&lt;/Type/Page/Contents 65 0 R/Group&lt;&lt;/Type/Group/CS/DeviceRGB/S/Transparency&gt;&gt;/MediaBox[ 0 0 396 576]/Parent 2 0 R/Resources&lt;&lt;/ExtGState&lt;&lt;/GS11 11 0 R/GS12 12 0 R&gt;&gt;/Font&lt;&lt;/F1 5 0 R/F3 19 0 R/F9 66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65 0 obj&lt;&lt;/Filter/FlateDecode/Length 2640&gt;&gt;</text:span></text:p>
        <text:p text:style-name="P2"><text:span text:style-name="T1">stream</text:span></text:p>
        <text:p text:style-name="P2"><text:span text:style-name="T1">xœYëoÛ8?ÿ? ÿƒî›$²(Q/\E’Ö»9`q{h€Å¡Ø?ŒMÛBeÑ•ä¸¾¿þæA½\;uw‹ÀÔp8?’3¿yìô¡jò¥š7ÎÝÝô¡iÔ|­?Îçé‹Ùþ5}9lõô?µÊKÕä¦œ~Ú½6HúM«…®îïÇ?OÎãËõÕt&amp;?!¼(p^–×WÂñáŸpbé%¾t"<text:tab/>3±ó²?¾_?<text:tab/>á¬êë+ßYñg`?½¾úì:“¿œ—]_}?™_¯¯þs}å|üýÉ™žQòÑ4Ùœ×sfL3ÒóH³0#­ÎîëLÿÀ?zþàø'ÄD—I8 H¼˜?èÜúžï‡©t^æŸÝ}Þ¬?’‡K“À‹üñRŸÖ8ç?ÄïïÕ¬õñÒé,;ñ*YäÉàhgƒÿ?aŠ²î|?J|_¦ð'á/†¿GþŽ"ß„¹(¾?Þë”?ˆ ñ|ñ?§?¡ðdôrAJŠ¹ªiòf·Ð“?$ÜŠPºÍD?×´?x?0</text:span></text:p>
        <text:p text:style-name="P2"><text:span text:style-name="T1">ÝFo¶ºR?]6À«Š–A—‹‰?\]Îs]?1pÍDøî?åœÓª}g?ô¢?W?_çÅ¢Òåä6p=g?</text:span></text:p>
        <text:p text:style-name="P2"><text:span text:style-name="T1">÷?h?úniöÎ$ÈÜ½&amp;ê&gt;/</text:span></text:p>
        <text:p text:style-name="P2"><text:span text:style-name="T1">ú^äoùBÓT?Ö½©¾?AmL¹‚Qê?ÌŽ¦?¨é»5‰Xš¢0ûÚ›¤?RV¦™??Ã;†ó&amp;Õ?Gªþ‚?¸¿R3eU™Ý?‡a±@žÓ?•s]•L?­7µ.Þè???</text:span></text:p>
        <text:p text:style-name="P2"><text:span text:style-name="T1">?Ù×Ý,báÖª\íòRãê?©›Hø=e×ÝKâõ67Žrj=7ðŽðé€Âp? 3ºš?Þ?Díl×…^m?-Èç¸¤™dî:¯?ÀGTÔh}‰Z±ï%éð?ùp™»Ñ…*ççÜ[ø‰?–vMºÐcªrÁƒVÚ’nxW5kú¤Óà Ÿ¯M¡«|îñ²?4cTžYÊ??åôJ—œJÆÖA«]Å–Ui´Ä?Œ³žïê?p?M?ÁlLU™ý</text:span></text:p>
        <text:p text:style-name="P2"><text:span text:style-name="T1">?ã3[²Ù???ù?^ÆÖ</text:span></text:p>
        <text:p text:style-name="P2"><text:span text:style-name="T1">Wkˆ?/Äf†Î?€ž§|l:O?G«h?xáÐ*ü,¶?%3@¡?~gü‡ãè?ÆOð+à?Æ~x+d‚x?8?¥?Ãb‹oOv•`šø`W„ÒÊ'Ž¨_áÏF?ý®¼SŒÔ„©=%j÷I[jÔ"ìã@ß£54{/ü;Ö¹_×¡ñ“ñžŒÊ£?¬n‘`N˜¹?³Û«?©çŸ4c‡$ƒÝ¼¶?‰?úÛ¶Òu­?¿?N?í?9-Ûì®</text:span></text:p>
        <text:p text:style-name="P2"><text:span text:style-name="T1">8äž&gt;¤[¯ÑœzÖ=Ù|è.4?·?1À\è²€ÒirBq</text:span></text:p>
        <text:p text:style-name="P2"><text:span text:style-name="T1">iƒÃÚ£æ??~9?‡?=£‘¬ï?×w9‚8•j€„?R</text:span></text:p>
        <text:p text:style-name="P2"><text:span text:style-name="T1">€ã°õ¹?Ù½ãÀ­ôJU­/Çì=ôKpªùƒð?<text:tab/>??‘p¿îty?ƒìs¿z­ÞÚ%„Þ?Ý¬órÕ3€'_?Æa?y~b•E•?Äò?€O?¸ÿEG?Â\??x8â?Ð—•Ù??Q?öÐÄUèy³«˜ã™(+R?%‚~48hU?Ö€Æje¬?ÕÜ\?‘CÀ×LXE÷?„|Ad@?„%EˆØ0•î?~Éˆt±å/e'q7?¨.q¸±3-n‘dSÕVÜ†VðC?z™?¼ ÝêÔ-¿u!`r?òQ?ðÖ•M¾Ð½³!|¤??ò‡öÖÞ#™?&amp;9bmñPZ?iyžï^ˆ»?M:?Â¢ÁŽ?~Ä=–µx$zÔ!<text:tab/>ÁÌ?â?«R»?jÓ+Ïk‘ÎZ[lOû5´?ž"ëy¤ü;H?b?æu’“M›½pJqÆ?3é¥ÁX„ßç„ÿì‚4ÚfÿÁ1½©rà±±$•÷|õ?ò6½Œì?&amp;P.2,ˆøzè˜?$</text:span></text:p>
        <text:p text:style-name="P2"><text:span text:style-name="T1">?KÌ?‘ÓìÐ\âE?õ¢-…ÀÜk›¾}Ý©"o QFOˆ}Ö?èÛÊpþŠ¢øçU-,rUZ5è&gt;?/úÓòmvu3¹M-?qºËˆw<text:tab/> !?gß?Ñ®„ì¢n?&lt;RèZ?DÍ¬»¶±ŠÞ±€¼:´`??/þJ(?v]nºÕ?­-1o&lt;{Ñ@~.{ù?Ñ n®(þ]?®?D‚$?ÚŠY‚°•?IV›7ó?™Ò</text:span></text:p>
        <text:p text:style-name="P2"><text:span text:style-name="T1">—¦b^Â¤oj³-ô</text:span></text:p>
        <text:p text:style-name="P2"><text:span text:style-name="T1">Sö–ýµb??1ÁgÒF•??Q&lt;°TU_`??„??õ•˜½ø­ñµÀÔ?¯òl™+Dè…#!ãì@E?¶’Cð‡xf–˜?à5™Ã£Á¹÷kã¼Ò?ÎÍ†.¹Æý2×@±²¢Œ¿8ü4Ü?±ðDr|.¢„g?L²¨?Úô®K??JÈ"[*Ç@Á]?÷€%’°?Q?W¦ÆÇ‰`›ÀÅÈO'9d~y7?B¦È˜e?¯?É~°‘?uüÈºg;àünÖRÅ0?M¢3pÿ˜ÜÒ9îÎ÷¾]Iê´áŽP?êC?E</text:span></text:p>
        <text:p text:style-name="P2"><text:span text:style-name="T1">›—?Å&amp;i?ƒ?}0??«ç "R`‰?)j?à•ƒÀÔÞ‚œñ</text:span></text:p>
        <text:p text:style-name="P2"><text:span text:style-name="T1">ÈÙ ìEGòÚ·’,'¸;?‘ÇôÓ·Å7%øºrD´6eoõ¨\éôé^Ðêþøw?`?ÑkŒH¶‚‡\|\Â?<text:tab/>›(ºœ?Ú¬?2uÛSÀÙU¥??7Z—$Ú^«/º´üHà¼Œ"†/ÏU†ÇZB”ŠNåõG?<text:tab/>¢[à·*?˜?W?+?S"Êü???`/æ?be©—d£ÝÚ;aÁTFÐÈ€â•ÇãOT|oòBU?Ÿ?Té@M^òü…gô¥?´‘?b</text:span></text:p>
        <text:p text:style-name="P2"><text:span text:style-name="T1">*+}??²</text:span></text:p>
        <text:p text:style-name="P2"><text:span text:style-name="T1">?ÒïÚ?L¦?ÁÃ½eà’Ši¥iìòêÀ³?ü$?rý¦K;[)Àam«Ÿ?S‘ù^ïË-?T"hDqëŠ’ëòQ&gt;?r¡ÃE6K?Ô¼i/±íJFm‚??WÕ]õ??Å·k†R#y"…fþ‹êk–,zÉrT}Ësˆ??Ì?Z&lt;ÁÉw=?ð?òÍ“Ýß.?röÇÅÕ-–(ß?]•ª˜$vj£Ùýj?þ½äß¹ÙUµ]”s]Ï?</text:span></text:p>
        <text:p text:style-name="P2"><text:span text:style-name="T1">&amp;“Kì Q}…K1GjÚøW«úd?&gt;&gt;?ÄÝHö¥% …A­÷Žêƒ¾??k?</text:span></text:p>
        <text:p text:style-name="P2"><text:span text:style-name="T1">C¥¨œeŽ9</text:span></text:p>
        <text:p text:style-name="P2"><text:span text:style-name="T1">úÒiá/°`???·%??¼¨ÁÎ1¢Å?Î<text:tab/>Š?/&gt;?ôãº?8_÷ˆs¢=/•ÎÜâ`tÂá2·Í@isü?[pàŠs¼á?rKêPë</text:span></text:p>
        <text:p text:style-name="P2"><text:span text:style-name="T1">PW[–WÝìµ}ÀÝ®|žÕFA*…Oi¹¨Ïøþ{?ö§§Ú&lt;?bð=æ\ïS—?^B—??é?üÜ0ÅýV˜‚íYdÌL??˜F#?~µ???`?1a«?µCŒ´½#HbUö?46±K</text:span></text:p>
        <text:p text:style-name="P2"><text:span text:style-name="T1">:?? }ô7</text:span></text:p>
        <text:p text:style-name="P2"><text:span text:style-name="T1">p§æM?F”—{ê?W‹âà9?@"Šs?¨v°u‰å‰ƒ?‰6It³«ÑúVXÏü¸Ý?ÏçÉQ»½ë^1|£«?6[8ÿ¡kñæÖŸ?¶ûÛµÔS›èc«¸¯ûlÏØœµÝØKÃ¡&amp;ŸÝ¥m?“?g\</text:span></text:p>
        <text:p text:style-name="P2"><text:span text:style-name="T1">?¶šûÅªí"¿{2ÄöV\£°Û{›Biª§¡Ëå* Œ¦¾H*Ü®€?.`ã&gt;|Ödœ+»”®?~‹|©û%¹¥âdG¡?·ë?¸²vøÿ4p›¬²J¡W]p"?Ñ,¶'RÅ^?lAôj+(³Ý?4ôfWRù‹??[ô•U‚ë(‚Oìˆ/ù÷€?·°óÔ?ÃªÌ”]&amp;„å?û:ÐéV¨÷Nµ?ïpœ!?Ðü?’~Î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 0 obj&lt;&lt;/Type/Font/BaseFont/ABCDEE+Garamond,Italic/DescendantFonts 67 0 R/Encoding/Identity-H/Subtype/Type0/ToUnicode 2952 0 R&gt;&gt;</text:span></text:p>
        <text:p text:style-name="P2"><text:span text:style-name="T1">endobj</text:span></text:p>
        <text:p text:style-name="P2"><text:span text:style-name="T1">67 0 obj[ 68 0 R]</text:span></text:p>
        <text:p text:style-name="P2"><text:span text:style-name="T1">endobj</text:span></text:p>
        <text:p text:style-name="P2"><text:span text:style-name="T1">68 0 obj&lt;&lt;/Type/Font/BaseFont/ABCDEE+Garamond,Italic/CIDSystemInfo 69 0 R/CIDToGIDMap/Identity/DW 1000/FontDescriptor 70 0 R/Subtype/CIDFontType2/W 2954 0 R&gt;&gt;</text:span></text:p>
        <text:p text:style-name="P2"><text:span text:style-name="T1">endobj</text:span></text:p>
        <text:p text:style-name="P2"><text:span text:style-name="T1">69 0 obj&lt;&lt;/Ordering(Identity)/Registry(Adobe)/Supplement 0&gt;&gt;</text:span></text:p>
        <text:p text:style-name="P2"><text:span text:style-name="T1">endobj</text:span></text:p>
        <text:p text:style-name="P2"><text:span text:style-name="T1">70 0 obj&lt;&lt;/Type/FontDescriptor/Ascent 862/AvgWidth 324/CapHeight 654/Descent -263/Flags 32/FontBBox[ -217 -263 1129 654]/FontFile2 2953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71 0 obj&lt;&lt;/Type/Page/Contents 72 0 R/Group&lt;&lt;/Type/Group/CS/DeviceRGB/S/Transparency&gt;&gt;/MediaBox[ 0 0 396 576]/Parent 2 0 R/Resources&lt;&lt;/ExtGState&lt;&lt;/GS11 11 0 R/GS12 12 0 R&gt;&gt;/Font&lt;&lt;/F1 5 0 R/F3 19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72 0 obj&lt;&lt;/Filter/FlateDecode/Length 2409&gt;&gt;</text:span></text:p>
        <text:p text:style-name="P2"><text:span text:style-name="T1">stream</text:span></text:p>
        <text:p text:style-name="P2"><text:span text:style-name="T1">xœY[oÛ¸?~?ÿ ó&amp;?©"êbI@? i›==@qö ??‹`?h›¶´‘EW—xýïÏÜh+‰8E*^g†äÌ7?™ëÛ¶¯–zÞ{Ÿ?_ßö½ž—fá=^?ØÍ_×?»¹þ]¯ªF÷•m®?³?›þmôÂ´77ÞÝ×/ÞÝÃåÅõ½ò”</text:span></text:p>
        <text:p text:style-name="P2"><text:span text:style-name="T1">ÒÈ{X^^(/„ÊËâ H?/M gê=¬aÜo?•òVÝåEè­¸?Iõ·Ë‹Gß›üå=üçòâ?Èüuyñ¿ËïÛ/Þõ<text:tab/>#ïlßÛõi;ï­í_ØùÊ²¸ «Nêõ®G?¾|ÿê…GÄL£@å°@•?S^ ÷)Â0†Æ‡ù£ß—­?VåäS??&gt;Åqì÷Ö?J#%½Ñ}¹»¢Zê÷??úû¾MY›ÕZ£€¾šKã¼¬ê…ŸëfR8á37íÙ´(f‡ÿ—vÌö0?R6?-WED–W</text:span></text:p>
        <text:p text:style-name="P2"><text:span text:style-name="T1">lœéúªY? tZøÚ?</text:span></text:p>
        <text:p text:style-name="P2"><text:span text:style-name="T1">Yäw¥?&amp;Jùd?Ô?‹jz¬(¿´[?Ú¹bþÙ€Œ?+0 ¬pVÇ] ÿ„]q??Éô…]d‘ÁÙhÒ?K˜</text:span></text:p>
        <text:p text:style-name="P2"><text:span text:style-name="T1">=¶|°¼$/‚(’SîÛ?ÌMB&gt;…DÁÖoŒny??4jQ-—°î†Vt%ƒQM9t\[TÏÕ?v?wZù;;´&lt;×n?Þm¬ÌL…??ErùÛo-Êº:Çî,???»5êŽ¢Ü¯z)lÁÈ+*g~g¥±/µëgõ[Mn°¨wÒ¼£3ÄR©Ÿ?[£k*?~·CÓÖàä…»+§?&lt;ÎœáLÉ4²üàMINGg‡?LYÔ“ØGKT?‹%*Š|Œj.ÑB”ŠÜB¸h¤×y=–—pR›/?[³¬'0ÃÌ??&amp;*ö©#áÝ??·¿¿ˆdúÒó?Jƒ"</text:span></text:p>
        <text:p text:style-name="P2"><text:span text:style-name="T1">gu?ù[Ü§ª®¹y&amp;{ƒe=«</text:span></text:p>
        <text:p text:style-name="P2"><text:span text:style-name="T1">—z+­9Œ·í?·Z?•ÀÂ°×°8ZÛAF%êtsh#÷_s?8}*vâ"È£ñ</text:span></text:p>
        <text:p text:style-name="P2"><text:span text:style-name="T1">?Ž”âS¨?Zw??qr?Å¶z?œ˜š« Ÿ¾œÊ{6Öõ?JÕqDV!H?(Í]¼þQõ%‚sƒ©‚²µi<text:tab/></text:span></text:p>
        <text:p text:style-name="P2"><text:span text:style-name="T1">§²oW\¦??µPj¹­Ô?ÆG?Ýë¡?ÌbX€&amp;wbïo??“?<text:tab/>q£p„?½k ç??Ào</text:span></text:p>
        <text:p text:style-name="P2"><text:span text:style-name="T1">¬}â?™?Á¢¬å?</text:span></text:p>
        <text:p text:style-name="P2"><text:span text:style-name="T1">!ÒÈ×pJ)²q‘?Æ"¹s?ø«Ï°9??ŒSg³&amp;à??5ëi?F#Dò{ÛrÁü£×(vS?Ù¶jÉ=lUöÒe¡º¬??»C]óg£?è÷­“±¢„Vfp$œ?Šq–?a&amp;ËXÖÖ¶d$&gt;°’€??RÒ&amp;if_Q?Lq?]¯¥ÙM±]Wqì¢3qrÁ3ÄYµ8Èbh«ædìeA&lt;6‘b/R??«V?ÀY¨q?uÃ¼dìÀ­ÌcÀ&lt;—f¡Í.?ØÂÇøJþõ}|„©4??5Ööø9ïâ›×“±95…”?¿˜ìWì&amp;t€m?´3„¿±ÁÿmF6–r¾d&lt;?æ¡Ž_?4'Œ=Ç??â¦±XŒ„sC?î¤ë'Ñ…U=ƒ³¤ò?s;J)aÄ”?Ót'ƒ·8$†²¾‘ÚØÛIª›±ÆaÃœ?‹–}ßŽàä¬Õ ~¦G ?èÝ•?LÇk&amp;?ì›W­×fQMr_÷?œR/¡?D</text:span></text:p>
        <text:p text:style-name="P2"><text:span text:style-name="T1">ý4ðn‰&amp;zä&amp;`y_­</text:span></text:p>
        <text:p text:style-name="P2"><text:span text:style-name="T1">R?ÜPøÐI!æA°hhèÎ±Kå*Ænùk¨ng!‘?™I"g”Îöù?9(7ÁùòèNïÆ)”ö»pt?¼a?t¤?–‡©ü­üc6?wu·?@ë¼Ø»:?”0Ià÷&gt;Ó?~à?Æ7ŸR…q??ÑýÍñ?Q@K‹7òÒˆ“o?Y<text:tab/>ÊJ¿Hg&gt;Rf0ò?¾)R#øÞÞ(l5àF…ŸyÀ¡#?»Q¬âÔ?áÈ¯Ü‰b?tÞ¥,a?;?½/E*1BôíEbg’‰È/ã5Ý?Äàì?fï×t?¨È1E 2?ÎŽéAŽ d—íñ??Ë</text:span></text:p>
        <text:p text:style-name="P2"><text:span text:style-name="T1">RÊ?gŽÝáJByupÓ??d¸„ÿ8uAbè?€\Ú“¨ÏF0õnTD€ñIúÊX•??ß!u.</text:span></text:p>
        <text:p text:style-name="P2"><text:span text:style-name="T1">\Õt]£¤]@]Sÿç†8¢~’¡{X‚òVè.?K??(1§$2 ²©¿°qS›Å?)?šª@¹\i‘›??–+?Á^4’îŸÒ´??ì;ñ‡?®ù]?r?Ä!ß?®c? ´“âVËSù?U®¯ªësŒN² t¹en!¯Õ{=´|?î?Ébc¥5'„«i?dÙKápïë_,Ã8K‘`Žzº¹iœj¹I¤þÚÐÆÙvç6åÏ³±&gt;?¬Ï^g. =1?(èº“e!5?ÇGö?Å¿I:?ÏÊP;??J¼ÈâC€Á,?Ñ5Ü›ÄêàÐ‘b.?¥?hX{Îa?ø§Îƒ¶Ž'á“Æ¶9A¹‰“1%cÀ‡ÎYkŸ„UU2~S™¹éè]!ôï?ù.91#57ºé&gt;².L‚È=ß&lt;?¢ð?²z¢M?î?åv?ì™„&gt;í?‡?’V;¢£äW­?RºeDá.¼,¿¡¶=û?2hn8ß?T?ÌðØEo”å4¾‚&lt;{²öðî?hu?ZÈ¡±j=d}8ð”ÓGñ?)ÅHÕXSëÁYèfçÙ<text:tab/>_²a? ðÎM?©?\ÌÆò&gt;¾èE§/z</text:span></text:p>
        <text:p text:style-name="P2"><text:span text:style-name="T1">@4Íåü??E</text:span></text:p>
        <text:p text:style-name="P2"><text:span text:style-name="T1">Þ?dOþj¨?D'Ü¥[¢/ä34º&gt;&lt;±ÀW0¼?_,ð­…¾¿?|ÅÂÅYð©­?©yÿŒ??ãcŒÄ€eôêƒ?´¶m‹ç`·Ááýç?T“`f¡ÛCÍ5Ý¶p<text:tab/>±+ÃÃè9?¾ôð??øÕ…’?ÔŒ&amp;WNˆí»'*ÞŒ$rî}F?+À=•¼y”Á§9¸®Nb÷DÁŠóPtä¡{$Êåþ</text:span></text:p>
        <text:p text:style-name="P2"><text:span text:style-name="T1">A?ì-à–?úIú?ÃZ™ÙX n\´?yc±Ä•Ï‰?€È|:ö2¶„P??Tû=&gt;Ú%!Ú&gt;m!*ÂÈ8?¥?œF„?ÁuFW;7´Ô‡</text:span></text:p>
        <text:p text:style-name="P2"><text:span text:style-name="T1">-›ÀôY¸ìé?JðÜ‘‘|?jÍF·f?œs&amp;ˆ­{ï?¢?š#y’À7­?"±#kfF’Bm·d?g‹%â¬{%À?¢·Ð³$vêùP÷;?…'?M‹ª›?]Ç¬ú}Ó?X“ý‹©€²J?At•Lý®ZWµ&amp;?‘¤B§?ÎqØ÷FÚEe…qÇ]xXÔåX??Ÿ*¾ùay[Vs</text:span></text:p>
        <text:p text:style-name="P2"><text:span text:style-name="T1">3v?qÈY)~š*Âfø@PJÃÂ¬í¼Õüxžâû‘nõ?ì½z1¡?f€?ýÐSd?îq(</text:span></text:p>
        <text:p text:style-name="P2"><text:span text:style-name="T1">9s¤¸áÃY¼`­p^A‡DïÌüYTó^÷¶­èÁ??øRƒKéÊjãÑ“r]Q`áÃ³@?{ùHNÉ\rÁ9Až©é&gt;gO:­ŠñTÇÖ?ÄWG¡„ÐüÿŒœ2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73 0 obj&lt;&lt;/Type/Page/Contents 74 0 R/Group&lt;&lt;/Type/Group/CS/DeviceRGB/S/Transparency&gt;&gt;/MediaBox[ 0 0 396 576]/Parent 2 0 R/Resources&lt;&lt;/Font&lt;&lt;/F1 5 0 R&gt;&gt;/ProcSet[/PDF/Text/ImageB/ImageC/ImageI]/XObject&lt;&lt;/Image101 101 0 R/Image103 103 0 R/Image105 105 0 R/Image75 75 0 R/Image77 77 0 R/Image79 79 0 R/Image81 81 0 R/Image83 83 0 R/Image85 85 0 R/Image87 87 0 R/Image89 89 0 R/Image91 91 0 R/Image93 93 0 R/Image95 95 0 R/Image97 97 0 R/Image99 99 0 R&gt;&gt;&gt;&gt;/StructParents 19/Tabs/S&gt;&gt;</text:span></text:p>
        <text:p text:style-name="P2"><text:span text:style-name="T1">endobj</text:span></text:p>
        <text:p text:style-name="P2"><text:span text:style-name="T1">74 0 obj&lt;&lt;/Filter/FlateDecode/Length 2743&gt;&gt;</text:span></text:p>
        <text:p text:style-name="P2"><text:span text:style-name="T1">stream</text:span></text:p>
        <text:p text:style-name="P2"><text:span text:style-name="T1">xœµZYÛF?~?0ÿT0C±»ybƒ?&gt;’¬ƒ?pà?ü`ä#µ$Â?)“ÔÈú÷©ªn^â!jÍf5}UuÝ_5‘Õ›¼Œ·Ñº4~þyõ¦,£õ^nŒ/«çìøÏêùr”«Ñ.N£2ÎÒÕ§ÓK‰Kÿ•ÑFæ¿üb¼}ÿÎxûü°XýÆÆ,—?ÏÛ‡?3lø?3&lt;ÇòmÇp?ØñŒçÃÃÂ6vøóûÃâ‹i,ÿ1žÿxXü</text:span></text:p>
        <text:p text:style-name="P2"><text:span text:style-name="T1">ôß???,Œ_ÿzg¬F?z›•ev?—é·,+;2]I!B’`ô^cõ?oüëÝ‡÷†=ÀÆåVè€2Ì·&lt;¥Œa[¶-?Çx^1s?%qy1–OÌ¶Mù*ój?§›ø5Þœ¢D/”2Z2n‚^9­À0Jõ(JÎÑ¥Ð?‹}”K?3àB?a–KÆÌ½¬Îo·Qœ?È¯­×à¶°\-7I?¥?`âq`</text:span></text:p>
        <text:p text:style-name="P2"><text:span text:style-name="T1">†“E‰×z¶™mÕrI—xÌÌ`”??Þ«v&gt;eúDvÈò&lt;;ãL˜g}ü?'‰Ú‘»xÉl3UÓs\îÕ‘?WoÈë?¡ÅychüÇñ}?}??ëSQ€û-cÉ¹ù?DçÀ–~‹2ÊÉHqºƒ?Û&lt;fx?hIÛ?è÷œ’</text:span></text:p>
        <text:p text:style-name="P2"><text:span text:style-name="T1">’ø«¤?ÑdD±‹_ÕÚ%;?KÁ5ç¯qªhˆáV?dZ<text:tab/>ß¿:ð6q´Ë£ƒQfÆ9Ë¿?Û&lt;;X#ôÌu,›µéµ×Ú?öâ–</text:span></text:p>
        <text:p text:style-name="P2"><text:span text:style-name="T1">Ä­°CK8?w?2ì§@<text:tab/>?Ê!a??0?ÌrXã?' ™&gt;ïeŠ?¿?&amp;™ç(³c"ULÂT~?Bx?Õ®?àC!?Xz•è;‡â?&lt;?¥¸{¡1dÂ#í]2\DO?•*°YÊ$™?õ?Ò•‰¶?ÑêÀ‰a|Ç9 œŽY?—?&amp;YZÐây/ñÖ’²T?¿P,?e¾–? Êý´?‘¦ˆŠ2§(JwÉ…?(Rò?áÎmøë+AŸÚ…åÕb˜Ò·-fw)•Š_“Ë Ñ?”?Hru9Ì˜¹=å¨Ï£Ne\ê¨I+¨hë@W]ZR•C@ùÙ"s)?½?å€?fd?‚ºŽ&gt;µb<text:tab/>,ˆÖ[&gt;qŒ‚§?êÊ&gt;*q?1‚?Ê?fv*‹xƒå&amp;pAÜehR4Q(á¹,W±àÄéÒ7?#íp$"·œSÍ6Må2˜å%?ùèê$‚€9??î¦…?ð]ó³ÔƒÃ©(õ0JŠŒ†¾™fe¼–z?¦¯Ì?³â´Þk?Ê?´@Å`?”¼%›g×?³?Aë}”îdô‚r&amp;??ÜU6bÜC‘,=ü¨ò?o‚¹cÊXË‡›???&amp;¹Ôsr</text:span></text:p>
        <text:p text:style-name="P2"><text:span text:style-name="T1">r*²ƒ¤?@‰5%†Ým?÷ª¸)I)q?€Bº%*/ËD&gt;Ò???ˆ?•Ócmæ_L„(à™Pp?E•Æ¤O”®›T¦È†¿$?¦³;@÷2¡¬°æÄ6”I?èÇöó?"?þÝ£'@&amp;DØ×?'yœ ?£”xë?„‹?’"`y?o·2?ƒ</text:span></text:p>
        <text:p text:style-name="P2"><text:span text:style-name="T1">?·z~çÒ?P!Æ«&lt;ƒšÉ=m:¬íèTá*0„‘cî£W©?³—Bæ¯r£wt?ã°*‹W´º=ÀÅS</text:span></text:p>
        <text:p text:style-name="P2"><text:span text:style-name="T1">]$ÀuU£¦</text:span></text:p>
        <text:p text:style-name="P2"><text:span text:style-name="T1">ý?Šn™—?uGœ©fk</text:span></text:p>
        <text:p text:style-name="P2"><text:span text:style-name="T1">Y‰±HIŽÕü‰Û?½@Ù??ë)??u84“É?[</text:span></text:p>
        <text:p text:style-name="P2"><text:span text:style-name="T1">]ìpK±¶C,4x?i???šãyk†øPî‚?8YÈIøO?f§8•Ú6ª°âè¸Oäî?Š¬iA·}µ”¥²+7uƒ??Û\~;Á??¹ ÒI‹?VÃb<text:tab/>?áÒ’</text:span></text:p>
        <text:p text:style-name="P2"><text:span text:style-name="T1">lÊ˜KB¡?“º`??*4e¶£Š?‰Ê?¥•ë¡©RŽ‡…BÖ</text:span></text:p>
        <text:p text:style-name="P2"><text:span text:style-name="T1">?¸?ë?5¼Â1Ò??Rù]ï¨žLF?Y0Ï´ërš¡{?ùµ?z!ïè·-á?gý?1¸ñ‡±@õ8´[6öJ ?s?&amp;•^?]+€]0™'ôDx)Ö?=·™*;D‡9??š«šÀI?4nµ‰}™SÓU³š«^ÐwjJ-NWZ8üi@[Wk»à?¸?ZQ??‘Tã?ræ‡ËÉ0µ×¦¶Õi?Tä?ÜŽð-7?#÷59Ã÷?sBË?</text:span></text:p>
        <text:p text:style-name="P2"><text:span text:style-name="T1">Ç·B?Yp?À«…¤Yà¶å?ÏŠ¤·P“l?¸6Ð×~C‚À²??·I+??Ä?Œ5ˆ±úpˆvÒw÷™1ô</text:span></text:p>
        <text:p text:style-name="P1"><text:span text:style-name="T1"/></text:p>
        <text:p text:style-name="P2"><text:span text:style-name="T1">%–gŸY¼^Hš?Á-ªöšàjZ??¬«Ìm&lt;è»?†­²ªèý?r·<text:tab/>†€?ƒ×</text:span></text:p>
        <text:p text:style-name="P2"><text:span text:style-name="T1">†?-±YR‘°2?–p‡Í÷§„ŒÂ„£œ¤ÌÂÙ!;¥ô*£*¹í;vŽ@µ?ˆÕá¤?7½è7Æ?\üHÚÊ3%‹?Z¬cY1jÙ gYEœ±žWý´m}Pj¤z¨2'ë2Wî?u[M6®Ðˆ‘?JÚ&lt;ñ?K??…“BÝ´tØ±tÈû–vAš6Ð?£?·{–VÄŠó}–F??ÃJ%ˆ/Ý(†ª?ÖKÐ?@êö?Ù©Áý?³ß’µ–?úK;œ”ð–Ùy’?ªC½Êá\UŽQxç¼gu¢U|ï+?îxÎ??kxÇ7…??!Œ÷K¡&lt;BQˆ(È×cF¾!Z?Ú?6öS?Ý´q^¡$9N?´Åu??ÅjîôŒ¬ˆ?çûBÛ?ÏW|pƒ=1NsªÌr?jçÉÐ|ü±-Ï¼ù¦9+¬ãpi?Yñ¥??Ó@eµPA©&amp;¸šN#+oÁ¡ïµê?DŒfp?­á(´ò?š´i?ßy<text:tab/>Btþ$¨ýžKì©JYào?[{þ›'G}{?X,ø!Hå-?ô9&gt;?›lÐÂ\Cj8</text:span></text:p>
        <text:p text:style-name="P2"><text:span text:style-name="T1">©&lt;ìYT?+Îó²¡2é?z©n¤óŒ?ÁWxÊác¡_ÛgŠ×XÚ±¦eºehÑ?AÏïö.Z˜kD</text:span></text:p>
        <text:p text:style-name="P2"><text:span text:style-name="T1">G?U°ž¡?±â|Ÿ¡'ðªÓ t^Ú‡Œú•b°</text:span></text:p>
        <text:p text:style-name="P2"><text:span text:style-name="T1">Í?©1®?P?8Eì&lt;ŽWõêÂ?p†£À)DÏ¸D«øÞW?&amp;pJ}˜îLè…5ÔšÌ“«–&amp;??ü?hŠ?Îy?~?ìEï5h†£ )Üž5`?çû¢w?º?[“5Øs¯??%ø??(P?èLfŠÖ?9¤bü?X*¼Nk"xßÊüªF0{?ßD?ß?µb}Ÿ™ÅxnÎíMfÊÐØÓµ¦/¾iÎ</text:span></text:p>
        <text:p text:style-name="P2"><text:span text:style-name="T1">Û?D&gt;4??š#N?T¡2ÙÕ&lt;©çÜ×s}þz^Ÿ?lMDûû'45?©8†ôá¶í¾Q0uÚ¯¦?¹æ&gt;³¹?RW?©o1ÿî?ªM‘zòÿ?ŸPçêuõ)hJ›[Qá´?{</text:span></text:p>
        <text:p text:style-name="P2"><text:span text:style-name="T1">?ïïû)€šêtü4ŠÅ?ïûI‘#÷»ý?¥Ú?)?êkh™ÈñÖÇˆÓÊ?­šGÞC¡_é$ùƒê£?uÊM%?§@^L‹~Ó)S²*?<text:tab/>çæ¼Ê?§ï?E}×³L{Ä¯ÿ“˜ÿýY6Sˆúê0´|wòê!‹þÄ/·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XObject/BitsPerComponent 8/ColorSpace/DeviceRGB/Filter/FlateDecode/Height 32/Interpolate false/Length 60/SMask 76 0 R/Subtype/Image/Width 411&gt;&gt;</text:span></text:p>
        <text:p text:style-name="P2"><text:span text:style-name="T1">stream</text:span></text:p>
        <text:p text:style-name="P2"><text:span text:style-name="T1">xœíÁ?????‚ ÿ¯nH@??????????????????????????????????????|?š 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 0 obj&lt;&lt;/Type/XObject/BitsPerComponent 8/ColorSpace/DeviceGray/Filter/FlateDecode/Height 32/Interpolate false/Length 35/Matte[ 0 0 0]/Subtype/Image/Width 411&gt;&gt;</text:span></text:p>
        <text:p text:style-name="P2"><text:span text:style-name="T1">stream</text:span></text:p>
        <text:p text:style-name="P2"><text:span text:style-name="T1">xœíÁ?????‚ ÿ¯nH@????????????À¯?3`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XObject/BitsPerComponent 8/ColorSpace/DeviceRGB/Filter/FlateDecode/Height 32/Interpolate false/Length 60/SMask 78 0 R/Subtype/Image/Width 394&gt;&gt;</text:span></text:p>
        <text:p text:style-name="P2"><text:span text:style-name="T1">stream</text:span></text:p>
        <text:p text:style-name="P2"><text:span text:style-name="T1">xœíÁ1????Â õOm</text:span></text:p>
        <text:p text:style-name="P2"><text:span text:style-name="T1">? ????????????????????????????????????à×?“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 0 obj&lt;&lt;/Type/XObject/BitsPerComponent 8/ColorSpace/DeviceGray/Filter/FlateDecode/Height 32/Interpolate false/Length 35/Matte[ 0 0 0]/Subtype/Image/Width 394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?????????????À·?1@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XObject/BitsPerComponent 8/ColorSpace/DeviceRGB/Filter/FlateDecode/Height 33/Interpolate false/Length 60/SMask 80 0 R/Subtype/Image/Width 382&gt;&gt;</text:span></text:p>
        <text:p text:style-name="P2"><text:span text:style-name="T1">stream</text:span></text:p>
        <text:p text:style-name="P2"><text:span text:style-name="T1">xœíÁ1????Â õOm</text:span></text:p>
        <text:p text:style-name="P2"><text:span text:style-name="T1">? ????????????????????????????????????àÑ?“º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 0 obj&lt;&lt;/Type/XObject/BitsPerComponent 8/ColorSpace/DeviceGray/Filter/FlateDecode/Height 33/Interpolate false/Length 35/Matte[ 0 0 0]/Subtype/Image/Width 382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?????????????À³?1&gt;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XObject/BitsPerComponent 8/ColorSpace/DeviceRGB/Filter/FlateDecode/Height 32/Interpolate false/Length 42/SMask 82 0 R/Subtype/Image/Width 209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???????????????????????N`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 0 obj&lt;&lt;/Type/XObject/BitsPerComponent 8/ColorSpace/DeviceGray/Filter/FlateDecode/Height 32/Interpolate false/Length 28/Matte[ 0 0 0]/Subtype/Image/Width 209&gt;&gt;</text:span></text:p>
        <text:p text:style-name="P2"><text:span text:style-name="T1">stream</text:span></text:p>
        <text:p text:style-name="P2"><text:span text:style-name="T1">xœíÁ?????‚ ÿ¯nH@??????ðd? 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XObject/BitsPerComponent 8/ColorSpace/DeviceRGB/Filter/FlateDecode/Height 32/Interpolate false/Length 45/SMask 84 0 R/Subtype/Image/Width 237&gt;&gt;</text:span></text:p>
        <text:p text:style-name="P2"><text:span text:style-name="T1">stream</text:span></text:p>
        <text:p text:style-name="P2"><text:span text:style-name="T1">xœíÁ1????Â õOm? ??????????????????????&gt;?X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4 0 obj&lt;&lt;/Type/XObject/BitsPerComponent 8/ColorSpace/DeviceGray/Filter/FlateDecode/Height 32/Interpolate false/Length 30/Matte[ 0 0 0]/Subtype/Image/Width 237&gt;&gt;</text:span></text:p>
        <text:p text:style-name="P2"><text:span text:style-name="T1">stream</text:span></text:p>
        <text:p text:style-name="P2"><text:span text:style-name="T1">xœíÁ1????Â õOm/ ???????x??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XObject/BitsPerComponent 8/ColorSpace/DeviceRGB/Filter/FlateDecode/Height 33/Interpolate false/Length 46/SMask 86 0 R/Subtype/Image/Width 238&gt;&gt;</text:span></text:p>
        <text:p text:style-name="P2"><text:span text:style-name="T1">stream</text:span></text:p>
        <text:p text:style-name="P2"><text:span text:style-name="T1">xœíÁ1????Â õOm<text:tab/>O ??????????????????????€¿?\</text:span></text:p>
        <text:p text:style-name="P2"><text:span text:style-name="T1">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6 0 obj&lt;&lt;/Type/XObject/BitsPerComponent 8/ColorSpace/DeviceGray/Filter/FlateDecode/Height 33/Interpolate false/Length 30/Matte[ 0 0 0]/Subtype/Image/Width 238&gt;&gt;</text:span></text:p>
        <text:p text:style-name="P2"><text:span text:style-name="T1">stream</text:span></text:p>
        <text:p text:style-name="P2"><text:span text:style-name="T1">xœíÁ1????Â õOm/ ???????àm?®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XObject/BitsPerComponent 8/ColorSpace/DeviceRGB/Filter/FlateDecode/Height 32/Interpolate false/Length 44/SMask 88 0 R/Subtype/Image/Width 225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7 ????????????????????€W?T`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 0 obj&lt;&lt;/Type/XObject/BitsPerComponent 8/ColorSpace/DeviceGray/Filter/FlateDecode/Height 32/Interpolate false/Length 29/Matte[ 0 0 0]/Subtype/Image/Width 225&gt;&gt;</text:span></text:p>
        <text:p text:style-name="P2"><text:span text:style-name="T1">stream</text:span></text:p>
        <text:p text:style-name="P2"><text:span text:style-name="T1">xœíÁ?????‚ ÿ¯nH@???????/?? 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XObject/BitsPerComponent 8/ColorSpace/DeviceRGB/Filter/FlateDecode/Height 33/Interpolate false/Length 39/SMask 107 0 R/Subtype/Image/Width 170&gt;&gt;</text:span></text:p>
        <text:p text:style-name="P2"><text:span text:style-name="T1">stream</text:span></text:p>
        <text:p text:style-name="P2"><text:span text:style-name="T1">xœíÁ1????Â õOm?o ????????????????ø</text:span></text:p>
        <text:p text:style-name="P2"><text:span text:style-name="T1">A¾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0 0 obj&lt;&lt;/Type/XObject/BitsPerComponent 8/ColorSpace/DeviceGray/Filter/FlateDecode/Height 32/Interpolate false/Length 28/Matte[ 0 0 0]/Subtype/Image/Width 170&gt;&gt;</text:span></text:p>
        <text:p text:style-name="P2"><text:span text:style-name="T1">stream</text:span></text:p>
        <text:p text:style-name="P2"><text:span text:style-name="T1">xœíÁ????Ã ùS_à?U?????ð?@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XObject/BitsPerComponent 8/ColorSpace/DeviceRGB/Filter/FlateDecode/Height 32/Interpolate false/Length 43/SMask 92 0 R/Subtype/Image/Width 213&gt;&gt;</text:span></text:p>
        <text:p text:style-name="P2"><text:span text:style-name="T1">stream</text:span></text:p>
        <text:p text:style-name="P2"><text:span text:style-name="T1">xœíÁ1????Â õOm?_ ???????????????????€×?O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2 0 obj&lt;&lt;/Type/XObject/BitsPerComponent 8/ColorSpace/DeviceGray/Filter/FlateDecode/Height 32/Interpolate false/Length 29/Matte[ 0 0 0]/Subtype/Image/Width 213&gt;&gt;</text:span></text:p>
        <text:p text:style-name="P2"><text:span text:style-name="T1">stream</text:span></text:p>
        <text:p text:style-name="P2"><text:span text:style-name="T1">xœíÁ1????Â õOm/ ??????àg?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3 0 obj&lt;&lt;/Type/XObject/BitsPerComponent 8/ColorSpace/DeviceRGB/Filter/FlateDecode/Height 32/Interpolate false/Length 42/SMask 94 0 R/Subtype/Image/Width 202&gt;&gt;</text:span></text:p>
        <text:p text:style-name="P2"><text:span text:style-name="T1">stream</text:span></text:p>
        <text:p text:style-name="P2"><text:span text:style-name="T1">xœíÁ????Ã ùS_á?U???????????????????¯?K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4 0 obj&lt;&lt;/Type/XObject/BitsPerComponent 8/ColorSpace/DeviceGray/Filter/FlateDecode/Height 32/Interpolate false/Length 29/Matte[ 0 0 0]/Subtype/Image/Width 202&gt;&gt;</text:span></text:p>
        <text:p text:style-name="P2"><text:span text:style-name="T1">stream</text:span></text:p>
        <text:p text:style-name="P2"><text:span text:style-name="T1">xœíÁ1????Â õOík? ??????x??@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5 0 obj&lt;&lt;/Type/XObject/BitsPerComponent 8/ColorSpace/DeviceRGB/Filter/FlateDecode/Height 33/Interpolate false/Length 41/SMask 96 0 R/Subtype/Image/Width 187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7 ?????????????????€{?HQ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6 0 obj&lt;&lt;/Type/XObject/BitsPerComponent 8/ColorSpace/DeviceGray/Filter/FlateDecode/Height 33/Interpolate false/Length 28/Matte[ 0 0 0]/Subtype/Image/Width 187&gt;&gt;</text:span></text:p>
        <text:p text:style-name="P2"><text:span text:style-name="T1">stream</text:span></text:p>
        <text:p text:style-name="P2"><text:span text:style-name="T1">xœíÁ?????‚ ÿ¯nH@??????G??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XObject/BitsPerComponent 8/ColorSpace/DeviceRGB/Filter/FlateDecode/Height 32/Interpolate false/Length 39/SMask 98 0 R/Subtype/Image/Width 174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7 ????????????????¾</text:span></text:p>
        <text:p text:style-name="P2"><text:span text:style-name="T1">A@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8 0 obj&lt;&lt;/Type/XObject/BitsPerComponent 8/ColorSpace/DeviceGray/Filter/FlateDecode/Height 32/Interpolate false/Length 28/Matte[ 0 0 0]/Subtype/Image/Width 174&gt;&gt;</text:span></text:p>
        <text:p text:style-name="P2"><text:span text:style-name="T1">stream</text:span></text:p>
        <text:p text:style-name="P2"><text:span text:style-name="T1">xœíÁ1????Â õOm</text:span></text:p>
        <text:p text:style-name="P2"><text:span text:style-name="T1">? ?????x4?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9 0 obj&lt;&lt;/Type/XObject/BitsPerComponent 8/ColorSpace/DeviceRGB/Filter/FlateDecode/Height 32/Interpolate false/Length 40/SMask 100 0 R/Subtype/Image/Width 184&gt;&gt;</text:span></text:p>
        <text:p text:style-name="P2"><text:span text:style-name="T1">stream</text:span></text:p>
        <text:p text:style-name="P2"><text:span text:style-name="T1">xœíÁ1????Â õOm? ?????????????????&gt;?E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0 0 obj&lt;&lt;/Type/XObject/BitsPerComponent 8/ColorSpace/DeviceGray/Filter/FlateDecode/Height 32/Interpolate false/Length 28/Matte[ 0 0 0]/Subtype/Image/Width 184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???????ü??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XObject/BitsPerComponent 8/ColorSpace/DeviceRGB/Filter/FlateDecode/Height 33/Interpolate false/Length 39/SMask 102 0 R/Subtype/Image/Width 170&gt;&gt;</text:span></text:p>
        <text:p text:style-name="P2"><text:span text:style-name="T1">stream</text:span></text:p>
        <text:p text:style-name="P2"><text:span text:style-name="T1">xœíÁ1????Â õOm?o ????????????????ø</text:span></text:p>
        <text:p text:style-name="P2"><text:span text:style-name="T1">A¾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2 0 obj&lt;&lt;/Type/XObject/BitsPerComponent 8/ColorSpace/DeviceGray/Filter/FlateDecode/Height 33/Interpolate false/Length 28/Matte[ 0 0 0]/Subtype/Image/Width 170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7 ?????ø6?ê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XObject/BitsPerComponent 8/ColorSpace/DeviceRGB/Filter/FlateDecode/Height 33/Interpolate false/Length 58/SMask 104 0 R/Subtype/Image/Width 367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????????????????????????????????????À¡?í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4 0 obj&lt;&lt;/Type/XObject/BitsPerComponent 8/ColorSpace/DeviceGray/Filter/FlateDecode/Height 33/Interpolate false/Length 34/Matte[ 0 0 0]/Subtype/Image/Width 367&gt;&gt;</text:span></text:p>
        <text:p text:style-name="P2"><text:span text:style-name="T1">stream</text:span></text:p>
        <text:p text:style-name="P2"><text:span text:style-name="T1">xœíÁ?????‚ ÿ¯nH@???????????À?/O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5 0 obj&lt;&lt;/Type/XObject/BitsPerComponent 8/ColorSpace/DeviceRGB/Filter/FlateDecode/Height 33/Interpolate false/Length 59/SMask 106 0 R/Subtype/Image/Width 376&gt;&gt;</text:span></text:p>
        <text:p text:style-name="P2"><text:span text:style-name="T1">stream</text:span></text:p>
        <text:p text:style-name="P2"><text:span text:style-name="T1">xœíÁ1????Â õOm<text:tab/>O ????????????????????????????????????&gt;?‘h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6 0 obj&lt;&lt;/Type/XObject/BitsPerComponent 8/ColorSpace/DeviceGray/Filter/FlateDecode/Height 33/Interpolate false/Length 35/Matte[ 0 0 0]/Subtype/Image/Width 376&gt;&gt;</text:span></text:p>
        <text:p text:style-name="P2"><text:span text:style-name="T1">stream</text:span></text:p>
        <text:p text:style-name="P2"><text:span text:style-name="T1">xœíÁ????Ã ùS_à?U????????????|?0x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 0 obj&lt;&lt;/Type/XObject/BitsPerComponent 8/ColorSpace/DeviceGray/Filter/FlateDecode/Height 33/Interpolate false/Length 28/Matte[ 0 0 0]/Subtype/Image/Width 170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7 ?????ø6?ê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 0 obj&lt;&lt;/Type/Page/Contents 109 0 R/Group&lt;&lt;/Type/Group/CS/DeviceRGB/S/Transparency&gt;&gt;/MediaBox[ 0 0 396 576]/Parent 2 0 R/Resources&lt;&lt;/Font&lt;&lt;/F1 5 0 R/F3 19 0 R/F4 24 0 R/F9 66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109 0 obj&lt;&lt;/Filter/FlateDecode/Length 3141&gt;&gt;</text:span></text:p>
        <text:p text:style-name="P2"><text:span text:style-name="T1">stream</text:span></text:p>
        <text:p text:style-name="P2"><text:span text:style-name="T1">xœ­?ÛnÛÆòÝ€ÿTáÐÜ]^Û €Æ§)Ú"=1P?N?hj%-B‘*IÅñßŸ¹ìR¤.¶?Ž?K{™™û¬s}ÓöfQ”½÷öíõMß?åJÏ½‡ëûfóÏõýóF_*–¦.zÓÔ×Ÿ·=.ý¢‹¹nß½ón~ïÝÞ_^\ß<text:tab/>Oˆ –ÞýâòBx!ü?^ª‚&lt;Š¼8‚Ä»__^„Þ??þsyñà{³¼û_//&gt;?þ¿—?^^x?~ï]Ÿ`è¶éûf}š§»¦é'&lt;íq¡râàä¹Þõ'&lt;ñ÷÷?öÂ#d??ˆ.#Ò áËxa?ÒO”¦Þ}ùàÏM±l‹uàÍ”ðÿn¶ôý4?Â7UE“ZÓ-.Ðlaê™?ý9M</text:span></text:p>
        <text:p text:style-name="P2"><text:span text:style-name="T1">úÜ¬*½\ÃÍJÜ¡¥^¯7?È"š&amp;„?Ö¥¿)ºÎÔK†Û]é?Ï¡</text:span></text:p>
        <text:p text:style-name="P2"><text:span text:style-name="T1">bË21ª‹ÎTÏÞìM?ú¦î??ÁA+ÍKåª©MØ,?^º_áT[œ¢ÕŒRt¼07‹…nuÝÛ}»Ü#Ï+û?Nš¶_áTúE=?ƒõ(Ë?)­æ&gt;7[ÂŽ…ÿ<text:tab/>8ì·?yÓ¼¸ÖUQ—ÄiS™??é??tE½ÜšÚÂZ©"Okà»cRt±—?J#0'ËPQu(»Lù›¦*Z?F~³Ù4é™½LZö`@Ò°Ê´GâêªèyÄR?bµþÞ³l? áo]”$Îs¤–„AšY&amp;?Ð+²&amp;C¸i»Ä3DîÔ.A%$?Ø-ê†Ž?ÀYt?²?;«ôO¼JW†oÓó÷??7Ž?ÉFx¼l?‹Ü7çp?%ƒ‰‚WÉ,#C-Ú?´F$Eê?7ÛÖ?—m³Eil:»P¸Á‚Ì¬ªš§îGZJ|³Ø? î?³íí&amp;[=Ž6$Úÿ)¿cW}™s%?Å?á½AÞ?,"ï}³ÔVôiÒ²?M¥o×TŒf¹Ob‚‰???¬Šo?¶xÂ??¸%,‚gš’?€©!JmñWzG?mp–úh†¼Û™9m_£‘?a2Ž?l?™?l±Ò'HˆP?Y2&amp;ñà÷ÎÐ?&lt;Y*d™Ý?LrµÛ¶^?¬;&gt;u8Þ¹0á?hgús4?á/KwÆ?±m=êþIëY??„³×Á©?I?øbJ„ðÇ§?d?q&lt;?‰???„4?[ÙÜ°ï¤!Þ¿#KLr??Òì²³›-Fz²?œn­aò^Q~u4È5ãÜâ ‚k?­Uà¸Û4_µ?i?ÃÁæ?;W©r1²s‘K’Ãºikà.˜¦U€?1?</text:span></text:p>
        <text:p text:style-name="P2"><text:span text:style-name="T1"><text:tab/>©7<text:tab/>„ðâ?¾¼V_^üõƒWó!X8dûu??QŠ'¦A4?y6:ãÏ}ÃK‚tÂä¡–¦ðy?g‡·²ÆAÛÔõìòÁƒ+³ÐhrhÄ?ãpÅkpeáuÍ¶ºòN:4%oÝt$}°O„^ÖfaÊ??êþÿSq?¤ùÄÿº.‘¤</text:span></text:p>
        <text:p text:style-name="P2"><text:span text:style-name="T1">"7</text:span></text:p>
        <text:p text:style-name="P2"><text:span text:style-name="T1">bë1BF??L5?ìä???Ú?T?K»Ä?„8z¾-©n²;s½Ñv?Â‰£Œæs?£?Ô?âÀ±°0ÑÝ<text:tab/>Ô?,"ÚC}QQ¹</text:span></text:p>
        <text:p text:style-name="P2"><text:span text:style-name="T1">B9E E…yBx‹¶Y“ÔQ</text:span></text:p>
        <text:p text:style-name="P2"><text:span text:style-name="T1">^³@/q±°GQ€þÀ/v??° )•X$¹?G+?ah™×?×—/¸¾ÌÑ?ØõÿBíå~YÔw½?</text:span></text:p>
        <text:p text:style-name="P2"><text:span text:style-name="T1">CÝõ?r¶ÎsíÈ®Œe_ñ•#¢¿©</text:span></text:p>
        <text:p text:style-name="P2"><text:span text:style-name="T1">ä½d</text:span></text:p>
        <text:p text:style-name="P2"><text:span text:style-name="T1">†??Ã¬Ìœ?}ÍóÊÔ_»sT)¢ S.`Û#Á$P—vH‚v†â,DÊC</text:span></text:p>
        <text:p text:style-name="P2"><text:span text:style-name="T1">ÅÍ`q?Ü?kPàN­C1?½‰bÓ:³DÜïÅzSi·YœÃu??±Ú? K½­^?í×â±Â3?¬ut2Ãê5å¸Ù]×$&gt;¼?åS0{ZÊl??ÃKeQ­i@uë«ÑRfI F9Ç?KSKe‘À=¡’a?L?l?è›*p&lt;¦¥2V$1ûø•°à?Ð²ŒkÌ4Ž°|°CˆaX¼Ì+ÄÀ0?ŒÝózSô+šÌ µ&lt;?íüT0UY?‰<text:tab/>¡W¢o??¹?#&lt;8…?M?N±?£%?á`ø±æ¶hH[Ød¡n¡'â</text:span></text:p>
        <text:p text:style-name="P2"><text:span text:style-name="T1">?º?ž‹ugX’„˜›;ûÇÔ(CŽ¯îl^!?…-¡</text:span></text:p>
        <text:p text:style-name="P2"><text:span text:style-name="T1">Q¡=?kh&lt;â©¦1‰œr5LØ?€Èšêa,—‡~?&amp;+º4jKR?ˆårK…m…?ÏçX?D§$&gt;¢½-4?®;JLì</text:span></text:p>
        <text:p text:style-name="P2"><text:span text:style-name="T1">"Jý·E?Ü™þ™œ3Jü?óíã?‰</text:span></text:p>
        <text:p text:style-name="P2"><text:span text:style-name="T1">`i?l¬,·mÇE?Î?uYl©D?*åòA¨Ä•?Hú?cëö˜´¯ïÔ‘÷?w?ˆŠjœçßÂ%¢0Œc¼Dú;øUï¤€õXò:ÎÃ·??aSø¾exÚ¿ÛÁDwv?`ná7NxO¾å1á¿ßáÐú¥?½?tN:âá½å#?­…L'ú`y?ñ?å#~G¸È'ŸY?ó?ž;?{'h.ŽÓpð,/æÕáÀÞ¾?Ž½Ò8-ˆ8âH?ód é¦|¹Bë?_€èu²Z?ÇVjBìµH ?r„ðàÿM?üÖ[sÛ{ôlâU</text:span></text:p>
        <text:p text:style-name="P2"><text:span text:style-name="T1">X_g–+È–ÁÉ?MwŠ?™Ce7¥ûbÚV§Ó6ÈÚ½ù&lt;ø·Ü9¦9Ç…–â¯Ì„{À¡©?ä¿[|¯?œ§e?b¿²Ã!=âä†?mÀìmÆwE;lR·ˆ?ŠG/Æ?‘MºècéP`§e°2?Ò/??¼6š¢ïcÜ4ßLG5¢Pö¡?V??ì??{oì»a?£?lufmª¢e?/s??ß¾çìuËÃÃ?•ÙÝO¶p<text:tab/>N<text:tab/>?FÜ½s</text:span></text:p>
        <text:p text:style-name="P2"><text:span text:style-name="T1">ÜpH’É®lIìS</text:span></text:p>
        <text:p text:style-name="P2"><text:span text:style-name="T1">*?Aé«+&gt;¸ËæÆüÊ‚˜ƒZ÷ÿ÷?y~'4Øœ?r°9?+l¤'ïŒRqh÷Îü9årY??5&gt;aLòt‹…¾”ÇSÎ?|›^x‡;$LÀÅ£ Œá?qžç?]{ñƒ?òyò?ûi´÷ìœì?3:?¢ŠÈvOÎG[GÄÎ§ØPÆHÄ?Ð¤Œ±O‰2</text:span></text:p>
        <text:p text:style-name="P2"><text:span text:style-name="T1">ƒ4œ &lt;øÁ,A×ÄðõYkZÛÆÑÞñØ÷‚Š'Ôî±?]Í"Ÿ_QSÿ?ºÎØ‡’q–BÉ?VOA¹A°º³0?²ØññËvû?^ÓRì€/ÿ;VÇ?X…‚?0Œ®Kœ?0º/'©¨C0zJDXŸìÃ~ñ7­žÅþ7??ÍLAÑ€Ý2Lªç³$%Á„ó=I}ÆË4¶s òŒå‰?À¾@~?Äñê]?Ü5’{üÏ^åPA"“1?Å;ì#Ác®?¯x`‹Ö’¡8šzÛÍ©?›S£&lt;Bx€ëa¸o?ì?†(ê?;??àÂ</text:span></text:p>
        <text:p text:style-name="P2"><text:span text:style-name="T1">~</text:span></text:p>
        <text:p text:style-name="P2"><text:span text:style-name="T1">5Š%˜?½Y|‚%PŽ?D\±Ü$˜?~ÎQÎU\?Ô?ðÇßÃPä?‘'ðAˆ?¶bì3?·?Õô2ŸZÄEBÈ,Û}I^?Ë•;ø?•ÿÍ”Îe?€öÉ¡t?Œ!È</text:span></text:p>
        <text:p text:style-name="P2"><text:span text:style-name="T1">ùgëï®^·?ˆ€é”©Sf¯?[è?ö¿[ä‡$€²«?3‘¿”0Iÿ"Rgá½6ø^<text:tab/>¸ønÉ=àXa1+Í*?ö~c?©Ý¡8Ùí“–²lÐÒ???CY4Å·.´Í–!??tøF0ÉÅLÙ?¾»¸?\5Ð?¤Ž\¥æH?Ënê??qZF?=ÃÛdŽÆ??ÖØÙ‚×M…</text:span></text:p>
        <text:p text:style-name="P2"><text:span text:style-name="T1">_zFøìk?Ñ0êá~È?]ž&gt;Lo¬OA•—¾ªÈâˆ}aáw’ÐJÅàÄ,å?Iá3…??ìïù?­1G(nD?â)þbrH<text:tab/>ÁÑÀ¶</text:span></text:p>
        <text:p text:style-name="P2"><text:span text:style-name="T1">ªú?Åâp?Þ‘¼?Mm???äÐ’?RÇŒ?Ï+ì=-Ø?<text:tab/>˜oÈ?jž¦¯H?kƒÈ…àf¦,×xBœœ0¯?? ‚~Bðdµ$?êm?KR]“«¾˜¥??ñºÇ’?rçÌ;fµ”œH~NH°CV?G?™‰? ÜhÂ0kr?Å)Î?ÞX±£øÇ‚uû‹Ð?³?¢!?'’ó¿¢’,</text:span></text:p>
        <text:p text:style-name="P2"><text:span text:style-name="T1">2'”</text:span></text:p>
        <text:p text:style-name="P2"><text:span text:style-name="T1">…ùÀfUÙDñ„jŸ²„pë¦F•­?°8»tvµ?Õe?OX˜?K d®<text:tab/>°À1(ñ˜ÿf‰?ã‚??¥$1ÆüøFÑWäò¶‚h‘ó??‘gÁEA?ˆóã?ê7ÄÒe¿%tzÂ? BÞâK?þŽª:üSÏQÆ^T?ôª±K4wG¨I5¾4ÌÆ”Á!ïýÇ„®gí?Àk"???ÀÑB¥®.Ãv˜Ž¤¥³lÎÐûºÎ÷ã{??I:¾ãÛ0¼•?ï??y!Ì?©Fx”?$ç?‘Cú{µÔ•<text:tab/>?"#</text:span></text:p>
        <text:p text:style-name="P2"><text:span text:style-name="T1">œ?®œ?nèï:Çê,?F¾«³J‡b36?õI?{Gk,—²_4?ø’îoþ?…X&lt;³åÏ?òÓhœr¤õuœŽ?èÉ??oîãÓ?=¢õh#?y9•f6J?Õ–Õÿf”¤èø2?×šÄ6}|™|âQ1êfÌÊA?ÿ?_ëR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0 0 obj&lt;&lt;/Type/Page/Contents 111 0 R/Group&lt;&lt;/Type/Group/CS/DeviceRGB/S/Transparency&gt;&gt;/MediaBox[ 0 0 396 576]/Parent 2 0 R/Resources&lt;&lt;/ExtGState&lt;&lt;/GS11 11 0 R&gt;&gt;/Font&lt;&lt;/F1 5 0 R/F3 19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111 0 obj&lt;&lt;/Filter/FlateDecode/Length 2536&gt;&gt;</text:span></text:p>
        <text:p text:style-name="P2"><text:span text:style-name="T1">stream</text:span></text:p>
        <text:p text:style-name="P2"><text:span text:style-name="T1">xœ•XÛnã8?}?Ð£$ŠHÝ±A€N¦3Ûfv'À&gt;4æ‘h›?YôJrÜùÝý’­eÉ±¸ÑH›,–ŠUd]NñæKÛ›¹*{ïööæKß«r©+ïûÍ“]ÿuóô¶Ö7¨…iTolsóçæ¹GÒßµªt{wçÝÿòàÝ?]^Ü&lt;</text:span></text:p>
        <text:p text:style-name="P2"><text:span text:style-name="T1">Oˆ ‘ÞÓüòBx!ü?^??Y?{I+©÷´?¾_ÿ?Â[t—?¡·Àÿ~½¼øî{³¿¼§\^|?Iÿ½¼øçå…÷õ·?ïæ„j÷¶ïíê´vÖö{Ú½Ó'*H—“ûz7àŽ¿=|ûÅˆIdPÄ`–È‚4u¢*«;ov-âÄolïFKõªÝ°_?#=Ÿë’8¢È·sG5M¯›ÎÌßÌD§é¦R¦Hö7m?£tÓ?c½ZÏ„ðu«VºéU=?áž¥ÇL<text:tab/>£ !¡Þu?„a”ÇÞSù?d5•nJC¶Å‘ÿ¼éYÚu,X÷Xú-’tµ)M³˜?n?4Z?¼þhÛ?YÿP«u­¯f¹#l—ºáÕHøj??ÓhZýPá8/?)h\.M]µ óZ¢P!b_µtôaâ¯7tî??É.t¿„uë(?­hÜÄ6Ú?­Ý¬º(ìz#i1\¹ãg?D??yÄˆ›ÇèH”&amp;e1ü²I!Úr?†q?1ü¥ðw?‚™wà61¬$?þ2¦"W’„á=Ì“t+åï??¿_à?å=Ü<text:tab/>qëh?,%y˜~?'Èy'Â[^ÈËÜÎ‚wå•äv”4‘2ð~a~!XâÈ!?Í²©$äßYuð</text:span></text:p>
        <text:p text:style-name="P2"><text:span text:style-name="T1">í#öø?Ü&gt;¹³+Ù}óþôå¨áôÓ0ÈrwúàO¢äOµî:ÛPhé¿Ù</text:span></text:p>
        <text:p text:style-name="P2"><text:span text:style-name="T1">"¿ß´Í0´Ã€c?FåÒÖº5ånÊNyuÀH?*â‹0ˆò}ÍH'ã¼3ö×­?v¾Ã%N÷â;,R’4oíÊÛ.?„EAÆuêí</text:span></text:p>
        <text:p text:style-name="P2"><text:span text:style-name="T1">“‡§šÊ{5@-)—x¯ºíTà}éxÕëµ*1b–?@ð!e…?þ¿ézOÕµÝž‘vâH?ÑÔåQ?HY@zÙ6nD{ÚMí¦+k+—…pÚÛÉÄ4óz???Hæ¡;i8Iº?d?î?W·@Óƒ˜%¥12ï§ÂVäA˜?f¢Û1jÑgãG??ÉÎ³¯%{i*]&lt;Ç?ÏÑ‹‰?¿ûº‹4¢SÌã÷@J¢1ö)ÊCœßå.¸“1?Ð?Ä’?ŠÛ?ôÃ˜(`=)Ž?1~??OL,Ò??à‰ÔÄ|é?´hê]ñóñ</text:span></text:p>
        <text:p text:style-name="P2"><text:span text:style-name="T1">?+Ï¦®ƒnÑAÉ‘ÂRõ?#ò˜£3ÏdÈ¾Þ?è?×ÖO s1@š`þÎ,?3‡ª·£¨†8MÓ¸š?´Jw§Šu$?iìé?®!???–£?Ã"‚â–?SÛ(Å¤Òï6ÏÕ?=6?W?8ä&lt;?V,?pÅcýJ1ÛŒ«??©€( ëw‡Ã‹?ÿ8ZXäŽyíP?a¥ÚŒß|¬{–?‘pø„·-üçV«?¼???9Ú";šmM]S??4$*&amp;_?ä„?x¹3}O÷?ËîÞÐØö?ÕR?jP</text:span></text:p>
        <text:p text:style-name="P2"><text:span text:style-name="T1">¯ô:IäPÒ“?Ð?d??W</text:span></text:p>
        <text:p text:style-name="P2"><text:span text:style-name="T1">óåî?q:nN‹¦_â0?»?OSÉÈ?Y,©?ž§?äè‰·LAØjÍ`?AMOç(£Âÿ7¥®8ôW˜s™¦^­©ˆ,üW£·¬-Î(?xÔup®Œw?N?èÙés”„Œ×â;Oÿ ½tÛ@ÞÇáÛ<text:tab/>?B&amp;AZLe8÷?N~?¹µØßtªà?Z?Ç@??a</text:span></text:p>
        <text:p text:style-name="P2"><text:span text:style-name="T1">šCž??ðÿ—Y,{? T??ÈŠƒÐ‡Z÷Æ£g</text:span></text:p>
        <text:p text:style-name="P2"><text:span text:style-name="T1">Í????$Üí7‡[ÁS*?ÖæÅ}Ha</text:span></text:p>
        <text:p text:style-name="P2"><text:span text:style-name="T1">”µ??Èì– gì*ÑÇg‹é¢8„ fµ¶m¯¨¨%Ü2€×ª¶?ì@j%?LÐm±v??Öæ%¯ ?%?Ú?¦+‹¾?ƒÒ‚À¦oU¯¡šFŸ]¼„œ”EÓKÛª7ŠÂµ?gz®uÀ?ú{S3@¦ñ?Ü¤ó?îR9*C©?õèLÅ0&lt;ôÕ?\9æ8g?ûv†JH?ñ?ã®ý’aæwkûBá)Ã?Nðj€°¤»µ.</text:span></text:p>
        <text:p text:style-name="P2"><text:span text:style-name="T1">lüÆÙžˆ?7àhŒ&gt;XvÑ?¦˜ÇZJ=sÛj'xKy÷?„x¯&amp;¦¢Ì©Ù-Ùê,‚Nâ,è‘çAœîK™@õL?Å?~A˜`‡¢iq?±ã÷_!?H?GÜÒá†Œš‡bè??8áÐÍÐCdÑ?}b?c??^˜îÄ½‹?</text:span></text:p>
        <text:p text:style-name="P2"><text:span text:style-name="T1">ùdá&gt;vmK:"?B!ù(<text:tab/>[<text:tab/>âM&amp;?ÊIg@:ìÚ£?×ÊŒ†ý?Ðq?„Còé µ£ËŽ2ß!UHº+ºò~i+GÀj6x?LŸõdR™?ÚŠ??/®q</text:span></text:p>
        <text:p text:style-name="P2"><text:span text:style-name="T1">bÈôÚqŒ€?'ìˆ2÷!HTí¨Ä1?'?0uFNû•…8kØÓV</text:span></text:p>
        <text:p text:style-name="P2"><text:span text:style-name="T1">a€ªM×S›’<text:tab/>já?YblƒnžA¶sì÷ÿƒ¦ÙÀß™6ôòÌ¹Õ¼¼ÔªýL)HÅÉàýüŠ</text:span></text:p>
        <text:p text:style-name="P2"><text:span text:style-name="T1">–ÆYŽ;ô'kˆ€.9ß?q}’7?R±Ï»2Í¦w!J›ApS)´Uà(¿7Ú©ô‘"è?Qqž"2<text:tab/>ƒ¢8T?÷í?«kÒ</text:span></text:p>
        <text:p text:style-name="P2"><text:span text:style-name="T1">»MG0Ý9™$Œ?y´h¬teà’]6?w±Ø•éŠ¦Ò&gt;yÂiŒUzO0‰&lt;¥‰Hó Ë?4‘yNŸ©f‡Mq_Æ!øRBu‰?Ô8§(ôwZqÃ?</text:span></text:p>
        <text:p text:style-name="P2"><text:span text:style-name="T1">Â¦gœ‚€VY?NØÚêW*.?à»-ËMÛÎrŸN?®?j?¿ÜàØa57››–Q•`?À?Ù-±?uã—d???C-ðîä?Ç?P¯r¹WVÍš´CôHØ??j¡5­Ép~?\ Ð(?Pc\PIç›Îÿ?#)…d?ßìñN¬qt°?t@?›ªîŒ„" æ$ñxË1_2D1Æo9‹}?…Oc:ùtOÎ{??;y?Ø<text:tab/>?D?»¨BL­?#b)'è?¨Œë`Pª–®z¾©k¦ð??¶~›çÿÐó¬ä?$’éÕsÍï H ?î¤&gt;;+H¾yzpVkÕBÎ…F#ò1U^ÇE?7ŒyôÔ‰?A,ö¥¹È"WÈ)w?}J\?œ‹Ql¯^vCŽ6\F?Éš²?nÈ&lt;Å»š(€pãþ¼2*z?™~Œ9w©ÖÝçïV˜Á“É«Ü?×àÒ?ö£g¥„?ý÷D¹?š3M(²@Ê=<text:tab/>ß]?,à</text:span></text:p>
        <text:p text:style-name="P2"><text:span text:style-name="T1">‡G¤&lt;¢ŽJ3?n!é1¸m7ë¡¢?1àFê¶áK*;Ý?s*–@$/ âã#‚´?K§U</text:span></text:p>
        <text:p text:style-name="P2"><text:span text:style-name="T1">9¡á}Ü?ñD»–?6ZÙ¶Áw=^ŠFC:óƒ?L€\“„ºhýÒýÍåd5wýyäÒó§:bv&gt;öX¿më§EæP?¿£g)¹®siœšžJB–ùëZá³$=¦éPO²œƒ`÷½?ÙË•î</text:span></text:p>
        <text:p text:style-name="P2"><text:span text:style-name="T1">v¤åÕDTGïµiæzº??Ì'?ÕÌWgØ?‰»?ü¹ÔÐŸaZe8a«Y?Ÿ#¨˜“BXæÍJóc?f\zV</text:span></text:p>
        <text:p text:style-name="P2"><text:span text:style-name="T1">ýå©ˆÏ</text:span></text:p>
        <text:p text:style-name="P2"><text:span text:style-name="T1">ì{Ç-†‡_ô</text:span></text:p>
        <text:p text:style-name="P2"><text:span text:style-name="T1">ønt</text:span></text:p>
        <text:p text:style-name="P2"><text:span text:style-name="T1">|0??9®”¸o³[æ!ì)vÉm&amp;$´Üïª*¥Üÿ?U?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 0 obj&lt;&lt;/Type/Page/Contents 113 0 R/Group&lt;&lt;/Type/Group/CS/DeviceRGB/S/Transparency&gt;&gt;/MediaBox[ 0 0 396 576]/Parent 2 0 R/Resources&lt;&lt;/ExtGState&lt;&lt;/GS11 11 0 R&gt;&gt;/Font&lt;&lt;/F1 5 0 R/F3 19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113 0 obj&lt;&lt;/Filter/FlateDecode/Length 2542&gt;&gt;</text:span></text:p>
        <text:p text:style-name="P2"><text:span text:style-name="T1">stream</text:span></text:p>
        <text:p text:style-name="P2"><text:span text:style-name="T1">xœY[oÛ¸?~?ÿ G?H?‘ÔuQ?hºÛ==@qz°~+ö±i‹¨,y)9Þüû??}[»U‹ Ñâe8œùæ?åñ?íRÏÇèÍ›Çwã¨çYD_?gýæÏÇÙëÆ&lt;~Ö+ÛéÑöÝã?Ûç?»þcôÂ¸·o£§_ßGO³Û›Ç?"?"Ée4[ÞÞˆ(…??•*©³,Ê3xSD³5Œûý?!¢Õp{“F+üóûíÍ—8ºû3šý÷öæ7Xé¯Û›ÿßÞD¿}z?=^Qí©?Ç~}]»?}?žhw¦ªI—«ûFŸqÇOï?þ?¥?–)d"*8–(“¢à¥fÍv¸î?D–ÅvIB?äçNw#hî?cÏB¿?[{'Ò¸3Ü£ù9ÀA×Æ/§`œã~³ØÎñ¨wBÄ]X»ß¶Ø^àJÇ?º¤qª’œ?Ž?Ò$M?ôÍæ_âyß</text:span></text:p>
        <text:p text:style-name="P2"><text:span text:style-name="T1">v?aÅ¼?õ;?T&lt;â’?~áö®1Ý]?›?ì7Ž{7ý0ØçöîAÆæÞ+?ý2Ö??Xj?³ö½GCÌßpOnïÊïižUu"¥W?5—UEškçt·?cu#n?Cãm[?ÁžmÛïÈŒ%?ÊpïÐ€É?Üx6+:¯¨ŠxlÂuïÈÆ¶[ñ»?kÈ¸™`å¬ÌÀÍ?º?+;?š° èÖ-xé¹¿ÏÑv[Ãg?Áê¸?XöŽ¥¡_‡1;œeÌ×áþNÅ‡?t~Þe</text:span></text:p>
        <text:p text:style-name="P2"><text:span text:style-name="T1">e-ÑeO4$Ý6??6¼NïMR¢ˆ¸Ÿrè"MÊê‚oíœ…“­ð?$?zi;?Ûö5?Á1úHÃ?|`mF;O®©ž–‰¨Oöñª?+ö¯ð?'?¥.c”HAÿ¬H$?ó?ð¯÷iš‹?ŽñV¤ÐÎø­Ò?¶O³'ß/ ÿ)ƒ~hfðÌÎæd?à·â¹…?ŸK??ûžò£õßù±Ð–‚÷Ã}h|Åk•Gkg¾Ö–Gý¬?éùç–¸¶ßÿä&lt;%¯ŸûyAWáÏ å%;”^¯£õN¯ër"?N¢àÉ€¹´Ž?§??w}1[ÈøÕhç{Éõ?3?ßä°Î?„¬?ºÖ¶??"y©­cq$WnÍø‰?;î§ØåÕ??˜7?63?úJ²Þ^Á\?žä?’?Wx¥®‘#?DÛ®?¸6û?Ý?Ø¯uKÍÖ.?I)€ÄaìÝ+jE-ˆúu²ŸþÁõë}ƒ</text:span></text:p>
        <text:p text:style-name="P2"><text:span text:style-name="T1">‡h?^&lt;•ŸôíS ø?ë£ò0e£1ä1ÄA?Xgüf¨™'yy¼?õÌcñ°1ú«?n?9™Æ=äÁÚCf¿C‘Ô®Ñ?kÃZN?ðçÙ4ú?Þ–¨Cà–?¸?DV±¼O<text:tab/>ä›ÇS!T~=l?W¥?e4x??·$ íÁ;”ŒŸ¶#=y„îà"3?Ïõ€é?^PòÅ)f? KRŸwEå=?g9ò?LDê?¦ ¦*ó$-ù&gt;ÆFƒ"…ò&amp;‚§?GÈi?ï?|?-YÈýËycéÚ?Îø÷^#?P#x€sÏaºÓD;`Æ’4rôr0/Æi¼õvŠš?¸õÁm ßÀÝJr?¸bÒHÂ‰õÚ¹ÈŸW<text:tab/>5g&gt;ˆý`&lt;"</text:span></text:p>
        <text:p text:style-name="P2"><text:span text:style-name="T1">ñC</text:span></text:p>
        <text:p text:style-name="P2"><text:span text:style-name="T1">f@xâáÂRŠÑ€B˜Þúx?a7ÅÉ?Àx¡X[Jÿ˜wrXÝ®¯yuZ$êl&amp;oõ ³Úó5?œ™c·ÞØqÛ‚eÆaÞ#??lîÎšÄ‰Pji¶v?áÃ‚{Ñ@¼ÌÔ¨V?©{·?Ä"Ñ?O_„"÷ð´@x§?Ù™?û?;dñ"¡?5þEO *ÐÛ,AäŠ¦y?•Š}Mx_ƒy_Íf¤]ôF?k?§¨-*ÌæGÑêùT5?Ÿs–è²”5º22£~;´¯Áâ²Š-YRULÚPÒP-´¹s×®w_“p?°ôo@4G?u?÷Cá?,?ðWÕ?¨è?ÉlO ñ jà÷Ž¨g]pAP??Ã?œ<text:tab/>/?fƒ¦ë·«&amp;Œ²Lþa?ONë2LåÖ?A?x?ÆÇuæÇÊK@ÉR?Û=°áÈ-!0?`Io4?ø®ENV&amp;ey¼&amp;€n‡e?@èè¼‹ä„?…ýÚ¯&gt;ø|H½4æ?a?^ÐÝ9Èê?àžg!8Ðä©×#?V³KE?úí5rY¥‰JOçN —òr‰‰tR"j?›|Ä°VPYí¸ð@™X</text:span></text:p>
        <text:p text:style-name="P2"><text:span text:style-name="T1">vAiÉË?<text:tab/>ù?a#”}]?µd`Þ??õß6</text:span></text:p>
        <text:p text:style-name="P2"><text:span text:style-name="T1">@\Y^0Íˆ)Ö“t?AÓXH¸UL¨ëÌ_[‹þ*ê˜c‡P?SÐ‚†#&gt;?|›¿?)Mï!?ŠG(yB?Ð™9Vè?Ðœ£-¾ŸÖ%à[v??d8!3ÈâkËe5´|Y</text:span></text:p>
        <text:p text:style-name="P2"><text:span text:style-name="T1">‚¦ˆ‘yÜpá,©Øb? ?ült»?¸k¡_??g”¶Hô¥#`ßœ??W´ÂËd¿?ÄSê?ltÌS?D~P)?¨?"× ×B±L?)N7¡åMËß?¨îÌ‹=SFyÔ?Ýwç?þR•$3™äõñúX%=Mcÿ2Ï?q¢\€{TâÙ??hÁ!??RÍ=ËvJ6‘i–¤yà(?dNÛ~?H$§©Ã·</text:span></text:p>
        <text:p text:style-name="P2"><text:span text:style-name="T1">ºÎ”‹[/ëÅ‚…ç?9!‰‡«?ûë€n²g?î?xo?È”@¨ÌB?Ô;¦˜·0g!·&lt;d,x5k0C€?‡Ú?6Ï1õºßv#‰èúðèˆh“?éÁ“)_DaH(&gt;oã³ÖnJí#??ó*\??¶RÁIQ?£^??­ÒóiêÝ?]•Äàò‚÷çÊ?YOb±µÝøÉ?Ê•&lt;¬W,ô“]ˆD]Bºi_û?@?ú?]4??ÕK/\rb&gt;ò¶BQ_‹»ªÂŒq´?;r?Ÿä°de‹ebo±ü@hQž³Óú&lt;ÙÝû^Ò«›r\ÈÄ"Û‡?ÅwšÅ+`x]?¾Tá?Ü³¨Û6ÔeÔ&gt;¢?Ð?ÈSz7òBÈH0€dÜ™9??eª£?žpÜþÆ°ß™Ö®ìôC?ÔWÅ?!E-É–¾ôòŠ‹??°¼§F¤»çQ)„~</text:span></text:p>
        <text:p text:style-name="P2"><text:span text:style-name="T1">’a!˜?erÒ 7û??/&lt;Y?ô?üH¾§6ÀZ~òEjÿ-?Lä©Ÿ?9D(fYÔ§ùÙj·</text:span></text:p>
        <text:p text:style-name="P2"><text:span text:style-name="T1">}?áÉvýÌÀ£ˆ?Ñ«c=?“??ú.¤Äy«ý7&lt;$ýS²?\Z’…O?l)*Lè³*?ët¹è)¸<text:tab/>&lt;W?¡(7¾wI?ÒìÚ‡;©’º&gt;Ý‰?1çú5<text:tab/>å¹ž˜IêÓ,RfI~¦ñ»³.ä? wEq:óœ<text:tab/>^Ø¯RIz6ëÓ´ýjØOží?íK£žN,Òï?YI¥éO?YÉ2É~øÈJÖI]ýÌ‘•*Ï.?q?(??Drÿ?7¬qì¿«Aúj?r04Ð÷6^ôžƒ’@›¦¿ˆ|‚¥?]ñ°Ûd?Jkd0Ç?'8?¬S¨“I?ýGÔX?Ÿìæ??d|Ë_AÅ´?—"IOuø&lt;M‡²H~øÀe…~ÿ??®`³êt7N?²•3« ?m‡<text:tab/>à?Ô¥..U‚$?ŽCbÀ/É?Ð,yvvlÂ—Jý¢-ý[K#c?hEy?\ßÃÈu4l4œ›k5¥??þ§âH‰+%å?âPË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4 0 obj&lt;&lt;/Type/Page/Contents 115 0 R/Group&lt;&lt;/Type/Group/CS/DeviceRGB/S/Transparency&gt;&gt;/MediaBox[ 0 0 396 576]/Parent 2 0 R/Resources&lt;&lt;/Font&lt;&lt;/F1 5 0 R/F3 19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115 0 obj&lt;&lt;/Filter/FlateDecode/Length 2569&gt;&gt;</text:span></text:p>
        <text:p text:style-name="P2"><text:span text:style-name="T1">stream</text:span></text:p>
        <text:p text:style-name="P2"><text:span text:style-name="T1">xœ­?koã6ò{€ü?}”‹D‘¨7º?°Iwïö€Þ¶h€â?ô?-Ó6?YtõH þú›?iKÙxã?ÝÅ®†Ãáp8œ'}ó±íõZV½÷áÃÍÇ¾—ÕV­¼Ç›?³ÿãæaÜ«›_äF7²×¦¹ùmXöˆú·’+ÕÞÞzw?Ý{w?—?7Ÿ#/Š‚Tx?ëË‹ÈáoäeI‡‰—&amp;0“y?»Ë‹ÐÛàÿº¼xô½Å?ÞÃ./&gt;Áú?//~½¼ð&gt;ý|ïÝœ?èÎô½Ù–é³1ýL¦WRÄ%Ipr_ïæ?Üñçû/?yá[lâ Èà0Q?d™eõuh½Åu?ûz¥dÍà‹?ê?ƒKuÅ@¿U­Z/¢È7­Ã5¦·“†¿¦ª†ýˆ°ðe32²ÚêE?úŽãÚ´8œ?a*c*‚2??Ã8H­ˆµi6</text:span></text:p>
        <text:p text:style-name="P2"><text:span text:style-name="T1">¥Œ¢?ä</text:span></text:p>
        <text:p text:style-name="P2"><text:span text:style-name="T1"><text:tab/>€­R?Ç°ÛÊb¥ýná?ú²^»±?Ú.°ƒ‡­:rq&lt;@ÐzÕ?&amp;HxàwDMŠ2?ÂÊ*ë?9vxRP?}Ö­ê¶¤0'dè?R:?</text:span></text:p>
        <text:p text:style-name="P2"><text:span text:style-name="T1">©†4å?Ô1ã÷­YÖjG’?¯?Y’ª¢ßêæéE&amp;y?_+!e?8ÛVö?¤ã8¾Ý?‘+ãfu¿å]h??î,¨IO"u</text:span></text:p>
        <text:p text:style-name="P2"><text:span text:style-name="T1">?TWm©-z#Û•Â¥MwØT5çHœ…A^ÄÞu?„a\€üÕ#› 'ÛÅµð•×?¯V]·(|s‚_?‡A™Ïø!»¤ n</text:span></text:p>
        <text:p text:style-name="P2"><text:span text:style-name="T1">??˜Á"öAû‘ð+°«}-GÏ8h?þ?xPÅÐêfãõ@ˆ??ÊnØí?Ð?_c!If?°¸÷r?í‹Èñ^ˆµ?¨?Ý@¸b˜¬??˜?<text:tab/>ØÊg&amp;C3€Ï’GºAqy‘fÖºã?ôz­«¡îÏ?3?AìL…í,Ëü'¥ö?¦‡Û?&lt;]«•?ÊºvV?K¬Eà</text:span></text:p>
        <text:p text:style-name="P2"><text:span text:style-name="T1">½s ÛËlv3î?Ùé?eÛ??ùµQç?IT?aö†‘¨¡?ûín$ã?÷Ê}?Ü?¬Ä3ò6?Ð¦½®:&amp;Akb³ì¶äñ@ºT‹?Öµ­l?×±¿!‰Vçˆ?a«È§W­ øÃÉr?Ž¦žðyèßáý_ç|Y8‡·…ß1«SÖœ?A?Owx&lt;)M”‹@¤sZºPØÂÞg?Ù‹?Ô$ðå?J­L?o?œzF×}×‚b?…©KRl½×ql“?Á?,„éÃ?|?À¾é®,Ug,À¦O`%??òS?9¦?´?:…þùžy?ÄÑÛñe×©úYQšH„ÿÅÚt?q@L¬¥PÚK„Á?’Äö.t'ŸTÇ?;¤?È?`„¾?v?ªh*Å(ÊŒk^g</text:span></text:p>
        <text:p text:style-name="P2"><text:span text:style-name="T1">¶ô»s4EA4‹)¬×?cÂfh?\ë¶ë?DY7?</text:span></text:p>
        <text:p text:style-name="P2"><text:span text:style-name="T1">öÄ”T‹I…çw¦m,?äñ–)jÉ±?<text:tab/>èFˆ??H&amp;8s¤!'Žsd†0èœƒ?/</text:span></text:p>
        <text:p text:style-name="P2"><text:span text:style-name="T1">?ÅÏª?½?U×ÞJ?SÜ?Ÿ¬TÛKT?ˆ[Õ??}?z…ðhNí#"?øÑ·û?.øÅx›Ö{äß?§¸@™”Ï¹°†§Û~SoE§ë­?ãª+fþk^(•f /?-ª³ð[(¿ô_ÊfwT'*Úy?–2? ®?xÒÍŠk</text:span></text:p>
        <text:p text:style-name="P2"><text:span text:style-name="T1">Nìvìž:?aPh©÷n?¢häü?$"»?ý¯ÏT‡€Möšb³b&lt;]x_M?$”ðŠì&lt;…?t?ÝU?¤fòEb³u?¨˜0µb¼i7?¾Ña!ŒÐ[1öæsüFeîŽ€1Î?áC?¦??|?Âß^GIj1i?ÿÒ?ö£?lò<text:tab/>f&gt;Og“Ô®Éo£èÃl?x'÷¼.Íb6û?ËÆÞÙµHÅ?É?žI?Þ?)_ÍÜYîÙLÖ„¥!ÎvÏäþ6?ît‘£ÎÞÖ€]“</text:span></text:p>
        <text:p text:style-name="P2"><text:span text:style-name="T1">+?Ê~ûZÉoµ?q(‚LÌ”ì_Ÿ°©8Ì°?žÑöàÔš.usFö?&gt;òøX©E¥ ÇãÈ?Qù¸J&lt;)Ì¡ü¡Œ‰0YêÚC¿âJ¶ÂêÍPeÔzXð²=?ÕxªbŒÃ(ˆgb\O*ÆÁC?­1xŒçœ?òL2Ñ/²±¹Õ%ãµé Ârì¤:Àæ`v˜,âÔŒ›Ùô,üåÈß’TY??yN?½³ë¨4Æf­¡d?“Ðè#4æ?W2tý°¢ÖÄnQ:ÁJ¬‰?Õº†Q­†ŠZY‡ØC][é}M‰°L\ÄÀuúYqƒ8’|?£ù~Þ?/Éƒ0:?,NI¢B??žk.9SÙŒHi¤ê?’??VM˜®ãa5?ä¾+?JTœŸfÖõTª´ãI?"—™IúŽËÌhÿ¦Ë@nùŽË@??³ž„°—pì"„ë"Ö?‹(a?<text:tab/>ø?æ}ê‚Áˆ3•Eà{¶ù8•:Ë8ˆ‹¹Pß¤Îù‚,?ÅtÁ£ëiÐPÎi??ä°tVäBÔsM?@®¸uý<text:tab/> \ÛE?IeÔ8µ‰”?èÖÂ\<text:tab/>O?ÔzMo ?¯[³sS1ôÀX*ÓT‚z:C~°—h?mÂ2#­Aï½?f£’mçdrƒ»–?%¤‡¥$¾4Ø¦ôèU]?ÖjZÕüyy?¡L?¾?DfPv?ûæðPvyñû?^sŒþÅëà/Ò$Hr?0²rz›åd__]hZ?I&lt;;Ô?Å“8]&lt;EE?ä®)} ëMñv¨cBP5«+R5MÊO?m&amp;¢?šèÉ '?j<text:tab/>Y½L</text:span></text:p>
        <text:p text:style-name="P2"><text:span text:style-name="T1">¶nƒ1Ž¸!´?ª\Èqh(Ï¸ZlÃ?÷ÐÖ»%•U",ÀÌ¬Éˆ0÷×R·ãdÜKŽ›?s}%ù?M.á~-‡?Œõ¶ÂBB¬#'Cz|"ædƒÜž›?Š“4N?‹à2£âÛD?!°Õ(bAÖßþT'?!«?'¶?zK“5z??ˆ]?Œ^8â¢Î¹ð§ö?ÝýÈ÷B/_Š'î?¥—5s"¡¨?í(É÷Ð†QOyÎA“?Ã}ÂCÝ?b’áŠØ?{?þã?OÉ=]ÛópMR£"”</text:span></text:p>
        <text:p text:style-name="P2"><text:span text:style-name="T1">?©\Ê?¸UµÞhã´ˆ§?úÇÃÂ³„?åÑ#º</text:span></text:p>
        <text:p text:style-name="P2"><text:span text:style-name="T1">¤DãÒÞ?¦0<text:tab/>ÉW5½Mh;µÒêYÖW\ƒsÇŒx?•Qcy&gt;_À£ÿQfE’ƒU}_¤(</text:span></text:p>
        <text:p text:style-name="P2"><text:span text:style-name="T1">Òâð?J­"?éÁ</text:span></text:p>
        <text:p text:style-name="P2"><text:span text:style-name="T1">÷­ÚCÿ²²øÞ8SWT?¥/</text:span></text:p>
        <text:p text:style-name="P2"><text:span text:style-name="T1">%^šßº…Ø3cÃÜÛq+«£o4«#½&gt;§º‰¨¾{£?•­6???2†„m0?ž|XŒñyeÂ-´~¡«ŽƒQb[?²Hz?  Á-??Ê4‚=\tÁwÖClS“?ÔÈ~heýúpÿÜïç'‰Cd†??"sž?Yr¬&lt;ðˆYŸÞ™N&gt;_åØB?7˜rüNîD?ûlÙ„š~¸q²CÁeÝ&gt;?éÓ²,:íú?«ÛóÔ2Mbñ«?“²y»?ÓÆÕÊÉïHoæR\\Î?gA"`q?”bºø¤¹?ô{Ñ‘þÑ???å?ÿ7õ¼€¬¹H 2ÆŒ?w„4‘ú??°æ?ÚÃä?”ôN$?Ûv@FhC¿m8"œÛ@Ä ¾„yAÔ?m:sc¿Õ??¡Ì½Îimíµ?hqÓ9? É?zá8Ìü¾Hyé</text:span></text:p>
        <text:p text:style-name="P2"><text:span text:style-name="T1">Ÿh‰ëš(h?w®?ø+?Ïá¿š¦O=ûÄ?®v®³o?îÿ¬‘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6 0 obj&lt;&lt;/Type/Page/Contents 117 0 R/Group&lt;&lt;/Type/Group/CS/DeviceRGB/S/Transparency&gt;&gt;/MediaBox[ 0 0 396 576]/Parent 2 0 R/Resources&lt;&lt;/Font&lt;&lt;/F1 5 0 R/F10 118 0 R/F11 120 0 R/F3 19 0 R/F4 24 0 R/F9 66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117 0 obj&lt;&lt;/Filter/FlateDecode/Length 2247&gt;&gt;</text:span></text:p>
        <text:p text:style-name="P2"><text:span text:style-name="T1">stream</text:span></text:p>
        <text:p text:style-name="P2"><text:span text:style-name="T1">xœYKoã8?¾?ÈàQ?:²(êÙ??pÒéÝÌîL÷t¼‡Ef?ŒDGBË¢Gxóï·ª(Ç²-9N:@‹¢ÈbÕW/Vy:«š|!“†]^NgM#“L¥ìa:×«¿¦ó—•š~—Oy)›\—Óûö±Á©*™ªêêŠ]¹a×óó³éWÎ8·}—Í?çgœ9ðÇY(ìØó˜ïÁ—€Í—çg?{Âÿþq~ö`±É_lþëùÙ-ìÿûüìó3vûÛ</text:span></text:p>
        <text:p text:style-name="P2"><text:span text:style-name="T1">›Ž0t­›F/Çyúªu³ÃÓ??"&amp;?FÏeÓïxâo7w_˜3@&amp;pm?0&lt;´?#slÇñ"6O?¬U¦J½T¥d“/²ôbÂ9œtás«ÉT^M¸Û½êu¹ý–àP·eSåªž?ËÆiÇš-@”<text:tab/>?¯?d³%ð¢[?ˆØZâæ¶nÌ‘Ký¬Ì¢­xCü;Âö;ö‰s]²<text:tab/>ž¡ááZ™^Ó?˜¦ç³¬rÝÖ4®d¢p$,Y™¯Ë¶ieQ¼Ðd¥</text:span></text:p>
        <text:p text:style-name="P2"><text:span text:style-name="T1">Ù€ªh»¡¦@y4Ð@¯ÚclúUØŒ?Üv‚?›?—Žs-®ö÷?Ù['¢?Å¶ënUÄc—$½+Ó\–õ'6?®u“å¥ª?¾?KWðàÖl©ª?AMºe i™Ò§5¨€ö‘6i´RI[ä?1¯ò&amp;Gh?AóÙè÷¨?¼Ð?«ìë!?=\¸NdÕ™®šO?îX4?v</text:span></text:p>
        <text:p text:style-name="P2"><text:span text:style-name="T1">ÇÑ²EÒ¤q|}ÊQåãgñ0²#¿ÖƒÕà?T.QH²¼H+UöNËË…®–à[“˜lƒx’¸àQ·›“›'Ž?¾?4pì0Ú*?ÿyaH"§ùb¡àt </text:span></text:p>
        <text:p text:style-name="P2"><text:span text:style-name="T1">„VJ¯</text:span></text:p>
        <text:p text:style-name="P2"><text:span text:style-name="T1">D?(ë?=È</text:span></text:p>
        <text:p text:style-name="P2"><text:span text:style-name="T1">áÓ-_5™MÓó,¯i¾{¬$„P†¬Ð?aA©È±T]Ëê…–€LFÆãÌzÁ«sl}[·?[U`,?Ï?^å“²Ç??Âæb‡Qè?{?løpÌâ?ð#€¯Nqó80áÜ¯-fP¯ŒÄ¹,p?ÌTÖ?kŽug–¬eIÞyÑ9;&gt;·?´</text:span></text:p>
        <text:p text:style-name="P2"><text:span text:style-name="T1">,ô9•/?—mÞÿ«ÛSÀƒÈ?¹?·ë¼@NBr˜ÒŒj…Ü†Ü??œIó:ië:G?Òem&amp;ÁùÌ SÅ</text:span></text:p>
        <text:p text:style-name="P2"><text:span text:style-name="T1">G?‚œmvÎ6TïÌ?„";!ÁÂN0$LFt</text:span></text:p>
        <text:p text:style-name="P2"><text:span text:style-name="T1">Ó?gÄì?u.`?UF?°µ¬Y£!ÚZ¬cJw#Ûów(?­¿°T¯?Þ’?Cv¬'Uª</text:span></text:p>
        <text:p text:style-name="P2"><text:span text:style-name="T1">tT`ða`”+?W#$?‡?’Z=f`Âõm‡ë7ŒË?7.?<text:tab/>Û;"_Ú*/Ÿ0¯?^gV"? ²?ùéÞ~ ?mJ9«Xt‹ï??ÂTÝ[&amp;Ón´† ˆ+?R¿€?Ñ®úôªE?±ÍãžZœ8 L?º(ô?Y­Ûå?½[—“Èz?ø±ÉÏG-«ôóÈ<text:tab/>®ðtÿ„?œTã?"Ž^l;¢Ç«?™¸Á÷µ?YË?H[?·?w—Î!GãY/ò!Ûím7ˆq¢2c‹?²?„Ô…Ì?°FB”?Í?žíñ7X9?Ç;?? ?ã¾?œ?€ÓßÞ»?Ü7?o^lQé%Ù,ó%^¼ÀG+%Ñ~‹%ƒÔ¼ã¨¹~ˆžtœÇ?Ôü#¨¹ŽÍù?jâ¨õè|?µ}6º„x??¬ÆÀˆw?À?Âä</text:span></text:p>
        <text:p text:style-name="P2"><text:span text:style-name="T1">£$$b0´Ih1ˆt?Õ(Øe¸,‡å`|Zßð­HÙ\Õ?×…Ks?+ÿœŒ†¼?dyC”?pƒ#à:?CÃ?p½w‚Û£ó?p·ÛÁ?G„áòä</text:span></text:p>
        <text:p text:style-name="P2"><text:span text:style-name="T1">°¼ÉR‰*7Ö‹°Ê2Éé:?Y???ƒ—1£u"´ÖãR?à?ŽãêÆÜæC¸úïÃµOç?¸îlï»z?«¥‚Z+ÍÕ3^— ç?XèìÕ(Z&lt;Àtqœ·?´¢#h…?ø?h?ïD«Gç#hõ·¡¥SÄ«*)Ãv†?`cÅÑ²Žsv€U|?+¼?%‘ðXõè|?«þö$???SHW2C±À¨æ0U3w©–„BÿñH?ávÈß`ó°~?êVlóB;?B.z'r=:?AnŸ.‘ü«ÔëB¥O?»”ÁÏ+ÌÉø5?ã¢xƒ«C †*-74Æê</text:span></text:p>
        <text:p text:style-name="P2"><text:span text:style-name="T1">;8éFÍÝÝ¾???6ÞN{bsã5Êuœ^Ñ?ü?ZÈ}¹)x?2‹Y<text:tab/>e‹U¯Uµ/2â?íÃê?tuß¡‚üb‡so¼ƒÂCßÞ¤¦?f–À±þî˜ÆW?¶?]&amp;ª*MÑ€?¦hÀÑ*G³Oš¶BÃ§©¶¦</text:span></text:p>
        <text:p text:style-name="P2"/>
        <text:p text:style-name="P2"><text:span text:style-name="T1">‡Xô˜Q­á^ºYA?:¨ ’´i†°ˆ‡:Fp3?QŸçáŽÑ¼ØmŠ{[w„X?­S‚?(?üU?;‰YýO.W?¶—.¸;Tðûç?»%}²F±‹ƒíCâp(Á}Ñß~è¨Û²Õ9XK=(ÐÝ"¯3dÝÜÎ@é¤=ø°Y`”</text:span></text:p>
        <text:p text:style-name="P2"><text:span text:style-name="T1">ÊÌ+êFÅ 5R8±{sŠ´.Ô`?ï?@ôCSì}¯dÒä‰„#………?ØÅ,}Î“cå#©??Cà?VõpïÄŽò€m</text:span></text:p>
        <text:p text:style-name="P2"><text:span text:style-name="T1">?êÙQpHoc!ŸØ:Ë“Œú??±°Ÿ??Åˆ?B´Ôà!?ÑÊ§x;„ˆ???îœwŠc{{­øxÐ©]¾m?þøÏ—o?rþýÕ4‰îç·âï&amp;?¾õûíÓlUDd@}²Ÿ</text:span></text:p>
        <text:p text:style-name="P2"><text:span text:style-name="T1">µo%?‚Çû</text:span></text:p>
        <text:p text:style-name="P2"><text:span text:style-name="T1">K?ÍŠœ?æë??Ã8×d?B°ÙŠÓéq¢?7?m±'Ônà9E?,.?w—ÊH«p¸]½ÁÖ<text:tab/>_»œ}ƒ»ÄT??}</text:span></text:p>
        <text:p text:style-name="P2"><text:span text:style-name="T1">O?žP–û?Æ_Í¼?OG\]ð Æ•1|…˜îû›Ùè?g®¸ƒOÞÑ</text:span></text:p>
        <text:p text:style-name="P2"><text:span text:style-name="T1">Ì“hÀ?Î7«CXå†?</text:span></text:p>
        <text:p text:style-name="P2"><text:span text:style-name="T1">~…$¯ñ5Ü,?.</text:span></text:p>
        <text:p text:style-name="P2"><text:span text:style-name="T1">ñÍvÿ¦¿Õlëf|š™Áº</text:span></text:p>
        <text:p text:style-name="P2"><text:span text:style-name="T1">ëáÁÚ°ûŠLùWÈkï?Ñ}p‰?¡_©¼ÒŽi‘??IwuûcaûŽw˜de??|Š=¸RÙô[Êwl_Ãà?{nØ™?¿$M/öšØÞ3ÀýÅî?&amp;¼CdlÍ2<text:tab/>›J??Œé'–/©mðD¶h~£Â?büV'2ŒmñÚ=ÕÕOt‰€wy1€?E&gt;+3ZÈ¼ÉÌâ1&lt;×ÔÇŸ(piäÂ s8ÜCY??(|­ŠgUÿ‚&gt;?o?'Ôd/÷mÿ0Úl??v?¶î~Ïc.û•ám*ôè6?a?dá"´½`3QœŸÝw?ÿ?MÆY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8 0 obj&lt;&lt;/Type/Font/BaseFont/Arial/Encoding/WinAnsiEncoding/FirstChar 32/FontDescriptor 119 0 R/LastChar 32/Name/F10/Subtype/TrueType/Widths 2963 0 R&gt;&gt;</text:span></text:p>
        <text:p text:style-name="P2"><text:span text:style-name="T1">endobj</text:span></text:p>
        <text:p text:style-name="P2"><text:span text:style-name="T1">119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120 0 obj&lt;&lt;/Type/Font/BaseFont/Times#20New#20Roman,Italic/Encoding/WinAnsiEncoding/FirstChar 32/FontDescriptor 121 0 R/LastChar 119/Name/F11/Subtype/TrueType/Widths 2964 0 R&gt;&gt;</text:span></text:p>
        <text:p text:style-name="P2"><text:span text:style-name="T1">endobj</text:span></text:p>
        <text:p text:style-name="P2"><text:span text:style-name="T1">121 0 obj&lt;&lt;/Type/FontDescriptor/Ascent 891/AvgWidth 402/CapHeight 694/Descent -216/Flags 32/FontBBox[ -498 -216 1333 694]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122 0 obj&lt;&lt;/Type/Page/Contents 123 0 R/Group&lt;&lt;/Type/Group/CS/DeviceRGB/S/Transparency&gt;&gt;/MediaBox[ 0 0 396 576]/Parent 2 0 R/Resources&lt;&lt;/ExtGState&lt;&lt;/GS12 12 0 R&gt;&gt;/Font&lt;&lt;/F1 5 0 R/F3 19 0 R/F4 24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123 0 obj&lt;&lt;/Filter/FlateDecode/Length 2414&gt;&gt;</text:span></text:p>
        <text:p text:style-name="P2"><text:span text:style-name="T1">stream</text:span></text:p>
        <text:p text:style-name="P2"><text:span text:style-name="T1">xœ­YYsã6?~w•ÿ??©”E?à™šª9&lt;I¶6›c´5?Sy $ØbE"?²¢üúýºAJ¤$Ú|XOyˆ£Ñhôù?¾oêâ1_ÔÎÛ·÷ïë:_¬ÔÒùv?ÓÛ?îg‡­ºÿ5*Ê¼.tyÿe7¯ièG•/•y÷Îùðé£óav{sÿY8Bx‘tf·7ÂññO8qè%~èD!fbg¶¹½ñ'?ÿðEHç©¢î?·7ß\gò‡3û×íÍ?8ýu{óÛíóðóGç~@´?º®õfXºÏZ×=éÎä<text:tab/>2–ep_çþWÚñç?}rü+l"ée!Ž%?/Ž?VKíL?áÖ+Åß*ßPCb (Ÿ&amp;ÂwyøQ?þ®U</text:span></text:p>
        <text:p text:style-name="P2"><text:span text:style-name="T1"><text:tab/>'?„</text:span></text:p>
        <text:p text:style-name="P2"><text:span text:style-name="T1">U^ó„ú{kTe?7º.h¥.ïz¼×4Èºò[+„W¬?ˆÐóe_Üêbå5û?X?¤ý•ç{žh3/ë“&gt;j’ÔØÓ__ÕªÒ?¼ˆW9Sßóý </text:span></text:p>
        <text:p text:style-name="P2"><text:span text:style-name="T1">Ùâ?Ô‘o¶kå9“©t¿jó§SP«vô?úÊXŸ‡Iêê©ÔúYUÞÀ&gt;?:H“î&gt;&gt;oÐ•ëÂö¢çà×TÛˆ?&amp;?éÉò…øaÊÌß;íTUO??Þéäs?:`;Ö?</text:span></text:p>
        <text:p text:style-name="P2"><text:span text:style-name="T1">•×??;«?ã"põ£³QkLäåb¥×?Zg±*hhiT9t¶(ó’¨/?ï®ŒëF–±ôDoù+j‘gqŸ]UI?M·ì~ÿï§_&amp;ÓÄý÷g2dè»_f?8ÓO“iäþçá÷QbŠ@x~Öçû=±ó?wF‘Á­Zå?UH?¦?©Vz·^6çBí[Êã?è¼Qøb„«†Aæ…²?€ŒC¼ƒ4r‹²i ä+j&amp;¡»Ï?ßóhhw!þv§–V•KU.?$tC˜›¢RUÓÙÓÄJXsì[ê—Å”‘'ÂNH5&gt;YA?Õ¶0àç?p»HÛÑ‡?‚ïj·É±_˜¹s…ÜÅ­E^–ÚFÞ$’îãn½&gt; …Ãè²6&lt;³î1Ù¨?þ¾¦‰qZ?¾—?mr:TµÚPÐ§Ac[¨¢TæY</text:span></text:p>
        <text:p text:style-name="P2"><text:span text:style-name="T1">p?Aä¥Y—K??ÓÁ?°bv¶­*+Þ: ‘­?¦)ŽPÙ¯õ?4Ö*¯jÛ$e?õ._[q·¹©m‹ÔJßü•£?YìÅÉEò°f`?\ÄGp-&gt;0$Î¸?£·¾ÿ!x7*Â¤ôâìB?‘I?¨¨‡t)Ó‹u?Éµ¯|ìoT9¤è¦ä?5oW‡ªXäkÏ™!i`Æjß?O?"fí°Ú‹jD`?©ô??Ðˆi}V¶&gt;Ûú+FØ?Þ±;k?y›“ÙÛ˜9Ò‘»??ÜÏ?QÈ?fÃ…ûÀ]C?…ºË?Á?Ä©'[/¥4Ó??G¡¹§ÍSŽ²X?Õ?˜!”îœKŽDð&lt;+ƒ5k€B?6ø±b•WGtbT¾fÄñ?`?</text:span></text:p>
        <text:p text:style-name="P2"><text:span text:style-name="T1">?5ªêã?¥"+gQ#a??±M-ÓXÂBkÛØ??ˆl»¨=KeC&lt;ê?†?è4t?ÛÛì˜+’Î\5Ì??ÔrŒxˆö¤?}š?èÃ:F5šlM7à­"ò‚3?yy°ú¦…P«ñ¸;³yƒ5ñ8o[[Y!»ö:j??gõ²nÀ sÕc??I&gt;?L??jŠ£AÃKƒ’¦Hië,4S”È¢p?Û«jS&lt;sŠ§^­÷¹YÚ?6©Ù¶-fÀqp¡|­–-§1ò!ÉÈà?á2µ¹-wæ?€%mD¿U&amp;ß?þ?†ð›ˆ#/Iú_?pÁµ;@à¥qèH$Ÿ´UÝ×¦Â</text:span></text:p>
        <text:p text:style-name="P2"><text:span text:style-name="T1">wß(j©8¡£?å?lçs;HÅœÎ_žŠ¹°`?0íŽqÅ‘????õFÏæÐ*|„</text:span></text:p>
        <text:p text:style-name="P2"><text:span text:style-name="T1">%ÒUÔÆ~nôŽJ?ä¡Ò$È¸?(</text:span></text:p>
        <text:p text:style-name="P1"><text:span text:style-name="T1"/></text:p>
        <text:p text:style-name="P2"><text:span text:style-name="T1">¹8ƒ ƒgi¾"ÿY?–?òÙ?£üÌmÝ?Y@—?§/KŠœÔ8q·–M°um!pH)¾\ÞuÜ?³M.</text:span></text:p>
        <text:p text:style-name="P2"><text:span text:style-name="T1">€ñ8õØÑJ™Bsö¢ÞÞŠ</text:span></text:p>
        <text:p text:style-name="P2"><text:span text:style-name="T1">?ÈÞVmÔá?BM‰ûßíJø?~+*×£¼?Y+n½à©Í@1Ã«­?Ô?c?‘¤tK°åê´¨w†?rì?Œ=wL?hØ§ÌÛr?“°Ùïìì~e?ïjŒ? ×?É?7Ø?¨f?p`yŠÊµåmò{V?‚·ØlÙ ·æ’QÜd—ŽQ›?‘Ì?Ý’Paœí±÷?ßq“?©­·ñˆ???çHA9²½ê|iJ?2ÛŠÂTB×?R”€–Ü???I~Òæ7y¼SHŸï?4üT5T&lt;Úd*?z<text:tab/>ç?&gt;ÊÀ™`C??ð3ªÛ=Z†øä§¯Ø^¤~ï=¢½&lt;ñÅäMÿÕ?ó¸&gt;ƒLH†´?\?|`ÈÛ›¯ß9å<text:tab/>s§ç;øAJàëÇ§ý‚(ãý„ßÙê·¾¤YàÅ²'éË ?’E~—žP¥«$8•ûDZãR?Õ˜a[—?Z\—XãÚ¥6ð’?zæ?}cÉZ¾/ë?¥]¶OF¼{÷?£Ÿ?!£æ¶ÌÐ¶¶/n[UªÚäµ¥·‚Q¡.-„mºs;Ï+mæÀŒ¯¦V?á:uq)›??+ÙË·Q?¥«X—ÅË—QDlÒ£ï9?_KázC«±,??«ÛlE7é¡•‰ðüèRÎ?óE4öQŒ¯“ñØG±</text:span></text:p>
        <text:p text:style-name="P2"><text:span text:style-name="T1">HJÓC—3'§ÓúÏ‹&lt;7pkM$?°¿ÛõSü_ž“Ç?ü1™’`¡“&amp;žOÚ ??X•8#?Í˜ÐãÇiƒ.Çá?"ýØKDY‡š_ê[Ù3ÊA?’»ø^Ùíi?¿kt;N-]?ŠÏ^?ã¾??¼1ÖÇéé??ìÙQ8˜?¯¼Ffž@ $!?àÈg8KÆÂã.=½¢Æ?}âŒ®wÀ‘èr??ø®&amp;<text:tab/>??O§’g.ßÕÃ3‰„?ìÜÛ`Ð®(vð.é#¶?l?]?ó—Ñq¶“`´Ý]_á?[</text:span></text:p>
        <text:p text:style-name="P2"><text:span text:style-name="T1">=SLBTÝ©?Û?à|%f4=PÛãÑyæ“iÆ«hÜpOaå?ôÍ"”ó¶IœWø=€‚Ö?kŒØ0?K˜€^3w??ÕUô4ÜvNÚþ…^‡I$Û­WÀ@)Ó4?Cz Ù­ÆJSçøŸˆí™?“»u+¸uÚ¾!óQØ’5Ž?²d?ÿ†?ÿáá( ý^û›Ë¹…oeo“?=·®ˆ?!g÷³¦³á?†]ÙŸøB¡‰¨ä?Ë?V?Òý‘R" ?Î^òÀ?qù›$ß‚†.$Ð6*#u®¥Í¾€R&amp;ôZÓ?ð"Yþ?:1v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 0 obj&lt;&lt;/Type/Page/Contents 125 0 R/Group&lt;&lt;/Type/Group/CS/DeviceRGB/S/Transparency&gt;&gt;/MediaBox[ 0 0 396 576]/Parent 2 0 R/Resources&lt;&lt;/ExtGState&lt;&lt;/GS11 11 0 R&gt;&gt;/Font&lt;&lt;/F1 5 0 R/F4 24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125 0 obj&lt;&lt;/Filter/FlateDecode/Length 2119&gt;&gt;</text:span></text:p>
        <text:p text:style-name="P2"><text:span text:style-name="T1">stream</text:span></text:p>
        <text:p text:style-name="P2"><text:span text:style-name="T1">xœXmÛ6?þ¾Àþ?}”µ,Šz½??²yé¥Hz¹®?‡CÚ?´LKº•EW¢âú~ýÍIÇöÚ‰²@Ì—™áp8óð¡?¯zÝlD©½?\¼ÒZ”µ\{Ÿ?Kµûc±&lt;ìäâ“¨šNèFu‹§q¥qèïR¬eÿÓOÞã›×ÞãòþnñŽyŒ?Iä-7÷wÌáy??Š8ö’?fRo¹?¹ŸŸ?óªáþ.ô*üïçû»Ï¾7ûÃ[þr÷?,ýy÷Ïû;ïíÇ×Þâ†kJkµ½íÝ;¥ô™w?þð‚|¹¹®·ø„+~|ýþ?^l²8Û`??,‡</text:span></text:p>
        <text:p text:style-name="P2"><text:span text:style-name="T1">²,HSkô·½ùÇlžù?Þy³9‹SÿiùvÆý÷³yâÿúö·“%o?Žñ"ˆ‹s»#s‰ÿ?5ÚÖ¾ig,ô[Û­Å?i›ZÙF«Ô³uCh7Y«?yì—</text:span></text:p>
        <text:p text:style-name="P2"><text:span text:style-name="T1">-l·ªk?Øò.Ü»ÜhÈƒÄú3?r? ??ù£¶-]“iÆ}òM?ƒØ»ñNÒÄŒ1MC±u??£qÄWàø¬ð?«ôÕìJjT…??ð×*þ[ÚÆÄÄy?D‘ÝI'%z?E¹¿ë›NÛ^AN¶½¯ÉåÎ?'aã?¶Êºi×½ì¬¬=<text:tab/>’Q®!žQßïÆUÛ”S&lt;ÍbHZòÔ›‡A?r?\–Ÿ}ù—ØBæƒ9?³€³È)?ný‚?B??vÊVŠ?eÄJáqå~­ö8'sÝ…(??Î&lt;?ié½èÀ?øŽÀO/¡4§ì%</text:span></text:p>
        <text:p text:style-name="P2"><text:span text:style-name="T1">ƒ,·QW#x3çÌ¯”hM«éÌ¯\%•4æ??ý÷k)(ÓÛƒ? d‚ß¡Vc»6m?thuÊšù‹´¶??0LÊ|ÛÉ8=æ8ÕL?ù¢mÑ•œûK:s?Ú€ÕÖ&amp;?tñ4?+Ü£H?</text:span></text:p>
        <text:p text:style-name="P2"><text:span text:style-name="T1">£Rªí®WÛ†r?úû†2¸6=íŠÑ«¾Ñ?Ðt0Å]??&lt;¶þ~ê??Qåæd ?f²×‡?èD&gt;d¨XÓ°ÚÐM!J?Ò*EG?+<text:tab/>NKRÒt°Ò?h¾4]5å¤Y?„©Í?HZVD”9Ív7¶?ˆ”sr??±</text:span></text:p>
        <text:p text:style-name="P2"><text:span text:style-name="T1">?¶öµj]{W?†FµªjJÊ???ÝÚÍ?‡²¶³3@ŒvŠ[€_yvšÊå-…4(.?`?qNZ?/Ýè?`?c‡Ð“›Í°ÂA•??BÈÌ_ÒÑJ#±’ƒ6Ãº†p?é½Íd?]Y9ÂŽÜ¯¤•î›µ™P›<text:tab/>‰Á?â’ât¯Å¨?ž{`†L^?ÆiSÓ™qŽÑÎì˜Ë??Ü¢+cY›Žêå„càY?pv‚i6¬ŽMù|C5O??ž«š]Ío)?A?^YËá'”! }pC›1PçW–;ÝÚ¶À®“?†~?ö?WöL¿ä?ñ?NPð Îí ?ü?qcKËíNöb+?ž'ñŒ8?böÒ·°HÉ`Õ‹õ(?vñž?ý@x¿Vû?G?}€?ìÂx©úNöÃ?8'Œ¨~¹½Ëd?¼Mùiˆ5øù?å¡€EÝ•]±?(E?8À?vìˆPÔ[7›„ä-¥¥?8H?K”…Ç?ÑUÜéÁÎ;&amp;5%w?o“oÇjžÇ¦ˆ?ßÕ?Ùc±ØûãQ?Ü5AH?CUÓ·ƒiZ&amp;‚-¥MÃÙ?°¾äNô?²?6ÿÃ????fg?à.N¤Iæ’\ÛË? h0s?Õ»!+½’Ü4ÚªnÌ¬a0¦­vMç®ëÈÿÐˆf +?ç ¶“âŠHëˆùÊÑ$ðe+×?¶·¯?Ç3¨BÜˆ—QÌHPõýÁ’±q0ê?àŸI?5VµcuÇ,A­†??›«#GýŽÛ?ÀLÆ¯ÀK‰×xÙü?=ä´?ÊØ?XŽ†8%Ì5P·Up£æfJ˜!«cð±ÜJöN¢&amp;?(„ÑT?²?Ø)/œ’<text:tab/>Sl:PœraG?t±£=&amp;?7`5„'É™üéÅˆi;Œ?¸?7HÐo`k”?!;7ñ}lnck„øÅ_²§,?8uL…¸p¡?LÏžvbøñ???Ó‰?</text:span></text:p>
        <text:p text:style-name="P2"><text:span text:style-name="T1">fM?$®?@JôÚŒãê¿²Ô?l?3+e./¿Ÿ,?uÙ?ý€D}&amp;œTÝW¸d¦h?h„`?ÛÁmòÁJtÕ(*‰éÍ¬?F?ù'ÚÂ??z]?®.?;4åà·}?|‹]?n€·B®Úg?ü~?MG6 ý??wTó<text:tab/>Òb‹Á)?Æ?&amp;Ù!‡NNx$´ËVà»?ô4?{æ›ª–=Í®à</text:span></text:p>
        <text:p text:style-name="P2"><text:span text:style-name="T1">V</text:span></text:p>
        <text:p text:style-name="P2"><text:span text:style-name="T1">Sr?àó#d`!Yî”©FkÜ”?þPM?»„xÅ?~?ÈÁ¯õ<text:tab/>?ï1M@ì??Œ€?ç?8îLÁ??{–M?e+a?„Çò£¤˜?Ü‡»?s·?v+úJš»…S²Ì‹Øa6\&amp;c?0??Ñ÷Q6t¯  —Ä?</text:span></text:p>
        <text:p text:style-name="P2"><text:span text:style-name="T1">Ù$Ey0Š¶</text:span></text:p>
        <text:p text:style-name="P2"><text:span text:style-name="T1">@</text:span></text:p>
        <text:p text:style-name="P2"><text:span text:style-name="T1">VEGŸ'ä1Ë³ É¯½I?Sqær‰?ã)â“KšG‘ì¶…$!X£!s?¢è‰ŽE3?ØHÙbb\¢</text:span></text:p>
        <text:p text:style-name="P2"><text:span text:style-name="T1">2›ü’Ø ,³Ü? ?ØÙÓ5™Ä‹" [ìlŸŸoÆ$*à?¸ýJ÷ik½¦‡çÃ”ÐfP~é5zqØv?^?%]gø%DŽýA?ìl?nlÝÓ“w?z°_DL`?Küh v;}œL0GlˆQÔ¥Àñ[Š•²‡7Åý$Ç¸_cÛð„¾}¥ µ?Õp?ðÛ÷?‹ù×ïæeÃ²Ô?¶íUJ?¶)ZúfžbÐoÜW?Ò:ê?ðÞTô„Ê2|&gt;Ôç?ib@?Ã?Ø©+ìþ2bQ?$W?æœUøgCþÐ:?”qUÓ2w Uø¿“??fà¬2ßC2*Ÿayá«</text:span></text:p>
        <text:p text:style-name="P2"><text:span text:style-name="T1">!{%+:þÁ??$Bî&gt;e}Û;–¸¯/^O59Ô¢j??'Àò¦é¡[!i!7n?|„œŸ-2áàã+??±8Hà”¡øJÁ¾0’X#z©··_¢½ÈûÅ»#[h*&lt;0”…Ç^{÷dmý?ºç€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 0 obj&lt;&lt;/Type/Page/Contents 127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127 0 obj&lt;&lt;/Filter/FlateDecode/Length 1100&gt;&gt;</text:span></text:p>
        <text:p text:style-name="P2"><text:span text:style-name="T1">stream</text:span></text:p>
        <text:p text:style-name="P2"><text:span text:style-name="T1">xœWKoâH?¾#ñ?úhKqÓo»g#¤I²³ÒHY…Ûh?Lp‚51fÀÙlþû?¶ªm?mÀ8£ˆà®êªú¾®‡›ÑÕºÌžf%¹¼?]•åìq‘ÎÉ·Ñ´X}?MßWéè~öœ-geV,G?¯?J?ý™Îæéz&lt;&amp;“Ï×d2??F·œpNµ Ó§á€??œ?Ec¦ˆV 1dšÃ¾»?ÎÉóf8`ä¹ZŠzy7?|HøLÿ??nÀç¯áàïá€Ü|½&amp;£? 'EY?ùiœ·EQz8[È¤u¨NÆ%£{ŒøõúËgÂZt­GUKjPå–&amp;¢vªi˜€g#ƒé"ÔA?F¶ZÞ¥ë|?’e(+Á[?q??°\ÏÃÈTÂl?Æ?°*²jEæRQ¥ýÈwiþ_?F*¸80o?ç:¦\úæí »½<text:tab/>M¸¿÷m´²G„½høàÃ%?`é$HµpjÍà$Tð/hÜ–GX”°G?7ËÐ?Ï?û%£Ä?o]¢Í¯0?Á+þËþiÌ_R0Bï%E?·÷K?éÚg?j…gë2€^7.?</text:span></text:p>
        <text:p text:style-name="P2"><text:span text:style-name="T1">¾£cG,ÛÉU”+H.³”Õ¼/?›¨q¤à[ÇŒ©<text:tab/>|’±%“ãˆ+OÊŽå¥“«½¯[ø\5?òJUùÙ?j†{v?âq„ž'º½±Þä‡=‰Ç¹M*ª¶®7i›?Ê”[#ÊÊ0F­qxk??0²žôxµ?&amp;)4{ûÔäø\I</text:span></text:p>
        <text:p text:style-name="P2"><text:span text:style-name="T1">.Ú†A¹À&lt;“?©?yæú?³^·‹?c%aå?j\!Õš'Ì~‘»UâûÂ?ÃR˜h]^T5tœP]?Ê&amp;T4¸Vµù:OgÐ®e</text:span></text:p>
        <text:p text:style-name="P2"><text:span text:style-name="T1">€°b¡Fß²ráÊ?žŸêmøyÀ,È¶Å~Q??Â¦±pµzªraÑ??•§­ƒj¦DÕ4yÙ¡YÕ</text:span></text:p>
        <text:p text:style-name="P2"><text:span text:style-name="T1">ˆ?òOGÆÂáø?2¡Lú|÷Ïæ`DòÎ?É…¢6&amp;*‘TªfP?sìU‡ðG®E*'/íÈ9ÒÇfÚ!xn??ÜÖ<text:tab/>^ô??ªš³¸BxûEØ‚ýŠÙÝê]•`úÊfô;ñ®?þè—?®i"} ¼d/^??} '®Ã¶</text:span></text:p>
        <text:p text:style-name="P2"><text:span text:style-name="T1">|x¯«ÛÔ¾)J¨å^ìN&amp;ª??Í¨2=3ôRœzÓÅŒZé;Ãîù™Õ¹û@Æ¸…TqßW'OÝ‹§´T¬r??ÈÂ½BËE¿,<text:tab/>Æ\ÁíÇë„ozÁ?<text:tab/>5}?i?ªÕÞœþ½,?</text:span></text:p>
        <text:p text:style-name="P2"><text:span text:style-name="T1">×=/n'¸?</text:span></text:p>
        <text:p text:style-name="P2"><text:span text:style-name="T1">?ÓøCI8Ÿ‹5¥çy½…Sc|KôÔ·Ã?5ÚóÕÉ9éÅ™?jdÏÔ§Wq)}§Ž!’Î–?Ýÿç~l?ëØî»ê¤kûÐ•?òÁÏå?Ë?nœž#³q{&gt;}³fh¬ýÀÝïÝîß&amp;</text:span></text:p>
        <text:p text:style-name="P2"><text:span text:style-name="T1">‘?~ôØÓyÛ£ðNæx?Bì+w•Ç»?ðRUÇÑÞãÝ´ÂvÓðï?‡•Â©±D?‹ošÆ²À|,iSr·®Eœ0w\fN??®?$ê˜ øµÒÞ¯Ý;8OC.+E}w?û§Æ'×Ðz:9ûSJÄpQ2&gt;À~G%?Fyâ[??Õÿ??F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 0 obj&lt;&lt;/Type/Page/Contents 129 0 R/Group&lt;&lt;/Type/Group/CS/DeviceRGB/S/Transparency&gt;&gt;/MediaBox[ 0 0 396 576]/Parent 2 0 R/Resources&lt;&lt;/ExtGState&lt;&lt;/GS12 12 0 R&gt;&gt;/Font&lt;&lt;/F1 5 0 R/F3 19 0 R/F4 24 0 R/F8 38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129 0 obj&lt;&lt;/Filter/FlateDecode/Length 1866&gt;&gt;</text:span></text:p>
        <text:p text:style-name="P2"><text:span text:style-name="T1">stream</text:span></text:p>
        <text:p text:style-name="P2"><text:span text:style-name="T1">xœXYÛ8?~7àÿÀG?HË¢n</text:span></text:p>
        <text:p text:style-name="P2"><text:span text:style-name="T1">‚:w?;»³i?ƒE0?´Ì¶…È¢#Éíñþú­ƒt[?»#l?´Y%ªøÕ]Ôü¶í«{UöâåËùmß«r£Wâë|avÍ?Çžÿ¡ÖU£úÊ4ó»ý²GÖG­Vº}õJ¼~ûF¼^L'ó÷RHé'¡XÜO'R?ð_Š,òó0?IOR±ØN'XÃæ?w2?ë?É?ÓÉWOÌþ?‹ß¦“w éûtòïéD¼ûý˜_öÚô½Ù^G÷Þ˜~€î<text:tab/>ž¨ ,WÏ?ó?ðÄßß|z+‚’¹¹_¤?%e?øi!’ ð‹Ü</text:span></text:p>
        <text:p text:style-name="P2"><text:span text:style-name="T1">~[uå,öö³›Äëf7¡×?&gt;±˜ÝDÞ?yæìàëæÓÈÏäPò9ä?ÀÊ:‡yì§¡ˆ@™Ž??&gt;qkþ?–3?LDœ?`M+ñN – `ÂAË/3\HyÆZÌ</text:span></text:p>
        <text:p text:style-name="P2"><text:span text:style-name="T1">^|À?´ºý&lt;?Þò?ÍÂÌ/³„ß}ÜÈâ`q7“'qNp8;-dÎo&gt;J“îaá?gœ¡?N?Ë??Ê‡ú=k±h`±ø‚'ÓÐ?R?¼?&lt;™X‘·?"¼VïLÛóú :^ìZÝé¦‡h?2ô vˆÝo43îM]›CÕ¬™ü¾×?f@÷Ó?Í_¨:fÀ‹h?&amp;:Õ¬÷Uc9—m?€“??ƒ)</text:span></text:p>
        <text:p text:style-name="P2"><text:span text:style-name="T1">I€Eà?ô/?Û,Ê¯^¯·;Ýª-à?úoDÜ?Þ</text:span></text:p>
        <text:p text:style-name="P2"><text:span text:style-name="T1"> ÊÐS¢ÜT5ž°úU?œ+¶–©?ÉÁ97xP”ÇtH·1û?¤ö?_K-úV«^Ïr;.‡ŠÐ—ùP?’ü¬Gã'9P\ôfœù‘óæç/oÿ5»É¼¼G¤yàÝ-ÞÍ"ï??â?ß}?…?+I’</text:span></text:p>
        <text:p text:style-name="P2"><text:span text:style-name="T1">å¢GÃ¸ð??ò%.«Îú?‰ÃF·Ú®Í¾u\ÓÎdà}s?îÝ«ÍªÂ??Õj?5³Áõ?ÿ&lt;??¤j?ùAö??1‡ÀRCííü?ei*½??I?x?õ`Wª0†“?BP¡??œ}Vª†?ëÖìw–?Q³juÃï¨²Ä`2íŠC?6ôæ'aKp±J_</text:span></text:p>
        <text:p text:style-name="P2"><text:span text:style-name="T1">§Ç˜Åpê}?$½Ox\4Z‚RˆZµkÝÎ° à?Âˆ?ˆ£?H”•DZUà-U×¼§WßPšæ·wŠR?ødþfŒÉ?¨Ûƒˆåì/"o­?P¢fbEžV¶??£†D$#Ñ)/˜¹Üãù?¤ÐÑ¾æâàôž­?[¦ª†¬a˜ê¶ ˜nGÀ?¡ÏD‘</text:span></text:p>
        <text:p text:style-name="P2"><text:span text:style-name="T1">Þ“Ñ¢4f·Gid…,ðEg?UWÐ?þë?÷×JE?úa6&lt;ÀXAÙº×õß=T$ßR?</text:span></text:p>
        <text:p text:style-name="P2"><text:span text:style-name="T1">b&gt;XªêÜ??—DÏ+“¥¾&lt;{Y„ä<text:tab/>L#—BT‚%Ä%?×¥ó:¬W¦Ñ¿Â2“Þ?³;žÊõ¡¢(Õ®V¸ÿÈ”âŸ?Ý?Y(aÜªÓnˆ"òé?è©ôóâ&lt;|l?xX¡o@ÊªuAƒ?Ìž?ZhÀé<text:tab/>DÁŠA*?Ô7JKXZ?U?aÈË{­k?HÐ›?Ó´Û1??å.s?íø4[,Š?®’ìt:Ø™ŸŒíÛrXxÿ¡Ýèð“?KÍ??÷²ÖV7sb®ªû{¨ ”/}?­…¸Ëã?àP?cW§\|!×Ë©JŠÆ€/ðÐ?=?HJBøíI«ol9 u…Ix%üÃ”ÂÿüÐ–«?Ig<text:tab/>?ðxN×·Šò|½é™SSß?¼QÑ/?ýiäÔ&lt;?×˜ŽÌ˜¥t?±SoË?GŸÈ?®&amp;8?0‹ã?%àƒÞþÐ?£Ký?¢£(?X^?ÁëèÕ¨æ?#\"‡Š8×2?…Æ?ctÕvgÝ¨,??¸ÔhÊZ«?³#*Ø=P‡cˆ??\ô=Û1<text:tab/>Øg8???Ì¨içJ÷ªª}ê?À_`í·ÏÝÞÒPzíêª„¸]½ ½ÏÂ•P;³á4?g??æó47ëp?°<text:tab/>4€?Ža6Ï’œ&amp;1~°‡¡?{´ÛÇ?KëfKñ8?z¹ &gt;?Ì?+C¨Á4úóvÎÙP9Ü°æQ?Öhì?¡ôÞ·?;\dgb·ñAµ•ÙwÜî¶’Æ?î˜y$÷íÇ †ß0½??P&lt;14?o#60?C-Â[N¯©?”?¡U<text:tab/>€7‚f5ØF•®Æy?©zå_+??ìp³=?zÄ¤›Œ½»H(&lt;EüÃ?x+Ü?†¯/ë</text:span></text:p>
        <text:p text:style-name="P2"><text:span text:style-name="T1">???ÝàÎ‚?¶×ÀNaƒ–4el5ì}ªÅ•??r,zƒ³®S:fz—ºazizÿ?‡÷(÷!—?bíuŒÆâ,ô¶{*»½íö55;¸¥-õcã¼¦Q<text:tab/>q×7nuŽ¢Äií[îŽ×˜?=</text:span></text:p>
        <text:p text:style-name="P2"><text:span text:style-name="T1">@áÐ5šÒýÔâ·ÐáiÁ­„m5T©Uwê¯mµ®Võ‘?î›</text:span></text:p>
        <text:p text:style-name="P2"><text:span text:style-name="T1">«Ä×gK?µ?©œËÜ=7n?FìgaA‚»??03Ùæ¨ñ{?5UwW?îÊØÖf?Ü©sºÛ…dsÀ?vŠ‚ÕÚ˜•}Ö\½‡Â51:‡¡ìàNÊÁÜU•{¸?Œ°0ÞœÝWƒR±E`?T</text:span></text:p>
        <text:p text:style-name="P2"><text:span text:style-name="T1">bÈ"X˜žÕ?âQG?s•€Ô5õYxW‡?@f??´¡:êó®;Ã’pº~&amp;%2›?0;§â0?~\äøñM„â71ÁDIN?‰??Ðe(ñ“?ÒY,êéd3ÜY±ÿ?1Ž²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 0 obj&lt;&lt;/Type/Page/Contents 131 0 R/Group&lt;&lt;/Type/Group/CS/DeviceRGB/S/Transparency&gt;&gt;/MediaBox[ 0 0 396 576]/Parent 2 0 R/Resources&lt;&lt;/Font&lt;&lt;/F1 5 0 R/F3 19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131 0 obj&lt;&lt;/Filter/FlateDecode/Length 2505&gt;&gt;</text:span></text:p>
        <text:p text:style-name="P2"><text:span text:style-name="T1">stream</text:span></text:p>
        <text:p text:style-name="P2"><text:span text:style-name="T1">xœ•Ymoã6?þ? ÿA?e «ˆz??¤Ø¤›»-ÐC?</text:span></text:p>
        <text:p text:style-name="P2"><text:span text:style-name="T1">P??ýÀX´­‹,¹z‰Ïÿþæ’œØ».ŠÔ£!9?’3Ï&lt;äÞ~nûr¥—½swwû¹ïõrc</text:span></text:p>
        <text:p text:style-name="P2"><text:span text:style-name="T1">çÛís³ûóöù°3·¿éuYë¾lêÛß‡—?Uÿ4º0íý½óðó£óð|}uû¤?¥¼8pžW×WÊñá?å$‘—ú‘?GÐ’8ÏÛë+ßYãÿþq}õÍu?:Ï¿\_}ñ]_ýûúÊùòë£s{Æ¡‡¦ï›íyŸžš¦?òé?aN?œ×¹ý</text:span></text:p>
        <text:p text:style-name="P2"><text:span text:style-name="T1">güõñëÏŽÂL?xy?‹Q©—$bª6àÚâSè»uÓ£ Ü®oË7?r»«¦eåÎ?ºîË…òÝ%÷?ê?Z·e¸aÅËÐ³ÐÔ&lt;¦ß?Qô8ncÄÖF×‹Ü-P7_É)WýÐ‹ÅÓ=?ËÝíÐá4™«0ˆ:0Ó7Ô¶4m¯Ëšuåv×Àg½?, -ëe¹«LwÃíûM¹Ü°?s³/æ?&gt;EYî??9å|ò=ß?³Èy^~ƒå6m3¬aßÜMup–Ív‡rk6?–[?¦ðÎXViäùñ‘eŸLÎ]ùpÄêT¤„^–€`0•}{¦SÈ?÷¯Át?oü¥_š?Wßóç~czØ</text:span></text:p>
        <text:p text:style-name="P2"><text:span text:style-name="T1">åÒ!å¡«ù§ƒ³:ít?ø?Dä|ªõPÖ2ÙrC±R?l¦ìø·(W+?¢¡’™›ö‚@ˆ?ß‹#™Æèî€g˜Ä|ð*I0¦ŠÊÈq¢‚fÄ.o¦=àÂ¬~‹$4&lt;R¦îš?¥8¶q ’?c;3HFš¡•Ïf__âw”xA"G</text:span></text:p>
        <text:p text:style-name="P2"><text:span text:style-name="T1">±?et®Í®¬ù$”ÏGA“ú˜3ì8ˆ°"ép`÷@gÝó}</text:span></text:p>
        <text:p text:style-name="P2"><text:span text:style-name="T1">TjÅ?Jó²2ºõ¤Ã?å®Rkþ§·?ù7?ýÐá0ðÔ,¸ÅánØíš?gŒ"q'‚0×o?Úø¡ø(@Ù?À»QK&gt;D!¸°«t<text:tab/>éïÖÜ­k¶8?Ö[¯Ù¬5 eÓ?Št1…id.Ùm@¶ì( «Âc?z¶pDJÄ7À$Ý±®×¯¦f±´ir}ÃžŒà¦W=ã˜?KÀž[±ÚŸË“$õütîÛ7?B?$A5"p¹D“†ãõûkEhTb¯ßhr/-è‚DË´{<text:tab/>ß²Vª¦ë%%?¼`‘°$À†w?Þ&gt;…'*bà'^œ?Mçû?áýûÁ§Êi 2O©ù`ÊŠ ã(Ó}oj„¨??í;¯!&gt;?T·5?,T4§öé´Û²k!@l?ˆoXAœÀ_?&gt;*á7…ß?ø{?YÝ</text:span></text:p>
        <text:p text:style-name="P2"><text:span text:style-name="T1"> Oô??Ã{Ìÿ;î?=ñH”•ºÏïæ???j5éÝ;£É»îñç{å£Ý?äÇ“Ã²¹6J&amp;cèG?½?R2œ???á/æåá?âøþS( e'&lt;ñliÜBš˜4ãVðD46–mÉX??`í\?öHÒ?óc–´P4?xì›?#?Ï8??„ß¢á ?±\q‹Í"<text:tab/>•1‘LqC</text:span></text:p>
        <text:p text:style-name="P2"><text:span text:style-name="T1">¨lõ8ÀÚØs©3ôÑëê•’?‘?¦?Kã?i?BaÊm?j??4 3&lt;7Ñ'PY?æéxy?t+š?á?¿€T†ºS?#F2üñ?¦3ö/d?§Ý</text:span></text:p>
        <text:p text:style-name="P2"><text:span text:style-name="T1">ý?aæØ­ŽÑ—TÚ?*V?Ú‘{¥%…Ám³e‰??„nxù¯Y"î¤T¬?j eO9Ú&gt;0¼§á”Üb¦?+tv[ƒ…?-¬/ñ?ŠÔQ?[</text:span></text:p>
        <text:p text:style-name="P2"><text:span text:style-name="T1">†?´¦bv?Û€C®{¢|I?ˆ-?_??EƒõÓ–!ì$Õ?šöB0Aìp%P¯ÖRþwºëLAeîû®"âå?êP#Úcaƒ@ýÉG¹w äÁ(”§C³ÈÜÁ)?g_?3ƒÂéh?Y?tƒæª|?×Râ?«&lt;Y?ÔlîÁ?¬28Ï*C€íÄÒñ¯pŽP@»a¹?!ÀØ?€€àij$</text:span></text:p>
        <text:p text:style-name="P2"><text:span text:style-name="T1">?’•å†S?&gt;</text:span></text:p>
        <text:p text:style-name="P2"><text:span text:style-name="T1">³ã&lt;,:únx&lt;ñNÓŽÝ0a?*…?? ¢ó?mó°5ÜP.ÈÎ?à&gt;Ê§B£ò€v ¬‹ò­,?]!</text:span></text:p>
        <text:p text:style-name="P2"><text:span text:style-name="T1">P°­ÑçÈ9ì_??›b¾¿Å?A¶zb?·?„ld0(Wº]?‘—?DtÞR§ú MÍJ?Xm;??ù_\ž??`i &gt;ÐÍéî³?‰Îú¡»/«JXãÈ$‰Ã6‡®°sauØ¶ÔíH3®z"&gt;–N$ULçŠ?âHl</text:span></text:p>
        <text:p text:style-name="P2"><text:span text:style-name="T1">Wõï/?q+&lt;Á?gDÐabCW«Ú???Òš¢È”ëŸvè??—±?&amp;~@L?s??×?ú¹…ÌA&amp;½oÚW?ó#§??Ó£</text:span></text:p>
        <text:p text:style-name="P2"><text:span text:style-name="T1">E –??"*&amp;°‡?Öt›f?P"'(]„k%?&lt;¡ÿÖTº^nšª\rËN÷R</text:span></text:p>
        <text:p text:style-name="P2"><text:span text:style-name="T1">j»|Åï?Ë½ÜuA,»K???2:?;EZÜ3g?óîÛ?‘/Îqç?‰?Ÿ3©?Ã?5?2îÛã¡?åb•„îZ6?—&lt;´5é0”ì?Àçl?.‰lÈÂÐ–%²î,ÂYÙáç†šÊçKK`Žœ|#(?Ít</text:span></text:p>
        <text:p text:style-name="P2"><text:span text:style-name="T1">ó]Çv&gt;›i5$s?š*Ynè?..??¸T]â¬O÷ù97¬ð^ö€?qHe?¿Áé?WÒ—EÓ?ÒáVÅ²UðÛàñ{$~åÞtÉ¢U‚N ?ö¶?¶/¦=? ß¥Å</text:span></text:p>
        <text:p text:style-name="P2"><text:span text:style-name="T1">À-F6ì“¸°å›Q|ÇÌ8¶”1µ-‘?Lf­3"Ic˜n</text:span></text:p>
        <text:p text:style-name="P2"><text:span text:style-name="T1">EŒæãâ»ICü6»WêŽ<text:tab/>&amp;}‹-òÃ’è(?6ŒÚ™gG´?‰¨´†‘¥á#7žûMý}!Èd´??5·®L¦Æ‰&gt;,eÚ2^ÆßãÀ</text:span></text:p>
        <text:p text:style-name="P2"><text:span text:style-name="T1">p;Î$`?B†jz”³78|W«?Ó×‹\!;Ó–?˜g’6Q?©GSôÆË??„6^ÿVCeï]&gt;?6ØWÎT«??ÄWáÀ?oˆýè×p?0¡7áû…ª,uuÅäŒÄª??´§ÏD0?¥q©ì?hÄïÚt¬‰¡Ú7›,</text:span></text:p>
        <text:p text:style-name="P2"><text:span text:style-name="T1">Ý??Øì?ëËKœROE'x&amp;U ¨&gt;?£P?|ë¥:TcÉ¡FaÁ??‘˜;4âˆ?GÓ¨Ây?ÜÃžo˜°p?ç??ƒ&lt;÷’àÈ—h\xô´}*õ…Ô)?ó$?S?xš®¿ó„‰}{GÎ$_lÎ$Ó½4V'Àƒ””0ñûž)7ÐåõË,åÕtÕ?GGñdÖ¦ÞØ8}&lt;Ì2ÙzöôÞ?¹Ã’28ç2e`ÁH®ÛÙßÎl¬[ÑQ)?*+d™ß¡?Î6J(&amp;ÎÓ½?2PŠ?&gt;V‹???j|&lt;•f–Mú?‚?ÖÆ`º‘áK–\Èˆ‡^PÕ?T5e?„ÿa@?1=?« r«†oP êË­!‚?„î¿š½tè™?†òÒ‡*ˆýru°íòô<text:tab/>â‹ÕéîU.fÔÁˆd_ð¨Ë?Ü†Ò–e?™Ðô?žÉ¹dB\3àæx¹ÊyB¸éå+ª‘£çÓ¶Qº£b·ƒ›5\Ð=(?B&gt;??ÉpÅ?ì+?szôhÉÿš?N»“ó£ýÇŠ?*??ùa?ÊÖ€‚`MÐ<text:tab/>5?#y?N\??&gt;/TJ¤Ñ{=j?ð?B™ÿ???t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 0 obj&lt;&lt;/Type/Page/Contents 133 0 R/Group&lt;&lt;/Type/Group/CS/DeviceRGB/S/Transparency&gt;&gt;/MediaBox[ 0 0 396 576]/Parent 2 0 R/Resources&lt;&lt;/Font&lt;&lt;/F1 5 0 R/F3 19 0 R/F4 24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133 0 obj&lt;&lt;/Filter/FlateDecode/Length 2252&gt;&gt;</text:span></text:p>
        <text:p text:style-name="P2"><text:span text:style-name="T1">stream</text:span></text:p>
        <text:p text:style-name="P2"><text:span text:style-name="T1">xœX[oã¶?~?ÿ G?èÊ"©k?¤H²›6EÓ³§ëƒ¢Hû Ë´-D?]JJêß™!åH^»vÏ.bQCrf8×šÞê¶Xfyë\_OoÛ6Ë×rá&lt;OgjóÇt¶ÝÈéçlUÔY[¨zú¥›·HúAf©onœ»÷ÎÝìòbúÀ?Æ¼;³åå?s|øÏœXx<text:tab/>?œ0€™È™U—?¾³ÂŸï//ž]gò‡3ûñòâ?ìÿóòâ¿—?Î§§{gzD¡;Õ¶ª:®ÓƒRíH§=-DJ??•ëL?£Ä§ûÇŽ€MÄ=?‚Ã°Ø‹"Ëªi‹²t&amp;?˜?Üv]Ô/E½¢×ÐÍæªkí¸Q•Ä!?ÜM!siw¨¥_v?•†2¹?¡b(Óñ=ß?IàÌògW×EÛiÃŽ»[ÕÑH¸oRO?w¥}m³??C’sDP8_x¡•C?v§ð?÷Ï®h‰¥ÏÝìm]”ÒNd+õ?Ê×<text:tab/>c®¬é?$¯U·ZÛ9«?×Ù«´Ã¹¤Å©p›ÌŒšþ)5ƒ$õ8·&gt;èUŒ8ˆC¶?s×J7ÒÐ?6N¡ydžáOk?¶E%=3|Ê^d¿¬h-/e¦</text:span></text:p>
        <text:p text:style-name="P2"><text:span text:style-name="T1">q¾…gÈÜ&amp;Û¾óS‡”&gt;ˆ?¹Ð«??^??Õ¯}?Œ}?¸ƒ¿Ä?·Þ|?|$F@?àÉàyO˜îí{rÃp</text:span></text:p>
        <text:p text:style-name="P2"><text:span text:style-name="T1">-f0?"Ë????ð??ý‡½EwÀM ?ŽÜö&amp;Ãè†?§Äêñ0Ôe·Ë???ƒÔ?C« 7'yg?[–Ã£õ„~'Êõ¯÷Î??ûç³g¡]Ö ?9Ö2¾±3;÷ýq¨6õþˆ|/NúPê?ÙSH¥?³š?K]Èza&amp;Õ«Ôf??Gé—º?1é® ¤¦??Kë0ð??Ë¶•Ã?¤?ðÈŒ?T50³þ]¬?Ñ.›=4?¦´5%ºÐ?Ö•‰u?³ÖŒoÄõ;™ü??t?žeXÆ™?¤#áTJ†ªUpÙ¡ºÍ½?</text:span></text:p>
        <text:p text:style-name="P2"><text:span text:style-name="T1">]?5Y#Ý‚5„ïj™¡‘?dcÑ¢Y:j?@â¾©ª0…YlL†[ ²`®.ÌÛ›Ò/Y?¾Ü?bÓjÊçzUn=Cz¬M‚ã˜?™Ê€?²í!ì{?</text:span></text:p>
        <text:p text:style-name="P2"><text:span text:style-name="T1">wb</text:span></text:p>
        <text:p text:style-name="P2"><text:span text:style-name="T1">•óaX¹s(Ÿ-kP?xpæb¿›€:¹ÒZæmñ*KœÛÒ¤QË™€\<text:tab/>íÐ™°ÔU?{ &amp;KÜG³?UÛ???r¹DN“ÔÅj„·5?LOêŒ=€</text:span></text:p>
        <text:p text:style-name="P2"><text:span text:style-name="T1">=?’ÈDI?êU²7*¼¶Ê??¢Êž¼–?Ù^–¯’–`/ÐØzƒšeÍ[%3|«?Ï?f´ú`àï)- #ˆp`h?ìnÓÍsU7yÆT?é?·Q]i‡¦%˜<text:tab/>azƒ?c&lt;PR</text:span></text:p>
        <text:p text:style-name="P2"><text:span text:style-name="T1">?¹K)Ëb÷?$u)7ia—¯?ûÊ,±ÌÕò´½E?z~|(F”ÚH¡æ&amp;º?÷</text:span></text:p>
        <text:p text:style-name="P2"><text:span text:style-name="T1">ªË?nÐè½$?qû:ïÆ?"/bã</text:span></text:p>
        <text:p text:style-name="P2"><text:span text:style-name="T1">ï†Ûhù*k,èï?„`Ç¶¨!Ó&amp;Â%uÀ+p&gt;ò</text:span></text:p>
        <text:p text:style-name="P2"><text:span text:style-name="T1">ü4*/0+??  26V.Üß°í?ô¨º¦ÅÙSæ€¢˜ŽÂ¯¢Æ?g¥Ô‚’ k?SÝd:š¿!ZWç&amp;]Àéäp ÉRVt???µÙCÙ,iŒÑð9?¼Íežu?—'Ñ’€??‰?žk1K-J?!?ôJ‚óf¨»j.u³{§r?ò½Š€3yf²•Ð?A??Ÿµ?Ë¿rY–?ÖÔ;DÃ±0Yp‚Ä?P?”[q°k?Û%¸mú¶5 ZV.LëåÔ³ïû?sÃù?DÜ0&gt;\÷`Y?ìÀÅ?à?ÃñzR?éÂÂ‹yP…Ýþ[‹d?£âŽn›ÞP¯?2àÚ?Gítæct†¼îbƒZFgzDcx?Ö#?ßgÌ¬</text:span></text:p>
        <text:p text:style-name="P2"><text:span text:style-name="T1">`Nà~þÿÀ?Á?¥Ã¬˜ëþ®?Aakm?5?‘þ²?™p,÷]&lt;äúìÖ­ÎšÖÖ1ä?ØgÀ?Ó×Þ'LÉ|í¯1Ù`?6ŸÁ¦²X­[«Œ?Ë]¾î·Õ‹3 ¾€n”ô*®»Ji@h˜ìŠ?&amp;±??4fË‘ÿžN$?7HIujw*&lt;?‚7L(‰¿„ê`*«k?Iµ…['Ö½Z?9…¤sê3tæÐŒbÑcJb²ÒÝb%M§_eE¶äŒ?åYÉÉÂÄã?g„õçÅ?‹!‘Ó±Z?Z’</text:span></text:p>
        <text:p text:style-name="P2"><text:span text:style-name="T1">?GÑL?</text:span></text:p>
        <text:p text:style-name="P2"><text:span text:style-name="T1">±ôg¥=~ST›rk—?:ø?[?šJ??¨Œ„§+<text:tab/>÷B¬s?ªßš:\½(ÁÈ?Ò-&lt;Á,Þ1ìì3/ŠG?ÎÀ—|ô­"8žh&lt;ˆ=&amp;¾¾jÏ ©6ë?zŸ\U€6s'‡1?™ó†èá?V½H?Ôp¬}õx&amp;¥??<text:tab/>=}?±÷á%=x?Èmk g÷—ÿ}üÏäCìþô€É—Dî—Ù'Pÿ?:ûó§_ÎÓUPøŒø~‹ìâÈý•¢éH­‰#³ñ¾7??]¹°ûí§??-?</text:span></text:p>
        <text:p text:style-name="P2"><text:span text:style-name="T1">b·XZJfŸ`}JS0?%;¸ÀLPªŸ?”~àñ¾”ôa</text:span></text:p>
        <text:p text:style-name="P2"><text:span text:style-name="T1">÷HwQ,Ì V­?`n€Š?ÙvÓ¥!?únd¹´?Ú?‹ê¸ûÎ€cº?Â</text:span></text:p>
        <text:p text:style-name="P2"><text:span text:style-name="T1">ÓÀ{y2ÓåöÕ?¤nš¼G%þâ˜Be¡á&gt;ê ??/d³É</text:span></text:p>
        <text:p text:style-name="P2"><text:span text:style-name="T1">ýÝ1_„1‚Ä?»Óñ?œ›&lt;,‚™à°š_ºÕJ6?d?ò[ˆ_©dï[-Í}¡ne??K2*‹¢¾¡Á–?n~­r´FõAÒ’»*ÄË8Ý_üˆVU¿jMBNÜ'Â?N???ññIÒÐ”?è„E?P?„5?sWs ™9ó­CÝA–P?è"?Å*?úå®˜—ÒÛc«ôö¼ÚÀ!oØX‘Ó®</text:span></text:p>
        <text:p text:style-name="P2"><text:span text:style-name="T1">¸d€ý—'÷3$Ój¿õô?ÒÐKý½</text:span></text:p>
        <text:p text:style-name="P2"><text:span text:style-name="T1">Xòšo©?þi(Ñ•ª‹®rv?Ô0¦á±)²Z]Ñ</text:span></text:p>
        <text:p text:style-name="P2"><text:span text:style-name="T1">?ÖÁ¢í?Ý=ï×Jg%¡^lÆPèí§¾«ò?˜ @Õ!sí‡’Ñí?‹ò÷ªÙ`?‘%6“'?f-ÝÏäÛ•ó»ûŠ75]ÈvûûäXKá¡?†#)g˜::nêÔ÷ø </text:span></text:p>
        <text:p text:style-name="P2"><text:span text:style-name="T1">XÊM</text:span></text:p>
        <text:p text:style-name="P2"><text:span text:style-name="T1">dõª+j<text:tab/>vüµ?{!ÐØ0º</text:span></text:p>
        <text:p text:style-name="P2"/>
        <text:p text:style-name="P2"><text:span text:style-name="T1">@öæÊy’¥Z Ñ?TU?A£´Á3’?Ãé®Ž?C@%ÑHøéSÄ‡&gt;¼@7‚¶??6æç?ý§î…^ÐÜ¨ëcý–§õ?ŽÚ8Ôé—?^²Ž{ </text:span></text:p>
        <text:p text:style-name="P2"><text:span text:style-name="T1">¼@%?Qýo°$´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 0 obj&lt;&lt;/Type/Page/Contents 135 0 R/Group&lt;&lt;/Type/Group/CS/DeviceRGB/S/Transparency&gt;&gt;/MediaBox[ 0 0 396 576]/Parent 2 0 R/Resources&lt;&lt;/ExtGState&lt;&lt;/GS11 11 0 R&gt;&gt;/Font&lt;&lt;/F1 5 0 R/F3 19 0 R/F4 24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135 0 obj&lt;&lt;/Filter/FlateDecode/Length 2494&gt;&gt;</text:span></text:p>
        <text:p text:style-name="P2"><text:span text:style-name="T1">stream</text:span></text:p>
        <text:p text:style-name="P2"><text:span text:style-name="T1">xœ­YmSÜ8?þN?ÿA?=[`,¿;¤RE?Èeë²›</text:span></text:p>
        <text:p text:style-name="P2"><text:span text:style-name="T1">\å?»?ŒGŒ]ç±gý?7ÿþžnÉƒ</text:span></text:p>
        <text:p text:style-name="P2"><text:span text:style-name="T1">c˜º:R`©%µZýòtK9»hºâ&gt;Í:ñþýÙE×¥Y®–âöì¦Þüuv³Ý¨³ïéª¨Ò®¨«³ëþ®#Ò?TºTÍ‡?âãçOâãÍñÑÙ•?RÚ+nî¤pðOŠÐ·#Ç?‘PÜ¬1ïËµ”bÕ??9bE¾??ÝZbñ—¸ùõøè?œþ&gt;&gt;úãøH\~û$ÎfDûXw]½ž—îª®»‰tÏäñ?–ev_qövüöéëgáìa?¸vâãX2²C},áØŽãÇâ&amp;»µ&gt;åu©š"kß-|K|WMÖ£Ñ¶P,¤g¥Õ?_i-›~}.?žõ#ßvùú?-q]—µ(?Òµª¶kzš¾VU×ž??KâÉÄö¦‚°ãƒ½8’Ü§™ØvB?Éñl×p:?é&amp;WâKÝn?§®¥JQß‹kjvöŒ\Òì(š°{)ØdAàØa0^pk}K›…t¬Ÿ‹?­+ÒIÝdêD@1ªZuùŸ‹?^nàÙ¡7åõªBÜy?ûqlGþ“½Øçs|SeZe°4ìÃ½?‹Ó0?­ë®)ª?œ?ÝÈ³¾²?×</text:span></text:p>
        <text:p text:style-name="P2"><text:span text:style-name="T1">3Èˆ&lt;É·&gt;Õ}?ÿÜÔÚÐ¦???Ÿ?cNGad{$RäÛþ??µØ¹¨È,«s¡</text:span></text:p>
        <text:p text:style-name="P2"><text:span text:style-name="T1">Fv?ƒ-b‹lÖÙÔúµÎy?éõ³R?U?Ô­Vd×EduXSÇVÑ?Ý¬–=?Zv'Ò?à{Þ3ÌH&amp;x1(=Ä±?Ëýø×çß?§‘õÏ+¨IºŽu}s<text:tab/>}~]œ?Öo—?žI·?‡¤?†rÊ—L&amp;?_ßú,gÎ¾U“»Ý›N—?­i?­6w?T³?u³ºiTÖŒH</text:span></text:p>
        <text:p text:style-name="P2"><text:span text:style-name="T1">*§nV¤e¹Ý±#æê5û?§÷?;Š”p±"Sàá9dA|¥U?¯‚Kà&amp;?QN]i­û¶ÈÒRO×Ó2BF[S.ÿî!?É±Õ„Õœm€¼~"I]/Íöí!‡ð`?³’ü<text:tab/>JH"(«êš´íL—?D–`š±öb??î¨?ïëÆŒ=1Z?…ß‰!u$ÕnÂ#Æ?V¸¤Àzã@›\µ?|­IÁÕb#Š?EF??</text:span></text:p>
        <text:p text:style-name="P2"><text:span text:style-name="T1">­6­V}AH]©?CÓ?¡y±aƒPGGèŠ{Á”?!Á[b?Ï?Ïèt“—jµFÚƒx™Í&gt;æZ?eÉ-oç¼’ÌeFá¸´ËÖLYÁ 'fHËKÔ´lkC$•–2?)/$?uofäéÃ!‚{ÀÐ8z‰¡</text:span></text:p>
        <text:p text:style-name="P2"><text:span text:style-name="T1">ŒØ1Vzc4ê?ØX­7ªI×8?ù¸Þ?#8V=LÙM¾¯ûÆ4/?`</text:span></text:p>
        <text:p text:style-name="P2"><text:span text:style-name="T1">U?l³–}&gt;ÖÇ¾3­¢ÛçgWÞ?Ä?D?º?É?kìï?'¸À¯‹ß??s…ß?mé8?é‹_ÇûpŠaÌô?ò)M??ÅÇœpB¹øp?¹vàMÄÒ «£“ƒ¤6!°Tp?(˜»á(xŒÊ¨™6Œ!ÜÌ?eËÂ„?ñ¡øyË´@TO¾ÔÏÎ†Š3</text:span></text:p>
        <text:p text:style-name="P2"><text:span text:style-name="T1">ç&gt;O[€xzÚ-ñÙ?&lt;‹V-?kÀ%?ïT–ö-Ä?DABŽ—¬û’ªBP3Õ)Zµdz—§^RmyÉë’ûžLTHÑY²Žü€¶5­,­´ÐÜ»kŒ†ü?îO?ÍšþÖÕÖÌÐúGC¡\?­|Ò?»¡=-=)??¤Bé¢&lt;</text:span></text:p>
        <text:p text:style-name="P2"><text:span text:style-name="T1">m?ÉA„hÔñÑÏ_Dõä?ñs§p?I)Øó1?&lt;ÙÂ#?Á¹¤?mõÇ³R)I?èGÊ˜/Ñ&lt;Ç¥„?QÜ?Zþ,€9Õ[JwGHÀËHI„‚ÒhÜ—?´:ð¢ÊŠ</text:span></text:p>
        <text:p text:style-name="P2"><text:span text:style-name="T1">ÛÄw5œ±cê¬«)w?âh|Õ??ë¾\êfU?®KÀBCŠ/0ÛlÀ¸ûfzðä.Ønw?#<text:tab/>cÕºUåƒj</text:span></text:p>
        <text:p text:style-name="P2"><text:span text:style-name="T1">0ÒñÑàÒa¶Ì•TˆLX?ü€°¶i^é”?Vê?é??81]ƒ½˜’™3R{·q[¯?:‘ãØî?TCÅ‚ËÊºí[ùTžã[9‡X¹á.??—?.% Tˆ:?ef,Ë‹r<text:tab/>*w%WJÜt-Ž‘~??4ÚåMÝ¯rÔ›oHëÆˆ?oO½‹Ã’ÏqÅË??@àwŒ?éf£R0/[=T?(Â?”kpy?˜Ë*±@1µ$?ð;</text:span></text:p>
        <text:p text:style-name="P2"><text:span text:style-name="T1">s7Ö5aÃ³7iØÅn¦&gt;±™z“÷Ôm?@K7’v?ŒÝŸ}JE?D?ã»Ò¸.(wŠ?K…xxPz?UN4?§ fž¿.Vùd? ô¾GE`\óuÑ?\!GQíÆZÉÀRº?tÄ?²&gt;¤MÁw”¾??</text:span></text:p>
        <text:p text:style-name="P2"><text:span text:style-name="T1">ö?^'¾Vìt)K½?í¬÷'pûhº?ïBÀËú#?0IÂ”™›?7ç;3lr?ŠØ:K5ö¿u. •/§…(?ñtŽ¾?à?”»†</text:span></text:p>
        <text:p text:style-name="P2"><text:span text:style-name="T1">J5&amp;¡*?z?‰ÈU|‹?®?õýhò?KôR&gt;¨Es²ŒÆžÒ«??–^]7™ºþLzåZ??ú™«F¥?¹2ÐnÚ</text:span></text:p>
        <text:p text:style-name="P2"><text:span text:style-name="T1">!'</text:span></text:p>
        <text:p text:style-name="P2"><text:span text:style-name="T1">‚R#SM?g.iñÖÐ*…˜oS?²?bõh%Ž¾Ámœnÿ‡ˆ</text:span></text:p>
        <text:p text:style-name="P2"><text:span text:style-name="T1">xK¢=b“¯n)fI®?.w€|—2?_?ÐÒõ&amp;?ºLvÉ‡—ÅC±ìS?£Ôƒ?7Ö?a$®‡ÅÀÀ?$V"’Þ.?P«={D¹ã4?'\*›&amp;)Ø49Ñó0Â’›T4</text:span></text:p>
        <text:p text:style-name="P2"><text:span text:style-name="T1">Äµ¾V??·ž¶XÎ=V„.Uõ£Ý¡¦†ß³XæéV‡e,<text:tab/>Ä?(Êf_odlGÞ˜Í?7{r³÷çkj‰?ïÞe.*†**&gt;ûJ£×#90¾¤ÖŠ‘-½«{=¶;?Ú»+PÆ“Fõ•^Ti¨$`Ò\‘Ü:æ±|Õ‘?.DEI5¾?ÒëÅ?ºQn’ãŽäÐ0Î7–?uÂ£†²\¤•¨78Ì?çÈŸk}¥ïÒ›©œJð¶?‚CžWp?Þ´¦Ï+aø?=® ¨ó¼)×w`æ!5REŽ???}¸’6/&amp;çLâÈÇwlÌÐå¸6•=??ºØ†:ß†?é$Ã“?UõÚ?`‹|p!.É?:™n”öB®#ÇsSþ›•u;?½nD…ÜdGµ|ÆðÄeS×?`???ÏŒøyê&gt;ü?±{RDI?ú"?†÷ù?n.?ü™ƒ’(²ãd´Á˜ã+÷?'´#9]6šÍÿw0È?ÙIˆ8ñm'€ôt«Ö§½ÿÅèö0µŒÃ(|?Fá4Œ&lt;Þ8ÒØÈ²0Î?þì}kO,"³?–#—¤ßñ™¿}…tÇ?Ï¿Å?2¤Ê5Bœ-pÝ¤ÿm ^‡º?I?Ýœ^Pð¥ò5D±¸ 'NOÏÚÐ»?=L·fm…v§–È÷†</text:span></text:p>
        <text:p text:style-name="P2"><text:span text:style-name="T1"> ÖðOÑ¸Ã0-~ØQiaÏÅ7r“þC|ˆ?5?©Ç³I?âƒ</text:span></text:p>
        <text:p text:style-name="P2"><text:span text:style-name="T1">F\Ë?%úN&amp;¦”XA”lqš0e,ÔÆpA°Ð?yû2¥­QœHï5&lt;'“A‰‰;Üä˜MË{S6¬<text:tab/>ÌY‡è=</text:span></text:p>
        <text:p text:style-name="P2"><text:span text:style-name="T1">›?&lt;??†7Òg9Õ?Tƒj‰</text:span></text:p>
        <text:p text:style-name="P2"><text:span text:style-name="T1">.]§Tú’?[?gój?/I&amp;R¼?‚ÿ?z¾r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 0 obj&lt;&lt;/Type/Page/Contents 137 0 R/Group&lt;&lt;/Type/Group/CS/DeviceRGB/S/Transparency&gt;&gt;/MediaBox[ 0 0 396 576]/Parent 2 0 R/Resources&lt;&lt;/Font&lt;&lt;/F1 5 0 R/F3 19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137 0 obj&lt;&lt;/Filter/FlateDecode/Length 2531&gt;&gt;</text:span></text:p>
        <text:p text:style-name="P2"><text:span text:style-name="T1">stream</text:span></text:p>
        <text:p text:style-name="P2"><text:span text:style-name="T1">xœ•?ÛnÛ:ò=@þAû&amp;?±"êîE? I›Ý.p€.N€Å¢íƒ,Ó??ITu‰ÿ~çBÚr?7Þ?®†Ãáp8œ+{}×</text:span></text:p>
        <text:p text:style-name="P2"><text:span text:style-name="T1">j?ƒsss}7yQÊ•óíúI·?®Ÿv­¼þšoT“?J7×ŽË?Qÿ”ùJv··Îý§?çþéòâúQ8Bxqà&lt;­//„ãÃ_á¤¡—?‘?G0“8Oõå…ïlðŸ\^|sÙ?çé_—?Ÿaý¯Ë‹_^8Ÿÿxp®O?t¯‡A×§ezÔz8’é•?á‚$8¹¯sý?wüãáË'Ç‡M?x~?‡?©—$†U¥ÚÞsfpŸÊN›?`ß?J5?¾ÛÓÄ³jV„ÕkD?®DH5?</text:span></text:p>
        <text:p text:style-name="P2"><text:span text:style-name="T1">¶’&gt;EÞ?Y¯q²–ƒª%r?ÜR</text:span></text:p>
        <text:p text:style-name="P2"><text:span text:style-name="T1">û•?-å?M®*æÜðüáXïÉí‡^lÄ?Jà0O5Ü£Çà—¿Û¼G@¸/²Û1´Ñz…P?sC¶Ó#?ƒ?é‚ˆR7–NõW?f»?Í</text:span></text:p>
        <text:p text:style-name="P2"><text:span text:style-name="T1">æß??²…??FÒn¬PÔD¸j0ßž¿&amp;??Ð†ÄH?¸|6' Ü–•ÜÔ`+?‹RU+?·ªª?ê-û­?J†ð&gt;pJ·²ùHä4ò?‘?¹ÖãP^Ñ</text:span></text:p>
        <text:p text:style-name="P2"><text:span text:style-name="T1">ÑÙáûsì?ºJR&lt; èŽÛV÷|µÒÚb›©àZúS{?‘ï‰Åñž#[Ê2/žÙLf?61Æ?[†Âý5Ê?ý?g&gt;:Nâ{ifXë5-ß’n??4}Vüau!Úl3Õ6²‰?¯À#Â§‘yWí˜?ª S/ªÙÀØ‡Ãœ#c”?Ì?8ÏE?¹+Ù·¹ê&lt;v?B=‘©#¤V?ùæ?c·“5!V;C°Õ#?†?"wiW</text:span></text:p>
        <text:p text:style-name="P2"><text:span text:style-name="T1">zÂ,ïŸ-Úú!jR7¨ 3¼Yÿgxe??^hoq›?#ÇØ\Ú&lt;?ý!#c°qàJtJÖ?Î®r”=‚C™?H0?´6d“7?t©ÇÎ0É;DWŠÄÉo&amp;„$û~Üûœsˆ¾t?Ç÷|??ó)¾¹m'×²ëg¡‹Ñ@ˆ?D"?û»?;ºq@?™?C&amp;ÁOhTK3ü?Ö£Š’?ú&amp;ô ¾“§|?,8¥"òªÚÙ?p¬qá‡îºÓµÅòå¾g…×á;yÎ*?Bl–òvsÔB˜E¸ë</text:span></text:p>
        <text:p text:style-name="P2"><text:span text:style-name="T1">è#ß=ü?à÷?¿Ô÷ïá??Þ?oçQxÃ?šÌø?‡0ù`??äòùÕ¤ˆSÃ&gt;›RÓž·Â¿±ûÞ.nxk¢?8ˆaqÆ[ÇÓ­â;^d9?¸FFÈÇ‰ä$?Ræ|¬?‹÷¤} hÑ?/?bB?¦?¥Å<text:tab/>ÑÂÜëy¯ð0??B*‰?Óû7??]œ??BåØY??!²ü+3 à?PÁiD?¢Qèö•”mo?õÈ&amp;</text:span></text:p>
        <text:p text:style-name="P2"><text:span text:style-name="T1">ô•n6?`ÉÁ½~ëBa?{¡xãB,$:PŸc:Ž ?5»m¾ó?åÌÀ›¿vú?C??£Àx/8VOÄ??£¢5L¢ÏÀo˜?Š$</text:span></text:p>
        <text:p text:style-name="P2"><text:span text:style-name="T1">ý,Ž9^­‰?"?°˜‰ðC¡?á‰xbòFê±uÆfPÕl?»áN¤7??Þ?bLÂò#€0</text:span></text:p>
        <text:p text:style-name="P2"><text:span text:style-name="T1">é??ðl?Ò:?~óS®</text:span></text:p>
        <text:p text:style-name="P2"><text:span text:style-name="T1">jJ7žjË?]@ˆ/@?c?yõË›Üý[??!­X?öïÆGfÈö)’Ø:Id&lt;çñhæí&gt;Î¦Ø(¹?ÂøP,ìLb|$^?ÏŽÙwã€}?†{Ç6Ü}æl£Êdfâk†s:‰?¯¤ù}L2?C³ö~?œîŒT‘áÿ`hÌùþO/…?˜Š·6ô,F</text:span></text:p>
        <text:p text:style-name="P2"><text:span text:style-name="T1">Jb…=?QÆ%ªˆ’½?G©õâ05)?f[=[¸}¯–•4D¦”ÅI½?°œ#´©??w#-ç6‡µl†~O?ˆœ?ÒL?¾ûn¡¡xìr4ðdÉR(û<text:tab/>È¨F6 øó•?—#zá`ˆmH‰ÂV'H$</text:span></text:p>
        <text:p text:style-name="P2"><text:span text:style-name="T1">?…®Ûj–AYÅE8MïÎ<text:tab/>7~ä‰ÐT?EÞu;Õ  ??êW§ÇIp§­ràßx'Ø‰Ô÷’Å”<text:tab/>µÓýß4Xâ½&gt;-ð? ¸?‚vj?û/æúIwTê-åæ?Œ®?–¡“Öˆkë5¡ªJo!Ì\Ñ*ª?ö„¦ÈÖ-?`Ó¿ý¸¤*dPÃ8HŽ”¿U"?£È–¡ÜéÀv$,?¥¬ZSmÀhÓÉ|¨ rsý?˜ÿ”²9Ìï¸B#J=N?b<text:tab/>Ž_¨­Á?MyÝ³xˆçæE,P?ÝÉÒåµè?@S#ú÷½?Å¶?Âº?[ŸIùKMÿ}F¶?B-‡s\ÏÁ:S–?ÝF?T•èd=ˆ§l…¥úó¾â£ÒÚ?;º¾ñœ?D©ç¿M˜ìá+}…)?…Â\ÀÎ??ƒLˆ?v€?vÉ??TÂP???€GþÝùö<text:tab/> ŽoéÏA‚W@??sû™7›</text:span></text:p>
        <text:p text:style-name="P2"><text:span text:style-name="T1">óìê?Ù0¦?¹CÎÝïrlÐ¥Oø’?xâh1÷_¸ðYîú?ž¹ô4 fÑXRÊ¬Ñ4Œ~æíÃe} ‚Úû@ƒÍÆa</text:span></text:p>
        <text:p text:style-name="P2"><text:span text:style-name="T1"><text:tab/>¹í?[Ïn ©</text:span></text:p>
        <text:p text:style-name="P2"><text:span text:style-name="T1">ïÎ?&amp;?DÀØ?SQéžc?(ŽmÆö?– Ñ{3©ÆÑÜ®lú?€ä_y1pÅ…ýÃ°/Ò9|ú¸G</text:span></text:p>
        <text:p text:style-name="P2"><text:span text:style-name="T1">?ûœ[ ?Øg mI‰ åf[æ/’¡~ìÚNñ12VyÏØ?×ÔÔÏ3ˆ&lt;”]LóW?ÅØî?KÏ?M, «7’­uGak­^8¤ÕªxÔÿš|?‰û°Å2€+BÀè¥</text:span></text:p>
        <text:p text:style-name="P2"><text:span text:style-name="T1">ƒ5¿&gt;ô%u7‡W£šãžÍ0?¯í?:çš?„»,8xœX?dÛ?øRÞmvÔ3rþá?•Þ³jî%!rýE—„1</text:span></text:p>
        <text:p text:style-name="P2"><text:span text:style-name="T1">_¯N9?h"?Ç{ñ.†c-ó†j‚Ø_¸÷;Ã|«»gEÖ´±½,=? ¬¹}t@?ŠqôN9Û?ºé…<text:tab/>QãcË&lt;J?Æ?  ²¶?%ÈÓõ’Œ4Ê„5R$Q]'7#•Àäˆ+°¸h Â?”ž¥î9]?Ô$^˜½<text:tab/>zK9l¥œAW?¬Cû€?d®Äœ Š?xÏ°c?È&amp;¸Ý®W??æ¡™]ê•)¸‚”“/’Öø$?RU?à<text:tab/>éþ?0Jn§£?…?COL¯r­Ø½?)ô$²ç?'Á:ˆ|z‘LÞ]€æ§®??r³|?ÌáÅ©¿2vG„åØ?¶?4`?~rÝìgÏ´x?læ•Ô¢4¥C¬:(ï˜%¸%&gt;?s:¦(€¶G?‡stSMù?á?'js<text:tab/>¾}²´Vý?<text:tab/>Éð}ñ°Ü</text:span></text:p>
        <text:p text:style-name="P2"><text:span text:style-name="T1">¥cCeþ¦@??KyÎ)ÛþM»¦þŒ#£I?åMÂüÜG=~?4!nwLÅÕDfR«™?®?cù¡?±ö{ž{Bd?­˜ ­-µØ˜Ë8”§Ááe›­›-?9ƒu8ôD½ê(ª¾zÃæ/¾?Ò?¡ê®LÊÜ—80Pëýº3„M?Ï¾b?KÙòî?–Ù›C?nÁn!wí?¥&amp;Âô{KçG*@­=¥u€Ô¾o??¿q??</text:span></text:p>
        <text:p text:style-name="P2"><text:span text:style-name="T1">Hª¢½:&lt;ËÓLœ!=?ÂEðNKC­J¾É±Y€ †œS3??ÐYFJÝBXCÄö?ç EþÄ©?†ÆâT+?€Ê¢dºõ‰Nâê¶T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 0 obj&lt;&lt;/Type/Page/Contents 139 0 R/Group&lt;&lt;/Type/Group/CS/DeviceRGB/S/Transparency&gt;&gt;/MediaBox[ 0 0 396 576]/Parent 2 0 R/Resources&lt;&lt;/Font&lt;&lt;/F1 5 0 R/F3 19 0 R/F4 24 0 R/F9 66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139 0 obj&lt;&lt;/Filter/FlateDecode/Length 2243&gt;&gt;</text:span></text:p>
        <text:p text:style-name="P2"><text:span text:style-name="T1">stream</text:span></text:p>
        <text:p text:style-name="P2"><text:span text:style-name="T1">xœ­XmoÛÈ?þnÀÿa?R‡˜æîòõ?¤ˆ“¸MÑë]..‚"¸?”´’ØP¤KRvÕ_ßgf—?)K</text:span></text:p>
        <text:p text:style-name="P2"><text:span text:style-name="T1">q¨?Fû:;;/ÏÌìíÛ¦+Vù¢?¯_ß¾íº|±1Kñõö¡~üíöaÿhnÉ×E•wE]Ý~ÞÍ;?ú³É—¦yóFÜ½'î?®¯nï¥Ò”xX]_I?àŸ?qè'A(¢?3±xØ^_?bMÿýéúê«'f¿‰‡¿\_}Àþ]_}º¾??~z'n/0tWw]½½ÌÓ}]w#žN¸Ð?spñ\qûøÓ»ïE0ºZxæj‘ò³?W“‰?Û«‰›À?‚(AoñÕû´3-±7»QÞbv£¥÷¥Þ</text:span></text:p>
        <text:p text:style-name="P2"><text:span text:style-name="T1">N¶¤³3¤%†²tD: š¯ƒ ¼Ç—à???wô‹/Ðont@“ïN?"|é` Òø?¾Ø~´ƒ?ÝŸ.LìÂ#©;|!?³3+yòô??ttÃ·??…Ä??ÉÇnÃ»Á??÷t×ÑB¾Ap–ã7’Ú?&lt;•óY?j?TPa ýX</text:span></text:p>
        <text:p text:style-name="P2"><text:span text:style-name="T1">T¨ÓUØ.6u]Š¼?›šÔ¸k„É›²0</text:span></text:p>
        <text:p text:style-name="P2"><text:span text:style-name="T1">õþøB—ç&lt;@êÔôèÖåÈ?_˜Ÿ&lt;ñ¬ìœé…Iä?±³é_ÿþþçÙMâýõ?¶–?Þç‡?3í}œÝDÞß&gt;ü:U•ùq4&amp;K–›*ï?¦}e[ÅÊþîëm,ê]¹´ÍeM¿Úë6yç–çÕÒŽåeëf[c¨!yÙL?#IÝ¶¿f?øIêøé6´9’ÞbS”ËÆTÔÃ1?~Î¿Í¤ôLeèÜ0ðž‹nc§Úzë?}+˜+´ê•ý­ˆºhÍ+Ûïˆ?ØsDéŠ4ò=NÃø¨dŸì“5</text:span></text:p>
        <text:p text:style-name="P2"><text:span text:style-name="T1">˜Ú5yYî¡???¥¼¹±ä¸ódšýL?æÖu½ü?·?¯ e?w??Ô?2?pƒXMk–®ÛÕ?ÂEµ(g?v{m?(_Åc¶™ã¥q?º</text:span></text:p>
        <text:p text:style-name="P2"><text:span text:style-name="T1"><text:tab/>ÆL¹»?|™¾¸ûã¦4ë-p?w_ˆY????G^¾?@‚ø?=²›º5&lt;þ¼©íbÖ??¬ßµ ÒñD‡ù$t?êñ?ÇËˆ&lt;Y*`~ìK0™àG4æúêË?¢::Azê?ZE¾Æe?1Â#"è(ãÛH58éÓ‰0µö•?Ëá…£Ÿ?œ„»igÞ?lÞ0ÛbûX7]^‘îCÒCQ­©){ƒ?{#5¶s?ôÂö?þýEkÉò–Ú®0Õ:_›ïq?Àù¢3Ø?G,?‘wA„ƒV?éDN§(8Z=Ë&lt;îîÑ?Plò'#??šÌ«5\“vÏ?¯?-lZÌRo£÷/™©Ò¾?³2?BÕÔ?®?å‡#?hÜa7ÿ§A?2Ó?$ð³ª?$–Ü)*þiLI9?MØ?²KR#³,V+?-tÜëÌöÑ49­Þb¬åÁçüÂµU?¿1{ØBÚäóº¦^î?æ…ØÎƒ»ÖŠLzDíÊOO<text:tab/>A:Ô½NNBâß?ƒÒlL—b?&gt;þ\q#ìQ‰OÑ„?%ã¶2nõ–å\?ö?Û~Ãªn¸?B=k—¤}?ip?e?Op?×n?,+¯ª;1§†?Ë]Spê·fÒŒS0ø?™ÄŽ³?ÄÓù®?í6/©[šFlá??qRÀi,Ö[bS˜?ˆhyD_™)f®¨Úb]?«b?(¡ "?š5Ë$‰{a%?p?æDØ7ûWnŒ#ýÉ²#¨P—Ý?Í˜šËãê¢™?0t Ó/?Æ¼1ù·Uîþ&amp;a_Ú£?g?.a‡?á3Q@?&gt;ÍØ??¤?›f-<text:tab/>(Ëp»ž7658’uQ7Q.ÐÐ!ˆ ?`È?üˆï)?¯ÒØO{[v)%‰*qŠˆ??¸ÐíP[‹Ñ[T=¤øÖwã??êØ»ëS×p–Â?¼±vÄ·;?8u9}ÆåT?Rø?²‰?úîe</text:span></text:p>
        <text:p text:style-name="P2"><text:span text:style-name="T1">}Î_?âk0Þìr&gt;â?a«`</text:span></text:p>
        <text:p text:style-name="P2"/>
        <text:p text:style-name="P2"><text:span text:style-name="T1"> ?%GSP©µ…üñ‘‚&gt;ù–ÄEÛG³(G‘Öö&lt;˜?ó?%S??©ßÇAÚÖÛì4Y„ŸÉ1C®òš*ˆ?v@á«Ë•‰]X°M5;Çrgò?‡ñ<text:tab/>N®¢Ô?å1?ÞŠY„ÄºÚsv?;Aªú?ñuWT??‘?[+êÝ–Ò`‡W‘Å+úÛ¥køLÅ­ƒ%a=ÛÑ??†¡/ûÀ²5\?(:?X‹DÖ¦'ÄŠU</text:span></text:p>
        <text:p text:style-name="P2"><text:span text:style-name="T1">§ª5‡Ì-nÀ?f½&amp;kÇ®&gt;</text:span></text:p>
        <text:p text:style-name="P2"><text:span text:style-name="T1">o?^+xLY??í®ƒ:AêÕ?¾?ÛY¯?ëp*ê!M?Ñl¬ð¹?´¸@Pjé§rLpùÊE?M–?Q³À¨ ?7LYýà˜mño®P¨½,?Î¸d¢-ˆ½c–•Ä­Î&amp; S,?á î_;¬|)Y©kÎ9 Zwc=ÐÂÎÚ!w?|‡ù?ù¡Ï?÷¤FZeJŽ?V)Ðˆ?&lt;»¯(i‹µ2,Äº)Ú?˜?Lš“ÔLs=D-*`˜hñT,wy9*)±?nåä„Ž‹EhuNBÔ~Î»Þzy</text:span></text:p>
        <text:p text:style-name="P2"><text:span text:style-name="T1">%ì~±©4Õ¤?·™À¶L?</text:span></text:p>
        <text:p text:style-name="P2"><text:span text:style-name="T1">?/?¬</text:span></text:p>
        <text:p text:style-name="P2"><text:span text:style-name="T1">?ñÅ,$ÁpéH‚):QP=ÖŠÇºm‹yi?…ªZ¬Q¯¢B,þC³æR?¬’ÔOãñáßÏƒÃ©y°?¼$ƒ</text:span></text:p>
        <text:p text:style-name="P2"><text:span text:style-name="T1">®ÏôÉ?Iïz¨ö&gt;—ÝB\°ÑN&lt;³]´¢}¼??%B…ÎFÇÜs•oP½š–Í*?xÆ,_?Ñ””V¢€sâ?§´:û}<text:tab/>mJ`DõGv‘?~_Ðôfá‚$ÚÖöµ}?ð¹–ø²aŸ</text:span></text:p>
        <text:p text:style-name="P2"><text:span text:style-name="T1">ŽöNnÛÇ</text:span></text:p>
        <text:p text:style-name="P2"><text:span text:style-name="T1">îq€¡ZÂza9?"¤äêÂElû8cáëÉ?ðÆ5’Á6?Ãö]„Qì€Ï?¬Ã?Ýµé?¨1OfÕwçfÃ0'Úú¿&lt;ýN?8&lt;?+?ŽC‘ ?</text:span></text:p>
        <text:p text:style-name="P2"><text:span text:style-name="T1">?@J[Ï??ÿ.Ù~’PYs&lt;`Hñò›‚</text:span></text:p>
        <text:p text:style-name="P2"><text:span text:style-name="T1">b?‘ãmƒÕü–Þóžø?´Š(?Dà&gt;Ê²,åÛ®~p²&amp;–¡¿Ä'þ?Ÿ¾žÒÁ±ö³ÁÓ&gt;ût?^|.9ãw™/?5±ô3u¤s9­ÆÂ0?®ÿêù³˜s@øÔ…K‹J‹»»®ð? 1Ê.?ê?x?ÖÐq[º¹Eô-Q?ØQÚZã£z?!† æž</text:span></text:p>
        <text:p text:style-name="P2"><text:span text:style-name="T1">?Au—¡º»q?ˆ.ã½ÛB_)?R¢~?0B“Å</text:span></text:p>
        <text:p text:style-name="P2"><text:span text:style-name="T1">C]K»/?½F?¬G7|á)ÿ?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 0 obj&lt;&lt;/Type/Page/Contents 14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141 0 obj&lt;&lt;/Filter/FlateDecode/Length 2296&gt;&gt;</text:span></text:p>
        <text:p text:style-name="P2"><text:span text:style-name="T1">stream</text:span></text:p>
        <text:p text:style-name="P2"><text:span text:style-name="T1">xœ?]oÛ8ò=@þ??e VD‰újƒ?±›ìvq½ÛÛz??Á&gt;È2??•%¯D7—3Ã‘-;vêÝ?ŽÈáp8_œ?ÞÜµÖ,‹ÒŠÛÛ›;k‹r¥?âñfÖlþ¼™½lôÍ¯Å“©kšúæëvn?ô³.?ºýøQL&gt;MÅdv}uó …”~?ŠÙòúJŠ?þK‘F~?*?+XIÄl</text:span></text:p>
        <text:p text:style-name="P2"><text:span text:style-name="T1">x?}•R&lt;u×WxrÓ§?]_=zbô§˜ýr}u?4ÿº¾úïõ•¸ÿ2?7g˜œ4Ö6ëó|&gt;4=àóˆ³('®Îž+n~Å?¿L??Á<text:tab/>2Iè?<text:tab/>?(S?q?Šqà?A”)1+?=]t¦zù Fc™fž]é??¦Þ¢?å??¯n,#|Óz3’A¿°?Iémx‡#ÅˆÏÆ®ö?? Üv&gt;Írïó€BÑ}?Ì^š-?³?ï…&gt;%U?ù±?j(S«×z=×­?E ‘éDQu†”T¹¯â?RDdxô+MË?ÇR'?‹9Tiß×,ÎVZtÅZ?‡?tã?ÏE'Ê¦¶f$#¯ÞêÅ1Ï§}XfŸÄ‡GýX„ðènä'ÙW<text:tab/>kåÑûí÷Oÿ?Sï_?`"•$Þ×Ù=pýy4Ž½ßÿv?«*ôÃø€ì{ ?å±÷Ùò?´€^Å3ý¿RW•®Ýª?{?=¢s??v¶Õ°)ô:¸s=žvTŽÙŠÞ0V?Ü…{cÉ&lt;D=Þ?š?A?À/‚_??˜Ä)À?|%|?øe€?}?Ë,¹uX*?€ þä?^úQÊ[?EjD‰±âØ­M`gœô»â[&gt;7ešS?#…tH_ñ©Äñ?ïŠ?Ö1_{.?+?óõÀ«Ci',ãƒã@%??v_â?½Æ!,åêDX*W¦Z´º?CÂF?{_šV7ßu?öÞ1¬?X0,ZM£Äëªæ™‡¦æ? 2ÞÜ´vEãÔk–»eø?^£1^™’?Ø›?HAØH?âÆ¼Y¼?wJzÏ+S®\?S¡Ï¦c·?È\—8nÖº£ù²ÕûÅÅ¶5õ“?Å¡c?@åª¨‘ÜÓÈqŠD—t’ÕÚ¢û¯ü‚f”AÀK?:WY?’Z½lH½?õ?I&lt;ºCD![?í¡k?Y?ßõ¹ šç~???õ:$</text:span></text:p>
        <text:p text:style-name="P2"><text:span text:style-name="T1">7„?\½t¸áÑ+ð??·Õ…Å`Ž“bcÝ.´›?·ŽOCÖ[?KÉ?•ðáÔí?Ö?DÌH¾ºïžY</text:span></text:p>
        <text:p text:style-name="P2"><text:span text:style-name="T1">ò+?P •"4’X6õB4Hw) ö¼?ú;†íö?r˜</text:span></text:p>
        <text:p text:style-name="P2"><text:span text:style-name="T1">ÃÑ¢?èq?<text:tab/>\4ËKØH$*k %Ì?b?‚™ª¢Áºø¦iPÐßªè,¹?ŒÍ?åÝ@?ì@v???ŒO8`¨D2[Š­–&amp;[4mÈþõ6‡?¯³Þ,TäŒ’ˆC1</text:span></text:p>
        <text:p text:style-name="P2"><text:span text:style-name="T1">ð?Â Õ¶@ù?&amp;</text:span></text:p>
        <text:p text:style-name="P2"><text:span text:style-name="T1"> </text:span></text:p>
        <text:p text:style-name="P2"><text:span text:style-name="T1">¸1\£Òl*Mè²ð1½±hV5õ?š˜6?(ƒsÝp†»?²ItÄÝ›9/º4mG2óU´÷¾"wb¹m1³(¯?­Þ4­Å¼</text:span></text:p>
        <text:p text:style-name="P2"><text:span text:style-name="T1">B ?Fk]»?IŒIú€0Ñ,j???*S</text:span></text:p>
        <text:p text:style-name="P2"><text:span text:style-name="T1">«×?ÝB]PÛËr¨2?•C²?Pº$í‡p</text:span></text:p>
        <text:p text:style-name="P2"><text:span text:style-name="T1">³“y?"þ?Êû??&lt; ûžk¾?¸æKÐÛÑô?O—¦^p5h,Ã ü»</text:span></text:p>
        <text:p text:style-name="P2"><text:span text:style-name="T1">3ö?f¹4å¶²&lt;·</text:span></text:p>
        <text:p text:style-name="P2"><text:span text:style-name="T1">ãØÑ8÷0hôóÓ¥À±Ì?âaXì£?Ø?mDö??€»“‘S2??1?Á|I?âÂ??ËÂTn™˜?HIemÝ™?E4XijJ:€‚LR$?8Ý?{A4?!x„ùÐ¡ ÞÅ£R¯¨ÖMgw“çâ¥_Á`?œ¿ç©Ë8:’5È¼Ê|×ý6J¦?,øuW??÷?íªÔ—Ñ©D?AÕ@?À¬?ä!¨c€€O§«å¹»?)?“?4èã³?àz?m??ðŸJSÚºÐ¥Þ`&lt;ò4T¾ì•Ñ?K”?F”?Ï¥1,Å“?œá&gt;?g?S»?_l_¨IwW?eÐmb<text:tab/>u1ø ÑuIÖ??”?ÜHÁd£áb?”¤ üÐ9`L?}</text:span></text:p>
        <text:p text:style-name="P2"><text:span text:style-name="T1">ª?£bY¥rHû\NàêšÜ“½?æàÉ—??¢OÒ÷©eQ»½sWÀàá+LŸîø??ý¨àÃ\°gi cã½¤tÞCÅH&gt;ÂRuFª¢½DB?8Ñ?³"±²?eRa)Õ®°”1'a?º??ƒÎI„Ã…†</text:span></text:p>
        <text:p text:style-name="P2"><text:span text:style-name="T1">¥ŸÌûA¹mõâÝ?Z?”m?? }?Ç2?|yT?`m?¹^·¥6¨?)™Q²´¦UjÖeàn5À;0Ã?”„­9€M</text:span></text:p>
        <text:p text:style-name="P2"><text:span text:style-name="T1">Å”æò?»wr›æ\Š</text:span></text:p>
        <text:p text:style-name="P2"><text:span text:style-name="T1">R??òòèQ"wô_.p??Í§K|»j¶O+Ë—¡÷Jºh¨føÌµOåíŒDÄê?EŒ¨ØÙ4]???ö{aæÍÝ:‰_0Ø?‹¡QúCî |ò»È£sEÒgÞ?‡Qº?t”y??à[?•((":Õ?Oçê“P)?Ê‡g\Ò˜Ç??úT»š†~?J”?eBæ?:¯ènÐ9JêÄd€]Ü”;Àl×¡?œº8uˆ«¦¼§ïuc¦—ì:Pî??ÞîŒ`ÐÅ&gt;ü¨S¤}ùí~¹?–PÒ?;ØfOŽêÙžrë‹Ç€èÁÃ¡x?f1LXü`×Þ¾í??jw§UÚê4?ÒñrßO???.?´Ìýz¼;Î­÷ûÒ?-f­Ç!MO¸g÷Zî_?T:?™{y&lt;?EÎ¹?Ç7‡8íß??´?«?~ò~ÀÃàUâ˜çÝ{ƒE$GÄtØËˆ×é@Nz÷Ø™ìo¼?HÈ"}?¿Ñ</text:span></text:p>
        <text:p text:style-name="P2"><text:span text:style-name="T1">…™q® ?ùÆ?Æ8 #]ô¢#Cˆ:Ñæ­³ÍÀM€Ü-?ŒLv†p@|?<text:tab/>z</text:span></text:p>
        <text:p text:style-name="P2"><text:span text:style-name="T1">ä(íÑ.R™Ú?¥8RIÿRÄ·a:¸</text:span></text:p>
        <text:p text:style-name="P2"><text:span text:style-name="T1">1#ª¡¡#Gš?ó†ìðI‰®??™Ä{?²ðØrrÈF¿€¬ü£g?<text:tab/>É2VlN?‡©ñ?+ˆÃ??œ‹r?@AØPÒ?(”ºØ”·­.-%+D ?ª$—œ?0ëÍ¶ê4?äb??*],?õ’—`ÈO¡z«xñ©¬?¼<text:tab/>åbt(*zeæ?B™÷?xÇSc?!™÷Ô4*}s.è?æ:s??\€áxÓ?×?`;N½Á?R¤‰?d¯ºN®Ö¡çr-è:šÐ[Ó„^ÚaF==¯ÐxN?`óÔ?›•A</text:span></text:p>
        <text:p text:style-name="P2"><text:span text:style-name="T1">‡Êë?$`™ÞUð¥™fPStMÝ}?AíCµª«+ ÝAû;šGIëÿä[è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 0 obj&lt;&lt;/Type/Page/Contents 143 0 R/Group&lt;&lt;/Type/Group/CS/DeviceRGB/S/Transparency&gt;&gt;/MediaBox[ 0 0 396 576]/Parent 2 0 R/Resources&lt;&lt;/ExtGState&lt;&lt;/GS11 11 0 R&gt;&gt;/Font&lt;&lt;/F1 5 0 R/F3 19 0 R/F4 24 0 R&gt;&gt;/ProcSet[/PDF/Text/ImageB/ImageC/ImageI]/XObject&lt;&lt;/Image144 144 0 R&gt;&gt;&gt;&gt;/StructParents 35/Tabs/S&gt;&gt;</text:span></text:p>
        <text:p text:style-name="P2"><text:span text:style-name="T1">endobj</text:span></text:p>
        <text:p text:style-name="P2"><text:span text:style-name="T1">143 0 obj&lt;&lt;/Filter/FlateDecode/Length 1732&gt;&gt;</text:span></text:p>
        <text:p text:style-name="P2"><text:span text:style-name="T1">stream</text:span></text:p>
        <text:p text:style-name="P2"><text:span text:style-name="T1">xœXÝoÛ8?ÿAÎau,ÙNìÝ°Ãºï??ì®?ö0ìA±•X˜ce²Ý\÷×?IÉmÒ&amp;M0`‘hŠ¤øñ#Õé?Ûé•,:öêÕôM×É¢R%û&gt;]˜íéân«¦_åZ7²Ó¦™ÞôË?IŸ”,•}ýš]¿{Ë®?ãÑô?gœ‡©`‹ÕxÄY?ÿ8›%á&lt;JXšÀ—?[l€ïã</text:span></text:p>
        <text:p text:style-name="P2"><text:span text:style-name="T1">çlÝŽG?[ã?Ç£ï?›ü`‹¿Ç£÷ é×xôÏxÄÞyË¦'L»6]g6§­û`Lw`Ý#{âœl9©—M¿¢Æ/o?¿cÑ?1©?ó?®ÅçálæE-?›\ÅQ°1Ö¯t?F¨¶?“÷ÔìËáI?</text:span></text:p>
        <text:p text:style-name="P2"><text:span text:style-name="T1">~(G7xš?]¥Z5á&lt;?„•úV—½¬[Gè*é9‡?ê?Ð×È<text:tab/>‚Úñ€[z«ÂSê‡kDq˜zí7}QáY!‚¥6k+·•V¤Q$A[™¾.QþÀ¢ü¢oñ’°?+Ú­*´¬ë;OèŒgªð¤ª·~»wÁgÍK²&lt;?‚ìcWQ?Eq–°Eñ=(*]—V5“+?0s«,?‘?w–m&amp;9¨’MQM²ÀÔwá©?ä&lt;LÒ???<text:tab/>ß7êINðƒÄOŽ$þ`û,</text:span></text:p>
        <text:p text:style-name="P2"><text:span text:style-name="T1">‡\[ìÐ?Y?t</text:span></text:p>
        <text:p text:style-name="P2"><text:span text:style-name="T1">óØ¢W3?´[ó?Ý˜‰@.MßyžÊÓ</text:span></text:p>
        <text:p text:style-name="P2"><text:span text:style-name="T1">ôPejeuá(Úl••?Õt¡£üÛ—¦^¹õMG^Ö</text:span></text:p>
        <text:p text:style-name="P2"><text:span text:style-name="T1">¸Ã±WääÆ…í„§ã0?`m2³™÷?8Zd?ù?œ¼Cß²Õ$?gÖf§›5[éu?{‹éÁE`?Fª ?K#mùò‘®ã?!¢(Læ‡šÏû_?©I?!ä?‹y?fó#åýDH|?b0#!Yb(‰o•ì¨ÀDPšSi?¥až?ž;Yô\„ÉìwG…?ar?1ìt3??wõ²ÿ?ý?Îÿ‹\îX?•¢ª‹¢ T[]Ý???????ì™b?ó$ÌçG‹MZ?be±¾ôoÂ[*¼É?ÏæYÑ"(ý(yq·2P‡½õL?™‹'»6ôô…C?¿Û(B0¬]ƒ|µ.@È9»¡Ð2î½y?Ò*&lt;.[&amp;?`íkÅ:€§É?ˆ</text:span></text:p>
        <text:p text:style-name="P2"><text:span text:style-name="T1">|*Y[«?ºÙŸŒÌò?he³î5p5Šdd`?¨07¦í.0<text:tab/>r:?ª)qÅÔ?»‘5êJ#pIeZå×;Ýa,+ÚæØH†p§Q?l­él_bå!aæÐ??”?K’|?H;°?µxÆÆX„ñP-ÛªVë</text:span></text:p>
        <text:p text:style-name="P2"><text:span text:style-name="T1">D?ª?±&amp;‰Ð“h?y?MŽ³?|?”Ò}ï*ÜÐ?NákŒù´§Ç×7\¶rMJ¢(Ž×±OwÜv€…&gt;µa»ìu?KÿÕ¸_h‚?”ÚˆàY?åG2?#ZÁ8CÑ—5?—µš’çgK1/Í?ÂÝ0hè”‘„…KSâú?“ƒa†:FZ‡Nu?‘ÏÂH?˜s?â%Ï€?¶ï!†0?¡[yš?_4t?(£µ«'Cä?ÄoèàÈtM)¦ </text:span></text:p>
        <text:p text:style-name="P2"><text:span text:style-name="T1">oUãi•¼U{,Òÿ?f³Ô?$’â??àEbñ?ë{?X?g{¾ç¹ ;o\655·?ª?ÍË<text:tab/>Ï2Pé?ß?e¯ùµá?Ž@ÿZ+I…?Q</text:span></text:p>
        <text:p text:style-name="P2"><text:span text:style-name="T1">,ÁÉFm–t?ûlëó?ÎÓ?©Õ­„ù³€*‹¡²Ü@“cÎunµ£ÞL~ƒZp?ž#ØòÀúM©díJ?JÇç¼È|{GatŸ<text:tab/>??x§SVÆ?c½o%¸‘ó”¬&lt;ï~œB’ý\“¾a?R¾ð?ÙúÎ??</text:span></text:p>
        <text:p text:style-name="P2"><text:span text:style-name="T1">Þa?Rä.?}ÅÍ€þ?´”û³m¿Ár?ºÓà%ì&gt;ƒ2e;©Ï?#Þh€O???ª×Ã.‚9?ÉØ??ë??~VH‘}M?8†&gt;p,ïûM?àà?©­BBx¤|?„ï[Ìª?{ØºÑ¿é€ ÌƒÓ—\?Q/ó•yÄl?©!Ýi?uÙþ¤U?˜Þ¶4¾ÞÒä$—/¸Z¹ùePZ!íW?¯*MÓ¼ôâ&gt;™Ý9ë??gÞ!¶ÂÅ?gw«¤?WØéŽ~?|…‹°s?m¼K?wI?+xÉ;¢XE0Oâu|¥›g´U?Ù¶6²¦£ú¢??è»Oì=X©õJ=??ãcïÓY8,?%¼Š¢ëøõ%?ì?œ8;pzòËRz}?ðR'‹s?ñÉÑ?ÆˆìðÐ½çÝI?&amp;ip«hd¸ó8¸T­CªÄE‚x–jïhiåŽ^9 x¿×Jé+</text:span></text:p>
        <text:p text:style-name="P2"><text:span text:style-name="T1">u^Ã???@~~aÁR?¢ÙËm???ÈãŽÔEÃ®rOFžÂCnuÀ¤íÃÖì\7š»??U?ö»Vñ‚ŠûYë?Z“ìÜ+³€77&amp;36ùŠ‘Í`?[??/ó“¯Lˆ&lt;¼2÷T\ÐòSßòGd?¤w*Ò???xèÌ?„Œq‘…ðF³j&lt;úö?k@!?éÌiåó–‹?Ò?_EP??þ?æóF®?‡?¿3løƒÇÿÓTE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 0 obj&lt;&lt;/Type/XObject/BitsPerComponent 8/ColorSpace/DeviceRGB/Filter/DCTDecode/Height 235/Interpolate true/Length 14998/Subtype/Image/Width 394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ë?Š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ªZ¶¥?£ßj—#Aeo%Ä‹??Š¢– dœ</text:span></text:p>
        <text:p text:style-name="P2"><text:span text:style-name="T1">?±4ðÛ ’yc‰¬a‚‚ÌÁTsÜ±??äŠ¯?«csqa?Ò?»w)$'†?$np?Þ?e‹$p7Ö¼'Yiüsâ</text:span></text:p>
        <text:p text:style-name="P2"><text:span text:style-name="T1">7JÕ-$Ÿ\¾·GŽÚybk;KF¼išX]~Ðæ?‰?rT”?–,?Zpx?Å?5[??¶©=ÎØ’ïY†8çd.ŸiŒŸš90?væuÎÖa÷7P?ÑôW%ðë]M{Á–?‹¸îå¶··‚y–f‘š_³Äï¼‘÷÷9??½Îr£­ ?Š( ?Š( ?Š( ?Š( ?Š( ?Š( ?Š( ?Š( ?Š( ?Š( ?Š( ?Š( ?Š( ?Š( ?Š( ?Š( ?Š( ?Š( ?Š( ?Š( ?Š( ?Š( ?³µØe¸ðö§?ßjšKYQ Ê?5Š??2?Nz|À¯¨"´h ??ø/g?ç5^?&gt;;4+Ci©­¤1'›?Eb¨±©„È²î</text:span></text:p>
        <text:p text:style-name="P2"><text:span text:style-name="T1">6ü¥ƒy„??ß©iv:Å”–z…²O?£¡V?€èÈØ#•%]—#?kÂ~<text:tab/>ÝC¡|AÕ¼/„¶‘’f”=À‘¤‘{ ÎÕÜñ?´nd?l±åUM{–¹¬Ùø{B½Õïßeµ¤M+à€[??r@ÜN??ä(?Í&gt;?Ù®Ÿsã+(íîíÒÛXxV?+Ii?RÃlNÀ?qŒ1 ?¾Uzåy÷Âk;Èü={ªK</text:span></text:p>
        <text:p text:style-name="P2"><text:span text:style-name="T1">­Ž³voì¬­-Œ_f‘T#|¨??¨ÈL??ÜÛøô??(¢Š?(¢Š?(¢Š?(¢Š?(¢Š?(¢Š?(¢Š?(¢Š?(ª×·Özmœ——÷PZÚÇó\H??'?,x???ñ?üAñ‡Œ5sÃ?- »µ·ù[U·}Œ¨U??îÁCo?€Ã;—•ÆÝÄ?Ü(¯?ŸÁ_?f¸’Tñ†›?=é½X£¹˜ª1?pnˆŸ(tòÉ+íYwŸ?þ#|&lt;×-?á‚óN’+ˆ¢??‡Ú2V@W?9h×•?';P?¿ÑE??QE??QE??QE??QE??QE??QE??QE??QE??QE??QE??QE??QEy?ÆÏ?Ã¢Y[h<text:tab/>zñ=ê3_E??,–¬’.Å.…?;</text:span></text:p>
        <text:p text:style-name="P2"><text:span text:style-name="T1">¥ó¹0?Vé@?ÿ?Ã«kwã¶¹­_Ú]¼6‹töW3[¼EA¸hÓv@$íó?É?</text:span></text:p>
        <text:p text:style-name="P2"><text:span text:style-name="T1">ñå€·?hI¥°Ò#e¹ÏöŸ•kå?‡ËŽ&amp;y$Û“»çco’«Ü®æåEv<text:tab/>|??ƒü?l?$þÐÔ?.¯Ñ?Ý?”b":á9?=Ë?3?Å¯?\x×Ã?tÕƒûV×-?™Aó?à¼jÇ„f(˜oövä+5?vö"ÜiöËi?‘j"Q^I‹ËL</text:span></text:p>
        <text:p text:style-name="P2"><text:span text:style-name="T1">«°€W?¤tÅZ¯'ø3ãû}gJ&gt;?½º±?ºfË[3<text:tab/>(.àDÂ²+ìß»fo•p</text:span></text:p>
        <text:p text:style-name="P2"><text:span text:style-name="T1">ð9¯X ?Š( ?Š( ?¼ÏÇ¿?gÑŸì&gt;?]:òú+ˆâºšîæ%¶€²Íû¦c*?—07?ŽÝH?ßjr_Ej§B“Nn VW&lt;?Œª%n£‘?r=Ààô¯š¼<text:tab/>áäø³ã{™ï`{??i«??gfU??(¢ÜÍ»,Î?O—ü9\?S‹ã—</text:span></text:p>
        <text:p text:style-name="P2"><text:span text:style-name="T1">æ«v·ö0­ÄYŽÕàgHß?™‡;Š°?v?¶}ó‚H?Ü¾?|K±ñö–QÂ[kVê</text:span></text:p>
        <text:p text:style-name="P2"><text:span text:style-name="T1">Õ &lt;?ÓÌ&lt;”'ñRp„·Iÿ??¾Œ&lt;/ÿ??Ôv~N‘åy?g‚W)œYHnyÝÏÍ“œä×ˆÃcyðçãàþÎ´‚×HÖîÅœ2]Fv?s’,B&lt;cá?ãhè~ë??ô=?Q@??Q@??Q@??Q@?gñBkrÿ?Ið?¨H%Öœ¿ÚæÞ4‰?C/Ë€¬à?*2ÜœŸ,ˆÞ»?</text:span></text:p>
        <text:p text:style-name="P2"><text:span text:style-name="T1">xvÏÃZ?Žm??eµ¬VÒO?"36Ìœœz³;c'—oS^Y®ësZ|{µqu©&gt;Ÿ?Å¾—w?1TŽK„Y!ØL¤áž%/µPm‹?&gt;ã»Û(?®kÇº?Þ#ðF§¥ÛÄ“O",‘Á&amp;vÌÑºÈ#$2à9M¹Ü1»=«¥¢€&lt;oàn³c?…ç‡.5»Iu?‡´·¶Šã1O?¼’yÑ?÷Ë3É–_áŽ&lt;Ôû%x_Ã?ÛÃ??&lt;Q¢Y]H[ÛùñB¶èCDÛ?FÒ9gP¾jð§ç*?·i÷J?(¢Š?(¢Š?(¢Š?(¢Š?(¢Š?(¢Š?+ÌüSñ£EÐ..të??½SX·yV[HHÛ?Œå™ä?€??7Ê?®Ò?!??þ$Õu¯?ü@“Â??ÌcÃö?zð\¯ž¬Å¤O5sµ|½ «?g??W¿Ò¼?á?íåÓt</text:span></text:p>
        <text:p text:style-name="P2"><text:span text:style-name="T1">6ÚkuÙ?él¾h?Ûþ³?‰#‚IÉÉÍ?yÆñ¯R×??«O?k3éêá.~Ãh×E?<text:tab/>w???ólpTpdÿ?d×Wáß‰z&gt;³gu+ÜÀZÞîEsˆBZçtw»‹,{?%v#ärÛ‚…b½'ü#ºR=ËAak?¼r×Ë?´`^‚®</text:span></text:p>
        <text:p text:style-name="P2"><text:span text:style-name="T1">Íòå†\·®{à|Câ/ÃÛ?‡‹¤ø¿BmD¥¥Ä?÷C'“º!?BÞlALeö•fîÒöè@&gt;„¢¸¯?øÃMñAÔ¯ì®®ÚÒêõ?ÛíP,ŸfŒ¼?®òI]ŒíÀ?fÛ¸?ÕÚÐ?E?P?E?P?_,xVëþ?Æ»í^<text:tab/>õWó¦šÖdÝ?¬h$1G•á£?ÊÉ!C3?AÎ[ê?ãymä&amp;’?t*²Æ?²?&gt;ðÜ?ÈëÈ#Ú¾zø8úuŸÆmzÒ?xÝ’ò(Láa2(š2¨!Ø›?*;??qü+´ä?èº(¢€&gt;hñö¬x?ã]–½¢¤?.«wæÙ³?˜4Œ?fW@òÒ1Â‚pão#?é(&amp;[‹xçŒH?D?¢HÙ??3Ê°?O±??ä¿?´ýaõ_?ë?h±i,5?ŽÎ?¤}÷7R:?hP¡u’Å×¿Lú–™?²X+ÙÍ?öó»ÜÇ,a6¸•Ì™???|ß{©êI$’?vŠ( ?Š( íe.d±ŒZÚAw »¶&amp;9À*¨&amp;Bî2GÌ‹¹×ý¥?zW–~Ïw0Á¡kš?Ží.ì¯V[…¸„DU¤T¦7?•x¤?ã§‚Jd¯&lt;<text:tab/>v&lt;5ñ—\EºÔd¶¸½ž)má–9W</text:span></text:p>
        <text:p text:style-name="P2"><text:span text:style-name="T1">x¶ð¼Ìî\îÙãÌ?Vù•Ú€&gt;‹¯#øŸ"Éñ/ÀP&lt;)t^¤î!,³Úƒ4h®ç%|¦vŒr€“??†î=r¼Á6ÐøãO‹¼Lö¶°6˜çL?<text:tab/>$y?ì3?¶PíhÂ€C?’U‰?õ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gt;høËeªiÞ?¸ñ&lt;7^Y±–Ù­d’]Û?j˜ãH™8ù’y7s?a—;Õ”ý#?ðÝ[Çqo2M?ª?9#`ÊêFA?u?w¯¾&gt;G§j?1†4Ô,c»·µ·KŸ=˜4?d“‘´ßë?™6?±—r—Ç¹x6ýõ??h—Ïc?‰žÊ'û&lt;Jªˆ6Œl</text:span></text:p>
        <text:p text:style-name="P2"><text:span text:style-name="T1">N??¨ÎB‘œ?Š?Ý¢Šæ¼}¯·†&lt;?¬jñ4‹&lt;?å`tUb²¹?†à€Ì¤û?Áé@?qðÒ<text:tab/>µ?Ž^&lt;ÖV?X µy,ž8T®æ2€¯R fcžY³ŽxöÊò€z]Å¿‚îµ›°í{·&gt;Ïn#p?”!ˆÂ…Ü?j(Âäÿ?{ë??QE??QE??QE??QE??QE??QEC&lt;?][Éoq</text:span></text:p>
        <text:p text:style-name="P2"><text:span text:style-name="T1">M?¨RHäPÊêF? õ?v ??øaáÉ´Ÿ?Ý\ÝÝ%ÚO{pKzYã¼…®ce,#Ì²ùO¿ç1nY™‚6Ì¯ºWÏ?EðûâEÝ£Áh·þd:\1[?ú,Éh©kq±D6æžh?3ïl?0¿CÐ?YÚí¥¾¡áíNÊðÎ-n-eŠcn…ä?ÈCl??[?€?ç±­?Êñ?®ú?†õ?],ÞðÙ[¼æ?uBÁFO-Ð?Éêp??8??Æ?gËç{fÒä²ŒZ+Ïy?ò*ÈÍr¢8ä*r`E4K­»{à|µï•äÿ??ììàðÅ´?´í¬YÄÓ4rN$X º+"?</text:span></text:p>
        <text:p text:style-name="P2"><text:span text:style-name="T1">HUq?6Öùƒn8?Æ}b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ùïá­–¿«|\¸Õ5<text:tab/>m?X=Èf†?x|©ZIs?ŸC¼êñ±?¼ŒÉ†Â•?BW‡èmswñÒÚìEªÛÈ¶°!·—P?˜í?ÚS‰Ðþò6Þ %[p?3?Ç|d€{…?Q@??û@É?~?Óe‹Rû?§kv/-“ÏxÚE]¨Æ0&gt;S"´‘°ÏÌ?9_â¯W±´M?N¶²ˆæ;x–%;?2??&gt;U?GNŠ?ô?¼ÃãTñ¬¾?†x¾Ùnºª\Í§(W{¤FE*‘²þñ¿{·ha÷ÏÊÃ,ž±@??Q@??UkûÛm7O¹¿»“Ëµ¶‰¦™ö“µ??Ç?“Àí@?ê?¶˜–íq*)¸¸ŽÚ%iQ»œ?»˜dã-É</text:span></text:p>
        <text:p text:style-name="P2"><text:span text:style-name="T1">p<text:tab/>â¼Sáxÿ?„¿â&gt;©â+;?íô?çÈñ¼º{§d\‰?LÉµ"‘š=›Z4???ùÏ?êú×ÄGÃ‰G&lt;?Ú™H4µœËm??ö®w´h®JùÒï=P?Œ?}ÛÀž?‡Á¾?±ÑÐFgDßu"?ûÉ›—làdg€HÎÕQÚ€:Zð}}&lt;cðÄ:¿‰-_ûOÃzž ×2Û#mXžG?÷€©+ÌŒ²¡nÑ·¼T3Á?Õ¼–÷?¤ÐJ…$ŽE®¤`‚?PGj?Ìðß‰´¿?i?Ú–™&gt;øçˆKå??F2üËÛæG\ô%?<text:tab/>­šð?i’ü2øØÞ?·š{­;Zµ2«L¨…v<text:tab/>??*Im¡]?ÜÉbvà.}Þ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’ñ÷‰ßÂ:?j¥Ò8ãYDeÝH’-¼˜Ù?ÜÈÍ×c??Wø7•ò?øM|añ?^±µÓ-.ôe5Ä§Nš0÷0C$¦%ó¶o„ïV‹s6ÝÏ»`U€+üIÖçÕ&lt;e?žbí?wk&gt;òÎ" 1ÄÏjÌÂc?‰DîÌY°?˜Î?6F¿AhZgö/‡´Ý+Íó¾Ãi?·›·nýˆ?8ÉÆqÓ5Æx?á?‰á{[¦7rkA?Ïq?ì¨»°¥?Ø?-Ë®§=ó^‰@?y_í??Ò|3/?Í‘ÞÄÒî€¹Ûó/Êv‡q_›+ÆW?6ÖõJ(?†øS§[ØøK’ÎßìÖ÷?°ÈcÚG™)@d•· mÌÄ¼Ë±#+€q]Í|ñ­|6ñoƒõS?…õ</text:span></text:p>
        <text:p text:style-name="P2"><text:span text:style-name="T1">Wì?~PÓç…?wU‘ÔÊ“ìÄ†5qælX¤S¸œ?Zµíþ8ßÉ-ø:l?âÒXCé÷PÉjñ†gŽDi‹:.É??æH#?.6©Å?{…?KMÕ´íbÙ®4ÍBÖú?-¤µ™dPØ??RFpG?õ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)jZ¶£Û-Æ§¨ZØÀÏå¬—S,j[?ã,@Î?ãÚ¼²ïöŠðœ?‚+{</text:span></text:p>
        <text:p text:style-name="P2"><text:span text:style-name="T1">Væ?•‘æXÑA@??€¶NH^?o?ž£ióÍwVÔ¾1|Eº¶Ñu?í?ÖÝàÒãi™?â3 IXî ‚Ñ;»?¹Ù?Ü63^å¤ü.ðn…y?Þ™£ýšê)Vhæ[©‹«(a€Åó´†!—î·ñ?@?„¾$xÅ­?¬?C©˜¢v³i”’^!!?ŸãÛ–VÀÊ”9?ŒõpO</text:span></text:p>
        <text:p text:style-name="P2"><text:span text:style-name="T1">Õ¼w?ó$ÐJ¡ã’6®¤d?GPGzñ??xi|3æöÓFžÆÊâm[N’?kKØ Yâ³ÆÊªªætÿ?X[÷Á‘w CÑø?ÆßÙ:5­†³kä´òÜE¦ù»ûL‰:£A?2a¢UyV(ÕŽvDY„@P?ñ:;]?âsk×?]Ø¸µ½·¿7«2yF?*(á]„üî&amp;ŠVØ</text:span></text:p>
        <text:p text:style-name="P2"><text:span text:style-name="T1">3*?8ùã÷o?K4Ú$/s³íaä[Ÿ*s*yÊì$ØK1<text:tab/>¼6Õ'*0¤)?G‚øóUñF­ã)e°òõ?*îãT±†hHŒ[ƒ?†&amp;ÚK44/?£¼ˆ?Šº?÷o</text:span></text:p>
        <text:p text:style-name="P2"><text:span text:style-name="T1">hßðxOIÒ</text:span></text:p>
        <text:p text:style-name="P2"><text:span text:style-name="T1">@’ZZÇ?¾@Â4Fö??¼Û›8ÉÎM?l×‘ü}¹3økFÐ º’+½SSE?ªÈÂHÔ?w??°?ñ? ?N0<text:tab/>?ë•óÿ?Ä??I/ÅS{jÓÀº?QÙÁ=Ü0ß1y—åÜ¹ŽdŒÂÎv®ÖÜNÐ¤€zŸÃËY—Ã?j“µ¨}] ¾?Z[˜b·Smk?©fáV1Ï?A]ma_êz/‚|7ûÙ?ÞÏN²-?¿š7´Q?P«¸üÇ%?“ÕÔgšà,­ü_ñ?VŠòíÒÛÂ’^ÜÏi7—?‘­„-[b’6È•evo3v@8?ü»À:=gâÏƒô½&gt;þh5»?Ë«Xã·†mÞs€…QYA?™?dgøÿ?¸ûWJø­á­kW:e‰¾ší?`?+V–2v»,›Órùmå¶?s€X€ °ÏÓ¾</text:span></text:p>
        <text:p text:style-name="P2"><text:span text:style-name="T1">xZ-*MdßkSE‚&amp;º»•Bˆ„"#?«ˆÔ?É??¸€1Ïø£À¶</text:span></text:p>
        <text:p text:style-name="P2"><text:span text:style-name="T1">ìîüKá}.{ë3±o´©\Kp‚»ä?Õ1ùÑ¶w?·?Àª©??×ì/mµ-&gt;ÚþÒO2Öæ%š?ÚFä`</text:span></text:p>
        <text:p text:style-name="P2"><text:span text:style-name="T1">œ?G?½Y®?á¶£?ú?žŸm¨O{?¶•fðK ‹?6ó?d ù$</text:span></text:p>
        <text:p text:style-name="P2"><text:span text:style-name="T1">?ÆÉ¹À?§ÌX½w4?W„xÿ?K—Kø“.­&lt;P]M&amp;Ÿ5Ý´ŠRÚXVÕ£¸?<text:tab/>Z&amp;I&amp;?^ Š…„J›Î<text:tab/>j÷zñ?ˆ&gt;?¶Ô¾/è?±Z –ùÕä[™‘ ½hcw(ÈIt?b‰?‚²â@p</text:span></text:p>
        <text:p text:style-name="P2"><text:span text:style-name="T1">â@?l¢Š(?Åþ0y±øãÂ7KçÍqm/Úl-[bC3DL’Æ?nÍ![tEÛ·'Œ–8õ?</text:span></text:p>
        <text:p text:style-name="P2"><text:span text:style-name="T1">Çc?…tˆô¹¤ŸOK(VÖY??H‚</text:span></text:p>
        <text:p text:style-name="P2"><text:span text:style-name="T1">Œx?•Áè&gt;•ç??¦dñ¯„ÒäFc]NÎâÏ÷j_?´Ít?¸’&gt;Ëòus´(fÈ¯\ ?Š( ?¸ï?ÝÁýžtùO•4Ö·?ÚÝE{???óF?oˆ&lt;‘çj&lt;ŒÄ:€¨ÊÜ&gt;+±¯;øŽö¶-u¨ßO?Á:&lt;öÖš{ï‰KK$pÈòJ$Eò‰š?Êÿ?whe*A „ºT:–¥«ø¢æÞÖY./n'·hî„ÿ?bšY]fˆmr„ìŽ?ó?©e“?+^¹\?Â?­áøS ­­ÏÚc1;—òÊaÚG.˜?ÝbËžûsÞ»Š?(¢Š?ñ?Š?=Ãüoð?¢??òÃ?‡”!??÷¿ÞÀäH¸?É&lt;?œgÛëÇþ*?½ø‘ðæ?&amp;¤ƒUo4?•v?Öòm9&lt;6Ò?^§rà?Šö</text:span></text:p>
        <text:p text:style-name="P2"><text:span text:style-name="T1">?(¢Š?+žñŸ‹,ü?áÉ5›Õó#IbŒB²?y78?f~ó?ÜÛ{í&lt;Ž£¡¯øûu&gt;©¬øWÂp;ì»¸ódHÄLÌÌÂ8ÈV`A?¤ûÅU·}î?Ð?SÂº?¿ãÍM&lt;M¨\n›PÔ'–ÆÝå?R$~aY[rB²Go?a¸á¶‚¬¨ké-/J±Ñl?ÇM¶ŽÖÑ?Ý!…Rî]°;</text:span></text:p>
        <text:p text:style-name="P2"><text:span text:style-name="T1">Ìx??ƒŠËðv‡a¢ørÍ,„?y‘o3Äc`áÝåÂº"+F?WÛ…QƒÀ?®†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â¾(ø5¼oà©ôø$‘o-ÛívŠ»q$ª¬?6ìpÁˆÎF<text:tab/>?¶?kE?|‘àG×&lt;?*kúT?]µßÙc?L?5»´²J&gt;eÂ`ÙÈ#??+0</text:span></text:p>
        <text:p text:style-name="P2"><text:span text:style-name="T1">ºý]a{m©iö×ö’y–·1,Ð¾Ò7#?Tàò8=ëÄ&lt;Ká´ÑµQüëè?VÕPA?7‹ö–{›»g_)AÙ?¡Ü²»màÄ?VTô¿†Âî/?éÖ·²HóY&lt;öY‘??,3&lt;J?BW!P?têzÐ?[E?P?E?P?\—ÄË›»?‡?åÅ•Õ­´ñÛç}Ú£FË¸nB®?Xºî@¤rX</text:span></text:p>
        <text:p text:style-name="P2"><text:span text:style-name="T1">ëkÍ¾6ê—š_€?[hgx[P·?R[³$Æ­æ?I?&gt;[oHÔ1??Ý3Š?¡ð¢Ö}OMÑ¯šyî4‹KS%‚Ü¼¢X$ó'ˆ#uŽMˆd@ÈPí+º?õ{=b¼Ïá"¼pÞÛ‹½5£´²Óí~Å?A.,åXKL“|€äÊò?Ka¼ÁÃ??é”?­èÖ~ Ò'Ó/“}¼ÛIà?2°e8`Tá”?0*q‚?È¯$ñwµIôç³º³´¾¾¾¸»[Q?WRÁ?—??§Ï?Vû0</text:span></text:p>
        <text:p text:style-name="P2"><text:span text:style-name="T1">’»)v?™±¹X öÊ(?†ðïÃ{='UºÕõ)à¿Ô§»’äÉ? &gt;i&lt;Å2ÌÛ?³)f=S91FS¹¢Š?+çÏ‰&gt;ñƒxòÖîÈIªG{ouek*Ë?,¦au'’|Öl„Ûœ(Ú?®ÖÁ¯ è ??ð?Â?èžßRñ-¾›f???ZL0y‚æ(Ö//Ì`å?ó!YNÐw?Û‰</text:span></text:p>
        <text:p text:style-name="P2"><text:span text:style-name="T1">µ}²Š(?¬ívÖÎûÃÚ•ž£qö{)íeŠâmá&lt;¸Ù?fËp0<text:tab/>9&lt;Vgk¶·—Þ?Ô­4ùþÏ{=¬±[Í½“Ë‘…mËÈÁ äs@?QðGK¹†;W½?]Õ†Ÿ4{?Ü$ˆ“]ºùL~÷Èö’·ÍÞàŽ6üÞÑ^7ð?ïVº°Õï5?w$?¥Ã^¤¯j?7¸ÞË9V^?#Éë´d8Qò1¯d ?¼3ö…‘–÷Âq,?“<text:tab/>Úâ6Žèª£</text:span></text:p>
        <text:p text:style-name="P2"><text:span text:style-name="T1">öí‚ä¯–<text:tab/>P?S´Ÿ˜?kÜëÀÿ?iy™mü5?#Øïrä˜Ô¶TD????æ9?àñžƒ??ùE?P?“ë—Ñøƒâ·„ û\?ÙG¨j0yvÒ:°kxà“dÃ™g‹p?tªÆyÍzÅx?—©Oö’?›·kK{‹“i?ÝÜ“&lt;l±K?É?†eŒ3«&gt;Öò¢ch![ß(?¢Š(?¯?ø×á”ñ?ˆ¼7m??é?Úß56¡gTO³£;p?¦tA“Ö\?¯h®+â~®ºG„^[2;9]âžæ+v•íO“#C*?F?N°…b@G+Ã?O€w²]|0‚?’?[K©¡E‰X2?D˜}Ü?Ì„ü¼m+ß5ê?ç_?n¦¿ðL÷ÇOŽÂÎëR¹šÆ?å,©&gt;p?p¡[záUGË¼’}?€</text:span></text:p>
        <text:p text:style-name="P2"><text:span text:style-name="T1">(¢€&lt;ÄW?7í/á?v–Czd®‘?;U™.??:?B®Oû#Ò½r¼¿?ïÇ˜ü‹›áac?­"Íp¢-Æ?„±ÆŠ?ýí“üÄ(e€IãÔ(?¢Š(?¯š&lt;lÇPøùº+Ÿ´Í?ÝšÙ&lt;:¤* <text:s/>¬{0É&amp;?NÁŠm$?rP†Ü&gt;—¯•&gt;&amp;Zµ¿Æ=n'Hï¯.Ò?°ivÊc—?²!Š4mä„h–7^C«6GÌ@&gt;¢°²¶ÓtûkHü»[h–?Sq;Q@</text:span></text:p>
        <text:p text:style-name="P2"><text:span text:style-name="T1">2y&lt;?õfŠ(?¢Š(?¢Š(?¢Š(?Î¾ ^\ØÍ¨H4ËY@Óc’ÂTgŽæ[±1Œ"¼/ç`yê?UÁóÙLˆ?æçÂ%ò¾?h¶í??Í?DÉ?2ïÛ¼ùŠ[æ8gGI?í¿ ???â|?GEÖ.uylYbÓæŽÄNd·Ød…ÎÐÅŒw2? •0¥6†ê?=g„†¤¾?Œk?;ê?h¸3–FUÝç¿??“å?ˆOT</text:span></text:p>
        <text:p text:style-name="P2"><text:span text:style-name="T1">p3€?»E?P?E?P?\·Äm?5ß‡zí„³u«JŒdXÆøÿ?x»™¾U]È2N8Ï#­u5•âGš?jïod—Ó­”Æ;I"2¬í°á</text:span></text:p>
        <text:p text:style-name="P2"><text:span text:style-name="T1">?¼?ñ·¾q@?ß‚¼Io®]YÜLÖ2êú†‹?ÜòÙÈB„?È?~[1ûŒî»”·Ì?~Ï7s\?€$Ô¡Òü;m%¤‚ÆM?¿Ú#¹ibvÉŽ6ÚÑƒ?x‚Èª?~ô›“pÝ]í??QE??QE??QE??QE??…ã?“kàýU’éíg–Ý­íçdfI¤ýÜD?Ã&gt;w²ýÐMn×|Pñ;hw~?±¶´{»ûÛÙ?ÖÜ…1K*ÄË?É–^?òÀÞÛ7d???¡à4Ð?‡ôMGÃ‰"é÷VKf7Û7šÆ"ì&lt;Â¿"?ÆãsmÃ³Œ7Ý</text:span></text:p>
        <text:p text:style-name="P2"><text:span text:style-name="T1">Ú×5à/%&lt;?¦[Ãmwl-Q­?¹ÄÒG$NÑº—?0‚01Œ???¥ ?¼oöŽ‚?ð.›pÑFgSTIJÊ­?…”?À•\öG¥{%yÆû[;ï?xvÏQ¸û=”þ ¶Šâmá&lt;¸Ù$Û›€IÉâ€;??É&lt;ð×ý‚­ôR×A\ÿ??äžxkþÁV¿ú)k  ?'ð€Õ#øßâ4¸k?²’ÖYa?wYY?Ï</text:span></text:p>
        <text:p text:style-name="P2"><text:span text:style-name="T1">¿»ß÷•Öãy</text:span></text:p>
        <text:p text:style-name="P2"><text:span text:style-name="T1">1$’äüë^±^?ð¦ßí??uÝzÍg—NÔínî¢¸1mB¯zU0sžDLpÁ[ån07?w ?Š( ?¹ï?YZ_ørH5?o®,±›k+a;Ì…ÂWk6ÑÄ¦?lÊEt5?ð­Å¼°HdT‘</text:span></text:p>
        <text:p text:style-name="P2"><text:span text:style-name="T1">1ŽFF?ŒpÊASî?E?yÇÀ«ÅŸáÂÙÇq?Âi÷³Û,±ÄÈ¬7y™?ŽX?39*‡œmã'Ó+Äÿ?gYž??XÒÜ]£Äð]¼sF¨ªfVÚPcq?#·?ƒ¸aF7?¶P?E?P?‰øFhu¿Ú/ÅZ¦£%«Ú§Ùä³{`Æê4UŠC¿8@²¤l;°#§5í•âÿ??5}oÅ¾8Ô`OÜ½ÚM?2?B?šC)FdB?ÌhyU8D</text:span></text:p>
        <text:p text:style-name="P2"><text:span text:style-name="T1">’µí??QE??W€xþÂãHøÁ7ˆ­í§’Ù&gt;Ã=ò?€i?=ó³D??e?Ø0Û!ûÃ÷X{ýx_Æ˜Ù¼Yc?Ÿ5¬:Í”*%˜+M?[´òšÛË?e—tŽ[?€íÉÀ?·A&lt;7VñÜ[Ì“A*‡ŽHØ2º‘A?A?êjÂð~©m­xRÃP±‰"³™?ìÑ""?âU?j;¨* ??ê?÷Fí??QE??QE??QE?xÿ?Å[?Øµ{fòç}#S»²„ÙÚ´j×·¡nv?ó3?Ü­°}èÀª§üóÅz~…¦bø{MÒ¼ß;ì6‘[y»vïØsŒœg?3^añ?ÊËUñF‡jc‚=}u[`——-%”sÀ¿h‘aŠ_™·¢³Æ&gt;ü‘ô8Uö</text:span></text:p>
        <text:p text:style-name="P2"><text:span text:style-name="T1">?(¢Š?(¢Š?(¢Š?ò‡S^iVÐYìƒìp]ÞÙ™..H–-—6ÐÅ?Ë)1™ö??0r©?¡U-^±^?§xŸþ?ï?k?wöÓºÉâ©"$±ûAXä•fµ</text:span></text:p>
        <text:p text:style-name="P2"><text:span text:style-name="T1">™Wå…ÄˆÈX),|¶2)?ñ@??Q@??Q@??Q@??Q@?y´G]ñîi¦jßg’</text:span></text:p>
        <text:p text:style-name="P2"><text:span text:style-name="T1">&gt;k÷†</text:span></text:p>
        <text:p text:style-name="P2"><text:span text:style-name="T1">­8h]L$+¶Â­3FvŠÞWÌÇblõ</text:span></text:p>
        <text:p text:style-name="P2"><text:span text:style-name="T1">òûm3ÃÞ(ñf«¬I6ë}cÈÒ‘BÉ?\Âm?è€Ñ”eÞ¦&lt;ù›ŽØYs‡</text:span></text:p>
        <text:p text:style-name="P2"><text:span text:style-name="T1"> ?¡E?P?^GûBÂ÷??ÒàC?y5x‘L’,j<text:tab/>ŠQË1?G¹8?ë•ãÿ?´wü“Û?û</text:span></text:p>
        <text:p text:style-name="P2"><text:span text:style-name="T1">Çÿ?¢¥ ?ïÀ?C?Ãý?Á?D'²ŽåÒ5</text:span></text:p>
        <text:p text:style-name="P2"><text:span text:style-name="T1">¾d£Ìr?p ³±Ú0?p???¿&lt;?][Éoq</text:span></text:p>
        <text:p text:style-name="P2"><text:span text:style-name="T1">M?¨RHäPÊêF? õ?v¬O?È…áôê±éðÆ®:HªC¯}¬?a?7?9?ç‰u)´ojú¥º£Oge5Äk %K"??àŽ2=h?Ë&gt;?Ý¦««xËZÇ•6§w?Ù·WW?#É9PX?îÎñ†Uà+r?h¯?ø?i}lþ"?ºtv¦4´·óaL$åDŒ?2üŒv&lt;grpÊU¹,Y½²€</text:span></text:p>
        <text:p text:style-name="P2"><text:span text:style-name="T1">(¢€</text:span></text:p>
        <text:p text:style-name="P2"><text:span text:style-name="T1">­iöí&gt;æÓí?Ûùñ4^u»ì’=ÀÈÝ˜g úÕš(?Äþ?ÚÁaqâ«KtŒ&lt;7¾\Ë'š'T‘?;•C?ûïá”¯Ì§p<text:tab/>í•âÿ?™áø¥âÈÚ+é#–k˜?îçPi·?i•ví&lt;œG&lt;?3–#k`üÄ/´P?E?P?“ü<text:tab/>³³AÕîáiåº7qYÏ4Ó‰Ky6ñ</text:span></text:p>
        <text:p text:style-name="P2"><text:span text:style-name="T1">ªÊJ˜ÕÚ@„?ßA^±^gðBúÆ÷Áú—ö]’Ziðê÷)jq#Dvºy‡'s…p¹ÏEQÎ3^™@??Q@?xßÇ=?ÒwÐµ‹»;«È­žT’?™Ö&amp;U_9•¶îe,‘J»•GPÎê#?û%y¿Æ{;›ï</text:span></text:p>
        <text:p text:style-name="P2"><text:span text:style-name="T1">éð[Y}®Iu?!PÀ$Uy`š?ÉË(_ÞH€9?+?&lt;ãi?èüu©\øRÚ=UPÝÙ»Ø¼«pÓ?Ú?0¼ŒÌªrÎŽqÏ?9ÉÀékÈþ</text:span></text:p>
        <text:p text:style-name="P2"><text:span text:style-name="T1">êVš³ëú»XÚiú†±p·M</text:span></text:p>
        <text:p text:style-name="P2"><text:span text:style-name="T1">Ý;&lt;Êª?I?6é?œÒá?3²?Ï®P?E?P?E?P?E?óÃko%ÅÄÉ?)y$‘‚ª(?$“Ð?Þ€&lt;†UÔ¯~?i—?ê?vÑ%»”†{??;$·Q¤xVà´"y?GcŸ˜µ¶?d¯?ðuüú¯Çx\˜çKg»’Ù%hœÀ?%»È?W*ÿ?¸‰B0?ËbÅü´öÊ?(¢Š?(¢Š?(¢Š?ñ}^+›oŽW?××_Ù?vµöck4q‡7“Ã?Øù“ta‘¾M¬?-??î+*úý…ßÛ´ëkÏ³ÏoçÄ²ù7<text:tab/>²H÷?vºöaœ?ë^qãC¥ÛüKÒgÖ¦ƒìK?wÅRlÍ?Ú%ÜŠÍ?!ü³æ3?]ß4;JüÙ®ïÃ‘´~?Ó¼Ù­.'’Ý%žâÌ/•&lt;¬7&lt;«´?C±fÈ?;³@?´QE??QE??QE??QE?RÕµ(t}?ûT¸Y?+y.$XÀ,U?±?$àWž|4Òn%û#jÎ÷Z?ÚbK‹ÈÁ’g¼ò®w°$´s*&gt;Ç^yáÛšØø´ºÏÃ½CNÒbž[ûÜC?pHªî£÷’(?|ÆŽ6®æ9éŒã«³³[[­Fe·HÍÕÀ™df2‘?i¸‚&gt;S„‘…?© ?]¢Š(?¯?ý£¿äžØØV?ý?-{?y_Çh.î¼-¡[ØÂ“^K®Û¥¼r*2¼…%</text:span></text:p>
        <text:p text:style-name="P2"><text:span text:style-name="T1">¤?ÊA8á¸õ ?ßÁðØÅá?%ôÓvlå²·x~Õ&amp;ç<text:tab/>å"®Fv©Ú«¸?ÉîMnÖ7…tËÍ?ÂZN—,?]YZÇnï?•C±BŒdäð?Ï?ë…Î?…ýí¶›§ÜßÝÉåÚÛDÓLûIÚŠ<text:tab/>cÉàv ??ýžouKÈµÖÔ$œÃåY}˜:íBŠ²B?GCÄ*…‡_/“‘^á^/û;éw6¾?Õu ^K?·i-Är;¢?4çÑ†mªw?UÎÕ$ŠöŠ?(¢Š?(¢Š?ð= -—í3qf¡,îZâæi%l]Å%º:Eµ?W*A–ês–fPÍï•ãúnªMñÏÄ—RÛÏ?‘-•Ü+?ïŠdòÚßy,Š?îä›¤ƒk?ÂÍ´ãØ(?ªZ¶¥?£ßj—#Aeo%Ä‹??Š¢– dœ</text:span></text:p>
        <text:p text:style-name="P2"><text:span text:style-name="T1">»\×õ)´Ÿ?k?-Ùu·(d´?Ë</text:span></text:p>
        <text:p text:style-name="P2"><text:span text:style-name="T1">±</text:span></text:p>
        <text:p text:style-name="P2"><text:span text:style-name="T1">Ò®?æ5býWî}åê?0&gt;i+¤|&lt;HWìŽ^öäµÍ­ÃJ—%d1ù€?? ????º±?Ñ+Îþ<text:tab/>ÂŸð¬ìos'™zìò?‘œ??-ÆÝÄ6Â§?À$ã…?‰@??Q@?s^7???¥ÊH‰oe{k{xY?³Ã2K!?#?U7tbB?HÇKTµm6?cG¾Òî?E‚öÞKy?2??u*HÈ#84?æ??_RÓ4]&gt;Êk-J;IÐ«Âñ3Emp?á_?¹ˆ£eÔ–?dé´F??×+æ1¼:ö™*­ŠÇs5êÈÓÎÞd¦(¡Ú"î‰?Î|7R’L8ÀÏÒô?QE??QE??W?ã¿ù'ž%ÿ?°U×þŠjè+Æs=¿¼A2,eãÓ.]D‘«©"&amp;&lt;«??{?A ??àä‹ªx“Çž ³…?K¿ÔÕm¥BÀHTÈÌÛXî?‰?Žp2ä?1ë•ç?|57‡&gt;?Z™î#•õ7?ˆ??#Y#M«“ÔíPO¹#œdú%??QE??QE??QE?xßÇ</text:span></text:p>
        <text:p text:style-name="P2"><text:span text:style-name="T1">=µ-gÁÖis%³ÞÜM§¤ñNªÑ™Ú?bSïH›&lt;Å ?&gt;a“Î?¯øo}s¥ë?wÖRX;W¸µ¶¶‘pñAòÉ???¸U*íùv…ÛÇ'œøîe·ð½ä^C0”Â©6Å]ÙY÷1~?qnËå?«³¡ÁdQ]¿„5=;_Ò¥ñ?—?ËmRQ8ffÞì¨‘?êF?”Ç³</text:span></text:p>
        <text:p text:style-name="P2"><text:span text:style-name="T1">J;¨?¡¢Š(?¢Š(?¢Š(?¢Š(?Èü]­Zkß?t?<text:tab/>Í½ôÛ;{í1æ:FZâ?‰?º`âDU`zÏ´`õõÊñ??}·V×5Ÿ?›MXj·¶¶ÐÛYÁ)‡Ë†æ(Úiblùr¬{%MÎJ†fÆ?Ç¶P?E?P?^7ñÑ–òãÂš,–’N÷šœf?YX¬ ?’#Ç½?~x¶¶ðyqº&gt;­ì•áÿ??ü?m«øËÁ)s¨N±ê?bÁíCŸ•‰ºHÆÒªß&gt;?“ÏÉÁÁ ?p¨g‚+«y-î!I •</text:span></text:p>
        <text:p text:style-name="P2"><text:span text:style-name="T1">I?Š?]HÁ?? ŽÕ5??á³½´67?.²Y#ž{{ˆc{˜&amp;?ª¡L|?2?îÏ!—Ž}Ò¼?àå•¾™ñ?Äv—ÑßA©Ú¡ÚGxKÎÖÇ•óvåv¢Á?W\/ï?ËnŒ?x ?Š( ?Š( ??ÔnuÕý¤´Û;K«»«?·k‰-Ý?(íãx‚H7`ïMÑFãø|Â?åmÍ^É^wâ</text:span></text:p>
        <text:p text:style-name="P2"><text:span text:style-name="T1">%eøßàýH}–?K+Àd’á„—?W?5Lc+ç?àäùÆÁŸD ?¹¯ˆ3ÃmðëÄ’O*D‡M¸Œ3°PY£eQÏrÄ?;’+¥®?âý•Æ¡ð§_†Ö?2E‰&amp;#p?$r$ŽyôUcøP?¿¹ð?‡å&lt;É&gt;Ÿ?ò¹êò:?wcÝ™™˜ž¤’Mt5Ïx?þD/?‘ÄgO„Ä§ªÆPlV?ÄÁp`? «£¡ ?Š( ?Š( ?’&lt;+^?ñv|šÔ?é—?…¬</text:span></text:p>
        <text:p text:style-name="P2"><text:span text:style-name="T1">¨Z]=¿˜¾\rL‡ø|”ibó?Xí?mùöýc?-¼r&lt;2@îš)</text:span></text:p>
        <text:p text:style-name="P2"><text:span text:style-name="T1">–BGÝ;I??8${×ÊZ¶‘s |O³·ŠóQK?¬A¹"G•ìÂ\K?²mmûÜA?xÃ)%[€G_©´»«kÝ2Þ{=E5?Jm[´tq1_”¶Sœƒœ?3ž??]¢Š(?¢Š(?¯6øÝ©Ë¤x?/m¡€ÝÅ¨[Ém&lt;Œ›­äVÞ²"°;ÛåÛ´sµ˜ýÐÕé5ã??¬¿µuÏ<text:tab/>hº…ôâ×RÕR(`¶M#;?V‘™˜&lt;™uØB€ ¸;³@?¥á­6m?ÂÚF—pÑ´öVPÛÈÑ’T² RF@ã"µ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ÛãLQÉàÛF•oŒ1ê?Ó›<text:tab/>Õ&amp;X&lt;¹?ÅC¬ýÑ“*;?Íò«TŸ</text:span></text:p>
        <text:p text:style-name="P2"><text:span text:style-name="T1">m&amp;Ñ¡×´<text:tab/>Dp¥•êM?‘º2½šÏ</text:span></text:p>
        <text:p text:style-name="P2"><text:span text:style-name="T1">KäãŸ‘Y™Cçç`ç?½Ï‹?Vw^?‘ï^tŽ?»|É?â?E’U†L3?œÅ,‹ó¿75‘ðÏSÖuûó«êÍ&lt;wwz|7Sƒ±?Dg»X!Hü­Þ^ÝÒo2??'PM?z…?Q@??Q@??Q@?rß?nÒÏáÞºd?ëíZÑ2ê€&lt;ßºRÌÄ*¨g?’x?5Ô×™|e?WšF…¤ÜÉ!–ÿ?S0Ã?)?’³4?F¬©)</text:span></text:p>
        <text:p text:style-name="P2"><text:span text:style-name="T1">@y#ÉÊíÈÃ)Á ?øG"&amp;?Œ?ÝÚÁm¤Z,–—?Žçí?‰pÛI;KH‡ð?`c?Ó+’ð?s¦…;]iicws{wwr"š)WÍ{™r…ÐüÎŠª¤;? …ëh?¢Š(?¯6ñ¿Øõ?‰~?Ó$ò%º‚íîÖÚ\)e?íæ<text:tab/>?.›? v??BÊ2v6ßI¯?¸{_ö¦´?¦øôm&lt;‰ÎÐžZ4Ls÷Žÿ?šu??}ìcåÜ@=¢Š( ??³?zWíE¨y–ÑùZ¶š&lt;§iÑO–±Çó*õc¾?]½q–è+Ù+‚ñ¼:N•âß?x¦÷ÌŽx/d°ß?F‘e·—jíE.Çx?@é½¸æ»Ú?(¢Š?(¢Š?óo?[Å'Æï?ÜÇy;M?SÇ-£?1Æ²C9GS·`fòä?-¸„\?kÒkÂ5Í?òÿ?ö‘Ó®ãÕ§‚5»Ž(Ãg?º¶?K?xoõeY??·›ƒ…l1¯w ?¹oˆö‰{ðÛÄqHp«§Í/ÜVå?¸á?TsÔu???ÔÖv»¦mx{RÒ¼ß'íÖ’Ûy»wlÞ…sŒŒã=3@?ßÂÛ±{à[+…1Æ??›DµŽßìÍå&amp;ñ²&gt;0íº`p2³/?Åvµãÿ?³ü“Ûÿ?û</text:span></text:p>
        <text:p text:style-name="P2"><text:span text:style-name="T1">Éÿ?¢¢¯` ?Š( ?Š( ?”&gt;1ê_cø™­¥«ßA|·v—?h®¶Æ6[&amp;Ãå…Ï˜¥˜‡ÝÀ$cœ×ÔZLÖ7?5ŒúXŒiò[£ÚˆãØ¢" ¦??hÛŽ01^+ñ?Gµ¸ñ&gt;¯©^¿Øl–!{2C,?2I=¦Ø‘¥Š\ ÊÝÂË?ÿ?™?</text:span></text:p>
        <text:p text:style-name="P2"><text:span text:style-name="T1">ïmö­&amp;Ú?-?ÆÒÞÖKH ·Ž8í¤`Í</text:span></text:p>
        <text:p text:style-name="P2"><text:span text:style-name="T1">ª€?Ì<text:tab/>?Œî=:š?»E?P?E?P?^?ñ?inþ6x#MÓno­u$Ši$ž?Ž???Ä‘¶?Ú’î;s‚¼9Pµì?âzæ§6¡ûFéV<text:tab/>ck‹fŽ/8Ý?Ÿ÷pK3`¯Ì¨EÏ*FÙ@g?°?í”QE??QE??QE??QE?r_?Mªø?P}CM}FÁ??º¶Œ&gt;æ…fC!?YNUC6r?ËÏ?¯4øU¨ÿ?jØxjfÔ kˆµ£?¶P?¦–ðÆÒ??·?€Tí;›¸ÂúßŒÌ+ào?5ÂI$?L¹2$n?™|¶ÈA?ã¾?Ð×–|2{?ZÔ•o ŠyuY´‹+Â#xá†cq0òà?[6É¦ù¸T`ª¤¬˜??áE?P?E?P?E?P?^OñJão|?ˆ fû[DÍ-·ž ’GˆÀÌ¡Ñ—/? †RDn&gt;`?O¬W‡ü]ž-;â?…¨ÛZ}³P_²¦?;?9e–8U‚7ï.?v©?rù'?+µ?zŸ…oíµ]&amp;mBËË?“ÞÜùK?#G…™Ðº?Qì&amp;Nã™?$b·jµ¢XÙÇn‡vÜ³¹ES#±Ë;??w3?Ç?rMY ?Š( ?²£°xüUs¨ ‘Rk( “r©W(ò2l!²?Þû²¸;“i?X?Z(?¢Š(?;ZÓ?µôÓj&amp;òdY¢ž'+¸,‘H²&amp;á‘¹w"äd?2??jÜ?Eko?½¼)? HãBª(???Ð?Ú¦¢€</text:span></text:p>
        <text:p text:style-name="P2"><text:span text:style-name="T1">(¢€</text:span></text:p>
        <text:p text:style-name="P2"><text:span text:style-name="T1">(¢€9i¼'æüM¶ñk´?G?”Ö+?ÇóÅ'™¸:Ÿui?ô#ßqÇSE??QE??¢ørÏ@Q?$ñZ7?¡‡’7ÊÒü¨??ivQ·?)?·m\lÑE??QE??QE?xý–•ÿ?<text:tab/>GÄmj;ˆ/š?K»òãQ±Ým#46I?J ?’?È‹¸1?ÆÄç“ëPFñ[Ç?Í$îˆ?¥(g }ã´?“×€?µPm??øI Öbòât·ž)Qc?ÊÒ?&gt;voP°*ý1éZ´?QE??QT¯um;M’4¿Ô-mZE‘Ñg™P²¢îv?&lt;…^Iì:Ñ¦êÚv±l×?f¡k}?¿–ÒZÌ²(l?Œ©#8#z?»^?u?ÆûSCy©,?Íwµ¬ó81Ì†/ ?Ü?b?ð»N\*to2½þ¹+ÿ??Ããxuù$´kanÐÏe5˜“ÍÜŽŽÛ‹mRÊbV;?…WvÒA?ëh¢Š?(¢Š?(¢Š?(¢Š?ç¼o«ÿ?ax3TÔväE??‰¼²ªÌ?²èK?Ä…¬Ä?V?ƒ^ið?ßEšËX–Ý’k«{ˆŒq˜Á6ñ?vŒ—òÓt¹–xÙý??·=ŸÅÏ¶IðÓT³Ó¼÷Ô.ü¸ †Û&amp;Y²ê]?W–ýÚÈH?Â?&lt;f¤øe¤&gt;ŸáHõ<text:tab/>/$¹ŸXvÔ¦rŠ‚G•™Ä…GÜv£ •?&gt;^ìÀ?­?Q@??â??hÞ?Óã¿×/~Ém$¢?)ß.A`0 žŠ*æ?áv|&lt;ÿ?¡‡ÿ?$®?øÝ?z??çcã?yrñèZ_ˆ5ô?¥—KÓ™Ö"Å°­¸©?å'¦=úã·Òç¾¹ÒíçÔì’ÆòDÝ-²Oç?÷wà?q×??Î<text:tab/>ê@.×ÏŸ?c{ÿ??éßÙsIwªYÛ¢Ee¦??qJD²,…€/…Û???°7?cÞ¥þƒ¯ø¢&amp;Ÿâ½œj÷pCg£ZK«T25»[}©ã-–Ã{(ùÇ}¡—qÈ?³i3XÜhÖ3éb1§Énj#bˆŠ‚˜\</text:span></text:p>
        <text:p text:style-name="P2"><text:span text:style-name="T1">£n8ÀÅ]ªZJ²èö*ö?éî-ã</text:span></text:p>
        <text:p text:style-name="P2"><text:span text:style-name="T1">e?+-¹Ú?v</text:span></text:p>
        <text:p text:style-name="P2"><text:span text:style-name="T1">ðBôãŽ*í??QE??QE?ax¶ëÄVz?³x[Oµ¿Õ?¨Hn¥Ø»só?£'?‹/®N6žá§Š¼Mã?/ûgUÓtëM.tj`•Œ¬éòÈÅNFÂÁñÈeÛŒ6wVÇŽüR¾</text:span></text:p>
        <text:p text:style-name="P2"><text:span text:style-name="T1">ð}ö²a’YcM(‰|Öá7ã?Sv2I?ƒæ ?oá&amp;³ªM¡Ã¡_x6ûC‹L´Š5¸™6%Ãôsµ•Hf9cÝNH8Ü?é4QE??QE??QE??ñ¼¶òF“I?º?Yc</text:span></text:p>
        <text:p text:style-name="P2"><text:span text:style-name="T1">Y<text:tab/>?xn?duä?íSQ@??¨ë~4Ó¼</text:span></text:p>
        <text:p text:style-name="P2"><text:span text:style-name="T1">â??/^îm?õôö¶]&amp;?‚Ê·?YŠœƒ??ÀèX|ß)Ï³iV/¦i–ö/}w|Ð&amp;ÁqxÊÒ¸í¹”œqœdãœœšðÕñ?„æøY¯ÜÞ]Àñêþ :ŒÚgÛ?Ý¼?ò=Ëå‚¥?ËN›ûÛ†p¾å¦êÚv±l×?f¡k}?¿–ÒZÌ²(l?Œ©#8#z?»E?P?E?P?E?P?E?P?^gñHÔ¿á?¹×ôsÄ?Ú…ºAo?–ŸvÉ?Ìóªä¢Œ³Ÿ3??Ë^™\?Ä</text:span></text:p>
        <text:p text:style-name="P2"><text:span text:style-name="T1">wCÓçÐìõmVT]B;ÙÓí?dXáIeFØ?YL‘"à«?N?Í´€?NçÁþ?Ðµÿ??êpèé=Ž‘?òG«#ÜF&amp;a;9?gßbB[,r\??éþ?ÒaÑ´k{tÓôÛ?ÙUî£Óa?ÂfÚ?²Œ?28'œ?^C}ãIµ©¼s%–…â}J</text:span></text:p>
        <text:p text:style-name="P2"><text:span text:style-name="T1">VÉ4í=í´’bŽ1??flîÃµÃ8Êçc)ï´z×†õ«wJ[«½?ûI¸??–×Š?ÉE|©?y~|dàåX?R? </text:span></text:p>
        <text:p text:style-name="P2"><text:span text:style-name="T1">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µM:kíGD¸‰%…ë\J?œ²›y¢Âñ×t‹éÀ5~?"µ·ŽÞÞ?†?$qÆ¡U???è?íSQ@??Q@?Ï#Åo$‰“º!eŠ2¡œ÷Fâ?ONH?õå¶-¨ø{À_î4©g0=ÝœW¬J±4w(C4›?~ëH6’pX‚ÛÛ?½?]µ¼¾ðö¥i§Ïö{ÙíeŠÞmìž\Œ„+n^F<text:tab/>?#šòÍ{Æž?Ò¾?GáyüIkq«[i?-»i²I"ý¦$?S,±Œ)?Æ¤dŽÙ?4?Ûèwº–½âËýR;ëY&lt;9j¦ÖÃì¥˜]³,.ò³nØÁ?Z5*:™?Æ9ëkË¾?ø³ÂºNƒ¡øcO¸Õf?ù‘Ù\Ï§J«zþkù†2ª@P~cŸº®»ŽCcÔh?®*ÿ?ÃSj?n5$¸»±0é¶Ð­Ô?‚êd¹fXü¹?-Üä7</text:span></text:p>
        <text:p text:style-name="P2"><text:span text:style-name="T1">?‚®Àö´P?E?P?E?P?E?P?E?P?E?P?E?P?E?P?PÏ?WVò[ÜB“A*?’9?2º‘‚?=A?ªj(?:ËBÒ4È£ŠÃJ±µŽ9Œè–öèd+°¸?pÛI\õÁÅ[H!…æx¢?gß+*€dm¡rÞ§j¨Ï¢JšŠ?(¢Š?(¢Š?(¢Š?(¢Š?*ŒšN›6©?©.Ÿjú„)²+¶…L¨¼ð???æn=Ï­^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0¼Uá-#ÆZ\Zv³’ÛÅp—</text:span></text:p>
        <text:p text:style-name="P2"><text:span text:style-name="T1">?B‡rçŒŽÅK)öcŒ??h¾?ðï‡¬&gt;Å¥hö¶ð?Ga³{;#ïBÌÙf*Ü©$ííŠÝ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 0 obj&lt;&lt;/Type/Page/Contents 146 0 R/Group&lt;&lt;/Type/Group/CS/DeviceRGB/S/Transparency&gt;&gt;/MediaBox[ 0 0 396 576]/Parent 2 0 R/Resources&lt;&lt;/Font&lt;&lt;/F1 5 0 R/F3 19 0 R/F4 24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46 0 obj&lt;&lt;/Filter/FlateDecode/Length 2352&gt;&gt;</text:span></text:p>
        <text:p text:style-name="P2"><text:span text:style-name="T1">stream</text:span></text:p>
        <text:p text:style-name="P2"><text:span text:style-name="T1">xœ•?]oã¸ñ=@þƒú&amp;?‰,êÓ*‚?›Ü¥—?[l»yî–iK]YR%y}ù÷/Úrb_t??</text:span></text:p>
        <text:p text:style-name="P2"><text:span text:style-name="T1">‡äp8œïù—n(×:?œ»»ù—aÐyaVÎëü¥iŸ¿¼µfþMoÊZ?eSÏ¿ï–?¢~3zeºû{çá—Gçáåújþ¤?¥¼8p^Ö×WÊñáO9iè-‚È‰#˜Iœ—íõ•ïlðß?®¯^]gö»óòÏë«_aÿÿ®¯þ}}åüúõÑ™_`è¡?†f{™§§¦?NxzÇE˜???ÏuæßðÄ¯Ï¿8þ92—-à2*õ?¾Œsë{¾?§0Ê_Ýo?øÎwÕì6puW½9?DÊ-k?†Â?ä»¹î-Ø¬??Í?MeºÙmè–¹4ÛÖt?)oM=Ü?Å½?_eÌk?x~?¼ú¡?3«&gt;ñ¸ovÕ</text:span></text:p>
        <text:p text:style-name="P2"><text:span text:style-name="T1">v§[˜ª)ßåÑOÓ!Ã©r«r?ª™R®á™%â“À?:\ýVÖ?Æ?</text:span></text:p>
        <text:p text:style-name="P2"><text:span text:style-name="T1">W]ù?gdy9àrå6»?º^?éÂm¥s¡?—?ð°O.?-2/?FB?á%èBå…ðZ¸f¼‘E0?p®ÊR·o¶f(J&lt;xAœ©zãÍTàÊø¹^?ÇfuC˜ÄÝîò‚?¦?º+{Óã`‘¸ë®Ù</text:span></text:p>
        <text:p text:style-name="P2"><text:span text:style-name="T1">~(hÛheU®ÝTã¤ˆåÏïF^?<text:tab/>ûpíhAwhußƒê£?Yƒ2Ñ?Ò˜ÄmMÓVæ?éùSxÆDUšy~vz?žqçû?áý{</text:span></text:p>
        <text:p text:style-name="P2"><text:span text:style-name="T1">çŒ\e¾—¨?</text:span></text:p>
        <text:p text:style-name="P2"><text:span text:style-name="T1">'OdúÖä¥®È"@´ûÂ çŠõ÷?„P5Íláþà?ø[”ýÐt€›"§Ä÷ÒÅø™AíœYà»ëR€¡@Êr·?<text:tab/>Öo4??¨7ð~¡²¶?ÈBÿ4?´­™enmxbU®×ô¦?Xaõ&amp;k&amp;?f”ˆ5¢?š?o?+wiH??ÕhRqàæx„¼gïñÜw&lt;@æIn±?ºØ??é?ˆ?WAö?£ýuºGr?dÔÈ¡]YÃÅ6SØ?Á”¢#ßø&lt;i?</text:span></text:p>
        <text:p text:style-name="P2"><text:span text:style-name="T1">WVl?0èÞ+ÛA9ÔÂ[Äc?¬?~ÆNs£»Ueú^è2«ô`?‚?ÿg}?¡??8Ú4¸GWB‚?/?`y#cœb?öæÀ¼Ÿ¼·&gt;°Œ(Æ?üžÀý?ðS?ßã?öC</text:span></text:p>
        <text:p text:style-name="P2"><text:span text:style-name="T1">÷á?/á!L=À/b?qQBK¢‡{åß1?¤?Áô?üâD¶"Õè^?9ÄÃé±p¡Ô$;</text:span></text:p>
        <text:p text:style-name="P2"><text:span text:style-name="T1">|?`Ùé¥è</text:span></text:p>
        <text:p text:style-name="P2"><text:span text:style-name="T1">Æ2ù?<text:tab/>ÕåH?atQ¢?O</text:span></text:p>
        <text:p text:style-name="P2"><text:span text:style-name="T1">è›’8?‚&gt;ú#Œ?ÍŽ}6Æ:?ÿv??Á#èžfÑµ? ã¶?/·¬­]—9F{|Ý?ÕÖ??~?4M\f_?;Ê?0°ö?A?0[Óç]¹,1²R?? tÑR0?\Ý?.à?Ð,;?Bn!<text:tab/>?ì®?`r Y’Ä_Ð¶0=?=£m¨&gt;ààø?±N¦‰æùO¤B~x«’øN?)V¢#ö£öáL„3–ØbŒE%'?{¼Wên¬ØcŠ¬Û?Î8¥”?öƒrŸc&lt;?2&gt;RlèxaæF©ñÆ?)g(Š“s3Ù??vŠ‘Ø·€x’©sÁì?½…ÐŠú?Æ<text:tab/>ª…$7a?‘j€ÞÈHË??% )íÂá¾¤$ŒcWö²‹»9ngÕ„ñÒ?¦ßq`˜à³C?5Iø™?8³„ó¸„²ÓK.?|·JOH~ô?§?"/Ç?^9ZÐy?˜á»2hË?°@’?YØ??RízS­o?Ý?M9"¥ŒlXÛ<text:tab/>9cˆ1ÇÆ[??QL¯‚ßQ¾„Ã½~ó?ŒÜ'¤MV¬¢???åm??×&gt;Û=’L#&lt;˜ª²'È«?NÁññ$’Ä”'??­lÉ¢—œOSö(ßý?</text:span></text:p>
        <text:p text:style-name="P2"><text:span text:style-name="T1">×ÀA³?!ö?ÅC›‘&gt;Ë·ÐÄó"…Rb°Yí…µ{?…Ü’²Z</text:span></text:p>
        <text:p text:style-name="P2"><text:span text:style-name="T1">¢õ?ö!8,²s?¿ÓmQæœ?ª…Õs ˆŠŽ‰ZÃä?)™àËz?÷õhÅ3ýß?c<text:tab/>,Ù?Îî¨Ji ²pÆ&amp;©6Áæ¼?è?Sä?@ IOô]?!ÀÜt{Ã<text:tab/>¡Äzs`?$yÁ, lBž&lt;¢ådž?ÝG±ž?ÛÁñ?›ÆîÉê%ƒ•õ?_uS0¶YO¹??™È??Ÿ?…d?&gt; </text:span></text:p>
        <text:p text:style-name="P2"><text:span text:style-name="T1">(Ef?‘„/LFÙrq•1=×F8M%"ú,?¢}?!R#ÓÔ†ÐPOÑº›Ã"È=õá</text:span></text:p>
        <text:p text:style-name="P2"><text:span text:style-name="T1">êàŽvý?{†èŠ~H?§ßˆ»w\?„\??Q&amp;???Åô?ÐÏŒ†ü¿§±%H?Ç%?4?˜)oxm?J?yû?^£ÔóÕIÎ?¤œ×5l'?CÈ?r*?ƒ8“N?`ûc…‰C-_Î·Å¾??6Û›ÑÂ?âº²+€dÛìM'³t÷I??n3=?:vP</text:span></text:p>
        <text:p text:style-name="P2"><text:span text:style-name="T1">wý )t¬P&amp;”5õÎPìzçR?®€j?Ÿ?ecªsî?h°TïÂæ?}H8ÞüI²?œt¤¢Ëñ=ð#/²ïóBï“2?ì5u=tÿ?­?ÁÿìV</text:span></text:p>
        <text:p text:style-name="P2"><text:span text:style-name="T1"><text:tab/>–jíÐý&gt;?î?x?AÕ?|;S</text:span></text:p>
        <text:p text:style-name="P2"><text:span text:style-name="T1">5K¶ÏM-àÒí¹ä[?î¿t?¢ùÌ£ÆQDuv8ê??‹Å¡ÒE-?e?]ê »·÷?½P¹?©?¦§„?¯?Â3?ˆU‰J?þÊB[s1??aýZ?O?\}1&gt;Àpv?"j?ž¡£Ú6³ù6.'!³§‡oKHÓmKl†LK</text:span></text:p>
        <text:p text:style-name="P2"><text:span text:style-name="T1">,Óú?î×„?gàûµ¬Ë~è¤ã?*2Jøü??ŠBT½ù?!^Š??/Á6€AQMž"ô9S?/Nóšþ£?+œà=T?Ú¦Õë‡‚êP=™Ê`AÌôÔ!?*wÔÃ?©?Š‚+ÆØŽ3V</text:span></text:p>
        <text:p text:style-name="P2"><text:span text:style-name="T1">??&gt;?ï@áa‡àÀ5?aþ?×*³…å+91î'b1‡­¿gþü—{?0ÌC&amp;j¤?¹=L,¥•(Á•?(nD¦Ö®Òƒ¹ò o¦&lt;&gt;˜ýA?¹!t‹?Ç…]‹˜?Ç£]ã&amp;Ü¹òîœËÉ2/yG…üªÊ?¢sÌD§Ùl†yÕ?j‡?…µ?/?±‚¼AÛê?½5ÌxŒz)ì$G:\®+ˆ‚½À]³ã.uÀiß§ÂÅ6à™|O‚?X’v?WÅ`†ü¬n?Jÿ!–m?ô?¹®! €wÌ±F£ËzgœaÊã¦‰?žtz÷M÷Ã³?­ÍžGVBã¥mÊ–XŒÒg2¬F?V?%]îß5å+Õ?m$oaIY2’?r?üœk¤ŠôP,¹myÁ+µ?g.5ôl?­[‘a ~°Cì…?žU¥d§ì?¦Ô€žêæ8kÅ??ÍzmòA¨œO&amp;(Rü???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Contents 148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48 0 obj&lt;&lt;/Filter/FlateDecode/Length 2388&gt;&gt;</text:span></text:p>
        <text:p text:style-name="P2"><text:span text:style-name="T1">stream</text:span></text:p>
        <text:p text:style-name="P2"><text:span text:style-name="T1">xœXKsã8?¾§*ÿG¹*‘E½,ÍvuUú5›­ÍÌìŽ·öÐ3?Z¦-VôðRt&lt;þ÷€¤l§íÄÉÁ Ä????&gt;rú Z‰Ê°??¦?Æˆª–Kö}:ï7Nçûœþ&amp;Öª?FõÝô÷íÂ êïR,¥þø‘}úò™}šßÞL¿qÆy˜Ål¾º½á,‚Îò4œE)ËRø’³yý~þs¶?no"¶¶ÍØ5¾½ù?°ÉŸlþÛ›¯0çÿnoþu{Ã¾&gt;}fÓF~êéÛËv~ë{sbç+Ë’’¬º¸.›þ†+&gt;}~üÂ¢3ÓdqX¦°A&gt;óÜMµ«UU³É=O³`×o›£™‡ò(?ãøtèrÂ£À</text:span></text:p>
        <text:p text:style-name="P2"><text:span text:style-name="T1">5µìŽš?Œ?Å‘z…²ÜQ+</text:span></text:p>
        <text:p text:style-name="P2"><text:span text:style-name="T1">–b?„Nþ2á&lt;ØjÕ­Ç<text:tab/>i Ÿe%wØ?[‰?é?ÂÂöÃy»ý–£$ÌÈlv?…Q”?)›WßƒªVÍRƒé÷1L?ó`§š†Mx?Àòeð"A??]Oª¥Z­@©*4lÛ˜=}4â™¬æE :6I"p©04`ßo­Bt0ÎÐ?¦·£$??(ß±;-Jt;??‘Å°ß6tnø??z§?éÚÎ?{×\m[lú¯ªÛ<text:tab/>½lìW8—µP=%h?ìYÃF†?…?¿×r…ŸÓY</text:span></text:p>
        <text:p text:style-name="P2"><text:span text:style-name="T1">¿GŽN²z¨!´–Ý¼l-Qäó53µž?A¿]×Ì€PK¥Ù–¾AÊ?FtK”Á°ðÂÊq?…qr²²õÔ±©?¤??—eIXä°?˜0K]ŒÿÒS´FIðè~wn'(7êY:‘Îš$&lt;á{Îá8ôÞ©†¾•¦¾´$?gÙé²°ßŸüz~…Ñ‡Ø¨Å‹×‹÷Î$…Ôõ9«eÕkš$Ëƒ~å„;hÄ?š6ËÆ?@\PÚÊÎ5?±wy</text:span></text:p>
        <text:p text:style-name="P2"/>
        <text:p text:style-name="P2"><text:span text:style-name="T1">±è·Æ§xFâ%-?EQ+;ãt=ö\Ùîo?</text:span></text:p>
        <text:p text:style-name="P2"><text:span text:style-name="T1">Nág?ÖÈv#µhmÊšáŽœ??'$u¸dïÔîw¨qÍÑÙáä2w^8Çðì¤'5”œäàOáx²~£x.Z??…¸fG?E|?ƒúv£eû‘Ý ÈëY??ÃV¿HœxO</text:span></text:p>
        <text:p text:style-name="P2"><text:span text:style-name="T1">?üa×Ùltÿ×ä&gt;<text:tab/>T+Œlö¾»úËI?ì%ÖrøcâìÅÑtØø™Pâ}s?1¹‹šª??Ê™Ô”‹ƒQ?ÂD?ÛIÓØ:(?#%f´=sÐ¼&gt;1?ã?wg–A0÷àìUÒià0ˆž?&amp;q?–Å±…èP?»?ygc<text:tab/>@j’½†Ô;wª1H´ªL‚¾sÑ _¤ÞC$Ç?G!à!?SåH=lúg›,˜ø?sÄ÷•šúú˜zh†þÎ.øxÅ±$³,Œf¾vS±ºŸÅ.tg&lt;xÒTRAõÕý’Cá?¢??‡´¡vB-?×mçú­u¿Ý8%?/üB™Dk?ª•¨‚àë®±?0­ôA´Ò=Å?öó‚3îœA¢[oGóld@ÇV6¢«ê¾Q•UŒ_p¸±Ê™$l?Êñò`þÛö?4æ‰‹?HIüKg3ŠŠ¥?;sPa‚F?COÆYi}ŠÂ–joœ?~?u›FºOK9¨u7Ü¹ï/B+Š,œMT?¡?ºP/?«x€yÛh€Æ$;Sc­<text:tab/>Gl??í¸Äæ2(u'3ÙTXÚ$&lt;u{ÊGž?Ú‰?m7?˜Ê??ÆŸë2§_Ø?„vàrzés?£ïí=ò"äå¹=¶?(?î2?ò°S¦fD?ìa¡4°U¯Ù?;Ô\?F*TWC?8?èûFjÚYì6f±?@èo×ø?p§(½FA™?ð6R`@ä€#–Êæ?7ëtÀý©</text:span></text:p>
        <text:p text:style-name="P2"><text:span text:style-name="T1">Ñ©k$?0fWcF@?"÷•?gÓr#4?…a“'–ù]‚Ä$AžxdÚ;ü'¾Ìb?ÈÔO2'óî{æEâÏ?$APþ|g?7ÒXaë?¾À¬Þß?ZXU­ô?Þ?T‡?_¼zÌò'í±?´ÿv¿˜}ožP ?{ØYJ??C¢`A?p?B?ªè¢‘í¥I!êÊÓ™~¢Ñˆ£h?‚?•&gt;äN©;À4v?˜Z;ñG6ëiõ´cdl¬„¢=^Ã®‘ê–‰³Æ?‚?¸^˜ªä«‘ÓoÉ™?n™þ0Ï‡(ú”||=øÜõ?¯€i~jD×ã©?» ¢‡v`V•?’QM¼ËÙIÉKÒ?âÂJ*Œp!ªšÞÔ? ¥á ´lÂÞ,Í5??&lt;ŸÍÎÀ?°?ÙU’Ð8#¶??Å"Öà@‰ÒÒ?ÜÜs$?¿•ÒtO?¦b?m?Îm#,ñ</text:span></text:p>
        <text:p text:style-name="P2"><text:span text:style-name="T1">Ú?</text:span></text:p>
        <text:p text:style-name="P2"><text:span text:style-name="T1">ºŸL?X??§°ì!K?|?o{×?/¼?Œé÷</text:span></text:p>
        <text:p text:style-name="P2"><text:span text:style-name="T1">Ó_?O´à¶@éG%EfëúÒÚEzèêp?§sØ?c??Á`„÷;«?ÞM0€ç$9GÏ1??=1½?ïyÌ]}fH?.¤Z–†9?™ÓÂêš­(5ú–)s<text:tab/>ùx<text:tab/>·›Ùñèw/y?ù?&gt;ù)òñbfy?üºB‘»¤'%ÛZ?aâEáê?êŸ¼à®&amp;¨??þ3t?ízýìû™qò÷Ê#?ˆÎ.Ð?H?Um?˜¹&gt;™œX*?ù¸V/T—05‘ðÁ/¡?V?×?P?q©´ÚàËÔ@</text:span></text:p>
        <text:p text:style-name="P2"><text:span text:style-name="T1">7Vtö‡ò?ØdCo?½¾"¦9Àh’ž–L;?ä×?³¬”MÎ?îÍ”o®*¤&lt;?V~</text:span></text:p>
        <text:p text:style-name="P2"><text:span text:style-name="T1">jÙ`N9?®-äƒû‚Y}Ò¯;j")??\?%&lt;ça”?|ìd3rŠ$¨ˆjçeð`Ë?§@™¼?‰ž­‘ž›‡Vø•êÜ,:h~ñ?á§‚°²/0–‹s*_x?yÏn€ÀòlfJV¿®?~lO?'cq(/c?Úl?„€/Åÿ<text:tab/>?àÊ€¦ô</text:span></text:p>
        <text:p text:style-name="P2"><text:span text:style-name="T1">V:N?‡¹z</text:span></text:p>
        <text:p text:style-name="P2"><text:span text:style-name="T1">]É»5ð?Ä??žpè –R3òþû»??Ì/ËQ™“-«~sŒWJ30¬?e?ìš??ÀFU—±¢Ä—–ãÉ¯x*J/??Gšêðâ¿?/Æ??pá‹??Ø&gt;mÝ?#ª??­ßŽn?êY?²aN?%¨Û1Ê¸kûéªK?Ü2Oßä|H ö8ÒÌ&amp;X?±?C?Û£'™¿ô`^fDPð?…z´[,ˆ0DËV¶8ÖIZâS?Æ?ô?</text:span></text:p>
        <text:p text:style-name="P2"><text:span text:style-name="T1">?EC]-RâEÀR+?pËOÀ¢Þ¶‚?E™?y¸ƒc[</text:span></text:p>
        <text:p text:style-name="P2"><text:span text:style-name="T1">N@7?O??½GáÃÈkZ“ž£5%ø„Ÿ,</text:span></text:p>
        <text:p text:style-name="P2"><text:span text:style-name="T1">&gt;Š›ï(®-®x</text:span></text:p>
        <text:p text:style-name="P2"><text:span text:style-name="T1">CŠã?ãë?û‰ë@ù?ÍÎ&gt;\'e</text:span></text:p>
        <text:p text:style-name="P2"><text:span text:style-name="T1">èEÏ4v3?‹c?¥a??M‰eÑnx„»7<text:tab/>È‹Ðu¶TÈ?Ùô?|[eöÅr^“;9O‚Q ?î_‡]?_þ@´ï…?¯?N §m©}ÓÆ</text:span></text:p>
        <text:p text:style-name="P2"><text:span text:style-name="T1">ˆž?¿Jµÿ?0?"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9 0 obj&lt;&lt;/Type/Page/Contents 150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50 0 obj&lt;&lt;/Filter/FlateDecode/Length 2453&gt;&gt;</text:span></text:p>
        <text:p text:style-name="P2"><text:span text:style-name="T1">stream</text:span></text:p>
        <text:p text:style-name="P2"><text:span text:style-name="T1">xœ•Y[oÛÆ?~7àÿÀG</text:span></text:p>
        <text:p text:style-name="P2"><text:span text:style-name="T1">Ph.¯"?¸ˆÝ¦Í?ÚÓ"z3ú°¦V"[’«K»:¿þÌe)“6?³<text:tab/>?îuvv.ßÌln&gt;µ¦ÜËÜ8??Þ|2Fæ…Ú9?7[}üóf{:ª›ßå¡l¤)usóµ48ô‹’;ÕÞÞ:w?Þ;wÛë«›ÏÂ?Â‹?g»¿¾?Ž?…“†Þ&amp;ˆœ8‚™ÄÙÖ°îç¯B8‡îúÊw?Ü</text:span></text:p>
        <text:p text:style-name="P2"><text:span text:style-name="T1">l÷çë«?×Yýélÿs}õ?Ðüv}õÇõ•óÓ¯÷ÎÍ?&amp;ï´1º¾Ìçg­Í„ÏWœ…?quñ\çæw&lt;ñ×û/?:þ™$ðü?.(R/I,)Y=ËSç¬&gt;DYæ–</text:span></text:p>
        <text:p text:style-name="P2"><text:span text:style-name="T1">66™«ûÖ?åºéò•?n©û?¿êºÑñ,ÎpFœ?zA89í£ïß…·¯7Ïé"?‘—ÆSVM!åÊ?</text:span></text:p>
        <text:p text:style-name="P2"><text:span text:style-name="T1">y±½¢¯e³?¾k¹Tes€vìûnÙñÂé¡¯%?¬ÆtŠóÁ÷|?ÜDÎ6 Ë?Ù˜jõ!pO¯‰Ü|Žf8?Â÷²1E$?l6DðQåº?æÞPš“ˆ"/‰'¤ˆÈ?¯éŸÅ!Xm¡@©ðT?úël[ïyQUî?·H\Ü|D©¡´:^,[Årü®¸@Æ^?Œä?ñíºþñ/•#SIä?ßÐ­•‘µnÀ¡[è®ì&lt;ÔLä~jv¼ð¯¾3¼Tvü}FF“Àí</text:span></text:p>
        <text:p text:style-name="P2"><text:span text:style-name="T1">ÝW´*v?å“âÙNµh‹ïñ˜F^?]Ði<text:tab/>p Q§à~?È?‘xQ&lt;!ÃÒGÉ<text:tab/>?ïg-Nø¡•&lt;µT}D‹ƒ?jÕ?YÙñ]Ù?áö¦Ä]À‚¥BÚÁ?7»ò©Üõ?ÛÕ?E$¾—næ.Y”Õ®U</text:span></text:p>
        <text:p text:style-name="P2"><text:span text:style-name="T1">Þqítz•¹?J?HÖ(nYÁØÆuZ˜Pû</text:span></text:p>
        <text:p text:style-name="P2"><text:span text:style-name="T1">•¦??À‹¨</text:span></text:p>
        <text:p text:style-name="P2"><text:span text:style-name="T1">G‘{??Àá¡…)ýlŠ5Ì—«Ô]âSQ”Œ= š:Àz??? Ò™ˆÀ?34ˆË?´TãÇz9ücx]§p&gt;|Y/«Šæ‡?Ó,˜±³</text:span></text:p>
        <text:p text:style-name="P2"><text:span text:style-name="T1">?÷Ø–µlËê„ƒïñ??^?Í?µl?}I’TkR–«ž?Y?xÞž¿ ¶?·èhjTxµ?Àâ±¨Ô¡–è?¦ÌyV·üÍ]©?‰?3l?vVµFÂÙé»Ì‹</text:span></text:p>
        <text:p text:style-name="P2"><text:span text:style-name="T1">|g?ô?Î=¸\uÉØýØK‚<text:tab/>?6v´Þ?î²?.»?,¢[?®2p?Pð€?Iþ??à©mÅË?i@£U ¨?·ñÎ„;m™?ô`÷?{?(Ü¤6?ìƒ`ƒwìls@{ê4ÚX?Å?i??r&lt;Š{G[Ð=?@–íj&gt;"Cð$Ž‡cÌh? Ô3/R—p?7ô?*¸µ)Nn??¤ÆÙ‹»àŸ(MI<text:tab/>;°·J?Ñ!Q‘™û…1È­¥éIÀÙ€î™+yê¨ÚNÛe$nUÉ?eÏ–?2§Im¸Ê®ÖÕ?M„iì…âm€“?åX{?[?'÷.™\?Ð?Né?…ñÁo²?1—??^?Ö???fÂÚÆ–M"I?àHÒÕ’Ôâ?äbÃ\‡(#H­Ø­ÊCal[?<text:tab/>?v?Þ??CßzÕ¡‘?®?ˆêý?y??&amp;áœƒB¼àXAñèuju?W?c8?“yI?D?#°Êžb&gt;¤</text:span></text:p>
        <text:p text:style-name="P2"><text:span text:style-name="T1">nAaœ¡?&amp;Oº·­B&gt;</text:span></text:p>
        <text:p text:style-name="P2"><text:span text:style-name="T1">ƒpyEð`ûG</text:span></text:p>
        <text:p text:style-name="P2"><text:span text:style-name="T1">;¹æ}%Ûj‘Õ"f¾?ùFåª?Ýw²E—G¿ÒÖaBäªVõ£‚ùÖŠ??¥yY`XK¸3??W??þJDÃlY+ñ?»äð…Œç…ÂNžPEÜ¡l?x¨ô?){Aì</text:span></text:p>
        <text:p text:style-name="P2"><text:span text:style-name="T1">??E6?3e3"ŒÀçþV¶¹/ÿQ»µít…l„p"ŒÁe÷”37jgG íÈÕÑ??ãzöa˜@d,Í‰è? 9ýîN’Y/á??1›±+$r?Ô? ?”?à¡¾xÖ?¾:é$¥k‡cZê&gt;C?U??f??ß„Ö<text:tab/>éÀB²Ñ?†??œ¥?;?\‚|“a‰<text:tab/>DÄ?~j(Ïø®Ðéß£/bá…é˜þ?¡4¦µ„Ð’ÐkM¤?A¶?Üm?Q‰Â?¥Á5.x¤Žn?²)!ÉùŸ&lt;'fkšA?¼/ý %¯|‘¾È?º-%YÊÉ+Å^ERÆ, ?¼Ô?³¤eHhlp??tT2­4</text:span></text:p>
        <text:p text:style-name="P2"><text:span text:style-name="T1">×ëFa?&amp;!˜?ªõP+ïð”?O¤cÑo‹žÓÍÀF‡Ð¦?6?Dœ&lt;</text:span></text:p>
        <text:p text:style-name="P2"><text:span text:style-name="T1">‰hg×è¦ZZòd©?uòäd?Ã²˜Í±Ö™#7[û?Öùé„Ü«ä–˜G[Ì×–ki¿”­­°’UËxGW73RcŽçlqžëAüQêùbI??Ù”Iø<text:tab/>''T?4??~ìþ?ÄOÚæ¥f(;l¥?S¨å–-"â—&lt;</text:span></text:p>
        <text:p text:style-name="P2"><text:span text:style-name="T1">sÍ\?Ð°l†Å</text:span></text:p>
        <text:p text:style-name="P2"><text:span text:style-name="T1">ÙÕ;F?À&gt;õ_JÜñÀ</text:span></text:p>
        <text:p text:style-name="P2"><text:span text:style-name="T1">%çÇŠ¨?E‡cÅ%M?¡â1EðØ!ÿÃOî1…¯gúG¢­áì‡?1È‹(ŽCŸ}üœ’2Ôÿ&gt;¨å!q4%Öq`³ö?Š3¢Žz?GR›?ØUŒ?1V?Ä9Ô ?Gãp”@"È?xË?àÐY%”ÏÓžç?Ë(Ì½–@©?yÁ?Â?_u§ª'Õ!@˜¢Õý¡@ûÒ=?n˜?z¤j8ä7ÕjÆ?0¹û›&lt;?[?W78Ü`¸ j¯7‡V=¿o!"ó½IÞÆ†‰¡ü`?d–!`)^????o_rnèAúŒR</text:span></text:p>
        <text:p text:style-name="P2"/>
        <text:p text:style-name="P2"><text:span text:style-name="T1">]‚*ˆû??y÷7,‡?·M©ì?ÂÒsê°gkª†</text:span></text:p>
        <text:p text:style-name="P2"><text:span text:style-name="T1">JæÅ?¹</text:span></text:p>
        <text:p text:style-name="P2"><text:span text:style-name="T1">ÀîM0?$‚+nÏ v÷-GMì??§±öµ?ùù¥<text:tab/>{¹dõYæùáø?g??À??¾¡%^?OÉ ó¶ñ¢tzÛÁV^î±ïÛ‘?è½¯?ÀR‹˜Ceãøˆåü</text:span></text:p>
        <text:p text:style-name="P2"><text:span text:style-name="T1">Ú?ü£7™$äµ?e‡à‹¨W?Z¬+‰) ¦ö?Œ@ ž?~¿À?&amp;¯Äs·µå†?œ?o?†{‡Ÿ s?¿È÷ã?B`?í{h'ÜŽÓÛè£]²±Cø°+‚¼í.?mÁ_l×¤·!.­QÂK£û[Ac™=<text:tab/>·ÞÛ“#Z&gt;,¥mÀXô?LiX?[ž?f??È¨o™‹Åí¼ ¡ôC½O?òïl?NÀ§—?…?| ÁÄ¬Ù)µ[‰<text:tab/>?/›ó›vsâZ¶;–mizûô€±?R-S&gt;</text:span></text:p>
        <text:p text:style-name="P2"><text:span text:style-name="T1">E?”?ú™CÑ?Ôý…@??vZqÕ\?ú?òxÄW±†zœ¾I3®¸kÙ¬—À?ç?Ìè?Ÿðø$FÔ5u(TcŠj#.¾%ÑÀQ+ó?õ¿?ú`ª?Ÿsé?q°àG¾?ŸRqKË¡j‘?!ÐDÁl ™†?À\*¯±¶ºXÝo&lt;?ždç+lä†ÝÃ“44r~15T©3æ?x?ÒÛ å?ÔyT•F`B?ÑZ¬Ì?õ[</text:span></text:p>
        <text:p text:style-name="P2"><text:span text:style-name="T1">?§?7ÅÐ?Ìeí²)´ÞQÁ„’Òâ?Š"?ôœ-è?Ä[k,ŠzÀ"éà;ÀZ‡_ÍkÉAýR</text:span></text:p>
        <text:p text:style-name="P2"><text:span text:style-name="T1">?Š?ŸÍG§_?¤ÿ?®”W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1 0 obj&lt;&lt;/Type/Page/Contents 152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52 0 obj&lt;&lt;/Filter/FlateDecode/Length 2580&gt;&gt;</text:span></text:p>
        <text:p text:style-name="P2"><text:span text:style-name="T1">stream</text:span></text:p>
        <text:p text:style-name="P2"><text:span text:style-name="T1">xœ?Ûnë6ò=@þA</text:span></text:p>
        <text:p text:style-name="P2"><text:span text:style-name="T1">("u?‚?IzÒ=?è¢yú@Û´¥V?U‰Ž›¿ß¹PŽ”c7B[ä˜??‡sŸ!uûÐÛj«ÖÖ»»»}°V­K½ñ^o_L÷ûíË{§oU»ªU¶2ííoû•EÐ´ÚèþþÞ{üéÉ{|¹¼¸}?ž?A"½—íå…ðBø_xi?daì%1¬¤ÞK?x?ÿ&amp;„·?./BoÇSé¦?_^¼úÞÕïÞË//¾?Í¿./þwyá}ûåÉ»=Ãä£±Ö4çù|6ÆÎøüÄYT?WgÏõnÅ?yúþ“?ÎÄNˆ›È ˆA\‘?)‹ëÝ„A?†?ÌÖ¯waø?‡aò??þrø?a???Æ3¬%ð?Ýß?? &amp;?,&lt;Â_~/Â»éBèv''?c$?¹ÝOü‹ÇÄ?#Æù?ùñ??)¤ŸÉ?ã™÷ÅÝI&amp;?óàâgÎ%RúDn%‘E*ÄpÂ:?ÂáIX”O¬,?ä|Ì‘Ò‡åÎ{âhš0</text:span></text:p>
        <text:p text:style-name="P2"><text:span text:style-name="T1">’‰e¢&lt;FËøkÝ[UµÞ•ÈýA·ƒö®dèWöJ„à?RøÕ@?Eÿ6Õ°5W…ßÛ="´Œ½5=ì/üa¿.?ù¸»Q--U[Z(qAÓÊZµ@¨5–ÖÿÔºãMs™&gt;I?çE åDŒ8')?ÓhÏÀ?7Ò·¥öþÚ«º¢I¥?\x?CW¤I?‹?Ý(?äfoËk?iÛ²jwHGyƒjwûÊI?A·ï5N®¯„ø’û,†_?w%*öFÈØ?”¦Ö,&lt;Íëj«ÝÐ–=.˜ý®?è»å“hB|ŒtÞtÿNÃÈ¯?\èØ¶µ?K|ÚW*;’ÖjM?Ý?Öd·v‰?Ò0Èr'ÉJ¯QýW7?ðBÚiÝÌì­? i"?ò?T½??Z†÷z0õ›??üÐn?\¹í¤*ømL¯</text:span></text:p>
        <text:p text:style-name="P2"><text:span text:style-name="T1">ˆ¹„Ã8=éï¶×n7f?Ô¨¬?tØžÐ[HWp.û¸cYcÊ%?EàOfd¸ÑÍJ?N?bU°Á19˜QVý¾„ÑH?Q&lt;u½F?g`?&lt;¶? ¢€ˆ%w!?v?,?þ¦?pÞ™¡‚ÄæH&lt;ARLÏxõ["ˆ?!ºÚUÕ?‚(&gt;g ??=Ÿvà?Û%?‰&lt;?]?˜Äh§ ’­÷õUä«Þ{Sõ^Ã08?˜2¢ÀœÒ"2ÓÃ¨TâTÁ‹‚&lt;?®0?</text:span></text:p>
        <text:p text:style-name="P2"><text:span text:style-name="T1">§ƒ‡º&amp;cIÝk(œoì°¡Ï‰?ä§ÄÁ°ªu¸5…ÛV_}Î»§J¢(’ ÌfÇb?\–´e˜’Ý&gt;6Ï½Xc¬;Ó?k±,e?§[3@õ?ú$9ã?ËE?£äDzíª¾²{Š?TœˆS_QŠ8óÁ¦??/@?©6ÚáPØã€ÜŒFƒYWGTÓï </text:span></text:p>
        <text:p text:style-name="P2"><text:span text:style-name="T1">?Ñjh?)Uf?ºÃ”Ïpl0?j6Ïƒ$ŸRxõUºa¦’‘éÄÅÜ?+,##?]?ÿ‹³Œ”¶Ñ?$šŠi©ü‘?&gt;s?Ÿr?ð~ 3#ODß¹?Ør´D^‘Äˆ¦”^ÏzHÒO§¾R@`&lt;T??RR8¸†?ÒÑ?*ü±Ú¯4xd@Ë/èpF4í!W¥Zµ LFP\Š1R??…j,R î?j</text:span></text:p>
        <text:p text:style-name="P2"><text:span text:style-name="T1">?‡Ú…?ò£Þœ?'<text:tab/>¢hNî¬è%B1Ç]¹ôMgÚÒ|~‚??Ga</text:span></text:p>
        <text:p text:style-name="P2"><text:span text:style-name="T1">Ùømdªƒ?Æ•éMo?¢+wKd†r•F§ê•n:Ý+¨YÔÎ k†‘óQˆûwð?&lt;ƒÛ??@fƒ°whP˜[ÓTkš¦ÔX\Ó8!¤?o×n»?–Ÿê?NKˆòë«üKî±¾$_„ÁŒ â³À¤pY?Á”v©Aá´+eÎ2"šÁÊD#µsº¤Ù¶j7èVÅ„?u?¸û€E”hW­=–¯¯ä€j#Š?+—6]šƒ?<text:tab/>2/ú?N?¼H¬¦’k=AU?"AG?váHˆ!?¨…Ž¸“–àÆTpÕ~ÀúGÛ?ú8,ñ</text:span></text:p>
        <text:p text:style-name="P2"><text:span text:style-name="T1">Ùi¯—8?”ˆ|Â²($ñüÇ~³?§!‡Éã‰?D&gt;??Ï|ý7…?ô?º]Sû…Èßþî?r®«H</text:span></text:p>
        <text:p text:style-name="P2"><text:span text:style-name="T1">,K³£¹,?”û5?¬4?¼uÓ?Ü4 \¿6„„ôœEc</text:span></text:p>
        <text:p text:style-name="P2"><text:span text:style-name="T1">(Qå7TŽ—?œ°ÏTx‚ô?Ä.?¿”Ð7&lt;?§á?hƒ??ï7-5r z°-µÊd_Bo'{‡"ÅElCæŒÇª?:?HÑ©d…¤‚ûõv£)CÀÜ]”?¥+k½k¸ŠWë€×_0ë8—?œÕ~???Ã?„\?#–ñ»Þ?Uú%=²LE ÆDß@Ë€f*0½</text:span></text:p>
        <text:p text:style-name="P2"><text:span text:style-name="T1">£Ø ?§2em_­ö–Ó:cr??Z&lt;Ú‚á.-’6Ýï†ôGr?‚5pU\àÝ2Î0-3‡dÝT:£ ´¤2T×5??eµ¦tÆˆ¤?</text:span></text:p>
        <text:p text:style-name="P2"><text:span text:style-name="T1">Áõî´]C³·ywºÔŠšú)ÁáœÃg?6</text:span></text:p>
        <text:p text:style-name="P2"><text:span text:style-name="T1">3n,Ù®é˜ÄÈÛB?|ytoðO´v.ÁÚÔÀåÎ_ò‘3???UZ?|V?ùo¨@¾ó??Ôa7?½„±9y-ë®</text:span></text:p>
        <text:p text:style-name="P2"><text:span text:style-name="T1">?ˆ|ÆÝòÆ</text:span></text:p>
        <text:p text:style-name="P2"><text:span text:style-name="T1">³A6—Ì~È³äR)!û&amp;“f</text:span></text:p>
        <text:p text:style-name="P2"><text:span text:style-name="T1">Z5Ê*à;xÅiY?kœ÷³z(á£R¬»ÌòÊÎ˜1Œaö‘*"·S?gØú?Uã*%?1&amp;…ÜµÏ?»¯¯]6Œ?9ËŠªÆ+a"]XÀ`|R@&amp;v?A›&amp;’K?¸?å,˜«?]¡??µ?f?(ê|ïÓØG£gÃ"§•?~?$á?†E??G§¦:v“ÑÃ</text:span></text:p>
        <text:p text:style-name="P2"><text:span text:style-name="T1">'ÎìCÍ0\Ñ³È¨/¨XCÀøßÑ&lt;Yä&lt;6›ya?ú?Ó×›kŽ?u.ÊŠ"?s~Î±?w?¸ÔÍP9Ý.p3?I:—ÇÚb¨Õ’HY?}?J|m:JUc??)…ª&lt;&gt;nàÕùØ™YÂ8˜=??ùf1¡·Óv‰? ?'ã?]Q?M?«¨?KÓ?»JÁ?’ý?zm?‡Á=!Èè†Þ®?€i±?éôÚZ¼Dºñ–=ˆŸ“ £?Ü??Kô<text:tab/>Y1ÊO=-â»VOÏpÐÆ‚•?‡øx?U?øŽº²Æ“û)Œ?Kž?s¦?|lrK?5Õ®´Ôð!^gªšˆ?(ÑÀúA</text:span></text:p>
        <text:p text:style-name="P2"><text:span text:style-name="T1">K8Ž"ç6.B7†Œ?Ãe?ªB]/L?¡~#†Û*¶Ï?¸-{~$Ü•?Ò™ºZSCrDR?ÓY¾?D™_+ËíVà–Ý-é+~!1ºwCÖðØä5ºV-?ÒÓ»!8’p¾Û½mÖ|%È²ñÉža<text:tab/>°:¾Df)ÞñÈ=&amp;±Ñ35Ækß¡ß¾??&amp;q‡¦?—fñØæü³7Ó?_JÕ7¦­Ìž??ÇðÄ\ÝýmH•ð[wíqìB²çMr|R-„kMñáÇ´-D?ˆ?S™@Ø¡B?C4µÀ, ßhú±ÃqÌÅ?‚?å†?ú</text:span></text:p>
        <text:p text:style-name="P2"><text:span text:style-name="T1">Në¡+õ?x ,O²Ñ»#Ë—~$?„‚t×„­j?×œ?ìrÓ‘IìV ŠP,,©íŽç,</text:span></text:p>
        <text:p text:style-name="P2"><text:span text:style-name="T1">¦ÏÜÇ?ü}AˆøÄÇ</text:span></text:p>
        <text:p text:style-name="P2"><text:span text:style-name="T1">!Æï??}æ?üxƒŸdè«‡ûê?§Ð.à‡Œt¶süÜƒ¿Œ??Ý1ž??âÄQxž|¿yšrEÐ9Ý“|?¥œq?c²’º9áÇy‰à/0?!?EÌŽ¦¯@üÕ%IþÍ×?Hî…üÁ·§~Š?zö-4,‚8?9ý?ú¡?¿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Contents 154 0 R/Group&lt;&lt;/Type/Group/CS/DeviceRGB/S/Transparency&gt;&gt;/MediaBox[ 0 0 396 576]/Parent 2 0 R/Resources&lt;&lt;/Font&lt;&lt;/F1 5 0 R/F3 19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54 0 obj&lt;&lt;/Filter/FlateDecode/Length 1045&gt;&gt;</text:span></text:p>
        <text:p text:style-name="P2"><text:span text:style-name="T1">stream</text:span></text:p>
        <text:p text:style-name="P2"><text:span text:style-name="T1">xœVYâF?~Gâ?ôc#ÍØ}ù’F#?;$?i¥ÂK4Ú?i°³ÆÍb3„ŸêÃ?^ØM¢?ãv?_}]]Õe~lŠmš5èéÉŸ7Mšårƒ^ýµ:|ñ×—ƒô?§»¢J›BUþ?§·F‹~•éF?ŸŸÑâÃ?-ÖÓ‰¿¢ˆR/`h½N("ðGQÄ½˜<text:tab/>??Ð„h½ŸN?Úé¿L'¯?Í¾ õoÓÉø›N~ŸNÐË§%òï?Z¨¦QûûœVJ5WœF,xb?Ü‹üÏ:â§åÇ?ˆÜ‚a^?Ãfhä…¡ƒúSÐì‘?\?0‡NIâñ±“”?àD?\l­ó¥EIÒ.š¼˜Q‚«¯E¥Ÿ;+UÛVëÌ¶§æd\?¬Uæ'í±OÁ×@l?1ns™GBàH¸?8ŠûSÝh¿??eZ–?XsŠ+Õ?™?ÇaÃ§,·?ÀµÚÕVššp`š©ª. D¬??ï=»œÛÇA?kUY[µÕDÇìü?¿QQŽ«ˆ?1Kö‰ "D,à·„u`ß?X?þü?Pm0·??³B¡…Æ:?X<text:tab/>1Ð?Üš‹ØâõXL?y¦äi(äÖ],­" ŽUl?õ1n??++Ø?6tñHO¤Û(µÆb&gt;t ×?µS¯l½…%h??á¬E?ÿ‡¥""á%¢O?ï7Ú1?â›&lt;&amp;ã½Ý;4HÆ?èÓ¡±?l??:ú±</text:span></text:p>
        <text:p text:style-name="P2"><text:span text:style-name="T1">Õî'ãýEã¤?!?¹ubŸú]#Ù3?ñ?¢ˆ+Âñè„Œ¥9¡žuï±ìÏx™D/úd?aç5î€[wj{?!ñ¢Øµ«½? ­¾Ò²h</text:span></text:p>
        <text:p text:style-name="P2"><text:span text:style-name="T1">y§Ó)ÀñøÚ·žQŠ­·¹BtóæE¹Ñ=™+eú™á´»K@?wI“[—³ö.ô?ð`ug{seNŸ?ÇwGo«Næ&gt;Ûü÷†?a{9N¢-?H?ëZ]týÏ†çoJÌ^?Œ|¢Œþ ˜?Q×¸üª"ÛÚ‚¸”öØ|Þc??y‡ÏÜzÕÇ'mÙ?×œtÕ[™-•¶4»Z?ò_:ìø•?g?w³TßÐ”?\K3e?ƒ’8;Y</text:span></text:p>
        <text:p text:style-name="P2"><text:span text:style-name="T1">ã —ÇY‚€ã7ÙO+ý^?ï²vnE‹¤GÁƒ3è„¦ŠòÂ?12ïòâìòô]Þª˜1w?ÃÓpGÄƒÃà]g¯0ÂöiQIS¼$Á{eF&amp;?@eæ?Ä*u@Y×Î$³|ÊMY|5Ãš“Ø²ÕÆgÇ”%IÛy€%¡‘?$ªr?21sþ”4LÝ8²¤?‡¬M?æ</text:span></text:p>
        <text:p text:style-name="P2"><text:span text:style-name="T1"> °iB?Q\7EYêuHñæ,Ë²öœæå^ÇG±Ç£«(ÄÀ¿›??/fz??‚?ºgŸoó*ÿ–ûCYlMc›4²0ÑŸ??¢ù?{ä0­ƒ¤????</text:span></text:p>
        <text:p text:style-name="P2"><text:span text:style-name="T1">o2S{H?7Y¬O3ßþ’ðÝ§f”ã-JQ%õêŒà3hƒ ?£C}ÉrUªÝŒ</text:span></text:p>
        <text:p text:style-name="P2"><text:span text:style-name="T1">|ñî?fQâ‰ð:°‰9dj¾úþ?ê(v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 0 obj&lt;&lt;/Type/Page/Contents 156 0 R/Group&lt;&lt;/Type/Group/CS/DeviceRGB/S/Transparency&gt;&gt;/MediaBox[ 0 0 396 576]/Parent 2 0 R/Resources&lt;&lt;/ExtGState&lt;&lt;/GS11 11 0 R&gt;&gt;/Font&lt;&lt;/F1 5 0 R/F4 24 0 R/F8 38 0 R/F9 66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56 0 obj&lt;&lt;/Filter/FlateDecode/Length 1960&gt;&gt;</text:span></text:p>
        <text:p text:style-name="P2"><text:span text:style-name="T1">stream</text:span></text:p>
        <text:p text:style-name="P2"><text:span text:style-name="T1">xœ•?Ùnã8òÝ€ÿ??Ë¢Dêè</text:span></text:p>
        <text:p text:style-name="P2"><text:span text:style-name="T1">2HÒÞvŽí¸Ÿ‚yPdÚ?F–¼’?oþ~«Š¤-9Žãí ­*².ÖÅczÛtÅ"Ë;v}=½íº,_©9{žÎêÍ_ÓÙÛFMÿÌ–E•uE]MŸ¶/??ýSesÕÜÜ°»¯÷ìn6?M?8ãÜ“?›-Æ#Î|øã,?^ì&amp;?ÌDl¶?ºïOœ³e;?ùl‰?ßÇ£g‡¹±Ù¯ãÑ7ôŸñèßã?ûöÛ=›~`Ú]Ýuõúcë?êº?XwdO˜’-?êeÓ?Qão÷_™?XdÂxâ¥Ñ`‘&lt;ˆ¼$eÒO½41‚¿?mî</text:span></text:p>
        <text:p text:style-name="P2"><text:span text:style-name="T1">gëN¤Óº“ÀiÁ&gt;6s'¡³j”ê©ýØyL½ðHnßàw¦ò?+?bá…L¤¾?E—È?Žbš?[ÅÁ??$ÊÄK¬Ä'†K„Õ<text:tab/>??Küé"Àyohæ¦?øŽ??Ýþp?_“\¡ŸôàOWjÞ?¡??À“Ë÷â¬àÀN</text:span></text:p>
        <text:p text:style-name="P2"><text:span text:style-name="T1">—'šó ÛÉÔ?½‘aö?‹"/8ZßY…?¥'?)?/?˜uÜKuæ1ßóéŸˆc6ËŸ¯}?Œ|_?ð?G??s</text:span></text:p>
        <text:p text:style-name="P2"><text:span text:style-name="T1">ûáÍDr ’±ž??Èz4!îzÔ&gt;?F??<text:tab/>rå}Ÿ?Å¤½;?0*?H}Ã‰?8îb-iO?DF×}Ï?øÞÉžn??¤×Ø±—€“Ö¨ƒAfá$R˜Å?Uû5£ÊHÛvf‰­ŠàÈ!’ï9ŽëNœ</text:span></text:p>
        <text:p text:style-name="P2"><text:span text:style-name="T1">Wè‰?Â?Ç^*u¸&amp;?¯ I0VÎ¢nX›UËmQaÚ+–¯ŠrÞ¨Ê»¨¬y?zq8?ï“Ü³Y&amp;Žê2=™ahzl’öÇÏ¯¸“Øù×?s%ÔÎì›?:X?¿ûq™¥Aâ<text:tab/>9”ú?„?Î#ýv«¢ú› ¢bn„?ŠÐÅ¶Û6ŠÔ¾Õ[?Ú?eIÀ*{Uš¸&amp;|ãrßÉÞ?^×B”}P›v™aêñ^!ÙÀd]§*Ü? Àyˆ?°??"Ð†ÀÐÉP?ì,ù¶„}Ãå¡SWž!›­Ž›ó¾1`?–Cåïâ6`à?ûwáÙéÐ¢]MÊ¤óª?Ø?Ðšª½2?d­5:?Ú{4¼?·é‰ó®<text:tab/>„—r«l¥Ö(VøÎN5†}"88¦ÖÀz‹ƒùJcYYü­¼?ÙÃ‰Üób± vHòÜŒiÖ¶ÓXV¶µŽ?2–??J#˜?¤t…£?-‚û^,OÄw?3?/î&lt;.?ñuy`£ýÒ?ÕÒ8±Þv&amp;ðàV™ä˜«.+ÊÖ`k4«n”aW„oV *ÏÊòMK&gt;ktFX,½¼ÐÁKmîOÒÐ©êN?Ð­!,?ü?ëN~Š«9© pv­Ê¬ÊWuYä8 ?ÝsÈ£•</text:span></text:p>
        <text:p text:style-name="P2"><text:span text:style-name="T1">?Ð=Ô?‹œç</text:span></text:p>
        <text:p text:style-name="P2"><text:span text:style-name="T1">N?/H{ýMh/÷[?š?‚ã?ÍwWoË9Á?âÚ55RÍÑŠ-å?Ò¬µ?‘d“m[”ñÑN?z¡?Ø¡??’k#Ì$</text:span></text:p>
        <text:p text:style-name="P2"><text:span text:style-name="T1">apˆêêæíê³uE‰çóÞºÂDXÕnT^`8A\,¡]à7Äšô?r4 /</text:span></text:p>
        <text:p text:style-name="P2"><text:span text:style-name="T1">N“•?ƒ?Ë+}f‰AqmHWšIôƒi»??›?È?#.Gªz½Qe©æ4}ÞvI{CÏ?è<text:tab/>h–eÑBo?0´#”]€fËÌt_•a!#E±V?X©¢¡¹^k?l—Upzo¡†ÀÄ;,H@nî&gt;³?:™´??¤DÈmB?„½??Ý×?ÏZØ??ô{?8Õ'¦é€+Ûl0?¡ok?£Œt?é?S?$ìV¸ò¾ˆóV?ÒæÓ³<text:tab/>?Ô?\"¶&amp;ôXWè+ˆð/zòq-©eU†?7‹V•¯T?)¶9ðØ™?c??ÕêæƒUÍ/zoêªÓ•[/&gt;[?ìÄ&lt;&lt;ôpìI°GåeÖ¶ÿ0ÈŽÒ’‘Ã™˜?j÷</text:span></text:p>
        <text:p text:style-name="P2"><text:span text:style-name="T1">.?ž"l^ÿb GKOíN×2âÙüµhÕP€ÑD;Vm†;EŒÆ/nç?:c?˜õP<text:tab/>£?ß8‡ûÂ.Ò?îs8÷Š?hŸ´Ô?Š?_e?õ±B‹íÐ(m|ié_¬æì3“¡'Iq¾7êc?‚-z- ¼¡<text:tab/>Âž?m£ÍŽ?ƒûCU"¼@?4\pü“ƒãßÉS«±\Æž°÷–[\n?;?ðŸv_?9y½^C/h¿?.‡¢i»+3I<text:tab/>’DöhGcÚŸ?Øî"_”?¤ÔÉ^J‹wä:_?iUf™!VgsE?º¹Àï‰æm&lt;¯w‚}ÃýH??àª??¤õ??ó¢QyGÍ Ht?B?‚?E©N?Å:?©IN?°i(Ü_ƒXï?zöMCk&lt;Ä"ã‹-$€óºÂÞÑá?"ütñ?\ø“~Nì</text:span></text:p>
        <text:p text:style-name="P1"><text:span text:style-name="T1"/></text:p>
        <text:p text:style-name="P2"><text:span text:style-name="T1">žF/‰"—6<text:tab/>‡?¸–­·°IÝàŒMÝ¶?$Î…×&amp;pN?E^7Ñ%×¦$òâèý­<text:tab/>nLXÞÿÏu)</text:span></text:p>
        <text:p text:style-name="P2"><text:span text:style-name="T1">{Ò†×Æ/ì¶bê¿9t?è¢úäÖ±v»\ª–N´?í/‚{IÜ?{ÁºãK?%¢À?‡@™jÃçˆÁƒ‚¹Ë›K6Át¿¿<text:tab/>¯õLô=?/éH.o??wbˆÔ&gt;pè»þ</text:span></text:p>
        <text:p text:style-name="P2"><text:span text:style-name="T1">§›:7·õd…çïoðF¬$&gt;ÒjŸ<text:tab/>?¬–M“?ÛO¿ƒØ'?q­Qz?‰õSVüî¹àä3]?ÇØ¾??Nb¢ã{aÄvã‘ï‰4Á—P?°_Ù?ßì‚ˆ?í’ˆL?Z¡™r&lt;ZGOFîÿ??&amp;ñ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 0 obj&lt;&lt;/Type/Page/Contents 158 0 R/Group&lt;&lt;/Type/Group/CS/DeviceRGB/S/Transparency&gt;&gt;/MediaBox[ 0 0 396 576]/Parent 2 0 R/Resources&lt;&lt;/Font&lt;&lt;/F1 5 0 R/F3 19 0 R/F4 24 0 R/F9 66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58 0 obj&lt;&lt;/Filter/FlateDecode/Length 2409&gt;&gt;</text:span></text:p>
        <text:p text:style-name="P2"><text:span text:style-name="T1">stream</text:span></text:p>
        <text:p text:style-name="P2"><text:span text:style-name="T1">xœ•X[oãº?~?ÿ G?HdQwµÁ?ÄÙMëâì¹mŠƒ"Ø?Æ¢maeÑG¢ãúßw.”-9vâîÂ!5??‡œ™o†?ß7¦œË™qîîÆ÷ÆÈÙR?ÎóøI¯¿Ÿvk5þM.ÊZšR×ão›?ƒ¤*Y¨æÓ'gòùÁ™&lt;]_?…#„??ÎÓüúJ8&gt;ü?N?y~?9q?#‰ó´º¾ò?þùÇõÕ³ëŒ¾;Oÿº¾ú?óÿº¾úýúÊùòõÁ?ŸQh¢Ñ«ó:=jm?:?i?æ¤ÁÙuño¸â×‡égÇ?l-:±µ$ðB?¶&amp;R/á­9¾çûQæ&lt;ÍžÝŸu½è­Ò×&amp;ƒ‰ÑÑDšs{4aü˜ŸX7‹§?ßù~œÂÒ?ü?à÷ˆjÀ?h~øéVø!p„ð??ð?0ò…9bàö{?÷9£œåÄ@?–Ý?}`?HÉ‰?õ‡»<text:tab/>qO‘¡hRb° )?9æEI(›?¾‡6;,~$µãÚ+??Ií?¾L‹OBÜÑÈ±=ÎøAš=üÐK‚ƒ?à¿&lt;ŽÈ°+UÉz¶ÔU9sF·±ïÎ–eU4ª¾áOY?e½À~àš¥?<text:tab/>áâ‡p?µ’Í?î›¥4Ü;+Ž‡Ím­sÆ?­ÎQ–{éAå cßÝÊÚ8F;K%?ÇŒBWkg%ëÓÊÂ?‰ÀmnJì¨Ö{ã³§`@äÂËÄ`=Z©¯ß›??Gè’Ÿ</text:span></text:p>
        <text:p text:style-name="P2"><text:span text:style-name="T1">¿(?ž?Ø¸þãßŸ?Ý¦îÏp?A’¸ßž¾€úS8?÷—/\¦jä{I&gt;”û7??dîôÆöÚåHø®ÞT…%ÈªÕÔÍÑhjõ¢?;‚v»±&amp;Åï—ÙXSŸ5?í0J¼ÌâÄ-š)ÌØ«fº6lM<text:tab/>Ò\tŸÀ?Ëì*ÕRw{F¬ˆ2/O?bÙ?¤L£`²p?Zã?¾~Ñ[j§ô×,Ëú?/ÁÌ3œ(k"-454›)F?ÓRo‘öÑfÃÀ‹3{ì(þ6?pØö “À]É?–:ß4p€</text:span></text:p>
        <text:p text:style-name="P2"><text:span text:style-name="T1">lZ¢ÂÂsæƒ¡Ö2¢¾‹–É•„á1}Ê¤íè6w?¼?5¤£È¼ÐªX¨YY(ŽÂí²œ-9ô( 9žËÖ†¯J£ªªhÅ?§…?ö? Ê¹¡Ía×ÆµÜ±âº±P±µ2§Ç??Ãó?+ò#OˆCæ¸·`˜YÀN{Ø¾Çà?K??'ïd?þx´?¹ÍDG"pÑ½Ü?Æ[ñ¹'a?ƒ¡°šÝŸ?móÌ?Ý£žøðá°§ÃÌ^&gt;??'Ÿ„gg?vÓƒ™Ã|q<text:tab/>ŒØ³??ñ²ðDðîô¦iUõJÁš“ïŒr?Ü'ôÝµlÌ(ƒP<text:tab/>?ùó™8N?/?ƒ?8Ž</text:span></text:p>
        <text:p text:style-name="P2"><text:span text:style-name="T1">a?øVÈH½£ÞŽBrCý-º;C?,Q•?RQ@.?"?????õèû‰aª¾ |Ã4ö’ÔÆ?ûw</text:span></text:p>
        <text:p text:style-name="P2"><text:span text:style-name="T1">!¥þk¸Ç.?rá4&lt;ðìGä?×a</text:span></text:p>
        <text:p text:style-name="P2"><text:span text:style-name="T1">?&amp;ÙÌ‡ƒµåê?ºÛ¥¶?†!ƒó1èR?tÈŽèô¾æ€÷¶&gt;&lt;FÙ•r4D¥¬G·¡[8?ÀÒYRØ?ÖŸÐqÀL¸?8n?c8rX™÷?‹W¨‘lßäÊN… ?°”ë«pAz.­PÃ0ôütX™DiJ+|ƒÝéZ9ª?´4?ÎT???¬ŠÎ{JÆrD›WÕ´°ã³~?’k?Öÿx_á%i?~^˜žLûqøQÚ?…˜öãt ·?I­O </text:span></text:p>
        <text:p text:style-name="P2"><text:span text:style-name="T1">S©êFPzd?éL,àä?&lt;á‘ã‚×òwh™õ`Î?¿X¥÷8ÓC-?I??º•n?u¯ëãÉµQ³t¯óÿ?jA?nÔ?{çiÁ™0Ù¢Ó/?É?Z?ß€Ì@G‘?í‹"†??¿K&amp;¿Ê¦¤?Ú´„=[¹k=â¤??ÚÒpÓRÓ(YU;?ËwÃ;?`Ê?(<text:tab/>®ŒX"²Ä-Wkˆd@Ž?"¤?ÀålSÉ¦?PîØæ?Z8n–šŠ¤2ü •ÊfË?{ ´ä?M5&lt;veû‘¢??I|?‡ŒÂkpÓ¢Žid‘-t?Ê0.#Ì5eÁ£T?1¼ÚQ¨l–ò¥$?÷ã›ºV3Õ¶°KIÇ?sgM<text:tab/>›/áLÛ•Çrï[f—?¤€ J½¨»h[¥?L2Ìxd²®š?RAÚ½žKpIäEq_`W¨VzÍš?T??XB5xáîˆs¥ª²ÿ¦ÃZ?Üðïœø€ºO‰AWc^²?@³@œFÓBÍËº„?GÉ&gt;?</text:span></text:p>
        <text:p text:style-name="P2"><text:span text:style-name="T1">Ôéí¬ÔàÑ˜ÈìM 'GÆ¦¥†ÊNô?ÉÍ_?Õbr¡A2?ŽU[2ÁŽç˜f·ßäû:‹ÜóãA )ãƒç7ú?³?T?55[J¶?ºKK?Y5d&amp;Yìˆþ¢ð¢<text:tab/>?Œ]Xî¹|XÒ%?¾)Èã€???à2Q|¤!ànÚá9b?Ÿ?z? ‚2°´àb?H???pÌº J«ù?àÏ”þÚ;Š`¼€©Û?ËnøF ¡c#½?_Qp)ÊtjË?ÈV??­?,Œì3?Ù-??Ÿ?öÖ</text:span></text:p>
        <text:p text:style-name="P2"><text:span text:style-name="T1">ÜCj£ŠwncàÝ?1g+¾?nÑñ—WìN`Ee“5?.oK§Î&amp;ÔQ€ueMEÉŽ'¿t(?<text:tab/>‹ÈØû?«Dšxgj[g)Á­ÖTé5 eÝs?ˆr¼s÷ä]P'D§?ú 6?P@4ÍÞ&amp;¨<text:tab/>”qXÜ(‡îÌ­ƒ{…r?úxbS*×¨8v*âøE‘#Iy¸OkGb?\É,?ì)ªùÀC?&lt;+@±A?âb"O;O¥þÔš?û??åL?=Šµ%w»G"üš—MÛ4ª.TÃ%ÛâÆ?_4ß<text:tab/>ì'Æ?t?àQ?¾?Ðw?Å3]ú/q{@Á0zóê¹Þ4hì?¨¾?±BˆÕ–z‚u?:ú‹2p¿=ðéy·!¿»?Ð¤­öl÷O¼"?ÏÒ2?”ì„W›•œ?ûd3 jgúû[Ap?&lt;„tç<text:tab/>ÒÊso¸<text:tab/>Tìƒ¹Ï.auH7;î­J&gt;Ï?þüZ¶-K½GòOÜÿÓ¾?ä‘Ý?‰°‰<text:tab/>?0—qöI‡”Á­Â&gt;Y?{¡/±? lþÆ`{3üDxú&lt;…}?ÖjÐ?Œ'ªY•ÀS«‚¸(‡‘3??Û</text:span></text:p>
        <text:p text:style-name="P2"><text:span text:style-name="T1">XíÕ?R|D6 Þè`?¸vÚs?*È¿À2€sC»`??íÃIxô?</text:span></text:p>
        <text:p text:style-name="P2"><text:span text:style-name="T1">•…Q„kØ?¦•¢Š.Äkca'–]YÙÒ@'é…¯¼ôâ?dÌ3¡¸ð}?A«{(?wýî‘ˆ)¯ÃF</text:span></text:p>
        <text:p text:style-name="P2"><text:span text:style-name="T1">ñ1–2?qU??.Ü”vp)¸l‚Ö²xÂ!&amp;àŠíKÄF©ýÃ?4;Ê‹?»Zóã?O€Ft&gt;«7ÆÖ±ÒV¨¯üØžó|!?/?Ê¨íÔ9íñP$ï1</text:span></text:p>
        <text:p text:style-name="P2"><text:span text:style-name="T1">Kê%–Òj±’†^­qIºÄ{?0?Ó?Ø§7‡]Ê¾$?…Š%œúŠ6¶»“%þ??E7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&lt;&lt;/Type/Page/Contents 160 0 R/Group&lt;&lt;/Type/Group/CS/DeviceRGB/S/Transparency&gt;&gt;/MediaBox[ 0 0 396 576]/Parent 2 0 R/Resources&lt;&lt;/ExtGState&lt;&lt;/GS11 11 0 R/GS12 12 0 R&gt;&gt;/Font&lt;&lt;/F1 5 0 R/F4 24 0 R/F9 66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60 0 obj&lt;&lt;/Filter/FlateDecode/Length 2310&gt;&gt;</text:span></text:p>
        <text:p text:style-name="P2"><text:span text:style-name="T1">stream</text:span></text:p>
        <text:p text:style-name="P2"><text:span text:style-name="T1">xœ­X[oã6?~?ÿÀ¾ÉE¬ˆ"%YÝt€$“¹ìîô–,Š"è?mÓ¶?YòJôx½¿¾çBÙV?§^`gàˆ¤??Ïý|ÔåuãŠ™™8quuyíœ™,ìT&lt;^&gt;Ô«ß/?¶+{ù“™?•qE]]Þ¯Ç?—&gt;Y3µÍ»wâæý­¸y8?»ü …”a?‹‡Ùù™??ü—"Õa?i‘hx“Š‡%Ð}¼—RÌÛó³HÌy?ûéÇó³Ç@~????»?žÿ&gt;?ûùüLÜ}¹?—G„¼©«—ÇåüP×®'ç3ÉTNR?=W\þ„'~¹ýü^D¯°Iâ0×  ÌÂ”??Q?E2?;L?ƒb¹ª?g*'?ÃT?³¦^?¤xæ???I?¬lÓ®,¾˜¸â+-æA=cªÖá‹miCœGÁÍ??bÏ¢ðD«Œ‚ºm‹1?—Ö¯–Ö´–©÷Ú½&amp;~¤ÂÄKOr»f+?1ˆXÓcS7O&lt;_?-</text:span></text:p>
        <text:p text:style-name="P2"><text:span text:style-name="T1">êµã?[9ƒB—¸!†</text:span></text:p>
        <text:p text:style-name="P2"><text:span text:style-name="T1">S³½ð´¶¢A[Z»â]¸???ï5Õ”¦“ziÿB@=ÊÃ8ö®B¡†Ré`[¯??œãK?'ÁÔNŠ¶À³hjÐ6ã?ÿ¢ÐDÎ¦ÇQë¶%?0^ÖMSoB¿ó3‘Ç:X˜Ö/­­Ó_É›ixzygõ?5?¢?[Þ&lt;Ì?û?p{q„ŒU˜&amp;}6¶šX?&lt;9(`œØà”¬Œ¼Á?ba(|ò å@³à°jÎïK&lt;ºx¢eÏ?‰ƒú?•Ò(ÌF^–i</text:span></text:p>
        <text:p text:style-name="P2"><text:span text:style-name="T1">&gt;Nc:sª`b*š×?Æ?¦E;©¿Ú†Þ?®¥ge7ôœÕÍ’¨</text:span></text:p>
        <text:p text:style-name="P2"><text:span text:style-name="T1">Þeü–ÙÌ6?s?hÚUÑ`œÀ‹</text:span></text:p>
        <text:p text:style-name="P2"><text:span text:style-name="T1">¨xqŠ„:õQü?˜™ÃÃ÷i†éÐØ•i°&gt;FAu‹^ƒa?ÑX–õ†×</text:span></text:p>
        <text:p text:style-name="P2"><text:span text:style-name="T1">Ÿ®?h0_™¶íx5”iëù‚_?ÞŒ®¬§¼TÏN‘UÅ¡ê&lt;K<text:tab/>?ò<text:tab/>?VÌåK]A&amp;!÷8?7ìD0Ë?Ýç…1L<text:tab/>VöÑ??0-?@ë®Ò€?‹ÒÎ—(?h?i/xÿxí˜ämIå(Œ?J›?Q…`c‚eµ&amp;{ipkÑ´î?7‰?2és#FT?4˜v?Ì0)#ñ?šqùÑ¾êè˜?</text:span></text:p>
        <text:p text:style-name="P2"><text:span text:style-name="T1">ž&gt;ëá</text:span></text:p>
        <text:p text:style-name="P2"><text:span text:style-name="T1">Ù?Â*¤Ù'Rõ+YMË½-ÞV?Šà({YÃï×ä<text:tab/>ˆÕ±u?k??ÈœzEYŠ¥ÁÑ“?”M+ªÁ%Ò„GN‹¡?æyÿ4:çP¼?½GöZ­~¥Õz-T–„ZíµÀ:ËX?(´u…Ù ¢ ]Ô?;å1F??âic6`3?Åá?ï¦hKÛ?óŠç…ŽËµçD?Ä?TÜ¬Ï#xÁÁ¸ç¿ä÷¦š,ê²˜¼é??ê?´Ieè[´·ÒdQ”SÌ•L?ï??ÄÁ½³EEù?“iƒe?Gœù@Ø?,sKë<text:tab/>:m2®@øœ7–êhæÛÒ0SACæÉ(©p?LFœñ°Öšj¾†COQBg¡òíux?Y¬Ë³Í¯?©L1\9`uBÔÄÏ?ZþjÄ@Jf?úå_ï?ý‚~À?‘?÷?w?ËŸ&amp;µ£¸Ïá‡»_NÒHÆy˜¨þÞï¸0ýÀ…??Š»6O¨Ç`5k©.?Ôç]…'ƒBùŽ?øÀ</text:span></text:p>
        <text:p text:style-name="P2"><text:span text:style-name="T1">?K??ë›é¯"?êN®(m}4klm––H,Ê––[Š›DÁ¼åâ´éŠXá‹?×ª¹u®ÀhñEijš§¿?'jA@áÌÓ)u*Î£P)/(µ*„T??c¶†2?6…[ðë-ò­×?&lt;?Û<text:tab/>¢uk™Ð?óiùÉ&amp;%pVR??ùž??b²à#ASäÎÒ0êú3;?òÈ¬VÖ4ì¯±…LóIú±¦,?ï&gt;ða-¯ƒ?.zÙ}»ñaî¢‚S¶zûèè·%…ª3êBai­c˜ŽpÓ3„–o·?ER`æÅ±ôP?zªÇŽ$M?C?±?Ž7àþOú</text:span></text:p>
        <text:p text:style-name="P2"/>
        <text:p text:style-name="P2"><text:span text:style-name="T1">Ú?Ä¦‚ÁœºÚ­ßãö$??Ø(÷€ãê?·@IIåAuR#M•?å?ë?4&gt;pr ÐÜ?a?€?†86? ©©°Õ?5¦$!',únTV4¶e)á2?k#X‚VúÍ?”LC9ê<text:tab/>tBS§vÆXæ¡Ì¼?®?Å?7&lt;1È¹WIjUð·5¬!VxZ ÊÂw!¼ÈÈ_oÀ¾?uW¥ÙÚé?­Sˆ`ç@@R?ðÜ,ÈlÎÒ®yƒ·?\?Oh!q”„qò?›`?ìš?ö½Tì©Ö`·ƒ?5;¼?Vä?#–]??H@n?Aš]ˆ²®?|J5jŠx¦?¸øÆí‘…“¹D¿?b:Rx\¾h?ùkß???ö¸&lt;^?fÑðKáw??F½“?®]GQ’À/†ß?~?±</text:span></text:p>
        <text:p text:style-name="P2"><text:span text:style-name="T1">XCîiâŒi¤äy·®€W’!|…ß­ß;bZ¤‘Wþ&lt;&lt;÷?þüÚˆÏèø??^ßíC~0M?Ë¥ý9xFr°Wç^öÄóŠ?øvòÝîõÞÉy½?+‰=ýè?o½?ßt:Ü2</text:span></text:p>
        <text:p text:style-name="P2"><text:span text:style-name="T1">ñÝéÃO }Û©€#åKÌrµ—l'å¨³8œœ¼ë}F2A??PB?é</text:span></text:p>
        <text:p text:style-name="P2"><text:span text:style-name="T1">ü¡</text:span></text:p>
        <text:p text:style-name="P2"><text:span text:style-name="T1">H¨çg¿~+ª.0´?=‹Q?7$?$ß}ZAIT’SŒIu?]?¿…4r?ÆiO£?ÊŠ&gt;?:I</text:span></text:p>
        <text:p text:style-name="P2"><text:span text:style-name="T1">`;}</text:span></text:p>
        <text:p text:style-name="P2"><text:span text:style-name="T1">:? è Ó0ùŸ0‘–}¶??}öŸ?zx§‡ÍñûÒîöÇ€'”ñ\Ä?v·Ü3Ü??•…s%}?8¡]H?ˆü•n1i¬qkêÞ*&amp;¨€Å•:¤êÐ<text:tab/>~b!¡?‰Š—5$þd»m|?‡·€ªøæ°£Ÿ ?¯+×˜Ö]0/sÂ=?¯Q|èõ§‚0B®ø?&lt;'ž-Ï?¾‘80dqrP§^—~Óª)–¦)ð3Ç0×?Båhñ#×½ðmOŽGvŒŒ?ƒ«–??/¾+ýÿ&gt;|žž‰»¢?CÒi‘é0ÕýËd¬ø?€8ñß1l”e?Šö??r|™Ù;sFi˜Éþ¶?jú¦ÜÉ??Ç?Õˆ:£0Éó|DÚÎ¾õ¶=Í,‡U!yV?Ò~UPtpªÂœ³—Ä¡&lt;Iô›EëYu? ?i?°1÷|?Æ:?êôž”tdø|??ÛþyiÂrï÷sªü?k?ÜÓ³àÉÂ</text:span></text:p>
        <text:p text:style-name="P2"><text:span text:style-name="T1">X?å …8¿RËúÁqáqÙs¨ûºOú=CÉ</text:span></text:p>
        <text:p text:style-name="P2"><text:span text:style-name="T1">?›BB<text:tab/>RHö4p°¦??ƒ$D‚k4h?I°4??¾t?Ô•š¾mŽ</text:span></text:p>
        <text:p text:style-name="P2"><text:span text:style-name="T1">àÎ²„9‘® &amp;3?îÞÂ?¿?¿î?ÿd?K¼u?S‡béO?ŽÐ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396 576]/Parent 2 0 R/Resources&lt;&lt;/ExtGState&lt;&lt;/GS11 11 0 R/GS12 12 0 R&gt;&gt;/Font&lt;&lt;/F1 5 0 R/F4 24 0 R&gt;&gt;/ProcSet[/PDF/Text/ImageB/ImageC/ImageI]/XObject&lt;&lt;/Image163 163 0 R/Image164 164 0 R/Image165 165 0 R&gt;&gt;&gt;&gt;/StructParents 44/Tabs/S&gt;&gt;</text:span></text:p>
        <text:p text:style-name="P2"><text:span text:style-name="T1">endobj</text:span></text:p>
        <text:p text:style-name="P2"><text:span text:style-name="T1">162 0 obj&lt;&lt;/Filter/FlateDecode/Length 1211&gt;&gt;</text:span></text:p>
        <text:p text:style-name="P2"><text:span text:style-name="T1">stream</text:span></text:p>
        <text:p text:style-name="P2"><text:span text:style-name="T1">xœ•VßoÛ6?~7àÿáö&amp;?5-R¿ƒ¢CÛ$]†uk??E?ôA‘i‹‹Ez?]Ãûëw&lt;)åZi–&lt;XGÞ?¿»ûîÈÙëÚªe^XxùröÚÚ¼(å?ngs³ù2›ï7rö!_)[eôìz{gÝÒ¯2_ÈúÕ+xsþ?ÞÌÇ£Ù%?ÎY$`¾?8øøÏ!<text:tab/>™?‡?…¸?Ã¼B½w×œÃª?|Xµ¢èÄwãÑ­?“/0ÿm&lt;º@ŸÿŒG?Ç#¸xÿ?f? ß?kM5ŒóÒ?ÛÃy„,È?Õà¹0ûàN|ÿöê?ü?nbÁ???ä<text:tab/>‹ãÎ•©150<text:tab/>|Ï?üáÞÎÔ÷ôa4-?-I,Jµžpß[À$?hF›¹6¶”õ‹NXæÞlñWxMi¶?&amp;…¬m®ôzˆþ?&lt;?`Q‡?]ìÈ?O¡ß&amp;¯Ú?;áÜ+•^¡Ä=»S…d0‰?ïs™[ZÛáéíÉ?(rÆûÖÖ&lt;øtNhËE·¨¥þe?[?</text:span></text:p>
        <text:p text:style-name="P2"><text:span text:style-name="T1">?Æ=l‡a|—~&gt;œþ0MY–vN®ŽÎ›]†'˜?Ç,H,?³˜1?÷tÁg¾/R?ŠÛ.+ys?¶œ?ž¬`Wª¢?3á‡¥¦¤?Þ?Öê?I{'?Ô²ì;˜§?Hˆ”…Aÿh:ôÉT‰£ÆÌú¡wI‹}?Š.ôOÿ9™&amp;Þï—p=¿¸šL…÷ÇÅ§gAäAÊDÖww?“iæÝ˜­ã*}ïÜ7÷?}¦¸†9ÑPå÷’6÷Æémk?ÌN³Z¨ÆY?æ«¬•l~jÉõ$×Ã0f&lt;ìpÜ8šN9?Û"µæ$×²0?Žx?³˜÷?­´úWv°œ95???`?èÕViÙmt¬wªº[ZÖ¦ê™:Aªº“ÿ6ûîK‘U«útŒ?gi;n`ê¨è¨ìXaKÕ@a´«Ÿ­óÆ‚Y¢&lt;™??</text:span></text:p>
        <text:p text:style-name="P2"><text:span text:style-name="T1">S7nŒÛ¦r?</text:span></text:p>
        <text:p text:style-name="P2"><text:span text:style-name="T1">”?h§a,Tªiˆ¯©?f³!ÅÚ?Ú­Vv?Ö¸?€ÃY˜?`Û.Ù6??UmÖ.SÂ[šºj`í&gt;±+ÀN2¯”Ä?À-×IˆH?¥“PH}Ü1ßz$J?Þ)?ç&gt;£E‚^‹œœ?m8AŠÝ?&lt;v½û“„N¸6•¤a&gt;M?1ªª¤&amp;–ÉE»Hav´CqCDWÚ&gt;ì›­Ýå5<text:tab/>·tŠî?p;-ÃbwK˜5²¿8;Îûévpž</text:span></text:p>
        <text:p text:style-name="P2"><text:span text:style-name="T1">Ñ‡Ýrƒ¼·ÎïäS,K2?!¡‚$b&lt;;Á²¢DÎc?–ˆ?¹?©*¥iˆÛWCdJ5T1?eIÔ;à?%‡/?</text:span></text:p>
        <text:p text:style-name="P2"><text:span text:style-name="T1">!²Ç"uœs¹?@€?•÷Í~ z.g„Ÿ±ø0s~?eäÿ’¸-aS®åªÂ·J?(Ñ0ÂÄ9úÐíî’‹ë®??e%ìòýL74?³š×?p¦?©</text:span></text:p>
        <text:p text:style-name="P2"><text:span text:style-name="T1">÷c‚?ãYÔ]°-?ž‰¶Šª.°?Ý?£Ì¿JXªÕ¶–</text:span></text:p>
        <text:p text:style-name="P2"><text:span text:style-name="T1">´í–ï°?5(M?U<text:tab/></text:span></text:p>
        <text:p text:style-name="P2"><text:span text:style-name="T1">‡Ií@Üµý˜ßÃv?9´~Ü\P?H?»Â!&gt;{?_Cše?(ŸQ‰¸«?¾Ô??/bç?ÆkÚ‘</text:span></text:p>
        <text:p text:style-name="P2"><text:span text:style-name="T1">ùïû,?P¸'çU•¯$?87pêa—?zóY??xÃRâ;1‰‰(È©Coá·ôÑ[–:@?'âAÈBšWèóÐY4ä,{tÖ3n=·^k9?}þ?ôñ-†ê??#KN]?XH7_sWÍ‡v~LùGz?ÿÏ3?ïq??œÙ¯ãC„ÿ?²Ûå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XObject/BitsPerComponent 8/ColorSpace/DeviceRGB/Filter/DCTDecode/Height 201/Interpolate true/Length 14135/Subtype/Image/Width 739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É?ã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Äž0Ð&lt;!o?úö¤–i;”ˆ?gg dáT?ÆN02=Ex/‰¿h_?]K5®…mca?ù?ÒîØ†ûè]T?aŽ?&lt;òz?€?ÝâŸ?iÞ?¼³¶ž)îd—3]%¬m#ÚZ€w\º¨?»</text:span></text:p>
        <text:p text:style-name="P2"><text:span text:style-name="T1">´?ã«?¤W)«üsðí“iÉn—~^¢ŽñßI?è¡ŒI,BRƒ¸ß?vü§ië»å¯›~Ï¨x–]CSÛ=æ¥-Ú&lt;©JK´ÌÙmªw?œ¢ªW.?T•</text:span></text:p>
        <text:p text:style-name="P2"><text:span text:style-name="T1">ëz?Á(n/ô?ÖMJH#f:´óÚˆ?I°´b?®#Üè¬?XºÛÆ?ß??cIø÷$Z]›=ž±«ë<text:tab/>nËwlÆ?íÛnçiÕ£~B»€¡sœ•ÜÔü;ûEj6~\?î™öøv?æ9?&amp;?óÑŠ…?ßì¨€?,Çæ¯Vð¿Âï?è?jFêÆÆþëS•žåžÑV?…÷¬QÄK?HSŒž@9á@ñß?Im¥é¾&gt;Ó†‹§Y¤šÅ„?Ö°Ä­@‰ØN?S?‘#8PÙ_1óŒà?,¾=ø‰l,îf?lÆÍB_G*ùMvYÔ(Œ)'xTv2ac?Ê”ÈMý&gt;ñüj÷ún—iá×¹¾¹·</text:span></text:p>
        <text:p text:style-name="P2"><text:span text:style-name="T1">äÝÇl­u°üˆ?‘°°P<text:tab/>mß7Ý'?¹O‚z?…«¥¦§¥Au©ˆg–{{ë}È-YmÚ?T0+»qm ?VFbÃ</text:span></text:p>
        <text:p text:style-name="P2"><text:span text:style-name="T1">?Òßà† Öm5m*[»‹?Im!R¯?º6õ.</text:span></text:p>
        <text:p text:style-name="P2"><text:span text:style-name="T1">ù’</text:span></text:p>
        <text:p text:style-name="P2"><text:span text:style-name="T1">Üœ¾ì|¡”?À?h_?ô]KÂ6ú…ËGmªJ’Ä–×,-â¸¹Š?‘Õe%–4%Ô?äu¯@Ò¯_PÓ-î¥‰!Ó?Â“,¢?G??õáŠ°e8î</text:span></text:p>
        <text:p text:style-name="P2"><text:span text:style-name="T1">|ûâ‚&gt;$—R»Ô--,n…äI¾+{©?X®&lt;µi$?w\«J¬¹gb?Lí$q—?…u¿?ézÖ¯l5…Õ¬­ì‘CyR­»AûÙ„å??ìˆñ…nQàê$Å?}GExÜ_?&amp;´× ‰/´™/RÚöK«Sa.•$Ò1H¥,ì$1¢J??£ä?9$×«iú­Ž¬“½…Ìs‹{‰-¦Ö9Q¶²0ìAüÁ?pA ÔQE??QE??QE??QE??QE??QE??QE??QE??QY^#Õß@ðÞ£«¥›Þ?+wœÀŽ¨X(Éåº?9=N?À'?€jÑ_:i?´v¥ömAu*×Ï6ìl^Í?h›?h•YòPœr¤?Ž‡&lt;{ö“xºŽcz—<text:tab/>p—6ñÌ³G?F²?Pw?bJƒœà’E?]¢Š(?¢Š(?¢Š(?¢Š(?¢Š(?¢Š(?¢Š(?¢Š(?¢Š(?¢Š(?¢Š(?¢Š(?¢Š(?¢Š(?¢Š(?¢Š(?¢Š(?¢Š(?¢Š(?¢Š(?¢Š(?¢Š(?¢Š(?¢Š(?¢Š(?¢Š(?¢Š(?¢Š(?¢Š(?¢ŠÆñ?Št?</text:span></text:p>
        <text:p text:style-name="P2"><text:span text:style-name="T1">Ù­Î¹©Ág?}Àä—“??µ?Y±¸g?ã&lt;Ð?…Õõ“öË¸-üùV?|é?y’7ÝEÏV8à?kÈ&lt;wñšK?¯lô?û?ÝµÝÅŒ“j6LÉ#Æ­–ÑŠîV?6ºÿ?Ëd'</text:span></text:p>
        <text:p text:style-name="P2"><text:span text:style-name="T1">?¸Ï‰O2øƒZÒü_ªê2™?ßP´û,„Ãg??¬‰†5œ‚È¡“?€ÎH"D;÷??Ô¾(x“I­õ?=?I[«?¿Ô?¥{¸ã+?p$?YŸqäÆ¥Y?îvM¨?æ:?‚üGñ?ãQÔí§µ{Éš{‚³&gt;Æº‘J4¡6®Õ9š?½´|ã??o±i??­µ®.5kˆ-¬?î~Á¤&lt;è—Q««©™¥wa¼¢œ</text:span></text:p>
        <text:p text:style-name="P2"><text:span text:style-name="T1">ªCdW©è??Ò|-¥7E²ŽÒÐ;&gt;Å%‹1êY˜’Ç É'€?@+V€!‚?­mã··…!‚$<text:tab/>?q¨UE???:?;TÔQ@?|©ñîÎm;â=Î.Ý Õ-íï??•UdV…r3† #?{o#ëõ]|ÙñèjOâ›¨fÔ´èìþÅos? ,&amp;‘cvI%p_uÄä?o¸„‘ÀÈ?çÁ?uÿ?„†=B4±‚;?DR?<text:tab/>¢3¼O?´‹#©VÆà²leÌ€#{½y?À»????Ù^[Ú@ºãÚ7Ú¦Xðí<text:tab/>¹œ&amp;[§&amp;6?sò.x^±@?V’ÆÎH®¢{H?;¼ý¥?0DÙP‡xþ/”?ç°?¬Ñ@?W‰¾?iºÆ¶&lt;Mc?[ø’ÚÞEµ™•LO6Â±&lt;ªU²Q°C?ž?] ?4ð7ˆ5ÍÄÚîŸ}¥ßXk·ÒÉ©\Å}.Ý-TJÍ4ÙØZ?Ø¥?@Ò+1]Ü?_@Vv¹£Yø‡B½Ò/Ó}µÜM?à?W=?r?Ü??8à€h??Á~7°ñ–‘kw?}ŽêxŒÂÎi£i</text:span></text:p>
        <text:p text:style-name="P2"><text:span text:style-name="T1">+lgP§qxeÁrW âºšùóÄ^?ñ_ÃKØõ/</text:span></text:p>
        <text:p text:style-name="P2"><text:span text:style-name="T1">k:–«=Å»XÅ-Í˜tÓm?ÑÀy™Ê ??,¡6ù‡åÅv_?þ1YøßÅ?†Žöbë.žÏ Ý4kŒ«ÿ?¬êØ\¹þææ?õ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ŽZmÆ¡ð¾õà½û:ÚM?Ä¨\"Î€ãa%€êÁ€ç,Š?É?é?Íxú?¹ð&amp;±læE??æ?"ÈÈ±?!D’2ž"Rw9é°6A???âû?+OP¶°´Ìº¹•a…7?¹Ø…Q“Àä÷¯º4˜&amp;µÑìmî"µ†x­ãI"³R°#??ˆÁä =?¦+á­*kK}NÞ[ûhî-CâXÝ]SÁ8GBHê?õÉ?'?÷.“m</text:span></text:p>
        <text:p text:style-name="P2"><text:span text:style-name="T1">–ciok%¤?[Ç?vÒ0f…U@?Hf?Æw?M?]¢Š(?¢Š(?¢Š(?¢Š(?¢Š(?¢Š(?¢Š(?¢Š(?¢Š(?¢Š(?¢Š(?¢Š(?¢Š(?¢Š(?¢Š(?¢Š(?¢Š(?¢Š(?¢Š(?¢Š(?¢Š(?¢Š(?¢Š(?¢Š(?¢Š(?¢Š(?¢Š(?¢Š(?¢Š†yáµ·’ââd†?”¼’HÁU?’Iè?ï@?ž(ñ?Ÿ„¼9w®_Ç&lt;–¶Û7¬</text:span></text:p>
        <text:p text:style-name="P2"><text:span text:style-name="T1">Î¨0<text:tab/>?«?õóî¡ñ???ÛÌú•µ­´èòLÒµ¨º]6Ö?%Œ¢É„ig‘„,K*¶ÔR¿0«??5÷ñ&gt;—}âyuÇM??ÔÃzdöÊ?ä©å‰¦deùâ?ÌÆìòÅNßº×&gt;?ü8ÓõÝ?ã\×bžâÕ®À¶±”2Á#GÒf?Ä˜,è?ùGÎ?sÀ?ž?ð½§Å??x§ÄšÞ“wgi=ºG??³ÊVI¢?¼I?`•L2¤(•?ÀU¯vÒ´»??K·Ó4ËT¶²¶M‘D?þd“É'’I&amp;®Ñ@??Q@??Q@?xGÇgÕ!ño…Ü]ØÅ§®éá3Ÿ,Ã,MºF2(??*Ñü±¶æ+òÛsîõâ´&lt;WØÚmõ¼/?´w¯&lt;äL¬ÊQâ_Þ†bBüËå¶Wø€??ÇÀ?Ñ?Ãxí?ú9å¶¸‹pcÝ?lÄ€B±l??À¸SÉÀÚ?&gt;©^?û=k¯¨ø2ãIy ÿ?‰\»c‰"`á$f}ìäíl±p???9ÎE{???QE??QE?RÕl_SÓ.,RúîÅ§M†âÍ•eAßk088ã8ÈÏ?85ó¯Š&gt;?kzN£o5¬?ð‘G?±ÚZé¦ÞUŽ8?Î?¼‘ùj1µ?ˆ#ç‘™úî“éz­em©i÷6?qù–·143&amp;â7#??dr8=¨?Í&gt;?ø³W˜išD³]ø–<text:tab/>n.!ŸY?…ŽÇÊŒ?‰ÙwyŽFÒ_vÒdÂ¼˜&amp;½R¾xñŠXxwÃšGµþÊöÛ¯´é…Äkuez?äH®¶¶ÔVYÑVU`?)o»ÓÜ´Mr?v;ç‚Öî?³½šÈµÄaD­?mgL?¹7dgÕHÇ??«E?P?E?P?E?P?E?P?E?P?E?P?\·Ä¶Â¶ñ?Ø|;û&gt;mÞ~vù{O™Œ?ÍÛ{nÆx®¦¸ïŠqÜËðÃÄ+j³´‚Ô±?N"m€‚ä±ê»AÜ¿Ä¹^ô?ò—‚õ?§ø¯NlØÅæ]Û¯Ú¯cÜ–»güÏ¼¸ÆÌ?GÊÌ23šûz¾!ð=¥çŽ4Xµ?‹?,Ví%¸k÷<text:tab/>?öV-ÇÌ?¨?‚H?ëíê?(¢Š?(¢Š?(¢Š?(¢Š?(¢Š?(¢Š?(¢Š?(¢Š?(¢Š?(¢Š?(¢Š?(¢Š?(¢Š?(¢Š?(¢Š?(¢Š?(¢Š?(¢Š?(¢Š?(¢Š?(¢Š?(¢Š?(¢Š?(¢Š?(¢Š?(¢Š?(¢Š?(¢Š?+Åþ8øÃeµÇ?Lž{­RÒÞki¡mÅ¤ûHÄ{1žDg??r@Çzö)äx­ä‘!’wD,±FT3&gt;èÜ@ÉéÉ?Þ¾NÖüjuíj?ê7WÍgs¨-’DÖpÿ?È:9„þZ†FŽI?¼¼†#?P|Ås°?‡†&lt;??ˆ&lt;_gáÓ?<text:tab/>3éépÓÇ?²Æ?XÖQ$Ÿ:íeI@?ùK¢)?35}k¡èÖ~?Ð¬´‹?Ùmi?Ä™??ÇVl?7?’N9$šó?‚wšŠ¯&lt;Eã=],ZêêT³‰áQãT?Ùr?Jáâ?–f;?~è¯` ?Š( ?Š( ?Š( ?¼ãôÖw??•£\\ý–I¥¸¾Žf?aû=¼‡g,&gt;ggE?_ &gt;Á^WñÞ[(&lt;?so?¸‘ž+kÉ-b™#b¤´gr³¡uVÚÈ8e]Ì£š?Çø?¦Ãu¤¦µ;I?õ¼šl?‚?½«Lf?FI2ùÈ??¿»#?RkÛ+Ãþ?jVpXÙhöóXÍwuks}x"·<text:tab/>4</text:span></text:p>
        <text:p text:style-name="P2"><text:span text:style-name="T1">“$p£ºýüî™þo˜?^ƒ?÷</text:span></text:p>
        <text:p text:style-name="P2"><text:span text:style-name="T1">?(¢Š?(¢Š?(¢Š?óïŠ¾?·ñ–§Ë"Ïæi÷hïöu-!¶fQ8AÝ¶€ãåbJm?î®?àçŒÇ‡&gt;ÉáÍNIÛHÔöI¤ßIo2«\·–²Û¦A?VFa¸`?V'ïŒ{ý|ññ~OøG&gt;'xcW¸·Õ³mîÖët·ÞzJË"I'‘?11à?\?ªp?P?$?èz+;HÕ­õ{7’<text:tab/> y •í®’?ˆgCµÓ$)àô%FF?0EhÐ?E?P?E?P?E?P?E?P?E?P?\×¤X&lt;?¬M.šú”?Û—žÑ.ÚØÉ? ¿ï??î$??yÍtµÃ|\ºû'Ã}Yÿ?´çÓ÷ÄÑoŠ×ÎYw+/”ÿ?)Ø¯»ò»X¯=ˆ?Íß’??Áa%î¿h÷©öx¤Ðå?Ê?²œ¹ÿ?žAC3c¦Ð{WÙUñ‡ÂÉþÏñ?ÃÏ³~nÂcí^GÞ?s»#8Îv?6s»?ö}??QE??QE??QE??QE??QE??QE??QE??QE??QE??QE??QE??QE??QE??QE??QE??QE??QE??QE??QE??QE??QE??QE??QE??QE??QE??QE??QE??QE?y¿Æ­j+??^éQ\Nšž£<text:tab/>û4P#–’8Ù?|•?</text:span></text:p>
        <text:p text:style-name="P2"><text:span text:style-name="T1">#-»$</text:span></text:p>
        <text:p text:style-name="P2"><text:span text:style-name="T1">¹÷¯<text:tab/>Ð4˜µ}?Ã??7^{júÑšX,®žI`…q?´‘gdL?s†(Å”œ•<text:tab/>†ìþ4éc_ø• ·G»?N„—WÛK?²Æ“38fcò?-÷?•Ï+òr4&gt;?ø)&lt;7ã[ÝJïE»†×N¸1Ø^ÞHÑ=ÂÜ´qÀB¶ÄÊ§™¸}íÓ?Ù¸? ?r°²¶ÓtûkHü»[h–?Sq;Q@</text:span></text:p>
        <text:p text:style-name="P2"><text:span text:style-name="T1">2y&lt;?õfŠ(?¢Š(?¢Š(?¢Š(?¯/øùuyoð¾h­­üØnnáŠå¶?åG’á²&gt;ïÎˆ¹&lt;|ØêEz…q_?•føq«Yýõ‹´Xmm"fó$—pe(?–)´É´u?œñš?ó_€J“kRK§A?µJÿ?‰?®è®Úm¨¢F?aVŽ?åC?ÍÂð£ßëÄþ?Ï}uu©jSÙ%­í•¥½³I?ï&amp;6‘,.È˜ù“,77E$/Ìsl ?Š( ?Š( ?Š( ?¼Ëã?½×Ù¼3ª[Ù¡M3WŠêâûìï;YÄ ³9D?1|»›æ_¸£œå}6¸¯ŠzŒÚw.öª%¥ã%•íÓ‚ÂÎÞcå¼Û??B7??s–? "€2&gt;?øšûÄ?úñÔÅÒ\I{ý¡W?ù¾E´àùQ¯9P&lt;¶ ?_••€Ã</text:span></text:p>
        <text:p text:style-name="P2"><text:span text:style-name="T1">ôÊùÿ?Ã?_é¾?ÑEÕüöšªx¾ÓJºŽÎI0â??y3</text:span></text:p>
        <text:p text:style-name="P2"><text:span text:style-name="T1">Á?îÆF?0HÃdä¯Ð??QE??QEakþ1ðï…Ñ›ZÖ--?*¿’ÏºVRÛA?Œ³ç;?C@?´W—¿ÇÏ?-¥ÔÂâùä†S?p-©ßp¹?zgåÎ~fVàñÓ6äøÛàH¯b…µi?Ûùët°; ;Êùl oWùK`¨?psÈ ?E¢¼îËãg‚ouI-?Px WHÒötòâ‘Ÿ ?à?rÌ¡W?°ÊçN?Š^</text:span></text:p>
        <text:p text:style-name="P2"><text:span text:style-name="T1">žÎ;¸õø&gt;ÎóE?˜Ñº„y?å~LùR?›???€A ??ÍÂu .©¥XÉtðbÞ;:yaeŠè&gt;pªÄ`8?~VÁýâ?’qZ—zî‘c¨Á§^j¶6÷³íòm¥¹D’MÇjíRrrF?;Ð?r_?tèuO†~"·¤TK'¸???t_½QÈé¹?}³[?ø“Bµ‚K‹oNŠ?®</text:span></text:p>
        <text:p text:style-name="P2"><text:span text:style-name="T1">¬’ItŠ©0?1’N?Ÿ—­q?þ hvÿ??õ),5?*öæêÖ-–?Ï‡–?ög1†Y?c·b:Ð?€ü"ÓåÔ&gt;'è«?¼‰Lì&amp;‘?åA“´2¶æ?@Q»Œ‚˜Þ¿`¤ðÌó$RÆïì•U1¶ÐØoCµ”àöaë_!ü?½Ótß‰Úeæ©}?”1$Åe”ªÇ¸ÄÃ?ÌÃhÁ&lt;óÎ?9Èú:o‹&gt;?ƒT?{ø’ÐÎYSr+¼Ylc÷ª</text:span></text:p>
        <text:p text:style-name="P2"><text:span text:style-name="T1">cžNì?sŒ??í(®KRø™à.Ýg¸ñ&gt;šèÏ°Y¾ÐÙÁ?v=Ä?:ã?G£|RðV¿¨%†¯À×O‰4rC¼’?U2*†bHÂŽO¥?v4Wÿ?ÃGx?þºçýø‡ÿ?ŽÕÇý &lt;?·6‘?©:NˆÒJ-¾[rÇ•|¶I^§`aèM?z¥?ãp~ÑÞ?kxšãJÖ#˜ 2$qÄê­Ž@bà‘žø?AY÷?´žš—7"×Ã—RÂ¨</text:span></text:p>
        <text:p text:style-name="P2"><text:span text:style-name="T1">»Ër±´•Èu?‚nä?Î??'h?ºQ_6j_´Ž»-Â¶—¡éÖÐ??’é¤‹dó¹JqŒqÆ½›áïŽ!ñÿ?†›VŠÆK'Žá­å…¤???­•l¬½‡9ú?¶Š( ?Š( ?Š( ?Š( ?Š( ?Š( ?Š( ?Š( ?Š( ?Š( ?Š( ?Š( ?Š( ?Š( ?Š( ?Š( ?Š( ?Š( ?Š( ?Š( ?Š( ?Š( ?Š( ?Š( ?¼Õô?ñ?ÅËÛ«ëKa5¼?T7sÆÙYZ?‰aK‘¾&gt;vƒÂnäÖ?…­õo</text:span></text:p>
        <text:p text:style-name="P2"><text:span text:style-name="T1">x“FÄ~?Öumb7]:ÞI$?ÛÃ?+,m6åóP<text:tab/>&gt;ëÆª©ØïaÑÞ[ø_Á~4ñ6•â{ÝÖ:ç•®Ë&lt;Š6|·„¥°‡k?2Kn9åsò®W1à?GÇÖž2Õ-Y'Öµ»(…³­Ö­?ÂÙÆÒ!˜ˆÚQæ7È«…‘B¶?sŒ?vsþÐú?ºhò6—téynÒÝ¬2£=«?Ê?üÄ²“ÉO”«wÀè4Œþ?Ôõ»­6{èì6:ý–ââE?\ÆSvíãˆÏQµÈ?t}ìªùáðg|S«ÚÏ©x'C[7Šo2îæ$²’ìº†InV'i?Mê¬U6œ³©!XÖ?—Â??Ëe%µÏ‚í"ºw!º7ãd`¦Çy1;d?ûÍª™,Ýv¯–À?Äÿ??&lt;??‹n¼=uw=¬ÖÒ˜?êh¶Àe?®ìä`“–`?å'8ÆY |eðÏˆdX­àÔ­¦™Ú+HîáXÅä¡rb÷?ßÊ3/.žµÆ?ìõöm?VK-F<text:tab/>¯îwÅj·kòC?Ÿ?#o‘'–Ž?…Áó00?-· |?¹Ñ5³{c«Ç¦ÙJ×P[8CÎàDŒ?!1)ò?4ÉÊ’Wnz° </text:span></text:p>
        <text:p text:style-name="P2"><text:span text:style-name="T1">{¯ŒÞ?´ð}‰%ƒR?÷·?o?¹…VbW;˜?`???,¥€,?ç hY|Sð¥Ö‘&amp;©-ì––hñÆfž3°»Açì»”¸]ÊT?Á—n&gt;eÝRãá&gt;/„m&lt;:²î‡MÌšmÕÄ<text:tab/>,ÐLÒ3±|ü’FÙPc*?É'?páø?lš5Ö•w­]ÞØÌö¯?¼j–«±¨I&amp;?Ur›¸ÛÎ~rÍ‰??rÏã?…¯w[Æº¨Õ×Ì?HþÎ•®÷¦ì¦Õ?w|§ø¸ïŽqnËâ¯„5[mJ]/R’õôû)oæŠ;i?¼¨ÇÍê ž@Æ{Ö?ÿ??lõ?—Z…ï™¨?*m:y¦Œ]}¢C‘?Ó4ƒxgv?epˆ­µ&gt;n?Mø?¯Ùx‚ñ­õ¨íâµxE­Ü–ÊËvŽ101ïl?RË±ÁY3ƒ€M?{?øƒá¡ö)¤Ô&lt;«è–K]FXÙm$'~cóOÊ’/–r´ò?\Æ|Eñ¯†õ­/VÑtÝjîß_Ò?{¸f¶ŽTxgƒätR6–,¯*’»•W{œ?®\~Î-ö}B?í©?î4Ýg9‰V?‰…uÉu*V@ÝF?6?*ËW&gt;"ü*’o<text:tab/>Ýkóþÿ?[°Ò­LóÅrÌn¥BÎòyœ??¢•Ûµ‰Ý»'?€1þ?ø¶ÏGÒ5Ë[«?´ÜZmºµŽÞ neY?8åDf!OÌ¶øL†bxp?»ÝkrÛx†</text:span></text:p>
        <text:p text:style-name="P2"><text:span text:style-name="T1">3û6w†X•¾Õæ"#HÏ??#{?Idlrªƒ‚X</text:span></text:p>
        <text:p text:style-name="P2"><text:span text:style-name="T1">ùKÃ</text:span></text:p>
        <text:p text:style-name="P2"><text:span text:style-name="T1">¼Qâ_³ˆ4ùíVê!q?ÍÔEmŒ?0ÜÒrC??j…%ƒnáy&gt;§â‚ú×‰¼I}â'¾´–{·Šâ;kàb?€pm¥?îÈ?ì?b&gt;r„cæÞ ?ªxÿ?NÓ.4¨ÅŽ£y?¦å ’Ò?‘ƒ)&gt;`hwyÙiÞ?goCóqW/|YocªßiÒiº¬“ZE?äÛZ™„‘K'—¹v?~R?*@l#??pšçÂ¿?^Í©-—‹cû?ÅÅÅý¤?Û°6W/2J†&amp;WÊœ«</text:span></text:p>
        <text:p text:style-name="P2"><text:span text:style-name="T1">ÿ?Â?ö©25eé<text:tab/>&lt;imªÍ¨O­hq_ßE(¸Õ!¶csjÎò3˜@?¬Ï¸?#a”1UÀQ?G³ñÞ—u¥i÷­o}m%ô¦(í.!Û2?ºKVÞ3…Û$©‘œàôàŠË¾ø¯¢ÙÂÓÇ§k?–ÿ?gžæ;‹+Q4R$3˜d*êØÀÆüœ.Ò§9`§?O…šÂÜß_<text:tab/>´{›ûFÓ[@y&lt;ôŽÑmÌ…IvTaŸ”;n?1ÁÆ?¾?ê¶o¤Áaâ›»[=&gt;Êk!äÍ$nÆEyãc.?žÉû¬V%ËŸ»@?$??ôù4‹}JMÄpÃ6 l</text:span></text:p>
        <text:p text:style-name="P2"><text:span text:style-name="T1">&gt;šÅã`Ê…Ø)8]ì??x°*?i/~-xGMû?Þ]_[ÚÞÄÒÁu6›p‘È?Üm,€¶C‚</text:span></text:p>
        <text:p text:style-name="P2"><text:span text:style-name="T1">‚09#+œOø@|ms¥ÜËyâ=?ûQï[R·Oìß5-®Fð…efË</text:span></text:p>
        <text:p text:style-name="P2"><text:span text:style-name="T1">¬?2#ìU]¿qMF|=ñZÑ¬máñEŒ?Kö{o/MÓ`"Ý?Xy6É·åWU?SÈbB®?P?}sâgˆ$×-l´Èô­?ÜK4‹¬HÍg{?Î°0•?îüÏ.gPq¸F¥Yƒa©êskšÿ?‡ÿ?´uwG¿³´{vM</text:span></text:p>
        <text:p text:style-name="P2"><text:span text:style-name="T1">Òú'óíc1˜ wXÈtFY•›¬ÁF‰$ñ7þ&amp;Ì—?Gâoí’ñMiä3‹hf‚Kw?´+µVErUNçÜ]<text:tab/>Ø?çÉ&lt;Y7‰®ííßÆƒR·Ô5[ˆ.o£h`†?C§ú¤?wHÌFÀÊ?Fï8Ð? |?¼}O]Õå¿¸µ¼ŸVy/.¡x—zK?¼rà??Ípä|£?!ƒÅ}?^)ð~ÛÄ÷1xfæÞG³ð•¶›:´~rKö›†Ãî?Uîù—†</text:span></text:p>
        <text:p text:style-name="P2"><text:span text:style-name="T1">©·v]«Úè?¢Š(?–­%ô:5ôº\<text:tab/>&gt;¢–ò5¬R?+Ê?ìSÈà¶?Qõ?óÏˆlþ+xâfœgÒ#·½ÓŸÊµºŠÙŸO«yá¤Þ™Á??{åQÊ?}'YÚÞ‰§ø‹GŸJÕmþÑe&gt;ß2-ì›¶°aÊz€zÐ?ÆÚÖ'…5íB(õˆÖ}:ãý?eŽhžä¬Œ…â;p</text:span></text:p>
        <text:p text:style-name="P2"><text:span text:style-name="T1">20$°?”í-ŠÏÔ5{ëBk‹‹øï?áä¹˜ó?–t?i?Ê?¿b@à *~U5÷–6sÊÒËi?ÈÞ^çxÁ'ËbñóþË?ËèNEY ?Œt¯<text:tab/>O­¾“?·÷ÒC.•-êÇmc-Ü‘*ÜK?Š4Oï:îË?P\äçï???×'‹PWÔ&gt;Õy.µobÖâã&amp;æâU••Ü3?V?Þ(9w?k+Šû:¨'M[÷¿?}¨¼wW{</text:span></text:p>
        <text:p text:style-name="P2"><text:span text:style-name="T1">ùŒÊ…?–ÆI</text:span></text:p>
        <text:p text:style-name="P2"><text:span text:style-name="T1">Ì ú1?</text:span></text:p>
        <text:p text:style-name="P2"><text:span text:style-name="T1">?|¤ü/ñ†±?Ÿ5¶‹8·Ô"’[iä?F</text:span></text:p>
        <text:p text:style-name="P2"><text:span text:style-name="T1">¥†ãü?°?—Ú?pÁÇ5~?‚þ9–}=F‘¶?ß/lí ?äÞ|Õûé·Ù_¼02Jçëú(?ä?àïŽo4N1c=´ÐË?­ŒÎ?.¾ic,­»fäÁÆz¬›Ã.é-&gt;</text:span></text:p>
        <text:p text:style-name="P2"><text:span text:style-name="T1">xÏT?UÖ„v?\$×??w÷º,Gæ?˜?Ü¡˜àžYpÅ—Ž~³®ÇòO&lt;Kÿ?`«¯ý?Ô?ò?ƒ&lt;)qã??Ç¢ÚÜÁo,‘Jë$Ì?Ê¡`1œœ?Ú<text:tab/>?-‚?×_wð/Ç6–{"Òìod’Vùá»?âT%Gße]¯Ã‚ß(ÎÞAç&gt;?j3i?&lt;;q?ÆÎ÷©nC‚FÙtÇƒ×kœ{â¾Ò ?–!ø?ã?ôuš+?×1?¼^alÜm8”l%²7.#ÏÍƒ»?›‹û&lt;øŽ-nÊÞk›[&gt;t"{¨%Úm›gR¬2ãyà/ÞÉ9?MÑ@?0Mû:ø°j??ÛßéOj˜1\K+§˜<text:tab/>a¡X«??#§Ì0[œS³ýŸ¼musu?£M´H_jK5ÎVq“ó&amp;Åb??üÁO#Ž¸ú®Š?ù'Pø/ãK</text:span></text:p>
        <text:p text:style-name="P2"><text:span text:style-name="T1">@é?úD?Œ¯?Ü‹Ëy?cAe1ï“bn9W?°?Œ</text:span></text:p>
        <text:p text:style-name="P2"><text:span text:style-name="T1">Ô–_?ü}uw?3ipYÆÙÌóÝÆQ8Ï;7=8SÖ¾·¢€&gt;%Ÿá÷Œ­®$‚O</text:span></text:p>
        <text:p text:style-name="P2"><text:span text:style-name="T1">ë%ãrŒc²‘ÔppÊ?aî?</text:span></text:p>
        <text:p text:style-name="P2"><text:span text:style-name="T1">z·ÁŸ‡^3ðÿ?Šá×o­£Ó´÷·)4Sº™gÔ°P£%HuŒÛOoQ_BQ@??Q@??Q@??Q@??Q@??Q@??Q@??Q@??Q@??Q@??Q@??Q@??Q@??Q@??Q@??Q@??Q@??Q@??Q@??Q@??Q@??Q@??Q@??Q@??Q@??ã]?Jÿ?…÷¤ß\4‹</text:span></text:p>
        <text:p text:style-name="P2"><text:span text:style-name="T1">å¹I?ÞhÉ»»?ãÙÄŽ??‰¡]§‡??þ2Âß‚§–ÿ?ãdúš¼ð[@‡T•$Drw?ÂÄ?Â§ËPÀ|„î1©f$?\O?Ãá½gDÕ4Ë?6Êñî</text:span></text:p>
        <text:p text:style-name="P2"><text:span text:style-name="T1">Ü?Vö Nó#n‘¥lía–„Œ«?wò½??ÓZšãâ×‡|G§}’-5n,tÛKF¸‰n!Ý4Q‘Â&amp;™Á?òÌ¼k´.??}7E?P?E?P?E?P?E?P?\WÅJm+ágˆ. XÙÞÜ[‘ $m•Ö&amp;&lt;?»\ãß?Ú×›üt½·µøS©C&lt;›$»–?`]¤ïq"Éo•?óé@??À¯?M&amp;¥cáE²»hRÊPò¬†HÕ–W•_n?–?•‘Í¸ˆ‡ËŽ~„¯›&gt;?è¶ÚGÄ/?Ë¢ê?_5î›-Æªö÷Hé?hÉ?¼IóF?ŒC.pÌF?#?ô??QE??QE??QE??çÿ??ïîtï†?¤¶·3Á$›`"8C¬‰!Øêä©Ú¥Xüß/Ì?gœ?@¯'øÑ?öÌZg‚­îà¶¹Ô|Û¹'š÷ÉŠ?àRù™B±hØ?# </text:span></text:p>
        <text:p text:style-name="P2"><text:span text:style-name="T1">??Âh?cám½åµžµ?¯Ùô?u?ƒE´XŽÏ³‚[ÎIX–•dß»vHàíààz?r_</text:span></text:p>
        <text:p text:style-name="P2"><text:span text:style-name="T1">?ú?†ú?:’]Çw</text:span></text:p>
        <text:p text:style-name="P2"><text:span text:style-name="T1">¿”ñÝÛy? F*ªSÐ(??Ë??àšëh?¢Š(?¢Š(?¢Š(?¢Š(?¢Š(?®[â'ˆ.&lt;-à</text:span></text:p>
        <text:p text:style-name="P2"><text:span text:style-name="T1">cX´\ÜÃ?HNGÈîÊŠü‚?ÒÛ°G8Åu5ZöÆÏR³’ÎþÖ«Y1¾?ˆÃ£`äeO??á@??x?Î?ø£ [^Ý¥¸‹S÷‘âei?òª</text:span></text:p>
        <text:p text:style-name="P2"><text:span text:style-name="T1">??Ì?w?GÍ»¥}¥_?ü;?‡‡þ0i?­??ß[ê?Îxç•B¦wG </text:span></text:p>
        <text:p text:style-name="P2"><text:span text:style-name="T1">¸?À?Û‚rØÆìàý@??Q@??Q@??Q@??Q@??Q@??Q@??Q@??Q@??Q@??Q@??Q@??Q@??Q@??Q@??Q@??Q@??Q@??Q@??Q@??Q@??Q@??Q@??Q@??Q@??Q@??Q@??Q@??Q@??Äo?j^'¹ðþ§¢Ík?©¢Þ‹ˆ–õØ@ë•b?j–'tqúq»Ú¼'áý–µý—cªÙÞºÎuˆ,t¯2è¤?Î›¤d›.?tÑÍ6??™˜°?w?“ë:ù¢=#Âþ?øîŒ×Séz?RªØ\ÙÝ?.?c?E3’ÅW%ÕÔ@uÎ?æ€&gt;—¢¸ï‡zÞ£«èú¶«qö»í'U¹Ó¥¼Ø©öŸ-²?b€?†??ýÜçšìh?¢Š(?¢Š(?¢Š(?¯?øÇu?~?’Â[?ûNî?%QÞBÌÛ‰??ä?2ªÌªHäŸºÞ\WÅK¨l¼?uqv·cŽâÙ®$²¸?ÜB¢d!â%X?</text:span></text:p>
        <text:p text:style-name="P2"><text:span text:style-name="T1">·ƒ·ŒüÂ€&lt;gá\—~?ñ8fµ´´}6â=?P‰®PKuqsrW ùm¸"Æ&gt;Ee?º,?Ìàý7_*|?¶Õ¬¼A£êÖrZZØÝ^Ëauró?Ú@?.!&amp;@Ë–%v*?#~ðe@Ü¿UÐ?E?P?E?P?E?P?7Š§Kê?âóŒÑ?h¡ù{,§Ë&gt;ue?ÕrÊTgæ?Í|Ó¦xBêÙ|?­ZÏ}t²Ë?É¤¹‚?mä’R!Š&amp;&gt;næYVY?B1</text:span></text:p>
        <text:p text:style-name="P2"><text:span text:style-name="T1">FäSº½/Æš•ïŠ4aimâ4±Ö­µ=Môû]6Òf¸•­?D?oY&gt;GhØ±È?„«ÇÍÈ|3ð[øèÅs}lö?f›e?Yj6V‹eq-Ï˜?È²("Rž[Ç¸“ÆÖÀvc@?DÅo,w—?=ìòÇ.Ý:¦Èp0váCsÔî-íŠµE??QE??QE??QE??QE??QE??U-[R‡GÑïµK…‘ ²·’âEŒ?ÅQK?2@Î?]ªZ²³h÷Ê–?ê?mäe#*­ÁÚvKp?tçŽh?ã/</text:span></text:p>
        <text:p text:style-name="P2"><text:span text:style-name="T1">ê­sñ+HÕõ;˜ÃÉ¬Cuuq&amp;ÔPLÁÏ@£©ô?ö¤?Ãuo?Å¼É4?¨xäƒ+©???Ô?Þ¾?6¾]äÖÓ\A?E¼??æ#2ƒÂ²n</text:span></text:p>
        <text:p text:style-name="P2"><text:span text:style-name="T1">¸Œ?&gt;^AÈ?×Û&gt;‘&amp;ð/‡åHR?}2Ù–(Ë?@b_”n$àtä“ï@?´QE??QE??QE??QE??QE??QE??QE??QE??QE??QE??QE??QE??QE??QE??QE??QE??QE??QE??QE??QE??QE??QE??QE??QE??QE??QE??QE??QE??ä?ôé&lt;uw£-ÖÇ½[½R?[+*,A&lt;Ç?HO..?åêÄq¸zå??ó§€&gt;%ÜèÖº…ýøÓog»EÔ.­¬Ë¥ÌÃÍt–]ƒ÷"TD?È?¡?Ïòšú</text:span></text:p>
        <text:p text:style-name="P2"><text:span text:style-name="T1">ÊúÏR³ŽòÂê«Y3²ky?£`àá‡?Gá_6üUøwsà?R??øEnì´°¡?K{—/i)ÊŸ›ï*0 gqù‹?2 ô??¼s­ËªiÚF¤ö’é:šO?’ÚZE?µ¸‡÷Ž…QP?Q·???]0AÞ??½ÑE??QE??QE??W?ñ‚Âkß‡?óA&lt;‘É`ñÞ„?™#—Ël”‘6¶ôÇ8#nUK? ×{^oñ£X¹Ó&lt;?smöé,/a’?‹ë9‚µ«àyA—?4nß#r&gt;RGV?€yçƒ´ãqáŸ†z]“Z[›ÝbãX¸iŒ…¦’Ö@»S?€|¬ðp?ÁÈ?{èºù³ÁÏiý—à8?Êíõí'ÄRÙÏc{?²?“-,ˆ‡¡‰V6;qå·ÌËó?~“ ?Š( ?Š( ?¹o?øžÏÂÞ?–óPóÖÕöÆÏ??í—U1§ï?¼Â…Ê²Ÿ—c7`?S^Ôn´ý?P–ÂÚKB;)î-¢?;¬Ž‹ò©ÛÜ±P?!›œt8ó??Ü&gt;«âK¯Ûi:ˆo‹Ïm©I…Hìí®?!@ÿ?»?#ˆ,d²~ò&amp;b¬[?Ê?|7¦êPéI¦ÜkSk²ÛÁ©Ý^<text:tab/>VÆòê,?GhÚGt"4a´îÎæeýâÇÛü9ð­÷ƒ&lt;?o¢ßêQÞ¼NÎ†8¶,!°Í?=X?.w??» Æ+3CðF§i¯I©_Ç¡½ÅµÜmi©?æžöxV&amp;„Î]@‘£ÙÓ)»sl'?½?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¯?Gc7…uxõI¤ƒO{)–êXÆZ8Š?ì8&lt;…Éè~”?ðÜóÍuq%ÅÄÏ4ò¹y$‘‹3±9$“Ô“Þ¾ô‚e¸·ŽxÄ$@ê$‘€#&lt;«?Tû?‘_?×Þ¶?ÿ?cÓí­q?ù1$x·‹ÊŒm?|‰“µ}?'?½?Z¢Š(?¢Š(?¢Š(?¢Š(?¢Š(?¢Š(?¢Š(?¢Š(?¢Š(?¢Š(?¢Š(?¢Š(?¢Š(?¢Š(?¢Š(?¢Š(?¢Š(?¢Š(?¢Š(?¢Š(?¢Š(?¢Š(?¢Š(?¢Š(?¢Š(?¢Š(?¢Š(?¢Š(?¢Š(?µý•¶¥§ÜØ]ÇæZÜÄÐÌ›ˆÜŒ?a‘Èàö¯˜~ xV/†?9°šÑ§o?^Ê·qBÒ?î¤Œq²TvhüÍÈÅ”üøÜ~b~§¬ígDÒüC§µ†¯a?í«gä™3´Få=U°N?`Œðh?Ê&lt;?ãýr]:+›Ý.{ßíÍj?o@JÐÇ(‘ee?’?ÞÚRªØ?I?ŽÂÇ»Ó~"xvêÊ6Ôµ+M?PTOµXj3}žX$(¬Wl¡K?¸|À`ö¯?ñ?ÃŸ?|;½Öµý?OÓn´¹?á?„?/elÎ:¤£’cÊ1Ãü¥óŽµáï?kw:\ÚŽµ?­èz]ìÚ¥ÖŸw&lt;Aç–m±q?U?ç.073ó»??ú¶<text:tab/>áº·ŽâÞdš<text:tab/>T&lt;rFÁ•ÔŒ‚?ê?ïSW›h¶Þ?:•¾¡áMwû*öþÖ;•ðìWÅ?Å£Y?™?×1³ @Ìƒ;FGrz3ÄÚÒÃU†{}NYZÓp³™ žtˆI!‰™Õýý¥±»ccv3@?</text:span></text:p>
        <text:p text:style-name="P2"><text:span text:style-name="T1">?Q@?ywÇ5¼ŸÂzE”_h’÷[··6­)D¹Ê¹XÜ†_”°^ã 9?Ízx¿Ç»§…ü7?W?DËöË¨Þ[¶Š%x¢?N??Ì<text:tab/>?YÜ0Ü?Cp?Àx/V¿Öno|M©Xé:n‹­&amp;±y*A!‘ÞêTGJ†a?Da·¹ 6GÌŸS×È–I¨Ùü?‘tûÛYôísSK+È®ehÍ­ÂŸ1?nÄj</text:span></text:p>
        <text:p text:style-name="P2"><text:span text:style-name="T1">¢³ÈX‚?W°±úÊ?n·—1G&gt;ë†Û4±4ÅŠ??T…'åSåž˜?†=wP?š(¢€</text:span></text:p>
        <text:p text:style-name="P2"><text:span text:style-name="T1">Êñ?®Ú?‰5ôVr^Î?8`¶GT2Ë#¬h»›…?rOA“Írž/ø¹áïé—?E/Û5?åxc±+$FVI?r?Å?Ú?ï›î±F?’?9xµ­?Ä~?ðÈ×n·µë«¹¥M7Iž+“?Ü,Ì»à™Ší‰X¸&gt;Y@3·v@,nx—Ä‹¨_ê7óé:&amp;§¤÷°éÎ ß¼r³´–ïòËäK?l?÷''?°VÏIàm"fÒôË‹?I¤¢\]j??íÉšçí2ð’o?.&lt;©eFóFñ…?;w?z_‡5</text:span></text:p>
        <text:p text:style-name="P2"><text:span text:style-name="T1">R!âi&lt;‰æÔ"Ô†™dÊ±BÑ®ØÒI??†?˜“·th?m_›± </text:span></text:p>
        <text:p text:style-name="P2"><text:span text:style-name="T1">Z^—i£Ø-•’:À®ïûÉžV,ì]‰g%˜–f9'½]¢Š?(¢Š?(¢Š?(¢Š?(¢Š?(¢Š?(¢Š?+;]º¼±ðö¥w§Áö‹Ø-%–Þ?ŒþdŠ„ªí^NH??šÑ¢€&gt;?Ñ|!®ø†Âö÷KÓ.®a´L³E?æ6ä]‰µN\<text:tab/>?cû šûŠ²´_?h¾?·ò4m.ÖÅ</text:span></text:p>
        <text:p text:style-name="P2"><text:span text:style-name="T1">*9† ?@£½º±?&lt;±'“ëZ´?QE??QE??QE??QE??QE??QE??QE??QE??QE??QE??QE??QE??QE??QE??QE??QE??QE??QE??QE??QE??QE??QE??QE??QE??QE??QE??QE??QE??QE??QE??ðEuo%½Ä)4?¡I#‘C+©? ƒÔ?Ú¸MOàßƒõ</text:span></text:p>
        <text:p text:style-name="P2"><text:span text:style-name="T1">^-RÞÒ}*ê&lt;•:l¾B‡Ú?8P0¬„??qórÛ«Ðh ?’5»Í{@Ô­“ÆšUõ¾§.m.µUH]îlZ4G<text:tab/>B¯0RGœ?wÎU‰ã?áùì¼q¤xsH±ø?Õþ“w?¢?¥a!»žui$</text:span></text:p>
        <text:p text:style-name="P2"><text:span text:style-name="T1">wN7ª©ÚB?ÆÌîÁ?ì÷¶6z•œ–wö°]ZÉðÜF???#*x&lt;€</text:span></text:p>
        <text:p text:style-name="P2"><text:span text:style-name="T1">ò{özðÖ£yºEÌúD+?¤¨iÃ¾?ÇË¶F<text:tab/>ù‡ñ?´üÔ?©¢?x1õÛkÛmGÄúM’K§\I&lt;Fyæ????ÈC3±?·?XÂ®âFz{O?xvó[ƒCMB5Ö%w¬~ü‘Èˆ?ÑŠnPT??»?VPIR?’ë??|k£I©ÙivPx¢ß\•nõ[‹–ŽÕ&amp;ugeŒ"Ê¬¸fó+sò(ÀV</text:span></text:p>
        <text:p text:style-name="P2"><text:span text:style-name="T1">§®jÚæ¥©[Ã¯x?R¶Õ!ÓV[›ÿ??O?·–ÊÒ•_-¼²ÊY‘ÆÅ”þîY<text:tab/>Ýƒ´?Û+Ìþ.è³ê?Ã·šn›?§¬CzðYÙÜyFÞ@ñ™$óVA†? <text:s/>a”‚r?@¯4?ø.ÖÏÅ–~'Ò&lt;G¤G©ÝÃq?ßH²^&gt;</text:span></text:p>
        <text:p text:style-name="P2"><text:span text:style-name="T1">Ã¬‘¬ˆ?s´ÆX™9”?ÝZ²ô?‹×Zhð·ö­æ£ª:öââñfTÝµã1Æ?BKHT&lt;­ómûáz( ?¤M&amp;òçÄ&gt;?—Ãš6•%¦¹-Ä·«?3éóÀ®»?íÇ–»`YUFàŒÒ«ew`¿­GâÛm?ÁZ5÷ŠoRßR¸²…ž<text:tab/>Ù!–iÊ¦õ</text:span></text:p>
        <text:p text:style-name="P2"><text:span text:style-name="T1">Å@;˜g8UÎX¨?Ÿ|3ñ?[H&lt;=eáŸ</text:span></text:p>
        <text:p text:style-name="P2"><text:span text:style-name="T1">Ï=þƒir¡-ZYcœLèYå‰Fâ¼g?€ÞÊÃ?Bž°Å«kž&lt;KÏ?è—v)m¤3ÝévØ¿›Qòo?íXÎæHžf]¹ùv!?¶e”?³Ôþ+¾›¡ø«V¹³‚?tÝBM?NŒ?•î.Óy,ÿ?t,dl8Î~Wä’¢³üQã/??é/§Ë¥]K¬D÷ÿ?i»·h¡±ŠÞ(‹¼QÈ?Ë¶MÓ©*Í´pŒ?5_Ið)Öõ]gF×mo®-í·Äº¯öl6ââ{™?[‹¥?¡ù‡—??“v??p?+Ùè¿?£Ò|)?‡?T’{8-ÂDÍi4r³Jf‘|ÅuÃ¬¥6p ŒÄÐ?Ýx+SÖ¼D¾"ð•„’/‰V[Ä:ÁKy´òfFóâ)/˜J¶?2©?$Aóî"½ËÃ&gt;?OÂ¶¶÷ÓÝ[Ek?´FéU¦??Vù¤??\H?W?Pœ}ãW,¼;¤éú¤š•¥ŠEvöéj??Dp§ÝŽ5'?§}¨?'““Z´?QE??QE??QE??QE??QE??QE??QE??QE??QE??QE??QE??QE??QE??QE??QE??QE??QE??QE??QE??QE??QE??QE??QE??QE??QE??QE??QE??QE??QE??QE??QE??QE??QE??QE??QE??QE??QE??QE??QE??QE??QE??QE??QE??Zú?‹&gt;æK¯²ÜÉ?$7?X)È!_iá°yÁëŠÃºðf•wqb×Zfz£­Ä—ºdrO1$¶àãj¡.Îíò?K??®–Š?ÆÑ|+¡øtËý‘¦ÁiæË$Ç`?+I³x\ýÕ&gt;Z|«…ùG?QmáO?Ùë?V¶Ñ¬a¿H’? PÈˆ¥T/÷~S·Œe@???³E??QE??QE??QE??QE??QE??QE??QE??QE??QE??QE??QE??QE??QE??QE??QE??QE??QE??QE??QE??QE??QE??QE??QE??QE??QE??QE??QE??QE??QE??QE??QE??QE??QE??QE??QE??QE??QE??QE??QE??QE??QE??QE??QE??QE??QE??QE??QE??Q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4 0 obj&lt;&lt;/Type/XObject/BitsPerComponent 8/ColorSpace/DeviceRGB/Filter/DCTDecode/Height 172/Interpolate true/Length 13673/Subtype/Image/Width 757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¬?õ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®wVñç…t9Ú</text:span></text:p>
        <text:p text:style-name="P2"><text:span text:style-name="T1">K^±‚t@í?š?À;qòŒžC©?¸É??@?EEyÖ­ñ£Â6+u?Ž¡?íä,UP»$R?W8+a‰???Óìk•±ý Á$×?U´òKp!µ±³ÍÇ(YIÊma¸ª??AÎ?ñ@?Ýš2+çËÚ6y€òt˜m?ÙÔ±&amp;áâ??cmÊ+|Û¿ˆp=¹œ~Ñ³Ü»­§…$y$?<text:tab/>ö­Ø”îÇDËgŽ=Ž(?ß3K_:h_´F³?´ßÚúWíÉ%«˜B¨?vA</text:span></text:p>
        <text:p text:style-name="P2"><text:span text:style-name="T1">œdsÆ3];üqÔ-®­à¹ð6¥þœ?K?¯‰'BÎ"ýÞÓ‚ÛFy=È?c ?ÉEy(øíak¬^éúÇ‡uM=¬äe”$e?”) tÊ—cÉ?Q‚Ùã¦Ó&gt;*øGT±º¹‡U…Z<text:tab/>¤‰m¤uYçÛÐÅ?w&gt;á ’qŒñ@?¥?‹¦x»@ÕŒQÚjÖmràfÔÎ¢db3±£ÎåaÈ*FA?Òµã•%@ñ:ºžŒ§ þ4?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Í{_Óü7£\jº”¥-àRÄ(Ë9Æv¨îxþg &amp;€4^DŽ6’GTE?³1À?u$×˜xÛãnƒá˜î­4Âu-b?^?ƒk"Bêpw±?€Aásœu?kÇümñ?Äþ7ñ&lt;Ú~”÷Ö–pK'ÙìáfŽB¨??d,¾?Ýçž3]'ÃŸƒ7šåâx‡Æ[ä´œ?ÖÝåc,ò??4‡®ÓËprÛÏZ?æçø™ñ?Å?¥íî™&amp;£?Í?v‰m§?b…Ÿ§?'sm|?†ÏCŠ¹£ü?ñ?ÄÇû~Îú????ÖHe&amp;=ŒYpÎ0F?sÈ?Œ9?Gè??Ò|1§?</text:span></text:p>
        <text:p text:style-name="P2"><text:span text:style-name="T1">?Î;[s#HBŽX±'“Ôã8?è??«Z€&lt;sþ?~“=½ö’t¸í-Ús-¶¨/×?¹‡)³bŒ2¬Ÿx¶ÒN?ÍM?ìñá)m"Š+­J?—?æ?«?Àç‚¸?&lt;ñ^»E?|ñ©~Ïúž—,¿Øš¡½ŽéL?e‰?ÉV’0äà!vÊ€C"3Ò•†³«x?Ã?Ù¾ ð2_h?¸Id¸„„–B¬ñí? ?ë7nb?€?ãwÒ•ZúÂÛR°žÆò?šÚâ6ŽXÛ£)?"€*érhz›J6??²«a­¶22“´ôìJ?Ýö­?DfRÊ¤¡Ü¤Ž‡?Èü<text:tab/>üëæ­?+?„ß?,ôÛÝnám?«Ew;Æ?N\»F1ÉTÇ–Iç??øy¯¢ôûèõgž&amp;VUžh<text:tab/>\ã1ÈÑ‘È?‚¤zg¡#š?«/†´Y­o-[Kµ?_L'ºDŒ(÷?ËãïdŽs×r<text:tab/>®rçá'ƒ¯f‚[Ý-'0Ãå??‹pã?¼°¹ ?£°?§S]Í??ä:ÇÁk‹Ý?K[</text:span></text:p>
        <text:p text:style-name="P2"><text:span text:style-name="T1">vÛN‘¥IŒvzjÁ?®Š–Ã?Îçb?âª??p+#Bð§Šþ?ÞiS%µÍõ”w??ÅÓšKpŽ?·ù9]¥&gt;è'p;‰ê?&gt;ëE?y'†~-éözEªøP™%ûEÄ3=Ü!&amp;ˆ+–FuN?)$+„\‚?ò2WÒ­5‹[»Ù-RX¼Î^?&amp;F3Æ?î‘@$íÛ?qÈ&gt;ÕKÄ~?Ñ&lt;S¥Ia©Ø@á£dŠa?ù??Ý?cå?*ýv€r8¯(ñw†µï‡ðÛËáý]Å•ÕÔQçÉE“r°@ód?‡j¢äœgyb7à€{­?å&gt;?øÃeâ=ZÛLÔì%³Õ.I¶?Å(’ÒI#Ä#nÀê:dÊ2@?½.ËS²Ô¾Ñö+¨§û4ío7–Ùòå\nCèFG??nŠ( ?Š( ?Š( ?Š( ?Š( ?Š( ?Š( ?Š+Ë¾&amp;|Z‹Áöé?Ž-o¯Úi “y}°²¨$d</text:span></text:p>
        <text:p text:style-name="P2"><text:span text:style-name="T1">¬AuÈÜ?È?ç€?Q¢¼SÃ??.&lt;E?Ÿ§%Œ:äÒ?œM#¬NrŠ›p<text:tab/>Ë3œŒü¡?üÄ¨&gt;×@??Q@??Q@??Q@??Q@??Q@??Q@??Q@??Q@??Q@??Q@??Q@??Q@??Q@??Q@??Q@??Q@??Q@??Q@??Q@??Q@??Q@??Q@??Q@??Q@??Q@??Q@??Q@??Q@??W?ñ#ÇÐx#IE¢þÔ»ŽV³YÁò³?î;±Ï&lt;*ŽìÀp2@?ÿ??xÒßÀž?“Vž#&lt;­"Ão?Hó$`H?àà?¬síŽ¦¼*;_?|iÔ­õ;­ëáÏíT·’ÖÞp?ºì?ÝCgŸÄz³ð9 Aà</text:span></text:p>
        <text:p text:style-name="P2"><text:span text:style-name="T1">k¿?üTž ñ?ÒÏ7?Ë/ÚâuŽæ?ÇzÆÁJ`?£g?†&lt;ŒWÒš?‡§øoF·Òt¨&lt;‹+}Þ\eÙ±¹‹?X“Ôš?å¼?ð»Fð?šx$–óQJKw0ÁØNvªô?ž¤žøàvÐÁ?´?Á?I?1¨D?*ª€????ªJ(?¢Š(?¢Š(?¢Š(?È~9èú?ÓôSP³S-Åü?|÷JÛdŽØ–‘Š?B†ù??²?fõãÐü%¨Xj¾?Óµ</text:span></text:p>
        <text:p text:style-name="P2"><text:span text:style-name="T1">2Çì6w1<text:tab/>RØEåˆÉ$°Æ?|ò??Qœ×?ñÇÅ?èþ?ŠÊ9,¥¹š@?Úx?W?É&amp;Ù?&gt;F?!RpxnÄƒZ??|Suâ??Gk©?´ôÝ±Hf?4‘2††Nƒ‚„òNÝÙæ€=?Š( ?Š( ?‘•Xa€#ÐÒÑ@?2üOðÅî‡eq4^{¿?^KjðàÇ?\Æ¤¤…ÀÃ©´®@Ãó1bËâ/‰þ?øÂm;ÄÒ½í¤AáxÌL%™cLC2±ã?@Ëd“ó?3ƒZ?mRi5û)mÑn®oì®lç†,?U-äY?¤”‰C9eÝ´J€àtõ¯?ø3OñŽ6ŸªE?ÝM?¡¼†%ó#*Á†ÒÀ»»g¡&gt;´?¥ Oyqáý&gt;[ù"–ìÀžt±2˜å|rèW¬~aÓ‚2?ài×Ïòx·Rø;&gt;¡á&amp;[Û;k„½³+??þÍ#®ô,Ï˜Â’À7Ï–~kÙü-¯§Š&lt;5c¬¥¤öbî/0A8Ã¨É?û©ÆAî?=è?fŠ( ?Š( ?Š( ?Š( ?Š( ?Š+Ÿñ?Œô??[ß5î£l.¬íšå­&lt;å?²ö?IêÇ?{‘@?·úŽ•h×zå½²?k‰Dh<text:tab/>àrN+ã??øÊïÇ?$›U¸‰mâ8X-Ô‚#P1ÉÀÜÇ?±ç è??ž;ñî±ñ?_†[?®?ÒÀ?-`…?tù†]°N[•?????É¯Jð?Á8'?Oˆ¼N“?³?Éw¦\ a$¦G*îsÓaBPŽ£žë@?]ðÏS‡Â??ì$Ö­??ŽF¶Ý³Bm?ÆÒçè<text:tab/>?0Æ<text:tab/>Î1‘õõµÝ½ä&gt;u¬ñO?æPñ¸eÊ’¬2;‚?&gt;à×‰üaðì–¾2Ó&lt;S?—?í°¶”^[Ã(†i¼¸™ÝŠ•(#?r?@Ús¸</text:span></text:p>
        <text:p text:style-name="P2"><text:span text:style-name="T1">Áð_á[B4Ñ?Õ4øŸR´’?7N™??›ø? FÞ¼`äç??Ò?U[Øõ?6Öú%‘#¹…&amp;E‘v° €GcÏ"­P?E?P?E?P?E?P?E?P?E?P?E?P?E?P?E?P?E?P?E?P?E?P?E?P?E?P?E?P?E?P?E?P?E?P?E?P?E?P?E?P?E?P?E?P?E?P?E?P?E?P?E?P?E?P?-WU´Ñt»FúA?½¼M+žä*– ?ç?ñ_7h÷^$øñ?ÖYïôÉÄ?\\Z3Ú<text:tab/>cµFvE??Îå :,¤gjäüÜÚøýâíŸ?YøjÎå|«?ýú?Ø†w‚ÌNÜ*œdãi/šö?ø?ÓÀúuÕ­¹·’K‰·´Ñ[˜Ø¨?*¶]‰ÇÌsŸâ&lt;?r?wÁþ?µð—†­t«`K"†šF}ìò`?K`d??Ž?Êª;Vý?Q@???O“I</text:span></text:p>
        <text:p text:style-name="P2"><text:span text:style-name="T1">J,Xó?0%3ÈÈíš’€</text:span></text:p>
        <text:p text:style-name="P2"><text:span text:style-name="T1">(£4?QE??V'‹&lt;C?†&lt;1¨ê²4~e½»ÉoŸÞ8?*às‚Ä?{g5Ìx£â¦™¦YjÑèÏöíJÆ?u?x]ÚQ?Œ0#sdŸ»œaº•"¼ûOð¦«ñimîõ?FÒÖÜ¥Åñ¹±˜ÌD—??`*Í•Ø!ËsŒ?ƒ???9¯‰­¬ë÷Sx†ÐÝÿ?a[ZÁ&lt;M&lt;æR¢ð?F?!0s????^¤‚}{àž¡%×‚?Îe‘¤°œ[´Æâ9ÒLF„?xÆ?U `– ?3Æ?Q?‚4?&lt;#7† ²?i³ÅåÊ°Ÿ-ä;@ÞÌ¸Ë?£$õÇ9¯6ðOˆl|)âIô<text:tab/>žÒÓKK›•¶½?ÌmæŠ5.ø%ŒBQº&lt;?68'$d?Úè¢Š?(¢Š?)3YZ®¹</text:span></text:p>
        <text:p text:style-name="P2"><text:span text:style-name="T1">„w°[l»Õ ±{Ø´ä“?Ì«098,?ç?“^c«x¯TñÏ‰&lt;;?‡m5?ôx®-õ?Ô¬¥ù¼—g…–HÊ¤8‘OÌÃj³a‡@o<text:tab/>é×?&amp;×oüA¤ˆ¯`ºÔõ?·»–uìÆH•U]??f!?áA*väŒ(Ï¾×9£xFßJ¾’íî?âOµ\\D›?#ŒÈÇ??«¬xŒ19<text:tab/>0?+£ ½sÃº_ˆìþÉªÚÇsnr??AÈ#¦q•ç?*AÊŽkÇ|9$?¾*kvšµïÙô¤Ž?=î&amp;a€]hªÎO—?É"™?ÀØÜ‚H&gt;í\‡Ä­;ûKÀº„¤JfòÑ!òÙ˜?*?eÙ†Ê›îóÅ?uqM?ð¤Ñ:É?Š??NC?È úT•àšO‹õ?Ä¾?Ó5=BûT·´MM¡š<text:tab/>¤gÕ?–H£GL0v?"WæÀ?§?/Íït?QE??QE??Q^Yñoâ•Ï&amp;±±Ò–Þ]Jeó¤Žæ?d??€w?\?ÊF9ã=8Ï?uûFë?ØÖ)i¦Yj|ÆòIQ¼Ÿ¼ÛB(|ýÝ¤’zçŽô?ô~kœñ7Žt/</text:span></text:p>
        <text:p text:style-name="P2"><text:span text:style-name="T1">[†¿¹2Ü4É</text:span></text:p>
        <text:p text:style-name="P2"><text:span text:style-name="T1">YÚ$ìíÈ??ÈãžqÛ¹?üëwñ?Æ~+Ömc±»Ôï`’eI¬¬â6ÊÇÍvXÕ–?G%²0Ü¹)£|1ñÆ§âK«µ´[Wi¦C%ïž±Î­½d?°_i?†X†!†?y ?÷[øÝs¨M=¿‡"?PÇ</text:span></text:p>
        <text:p text:style-name="P2"><text:span text:style-name="T1">²Ü]B%šY?D‰?n¬ÁS£?9o—myÍ‡ƒ¼Uâ?ˆ6rkñ_XOqs?Ÿw'˜?2ìÝµðÛ?i áG?``Wºxcá?‰áÁ·Ï¹¹‰€f†BŸër¬[ÌUW ?Ðªç?‚y'ŽîÏO³ÓÖe´¶Ž?&lt;Ï&lt;»??äs–cêIï@?gðÏá]‡$]Rÿ?O¹ƒUµ»˜Û&lt;Ó#7”ñª?|¶*Ã—ÆprO?ŠõZ1E?Awn÷6²B—??8Ç˜Š¬G¯?ç§"¾rø…ðÏSÑ.¯î,|=o¨è’^5ïŸlLsÀ²?ŸgD~U%H!?Až?ZúRŒP?È??ñÏŠ¼?»JP’Â9oÚ;£ymæ¤»UˆêÅ‡ñ(ô_ZôO?|v¼Žâuñ”vßb???îÄ?1È?ƒ¹UŽP€Í¹GP@ÈÀ?á¦Xê¶3Y_ÚCqk0Û$R(!¿Ï¯µp?|ð;M½,îcQlöë?Í•RÅ¿{È$¸ÝÆI??Ž(?FÓã?î¢³s¬ˆ&gt;Ô¤§Ÿ¨R&gt;ò³chaÇ?î¸Èa›/?øWQó&gt;Éâ?6O/?¿Ò?c9ÇSìkÉ&gt;!|;øoà¯Ass?£ö“"¤)?æ&amp;¸8ù‰Ü¬ cæ$(??q?‡µ½üZ&lt;ŠÜ­¡’?¹W\/šË!„úàÆ\\Ÿj?û#Ã&gt;&lt;ð×Œ%¸‹BÔ…Ô–ê­"?ž2?Î???G?ºqž¢º:ðŸ…ß<text:tab/>5??U´×ï%šËQ°½’9 ž0É4&amp;?¤¦Öþó8</text:span></text:p>
        <text:p text:style-name="P2"><text:span text:style-name="T1">’??àt&gt;í@??Q@??Q@??Q@??Q@??Q@??Q@??Q@??Q@??Q@??Q@??Q@??Q@??Q@??Q@??Q@??Q@??Q@??Q@??Q@??Q@??Q@??Q@??Q@??Q@?fëÚ™Ñ|;©ê«?”ÙZKr#-·~Ä-ŒöÎ+J¼köƒ½½³ðå¢Ûë<text:tab/>?wÑI§í?¸N76O]§ËÀ?#q9ô?òß†?1ë??tæÕâ€ÃªÅw)‚5]Ž?9•—jŸÝŽ??Ž?ÀÁ?¾Öükáß</text:span></text:p>
        <text:p text:style-name="P2"><text:span text:style-name="T1">Ø3Myo?6ŠD–Ñ??p??ë¸ ?àc' 5óç†5ôøsu?‰3Ç{?šOs¥j?ä?.?I®±’˜ˆÆFqþ´‚FXV×…ôMCÇš¾§¥ÙøRÔ&amp;2›‰®&lt;›{D„?Ý¹Œd»y©ò`¡yá‚€t?×Ž¼XÒYbÉ¨ËöËÐ4ø§±ˆÍ&lt;qÄÿ?heòÛk?,¼0äã?åjÐÐáø£?öÊjz™ÿ?J‡?’Hê…÷m??|•pv–9 dŒc'Õ›GÓ?ì›ôëFû?&gt;Ë˜?ù?Æ6qòô?1ÐU˜ Š?a?I?f,B(?$’O?É$Ÿs@?M}á_?k2}B=.w´‘%ºó•uG?%ü—Â17?ÍÉù¶.Úl??µÏí?j7W:¼ÂêÉL–¨§—¨LÑH^%e</text:span></text:p>
        <text:p text:style-name="P2"><text:span text:style-name="T1">cTs?«?81µ¸õìRÐ?Ý^øËáÜ?nÖ¯¯n´›?…‘-Íçqq3¡Uó_'m¾w€p7?ÔìRÇ?ÍŸÇo?­æ.®ˆmcŽV&amp;?Š?‚OÈÌ7?ÁYvàc#pëÈúV]&amp;Â{¹®¦µŽIg·?Ò—??D<text:tab/>!YO?e›¨î}kÍüyðcI×ôˆ›FV±ºÓí^;Kh‚ùrrî?“ÈË·\àdñÍ?T‡â§ˆõøõëŸ<text:tab/>xwí¶6’bÒîåŽÙ˜4JQP?9!Ë€[&lt;ý?O'‡üw­j÷2ë&gt;&amp;»Ò-ãi/-íôÈ]Ê¨?FŒÀlm§9Œ?[ž¹?y§î&lt;mà??Á¢#À¶[¡ŸQ‚y?ÛÀ%E'Ír?w&amp;Õ?{€?làý)¥ê±j«tb‚æ?mu%³‹ˆŠ?d8,¹ûÊx!‡??\€?Èx_á®›¥øì2&gt;£åÉ?¶Ï</text:span></text:p>
        <text:p text:style-name="P2"><text:span text:style-name="T1">ÃÇ¿Ëg”Œ”'?<text:tab/>…±‘¸?%³ÛÙØÛiöæHV?Œ&amp;Åé¹Ø»?Å˜ŸÆ¬bŠ?+É¾&amp;|%?#{­gEòÿ?´·”ld?G9?a•²&lt;·??G?h??¶}fŒP?Ìú_Ä¯?øbêò?ô«™äùÒ?oîg¸`&lt;Ò?? º´¨2v’£iå“?•¤ühÒ.t»»­[M¾Ó¦±’?¼‹h“É?ôã</text:span></text:p>
        <text:p text:style-name="P2"><text:span text:style-name="T1">´7?Œ‚ËÆN+¡Õþ?h:´RÂ©=„3Db–???E 9äÇ‚»ÚÛ±»(¼àb±üSg¥iÓê—?Xi÷?H¾aŠ??)î"ó?ñ+;?P»£‘É|çi?ä??—¬ü|ðÎ$ñZÛ^]:Ç)†EU?JêÅW</text:span></text:p>
        <text:p text:style-name="P2"><text:span text:style-name="T1">’v1</text:span></text:p>
        <text:p text:style-name="P2"><text:span text:style-name="T1">óc€:?×-©xóÆ??ôû¿øD¢¿´‹N´?dÖq?öÙœÂ¬€rcÚ?V?bp;W-£XÝ|BÖ-t[[=7OÔVÚFÕ&amp;Š0"»U¸L#¬8??F¤`Ä?FàkèM?ÁÑøV–æÇU¾K???ìßÝ‹q!?w</text:span></text:p>
        <text:p text:style-name="P2"><text:span text:style-name="T1">?mÜ@l.Ð?îÍ€?çz?&lt;Uâ?{Añ?‰¯|Ë9´‘?Ì0\=¼<text:tab/>vH¤?fE ®àH9'9ÛÏ­iº?ŽŽÃ§Â-­`‡ÉŠÞ!¶4?‹?Ô’zœ÷Æ76nÄ?H#ÊÊ ??</text:span></text:p>
        <text:p text:style-name="P2"><text:span text:style-name="T1">Ì}N??=x?{T”?QE??QE??óçÅ=???k?n±¤Û››??·ØšfÛ¦Jò‡?@ â2Ì?_” )È9Åzï¯^ïÁº,·:£ê7?vßi7?"«0'%H^?]á?Ò¸_Œþ?µ½½Ñõ</text:span></text:p>
        <text:p text:style-name="P2"><text:span text:style-name="T1">G_m#H¸o°ß¸ÞaæH~U?`?~K?/QÎs_àtsisê&gt;?¼šTÔ4ÍâêÒà?c.ão’|Â?&lt;)bv?d??? ?ÑE?P?E?P?Nµá?Ä~GöÎ—m}änò¼ôÝ³v3®?å\÷ˆ~?ø7Ä{žãIK[ƒÒ{#ä°éØ|§…Ç õ8®ÞŠ?ù[Ä_?üSðëU¸Öôk›‹M-'xÒõ$ýä0?U</text:span></text:p>
        <text:p text:style-name="P2"><text:span text:style-name="T1"> Lä?ý²NÒJŽ?møwãv»á¸¼¿??µ»9Q¾Éso,b\ªŒ?Ç89\ï?†IäŒWÑrD’ÆÑÈ¡ÑÁVV??? Šù«âw„ÿ?á</text:span></text:p>
        <text:p text:style-name="P2"><text:span text:style-name="T1">ñtšˆ[ÃúÜ…L?:ØÈò#L?TŽY?€?©*Ì£îæ€&gt;‰ÒµKm^Â;»gS½?ž=êÍ?2‡ØÛI?°ËÜõ?‘Š¿_/ü=ñ–£á??¤ú¾œ¶–ž#D¸?÷_f‚$wæãk’:+‘œd}Þ?¯§ó@E?P?E?P?f¼«ã?ÄOøF´#§húŸ‘¬Üyn¥"?|–2?eláNPŒòFG?;‡}â«««??kW–,Ëw?„òÀÊ¡ˆ‘cb¤?œò??ñVa6·­iÚZ¼¤ÜL–é±w”Üí\Œã$ã uäP?Y¥xcÄ?5ë7ŽT”HRyÂ°KHù ?ào!íSÎI?ä?§ü!á</text:span></text:p>
        <text:p text:style-name="P2"><text:span text:style-name="T1">?Â?&lt;6¶±!º0E?Õ×;§d\?rIÀÉÀÎ?8?</text:span></text:p>
        <text:p text:style-name="P2"><text:span text:style-name="T1">¹á1t_i:bƒþ‹i?$˜Â?Ê ?T?‚NIäòzšÖ ?Š( ?Š( ?Š( ?Š( ?Š( ?Š( ?Š( ?Š( ?Š( ?Š( ?Š( ?Š( ?Š( ?Š( ?Š( ?Š( ?Š( ?Š( ?Š( ?Š( ?Š( ?Š( ?Š( ?Š( ?Š( ?¼?öˆ½ž?oÃmjQå°Ž[¶_'–‘…gÈ*T²‚:õê+ßëçÚ&amp;öÞëXÒtéçŠ)--çš1?i?·ù{CŒ?™(À?[ È?æ€9/?Øøƒâ?Ù¥™ã€43_ÝÚ¢Û´I??‘Q•~BT?`69û¹?VXØZé–PÙXÛÅok</text:span></text:p>
        <text:p text:style-name="P2"><text:span text:style-name="T1">íŽ(”*¨ö?ãŸ³®”© jºÚ™"73­©GîØDŠDœäî%ß88ëÇL{e??QE??QE??QE?y/‹›ÃÞ?ø¡¦?BÙ'O?J­¨5Ð-?B?<text:tab/><text:tab/>Q€¸.T±bp?&lt;g5/Ávÿ?Ä)â</text:span></text:p>
        <text:p text:style-name="P2"><text:span text:style-name="T1">Cì‘Zh÷?„³[ÆÒ´’™\ï“’q´n^?“ë’tü[§Y¯Žlo’kK_?\Ùy?EÕÄ‡?²3ù«· ?ÂuQÃ?’Û~^yß„ðKwãmvêÑ'´ðþŽ¦éÖ2E"¬FI?’Œ¹È2</text:span></text:p>
        <text:p text:style-name="P2"><text:span text:style-name="T1">àäåÇ@?P?²QYÚ†»¥éW6¶ú…ü?²]?°yï°HA?h'ß0ÀêyÇCT?|&gt;ó5½¦§m{t?&amp;X-¦Fg??“o ?G8ÎqQ?‚Šæ4ˆ&gt;?Ödž?mR?žÚ<text:tab/>..#€aŽ7(ìí÷@?g¯B?CšÙ´Ö4Ûó?³¿µ¸óâi¢ò¥Vß?¥†?*<text:tab/>?&gt;¤P?ÒÊªYˆ</text:span></text:p>
        <text:p text:style-name="P2"><text:span text:style-name="T1">?I=?|ß­ø“U·ñŸ…¬î'±Õ[Ä2Ho$€?ŸÎ“bÉ$NHÊ?¾_Q³i?H?ô?®–wZ&amp;¥ox‹5«[É?ÄfM™BŸ2–ÈÛ•=r1œ×Ì^?TñÄm=?Sº„%ïÚ–?†UÙ¶å™m“k1lfY?g–?»¨?Ý&gt;?XGo?‰oVÖxZû^»˜=ÄjŽãp??'j°u?=A&lt;g?ÜÒb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óâ»½ö‘má¦XÌ?ÊË?`ÌfIP+ÄV5Î›ÀÞ@;W'¸®?á-þ¥yñ—[“Q{¥–]+çŽés??Å?m2g‰</text:span></text:p>
        <text:p text:style-name="P2"/>
        <text:p text:style-name="P2"><text:span text:style-name="T1">ÇýòG?»¿‰72ézÇƒµ[E¶’ñ5Qh‰8À<text:tab/>2‘#î?ráW?ò?lH\q?ô»#öñm’L’@"–wp&lt;ÂCÈŽ¨do˜??æç’‡9Æh?Ý¨¢Š?(¢Š?(¢Š?+ø¤G©x`^Hè?Hu&amp;ŽRDS$jÞdraXíhÙÔà?½?È®¾°|j#?ø‰er‘2ä3…ÜTyM“Žô?òõ´v^-ñ¢iú?K?Ÿ?7?Û»³?Ç?‡q·É'÷Jþ`ÂÅ]Ï¸úWáî®úÿ?ƒíu1&lt;‹¦f· ?‹XÔìòx?0R¬?`dc_5êúÄBÂóT‹UµÓuu¸·ŽÎÏIˆ?ŒGn‘³…rË?Ö#?Žâ¼Î=?Ëâ`Ðm$ðæ…¦é©Ï¥Å“N?Ê?f?b›?`Ä"õRC0?ã-€?wžâ?hZk‰£Š%ûÏ#?QÛ’k?Rñ‡‡ôˆá{ÍV?ç?Ð¤DÊò€pJ¢?Íƒ×?ã?Ð×Ïqxkâ‡Ä­[Q{1gi­íŽä\?“???dÄd–àÆ 6<text:tab/>äóÉ5­eû9j¦8dºñ?¼2†MËLÛ?çx?#O?¼ô ?c·ø…á+­"-V=~Íle•¡Yes?Î ?¸`?8 àö ô­Ý?R²Õ¬c¾Ó®¡ºµ—;&amp;…Ã+`pG¸#ð¯?Ö?gÍfÛJ?z?ˆ"¹†YÖYàºŒÂ»•X+?7r?°íÖª?€^,µ&gt;~›®[A${$·ŒO dmÄ‘¼(åx;€?=…?zÏÅ?/‡&gt;?j2µ¼ò›ÈÞÉZ??‰¤Â¹ö??9äW?û;Y$Þ?¼Ôgo:Xo^ÚÜ:)ò?b3lln?‹Œãå??Î|3]ñ/Š/mNƒ®êW“ÇepI·º}Í?ªYNIç#,95é?³Ž¥??)Õté'•ZæÐI?{ÔFå?g‚2\?ÈÁé» ñ€?¥h¢Š?(¢Š?(¢Š?(¢Š?(¢Š?(¢Š?(¢Š?(¢Š?(¢Š?(¢Š?(¢Š?(¢Š?(¢Š?(¢Š?(¢Š?(¢Š?(¢Š?(¢Š?(¢Š?(¢Š?(¢Š?(¢Š?(¢Š?(¢Š?(¢Š?(¢Š?+Ä¾4xQu]fÂ}"+)5g‚Igµk`^æ41à—»q!#\‘ÛAäƒíµÆxÿ?Áö?#Ò/.o5+›%‚ÆU$NV?0èò/}Œ¡¸Ç|çŠ?ãþ?ß[xsÃÚVŽ’\_.«s,ív"+?±Ûµ?y8`æ&amp;Æ9ÎC*°"½Ž¾nð&amp; ú?Šü+¤_¥äº=ü<text:tab/>5¢j?é??i,vK?àÄ|¥HÚA29&lt;?5ô??QE??QE??Q^5ñÇÇ?6Þ?¾ðåž£s?®²AæÇo \£‡%_¹?Td}ôä‚E?dühñe°<text:tab/>kºQ[»wS·?ÃÇÊ°IèÀŒ¶=ÅCðÎóÅãÄ‘iÚzµ®•,šÜó^[K;?&lt;dF’9Û»˜É??‚rOË\¿þ?Üø²kVÔ§ºÓ,š?î’7]í4-‘º6û«–RpF@e?6r~˜°Ñ,4Ë»››H|§¸H£`<text:tab/>Ú‘Æ»Q?z"Œ“€?Ë?Þ€&lt;?ÃÀŸ?5}#Sˆ»XYLŠ––š­È¸u÷??1ÜcÂ•ÝÂ’UzcŽÓIø%k§ZY#ëZ›Lì¿Ú-?ÛF² ·xÂ \p?¸Ï;K?õë?P?”iŸ?ì´‹?Ö´Ôîÿ?´.­®íff?î¢‘ŽÅ“åÈà&amp;â¸$ƒSX|2Ô¼?¨è:Ž§ý£}¥ÇzóOy¸?¶“o—?Þ%?™?rÁX–Úw?^£E?|é?¿Œ¼1áö¸þÔÕl?NŠ?ÔÅÈˆB·?Õ¢bû‰™&lt;²±°C¿?5Ã?rþ?ñ6‘cs?´sÙêQêV,ÒÅndó„R±bÈ?Ù&amp;?)p?™we˜·Ó^*Ó­µ</text:span></text:p>
        <text:p text:style-name="P2"><text:span text:style-name="T1">jzmâ»Cu?BJ[™Ùp®?’§=?Ï?¯|i§[Ÿú‘œÍ</text:span></text:p>
        <text:p text:style-name="P2"><text:span text:style-name="T1">ŒrÇ,·<text:tab/>rah[ì¢MË#p®</text:span></text:p>
        <text:p text:style-name="P2"><text:span text:style-name="T1">³ $?T??@?¨è®SÂ?&amp;—X»Õt›¿-ï´¦ˆI4D?%RñÈ1òà¦9?““µx?ÕÐ?E?P?E?P?E?‰âÛ‹ËO<text:tab/>j·–?±Ù][[&lt;éq,^b¦Á¸åpr??p<text:tab/>?È?¥?yWÆ?î4o?iúÄ?†š?Vì? Ü°Å?˜¦"ÈÛ‚Ló¤l</text:span></text:p>
        <text:p text:style-name="P2"><text:span text:style-name="T1">àårØ?<text:tab/>~?Û]jCÄ^-¹¾c.£|ñÏj‘€…Æ$ó3×?½`?À?ž¼cË|yâëíF?k‹A¥Ñ-ä½?q«¥³Î?f0à|‹—?®NÜã?¾—ð?†¤ð‚4Í?iRYíÑŒÎƒ‚îÅØ?P`?à?(?¦¢Š(?¢Š(?¢Š(?¯(øóâ?k??\èj¯5åÿ?–åcçÉ‰%BdE,??q’Üt5êõÊë??ôO?kÍªêÿ?j»ÌQÃöF˜¬?Q·®Qq¿XüÅ‡Ì}°?ògƒ¼#¨xÓYm'Mí?H&amp;•ÊÇ?R2ÎB’Gðàwa_YøOáþƒàÉ®&amp;ÒáÜ\G?O4Ì?‚¢…?`?ÇÔŸ@?€ü?kà_G¤[JgÈf¸œ‚&lt;Ù??8ÉÀÀQéëšéè?Å&amp;?-??˜£?´P??ñ;ÀãÇ??’ÆÚ;eÔâ‘d´žrTFw?ù*<text:tab/>Á]Ã?#8ô?|Ó?¬ü7ñŽ›©jö—PÅizæ9a?‘á‚“ƒ±¸?#î¶pz?²ê9bI¢x¥ExÝJº0È`z‚;Š?ÎðÞ»oâ_?iúÍ¯?^B²mÎv7ñ)=È Âµj8¢HbH¢EHÑB¢(ÀP:?;</text:span></text:p>
        <text:p text:style-name="P2"><text:span text:style-name="T1">’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L</text:span></text:p>
        <text:p text:style-name="P2"><text:span text:style-name="T1">Z(?åï?ømü?âÈf–ÂÂÎ%Ö —L¸Žy£Hí·;27?¡òÙ™A*[?#?~ð§ˆßÄV·í%¬°=ëÙ–‘</text:span></text:p>
        <text:p text:style-name="P2"><text:span text:style-name="T1">yÛUXJ?òªÁÁ?çŽæ±&gt;*øtkž½T¼²±l(žâåq¾%;‚?</text:span></text:p>
        <text:p text:style-name="P2"><text:span text:style-name="T1">X?3c??É]¿Å^oà½{Tð&gt;¯xº¶¥m«YE¤ý¸‹Y\Lèd;Uc•£?¾LíÎÌ`à¨ ? è¨mní¯mÒâÒâ+ˆ\?I"pÊÀŒ‚?àðEM@??Q@?—Ä</text:span></text:p>
        <text:p text:style-name="P2"><text:span text:style-name="T1">[UÑ´8/4©š?Šå^æAn'T€+3³¡ ”àgiÝéé^?¦ÚÍã8¼ce-ÍŽ«â=j;[­2fx÷&lt;qÌC€H?[?Qò?§héŠõï‹?YŸ@}O?Ç?ŒFvž8Uî•ÑÑãÙ¹•Y?$,¬y??zp</text:span></text:p>
        <text:p text:style-name="P2"><text:span text:style-name="T1">¬®àÿ?„6ê-&lt;Üè—ÐË¶Ad²Iau?¤3´©?mó*îo—Ì9ÈN@=¯BÑ-ô+&amp;‚Ù?5‘–GŽ5??„h‡n?8;3““’yôÕ¢Š?(¢Š?(¢Š?1^sñ[ÁÓøD´]*ÊØÝiÃqtå??Q?EPÇ?qË*Üó…É?E?|×àï?êZ‰ü]=Îœ©ªyÖðÝÛi®?Á?,Ë4ê]Š¶Ýƒ;‰ÜÒœ?Ï¬øGâFªx_K¼ÔuEŠyÌË-Ìb??F?(ä?ŠÅH`27???üUð›FÕîî5?;(?öõÌw,È¤?ä &lt;ˆ8?E9pÇ$å—ºíñÏ?xwÄ?7‹çÔ¡xc¡¾kk»w_=¥??``?&lt;ÐN6ò¹y:í&amp;€&gt;£´¼¶¿·[‹;˜n bBË‡Sƒƒ‚8ëS×Ú|Bñ'„|Y¥¶•u¨ØÅw5³$–Åf’]Îa&lt;q|Í*??6âÅd?ZÖ??µ¿?iº?Æ‰kkq&lt;‘Çp¦á¤tm›v…ÈrYP)û®?61?ìÔW˜i¿?"¼’ÚÎ]&gt;uÔC:Þ[Eo$²@ñùa‘??y…·HÀ‚?UÉéƒ­xÏâ'ü#S\Yi÷–ú¤—?C</text:span></text:p>
        <text:p text:style-name="P2"><text:span text:style-name="T1">´vÉ$ƒË…Ó¬[?˜üÝ€6X|ëÈé@?Ï=Ý½¯•ö‹ˆ¡ód?Gæ8]îz(ÏRqÒ¾|ø£ãEÔâ¸¿Òµ¸ ÆÛ[?¥?2])mòyÒ•]¡6©Ø…°d?á³Z^=Ò|Cá]jº‡Ä?@ê?Û?^???É,¬¬É?*ü£?IÐ??Üí?Ÿ&lt;ðTÚ®³w¥èþ??ZÞZÞ¹†þK’ò[Ã2²I¶2Bp˜bTnÊäc°?§ÂŸOã_?\^ÝK?öfœ!7Km?Ž;¤yIåàe?Ä?åyÛÎ<text:tab/>Í}M\Ïƒ¼?gàÍ:;[9&lt;é{..dAæÏ‚|½ÇÑ?•?Ó?•ÓÐ?E?P?E?P?E?P?E?P?E?P?E?P?E?P?E?P?E?P?E?P?E?P?E?P?E?P?E?P?E?P?E?P?E?P?E?P?E?P?E?P?E?P?E?P?E?P?E?P?E?P?E?P?E?P?E?P?E?P?E?P?E?P?E?P?E?P?E?P?E?P?b¼ßâÃù|Uq¥ê66‘]ÜÛÏ?wVòMä‰íAghËž[?¸ê0sŸI¢€&gt;vðoÄøAüG?†5[kÈmÙã·¸[›¨</text:span></text:p>
        <text:p text:style-name="P2"><text:span text:style-name="T1">Y&gt;?????¡Bn$Žw?d?ß@Ù_Zê6‘ÝÙ\Eqm(ÌrÄá•Ç¨#ƒ\Ä??Zx¿Âw6?ÖÐÅ|$76î¤FÜòÄ)È;›&lt;sž£­yo„µ¿?|8ñ¥ö¯iÒj)©¸›x¸?D$ÚÎZ7}±ŒŒ‚8û€?»‚?ôE?Íx;Ç?7ô¥½Ó&amp;+ ÊËm/?DÃ?Èî&gt;aó?9õÈ®–€9_?x|x§Ãú†‹&lt;ÐÇ?öŒð³ÂÃÊ?*í.HUÎ2¸É?°qšó?†?ë?ÿ?Ú~?¸¸‡Kc?Ì°\éƒ?m¾h„±®3??”¨ÎX`í;pOºO?\Fb?„‚@b3ƒœ?u?r:?ÁÈ&amp;¼?ÄO?ÂK§†ÞûWAqx×0Gj?Ù|“$r*É?*‰ŽXð…IEä?Ø ? h¬??x§Mñ-¿bÒ§È’?î#òÝ‘‘?8SÉ_œ</text:span></text:p>
        <text:p text:style-name="P2"><text:span text:style-name="T1">Ý2?<text:tab/>ë[”?QE??QE??QE??Rb–Š?LVuŸ‡´m&gt;þâþÓK³‚òáÌ“O?*?Øç$¶2IÜ3ZTP?m†…a¦YIaio?Z{©?fUùFKnü? ?Ð??`qYº¼¶??Ñ.¯´Ý?+›:Ýž+Kr±¾Ù\??ž™rz’W€N?bx»â%†¢Ý¼z”V÷?2m”E$ˆÁŠ*„1tŠa¸eU—?×Îž%Õï|Uwqw?ö¡u&amp;£åÌöÛÙ“Í@A‰UP?*Œ»</text:span></text:p>
        <text:p text:style-name="P2"><text:span text:style-name="T1">?Þ&gt;n?€t¾&gt;¾Õ~!ÏdÑ\}§Pu¶ò4{&amp;.–¡”,¯7ds3ªœÃcŒûoÃ/?¯„&lt;;N1ª]ÛB/?Æˆ?¦â«„êËæ?,I-ŒÕo†ž?µÑ,ãñ?Ô÷wšî§l†æêêfvÚBœ</text:span></text:p>
        <text:p text:style-name="P2"><text:span text:style-name="T1">À?? üÃpà?•è4?QE??QE??QE??QE??QE??QE??QE??QE??QE??QE??QE??QE??QE??QE??QE??QE??QE??QE??QE??QE??QE??QE??QE??QE??QE??QE??QE??QE??QE??QE??QE??QE??QE??QE??QE??QE??QE??U?_H±×t«3Q·Ií.?¤ˆÃ×¸ô#¨#y«ÔP?”ë&gt;?ñVâ?ñ'‡fµÔ-l˜½¶,@1F?]?¸?€¼(\"ä1ÎìO?üLÕtQ6‰ã;‹`–0)K¹ZO9ÛægV8!Ù?$CÐïoÌNG¸â šÎÖç&gt;}¼Rî¢;Ð6Q±¹yìp2;àP?;¢x¾/?ZÚ_i+?Ö³Gs)‰¦pé?¦4dCŽ?©åŠãôµ4ZWŒtÔ‚î?I‘]y-"yöÎ?øÜí'a dsÈ$w"¹½Oàç„nàµ?zt–W?«?pÏktÑ&lt;j?qláƒ?,rA'‘Á?ž'ðÆ¯¡ÚJ=bÿ?PÓlm'ŠþÞè†ûT3ÊåØ‘œ˜‘÷r„a??É??ƒâ_?øLñÖƒy¦êšÄ¦úi,f»‰Œ¦|)_3§V2¹?</text:span></text:p>
        <text:p text:style-name="P2"><text:span text:style-name="T1">??@*+ªÒ&gt;)ˆÆ†|Oi?›?±?ú5ÒHZ7$?ºã¨r®®NÝ¬9®zïÆšž“â›M"?¼¶ÔvÄoíex®æº(X‘?¤UÃ¯ÌûUH$c%ª-WÄÑÞxF}'ÇÞ¾’[hÈŠëOµycØ?1X²´j¢8÷?áŽy?g??Ïck©ØÃ{e2Ím2îŽEèÃÔ{UŒ×†Ãâ=?MÔ´JÛTÖ4-?êÊM6tk??’´M?¸ ?réÁ???`­TµñeçØžÊÆöóÄš¤ÖMl‹ey?µŠ¹òâ]’a?gLgæa·?Ð?¿Q^E?ÄÍcÂ¶?Yø±ìâÕ/R?ËiÒ?h’6uó`‘?–? ó?‘Ø?9?º™¾#ékçL­²ÖÞêïOšIÕÀ[¨@`<text:tab/>U`? ‘·v?qÔ??ÒŠá¿ácF×,¯¦Ëeg%’Ï?åóyç²’-Ü&gt;Ð?å~ŒG?žxÏ·ø³a«Û”Òntd¾šìZÚC{y"™?Fw?ˆàüÊ?<text:tab/>RIÃ|¼€zM&amp;y¯)Ÿã~–n5;?¾×yo?me4JÏ</text:span></text:p>
        <text:p text:style-name="P2"><text:span text:style-name="T1">ôÄ.b@?àÙl?½<text:tab/>=9åOÄ?‰&gt;$ñ?«¢x}þÃs</text:span></text:p>
        <text:p text:style-name="P2"><text:span text:style-name="T1">½Í¥­Ü?Ë?ù‰‰YÈ?†häÆHà–?t??öý_Q6V?dQ&gt;¡?ðÛ(ÞÎÛ?m?}âŒ?#8#5æÞ'ø‰¤ióAe©ëÖÏs-¤sHl$ŸÉÜ³«?ÌEŠ–UeÝ“Ó‘‚?ç|)ð³^¹Ól´ï?Å&lt;P[I°Em*F¦?,ûÖ!„Û]Y•6ÿ?Ëpw`¾£ |&gt;Ñt?Ò¥†7–m2ÛÈ·.Çb3K(^ßßN1Î@8Fð~¹ãë‹iµ­?OÓ4Ä–(þÁ$SC,V±´Â=¬’mgÚä`·9??óz7‡|?áÿ?1“K°T¸1ˆÄ¬d” è»˜’????€?…t4P?b–Š(?¢Š(?¢Š(?¢Š(?¢Š(?¢Š(?¢Š(?¢Š(?¢Š(?¢Š(?¢Š(?¢Š(?¢Š(?¢Š(?¢Š(?¢Š(?¢Š(?¢Š(?¢Š(?¢Š(?¢Š(?¢Š(?¢Š(?¢Š(?¢Š(?¢Š(?¢Š(?¢Š(?¢Š(?¢Š(?¢Š(?¢Š(?¢Š(?¢Š(?¢Š(?¢Š(?¢Š(?¢Š(?¢Š(?¢Š(?¢Š(?'¶†YâžHci¡Ï—#(,™ààöÈ®ZïáŸ„oeßGŠ ŠSd?Æ¬¦&amp;ˆŒ?ÆU¹#?íLŸ”W]E?p7??ü&amp;Å$´µ–Öxåk…“ÍiwLF?ßÌÜ_iù‚“´’r?$S.¾?xr]?X°·I`¶Õ0î™?<text:tab/>T‚?"Ù+’?áÎî??W Ñ@?_/Â;Óeoc?Œµ?l¡¹K…‚;h£XÝ7?hÂ€?î;Ž:óN?Š?ƒBM?þÂëZöùcžwµ´?ª&amp;?ê¬Ì?ºÊ ìÚ?Ü?ŠõZ(?Ï¥ø;á‹Í&amp;ÞÇP?7??í‘?CŒ©?<text:tab/>?</text:span></text:p>
        <text:p text:style-name="P2"><text:span text:style-name="T1">?33Ž?›¨f?æ‹ð§Áú-…­ºhð\K?‰3O&gt;]¤•P®ã“ŒrNßº<text:tab/>È??»Z(??FðŽ…áé®$ÒtØ­&lt;÷Y??¶ÀÊ¥C*“µ?ÒA*?sÎk`D‚V”"‰??f?’?p<text:tab/>ô??™§Ñ@??Q@??Q@??Q@??Q@??Q@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XObject/BitsPerComponent 8/ColorSpace/DeviceRGB/Filter/FlateDecode/Height 41/Interpolate false/Length 56/SMask 166 0 R/Subtype/Image/Width 274&gt;&gt;</text:span></text:p>
        <text:p text:style-name="P2"><text:span text:style-name="T1">stream</text:span></text:p>
        <text:p text:style-name="P2"><text:span text:style-name="T1">xœíÁ1????Â õOm</text:span></text:p>
        <text:p text:style-name="P2"><text:span text:style-name="T1">? ????????????????????????????????àÝ?ƒ¦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 0 obj&lt;&lt;/Type/XObject/BitsPerComponent 8/ColorSpace/DeviceGray/Filter/FlateDecode/Height 41/Interpolate false/Length 34/Matte[ 0 0 0]/Subtype/Image/Width 274&gt;&gt;</text:span></text:p>
        <text:p text:style-name="P2"><text:span text:style-name="T1">stream</text:span></text:p>
        <text:p text:style-name="P2"><text:span text:style-name="T1">xœíÁ1????Â õOm</text:span></text:p>
        <text:p text:style-name="P2"><text:span text:style-name="T1">? ??????????€??+â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Page/Contents 168 0 R/Group&lt;&lt;/Type/Group/CS/DeviceRGB/S/Transparency&gt;&gt;/MediaBox[ 0 0 396 576]/Parent 2 0 R/Resources&lt;&lt;/ExtGState&lt;&lt;/GS11 11 0 R/GS12 12 0 R&gt;&gt;/Font&lt;&lt;/F1 5 0 R/F3 19 0 R/F4 24 0 R&gt;&gt;/ProcSet[/PDF/Text/ImageB/ImageC/ImageI]/XObject&lt;&lt;/Image169 169 0 R/Image170 170 0 R&gt;&gt;&gt;&gt;/StructParents 45/Tabs/S&gt;&gt;</text:span></text:p>
        <text:p text:style-name="P2"><text:span text:style-name="T1">endobj</text:span></text:p>
        <text:p text:style-name="P2"><text:span text:style-name="T1">168 0 obj&lt;&lt;/Filter/FlateDecode/Length 1269&gt;&gt;</text:span></text:p>
        <text:p text:style-name="P2"><text:span text:style-name="T1">stream</text:span></text:p>
        <text:p text:style-name="P2"><text:span text:style-name="T1">xœWëoâ8?ÿŽÄÿàá´??óXUH…Â^O·{{[N§Sµ??<text:tab/>?•ÄÝ$?õ¿¿ñ#%¡¥E?yÆ3žÇÏã±3º.ël?¯jtu5º®ëxµM?t?Z¨ÇŸ£Åóc:ú?o²"®3UŒîöËZOýžÆIZŽÇhr3E“E¿7šSD)–-Öý?E?~?ù??D )@â£E?z_î(E›ªß#hcYæØ/ýÞ½‡??Ñâ~o?6õ{÷{höuŠFg‚œ¨ºVùù8çJÕ8O"ã‘‰ê¬_4ú®=~ÞÞ ò†?N#L|ÄC‰Yð†©WFè<text:tab/>fQ?/Ép$ ª@`.¹?ÿÜü5??ÞŸs4?Ò€{w‹Ù€{·ƒ¡ô¾Í~´œß?Ê<text:tab/>?Q×îç?¥ž6éûÞ\•Žª·?J¼´%{ÜîÒM?°®´ÄM®¶Ù.iñ·n&lt;(=¹×²??q’¼?w†»1Ÿfï?L,˜h?$!?ÔÎêÞ[«ÝN?²bƒ²?A Cæe?ÊÓZ?Ýª?#?#òª­‚?P??&gt;ãˆ1Ž£¨ãˆ??ïn?ël??æ&amp;??`áªáŠ‰ „Í<text:tab/>‘ÌþÅR?žð1§ ??ø‡ “v|™ŸÂœßâE‹ö\:zn×Rju?èðé˜’+ç×Ú?zÞèNm??=/??‹°ô‹¯ÀÙ?Û“ +“Ó£}ÆÆ—Ô"“?†c×?é}Üù¥¸3?Â!}]8Í?H?§ßæcb¿¶&lt;›Úü&gt;s;gr—??§§÷D²q¤Ó'në?è?ÈÁ´pêZ®Íée?n?#çZ:“-?éÍe0</text:span></text:p>
        <text:p text:style-name="P2"><text:span text:style-name="T1">†?ÚÉù‚???cÉ??ï`)\’?KSOÑ?Ç?'S£ÀJî@hdÅôXƒGŒÍØÖ›´tÎÔ=™¿Ö—ô5¸P·—€Û€À?f²</text:span></text:p>
        <text:p text:style-name="P2"><text:span text:style-name="T1">î6~Ju3#\73G­U™?Rxqåæ²Ú?®?Yf™âsÍF&gt;?dÛå½÷ŸÚ»…ù¾²?™·Ië??(#?GÍÑÊŠZÁJÎ›ˆ9gÆ??¥‰Q³j­<text:tab/>Æ¼BÕN7×=uŸ$;Ýn›å@W®éëeûGËœ"úNYÑˆbßo•??…++éÚŒ&gt;73åZ£nm?yÑöE?–a×Ù?gC¾õLà8ôÁ’?™CtòŒ?’{I?›»hà3?</text:span></text:p>
        <text:p text:style-name="P2"><text:span text:style-name="T1">L3/.4(‰¡Ëýr©9£&amp;µZš›µö–¬</text:span></text:p>
        <text:p text:style-name="P2"><text:span text:style-name="T1">?oâ¬€Ýh4Ìh…‹W?öòý`Ï©ˆ°?.Bs;Ã&amp;<text:tab/>ê­âÂ?ËÔŽµ*Í;?1?Ä–?ˆ·™ž­ì¤»ú±?}S?KÜÚá K$Ûí,?ï*åjCsÕƒ5ñ¬öŸ.¸ó)—˜‡.üy?ëº—Ô›áO–05ãA•?–R&amp;r-2U</text:span></text:p>
        <text:p text:style-name="P2"><text:span text:style-name="T1">D¥ýÄ¹ã’´Ê6…¥×æy?°*Pvdmž"¹?:-aYQW—?Ê(¦.N³s? xÈÏ¬</text:span></text:p>
        <text:p text:style-name="P2"><text:span text:style-name="T1">#¨À“U?M9ì«ÔVÃº³÷¹‰¬†?a´Ú¥éc³R=é4€8lãÚTà³n?’¹?õ~</text:span></text:p>
        <text:p text:style-name="P2"><text:span text:style-name="T1">ÄoŠ?™Î®/± 0?$QEŠÏ,???„'Ë?&gt;U~çÆ?ç[C?b??£Ò4Ø¾F°‘«??¼Ù£~Ù#µ??Åh£Êl?ä.F?</text:span></text:p>
        <text:p text:style-name="P2"><text:span text:style-name="T1">@@çÝ@írï)-ôû?DõA!?</text:span></text:p>
        <text:p text:style-name="P2"><text:span text:style-name="T1">¨</text:span></text:p>
        <text:p text:style-name="P2"><text:span text:style-name="T1">VV§y»W?Le'š“\’¿ôw´4Ìô§…?§’c?¢2í÷þý</text:span></text:p>
        <text:p text:style-name="P2"><text:span text:style-name="T1">?ý??oÆ?ÜÞœ!?À$´_?h¥¿Žnóx“R?B7</text:span></text:p>
        <text:p text:style-name="P2"><text:span text:style-name="T1">½õ</text:span></text:p>
        <text:p text:style-name="P2"><text:span text:style-name="T1">???ùp_8c&gt;Å?OPÛ¤aˆáË¦e. msÿ?ƒW?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Type/XObject/BitsPerComponent 8/ColorSpace/DeviceRGB/Filter/DCTDecode/Height 395/Interpolate true/Length 24030/Subtype/Image/Width 69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‹?»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?‹^&gt;¿ð{hÖº{›Yn®Uäº’?,B?êG\ò§Žp?"½&gt;¼Óã‡bÖ¾?ÍxÒ?æÒßí(ÛrY~ë'¶r?ü?P?¤Æë$K"ä«?FF8§W;à=HjÞ?Ñ¯|÷œÉl¡¤r?8;±ÆxçÞº*?(¢Š?(¢Š?(¢Š?(¢Š?(¢Š?(¢Š?(¢Š?(¢Š?(¢Š?(¢Š?(¢Š?(¢Š?(¢Š?(¢Š?(¢Š?(¢Š?(¢Š?(¢Š?(¢Š?(¢Š?(¢Š?(¢Š?(¢Š?(¢Š?(¢Š?(¢˜ÒÆˆÎÎªª2Äœ?õ ?ÑT/µ­3M³’îòú?mâTw‘œaUÛj±ö'Œôªâ)ž?†î)?P?¶í Fb2???7Ê?Àç?4?µEU´Ô,ïGú5Är6Å o™U†T•ê2=jÕ??QE??QE??QE??QE??QE??QE??QE??QE??QE??QE??QE??QE??QE??QE??¯i6ºö…{¥Þ«›k¨Œrll?zƒëZ4‡¥?xŸìù©_Ee©ø~ý.Õ­„w0$‹òG?ƒv?¡mÛ±ï^Û^cá;©ô?‰zÇ…‡Ú%K¢u?Þ@¨?[ º•b»?ØÐ</text:span></text:p>
        <text:p text:style-name="P2"><text:span text:style-name="T1"> ’Ù=+Ó¨?¢Š(?¢Š(?¢Š(?¢Š(?¢Š(?¢Š(?¢Š(?¢Š(?¢Š(?¢Š3@?E5ÄVñ´“J‘¢‚Å€??I$ö®{\ñ¶—£[ÝÌg†D³uŽå„™?»??Â‚Kû`c¹?gÌ5›{Ä:¬–—zf¡¨ÞÛ_­åšÙ”<text:tab/>gåîY ’B›0Ølcvî?äP?«ë¾)µÐlf»ž'x qæ°uP±ñºA“–¸d('8?æ²­¼]¬ÞÞÉo?i</text:span></text:p>
        <text:p text:style-name="P2"><text:span text:style-name="T1">Ê¾m›Ï}–’&gt;9hãVdÈÝÉàp:Ö</text:span></text:p>
        <text:p text:style-name="P2"><text:span text:style-name="T1">L’¤ñ½¶›æ¹¸¸…TÞ?1Š¿Ê³?€«)?‚ä†=+jÓá–“k¨ê—±Ü_Cs}1—í?×-‹7?—</text:span></text:p>
        <text:p text:style-name="P2"><text:span text:style-name="T1">Fs€AÆxÅ?i¿‰d´…^øYE2F?xÎÀ«ƒó¡u?Á%???$Žk?Oø™§Kå6«&lt;?l¾JÏ-¡%Ú8Ü…]ÌBüÊù ?wèMZáÆ•?Ù@ñCu¦Ù€a¶¼‹Íe“p;üÂw?7§ŽG ?·&gt;?Ñ¿á'³˜i³G?¼i*ˆàŒÛ™?ðƒ¡u ±l.?ðIâ€:;}sLºš8`¿·y$O25??x™#rÿ?xeO#ëÞ¯©2? ô"¹‹O®žDV“?€&lt; *F(Wy$?™‹?åØ?“€H?“PÅâc§_Kmuo?µ¤2ZÛ,hŒDo o‘</text:span></text:p>
        <text:p text:style-name="P2"><text:span text:style-name="T1">©?AÚ</text:span></text:p>
        <text:p text:style-name="P2"><text:span text:style-name="T1">Œm?÷?€:ê+#J×SQ™ífµ¸²¾Œ°{yÐŒ…Û–Fèëó.?zú‚?½??QE??QE??QE??QE??QE??QE??QE??QE??QQÏ*Á?’°$F¥ˆ?N?h?žâ?[y..%Ž?cRÏ$Œ?T?¤“À?©kqX@Óa|½ˆÑÊI+)l€¨??fÈ^?èÃ?ÖUÅÇö®›n/-ãh¯­#yâfÉ·s–ŒùmÁÜü?‡*?=¯·†ákëIÒîò8m¡Ž!m?»#-·! c¡ÎGCÐñ@??ÚZæ¡sdVÞõtÙ^31KQ?üåYpZ@ê«Ñò™#8Á¦Cà™´ë]gû*æ8n/§FŒÉ—??¨­?„å‰`­–ÎîG&lt;WkE?|Ùã{ù´ß?^xrþ?š%––mímì\¤’À‘4‘,ó;.W?d?A¯gð–Ÿ}uàë?×AV’-—rD?€1</text:span></text:p>
        <text:p text:style-name="P2"><text:span text:style-name="T1">?Ñ‚</text:span></text:p>
        <text:p text:style-name="P2"><text:span text:style-name="T1">ñô'?&lt;×œü`ÓãƒÄÐÏsþ‹?¬Ö–Fú(†äŒ;´ƒql?ÊÄsŽƒ?ëŸZðµ²ÚxgN¶I?a<text:tab/>?žÄ??`</text:span></text:p>
        <text:p text:style-name="P2"><text:span text:style-name="T1">%?'‡</text:span></text:p>
        <text:p text:style-name="P2"><text:span text:style-name="T1">?sÐŠ?çÛá¶˜,#µ¶’kY-­å··¸Šg?µÕ€'ž0]Ž??9àô©¡/‰¬?L¯?îí,c´žÚã)?&amp;=Û¤f?‰vÊ?ê9¯C¨žÚÝäi??šFM…Š?Jç8Ï¦{P?'ÿ?<text:tab/>¾•¨Ãa©,ÃÎ’d3Ç?´QÈ¥NÃ!9&lt;¾?àdð1À®¢ÛQ²½–h­o-ç’?Û*Å*±ŒóÃ?x&lt;?¾•—­xwûRÞÖ+[é´ï"ì]?nŠ|ÃÎAÈÈÎO ƒ\LßÛ^?×?</text:span></text:p>
        <text:p text:style-name="P2"><text:span text:style-name="T1">Vi®mî/ídµ¿·À]Å£òåg—???ƒwçï??õ:*ž›«iúÍ¯Ú´ÛØ.àÎÒðÈ??€pqÐàŽ?&lt;ÕÊ?(¢Š?(¢Š?(¢Š?(¢Š?(¢Š?(¢Š?(¢Š?(¢Š?(¢Š?(¢Š?(¢Š?(¢Š?(¢Š?áµ+«_‹??¼0Ý47?T–;Ñ?F²yŠÊ?¸\?$är?Ï8=Íq_?Õ•ž—¬Ú))e{?Ûˆ—Ëÿ?D$??Èþ4ˆþ?èN{Z?(¢Š?(¢Š?(¢Š?(¢Š?(¢Š?(¢Š?(¢Š?(¢Š?(¢Ð?sÜEk?“Ï"EjYäv</text:span></text:p>
        <text:p text:style-name="P2"><text:span text:style-name="T1">ª£©$ô?ãž&amp;øÃ¥k–wú&amp;†÷ñ=Í¼‘[ê?-¨ò‚œ)ÈÂ…/¹Ž0?k?ã—Œ!ÖÚÇÃ~?¾¸¹›Ît»‚Ô1Y?@TãïÀð3]oÂï…qøwFYuøm®ïZcq</text:span></text:p>
        <text:p text:style-name="P2"><text:span text:style-name="T1">”8ƒ*PŽzåO LŠ?Ïð'ÃIo²|A¯æF“í?sÛÉ&amp;íò»©°?6í]Ý{ŒW°Ç?Pîò£DÞÅÛj¹R}O½9QQ??BªŒ????ê?(¢Š?)1KE?1cU,U@,rØ?Éõª÷??I¾H•c¸?2Ê?G?€ÄwÆãÖ­Ñ@?]â[»Mj+«WºMOOÓÝg¹žYvÞÁ?Bz#§ñ6FÜî çÓ¨ð_Œ"ñf‘?ìV‚?äUÛ‰wì?‡ ??rñž™ï],ðEs?O?É?ŠQÑÆC?Á?zW™øÏN]"ëGÕô»?`}?þ8má·¶V?ÀñþñWå?P»³–ÀùŽAÆ?=BŠ¯at·¶?÷*ð¸–5}ÐH??@?+?£ž?qV(?¢Š(?¢Š(?¢Š(?¢Š(?¢Š(?¢Š(?¢Š(?®á?˜‚BŒàšÅ¼‚âæInäß-‹A?ŠÝwG$e·<text:tab/>X€2NÆ?/&lt;®??š“[¾1ÝiÚdeš„?)#"%F.À?Î&gt;Qß¨õ­?;T³´ŽÝ9?98Æây'?ç'ñ </text:span></text:p>
        <text:p text:style-name="P2"><text:span text:style-name="T1">ÚVž¶6vêÈ¿hH??}ìå‚ç?³ry'“êkBŠ(?¢Š(?„ø£5­Ž‹i¨ÍxÖw6ó‘k:Æ­åÊÈÊ¬w?Ú2FX)#¶:×kk»ìî}íå®[ûÜu®?âÕ¼þ?³¼iZÞòÖú?‚qÑ?`_q&lt;?</text:span></text:p>
        <text:p text:style-name="P2"><text:span text:style-name="T1">?F?Q]ÅŽÿ?±Â^C#2†,[w^qœÐ??Ç&lt;Ð?Š(¢€</text:span></text:p>
        <text:p text:style-name="P2"><text:span text:style-name="T1">¡ªéÍ¨Z:ÃrÖ×As?á?ü§ìÁ\?Ï¾3‚pE_¢€&lt;ÃÀÖ1x?óRÐ¥Ö#tûpšT¹ÆU%?"*ËüD¬jU±ÀÈ??ŸO®OZÒÍŽ¹?¿?åÂ[«‰/,Œk$S0PÆyG?o ô^sÓÛcÈ_•”žJ»î*O$?“Óë@?ÑE??Rfƒ\Oˆ´??¼6’x{Å’Er$Tº??ð”x÷1,«°á†@ÆF@äçš?í³A`?O?rs^w'‡|sâ+ƒy¬Åý‡ö´Á?Ha—w?Q¶‚</text:span></text:p>
        <text:p text:style-name="P2"><text:span text:style-name="T1">.ÞW#vrNzm]x1n&amp;IN¡zYt÷´Ù%Áx?4b=ÞQ??ŽO=@àäš?èÚúÑ%Xžæ?‘”²¡?@ ?@HüêpÀ€G úW‹Åû:i</text:span></text:p>
        <text:p text:style-name="P2"><text:span text:style-name="T1">,/y¯j7??.¥T?ç,?äŒ’:ôë??Çc¤G§}ºîx£,¨ó2»ˆ™³ådƒ•ÀÏÍÔP?ÖhÍeÛXÝé±ÂÎ÷§!%7Sì</text:span></text:p>
        <text:p text:style-name="P2"><text:span text:style-name="T1">›™‰P¨A#v?àa@ÈÅ3ÌÕ?N„%³ZÝµÂ¼ˆe?…ŒN»þcýèË?;t?À </text:span></text:p>
        <text:p text:style-name="P2"><text:span text:style-name="T1">Š+?Ã_ŽâçQ·–;„’Êb®^Ñâ?_Í†?¸uù[æ^?*(&lt;g \ëPé1j?µÝÄQÍn£‘2:³?‡¸ÂœžÜzŠ?ß¢Š(?¢Š(?¢Š(?¢Š(?¢Š(?¢Š(?¢Š(?7Ä?Zë~?Ô4ÆÚ&gt;Õnñ)eÜ?ˆàã¾??áNÑ&amp;¼¸ÐìfÔ"’+Çé PÁð7d/?sÒ´;zV/‡¯„ëwf×Mq-œ¡?Ê¬%</text:span></text:p>
        <text:p text:style-name="P2"><text:span text:style-name="T1">Ê?|Ì€7?“Ç?ÇN”?µE?P?E?P?E?P?E?P?E?P?E?P?E?P?E?P?\ßu™4??ê?„7)m,iòJÒ*?ÙÜ¬z?×I^<text:tab/>ûFêhË£iB{…`æv€¡?H?T0l`²ò1ž7?Z?“à&gt;.«{wâ+órßfC</text:span></text:p>
        <text:p text:style-name="P2"><text:span text:style-name="T1">’NÅÕ|Æ&amp;Y?Ÿï8lãÕ…{½eèšU¾g%¥œK? ™š?t‰cH”öP½‰Ëdóó?Ô ?Š( ?Š( ?Š( ?Š( ?°&lt;C§‹?T²·‘ígºµ–ïæe…Š…Ï·?8?†·é’!xÙC²?0?q‘ùÐ?ü?× D</text:span></text:p>
        <text:p text:style-name="P2"><text:span text:style-name="T1">-ÓÏ%¼?þî5ã€%ÜJ§æ</text:span></text:p>
        <text:p text:style-name="P2"><text:span text:style-name="T1">¹??M¸ìkØkÀ¼M}§øGâ?…j4äµÔN¯&lt;òOn?ËipØå?›Ÿø<text:tab/>L}}÷µ??QE??QE??QE??QE??QE??QE???)“JBòÈÁcE,ÌN??’s@?,Ý¯/îgak%¼M²ÖXÎæ?b@N8;??N}?•axj)-4¡f?Ã34Ï•`Ï!2°?q·™:?Ó¶0ks4?´SC?N?888íN ?ŠLÐh?Ï¾%ëSi?ªö×?†-œ­uc?HAU’,¸bw??ž‡?8Æk{ÀÚµÖ·áK;û‹?²ŽXÔÛÄ%ÞÞVÑ´·Ê ?ì1Ó?Í|a×æÑü??Vï}os2K%½Í°Þ¢HÀc?‘ôddß’A?nMt~?¸°ºðF‘6?“?´ˆmãï?Ô?@?ˆÆÒqÔ?J?é¨¤Í#H©÷Ø.N?N(?ÔTfx†ÌÈƒÜË?›éëP¶£fºŒz{\Ä/$¤X7|åW?8ôù‡ç@?&lt;Amö?åqÑ˜Û</text:span></text:p>
        <text:p text:style-name="P2"><text:span text:style-name="T1">I(Ø?9??ðq×??®Â’ßi“Ùxzþíîf´µ</text:span></text:p>
        <text:p text:style-name="P2"><text:span text:style-name="T1">óÅ?ùW?ª¶wuÊ?ë½IëÆæ§ªxzæÒêÃQÔ´ÿ?&amp;H\O?—J¿»?9&lt;ä?‘“Û5æ¿?¼XºýåÝÈ?[PÙ§’^I</text:span></text:p>
        <text:p text:style-name="P2"><text:span text:style-name="T1">œ®ñ¨PÌ|´?‹’??.1’´?ìc¥?Q@??Q@??Q@??Q@??Q@?Ê??@ ðA¬ß?è÷šž“¨}˜C6—…·ò~@??BñØ?8éÔt5ÐQ@?V¶ú–—?”&amp;9–K»—–IL’?šGN}FP|Ç×?¥]µÔL™[‹iàq3Â7&amp;CmÏÏ•ÈU dn#·zÐ¦yI†???÷†&gt;÷Ö€?–7UdueoºAÎiõ‰q ˆ²—Gò,c²™–±ž[+??G|{sëÐÉu­Ûè––Û3¬-+Å?œÿ?«2°&lt;gŒr½H?E?kÑQÁ&lt;W0¤ÐJ’Ã ’FÁ•‡¨#¨©(?¢Š(?¢Š(?¢Š(?¢Š(?®O@þÏŸÇž(¹²™ÞEû4? HJy¡?p:?·`8þî:ƒ]eyžš“/Æ½V}2Îá-<text:tab/>[}NU¸Ý?’?uxÛËòãi?²r[ß??é”QE??QE??QE??QE??QE??QE?!`?$à?I4 ädWŸ|`ñ-÷†ü?¯¦\Å</text:span></text:p>
        <text:p text:style-name="P2"><text:span text:style-name="T1">ååÂÛ?Ë¹¶2¶â«ÜŽ;?ì4?»M?Åo®þ×r!_2ãÈ0™?:”?tã¨þT?£E?P?Ú¾K×µ?üOñ¥-žSýžº¸Q?Øã;Õ]{ðÅx?&gt;™5õ›2ª?b?’IàWÉ?%¼?_?$’<text:tab/>?,ÓYÜÓ»?Ñæn??¡l&amp;y?8?H ?®(£µ??QE??QE??QE??QE??QE??äÿ??4í,E¦jÓÀòÞG}i?˜“2$;ÜðÛNÌ’{|Å@ÁÅz²}Åäž:‘ƒ^OñÆîÞÛIÒmžëËYïVyíc\És?`6ß”Œ®AçõÅzn‘nm4k;ss-×—</text:span></text:p>
        <text:p text:style-name="P2"><text:span text:style-name="T1">¨žo¿ ?‚Þ§?Oz?»E?P?E?P?E?P?E?P?E?P?E?P?Tõi¾{0[—1Àî?ÕwJp¤á?vô÷Å\¤ ?ƒÐÐ?ŸËá-No?¤?? ÖÊD</text:span></text:p>
        <text:p text:style-name="P2"><text:span text:style-name="T1">?å†gˆ&amp;$f!IWem¤Ž~@sØRŸÃZí¢ø’ïLŽßûRöþ<text:tab/>¡?^É'–žhb¼?•IPÙÀáˆ?w'±ðÓÁa£YXHÞL¥æHa”íg?í’€±Êã?`Ÿ”ŠÜ ?+›ÃÞ0Ž×BÓ£¾–7ŽîäÝ^Zù›”¼r?_2.J€Ûç??d\Hñµ•ÛjqßÏ-œ?¢ƒJ‰ÕZHüò?;ƒ?ˆðwd±??õé4P??¨è:òÞ]ÛéWS¬RZK²ê[Œ?–{ÏŒr6 ÈÆ:?0I4²x[ÄrÝÂ¯â;³?³Ë&lt;3£ªeŸxThÊ6à¡‡%½0¼WoE?|áñKÃž7µÑ´?¼ÕÍðŠ)auûJ‰%™·n*§ûí??8?œW{à</text:span></text:p>
        <text:p text:style-name="P2"><text:span text:style-name="T1">#Å_ð„i¯ý¨ÑÛ]iñ”„…?Dï1f?¹ ÆÙÁ9É `ò.ü`Óu?ü9gªè²I?«§Þ'ÙÙ?§š|£òò<text:tab/>ËŒ?ddâ»??´Ré6Ò¤‘Èæ?ÑŠ1m¸PBä€N7? ?y??ÇÇáÏ?ÚjºˆM[O¼±ºÓÖÖ6¹y7Æé??Ï_¼Å‹`çœç#›WÚ?¿?£¡Ï?­•å®ž×?£FÃÆ¬6¦ÂùÝ„-H?# ?»º(?Éô??êÚjh0O§Ü&lt;¶M?ËL.‹¬R?˜H?g#?Q?</text:span></text:p>
        <text:p text:style-name="P2"><text:span text:style-name="T1">£ äò?–&gt;</text:span></text:p>
        <text:p text:style-name="P2"><text:span text:style-name="T1">¹ºñu·‰.4û‚·?SÅy?˜a2?“?†Vl‚?,FF?\?Ez¥??äÃÁPIá«Ÿ°ø??™¬?Æ</text:span></text:p>
        <text:p text:style-name="P2"><text:span text:style-name="T1">ÑydÜ?Œ2;a—8ÛÜã8+V~?xkO±ŽW“ÃsØßYJÖés}jVI‘q‡F&lt;?Ilã©ç5èÚ’O&amp;—v–ÊpÐ¸‰dû¥¶œ?íšÃ±¶û7Š/VÝáHîâ?îU’F2??þbÅ?/?çý“@?5?Q@??Q@??Q@??Q@??Q@??Q@??Q@?Auioy?Çso?È®²?‘C?Êr?=Áæ§¢€3t}???Ù¬ì•#²?1D©™ëÏ~Üžsœ“š[=jÊòâKa!Šê7òÚ<text:tab/>†ÇÎÐü?×‚?FEh×5âŸÃ«i—rØÃ??ÏË5µÚ7–âhÁ?’Ã’?HÁÈÁ4?ÒÑYz}ÝôVVqêñF/d&amp;9^?õA€$?¸ç? ã­iæ€?Š( ?Š( ?Š( ?¸?ÞÛJø©â+hÔÆú•¤?ê¾N??&amp;9?nüì$z¾{×m\¦ŸlÏñ#VÔ%K^-#´€‰CL?í‘ò¿Â¤Êœ°<text:tab/>ê´?ÕÑE??QE??QE??QE??QE??QEfëÚåŸ‡4[Vý™m ¼ªäå˜(?{’??q0ÙÜøÃâœz¼ˆãDÐUà?ed’ð3?êªOÝ?¾? zW¤Vn£Ùhöó­ˆ`—W2]¹c’^F,Çé“ZT?QE??</text:span></text:p>
        <text:p text:style-name="P2"><text:span text:style-name="T1">Ý¬7¶SÚ\&amp;ø'£‘rFåa‚8ö5òÿ?‚¼3q¥üAñ&amp;˜fMºE¡i.Sr!ò¦Š@X`œ1O˜znÇ@?ÔÕàž&amp;µ½Ñÿ?h?(‚$MzÐÛZNe(?Œj…Ž9ûË‚?PÜs‚?=æ2æ52*«àn</text:span></text:p>
        <text:p text:style-name="P2"><text:span text:style-name="T1">r?ïƒŸÊQA0ž?$‰œü².Ö?úT´?QE??QE??QE??QE??QEAyp–Ö­$Œê2??Œ¹????O$P?™øæûGÖ&lt;C£éO~Óê±Ë5ÍœPÀpØR¡?·</text:span></text:p>
        <text:p text:style-name="P2"><text:span text:style-name="T1">Ã!Ž??¶‘ÇO·O.Ú(ð?ÔÇ°¯-ðü0jÿ???êßKX¬ôèb¶…Í°ó ž#$N’0?0Â8?$?°ý}Z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/>
        <text:p text:style-name="P2"><text:span text:style-name="T1">?P?œÝßÇ7ŽôKË[Ëß²D'3Ø?™]?? V2&gt;e?\? Iäî?½?°|B—ñËms¦Hâè¤$B</text:span></text:p>
        <text:p text:style-name="P2"><text:span text:style-name="T1">èìËò´Œ¢©?ëÏN¤Tþ?åðýš\)K¸cX®b$nŽP?àp?÷à`‚?àŠ?×¢Š(?¢Š(?#Äú\zÇ†ïläI?(%EŒò]?t?÷ÒŽ*Ÿ‚fÔï|5m©êÆ?u¨"Ýl‡vØÕÔ?¸=??¯Zƒâ6·?‡¼</text:span></text:p>
        <text:p text:style-name="P2"><text:span text:style-name="T1">¨j?©¾e1Æ«å—?&lt;Š­œ?ØžãœsY??¦¸¸ð??u5Ô“Ç3ÀÉpOî¼¼ E\ ??zç¿4?è4QE??QE?V¾½ƒOµ7?</text:span></text:p>
        <text:p text:style-name="P2"><text:span text:style-name="T1">„Ü¨1Ô³0P?¹$WŸx?T’??êú?Ÿ‡õ;{1{5ÕÆ¡2‘Ì@?Š?| ¬?f$?×?ñ?âŒ?‡‹4}#Ã°Ûë1Z\<text:tab/>¥R¬ñK60˜ÙË?Îî8Î:â½·H:“ip6®-–ù—2­°&gt;ZŸA’IÇ­?^¢Š(?¢Š(?¢Š(?¢Š(?¢Š(?¢Š(?¢Š(?¢Š(?¢Š(?Ž¥¦[êkn³‡?Þuž6Ge*Ã#¨#¨$~5›áIõCk{a«)i´ë£m?Ál›˜‚+$‡ý¢??î<text:tab/>®‚ªÞYEu??ˆHâ'A‘”?Ã??:g?œdv TU?û4+e1ex?QZI™? mä±Ç=óõ?ß ?Š( ?Š( ?¸Ý?Êuøâ›ÙQ£áµŽ ª»e]Ÿ|ž»ƒo^{?è+²¬»k‰[ÄWÖîè"H"hÓh?ä¶ãž¤t?Ù÷ </text:span></text:p>
        <text:p text:style-name="P2"><text:span text:style-name="T1">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åuf‡_Ö­4—²[›[KÁ%ÚÈ??leãn?Må@?`àžÕ½</text:span></text:p>
        <text:p text:style-name="P2"><text:span text:style-name="T1">š?2 Áòã$eº?@$dŒóY??ÑÖ­¬J?nuiÄ¬…Ø€Š6Çò6’¼‘Û8í@???Q@??Q@?xGí?§¢Á ë?vY£• ?€y?æÜ?8 ^üw¯w¬Ÿ?ø{NñN‹6•ªDd¶”†Â¶Ò¬?A?µ?PðÕúHò5ÅÐiõ&amp;ûd1²áü¢ &amp;@$/Èª1ÆJ9çœtµó?‡îüIáýwT²žÊú÷Wžê?·”c?LŒãË‘˜)XÉÜÁxû£?ƒ“ô&gt;“¬Ûjðï…gŠ@žˆZ9?$ŽTû© </text:span></text:p>
        <text:p text:style-name="P2"><text:span text:style-name="T1">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oŠÿ?Ú?Ž™?Ž&lt;~|?‰§í‹?l?!6?2J–pI?|¼ƒœW{¨Ü? òR]—??£ƒ?'~ÒL?Ï?W–]ØÞê&gt;"Óìôø¤Ô,îà%×§yË(¶`¤ª®0å›&gt;`8!Ï8Üh?·ðNo£i“Mk,žV âèÛ¿–D@Ê?O½Ž?$±$d’I5ÔS!Š8"X¢@ˆ£</text:span></text:p>
        <text:p text:style-name="P2"><text:span text:style-name="T1">£µ&gt;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”0*À?F?=ëˆ¾aðçMÒÆngÒä¿1^?R]?Ï‘.å?ƒ#?9???®âšê??O??Í?Ao}ou=Ä0¹i-Ê‰?Ò?È0HÁ?=FjÍrÚ×‡.æÓô×´¹šæûM™n"i%òŒÎ8?c ? RÙ\sÀÈç;?Z›Y"¼ÖW??o-Dæ0\ãyQÎ;ü¹ së€</text:span></text:p>
        <text:p text:style-name="P2"><text:span text:style-name="T1">?)?•³µÚppz?Z?æ&lt;n‘ÞhséSÈé?¡–£lEËHà,c=?æ#“ÆqXÿ??d¼!,všEÞ™j—ryQ\&gt;ýêpÛ”ãîóïŽ™=kCâ?¯?c$I,“®¥lbŠ9|¿9„€ì-Ø`?ž1´?¥ðÑ4Ý6=gAÓä‚Cat¬ÒDûŒ‹"?VsÓ??Ãž3Š?ï(¢£’dâF$?[bpNN<text:tab/>ü8?­?Hk™×£“Ä1I£E-¿Øoa?¿K†?òÈ&lt;À6?OÊF9À=r?*ïŸy©Ü\C?˜­áž"³$ÁX”p]??ã?Û!ˆ c&amp;M?A³ðþ—?•¬qª«4±6®ö9r«ü œœ?(?+Â?ü7àÐ_K±StÙ?êož\?ÓwaÛŒg?æºª( ?Š( ?Š( ?Š( ?Š( ?Š( ?Š( ?Š( ?Š( ?Š( ?Š( </text:span></text:p>
        <text:p text:style-name="P2"><text:span text:style-name="T1">š…¬·6r%´éorGîæh÷ì9?¦FzzŠH¾ký69eÚ.?÷w</text:span></text:p>
        <text:p text:style-name="P2"><text:span text:style-name="T1">ŠÊ«*ðànç?³ƒÜUúÆž%ÐÞ÷SŒß\-Ã¦ûa)uBH]È?ü£œ=:P?Í?ŠÊë¹X0õ?4´?QE??W7¥Ë-ÏµÇû4+?²Ålf?|ìv$€?ÆGúÆç p8êk¤¬o?5ÓÇ©5Ï?âa8‰b@¥P6?ïV8-žàŠ?Ù¢Š(?¢Š(?¢Š(?¢Š(?¢ŠÂñWŠôÏ?é'QÕ?O$0]±.ççŒã#ŽG&gt;â€9ÿ??X??xÛOÒZâSkk?žî?E1¼dýÖnªå€?F~Bzf»ÅPª?@</text:span></text:p>
        <text:p text:style-name="P2"><text:span text:style-name="T1">???¥r~?ÓRÛH½ÔÖ9ëWój@JÙm’6cÈþ?“g?âºÚ?(¢Š?(¢Š?(¢Š?çuß</text:span></text:p>
        <text:p text:style-name="P2"><text:span text:style-name="T1">[jú¦¢Œð]Á$eÙ?ÄÈ¹UÁ??7 ðAÎ?É¯.ðf¿«i–ÓiúÕ×“q?ËG}?ƒÉˆ]«$nNeÜÀ»±çå=G?îu‘­øgJñ?“ZßÛä?Vu–#²D•~ë«ŽC?Æ}8 </text:span></text:p>
        <text:p text:style-name="P2"><text:span text:style-name="T1">~?ñV™â;Vû%òËq?_6?À²?‰œp?N7c®{b¶!º•®eŠâØÀ?í…Ë‚&amp;?' ?GN†¼³]ð?Ï‡&lt;]?½áË­N?ž?.ñmaó¤qæ¡oáä°=ÎxÎp¸4­~ x§Ã:D?ëzf­~-o&lt;¹Í¨1\L%?/»ƒµQXžøo¡ ?jÈ¥¯?Ò&gt;55å¥ÅËéW?-nÆ3?cË.Ìd} ?ä¬Qg’;ŽI?ÓÂØÑáxRîÎíÏ?)€¤ã.?ç</text:span></text:p>
        <text:p text:style-name="P2"><text:span text:style-name="T1">Û°7¨'n2qÖ€;úL×?sñGFK$»†Þú[pWí?˜</text:span></text:p>
        <text:p text:style-name="P2"><text:span text:style-name="T1">Ål¾h÷·ªäœ.sÇ®j®©ã¿ø§Õ´{Û?NoÝÃqujìÂ?}à&gt;?tÜ€uã$àà??è9¬ûýnÂÂG‚YÔÝ,&amp;ql¼ÈÈ?7m?ã=ú?õç&gt;&amp;ñë]Y­…½´ñ©Ó!¾ž)?¬ÓG!</text:span></text:p>
        <text:p text:style-name="P2"><text:span text:style-name="T1">Ñ©?</text:span></text:p>
        <text:p text:style-name="P2"><text:span text:style-name="T1">À?–cžq[Aø«YÏ</text:span></text:p>
        <text:p text:style-name="P2"><text:span text:style-name="T1">Þ«$÷V£í–“Ø3åÖ?öíÚêƒ{g†$àu??h?|Å©Ëw­Ëwq©?KÂ²X­´Ë&amp;?HãB›pÌ…H,vŒa‰æº¯?h¿Øš?c$Íq-¥ª[‰]F@UQŽß(üª(44ŽÚchd²¹ž(#kÛå+?@ÃîîÁa‘ž¹ç¥nP?E?P?E?P?E?†€?Š¯-ý¤&gt;o›s</text:span></text:p>
        <text:p text:style-name="P2"><text:span text:style-name="T1">?P¼ ¸Ê(?$ús\µÇÄ}?;?ž?²É-ÌvÖñ?ˆ—í?Ås°î …Þ2?v4W?ñ?ÃKÒµocòíÞQo?ºº&lt;óÉ•? </text:span></text:p>
        <text:p text:style-name="P2"><text:span text:style-name="T1">Œ</text:span></text:p>
        <text:p text:style-name="P2"><text:span text:style-name="T1">Ý???Æ?««ñ?B7«fò\%ÃÝ‹(Ñ¡$É.2Áqœ„èÌ8?¹ ?¦ŠÇµñV…{?’[ê¶¬±çÌËíÙ‚?È=9eëê+Y?\?¬??G?&lt;Ž´?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ŠKh¥š??’?LmŸºHÁý*Z(?ŽÖ&lt;?ªZ¼ÚŽ•ªÌ·ÒÊæi¶DŸÄ¹@6¸?B?ÃvÓ÷†Þ]?ˆ|H4ý:æ]?ÕÄÆCq$w¨"EãÉ*Äó¸²ƒÇf&gt;€õÄ?0FA¨g²µº¶û5Å´3[œ~êDœ?G?Ž??}(?‰¹Ö®õ+??ÍgÂ÷öFÚþ8eŠUóã;÷Fì?Xn@??F&gt;`@4šV³­&lt;ö?öZ[%ÔQ4ºœŠÒJ²îbÛã!Y‘ö?aFàÙ^éá?y‹!ß?¦Ó?(+ß?\ç?…5lí’ãí<text:tab/>o?Íåˆ¼À€6Àr?=p<text:tab/>&lt;P?=¬~!ž=š„Ö°¿Ú%?ì±???MÄ¾åcß)ã?÷§Ùhm?À??­ÄÓG#ÝoÞì?(Úî!p</text:span></text:p>
        <text:p text:style-name="P2"><text:span text:style-name="T1">à’pÌs“šÚÅ-?Emm?¼vð H£PŠ£°??¥¢Š?(¢Š?(¢Š?(¢Š?(¢Š?(¢Š?(¢Š?(¢Š?( ÕFÔ­?âs2™'?Œ($7?õ?tSùP?ºLÖcÝê’Ü4Pië`J?×?‚7)P‡j’Hl±ê?ÛÏZd‘O?ì2O«È?8É–?á?XîÈbpJŽ</text:span></text:p>
        <text:p text:style-name="P2"><text:span text:style-name="T1">àž@ëœä?[4f¸—]{TÔmÅ½Ó¦œ×‹ç$ÎÐÊ¢)&amp;2¢•?º“å€A?ªŒçœ¦¥àÝkWº¶ŠïÅ?ÃMG•æŠ?RI¸üªZ=¹P¥¸íòýì?€vù£5åú?ÃO?xfð®‹ãy×O.’?o ó³‡?.3ÀÙ€pFHì1Ž¾?ñM®”ßhŽÂ÷P?îCDÆ8Ì‹÷???6yä?Ž:Ð?EEbiÚäHË«(ŠI.?Êó??yEw??‘ÁÊþ?ªv¾=ÐÞêk?û•Ó¯àPòAtvŒÁUÕþë+?¸ ÷?Å?\µ™´«ñctv[Í#ý–@ª¨Ü?!ˆÆ?&amp;L?9UÏ\ÖÝcxƒEƒÄº?Z<text:tab/>ÄLÅe·ºXÒC?ŽU×p#&gt;ã±&lt;ÔÚ? u-?Þv]’ŒÅ*?ÞVD%Xg?&lt;ƒÎ?Ò€4è¢Š?F$) dÒ³t?†}?¨ Ž?t</text:span></text:p>
        <text:p text:style-name="P2"><text:span text:style-name="T1">Ä‘Ç(‘DŽw7Ì8nIäV‹à©SÐŒ?­¦Á?®omn`†1?@6ì áN}À?€-ÑE??QE??QE??QE??W</text:span></text:p>
        <text:p text:style-name="P2"><text:span text:style-name="T1">w`¾0ñÉ[ˆâŸBÒ"hž9­Ôï»cÎÖ#pÚ¸åqÉÆzã¦Öïî,­áK;gžêæU†0£åLýçbx?T1ÁëŒw©4m1t}?×O[‰®?¼a&lt;Ù›s7¹þƒ°â€.¢„Pª?P0??</text:span></text:p>
        <text:p text:style-name="P2"><text:span text:style-name="T1">u?P?E?P?E?P?E?P?E?P?T/4¨.Þ<text:tab/>Fè&amp;†e•%ˆ?Ù??&lt;r</text:span></text:p>
        <text:p text:style-name="P2"><text:span text:style-name="T1">–SìÇ?«ôP??¥àÝ?Wµ’Ú÷L†Hd¸7ETy½+´¿ËŽqžO­2ÛÁZ</text:span></text:p>
        <text:p text:style-name="P2"><text:span text:style-name="T1">¤ÖrAdÈÖp%¼ Jø?Ž® Œàá‘O¿|×CE?`??éBÊ??ìèú|jÀÛK?º¾é?’Àœ??‘œ??)š/ƒ´í?KÃ`^?nn&lt;ÿ?"?HQ??Ú6($sÜžƒÐWEE?Q´Ñ´Ë&amp;ßoc?JA</text:span></text:p>
        <text:p text:style-name="P2"><text:span text:style-name="T1">.Àd|ã;œüÌN?I$œÕê( ?Š( ?Š( ?Š+6÷[Ó¬f–Þk¸?æ+srbwÁ?äÇÐdc4?jþí,4û‹É6ì‚6îp àg©à}My´^6×|Cá¨üA`ö?mœ¯??ÁqÒË$»vR»w`nÂ¨`ÛH=N?àË??ø¦ÛûK]Õom¬šéfKUQ?šƒ,cãæU?q’Ie\`u&gt;‘mgmgo?½­¼PA?ú¸¢@ªŸ@8??æ'á×ˆ¼VÚž´VÊÆÒA?[@©»Q‰Bá¥+€?* G·?'Aœí?áŽ…¤[®Ëx?ãËy?F)?ÉÙ†&gt;P#åÂ`ã½vô?”?ä??tß?i??&amp;c¤éÐÜyË?ž#nÒÄ?`???o&gt;‡?&lt;àVwÂ?_?Ý]ëfæöøis´V_Ú?;žL?ˆ?2?ƒ“´`dðkjôYüBø±?„‘Ü¾•áµ2ùˆ¿ºšër|¤‘ü#°&lt;ãÐs¥k&amp;¹mñºky-D:4ú_îš?æ7*à‚Üm?<text:tab/>qÛ†?“Š?‰þ?]ë¾?]?ui^Y&lt;qys#eö1,Û?‚Nz?ŽŸÝ?‡"x«Âž%?F{/ìh,Þ?{KXÍ°»“z¨Ê¹ 0ÂeÉû™Á#&amp;½v«Ëag=ÜWrÚA%ÌJV9ž0]?ê?u?÷ dñ¯‡Ìö–ï©À“ÞHÑÛG’L¥\¡Ç?w)?vï[èë"†F§¡?"¸¯?xNÛZnfšhÄ*??`N$‘‰¹•¨Ëc íÃ6àFk/GÕ$ðUµÅ…Ü?“é:XŽ?çHÚY.æu?”!\€¼‘³<text:tab/>Œrs€?étTpL·?$È?+ÀHŒø«?GÐŠ’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+‹˜m yî%H¡A–’F</text:span></text:p>
        <text:p text:style-name="P2"><text:span text:style-name="T1">ª=Éª÷?RÏ¤µÎ“ä\Ë$[­‹?îÜ‘Á$vïÅ?]¬[z0šŒVêßjµ•-:nW™ÕJ?ƒÓæ?Î1ß?š¾,ŸûH^?ÉÊ¬m?Ûä?Æâ§8?$¼dñ“ëV??ÑÝÑ?ZC—`9nÜúÐ?@Y›2Cþ­ò…À&lt;ãï?N¤v=j@?€???€R??¥˜€ d“Ú¹Í?V‹ÅP4í?}œË:DbmÑ².ÕùÈ%YŽI?Èà÷?€?Úž¥¬Ë©Zhë</text:span></text:p>
        <text:p text:style-name="P2"><text:span text:style-name="T1">²[·’º”Ž“/š??Q?¶r£wÞÛÎ8#5¥c¤ZX]]^E?û]Þß´ÍÐÊW;r:q¸Š»?k?á?sëO ?Š( ?Š( ?n­£¼´šÖ\ùsFÑ¾Óƒ‚0pk‘ºøeá¹,¯¢K??]ÚÅi$‹)Wò“h??ÙÚ<text:tab/>õÇ5ÚQ@?†‹¨Ë¢k</text:span></text:p>
        <text:p text:style-name="P2"><text:span text:style-name="T1">áÝIa¶·a?zFÐåe?2]??s´©ëƒÈì@­;»Ë›-IüÈôøÒgŽ?6g&gt;d„_=?~?=F{ñ/‰&lt;9câ?]+Qó&gt;Ï#+?‰¶¸*Á†?n•4öÓ?.öîÕ?Hc?]ÕÏ?%Êƒø8$?Ðg$?ph?¨¢ªirú]©¼ ÝyJ'!Jƒ ?6??Œç?Uº?«{?wpIfòli£m¤?Jã?0È# FG\UˆãŽ?’(‘R4PªŠ0??€?Â »¶7M</text:span></text:p>
        <text:p text:style-name="P2"><text:span text:style-name="T1">™?…\™¢(?fBŒ»?{eÿ?€ã½Y ?Š( ?Š( ?Š( ?«ßÞÃ§i÷?·?„6ñ´ŽUK??“€9&amp;¦’DŠ6‘Ø*(,Äô?W1«X^xžñlgŽ?áÖÛ#É?®“;®?GL?$Ž‡ø}ø?w…ÖëPžû[¿ˆ‡Ö;Q,?T‘DŠ?)RI_Þyý9#?ºz( ?Š( ?Š( ?Š( ?Š( ?Š( ?Š( ?Š( ?Š( ?Š( ?Š( ?Š)“?!—(?Ÿœ?WÞ€3o5…‡[±Ò!U’êáZgV$?á^d?ÎH??gŸJäF‘qâ{ÉÍÆ¡qöO·¨¸³Tt8ò?3&amp;<text:tab/>ŒÈÛ™Ç]¡TqVl¯4}rÞ;˜/ZæòÒo³&amp;%häwÙï°|Ò?ÕŸ€0<text:tab/>??×Cb?PžöG2M"ˆÓŒ?Ðs´}IÉ=øô??¶??€?Ò–Š(?¬??jÍ¢x?S¾Žu‚d„¬R?-‰?å\?É9#?×?½^;ãÏ?Þêž-›Á}®ÚÄ4;ïlaÝ7Á7??kÈ;À$?ß4?»ð‡Ã3è??ì×Ñ\C¨ÝÝ1ºŠ[”œ?LŒ†Ry99ÉÎsZ?ïN—§Ùêoa=Ü6“?JÃvð‘ Rc?/??0{‘Œ×E¢iQèš5¶›?óÎ.ß6áƒHüä–8?'=j??è?þ&amp;Ð®4»™$‰dÃ$±1VÔîF?#£?</text:span></text:p>
        <text:p text:style-name="P2"><text:span text:style-name="T1">?Ò·—Î·Ž\?½?`?‘ëR×5á9£³´‡C›R[‹»[q²7lHÐ‚Ud*T?N0{exë]-?%bë:EÍÝŒ±i·³YJ`x¡òX"FÇ?&gt;?É Ç¡&gt;µ·E?y/…üfž?ñ&gt;Ÿà‹©/§„Â#µžæ?2Ü9vÌ¤î,ªNà??…PsŒW­Wœ|HÐ­¢•¼E$Í?Mnl®£ŽßÍ‘Ëe#hŽFÇ?cÄànä?‡[áÞ«}uám&gt;ËZ…­õ˜!e¸‚IA‘B¶?˜3—Ë)S“ïÐ?È?cE?P?E?P?E?P?E?P?E?P?E?P?E?P?E?P?E?P?E?</text:span></text:p>
        <text:p text:style-name="P2"><text:span text:style-name="T1">ÕÌVv“]LXEm#•RÄ(?8?“Àè9 <text:tab/>I??N?îk?çÄÐÏms?ŒRòùb</text:span></text:p>
        <text:p text:style-name="P2"><text:span text:style-name="T1">m`ŽÎŒb!±‚¬ËÀàs’1T¾Éªx³OšfÕgÓ,.N ŠÒ0²˜Áå‹¶~ø???</text:span></text:p>
        <text:p text:style-name="P2"><text:span text:style-name="T1">Ã‚y?ÖZ&gt;Ÿ¦Í$¶VpÀÒ*#ykµ??@è?sÀã“ë@?ÖÚMÝõýõÆ¸ –Ú_ÝAb?É?Æ?9u#ä¨9Ç??rw•U@</text:span></text:p>
        <text:p text:style-name="P2"><text:span text:style-name="T1">??€?-??R1*„…,@Î?SKšç&lt;C­ÝéV÷RGb×"2¾JÛ¹2;`·Ì¸?P@É?ü¤Ð?©&amp;£yylÖà$2GæÂ÷&lt;}žp0?Æ?fÜ®ÝI?§NÇzÞÞ+kxà…?#Bªª…??aÀü*­•¬-c`YccjÑ”?(;q‘ø?Š¿@??Q@??Q@??Q@??Q@?sþ,ðÕ¯ˆ´)í?Ö?'ó?â"Ø_ß&amp;6’J·`?ä?8é]???BÂgk›˜Ig[|r´ŠK?'£?B‘ž¾§š¿Y‘Ëd¾#š?,?okq#£D?†,ápÜeCn$s‚ý²3¤H?&gt;”?W‰u=é9Ä?´rE´à³m ç¦@^Ÿívïn±t+¹uQ.¨ÐÆ–ÓöV\?xÁ8bp?#??þµµ@??Q@??Q@??U<text:tab/>äšyþÈ–òù-”–pû6‚¤‚§©9Àã¥?e\Þ??j×Ú?Vûôëtòu)%F]ÅÂ°Ž3Œ7ÊX7Ln\?×C?iI?kµ?B¨?€ªº~?‚JÑ@‘Ë;ù³²±bï€2Iäð?ú</text:span></text:p>
        <text:p text:style-name="P2"><text:span text:style-name="T1">»@??Q@??Q@??Q@??Q@??Q@??Q@??Q@??Q@??Q@??Q@??Q@?`xÆK8ü9vuI`‡Kòÿ?Òe™ÈQÈÚ¤?Hc… ?pxë[õäÿ??u›?/û;ûU</text:span></text:p>
        <text:p text:style-name="P2"><text:span text:style-name="T1">í¢:Ë?÷c’@Äo™°I@:*Œç®A <text:tab/>&lt;)um''·žãLžêÒÝ#¸»?¼ev—a?ÌNÕÛ—bÄžA?r=-ïí"‘#{¨?Ýö"´€?b3€;œ?qï_&lt;Ið‡Qñ?¡«jðÝiq^} ÜÙØÇ(’;ˆ?Ì70!†s´’?y­?/Ã^?´ñ?ZV©¢]hÚü°;›‹¢ÒØ¬˜?7–w?Â??æÀ?’Ç’?íÓkúM·ŸöFÖ?³Ê°ËæH?c°ÊƒŸPx¨/üU¡i–ëqyªÚÅ?(u”¾P©8?#ŒgŠÂ´øoáÆ·wg¹¼Y€h%kŽ`N</text:span></text:p>
        <text:p text:style-name="P2"><text:span text:style-name="T1">?™0@P?S’@ã8«?wÃéVpÚ[i¿¸ŠW—cÈÏ½™Jeò~l?qž™ÈÁ ?ÞüAÐbÒ5Kí:ò?RM6#$ÐZH?€Î??{ô®?á¼º}îµkâ</text:span></text:p>
        <text:p text:style-name="P2"><text:span text:style-name="T1">W^€j·QJÉ?¹(÷q—òÐÈ§?¶í`§?9?("°þ$x7LÐõ½?Að­¥í¬šÈòoc²˜±’%Æ?Flu?äà??žµêºWÃJÑ¬ì-bž?n¤–Švù¥e?»?ºÌ0?ÈÀ q@?£ñß…¤Ô?‚ë¶_k-·Éi6°=y?¥hË®é9IobR#irO??î-ž˜?ƒŸzÃ??&lt;7·2ZÍ4ß0k‰n?æea‚¦Bw?ÆF<text:tab/>èH­!ám0Yý‹dæÄm?ey™¢Ú¿Ã´“òûtàP?3?–‹£x£þ?]&gt;æUþ×–#!iÑ!_pÜ7ÍŒ©</text:span></text:p>
        <text:p text:style-name="P2"><text:span text:style-name="T1">¸å‡PN;DÕld‚Îd¹FŠñ‚Û·iIRÃ?‚“øW?ã¿‡Ö—zT7Ë~ßi²»?žv©rÏ?Àû¬½?±???}}Ž¾›á</text:span></text:p>
        <text:p text:style-name="P2"><text:span text:style-name="T1">?YðãË=½ÊE¬?»ºˆÎA•ŠðI?œ`ƒ·q??¹'Šô?­&gt;Õ&amp;«h°?$ˆ;J?gLïQž¤`ÓìüK¤ßH"†ö/?;Z"ãr¶ÍåN;Ôv¬_øV??háŽm!gŽÝJÀ’Èì±?ÅˆQž9$×'ã?ào^\ZÙh_Ú?%º?1mnÒ™$2g‡qœn?ä?’¹ ?—Vø‡à9¬ÒÞû[ÓåŠä‚±¾][?X?÷r½ø&lt;zŠñ?ãyì&lt;{ÿ?<text:tab/>u«É¨ý¯þ&gt;Ñí¤‚Úb™Dh$?EÏÏÈÚùÏJè4O…?#ñœ6§Äñ[èZE³HÖÖV…š=Î7 ÎJ©Ã?X±ÉÎ9­Í{á®› i1Á¡$ÞMµà–âIÙYÁeã?¶,Š«U›?erzP?¯é·ÐêZt?°24s&amp;àREqïó) óV«Œø_¯{ÁP4–±ÛOg#ÚK?0ùq?‡°dŒmÛœ?¹®Î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+Oûf?µÑnò²?¯íÂM?-å–ìà‚2¤??’?z?ÎñGŠµ-;U³Ñô]?}BöåK™?JÀŠ?82t?ã?Üfµt›?ýÐÝêíoö¸¢hcŽÔ±?¶?’Ü³e?&gt;€qÔ™4O?iÚ?\?¤?s)–ye•¤y\ç–f9=kW??€c¥-?P?E?ŒB©b@?’Oj?†á×å‰‹/œJ?V</text:span></text:p>
        <text:p text:style-name="P2"><text:span text:style-name="T1">Tàûç?LÖ-ô¶×ž ÒÀ¿kv·’]±ñ‹†ÆÖL?~\‚HÇQŒäâñŠ×T¿I%„J,dY-ädàHPå•³ÏÊØéÜõí“¢Zj?~&amp;Ôµ-FØGom#Ûé­ö“#:?ýë??¨?•@\?»Nh?¨??´Q@??Q@??Q@??Q@??Q@??Q@?·ŠmRÂx¼GmlòßÇåY»|ì?ÝæC!Ø¬9?Î}¹ÈâµµûÕÓ¼=¨]µÂÛyVîDì…Äg?T?H??W3ñ+_ÿ?„vÇJºšèÃ`÷ž]à?vc*Ü²íbS;TñÑýH#]ZÇR?u‰Ž[?¶I^Ü9</text:span></text:p>
        <text:p text:style-name="P2"><text:span text:style-name="T1">ä°?VP‘• ?ç&lt;)?9à?SF³}?D±³(’tÂ?T0P?3Û=*õ?P?E?P?E%ej?—ò?mt…„Ý¡PÍrå¦H98#pÛ»¡ëŽÙ <text:tab/>o/ä1\Eaå5Ò:Ä¦V??‡??d?…!ˆî??5z4T.W9c¸ä“Î1øtª–ZMŽœÌmmÕ6ìõ#åUÀ' Â/?Õz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¯ŠÖ·sÛhòY˜e¹[¢¶–r )=Ë)<text:tab/>¸–U?Fæ?ÏÌ?Þ½?°|_¦ÿ?jhM?Û.­1*þòÙÂð~B??Á†$÷ÀÈäP?GÃ?K-.çPÔ¤²Ÿ]¿§¾–ÙÃì,?X·?xUÛÆqßœäôºÞiâ</text:span></text:p>
        <text:p text:style-name="P2"><text:span text:style-name="T1">?ëJ¾W6×Q˜äØÅ[?Ð×9ðò×ìZdö¶–PéúLr¿Ø­?ó9q?Y?Å[</text:span></text:p>
        <text:p text:style-name="P2"><text:span text:style-name="T1">G@9®Î€&lt;©ü?â¯‡ÖªÞ?¼þÐÓc?æÒµ??änC2?Ë·§??ƒ×¡ë|'ã­#Æ?â+?s?Ý°?{[¨Lr $Œã¡?v5ÓàW™|^Ñ´ûO]k¶–“ÛjêDi{c/ÙÙw?“+?7'?sž£?ê?$ðT¿ð’øçZñ$Ö²oµ'NIÙÂˆJ1Ý?@NxebÙÁcÇN}*¼‹ÃšÖ³à&amp;K??ÚA5•Ñk©µ+8˜—¸ypÜ*à¹?;N?#p?êZn§e¬XE}§]Esk(%%‰²§?P?º(ªšž§g£éÓßê?<text:tab/>?¬?]äs€?þgÐw ?Ô­£»Ó§‚XDèËÌE?¼Ìs·?òóŒsùŽµçZ7Š4o?iÚ•Ž¹{?ÖŒâî{?Û!¥P?8Ã1Üp€à7?ãŒR]üHÕ|I?[ø"Æ??¸ŽßQ½?±øùÊÄ?¾?ñ¸€ŽO ?&gt;o?Éà¯?hzÖ¹ªÞjš¾§~‘^?í‰…"“rŸÞ?‡qŒ?Tœ</text:span></text:p>
        <text:p text:style-name="P2"><text:span text:style-name="T1">?è´ÿ??øÿ?â?Ú¦ðòZhz1";›˜ËÊ@Î]OLò?? `ò?ç¸ð¿‚4¯ÆeHÖïT‘Œ—?Œëºi\Œ?“’¹ô??ÐZEo</text:span></text:p>
        <text:p text:style-name="P2"><text:span text:style-name="T1">¤1ÚD‘[ª?-#Mª«Ø?Ú¦ ?&lt;i"í‘?× á†y? þ?f¼ÿ?â†Ÿqªøyã·??˜¯í…˜–B»¦$?¡·.Âw?T“Ï?&lt;C®3Æ÷ðhÖÿ?Û?íš-ŒrÍalñny.6?CŒ‚Ø,ã</text:span></text:p>
        <text:p text:style-name="P2"><text:span text:style-name="T1">G2h?ŸÃ2ßD¸Öt»+[èí­ç</text:span></text:p>
        <text:p text:style-name="P2"><text:span text:style-name="T1">$óOæC4Ì?˜#ÈÜ??Ç''vNx5ßö®3á­¦¥?„,¥Õnc{‚÷,E¼»ã2Rùbrw?‘×ŒyéÙÐ?E?P?E?P?E?P?E?P?E?P?E?P?Išl’$Q´’:¤h31À?u$×?—÷Þ.Ö¬EåˆÐU~Ðï?³=Î×û€??ßõgw®@Ï4?š¾£'ˆ&lt;IkáË?U¾³‚hï/¯d•BD?BU??}ƒ&amp;?íÆOZët­6-+M·³‹iò¢HÙÂ…2?P»¾?~TÝ?F°Ð4›}3M€Cin»c@sŽrrO$äõ«ô?QE??QE??UMJñ4û<text:tab/>î¥IL0ÄòHÑ.æUU$½Iã€?æ­×3âèmï?³mˆ?_Er—––*?ã‘?I?`?Rx'? dp?_Àk4ú?ÓBòò§ó!º¸|»?PÄ¯??Ä???ïÅKà‰%—GŽê{¹¦kÁæ*Êv•?d ??ÜùorÄƒƒ]?ÿ?C±U?§b…D?N?g?ùV?…î"ŒOcæ$³¬Ù•‘</text:span></text:p>
        <text:p text:style-name="P2"><text:span text:style-name="T1">0s?1óTò®Ù-Ó§^z€t´QE??QE??QE??QE??QE??QE?rž7q"hÖ?ù­^çR„œF?ÍD;™?×Óùd†x?ã¾Ó&amp;Õ?ÖÒ³Höˆ-r#Hbv?''?…&lt;‘ôç?¯&gt;øÇ3x—_Ð4?Èj³ØÏ4×0«qòlÝ?zp@ÿ?</text:span></text:p>
        <text:p text:style-name="P2"><text:span text:style-name="T1">ö‹HZÞÝbc?É¢(ö*®~P?OAøvé@?ÑE??S%–8ayeuŽ4RÎîp??¤žÂ¡½½·²‰MÄ‘¯˜Þ\hîªesÑ?q?±ì3X÷Eµi.tÝ&gt;E€XÏ?½Ò4d£ÂÈŽÈ??rTãŒà? ž?,É{-Ö«6ÒÄm?ïI?ã›´8B¤r…?r?zqŒš·¥X;J¶³2<text:tab/>1„-Ž¦£Òô{M.?D»·1ó<text:tab/>,ç8?³?IÂ &lt;ó´t­??(¢Š?(¢Š?(¢Š?(¢Š?(¢Š?(¢Š?(¢Š?(¢Š?(¢Š?(¢Š?(¢Š?(¢Š?(¢Š?*µýœwör[JªÈøÈpHà‚2??Ç­Y¢€1WW…oàgýØºqm?lA°áˆp¥pqß0È?q²+Šñ?Ÿöf¼š÷Äwv±Ü]A,28Œ$8`??‹?Af?’?à?=wü3©Ýêþ?²¿¾³k;©™ `r„?;€{g§z?×¯1Ô|Imâ?&gt;“k¦?èô)S2ý¡•&lt;ù?cÉU?î?s’x#òí|O®`h¯z#gmê£•AÔ³?Œ(PI9íÜ??ÃM$ÙøzmZxLwšÔí}.[v?ÎäPw?”?ÇN¼Œæ€;P8Åy§‰|?}§Ëo«x;W—FM&gt;?Å„dy?÷Ø’¬Bd–ä·??¯ã‰Ú?`Uºv»¾¹gnÃxã9oîŽžüð+›Òíõÿ?‹6òÝëOq£øVF?—?íšä??çŒì$ô?qÛ©?ç/&gt;&gt;j¶ÚkY&amp;‘i&gt;·?Â?.bµžNqƒœõ?ëŽ<text:tab/>Ítž?øw«x‚áµ_ˆ—ðêÁöKmio1ò?Ú?æU?I?ŒŽXóšê?áYøph?vŽ ‘b°I?ÈUe,8Ë0?$ƒŒã=Æ??¸+?</text:span></text:p>
        <text:p text:style-name="P2"><text:span text:style-name="T1">øûáÍá¶ð¯™«èqÎ&lt;ËK°‹¸¿xÎs´?»ËÈ&lt;?š?ö¨ÑccQ…U?ç^}ñž[ËO?¥ýŠ?žÒñ%P?Œ?®¡°?Ý´°lq‚ çŒ?¯</text:span></text:p>
        <text:p text:style-name="P2"><text:span text:style-name="T1">|CðÏŠ¦û&gt;™¨¡ºÌ˜¶…ª1?€Ï õ?ðs[Ú­‘Ôô›»?"Çö˜Z"ìÀ0~SÁàš?ä~?ë÷úïƒUuYš…ŒÍk4¼bL`©??”žøÏzî«Ï¼?ºg…üE'… žêâêâÝ¯7Ë)“lHË?{¾Q†+×€&gt;AÔò}?€?#?™Qœ¨$"ã-ì2@ÏÔ×ã?í?Å5KÜÀ·–¾@žf¶óš',­?Àp¾g?Œœd!&lt;WcªMöm&amp;ö|\7•?¾-”4§</text:span></text:p>
        <text:p text:style-name="P2"><text:span text:style-name="T1">OÈ??½?ã5À_YX¶»¦Û&lt;×?ª[Í?Ì·SG?¸?&gt;Ø¢‘Q?c„'8ë?üÃŒ?v&gt;?ŽTÑ‹\FVin%•– dÜåƒ?-™z?3žÕµTô«?Ó4»k?•å?F?Ìp?lw8ãš¹@??Q@??Q@??Q@??Q@??Q@?!úÒž•Ãê7·?$ñe¾ƒn¶Sè‘£Iª$ñÈ%?ò(??@ê? ?ÈÆ@?RK?iiV÷?ßI¡ŠàOdÁå“,ÒGóã?iŒ†QO?»</text:span></text:p>
        <text:p text:style-name="P2"><text:span text:style-name="T1">&gt;ÆßLÓíìmP¥½¼b8Ô±l(??žiÖÖÚFÉ</text:span></text:p>
        <text:p text:style-name="P2"><text:span text:style-name="T1">à3?bI%‰îIäö?@?jž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ä5û»?üsáØná´7˜–’†R6.Ò3÷cûÀñœw?××5&gt;›öŸ?[^ÜlF¶…ÍžÙ0Ì¬?JYpA?ù`tûÇ­?t?ÿ?«#Ê2?!JŒt'?óØu?Ný+Ïmµ?ÃâëÙI?–÷÷Q½¤?L8ŠP?)2ÇwÞ?q½??ð1èÃ¥rºýÐ±ñN’Ó ’9ã[??BÅp€íUÏñH$aÆ?È=M?utV~©¦¯¤Ûê?„òç@ëµ³Ûxàƒ‘jÐ ?Š( ?Š( ?Š( ?Š( ?Ò×9â?ùfž×E±¸x./dhÍÂ.Bm]ì›ÊHS,¤‚8 ?SÀö?Úž2ñV½mnÖvSÌ¶ÂD‘‹I&lt;m™Yw??8^?ÎÞƒ·¦Š¯eg?¹Š5E?ÚB?vŒ³?xúšK½BÒÉí’æt‰®f?B?øÜ‚B|)ü¨?ÕSºžê+&amp;hmÄ—D?‘†ùs‚yltïŽxÈë\’Ëâ?M41Éq£Ø¤÷??¢1&lt;Ž¥w"±]¥wn?\0ã'©??‡¥?3Mµ¶ó1å"¯?ª³(\?s–ÉÉ' õöÎ@#ŽÙõ;X®ÍÅœ·I*•’5?E?G!¶g£?,¤õ?š¿§i¶zU¯Ù¬­Ò?·?!GÞcÔŸR}M[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?i‹}á[»ˆâv¾´¥µ–!™bl`˜þV;¶äóÁ?G5 Í©éš¦™y&lt;úŽ£u«Jj<text:tab/>#?M7???£Œ•V'?'?Ýœ?•éµÅj:???¾Õ&lt;Kf×_é?–ò8Jå¸([;w?UmÛC/)žI ?0ø½ã-;Pñ?&gt;?ÕžW°Óˆ¸¹µ²|ý¢]£??*6‘–ù†FÓÓw?®óüGø…?æÖÅ´??vŠÝb¸ I°6d$0É??¸ç??‚Æ¹ÿ?…ú.…â)n£K‰SU¹s%Æ?d+oÎs+?ûŸ#&amp;&lt;?Æqšú&amp;<text:tab/>bš?’<text:tab/>?H™AGFÜ?v ÷ ?'Ã?</text:span></text:p>
        <text:p text:style-name="P2"><text:span text:style-name="T1">&lt;1áÙ..[N¶»»™ä%åMÊ¨ÎYUP’£?? v®ë?Š(?¢Š(?ñ?Ãë</text:span></text:p>
        <text:p text:style-name="P2"><text:span text:style-name="T1">y¡{9?•!r.¦´?ç‰¾òç??œsèXsšÉ¸ñ?ˆü?xÏ¯}ô©¯°®’&gt;b¶¬j¥•T²…feÎq““Ž}" »³¶¾·h.àŠx[ªJü</text:span></text:p>
        <text:p text:style-name="P2"><text:span text:style-name="T1">?yŽ«¬h¿ð‘iÞ%Ñü¨–)</text:span></text:p>
        <text:p text:style-name="P2"><text:span text:style-name="T1">jÒ§—?</text:span></text:p>
        <text:p text:style-name="P2"><text:span text:style-name="T1">_aY˜õ`Ü…\“‚sŒgÐ,fšÑu?½hÒÖÖf1NÍŒÄT9ÝÆ?]Ås“¹5å~8øRö¾?šÃ@xŠË%ì¿hGšìÎq´FÃ???%¹?“žµKÀ??ï4ßiÿ?ð’_­¼?sË+_Ü+3m?Š¨?R?â$?@V#  ?Qñ?Ô­àÛÛ‰ †îÝàÜÂ)š!$LÜŒã*6?çëÆ+#áôš¦§ö­gP¶k[›‰å?!â+æ…m±*îUeTE?u</text:span></text:p>
        <text:p text:style-name="P2"><text:span text:style-name="T1">½\ã+TÖõ?xŽ='A‹n?+vºÜ«;ã(3‘û½ÛC?¼A%F?êôØbòbHÀQ´cä]£ð?¨?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?¾©o£X5åÊÊÑ«¢m‰71,ÁG?™#'°æ€1uï??í?Ðm 3Mw›g•?ýC”Ü7(em»7?Êr¼zŠÜ°Òltç–K[dŠI¶ù®:¾3Œž§?5‰à­?P±ÒÍæ¹"O«^J÷2b0&gt;Íæ?&amp;%î???ûç¯Zê(?¢Š(?¢Š(?¢Š(?¢Š(?¬ý³®²\ok$)PN??yäã?(è<text:tab/>ù¿=</text:span></text:p>
        <text:p text:style-name="P2"><text:span text:style-name="T1">ç®?k??E{ö›x¬.­|©£`7¼ÂDXÈ=OúÍ¾ƒ#=E?t5SQµŽæÐ–…d’?æÃ”</text:span></text:p>
        <text:p text:style-name="P2"><text:span text:style-name="T1">¶@?Ö?ñzU¡K@?Sá-?Xð?‹¾É¨ÜFúN´XZF¦F?¬ŒHVÜpŒþi$å¸??^©??×?±É'æbzœþUÌøËÃk®iñ´oä\[Ê."ž(”É?«÷??ýÓÉÆI??¸í?â%Þƒ&amp;¥oâ­?^{¯6Y„¦ÙD*ˆ¹</text:span></text:p>
        <text:p text:style-name="P2"><text:span text:style-name="T1">§ .T?€Xdä°ç??³EghúÞŸ®i¶—ö7$7Q™b?áˆ?</text:span></text:p>
        <text:p text:style-name="P2"><text:span text:style-name="T1">Ç±8&gt;õ¡š?Z(¢€</text:span></text:p>
        <text:p text:style-name="P2"><text:span text:style-name="T1">(¢€</text:span></text:p>
        <text:p text:style-name="P2"><text:span text:style-name="T1">)’K?(^WTAÕ˜à?Æ¹¯?|Cð¿†ã»û~­?žÕCIm‡—“€?ç®{vêp9 </text:span></text:p>
        <text:p text:style-name="P2"><text:span text:style-name="T1">?s\ƒF† ì¿h¹2%²1ûÎ±³àó?òãå?äŽ9¬ý?L“ûVêæþ$?—%¬Êd’ª¬³m\’g`Œ?8ÏSäz?5??júî¡zV$³†K›Ho?$v¹F£}§v&gt;|“·?'¸¯dÐlµµÓ·j×¡n¤ÈòâùÄ1üÛT?êãpË?†Ú8 7š•âÞÁ?…—Ú#[?äÌà,)·w??Å¾dã?Á9"¥—CÓnu;û‹TšîÈ8·šO™£ÝŒàŸ§áW’5!?T?X…?É=M&gt;€QE??QE??QE??QE??QE??QE??QE??QE??QE??QE??QE??QE??QE??QE??QE??QE??QE??QE??ç?ç†õ??ÛÃ'NÓô9$óed‹kØžÏË|ç?€1èqU|%ñ?êšÇØ´H´ÿ?<text:tab/>Û—?ßJ¾WšÃ9#8E?I'¶:œW§º,ˆÈê?X`©??W?âï?Mª;j?4–ãQ@¢ká›$9bd1ªó'Îä?</text:span></text:p>
        <text:p text:style-name="P2"><text:span text:style-name="T1">ÉéÓ??ÆñÇ#žœÓ«ÁïîŽ›®ÚZë??ýÅô-$GXšÉ¢·{†ÉMŽÛ„h£wÝLd+tZŸ@øÍ|¾"]?KdÕ,ã‘ :Ž|œ?êÄîpãj–Ï?³Ðw?÷?+‡Ñþ)h?½ÃF&amp;ò?È"ŠYX*Èä?´g?àÄ0ì3¢Þ7Óâ¹?óÃ4?3&gt;Ï6H‚¼hT4¡·íÙ–îAàŒf€:zBq\'ü-</text:span></text:p>
        <text:p text:style-name="P2"><text:span text:style-name="T1">?û:=Fw?6d?/9Y?Jì?[?¼‘òŒœ…c€?jî½â]gCµþË€Åw?‚?äv‹!£,$?´mt*G–}É-€h?O‰¾2Óô=.Ù%š'¸.²Ë§¶á,Ñ2²í\?´–+Éì?zà—Âºÿ?ÄË¸u??­Ýž›}!’k?ÿ?Õ&gt;ÐžlÛÎ?ÊxÉ=p?Iõ};Ã?‚E</text:span></text:p>
        <text:p text:style-name="P2"><text:span text:style-name="T1">êšŠÝîV[µ)¹f!ÁŽ@?;_hÁë×Œm\t6¶qÛ?q¹å“ïÊç,Ü’3ì2p;P?O„|3má?ZC?¤¥™'œÒ´ ??³°?›G@?AÀ?¿E??QE??QE??QE??QE??QE??„àd×?=·&lt;L²^ZÌltKˆ®,.£#Ê¸r€¶s÷€ÈäqïW¼{~ÖÞ?»¶·y?åà[hDH?”ÈÁ??î °Ílé:Už`–vP¬P¯!Tœ?¦z?Àv?</text:span></text:p>
        <text:p text:style-name="P2"><text:span text:style-name="T1">?»ŠZ( ?Š( ?Š( ?Š( ?Š( ?°üHl¢ŠÆKÙ^5{Ûxc*ªræxÙG&lt;à²(à÷É???•…âæŽ=<text:tab/>´ñ/›?Eo»k;3?;Hä0RÄ?Ó?í@?ƒ¥- ¥ ?¼÷Ä`Ö/</text:span></text:p>
        <text:p text:style-name="P2"><text:span text:style-name="T1">A:</text:span></text:p>
        <text:p text:style-name="P2"><text:span text:style-name="T1">2öôÞjv·</text:span></text:p>
        <text:p text:style-name="P2"><text:span text:style-name="T1">d2Iƒ?ýèó¤?§ŒcŸB¢€&lt;á4?°ÜøfÏL»µ…ì65½²O$pÜÂ©ûÖR??ZU8$†Âç½Ki¯ø·J¸Ñì/4;‹ï6Ib»”2Ÿ+œÅ‡?k?£?;yÆHÎkµ¾±k­6âÒ?‡‚IU¶Oí?“ÃvFAäz`zV?Í–•¨DÑë?sióA$WMtÏå1X¬Oæ©ÚÏí“Œ€sÅ?Z°ñe­åœÄ½¸»´Ä?P‰q¶ïh&gt;JœaŽr8$ð8æ­?‰l ™mîLÝ?£šXY<text:tab/>1+°PXŽ0<text:tab/>Á à`úU</text:span></text:p>
        <text:p text:style-name="P2"><text:span text:style-name="T1">CÁÖw?f$šõ?ê?Ú?Ç?¬~{ùö¹?dddä`rqT¦Ðoï-b±ÖVãQŠh.àŒ»Uƒ9)•V\?\sü8?mÉÈ?ôž%Ò ¿’ÆâäCu?-åH¤?@¹.=W¶î™?uâ¹][â…’krèz4?^ê?A&lt;Ó?\¤h´ŠÙèA;?Q×éVõ¯</text:span></text:p>
        <text:p text:style-name="P2"><text:span text:style-name="T1">ê:´Ï$?%¾ë)lßÌ•·8Ü?"</text:span></text:p>
        <text:p text:style-name="P2"><text:span text:style-name="T1">chVÏ|‘ÁÏZ½¦ø+M·ÔaÖ/\ëŠ¨f½RÑù®©·%?mÁäã?Î?P(?‹ÿ?„Û]ñÐÇ¥YZÍ-í¬SAj“ïòÊÊêÍ3}Ð€Œ?›‰ÀÎ7s6_³Æ§&gt;¢òk?"·hpÀ40—vÝ¸’wð?[9äóÔW¾Ã?Vñ,PÄ‘F¼*"…?è?I@?¾?ðž‹á}$iº]”qAÁ‘–•€?3?çŠÚ¢Š?(¢Š?(¢Š?(¢Š?(¢Š?(¢Š?(¢Š?(¢Š?(¢Š?(¢Š?(¢Š?(¢Š?(¢Š?(¢Š?(¢Š?(¢Š?(¢Š?(¢Š?(¢Š?(¢Š?(¢Š?­§Ùê–k}m?Å»‚?9T0 Œ?Ð‘ø×:Ÿ?ü?mªÜjv6‹is&lt;1@| ?*ÆÁ†? ÎÕ?±Àã5ÕÑ@?i}ð›ÌŽâ;?reY”D¦ö1rbF$ÎT7?ÜíùÈÊàŽ1`ü?ðõÎ­?£¨Çö·‚?·†??ÊTL?%sÉÚ0{?IÆkÐè ?6Ûá¦…?"ÒxþÙ§??ZÏ??¿+ó–??€Š?è?@?àuê‹?*"…U?UQ€?¥&gt;Š?(¢Š?(¢Š?(¢Š?(¢Š?(¢Š?(¢Š?(¢ ¼­¬n'HZgŠ6u‰z¹?8?ç¥?p?¬¶ZçÅM?Ö!csy¥É,“¡žW6ñìÊ¾Üª?,ØèÇ¡Ï??Œ:Wžü-±Õ?</text:span></text:p>
        <text:p text:style-name="P2"><text:span text:style-name="T1">c^Ö,îlîµ[Ã2ÛÜ¢¬ˆ¡Ts…??F?=?ƒÜ“èT?QE??QE??QE??QE??QE??V?Šô»Í[E0Xß)VA#Hb2nAË€Aä?2?#·5¹Uu+f»°–?¸–Ùˆ?K??”ƒž„?G?‚9???-´‚kX¥?è?%v“‘éÛéRÔp,Io?Ã?Ž  "?Ú?v?íô©(?¢Š(?¨ç‚+˜^?£Y"q†F??T”P?d÷?–“[G?™š9$ÊÂVo,gp9#&lt;ŒàtÎ?8æ¤Óµ‹-R?žÚef’?ŸfA![ g?g*Àú?WñY?¿‡lu‹«KÙƒÇ{f$û&lt;ñ±›×?ê:6?u?µ?kÑX</text:span></text:p>
        <text:p text:style-name="P2"><text:span text:style-name="T1">6·£ÙþûÊÔã†?-0VIXª¨PU?²Xï$¨ãŒ-kÁ}mr$òn!‘¢m’„pv0ÆTú?G?Ö€,QH)h?¢Š(?¢Š(?¢Š(?¢Š(?¢Š(?¢Š(?¢Š(?¢Š(?¢Š(?¢Š(?¢Š(?¢Š(?¢Š(?¢Š(?¢Š(?¢Š(?¢Š(?¢Š(?¢Š(?¢Š(?¢Š(?¢Š(?¢Š(?¢Š(?¢Š(?¢Š(?¢Š(?¢Š(?¢Š(?¢Š(?¢Š(?KHl­–ÞÝ</text:span></text:p>
        <text:p text:style-name="P2"><text:span text:style-name="T1">D¤•RÄã$žÿ?ZžŠ(?¢Š(?¢Š(?¢Š(?¢Š(?¢Š(?¤c…'?àg?½-! ?l¥Yìá•?ÝYAÝ"ícõ???…O\Ç„®d·ûV‹5˜¶6r7–þ_’·?Žù?$Ú3?™?wäõõ==??QE??QE??QE??ªxnÃU¶¹ÐÄ.-äÌ'o?A'Žù?æ¶( ?J</text:span></text:p>
        <text:p text:style-name="P2"><text:span text:style-name="T1">;Å67‘ÙZji5„H˜–ò-ò6ÔPÃxl’ÌKr8Á?ŒbÔ&gt;3ÒÚþæÊé/l%¶ŒI#ÞZ´QíÎ7?#n3ß8ëèk£¨æ‚;ˆš)‘dÆ?Xd?ï@<text:tab/></text:span></text:p>
        <text:p text:style-name="P2"><text:span text:style-name="T1">Ì7</text:span></text:p>
        <text:p text:style-name="P1"><text:span text:style-name="T1"/></text:p>
        <text:p text:style-name="P2"><text:span text:style-name="T1">DlüMion!Õm/Z?ˆ“í?»^wù°K+?£•Î?ô&gt;´?ÐQ\uÿ?Š&lt;G§jßc??žú-†S=¥ÀÆÏ0¨?r…/·c?X}ãŒí5{Jñž§i=Ô–?…¼6Âé¥½³xÐ¦ÝÇ</text:span></text:p>
        <text:p text:style-name="P2"><text:span text:style-name="T1">Œ??QœþF€::+&amp;ÓÄú?òÛ5¾­fÆåÌp)˜+HÃªªžI??{Ö ‘Y™UeûÀ?”?ê)3K@??Q@??Q@??Q@??Q@??Q@??Q@??Q@??Q@??Q@??Q@??Q@??Q@??Q@??Q@??Q@??Q@??Q@??Q@??Q@??Q@??Q@??Q@??Q@??Q@??Q@??Q@??Q@??Q@??Q@??Q@??Q@??Q@??Q@?!¥¢€&lt;þûTÔt¯‰vVK</text:span></text:p>
        <text:p text:style-name="P2"><text:span text:style-name="T1">ûÚj3ówp[Æ¾O0ÇºKF“Ô–?ßÐ+Žñìzf¿á{©Õä†{ácåÏ+!F#§ÊÈ?'@Åv4?QE??QE??QE??QE??QE??QE??S]?Ddu¬0ÊFA?ê(??ûÂ??Ôm#¶¹Ò-LQªØž[GÉ?+.</text:span></text:p>
        <text:p text:style-name="P2"><text:span text:style-name="T1">òOB:š¡¨x"?«´º²Ö5m2e1çì·8VT</text:span></text:p>
        <text:p text:style-name="P2"><text:span text:style-name="T1">?° î?^ùê}kª¢€&lt;îo?x¾ÏI»¶Ò|ww,ó/–²j1ùŒ‰þË?ò¶KüØ'?G?A èŸ?tø?Ù¼S¦ê?(?#Iì¼³#?»K?žIÜ?8ïßD¢€&lt;Ç\Ôþ+ZYý¦ÇLÒä1[?’?Ávw?í¿7's&gt;???ÔI§øïÇÐ¬ŸÛ??î[c+³YL§?s¸€I.ã?(äç·?ôú(?ÆòÍ¯¦—ÿ??æ½?ÖQ$ßcÝ?Þ?Ü°&lt;}àIíƒœ`Õ¨¼glnî ¹³¸´û0œÈÓ”P«?2çæÈB?CŸ—ÔŒŠéª9!Ž`D‘£‚¥Nå? õ?CŠ?â­þ)hòÝ&lt;séúÅ´(ÚæK?hÔ|ùÜW;qå·^¸Èâ¯ÿ?ÂÉðwöjê?Ä?bÕœF®I?qÎ8Æ{?qÚº«³fÑ·?Æ8Åg_xGÔìÒÒÿ?J²¹¶Œå"–?eSì?â€1dø—àèo$µ›_´ŠD]á¤l#©?†Gû¬?&lt;`óS]|Bð—7?!°E1y¨ÞnVEç”#‡åHùsÈÇZ¿{á}?S·†ÞûF°¸†?"ImÕ‚}??u4–þ?ðý¬M??&amp;Ÿ?l›</text:span></text:p>
        <text:p text:style-name="P2"><text:span text:style-name="T1">­²?·ž:täþt?ÎÍñ‹ÀË??~??ÿ??Fä ÁûÜqÓ?¼ŠÇ—ãÏ…¹[;MVöo0"Ã</text:span></text:p>
        <text:p text:style-name="P2"><text:span text:style-name="T1">·ÌÀô#'¾F;ó]ì??Ð­¢Š84m&gt;4ˆ??­²?¹ëŽ*äv?‘1h­`F ?V0??Çå¥?s??ñòxªçÊ_?kº|l¥£¸¼³eŠLg 8È??R=:×aE??QE??QE??QE??QE??QE??QE??QE??QE??QE??QE??QE??QE??QE??QE??QE??QE??QE??QE??QE??QE??QE??QE??QE??QE??QE??QE??QE??QE??‹â0jº3EçA?Dë2ÜL?î6ÿ?ËEÁ?e?e'€@úÕ?P}KE¶¹™£iˆhåh‡ÈdF(åy&lt;nSŽzUéáŽâ?!•?Ç"”u=?&lt;?\‡„/ï­µÝ[ÃZ¨¬Ò+‹Y~Ðd??¸!Š?£</text:span></text:p>
        <text:p text:style-name="P2"><text:span text:style-name="T1">¥@#ž[’s’?ÙÑE??QE??QE??QE??QE??QE??QE??QE??QE??QE??QE??QE??QE??QE??QE??QE??QE??QE??QE??QE??QE??QE??QE??QE??QE??QE??QE??QE??QE??QE??QE??QE??QE??QE??QE??QE??QE??QE??QE??QE??QE??QE??QE??W?­ÄÚGŽmu?&amp;º”jRÁl$+öDMÍ°|¤2?Î_%v…?®+½®3â-ŒSøfòyÖF‰U2VôÀcÃãä8 ?We=ÏÊ=À?d)k?ÂwW?~?µ’êdšáÃ$ˆI?cvLäõ?/'¹­ª?(¢Š?(¢Š?(¢Š?(¢Š?(¢Š?(¢Š?(¢Š?(¢Š?(¢Š?(¢Š?(¢Š?(¢Š?(¢Š?(¢Š?(¢Š?(¢Š?(¢Š?(¢Š?(¢Š?(¢Š?(¢Š?(¢Š?(¢Š?(¢Š?(¢Š?(¢Š?(¢Š?(¢Š?(¢Š?(¢Š?(¢Š?(¢Š?(¢Š?(¢Š?(¢Š?(¢Š?(¢Š?(¢Š?(¢Š?(¢Š?(¢Š?(¢Š?*®¥§Yêútö?öéqk:í’'?0ÿ??ò?ä?µE?y§Â´“E¿ñ?†&amp;ó#[;Ã5¬w?+JÑ¿%€?îr¿6NI9Áâ½.¸/?.«¤xÿ?Ãzõœ<text:tab/>qc1?UâîØb?È»_ üÃ'¡?qÄŽö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1¼M¡ZxƒJû5ê?Ž?óÕC•?Ô?¹ ‚0Nx# æ³|?âkDHu?,ÛR¶Ž??ì·+(!*Çi8$?œž ãŠêˆÈÅx¿Œb×&gt;?xêO?h:sI¢ÞÆ^ú?h‹)“ºLtë¸c¾î›‰ ?i¢³´=R</text:span></text:p>
        <text:p text:style-name="P2"><text:span text:style-name="T1">kE³Ô­¥Y#¸…dÈ]¤??Á\¤g‘“ŠÑ ?Š( ?Š( ?Š( ?Š( ?Š( ?Š( ?Š( ?Š( ?Š( ?Š( ?Š( ?Š( ?Š( ?Š( ?Š( ?Š( ?Š( ?Š( ?Š( ?Š( ?Š( ?Š( ?Š( ?Š( ?Š( ?Š( ?Š( ?Š( ?Š( ?Š( ?Š( ?Š( ?Š( ?Š( ?Š( ?Š( ?Š( ?Š( ?Š( ?Š( ?Š( ?Š( ?¹Ï?èWzæ—²ÂtŠæ%“hub$Ý?.Þ?q×©Ï WGE?|ñð·Ç?ð‹x•ü!&lt;_jµ½½S</text:span></text:p>
        <text:p text:style-name="P2"><text:span text:style-name="T1">Ø(’?.6–N¤œØc··?'èzñÏˆÿ?</text:span></text:p>
        <text:p text:style-name="P2"><text:span text:style-name="T1">ô½*Þ?h–M</text:span></text:p>
        <text:p text:style-name="P2"><text:span text:style-name="T1">öœñÝ˜ o-?#³ÈÌw?8#îò6Œ?xí¾?xš_?ø?ÃS¸ÿ?Ÿš)Ž:²œgñ?'ß&lt;</text:span></text:p>
        <text:p text:style-name="P2"><text:span text:style-name="T1">?ëh¢Š?(¢Š?(¢Š?(¢Š?(¢Š?(¢Š?(¢Š?(¢Š?(¢Š?(¢Š?(¢Š?(¢Š?(¢Š?(¢Š?(¢Š?(¢Š?(¢Š?(¢Š?(¢Š?(¢Š?(¢Š?(¢Š?(¢Š?(¢Š?(¢Š?(¢Š?(¢Š?(¢Š?(¢Š?(¢Š?(¢Š?(¢Š?(¢Š?(¢Š?(¢Š?(¢Š?(¢Š?(¢Š?(¢Š?(¢Š?(¢Š?(¢Š?(¢Š?ŽxRæÞH$?I?«?Pj¶•¥Yhštz~Ÿ?‚Ö"Å#^‹¹‹?=²M]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0 0 obj&lt;&lt;/Type/XObject/BitsPerComponent 8/ColorSpace/DeviceRGB/Filter/DCTDecode/Height 505/Interpolate true/Length 16817/Subtype/Image/Width 191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ù?¿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Uñv‹£Ûë2\^#&gt;n—?‘!?8o-y om¸UÎy_ïò?§Æm*ÊÂòú×L»¹´²½ŠÞižXâY¢w•&lt;ëc¸ùÃt-ÀÆy9?[??™ExÛø»âuŒÚmëx=îçÕôÕŒÛÆ?b´¹Y¥ØÎ2ÞX1É?`åsó.Â?Æƒuñ?[Oc{£¥µÅ¶¯i?]E;M?ö€/šÉçÊX</text:span></text:p>
        <text:p text:style-name="P2"><text:span text:style-name="T1">Š¿0ÜX¹?Cï`?é”W‹ë¿?üi£O©ëz†?“ ÚË-…¥¥ìL×?s”&amp;6Ê¥C&amp;K?µ˜)‘€5 &lt;o­Ëàÿ??Å?ÅŽ±â+U‘ ±³ŽT•¢Žå?-?0r£'î³)]¡‹?ù?õŠ+šÓ¼a?§a¥^Å£k)?¡q-³o¶?­$GdÄê¬Y?d#v??ÄVµôýVÇVIÞÂæ9Å½Ä–Ó?ë?¨ÛY?v þ`‚8 Ð?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^xaxRYcG™öD¬À??il/©Ú¬p;)ô ?yáµ·’ââd†?”¼’HÁU?’Iè?ï^sã??xšVÒ´??MK=[U½ž?e»•—jA#þõvã€¨’?Ü?uP²‚Ûd±¿Ö&gt;#G­$vSéš?Ö³i‘›ûw†t‘Õ–VØ%e“c¢?U?Îà0(Áû}?KGÒ­í?¦H£Yå†Ýa?:¢¦ý‹ÂðŠ????p??ygÃß…?Áµ-_Ç/$×zÇŸ6˜³~áÝdÞ?eŒìîÉ<text:tab/>Ê€O?œ/­ÝXÙßy?l´‚ãÈ•g‡ÎŒ?—"ý×\ôaž?æ¬Ñ@??Q@?rÚÇÃï</text:span></text:p>
        <text:p text:style-name="P2"><text:span text:style-name="T1">ë‡Y{½??:ÌI?ÝÒHÞa<text:tab/>·fÒr???à1Q¸?êh ?</text:span></text:p>
        <text:p text:style-name="P2"><text:span text:style-name="T1">ëÃºÿ?†&lt;?pž?•.µÁq?Ë~íP_¸X£˜Íæ1åÂ³’¬œr[s7˜ø–</text:span></text:p>
        <text:p text:style-name="P2"><text:span text:style-name="T1">ZÇâ®ƒ¯x“ÃöÃm¦Ëy?²„Yn ·{¹~ë1?\;rx?írOÑuZþÊÛRÓîl.ãó-nbhfMÄnF?0Èäp{P?’|&amp;ø¯}â</text:span></text:p>
        <text:p text:style-name="P2"><text:span text:style-name="T1">/VÄ¨ît«v¼—TŽ?'”9*êƒ?ÀÉ]£æ</text:span></text:p>
        <text:p text:style-name="P2"><text:span text:style-name="T1">xÊå½_JÕ,uÍ.ßSÓ.’æÎá7Å*t#ù‚?A?A?¸?éZ–…á??Òf»:&gt;¦M?à·½k{¹#H@ˆ£ *È?˜ŒáHPÁ™?§ÃÄ°±ñŽ¿áØ¯ç¼†Â+«(õ?xãž?m¼¦e?U¸‹ÉBJ©?Š‘’K?z…?•áÍe|Cá½;YH$€^Û¤ÞS†?<text:tab/>?˜Œôla†?àŠÕ ?Š( ?Š( ?Š( ?Š+;[Öôÿ??é?êº­ÇÙì ÛæK±Ÿnæ</text:span></text:p>
        <text:p text:style-name="P2"><text:span text:style-name="T1">8POR;P?¬ëz_‡´ö¿Õïà²µ\üó&gt;7?<text:tab/>Ú£«6?ÂŒ“Ž?ro«jÚÇÄC¡YÇ©[YéW¢êîÿ? C$fM¶Ëòa‹4Û™Xä?Ü­÷Br??£ñv£ã?4éläÔü?¾Ýæ°Óäa#g~</text:span></text:p>
        <text:p text:style-name="P2"><text:span text:style-name="T1">Ç–0MèÇ*¥HAœd{]?V´±·°ˆ¥¼{wmÞìÅžBª?3±Ë;mU?˜“Àæ¬ÑE??QE??QE??QE??QE??Åx»Àšn±áß?ªiÉw©jköˆŒ›Cˆá?Â?øÚ?^ç?;öb+µ¢€&lt;¯_ñ‡&gt;?x“Iˆ‹­9î4Ç?Ù;¼»?E%Ý]’?qæ´£ËÜ›°7?MÞ©\w´¿'Ã&gt;&amp;»²ŠÆ)5</text:span></text:p>
        <text:p text:style-name="P2"><text:span text:style-name="T1">=â¾šså?b?KG?É#?Àm&lt;axÛÎï1ø=âw³Ö´ý3UŠ{½{]–y¦»žéŒ©l°#BdSû¼·Ù¸‚ªw?–O˜?ßè¢Š?(¢Š?(¢Š?+çÿ?‰þ9‹Æ7&gt;?Ð|1ycso©]Æê×ºc²<text:tab/>6#n•v´e‹)Ú„þí”’?­}?^?¢ÚÃã?‹wZv·¬&amp;·c`—zŽ”ÖW`­²¼ñ2?ž'?¼e—c}Í‹· Œ?zÖ£}‚ûTÔæH?ö©,SN"?òöÃ?~^ü?ê</text:span></text:p>
        <text:p text:style-name="P2"><text:span text:style-name="T1">3?BýóÀ­š( ?Š( ?Š( ?Š( ?Š( ?Š( ?Š( ?g‚+«y-î!I •</text:span></text:p>
        <text:p text:style-name="P2"><text:span text:style-name="T1">I?Š?]HÁ?? ŽÕó·Æ_†©c¨è“xsN‚ÚÖo#JŽÞ5Tógc!C»vY°0Ìøþ?™²Û~¯:øÕos'Ã‹‹Ëm^M5ôûˆ®÷¡qæ•l*e9?{#?Ór®q÷€?¿|W¬x’=ZÓWÓ¾Å&amp;‘,v%Fù?‘?l™¼ÆÜ¹ÇU?rÏ»5è?ó?ÃO?\xKÆÓ]øŽ)âÓ5©fŽ€D°,í2<text:tab/>$Yäc˜Æ&gt;wWmÛP¶í §è?¢Š(?¢Š(?–ø‡âK</text:span></text:p>
        <text:p text:style-name="P2"><text:span text:style-name="T1">ø?SÔglHb0ÛÆ$(ÒJàª€U•¸ûÇi?XŽ•åŸ³u„ñÛë?ˆû_Ù§u€ábòwF?ÞfüHq…Œä±À[Ÿ?¼i?éO¡éwwÐj:~¡k-Ì«¢.ä’D_0q¸?G?èFJ¶ÞÏàì?GðÇL¸ºŠE¼½i®®$•H’vyX‰?žX²íùQŠ?ïh¢Š?(¢Š?(¢Š?(¢Š?(¢Š?(¢Š?(¢Š?(¢Š?ð?~?Ö¢ÑtæÓ`|+¦£&lt;‘¤ä?¥w</text:span></text:p>
        <text:p text:style-name="P2"><text:span text:style-name="T1">¹FnP?</text:span></text:p>
        <text:p text:style-name="P2"><text:span text:style-name="T1">GÈ•q^ù\7Ä?¬¯¼1âm?Eû]ÕÆŸö¨,¡žI®^Qò£,+–XÃ¤\¯ÊImÀr[°°½¶Ô´ûkûI&lt;Ë[˜–h_i?‘€*py??ô?fŠ( ?Š( ?œ&gt;9hqÞøîökk<text:tab/>äž??ÇzæÕ?ªÜym$½ÙD|ddŒ/ð©Ç½xnÎ??ÂÚE•½Ú^AoeQÜÇ³* ?Æ<text:tab/>àž§­x¦¥à??Røù?Œ?ûGN–)õmV7•?â’Rß.äÚûCy?P’FüôbkÞ ‚+[xííáH`‰?G?j?Q@À??€?Ô?5?Q@??Q@??Q@??Q@??Q@??Q@??Q@??Q@?^!0èú6»â?RAy?˜Å¤Àb°¬Ž€n ‚ïÉS×qŠ&lt;?¦Ýé?Ñ4ëæÝ[YE?¡Ê?Œ?e2£?/Ý?ž?É'“OÆw—‹á+»ë$­­|Ùoá¼·oßÛÄ®d‰U†?xP&amp;â?ØìÃ?.w4™¬n4k?ô±?Óä·Gµ?Ç±DEAL.?Ñ·?`b€.ÑE??QE??áz5ƒ?Ú‹Si|ÍNx­Þw•`?A£P›@cæ?¤\à’å±òäû¥xg‹ô]j?ŽÖZöˆ?íÙ?$ÚØ?K9Œ[?n]T‚½YŽ|ÅŽ6â2}Î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Šy–ÞÞIä??°Ž6v ðª<text:tab/>cì?MKPÏ&lt;6¶ò\\LÁ?—’I?*¢’I=??è?ñ¢êéu¤êú?’M«i÷¦?­®/??P·’,Ë?|Ø'åVùÆA€°??»¯‚?­mã··…!‚$<text:tab/>?q¨UE???:?;W9&amp;’Ë©xmo®?µ5;;»™’íü˜fH?9?’¡~e?d1¶À¹bŒqŒWS@??Q@??Q@?^!Òf×4Y´è5+½5åhÉº´r’¢««0V?‚T?Ïû]?J¹e5ÌöqÉwkökŽD‘<text:tab/>?€AÆU‡U8È$?‚2ªr?šÎ‘íô=?PÔ//'h#ó.ç–b_Ë@2BªŽ?U@?G8ÉÜÄ’?£E?P?E?P?E?P?E?P?E?P?E?P?E?P?XZíÅó[ßYE¤%ÌSÛ¬0Ë0ó`id?.Ù£_›Ê?D?€x—°Va±&lt;Ëoo$ò<text:tab/></text:span></text:p>
        <text:p text:style-name="P2"><text:span text:style-name="T1">F…ØG?;??xU?±ö?&amp;¹y/ïWÆúLZL?Og¨Û½Îªnd—u¤j€@V'`!.Û]€¶Æãåb?4&lt;=e©ÛhÚ?ÞK?»Ûé‹</text:span></text:p>
        <text:p text:style-name="P2"><text:span text:style-name="T1">Ý”p S&gt;Øù?8P›]v¯Êwÿ?²+vŠ(?¢Š(?¢Š(?¢Š(?*Ã_±Ôu½_H¤ûf”ñ-Ê2àbD?Œ§¸##×*xèN­C$+#Âìd?'Þ»de?à¯Ì?ù†?ðr3ƒÔ?KðÜ¡’<text:tab/>c•?´e‘ƒ?ÊÅXqÜ0 ŽÄ??–Š( ?Š( ?Š( ?Š( ?Š( ?Š­w}g§Æ%½»‚Ú3»?4?Ê¬ç“èªÌ}”žÔødiT³Ã$$;.×+’???å$a€Èï‚2?È NñMý¬oqu§½µì[$xØÛÝ<text:tab/>?—c2œ`å”? ‰?g?r?±¢èãL°µK™Röþ$Izm£‰¤}ò?¨?PÍ‚@ë€IcÍhC?VÈc‚(âBí!TP ³1f&lt;w,I'¹&amp;¥ ?Š( ?Š( ?Š( ?Š( ?¡¦[y?Þ4’p„Æ’9EfÇ?°??=ð~†¦¢€!ŽGw™Z?#?¾Õf+‰??Ü¸$ã$Žpr§Œ`’<text:tab/>áº·ŽâÞdš<text:tab/>T&lt;rFÁ•ÔŒ‚?ê?ïSV7‡&lt;/£xKN’ÃC²û%¬“?™&lt;×|¹?IË?z(ü¨?fŠåžãÇ?Ke?iÚ?çú×ººûT–è@f?Š›?•Š˜Û9aòÈ¼|¬t5]nM</text:span></text:p>
        <text:p text:style-name="P2"><text:span text:style-name="T1">ÓPÔu+\i–¾YYmY¦—a Hï?ÁµS;ŽÒß(cÆ1@?4W5¨ø±4Ÿ?éº?å”‹?§nÍiv…¤2N¬?Eåª’ +?.Ä(?ô4k&gt;3±Ñlµ?‰lu+£c{?‹Cgoæ¼’È‘º…?ôÄª2Å~n?I\€t´W4¾+,5¥þÌ»?é‹?cò¤“2K?a?ò‘þu$nòÄU•²rBÜ½—]µÓõ?³C?í÷•&lt;¶;"ò£V?yQIº\³?~ðÚ¸?îñš®©c¡éw?ž§t–Övé¾Y_ ?Ì’p??’@?ÍøËÄZÝ–£?ZAs©jWq ŠöÞ_ÝÀÃæ•ÑpèªÍ?bGË»?dŠÏƒá½æé4ýOÅ7ÚÏ‡e—Í’ÃSS,Ïû¦M¦pãåÜË ?~VD+‚?¿û?KûfŸt, Y´Øž?-©nŒ?0Eè¼"Ž?? pM?T“Ã¯u­éº½æ§vóÙ*Ÿ³Eµ-žP’¡#?e$Lý?²ç;EnÑE??QE??QE??QE??QE??QE??QE??QU®¯¬ì|Ÿ¶]ÁoçÊ°CçH?Ì‘¾ê.z±Ç?s@?j?àŠêÞK{ˆRh%B’G"†WR0A?¨#µyÊ|\}ñC'„u–½’âmÚ}°Y®á¶@»f–?†Œ³:€­Û,?ü»“]ñgŠÿ?á\j? º²O<text:tab/>¼6ìñ<text:tab/>ˆ»œ¹hL?.Ü(}ÒÆÁÆT•&gt;´?é?xZáíÖd3Fªï?`YU‹?$v?«`ÿ?²}*ž³}¥éús\jò@–±foß.ì˜—*½Y”F\`?òdt¯0ðëÿ?ÂÀðÍ–£}¯kM©i÷:'•u?È..š&amp;v#ˆª2ªùÊ7?v?Œ¹:??&lt;Ec§Ü­ä??I­&gt;Ï.‹iÝKgo&lt;BP]£vÊ³<text:tab/>?YIù†ò?îÓÄz-õ€¾·Õ-?Ð¤Ò<text:tab/>Œ¡T¤/²W?õEn­÷y?8"£O?èm«êZQÔàŽûL‰g¼ŠRSÊŒ¨mùl? ?’<text:tab/>?#8Íp?¯Â(µm6D]?JÒ.¯®¡7Ë¥JñªÛ¤ŽJ)(UòžQÚ?0dMäœ??qü&lt;ðuÅÔ±Ëá?–HÓû:[–¶Ž?u1<text:tab/>Ê«µs–Ùæ"†</text:span></text:p>
        <text:p text:style-name="P2"><text:span text:style-name="T1">0£€?Þ<text:tab/>áº·ŽâÞdš<text:tab/>T&lt;rFÁ•ÔŒ‚?ê?ïSWÏ?)›þ?Í_L–</text:span></text:p>
        <text:p text:style-name="P2"><text:span text:style-name="T1">SÆ1i—Q1Ôµ#ªù»æÛ4o<text:tab/>Äo?ÚTF¨?l?-GË0uzo‰5ß?ëv6zæ¼þ"Ðg²w–ëû&gt;DºÓ|”G&amp;hÕYðVX²dù¾pNÜ|À?¹EV²¾³Ô¬ã¼°º‚êÖLìšÞ@èØ88aÁä?øUš?(¢Š?(¢Š?(¢Š?(¢Š?(¢Š?(¢¹¯?ë:¾›ipt}?ïQ–ÞÜ]8…Äe±*b%,Œ?²<text:tab/>I–??á</text:span></text:p>
        <text:p text:style-name="P2"><text:span text:style-name="T1">?eüUñ¥Çü?×övþeÕÌ¿d†Má|‡hÝ–L?`ÛJýÓÖ¹È|?®xÃDÐµo?]=Ö¦È‘]Z_Á?<text:tab/>?³8yv?ñ1_”:?›nÌíe ôú?ƒZú;M[Å²I¨j“i«k{c&gt;×´Y?ˆˆîU|Ç?%?V)¸(Ív´?ÏhÞ</text:span></text:p>
        <text:p text:style-name="P2"><text:span text:style-name="T1">Ò&lt;=¨%Î?Øa[QjÖ°*,r`‚$íß$ƒ?Ìpwf'øõuyiðÙšÒ</text:span></text:p>
        <text:p text:style-name="P2"><text:span text:style-name="T1">þeÚE4Á?µ¼l®??wwú²O?d+üUê?É|Eµ±Ô|$tEnÚßR½´³&amp;×†R÷?€Û¶°P:üÃ?îä???¡àÉæºð/‡î.%’iåÓ-žI$bÌìcRX“Ô“Þ·h¢€</text:span></text:p>
        <text:p text:style-name="P2"><text:span text:style-name="T1">(¢€&lt;êïG›TøÑ£êÓj?k?••ËZZµ™HŽÓäËó4›·î•?pŒ+(L?Œ×iw¡éw÷‚îêÂ<text:tab/>n&lt;¦¤eæH˜01¿÷ã;‰ØÙ\àã ?ÃðÍÌ:Ç‰uýNÞêK‹x.</text:span></text:p>
        <text:p text:style-name="P2"><text:span text:style-name="T1">‚Ãp£}¥Äglê‡o?º¥»à1?²H?Šëh?Î¼AðçUÕüI</text:span></text:p>
        <text:p text:style-name="P2"><text:span text:style-name="T1">Æ—âÍK@Ñb·†#c§Ï"†*X0E?!°F???É+ýìO</text:span></text:p>
        <text:p text:style-name="P2"><text:span text:style-name="T1">|YF¼¸ðŸŽÐ5-"#?Ô?ÝÒïË?æù†íÌYO&gt;fxÁ*§Ø+Å??Ò|Y¥½¦©airá?A$ñ’acƒU•€Ê®B²î?? </text:span></text:p>
        <text:p text:style-name="P2"><text:span text:style-name="T1">x'†êÞ;‹y’h%PñÉ??WR2?#¨#½M^G¤ê:—ÂÝb</text:span></text:p>
        <text:p text:style-name="P2"><text:span text:style-name="T1">7Å?Ä—z?Ý¼Ò}°Û²Ãi23”DùBÆ</text:span></text:p>
        <text:p text:style-name="P2"><text:span text:style-name="T1">?!BÄ:á@Rz­õ÷ö;¸.&lt;‰Z<text:tab/>¼™?ùr/ÞFÇF?ä?h?Í?Q@??Q@??Q@??W=ã?ZM+Cÿ?D·žëS¹•aÓ­¡Ý™nytU—?…Ÿ,?Ålú??Uñ-íòj¶1ØYE:]]0?%µÂ”</text:span></text:p>
        <text:p text:style-name="P2"><text:span text:style-name="T1">Ž?@Û¾cû°2Ü</text:span></text:p>
        <text:p text:style-name="P2"><text:span text:style-name="T1">Êp?¿†ü9?^?Ñ£Ôu‰üA%®éâ¾’w)q¹üÄv]ì²mùv–Ý·heÅgøsÂ)ý§ª^êz‡öÌ-ª­ý°–5Ù</text:span></text:p>
        <text:p text:style-name="P2"><text:span text:style-name="T1">ÚFc‘ã!Ø•S”T~cò±É?Ïs@??Q@?gjMy?út¶òì·K°.ÔFÎÒFÈè ?¤Þ4LO?*±'?­?å¾#Zý¯áÞ½‰ç·’ÞÕ®â–?Øé$?½B?o™?ßÓ?h? ±šâãO¶žî×ì·RD¯5¿˜?Êr?dÜ8l?2:â¬×=àx¤·ð&gt;‹]Au?v¨–÷?FÑ¬°?ˆ\«r¬cØXvbk¡ ?«_ÞÛiº}ÍýÜž]­´M4Ï´¨ –8?ž?j³X^3‚k¯?ø‚ÞÞ)&amp;ž]2å#Ž5,ÎÆ6?@?’Oj?&lt;)¢Í¡è¾MçÙ[Q¹¸šòöKXÊ#Í+³¶3É?!Anp£§JÝ¢Š?(¢Š?Ê×ô8|A¦?)n®ìßxx®ìä?Ï??âðv’¥”Ÿî³?õã:mÖ¥ðcâ?®ªj¯©è¾ užæþæ&amp;Ë˜—V`Í!\äÆÒ1ÉÛAŸ{¯'øû?W¾?ž?.s5”°ÞïØë?RÆ/¿°£7ï&gt;æål|Ý???Ö(¯:ø7â¶ñ7‚•nµI/ï¬\C3O?¤ m?nÃ¶ñÊ$;Km9??ŸE ?Š( ?Š( </text:span></text:p>
        <text:p text:style-name="P2"><text:span text:style-name="T1">Z¶¥?£ßj—#Aeo%Ä‹??Š¢– dœ</text:span></text:p>
        <text:p text:style-name="P2"><text:span text:style-name="T1">ó]FÓâ†§§Þˆ´gºÒïmçÓÍ®¤òK?k*½Ì¯?,l?‚$J?&lt;î9û¬?´&lt;â?kß?Ùü&gt;½‰-í5tÔ'Ôä‘</text:span></text:p>
        <text:p text:style-name="P2"><text:span text:style-name="T1">Â»JÀÆêT‚-ÈË?</text:span></text:p>
        <text:p text:style-name="P2"><text:span text:style-name="T1">Ù ƒÕøbÃË—XÕn-|›ýCP›Î&amp;=¥£…Œ0ã&lt;í1Æ¯É#21?</text:span></text:p>
        <text:p text:style-name="P2"><text:span text:style-name="T1">Š?èh¢Š?(¢Š?*?Öf·‘mäHç(Do"?UlpJ‚23Û#ê*j(?Êþ<text:tab/>k÷÷Z-÷…u+Y#¼ðÛYe{4¹g—äé€?&amp;Ñ†#?c?ê•Ãj¿Ùþ?Õmõ›k?-´ÝRïÊÕîV6gó$vh¥v.?8ÃË&amp;çlžQ@Æ6÷4?W-ý¥ç|N“F¸š?Ž</text:span></text:p>
        <text:p text:style-name="P2"><text:span text:style-name="T1">*+û[w·Üë!’XžU“ø~RªAäïã?6î¦¸ï?.•¯]MâÅ‡:ØótË™&lt;ÙWjÅ.6ù.ß¹Ý±dØFåßÉ$’@;?(¬kï?hö3ÜÙýºN?š_ìËyQîäÚ…ö¤YÜX¨È?ô?³PÏ&lt;6¶ò\\LÁ?—’I?*¢’I=??ê¤¾šáb†d‚ÑíåY%Q™ã””òÙ7?¸?Ì'p&lt;íã?¬6ð?‡7ˆõ]jò9îäÔü¯´ZÏ.ëcå¦ÕÌ_uý~}Ø#+¶€35Œ&gt;<text:tab/>Ñ®&amp;†]b;—Kq:?/ô…”’ÃËVL€ÿ?(áŠyëŒ?ë&gt; ñv‡m¦è¾ºº³¿Hî$–{«xÚ?†åKÂèÁÐ?È?Ö'ï0*v:G³Ò´í&gt;æêâËOµ¶ží÷ÜË*3dœ¹?,rÇ“êjí?|ÉðKÇ3[xîúÎúÝî®|Gp?[¤?1È¢W-å¢œ†gäü¡FIàWÓuóÇÅí?YÒþÃ¬iúw4=CÏŸSKT‰nnçÙ!•cPG–…#MîI,ÁIr¬ÇØ¼?â'ñgƒ¬µÇŠHMÛÌÂ'‘\ ?º…Üª¹??3Œd“’@:Z(¢€</text:span></text:p>
        <text:p text:style-name="P2"><text:span text:style-name="T1">(¢€&lt;ÿ?ÆšµŸƒ5?¯?É¢_^]Çj,?Ä¡cX?Þ??GÍ4±!</text:span></text:p>
        <text:p text:style-name="P2"><text:span text:style-name="T1">ó`3*•VÝçñûÄÏ¨Z#xzÆÖÖ( ’ý§YŽ?ÊæPW˜ã`é·å¼&gt;ö@¯RÑmì|gk?¡?š…šÛ­¾$¸ómneŽYc‘Š+?¥?‘YXÂ½U‡÷cíh?Éõ?‰Þ,‹Â?Þ$²ðo›gw§És´Ìå¬ÊHW|Ÿ ß?+Dê?iÚ?çhÜ?ñÿ?Ä]b<text:tab/>¿±&gt;?O?Ë?yþÓ“ÉXäÞû±¼§š¥?tÚU³œŒgÖ( ?#??|M?»ßj?µ›]&gt;?_´ÌdmÑ¦?³„h—p</text:span></text:p>
        <text:p text:style-name="P2"><text:span text:style-name="T1">¬IÈQÆJäU7ã]“ø’?</text:span></text:p>
        <text:p text:style-name="P2"><text:span text:style-name="T1">ëZ?Ý†°÷©gåÛ\Åu?3?QºEa‚?À?Œzä?T¬­[ÃºF¹q§ÜjV)q&gt;p·6’?U¢?r?#Œ•&lt;?Ž??SÒ¼g¢kpyÚ}ì?Æ—fÖR—??$ïxÑ›çû²2?˜ÉmëÇ\hiúÞŸª^_ÚØÜyòXKä\”FØ’c%7ãk0þ <text:tab/>+ß?ŸmàÙê}k¡XÁ*ì!bˆ,a’å“Ì]Í‡Æà<text:tab/>?Á¬?ø=áwÕîõV7ÆúòÖ{yåóÇÎó+,“ã???íÀ??xA@?^¥g?ˆt)?Öí6\Û¿Ùî??D|ÈÙC?ÎÙS?­•&lt;{?ÏðN¡5î‹=¼óÇ;é×·?p—Ï2Êë”V›#‰YT1õÈn7m?õO?&lt;~?²Ñü5ªjº;Aw?°ÜGr×?D +¬²e¡Àå©Æâ§n7W1á‹«?Yh×?7»þÍºÔe¾ûIKp {™¦‰•§’6)æmW*Ø?!a•Ùó?nxïÄº–šú–•?¼[ËáÛû¸/â,\\F£·ýXUlïn2€A?=ýí¶›§ÜßÝÉåÚÛDÓLûIÚŠ<text:tab/>cÉàv¯?ñN¥a¯xïPñeÕôZG‚â1‰¶G?Ú5?î&gt;H·…vhÛåÿ?wv~]ß6v‰áýsã'Œu??k7?Yh–²­ƒÛ[Kæ­ÄqÈ²?}Ñ°Ü¿ÄdÎ72•??(?a ëÞ1ø¡,×v?ÿ?Â7áh®Ñí®’?×—a?e2Ä Sƒ¸í#?'Î7×£èÚ=¾‰§%¤?O3pÒÜ\ÊešwÀ]ò9å›??`????n?"µ·ŽÞÞ?†?$qÆ¡U???è?íSP?E?P?E?P?›|`¼¸¶ð?ˆ^ß.H"±–%Šp$…þÕ÷ð?2çhÃn9(p?i-?Á?uƒáíj-WNþÏòõY?+B¯?Ù÷¢HcX˜~î1¼2óÎóÀêÖ&gt;:\y?</text:span></text:p>
        <text:p text:style-name="P2"><text:span text:style-name="T1">u(÷@&lt;ù`?Ë±ï?¾Aƒ½¾_»ÇË¹³òàÓýŸôé¬~?‹‰Z2—÷²ÜD?œª±a¸ëº6õàŠ?õJ(¢€</text:span></text:p>
        <text:p text:style-name="P2"><text:span text:style-name="T1">­wö?:æóìóÜy?4¾Mºo’M ¨½Øã?zÕšÎ×lî5??jvV†?uqk,P›„??öB?zÀ®O ƒÇc@?¿ÃHoàÑ[í?^n4VÓéQ˜äß</text:span></text:p>
        <text:p text:style-name="P2"><text:span text:style-name="T1">§’©?w?'˜V0Y?…bÍÑ×?Íy¿Â?nß?&amp;›&gt;¡?Õ¬bKi¬¢½ŠxÂÆŠ«,[]¾VF‰[?nõl*’Û½"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Ž¸ø‰§'Û?ËI×5H`ÙäÜi–</text:span></text:p>
        <text:p text:style-name="P2"><text:span text:style-name="T1">s</text:span></text:p>
        <text:p text:style-name="P2"><text:span text:style-name="T1">æï½åJ™C°ä6â¼‚?H­?SÄ·Úä7S¼?^™k,èÖˆâáïÓ•Øí?N0®?–Îì61@?5M~ÇJx ‘¤žògXá³·MòÈÌ®Ê1ü ˆ¤ù˜ª–??òMgÄ©ñ7Yðï‡–H Óõ?’v?Z’‹¨å0Hg?•\yk?´e?#gfãå</text:span></text:p>
        <text:p text:style-name="P2"><text:span text:style-name="T1">ŽÎÓáî™aàû­+[Õîînõ?Ù{«}¦H'ºfÌQ«1s¸?uE‹)?ÂI«ž?µ°šÖmJÞÛJ£Ûco«YZG?^E?q£·ËÑ|ØäP£åÚ‹ŒŒ??Æë~0¹ðl|;}.¥0Óíá›N¸’áæ›U?Û$ŠH¢P®åK?Ë€D«3?æ§?Û^?º¶›ÂÚ:</text:span></text:p>
        <text:p text:style-name="P2"><text:span text:style-name="T1">?Z²W[KØM¬Z#E??6æ@HbC9}ØvØ?1Ú*çÅ{?ËV³ñ&lt;?Gö¤:O•vá§*ÖÍ</text:span></text:p>
        <text:p text:style-name="P2"><text:span text:style-name="T1">Äm˜‚ƒ÷Ñå?dmÛ?1Á@?Ò ‚+[xííáH`‰?G?j?Q@À??€?Ô?ç:?Å˜-ü??Ï¬îôkû</text:span></text:p>
        <text:p text:style-name="P2"><text:span text:style-name="T1">ÒXÊÖW?–+äH›Ã</text:span></text:p>
        <text:p text:style-name="P2"><text:span text:style-name="T1">Š?sƒœ®EtðxûÂ—O¥$?å¬‡UvŽÏi$;ª«?c‘ðéò¶?XgŠÐÕ¼;¤k—?}Æ¥b—?é×si!%Z)?? ‚8È?SÁÀÈàV^§á</text:span></text:p>
        <text:p text:style-name="P2"><text:span text:style-name="T1">&gt;MF-ZÛCÒ®/m%76qÉºÝ~Ðäy²»(`ÌB¡?ÆHdÎyÊ€nXjÚv«?ý?P´»M÷[Ì²</text:span></text:p>
        <text:p text:style-name="P2"><text:span text:style-name="T1">¥™AùOMÈã&gt;ªÞ†®×™éÿ?</text:span></text:p>
        <text:p text:style-name="P2"><text:span text:style-name="T1">´</text:span></text:p>
        <text:p text:style-name="P2"><text:span text:style-name="T1">?ÆWZ¡†ê?i58.ll VX#–(·ŒÃfæb7?ÚË´|­†ßÓ|&gt;#¶mFçþ?’ÚoØ¦Ñõ+ØçYö€7²o1ù®ª?!‚Ç ?Ô?ÖÑ^_{à-n8¤°‹â?ˆãÓ-e?Òâ?e¼‘</text:span></text:p>
        <text:p text:style-name="P2"><text:span text:style-name="T1">í1­Â·Íþ­ÈES‚à²¶V·ô??O k‘_&amp;½}©F±&lt;Luie¸œ+m%c1cEÊFÕ–àüÜ ?Ÿ?´Í=4›?kv?jÚ]…º(Ó†¡5²™še@ä.T²6??ŽAß¸yw&gt;</text:span></text:p>
        <text:p text:style-name="P2"><text:span text:style-name="T1">ÛÞZü)ÑÒívnód…LŒ±´ŒW9?6s¸0?meã¹óÏ‰Z?Ö?ÜÞ?²¾Öu?rÈ%‚êÚ0ÄßjÚ(^L†r#åf\?&gt;ggU?ð¦K©¾?iO{ÁtˆÖÒÄåÇ–`c??X‡lK07n8?š?íh¢Š?*µürO§ÜÃ?ï‘âeUóÚ?’??˜¿2¼¼Ž¢¬Ñ@?6|"ñF“àËX®µ‹8ì4û«y<text:tab/>Õn-<text:tab/>š{7?T,¹f„")o”…“9#rƒì×Ÿ?&lt;?c£ÚêÓx‚ÔÙÜ¾Èš-Ò1m¡ˆ( ²?r??w?pH¬</text:span></text:p>
        <text:p text:style-name="P2"><text:span text:style-name="T1">wGÔç&gt;*»¾TÕÞÙZi–š”?ˆÖ#$2¸Ož%3¾Ý¥†ó?+3t®ÏFð®‡ i<text:tab/>¥išd?Y$¢q??ó `ÁÉl’À… “‘µqÐP??¯Å?ÞX_^Á¯FÐX¢=ÆmåªÎ??¥w0ÜÊ<text:tab/>Pq‘œfµ/5bâòúÃEÒÒ¬¥ƒ|úžø-§Ææò]U‹°?ià?'&lt;ã?pA?Ü=ÂÂ‚y?QäÚ?2©b žà?l?ö­K@?öµ?‹.5?aÑn´«;?å´—7?¼³)RåÐGÂ²·î×;”¨ßŽv‘¬|)ðßˆ|Gu¬k?n½óþo±½Ë$?¾ÈÐº„Ã?+?ƒó?þ??Í??ZÊÆÏM³ŽÎÂÖ[Xó²?xÂ"ääáG?’OãVh¢€8¯ˆvé¨éÚu¢]º?u:[˜ ¼h_Ê{?“´n ·NWæMÁ²˜=|?Eko?½¼)? HãBª(???Ð?Ú¨,3\ëï:ê‘Égl«?YF?h®0Çs:· Ç*þíÔŽ?†?]Z?­em©i÷6?qù–·143&amp;â7#??dr8=«‡ø]ª$^Ô,îŒöÖþ?Ô.¬·÷</text:span></text:p>
        <text:p text:style-name="P2"><text:span text:style-name="T1">Î±Fw/˜Ãå]ŠÁN<text:tab/>Q³ƒŽžƒ^m¢ÇyeñoÇWž\þ\¿Ùj‘?m’«®Ã !?ŽÝ®8ÂýíÄcr€zM???­½¼PFdd?)’Fv rÌIcîNMK@??Q@??Ukãn4û–»ŸÈµ?1š_8Åå¦?æÞ?+ÎàF:æ€&lt;“â</text:span></text:p>
        <text:p text:style-name="P2"><text:span text:style-name="T1">Î¡¨üdð…†ƒuv·vNVêH–?KU˜?Ø,?%0Ç+m|ðªTg9öJò?êkã?x{V²‘,tý;L’å-§•¤»»?[‹d2?~`Š¬Û‰b­3¶òÕë”?QE??QE??Á]ÝÚYüO…5}BÐ&gt;§e??ÚLP=ËÉ$7?É?ìB~ì*¶yã;ùýÞãÐxg]±Öì?­RîÖå?žâÂý±ul]Ø11@Ü•?¸Ç?U?xv+«¨|Icb’øJ·Ÿû=‰</text:span></text:p>
        <text:p text:style-name="P2"><text:span text:style-name="T1">%f‰Õb“‘”Ëg¨ÁèF[&lt;fâ/?éúÇ†õ[?K?_?ÅsªËn¶ÒDñ*»ú…Œ?e+“È?]Žæp?X¢Š(?¢Š(?¢Š­{m¦é÷7÷ryv¶Ñ4Ó&gt;Òv¢‚Xàrx?¨?—ð¦­?ˆ¼M®k6–óÅd±A§+Oµ]¥‚[0?÷?ýbpá[ž•Ø×-àeÔWMÔ¾Û?k&amp;«uq§KªââÖY©&amp;UˆäÈØéÀ?w=M??â´N›:?—¯ÀÏ?¡?ÃX?"!KÃ,r?V d”Œg?wãæ¯l®+âÎ›6«ð³Ä?ð4jén.<text:tab/>r@Û?¬¬8?v¡Ç¾:P?‡€Çáþ€³ÆŠc²Ž4hÜ²Ë?© È??P¯‚??°y?ºZå¾?L“ü;Ð¤ŠMð›EXóp³?AÂ£:¢?Ê?SòŒ? äŒž¦€</text:span></text:p>
        <text:p text:style-name="P2"><text:span text:style-name="T1">(¢€</text:span></text:p>
        <text:p text:style-name="P2"><text:span text:style-name="T1">ó?Š&gt;"Ô”]xkI?¬%Ð¯ïu6š&amp;f†Ýc*…&gt;e?fÜ¿ÄG???÷zÎ·¥ø{Oký^þ+UÏÏ3ãq?ª:³`?(É8àWˆÚZj???TÒ4Rú6ºÖ®—T×c·VK‹Xb?À¦Hü¤eee?PÝœ´Ÿ(à€w?t˜tß†Ö?6Ÿ?®¡#Ì—Œa<text:tab/>+2O*'?%y?=+Ñ*µ…•¶›§ÛXZGåÚÛD°Â›‰ÚŠ?Q“Éàw«4?QE??QE??W?â?I«Ë©ÞØê?Ç{§¶˜cº•¤¶†)Y?Ò$Ã&amp;Äà??•??Mv4P?™øWÅoá»¯?ø{Å¾"KÃáõ‚eÔn?ÆòÀñ/??YŠ¶?ì³1‘GR3é•åÿ??|?®êþ-µ×4i|ØçÓÛH¼³ó&lt; ÐÈÌ?™ÉáBÈÍ÷\‡HþGÉÛÒh~)Óm­õ=+Rº’Îo?4v×Sj7</text:span></text:p>
        <text:p text:style-name="P2"><text:span text:style-name="T1">wÆÃ÷34¼)2.<text:tab/>Î?bA?<text:tab/>?ë(ªZN¥?±£Øê–ë"Á{o?Äk ?‚º†?à‘œ?»@?RÕ!±ºÒî,õ2Ÿc»O²Ê¯&amp;ÀâO“fr?X¶ÑŽrF9«µÍxÛ]O?è?åtwÖ.Þâ4´ÓãFfžP|Î0­‚¡?Lãø=q@?þ?I~ÿ?</text:span></text:p>
        <text:p text:style-name="P2"><text:span text:style-name="T1">ô4Ô¡Ž¸-þÌñ!û‚61¨nN?jÀò? …#?­¬/?^M¨ø?JÔn--mf¾·[¹"´Ï—º_œ°È?,[qëÉ&lt;·Þ;´?T3Á?Õ¼–÷?¤ÐJ…$ŽE®¤`‚?PGjš±¼P?|9wq?›ý§5®Ë¸ìÄ­?•âu‘B•V;²€˜€??€)ø?Þ+_‡Ú</text:span></text:p>
        <text:p text:style-name="P2"><text:span text:style-name="T1">¼1$&amp;+(ÒhÑBì˜J?vq&amp;ýÀó»vyÍtµçÿ??/?´ü#yªi}¯íú­Ý×•·gÙwIŸ/f÷ÙŸõ›sÿ?-;ýãè??VV½ª?KiÒ?¹e‘ÄQýšÊK¢ŒÜohãä¢ýãÈà`r@7çYšÞE·‘#œ¡?¼ˆ]U±Á*?ÈÏl¨®cJžïRX¼;«jV·š–o?ëb+dh.–hæQ??ü§*®~Q‘·å?ð?9Íc\¸›â?‡-ž—¥xC¾ò„sZÂ?KwYv‹ƒ&amp;?:ÄL¼¦Ý†R?id-ßèú?—áûG´Ò, ²·y^fŽ?Ú±É?Ðz??À?V_„ôY´ý?H‡S³Ž=KH²?rM?Åã’=±ndéÃ?Óï( ©?#æn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ÎÕtË{í?Q‰¬ žKËV¶•]Ì^ra°"‚Ê¿;r3ÄZ4P?5áí#ZÑ,µ?´^ZÝ™ŸÍ²±T1Ed??[uq‘å(U?„j~ó?%°</text:span></text:p>
        <text:p text:style-name="P2"><text:span text:style-name="T1">;Æ–7—öÚuå–¥¤ê?W?ÛÛZßÛíiÌ(¬ì¬¥”¦?†ÝƒƒŒ×A&lt;+qo,???$BŒc‘‘€#?2Tûƒ‘\þµá¡ªÜh3^Ü]ÞÃ¤Ü%Ç¢5iî?UI¾\??Øªà6z?? ?-axªE±ÑŽ´aI_G·?å¾TUe›h?eü–”(?.â¹õ®2/?x³J¼)¢ÜÁ¦ØCj&amp;³¸‚?6Ó?ò™¡‘™ÌÐ3™¢Ã+±ÄlÈTåVå—‰í£× Ñ5M~M&amp;?‚K›v¸Iõ?&amp;vVšÞ?}Ü-³«1&gt;fÍ¬Nð@:…WfëáÖ‘?´º·û5¼qfãÌ"_Ý«oC ?§ÍŽ?ÐAUÊ…'µ¯:Ö®|{?¥ Í¥Guý—u©£jq]Cn×?‘?U|¼ÆÅZ"¬[ 3¨\³ö?&lt;=¯^Üjz´Â?é4ç»œ[}¾XÖk©Dq•†Ù2¡?Ds†GÃ??1%??Ü×%ã[Ûè%Ð¬´õŽ›û×·Q{/µ}Œ?á•??¼ò7`ª®ýÜu§e®ø†Åôèu?Á¡é2E?!£š9ÖÒcpbXJ£.UÓÊ</text:span></text:p>
        <text:p text:style-name="P2"><text:span text:style-name="T1">Ê¸FqÀ?¹š‡ƒ&lt;Wâ??òûPÓµ?¤\fÖò{PÇ???dš?(¹?$B?-² å·?š?“á¿Û4??x»Pñ?‘?.µyys5¶ç„¨D.Ñã$¨*ã?x?*~`E_ñ?Å??h?o‰žyî-ôõ¾ƒd??nUò?lª¬»Kl]ÿ?w.?I?Ï‡ÿ?</text:span></text:p>
        <text:p text:style-name="P2"><text:span text:style-name="T1">îtoÝhž,ƒMÔ"wˆF`•ÝZ(äi–7BŠ0²»·}ÛÊŸ•@¯C²±³Ólã³°µ‚ÖÖ&lt;ì†Þ0ˆ¹98QÀä“øÐ?:ê&gt;%¸Ö.-#Ð ³°?jÅ¨\Þ,•UØþBuVf8?b¨ÙÚvƒ©¦X¶›`–Ò_]ß8wv¸»ei?³–çhP?Î?????ªí??QE??QE??QE??QE??QE??QE??QE??QE??QQO2ÛÛÉ&lt;‚B‘¡v?ÆÎÄ?ž?A,}€É®OÅ&gt;6¸Ðå³þÈÐ§ñ/)KÑ¦Ê$šÐ?+Ÿ-A-’’¯;FèÊ’</text:span></text:p>
        <text:p text:style-name="P2"><text:span text:style-name="T1">?v4W,þ ¼Ô¢²H&lt;9ªý‚þî[)¤‘šÖxP+bp¼2Æv·,Ñ¸ùv©,¢±çÔ5M?HÒÚí5[M^ßv™k’ý²ÖöGhâŠk‰U8]Å?syOÌ€?œ??A¢¼ÚËâcéV×xÊ;??ý/P[]Aí¤c?Å$m$3F¸,û¶…Ø2Àe›h??@°½¶Ô´ûkûI&lt;Ë[˜–h_i?‘€*py??ô?fŠ( ?Š( ?Š( ?Š( ?Š( ?Š( ?Š( ?Š( ?Š( íZöM6(.üÈ#´IÒŒŠÌå</text:span></text:p>
        <text:p text:style-name="P2"><text:span text:style-name="T1">°U‰W–Èc?yÎH?±?hÖvözb‹S9Šy¥»?z?pf‘¥`T€W?ÈÁ???5ãFÿ?‘z)¥ž+)u«arðÅ»îîxC?§j´ë?“Ç\dfº4‚?^gŠ(Ñæ}ò²¨?FÚ?-êvªŒú(ô <text:tab/>¨¢Š?å¼yá«??øxËÙì¿³¥û|7?Ý}’F´´¥[bÙ,?F3Ú²þ?jZ¶³à8µ-VòK¤¸¸“ìFg?,vèB*ÈáW{îG%±“œû</text:span></text:p>
        <text:p text:style-name="P2"><text:span text:style-name="T1">?êPé&gt;?Ôî.,Rþ<text:tab/>?m¤¶’è[¬‹3¬D?O?0ÿ?{ŒzŽµÏü?Ð?AøgbÒ¬‹&gt;¢í}"³)?&gt;?mÇ@cTl?rOÐ?z-?Q@??Q@??Q@??Q@??Q@??Q@??Q@??Q@??Q@?wÄk›xt??¾š{{<text:tab/>µ[Dº¸‰?îPJ®?¤?'’»‘A“'nx? ŽÆ¸¯ŠÚ]Þ³ðßV±´HÉtWvyR=ŠŒ$Ý—*¸Ê€IeÂ–o˜¨Vë,/mµ-&gt;ÚþÒO2Öæ%š?ÚFä`</text:span></text:p>
        <text:p text:style-name="P2"><text:span text:style-name="T1">œ?G?½?Y¢Š(?ÅQê³hÆ-?dƒXwÛg,ÂCnU·4›??<text:tab/>¼®ðW~Î<text:tab/>Ån×|h—W&gt;?];FÙöRö???q?²ÈOÊ„²ä³?R9ùKäc$z-??QE??QE??QE??QE??QE??QE??QE??QE??QE?ex—M›Yð¶¯¥Û´k=í”Öñ´„…èT?€xÉªþ?0¯†m­-ã‘ °ytèüÇ?Ì¶ò4?‰?°wNõ»\t—Òø+‹Èó¡™g¸¸Ô?b?æ¹½_-9|…Q3—b1…??åh?±¢Š¥ªj¶:-ƒ_jW1ÚÚ#¢&lt;Òp¨]Â.Oa¹‡'Ôñ@?}ÔÏwñÊÆÆ`?Ž„÷¶äÆ¥‘ÞS?€Hà2ìÎ&gt;o?B³†ïkŽðž?Æ«¨x¦ö¶jóK5€™cxR(aq?#2¸</text:span></text:p>
        <text:p text:style-name="P2"><text:span text:style-name="T1">d…Ÿ9ÉÞzt®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Êñ?ÕÝ†õ?«%ŒÜÃnò&amp;û„€.?'ÌueR?H,»r?ìšÕ¯?ñ¦§o®j:?†lot«Èïõ_.þÚT2ü–Åg•w)*¬6*”`wyƒîàš?Ïøimâ‹¯?[Üø‚/´Ü\íÔ¬®c½04›cD‰.Z0?÷(S–ór¼8?UNå‡…5½'NÄ†ÒïP‡SmVI–êâHáœM˜Ö$b?A?e?ª@;_&amp;»J(?‚‹Á&gt;'ŠÆm8|AÔ…ŸÙåŠÝ…²5Àfvey'rÌÅCmù&lt;¾?q·?‘g?Åï?ipÇ,:?ˆŒ6ïo?ÅtRVs‚“LÒ*‡??n?«6ü’OÌ=RŠ?ã¿á,¿Ñ/¾Çâ]2}¢×írjZu¬e?$;¥?äî</text:span></text:p>
        <text:p text:style-name="P2"><text:span text:style-name="T1">½%Ú??+GÜšê-¯­®ö¬RbC?Lbu)"#çidl2çk?@åHìjÍakž?´×.-î?óR±ž?]òi×onÓÆ¤Ÿ*B¿y2ÇÝrv•Ür?»\wÄ»›Ë??OynÖ?e¶–9ï¢¼•£??èw4*@#t„,{X?ÁØw¨üM­ø›GmR÷OÓä¿K?…íì`¶fûZK$J~q’%O.ã…??–69Æ+ ×‘î´çÓ?$ß©$¶‹0¶Yã€´NwÈÁO—?&lt;?Ê½è?Ð5Ûo?ék¨Ù$‚ÙÝ‘?™?9^?iF`@mËœà•%r¥Xð??¯.u?2ËHÓgµš+­b</text:span></text:p>
        <text:p text:style-name="P2"><text:span text:style-name="T1">"öÎê7?Ò¿•&lt;dÈ¤2€?AÛœ¬§£(Ç<text:tab/>ð¿ÄOà?Ïá;ëMV*X¥`iž[•ré9‰7”Ì8_Ý–?j¶Hù…}6ñ£ñ:x«Ä¾?×#Ž?¡ÖìàÑ¡†êÙ?»šiæß¾c!`XïP dyh@?Ð^?Ò?@ðýž×’]¥š?b–DUo(?å©ÛÁ*›W=öç½j×=o©øƒQÓ–[}?)&amp;Ò’æ&amp;½¿wvàþáã</text:span></text:p>
        <text:p text:style-name="P2"><text:span text:style-name="T1">?jq¹¸&lt;à?¸ŽóÂPëöö±ø¦hõQoqö•·X?6þ`?!Ù–b?Ýò³°&amp;GÈ#hP—Þ%Óì£Ô6ù÷w69?YÚBÒNì?6Â å¸š,‘òã$sYöú¯Š/§»?h[ÙÏ§‹­6êîR?Ì‹ˆ.!?0`ÅË?8Û÷³]?…•¶›§ÛXZGåÚÛD°Â›‰ÚŠ?Q“Éàw«4?ÉAkãÙ.#?š¦?²Þ‚ÿ?d²—Ì{e;¸/!</text:span></text:p>
        <text:p text:style-name="P2"><text:span text:style-name="T1">ï¥pv†$1 </text:span></text:p>
        <text:p text:style-name="P2"><text:span text:style-name="T1">þ?¯?IóËãéÒF»ó?mô»u`ï??Á½?™¸ê§­v4P??t/?Çp‘CãKY-EÃNe¹ÒQ§Ú</text:span></text:p>
        <text:p text:style-name="P2"><text:span text:style-name="T1">í¶2«!?‹0?Ù???—?Ã¾4ñÕ÷µ=7QÒôÖÑt›‰¢½¸¶…Öà*£4N°™YÈ|)\+n?ã8¯T®[Æ3\ÛiZ˜ÓívÞÞiWQÃwgiãFhbE?;±Ý3®ß»±¿½@??…í¶¥§Û_ÚIæZÜÄ³BûHÜŒ?SƒÈà÷«5Ïx?Éôÿ??h°Í?ÄwOj“]†c'Ÿ ó%/»æÜ]˜œ÷5ÐÐ?E?P?U¦?ëym+Áºá·C?«<text:tab/>b†æ?€ùTùc®?!G]µf¹mS^¸Ó~"xI’\ØêÖ·i?)?Èž-½œŸ»³x??§œäm?êh¢Š?(¢Š?(¬«ï?èºj]½æ©i?²x’ë2‚mÌ¬??0?¸?°äàcžƒ5Íß|H·ò ½Ð4›ï?i‹w-ìúR??ÞTPËµ1ûÅlýðvS(?³žxmmä¸¸™!‚%/$’0UE?$’z?;×˜Ùx—Á1¿ˆ´Ïë:•Ô÷?ì©¥i'`€"•v±?*oùšC±˜±]À?4«??ü@‡ÄxŠ4³ÑY/l4ô’4‘šr?È«!Rð?B©ÀÎI~ñëü?àÍ7Â??°Ò D¸{WiËÂ¡Þf?4œt;X¨ä¸\š?¯ý¥</text:span></text:p>
        <text:p text:style-name="P2"><text:span text:style-name="T1">÷‰¼7¨[¬ž|Ö÷?³ÙH?žÑdŽ)ËÊ ¥Lq!SÞtç na†‰á¿Špi?¾k.¦öó[¦É?]±$ÀHÓçæ¸–i]y'thÊÄ—?´&lt;?7‰¼YªZx£Äz&amp;gb–ò6“±ÚK¤Y¼¶</text:span></text:p>
        <text:p text:style-name="P2"><text:span text:style-name="T1">Å0P`œ+pxPH4þ$Úùº¶£byÖ~#Ô,¢»žÎ?&lt;«?…¥[‡’¾XB›J°Ù!Ü?pÀ?”“Ã3Ì‘K?¼/²UV?ÆÛCa½?ÖSƒÙ‡­M^_­éwž?°ƒ[ð–¥}q¥yÖ·?é:}‘»7[ ?„?©â?‰S,áðP2Ø?¿ƒ]Ò.¯$³¶ÕlfºŠ_"Hc¸Ft“v??!°Žq×äoC@?4QE??QE??…ã?V</text:span></text:p>
        <text:p text:style-name="P2"><text:span text:style-name="T1">?Áú­õÅÌvÈ–ì‹4žhUwù?&amp;/Þ?¹—”äu?»XÞ*ñ?¿…|/¨kwKº;H‹„É?cŸ•? ?nb£8ã9 ¿?Jñè’èïp—?¢¼:kÉ?ŠñïŽÖ</text:span></text:p>
        <text:p text:style-name="P2"><text:span text:style-name="T1">á?U ?f?l¶AéÂ¯[XÞ?°–ÃC….í`ƒR“ç¿xcD???uæù8;Êî?€pFBž?Í??QE??Çk:%¼Ÿ?4?Ü</text:span></text:p>
        <text:p text:style-name="P2"><text:span text:style-name="T1">Uÿ?³¬.¤A<text:tab/>/?dmR&lt;°…šGY[?H'É?</text:span></text:p>
        <text:p text:style-name="P2"><text:span text:style-name="T1">Šìj)á[‹y`È©"?c?ŒŒ??á”‚§Ü?Š?¦úæ—?ºš$—ðG©¼Bhí]ö¼ˆwò ýïõoœg?ç??I«[ÿ?¤¬?@dµ»ŠÖq&lt;†%W,…?ƒ–+*í?ï1‘Ú8ü=¦GâI¼B°HuImþÊÓ4ò0?d?Š…¶¨ÊƒÀ?ä÷4[xsE²¸¾žßK´Ž[û„ººa?ýä¨AW&gt;á†áþÑ-Ô’@3îüU?å¾¿gáƒ?«®iH?­P€«3?°31U ?w?Ù?HûÜV¤öÚ¤Á?u?!Œù¢VŽ×÷˜lùE9Ueã%•Ã?ÑzV??Ã^ø6_?Ûê6^*†?než(¤‰PÉ4{Ä–²¬›CFÐ«Ë?ÓK99</text:span></text:p>
        <text:p text:style-name="P2"><text:span text:style-name="T1">ÏQ¡èÖ~?Ð¬´‹?Ùmi?Ä™??ÇVl?7?’N9$šÑ¢€</text:span></text:p>
        <text:p text:style-name="P2"><text:span text:style-name="T1">òÿ?‹÷×ºœZW´I m[[•Œ‘Ì±²-²«?gÝ’¼á•”g÷M´ä`ú…y×†¼N|EñG[‚-</text:span></text:p>
        <text:p text:style-name="P2"><text:span text:style-name="T1">í,ôÅšÖ=NY$eóƒÄ³F?(¡¶DÁF?Ø[þZ??w?^•c¢Ø%Ž›m?­¢;ºC?</text:span></text:p>
        <text:p text:style-name="P2"><text:span text:style-name="T1">¥Ü»`v?˜ð8???‡ã­N-?H³×g†?‡NÔ ’IfgýÄr7“$Š¨&gt;v<text:tab/>+?§ŽsÉP?SY^$Ñañ?†õ??}/-Þ ï?FÄ|¯´õ*Øaî??Gá}cKñ?‡-5m?&lt;»?Íòª˜¼²?»y›‡÷·îÉç'''9¬ÿ?øC­ìõ??Þé_è’k±C?ÏÙÜÂèàÈ?tp??m“#å?dÉ?1#ø(‹ÂwÚ\z‡ö”V·~dwP¤Â??£1!•?îR¥˜?ÀóTç,që??ÃkzÏŒt??ÎÖ??þÖÐ§‰JÉ?ïï…Ëa??vÄqä(`ª@?ÈNw-Iâ¯ˆV&gt;</text:span></text:p>
        <text:p text:style-name="P2"><text:span text:style-name="T1">ñ?™m­,–ºeâÜ/ÚL~gÎ‚?V?<text:tab/>;?÷S•Îà8Ûó?Ö¢š?®PG&lt;QÊÖ@®¡€e`Êyî???b??S}jÂË«[«¨-e¶ˆÜ2Í&lt;jL?ÍÙ?‚J–`9SÛ?Ü?+\&lt;?I½?\“??Ã????'å9?äqž£9zç‡,üDÖ«¨I;ZÁçn¶F</text:span></text:p>
        <text:p text:style-name="P2"><text:span text:style-name="T1">“y‘&lt;'qÆî?GÆÖ_½ß??þ£ð£ÂúŽ‘}¦&lt;?Åos/›?I?û?X3-°`Ë</text:span></text:p>
        <text:p text:style-name="P2"><text:span text:style-name="T1">³?X(çq??…?îkŽø‘?š§„îü;iu=¾§«E$v^\m‰?Ìh‹ð«½Q—æa[®?ª÷_??¿t?s\°Ž(–Õlÿ?µfku‰¾Ge</text:span></text:p>
        <text:p text:style-name="P2"><text:span text:style-name="T1">¸‰?6b˜;C"?ps¹¡Xköék6¹­%ÜëdÍ?½ºÇ?N?‹Kœn$«µx'hÜ?€Iá&amp;ãFðö—asqæIi§ÛÚº&amp;aãL3)Ú?çß²Ž?9Ù¢Š?(¢Š?(¢Š?(¢Š?(¢Š?(¢Š?†xÞ[y#I¤Ý</text:span></text:p>
        <text:p text:style-name="P2"><text:span text:style-name="T1">¬±…,„¼7?2:ò?ö¬??[kQèó^kºµ®¥w¨\?´{"M¼Q2¨Dˆž©µCg¹cÔåŽ‡ˆ®µk=?ò}OMCTU?ÚÞIDjÌH?$‘À?¶23Œdf¬iZzé:]½Š\Ý\ˆSižîv–Y?vfnI'ð????€.ÑE??äÿ??MÇ…¼{­ø.Y¼ûTÌÚm­´ÁÒÂ×{É™7?C1WøœíÉù61õŠó={JÒ&lt;=ñk@×ã¹ÔF­¬ÜIo-¥´FAq?“?yc¸?Š-«#pÄ“ž‹òúe??QE??QE??QE??QE??QE??QE??QE??QE??QE?ck£Q?d’Òîx-Ä¾UÄv¶‹,Ïæ~í?YŽÔTgó?•n?Ó!¶kšñ4Ð¾­á9¯îí§¹ÔüÄK[¡?H±C$Œ?p|È‰UV^&gt;úóØô´?QE??ÉxÒKè¯&lt;-.</text:span></text:p>
        <text:p text:style-name="P2"><text:span text:style-name="T1">MršÆã?œoAkq½W7”Ü?$.í¹8ÍuµÅxâm?}CF±ÕF¥ö»kí}:?(Ãµä¶ÈîÑ(Áä.8;wnP¬Nq×Ã?D¥^i&amp;%Ù·8\€X¿(?</text:span></text:p>
        <text:p text:style-name="P2"><text:span text:style-name="T1">??|?’NM?ME?P?E?P?E?P?E?P?E?P?E?P?E?P?E?P?E?P?5â³§Cq¡O|‘¤­©E??Õ&amp;˜î</text:span></text:p>
        <text:p text:style-name="P2"><text:span text:style-name="T1">™?˜HÈ‘²¯Tv'åRk¥®kÅãItÐÓWÔ®ì‘µ‹o³-¹8¸¸Z8Ÿ</text:span></text:p>
        <text:p text:style-name="P2"><text:span text:style-name="T1">r…†yÀÊŽEjA®é?W’YÛj¶3]E/‘$1Ü#:I†;</text:span></text:p>
        <text:p text:style-name="P2"><text:span text:style-name="T1">ƒØG8ëò7¡ </text:span></text:p>
        <text:p text:style-name="P2"><text:span text:style-name="T1">?(¢€9/?Å¦=ÿ?…ÛQ´ŽáÎ±?vÆké-ã†]Žë&amp;?‰?÷{UXr_??ŽzÚåµmJI|u è¶W»f‡Ì¿¾µU`ZØÅ,håò?¨”¨Ù‚I*Ü?9êh?¢Š(?¢Š(?¢Š(?¢Š(?¢Š(?¢Š(?¢Š(?¢Š(?¢Š(?) Šå?sÅ?¨?d</text:span></text:p>
        <text:p text:style-name="P2"><text:span text:style-name="T1">ê??V§žá€ ö V?÷„l.µ?SR‚iì5?JÖ;IolÄi2"±9G*Hf?)&lt;ð‰Œ??º?(?:ÛE²³‹MŠÙg†?6/&amp;Ú$¹ M¡@eÝ‰0?ÆýØê9«?YE</text:span></text:p>
        <text:p text:style-name="P2"><text:span text:style-name="T1">åÅÒ4æK»ÃÎîƒhÀÚ„íO} g¾jÍ???Eko?½¼)? HãBª(???Ð?Ú¦¢Š?(¢Š?(¢Š?(¢Š?(¢Š?(¢Š?(¢Š?(¢Š?(¢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Contents 172 0 R/Group&lt;&lt;/Type/Group/CS/DeviceRGB/S/Transparency&gt;&gt;/MediaBox[ 0 0 396 576]/Parent 2 0 R/Resources&lt;&lt;/Font&lt;&lt;/F1 5 0 R/F3 19 0 R/F4 24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72 0 obj&lt;&lt;/Filter/FlateDecode/Length 2606&gt;&gt;</text:span></text:p>
        <text:p text:style-name="P2"><text:span text:style-name="T1">stream</text:span></text:p>
        <text:p text:style-name="P2"><text:span text:style-name="T1">xœ­Ymoã¸?þ? ÿA?åC¢ˆ?õV??’Ü¦·Åmï-EQ?÷A±˜X][t%yüû&gt;3¤lÉk%FÑ?¶ÈáÌp8?Î3”¯n›®z)æw}}uÛuÅ|¡KïéêÑ¬ÿ¼z|[ë«_‹×ª.ºÊÔWlž;"ý¤‹R777ÞÝ÷ÞÝãùÙÕƒð„?bé=¾œŸ<text:tab/>/Ä¿ðR?„‰òb…‘Ä{\Ÿ…Þ+}ýõüìÉ÷fz;?û?ùÿœŸýv~æ}úrï]M?tgºÎ¬¦mz0¦?Ùt`E”³?“ózW¿ÒŒ_î?ÿè…?KËGËJd?…X–Hƒ$qJÿÇ¿Ì.Sÿç?ov™…þ?Ÿf‘ÿyv?ûÿôû`Æio‰(?B1Vû?Ò&amp;ý_^è?ùs³if"ô[méµé?UýJ?åÏ‹Úr=»Ñ¶¨ˆ¹´½âµ ^U·%¼9eÞu‡Ë£ fs¼0?C‘Ãêù?ô|Óug'O”òÙv&amp;„Ï„ØßVÝÂlˆÐ9–R¯u]‚mÀej×(ê·ž?)] ?æ›eÑXâ»?ª,?¤Ü›¨2¶?ñ±iŠeÕb#ºö?šE?7,É¬×…ëÂ<text:tab/>Ô’Ò_?o?Óˆ&lt;<text:tab/>ò|&lt;</text:span></text:p>
        <text:p text:style-name="P2"><text:span text:style-name="T1">Ï0e—E ¢¡À“ÿM7o&lt;§ò·z¹tÍWÝ¹V»y}Õm‡?“pJËÔØiÌê£Õ#¾såfé?z?x³?¡‡oéoÍfYr¿h¿ò?¾àÆÂli÷5³„Î°H±-¾êÚ6ù{¾4­n˜enj’éètRŸöø#ó’0H3g?…?V–ûm·)?&gt;´ÌÌß.h¾K(¶»‘ûõPÎëáFa?ÚÎ°?sß¼X</text:span></text:p>
        <text:p text:style-name="P2"><text:span text:style-name="T1">â®eÂ×ª.±ôK?úŸ;¦¸Å¿ožJ\t?!4Zc?ð<text:tab/>ÂsmÚ¶z^º^çF7|ü„5</text:span></text:p>
        <text:p text:style-name="P2"><text:span text:style-name="T1">ý%ùÄÐ?Ÿ?¹7“xj:Rì¤Wpo?d)|JWëFc2ëàŒŽðì·ÜîÁ¥?t?‹.àväÿË?6¨«MÛQT]¸‘ñÆ3<text:tab/>yd*”¥Ât&lt;ãdØË$?¼ìI²¢xnMó&lt;Ë}]ºI«Ú</text:span></text:p>
        <text:p text:style-name="P2"><text:span text:style-name="T1">ñÁ·‘A]³=É?"CZ·§ñ’N}”)&gt;”öxó—¹ÿ¼A,Däõªî?/‘4™0·»Ö²+?K2µlÈY¯F¡Ù(´!Ë›ÌG …£#á~é¹&gt;²?i4K‡Ù£hÈ7?E†±</text:span></text:p>
        <text:p text:style-name="P2"><text:span text:style-name="T1">ë#v?zì?&lt;É‚V/ÉI?óýl—l1G85uÑVË7Û¦?Û3Ô?™ËË"?­ë?ïFH]q~Ô»Ú›/ªeIžlt?LåL X–ô|Ÿ3¿Ã]1Â]u?${ûÒ˜Âò0åßz?_!á{Û¢õJÝÎ€‹ME&gt;}?Õ`+áÆõb©?B?¢?(ãñ?Er[˜%‰6 a‰h-Ë#+&lt;?Þ2?J?Øõñzå)uFD)J?«3T?ýO…†‚ât¬—</text:span></text:p>
        <text:p text:style-name="P2"/>
        <text:p text:style-name="P2"><text:span text:style-name="T1">ì±ÿ™ƒ.‹ý×ê?¹Ê?&lt;??ü?Ç^¨@ÄCu6dÜž´ðÿ?•?´øŒkQ– {#?8ÅE]­f?e_7Xun¤jO<text:tab/>U¤???<text:tab/>UÝ®õ¼*–t*¢Ü¯VkÓt?g?L ?§Kd<text:tab/>EE?›?š¶8V©‘/–?,»ÕLj?ö¼ÒhÊ(Üœ/uÑ|d$e«Q\Øì?'}âCk??càc¶Í5÷\lV\Áõ‚ÏÚn?µ«^®ÑvÁL¥ÃjÉ[ÚKÄ7åß^-Ü^,yÝï›ŽÄ•¦?ÿÊÌn,?÷µ4TnÄ¡ÿHSÅ¢×šAk,-¦ "&amp;¶??„û?¥ú±ÑÝ›%º½??Z…˜Et?Ì&gt;6T"×¨c9…1?Ž±.Î\á?§\L·äç.B`ØÄÆ[¯–ÈªŽ{'F?ÇÔIPŠrüÐ?</text:span></text:p>
        <text:p text:style-name="P2"><text:span text:style-name="T1">E…ô???Ø­e¿¦?Þ&gt;m=Ä?ÎÁÈN'??‰œ??; ???ÿWs&gt;??›J…ÔöÞ?³ñæº!ÐÌü?1…è§1:?p§ÇŒÆkÍ??È4d2šþ„”?RbtìV?¡ªÆ²PXf.}]#*?(ã„aœ†á?&gt;q?b¥7¨¢£kÛ‹i4r?ii$?&gt;ôœ</text:span></text:p>
        <text:p text:style-name="P2"><text:span text:style-name="T1">œêÎÞ:}¹{Æ‡œ4?q+eÛƒ‘Äé?,µ…›m4?Ëî,Vâ?h»u? N}?ñJ·ªÑìêžfC/¼fò)Ð‡</text:span></text:p>
        <text:p text:style-name="P2"><text:span text:style-name="T1">rxÒ—Ã6?R*Æ=É¦?jµ›çë9W”Žò¥<text:tab/>¸?ù??î?Gd?\)7s]^8Š­…#?õ¥6É”\þ¶t•ÜTíâ„ûžŒ?¿?ÁÿYw[­?ø|¥?Îä$´pOP?Cu9·´¢¦‰JËÉÈO°??Íü×ÆlÖTÞQçq „$¬¢9fiO±”Ò~þ}Ñ‡¢ŸŽÐ„0]7³‘0äZ+¶+ó?¥ÇN#eu\0fƒ›ÆB÷—Ñl|W©¾ê^¾¿‘?ËôêYŸrÕ–?ƒ&lt;r6­6sÔÈ˜r#ôl?³¤°õ)?Â×8kÑŠ?Å³¡‚\†|ùÁÃ4eU??¹|!"ð¸àÖ*—¼r’üÀ2?š|ÿ?€ëÁÀ{Ä†‘W?Å7®?[MWÎˆ‡y[[Ï¼t €¬k\ hÌc?&amp;*‹RÄCÜc</text:span></text:p>
        <text:p text:style-name="P2"><text:span text:style-name="T1">dñûö M²Þ²ê:{“Œ÷[·ëºÔN?¾ÃßQaA¨°¼…ô"„‡?^œâá5úüìŸ?xõþlgßU{I?$9ìAA&gt;¸/ET–Ã,¡?SývPÄCFæƒ¥L#™È`\:b½ÛØåe¶ ãu¶}Ã?cTvõc6?Ñx1s~mÔîýQò¢</text:span></text:p>
        <text:p text:style-name="P2"><text:span text:style-name="T1">à¾»??ë”¢ë¨Ò05?ÈÙšÉ+KB±=Rs?½Ã’?y ÅPœaéžsp,?,¨»?ÎË}êV?[é??Âý?×?ú???9?ŸlÀ?9šƒBuë È???ƒJnz\`?•8™û½-4™³Sì`ùï”¥G??Yf0Nü?&gt;Ý&lt;?»u¼¿y</text:span></text:p>
        <text:p text:style-name="P2"><text:span text:style-name="T1">‰eç5?ß?h•amÉ€pà?GŒqjgœ?ï½»O¶gf€N¬µ½¶œÚýxº/</text:span></text:p>
        <text:p text:style-name="P2"><text:span text:style-name="T1">z~?]bŠï÷[ºŸM9­ý</text:span></text:p>
        <text:p text:style-name="P2"><text:span text:style-name="T1">„#î9úb#îË?ë5)?º'+›¬_¿²…?IŸäk¹K•OGª?ˆ+ÞÊ°¯%öFÒØiŽtm&lt;…u”¢:,?ûIõ??„‘¥õ›ŸmrÞ³&lt;¹Ó%wAbé?Î¶O?ëéC¥¡‡ÞÔnv_©±Ÿ?:‡û+å„›ß-­„ˆû·bC|ú<text:tab/>0à?¦<text:tab/>”¨`!´1º½ð?Œ2ŒM?Ò&amp;£?¿«Âˆ^?v?Þ/H?mâ û?´Ð~n­§</text:span></text:p>
        <text:p text:style-name="P2"><text:span text:style-name="T1">óH„8k#ƒŽ×åÿ—ŸbN‡¯]/ƒ??~ª‚dà0ú“‘õšwâß$X?×âÁ?CÓp(??¸ÄÄ?ÜüÛVo{?pRSA?Ãú8ÏóŒWûòƒóíin?ÞŒÔÁË¢d?f?OŒG&gt;ø©¡&gt;V“Hä¥?</text:span></text:p>
        <text:p text:style-name="P2"><text:span text:style-name="T1">??="Èå^Ï4ð§¸…É!ÿ“?Ì?®eP&lt;Ïø%Nj»-z]A_(8é?}M¿ÌÐ{,UÌè=°²ŒD7»1ÜNq7G—&gt;ËÉ?ipÛÅÈŽ÷j?”5CV{Ó¦7èº7žjü??­%,.É?&gt;¥d?“/}§3¥55Á*°²‹^QhÝÜ©øÖŒz¨¤—a–T÷œ"??Mž[‰ÍÍ&amp;—Èaõ_¹¹Á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Type/Page/Contents 174 0 R/Group&lt;&lt;/Type/Group/CS/DeviceRGB/S/Transparency&gt;&gt;/MediaBox[ 0 0 396 576]/Parent 2 0 R/Resources&lt;&lt;/Font&lt;&lt;/F1 5 0 R/F3 19 0 R&gt;&gt;/ProcSet[/PDF/Text/ImageB/ImageC/ImageI]/XObject&lt;&lt;/Image175 175 0 R&gt;&gt;&gt;&gt;/StructParents 47/Tabs/S&gt;&gt;</text:span></text:p>
        <text:p text:style-name="P2"><text:span text:style-name="T1">endobj</text:span></text:p>
        <text:p text:style-name="P2"><text:span text:style-name="T1">174 0 obj&lt;&lt;/Filter/FlateDecode/Length 2062&gt;&gt;</text:span></text:p>
        <text:p text:style-name="P2"><text:span text:style-name="T1">stream</text:span></text:p>
        <text:p text:style-name="P2"><text:span text:style-name="T1">xœ•XÝoã6??ÿò!‘E}</text:span></text:p>
        <text:p text:style-name="P2"><text:span text:style-name="T1">\8ÙÍ5?öÐÃ?Ø‡E??™¶„È¢+Ñ›ËóAÚ²k{Ó?Y</text:span></text:p>
        <text:p text:style-name="P2"><text:span text:style-name="T1">‡Ãáp8ó›¡§óÞ4Ë²2âîn:7¦¬jµ?ß§Ïzóçôù}£¦”«¦+M£»é×í‹AÖoª\¨~6?÷Ÿ?ÄýóõÕôQ</text:span></text:p>
        <text:p text:style-name="P2"><text:span text:style-name="T1">)ý$?ÏËë+)?ø_Š4ö³ ?I3©x^__?b…ÿüûúê»'&amp;Šçß¯¯&gt;Ãú¿®¯þ{}%&gt;y?Ó3?Ýkcôú¼MZ›?›Ž¬ˆ</text:span></text:p>
        <text:p text:style-name="P2"><text:span text:style-name="T1">²àì¾bú?îøåáé“?N¨<text:tab/>óØOD?J?ËOhú›?yàžè”{B?HÑ°Ô—lœ¸</text:span></text:p>
        <text:p text:style-name="P2"><text:span text:style-name="T1">ü ?</text:span></text:p>
        <text:p text:style-name="P2"><text:span text:style-name="T1">pVõý.?îã ˆd?$!üÍa&amp;</text:span></text:p>
        <text:p text:style-name="P2"><text:span text:style-name="T1">‚øÑŽá/þly —d{š¾÷(3»</text:span></text:p>
        <text:p text:style-name="P2"><text:span text:style-name="T1">AO’À_</text:span></text:p>
        <text:p text:style-name="P2"><text:span text:style-name="T1">¼?tf3)ïxLr…Ó7“Á?ë‘’ç¢ŒõÄ?#ù?¸ù|¿'ÍÃú8û›þüno&amp;™_ŒMæíÙìC“¥œí?}&gt;Ü¢(ô‹üÀŸ?:òò=…'î:?E1ÜL?7?ÙËþV«^‰‰¼Ò~M_é?­†_‰ÚË4?OY‘Z©–EæÝ‚?Þ¬¨&lt;?-»×Vý:9&lt;ðþˆ‘/?íºx¸èÂáÒÌO¤u“Ž&amp;_}kL-Þõv?y?Mz?¢SJ4?rÐÀeÙÃÄDF^/¶?_À¡aªG?a&amp;±‡‹:šWB/??¥¨u?œ?U˜ûÉ‘E?¿¸øÂÙ?p“´?ú~?“ÛXz­Ö¯7L²ó‘*?Aþ¿?¼N&lt;æpc‡ŽwÈ¢xcÈé›Um˜µÝì´ô´ÜjÇÛÞi?}zgs”û¹»ÔWtùä6sëî?cÆrh/$?Ó´­owCÆ?Z?Ê?,?q¨þÝ’‹f¹d]ª3¾eþ¾?ÌH¼Y?¸¢HçL¨õ?oœ…§PÍ?'?¸Löá…ÿÅYf</text:span></text:p>
        <text:p text:style-name="P2"><text:span text:style-name="T1">Á???€þrÎxúJ‡?³ÛÑËÂÃm?žÁ‡ûÌA’[QŒð,&lt;V·?ÐYqÇ?º[,ÝâÄÊ?£…Éƒe’±V{ÊhyŸŒ4D;A?Úk˜Ûc?òß~BŽŒ?„?ÕÂc¶Sù?Ht—!??:€DS—?+2ˆ€¤xFò</text:span></text:p>
        <text:p text:style-name="P2"><text:span text:style-name="T1">âÉ’Ã¶ßôÍ vBŽÚÔ­Z­¡öV–QÕM» :öšÎhK–­ê</text:span></text:p>
        <text:p text:style-name="P2"><text:span text:style-name="T1">‡Ñ@¹$ƒóáb?„€ÞÁ¸?FyL?¿Õå™•™ôe~a¥A&lt;?uùƒâÙ?Êf!ÞšIîÁa;m€?/J,u³+h3TçŸÙ*Œ(ªÇ[}?©’S]IäçPüÃ\ú©ëL?u~’±s·Dïjp$;?&amp;ÈÙ½êìðÉÂ?ÒozË÷?«Œâ‹$ìåéÁh‚?â½è­±÷T?&lt;¢Dù³«?|Ž?ªº[??o­”¡?Êi3à?Ú;Ä</text:span></text:p>
        <text:p text:style-name="P2"><text:span text:style-name="T1">&lt;Þˆ¦ã¯ášÈƒ7­??“ƒ^«7?;é)„'YxÏµÃS§Øê²?wÙd,?Ñ?…\HôÛ®kºÕ/ *,JgTÚ˜xQuÓ-nxÚ</text:span></text:p>
        <text:p text:style-name="P2"><text:span text:style-name="T1">óL¹„.“ù±?Æ–“Œë&gt;‰Á'?½uÙYÍ½^Ä^(?Ev2úõZ4FÔ“[¸¾A¼èÖ¨??ì@óM=É ÞÚ[9?¼A‚mÃxQá¯A+$o?µ¼4UÅ?Š9?nª†J¼@ôD?(d! ÿ.¤_úfÑÒU†™÷´Äoá=Á'</text:span></text:p>
        <text:p text:style-name="P2"><text:span text:style-name="T1"> ÈQèaÝb†KQŽ#`T“ÛÂÛ'?LìÂ.‡;‚”µòku ¹"·ÃØpåË=„¥ËV?D&amp;Ñ8¥?›?Iâr$IG‘‹|²Æ¥ ŒaÉ¶ÅñÂ2?Ú­?½±q|¤Q?¬?¥e‚i‰ì?eØLYeêT,]¬Ç? +o?+JbKïƒ-Ë®éæ2”`‘Ä‡?Ö&amp;*ÃT‡æ¶Xg#©Ãç€“Lù½áÞ?¤?;,Ú´:.¬`¼ï?ˆN¹ô’`n«¨k?°zï^?ó#[?-¶ï?÷~‰S«…ÚYt·/ê´FŽ›ùHÑþ”3?þãR,?ð‹x?g?ÓŠˆãgÁô‹åUå–»Ì"dt?X)yÊ6v?V-MË°rœË~x…§Ñxÿï€Ç+ŸU}þA5?¨Ò†c±¯=§š¿ãcAmØ½‹]’F€{Ð4?œ‹6§ÛÆ˜V1Ý©þ‡Þ?&lt;pE<text:tab/>V</text:span></text:p>
        <text:p text:style-name="P2"><text:span text:style-name="T1">[? ñ¢M¯+µØöê†Ç/,?xXÙyu¯&gt;b&amp;Ôƒd?¯²?é?°„?ÄG’³5?</text:span></text:p>
        <text:p text:style-name="P2"><text:span text:style-name="T1">mø‚?½ÜñÆóU¤?(0Ã¨õFõåzR`‡M2PÐºÝ‚wL\´?hõ¿ªÌG¬Ž</text:span></text:p>
        <text:p text:style-name="P2"><text:span text:style-name="T1">?Š?Û7ŠŽQïE???F?,Nt³ÞWÔÏîdoJ„U?±ÝÊ]×?1Wéµ?‹??¹??í\u+ÝUÐÝA?úyI“!TÔF?WÚ4ôZh</text:span></text:p>
        <text:p text:style-name="P2"><text:span text:style-name="T1">‘Â?X¯W%¿FÒÈû</text:span></text:p>
        <text:p text:style-name="P2"><text:span text:style-name="T1">??XRã¸bÙÆJ²¿Ô‚Gúlœ§~š?n»ä%ìµT?à6l`›a ¨p\&gt;?Ô<text:tab/>?èãê©»ö?»H|</text:span></text:p>
        <text:p text:style-name="P2"><text:span text:style-name="T1">³™@,øý‹ùJ©Dof??Þ&gt;òÎv™2òƒìp«Ÿw™éù.?°Ÿ?<text:tab/>rÆÓ‰~±l?=j%ÛæÕõŸTð´ë!Ë÷Ý{€~<text:tab/>¡??ÅÔ?‡nÊ¶}wE??Jc‰eÓ?æf4Ãi‹)ž,ì]t&lt;þæá?f]¢}!??F.6ŽÛ</text:span></text:p>
        <text:p text:style-name="P2"><text:span text:style-name="T1">ý\ó?:ÝFÙö?„?&amp;°{õ?k ÷UÓÇöÐ0Ï‰€j‡×Ýê/½OÙúÅ§aÓíÄùá?DU’æ“Eùè??“EhOA?‹áÇÍzŠ990Ë5ëÀ[Ò£?ye·Ú6˜…ô0OÃ}6­U[v?bÔ&amp;a?ó3²è†Y™ °Å?ãB?e6ŽþÂ_jã E·GE</text:span></text:p>
        <text:p text:style-name="P2"><text:span text:style-name="T1">?%}8A¯®¯¾ýKtp´"ðC&gt;?t–?_Ecü…4ÍE?Gœ&gt;­Ë•’Y"&gt;iá~gý?'é*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5 0 obj&lt;&lt;/Type/XObject/BitsPerComponent 8/ColorSpace/DeviceRGB/Filter/DCTDecode/Height 293/Interpolate true/Length 19202/Subtype/Image/Width 724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%?Ô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¦,±»:£«26×?ä©À8&gt;‡??ÄP?è¢Š?(¢Š?(¢Š?(¢Š?(¢Š?(¬íoQ¸Ò´k›ëm:ãQ–?-mñæH2?Ûž¤œwÇ?Éx{âÆ‹¬øv÷\¼†m*ÎÕCy—.¤J?ð?`òù¾\gîžr(?¾¢©iš„Z¥„w¶í?Ã+7–ñÊ²+¨b??^0@?Û8&lt;Š»@??Q@??Q@??Q@??Q@??Q@??Q@??Q@??Q@??Q@??Q@??Q@??Q@??Q@??Q@??Q@??Q@??Q@??Q@??Q@??Q@??Q@??Q@??Q@??Q@??Q@??Q@??Q@??Q@??Q@?&amp;ikøâtð‡„®uXâgÔ??ÞÈ¤[ÊÈÊ['º??9ã<text:tab/>@?vikãÿ??øÃÄ1[ê—?Ýì«Ÿ³3‰„a?ÜçåC’¡~båGqÚ¾ÀÑ®g»Ðôû›™­¦žkhä’KVÌNÅA%<text:tab/>ê¤ž=±@?è¢Š?(¢Š?(¢Š?(¢Š?(¢Š?(¢Š?(¢Š?+çÿ??üP¿ðwÅÆ[{?û?ª¥ÚÃtT^³Æ6¼Ÿ)</text:span></text:p>
        <text:p text:style-name="P2"><text:span text:style-name="T1">Ê¢&lt;aIÂãq??ô?x—í</text:span></text:p>
        <text:p text:style-name="P2"><text:span text:style-name="T1">¡Ù6‹c¯5¼iGû#N\ï</text:span></text:p>
        <text:p text:style-name="P2"><text:span text:style-name="T1">C:?»€?09ê@bpqÀ?¯i:ÅŽ¹§Ç¦Ü<text:tab/>ídû®?®??÷ú?Õúù÷à–¹{¢x™¼'®G{o-Õ¤riÖÏ#˜£?ZGù<text:tab/>!Kƒ»=ˆ#Œâñ?ÄÚö“ñr;½<text:tab/>.×ìö?ñÄ·%µåªÇ¹ˆ‹? ùd^§,?py ?@QY^?×!ñ?‡¬5X|µûL?Ë$I(“Éf@Å<text:tab/>?Æìt?JÕ ?Š( ?Š( ?Š( ?èÍ¯hW?)wwi1ÃÃ5¤æ'GS•ävÈ?È?ž+ä-ON}?ô»-r{^q}4î/m ;XàíR®È?Q¹QŒä?_j×™ünðšx‹À“ßD€ßi</text:span></text:p>
        <text:p text:style-name="P2"><text:span text:style-name="T1">×Q18ýß?hëº»¾¨?ë@?¿®Uü?eh“XI?P‡·û(‘?Ê,ê$™a’ƒ“œ?˜®Þ¾vøKâMSû6ëÃ°Ø¦®ú+™­?•âÛÉ³Î?Àl66$œc???</text:span></text:p>
        <text:p text:style-name="P2"><text:span text:style-name="T1">}?@??Q@??Q@??Q@??Q@??Q@??Q@??Q@??Q@??Q@??Q@??Q@??Q@??Q@??Q@??Q@??Q@??Q@??Q@??Q@??Q@??Q@??Q@??U;ýVËK´¹º½¸H`µ‹Í™Û?"sÏ?CùP?Ê+;DÖì&lt;E£[jÚdÞuÂ“?í+œ???A?~?£@??Q@??Q@??Q@??Q@??Q@?rÿ??´eÖü?«ÚÂxíÚâÙÕÂ2M?Î„1û¿2€O??È®¢³µÛ?uO?jZ}ÌÆ?.­%‚IGTVB~?æ€&gt;D†?‹KûØ5]"ÒÉa°ƒí"0±Êð+Æ¬ð³6ß2D'æ\†?œ?“_]èIi?ƒa?žwXÇn‘Û6å`ñ(???à‚ ?ìz?•ó·ƒ´Ë]oHÖ¼7ý™k;iÞlmygnëp¨7?1r³ÊÄ?3ÂFA^ŠÞ×ðÊMU¾?iQëVRÙÞÀ<text:tab/>†H„xDb©…ê?À£œ?3ß$?¯¢Š(?¢Š(?¢Š(?¢Š(?¢Š(?¢Š(?¢Š(?®sÆúHÖ|)yjld¿ùr-?Âù½±É?<text:tab/>a“Ã*‘È?ÑÔ7?Gwm-¼À´R¡G?ˆ%HÁär8=E?|Ùà-.]?ãÅ‹Ý?a;\Ilæi'FˆÀZ?.c0„`2Àõ"¡ø•¡Ïo-æ¸•5+›ù?ô½AŠ&lt;(#F?[vÜDqÈÎFÐ:</text:span></text:p>
        <text:p text:style-name="P2"><text:span text:style-name="T1">o†šd<text:tab/>â??\i°ÜµŒ772-Òïž$”'“2"ü²+@âFÀ\mÁ “¯ñ¢ÖßOðø‰î?S½ŽþMA£•b?ZYM˜™SŒ…ó?0Ø'v?U??Ó|*ŠæÖÆÍÿ?µ®µ?MWK†óý,»4? XäUb˜e9Q‚Ù]ƒ‚?G¦W9á?éþ?Ót•[Ka¨Yiëb÷0¦Òã!Ÿê?Án{’{šèè?¢Š(?¢Š(?¢Š(?¨¦¶†åBO?H¼ü® ŽA?ƒìHüjZLŠ?ùYu+o?|WÓoíìÓK?j3Új˜cä?ç?Å#Îà¢?#`x?ãòóõ-½Ì7P,ÐH²DÝ?O?¾^ø¥¤ÉãíJÚHá’úãW‚Ùu6˜G?1¼*cŽHÀ8á€ó<text:tab/>ù„-ÃWÒúDéu¤[Lš„ZŠºd]Ä?l¾ÿ?/?—J?¿E?P?E?P?E?P?E?P?E?P?E?P?E?P?E?P?E?P?E?P?E?P?E?P?E?P?E?P?E?P?E?P?E?P?E?P?E?P?E?P?E?P?E?ÉüAñ=†¼/t÷w’ÛI&lt;LˆÖûLê¤„gE.¤•.¼ƒÁ ã??æß?|£Þi·º5“$ÚŽ›p0Å”y3ä¡`<text:tab/>ùŠ«8?rUŽã´ Î?„4?ë?–Ö7—¬c’þÌê–Ò&lt;‚ãì&amp;"??;|¶@À®2IË{YøcáËÅ:/‰µ‹{›ÉM±»7_d‹ÈÞ…¢Œ4 å¤ãy8-»nq°š÷=?NŸLÑím.®…åÔq¢Mwåík†U½²I,BŒ’M?\··K[h­â?Ž$?£Ð?RÑE??QE??QE??QE??QE??QE??É?C?ˆ™VB§k2î?öÈÈÈöÈ§ÔW?<text:tab/>m?Jù `??,IÀ?Üœ?Æ€&lt;?Añ5ý¶¡ã-sI¶š?µ‹•³·7?,¸¾O1¶(‹ ªÆÙÎ<text:tab/>b?ÞÉÏ°x-¤&gt;</text:span></text:p>
        <text:p text:style-name="P2"><text:span text:style-name="T1">ÑÖ[?°híR!lÒ‰v*</text:span></text:p>
        <text:p text:style-name="P2"><text:span text:style-name="T1">«†?†??Aô"¼&gt;ÛK??Ä½OÁ:Eæ­mg-Ô1¥šIçÀÂX÷¼Œ~RŒˆ?”á¿ÕN?kèú?(¢Š?(¢Š?(¢Š?(¢Š?(¢Š?(¢Š?(¢Š?+Ì&gt;3xºãÃú?¥–›5­ýÔÁ¢\?n?×&amp;L~ïæd?ºúW jZ¤z|X?f¼‘$6Ö¨À&lt;ì¨[jçÓ?&lt;Zñÿ??X]xÛÆš_ˆµ?Úÿ?O‡Ok‡½žßå–áË/ÙÁa‘‡a„ùK!cË`?_ø5¥®³áÛ»Ý{H„ÜÅ­½õ¼žRˆ¼Ã?c|`qŽ2??y??8Ù½ð-Ç‰üw}sâk{?ì±‹T{‰?£˜ùEÂ</text:span></text:p>
        <text:p text:style-name="P2"><text:span text:style-name="T1">ØUýÙ?…RsŽrkÐ-l­l`X--â‚?</text:span></text:p>
        <text:p text:style-name="P2"><text:span text:style-name="T1">ª‘ P?¨P0=??ô?§ ?Š( ?Š( ?Š( ?Š( ?²|G«Ûèz?Þ¡r%(€ XAÞÎì??ÇBY€ÏjÖ®oÇ&gt;'o?ø&gt;û\[FºkuP¨??30U-Îvî#8Éþ`?Ä&lt;9¦è¾$øõbþ?Êi:u¼w2?[h_-?Â–?™w²)ÈÎ7c?}'Šòß‚¾?‡Eðüú½ÀŽãR¿pÿ?l#s˜Ù#b›²C?3w*Nî<text:tab/>Á?WÔ¨?¢Š(?¢Š(?¢Š(?¢Š(?¢Š(?¢Š(?¢Š(?¢Š(?¢Š(?¢Š(?¢Š(?¢Š(?¢Š(?¢Š(?¢Š(?¢Š(?¢Š(?¢Š(?¢Š(?¢Š(?¢Š¯y{?Ÿcq{u ŠÚÞ&amp;–Y?'j(É&lt;z?h?÷70YÛKss*C?(d’Gl*(?$žÀ</text:span></text:p>
        <text:p text:style-name="P2"><text:span text:style-name="T1">ùæBŸ?&gt; éúå…¼×–vFÓi·¶?¤?/îÙÕ?*²Ä®r¬?vÜ‚F4¼oã[o‰:ÖŸàÏ?´ïc-Üm.¥lÒ?ÙŽLÄWg?Œ’Ä?’F?¯TðOƒ¬¼?¡¾›dåÄ³?å8!w•U;A$„??=ù </text:span></text:p>
        <text:p text:style-name="P2"><text:span text:style-name="T1">m+JƒG´?–¦_!p#GrÂ$U</text:span></text:p>
        <text:p text:style-name="P2"><text:span text:style-name="T1">¨£²…P1õ'$’oÑE??QE??QE??QE??QE??QE??QE??Ïx¾ú{}?­´÷Q«\äX©€LLˆ7ça`8Û÷‰À%O=úÿ?‰¬ü8¶¯{?ÃÇ&lt;¡?HT2À¹?Ë&amp;HÛ?ÈËvÍx®¿mâ=b??S×¬£¿»²I¤‡T³¼?Z®Ôicc? Pdß?P[.c@F?????Õg×~!è··wFãÄ7—r]ÝD¶Š£O…?æ&amp;ˆÊK8?ä;</text:span></text:p>
        <text:p text:style-name="P2"><text:span text:style-name="T1">Êà‚s_E×–ü,ð‘Ó!ƒ^Š)?jP‹‰§º‘?G2 |Ç?`ª!$eKd”CÆÜ?R ?Š( ?Š( ?Š( ?Š( ?Š( ?Š( ?™$±Ã?Ë+ªFŠY™Ž?Ô“ØSë€ø¥ã‘àÝ.Ê%·idÔ%db·?&amp;HT?)SÛÊœ)?<text:tab/>?9À`??Ä^+—Ç??ôí?G½x4‹-ö¢ùbI?ws$©?‘²6O?YpÀŒÄ|§?£à?7û7ÂZ}«éqi³Ú£A,0N²#²¬ä§Ä¯$Àî?ç‚øbu?ð=÷ˆ¥óîµvèÁhÏz‰&lt;Ð¢„?;</text:span></text:p>
        <text:p text:style-name="P2"><text:span text:style-name="T1">­",s0Ü¼ì=7?öT"R±¢¢’X…?äœ“õ$“øÐ?¨¢Š?(¢Š?(¢Š?(¢Š?(¢Š?+ç-oÄ?·Ä/?¥™m¾]bÊ?.àùkq“€?8f.¥œ(þ?¤ã?¯|×o'Óü=©^Û!{‹{Ye‰D~a,¨H?r7r:dgÖ¼ká?v:î¹ªë?Úl÷ó_ÜÃs×?¦Alñ<text:tab/>3/˜ã</text:span></text:p>
        <text:p text:style-name="P2"><text:span text:style-name="T1">Yþê¡b¼¤€?v¢Š(?¢Š(?¢Š(?¢Š(?¢Š(?¢Š(?¢Š(?¢Š(?¢Š(?¢Š(?¢Š(?¢Š(?¢Š(?¢Š(?¢Š(?¢Š(?¢Š(?¢Š(?¢Š(?¢Š(?¢Š(?¯?øÍã[Û+‹O?é1]CU„?-¼Â&amp;?äÛ?†ÁÈ%\0ùxÇÍ‚Ev^7ø¡ø?Ù?P‘ç»“?,àe2Caˆ$a2¤nçšóƒž?Ô¼Aªj?1ñ]´³Ít‘Yî?</text:span></text:p>
        <text:p text:style-name="P2"><text:span text:style-name="T1">Ü¦×FÊc Û???ü£??ä?²øMà³á¿?ií¨X]W÷¦â6XØ†20</text:span></text:p>
        <text:p text:style-name="P2"><text:span text:style-name="T1">¸?ÀùaF?c?³šôJ( ?Š( ?Š( ?Š( ?Š( ?Š( ?Š*«ëK?„·—PÛÆ[hy¤?<text:tab/>ôÉïÁ <text:tab/>³\gŠük?‹&lt;–-q?—#íŽ?ûøXÀÓ7Ì?@ÆåÚ¬?÷?„§\9Ï?x¯Äº—ˆ§ðÆ‰áû•žßÌ?3Ì«?êè?mlíÈYL˜`Ø*2§??l¾?%÷ƒ“EœË?¥e?†×T¹Ý3Ú±?Z8[?;"¨Êÿ??_Œ…Å?svúÖ“¬ë&gt;#Õ¯á’+Õš??aÑ®üæÔÊ¢E?*•?È’</text:span></text:p>
        <text:p text:style-name="P2"><text:span text:style-name="T1">¤y‹Œ?W¢hžK[øïµ6†âK=Öúmº'î­mÑÛÉÀ&lt;™B??ãƒŽpXô¶Z}–›Cci?´Lí!Hc??’p;š³@??Q@??Q@??Q@??Q@??Q@??Q@??Q@?x‰?ãÇ??lt3f¨&lt;6éw/›w˜å„´LÄ !Îôà¶?\qÖ½OÅ·Ë¦xCW»7FÐÇi&amp;ÉðO–åHSÇûDõ«Å~?Is¨k?þ&amp;º¸[­VDNÛq{™nA‘ZYNâ[÷q?À??„uæ€=¯ÃæÝà”ØL‚Ò9Z?²?§ì?¤~PÚÅT.Æ;}[·}ª§c§A`×O?"½Ôíq)D¹ˆ?'ÔíU?ïŠ¹@??Q@??Q@??Q@??Q@??Q@?yñ—Å³øSÀrµŒí?¡}(¶‚HØ?Œ?—qßî‚2:??ŸðL¼Óü?“\\]=µë‹«HîdÈŒŠY¸û»ß{íÉ?0ï»&lt;'ü5¨k??4ý;N‚M_O3K©É¦´«\?ÒOß?låÁR6‚¹ ?s^á¥é–š6—k¦ØÄ"µµ‰b‰?e??{ŸSÜÐ?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ÀñŽ¿?†¼-{©O4¶è D."„L`g;?B„À3?Gzß¯œ¾)øÒãÄºþŸáß?^Ü&lt;?ÌöÒ\˜q8˜F??j–uPAÎ<text:tab/>%ƒ?‹@?&lt;7¤ß|]ñ.±vÓý’ÞkK{mNê#?¾|±”!‚??n"Î?pÀuÆ?èí&gt;Í4ý2ÖÊ0-áH”F›T??œ?:f¹/…Þ</text:span></text:p>
        <text:p text:style-name="P2"><text:span text:style-name="T1">ŸÀÞ??}ì–ò_K3Ë3À£o¢¨m °?gæèI?1]½??QE??QE??QE??QE??QE??Q^mã¯Œ?w‚µ«}.K›©Ê?f<text:tab/>·å\²¨ûÜ?Ww#îãûÜ?v&gt;!×N‡§™¡²–þí³åY@Ê%—?¶ÐO8?ñ“ù×šøWOñ/Ä+o;Äº•ØÓm®$†[Yl¢?ú”D‚?Æ</text:span></text:p>
        <text:p text:style-name="P2"><text:span text:style-name="T1">S®?ƒ÷X?àÐ¼5?£â]R?ËmsTðmìP&gt;›</text:span></text:p>
        <text:p text:style-name="P2"><text:span text:style-name="T1">Ì¢Ke??!‘rû€?@??€†?äúÅ¿ÙVHR?x­Õÿ?p®Ð??9?3»qã¶;æ€!Ó4[-?Æ;?’8a;¹‘™¤8#.Ä’ß‰ì=+C?Q@??Q@??Q@??Q@??Q@??Q@??Q@??Q@??Q@?Uû@êWzÃuŠÖc?ÞßGm&gt;:´{?ñžÜ¢þ??é&lt;?¡Xéšî• ÿ?gÛÈ¶6Ú¶Ú©ÿ?W3?†h‹…?fã»9ä?Lç±~Ð?,ž?ÓìeYã†[ô’K¥¶ócT?;U'~F9;Xw­ß?ê7ÚÖ«ª_êq%µÜqA?Á</text:span></text:p>
        <text:p text:style-name="P2"><text:span text:style-name="T1">ÄÛdb£tÞS|›_`Øëœ¨ œƒ@?õ?Q@??Q@??Q@??Q@??Q@?ex“_´ð¿‡/µ«â|‹H÷•?]º*rÄ?Æµkç¯Ú?Ä?úž­cáˆoÒ1d’Ý]£?7ÊÝ?ò?$d?þ³‘@?¿å}Gâ‹êzÍËÞkwz?Ý‡›"‰??Š?væ?-°<text:tab/>ÿ?X{×¸W?ðÃMµ³øuáçŠE¹˜Ø©3¶®òd1îôVb¸í¶»:?(¢Š?(¢Š?(¢Š?(¢Š?(¢Š?(¢Š?(¢Š?(¢Š?(¢Š?(¢Š?(¢Š?(¢Š?(¢Š?(¢Š?(¢Š?(¢Š?(¢Š?(¢Š?(¢Š?(¢¸/Š~7ŸÁz?›Ú&lt;1Ü_\ýŸÎ•wˆ?«fP£–*vœ`Š?æ~.|DKhõ<text:tab/>YÜÛÚÌ4ò÷3Í‡Þ?ötQül??Ç ÉÇq©ð[ÀÖþ?ð¶±#oÔµX?i?6Ubl4j?:‚}Éê?¯?øw¢^üGñuõåÕÑKõ¹K÷¼6é F?B2¬àm/³(?äe@çêèÕÖ5?8w??`1“ëŽÔ?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Šâæ+XZiÜ$kŒ±è;Tw³½µÄÑˆšHâgE–BŠH?€X?@õ88ô5æ?—‰Ï‰üOá«;?~ÖÝbß}ršuÆõ¢êeª“?F (}Çœ`Ð?'Ä/‰éâ].÷Âž?Óµ+«û™–(níˆ(þYó?ÆP’ß*¯??9Î1ƒ×x'Ã6º¾•áŸ?k?wPx‹M³û?é?ãe?³ÆC)&lt;“–É=wUÏ?øj=2ÉM”?YéÂõ¯!3Êežì˜Ú#,»‡É¼lp£‘Žq’£·HÒ5Û?*‚KaF9'$ýI$Ð?VöpZ</text:span></text:p>
        <text:p text:style-name="P2"><text:span text:style-name="T1">¶ñ,Qà(8AÉ&lt;/@rNH?÷è*z( ?Š( ?Š( ?Š( ?Š( ?Š( ?Š( ?Š( ?Š( ?Š( ??øÐuTñ/…&gt;Ç?“Á7Ú ’(?y¬„/›?,J7˜œ?*NSŒç?¥ð;Užÿ?ÂÓA=ì÷kmå¥³ÌUJÀ?EQ?±Ú?þc‚ÜŽvÖÅM?LŸB:Þ "Hí??®$hÁ‘mÚâ?3ËcÐ”,1ÎàJàæ¸¯‚sE¡éÐNÒYî×ž0–ÛÒ9cŽ?ñ4¹8Þ?B€.só9?r?îôQE??QE??QE??QE??QE?TÔo“MÓç¼•$‘aBÂ8€/!ìŠ<text:tab/>?f8?w$</text:span></text:p>
        <text:p text:style-name="P2"><text:span text:style-name="T1">ùÃd¾(ñ?kÚ¶?:W‰uX´‡·ûCµÂ²\#?e9ÚB'”pÊFâ@Ç?Ø&gt;-*]x</text:span></text:p>
        <text:p text:style-name="P2"><text:span text:style-name="T1">})­å•õ;ˆm#um±ÀåÃ‰el?±®Ì±Ç·?ÈÅø1cnÚUÆ±nå..$–ßQµ?}!š7?=°¨?„ÆAn§$`ýê?õ%?•?KÎ@Æã€2}x?~?ê( ?Š( ?Š( ?Š( ?Š( ?Š( ?Š( ?Š( ?Š( ?Š( ?Š( ?Š( ?Š( ?Š( ?Š( ?Š( ?Š( ?Š( ?Š( ?Š( ?¾Fø™ãi&lt;oâ¦ŸIµ’(`</text:span></text:p>
        <text:p text:style-name="P2"><text:span text:style-name="T1">§$°9cv…Ø¯?Ca‡ð?ÿ?&lt;ûÅ?ˆ<text:tab/>á­:ëE°F}fæÆIT‰Ä??ŠÈ&lt;Õs÷Jä ùQÒ¼‹á7Ãç×õ?SžúÚÞ;B—0ª?æN?Áq·‚0X?0?”€?'î€zoÂ?†?ðŠZ¶¯¨L’êW</text:span></text:p>
        <text:p text:style-name="P2"><text:span text:style-name="T1">º?¶‘Ây???••[$’J‘Œª?ekÖ)1K@??Q@??Q@??Q@??Q@?U¿½O³’y?FÔfU$åÊ©l??$áIÀ?ðx«UÏk—?í¥üW66šUÝ„p¶c¹¸0ÍöƒÄ{[k.?vààüý{??)×¼Húž·ko¨¸¼¿Óõ#&lt;~]¬("µ‘Q‘OšTüñ«?¥‡ß</text:span></text:p>
        <text:p text:style-name="P2"><text:span text:style-name="T1">ÛŠ×_ð§Á¿Ø~?´žéKNŽÏjòÛÆ’¬N¼ƒÁe?‰8ÜxT?.YG;à¿?&amp;«¤xVëPHÖ8¯nõ?íšÓË’_›?y¬Ì]™XƒƒTà“´?öœP?âŠ( ?Š( ?Š( ?Š( ?Š( ?Š( ?Š( ?Š( ?Š( ?Š( ?Š( ?sÇv?Tð&amp;µd?Ìù¶®7^¾È¢ã&gt;c?­Ÿ|qÕG#¨ñ;=+M·Ñü]</text:span></text:p>
        <text:p text:style-name="P2"><text:span text:style-name="T1">Æ‘cªÂ5?µ¼_cSþ‘??v”¸r71ýáÈ`›qƒŠú&gt;¼?]ºÁ?µ?´­&gt;çP‹TEÓ®#¶O+eÅËo?¦°’m£ ???ÛæÈ?´è3ÚÜè??XÞ½í±?w?J$y??e˜uoSëšÒ®?Aº[??éúe™µ³ŽâÄ5Ö“+F’ÛÈŠ&gt;d?ðN6†\?Œ0&lt;`÷T?QE??QE??QE??QE&amp;E?xOÆíFKï?A¤,?Hl4«›™by&lt;ö‘?)U</text:span></text:p>
        <text:p text:style-name="P2"><text:span text:style-name="T1">wy^W›Ÿ»òJž¾£àˆ7øvÛXšá®¯uxa¼¸¸xc‰˜´J?a?0??É'Þ¼ƒG¸m_ãõ¾«roô¶Ô'×xò–hü„?S…</text:span></text:p>
        <text:p text:style-name="P2"><text:span text:style-name="T1">?˜?-‚râ¾ƒŽ4Š5Ž4TD?UT`?:?(?ÔQE??QE??QE??QE??QE??QE??QE??QE??QE??QE??QE??QE??QE??QE??QE??QE??QE??QE??QE??QE?|ÓñŽæå¾&amp;]Øêz´ñé?Í'ŽÙÃ„a€?c?*\•b??Ü?8Á#Ñ¼<text:tab/>vÑÜøgHÕ,n-58´Ë‹ˆX?<text:tab/>äyÅ"‡vïœ,d?®<text:tab/>?!àæ—â×Ã™|ej×Ö6ðÉ¨ÛY:A¹ö1q$l?`|ÙO8</text:span></text:p>
        <text:p text:style-name="P2"><text:span text:style-name="T1">Ç?°À?$r&gt;?øÙ$°Ø/ˆ'†ÂÕQàYÄRLZDT?¹ó|ÂÇpþ?‚I;@=öŠÊÑ¼A¥ëÐË&amp;›¨ÙÝˆœ«ýšq _îç?20&gt;¸­Z?(¢Š?(¢Š?(¢Š?(¢Š?+Ë¾#Þ˜î.4}cVÑ´ý?UX¢ ï[²K?Òd?0¸QÎF&gt;÷?½F¼«ã~‰mªèš]ÅÜwo?µÃï0]Ã?ª”$“æœ1ùF?ì[ñ?î¼(öçÃV0[_?Øí¢?þs2³¶Á»i#v0O&lt;ç=ën¼ëá????¾‹ö;›hmÝžÝn.?ÌPŸ˜¨¡?y¿ƒœØ,£5è´?QE??QE??QE??QE??QE??QE??QE??QE??QE??QE??QE??Wü[ðêêž?¬b†</text:span></text:p>
        <text:p text:style-name="P2"><text:span text:style-name="T1">F[»LÝùJ</text:span></text:p>
        <text:p text:style-name="P2"><text:span text:style-name="T1">âMªï&amp;7" v;‡ g±5è”Ç%£‘?ÑÁVV??? Š?ðÝ#^ðõíÆƒ¯C©ÏgyöY#·–êæ5?M</text:span></text:p>
        <text:p text:style-name="P2"><text:span text:style-name="T1">£L—-å±BáT–ÎHp@Éa^ßmp·V°Ü'Ü•?¯Ì?‚3Ô??Ô?+Âü[á{?†·—ÚÓ‡›EÔ¯ã?–hÅ"±˜‚ÞwÉ†VB§fÁ¹\Œ×màÏ?ZZø¢çÂ?À°ÝGk?ÖÒE2&lt;3ÂŠ¨¥B·</text:span></text:p>
        <text:p text:style-name="P2"><text:span text:style-name="T1">´)áW gjã?D¢Š(?¢Š(?¢Š(?¬Ÿ?_&gt;—áMcP@KÚØÍ:€ÛI*…‡=ºu­jåþ!ê?é¾?Õ§¶[V™ãX?n×tgÌuA?†&lt;?ƒßŠ?ùÛáäWlƒJ³·‚xï5»?*ìí?Fð±yd„c.?[’??W??fÇÖ5ó§Â9t¯?^išnž÷VZ¶“;j²NÐFRU-'‰v•(?</text:span></text:p>
        <text:p text:style-name="P2"><text:span text:style-name="T1">?çå$?Ò¾‹ ?Š( ?Š( ?Š( ?Š( ?Š( ?Š( ?Š( ?Š( ?Š( ?Š( ?Š( ?Š( ?Š( ?Š( ?Š( ?Š( ?Š( ?Š( ?Š( ?Š( ?À¯=ñ÷Â½3Åš4ëg?·ÔSç´"B£c?m?€?Ä«Ï?ètP?Ï0ø3\ðŸ‰¡’Xg¿Ö.tghõ?3É??±±òFö?¥X,(?³‚Ê:uîàø³k§xG¾ñ5•öŸq&lt;Ícy?·</text:span></text:p>
        <text:p text:style-name="P2"><text:span text:style-name="T1">"BeÈf</text:span></text:p>
        <text:p text:style-name="P2"><text:span text:style-name="T1">åà“•</text:span></text:p>
        <text:p text:style-name="P2"><text:span text:style-name="T1">èy?&gt;5¼70´7?$±7ÞI?2ŸÀ×1¬ü7ð¾¿}uy¨éþl×n¯;o#yXüµÿ?w?¦Üs@?º/‰´o?ÚÃq¥ê6÷?h„¢5yŠ¿í/Q‚psÞµëÉï&gt;?kVövóéZÄ-®Ú‡‘5FS?³JÙ@¯€ëå¤MµF<text:tab/>?À*?ã2ÓÄß?ôk{(µm?Í¶¢?ÞG?Ú?©9²«ƒ¤ò02˜èÀ€?k¢¸ïxöÓZ²™u??z…¤¾MÂ?FÍ€Á£, •*AÁ?Žã¡=lSG&lt;I,.’Dà2:6C?Ð‚:Š?’Š( ?Š( ?©jz&gt;™­[-¶©§Úß@¯æ,w1,Š??g?uÁ&lt;ûš»E?y%—…µ¿</text:span></text:p>
        <text:p text:style-name="P2"><text:span text:style-name="T1">x¿H×$qwr¯s?·|ó"?»f*±H7?…‰V2ÀA?nÉ'Ò4]Yuh.™0~Ís%«H?Ðï?Êä.IQ¿p?“ÀÏqOÖôˆ5Ý?ãL¹wH.?W(?œ??0ÀŽqŽA®Ný5/ø“E?sù±êï?¾£&lt;ì6É&lt;a?p¥€Wx–PqœùiÔŒ0?yEeéšÍž£,C3É,o(oÝ2²gˆŒôûÑ°?äí&amp;µ(?¢Š(?¢Š(?¢Š(?¢Š(?¢Š(?¢Š(?¢Š(?¢Š(?¢Š(?¢Š(?¢Š(?šñæ„ž"ðV«`ÐùÒ?i^?öç2„o/±&lt;6??ñé|?ÂzV©áïˆ%?=Æµ¥Ø5äV?`$yÊÆÓFçaÜ]?@¤n?tn?r&gt;£¯?øíàè¢¶_?ióOk¨Ù˜’SnŠ7?à$¬ÛR½27?¸0?Í?zÏ‡¼G¦ø£J]GL˜¼[¶HŒ0ðÈ?,Ž;0ÈÏèH Öµ|Ûð[Æ6&gt;?ÖçÓoo&amp;š?V8§’àÇ”‚rH&gt;cg ?Ê»½Xg?kèøåŽh–X^7?•”ä0=?=Å?&gt;Š( ?Š( ?¸?Œ¤ÿ?µ5??ÞÜæ1m?DderáK ?†?\ƒüÆEwÕÆ|T¶Žëážµ?³G?<text:tab/>?ŠÒ?ÚÎ²+*Ä3?¤“Æ{ô ?0ø=1¸ñæ­o?‡mVÆ6A!·h,™??eŠïvýÛ‚êÄ3?Øç5ô?|÷ðºÿ?N¸ø ÚÃ]&amp;–÷–?öðYÅ??.3</text:span></text:p>
        <text:p text:style-name="P2"><text:span text:style-name="T1">?Ua€¤&lt;-Â¨åHÏcô%??QE??QE??QE??QE??QE??QE??QE??QE??QE??QE??QE??QE??QE??QE??QE??QE??QE??QE??QE??QE??QE??QE??VîÂ?ÝžkÜ.ÌãÉ¸’.¾»?g§zµE?p—?,á&amp;Óõ­7UÔtÖ²ÆØ!“ÌF?0f&gt;fîJ¹_¥djòk¿?u<text:tab/>µ?:<text:tab/>u</text:span></text:p>
        <text:p text:style-name="P2"><text:span text:style-name="T1"><text:tab/>v=üE‚ˆ£gvi"Œ*Æ??A?FIV`Kdz•??—£x‡M×m’[˜äf†9Þ%‘Y£W?®í¤ŽÄpHÊžkO5ÈêÞ</text:span></text:p>
        <text:p text:style-name="P2"><text:span text:style-name="T1">·þÐ²Õ4ØÄ7V¬Ûž?ÍÌˆÌ?EÈ *ó…`Ë·åŽ?Ÿ_ê^2ø@š¤ÆÆÛTðì·Âx¦šášU?vìÈP?„??v®à?lÐ?¸QX¶¾%ÓæŽÑg™`ºžÍo?</text:span></text:p>
        <text:p text:style-name="P2"><text:span text:style-name="T1">Áü´#&lt;²åz†?çæÚØÎ</text:span></text:p>
        <text:p text:style-name="P2"><text:span text:style-name="T1">læ€?Š( ?«ÞZ%õ¤¶Ò&lt;È’?†V‰ÇÑ”‚?ÐÕŠ(?·ð;ézKÚizÕø‘d7?IpÊìeff»?Ûó‚ßx€FH8^øœ·‘I§x„4WÖ–“\Íwµ?ºBåd&amp;4f(F&gt;†#°¯L®Uð­†¡­Á­vþÒDH&gt;Ò—RBñÂ¬ÌBíëË?ƒÁ???ÖÓõ?M[N‚þÂtžÖá?Å"t`‘ö&lt;Ž•j¼.ÆóÅ?</text:span></text:p>
        <text:p text:style-name="P2"><text:span text:style-name="T1">µ=Jÿ?Äwšõþ™ö‚bŸËG¶4„?"—ýÆX«)Rs¿pV½SÃž5Ð&lt;W</text:span></text:p>
        <text:p text:style-name="P2"><text:span text:style-name="T1">¾“~’»GæùL6¸]ì™*}Ðþ`÷??è(¢Š?(¢Š?(¢Š?(¢Š?(¢Š?(¢Š?(¢Š?(¢Š?(¢Š?(¢Š?*†µ¢éþ!Ñî4­R?&gt;Îá@’=Äg??Èä?@?…_¢€&gt;UµÓ?Ã/?h°ÝÎ¶WágŽy·1S?‘–+¼ª7}ÝŒv€€·Þ!~£³¼µÔ-"»³¸ŽâÞQº9b`ÊÃØŠò/‹Zm÷ü$útÖ¶¶ÑÛê¶ßÙotB¤;È¯??w+D¬7ap¬?)lÖçÂÏ?êúÎ‘¥¾¥y?‘ÜØÉ,*?™œ¤Û?ùŽåÉ_”0*GÌ?sœ??H¢Š(?¢Š(?®?ã?Ú?€'’0ÒZÇq?—Öê??›u9x÷¨&amp;&lt;à|Þƒ?ë¾ª?½½ÅÖ•u?¼V“&lt;ÈžMÚ–Š\¡?[??’3Áã#?Ð?Ïÿ?</text:span></text:p>
        <text:p text:style-name="P2"><text:span text:style-name="T1">53þ?8f—O†Ú×LŽê¶NL¢ÆÞBP, àcÌ”’à?XŽ?Å}??# ŒWÍ??—§iZ?.5?»³×¥†ä¼jªÖ7$ì’ÞE“(áN?Óó??Û’¦¾“··†ÖÞ+{x’?"@‘Ç?…TP0?? ?µ?KE?P?E?P?E?P?E?P?E?P?E?P?E?P?E?P?E?P?E?P?E?P?E?P?E?P?E?P?E?P?E?P?E?P?E?P?E?P?E?P?E?P?E?P?E?P?E?P?P]ÚA{k%µÄaâ‘pÊFÉ?=??æú‡ÃV²:¿ü#ÑéÏc«yiu¤ÞÆD*‰’&lt;–?¼²?™ùF?ˆÀ?®:ëÄ?0Ð,í´‹Ë)!¼Ñ¢?G{p#Ä±~íV?Ûió¤&lt;ƒ†Œ¸:ò=æ º³¶¾·6÷vñO2±ŽT¤©??¡?p(?’ð?Ä?&lt;i?ì3Y¶ªX¹[«7bÞWÌW–*¼ü§#·?Ùä?kˆ¹ðSh/uàë[?d–6YtÙâ?Þl†-Œr¬ÇË?v€§ŽsXÞñ?Æ‰­é¾?Ô4íSO[›W’Ú</text:span></text:p>
        <text:p text:style-name="P2"><text:span text:style-name="T1">Bd•-Âdˆ¢•?2nûåvª(?ÈÈ?¨ÑXÐx§G—û9[Qµ?¨&amp;mŠIº9uI0??{uö­š?(¢Š?ÏÖôk??h·šN¡?™kw?ŽA‘žŒ2????{?</text:span></text:p>
        <text:p text:style-name="P2"><text:span text:style-name="T1">x–¹áÝCáÖ±?¡¡èwsè6×?Êm¶ù¾\,‰¤Y?‹#~ä?,xÈ </text:span></text:p>
        <text:p text:style-name="P2"><text:span text:style-name="T1">¦½ö“??ä:?Æˆï|W¥i7Ö?–k)DÈW?³²Çó??©Êò¹?tî8lúµ–¡g©ZGucu</text:span></text:p>
        <text:p text:style-name="P2"><text:span text:style-name="T1">Í¼«¹$…Ã+?PEs¾!ðt?…˜m&amp;;K?Ø®šþ6?±?2ç‚?³#?bÊ¹p<text:tab/>Æx&lt;cÌç¹Ô¼¨éúî¥áå´±…gû*[@Ç?ðw%Á_?lm*Ä??åS‘@?ïEpÚ'Äh'³ðØ×a†Æï]Y???Öh|ÄlmÞ8?B¼žX©äöv÷v÷h^Úx¦AŒ´n?r??G¨ ý? <text:tab/>¨¢Š?(¢Š?(¢Š?(¢Š?(¢Š?(¢Š?(¢Š?(¢Š?(¢Š?ò¿šU­çÃÓ¨NÄK§Î¯?óóïù</text:span></text:p>
        <text:p text:style-name="P2"><text:span text:style-name="T1">õÀÆàÙÁû˜ã4Ï‚?»¼1?‘æÅ+é°ùŽ?Ùã’5¸Û*(cÃ?ûÂHê&lt;¿ÇSã5—Ú~?êSMwq?­¼[žÚ&amp;D?¹e?îf?Â¶?h ¶1×?Ê|?}?ÜÉ§Áz’j©jf²M!‚æ?q‡tlm•?äåWåeÆàr?=ºŠ( ?Š( ?Š( ?œ®dÓü?ñÃZ¼Ö.#‘¯ažîÑ­</text:span></text:p>
        <text:p text:style-name="P2"><text:span text:style-name="T1">??ŽÌÉ?»Á</text:span></text:p>
        <text:p text:style-name="P2"><text:span text:style-name="T1">Ù\îìÛ?ð[?Aéöc¦ZY½Ì×-o</text:span></text:p>
        <text:p text:style-name="P2"><text:span text:style-name="T1">Dg™·&lt;¥@?˜÷cŒŸs_&lt;üNÒ’ËÇ:“é:5Þ§fð¹ÕØ?|¹§Q´y…<text:tab/>P»b‘y*9?oÍ^Ëðÿ?Æ0øËÂ–WæXEù„?¸#a˜Ûs&amp;Jä?£?žÔ?ÕÑE??QE??QE??QE??QE??QE??QE??QE??QE??QE??QE??QE??QE??QE??QE??QE??QE??QE??QE??QE??QE??QE??QE??QE??QE??QE??T?vv×ö²ZÞA?Å¼£l‘J‘Ç¡?ƒSÑ@?]ª|!³]*òËIµ¬“%Íµ¤Ó¼fÚa ,b”?òÔ¦åÀŒ’pKp1…¥øßÄþ?¾Ó|3¯i</text:span></text:p>
        <text:p text:style-name="P2"><text:span text:style-name="T1">&gt;?ã[?JI˜³G#¿•†|???ÎH´?¤W·T?–pj?SÙÝD²ÛÜFÑK?tta‚??M?sþ?ñ÷‡¼OkÙêVËré¹íZeó?ç<text:tab/>ÓÐ±?zäz×O^%¯ø ø?â</text:span></text:p>
        <text:p text:style-name="P2"><text:span text:style-name="T1">gH¹ ·?ÛÙ=Ý²Ï?£=Ë7ïYòÈ˜˜èT€¼åˆÌ–~=×4???ñ</text:span></text:p>
        <text:p text:style-name="P2"><text:span text:style-name="T1">ä³XjwsAoij#–Þ$EŒ¬©9??rì?ÆFÓ»š?öš+‰¶ø£áÙ5H4»¯¶Xj?\ý—ì÷P`¬™* ²–\????2?q]t?Ö·.É?ÄR:ª³"°,¡†A#¨Èçš?±Q\[Ãum-½ÄQÍ?¨c’9?2º‘‚?=A?ªLÒÐ?”x÷àÝ¾¿f«áÉ ÒØ?ÆËfÛRØ?8E?+ª?~^+—‰í|?ã<text:tab/>ïô«WEÄÂóRÐîáS?–ÆB’´??Ì?k?ÀèTýÐØ÷úÏ¿Ñ4ÍVX%Ô,-îd·?,M,a¶¬ŠQ×žÌ§?t?€ 'Çz?±«?:Þî?•ü¿³ì$ó·ÄÒc</text:span></text:p>
        <text:p text:style-name="P2"><text:span text:style-name="T1">IR?&gt;r?à`œâºjðÛ†z¯‡|aa?™¨]YxaÃ-Í‘?K2Ñ¸Ý1cŽ?’?—–?‚xZÁŸ?gÓ´Ûk/?Cqw²HÄÚ´?tf_2?0?àn????Š?÷j+3Bñ?•â]?íÚE×Úmw”ó&lt;¶@HôÜ?G=z~U§@??Q@??Q@??Q@??Q@??Q@??Q@??Q@?ŸÄ}&amp;}wÀ:¶›o??&lt;Ñ?õÒ?UÁ?&lt;t ?N89ÈàùçÀ[›?Õ¼Um§…–Ê)ckK–²X¤hÙ¤$3(ö\)&gt;¸?=KÆ:Ô&gt;?ðv­ªÏ#Æ¶öÍ´£mbäm@??<text:tab/>b ??3“^gðcLþÆÖüQáË™6ÞXËk2“?ÆÇä!Š£?G??9??Ær@=¦Š( ?Š( ?Š( ?oÄúN‘«^ipê6Ð\ÜHòCo?Ã?›?|v‚2ÞZ°?’<text:tab/>ÏLšòï?j?xSÇói??f:?±¨ÌÖ×?Ì¡Tye–'F;Ñ‘” ?)$¶s…Çºb¼oÇ^?K›?GF´³xEä‘?8?RÑ%?¥}Ñî</text:span></text:p>
        <text:p text:style-name="P2"><text:span text:style-name="T1">’mIWpO¸?æff??ì´W™ü!ñ?&gt;7…u{¶msGšHfw/4;²’</text:span></text:p>
        <text:p text:style-name="P2"><text:span text:style-name="T1">ê?oÎ?? ?é+Ó(?¢Š(?¢Š(?¢Š(?¢Š(?¢Š(?¢Š(?¢Š(?¢Š(?¢Š(?¢Š(?¢Š(?¢Š(?¢Š(?¢Š(?¢Š(?¢Š(?¢Š(?¢Š(?¢Š(?¢Š(?¢Š(?¢Š(?¢Š(?¢Š(?¢Š(?¢Š(?¢Š(?¬kß</text:span></text:p>
        <text:p text:style-name="P2"><text:span text:style-name="T1">hZŒ³Iu¦[H×??Æc?L?‹¨qÑ†âO=N=?lÑ@?3âÏ„š•·…î­¼7|/”n1Øê?ÐHç~|ÆY™s¿'*r?ËsÏ?O‡¾#Þx-ôÛ=kQ×Ú[y5K«hä’4</text:span></text:p>
        <text:p text:style-name="P2"><text:span text:style-name="T1">…V6“•BT)\ôù†??úr°üEàý?Å‹nºÞž—fbÑ?f?rTž„pvŒÐ?&amp;‘âo;_†ÊÏX¶Ôí®$¸–æ?ŽË­?•Ä{T`…y?</text:span></text:p>
        <text:p text:style-name="P2"><text:span text:style-name="T1">¶??ê@8íëÃõ?‡º×ÃÍBûÄÞ?¶µ¿D¹3­±?E?Fó?{0É??‘´py®‹Â??¼?âWû6â?t»‡eKqpÙYœ’6ä?Ó?ëš?ôê*­ž¡mçý–Q ‚f‚B??:ýà<text:tab/>ëƒÁÇpGPjÕ??®?|4±Ó-çƒÃ·2iÖ³¹–{??[{–Á?dyd?¥AÆ:?y®êŠ?ùv</text:span></text:p>
        <text:p text:style-name="P2"><text:span text:style-name="T1">VÓÃšÅÅÖ…¿ÃºÆ§³O?åó&lt;?³FÊ*ŒK2?Ø”$Œ1¥«Ýü?ã»??ZÞÉmo5Å”Â?ín??¡Ú?H??íÊ3ýÃÓ¥c|fƒ@‡ºƒë-?3ºl²œÃ¹üõèŠØ%wme'Ž?óÍy?„gÕlµé:MÅÖµ(¥‚òîÒq&lt;ðÛ¼Þk³“º=Û?r•9Ál®H4?õ</text:span></text:p>
        <text:p text:style-name="P2"><text:span text:style-name="T1">?Q@??Q@??Q@??Q@??Q@??Q@??Q@?WÅ£h¿&lt;@ocó"û8</text:span></text:p>
        <text:p text:style-name="P2"><text:span text:style-name="T1">7•ýæõòÎG£í8ïŒw®[àô:þ«©j&gt;2Õ¤µuÖ-a?V?’y‘’ƒ?°QC?pK?ÁR+[âî¿siáçÑl,c¿ŸR‰à–1"?Œ8òã"2w1.Ã?G?Iö«¿ü1{á-"].íl?…#WšÚÜÆe›,ÎK`yŠ?¢PÝr®?1@?Ý?Q@??Q@??Q@?VÔ,-õ=6ëO»Bö×P¼? $nF?Xdr8&amp;¬Ñ@?&gt;ëº?¯‚ü[§ê?¥´šž•gik¥8žÕÉ—?’óDÞY</text:span></text:p>
        <text:p text:style-name="P2"><text:span text:style-name="T1">cTÜ?}Ã??6Öý—Ž|GàFÑ´O?[Å¨XÜ],Qxn·¬ð0ÎóžA]é’x ?¿xúŽµ éÞ!²KMNÕ'Š9’tÏTu9VSØöú?:?^Suá­áíÿ?‚ní®_XÒ´¹%³¹eµ}ðÅ3‚ÎUY‰À8????sš?öXæŽU-?Šê?©*Ù???}A??qDSG&lt;)4R,‘H¡‘Ñ? ƒÜWÎ~?øŒþ?ðÄz3Ü%µýýÚÜÝÀ»?EŽÝ¶?Y?æw`@?),€¿,ww??ø5Ÿ‚4ÛBØ5Å†ÓTµ</text:span></text:p>
        <text:p text:style-name="P2"><text:span text:style-name="T1">ÿ?hA!Q?¨ª¤2²Ø8Îp<text:tab/>#?êôU?5­&gt;âêÖÖ;ô‹«culŒ¬Ñ‚ œ?Á?×ƒƒÏN</text:span></text:p>
        <text:p text:style-name="P2"><text:span text:style-name="T1">Y¶»¶¼…fµž)âláâpÊpH&lt;pGá@?QE??QE??QE??QE??QE??QE??QE??QE??QE??QE??QE??QE??QE??QE??QE??QE??QE??QE??QE??QE??QE??QE??QE??QE??QE??QE??QE??W?âß†ž?ñ„?ý¶ÔÁtàbêÙ¶8#q?Ž÷Û¨=Mv?P?Íïñ?Æ^?s¢xŠ™îl?Ík&lt;Ó÷aŸ0áÓ?Ï??·?†</text:span></text:p>
        <text:p text:style-name="P2"><text:span text:style-name="T1">{g‡üq¢ø‹LÓï-®£O¶F?Çp&lt;¹2?ˆç?&gt;I??¸Èã?Ðñ?ƒiâ=?çM¼?$Ñº,«ÃÄY?)ìv³?pH9?ŠùÃÄÞ?Õ&lt;</text:span></text:p>
        <text:p text:style-name="P2"><text:span text:style-name="T1">â_A¬=?Yû&lt;f}åË àÊÁŽ?«íc†à2°ô??QÑ^Sð·â³ø°Yé?¤S6¬ñJïp–á"m…p?<text:tab/>ä«d±</text:span></text:p>
        <text:p text:style-name="P2"><text:span text:style-name="T1">¹àv¯UÍ?x/Å¯?ø‚o?K§OáDÔt?(-æÇFe2´k$…?B†??2=OA\wÂ¯ˆšw†¼Uu-þi?ê’¿™um?</text:span></text:p>
        <text:p text:style-name="P2"><text:span text:style-name="T1">??2Å???nÀÀÇQ’vŠúzçHÓïnâ»º²‚[ˆ‘‘%d?‚0!—=ÔƒÈ&lt;~B¼³Rø</text:span></text:p>
        <text:p text:style-name="P2"><text:span text:style-name="T1">¥¦“{g¢›Q%ÜÅüÛøÞG·_àX™X??æ?çváœí??è??ñ¿‡üM¹4ÝA</text:span></text:p>
        <text:p text:style-name="P2"><text:span text:style-name="T1">ÂÈÑµ¼¿»”0ÎFÓÉèNFz?èkæ=sÃ_?|?—·Ðê·’Ä·²\™-åVò…šP¬Û·aßpÛü,I;A©¼?ñÛÄ6?”?ž&amp;1^X•]ó”Û$jBß"ß.x d°Ë</text:span></text:p>
        <text:p text:style-name="P2"><text:span text:style-name="T1">?úZŠçü?ã?x¡£HÔâžgƒí?N</text:span></text:p>
        <text:p text:style-name="P2"><text:span text:style-name="T1">¸MÅI ú0 ¡èA=???QE??QE??QE??QE??QT5V-?D½Õn"–XláiäH@.UFN? t?´?ã÷RÙ¿í7oe??žÁ¢•ì.ÌM+ìiKË³?ž?ÚOð£gµzÆƒ{öÄÔ?mÌ)o4*?ü¶?%Žå^¬I?wcæ&lt;óÃë}?ÏU›W}6öîÎ=F='Fž?òžy¤iY?BHÁ³,¤??F?M}7anö¶QÃ,²K Éf‘÷œ“œnÀÈ?ÀÏ8?4?jŠ( ?Š( ?Š( ?Š( ?ŒQE?dê~?Ð5˜¼½KF°º\¹?[ub¥ñ¸ƒŒ‚p2G&lt;?JÈ†~?’á¦&gt;?±Ý *êaV?q€?AØ??Ù·??qÅu´P?’Ãð›_ÒntK#ÅûßGó¤·[ë0ãÌ˜7sµ†ãƒ’?CÎFW‡ô/?x;Q··Ôµ{Öº†Y`²—jKo<text:tab/><text:tab/>(K`¬…–Có²ôÚ­ó??ßIŠ?ó½/Å~4{+[Û?ÆâÖHÈnZÙÕ”‚ÎÌKÇå”?ƒ†*r?EXµø©§N÷[ôQbK“</text:span></text:p>
        <text:p text:style-name="P2"><text:span text:style-name="T1">¤ÑÂ$KÕÞª$‹JüÀç?ÁP<text:tab/>fU=Ê[Âž^È‘|µØ˜P6¯??AÀãØVd¾?Ó¦²ûÂ¯bÂd–ÞE?®²¶æ\žTnÆ? ??Ç???é^2ðþ³agyi«Zùwƒ0$²?äo˜®6¶?w?&gt;£ŠÝ¯&lt;¿ø5á{­Z=NÝ&amp;´¸…£1${Lk±Q?ÚW'„?ú’zÕH~?ëÞ?›[Ö4ï?j?¥ô–ßèpÜÈ?</text:span></text:p>
        <text:p text:style-name="P2"><text:span text:style-name="T1">¼ÈëÏÈ78\p??Æ?w??N¢¼âóÅž)Ðü[qmw¤\\èÍ?M?Ï?!ÜP°‹ÍWò×?r–|pŸÄX?Ñ7‹Å·ˆ¯4{Ý#P­ãYÒê?üèe™T`¯Ì?,I]¼?c’1?–Š¡£kZˆ4¨5M.à\ÙO»Ë”)PÛX©à€z‚*ý??QE??QE??QE??QE??QE??QE??QE??QE??QE??QE??QE??QE??QE??QE??QE??QE??QE??QE??QE??QE??QE??QE??QE??QE??›®h–^"Ñît½B2Ö÷?QŠœ2äc*{?ÇŠÒ¢€&gt;iø¡kmà¯?XKh÷?·‚??6»6Íjb</text:span></text:p>
        <text:p text:style-name="P2"><text:span text:style-name="T1">ÎËœ'ï?@¤??p1ìÞ?Öf¼Ðµ?¿¾·Ÿû.òKCs???š4U*à?#??[#?’?À?ó???Ÿq¢éÖ??àÓîn.R??.èäØ?i}?1¼?ÆS¦@+ká‡­Çô«¥Ã\Ç+0`ÎždeãÚîŽ[%¢Š'\€Wnß½@?›E?P?\^·ðËAÕ¾Õ-¸ŸO½ºˆÀ÷6ï’"mÛÐ+eB°v??;zWiE?|©â_<text:tab/>K¢xÛQÒ-ty-®&amp;ÿ?HÓî-îDbT8y"FuÃ7;?Ë?²0C?k²ð?Ä</text:span></text:p>
        <text:p text:style-name="P2"><text:span text:style-name="T1">wÂJÖ?7˜½¬2*]K1š[«7oˆÊ[ «/?Täc0kÙµ¯?hþ#´?ºÆo{</text:span></text:p>
        <text:p text:style-name="P2"><text:span text:style-name="T1">¶åYS%O¨=Gá^mã¯?Ç¢=§‰|.–¶rÚH?ù.î?†â1Œ<text:tab/>7¶1Ã&lt;žF=@?ªY_ZjVQ^XÜÅsm2îŽXœ2°ö"¬WÍÞ?ñeß…5WïE¿†bÖÚÒK?9¥KVa!dM³?Îål?ìœ?‘ô]­ÔW–Ý@Å¡™?¡*TFFAä?cÍ?ME?P?E?P?E?P?^kñË]›Cøs*C?q¨Î,d&gt;c!UdvÈ*Gt??‚<text:tab/>??kÒ«çoÚ2]^McLµ2Hº2Û<text:tab/>cN‰%ÁvVÆ&gt;ó?Û× 'ûÜ€7á¶SDð•Ž‹$·’ß&gt; ï{ 6S€ÒG½s¸¬è#ùB€p¥ŽE}?_5|.‹R·´¸½Ó5«™cÐ­ZâK+xüèä–ê&gt;8¥–=ŠÎœÑ¶Ü–¯¢í.ÒàÏ?™džÕÄ7?P¨?lWà?ñµÔõ=qž</text:span></text:p>
        <text:p text:style-name="P2"><text:span text:style-name="T1">?Z¢Š(?¢Š(?¢Š(?¢°?’p?Rj–¥¬éº=œ—z…ì6ðG?LÌíüŒ:ž qžH?Å?^¢¸ýGâ‡„´Í&gt;ÇPŸQv³¾Ç“q?´?<text:tab/>aË?À £e~ðÇJ¡ñ[N±ñ$Z#é·k4é#ÛÏ,ðGÁFUÃùŸêÛ?qÈÆ<text:tab/>È??ý?äš¿Æ—Ó5«ûhtH/¬¬îR?5¶ ¬î?rŽ?.6“€Nî<text:tab/>?òFmêß?¤²±ðÕÝŽ•m¨.±?–hãÔ?M«??dbF2&lt;ÑÔŽœâ€=BŠãàø¤\øº_Å?ëê?›?"£E:l.?]X€?À?¶òÀVv‡ñF=cR¸€è³¥´æÚ{ønc–(Üœò?À3—?Œôæ€=?Šç4¯?hº…ÍÓÜý„Úº%ÌWŒªÐù‡?’C?*ü?`Ä?zõ®€M?0Q"–&lt;€</text:span></text:p>
        <text:p text:style-name="P2"><text:span text:style-name="T1">?&gt;ŠŠ?˜.#I š9RE?ŒŒ?2ž„?Ô{Ô™ ?¬CÃ?6©wö«Í:<text:tab/>f+²G(?zŸÝï/±ÏSêk^Š?óËo‡?Ú$?ì~?×§³?¨ŸbMÌ#µÈZVòÔù|ü mUÀ?ÇRo_^øóM‹MH,t­AE¤1ÞÎò”v¹l«²/? m§?nwcŽHíh ?&lt;ºø“}fÚsIáKç·Ô?Ë‚á?2`å</text:span></text:p>
        <text:p text:style-name="P2"><text:span text:style-name="T1">lÞ­ò‘÷pqHæ£‡ã7†bÒ"¹ÕþÑ§_‘gua"fX$èäŽñ¯?7^:gŠôWDaÑXd6?Ï ä?ÀóL¸µ·»ŒGs?S 9"??úó@?‹âÏ?¼Ï</text:span></text:p>
        <text:p text:style-name="P2"><text:span text:style-name="T1">ëšs:Gæ¶.P…L…É9ÀäøŠKo?øzñ¶Ûkz|§í?fù.?þô‚BuêBœzàÔ3ø#Â×1ÚE7‡´Ö†Ì»A?Ù”F…ñ¸ìÆÓœ?£µfÂ§ð'ýVŸ›?o^x—BÓÚU¼Ö, x†é?K”VQŒò<text:tab/>ÏJæ5¿Šž?Ó¬ážÏVÓï7ÈUÂJÌUv1È?¬O*?œ?›¯cmü?à=?åÖ&amp;Ðô‹Q?ÞÓM?ìŒç9?¾U9Æ0? ¦]é²^?µ°ÒæM&gt;[Aj?mVKxä•D$ï “¼€ÇH?€0íþ(Ýê:–mìì¬ôˆžçÍ¼¼œ—x‘?D•"?~Qw•*<text:tab/>??qoÂ¿?ôqþÇq)7&amp;ä[[Ï?°Ý’T?/w#nôÜ??A?Î?’¶’&gt;!x³IÐ´½Bî×EHe…o®¤óÞi¡O-Ù<text:tab/>#—ŒBJ+mÇ8â½?á/ÃÍ"ÃAŽúûN?V†y žRáÒGŠ}ÊèrHØÈ?¹*Ù6š?õ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gt;XøÍ~þ!ñ¤1[Íes?ËäX½¼þl€</text:span></text:p>
        <text:p text:style-name="P2"><text:span text:style-name="T1">¨áÕK`???À?ó×5ô¦ƒ?·Ñíâ[Cd± mw–?„??‚@à??8=A äüçñ[B»ð·Å?]j??Ë^\-Ýœ6ñ*9•dRQÄx$’N?–oRA5îš?´;ïÚê</text:span></text:p>
        <text:p text:style-name="P2"><text:span text:style-name="T1">¬ZH±Å¶æXÙÊ$ˆ£ÌåÀ`?s–?àƒ@?]?ËËã­</text:span></text:p>
        <text:p text:style-name="P2"><text:span text:style-name="T1">íï®¥?x-^â9å‰Ì?¢=û•ÀÃ€?*§wÊÜpkŒ‡âµî£}¡ZéQhýºîU‘­mUw$*ÅÕ?ÍÕ¾Rì!yÚIÅ?zÝ?Å?WÄz¿Ùd¶Ó®­àIn-ïc†DŽEt–?-ÐÊ :íY??t–#'?«!üWâÍ@ž÷^Ñ5!c??¾î?o5ÜR??XÄ¥SbŒœóü9??Ð?¦T?–æêÊ{q'–e&gt;ÀÛr1œ0 ãÐ‚+Çu??xßÂž1ÕáÝ&amp;¿¦Ú=¬f?³eœ£®òñ˜G×Ì\“Õ??Tvß?ìo¬æ¶‚?ÓïãE1Ï«342`€Á¼”,??Œ.:ôà??:ñµý¦‘ñGQž-Nyo4ëˆg‚V¶Q?M</text:span></text:p>
        <text:p text:style-name="P2"><text:span text:style-name="T1">–Ù ?g;°¡Ï?{9ûÕë??uKëŸ?Üé×‹?KY|Ø??›?e,Æ2?…e`ÌW¨?(ÀàW“¦‹|ú/ˆ¼õÔ.ôÙï”@ºU™móº‰Níãr¢¯—žy8</text:span></text:p>
        <text:p text:style-name="P2"><text:span text:style-name="T1">Xnjö„VZí½Ž£u­³?nü†8$©‘?ËrÛŽï;äQ&amp;T?W ¶î?=*Š( ?Š( ?Š( ?°&lt;QákO?Ç§?“ “N¼[Øo°´Š?j–?*¤N9àVý??òß€ÚûÁZ¯ˆt[»Ë}3]?ÓZ[C8ò÷É"©ID¡H!|°@|(?d?–¯_·Õ&lt;A?þ³~–¾}ä6v‘Üé62<text:tab/>?¯$Çï?Ÿ?vÆW#??ÇÌJœmøÏÀšGl??Ð¢N¬¬·?&gt;o”8PH &lt;Æ g?çžA¥?ÃùôËx-ô/?k¶?Åå??³”?ÀU??´?ž??#Œ(??gÃþ4»ñ?®ÖIáÍBÒ;lÇ{=ÑUX'?Ìc?ßÆÒ?q†?Ž•·§ê7×ñ´’h÷? mÚ·rÇ¸åˆn#g???9ç8ã­r’ÛüL[öŽÓPÑå³ypgºµ1¼xVû¨ŽÀ£?¼–Ü?—??å¯Å}GI·¶K¿</text:span></text:p>
        <text:p text:style-name="P2"><text:span text:style-name="T1">é³JŠ.."óZX¿¼??*N0së;5?z#2ªîf??ä×;­øçÃÚ?2_j1ùËÏåGó6Äb®}8 Œ?’A?'ŠâÂ=kW±Ž??ø÷W»òåó£ŽßäD}Äçœî#Œp6ò??ÒY|.ðå´r?•¼½º™üÉîg»4æ<text:tab/>IÂ ?</text:span></text:p>
        <text:p text:style-name="P2"><text:span text:style-name="T1">Ä??*=(?¶øÑ.®&amp;:?‚uëåòL–ïå???@9# ç[§OK?mø·¬[\[išNŸaó3ÛÞÈ3Ê?µÊ?o•Ãa—?²<text:tab/>? ô;}2ÂÒD’ÚÊÞ?HVÝZ8•JÄ¹Û?ÀáFN?Ašµ@?Iâ‡^5ñe„?jþ!Óæû20D¶­Œå¶†Þøp??8?A&lt;`g!±ü?¹¾‹O]oÄ</text:span></text:p>
        <text:p text:style-name="P2"><text:span text:style-name="T1">8ÓÑímÄqdý©Q<text:tab/>9?Än</text:span></text:p>
        <text:p text:style-name="P2"><text:span text:style-name="T1">??ø]¾»E?qV?|1ce?ƒCwya?mK;Ë§š?c»t‹??ªçqù€?Ï?ÉÎuÏÁ/?\ÀÐ›KÅQ?†?ô·o!C—&gt;^âvä±ÏnN0I'Ñ¨ ?&lt;Óþ</text:span></text:p>
        <text:p text:style-name="P2"><text:span text:style-name="T1">x_J¼šâÅ¯¡2Á-¾Õ•p¨ùèvîÜ¤åX’FÑÎ?T€þ</text:span></text:p>
        <text:p text:style-name="P2"><text:span text:style-name="T1">yo?È½Asœ"Î6Ã—</text:span></text:p>
        <text:p text:style-name="P2"><text:span text:style-name="T1">òqÇM¼ç‚~µéÔP?šÅð;Â?‰</text:span></text:p>
        <text:p text:style-name="P2"><text:span text:style-name="T1">%à‘ÜºÈ$@Ñ“×iÛÇALqŒœÍ§ü?ðÎ›5Ì±M¨¼—0O?¯$ÊÌË2l|¶Ü“ŽFO?êsè”P?—¿À<text:tab/>4F?ŸWŽ?Š?Þ|§?ô+êKzdœb«Yü?Ò4ùVâÏÄ?Ý½ê TºŠUYPŒ•€È??Ü?ŒW¬Ñ@?%/Áo?ÛZÙG¦xª8¦†<text:tab/>,LÉ<text:tab/>ƒ?Œ]¼²«‘!,Û²pA$åŽÜji^?ø«¡_[?M{EºÓà‰¢[+™&amp;Ù·-·’¬ùû§ïq÷GÊ?zÍ??ã«âïˆz5þ¨úËh¯?´¯?‚@ð¢î]ñH“??Ó.?‚w?£Œ’j?ñ_Ä+u?Œíá›?«k}×R]]Hð»oHú¢æ6Üßsæà’JíçÙñP]ØZ_ÂðÞZÃq?¡GI£?¬§??? àqì(?Ïí¾!ë­¥ÙÞK¡i’“lÏvë1?’¬¡6.r§!ã~[€Äg;wa7í¤Z]¥­þ…ª¤‘.Û²??Ç(È`¨[‘¸c–?§&gt;¡cá?LÉ§èzm£’<text:tab/>k{Hã9???µZþËÓölû</text:span></text:p>
        <text:p text:style-name="P2"><text:span text:style-name="T1">¶Ý»6ùK¹ÝŽ3Î=y ??³øéàË¦‰?[è$uÜÈöûüµÆIc?a€¼œ?Œ?à‚+VßâÇƒ®tû[´Õ?n¼Á&gt;K™?“ª??ï?0?'pÇZé[AÑÝ‘ŸJ±f·!6èvœ?‘Ç??ÄÕ7ð_…ä‚8?‡t¡?yòÂZ"˜ÉêP•=ò0s@?“|RÑ?‹c©ÙYêúŠ^¼‰?6vLÏò?.Nì/???ÏCŠ«âŸ?]iÞ?‹[µÒõ?m¤I·¬ÞTS¢*Ì#rI]Ì??Ï##?º¸|3¥[­ºÅ?«öo3È"âLÇ½v¶Ó»##ò&lt;Œ?›ûKgŽI¬a¸š41¤×+çH?œ•Þùlg¶h?Ê´‰º‡ˆßK—Kð’ê?wrE?Žó1ò?Yf21cV!˜©R~÷ ?)Ó²ð‡Ž5ÍE¸ñ´úMî—§I$o?™%ÚBHP FÁ?€y?Û×?ê<text:tab/>?FŠ‘¨DP?UF??°?ú?ÉÓ4$Ónç¸[™_Ìw)?…Š(ÕŠ»??b6€?lqšÐµ´¶±µŽÖÒÞ+{x—lqD?? ?€*j(?¢Š(?¢Š(?¢Š(?¢Š(?¢Š(?¢Š(?¢Š(?¢Š(?¢Š(?¢Š(?¢Š(?¢Š(?¢Š(?¢Š(?¢Š(?¢Š(?¢Š(?¢Š(?¢Š(?¢Š(?¢Š(?/_Ñ!ñ?’Ö2Í-»y‘Í?Ä8ßˆáÑ× Œ‚£ðÈ¯;‹à&gt;ˆ?I%Ô®Äo%¹6ÑÇ</text:span></text:p>
        <text:p text:style-name="P2"><text:span text:style-name="T1">°bØfP0H??0?Ðp+Ö( ?9µø%àØdf¹µ¹¾Pbò–æå”¨¸Ú0G?’H&lt;sÀ?Wyg¦Øiö°ÚÙY[Û[ÀIŠ(bTHÉÎJ€03¹ºzŸZµE?&amp;)qE??˜?Ÿs h×’,—ZM„î²yªÒÛ#?ÿ?ÞäuäóZ4P?[?6ÃLŽXì,­í?Y²,?*?sŒ±?rN?&gt;Ô–zm¥„×’ÛB#{ÉþÑ&gt;?Þ“b¦qÛ„^Ÿ^¤Õº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6 0 obj&lt;&lt;/Type/Page/Contents 177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77 0 obj&lt;&lt;/Filter/FlateDecode/Length 2388&gt;&gt;</text:span></text:p>
        <text:p text:style-name="P2"><text:span text:style-name="T1">stream</text:span></text:p>
        <text:p text:style-name="P2"><text:span text:style-name="T1">xœYmoã¸?þ? ÿA?e QDêÕm``“]_SÜÞíÝ¦(ŠÅ}Pd:VW?]IŽÏýõ?R/Žx{‡Àäp8?</text:span></text:p>
        <text:p text:style-name="P2"><text:span text:style-name="T1">gž™áÞ|¨Ûb™å­s{{ó¡m³|¥?Î·›G½ùãæq¿Q7_²ç¢ÊÚBW7_·O-’þ¦²…ªg3çîã½s÷xyq3?Ž?^$Çåå…p|ø_8IèùqèD!¬ÄÎã?ø~ú*„óÜ\^øÎ3O¥™þtyñÍu&amp;8¿¼ø?2ÿsyñÛå…óéó½ssBÉ;Ý¶z}ZÏ¹ÖíHÏ?Í‚)iuò\çæžøùþá£ã???K/ðá?EâÅ±?õ4?5âM=‘?ðêvåLBá6­®ÕÀXºOj"|—†êÏ\©EQ=—?!Ü½3‰¤Û¬tÝz´ü¹öh÷ÏÞ?®?m¯·ô›ëm¹è¨M{Û•¢i“­?¯PÕ|–?x‘ýªmëL®E?¹ùJëFá$ˆÜM??“oË¬¦ÕØ-Pù*§Ÿ…ªÚ†è!?Y?;&lt;º(K3µßK“Z­Õú<text:tab/>?T</text:span></text:p>
        <text:p text:style-name="P2"><text:span text:style-name="T1">7Ì{³jÁ,cmoæÁ?Ÿ3º‡éÔ“’”w®}Ï÷ÃÔyÌ¿Ýú~?ã?~#ø›òØ?`œÀŸäq?Î®ƒ[Ã?´(í÷YÞðnv-o{Zˆëwðw?K‘&lt;‡¿„E„élŠÒ„ïß%,‰v¤x?ü}°?±DZ»g~:)µbx/Ò„˜?ZãX?Ê(öd2²†v??ó•«‹c??€?°+DNb|âŸà?p/ëm?W+$\^V?ÿe"ß7v8??_á?’¨[ô a&lt;?—·OÿV9‹Yg-?­3‘ÂÕK‡·Õï¸*?ß‹ÂÁu??jø­?¬€?"u7u±ÎêÉµ?ÿÛO¦äu «æß&lt;;ËÃD?{Ódt¤o}+˜<text:tab/>ÿÖøR:?â¶¿9?˜]Oo­ïŒi½ïôŽÃžÂ2º½ñÇ???6Þ„ôpÊ¼¬Ä?+•BÁþ|p¨q~ú›÷.‡îèÏ»ƒÏq3{!x›Å6ˆZ0«ôS¸d½}^µeÈ?Râ?­?4?j¥[ƒ?8kô`R¬7€{YÕò­!‰®</text:span></text:p>
        <text:p text:style-name="P2"><text:span text:style-name="T1">?Û¡t¼Á&gt;p°Á"¸B¹¨UuN?¿%ž0·;ð'?(tÏë(uwŒj1ú»Ú£óâL¸Y­??×åâŠ§Œ¢±</text:span></text:p>
        <text:p text:style-name="P2"><text:span text:style-name="T1">?»?Fá?àòE•zÃ? ?5s4?5,úm…!±¤CÄó§1©ys[¶^¼??„/ 5?œ??r”þÃÓ^??ø„IoJü/L?:á«^+]?Øèï&lt;ÒK¾3¸¥•Þ1ž?gÀ0ÕUS,èZkƒ5¼mI8?µÞð:$:ÊA˜q*‚”¬.ZÂ¢µ‚ÌuEKp-ïxD?×?$‘??G0Fý¹)³âÄæ4öB9Þ&lt;¼œ</text:span></text:p>
        <text:p text:style-name="P2"><text:span text:style-name="T1">²?9?|Ã*[8???–?D¡?ÖY•=#›vvºþ?ìEãè-ómj½¡?Z—ûÃû=?«H½(?+ôþm??ÅÞôèMCü'¶bøý??\'îÏsŒ•Àýúøi?¸?0vùôûYªŠ õÀQFbÿ‚Ò„ûÀ?h2?H¸{2‚j”ªÂ!vÅ\O*Ï(ã0½h˜¼©)¹&lt;•jÍB,?½?g??C4?¸L©´p_T½w?År‰??”hÿÒ“ëÀÝ:»¢ÄsJ¸ß?@/…?Ù”Jm?]a*r?i/b?Twz;IÝçÕëûìnPJ¨^GŠœqƒáé¤Ž.áÛ¬~G?•º›Red3?£ì»?¬øw©ËRïLZ…˜jˆšq?]Â-¬ˆ?Î‰Æõ˜þ°Æ?]õ9÷m3Cñ™$G¢</text:span></text:p>
        <text:p text:style-name="P2"><text:span text:style-name="T1">*ÜºQå’äDîaÎîA-&amp;7?ˆym¤Ñ?áca&gt;ØðÍÍË¬¡</text:span></text:p>
        <text:p text:style-name="P2"><text:span text:style-name="T1">Ö—„?0??ô‹|eÆ`š¿(0 #›f“^š* </text:span></text:p>
        <text:p text:style-name="P2"><text:span text:style-name="T1">ZnJH­À(g$$<text:tab/>0?£Ø^e5)?„˜^&lt;SŽ?TfÀ?…«Ã?HZ]F?Ëm»eÕƒ€?3RÁkË+{‚Ý”S”¡ý¯ÿ“zOmÀ™`?|b*é?º„?‚?ß¤mJÔ??×Ò¤D„9J‹ÒgO??ÀÄ=??YÙo-ª¦-ª¼…P?‰6<text:tab/>pGÝ4?8äÕ?ÙTÆ?G~cR6àÆÎ ‰ZlñÜ&lt;k;h±Å?pYÅ¨?.</text:span></text:p>
        <text:p text:style-name="P2"/>
        <text:p text:style-name="P2"><text:span text:style-name="T1">êñÒ/˜Ôp@mR??@hW„IÊ?Ì)SuÎ??…©ñ}W?ÀLmk»[i„·?Òªõ3²Ss2?dàÅÑXHÖo„ ®ô¶Ê? ÕÂV¥z†²?òiÏ—A*ƒèàz</text:span></text:p>
        <text:p text:style-name="P2"><text:span text:style-name="T1">çv;®?]â9??Pg|?ÐŒ–ª.?FsrÉ(¶‘?%ÖÇ? _35e˜Š?þ?‚hÐÄnY«2«@*J,‹Ü3míƒ‘³3}+p6Ùþ‡:R<text:tab/> ?F} ô</text:span></text:p>
        <text:p text:style-name="P2"><text:span text:style-name="T1">©0E}Ò7?]?ŽÅ|€­(5ŠÃv4™<text:tab/>yk9ÂƒÆ‚dDv?ùø?®ê-WÇ!©Ù</text:span></text:p>
        <text:p text:style-name="P2"><text:span text:style-name="T1">Y2dûdF‡ß÷Ý'àä@¬œ›•AÇ?ŽÕŠÂÁ ¡^šD?õ·Ú™~%d±???Ë?ûæÎ??Ð¯H?|?äÆOÒÄÕµ?`]Ù®Ìd§Ôw?BêYRŸ</text:span></text:p>
        <text:p text:style-name="P2"><text:span text:style-name="T1">ãØmðY¤4&lt;\•àèI=o+3?oäw?`«?yÓ‹?diÊQi?G2¨ß7”]l*G”ûÞ{z*YY?‹'#þØ¬Þ÷}#$BX¹?j@^kÚ]Ñ~VY7…L?Œ&gt;¥Ï‘&amp;f!Cj‚Sß­ÍÊ «Na†H›Ù?Û´ÿÏ#‘€Ü”t¶ìl?_wg"CNñûä=¯Z?´?…DØ?Ð`Ä¥º]??C</text:span></text:p>
        <text:p text:style-name="P2"><text:span text:style-name="T1">vä|?ÆÓç½Íå”(ƒÇ?¦P[oŸª?7ÈmÇeã ?ž)?PÁ„]÷¤`ÎÇ?¯÷½º×C;B²´žÆUd&lt;?µƒ÷,2ÁÜ(?w†—Sûéü¢??Q‰hôr2ØOfag%|b÷îÌ?X`±çZÚ1Ù#Pîá’e?y±éÞèÄø¬qYgk«»§ž??b"Lì£‹?1mŠ¥?]ð?F?—áS÷nÏ¿ŸuµÈöö9…2?üìø‰?‡eAU?ŒèQ™Äh+®¨¾óP¿??JÓª¿í'Æ»ˆ7?U?•¨Œ¤0Ë9¨E?àÙ´–¥ÞÛ‘¦þÁ°àsÌ¢[Z.j°š?g¤z)¨"Ã½_l·# 6|Ææ¥x±úaÇqF‘" Á›÷?ªºJe€]Xlâ&lt; »„?V¤?Ës$!ªqƒÊ?5&gt;]</text:span></text:p>
        <text:p text:style-name="P2"><text:span text:style-name="T1">v›ê?F/…Ú™r?§\¹'±)w!Éd–?ª0ü÷ƒ3š[ÀÒþQóhµ?EoNÿÈ’a]:ØãQ{?vÊöÐR?ÑXöñ~õð[</text:span></text:p>
        <text:p text:style-name="P2"><text:span text:style-name="T1">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8 0 obj&lt;&lt;/Type/Page/Contents 179 0 R/Group&lt;&lt;/Type/Group/CS/DeviceRGB/S/Transparency&gt;&gt;/MediaBox[ 0 0 396 576]/Parent 2 0 R/Resources&lt;&lt;/ExtGState&lt;&lt;/GS11 11 0 R/GS12 12 0 R&gt;&gt;/Font&lt;&lt;/F1 5 0 R/F3 19 0 R/F4 24 0 R/F8 38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79 0 obj&lt;&lt;/Filter/FlateDecode/Length 1884&gt;&gt;</text:span></text:p>
        <text:p text:style-name="P2"><text:span text:style-name="T1">stream</text:span></text:p>
        <text:p text:style-name="P2"><text:span text:style-name="T1">xœX[oã¸?~?ÿ G?Ø*–|_zÐëìvö2í`??ûàÚJ­SÇÊúÒœüûCRr?·M'Ø?8¢n?I‘?©.ÏÚ^¯ò¢g?&gt;,Ïú&gt;/*U²ïË[³ù{y»Û¨å?ù½nò^›fy3Üõ8ô‹ÊKÕžž²óËv~;Ÿ-¯??‚G’Ý®æ3Á|ø/X?òÄ?Y?ÂLÌn×°îã?ì¾›Ï|vo»Òu?Îgß=¶ø›Ý~žÏ®€ç?óÙŸó?»úrÁ–?„&lt;7}oÖ‡å¼6¦ŸÈùB² #©?žË–à‰_.&gt;]2¢nÊDÊ³x¢®?|ž?,ò3ž¥Žñ¥îŠEè</text:span></text:p>
        <text:p text:style-name="P2"><text:span text:style-name="T1">‹“Èë?'Òë@&gt;vm` ñÚ½S?[QF!O_°Ý—÷•¤â</text:span></text:p>
        <text:p text:style-name="P2"><text:span text:style-name="T1">…e?ò€…™Ï£ð??òÅå¦/¥? ¿ŒX?û\ŒRÝ0Ôðvq??ó“Àû¶@Bˆ½¡ÛEf‰øCÔÙ×…ôí’ŸÐLvðÛ"²{Ÿ?Zv@Ü,Ä?»‘±?'£…HíÎgnbœÌFbodz?O?‹c?¼Ðï]‹?/,–MÌ?Iž…àpiÊ“È±ûúíòwtƒ_¯A’Ð÷nn¯?÷<text:tab/>¥þíêëQ¾!dÆe6eû³åö—ÂVx[]×¨©ï5fk‡</text:span></text:p>
        <text:p text:style-name="P2"><text:span text:style-name="T1">Óôº?Ü‚¾RvÇÖ´?nBûYºÊ?ÝÂNõ!'VØ·Ø¨"xZ4Æ•?zØ?Á!Æ¶åBøžùÉvò†º¶ótfô$3P›?WtÝó?„?´?8îí­ò~¯gwƒÄwÊŽt¹Þ;)¿#!FÑ*³µsï«?Ž??§?i?ûWª¼väV÷•#óV#Ç¾Z«^?NtœXµfMdh­~Àõ‚Œ'bzâFµÝ?™ª¢×ÊÞ?ñ4«gŽö¨÷õ?c.¬«°?Ÿû~? ? “ZÃ!ùZ5?Ä}Ç?y?p\?Ýh]øÝ´?Âz</text:span></text:p>
        <text:p text:style-name="P2"><text:span text:style-name="T1">:Ö;?<text:tab/>Ð:</text:span></text:p>
        <text:p text:style-name="P2"><text:span text:style-name="T1">ù`‘º%t?ÙÓzSÀŒ*‡ÖñÃ›þ±½?ÁÓdOÎ0%1»ÊuI@³2umØ2Ý°^åH?È»ÒÍ=-!ïiµ½<text:tab/>šæ‡Œ."2úÞ±&gt;?ønÐ‡“ ?ßˆÐQ??âÑÈ?´Áa’Ð<text:tab/>7f­L£?¨¶…´?¿?Œ.ó›:×</text:span></text:p>
        <text:p text:style-name="P2"><text:span text:style-name="T1">™+g«?2 ¦»?»kUþ€Zæl£??»PÌàŽ?+ª¼~x©æÛð?È€§ñT¸?+??ƒt2É¸ÿ?Ò?Ù¿?º?Eœp? ¥w­Û®?@<text:tab/>#üŽ€?3ÿ?¿¥q4î‚Žü"´p?+º|g™ÀÎ??Óº?ô?ÓÿÀ?%”?iöÚ?‡î`\'’c°íï´Ö¦?CL?q˜UäÄ?z¡§{7¬;""/Ç6Š¼{ð€qr£û#<text:tab/>šˆ?zˆ£­K¸ŸÜ i{?bÈÈçñˆCEeŒ?? §?Çu6¥~­:’Ò—Þc^£×?ù]­¸›&gt;síUjÄ.?Øµ5¦t¤i?A˜?žð?b,¯ƒÃ?'?Èß•ú?ÜÎ5|?ð]áMAð?§hM˜‰??9‡/´´‰qæ&gt;<text:tab/>_êöOf±‡³þõû{N…ÀqáûçÉË?P"?‘r_"y±¿.?×Å?©…;gÊo&lt;]¾”6?¥}^?ž</text:span></text:p>
        <text:p text:style-name="P2"><text:span text:style-name="T1">?ÛØ~(1ž1®ŒüS!?ÐŽc?t4»”\$o¤—?ÀOŠŠP¸.[?ˆMàÍJÕQ¶lÍŽ</text:span></text:p>
        <text:p text:style-name="P2"><text:span text:style-name="T1">€dZ</text:span></text:p>
        <text:p text:style-name="P2"><text:span text:style-name="T1">5³·Ž?óAÄ?HH²É‰G€W|,b‹,†vO“(‰‰ýŸƒê?†Q8¬µbé]?Ð??t0@cÈŠ•®a¬´½mež?t5Ò?¼a:;™7‡Tôc?&amp;?Q¬Š¥åTçT]&lt;??a³¬ÙÜÒša?•"¾g?Xa:Mj¼—‹??J0E?p_:?Xé?N—‚ <text:tab/>šµi]&gt;‡N©W+]uoqEZ¤…f°¥?T1}ŽsÄ?</text:span></text:p>
        <text:p text:style-name="P2"><text:span text:style-name="T1">»</text:span></text:p>
        <text:p text:style-name="P2"><text:span text:style-name="T1">&lt;ØP" Iz7~¯0ðIl]Ð&lt;d6Ó®»'¾O0<text:tab/>4U‚«w¡Ì)?§˜ï^{g?·©´%—?ÌZÿç¸´$B.¦|ðÁä˜?*BÉ¥|#BÅõ/?h*¦\¦gÒo˜ë0?]A-Æ«Ø?</text:span></text:p>
        <text:p text:style-name="P2"><text:span text:style-name="T1">nT¨M¯Á(Ô/©0ìƒ¸Žo»Ê?(÷?u?Ò©öÕÝ?¹?¥ò÷/D¦6&gt; —•jc«Ñ’¡—1?sKç^5¥j</text:span></text:p>
        <text:p text:style-name="P2"/>
        <text:p text:style-name="P2"><text:span text:style-name="T1">!´¢;??£*?3’jÒ¾?¨^Z$??C?&lt;I÷ï?Õ€ é?ì‹QìÉ¾ï?ž[ªa7D™ö&gt;ot·¦N›÷•?Ë¸??5®»!7??K?œ°?¸eÖÆ¥~Ôå×ü?Óf?åøÖ‡Kê\úßæ#ec¿P®{×šòlÕ»‘Gºêvçº?€?¸?uÃ±Ò€ñõÎ=q°“÷p5`uò ?‹½|Õ??‰0?1ê]ÑÓˆ?ò¹V?™¤;©áíc??™??Á6ð¾.*g??ød›*/-±WG+74îµÎ’Š)g¸?‚KìI[€A[‘ÙRy”?‰àâ-˜)TÛƒ?¬£,xßh?K?ÿ“?o?ÌËzx)¡P?&amp;?8ëÃC‹ËÁÿWäß?ùûš????J?‡W%Ò+ØI?ìÀ³2fÛùÌça–âßÝ˜dŸÙÿD$cú??`?È.?EB9?ÔóY5ŸÝ8¾ÿ?cá¢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Type/Page/Contents 18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81 0 obj&lt;&lt;/Filter/FlateDecode/Length 2564&gt;&gt;</text:span></text:p>
        <text:p text:style-name="P2"><text:span text:style-name="T1">stream</text:span></text:p>
        <text:p text:style-name="P2"><text:span text:style-name="T1">xœY[oã¶?~?ÿ ¾)@¢ˆ¢®Àb8Ý´{Š?=h€¢Xô‘i[XYt%y}Ü_f†CIvì¬Ó]$âe8?’3ß\rÿÐöÕB•½÷áÃýCß«r¥çÞ—ûg³ùëþy¿Ñ÷¿©eÕ¨¾2ÍýïÛ—?‡~Öj®Û?½ÙÞìùúêþIxB?Iä=/®¯„?Âáeq?¦±—Ä0“zÏk ûéw!¼ew}?zKÛ¸ûÓõÕ?ß»ùË{þÏõÕ'àù÷õÕ¯¯¼O¿&gt;z÷g„œ™¾7ëór&gt;?Ó?Èy$™,Hª³ûz÷¿áŽ¿&gt;~þÑO°I£@†p@‘?iÊ¬ú•ê½›$‚Æ„étU!?q¼JÓ’?U~}1</text:span></text:p>
        <text:p text:style-name="P2"><text:span text:style-name="T1">v„_uÞM*ýª¡^]áp?ù»ª_1»h^©µ†cRÇ,ˆÈÍ}R7"ôÛ~uKÝÝªª5ŽxG¢Ý?É?ïçŽ?Ê ±r~?Ã$Ãx??y?†ò£?0??ÁÏ#Ì‰q&lt;DÚ?úÅ¤jmÌëp}hépyÎ€&gt;I'´<text:tab/>Ï¥L÷i2÷xD?ÛýÜÞØ?äH,}ü`å9¦#y?ø\VÖÈÉg?h?í˜?ã¾?ÊWLÎ›Ûý’?æ{?ìg¿Ð?~“S6Åo?çE?Eô(^?€??tÊ/~­UÛ€mÜÜ%¡?7eoÚ?!|ìÑšµmý¢h¸îè³EmÁ?%h’m©fnõ?©U×é¶×0"y?•|ä»[é†—R®cÑÁøŠ˜E'¡7ºírˆ#Òú»?8uµÖ?Û&amp;mÆF·!+¸‹Å@W5¶¯ìgeÚê?ÓôªÆ¾ô7¦«??~°Ü?[ªVoêJÏoßm</text:span></text:p>
        <text:p text:style-name="P2"><text:span text:style-name="T1">q??Y&gt;ØÂÞ3b?˜èj"?X?B]aÝJ¢Q?© .ä¬?)ëÊãG?±Ý$V§?qhGvíÃhGIÆú&gt;?uíä~r¢‹éë=àh¬ûƒ&gt;Úu!Ó?ƒ-ØñC[Nå}ZÛÄ¾ÝçcÓ¹?õª?§?~àµ{?O?ðéSme¶?õÆwînyúeë??§-(sSsk·2µfòÕv­?nw}»-ûmkç¬ª½­Ñ?¾ñhŒQž“^«¶UÍ’¬Q‚¦©¶\U½?Ö7ÒoU]ïiBø?Jj¸Ã¢â?+*¶FÇ@]R~xOß´sðymUïíaß?Säàõ¬˜wS9¿uW¥ªñî"´÷º_™írE]0Éž???</text:span></text:p>
        <text:p text:style-name="P2"><text:span text:style-name="T1">·^476µ*é€´Î?*þvµjzž4­›Ä[õ›=w</text:span></text:p>
        <text:p text:style-name="P2"><text:span text:style-name="T1">œ²½)Þi‡à’òl¼ñ˜?ÂZN?—ŽèL_ÖvDêYr‘ú‰0Eˆ=ØŠ®k*é«0AœŠ6$0‚h?0[:MþŽ?®ao¶?&gt;Ý¼šS¿Á_¦§v<text:tab/>ê\AœeQŠô¡êì;OV–f[ÃÚHøþ†Q??z?Ëˆ´WÄÑ2_™ÝwTDfI?f??‘yLg.AE?am?ƒ±õºé+xÈ?\?ŽEþÂÀ¦Ø”É?„à?X­®kP|»\m6à¥pñ­õ? 7/qž„Ìô?_"?1}œN7&amp;T(?d²îtým?PÖ¨‹ÌoÝ¨Ã??ð²ú¦/ÒÂHHÜv²;yƒË`-Š’ –?‹áöZ’"÷õÿÔzSë[?ŠîRä™ß™µ??¸äN?/SÉŒ_L?$X,?ó€šÏø.2r˜'?˜3ò­H?—4‚?#?© ¡!Ú¸” ?</text:span></text:p>
        <text:p text:style-name="P2"><text:span text:style-name="T1">[Œ¢?®±ì†W¾?Š$"¦3…•¢ç‘<text:tab/>kÙ™¥"L‚4:\ÚðÂ^ã¦ õMYÙÇ–1?Ä!vH*ýÐ›W-?Z?·ž”aáH?2âº×Ö©Àñ)¼!5§MWÛîö’Ã?î</text:span></text:p>
        <text:p text:style-name="P2"><text:span text:style-name="T1">—i°®?£t?oX?¾’ÍÚŽYLæM§YSÿ… ¢%Ñ…}×Û”°?&gt;Ý@ÞõU]?=ð“]õÂI?ùÒ?D2_õ%ç@$tçXk?d²¬ÕRw.V£Kê9Šk9\?E¢»ÓV•pÎ&amp;28I¶N?BGó}K?}[®xBbDx?ñ</text:span></text:p>
        <text:p text:style-name="P2"><text:span text:style-name="T1">«Þ?:?ÐÍœ5À?k?HcÑ—ŠÚuõÕÎÑkØ›uÏ</text:span></text:p>
        <text:p text:style-name="P2"><text:span text:style-name="T1">ŸŸu??­_PËÛ€hþ C`,ð&amp;6?T¸éO8´cÁ?jã!®±?Ýî}"ñ<text:tab/>?S¥é??òƒø/’Ö«÷ÇX6äŸIP„'Ö?)­#+Ú¿’â¤‹Œ ?Î?9?ÛñÙ8ˆ<text:tab/>ý¥µQÝ’Ú?xÌíÅ</text:span></text:p>
        <text:p text:style-name="P2"><text:span text:style-name="T1">¡›??ô~º?¡Š?ƒi(«]ª¦êÖ'ƒøã»N!åÎø®[…??;Teßt7h-ˆ¸V{«?zây?ç?&amp;?Ý¶î§j¤?º??–VŸàPäŠ±"Á¢£Ö­6í%rÇY?Š?î?O ƒ3‹ó,HŽ?_?¸Dç?—? 7v†)T?7fÃ?lÚ˜eg;hFüøÐ#„‰ø†æL?\&amp;v?¦®Í®j–d1Ó5;"³1%ôT7²í?™&amp;ú3ì~f?‡zoß) ±t€Ð?›?c?(\?âPC</text:span></text:p>
        <text:p text:style-name="P2"><text:span text:style-name="T1">ˆú÷Vwì)?P.[ÐØ²ú§Boyg#uD–»œýLp&amp;?ZTâÚvšÁ?Sçï?}??¡ƒ‡ò?mF•¤<text:tab/>íaþÑxªÞ©=\Kä{?³Ï5ÁÀûƒ€U9…ï{ˆ?Á‹»+$?ï„n}Ùyxî?‡+œî¼¯àt&lt;¬!Dþ% ,?„ããpÝi1Ëè=Ì‡6ž?–t9Xd?ž;íõíÞõ@+0ªÅÌ©ë‰?š?Þ3‚(‹1S?ØùûF ?jš§B?6<text:tab/>?Ç)?†~Ñ“KÆ?</text:span></text:p>
        <text:p text:style-name="P2"><text:span text:style-name="T1">?wQ”}˜¤÷\þá’?Ìæ.™w©ÊlH¾y–ÒéŒN$4á?S‹bZ¼?v Ñ‚×$£,“ýS+;'òNæ‡IY!ž®)\b,6¸ÑÂ–0¨¬•Û“Mö‰ÆÂØ«</text:span></text:p>
        <text:p text:style-name="P2"><text:span text:style-name="T1">À±Â?`»Tu¢Ñ—Ü?ì7œj6JJ¥¼lœ§RE&gt;”îhìÜ+Ú7´÷A§–G‰f&gt;áñhÛÅôîŠCš¡ü??Ž;™Ü+Úý™6™ÐÅG{¸5òßÔW?äÅÔBÌ‚“?]C?ù¢Û?bê`’)=q¶’ùfû¦??Y?DÉd‡/þ†\7 %??D‘BŠÚ}åæg?°?ë?„­.3ë?•¶Tœ?y:”s`î²(P€?K£Syíªªç­n0?µxm‹?˜X“[Û6ý­íïV?„£9“ql¨)šµQãÞÎ¬·‹€1¬Ä‚,6#Ÿ`ßXòù¤½¨?Ò?Û~xwIR ?›"œ«åÍ¸Æ=Qü,âÉÁ~??µ¦‹£Ê?jÝ0qŒ.™œ‚×</text:span></text:p>
        <text:p text:style-name="P2"><text:span text:style-name="T1">ã7Ù%£Æg®BùjPÀ€x?m“Ø`­U&gt;ŽõR?¾Y2!p–G,?WÍ|&lt;ÁÆò?ƒ@R?ôL®õ?¹½Œ!R:\üÎ×?W.Æ?ópw???­?üs???‚'3)¿v8?À¨Ì&lt;RÈ?[</text:span></text:p>
        <text:p text:style-name="P2"><text:span text:style-name="T1">?F<text:tab/>ã¨„kË·?G??Â¤¬?‰«õ†¯Ødç…bP</text:span></text:p>
        <text:p text:style-name="P2"><text:span text:style-name="T1">GGf9ŽÕócnÃßV†ýÜl~°×¿B??òüD?5‡”h®?›•þi¶.[uh??å??Ër?&lt;Ô? ³éöåÊÔfY‹ä0X/Š??ìÖœbwÕ²©(ø¬J[Ò+™7¡5¥Ã?I¯B`Šqþ?2?¾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2 0 obj&lt;&lt;/Type/Page/Contents 183 0 R/Group&lt;&lt;/Type/Group/CS/DeviceRGB/S/Transparency&gt;&gt;/MediaBox[ 0 0 396 576]/Parent 2 0 R/Resources&lt;&lt;/ExtGState&lt;&lt;/GS11 11 0 R/GS12 12 0 R&gt;&gt;/Font&lt;&lt;/F1 5 0 R/F3 19 0 R/F4 24 0 R/F9 66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83 0 obj&lt;&lt;/Filter/FlateDecode/Length 2956&gt;&gt;</text:span></text:p>
        <text:p text:style-name="P2"><text:span text:style-name="T1">stream</text:span></text:p>
        <text:p text:style-name="P2"><text:span text:style-name="T1">xœ­Ymoã6?þ? ÿA?åv£ˆ?õV¤?’tÓæ?½koƒ?Å¢??›±…µ%W’7ðýú›?R¢l+É?n?»âËpf8?Î&lt;C_Þ4]ù\Ì;ïêêò¦ëŠùJ/¼Ï—õöÏËÇýV_þR,ËªèÊººü´{êpè'],ts}íÝþpçÝ&gt;žŸ]ÞOˆ –Þãóù™ðBø+¼D?i¨¼XÁLâ=n€îÇOBxËöü,ô–Ü•¦ûãùÙgß›ýé=þíüì#ðüëüì×ó3ïãÏwÞå„’·u×Õ›i=ïëº?éy Y”“V“r½Ë_PâÏw??xá<text:tab/>6±r???q??NeåÍ.²Èßìñ+ýn¥ëÆ´ëç™?}n©ê—µ^,qD?cña?ŠØ»??0N”'?˜,Náã5úüì÷o¼êüÌ?=;´¹H³ OA3`Â6GFa?ÃVçŸ}?;¢~e&gt;ýÒ,<text:tab/>²|´?×.cÒ&lt;HÓ?éïš7¶Ùµ?¶„?;„F*ýEùµ\hk?Ú1w^VõZ³MNË±??Ã Êzw5,Ï#´-7</text:span></text:p>
        <text:p text:style-name="P2"><text:span text:style-name="T1">ä±XèjQ|`Î?Ñ¶h:œn±gÐàW?9</text:span></text:p>
        <text:p text:style-name="P2"><text:span text:style-name="T1"> Z—]‡š?Ó_ébÛ?ÌÊnì¥\¯Ílñ•6ÁôcÍ/ï£?7ÁìCexŠ´«0„3</text:span></text:p>
        <text:p text:style-name="P2"><text:span text:style-name="T1">c?†*Ã0º?Î0¨ny@)˜ŒÌ„2Ô*‡ûk?^¹+îyEœ†á-ü‹?3)¯¸C¬îx¥pW</text:span></text:p>
        <text:p text:style-name="P2"><text:span text:style-name="T1">˜?±C­2¦ –©a?*?ÚÔ¿3}?uïê¢xK´µÔî†?Žã7¶™E´M¦¦­öŠÞ8rì¶ˆÿQvØÚ«Ž¤R?_¾?p+B™ex-&amp;5?´NE?ƒ?Ó#?ã ª/’±½‰ÒÊ@Ó?ËÍ†]OHHXh´1Æ·? þS‡?ç“??µøx¨»ÝéÝÀ‚wzƒƒŽ7Ü»“±9£Œ?ÏjHr3cÇôZD§Nätª°ç?§Aâ„­0Ê?Å-¼ê?-f??‚GµÛ&lt;éÆ«g?‘ÿìá]¬w§×³Ì‡¼?S</text:span></text:p>
        <text:p text:style-name="P2"><text:span text:style-name="T1">Ò•ºýÎ“©÷½?qô[/…YøDtë¿õâ`"æD"ÇÐéª?’?îU?J?âT–‰‚,M©(?ŽÓ)ò9ˆ+?</text:span></text:p>
        <text:p text:style-name="P2"><text:span text:style-name="T1">@??Zv¤€» ?A"G&gt;û/uóÅX?Â1?ªz‡½†ÆŠ¦ìV?Ý•Ø™?k?Ü6õ\·-??7õ†£#üGa??ÛÝ†¾?±ëÌ2™?§âàáÁJHK6‚?x3)@ÃÝzA­b½ÆT!QTÙÒP¯Œ´òhþIÓÈ¢®4÷÷ÔoõWÝ &gt;Ðž¯Êõ¢¡ø\±?Ø+‹yKG¡‚$=:'P¥ªwÕ??ÇÒÉŠóÄr?PcŽ#?ô!ímAƒ®º™ò?ï?´¶ô=Ê?Ë¦?²?ÀV÷Þ?«NçC óÅÂu?Êk±ð?]¬ËkîpV-:Û+[“Ë ÷¥¬?Üêñ‡?c,?%b%œ«Ò2Å–½?v¶[?ÍzÏ´í®¤3Ð†U??ã?[ˆ éÉèØ¬`ÈåfÊ£!Of?Ki???s?ú+]}`MÚ²š“†F1l¯L§w%ìÌ‹Š?OÚš?\§¥},pó†á?Œ¾¾?Ì)??ÁeB Uî“m%èÙÖ?mÆæ?x?ô?Ó¥??þÊ;Á±‚N×-0pc†?ë`K¯?´UŠs?ãÞR?âXšŸ</text:span></text:p>
        <text:p text:style-name="P2"><text:span text:style-name="T1">©õR“€?ƒå²(A?ð#œŒ—º?ô. –¦ ?`ë%Î?‰Þxmíu?NWàq1ÅÔŒC?DYè</text:span></text:p>
        <text:p text:style-name="P2"><text:span text:style-name="T1">9Ëßô</text:span></text:p>
        <text:p text:style-name="P2"><text:span text:style-name="T1">?VcÇþ?â<text:tab/>7?*ö&gt;Ž<text:tab/>8òRì¹ÁÆ€†cOe¯¾¦u€:k»Þ?›£æŽñŠ÷Ä®HæAd?ø?ÃéE?ö?h</text:span></text:p>
        <text:p text:style-name="P2"><text:span text:style-name="T1">!‡y åxí$š?2È?hËÊÜÕ?Î£kõú?Û‚ojÒ»ø@ÔÇtŠç8ÒìzH½m­ÉåöÌ?¯¶^P¬zÃ??õÃô¤?yp•)/›˜ˆ^</text:span></text:p>
        <text:p text:style-name="P2"><text:span text:style-name="T1">]ŒÂà­ÕTž?q?H1büŽ&lt;+GUç)¬m²n„‘3êÁvd±Ý</text:span></text:p>
        <text:p text:style-name="P2"><text:span text:style-name="T1">a’?±‰d|”?6K?<text:tab/>??°Œ??ëý˜Á©É?MeƒŒ84 *3@Êb@G?ßñØ¡&gt;=ÂM?œ%?º1¦LŽA?§XBÜÂ˜tp­ÑóÕs—?‚£´7£?Eh!¿Ó3[AS9î‡ªb BÐØo,³3C•3T8†k?¾£&amp;q@)h(„å€&amp;‘‰9Â?žŽ¤ÒÁ9ëÃ‘ôÜ?ñC½?éQÖ­[HEcO°ŒFgjÄ¥=Ó×Ï!•A˜?Y?ÿ((ÁMõ’?G£ìVsÇ@|drä¥ª7ƒ??ÞëxGÔ{Ù¸?‘}iÐ—!|ÌV–8í‰¤ƒ¸í?ˆèF·Óáonè?¯Ó?“???5Œ,fìD7ÀáI·ÊÜì[s?#›Ü8•¡3Žú‡S5ç«?Ž„tœG??Æ·¢º¢p­?Œ×EÕq/2Ù<text:tab/>_?~ª_†Ç£MQíùi?À€??ìûÇsìí?ˆZ?]ñE?½‚Ó)Ž?À&gt;õ?óêk†„?žÄCh¸wJú|ð}À,ýU???µQõ~¨V?ú˜?ZJ¦·W‹×DÎ»Â˜›JL¬=ˆ›?W.k‡7ƒp¼þÕ[t¤ûñ=23ÂÕ,²»³áÝ‚i³+?Æ&amp;bÀëž„pÁ)WlBnô¦þª??Ô?œãñ5?J?ð‰¹Aü?_?_?C€ÕƒE?¡ÿ\7?CÓº4Úx?t¨ü¢Æó?Å3—œ</text:span></text:p>
        <text:p text:style-name="P2"><text:span text:style-name="T1">3B$?¼¢·@†??<text:tab/>ŽA†n·z^Rñ„Ð‚Q‹?Ðc?ÈS¯@ÿ¹?XÐ?¾</text:span></text:p>
        <text:p text:style-name="P2"><text:span text:style-name="T1">0?œ‚?2Š?²»âÞ?=¢é???Å&gt;?|¦º„1×?LQ?­ÚLL–¢B…A&amp;\~l?S4µ?Äwptô</text:span></text:p>
        <text:p text:style-name="P2"><text:span text:style-name="T1">B•?a^dª¸,K"?¾‰}?…Æ?|j‹¨Œ.;áß^ÑW??Ÿ†ã£g3¿h¿x/X?àÙ®ŠÖ{Òº"'ÀPÃ­‚cÚþƒ‡•Í?­Š¯ì+„íáÄ ÛèôzMãPxt+rÙî¿~d??÷?y÷ÊŠ\Ú,ygñšÍ?æ?Ã</text:span></text:p>
        <text:p text:style-name="P2"><text:span text:style-name="T1">V?mÄâ§2üRâM??ÍÜí5=kÝ?ln-Î1c}PÈ?–‰™c&lt;ÔÃŠÔæÁ!®Ù8?ù…?Ð?¥“</text:span></text:p>
        <text:p text:style-name="P2"><text:span text:style-name="T1">1tÞð?</text:span></text:p>
        <text:p text:style-name="P2"><text:span text:style-name="T1">\b Á`¨N?Ã!í1Vú_Ò˜À46zœboƒ”4x[*?«?˜ÞRýQ[çK¹Ö†<text:tab/>SkcÓ$Ä??æ¿?¶ýs=´¡ö2ƒä|¯».d©Ô¾&lt;±’Pyø?Š??2¦®¢¤è0Z?ym!?gù˜vNo2}E*âÄç_{*|«¢</text:span></text:p>
        <text:p text:style-name="P2"><text:span text:style-name="T1">â?Þ?£Sa¾?ìÐë1à™‘9m¾ª4Eðwüb‚</text:span></text:p>
        <text:p text:style-name="P2"><text:span text:style-name="T1">Å'?)=†µœ?.lBx¡ªŸjÉÊ[?ÿ?¢Üæ?¸¨8?</text:span></text:p>
        <text:p text:style-name="P2"><text:span text:style-name="T1">.t;oÊ'L+S ‹ž??¹??õÿò[Þû$ë?µ„€ª&lt; ”‰?Ãh?q4óÞùgÊ?Ò?}À‘à²œþÙM†IŠƒu?9ýRjÕÏè#”</text:span></text:p>
        <text:p text:style-name="P2"><text:span text:style-name="T1">Â?6€a‚wüü±ïûLãæ5uðCn2¾ð?‰ÌT±v¤?yU¬&amp;SD&gt;ù˜O?(<text:tab/>|d</text:span></text:p>
        <text:p text:style-name="P2"><text:span text:style-name="T1">l¦oT"è?Úžœ?</text:span></text:p>
        <text:p text:style-name="P2"><text:span text:style-name="T1">???ç??äcÅÁ!¥+Ð8ä'</text:span></text:p>
        <text:p text:style-name="P2"><text:span text:style-name="T1">‘?œýBa0?*õÿµ?‡_@6…´¨|zh?*÷?uD?ÙV1yƒÀâÃ±ìüX6°E_èecö‘76è^Ç????R|¾¾P¦î„?$?*(Ð?'¢??”ü‰±š¼</text:span></text:p>
        <text:p text:style-name="P2"><text:span text:style-name="T1">GàV?”ŒrÃÉþ:ws"¢?©*%`!WUz??Ñ~ûÅÝ“mŽ÷­N0S?–^?³ÇYì¯ÐzÚpý„Ìæø_<text:tab/>?!ã¦¬úÙ´ÿ?’?é$4øRÂ „'h.¡?ùßÍ.^ycdŸMEY=þ¹?Y?½K•¸?9Ñ‹jÔ•ý–q·?2ñ?nK?Öv€©QÏu</text:span></text:p>
        <text:p text:style-name="P2"><text:span text:style-name="T1">®²Ü£VLñ°Á?[ü?3<text:tab/>"O,ÞdŽ~cÙØÞ? ñÇZÃ¤3\Ä¿Û-7”</text:span></text:p>
        <text:p text:style-name="P2"><text:span text:style-name="T1">eêÿFn¨_Þãô2UA4Ú8¿+ûOèõèß 5C©©‘÷³F5È·ç(h‡­?ŒµŸ¥o?8<text:tab/>I&gt;Éù¥gC—¥ñ¿?Þ'¶¹?t–xÄÒÿ</text:span></text:p>
        <text:p text:style-name="P2"><text:span text:style-name="T1">Ò F³îqÅ?ï?Ð?‘çH))÷?y!H?y–áèa.:?:RÈ ÎGz?%¤ÿ?ÍÇ´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4 0 obj&lt;&lt;/Type/Page/Contents 185 0 R/Group&lt;&lt;/Type/Group/CS/DeviceRGB/S/Transparency&gt;&gt;/MediaBox[ 0 0 396 576]/Parent 2 0 R/Resources&lt;&lt;/ExtGState&lt;&lt;/GS11 11 0 R/GS12 12 0 R&gt;&gt;/Font&lt;&lt;/F1 5 0 R/F3 19 0 R/F4 24 0 R/F9 66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85 0 obj&lt;&lt;/Filter/FlateDecode/Length 2609&gt;&gt;</text:span></text:p>
        <text:p text:style-name="P2"><text:span text:style-name="T1">stream</text:span></text:p>
        <text:p text:style-name="P2"><text:span text:style-name="T1">xœY[oã¶?~?ÿ@œ'?p?QwµA€$Ý´9@‹?lÞ‚&gt;È6?‘DW—uóïÏÌp(ÉŽ½ñ¶EV¼?‡Ã™o&gt;Ò×wMW¬óe'nn®ïº._nÔJ¼\?ëí_×Ïï[uýgþZÔyWèúúk¿è°é7•¯Ts{+îy?÷Ï—?×RHéF¾x^_^HáÁÿR$¡ëÅ¡ˆBè‰Ås?ã~ý*¥xm//&lt;ñjª&gt;W½¼xqÄì/ñüßË‹/ óïË‹ÿ]^ˆ/¿?ˆë?JÞë®ÓÕi=?µîöô&lt;Ð,ÈH«“ëŠë?qÅß?ž~?Þ11ëû°A™¸qÌ¢þÐ;1»’Aè&lt;Ñ7rºüMqSÎMËMQ®¸¼nteGnìÀ6¯_û¢¶Õ×F÷[—GÝ½æE=“žs°Î¶ï¦û˜*?ûnà¢^àF¤§ð\þ“D&lt;/_œ•ÞÕ"?Û¢TB¯…*á€?ªi</text:span></text:p>
        <text:p text:style-name="P2"><text:span text:style-name="T1">ÕÎÅ?$?‰ªo;±P¢í?5»J?êÖýì*s*?ÚŠuÑ¹3)O´?ÓÌÆjÐâ¸??ö?Z?ŠQêäM?&amp;PÔ!¢3r¡+s?j­A?0À&amp;¯Wsž«A›fW´ŠGíN(áÇ±›È©?/Ž³.j&lt;??Ì?Ý7­*¿©v&amp;ýO7?î”…£]eæÓ¶Šú›?? Ò÷¡"f„Ó?7??m]#Ø—¸{øw“Ã-)ª#À$ò?³uh]ê¾î†šÆã†1Q&lt;4)3x89÷˜ò×Á‘Xµ[‰=7I'gsãy÷¡ç?Òó"?þîÀg‚Û8€öð‘Ûà/ü?Ûþbú|ì»‡¿?ú"óµíþÃÁ??eûcäýdÔ¬?&amp;?yÑX¦ú?×c˜÷8ÎÅ:ê6Ô?ö€kEÉdé\oÔ)`]?ÌõX”köõ}7<text:tab/>cŽ¾?»òÃ¸?i?Ü^ùÙ?GË??®??uÈx†4ö ?9?ŒG}j±[Iã?ø{¸vÈf£m%f‹Ã²éÁÒ¶cÔ%Eÿ‡?h¼&amp;bƒñ4ÌÈ?? ¯o?ÙÛ+jD‹¥S«$?§IŽ?üx?²æ?àËQz5</text:span></text:p>
        <text:p text:style-name="P2"><text:span text:style-name="T1">Óª/»b[?KJ??þ?4Yà”åZSì´ùææ³*¾?«¢~ÅZä?d†æg‚o(,7'Á'r³lO?ƒ€&amp;?ÀT„ »è&amp;ïlI}?A2…ŒÆp–×íN505ð?:[.$.?L†ÂÒ?K…?’‡ÚÚ¾¢’?xËM+]›¢A³CÛ‡Glï?ÌfûÚ5ê›ÂœÑ´?6uüü??0é`‹‹wÖ)ÿ1xƒ?˜&amp;?}`?ñ?;?Õ?</text:span></text:p>
        <text:p text:style-name="P2"><text:span text:style-name="T1">6ò©ýÁ´¡G¦Ñ?`?j&lt;?@¸a%%·èÁC;ùwÈ¸apç*ñ-ØZ??CÓÌÚÃ³ìÐÉÐÊë&amp;c`Ó-?²†<text:tab/>5ÞMPl¯#??ÖÈübEÐ^¢;?¿??…?8D”M]ƒî?™O¯;Å´?þI?f²¢5¹</text:span></text:p>
        <text:p text:style-name="P2"><text:span text:style-name="T1">?–ºî€÷PÞ_QK1ŽŽâ9?¢2LØAø?ê?)ÊPÅ ˜P©ä®Îsè H\™îm??Iú?í%9Ï£­-’È</text:span></text:p>
        <text:p text:style-name="P2"><text:span text:style-name="T1">äÔ?]Q)Œ×È£?»Š0½»ÿÁ’‰Vøäå.Gµßy`^–z?|Çôš?†?†?…?ŽÙ6z‰TÆsZ?¦ÍwÁœ?Ë?Þ'P&amp;ðS7ô§</text:span></text:p>
        <text:p text:style-name="P2"><text:span text:style-name="T1">¿œ$EA !ä÷†.Þå¿aA,]?Mb3HCc?Ø’Þn?˜u[tJtªÚÂaBQ©?xçqÙ2õ]/Û“m,=Uæ?×—§¹~?I&lt;?,×Wÿ pJ/0$?¾EÝ5zÕ“Ç*nëÆ¼ K2xS,mŸæ?æ”¶0?9ç6¼?X¢?•ÓVpèˆð??}?æœ<text:tab/>ý&amp;ã?”Lè?F{(?Âh°´Ž?<text:tab/>ôîFŽgÒ²?…AÜãtp4?%??óhFÂfÜMfJFEÿ€nî</text:span></text:p>
        <text:p text:style-name="P2"><text:span text:style-name="T1">8Â7™H?0)£ÈÀ&lt;G?4v†S¹Œúd„ëé¿?&gt;H_ÒÞ7éšEá­×|À?€éÏ?ècÓ.¯»±ö®{?_D/m$tª,ùv?=??ónƒÓˆ@@</text:span></text:p>
        <text:p text:style-name="P2"><text:span text:style-name="T1">àà‘X?ÌA0¥þ¢n'ë›O‹<text:tab/>?.?õ± ý¾azÍ&gt;†ð<text:tab/>º;rÄÃ†õ6 ~ÃñŒéx?Ó?™äËñmzc³Ø1¾|B¬Í~1%µsÎÔ?S¼DžÚ/?øO?s?8À”à?Çó†??ðú?4Dâ”?SÄ?v‰Òd??°/Ü?•Å?¨òóA?9[:ýR½V9¹Š›˜????”À%?ý¨yc?Ú¦Ï©¸(r?}<text:tab/>yÏ@q?p?œ¼1„))o?P;œŸ„n€;ç</text:span></text:p>
        <text:p text:style-name="P2"><text:span text:style-name="T1">0¸?õj?Ê”’‘CÃõ¾‚:8+äé?JÐ¶Ëiü“è[…cÍD(é£nz¨?â2µ&amp;¬›‡m†?Á³…æm5çÊB-Q½¼oÍèp2¯éK[„ã5…¼)ºM¥º‚2?7?,ú}•ÃÄõä?ßb-Ñ™–Âœ'–áLÁZÕ,Å .ßE1KœZt?h\kàÊNS‘ÑNÝL¢ÀäÇUùüÌ?˜š„n´¯ð?9Ö?c}HU¡…Ê{dú™¬¢îáÖÅ?Ÿ?†#ÑýÈ’:¬«°?§&gt;…</text:span></text:p>
        <text:p text:style-name="P2"><text:span text:style-name="T1">_«xŽuq(ƒW·Å¢T£D{ÑC/“ö"hÄ+£ÇZ÷??ïáÑ?Ô?–# s?¦–?ïˆ?w­w,¹‡Ö</text:span></text:p>
        <text:p text:style-name="P2"><text:span text:style-name="T1">³ztÏ¬-C2¡?EobXÍ+MwN”@»`®ç‘Rç„?ºÞQŠEŒ*?&amp;…®ÔµxULávu·Âk.ø?×ÉÄ)Üÿ?Uæ?rf¨±Õ°ÙÄ?–¶?B??W,ÏÐM"à…l´?} ?C¼‘.:|=›¡aÀ?!YÁÃ&lt;?2ñ</text:span></text:p>
        <text:p text:style-name="P2"><text:span text:style-name="T1">1?–y</text:span></text:p>
        <text:p text:style-name="P2"><text:span text:style-name="T1">1‚?áN?S1+š+þ{?[±S‡iç(?¨?¥GÂÂ&lt;ÓRüÑC$?m½2ö‚2¿?œâ¦? {Le›¸y=+çJÐ</text:span></text:p>
        <text:p text:style-name="P2"><text:span text:style-name="T1">?s2?ëÎ#%?B-Jö&amp;?ÉÀ&lt;lø@?òå?‡†oF_´˜œîÐ\ÛVgi</text:span></text:p>
        <text:p text:style-name="P2"><text:span text:style-name="T1">ÖÄ?Æ§u c7ØWzÔŠbôŒçg<text:tab/>¹ ø?W]ñ$ò??íM?ç¢???j?UW˜?WçbM??è?„ö?Í?¬+AÒõ‡‹s6y+?J¡Ïãc€Ÿ2&lt;?œe‰Âûöä-Ç#?žJ8?ƒÓ?,?cû:þ?ø?œ?c?&gt;p«?DŽ?H«-E_Ó?G¥(«5sUd¥š&gt;”4</text:span></text:p>
        <text:p text:style-name="P2"><text:span text:style-name="T1">r+jØ???Æ!„GôŒ?•Ö\é_{"´yC]?çóÏL‡€k±c¥?K?B6\“?¾?P{èä€k?_¶¸‰s3Lj‹¸­bš¼içÜÒ1<text:tab/>“!À?QêŽ?ôçç?1œ“´ž›cFBºm,¥ëŸ©JJ¢¡Nu?ºq¶/Ê`X7~š»¥™Ü6§Ã2¿AA?.Ž´ŒIc?_¡9??ª˜—ÔA‰ëŒx?ÜN­"ë¼hÊwsÇø»/–o%žÝ?þžRó…'_wæ???\Ó6sî ?ùlã³^?´Àµ~Ô€(§ŸZÎ‰'C·pP?¤V¦?&amp;ø =;6^¼'Ýþ"r&amp;\ù<text:tab/>?Õzœ:?ŸþZ?0—ìýLfžƒË4­)?îK?Ïœ~ki³?? </text:span></text:p>
        <text:p text:style-name="P2"><text:span text:style-name="T1">Ðž»Ç?²½?1¨†?½a;_õÐ´³0Ÿ9í?Ý?N‹\??)§¸Þ?º&lt;AÌÿ?¥ëá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Type/Page/Contents 187 0 R/Group&lt;&lt;/Type/Group/CS/DeviceRGB/S/Transparency&gt;&gt;/MediaBox[ 0 0 396 576]/Parent 2 0 R/Resources&lt;&lt;/Font&lt;&lt;/F1 5 0 R/F3 19 0 R/F4 24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87 0 obj&lt;&lt;/Filter/FlateDecode/Length 2379&gt;&gt;</text:span></text:p>
        <text:p text:style-name="P2"><text:span text:style-name="T1">stream</text:span></text:p>
        <text:p text:style-name="P2"><text:span text:style-name="T1">xœXmoã¸?þ? ÿ?e VD½«Y¤ØìnÚ?½öz—¢(‚û@K´E¬,¹zIÖÿ¾óB9RÖN|‡¬‡?93?Î&lt;3ÃëÏmoÖ*ïÅ§O×Ÿû^å¥.ÄÓõc³ûãúq¿Ó×¿ª©Uošúú÷aÕãÔ_µ*t{{+î¾~?w—?×÷RHéF¾x\_^HáÁÿRÄ¡›x¡ˆBø?‹Çíå…'6øÏ_./ž?±øC&lt;þíòâ?ìÿßåÅ¿./Ä·_¾ˆë?</text:span></text:p>
        <text:p text:style-name="P2"><text:span text:style-name="T1">Ý5}ßlOëtß4ýL§7Z??ipR®¸þ?%þòåá«ðŽ°‰|7á02qc&gt;Œð\ÏóÓT&lt;æOŽjM_nuor¡ºEè?ÓÓ‰¢©µ0µXÈÀQé9µhÚ?to÷"?ÚÖäÃ"pªaëŠ»=P°P:»?ŽorSo?ÒŸé{L!/p#«?iÒ—ºÓb±&lt;ÏY7Ã‰ÝYâFét÷“ÓÒ&amp;é´C¥»+Ë¡l^ô³F­Ú+û??ì-™«ÚR+m<text:tab/>Õufk*ÕÓ¦bœ­¶M×ãÌ?Ç<text:tab/>ÓÌõ}&gt;Ï?</text:span></text:p>
        <text:p text:style-name="P2"><text:span text:style-name="T1">?²}éPõª^,}G7CWí]±?=ç¿Í@¿/¦ªÄ"Èœµ©??Ê</text:span></text:p>
        <text:p text:style-name="P2"><text:span text:style-name="T1">QSÕÓ×¾„»@¢SÏš)E+6­Æ%°¯ÐŠ?4kÞb¶ú</text:span></text:p>
        <text:p text:style-name="P2"><text:span text:style-name="T1">8}¤o?ÂïÔþªÆCÃUãµã/_fÎž_í‰?#Òo^¢W˜ªh5»?ma»?ñÒ´ß™jè3oÂ?"?Î</text:span></text:p>
        <text:p text:style-name="P2"><text:span text:style-name="T1">³ÌÜyK^­ê?$´î??ˆ=7I'?—™OçøjžM??†£Ä¡3È(rò¦®uÞ?g]Ø)’í±ì(v:?Irá¦¾²»­QÂØÁk4»</text:span></text:p>
        <text:p text:style-name="P2"><text:span text:style-name="T1">¶›œ"øÀŸò¾²a&lt;wv¸¾ªB‹Ê8všú@ª?|¤—¹É„ÍÓI‰R†°f*?l?@È°Ø?„:jM2#p?öo?¨¢0??ÄÓ5“{tZ B¼èÉ&lt;EšÏN?Ã¼TõFŸ?aà»A8??@?¸1??®m†º GÀ?^„ï9?ƒæ~Ö4‰?F!~¸4?±£å??ú‡Úî*ˆ‡q¢oø§Ô¬~?XP6•?@;ç?eêzñÄçF»æ%D‚{bs’¸2oæÃN¥ý„år–¦Â#ijT</text:span></text:p>
        <text:p text:style-name="P2"><text:span text:style-name="T1">¡PN”ò²˜Ø?ôâEu¢?6?Ýõàô?+?ìxÔ•Þ?¾#?õ¥èšÊ?b£?È?íþíQŽçI?Ý4™)pÆÁü7ù7;v¨?áitõßþýõŸ‹eâüýžòÑïß ã&lt;,–‘óo¿¥©ôS7•s®"OøÏ??ÀuT1 [T={ ¤BúáÑ®±B?ƒ•Ö¬?}o?c0 cb*z×›?@°8±Ú¬??¶L}ç¥Ü3Ñ•ÍP?LïOæC<text:tab/>wàEs^'¡!LÜ4›¯}Q5</text:span></text:p>
        <text:p text:style-name="P2"><text:span text:style-name="T1">N|:?ÊÚÐoà¬ÛfË??‡¿Ž«v•ªµ?qTvh¡öÁ?õþ‘?–ä(?ý?ò"å4ü¡(ú3Ó”?‘è´&amp;,ÂÔCM‘«O?1??É\ÎòÔÚÔsål-a%þ?&amp;<text:tab/>9r?É´Æd‚9v‰ˆ³ƒS²:”X@AJeú™´jyJ«noun&gt;²?@ ?¼J·eÃÎäý?©5p®D?ì€€Ð]EÕ‚CˆÝ´B<text:tab/>°??-  “??ÍD…Ùî?ŒÈd½Põ¾ÇØAx? ”bü?;Ái˜<text:tab/>?¾’I”?ecø»ƒ¿/ðwf?Û?·`?ü?y^”Âßl2äÄA”ñDø™W†©ý˜}²&lt;?žÃ[Úp`?ù0™M'â[)ñ7°,cÞ)åd‘?,#9a›Z•ï'r£„9Ñ¹Ò©êG?{—¼Š~]ˆb&lt;Öx&lt;^8Š?Ù 4öqî6ã½çÀØx??¸Ir$</text:span></text:p>
        <text:p text:style-name="P2"><text:span text:style-name="T1">Q1Ù</text:span></text:p>
        <text:p text:style-name="P2"><text:span text:style-name="T1">ë5;¢cÖBÿØr?rÃhÆŒÑ?Š$]Pö?G1[t l[´Í?«¦0º;•ìü(Æœ0áúA:?Žµ&gt;›Æ¡ð±¦?áš?!ƒv¤Õ–èºa‹þ#?kfvu;²<text:tab/>??²ÞDrE?Œe,08£àFl+-·±ç)&amp;‹ßb?‰\olÔ*Cå.âÚª£‚ò†Á€1Þ?TÖ@?@¤é-˜Rúp™øl—·?</text:span></text:p>
        <text:p text:style-name="P2"><text:span text:style-name="T1">ªJÏ·P™Ž¿}§«5Kè¨Ú†?^R?öaAãC*HGœ|Ö-¢V"±TÎ[Ýë???›!ô?Óaj¤9”ž€m©ñ?PtyÍ—’z?ú?"xóò±®[Æ¾³U†^XŽlÞ×?Ð9ŽŽôU6á X¨G?Fó?cå¨šŠG"s&lt;?”³dŸ5O&gt;›??T'SI*]?Ì?àø¨)?Ä\L.#‰?'Oùì7LR6›hUórßú^LF!x.Î¹),•“?²?%Ê4±?d?;?ÚC;Ù¬-Qè]_ºvÁÃ8›¿^??9ÊˆY3NívÜ§°?Óž£6fìUí±I3ÛÃK?Ûp´¥â?</text:span></text:p>
        <text:p text:style-name="P2"><text:span text:style-name="T1">Y&lt;N„ÑBZ1µgj;tx£!öÍ-‘0Y*ììB61t|ºëT»?–ïÞê</text:span></text:p>
        <text:p text:style-name="P2"><text:span text:style-name="T1">˜•?G`UW?Lž??!Õ-Ø?ÖvÜ7ö–ƒ €?Ç[OÇá°³?†&lt;»#Žìñ?`HC:ã$ä|XAŽ©ßµ³÷ÐÎ|ØK@ÊØ·q&lt;6=Äàp¯˜?pFŽ¶?Šë)òYîF?4"Pê”P¼Ô4˜</text:span></text:p>
        <text:p text:style-name="P2"><text:span text:style-name="T1">µ‘‘C©Â¯1c?Ã?r=ÄÃÑPÞ?’íìÞ?? k?ÛÓ)[­¾b" ÐJCjþ2.€&gt;F•˜ÈàœE+~Ÿ€¯+»?:L</text:span></text:p>
        <text:p text:style-name="P2"><text:span text:style-name="T1">þÓ4…Å¯‡ž?‡@„?ö½nÏx?’1ÀEj•?m0Pdˆž¸%2°?s£Ëâ¤57N+ûÛÒ‹?‘èv‡Á«Iq#‡ódÛh‘›WÉç¨</text:span></text:p>
        <text:p text:style-name="P2"><text:span text:style-name="T1">ð–?ñyËž­??uÂ&gt;Ñü\7?kO¥¤æ~"`öîHy×ôûóú7èr¢`Æ‹¸ g˜&lt;Yµ­nuÅïTãCÔ˜‚íƒ</text:span></text:p>
        <text:p text:style-name="P2"><text:span text:style-name="T1">@ƒú®Ç·‹llr¤wF’—?ÁIx$?!Vlþcz¯œî=£G?O?E?‚Ï?CýÁÞõ‹m?Ñ1Z7[pœqÌ‰pÄà½62ËÜ ›3??þØï¿YÛk•—VàøˆpeÇözÐU1þ;;Mf#Ódw/œ¿ºŒ??£ ¾I*ö‡Õp¨?¡Häëå~•??FS?3gcžùArÃ_×f?q6yûäFÕrÁ?Ä3?À1‰O×-?ˆ„./š²›OuÁöf$</text:span></text:p>
        <text:p text:style-name="P2"><text:span text:style-name="T1">ˆ™Õˆø¼®¡°W?šÎŠá8äj wsŸK?È=6ÃDe¾äÕˆ­éì<text:tab/>ŽŸ6ˆ)ke^?ÔvÍàåaˆ ??Ò«<text:tab/> )ÎÃ-?¢S!ýæ1®?ÐEˆ%½?CAxÃ¯(”† !ÖXµf?‡Æÿ?ð?#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8 0 obj&lt;&lt;/Type/Page/Contents 189 0 R/Group&lt;&lt;/Type/Group/CS/DeviceRGB/S/Transparency&gt;&gt;/MediaBox[ 0 0 396 576]/Parent 2 0 R/Resources&lt;&lt;/ExtGState&lt;&lt;/GS12 12 0 R&gt;&gt;/Font&lt;&lt;/F1 5 0 R/F3 19 0 R/F4 24 0 R&gt;&gt;/ProcSet[/PDF/Text/ImageB/ImageC/ImageI]/XObject&lt;&lt;/Image190 190 0 R/Image191 191 0 R/Image192 192 0 R&gt;&gt;&gt;&gt;/StructParents 54/Tabs/S&gt;&gt;</text:span></text:p>
        <text:p text:style-name="P2"><text:span text:style-name="T1">endobj</text:span></text:p>
        <text:p text:style-name="P2"><text:span text:style-name="T1">189 0 obj&lt;&lt;/Filter/FlateDecode/Length 1759&gt;&gt;</text:span></text:p>
        <text:p text:style-name="P2"><text:span text:style-name="T1">stream</text:span></text:p>
        <text:p text:style-name="P2"><text:span text:style-name="T1">xœ­XYoã6?~7àÿÀG¹XË"E]‹ @ÎmŠn»ÝuQ,‚}PlÚ?V?]‰Žáß™¡äX‰åø¡??†ÇçøfèÉUeòE:3ìâbreL:ËÔœ=N¦zýc2Ý­ÕäKºÌËÔäºœ|Û&lt;?dýªÒ¹ª./Ùõí</text:span></text:p>
        <text:p text:style-name="P2"><text:span text:style-name="T1">»ž??“{Î8w?Á¦‹á€3?þ8‹¤ë…’??FB6]</text:span></text:p>
        <text:p text:style-name="P2"><text:span text:style-name="T1">??[ÂäOß¸`Ë???</text:span></text:p>
        <text:p text:style-name="P2"><text:span text:style-name="T1">???ý`Óß†ƒ;Øéßáà¯á€Ý}¾a“?Õ®µ1zÕ¯Ý½Ö¦£Ý+}ü„té•Ë&amp;_Pâç›‡[æ?Ù&amp;?®ïÁ±xä†öXlì¹žçÇ’MgÎ67?[?éh,œR±¥Ò+eª?Ãïm^?¬ÞŒ?g½Ö•9PàP‚ðb7I:?&lt;Úšõ-?ãÇQ¿J&amp;S+—}×?6³j±t&gt;g‹Qäl*?«˜Ñ@÷íÞ?ØóÝàP?X<text:tab/>‡</text:span></text:p>
        <text:p text:style-name="P2"><text:span text:style-name="T1">¹£??n??ÏyÂƒ†Â™é²?qÏ¼\Úy¹?qîà&lt;n­DÜy•na</text:span></text:p>
        <text:p text:style-name="P2"><text:span text:style-name="T1">N¶KU×º¬Ýf2pn²¼?›Í+U6»§¥Rc?'®?·Q?ùÜIé¿©ò´\â®p?_8•* ŒžURwÄRi…BŠÝ?úLË9­ÜéÕè:Ó›?Ø?lª</text:span></text:p>
        <text:p text:style-name="P2"><text:span text:style-name="T1">±¶i{L`?­‰Yèö€§?†?MdccðŸŒÉÐOj¡+Å²ôyä;hMô'l6âÂÑë?Û"‘¥?Gv#é°Z)·/Xü?ƒ¥#ëMt½É?ÞŸ<text:tab/>2ôÜ@6fžRPˆØs?ùrSµ?`¨mI4?PÕ ó”R"JÀbu3«Rk•?5ÿÐ|›,o‡L¾Úo¬«f§ô={ÊÐ?Ç?b–éBU9æÂŒÍ ºæÌ&amp;?d…?ÅNÅR¶ÎSP?/W??4“xó^ÛJß</text:span></text:p>
        <text:p text:style-name="P2"><text:span text:style-name="T1">£ŽÜ3l+^AiÒÑö,Ü2l¬üõïÛ?GãÈùý?,‘øÎ·é?ÄÃ?d–óÇÝ×WÊ?Ggî'.÷»Û~´»M1’ˆ"óÃ;µ¯gE8–?g©õ?)éÌU/KËµž‰??€h=;'ø?_xÐhB&gt;qÑÍ2qî­Ã²û"µÎŠÖ+–a½hé‡æ½µÙi?Tj¡öûèÑØâ</text:span></text:p>
        <text:p text:style-name="P2"><text:span text:style-name="T1">~­ÒŸí¶mîžÔÔ)ƒ^ÂªÉÓz­f?</text:span></text:p>
        <text:p text:style-name="P2"><text:span text:style-name="T1">_?£?¾×ª ?§J?j1~?? ›?ñsC?¡ºÍ~ªJá©qµyµüI?c­ë:¢(Tï©<text:tab/>??ñ?b??y°_+¢?D³ªa‚'ñðàÍ?</text:span></text:p>
        <text:p text:style-name="P2"><text:span text:style-name="T1">çicˆ</text:span></text:p>
        <text:p text:style-name="P2"><text:span text:style-name="T1">??ØÂ7?b½Õ+r}~(ýÑ!/à2BI¢,¸êV“°ñ-Rk?É?{÷&gt;~?Òþ‘nÏ</text:span></text:p>
        <text:p text:style-name="P2"><text:span text:style-name="T1">x$ý·Y?Ž</text:span></text:p>
        <text:p text:style-name="P2"><text:span text:style-name="T1">á¹†ç?ž{x"Ï»†'?¾çÃ·?:²ŒáÍ/ÇþEó</text:span></text:p>
        <text:p text:style-name="P2"><text:span text:style-name="T1">k?¼fn3.p\\r?ßÀ“WV?ç—gåa?µ;é(}?dø?È'Œásì%ö%¥E@Äé¶òúNÍ0uM?¤b+(…P^mòæD0,~à ,:5ÔÍM^?m“n‹t…Á¡ØºÂR¤jU?ä¾AÊãF@-£¸«ìûFçà¦?°"’ÿ?7;Û6¸ùPÚ÷¦¦~†r…À°…Qh?3‹›&gt;&amp;ž?Mê<text:tab/>‰µÈËyÓ?Ñ²?…)3N¦ºˆI)«M©Ô???Zè?¾y“[À¨mãD?´?jkÆ‚;ävrùÌ."ç6ú @¥¥å??Xzx?$?ÁÊV</text:span></text:p>
        <text:p text:style-name="P2"><text:span text:style-name="T1">?Ë3?T?8ÄÁAŠzIHþ^è¢ÐÛ¼guâ»?¿‡«m˜P‡?-Ó]U#âMÑ?ž=;?uŠš•íÙc}€CM?‡4t®µ±f2ÅÎn†?âœcA?‡mP?²Aßˆ&gt;?ã&lt;ãú´Ê•í"+…?ÖÊäxyq­™ÿ]#¹¡•«|™™ýˆ-?hfÜ)³ô|ÛJï?lŸKå™Î}F<text:tab/>??@ˆ¿€?O?™·È¡@b?ìÛ€ËÀ</text:span></text:p>
        <text:p text:style-name="P2"><text:span text:style-name="T1">ywƒ÷?8èo*??®hËÇUÙVqpf¹'+Õ–í•®Z’tm‹y¯¾&gt;§žµ#%m³ï¤8¦š&lt;~É*™.±4?†‚B?X­éÖ?™÷jÎ?^8Vë,­??¨™¬a</text:span></text:p>
        <text:p text:style-name="P2"><text:span text:style-name="T1">ƒÆ—Ö™œü</text:span></text:p>
        <text:p text:style-name="P2"><text:span text:style-name="T1">?ñ±¯º&amp;¡›Ä?-Î0txÄÐ"‰Üˆñ pe{G:¹GtìJ</text:span></text:p>
        <text:p text:style-name="P2"><text:span text:style-name="T1"> (À&amp;¾hûÝÇ&amp;ñd:Ò{A?8&lt;‹äûv</text:span></text:p>
        <text:p text:style-name="P2"><text:span text:style-name="T1">HÛ[Ø©mÇ&amp;?˜7¶š</text:span></text:p>
        <text:p text:style-name="P2"><text:span text:style-name="T1">á¦ºáæÏÍîéDµ½èi?BÇ?|?ä€bÛ,ŸepG†VqS€»ð¦ç;„pŸ§ôÝÕàS¸ˆ¬ÓÊôß?B—']1ï{(n¬û/þ,"°?†Ì‡'æ.?¸RÃÁ?¿°r8€F?ZI?Îáž ¬óC6?Q“‡UºT&lt;ñØ­fÇ~ÑH?åð(pc??€Îá??åMJ+'9Â“(</text:span></text:p>
        <text:p text:style-name="P2"><text:span text:style-name="T1">ó…w%ñ&gt;IÜ{?e1Þ?"Ž!v%DIõá¶t(4?ÝØ</text:span></text:p>
        <text:p text:style-name="P2"><text:span text:style-name="T1">?€#`BÏB?¢?™âPædz[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0 0 obj&lt;&lt;/Type/XObject/BitsPerComponent 8/ColorSpace/DeviceRGB/Filter/DCTDecode/Height 51/Interpolate true/Length 2390/Subtype/Image/Width 128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3?€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¯?ñ_uH5‹</text:span></text:p>
        <text:p text:style-name="P2"><text:span text:style-name="T1">ø;BŸW×àòÌï${mmƒ)|;î_˜¨àd?›© ­?z?y^«ñ[T¸±ð—†5/?‹GÙsqg»ÊSÛk*&gt;àHq’?|¼n?×)âoŒÞ+ÒtíSK×&lt;!&gt;—uwöˆ,î’w‹Ê?Ú?[i?2??ô`?F1^­à??[ø?ÂvÚLGuÃ~úò@å„“²¨r¹?åù@???Ï94?Àhÿ??$ÓõÇÐ¼y£cÝÁ½n.aÜè¯ÕG—†m¥q†Vlðz?bžxmmä¸¸™!‚%/$’0UE?$’z?;×?ñƒDÕµï‡?öz?™$êñË%´q‡k˜Õ²Pg¡??Ç'fÑ÷«Í|;ð·\ø•¡éZÿ?Š&lt;c&lt;°&gt;&lt;›d?h"?µOÏ»jHÛ&gt;o•ŽF[-¸??¡è¯›5?xÏà»é³hž!K­&amp;îõ7¤Û`‹í?`?EgÀFLå·?òäí(^µâ¿‹??ðœVæâ÷íóO‚°iÌ’º¡PÁÛæ?)¤düÛ?? ?¹¢¼ßÃ??|'âr?&amp;?}eq?Ë^Æˆ’?d?]¾cÛ=zu ?H ?Š( ?Š+Î¾ |X±ðUÇØ­l$Õõ?”Kw?Rl[X‰?ZGÚÛIf@??ˆg?]À?åýí¶›§ÜßÝÉåÚÛDÓLûIÚŠ<text:tab/>cÉàv¯n~,üDñ¶³?ð^ug?"E,?Ã?Ò¬ŒÍ‡y???Ç8?)&gt;µcÅ¿?5/?h–þñ?„þ?»Ô®-?æêíX"Ã¿ç”+ì(?¢‘’ÃnðX?šöï?xj??xRÃB‚âK„µF?W??fbÌp:</text:span></text:p>
        <text:p text:style-name="P2"><text:span text:style-name="T1">Ìp9ÀÇ'­?xŽ­ñOÇ??Ñï¼;âý6GÖ¯­ä{kèîâ‰ Ô¢!R2¬¬ÙÜ?ÓŠõ/†¾?°Ó4XuûUòîuÝ&gt;Êk¨£Ž8áWXz¢"€»‹1&gt;çµPøÕáŸ?ø?¾möGN”\B‰?i$LmtSœŽ?lî1‚q]?­.,&lt;?áû[³?Ú#Óá?,è?ã;?È@??~ï#&lt;s““@?§Çm"mWáÄÀó=…ÄweQŽUFU›?Nà?É&lt;®?-Ÿ—iÓøE¬I­|0Ñe•6Io?´8‘HˆìR}ï”.HãváÆ??œðEuo%½Ä)4?¡I#‘C+©? ƒÔ?Úˆ ŠÖÞ;{xR?"@‘Ç?…TP0?? ?µ??´Ëo#[Æ’N?˜ÒG(¬Øà??àg¾?Ð×1ðß@¾ð¯‚,ô?Ec7?O"™b}ÑÊ?Ì“¾&gt;}¿0S•&lt;c?õ´P?</text:span></text:p>
        <text:p text:style-name="P2"><text:span text:style-name="T1">ñoÃöþ!øm«$Çd–15ü?‚v¼JOLŽ«¹yÎ7g?W1û&gt;øfÚÃÁ¯É?</text:span></text:p>
        <text:p text:style-name="P2"><text:span text:style-name="T1">{¨Êë?ã%Ö?m»?~ïÎŽxëòç ?Ø+šð?†æð‡ƒl´?î?áí?`%@@ui]”àô;XdsƒžOZ?æ&lt;gð¿Eº¿o?éÞ?QÔ÷¹¹ÓDâ?ïÄ‰å±,ÜFëŸ0:à’§øˆa—àÏ‹º?ðÓN¸ñ.½ö^(˜K??Iäùå?ƒâ+?åˆê¥ˆÞ<text:tab/>õ©àŠêÞK{ˆRh%B’G"†WR0A?¨#µ|ýð“C·½øÕâmRÞÃË°Óe¹û0Øaû;É+*/–pGîÄ£i_—?€q@?–?´v‹qq§E{£]Ú$ÌËy/š$[qŸ‘—?2?íÂ‘Ø5{]q_?¼?¦ëŸ?õ§½¶FžÊÊk‹yö)’&amp;AæaXƒ´1@??E/Ã/?/Ž¼)?ôòÚ</text:span></text:p>
        <text:p text:style-name="P2"><text:span text:style-name="T1">R'd½··¢?¹¶pÄœ2?s’3»Ð€?¯ã?ro</text:span></text:p>
        <text:p text:style-name="P2"><text:span text:style-name="T1">ø?UÖmíd¹šÒÝž8Ò2ÿ?7@X?&gt;@Næ9áC?á&gt;<text:tab/>øKì??ñ6©c:ëš–ç7“^yÆâ<text:tab/>6H??árzîËd?œ?</text:span></text:p>
        <text:p text:style-name="P2"><text:span text:style-name="T1">¿Œ——Ö?5™ì.??Q!›t[ËÅ#ˆÙWœ)!úàñœ`ÂO„Wßoøa¢¸ŽuX¢0+ÌÖm;I_ÎÐAQ’¿w…UÚ??Æ½#ûKáõä©g?ÍÔ^TvÃìÞdâI.!Qå7UÈÊ?[+ÈÆ?aáO¶Â?¡ÿ?hùÿ?mþÏ·ûGÚ7yžg–»·îçvsœóšÙ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¥g¥iÚ}ÍÕÅ–Ÿkm=Ûï¹–?U?fÉ9r?Xå'ÔÕÚ(?µý•¶¥§ÜØ]ÇæZÜÄÐÌ›ˆÜŒ?a‘Èàö¯?ýžì&lt;G¤¾¹i¨é—vú{2óq&amp;Ã</text:span></text:p>
        <text:p text:style-name="P2"><text:span text:style-name="T1">Âª’¾K|ÀºH»?a?^1îuÁÏË?nð¾ø™”??m+•ô;Y†}?úÐ?ÜA</text:span></text:p>
        <text:p text:style-name="P2"><text:span text:style-name="T1">Ô?[ÜE?ÐJ…$ŽE®§‚?&lt;?A#??…ž™f––?ZZÆ~H`Œ".NN?p2I??P?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Type/XObject/BitsPerComponent 8/ColorSpace/DeviceRGB/Filter/DCTDecode/Height 71/Interpolate true/Length 5656/Subtype/Image/Width 372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G?t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‚ø—ñ.ÇÀ:XD<text:tab/>s­\)6¶„ð?O2Lr??ÅˆÀþ"¼'†¾9ëcþ&amp;^/Ñ&gt;Í K?‚ÚöÆÆ]²N¹!?³•9ØëÇñc8?ˆ?÷Šäµ/‰~Òu…Òo|Ai?á}Œ£s¬m¸©?ê</text:span></text:p>
        <text:p text:style-name="P2"><text:span text:style-name="T1">¡??†#?ñ\f·7&gt;"øº}?E¹¾ðÆƒ¦m3ßá’iähÃ Ú</text:span></text:p>
        <text:p text:style-name="P2"><text:span text:style-name="T1">·Ýu&gt;Y ¨9|6Ô?w¿?¼#wo«Û¤Wv°jW?Ü˜íäU[y#??ˆmà?#åNà7p????ü?Ãuo?Å¼É4?¨xäƒ+©???Ô?Þ¦¯?ƒÄ:§¾4k~?ðž‡?í•ô±ÌºgŸä…³ùŽbf;#Îrx&lt;"¨Æ?7õ¯?x·Æ‰a­hïý—©ÙÝ­Ý¥íÝÊ´rÇ$?«ù??%TŒ´y1°pÁó¿–R?ì?WŸø+Æº¤Ñéº'Œ´éôÿ??\Kso??°—^B£3Œp2?ò¹C±°FUkÐ(?¢Š(?¢Š(?¢Š­öë?í?ìÿ?µÁöï+Ïû7˜&lt;Ï/;wíë·&lt;g¦h?Í?ËxçÆvþ</text:span></text:p>
        <text:p text:style-name="P2"><text:span text:style-name="T1">ÐÍáƒí·¯Ÿ³X«•y‚üÒ7</text:span></text:p>
        <text:p text:style-name="P2"><text:span text:style-name="T1">ØTMÌÍŒrFEyf‘ñËÄ:…†·­¾•¦?Jxí?&amp;Y?)]‘Ê?V1ðPn?ÈÆÚ?÷yæ[{y'HR4.Â8ÙØ€3Â¨%°?5ÀGñ¯Á“êZÁuu%¤Ž‘¾¤m™-`‘÷mI?ðT‡¸ïœ?Ç?­xÎŠÚ^Ÿ£xOy£¿·š-FÎK¨£?Óü¦9_ƒ#E?)}Êª¬Y?%‰ŽºÇø)á{‹èæ¼¸ÕnmÖ("{7¹¾L&gt;LlÁ?[p^r?rObE?wöWÖz•œw–?P]ZÉ“[È????8&lt;‚?</text:span></text:p>
        <text:p text:style-name="P2"><text:span text:style-name="T1">³_2|4ñÝßÃË_?Øk¡æM9?!²{ô?.?VS?Q’r?™™2?&amp;pr+ÕüI¬øÎm&amp;M3FD´ñ&lt;¶Q_Cn-U—oœVh–gs?&lt;a¢Hç¨?8òÀ=?Šóû?Üè&gt;3Ñ|?âKˆ'½¿Óâqu?b$YðUƒ1oŸ{£íÂ&amp;2‹†Ýòú???QE??QE??QE??UkûÛm7O¹¿»“Ëµ¶‰¦™ö“µ??Ç?“Àí^y?Æ?MgVžÏÂº?¥­Ámo4³ÝÇ?¤a–?’4?il»)O˜/=7P?£O&lt;6¶ò\\LÁ?—’I?*¢’I=??ëœO?è7&gt;béÍ}¨È"žX–ÒÂg[?ßò¤Ûå¿Í…?62Œò+?Ã?-Ñ|yâK–·Öd»³“M(š&lt;–Á??ŠyÞp$ùŽF à&amp;Ö`»þr;‹M6?&gt;ÊÂÊÉÞÞÖÉ?8âR?4j…U?°'?ƒAÊŽq@#Ñ5½?ÄZD?®•qö‹)÷yrìdÝµŠž??Ô?Õ£^?co®x?ã^Ÿá</text:span></text:p>
        <text:p text:style-name="P2"><text:span text:style-name="T1">?ò?Ðµ?]%µÒ‰</text:span></text:p>
        <text:p text:style-name="P2"><text:span text:style-name="T1">[âFxüÍ»ÆÖY™?62Àœ–|ïøŸáþÖzœÖ:µöqgºûQÔå†íË¹)3K?Ù??ÄÂ?¶+`ªà)U ?X¢¸/†¾2¿ñ%¾£¥ë?£jÚ;¤sÝÁþ¢ñ???ÉÓ†UÝÓi?Yxl/a©jÚvl·?ž¡kc??–²]L±©l?Œ±?8?j?»E?P?E?P?E?P?E?óÃko%ÅÄÉ?)y$‘‚ª(?$“Ð?Þ€&amp;¨gž?[y..&amp;H`‰KÉ$Œ?Q@É$ž€?õä¾$ý ü?¤j76Z]Œú³A•óÒUŽ?pW…nI\?ù±ÕF2?på&lt;MñLøî÷@ð³x}íÞmLCªi×·?DŽÛö$~dd0?±c”ùYW†ÚA?ô;Ÿ‰—ºÕæ¥aà??û~k?ÝÏv÷qÃ?;?°®ã™W*ùÆß»Á!®"?Œþ-ð^¹q¦xóBó$–U™&lt;–XÌ?·P˜ÊÊ£ø~lä0f?Ãê_?&lt;??‚|)k§2Z¾¡³7—PB?ÌÛ™€-Õ‚î*<text:tab/>ì:â°þ6ønß^øuwvË‹½/ý*<text:tab/>?2Ä?Ž§j³m+Ïa•RÄ*“@?žð¤&gt;9ñMÿ?u‘?Å²ê^f…4@BÒEÊªÒ*€HÏ—‚ÿ??î€?/</text:span></text:p>
        <text:p text:style-name="P2"><text:span text:style-name="T1">×üYÓfÕ~?x‚Þ?]-ÅÁ.H?bu•‡?®Ô8÷ÇJÏø?</text:span></text:p>
        <text:p text:style-name="P2"><text:span text:style-name="T1">Åð—Hu2?+ÎíºF`?œëò‚p£?p03“Ô“Z??4«íkáŽµc¦ÛIuvé?¤1òÌ?TvÀîp§Éè9 ?€:Uö™ðéÞöÖH?åëÝ[ï?/?Ž5?ŽÀ•8ÏQƒÐƒ^©\÷­.,&lt;?áû[³?Ú#Óá?,è?ã;?È@??~ï#&lt;s““]</text:span></text:p>
        <text:p text:style-name="P2"><text:span text:style-name="T1">?|áwÿ??§í)åÙê—ÖÑÚÊÑK¾_!ãX?,‘BVMÅ_kr¸aæ;mùI?GÖ6›á}?HÔ'¿±³ò®§–y¤5ÛsÌciN<text:tab/>#æ1GôÛÆ2kf€&gt;hñ÷&lt;Qá¿ºÒh7s¼ÓÅ?œvÅLªÛ¡RSûÁÝ™p&gt;ó?¡˜?“SðgÆ}[K’âëÅÈ—vÎâ?[9þÎf_›$´j£'jm</text:span></text:p>
        <text:p text:style-name="P2"><text:span text:style-name="T1">ÙÎJ?AÛÿ?„Bâ/Ú?û}í¯¦³—OûB\G?Xa—g‘±ØŸ›åRp¿6]xÚ<text:tab/>¯X ?&gt;Ò5?i??Ãzî±c{ew¥$öMˆã™¦Œ"Éò.?Þ|×ÇÌ0&gt;Sò°?ƒ_6|Añ?&gt;<text:tab/>øí&amp;»§ß]\ÜìíöQ??…ò,FF</text:span></text:p>
        <text:p text:style-name="P2"><text:span text:style-name="T1">¼0</text:span></text:p>
        <text:p text:style-name="P2"><text:span text:style-name="T1">ÇäãåÁÝÊöö?|bÔÓûZ??NK«!?Yê</text:span></text:p>
        <text:p text:style-name="P2"><text:span text:style-name="T1">!–?3?™ÕS`›</text:span></text:p>
        <text:p text:style-name="P2"><text:span text:style-name="T1">Î?SÆP`*€zå?áúoÆ-r‡zdÉecqâ«ÝA,-¡šMŸiSÀ¸òò¿)`c$?»ÁäcmfxÃÃß?|/¢ßøÊóÆÒ,Ð^¬Í§Ú\ÎÖêŽà</text:span></text:p>
        <text:p text:style-name="P2"><text:span text:style-name="T1">¡ø 3?å•ÆÑÔô ?ëÇž&amp;½¹ñ?àß?Ï|×³o›Tm/Ë3ÛÛ?û¹“<text:tab/>?&gt;á‡,</text:span></text:p>
        <text:p text:style-name="P2"><text:span text:style-name="T1">áN?å?Â§‡Wøiw¦köšGØZmBæM9õ4¶?t?</text:span></text:p>
        <text:p text:style-name="P2"><text:span text:style-name="T1">M?íŠ¬²vPÙÉ?</text:span></text:p>
        <text:p text:style-name="P2"><text:span text:style-name="T1">¤û—Á­&gt;?Ï?^Ajúæ°ò›‹¸ ?³*ÈË‚?Ú<text:tab/>+’UWw?a¸ëüYÓfÕ~?x‚Þ?]-ÅÁ.H?bu•‡?®Ô8÷ÇJ?ç&lt;5ocñZóOñuì¾}¤:TÚ]Þœ|È„?n?•Ó</text:span></text:p>
        <text:p text:style-name="P2"><text:span text:style-name="T1">‚¯?Œ3œ³ø‡ËßÅá_?Ûé÷Ö?º5­­üF?¤µaóP‚¸%0z3}2kÏ?gy?þ?]*Á?e5)?™K?!òã;›$ŒàÆ??qœ“ë”?á?tXt?øâÉŠO6q?š\˜Àb¡æ</text:span></text:p>
        <text:p text:style-name="P2"><text:span text:style-name="T1">Ž»C?RF{?J÷JÆÑ|5§è?z­Í‡ž­ª]?¹ÑæfA!?qU&lt;.NIïÎ:?³@??y¤fþÐ2¿‡ôk?¾»Ð%ºig;c†áÔL@çæ*ˆÛ0H‘›ûÙõ=7O‡N¶eŽXç™¼ë§µ€D³LÀo“nO$ŽäŸsYúo†áÓ&lt;W®ë±\Hï¬%°–&amp;??´*Ë•&gt;…Jñê?&lt;ànÐ?‰üg¶‡Ãž%ðï,t?..í®&lt;Ëë”@b1¡@«.Q‚¹Ýµdà®8É¶§ü$?¼_?‘­øqìl´­VY!Š(#I&gt;Ì?Üo¤Bz)ù—ƒ´|¡˜?Õü]‚öÿ?I·ÐàŠEƒ[½²²žè,²­¼~qË•?Ž2?¢?–Ëî#? 5é”?æ^</text:span></text:p>
        <text:p text:style-name="P2"><text:span text:style-name="T1">ñ7ˆ¬¼y«x+Å—2j?h«ua?—–’CŽwm?(è3ŒnÞ»‰Ú?¦×‘øÒk?+ã·„õ{¡w</text:span></text:p>
        <text:p text:style-name="P2"><text:span text:style-name="T1">C¦Ý½ÅÃG˜&lt;¨â™¾L—?rÃÐ¦:Öƒ|]Óo-,®4å‘</text:span></text:p>
        <text:p text:style-name="P2"><text:span text:style-name="T1">ëÜ[Å?Ñ,²´‰n³!O.M¬rñÇå?Vf”©R??¦Q^W£|dX’Ò×Æ~?Ô¼?pë?rO?%¼Çr+0i6í?¹b?BªýâH?CÄ¿?¼-áBk+µ]Ï</text:span></text:p>
        <text:p text:style-name="P2"><text:span text:style-name="T1">ÃÛÈ¶~T›YQ?“—??“oûÈãøh?»¿»û?syöyî&lt;ˆš_&amp;Ý7É&amp;ÐNÔ^ìq€=kƒ×¾,[xiô<text:tab/>u}R°³ÕZ@ÏtPK?ªÆC˜¶FdÁRU—iùO?ÜÒüUá_ˆZƒ[Y¿ö­„Ö·?¿Ø¥O&amp;ä4®­¼àŽ"îª9Û¹·í?$þ?Ð®­ä·¸Ñ4é`–àÝI?–¨Êó?ƒ!?`¹?ÅÖ€&lt;óVÕôï‹:–›£xsÄó!&lt;ã¬ÃhÍm;FÑ‘??b|ñîÊ°??¼\Ž„z˜‚%¸{……?ò*£É´?eRÅA=À,Ø?í?Zð_†??¼Ñ&gt;8ø’8,&lt;;Mó#ÇÚÈò£•·AÀ'ÌÊ?ÀêNåP}þ€&lt;?á?wðükñ´^uÜöˆ÷+&lt;¬0²J.?Æ} .ò&lt;Â8?ÅŒ×¾W%áo?Ãáo?ø—V‚úI“\¸[ƒÆ?…va¸?˜?ã€?ç­u´?ärøjãYøÇâ‹Í7Q/</text:span></text:p>
        <text:p text:style-name="P2"><text:span text:style-name="T1">Y?/Qyn`‚?@Ar‘É?/ÎVGÚ£Á³ŽsêÓÁ?Õ¼–÷?¤ÐJ…$ŽE®¤`‚?PGjšŠ?ð=rúÇá?Å?Y´;+³?§¡=Ôv?ë¾?¹?ä; +ˆ•crq¡›?^?I¦ü7›WÒ¬õ??XXëZëùÂ{‹ËÛ¥?A"JÈªŒ«ä0wQ·Ëù?f?6?ÐÔôÉ/?h??ìÙmŽÏEšeºÞË¼ïhÊt*Û|Ðv¤y™,pª}"€&lt;ßÁ‘¿ƒü{©ø?Ýwèïký±§?™í‘cxyþ?û™qÓ©,XãÒ+ËüE®ÞYüqÓ4½&gt;ÊÅ¯nôˆíî'¸‘‹È¾a^Z0mÀÚ0G˜ç=«£ñ?÷6&gt;?Ôµk??jOö+'F{X­%"H›÷“?ePÎ6°dÜ£?€PØ ?¶Šá¾?ø·Wñ%¶¥kâ;8,u»<text:tab/>£2ÚC?¦Èe^"Û‹|ÇçÈÎF0@5ÜÐ?E?P?^_ñ§Y¼M?JðžšþU÷‰.Å˜™‰TH÷(`YNFK &lt;0*\zW¨W‚|nñ,:gÄ¯?-Å»˜4—MFGŒ‚Î­2åBœr??¼îíŠ?ö/?ø[Cð­›[hzd?q·ß(<text:tab/>y0I?œå›?Ž2N3Å|óâ_ø˜þÔ?}‡ý'n«e»Èùñå¬^fqýÝ­»ÓiÏJú~³´­?NÑ&gt;Ûýoäý¶íï.&gt;vmó&gt;77ÌN3Àâ€4k+ÄZ?&gt;%Ð/4k‹›»h.Ð$’ÚH?M¹?¨$??</text:span></text:p>
        <text:p text:style-name="P2"><text:span text:style-name="T1">¤cH­Z(?? ŠÖÞ;{xR?"@‘Ç?…TP0?? ?µME??QE??QE??QE??âzg€õ{ßÚ?T×uXÞ}6ÉÅÌ73Ú?ŽfhÀŠ4ìL`ýñžb?Áa^ÙE??ó?Ã=zÛXøñ</text:span></text:p>
        <text:p text:style-name="P2"><text:span text:style-name="T1">ËA&lt;Ö²ýª-)%”¯Ø"ÚîŠª<text:tab/>]¡7 Aòù??}?ã9žßÀÞ ™?2ñé—.¢HÕÔ‘??U=ˆ ×/á_†óxkâV»âf¼K˜5E•ÆÐ´“yŒ…0w?Ãî^‡åç#¿ž?®­ä·¸…&amp;‚T)$r(eu#??z‚;P?žü?¼¼¸øv–wË?si·rÙ˜c€ÂñmÁÛ*•?ÌË?Hë‘Ÿ›uzE?P?-+K±Ðô»}3LµKk+dÙ?IÐ?æI&lt;’y$’jí?P?E?P?E?P?E?P?“øßÁW÷¿?4/?h:†íJ<text:tab/> IìžY?R?&amp;rìë¸Å?ˆÚ,?ÚYRZº??ü4Ñ|?€Û™.çGvŠ[?ÄYŸæOî;FÈŽW?„KÀ®ÖŠ?ñÿ?Ú?M³»ðe½ëCæ_ÙK¾2.??áb«#??ë?q…xä?Sœd?¿†~Óm¾?E&amp;¢‰«O¯$zü—±,žk8WUmÙÜ?œüÄüÅ›Œà\ñßÃM;Æë5Á»žËR{Ah.?™Æ%Y@hÃ(l?8ç?6NJ®;š?ùÓá†Ÿw?Çï??2?ƒMµ¸¼†àA?yK?•¶FI#`ÜªFÜŸ“?Û¸¢ë–Ò&lt;?£h~'Õ5û?¾K­Fo:h¾Öâ?ÿ?6ã°??%Øüû¶“òí®¦€9/</text:span></text:p>
        <text:p text:style-name="P2"><text:span text:style-name="T1">x?NðÖ½ªëpË$º†§q&lt;³ÈÈ¸$›Õ?‚T.;?˜’[8@½m?P?E?P?E?P?o°Ùÿ?hÿ?h}’?·y^GÚ|±æyyÝ³w]¹ç?3Vh¢€&lt;\ømâ-oâüšãjÒZè³Ûùk=¥ÆÛ«UXÔlŒ²Ÿ,´›ŽSøL€‘»</text:span></text:p>
        <text:p text:style-name="P2"><text:span text:style-name="T1">éú^•c¢Ø%Ž›m?­¢;ºC?</text:span></text:p>
        <text:p text:style-name="P2"><text:span text:style-name="T1">¥Ü»`v?˜ð8???vŠ?á¼3uö¿‰þ5e·!Ž+?£š?ÇÚ6‰ƒ37ñ2¾øÉíåíê¦»šñO?Ý¯Ä¯ˆ¾+Õ¿´n×Gµ¸±k[tvÄ†?Dù8!<text:tab/>ŽF1•Æf'ï(j‹Æ:?ÿ?Âxô[Áú¦«qê</text:span></text:p>
        <text:p text:style-name="P2"><text:span text:style-name="T1">k?…u4“Û?2ÈUQ?©àç?î$s‘ó?{…?ZÂëíÚuµç‘=¿Ÿ?KäÜ&amp;É#Ü?ÚëÙ†pGcE?Y¬«Ï?hº†³m«Þiv·?…ªì‚âXƒ2</text:span></text:p>
        <text:p text:style-name="P2"><text:span text:style-name="T1">Á†3Ü0È=W-Œn9Õ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0¼5àý?Â?óÁ é©h“°yHvvr??Y‰8?àg?'Ô×?ñÒK?á½?ûF?.láÕá¹¼·ˆüíl¡–B9??‘?9?ºŒŒŠõJó‹Zgˆæ²Óu?iåþÈ•n_M…d“í²<text:tab/>¡1«F„nUÚìOQŽ:’?="Š( ?Š( ?Š( ?Š( ?Š( ?Š( ?Š( ?Š( ?Š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Type/XObject/BitsPerComponent 8/ColorSpace/DeviceRGB/Filter/DCTDecode/Height 59/Interpolate true/Length 7126/Subtype/Image/Width 539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;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Žñÿ?Œn&lt;#i¥&amp;g?þ§©j?Z[ÚIp#.<text:tab/>ùˆÿ?ÇW=?º“ž‡„µø{ñ/_kký_Æú–&lt;¶ìn¡Šà¶Ù„Œª?8YcT1„9NìñÏ??ÙExþƒâ¿?x+Ç?¾?ñµ×Û´ûßÝiZ¨€—™²ŠŠÌ?Ô6C0g?±R?½?Äž0Ð&lt;!o?úö¤–i;”ˆ?gg dáT?ÆN02=E?nÑ\7…&gt;+ø_Æ?åÆ‘§O:]G“?Ú#?.”g&amp;&gt;rx?Ã?l?ã†Çs@??Q@??Q@??Q@??Q@??Q@??Q@??T0O</text:span></text:p>
        <text:p text:style-name="P2"><text:span text:style-name="T1">Õ¼w?ó$ÐJ¡ã’6®¤d?GPGz?šŠò?üY–ëW¼ð‚lg¼ñ7šöÉ4Á??Ù?™</text:span></text:p>
        <text:p text:style-name="P2"><text:span text:style-name="T1">ïa¹—k???ÈÏÌ0?œÔ~</text:span></text:p>
        <text:p text:style-name="P2"><text:span text:style-name="T1">xÅm×\‹Æ÷w¾#¶·ÄJÏ"¶pwF“´™?æp2?9çnN?=îŠã¾?øÛþ?]?Y.­~Ã«ØÊmµ3ÁŽAÜ)ù•O&lt;7 «?vä×²ø¿à?Bî;X|G?ÈùÃO?§?&lt;»¨QÓ¹ ?æŠ­e}g©YÇyau?Õ¬™Ù5¼Ñ°ppÃƒÈ#ð«4?QE??QE??QE??QEpZŸ‰õ??x¼9á<text:tab/>?^Æõ"Öµ?ñŸ²E€ØŒ0`ÎØtä?¬Œ?FC??ö¹¯?x±|?ªh?dVr^Þk?¢Ý"BÀÇ?ÿ?Y7</text:span></text:p>
        <text:p text:style-name="P2"><text:span text:style-name="T1">r??$qÁ'&lt;?å5??ø«áÍåÜÞ$¶Ÿ_ðËL­?«l±$öÁ?9#Pªß0Q»å?7\ƒ§ðoØõ[5ñU·ö¨“Uµ‚6?–?Ùb.?ö/Ê»÷–ù0§!€?9?å ñçÄ·Åæü4w·¾@öq­èF„?ËùÎA</text:span></text:p>
        <text:p text:style-name="P2"><text:span text:style-name="T1">NF??ÏðüÆ»¿ë¿ð’ørÓU63ØÉ6ô–ÖqóÃ";#©ú2·`}@é[5åòG§hŸ?_þ&amp;?:u”šSjSZ\3?–à´‹%Ä`‰ &gt;gêW?s2€z…?çúÅÿ??XA}r–ZåÕ¥—Éqs?›"Ç?ÛÕ,dÛ¶A¸????gv?t~?ñn‘ã-?jš4ÒI?.E’2?›UŠ?ðH9?Bh?vŠ( ?Š( ?Š( ?Š( ?ŠÂñ?‰aÐ-®Y­äžx´Û½E??ªË?MÊ[¨$È¸à÷üx;â?Š×Qðåçˆ4Í?JðÆ¥o?“Rk±†•íÚeÆæ?0Hµ”ò?Ür</text:span></text:p>
        <text:p text:style-name="P2"><text:span text:style-name="T1">?z¥?åsøëZñòßØü7º´‰¬î"Ioîá;LO?pë¸eHxÞ2¦6Îå`G8Ä§Æž?»ÓüM«ø–Í"ËU?æ?-Z?[9Â#3¢¿Ïå·?¸vù·?&lt;¨?õŠ++Kñ?“¬è®Ù_FÚ[+¿Úd?%</text:span></text:p>
        <text:p text:style-name="P2"><text:span text:style-name="T1">„†'x?@*y&gt;•rÊúÏR³ŽòÂê«Y3²ky?£`àá‡?Gá@?h¢Š?(¢Š?(¢Š?(¢Š?(¢Š?*•ž«§j?7VöZ…­Ìö²æ(&amp;Wh[$aÀ9S•&lt;?C^añ+Ä~"ÖuK¯?x&lt;ÉkshÍ}©¯³ˆÙóåÛ? aäc?Ò­Ém½7cœÙÓí^?Ó$‹Sû?¶¶¤ÝÅ,{ã’c–UÈc·nv?]À…?9È?©x÷Æ¯àm.×S}?ïP³{…ŽêX?@¶CüG=I&lt;?À'‚Ë‘Ÿ?ð×ˆ&gt;3êZ¡»µþÒ’-A#Ì÷–d[*¶#IPlÀ?ÌW&gt;Xçnæ Öçƒ|G¬Zø»Â?ocÛ{¢]ÞGq5Ê¼Šê±±‰âå?~èÊ‹»+µÕ°xïô?âöþ1O?üKøk</text:span></text:p>
        <text:p text:style-name="P2"><text:span text:style-name="T1">ŸÙ¡–Òú}¯:³‡)$n»G!A‡åsÛº?¤W´W†x;Á—v??µ{ýbÂêÝÝï5-6u•RÆÒ˜È ?“¶e8Ü¥xÈù…{?xí?á‹Í???ZÍ?v¶?Ü,?³¼?jë…Ë6?©ÜÜ*.;æ?…&gt;¼ñg‡.¼Mâ?_Ukû¼[i×évMÍ´1¹ÞÑÈKmÜÛŒ?€Ýœ×­x¿ÃPø¿Â—ú?÷?[¥Ò(? ?£+?SƒÔnQ‘ÆFy?jÇ‡t?è?z.š$?–ªU&lt;ÆÜÌI,ÌO©bO?sÀ?Š?ñ_?øj/</text:span></text:p>
        <text:p text:style-name="P2"><text:span text:style-name="T1">üeðÞ¯¦?³É¨kQ›³LìBÈéÌ™û­#?¡€v²&amp;?áë^ïãæùuiôO</text:span></text:p>
        <text:p text:style-name="P2"><text:span text:style-name="T1">Ï©i?nÓ-ûÝù#k0E;J?ncòŒî g?</text:span></text:p>
        <text:p text:style-name="P2"><text:span text:style-name="T1">O¶?¨|&gt;¶Š/1î?§?‘j¬Ó;?@€??Ÿ˜œ(fã¦2Ë×øKÁzgƒíåM=d?:Æ®²4h??¶5vb‰½ä|nc™?“Æ?0þ?|Lÿ?„çPÕtû­#û"÷OÛ›inwÈÜ²¿ÊQHÚBƒîÃ¥z</text:span></text:p>
        <text:p text:style-name="P2"><text:span text:style-name="T1">y?ÆHáO?x"òãV“N€^Ëk$¶×¢Úâ5”"™Uˆ "?ó?F?Ù?—?&lt;%?¡mæžía»hoZ?]…´!™&gt;Ñ¹AVŒ¿—Œ6q ã?-?zE?ÏxOÆš?4÷»Ño&lt;ß/hž?R²BÌ2?/æ22¤©Á8®†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/?x–ÛÂz?ºÀI?zÅoÎù²±Â®÷ (îOðª³v </text:span></text:p>
        <text:p text:style-name="P2"/>
        <text:p text:style-name="P2"><text:span text:style-name="T1">KVÓ´{e¸Ôõ[??üµ’êeK`œeˆ?À&lt;{UÚðá¾=²³ñ'Œ5ýV[»˜¤?B®†óŸkDøeòJ`ª¨ÚwnVÚ@®?Ä^</text:span></text:p>
        <text:p text:style-name="P2"><text:span text:style-name="T1">Ö&gt;?ê¯áç¾±¹Ò&lt;K?Û-ÕÓ¼0«+¡ó?UþF‰ˆ;ŽåÚÇ®Y@?«ë:?¹ñGÄ-a©™ô?ÚÂdìnüÏíew&gt;T†cÚ?jûH,»‡÷Á^Ç??“á§„#×¼?¬_XIc*µù{†-x?@#,£÷gc66•ÁV9éó{^—¥Xè¶<text:tab/>c¦ÛGkhŽîÇÂ©w.Ø?†æ&lt;??AÅsÿ???i~?kÛéRj³MoåGk?fF,Ì?8P<text:tab/>%<text:tab/>ßÓø;u </text:span></text:p>
        <text:p text:style-name="P2"><text:span text:style-name="T1">Öòÿ?JÔ&lt;M{s?Òk÷m‰mî?D‚?ˆ‰??U?&amp;ÒŒ@ÉÚ2N8îkŽø_¢Ûè_?ô‹Xmg·™áón–æ??¾{}ýÀªž?Ê<text:tab/>?uW’0k± ?›&lt;-àû??_é¾?MFÖÒÂ=6sª6‡w¸ßË?Û"??3q†ŽEvNC?¼?<text:tab/>ìV?|?§jQê?º??Ü$F?™?¡Ë`È[keI? ç$œ“š¹á??h¾?°Š-?Jµ·¸??t &lt;ó&amp;ü‚òm?–Â±_º§ÂŠéh?ÈôM?þ?ÝêºÌóÝ[øFwÉ`JÍöGûDQC lî`èÌÇ?!@VÞÊ3±ÿ?«Á’ÞÛ[Ù]]Þ¤Ž¢{ˆ­™"´Rèæi6íMÎ&gt;aŸåžoâ•¬? ø©à]*ˆ/äŠíæœÏ??£?)?ºž~hÁáŽ?A´rsìf?šá.??3Æ¬‰&amp;ÐYUŠ–?ö?ªä²=(? ž?«xî-æI •CÇ$l?]HÈ Ž Žõ5y\?‹ðÛâ?‡ô};Q’=?^{ˆ—O¹™š+C?hPD]‰?ò³çœ7˜?Ü€k³Õ&lt;a§é†ê5‚úòâÚî7†ÚÙ¿×M·bïm±ôu$–?nPye??¡¢¹í7Å–÷úåÞ“.›ªéóC+E×Ö¦(nÊîÏ’ù!øRØà•ä?Æ?‰VïÆ~$¹ðd?¯g£Ád³j×6r§ží!a?·9òÁU.Ç?rá~Pß0?qðÜ¡’<text:tab/>c•?´e‘ƒ?ÊÅXqÜ0 ŽÄ?æõë¯?¶¹</text:span></text:p>
        <text:p text:style-name="P2"><text:span text:style-name="T1">†íô¤µ[Wš{­E&amp;aær#Bí?rAb?I?å?yçŠþ?[hÚ?Õ|-wwi¯Z¿“b-®RÕXKrØVv;™ÂKå‚_-µGµvÿ??§:Ý”¾-iRwÖ­í™™Z@!h¤*6B¢Ê%`ÀüÆFþèf?å5;ÏˆÞ?ðåßü$w°jÖ÷ñwÔlçŠÔé.îb?¹XüÌù‘°%“?NJ˜õ</text:span></text:p>
        <text:p text:style-name="P2"><text:span text:style-name="T1">-!µøg¢?­’?žÝe”¬"3#?7·È›‰P¿1? ?™þûrŸ´?ˆÿ?²¼1¦éK?™ý£v$š'_ÝË8fF †?fîp?#¿¡ø2g¸ð7‡æuŒ&lt;še³°Ž5E?Ä§…P?`???Íüd‡Îø}w³GþÒ¸Mï?äÝ?¶"“|ÍÈ?l~fÒsó”À'?±ðêÖ{/‡z</text:span></text:p>
        <text:p text:style-name="P2"><text:span text:style-name="T1">½ÅÄ?¶ªRh?VGŒó??oÌ&gt;B¼??è??</text:span></text:p>
        <text:p text:style-name="P2"><text:span text:style-name="T1">Ø×4k??èWºEúo¶»‰¢|?Jç£.A?Á???</text:span></text:p>
        <text:p text:style-name="P2"><text:span text:style-name="T1">I¤é°èú=Ž—nÒ4?VñÛÆÒ?Xª(PN??À µå?ô?ñPð¶oi'Úïu2?ð…YmâXØÈ?9+ó„ÏÍå?àWªUd²·QžýcÅÔÑG¸üÈ…ÊŒtàÈÿ?ŸÒ€?cfm&amp;´6?Y¼Ï6??Ù&amp;òKî^‡qf'×'5ç?Òi?</text:span></text:p>
        <text:p text:style-name="P2"><text:span text:style-name="T1">ø©¦[éwV:%…Æžóë6âÙ!€Æ…–?.??ÆI\d²ƒµW©PÞ¡^7ñµÒ+Ý&gt;Ö</text:span></text:p>
        <text:p text:style-name="P2"><text:span text:style-name="T1">?MZóXÓ/l?-÷<text:tab/>AW‚XßåRÎ?”¶ÞœŸ|€IcãÏ?øöÚÚëÃ6`Ó?Äg%Ìl¯r–¢0ÎÎ?F¼?Û·uÚ€7Vìü?¯ß^j?Ç‡5†Iõm</text:span></text:p>
        <text:p text:style-name="P2"><text:span text:style-name="T1">áIï!]‘Ý$‰º96ÿ?•?2ô?¡ÁÀ¹à¯ÛøGÂz~“?E4q)»hrD³í?ß'“’8Ïl???¸Ï‰Þ9‹Á¾7ðÄ÷—FÎ4»{Û+I?é?‘V"ÈX?7nÁoî¶:P?ªQ^Wm?ÄÍkÀ–ºÍ—Š-cÕ/Þ+¸-¢±ˆE??‘ò3¸$„R??7pëûÌ©?úGŒE¯üe£ëšÅ¬vzcÛOm%ÛÇ?$r ,¤ü ¢³"‚F~p<text:tab/>9??ÞÔ3Ï</text:span></text:p>
        <text:p text:style-name="P2"><text:span text:style-name="T1">­¼—??$0D¥ä’F</text:span></text:p>
        <text:p text:style-name="P2"><text:span text:style-name="T1">¨ d’O@?zÄÕ|Cs¢ÏöBÆm?nÄ?ê?Ýå£"l—fßºec?É?p?î’VMmf¾¿´Ñ^ÑçÒõ{”¿"?TG°(?_1|²Kà?®[Ÿ»´µ?gê?$Õ®5·Òü=¤É;Øjv°jsÜ¨X…¼©½Ú&amp;Þ7:)LŒdn?)Í?GŒJØhVÞ&amp;´}3_Õ?XVÆ8d—t‘&gt;×`T???|“­Ä</text:span></text:p>
        <text:p text:style-name="P2"><text:span text:style-name="T1">ÕÖ×—|G{añ?À1\ÞOg?×ö… ¸·$I?Í</text:span></text:p>
        <text:p text:style-name="P2"><text:span text:style-name="T1">D…??knuÁìy4?Úh&gt;?‡D·ÓÕ®$¹žÏMƒNG`?ªÆ&gt;fEçis·w&lt;ùiýÚçþ3H‘|&amp;×™àIH”+–À&amp;d?ü¤r<text:tab/>Ü;d‚2+°Ò¡km2ÞÕÍÛ›tò&lt;Ë¹?å”'Ê$fSÉ`7g¯ÍÈ? Sñ7†t¿?hsi?¼?m¼œ«/??ŽŽ‡³ÿ?0r<text:tab/>??ðÊê?x{K³Õ"Ÿí°éöâæieWß6Ì8Ü?’À®Ièw?Î9¿òHußûwÿ?ÒˆëÐ+Åž?Ó|gáùtmPH!‘ÕÄ‘mó#e9Ê????\ã£?Þ€&lt;'àÿ?¦ñ®q&gt;³«Ý¶‹ep#²±Y¬W</text:span></text:p>
        <text:p text:style-name="P2"><text:span text:style-name="T1">VC'–á£Æ?®</text:span></text:p>
        <text:p text:style-name="P2"><text:span text:style-name="T1">°o1óŒs©ã¿†Ÿð­ôÙ¼cà½fûO’ÖU7?&lt;¹?7‘B¢ñó(m¹WÜ?u&lt;|ÞÝ¡é–ú6‡e§ZÙAe???ð9tCÕ€b?nsó?u&lt;šà&gt;;ëz}Ã›½*æãeî£³ì±lcæysDÏÈ???¹??ÝèzÔ:Æ¤Þ¶È'Ôl’ñ-Œ˜)T-Ž›‚—PN;ZÕ¯'ø]ð×F¶ð=­æ£§XÜ]jºx2Ê?Ì%?p?Ÿ“1JªB?ä6KdbÇÃmKÄmâ?ïßMcý™á«U±<text:tab/>?¼‘M+oÙ¸|Žc…Ÿåm¸•zÿ???¨QU¤¾³‚VŠ[¸?Eò÷#È??c?ö˜?_R0*Í??QE??óÃko%ÅÄÉ?)y$‘‚ª(?$“Ð?Þ¦¯3øî÷Éð²ñm ŽH?â?»f&lt;Ç?ðC/#Ÿ0F;ðÇŽà?ñ/Å/?xŽöæ?‡ÚUÐÒíQf?©eæËp»Ú=Ê¬?ØX??¥¿vÄã«bçÅŸ?&gt;?ÛÇªøªÎ×[ÒdHÌÆ"ˆÖ¬Á€BÑ¨ÚwmË?uè?d×ð¢æk¯†z!›Oº²òíÖ5?2—2¨é"’r?º¨8Àá~]¤õ—öVÚ–Ÿsaw?™ks?C2n#r0!†G#ƒÚ€&lt;ÃáshÚçŠ&lt;u©Úë?Û1Ýê?ó*Ïlëå¢î’"7ÿ?u‹"ôÇ’???õŠò¿‚úGˆ¼3o®øw^‚í#±¸F´‘›u¼Šá‰òNÐq?üÝ[î«nÝê”?å~?øw6‡ñ‡ÄšíÜis?Â5ÕÎÒ&lt;¶žG.€?#z…*X8Â°àïù}RŠ(?!</text:span></text:p>
        <text:p text:style-name="P2"><text:span text:style-name="T1">­ÃÎ›Ý??21\)$as€~c’?O?è1-?P?E?P?k«?;ï'í–\y?¬ðùÑ‡òä_ºëžŒ3Á?Õš( ?/øÜ–?ÁWQGi?ºî¥äÙÚì?ý¦D?£”PN÷]ØùSw,?1’:½?Á??•¦höÒéZuÍÖ™o?Q^5š?Üœï??¤¹gë÷˜ž¼ÕWÃPêž&amp;Ð5Ö¸’9ôwœ¤`?²,±ì`{‚?Ò?±?ç#v€&lt;|ë·ž?øýo¨ÙlÒ|SöhíîÈ'÷‘Ä?víÏñ±R??Ü­&gt;÷°Wøú?_??ŸX2cºl¶?F+öµf+…Swµ¾N0xÏ?ãÙ(?¢Š(?¬o?x‚ßÂ¾?Ô5»¥Ý?¤EÂd1ÏÊ‰?71QœqœÖÍyŸÆ¹?xoB‚x.®lî5Ûh®¬íKoº‹?Æ ?‚Ä•??ûÀP?žj?¾%ø§Ê¼×5û?ælÊ!º¼•¼†|?P?</text:span></text:p>
        <text:p text:style-name="P2"><text:span text:style-name="T1">/a„ùx?à</text:span></text:p>
        <text:p text:style-name="P2"><text:span text:style-name="T1">Çñ•&lt;1ýáÿ??ÞA®é—š„w±™oÛæhþG‹Î“kF¥d?'å???óWÔõå?&lt;?¯ø¿Yð›h‚H’ÎâCq{?Š­h?¢Ä€?RÄmcòóòÐ?§A?V¶ñÛÛÂÁ??Ž8Ô*¢€????«ˆñ÷‚õ/?jZJÛOj4²ë?¯?Ã¶é­Ä±É²"?”$¡ÉR…°™'jíïh ?Š( ?Š( ?Š( </text:span></text:p>
        <text:p text:style-name="P2"><text:span text:style-name="T1">1é:l:¤º¤Z}ªj?&amp;ÉnÖ??ºñÁ|d•xö?•zŠ(?Äþ0é]ø»I ŽÛZÔ–Þ×JÕe¾–1o*LîvÇ?mÎY?s?²¡Qò¹?ŸáO?ZxgF?¶ñÈ³Îßh¼y.^á¥¸*¡Ü»?¸’½v¨=vŒ×?ñKCmGDÓ5Khnä¼Ñµ+{Äû</text:span></text:p>
        <text:p text:style-name="P2"><text:span text:style-name="T1">ªÍrÉ½UÖ A?Á?È*|±‘Üw´?Å|E°¿k-+ZÒ¯´}:ûH½?‹ÍY¶D±:4o?l??,ƒ?gŽr?SøM—~?½ñ-ÍÔ?—ZõÙ¼yã•lU0?Ùm±H²¢Œ‘´?:â»</text:span></text:p>
        <text:p text:style-name="P2"><text:span text:style-name="T1">kIMkM6Oq=·ïb™&amp;ƒnôxäY?ÊË÷u?­Á?V¶ñÛÛÂÁ??Ž8Ô*¢€????¨?3Å:M¾»áË­&amp;îæúÞÞód2IcŸ7ê1Â·Êz6F6–Î?Meü5Ð/¼/à?;EÔ•?Ý«Î¯å¶å`fvV?Ð©?œ?y?ñ]m??QE??QE??QE??U+­.ÆòþÆúâÚ9.ì?ÞÖb&gt;h‹!FÁô*y?8?¨?»E??â?¾?k^3øƒ¡ÜÙ˜ÓOžÜYÏs‚ßf*d³(ìTáyÁn<text:tab/>\Œûe??W•øÿ?XšÏÇÚ-†‰ª¥–±rö†æÒv1&amp;£n'r‘‰°ÞYV?d`??ào8Cê•Íkž?Óuo?ø[šÁ%¼Ó®?ùÞZ¶#òäÀl°àHQ”€Ä7@?f??—Ö‰¨i×6RœGq?DÇb¾???ÊÀ©ëÑ? ×’|?²µ¿¸Õ|[k,’½ò¬7ïy</text:span></text:p>
        <text:p text:style-name="P2"><text:span text:style-name="T1">yæ÷&gt;dÆ&amp;L?€ù‰…ÆI?íÚ7{%axOÃV&gt;?ðüZM…¢[Å?±%_{Ls#¶ÕË²…'Œ/Ý?( </text:span></text:p>
        <text:p text:style-name="P2"><text:span text:style-name="T1">Ú…à†g…åŠ7x_|LÊ<text:tab/>¶•Êú?¬Ã&gt;Œ}jj(?¢Š(?¢Š(?®?âGÃ»?i°#MäÞÛ|–Ò¹;"?$FGÚ&gt;ól‚‚qósØŽâŠ?­aem¦éöÖ?‘ùv¶Ñ,0¦âv¢€?dòx?ëÇ&lt;a3j??-´/?-ÛË{o?¿Š Ž5Xd´Êœ±#;ü§eßœ€ÈªrH¯l¬£ XŸ?§ˆ‚Èº‚Ù5‰!¾Vˆ¸q‘ê???ýãœñ€?a¾?xR}SN¾¿ŠêüéöPÙC?ÔåâÛ??±^9Àå~áÉ%rI®¿LŽú+?‹Q™&amp;¹GuóPcz?;?¸?yM¥°?îÝŒUÚùÃà×ŒõMWâQŠî<text:tab/>õ'»ÓÒ<text:tab/>/n_ÍšÕ!Lä8QˆÝúƒÕ™<text:tab/>f`K?}?E?P?\wÅ?ìïøUþ!þÔÿ?²?Ÿ{ývG“÷yÿ?Y³Û×Œ×cTµ]*Ç\Òî4ÝNÙ.lî?d±?F?~ ƒ‚?ä??äP?'ð€Ü?…:?º›Î“Ê|7œ$Ây±r<text:tab/>è»Woðãn?1]Íx¿€l­ü3ñãÅ~?Ñãû64ø¦û&gt;âÿ?:ˆpw6[þZÉßø½†=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i¼3y{ñ?ÛÄ7÷pKa§Z´zmªDÊñM'Ë+³gæù@?·ÍÐ?ÜÝM?P?E?P?^wñ‹ÃÚÿ?ˆü-§Áá¸$—P¶ÔãºS?ë?F?$?Ã3?Ì½?kÑ( ?`išÞ6¸#œ 2$n]U±È@ÈÏ|? ©¨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ñ¿|&lt;›Ã?oïmcºƒE’ÊK»vJÃ¹Ø)ð¡p<text:tab/>fT??Æ{W²Q@??Q@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Type/Page/Contents 194 0 R/Group&lt;&lt;/Type/Group/CS/DeviceRGB/S/Transparency&gt;&gt;/MediaBox[ 0 0 396 576]/Parent 2 0 R/Resources&lt;&lt;/ExtGState&lt;&lt;/GS11 11 0 R/GS12 12 0 R&gt;&gt;/Font&lt;&lt;/F1 5 0 R/F3 19 0 R/F4 24 0 R/F9 66 0 R&gt;&gt;/ProcSet[/PDF/Text/ImageB/ImageC/ImageI]/XObject&lt;&lt;/Image195 195 0 R&gt;&gt;&gt;&gt;/StructParents 55/Tabs/S&gt;&gt;</text:span></text:p>
        <text:p text:style-name="P2"><text:span text:style-name="T1">endobj</text:span></text:p>
        <text:p text:style-name="P2"><text:span text:style-name="T1">194 0 obj&lt;&lt;/Filter/FlateDecode/Length 2007&gt;&gt;</text:span></text:p>
        <text:p text:style-name="P2"><text:span text:style-name="T1">stream</text:span></text:p>
        <text:p text:style-name="P2"><text:span text:style-name="T1">xœ­XKoã8?¾?ÈàQ?´iñ¡×¢? “tf3˜Ùéd±‡d?ŠMÛÂÈ’G’;È¿ßª"iKŽ•öa»áˆ,Ö‹Åª%Í¾4]±Ìç?ûüyö¥ëòùÚ,ØÓì±Þþ9{|ÛšÙïùª¨ò®¨«ÙÃî¥CÒ?M¾0ÍÕ?»¾½a×—?³;Á„à‘dËËÁBø/X¬y?j?iX‰Ùã?ø~~?‚­ÚË‹­ìTºéÏ—?O?›üÉ?¹¼ø</text:span></text:p>
        <text:p text:style-name="P2"><text:span text:style-name="T1">:ÿ¾¼øãò‚}ýí†ÍFœ¼®»®ÞŒûyW×ÝÀÏ#ÏTF^Úe³ßÑâo7÷·,&lt;¡F¦1×’i?óè„¦w:Ä)W?OcÍ´?—RRÂB?†"ƒXÎŸ‚‡Ýv[·†M¦2Þê?¬óïŽ”ÃC…ÁÆ”y5?"˜¯ë²˜[â|]”;\?MÛY‰E“¿Z¢“]ÖÍD€</text:span></text:p>
        <text:p text:style-name="P2"><text:span text:style-name="T1">;+‹¿L?}_#É3</text:span></text:p>
        <text:p text:style-name="P2"><text:span text:style-name="T1">¾ŠG™ó•¼ìÖEË&amp;J?Ï`iµk@ƒ’AŽjŸ'Ÿì¤?W´?VS?+Ða Ê`^ï*8©?³2Lx&amp;úfŸ‚é?/¦á?/lpsð?z?_À;ë?¬¶5ùÒ­óÎ;øf??Œ†Êb®„Æ?N¥š‚2¯7ÛÒlL?a?0øQ$‚º2“,p“¼ª1</text:span></text:p>
        <text:p text:style-name="P2"><text:span text:style-name="T1">iÐðc#³;u¢¢Dšñ8?˜¤?øV“0Ô×ð»<text:tab/>Ã(?p…6`%úb©ú?W"üÜ_Õ?8"øIø¥VV§?yÒlåtz%ÄP&gt;&gt;Ø%À} ž=çñÎNa…?f*¹ˆÞ—A±ÙW7Çà…Á=&amp;??EðZ”¥=(œµk?'ËÓ­‘ì&amp;uS Š?f†6'??þ ™|˜=?ùóä0¥?¶\¤øœìˆ?ž&amp;‡</text:span></text:p>
        <text:p text:style-name="P2"><text:span text:style-name="T1">é”öScU??º&amp;?rf"$Z?™sÈÏliME</text:span></text:p>
        <text:p text:style-name="P2"><text:span text:style-name="T1">Î =HY˜¦Î?áA!¡(XÆÖ€¼ÚËçÝAÛë`V ÂÖŽ)l+÷ñŽ"uTý??´1µé¹Ä“¡ðÂäµÞ¡?Ä!<text:tab/>Î?{j0,Í²³5ˆ$@¯¿ˆßéêPhmˆ?k„?ŠÓô~¹×A[‡§å.Nj@fiÕ¬‘ö#&lt;S*ãZ9°x±®??nóÆ?An±m<text:tab/>?†k?‡Eõ‰žä?ìáuÄ€Hà‚ˆ†?ê]i•¬Œ</text:span></text:p>
        <text:p text:style-name="P2"><text:span text:style-name="T1">@‡û$ý„Ñ@Ù?V¾ÊLxðæÞ£&amp;¦ÃÇÛ‘‘¯¡§à5óy@7?œÌ?Ö?ÑNk‡?÷i?b8iÍ¼¦4ƒ1^?EµÂ<text:tab/>øÕ?Ïîµ¢Ø–þøÄFª;«ý?¬Î&lt;V[…BGàQešO4‰}¶ÃÈuë¸?¦-V•+Q?ó+?M®Ø?w÷”åž<text:tab/>.W/­tð’·fá™ª3œ—?Åqv¨o?þÙš® ¼š`I‰›uM79”_[oL‡<text:tab/>«?),6æï]ÑP€…F·v«5$?0ÐÖñf¯! óÎ€ºÅ?À#?IuÿŽ?€èÖˆ?2¨_ZÓ|'4µ—QB9‡?u¸—§±´}?ô?£·mˆ‰Ý³õ?Øö?4RûA…k°\d1Þ? Z?â8åÒç3å)xùº.æn7‡PÛ¥m™¿µÎž»$`h«?×Ÿƒyc@¦iÉ+¨)S-š¢l÷N¢ÔÂN°) Uˆ»?û<text:tab/>À˜%½F Ìb</text:span></text:p>
        <text:p text:style-name="P2"><text:span text:style-name="T1">&lt;†?³±Í«Õ®?”ÄÈÀ­¿hdÇ?rÄ€?Ù@§=Å??L9èÉ³ñ{V?FÄÑ»´í÷?Ô?Ø~?;?ê?¢+…</text:span></text:p>
        <text:p text:style-name="P2"><text:span text:style-name="T1">Á[?’ÎìøZÓãÐNÜ`?`ÙcË"?Â•À5ê?"§îË•¾#q2Þ²ï,F?Ž Õžeè°µšX'HÒ-¡³v?Ô—?›rÒw¶¹!? aŠü^Pû£Çgµ22ƒV~?á?Ÿœ?œœ??9?€“é^–ù?É–ÛûŒ:ídªy–?µá¥&gt;zçËNz?õªRW¯ßþsûoìN~½CTÃàáñ+ Ø=´QÁ¿¾~;ËW¡B®’¡Þ º(</text:span></text:p>
        <text:p text:style-name="P2"><text:span text:style-name="T1">î;Þ‘Ç~?lìMÔtyÕ?</text:span></text:p>
        <text:p text:style-name="P2"><text:span text:style-name="T1">.ŽÚ-Îé</text:span></text:p>
        <text:p text:style-name="P2"><text:span text:style-name="T1"> ì</text:span></text:p>
        <text:p text:style-name="P2"><text:span text:style-name="T1">@@º?"</text:span></text:p>
        <text:p text:style-name="P2"><text:span text:style-name="T1">?8ösÐFŽà\</text:span></text:p>
        <text:p text:style-name="P2"><text:span text:style-name="T1">=ÏÑÎFß@Ò„‹#^Â!x‡ïJ°¹?‘TJq1?ü?ä€ëÜãn»5† Q‹È?­?±{ß¢áÚ”[Oõý?Í|êÐ4±‘B:u(¤?š??…îêtŠ‹æø?*?¼Ùâ?$”l‹"/áNãÃ×oà‚þ?’[HzÕ? ?)Á?syñßŸXuH–ôD^‡?ŒjÉU¯J?v¬`PÄ=SýÍÄ;©ÀÀ6ÉÞ5ùŽÝ6ø6ÇÙCg</text:span></text:p>
        <text:p text:style-name="P2"><text:span text:style-name="T1">z±ƒ^ŠÞ?’€-Ì¦&amp;ZÛ5pÌcÐ.5$S4ŒËéÒû¿|÷8? ûO?’Ç±fiÄ•?ž›Töõ…ùo´-†—¢¬g ¯qü€d?óDÅzÜôIÉû?±•?</text:span></text:p>
        <text:p text:style-name="P2"><text:span text:style-name="T1">?x·‰Ýíò'?ÛóÂÒ?¿è?üâ!ø)2œh?Û¼#w(ƒ"=š{'@4ã?€9}?ÔŒ?A,¸Ž{ìO?ŸÄôºêÿ&gt;®'ˆŒ˜ 4_@??íº‚×W?´°fÉ?PÚ?š±ÉëY*6[?(ß¬Aûé?Ú?úÔ‘?ßvØâxcåro<text:tab/>K?LWÎ…ÆR_sPspg‡u„,H¦µÆP#‹¨p¹ŸaÃê7k]Âu€~gd?O4äe§??O³qÜ²'<text:tab/>‘=Ó6</text:span></text:p>
        <text:p text:style-name="P2"><text:span text:style-name="T1">Ü\‰¶P#á!´£Ö´Š®õÃ¦Xácm£<text:tab/>\?¦?GÞ—Ñ¶OE?°±oûÃ9&gt;?ùÔ?i?ËŒiEy?YÍ2ÉÓ´—Ò?î2 £½T`ê‹?º÷”¾bj6Ç¯´÷›|eD?±Ûšùo¡ÿ?rtú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XObject/BitsPerComponent 8/ColorSpace/DeviceRGB/Filter/DCTDecode/Height 225/Interpolate true/Length 23232/Subtype/Image/Width 51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á?þ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®.`´„Ís4pÄ½^G</text:span></text:p>
        <text:p text:style-name="P2"><text:span text:style-name="T1">£ñ4?-?ÄÞ|QÑ??m?ÛQ×™Sq?U«Lªyá›¢ž:uç¥iøkÄšŽ½4¢ëÃ?Ž“?k‘%áA¼ú???J?èè¤.ªT??c“Ôõþ”´?Q^o¨|JÖtMfõ5_?jË£Á+¢_[?4°?</text:span></text:p>
        <text:p text:style-name="P2"><text:span text:style-name="T1">Ûx?&lt;œçŒŠÜÒ~$xgV»‚Éod´¾›îZÞÀðHOL</text:span></text:p>
        <text:p text:style-name="P2"><text:span text:style-name="T1">Ã?çÐš?ë(¢Š?(¢Š?(¢Š?(¢Š?(¢Š?(¢Š?(¢Š?(¢Š?(¢Š?( œž‚³æ¹ºžsog?EØI»e?º?? ±ïØc¿j?¾??+‘¸‘žÏ?</text:span></text:p>
        <text:p text:style-name="P2"><text:span text:style-name="T1">]Ã-ËÛÆÛÞ5Ëíä/8Á&gt;¼?=¾•?“?‹hTG8-u)ÈžgÚ??x9Æ~lä`b®y‹k?ØaÌ?£3:œã?‘’[©éÉ?ô?l0%€?å89?ç4´Ä@‹×$ýæ eŽ1“¥s&gt;!ø‰á\›MGSO¶í,¶°£K#?Ã</text:span></text:p>
        <text:p text:style-name="P2"><text:span text:style-name="T1">?<text:tab/>íœP?SEyô_?/u?­šG‚uû«q Cq,B? °?†î¿Ä?œdã·Ó®..ì"žê×ì³8%¡ß»o'¾?ò TQ\ž³ñ?JÐ5–Óµ-V0«Ÿµ‹&amp;h<text:tab/>Ú[?ÇSÆ8?H?¸?ë(¬‹o?h—pyÑjvÞ_Ë–i??pÈäñíõã­kÐ?E3ÌN~eùN?=?§ê?:}??QE??QE??QE??QE??QE??QE??QE??QE??QE??QE??QE??Q\Vµ©ê~$Õ&amp;ðç‡äû&lt;?7—©jƒ'ÈèLQñƒ!?sŸ—ž:P?µÿ??ê?ê?h&gt;?¶Ž÷W‚Ü\J?Ù¬Á?üì?ÑF}êk?Y?äÔõË‹jø?uƒ?dðJD?Qõ œw­Í3D°Ñ´øltø??#mÄ(?vîÌz’O$õ&amp;´?¤¸ÀÏZ?¤Öq•KXPÛA?–ãÉP í`BŒvùpF:?ƒN´–;­Æ8ŠÃl)…o”?Ëì2GçI¨$óˆ`‰XE$Ÿ¾‘_iE?=;ä€¿Cš´©±QcÚª¼c?½?¥?&gt;¡[XVíî‚þùÑcfÉû ’?:u&amp;¦¦»¬hÎì??e™Ž??¦€#dT/#¾:?sŒ?Û&gt;:ÉÖ&lt;;¢ø„¥¾­m?Ôð“,M’²C“ÁV?+Ó¨#‘ZêÞc?ÚB©ùX7??ñýk+LÔeÔ4˜oÍ´–’^ó?™?b‰‚Uœq€O8ê?æ€8ë‹­gÀzÕö¦óÞë¾?‘?ÌFº/6ž«Õ‚·2?X’?x?û¼ú=½Ä7VñÜ[È²Ã"†GCÀ÷?±fÓÅÝÄ?£-ajÞdQ£ÜHÁƒg'îÇŽç=¸&lt;W‡Dÿ??u•±ºÕ¬î&lt;7¨]Ë^H<text:tab/>?tX°‡«??ÏSÁ?õä?Ôè¢Š?(¢Š?(¢Š?(¢Š?(¢Š?(¢Š?(¢«Ü\ù@ˆây¥í?u?AøÐ?äàgÒ«æK¤\??2)Ýœ¬œôÇB¾¾¾ÀÓ$x£çi˜yJCeñ?`àò8?îŽ¹#w`iÐ·™9p¡Ô)?gûYÃ(?@ùh?n?$@T¾ôo“¦qŽ§=9Çãõ¨Z"–â6ù¤ˆ–‰âAŒ?ªí?žBœg¿?J°%/,‰?VØ@oöO?ƒÏ\?G?ÕWYÝŠ" ?2±Ë8ùŽ=€'ß© <text:tab/>'l àà°É???Îkš×|E§øQ-ßQ½–Gº•Ö?PežRF@?c‚BôôÎsQø³WþÄ¶µÓífš?ÍFO²Y´`Hb;s¸&amp;yÁ?’03×žs¼9ðñ?´`ñ?‰¤7úðc Þ?¤'????x??#¹lP?LÚ_&gt;"[À÷÷?ðŠèï si?ºt?+–ÀÚ}»?£Šì¼9ào?øX´ºmˆ?R?%º™Œ’Èsœ–näœñŠèè ?Š( ?Š( -[ÂZF­#Îð}žñ¶fêÛ<text:tab/>)</text:span></text:p>
        <text:p text:style-name="P2"><text:span text:style-name="T1">Á”?Ž@*?=1Æ</text:span></text:p>
        <text:p text:style-name="P2"><text:span text:style-name="T1">y¶»â??ø3Ç–’^Eu©ødCûç´¶ÞdU\¼×c‚zd??ŒW³Sd&amp;‰ã‘?ãu*ÊÃ ƒÔ?@?š?·§ø«A´Õ¬?Ikp¡Ô0?V?•#ûÊF&gt;¢§vo5£ü×GV?­‚€žwsÈä1Ðw®CPÐ?€¬ou</text:span></text:p>
        <text:p text:style-name="P2"><text:span text:style-name="T1">XþáŒr^éË&amp;ÔòQN÷‰{IŒ}që].—{o­iPjzC¢[_(›Ï?8Ú??í?ÁÎ~î&gt;€?ãy?ìV7?‘·;?»?$Àç?ÃžæžfL†?H?mQœôþTÇh¢¶“tLPnÝ?¦òrNx?Î­gŒÚÍ?,¢k•V†4·Ù¶?'9?¶œ???»Ç¸?œ33¢?TE#ä„Ý“ŽßŽ1‘Øúõ©ªˆ?\^Dšõ•Š?»B€? u!s´ž¼Ÿ «Hq•,Y‡'=²M?IE1$WgU9(pÞÇ?ÿ?")Ä€2N? ?¢?Ê? ‚2?¥ ?Š( ?Š( ?Š( ?Š( ?Š( ?Š( ?Š( ??_^Zèr[é‡?¥ñû-™$€’0?9 ???nŸÃŽôÝ"ÚÛJ‰´›?˜Oyq$›ÝÉ$±îä‚NzqÈ®~</text:span></text:p>
        <text:p text:style-name="P2"><text:span text:style-name="T1">y5¯Œ/¥ÆáãÒì?C??ˆ¦Þ?^¥?”z?÷ w²lT.í…O˜’qŒP??=œÉ˜Ê€???99ü¿*«,¶ð?µM÷3n?ƒÈ??y†AÛœ?QV?ábˆË&amp;?r?dà±8?sŒ?N1ô¡cA!Ñ?¥v³g&lt;œgñ4?Ql</text:span></text:p>
        <text:p text:style-name="P2"><text:span text:style-name="T1">Å0G–)nÈiäI<text:tab/>*B?ùwg?t~§­s?)ø‹áŸ?Íö[»Ó?Ôç4I?»?Ï#ŒrWoQÔôÅrúÍïŠþ'Ï6áË˜tÏ?%Ì¶³ê?Ì?IJd??²?»tÈ ×g |8ðÎƒ§‹eÓ¡½”¦Én/M$ƒÓ-œ?a@?úÅÿ?</text:span></text:p>
        <text:p text:style-name="P2"><text:span text:style-name="T1">5£Ü›½*Þf1Û-Ý«?5??—n~_sô®³Fñ^…â??—ªZÜÈc??VAæ*‘‘¹:ÄU»?L»´†ÒâÂÚKx??ÆÑE³û¸íŒb±|Màm/Ä?Ï,qý‡V@Ím¨ÚŸ*h¤#®åäƒÜ? žüÐ?Fw#33?R@UÓüÿ?/Õ»ñ¢Ì</text:span></text:p>
        <text:p text:style-name="P2"><text:span text:style-name="T1">º€\#?¤A?ã#Ÿå^uá?ÜÛkGÂ~2ôýadkpÿ?êï2Ü?lc8*=óŽµè»a„$c#?*?$žpO©äòO®M?I•/·?0?Î?­rž0ÑO‰4ÖðÌ6ß¹º?®oZ5"??•aœn°^?IÇ?ê·‘ò??ú003×?R`’Â?®?D²?$Ù<text:tab/>lŒ?sýìw=</text:span></text:p>
        <text:p text:style-name="P2"><text:span text:style-name="T1">ã“@?þÔÎ«á?&gt;y%Y.#È¸ ÿ?ËXþGÏ¡È?o×?àH®,5¿?éRß?à¶ÔDEœùK*ù‡ŸRX’:?Ó­vô?QE??QE??QE??QE??S^D‰?äeDQ’Ìp?§Ukø!¹³’?‹Xî£l~æD¬s‘A?qÏj?}½Ê])x²Ñ`?“³äg#Ôc?ô¨?ð¤Ò†€ìÞŠ¥?Y‹?¹+Æ?Ç^à?°U±ž§p ?À^Ç§ây¨fs´p#?™Õ+˜÷(?æ`?^Üwç?æ€?–XAi_÷{‹ª*ã`Ú&gt;LîîsëMó®~ÐÄBL*ˆð??¸‚Å³Œc??¿Ê”Ú‰%C:,¥YÝdÿ?ždð6ƒœ?¤ŒŒwþõEj~Éf¶aã’ò(—ä2—b&gt;ê—ln9Æ?ØÐ?Õ"4-!?“–%¸?§?ªš­ÒZéW×?!hà…¤e</text:span></text:p>
        <text:p text:style-name="P2"><text:span text:style-name="T1">‚ê?HöÎ?¨ašî@mÜC&lt;þa2²«€rT?~ó/?ùà?\×Œ?ê?Ûi‘Ë4ßn•4û‰??–Evò¤vR¿pn-ÀÇ#?? øo¡Nt«o?ê×—?Úì? k¦?ÖÑ9/°??'w$?Øt?ÞÔV¶ÐÙÚÃkn!…?q þ???~U-??Q\·|emá=1™?w:¬ˆZÖÃÌÚócï? ?9ö ?¦°5??ø_HvŽÿ?_Ó ‘SÌ1µÂîÚz? äæ¹m7Ã&gt;$ñ_Ùµ??ßMgm°?Ñìæ1ß0Ì¬99S‚ íÔWOc£èÏb?</text:span></text:p>
        <text:p text:style-name="P2"><text:span text:style-name="T1">?Î?²°*[¨$‚@?€yÆ9={Ð?ý'Ä?F½l·?V£my?æ??#ê:ƒÁàúV•s—þ?Ð§Ž$þÎ¶ì°¸ƒìñ?–,®Ü£.?à‘\z</text:span></text:p>
        <text:p text:style-name="P2"><text:span text:style-name="T1">ó©5/?ü#½‰õRó\ðÄã?äŒÉ-»ÿ?tÈ}{gƒáê@=¢ŠŠÖæËHn­¥Y`™?‘È‡!ÔŒ‚=ˆ5-?!?Œ?zŠà´(äð¿Œµm?8â‡L¿e»°??õò?Þ€?…@"'Û?í?;êóÿ?Š?‘éQèZ›ÇpË</text:span></text:p>
        <text:p text:style-name="P2"><text:span text:style-name="T1">éŽO$såÉ?)?äaòWo#¡ëŠ?ìíáh¼Æóæ•¥3?T„À?Àù~_®I¢t¸ŠÕâ³XÑÏÝ’G$?™-Üž¿—ZFß{*¨ß??²;???ÏÞ?r?ÁÛž ò¤u¨¯4»?étû™«ÚH^?&gt;\îB¥H=ˆ==@ô ?Iæ<text:tab/> …?Ê]|É]þi?Û´?žsÐ“èG9«AÒê?ä]ûO ?TŸb?5?vìóQœª‡</text:span></text:p>
        <text:p text:style-name="P2"><text:span text:style-name="T1">±p¸À$uç“À9ÇLÐ’7Úfó?1Ær]•—o??Ï</text:span></text:p>
        <text:p text:style-name="P2"><text:span text:style-name="T1">Ál°#Ó?h?¸Œê?^Vÿ?TÏ±c‘‚’<text:tab/>?%N?9??ùâ‡»–YV[9­ÖÉ?šæâRX?¸?S;?¶p1ÐçŠ_?Q¤”ÆmôXÐ¹–àcí ç&lt;0â&lt;dç¸#·W_Á?§b&gt;Ôíi¦F?GYUU]UÕ†åa&gt;B?8á½z?mE*L›ã9\‘œz?J}VÃÌñÌ—°÷?±ï’ÅK?¢PHW??</text:span></text:p>
        <text:p text:style-name="P2"><text:span text:style-name="T1">ÊF?@?QE??QE??QE??QE??QE??QEdj¾(ÐôFTÔu;h%bBÄ_tŒ@Ï?2ÇAé@?ô?çï&lt;k¡Ø²-Ä×*ÎÀ?,¦&lt;?w?“…Ç9éQéž=ð¾³'•§êðÏ&gt;p`</text:span></text:p>
        <text:p text:style-name="P2"><text:span text:style-name="T1">ÂQÎ&gt;á?±ïŽãÔP?)à‹¹5?Š?)»—G†?µ"<text:tab/>î…Ã1</text:span></text:p>
        <text:p text:style-name="P2"><text:span text:style-name="T1">„¢ª©AÔ"±É?l ?§Ó]Äq³±Â¨$äâ¼ÃÂZ¤0ü\ñmÞ¤$Æ3g</text:span></text:p>
        <text:p text:style-name="P2"><text:span text:style-name="T1">Jd??!†FB•rARF<text:tab/>n+Ó1?Ìgr+.Já€=<text:tab/>?€*Ë¦Úêp¡Ô¬áŸî¸†â4BÜtãÔuõ¬??KrÞ?[+6–+›ë¸­còØ«?_,??»”Vç¶yÇn©˜*’H?’{Wš|Yñ$š?¾??ÖóÝN÷?8??t@¡÷?ñò¹?ƒ÷»?(?¸ðþ‹k èðÙZ[En?d‘"9S#?ÎsŸ˜žÃŒ??âµ)‘—h‘¤@ŽT?PsƒÜg½&gt;€</text:span></text:p>
        <text:p text:style-name="P2"><text:span text:style-name="T1">(¢€&lt;£ã‡ï5=?O¾Ó?EÝ´¬]‘<text:tab/>‘‘TË…Ç\yd€xÏ¡®óÂú§ö×…ôýEeó¥¸µGgÃª;c?Ê8È?Â;?tª¾;<text:tab/>/†%¶’YaŽi#W–8šM«¸?¹GU8ÚFG?­Vøl??‡ºJ!™¡D)?)b›È_¹F03ß?é@?Iòí‘Ü³m''$·'°þ€U)ƒÈÎ 6U[dq??:åÎ8Î8È$?sŠ˜Ï8Ù?uÄ‹–?HŽÓÔðJäcžz?Ò)"˜Î|„?z??êXÁb…²QqŒð1Ø?Aç??Îø]•&gt; xÎ?h~ÐÒZJV=ÙÚa??Ï?Ê‘Ùsž{:ÁÑdóõÝre1?ó!FÚŠ?7?Ñ»?rFTú</text:span></text:p>
        <text:p text:style-name="P2"><text:span text:style-name="T1">Üf·¨?¢Š(?¢Š(?¢Š(?¢Š(??Õyb?È?'¹éFá»o9ÆzqùÒÓpÛó‘·?1Îh?4lq?xRrI?zç&lt;uÎ}}iTª±TB?ãœžsï×·zŽúþÛMµ77NR Ê…‚?åˆ?€<text:tab/>êEr:Šõ¯?,ÃNÓc¶’?Ñi2NK˜JÉûÆb0¤yEH?çq#¶h?¯$ÈÒ?Wd˜Ûæ&lt;g??BG'§?j?-,!eiü˜ÚS½ç•²Ìù8Ç=O?&lt;?ŒqÊËà-OTEþÛñ¦±9,Å¢²?ÚÄA9??¥†??ÜIö??z×Àz|ZeÅ•íõþ¤'ó<text:tab/>šõÑ¥Bÿ?y••G8ã'&lt;tâ€6cX"‚ßÎÙ?[ÔÁ<text:tab/>%NîN??3?¸ÇQžHÍ`jRËÿ?<text:tab/>v…-âÈ«&lt;ÒÃo?u…Rûß(I'h!C/AÁÁÂ§Ã}?ßR›P±’þÎâ_1¿svÛRI??EVÈW#ŒŠÇÔ|?â{}kI»Óµ˜ïlìµ?xñ^n?•~$Pù+Œg</text:span></text:p>
        <text:p text:style-name="P2"><text:span text:style-name="T1">?@É ?G¢Š(??•?™˜*¨É$à?\G†tÛ_?êŸð˜]Ko‰%M6EQû…Y$Œí#ï??Aÿ?hû?éü@óGá½Qíæò'[ILrä?-¶?7&gt;‡šÅømhö&gt;?Óí¤ŒÆñ¼à£0%Oœç?†aŸÄÐ?Gqe?Û¡¸A*§"7å2?X1SÆAPAíÚ¥?¨9#';†NpqŽ=)?(#hö‚ŒX²žAÉÉþfžÌ??Ï'?Ð?3?_÷qe<text:tab/>?óp?^FF3œ‘œqßÐäjÚ4&gt;#ÓäÓ.?F“"ã‚ò6xàƒ€?9ë‘é×BpæîÎ]×?%‡’®Š™ÚN_¹Æ1€O$?qõ„,«u&lt;²?T*WÍ&gt;ZääñÀ&gt;€‘œ?s@?oÂ«ë“¡ßhwmK¡ÞÉaº2Ù*¬v“»Ôr?à‚=</text:span></text:p>
        <text:p text:style-name="P2"><text:span text:style-name="T1">wµÂøe­-þ(øÊÒÜ?Ó-¥ÌŒ?¬P©_CÓ9?Þ#µwT?W+ñ?Ú+Ÿ?ÞyŸdÝ$ñý¬??t`À2€w?Œc?æºªå&lt;uvÐXé¶âÝeûeüpeú.A$p<text:tab/>Ë(e?ì?z?è4»…»Ò,®Qv¤°$Š¸#?¨=????</text:span></text:p>
        <text:p text:style-name="P2"><text:span text:style-name="T1">LÛÔœ?êzó‚=‡ëÞ„Pª±Æ¦4?U@?Œt?ß—Jd‘?—??£¨R??ÄŒ‘–?ºÿ?“@?Î¢Ù^è?JÇ?,‘¡‘ß? ?É=??®}jµÅ·öª4?„&gt;]¶w,+1Ý2à}ð1ÆN</text:span></text:p>
        <text:p text:style-name="P2"><text:span text:style-name="T1">ò??Ž™EeÃ?FAäw?*¼ó}•dmÍ,Ž3??PI?¢ÿ?&gt;s@<text:tab/>4iu?&amp;F???o989Á?¨ã§éSÊ?#g÷gpÂäô#Ó=ûR¢Ÿ¼Ã@??$?§ç×?n*›œsÜ.Z€)ÝDÒÌ¯s,QÚÄá•w°/òw?@Ç?t‚8Ï~'·’i2Ò$"2ÇËhå/¹„ô?$vçêiLR?VCpà?àU]§ž3NqÇZ‰›Ë2]ÝmŽ?£Ü?9ÙÙcøcéÏâ?rŠŽ?DðG(WPê?+©V??Á?¡ö©(?¢Š(?¢Š(?¢ŠdÒ¬?I+œ*)bI?€3ÔñùÐ?nn`³¶–ææTŠ?”¼’9ÀP:’kÍŸâf¯â+×µðG‡?Q¶ËÆ5;‰„QnP7aO'?Ó©?ÉãŒÑ§‰&gt;)êó_^BëáRñZF%eþÐpê|Æ??`)À=Ï~kÐL‰Äí?DÌpmÛžFIã#??†3ÏQ€?kLð®¯{m?ø§\žîG÷ö–ÄÅ<text:tab/>må×?N~P@ëÎÑœ×Ok¦ÚY[{x?"?½zœžM&gt;ÞßìÉ!ÝæJì]€?`p;? ©ÁÈ ??ÊÚF•š?-*ívÆ?ÉëÐŸÎ¹ÍWáß…µ»–¸¾Ò"û@?$Ñ;#ŽKd?F?æcõ9®®š?e³ŒgŒP?‹ê¿õ]/âF›­xTÝI•·¹ß!PnÃ?ŒÇ»?ÉÈÈ?1¯dä*?ª¡Õ@b¹ÁlsŒö÷ÿ?</text:span></text:p>
        <text:p text:style-name="P2"><text:span text:style-name="T1">‘&gt;ïÞ-Éç^”Ÿ»–6?+¡Ê‘Ô?ÄP?«,ˆ?HeaG Šä¼Z'ký(-«Ê³%Ì??ÇÎb,?qŸ/îd0ôÇzêw‚w³?PØS»?=9ük‹øŒ’/„–Yã??Gy­?b‘…Y;·?W?–4?ÙXÜý³O¶ºù}?Éò°aÈ?‚8#Þ¬W=à}BçTðn™s{?QÝy^\«?Ý”8</text:span></text:p>
        <text:p text:style-name="P2"><text:span text:style-name="T1">H?w§n˜?+¡ ?Š( ?"øíâ?Ý?C³Ò4Ç‘o/KÊÍ?a–(Æ\{ç#§÷Mzm¤"ÏN´±…CImh¥ù</text:span></text:p>
        <text:p text:style-name="P2"><text:span text:style-name="T1">?•Îp3ÐôÇášó8•|_ñâñg–å!ðõ²ý˜yA1!Æï¼2AÝœ÷Àí×ÕgØÐÊ$ó?G?”HëÁ?þT?FU–)Ò?‘&lt;Ã²k¼âI?NÓÛŽ„gè:?¡«j+¢Ci¤épîºr‚8•€(™Éf-Á?W'Ç??ò7¤™"Û?õó?|ˆÍËcõî9÷ª²ÙA?º´«-ËE)C¹b\ç“Óæ8???Æ(?Æ¼<text:tab/>}ñ(Û^?Ó­­¿´.C-ÝïÉûÍ»IX•rW</text:span></text:p>
        <text:p text:style-name="P2"><text:span text:style-name="T1">‡ ?Só`Œwš?‰ãKD¸“]ñ™¹’FUU·Ó?Éã •ä?ŽØ?ç½t?v7?jI¨^àLˆË? ƒå?ÁbH?7*?tùG&lt;“ZÊÌ]”¡</text:span></text:p>
        <text:p text:style-name="P2"><text:span text:style-name="T1">1†Èæ€&lt;ñôÏ?Øï¸²ñ¥ú®ö•/4ì+0&lt;*yB09?×€-Â©è÷Ï?Š¼3s§XòcÔm?®¡#&lt;n</text:span></text:p>
        <text:p text:style-name="P2"><text:span text:style-name="T1">“ŒrG^ÂºöXàC!ŽtKrÅB?CädªyêzŽ£§CV&lt;·òv»«“÷‹/?g‘§?ã@?iÚ¦¯§[ê?2ùÖ·?$Š@¤nSÐàóV«…Öb—G¶‡Sðä7?È]RÛKµ*"¾Ë?l¦</text:span></text:p>
        <text:p text:style-name="P2"><text:span text:style-name="T1">¦T1Þ0qÔô?Õé?šjúd?«?Öþro?Î¡dU$ãpí3@?è¢Š?(¢Š?+Ÿñ?½ý‘,0ZXÜ_ê×(ëmm"“’Ä¹??ž§§?gÄÚ¿ö'‡îï?¯ž?­º??¼¤|ª3žsìj}1n&amp;‚+ë‘$SO</text:span></text:p>
        <text:p text:style-name="P2"><text:span text:style-name="T1">³Û³dDO;zã# dc8Ïz?çôß<text:tab/>ê??¤Z§ˆµyof…?8íâÝ_1ä²+•aÐúóœu[Ãm?Š?£Š0I?Š?œž?½IE??QE??QE??QE?5Ô22œàŒ???ä~?^E/†¤·[ƒ&lt;Ö—’[Ü³˜åá™K?Éù²Hã$ŽÙ®Àô®?MÕ­4OˆºŽ% ¶“Uq{nÈ ùÍ°‡cŽŸêý:óžx?îj4ÚÀ²6C?çvG§?•;qÞF8ÀÁÍ:€!‘dXÁ‰Qæ?.é8ã&lt;ž?ãŽ3íP}Š?7Ú®ŠË(˜ÙºG ?Éãî¯ÔäñœUÓX?&amp;Ö›ÃZ</text:span></text:p>
        <text:p text:style-name="P2"><text:span text:style-name="T1">Åò§Ÿq$‰?(ÌB?]•?wÚ2FqîzÐ??´yá×|Q®Þ*Gs¨j‹?k€‘F6 n0_®H$?Þ»zç&lt;</text:span></text:p>
        <text:p text:style-name="P2"><text:span text:style-name="T1">¡Éáÿ??ØYNóµÁO:q9?–W;Ü??8bzq]???ÅxæîUÔ¼;gä\?f»7S\C‚"ò†Wr÷\¶òsÒ&lt;w®Ö¸ísáÞŸâ??YkšåÌÑÙŒÃe‘å?ã“ê8éßéÅ?S???µæ’Oh:Ž¾‘œ%Â?·µÏC‰$9$?AÀéREuñ?þ?Ù¦hºNó¼›‹‡¹d?‰ØBàg???Ž¸ÇAÚ[ZÛÙ[Gmk?pA?íHãPª£Ð?Ò¥ ?=¶ÿ?…£?¤ÓÝ?ÏrxŠ8bcÇ'?—@9ÇsÓ¡ªq|E»Óõt_?ÚÉáØSäÜÈeŠá‚®ì0û£s‚¥s?66×§TsA?ÄM?Ñ¤‘°!•†A?€ °Ôí5M6-CO™n­f]ÑÉ?È§â1V?5?4€|Ì?yô¯?×ü1}áx?Xð`?È’¼·v’?0&lt;Lêòù{Î?ü¿t`rqƒ]W‡¼Kaâ}=®lYÒHØÇ4?.Ù!p?*Ëê2(?]äXÀ-žX(Â“ÉúUYØ?ód…¥t?âUK’?¶N7u?È?Õ±£q?÷ U?yU¥?¢Ot?*ÅJ¢‚@Æî{©$?O¦@,Z´òA?“'–Î¡ŒepÈOc‚F@À8'jz¯l?™?ÎYe?,›O</text:span></text:p>
        <text:p text:style-name="P2"><text:span text:style-name="T1">@??ØwÁõ«??QE??QE??W?â©-&lt;UªCàè.]ŒŠfÔL??1À¬2§?å˜mÁè7Wgq&lt;VÖòO&lt;‹?1)ww8</text:span></text:p>
        <text:p text:style-name="P2"><text:span text:style-name="T1"> d’}?¯&lt;øUd×IªøšXàGÔn¤XÑ@/?k#|¤öÉ9Ç9ëß??¹·E²¶X­í‚Û"ª[Á</text:span></text:p>
        <text:p text:style-name="P2"><text:span text:style-name="T1">mÚ tÁÀ_Çÿ?­S¤J“y¬Jê?8Î8ô?ð=ªV`&gt;\€Ç…?õ4Æ*”f??:Œ?xèsìh?ÑÈd]Û</text:span></text:p>
        <text:p text:style-name="P2"><text:span text:style-name="T1">©û¤ž£Ö…½˜}î?ÿ??r~.øƒ¥øVO°²Mw«Ë?=µŒ?]äÂç'?Ú:õçƒŠÆÓ´o?ø›O„k÷Ï£bfÚÂm²&gt;dÊ ÇE?£Nyä?E?z?ÄnFå</text:span></text:p>
        <text:p text:style-name="P2"><text:span text:style-name="T1">z/|’sùÿ?;?µ~eÎy;zÎ¸óð¿Ã~I?âÝyžbÞ›·yÕ°FC±=2x&lt;gšÉ¼ð?Œ­¦Oì??]Çlkå^Â²‹÷±ÉêOLçŸZ?ô`ÁK.0?É8ãœÓ7²Êå¸ˆ*á½O9þ•Å_xºÿ?ÁúZMâ‹O2Ö ©5Í¤,ÁWîn=G/ŒƒµÆr£®Òõ[?kK‹QÓ'[‹Y1È €Ø$?¼õ?€'Ž/ô‰eu?Ê‡q?.?cÀç=:àVeüo©hwºl¬¾t?ge?PYy?¦NÖãŠÐ??^W·J??[hÐwÇ°îIïYÚýô:=„—-”sœµ?ªÎ?^¹Û»§`{P??ð ïð¤Ó´þl³ÞI3ü»vn</text:span></text:p>
        <text:p text:style-name="P2"><text:span text:style-name="T1">Bã'??~9®ê¸/…Z?Þ¡_Mx­?]ßM,P–ÈŠ=Ä??NA {µÞÐ?PÝÜÇgg5ÔÇ?Ã?HçÐ?“ST7Véwi5´ª?9£hÝOpF? ?7øBmçÑäx¢u¹YåžyL +<text:tab/>X² ||ä(Œ’8á?àb½3r?(H$?Hþ_Ëô¯&gt;øcxöZ?zn Æ<text:tab/>šæâ8ã™É’IViZAÏ'·œ@ìr+¾*?œa†T</text:span></text:p>
        <text:p text:style-name="P2"><text:span text:style-name="T1">Àýz{ÿ??2?W‘™7:?Ä›ò<text:tab/>ÉÈ?Ûü=*S?´Šäe—§µcÏâ??h?Gks«XZ,@"Æó¨#?ã?Î~aù×5?Æo?Æ¶m?¢Ò‹¦ ??_)FrÏ»?éÓ©ÈÀ9 ?üí?cÇ&amp;«•?Û‚“ÈÊÊ?&lt;m“ÈÆìô=sÎ}kã?„?òÊÍ%º‘/?U”DYT³?†?î?»wö5Õh~.Ðµû›ÛM2õ$žÆC?Ñ?´®?ÜŒõRG?{P?Ã –EÎð?†?&lt;1ÿ?ëu¦4ñÅw?;?¤—$•RB€:±íéEíÜ6?’]\1XÐs…,NN??rI$??$š|A°?È%”?Ú?Ú?œ\?YåÜ"R?N3‚@Ï??9&gt;ƒé\åíÄ:wŒ"Õ­dšHnfM3QTù’7ÚZ&amp;Æ<text:tab/>Îç</text:span></text:p>
        <text:p text:style-name="P2"><text:span text:style-name="T1">qóäô®.RxZæ?¶Ç?H</text:span></text:p>
        <text:p text:style-name="P2"><text:span text:style-name="T1">eÔ•#ŸR:ãÜVV±:Íq?ƒ?·Úå¸O6èoòöE»™”‚<text:tab/>=1œín8 ?†ŠÃðŽ²Ú÷†,ï¤‰á˜ƒ?Ñ¹%‘Ô•`IUç#ÐVå??QAé@?wë%þ»oeç¨‚?K4?óÕ?]H`A?gi?#¡ö­Ê§bîít]Ë?;?è???r{}9ÉÀ«”?QEW¾¾¶Ól¥¼¼•b·‰w;·@(?Åc\x³Ãö²yrë?F]þ_•?Áßvq«“œûW*¿ÚŸ?dV?jÒ|3?¬&gt;I€›PÆT‚?B #¦y®³AðÆá›O³hú|6‘žX¨Ë9ëó1äþ&amp;€2åñþ™o¨Íiq§kq?¥?™Î›)‰¸' €xã©?ëgMñ?¬1];S´ºu?dŠefQî:Ž¢œÓ?n£[›‘ç;IäÁ??õê2?9?uÈ??J««xcMÕ„ÒMm?ÚYG—2?®J°uÃ?<text:tab/>õ </text:span></text:p>
        <text:p text:style-name="P2"><text:span text:style-name="T1">ª+Í?Yñ_o</text:span></text:p>
        <text:p text:style-name="P2"><text:span text:style-name="T1">kPÿ?iøl9?ß‰üÉá?®&lt;ß”??ÍÈ?Ê»í7V±Õ­Þk?˜§Hä1¹ÃmaØàý?ÐŠ?»\æ¿¶×UÓï</text:span></text:p>
        <text:p text:style-name="P2"><text:span text:style-name="T1">Ì?I,ñZFÒ3?w1Ü£‚2Àd?W?ù¸è‰?I&lt;?Ö¹TÛâ]ZÈm¼í?H?„ìØóYdÊaN??ßœñ‚¤dô?ê#M‰´chá@??v?â@êzÐ( ? ?s@?£É ?Æb?å_?ŸÈàWŸx“HO?øîÇMK§M7F?êð[¸?§|ùyÏ?o”{?7c×?ŠÀ2@ ðAï\?Ã{BoüQª?)ûF©,<text:tab/>»?vG#‘·ŒŸšFçðí@?ý?R??Z?Z+Ÿ—Æº?\›X¯–êç{F!·?Ée‘‘Çñ¨É dã5†&lt;iâkå‘ôÏ?\y&amp;8ä‚kë¥„8cŒ?? Ž¸ôôà??òŠã¢×&lt;[?ó_hV§ÌLI29dp?yU~??d?àóŒäÛ|^°ŽhcÖômGIY%xÌ¡Z?e$rù?g?ã?5?z=?KIÕlõÍ&amp;×SÓæY­.c?Fã¸=¡??ìA«´?W</text:span></text:p>
        <text:p text:style-name="P2"><text:span text:style-name="T1">¡ZxOTmI³‘CI,·?Ð;ÿ?¤¼€n?ä.6?^ÄñÆEw5?Ý´W–’ÛÎ…â‘J²† ‘ìA?}s@?3‹«a,6H¡£sÈ ŒƒŠcÛÀ?v??ƒËs¼ƒƒžýrIë×&amp;±&lt;</text:span></text:p>
        <text:p text:style-name="P2"><text:span text:style-name="T1">%§ü#Ÿf³‚khìîf¶6ÒËæ?JHFÐÝ×¦:à?;W@í°—?˜£híÏ_×ô ?[—.ûbDƒ?Æá¹|ŽN1ÇçV*?Q8·CrèÓ?ùc</text:span></text:p>
        <text:p text:style-name="P2"><text:span text:style-name="T1">?9žqõ©¨?¢Š(?¢Š(?ËT½²žÒRÂ9ãhØ©Á?†?=ù¦ØØÁ§YÇil¥aˆa?bH?ÏSVh ?î]ár7?H?äÿ?ë?Ÿ¯kV~?Ñ.õköe¶¶MÎQw?¸??©?¥\_Ž­†¯©øoC–ÐÜZÝÞ™nw+?Äq.â?k?§?g#×Ð€CðûÂ¦ÚÁ|E®[Á?ˆõ?7“NÑ</text:span></text:p>
        <text:p text:style-name="P2"><text:span text:style-name="T1">ðoP?jHÊ€¼cê+º¤?´?QE???Õµõ»[ÝÛÃq??Z9:œ?Ž????á\4ßm4ûèõ?</text:span></text:p>
        <text:p text:style-name="P2"><text:span text:style-name="T1">ê7Z%Ô{Ù‘?¦Šbp@evé‘Î?95è?P?={qâìôM²´7¡¶´·ˆÊ÷°„œ“Ð{sŠ­£øƒZÔ-â¿›M‡J‚o1„?Þk€7|§8?¤mÈù³Èèq]U??Š¡T*€???v¥¢Š?(¢Š?å|Aà[</text:span></text:p>
        <text:p text:style-name="P2"><text:span text:style-name="T1">núÛQ‚VÓõ?{„¸ûMº.é</text:span></text:p>
        <text:p text:style-name="P2"><text:span text:style-name="T1">‘Ã÷#???ÔõªWþñ?ëí‡Æw–vÿ?g?4qC¼¹Ú?±.Ç?ŒŸ”?œœWoE?qZ?Ã=?CòÉy.¶Ä±”‘?cb8,P?a€Ääµ·¥øKÃú4</text:span></text:p>
        <text:p text:style-name="P2"><text:span text:style-name="T1">?Ÿ¤ZBŽª¯û°ÅÂ€?$äœ?:ÖÕ??NëJÓïm&gt;Ëseo-¸Æ#hÆ?:?èGb:Wžø·ám­ëK¦­Ë_´¢Da8?yfÁ'ª†+Œî ???éÔP??á¯?Ã¨ëmá­n3m¬F#’5b?•ÜW*6îB??Ü©ÇJí%‘œ$H?$l1ä</text:span></text:p>
        <text:p text:style-name="P2"><text:span text:style-name="T1"> ?sÔ{qëø×–üOþÑÑüiám[N‚Ü£Ëöid‘€l—Cýà[?$u??Ï?×«²È?ì`Xœüþ™ç§µ?SŽVžvò@k{mÑ²‘–y?1‚}9?Ï_¥bÜ½ÎœÐÉon±êÚ­ò«y‡Íe…Ib<text:tab/>?…?ƒß</text:span></text:p>
        <text:p text:style-name="P2"><text:span text:style-name="T1">_‚Ç¯N±¤{Š"©s¹ˆ?Éõ?¬»{?—P»¾½?8??m?ª„B›?¶Ý¤ä9?óÏ8À ?3áÞ­3ø×ÆúEÕÛÊñ_‰áV÷HØOÊ?ÈÚ óÔtëŸJ®{Dðòé÷²jrybòí¤šåU8?H"?+??ˆqß9ã¥t4?QE???°´´Ž?ìá?77SSÑE??çþ7{ísÅ:/„íž8íd’;ÛýÏƒ,</text:span></text:p>
        <text:p text:style-name="P2"><text:span text:style-name="T1">ÌJ¨?=c? Œ?_\@®</text:span></text:p>
        <text:p text:style-name="P2"><text:span text:style-name="T1">Òâðüj¿·¸’Cnºfûméòí&amp;0è§¾?U»ýãí@?ÆÕ…?iHã?‘Œ?úæˆ©fù‚±$«?N~¹8?Ô‚]¬#`Å•Aw<text:tab/>…?Ï9&lt;vè<text:tab/>##=iS??hdVRs»;çš?r‘’JmcÇlœt¨ßd³yF_™B¾Åb?sÁ8=?&gt;‡?‰#A?&lt;Ã??h“ °üNjUP£?=Iäç­?Fò?Ø?Y™þTAÜ€OùÏ¥d^øWH¹Õ#ÔÅ«Ãz²+´¶²´&amp;\i?ú÷Éô­„PaåT?‚<text:tab/>ãž‡×ÖˆÒ-ùS¹lÉl‘ß?Ê€2ÛI‰-w÷²\Û…Ã›¦?à©?è¿À9ÆrI?dçE?°Ž?û:?(¿(??à`tÇ§áOòA—ÌnHl¯'Ž1ëîj@ÙÏÊF??ï@LóWÍòùÝØÇj$ÈB??ÆsŒ{ô&lt;Ôo?¥´‹k±%Ú|½à”VÆ??·?Š?’®¹9SÆ?÷ú×žµ§ˆü!âû‹‹?Žÿ?AÕµ?4Ð´¡e‰ä?9EÆ[hMØ?zpMw0Ë4b8¦&amp;æ} Lð D?Ï?‰?Îq’qÞ¥š9Z=‰ ÃnÍ@ ã?qÐãð÷ ?jãÄÚô“M?—á‰&amp;d?àÝ],&lt;—ÚÀà1??7ºäŽx4§ðî±â+?·ñ.³y?Ínöº1?E??ä3?ÎÄ†?Ž&gt;C]Œl??ŠÙÈh–?Ef??w'æôÎzç¸4Ù¥?b??2¹ÎÔe?A&lt;¹?¶}=¨?;JÑt??·Ó,6É3“$ƒçs»’Îìsƒ·¹ì?éZ¬6²åwHr??è<text:tab/>?ÿ?/®)±ÂT¼§hžE?ˆ$Œà~?&gt;™©?•)æneá??üš?¬&lt;È?E</text:span></text:p>
        <text:p text:style-name="P2"><text:span text:style-name="T1">?•˜³3’x'®qŒó¼p08?Íø“ÀÚ&gt;·jÃP‰n®%,‚{€]þ}™U?îðƒ??—?÷lõF#?b=Å‰ÉlŽO^O§n=k.õ?ÿ?Nž?¿?Í´¬·Ñ:Ÿ!Ã*çî°RÃq?pNM?yƒ'×ü<text:tab/>ñ</text:span></text:p>
        <text:p text:style-name="P2"><text:span text:style-name="T1">??\±¸ðýÂ?¶¦&lt;‡pÒmÊŒgpuÇ?Æ@?+ÚkÌ&lt;eá?</text:span></text:p>
        <text:p text:style-name="P2"><text:span text:style-name="T1">—‡å²€ªiÚå««ÊÍ$Ž¯6×?8à?`@?o~?zpé@E?P??£]\ÛüCÕ´xcŠ?=3qå¨@]äTbà?[?ƒä£.:×`!Û&gt;ôÚªAÜ¡GÌr0síÏçT[L¸o?G©‹ùEº[4&amp;Óø?‹??ê0zç©éßN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¯ãíÑÑ4M</text:span></text:p>
        <text:p text:style-name="P2"><text:span text:style-name="T1">ÖYãþ×ÔRÞo%€/?0SŸRËíÇ5èVK%ª$×?ìvÖË?’s‡b¹îzc?HÆ:œö¯8øíg?šW‡oeÉŽßTEu?!ºã=OËÐz×m:Aâ+ØìV7:]œ…¦!v«Í?®Øùê ‚N88?¦A?Ý…šx£•—n@e</text:span></text:p>
        <text:p text:style-name="P2"><text:span text:style-name="T1">ù?n?Süë•ñmåå«èz¤h†Þ×RÛ,Lpd??%Æà0w8?Ló]‡jÌÖ´K?~ÊK-J?´YÉ?+ÀÝ<text:tab/>8Ãg¨aƒ‚?Æ~”?zÖæ?ËX®­¥I ™?‘È‡*êFA?¸"¥®;ÀÚä²ipé?ªÜÇªÛ+†Kˆ‚;F¯µ?h'??z“ßæl?]??Rf¨^ëzuƒˆç¹?qŒÊ°Ä¦IY??•E?˜?GA@??W=uâK‡¶¶ŸGÑîµ$Ê‚?B??I'N˜ÁÇ&lt;??å5=câ¼—È4ï?i?Y»+)–}ò(êUˆl?Û c#¯J?ôÊ+Î?Ç^)ðÙ†/?øYä÷ê?Cù°ª?fÎÃó?Î{?{`ú?å¶¡g?ÝœñÏo2‡ŽXÛ*À÷?€'¢Š(?¢ŠÅñ'‰´ßé­y¨N‰Â(Ë?ep¬ÁG¹Ú@÷ </text:span></text:p>
        <text:p text:style-name="P2"><text:span text:style-name="T1">ª+Ê´ŽÞ?Ô$¶[Ûy´èåWi%™Ã${czrrNÐ1“è+ºÒü_áÝd)Óµ«+‚Áp©0Ýóg??œœ?:ñ@?tQš(?¢ŠÏÕu›</text:span></text:p>
        <text:p text:style-name="P2"><text:span text:style-name="T1">?#kÛ˜á2îòÕ/µK6&gt;€?Ðw??æ??5VµÖ&lt;=?'eÂyò?òí‘£eb@ä???Ç?dò9¯\…ÄG `Á”?À`?Žµãž?ðíïŽ|K¨x›T¼™ô´’e´†?x,Ñ*?AÈ«òœ?¼ŸQ^Â®æWS?*¨?rF?×?J?IÔ¹?’?ƒ‚???ä??=ºŽôéUJîv??î9Æ8õÏ§_Â˜7MH«?›?±²¶p3Ç8ï€HÁüqT59$²ðüÐqw7’ F8</text:span></text:p>
        <text:p text:style-name="P2"><text:span text:style-name="T1">+°Ú<text:tab/>8!y&lt;’0=;P?°,­¯‹?Š;«¼?¹ðÒí?€?\ž*ÝyÝëÏ¬|YÑ,c…Yt›G¾¾˜HdD’P?#QÑOîò3Ž<text:tab/>#?çÑ(?¢Š?J?¡§jÖš«]›9£š;iÍ»&lt;r??Â©#Ž„nÁ?Õ~¹?<text:tab/>Y¶—®ø¢Çì¢?dÔ?ô8u;ÖXÔ?€Å‡Ï?õ?zgœu”?W?ñ?]ŸÁ÷Ún¾¨·?²î°¸µ3?Ù÷QýÐÀŽ¬F?q×#½ªZ¶•g­i³X_B²Ã*r?*qÃ/£? ö ?[ï¼?ÝI)ò¥Tx¢…ÉU?1ÉuûÀ‚8?/?®jÜ“, *d#åLò.qï^_¥ê?ßÃ(?J×ÚŽ‡g??µ?­ÈTv9ÆNåÊ€</text:span></text:p>
        <text:p text:style-name="P2"><text:span text:style-name="T1">ó»#?¢‡âo‚šêXÛÄ?N?ZXå!v¹ûØÃ?ppOLP?[9‡b‰“zï\</text:span></text:p>
        <text:p text:style-name="P2"><text:span text:style-name="T1">…¾`r?1Ø€sÛ?Gç9ÜÎ?ƒò…\?9ëžGåïŠã×âFƒx·2hQ^ëw0®Dvp1ß’ …fÂñ”È?¾qÖ®É7Œ59BZÚYh¶âE-=Ä¿h•—?0?¨Ú98?wnœÐ?G=Ô6«¾wXãÁ%Ý€??'ô?ý?¬-WÇ^?Ñìínn5?n×|?ò.ÝÛ‚õÆ;ûZ£/Ã»ï?I­êº–¥}rw,q¼þ\P£#¡UT??+õë‘œòk{Oðî¥Ç†•goÉ9Ž??’?óP?à(??¾%xZ??ÜßÉm?‰&amp;YçÒ'V?©W#kg=cé]??G¨Áæ'—%«ÿ?«d“pr?qÆ=²}ñÒ›{¤iÚ²ÛÞXÛÏ?`¢É?!?èWÐŒ?G¥y®›;ü;ø‡oáÃveÐïìàò^íö˜]w¦ÄÀÁáT·@3“Éä?Õ?]†?özœdôíþMU°ŽÐ?žÖ?•dàÊ n“i#$÷?‡'9«2?AoœàtVÆ{ÕFT:ŠÊÙyãˆ…[„?õè2NÑÔñ·Žù?¸?÷0¼ç'ž¼~? òÄa˜?œä‘õ5?&gt;Lm?NÒJåÙ„°</text:span></text:p>
        <text:p text:style-name="P2"><text:span text:style-name="T1">’pHè?qúW™øÆ÷ÚçSÁž?‘ígÝ,rj</text:span></text:p>
        <text:p text:style-name="P2"><text:span text:style-name="T1">T::&amp;X?Àü ‘’9;H??êQ?D?ª?T?W=Æ?ÏåQLþI\mŠ?¹å‘€</text:span></text:p>
        <text:p text:style-name="P2"><text:span text:style-name="T1">?qœŒ?Ns‚8&gt;Õæòø+Åú?£O§x²öý?±±žfv0ùRWfÛžà©?¦:</text:span></text:p>
        <text:p text:style-name="P2"><text:span text:style-name="T1">ë¼+ª_ê?÷?jÐÙÛßA!?Ú?,D{Ý?¶@Ææð=?_@</text:span></text:p>
        <text:p text:style-name="P2"><text:span text:style-name="T1">õŠ1?`(A??sž¹õ¢4)ž?Ž? äóÓ½=˜ Éõ?Q³yˆªc9a’¬:ŒäŒŒóøÐ?So¸O)ehRE?H­¶N¹ ?8ãñ?Ýj³?V†??|ø)?ùR5Ï?±œqÀõç?®&amp;ˆÅs'Ÿ?YBÈÊ?†v2Œ?òndk—?št?Öy&lt;k&amp;ähâ&amp;I¤Ê?1Àä–&lt;džÄ?Ÿñ?¯?ëÚ&gt;‡›“-ö³ÛîUw´Q~÷äL?±†?$?Çž§Ñ+Šð®—ªê:Ññf¿?<text:tab/>&lt;öqÅgj©Í¢œ™?H?î8ny?ŠñŽ{Z?(¢Š?(¯&lt;Ò¼iq¬ü\¼Ò,ì'þÎ´µ0Ïpè?yªwdqœ|À?{ƒÜW)d?·¢¨?–ü?úô?%??§öæVÓÖ+›R?ý¥f??ÌC?Œ’@?ì?G=q£@??Q@??Q@?gÅ??ÂMà?BÙ?ãæÙ~Õn|Í€:?zý3þ#­Mà=R=sÁ?mì?‰^é\&lt;??Ý\aŽGÍŸ^Nz?ë?ÈÅyO†ïíü?âýGÀw;-!Ôfk½*åW—ósòžz©] ž¸?Ô?ê£™OFPØ?PÄT?Á</text:span></text:p>
        <text:p text:style-name="P2"><text:span text:style-name="T1">üp&lt;¶$‹2©ã$tÈö8?P)n?GCKàåÃ?ŽFG®H'·nÕK]³“QÒäÒá¸û8¹]“H’mt‡øŠðyþ?mÙí@?o¡[ëº„z¥¼Ë?0þê?¶àÈ ¶NáØ3?¸é‚{ñÿ??g‰Râ?gâ«ÈU!’<text:tab/>ä’V‘˜–?$€2à¶K+d‘Ž?¯8î¬ãXmÖ?¢ò¡ˆ?ãLtUàw&lt;qÅLw?»H?&lt;äu??Âi~?ÖekÙ|CâÍRéçu<text:tab/>?¼¾J¢!?N?F8;€;N{ðkÃþ?Ñ|3l‘i¶€:Œ<text:tab/>å;äïüG ù›Éõ­ÒBŒž?êi?;Ën8#îö???¬-ol‘I3Îë÷¤p?cÔž??©6üÅ†y?ëÅ(</text:span></text:p>
        <text:p text:style-name="P2"><text:span text:style-name="T1">¸äŒv?éHX?Û‘¸Œž´?V[(®-åKÏÞ<text:tab/>—c©n?=†1ß¡ë\?Â©§Òî¼AàÉd†Ht?…[i?˜»Ç!fù³Ç?8ïŸÇ²×5k=?D¼ÕµeD¶³_4?À– ??Î?âÜ?ëŠÂø{bæßTñ?ì$›Z¹ûLr‰7fß?ˆs÷v†aŒ‘Üu ?ÒŠ( ?»¬q³»?E?³1À?Ö¼‡ÃúlŸ?¼Uw¨êz|ÖÚ^—{6ÄšWgžrvð~]ªŠ£å??søzÍñA§Ü™?˜ÄM¸"îb0sÎOµyçÁ¹âÿ?„nâÆ?Ò4¶¸vp³y¤;áö–?| €?'8ç?b€;K]?NÓá0Ã§Ú¤k?Æ?‰@?´?O'</text:span></text:p>
        <text:p text:style-name="P2"><text:span text:style-name="T1">£­g^x?Ãw%˜èz|mˆÄrÁl«,l¤`†ô?SŒ<text:tab/>ÎAÅt¬ˆÏNã±¨ÜˆŒLÅI\:£`ŒŽ™?¨ÇJ?âßÂúÏ†ì.eÑ&lt;QäÂ‹,ò</text:span></text:p>
        <text:p text:style-name="P2"><text:span text:style-name="T1">R1,eÙË³1?vŽ½=zqË?[ñæ§\Ïªèvš«"Éåf3«»‡??Æ?í “žØúgµ•cXãG? `?‘»'°9Ï|?Â›c$ÓÛùóDÐ´‡p‰º è?÷ã&gt;ÙÇ½?pÚ—Œ|Ys¤5Æ…á¢&amp;EUtº??Ìd$ª«?ÎÖ?K?zð</text:span></text:p>
        <text:p text:style-name="P2"><text:span text:style-name="T1">lßxy5«×]F[‰-S–…·?–‘?@ÁÀÛ³?Q‘œ‚?Ié™?ðëÉ???€9äôëä:TRùP´2ÜM‚&gt;E,ÛT±ã§Lžƒëï@??ƒM³†ÚÑ!·Š=¨‰Â ÉÚ«í’qÒ—?É?vÓ2´Ä?œÆp?ç§?‚F0yÆ}*'³¸›T¶‘ä</text:span></text:p>
        <text:p text:style-name="P2"><text:span text:style-name="T1">k</text:span></text:p>
        <text:p text:style-name="P2"><text:span text:style-name="T1">32¿&lt;§?{d??Ï^¬=8³?M-±ûBˆå‘pêŽX)Ç@p?&gt;(?\?¹g</text:span></text:p>
        <text:p text:style-name="P2"><text:span text:style-name="T1">¬°ÆÆ0á†?Ž¸Ç#??\öµ¨Ãm</text:span></text:p>
        <text:p text:style-name="P2"><text:span text:style-name="T1">Ö·r!X,$a?œÄ<text:tab/>J†R8è?ŽrAÆ<text:tab/>ô#§XÄ?¢+?¨?%Žr=ÉþuÈÞx{Kñ¥î¨3Í*Í›):n[‚?ÐrFHI9à•?ˆ?ü9Ò®!Ñæ×u"$Õµ§[›‰A?`P±¡Ç?ß?ï??®Î?????@)h?¢Š?J?åµB??ø¦ÇP¹vŠÇQAgq1å?E$Ãž8Îù?r9Û]@ Œƒk^Ñ“_Ñ/ôûåŽ_6#¶4?°A%??Ær:ôëžœWð¯ˆßU???¶bÔ,?Iq?*P3©eU p¸'?´?ÓQE??…C????PEWþÏ²óüÿ?±ÛùØ#Ìò—v?;ãØ~UfŠ?j¢ Â*¨ô??ê( ?Š( ?¼ËâT«'Œ|?lö7S$Wÿ?hó-³??Èã???P=«ÓkË-ƒøƒã<text:tab/>¹]Mç‹B¹–!?”¥b?</text:span></text:p>
        <text:p text:style-name="P2"><text:span text:style-name="T1">q»±.Äzþìû’?é­ ÚìX"'%ÉéŽ½~iùÞË´?9Ç9ãúÔO&lt;jPHÊ›ÐŸ-‡Ìy?úß¨©?]A?)Îx=»P?îá‚˜zŒ?~µå?,ã»{ínæ?'V-"]ÂÑòLŽeYC?‘¹YF??PkÐÅûß^G?€I-FMÄì¤©?¨F?9êy??õÌ|5Š?ì.?PG1škv?Hó?S:‚¤ÿ?</text:span></text:p>
        <text:p text:style-name="P2"><text:span text:style-name="T1">†</text:span></text:p>
        <text:p text:style-name="P2"><text:span text:style-name="T1">? ?£=h?»®oÄ^?—S‘oô›÷Ó5XË0ž5È”ùl\w? þ?ÒQ@?,^%ñV«ÝA¯øq%³Œ?·½Ó›*A?¶àçŒ(rO???°Í»ß?éVö÷M?–§;A)?$V®?#:ŸâQœœvê9®¸€F???Z?áî5Ï?ê6R6‡¢µ²‰?@×1æ(‘Æá–?U‘Pò¹]Ý?¦ðÇ?J†+^öMGSožáÏË?É‚ ì??!Ø3Æ?Nk²¢€?(¢Š?*Ž³©[èú=Ö¡s H Œ±'× ?RH?]$?’p?yæ³???uø´á4¯ iS™oQ??|«¹UsÅ3»  •#¶h?3àõŒðéSk÷_hºÕµâ×?ÈêQ??€E?ëÄä?nÙ¯Jû?Kq$·S4ªXyq?U?F???ó?Œäý*{Xb¶³†?!?C?j‰?€?(?Ç??)åó<text:tab/>tNÜŒ?Èÿ?Z?…#•'</text:span></text:p>
        <text:p text:style-name="P2"><text:span text:style-name="T1">»#µ?DE?ÿ?€?`</text:span></text:p>
        <text:p text:style-name="P2"><text:span text:style-name="T1">uœ¶òÚÆm6ýœ(???)\pWÔz?©</text:span></text:p>
        <text:p text:style-name="P2"><text:span text:style-name="T1">˜‚tžêò[«•B?qÆXð‹œ?3è£Þ®®òÈFÔo1•ä?1È8õãõ <text:tab/>h¢Š?(¢Š?+’ñ¿€í&lt;e?¬Ÿh{?JÎQ%µô#÷‘àç?ñÁö"ºÚ(?ÊáñÆ¥àWŽßÆºUñI$hÆ¯?Ùa(?P¶0AùŽx?Ž‡œvé¥êöbk;¨åŠæ/:Yíq–ˆ?Fx'Àc®<text:tab/>Æ+fx!¹‚H."Ia‘J¼r(e`z‚?Q\”ß¼%#ƒ?œö`6ý¶w?@7ds…#û¢€:Â|¢ÎÍ#?*?…ÎÞÜ`gëR*ª*€2N?îy5ƒgá™tÝ1ììõÝW,ÎþuÌ«;‚ËË©à??:qïI?‡/g°?gÄšª®Ü4ÊÑ¬¤ïÝ¸2¨?—?Æ;P?Ü±ù¹G?¢ †R??Æ?#¥cÝø³A°Õ?ÊïZ°†áö¬pµÂïvf+½zŒ~~•ÏÜü,³»½Šê_?ø‰Ý#òØ5è;×vâ<text:tab/>ÛžNzc¯?Åq²ø3C¸øãc¤ÛÙM?v?Ûåžg‘ši&lt;àÀ‚N?'“È9n23@?¹ý¥+Ü?`·i˜±Ë©ýÒ?åN_¡n<text:tab/>*9?ÁíW#_.Ý?cæË?aŸnXúã?Û ?–vVú}¢[ZÇ²?ÉUÜORIäóÔšl1ÑÈ¿¹i&amp;$áY˜ä’</text:span></text:p>
        <text:p text:style-name="P2"><text:span text:style-name="T1">ƒsé÷ŽE?y?ÄmJ_?xãÃ??_ìS¼W?œi#8?ôb¸?G®x&lt;ž•ìÃ?¼)1¬qF¡Q?`(???æ&gt;?·—QøÁâ=sÎD¶û&lt;k?.£Í’7Ž"$éÄgg?û½ëÔh?¢Š(?¯ ðç™¦üiÔm?ÞÆÚY.dŽÞI&gt;K¶“c?@q’&lt;¼»±3Ö½~¼‹Å0Cáÿ??&amp;·r†Hµ<text:tab/>#Y\3Få?&gt;?ó•Ë?ñ:b€=nEf•?£?@`3´úóUä€ÍåÄ?ˆ‘³ aø?Ÿr?}ªg2y±ª(Ør]è?¾‘¥Ic’%–6?Œ7+/9?Ô?Çd·ÌÑ¨??Ž:àcžäÓ•’`?92ªÄ?§ŒŒ‚?Ðçñ?ÊüAÐá×ü/q?…ÃÆ?æ?e%bhÎKôä…'å&lt;?tëYšt??mü+hj?UíØˆH&amp;¼·uv??#?ÿ?îäñŽzÐ? 2†R§8#???Î­p:M·Äé.&lt;ÝSPÑ¢C(&amp;?íË€/?Á?n%‡ ãmoÉiâ™.]×RÓc…Ä`Âm¶ã;ðÁÔäçƒì8?š?ÞgHÑ™˜*¨É$à?\~¹ñI°v´°¼‚æø»Å…;–7?Xg?¶X¢`s–ö8¿sá{íQµ­GSiH??+·Š8›nÒUT÷ààç‘Zšfa£ÃåXÚÇ??y€ùßÝ›«?z’Iîs@?î“¡ø‡S?²ø®îÙ­áË??üïŸ•ä|Œà?1Ðœ‘]zF‘ DEU??Œ?N¢€</text:span></text:p>
        <text:p text:style-name="P2"><text:span text:style-name="T1">(¢€</text:span></text:p>
        <text:p text:style-name="P2"><text:span text:style-name="T1">(¢€ ’Ü??I?$‰³²00ã?m ŽœçŒt?Ïêz?†·kK?is@ÆkK˜˜G$O‚7c?ûª89ãŽÕÓÕE±Q{%ÓË$¬X?ÑÈÛ??n??uÉ&lt;ç©íÅ?s6^ ¹ÐtÍ6-iÍÕ»´vãV??Ý33È§•;£ ä?ó/=k¢ƒZÓn.g¶Žò#4?’J„ãj¾vŸ¡ÁÅ,–ó5×›5ãvË6Ê£inrwcvqè{Vtú-¥ÕÑºû?v #«NŸ»˜ðª?*G??ø³—Š?ÞÈ£ u¬+ŸÃ&lt;2Æº†¡?ô…?á•CEå?ÊA*rr?wnêjXtKx[Î¶všMØ?&lt;¥Â</text:span></text:p>
        <text:p text:style-name="P2"><text:span text:style-name="T1">Ùr½~bryïéŒP?Œ·Ö°$Ï%Ä`@<text:tab/>nÉ\.îG^œý+?Ä&gt;?ðç†­Ì—Ú„e€SåFw1Ü@?N<text:tab/>#=B¶:?ÓžÂ)Òuƒl1ÜBRYB+<text:tab/>8U?œä œŠó‹ý?O?üB‹IŠÆ1c¤Ü[j?7×8</text:span></text:p>
        <text:p text:style-name="P2"><text:span text:style-name="T1">vŠ¥V5]¸eÜÏÊ8&lt;t$?Ò&lt;=¬Çâ??ßU†<text:tab/>a†ãsF²Œ1PÄ?ÇlŸÆ´è¢€(ëZ€Ò´-CQev[[y&amp;!?OÊ¤ð?</text:span></text:p>
        <text:p text:style-name="P2"><text:span text:style-name="T1">å|?¡M¥Å{rÒù÷W2¨šycÚä?œŒ?#?‘±Ó®Ns“â?šO?ÝÛÇ;[Gqˆ¥¸QŸ%OF#?+»hoöKVÞŸ?ÙtËKXÕ‡“?h?©???ùñÒ€-’¨?ðrFp9'?•Zßí3¼8òâÝˆã?6?êÄ?×??Ç?šž8¶Œ¹Þäî$ŽøÇ?”—?PZBÒÌáUT±îH?ƒ©&gt;ÃÖ€*¹½ß?v1A?¼`«yÊGL€??Ã?÷??®G?àØ¦Ó~&amp;x—LkÕ–Ê=?D1&gt;l$Å»€@vRr26qÒ½?ât·?®¤U‰¤XÑ@ÎâØ??^Ojã?Q´´øÐ,&lt;×?RÑÒEƒË y‘»aÎ{ì$?þÁ??ßQE??™¥¯?øË©øÃÃZö“¬è?—?ÙË?¶hÓæÍÞHÞ„mùƒ`wãØVÎ™ñ#Ä?ñÛÚøÂòZ_Ì²2bPˆÁ2NsÓ!_?EÎ??@?Er?ž9ifÅÇ‡õháyL1M??e‘ƒ0b6ç€?9=yÀ8­„ÖÚ[Ÿ"=6ô»y…<text:tab/>U</text:span></text:p>
        <text:p text:style-name="P2"><text:span text:style-name="T1">Á6rNï—%Æ?a¸'?P?½G4ñ[ÄÒÏ"E?Œ³»??õ$ÖL—?!?ì¶?VÄIµMÜå‰]£'j?RF7t?³Åx|;&lt;±í›×ÕYÃ«Bê©?î-’?ýÒ?dž3êh?Åô³j‘=µ•ËÛÛ?&amp;Køö0???T’~n9$`sÎEhiÚu¦•a?•Œ+</text:span></text:p>
        <text:p text:style-name="P2"><text:span text:style-name="T1">´C?Æ½?©`R±í!?<text:tab/>ÀAŒœ~˜¥Ä¡É.›Kp6ò??:õÏ9ôã?è?Z0dW%²¹Æ?Ï¨è?Šu–x?`­Üä??<text:tab/>?º?)Ë)‘X¢7??x+’<text:tab/>?Æ{uÇ9ã5žö‚ág·žà_&gt;üÉ?˜UU`@\?Ó?¾sZ?ÑŒÇ”0È?,?yÎ?OòíPé×fúÉ.2Å»?,ª?žzà?Áê9èi¿ÙñK0šu%€P#ó<text:tab/>DÚÛ?œ€sŽÕ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ã|&gt;÷·_?&lt;_4û&gt;Í?vv¶ÌŒ;#»?ŽàÈ?=7We\?…?é&gt;!x°µ¼qÚK2‚Ê[&amp;XÕs’0RXÏlœñ@?ÈV?Ë³``ç?ûôªóZCzQ¦_2 ?îÝN3Ó8ú?9ÿ?õÏ´J??” ?¬¿ˆ8#9¨L²Mtð?dXUFé˜à&gt;sò®?r0<text:tab/>$?ÈÆNp?Åø?DM?Åž(¶C?Öh?$?‘|û??øBáAÿ?f»êó[èn&lt;#ñF?^çT?èº¼_e<text:tab/> b°º&amp;àœ¾?Ê¹???Ú?:zU??QE??ç??ìíŸQÒžâ0ZîCl&amp;h‹­ºˆgýá#î€\džÀž1^ŠÌ¨¥˜€?É' ¯?×?ïÇ?,žÛÌ}*8fŠÞ{`$Œƒ?’d#?w,¥B’½G=h?Ù´˜là?B?n?Ï¥$¾bFæ,&lt;Ÿ,?</text:span></text:p>
        <text:p text:style-name="P2"><text:span text:style-name="T1">?8?Àã¯=~‚›gj–66ö€±A?ÄF?</text:span></text:p>
        <text:p text:style-name="P2"><text:span text:style-name="T1">08?:T»•¼£g?ÙÆ~qŸÆ€)_Dði7fMÒ˜ÝÀ?9b<text:tab/>8?ný°k'áì÷???ÑÚñnÖémÂJ·€ù¡—ƒ» g§R9?ëÖ®ø—TþÉÐ¯®¼õ¶X vk—é<text:tab/>ÚvžAwm?ÇÀâü*¾›Røo¤ÝO?#º¿?È?À????Ð</text:span></text:p>
        <text:p text:style-name="P2"><text:span text:style-name="T1">?ìè¢Š?(¢Š?(¢Š?(¢Š?(¢Š?(¢šW,?&lt;{Ð?Û¶ü ?îqMi?BÁ]°q€§$ôÿ?'¥IUØÊ÷*©òÄ —%y'Œ?í×?…?QšìI?†î(–éY?mÄ›”îb?smÇPO?ãnFqVž5HRY??Þ??`sÆ??º÷?žqÓ?ŸkmrÓAi?Héµæ</text:span></text:p>
        <text:p text:style-name="P2"><text:span text:style-name="T1">?°É ?ŒžY'©'¹«è¬¨OÌç</text:span></text:p>
        <text:p text:style-name="P2"><text:span text:style-name="T1">1íš?¬mMÄ‹,Îá@?b?mlç'??Œ?n=ëð\V××?—ˆí§’hµ?.$3DÊê!œ–?v~öG?$õ=1r#”\ªm;ˆU?†ÁëÇSéüñšÇð”^E…Ä^`—lä«€ÁB2‰??*£j‡</text:span></text:p>
        <text:p text:style-name="P2"><text:span text:style-name="T1">6ä?g‚Y@?AE?P?</text:span></text:p>
        <text:p text:style-name="P2"><text:span text:style-name="T1">ñI®›Âÿ?eµ•â7áÊ”ùÕbv(? –À,¡Aå9À®·OwŸJ·w˜´?Ý M§8çƒœ?ö5[Äz?§‰´+­&amp;ôºÅ:íó# :?U$??ßBEr~?Tð³/…’iC?åòÕ!-??³È¡É8c(?GË•È?q??Ý9xÄqD¤“Ý²@QŒäúúúê?,L?³ÝK,—?Ìÿ?!lb?Àù?v?®OrO&lt;??Ö×¶÷–?_[J&amp;¶š1,r'!ÐŒ‚=r*]‹å²’Ø9ÏÌsÏ¿Q@?27!ˆ?#®Ó#???Œ?ü’&gt;z</text:span></text:p>
        <text:p text:style-name="P2"><text:span text:style-name="T1">àt»ˆµïŒ×W¶Öžlz^œ°‹å¹?9#”?B¨3¸äKó??1Ç?º+Ï?@Á­tx?£s4m$1Á0E•C?¬Ÿt0Ýœ?<text:tab/>ìjoxqt8e¸›Ë—R¼XÍíÈQºWD</text:span></text:p>
        <text:p text:style-name="P2"><text:span text:style-name="T1">9Àã?8õ'“š?è(¢Š?ó_?ù??Ò5“æmÒµ[{‡e&lt;"îÆãß©?`?µè°ºÊ‹2&gt;èäPËŒc?¢¸??âëáµä"5y¤ž?áÞ¿(v•W$ÿ???òp3Ší4ˆ</text:span></text:p>
        <text:p text:style-name="P2"><text:span text:style-name="T1">®cnÑ´f+xÐ£?Já@ÁÛÇåÅ?[hÑ™Y‘K!Ê’9??ãð&amp;™$[#I+Ç?rÌÌBŽ?I?€'ð¤›ÍxäŽ61³?©"àìãï`ú?ÜÔ?</text:span></text:p>
        <text:p text:style-name="P2"><text:span text:style-name="T1">¤óÚÎØ™£‘ŒMæd+m 3Œà0é‘“ï@?3Q?%?Mµ?›€®zŽp??à:cG;Ì?Ù? †Ê–H$ãƒÓîúç‘Š¯?V¶ø6*?¤?ÇïŽ×È?byÜ~QÎ<text:tab/>çÜÐ?€„Û?`/</text:span></text:p>
        <text:p text:style-name="P2"><text:span text:style-name="T1">¨òÕ±’?ã#?¡&gt;Å?¿–?vK3’Åv¨Èàž¼?è3I%±»¶<text:tab/>r^2Ê¥Ö<text:tab/>™v°9á×kc?LŽ¢§Ùƒ”</text:span></text:p>
        <text:p text:style-name="P2"><text:span text:style-name="T1">¹9n9n1ùôü¨? ûDžcÍ#ÛG?.ÞP–UÁ%¸ ?ÈÇ ÎA&lt;Y‡h@¨¯·??Éç$ñÏ?Ÿ­?Ãåo&amp;I$.Å‰vÎ=?????&gt;½I&amp;Z?(¢Š?(¢Š?(¢Š?(¢Š?(£5Z=BÊ[Ç³Šî?¹D?ð¬€º©èHê?Í?Y¢Š(?®??FñNêÞ?!5?ã½?ìÀ¢gts</text:span></text:p>
        <text:p text:style-name="P2"><text:span text:style-name="T1">êAVf??°9Á?­wõÂ|L‡P±Ñ×_Ñ®?ÖòÑÑ.&amp;~GÙËs‘ƒœ6Öãž?æ€;†ß¹6mÛ»çÏ¦?O|ãõ¨.Úë?­—dó?Ìó‰ùcÏÌ@?N?? ü°aÒµkMsK[Ý&gt;â)c|®äpáXu??·Ö¬6LÍ?XFù^FÚy?éÓ?!HëÇ??Ïx×Âkã-?t¦”B©:Íç2?*Àƒ€??A?þ[z?Œ?</text:span></text:p>
        <text:p text:style-name="P2"><text:span text:style-name="T1">x†ÿ?ÂzmžâçÜZÁ?ûÛb??ZC?hÊ?ýÀ?“·?uõô)#,®±üž`;N??c#Ž½)¡‚+o¹r?'qlóùrx ?5~.ø-¬$¾:£­ºIåï6ò`œgŒ?GlúŠ³sñ?ÂCÅ¨›§ž?2(m£/#‚??N¹ÁÏOá#¨Å\ºðWƒå•Z</text:span></text:p>
        <text:p text:style-name="P2"><text:span text:style-name="T1">é?îpZGþ?§õ­x4«yÚå- ??4ÞZ‡;sŒ;nl}M?pð‘x‹Æ×Vvš&gt;uc¢ÈX_^j??¼Ä*Ø?Œ†a÷Nxê3€Mu~?ðžáÈŸÉ</text:span></text:p>
        <text:p text:style-name="P2"><text:span text:style-name="T1">=ÌŒ?îf?Èp¡Bç¨P?`v­êhpK?ü'?€?Õ}ò³H§æU</text:span></text:p>
        <text:p text:style-name="P2"><text:span text:style-name="T1">ýàÇ®I8?Ó?®if‚Â±Ê…ÄN²?H?Èé×??ƒìk'Ä~$³ðÜ1½Ì’Msrþ]¥œ(?YŸ??zœw9ÀÏ4?ƒãK›</text:span></text:p>
        <text:p text:style-name="P2"><text:span text:style-name="T1">Bsá++›tÕui#??(‘–5ùŽôÏ ¢0ôÇ^£=­¤V??öp"¤0F±¢ª???€ ?ô?</text:span></text:p>
        <text:p text:style-name="P2"><text:span text:style-name="T1">äü?á“n?Ä:½«</text:span></text:p>
        <text:p text:style-name="P2"><text:span text:style-name="T1">~ùÞILØ/?•Dò÷? ?—ŸsŽµÙÐ?E?P?E?P?E?P?E?P?E?P?E?P??jíž8?Ïr;Sè¢€?›‘?e¤q’Y°0)ÛT1` 1êqÖ¡žYU‘!Œ;3</text:span></text:p>
        <text:p text:style-name="P2"><text:span text:style-name="T1">Äœ?\òO~™Ç½?V¼¶kû)íåšâ?´BcÛ?€ñç*\?\0=ÀÀÇ¾?cK?5?8=Ót×1=ÌeYã•UÃwîÌ2y,­ÇZèbX ¹?Å,ò1-¸¶??/$ã…??8÷ç?\\iúË%ÇžÀNûe,|¤¶a¼³Û@VÜ›ž8? ?¢Š( ?³µ]?NÖ£E¿µIL|Ç&amp;J¼2·ÊÃ?yE&lt;?Â´h ?ZËÁ0iIw?—©j?¶ÓÇ±`?–XÎ×?R~a÷ÁàŒ??¹­}</text:span></text:p>
        <text:p text:style-name="P2"><text:span text:style-name="T1">á?¨×ÓK??Èì²’æUe`?™‰b?y=}=+fŠ?«c§Yi?,ma¶ˆ»HR$</text:span></text:p>
        <text:p text:style-name="P2"><text:span text:style-name="T1">71É8?¦­QE??Q\Ä??Áá?^4W?¦¡å?</text:span></text:p>
        <text:p text:style-name="P2"><text:span text:style-name="T1">??X“‘•È9&lt;?r??äõ©$ñ·ÅßøF'±?§hëö‰®PŒÆæ#°À†ùœaqœŒò?z¶à?Š–wÛ÷AëÐ?kÎþ?ø</text:span></text:p>
        <text:p text:style-name="P2"><text:span text:style-name="T1">ëÂš=ÍþªÇû[Se–dÜs?ŽB?““’Iúãµz*F±?"?X–}£?cßß&gt;´?Ù-Ä“?f%v•)µpAëÛ&gt;û</text:span></text:p>
        <text:p text:style-name="P2"><text:span text:style-name="T1">€][%ÜÐÀ¡î2ž`Œ?‚sØéÂžOá“ÅYTýá?ZL1u,?ËÛ??ëùÓ$´ŠVlåUÁÞ¨Jï$?“Ž§????ÝÀcÛ$ë$ª¦FXIb0Np?’2?÷Æ9¦B²ÈCÂ¢Ú?…?´ 1?&gt;üvÇ?sê1#ÌÒ‹ˆ­?—p±ü’K<text:tab/>òÃ?ã=`ò@#ƒ×š°?&lt;¹Ýƒ‘ÇN?Ïç@</text:span></text:p>
        <text:p text:style-name="P2"><text:span text:style-name="T1">‚?·R©»œd³?'??Iäð?6æâ+q?K.ÍÏµ@?Þpxý3øTÌÊŠYˆ</text:span></text:p>
        <text:p text:style-name="P2"><text:span text:style-name="T1">?I=?¨?šwRaØ#vÁ?xÈÊàñœž};s@?ÆÌë–FNHÃc&lt;?¼?×¯ãO¢¹_?øƒ_Ðlnnt¯?.¡??Í4“½âÆ?h$ü„e°?{P?UEyö—®xóZÓ,¯?³ôm*ÑíRâKÉæi÷†Låc]¥zƒ†&lt;{×e£j?jZd7?÷Ð^‚£tÐ²•-ßî’?Ó4?~Š( ?ŠÀÓõ[«Ï?ëV@7ö}½²)Ú6™ÛÌg?½v?¸=8=ùß ?ƒE?€&lt;»Çöz&amp;—¬è¯¬kš¾Ÿ}y+Ý@ú„¢?«?Ž??r¤Iå`?è?®‰tÈm¼?r¾?ŠÓO½¹‰$¶–Hv‰?Õ!›p%¾R?Ny&gt;¹«?º|šÏ‰çÕµ+%[k!%„3Å–?0ó&amp;ç b /û Ÿâ¦êÞ?»Ô¼ecª¿m4Û?~Æ½X]9?f??¡UqÏ\ûP?ï<text:tab/>ÛêÖ~?µ´×¯ã½Õ"\O*}NÐx?8ÀÎ9Ækn¾}ðg‡õØ&gt;"i?_Û^iú¤L÷z­Ü÷Lí~&gt;mª¡NÏ,??“ßð¯wÓï“SÓ¢¼e%RTM?#?qÊ°?·ã@?5O?hÚ5ÌV·ú„Q\ÌG?ËÈãÔ"‚OåVl¯¬5Ý7Ïµ‘.m&amp;‡å8=C)?z‚</text:span></text:p>
        <text:p text:style-name="P2"><text:span text:style-name="T1">p??Ñ&lt;C£Úk?RÑ-ïµë¦‘—S3ª‹„gÆÖ`7G€wm?Œ?Et_?,¤Ò¼?¦éW?´w–‘bâ2Œ6»?Ç“×¯P*?È±Ñ5??ë2®o?þ?½¸77BYÛ}‘Øw°È%”áO\çŽù®ÏMÕ­5X|Ëg</text:span></text:p>
        <text:p text:style-name="P2"><text:span text:style-name="T1">Ëd?‡?Ê’0x#ž„UÒ??????5Àj?.­µ#ªøkWžÒãÎ’Qip?Kt2?Þc?ýÙàž:ôã9 ?ä,v±???Àä±íÉê~¦„F’F3#?.Bc;ú¸Ï?¹&lt;?ú×Ž¾¿ñ+GÖÌ×^?¹½G%¢Ebè½ˆÜ¬U?ÆàXîÉ'œô&gt;?ø»g¬\Ü[êZ=ö$<text:tab/>?f¹C·s?`ñòŒôcÛÒ€=?L??VeYÊ‘?yÛŸösÏ+ŸÎ–4??.í€’I$6AþDçÿ?®</text:span></text:p>
        <text:p text:style-name="P2"><text:span text:style-name="T1">8o-Ã R2ÀçŽÆ¥ ?`J?§i#ƒŽ•^äJáaŒ.?€“z’</text:span></text:p>
        <text:p text:style-name="P2"><text:span text:style-name="T1">?î??`àu÷?Ëêÿ??ô]&amp;[»Ey¯µ??M¶ö°;³È¹&gt;_?àñÉ&lt;sš†?ñoŠâ·žu&gt;?³8c</text:span></text:p>
        <text:p text:style-name="P2"><text:span text:style-name="T1">È%¸pC?¬</text:span></text:p>
        <text:p text:style-name="P2"><text:span text:style-name="T1">€½TŽN1È9à?cVñ?¶q?™f?}Zádû=¶?Q?6O ?úž*–‹áYÎ½/ˆüC$wZ·Í?²ÆÙŠÒ=Í??æ*Ø,F:×Ñ&lt;9¦x~Ñ-´ûrª…ˆi?Èÿ?63ó1'??Žœ</text:span></text:p>
        <text:p text:style-name="P2"><text:span text:style-name="T1">Õ ?Š( ?Š( ?Š( ?Š( ?Š( ?Š( ?Š( ?Š( ?mÜm?óÎOjjD¨XŒåŽI,Oó§Ñ@?¦Åµ¼­o?´Ä1c{œœdúšÂñ.Œ5O</text:span></text:p>
        <text:p text:style-name="P2"><text:span text:style-name="T1">ê–úúC\[•*±n?ð&gt;âŽI?n?N?]5Csk?ÜB;ˆ’T®?ÆFTä?À€h?Îü)ã}@kÖþ?Ö­¼™¾ÏÃ°eÆÏ—&lt;Žw|Ÿ.K?b</text:span></text:p>
        <text:p text:style-name="P2"><text:span text:style-name="T1">z4?Ås</text:span></text:p>
        <text:p text:style-name="P2"><text:span text:style-name="T1">M?‹$n2®§ ŠæüO Yøª1c=¬LÞ[…ºtba;?1ÆHÉ?&lt;2©ÁÇ?½Ž¿ðÎÐFn$Õô?k_1¤eDkeO¼??³.?°?Ÿ”óÎ(?Ô(®OÃß?´]}üƒ)±½?ƒexDs?ºGÊzä2œõÅujêË•9?€?Š( ?ŠÆñ/ˆì|5£]^Ý\Û¤±@òE²í2²Ž?u''?€z×?¤øÇÄ^5{K]?O¸Ó-§?4÷“Ä¸1¸b$œõ?~œ??êüQã=+Ãvsy·µðR"¶?³³íÊ©UÉçŒtÎG­døÃ/«Æº·‰¡Žòòî?2FÛ?ãk???Ü§©$žW?Šè-&lt;3¦[]›Óm?Þ™|ÓpÃ.? *“’ª?ÀPqŽ+`? ???€??-1†?X?'§?îGáO¢€?7?sŒvÅ'–‚F(ÞÀ?ÝÈ?Çó?&gt;‘UQ?ª…U???(?¼°&lt;å7ÈÈŠI+??Xç˜cŒg#ßÛ›</text:span></text:p>
        <text:p text:style-name="P2"><text:span text:style-name="T1">¡?*Œ(??–Š?ƒììfwiå*ÅJ  ?Ç¦99ï“SÑE??Ã|PºÕ­¼+y?…Ý”1]Âm?rÀòM,’?¡#ÁÇ*[±Æ<text:tab/>úw5N]2ÞãQŠöu2É?ú…|?‰¹?”xƒŒútÆN@&lt;ó[±ºðwÁËˆµ«æÔf³·Š(–Û?ê¬®?{H?$?¹ÎwméÉ¡µ?&gt;?Øé&gt;?ðÖ‡mgy¨F×2I{&gt;Ø ÚG˜Ò¹;˜Œà~?ô®ûZÑ,|A§?</text:span></text:p>
        <text:p text:style-name="P2"><text:span text:style-name="T1">F6’Ù¤I</text:span></text:p>
        <text:p text:style-name="P2"><text:span text:style-name="T1">«•$«??ŽG t®Câu§ƒ#ÓcÔ|I¦%åÙ"?H£?ÎÎv ÚAa“œg?¥?t&gt;?ñ?ëz?^Ý5¬3<text:tab/>ä¶C&gt;ø‹«?6???#ëZ÷·–ú}…ÅíÔ‚;{xÚY\ŒíU?'ò®3À¾?†Ëá¾¡x‹M´–EvžX?Cª¹veëÜ??</text:span></text:p>
        <text:p text:style-name="P2"><text:span text:style-name="T1">é¼A ÛxKm:îkˆíäaæˆ%1™?º??„ô#ÿ?×@??-ì|M*‹+ÍCQñN±r/?ió4vÚb±\Hà?7„?ÉçƒŽ+èÛtx­¢ŽIL²*?i?Ár?'?õKGðþ‘ Z‹}'N¶³Œ?`?úž§ñ­*?(¢Š?+3^Öíü?¥Iq?²€Ê‰*?I?˜*ª‚G$‘ZuÞ?´Ÿ[‡V¼ynî-ÕÖÙgÚR</text:span></text:p>
        <text:p text:style-name="P2"><text:span text:style-name="T1">Ì?•?G?*Œœœ(ç®@(xwC¿‡Q¿Ö5™Ä·×R•Ž%TÙ?HÌ#</text:span></text:p>
        <text:p text:style-name="P2"><text:span text:style-name="T1">q»%NNIûÆºj( ??QE??QE??¦&lt;QÉ·z+mmË¸g?Ô{Óè ?Š( ??QE??QE??QE??QE??QE??QE??QE??QE??QE??QE??QE??QE??¦¼i,m?ˆ®Œ</text:span></text:p>
        <text:p text:style-name="P2"><text:span text:style-name="T1">²°È õ?S¨ ­GÃZ?®îúŽ“gtòlÜÒÂ¬Çnvó×ŒŸÎ ??ÐÒG’G¶wff6·?C’Ì?“±‡R?ÿ?õšÜ¢€*iÖ¦Ú-º\\Î«Ñ®%27ýôy?[¢Š?Ì?i?j¿ÚsXC=è?$Ó?1?¡wghã¶;úÖP3€?NM-??QE??QE??QE??QE??QE??QE??[P¶–óO¸¶‚î[IeŒ¢ÜD?xÉî2?Írú7Ã]?K¿‡TºKSX‹ý¾þf‘÷?à}ÑŽÜq]??QE??QE??QE??QE??QE??QE??QE??QE??QE??QE??QE??QE??QE??QE??QE??QE??QE??QE??QE??QE??QE??QE??QE??QE??QE??QE??QE??QE??QE??QE??QE??QE??QE??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6 0 obj&lt;&lt;/Type/Page/Contents 197 0 R/Group&lt;&lt;/Type/Group/CS/DeviceRGB/S/Transparency&gt;&gt;/MediaBox[ 0 0 396 576]/Parent 2 0 R/Resources&lt;&lt;/ExtGState&lt;&lt;/GS11 11 0 R/GS12 12 0 R&gt;&gt;/Font&lt;&lt;/F1 5 0 R/F3 19 0 R/F4 24 0 R/F9 66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97 0 obj&lt;&lt;/Filter/FlateDecode/Length 2133&gt;&gt;</text:span></text:p>
        <text:p text:style-name="P2"><text:span text:style-name="T1">stream</text:span></text:p>
        <text:p text:style-name="P2"><text:span text:style-name="T1">xœX_oë¶?/Ðï G?h?Kòßƒ"@ÛÓl?¶ÝÝ^\Å?ÜDIŒ:Vf;'è·?IÉ±ÄM¶?äX¢$Š¤(þHïË:[¤³šÝÝïë:­Ôœ½Ž_ôæÏñËÇFK—Y‘Ö™.Æß¶o5’~Té\•“<text:tab/>{øúÈ?^®¯ÆSÎ8w?Á^?×Wœyð³Èw½Ðg?#!{YÃ¼?¾qÎ–Õõ•Ç–¦+l÷‡ë«W‡þd/?]_=?Ï¿®¯þ{}Åž~ydã?!?t]ëõ°œS­ëžœ?’É„¤?Ü—Ã?y|þÊ¼žºÉ<text:tab/>uCáJ?Ôå‘??u™çzôçG?{™½Þyž=/?ðCjlÛÜ´=9¹åQ?³‚ÈŒøS\{8â?tç?H</text:span></text:p>
        <text:p text:style-name="P2"><text:span text:style-name="T1">Û5?°??{kSÒ¥&lt;øÐ‰&amp;Ü»;ÅML;rÝOZÓ?Ýý?º.Ý0êëŽ?;·£Ãå§L'xx°œl…º‚¤þ£µDÜµF„3¼Ž¤OÖ¢0û!èj‹º7–!jHV‘V÷†ó½=?ßZ?w</text:span></text:p>
        <text:p text:style-name="P2"><text:span text:style-name="T1">'œßÑªK¬???Åà???C?+Ü¢ðD1f«,Ÿ—ªpŒrêú$¾?‹&gt;7cÓ®·?ù)?¸–É)?õ£?.€uþßÿ÷õ?£ÛÈùyÊF·\:ß^žFÒy?Ý?Î¯O¿_$*—±ëó&gt;Û/À-q¦ºD®ž“šOUë?çNùA£za¨õ*«ˆðž?ó†¤JE´”¾@š©²N³ÂòËæ?;?îPËÐƒó°âÔ?Ö‰„£?åG­ò&lt;+––T?ðá?Ü’÷ù¬ÒÚ®z¶ß?hä9Û|N}Pq»\ªŠfÅ‰ó¡·–¾­”k‰?m«?Í`9,ÈH$ÉJSÊ?[wpÑuÉ'6«\-×?þàèfhK<text:tab/>2eµmì´?Oz‰ó†Ò*»»„ÏRë¹GFÂÆ&amp;?iiAìèÙ,­2PR:?®MóüÃN[gó?i%xD?ö¥=???Õ“ðõ;wÇêW©¢VÅLÝàéG‰“kýn›t ??Œñ ?Û‹?&amp;uTqci©ñ,h?Õú+?…±MVÀá\õX.8]?·çÒÜùl½Ç%&lt;c?;;´½.ß]ÛÿCo?_€Þ,ÅN37-µ‘"$</text:span></text:p>
        <text:p text:style-name="P2"><text:span text:style-name="T1">‘‘£ˆÈ™Ñš2ÓUVXZŠ§S7|Ê¬Î™pr¤Ÿ??¢L?u?j£³¢?O’pe4}jò}j(ØS</text:span></text:p>
        <text:p text:style-name="P2"><text:span text:style-name="T1">?¶°„÷ ÷x'</text:span></text:p>
        <text:p text:style-name="P2"><text:span text:style-name="T1">j+Á?Íx:°¹à‰?%ÝÍ_ù÷?ÎÙ,£ÿó¬®sEûÑ?úÜ™éõ??Çzña„’Ãà,ãÄ</text:span></text:p>
        <text:p text:style-name="P2"><text:span text:style-name="T1">’=Â?¢©ô?` àoA56ÐÑ›tˆ)’÷Ø?ØÀ1„f‚??ÕÄB?Ð8·`?ïñø„,?j</text:span></text:p>
        <text:p text:style-name="P2"><text:span text:style-name="T1">?ÃÄÈ¬n'XŒ,‚!??ƒ„Þ£—™Œ{6¿V]\å›\ ÇúôìF?Ê2?ÐñÐè?¾&lt;Y(¼µj£À?v“‰¼³:M­™„8!’¡"›fù¹¹t?ÝŒÇPï­?aÊí?ïù¢T¤}cqßæ?S#ðcwâ€°÷–©0‡‡£ûtEð»Ž#&lt;?<text:tab/>?·þÔÎ7éÝ`¢r</text:span></text:p>
        <text:p text:style-name="P2"><text:span text:style-name="T1">¯›ƒ<text:tab/>¹Ë?{ï(?V??.m‘–¥‰Y»‘ï?À•ï?«??êR??p0ÀvY½bˆ=ÐYâmD?š±ÙˆûÎ@²Ó"DàŠ°+Ã%éè¥7?I?é?@??9sÏ?i?Ù?*Š‰?Û¥?ã </text:span></text:p>
        <text:p text:style-name="P2"><text:span text:style-name="T1">?<text:tab/>8ŒúoP?ÄSÔv=?» À»"9Ú?ÿ„4›‘)þQÎ'À(QÐgzÞ(ò’œ?~.—Ç9?¤{Ïˆ”ÿ$×C½[v?¨El”þÂ?ÐØz[??£uú®?B?¤z)[kÜi­</text:span></text:p>
        <text:p text:style-name="P2"><text:span text:style-name="T1">ƒTz?sXµ-7eV)l?R:¹IÔÚºÙ?aa¶µ`?'8ärp_ÜHöÙœ·®©Ë<text:tab/>på@ž¬üœoz­tA?F??oÃÌ"tRÊgc@ï?R?ÕD DµÓ7Y".¯Òb¹ÍŠ&amp;‰ÃÁÆÍ:¤ôMo›ü%µ´•.+›C?&amp;_8†ÏÚ?+?áG®Ÿ??€Å¡S•˜GñÛFWÞÔo¦OßÐŽy“&amp;¸b@51Ó?ã}??'œæØ?NË¡ˆ?6?b?·$1b;&gt;µˆòÔDÍ?uLÀ¶?ßHy?H[?ïËê6ö’$m?p´ÔH:`?!0æ_?©¥L\?ì?þ¼Ë?—????kr" `?ø/«À?…ìñýBì|òl</text:span></text:p>
        <text:p text:style-name="P2"><text:span text:style-name="T1">ßY£ª?²¼•þ$/ä?œòŒê?d¶ËòÜ2Û”j¡è^È?óÒÆÿah®‹wõáž‹)?ÇÂ??ÿp?¥MBÉ¶©€?à¤*H§‘õ?1‘Ê«80Õ«L?{u+Û{¶ßÉëMá…³ª÷¦ê‚ž©‘{­/ÈÏyâ¡?ìož„ÛˆnPªµZ¿?D”¡Óí†ÊŒ•8‹´4†°ÑU•½å6</text:span></text:p>
        <text:p text:style-name="P2"><text:span text:style-name="T1">Ø\?WT+[%B;W©mÕ+:.³–¢Œ¥ës?Ga¯ ²?¬ß*U~Wˆ³à[¼±Ý</text:span></text:p>
        <text:p text:style-name="P2"><text:span text:style-name="T1">b­¡ </text:span></text:p>
        <text:p text:style-name="P2"><text:span text:style-name="T1">?;A§1½lMïÛw?ÿnà›‡?¬uÌ*¨KZ?3M?ût?Àªr«ÌvŸ+?_OXÏ€</text:span></text:p>
        <text:p text:style-name="P2"><text:span text:style-name="T1">n[¦9ƒ</text:span></text:p>
        <text:p text:style-name="P2"><text:span text:style-name="T1">G&gt;e?Ã CNÛY}É</text:span></text:p>
        <text:p text:style-name="P2"><text:span text:style-name="T1">/??¸›n?Ÿ??º`è¾`?ƒ5æE…F®???õ79?¾¿Àw¥ì.x¥ÓáT½<text:tab/>H?é?’?»•¦/?iºQsš?5¦îIW¦êª²º?™$‡Œ©·?ÖS—½×I?¹Bô…_deó63è??…?BTàŸÈ?¦-@Ó?DÅ0=?õ</text:span></text:p>
        <text:p text:style-name="P2"><text:span text:style-name="T1">Ê/oÑGñé?" ÕÌ??1´]˜?rárÞÛü?çŠ.??0ÉÉ'A?þÛ'AH†º\¿Ðƒ’ó‡ªnL‹.$TøíÃ??g)”!ô?f??Ø&gt;`aBŽ¯æuŠ??ø|W˜*}zh¨#„¤°9hóì%@Š5€?ÄD|²€®ý?¢ÿ?¤?´‚s‚³KöÉÖ</text:span></text:p>
        <text:p text:style-name="P2"><text:span text:style-name="T1">Í|Ã,fâƒ¥‰äÐ¦</text:span></text:p>
        <text:p text:style-name="P2"><text:span text:style-name="T1">w3?aã@&lt;:¥¿?[…²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Type/Page/Contents 199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99 0 obj&lt;&lt;/Filter/FlateDecode/Length 2514&gt;&gt;</text:span></text:p>
        <text:p text:style-name="P2"><text:span text:style-name="T1">stream</text:span></text:p>
        <text:p text:style-name="P2"><text:span text:style-name="T1">xœ•YYoã8?~?ÿ G?H?‘¢®E? Ó3ÝÛÌb??`??ó Ø´-´-zu$ã¿_?)[ò‘Ñv#?Ïb±Ž¯ªè‡Ou[.‹yë=&gt;&gt;|jÛb¾ÖïÇÃ‹Ùýùð²ßé‡ß‹UY?miª‡ïÝkKCÿÔÅB×OOÞó/Ÿ½ç—Û›‡/Â?"ˆ¥÷²¼½?^ˆÿÂKT†Ê‹?f?ïe‹u_¿á­šÛ›Ð[Ù®tÝ¯·7?|oö§÷ò¯Û›_Aó¿·7ÿ¹½ñ~ýí³÷p…ÉgÓ¶f{Ï/Æ´#&gt;O8‹ræêê¹ÞÃïtâoŸ¿ýâ…?ÈÄ2È?.(Ò I?©íÞ›Ýç¾Ù•?XA[H¿]?3?ú-ÏìMÇß¹éfBø›…·Ðozcv´6ôK»ª°½ÍŒ‡ÚæÑeW·k]Ó ÷ËÊ35TA‹…ß?;q¼Ë%fÃ(ˆ™Wï&gt;Â0Ê”÷2ÿáë</text:span></text:p>
        <text:p text:style-name="P1"><text:span text:style-name="T1"/></text:p>
        <text:p text:style-name="P2"><text:span text:style-name="T1">7??¼õcïZÿl¸-ó°c?ñaÛðQ?mã†Ìr‚#)•?²÷zH?N¨¤¿ëvå?t”€?-ø‹£*n,Ê7Ø—7‹Éòô–×—?1ˆÉUmºÛØðT³3?ue9A×,y?î¯¯y]?E?3ö¡ÃÉ??.?øö?×2?ÎáÐ*6åšL?ý•1î®†ûp'v¥þþ&lt;¨ÿjáš.?ñm®@G¦‚(?3Ð“x+êÒtÍéÖË.Úë<text:tab/>è?gç?Ð{_†/|*Ž\;vn?º¾xºï=•œO?ë¥"O1*?9§¦•é“??{?¹ë½È2¢áVó?Î©i?C4›;wÏìJ{</text:span></text:p>
        <text:p text:style-name="P2"><text:span text:style-name="T1">íãµÙq½?ex`€!fL1«r´”H&gt;[öè¢Ì@fÙ;°˜ç'€?&gt;þßX?¼—?lHÔ*c/~ÕE‡?&gt;‹ün??‹Õ(<text:tab/>‡cÁ8|ì™Êa?u€(ÇNWÁ¦šv¦È·ŽÃ°ŽãîÊÔ?¹?“¯ûc»i»Å?»Ëj5?¢,'ˆ?C#?*^í1?u#ÿ«Ñ‡©·R¿7ö’†pö~µ]¼Û?U;-Æ$I Ò!?d´ÏÓ4"Ó,?åh3'?`q[6ÍºØõØò±??=²èL£Ó/‘Æ?9ÜˆŽs¿‰7É’ ?G?~Xl½Ï??j?ö[ÛcK`m£ƒd°ãT‰s' g‹ –%)?¹</text:span></text:p>
        <text:p text:style-name="P2"><text:span text:style-name="T1">VrÂ–+ŸV„n?ç?º¨«ÆmŸ’eEˆdÉ0ê:¹9†Q_Þžã®Ùx»5=¾îugè?41Ëüª</text:span></text:p>
        <text:p text:style-name="P2"><text:span text:style-name="T1">xð[eóÆáÂ?±?ïœ…îû,ô°`Îãnç²dÑ?i||SD?—GóÄ€</text:span></text:p>
        <text:p text:style-name="P2"><text:span text:style-name="T1">ÙBi(½`á¥*??´ˆÎ•ëµt0{?õŠ×ÆlºÖ&amp;</text:span></text:p>
        <text:p text:style-name="P2"><text:span text:style-name="T1">)àÞùò=ûv?åNí©r&gt;ÿ÷jˆäÁ…™9‘Kfî¨ö?{¤þ¥Gtsß{5?ŠË¤E*ƒ(?‘¶*º¿º!?òôœ?g?</text:span></text:p>
        <text:p text:style-name="P2"><text:span text:style-name="T1">¢ªW?œ„uµ¾£ãéž{¨?y?e?Í,õõæ</text:span></text:p>
        <text:p text:style-name="P2"><text:span text:style-name="T1">¡sÎÊžrsD½|”z[ÅÊÐ¢˜?0‡=áBÛÑ?2"RüŽ</text:span></text:p>
        <text:p text:style-name="P2"><text:span text:style-name="T1">ÿ?I?Ýi#§Íh”v˜ñ</text:span></text:p>
        <text:p text:style-name="P2"><text:span text:style-name="T1">l3ÄÑpÕ“›b???I|E,›’Ä²¼šðä¡?—?<text:tab/>uFt=í‘€K?÷i??F&amp;­\N‘J]@ª&lt;bv?D?3é_?[¯Øj ç|m6åüœæ%ô?*¤?Ñ¼˜ÆÃ. '›†¿ê¹áD‹Ro«?ˆÑF ?© ¬…]º0ú,:Ñ?ðæ#0²•A?ryUº¹ó^¶ëCÇ?Ä(D?6@=$nÌ?M1?ÓÌq</text:span></text:p>
        <text:p text:style-name="P2"><text:span text:style-name="T1">iû®_ßµ®U?Çj÷c?<text:tab/>//?ªÚÚ?¶Våóe˜Y”—a&gt;€??&amp;Ÿgï›Q?åÒö)jGæ?ˆxÄÄ?kÊªA9Ýî§é[FHÅ˜?“??Æ¼&amp;`†S€=??ÇD›GÊÆ5¦ùž?vÇƒà.3ë{Ã„%•¾{Ÿ J‘ê%?E•ÍZ¤éÂ}wµ^?TÛÈ?Á‘JÂÜù£7ù)&lt;?&amp;?4tW¯’?Dœø/¶CË?zêì\Äé‘ñk¥F„Ò ??éœ+Í8¶—$â®^ÄÐn½Ñ+Š?ó)†)…]2Ìóê;¶x:Éà$"J4"?:t©Z«6T›zYÎK’8œ`?LD›&lt;?ÂtHù‡“ð ëµy¬?.?Š­E?ÊÝ§TÎ?p‰aiwŸ¤<text:tab/>ò”jÕ•UŸzÑÐd(E?`DxI¬?X]³æ?B7Í4?dQ Ä˜ÖãÇÔÓø‘ˆ¾a4¦º?\t»r?,˜¨?™È 9¡óBd?BãÔÍé…±ëCÉD‘“À¤ÒÔ&amp;˜?'?Ú¾Ó?uŽöOžÌ™?ñQS?ãáÉª?Xfé?'yÂ\Ð?äTÙHäSùˆ?“øƒqÛ"?}?\?9·©?·aœäÆaé”¤Š2¹H]</text:span></text:p>
        <text:p text:style-name="P2"><text:span text:style-name="T1">3[C?ÏHâP/x³? Ý?­æÖž3ËŽÛïå†R$ää¶jÑmÉqš6Ð‹VÄ1±q.€^AÝ?í</text:span></text:p>
        <text:p text:style-name="P2"><text:span text:style-name="T1">Þ²äáò? A¸Q6âÓ?š</text:span></text:p>
        <text:p text:style-name="P2"><text:span text:style-name="T1">ADán??‹D?ááE»?•&lt;r B€rÇE?’3fË¹YN^F3¹`_Á</text:span></text:p>
        <text:p text:style-name="P2"><text:span text:style-name="T1">å»Geì¦?†ÚÛ?J7?Föz?ïßËI…?Á«‡¨?.‰0¶™£¥‰??Þ?ÍpÌ¤C¿µnÊš?5P’é…ë bÁ</text:span></text:p>
        <text:p text:style-name="P2"><text:span text:style-name="T1">Šzïnç^ˆijÏÏúë-Í¼k¦p‰Ø’È&amp;Ã/†P/„ËI.½«s,Xx?räÇÊ¢EVG¿"Ø"…Š?¯__k??ÅJÊ’¯gÈ?)²?³1!CV×3dÐÐCÑ¿Í;ç?þ;ƒCÎöíÜ£[óÖW¡ÒÕÖrð:/¹þ?}?æsñç~3<text:tab/>mä¥m]í?È6ìØŽsBóºÑÛ3°8•? 3Wƒ??è‘»(?ÿ¸¶/SA?Žö’¹ïÝng?®XEo?™ mÞÙ1þý'£ª</text:span></text:p>
        <text:p text:style-name="P2"><text:span text:style-name="T1">n²`g@o]pá*žåfQ3B¡²è]šÚº\­?5?ž’÷?û’±Ÿ#~2BìuQ?làz³lU?<text:tab/>÷RÆ|S4ä?*?dÒ=?Ÿì¯]Æ»?Æn^Þ9tªµ{R!Ò5ïZ2É??? ©þç›þu^E±_,[Vª’}Š¥¢?õËªd&lt;®øU†?CE©µ<text:tab/>j`ÓÖá?÷í??´•·?Œçly‹~½U?5‹S±²ñÿ?¼¤Ä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0 0 obj&lt;&lt;/Type/Page/Contents 20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201 0 obj&lt;&lt;/Filter/FlateDecode/Length 2654&gt;&gt;</text:span></text:p>
        <text:p text:style-name="P2"><text:span text:style-name="T1">stream</text:span></text:p>
        <text:p text:style-name="P2"><text:span text:style-name="T1">xœYmoã¸?þ? ÿA?e QDR¯màCÖ»¹nÑk¯·iÃâ&gt;pmÚ?N–|?½&gt;ÿûÎI½ø%NŠÅÆCr8?’3ÏÌP?O.–r®½ÇÇ‡'­å|­?Þ×‡—zûÛÃËa«?~–«¢’º¨«‡/»o?»þ¦äB5Ó©÷áãÌûðr{óðÌ&lt;Æ‚˜{/ËÛ?æ…ðyi?„IäÅ?Œ$ÞË?ø~üÂ˜·jooBoešÜ6¼½ùê{“ß¼—¿ßÞ|?™ÜÞüûöÆûôÓÌ{¸ ä‡ZëzsYÏçºÖ#=4?9iuq]ïág\ñ§Ùç^xFLÂ??Â?Y?$fƒ^?„a”y/ó¯þv]ªÕ?4š?~çMî3æË<text:tab/>c&gt;’ÜŸ¯ëR5Å„</text:span></text:p>
        <text:p text:style-name="P2"><text:span text:style-name="T1">F«E?.ÍÏF•0‰û?ò?s$Ýü¢\?™†þ^5</text:span></text:p>
        <text:p text:style-name="P2"><text:span text:style-name="T1">E$¹¯k#ª­7ÈªŒ¼~wçÔ?E??íïQ}‘E¤¿úS«Jƒ\–ûßÔ¼Þ?ÕjrËsæëõ‘Ð‡gqÆ?X??i:\"DÙxH!,5åè8…ö‡)‘ŽÍ˜???ú&gt;DaÈ?è›Á8ƒßÔŒw¼Ïö?ðÅÀ÷!6²I?‡þ|Ð¦µÆëGÉpþ”‘NÐ?&gt;?ttýüŒ¬ÈÐ¼¨×<text:tab/>úŽ?êœ¯Ø»ˆ²&lt;àÜZ¥^+o"˜_?Ñ´Dnw-šþDp?Ý?!›zWa_ˆ?DlUMÍº2?ö²ÒnVM×·-åÁ?p“,¼f#?xL?õzÁÊ÷,MÌ‚@¥`p¶«®~°]Ÿ—¶K¯‹?É,ñ×ÒMXËíVUjqgÛûµÔ–_ïJ4Ü…m?ê[¯½¦h??—±f­?5à??5?±üVï´W ­¸ “ÅQ?å#™d¾£Ó:A</text:span></text:p>
        <text:p text:style-name="P2"><text:span text:style-name="T1">6?Æè•Ë?ð?õ¸?æqNâÿ+›¢Þµ^§³úsÛ¨?p¤Uæ\êmQáµ?ÚµÁ‰'ž30?² ?ã5¯ï…?|~v?àÝilã—ÿ|ü?€’ÿg¸2ÁCÿËË'Püóä&gt;öÿùé—7éÊ b°t,÷/ Ž?ÖýJ¶€TK†¦²°?•ú®šWÉE??ÜD^2%?Ë?óÊ²¬÷´?3~I+??7ªr?õ?ë?àÞQjE?Õ²nÐ‘D?ùr%‹ªÕÔ?&gt;Þ»%kÜ$¬ˆ÷ÞüÕv?‡??„‡ÄüeAÎH“?1??œÿÐZæzyÎÕÏ#·Ó8…sc??</text:span></text:p>
        <text:p text:style-name="P2"><text:span text:style-name="T1">?~S?â©?åÄ€(‚cœ?ÀÙ?ö??á=r„Í§?Ø´#]o2êMlofWÊÌÊ†#;?uÄþÁZi?ÙNZÜ¿íyoxa¬1V???Ž÷?¾HX?ŠWð</text:span></text:p>
        <text:p text:style-name="P2"><text:span text:style-name="T1">à1Ãû67?Z…±?ˆaç¾(ËInh²˜¥F«Ì­Qd¾ÆNBØ|4q-¿+ì£ñ?)ò*Un‘nd?ˆ“_‹?"J‚,?‚Šq?&amp;¢ÎE?jÇ6(À?°?,¹RÚREE<text:tab/>2‚ÇYª­?ÝZ†zi;+¹[­µ“°—?4?a?°¡‚_ýCK!?\?T(š÷»?@hœ?®,Ì?ç?yoÕ=Æ½=S†C¬7a“ö„Ö{^›IŽ3?å?V$ùÞ´“äì;¿¸œs©Y—å?æÜª??¥£.Î3QOaUÈúÉÄˆŽ$B+u¨?íÈ)ž?=Oüäø˜YÖ#=ß8?{¤;?A=ÛE²¡›vNi˜ÄÌnÐž`ö\»ãsâÓÁ¬?uì?2³Ç?kÌúO=Ôôbãè??</text:span></text:p>
        <text:p text:style-name="P2"><text:span text:style-name="T1">ÖSw?½?B¢¼¿G£Dj?u‡9Þ|ÔŸ,ÍœÙ“?<text:tab/>ì£Åª¼»y«þì?d?_E??Ì€Ô×Nm+óLNm;…µ?‹¢¸{šÙ'Ö†‘àwf</text:span></text:p>
        <text:p text:style-name="P2"><text:span text:style-name="T1">7???›væ×1#ÃØ´¢þz:cÌ?œÜ] S›®dvÌm±¿ŸñÔŸ´3á‘?cîÌž¨ÛdlÃ•;™ÜYÖÿ?$8¤</text:span></text:p>
        <text:p text:style-name="P2"><text:span text:style-name="T1">™ËD\Ý‡±ÒjÀ#Ìç?Çæja;Lzh?Ò²7Å¢ ¶]‰é%vB)P·?VÍo‚@??öÅ#…ð?ß¶?ž@ÙŽw³‡?§¬š?sœµká&gt;/º€¼œ??!?3N¡?ŠW­™CJ“ä'å:”¸r‡96(ÀL®„¥3ü)?PùÞa¡NM&lt;t`(ÕÂ?ãØ?aË°Cm%©?u'õ$Â?½“¤!?w“°þ‘MÛ·¿µø³k?$?’ÙÊ¬ùún ˆØ(öb?]š</text:span></text:p>
        <text:p text:style-name="P2"><text:span text:style-name="T1">?YL`h</text:span></text:p>
        <text:p text:style-name="P2"><text:span text:style-name="T1">¿ðk2HäR?g</text:span></text:p>
        <text:p text:style-name="P2"><text:span text:style-name="T1">¿}}ps4Ö?=­®›ƒ!ë¥›A??Ôïf`T˜-<text:tab/>c*P«7”–&lt;J?¸ÐuðÌÜ‡¬(‹?©±0BAf«T7ŽÜ0–ÅïŠ:mØiwð»7Ü‚êFü!!Í®T“ûÌ§Æ|×˜¹‡É}?Õ„‘HÛ?÷vòjfÀ!3ÈÓcË?=B?ƒ%ÁzôØCd—|2?ÖgSñØÏ4¸ë‚Ý”q;Õ?»7UWà†BŒ•½^<text:tab/>ŠsÏh"à?¶</text:span></text:p>
        <text:p text:style-name="P2"><text:span text:style-name="T1">‘:Šûm³Üxâ—bS”²)?h? ³I&lt;ÉÂDÈìåÐÀ²Àþc?ê?NÓ ŒÇË?W·’</text:span></text:p>
        <text:p text:style-name="P2"><text:span text:style-name="T1">=?»†Üu¹+mK×??‘¯jU3äµé¦?¹/?|dêï¿}ˆ’&lt;?MåÝå?ê"???ÕH,Í‡!•²Éiþè?“3e?K³Aac¬§Ÿ’$ƒ„ÂY:š?™©.+ŠG£½µöiŠQÂ?=ØÙy}MEŠt±üJi…1Ù–Vïˆ?AžÙˆ‚??@¦j…U9AÁ\VÞ??€·ž„jˆpiá-Šv^§J?€?„´ák•???•OIœP¿Üy²Â¡Å?8c?]ŽK¡ÊÕk„ó¨Í„‡?y™ƒQŒ?d›?³XôSÃ³õ?1ìñÍ˜zæ?˜dÛ?4ðb??Á—Kú™kêB°&amp;?Eûn“f?\â¨OüNë?Êc?%µ`#ãµ<text:tab/>iÚ¿å?</text:span></text:p>
        <text:p text:style-name="P2"><text:span text:style-name="T1">ÊfB£9Çï¿ŒŒÉÈ??é?rV–1|´?¨~Ö?¯&lt;?ç'Ûu?u²ã.¿ä®øš²Q?Ù?s˜T=±ãŽPsu?N:Mß&amp;2ˆ¤&lt;?Úž}žÍ3Wçi÷šL¶Þ¨=%%„‰Ø%ÛµÜ(Ê?°iêu ì#,P‹Ú?½M?qÐsÄõÐ?5xÀÎ¼}Ì?¥eQ•ä¿Þ¤{ÛŠBÊ îˆÂüˆÆðQ#²é?±6ø$??RkµÙZvi?tÓ65?~?YjÕ\ä`?~2~úÈÁ£ÜoÕ¼6<text:tab/>?¶Ì9 µ§äÂ?±íæô?GQšÎ£???qè7</text:span></text:p>
        <text:p text:style-name="P2"><text:span text:style-name="T1">ƒŽ?-h»p„Ó–M¡ª??èáÎNlëy!ßtÆ?•âèLz¥7u»]Û/G"ÌL•?únv¹šø<text:tab/>*?PáÍVêõÆAµÍI±Ð¿œ&amp;?ËÇkÒj++Û??R6ÃÂÓÛ€e~u?S¯î(??‘¬ÆæïíÚ=?ûp?º ´Þ)¾p@²'½?ò‘I</text:span></text:p>
        <text:p text:style-name="P2"><text:span text:style-name="T1">¨ÙxpØ8H«×</text:span></text:p>
        <text:p text:style-name="P2"><text:span text:style-name="T1">Âß­Ö„ÿÀ</text:span></text:p>
        <text:p text:style-name="P2"><text:span text:style-name="T1">:¢Edþæøi½+@ð‹??jò†*ºœAAÌÈ¢Ó-½Ô`¤</text:span></text:p>
        <text:p text:style-name="P2"><text:span text:style-name="T1">*jÞžsîï•3Œ¼Ë x.|-§w;lÒ—ÄÚF²ÆNœËv8U›¯-8U–m?d?Ö?\?¿Ì\ûÒ’t_uÇ×?ˆ¢‹¢G¶&lt;UÐ[6äÖ ?&lt;û@?cÛ¹o%,£¬ïx5—cB0…­žŠ:[Â­…b(*´•?ê?gØ(IßÉîá¼¾?l'DiSL¯L‡4?gsDºóÿ?{ô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2 0 obj&lt;&lt;/Type/Page/Contents 203 0 R/Group&lt;&lt;/Type/Group/CS/DeviceRGB/S/Transparency&gt;&gt;/MediaBox[ 0 0 396 576]/Parent 2 0 R/Resources&lt;&lt;/Font&lt;&lt;/F1 5 0 R/F3 19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203 0 obj&lt;&lt;/Filter/FlateDecode/Length 1952&gt;&gt;</text:span></text:p>
        <text:p text:style-name="P2"><text:span text:style-name="T1">stream</text:span></text:p>
        <text:p text:style-name="P2"><text:span text:style-name="T1">xœX[oÛ6?~?ÿÀG?HeI¤nXÑ!é–µ?†uX^Š¢?ŒD[BeQ“¨xþ÷;çJ¤ÄŽƒµpL?Þ?Ïå;?½¾îM½‘…aïß¯¯‘E¥Jöm}§»ïë»C§Ö_ä¶n¥©u»þ{¼7(ú¤d©ú??ØÍ/?ÙÍÝåÅú6daèÇ?»Û\^„,€ÿ!K„Ÿ?‚Å?F?v·»¼?Ø?ÿüvyñÍc«ïìî÷Ë‹_aý?—?]^°_ÿøÈÖ'?ºÑÆèÝinµ6žiÁsÒàä¹lý?Oüããç_Xpd›8òs?—<text:tab/>S?IÜV¦’†­Þ…Yê?z·Ñ½?¨›xƒÞ)×Ô?7ÅT«0ð&amp;qQÕMÙ«Ö</text:span></text:p>
        <text:p text:style-name="P2"><text:span text:style-name="T1">Ê¶t­¡’;5í³\£M¥úÁŸßà˜Š?÷cÒ?~?„9x¥øæý=v'Ö%¹ŸgËu´¢Ó?Ìcï ÇU?zÔ?^%IÙ(~¼?jé?í}aª·•™­ÒýlV[·{+œ$ûÁõuƒóJ7±n—*¸M^µ€Èr?Šœ“ŠF?Ã?n’;+G¡§éô(°ÚÂ7XÖ^6÷†ÄƒšÆŽlúšÜ?M{oX^ÖC¡?T¯J·¯?ï$*?ñ[Œì›Ã95S?ßÖâïæ®ÚÁöU­?ô??ÃŽ¦¯‹?¾½8ü¹³º‚Žd^</text:span></text:p>
        <text:p text:style-name="P2"><text:span text:style-name="T1">‘ºÝÚ¹¥f«?4í:µÊ¼Ö'ágC_4?ï?_÷JáWKFÉ¾U%,&lt;§r?øiö?\"#…õh†º\qŠTAÖ„??[?•ÖhHž9ãÃè0?«{…R¥‚5NJŽ¦ï*L</text:span></text:p>
        <text:p text:style-name="P2"><text:span text:style-name="T1">?íÖJ$¹âqÛ(s‰`·?ô9E2Å5Y™C¬£Ò”½æÄÚ4ñE²X;».¨±¯t?Êp?^`DáíåÀ¤??¹¦6¬?{p</text:span></text:p>
        <text:p text:style-name="P2"><text:span text:style-name="T1">zU¨a%¼Á?q\$¸?¤‹ãè¤ùÕ^ÀTxí¸Ÿ¡Þ&lt;òC—?×hX?F€% f .w¾ÙÉÁP?önÖ^MIíÐÛj'4</text:span></text:p>
        <text:p text:style-name="P2"><text:span text:style-name="T1">ëY?Sÿš^í¦žÞ@"œOL@Ï,zaÏnlë¡ªÑß"¶G?°'šx?gB/riLÖ#ï~44ç3UºÃ%Ü?2Èï?¶?Ó;Ý÷?[{??Øýë¦±Û¿®3Âb8wŠ?UL`5¡tßpØ?l=U(Ù&lt;Û}Ë?Ë0‰ý0Ÿöí}?Üð?Ï??«´!„k’/???'ÄÐÁ5Ž(©6”n?êMZF™ð“èj?å‰?Š¥–;e*]^Ù2ñª?8€:™‹÷ªãà 'L1|ìuS¨8?È(Ü?¤?\Ï:</text:span></text:p>
        <text:p text:style-name="P2"><text:span text:style-name="T1">??‚ßSðŒ{]#[S ?ù?s?J—:9h˜Š\</text:span></text:p>
        <text:p text:style-name="P2"><text:span text:style-name="T1">Õ[!{™’%¶š¥H?Ô[îœÆ?ÖTû^[%?kzÕPp?bƒî“îk[?\wF??n]©¾š?„?Žuà\Zh-?N¹ñ8ê»6®·‘u3_¦ßP’9?Ž&lt;|‰¤òA1Ù2¬??ˆðí³»Š •|¶?V§68Œ=˜ÁjDRÖ‚:[­ËÓˆ?¡k?çž‡Ôè4¤rÀæG?<text:tab/>¸ó.ãV}hE”Yiä</text:span></text:p>
        <text:p text:style-name="P2"><text:span text:style-name="T1">*jÙXY!?ÒÙöÈõ?R»šêniwpY</text:span></text:p>
        <text:p text:style-name="P2"><text:span text:style-name="T1">ã½’Öæ?Û§?Þ*ðpye%{ò‘êŸŽ|ÝäX?Â#…¯P½‘6?“Ü?)?h’?³¡ˆˆS¯µþN€›?DB¨—x@{?n`_?ª9ø®÷')ëf5µ1r#ÄÙäPað? Rç¹?‡b‘Ç?‹Óm¡ê?²ÐO—œ¯?,A¸«[ØªK%]Óâ@?u¹?u©jÛ?‘n]ãi%(ÐL?ø”;?Ñá)WP^˜?&lt;yxKz??&amp;sjâ²???‘£ÒG.‡ä-'v±"¦™{</text:span></text:p>
        <text:p text:style-name="P2"><text:span text:style-name="T1">??€?…?Ö`"t?BõÔj&lt;slJ|?$?eÍ?~Î: ?t?ù±??›®¯</text:span></text:p>
        <text:p text:style-name="P2"><text:span text:style-name="T1">:žsï“å?à"G?"?;Ðè€¸Ú–?&amp;Ûƒ“??‡?!Ó•ÝÌÂ¹??--Y±Ìûue?*£?ÀD™µ%’Ç?ªÍOáÅ‘7›™Ä*zd£Zï?Ú¸”;¹%Zz?YâÌçáòÀóÈÂO#K??•LÈò?¸8Ý_Ä‰e?.¶?ä$:pÖu¥Nˆ”°æ¸º!TÝ„/?QÓ~?·???%§ˆ??¨j@¤ÿ3âÃ??{pÓï?o@ú?9,?Æ·‰ˆ?÷ôÞg×à—ƒ?çz##è;°?ø`Ñ{?x?¥æ!?·îÂ^ãÜÅ*‰Ý’Á?¦…%çô??ŒŽ¼‡í;ƒrÜÿ?I!ÞU¶?¼Ð¼WÛºµYŒÜ±6•}sUöí?šŒ»?‹0[?1–vÙÁíô?®ò?ˆÂÌ?òy?ÁuÁÞù„YÐÀgD?ùJ?»X?„ªïÞÖÐûJõytC5½—r[ž\¸àvn[€Ò€ãi3[XL5<text:tab/>jsLóã”pº?`Yv¤Ú?=Œ¯á?Á'?„»…O</text:span></text:p>
        <text:p text:style-name="P2"><text:span text:style-name="T1">í?h#~Ã'à?Þ…"…™"Fœ$ÉL?»¹ÔŽçkh$Z¬óÄGæÏwC</text:span></text:p>
        <text:p text:style-name="P2"><text:span text:style-name="T1">b¾˜+œN·Ï÷?73­¯]ÿQÛì½??9IÞD!Ýã|a(´?þ?iJ®Ÿ~WpUÆ&gt;†Þ?D! õ±'®?jDü)wáÏV?ƒ?ÓÜv)Ì¢À?D˜Š?Jå?.XDè÷?ÛD7i<text:tab/>V–©MoqŸò?zŸ4Ö*jÒCò|•??îsá€<text:tab/>“?ûƒÄƒ?g?p?mêçSà&amp;?4æl#X¼?oxÀdÉòÐ?¸ý?îDú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Type/Page/Contents 205 0 R/Group&lt;&lt;/Type/Group/CS/DeviceRGB/S/Transparency&gt;&gt;/MediaBox[ 0 0 396 576]/Parent 2 0 R/Resources&lt;&lt;/Font&lt;&lt;/F1 5 0 R/F3 19 0 R/F4 24 0 R/F8 38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205 0 obj&lt;&lt;/Filter/FlateDecode/Length 2556&gt;&gt;</text:span></text:p>
        <text:p text:style-name="P2"><text:span text:style-name="T1">stream</text:span></text:p>
        <text:p text:style-name="P2"><text:span text:style-name="T1">xœ­Y[oÛ:?~7àÿ Gé VÄ‹nÛÀ@.MO?N»=‹}(Îƒ"Ó±?KòJrRï¯ß™!iKŽfmár8$‡3ß\Hªç—MW,²¼s..Î/».Ë—jîü8ŸÕë¿ÏgÛµ:ÿš=?UÖ?uu~¿yèõ»Êæª™N«›kçj6?ß2‡1?äÎl1?1'€¿Ì‰¥?DÒ<text:tab/>%ŒDÎ¬??ç?ÿù4?ýp?ïogöÇxô?Öÿ{&lt;úk&lt;r&gt;~¾vÎO(tUw]]žÖé¶®»N?Zˆ”48¹¯sþ?wü|}wã??Ó?‡%~?</text:span></text:p>
        <text:p text:style-name="P2"><text:span text:style-name="T1">Lch“pÂ õÓÄ?¾)ÚÜ“îÆ›„nëM¸Û‚~Îmñ¬z;žF‹GÂ—ñPd_×WZ²#Æò?¬åŽL??ŠÞ#„?x19T‹ñØ—©#ÃÄ¥‘xï y3o"AøD¸ß=$?ë±f^ª‰Oø?Q—ß&lt;?è)gˆ‘f~÷B½v?Q‹?âÞc;qV0·ƒ‘Ç?½r/ÙÁÔ?=ÎÐ<text:tab/>;ÄâÐøÐ¾7???ˆ¥?¸"î‹?£-ð¥0â¾}¿ù§7‰Ý?oA“?Ìš}ô„{‡Zùøí]ÁÁ?¨??Åþ?¥1÷®ÓmÑê¶¬[Ë)×uÓe?u¹Û-³îLd«ºzÔÜ—¢[ZæJ³êMã±`€B?1kb?ù,4ºÔÝR5°šqé¾ÔÍÓ™¥??Âm—õf57Ü|³B¿uÅsÖÙ<text:tab/>ùJeVB?%?æP‚ûÄ!?`Å’ŒÄ)ËÌRÙ¯ôŒ˜ŸÚä*ª¹¶¶^?ªÅj£ª\Yht“+@®¨4?ÈP‹…Ê;ÔF¦îæ-³ge(Õ?ª­KK¡ÆªêP8Ðü—€ÊØ™Q?…Y?Ð^Ð,ê¦?HP¡N?)ò?Ü¬??@Æ‘?`rç?VŸ?ºÛ?vj«{¨µ±zU-(ŠsÚµÊˆƒ-v~¥®?6?À??<text:tab/>E+ÿá®›zQo?e."·TYUTg'd±0ð“t(‹ÄœÚœ…??ÞÞ‚?îÃ† ?‰Kð'¸HÝ¼®Ú®Ùä?/.bpŽ?²ð?‰‹”‘??¨|ù+ÓYêóØ†~ó˜U?Œ?‡ÀU†È»?1Ä?ÇÍ#4?:«g‚»Ùê®‰J êÅ~RY?«?âçL;ƒ†a/psUäè$_3ïÞ“¬ôS­±3Ao‰D?Î/”–«â‰?p·õÆéjgÑùÕ:Ö­†§µ‘ìd</text:span></text:p>
        <text:p text:style-name="P2"><text:span text:style-name="T1">?’³</text:span></text:p>
        <text:p text:style-name="P2"><text:span text:style-name="T1">É¹Ó¨µ—¸</text:span></text:p>
        <text:p text:style-name="P2"><text:span text:style-name="T1">0…?%•þ7ÕáPÇ?Ö÷wQ9ž„’°iÐe©ÞP´S_•?YÓd-iSšÌ¢?ô©ÔÕM??‡-5????fîºÉr’YäÊ¬Rï‰u?SÔi‡—?H‡Œ)3?</text:span></text:p>
        <text:p text:style-name="P2"><text:span text:style-name="T1">?¨—??m6ve‚âD?§Â?X_ªvJ€·?c±R?‹‡•ú@b_ô.yVQW??ÌjðzÇnÖ?hyØÇ|ŽÙ? ?nË*k?“?k ¤Dk?:Ó‚aÙ?•¾ÀýÜ´¾æÞwª¨¨â@ç¥ Ó?'#&lt;8?ôÓDû??A.??°ÕzQ4t–<text:tab/>¨p­n‹Îd?Ð»3?ÀxPš7¯+[Üp?Õƒ®@ã0cÎ»šïçÜé?</text:span></text:p>
        <text:p text:style-name="P2"><text:span text:style-name="T1">è-lŸ4¡HDN??9?v¥±xGâq(T‰-ê˜]?žÄ555˜2Ä´?B¸Ù¢CH?GŠOÄLû??÷9è…R???‡ÚOm^Ãyßb¹y[#(^Q¸¯Û&lt;Ñ…;Ëóº™?t/adœ?Æ¸kKžÃ?r8?ÅýÕíE?»Ú?pU`ÃqÏ‹ ??œ?×¦½„?¸…Ÿ˜‚ø?Fe?#<text:tab/>übË/öó÷óB??˜+c&lt;‡ž²à¢¿?%à¬=çJêù†û6fð9{©?Zé??</text:span></text:p>
        <text:p text:style-name="P2"><text:span text:style-name="T1">Œ? 6Œô†¨¨Œtÿ</text:span></text:p>
        <text:p text:style-name="P2"><text:span text:style-name="T1">'? /?8~ex†FÕA?Rd?Í£_4eì¢·Æš|iödz</text:span></text:p>
        <text:p text:style-name="P2"><text:span text:style-name="T1">cÓÁû?´…[?(Í8\?É?!ÞÜ fGÿúÍ©ö×ÎWwÎ…?ï&amp;?ÄxùÜY/Â”"†Å=ïÿõæÛF0_°?Œ¯ùW7myä?ï›ˆK‡Åð$³×õ?¸/:ž`º2n+#P?uÖµ4Ö-?}ž&lt;.©?Ïš'UQ¸Cš?®ê¬´/”ó¥zë`°zD?¿º?U˜Ö_àÂ?×|¨Úð</text:span></text:p>
        <text:p text:style-name="P2"><text:span text:style-name="T1">¬Šò?«ßJ9%¶u=ß:å?ÆWP?O¼LÂ?Aëoq?³ÿË“ùý¡²{Xsxj????ì!À?p‘Òš¾óÏ©c2‰ñÄÚoÐ—ø:ôv¸±È?âá²Þlú?±Óû°„Gs?ÚCú?ÚÚÅo?Û÷ÁÒÚðà}8üp?|Ú?J¡äûo"”W¡|3­??š­??Å¾Hö‚^ßœ±$?—Æpùâƒ¥XÈ pDºd†X8ÖœÛiH¥ˆ?™Lå…)`WDZNHä$Åå·?)ÂVB”v­g³©?®µ“Í&gt;4_îI\?O'¸ˆÝ¤_I(æ¨ëõt?îEÛay©‡©Ü¦Ú?::Hˆ?ÝÍ–ÄF…lí?…¢‹~)'??ê??¢·\h?Œy‡Âí`Nß?™?;äº<text:tab/>õi?£òàè</text:span></text:p>
        <text:p text:style-name="P2"><text:span text:style-name="T1">y?&amp;ÑÇÑ6‘Ù^+uà</text:span></text:p>
        <text:p text:style-name="P2"><text:span text:style-name="T1">«ª™«u’·ö?šNè,½6ž&lt;&lt;?Ä <text:tab/>f8Þ…-Æø<text:tab/>¬†º†¿5ü?ôáÁÀ ?zp©(jèÃ«¾?1Î‰[Á¼9¼e,o‰ã8Ð”u?ó‹ÿèWîQ?5ÒOØþƒÙœ?n=üØ¤?Ãk´õB?Ûà³euæ%và˜?8yÂ‹¦?1ùÞPfVb?3Ð&gt;œÙÁ¨¦|üÖcdÌ–fÊqå&amp;o¼”4¶iè³Äb‹Ò—FÂKK?ÎàQû‚¢\N</text:span></text:p>
        <text:p text:style-name="P2"><text:span text:style-name="T1">5ôP?*?g$??"¸TC“€ëì?¡<text:tab/>¢Â?»Ö­</text:span></text:p>
        <text:p text:style-name="P2"><text:span text:style-name="T1">!B?¹?ÙÔ?¿4î¦¥?=?à‘ŒÝ?FL£r/v»?2òÒ?ò?,ÔŠÁ»F?¸‹vj?ôŸI$n…:¬¨§á€E/Kà?Zˆ4yåM°áPg¼‡µÖß:?¦Ùà‡ÈÕV‡T?Z?0ï?7Ò</text:span></text:p>
        <text:p text:style-name="P2"><text:span text:style-name="T1"> ?^úv¸è&gt;x±¡?c,á;[‘&gt;ºaÑî–?ÓNø?<text:tab/>èé€«?—Ö??îÒé¨ƒñ?L™æ©0#æ[*Œ¤¢A%Ð3????Ao€$8?ßë£Å?<text:tab/>Çk?íN?[©tõ<text:tab/>Í1`ª'T?ºïBå??%Ã6§ÒU¸+Ö‡*È??ÒôP?÷ºÁo­ðX¡4?Ûè³tïÑü5Ø‰ïö#ßaÓƒoþ¡?±`SZ¸ûâ‚àÄ€]-4Ž??Éô­?‹??JÕ¾GÕNƒdB¯áo'ìO*i»PAØÙ³?œâÆI</text:span></text:p>
        <text:p text:style-name="P2"><text:span text:style-name="T1">¥¥o{BP?2½?%Ù&gt;;ñë</text:span></text:p>
        <text:p text:style-name="P2"><text:span text:style-name="T1">î^&lt;??¨WF!E‰ô‹?Á¯©6G&gt;©¦DPu½˜Ø?&gt;q›`å`9Y*aì-­düD?<text:tab/>«?3¢%÷™BK“¨?o­5?V?õ?¶BQÙègÜ&gt;5{©§?sÝ;®vKŠŸ¸±ò~?ÏY1°èÍçLd.†/"ç?ï•2MðÿÂ?îüáŒx"ü$¢ÿº?Ä1Îìÿå?c5?-Ç£{#÷¿N¬,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6 0 obj&lt;&lt;/Type/Page/Contents 207 0 R/Group&lt;&lt;/Type/Group/CS/DeviceRGB/S/Transparency&gt;&gt;/MediaBox[ 0 0 396 576]/Parent 2 0 R/Resources&lt;&lt;/ExtGState&lt;&lt;/GS11 11 0 R/GS12 12 0 R&gt;&gt;/Font&lt;&lt;/F1 5 0 R/F4 24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207 0 obj&lt;&lt;/Filter/FlateDecode/Length 412&gt;&gt;</text:span></text:p>
        <text:p text:style-name="P2"><text:span text:style-name="T1">stream</text:span></text:p>
        <text:p text:style-name="P2"><text:span text:style-name="T1">xœuRKo£0?¾#ñ?æh¤Ö?À?¤ªR“&gt;vWjÕU¹E=8`?RcgazÈ¿_?]mHƒ?ÒÌøó÷?`w?¶•*?nnØ?¢*?]Â–åöðÎòãA³WU·Fak</text:span></text:p>
        <text:p text:style-name="P2"><text:span text:style-name="T1">{ûÜá0ú¡U©»Û[Xßo`û?{? ?•!ä•ï<text:tab/>àî?°ŠiÂc±;YA¾w¸§7! î}C=µáWûä{[?Á;ä¿|ïÁqþñ½ß¾??Ï?`&amp;×?Ñî—}&gt;Z‹3ŸgÎ¢ltµ¨ìuP|Þü¼?~‰&amp;¢éÊ??<text:tab/>]M?ášSÎã?òbKòFŸ?O‹Š/,*•Tð9???^¾]¿´ç,&gt;¿&gt;Otj9K¨LÏ°m?ÁuÌIaMÊàÇqè?éôA+?'º¼r#)Èî?§¢5Ã|ªË¶ªt§</text:span></text:p>
        <text:p text:style-name="P2"><text:span text:style-name="T1">þ£ÙïÜqFÆÑ/9‘!Íbç„GT~eþ¿:[Á‡F"¢»þ</text:span></text:p>
        <text:p text:style-name="P2"><text:span text:style-name="T1">”)]<text:tab/>½?lôX?"$?­‹@D¤?ÛÕÊ@áÞ?7¡.«†RRžÌTGÁ%—¡Lh&amp;Oð[ÒµCôºA¨?doTm±@?…’&amp;éŒàTküÏþ???Ô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8 0 obj&lt;&lt;/Type/Page/Contents 209 0 R/Group&lt;&lt;/Type/Group/CS/DeviceRGB/S/Transparency&gt;&gt;/MediaBox[ 0 0 396 576]/Parent 2 0 R/Resources&lt;&lt;/ExtGState&lt;&lt;/GS11 11 0 R/GS12 12 0 R&gt;&gt;/Font&lt;&lt;/F1 5 0 R/F3 19 0 R/F4 24 0 R/F8 38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209 0 obj&lt;&lt;/Filter/FlateDecode/Length 2288&gt;&gt;</text:span></text:p>
        <text:p text:style-name="P2"><text:span text:style-name="T1">stream</text:span></text:p>
        <text:p text:style-name="P2"><text:span text:style-name="T1">xœX[oÛ:?~?ÿ }“?"’º¢E¤=—.Ðƒ³Û¼??ç–i™[YtE)©÷×ïÌJ,ÇJœ??/Ãáp8—ox}Óõz-«&gt;øðáú¦ïeµQ«àþúÎìþ¾¾ÛïÔõŸ²Ö­ìµi¯¿</text:span></text:p>
        <text:p text:style-name="P2"><text:span text:style-name="T1">Ë?‡~Wr¥º?ƒÛÏŸ‚Û»Ë‹ë_YÀX”òàn}yÁ‚?~Y'Qœ%AšÀL?Ümî·oŒ?µ½¼ˆƒÚu¹ïþvyq??‹¿ƒ»]^ü?&lt;\^üûò"øåë§àzFÈ[Ó÷f;/ç¯Æô?9$?%I5»opý'îøõÓ—ÏA|‚MÆ#?Ã?Y?‰„X?Wq?Ç¢€^u?ªŸª«´U6</text:span></text:p>
        <text:p text:style-name="P2"><text:span text:style-name="T1">?WY?Þô?‡Øæ¡i?6D¸3zQ„mïzý#’˜Cœ‚“?</text:span></text:p>
        <text:p text:style-name="P2"><text:span text:style-name="T1">fe?11Ù?¦ÿx±üÔý°²ŒXz¸ü&gt;´(?+³UÆ¼¬½©U¿QÝûç¡½? ‘²p;X?=?mop~çÎ8?àXc1‡ð?ƒÂXÉIîÆ´µê?ó?ÿ`Ã`­;ä~–.R?eéÎ¼(œF^r?§¸di”Š9ù&gt;Äqò)ŽS?Ã?Çñmòñ,É</text:span></text:p>
        <text:p text:style-name="P2"><text:span text:style-name="T1">?•ùì™M?´z»lTt–„œ³(gSn^¶Ûô…&lt;§®ó,Ê'šš:ÀÓg'LŸÅ"J‹ ÉET??</text:span></text:p>
        <text:p text:style-name="P2"><text:span text:style-name="T1">ÊÔYÿdß7*ØÂŸéT ÛU°E?ÁN‡FBó6hÍcÐézÓ7û?«?]Ge2ÝŒ¶xUl~ÊñEÄ9pJàšG“ÿÒ‚ý‚8ýF£õ—á£DéöÔ?;÷F_†•ô”?‰pP?Hú*šE{Å¯Ý)rjC]ÓÕ²µ‹Ò±xÔýÆÇ?\M·Š?ð†×$‚E&lt;;ˆ3q™‘?êý¶•¶×•=¶¡§ëb"???g(P¼¢@ˆ?…???,??ÍÐ¬¨Õ)??.~´n¤ßÈž?{2€Á</text:span></text:p>
        <text:p text:style-name="P2"><text:span text:style-name="T1">ÊïpvÁÃ„ð^</text:span></text:p>
        <text:p text:style-name="P2"><text:span text:style-name="T1">ìœj`®’rD†&gt;kSž?ÜIwFIÀÀÓÔËø(ñ&gt;A</text:span></text:p>
        <text:p text:style-name="P2"><text:span text:style-name="T1">¡ng–•&lt;bÅÑ2Ü?V%þvq=Ä¦‘ÕÚt[ë<text:tab/>J´ö?ÏÔÖíÊú?ºÀ1;à+·#Y?“8Ë{õ¢("ž?ØDââÝ7\6‹+?*û?Xr?ÐJ¹†»Ž+&gt;†qŽw&amp;?ð¿"t?u?NI?º%?p:”UŽš?þÎ</text:span></text:p>
        <text:p text:style-name="P2"><text:span text:style-name="T1">[ãÆŽ˜¾.5$`??/3feZ[i3ØfO\?º“üîÜ‡ÇE¨ ÷?÷,i?4L²Äå“?±÷Üx¤lôúÌDÂs†YñPDç+t?¸ýYA¶È£˜?r¹Ÿ½J?–'¦¤O?#ñsº…3L^¤åè–3zmE?"{þÒ»Ë£È?_é&gt;à¿d”¦u7ú?wÐÂ*OÜº/F:Šr@áb™ôìvÊì?EÖôº¼?‡³üPÉÿup‚geX7zEö–? BD0?Û?¨º&lt;äuïýWZ?ÀÛ?Êçl?x??šQÒúÞóA ãT‘ÇcxîÆ McÆ7–ê­£A¬õørâ˜p§ªC¨?÷`Vp</text:span></text:p>
        <text:p text:style-name="P2"><text:span text:style-name="T1">¬¤[?ñ?A?XùƒjÉÊ!ÚáN?7ì{Ô?ÌÂbœƒA€Å²Ótµµ³?˜Ãd??ª!ù·ªu„fM‹_—å3î);]É~ à\øØ È×@´$všÄ</text:span></text:p>
        <text:p text:style-name="P2"><text:span text:style-name="T1">A›??—àÅ<text:tab/>$Èín#­þ?</text:span></text:p>
        <text:p text:style-name="P2"><text:span text:style-name="T1">¨ÛÚQº??ù‘”?æ?ävã?ñºŒ?¦Kqh:­AË)?iìªàÏÛ¢?VnŒ,?¿M?ùðóð¦êMGÆ?S?Ü??õSn<text:tab/>Í6ÊOí:Hý”Š*¿‡•{8Ñ)×&lt;?]¼ô?K?­&gt;kxÄ©ëN+°ÕÓG/DTN??d&gt;?M§ã?T</text:span></text:p>
        <text:p text:style-name="P2"><text:span text:style-name="T1">&lt;›îû??L²!??ÅÑ^ºµ=”~??ñ"¦lu??NÊ(I§ÜÖsþœ?^žÐ¢VPÉsšayŒÖ0«Ö3µÄò&lt;âå<text:tab/>-ýãàÌ¹œ<text:tab/>-¬}?Œ?»Î´î+p0å‡ÆœA]?†„N|œÖ©?~º[?Ì$???ê´,Ë"èÔåÅúŸ å¨D":?BÊ1Í<text:tab/>OáX??‰h§ÙŒ?¡"??./”É?’®Ê”b’?$ÿ‚omŒŸs.?</text:span></text:p>
        <text:p text:style-name="P2"><text:span text:style-name="T1">‡'`Ž?%|W?ÑŒçj¡ª?”</text:span></text:p>
        <text:p text:style-name="P2"><text:span text:style-name="T1">þ’¿?‚x?ã!?® Ñ?.~V[c!À·?; ¿Ò˜þ<text:tab/>eº”_o¨»SÝFî,…VŠ</text:span></text:p>
        <text:p text:style-name="P2"><text:span text:style-name="T1">?MkÄ™pVêþEÅ¶ƒ£ß¡?9#ÅrH3¥xJ3²ç*fÈ(­+?·U~åõ?±Ð…'?£"ˆ°/®“íÞ</text:span></text:p>
        <text:p text:style-name="P2"><text:span text:style-name="T1">ƒõÔ?Û±¾?ÇZÁ-u…<text:tab/>ÐX*°!?ƒ?ß#,$¡|Ì‰˜??ØgèÝW-!üRV¤&gt;æú„örŒ?¬ûÛzðé?º?_?Ôó?aeÄÊé®?êÍ?G?@+laÀö+?jºÑÕ9‡‚ì”Œ/7N5ˆ—?Œ®FP}?¶¯?h—:ñ?­ •î=Ñx]Ø^*?»Q²?q»Ã!ÀC?TÂ¡n°›™?p,8ÔÌB&lt;E4`õ~Äã?tÄáÆ#t°i?eÜWV??Ý‘H¥Ci@¤?=V#?Ðw??qxƒ:ÕP~Ž¨îí´ÊŠ?qëSAïQê`®¶,?Xq´òíâ2™&lt;???;ŽÄ%êŠA½™p¯²(˜üž‡Ãy?‰tÊçU¹Òùw&gt;–d?¯? Ó$+ÀK›Æ7[ª™°%íwjåáWMîŒÍ[¬ó#OA÷Š</text:span></text:p>
        <text:p text:style-name="P2"><text:span text:style-name="T1">ÀPY</text:span></text:p>
        <text:p text:style-name="P2"><text:span text:style-name="T1">dº4±?[??eñ9Ó/™jÅ?ð-N ¶?€ê$@@ð½{äá7ÝÒ®Ùè&amp;??Ç%?ßƒ^</text:span></text:p>
        <text:p text:style-name="P2"><text:span text:style-name="T1">?•¥aµÑä?@6¾õqç?@•x?Ž?Lo¡„‡-ög8?cE4W??îï$ÉJÇ/¨â?ÇâOC?‚?öµN…è?Œ20œtq%Ü¨s<text:tab/>@ûŠº¶?V{?¡ž–.?"ZÜä?dŒÏ^??¥cÐ ×3</text:span></text:p>
        <text:p text:style-name="P2"><text:span text:style-name="T1">ŽpÛ??Áå†ž2aƒ­ü©·Ã6¨ˆ¤SQð?biê5</text:span></text:p>
        <text:p text:style-name="P2"><text:span text:style-name="T1">Pî?Ê@˜I?ÕÜ[˜(#Î'‚œámÙ¼UƒÛŽ6½‘?îÕEºG˜FZë"5ô´Ë ?æÊ°?aÛ?»ù‚M`?? „Üøôô³3ÖêeãÓŽàã??$</text:span></text:p>
        <text:p text:style-name="P2"><text:span text:style-name="T1">÷ÜF=E </text:span></text:p>
        <text:p text:style-name="P2"><text:span text:style-name="T1">?ˆ7O”ÌÕxh¼T&lt;ãƒFD?n??Ó^½Û&lt;Ø?"&lt;Žy~ò«õƒ{¨Û?þa?¶{ö?´)”Ï•Y0»tÏ‡ Q*xÀ´ã×¥¡?íüÝ‹kû?’?ò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Type/Page/Contents 21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211 0 obj&lt;&lt;/Filter/FlateDecode/Length 2393&gt;&gt;</text:span></text:p>
        <text:p text:style-name="P2"><text:span text:style-name="T1">stream</text:span></text:p>
        <text:p text:style-name="P2"><text:span text:style-name="T1">xœ•Ymoã¸?þ? ÿA?e VDR¯½ @’]_StÛëmŠ¢?î?#3¶neI'Êës}g†Ô›c'Þ]$??‡äp83|†¹¾kÚüUf­sss}×¶2[«¥ó|ýTÕ¿]?íkuý‹\å¥lóª¼þº}i‘õW%—ª¹½uî?=8÷O—?×æ0æ…Üyz½¼`Ž?ÿ™??^ì?N?@Oä&lt;m@îç¯Œ9+}yá;+Óä¶ùóåÅ³ëÌ~sžþvyñ?æüãòâ_—?Îç/?Îõ<text:tab/>%ï«¶­6§õ\TU;Ñó@3‘’V'×u®Á?¿&lt;&lt;~rüÉvÅ‘í†ÜK?Ø.‹&lt;?˜‰o|?XÀOâûaìû÷ð?F¾ï‹Û9ãâÆ´‚?¾?À]Ø?F= ?Ü›±F&gt;@®°ÜÅmzc:ƒ;`ûv???S?Ñh!ÆQ2¸e&gt;NÀ€Ž'Súvž…ƒ™ñ¸LÈ-ÿÁ,×M»?ï¡??›%FS÷{¸e¬ëaÁxßÌn 1ŠSÛìx8‘Ó?Ö™Üçž?Ù³”åÒ™1ßÍÖU¡š&lt;CÚ2òbÙ¨²gT?Ù®ñ·?š¹U»V3ã¾«ó¥ú‰xû</text:span></text:p>
        <text:p text:style-name="P2"><text:span text:style-name="T1">û·Dgr?·–ßÕ0<text:tab/>ö®ÕÆ4ä7…í±k]Ðª?$±×ya-›Ö™Í™?¸yi<text:tab/>I_á?ùwUìOÌÅXêùéd®SËÂ‘y,žˆæeK{h²µ,WD^ÙUÛmSæåÊêRV;KµU'ÐÙZ«¦Úb»¶bÕkG”ÖJïÛ"?^ÄI+gî{à?<text:tab/>ÄQöì¶jS«FnàìæÜmQ»DàAÏR×Ðpdh±$€Ó)€[?­“?–6|YÒ¹Îb;?u­Èk?#àÄç1NªwªÑW4óûÚ†©??§?6ª©åÞ,ËE</text:span></text:p>
        <text:p text:style-name="P2"><text:span text:style-name="T1">?åšÈÄXy`?Kõ–2f!?9®?+ÛŽ¬ú^ÒßÃfà»8°??­·“ût?B%Vw04K9í /—ù÷|¹•Eþ?J¥ÎZÖèÅµ*µS!U:yä?¾¥??9Y!õL¸Ú;±$}/Š§KÒbc?ß¤[6I·ÁéØ? Ý&amp;Âºò?ú[?»Yµ©??&gt;¡!lˆ?ºuž;[?$©D‹±8rAX+?ƒ%õDä¸'v?ñ“¦ÓUÑ</text:span></text:p>
        <text:p text:style-name="P2"><text:span text:style-name="T1">fœqT4?:k«M? ÅÌé"?âyónj?^ÀagÕât8$ü?Çk"¢Q²Å%?­~&lt;O¦\õ`ÆÏ€?Üðé1û‹8ðàN7–øõßŸþ<text:tab/>aäþ}®?¹_Ÿ&gt;ƒk&lt;Îæ¡ûÏ¿ž¥*ã)&amp;¨É´ÙR÷¿Õ?g¥¤Ûe?h­àˆKCJË©*Š$8…,3‰»lM—ÍHîÎF˜NpFš??ìihÕÑuõ</text:span></text:p>
        <text:p text:style-name="P2"><text:span text:style-name="T1">—9Í?ŸÜF"r¶</text:span></text:p>
        <text:p text:style-name="P2"><text:span text:style-name="T1">}³ª4Z6?"‰î??!ìi«•2WŠS??&gt;E0?z‹â/¿«Œn?˜÷[P8?p?mÏÑ?¢</text:span></text:p>
        <text:p text:style-name="P2"><text:span text:style-name="T1">‚Îè»Á|0ç&lt;q_”%V?dª.{pLQ”gxê¾ÊfÄß™ü^ÚæÞ??PRkÕ´W3Æ{Ñ¼][ÒDÙÊÌ´ì—èˆõ9?£?Ì³øÌ\?]ŽÚ¨B–x¹ç?9??]?­ÉÛÀõû$</text:span></text:p>
        <text:p text:style-name="P2"><text:span text:style-name="T1">dÞ?kŠx¤ä©ø?|¥“ÕßFÊt@äùñt€</text:span></text:p>
        <text:p text:style-name="P2"><text:span text:style-name="T1">Ö ŽièRe?$È?a</text:span></text:p>
        <text:p text:style-name="P2"><text:span text:style-name="T1">¾’??¨?¹dÞ…–‚Å??#­,ÆB˜?ÞYD?ö?û?b|?0("MÆL?b21Â™46?ú?‘EC›Öa???b?·bÂO†u</text:span></text:p>
        <text:p text:style-name="P2"><text:span text:style-name="T1">l´kÆ??îçº³ã?ôí`(AÐÏ#T?òìÓ0þ&gt;°ð4Åù</text:span></text:p>
        <text:p text:style-name="P2"><text:span text:style-name="T1">ò¤=0³¿ûpåV#ûú?”) {¦b8bž˜\,]9¿o58™pëJëü¥Pp5Ê??`Bw$Rc¿]æÚÈæ?áxÑ"âCpiAª??0èƒ ??¼8?»iƒ%?Ý4&lt;´(?ˆº©Êj[f}ZQâÉõ† ??Ýý4?UV– @˜Þ??R?LE?±^ä«¼Úê3??‡¤?¤G?^¹Te¶‡T—¸ÿ¡D?)f¹-?j@ôè›?úFV¡$Þì€©0/?ü9+Ž¸?=?OôèâhTk±?ü—Mý×Ê?Õ?}§þ9ø&amp;ÖNÖ7À÷ ey¢Ã?/¸åyÊÍI¥ý@Ø?šÆ‡úÄŠ!åÎ?~@ÓÀU?v*ÌŸfÞêµ5£íM?3l¤þ¦M¯&lt;ç¤1+†C¬?&amp;T&amp;~?¡?‚?z3?Ð*î?Ô¯”^»x??lÈF9 œ‚à¡AjEñšÜ§='` MO?†ê??‚C·›J×ë¡d?®Àk|™C®¦kZÿd¹?ñ!µ#ÃJsŸÓ&lt;½ñ¬„zE‰W¸Ì5qxW4q<text:tab/>rHø?ûð??a?=%„‚…Ã?ž¬²??(åj›—¦?ŽMxŒkM??í„bB@ý8Ñëýë±Ûˆ/:ÿ=r=ÚóÃÕãÀžH?â‰?n¢S¡t•Y‘îTJ}ee!&amp;¬‡cÿ¦ê&gt;6ónF½?t_–??</text:span></text:p>
        <text:p text:style-name="P2"><text:span text:style-name="T1">ÆûÛ?¦4‹ùÌÎçóÎ?€¥«mÑuïL´?D×–3È??œÏé??'Ù“?–lÎ)—?d±$:r?½¢³©åLPí‘ÆÖ?¬kB?‚å²?CÇd?]P‚OÁŽ†ˆÈI™©ì¡µƒrcòäæÈé /Í8ä?lÕë½Î±?'pøþ? ¯…É›&lt;ñR-÷§êÉ8öâä`äÇµŒ8ö</text:span></text:p>
        <text:p text:style-name="P2"><text:span text:style-name="T1">(À~0?ä*[™&gt;»?è?î&gt;Âo8HÕÙ-@Øn6äª¢î¼?ñ?½÷²l)/i*¡(}–?ø­Ì?{mhüÆN0¬¥[óÆ´¬?§·?Ù?rZúÆ„P™è:o?`??êù“ïA?˜<text:tab/>ŸÌaÞ2²?.dr+çÑÙ{/I=|ñr?Ëë5¾?ŽX? =Îj”Yr½&gt;Ç‹1•œñècË“\÷ÕI</text:span></text:p>
        <text:p text:style-name="P2"><text:span text:style-name="T1">å][+ö??,'3ïz%??=‡0*LlY??ßd³‘WÃˆ5&gt;þìºÙ©Ð?¾9Œ·º¿‹ÎÑ”ÝƒÐx'7Ã{*?ñ…?¼“Çà4½?Á?ßÂö?’?Ã+mÈnçü¦‡³?oö9•Àˆo?[ýñãë?@ã??»? &gt;AíÅ?Ò[mhU1hbŠ»z4Y½[)?é•$Ýƒ1·Ï»‹ÑË³Y!?´ý18„é9:u›è¬É_èô?ìtÕ=Ò&amp;ÇT›kec?Àˆé¥§D??þ?\??@uî–X´??µVßMQ¿Õ¦??h¾$¼ë3qxPÍÙJŠŒ?FX»ô¦?Í¦?§þÂ?öoð­¥º¿%„á±¿0?7ˆnçäŒü¬?a<text:tab/>¤aÑíã?ÌÙ¨–n</text:span></text:p>
        <text:p text:style-name="P2"><text:span text:style-name="T1">??êO¹©ÓŠìÛ?Òvodi9»ue)|?9Hãÿ?&amp;À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2 0 obj&lt;&lt;/Type/Page/Contents 21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213 0 obj&lt;&lt;/Filter/FlateDecode/Length 2647&gt;&gt;</text:span></text:p>
        <text:p text:style-name="P2"><text:span text:style-name="T1">stream</text:span></text:p>
        <text:p text:style-name="P2"><text:span text:style-name="T1">xœ­?koÛ8ò{€ü?~”?‰"’z±?</text:span></text:p>
        <text:p text:style-name="P2"><text:span text:style-name="T1">4mÓ¦ØG·ñ¡8?ûA–éXWYôê‘¬ÿýÍ)[rìÄ?\‹Väp83?Î“¾zW·Å"Ë[v}}õ®m³|©çìÇÕÔ¬ÿºšnÖúêköPTY[˜êê¾›µ?ú¬³¹®ß¾e7?Þ³›éùÙÕ-gœû‘`ÓÅù?g?üå,<text:tab/>ý ?Y?ÂJÌ¦+ÀûtÏ9{hÎÏ?ö`§ÂM?ŸýðØä/6ýr~ö?hþ}~öçù?ûøÛ{vuDÈ?Ó¶fu\Î[cÚ‘œ{’IER?åË®¾"ÇßÞß}`Á?2±ðe??ä±/C"Å???Â”Mó?ž™•Å?È9¹L¼¢‚òL¥á›ze±Ð¬50Ž½™?=ê<text:tab/>?^½¡IQÜº™H¯??X?«??¥W.|Âü3îÑZÑXÚÀ¤Ü ±á©?‰??Ð‚?›$Î*dÆediq?zí²ë‡SçzÞÃ?ø\„^1ágån?š´b#A?Ü</text:span></text:p>
        <text:p text:style-name="P2"><text:span text:style-name="T1">»nPjgøé?í°—Ú-#û?e?ÓÄ·—Ç.QåŠé?‹ZÿÝéª-Q"R^6kL=#yDÌ­&lt;"?zy.Ü´%Ö8¢Sº±Y¸A^Ôy·jÚ¬ÊáVHá/‹—H???ùd?’|y?§m?p‡ë?Ú??ý?U^â¸¨@NR¬ðºªh5à?á#„ôEòœ3½†5¦+Ù£®‘Ö†å¥Ó’N¼§¢]28/qå?‘òÃØùHÓÖ]Þv5*GEV7*?E’Ù…Þz¹i</text:span></text:p>
        <text:p text:style-name="P2"><text:span text:style-name="T1">¸Q [Ú¥?Z„™o.ì?k]0°¶?¡Ò'ŠlWz•þ§íWHêÕdNèÏH±rÌì†—…?#Ÿ§C³žÕEõ?RÊÀ?~"¹·Dòp8Îè'mj‚i•áÜžW</text:span></text:p>
        <text:p text:style-name="P2"><text:span text:style-name="T1">ï§Ö?­?/+iï£]€k„?m!#‚on*„ÍF</text:span></text:p>
        <text:p text:style-name="P2"><text:span text:style-name="T1">?ia1_–^?~?•zz¦?¯"fO¦.ç&gt;??Ûµ™ÎÍ</text:span></text:p>
        <text:p text:style-name="P2"><text:span text:style-name="T1">éêÆ</text:span></text:p>
        <text:p text:style-name="P2"><text:span text:style-name="T1">GÐ&amp;«?º¢²(E5/?‹y—•vç”ÎÞ5?´¡h­ÌYõšd?å?îD[fëµ†?\”??Ü{Z"??YQT‚@dO°eÖÐw¦õQFB¤¾âCF{ÎcVk]–èÌ&lt;¥?$??¥t??\EWŽÑó€•\ÝÊ?)ª??„ÂP?læ:?"?ÿ8º?„?ùöR†? á{?á_?ãÈÍqœ¸u·3¸íwFHï?¬ÞXÚ}ãV¥t«´?¸…°/LF\o??µ/?òG?ñvòà^„i??ÒIßr~=Z‘Ž?ž%ÞÉ“àü-?,ö¾&gt;?¥|§O™¦?žö3âº6??0¯aLà?¸?&lt;à6ç(pÇùº¦??›E?©@k¢L?H?ªqƒ‹?8Ä„jSžÃ©M÷°Dz?˜?n?ã(àÐ³?b¸„ØªÔØj}£’ÆS@yãÂ</text:span></text:p>
        <text:p text:style-name="P1"><text:span text:style-name="T1"/></text:p>
        <text:p text:style-name="P2"><text:span text:style-name="T1">“ˆN$_–??õÖ7›®†Ó“€s|&gt;ûŽ¤5[Z?ð?™Øc¡ŸØÏŒòÃ*c‹šÂìŠelejDÏJ6ëZÊ?‹#Ì%$¡4?2gCw­Íê5±!TGÑ¨??†àË˜&amp;³ÒŽ×ºnÖ:oÁÏ}wÅ?ý?ÁÆé</text:span></text:p>
        <text:p text:style-name="P2"><text:span text:style-name="T1">}ßm[?%ÚŒtÆ„»k?? ?R?UÏ»&lt;kÉXæ??„!?¿«lsÈ.^Œ?RòÞÒ1h„ÑÎAcá¢H¨?€??=²NENê??!ð?<text:tab/>?{?¢r‘eˆˆ“HlÝÓñ;àå–ol?Û?ä‚Œuò!â­CP;þ#òx¤?vt?Ï´ÛÒ3?Ý™Þ¹(×GRT×í&gt;…&gt;¼Jû%6·#VÿK8â‰Ï{÷ Â?³ê¬Ñõ£<text:tab/>}òF+pÙ?‡nÑÆ(åâ|ª!?ÕÙ</text:span></text:p>
        <text:p text:style-name="P2"/>
        <text:p text:style-name="P2"><text:span text:style-name="T1">Lg9ÎÊ ãW:§‚A“U<text:tab/>e½?móPÖÙ¦ ?¥Ï?j?íƒA´ÿ¸¯"«GE†Ó§?gu¢·ºt—ž?ï³?Y˜CrÙIíR‡»Æž¼?ä4²rw=âz€06¦??k</text:span></text:p>
        <text:p text:style-name="P2"><text:span text:style-name="T1">Îº“!É&gt;?Q"Ü#7ô&amp;K?Ü?N*^Ïe§??V½£[ àôJ4?ôâè@ÒÓ…é0éa¥ŸÕ¶Iõ?ãQì?Ñ˜Ø3îÏºS&gt;jÆÃã¶%bé‡‘s…?55‘Â»o5T‹µ&lt;eTÑC</text:span></text:p>
        <text:p text:style-name="P2"><text:span text:style-name="T1">h~R</text:span></text:p>
        <text:p text:style-name="P2"><text:span text:style-name="T1">N…5f?éÖeF‰)íS?¬æKÈ‰švqë_¸eç,ƒP¥H?²ê•Z8?›?¡ò…Ú)”+a?ë&lt;ïj6ï°¬g˜ù/P·Ì7?ð^ÈÄÜJÁ|•A<text:tab/>_´›}u?¾z&lt;?3~]ùbï%D?T&lt;&amp;Ë^ñßþõá?ìê½Å'€Ø»Ÿ~„#ÜAº÷~ÿøí$Q¹LýTÉ¾AjÜ»Ã?ˆ¡ï3?ÔT‡¯ôjFw?SËƒ?¹éjê¾cwo?+5uyxgÔ?Ó?üî5ó?”?÷­‹©rÛ|&lt;d®OB£ùû¬NÔ¶*3Óµ£Æé“L_ÚžgAŸûÖ'Ü/fY]P™O‡Ân£(-fýBu?ˆ±X:ÏÊò„.Œ«È—é°</text:span></text:p>
        <text:p text:style-name="P2"><text:span text:style-name="T1">?¨ÅUVÿ´mÌ?ý¿ÊæÔzÑ$Ç3Û®•’Š??;Kòù?W—Åš?ñ„"p</text:span></text:p>
        <text:p text:style-name="P2"><text:span text:style-name="T1">[Ž¶j«?ÜglÏT4§Èš@×?öz¯IIKê?¹·Îjt?ü¼?¾Ä#¬i¹`RÅ˜?£?&gt;¬ÖçgßaÕÎîÒgf'bŒK&lt;•~´«¡?$7áé€ÓŸ{M†~”ŒÅ=v4.?ŒR#Ü;k+?À"š–ŠxÈ·¶f³fäºukµ?"½&gt;+Ÿ?‡H?¡Wª!W[øC,¶K?r8Ö¼Â.&gt;º</text:span></text:p>
        <text:p text:style-name="P2"><text:span text:style-name="T1">?:.mHùÞ?Ì???Æ¼X—úp-z0cñ?3Ö3ÁûJ?ê˜Ÿ¯½¨qH©?</text:span></text:p>
        <text:p text:style-name="P2"><text:span text:style-name="T1">Ž}‰íçÛÚT?¥ ??LÛ½ú”?œ™ùÆ?u5?aÝ]Ðg?vO?-½ižx=’KHcAñé?_ÿ"{Ð•yá†¤T~”?8è±?ê5?Ù ?&lt;ïöæ€—e/ê”;R¡/Ã=b/V?</text:span></text:p>
        <text:p text:style-name="P2"><text:span text:style-name="T1">ì)?m Zb?}¬{?Ó.¯?}'D9ÖE$œhÔF‘»?b?Ø'8Jím`j²`&gt;;jÕVgC!Ì¼ |?aeKø“A^'tÕ\n#ëööÂ$!Mà3?=â›@[c&amp;ZÒCqÅÐH€çSmZ¯—l¦³®-?]Éž0Ý›zÞ¼9v?¥çˆõá¬þù¡áô?»ý9B@¦</text:span></text:p>
        <text:p text:style-name="P2"><text:span text:style-name="T1">Y?õ¿“lU#¤µ5vâŸcñ4M|?</text:span></text:p>
        <text:p text:style-name="P2"><text:span text:style-name="T1">?)??ÙX??ÉxÛ?›~ÃéeO|??(±x</text:span></text:p>
        <text:p text:style-name="P2"><text:span text:style-name="T1">|l(íi?¿8Ýž¦–a]%÷êªx\WIbœØ4D²PÔs¡àP*:PœA‚?¯„C¨xGç¸S&amp;?ÄŽ!¾eÉ‰¥(Ž©ýŸÄâx´ßZâ?Ÿ\–“?=WFàN“ËÐkÖ“ÈÓ%@?˜x?ËÃÅ$†Y?x÷øÛQ‹Ï3&gt;?áÔ„„„ª7=ø]5ï‡wø‹?îiìK</text:span></text:p>
        <text:p text:style-name="P2"><text:span text:style-name="T1">€¾Am2Q?Šoí??Ú?ÞÒs8RsSX'?·;ÿ@Ð?^ã³?Â÷…o?ÄGµ—xS?Q?­üð.¶ÒÓóÿÄ¾é?É5?R?Õˆ¾kJ!0€8ç¶|…?”¼?§ý?È]&amp;ÇC“µ¤˜ûJ8öŸ;z&gt;C?÷ŒP?+?¬üþïí+@H?þôv´§“?Ë™!ƒg¡ç¿!©®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Type/Page/Contents 215 0 R/Group&lt;&lt;/Type/Group/CS/DeviceRGB/S/Transparency&gt;&gt;/MediaBox[ 0 0 396 576]/Parent 2 0 R/Resources&lt;&lt;/ExtGState&lt;&lt;/GS11 11 0 R/GS12 12 0 R&gt;&gt;/Font&lt;&lt;/F1 5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215 0 obj&lt;&lt;/Filter/FlateDecode/Length 1930&gt;&gt;</text:span></text:p>
        <text:p text:style-name="P2"><text:span text:style-name="T1">stream</text:span></text:p>
        <text:p text:style-name="P2"><text:span text:style-name="T1">xœXKã6?¾7ÐÿAG?è‘Eê</text:span></text:p>
        <text:p text:style-name="P2"><text:span text:style-name="T1">??f&amp;™Ä??È"?ö0˜?-Ó–6z8?Õ=þ÷©?iËÛ¶»áƒÈ"Y¬çWE/??¦Þ©Òx?ý´ühŒ*+½õ¾-×ýáûr}&lt;èåŸj_wÊÔ}·ükÚ?$ý®ÕV??ÿì}úå³÷iýø°ü"&lt;!‚DzëÝãƒðBø<text:tab/>/ƒ,Œ½$†•Ô[·°ï·¿„ðöããCèíy*íô·Ç‡o¾·øî­ÿx|ø?xþóøðŸÇ?ï×¯Ÿ½å</text:span></text:p>
        <text:p text:style-name="P2"><text:span text:style-name="T1">!?õÆôím9¿ô½¹óÿ$‹</text:span></text:p>
        <text:p text:style-name="P2"><text:span text:style-name="T1">’êæ½ÞòO¼ñëçÕ/^xMœ‚‚"</text:span></text:p>
        <text:p text:style-name="P2"><text:span text:style-name="T1">¢Ø²ú2ô­·ø ’Äov°S¦ÒÃB„¾%¬ì·RÏzFn?BøîÐh”™?M³ØÿVö]G{K?º3ñ¥6•;?'&gt;\2Wäš¤¡Bv…??a?çÞºüæ?ªãX—ª?&gt;Qæoúíñ;?_uxU?2k¤Œ(¢?jüôÓÈDm;•f?ù¼»ßñ·©wö?Š¿?ÒG?„Uá®¤qž?…?”dD]‘??·ÂÀhõ?Õ²³?˜Þš#‚»ÈüHßÒ¥jpô?½á&amp;Îä¸±R‡ÃqQ8??MÈ?œ€›Þ?8‹‚T²Ä?Ð¶¢$8{ÎzM¦Âi"SgV?i?âeC]ÞºH†a‰‹‹Ø4ÎaÈ‡=†£ÿõG;ª;;(?</text:span></text:p>
        <text:p text:style-name="P2"><text:span text:style-name="T1"><text:tab/>òü.u’?¾3uÂ"¥Ëvª3j&lt;z3µ^PpTÊêà©Ñ?M$WpK›8</text:span></text:p>
        <text:p text:style-name="P2"/>
        <text:p text:style-name="P2"><text:span text:style-name="T1">qq?k3?ìU?ŠkY??9J?ÇAá²p</text:span></text:p>
        <text:p text:style-name="P2"><text:span text:style-name="T1">?¦Ô)ü?ƒT‚…€Pý°??È2?&lt;1n)[ÞÂ†"·Œöôœ??&amp;ÿ·R?G???õ|Ö£½¢»eÍD‚L [??ijec§?ûÕÔªÎ%0Ì7ºîö³9‰Žƒ¶þd½eÏ?=-$À?IÓí???&lt;8çªfãA·jø›(›Æ‰ñ¢ŽÁ½pJ?ÌÅÙ+ðø?•ø»æ¸Ë3kï?Á???[^·€?º!Ãç9 F{h?rÌ"ö91à?©?Ø??íá­ÞÕ]m °â7??t?ÅYÀ(IÂA7T?Æª&gt;ã?_ßà$D?$ù%'âñ£?</text:span></text:p>
        <text:p text:style-name="P2"><text:span text:style-name="T1">)&amp;3?&amp;²@ÿ?²¸9)À»r˜˜?­;{Æf:ÐWök3?ŽÝÁm«Y”çA?ÝÁm¨?˜mOˆ±0“Ì=‰|µWuw¦?*ÑÙ&amp;à˜?­¢Ä?nB©¡¼\iŒØ„?4a?Ðñ&amp;fy_h?ª,™?‘UÎ#k??b¤ "²</text:span></text:p>
        <text:p text:style-name="P2"><text:span text:style-name="T1">x¸®&amp;*4O6ÞaçéÈaÐÛ¾…,îJ¢Ä\nàTOià</text:span></text:p>
        <text:p text:style-name="P2"><text:span text:style-name="T1">*l-É3°rPãø–´?D™MÑþ??˜¤îL??[s’ËÛ©R?</text:span></text:p>
        <text:p text:style-name="P2"><text:span text:style-name="T1">ï'“ÛÂ?Û·Ó?¡@dw²ì§?Q??`?`yÞ?+N‚H¸Þ¢?HcpÑ??<text:tab/>¤Ÿì”"??„Àl2˜µ7Ã¼H0¾gÌ½yÉj@»ªoÐÝÀ?TÐí?û?ÉXÒêÎ¸•ên1qJDâjøÎm?»&amp;ˆ¼)(ü¨×°3×2??RÇQÜn ½d?ñˆ¹£Ì|?E°Ý4»B¿'?ør??³^I†ñ&lt;ë`ž¹¬?SÂ`q"Ûo‰40-ç?@!=Œ}7cQ?ËA?ë?óÑÎF»ªÊ¡?G^¿/&gt;€Y’½örÝA´ÖÆæQ&amp;¬ì™¤t!Û¼??ùglb?œ?)?ë???ML¡»zû%í<text:tab/>×?¿?1P??YÌÚ?‡åx?Ü/Àx?]ªiäL?‚C??ž?ÿ??¹?­©??˜Ìg=q‰ý??êïN'N`$À¼?\R·š—B?¹¼’??ã’?HÂ?†¢ûšfq ¢kÞ?*?µ`?0IÐp ¼ËŒÕ­æJäiD—¼ßn®äíæJ?:¦?†Vˆ6…³u8s?Ñ<text:tab/>0 ¦,XÌ·¯øcÓŸ@[?²[.?ÊÜîû–?ôŠ?+SYÕÍ?£"Ns{?Žl¶â?%qõ¢?SºïòÚN<text:tab/>h’ù+’ïrO’ù£êöSíŠÍ}9?ýDv%–ÙJh!O´’?'??<text:tab/>½<text:tab/>?'„Hý</text:span></text:p>
        <text:p text:style-name="P2"><text:span text:style-name="T1">^?²ÛEg½?òd=$“:88³))ÈÁ&lt;–?¤9åË}¡?ó.B›?¢Gm–`Iâ?nœExÞB?ä4?òêrõP5zßÞL-x?dÅü~¸?€??6??9¬ø1ø?&lt;?Ìî5P2¶ÚÈYç®s$"ª(-øÉˆãF„šRžVØkˆË%ÑOl]A¸+¨?H‰å+»ˆ£t?—0¡$Œ£l¶^ž-œÂËØ</text:span></text:p>
        <text:p text:style-name="P2"><text:span text:style-name="T1">3V?êbûàG?@?yåÏƒ™µÈXøÞç¬šýopÊÏ(??W¼éÕf??îï„O“áƒÇ~BJa?;ØÙwø¤¸/6@W‘ŸÅ?Ðæft?à)ìÁ“Nyf˜ÐÓÚ{®õ‹‡¾?”?§?Gø¬¥¶þ¥²å?Å?û±Ms+³?ß£?×ÓÅG?ðV·›w?C?@—?ô??Ef­#0?ôž4?ô"îP/öÚRl<text:tab/>nín†?Üi<text:tab/>Fm&amp;x</text:span></text:p>
        <text:p text:style-name="P2"><text:span text:style-name="T1">œ_—@ÛõCûä?Ž…ëkˆÛ»?N?è%î5^Õ{n?ðüLlî*XÌ”*ÞìÆñPó?"fâ¢´AïñÍBÕ?w¡æŽÅiTÑÙÑr~©?Çaó?Ä?"»?éÐoÕðl¾Uu¡)À¿N.N_¯ºÿ?‘^0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6 0 obj&lt;&lt;/Type/Page/Contents 217 0 R/Group&lt;&lt;/Type/Group/CS/DeviceRGB/S/Transparency&gt;&gt;/MediaBox[ 0 0 396 576]/Parent 2 0 R/Resources&lt;&lt;/ExtGState&lt;&lt;/GS11 11 0 R/GS12 12 0 R&gt;&gt;/Font&lt;&lt;/F1 5 0 R/F3 19 0 R/F4 24 0 R/F9 66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217 0 obj&lt;&lt;/Filter/FlateDecode/Length 2966&gt;&gt;</text:span></text:p>
        <text:p text:style-name="P2"><text:span text:style-name="T1">stream</text:span></text:p>
        <text:p text:style-name="P2"><text:span text:style-name="T1">xœ­YYsÛF?~W•þ??Á”?a?\‰Š[–l%ÚŠ³Š­­Ô–“?ˆ?ŠˆA@?@)úïû°}.??³?Û2æìîééþº{tþ®j²e:oœ‹‹ówM“ÎWfá|9¿+?;¿{y4ç·éCV¤MV?çŸ7÷</text:span></text:p>
        <text:p text:style-name="P2"><text:span text:style-name="T1">?ý`Ò…©f3çòý•sywzr~-?!¼@:wËÓ?áøðW8‘öüP;†™Ð¹[Ãºï?á&lt;Ô§'¾óÀ]i»ßŸž|qÉoÎÝ?OO&gt;?Í?NO~&gt;=q&gt;|¼rÎ??yY6M¹&gt;,çuY6#9·$S<text:tab/>Iu¯s~‹??^Ý¼wüÑqõžã†ÒS&gt;?W„žÒ–ðÝÊ8“i Üò¾6Õ?‰Ç?ÏiÍ</text:span></text:p>
        <text:p text:style-name="P2"><text:span text:style-name="T1">óçceê??4™jßmViÃ?)êlåiÅù*-?,ÉyjIÝÛe¹)?ÜÌìT³2?!Fç?ê?DŽb?Ù?ÑIbgê{¾¯`ìnþÅ­Í??SÌ&lt;?V.á#Ü"]›z8Ðà?5‰VÁ?™IìV5 ?c¾ûíDúÊ?³?Há?{Rž–î÷›´ZdxZ :â*a</text:span></text:p>
        <text:p text:style-name="P2"><text:span text:style-name="T1">(oUæ‹?Nû®H)&amp;ñ€Ó—·T£ãÐ“ÒJ?ª‘qL²¥¨ém–jŸ?$^¢ÇtHÇšè\€²#è\â€??ø?ú~ á?úúz6•°&amp;€±Ëˆç¥†þ;˜ƒ¯þÀû?1‹`™¾Â&amp;|aZˆÙÈ¦§?5xœJBRx??§2§'¿|ã?ý</text:span></text:p>
        <text:p text:style-name="P2"><text:span text:style-name="T1">ÅÛg?±ôüÄÑ‰?:éÏ ‚„t!’&amp;~~í¦E‚bŒ•J$†ºÜq=±…4É&gt;·ÓAèEöN?ýûý¿&amp;ÓÈýñ?¼ Qîç»??åÞ€G¸?}øt”M</text:span></text:p>
        <text:p text:style-name="P2"><text:span text:style-name="T1">•xB¨~ËÄÀ*+t¸DºYÍÎ…Ã):?…vÓ¯´^</text:span></text:p>
        <text:p text:style-name="P2"><text:span text:style-name="T1">ƒYÍß…Yâæ¬È?“¿Ø¹b"ü×,’?ª¥§÷Yä|^V‹”ÜušøîsÖ¬°e}??Ë?YÎ›ú;èÇˆ5¦¶«?¾Ô?•/Ü¹ÍÓ—š›ëMÝðâûö(éW?rÊ7å”±'ô?T?®eešlžN¦ÒÍéðB?.?"6ò¬irC°?},ë:»ÏqñhL»7v? °(?êDnv?‹—f?J…-?v([Ú?)åõ??å%ÁŽËº€‰µÅqá‡nv€Šð#?2#*lët _¹›Æš?öz­ä9ZÁË™¸7ótC×$|É'†ÑUŠ‹žŒí¦ù3\Ù€Ü</text:span></text:p>
        <text:p text:style-name="P2"><text:span text:style-name="T1">§ÓEO¼~+?à‘U’xa´çÎZp¯P—x€H‚`Ë’ì;</text:span></text:p>
        <text:p text:style-name="P2"><text:span text:style-name="T1">ÜµaËÅñßÙd"</text:span></text:p>
        <text:p text:style-name="P2"><text:span text:style-name="T1">?íj?áÅŽV?Ï?iÐ@Å¶?í?×ÞÿnæMöd&amp;‰›¿x¼?üíå?·Pqà?b¨çUŠê<text:tab/>%('§ï½1?5È„¡¥ÜeU®i¨2$,/Ì³%š?Ì2sS49^F?2òö?lm?"šŠº$ù|žÖ`?gÇH?&amp;žß‚Ê</text:span></text:p>
        <text:p text:style-name="P2"><text:span text:style-name="T1">E³:Í??Î?14??’j¨smòìOj]’?ç3ùûÀ=Š½H9*R^¨vÁ]ú»àÞÇ…Ðƒñ??^Ä‰?¨ñZÊàT))?® §Æ£©j&lt;|É??Ïž²â?‹3?½CET›uº9{KßAç6nO?‚â]‰ðÄö.´r??åv3d?f</text:span></text:p>
        <text:p text:style-name="P2"><text:span text:style-name="T1">FTñøóªäñUj?|-Êç¢edw§?¤­˜—ZbKž§Ë=Æ7Uç›_8Š„˜?æ9eŽÐþŒN</text:span></text:p>
        <text:p text:style-name="P2"><text:span text:style-name="T1">š2?ºWgÜS0Ñÿ-€w±(«¥Ç#Ö¤p?€?:?6óŒQÅR§,2”G`¥’g³é-°¯ÒE?h‰¸ÞÃ<text:tab/>\hÕ?ß'`žbÄ}?˜àX?ùÕM1ZXCâIãÏˆï[‹6ŠÁÈ??”;Bªcô</text:span></text:p>
        <text:p text:style-name="P2"><text:span text:style-name="T1">Á_ŽòN¸NÔ›Œ…ûRn¨å»KÔLFÖƒ?m¨¦¹5b˜“A?•QÂaÔb2.K<text:tab/>-q7?¸aO¦¥D?¬|±Ió#?D‚‡'ªÏ?l\B·)‹?¢'$;™©?9¢ˆ¼(??¡ýÞ¡</text:span></text:p>
        <text:p text:style-name="P2"><text:span text:style-name="T1">?pe´á|M?[*É0öB1°??-?åg?bñ?!í‚B??‹¡G“~í"zÀÖÄµ??@ùWh€!aØsÍ?T’®)c(?š š<text:tab/>¾t¯ðMóº¤???`IZŠu¹6ea&amp;ÑÎmœ_'û„õ‚´?D?µ^p¦Ž?¼¯fàø8?pÚ®¯mªosöaþÞ-?"^4?è†á V?0?(Û?,o¿­?pÝLˆ‹áF </text:span></text:p>
        <text:p text:style-name="P2"><text:span text:style-name="T1">‰ýx€„ˆ¹æ?IN?Ú²»ê?ËV@¤M?</text:span></text:p>
        <text:p text:style-name="P2"><text:span text:style-name="T1">.Œ?ƒ¸«W@Âõ</text:span></text:p>
        <text:p text:style-name="P2"><text:span text:style-name="T1">J8&lt;N?lK§m!?³ Û|ÅûnÃ1õ_{IÚÇXÔÛŸ°ÝÝÔ?Â</text:span></text:p>
        <text:p text:style-name="P2"><text:span text:style-name="T1">ÙQcÍ?M‡r'®Ó±?ˆÐˆ+sÈö7?_ÿ8®ÐEãHFì(Ô1å?nÉÞú?*õÿ«þ‰1´È~Ëë?®e?¢#¢Õ†‡9‡ÁÖ2«(?„&amp;Å)øVÙÃª9ã]÷?;<text:tab/>Nˆ€]Ù˜z?~”?ð=e É8Â˜y¹[‹oiG$‘?†»©|½yxè‘†å`‘…Ë?…’ïC‰ÆcPaU“?X6??Ü4ãM\¤P]c·4%S±?ƒMŽü”öà</text:span></text:p>
        <text:p text:style-name="P2"><text:span text:style-name="T1">F­×å•§â}áµ3RäI?P?qÜ?qL?D?ÛÔ</text:span></text:p>
        <text:p text:style-name="P2"><text:span text:style-name="T1">š‰Ëu@Qs</text:span></text:p>
        <text:p text:style-name="P2"><text:span text:style-name="T1">?s?Ñ£?Ê?&gt;E+)û¶³œDÓÎ?/{e²ÊöËg?8¦d?ôÙzGäúÌV??[4p¾?©6&amp;âª</text:span></text:p>
        <text:p text:style-name="P2"><text:span text:style-name="T1">‰?cüæ?åÂ?‡Y?z6¹¬²Ú´…?âÿ}I²Ãjz?ówÝìoyX&lt;&gt;ÿîÞ„¤? é?¨ä‡oKøG*¶LçÈ??³íÈ“ÁÃäáŒ^Š?Óó‘d;?Eo·Ý?´?Júø?œ?ƒ??{ùUòqú?"žÞB¼pŒxŠ9+Ñú4<text:tab/>DŽ?èW_¤¶ ? .?B2Á#t„?×0‘Ooyƒ</text:span></text:p>
        <text:p text:style-name="P2"><text:span text:style-name="T1">˜5…TsKé~6¦ï|?lÓ.Xo??¢róå$èÖ5&amp;›hð????êŒæv³Œ±¸BÇt§?îô|?¡?CêåL_ôIØ“?gål?\´ñ–?ó</text:span></text:p>
        <text:p text:style-name="P2"><text:span text:style-name="T1">|YT&gt;?Wm€M[:¸:°s¼?W*Eï’ÄSÏÂÁ^?ÆzLü5Ù?Ê†?—ÈI_0wÙ??6áˆ`{?lMÈ+?ˆ²Ž«&gt;M?:ñì?“h—ú?ú*|Sàp6</text:span></text:p>
        <text:p text:style-name="P2"><text:span text:style-name="T1">/Æ</text:span></text:p>
        <text:p text:style-name="P2"><text:span text:style-name="T1">µ?^F¬?X!ô¡t$ÙkÅ"î[p[±¹@œ¾?KJá§AøÃòI¹Å™µ.¨tîp`?¶Cà?j|#Ç‡÷Cp èÝuÄl1Á·+ÄIäSXÂÄ|Ù3"þCF?ç</text:span></text:p>
        <text:p text:style-name="P2"><text:span text:style-name="T1">í?ßÞñ›Ã?$È"î&amp;?ÉÎƒ¿ŽÆâ?à(ä1o;ƒ?‰—ŒOôÊý…oÜ?¿¯÷Ö?Ê‹áC;?ëÞÚ‡‰úÎ=ïœ5¡çÚÑY??<text:tab/>õñd?ÓÉk@?¯Ÿy‡š'm j Š?» ±mLüäÈL.?cð!Õ’n0É‰zÞ??*ì?J1&gt;ñè-t«–?þô¤~D?Ýíµ~?ð8pc5&lt; {·‚.’çî?6àÆ</text:span></text:p>
        <text:p text:style-name="P2"><text:span text:style-name="T1">?Ûr|D±R”ò?ÖÕ|ÏY?mÊh?xŠ…Ñ~?Ñ¸ÇÍ™?ue²×º¶´˜?T$Ø‡–‚,?veO@?Ó?K?o%G9P¶ïøX±$nÈ‰%z?Ó¥ðt2byØŒã¿fÅñ›F&lt;?áEgÈÈ??&lt;?î~…Y·¦</text:span></text:p>
        <text:p text:style-name="P2"><text:span text:style-name="T1">?TðuSa2Ü®?Î¯lMzÕC2QÜA{?=¶A!A™{Ôî¶†3!G’X¯$þHJZ=¶á¥?Õçmw??tH¿HÛQ?ŒwQQ´åè›¾¯ ÐSÃËå?EPŽrøÙ’Í0ÖžŽ‡)?B…ÞA</text:span></text:p>
        <text:p text:style-name="P2"><text:span text:style-name="T1">XG¦ßö??m#)-ù¡?l?Æn[OÁ±9^u&gt;{ ŠD??‚zÁ¾0H!ÝfU•@æÑzqPƒ</text:span></text:p>
        <text:p text:style-name="P2"><text:span text:style-name="T1">?@º?iæÖM-÷?š<text:tab/>ÅÝtà‡ÓÛ€?+~úÏ Cð’?ýÑ~¥Œ×?·T?)¯MãJ:?æoTŽî‡?Ù!Ï²D‰Éýqçó¯“ƒ¯g˜ ?CV;UÈ_Oƒc?dø$ƒš×¦Æ¯½çCB?@~?B¥½OØ­T8–ã¥Ö"¥{mÁ–Ð÷ÏVu—)¦?9?¨…kú</text:span></text:p>
        <text:p text:style-name="P2"><text:span text:style-name="T1">jÄ­´ÝÍ–?˜Ž#?þ‡#Pn9hC‚?òu1êDSio</text:span></text:p>
        <text:p text:style-name="P2"><text:span text:style-name="T1">Ÿ`[j·|1L?Ivœý'’Š~tèðtSÿ?Q'É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8 0 obj&lt;&lt;/Type/Page/Contents 219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219 0 obj&lt;&lt;/Filter/FlateDecode/Length 2540&gt;&gt;</text:span></text:p>
        <text:p text:style-name="P2"><text:span text:style-name="T1">stream</text:span></text:p>
        <text:p text:style-name="P2"><text:span text:style-name="T1">xœ•Y[oã¶?~?ÿ G?H?‘Ô?</text:span></text:p>
        <text:p text:style-name="P2"><text:span text:style-name="T1">?$ÛÍv‹S íæ¥?úÀÈŒM¬,¹ºlšæBÚrb;î.?ñ2??‡sù†¹ºí?û¬«!¸¾¾º??]-Í&lt;x¼zh×_=¼®ÍÕïza?=Ø¶¹ú6&gt;</text:span></text:p>
        <text:p text:style-name="P2"><text:span text:style-name="T1">8ô‹ÑsÓÝÜ?w?</text:span></text:p>
        <text:p text:style-name="P2"><text:span text:style-name="T1">î?ÎÏ®îE D”ÊàáùüL?1ü?A–Dyœ?i?3Yð°?º/ß„??ýùY?,¸+]÷ËùÙc?Ìþ??~=?û&lt;ÿ9?ûãü,øüÛ§àê€wí0´«ÃrÞ·í°#ç?ÉTIR?Ü7¸ú?wüíÓ×Ÿƒx?›TFe???Y¤?b?ÄQ?'EðP=†,Œ®ƒÙ¥,ÂÁ¬Ö¦Ó3?®L3ü„ƒyØ6f&amp;?l©âÐö8X†M;¸†©L?zÝÙú•Ù¬;3·ýº<text:tab/>??%0ï–?ØarŽ© JÅQ¾#çe?<text:tab/>©HÎ(8°Ê?/–Qœ¹ãÑŠ¿Ú?6?Y?®Æ~ f?&gt;?7VéÎ&lt;5õRw?‘ç,%?Ø9hÀ&gt;¿:Šai\Ë6sûÃÎG]ÃID?zŠöÙ­$Ò£Â&amp;E?•ï®b­Á€ª±?eê?y©$„ÛèÛf&amp;dè?^ì°¤¦Ä}&amp;?»WçHZ?ðÙQ,éî„RáË²Å?­ñ—qcl??s&lt;.}®¢LNU}ß¢¼2)Có¯^­ksáº¨!²?ì¼´c=wí'ƒ’ù‰®m?ØNcg%¸tŽ?›;À!:ð†mÀß?³;.wZFI¶U;þ+Ó„NðçØ÷V7À:‰ù&amp;??²Ìõ+7Úq?¨èh¬t§ñéROÅŒ‘´á?¯çòCq“4?ÅTÍ?È?nµÖ?Dh</text:span></text:p>
        <text:p text:style-name="P2"><text:span text:style-name="T1">Ôé?.BäQ–N¹&lt;†¨~X„N?Ÿ•©uS¡â–mm+?‹Á2lÍ³t?ønÍº"½W?ZØóGÇ?¯.7î?Çª`³rÁ$-\gØTµm8R <text:tab/>&lt;zLÐëf??f¢C§,“¨PÓMXUS¡ÞEI±/Øª¨È@Zˆ&gt;IîÔEú¾LEø?9;šBŠWìL7õ×œâ­â ‡RºZš}k?ä€0aþ…?ÙCdtæœ¢šñ+·6~\©?íÄT«²à?ò?¢p;â6‰?;i?£^˜þ‚û}Ë&amp;????2¬p+ç•Ø5Ý mCQ?É½ñ?K=0…3k±a=+&gt;?U?E?«éÝÈØ‰?</text:span></text:p>
        <text:p text:style-name="P2"><text:span text:style-name="T1">v<text:tab/>V›ô)&amp;?kûÝ?«Aøºà.éº™»¹¥#Úˆä?K|Ä6ešG¹˜Êö?jH?ä¦Û²`Ñ°</text:span></text:p>
        <text:p text:style-name="P2"><text:span text:style-name="T1">WÔŸp3</text:span></text:p>
        <text:p text:style-name="P2"><text:span text:style-name="T1">‚cžz£?P¨ÖCDþóu`¯êÙÉºÑ?´Ô'•3=De8œë±+~n?µí—ä¨þ´;Ü–m×Ž‹eýúqtQ?ó÷9hY›Å</text:span></text:p>
        <text:p text:style-name="P2"><text:span text:style-name="T1">?</text:span></text:p>
        <text:p text:style-name="P2"><text:span text:style-name="T1">y¤b{×ÍÄL¿tÆ|Ç´î</text:span></text:p>
        <text:p text:style-name="P2"><text:span text:style-name="T1">¹2Ø[³å³å?!:îhq?&lt;?‡ÊðÛX-]¶"¿A–¶Yô&lt;[éæ?ÝB,SbjJ?É$ªÍÎ©¡{ú`Ìª¼Qñ?Ú?ÜggÈxj?C°Öƒ|R²«ÃÐ?Ó­(²y?Gê?æ3‰q?$&gt;!Ñ(%6&amp;¿?ó^Ú?+³’ÂÏt%ŸðòÀ?0³dwÁcØ?f™“Åpn¤c€????Üw©ÙP~ ‰‹m­?0ýâÕ%œ??ùL?1VìîØT”:6›iôJ`£ë¾ÝÙé”Û…Ð[ä?­9“tòafxu?‹í«Á¡</text:span></text:p>
        <text:p text:style-name="P2"><text:span text:style-name="T1">ž#×Õ®(…P?èl?€</text:span></text:p>
        <text:p text:style-name="P2"><text:span text:style-name="T1">o?HŠ</text:span></text:p>
        <text:p text:style-name="P2"><text:span text:style-name="T1"> ,ÐÜ\«7&gt;^0rcˆ”æ?§Áü±?ADNóéÍ?0%Ò¹^¯i_Ýñ…XŠhÜ?zN¬…]±Z¨Éá)ë´Ýê‚¨?+Â,ÁE???ÞŸâ4‚‘€?¦9ÁV!qDr‚EE)Iúm|¹,Ø{.?®IË¶nûv½|\\€‰ÿ???˜zåVufe7Á?ˆ^é?ˆSzáSJŽP¦z</text:span></text:p>
        <text:p text:style-name="P2"><text:span text:style-name="T1">0ù&gt;?zu¯öÔnþy?<text:tab/>õÎr®ã8Mà§€?ø&amp;÷ðó<text:tab/>ú9üÀ7V7—i‚D?&amp;J7 `@–L™dðsÇ+?àr‡+³<text:tab/>aª˜€ˆï‘ÓM~Í4È4U7åõ„"Û</text:span></text:p>
        <text:p text:style-name="P2"><text:span text:style-name="T1">²Ùœ¤B)?|o½´7—òšû¸/?K'išN? ÑoÞêj_+±œ,wtõ?*íø{?–‘O?€/¶+‡k×ºï?Zìsìã—?‰§p<text:tab/>òÚÝˆà#)Ê¿ãCûÃ£‚&amp;Š»S²g'`??rºÓ4ÅÝš?=Z¡÷ôï$ß§:¡ÊHå»üˆÕ?×Ä?+:?BØÄÑ]-???¤ihlæ??©Ú†?‚_?³?Î?÷SÈ}Ùûš??“â?§<text:tab/>¶?(<text:tab/>?Æ˜¾???,aÆfÄZ?Ñ|5C„HÁ?°m?&lt;Ì D¤š+ø</text:span></text:p>
        <text:p text:style-name="P2"><text:span text:style-name="T1">"ZâyJ?„ˆ‰÷ÅeF²=·õ÷CÙ+ŽÒbwé?é?Œpw??ãÚ‚ä¬dÊl¨SÍŸ~m*ëõÜQ ¬7?½_Ú5Î0ì¢U¶»xs[÷iø‚?è|Ãø¸N ø?û?@Õ6©@?*z‚YÊ¥%å?@ÿÏõhç?sÓ˜+?Ô~&amp;=òÃEDGy?hnW?ó?dàC8·D4:?‡õ¬›bdú5Õ?x&amp;L!'W ?ò]9Á¾?q’’6K&gt;?ÇÿÄCu?î[zz°s?7º?0èÓª)???<text:tab/>+_š›?Æ¿†@oÂ^MÙO‡ž˜d‰O?;Â?µ;wZ?Y2ËöÜ'ŠŽxû”?X¼ç?»&lt;u÷&gt;°íDPì"è›pxôÅ™?Eè</text:span></text:p>
        <text:p text:style-name="P2"><text:span text:style-name="T1">$‘ûç</text:span></text:p>
        <text:p text:style-name="P2"><text:span text:style-name="T1">?dåÆ¡ï¯ô¢1ƒíWŽTs!å(7«øm¨?:[at8áYH€¦ÛÊ¹áôþbø»Ô?\Ëa?î¸w—-FxY¢K?Š«@?`!×¥÷?¤áÓmxqÐ¢Ú.–oß?÷ß†’"Ê§BŸ~</text:span></text:p>
        <text:p text:style-name="P2"><text:span text:style-name="T1">J©Hìœ÷?e@‘Å‘”›M<text:tab/>]Ü9?s&amp;”Eìs#¦=??d†p"½Ýâ?\7¡gì °0ÁSLq‹£tX(¹ejF9ÜÞR?–¹ovú4áž?àI?ÐAÀóù-W„Z$?‚™øÝžÊc"Ç]8Ä?¼„Ø?ö^‘Hñ­oªj4Ê??›€D[&amp;n‰Çð—¥:–Î?</text:span></text:p>
        <text:p text:style-name="P2"><text:span text:style-name="T1">°»òP@? ˜Ø%Ýä±ÒY=|]ž ‹/7???/º[</text:span></text:p>
        <text:p text:style-name="P2"><text:span text:style-name="T1">?(¡Ã¾</text:span></text:p>
        <text:p text:style-name="P2"><text:span text:style-name="T1">†?@?õ70(??'¤ÒÜ?¶MÅõ/G?jX.œ—®¦Öô{ÞŽOî°òÈå$Û—?2xº³ëé?'%€Ÿ|Wd</text:span></text:p>
        <text:p text:style-name="P2"><text:span text:style-name="T1">ê¨¦'-àsÏ?Â\ð?ƒ¨¬©??¾”zGæGü8ñïý±</text:span></text:p>
        <text:p text:style-name="P2"><text:span text:style-name="T1">Ÿê?Rl;w?ô?Â?c¬v6Á‹Ø³^?+zfë×??#¦û…?#ÍS]¨é??WÂ]žb¦±ò&amp;yÜ€M)?¦ÀwÝÖš*ÈÊ</text:span></text:p>
        <text:p text:style-name="P2"><text:span text:style-name="T1">øë¢Â˜°Ž¤lJÓîýQI5ydÇUs(¡;û4"bá?•?Ò1q?¨ûS¼ª(£8Ù—?kCˆ¸ã¿?¡á?t?(GÒ)£é_±æ–€]4£—)?%á_ü¶‰½¼t~!óÂ×øØd?Ñ».v9?1?µ2§å‘8EH1•ë¿%u…àlª¡G’ñ­Ré?ûÿé?Ä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Type/Page/Contents 22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221 0 obj&lt;&lt;/Filter/FlateDecode/Length 2124&gt;&gt;</text:span></text:p>
        <text:p text:style-name="P2"><text:span text:style-name="T1">stream</text:span></text:p>
        <text:p text:style-name="P2"><text:span text:style-name="T1">xœXÝoã¸??ÿ2("õ]?)’Ýì6‡n{wqŸ?÷ÀH´%Ä?}??ŸÿûÎIÇNìÄí?“3äp8Ÿ?êê¶7íLV†]__Ý?#«FÕìçÕT¯þ¸šnVêêW9o;iZÝ]=ŽO?IÿP²VýÍ</text:span></text:p>
        <text:p text:style-name="P2"><text:span text:style-name="T1">»ûú…ÝMÏÏ®¾qÆy˜</text:span></text:p>
        <text:p text:style-name="P2"><text:span text:style-name="T1">6Ÿq?Á?gy?FYÂÒ?8?›.aÝ÷GÎÙ|8?‹ØÜN…›~??û?°É?lúËùÙ=Èüóüì·ó3vÿã»:¢ä6F/ëùMk³§ç?Íâ’´:z.»ú?Oüñåá+‹?ˆÉD?GpAž…qB¢Øe?FQ\À¬ú?T%_ä\±É%çYÐv4H?Ó(7ú®ú¥ì??´?{uáfë¦­?7®¤ßúäwÎôØÕŽ</text:span></text:p>
        <text:p text:style-name="P2"><text:span text:style-name="T1">òzOo»I¹wŸC</text:span></text:p>
        <text:p text:style-name="P2"><text:span text:style-name="T1">G?îïî®^T¿1MÛÍÃ#»8¸Vd»»€Œ÷Û=æÁø^|$?âÃi“äq˜ïš/Í3?ÿÛ¨?ôçäR?Ãë?yðØèqA÷.#oÇ¢?ª¦]Ô½ê&amp;yà?&gt;wzMÃ2?Þ?¥ts·^&gt;éÑ Å­?þàE-ä0´3Z_Q&lt;‘Ð£?ÍÁÙIZ†…p¦?ˆ¢ ?ÈªÒ}</text:span></text:p>
        <text:p text:style-name="P2"><text:span text:style-name="T1">¦eF3£&amp;q°\©^.UgþþFâá?âp@”îËÿÜôâMj–?Í?ó'.?~ÿÏ×O.óàŸßØDdÁãô?t}˜\¦Á¿î?MÓ¸ Mw¥‚Ób?LÉ¶0p?ƒ^*Š7š™F??,Ç??1…8ÌŸÕ</text:span></text:p>
        <text:p text:style-name="P2"><text:span text:style-name="T1">ç"˜õzé–ªO?;L,âC™èã?œ?‚£‹8ø1Rz?IP«•êjô‘?zÂ£ ³KÖÂÔ²?l@5</text:span></text:p>
        <text:p text:style-name="P2"><text:span text:style-name="T1">ë£6r°B¶ì¾7æ3=!•²|×Ÿ’’Yð"€êffã‚fy0Cu”Z¹ˆ?¡?&gt;?œF9è(ã&gt;7N…?©hÇ<text:tab/>ç›6m"kÕ…Ž2m”å¨r\?¡«—?â‰ðÕØ¯ô€?K?=#É?(ŸÄh‘?CžˆäðaÂqšˆ`­ÈÕ|±ƒa¥ŸÁ;Ü­v’°¬M¸°4Š?Šºj¢ÌÛ?{°iÜ²o?U_?</text:span></text:p>
        <text:p text:style-name="P2"><text:span text:style-name="T1">ŽW‡ò?ì;šF÷”þfƒ¦</text:span></text:p>
        <text:p text:style-name="P2"><text:span text:style-name="T1">‰‘Y;E›A6¿M‹øPZä?‘|ïlrø5X0¹á?þfðÿ?-</text:span></text:p>
        <text:p text:style-name="P2"><text:span text:style-name="T1">¥/@¯?8!?Nzk9©ðÔ×çv?Ri?ìOy?ÝåX:÷ö;nRÜpq½ËI`]òÅq³?Î¯íÙ$Ïó„•»s2R¹=?¨§”?o{(`ezÀö?¾P??‰?ß0èt&amp;Û³'?sÅ†±ª(?†?²âX‹?Q?ÆéÞ1'ÔÉø?4ˆC!@á$</text:span></text:p>
        <text:p text:style-name="P2"><text:span text:style-name="T1">“ø5Üy)HÞ£?!uÌ@qç??b±Ó¶ŠQñ?Á ¤ÁT–ûÚ?(?´K<text:tab/>Õö–</text:span></text:p>
        <text:p text:style-name="P2"><text:span text:style-name="T1">?ú6?6v†áÂæÁÇÁuV?ª Y?lôˆ£´Öíbáˆ³vËocËúER¹3?Rô882êGƒ^ÍÆê?äE¯þ„~Œ—2~¡­Ì?ë<text:tab/>?¹,?©È??-ÆÁ?§Ê R‘G?I–…?ß“}‚·“S?<text:tab/>tï0K??$??Ãî@?3É*KïTå—0¼Æ“2kå®y,x¹?“|ïX&lt;?ÿ‰Ø–Yì.FmÁÃÀÐÛT</text:span></text:p>
        <text:p text:style-name="P2"><text:span text:style-name="T1">Q5º­?Óè›Ù'¥?ÑŠ€b”ñûy¸2Ó½jç?[Èn&gt;¢Æ????*^”Õ-?¡ÙL¡Óàbf_!\?eÛ&gt;àÚ<text:tab/>FLw?Ê‰£?’nO¯?ü™ž‚r?äq??@9—?2áÿÂ9e˜Çûr<text:tab/>œ¦)v?‚?½2-ú¡‚V¸q&lt;‹sh¸¦E?Æ¦?Ó'i?E¢WTíÌ…ç~WkNèÒ?ÊBž;µÖ[8`Ë??,,ˆ0õÛ’ÿiáH”ö%(Ñ</text:span></text:p>
        <text:p text:style-name="P2"><text:span text:style-name="T1">mMíPøZ?Q¯íì°?{Ô?¼ëx•ÅLu‹?„¶I~¬&amp;ÏÃÄ?¾?è†Yê«?d7d?¼J?jÁ¹5?V(]?@·j#É#?·ðh‡H±`î|&lt;!!+Þ¬`”zG%ÝYßâ¡¨ÔÆß¢‘Æã?àÙw?Ð??’k?¹ñ0xðÖŠâ0Žß½.?B8ø¹vî´vhÝÉ­kßÅµíë[$Q:‚??[â?€ˆä›?GÈ"Û?õ</text:span></text:p>
        <text:p text:style-name="P2"><text:span text:style-name="T1">??tˆÝù™£¿?ü~WÛ#IÚ½IZ¾Ñå½Æ?¢D¯ †ÆžžîÞ$±7H³­”ÿ?±ÀÃ1ŒÄ!´ˆ‰Œ%?+?u0xoãã…œ¾”ÏP©D¾Æ?¿–?ÖB5ì°6âÚµî?õ?P¨ˆÃïš–2?Ã?æú“ìáP'ýƒÙÖI‹„/Sz#-íhM?PÑ±ô^˜u</text:span></text:p>
        <text:p text:style-name="P2"><text:span text:style-name="T1">Éeâ’?(5ý</text:span></text:p>
        <text:p text:style-name="P2"><text:span text:style-name="T1">º]øºðaféÓEâž`V‚ì]”ÃŒ^)£ÿz‘FØIN(?P‚Ã´8`cõ—\®?(L?T‚b¸Éj…gæ?Sñ??^@ng–k??ç½ÂK‹2X?MïÓ{÷t?¡6$š¾Ê¸w L?Ty%4ÒªÐéS.™dáûä…ë˜?±$hš ¹à—?¸aG0Qˆà¾›/Úzü?qÑ?@we]Ä¶ª:ág®uM?t*Î)*`?zÈ't??ÿ€wV±ßFèÑ&amp;Ÿ;Àá!=ï~!Ÿã›Þzð?´Òq!)­É?€‘×D”l’¾Ê ]zæ¼&amp;Ü!°à™p*l\ÊÍ)êB.²wÏR°?…j¸·??Í?ž§ŒÂ?ò?ÇÏ?YcÍœ™á1zôq!R|­ï?õ9&lt;ÉN…›PhRáºÌÔ}Éƒˆ^Ó—?mûS·C5BãÓo?TÄþCXLÍ?6Ïvæ›öîŠU¯^Z‹õQ(­ß €‰mÜ?1A<text:tab/>¯ÿ=M+êº[¨`8?|æð®*¼I¯î¾?Ð@Ò/¶Q½ðLú$çÆX .Ü¸í*x§cO¥r†¤§Û¯»ínL_¿ÅZ??@C_˜íê?B?·??ˆzq²~›âäèÿ??…n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2 0 obj&lt;&lt;/Type/Page/Contents 22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223 0 obj&lt;&lt;/Filter/FlateDecode/Length 2548&gt;&gt;</text:span></text:p>
        <text:p text:style-name="P2"><text:span text:style-name="T1">stream</text:span></text:p>
        <text:p text:style-name="P2"><text:span text:style-name="T1">xœ?Ùrã¸ñÝUþ?&gt;RU6M€à¡dÊ©±w¼ñV6»Ùq?RSû?SÉE*&lt;¬Ñß§?@"mÓÖLÉ?ÐF£Ñ÷Õç¶/×:ï½OŸ®&gt;÷½Î³ò¾]=4Û?¯?ö[sõ»~*kÝ—M}õuxìqéïF¯L{}íÝütëÝ&lt;œŸ]Ý<text:tab/>Oˆ –ÞÃúüLx!ü?^¢‚4T^¬?’x??Àûù«?ÞSw~?zO&lt;•vúóùÙ7ß[üé=ür~ö?hþïüì_çgÞ—_o½«?&amp;oš¾o6ó|Þ5M?áó?gÑ’¸š=×»ú?Oüõöþ'/œ\W½qÝ8</text:span></text:p>
        <text:p text:style-name="P2"><text:span text:style-name="T1">”„ëŠ$ˆ??öÂ e–y?ù7ÿÑ?ú¹lÚ¿z‹Ë,ô×M‹?á›?z³­Ì?ÌÒ¥ß?fÏë…^á@ÂFSóR·-û¾¬Ÿ˜BS3?¶087e?Ð€)}m?—KcaÏ¥ÙuãkŽÅá8?e?Y‰ìLk&lt;ócÛšEäw?ˆ?Žë˜”·Ñ?ç‚lƒ??ßV?‘$ˆFôa?E2æç•ÀÅýZN…-ƒ¥RžJ£ U–ç?þýÓopuÿ?wpç(Kü¯?_€áûÅeìÿóË?/o?Ãk”?"??¦W?KI,—5Üú¿&amp;ïQ??_(Š@ºº-›¡³³Öltû½ûMCÿ¾§?É-„ðíDÛï³i÷HkömìEãe ’#?Š•jÛ‚U”¹®fv/Ã@&amp;/v¿?ýdC?ˆ?Ç]Žï¿1}Ñ¬¼¾ñvº\d~ï­›…?ýÖë?„¡vVåâRúß</text:span></text:p>
        <text:p text:style-name="P2"><text:span text:style-name="T1">è(¢.–¾ÑŒÖý?à~t]?OU¥/4ˆ?(¶ƒ?ó¢¬V-Z?,v}³¥ÁŠ˜)küûDxeOŸ¦v»Ë–FÍ®?hðŸf`?E3à·ZÑTW;½·?ö&gt;«‘?BiUð?ÍméëÇ</text:span></text:p>
        <text:p text:style-name="P2"><text:span text:style-name="T1">?x`ã­Ê?v(»ÂÛ?¦Gš…i?~”ZÙÑÖUS??’×¬?c£«27§0?Ž'?¯T?üLQ&gt;??8¶?sè»—F{P}‘’êé|l§ò-ÿ???ª??¼°¢ù</text:span></text:p>
        <text:p text:style-name="P2"><text:span text:style-name="T1">îµ?ëàÛâèÞ[(áïš?E?óª?Y(‰BÃy§ñÖ{°#°“/ÏøÖ´Ÿé&lt;â+™®'ho0&amp;´,%?îÊ9‹ˆB¸d6e­¢=àžÍ?"Ž²,?£W"®õðTÀ?³¯Äg‹ÁOÖ4ˆ­Æ¥¼Ò]w?H?BW?z·?&lt;Vä??¼+šj²•ÆpYýÝt–ŠRþV·½ÝY??ojîÕ]ôVÜ²w?—¥#“çË}</text:span></text:p>
        <text:p text:style-name="P2"><text:span text:style-name="T1">Ã8ƒ_Â_¥àwÇ¿ø6Ãè?Ü?"¥°xƒ»®—Ÿìºpëncâp`=?Ã›?<text:tab/>_gc|µd\:ìŽ÷a?$ ÈÛk?ZÄã®[Æœ. ÏÂ?“¾Á–e??åi¼Zäh†ÑðÎ" £(žX2Âûø3ó¦îˆ?øÐe?þ¾â?Ž—#›üt|</text:span></text:p>
        <text:p text:style-name="P2"><text:span text:style-name="T1">"©ìyÌa,?ƒ·,?•?×?WW?™1¾??ó­?ÿqÄ0’’&lt;?_‘¨¤n­j¤¼—$'Žûè¼ø ræENq^&lt;Ë‘ß_%&amp;-L,?é‘FäÎ&gt;Êá”DÀI?#‘s?àV*g»Æ?(®Ùq7l·MÛ?d™1¸¼jOÄß±×¯íÔù„?=?‡3Ž?°RènDr­g\’L³ ‘SþÊÊ¬F{GìBê†îò„0??L â‘?ˆ2E^ŽÝ?8"ŒîàŒÐ</text:span></text:p>
        <text:p text:style-name="P2"><text:span text:style-name="T1">yà|pÚ{%Ò¯½²î +??›v?Qø2ò)#Ÿ‹82’xÖøÈ?"N4?q"ˆ]‰ËaïÁ¡J</text:span></text:p>
        <text:p text:style-name="P2"><text:span text:style-name="T1">?Ëâ?$K_Î¨a kx?<text:tab/>iƒÞè'LÁ??€?–7CÛá~Iî??%SÙ¶Í?„?|k7bŠò¾l1ê8öØYGŠ2?0qz?«yÓ¶gšÕ…]Ð”Õ¬ìÌj?"?2!"?€MgªgCá?¸Þ?Ÿ?Arñ?ƒP¬`</text:span></text:p>
        <text:p text:style-name="P2"><text:span text:style-name="T1">ðúñ1•;)š$KÈ†¦„œÃº9Íð²0ˆ§¬@„mzzŒÇ=‹^ï)‰¶Ž‚/é?¤–˜</text:span></text:p>
        <text:p text:style-name="P2"><text:span text:style-name="T1">&lt;?üP»²/Ü›–üHö?z¡ë?™Y@Ë”?Â7Ç—8ÁH$?KW=?¨??ARŠÜRdþ×¡^éýÅ??!£@.§D¨?”??eJtˆ\¿k,Á?´/Zc&amp;§t?Ùá¶f«K‡??Î?áýë@xIGy</text:span></text:p>
        <text:p text:style-name="P2"><text:span text:style-name="T1">þSiJ/Ï¶.MF™ÿ¹^Ñh<text:tab/>Ç áÙ&lt;š?UTÊÌ/†</text:span></text:p>
        <text:p text:style-name="P2"><text:span text:style-name="T1">s</text:span></text:p>
        <text:p text:style-name="P2"><text:span text:style-name="T1">pÊgq‹®ºÆ:%\×öûÔ4DJB‘Š?çÂ‚aÍú?¦Áó©øÈ´SÕÖ¬†œsLN6©?‰®©?ÐÝÐbÉµ*{x#JÚ¶&amp;/uUí1«Ú”uÃ™äZ?U?Z¢üY?¶L?)§¬|ìÀÔ¼?“Q?,??Ä??ò?%¦—*ô÷¨¦8 ÊŠFà… ØØà??g+hÅyöw?R§ÀæÕ8/LµåÑ`gì???G–Æ‡þ?k?g¤½Î¿W\?Ù²?¥Hí</text:span></text:p>
        <text:p text:style-name="P2"><text:span text:style-name="T1">*½to¹ƒ?Îó?-?=P?ÕGXmk§œx?ç6'üX`¡2áaŽ_?«W¸e³× W™¹?ÉL`Ô`?qŠ;?¿®œ%?4\ŠšMSw}«{?&gt;;?C‚¼?ÓD‡Ó??¸?]OÊ[2<text:tab/>-?šV¥Â6?Ò=ýÅ??ëUÞg0ÔzÑ???à\–Q¹!??ÑíÞŽ¹øÄExHæ™ûNBÆã—?`?:ï?´?‚Fô´?¹VVnDå¾¶[ÝY˜E`õÛÙM$œSøNÕ±Ø¶Æ</text:span></text:p>
        <text:p text:style-name="P2"><text:span text:style-name="T1">?ÒÄrœ&amp;Î4pø½$oÅàž#$Œ½ÝšÚ?Ö?¼¶ÅJÝ?Y:ÆÝ?g\`Î·Ð,èH]?*wa]D?ÀH\9d</text:span></text:p>
        <text:p text:style-name="P2"><text:span text:style-name="T1">VÍ?À1Š ¶3°¹pçÂš5?ážD¨1c0{l(?Ð&lt;r¿3fÎ?àÕÓ)õè!­„?zÊÕ<text:tab/>??RÜ ÎÜcì0ç@ÿdþÞh²l™€%‘d?r?lêÞN‡­‹</text:span></text:p>
        <text:p text:style-name="P2"><text:span text:style-name="T1">ih£Wj</text:span></text:p>
        <text:p text:style-name="P2"><text:span text:style-name="T1">€Fë¶±¸Â_</text:span></text:p>
        <text:p text:style-name="P2"><text:span text:style-name="T1">-'˜OG4+?œQWîYWo1ýnÑ+ ó|UÏc½àê—ÔÖW?U¶êÓ¡\¹\ºÚ?áXÇÐ"?:w„,„-Hèg?WB.ÃIUÂÈG²<text:tab/>/PÉcË?W[Ò?7?w?!µHT¦_GcB³'¨ÏÇ?</text:span></text:p>
        <text:p text:style-name="P2"><text:span text:style-name="T1">,æ™j¨Ù—î²j´Oªiqgkk?½UÄ¾[XQ·Ic&amp;?£??_Wè</text:span></text:p>
        <text:p text:style-name="P2"><text:span text:style-name="T1">wWCNÄaYNzr?Y5ì•?ÈÞÀª?.p;‰è¡OpV… =ÅIw?f"sÝ"¹Ä"kÄë7ÿò?«€X[§á2¡ëA¦</text:span></text:p>
        <text:p text:style-name="P2"><text:span text:style-name="T1">^€¸ü?œœ*ÿ?ÈÌ-W©Ä¶1&amp;SÔ&amp;½à%–?°Iæ²ÿ??aUÝîÓÔlJ#?§^'%fÛÊ@P8%û?¯?OšÃ]?lK&lt;*?¹+?sÐšÉfÃ4H’?•×Qøm??°$&amp;ÇKŽ?*gHŠÊûôh'¬•ÔTr?¡x®¹CÀhÒ«9ôc.Ma?\s‚š*×—ÎŽ°=u?¿Ø?‘“Có‰‰Þ?-÷ÈÂ±övKè]k‚¸¨Þj×7PûíšzeÚõPyf½6ù?ªˆÙ?0¤IQ:¢6“Íþ?m¢v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4 0 obj&lt;&lt;/Type/Page/Contents 225 0 R/Group&lt;&lt;/Type/Group/CS/DeviceRGB/S/Transparency&gt;&gt;/MediaBox[ 0 0 396 576]/Parent 2 0 R/Resources&lt;&lt;/ExtGState&lt;&lt;/GS11 11 0 R/GS12 12 0 R&gt;&gt;/Font&lt;&lt;/F1 5 0 R/F3 19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225 0 obj&lt;&lt;/Filter/FlateDecode/Length 2351&gt;&gt;</text:span></text:p>
        <text:p text:style-name="P2"><text:span text:style-name="T1">stream</text:span></text:p>
        <text:p text:style-name="P2"><text:span text:style-name="T1">xœ•?]oã8î½@ÿƒ?] ãXþö¡(Ðt·{sÀ?{Ø?û0Ø?%QbO?+g+Íæ~ý‘?å8M3Í¡H-Q$Eñ[š&lt;u¦^É…ñ??&amp;OÆÈE¥–Þ÷ÉLoÿšÌ?[5ù]®ëVšZ·“?vsƒ *¹TÝã£7ýåÙ›Îno&amp;/Â?"H#o¶º½?^?ÂË“ Ì?/M`%óf?Àûí?!¼u{?zk;xúÛíÍwß»ûË›ýëöæWàùŸÛ›ßÞx¿~{ö&amp;?„œjcôæ²œ/Z›?9ßI?—$ÕÅ}½Éï¸ã·ç¯¿xáGlâ Šà€"â„Yý©¼»/"Ëü…lyÔ(ÙÙqî÷z£LU·kœ§©¿º?¡ßé</text:span></text:p>
        <text:p text:style-name="P2"><text:span text:style-name="T1">£ÂROÃÔWÛº×Kõ?žþY)ÇC"ã-»µ?‹?–/‹‚8?ùÂ?ŽKòya?†IáÍ?ßým§·ºC…?¯Â×+ø” ¢é¢‘=Š’ùK­îDä÷?fùïbŸŽPúMýŠ?¹?=÷çj!ww"ö{»pdŒl&gt;‘5)ò &lt;Š*Êˆd­ÛÞÔkÉÂŠ4±\QƒºUnÔÑ ó7ºC?</text:span></text:p>
        <text:p text:style-name="P2"><text:span text:style-name="T1">p‡jÏ†Ô‹ªn–jïy^?FÙÈ?Ž’ÄSÝW÷ªiî„øTvð‡,:Ós%/åQPdïÈ¬e¶dëH€ÄÒÜÛ­¿D¡/›^Û‘A`ÕéÝºbL?(»Z·«f§Ú…:’’??;?Wj?â­»¥"g´S«??ÌI•×??-ƒdäfq‘Ði:Õ?Ý©%øL€ž?ù_Wö+í?äÀ?¬bý?—*ù¦ìÚ\‘N`ä|Aw=°´x`Ù?©”îë¦qd×Hž¤(Î§‘ko7)`“½fÉ`BÎ†@k?EQ?ú[”C Íáÿ¶¿·Ð}…fË…¯þÞ‚:úå?Ñê^n!?ß¹lPG…ðg°·Â(úLö8??†¤–?9y”?¯îÍ0ÙËCÏæF@CIœ²</text:span></text:p>
        <text:p text:style-name="P2"><text:span text:style-name="T1">ì"7Úæ¤h?“ˆÃ„œ‚C?`ä80Õ?d8S˜•‘g=ìçRCÊÌ?§Ì¾Ò»fi½m[_ ?a?”ï??¯¸yéëá¨ØkçÌ.~¬e?´Ðm_Ã‰?ïÔïj#ç²,d»´?²ëd»V&lt;¹æ(]“ØZàËØïaCÈ!=$-àåÛÄ•äà›¦¢afS"„Z@óÔŸ</text:span></text:p>
        <text:p text:style-name="P2"><text:span text:style-name="T1">1L«¤ÑÎ‘±ŽpÌQCƒ´+?<text:tab/>&amp;°WÇ?“ÚOE‹"ˆò±ó,°Vqº–Æ›+Øª?eÚ?*(É³?•þ+9/)?O??÷–?á(&lt;–¹z³Õ}_£„ ì{B?e_¡Ø?òbé*4‰cm\©ƒµÙØo:µÐë–¶ù¯â?P=Â”çlëtCÅ¨îÆ¹?<text:tab/>[ü·`Œ•jŒ?Õíg‚Bâ?|Ò?O?Ú??Ø1?sÉ¯£"?ËS?Ž?D?Š„)?!Âß“Æ)·%h?g‡€Ñ?E&lt;PKg(€nv‹ÊBIC§ÕáçgƒÔ˜¦,—$…&amp;®IÀÑ8??ç{?³ÊÓÐe<text:tab/>*&amp;IÁ]?¢°1ˆ?ù=x‹ãOnè</text:span></text:p>
        <text:p text:style-name="P2"><text:span text:style-name="T1">?"èãÆt‚krL?‹Á»O??-³‘F¡yÀÀ_[úÈö@ß¾6;ê4î</text:span></text:p>
        <text:p text:style-name="P2"><text:span text:style-name="T1">Ø?ÜÆ¶8Â¹??z?+àó¤m@qÉ?V¿Ò{Fÿ¬3‹E?ˆ!›¹ê?ÙÂ“«•‚~WÓLy”ˆZ*Hw¹?\ò¥"</text:span></text:p>
        <text:p text:style-name="P2"><text:span text:style-name="T1">’tÌ•Ãz,ÆYg+.w¶1ä¶4gùf63•¹ïÊJ<text:tab/>9f³¥Ô?ÙZXj"q×.-?<text:tab/>V3?Ú?·ÌÙìÒð?”êÊ?Ì†à?Eî«7ýzáÌqœ?Y6–ôÔØŸ™ Â?XŽ?Ã2#Â•R</text:span></text:p>
        <text:p text:style-name="P2"><text:span text:style-name="T1">»$ö”˜€Üy Oä??W°ŽV\Rç©ÜÛŽ??WÐç?[<text:tab/>Í›©[H</text:span></text:p>
        <text:p text:style-name="P2"><text:span text:style-name="T1">àt;;¬&lt;1A%»¾‚ÅÏŽ?×??Ÿ÷÷»¶î«Â^t?b?r?„ñ±#§ÙVvÆöLzåd±H4?X?ÝÕ$€`?$|6?ÌuÛ?F¤j‚v½e€ý¦ì®¸?D</text:span></text:p>
        <text:p text:style-name="P2"><text:span text:style-name="T1">‹ô¤¥Ál?rcëÎÖ?ôýjìf0äê?Ó–´ÿF¡(8ÝõÛ?½O„ö4Bœ46vÁ²^r)ÅjEŒ\ ?"™U×äË?òeV~à‡C5/8kÐæ?‰Õ%§ÌŠÅ?Z6?ÎSªœóÆ¦??"</text:span></text:p>
        <text:p text:style-name="P2"><text:span text:style-name="T1">_.õÖÐ El=ÿ?¹¢~ûÔÕ!!&amp;âè'àúV½Æ@Ê{G;y‰?¸ÒC‚‰“wœÇ?x]Žž?W60u??~‰Ã? 1B§ðKÂ0ÍÝŠ`ü4²4i6^I…]qøQIÐÐâ?'qÂéåÈ?4?Œä™¿O'ÜDÅ?”¸?</text:span></text:p>
        <text:p text:style-name="P2"><text:span text:style-name="T1">â‰|¦?Ï@ü`ûi&gt;–?WHÊ'ÜÅbÂÊ{-~ô0âìy:þÀ?;Sé®6?ì?b($6óÆî–7ô…1µµÇ?DŒ…‚T\C 2­»?ÁbÄÁŒhº=k?÷ò€?zÿ‘§ì?î,Ëü&lt;‚R¦`°ø‰ÍÁÊ'Å?G?Ãµ?Õù&lt;ZIÝJrb?4</text:span></text:p>
        <text:p text:style-name="P2"><text:span text:style-name="T1">›hz43c??k’´8Yy:î@n“W#‘‹¥G7céFn<text:tab/>®Q&gt;œ{˜E´?Ê¾s²?2%‘C&gt;</text:span></text:p>
        <text:p text:style-name="P2"><text:span text:style-name="T1">Ñ?«3×y§`?u*ËF</text:span></text:p>
        <text:p text:style-name="P2"><text:span text:style-name="T1">¶YþÝ&gt;g­Å–)n‹8e-Æ1 Fé©Òcëø,è8$¢3•ÕýX&lt;Œ?Œ"å#Õ?3bòb.h?¹Æ</text:span></text:p>
        <text:p text:style-name="P2"><text:span text:style-name="T1">-FœqWBNšKø°É3ä…‡‘™Åx·ô?¸'Ü?Ã¦¬&amp;ä˜?æÿwè</text:span></text:p>
        <text:p text:style-name="P2"><text:span text:style-name="T1">(¹'%Ê^AE‘ùó?7-\9?D}?C‡.ïR?áuàÈÿ»F¢†^ã??aV»=)~yÏÍ{Ø†šÇW']}®hŸE?B?xæp~¿¨´¦šD-´‡}?vçP´*‰ÕM-/÷§!–1ç+úÓèr</text:span></text:p>
        <text:p text:style-name="P2"><text:span text:style-name="T1">?ÞÀµ§øðš`ŠÛõ4 So·J‚txYâÊžDCggõ</text:span></text:p>
        <text:p text:style-name="P2"><text:span text:style-name="T1">?R‡´F¢{•l?dT#|~ì–kÄß¨Ö??™îŒmf`¼¯T{J¡l¦Éû‹â¾Ò</text:span></text:p>
        <text:p text:style-name="P2"><text:span text:style-name="T1">ßÞÜ£+^ÔøÛ)8‚¡d½¤Ûà¯wk‰w¯á&amp;h¡ÜeÜóÌ¶,-•‚#ÒJîšÏž??Ô¦(cQmÃ?—eðnûš?žH˜~åç”Â_éãëa?÷Âá1?½?ÑÌÊè?^?}Ó¼A?]1ârgŒ(}Ï[Ë®îUE?†OEâ¬?¦gi|y?9b|·»ôÎ?…¬8áa_q‘lüD‰§‹…}nƒïÜ??ÕÐÖ~?‰oT? ÿjðfi›ÒªÞ’»Ù?!k «"?*Aq¹Ã¼?|eF¯ÍGâ¡÷?;–?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Type/Page/Contents 227 0 R/Group&lt;&lt;/Type/Group/CS/DeviceRGB/S/Transparency&gt;&gt;/MediaBox[ 0 0 396 576]/Parent 2 0 R/Resources&lt;&lt;/ExtGState&lt;&lt;/GS11 11 0 R/GS12 12 0 R&gt;&gt;/Font&lt;&lt;/F1 5 0 R/F3 19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227 0 obj&lt;&lt;/Filter/FlateDecode/Length 2477&gt;&gt;</text:span></text:p>
        <text:p text:style-name="P2"><text:span text:style-name="T1">stream</text:span></text:p>
        <text:p text:style-name="P2"><text:span text:style-name="T1">xœY]OóÆ?¾Gâ?ø2H`¼þŽ?B?ZZŽT©GEêÅÛ^lì</text:span></text:p>
        <text:p text:style-name="P2"><text:span text:style-name="T1">qq¼©½&amp;‡ækƒ<text:tab/>ä%=B°_3³³3³ÏÌšË›Þ5K]¹àêêòÆ9]­L?|»|´›?/?_7æòWýÔtÚ5¶»üm\8œúÙèÚô××Áí?wÁíãéÉå½</text:span></text:p>
        <text:p text:style-name="P2"><text:span text:style-name="T1">”</text:span></text:p>
        <text:p text:style-name="P2"><text:span text:style-name="T1">³8x\žž¨ ‚??äiXDi¥°’?k ûé7¥‚§áô$</text:span></text:p>
        <text:p text:style-name="P2"><text:span text:style-name="T1">žx?Ëð§Ó“o³àìÏàñß§'?‚Ì¿OOþsz?üøË]py@É[ëœ]?ÖóÞZ÷NÏ=Í’9iupßàòWÜñ—»‡?‚è31IXæp@•‡I*¢~_™.8»HÔLc?Í–zl?w›ÛÎâD?ÍœµL;˜þL©YcG!i„¥Ò"­2½ÓM×¾2çÂðú‹é_‘“GOÖÖÓ³L•Íâpž‚²Q?F¹(»´}p¦@?ˆ?)Î€i±cdÞRSã?îþ5? Y?Ï¶H¶Òî?ÿfÜ4-N4Ô½a~‹›îiOµËûä“°‰‹"LãwŠ^EÑmr½ÏüYÌÅe<text:tab/>Ç|J‡º°úƒ~='Õàä8Þ7Öç?‰éÒ²?9b‚‹(Œ¢¤?§W¨\ZFQvm</text:span></text:p>
        <text:p text:style-name="P2"><text:span text:style-name="T1">m?¿<text:tab/>ôïy&gt;‚6J®/ò?³?˜¼??u=¿’µ?×Š·5šL®XRVŠÄ»ëòŠ?g9ÓdÈH»f{Œé</text:span></text:p>
        <text:p text:style-name="P2"><text:span text:style-name="T1">O?3Ì§™¨tG;_ÄB?Ý_«hªÆ-HKnX?1xýSXŒïö¨Ó\öß;Í—¢BÁ4¼5Jäí³7aÇ¸Ö{¡HÂ&lt;f7DhÿÙqa••¡ŠÞ±£ç&gt;5?Û1õNÉbþà·ÙÛZ,çÁ±š:PÎ%Nb97b§»©ìk…|?§ó|$´…È?;úu²c¾§£øßóQ¿ š,‘=è?‘È‹EÇdÂsË²½O½÷IçûÿËWÙ&lt;Lý5Ô?m??Œmˆ!¦7¡G/?ÿl×ÆnôÙ??¥©ø~Ò‚ëvkÓ1#à¤`-šÿV¦m</text:span></text:p>
        <text:p text:style-name="P2"><text:span text:style-name="T1">Êé¼ä%!VO£d¶¶½nAê?»íi?ªòàuGãbàì.@!Ž‰9(??†*} Àúm±s\?]½??ç(À€~.ó;š›·??‡’Ì½€"Z?¬;^¯Óüýeôûì!?óä“@¸—sf;Ä¢‹;9G¢®¢Áªöíq]üóØI"¶|Í1?]ÄÉ|6@˜@€tO26í`¨[Îþ˜éÖ­ìˆîZÉúƒ´[;¶µ?væ?s?õõfc$&gt;ˆn·?¤µ¦ÿ"Ÿ¦ü%zB”@?"mõzÑ`1òÇYx@À¼ó|O?±?ÚQE</text:span></text:p>
        <text:p text:style-name="P2"><text:span text:style-name="T1">?ã„áÛì¡ãk‚ç58?ßM¬ìÖ`'å¤·?3ÅXl´µ]Sw¥_Œdú?[EÝõ¦…r#?«ÐpùY¶Ü7?$Ý4?Å†±BûÏãÙº?j³6º³ý?ò??I(Pœ?3¯väŽn[»Ån‚ŒÕª1/èNÐº3ÃÀ4vù…&amp;<text:tab/>T?qáÓÿ</text:span></text:p>
        <text:p text:style-name="P2"><text:span text:style-name="T1">ë®,ž=7]M?t04XCASÙ¾7•3¸–Ì?P`å°?ø¾çåUÓÖ=?u???7TïàZ«‡áœø¨</text:span></text:p>
        <text:p text:style-name="P2"><text:span text:style-name="T1">ÃCÀôÖöÏ_i?ihîËOÛÑž$5OfKcZˆî?¨+¬õÆN/ZF&gt;ª½h~kô3ø½&amp;Z=Bì÷{</text:span></text:p>
        <text:p text:style-name="P2"><text:span text:style-name="T1">iøûŠlLÀHÄà?&gt;Ö÷U?ÐÞÅ?Ut`u•æ³?`x?ìžÌh*ƒÒê@¨Æ*ÌÕ{QT,^¨$›=õP§»±¦JS$­©°„n</text:span></text:p>
        <text:p text:style-name="P2"><text:span text:style-name="T1">~?èÇù¥i¤?ÚÐnu_‹?8Ìt<text:tab/>‹W?užúþ??Û³l??T±Ç¹Ô±?q6?{???</text:span></text:p>
        <text:p text:style-name="P2"><text:span text:style-name="T1">?•\'?…¦Xt+Î/`j™ß6m+ÝÅD†³½©e¨é’j.…C!~p²Š1ú}?åcš€FÍcB‹f½±ð4 Ô§â”n2Û??ÕÊÚÁL&amp;ø„</text:span></text:p>
        <text:p text:style-name="P2"><text:span text:style-name="T1">’bß0H:?û8ÿ×„šo¥?{÷@n}î(Ô·o48þ´œÞ?‚*B¥&gt;¦T¾GîÈT³MS=??ÉØ?d??Í?º ?Îx?§‡çCÀ?Çq˜¨w»}?Ö??&lt;uø—?°e?N??|.???¸qzd?füâƒ†O?]p/ØˆB?§%ýä</text:span></text:p>
        <text:p text:style-name="P2"><text:span text:style-name="T1">?¹s#&gt;Ž†Ò</text:span></text:p>
        <text:p text:style-name="P2"><text:span text:style-name="T1">¬×ÔÆ„Wá!KÆù&lt;Ìæ{?1?¥7ÀGÙÎõ¯Ò±_¸?ßL±Ç¢%ä…*?+e?±?o78HK?ÿs™Ýò-XûÛ</text:span></text:p>
        <text:p text:style-name="P2"><text:span text:style-name="T1">,?ÒúT«Š?Î½Þ˜ÖË´?êÚt4?»Êx¡z8âþÆE?*ŸiÖ”i?þ?17v?šE‹??ó?¿ÊiÒN=V?WS®ð,œJXëŽ³ÀB×‚ÌtY&lt;&amp;ë…?Ý?ñ?÷:,=Ì`Õ›Æ´?4?%S??´yJ1•*o&lt; â+</text:span></text:p>
        <text:p text:style-name="P2"><text:span text:style-name="T1">‰ÓÐ?9?¦éS?v?aj?{á[‘.úò`?¤…x;Sñ—ú?,æ&gt;?¶+Kw??à®¥WÛÎH·q¡@ÃƒÌpü<text:tab/>x¨Ôã*v?=WkJe&gt;ª?S´s”ÿqð÷Ø ou(î¡Z‚?ý;</text:span></text:p>
        <text:p text:style-name="P2"><text:span text:style-name="T1">Ÿéc?2;¯ª&gt;Æ+?¤©OJUk©xLÁZ(„¬L‰*åûœb½Ôy?¬&lt;pj¤8’o2”?`Ñ?=¬S?€¶5KÇ‹?@²?åo!YÃ…?ŽQ?áÌÇ&lt;éAI­™¤;ü&gt;Ÿ$OFTÌÝ¯|Ñ„V²?’Àí|—D­t8k˜Ý6ÚMäÂ•“?„eÐG*ì-v?ÇW§??›{?{?#Rš, ¶{,M±Çu?öLkäñW(&gt;:L"hˆùC^¹éD???Ú5ÔFÂDq[?Q:ª?Ëò·Ò?”?³^?•n??5Ý‹m_Hå?ÊƒÚUß,&lt;í?WÓUMÍš#Tš?¶¸î9Âñ</text:span></text:p>
        <text:p text:style-name="P2"><text:span text:style-name="T1">À.{Ëû)¿/ìâ/?Õ?`-?²?×‹á?ˆiI1 .Ó9~“œŒ?ªˆ 9i</text:span></text:p>
        <text:p text:style-name="P2"><text:span text:style-name="T1">ôW™ÞjßÃL0¡ç'?t(%¼n,Øc ¿à?ëÁ³Ã?ÁØ8êÔy?Æñgµ‚í?0*àFO7?ê?Ô¬Ü(O¸??CvÍ°:+g?5°&gt;Œ?Ó/ÛÑŽX®?£y¡Híhu¥{$^ŽmHãÇ•9FCÀ¢¹ÿì‹…qç?×jŽ÷…??º\n|Ñ™æ?S=(bøÅ<text:tab/>Óšg¥îg6ü@é×9 €Â;½?G¾I­õZ?™O¾oì+ÀW”ïžÔuøÖ]Ñç?ì-×ÃÐ­4¨ÉOæI´ú·qàŸÒ?œ^Ja £JÜ?î’:e’ó?EÅ1oJ?¨—}??Tì³±2H5ÍÚpñDÇ8ð&amp;I²0Ê¦?Ù?r^¨” ?Ð[˜Gt?@dm´¸?Ÿv[IYÅð?=ÊcT?Ÿû%/±qG`¡Š’·ÿ?p¡&amp;”BRÄ°š;üm?³Ò’²&amp;fv,ï[š\Ù±ÇÐ†Yúï?Òqú×4à+Á÷?óÓxŒbå&lt;ŒÒ‰ñ?z?xr?Œ@)w??A?ÙqC•;&gt;È Ñ?Ø‚=Ý¡"]Íáö¨é??jôÿ?Vz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8 0 obj&lt;&lt;/Type/Page/Contents 229 0 R/Group&lt;&lt;/Type/Group/CS/DeviceRGB/S/Transparency&gt;&gt;/MediaBox[ 0 0 396 576]/Parent 2 0 R/Resources&lt;&lt;/ExtGState&lt;&lt;/GS11 11 0 R/GS12 12 0 R&gt;&gt;/Font&lt;&lt;/F1 5 0 R/F3 19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229 0 obj&lt;&lt;/Filter/FlateDecode/Length 1014&gt;&gt;</text:span></text:p>
        <text:p text:style-name="P2"><text:span text:style-name="T1">stream</text:span></text:p>
        <text:p text:style-name="P2"><text:span text:style-name="T1">xœ•V]¯Ú8?}Gâ?ø1H%ØŽ“˜êŠÕ…[ºw¥j»*/««&gt;˜`H¤$f?sYþýŽ?€@¡K…?öxæÌ?g|Ìè¹ÑÅZd?==žµ?Y.Wèm´PÛï£Åa+G_Å¦¨….T=ú¶[jcú]Š•l&amp;?4}™¡é¢ß?Í<text:tab/>"$Œ)Z¬û=‚0|?JYˆ?†b?+<text:tab/>ZTà÷ù?!hÓö{?mÜ”úéç~ï-@ƒïhñG¿÷<text:tab/>0ÿé÷þê÷Ð§/34ºCrª´VÕ}žs¥ô?Ï+fÑØ²º›?¾šŒ_f¯/?ß‚‰BJ¡@’„?óP¯h@I°/ÊÒ?jµ‡_?l?ÙÊZ[›°ßÛF-K9???TÖ ÖÖÓ­Vª‘Î­=d¹*Õ¦È?@Ž?¨q×È?ˆëÒv¯!ºñ???F?Xb</text:span></text:p>
        <text:p text:style-name="P2"><text:span text:style-name="T1">E;–O?³?&lt;cŒq4?Òh–?,1…‡?­ÜøMáa`?_Æ/ü?ï»+&amp;&amp;Ž}Lêã¹³Y?jc…œW7›Ÿ#—s¦©Y}öÙàa©ñ˜\?«?i?‡&lt;½(&gt;?&gt;´m4?‡,ýaÛ,<text:tab/>ÁOg*v+MAÉ„?C7¾ØÀ™+µ³q§mqþ°òH)þ=2ž†®oÑ?‡?Ì¡õ²· +EÛ&gt;T?§!§?@Ø ?æ1?3è÷Ÿ0É‹rÕÈz0¤Ð¢CÂâ`Ÿ+;J?Ý???Þ®•™ùI¶k?·?kñ®??RÔÞø.šBíZ;ãÁ^X¤öÃ9??ë3q½{pf?Ú©:ÈÅ»4?„™£gs±,?JÛid?æ`?dªÖE½?ey8Ò&amp;ÆZ?õÆOÎ?™In‘q?hi4«ñ€–øÒ|©Ý1‰Î‹öÃ­C}]@myìdmÊ@6ê•??Ÿ?,J›ù?8?¥!%—p²ñ`¹Q­!ˆÑÞ0R»råì?µs?ÝH¡ýÐ¸ä²úÍMÿ\»ßÌnÄ®i</text:span></text:p>
        <text:p text:style-name="P2"><text:span text:style-name="T1">?:6¡TÇâpO'?öÅóÔ¥sánî6–'Ae¬Bk··`ÿš¼?`?*Y?¼½-ªmy?; ?Fø8ËL•ÕÖ??&gt;úðWo?•‹ùy???W‹ËÑ ÜÊ¾l?l”o? ªìÒRéÜ?C?ûBçÖ?EV¡?Mm—pc©}?t‹]ÚÚ(Ã5Û•?œ?}ø¥[ÁÝ•’“¼ÅÏ^Îæî1¢Å#£bñYä9õ"?{]·JÎ?ž?ØÌ«$ñÎ´?g•üÆíÚH¯£§«‡tRÌÝÅC^ºh]¤¤C”œ.?‡Ø½@Ž*íÊK&lt;‚­Ý?··Œ/û(à.ÝÅ&amp;9ç_Ôp¸TXÔ‘N&lt;N¬?m?±²ú‚–?tE"r1àAS­m³–÷N3Ã8½Àuêv¯S<text:tab/>ç!‹$rÔpYÊÊü_±ÚKí³?Lx?¦i˜òÿ!`ÿTý?b&lt;Z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 0 obj&lt;&lt;/Type/Page/Contents 231 0 R/Group&lt;&lt;/Type/Group/CS/DeviceRGB/S/Transparency&gt;&gt;/MediaBox[ 0 0 396 576]/Parent 2 0 R/Resources&lt;&lt;/Font&lt;&lt;/F1 5 0 R/F3 19 0 R/F4 24 0 R/F8 38 0 R/F9 66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231 0 obj&lt;&lt;/Filter/FlateDecode/Length 1109&gt;&gt;</text:span></text:p>
        <text:p text:style-name="P2"><text:span text:style-name="T1">stream</text:span></text:p>
        <text:p text:style-name="P2"><text:span text:style-name="T1">xœW]oâ8?}Gâ?ø‘H‹±?;ŽG??Ð2;£™N¡?«j??õ”¨”°‰Ù¶ûë÷ÚqJBI¡UðÅ×÷ø~ù8F¹I'Kƒ..?#c’åJß£»Á&lt;Ûþ?Ì_·zp&lt;¤›Ä¤Ùf0Û-ŒúS'÷:??Ñør‚Æóng0¥ˆR,?šÿîv("ðOQÄ±$?<text:tab/>?š?ÍŸº?‚?ìÇçnç®‡‚_hþµÛ¹?ûºŸÝ?ºú6Aƒ?‡Æ™1ÙS»OÓ,3</text:span></text:p>
        <text:p text:style-name="P2"><text:span text:style-name="T1">Ÿ?¼?•ó u_4¸¶;~›|¹D¤?ZŒhŒUÔ?†?–!?Da?{àË´X?¼·ú¢W?}Ö+À?4K_j?¶'‹<text:tab/>‚™l"Ö]}ç$=?+“??†¸"8ŠÎ?a?EŒ?Ý¢?{(??</text:span></text:p>
        <text:p text:style-name="P2"><text:span text:style-name="T1">ó</text:span></text:p>
        <text:p text:style-name="P2"><text:span text:style-name="T1">q†ltó Ï?¼?ön?+PZ›š?ª?&gt;Û?'n?FÊ%Ø?•“·(m÷K8?f?}ƒ«€Y¥”?KË=?­”ª?j3Í"¼e,Š0?ˆïÃŒ…Œñ#•?+?</text:span></text:p>
        <text:p text:style-name="P2"><text:span text:style-name="T1">?L…ƒD??÷§?Góå]ïFoµI¡ßµ†:??GPÍ#€¶'—w?„?</text:span></text:p>
        <text:p text:style-name="P2"><text:span text:style-name="T1">ßB??!PûRž€?Ã?Á#½,`´2/õcYêÝúhHC‹?–kÝ?:&gt;.õ&lt;?Rfõã?–ÕOJŒj/J‡gµ;?8–Í˜\j&gt;L&gt;?ÒóUºE„EyÆQß¦‡*æ?¿ëgTlµ^®~Ñù2-tñ©¥?(€1ÚÀ:Ã+qÄ+Ê%f</text:span></text:p>
        <text:p text:style-name="P2"><text:span text:style-name="T1">…,no‚Äèµ.</text:span></text:p>
        <text:p text:style-name="P2"><text:span text:style-name="T1">èÏˆ°^îøÌ›?ç&lt;$</text:span></text:p>
        <text:p text:style-name="P2"><text:span text:style-name="T1">±R{È0.áò,+P% )ûå)]¿?”‚cJá¨âÆ\'?pÖ<text:tab/>¨™?k™®&lt;xÎµql?0ð`—nô}?ŸÜ_RÌ??p“­“‹ƒ</text:span></text:p>
        <text:p text:style-name="P2"><text:span text:style-name="T1">?ä5Y??„œ???“£y´äm¶2´?oØž.xÔ^p??„Oçuž½¼¢mžþg“Òî½”ˆQŽyÍ{?;7?‰Yéü”-!˜3¿çÂ–¾0é2?{h›­?“?æ?ø…UÜ·Ý?«tó€??˜3¹=e+?¦ÕÎIñ¨</text:span></text:p>
        <text:p text:style-name="P2"><text:span text:style-name="T1">l?ïîõÆ‰'ÌEŒÉÛÖ:7?]€U?Û'¹•?Ó?»ÑBp8?o±§…YC×µXÄ¤iqN­eƒïÑ³' J?f¬AÏÔósÈJŽ¶?yÈÓlZãéŠOíÚQ“Ÿ¹?Zz¶ÔÍ-õÖÌ?ähH©×¿Í<text:tab/>OãÜëäÙôL¥»ö?1ÎU|ð6¡ŽåÉÞfÜ?ìæöòGÐ—½¿¦(?páÏ¯ æ_ì}þýêæ¬×&amp;</text:span></text:p>
        <text:p text:style-name="P2"><text:span text:style-name="T1">ç‹?è'Àb½¿³?WÉ¿Ú<text:tab/>&amp;sC®ŸôÓÂž);·JŒ?¶À?å²e²qãBûåÉ»£;˜†ím??"ô?}±¯&amp;<text:tab/>‡}nk ”¯‘ðWt­ÜûE²ì‘}Ïx…«~T&gt;nAu¡?¢°?J?–kä¢Þ$?ÊßíûÞ«?†{¥ˆj?rß?¿åÄvYm[æ?TFdzÔ§²GAñAƒ)ß`Äæø?~J?gÆöç?bè+êØ×_êÞ~ã?A?(e–ÙüÄºÛYu;3?û?F&gt;Ä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 0 obj&lt;&lt;/Type/Page/Contents 233 0 R/Group&lt;&lt;/Type/Group/CS/DeviceRGB/S/Transparency&gt;&gt;/MediaBox[ 0 0 396 576]/Parent 2 0 R/Resources&lt;&lt;/Font&lt;&lt;/F1 5 0 R/F3 19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233 0 obj&lt;&lt;/Filter/FlateDecode/Length 2712&gt;&gt;</text:span></text:p>
        <text:p text:style-name="P2"><text:span text:style-name="T1">stream</text:span></text:p>
        <text:p text:style-name="P2"><text:span text:style-name="T1">xœ­YmoÛH?þ? ÿA?åE£hÞô²??$ir×»Û^·Íaq(öƒbc]dÉ+Ééú~ý‘œ?kä—Æ?®…í?ÅápH?ùpryÓöå¼˜öÁÕÕåMß?Ó…ž?_/?›Õï—›•¾üT&lt;—uÑ—M}ùeýÔ#é¯º˜éöú:¸}?Ü&gt;žŸ]&gt;°€±Hñàq~~Æ‚?þ³ ?Q?Ë@Ix“?Ëó³8xÆ¯¿œŸ}</text:span></text:p>
        <text:p text:style-name="P2"><text:span text:style-name="T1">ƒÉïÁãßÎÏîaþ?çg¿žŸ?÷¿Ü?—G?ºmú¾Y?×é¡iú‘N;Zˆœ48ºnpù<text:tab/>WüåîÃû &gt; &amp;aQ.a3,’ÄŠêË¾ÒÁ„±°™ÃO??ô=/žˆ?;r¿(;b{)ë?QJü2´ºé‰ôªÛ</text:span></text:p>
        <text:p text:style-name="P2"><text:span text:style-name="T1">?Êåªiû¢?r??vB· yëÊ&lt;Â$üñ÷rHÙXDŠt</text:span></text:p>
        <text:p text:style-name="P2"><text:span text:style-name="T1">â(Že?&lt;N¿†O:ÐËÕ¢è&amp;",ÿÆ]?mãézÂxX?mµ‰Ž?f?T:?L2}EöÌÉ?˜“ñ,â,Y?1#èÂSñq¡ƒåóbrÁÁÈõsQáH?dì©ƒO?­3m¦/GTåi?qî¯p‚ªüp?ÉD?2I£Ìyþ&amp;?…â4œ·¥®gÕ†?³°?I_Ð</text:span></text:p>
        <text:p text:style-name="P2"><text:span text:style-name="T1">CÀð4krÙÌ2?Ë¦~¶cÜ‰áê`šnmX??ƒç‚å©a?oòòA?&gt;p¤©?ïdFÓ«8V7ðáæ#Ó8ŽÅõEÊ¯ÐØ@dðÉa|gŸ?|?ËÄ<text:tab/>fK<text:tab/>Ÿ?+E?ÆøÁ0%$<text:tab/>gál_¼b×,¾2³†5s+ânX?•bÌcº…õ„??’·F?%&lt;å‘ßùë%×Œ4¾?4–VËTÐÚF!\Û­/?‡³¥È#É?[r;53rÁ=WV·Ø{{ãÞfö­Ç›ÚÍçö“</text:span></text:p>
        <text:p text:style-name="P2"><text:span text:style-name="T1">6%g¤&gt;7îVYKÈÄ3[b&lt;p«?·²Ü´û‘v(?©¤]f=zkWzØÛÇ`?§nm‰ëÞ??¿i6®"&amp;·fC´üY?…óŒYå”‹žÄ*›[E­?•õ2O27ƒ;?±·A·mK?ÖÛ™</text:span></text:p>
        <text:p text:style-name="P2"><text:span text:style-name="T1">‡Ä??4Òý?q&lt;ÍmÈq5p»hv®2ú\3~å¯á‚t,ß†áý`^ÃÍïŒF{Æ;Z&gt;É”,Žr/‹óÌäÈb¶,OÊ</text:span></text:p>
        <text:p text:style-name="P2"><text:span text:style-name="T1">¹‚?Þ‘ƒ?®¼ÃŒÎ?òÊØÚ?ŠGõ?ÕyÃ¾‰­mlè¡U·AI?·Òìšoç©Ýu?F?]¬pÿrGÇùGùo?³žòB{{Ê)ÙX°aìiùÝ0?y?%é6Œ)/yÁæB™ÅÂ?¾=ÁD5½=5Ž×7¼¡ì%F«rzà´Ç”ïR/ßd©7Íá´½ÎÇj%C?ó'‘‡3›??†ÍäÂZ??¶Õá?B[?šØâ²f</text:span></text:p>
        <text:p text:style-name="P2"><text:span text:style-name="T1">µÓ??›?ƒqàëÉà)]?R*›uga—áà,Ô??</text:span></text:p>
        <text:p text:style-name="P2"><text:span text:style-name="T1">æ‚rÙF4ü·ÁL?šµšø</text:span></text:p>
        <text:p text:style-name="P2"><text:span text:style-name="T1">3sUé‚Šm‰µø?Š«H?¸ˆ¡ xÙhˆß‘KˆJ.½ó©Â%ÜÄç?Ÿ?WX|éÆúÃšêÐšÜ­éÎÊþ¹??õ&lt;-t(lv6¸[;ø?Å~$6?Ääûàu¥</text:span></text:p>
        <text:p text:style-name="P2"><text:span text:style-name="T1">æ?að¤§ÅRã?Q?B×zÖ}?¸J5–ú6???à`&amp;#…ý???¥ö¡ëßk]UºEè&amp;Ââ˜6P?…?É0Ú?H„°üÔ¬??æá7ÝšÁ“î{?›[ÐÙ?Î~QÔf´eµ“yŒÝÃ÷Ú?gj."Æ?SÇyÂH››Ù¬ìš:Úi™€‡)Ü4ã”!a®?°Í‚VŸŸýöSP?îÍv½Ë?dÔ?–L]b%ë<text:tab/>•ÓŠœyKýºk4?b#mßv¡ÜiSó‘:¶Qâ¹Œ˜Íóáç½ÿçä"</text:span></text:p>
        <text:p text:style-name="P2"><text:span text:style-name="T1">ÿñ?FT"üòx?Aö?ÆáÇûÏ{¹âP3‘E’ÅþŒÒXø±ùf?¦0?‘Ïà?;Dü%o*hvfë)u¸Ee^,?œbž?˜ŸoØ??êw{A€9QærmU¾ØeûÆþ?ÕË »y¥P“ ¾ì?†¶iÖ‘åÃêÔ¦?A&amp;Òp¼jJ"K?Ù×½_?ýÀ±!îµyè?f?ûz8?»?%</text:span></text:p>
        <text:p text:style-name="P2"><text:span text:style-name="T1">ãa›‰-,÷±</text:span></text:p>
        <text:p text:style-name="P2"><text:span text:style-name="T1">Õ(?F?&gt;»?Ú?6†^a;T=„îWôÜ¦c¬à±ðð~ìŠ£?2=Atisi6ääÜuQ?F44Û›¹¾Ì‹ÜCo$ò´m¸(WïÈ¹?Ï?µtTÙ?›:?(†YuH‚"“t$!XÚNWówG‚2Ï£&lt;?Ïß?Ë£Ã?Ë(Íü<text:tab/>€?(Ë&amp;<text:tab/>œ¡bF7*ÔW#¥ìí _´??&lt;/,ÅF4?QK?“øØõë™®ûî?&gt;ÃÁ/L6&amp;)tVë?î\¸HÝ™?×­??•r</text:span></text:p>
        <text:p text:style-name="P2"><text:span text:style-name="T1">™¤¨è¾ ?8óçª*Êº¬±x¡ê<text:tab/>ä?——˜ð§Å?ïh´a6—H?</text:span></text:p>
        <text:p text:style-name="P2"><text:span text:style-name="T1">jBYU†6Ó]ß6›‰Íä~jÚ<text:tab/>«?*B72ô–ÊQãQFÅ«?(?s­+ÂGˆ›Ð?@[évªW˜˜è±4?tE?\ÓEYÍZ%?¨7Dë?ša&gt;á”N°B-ìÜ?ïKN1jœE©?]nûÒ^Q–jÚ?3²V’P?‹Í;3z¢?„¤íLÜ™¡a^2´….ZÚ-æ­ÂÐžJ›¾è2??«¶éô<text:tab/>?3HýJî…?„ìªÑý±S!©?ïÎu‡ªÝ?”*Ñ¥³?4?¡É¿?%æN×?á!PvÚ? ê!ž—ð™0??ð???^¤u(æ”\?.ìg¬’m?o(U°,Ž¸»&gt;Cëf"ì Àux×KÑt‘q[</text:span></text:p>
        <text:p text:style-name="P2"><text:span text:style-name="T1">Ì?¼Ña(§??O³4S?'eÒ‰Y?]W&lt;k3‹??SÈQæ}Óžâ0¨&amp;¹½4ÑGx?+?å–ˆFx)9?|?ãð?!E7¶?V‚JzMƒùšÎ80¯ë??ÂžN?¼Ð¯¦è?ÙÝ¢˜í]ííê??/ã.ãáæD"Ã¥. m&lt;Göñ7Èix?áA¡?¥KkøÒžbJk"?¡e?óÕ?;š?v¯aúÆ?ñ¼œb:Hy~¼²œS¼ÂùîË?¼ûª«</text:span></text:p>
        <text:p text:style-name="P2"><text:span text:style-name="T1">Æ%Â©?Mr,ÉK†¹Ó—7ª*[K?@âá7sr?XÙ\£*Ð?ï…—öiÚÔ=$ØI?v‘%}èíÀ\ÁŸ€œ?¤G‘í#ýu]ë©†Ðkñrz??”znp??`?„óú‰?Yüªt_ê.hˆ?™—?0?oŠ¶Ö8š?SªVøµÄsÛíaÛÿËßGN?ñÛVE<text:tab/>¤&amp;`Äægh?à??Æ?Á‰ÿŽvh<text:tab/>?To?_äñ¶€3?¥l¬Ù?” ?&lt;¹=dQ?œLÊ(V°ì¿Í¶ç?Y#Ÿf?¿ÍP;mF2ÎœVÎ Åðá?a?MJ?m|?´+YÄà,d"Ê²AÎqÔ”ÆTP?þ¯a4I€]Åáç5?´p?P?âM„Õ|¢Ì‹/½.?QÔ?=à·%â?˜÷R??ÒŸq*œi?%Rhs?#ˆ¾p?</text:span></text:p>
        <text:p text:style-name="P2"><text:span text:style-name="T1">h"¾«éðÛ‡ª× ¥­??às?‡?û?˜õ'¤k¢-W?­?,?;}?€Ò?i@ž?»&amp;ÜCb/Ì"Ã²Ô®õ?¬dÕ´«·Úéòd÷?]?€&lt;ÈÉÔ±?Í?Æƒ)rWÄæ¨P©'ÞÒ?Ù?ÿhµ(ÐDfãð¼§?ÀÊ­i¬ÖÀv_?É?·˜dÃËh;çq­éš’‹[ñ?º¨{¥·?B}`²?ˆ&gt;ÑäÇþd&amp;$våþ&amp;Ùƒ‹?/R|V?ÉNÍ¹]é<text:tab/>}UY:”Nçô­aœ??‹¬g…?YÚ]ö)k'<text:tab/>??C¼á.Ìà®v.›?·Ž0.|Eë¶X“Ê­ÅIì7Ô`ƒ? <text:tab/>^&amp;ñÿ</text:span></text:p>
        <text:p text:style-name="P2"><text:span text:style-name="T1">êKßËÓÿ?2«ð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4 0 obj&lt;&lt;/Type/Page/Contents 235 0 R/Group&lt;&lt;/Type/Group/CS/DeviceRGB/S/Transparency&gt;&gt;/MediaBox[ 0 0 396 576]/Parent 2 0 R/Resources&lt;&lt;/ExtGState&lt;&lt;/GS11 11 0 R&gt;&gt;/Font&lt;&lt;/F1 5 0 R/F3 19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235 0 obj&lt;&lt;/Filter/FlateDecode/Length 2610&gt;&gt;</text:span></text:p>
        <text:p text:style-name="P2"><text:span text:style-name="T1">stream</text:span></text:p>
        <text:p text:style-name="P2"><text:span text:style-name="T1">xœ?Ûnã¶ò=@þAçM?ÖŠxÑ</text:span></text:p>
        <text:p text:style-name="P2"/>
        <text:p text:style-name="P2"><text:span text:style-name="T1">?$Ù¤Ý??èAó²ØöA¶i[XYò‘å</text:span></text:p>
        <text:p text:style-name="P2"><text:span text:style-name="T1">ò÷iQŽ“x‹…—Ô9œáÜ™«Û®¯–å¼?®¯¯nû¾œ¯Í"øvõÔnÿ¾zzÙš«?ÊUÕ”}Õ6Wîg=‚~3åÂt77ÁÝçûàîéòâêQ?BD‰ž–—?"ˆáŸ?R?e±??</text:span></text:p>
        <text:p text:style-name="P2"><text:span text:style-name="T1">˜4xÚÀº_ÿ?"Xí./â`…ÿýzyñ-&amp;?Oÿ½¼x?Jÿ¿¼øßåEððû}põ?kwmß·›·¹{lÛ~ÄÝ??ª ^Þ&lt;7¸ú?OüýþËç &gt;A&amp;‘Q¡A,‘EijI•³vß?“©?a‰C?n[³a@Ûñ¸íÚ±Ór7™Š8Ü•+ó<text:tab/>@²?g¼??ûu×îWk^øÒî;6 Õ¬Ü"3?b$Á)?c?%Äa0£8V¹?žæßB T/:ÓÀÁ!Ÿ³[·ûzs?v?³)Ã¾õD?á¼ÝlkÓ?^¶oÀ?v}Ù,ŒåL†í’Ç</text:span></text:p>
        <text:p text:style-name="P2"><text:span text:style-name="T1">Å‘Â‰3É&gt;bVçE$¥Çm\¤ÄíÒ˜?Èï¢`¢eø›iæÀ¦»!ˆã=?FëçòåcD‘Gi6:&amp;&amp;ú;¢Òw/&lt;¶4Ô¦üa?°æ?q_Ö4íÀþ£<text:tab/>hð#¡2</text:span></text:p>
        <text:p text:style-name="P2"><text:span text:style-name="T1">£5?ºšLÒuÂ°­J‚Ó}ÓW5Oër×£Id"\Vp¿]àY¦¬ùš3?&gt;WýšQæ‡é^zk?)]›?"çeÃ“Uõã?‹Ñi?e¹å—$GksöÂfÀV?‡kS#W[]“½‹Â3^Wõ?O¾,y?8D?éÌ¶œ?p§ü½tîrž‰k:?÷-Üj(˜H?‚¯??0ÆgSÃ5+„Á·dN$ãàª?ëJ?l</text:span></text:p>
        <text:p text:style-name="P2"><text:span text:style-name="T1">4hU»&lt; újƒ?+uØ#lwrDç¹ªkþ?/hÚž?&lt;·Ýw?¾/’‘Ò¾qÖÕwº˜D±?Â¸%[X”</text:span></text:p>
        <text:p text:style-name="P2"><text:span text:style-name="T1">Ù‰ÒÊÅ?ÀN¶l–„Ø”ßßô??©Ì?ð[è?:Ü&lt;}=¯ÛÚ8šx¼5[?Ž0¯q¡);Çb³8å?WêDzp2‹&lt;ŠSÏïuŽ’_Çq’ÃO? C Ì?ø¥ðÃo¸›©º¶xøÖ€×¼6†1V7"G¼¾?ñõ@áÅµ¥sgÏIo??(‰Kuîm¹?Ž“ˆKí?v­#ca*vk?voYÊ}»ßŠu—±8‡=NÜÏ0JøÝß ÷ Ô?•xÜ3KHš–?øøÒOådwé?òÌê}?ùs‡‰¶ÂHÞ6Ñ[6?'‘Êý½ÖH}}¿J¡âT&amp;?</text:span></text:p>
        <text:p text:style-name="P2"><text:span text:style-name="T1">)dbˆÅ*±\|<text:tab/>(%&gt;ÛDT ?v?ÂaD_’'?á®ÝÕ¹˜?8ë%…</text:span></text:p>
        <text:p text:style-name="P2"><text:span text:style-name="T1">Y?D‘ºnŸ?ÿ\M?&lt;`ßu@•%Qœ}œ2áÌ¿¬Û‰˜3?1Öo?Àð€í‡ã¿u?vß?]Ùí­£S5°ž§+ˆ`PÅLrû½0}YÕM0”B?ùòÓn¦ ²?ÂÓ?šÖ­µ´|°R°£i"®Ù4ÉÆÀ„Åg‹@;½? ?vç­·?I??~úáàƒÓ„¬&gt;±?%íx–½Š,</text:span></text:p>
        <text:p text:style-name="P2"><text:span text:style-name="T1">åsO<text:tab/>{ŠÉž?L‚¹­«wŸ?ÈªHðîéâa67]_¢ÅTMýÂ;vÆ4g$??É%UîÔvc(À/Ú?p€eQOßˆ?%?Šü˜Æ µhÅ€AåÒð‚K©ª“h·K??öb~ÄäÓ r_hŽ©??­¬d’?;£òP?Ù½ÌÈQ5l°\?v??Â??e?ÂÀ&lt;è1“½À¬EÒp?ØØfÕ‡â›œ??Ó&amp;XW”W«‰À¯?®Ã{Y”ßÔ‡&lt;A¨?Å)ïj»ÆtÿAåèð–õªœ.™?›X³à&amp;V¹`«¹YðÎ~*Á­”w§XµaÂG?k@?Q0[aØˆÈåÞg??^á?¼§µAKÒ±%?Õ(VaŸ?†Sž-ªå?‚XÓ¿u‚È5¦aï?¨w»vÃ4ÛÆ?/?²£ˆ?xÂÀxt|_5/?ˆ!!ÚfÎšëªïkØko?8G·ØÐuÁl€Õe‡W¿"?ïŽä‚ ?ŠVšU«Ã"à7UáWT#@Î4\<text:tab/>!X¿6\èžfå?X+®ó±nOÂ?ÚñDë°\veµà"Ks?¢•­ÞµÕ<text:tab/>L@ž?ƒÃ_hF\YƒƒoŽ?ïs™ŠHŒ’ ›œHSË?M™)úÈ¸þG(g)‘&amp;Vm?t?!8òvVt—²ˆDâ³ƒýî¼b@ê?["3w«ÈÏ¦|™?;·<text:tab/>??Ã«ùtFè”:‹bñJ‹33/÷?}?</text:span></text:p>
        <text:p text:style-name="P2"><text:span text:style-name="T1">›Š?æŽC?ê?üjVõ?]L°5íYw€]VøGRrSC58”ZXšÝh[&gt;QÂ*ly?h!Î»¶$Æ´0?ñã:HŽÞKNÉa«"<text:tab/>‘[?ƒ.O¤Û\Úº“Rm6$ê?y{(H¡•t?WÚÄœ«SY?w(W`f&gt;ÍÔ®Œ?ÚŒÀ­…GÓ/‰©Ž€rZ\{;´ãýÖÝ¼‡T÷^™àŸs¨Ä‹¡Bÿ¹ºWB?Rêà2•??µ'?–2¥R¦<text:tab/>5`RæáÆPšAì¼ìÜ´j,š½›öö?¥Í~g?Û}]S²Br3w\yÊŸÞ-æd¬£89˜?6&gt;ÔÄd^ç‘ß&amp;’Q£1•ùÑíƒÍiUCmˆ¼?”)©M²ê?ž:?q¬?G†Û“#³BSpõ%3áêËÄ"$ãL’öß[¢¯Ø¡µcÆÇìXVr?<text:tab/>¨w”¶GôzÅÃ??eF?S©k›‡?D`™Ï5ˆ?Ò…y?F;?</text:span></text:p>
        <text:p text:style-name="P2"><text:span text:style-name="T1">›??f&amp;êbÜZª?i?ô5;;…4`ñ»ªw@24¤?…?’hÜy?isê±á]“?v“ü_˜”T.4¸6|ˆ0ò?G†Ö[J×ÔêÁ2 ýV¶ýv½G’?¶pmÛqÔâa´¤s´c%÷‚&lt;ÇüÃ¶qÇÎ?ÄÃ?ÄÛˆDÇz.AG8‰?¦(F?ðnb?lÕ¸</text:span></text:p>
        <text:p text:style-name="P2"><text:span text:style-name="T1">ÓGqÕùjáÂöÝAê)Å&lt;Œã$¦{EÈ†</text:span></text:p>
        <text:p text:style-name="P2"><text:span text:style-name="T1">¾?\Êð}<text:tab/>ŒUÂÀƒþ?Ælä¯oŒY;º1ç¥Å?ëý¨CÞ?["I&gt;hÍ?Hþyï4ùF¨?¾ZHÈB??€ãÁËcPÌ¸ÒÀP²:t?ØU’W×”\A˜ÔÇ&amp;N??â?†,Ç{GIýÑß7„¸?Ô¾;é??é{üœtÛ×iÀî?käg? Ô(¹ûãÇ¼lø3?gÜ"—¶?n¸‹ÅÒ?#Um±Mµ¡?Öú?únÚO´yÍhî;¥??›UÔ†¸?&lt;¢žø«í‰ùÍõÃÖB@ö·1Ž²¿Ì9ý—õY‘2#™?Qq/)éà¢\?9åf¶ìJGv&lt;TpÇ?š?b˜‘~Á6ÔNLŠë§ãâÊËªCIfÃdRðjg?¯‹«Ä[œ2y÷&lt;éâ…W?‰äÌ1“gYãó÷õ?åŽ–¯ß</text:span></text:p>
        <text:p text:style-name="P2"><text:span text:style-name="T1">Žªˆ!?¹ûç?W?s0wÂÓÕ{?²÷?~ëÔa¥¶lÓ~mÇ„?f?ô³Sy‘&lt;·ÓPq$ÄHþ3:</text:span></text:p>
        <text:p text:style-name="P2"><text:span text:style-name="T1">un§?ULž?qä?®À&amp;?æRV¢^™Ü!É?æçÅ%¶ÌqTâÜtë¥ƒ»Óg¼?Õ}?C*?£š1õÖ±]OÿE{?5T&amp;mT\íËnÁ·ØêÒkuDÏÐ_Ýs1þuÎõ?øÙn¶¥{î¦ Yïì›qÅnâ/è‹·5¾?Æ¯íà?÷?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Type/Page/Contents 237 0 R/Group&lt;&lt;/Type/Group/CS/DeviceRGB/S/Transparency&gt;&gt;/MediaBox[ 0 0 396 576]/Parent 2 0 R/Resources&lt;&lt;/Font&lt;&lt;/F1 5 0 R/F3 19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237 0 obj&lt;&lt;/Filter/FlateDecode/Length 2743&gt;&gt;</text:span></text:p>
        <text:p text:style-name="P2"><text:span text:style-name="T1">stream</text:span></text:p>
        <text:p text:style-name="P2"><text:span text:style-name="T1">xœZKoã8?¾?ÈÐÑ??E|è…??ÄîÎî,0@/6—A0?ÙQlad++Éõüú­*’RI–ÓI£‘?E?‹E²ê«‡|s_·ÅK¶n½ÛÛ›û¶ÍÖÛüÙ{ºy¬^ÿ¼y&lt;¾æ7ß³M±ÏÚ¢Úßüç°j±ëŸyöœ×wwÞâëÒ[&lt;^^Ü&lt;?O??”ÞãËå…ð?ø'¼Xùq ½PÃHä=î./?oƒÿýãòâiæ]ýé=þëòâ?ÌÿïåÅ¿//¼o¿/½›3?-ª¶­vçez¨ªv ÓH</text:span></text:p>
        <text:p text:style-name="P2"><text:span text:style-name="T1">•’?g×õn¾ãŠ¿/ûê??l"á§?6#b?2›ñ???‚4?Þãúiv¿/vYÙxW×"P³mö#¿?bf_ÛŠ½&lt;W®w‹½Å~ÓpÒm]?60?$å¢H?ùiz"ŠH%IRì›¶Ø¯Ûù•Žk¶6?éí5¯ðíµÌmÇîÐ´†zzE·ù@ù¡]–ª^Ú|?Ü–†?8¶M¶Ãf*¡?·‰m5[åëìÐ??9+ZK\4Ý<text:tab/>äEí˜¢œ‡öè[êïtª•“\÷?{Wp¤¾”ýQÉ$!ù³þÒBM—f›-m&amp;í® Ñ?»¢ÌðjÛÓí<text:tab/>'€?]w^ç/UmXÁvPâ-É}´Äëlo‰WVKÞ—&gt;Öð4Ò_£ø*Ñ$þºÚ½fuþ|u-gþ??"Hü$?ð0wÇ?=±?10n5eÜ?Ø‚lQà‡\60?d??</text:span></text:p>
        <text:p text:style-name="P2"><text:span text:style-name="T1">’FA?&amp;ð§ìŸ„?èÓÐ?¨;¸B Ôš½„é??§XØÎˆSÆ†_Ouo?ÓúÎ??/?ó?‘• 0? ?b½4ë!ƒžÛW+zd?q Åþ?3A{o?:´³c#‹ŽìR‰‘kÂGf&amp;</text:span></text:p>
        <text:p text:style-name="P2"><text:span text:style-name="T1">ïn?N6èÈ—?¿Éçj?ê$?häie­y?[„Æ.§.‘Îš6+Ë/hŠl”???oÅ9ÌQ°ºà‹?ÍÊÒL?eßÙeÍc×mVì-â@Ç6[?­oÚ¿½|Ä`•ô?Ó*mìµ©vyµG¡µFí§íji­Oƒ±Õ…éSÆ„a¬ió¬4]8?­?íe37Ãt?ð|+JKÕfÙ¾mU&gt;_%?•?p8‘CX$óŽfÛbg[«c??¶µÍŠÚ·ÃäÍÜv¿ms‡?ývñÍ?$a??H®Ãnkó‘ƒE???XòVWÀ`¬‡S–Ÿ?&gt;Nâœ?gò?Ód?€0œÁÓ‰ØÓK‹ „µ?3Ñ¬—Ö¬­5†Â¢?Z$7ÓÐa<text:tab/>R“?[»?å­íL9^Îv{?šS©Þª;€?Œï"²p°?‹·`¢<text:tab/>??Ÿ,ÔÀ,!XtD²C–S‰&gt;?#</text:span></text:p>
        <text:p text:style-name="P2"><text:span text:style-name="T1">\¢</text:span></text:p>
        <text:p text:style-name="P2"><text:span text:style-name="T1">íé¿æuSí­KÝf}?SÔsÛ»¯Zçríh</text:span></text:p>
        <text:p text:style-name="P2"><text:span text:style-name="T1">vÅ‚</text:span></text:p>
        <text:p text:style-name="P2"><text:span text:style-name="T1">0Ç•oÛT??j?È¬†q?ð=?3©öÕH8?!UÎÅ?'?³(ŒÛl?úAÜ)©€»²Øº•‡?âÝ5vï£ËJrí?ñ­{""@zºuºÌ»Î}ñ?B¦"éÈ½¥Ö»éd8|â½}Â\ñmBh=š³ìý(ÑÝ?ÙôÂÊÅe?YVÊöu¢nã3‡È í”–&gt;Ó?…!ôªÑ?¦×-?ZÝwN´§ ?B÷ÂÚ^îÏ]¨ ‰ã7çåïºËaó˜å?¨Ž9ñÈÀŒ*{T²§?cN–K?c#?\_ˆñ.$†?éÉÞ&amp;ÏÄí˜BøLà0¾?ðÖ‘:q£NÃ­Òu\ïI<text:tab/>®%SÎ??;Äy¸Ko??!¸É%'¾·Üp÷#bŠ??7f?´?l¹Ü:ŽN‰é¤C?d\p?zõGiÖ»ï…wpÏt*æ´tc<text:tab/>ç¨??šå?X?Çnf¤öœ?]vúéÐNAÔ£?<text:tab/>Ö#&amp;?Þ•?”¢A?bò-;6Ô·‚!%?á¥,Ú¶ÄhÀÐ¿?öô,ð?ÀèK&gt;§Ž¦¢Ç?!ú?G©/?—?"¯ìHÓ?z</text:span></text:p>
        <text:p text:style-name="P2"><text:span text:style-name="T1">è;?Ø<text:tab/>?ÓT?ó&gt;&amp;‹Ä?éYåäaº…‚?~£<text:tab/>¯šê?PwŠ—ªc=uªÄMêþ¢iÆ4¼?ÅëÙŽÒ’4?¨ë]âTùÉØABÌ'1ÄJTw?w}JäÒ•%{~EÇ vJÒÉªAUæû–2?Ò)ô¹uUAü\›$ž?Ð?5pGõ?THón4?ç96sË†|vŠ.ß?9Ð“›?F_&gt;¥3?â‚X</text:span></text:p>
        <text:p text:style-name="P2"><text:span text:style-name="T1">cÎ±Ÿ[ÄÝQ</text:span></text:p>
        <text:p text:style-name="P2"><text:span text:style-name="T1">??äð—¬oÉN7aýÜ­&lt;ôý?å=òg?Öùò&gt;Ø4sº±!œ?6N?3ßùàNË»¬ñTo‡üG.´Ï6uïîº~§=ÚÂ=w‰½ÜŸP'<text:tab/>‘•v aâ²k©ÓYñ2·-È?±??³üÙîµÌÝ@?!å6wƒNqìë?¢Ëö@E?©“Ù:Û?+?)?É‘»?JÈiæSYÑûZ?O?ŸæHN™tïñÇñAâ‚??¹?cvE€Q&gt;Bƒ.™0”ì¢´ó1œÚ„*?ºÅ’á?ô:bž*Lq°???Ü?‚œb3oþðÎÄ˜v?ö–E?“µŸ‡/RÇ~0Ê0»¨Ú?¸?nÿ]?ÓmWËi‹Ö.)Ã¸edÍÚ??£«2ýCKSrhÉýÜÅpÞØŠ?Ýy??WlŽM!¦ÖÓ.¼?äºî£&gt;Õ&lt;Z</text:span></text:p>
        <text:p text:style-name="P2"><text:span text:style-name="T1">ScÒŸ/0Iðû1?‹ØeÏ¹—y?òúèmªêÙ[WXIÙQ-9«‹æ*A?¹ÊÛ·&lt;ß?%¤•H@©eJ¾ ÃÆsµ9W­T2ôÓ??(VÊ?+%„?Ju)<text:tab/>?(…=ã{îüÇi´)DÈ©?ØŒNÅ—ý„!»Ò‡q|Áïœ…ži?zòN‡?ÈzœvV&gt;b×Ïbö2HsqtîÀXøõç#</text:span></text:p>
        <text:p text:style-name="P2"><text:span text:style-name="T1">?h??Ù'?ä?Ç®4ÙÌÏÜu?ˆ?¦Ÿ\6Ÿ?w9˜ð4{ÛR^‡³ÌTÜ¡µƒ˜¥¤z›Ö³2ûûèª?0æüJó…:èkƒ#e?Š&amp;¯3XV–QHŒü?TØ?Æ(ÚŠ÷HÜ?FçÀ?&amp;£)Àc}h¶Eµoh?$†SXÆ+¨¦)ä,ÿe@?53Êìµñ©µÈš??ÖYY?çDƒ›øt?.Àe†IŸ ”N<text:tab/>ç‡?DºÀæ:š¥rÎ*P¥\ŠO„?p[r?SëQTï¾?0›²á÷G´R</text:span></text:p>
        <text:p text:style-name="P2"><text:span text:style-name="T1">íÇá`w³ë?ÁCxr.??är??0S?Û AÚ+?(Îí®û$Á³?™žœÙ™°l|›ðTg/3tÕ'??£4—S%ý6\Fë’õ®Ö8œ1YËd?@?GÈÓ À²eçì4ˆ8©÷ÙO±î£y*1ŒÙ÷\–ã­˜àè?¼¦€`E8³GSFØH°@?ÌôxÚ°?Ÿ×?ŠuN(•$®v</text:span></text:p>
        <text:p text:style-name="P2"><text:span text:style-name="T1">-À??Ur«s‡kIÜÁ?PT{ƒYI:{-³ã?Ûf??è µ?,A?A~ÇO?ÊB¡_Lá¹?Yì oÃà!Bÿ$™š8??¹‚Ž«ÉEÆÿY‹?ÌA³ª@d*‡¬2g¯C¶šqèŠ|¶èE|??G]¼?²ÕÈów¥£h"æ»?Õ¤‚?ã)õ†Žú?’z?Èe!ËúPû9K?‰ûž%ƒ˜Uoèµ/û§‰ùBEDæƒµ}Ã$ýcè)©ÆÎDùÄ?!©"?L?“QamÉ?åp?9?Ú?Û?Õ?òâïÓ=¾—?Eh9þþ!Ujk?ØÚ?ôƒ?©ÀdÜŠ</text:span></text:p>
        <text:p text:style-name="P2"><text:span text:style-name="T1">-©ª«?vl¶¶«Ùf?ûo_?·T+Á‰…«{`?}?$z* ì?÷C“Ï?ðû?€?û?ƒý(j~Oq¥ í%˜P3“WC¨s% ªiÏý2 Ò~??˜??ÊºAfR!üì³‚¨U?÷Êkèhñƒ*-?Tøaù|4Ÿø"a+L?òÿ?ŽVÞ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8 0 obj&lt;&lt;/Type/Page/Contents 239 0 R/Group&lt;&lt;/Type/Group/CS/DeviceRGB/S/Transparency&gt;&gt;/MediaBox[ 0 0 396 576]/Parent 2 0 R/Resources&lt;&lt;/Font&lt;&lt;/F1 5 0 R/F3 19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239 0 obj&lt;&lt;/Filter/FlateDecode/Length 2425&gt;&gt;</text:span></text:p>
        <text:p text:style-name="P2"><text:span text:style-name="T1">stream</text:span></text:p>
        <text:p text:style-name="P2"><text:span text:style-name="T1">xœXÝoã8?/ÐÿÁ÷æ?­kYþÄ??Úîôn?X`ï¦/‡b?œDI|u¬œíL7û×??$Çvâ6³?tBS”HIä¤n?ê¶XæóÖ¹»»}hÛ|¾VçõöEo¿}ÙoÕíoùª¨ò¶ÐÕí÷Ý¬EÖ?T¾Põý½óøË“óøryqû,?!¼(p^–—?ÂñáŸpâÐKüÐ‰B?‰—Íå…ï¬ð¿¿_^¼ºÎÕïÎË?//¾Âüÿ]^üëòÂùúë“s;aÐ£n[½™¶éYëv`ÓÈ</text:span></text:p>
        <text:p text:style-name="P2"><text:span text:style-name="T1">™‘?“zÛßPã¯Oß~qüÁÖä©­I/ak"ñbÞÚëï?†¾/?ß??á/õáãþF?!Œ„Ïð?£‘„_ˆ?ø}°??J$÷Â¿3#07ŠáOÀš(Ö¢ù,Ýã†f&gt;Ì‰žx?ÙñÄ¼¡¶Èh@MaÆßáó½?îŽ¬†ùá×ñ~ºÕCc?Ì?Ã¹‘±'íÛ/Í?É¢g¶?F?72íMQàe!?¹/½È\å&gt;ß6×ÎÕ?#¢</text:span></text:p>
        <text:p text:style-name="P2"><text:span text:style-name="T1">™·†P?T½ŸéÅþ1B7¿?¾[-ìp³Uó"/Ë½?~_«ÊŒÍŠ•¡??'­?#3×?u%ÄÀúîfÌÓÌ?cg^êj…††Û®??¾[?m[Z:ß.ôŠ?jT·kPÇZ5&lt;®w-?9??</text:span></text:p>
        <text:p text:style-name="P2"><text:span text:style-name="T1">»] Æ,9’òÎ±6<text:tab/>á×XûHÊR´´¨q×¾;Ëë7¦</text:span></text:p>
        <text:p text:style-name="P2"><text:span text:style-name="T1">T‘¹ïºn?Qí:¯xˆä'ôÀ•{Y4Ô3eS?7&lt;–?­úbõµDXKì7?lænk</text:span></text:p>
        <text:p text:style-name="P2"><text:span text:style-name="T1">×&gt;»Ê&gt;Ýtì{Ij?4ù?×2sxRXMÒl?~ß;?+“xsõJ±&lt;Ü`cG‹ê™yÇR{¦¶ycx³½ÇÄôî3[ÃØx½sã{?2)œÌüÕÃáçe£Ár×i”rÖúÝ)süD»È¤?~ig¶w0?p“0­Ü”??ÆªÀ-UÛ]¢c=s?•§€ÐÚ'?O†??bX[¸#ÈC?ˆ?r??FBþ³??w†)?è:æ?ž}í/e •?~_??û=¬CÌÉ??+~é©c«Ÿîo‚»?|Š?™ÙmIŒ@ü?¼I 2;H¢&gt;ÿ,þ…"õüø„+Ð]æµrª«ÄÕ­3«É</text:span></text:p>
        <text:p text:style-name="P2"><text:span text:style-name="T1">~¨k??ºjŒ<text:tab/>ÀŸùY·+Rá<text:tab/>9Ð‰*Ã?5Ú}&gt;˜S‹ø`,¬q/$¥?ß?¢A"&amp;_<text:tab/>3?ö†ÃØÞ?‰áªtŠq—œŽ®?— K¦K½çüÔå£Ÿ9[@ž41û¤CÍËw???¸ëü?Ä?„ô\ïê|¥ v?­_??`´¤Ô²e?¡zWÑo¾„ª„(‚˜A™…á?¾</text:span></text:p>
        <text:p text:style-name="P2"><text:span text:style-name="T1">~KÂj¾©Ÿ‰;<text:tab/>i&amp;Êº¸‡ç±@GýÄIþÀ‰ÆE</text:span></text:p>
        <text:p text:style-name="P2"><text:span text:style-name="T1">Ë¼†þ?Xéàè?kƒÈF»èÏ±·I&gt;“Ž"Ü?OÅ½o‹?š?pÐ?Vìæ$S{C¯è åxôé¯8‰L"OŠC0ˆ, W)6?µ(òVq9‘°Ü?ŽÁ‡?éEê~×ÌÚcRFÔ¿?™‹¸M£à"!»ê?h“X@?Ã›ˆ¹ªÛ¼¨JX'ø,ÏÉ?‚8ê{u™ÿÉ%‘/mbBRWlº?‚JC˜”‡Ãœp¥»«*5†Cî?&lt;_öU¾B™Õä5/?˜ìŠ+÷?ó¶`é•Övx©ëSÑ0Þ?äÅ.b;dr+)x?‡?E?¢{"HM?ÂÙ¾1Á§x%¤7??îVémÉCïk½a‚¿›µÞ•`[?áâÀ’°LÓª</text:span></text:p>
        <text:p text:style-name="P2"><text:span text:style-name="T1">gf$$ÇDœ‚l}í@Z?8SŽÞ­ÖŒÓ©Ë¹Z???R9??”§á2vPÑM?¾L&lt;‘</text:span></text:p>
        <text:p text:style-name="P2"><text:span text:style-name="T1">Ôñ}÷í;jvÄ¹ÍŽ„, ²ÉfÇ¦XDèàƒ–ÇÄ/åÉ.o¤?^—ž£®=à???"ÿ¾«?hýç.¾Ò~—)ÎCµ?YÅØø4’yîÙý`dRÌw?™C¾ë²ÖÏ ¦!Û®‚?pÐwqB¡Šì.V??0D+Ã›)®æÞ?xèY™&gt;Ë¼,?¨Æ;?ÛÝ¹?® Æâ?øA?;ˆŽÇ‰†’ÒÃÇrGiJ|ž¦¬³ü?h? ›&amp;Ò?&lt;?+´lpgØ?Á/•úpèošžÀô?4†©ß#ÞÃ?º½Á(&amp;†Ýf*jShw†ªo&amp;E?è??¢M™äOµ Eì</text:span></text:p>
        <text:p text:style-name="P2"><text:span text:style-name="T1">?‚Q?é+´ÐL.??¹ŸAªY+µXBø©—Œ–˜²U?ê??²xDê¤ê¥¯?·1­8</text:span></text:p>
        <text:p text:style-name="P2"><text:span text:style-name="T1">±?=O1?R"?“¦?ª¸nËÚ4ø«]^/ŽÏ?pµõã?½?œ‘“?L~‰Ñ¼É+Êriâ. _ÔÅ¼ýàÀÒ`8›lMc·h-a9¹YtÃiR?ö¢X.‹ù®´òÿÕ3¢Ò®O‡9ˆ(´«$v¿Y&amp;?úñÆÂÄóÅQ²Ý–ù\5g¡L’?/dZ‰#¨9?©™ðÂx°Â+£?„Û¿w</text:span></text:p>
        <text:p text:style-name="P2"><text:span text:style-name="T1">‡C~ÍŒ®†À?õ?•è?Èðg"¢ï…Ù@Óùfš:h`¦Er¬?»Kƒw]þPÍ5?ÓÐ(yÙ‚?Ø#0ïPç8 ??? ŒÃ‡=‡?¯6¯YÆßÉV?¶¦Ü?‚›±÷Âx—qð­*6yÙ=·AykÈeU?k[?½ ŒÍ„z"ê&lt;?Cí½ÀØ÷« ?n£</text:span></text:p>
        <text:p text:style-name="P2"><text:span text:style-name="T1">aŽ??I’???xH­tÛÒû?J?U{&lt;uÏ(’‚Š­ågæù¡?d§Þ\tÕ?ÕŽºkóv?DXíWE…¼•åè]µÀR??»£†e©'ëgp%HÃ}Ý\Â½QÀ?Ò?,¬?]¨Y??Òªå</text:span></text:p>
        <text:p text:style-name="P2"><text:span text:style-name="T1">?õhm(F</text:span></text:p>
        <text:p text:style-name="P2"><text:span text:style-name="T1">$&gt;K</text:span></text:p>
        <text:p text:style-name="P2"><text:span text:style-name="T1">èëÖM¹??ùKdû^ 8¹??µ1ýRƒ??,m”§¬Y?wøFT^–ƒ‘¶Ø¨k*Ÿgjžï?uF?#?ÊÓà?E´?¸Á?&lt;rA???¦©V&amp;µM‰iBêš¿äÏð­~?åd?-&lt;??*LÈ2ôâ‘ì¦¨?ŠÍš×*oÑˆ]ÍFÏ¹‰øx·?"ûî‰¯Í¦õ3“MG^šÆQo(m2@èå?ì ¡8?Ý†ÇS¾#_wÐr???V‡5ê?e¼Æ|‘7?&gt;? OÚWU2?&amp;SŠm¨D±5‘5</text:span></text:p>
        <text:p text:style-name="P2"><text:span text:style-name="T1">È¯Ø?á??¿¿³P=<text:tab/>?A?cí9TTóª•&amp;}?R?ß@£¹‚+Ø?öðw!e??KBÃ?A¨Ã??<text:tab/>{€Y??D?0ÍÖ?Ã?é&lt;z?xÎQ?€š?rF(“Á-?Æ?Þ\jkš4$£¯2×Ø</text:span></text:p>
        <text:p text:style-name="P2"><text:span text:style-name="T1">#tÙæjÆ’?\ˆfÌ¥‰ä‡ìTB?\â¬òš%<text:tab/>pnÑœc1àZ&lt;ñxY9HPã›ªÔÂs¾µÎ¦ &lt;]·Ð%ƒá ²Î·ÈÚRÏLÒ­“;d.~ ?˜?ƒ/h‚&gt;7<text:tab/>OÆ'Î°Õ%(y‡e¡­*•ƒˆB*¶›*à$ä3Ù_p¢ûþ?•¢¯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Type/Page/Contents 241 0 R/Group&lt;&lt;/Type/Group/CS/DeviceRGB/S/Transparency&gt;&gt;/MediaBox[ 0 0 396 576]/Parent 2 0 R/Resources&lt;&lt;/Font&lt;&lt;/F1 5 0 R/F3 19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241 0 obj&lt;&lt;/Filter/FlateDecode/Length 2480&gt;&gt;</text:span></text:p>
        <text:p text:style-name="P2"><text:span text:style-name="T1">stream</text:span></text:p>
        <text:p text:style-name="P2"><text:span text:style-name="T1">xœXÝnã6?½?wÐ¥?$ŠHJ–Œ??’tÓî??è‡õM?ô‚¶i[ˆ,º?µnÞ¾óCÚrb'Þ…#’ÃŸápæÌ!o?ZW-ôÌEww·?ÎéÙÊÌ£—Û‰Ýü};yÛ˜Û?õ²j´«lsû£Ÿ:lúÝè¹iïï£Ç_Ÿ¢ÇÉåÅí³ˆ„Hr?M?—?"Já¿ˆ</text:span></text:p>
        <text:p text:style-name="P2"><text:span text:style-name="T1">•?i?å?HFÑd}y‘FKüóÛåÅK?]ý?Mþwyñ</text:span></text:p>
        <text:p text:style-name="P2"><text:span text:style-name="T1">ÆÿsyñÿË‹èÛ?OÑí<text:tab/>…?­sv}Z§gkÝNï´PcÒàäºÑíŸ¸â?OßÒƒ­©c[“I9‚­‰"?ñÖ^îÒô1KSU¤iö˜¦y<text:tab/>¿Q</text:span></text:p>
        <text:p text:style-name="P2"/>
        <text:p text:style-name="P2"><text:span text:style-name="T1">÷7B*æ^’•÷BÜ?IvÇýX?e5(çð…Q?öy?</text:span></text:p>
        <text:p text:style-name="P2"><text:span text:style-name="T1">%¹„ï?´&gt;ß‹ôpÎb?Ïû•¸/è±·ÄéS”J&amp;©:Øjl6s»¼¾?)X?gŽ«Î?ìbÐÚ™ög5»?"6¿P“ŠÝÊ`}x?ÃÃ?‰dœ]S•ä´Vt“&amp;¨j4™½ÄÝÊàÊW72^Â|¹äuá«ùÓw¸ºYô5ÖU¬›j­¯Š¸ö½š9·ÏtÃ…©o&amp;ã™]ot‹?›9÷ÝV?çZqmcì¦†‰ïîSå³rœHÉÚ§¤÷veyš•þIŠxa{VF€IHéªåê¦µ›«ql|ukÛW.U7-”ëja®Ù4?Õ3{1,¸¯èÖp¡¡Fw†ý³"ƒïÇ?è;S›ŽÎ?ux5\‚CåB5¯MÛ]ÓYï[k??­K°%ÿ2Ü<text:tab/>7ÅßU¿¦3q¸7?¯µ»©p?Ÿë&lt;J“¢?š2Ëaø®8¯?˜mÐÌŒoœ?·¥&amp;C*¨FØ.Hùô°¤Û`c¬Õ'ô‘y‘”j¨?¨Â¦Ê &amp;p?òcœÊ.ƒbà›Ç|ë8ü„-g#?&amp;/ƒˆGL 8÷‘¯?7ò‡½”[%b@ÆX@HS?Hžá÷?¿o‡ˆå¥¹G8\Ó#Ó?µ?±†ë?Ñ</text:span></text:p>
        <text:p text:style-name="P2"><text:span text:style-name="T1">%B¥ªx7ÇÓÁØ,h¸G¹?¸ßÂcÚãP?0?gÌÆ\Ç}!ZJžçs—?èS&gt;0</text:span></text:p>
        <text:p text:style-name="P2"><text:span text:style-name="T1">dIaà5Â™?l^òî‚?"•Çp8ÝY7c)õðvKŸC/ñá&gt;Îêmv8óÁÉ?;•{??Eª&gt;¤‘ƒ©²CÇ?´??”?5Qÿl˜öh?4Cvhˆ&lt;ß9Ô9)(?‡(“t4ŒðÖöË?`</text:span></text:p>
        <text:p text:style-name="P2"><text:span text:style-name="T1">@ë?»6®Z?ˆ§œÒÌ??:Í_ó/PŠú-?iH[-WŽJ??</text:span></text:p>
        <text:p text:style-name="P2"><text:span text:style-name="T1">d”œñ?1“š?fK??ƒçÝ9È?i«,|Ès²?ƒ</text:span></text:p>
        <text:p text:style-name="P2"><text:span text:style-name="T1">®Õ¼?Öœõ_Æ?®llÕ8DÄÒ|§e¯Û0î?ÕD=®?çÚžB¢1âÃ¡V-Ž÷sÚÅ‚º9cw</text:span></text:p>
        <text:p text:style-name="P2"><text:span text:style-name="T1">òZ?X”iÌú</text:span></text:p>
        <text:p text:style-name="P2"><text:span text:style-name="T1">Ñ¼?ñ_¶Ç‚ôi?</text:span></text:p>
        <text:p text:style-name="P2"><text:span text:style-name="T1">kMxW!IB›Â?[u–:e˜aW,åL??JðØuÎÀ?Mºîì/çhWä‰?^;&gt;þ?)</text:span></text:p>
        <text:p text:style-name="P2"><text:span text:style-name="T1">Ÿý¤(C¾ÂÆ</text:span></text:p>
        <text:p text:style-name="P2"><text:span text:style-name="T1">e\Ì™^¶O˜Tãœ‹ÅúÊ€ß Áe:Š·ºrä*$œé?G­ë°Xß¸</text:span></text:p>
        <text:p text:style-name="P2"><text:span text:style-name="T1">Õ¯ÏQ?¾"ßƒþËŠ‚ü?³T5ëkW¡?+µÏ&lt;JÄýÆ6»</text:span></text:p>
        <text:p text:style-name="P2"><text:span text:style-name="T1">ìt</text:span></text:p>
        <text:p text:style-name="P2"><text:span text:style-name="T1">Ç??f‚FT2¤å®KÛ7??(ã?ï€šÆš/C?Ñ”GSÐ{½!éxwòQ¸°-»®æOmÉBèË?ÈüJïê%R ŽeõQwSfìÉ [??ÓÞùþ~Üºï?Ï¤ë­~ë¸uú?+P?á…Ø[Ù?™M~v|`‰˜ÿn 3ðqÃ?Æ¸™Á?„ìx?¢ÔGæŠÌK1?\rEÄbì¡‡B–†Õ&gt;þx¾â?Œ‚ä?È¯A‘v?gS€Ž™ú¬b½Ù?Ývl;^?</text:span></text:p>
        <text:p text:style-name="P2"><text:span text:style-name="T1">ÁK°–B(Ö5·O½¹?´ü)</text:span></text:p>
        <text:p text:style-name="P2"><text:span text:style-name="T1">d%²ä¾ÕKcf«˜›v²­©Áëå—Z¦Y"ÔÑóðöÍÇì</text:span></text:p>
        <text:p text:style-name="P2"><text:span text:style-name="T1">£4ÖÎá”zö?êüÝc'TZŠ8ÆW¨®?'?—°‚#?O¸oë{ëÖß?P?Ø‚ó[®??ýå?$?á¸?°cUf;ž???L?h&gt;šzÞ»·ˆv??Òn¶Š?i¡&lt;?H"‚¨Ö??–¿€D?+Ä›Á??–’,ò¹N?£ñATöõ¢ª)¼1w?68}b?!ÆI)†³Àmë5¡A??S?BPJ]†º¶Û?ÁÝà§‡+TW±3Ág¥[Ýuæ?p‘ðÍ•W`Š°*J€kã?—Gœª;/àÛCQð}È÷˜ö!ô°¶C¬øû??¥SÁÂtÇé¡Ò?=?Ô9Ò©ÿñ‹ë§ü\fE"‡÷X1–ž@"W"Ò?8“?¬jOÕC;µ</text:span></text:p>
        <text:p text:style-name="P2"><text:span text:style-name="T1">ÙÓ“oKïË?Ë</text:span></text:p>
        <text:p text:style-name="P2"><text:span text:style-name="T1">Ã‘Ó?/mÏ¡§ËŠ}=?Ž?y•ò=írâºOÌÚ?óóÞ</text:span></text:p>
        <text:p text:style-name="P2"><text:span text:style-name="T1">Ð—ä</text:span></text:p>
        <text:p text:style-name="P2"><text:span text:style-name="T1">Ø1‡&amp;üðô"Ž½àðc&gt;D?Á7&amp;|¥“?^»Â</text:span></text:p>
        <text:p text:style-name="P2"><text:span text:style-name="T1">?J"þî[¶¶§t&lt;÷õŽ?¿~õu?M(ÌVU=o</text:span></text:p>
        <text:p text:style-name="P2"><text:span text:style-name="T1">Á8N0£;¹µ'\a&lt;?Òç?0œ???N·?3ú?ær"??rÒõ†@Óxz±híš?ˆ:ìq?…ô˜Q?"B„ªå‘pþYŽeŽo??Ê‘^58&lt;nÐ“š´DG¯ÚsB?\Ž  Ü•;&lt;?•ØÆ*Çä¦k~? ?MçÛ9?á?NI’{âN±+÷Q´½qìÅü?SÆ&amp;ñ</text:span></text:p>
        <text:p text:style-name="P2"><text:span text:style-name="T1">?gZ’ª±?§‰8òª?ùñµjü«RÆp¹]Á?˜o2'Hý+??¶x§ÈÒø</text:span></text:p>
        <text:p text:style-name="P2"><text:span text:style-name="T1">y/|öÒâÐ?ñƒúÀV{äVc??”â}ÂÖl-ºÕ×úB?•òˆ+u?dað$ôV%C‚Æ’g?Jzí¨äQ?‹¬??+çÇ˜7µæ×TŸ×•”?`Ï/I–@Ô&gt;ö\Ô4ff@[Jlx]??}_??oK©9ãX„›×²úéë+þrhRfl¼?Ï?</text:span></text:p>
        <text:p text:style-name="P2"><text:span text:style-name="T1">uå?2x02ÝÎœmß¨¶??&gt;®°R?&gt;Ê?†ów_m? L•Çò}…¾Žv”xglÞØGe6öFE­É°àL^À¯Š|=É<text:tab/>¡8†ñ}Ž0ÇyÉ./á(Hæu?B?æùÒõUñ¥?)•|$ÀS3ÓDãÀ~üÀ†ï?®¢¦™?<text:tab/>ú?<text:tab/>5½––ðY?Sc?¾Êbª{ý…bR ˜’ÃgN´¬53‡žÊƒ=ƒÇ</text:span></text:p>
        <text:p text:style-name="P2"><text:span text:style-name="T1">À¨ðö?žO‰ø©à³à?¶qºjè9Q±K?vÅD–T`¹Ø€?‡Ü¶òA"B`ÀmÇrÃÞîÐ??GÌ\W~2$içÜç?àáht„#8má??Ñ*3^?ã</text:span></text:p>
        <text:p text:style-name="P2"><text:span text:style-name="T1">ÇX/‘{ÎÙÊ$4?µ„£è1?¥¿?Ã?"?;aôS?½¡[F‹O?Òsq‰øu†™?Õè(zŸ?WÀuµ&lt;=?&lt;š}¡?„????è)ø=D(„v‹x</text:span></text:p>
        <text:p text:style-name="P2"><text:span text:style-name="T1">Ø?'¸¡`¶àh°OC??)9•ºŠ?cu°î?4B?¡?¢?}ÇÑhœÈ#X…×ç?ôü?Úãõù„6? J'9¡Íˆ‚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Page/Contents 243 0 R/Group&lt;&lt;/Type/Group/CS/DeviceRGB/S/Transparency&gt;&gt;/MediaBox[ 0 0 396 576]/Parent 2 0 R/Resources&lt;&lt;/Font&lt;&lt;/F1 5 0 R/F3 19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243 0 obj&lt;&lt;/Filter/FlateDecode/Length 2559&gt;&gt;</text:span></text:p>
        <text:p text:style-name="P2"><text:span text:style-name="T1">stream</text:span></text:p>
        <text:p text:style-name="P2"><text:span text:style-name="T1">xœ?koã6ò{€ü?}T€X?©7??ˆÝÍõ?(®‡?]?‹~PlÙÖ­,¥–¼†ÿýÍ‹?åÇÆ{XdE?9Ã™á&lt;é‡çmW.óyç&lt;&gt;&gt;&lt;w]&gt;_?çËÃkóþ×Ãëá½xø-_•uÞ•Mýðûî­CÐ/E¾(¶OOÎôç™3}½½yxQŽR^¤×åír|ø§œ8ô??t¢?Vbçus{ã;+üï?·7_\çî/çõ_·7Ÿ?ÿïÛ›ÿÜÞ8Ÿ~9???š6]×l.óôÒ4Ýˆ§#.‚Œ8¸x®óð?žøëìŸ?;þy2aÂ¨Ä‹c!õïºpî?å?ßŠº¬WwÊwiž×ôiªE?j×Eñ?S€®?°_7üÍ[„2?ý¿ÌËnˆË]??í~?Ô?7m™ì’©?bð??ç¯€¸ö?/b¦?}?J|?œÂ_êû~ð?i„Á0á?Ë:¬E?œ&amp;Ã}Á#</text:span></text:p>
        <text:p text:style-name="P2"><text:span text:style-name="T1">.í<text:tab/>,?Ï?~¿†?ÅsEg?)üžœopg?÷?¾Ï{•?Ö´uŽ¾D/å³Q?ÃO?çû†¯g\ç9¬?ëó‚I£&gt;Ã4ó´?+èÖ`?¡vÛn[?Ý=Œ?·m6¬Ê®«d˜¿/šUcå?ò÷w0k?æ?­®ËGó_xw·?ƒ/î&amp;™» yS?ßø1OIèe!ñäL|?$Ja6ÿâîÁœš?œ2?Æª¦ùZÖw?í®??Ço›Ý?Â*Ê&lt;•Œ?ûD±^xŒü?-q]Ô&lt;C=àwžohä»]Ãn-€M‘w&lt;j»¼ªîÈŠÃØ÷’´7c4?¸¶‰Nð?C°’(?ãµŒôÈˆ':ÎÈØ?Âç?</text:span></text:p>
        <text:p text:style-name="P2"><text:span text:style-name="T1">1ªð“?x2ÂAŠ36Gg:?Ó?*æh ±ìCº/?mZíÝ.d“=³š?r?ë±¢ÂXÜ}d<text:tab/>6?êôLq“I?‰:i!?uÌÈW&amp;äk"j¢?O9NBã}ÓÞ›'qp¤“$K@ºt?J®iDF¸3÷Ñc??z`(À0³wYqÎ\???õ¬}_ö?ÛòOƒ'?3²™˜•E÷”õœðúÀ??Ÿs4DœPìO‚?­MA?zfá??tGŠ?»šFÖ¾Xô7ëïçâù¶¿„â/}RP#?ÒêØƒ^®Ð¥J=?îwjŒîè&amp;õ‘¾&amp;ú˜as“*3Ö?Yè¾X?Ñäofì×rxe’^j‘3Xý?rƒ™0ð=?ê“EFîJ¸ñ%0ÅƒuóañÓ¤—?-&amp;½*??Z{¡?éóÇŠ?Š4±ÂƒÊ´1nß8ÆP?„é „ãÅz:6¦AûáËSúh$cñÑ¦§ÑURª$ñB5â•s-êIá¦Î?n@?¤? e?R?¹6;ÈBià.?þÖM'ƒ?Óò$Õœ»àÛæ??ä°i]lq?ºûf»`³s?æë²ZlLµÇ{^qí¼{D?’+°—Džo?õPe$íû¶xÏ·Té?%?uÀf×vw*pi?ºs*4heYn±Hl;šc</text:span></text:p>
        <text:p text:style-name="P2"><text:span text:style-name="T1">"{ºun`ÀäÒîAVv5Ôñ@/?á?\†?|?`”D“×¾/?dçL</text:span></text:p>
        <text:p text:style-name="P2"><text:span text:style-name="T1">?˜òcÍ‚w??*‹è?õã[Ö£Îã¬¥ËC?”ºŸXò³X‰¥k;þ$ãð7</text:span></text:p>
        <text:p text:style-name="P2"><text:span text:style-name="T1">“³Q˜PT[Î†TÞ‡Ïx?•ÇáWR</text:span></text:p>
        <text:p text:style-name="P2"><text:span text:style-name="T1">‡l<text:tab/>›öü$?›òe6”</text:span></text:p>
        <text:p text:style-name="P2"><text:span text:style-name="T1">&amp;È?ý—qj?üñ?¡ñÜpç*º!ï»²?6÷?IR.½Âü›”„Í²3Uâª©Ñ5¤ \6[©C¹©Áá&gt;¯¾þÄË?&amp;å[¤æÅ¶»`N:?–2›£/n^ÖÕANÆ#šZè?Ÿü}ã†¶/3Ñ?ùcÔ²&gt;a?*ÜE³¿?g2{?«?^–$µhï?W­ÔÉ´"4÷M?;?:ä¡æ”¶Áñ¦èÊMÑ¢GÄ?ÄÑØðO±$<text:tab/>„£D»ÅbE#¼'†ôKÄ?c?Bð+Ž–±åi??øc²¨?jt÷¼g?]‘w??"thºôÏ?DáŒH±<text:tab/>DZ´??Th$úŒ˜C?˜ù–?¶åjÝÃh×ù¢¸§®êmÇ;@¶ú</text:span></text:p>
        <text:p text:style-name="P2"><text:span text:style-name="T1">3Ð?¥µ±,¶ÍD?ÄAc®U$w7(8?)xX6JF8Bvß<text:tab/>S8™çB™‚qWV•5]COwžóÀ±U?q.ä¿?”0?W?w?:8IOo¤cô/?’YiÅ?¦¯rQx´ð™:D-7¤?ð?´??ä„Á.C[9UÁ–7È¯šh,Ië#?!Ø'£R=?ó˜?ÈmexûÍ®Z??ºP”žL7Ü¿weAâÀ¢?‹?ð&gt;ïækC(§;é<text:tab/>?Â?ÍÖdóÊGAÈÉÏ©ö|Ê2R@ì?'àâr–éÝ2?Û¦Û4éJªòPIkF0Ù£†çPKeŠ)çøY‡º„?ô3¦kžM†ç?é(hÝ4|œJÆgRš1Å¸†fÜ™ÕÍ)x +¼aW?5³IQÑ™TÌç??!Ÿž²?Îh?Jë 8ó’R´ïÅ¼Ì+²? .9De™DD•¦î{•Ï)&amp;ª4ëc¦µ%Kû¨‰ã</text:span></text:p>
        <text:p text:style-name="P2"><text:span text:style-name="T1">?Š?•[YÂ¶N.3“L²?ß?=?:õÏbžïÚ¨é?T???VŠ6L9;H#ñ??r?BX^íóC+à7ƒÄ?L+šÅ¢ Ü/b?„©Õý?á?Tç%ö[–ÈCD0å¡_FœZáËšÍBöø»Ô½g¿¥´ÌN?~ˆº?=SŽmö?1ŒÄþ&gt;§?W£ÔÖ?)?ˆÌ›º+ë?[òÑt”Þçp?h _n?Ý´J‘?¾Ä?@WÛ¼meDie‘LYeÀ?é?¥ÆÊ;</text:span></text:p>
        <text:p text:style-name="P2"><text:span text:style-name="T1">á`®u×:H?š</text:span></text:p>
        <text:p text:style-name="P2"><text:span text:style-name="T1">&lt;~YÁ¨Ùcr€héÐù£?Ð???»ˆ¹K5=F0ŒNû¸¤?®-é?DùlôŠ ­‡?ê­ý3?£ó£„?5„Gÿ¥?UfÇÌ¦ÔCâ?Ätóy²‘úzf?«—áõòyJ0U¹é©gÒOË£ uF8?R<text:tab/>´×D0(OE––?«Á?ßüVT‡«Ò‘Î?|ú²<text:tab/>I?š^ÇIà§èÂÖ}a¶§,<text:tab/>?auE±¥ÀbmuoØ¡`†?I?E…•ÇU¢¤§Ò#r?&amp;KÆ?!Y?¾PÅ?òDR?Q|Œ”„Gjsî%?”Ÿ? ÎüïŽÚóÈ—BoÛìVk^Ú“›s!?)+vEØÚS»p“cî</text:span></text:p>
        <text:p text:style-name="P2"><text:span text:style-name="T1">…Gªn±êÄØG©HjNSÍ?Ó¡?LAÖ2nUšŒ?ÛòMc~çÂé¦ÙÕ$?tYÒ%ôñé?Š?p?¸"+Üë45/RÙØ§È÷fÃs?zLŠî¥í÷ËÑ[±?<text:tab/>°ì1”zLª«L]’˜za’?²/õÎøõÝ,?/aæH¦(Ôø<text:tab/>M(DVà8óš˜ö?ÞÔ¡??¼&gt;&lt;&amp;Ð&gt;mï?^?ì“ÿš??n:Jcœ??c¸?Ìc¿.çëÁ¸©·?ZÓUa,¼i†M›Ý|Í#Jz;z?ƒÙ??©?:8æ?"&lt;í</text:span></text:p>
        <text:p text:style-name="P2"><text:span text:style-name="T1">K‡Ä›è3E?·??Þ›4Ä¤?*K??ðþ¾mºbÞ?‹þ'Ù·?}ú¶Æ?ö÷ºc£?ø£ÿ¥?ºªÃ€^ä»®\î?Pñ¯»?¦V?ðÄŸ)-þ?È"û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Type/Page/Contents 245 0 R/Group&lt;&lt;/Type/Group/CS/DeviceRGB/S/Transparency&gt;&gt;/MediaBox[ 0 0 396 576]/Parent 2 0 R/Resources&lt;&lt;/ExtGState&lt;&lt;/GS11 11 0 R/GS12 12 0 R&gt;&gt;/Font&lt;&lt;/F1 5 0 R/F3 19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245 0 obj&lt;&lt;/Filter/FlateDecode/Length 2500&gt;&gt;</text:span></text:p>
        <text:p text:style-name="P2"><text:span text:style-name="T1">stream</text:span></text:p>
        <text:p text:style-name="P2"><text:span text:style-name="T1">xœ•Y]oãº?}?ÿ }S€¬"RÔ?j¤H¼ñmlqÛ?´¸?î?m3–?[r-y]ÿûÎC‰rä¬ƒEVäp8?’Ã3‡ôÝÃ®-_å¢õ&amp;“»‡¶•‹B-½—»çzûÇÝóq«î~•«²’mYWw¿íç-Šþ¢äRíîï½ÇoSïñùúênÆ&lt;Æ‚˜{Ï¯×WÌá?óÒ(HCáÅ?Z?ïy?z¿üÆ˜·j®¯Boeªœª¿\_½øÞÍ?Þóß®¯žÀæ¯¯þq}å=}Ÿzwgœ|¬Û¶Þœ÷sV×íÀÏ?Ï¢\{uv\ïîW?ñûô¯ß¼pÄLÂ‚\À?Y?$<text:tab/>™:?å¢ðn¾²,õ?J??!+,¥‰_¿¶ª¢æ×²ZÞ°Ð§&amp;¹©«?5µ…íº©›æ†1Ÿ?V»úPV+Û</text:span></text:p>
        <text:p text:style-name="P2"><text:span text:style-name="T1">$eÕ5)Ù?Õ~6cî†Q?ko½0?CžeÞóâÅ—ó}µ”Õ??ŽÀ¼¶?9ð¥ÑÂ0÷Èõ?‡Pøß‘?6??õ¡<text:tab/>´Næÿ«¬×ªm¨‡j¶ ÌýE<text:tab/>]d[îÔ˜£w³h$ŒÈm‘å?çf•'a(?üÍÂ0~0åx</text:span></text:p>
        <text:p text:style-name="P2"><text:span text:style-name="T1">I?†?Ôs(søËàA=½&amp;¦I«£j</text:span></text:p>
        <text:p text:style-name="P2"><text:span text:style-name="T1">ßG’…¨~ÏøÄ˜èÌ€n?“œ;}™iÓ}±œ‘1ÉÈ6ÊQÄ˜?þ1¾?îØ©áI?ðÈ.ˆqƒÜÕz?žl,Êy%°p©?RŠÎçÂD??þ±ÞëRd£?d‹ºjKŒ­j¯¨±•k?¼•&amp;6A©­m¡°J‹âLÈñ8?ò|àB¹^îTe??ÌÈy½o:FüOBX$a?2(«%ôL¸ÿÃ?Þ-Ö˜¿U»Bn1?œâzm&amp;f?è×•ùJóY?àš)ê)Âw©šÅ®œ+cQÚaÐ??Eb{Š?vY$?OFŽ]UÃ:î&lt;&lt;?8,~$þ¿~Ó?Z?&lt;,xÔ`m‚?Xq]{À™Ã÷Pà‚’JÙš?Ìœs³GpüvåªèÍ4úHÊ?W??r½ÇúÏf?ñ€¹?¹A›´iê‡uAWç;?/±ßÔ¸&lt;??+ýò5$1?¨·?Mèí7±W;aÑ,Šº^c%?þ¡l‹&gt;Ž±×í?È'?¨3Þï0[0W¹on"_y°\G(xx$pÛÁ‰•ÄýÁ?ä?ÙzíðaQ?¹Q¨Ù–8³?€];p&lt;w?²4`C?¾¢Q&amp;´?Jî‚3]£?ÏñÐùŸ???¤ç1\µð?é€§?®F.x1?´û¯,Š'„°„ªF*?‡“^*f÷Œ¡,?Õ`??¡qvÏÂ‰?)¤ž}¯G?T??†wö?G5êsó'žLßpÐ?Ç?‚²?ú¢g75v 3è¾¨ÕÍø½½©É)g×â?\§?Œ?×?#è*ä?},B-ðÁüª0Kæ?PFÔ?x”A??¼4¢Jÿ?!cªp?vZ£¨7êÖÈ6ò¨a+'œç!€û^ã[î¯ê?+?ÌÎ"r??š?pr+]`þR?éx</text:span></text:p>
        <text:p text:style-name="P2"><text:span text:style-name="T1">Fg?</text:span></text:p>
        <text:p text:style-name="P2"><text:span text:style-name="T1">uµvÄR?Y°¢ÁË?¡&lt;„?{åƒRoH?r-uB@XÄ†£†…½©èi\pØ#È?‰M:«Z3n??¬øJ–?ºÃ™ÿïB¶Fá?ÖÑøÒ(™Åƒ?L?Us»?°žxòÿl„†ò Ë†ö?M»¥¾d¥!5tT?i—Þue?ÿL×&lt;òð¤+,ï?Ýéw…IÐP·£.˜@?»ÿÙ7&amp;?Èí??H-ÿ¤Å?½?Œ&amp;Œ)E¯?ëVìã<text:tab/>`f`#¸úZï0 </text:span></text:p>
        <text:p text:style-name="P2"><text:span text:style-name="T1">W8vy‹ŒG~Qê\êÁ9Ì½ËP6o</text:span></text:p>
        <text:p text:style-name="P2"><text:span text:style-name="T1">?Þ?ÕFm?lç?Èf‰³åÂÄ H*õ?ÝpI?¨æ±ªG:V"¦EÑE"KPÒ‘„??J??N€bñ)(Ùó</text:span></text:p>
        <text:p text:style-name="P2"><text:span text:style-name="T1">ELº(Q×±}·k%›=¬Ó§?q?ÈÄ§ËŽxEh¦ÑN?†&amp;š„</text:span></text:p>
        <text:p text:style-name="P2"><text:span text:style-name="T1">?ïlB L¼¶“€|:qø¬å¾OÃ6Ôïû? ïèwlø´v?;ïÜ@1ûÖ›â3ò6é??µ”&lt;"Œ?Ðï?÷2‹ã÷,"üÎ'DÛ»6Óÿ?Ý?ì?“Ïâ7?ü?¹?1²:?dúÑ]|?áš??à¢Ýd?0ýØ5ü2?ÎRè¤ú8œF×€[&amp;l–œ™†È¸Öm^œšo¿</text:span></text:p>
        <text:p text:style-name="P2"><text:span text:style-name="T1">®)»Sn/›»QÈ˜£Í…½^?aÌOwƒ¸i¢¢KõŸYö4?¸M›íîh`VótÎ[¹ƒ3EÒ‚</text:span></text:p>
        <text:p text:style-name="P2"><text:span text:style-name="T1">æ&amp;%â‹Q—,¡?×ï•ÚÑµÕ(¾PÁ|Ìf’ì?Ïú?pÂ!çäQ"YÎuˆ?'/›/gúfaÀ²“¾?çwÑ¥üŽCŠˆ£.®4¯š:Ü.Mm´<text:tab/>:ÎnÍ¬V2¡‹òÔ•XþôŽm™Ö‹ØÖ ÇÔa{½$?xÁé†ŸZ+?_3}¾YÌs­Å“?_ÎŒ˜?<text:tab/>y9?õÝÃÁ§Â?2$?ÕpG­?þ?MÙ(ÊnñRu¼þÔ†Í?</text:span></text:p>
        <text:p text:style-name="P2"><text:span text:style-name="T1">ØëG¥&lt;Ô÷:?ñþ%<text:tab/>š!.»JkÈ?;åU]ëD{Ku´g²êÇñÌ² ?€1ÎŒ?`q®ä¾-_</text:span></text:p>
        <text:p text:style-name="P2"><text:span text:style-name="T1">i</text:span></text:p>
        <text:p text:style-name="P2"><text:span text:style-name="T1">Î™?Ò?¤©kîÅÿ®q?x?,??„…Ð†åÎ|á^¬›á[.ÔRËæ</text:span></text:p>
        <text:p text:style-name="P2"><text:span text:style-name="T1">ÿÇÛ?ÑJ‡)Á?/¹‡sHš?sÈ?×&amp;6P K3RLíÀBÉµÂ%Ã?b??¹?h?U´??ñ!?®Ús…[?</text:span></text:p>
        <text:p text:style-name="P2"><text:span text:style-name="T1">¯õ¾Z?Z÷w¼œ†¦Ÿ¾Üjú…÷r„0Îº+î‡&gt;3H</text:span></text:p>
        <text:p text:style-name="P2"><text:span text:style-name="T1">±}í8È7½ÕHE<text:tab/>“ üªÔº?Ìõ&gt;u•C¹^w?UÉ9,51š°¿dçîƒdN(J¶ÖJæö`‚ö?·?³#1‚†?Þ³½?päå¹K/ã!r›‰Ÿƒ¢¸???€mÆ? ?Ù4št $¢ñË¤ÉÇ?¸??Î(±¾?7£ßeË?®Ä0a?sêó»nw?Pt/”©?ª3GW?tYfwB¬/æÑ”t§#¾ˆ??MR?auÝxI?¯Ï?"Ã¬$F?B?õ¹+O?¶ÂaO?J?7ŠýF?~VÞº|UÞ?Š˜÷+Ùî¡¸? }.ÊêíFø?Ü®¥?&lt;|</text:span></text:p>
        <text:p text:style-name="P2"/>
        <text:p text:style-name="P2"><text:span text:style-name="T1">ë£‡øø5ƒ?ß?#¨«1hüŠ3À÷(sâÔ.ò#-ZH¼lÈ„H¨ÃçÉn?mËƒÃæÂAü?!?3ÅC'U9ÑÑ›?3·</text:span></text:p>
        <text:p text:style-name="P2"><text:span text:style-name="T1">¹¥Ø?Ó©Ó8??4^ÔGXÜ=ö?šbºCàØZ!¦ã’tÇá3á?™¤cƒ5ý?2WT(êJ5-Uèu? ?Pùïõ~`iêý­Å ›í·³¥M½´æ’s¯½?G?äœ\ôÔ~ädvd#Oí^;&lt;ßHí%¨{n³´%ÏFâÃ‘bŸ˜ÂŠ›k…ÕF?,©7£D!iYzå’¨Î?ÝÂ©&lt;s=Í(nº@&gt;¹h83$©ž©0h‚—²Ïß? ?&amp;.˜ØL£i“l(áï‚·Þ|ï·?¾ßžË;I?d±kÐ¤­ÎãMqô0¶&lt;¹&gt;Èc?0ó¦À P‘?Ÿ‹õ¯?†®œ}Ì¢ uÌ$´ÿ?'4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Type/Page/Contents 247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247 0 obj&lt;&lt;/Filter/FlateDecode/Length 2699&gt;&gt;</text:span></text:p>
        <text:p text:style-name="P2"><text:span text:style-name="T1">stream</text:span></text:p>
        <text:p text:style-name="P2"><text:span text:style-name="T1">xœ•YÛnã8?}?Ð¾)@¢ˆ"uÛ</text:span></text:p>
        <text:p text:style-name="P2"><text:span text:style-name="T1">²H2™^`€Yt^?y mÚÖD–¼–?·ÿ~ëBêâØ‰?ƒŒy«b‘bSU}û°i‹¹ž¶ÞÝÝíCÛêéÒÌ¼?·/õúÏÛ—ýÚÜþ¡?E¥Û¢®n¿m'-?ýfôÌlîï½Ç_ž¼Ç—Ë‹Ûgá<text:tab/>?Ä‘÷2¿¼?^?ÿ<text:tab/>/QA?*/V0“x/+X÷ë7!¼Esy?zîF¶ûëåÅ?ß»úÓ{ùÏåÅ?Ðù¿Ë‹ÿ^^x_~ònO?ùX·m½:mçs]·#;?,“9Yur_ïö?Üñ÷§¯¿xáè¸òØqe%p\‘?<text:tab/>?÷Ç]?&gt;ª0”"ã?þ?BèÜßÈ?&amp;”?tâ??žx•z†¿Úép5N&amp;ÃÄ®Šy%ª£E‚5ÄO¼X<text:tab/>§Þ-~?j‰y?¥c»'jQ9÷QSøÌ?Qn?âCãð\êÑn!†?öH(Ñïùl?ñ¬_h¢¿ýÓ¯)Ž‚\Áõ†2ˆígÓ­wu?¿]?</text:span></text:p>
        <text:p text:style-name="P2"><text:span text:style-name="T1">·ÞŠº4vTW3lD~c6BYïx¤¸?¡o—5íÆ´ð PƒÊýíš‡‹Öª,ë7Sîm»hI²¼?Â7&lt;¶6­.›k??&gt;£ás³¦«,?¢ÈÚ¾¯·ÞU"ý©®ª?LI"®‹’?mM?dw¢àxxPXÛâ&amp;K´ÀPß?š;]¡Á¸ˆ…'†~@w15(2³&amp;Â’b$ó±Í©‚_k3ªŽY5ü”uý</text:span></text:p>
        <text:p text:style-name="P2"><text:span text:style-name="T1">nˆMÝ?ôû­&gt;¡MH?H9Övjg!“ ?ãµ_Iý´Þ–¼!]?¬Özƒöà+`»Ü­@sW´t]l$ýUÏLÓ~vê$ÒÌî</text:span></text:p>
        <text:p text:style-name="P2"><text:span text:style-name="T1">?½-íÇž.‹Ò¾ªÝ²Æ?#üWcÖ</text:span></text:p>
        <text:p text:style-name="P2"><text:span text:style-name="T1">?°¢â¹Ö}$’©7•ÙðD½µ¯®ž³0??;½?XÉw”Å×ÁÂ[zl3&gt;ÆÇV«¤sº¢7+Båîˆ?À?ÿ›\ÒõØ!=˜†Cb?Š}&gt;)ª¢ñÆ?oŒ.Ëý@îÍlöüÆXeõ³¨¯À£X€Ÿ5ÍLèvŽyÌqduç“Q U‡¬±E@‡:‚‘G àÉ1ðˆ?¥?Ûž¹¯ž?s‰Å@˜?¿ô¤üKè¦:Øc™?Çlû©—q˜jq³??Àf$?¤§ƒ5©ÅÄŒíÁ3=â˜µadëãˆQDG?vmœX?Ã?ÏÝ&gt;c´fÙw?|xõ"ÂžÔœédže¥&lt;r÷ôÄg¡¿?#äÒI??ˆq¬5ý`x?%?%ƒ$??ç×Ms¯;b—©<text:tab/>×¡W´ÿæÆwã?LÈ?sF²Y—XÒ»¬¸G +?Š¯Dô©??7e©5„É?Ù‚\&lt;ï¹)G—d», äì«ºZ°³Oî—F¿Ù•Lg¬¯â?<text:tab/>-ta»´ã‡?J` Ø?=l—Ñ¿<text:tab/>ß¢Ð_—À<text:tab/>8</text:span></text:p>
        <text:p text:style-name="P2"><text:span text:style-name="T1">È³1t?„m??©µÎ</text:span></text:p>
        <text:p text:style-name="P2"><text:span text:style-name="T1">ë?¾¤èu¬ðÞí¼?að·éÇþÚ"îB?Áv[µ•õv±ì4žA¥2?)ìAÜÅ*â??$h#?v?ä:3cÍÐ]›zM?g¨‹È¤ð+[^Wø^ºÅtó€Õt–•)K»àº[1Ùö«©U³€Ñ›éò?rˆs2?ˆ{gË­¯Çì!I4?›DØpÒ¹bÒ¹¹sÿç??yò1AŒ´¸AxsžÃ?çrd Î”?oš`+ô#ªAR?S‘¹ñG¯ìº¥?Î`˜¶â.{#jª·öÑÀè?Þ?·ø^ÿþe?):Ÿ&lt;?|Þð-?Ür?ñ?LŠ±?'2?”</text:span></text:p>
        <text:p text:style-name="P2"><text:span text:style-name="T1">´Óáâ„5?Š?C¶Oâüü ÌÏ­¹„§_Æz\òÀ?ËAtop?+†ñ¹³N?f?ùY<text:tab/>ÅyT!¥SvM/P§÷2%¾vY?—/—î!íÞ ºë§?(“h!îY¸c0þ^Bv·b?²ÏÄH6±GU½[&lt;Æg½þ(ÌðÙ?ˆg?=Èw‰£8–rª(¸„ƒã¯?Ž2ó)—ÁÆ¢®gÔÌ9tÂÆ¬h¦Û†W¤À#D??Þ?M]Ñ¨²àLRËN×kQ9];t$ŽüxÑY€‹ÔÆ¦z7øYe¦èì??oL?Ê?</text:span></text:p>
        <text:p text:style-name="P2"><text:span text:style-name="T1">¢4DÀ„¸ÏvØô?Ð?øi0Ì!òª?Ñe:?…ilL‰ã?Óîhïä*</text:span></text:p>
        <text:p text:style-name="P2"><text:span text:style-name="T1">ívK ‚Zõ<text:tab/>»e$‚,?ÙÍ?«:'”Ž€(Syøˆýåv¥+obŠjq%ÁšÚk¡Aù?„?†#`‰??L®7õ?v“¾?w¼?±+AÑ8…?§ËâÍÀlpò?q??˜òùs‹N?·?H3?xf”ñ©¾C”???s+„[kpcèlº|m&lt;J?è¤Æs?ÜÓK£g^=§õÅÊ\v§Tå£ƒ4u—?a²?O?²a??LõW½ïf-?@?’Ž?e!?)ÁÀŽ£!%º˜ƒ‚«à=I¨c.?çèÒ?Ó~ø?óÖlŽóÌQTÈd ¢±Š&gt;ÿS!›?æŒW?\•ºø±¢l)Š!´¢Ç."å›Ÿ? Q‘‹’ª(agÇ9</text:span></text:p>
        <text:p text:style-name="P2"><text:span text:style-name="T1">ªª½íYÇ¦ý´Ü™8Ux|U`;ß)ÎÅÖ®(Ës,?T?¹ôbƒ•</text:span></text:p>
        <text:p text:style-name="P2"><text:span text:style-name="T1">ÉŸ?~v'Ë?aˆN9’&amp;Û@ˆRzø]éWT†ÑXÕp«˜ÓÌWVN?„ÄXoG??0ð31„¡µÀp¹xC?Ä.?ñ#bˆ?•¥ì#?5HÙ,e# <text:tab/>Å–€,5GÑ8Ã‰/£¤O‹ˆK³&gt;uµ1Yt$e\çÆhïAú8LYmªIûSÁÑ?dŸ²ö)gr Ã¦h]:ýÜÛHk­n9,?º½»³Ü‹èŒØ </text:span></text:p>
        <text:p text:style-name="P2"><text:span text:style-name="T1">U?ÆïYd?®?»k?”-)$p×¯îo"Ëén­²a?_÷ýÍ0Ù´ÑE~×ß:P¾f@d?iô?P2eôUú­]TMc_?Û&lt;83ìºw_¾3ƒÔ¿«œ‚èÓ}vì.?,‹</text:span></text:p>
        <text:p text:style-name="P2"><text:span text:style-name="T1">d<text:tab/>5?×?EÎ˜±ìé§4S</text:span></text:p>
        <text:p text:style-name="P2"><text:span text:style-name="T1">¡:¯i ‹³ÁÝw??]oNà!8‹?Œ¶?³¢*h?yõ?3 œÓ¬ž“^³ÙéÍ¬!Õ_Ï€??l?»??§gT Cw&gt;.˜gA?Ž?Ç¡?¡cADE?A´??47æ@$Æc£q[.X?ðÅ¢ÃH,?Ó½Å6oÇ9½²h??scJ?óìÓãAŽ4";=á\?˜JóÏº0SË?®??\AµÚÂÑ›®¨Ï™åKŠ38Æ é&gt;c‚I¦PäM›,a›A?×º¼öcãU??uìŠ‘–õ?ï¸4§?—&lt;</text:span></text:p>
        <text:p text:style-name="P2"><text:span text:style-name="T1">ä’3??y:p?À?‰+œ¿PDB™b³ÅìÚ¥ŠÚŽÚx¡1ÜÅ{?”û¹þ»çTU»`?å§u55îzp ¨úÉ5%µõº4gQ‰&gt;‡†#4ŸçÒRJ¬sŽNýÙ?CÎrÅrW¯Ðó9ø&lt;E×\Èh¸?b€ãÏ9…ˆe Ò‘òóO!?…Å¹‘eS?RÈº<text:tab/>×Yfð˜ËzÎE?žƒ€B·X3§?-ý»?–V–º:?Y€eD‡,\|[žÊ?R?•ì@æefuelÉ­žéýõ¸·çò?</text:span></text:p>
        <text:p text:style-name="P2"><text:span text:style-name="T1">®¸´•ù®Àçj~]°Ìj4Ž½ò”æ1L?Êý?&gt;<text:tab/>?Ÿ</text:span></text:p>
        <text:p text:style-name="P2"><text:span text:style-name="T1">QÏ¦$ÍRoLà½,!ö?÷ô0Úk&amp;?Ü?À)ˆÑ[H™0?a«?Äê’“­?BÈú*õk³úç‰í£÷?n†3«ÏÿµT?</text:span></text:p>
        <text:p text:style-name="P2"><text:span text:style-name="T1">\;É‚49R,Ž?Õa¥?Æ?¨?ÐG?¶PãhöÁÑ8?</text:span></text:p>
        <text:p text:style-name="P2"><text:span text:style-name="T1">,­bi¼cä¬/?Ä¶.?¥õ!c[Yy7¨ºg¼öi§ÜÕ?î]I›c…¾??’rÅ6$ùè¼’CN9àð–Ž_þÿ?Žµ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Page/Contents 249 0 R/Group&lt;&lt;/Type/Group/CS/DeviceRGB/S/Transparency&gt;&gt;/MediaBox[ 0 0 396 576]/Parent 2 0 R/Resources&lt;&lt;/Font&lt;&lt;/F1 5 0 R/F3 19 0 R/F4 24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249 0 obj&lt;&lt;/Filter/FlateDecode/Length 2227&gt;&gt;</text:span></text:p>
        <text:p text:style-name="P2"><text:span text:style-name="T1">stream</text:span></text:p>
        <text:p text:style-name="P2"><text:span text:style-name="T1">xœXëoã¸?ÿ? ÿ?ï›$ŠHQ¯"H?g7½?½ÞcÝ?‡í}P,Ú?V?}zÄðß™!eK?+6ŠEÖcÎp8œç¾{¬Ûb•.[v÷Ø¶é2W?ûz·ÐÛ?î?û­ºû%]?UÚ?ººûÒ½¶¸ô£J3U?&lt;°ù§'6_\_Ý=sÆ¹??¶X]_qæÁ?Î"ß&lt;É?<text:tab/>œ-6×W?[ã»¾úê°Ù?lñ÷ë«Ï°ÿÏë«_¯¯ØçŸžØÝ„AsÝ¶z3mÓ³ÖíÈ¦ï¬ð?²`ò\v÷žøÓÓË'æV#C¸ÜÐ\†y®ç‰8f‹åWççü†µ¹n?Kë?÷?ÅÚ¢ÚÏ¸pØ[¡KÕ6¬qéäiË^K­7¬˜qîTì--Ke?3¥¶H¸È?šyÊ?Ïw?k??0'¥³[?EÎŸ]Ñ*¢?'/²LU–QôÄF7ÍÄ?Â‹]Ï??ðÕ¹?…˜‡CQv‹&gt;ñcI&amp;-õ›ª!xxdì¬kÝUÙ”¦Xºžx«?Ú?:_ôŒ{ç|"ãÄ?â„!-z}§Ø2/f·Â)³?&lt;R!©ÙÛ,ql€f1„çM±??ŠÌÌ²VF®ˆFç?s‡?¾Ë*&gt;*?ÿtÁÐ=BÏµÙz??&amp;=/àž'#?nôàsX?áû?þ?ësøÂ?Ž¼ƒLdežw\—Ï¸öÀ=+Cr¸???qo÷Å¨ßÈÎŽÌ9Ãó?¼ÐêÌ~Ò??õ¡â~,öõçã={ýïî??õ</text:span></text:p>
        <text:p text:style-name="P2"><text:span text:style-name="T1">A|‰ºü‘/Œ½À?Gn²A‘¿eè†§òf—?ÍVÕ</text:span></text:p>
        <text:p text:style-name="P2"><text:span text:style-name="T1">£´© À?Ûh¤›†5˜‘š5mQBâ”,­2?…‡\Õ²?2ÿ¯Sé?ÆnÀGÇ^&gt;ââôñ…Ë?·ñ’?µƒ[æà"?ìCkÝiÃãùvíj@cê€«ƒØ~?„ë™Ü?c&amp;$6ËŽYš`à&lt;›TÏv÷G''ö¤ÀÊö{ýcRN¶‰9?.</text:span></text:p>
        <text:p text:style-name="P2"><text:span text:style-name="T1">´H¤?ÄCÏ\àpÿb‡ÃLˆ¦?þh®L?Š?îè½&amp;?ù?äOìƒš$ï?â4??±'Ã7?Jy¹3ƒÐ…i:¸õ?Î”gÉ“Ä?&amp;a?ˆèÐýæ—U2N"ìÈÇÍ4¥?Î?êÕ&amp;­`ÖêŠ=Ï¤?#?G,Tv©^iZW?¥êûÐŠåXïùË?§ðƒpcÈ???8]Í\ýON“ÙçÎ^wHxN«?ð??¦?N*l3V*5C?™[­6f±°Ì?š•áíÒýÕ–«½U–?ô¨</text:span></text:p>
        <text:p text:style-name="P2"><text:span text:style-name="T1"> ÒÔ0</text:span></text:p>
        <text:p text:style-name="P2"><text:span text:style-name="T1">9Ü?</text:span></text:p>
        <text:p text:style-name="P2"><text:span text:style-name="T1">#‡1´hIµ€­0Ò÷–®º´Z*:J??û?R&gt;H??CË»¢,-ùª,ÑU•Zª¦I?ªZM–AcÝê¢´zÀúPoh?˜!9Æœ'‚"Tl¶5œ???1?GKÚœH?Éf?N@°elÀEs?? m«²´j-?DVà®]Zg®]X?Wã&amp;$&gt;6ÏO\ÔtpŠÌn#ál? ÆÌÐ/æc?ç?Š&lt;?ŸµZ?öAƒ³1Ë$Mt¸?I¯ÁN›&amp;CÑ©ü?¡›Äc#u£»³Y"?—ŸÂ~m­Ò?}çCÄõ</text:span></text:p>
        <text:p text:style-name="P2"><text:span text:style-name="T1">?¹Ó¨R-?·7f}¥kC€xVTkœž˜PÂƒlY¦]£Ì¾¢5Ÿ6›`Ãºx³&lt;ã?L¢\}„?{“¹çÆï{„ÞnuÝvUÑîg&gt;zOÄžqŸˆ?§MËo„ÑÍ:?[$ÃØÆ²'¡?+°Z7‡/ikE^U©ájÇíT²H€éµYÿÐd‘„n?ò2v8”`²?÷)ì‡Îª«Á?µaD6ç¸?ú®B?—˜AïTÜFø×©åBdzîJ©?N³:õ</text:span></text:p>
        <text:p text:style-name="P2"><text:span text:style-name="T1"> ó9Ë¡ÝÉ!?±ÞnàñÖà+ð’)Q?,1</text:span></text:p>
        <text:p text:style-name="P2"><text:span text:style-name="T1">?É¦£&gt;È=(Ç´“št­?ËLke)Ì?*K/&lt;”%,·GEvM‚rŠ?®½\'ˆÒ¸</text:span></text:p>
        <text:p text:style-name="P2"><text:span text:style-name="T1">??SO§($&lt;0Ü9¸sÎ Ê?²Åwº-ÜÙD?’-WiÝ"Õ°ôUw-JØ‚˜|‚?Ò•Ñø¨óƒ)œ?L?Úht?Lä^yL</text:span></text:p>
        <text:p text:style-name="P2"><text:span text:style-name="T1"> +½³ÔRWð¸íz?º?5?ü–?Í²;´])mpeØç È›?‰¬ÎÅ?ú“Nôø*+ÞŠ¬ƒ5yÅ¤*—ý®?èÙèÒG?8ý…¥Í7•‘¿±c´š</text:span></text:p>
        <text:p text:style-name="P2"><text:span text:style-name="T1">?kö?M?¨iü¬Y??EîûÉs?¸ô6b+?b„þ}?`¯AÇ·Â-:&lt; ÀÀJÇGÌF¯¶gÄeý®Èî’VJ??x?ˆý?/®?ß</text:span></text:p>
        <text:p text:style-name="P2"><text:span text:style-name="T1">_d¼×E(q&gt;~_?mûþ„àé2??8Œ†¾øà×ƒ(rý±èZë¬ÀdRÍg4? Ïìò??ÿ½ûÁ?o0Âú?fÒ¦QuËZ(©\m`þ@˜±Ð^¡ÌúŸj*¶ÆG[¹]uSæ</text:span></text:p>
        <text:p text:style-name="P2"><text:span text:style-name="T1">@nÑ»súT,±º1Å?t@^ƒ^Èê?Á,K0cª”}?!Æ?)&gt;_ÊÑ?PËé¼äÐ‚?y4ØK?-ú§u¡»†a9×?øƒÆòNao…Ò@ôD(?Àâ»_B&amp;¢ïI„?£?Ïß$þî‡Äää- =?P1iòÛ¿&gt;ý°ÆùÇ3ÛÐù²øA}™Ý?Î??ÿv‘­\zn˜Œõþ?3.H?Œ‰Ð£ih[?.£GÈ?ö»EÜÄ‚?^,»2­íÖm­_Kµ9?!9´¶÷hÄ€Ÿ?&amp;'è“±?@H4¶,²bµ‚#á9Sö¼¾ka</text:span></text:p>
        <text:p text:style-name="P2"><text:span text:style-name="T1">S#®‹</text:span></text:p>
        <text:p text:style-name="P2"><text:span text:style-name="T1">èÀŸJž??·;ež&lt;ý&amp;jË¨1OëÍª+o¨Gž±?ª¶?ñh®«rU?ë?Â?à?³k&amp;û—ý2RÑ?á??=ˆ¿˜"?ENŸËÔHlÍ L?†Hî???Ë`Ásj]*—X¿ëî?ÿâË0?&amp;ã¦Ã???Yé‰­IìJ1Ú</text:span></text:p>
        <text:p text:style-name="P2"><text:span text:style-name="T1">P«X*Ú???‘?Ð?zÂgJ?P??^"??Ö?s‚¦tQD°xQ`™‡?¼D÷´l€×‡7I?ªKk?¡³8r†ÅKK±?­ÈÛ¤ßhâÆ¡SÒó?F¢k????i?RL?º¨í^H™®VGizG"™Ö'Aö‡£?úA&lt;ùûH?éhF&amp;æ»&lt;L½ÿ{?q‘¸"??m‚?5Œ¸?‚?ñÑ,ºi•??ƒ½B%BgOYÕ?</text:span></text:p>
        <text:p text:style-name="P2"><text:span text:style-name="T1">¾˜?o¾+ý¡Æw]ðè</text:span></text:p>
        <text:p text:style-name="P2"><text:span text:style-name="T1">Ö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Type/Page/Contents 25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251 0 obj&lt;&lt;/Filter/FlateDecode/Length 2480&gt;&gt;</text:span></text:p>
        <text:p text:style-name="P2"><text:span text:style-name="T1">stream</text:span></text:p>
        <text:p text:style-name="P2"><text:span text:style-name="T1">xœXmoã6?þ? ÿA÷M?²Š¨?Kê-?Ød7½-Úk¯Éá°Hû–iK$º¢?¯ÿýÍ%K^;q‹GCr8?ÎË3¼ùØvåRæóþýÍÇ®“y¡?ÎÓÍ£^ÿyó¸[«›ßäªldWêææa3ïõ/%?ªýðÁ¹ýtçÜ&gt;^^ÜÜG?/?œÇåå…p|ø_8³ÈKüÈ‰#?™95ÌûñA?ge./|gÅŸýüñòâÉu®þt?º¼ø2ÿ¾¼øÏå…óù—;çæ„’·ºët}ZÏ{­»‰ž?š…?iur_çæ7Üñ—»/Ÿ?ÿ˜˜ÐKgp@‘x³™?õ¥q®Þ…Â5›¼?*È\‰ßÍ¥QÌØéeéMµ`²U•ì?Ó]a<text:tab/>ÓévÇ¤^²ØBo™?&amp;-tó¬vã?ŒUŒ?/‹@E?ôbÒÐyç{¾ïg oþä®tçÌË•£dk&lt;ç+(–ËÆQ/</text:span></text:p>
        <text:p text:style-name="P2"><text:span text:style-name="T1">N‘º?£Nˆ?iê?b,Ö'y§Ô?™ðüì;5¢”V™®ÕÍJµp?×©•4›V?g[‚µàœW™ë?]+G/¯’“;ØƒFiæ?ÁX%0??^?8¬^ìN)èÏpÝhù“ûîäÜÌK?æ®ô•€[ZÀEÀo^”Õ?‰Váßæš¸óMGzÀýã?ñL&gt;€ÔáÁnî£#1?Ä¾?‹é1G÷ÙÀ}~'çXl?³Ø?ñ?s©ok:‰Á¿l7°`Í„&gt;¦èá</text:span></text:p>
        <text:p text:style-name="P2"><text:span text:style-name="T1">$?üZ³°—fn^Icˆ’</text:span></text:p>
        <text:p text:style-name="P2"><text:span text:style-name="T1">z¼@/ß0§UËJAl#mp›BÖŠçè¦Ÿ«j&amp;&lt;?’gnÙnhFøšó6+]6«·ô›ù^’öúi;„±»”­gÉ[¼' B?©"Œ\?]•/Ê2mŒ#){1ºÝÊva¿È?,­¾åjéIVÕî?;F³!¶ð†á¿(IèŽ?årYæ›ªã|ÒIól®™Þ–?¥?p=½àL¡¾)´S›—F?ž?ZžØ&lt;?3ÏO&amp;›¿?ØÈ¼PŒçS`‡id½IÖëJ¡r`NIÁ@j?n¥Hý!“<text:tab/>?3¼9Ç2aà…ÑX;³Vò?= À£!?’Ï?U½(óOd?·lúÒ0µ•»k^eo?(º²VÑ\¸a¥˜ÝY¿#¹;ö»×•?©ç÷E?¼‡"?}y­ZÐ±¾æƒrD4</text:span></text:p>
        <text:p text:style-name="P2"><text:span text:style-name="T1">'¢@–|a·î4ÿ¨ª?&lt;?fîi…?±?¾æ`¹§{×u?D%eœs”‡&lt;&amp;{ç?Y@v.;ª?s•c&gt;–ëµÄ??ºMçl”«@­Ö?eëÌµ4?Å£@S?ç¯A?Jy©?Þ<text:tab/></text:span></text:p>
        <text:p text:style-name="P2"><text:span text:style-name="T1">Bp¨lªÀw?ø]q??,r,oÚƒ…IìEá$o</text:span></text:p>
        <text:p text:style-name="P2"><text:span text:style-name="T1">?ÿ++Î†4N}?ÞºPÎrÓvdÙÀuZUã?eûl?•?žcE?c,Mö|û,Á?®ÊŽž?âÍÚçÉýý¿ŸN?3?^æ?Ìþõê]ìþ|±?ùîÃãg8ê?äýûóïç?+¤Z&gt;?ú?…rê&gt;RþVöK?ƒ–SMWÊÊX&amp;!™ÀOmÜ#kÝj(òó</text:span></text:p>
        <text:p text:style-name="P2"><text:span text:style-name="T1">Ë1</text:span></text:p>
        <text:p text:style-name="P2"><text:span text:style-name="T1">Ê?/&lt;ž@v'_oÎÈ</text:span></text:p>
        <text:p text:style-name="P2"><text:span text:style-name="T1">!ä†8Û_°E?k?? ??Uaú<text:tab/>’ŒÓAú}&gt;?’??«É70É˜??×g'ß—­¡t•$¶(àôz30_?!5äæ??K”By&gt;xScH?A?ƒ”U–&amp;Wm'IÍÙ8Þ“?Š?¸eÙ}CË?t4Œ³i?@¡ªZžÌÜ?‘Äd{Úø?ì<text:tab/>?@†É?TÒpÞé *¢&gt;¸-Ôm¼©¥Õep<text:tab/>øXoÖeuNŽ?ýÈ?¡Ýe[@?„’?†…_áÖÚ?«rÙá…?I¸?æðv?^à?ôáŠ\®%8šGs¿?ÒÛ„âÃw??Ç Ôn?€¦4î-PU?É?¥”-“+?~²;?!?è@Â©$Õr2—?zêÛõP??€Ë+½æ?Êf4"ëy<text:tab/>Ðbc?ŽZ¡?]šúš?Ò¦;#ï?ªf}ST¨j½‡_ãB„}?96×¡áÐp?f¤8?²±?âè?µ,”]Õ?\tÿÊˆÛ¥sÂ=˜<text:tab/>/êqÅˆÂOúÔ?”©eÛsG¥?óOU&gt;[Œk×p?@R[b¡í\ì?0âVv`€Y<text:tab/>?à?U£¤÷èió³V9¤Gç*ÎÜµÞbõA’?ÇÌ‡­ªŠ?¶äÌ?r?·‹¥<text:tab/>_Œ%ŸXÃ*??ÀYh0'^Il]?Eêö?»ª7?†TšMjð_œïRaQV: ¬WÜ&lt;LÆ’ž S?V?!Ô?aVX’'ï%"?ðñxÂèæ`†ì&amp;m?A¢ÊãÏ/Kþ=?¤A­éý}š{![ÌU×áþ°_çÈ¶ìÐåpƒ2¿v</text:span></text:p>
        <text:p text:style-name="P2"><text:span text:style-name="T1">ùr%"ð?</text:span></text:p>
        <text:p text:style-name="P2"/>
        <text:p text:style-name="P2"><text:span text:style-name="T1">p?,-?·KPÍ¨”-¡fàšîÚÁäT?R:+</text:span></text:p>
        <text:p text:style-name="P2"><text:span text:style-name="T1">!÷ÅáA?ÛWOºóózEáÇ^2?÷?¨[¶•µ?hh??~R“uL½?0 I)…¥?Úd€â ?J2 }ÉyY•àsÝÎÖô²Ç?9·|M£*µxÛ+EæO:ß¡Àk?ÖÕŽÁf¡?NPÜ½î¸JR?’ ?Q±¤°Õu??è‚??’¬Žq-åº1êo¼xjàU“+šƒ?‘á?w+ Ãf“Þ¥‚:Î~MÈˆ"@oVÅÉ*$‚?ß^F’žúö$</text:span></text:p>
        <text:p text:style-name="P2"><text:span text:style-name="T1">†7% ç6 ¥?øc”e—M¿</text:span></text:p>
        <text:p text:style-name="P2"><text:span text:style-name="T1">Ý??‘ÜýÀÔOº ÑÈíÇä[?‚&lt;´ÓøÂÂ½Ü\ï0$CßýYëggúvU“ùøâí}Ìâ6;Ä´e—?pg?bã¤¡•äžQòã</text:span></text:p>
        <text:p text:style-name="P2"><text:span text:style-name="T1">?Ø?6r¸ï}7&lt;Ý</text:span></text:p>
        <text:p text:style-name="P2"><text:span text:style-name="T1">?HÉ¶ú¾?OºEo‚÷¾?‡Ð?„? ?E0?'ð/è9á{þBn¿&amp;ŽáßfÜgE?p?öíciÁïß¢D"1?Iº›Œ„¬?é?ñ&gt;D'“Y?s·×jª?­¿Ÿœ<text:tab/>N?e?Î=W:‘ÛŸ2bz42ÿº—„á¾eß7”ï?N?[{</text:span></text:p>
        <text:p text:style-name="P2"><text:span text:style-name="T1">§ãÓ²íÙb¸[4ëÏÈg uÁ`QT.øôAøý1oQ,??8+Á¥!b‹‰êo·oáéwb?Õ&amp;í??4ã?î&amp;ð?kU6?|›ó+Àº•?KÃÀCX`ÝØ7µþqÉŸ&lt;!(z`A??Ä ?µê1[}N®ÂÔ?íqî??~Éú_¡úÇ°ý?Y!í³Xˆº3?¨dµ†AÆ´öƒÒ?Î³<text:tab/>?yÏeÓ¿“Éb‘¯ª?Å œ?ÁT°uEù.!u?û—`$m»?Ô+?’€öÙÇ{¼Þ ‰„Jáxþ¨@iÈÀ?{KÖË?ƒ?èïþ`»?Ÿ_RèÕ&amp;¡ºÄo,oX"™y~:Ö’š%|?”?äw2tF8ö«k‹ÞƒÞý‚?f’3Uµæ¾vºvY?^†}?W??añXÐ'p ?Šrtu?2†</text:span></text:p>
        <text:p text:style-name="P2"><text:span text:style-name="T1">’õaa·Æªµ\ªüä¼µo¼??P,ÿ?,-:g?XïÁ"E?ÕHè—?vO(uÝV3?1¾^?‹%©ç¿&gt;Œ?</text:span></text:p>
        <text:p text:style-name="P2"><text:span text:style-name="T1">øÿ?¢Žc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Type/Page/Contents 253 0 R/Group&lt;&lt;/Type/Group/CS/DeviceRGB/S/Transparency&gt;&gt;/MediaBox[ 0 0 396 576]/Parent 2 0 R/Resources&lt;&lt;/ExtGState&lt;&lt;/GS11 11 0 R/GS12 12 0 R&gt;&gt;/Font&lt;&lt;/F1 5 0 R/F3 19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53 0 obj&lt;&lt;/Filter/FlateDecode/Length 2443&gt;&gt;</text:span></text:p>
        <text:p text:style-name="P2"><text:span text:style-name="T1">stream</text:span></text:p>
        <text:p text:style-name="P2"><text:span text:style-name="T1">xœXÛnã8?}?Ð£?$Š¨‹%í?½ˆÓÙ,0À,&amp;ÀbÑ˜?Y¦m!²ä?é?¼_¿u!)YmwÜÛX¼?‹U‡§Š¼ìu½*+í=&lt;Ü?j]V?¹ô¾Þ¿v»?ï_?;yÿ{¹®ÛR×]{ÿÇ~¡±é?²\ÊþÓ'oþùÉ›¿^_Ý?Oˆ ¼×Õõ•ðBø/¼,?²0ñÒ?zfÞë?Æýú‡?ÞZ]_…Þš«‘©þz}õÕ÷nþô^ÿy}õ?dþu}õ¯ë+ïËoOÞý?%çÖÝö¼žÏ]§ôœh??¤ÕÙu½ûßqÅßž^&gt;{á<text:tab/>13??<text:tab/>lPdÁlfD?º½w#„¿Ý+</text:span></text:p>
        <text:p text:style-name="P2"><text:span text:style-name="T1">…ÈW;Y¾Q“îà?úzƒ¿r{K-V:M=uKŸUßµÜÐ­ÌIc+üiJ¥xêb?£"a§íúú[©%?Çû9¥p??©ÑWRwY?k”Ú–ä?KÂ¯›†ÛzY6õ¥?JZq6Œ?%%OÓ›¾Û¯7X‰QÚ6àöÿÐ–Ìh´?šgªêýs|?JFñ$/‚(bÍ?Â0-Â0Éá›ÂßS?†ñ§»4|0POc(Ïá/r?_?”Ì¸ž&lt;óŸ›(P¢é¤Æç‘ÄyòIà7†Ž4âršfÒ¬”—??3?Íë¦?¾¦3z0</text:span></text:p>
        <text:p text:style-name="P2"><text:span text:style-name="T1">ÍMçl¬DÄ¢ÜÈ?Ä|?´ÖhŸ¨ú&lt;j‡33V?:¦f?u‚­Ù³?¾?0àPÀÛ?ct=âÐÔªMÙ—Õ?ä‰?DÄ?I²?L$€èºgüRý¯= N×R?Œ?j|áÕ?_í+lÞ˜j9šX•JR?à‰ò<text:tab/>tØ?¨£“È‹þòfaå?ò¬ïr¶ë?€°“ €hû2‚Dh&lt;1ŒŽG?ž?Ï‹?Ÿƒ“Å?v?O?ŸÙñNÚ?fE#d?ËXe?Yk‘aÀ“Yû?¼³?7Cã#&lt;?«?‘|?Vj¤Õî?ƒÃdæx‹h'ŽÀÕ€‡XøËŽ&gt;µ¦O÷MöT(Û¥k`€`ãº¬[ ¥8ôçÈ¡ ÆL·Rõ¦nß¨å…~›?'¿Iê¬õßéû¹û9?ÅQ?'?„&amp;6Ÿ‰)'?†?u?„Á p'ÝÍtâ?TÐ¬)1±¨ØÀ$Ç??W³ïÆƒC??E£õba€ðì?…GGOãÅ³?naÆ&lt;›¨MJ¸s2Uýi@ü0cºó1™‹/#hFOÿ?Ù‰&lt;?m4_ÕˆŸ;‘g„,(ÌüoH?€¦K\/Â?ùn,óa?9 ÍØÈÆ?ë:fÆiì#øK?Ÿ<text:tab/>´e:˜?DŸœˆ(f</text:span></text:p>
        <text:p text:style-name="P2"><text:span text:style-name="T1">j™Ž'.@Ì&lt;?&gt;äž)8YŠ•àæåF#ã?‘e–?ã‘Þ_Žd˜peQñ“ÎÌ%ÏÈÞ]?Àì?NTEQi{‘Gò$ÈgÇ‚B”€üy™*Å,ÀUG?¾ú¥?pD¡ÿb‚??Uy¸EÄ?~ÛÙt)Â?o?‚‰ÞMa{0ÙÃ/lÅÄD¨T”î</text:span></text:p>
        <text:p text:style-name="P2"><text:span text:style-name="T1">uÊù¦rF™_À-¯œÍá8lU§âÝÄ´1äVi1?yâ½UÝ+í?q?P£Ëãb›æÆ?Yq‰Ò1$u?ç?˜¤?Y?ôË©æˆm?mØì:v<text:tab/>ä?™lœ¥A,NãÁSz¿”­?Î¥$"<text:tab/>¢Ù‘?BÂÑšßÝ?Ä©ëDD˜Š!G(„±à+Zð®€½U]»4?,ØŒÆs…_+Û¨þæ†??.{ž½éöÍÒ[×ßŒ´}µq?«MÝ,{Ù:qºToêTR=µ?ÄÑYl?]ÈCG$ÇÐ«{ƒ©î]ö?Õ%÷ƒcÈ‰?3¸ãï–¼Ž@¯µ?-¸ûx?žOÒñ}sp-‡K`‰QÓ?ýMIvHø.…_Õ5ÜD?•)îúnÑÈ-ªŸ¸«</text:span></text:p>
        <text:p text:style-name="P2"><text:span text:style-name="T1">Œ.{7ÝÌ_Ö«U]í?Í?W]o?€¾¿p[}2[œª<text:tab/>/ìé!·Br±U¹'¢Â^« ù½Äë?–h?ð…3ÎAÅ¶ÃêJÂÎ?çÜ1?V2¤ÚKÙ³SXg86?ŽÔDÒ*Nœ?‡¥;—hën”Q/J­?<text:tab/>dåRuÆn‚¶¾ÉýlU­?Ô›¢Å[h&lt;%È:Œg.`”q?æðè)Zã‡›ˆ€©²x|bËs??çÑÑ„¯&gt;A?Î¾?¾UM$îªŠjR^?­‘s?</text:span></text:p>
        <text:p text:style-name="P2"><text:span text:style-name="T1">©Õ¨²íœ¬e­èþ±î¥,?z#©ì?#Ÿ^?¨?³ói2ñé?l??U%é@Ñ?­\ð¹¿å2Ýçsw‹‡’¹Åç°boš´???í¶’ËTŠE?aU²ÖriDòñ‡ùïò#?á+ÆáY??9ˆÂ„–MCæ#2Ð¸a&lt;™h?`=oSÂ?°±†Òõ ¹/ÌV5Y?vê-è?…Ï?Ùmu‰ñ’,?xÞ²??ƒRpøp=°?Ü6cŸÛ??H?+Ã¸?6-´Òå?›ñz?¦$½??YáKr»ª{Ûe¸‡·q?¹DÀ?ð?fV¤ÛéúÜ}?Òœ4œÌ¤IìUVÐF?æ;ÃÆX3IFÏSÈ:ki¬Q¶??d…?Ð¨?úÐƒHn¶Gòyj/ÏßÀ§Û?NM³ï¶</text:span></text:p>
        <text:p text:style-name="P2"><text:span text:style-name="T1">y?J«n?zû ¼?<text:tab/>ù8¼GçÃ{?&amp;AhO??#</text:span></text:p>
        <text:p text:style-name="P2"><text:span text:style-name="T1">ÍóW*?R¾‰Âm×_tzÃ%ÊìRa_þèØ¦!ç?Êtu`Ü</text:span></text:p>
        <text:p text:style-name="P2"><text:span text:style-name="T1">QzÊ/z8‘­–š—?~Ô€?Êû¡å??ž}fá°@”³Ûïê†˜?yç}#</text:span></text:p>
        <text:p text:style-name="P2"><text:span text:style-name="T1">œ-C-ºƒ?Q—c®uÝ?Ó?î5…·Œm€ýEÝÊc2µ&lt;÷NO0??Q?ü–æ§è?lÓ-Õ…W®0ÈŽDýd~?¤ŒG?Fº4Rkð›ÇÏKcN?‹¼µ´×w?%)ó w(c5ûN*ÂñC)</text:span></text:p>
        <text:p text:style-name="P2"><text:span text:style-name="T1">f_lÍ°ÒÆ¦?›¾ñ©ü?¸?®?gÈ!?Šðh.ŸÚT6ãË”‰sP…”mT?1?V×RjRídU—M3?âr¬±?YîYo6óç”;d©¿W”!È??ø\$“`X€GÞñü?±?xx¾8ÉânvHáâ#4•?àx×ÐS¼Ú?)ôÄYm?®&gt;®4&gt;$}¬]Œ¤áÞØ·Ò:¹ÞÊ[ãaŠ)üŽj3~¬•»]sp<text:tab/>ÑÀ?8ÅìéÖM??ÀšP–%­5,?Ý*—(œ™G¼”}W{àÝ^.=\;ö{ºeAA?òõy:†ã”§Ç¢?¦ãø&lt;?ƒy?a^dý›ë‘6¾´7?×“ö`J&amp;_²þb|[?&amp;:?Cž</text:span></text:p>
        <text:p text:style-name="P2"><text:span text:style-name="T1">7èÓ;ŠE?¤?=Fw1Fä?í,ÌŒÿ’,#«@BYí•ª»?¯?Q„?‡O‹ÍøérEÇ´ë{?ÄH:?½WÂï;^?ÙÓ?¾^â</text:span></text:p>
        <text:p text:style-name="P2"><text:span text:style-name="T1">-2Q·£¹˜\¹?ö"^RMÕÛº±÷õ?n?|šEßáÄØÓ»I00´­¬´?Ð@?™"H1*&amp;mÙR?c?×ÔØµx: …rNø?$w”4y7Lh¥t?³4L9~á?ö’=AÓÿ?¥å¤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 0 obj&lt;&lt;/Type/Page/Contents 255 0 R/Group&lt;&lt;/Type/Group/CS/DeviceRGB/S/Transparency&gt;&gt;/MediaBox[ 0 0 396 576]/Parent 2 0 R/Resources&lt;&lt;/ExtGState&lt;&lt;/GS11 11 0 R/GS12 12 0 R&gt;&gt;/Font&lt;&lt;/F1 5 0 R/F3 19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55 0 obj&lt;&lt;/Filter/FlateDecode/Length 1354&gt;&gt;</text:span></text:p>
        <text:p text:style-name="P2"><text:span text:style-name="T1">stream</text:span></text:p>
        <text:p text:style-name="P2"><text:span text:style-name="T1">xœWÝoã6?ÿÁ?Ð8Ö‡í?+</text:span></text:p>
        <text:p text:style-name="P2"><text:span text:style-name="T1">ôóÖ?‡Ýp?öPÜƒc+±VÇÊÙr»ì¯?%Ñn’KÚ¢?LR?õ?I‘ììºÑr•åÚ»¼œ]kå¥(¼§ÙBmÌ?»­˜}ËÖ²Î´Tõì{·ÔFô»È</text:span></text:p>
        <text:p text:style-name="P2"><text:span text:style-name="T1">Ñ\]y7w·ÞÍb&lt;š=? ¢Þb5??/„?âÅ&lt;HBîE?Vbo±?½/ß<text:tab/>ñÖíx?zkÇRd¿ŒGO¾7ùá-þ?îÁæÏñè¯ñÈ»ÿzëÍÎ€¼QZ«Íyœ?Jé?œGÈXjQ=×›}3'~½}¼óÂ?f"?¤?.H’ ŽÑ”¬½É4¦¾ê?GèFdz#jmXâ«?ŠKÙ^8‘˜?âwÍN—›“¼ÊªrjKá¾¹ª[<text:tab/>NŸÐ?…Ù?8Õ?Õ¬å‹5±‹S0C?DˆrcÌ?Êý•j,?ùÛ*Ëe½FÎÀC•¥?%a?FÁNu?–dþ²Ó(”zP¯T½n{;</text:span></text:p>
        <text:p text:style-name="P2"><text:span text:style-name="T1">Åº´ÐÏad!$É!Æ?‡VÔÊ?ÿîýø&lt;</text:span></text:p>
        <text:p text:style-name="P2"><text:span text:style-name="T1">(µ›½i?„!›so‘?ùZ@ÂÀÕŒÇH?û—™F²-UW?ÈÀ½,ÅýÂ¢?#ÿµ?õ?ÒÙF9÷8Õ?Å­î&amp;ÓÔ/ Âí ú?¸<text:tab/>‡ï?Ü0-Ü•R•lK0E©ÿ,ë?]OC—&lt;ðÍ</text:span></text:p>
        <text:p text:style-name="P2"><text:span text:style-name="T1">ÕLRßf»‘?wb#[Ñ:</text:span></text:p>
        <text:p text:style-name="P2"><text:span text:style-name="T1">?WX?ün¤Ö?¢<text:tab/>Þ,Þ)ÑºÜ™?µ?ÑìT-NÁŸ=°?o¼¿L??ÉÜ]&amp;4·¸C~?†??…ß5Ü]M9¹t¿??:Ù[ ·ûZ@ó9j‘½??+Ñ¾æ</text:span></text:p>
        <text:p text:style-name="P2"><text:span text:style-name="T1">wZ&lt;¹"á%??½Ùç·(?+?¾7?n¦xæ??«?£ Ü‡;??ÂQQ?€èXˆöxâ?ð?´‡æâ?sn7?Ž=ªºöžçñðbVb“U&amp;Ô)íCí?›©y„v•ùJ›?—6Ð?½f;§Ü¨®..P?ùï¨Ì}Ö²©?%ÍÞ?Rõ?›sFå3YÏhÀö³ž¤Ôf= ?³3N?r´Ó¦ØQRÛ·—ú}Þ#róXÜ?‘ãëéß<text:tab/>.?ž?ož3/?Í¡ÞRí†}ïß“Ìƒ°ï<text:tab/>h›Å|x–eþµ­óv¡?­@i!W+Ñ¸–aø—¬‘BK‹Ùðâ_Ùjk"¢þu½C?P/«Ï„?jì&lt;9?‚Z®D«±¬°ÔÖ?N°??áJ?TžÒ²Æ‘V?\?§rhSYmWLÛ‚)'–(?p×,má¡í</text:span></text:p>
        <text:p text:style-name="P2"><text:span text:style-name="T1">ïbdPË£t?Ø.u#âo»¦íl·‰° ‚?ë1P¯ªyþ</text:span></text:p>
        <text:p text:style-name="P2"><text:span text:style-name="T1">5+‘µ¸®P??’úÙRÙ®?ÒR½:™DÁÐ?"w‡÷A&amp;QÀÈ©†cZ&gt;téÓ»çÐâŽv»+?ç6DÇÇ?N,¿Ì*äÔÈ?AÁ??ê´7òh?,ô7]k(ê?&gt;eÄÏMO?Ÿº”„€eÏ8b?®í`š$0º?</text:span></text:p>
        <text:p text:style-name="P2"><text:span text:style-name="T1">E#U×:ÆökÕlœ†v</text:span></text:p>
        <text:p text:style-name="P2"><text:span text:style-name="T1">?ž</text:span></text:p>
        <text:p text:style-name="P2"><text:span text:style-name="T1">Æ<text:tab/>¨J´-Ì4?¹?ª[ÌÞ??Ø›@?sÝeUeò&gt;?rK?Ž]îœ’´/??®œ ïï?²G'²}?¾µÒŽØˆ¬¶Ð±kQw²þÌpÅLuŠ0š{©?…f+r=aÆ"d~V?Žhe{!6?­uÖ???Ò«ÕBjWƒ`Õ¢?á£û?Œf!õ·ÚZ%c?JF®%??Ïñã"À &gt;‘ƒ?æQ0[©?$Ž?@e½¤¯”?</text:span></text:p>
        <text:p text:style-name="P2"><text:span text:style-name="T1">«ƒ,Ý/ÇFÅMˆ†ú?³ÈÞ˜™nüÔˆÇLéJ÷^?Ÿ[ì]]šÚ75cõîœ</text:span></text:p>
        <text:p text:style-name="P2"><text:span text:style-name="T1">?›Ù¡</text:span></text:p>
        <text:p text:style-name="P2"><text:span text:style-name="T1">c‚Î¡˜?ßrj“¶OyÎú,³ùÍ‡D¶Š8^^àÒk)ó?×äG<text:tab/>N¡Ð%ìÔ?ØˆŸ?´?Èò•iÈ?üc‘WfèkaÈ;W*HÂ‚”?XuÑý¥^ü??_Q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Type/Page/Contents 257 0 R/Group&lt;&lt;/Type/Group/CS/DeviceRGB/S/Transparency&gt;&gt;/MediaBox[ 0 0 396 576]/Parent 2 0 R/Resources&lt;&lt;/Font&lt;&lt;/F1 5 0 R/F3 19 0 R/F4 24 0 R/F8 38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57 0 obj&lt;&lt;/Filter/FlateDecode/Length 1596&gt;&gt;</text:span></text:p>
        <text:p text:style-name="P2"><text:span text:style-name="T1">stream</text:span></text:p>
        <text:p text:style-name="P2"><text:span text:style-name="T1">xœXÛnÛ8?}7àà£?Ô²xÓe??hÒ¦Û??º?÷aQôA±hK[Gr%9^ÿýÎð’H¾Å-bQCòðÌáp†öô}Ó•ËlÑ‘››éû®Ë?…ÊÉé¼ÞüœÎ÷?5ý–­Ê*ëÊºš&gt;l?;4ý©²\5³?¹ýpGnçãÑôž?J?ÉÈ|9?Q?ÂJb?¤B?) '"ó§ñ($+üø4?ýðˆÿ“Ì¿ŒG?aþïñè¯ñˆ|üzG¦g?ÝÖ]W?çt_×Ý€Ó?žj?g×%Óo¸â×»Ï?H8p-!4<text:tab/>Òhà?å"1‘a?¤‰?þP¶_x["½ÖŸ0¯?~äA=û“ÈSUoÙó’±(</text:span></text:p>
        <text:p text:style-name="P2"><text:span text:style-name="T1">(?âö<text:tab/>?Q¥'&lt;f<text:tab/>?¤ "</text:span></text:p>
        <text:p text:style-name="P2"><text:span text:style-name="T1">ƒ(º?„?lerH‹²8à1?2</text:span></text:p>
        <text:p text:style-name="P2"><text:span text:style-name="T1">¤£õ@ÐÇ¹???&gt;áÞw??”öLs?5Oø¡[ïÿöYh†¼C¡Œñ»/ÍÜ×????&gt;}sÀÌu&amp;&gt;MÌÌW4ê:S×èY†›ð¢X,?9tï¢`üÍØX@?ˆº$</text:span></text:p>
        <text:p text:style-name="P2"><text:span text:style-name="T1">bj!çuží??ÒÛ)Ý?Þ®\¯­­köè‰}Ë*ÛPÿ©Æ§¡·([7©t}»¢\?/½ÙEö¬?l</text:span></text:p>
        <text:p text:style-name="P2"><text:span text:style-name="T1">.¼¢^çÚ?y]ˆvÂiMœ? àÚ???a(@ Å?ï±QYWÖç^ý¤vEÖ?h®ë</text:span></text:p>
        <text:p text:style-name="P2"><text:span text:style-name="T1">!Wª<text:tab/>?ì?÷6J???]à?:?­?Îm‚ˆ????Ôk]Ü</text:span></text:p>
        <text:p text:style-name="P2"><text:span text:style-name="T1">qâ?P??’??€ÔˆO&amp;È]Æ‘?¼ß®— ;ÆoY­0Žc?¬kÕê€=MÏr?$¼?ÊA$?íŠ¦Þ®</text:span></text:p>
        <text:p text:style-name="P2"><text:span text:style-name="T1">??Ä˜Ü›²Â×•y×ø ú[@¶‰b?2CPšF<text:tab/>j¼²¸× …?Oî)4Æ)Óá??øñ[@²I˜žðÛ!XŠ4Š¼åºÞ?)Í;Ð}SW&lt;‚)·Dw?½Ùš8…3’•ëV·ÙuX?</text:span></text:p>
        <text:p text:style-name="P2"><text:span text:style-name="T1">"Ùãjƒö÷Öàž›Ê Œ?³M?"?šp¦yµ—?#?‘'úb±Ä0xVåÚ†\”¤ˆ‡Ò½í?ç?£g?¡Á£1Jc?@ê-?¥òú<text:tab/>Ïà[Ø4</text:span></text:p>
        <text:p text:style-name="P2"><text:span text:style-name="T1">Â¾XajN‰…@&lt;?c¤TÕud!äâø„ó¿Ê*×¡rN~??:˜~Åù—§K&gt;</text:span></text:p>
        <text:p text:style-name="P2"><text:span text:style-name="T1">?¡q?¸ˆú§Þ‚#’zW¡QWkLÆ’ypÅ(•N—`ÆTfÎ?¾•­}Vªr•›·Ç½yæås™?ù?ÆæTÓ?~^&gt;í6½R|Š£Ý4õF5ë}@|ÈàóB?iÈû{ôâ¥h@ãÑœ?Áau¥-f¦65Å¾+ž´?k?X`~cçaä?—ÂÃ?„PN¢þvÌq%?´úñ_?×4t²^?Wá?â±ÕÝP¶ðÑ˜²?­?»M?Ò—Ü&lt;Vû'4VYÛ•3`Wvø(,¤-TÐ~®Ë…:G™Ã­,Œ?”!?)5šbÑ¼ì*œ²øh+ê?îº??7</text:span></text:p>
        <text:p text:style-name="P2"><text:span text:style-name="T1">®?«í:ë°Š?-8èg¤ô!—?ç?;‰0¢ûðoÇut!®áÄRwOùŒá,ÂÈÛ?ÑV·%Dß¯#‘¦÷âÄ=…</text:span></text:p>
        <text:p text:style-name="P2"><text:span text:style-name="T1">¨6´?9&lt;³KS*uÖ=&lt;¸§o&gt;4N1‘÷?Ý?Ê£“åÀ«÷ºÊ¯ó<text:tab/>.?ƒ?{.¸?u?ÅOAqH?ò˜ü</text:span></text:p>
        <text:p text:style-name="P2"><text:span text:style-name="T1">¤Å{øã3Ô?Þ„„ë?Ã+?´o]O?=·?,0ö?zd4£?m²?W†Æ*??a0L¯°È"Ñ–ËÑ</text:span></text:p>
        <text:p text:style-name="P2"><text:span text:style-name="T1">y2=ŒVDåðçØQûLL[D?[ÀŠ”Îø^†3xò;7Ôsv$ˆ?:?t</text:span></text:p>
        <text:p text:style-name="P2"><text:span text:style-name="T1">§#œv1žQÑ?ÏírÆ)Žk?aÆ»1Z¢Û?Y„?sgéÆf-7×<text:tab/>l%?Z¢ÔŽ—??¹èË/g”½n›^WoÚ?7ƒo|?¯¾_”?®B1;¾</text:span></text:p>
        <text:p text:style-name="P2"><text:span text:style-name="T1">Y4ùÞyp?ÎcÃíGv³‰f™Ø1Qófé?Þí?D“Ûf7µF}¤?*-ªF?h9`7?5Ð¸öËªˆûj\‘×âóy</text:span></text:p>
        <text:p text:style-name="P2"><text:span text:style-name="T1">Ê5ë—k¸“?m[übÁ½lÝÖÚ?_’àÉt<text:tab/>×</text:span></text:p>
        <text:p text:style-name="P2"><text:span text:style-name="T1">?¤<text:tab/>A½v£²_º?r]?</text:span></text:p>
        <text:p text:style-name="P2"><text:span text:style-name="T1">Ó¯?›¬Ý˜.]AÎ•?p‘'}?õN/–?§¢ƒ€;cÊ^O#þ?x‹?9r¸[¬ë</text:span></text:p>
        <text:p text:style-name="P2"><text:span text:style-name="T1">~?</text:span></text:p>
        <text:p text:style-name="P2"><text:span text:style-name="T1">¡?µÊróÒÕ•rf|R(Ð˜ø°HO¸-vïL[Wzs×?Beg¬[»lôE</text:span></text:p>
        <text:p text:style-name="P2"><text:span text:style-name="T1">?r¥6ø}‘^Þ†ÄnC?ðˆìÆ£?Rp‚?Ì?F¾‘þ<text:tab/>Aÿ‚?…?œ¢Lÿ–`</text:span></text:p>
        <text:p text:style-name="P2"><text:span text:style-name="T1">ëñ¨??,ìÿ?Ý?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Type/Page/Contents 259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59 0 obj&lt;&lt;/Filter/FlateDecode/Length 3028&gt;&gt;</text:span></text:p>
        <text:p text:style-name="P2"><text:span text:style-name="T1">stream</text:span></text:p>
        <text:p text:style-name="P2"><text:span text:style-name="T1">xœ­ZYoãF?~7àÿÀ¼QÁˆf_&lt;f??,{œsv“±?AàÉ?%Q?1?é”?Í¯ßªê¦x˜¢ô°<text:tab/>l7»›uuÕWUÍ¹º)ªd?-*ëÃ‡«›ªŠ?›xi=]=æÏ]=îŸã«ß¢u’EU’gW?»y…S?ÆÑ2.®¯­ÙÝ­5{¼¼¸ºg?cŽâÖãêò‚Y.üÏ,O:¾+-%aÅ³?·°ï‡?Æ¬uyyáZküõÃåÅ“mMþ²?¾¼ø?”þ¾¼øýòÂúøéÖº:"Ú,¯ª|{\ºû&lt;¯:Òõä?!Ér”¯uõ?rütûÓå?QÜ<text:tab/>%¨Å|Çó©$³&amp;SÆ¤½Ïw…?‚¸eõŽ?¸]åfv¼Ä4?öj—¦8t…ý?¥»zú°µÚÔS/ùkœ–Žyúbß?^¼Ù•U‘DÙ„¹v9a¬£ÔÔ®p?<text:tab/>m¹ŽëÊÀz\&lt;Ù›?„ª’,ÛO¤m½äÉ".aôÝ—É?jL(G‰?5"ÔæþÆ˜lèL„?xÒ’Aà„1æ,^å?ª.?iÇpìf˜¯PKó ƒ£hžOBû¥~L“,.ßlš?øn?U5±r“ãÌ.]Ö;bM}Ô|Ò??Ò</text:span></text:p>
        <text:p text:style-name="P2"><text:span text:style-name="T1">OÑ~ð"é½È³r‘ä»2Ý[???»|·ÞL¦pðšª`à#x²&lt;´ó?ä…?‚ó?®ýˆ2Âß×¼X–´N¯l¢Š¦£çç8*’5‘œc?ƒV@ 8G\Ïu”lŽ›?ú¼£´Ì­yœæÙÚ"ŠpØ›????èu?g4?Wî“¿º—?qÎBîHö†™?zÄ¬?´xCg?/¸?8žèÒ!</text:span></text:p>
        <text:p text:style-name="P2"><text:span text:style-name="T1">Î?-9Ðp;/œð@&gt;âÒs\nˆü‰ªO¹kÍòW=ªè@pôJQ?Ú»r?¥xÞÓÀ^æõ®X?Vyšæ¯<text:tab/>Ø??™]&gt;Ç1ù1¼?ÿC®X,’?¢Œñ“‡(?H8|ˆï¼ês­TûÕÓ?*:&gt;xÔ®t\Ï’°âµã@ùú¬gQ1×Þ?aX…ž]F%EcèÛ€TÑâk9<text:tab/>(†CeG[Š=Ï¾™o?Âà­õ[?ô??8‚uÄÐêåÅû¡°8®ŒÂ|à£Û?Qæ??òÀQ~ç]-A?Q°kµ?·³hs@?Ô?ÿ¶0y®¶Œ˜´x¡¢HàýyŠrÁ?îw<text:tab/>ÜÌ‹h?m?HŽ¹_mž€9R¸Ÿõ?e‹*²nÓ?”þ:?¨?(ÖIªð?ShVÆ¿ç@ú?ó:Ì*âË‹?¾·²Fñà-®xŽ¯@?å„as&gt;B…$?ç-V¿?‹D?éhr:?ä?X0é:?³„’?k‰TçQÄò‡*Ž1§@?dK«¢$?[³]</text:span></text:p>
        <text:p text:style-name="P2"><text:span text:style-name="T1">¦N"™”¨c›î??ªá"GBä!??ÍY? +n'ÛçÝ2Î*]&amp;ÀÄ&lt;?ôò¸½ˆ¶?[</text:span></text:p>
        <text:p text:style-name="P2"><text:span text:style-name="T1">*’tŸ _!lÁzD<text:tab/>bâ1;G</text:span></text:p>
        <text:p text:style-name="P2"><text:span text:style-name="T1">à¹Ú•ai•ÄÅžFTu Î?‘¸Ñ[&lt;a¿&amp;ér8?Åp±Hr³Ð<text:tab/>tH?}?»*?Ç?þÞë?W\O?Ã??~d³ q“ßÚ ¸~Su&amp;}½Ð™3ýzC{vÍÜš?</text:span></text:p>
        <text:p text:style-name="P2"><text:span text:style-name="T1">€¼?=ç¶…˜?Â3?`{»”ˆ?3??'n?É\ÙÚÉoÛ¯ÝÔ»®?<text:tab/>tß('i?3?ôä°OÕ?u?"UÛ¢µŒ&gt;Š$kf¡^ Y×¢z£Òò7?²ýpo?Ä×šÍTk?</text:span></text:p>
        <text:p text:style-name="P2"><text:span text:style-name="T1">ÅU÷@ü¶Ú´«Q»¥ò}‹?©näWÂlº??µ¬ZÂYÿH‘¼9Ö?Fä!Ã?§<text:tab/>xSÜ?Ýdx}?ûÂ?²K¬N[??&gt;„Œ.2|nM(C,õS¾ÒuÍš?¶cèåº„…ÕÄ¼;/ î `Ç'm0?TŽ¦z†¹jSP]ãá0?j?Fƒ”û¾ÃD¿‹¨]„×n¢Ç2Ô?œ_4—:ËTÌõ€U—Ói@ôN?0¦¦âJ@bj4¨ëx?ð½?aw%¨nµÐ&lt;Â¶VÑ&lt;a?Æù?íµì#ù?5 ºý.»Ójø½Ö:?T?*?ãEOöçÿÞý?NÖþõžêMa?&lt;~?YšL•ýïŸÏ“U@nS]ºï±dÅ?Z¯*.ÌóFwS….pYàƒ?%¥YÔÆÒÓen?ùªŠ3ãøLÝ?m‡&lt;‘žÑËp&amp;?®†z¯¸¨¢$K1Ñb5?yªŒ³Ò´søhjwÈN”Ý*=KòBKõZ$?,U…mÏ?Ód¦÷RdÔ$ž£¢J?»4B.E3_Vû´Þ?´(P1=¢<text:tab/>t¥;ª?Cø;P\Aé°²½•WØ—½¢;"—?šôuia'}?v?q²ÞTè£Ø7Ö?ça´+öŽõ'D¼°w?ôwV?;ô¡?íµŒPùÁ öI“3dÐ€1åŽ?‚TÑI±ò€ý¢ŸzMZ‘?Ó¾?u_Óšù½÷¤É?ÈË7<text:tab/>2hÖI¦ZŽ[?õ³Cæ??÷òÎä"¯¡]g4œ;ðâš‡û¡%«jè?thémÞ—u"¯ßiË¨ó÷uø¡QáM???ÒúL|f.^žè?io-òíóÑBÞuüÖ+äiÐ´“§¥q??Ìeè,ÇêS&amp;?‡»4NÃXp.?#u?´n?ÐÇ”ŽîÏ»ež®°ªN2ˆ„?”?‘Ñ“<text:tab/>•s?í–V´??8?˜ñê@„]ÎÃ?ý_®!Ïï„?©–;?¤Z??¼èZ†?Ö™ÿ?;RH­AØbÐ¦ø¶³jz)hÊX÷µÖnº×=È.Ðï µq?H¯Â0HÛÕ÷Æ¶ç™¥íSa/5z]?š1w?Oßå&lt;?[ÆŸú]ãÛ[Jw&lt;û†?Ð—¡]</text:span></text:p>
        <text:p text:style-name="P2"><text:span text:style-name="T1">??§®&gt;Y‡¨è?õ?ÕU-¢ˆ®ð’§‘aÊ8Â“ ¸¹V„x×²³f&amp;?£*K??ÕÀÓÛª+}¢­ká6Ev×c:“×cŠñ^‡½š?’6ë(fÏð¦`âAB›J{?Ehó„?¬</text:span></text:p>
        <text:p text:style-name="P2"><text:span text:style-name="T1">8´•ÑDÙtuÄ¸²3\Ùàå´^ÅÇ-¥}37k8<text:tab/>…ï4´ß5t®??àø¹Íl?Ÿ</text:span></text:p>
        <text:p text:style-name="P2"><text:span text:style-name="T1">Ùu[´¶ ?® ?½:fî%ZØ3ˆp9^3öNz&amp;Fm,Gm,ð?´KÒþfÌ±¦´??Á‡?üT ”wÂW‡®?êÈrýCØ§Æ?d?²Ò?ˆKû_ÚøÊ;Ø?†Ÿ&amp;SmÚ,«ÊˆÃÍŽ¯øqãp°Ê§!ò(‰ê²æ†Õ™?´7þ?¬õf¨€—íãÍ–C²Ã˜=ÓÆuZlõ¾‡Ú7³?pÐ–kVoSó?PbúµïFÍêB?tKx|-?ëfiZÇ®Â°Ô?Íµß™uÈ×½—‹‘Û¯(ÞŠs¢ÉÐç?â¥x}µ¾@cÈi‰Q?º$†1?†L^ÀB1:Z†í??šs?Ðç$|øy‡çŸ&amp;°kGv,aD+?Æ°ç°/Á¯Z†Æ˜ðýÒ¢‡:€§Êï</text:span></text:p>
        <text:p text:style-name="P2"><text:span text:style-name="T1">‡?$±õ:É.++|&amp;žè#ñxL‡??—Š‚u™Œ|?ú˜ˆéTöD=?Sñ(}6z¢œ‡x›Úá¤q?lð©võ$ƒ_ßFÙ}DáJáÕj‡øt”Š?¤?àõg‡Ê¯à?ÐÜ€ò<text:tab/>šä[²~W{?#g<text:tab/>é7“àPÎä?´ñ¡;]áÒ·Ç?×Ï;4ý?­’?»?ú­ð?é?Ô¤????</text:span></text:p>
        <text:p text:style-name="P2"><text:span text:style-name="T1">YP?]?•Â†Z??</text:span></text:p>
        <text:p text:style-name="P2"><text:span text:style-name="T1">â³C8Ä¥¥A+¼Ÿ!ýðl°o¥oš??}"@›0šzï‰ê</text:span></text:p>
        <text:p text:style-name="P2"><text:span text:style-name="T1">Ýl{Ð$ˆŽ¨ã?è???…Y‡HIÀ í¿)ìIÀØè¿ –?`a?rÐ#]ê?…áÜX‹?vµÆ8Ó?Š°¼k;?©?ï@ò‰¡´…&gt;g?ØP©·?¡míø¤??£8nŽÜ?õ¿yxj?gÚj3°[Þ?fSCéõ«»€*6}wfþ0Íg</text:span></text:p>
        <text:p text:style-name="P2"><text:span text:style-name="T1">±[ú3óuY§É?6Ö)‚?2Åxràá‰ªÎu„ßÖÑþ8ú]q¼¤fÂC¯i“?ÿL9ô?<text:tab/>˜?ûD¾Ø£TNT®’ãuSC?û/¦{æx3JXŒ:?“AWPÝxâqÝRÍß9yq£?bfü?ïY?]ä|_8é‹ôÎ´½Ú'a¤‘šAÓN4;dïÙ#B-nÔ¡H={ð~Öõïú{</text:span></text:p>
        <text:p text:style-name="P2"><text:span text:style-name="T1">ìó›e}ÙBôå©î»ìš»¥z~ì¼ä9•?ô´¼®®?3þ1?T,&amp;Â”-5&amp;?ð¬]?ISÕ?š?Ìík8?L??ˆYXQ«?úžkl,ðÆ/ÝOlaþ(ò­EEÍ¦</text:span></text:p>
        <text:p text:style-name="P2"><text:span text:style-name="T1">–8H?Ó¶1Õ×ÈFç?$¿ªE*G?z(µqO9Ð¸·Íò6ƒ9£d‡Ò??”#ºÖ~ƒ?ÿ???P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 0 obj&lt;&lt;/Type/Page/Contents 26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61 0 obj&lt;&lt;/Filter/FlateDecode/Length 3070&gt;&gt;</text:span></text:p>
        <text:p text:style-name="P2"><text:span text:style-name="T1">stream</text:span></text:p>
        <text:p text:style-name="P2"><text:span text:style-name="T1">xœ­Zmoã6?þ? ÿA÷M.?E$õz??H²»í?®½¶›CqXôƒlÓ±.²”Jrß¯¿g†”,ùe×{h</text:span></text:p>
        <text:p text:style-name="P2"><text:span text:style-name="T1">¯ù2œ?’3ÏÌÐ½¹¯Û|‘ÍZçööæ¾m³ÙRÏÏ7OÕëï7OÛW}ósöœ—Y›WåÍ§õ´¥¡?t6×õÝóðîÑyxº¼¸ù ?!¼P:O‹ËáøøO8±òÒ pÂ?3‘ó´?Ý÷Ÿ„pž›Ëßy6]i»ß_^|vÉïÎÓß//Þƒç?—?¿\^8ï|tnN(ùPµmµ:­ç‡ªjGzîi¦RÖê¤\çæg’øããÇwŽ¿·Ýt´ÕHz"ÁVEìE‘eúë¿Þýsr?»ÿøàL®•?¹ŸžÞO”ûqr?º?½ÿu òô?ŠÀ÷R5æûW°“aêþTM„ïn®l7§^IÈwÛ¥¶ÃíF—m®Û%÷?w†îºÞÚ^;?Âíi?Ù´ÐÄÆ9PN?Q®Û´¯¼Ðèvëûá=&gt;?ŸÄ÷ƒ?øÄ¾ï«»kéÇ˜</text:span></text:p>
        <text:p text:style-name="P2"><text:span text:style-name="T1">B|’ÑHdé?&gt; </text:span></text:p>
        <text:p text:style-name="P2"><text:span text:style-name="T1">?m;1”ãõaGíÓì?·vÕÃnepß­Hn­?˜<text:tab/>ÞïK?­?_ñn8û? ÓQ?†z°Ö·£F‡/í°—“ô´ç\½=Ý I=)íÕ/«²ªqY"NÜjÁÈ®‹¢ù‹íÜ—snÅnÞÍ¤ï$v7ºÖ&lt;?ºmeç?­_ìØ÷tÛÍ·ëé´ªËb{Ì,öU?¸?«ê\û?íØyš}?“¬œç%lÌ}?ßDa$/</text:span></text:p>
        <text:p text:style-name="P2"><text:span text:style-name="T1">2Ü?º,³–Z»©ÖÅÜ–U{B–H•'ÔH–ÏRÎ³Y‘F^š?—Þ»´DÞš»åŽº5—ÇF??C!Ê‡Ø´w+??vl‰y2°üÉ ;#J?d?uï2=ÿ;!?Ìþ¹G¾?'ö,úc?¥?¤&gt;?Ý$1?bã’7m-ÛnRŽöx??#ï‰{Ë–b„?f???0kvÇÍ}¦?;^Öc’;&gt;?q'ü?ëÎÉ{Q½suws'Ô&gt;î?Õ:¹Y«‚áÖ“?OÕó4[ú?6ˆ,$?GP?#?-ób^kv?Ç˜{Y!8¸m&gt;ÓN¾ZMRWÏó¬ÕÅÖcð??ä¹YM«4zµÖ s^òrÞ8Õb?Õ1•ôÔÈYØÙÿæ€</text:span></text:p>
        <text:p text:style-name="P2"><text:span text:style-name="T1">˜SpÈ¿-??[¨?üÀDæL¤`Œ¹â?G?</text:span></text:p>
        <text:p text:style-name="P2"><text:span text:style-name="T1">?†V¤D ÏB0›ºÑW»A‚$|õ±ÆJ‚ðú?T?‰çw±d?¬?þ]­í¡¥Ü'b?HV“§pHÕ¦á±^ì)&lt;‰=ä$#)Ój{eÙ?¾¼#?™eukÃyÉ!wÅí?Öˆ±„’ò«ûA¸Lb+)+ª?˜?øîTÏ²5Q??Á57‚`6oYÁ‡U­›+³-«???7vPÍŠ6¼ïŒLÄt¸æ¢¿!´+?Ÿ0=†,Öƒ)z³{±û±Ç?Ç?xæ?XTçÀÑ?IÒO???ÀÆ?k</text:span></text:p>
        <text:p text:style-name="P2"><text:span text:style-name="T1">,?_'?ˆ?¸<text:tab/>RKs?ö„8Ë%rU_÷}?]?rC1Ê</text:span></text:p>
        <text:p text:style-name="P2"><text:span text:style-name="T1">'?Náã&lt;ãÐóã&gt;ì??±â?ê€K&gt;?ÃS:?Lñ?ä?s?%-ÑºžîÞž:?6#£Ã{+§??e\ƒqwµ ¡ÕëÑŒ“NDKàM?c.bæ~|éƒy?´6Î?í7?°BHLÅÎpé/ˆc¾ÊyÞÌÖMƒB’?©\Û?mÖ,dà6ëéôŒò??6©?†·Õº¶ÍB7MU’32&amp;/gÝâÍI°Q¾ôâ=íX§MNÀÅ«- —g@£</text:span></text:p>
        <text:p text:style-name="P2"><text:span text:style-name="T1">?/ˆÅ?h–£D£¼Þ}ÍP=ÍÖEFš??;m(Š¼!??FÎ”†2Œ®×'?àÂÈiN*ÕV'?¦^¢¾E’P^ ?%ùiÄë?¸¦VŸÜ™…§Âo‘?"[Oïl«?œO,…çÃã¿AVŒÔ!?.@ÔCž0ã°iÒ?o\®B??’F(¦?n</text:span></text:p>
        <text:p text:style-name="P2"><text:span text:style-name="T1">á,??áÔúòâ·ïœrç0É¾¿(¤?2‚¸”p¯ßš"ôƒ–R</text:span></text:p>
        <text:p text:style-name="P2"><text:span text:style-name="T1">Dý²gÌ¨MÅž¦_„Iy¼?g`”)©m˜|¢ê$UìGH•;çÀHYmL£yÕ??.‰uNÍÈktÝfyi?Úe^&gt;7]›‹"ËJSƒ&lt;¯ó9/1BàÚW_s7?ö "?Sß È:Ù¢…»}t–Ù›F‘ï¼ÖºA¥­çÔ&amp;“—m]Í×³<text:tab/>e{Uyå@¢³ÉÑÅî*</text:span></text:p>
        <text:p text:style-name="P2"><text:span text:style-name="T1">Û¥?¹P_õzò35´%Ú’?nU£ÊÊ¨¶W¾[ë?²F?%…Ä¨ª^x˜*?f«×"_l¹Í¨‡ï·¬Î‘^p›?[?^¹Ñ§°L¤|ý;m?k°žV</text:span></text:p>
        <text:p text:style-name="P2"><text:span text:style-name="T1">/?“òA}?âd?yª³®æµzÑ¥ÅÉ?”ó?¾wàÜC&lt;åceãÙá§jžm? ÍÈ=€^›d??'?¢]H áê?•céùÝËÒj=[rÞ¼$Ó•æ?ÐÍfÈ?©?—6•ã±v?Üìã?¦WYK¶EÃ´gé›â{SÕ/W6?o%wûš…1½&amp;?ÍêŒê</text:span></text:p>
        <text:p text:style-name="P2"><text:span text:style-name="T1">Úœo”£??¤H8u7K3FæðÑ"?mÙYpdä[f?º4ºxãCcg;•pß|?ŽÄk?(‡?4k^ó:o-ûÅ9û</text:span></text:p>
        <text:p text:style-name="P2"><text:span text:style-name="T1">”?…]JÍo`&gt;ê¨õŒŸ?M×"?Z¸e?‰ÆîØÄüÔeAëvÍ$t¸Ý&amp;ÑÎ[ï`7GÓG•z±?ësJw?HB“?í¿?<text:tab/>V8eëdjÔkNù L%½ŽxXõÍ-t{Þ uŽéÊØ“âH„ƒ·XŸrZëD?a??Ä?õ?Us%Uª(kk*[_?xŽ}†¤?F•mÓ:3¤!©Û4ºù3ƒ˜”T¼I?”‰?±àA'MF??#áW§#™„U$Ý]|d0µïZ?jË?Wr?˜‹üÅ4Z- ÂIÓåñiO”âËã‰Z?pÁÆx?±«F?¾$?¹)üªÚ€;!Æ?¯œêß08jï×u… Ë? bw–¿åEþßÞ¡Dä.êÊÖ¿Laï??ºÐH+Í‹³°cŠ†<text:tab/>(Pâ‹</text:span></text:p>
        <text:p text:style-name="P2"><text:span text:style-name="T1">õã?‰òTr,Û5OÚŒò*"'¢ç?ê„Àß¦µM~‹(6Ù¶ÙM×z¥WS]O’nÄâ?1j5/™Q?ÁA F?Ö´|´ ˆ]v©sB‚ˆ?+­MŒÞ€?‚š¥}øD°Ê</text:span></text:p>
        <text:p text:style-name="P2"><text:span text:style-name="T1">(G:š)`?½Ñd6ÆÑÃ?¯0á!Ó??{e˜µW?¯»7?Ô..§?ÜâÇŠæ4?áþÓjV46%kë5½ìPÂ´ªj?Ài‚ŸŽSS?‘Œ+›ÂñÅj›‘m?Þ(£CàÚ­%¤5­lN£ˆ5?²Aø‘?ŽL;·¹œÎXÂöœ­ Eí7Ñeµ~f£Œm £ß&lt;??fQÊ7ßa.(^uõJ—¡m¿¿%êpuÆ©?õ¦5,Ä??u«×¼ÌÑ­8ÆÐHÆôós,EFc#ïÞÐw7?–ÊEšÂ@jãS<text:tab/>øHl´06:‰]ö?Ø¨‚+c€x^¶¶Ë–òbœ’-ÅîÁg;ÃXm®ƒ¯Üd??[:'  zî~½ØóÙ¬&lt;ýÆÏQm¼øø?¿ ôâ±´ÏîÔ?ÂlN ;·Q±²gò”½ØwO¦A=aª}óœ¹;ÆmwÀ–°ÜvIÄ?ù¼íP’â?FŒ?ågËóCc?ˆ„—"?0ô?ÀNR?krÎü;õ4Äô?Ì@Âåé`‹h@uôxÝ€œ?îÔOøK ºôCl€ž€ÌŽ?ßÙó=ïh†q;Øû?7Ú;"‘Iè??duØlÃàd5|ä·àÄ$Ø(/Žv|N?oì{±?¤7"?‹ôŽ¥ÑcyôSÖx½q–Ÿ‘‡Eˆ??Jã?ÞŠ?‘Ï?4RàÃ™Ù=‡•9ºo9‘‘ÓXâŠ~¨f¢'Jè€7!sZ?YM“Í?š‡</text:span></text:p>
        <text:p text:style-name="P2"><text:span text:style-name="T1">î?ˆˆ š?(ø?a¢SkMòj®™IT²Ÿhïž£B/GL??îÛ</text:span></text:p>
        <text:p text:style-name="P2"><text:span text:style-name="T1">"&lt;Ç pÀÉ?’;cøBViM?…`rÌÎÜþÔ3—?àà—8sÍ‡LÝßè'àë›ÓT8´šÐ*ðÝO3SÈMÌ0}¨ª</text:span></text:p>
        <text:p text:style-name="P2"><text:span text:style-name="T1">•;¥,,žé iqiÎ?ü6|ùˆ¾FB??¢š¨æd&lt;´®™„–\?ùé`|ÓRRÚ=Üý’.¼Üî¯èépx?‰Ù?m„?.¶¤Ïñ“Þ¼_&gt;”NeBó °?‹ª4/0È›bcÛ?B^öLq?tˆšè¿?ØÈ&amp;" T?išÞ1ºÃÇúÂÙœe·K?Ki/,åšŸd[­w×B•€³È'×<text:tab/>SÑÜõ`rKÎ71?YÛ«‘Fâ¢£¡9¾H"&lt;åORIzÞ?îãÀŸþ? 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2 0 obj&lt;&lt;/Type/Page/Contents 26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63 0 obj&lt;&lt;/Filter/FlateDecode/Length 2563&gt;&gt;</text:span></text:p>
        <text:p text:style-name="P2"><text:span text:style-name="T1">stream</text:span></text:p>
        <text:p text:style-name="P2"><text:span text:style-name="T1">xœXÛnã8?}?Ð£$Š¨»0A€8Óéî?z1‹ÉË ˜?ZflMË’G—d½_¿§ŠÔÅ±?ƒ™´y)’u9uXÔÍ}Ýæ/2k­ÛÛ›û¶•ÙZ-­ç›§jûçÍÓn«n~“«¼”m^•7¿w‹–†¾)¹TõÝ5ÿõÁš?]^Ü&lt;</text:span></text:p>
        <text:p text:style-name="P2"><text:span text:style-name="T1">K?'ô¬§—Ëa¹øOXQàÄn`…?f"ëi?¹¯¿a­šË×Zé®gº_//žmkö§õô¯Ë‹/ØóïË‹ÿ\^X_~&lt;X7'”œWm[mNëùXUížžï4óSÖêä¹ÖÍotâ‡ï¿Zî‘mBÏI??(b'ŠÌVíZY3_ØoU],áæ®êðëÙoyQð€Ê!Uss-_µ|[ñ¬kY®hÈ?¶"Ë?Þ!/y`UÏ®…kWÝ¶Ñ?U=CjÅ15]ß<text:tab/>YKëÚu\×O?ë){&amp;õêF?/WÖÌKíªæ³µÎ®Ñ?ã/y¹äF»¦³ÔF«[ÔÀÂ??<text:tab/>&amp;º†×È¦Q›E?ÍüÔ^ìx°"“g‰ÝÌ„øLÓ I?ÏÓª’¦"õXS˜O&gt;Éd£¬êÅ*ÔÌ·›ÆªU6?¾­ÊÖZç´}ÓVõÎ9q†Hc? Ü;ƒwŸ*u?~q$ü<text:tab/>t‹ m4?*û??E`,õ_¹Ù?êÊ‚K¡¯õF?JèÚR£²–ªÉê|¡Ø´??Û¼Î[«"/¿ðàLxvU,OØãûpZ²§Åçæx§Ñ?Dnf“Þ ¯ªÞÈ2Ï OjoU?£f©Ý?lzŒÆ‹Æ"?Û®?`=·?7?³oÅÍcp„9&lt;/tR±§Š;Ñ?ÈåáVÇHÈ‹b'§[=ÛÀ?©ó$3</text:span></text:p>
        <text:p text:style-name="P2"><text:span text:style-name="T1">AÞv?5={ÞµäëÏÐ?DŽŸL??$¬?¶£­,ÊÍÐ~“º?ØÒünUÝTåìš?¸N}Ö‚E_9¡ê‘kºÅ_*ks"?Dp[Õ­:ëö?³?Ž„ë¼¡?žÀøçD??1Óô2úokÕ ‡(§¬7U«Y`[Y¡d]ì?·[f'j!¹‘«?˜†eðß??;“¥Æk‰U”éëjhW” Ÿ©??MƒC¿6]–)u</text:span></text:p>
        <text:p text:style-name="P2"><text:span text:style-name="T1">þIìÄï??âº õ?/Ú[ÀÄ‚¸ˆ„¹šDg²ù©¹Š»Dc,²‘u³–E‘—+?Ñ&lt;=?ìÃá‰ØìÒd_ô{ƒdß(Lå9±?iGþa¬?K?Ô??ÔvWÜ î?A„?ø‘ú¤3ú]“SHH_ôÞÖ²E#ÐŒÜ° ¾…0¶¬JÝ`?…ö¡GøÅ²&amp;ßä…¤0žs×ø`×`Ž $a4Žì…?-2¶ã˜?îp3´ÿ`ÊëŒT&amp;{¸§o?^aø”xGOÕÕf"Yä¸ò©/Á&gt;ª—9ë‚ôãÐ?é‘?r pJ^p?2´iAá9õ%íÜ*‹CJ¾ýn­y?.md¾&lt;u?y&gt;?ÓôÐ3ˆÛ?VÍøN?Dû ¸8=ÂK5ê&amp;[ÿdo„‰ýV£,:ˆE?:‘ØÛz b²wCé~</text:span></text:p>
        <text:p text:style-name="P2"><text:span text:style-name="T1">)û[Î·.???n‰©Nš?8Q&lt;Ý?~6‹þ—ªUÄE?áÚ&gt;p’•ˆêî,â÷Eê¤ûûŸŠ¿ï?N˜ì[¹_v|??Ü?¡8Â\êUÕ”¤×€÷kUt?Õ€Ç‰Åc?s­-ÚKUä«u«f±M8}û›¾éb#ðµÎ7›+,ÖÝ·5nÔë(°?u|Õ`,?3,Ï;]?þ?¸gÕfÿ£D™?©ýW·\ÑmsÅd°èˆ&lt;?ñ?PÏCëŠêº:É©â??;n°?K°ö‚Š‘Ë¸?E_CòrÌÑÿ8Á9Gi‘8î?±ÌI#\¢Ê±?Á/U¦Ü ? ìP?Ð/%ÂDÎ”¸(£•Ò</text:span></text:p>
        <text:p text:style-name="P2"><text:span text:style-name="T1">¸šÁ¶Ìe«Ì=ÆõS'?ë¼9GWpw??å“L?…*3(’Øý^ä«N</text:span></text:p>
        <text:p text:style-name="P2"><text:span text:style-name="T1">mª™ÒÑSø÷UçÜŽ;c•À•?F²ª8™k©?¦{úhßU5n±~}õ2œ</text:span></text:p>
        <text:p text:style-name="P2"><text:span text:style-name="T1">ûØNºß·y<text:tab/>‰Õ?öz ýHLj¬ëÐ&lt;^ˆâ‡ïD?„˜+BS?R#ßlYš¨U¶k}Ë¢I?í‰ËE?®ß?A]Ks?d¿Ñ­ƒ?ñ½Âà^ß?Lx‚ü†ñïé2Í3çâ<text:tab/>Ö•xú?;ò?—Š??¿2Õ0?e©!·­Þ?Aµö£</text:span></text:p>
        <text:p text:style-name="P2"><text:span text:style-name="T1">Þ„??M?¸&gt;pHCÝ?ï"/?Ž?N?¸é?r?2h/òÿ‘o"Ï?U·xH°Mt„¶‹F8B?•jf?»???}=cdƒK”Íà»/?“{´|¬0ˆ1™0ª—hb”e¥_À×(†p—s½dÞ†??E¯H¾ñ=ófAÉanû…</text:span></text:p>
        <text:p text:style-name="P2"><text:span text:style-name="T1">êâb©Ûee?‰:ÛSy€ÛŒ·§•Ö‡5ð</text:span></text:p>
        <text:p text:style-name="P2"><text:span text:style-name="T1">c?{Q?.£ó?†éöœH[‡TÄ/„Ç…Êd×(Fã?ákiˆ€Ð½`"P¥î1è3?Y??ö«®?òÁ?Ÿ¡?Ñ? Ÿ??t?L?</text:span></text:p>
        <text:p text:style-name="P2"><text:span text:style-name="T1">¸iÄ?Ñ˜v´ÙO??4(µTÍ?"D5Æ-ZÙÞ6?€«?ˆ jS[…´?=ƒB×?]:Xý±žnàˆ=êZ(¥ËSÖi©o'Måh¼òsŠª]eF†g62¤ˆ ²¶“z&gt;ã¯ &lt;Ë—ÔÀR§ê7ß÷?1Uì“Ê-8]¹<text:tab/>"NÏl¢/~Šgd®ý??èoÁŽµÜé®Å°?k…€çÙOÓ×E“?6P:k®Ì4ÒêCƒöt9,?ý#•–‰?jx'ˆÆd7·Ý-ZÀU?à/Ò¿a‚ßGÓ~À¤w?Dá­‘ÂL?ÉÐëg"Ì„¾?<text:tab/>CüÅú·_?Ð~ñðoû?1í5Ç?f!èºÓ½‚Pë@ûŒ£Ÿi9ïè?Rm&lt;$ôï„{«?¢…¬ZbÔKzÉ€%î„àõú?3ç”±½sAý"9Q¬?ŠÊ?ª“£?EËàñÂE??­¢?(àO&amp;œy??‹lÔ¦¥©ÖiªÁ?›ËKšä??­XS^ÝæY¡ÌfúÃ?–?-2?†H?;îô£?ùå‹<text:tab/>“  jáAq«Ã?¤Ó?öphäcóÛ‡*¹?ÞíÇë‡ØDp?ó?c??ýL8žÈ«?M|??$§vø¡AÁ—a?¼³ø~Ï¾TëÂ§y?ºãì\£Èý?Eï=Ž‹(?Þ?¸??â£¦</text:span></text:p>
        <text:p text:style-name="P2"><text:span text:style-name="T1">F?å½wÓ?ÇCR™~blc›?´÷ÙòÇq~?¼÷º–;L.¶©Ïà´×ðhZí‹</text:span></text:p>
        <text:p text:style-name="P2"><text:span text:style-name="T1">QF}‘Ž™?ètím??÷e4&amp;Œµ?ß?åÝO¶é?ŽÿQÚÒýº÷?3oÆO¡ü)?oñæïî¬,?"v?1ÝôùvÐÜg÷§?WOÆ'©à‹<text:tab/>Pû¾—Œpä°&lt;˜ÐÎµ'ÈãÈÀ?à&lt;?ÞO?r&gt;îÉ¨?&amp;Ôéx~¯9??"ð0$ž^/Œ\otž‡ÿ(</text:span></text:p>
        <text:p text:style-name="P2"><text:span text:style-name="T1">¸¤}s¥éZÆÃÃ–&gt;QR?µ?8“<text:tab/>3Ós‰.…IH¿¿¸è¥.ßÇ¦=ÈHó[î}¶8Uƒ¦?Ý¯S•®O]È®Kßi§¢™¢? ´ÿîŒ*4uÍ²¯}M?™'</text:span></text:p>
        <text:p text:style-name="P2"><text:span text:style-name="T1">5~HTl?–‹ø­D?ƒ</text:span></text:p>
        <text:p text:style-name="P2"><text:span text:style-name="T1">'õ?(xÂqëSÊ{Àj&lt;È½»³Ø</text:span></text:p>
        <text:p text:style-name="P2"><text:span text:style-name="T1">&gt;Ø·¿”«"oÖ³ØæBG–Ž?¿G¡’?–Tÿ?^Õ¥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Type/Page/Contents 26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65 0 obj&lt;&lt;/Filter/FlateDecode/Length 2485&gt;&gt;</text:span></text:p>
        <text:p text:style-name="P2"><text:span text:style-name="T1">stream</text:span></text:p>
        <text:p text:style-name="P2"><text:span text:style-name="T1">xœXÝoÛ8??ÿA÷&amp;?"êÃ’qEM·ÝÛÅõ°‡æåÝ?Z¢-6²è¥$»¾¿þæƒtä$NK?‹?’Ãápæ7Ã¹ýÉ?z%«!xÿþö§aU£êàáöÞlÿ¼½?lÕíïr­;9hÓÝ~?—?’þ¡d­ì‡?ÁÝÏ?ƒ»ûë«ÛÏ"?"Ê“à~u}%‚?þEP¤Ñ"Ë‚&lt;ƒ‘yp¿y¿|?"X÷×Wq°ænâº¿\_=„ÁìÏàþ·ë«OÀó¯ë«__?Ÿ¾|nÏ?yg†ÁlÎËùÙ˜áDÎg’¥’êì¾Áíï¸ã—¿þ?Ä¯°™'‘(á€¢ˆæsÇJv‡`–Šph´­©µU¶7?4ãp+û^wk"?gB„õz£º??Ièæ,ÍÐPcoÆ–9X%Ûv&amp;âð@?—Š¨;e‘Ã?¦?xMÂ8r?0ˆ£8ÎÊà¾z?;i­ÙotW«Y?ÂVÀH¯˜?ü˜?ö?I¸Wøk¡“$áÊœÙI,’(ÎOv¢MÆ??Çá`è³TøË?;*ÚHvõ?±aš?°×(KÔ•l{…äèÌîi–Déôœ§wúâ6ÅëF!â,ÈÊ2Z”ŽÉÌH?lôº?ŽBÊždÜ«??-ÑªÆ˜þép$íw¹Ù¶ªgÂNuNµÀÎØ§©µ•ý «è8ú?lˆGß¼Ô¬È¢ÂÉiVÁìfž„?”÷f.ÂÇÎì™D?ER­úÊê-z?øE_$¸?ÑÒðŸã@JÇ?º;r˜Ý,B·ÈÖàfö0[üP¾y?åÙ«kt??–œd`ëæ±Àš³ð×?Ù???Øx-qFÊÖ‡‚±Á2N?_Ö1¸—F???f7bF–FeMî?“õ@dÔî?ífó(™O-™¶Í“ð£??Óê</text:span></text:p>
        <text:p text:style-name="P2"><text:span text:style-name="T1">:ÂÆù&amp;Ò‰Þ?3?@ÚëöÌV‰È¢¤˜nõ€Ö?kÖ</text:span></text:p>
        <text:p text:style-name="P2"><text:span text:style-name="T1">ÄÍSò?è&gt;’Ôx£Ð‘ôK—†ûvÔ¥{ÃYö’³¥ðuûí?³›Í„³8‚­Z¦=vjÏÄ¥Z!g0Ü¿ñÐÝ8ðÈ¾QÝ3?Ü)&amp;?tÕÜÒÃqÒ?ˆ•?¦–‰—Q· –???³Òˆ'ÔÔ?ó¡N­W+]í”†Ê£F/?Sr#‡c?Å?"¥õÊª®ò?Ý»9Î??ÏÑ’€”‡Ë‘(—???I&lt;ù?þeEAöä·Da?îwZí·Fw?:??þE?œÄ¬9 Hðý6öHI?a?V</text:span></text:p>
        <text:p text:style-name="P2"><text:span text:style-name="T1">·x%Žök?š,bÏ«¤Õ?{.0´\Dé<text:tab/>ˆ¯,?<text:tab/>°ä?KáÉXúTV©š?õš%á†äKS?¨ÌNs€4Ž’tºáCh+³áuKŽ¤«q?)Ò12</text:span></text:p>
        <text:p text:style-name="P2"><text:span text:style-name="T1">Ã¿í£ÔŸ?y?3F?7?ºS•?{ºêlÎúÂ?Ü1ÝzV?¶c#ÍÝa¨©¤íT?´ pôv˜—C¶nIoŽl(H¾«$???ÚM•€N?ÄÏ?ðs!^àçÒ?YŸY<text:tab/>¡+Iž­¤E7g?,?xÙé?Ò?DsZGÉAýŽ?0w'?Mx?¢¦×?™ µ‹£Ç?yéÇ­â¼y?•?Xá&lt;ÖÉKÌ?àržþ_z™®¼H/O¼.8</text:span></text:p>
        <text:p text:style-name="P2"><text:span text:style-name="T1">n?ÝšÞl?´?Ài?J[½Rè¾E?~eß„8*yƒ”l¹-‡A?cª)D¸Ö;òÔþ?“?ì&gt;ú</text:span></text:p>
        <text:p text:style-name="P2"><text:span text:style-name="T1">?n’”´?~WàŽžDH™?8ìuí‰?LÀ.ÉS8ŽéŠ?D?¦Û?È ?×Òs`PTq*“ËåN¤ê?Á?V„ûí%7,ÊH,žn8)ùŠ!_•Ýš?h?ô?;</text:span></text:p>
        <text:p text:style-name="P2"><text:span text:style-name="T1">=?R??™Zh~¬KÀ?ÕÉeËØAúJ9¬B·2ÝN?¦”ƒÁe£¥ÎvÜêöâ{?¤/???JèÓ†^?L‚l¬î°?7?@´„¤Ð´# ?‚ê¹Ô6‰“¨ÈOø³í¾™à&amp;ç?Ü?Ð6ó/??2tÉ¢ðq&lt;?%©!?G? É¯q€bžñ7?4]7‘?‰?? nkë8B¤?Pw1?gPæR+éº¨—7µ›?'â?íbÈ?­äôà)·Ä??-l1 ??Á§õé8¾³ Ö»&lt;!öP?‡=R†N³*ø…??7§Uÿî??N?OO€æ˜˜»W?6WÚRl¦K˜0Ù6ü­?"œym•ó(O§û€*¬^:&amp;{Æg?$å6?·§üù°Á~´c?ÏùžŸW?6ô?0±(¦ï£›2=?«LÜ;ƒD)ý&gt;Ð¨8“·½ë“/”éÓ?RÇ;nƒÃ˜ŽâN!?ÑTMém}É??&amp;e¯ùcåÎ‹Ì?™c¾ÈÃ†Ò­?E´?­i7Yðü&gt;ð`?È5$A???sÀ?Ýê?M?CØ"</text:span></text:p>
        <text:p text:style-name="P2"><text:span text:style-name="T1">é•h?ïªÑj?þ­.??@/=±?w‹i,¼LØì?§jì ÝD”?</text:span></text:p>
        <text:p text:style-name="P2"><text:span text:style-name="T1">w?HÝOfLnÃ1¢é`ä[mµçO.½ºDÊ8ÃgþKhî+?Ø?&amp;Îèuó˜’?çò`ý?Ÿ?XIàþÐXÆÚuÃÓ7#Â†?æ€*ÂOçP1?T\œŠÃõ?J?ÍVù@ëÀj&gt;…?Ü??Ïxß~N_©b¥©ˆâùt§‡÷q|—~x¾øµ?˜Óš?È-2ç3lh!à3ë?¨k•3tÔ<text:tab/>ë£ð~Q/Œ-dïÿu¹7ÒH=Eò4©jFKù?´ÿ?Í%¯@?˜šûB?½õÁÅ¨|…Jö?°Á?ýpE†ÒuªBYœj|ã"˜&gt;×HöŠF’?Ròtºùña”¤¥‹˜ú9î½®]t™Bœòz??O¬&amp;I¢&lt;?=9?sªâ?f?ã?¿Èh¬?)iUž·•;?Ñ$Gõù4¤z§?Pð)PÄþ?WpQ<text:tab/>àNÙN’?×§wý±•ÚîäøÝYÀÐh•ã³?}Æ3]¢á¦PØ‹Ì!+"‘Mµ¸Õj8¼#„ðrB$'*?ÁÃé!Ì=??x®®åÎûYêƒ*?o¶\ôê{6c?&lt;WMLæeT?S™Þ¸Ô?? Nç?¬bõ&gt;O‰ýƒ…å¹¤b* |”¾&amp;³çëÇ²ÀF[YµjO~`?ñ?êF&gt;[¢m\×*WOð•?áÊ]N(ìsR€³Ù¯?µ±?p??§'?×Û?ƒ3L=Ê?‹”{OC4úk”ðD›ÁÎ?€Ë?‘¬;XRYÌ¬­„‡Â&lt;?'?[e¶9Ãîi¸</text:span></text:p>
        <text:p text:style-name="P2"><text:span text:style-name="T1">È-EÊÅáG¬ÃPá6ý¡`€œYò¬’Öq5ØryŽ®eCŒ?s,ŒâcŠË¿?Ï?*?qM˜²óþïžH‹+|Ç:*)?YÒá¸Jkºo£=?h ù"Ž„¯A-?HAE­ÅÂIëšÞØ±×êÝ±ÆB„c”å¹Ò75'ŽR‚öÄÉôž×ú\­;É£Å‰l–+—?¤?ù?óW²"õ}«j</text:span></text:p>
        <text:p text:style-name="P2"><text:span text:style-name="T1">è‡©LGuŠ|î2clpj­O²?.Š›¢ˆ£,ŸnH—yì?%&lt;ÂO?œ˜µ?{0`–+ó?’€Ç¸wWhn</text:span></text:p>
        <text:p text:style-name="P2"><text:span text:style-name="T1">tV˜VŒ­›H¡Lä9é[¼´?zJý?gëw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6 0 obj&lt;&lt;/Type/Page/Contents 267 0 R/Group&lt;&lt;/Type/Group/CS/DeviceRGB/S/Transparency&gt;&gt;/MediaBox[ 0 0 396 576]/Parent 2 0 R/Resources&lt;&lt;/ExtGState&lt;&lt;/GS11 11 0 R/GS12 12 0 R&gt;&gt;/Font&lt;&lt;/F1 5 0 R/F3 19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67 0 obj&lt;&lt;/Filter/FlateDecode/Length 2229&gt;&gt;</text:span></text:p>
        <text:p text:style-name="P2"><text:span text:style-name="T1">stream</text:span></text:p>
        <text:p text:style-name="P2"><text:span text:style-name="T1">xœ•Xmoë¶?þ^ ÿÁ?] u,ÙŽ?¬(ÐvíÙ?èÅ?\\?ìƒ’(±v?+Ç–›u¿~|‘?§'isQ¤ÖIÑ?ùôè¾qf©æ.¸½?Ý;§æ¥^?_GS»ùs4}ÛèÑ‹Z™Z9cëÑ?ÝÌáÒ/Z-tsw?&lt;üü?&lt;L//FÏ"?"Êd0]^^ˆ †??ŒÓ(Ó Kag?L×@÷å?!‚U{y??+žJ?ýryñ5®þ¦¿]^&lt;Ìï—?ÿ¹¼?ž~F'”|°ÎÙõi=Ÿ­u?z¾Ó,™V'Ï</text:span></text:p>
        <text:p text:style-name="P2"><text:span text:style-name="T1">F/xâï¿þ?ÄGÄd2š¤ð‚"Æc/êÕèm?\ÝH‘‡vIƒ"t¥îGf­#¿ý?Ûá(.Â­íª…§(ÕëŽØúÁB·óÆÌ´g,¯D?Úí^x«¯„8x‹cjÆI”‘–ÁM?ÅqR¤Átþ5ÔoôÂ€á@\Xƒî©?çj­iàè(?ÎüJÙØ«"ìV%LãðEƒ‰i?ß??î×F_MzAª^ÐêQŽª˜6?!8×øï?­Ób?IÉjÇ¤ï‹®kSé¶½???"\Úª²[ö+’pö†O‰Va›àd÷Š5?ÑÅÀó‹],?í9ì’ÕÁñƒíHÅ…ú?%ó?ž^I0­,</text:span></text:p>
        <text:p text:style-name="P2"><text:span text:style-name="T1">R?ßÞ‚&amp;M?? b<text:tab/>—rÀOœÃ?ðEqÌ¥“¨?ƒ&amp;ã8ÊÒÁ-§¬É´&lt;¡@&gt;Ž</text:span></text:p>
        <text:p text:style-name="P2"><text:span text:style-name="T1">yÈÇ?h°U"Â7tÒD†svQXit¥œ¦a‰NH&gt;?.HdM×?8´4iµ£§íøéìV¡5??DQñ±]Óq$ûÈzR-ˆ¹?YÆ^?£1k@#]Ûfm;Œ=‘faÝ­g`wÏ@?ŽT?m7•ÞM?Ó²'.®w”Ž?ç¬kOd$¼v3½´</text:span></text:p>
        <text:p text:style-name="P2"><text:span text:style-name="T1">??“ëK?°?#•_4</text:span></text:p>
        <text:p text:style-name="P2"><text:span text:style-name="T1">À:Î#UD„?ðœ«šŸºqÊÔÕ[OŽ±:?å)€Q!½R? ??</text:span></text:p>
        <text:p text:style-name="P2"><text:span text:style-name="T1">ûÖòˆ-?ƒ•i*¿FÆ§+Mã4Þ;Í&lt;ïÒ,ûEéÍM´tã¸¶?.4Y{ŽŽˆD½á¶?Í&amp;?sìzc[½8?)RF…8ä½&amp;FRJÆÞî°@: ïÁ˜|?ž[ãÊ~¬ê7b°ÍJÕæ??pÅØ?kŠÞbqÆí'€LIæ5YƒÓ#?ç1ß´‡?œoÕ›G"Ú…?h?ƒm‡›eÏŒN~= çû’¹?‚&gt;¬¯YO„.™M¼'ë³ÔÎ³(Î÷Xå?b¦çªk¯’‚Cz¯ÀAW/Õ«mÔ¬Ò°M‹)\VÍwŽ,×žÒ‡%Œ ‰™zE?Éž„«?!sÝ/²•ä§ê?0MÄ‘´?f</text:span></text:p>
        <text:p text:style-name="P2"><text:span text:style-name="T1">(?AÖÂd„ágp²‚‹œ ^Õ®De?ŒP±</text:span></text:p>
        <text:p text:style-name="P2"><text:span text:style-name="T1">îQôŸ?c™fQ.?Ž&lt;?åi4N?¿vE?§û\‚+V?üÝ×&lt;ÃÌï?#÷Vóñvòù?O|?îØ-?"Ê-}²Æ<text:tab/>aÏ‰÷LbH7‡ÊQúÌ?ióãKAà?‡¸œ*</text:span></text:p>
        <text:p text:style-name="P2"><text:span text:style-name="T1">¥`Öç¹?2ÿN°°Ð«F÷y?æ”`—&lt;n»ù?’:L’"T^âÒ4­‹ö`Ã½4ÂK&lt;®Ýhõm(ñœ0?œœôÑ»-ñ@`Ú??‚ë?Xò¥?9?e¯9?UEávM„3„?áS¥?þ~±ÞÁUkiÂuÝÇ:?¶³!vC)Òòu?r€??æcto&lt;„¬O?r{÷Q</text:span></text:p>
        <text:p text:style-name="P2"><text:span text:style-name="T1">û?–DÚm?Á÷åÐAmä36.Pº¤Jˆ?wUÚ§?!?ÓÞ—°&lt;h?˜’É ?€iÑÃ?l|!åµþÖƒ?¬mleæoïN?='Gz?C¨f?çÞÆñCr÷žùXc?5t$óC¥ÙÊ¨…/Öe?:‚~-ƒ?m!H®Ï²?€¬?{??I@ò—V?Õ(Ç¹A¡xüŽ›ø¸“?</text:span></text:p>
        <text:p text:style-name="P2"><text:span text:style-name="T1">ØSßé‰F&amp;WXpÅƒ–æ´JÃ…?,¾ö\KR_W°Ô'!’5?{ì?_Cÿºˆ˜Éûœ????q–Á¯€?ŒÓ?~9?Ü%·~–?`)Nîn’<text:tab/>,¦÷°(=í3?Ðf?÷ÈÌœøÜm¤cæÊ?ürOú#?‡?r&amp;ÜG"?&lt;õP?œÐF1X”÷ûÃé÷„?Þ¥·L“Æ;Æ»?z?T6öoôÏüæ?2‚·Ä.?óŸã½½Í?¾ó|è$|å©7•‚?<text:tab/>ó/Þ'àH?i„›8S÷?;­"vÿD&lt;})¿ìê…÷ñÚ©</text:span></text:p>
        <text:p text:style-name="P2"><text:span text:style-name="T1">‹P¢§h%Ê}T\Ÿ?<text:tab/>*vA¦Z?Èu7/iàç¤</text:span></text:p>
        <text:p text:style-name="P2"><text:span text:style-name="T1">&lt;? ˆk»­ª?æ&amp;¤b?U³Ö63Dã§Âª?²†²gëP¨ìáû¼„?}t”$‡<text:tab/>-!©–SŒ/ßo?L1§</text:span></text:p>
        <text:p text:style-name="P2"><text:span text:style-name="T1">Tº?QÛ&gt;C¡?›Ò«ÈÂ)¦éJPuP›¾LÂ?H™nŸGrÕ¨Mi°¨Áå8Ü˜¹ëš“?ÁÇ¡</text:span></text:p>
        <text:p text:style-name="P2"><text:span text:style-name="T1">¹?ÎvˆI6é}w|Ë?Ot?\}?iœ}?ªžç?ÙÇ¥œ?‰=Bì©iE?¨¦?P??åhà"öp?þÑ'?ªóô‡*Ún …¡ºøtÃŸDéøÿó?39]c</text:span></text:p>
        <text:p text:style-name="P2"><text:span text:style-name="T1">H?IêýmZú¶ýWúßv«•FgN??ñƒŽ?²2zÿ°Ôwó}_žà?†#ã?ø"%ìµñ½=?É‡!%Æ?’Y_ÌP®šp{C#S·NS½8ñ­?Äªú†§u?žªfM?j¨V</text:span></text:p>
        <text:p text:style-name="P2"><text:span text:style-name="T1">É=Ñ@”¦ ¨yƒ[ûs{P?ðÙÃ?¾°m5J¬<text:tab/>lî[£|uwê"?Ø †rôJùb?õd¸Z?ü¿*¹¾Tk‹æä×X·ºzÕ„¤?1?Ö‹?;]ÆÙø…ÊŒåÞ?û?PO]c¡8öÝ;[ˆlÊ??‚J\‰$?Eèb?å¡œž?„~n÷¸Ûg¦ç†õüÖò·7ÿ9a×Î}®(¢ãqSk³*g?PŸÎ”øµ‘Œ)y†Æ„¦ñ{§?„Ð$¬ø,lægÜÖ'Ã–??'TÊ ÿ@³êìŽ?ÊæïHÒÁ]ÃQ-‰%»®: §(Ž}@}… sÖb?’7?9®¢^”?—z±?x3ú???Sšé`W?S?Û?ü‚#§Ïý??0R?C?A_¾‘èwºyã¡®]Ù?·kjÔ'Ü°œðjˆZÈ^{±_?Ý?Èj7¦1ŽÇ\”b–¬¹Þ‡?Ï´sÛ,&lt;­6ÿ-øX‡­ê{C?ÔýXqÒ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8 0 obj&lt;&lt;/Type/Page/Contents 269 0 R/Group&lt;&lt;/Type/Group/CS/DeviceRGB/S/Transparency&gt;&gt;/MediaBox[ 0 0 396 576]/Parent 2 0 R/Resources&lt;&lt;/ExtGState&lt;&lt;/GS11 11 0 R/GS12 12 0 R&gt;&gt;/Font&lt;&lt;/F1 5 0 R/F3 19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69 0 obj&lt;&lt;/Filter/FlateDecode/Length 2488&gt;&gt;</text:span></text:p>
        <text:p text:style-name="P2"><text:span text:style-name="T1">stream</text:span></text:p>
        <text:p text:style-name="P2"><text:span text:style-name="T1">xœ•?Ûnã¸î½@ÿÁ?Ðº–-ßpŠ?“Îtv?g=gú²?ìƒâ(QÇÊÈr‹üý’”ä8Ý¤Í (,‰?Eñ&amp;’¹ù¤M³?µ<text:tab/>noo&gt;?#êµ\??n?Õöï›ÇÝVÞü)žšN˜Fu7ß‡…Á¥ß¤XJ}w?Ì?ß?óÇË‹›??0?eIð¸º¼`A,(Ò¨â&lt;È8@òàq?x_¿3?&lt;õ—?qðd§‰›~½¼ø??³¿ƒÇß//¾?ÍŸ—?ÿ»¼?¾üq?Üœ`r®ŒQ›Ó|&gt;(e?ø|ÃYZ?W'Ï</text:span></text:p>
        <text:p text:style-name="P2"><text:span text:style-name="T1">nþÄ?ÿ¸ÿö9ˆÉ“ˆ•pAVDyîH½®U0KYh”z¦ÁVhCƒ¦³€µœ1?nþ?³$\</text:span></text:p>
        <text:p text:style-name="P2"><text:span text:style-name="T1">Úàt-õFiyE(¢3âIuM¿i?Š?‹C­z?Ìx?.¤y•²ÃMS¶ñ?§QFl?×q?Ç)¬=Ö?ƒà^?½XÎ®“Pê&gt;?Ý20ëÙu?Â?pØW-%~ŸûèÄ?¬Ê£&lt;???í)Kÿ’!;®</text:span></text:p>
        <text:p text:style-name="P2"><text:span text:style-name="T1">?ó€—eT•N†ß@R?ˆa¹lPŸ41 Ö,<text:tab/>EÛÚéºéAXY?</text:span></text:p>
        <text:p text:style-name="P2"><text:span text:style-name="T1">C?¼?~_¤ÞÑºi6’?ju€`o.{‚½Z”U??x_˜¼àQán</text:span></text:p>
        <text:p text:style-name="P2"><text:span text:style-name="T1">²ä%]Wm·ªwL^³ÔkgÆC»ÀÃzš?t=cI¸v‹(o?¥ao„‘³4¼ró=?o8?­?nÇ?M??&gt;â9£ŒOÕãÈ??‘ a?Ê—f);?Ñ4¿?·¾?;ke4?m¯ÜÞ…ßÙÉZö½@‰ÓV£&lt;rý“®-šÎS?û?‹’gØ-çy”äG·^7íRƒíƒÙ?¯Y?½ÚH4Ü?¼ë)0³*¤SÀ&amp;@xF?àP?¡­Y«á<text:tab/>Å˜?X?ÑhLè?\??ÐˆvV~È\</text:span></text:p>
        <text:p text:style-name="P2"><text:span text:style-name="T1">ß©H·</text:span></text:p>
        <text:p text:style-name="P2"><text:span text:style-name="T1">îˆš*Ò°ÁË?pDo¿/²i%J¼`ábg×È?q°h@0À«ÃE3Å/¨Ý(ÝÔ¢µ4_u?A¬,•¯j¹Òrç·?÷?0Ñ©L&amp;Òt¦;WCÓ¶</text:span></text:p>
        <text:p text:style-name="P2"><text:span text:style-name="T1">åÐ¡õ%qåxÃQK!?'p?±fá¤Cš•à5º7?â¼Š?†µ??ïÜv?ÍtK??ÑA2ê?æ1¾?ˆ»&gt;µ!‡øq°?¼³û9Ð%ò$ü]"‡­½¸„?Ùr€`¥—?ñ?6?2|?¢?Èz-í??¼-°éVí ‰?Á3')?ý?ì?×£3Ì=-«(Í?Ë¿9ã°Ž</text:span></text:p>
        <text:p text:style-name="P2"><text:span text:style-name="T1">ê_{[ªÕfK¶ÝA´qö¶lpei?:å¬¯?;k,fÜL²ÞÊ®õF¨¼1z…"?ÜN“C\?cûæ!=òÈûK?Y?Ûøøã?l,‹ã¬„ÿ"?÷½»®pí?æÌÎY|k|~Gc^:„l‚Àç?À-?7d¹Ýà©Z"?/»¿cl?ƒø·ß›¹ƒî?Íâ8q¯Ççî\Äyxƒ“;Ú@3~8&lt;{?û’ÏŽ//</text:span></text:p>
        <text:p text:style-name="P2"><text:span text:style-name="T1">Ç¥cññ¾#?Õ??i{œ|¤ý¾%A¼¯Ø¨„?É$ö?b?Žž;ù–<text:tab/>"?Èn???Ea?{?$?;Ò OþÉ?‹ô­:bG©´W?¯—£¸?ÅØËÊÉÖ[LA?÷ØˆÉœ™dó½?=61–|ÞÛÒû"?!Îãi¬?.§ŒÇº)=…Iþ#l?›?N^•?OÞìv[6ä§0€÷]Ù·Ý‡à?C</text:span></text:p>
        <text:p text:style-name="P2"><text:span text:style-name="T1">„Mm?]??ï×?^‡?B€ÙÙP{„??{~ÍáYóAèÖê?õ‹²ÍHé?‡</text:span></text:p>
        <text:p text:style-name="P2"><text:span text:style-name="T1">÷2Þ#Ì-?<text:tab/>º¸«n÷šËØÔ0ø^k?Z­?õÜE?D¾Ÿ¬Ã©Œí­7;°ÞûC“:&lt;®Ü»e6š?³þï/A—»ßG(þioòÜ;)ñQ8¤j??,U¼y5îú?³beÄ|?b•Ïât|[«1aÕý•ÏÆ?^J0c?Æã^1ZVÝ‹ÜÉå?Óæd8?c=aR.E+H©?8?X«?žmÌ,¾?oY‡·¶¬ö9qR–c’ÙP?Öl¶J?(g Ã</text:span></text:p>
        <text:p text:style-name="P2"><text:span text:style-name="T1">? ºTµáàdiQBúW?Rÿ¸¶HN×?<text:tab/>&lt;°Ü‹øqM…Ô5ã?²íŸsÆ³ð<text:tab/>²?ãÆT”‰þ¹w¨Æç•?l??#Ð?B¬†?òÐ-OÜ-©@PÉ!GRC­HÕÖ•Û??&lt;#7JàÉM|ªãyçIŽ¥'ŽXN?¤Ål¢}B«á</text:span></text:p>
        <text:p text:style-name="P2"><text:span text:style-name="T1">{?_»Ÿ´ Ó?—ÁášÐ</text:span></text:p>
        <text:p text:style-name="P2"><text:span text:style-name="T1">² ÞÓZÙ‚tCÓâ?2û??¨ôXfßèzØ@1?™?òDõÜô²}‘”ú&amp;IøßÆ˜–‚cb“i¨”ÛÉ?%ß°VŠ¥©­?ñ»ðs{Ë4±yÜÇ?† ]ü»ès?<text:tab/>6m5?'^Ð?;0</text:span></text:p>
        <text:p text:style-name="P2"><text:span text:style-name="T1">›xŸ×K…~æJ??3ï•XÛ<text:tab/>ò???ø?(?Ml??Û?–°û?êÈÔ?9?1???øqöÌã?‹'5?;Y½q1„;Îø¾O±×AZ…Ÿ(-åîÙoã/ãµØBŠ<text:tab/>†By&gt;·oÒ•?R?Ãœc"??Óc&amp;?Vv|cÁè…n´÷%q2ß<text:tab/> ¡?$ã^Ø#­Äâœ…’?..-,·`Y=¹$h¢mð=nÔÐwP,ºEB³?5lHˆPW°ÊÝ9?Šy?O?4q•?ãè‚Öý?Z=Ë?5%6P›*(rgÕ¤ƒ…á©PÃáaa?‡œ?FÓÓa”AÐòeÊ_jðÎÖÙÁª?…a›\½?­Ë`ï?…–T¡Esæ†Í­Î¹²­{w{ÈB©ç«)âH›ÂÍnO¾—úE~ l?Ñ2åþUÔæ‚úwè?FÒËD6?ß'â¼“?Kp,îÔ€º·`´!dà??ý?á/5XF?ºVk·A h|mÈ|ðÁS'?xŸåœE±ï+nPL%ØœÖ¢{’?I•2µ¥ÝÊ?œO¼«Eïê?UòHµ?”M?o–¦Ø¸Ãj?vˆ8­;~)ûZ7\ÂŽaûHq†w3ˆ¨Õ?ç?ãQ?.?^WZ…—ÈÒ(U0}ì5U®?U’"+Ï”Ä?ì²?œ6m?-‘ñÒ7U°ÙQÃ…ª?ù„à™'¾¥yú+jÏP·D=?ÛV V&lt;íË Ñ3·2Xi‚o?4$Ù’àÙ˜ùÐ@?½|9qpšTØôš?ìÜõúÔ?À,óCNßumþŽkc?zD-X‚Àÿ:¨mÓÍzw2mËb2¯=©3ÂMö?OÿMÞ^V%Dî?%–je°ñ?YåVõ}³hm;??½?ÏvìâIP·ðÂZèZãLfºÞmÉq0P5˜Y§¿V/a?7¹¥«v|ÉTø’ÉW´ób,‡Î©</text:span></text:p>
        <text:p text:style-name="P2"><text:span text:style-name="T1">*ðÔdzÈ´q×?Øt¦žMæSšÂ¿hE?&gt;P°??½õ€²?K‹QÛ~˜¤¶¿mù|ßéFPÓsÒtâ°?½êŒ??A•%Ç?R¹EÛôëñ0È??å‹á?ò? ?H±$€ã6</text:span></text:p>
        <text:p text:style-name="P2"><text:span text:style-name="T1">6¶öØØŒ’g©$I9öž&amp;¼xÌÏ?wÂ³(«&amp;?~Œ<text:tab/>1ÝÏ3;Ÿ+ùŽ?§.'þ?õVNdåÿ? Db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0 0 obj&lt;&lt;/Type/Page/Contents 271 0 R/Group&lt;&lt;/Type/Group/CS/DeviceRGB/S/Transparency&gt;&gt;/MediaBox[ 0 0 396 576]/Parent 2 0 R/Resources&lt;&lt;/ExtGState&lt;&lt;/GS11 11 0 R/GS12 12 0 R&gt;&gt;/Font&lt;&lt;/F1 5 0 R/F3 19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71 0 obj&lt;&lt;/Filter/FlateDecode/Length 2476&gt;&gt;</text:span></text:p>
        <text:p text:style-name="P2"><text:span text:style-name="T1">stream</text:span></text:p>
        <text:p text:style-name="P2"><text:span text:style-name="T1">xœ•Y[oã:?~/ÐÿàG?h]ëâØ?Š?ÚÎôìY`vÏb?,??çÁM”F[ÛÊø’ ûë—¤¤ÄN›®‹AÆ?%Q?E~$ÕÛû¦Ó«bÑ?ww·÷]W,Öj?ü¼›Í_·óýFÝþQ¼èºè´©oôÏ?’þ¦Š¥j¾|<text:tab/>?¾&gt;??óË‹Û'?0?%&lt;˜¯./X?Ã??Ìd”Æ2H$ŒÌ‚y?ó~ûÁXðÒ^^ÄÁ‹ír×ýíòâg?\ý?Ìÿ~yñ</text:span></text:p>
        <text:p text:style-name="P2"><text:span text:style-name="T1">xþº¼ø×åEðíûcp{FÈ?Óu¦:/ç“1ÝHÎ?ÉDNRÝ7¸ý?wüþøû× ~‡MÂ£\Â?Y?ÍfŽUQ?W,?û?4ÔvE½ÔõQvº[S£[+ø²ð·F©×ö?Ú&lt;\?K?+Õª£ÁÆ˜*¸ÊÃ•iü¢êšF€%?†"¿'S,¢Ä‰DÌo?0U¥®õº?õ!+¤?kcùQ?¶q-œ€’b§éK×2«Ñä#—Ê4nÊ?‰ª?Íc£¶[o\¡?Õ?„—Y?qî¤7«àŠÇá}«h°ð»®M?*òp¾Ffª&gt;ÇŽÉY$Ä˜?iŸ£?qíB«º£~×?KÖÓÒvþœ8âVà}á‰^[êîL_bwÊmÈTÂ÷p?[Ô?ÏâðY¡ðÔ\õåJ—¥Zº&gt;\3µXø?PÝÚµïW^?®ƒ?øéÈÔÝŒe¼0•»%›ÅQš9ÉÈ"Aµ‚‡÷ð??¦'5Á]&gt;?eQ/@pÉ???3Úþ¹U¿zÒ¢?¡ÚÒå×]K\HB+?Ì¥Û¢ÃÃP·îÛ)òÁ?z;vÚJ9ZWñ\¢?Ó</text:span></text:p>
        <text:p text:style-name="P2"><text:span text:style-name="T1">D–:?Ø#tà,$</text:span></text:p>
        <text:p text:style-name="P2"><text:span text:style-name="T1">ÞÖMzT??å ž*Ý?b¯Ý?{hÍX¨i/AêÇñõ”{?&lt;?öžƒ8Šã8Ÿ±`¾øéî</text:span></text:p>
        <text:p text:style-name="P2"><text:span text:style-name="T1">?ø&amp;·ö?ß§¦ ?!<text:tab/>s»?lñcOþ¯‹(€?Õ~ÉþÌÎœÇ?KÆ;Ó–§¢Þ&gt;‰w0šsq²üç]?'÷ðã_XŒí,Žå?üRh³8~À/übñå&amp;‡qù??<text:tab/>´?¾™]ãÇ?ù…1Ï?ç$ö'=Ï'×N?ë&gt;Ö/Ë¢x6?S&gt;ZqPÜ–ÉäÎ1…</text:span></text:p>
        <text:p text:style-name="P2"><text:span text:style-name="T1">Á¼OF?~œ³Pœøi´VÚƒÊÔSgwÇ5x”df5à:äøèGäA•?«Ñí;Räh$w&lt;?Û¦Ó=ºëI½</text:span></text:p>
        <text:p text:style-name="P2"><text:span text:style-name="T1">G»?ä!</text:span></text:p>
        <text:p text:style-name="P2"><text:span text:style-name="T1">%g?ü~äöê† ’¥?sŽqŸ”Ìki*]#\^[7±x?</text:span></text:p>
        <text:p text:style-name="P2"><text:span text:style-name="T1">kÞàJºÞ?­?T¤#Ž#ù0¾3? mó[á?m=ãáF™M©ÚIæ+8‹Ò±œ(?œôaÚI…?û?2xë8'J??M’|?Mn˜áwS¿˜’´ÁD2?Ÿ4XTªì)x(7Åk'Ïûæ?ÀÌ?.ø'&amp;6?¢&amp;¹p.1¼</text:span></text:p>
        <text:p text:style-name="P2"><text:span text:style-name="T1">åúÄùã$JO?õ™È&amp;Ò$?l?ÙDžx¬Ææ¦Q[ˆ?Š`Zä2|P‹¢oíLg?8Ïê?[º‚l¢(u·w„áœ<text:tab/>ACÌ?‚ÚÁneF&amp;ûØœY?é ‹ÇËn?ëú?Ó]ÊÔ2{kðÕµÚê«,Ä@´'J·†ôFé†R?HEŸ5ÄâÐž?(¡Ä¢Ñ-N£¶#Á¡hU?R )Z›?æŽã”[€(9tT‘I’|`”2wVøª®DèIÖ?eì</text:span></text:p>
        <text:p text:style-name="P2"><text:span text:style-name="T1">?}Uf¡Ùª¦ÁLö&amp;qù*N?â?“U$c2ù‚Îm<text:tab/>SìÔË</text:span></text:p>
        <text:p text:style-name="P2"><text:span text:style-name="T1">¡&amp;ecg=À•&lt;‚bÂNpì@ä3?I?Š?Ð§G8GÚ‘Ã½</text:span></text:p>
        <text:p text:style-name="P2"><text:span text:style-name="T1">KÔNN8ùý’ÔN ?0ž?·õ£?÷'2!????À…gNžÄAµðAÈÁ4sÜ¾Z:Ã?p?ew°“È“ð;{??‹??ß?¢¥?Þ©mÚÕ*û]›?ådt¹T?@y?÷i‰fW4ËÑøLè¨?®©›.ÚÊæq?tnŒÒWqL??6Ú?ÜN?8õÑ,Žòx´è­¢Uça‹{?è`Õ“’)?‘Š¨­u¯?gYóE?%g‹CÝZ™±*€´?âQ£Pm?é•J</text:span></text:p>
        <text:p text:style-name="P2"><text:span text:style-name="T1">[¥­?SëÿŸóqÀÔ|?•¼'Au?­?›@ë¥Š,õßÊ‘læj‰¯Á¾›¶TÕ¹,0Î#™?·ü?Þœ›ËD?§cñÞ`†&amp;ï‡ýÊß·û£§«k?âp·Ö‹õ{®ª???³|¨ƒVaÌ?pë7X«@á¨?"‹fo{Ý?p§³1ÒÃ??[¸ŸA?1Ò</text:span></text:p>
        <text:p text:style-name="P2"><text:span text:style-name="T1">Û/</text:span></text:p>
        <text:p text:style-name="P2"><text:span text:style-name="T1">?ØHèt¥ìºFU??ôÒñœ?48 r0GÀ?Ü‡*Aú|ë?³±°MRÁwA¦Ä9J?F¿,šWª[(¸Ñ½pñ?ïyPD®uk??}Ç}¢ˆ2ø{q¬?a=:Ã ‡(Ÿ0xS%¼yó`ï=@¦4?Nˆâ^[žÙ5e‘ä'sM?”ID"2¦L„Ï{G??^4ú™žL€@yI×ŽcÝ?È­£[Ã ÖâW¯›ã</text:span></text:p>
        <text:p text:style-name="P2"><text:span text:style-name="T1">RôÇZ?XLÒ7Z¬Õ?’NÐ¡µE‘…?½è?b‰Ðzƒ??fm:?f³[p?„?ÛjÔJ5</text:span></text:p>
        <text:p text:style-name="P2"><text:span text:style-name="T1">ÝEz?~6†B:”æáÞ* ?ë¡êo?PrÀ&lt;&gt;r¢bW¼úZØ×©‡¼z±Öå²QG2îSµªÜ*JÅc:Xß(W?¿IÌ7</text:span></text:p>
        <text:p text:style-name="P2"><text:span text:style-name="T1">e?ò[?…Po‚¨,‡jt€Î?T?znþ_‹¨ˆ»S???3¬ö?&lt;?™Ü3Æ£$?18Þ·S?Þ¸K¼?tÓ¢s)ŽÄ'»²´©O©ñyÅ§&gt;¦¶_]?Wª*r†?Ýûz9?;ÄHÌ§tëò*["Lð{?(šñã<text:tab/>XÎé?ºÂgµ?ß^n8ÏÈEÎ=…ñ8š%cNÄãeÚUpXÇ†Ë?s</text:span></text:p>
        <text:p text:style-name="P2"><text:span text:style-name="T1">"Åg¸ábRôAjÿlƒ½õržC?áè/p?õqEkééÁ–£<text:tab/>Ñˆ!Äûg¸ùZQÌa©¿gNi½îÀãKÈ?ü¨??Æ?¦þ?½í66²À?9?§äŸrxjW?gÕËö0Ö˜?I/kGÙ?*?›)??-²KÅùÌ^\Sl *BøÈ?,mèù?$(?ý¾¢ÏÞîmßóŠÚgu¶ÑR?(™{øEŠÁ *©&lt;Ç—)ñ?ï§bzˆSMG???Ð?¬”l.???á??í&lt;¤Ã?@PÜ¢r]°e?²Q6Ëk·”žÇ,ˆÂ˜¿º??h??b„2º‚)?Œ¢{š?%”m¿?ç"¼jƒ?ZëÞ?ó°?Úb.Ì²DF2?ñœ?fùù0e)„Ð·ÒÍ!?¿&gt;w²œSª&lt;\k¥°±?Ÿ^¬Ö UA ±?¯;ûî¹(?E¦ÆE?s??ÆáeG€é_O×Å?nu£(õúPí?É?–½ßÒ¥I`|ä?‡¤^ŠãŸ=`TQÔ´æt°]É?e‡ôçJ„wL˜fvä–Ô® Š¡S–?Ì?p+Ÿ}??(<text:tab/>¤LŽ[lºÂ0?Å?=|´W?=?Æþ4¸eOmûVÂ?¹`M-?BŽ?À¾?Y%½???‹?¢z—do-ë’Ç}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272 0 obj&lt;&lt;/Type/Page/Contents 27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73 0 obj&lt;&lt;/Filter/FlateDecode/Length 2466&gt;&gt;</text:span></text:p>
        <text:p text:style-name="P2"><text:span text:style-name="T1">stream</text:span></text:p>
        <text:p text:style-name="P2"><text:span text:style-name="T1">xœ•X]oÛ:?}?ÿ }“D?I}î??š´éí??º{</text:span></text:p>
        <text:p text:style-name="P2"><text:span text:style-name="T1">?‹Þû@K´-D–¼¢?_ÿû?’ŠœØ?Ej’"‡CÎÌ™3œìúj%‹Þûðaþ±ïe±Q¥÷s¾hwÎ?‡š—ëª‘}Õ6óß‡eC¿)YªîîÎ»ÿôàÝ/®¯æÌc,ˆ¹·X]_1/„ÌKEG‘?Gð%ñ?[˜÷åwÆ¼µ¾¾</text:span></text:p>
        <text:p text:style-name="P2"><text:span text:style-name="T1">½µérÛýr}õÓ÷fz‹^_}?™ÿ½¾ú×õ•÷ùÛƒ7?£ä}Û÷íö¼žmÛ?éùJ3‘“Vg÷õæßqÇo?_?yá<text:tab/>1<text:tab/>?X??di$VT¿QÞì6÷wUÑ?º¡Ž??mº¶ƒ&amp;ýB??N1»ÍüåáhÖ·¶Y·u%?3¹/›Ò,ùÖêZmõÍŒ±#•Oé?Š ¶*™õ©ð›v</text:span></text:p>
        <text:p text:style-name="P2"><text:span text:style-name="T1">îW½?í}U×ç„1??B?<text:tab/>[Î@?e—*\z›0¿oñ?T-KóÉœ??-´pIgºº*ÕÍËæã´u‹“ÚquÕ¬q@_pÔ(Ë?ÎI=ï6ÂPÀà¢@SÈÞ+Õ³ªÛÙ-÷wªÎž3¢üHRH"¦[¿q<text:tab/>vÚ³X?:¥QNTb9'yŸ”.ºjIvŽüçê¹*ëƒéÐ?æÂyð‹M…WP—jÌ”</text:span></text:p>
        <text:p text:style-name="P2"><text:span text:style-name="T1">Ù?çº9»ª^wÕ??%ýý†.ÑN–å{?—„A?Y»n«u'{rH?…¥î¸ÈÁ[·Ê6{2•í8§?4Ð½q3?1+›ÃdN£ön))X5øÿZƒªS™ÿk}£$à‰5?\j˜'Œnõ#ÜA1Ô&amp;ÞV?`ê/¹ÝÕ3ˆ??Øã¯Ô?8?yD_ÁQžÕLøÝÁ[JÜ¸xÚK&lt;HWz Üi%??4Ž•xßGøyØˆ?²Éqx–‘¼ÏC×îT€·“û_Ñô"´?‡ÏRŸsâ(#'žŠ5q`DTöw/<text:tab/>W?¢Z­«e‚?óW?LÐ€­´Ýì‡Ò?Y¨??G_»ÄR€ˆqæ????¼¢V’DE`</text:span></text:p>
        <text:p text:style-name="P2"><text:span text:style-name="T1">ë?è+C±±~?½¥êaC§çáåC»2¿+Ùm-6˜?Ð¶ê^º5xa`š\mÀÇü???Äã©=À~Ó?Xê”É&lt;ÇÐ??éMËD?Âà</text:span></text:p>
        <text:p text:style-name="P2"><text:span text:style-name="T1">N±—]éÖk6ãB+</text:span></text:p>
        <text:p text:style-name="P2"><text:span text:style-name="T1">ìLáº³rþÀõ?è&amp;?¥ ‹Ú°…PCkF±_Vv5õÌžÌ\?ãØ²k‡õ¦ŸÌÚWýÆ6Mlª-u£ÑDøI?AŽPåDÒ?¤??'U®•]A°°ºä??Ž™xëørcIi%÷·ªÇàÝ´¥ÆDš2OF­</text:span></text:p>
        <text:p text:style-name="P2"><text:span text:style-name="T1">ú±·+Ï?Dž£?¶£*“x?öbD„/T½?ÖÚ£aÉá^´»ä?®IúrÈÈœq×µåPô? OKq•?ú´</text:span></text:p>
        <text:p text:style-name="P2"><text:span text:style-name="T1">¦Å?Æä²&gt;Pä'™¿0!Ÿf???àiê·{ƒÓð©Ç$Á|ó%7¾E</text:span></text:p>
        <text:p text:style-name="P2"><text:span text:style-name="T1">\ük??È,?:N›ê¯ê*Õ`Î,”ÅL£‹¿#ü¦0še°«ñ(üÒ?”?O?:?v=ò²ÚžK¹&lt;Ï‚09Òâ?8?çS®@Üs!ûŸvðf1?tÁØŒ…O¡1&amp;ßX¸T¤išKiØ4¨AmÈÀ”}Çº¥?È”t?à‡²ÆüëHžìmG?.`.?`2e'??¨£?|ËpW¥0</text:span></text:p>
        <text:p text:style-name="P2"><text:span text:style-name="T1">¨???gqD;2?r§í/Õ</text:span></text:p>
        <text:p text:style-name="P2"><text:span text:style-name="T1">?ÚÎ143Im_)1?'È:g?u9R<text:tab/>•ù?†÷âîµ„StŸC‚äb*á'2?‡#1BŒr??#[Q²ŸôÏ…±?y ²c¹†?Ç<text:tab/>ÑËî’p?@Ø<text:tab/>o/à?e­-sYÕíÐUš\˜2GiIJ­´žP?¼ë?®ZYºdã?Z?„?ƒ†</text:span></text:p>
        <text:p text:style-name="P2"><text:span text:style-name="T1">‰0Ç-ÛsÉ@?+joôW??‚#?'‡° ¢·à-ª»¡ÀÃM?9­n1`ÃNvš</text:span></text:p>
        <text:p text:style-name="P2"><text:span text:style-name="T1">??»´Åc¤x¶Sðtvt5Ôõ?¶Œ?Z†yr—Úì(Ú3Wi€ßü-?&gt;˜;?Ì#6’Æ6h?¹Cšà½?'Âr„ñª¨º`6??«ÆÏŽY³?ÒW];×‚<text:tab/>€’ÚÊ"¸l^ë&lt;ŒNx´À¡7?pQj+&lt;ý7£Ú%!â®?sÃ?è?Ö?Ñ?`: tQ«?y¨?NÚR?‚ZÑá0IŠHXãˆØÕ?8›¸??ÇÔ?8‚n^;ZŽË,¥Ço?ÿ~mH€êX¼õ¾ÁÑ?8{&amp;?ÃeäÙ‘Œ·p¼?x6;^0)¤ª¦?h‡4EveH_‡?/…€?R5Ôpw‚C–¨1,?z;öò?Ë‚?¬Æ±Ï#Wuƒ?ÝWÎ›~}A‚ŸÏ¡AºD×ƒ÷Í¹Q?</text:span></text:p>
        <text:p text:style-name="P2"/>
        <text:p text:style-name="P2"><text:span text:style-name="T1">“ÙG°<text:tab/>hT€78?ÇÉHÂí?CÝ±5J???f&gt;Ø¹{¢m?m»ˆ?³ì]½?¤âüM„b&gt;·?–…?[’®4t?ÂBFWŠZç¡ÿcc.5ÄüH??Npo?|„Vù‘J†ÎPÐÐ?åv/ùžÆ€æÙ?Í¡?$WU£&lt;(? Œ#ÎâÜ??%$U(·ûƒ?¥„á(ÊûÚK|gñz0??ˆ +½?`NyG??P?OýxWË‚œQ †vF?vš?:„¨ÌÙ/&lt;›ëXÆ‚TL¤ÿô‰lÖfY9ØÂŒxÞX?BÃÂ©þ‡½Y¬Ÿ”Û?h»b#Ÿ/I5?Èˆ¦?œ0.ðä¹"qk?ëêFiÏK¶Ç})¯õ?„Oa´®¶»¡Ö®´]l?mZ?òðM—4F?r+Ój›K4N??Ê7„Û 4å?²¼šE¾‡D?†€Ë? %7?\Ð»ª«ú?™xí?W?OÖ/K?èé???[uŽÚ</text:span></text:p>
        <text:p text:style-name="P2"><text:span text:style-name="T1">ˆ§(9Vè}j?§¶AÐ?c±¡Ä?Þ„9</text:span></text:p>
        <text:p text:style-name="P2"><text:span text:style-name="T1">~te?&gt;˜QOÕX¼Cì??Ó??,0t¡„/G?ÌÍ›?·%?Î!²KÀÓüFÀ,§Pï4tV?DÖHU ŽQ?Q?Æ?Õ¡¸CP‚ÑØ&gt;¸Q†£é?£_~47…¹÷hNhÃ‡ðÑÌz™q?’ÄƒY?gw,t_Ù¸WfþÂÇé~¤?J†µ?|‰Òin?ˆøè [›?—Y9§‡ÇI×¡¶«^Mªç®fP?¤??.u¢P˜?†ýMBÍS"dõ'zïÅô&gt;Ö4ÂÿÒ)õ?0!ü±R¡5ô\??+¤’</text:span></text:p>
        <text:p text:style-name="P2"><text:span text:style-name="T1">M¥`D0ÅÎª#Ú^¢lˆÏëSÇÿw‹šÑÓ?ýŒ…?¾?T?æ7†žØ?ˆ??”ä®?CQá“eÐzØ@?!?7Ô_?fñFZºŽôÛ¼dHH?—&lt;¨?Ø&amp;Ñ[‚Š?õø</text:span></text:p>
        <text:p text:style-name="P2"><text:span text:style-name="T1">?w??:|t4?Ë¬gäíÜ·š«±ýƒŽFGÂ7çvW¿|[ªºRÏ“Hke?NhZ#œ.A‘ˆ¢?è%³¼àæ?´£lzñ†?cqeÇSQ?¥? ??®¬|®è?{??W¶ÙÖwóXE?µûz®ÀGðÊ'*ýôGZƒë ús??vé?+ºÑ7^aåÿ?ñÆQ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Type/Page/Contents 27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75 0 obj&lt;&lt;/Filter/FlateDecode/Length 2534&gt;&gt;</text:span></text:p>
        <text:p text:style-name="P2"><text:span text:style-name="T1">stream</text:span></text:p>
        <text:p text:style-name="P2"><text:span text:style-name="T1">xœY_oã8?/ÐïàÇ?˜º–ü/Á??ÚL»w0wÛ·î&gt;(‰?ãX9Ûi¶óé¤¨ØN“6w?t"Ó?IQÔ¤|s_·f©æmp{{sß¶j^èEðról7Ý&lt;¿môÍ?µ2•j­nþØÎZ$ýC«…®ïî‚‡oÓàáùòâæI?B„©ž——?"ˆàŸ?²$Ì£$H?x“?Ïkàûí?!‚Usy??+÷(ùñ·Ë‹—QpõWðüûåÅ#ÈüÏåÅ¿./‚ÇïÓàæ„‘?¶míú´OÖ¶?;?,‹'dÕI½ÁÍ?Ôø}úÏoA4Xn|d¹©'<text:tab/>,Wäaæ–?\Ga?Åã$xž¿ÜFQ’ÁßC?¥cøK»g!¢è?ž£øîZÈ?8c ¤?þî=5Åù8?çÇ0~‚¿?þ¦w8!?}Æ4wÓû”;?Ý:u(¦'”H¦,4gãP™¸»–·ž;áùCÃ2Öç$;-?¿Ìœ4Zrv7¹e«sV€¯€%z:?—Ê½¨noNÇšw~?‡©ó}„N?µ…6up•É‘jZ[™¦Xëªu„jA¿za–æJˆÑœ¢ç?K­êJ;†¶P8#Faµ¦ÑÎ?,Ò®D4?¡~¨±aÉx?JÉ–…¸x2oZÔ¦iªš«?D\‹4?í</text:span></text:p>
        <text:p text:style-name="P2"><text:span text:style-name="T1">K£d´0?U¶å‘šÿ¬ì®ÔÀ¿Xi"’a&lt;ú·]«ŠYØ?i,GÏ…i®„üÔÌ&lt;ß^ðF“Œ]ÖZ›j?Ò&amp;ÉÈ.ñ×«…A³1µi·ªtï?³à?žs¿NÓ¾!%?ví¸÷RZ½ÞØ?öÅR†Q6°Ïmp­ÊsÜŸEa&gt;æÓ&gt;/¶õ¼?‰?Ùz?FýRíÕd?›D9Ú©?ãÁq4?å¯u[¸õ?éU×o?C¥w8ˆF „,A¢[??[d4NDèHn/Ä§6'Ù&gt;–a'ÄDÒ‚M?4Ö›óf·?8sÜs¨ÿÞ”Š”UAk?4b^˜rQë*&lt;¡L¦"?Ç?e¤¦oÜ;0?Ç05?Ç?X?ËP°£Ÿ]9w€0ˆ£?YJ?ÒeÙù?,]÷Ÿ?®¡uîÒ¯N</text:span></text:p>
        <text:p text:style-name="P2"><text:span text:style-name="T1">8xdë·?&amp;us¾Û¦Ôkòë?Ç</text:span></text:p>
        <text:p text:style-name="P2"><text:span text:style-name="T1">çèœÈ?¸?K??v[Ò‘‹ ¦çªžë’ÂUŽ</text:span></text:p>
        <text:p text:style-name="P2"><text:span text:style-name="T1">õªùÅLëŠ7??ç¨R•¥ö?1:x¸??iWUt~#8Ó?ÂMÓ?á</text:span></text:p>
        <text:p text:style-name="P2"><text:span text:style-name="T1">sÒAÁ÷ûE}l5âœwóÎÖå??-#?Q8t?u-&amp;`]Ã®@zegå<text:tab/>é"OÃH¥ë/NÈJWº¶Û†?<text:tab/>=¯¥?ÍjpM'}£I?¬&lt;t„ûjqÆ6Ä€qÊ*??ÀÔ?"?lL¹B!µY7Ž2Wk¿ùÈh]?ü$ŸÚ?ÏÒ?Ì`ÓàÙ?+€áœLt[</text:span></text:p>
        <text:p text:style-name="P2"><text:span text:style-name="T1">ôYgFjÜfÃ£:Ïxt[~?5½Ï‚+Ü?Ó?vq€Ns`</text:span></text:p>
        <text:p text:style-name="P2"><text:span text:style-name="T1">Ôi?Èã“ÀW"µ?Í?íô¸ÑuƒÈ?NÇøD{?ôÚ?Ù-àc#??'¢ÄWÖ¢?|*ÄAùðˆ&amp;“GÑìëÌkr@ˆóÜCwz£ªÐÑž,§ÅkÊ ÚÍÜâ¦Õ˜T?ë&gt;??c@¦,æÈ c?NÉ?(­Yk??¬º?à·?(÷³ªµg/uCÎt?Na¢?a’?5ïõ?¬nZo?,ƒYÕöyU´çl? ä&gt;ÔÑÃ??zàò°<text:tab/>´7G«u»­Ñ[T”Ð;ŽùÇmÍy??¾mks?XþP?k?Ë2{ôùÌR1?…¯‘¹ÆHÒÑ#”R&lt;d?E’ŒVÊ8Û?E?ÊÛ³UÍþA?™&gt;ð?½œA©ãùìg–?b']²”cW_9ç`.\në?R%Àc`ZH¡W?à?«?ô?V.›ÚBœ4ÍÉD)³p2?jú&lt;SÊOÛ?Î›??0a_c?0å:›kõTøR=éŠ}"vµ÷Áä&amp;?‚™¦&lt;?sðÔc~?±ò›¯ÓÝ?zIM?ÎŒ¸r¿ï$½“òq/Ñc–‡†§][âVuÏKÍúâ“ÿµ?€ÌÒg2†</text:span></text:p>
        <text:p text:style-name="P2"><text:span text:style-name="T1">?'tÄNåÀH„b&lt;œy*úD”†™&lt;ÐRx%[‚@?»Æ?6ÐEÇ$N!?÷Èsìf«&gt;¡„îâKÀ'ú?¹=ØËiÏ@S‰YÀc?WV?Ž‚¯oDB ‰¿PV,x¸´5Lû•g´P?øü’?Ï\Y?¬·Mi?Ý|ü?Èt?Št`??åy{-ó(ÌòáÒ&lt;È€?­õ?Q~@c±?ýØM?ýy~?O?útMN?“ƒÐ?ã=Ž]?é?-ªµ(?ZW2•†ë±…ÝU\¼??ù?~KõKwT5sI?Ø­+è?Ùý4v©¨Ô=gË!ß$?ÄâíÌ2’CNÉÒ®Ö¡7?Æ@ß¡?Ž?x±¤%Õ?ÛÚóA½Éöã›?@G</text:span></text:p>
        <text:p text:style-name="P2"><text:span text:style-name="T1">Uõ?Ôö¶—ôsÊ^<text:tab/><text:tab/>)ŽßwÑ.??¼×</text:span></text:p>
        <text:p text:style-name="P2"><text:span text:style-name="T1">5¼IŒ½Ç?b&lt;§??Ï$?ž¹µjÛúÔáž€ßÄP'©ƒ$¡?V£</text:span></text:p>
        <text:p text:style-name="P2"><text:span text:style-name="T1">VÜá1Ûož’£‘NµE_ê düŽ?†wÂŽFþ8äqÄÄS~Ä,?÷ù_øP@’Å.Á?Ï©?d”„‘¯cî?C”?:?TüË1nÃy~?1Ô?ùPèLý¢æI?nÑqo@PáÜˆ“È</text:span></text:p>
        <text:p text:style-name="P2"><text:span text:style-name="T1">˜‘?¨£ðtN@Ógº´®jÁEµžì??¸À€Ú.‘ûv??Ïëî?ìDÞ¿iáXn¶«•n B1ëµ^?<text:tab/>¥'¶¡°'0?4ÖÍ­©‘D?½^</text:span></text:p>
        <text:p text:style-name="P2"><text:span text:style-name="T1">üg—ô?ÍÛlgP“?Þ?ë&lt;X˜fS*$¼±«Ø?¦ã~,QÍ</text:span></text:p>
        <text:p text:style-name="P2"><text:span text:style-name="T1">àJý?µ€Ö~Á@6-“Le ‹iµ‡?¤•ª¦[*d„ŽºÔL×?ffð¾?­ÁPMxŽ©™?ã÷?|P¿0bÀ? ?</text:span></text:p>
        <text:p text:style-name="P2"><text:span text:style-name="T1">ß?A48‚Æ?£P??*l&gt;?’ÃãOW?/€øç?ñ¹Þ?^½?4aCª*LB!ú¦8§Í-ÝU¬±×?y†?T"»???QŽ  Î¶çdo‘ä¡HºBƒ?ü<text:tab/>÷;?¼%äK*Aþdï?èžLå~¹8¦ñLCRà1Yâ.åFÔ)×ý?æc!ÙŒ3ßÜÐU+¶?®å?þ:?û??m:ÝÝðÅ?){í5?ÜÎQò9\ã?/³?F¬ÕŠ?ö/hOÎ?ÕN¦?</text:span></text:p>
        <text:p text:style-name="P2"><text:span text:style-name="T1">9¹ýyŒÿ€÷¥»—Ú?ëYRâ9zYüá???híOd?UpÕî«u*õÓÞµºä¿¨û¸Å¾š?ÝE}†Å¸¼ïÍŒº6#‰??“Ô?|sBLyˆqŸûÏ?&lt;sÌ]ÄC_ì´ûFÑÍ&lt;ø</text:span></text:p>
        <text:p text:style-name="P2"><text:span text:style-name="T1">Òqf?g×.L;]?ofúÿ|N???Ù?×m­èn;N?_—t9†c¾r€‘»ª¡6°µY!?Wª¤kÄ8MøÌ©ê+?÷b?æn?Íµ#&gt;!"ž¸</text:span></text:p>
        <text:p text:style-name="P2"><text:span text:style-name="T1">?‹ãqß¼?wÉq?†L¢PÈ÷Ÿ§`?µ.ìÖ•6h?_–­µnÝˆ¯ã$¨²;º¶Hù[?¾dÇ€ÝTQ?iMM‰‰oô¨,wŸ,Î€?HF“ìT[?ˆ?ì¿ÓÄøE 7Àz?òb@5Éé~^Äx¹Ñ×p¼ÿ/[Ð·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6 0 obj&lt;&lt;/Type/Page/Contents 277 0 R/Group&lt;&lt;/Type/Group/CS/DeviceRGB/S/Transparency&gt;&gt;/MediaBox[ 0 0 396 576]/Parent 2 0 R/Resources&lt;&lt;/Font&lt;&lt;/F1 5 0 R/F3 19 0 R/F4 24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77 0 obj&lt;&lt;/Filter/FlateDecode/Length 2564&gt;&gt;</text:span></text:p>
        <text:p text:style-name="P2"><text:span text:style-name="T1">stream</text:span></text:p>
        <text:p text:style-name="P2"><text:span text:style-name="T1">xœX[oãº?~?ÿ G?H?‘¢n8A</text:span></text:p>
        <text:p text:style-name="P2"><text:span text:style-name="T1">Ç›´§À)¶mŠó?œ?Å¦mamÉÕ%^÷×w.¤.±¸ÝE,^†Ãá\¾?ònZ5ù2›7ÎýýÝ´i²ùZ/œ×»—r÷ÇÝËa§ï¾g«¼Èš¼,îþÙ¾58ô?-tõðà&lt;~›9/×WwÏÂ?Â¥ó²¼¾?Ž?ÿ…??^ª”?*˜‰œ—íõ•ï¬ðçÏ×W¯®3ùÃyùëõÕ?¬ÿ÷õÕß¯¯œ§ßfÎÝ??Ë¦)·çez.Ëf$Ó?)‚”$8»¯s÷?wümöë7Ç??-8}4áÃÑDìE|´×{ßT¾/¿ù~˜À_?±ïûÁÃmèÃ¤šÁ?ô??©©éø?±ÿ‹CC,€8ÄIÉœºA?ñj\ÕSÚÁÙp0æå£?õh6?ñ{dI?H pUÈD´Ç³!–ælHLRM??Ý</text:span></text:p>
        <text:p text:style-name="P2"><text:span text:style-name="T1">s`êÏ˜;m› ç?´°¨WþÐH‘ôD?úô?/ìÔI2!§´?\ &amp;q{:rÄcâ¾×¦¥‘‰1ChD??Ò{f#žúeC½?</text:span></text:p>
        <text:p text:style-name="P2"><text:span text:style-name="T1">2;?SÌŠÔ?¬?ãÎ¢LƒkÒºì¸1‘å7?94&lt;“6ò¬??ó’¨°`l7–yjÖY^1”{÷¬N¸®QµJROJÒµã{¨°Äy™¿ºYUë"ÛL&gt;²:?àÀâˆ?1q&amp;§Íœ</text:span></text:p>
        <text:p text:style-name="P2"><text:span text:style-name="T1">OE£?¯nS–Î$’î:«I(Ýf­'B¸Ô®³­†Fà–ÕDøn¾¢ßâw‘J/</text:span></text:p>
        <text:p text:style-name="P2"><text:span text:style-name="T1">ÇÜ=âóØ6Ä¦(÷ÈÆ6eùã—®?»VšZyÝo_âüV7ë¼X1é§î«b?XcvÖ›??ÞJ??ó¬¡f‚û˜ÖS[•;?5õSwƒ?è¬*?îxdY•[Ó?,ËjË++pÉ¢ãÜm’×_<text:tab/>?ù^œ°ÅnÑú?¢áôÏ]¥ëšD?!p*¨???D?¹û²Z|dÚÓDì{RŒ6Ã½ðŸØÛš¬Ê—Kï˜ß)w?iä‰pÌ¸ü«hò?Ï</text:span></text:p>
        <text:p text:style-name="P2"><text:span text:style-name="T1">?B+¯?­‹fm?æº@Ó6mu ?ÕûÚçÚR‘A¥Q¤X??¯ ?Ü.w?]SOº?o¡÷Ì?†”û®i_œÝäM³Ñ¦“½•èžÄ¤Aúìç?yd¢&lt;1–‡$¹=K?{ñþÕÝeè3?ðgÏˆ?±1?òK??ÒT¯?Å:Øe‡-h?XEn¹„?¸jö?µ?¸Ù|?®B‘?¸&lt;?‘~~kèÐô7´”Œvæ¡ðÒp¸ÿÑ®Ù??»?òbG©/±©H&lt;??*‘Ä??Z´M®k’Ëw÷?J·?˜?ÕV6L’?MU.Ú9Eì‚<text:tab/>`¬äYöh?‚´Æ3#i??(g¸¬jk¬¡PÒ‹Ä…Ä˜Ä½ú?êHè?ö¡¼q?3@á¸Ý”Øç€1Þ9íú‰?Š1û#??ªÄ¥õQ?P?„£úÈf4›õl¦ûPñÈ®¶IºìÇt6#ª.?K›u»ö´/K?tœ=…Ù?K1[º„ƒ=%??Ø÷‡ûÙrmÚËm³±å¡?²wÅ•ê×q)Ôófžg³÷)4þ?Ä¡çÇ&amp;?:‡“?¼—àÏÄšômæðÝ?»\íñüßÈ™a|ÛÎ×&lt;D??#{“I†‹ sÚK?6?NÅ±ÃB˜èbÁù%<text:tab/>YJ‘Dî¢äüJ?Ž:œ¯Î¥zØF‰ñ.œÀ²Mþ?ŽË?ÃíÐ?[%fyjcBãZbU›=???­±ûV•íj=I?’¿:- l??sP,Âæ`¬€ƒ¢?+ˆÁeYméÎR?WšF…Ã,á?|?¿jž˜ÏÛªB-IA9?fŸZDM¶4.bÊì+É?7-øCjo7</text:span></text:p>
        <text:p text:style-name="P2"><text:span text:style-name="T1">a0ÙZ ­Q</text:span></text:p>
        <text:p text:style-name="P2"><text:span text:style-name="T1">dï?õn4vÈ’ã|ÁÄì?)Õ ^G9…C.Û</text:span></text:p>
        <text:p text:style-name="P2"><text:span text:style-name="T1">u{céH·øS[Æô…“^PF?€Í"=QÌË¢Ðó?õ’¸û??;ðFŽä±T&amp;?ðKÎôVëêiñ´¦ˆ"é±£«?{»r“?E“Ï³</text:span></text:p>
        <text:p text:style-name="P2"><text:span text:style-name="T1">ö7ùRÃÇ»DNDÍtè}ß™á„z ^?£ú?\</text:span></text:p>
        <text:p text:style-name="P2"><text:span text:style-name="T1">¡¼H???\^?<text:tab/>BBY??w–ª›ì\?…¡???Vñ¢?P?â²S¤‰?Åÿç)¤ðÑè#šbQÅ1iw¡ßõ?üÑ‰‡ØÕuÀaÉ»rŽqß?¯&gt;G0Vz_ZTB¾Šƒ¡EM¹?(Là\ë)Åœ???èõLï?7Ò?çÚ°?°eÑ·ãe'–TXTÛÚôÉu——È</text:span></text:p>
        <text:p text:style-name="P2"><text:span text:style-name="T1">)@…ƒ(ñÓˆD^•Pi?¦@‚Da¤…?J‹.O{GŠ ÏT&amp;`sYiÒ ¶9’3ËÀhò`f{Èü\ÒH ƒ?_5—?„û¬Zþ?÷QÏ³¶†Ê?…R&gt;c”²°?¤#%ÂÝ¤áélS—ÜZg»æû?-#Xƒuûœ\æ"YUìùÂ"y¥?¸è”PÁ® #€ó9M‰õÕJÓåAº•?4».ð[ -òæ¨â:?22R˜À?»²ßaÜ„—ÅM”b}&lt;’ûÓâMž~#ÃrMB²P?¦›}v0°]×í?R%×ík“-,ÆÌ×ùfQi?l?¹”ð»cÉ²?µÁ¹È©1Ï?ÐoN™æ´Ê¬¡ I?A‡2??ÌRyâÁ,</text:span></text:p>
        <text:p text:style-name="P2"><text:span text:style-name="T1">l?8xÄâÁ?¯h©-5í+?S</text:span></text:p>
        <text:p text:style-name="P2"><text:span text:style-name="T1">_‹üþ,µ?dÁG)‚ûA?Ø?c™<text:tab/>Åo\ÃR•?›fC¢çA??Ú'Ãþeª'œ}&lt;è@?ûVô¿U™ÒWž??]úÖyÝ”|‡Ž¡N¨k,ièŠ':÷?<text:tab/>æÁ•CêbíƒÁÂÐTùV?×h^òrË?"P??àŠ­™ªÚ</text:span></text:p>
        <text:p text:style-name="P2"><text:span text:style-name="T1">UžÁW?,?ÃÕèf÷NÛÂU?¸?¸µÒŒJahÿ¾&amp;çÅë7Á?á[,,&lt;BKÿÄª•# &amp;ôÎ</text:span></text:p>
        <text:p text:style-name="P2"><text:span text:style-name="T1">G®[!8L]wÒ‘?J?È?&amp;?c@[`?À÷M¯ò¢ÈÏ%m)ñEeÄ?…</text:span></text:p>
        <text:p text:style-name="P2"><text:span text:style-name="T1">¸–?ð™­«|‚ù?Gð†?]e7Ô°·?hRY?Hó2?iiW–p®??qA</text:span></text:p>
        <text:p text:style-name="P2"><text:span text:style-name="T1">??ìÁ‘{€åJƒ?1dåw|u!K'¼®&lt;~pÀß»êí61?Ý&amp;¾k°•i0+@W™.?K‚GÅ§:KÄÞ6GÄ¦'?õ¥ð€˜¢{Q@?i?šÐ&amp;`×—N?èðÓNß_göÊ‡¥?,ÌhùNÙ¦24è,ýÚmYèCß?r ë<text:tab/>¹¸w‰??X'Ñ‘ög÷+*@ÃÔØÚì?~sz*Q)?<text:tab/>·ÒüÐÁ–Gšl•å¸¢ànS.²CÏá­ËÑ¦îÂ§†yl[?þ’“?ô?GoxœÅÉ?P©‰ZÌ?</text:span></text:p>
        <text:p text:style-name="P2"><text:span text:style-name="T1">8?°$ÍÑHs.&lt;â”Â£gþê2SV­G|¦</text:span></text:p>
        <text:p text:style-name="P2"><text:span text:style-name="T1">}?¨[Ž?#LìÀ÷<text:tab/>GÍãÞ$½è}?²§§ì›3»?ÔôæzUþN8?êiwvÒ ?¶ÍÙÆ‹,ÂšiÃÍq^ÿB}9˜yk7?9'Üžñ§?§PmËAñhïç,È?‹G?÷y+'·Påàc•Õ?ì„3„Ö8é&lt;mwy?eð·?h4¯Ìë?ºç~*??Y:z…{Ëª?í?Ir5´L?€TˆÄ0F¾?É~€4??ó?rÒ???ÊZK„2Ð¤ùÔX~”üœ&amp;&gt;zÒ§Zé¿Úüµ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8 0 obj&lt;&lt;/Type/Page/Contents 279 0 R/Group&lt;&lt;/Type/Group/CS/DeviceRGB/S/Transparency&gt;&gt;/MediaBox[ 0 0 396 576]/Parent 2 0 R/Resources&lt;&lt;/Font&lt;&lt;/F1 5 0 R/F3 19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79 0 obj&lt;&lt;/Filter/FlateDecode/Length 2595&gt;&gt;</text:span></text:p>
        <text:p text:style-name="P2"><text:span text:style-name="T1">stream</text:span></text:p>
        <text:p text:style-name="P2"><text:span text:style-name="T1">xœ•YÛnã8?}?Ð£ÄŠHÝ,L#@’éÞí?z0‹<text:tab/>0X4æ–?[Ó²è!¥?Þ¯ßºPŠØ?o7?ñÎ"«êÔ)æöÞöÍ³ªúàÓ§Ûû¾WÕZ×Á÷Û'³ýãöi¿Õ·¿ªUÓ©¾1ÝíoÃ²Ç¦jUk{w?&lt;üü?&lt;&lt;]_Ý~??Q&amp;ƒ§çë+?Äð_?y??q?d)ôäÁÓæú*?Vøë?×WßÃ`öGðô¯ë«Ï0ÿ¯ë«__?Ÿ¿=?·g?z0}o6çeúbL$Ó?)’’$8»opû+îøíñëÏA|b™LFe</text:span></text:p>
        <text:p text:style-name="P2"><text:span text:style-name="T1">‡?E”óa‚y?Åq²Hƒ§ê{Ø¯U?lšÕz6—a?¬ge¨¶[Ý?XW+ÕÌ?aw?8??uÐ¯Í?C_%9ÜJŠ,’ÉÑV1í?œ°ˆ„8œð=lú™?a°3C[?X\ê›`èZí°â‚­6Ûv&amp;âPÓ¸3+§Ž“(ó[38</text:span></text:p>
        <text:p text:style-name="P2"><text:span text:style-name="T1">§?e?‡Ö?§Û?í¨!{ã{œÖ?¨˜ã ±qÛØ¦|í?ý¢-t‚HîÆÏW(Ñ¦©§õ?wxé¢Œ¤ô7?:I?t][ƒ?ìƒYB2(WÍÒP÷Mu?-Aë??V4?IØ©6`ùp¼y?pÊ£?`</text:span></text:p>
        <text:p text:style-name="P2"><text:span text:style-name="T1">è†ÖpH¸«4|1pà::#R"óH¼?éòÞYœ8r¦ä”3%Ñ"‡u0ç?ó‹Ë?Wÿ?Ç?)?c?‡ˆã,ƒ?<text:tab/>?¨ßs[œÜÍs™ÁÈÌJ?w"þ4ö¤P’¹Ÿó2(§°fŠ£}=þòvÆëZ&lt;?¿iéw÷õ÷³ÒGè?‡2á?Üæ¤w%.}ï›?ï„8?3õâ=òˆƒ</text:span></text:p>
        <text:p text:style-name="P2"><text:span text:style-name="T1">Ž•r?—F«Éã(K_­F.Øl&gt;?ÖlµêÐ¦eQ†­V?</text:span></text:p>
        <text:p text:style-name="P2"><text:span text:style-name="T1"> Óµoé</text:span></text:p>
        <text:p text:style-name="P2"><text:span text:style-name="T1">?å\.âðG‡?³óUÕ¶c?¶7]=®cž?few+7{+î)ÍÃp”óHÜQç—?X–2ŠóÃ???ÐÓºzpý9C?e”ÊãI¶Q-à×Gî˜æ‘Ìß»£5õPõ</text:span></text:p>
        <text:p text:style-name="P2"><text:span text:style-name="T1">º? áL".Ú¦š<text:tab/>??m?X</text:span></text:p>
        <text:p text:style-name="P2"><text:span text:style-name="T1">=¾î´¦²3ô1?àF"Ã¯€¨Rxd!UvjóRtó=:3µV¤?‚?™0?£?ñÜ?? ‘‘ðGf©<text:tab/>ÁâIm´?4$ûXD‘4KD?÷?³</text:span></text:p>
        <text:p text:style-name="P2"><text:span text:style-name="T1">›?vW,</text:span></text:p>
        <text:p text:style-name="P2"><text:span text:style-name="T1">•—Ãþ`è³5?*BàÀYk‚äMäÛ¾™Nûá/5ÀÿBž</text:span></text:p>
        <text:p text:style-name="P2"><text:span text:style-name="T1">MV½?ÊÂæI?.U?ÀœÆt!t§¥·x?PÐ¢R?Mcš®²Z¹¦›Í“pÕî©?T¶¦iõ`á6¨Hgÿø^1Œˆw†?(ë€P€ö?ž?¼ãiÒî|!Ã•5»~í/?ê?Î³y?j×ªí×X.ARï\ÐÏÇÁö84U5X²¬úu@¿† ¶Â?×?H?”'ÙÉ¯ÏM-bPÅñTœ)JI3ý½¢ŒÄ??«é?7˜o?ãC?ÉmLç~âÛñ6‡3??ž?Œ§–?±ÚWñ„žÏYdQ\?†,:`"F?9öÀ'¶Ñ£?¾[hP–;?÷4Z\*!œ¯,q5GæƒÚƒ?[2?à È? N–o.???©?½ó?&lt;ì†èêæÄánœ</text:span></text:p>
        <text:p text:style-name="P2"><text:span text:style-name="T1">ý(&amp;”YLb;ÖÑp«?p?Ñ¡‚¬?ú&gt;ã/o;¸?ûážÙ“%ÂVò²?‰??˜'^Ä]C6Jf§7?úJÂ</text:span></text:p>
        <text:p text:style-name="P2"><text:span text:style-name="T1">è‰bí?@-›¶é÷?×¾z</text:span></text:p>
        <text:p text:style-name="P2"><text:span text:style-name="T1">ï”Wq=hoý?ú!Ž!²EëNv°DÈ?i!ßÒÕ—Ü)?Þ‘‰{Ït??ggl&lt;‰ÒüxnüJ…gó2üÒ?«»JßPík¯Hr Æ–t¿È?JÖ?Š&gt;‚?´íÆe?þÔM}?L?UëNZËé?:ž?‰rùêø/-</text:span></text:p>
        <text:p text:style-name="P2"><text:span text:style-name="T1">?M‘é?cBÎ’0·A?3–‰ç&lt;ŽLÈ·ç~N&gt;²,Ïe?™y?“Êî„ütÀ¢?Ol¨ÌäF?¾Mø½??ã?ËFûÉ÷œkZ?ëñØÎ”ˆØß‚çÁ{=d?²†?HÿÑ•}Ldå©Œ©k?èŸYÄÌÀz„D?-5\?ƒBN¢+H?”%??u?¦?ó’­¾Dž5Îh6Û¡u”ƒ,88÷’S”?</text:span></text:p>
        <text:p text:style-name="P2"><text:span text:style-name="T1">óÍæ?W?Ùiùž¼h»Ñª‡8‚âÊ2Ü›Á?—a£Þ¸²?1™ÁÀ?h?q÷ïkN?½?ã×ñ×)Jt`Lojµ÷E‚-å‡nQÏKr4<text:tab/>ð-Å¡¢ÜÚ'èVì+x?ê|æ)d?;?,?ÞLdJ-ÍÐ{X$?¥Öéèâ5ÆÀ¯ªy??ú/ƒþÍÔ)'}Ú?_?"c?.9?‚þˆ¨ÈòHµã?Q±«æ…a£¶Ü<text:tab/>Q©²Dù¶&gt;øÌIJþNæ?äj2?$3„-¶as*‰›]? ??¿(Þç?ª3?‘É?â&lt;|?zOkd\@òÉ–??§¥Ô?3ˆýhß<text:tab/>†NA?ËUKÉ¨?ù(‹å?¤?</text:span></text:p>
        <text:p text:style-name="P2"><text:span text:style-name="T1">k{ßBþ2^?N\^šëKÀóô4Fú;]êÚ3×åÞ‹?5Rb­*Ž½–ZR@r2?_?æÓR ÀÁmóB‚9Ov§‹`r­}É</text:span></text:p>
        <text:p text:style-name="P2"><text:span text:style-name="T1">Ë?É?*ò›±Ù¼Òð)æt&gt;?´$9Iç8ÆÏ™˜çÓËE^„Û¦ê?ˆþöœã$‹H–Gk³?òÁò,DÂGâñåAË³±oöQë¦¥€</text:span></text:p>
        <text:p text:style-name="P2"><text:span text:style-name="T1">qófêmÆE¶La?Sû&gt;r¨KÈŒÓ(ÎÞÁÚäÀ<text:tab/>ð??õ¨?„8…ö‡<text:tab/>B°ÔÏˆAØˆü?z£?Á»‚’êˆ?U¦ûs ÞGà?Gø¾@×—Z?Ø-?³[Ïò™+ÁÇ?æœ»ÿx?åòp•ïáüÜX!ñiæpÇ#ÎÓC‚óCw”?áÎ˜N@eK4¦HFBW¤¡?¥:.²´<text:tab/>ˆ<text:tab/>VBŠÅ~ _ã*n«¬Óí~V|x?€¾Ùâ?È)!À”?È)¾•aÎîå/–Òam?’w¤?_é0wÆ ·ë.|k$×?"ü?Ïi?¥ÉÑd€W´?tw??"èJÛIège7ŽJü?q?‹\Dc?Ø?ºç&lt;A?¬??ùˆë¿è?¾?|]d&lt;c</text:span></text:p>
        <text:p text:style-name="P2"><text:span text:style-name="T1"> ê";Z•ß"ó˜Œ{ž?</text:span></text:p>
        <text:p text:style-name="P2"><text:span text:style-name="T1">wýz€4Ã!wÏEHî@?•Kï¹ÙÛDèïÏ?øBÈÛM¡F€Ù?õ}’?‡’cRƒàÔˆCÜÌ™.G?.&lt;¤÷Œ#F’Â?pnÒ?×ÖêEû?.É¸?D„Åø®ÜkzàÊÄ˜Îd?gvþJ¸™øÂL›ú:Á”?ˆ‰eSÖ‚3”ó??kK½7¯cH{?Å­_?ƒ¡»DjÀâÉ)mH„§?Ä.õ</text:span></text:p>
        <text:p text:style-name="P2"><text:span text:style-name="T1">?œpò?Ÿ¿?~å³ºåD–ßÇ¨üLz”ÕúÑ????vj?“&amp;Ó?ä”?Ù?òÒ‹Ì?Ð9•Çô†?8¬æ?¿Ú ŽPº?@3=r€?Ö«Œ­Ïýu .Á?íqþ/<text:tab/>”\?å”¶„mœî?ø™Gf‹¦è¼ˆôž?õè??(ãHŒË?MÁ?‰kÛÁn</text:span></text:p>
        <text:p text:style-name="P2"><text:span text:style-name="T1">ÿ™?£?‘¶l</text:span></text:p>
        <text:p text:style-name="P2"><text:span text:style-name="T1">”Y6ù›ŸÊi2–€pùYª"ëi€fÑkâO~?‰AÝ'ø?È</text:span></text:p>
        <text:p text:style-name="P2"><text:span text:style-name="T1">?Qžúƒ?€NoÁf€.ì)TóûãH_ ¶²hí??°î…?i¸µzËS™</text:span></text:p>
        <text:p text:style-name="P2"><text:span text:style-name="T1">Hb?ô²:®ã›¿?7Ã'è‹?Vö®N#}„=¶1ÊËþ?U„“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Type/Page/Contents 281 0 R/Group&lt;&lt;/Type/Group/CS/DeviceRGB/S/Transparency&gt;&gt;/MediaBox[ 0 0 396 576]/Parent 2 0 R/Resources&lt;&lt;/Font&lt;&lt;/F1 5 0 R/F3 19 0 R/F4 24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81 0 obj&lt;&lt;/Filter/FlateDecode/Length 2802&gt;&gt;</text:span></text:p>
        <text:p text:style-name="P2"><text:span text:style-name="T1">stream</text:span></text:p>
        <text:p text:style-name="P2"><text:span text:style-name="T1">xœ­Yëoã6?ÿ? ÿƒúM.?E¤Þ×"‡Í&gt;Ú?®¸&gt;??Šm?06m‘%W’“Ëýõ÷›!)KŽ½qÛÅ®Èáp8/Îƒ¾y×öåRÍ{ïÛooÞõ½š¯õÂû|sßlÿ¸¹Ùê›ŸÔª¬U_6õÍ¯»‡ž@ßkµÐíí­w÷á½wwyqóIxB?‰ôî——?ÂñWxY??qì%1VRï~sy?z+úï»Ë‹Ï¾7ûÃ»ÿÇåÅGìÿóòâçËïãï½›?Ý5}ßlNóô©iú<text:tab/>O?\D?spò\ïæ':ñÇ÷?|ðÂ#dR?ˆ?Âˆ,H0^?„¡Ìsï~þÙÿ¸k›­VuçÍ®eœù•Vm=?Â?ó?Éýª_?@Ó(÷ûuY¯?v<text:tab/>ÔWâ?+Únù¨º~&amp;¤ÿ7;_7Ïc</text:span></text:p>
        <text:p text:style-name="P2"><text:span text:style-name="T1">ÍsÝ„1†ˆŽ?"ŠBè`Ê;qým?ÞE·‡?Ž™ÒI?FAb?\“ôa‘²ôËªÙµeG"¹&lt;þ¼<text:tab/>xG˜Œ)ÿEÖD"ƒ$??øì+ð¢¯ˆ?é+ÒlMFÈ#èÙ|Š±Ú“&gt;‰W‹l–Û’6Í×?ØmË–æe¿S?"</text:span></text:p>
        <text:p text:style-name="P2"><text:span text:style-name="T1">–2ˆ&amp;,T†RU.i«6f;¾Ùê6Î‹@J'?sœEþ|Wõ»VC³ÐW«¶œïˆ"C<text:tab/>(ürC€mÛ&lt;i»iØ</text:span></text:p>
        <text:p text:style-name="P2"><text:span text:style-name="T1">9­ÃdÒ_–ºZtfÏƒž³b6–Æ¦iÏæ3‹É™Ž8ÆÍ­Xï±°*Æ ¬?»®oKÝ™¹ñ•Yáw¸Ø?Ù0???`N*'uW?</text:span></text:p>
        <text:p text:style-name="P2"><text:span text:style-name="T1">-j‡Hl.ÌÄêæ?žÓ0Èò×·VµM§ƒ?{ó&lt;?áÁ^Þ5&gt;ìUì?ÇC?SŠÓ@¦ÖÂ¿5;H!²Ô.«Ê?ûöÅ??¤)ìª;]÷?¬*6¾CZ—Ý?ŸaÚŽækvãjÑêšA™ñ?¬h¥UÛu9‡%ÞÒ^„ï^y±ÑÝ¶œ³ö#Ÿ£XaˆþÏ¶R|”Ì</text:span></text:p>
        <text:p text:style-name="P2"><text:span text:style-name="T1">c’£ÚÆBÖª¿2Ã?½lØ?l?ïÛ]‡üB„-ÚV7ÛJS$|‹SD¸\Žmµ(ÁT"ýºéùç«WÚD[L?p™Àß?¾¦ªû</text:span></text:p>
        <text:p text:style-name="P2"><text:span text:style-name="T1">ÓÈ¿_óe Î€ó¬:†Ö$•þ?Üw¥?Ò&lt;Ñc?/</text:span></text:p>
        <text:p text:style-name="P2"><text:span text:style-name="T1">¦Â?iÄ?ò¼§«)Î»U?;„õç²§Ø#CbLuf¸Ï?¡ÓU??v½K<text:tab/>ˆ?ª­?Ø³µ[¬EpmØÃx#Kf&amp;ð,ö«Â7âÛsúÀ?ïÛ—=icF?õx®H??Z4„dããaL¼wì¢¡ôá¿}ƒfÜš‘s¬îØ?7Ÿâc) Ï‚PŒ?4‘É]óª|Ò¯)?K&amp;’ÌPL(??‚Ÿîù·ŒŽ/Ø•]5*g&lt;âm®?¦/</text:span></text:p>
        <text:p text:style-name="P2"><text:span text:style-name="T1">áîÎÑ[–?a6¸?)?n·b?Ø»è"a ?Þ·;Ýòœ</text:span></text:p>
        <text:p text:style-name="P2"><text:span text:style-name="T1">SÒù?óiK†?%¿?ÿ?5??ø‹¬À…|Æ?§¼°9Ë¸ˆŠ…ó×Žœ#‚ÿ5¬¥HÚ+À0Í¬àþÒ??Q3è?kóˆ=±ií†Þ?{P-</text:span></text:p>
        <text:p text:style-name="P2"><text:span text:style-name="T1">:x}á¯dÕ4??œkGÂ¥8{9¾Ì3âo?YžK??<text:tab/>+0†?Y¾6T?W+Ž`Ä?0Ølì?µY2Ò3K‰ÁXHL¹øÓ‹?Qr)?S*ëN%(F%qÀê[b!&lt;OÜÞ?è{Ê?ð?è?ã?9???hT“`¤=Ö-ÔýÒìf¹ßzì(´„,Té®kjhØï¾:q¼L² Î&amp;ÇŸ‘?åéü?!z?.`ü«¶?Ã)?vh–=_¦ˆâô£^i…£<text:tab/>†õbQŸ?ï³¾o(=4ÍcçœÏ9žZœ]B#³ŒY&lt;¿DuF?Ë÷–Q?ˆR‡ûŒ4½¶×ÇDLU›{æ”CyàïF</text:span></text:p>
        <text:p text:style-name="P2"><text:span text:style-name="T1">÷Cˆgù¶••~nö Ü­?èÁb¹Œ?…¦Bˆ\ù?€®?WgÄ?‰ˆ?»?K+b?\4dD*Á¦°D…`ny0?ç"Ü×ª??7m×Ã(¥Á„¡*b[p</text:span></text:p>
        <text:p text:style-name="P2"><text:span text:style-name="T1">Ò†?_ú†“‡Qƒêz~N?“ˆ²RL?¼×¯©Ž+?</text:span></text:p>
        <text:p text:style-name="P2"><text:span text:style-name="T1">N???</text:span></text:p>
        <text:p text:style-name="P2"><text:span text:style-name="T1">ödJh×¯M%Í;_¨ÆCý:_7Tg2ìC3,sM?±l¶ªµ1e?8hÔqÈyFAÜŸ?uÇ?£“•‚u´¯àD!ù¢’±Ïñß?Vx@†<text:tab/>8ƒVe­)2“mwƒÁ?gfï$f=î©ö?Ø‡ûg­ëãeÀÑN0O‚ø€Ð„Ã€‡÷??„‰?TôU\3=3?cóuºzb'“Cžú²7!^g.góµJ(ìS?Ã‘</text:span></text:p>
        <text:p text:style-name="P2"><text:span text:style-name="T1">Å 'ÉD—†\"´ÍŽËñµÁ#?Ì2úR?*ë~Wö\?\ÇÄ\öÖ”Ã„ÇnFƒ¹:'</text:span></text:p>
        <text:p text:style-name="P2"><text:span text:style-name="T1">J?ìáªrªòf¶ÂC©øXSa íe¥/</text:span></text:p>
        <text:p text:style-name="P1"><text:span text:style-name="T1"/></text:p>
        <text:p text:style-name="P2"><text:span text:style-name="T1">Kñ:²)SÕ¬M¿c¬‚žhq?£?1&gt;•£B#?Ð…?¸<text:tab/>š?Å5ÆÂãciÌWlƒêf–ù'Ë?f;,&amp;'œQKD§k<text:tab/>‘¹žÕ¶ÚÒf@èhÉE273µuXû?'M­†¥_Tý8y?øóò?"‹„$?(?Š4?ÂK2|¼V_^üûk¯Þ?§üUc?‰ ƒ€ÀwOp¤Â?Í?‰)“ÑQ??ÔYÈ3™˜HtÊP?…FRLPï(?ÃsLMD?aüJµîz¿ð«Ý—-Ÿ¤A‘»j[Az~)ŸTÏ÷#G«ÓêQ?Ù?tªìÇô¬C5§?‘Ë2?»?÷œƒ›þTUeÿrå–N<text:tab/>]@‘rÊ#]^ÄtÓ~?•¸o×??êËöiÒ¹7§2v?\?îÃA‰?£æ?òWëÞ#Q„}N¤²Û&lt;`?:µÖ„N2^?€›jx¤ñBaŸ@‰?íz?Ù”p¯x|Kž4×¸)4Œ¶¥ëÕ#Å?Š×ôbA.@‹ýP[?xí*3ZZènÞ–[zRïö(l¡”</text:span></text:p>
        <text:p text:style-name="P2"><text:span text:style-name="T1">?Õªyo^ElMB»Üvós?f??÷O_î)(Ìœ/e¾i:Í[?¦?ÚDzìÆIßXÓ›™Q&amp;±CÕ</text:span></text:p>
        <text:p text:style-name="P2"><text:span text:style-name="T1">Ï? ¸F6]?&gt;”ÙäH£¹éÀ9°Ó|«XÒW?ÿÿýq~Ì?¢—?</text:span></text:p>
        <text:p text:style-name="P2"><text:span text:style-name="T1">D/ RÁ5x"ý‘‘ië¼3ÿœŒ´Y ¢ñ<text:tab/>c’_ˆB"¡æeºo„Î?í8ösþˆ˜?[?¤`ßH¼üÚê÷&lt;ÕŒƒ}|ð{SzXéÒ‘¨?óý/M?b“ød„%2Å”L?€k/‚lô‹Õé€c9Æÿì?³ÔøžôÿI˜</text:span></text:p>
        <text:p text:style-name="P2"><text:span text:style-name="T1">þmí·ZPGmWŸ?`Ö³aþ‹šÅ&lt;Ô{?¿û"?¨HŽt©SÖ?2?Šœ?+Ô Ê#</text:span></text:p>
        <text:p text:style-name="P2"><text:span text:style-name="T1">êá¾,È‹‰?"Ÿ%~žâ¿ßgW`Êòòn7</text:span></text:p>
        <text:p text:style-name="P2"><text:span text:style-name="T1">À?Ïk</text:span></text:p>
        <text:p text:style-name="P2"><text:span text:style-name="T1">ˆ?ev”?3ªÊ®'2)+â‚à?¶´ÊØq­à?5v·ŒaV—{"Ô?¦_Š0dy¤¼Üùå¦?ÉÄ&lt;õ¸Ÿ?ÙÁ.Ëv‘"$$þ?›×–S6?-MX?â^|¤¨˜?QLFÎ?€ñ½6úÃÐQd?m¶¥%LÇ?’S‘=¿9•íd?ÈlÂøõ›¾!eZc¼<text:tab/>¾?§·×?}ãÛ”&gt;ŸèßmBÃü6¦Ov{M+a?D?ÜÅ·×´ÈÛˆÖ?óùÀ;RC’×3ßã[Ø?½»Äl?è%ïð/±¸¼‡<text:tab/>&amp;ÂÐ}w€îÎ3ü&amp;é<text:tab/>^ßrxë0)b•û¹ÍÙ?Îjßúg;·æá¥</text:span></text:p>
        <text:p text:style-name="P2"><text:span text:style-name="T1">]QÄwzÒõK5Ëá?¨?®sÞÔk‚®&gt;qc4Zð‰?ú7¦VSy²Ç|uMP?)ç?(èG®rª‚–Q?ÄÑDªWIíx!U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Type/Page/Contents 28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83 0 obj&lt;&lt;/Filter/FlateDecode/Length 3274&gt;&gt;</text:span></text:p>
        <text:p text:style-name="P2"><text:span text:style-name="T1">stream</text:span></text:p>
        <text:p text:style-name="P2"><text:span text:style-name="T1">xœ­Zmoã6?þ? ÿAý&amp;?±"¾éå.0?§ÝíÝµw}<text:tab/>P?¶ý Øt,¬,ú$9iþýÍ)Y²eÇ[´Å®È!9??‡Ï&lt;¤÷ö¾jòU¶h¼»»Ûû¦É?k½ô&gt;Ý&gt;šíï·o[}ûcöœ—Y“›òö—ÝSƒ¢ït¶ÔÕlæÍ¿yðæ×W·?˜ÇX ¸÷¸º¾b^?ÿ3/’A?JOIh‰¼Ç</text:span></text:p>
        <text:p text:style-name="P2"><text:span text:style-name="T1">ôûøcÞs}}?zÏ¶Ê]õãõÕ'ß›üî=þóúê[Ðù¿ë«Ÿ®¯¼oxðnO?97Mc6§íü`L3°óÀ2‘’U'çõnÄ?xøÇ7^8¢Fñ •°@??‘] 7</text:span></text:p>
        <text:p text:style-name="P2"><text:span text:style-name="T1">ƒ0?‰ô??Ÿüf]™Ýóz2å0Ã4? Ð›?,JÿI/²]­m?äo¶Ç:{q²ÒØo½{ª›¬\èžÖçbÄç&lt;Š‚˜</text:span></text:p>
        <text:p text:style-name="P2"><text:span text:style-name="T1">L</text:span></text:p>
        <text:p text:style-name="P2"><text:span text:style-name="T1">Ñ–»0œ‹Ù¡†±]ãq?ð¨¯áSg?÷³J[CKs`O;^ð4H¢C§0î\â]´ŒÖ³¡?Ôp?2…??àO?†*‚ï&lt;?‡Ï¦Œ<text:tab/>l• eð[©D©²c?·d&lt;KA?~x¨zpÃ’?cw®%Äþ 3”Ð*ï­?j8îÞšH¦?æ!£q®‡žF;&amp;¶š¨õ}+ìÒâ?ï\+X?G-qkS®wxY(¸]I?pî¶!ÀuÑV®óº1?Ä?Äµñž´—yõDúºÊuíM˜ðÍÊÛh,@Ìl×YÙd5ôÝÔÁ‰ÈáB?J</text:span></text:p>
        <text:p text:style-name="P2"><text:span text:style-name="T1">§£™ú1st0Ù?‡ä™e(</text:span></text:p>
        <text:p text:style-name="P2"><text:span text:style-name="T1">ìn?a?1RÿŸR{`+?¹×hÄ?°²ª½J/Ìf3aÜ×å?ÖÁü¥÷}¶Ù‚|Ý?CÄ?}LÙ8?T‰?@9?Ã?”\_ýúµW¶n–^rtà¸?xìÉˆ?<text:tab/>ß£ˆP)YÇ£ÞT?=¹‚?,?®ó}ÿñÓÀ&amp;á(Ç??~Þ-M±ò&amp;Šû¿4:/uõ7ªüW×7è?ª&lt;í?úæ¥7‰8DÈ†ªofG_nP@WO"á¯´.òòÙÉ&amp;,ô3«`mû-Fam'?šÖV¦?ÅŽ‚´4·Ô?w‹*‡?Ýb&lt;j³-ô÷´ƒpmH÷*ÆÞU?ºf?½½…)Luˆ¹{OGŒ‡sÒtK4×[dÕòÉÀ_—Av</text:span></text:p>
        <text:p text:style-name="P2"><text:span text:style-name="T1">öò¾²/@k?‚h°úO'=%B?ÈáD¾þc¡·è‚æ??Ãd\t9?÷j?ÛÍÂï6ËË¦&amp;?P?³?–˜ÿš“úµ“SÙ</text:span></text:p>
        <text:p text:style-name="P2"><text:span text:style-name="T1">Ú˜º±^ò—|i­À?Ú€Úi65éÍñ¯§B?Vü?ié?³E??a¼?</text:span></text:p>
        <text:p text:style-name="P2"><text:span text:style-name="T1">žØØÀ\†ñ±Þm²??"??Ì†3…2„ÄFWºxkÃA??Ðîb?Üá“X? ?FÃ©ß?‹bŒ«?H§°ˆ˜#8ZßÿÛ¼‚?$ó?+7õbýY£­VfJ·?P¦ƒ6•¡oPæ?_Ù6@ä%”?óóÚvÊ–›¼¡NzY¼YÙSžuGP/oœpw”Ç?}®??­¹ë¼ÝG]Õ¦ÌŠ¼¡?¢¥±ßJg?Í<text:tab/>eš¬±æAÕ”ø%ö”W.„^Ý0@æ«?‰Ål?‹ü0°&gt;</text:span></text:p>
        <text:p text:style-name="P2"><text:span text:style-name="T1">ƒ(?Áâø?‹÷;?ÑŽ÷?~ÊI?à¥aßïôþäl‹l? uâ??‹¹hžv3d?¤-×Ý?úáÆa]‹…Ö·XFŸÞP™ù???Å‰à-?Ä¢%‚Ô½Ðõº•Ú?éS?¹?E?´u`ç?@ K/?Yîãý=ßp"ÌÇäÝ‚8rw(X*?Y‚2?UŠüsÇÞMKäFÐ·å<text:tab/>8œ|IŒ??œ¨–C÷i?¢ŒÝþ/`Ç‚u`M·9ïnOŒ‘÷!Ÿ%vxoy$2CN,R<text:tab/>Ç`#Ë??RjÕRëYâˆ&amp;?“–?G}<text:tab/>?Ë‡–¶ZFÝ5</text:span></text:p>
        <text:p text:style-name="P2"><text:span text:style-name="T1">ÕcÔßZŒµ³#??‰kM}j6?w­%ŽÕ²=?nÙô~</text:span></text:p>
        <text:p text:style-name="P2"><text:span text:style-name="T1">¤%¦‘T¦?Î ò@ë?7ÿ&lt;¦5ÁÒþ?<text:tab/>æ)D™:G‚MIyâEC?Ä…|?¨£Wæ%??­Ë?šÖÞ?</text:span></text:p>
        <text:p text:style-name="P2"><text:span text:style-name="T1">;ä˜o'³‡ä?”ƒ9ßÏ?òtöà‰?â6sÏw?’LI$îXPþ³nœ(s’Ž›Ù??/S‘ßT;Âi?u|¾÷¬6Áà?L|???Ñ€Wôú?»8_dà²ÂMüZA</text:span></text:p>
        <text:p text:style-name="P2"><text:span text:style-name="T1">!¿&gt;·K!’yö¨ó(?ä€®Õk³+ðp³(ÂÔ??³EÞìê?KòG?“qÀbÈ/,HÇ?Kr:±Àzƒ„õ­?íI?Ü?J‡}]?´”nmä'(©‘?“/#¸Ã½èê­Y»í‡®˜ÀÏû?¾lŒc=Õ¦Ø5Ú…€i‘¿èÀ±?ÜJ0¯tE"s„Ü;·©u³[¶#›µvì" {s}¬íÈëk'ÙRê©š*{³"ágcèz¸?‘À?¥?]5?Þi¦è›­Y¬m‘Ð?®1??.Ân??‡fƒ¹¾ð†??Œ?4àu?ß#âØ^Ct×?»‘»oM#¶Oþ Ìj+ËmŠGö½ËŠKîZxcí?*MHèÀ?]ü ?øÏ•Ùm?<text:tab/>Ì<text:tab/>‡„<text:tab/>^z:¿Ä?,</text:span></text:p>
        <text:p text:style-name="P2"><text:span text:style-name="T1">T&lt;?ì8???„ÒLRÿÕš?5G° B;?ßÆRS,?×mµÒÂÂ?Ju.nx,?–g7¯?ÍÀ˜uI¬?ôÀò‚èi)Ý~¶Á‡Ä8oÞnðR</text:span></text:p>
        <text:p text:style-name="P2"><text:span text:style-name="T1">Ú’ÈÏÉ&lt; ?ú¼Æ“ÔÔNàP:Ví)G¶AôÝUPY+oe?îx¾Ò®</text:span></text:p>
        <text:p text:style-name="P2"><text:span text:style-name="T1">÷<text:tab/>]¬¾š0ÙÎ7×Ï?kK?? £??\ý.X?KU÷?Ñ£){Ìi0"Q2Þ2¯?Ä¹?€`ë¼µ™$°Ø‚!-x‹7\§p¯à&gt;Ÿà‹“YÖPð`M¯º(N¥Uäz?j}ƒN¤Õ¿äÅùò”Ñek8Ù­?°‚X?6?wkê…ÿJ?q?$i†¾Ê3·›hòp\¯;½çwæGx‰bR?¡‚? k´+^}íü{™kúäF?üÜ?</text:span></text:p>
        <text:p text:style-name="P2"><text:span text:style-name="T1">Iš°3K??Í#ƒ(Þ”&lt;ûŽ–??¥ ??1\B§ètÆ?8—Ñ`À'?˜D„3þ¿&amp;1œ? ?…÷}?Ü?.?p|€By\?ßNñJíÿæ³?**?ÁÌô€Ip¤?ý<text:tab/>?/ù?^??Œ?%†–²t¢|¦à¯ß&amp;dÇ«5Ð aÚË ?òQW?¬”?…8Yž[œ?1e?×? Â­¾ìú`<text:tab/>×???;%/Ôˆs?»</text:span></text:p>
        <text:p text:style-name="P2"><text:span text:style-name="T1">°?ê;w€“h¸„£³ûå±?]?[‚?`¬</text:span></text:p>
        <text:p text:style-name="P2"><text:span text:style-name="T1">«ƒ'#V?±r8??U†íK÷;Ô&gt;?S?q??(i#/áøž íf?wžLcÚ2×öbzÛ?õG¸}?òƒ?ú¦Ô÷³Þ+sá)hÃä9KÓ/‚7‘HZú6??ïñ?x°=‡*?Ì›?7€±ÊO#</text:span></text:p>
        <text:p text:style-name="P2"><text:span text:style-name="T1">ë›‰lWq?Å‰‹ã?Ž)„0,??a?‰¤×!?ŽDõ%?œpõ??ì?Æn?*ñ4[= EÂ&gt;€ÃÏÿlÁÆÞÝ]¨?«iùÄ?žJ&lt;"h?ž|I©?/™ºg–d?1ä®‚}ÉÆ…??{¸À.lAU;ÌPAú?#F•½­ÇVr@mO7ÖÄ‘;´?…d?EE¶?)ìv??9èîœy³×¿&amp;l€˜ëæ‹ì¢(H?4</text:span></text:p>
        <text:p text:style-name="P2"><text:span text:style-name="T1">lÔK$6ïø”Ÿ</text:span></text:p>
        <text:p text:style-name="P2"><text:span text:style-name="T1">¾Ö»@8EÒ?Ÿ”³èŽž?¦¼÷#œâ3uçÞCÚG?9‹;?þØ?ÍfÂ½?‚¹œMé×7A</text:span></text:p>
        <text:p text:style-name="P2"><text:span text:style-name="T1"> Mt¿</text:span></text:p>
        <text:p text:style-name="P2"><text:span text:style-name="T1">Î¤Ó²ï&gt;ìF??&gt;Øùãöf6u?(ž+«~¯!œÛŽ?Wñ]7Ô¨ñƒýt½¹ûy?­ ?2¥íp?WlC÷ºbëõk½¦öžsCå½5UÎ?tËtà?E‹?Öö)½&amp;=årlTëwz&lt;²Ez¹²ñl??¾ð?G‹8‹+.ZÒ˜ò»=Œ?”®ZüÜ‡~áé?&amp;SEÐ`?„4?ƒg®?ô¼;*?¤Ð¨ÊlåH:àtñîz6ùÙ¸?{ùa<text:tab/>Xž?íŸžÕ¢Æ´¤!&gt;Aõ´PòƒìŠÉo^U?*L‚”</text:span></text:p>
        <text:p text:style-name="P2"><text:span text:style-name="T1">?Z?žÃ?-¦´‰Ê¢•v˜Ôä?ÙÌò¥=Ë° &gt;µ ý6‘?òplÓX:æp!ˆ“¡«þ?ZÁ’Kx?¤/)iÅ™?!ÇQ“(?3v„œöz:‚?¡Õ%–ªÔ·(‹í¬×•ëòˆ¹2?ÜÓP$€???T˜&amp;H‡Kc‚á“UoÞû‘a?y\Dø¬1°õ¢©?dµ½aß¼??\?R1î–K?8Üo"Õ?~!ÿ¶/?½Y??W‡?!ïÀ06î^Àb÷B+‰ihKeXÔ??v^µd?7?»´°Âèš¾&gt;ÜNÀ%ºwã…™ä–²¬??ül?S¢Ä|â~o?8–Awj4]rLVø?Á#²?íø‡±½%þ›¡¾Ââ&amp;?²4´â²Àaù|Ü?‘Ã"|_?N†Îæ?o?ÊW´hÜ4®¬$B</text:span></text:p>
        <text:p text:style-name="P2"><text:span text:style-name="T1">?Û.W…­Óñ#zcª®ÓÖ?@Aaa‘?a†'vŸH¸8L$ éóÙ?Q±£\ßQ;?7Ù¤ƒÒ³{w¸ýÇ`¯˜¥ªÏÞkæøßñÞÊ?·?Æ%|¨?¬h,?AÒ¬?Ò1&lt;ÿ•Ûñ?Äø¬Ð×uêºˆ&lt;:L?]`ýÿ¥lê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4 0 obj&lt;&lt;/Type/Page/Contents 285 0 R/Group&lt;&lt;/Type/Group/CS/DeviceRGB/S/Transparency&gt;&gt;/MediaBox[ 0 0 396 576]/Parent 2 0 R/Resources&lt;&lt;/ExtGState&lt;&lt;/GS11 11 0 R/GS12 12 0 R&gt;&gt;/Font&lt;&lt;/F1 5 0 R/F3 19 0 R/F4 24 0 R/F8 38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85 0 obj&lt;&lt;/Filter/FlateDecode/Length 2447&gt;&gt;</text:span></text:p>
        <text:p text:style-name="P2"><text:span text:style-name="T1">stream</text:span></text:p>
        <text:p text:style-name="P2"><text:span text:style-name="T1">xœ­YßoÛ8?~?ÿò"QDý?®(ÐtÛnî®@w7¸}h÷A‘i›ˆ,º??Ã÷×ß7$eK‰øáZìš??‡3Ã™o†êÍ‡VËEYiöîÝÍ?­Ëj%æìûÍ½Úü}s¿Ûˆ›oåR6¥–ª¹ù³ÐDúM”sÑ¾ÏnýÈnï//n&gt;sÆ¹Ÿ„ì~qyÁY€¿œe‘_Ä1Kb¬¤ì~</text:span></text:p>
        <text:p text:style-name="P2"><text:span text:style-name="T1">¾/rÎ–ÝåEÀ–v?ºé—Ë‹ï?›ýÍîÿyyñ<text:tab/>2^^ü~yÁ&gt;}ýÈnN(y«´VëÓz~VJOô|¦YT?­NžËn¾Ñ‰_?ÞýÊ‚‰¹Ñqsy?syæ§ÖÜïï‚ </text:span></text:p>
        <text:p text:style-name="P2"><text:span text:style-name="T1">ƒ .?Þ_§!?q??<text:tab/>ˆIŽÿ?ü‡yœ;??†äãaO¤]q"?‚Û¿ÙxGbE?CœÎJ&gt;€pëvŽ?âöàƒˆA£ì?qª{vetþü\Dæ??Œûp8kjäžñ=§9??Wp:¤ÒÐç9|?p?ŠÙuàc{?Wß½…?íŽý¸?Õ#Ûª??¼¾ž³²Þ–»ŽÑôA°'bZ*5÷§÷?I&lt;!ˆÊ¨H}Äj’á‡µâòâ¯_XsP-®Y?Ç~–@³Ä/?ŠEIaô</text:span></text:p>
        <text:p text:style-name="P2"><text:span text:style-name="T1">‹ÑI¿[1ûIè§ÙÄ¦Àl?GåtCâ'ÉK'Ä¹ÙvÛk¶?Lvl~B@?D~’?9±$?é?çž˜_±FišŸRÃÝEœ“‡l?­E+ê?›]‡I?GWeß‰??=GQ+ÏL4t´£…9¶ÒÝ•!äÞ?,°K’V?š¤·’Ýhÿv¥j1š«Þ(^+õøa?-¢¾eCÆ??#WF ’C*Õt?X‡Ð‰</text:span></text:p>
        <text:p text:style-name="P2"><text:span text:style-name="T1">¯ÄOÌ½¥ê6¢6?c?H?UËYîiY•Xˆ?³QKÝ? ™?.µ0kÃ¦Ûrn?œ,ÂÈ·”Mö?ã®MËµ ßñ86:bx[Q×Öt3ÝÓki³ -kÙ­}çAZùM¸x?ÍxëfSKÑ8aÁÚ§Õˆþ</text:span></text:p>
        <text:p text:style-name="P2"><text:span text:style-name="T1">ž’eC”«sÜ?#?!pz˜Û?þ´Üm4ÄÀ¤??5s{B?z_Z!?</text:span></text:p>
        <text:p text:style-name="P2"><text:span text:style-name="T1">µ–qeCô?“çÚ¬s“È³?¿çØ¶R¸ c$©¦W†­ë+âY?¦…&lt;•0&lt;ö£|¢¯Ñ´?fŸ^??ç-“ÃÂ?C—.ª!GQäUeƒls“•¨IÜÆM·²[ÉféÜ?Etžh…?o?ÃµÑ¢Ù¹)"I«–Hðeç„Õòñì¤€Ñ??\?ý)?›??Âj5/wþ<text:tab/>9&lt;Lý,›Êy?l/</text:span></text:p>
        <text:p text:style-name="P2"><text:span text:style-name="T1">-?^¯©´¢òøÉ€5w</text:span></text:p>
        <text:p text:style-name="P2"><text:span text:style-name="T1">ù„{+µEÀ¶n¶S½?tºŸ“+?—p×”•}ÛŠF[†? ?¹??¨?ûk]¶³ë?&lt;rÒVR¤Ð¼|Ã_?€0Œ^âq·*Û</text:span></text:p>
        <text:p text:style-name="P2"><text:span text:style-name="T1">??;Á?¸??oW¥f’†?SM ð¼?ÆG</text:span></text:p>
        <text:p text:style-name="P2"><text:span text:style-name="T1"> ?B‘zyÖ;µXhFPxN5</text:span></text:p>
        <text:p text:style-name="P2"><text:span text:style-name="T1">9¶f/…</text:span></text:p>
        <text:p text:style-name="P2"><text:span text:style-name="T1">è÷cvÅÈŸ[Y×?©Þ²”</text:span></text:p>
        <text:p text:style-name="P2"><text:span text:style-name="T1">Ó+?</text:span></text:p>
        <text:p text:style-name="P2"><text:span text:style-name="T1">V•›²’ÚÀý??^÷?Áì$–òÉD/®f%ëy{¶?ÂÐ/¢±@˜.ŸLš?Ü‚Ä¬tßŠÎÎ¨ö+6?ˆ¥U•èö?'n?P…žœ¶ê×$°¤È‰8IZ¶FÔ9Ž§?Ì§òLilÕÚŠÓg—®?Õ +Ž\ž¨<text:tab/>ÆMð¦#˜NCg~</text:span></text:p>
        <text:p text:style-name="P2"><text:span text:style-name="T1">ð?‡-À9+¼•¥W˜õ- ß§È¼?ÍüÊ®Pô?N"£µë›²ÕWöœm¹ÎQœÀt?•q&amp;?ÝSk©Í0òÖ}µrCM)c‡²sƒ®”ó6ì†})eÁÑRüåƒêµãûÜ</text:span></text:p>
        <text:p text:style-name="P2"><text:span text:style-name="T1">”vY‘²çhìŽ’#</text:span></text:p>
        <text:p text:style-name="P2"><text:span text:style-name="T1">WÙ&gt;”ÈêÈS]W:Gü!«UiR}nÝõ‘?£Dpà\ØßÕ¸]ªµ~vª¡¥?È?¦»;w?_­CˆyaD½®3O(ÅÇÍ‚é0®£ÔyÑ??ˆ^üq?Û‚ÑÈTs[›p&amp;]µ¬úºlMŸG¤N.?¹8•:?Â3?«ñÝC“d£n(i?²0–Ó¨?e}?– ?dÙ??|lÔ¶?ó¥`”Ð×{P÷ÙÝ?pIþ¢lÙZ¡x?Úz£ZÎ… UUj</text:span></text:p>
        <text:p text:style-name="P2"><text:span text:style-name="T1">ç®û?Êjñ¶ŸC`hÊ¤!dQ¾?ÞH¶…¸?AMM‡½úLÐ?^äÅä({¥rmú…¾îÐ¥?üÀŸ&lt;?Kzåµ? Šóé©#wCù­j??²?=C?˜žãdW?æh_Ã#V¼Ú?„“çwŽ?ð¢,æ<text:tab/>ÓÌO"gÏöÏ¬†™ŸgS?¯ê??éT†p?¸eC¼ÿEy^D?ßh ?m_6½YÂû@m]2`?!c<text:tab/>“VnóÏžòÓ4*àß¿¤°‚þgÄ?ìmMñ0€‰ié?®ËŽÈÝ?h??íâá?ÉÖuœ)7E£¥W?M??½ª<text:tab/>ŸÐ¦ÛÁR¶µ£­Ê'1@Ý“¨ÕFÌí¶ÒR?</text:span></text:p>
        <text:p text:style-name="P2"><text:span text:style-name="T1">Ï¦ç?{¨‘x‡OµXÙmr8kpÃë†?{Âc‘;W­ù^D=™IÒ5!O„ÄÄ|AÏ??Š`Èx°‚NÆ4?ÿ&lt;™žôvLÇ§;ÝÐ-?èÌ‹ÐÈ»›ÃcÿµZÏB¾w@È?®‡ä?º]r?¨DÃ[`?â ?À?xƒµolˆ•µ^)ZÖN¦kA0.¨Äq–Ï9²{Òèi&lt;GM0dÜÆwF×ß·Ôy\Y2b¬±‡ÀÇ?ÕCmž›YDß?ÔÚ?sl ôvi?¾?õRõ&amp;²ý3Â›gáðñ??\,”‰ï0Èöj¹©éDÌ s?ç%­?íŠ«?–³ðìS.rk*±hSò?‡3L‹rŽ–Iî?é±²BOÂ?•Š*‰bƒñ'?b1÷c&gt;?6?*ØAÙ][±?ë?l@ÄS·?=wîy2G¦Fô-@”í9?@?˜?É:ó†0_à~ö³?ÍÀc}ú?<text:tab/>!9ŸÊz;¯’I­8VI??‘¯ñÈ!xÞÚÏuÿ);Y×/—?v;€Ã\?:°‡??p‚Zt™?´Mè–Ï¬0aìÇÙôØãæü_¾xŸÿEs&gt;x?}òdø`¿ø‡‘½&gt;væŸS?ŠâÏ£Ñ?c‰¯|"…ÇðRšl?q›L?tÏü"EÄà™œ@{úÆm­]üâ|{ž[Æ?•&gt;û§Žôy0ÑÁ?:??£F?“®îkÉ±¯¿$§˜ÊÉ?ä?úy|sº1ƒÁA:æGË3Kí§¸Âû×,óJLÛÚ?2ïIaÖ …?ƒù„C?!¯B?&gt;:®??ÏÀ“%/?:z¦.‡Ýi2&gt;þ]?Ü†G&gt;ã?ß—Q‘?«ÍóYâÅ?þ÷cFzà?°m?ÔÐÂ©Ez÷¦O?Xˆí¸Ã?gŒ1®Æ“œúj¬–€ÅØn?’cÐ]S?Ï¢=É¸*</text:span></text:p>
        <text:p text:style-name="P2"><text:span text:style-name="T1">Ì˜hsL_íüéÞSÄÝðAoKºµ5öÅž}{Ìè•…« ??t:<text:tab/>t?&gt;•õ??þ?ÉW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6 0 obj&lt;&lt;/Type/Page/Contents 287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87 0 obj&lt;&lt;/Filter/FlateDecode/Length 2284&gt;&gt;</text:span></text:p>
        <text:p text:style-name="P2"><text:span text:style-name="T1">stream</text:span></text:p>
        <text:p text:style-name="P2"><text:span text:style-name="T1">xœX[oã¶?~?ÿ ó&amp;??E¤îÛÅ?Ý[›ƒÓvO×EQ?}`$Ú""‹ZIŽ×ç×Ÿ™!åHŽhk?ˆ×áp®ßðúÇ¶W+‘÷Î›7×?ö½ÈKY8·×KÝü}½Ü7òú³X«ZôJ××_¶w=?ý,E!Û·ow?Þ;ï–—?×Ÿ˜Ã˜?qg¹º¼`Ž?æÄ¡—ø¡?…0?;Ë</text:span></text:p>
        <text:p text:style-name="P2"><text:span text:style-name="T1">¬ûécÎº»¼ðµérÛýéòâÖu?;Ë_^|?š_//þ{yá|üå½s}†Éwºïõæ&lt;ŸŸ´î'|?q?dÄÕÙsëÏxâ/ïo&gt;8þÑu³ÉU#îe!\•%^?[¢¿ÿñá·ÅUâþç“³¸Š?÷Ëòã"po íþúñ÷Ñ‰ç%Èxæ…lJö5P‹™{ƒD™»ÓÛª0Í\×?½à&lt;wûRôæ»¦'¿5ºSõz‘¹Ã´\0f;y©ª¢•¸¼6{¦Ì?ßÒ?¼ÈrÓkgÁ™ÛªBåÛÊÒ„?UÃÇwW­®áÌžÆôÊ?‡&amp;?Oß¼Â?¢ëÌ&amp;óyíþ@h³ÍËCG˜Í;}†Až0Ï?&amp;^]?¢LÇKe±¦?tJ·Óm¿2Ç?+’0Í&lt;Î‰Žã{¾?¦Î2¿uïd.¶?h?n{Åybî</text:span></text:p>
        <text:p text:style-name="P2"><text:span text:style-name="T1">­Ø•+?(?ŒÚT¢ë;l³ÈíñH­i&amp;u+]¯_ÙU¢.¬Þpæ‘?©?<text:tab/>Ú™?®RUeÏ­t7¬?s®?ÂÉBs+¼O†t!°±?XV?h¹ â+–$îNõ%5?†p0‡ûtž±7–ÄîÍÊNìõÖ¶?£¡n6Xa¤í&amp;…òï‡Ng÷?ûxÑLÃØ÷’ôQ'ø“„îQ¨Õ</text:span></text:p>
        <text:p text:style-name="P2"><text:span text:style-name="T1">ÏFÃäîJ·d­ÀýÆXØ?Ê,ˆ¼(˜R&amp;zšö·r-¬á??Þ´ºA—d?ÌV?žºR54?rC]”“</text:span></text:p>
        <text:p text:style-name="P2"><text:span text:style-name="T1">­ìú—.?Æ?›Õ(Ö,°‚‡†‘;¶¹»4ƒ?‰Ò]±MbL¹»í¶¢ªöf?£Å1!«?ì…n‡œnó\JŒ6?:ø???ÜÂ?n?¡Èiå?&lt;C??E??Øvz´`` Ë?,pK­+ïœ&amp;²ØcÑô?¢=æèI?g“ ?žˆ¸?ã??ÒÄÊøs+ö?VY?»;ÑÙÖFÖ¨NYØ?Aƒ??ÛQtð?Ö VC!r!?wêÎ˜=®?û")??¥¤¸Ø(CF`'Ÿ‘xà…?R??¢4?y.Ë¸ñ\«ÎcžN&lt;iä…ñ”Úñò992ˆ?jîIŽ„ôxƒ®??7¦^?ŒÉ™óÔ?Ùkç/ˆ4?ÒZ</text:span></text:p>
        <text:p text:style-name="P2"><text:span text:style-name="T1">\ƒ­~Ýª^:­ZŸË?~Š:???ÙlÙÿëÜ&gt;î{?›î{YVÁ\SÀÄ£?¨Ü —&amp;ÜZ!4ºíz</text:span></text:p>
        <text:p text:style-name="P2"><text:span text:style-name="T1">?ƒ¼2aƒ?Ã??¦ilÔºì­…â†FŠ{ÓÄÜM_ryØM6bÆ Ï`#pEßËM3ÄáÑ®BA?&gt;?ª¬9²Ô‹¢?‰¤ƒ´îˆÕê1™Ì3LæG^Ì'tg?;œc˜?Œ=KN7ð¿?Þ YLÈ¾6²[?Ð?tšV!FÊUSY•Q? ?£ÜQÌ&amp;?®pÈ®+äƒF:?†¬¶(*?3B3O@Ù©?/?‘«??C?˜Ôˆ</text:span></text:p>
        <text:p text:style-name="P2"><text:span text:style-name="T1">?vå¶S¢Û˜¾ª{`?m!ä‡ð?bÚ???*T)šhhP?~M*|"ºà„èxÆ1ÁŽy$-¿ñýwÁÛ9Â?üÐÆ??Þ}ËeÓÏ@??&lt;?P·?¸Æ£8K-rá&gt;"?ƒ¬`°Ö?ÌÆ?æÿQwc²fIÝÄ½ÛÛñ^à¢êÞ¨?GvŠ?y.ÄD‰?&amp;SÆJ»³;?dê?PÔLäÊÃÄãOÃÝ?¹2ÿ€?˜o?Šcò?ÔdÕ?37??îŽ8±)°ìíž¨{Ú&gt;äS™«n?º²?¦á8Lnp¤´‹ú?–&lt;—ï,û??­w?3ö³˜.°?ð :Ê¿?¨E¡[aÝ„1HÓ-R?G¢«?ÖØ`ÏhŠ±ÐÝèVÚ&amp;b“¡)eE.Y¯»yvœú??'L~§?óŒyé„Â­ÍÈ|@E¿¬cˆ–){¢ã?"âÑYWÉ ÉùG¤¾ï*`?žÏÇ?È»,À´bF?J XÕ÷(ieJ??V? ??/4ï,T•ßú–?ê?,Êú??@þ??A¼ˆ‚?á?Ò??‚÷ŽÀˆ†îÝõ?(€?i²×?t?®ùîÞ??GlKK?pi¨|K?Ó+¸hêbr]??ÀGE??{†?ùu!¸Ú›’êÙ»0ÐÕ¡?¥Í??˜q\øäP?Å›???S{»µ<text:tab/><text:tab/>;‡—?t‰º¤w?Qõ¥YKN€?0¬Çl…ÛŒÚ:ê@d+?4Dks?ÖÖ[ó5?îŒ&lt;?•ŸçÇ?s¡*6Ê?Ì‰JõŠü—Géám&amp;?¹ŠlÂ??¯á±Oi?cÁhG)?l,ŽíMÄ=•&gt;Ô79w†?1?Ð¶0¼uw-•?°µ?@bŽ“AÅº{Læ;ü‹!h?o&gt;² +?°DLâè\?Ë?2S‰ŸµZ?”&lt;.Æñé?Å—‚ì?’h?K?— ËKR??OìÑè?ŠÐJvTŽ2{´g:Ëa~Wj?E)?¦FCÐ?JXÈ½f?_?ÌÚ4?¬»~?LOcìÀÄ¤<text:tab/>‡£¢<text:tab/>‹ùÓW??ÜñFXÝw²ZÍÂ†Aà{ÉäXP?ã?úê%y?ÁQÑ{·5/lÊ|&lt;?˜µ}U ?ø•o1æ“ïwã‡ºáù?ªQû@g}–³ÑK?,lŒG÷</text:span></text:p>
        <text:p text:style-name="P2"><text:span text:style-name="T1">ðª‰?³?ƒe????¼</text:span></text:p>
        <text:p text:style-name="P2"><text:span text:style-name="T1">ì#àUà“?@?¢7®ÁQiž?</text:span></text:p>
        <text:p text:style-name="P2"><text:span text:style-name="T1">†ïa‡ÍÏÐêd«ôÖÎ¨nrÂ?@çÏRÚƒ?¡µàñ?òy^!?g“€“ðñk?ÂlóXjK%Ê?TA°¸3™À‚ueË4‹FÌs?î?ð?Þ9<text:tab/>??ºb¯’Áº±d›?'!æÇ#§·)þQ:Qh????|…–9??øúh[?µ~0?(åF|´¾Ó?¡`®PhÎå²8ö??±d¬?*ÏÖ3?ƒã£uE¿Ï^</text:span></text:p>
        <text:p text:style-name="P2"><text:span text:style-name="T1">2@?Z…¬%=’B2-$ÕÀÙáíÊ-4aGºÔFô¤¢VAžøŸüÁÌX…d`q¢°»µÙ«(Yˆ¦Ñ $(nðug?~Ž¹Çâ<text:tab/>0Kè?­žÔÖü?¾`–2£I]Pt×TôÛ?_ã&lt;3vS?t?cÈEg‹teÍ$??d_«qÁ=çññü¨?þ?’’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8 0 obj&lt;&lt;/Type/Page/Contents 289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89 0 obj&lt;&lt;/Filter/FlateDecode/Length 2543&gt;&gt;</text:span></text:p>
        <text:p text:style-name="P2"><text:span text:style-name="T1">stream</text:span></text:p>
        <text:p text:style-name="P2"><text:span text:style-name="T1">xœ•Ymoã8?þ^ ÿÁ?? u,ù-Æ??&amp;ÝÉÞ?°À?¶Àa1Ø?Š£ÄF?«kËÍfý‘”?ËÓ¤“ÙEÇz¡(Š¤È‡ÊüS««­(´÷ð0ÿ¤µ(J¹ñ¾ÍŸÕëŸóçã«œ?»ª?ºRÍü÷~­qèßRldûøè-yò–Ï·7ó?ó??î=ooo˜?ÂÿÌË¢ c/‰a&amp;õž÷@÷ëïŒy»îö&amp;ôv¦Ëm÷×Û›o¾7ûÓ{þÏíÍgàù×íÍoo¼Ï¿=yóB.•ÖjYÎ•Rz"çw’E9Iuq_oþ?wüíéË/^x†MÊ?¶€?²,HSËj§ÔÆ›Ýó$ôµÂFœûzÆ˜/ëÚvÅŒ…¾m—ý^µªïœ¡N«ö8¬TÎ„.%¶¢…(U-íhÌkÑuø</text:span></text:p>
        <text:p text:style-name="P2"><text:span text:style-name="T1">ìà?m?ª©g¹Ä9÷çN?FAB‡ðÂ ã…÷\|ó×²P{ÙÍb?‚/üÔmµ—0ÐhQÏ??&amp;?¥Ä^c»;8ÕkGÔW[jd~QVõ¦•ÍŒEÃºc%‰ÍÆ’èbF,?òÅDL’”ÌQ;UwÅ1ãE?pn?Ü;?í?T*°òe?'öªšÝG~]ý#ôláƒ[???³,</text:span></text:p>
        <text:p text:style-name="P2"><text:span text:style-name="T1">âdÂØHæJòÎŸØy·d!ˆ˜ÅAfÝ‰É’?</text:span></text:p>
        <text:p text:style-name="P2"><text:span text:style-name="T1">!öÒv?YÈ®?ä&amp;,‰§á„.Ñ_ªæ…ú))ÅNí…†Ë`;êíÔÔ%8 øH¿+ëãÝ5?LÃ ‰ÏyŠ??Ž|ã¤™_iÛ(Dc[¯5ò?GÛ?Ö[Eã§…???&gt;óe£«–:&lt;?›lÍøàXDêrèŠR)òªàš?ÅiÀÓñ@až2:Ò§íV??Q„FÎiè</text:span></text:p>
        <text:p text:style-name="P2"><text:span text:style-name="T1">&gt;{?ÇôI»<text:tab/>ó?E?ÜïÐ?)ó×bc?è0øÕ¬·wfÙº×†Œt”1ÿ Å‹l:s&gt;?6‚¯ëeFIQxº[Øcæ:2ßöh? ÁëŒ??W?U?VoJ)j]??Cð|awžÄA”8»óÉÕ¦{ãˆÝ‘??Q\c?ˆ &gt;Z€åœÎVW®ÁÓ) ‚¿4&amp;´æ~-u)Ú]UPÀK?þ?ò?P-]^3VˆN?K3ÂJëŒÄCìL¤†F'ÛŠ¢ñí€qˆ9q$‚A”¹PÍ¦?§ÁèÑàöY?n</text:span></text:p>
        <text:p text:style-name="P2"><text:span text:style-name="T1">?›œ,Ý˜#¥‘õŽÈ??(O???Q`&lt;‡B?LU–Ù&gt;€?Üâ£?ìzTóZ×–h`Ç¡üð??„­È‰ûø_œet”¬«‚|?x›øqGms×qœ£èÆÂ°—n¥ÐævL7¯â3?ƒ7¥ÑD„{×ü…êëÍ{Vç°?úgÆ¦§!?­ìúZ“Ô¨l?²o›ªÙ™vyÖ=ç«èÌ?ƒÆ²$?³÷–?Å¥ð·„¿'ø[¡"Ã0I0DÂ—=Þs Yâ?Ð…Ñãý"ÂE¹! ¿•Yœ0ø~r?? Lp%‡?˜ˆcË9›?&lt;²ðÁŠ°p·Àý—f?Ê˜«â?Ë2²Ü?‰û’??.~¼??RÐy&gt;ÑGh?±Œ?¯²?¤Îh¢Ño`%º‹È???&gt;µÁ›°€›Ðœsè?É*·?Ëž‹Î?Ž?ŠÂÁr±=øbT&lt;Ï?FML¨‰Íb´ó8™|Ç;±?F{%OŒ=¸ÔŸ,+î°aŽµG6ƒˆ M¸r&amp;–0?=?¼W?ïÏïx?g9íA?Žk¡Ž?;‰{=?¥CB…{mìùU¶¥?$xT½×•t£w?Õªž€qWm¤·U­·­Þ¤·¯š^Ëî?Øâà*ÑbºÃ‡8‹_ÆY?&amp;3ö&gt;ë@.?ÍÑÃôqç?¬?°úÚªuMùlïQ~0GYK¯„´TC=RAÜÇ‰·jÓ?åõÑ£”õq?†Ü—OB–?ˆaÁ?¥ƒ?Ëap•?;ƒ»ÑN°K`)þ??›Y«h‹ð,NL +?á&lt;?û,:?l{EŠ€T—&amp;gSÝ~¯šK«Y˜?Rw?›ãu?t?ÈBÞ…¢¨3Í#ÉÎ?šŒ?1ôKY¿?¦ù\ÊÖ.£L?Cª‘¦1?</text:span></text:p>
        <text:p text:style-name="P2"><text:span text:style-name="T1">W¨ƒ„´xÅ±8äŠx¨?Q?”?H?ôJ«A† ‰&gt;òor×Vî)g€qñSˆVnûšÚb.}Mtâ<text:tab/>å??~"j¦?úí;ùÍ™áŸ®/ÊSN?K®?k?.??àÝF?øq‚¶;iA«?+ˆ^7R˜9Ò©?{Gºß½!‚õU!-Y)«Ö4ÅFµP­Ï°Dµ@ç?\En??pvðìk„Æ??„‚R¼áV13?¾¢ø«7¥C?ZÉ¡!Zm¦©€H?Ý¼??Šé|ûÞ”R0hü“–Ú?úF?„Á¼???¢U6ä7Ú?jF€¤m}~;au–e?Ý›Kw*æA?M?^¼q†7oBkNÁR?</text:span></text:p>
        <text:p text:style-name="P2"><text:span text:style-name="T1">âe¨˜P„NKªÖY–Œ?8Qô­…HÔEÝÜ</text:span></text:p>
        <text:p text:style-name="P2"><text:span text:style-name="T1">tdté?ÿ„¯AðµÞ;©ÃO‘‹[í?±<text:tab/>b“Þ3¨\ZIO?ž€Ò¬Ùá¬×¨v</text:span></text:p>
        <text:p text:style-name="P2"><text:span text:style-name="T1">Q_Ì?<text:tab/>?’d²ë?Ez4yã:w‘m*ál?„ãEæ+›ñ³ïð??0ÈÂÅ\#ì "n¡?? \ì ¶èa¤v?A»Õ?.2þC&lt;ê?Äa›|”#ã?)?N§à?µž°Åj$ˆ—ùÃ„ÎbÒ?÷ç?‡l²?"?b?‚ˆôï^?x(?}KÑÑw«zªZ U½Íîs_ÞÙzæ¸6•MWý=‰”ÔÁkŠ\*ÃE?0JAãËÅ|gEd?–“STÆå<text:tab/>§R??€i%õI¸„›€?ß®Ú¿B¡«‰?3Ìæø/—?ªÖ?ÛÝõ:€Œ?Ó"r?&gt;Œ–!?8á²R2q?gl??Þ?JŽ­ƒqëdŽ•—Éà??al†X/&gt;‡;œ"Ùö£ì—\ã&gt;Žè‰<text:tab/>ú?Q¿Ø?=éÒôÊjo?æi??¬[›?bc{œ?ãã£??7Î~?ÞXÊ‚0u?¨U³£ˆŸf?fÌ»??â?Æ»!Â¦)¡</text:span></text:p>
        <text:p text:style-name="P2"><text:span text:style-name="T1">j?û}£8m0?ÐÛ?fœ1Ž?8‹—ô°Dñ½”Î¸û&gt;sEpf3?d1?äœ’ùð </text:span></text:p>
        <text:p text:style-name="P2"><text:span text:style-name="T1">½—F?œî¡´ïÌÔ3O‘’€\?×Ržò?ÎVÍ[?`6p†zÅ?½ã–?</text:span></text:p>
        <text:p text:style-name="P2"><text:span text:style-name="T1">œ¶î;yÅ³Ã'?~?«6E+µ?@n?Fî¼ºz¡œ‚×ôâënš?y6á{Eâˆ¯M??ÇXžò§1.ÇÌÞ©SÇ-Ê©ò´y!?j¿ÉJ?g±î?"z?ž‹è+gr`ï&amp;­„V…T1^?OÃKnçd~§</text:span></text:p>
        <text:p text:style-name="P2"><text:span text:style-name="T1">v‚(§Z-èõ4æ?tOÐ?4Z|(½âÑ…ø+ŽÝ???W?#0tÛÊB×Ç;;`?,(ÛTP¶ü<text:tab/>ƒ_”)FÂÈ}@EjJ$Ôª6ª®þA²&lt;? Tˆol×àSˆ¯©óZ&gt;y_«¶[¸?®§[KÏ“xe</text:span></text:p>
        <text:p text:style-name="P2"><text:span text:style-name="T1">VÅA?Í–~!</text:span></text:p>
        <text:p text:style-name="P2"><text:span text:style-name="T1">ìÈÿJ#%D’?ÑA4?Õ°?À)=^›z1ýõ5²BÀE?æÔj½-Ec?© „®´¥ãZš×™·JµwvŒÞXYœÀ¹:ñú*EÛÙ?±?z?&amp;IWµìÈ?=D*ó;‡2?Ö»_sè–ý?HI¡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0 0 obj&lt;&lt;/Type/Page/Contents 291 0 R/Group&lt;&lt;/Type/Group/CS/DeviceRGB/S/Transparency&gt;&gt;/MediaBox[ 0 0 396 576]/Parent 2 0 R/Resources&lt;&lt;/ExtGState&lt;&lt;/GS11 11 0 R/GS12 12 0 R&gt;&gt;/Font&lt;&lt;/F1 5 0 R/F3 19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91 0 obj&lt;&lt;/Filter/FlateDecode/Length 2507&gt;&gt;</text:span></text:p>
        <text:p text:style-name="P2"><text:span text:style-name="T1">stream</text:span></text:p>
        <text:p text:style-name="P2"><text:span text:style-name="T1">xœYYoã8?~?ÿÀG?p?Q¢.lEâîžé??˜Å??,?óÀÈ´­?Žxüï·?Ê–?{Ú½??‘E²X$«¾:|ÿÔtùJgxx¸ê:mÌR|»©·Ü¿ì·æþW½Î+Ýåuuÿ[ÿÚ!ég£—¦y|?ÏŸ?âùåöæþ‹?Rº¡/^V·7Rxð'E¤ÜØS"T0?‰—?æýô›”bÝÞÞxbÍ]ßvº½ùæˆÙ?âå_·7ŸçŸ·7ÿ¾½?ŸYˆûB&gt;×]W——åüR×ÝDÎ?É‚”¤º¸¯¸ÿ?wüeñõ“ðÎ°<text:tab/>}7Up@?»??PÜy®ç©D¼dßœÖ4yÝ·s1»‹”³©wæÝ4óÙï Åwv?Sñ˜ÆOàd3é9¦étNôÐÑU—oqî6#?Ç2øÊs£x"ƒG»ï‘…t?³-tfZîiÜaY7tO³ÔqgRNNÏ¯?œyÍá°^à†|m?ž?ÄpÚgø_x^?y@x¼“‚??=¥€*-Õ'jˆ·3ž??^-í×{”ÞƒmâÙ*žp†%á‚g¨0_=1ŸÐ‡ÿpÄ÷é1ý09?¦RŽ©~l—?õ9æ</text:span></text:p>
        <text:p text:style-name="P2"><text:span text:style-name="T1">ÂéÖ_X ?Få„c8\Dr:B?a¯ˆÖÇV¸Äî ?G9}†sFeŸA%©ëû#ó?Vº·ªÞ‰}Ý‹FÅy7¢ª»&lt;?{Ñ??öøâÝ&amp;¯Ösñj2šÔ·Fä+Z•é¢? l±cJQW"ïfÉ??9•%Vð?ë^Ý€ºI?tš|™g}a¨«`_ƒÛ—¶KjŽÓV</text:span></text:p>
        <text:p text:style-name="P2"><text:span text:style-name="T1">êe]uØ—Ê©WÇ?¶•?ºmç¬®'C?ÝÑz8#?v9Îƒƒp÷õ¸=éwNéOÏ?ynœXx(ûlÃö³nŒ?Hq¹÷uÅ†Œ?G„ÎÐ¦hhð<text:tab/>¥Óvuc</text:span></text:p>
        <text:p text:style-name="P2"><text:span text:style-name="T1">1ïø[ö-µ&lt;Go·æ’U‡±H9‘B7¼›¶¶Ümj&lt;M¿¶²í¹{ÍáT4Ø°³«û?ïÍ÷?¸Èwƒ&lt;l·«?#¹½3êèj¿£‹ÜÏ-¥†ÇhvykF³2?²??F³?ÁloI»¼À<text:tab/>?Ïú??Rï?j¤ÿA¢Põ?ƒKØÈÈ,Õ?<text:tab/>¾&lt;Þùht6Ñ?;?Sá?Ä?€Š•?T©å4p}?-Š™ã”[t„§?‘:ÁÃ`ý¼W˜0*??}?O??E?A(&gt;?Öçøtp„¯Ä†f¦Œkjñ˜&lt;0?</text:span></text:p>
        <text:p text:style-name="P2"><text:span text:style-name="T1">¨:? ÍõC–g„n?‚H2q½‰?bÿæK¶?øîêæ?y·¡??1|[M¸À?2uhùÎ</text:span></text:p>
        <text:p text:style-name="P2"><text:span text:style-name="T1">Ä÷À“‚çÔ?33ºi¹…k?ÖyÁÃ¯æœ.Ê</text:span></text:p>
        <text:p text:style-name="P2"><text:span text:style-name="T1">N,‰­¬#ðÔ¯?U]-?Óv³?`Ì?</text:span></text:p>
        <text:p text:style-name="P2"><text:span text:style-name="T1">øÙ”¸?ìßÂ–¾SnIƒkIà´¼4îE;–n?L÷£Æ?~ˆ5ä¹?8D?²?î?áGÉÿƒ÷p^†$þ¸’Ödº?ß€Ø?ÇÎ¶;f?Ž#Ž?`??`ÚvNVW­ù³7UfæDRŽ—ä¨en—¾R7ÓèTþþ?‚8t½xÀ!?†‚0@ïÔÚæª®‹? £ÝX‚æà?H5O‡à©mûÒð</text:span></text:p>
        <text:p text:style-name="P2"><text:span text:style-name="T1">?^œØâ“q?và…’5åü°</text:span></text:p>
        <text:p text:style-name="P2"><text:span text:style-name="T1">Iz?^??Ã©ü?6N¶É‹ec*?Ó?ƒ?Þ?þA?‘ÚÖ¥Ù›"_z?</text:span></text:p>
        <text:p text:style-name="P2"><text:span text:style-name="T1">½3úÍTä°pêž§å{\ó»½€Àw ÒÍ€š¯ò*o!</text:span></text:p>
        <text:p text:style-name="P2"><text:span text:style-name="T1">ÆçWh|???“øœVJþ?µš:?Slñ?½ávJ"wµ• uÖ†]?i¿™·?÷S:XeÚÖ=°|Á×?{d?üþÒ€èWH(?x*pã????|(ú?²Ëí^\¥JÝ(2Ò|ŸÖ_BÈS<text:tab/>½Åö¶Ø»?,‰†Lß?^Š‡³A©!8Ñ??çš??*Ê!Íà%ewÉWÑ˜Ò,sÓ^åûd?¹*ð?˜~¾?¦¥?|–SZS-éeªõð–,á ØL­ûŽ¨«ÚJ½ÊßÍáÉË¼ê;ƒ±™ÿÝÛ@?&lt;Ü†~Ëq_Þ¶¤‡]Q?Ø?q§‹·!âƒ®®–ìjÁÁâœ¾¯}w˜?*ÍKu×qÄÒ/YaJ</text:span></text:p>
        <text:p text:style-name="P2"><text:span text:style-name="T1">‹0ð" ßé=Nk¯°}?`3?Ž*H!?¸?úækp?€EfˆÈ‡}»M]Ø©%‡œ?=8†•â¬EAsctÁ!?.Õ{?]¾l†;?2=ˆM?ÿ&amp;f:???V…cá?ï?FÜc$"°\Î™ÄŠ¿¼dQ‰te0e}I™(7ˆÇs§îv?×²Ó</text:span></text:p>
        <text:p text:style-name="P2"><text:span text:style-name="T1">E™‰½&gt;?àÆ@†êD—†B?ªÚ»€Þp?ôÖ×¼`??ÇgÐ?^?ñŽÀ?÷Æ;ÆÎ?zMÝ¯±½?E</text:span></text:p>
        <text:p text:style-name="P2"><text:span text:style-name="T1">¨</text:span></text:p>
        <text:p text:style-name="P2"><text:span text:style-name="T1">i?ê?eK«•É0}vÅWêÒÚ’À?_yg??*ñ=¡TŒÖ8ÂcÔ©?¡-«1?</text:span></text:p>
        <text:p text:style-name="P2"><text:span text:style-name="T1">0wkö|&gt;t!‡b?ŒL\W ùÂÈ?“ã!çËæ?ƒ˜L?c?Æ×¼?×â}ã„×ÿÂ‰®Q'@Ñƒ-pŽ?Éš?ê<text:tab/>??È?Â„ž^ki'Ø ?ZËÁ`?³ªP?¼5gXØÔv˜$äsYÊŽ?»XÚ™6›¬®‘?P/??|¶Bƒ<text:tab/> ‹‡û5oð¡ÇÔË÷?d§È&lt;£‡ŸÁn¨+—Ô&lt;…ø ?oòÍÙ¢Ÿ  o×ÅøPùn˜NÅû~|èOJoç&lt;…?}O¹^ø¡2e7TëðŽå’0´É‘Ï)?e?CQ'Š?F?¦?Ÿ¨¨B™D4*”DÑÃ(s‰Ž•???‡ºŠ?æ«âS</text:span></text:p>
        <text:p text:style-name="P2"><text:span text:style-name="T1">¥X‹!</text:span></text:p>
        <text:p text:style-name="P2"><text:span text:style-name="T1">:aB9™Ý“ÄQ”Ù%';YáÔ´??J&gt;¥z?•xExL·¸–Cw?ÿp*$ÑgL</text:span></text:p>
        <text:p text:style-name="P2"><text:span text:style-name="T1">"ÝF#î§?0/ûŒ¬?Ó™»4€À;¯²|[@:L¢?e«@gúÎï?W"?M¦?Ãdð?·‡~˜;y‰uÐk’ <text:tab/>¨?&amp;‡Ð???fb£Të??ø?9.ð±“,M7œ·‘ûX_$¿?-D0NÏŒMÏ,—ú:<text:tab/>?¹ƒ3uÕž?K€ë½?»Ô°ï?[??^?EQ¤cæž5Š«#©ÐäˆÁ7ŠŒÌ_?z”ð”s¡?HŒJÓåÙ\?ºZ÷z}€l?ñJ_8y ?Ì¢Ç¼»¾Ñ×8{<text:tab/>.Eª?—S?jŽà6»S)„ðû²Ò?ô?ÄeTViÄ%;•$Žé›=fµ›’??•ÆÎÏõnn›ì?7?ˆÌ­Ýš,G?ƒ?«àHp&amp;IôÑ-[Ó?Š$ƒAR8±õ]‹5*°H‚??"ø#ˆ?Lø0p¹?{D…CÝ×â^0p¢Âˆ7­iÓþ‡zL0Âš?¹?ÇJw?(%-Â?Ò&amp;GiŽ‡Z?a2L&amp;‡³X½8sâÐÿJÉ?O2z?™ú¤9¥1Ð¢Ì[Pï®¯(õÁ0?3º·?'rbÙ7hîh‚?°<text:tab/>£›b/Zú)c?Ù»€ùT²ùç%÷%n?–â</text:span></text:p>
        <text:p text:style-name="P2"><text:span text:style-name="T1">??\þ9F‚Ó“É?;?%??™??˜`òÛƒ?´˜S¢ê?ôÕ6äD|Y?1-E??&amp;b€)#$?—ŽâÇ<text:tab/>âþD€óGù?]—[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2 0 obj&lt;&lt;/Type/Page/Contents 293 0 R/Group&lt;&lt;/Type/Group/CS/DeviceRGB/S/Transparency&gt;&gt;/MediaBox[ 0 0 396 576]/Parent 2 0 R/Resources&lt;&lt;/ExtGState&lt;&lt;/GS11 11 0 R/GS12 12 0 R&gt;&gt;/Font&lt;&lt;/F1 5 0 R/F3 19 0 R/F8 38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93 0 obj&lt;&lt;/Filter/FlateDecode/Length 1441&gt;&gt;</text:span></text:p>
        <text:p text:style-name="P2"><text:span text:style-name="T1">stream</text:span></text:p>
        <text:p text:style-name="P2"><text:span text:style-name="T1">xœWßÚ8?~Gâðc"??ÿJìj…ÄîBo«ë]¯K?NU???ˆ??.<text:tab/>Ýîýõ7¶“’°„E§U?{lž?Ï|??Çy™¬âE‰nn†ã²Œ??½Dß†³lÿ}8{Ùëáçx¤q™déðñ0/è7?/u&gt;?¡Ûû;t;ë÷†S‚?Á‚¢Ùªß#(€?‚"†£€#Áa$D³?ÌûðH?Z?ý^€Ö®K«î‡~ï›‡üïhö±ß›?æ?ýÞ_ý?š|ºCÃ?%o³²ÌvÝzN³¬léy¢?SV«Î}Ñð³ÙñÓÝÃ=</text:span></text:p>
        <text:p text:style-name="P2"><text:span text:style-name="T1">ZæJD$VaË\Â"Ì??ÂJVÀ÷I±ð¹wð?Â+ü?õ</text:span></text:p>
        <text:p text:style-name="P2"><text:span text:style-name="T1">Ð?Mü?ó’õ¦llÛíF?†X¨6nSáWª’3?SI±ˆ«?‡á5 ôäxå©Z„F˜+Ä…Ä?¯??‘±qæ?8€ƒ_}Ó ¤!šùÊ5&gt;˜¶5þâÓÀMyg?å„_}áÖ?':8h&lt;úä?\</text:span></text:p>
        <text:p text:style-name="P2"><text:span text:style-name="T1">LëAå?éV?ÑÈq¿’´?á—Ç"CÚ¶ï¢ÇØ›<text:tab/>??¬8„äX?‰???DÁ´?xo¯õbƒ&amp;?u¾H</text:span></text:p>
        <text:p text:style-name="P2"><text:span text:style-name="T1">ý¾C1ÂB,E?Å®¿¨????JB0€&gt;"Ä–¯ôyHQ¹ÑèG\”èà3/Ýé¸8äzé?8çÌ¸8ß.»üÇˆÑ¯?na??&amp;í??£??j×='KŠ}¼ÐÅ».?<text:tab/>9rfË‹ž??&lt;c¨KuzF§Ë­.</text:span></text:p>
        <text:p text:style-name="P2"><text:span text:style-name="T1">?¾)Ê\Ç;ˆ:êe+T&amp;Æ7;Ý©'pDÚðo+?^P?’‘Ôl?ÚùœxFCŸS?Ž+ðô¾Ü?¶›­Lß67‡]œþê?ÙÁh½íÒ™2?°öNGIC?žÌÝ&amp;+ýÎnôPíyJ~ìLÊÔö?ŠÕ™ ¸<text:tab/>????¿…O? †þ?&gt;</text:span></text:p>
        <text:p text:style-name="P2"><text:span text:style-name="T1">Ÿ?Ùt4 0‡Ãœ[øDèæðq5?k8w?v­¨æƒ\¨j|:"ÁÍq?¿«ðÉHÞ8Hr?ºŠÈÁ+&amp;À?¶\qêQ‹V.øˆÂ/‹^?+èÈÂÊ?óM*SOÝ&amp;GÌ˜C@¤œ…|ê&lt;g-&amp;Îkv*­&lt;¢*oNÝ?^yìèé?1˜Þ†?qçæŠÈno?/œ˜ë¼ên¶–õo{Užµ:GÔ4TXDUü~ùzÿ§?ˆ¼ß§æÚ`p<text:tab/>Í&amp;ø?æŽùcòåª«œð?+ÖÆ}oîL<text:tab/>÷ŸI×?U·Jr“ ÀºU?;ä¶I¼B›?MK??Y¤¼MüCWÃ±K,ÛÎ“tm¡‰—?ñê\Ò?,?¦ê÷êŸ{½(Mue.ø?òXÀni×</text:span></text:p>
        <text:p text:style-name="P2"><text:span text:style-name="T1">E!"UÍ?É?ÖQGLð»5?‹m$–?œ4)ìOlÿ/²Ý~«K3Â¼Õa»J¶ÛNÝ2gV?\W”ÆE×±Km6ð0a</text:span></text:p>
        <text:p text:style-name="P2"><text:span text:style-name="T1">³?SÚÙÔ©sATIˆ‹]F*ù¸‘?ÒÅv“iê¸7ò?C:?]??œcJV¹U§%m§ªYoå&amp;gX#­C7'¨d¢1ßŽÙ&lt;;b_KYRÚäj8èŠäRg.*Â?? &amp;€üÂúJøœg?_Ð&gt;Oþ…r¾+–¸Í??éÝ(™¸´ZÌc8ø?Íó,Û?PÐ•Éâé- (›x]?ï³íSŒö‡??ycóåòÚ(À¬Z:‡7ÐšÇfé“.ßZiJ’ºŠÜç‡¥aæíu^¦Ú`?o!pŠÉqï¼xJRƒ0Ï“¢ÜêÎ*ŒR?©ÆêkÎ?×°#!sz†?ÅÿãFx&gt;qÑF?n™÷wvpdP?+†2,aÄyê˜ÈÊÖP‚UÉ?½¥Ž·Ž?,›f»Š(’?»9€&lt;N?#¥Ùó?ì¨?¦!?W™jôÄ„r½7/</text:span></text:p>
        <text:p text:style-name="P2"><text:span text:style-name="T1">ÐÂ–‡@ÖªâêÎZ^ÂK4j!_s&gt;ç^xð²‹@I?QÙP±®Xïã¼D»øÅ(Vh4Ïâ²@¥/½M?eŸòÖ?´Œó'???Ã¯Ñz›Å;èHoÝ¡;#?3ÙØð?Íëg%$Rˆžáá?oHi?ÿˆ¢¨g/snŸ©2D?JˆÂQÝßö{›~ï±Âý? ?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 0 obj&lt;&lt;/Type/Page/Contents 295 0 R/Group&lt;&lt;/Type/Group/CS/DeviceRGB/S/Transparency&gt;&gt;/MediaBox[ 0 0 396 576]/Parent 2 0 R/Resources&lt;&lt;/ExtGState&lt;&lt;/GS11 11 0 R/GS12 12 0 R&gt;&gt;/Font&lt;&lt;/F1 5 0 R/F3 19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95 0 obj&lt;&lt;/Filter/FlateDecode/Length 2178&gt;&gt;</text:span></text:p>
        <text:p text:style-name="P2"><text:span text:style-name="T1">stream</text:span></text:p>
        <text:p text:style-name="P2"><text:span text:style-name="T1">xœ­X[oÛÆ?~7àÿ°Ta­¸7^RC?–c§.Ò“¶qQ?¤} eJ"L‘*IÅñ¿?3³K‰”ÅZ?šÀâ^f¿™?Î~3ËÉUÕd‹dÞ°ËËÉUÓ$óUúÈ¾LîËÍŸ“û—M:ù9YfEÒde1ù¼}hpè‡4yL«é”ÍÞ_³ÙýùÙäV0!¸‘ì~q~&amp;˜?ÿ?4?}ÍŒ†™€Ý¯AîÃg!Ø²&gt;?óÙÒv¥ë~8?ûâ±ÑŸìþÇó³?Àüëüì—ó3vóÓ5›?9+›¦\?Ûy[–MÏÎ?ËTLV</text:span></text:p>
        <text:p text:style-name="P2"><text:span text:style-name="T1">êe“ŸQãO×wï™°Ý¸·U#y¬a«"äAà@ýíý§Ñ8ô&gt;Þ²‘PÞçû›‘òîFcãý÷æ×ŽÂa?</text:span></text:p>
        <text:p text:style-name="P2"><text:span text:style-name="T1">?ñHôQß±‘?ÞU^—ÔhVi5?¾—R/«é‘Ðo­³&lt;© </text:span></text:p>
        <text:p text:style-name="P2"><text:span text:style-name="T1">ÓßÒjžÕ(%½;š~.·ù#µòìÉ.oJ„b?¶?îÑWÜ8c6eV4l4Ž”Wn©!Á¢ÄµVImçÖe•ÚÖ"?<text:tab/>á¥yV,í@V¸gÃí¢;·x^?uV7„ ¼ráÖ£å¶²=€IëD|Ãf?Å\J2š}îû*Òì~þÅ{^eó??‡Œ¥÷œå9{ÌF‘7o’&amp;eMÉ^ SnY&gt;Š=?©8»_á8Joa?ƒa‹?÷ƒcKr_¿+òî?Ž¦'8U‡?žÎ«é·M•Ö5„øšTóÀMÍŠÀ?¢-²ªnP=zàÝ?´ˆ%â.4ã¦»¶¼Šsqä¸?</text:span></text:p>
        <text:p text:style-name="P2"><text:span text:style-name="T1">&gt;?$?ð ëE?61!~ÜæûWš?;¸6Z›­7ùËß9¡ÅW’«ÖR€‡</text:span></text:p>
        <text:p text:style-name="P2"><text:span text:style-name="T1">?zžmrðGþ?˜Â(Øu²]®@ßß½ù?SD\DÎ±y¹Ù¤</text:span></text:p>
        <text:p text:style-name="P2"><text:span text:style-name="T1">Á„±ïåÛ5vñp¾…?1?…-J2B”?B~Ðõ&gt;LwÙ)®—§PŒ</text:span></text:p>
        <text:p text:style-name="P2"/>
        <text:p text:style-name="P2"><text:span text:style-name="T1">÷Ã›bz¨@1àØÿ•[ûÎàg½­q¨¡‰lLk???ûNê?Ž</text:span></text:p>
        <text:p text:style-name="P2"/>
        <text:p text:style-name="P2"><text:span text:style-name="T1">¬?ì}M©“ÐÔÒ’TZÐØ¢"¢Yžp0Tàó°¥i"Eë‰v¤#???ÝŽ?ÆÊ÷’âÑNg?Èê¡7…øª¯f0??Åã°/›ÓNÊ'?ý`?‘ŸtÎ@ÕÏ?œ\Ú(ö –ë}/Ù$U?Çøb/êìmp3õ<text:tab/>Ô¦àP?á¬YCH??˜ñœ=‚ÿ•ôÊ</text:span></text:p>
        <text:p text:style-name="P2"><text:span text:style-name="T1">y¾¸ arº‘ÑB-½z“&amp;O$Œ‡“S¬bëê%5Ð÷šæ,~Ioô±¶J?n!é:Åj&lt;êfw ÌÆ??ª4µMâvnÛwøÞ´ÊÇzÇØD¹+¶*ŸÓ¯iåzö? hš£E¹íe­*—ë¬®zÓ?pÔúÉ­:rvÚ½?Å´gçÒ÷õ­ï?<text:tab/>1´#×¿?²TÓq(/÷?Æ@?ž:€và???Ì´ïËÛ©À¶q?ô‡‹?&lt;¯?ÐH</text:span></text:p>
        <text:p text:style-name="P2"><text:span text:style-name="T1">,ÒáTø—¶oŒm÷???ÆŒÚ›!?qf:‚*„É™??¬?¯Q„U³› ØÈîÄ€?²·</text:span></text:p>
        <text:p text:style-name="P2"><text:span text:style-name="T1">·???D’Ê:Kß8«ÅNè?öjß?òl|,½ãZm]?-·5&amp;ë¡Ó­B®M?Ëwé§ ¶úž½ %BtTi’C6‚&lt;BMÚ¬ ìÂ? ìñhÙ?(R¾á==o¤?ÕKÇ??x)</text:span></text:p>
        <text:p text:style-name="P2"><text:span text:style-name="T1">4“På¨} Jí^SØuºpÑÙ!Ù</text:span></text:p>
        <text:p text:style-name="P2"><text:span text:style-name="T1">Oœ¡°tQ·Ÿ0ÝHëN\;Ìn&lt;h=??¼oå€#?óýðÁ ˆ?¤Q#?·Ò·?+^Gá!Œ¤ã1?ÇmÀ?ýs4{Aþ?‚N†Šû¦W</text:span></text:p>
        <text:p text:style-name="P2"><text:span text:style-name="T1">??/‹ä?Ê?Þ¿R€€0(??????®A&amp;„?ÄÒùÙïß±b¯1:T?<text:tab/>Ž?-C¸?ˆ½BåŠ/åwTýÒ5Œ?¿oë<text:tab/>…ˆ&gt;V??„RL?ŸËî®uDxX?Jž?B^</text:span></text:p>
        <text:p text:style-name="P2"><text:span text:style-name="T1">ð™é-&gt;Ásüæ¦1Ô? µYï??#rë¦¬Ö/t“)²åª¡AÊ?0RaÑ?©viçË</text:span></text:p>
        <text:p text:style-name="P2"><text:span text:style-name="T1">?¥Äœ[Ø[Ð&amp;kšÔ6³ÆÞ£ê¦J‹%fµá„Ö?$Õ¾v•‘õK²L²?s•RX</text:span></text:p>
        <text:p text:style-name="P2"><text:span text:style-name="T1">A’„ê©È?Ù&lt;Å?Fi¯Lž ciåî"˜N‹ò™žyòbÓkÑæeÂYV–‡ŠGNÓW§Øç?öJÑb»~ 2]D¡-£°‘—Ï./bïa[¯Òz°?‚¢?ªÜ?4ærª?i}àÕP?Â½<text:tab/>ÝJý‡”¨4M¨ÎA</text:span></text:p>
        <text:p text:style-name="P2"><text:span text:style-name="T1">öÞ'ÂÀ»rÏEùíâXa8@}v{??Ï×? å³Ù?‘¸üGTv=?·ô??·Kt›•;¤?N£K·:v"Æõu»Ì¡]»Dvë ‚½ŒïˆÐX?.÷Dffí°Ë¨’2¹…t¹±K_˜¼Q?K?E?†—N“E·Kô@Z=t#?rw[²QriqvÔ¾Ó»zA?ÑÏv?¬E©œiK›È¥</text:span></text:p>
        <text:p text:style-name="P2"><text:span text:style-name="T1">KÜZ¶ÕÍõ^~·õ¸-\:sW®</text:span></text:p>
        <text:p text:style-name="P2"><text:span text:style-name="T1">’Öþ]5?vôÍÜ~ã¾?&amp;ì¼÷Èº‹úáÎ?výþMôðz::õ&gt;[»wº?«çMÿš˜ûrÏ?–&lt;[?×®´#?Ÿ”Š"8€ò?öm^</text:span></text:p>
        <text:p text:style-name="P2"><text:span text:style-name="T1">N¹g</text:span></text:p>
        <text:p text:style-name="P2"><text:span text:style-name="T1">?ó8z}Ï„;æ?VSÿä‚<text:tab/>ÄØ³?´%Èwìwü`??´Èct—?–[—U’£?¬«¨¾Z$Ø…Ä</text:span></text:p>
        <text:p text:style-name="P2"><text:span text:style-name="T1">?þŸ¡,?Ñ?„=U?ÞøW&gt;(žžÕwQ y?Q?oÍ}?¥ ÀRYo°?ÿ</text:span></text:p>
        <text:p text:style-name="P2"><text:span text:style-name="T1">2rˆEå^A?q¸J~ÀCÑ_Ö‘¦oµ­í!‡2Ghõ„Ï‘ ín?ß9ßžæ–n&lt;†?ñ?ôãQ‘âÐÖ</text:span></text:p>
        <text:p text:style-name="P2"><text:span text:style-name="T1">dEÑƒÕÏ‘ Ž×?D¢õ;œá«~ è¼îå¿x|?xôð??Éª??/„»º?»ÙÀìj¤ Ì€F¶¦Á)Ôxnj†ê#ð–pgµ+þðD?Ó2&gt;’æú¶¬ÿÂ®-È¢ò?A?®£’¤»?Pi¼HÀÏ?£‹‘³äCZ­??*Fn3°­Àn?Æµ×ÀÙ¼?²³ö.Z'l@¸„¿??vPshT ˆßs3˜Å¾]2ð5À¾[ðv,ÛŸ°„Èà†?h?`?a£=h"MÒHS¡y?9?Þ?èõI</text:span></text:p>
        <text:p text:style-name="P2"><text:span text:style-name="T1">ÊÀ¡»?²?\òº</text:span></text:p>
        <text:p text:style-name="P2"><text:span text:style-name="T1">_‘Ãÿ??w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6 0 obj&lt;&lt;/Type/Page/Contents 297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97 0 obj&lt;&lt;/Filter/FlateDecode/Length 2385&gt;&gt;</text:span></text:p>
        <text:p text:style-name="P2"><text:span text:style-name="T1">stream</text:span></text:p>
        <text:p text:style-name="P2"><text:span text:style-name="T1">xœY_sÛ¸?÷Œ¿??©?›&amp;?þ½zÜ±ø.Þ5Ý§Ì=Ð?$±‘???£ªŸ¾»"eÉf?</text:span></text:p>
        <text:p text:style-name="P2"><text:span text:style-name="T1">?°Ø],v‹ÜÜkS/ÊÊx··7÷Æ”ÕJÌ½ï7/jûçÍË~+n¾–ËZ–¦Vòæ¹}5HúM”s¡ïî¼‡OÞÃËåÅÍ?ó?’È{Y\^0/„¿ÌËx…±—Ä0’z/?˜÷ë3cÞ²¹¼?½¥íF®ûëåÅwß›ýé½üíòâ3ðüÏåÅ?//¼Ï¿?z7g„|PÆ¨Íy9Ÿ”2#9$ã?Iuv_ïæ+îøûã—O^8R7&gt;¡nÊ‚"?uY?¤V]/Bú?g™÷R}÷ŸÕF()¼Ùu?ùM»\ŠÆˆù/3?ù–ö²*mÕfÆBG­?û•HRnB+M½vœ,Û?cý‚BCÅ£$</text:span></text:p>
        <text:p text:style-name="P2"><text:span text:style-name="T1">R&gt;–‘$óÎ-HÃ€'Ã?ßý¹(Q¹ÝËô"ïÚ)'¨Áü•B±vV™Ó{¤Q?G`¸?iäöXjAl£¸èvÀæVèFI×Ù•Màš÷R™?m¯?å`]"ädÚ+7ØÙÎrGI#žö,µ˜ rœ?Av8jVDdLõSh³Òj'¯&lt;?‹ƒQšM¹^{såÁ?r&lt;C-*&lt;vµ”õÿ„·C?A?˜»÷vB‹àhãÓ7,JÓ ÎFb¼9Í7žÌN\?ç»1|Ãî?¾µsµ^€=xÈüg#j)ô/ÎÇôÐ?ç¸ØÛ­öƒ1PEºfEç¢T#ú±ÎO°·Pÿ½ržNlÉJQÏ9&gt;’?$«wOÄi?§Aî&lt;û?Ï„ç1™¤j¥¬åò¯g–³?ÖVO°d45&amp;Ä,??H•d)±?UÙ‚ex?ŽHR‚Ê¾\zj1Ë}t</text:span></text:p>
        <text:p text:style-name="P2"><text:span text:style-name="T1">?l„ã^…?(%øºíªÍ¶Ä–??ª-r¢Â÷6å??Eþ¢® /d%€!:7žÍ?×?c¼ø£0?—„¤6ZLtÐ,?:bö±]ùQj)NÙ”gIu?üÛ¿&gt;ý?Âÿ÷'T1õŸ_&gt;ÃUú2»Nü?&gt;›$*ãyÀ²1[Š?!ð?{IÛÞ­jëÑ¶Û?iÈ¸³k??Iµë¹?Ø«Ö6?5­vdCþ-lg£t¹ÆÓz# ?ïK?¾<text:tab/>³?Þ‚'E^</text:span></text:p>
        <text:p text:style-name="P2"><text:span text:style-name="T1">8?~—DØÏ ÿ?¿ü@Ãñ8†_?¿§£±GXÃlŸáúÄŽÓ¼Øñ{´ûŒæe–6Þ÷Ž…·GüS?ËíZüuûÅ÷?^?u ?€?</text:span></text:p>
        <text:p text:style-name="P2"><text:span text:style-name="T1">ö}??£ÇÁZf×%Å?cN?Ô©?¿w|:?3;?Æß</text:span></text:p>
        <text:p text:style-name="P2"><text:span text:style-name="T1">,&lt;Î:?F³“xhž¢?óºà?Ùû=î]??L"#<text:tab/>(?±K?‘DM{?»e‰]?ß[;‡°â!?¬àcÃ96ÜYØY¾ß8î$ÁMŸ?+F,ø@[0Ö¤´?ùˆå#“????ØØ¼¾¤?õ“ry?Ùó'A?9!üsÎƒ0slÖJý?xïrî·Û¿`#²w?¿¥?Ñ­t</text:span></text:p>
        <text:p text:style-name="P2"><text:span text:style-name="T1">ÕJG3Ý¬WB˜–Hás8h`é+Û?„…÷?„LÐ‡??0°:??Kh(¹Þc‹ùÛR?Û¢}cv˜d4%P×³Tæ?‚?¤‡º?ó+;\JG^<text:tab/>ÝåÝáŽF“q?x|_vˆâ©‹&lt;‡í?"›ò?e}àÚn-©´?Jß„€ ·Aw[V"°3?‰f[?'ŒMÒ(æòª“s 4äÁ^×<text:tab/>¶Ž</text:span></text:p>
        <text:p text:style-name="P2"><text:span text:style-name="T1">À®üÂb›½H`À§³?b:?/€Ë±ïý¬›?ÁÙëZx¥&amp;p†?aQ?ä`?mx?Ü&amp;PÈ¿§ÒàÐ­![ŽDø8ñÅ§j•? <text:tab/>(?y©à' Ä×5ÀñÓB?,ˆ–Z!?›€2ç+}:Ë?k?º‹?¬q\LœNO,Oƒ„?7Ã8ùp?VÏ$ß"Ç{;\l¯?É‘û¯û‘Œ¢Öƒ&gt;?Š?{’NT˜VwJ~„å·À7MN G!¡òÄ8’„~</text:span></text:p>
        <text:p text:style-name="P2"><text:span text:style-name="T1">þ0+???ãÓ—&lt;|+ª??: ¶Y?!Aéõ|’é" ±d$?ÓtûEQ?¤Ù? ÞR’?¯‚&gt;PÜÌ»?šc]7¦F©+¸—û+;µ5?â@„±:{s¯¶Jl?Oâm?9w1XÄ0ˆŒx||1’w.?‚¢ù¨?"±(v??[[­À‰7ÔKü/?u</text:span></text:p>
        <text:p text:style-name="P2"><text:span text:style-name="T1">1hî:¯b¡t7ß"7ja?©çåžú??4T?cÔ6SL?á&gt;-?Nål…?»YA¨?&lt;¾D†,¶qž±?CòFÈ¹ÂÁ–¶c¿Þl•&amp;ø^?Ü¼¢©)?në?Û“Vû0ñwÂ1Ý´™âü?Ú?~ªlR²©ç¶ª†?y.Ò°(òbÄÆžªñ6¢$KÁ}l&lt;?•?³™?B/d?TÒ?Æ!*}êJá-!!£èÛ<text:tab/>ò3ˆ³QW¸¢!Á™«U½žká`Cb«Iø@@sG‡“Ê-†¸~ŽÍ7¥½æ%¾*@Ú,ÜzKUÒ¥$ )Ý¯´“±«©ß´¯ÿÆ?ŸùSî?ÃÈ?w</text:span></text:p>
        <text:p text:style-name="P2"><text:span text:style-name="T1">h›'QR%?ªÉqá³«m??!›?¶a???h]¬+ªU_nûMø…£6{ÛpÐ‚;hÁÇ%9¾±Ô</text:span></text:p>
        <text:p text:style-name="P2"><text:span text:style-name="T1">t&gt;™bß-M?|³ü80tÀ5wEÃ½+0ò»ø¶¯) zrˆ—?)??Ñí`€°1"{‡]óaEà?&gt;!ï#ÆO=¸ïøXÂ—ÝùPÎ??XÏ°A??²Ê?Bç´%ã®Ø!€?»â?~É£[”õ•Ž?êiÈíÉréJ«‡ìPØ•©³Âãae6ÐèMýr:Qt'?áwTãeÛRð §8÷HÂÑI?‹Ç±¢»pø8±£G?†7L‚3Iz¶dèÓ¥–v„Ü?ïd&amp;ºc×¬Ã«ød¨??BðÆç?ðÉõ?æ\M‰?P?ðx¨?Ý'„?f¥zèsxiÂ‘</text:span></text:p>
        <text:p text:style-name="P2"><text:span text:style-name="T1">ŸU`?ãFQÌCÕŸ?¨?@Q®]oE5}c”Þ»ùj?HJ?n??ùº¢GÇ0µÏWzŠ?¬?Âá?VXX¨·?˜6hÏœb??</text:span></text:p>
        <text:p text:style-name="P2"><text:span text:style-name="T1">š</text:span></text:p>
        <text:p text:style-name="P2"><text:span text:style-name="T1">ä%ø?ô„GÛx‡)rCÑ²;à:?®T«?÷Rk£?–0?Y?S(êÂ¬Ö?;ö?cŠô?ú `s?¦bˆ2Õºl?°?èD¸…S0?"hj,…?de¬&amp;ð5?ò ±?4¡gå\íŠz¯ö]|E?IvÞMˆ¹3º'mò:ˆíëÒ??¾?òN°t9—ñ"„ª??Ê%?|CNœ])ÃX?V)­Ee\n@d›p¿Y)m*µ±¸"…,bsÔ¦ÅjòC</text:span></text:p>
        <text:p text:style-name="P2"><text:span text:style-name="T1">²4àÑ!ÞF¹E?Àd«š¦†Äv?†±??æÁÇ(,úÞ‰Ÿ\£ÿ?j?Ø?ü_?Ýx€0Œ®?yŠ9UUsa?ŸÖk€gî?¿?wžø"?GARŒ?8­×ÿ?úË/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8 0 obj&lt;&lt;/Type/Page/Contents 299 0 R/Group&lt;&lt;/Type/Group/CS/DeviceRGB/S/Transparency&gt;&gt;/MediaBox[ 0 0 396 576]/Parent 2 0 R/Resources&lt;&lt;/ExtGState&lt;&lt;/GS11 11 0 R/GS12 12 0 R&gt;&gt;/Font&lt;&lt;/F1 5 0 R/F3 19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99 0 obj&lt;&lt;/Filter/FlateDecode/Length 2511&gt;&gt;</text:span></text:p>
        <text:p text:style-name="P2"><text:span text:style-name="T1">stream</text:span></text:p>
        <text:p text:style-name="P2"><text:span text:style-name="T1">xœ¥XmoÛ8?þ? ÿA?? QD½Z{E¦/{=ÜÞö¶9?Šî~P,ÚæE?½’?¯ÿý=3C9v?·Zl?ƒä"‡Ã™g?òúM7˜E9?¼W¯®ßC9_éÊûz}k×¿]ßîÖúúS¹4m9?Û^ÞÜ</text:span></text:p>
        <text:p text:style-name="P2"><text:span text:style-name="T1">$ú».+Ý½~íÝ¼{ëÝÜžŸ]PžRA?y·‹ó3å…øW^–?y˜xi‚žÌ»m0îÇÏJyËþü,ô–ÒŒ\óÇó³¯¾wñ›wûó³÷˜ó÷ó³ŸŸyïzë]ŸPòÆ?ƒmNëùÁÚáHÏ'šÅ?kur]ïú?­øÓÛï¼ðÉv‹£­¦QP$ØªÊƒ,s“þòŸw?_\åþ??x?Wñ,ó?ß¾¿ˆý?W©ÿ¯÷¿?,yÚ„*Ž‚D?Ïû?M?GþíJ»š¾PÊÿ£lÖµîY?û;»qn?ê‡a\_c.Tè/Wƒ?Qv¦'<text:tab/>Oã=Ñëé?Ã8HY?/Â0™y·ó¯þºÄ?•u½ÃŒ‘JýEg?®fþR·º+k×aÚ9-b›µ?4ê‰¯?7ðç–+¹?ð¾HdQí.Tä»žUÙV—®ÏÐ&lt;Ã?“Y?D‘S™µÛM]y?‘òËº·´snÜi‘í?¿ot?"? [?úv!}1Fñˆõ‰¥Õ,ÒøxiX+š‰¹ÈZóM]º½a¢ºœßï?vÁÅPÖš×?`¢(ò¿Ðât¬¨Ó?¨¯šb€&lt;Ayh€Uù@&amp;N•?_™ºê4™&gt;üíÊJ¥ì\ÿšì?âƒu/=ú¡+mW!Ô:ÃçÆþÒZØó*Y?ù®?B˜–ÝLLöm</text:span></text:p>
        <text:p text:style-name="P2"><text:span text:style-name="T1">³0ÈgÎ½qÆ?}³íÌ`Úå%7î6˜?[-{.zKÎ¹kÃOv\™ÛF‹ÄJ?&amp;Y5?æ?ÇQ!c+?ÒÚaŠŠIvè÷ô—ä9[³Òm{˜eàxÄ¢-Ù?N²4ì0ƒ?eÍÑ?úÛÉ8C'L]?éVjäù.?ù›NrÛ?ÈåÄÈ?»©?œ?Râ#w€?äôz+å]yxœTîÍHá—ðyœt}?dêp•¯'5R3xf~&lt;V¢?K4–KÖ?4£u5@^dƒSv.öD|âÛ[W³ Ì??2°?|zm·âæÜ¢èË"ÿ›jI</text:span></text:p>
        <text:p text:style-name="P2"><text:span text:style-name="T1">\ŠIÑÑoØÃVÜ ÇC!&gt;ÎUäž</text:span></text:p>
        <text:p text:style-name="P2"><text:span text:style-name="T1">€nßîç??Ç?|É?ZzŸ,ÚO93 î,??„|A‰?Q!‘ Û*`·??¢Ž%C™‘?C%9•‹)?ã_9gŠB??@ V"¤Ò½é¦¸V¼KÇœÊç?ç‰_ë²c¯ÎSeúÁv»Àu}?\Åôc…?lÖ¶?Êvp?íg‚£š¹v</text:span></text:p>
        <text:p text:style-name="P2"><text:span text:style-name="T1">˜“M·?Èúµž›…™OÑ5OƒXˆh³X?@?F÷Á)ß</text:span></text:p>
        <text:p text:style-name="P2"><text:span text:style-name="T1">UP?ÏÂß?.ûŒD¨—¸?Ž6ƒ&gt;ÀÀB9Û}Ò?C.ùý??¼0muJ4§?:úüd¼aÐ,=?{œ–¼N7ºÚyp™?©?‡åmËÝ?Þ?›1r ©3žÁ·´ÌâC³+r×$¢Ä™¸¼s)±?agÀFö-a?É?®9^8ò[I?<text:tab/>ùh¿?_›a¨¡?2?åÌV?bè%„Mþl:Š<text:tab/>ÒÃt?€}LG˜›ñ?ÌiKLBTŒ%¡`±­®ëKîF"€ý.÷?È‘)-èa/¢èäž</text:span></text:p>
        <text:p text:style-name="P2"><text:span text:style-name="T1">;íJÖ?ÚŠ˜eS‘=?¼©â%r?›P€?¡lçª ?»§</text:span></text:p>
        <text:p text:style-name="P2"><text:span text:style-name="T1">?¹‘&gt;Ó4„Vº2He8pNï…CZ|r¯õZF</text:span></text:p>
        <text:p text:style-name="P2"><text:span text:style-name="T1">H?î?Q?9ZˆL/—=öœ|W]?µ?-Ö›</text:span></text:p>
        <text:p text:style-name="P2"><text:span text:style-name="T1">'´ì±,¥˜tÔ?•u‰äº;éÓI??ñádÎãÊ^¨HC–Û?lSk”®mß›»šÙgª?—fâÒ?²,å?’cWeô?¾???óØm‹‚— ?U?©6VRµP½Žeàí.</text:span></text:p>
        <text:p text:style-name="P2"><text:span text:style-name="T1">D¢"</text:span></text:p>
        <text:p text:style-name="P2"><text:span text:style-name="T1">ã¨?ªÛ²?</text:span></text:p>
        <text:p text:style-name="P2"><text:span text:style-name="T1">ˆ@l÷ô”?#?Jç{QøtÄ?S.e~é¤³£‚e»)ê?Ñ’ô?Ã“Ø_wöÁT½IâLBòñü©?¯u.ÌÍÒ•ˆ=¹?PÃ1Eš?Ù?ÛfúÝÈtÑÞÄ—S?ÍT ògÞ¾B^}@f}z»Š_¸]?</text:span></text:p>
        <text:p text:style-name="P2"><text:span text:style-name="T1">ôüÉL4É«0¼‰_OºŸ…QŸÔÅ6@&amp;x5œzÏêˆúÍÀø˜?4½4Ù×¢?ŒÍƒ?Q?ÜØ(¤¼³?zÒ¶(?píøÛŠUòd[_÷ÜyÊÑ$y?ŽÉ¨1rÓ,|œKË•9Ø£Üê</text:span></text:p>
        <text:p text:style-name="P2"><text:span text:style-name="T1">€æ–„„ÕÈ:+??WdR&gt;?šL¤åÄªQ?Z—?¯º]qüÔ2—`<text:tab/>Á¿y`Îà9???ž?"ä„}T¯)Éì?ïj¡ÿ ?êå]Í“»8¤5#º_Ðô?Ü±Wp??õe]V?ÒÊÿb7ûˆÞ?¢²?ÚBé??ˆÑLË??r@úxdå@hZ 1®:»Y®d)?”R&lt;‚?µjs¯?ëE?Ó_ŽM-#?ìEMÑ˜j³åøùÜ2NõÀŒŽÍ2Qû0<text:tab/>¢1%,˜½Ü”˜ó£,ï’=ÓG´¾ð­€ uÃ ­€¢?jeõ??Y.µ‘?£?4ãœ</text:span></text:p>
        <text:p text:style-name="P2"><text:span text:style-name="T1">š–ç‘p?ä¨"^âM8iÎ?ó$O@?Áª€~;ïnÓ“·ï¼-1s¶ä)?Î‚¸xºÊ11Õƒ‡</text:span></text:p>
        <text:p text:style-name="P2"><text:span text:style-name="T1">,LÇùbÀZ¥ð?]bª±?¢gGÓ~Ÿ©FGÏ]/¡Œã­</text:span></text:p>
        <text:p text:style-name="P2"><text:span text:style-name="T1">ù"uww?L”†a:Ã/‡Úñë+•$&amp;oñ+FI</text:span></text:p>
        <text:p text:style-name="P2"><text:span text:style-name="T1">I</text:span></text:p>
        <text:p text:style-name="P2"><text:span text:style-name="T1">I?ÉØ?©rÒÜ}“?–? ž?ü’Ã5¨‡$?ãBù2M?g`]²ƒ?°^òæÙ?ÑSm“QŸç;ËÝxêÉ^+åvq“?ÓïFF%?Ð?sÏ?(?]?P&lt;ÂO?6Cq™1?h]µ\º“ª\—Q¡›œV\iAŽïu%=f??ÐI¯N7©T?s¼tŸwS°_?…Õx™wÐd7°ƒß¯pµs*Q?8]ëK×X³²|õ?ŸqÂñË­Ö÷20?^l]?…žƒ0jŠöT;Ä*jSJít=•<text:tab/>ÑÛëL^¼+ŠÄx–pà¥,=HÍ\ÂžÉFg²v!Ô?M¾=ƒïáÚ‚ôï»·,?ZŒ·w\Ž<text:tab/>»€\§@!+‚(&gt;RÆ=âÉ</text:span></text:p>
        <text:p text:style-name="P2"><text:span text:style-name="T1">ž @ÞÆè?V?X|og”$fyì“¥NÓ%·rl‚?›“s–?›»ÔZ¹??éfß¸Ó®B·~~^{œ‘Ù$õ<text:tab/>A-Ço?Á¦da…üD/?IGŒj</text:span></text:p>
        <text:p text:style-name="P2"><text:span text:style-name="T1">9?\EÙñL’?Í² Ÿ}C?l?Œ×"Éø[Þ??€?j“)</text:span></text:p>
        <text:p text:style-name="P2"><text:span text:style-name="T1">??ònÜt³?øÉ\??Û”óÕ¤]DiA?ì¿°‹(?·K?g?_•W°†ßv8JÐ¥)i›2KtäNqøx5P²Æ´¦Ù4Òà”Œ^Š¡@ª¿ºœŽÞ½WÅ¡{ ŒéyW’µi7ã{¨µ?ü?‡^Œï~µ¥SHÇ[6?Ì±C÷ü‚Ðh?wõ·ý»?ci?;Ž?e</text:span></text:p>
        <text:p text:style-name="P2"><text:span text:style-name="T1">œmù±? H8š</text:span></text:p>
        <text:p text:style-name="P2"><text:span text:style-name="T1">x&gt;¾?Ú®¡?¯¹??KW€?¹9Êƒü@=ò$…p'?</text:span></text:p>
        <text:p text:style-name="P2"><text:span text:style-name="T1">~½x–¢ÿ?kF‚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0 0 obj&lt;&lt;/Type/Page/Contents 301 0 R/Group&lt;&lt;/Type/Group/CS/DeviceRGB/S/Transparency&gt;&gt;/MediaBox[ 0 0 396 576]/Parent 2 0 R/Resources&lt;&lt;/ExtGState&lt;&lt;/GS11 11 0 R&gt;&gt;/Font&lt;&lt;/F1 5 0 R/F3 19 0 R/F4 24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301 0 obj&lt;&lt;/Filter/FlateDecode/Length 2428&gt;&gt;</text:span></text:p>
        <text:p text:style-name="P2"><text:span text:style-name="T1">stream</text:span></text:p>
        <text:p text:style-name="P2"><text:span text:style-name="T1">xœ­?koã6ò{€ü?}”‹D?Eêu]ä°ÙM¶9\Ûm×‡Å!è?Æ¢m"²äÓ#®ÿýÍ)[ò£Ñ?—…,’âçýàN?V^Èyã|ø0ýØ4r¾R™ó&lt;•›?¦³ÝFM¿Ê¥.d£Ëbú­}ipé'%3UÝÝ9÷Ÿ?9÷³ë«é#s?óÂÀ™-®¯˜ãÃ?æÄÜ‹}á„?¾DÎl</text:span></text:p>
        <text:p text:style-name="P2"><text:span text:style-name="T1">û¾|cÌYÖ×W¾³ÄŸ/×WÏ®3ùÃ™ýãúê?0ýçúê·ë+çáçOÎô?i÷eÓ”ëËÔ=–e3 îˆ?ž?-?Ïu¦_ñÄŸ?=}vü3h"æ¥?Øb±?E?Õ¿ËÖ™Ü²4v×mÝÐ0r×òUÙá²,3?&amp;n[«<text:tab/>\»½\ØA³Òu7Ôkuc?WåV½©êÆ~ÚN?sWªØ?M˜ï*\ì3sŽZŸ{!?ëÜúžïóD8³ù³;—?9×Vpx˜º[çÎ$bîºD6`0WU#u‘Obw?û¢h½?²d®2 ,ò]Yd´Ú¬Ì×ùJç°?³?Æ?X™¤ïÑ)’Ô‚?¡~??¡ËJIP+0Î™+_t®›àÙ8@Êð½.+;ªÔ\m?ýFSßmJ³¼]ÉÆŒv¤7ø$<text:tab/>D??</text:span></text:p>
        <text:p text:style-name="P2"><text:span text:style-name="T1">ìL?K?¬7B°"?ð6?ûDé?¨?€<text:tab/>5C?p¶Qx$$þÐhÞVVs0)</text:span></text:p>
        <text:p text:style-name="P2"><text:span text:style-name="T1">?X?¾@??s_5r†S4?™ï7£Ô?Ð7?.?ã Ø’h4YÄoí?.¸?&lt;&gt;àâù]Ž#ß‹?»×¨7€F88äÀl‹°Hæ?ï</text:span></text:p>
        <text:p text:style-name="P2"><text:span text:style-name="T1">Ñ¹UUMÓr±ß!É¦?RWùŽ?@lÅ’?­</text:span></text:p>
        <text:p text:style-name="P2"><text:span text:style-name="T1">ÁZ[d$©j<text:tab/></text:span></text:p>
        <text:p text:style-name="P1"><text:span text:style-name="T1"/></text:p>
        <text:p text:style-name="P2"><text:span text:style-name="T1">´RÔ£?›?‹??^ÞÐŒd!(?´¨TXBo…?â??rK&gt;ˆ.Hî)l4?/]€¨u½š$ï</text:span></text:p>
        <text:p text:style-name="P2"/>
        <text:p text:style-name="P2"><text:span text:style-name="T1">£?ës¹•;Ð?? ??;B¶‘Æ#‹Æ|X(•?Ûát"ŽuE3k‹ç?83ì?ùlL–´‹!?0€Ò›J¿´{÷TæPŠfùn„Ír?ˆ¼3ZkJ$?xçª®U¡‘F?e?¡!ù0‚Ü‰?´9†wÔ?‡ã7j®­’?ðÞfEƒÍ*W?òÖKç´?au„™ò8ôü¸g</text:span></text:p>
        <text:p text:style-name="P2"><text:span text:style-name="T1">"!¹×à—­.Ð&gt;R­hbŒGúÿª*??›VB^èì?£?ªD#h;–ÇðG?M?ù™â#Hb</text:span></text:p>
        <text:p text:style-name="P2"><text:span text:style-name="T1">é#‹øàû÷üî?Ã¹ò%H?Lð=Ï&amp;ò`T&amp;Ac??I™=F—aâÅá?a•kesRàfz±P•"Ñ5?,6høŠ"ü¦R p³ª„a??(Yˆ˜Y?UNäA­?Æðr*u}õý?§8°›œpË#4g?q³?‰&lt;L‰DÎzGývä<text:tab/>BxI&lt;àî4Ä?bÜ9?8Hã¥m?ð¼‰p?</text:span></text:p>
        <text:p text:style-name="P2"><text:span text:style-name="T1">??ÆÝÌy-Êí{â?ÇÞ?¾PS<text:tab/>Æ01£Ô£l‡±Èã¼ï0??@|?ÀnÝ´‹?V}ä«@Žè"ÍÚRg&lt;‘¾€#^Š8 ¢tˆyYßX?</text:span></text:p>
        <text:p text:style-name="P2"><text:span text:style-name="T1">2Y†\vk’?(³ˆëFVsª?G?ž ?x ?g5E4m^eaB3??~ˆÔFÈfHÕ??5–dP</text:span></text:p>
        <text:p text:style-name="P2"><text:span text:style-name="T1">›Ègü˜Â#T%?Ö?ºssn20¼rÈ·Å˜ðÃzî</text:span></text:p>
        <text:p text:style-name="P2"><text:span text:style-name="T1">&amp;?$Æ†°&amp;Ô??·/¹r€È¬DÑ×?Hà ÔÍÚ</text:span></text:p>
        <text:p text:style-name="P2"><text:span text:style-name="T1">?n?‹?Ë?“ä‰#¬¬a?FRÊô¨»|=&gt;ÔF=zºÜH5Â?Ð8ñ‚è?ôý?Ú/qÆ?-I?ämqêe??ªtU¨?¡dÁAæÈ—²EAâš?Óò˜êF?‡DlxÖû&lt;ð£?2=K?˜{Òµl¿ÿëó¯“ÛØýç#ÆÀÈý6{?bŸ&amp;·¡ûËÃïãHå‰Çâ!Ú¿™&amp;àûÊ¶??ÌW¦pÎ3óñ`¸¸#«ŒÕ¾Ú .iÛ?[þRW‘ç7£§Æ¼GçŠ?Ü/b'j+ÊKVdšÛ?˜‰pph=??àZÔ¡†P‚iû±€&gt;©®%Vb·ƒÕŸØ6Y¸Ò¼+µlsèÀd¦—ª†®??Á|Ž;f]Û4Š=p\?±Fü¹¦F9</text:span></text:p>
        <text:p text:style-name="P2"><text:span text:style-name="T1">º.8ETVŽ0)  èª4œcÂl4ÅOU?ÈEY™oˆâ°sÓV›²†D¹ÇeÚÅ„ïu?kãµâ34?Cö‹jlGŠ›´–Q‚¤«®ý\C!£L_o)äìÈ’¶«²¶ýé@ªökY½ž%ì|æ²d²$‚Z}Ÿ¹Â?žÀ&lt;&gt;¿?\?ð$`WŸà‰ày€ç?Ö`î?š}?ö‰Ðìã;Æ&gt;?à??ñîñ!Ž{{Nbp<text:tab/>€ñ{0!3sÚÓƒÅ3Dr„›Yº?-¾Øì?Gtt¸ðlü?"½?-Žh7â=¼8§s,Í$ƒGsFhiÁ}÷8ö&lt;Œ‰.? ?öÒ?þ<text:tab/>îàPÙ^ð`?:´!(?¨??Œsô0SÎà8£R?›?˜?Òj?{`É\ipÎÝ¥~?|1½?</text:span></text:p>
        <text:p text:style-name="P2"><text:span text:style-name="T1">1aSö%DA×|Y?co—?Tr"8-lÛ¢nu#_°^…&lt;l&lt;€ú—õÅ~5dX&gt;õ1ŽÈ$âr¿Š</text:span></text:p>
        <text:p text:style-name="P2"><text:span text:style-name="T1">p?çéš?¯?ÐYá­þÜ¨J«b®hŠa??Ü}£V</text:span></text:p>
        <text:p text:style-name="P2"><text:span text:style-name="T1">Ã!Lê¦ÂK??wõM„¥?½ .Ê</text:span></text:p>
        <text:p text:style-name="P2"><text:span text:style-name="T1">¯ºL£?™?æ½'0?Óqwßò.ô@ÔOô»•5]ÜHs©ƒYš.x??I—D?O|j<text:tab/>€J½\ÙþŽQ”¯Ìú?v²?´¤E{µ?s=¦Êb?¬EwÕÙ]Ž@i^«?I*æÞ#ÓÙþ^¦(Í½‰œ7-QAí?</text:span></text:p>
        <text:p text:style-name="P2"><text:span text:style-name="T1">?Ù1ðz}c¤®Iþ!æñ?~%³KEpœâõÃ€¤‹}F?xl¸•rzaïšö?fx'•g”pÆÜÍ0Ì?É¹ÛÔÎÁÈ¤&amp;qeº_Ò† m?¼1jš\Q»;?)jÌ &lt;u?î­”‘?|1`…ž? ¼|ƒºö¨·&gt;º?ùÿ]¡o,÷žÇ q?N,¼Hƒ`ÀM`pFþ]</text:span></text:p>
        <text:p text:style-name="P2"><text:span text:style-name="T1">?˜ßÒÞ?}ŒÑ¨‚%Äl@×Ih¡ÿ˜è?ˆ=??ˆðü?X?Ó4MˆåÅ?VÀãdÓTáQÍ?</text:span></text:p>
        <text:p text:style-name="P2"><text:span text:style-name="T1">ÓG@?C?ž?‹%rÈÈBq±??S;C6‰ö??ð\ö?È="êïv½IäR´¦ŸÏ-ÖØ</text:span></text:p>
        <text:p text:style-name="P2"><text:span text:style-name="T1">›rŠà%¶NÝlm•}²É­…«'¡»²«U#aó?ªKÂŸh?„?»û‹Â&amp;Õ­Ö?¶?ðì:ì‡=,?8ø¹MÜKé#?ÐÄ?FN¼â¿#»&gt;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2 0 obj&lt;&lt;/Type/Page/Contents 303 0 R/Group&lt;&lt;/Type/Group/CS/DeviceRGB/S/Transparency&gt;&gt;/MediaBox[ 0 0 396 576]/Parent 2 0 R/Resources&lt;&lt;/ExtGState&lt;&lt;/GS11 11 0 R/GS12 12 0 R&gt;&gt;/Font&lt;&lt;/F1 5 0 R/F3 19 0 R/F9 66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303 0 obj&lt;&lt;/Filter/FlateDecode/Length 2577&gt;&gt;</text:span></text:p>
        <text:p text:style-name="P2"><text:span text:style-name="T1">stream</text:span></text:p>
        <text:p text:style-name="P2"><text:span text:style-name="T1">xœ¥Y[oã¶?~?ÿ óæ??E¤îm` önº{€¢=Ø?}ØöA¶?[8²äZrRÿû37êâµ?/N[WÃámH?çû†¹{ØµÅs¶lûû»‡¶Í–k“;ßîžêí_wO‡­¹û=[?UÖ?uu÷u¿hQõÙd¹ÙM§ÎìãÜ™=]_Ý=*G)7ÔÎÓóõ•r&lt;øW9QàÆ^à„?ÔDÎÓ?ÚýòU)gÕ\_yÎŠ‹ZŠ¿\_}›879Oÿ¾¾ú?cþ}}õŸë+çÓ¯sçîŒ‘³ºmëÍy;?ëº?Ùyd™Ÿ’Ugçuî~Ç?ùèx'†<text:tab/>µ›?°@?»Q$C½?íÚ¹¹Ôd±+Vë?e=)r“5.ë??Ö-ë}y£Ô$çâ:{‘Š…YÖ?Ã3V­ŠçÖä¬Úî·Eé²þšì?G?.ã”žï†bæºØ@×Ä§<text:tab/>à³ªëœ%°´DIO²JThiÎ? ¾^4fGÆBá¹Þq£Í¡1å3Êj²®_Aˆ5îF{`]VÝ(o’ãÿÞ±3HRWk1Ô®&lt;ô'í?æaãÖE™“ôJ›</text:span></text:p>
        <text:p text:style-name="P2"><text:span text:style-name="T1">U¿á°?Wç???$g-}ÚlQre».??J°¬4gÑ¡ï‚sŒ9g´?C7ŠÇmŸMY¢?õëQ§»GÿÄEÑ<text:tab/>.|4Ä½çÍüéqçS·L§ë:;žëy:Iœ§å·IV¶ëz¿Zß(ýî¾Ç?šÁCPgÜðÛÔÇ}F??m™í–¦&lt;p©}­¹þ`²]#Î?žrÉšU?»i&lt;œó?Ö¬ÒÔ</text:span></text:p>
        <text:p text:style-name="P2"><text:span text:style-name="T1">Õ¨3ÜŸœé¬â#fSóýf[?ä%«æ?ëÀ¿Oyãi{í?Ež?'½áƒç?3ø% +Ïóü©òP?ÁOÃÏ“:ÍõAÂõÃvA?¿9üâ&gt;Æ&gt;ã¶4ÏœÇô?Çu3?C?Ê&lt;ð&gt;õuzÆsàü8ßq_Òk^è4éæ¢K¸º?;qŽ°_?ébn?²?çK¥œpïøl·6ˆlx²;ðÀV@Ï[?„÷2WÂ{?úl?í<text:tab/>îíƒ]?ìG8ê%'ÔkèÜ?iOÚ?ÛE2"ÎÊ7?µH?û•ðœ8ú`äø;›?{OóÚQ?‡­è?¥¥xÂ`Ä`öƒ{ék</text:span></text:p>
        <text:p text:style-name="P2"><text:span text:style-name="T1">t•o1?øI€7º?N¶-´“‰ióé­¾—Mxd}ŠK‘Žë{wé·Ÿä`?ßËp^_E'?OSÙ@¥ì?ÁÖš€-›ÅöP?—+˜Þúb9éãá‘?œ ž&amp;v}5È\öïÓ@ßÝ½‹bŽ¯?pÏáÆâ¾â?A?S´Ìÿu&amp;¾úZcÐ?õ¥?ÃÐó?ãP§ˆ‹ï&amp;??/0ŽÄ‚ÍÓÚT?ÐB„Ø?0?ñ˜‘®ZýÄ??ÇáûJÐØpáÅì0Ž‡?`8!=tªŸ¹n™•%tgåÖÔ[ìWÊ(‹ì"?G¶¡ÄÆ*Û?â??vŸ?‚1@ç…„l°›…?Y†1?Æ?±?ú?›m½k³Šš?“V"üÆ?+?¹¨ø›±m(</text:span></text:p>
        <text:p text:style-name="P2"><text:span text:style-name="T1">Q@±~¾Àd?0Ô·©]#yÐ°««cšp?!?ÐBo&lt;Èåˆ?€?×l?ž?ÌÿŠì‹¤¦&amp;R?ÕÞd…ò?‰??ê=ÛŠç?Å¢u©ø™G h´]€3Ó®ñ(E…{<text:tab/>?8Î??ÒC×‹;Ä]?x *ŒØqPX?ö?”·?ðöå¾ÌvåANE…á$[ì›‚ø#–è,QØ?W¤ß*##äÙÁvjDø"_â$o?XZ??JÍ†Ñ¢ùÛ®Ï??ÊUÉx?Ã}òš?/ìêŸ“5.JôýÕR)‘jÐu??TÀ‹èf‚zq°ÓÓE@<text:tab/>·¾Ø˜?oÐ[ùº‚ºi•ÿ0Eñ?G#?¤?E<text:tab/>{ ÔÞ?›,âh?úP€^$JÐì?y£a;D’</text:span></text:p>
        <text:p text:style-name="P2"><text:span text:style-name="T1">­sŒôG•zvl€%J‰?í˜</text:span></text:p>
        <text:p text:style-name="P2"><text:span text:style-name="T1">"?89ŸEûOÃJÍ8E 9\—ð?i¥zÒb‰YoHhÙLÇŽÞv.æý5ƒ??´§‚¢B'H×ÙÀD Ð?âhË?êÒÕ?<text:tab/>£úØ×?…øþ¤yœ#BÚ7¦YÜ6??V9{"„ˆËAG®¨í1~wãv?ë2Ââ«ÄUi«?¾"+±ô“&lt;s.?N$mêK³N?ÉB?ÑÇÔ„ª:O±î4UúÞ’jË;¦Ê·~??ûcÇ5°‰Ö—åh^èêx¼È÷<text:tab/>€&gt;O?|?×ÈâÄƒ?p~?ù“E</text:span></text:p>
        <text:p text:style-name="P2"><text:span text:style-name="T1">?&amp;Ò?!¡¼ÍJó3i¨?&gt;5P*N•Œ±QŸ-˜m·ç’Ý qc5žÞ´EkÈ?z0 ‰%?ÂX»Œ)É›§¯?ö‚´?Þ¢"$PÁäkýA$D=?h• ™ùK±´?? …FØ?8ñkÑØ?æ?È\KC??Ëy½lëÝ‡nØ¢¹??5? Vß?ká?œ(ã{Í²Ìi6??ËÒY•Ys“À¦€¡;?-¬? £?#?Ç€åƒ³1Yé:_`$,_d?¢”?ô*¦SA”Lv¦ÙÖUSÐó?hR|¯?(Æúu±?”øÁ‡ô™•ªZ:?Õs¹7”A/-íÂ??¦(œÛÁ7ÁJ?XÅñÉD…ÂÎLB”Dg?¡’¤Ä?4?†??@ÀOº $YnW?v€A?É@?£</text:span></text:p>
        <text:p text:style-name="P2"><text:span text:style-name="T1">AÎœ?Ùü’?G??ú®?“‚N$¥b^ŸÍt</text:span></text:p>
        <text:p text:style-name="P2"><text:span text:style-name="T1">gãhfÓ¢Ù ?äñÃ.o²x$Cèù‰pzîmÈwãñ&amp;³‡°Ÿ*?Àû‡v¸ÄÑ?òä–?ù~</text:span></text:p>
        <text:p text:style-name="P2"><text:span text:style-name="T1">.±«LŽ.Ëïn‹?œ}Ï¯oÀFÙÉB-É</text:span></text:p>
        <text:p text:style-name="P2"><text:span text:style-name="T1">ä?ü?ÓéùYN¡?íÚÃ¹è£àòù#;x9·g;$n2êðmÒ˜%¥;?›É½;g?1{&lt;ÂÙÙRåÆã¦Dì`øœ&amp;Âg²Ò?´Ú??‡t7PøÀ_û|<text:tab/>BQåÅK‘ïñ­6À?%+ªŸIÄð?Hð‡oFÊÖìv???T¨Ìî¥Þsõ&amp;ÃXÊ?à`.±Í\o˜ ?{ŠÅPâÐ£½d²…ØÃÁ?õ_Dkª¿qKöÅŽž³©3%Z$v?rüÁ?c*QÒ“jñ_Û¦›3{Çf?è???C?~?m–ëº.Ñg?1?q|ß&amp;§¾ÆÐ<text:tab/>xØH<text:tab/>öé?· ?Uì´_­¹®®èAÔ—?Ô?oF\«8÷Ìì{1¦?CûØŸé…Ò÷p?.8??˜?&amp;=w’åÙ?#?ÆW?$:ø? 8?ë•žäf??ÑÞ?RÃ™ ?ÇPBÂ^µ7?§&lt;/€?Ø?¨Ú—-?yÿ]“"åŽ ‰à??‘??¤.9</text:span></text:p>
        <text:p text:style-name="P2"><text:span text:style-name="T1"> 1?plX´</text:span></text:p>
        <text:p text:style-name="P2"><text:span text:style-name="T1">Ù?@? ÄlÕp‰•‡ªùËÊ –ô§?R5,lè=!+epr?Ø×ì‡“*?ÀQõïÔ?µMrzJ¯éúø‘éu0H??3R›&gt;Íêh{+R7H?N¥?£ñOõ·é‡¤(–ú«AzÑÑ}ÐûÿWjÁôð–ý¶ß@ðL¢“Ïkï$&amp;öAñÍt!êWLIO—œÈîÛ&gt;’ÓRB?S?{Ñ_%?ˆÿþx</text:span></text:p>
        <text:p text:style-name="P2"><text:span text:style-name="T1">ï³|ôwÔô</text:span></text:p>
        <text:p text:style-name="P2"><text:span text:style-name="T1">?„Ð??Ã˜—†©ìŒN??IÞ7ýhàS–'u/Ú½Î¶¡þ?¥ý°oçsè?DWü‡3Ç¨"íªxdªg?¯Ë?­+ôizgŽ&lt;ë‡2m—UÛÌkpí8?½Œ?ÁåÃ¡U'Îät‡Ó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4 0 obj&lt;&lt;/Type/Page/Contents 30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305 0 obj&lt;&lt;/Filter/FlateDecode/Length 2715&gt;&gt;</text:span></text:p>
        <text:p text:style-name="P2"><text:span text:style-name="T1">stream</text:span></text:p>
        <text:p text:style-name="P2"><text:span text:style-name="T1">xœY[oãº?~?ÿ@ôI??EÔ]§A€u.§[ô´§??}Xœ?Å¢-!¶èJòúøßwfHJ”/YïîÂ?I</text:span></text:p>
        <text:p text:style-name="P2"><text:span text:style-name="T1">Éáp.ßŒî&gt;5]µÈç?»¿¿ûÔuù¼??ûz7“›?îfû¸û=_VuÞU²¾{Ý¾u8ô7‘?¢yx`Ó§G6]_Ý½pÆ¹?ùl¶¸¾âÌƒÿœ%›x!‹Bx?³Ù?è~}åœ-Ûë+-U××Ý_¯¯¾:lò?›ýýúê?ÖüßõÕ¿¯¯Øóoìî“SÙur}žÏ?)»?Ÿ?œ??quv_v÷;îøÛãç'æ??7??5æn?ÂQyâÆ±^ôËžþ5¹Mœ¼°<text:tab/>?œ×Ùó$p&gt;On#çŸÏ_¬</text:span></text:p>
        <text:p text:style-name="P2"><text:span text:style-name="T1">ÕŠÁ<text:tab/>?ò qS&gt;ZõÞóø“çyÁ?çÐ?&gt;y^˜ª¾?ýˆ«&gt;ý?EƒcÓ?žÉ0/Œ ï«±pªè£ˆÞg8?—}?^›åiºQ??ÚBOÅmc½4²ó¢Úý¼HÑX˜j?&gt;)???ËäP¶^àF$?æ¹?ý“„Íæ(?d??#fb\Ì:Û£5?iÙ„ð{Q¿èÑ0‹‡ÐLyF®šÖÈ+ÕrÖ²õ}Eãka‘œãa?­ƒÏ'Í?</text:span></text:p>
        <text:p text:style-name="P2"/>
        <text:p text:style-name="P2"><text:span text:style-name="T1">„Ëù ?jí?kz®û?Î³î6?ßu¤÷Ç#þ"º÷ì”&lt;O?©–n˜f®ï?â</text:span></text:p>
        <text:p text:style-name="P2"><text:span text:style-name="T1">S”¬ó–?LÔr»?Õ-oX^?¬•;‚­ówToÑ²m;<text:tab/>?Áä‚ÕÛ5¼|?</text:span></text:p>
        <text:p text:style-name="P2"><text:span text:style-name="T1">ë$+?´W?VV“ÛÌY»lVæÝ„‡#s;qÓa?ÂSóBl´¥ÜµL‡;âÏ®ÉeS€­7{?</text:span></text:p>
        <text:p text:style-name="P2"><text:span text:style-name="T1">œ._‰ºs'œ;Šfºí°á!—4ð&amp;æùZ·sõØHÙ¨éí¼”g?</text:span></text:p>
        <text:p text:style-name="P2"><text:span text:style-name="T1">@^±o3ôÕYå4ÏwòzÂ=§À?ß;Pì¹Iªç×â›À?bîìòº?GFm?&lt;}g%ò¦VÍM#'™³?Íjïª‘Y¹mo°éÑ‘¶­P?&lt;½ï@ÔÀN«–\‹?Nv)a¬Íë«ZÎÏ€©FäÝ?„{™»òá˜‰½?¨áô25äïúÙˆ‹eõ­ª—š“²Z«CPoWÕB7ó–??Ý+?ìå¶Ÿ5/«Uq?ï~–¸Qús¼?^æò?ë¥án—Ó}(ÕüXþ €@+ý-Z`†¤ûs¹Þ¬D'V{ÖLn?gg/ØÛ~’:¬ƒº</text:span></text:p>
        <text:p text:style-name="P2"><text:span text:style-name="T1">”?”?š;?FêUÃæ?Ûƒ&amp;p2G®</text:span></text:p>
        <text:p text:style-name="P2"><text:span text:style-name="T1">÷œ‚{?îjo®,Îæö(?òS!ÕwÓ?V‚X•úZ³²¢Ûñ?óÜ‘?P÷è9Ÿõ ˜?C?A6€ÔëMƒT¢Åi&lt;s¶?‰6áÓíj;?º¼SÏŽäM??¨áÄZoÐ0.Q}Œ,üÈ÷É-x±|õ?N¼Y‘ï/4‚À£ñš:H]l</text:span></text:p>
        <text:p text:style-name="P2"><text:span text:style-name="T1">‘Ë“Ñ</text:span></text:p>
        <text:p text:style-name="P2"><text:span text:style-name="T1">#…è@†7gNÄ#ðTÉñîG"8Ã|?·7bž‚«?€FAôEG÷P?ÛG?„ø?€M€Bš&gt;Àé L?ø0hjä/êÇ­}ú ˆý?]ôë=?¼ô`àEÓ??ûÇ¢c?Ñ10Æºî¿–?=Iù"rÜ-Ž€…Ö À²éH­#åÚ`.ë¶*Ð÷C??šš­Þ5b¹]å ùfÅ¢?&amp;ª]ry†×$r½¤¿&lt;D&amp;pØ[ž&amp;÷?NH?ñ«·ñý 0„wtÁ±?ä?-f„jFølF¤?ZiRs?ýœ?øé?3Ž(??êù?|«F£{é…=Ä4ôÉ?6‡9øæ¼"þ”‚@„ÏøIt</text:span></text:p>
        <text:p text:style-name="P2"><text:span text:style-name="T1">×¸?-æ%è£?§BÇ?ì‘?a£Ý.?bÂA?0Ö§¾ó*Õ‹])ôÌª?æµ]S½t?òp\nÕ?p?èóhYÒÎF¨fui(</text:span></text:p>
        <text:p text:style-name="P2"><text:span text:style-name="T1"> ’Ååy´Cl%"ŠŠ¢úW?Pn×ÈúÂ\&amp;v=&gt;ZÛøE´yº???å?}n€»Ý??Ò÷bëzOz”R«‡?ôñ9_Ñ_¿ž?=?&amp;C£?qééŒ&amp;VJæ¹|4^°_¥O,L–tFÍ?ï?#st??ŒÖë£P;?ìÚÎãÂÞhqHe?Æ‘šLA™ª?ÊÒu?õ¬¨?í}?Ó¢-Mæ?</text:span></text:p>
        <text:p text:style-name="P2"><text:span text:style-name="T1">©¡åÈ?ê“ÎƒUì$Ô?w¹IY/aã?óNÜºyêòìûÖ?r?tBÀ4²yW($à?ä7?`<text:tab/>?ù?E†‰”¢_¨§ò?!??µB«°ûvU¨&gt;??¥&lt;¡Î?à¹Ùv—?4ÄóÔâŸg&gt;ñ^u¬ª?$S¢9??¹—ºÉÁ</text:span></text:p>
        <text:p text:style-name="P2"><text:span text:style-name="T1">ß?ˆþ¨X?ž—¬?Á*JNKö?Ü?œßnä»`ù›„¬?Cã?OŒÀ¾?ØªÙ®”,?/‡2\JY0À…y?Þ2sJðX?M8&lt;àGP~ÄÕ÷O?œ€Ãæ|àîÒ?ÍÉ"…ã¾l?S?39õÜèp²‚¤«?i?D‡N@?ÐüB]îü?rmP–Z¿Ý+ÕÑ/‹ªK•tb7×DíFÌ«|…=?2?‘£˜Þk?º‘°ª/?Ï&gt;8¨$?Nè§*Xà?(éß €†h?GC?ÃÎN‚ncÄÓý7¡?KIñ¬Ð]Òul?R§?4</text:span></text:p>
        <text:p text:style-name="P2"><text:span text:style-name="T1">¹Å/Öì¥?qä+°0,¶?"R?³®ìJÒ˜æ’cÉ‡'ü®J)?bMn??’ÑÕ</text:span></text:p>
        <text:p text:style-name="P2"><text:span text:style-name="T1">TMuÊü?n—„N·Ãm÷$p–{ì¬k€ˆÕ¼U?+4@Â~j±mÀc`ZGÝ®¤?Hï!Äûj’?.:‚?bJ}”Ö€I‰m³Ÿ?‹åzÏV?K2È</text:span></text:p>
        <text:p text:style-name="P2"><text:span text:style-name="T1">•w°C[?ÙrÕ?Í4Ð?­O´e{x¥“±9Žæ5dK`¨0œ_à“8@ê,µ•{ÙÈí†M|UÎ0i?ä|ÆàÏ¹(È—ÀeX‚Wn?4QÂ©•?Ü0ú?\|-¼#_</text:span></text:p>
        <text:p text:style-name="P2"><text:span text:style-name="T1">?˜|&gt;R[:D 5’­Vrwà9¸?</text:span></text:p>
        <text:p text:style-name="P2"><text:span text:style-name="T1">ÀñkT¿ D?a#R%,Ý.1ËTMi?e¾Zœ;kš¸a6Úáö?iÆ]oLjo¶0Ì€*?`7?˜€»7??—ûãi?‡g?öiHpTŒ}¸ÍN?n?ŠÕŠÆ@ûÌ?ñÞA~Ý?UÛ¡‚ª<text:tab/>{ÔH—¡ö=,å+°3P!CS½Gt°Ä¨ÜúlÏÊF¸ES[?’?)V{–?Ðe]è?g*ã?‚??&amp;®o¾A(‹}­‡!z«®¤?zÃF¥²?@ñI??¨¢?]?g”jzKåSh¼« P¨%?4Mü)šyÕŠöFùã#?\]ZpÞ°NË5æçz‹?4¬Ñ!Îá</text:span></text:p>
        <text:p text:style-name="P2"><text:span text:style-name="T1">æpª?]–cÄ‰?gö?÷?|Í?ú‹5¥÷Ñçxüî?‚´Aíô°:ña†1ìm%˜½?SJ?</text:span></text:p>
        <text:p text:style-name="P2"><text:span text:style-name="T1">š@UéOÝ&gt;Ä-]SqËËbå]÷VôAgF??&lt;žq?.•Ð^ª¦ÕUµeE¡L9âµj5ÒÌ2wîª</text:span></text:p>
        <text:p text:style-name="P2"><text:span text:style-name="T1">Ýk¾×´ò”‡üØU@ ŠÂqN8º?o(„(’i¨¾šÑZUŒÐ?˜ÙÏ0Âí)ùQ]K??Ö.Œ%‡ÜöD¦</text:span></text:p>
        <text:p text:style-name="P2"><text:span text:style-name="T1">õbmÜgV‘I-?ìŒP-egV| ?ŒîõÙ?·ôÄú„Ô¯ÄÃ?ñðh”Çþ€ödž?Ä–ò?0?¨O? ?</text:span></text:p>
        <text:p text:style-name="P2"><text:span text:style-name="T1">÷¼‰²Rúãð?æß0 ?Ý¿°ç|^?AW¿ °N?x?"ãž—y½?„q&gt;ô?Iìz#pÐ™O9?ÙV:ÝŠ”?ÂÑþ5(èÙÚ(x‡,°–&gt;®Šö¤<text:tab/>wC&gt;"]?&amp;Õ_$`çªS?.?¹V#Ð¢:¶®êÑw§|ŽÖðîªî'õX6B!Ž`?&gt;L9],?²ÑÛ?èTh˜¾o©ç:/hŒ?üŽíVÒ?ô›?Y+•&amp;?’¥è†Oh¶@?’? ?Ö×³-Vƒ²ãïK”"ý?Y2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6 0 obj&lt;&lt;/Type/Page/Contents 307 0 R/Group&lt;&lt;/Type/Group/CS/DeviceRGB/S/Transparency&gt;&gt;/MediaBox[ 0 0 396 576]/Parent 2 0 R/Resources&lt;&lt;/ExtGState&lt;&lt;/GS11 11 0 R&gt;&gt;/Font&lt;&lt;/F1 5 0 R/F3 19 0 R/F4 24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307 0 obj&lt;&lt;/Filter/FlateDecode/Length 1997&gt;&gt;</text:span></text:p>
        <text:p text:style-name="P2"><text:span text:style-name="T1">stream</text:span></text:p>
        <text:p text:style-name="P2"><text:span text:style-name="T1">xœXmsÛ6þž»ü?~”ïlY?©·.—]’&amp;]vëÞšÝn×Û?E¢-­¶èê%®ÿý?Š¥Ôn¼µ??„A???ðçWu[.Ò¬e??ó«¶M³BåìãüAoþž?ì6jþkº,«´-u5ÿÐ=¶ÈúA¥¹ª//ÙõÛ?výp~6¿ãŒs7ðÙÃâüŒ3?þs?J7ò$$|?²‡5È½ûÀ9[6çg?[âÇ»ó³?›üÍ?~&lt;?»?MŸÏÏ~;?c·ïoØüˆi×ºmõú¸uwZ·#ë^Ø#?²åè¾lþ+îøþæþ-ó?¨<text:tab/>|7‘p,?¹ahU¥-›?¾Ó?ŠÆLw•áè?</text:span></text:p>
        <text:p text:style-name="P2"><text:span text:style-name="T1">Âpî?ùP¨Šˆ4ÏÙ$ômºúTVË7ÄlÒÝ??á?3mÕ?W6Ä[èz›Ö“ÄÉ§ôm0–1[ìÏtÈhO¸µù1Í&gt;}Ç&amp;3îKÜFÔeõÐÜì˜O'ÜëY²?E1?§¹?©?*šÌ?õ?•pŠéÍO=ˆŒ?×÷?'Ae’;i•?¢ÑfÔ•kˆûÊŒËÝºJ›öˆz?{n?ŒÕ—YCÚ½½ötÕëß¨ºHé€ÒwJ»‡êê][¬w?î;ÓC§™ß‰?<text:tab/>ÓŸ-’0šÍ/&lt;/ˆà/€¿?ÏóÄ¥ô{ž¿ŸËÐÌAÌ“ð!A6à0ÆF†_˜y??db«7?è½²k£KŽkäõ`}dæ½Î~_âÁ?y?ÖVÒ</text:span></text:p>
        <text:p text:style-name="P2"><text:span text:style-name="T1">û]G/ô{ÖÎÄÊx{Y:SxÉQÎ»?¬<text:tab/>ÇgÝÛalnÌ?ß¿tò¡ªÔ;9ôÜ(îÓ·†¼õ¹S«Ï]YC•ÁI«i°¹Ô¶(W '¸³ÖO±.qÿÒù¶\­ˆX”?%¾?Õ lH\-?*kË'…ñàž?Ý2´iÊ&lt;×óx?GÈ&gt;:÷¬HŸ?[ ™j"œª]íX®+Ô¨˜Ù?vØ–mÁ6Ý¦\5î‘}|?r}1Ú‡v?ÚõU1ä‡jªpã??¾Ë­3¯;p×,v*½ÅÄ??(ôÌ,qÖjJã¶ØÑ˜S9P</text:span></text:p>
        <text:p text:style-name="P2"><text:span text:style-name="T1">+[šÓéhIZ™Ñxî{ÒwWëµ­C¨âÈÉ„?¸I&lt;2(5ÚwxQßv;”ô¸ÏzcÚ²ªá½Û™­ác¥ÒºR}M„?RÜ×­Bw«œØv9Ñ+3iõó*(­k"?â­Í%âg™«´!Š¾©Ì’o[ŽuÝœ—Í0dD,éB)(šîñ?pã±`àà²Ð?é8!?üÑû/gšˆ?—'ûh–1)¿b­‚'?ÂXÕ,Óë5RU«ò7@°[¨ ?.Àþ5†ôŽAÊ)+Ò0$º¦eèbá¤lY+?†‹.ÔjÂ¥³ùªÞ?*?~’`¬Œ|ýàâäƒcvñ¯Ó?^<text:tab/>::”?¶TšNÕÖ»—×sØf. n‰±î×m–/ÀZrÐ^?ÿ¤G?¿ÿñö—É,r~º£×Ùs&gt;&lt;Ü‚¡÷“Yàü|ûûÉ¶z|¬÷</text:span></text:p>
        <text:p text:style-name="P2"><text:span text:style-name="T1">ªƒ»2U‚ÃÝÞÓ(¼Ä@Ïí¬Ò­¥ÖÊT? Ñ[ä*«äÏ‚2¬—ì55i™¿’0?‚=?”X?6Q™n6«??€™?%ô?Ìü?¶¨Ë–²?¶/³)}?A†#/Ã´k?qcc?­.ˆ?&amp;N­é4¨I/,6êÕ?8'µv}y</text:span></text:p>
        <text:p text:style-name="P2"><text:span text:style-name="T1">þñ? Èä@Âgºj²RwÍjG%4¤‡I!h¤¹tL&amp;%˜ISË2–"Õ¨ªAŸš¹ üjVQ­†•¨ªj]Ëþ³ ù<text:tab/>%Ê‡,óG?Kus&amp;À</text:span></text:p>
        <text:p text:style-name="P2"><text:span text:style-name="T1">ø8¦-y‹Üf]?_¡=–¯?¶ú[-É?|›‘CÐÞZ,xûå[‚ÓHÁf{ög$»2û¤*kÁ¡?|?¤ù!w½àë8?Šö@?æ?AÒåL\ô`ËÈ?ƒ¡È®</text:span></text:p>
        <text:p text:style-name="P2"><text:span text:style-name="T1">¬4`hFàGX?u5?pœ_Æ?F½¸±"±Ý.8<text:tab/>?ù?´GÉè\Ã¸ª±Z5˜~P?¨tu?¦;œ1??º4ñj@ÕŠ¢Óì[??”‰[¸h?b—M$Â§??T$??†Š˜M—?DØ??°</text:span></text:p>
        <text:p text:style-name="P2"><text:span text:style-name="T1">…t•[Á†8]…1OÊ(2—ÄÅd–æYÆ¡Ö“Øé–EKÓnƒ‚î)qÈb”y}Y§*U§+Ê;?mÙF¥Ø×MÍt[(?¡é&gt;ŒÉtó=šŽ¬ÇÔ2?5 8¢¨ àB¬?}¥@~…]ÔkæòØ?b`®—„dn_KÁ&gt;é[¬Š}“?0@’§???&gt;Q9ÕE}Ü?ýœÀS_T¡\Ù¨Æ%Ö_„^ºÿÜþ` zCTz±O?ì?ú~D?z šË?}E)Æ½“&amp;´6?ô-ÑžoÓ+ ~bs'8¢—RÛê¥ô¶tt ×?dÃI?%??‘OþÑÑ?jš†&lt;YÚú</text:span></text:p>
        <text:p text:style-name="P2"><text:span text:style-name="T1">dkÆ«?Á&gt;õá?Mž DT~B?sx&gt;âç?/LWëG°Ñ?\hI(\úás?KÓÀ\2^0µÃ"?¬ì?b Û¢67¿,H,tÌü$»à‘?â?ÏÚóÖÇ@lb~Ü?*8???§b9.¡a</text:span></text:p>
        <text:p text:style-name="P2"><text:span text:style-name="T1">÷e?ÿ%±í?À+¸</text:span></text:p>
        <text:p text:style-name="P2"/>
        <text:p text:style-name="P2"><text:span text:style-name="T1">$%&lt;ˆØL?•—‹E™u«¶T</text:span></text:p>
        <text:p text:style-name="P2"><text:span text:style-name="T1">1Ô?º+À­8Ã?’zSëª«²’~ÃÂ*æ™×Xà¯HU…}£¶åO`J¶[¥ªo??áJ??¢ÿ?cìI¨K</text:span></text:p>
        <text:p text:style-name="P2"><text:span text:style-name="T1">j¨¹:ßYw</text:span></text:p>
        <text:p text:style-name="P2"><text:span text:style-name="T1">Ô?“õ8g”îë1T?èE ?&gt;?š&amp;±+Åhç?® &lt;?š?Ôp?y?šŠÿ…Lý?3m¤ö</text:span></text:p>
        <text:p text:style-name="P2"><text:span text:style-name="T1">{¯?Ó*f)a?¼·YÒc g£uM?Ó\?â?¼·c-vÄ?¡¶€+¶ý-ú?ã?»àÎŒísÇ÷J’$ž+^„¢ÄW?&lt;+ûK?4B)&gt;ÙG{&gt;Á?</text:span></text:p>
        <text:p text:style-name="P2"><text:span text:style-name="T1">U?¾ª?C??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8 0 obj&lt;&lt;/Type/Page/Contents 309 0 R/Group&lt;&lt;/Type/Group/CS/DeviceRGB/S/Transparency&gt;&gt;/MediaBox[ 0 0 396 576]/Parent 2 0 R/Resources&lt;&lt;/ExtGState&lt;&lt;/GS11 11 0 R/GS12 12 0 R&gt;&gt;/Font&lt;&lt;/F1 5 0 R/F3 19 0 R/F4 24 0 R/F9 66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309 0 obj&lt;&lt;/Filter/FlateDecode/Length 2352&gt;&gt;</text:span></text:p>
        <text:p text:style-name="P2"><text:span text:style-name="T1">stream</text:span></text:p>
        <text:p text:style-name="P2"><text:span text:style-name="T1">xœX[oã¸?~?ÿ G?ˆe‘ºoƒ?I&amp;Ù¦è¶Û?}?ì?-Ñ¶?Yru‰áýõ=?Ê’=öØí?‘‡äá!ùï?röX·ùB¥­u?{l[•®tf}›½W›ßgï»žýª–y©Ú¼*g_»y‹¢?k•éúáÁzúòl=½ßÞÌ^…%„?Hë}q{#,?þ+òœÈõ­À‡–Ðz_C¿Ÿ¿</text:span></text:p>
        <text:p text:style-name="P2"><text:span text:style-name="T1">a-›Û?×ZrUšêÏ·7ßlkò»õþ—Û›?ÐùŸÛ›ÜÞX/¿&lt;[³3F&gt;Um[­ÏÛùZUíG–y<text:tab/>Yuv^kö+ÎøËóÛ?Ë=X®b¹¡p??–+"'äåZ®ãÒ¿$ð­÷ô›ý\­×ºl²&amp;S??öWU.»¼Ô?áÚ$</text:span></text:p>
        <text:p text:style-name="P2"><text:span text:style-name="T1">í¦í2èÑL„ Q?ØYeÚÊª5¥EU?Õ¶ï?‚¥®–µÚ¬v#U…nšª?M²—|êzg¦Þê¢àñÃÊÇ;?JÇ—°?×sB9,FÆ1-d®SÕ5Úš?ÏnW:¯-œ&amp;Ï´j¨¤jl?ö§ZvÚ¡no$¨'ÓÄÖ)íCÆÃÕG^.iT³VEAÂMUãI²²jAC?ý]«Í?›ý8q"s°`NÓÍÿ­SØQÏ¶?UmeµÚÂ„Î‘’Ó??~â$ÞH%Hqýc?¾ƒŠ8òŒä?L|øºÒ˜ùÛ?¿ü}2ì¿¾Z??Ú_ß_ÀÚ·É4°ÿöòÛu†z€ºäPëO|Àž°ÿµÒ%?\{W!@:(KØÉ?M…]ÕÕÔP„??IÔ?1„Zè( G{fë=? è?¦¯»?uí~?3³?~èÄÆg¦ä4IHûL ÎÓ;@màÙ[X†?x Ðl.dšlLë|®‡f€%?Òª+Û:Ç?Ý?Q¡U]ì†Î</text:span></text:p>
        <text:p text:style-name="P2"><text:span text:style-name="T1">Á8</text:span></text:p>
        <text:p text:style-name="P2"><text:span text:style-name="T1">?‚¨iUm¹Ö®hÔ5+ð¤?Ä‡^ïG?-"Ë?˜Þ!¢Ñý’? Ý;*T&gt;õR·Ä\w½Kƒ”M?IŒë3kÛ7òâ°´©«Ibg]Ú’?‘4$—1?¯^ˆ?oŒqØ¢vE§ž—|ø8)|³|±Ð5°”5ñ%o/¹v®›»?YäÒž?°Ål„ý?êÃ†UuÕ-Wp?ÉEó\ßØaÜºÈ?q??2m</text:span></text:p>
        <text:p text:style-name="P2"><text:span text:style-name="T1">ŠÚUÞ`«vwT`x$¶ÂyjîMè!?Mì"ÿÐÅŽŠmEŸEÎ[î?«ADp@JÆÍ?Z&amp;a?À&gt;ç?¸‡?¦?¬17Àýá?= ™Ø3?ÍŠdäÚ†Â?¬†±ýˆªÈTl?9?VÉÝhéX[tp†º65]’GÂÞ•F??UX[R¥$?Ä‹Àé£?ó"‘???x¬ùÎZäuÓ"ó?#,”Å?¹?ùÕ"5?N¶òc~™½z'ÈN&amp;?ÒÅÁü8ó½ë&gt;y?×Ð¥ç?Ž?5 ¨ ¦Â9%öòš³‚ï&gt;`wŒÀ?Vy‘k ?#?âŒ0¨¶\Ë[þVý¹ErÐ0¯Tñhf?(4?x.ºMWXg$õDVf`</text:span></text:p>
        <text:p text:style-name="P2"><text:span text:style-name="T1">ÇZ?^ï®ðvÏzŒ2ãö‡·Æ³Qy‰®,“#î??2‹/ÆœE?"«nÚ;ru²?dkM¾—!›b,?9lîUÖ?›&amp;Á÷i‡*ÏŒ‹€}Ý£qÌ½°9&gt;QWÉ¥?rW³í(¯Õ§.¸&lt;¯I?úÔ$Û?<text:tab/>?K†? ´épô&amp;/šë ?ÄN"Æ†ý?(?Ÿt|ï`ðØÝÑ®½·C…?Eøª¢¸?ÀÀ÷{ì?²<text:tab/>û¨</text:span></text:p>
        <text:p text:style-name="P2"><text:span text:style-name="T1">?dC3QˆøT-—†)¡Ò5ÂzAL</text:span></text:p>
        <text:p text:style-name="P2"><text:span text:style-name="T1">‚•"b†?&amp;›f+¡¶Ð[V›uÜŸÅMº¢Œ¤Puó'?)Z^vj?§·¸_?°®Ÿì·8x„?ü???Ê?l9ü‚?¢²÷0M°?Š„??ü?*¯£¶gÓ??2?4º?Ê¸</text:span></text:p>
        <text:p text:style-name="P2"><text:span text:style-name="T1">õùñxÜƒ?÷ÃXÔmÂE?Ü??±L?£B</text:span></text:p>
        <text:p text:style-name="P2"><text:span text:style-name="T1">ÅI‡Î¯¦sh~’g?Bža?cÄm{+Qað@:öV?[?™‰÷º®?£Ùf™¸Ž??‡?óÝ?òU×äªY#</text:span></text:p>
        <text:p text:style-name="P2"><text:span text:style-name="T1">=NA|¹w?<text:tab/>®ƒnÃ­Ìm¾¡HhlÚÜtë6ü-<text:tab/>2˜a¨Jó6§ìÍ÷É-§ãK?—ÀîÉAJ?4°vLŠô¶87\@p?Æ£¿?¯À„*Uå(uã?šôQÐè¯a&amp;sËÛF?ÓS?¸?QB°?esƒömN®{ÿJøF½ÿ‚¯j?%pOÌS=²Ò8/%ž˜?ôMqt¸·h%ÝÜ8?¥ UÁ5¯W¬€ô02UÎ½`™`?ßí®°?âŽñRbvŸ‰¡q|'ëÇ&amp;?jÇ^¾†ÉkoìR$Žˆ.ßØ?¼ÃN¥Û“??æZó&amp; ƒ–?Ã±B/5¯:Üv)zz…n®Ï½æ?´?³ÓB™Ë?ÔÈ#¤»ÏñmJ¢.\z%`V?a½Ö¨Àwñ??ù—Ã•7?Ûª®0Áq®ùËÉn§­éBÉ"‡@¤è?v,ï“?–?OÆ‘¦½­~??<text:tab/>§?Ë±Á?×·?¶^§yRøáŠ?èqÃ?9Âzžãfârcû­¤”=Õ5&amp;5$JUChÌB0µ×Ü´îp£¡0×æb@{?÷?„?½ã®ùrÕZˆ?LoG·ˆeu*Á™½&amp;§?h–?Eýµy?@éÅ&amp;¥íù??FÏé¾‰nÈé¾{šÔá(L,CöçÈp??=×?Ê} |?ô}Ž#ƒ*?Hü}@â¹ühÜ<text:tab/></text:span></text:p>
        <text:p text:style-name="P2"><text:span text:style-name="T1">yæøŠ…?Y)u?|c?æüÑ Ù?X0NÜ??÷`</text:span></text:p>
        <text:p text:style-name="P2"><text:span text:style-name="T1">?¢úÀŒŠØPÖ`‚Ÿ?Ûä?‘0ˆFö†óað$g˜#=Gœ??óåuKp‹Á¤u¬ê2«y×&lt;.<text:tab/>?r¡SKÀ+î¥ç¥S9–ð?'ò?ôÂ–‰/?Ø ˜à??k{hÑQ÷`??ˆ°?õ#Âû!?ÛCÌ?Ä88žqÈÕ¾k?åF"</text:span></text:p>
        <text:p text:style-name="P2"><text:span text:style-name="T1">û?ìÙÌŸY‘™»?%ÂüéÿÉ„„Ü(4ÛžÖ:£›ž‡¯?•)?;1«òÍ<text:tab/>dø¬ES)ÝæŒÒ~îÅÊò?•Âq?Áá´t…/u­8%ÇáûW12€¢t?ÕQrÕÓ?æDI|"íëƒ?@Ëvø­ƒ8Wô/p˜?©º€ƒr?ÊùÉ„ªàú?š??a?!?—Ï’&gt;Á?È«pûÌ¸BoÏØ±Z\~§€@?ÆGi Æ™$+j»ª²ÆÔxz,5ÝrIo&gt;t§??„?</text:span></text:p>
        <text:p text:style-name="P2"><text:span text:style-name="T1">æØˆùgµ¯UpÑÑkÜõÍJ5ù?W¿ ?é?'žÖûø…ó†®yiÇ7q=¾ ?.Dpœ”£xèöWÜ?#u«kóì??L¶?˜Ì?%ºØôW³þ˜`??%Š³ã?F$ô_tâ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0 0 obj&lt;&lt;/Type/Page/Contents 311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311 0 obj&lt;&lt;/Filter/FlateDecode/Length 2441&gt;&gt;</text:span></text:p>
        <text:p text:style-name="P2"><text:span text:style-name="T1">stream</text:span></text:p>
        <text:p text:style-name="P2"><text:span text:style-name="T1">xœ­?KsÛ6óî?ÿ?|7ªcS?ÀgëñŒíÄ‰;M›Æîôàö?QÄš?•¤¬ª¿þÛ]€?©H±?MÆñ?X,öý@Æ7u›ÍTÚ²««ñMÛªt¡§ìyüT-ÿ??m–züYÍ³RµYUŽ?W“?—&gt;j5Õõõ5»}wÇnŸÎÏÆ÷œqî?‚=ÍÎÏ8óà/g¡ïFžÏ??vBöT?Þ‡GÎÙ¼9?óØ?ÿùp~öì°ÑŸìéÇó³÷@éïó³_ÏÏØûOwl|„µÛªm«â8w÷UÕ?¸ÛãG&amp;ÄËÑ{Ùø3Þøéîá?ó?<text:tab/>„›ø ?Ü0´¤ÚŠ.?g®[VgS‚«Ùˆ{?Y;âÜ€j®²Òe·«–&gt;7¸Q­?.V</text:span></text:p>
        <text:p text:style-name="P2"><text:span text:style-name="T1">à<text:tab/>ƒ·¬³BÕY¾?%f!­Ê&amp;›ê?Ë}žD?º¾?òTÓý³ªB~?T%.L</text:span></text:p>
        <text:p text:style-name="P2"><text:span text:style-name="T1">W‡Ét¢yÒ</text:span></text:p>
        <text:p text:style-name="P2"><text:span text:style-name="T1">ˆ</text:span></text:p>
        <text:p text:style-name="P2"><text:span text:style-name="T1">ó\þøQÄžÒggšéö‚©rÊ?X©Á? y£PŠ</text:span></text:p>
        <text:p text:style-name="P2"><text:span text:style-name="T1">k?YÃ?$!<text:tab/>Éˆ{Œi_º&lt;?ÜFwô¹ûÊ"üa¥?‡&gt;óãØMb+ýg]/Ô?øñ¹Ó.4ü?Î¬Ît9m?^/*Úk–¨?­^hµÔÿ´f;ËsÚ·z¯‡„??J</text:span></text:p>
        <text:p text:style-name="P2"><text:span text:style-name="T1">j»Pí?</text:span></text:p>
        <text:p text:style-name="P2"><text:span text:style-name="T1">õ#p½ÎU?ºÖh‘0p”…B§PåÆ‚é"Ë§µ.ñ3?</text:span></text:p>
        <text:p text:style-name="P2"><text:span text:style-name="T1">£´‘•?ÈU‹?8›u4?êµ?Ks&amp;r–Õz‹Úyä·Y</text:span></text:p>
        <text:p text:style-name="P2"><text:span text:style-name="T1">=7ðwÆ÷c²ÉR×©Î^G?¸˜?=ßsªÚü®u¡‹‰†­:+Ñüsëí°?¡¹ª?hòRÆN5ùK§m?ˆfsYW@6ß¸ð)"çÆ¬¶???©Â­?º"ì;O¡P??]7K•Õæ£z=?9\?®?ô<text:tab/>Aä˜CMUh+</text:span></text:p>
        <text:p text:style-name="P2"><text:span text:style-name="T1">|-WÈÏ2Ë?ómì?@ªJ?”úUÛ£µFdÐžŸt«ëE–.N‘J</text:span></text:p>
        <text:p text:style-name="P2"><text:span text:style-name="T1">—ïL bc?UT {ÅÊU$«?+È?º¦??Æ þ?+T®RØXd­f`$Å?U]NrÄ?÷×?°hòÌ·™€\?‹¾jA&lt;”Ô—¡£?9`ûšB&gt;Ÿî‘?ßË?5ËÀ</text:span></text:p>
        <text:p text:style-name="P2"><text:span text:style-name="T1">dŸøó•çÝÊëýÃ‡</text:span></text:p>
        <text:p text:style-name="P2"/>
        <text:p text:style-name="P2"><text:span text:style-name="T1">÷#×?‡­?|ðŸZ«&lt;ßX¾l, Hi¯²??ÊŠð1?,°¨Öv—òtuŠ…0gY?]¢dì“ŽÒªXÖz?æF]“Ù“^??Ï3a0ŠÖ8Rì¨-b­Ój^fÿÒq»ù‚|©Cžã???X?ðÉì¿Á°Œ?W?²l£</text:span></text:p>
        <text:p text:style-name="P2"><text:span text:style-name="T1">m"?³6E^½²+*oHaÜä?ø]ëœª,©Ì”;X]æª$1?&amp;)Ž%zðg&gt;ä¡ï×%Ôº¼Adâ|Îµj´É?/Z/OpU??®??°?U$?A8E†õ(G°©Ž•$.?—G?‚'Ô$1h…ü?žÛ1</text:span></text:p>
        <text:p text:style-name="P2"><text:span text:style-name="T1">Y&amp;Ú«¬I`x½«ŠB—í÷TS?Ø(?Ö‰±,Um–R.šÚ:¤lKA¥</text:span></text:p>
        <text:p text:style-name="P2"><text:span text:style-name="T1">íß.l12'6Õª$OÑ©R]UÙ?Û`Û?—T³¶·:C-Q]Ü&amp;¿#ª—Ðp€Dª"Þ×??$º(Ö6ø=QéËZÕ@5!o¢­¬]??drÍ?°ö@Cž½hfr&amp;ò</text:span></text:p>
        <text:p text:style-name="P2"><text:span text:style-name="T1">@k¨A9†ö¨†ÂG«˜i7`]Soúˆ €â-žyì†]9^g¨¹Ë®¸£÷ƒ?æºn.úe?|=Ó©¶‘bR?¬)ê¬ ŠYä<text:tab/>¤ ýƒ“?ô«%¹7|ýRj?¤êh/ç»¡?r‰.?ðm\BuË^!•½%¨?”ø®ïÀ ‚z•«†ROBÂWÔŠJÞCØ5 ðõ‚Ê-«µ©û??4ß}M¶?²ö?s?(Ù"l??Ùñ{4CX†Eâ¹a×žg¥éª¥Ó®-0¯«Õ²A3_Ø?â9??ùz?®&lt;5?U©›®é–6Ãnñc??èø¨,ÃYÄuwÈ¿ë?—&lt;Ä·+êÅ^GIùÍà?Qè†??ž½œx„fHå?1°l‹U[Y¿?Nç?tlp-?em??ÐXƒR!#°?ü\¶"O¼ì'µÃET$Ü•{¼½âäÞ´—?Jo?êsÒ¹ì—ßÞý2ºŒœŸîÇ&gt;&gt;½?v?ÀŸß9‰UÌÆ"?’ýÞP{(» E}Q&lt;Q?Òh?}??‹.O¸"?ÒÔk?P{î£Î‹E•·ÿv^†å?ar!¸çÇUž­šoZßjCÂXÂ?'û/?tp-û¤6à?ëj•OÙ?ò#å{Ê~?}¦ÝC?À?Š,˜4ŠÝxÎÿŽÜ.¹?ãÔàò·Íë?Ì›?¯`Â\?í„²•?z8?Á°p?¾ç??{?§F€???ð;¼–€?ph÷¢?JàíŽà??4Xçü´®Pz®Ÿ9{[âà?‡æ?$Q|È¡aœzÃ¡?v¿àÐÐýöÉ‚¬ü?ªâú2?¨Æ;£² ¾æÞUoƒ”??]âb(¬š|8áß?å£?9ï?wª;2‘¡»3Ë¾M?‘_u†±È[ã˜+·HÆr;NÃŽSÿÞü™Áã<text:tab/>Ù˜Ó?|{ò?CwF<text:tab/>Eÿu‚'‚¬ýˆ)2§œ.?ß1Ae`; H‘e@?_??]íÃs]a¶Š¸vã¦&lt;øtrØÐ?«~Œ¹v¿?t:</text:span></text:p>
        <text:p text:style-name="P2"><text:span text:style-name="T1">Í?™;0Ñ‚ÆDs A)&lt;l?Š8Æ…¬é‚5ºP?·Æb[ëuj?¬=z´ÉÜáî?¤ex¢ð£@¾;É*B@&amp;</text:span></text:p>
        <text:p text:style-name="P2"><text:span text:style-name="T1">†¢’ALÿÉRÏxY</text:span></text:p>
        <text:p text:style-name="P2"><text:span text:style-name="T1">­Û…éåa?Ô½„.DOOÈ£\ú®×ækï2àNf2‰ ?Ö*…NÒÎ~°Ñõ†T¸çvíŸT/±PDÜù ë‚æWXÇqæ½&amp;Ãéæ?³</text:span></text:p>
        <text:p text:style-name="P2"><text:span text:style-name="T1">SÃ<text:tab/>#?ÇÇ6Ñ›::O,TýÒ°?ôTšÕä/?èRSÙ×Ú¼?°‰Îaò?ß¬Õ\÷Óùßçg@?H–C'˜„8&gt;?58«õùÙïß±rg’ø+‹À¸?ƒW</text:span></text:p>
        <text:p text:style-name="P2"><text:span text:style-name="T1">˜ºâ?2Hˆ=)zWýºW????”¾hGréò:{º Û§&gt;á†¡Ïâ {RÞ–V!MsÅNüsl?Œ"7Nz?ô)~Cq^ˆsÐàX?›ž»;Þ!^Bˆ??ß2 ß?Þ´³ï¬nOSK¿š…{Õ,?f#I?ÛÉ“x!°ÍÈ!‡øº$†p?zÚH ÷[:ÏG£?¤…ù£‡ÿì¸£?Óxˆ</text:span></text:p>
        <text:p text:style-name="P2"><text:span text:style-name="T1">Ð(€æÚwê––"ç£‚íB×9=j?&lt;‡~«ÃÿÃ9f/ßÃ÷»Ý5$™à$?¥w _??ãAäŠ??Ï&amp;é[q ?î??9öY})y’Å<text:tab/>üóÇÈŠ¶FÑ?X±Ò¨"¦ÐK8o"§?¡}#ô</text:span></text:p>
        <text:p text:style-name="P2"><text:span text:style-name="T1">ó?-.@?¨%B³G(?±Ò¼¤âÒ?@Èc?áv</text:span></text:p>
        <text:p text:style-name="P2"><text:span text:style-name="T1">Å[?§ÖÜ|tjA7?‰’îumi¯¯‘ù</text:span></text:p>
        <text:p text:style-name="P2"><text:span text:style-name="T1">§?úO ’³YÁŽÆ…Á-„7³¼9_V(?mâz&gt;³Zp?[çËî†£O2?Í„}®¾JFÿ?b»?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2 0 obj&lt;&lt;/Type/Page/Contents 313 0 R/Group&lt;&lt;/Type/Group/CS/DeviceRGB/S/Transparency&gt;&gt;/MediaBox[ 0 0 396 576]/Parent 2 0 R/Resources&lt;&lt;/ExtGState&lt;&lt;/GS11 11 0 R&gt;&gt;/Font&lt;&lt;/F1 5 0 R/F3 19 0 R/F4 24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313 0 obj&lt;&lt;/Filter/FlateDecode/Length 2342&gt;&gt;</text:span></text:p>
        <text:p text:style-name="P2"><text:span text:style-name="T1">stream</text:span></text:p>
        <text:p text:style-name="P2"><text:span text:style-name="T1">xœXÛrÛ8?}w•ÿT•M?¼ŠS.WdÖ[›ÝìÄ[yHÍ?DÁ"&amp;$¡!Akô÷Û?P”bËR?›¸4?</text:span></text:p>
        <text:p text:style-name="P2"><text:span text:style-name="T1">àt÷?n~í¬~–¥õnoo~µV–•ZzßožÌú›§íZÝ|‘+ÝJ«M{óuXXlú‡’KÕÝÝy÷??¼û§Ë‹›OÂ?"H#ïéùòBx!ü?/ƒ&lt;L¼4žÌ{j@î·¯Bx«þò"ôVøç·Ë‹ï¾7ûÃ{úçåÅGÐô×åÅ//¼Ÿ?¼›#¦Ý?kMsÜºOÆØ?ë~²'.È–£óz7_pÆÏ??¼ð-5Q0Ï`Y"?²Ì©ú¦¼Y$üJ¾¸‚’Ý?J¡_™</text:span></text:p>
        <text:p text:style-name="P2"><text:span text:style-name="T1">}ÕÐmmÕl¡?ù¥l¹SÕë+*É–Å['þY÷ýìºðIÛ§€Fmt]ïÛ¼oT&amp;‚"?£Â8HMV¡øu?Íý¡§B?ÖÌDèo\s_©™?¾«ÙJ·?zìw</text:span></text:p>
        <text:p text:style-name="P2"><text:span text:style-name="T1">jÀÞÑlj?Ã÷??Ê?–¤çEÕf­–{?Ï¦£R?Ê±ÙM÷î?’y?D?­Áƒ0LæÞSùÝ7‹ÞâI«#£E??Yt8š??›N„)lÕ¾ü5N?Ï??VVº^vª?óý+ï?­‡ÅØJmgsß³ÆxÍÐ[¯Vrv?û]ëñ?Ïr¿Ù?G¦ŒŠ,(æ'l|…AqàhÉ?Ž6î\??#¶???;¿Ð÷‘þÒ?S©QµlËÊÔºdHºõRçÆ5ãqÝ™…\Ôpþ??Qþ`x×ÚÚš‹º?gS°?\áÃ?rÀQD`f’?M????mBW!ÒÐœë¹ðÕßª+u¯?¹sç?×sØiã</text:span></text:p>
        <text:p text:style-name="P2"><text:span text:style-name="T1">(€p"¡+–Z(??í</text:span></text:p>
        <text:p text:style-name="P2"><text:span text:style-name="T1">+‘ou£¸D(„¯n—J-¹Ì@ÞNºPÏLD'­Áý÷à‰ÿ¢˜1j+i??à?KÓ*ï¹SªÞ^y½FÕÍ?Ê´C¸??óÐÉº~?—·£i”„Aš?Î?&lt;ÑÙà<text:tab/>“?b3£ç<text:tab/>`?;“âIã‘cÉ¾ãGat8Þð?ù&lt;—MY?kM»Ÿ?À´­Fµ?ã îœØ¦Å?žU‹çK¡?Úi³Ô?W`÷¦?rIŽbPS²×µ³ÝêNÇ¸??QL'?Íù4?ª”COæ?¾y†oF³‘©?¸Fµíu)k?(M?Ê?˜Š‚Yì³ø?ÕUrMð?™M…þ…cA</text:span></text:p>
        <text:p text:style-name="P2"><text:span text:style-name="T1">?”ºž»eç?—†@ü¾Õy?ˆt??ì?˜jö\G`\W´</text:span></text:p>
        <text:p text:style-name="P2"><text:span text:style-name="T1">pàÉÉ©?^Ž;ç†É²4ÍZ¶?ëi¥</text:span></text:p>
        <text:p text:style-name="P2"><text:span text:style-name="T1">Ë¹Ã?‘?ì‚ÿWcÖ?ÙµàÛ©R£ëqÎzßrøî²6ªA;ã?N?¿ÂÅÀÍ??-!xõSëFnYÞ!hëš)Ibiq,UD‘?’üÐŽc6GQ?äâPvI¸”?g/D@s`<text:tab/>OOË@s›Ñ0[™Áž?Èd?„ùk@î?§þ?€©Ž¡vNì?Q?ÌÓCÅ§cG|2v??Ê!vÄq?„±ÛûÁ?€r_saîëÞ?dÝ?W\›¾×‹Z9Y</text:span></text:p>
        <text:p text:style-name="P2"><text:span text:style-name="T1">ˆ¤ü03Qç?l±ÚÈ­S²Ô}­qGLzÔ‰0Îá.?EP?oäýóPJIÆ(0CXcª p3V˜ï¹f?’°¢ Ñ´%%—Ô·fê‘/F/‘@pÚÁÜ‰N36l€Ÿ?~­&gt;Zµ¬‰kœX?„ß"žÀ"ŠˆÖA¨?gÆŒ¿ºò0ÝEàé²?¿a/B@VØj ×Ko</text:span></text:p>
        <text:p text:style-name="P2"><text:span text:style-name="T1">SzØ?¡ÎE9è[(??x–ötcŽ2›?)Í1dÆ?a !®ŒY^½^QTˆ`^?Ë°@6€Ub&amp;?Ò‚Ž·O»9fAa/–E.Ú’xËr+ ,NzG«1¼AëŸCC¡Z„Sìg¥gÐÖ('?Û[:?fí’??˜‹@?P›Ý%¯Ö‰ÐÖ7n?žÞ”âÖµÜN©3¨œ4`?b3*£?$?SVì?RïRî¸ú3Ü$Êâ?t¡?S•Yü©J«_??£3ÃPHÄ÷@éé0”œ?†¢¤?ò|¢0°Ú??]áÅ±ã</text:span></text:p>
        <text:p text:style-name="P2"><text:span text:style-name="T1">’3·-Eì·êeìx?žæä)ˆKükYÌŽªÆc,è?×??ÌQfiFYÝ_M3,(?‚gk`?pk&gt;µÝq?äc ????‚H.Jm†Þ?R2Ý?ï”€</text:span></text:p>
        <text:p text:style-name="P2"><text:span text:style-name="T1">ÊCÌÁ-KAp?þc±?[¹QÖ?XÁ^áäÙ9??q?U¿?euÊZÈ£Ù?ÄIö=?Û¶?½iê?˜&amp;u›˜&amp;&gt;„?‡hDVµ×?;DŒžÒ&amp;žô¹«?”8y¤<text:tab/>];¡î&lt;¦?ZHŠ?™eÊÁ?7??ä¨•Ní&lt;€Æ‰ÀÚÁÂN?4ýé%¤x‹_‹"?F?ñûÿ&gt;ügvûÿú„?+ý¯O?Á‰?Á;ýüý&lt;_Š‹ )?Ôþ‚Ú²?¡Ï„?Ê??†?º&lt;°…Þµ2Ó?Y?›Š°?i?·÷nëºW?{"„¾ivŠ3‚·Èçãõ??©ZÑ3ÈuÆ¡š¾Ì|ÅtÁf?‚®Me¦</text:span></text:p>
        <text:p text:style-name="P2"><text:span text:style-name="T1">Ä'·J?u|?›wçàå4Ò;…â*‘</text:span></text:p>
        <text:p text:style-name="P2"><text:span text:style-name="T1">??®ë3?·È’ñ?ç?Å-qs?y&amp;?¿BÊe=Î01.‡nÃë?ÃŸ?À+??J[âþ÷`ü?;èöŠ›l6˜çÏ°&amp;</text:span></text:p>
        <text:p text:style-name="P2"><text:span text:style-name="T1">?Ìu?ô??/x?K‹ž<text:tab/>¥éI<text:tab/>æx&amp;Rªþ?ÀïkÊ?ÀüéDw#ùú?…ue,?U'×?a?N?‡?ŸsÂqvøb2nØ‹ì8Dºtß8?&amp;H÷ŽÝ?3Xq~ –?®?±hPO8ã<text:tab/>Ø!GrW\(×ßk¸aëgMTl96?WÀ°yÎú"üŽoh„V`?»Ø?ÅÅxÇÀâJY'ðBD´?dí?¨ÞÈ?ÝÃ°î8hÒZ</text:span></text:p>
        <text:p text:style-name="P2"><text:span text:style-name="T1">$Z??Hµp?!?¥?õç??î?"¢²Ó?$1¾Å5}ÀÔ?øÃ?]:</text:span></text:p>
        <text:p text:style-name="P2"><text:span text:style-name="T1">tDîô¹?S?·þÐÄ6âñé?Õ4?"ç¥ÈBZ–Ô</text:span></text:p>
        <text:p text:style-name="P2"><text:span text:style-name="T1">¶­A_¯</text:span></text:p>
        <text:p text:style-name="P2"><text:span text:style-name="T1">Ö÷ßØnˆ\i˜ìŸ¸iwWO¾UrŒ `·î’º»úC?í«ùðw?s”Yè?À£úIR»áî‘?oeÛ€|ái¼x€cÑ?žá¤9Ð˜7ö{Sm½GOö?è•#Â78ØîÞû?`?]??ä?‘µ~?ãã·b|1?’xšîûm?&amp;Y?¦9üÎá7ÅçQøB[?Ã7‚záÊ “ÜßÍqÈÃ$’|tu?ßœÛÂ{pâ‡»üÖ‰ öè®¸e©ûœ•‘Ò'L?ì#åa|wNºr;—¥Áá‘7ªSîÞ×©ug–C9&amp;ª(?]&amp;|ý?</text:span></text:p>
        <text:p text:style-name="P2"><text:span text:style-name="T1">ò?R(DÐM</text:span></text:p>
        <text:p text:style-name="P2"><text:span text:style-name="T1">e˜la—íè,Û?AÏÑàg@R?ÿ?ùÀ</text:span></text:p>
        <text:p text:style-name="P2"><text:span text:style-name="T1">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4 0 obj&lt;&lt;/Type/Page/Contents 315 0 R/Group&lt;&lt;/Type/Group/CS/DeviceRGB/S/Transparency&gt;&gt;/MediaBox[ 0 0 396 576]/Parent 2 0 R/Resources&lt;&lt;/ExtGState&lt;&lt;/GS11 11 0 R&gt;&gt;/Font&lt;&lt;/F1 5 0 R/F3 19 0 R/F4 24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315 0 obj&lt;&lt;/Filter/FlateDecode/Length 2127&gt;&gt;</text:span></text:p>
        <text:p text:style-name="P2"><text:span text:style-name="T1">stream</text:span></text:p>
        <text:p text:style-name="P2"><text:span text:style-name="T1">xœX[oÛ¸?~?ÿÀG?pdQ’%«(</text:span></text:p>
        <text:p text:style-name="P2"><text:span text:style-name="T1">ôºÛÅÞã}8èî?-Ñ672©•¨¤&gt;¿þÌ©XNãp? æE??5ß|ßP‹·­U[QZöúõâ­µ¢ÜËŠ}Y¬Mó×b}läâW±SZXeôâ¶ßX?ú^ŠJ¶oÞ°w?Þ³wëë«Å'Î8?—1[o¯¯8‹à³,</text:span></text:p>
        <text:p text:style-name="P2"><text:span text:style-name="T1">ó(eË?f2¶&gt;ÀsßÝrÎvÝõUÄvøßw×W_?6û‹­¸¾ú?–þ¹¾úíúŠ}üé=[\pí±Ö?.{÷É?{æÝ?’‚|¹¸/[üŠ;þôþó??=cf?‡E</text:span></text:p>
        <text:p text:style-name="P2"><text:span text:style-name="T1">Çây˜eÞ”ÒÖ°ÙÍ2?:uhj‰m?4Â‚'ºs=³u¿?3ãQp/?R[?‰?»?ÖÍíÅ½_+´³'à%tVÍ8?J7#·[YÚ?g3??!ŽÏñœ£Q?.½Ÿë½ìpƒ4</text:span></text:p>
        <text:p text:style-name="P2"><text:span text:style-name="T1">JÓ×?6y°‘î·4‡Ò?G??Ð‰`´Û›??¿WuÕJô,Ákoi#EoÑ‘£ëÓAáñ?l…xÖ??LWE?ÇÞÃÿ˜?Vgé2xð?b?öÂ</text:span></text:p>
        <text:p text:style-name="P2"><text:span text:style-name="T1">´ïVª+</text:span></text:p>
        <text:p text:style-name="P2"><text:span text:style-name="T1">?ÜËÖ?<text:tab/>7—?òk)?÷ÂŒ?u}aï8çaQœï}ô¶”F¯!t?Þ¼FK»)ÇÈSø%S,</text:span></text:p>
        <text:p text:style-name="P2"><text:span text:style-name="T1">£(]±uù%hºc¹7µÙÍ’@•¢Æ=¢?pñ³OL.&gt;%Ï$?OâpUœo€¶_GÑ»äÍSÏ¥"OÓ0åc_?ÔeqPâ?O±Í’Gp ˆe[JE°Ì??{|??£?ø£› Po§¼¦,</text:span></text:p>
        <text:p text:style-name="P2"><text:span text:style-name="T1">ó•÷?!‚hËSrÇ-÷]‰–?p¦iMÕ—²?f3š=t²¾—?=?ûùµ²ov HÎ]†Ðøƒ²{ã ú’“iæsf?Ê„QzÇf&lt;</text:span></text:p>
        <text:p text:style-name="P2"><text:span text:style-name="T1">î…‚—?1??Þ?¦§9†ÐH‚·µÅqØj·§'Ny?³¢•4X«;Y?É”5Î%ÎÝ??Ÿ{ÉCÀD2?ƒwè†ƒAµõ</text:span></text:p>
        <text:p text:style-name="P2"><text:span text:style-name="T1">?.Õú&gt;?’¦??ŒIc€öÎ¿"| jqx?,?<text:tab/>`ã0Bˆq†åq´yË?`´­?Ñ”ÓðU?</text:span></text:p>
        <text:p text:style-name="P2"><text:span text:style-name="T1">dZ?-ç?av¯&lt;{Ò/‹6Ö?££?˜!ôŠÎ÷?îì¹Óã?Ã‚4ûyÀ?’¨Ÿšc(ü^tBHú­iå|</text:span></text:p>
        <text:p text:style-name="P2"><text:span text:style-name="T1">’XWùÀ?Ž·À?ÇD€‹º3&gt;¿úÚª{a¥Ë}áF)±?ë??}¢Í,?r"‹Ç?:?Ýé?;õ?Q5X´f‚»<text:tab/>PÝÒi?»AT'«”€#õ^è?º·º•?|À?"ø??<text:tab/>Þ­†bâAàüÔ˜?÷0#´?*?ÐÒÕ??’h?ÆÙ™??¹cÇ¿‘`~Y‚“Œ‡|ùÌ‰JóO/-?ç^Ë®/øÃã(Ì–gV&amp;ø?ŸÕ=é3d;x‡¬œH?ÿ¥yN;ÜB’?íõ³kÌ&lt;—ÎGÉ?4?Å?cá?[~mj—î)?<text:tab/>±¬¡0hUéz;©å%ñËVˆÜ3?É¯VXÓz«?úsáÿ÷r#<text:tab/>Ó?Ž</text:span></text:p>
        <text:p text:style-name="P2"><text:span text:style-name="T1">©œ?%Ö÷’?!y?sb‡öø”]ä¡Áíö¢Sÿ?–&lt;R:=?Jô?é:µ©?Mšˆ€£Nü4~_Ø÷E&gt;ïk‰—Ž?Aµ˜Œ°?¯œ?l{]<text:tab/>¬ÝHÊ!÷RC45¤ñ?Ðo:ËJÜ¹–¢­O±wAž‹"Œ’³=' 1yR?Ï¡0Î³?$õû??~™ÝäÁŸÀõ"<text:tab/>n×?¡*ùô?üüñ÷i®ÆE? &gt;3ûÊ+?X\ŸT?zDÚ«˜??º&gt;†?Èõ??jLk??Á«?T^éRAí&lt;Ÿ?~9)+Ù±§?ˆà»<text:tab/>??C^¯? z2Ž90UÓÔPˆ9?Å¼xdOš5?Ö·i—~ó7dU?ÒX?|¶~’ÎFöð7Z?;c*o?Ï?§ ãø§¶´I;§ã4?GÞÀjVÂ??øöÂò"</text:span></text:p>
        <text:p text:style-name="P2"><text:span text:style-name="T1">ù“å?Ds_¦÷Ö5†Â^øcc‚KˆÄÀ'”?_­»žÀóÊúçñÅQÅ…ô`N«¡Ê?ó?I”·uâ(??¶??ðÛÚ«Ù?;Uv3,%n à«ØÆ&gt;F&amp;ç.09Ö(khãd²R-??Û??£5t?,#Ù?C(iØŠÈG&gt;øˆS "¸?Jô?ÇyqJ<text:tab/> òJŠ?£??ã?T?mDy÷ Ú</text:span></text:p>
        <text:p text:style-name="P2"><text:span text:style-name="T1">«&gt;Ö?¼?U#¸ </text:span></text:p>
        <text:p text:style-name="P2"><text:span text:style-name="T1">5s‡„¶Ã7?û?/</text:span></text:p>
        <text:p text:style-name="P2"><text:span text:style-name="T1">ip÷@¥f[1nNë_p?Ô6âÏÉ}×ÈRAÌ?Ÿæ^?°?Ü©¶îæÔÉ\¡JÃ€?º?</text:span></text:p>
        <text:p text:style-name="P2"><text:span text:style-name="T1">?f6?÷2hzë[}ã?ÂSî<text:tab/>Sd</text:span></text:p>
        <text:p text:style-name="P2"><text:span text:style-name="T1">-?L¯‡çÍ–òü_ÏÀ?Óù7P0</text:span></text:p>
        <text:p text:style-name="P2"><text:span text:style-name="T1">(€º°r•„@£ã•ç9?±œ3P?ªoØÃ?œ?¬Bõ†ÞJàÝ‚˜]0¸y`£?¬</text:span></text:p>
        <text:p text:style-name="P2"><text:span text:style-name="T1">•??’rÿNéêRa‘Ä@ŽçÞ¿ÌæéÔº‚gPù¯Fg[æ?™ÿ­Çûª¡“½riw«\a—&amp;@@DOÐ‚ÒáHY²Ø—?þÔQ4üxŠ†§Ô?è™JBGÑ0Ôšš</text:span></text:p>
        <text:p text:style-name="P2"><text:span text:style-name="T1">óô¤çËeð¡</text:span></text:p>
        <text:p text:style-name="P2"><text:span text:style-name="T1">ÝØ­•PºÒš?Ä•§«ÓåÅ—Fq²ò,?lÒwì?U8??¬6? î«?%?æ?©?µÈRx´??Ã%Œ©&amp;ª.VA ºgÎ¼?§å?ÕåÀ?—Ü3ÕåQöÿÊ.ˆÙ™ÝWd?ù_ÿñ?›¢n¥¨†ºˆ</text:span></text:p>
        <text:p text:style-name="P2"><text:span text:style-name="T1">Lí§¨ÄÄQ¼[Í‡çIiqÔÝcpî??ÔŠ?ÍŒØz¨’Ho· ‚?²t?¦Ù7‹Ç?rÅ?B??ÜÆ0ÆL¹/@‡#Ã2·o%Ð&amp;¾Cbƒ??wnÑt0MdSMð¾àa&lt;Ž|ß¹«¢5þsÞV´®!¶J?ŸD¬©¨æ\údKÿÈ¯9}tÂ8¾¬V?8±~òE?#áU?z«8ð8ó<text:tab/>²“ça4|Òq?_?Ïv®áƒí?A?µƒ??Ä.ƒc˜½7ÊÅ??àž&gt;p`{ô¹??8ª(Ð[½ë¼Ý)…?ðUž=_Ï0?^<text:tab/>$›`2Ë‹75ü&lt;ÀÇ†.$êÿ?••w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6 0 obj&lt;&lt;/Type/Page/Contents 317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317 0 obj&lt;&lt;/Filter/FlateDecode/Length 2425&gt;&gt;</text:span></text:p>
        <text:p text:style-name="P2"><text:span text:style-name="T1">stream</text:span></text:p>
        <text:p text:style-name="P2"><text:span text:style-name="T1">xœXmoÛ8?þ? ÿ?e VD½YÚ-?´i³×Åí^oëÃá?ì?Y¢-ndÑ?¥ør¿þæ…òKj7nÑš?RÃápæ™‡¼}ßõzY”½x÷îö}ß?e­*ñx;7›?oç/?uû¥Xé¶èµio¿?‹?ESE¥º»;ñáã½ø0¿¾º}BJ?<text:tab/>Å|y}%E?¥˜Eþ,ˆE?ÃH*æk˜÷ËW)ÅÊ^_?bÅÝÐu¹¾zôÄäO1ÿõúê?èüv}õÏë+ñé·{q{ÆÈ?¦ïÍú¼?ÆôGv¾²,ÊÉª³ëŠÛ/¸âo÷Ÿ?Šà”šÐÏRØ œù)oPL???âLÌËGo^+¡–K?v›É4ò–¢W…0-¶…?&amp;¹×‰¾ždž?Vuo…žLCÏ‚¨èQ??õ"*#ÚÉÌ3???š??¡Ÿ?Y?ÐÚ½˜Hém‹?T?qæãTúyö??èØ›?e1é(M­:õ³˜L“Øëkõ2‘‡=é-?¥°?zË?¥fÍ=Ó*Ø?Ï)Z??u¸?Ÿ%?h“é°?Bmws;UXÓB;†•P!8Š?jË¿ÏŠÖq&amp;üp;q–ûaxèŒ•1•˜Ä`6.?¿•Þ4f]Àò½½?IämkcaG°Ò_fAstK?^‚&lt;fKpx°=}n?ñ“R¸«</text:span></text:p>
        <text:p text:style-name="P2"><text:span text:style-name="T1">Mî‹æ<text:tab/>{º]Ý`«{ì×—˜=‹á×?dÊ§!?ª¬îÐÓ2÷H?É??«Æ¸…Q€ŽçÓ?¯IQÅ‚Æ¬tY4</text:span></text:p>
        <text:p text:style-name="P2"><text:span text:style-name="T1">¹Ð}0Ð,×Yò/??ú?NÍgÁ~2ðÌcóo?¢?9?n&amp;</text:span></text:p>
        <text:p text:style-name="P2"><text:span text:style-name="T1">üYÆ›y??I</text:span></text:p>
        <text:p text:style-name="P2"><text:span text:style-name="T1">Iñ?~Cø—Aû?þÍ??µ»PÂx?ƒ&lt;çñø~??Œßfw?ç%’Çp?µßïçÅn</text:span></text:p>
        <text:p text:style-name="P2"><text:span text:style-name="T1">úÞéO’;Ic?Ïÿ0c}ãºÉì•]ï]ÿÕ¼øžõ ???ÖÍÝz÷ã÷w¯?u</text:span></text:p>
        <text:p text:style-name="P2"><text:span text:style-name="T1">?Ã,õ£#?yî@àØ?pH?dPÓ˜­náHV—?PœžLc8Î5‚€&amp;à©†f¥ </text:span></text:p>
        <text:p text:style-name="P2"><text:span text:style-name="T1">X?°RøgtJPšÉCœJ‡6|‡‘ò&lt;FÆQèË?ãd?’¾ß•Æp?°GL0Øei?2?59osN[ˆÆ²ÖMÕ©?r+ó?ª,?Ë?uO?•¶?HcøÂ?üáÎ/q? gv??˜ÛSH_XÃ¬1ýbH*ã„?U?¬êÒçî½³?Û„V0·àîVAÊ^:Œc–?.ýèMÏÎÍüèÕÜ§Öl[^Eý?,Òªí¹ÎºdÏˆùî@?Ïã/3tmÑhKÀ8•?~žÊ?âYÍh¤{»ÇZ5?‡°LðweÑ²È~?”úŸšDÞ)¨b˜:?0¯,Ž?Ö££X??£cFô’ÁXon0b</text:span></text:p>
        <text:p text:style-name="P2"><text:span text:style-name="T1">??íÊ ”1_Ìk}.ØóØ?òÃ??]?mÍÐTÔ?å´Ê‚#?V"q§<text:tab/>dI?¨O-</text:span></text:p>
        <text:p text:style-name="P2"><text:span text:style-name="T1">×?ïe–øÁìTÉu?ŽEó†ê</text:span></text:p>
        <text:p text:style-name="P2"><text:span text:style-name="T1">º?64¸ê?ëj"?“D’ó??&lt;`ßÖh.ä?M-:m¹?C?˜ÑÐa??Å/7ìÿ”ê5ƒÉ??ÿ%É??bå??fLvœ÷}1æC?"v?²ž¢ƒC?=Q¬</text:span></text:p>
        <text:p text:style-name="P2"><text:span text:style-name="T1">x<text:tab/>½Gþ²“Ø#‚"1ÙDñŒ“Œ®Tu?˜¢0óóc+Þ?¦ð&lt;0E€p;?ˆŒøÈªSªåæ¦èzËM*“ÈlÜHÃaç?¶‹\¥h¬áÖZ7O&lt;w]¼pcáV()r[Kð?l??í?ŽG?•'bFÙ*5œ-%^4óôzcº¾?x'Ód”@H?Ž‹©c?P§.ÞÎáN˜ “??f_??Ã÷±W ù´o\…9"??B8?{h*'¨‹guIˆ?Ðå§*Ù¶Ö½?kU?¡† n^n?¤ú?÷ÚakƒlÚZ½hÔ¹?</text:span></text:p>
        <text:p text:style-name="P2"><text:span text:style-name="T1">eâÇ³£E.ˆ èè¶?Ÿg&gt;!€Hœïó?ÿä<text:tab/>ÛoÖkÀéŸ¨Æÿ»†4?~Aÿãi ¨¢^]ØÝx¥—„,º?šþ…DÈOágh+¦Æ¶‡?dâ<text:tab/>b"Ñ?ÍaˆùGÑFu6ÜÁÄ 7ôã?ö?0??C.ävGÙZp…îð0¨öª¢¡?&amp;<text:tab/>™Wég]</text:span></text:p>
        <text:p text:style-name="P2"><text:span text:style-name="T1">NZã7P%nøcB†ÀYÂ"J?Äl</text:span></text:p>
        <text:p text:style-name="P2"><text:span text:style-name="T1">©o?ñ^Ì¯?G?/S›íˆ¿—l??%‰\rS¬C$¦àN£,·Ð‹S?Bf!(²Ãâ/¸³ÙŸ¹»À•qŠ^²€‰??ÖÃÙÄ<text:tab/>?Þ_­î¾ÖD(RG?p½</text:span></text:p>
        <text:p text:style-name="P2"><text:span text:style-name="T1">×î”®pïãâ˜†\dÈÞ¡iÔù¢â6?Ïv‘wÄ±ö´<text:tab/>?B(a´Å$¢X€*?å?‰“?ïŸJO,B·hÔ²Çº:´¦,±ælô÷?}šèF!Ø??YwA¾Å¯^?ò“¹&amp;3$©ìà?þõñ?“éÌûû?¡Mä}‚"ô?ÐÖûýÓ??Ù*£Ü—Ñ±ÞŸ?x}i(â</text:span></text:p>
        <text:p text:style-name="P2"><text:span text:style-name="T1">¦B ¨(Ú?ô?= –«*Í´pÔE¯œ5[ÊÀbœÅW´Q•¡p?¼K˜[?Ä~zòº~À?(??ºÒ?WÛSåœÓ?nÀó¨¿5Ý?7ˆÚÉœ£?/ÊZj¬ô²Çò„_·ÊúÔzoß°Sæ?Å‡?^?s?¤??E?$OÑoŽâÈz(k7 Gz‰rØ<text:tab/>9.K½Í9?—%xfG«?8§3ÏÈ*H??ª¢¿!&gt;Âú¡°4ÊQ?3?-—x›NYNO™¹r÷Ö¾g©/³ï_ƒ?¬ ¦4?½fC/&lt;?—m?¹ª-Î{™Î8Æ\òÓ+Øø%?a˜ôÂÖBË1?œh?ºL•Š7</text:span></text:p>
        <text:p text:style-name="P2"><text:span text:style-name="T1">ƒt‘|Ëxü=°=ÈS~AQ}Oô–øƒ³?Zâ¿lL(&lt;h$Ù¿V`gCì?[Eßƒ;5½õÐ4ã4iòŒŒi?¾kÏñ?jœ`/q&gt; Lzt•ƒ?EÌ(¤ë ×ÌÖe.^NT§Í°/´?i–?ToÝ½“3?Hœé?<text:tab/>é­?v¢ªÝ§îhðñªõÇ?OÅì?Ã£ÈS?9| ©$Â´§œP?ÈÝ“]?¢ÝÀ±??¨Vvcù8{ßÉ°&gt;?­é*Í¶???V¼–i,¤?—¯pÌ?lR@ãäÒU/ªæÄ?.Ù°ÌÇ4ydRŽÖmß™j(Uµ¿!îî³Óñ$°±e0~"ww»‹%]Zw/`ª?Õî5?Ý&gt;·?—€k?èë?Âèíòí„<text:tab/>?¬n'_]ÄîýÓŠ­n?±¡ŽYê??/^„îÏ¾¿Ì2?LŽÔ_P5“KY*`T’¾ER%“Tõì(_Ï$®ã›¯æ?rÃÜòi?GR? lÏdïóþ&amp;Í?FR×€ëù½§.pøÙ]§U<text:tab/>…É^Âíà'ùîÑ?Uw½†Ò[òÃÐ??œÒ?0‡J×hÐ?ßê™NÒù³ñt%–ÁH?Ñt&amp;žÔ.‹v|<text:tab/>àT?G?:Ï?|ôÖj½@ª.½£??ˆïµ}½_:Ùÿ?˜¯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8 0 obj&lt;&lt;/Type/Page/Contents 319 0 R/Group&lt;&lt;/Type/Group/CS/DeviceRGB/S/Transparency&gt;&gt;/MediaBox[ 0 0 396 576]/Parent 2 0 R/Resources&lt;&lt;/ExtGState&lt;&lt;/GS11 11 0 R&gt;&gt;/Font&lt;&lt;/F1 5 0 R/F3 19 0 R/F4 24 0 R/F9 66 0 R&gt;&gt;/ProcSet[/PDF/Text/ImageB/ImageC/ImageI]/XObject&lt;&lt;/Image320 320 0 R&gt;&gt;&gt;&gt;/StructParents 117/Tabs/S&gt;&gt;</text:span></text:p>
        <text:p text:style-name="P2"><text:span text:style-name="T1">endobj</text:span></text:p>
        <text:p text:style-name="P2"><text:span text:style-name="T1">319 0 obj&lt;&lt;/Filter/FlateDecode/Length 2056&gt;&gt;</text:span></text:p>
        <text:p text:style-name="P2"><text:span text:style-name="T1">stream</text:span></text:p>
        <text:p text:style-name="P2"><text:span text:style-name="T1">xœXmÛ6?þ¾Àþ?Þ7ù?Ë¢D½µ‹?²I6—Ãµ×k|8?A?Ð?m?‘EW¢×õýúÎ)¿­8ÁZäp8?ÎË3#MÞvVÏeeÙÃÃä­µ²Zªš}™LÍú÷Ét·V“_äB·ÒjÓN&gt;of?IÿP²VÝã#{zÿŽ=Mïï&amp;Ïœq?¦1›Îïï8‹à?g™?óH°TÀJÆ¦+àûø™s¶èïï"¶ÀŸ÷w_?6úMÿy÷?$ýq÷Ÿû;öá§wlrEµ'c­Y]×îÙ?{¢Ý™&gt;IIº\=—M~Á?z÷é=‹N.).\2MB?Ã%y?f™?lælÄyPëù\uªµ4[éVu²é?uRËRyœ‡e~"õ!Šž’ÇóÍ—TâI?ŠòT%Ý‚?Q@æDm–</text:span></text:p>
        <text:p text:style-name="P2"><text:span text:style-name="T1">?M·uO#mézëjÓØ=‹5ŽÓt+?Hü¡Ñ</text:span></text:p>
        <text:p text:style-name="P2"><text:span text:style-name="T1">®‡l²q?Vr¡hdæn÷©ÂçV‹’0‹IE?…Q???›V_?Ùî?ú’%ñÐQ?CöyS-Y5â"XêfÄã ??³J¶­±¬SÀ¸R«™êØJ5015j¡?Þ/?”¶KÕ…¯&lt;p)x?ž†E|ª!év|¥WñÂÏ’¢&lt;•8,…`"OÃhpÌ¯ÿ}ÿïÑ8?þõÌFã8&gt;O?€ÞŸFã4øùÃ¯7©Êã2äù©Ø?PZ?üF®Ø¸ÉR¾àT¹Y­ûÊ¼@|Ö0çe?¦qk<text:tab/>yWmµ‘?.?…Ä?íxÕ«þ~Y?æ…Wdn6- R</text:span></text:p>
        <text:p text:style-name="P2"><text:span text:style-name="T1">B?Tà¼º#e?Òvip”¤ &amp;.¼(Z?Ak®œÆË2Œ’ÓÓ®i?ƒ?Óò˜—âM¸p[«®Rkv×?.¦õGc?Ó?bR?zO“þZ¤!¥Ã·"²³@Z›­Bó¦1%J?§&lt;è”•ºÕíbTz</text:span></text:p>
        <text:p text:style-name="P2"><text:span text:style-name="T1">xfå’<text:tab/>gº=ðB¬›n???Ÿ6??Q°3›?uµé­ó?Îj?zGlt¿üfšzÝ“8LÄ+³Í”Ý*5??€`‘æ„?½??çj¤U5f«§?V˜aB?'Ò40?ÙêÊS¶?9»¦¦y?Ö&amp;DÝï4tŽºEy^„Üû|ŒÚ'… õ+Ó¶ª²?ÿ¼?¶€</text:span></text:p>
        <text:p text:style-name="P2"><text:span text:style-name="T1">0(<text:tab/>§Áô?Õoˆ°EÝ–ºrË?¤¥?RÈ–nã?5²ü<text:tab/>?E™C‹ˆ›ø <text:tab/>ŠÆÎFåwµ†€-òãpqÁ?¦?d35@ZHó$˜’?q¤WkÊ÷ÎR</text:span></text:p>
        <text:p text:style-name="P2"><text:span text:style-name="T1">aá¡?v<text:tab/>¾öcÝ{f»”Ã:€"‰ˆ’`;È²×2©ÈÂôD?P</text:span></text:p>
        <text:p text:style-name="P2"><text:span text:style-name="T1">OC`v[]þ€\yC^$E‰™é???íÀèã‚Ó?Gq@±!k]a??IP“Ûçà;ÏëÏ?çq°è?]öÕ</text:span></text:p>
        <text:p text:style-name="P2"><text:span text:style-name="T1">Y|8ÂœÐ§À‹û°qL/`ÎõPÊ?‘î3¿Ey€\‘xå}8G?ÝP5Á?%¼r0Ù???ÇQB?¹¢óÚ^×„?@éU§Í¦oÐ?q?,ÍÖÑÁ‘è¾??™À?/ˆó2¨d{‹¾??yêõ)g²9?´ÄËË†?Ì°;ªC7™úð?V:?ž?M™'ú³RMƒÖt¶ƒ¥­ô2(^°TÍ?0«?·(?(Y–?ƒöppšøzµ?á?’</text:span></text:p>
        <text:p text:style-name="P2"><text:span text:style-name="T1">0³S®Ò;_"ˆv?@€‡²Œ¨Úm‚?q?íÁy9M.”Ó8/Ã8&gt;Qårïu©?Ç%T˜ó{¸†‹Ô™_«f<text:tab/>§¼:ÙHhú]€K?s~Ôz&amp;&lt;X7²µ=</text:span></text:p>
        <text:p text:style-name="P2"><text:span text:style-name="T1">©NÑ?š³¦ÿ‘ êNn;`¥’?$?Ú?w Ž?Ñ±î?Á]?ó</text:span></text:p>
        <text:p text:style-name="P2"><text:span text:style-name="T1">¨”&lt;«õRöúÿê?—?þžåH’p)?&amp; o§{?¯+Šl?ª}1D6‰ÏLM‰kH íÜu&lt;Ò?§«!~‚÷‡³¡—<text:tab/>1L¦¼¥`$‘?ãôPíðŸÈs?a´?`)ah™S?Ó0°ÿtÄÙÐdád³ ôØù©¡~ª,|+„Ü²ö$+{«Þxq3ê¿?‘xy_´+Ï°?–oÞ%?t-ó£âçKwo;ý?²?êÕâGÄ?QÀ</text:span></text:p>
        <text:p text:style-name="P2"><text:span text:style-name="T1">?eD‰¢òC?j°ì{6ØA=?’,A4Œ?ì³rìÐMä.¿_ñbÀÒ‚_ªÓÇá9NEÐ›k¢8¼òÄå‰(W&lt;±Ø½?ú'×sy,?¤ê°E•3ãz§?Â¨ñ‚¥ÅÒQ?j CßÜ?H1 mz?ù;?þ3µ ??Ï÷í?§×07ÒƒëYAš</text:span></text:p>
        <text:p text:style-name="P2"><text:span text:style-name="T1">?‡¸o=÷`gÇµG?*9•ÝÈÆo?Ü5¯Ps¨a?æßÌæ–È?ù?Ø*m\EÃò&gt;wAõ]ý)WëÆÅ,L19|?!‡^?ª˜zµÏ???ýußq€C†žæ£~Ù75ö?S'I?•?‚Ç*?}ëÕÁ³pÄWÕõÌšQ?†×s¶ÃÁ†¡?»úò?#&amp;?ŸqÃ«`|áDœ?a?5Gˆ‹¯,¯„$—&gt;c@ç•Á{Zy??o­«¶ø‚;´7Ç?»éÍ¡I’?VÀç^0ö5;?z?ñÚô½ž5»?ey^?????Ÿh„5±? ¢øt5üûHÀ£bxUúâ??CjÑÉ~McáÊû?~Á£??}?¬¼ÎH‚Ô?‡[ÿ¶?„ygV^Œ†ž‹&gt;xì»ß}¡£uÌÙKÁw¹oðÚ—?Þ•Ä¾o€WÎHˆ(J¹ÿ‹á/‡’’&lt;B3Šoz&amp;`N“G?=x†??JÇ@;££D(?7ŠÄÝâ??+Äù(âü‘ÇÇ’âg·€ÌO~?-ò?6.&amp;??è„ÌmŠžÏuÂÅô\Y”ðäo?9iâÙ1½’‚zˆÙÛ$')b/ö?É!|rü_?9tA?~ÜËX™†?º¿ûßßY??Ï?rR?¾ÉÀuY??.cVáwÉOøÝ*‰#öÞ°á;à_ƒI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0 0 obj&lt;&lt;/Type/XObject/BitsPerComponent 8/ColorSpace/DeviceRGB/Filter/DCTDecode/Height 279/Interpolate true/Length 16494/Subtype/Image/Width 504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ø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×÷¶ÚnŸsw'—km?M3í'j(%Ž?'Ú€?&lt;ðÚÛÉqq2C?J^I$`ªŠ?I$ô?w¢<text:tab/>áº·ŽâÞdš<text:tab/>T&lt;rFÁ•ÔŒ‚?ê?ïY‘\j—:ô»bò,-&amp;{i?N&gt;Ð?(¤Yíþ?/?ÜàåŽì¨ZÓ‚7ŠÞ8Þi't@­,C9?ï? ž¼?=¨?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‹Óþ$éºÔ??z.“¬êz|-$lµ·R"Cç??Ì$É?PJ?XžE?zFµâKÿ??kšÍä–––ÖV÷Ùp!‰…ùW?]Î?,›vnçÜ???÷~=²ž+!¡$÷ÿ?mÔ?³£ºŽÒF…?¬¿½RB¬Ñ«Dwl~?'=3¡¢xrâÎÖÝµÍ^}oQ†é®ÖêD?ª9ŒÄ?F¿*®Âxç,ÌÝO??V6zmœvv?°ZÚÇÛÆ??''</text:span></text:p>
        <text:p text:style-name="P2"><text:span text:style-name="T1">8?’?³@??Q@??Q@??Q@??Q@??Q@??Q@??Q@??Q@??Q@??Q@??Q@??Q@??Q@??Q@??Q@??Q@??Q@??Q@??Q@??Q@??Q@??Q@??Q@??Q@??Q@??ÍIâv½¿ñ?‹¢ÚÉ&amp;±¤¬þ?@^uÜÙ(½[¡À;C?</text:span></text:p>
        <text:p text:style-name="P2"><text:span text:style-name="T1">5_?¦»ª\KªjÚ”ú\¶þJéqNÖñ)n?³DU¤??6¹ eÿ?¼?€Wÿ?…áÙoå²Óî_R-ç™&gt;ÄžbÎÑ*;E?}ÙeÛ ;Pœ`îÛPi&gt;=Ÿ_ð×öÖ“áJâ;—•4øÌ‘)œ ?ë?ìBy£'#?yÑ[@ðî“ám,iº-”v–Ùö),YRÌÄ–=?I&lt;?:?Z´?ÅXxÓ\š;/¶ø?YŠk«t—e»Äâ&amp;f—ävÆ?ì‰[ØÈ?¶»´5o?k?v?Ëeá?Fêá???O&lt;?²;º)MÊîT®òK?Ûò7ÍŒ?ÒÑ@?2x›Æ·¶š¤¶Þ?û/‘æ¥˜»Ô#ógpYPù`?Û¸)lÈ&gt;S”/Æz?·ñ?¾\_Ú60ªK?&lt;V¬ZD_õÑlg!7?Ãîl+‘·*?¶h ?XøwYÔ–a«ø–ú8MÛº[é… ??)hÑä<text:tab/>ænÛµX£'??œ³G¥ü7ð®•k¨¦”—?…µ¼6éutÆFÄHŠ´üªàF¿2¨?™®¶Š?(¢Š?(¢Š?(¢Š?(¢Š?(¢Š?(¢Š?(¢Š?(¢Š?(¢Š?(¢Š?(¢Š?(¢Š?(¢Š?(¢Š?(¢Š?(¢Š?(¢Š?(¢Š?(¢Š?(¢Š?(¢Š?(¢Š?(¢Š?(¢Š?(¢Š?(¢Š?­{m¦é÷7÷ryv¶Ñ4Ó&gt;Òv¢‚Xàrx?«€™&lt;Kñ?ûJÑ/ÿ?°ô85Ý6å?ÜK%ôåÇ•g?\Ÿ´</text:span></text:p>
        <text:p text:style-name="P2"><text:span text:style-name="T1">Ë÷N??‚jßÅ?œXxjÅ„rZj?"²µ»†HÕÖh·—ØA?7"þXèMw´?</text:span></text:p>
        <text:p text:style-name="P2"><text:span text:style-name="T1">A/3Å?hó&gt;ùYT?#m–õ;UF}?zTÔQ@??Q@??Q@??Q@??Q@??Q@??Q@??Q@??Q@??Q@??Q@??Q@??Q@??Q@??Q@??Q@??Q@??Q@??KTÕ-4{?½½wX?Ñ?wÊÅ‚(</text:span></text:p>
        <text:p text:style-name="P2"><text:span text:style-name="T1">€³?Ì£?w®^</text:span></text:p>
        <text:p text:style-name="P2"><text:span text:style-name="T1">S[ñtZv§¡=Þg</text:span></text:p>
        <text:p text:style-name="P2"><text:span text:style-name="T1">Äm&lt;WÑEºåVwŽâ?L3Dè"È`yßƒŒe@75O?hz.£e§ê?œ?ÞÞÊÛÛgtŽÎHS´d…$?¸ü¹ï\¿Æ</text:span></text:p>
        <text:p text:style-name="P2"><text:span text:style-name="T1">?ò?¿·Óõ#¢‹ÙlåÔÚ!±JBó?XÔ´¤mPyE??I?q]?Ÿà­7K½°º¶žë}›Ü0ó]e3y®ïûÆe,Å²mmÁ€w?í›?x7Ã6Ú&lt;z:h?qÓãa"ÛÉl®¥ÂíÞw?¹öñ¸å­?qö_?´Ylí¥Ô4fÂyR?2[†&amp;'Gv?;¤…?LYÂôÇ?×igâ¿?ê?P¶Öl^IbŠe„Î«&amp;Évyd¡ù—w™???]Gz.ü+¡Þk?jòi.§«2ÞB&lt;©‹*í?pÌ»x*Ä©??RXx{LÓ­&gt;Ë??&lt;?Ä›.'’q¼JÒïýá??˜Å·}ìíçå\?jÑ\´šV§¦k–WÖ×óµœ·rF&amp;šiƒ«î?¬q0“fÖuÜÈÑ¨</text:span></text:p>
        <text:p text:style-name="P2"><text:span text:style-name="T1">I]¸<text:tab/>¡kâ?6Õ¿±ï¥‚ËWmòEdó?òÃæH©"ÿ?{rÄX¨É\ó@?4QE??QE??QE??QE??QE??QE??QE??QE??QE?gkºgö×‡µ-+Íò~Ýi-·›·vÍèW8ÈÎ3Ó5_HÔu?‹ÍBßV´‚ÆAw(Óâ?«¼ö¨?yÇ?»7L</text:span></text:p>
        <text:p text:style-name="P2"><text:span text:style-name="T1">»”?S³Tµ</text:span></text:p>
        <text:p text:style-name="P2"><text:span text:style-name="T1">6?BÞhÙ¤‚i-ä·K¸?YáW?qGÆTåTýU}(?í?•ixö×¯§_\I$ìæHn$‰bID3,)ÏÌñÇ?ÍßhzœjÐ?E?P?\V£ñgÀš]ÊÁqâKGvMàÚ«Ü.2GÞX?ÇLçó©&lt;k­Ë¦^iÐ[Gbn–+F#w:C¿È<text:tab/>¾4wR¨Ì’¾_?"¸ùwoM7ÂúF™¡éšDv0Mk¦lko:$b²/Iz`I’I`?Ë?Þ€$ÐüA¦øŽÞæçJ¸K›h.?ßÎŽEevP2F<text:tab/>ã'?ã8Ü2¥Xê×-©h?éúŒ?—†là¶¸ºÔ m_ÈÙ?\Ûƒ&amp;âw)RÁ¥ÞÇ†eR?gmjh?ŒÚ¦-Äë?º^ÝÛ? mŠâH”òzíAŸ|Ð?­?Q@??Q@??Q@??Q@??Q@??Q@??Q@??Q@??Q@??Q@??Q@??Q@??Q@?cx‹ÄÚ_…´Ç¿Õ'òáM¬Ê¿3ì2$eÂõ*¦DÝŒõîH?f¼þûO³øƒã9 ½Óìnô??J?Îl4’ß`?‹‚s</text:span></text:p>
        <text:p text:style-name="P2"><text:span text:style-name="T1">«&amp;õ!rê?Ü?Š?­¡hvþ&lt;Õáñˆ,5Ë[«?Qlt½A?Ú:¬N]?ÃI—</text:span></text:p>
        <text:p text:style-name="P2"><text:span text:style-name="T1">ó¶7?”¯Ê+Ò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¬ÖVçÌÛ?–e•&amp;•¡c?Hë·?Šà·? çª§#Š³E?sW?"&gt;?·–ãÆ?Úuœ?:‘¶°’?&amp;ß-†c?’&gt;WÂ¶æáF:×KYZÿ?‡ôï?ifÃS·Žh·¬ˆY?Œr/Ýp??‘èA??? yÿ???¼?s7‚ï?ï?HÒéw?¹›í6`¨æL?½?¶”Ú»TÆ?áó??ÖŠ+Îµ¯Œ~?±¿þËÑc»ñ?¨èÆ;})&lt;Õ,?p?ÇPGRöílŽ1@?‹Eyž‹â?ˆÞ.¹ó!ðõ¯†´µuŠs©y†ìäüï?(?!HÆôÛ»ûÜÓèÞ?Õà¶e×üOw«ÎRhƒÃ?³_.A?ðÆ~ú”;\?G˜Ô?©©ëºF‹åjêÖ6?v|¿µ\$[ñŒãq?ÆGæ+?þ?</text:span></text:p>
        <text:p text:style-name="P2"><text:span text:style-name="T1">?cû-5x$¹?Ÿms?çŽ86îó?E??vàå˜pËýášíðëÁí¤K¥¯‡lcµ–$†C~\’"²°</text:span></text:p>
        <text:p text:style-name="P2"><text:span text:style-name="T1">"áÛæE'-É?æ¤&gt;?ð‰·ü#šj¡tv…`U‰™?ERÑ‘ˆ?IÉ?Ç÷W??–·Ö÷¾wÙ¤ó?2´.ÁNÝë÷€=??å8Î?2õR?w×tˆ¯.­$ÕlVæÒ#=Ì-páŒ?Kºç*¸ äñÈªãÃ?Rý¬ÇñMw?0Ü\Cu,sJ±gË-*°rÃ$?Îæ??EqšïÃ=BéÞî×TW??¡´×ä¸’</text:span></text:p>
        <text:p text:style-name="P2"><text:span text:style-name="T1">ˆ"?7—"†,Ñy¹?Y‚|«‚H?¦Q^WãcÇ^?½‡Å?XéºŽŸ?Ím-”?;¼vÅüÏ;ÌÛº2Q?_$ dVÃgÐx?â&amp;™âôŽÓ{Á­?sw5ƒÛH†(‹</text:span></text:p>
        <text:p text:style-name="P2"><text:span text:style-name="T1">‡qùXmxðÀüÀ†Ú¹Ú?;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!x!™áybÞ?ß?2‚cm¥r¾‡k0Ï£?Z¡i¦Í¥$vú{!Óà··µ¶²rTB¨Ä;ù˜fc°®?÷Œr7?5h hõøÓQ¶Óu?yí/n¥•-ÓÊy#‘TÈTùª»?4q—Ø[p??sJÔ?VÒíï’ÚêØL›Œ?p4RÆ{«+r??ê<text:tab/>?5v©\é:uåÌw?Z}¤óÆÑºI,*Ì¬…Š?HÈ*]ð{n8êh?—øª¯‡›AÕÖæÖÒVÔ¡°’âçw?ÒÈ2¯ð)"?%Ÿ¢«`ƒŠÜ°Õô‰%¿?ÞéKu?ØŽím®QÊÈ[ÊÌà?#?EÚyÈÚ<text:tab/>Àªz§€¼1­&gt;§&amp;£¤Çpú›Â÷LÒ&gt;Y¢R±•Ã|„)#+Œ‚sœ×7¯é?Dz¾®Þ6²‚óA?6¥m©Ol‰öfe?K?&lt;xfm¾W—•Üp9fH?ØÔüY¦ÿ?ÂMmgd¿ÛWV‘M#Úiï²Á0–??TòŒ?Ò?ÅÔ??d?áÜÑ´·ÓÒi.%’kÉœùÓ³©3?$#°DDß³h$.pª¤¶ÐhÑ Ð™&amp;Õ48tâ—î^[»???ä³¯ß;‹rIäšÕ ?Š( ?Š( ?Š( ?Š( ?Š( ?Š( ?Š( ?Š( ?Š( ?Š( ?Š( ?Š( ?Š( ?{Æ?µÆ—¡ì±š?5?ù–ÆÊiä</text:span></text:p>
        <text:p text:style-name="P2"><text:span text:style-name="T1">‘Ï&amp;B1?bØ?Â?½ð»™u4­&gt;?+K·²‚X?%ÁKH?1n&lt;±T?í?‰8ÉëÔ×?¬^_ê??tÝ<text:tab/>­îßI‚Ý.ßv™ñE2³4s,Ä“?m’Gó(#iÚ2Á×Ñh?¢Š(?¢Š(?¢Š(?¢Š(?®{^ñ]¾y?™om&gt;¡¬ÜÄòÁcl¥Ž?!ZF?ùQ³íMíÀ-è¬F?^9o?jÓhÞ?ŽìÅ?Í</text:span></text:p>
        <text:p text:style-name="P2"><text:span text:style-name="T1">Æ»öU{Hˆ…°cbÀHâV‹åÆ?w?»†®£Iðö™¡=Ô¶08žíÕî'žy'–R£jî’Ff ??Î?8êh?Áš×ŒdšçÇ—²%„º??Ø\?‚4*?ÙÝ@i\0?ƒ´2’???´Ñô=/Ãöi¤XAenò¼Í?)´?c’ ô??€?­?(?¢Š(?¢Š(?¢Š(?)¡IÐ#™??®6HÈr¬?r¤q‘ÈèFAÈ$W?â??ÙÉ?»©é1Ïý¥u M¤[Ù¬¡`U+ò*)â&gt;BŒ??©ÆI5ÜÑ@?7ƒ&lt;EªO®jz?²ÿ?jò¿Ò´­Q#;5FÚAÜ¨±³ ’ Åx;¸??{šã¼fh‘Câ˜§û$–2·š#†,\´Ê°/šÌÑüªÞK?È«ˆ†~ê²èx/Ä?&gt;&amp;ð½®£w§Ïcts?ñL?z‡l›Ws2¨:€Øo—‘ê?ÐÑE??QE??QE??QE??QE??QEC&lt;ðÚÛÉqq2C?J^I$`ªŠ?I$ô?w ?sPð]‘Ò/­´y/´Éæ‹j5Ž¡%¸?0e?ï*ýÕpBV0?~P?£—Hñe–·§ÜXøŠMCODœÞZê"?Ì³÷!?(?Q¿ï?L`?†æ¹âìÛ?Ù4Ý*ûY¼µ”Û½­œ|¬‚?8n'¢í+Êî9u??8¡|Ez&lt;Q?“?†µXmgÞ!Ôq?’›‹?ØäÆ¤?Ú[?‹?Š?Ç}_Ä~?ÓßRñ\-¤:ƒKÿ??˜$ºcjÂO’_Ý®Å‹*æQÕcÆ7?›¤Ñuxuqz!ž;mqåùÑ(?È¯?L…?æÜ&lt;¹Pnã$???«ðO</text:span></text:p>
        <text:p text:style-name="P2"><text:span text:style-name="T1">Õ¼w?ó$ÐJ¡ã’6®¤d?GPGz¡©è?:œ2+,–Ó³¼«ujÞ\©+BÐy‡W?±?œã?ÐP?Èï¬äŠÖT»ã»ÇÙd?M•.6?âùAn;?jÍyü?xßEðœ–?òA«µœ¿¼»Ì?ÝØml¬{??Úø??wæ_›q­xçCñDþNªA=Ä‘•µTÄG²"Ë!?”°iG#?$¯%?Ð?SE?P?E?P?E?P?E?P?E?P?E?P?E?P?E?P?E?P?E?P?PÏ&lt;6¶ò\\LÁ?—’I?*¢’I=??êj­em©i÷6?qù–·143&amp;â7#??dr8=¨?/@Ó’Æâÿ?mÌnáÕ%Š<text:tab/>Ù¢YX´ò?–Ù1;¼ìJîo”GÏjÝ®+á;ÌßtT¸²K9 I-ä"1íhåxÉe&lt;‡%rßí?kµ ?Š( ?Š( ?Š( ?¸/?Zë^2Ö,4­'Q»Òô$·Q—YÓæ!®K3*Á?+?‚›œ·Î&gt;ç?7Xñµêêwºo‚ ŠI§ÕÜK{åÌÈ ²Õ¥.Sæ?@KÐ1b7`õðA?­¼vöð¤0D#Ž5</text:span></text:p>
        <text:p text:style-name="P2"><text:span text:style-name="T1">¨ `??@?j?e•ž›g?…¬?¶±çd6ñ„EÉÉÂŽ?$ŸÆ¬ÑE??QE??QE??QE??QE??QE?V½±³Ô¬ä³¿µ‚êÖLo†â0èØ9?SÁä?øV?†“M°¿ÔtË+Û«éÕ`¸¸¹žU—{l6¸Ü:¾lÛvˆŸ ék‹Mem&gt;-_YÏ?Åms£Û…¼˜4q™c—ËBÃ?OÚãû§ƒ…êx?í(¢Š?(¢Š?(¢Š?(¢Š?(¢©jš­Ž‹`×Ú•Ìv¶ˆè4œ*?p‹“ØnaÉàu&lt;P?—×‘iöou2Îñ¦2°[¼ÏÉÇ?€±ëØW'ªØëž%»“EºTƒM<text:tab/>7Ú®&gt;Ç?°¹ûD/?ªL?çò?†m¦0íÆJí?CéV2_Ky-²I4©</text:span></text:p>
        <text:p text:style-name="P2"><text:span text:style-name="T1">9˜??³Çòž?Vv`zç?‚®Ð?)?0¼Ï?Q£ÌûåeP´.[ÔíU?ôQéSQE?sÚdš¯‰uÄÔ¤Ùeuw?ÒüÇ_Þ£¯˜‰ó“ÁÛnÅþ&amp;Ëdíèkžñ´—^?tŽiád»´˜Éo?M"?î#rQ??³aN&gt;R3×ŒÖä3Ãr†H%ŽT?Ñ–F?+?aÇpÀ‚;?h?ZÂºðÍ³x|A`RÏV?òÀò¬?Ëp?&amp;ß;€Î?Æ„a”ñŒàÖígk:Þ—áí=¯õ{ø,­W?&lt;ÏÄ?v¨êÍ€p£$ã@?ìïu{MR??Wû$é:;G}?t2?bi]Ùö¬®[€?G^q»\Ôº,:·ˆ´ýFSv·z</text:span></text:p>
        <text:p text:style-name="P2"><text:span text:style-name="T1">ìþ\×?€&amp;Žh~en?Aæ"î œÂG\±éh?¢Š(?¢Š(?¢Š(?¢Š(?¢Š(?¢Š(?¢Š(?¢Š(?¢Š(?¢Š(?Í¾?É?Œþ'ðëÉ?ú…Ž .o.mÞ9$?0Ý#³3##ÆIÁÂ)?1jôšó=?ãR_ŒšÊjz?ª\º?­/m hD–x,ò3°ýó†û?L3ò“òà?Ï¦P?E?P?E?P?QO2ÛÛÉ&lt;‚B‘¡v?ÆÎÄ?ž?A,}€É©k?ÅZeæ·á}CJ±š?f½ˆÛ4³©eHßå‘€?e‚?Ú3ØÏ??hPù¿lÕ¤¶žB]Û.?YaO’ ??‘J3ËnU¥|òMlÑE??QE??QE??QE??QE??QE??QE??ãvš-í÷í?ªÞ[ÙÝEknñ½ÝúÍ4i"­´;-ÆÌ);Ù?•‰Ü?x??þÉ^Oá}2ó^ø?Š­f,"ûcMy</text:span></text:p>
        <text:p text:style-name="P2"><text:span text:style-name="T1">œê[®&amp;·Š=êv4qÅo?C†Á/¸?zÅ?Q@??Q@??Q@??Q@?y÷ÄËkË§Ñ-Ñ|ý2îî;?NÖH™£h%¸€oÝ« `ª½[?».6–?ƒXÞ'Ð¿á%ÐeÒþÛ=—™,2}¢ÜâDòåI&gt;Cü-ò`7cÎ?1@?4W%quâ­2i%—Oµ½@±?o-d—?5™7hI*þT“?QÜ±ˆdr©Uõ?Š??Ð¤±MoûKL7vþz›­&gt;e?på’?åÀ~Bî</text:span></text:p>
        <text:p text:style-name="P2"><text:span text:style-name="T1">T‚AÀ ?­?Ë^üEð–›y%þ·?¥ÌwbÑáZ7W# •#"&lt;?|Ï¹ÏÞ¬KO‰?–­¦è?šw„uu+ƒ?«=³yQ¯”</text:span></text:p>
        <text:p text:style-name="P2"><text:span text:style-name="T1">¿š½"2I?ï</text:span></text:p>
        <text:p text:style-name="P2"><text:span text:style-name="T1">œªHvä?@?‰\V«iÞÐ/-&lt;C¯iÂ{?‰$¸›íJd‘¥/&gt;æŒ*ìw&amp;FX”7?‚ÕR;/ˆ&gt;#Ô$‡VºƒÃzDh…×L•e¹»Éù?dd&gt;Z…#æÀ|«?«¹vcø#À&gt;?Ó~ ßjv?÷Ú•Õ¬FFšÿ?sH³´·?ÈÁÁPÙ1J?4g¬­Í?vóë:þááËk?µL?µOx¾K¨p£ËÜÃ|R¹V#‚€í*ÊN]§€¡½ºšûÄòÇªK5ì·¢É”?hÙâŠ%R¤bS?Gµ]”}æ;A9?­??QE??QE??QE??QE??QE??QE??QE??QE??QE??QE??QE??ÇxÃK¾“WÐµ-?Óí?šÝ‹vi¯na†;}­+îò›hÜÑ¢å•;??À®¢ÇÊþÎ¶ò&lt;ÿ?'Ê]ŸhßæmÀÆÿ?3çÝë»æÏ^h¿ŽIôû˜b]ò&lt;Lª¾{C’AÀó?æO÷—‘ÔTz|÷s¥À¼¶’?ŽâDBÊ€I?ï‘”+¿?H?í$‚v®q@?h¢Š?(¢Š?+</text:span></text:p>
        <text:p text:style-name="P2"><text:span text:style-name="T1">ËR7¾0Õ,ŠÉ?Ómá?¬$_3ÍÜÌýv:|Šª~ò²J8?Úç´<text:tab/>SUÕµemg·Ì¿Ùˆd‘H™-¤??ŽW÷’L¸'Šp3@?</text:span></text:p>
        <text:p text:style-name="P2"><text:span text:style-name="T1">?Q@??Q@??Q@??Q@??Q@??Q@??Q@?^.ñ$&gt;?ðÝÞµqo$Ñ[©$)?nÁØ<text:tab/>ê?&gt;ÔÈ</text:span></text:p>
        <text:p text:style-name="P2"><text:span text:style-name="T1">‚à‘´?9ƒ¶moámBñ­í-?SÔäÔ"²¶‘_ì±J‘´q¶Ð?›X?î²ð:~.×?ü%Þ?ðÖŸåê·²“snÏ2+X´r™?2`<text:tab/>?ˆl`C+?¡Y³ØXÃö}:Ú?³AkåÄ©ä[œÇ???S…ùGAÀã° 4QE??QE??QE??QE??QE??QE?D`‰®?á¡C&lt;jÈ’m?•X©`?`J®Gû#Ò¥¢Š?+Ë¼?q.¯ñKYÔdlÛÃk"éÒE*]G=¬“}ï=?W÷JDnÇ?Bªª#mÝ'|{§x?Kµ¼¾ŠK‡¹¸X’Þ?Påz»€O!Wÿ??e??²)ü6†?±ÕBÛA?ÖZ…Æ–%„Ä¾l0Í#FZ(‚¤mû×ÈÚ}îŒ(?¹¢Š(?¢Š(?¢Š(?¢Š(?¢Š(?¢Š(?¢Š(?¢Š(?¢Š(?¢Š(?¢Š(?¢Š(?¬-WÃÍ¨êÖºœzÕ´öê‘"&amp;Ý›&lt;ø¥p?eÄ*‡æÛ´Ÿ—®wh </text:span></text:p>
        <text:p text:style-name="P2"><text:span text:style-name="T1">ÖWÖz•œw–?P]ZÉ“[È????8&lt;‚?</text:span></text:p>
        <text:p text:style-name="P2"><text:span text:style-name="T1">³^g¬ë~"ð?‰!ºÔ¯­/&lt;)¨êbÖ?&gt;ãdö­9?]Ø¦&lt;¨öKµw}Ö?ž?ßF‚xn­ã¸·™&amp;‚U??‘°eu# ‚:‚;Ð?ÔQE??…¢Ü;k¾$¶–ñ%xïcxà?</text:span></text:p>
        <text:p text:style-name="P2"><text:span text:style-name="T1">íMm?2 “?.²??ä÷ÍnÕo² Ô&gt;Ú§d?• ?¿¼?åw67|¹|ã÷Áã??h¢Š?(¢Š?(¢Š?(¢Š?(¢Š?(¢Š?*­åí½„b[©&lt;¨~mÒ²‘…VbÎÝ?@Só6?Aœ‘L¼¼š‹[{{I'’wË7+?Q‚7³&gt;?8?*õb{(f\{[wÔZÎ3?—º%Â^ÜI-ÍÂËæ?$?Rü­¶HZ9e*¬??Xó†??Ïø?CšðWÑ’?ÛR¾ºÓžê#</text:span></text:p>
        <text:p text:style-name="P2"><text:span text:style-name="T1">í¤2HÛbuÛÈ&amp;YØ‚Ä</text:span></text:p>
        <text:p text:style-name="P2"><text:span text:style-name="T1">ËŒçåôZó¿´üNÔ4»›]&gt;ßF´–?6i¨jNâ[ƒ?ôk•‰?ª‡;YTä</text:span></text:p>
        <text:p text:style-name="P2"><text:span text:style-name="T1">§†VR'ÿ?…g</text:span></text:p>
        <text:p text:style-name="P2"><text:span text:style-name="T1">ýÕÍßˆuÍKX»–É­c–V?f’'Šg…?÷j?Y~R­‚¹%‰ </text:span></text:p>
        <text:p text:style-name="P2"><text:span text:style-name="T1">WÇþ?ÑRá¯üG§#Û?—,):É*6í¤yk–È=F8ç=+?ÓâÞªøŒèz6®jw&gt;RÎ¯</text:span></text:p>
        <text:p text:style-name="P2"><text:span text:style-name="T1">²F?Epù•Ðªá—?€?#?ÈÍý?áƒü?-•Å¦‹?ÝÙÄ±Çs?ï?ÛüÃŸ—ÌÝÎð?????]D66v÷—?pÚA?ÕÖß´L‘€òí?]ÍÕ°8?é@?9ñç‰dÒ-õ[??Oukåg¬WÊÒH$fÚÒ€…a]‹¹˜³?.‹Ÿ¼P±ºø‹ªøìomìt}2ÆïÎ{ÛTóÖò?Ý°·_3k}×}Ò…ÆåÀƒŸA¢€&lt;ÚkO‰ú•ÆuH4ÍWÊ?@¶·‡ì?–fS½ŸÍ™™ãÃ*¨à?r*½?â?‰u_?½R}?Éb0ic2¨¹+$?®à»Çü!ö…,??ÃŠõ</text:span></text:p>
        <text:p text:style-name="P2"><text:span text:style-name="T1">(?ÉçðgÄÝ_þ?ë›Ÿ?ý†H"ó/??a?G)Ã€Ë?ysá¾C«µsƒ¹³LÓþ#&lt;¾?yõ?±Û¥ÔËªÄâ)^hƒ?I?;¼¶~Q•$eMÉ´?</text:span></text:p>
        <text:p text:style-name="P2"><text:span text:style-name="T1">¯¤Ñ@?G®ø#Ævš–?‡&lt;Iâ<text:tab/>áà‰î¯µ?“ÊV•ÝäØ</text:span></text:p>
        <text:p text:style-name="P2"><text:span text:style-name="T1"><text:tab/>a@"@ûÖm£??oË øÍþ!G¨ÿ?oÈº&lt;«s?‘BUR?|´òvÆÊÀÍæ´Œ\ä?A÷Aòë½¢€9(ôß?[èZƒOâ?¸Ô¥²`X¬cao:G‰™2È$.Ù+¿j©ÆF2*½–«ã¹¬´Ã&amp;k?àrº„wR$10dr?'ŽYYB²ªÈKo??ç?­??…iªjðé‘Í«hò…²·’D´!ËÝ&gt;á$*¹;B°O›n?%€V5©?äSJ±ªÎ?¼ÌoÔ|Œ?òF?'åþðù—#š³\×&lt;[cá??âæ{ËHo¤·¬a¸n&amp;•#gŒƒŒ€:ŽYFrÃ ?ŸÅ?Ò5Ý?Å:\³ØÅwekc ¸xP´S4²yHÒ–ùw}ß˜(E˜±%XãÐ4=?ÏÃÚ?–‘`›-­"X“ ?ØêÍ€?ârIÇ$“\?4Oí]gTÕ/µ/í«X¥±’Úêæ=Ï4‚?ŸÌÙ "??ð?Xö•Ø?÷‹ú…??QE??QE??QE??QE??QE?ghº²kZh½Kyí¿{,/ûw£Ç#FÀíf_¼‡¡5£YÚŽ™ö¸ç–Òo±j-?H¯?rQ¶º¡eÈ?*™?‚6W'=yª~?ñ?¶³kRÌ‘j$ó¬Ü¢JR´.þZ»á&lt;Ä`?æ?94?»PÍ#D¡’?&amp;%Õv¡\€X?ß1?</text:span></text:p>
        <text:p text:style-name="P2"><text:span text:style-name="T1">?O|?€N?ME??VV™?éVéaw=ª¡¸x¬?acÌX.‘???Q?\åbÝÆH?´?QE??QE??QE??QE??QXZÿ?Œ|;átfÖµ‹KG</text:span></text:p>
        <text:p text:style-name="P2"><text:span text:style-name="T1">¯ä³î•”¶ÐDc,Ã9ä?ÇÐ×š?¼[ñ/JQá?Yôk<text:tab/>5Q§Ëz»e˜ÂÈìò?žNÅØx$³:…pGÌ?é~)»Ð—G¹Òõí^ÓNƒR·–ßt×)2²íb›ø$??½Ecü2»Ófð¤vú.¬éºL,Íju8ÕL‹#?w†%o?cÔc–!«?Ã¿<text:tab/>Ýµ‹½oÅwòjÒÌ±¥­µìk?Ù¢Ü²27œÓr?t+¶?±Y²½?¾%h??û2j¯&lt;×7?¥­ª«È?Ÿœ†`?äc¯'8Î??;?+Íü3ñ·Â~(×!Òa?ÖW?ü°µìh‰#ö@UÛæ=³×§R?ôŠ?(¢Š?(¢Š?(¢Š?(¢Š?(¢Š?(¢«_ÞÛiº}ÍýÜž]­´M4Ï´¨ –8?ž?j?³\·Š|_i¡ÙÙ?Û`¶ŽöìÙ&amp;£,b{ky”œ¬ HÎÇ\ƒ… î#?™iâ?ñ¥…¾»á]2én"t†Þòûl0¼LñÉpXã÷""á??~R@f??…¤Ïcá}7NÔ.§¸»‚(Äÿ?j•ÚI—Í½Žâ¥àñ·åÆÞ(??CÓàÆ¾#Õ,®u)¯Ákqg}&lt;¾U¸ÜÎLoó#?Ž$T?)»?»??^¾?"µ·ŽÞÞ?†?$qÆ¡U???è?íSQ@??Q@??Q@??Q@??Q@??Q@??Q@??Vv¹¬Ùø{B½Õïßeµ¤M+à€[??r@ÜN??ä(?ÛÏ/</text:span></text:p>
        <text:p text:style-name="P2"><text:span text:style-name="T1">K,hó&gt;È•˜?#m-…õ;UŽ?e&gt;•à¦û\ø®jöÖqØÞ'PŸN¶¼^‘XÞyÑÉ&gt;?ªÈÉ?h??C?C?0Y|C®x»ÅºV£ªÛyvm/›á)\+Ë33˜.îaW2y(¨K8Àé´?fÏ©|?ð=|7</text:span></text:p>
        <text:p text:style-name="P2"><text:span text:style-name="T1">Œ?FoåU{ë€w?¥Ç8l?°?BŒ?=É$?§‚?­mã··…!‚$<text:tab/>?q¨UE???:?;TÔQ@??Q@??Q@??Q@??Q@??Q@?ŸU±Žö[9nR9¢H]Ãü <text:tab/>]’&gt;O?³#(?sQY~$ðõö­-½î“®O£êvÑIW<text:tab/>o?èRFœ28çýRã?qïÒº?ÊŽçU‹[š?»kS¦Êø³š?‘¥?`%eM›TdIóï?î.2h?K}Ov«&amp;™s?“t±}¢2?rK?ö_”<text:tab/>e?Œa|Ô?9?è×%ã?CâËk;¨g’ÛZÒ®4Ë€à*M€T8*À¦åBxÏËÇpké?=…¼IuáÏ?DšF¬¬²Y¤Î?.¡þì+g?UÈFU,+m,3´?¨Õ¬æÔ4{ë+{¹,æ¸·’(îcÎèY”€ã?r<text:tab/>ÏQÒ©økYþÚÒ?²¼</text:span></text:p>
        <text:p text:style-name="P2"><text:span text:style-name="T1">{m,–—É?ù?â&amp;) ?$…$n]Üíe'­l×?â9æðgŠì¼E?²</text:span></text:p>
        <text:p text:style-name="P2"><text:span text:style-name="T1">?T¸K]j7bÉ…BCr3Ä`mTvÝ‚»&gt;RØ4?ÞÑE??QE??QYÓkš\?¶›%ü?m¹•¡Š?}Î]cóX?:a?n¼¿Þ?çïõŸ?ß\øšÇD°€}‚&amp;··¸y•\Ü›a*?R</text:span></text:p>
        <text:p text:style-name="P2"><text:span text:style-name="T1">·Í$jCíŒî}ÅP?sY×ìt;«›†’g¶HØÛ['™3™?dj¨9Ë¿Ê½³žx5çø«â?Œ/.-t</text:span></text:p>
        <text:p text:style-name="P2"><text:span text:style-name="T1">Á¢X-ª‰d×EÄ.Ò0Ã?Þ2­Ç8*26î%K?®žßá·‡ÓW‡VºIïïáòÈ¸»eiÆ°*9p¡‹?³)ëÖI{6+± ?*×áÕŒº¥ýÿ?ˆî¤ñ<text:tab/>šõîlàÔ?|VHÛ¿w?±aŒ7?Âv!Ú</text:span></text:p>
        <text:p text:style-name="P2"><text:span text:style-name="T1">?]­?P?^?ñ‚Y¼)ñ3Ã^7ŸKRÓà·6â?%@™|ÆRX©</text:span></text:p>
        <text:p text:style-name="P2"><text:span text:style-name="T1">x?{æ6éŒ×¹Ñ@?!?lþ)®“?Ÿàûé5ý;P·ºŠf ÛZm”3o¸?ª¼hÜ?9 aX¨¯o¢Š?(¢Š?(¢Š?(¢Š?(¢Š?(¢Š?­wo-Ç‘å^OmåÊ²7’¨|Õ?Q·+|§¾Ü7¡?—66÷›…Ì~tm?Âñ9&amp;7GÆàÉ÷[¦9??Gñ?Ú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ÎÖl&gt;Ý§¿•icq{?g±ût{ãŽáAòÜ÷?'ªó‚qZ4P?6áû}2W½™¾×ªÍ¿Î¾”?øfÜcMÄ˜á?îÆ??;œ±Ù¢Š?(¢Š?(¢Š?(¢Š?(¢Š?(¢Š?(¢Š?(¢Š?ÂÕnît).51?Ýõ‹&amp;é---Þ{.Ü?_Þp„*®ÅO¼Û‰?y?þ"Ð&lt;)ñ?^hº’¥ÍÞ˜á_Ëb“Ú4‘†V?Ð©?œ©+È%p:Úæ¼eá»­@½‡H¾}/X‘?È¾†G‰²„•Gd ”ùœ`ä</text:span></text:p>
        <text:p text:style-name="P2"><text:span text:style-name="T1">å°H ?}&lt;Q«ø#QM?Å‘¡ðäVñ[ÚëÍ(ß4Éo¾C*?f%ÊIŒî?|Û³]çú?«§Ë»?¨½¤ŽhØ~L¤?¡?¸ý?]þÙ¼¾ðì´¡«Åå¿?ëkøØ??¡I~fÙ°†à€S9ì9Í[Â:¿Âý?ûZð?û½œO%Ýö¨°’??SóF~VRƒŸ½–</text:span></text:p>
        <text:p text:style-name="P2"><text:span text:style-name="T1">2NÐ¬?¿ðöy´kKÀ×òÈóèî?ÂI˜–¸±s˜ÎN7?9F*¡W</text:span></text:p>
        <text:p text:style-name="P2"><text:span text:style-name="T1">¢»Úð¿ˆþ&gt;±¿Ðtöµ‡QÓ|u§4w°Ù¥¾élÁ|¾cíÁŒÅ–eë÷w¨Ã?ÔDž+ø£Z}¾?Ðt=FÝ®?ì®„Ó4N¨žL¡”)?G$ì??iòÉ?“??Óê¾;ðî—eqqý —­?¿Ú^ßOÿ?I—ËÙ¼9TÎÔ*Wçl/Ì¹a‘YóiÞ6¼ÖmoãÕmmm ¸ºcc$|0ÜÑBÅå“Ê&gt;vÂA/Æ@+å\Ó4oü4ð¼²BXY[D</text:span></text:p>
        <text:p text:style-name="P2"><text:span text:style-name="T1">Íä€y’ã8.ÀeØ–8?­…??Xñ?Œ4¿ê?-…÷ž÷ZÅÚÚÚ¤)žIPY‰ ??×=ùà?p?Ÿà¿?YøJÅ!šçûVæ?|Ø.î¡?l?‚(™QŽJ®"À?¢áyÛ“ØÑE??QT®µ]:ÊÞæâëP´·‚ÕÄw?K2ªÂÄ)?É8RC¯?ûÃÔP?Ú*•–«c¨ÛÙÏks?¥í¸¹·?íi"ÂáO8ùÓ&lt;q¸g­eÇã=?}4ê?òÏ-¸Š‡cnñì‚Y?5™¼À¸Œlv-Ù?·Ld?¡¢°ŸÅz`Ô¬lP]Ì÷q?o</text:span></text:p>
        <text:p text:style-name="P2"><text:span text:style-name="T1">¬’*´?¬R?Ú2 ;cq?x?7L×:Ö¿48ƒÃÒCyon—?ÛÜJ»'/„CÊJïYU?‹??’ØÁS@?-?Éh—^:»½ˆk:~§Z(^C¯;µÁqæ(?P  aüAK)</text:span></text:p>
        <text:p text:style-name="P2"><text:span text:style-name="T1"> Ü*ÄÞ?Ôî5+{·ñN¥?%Àyí¡TH¦‰%’HÓ¦TÈŒÀüê˜#œ€</text:span></text:p>
        <text:p text:style-name="P2"><text:span text:style-name="T1">É/¬ãŠêW»#´ÏÚ]¤?C…?wŸáùHn{?jÍaI¡]Þ&amp;£i©êÏw§ÜÜG,0ù??a•ž?aÄ‘6Ý¸+¬ÊKg"ÃéS^M(Ôîc¹µ/Û¤F1?‘LÒ+îÜK?õ Ž™Œœ?Å@?­?ÉXx$hñiÚv•©¼:?£³¶5¼se¼ÿ?=</text:span></text:p>
        <text:p text:style-name="P2"><text:span text:style-name="T1">HÃr•o—'wËŒmq¾¼óâ/ÆkWº&amp;“q;ÝCk*™n-€òî^e*</text:span></text:p>
        <text:p text:style-name="P2"><text:span text:style-name="T1">²/Ë?Aö°Ü?zgv<text:tab/> ?û|Pðpñ</text:span></text:p>
        <text:p text:style-name="P2"><text:span text:style-name="T1">¾ˆšÔ?]\ùBÝíŸ?#²?Ý?à¬??ÝŽ?}ñØ×ü?øgÿ??þ“?¹®ØyzÌÒ‰­•ÏÏm?Æ@?ÆU˜Hû”’&gt;æ@eã»ñgŽt/?ØKqª^Fg?ÖÊ)Sí?+&gt;Ü¢3ŒçŸE&gt;”?¹{}g¦ÙÉyu?­¬xß5Ä?rp2ÇÉ?ñªú&gt;¹¥ø‚Ñîô‹ø/mÒW…¤…÷?êpGõ? ‚2?5â:fŸ¬|tñº¶ª/´?Áj-ã‚<text:tab/>?ý«.IÚì»?÷‘‚ÇoðF1‘¸{Ô0El†8"Ž$.Ò?E</text:span></text:p>
        <text:p text:style-name="P2"><text:span text:style-name="T1">3?cÇrÄ’{’h?Z+Žø‰á¿?x—CŠ??x‚}"ú?Cü’´I0èC:</text:span></text:p>
        <text:p text:style-name="P2"><text:span text:style-name="T1">ã?$cƒÜt+Ìi÷?|?ec§]h?xžÞ8¶½ä:“?ži&amp;l?i?íª¬ ü¤?óo???=bŠó;Ï?øòÆæÖ<text:tab/>~?Ý³Ü¾Ä0ê‰*ƒ&gt;vD!?#– uô4YüWÔ 7ß?&lt;]”s0‚Å¥?Û†À¤…Ü</text:span></text:p>
        <text:p text:style-name="P2"><text:span text:style-name="T1">ä’và€0ÙÈ?ôÊ+ÌäøÀ¶Ú¤1_x7Äö63§—</text:span></text:p>
        <text:p text:style-name="P2"><text:span text:style-name="T1">ÅÍ‹+ËrrV?¹`0§wÞ&lt;€2Â;Œ¶_évºæ‘ªøjò;Ap²_ØÉ,j?ÔÊ 6ß5ŠŽ?`£æVm ?Ô(¯:ãOƒ3\Ë©¢Ú‹ß²Å"†geòDžkE"¦íÑçiù€ìxÐÐþ+x3_7?×YHM²´’›´hUc??Ã—`?Y03Ÿ˜d??;Z+ž›Ç&gt;?·Ôn,.&lt;I¥Cuo5%»DÚrÃi$ãp*r½G??#74Ï?i:ÅÍÕ½…òK=­Ä¶ÓFAV?DTH?`7?.™a‘ó?h?VŠÎ‡\Òîa·šÒþ¨î3äµ«yÞ`?¨Ì»3•VeÝ?&lt;‘V-ïìîå’+{¸&amp;’/õ‰?Š|ÌœÓæG_ª0ìh?Í?eâ¯?ê_m6:ÍÌv1,×SC:´p£nÁg?(ûŒO&lt;?“ÔW??Å¯?ÿ?f­õÆµ?p¿˜Ñ²G3?U&amp;?c?ÌÃ#4xÜ¡³Êáˆ?sEcj~%Ó´­?ïV›Ïxím?î[xác:ÆÙÚLG¹Úßx?6¶q´ãCí[§ò£·öËåHû6ª|›÷e±¹z.SwÌqÙ¶€Y¢³šî[M&gt;Ké`¾–Iv:Y?F’6`ª"?~_½Õ™Š‚ÌK???½òiV’êsI;Co?¢ÄªLîÅv*ƒÉ‘µT0É|`¸?Ñ¢ŠˆÏ</text:span></text:p>
        <text:p text:style-name="P2"><text:span text:style-name="T1">Ü%»L‚i?#,?2©PÄ?à?\Ÿö‡­?$óÃko%ÅÄÉ?)y$‘‚ª(?$“Ð?Þ¦¯?øÅãèî|!i¡øzIæ½×%hi?¤Ë?HctòÎ×Vi?ËÁ\0?</text:span></text:p>
        <text:p text:style-name="P2"><text:span text:style-name="T1">íþ?xGþ?¿?Ùi²¦ÛÙÒoyÿ?–Ì?Wï?ò€©•àíÏz?ìh¢Š?(¢Š?(¢Š?(¢Š?(¢Š?(¢Š?*– 5/³ÌÚkÚ‰Å¼‚$¹F*fÀòË2œ„?;€?œŒ?ŽnÑ@?QÝjìó?´ô…"½òÐG(”Ü[1 $§–C6X?Ç?°]Û”Ö|ú—Šá¸¿ÙáëYâ[ˆ ±T¾æ)$¼ò³/ÈJª¬Û•¾ð!«¥¢€8©õ/ˆF?Wìþ?ÑÒ{w</text:span></text:p>
        <text:p text:style-name="P2"><text:span text:style-name="T1">iºý.PÂÙU;TïYB}å@ÊÅr1¼çéº÷Ä+}RÆ/?ØxfÒÌÛ½åìëxÑ˜á]”?[??mÌÜÆAQ¹zŸ@˜LP??4mÊIt,6î?†??•È?± àã?‡ñ‘‡ÂÉªxÇUGÖ-6GdÖR8T¶³¢Ê?0VWgÃ6üe@\€¿0?œëÚWŠüy¢xOÆ6ZDƒÅ¬í&lt;Mo?†Þ?hŸ1ïóœ†rÌ?1ÊÍÁ</text:span></text:p>
        <text:p text:style-name="P2"/>
        <text:p text:style-name="P2"><text:span text:style-name="T1">uöÿ?</text:span></text:p>
        <text:p text:style-name="P2"><text:span text:style-name="T1">|E®kmwão?Gyh–è‘Á`»3¤K8ÜË˜Ñü­¤FWpwÿ?V?”ôzþ½pž3Óü#,3ÛÙkš}ÊÃ¨ÛJ?É:Œ¼ü›S'v?YÓ?u«ˆÑß]ðçÄ-{MñF½=¤ÚÜ°¾¨ÄžbK?•ÔA?¿–Áî?ä*áT?@VJ?ôý?FÒ&lt;5ge¤ié?rEj"L„Y¦Ž3Ë6?Ý†”’qÒ?üUÍÃñ?MÔþ ¦“¤êv·?m–›=Þ§sæ¨9‹c,˜!ŠÛ¹</text:span></text:p>
        <text:p text:style-name="P2"><text:span text:style-name="T1">?õ%vÖ‡‹õÙ ¹±ðþ“?—šÍó??Ct`kXTäÜ;ìp?X(Ã)?’¸nTó’xwþ?oÃ¶Ó¼#?Ú|I¨Ë?´3¼;žæá²IþêªF$ev®ß›9mÀ?5ýfÛÆ?õ÷…tø?S‡J·7·ðÆ?Eqs?ˆÐÚ&lt;Ž?@b¯¸cø@ÝÃ­sö&amp;o?|y–êDOì¿<text:tab/>+C°¹–7¸,áX+?(ùä¬?€|ÇåjÛ°µ‹áÃ</text:span></text:p>
        <text:p text:style-name="P2"><text:span text:style-name="T1">W]º‚?µ¹¢{ÛÇpòïºŸ.&amp;mìÌªî©ÜòÙË?Z?<text:tab/>|3'…¾?éö·?y7×9»ºS»!ßî†</text:span></text:p>
        <text:p text:style-name="P2"><text:span text:style-name="T1">÷X E#?TýH?¢ÁãÛ=[W½ƒû3[lÁ§Ù_]ý¦Õ"?8.°•RÅ™“~7*¢}ã¸¾}ÿ?‡~&amp;j·‘Åqâ­*ßM›É–ålíå‰ád?tQ?`í?6ÝÌdVë£*Þ“E?sÓøZ?û¤›P¸Ú?8[½­ÕÍ¼ˆ%”»©u›,¸?</text:span></text:p>
        <text:p text:style-name="P2"><text:span text:style-name="T1">½?C€?</text:span></text:p>
        <text:p text:style-name="P2"><text:span text:style-name="T1">´î&gt;?èWº£ê7?V‹vºœZµÅµ¬pË?&amp;ÂUFdêìÛ¿¿êªG[E?R°²{'¼?b?&amp;¸3C?B±ˆC?Þ8ûÅ¤ó?±ç2?J±4?\ Žx£•?¬]C?ÊÁ”óÜ0??Ä</text:span></text:p>
        <text:p text:style-name="P2"><text:span text:style-name="T1">–Š?(¢Š?(¢Š?(¢¹-rq¯\k??Óå’KÅ··Y?t~^žÒ?Y'?ùüÕØ¬?×É#nYÀ??ñ?ÅZ}ý¾·à‹?Ù'×îíÒÞßN·µ›Ì28ÜKJ?SfÆRr@P?¶ñòUO‡</text:span></text:p>
        <text:p text:style-name="P2"><text:span text:style-name="T1">_OŸþ?/?ÄËÄ*K“\´þ@??îÏ</text:span></text:p>
        <text:p text:style-name="P2"><text:span text:style-name="T1"> 9?Ë?±</text:span></text:p>
        <text:p text:style-name="P2"><text:span text:style-name="T1">ž3^‡¦h?:Míõì#Þ_&gt;ë›‰?/ ?ìŠ}HU{…U\¢«øŸÄ/áë+WƒL»Ôï/n?­­­¶Ð^RŽÃs?ò¦?învŽqÅ?Wñ§‹aðŽˆn–?½Ô$tKM8N?[¶.ˆDc?±?ÁÀS\F“àÍoÇ^$þßñÚ?ö=¥Ä²èÚEÌQ+ùr?Ëç?ì? ØÄ’ÊwqÚþ?ødm¼A?ˆ¼S|šÆ©%À¼‚=²?,f#?å†s¸`FªYA?$Æ01è´?ZÊÆÏM³ŽÎÂÖ[Xó²?xÂ"ääáG?’OãV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3®ô-"ûQƒQ¼Ò¬n/`ÛäÜËl${NåÚÄd`œŒwª?ð‚x?þ…M?ÿ??Ðÿ?ñ5ÐQ@?·ü+?ÿ?hý»þ?}+Íò¼¿f_/nsŸ/?7µØã8ªcá?ÖÞÞ?ô?„@’"¼3Ë?Œ²??;«?pA#N? pq]­??ËXü:ð–¤&gt;•o¢Aö)&amp;óž)Y¥ËnˆË?v“Y\í;?A¨ÇÃ??­³Û?Úˆ$½[÷ŒnÚÒ¨!r3Ê?ÍˆþçÌ~^k­¢€1¢ð§‡à•^??Æ-¶²YlŽ?T0HÁÞ2£å*Xg?woï?×_?ø\FÑË¡XÜ«Êgcw?¸&amp;FTV|É“¹„k¸õb2rI5ÐÑ@?òxNÞ?)¡¶ÔµXneò×íÿ?j2\?Žg™?tPduùÊ­šŽ??è?Üj2Y?5y$O32Çs—Ìñdæ)NünB1µqŒWK\WÄ_ˆ¶??t»yçµ’òòíÊÛ[+l??ÙŸ?h?‡bI#Ž¤?SñuŽáËK?ÙüM}¡Ç¥éí?¥­Ì</text:span></text:p>
        <text:p text:style-name="P2"><text:span text:style-name="T1">òÇ?Ê'œ¥¤cåD¤nÁÀ?ï6îcCðJx¯JðÞ«=÷Ž.-ï7\0¿Ö??{ª8ŽeùC3nÁ”r?æÀùZž“à­kâ_á(ñæ‹%®må†ÓO2?ž0Œ?,ƒ‡Áß+g‚Y{)P}®ÞÆÎÏoÙm ƒlI?ò£ˆÓ;?á]ÍÐdúÐ?/cðëM³¼žêMcÄwsM?Q?›Y¸R?`÷FRrY˜‚H?ŽÐ â©øž}?ážŽ¾"‹JÔ®­ºéöñÅs,‘Á?Õ</text:span></text:p>
        <text:p text:style-name="P2"><text:span text:style-name="T1">?w+???J\)9ÇÞ&amp;»‰§†Ù?“Ë?H]cì??f</text:span></text:p>
        <text:p text:style-name="P2"><text:span text:style-name="T1">£žåˆ?w$W‚ø’ÏâO‹dñ–‡§=Ž©¢AÓx¸L†</text:span></text:p>
        <text:p text:style-name="P2"><text:span text:style-name="T1">?¤(I?Z5‘€¹2ä³b€-ü;Ñ5o?xÕ|y¬­ØÐcyn4«[Ëát?fm¬?Jü¨Œ¬G</text:span></text:p>
        <text:p text:style-name="P2"><text:span text:style-name="T1">A?ãv<text:tab/>¯t¬í?I·Ðt;-.Ö?"†Ö%@°FQ3üD?Xòryf&lt;òIæ´h?¢Š(?¢Š(?¢Š(?¢Š(?¢Š(?¢Š(?¢Š(?¢Š(?¬o?x~ßÅ^?Ô4K¦Û?ÜE?àŸ-ÇÌ€Fv°SŒóŒVÍ??Ájú7Šõ?</text:span></text:p>
        <text:p text:style-name="P2"><text:span text:style-name="T1">i?&lt;é.¿¢ê_lÚ„[A"i#•$Fe‰²zŒ±R?Î:ÍkVM?M7¯o=Ïïb…!ƒn÷y$XÔ</text:span></text:p>
        <text:p text:style-name="P2"><text:span text:style-name="T1">Ì«÷œu"´kšÑu8&lt;Ys{ttù?ŸeqäZÉp%O=Ô£»?$E</text:span></text:p>
        <text:p text:style-name="P2"><text:span text:style-name="T1">c•B«?Ì???yÈ?áÍ?í¯o5ýMd“Y¿w?¦efµ¶ÞLVë·åP«·p\î}Çspk?ÂR\øÛÄ?ðšÌÐ</text:span></text:p>
        <text:p text:style-name="P2"><text:span text:style-name="T1">"×í6z-¿?™¢µÖóó+&gt;Æ]¥F?êKhk“Åâmr×Ã–WwÑÆ‘Muy{§^¼?ß?áDÜªC1“Ì;.? ãiêçž?[y..&amp;H`‰KÉ$Œ?Q@É$ž€?ô?Âë_ñVüKÒt{ÞØxna¨jªÿ? ?²?²…?y˜|Ìqòã©'å¯@®kÀë}/†ãÔõ;»[«ÍQëËi?ÈŠ¸?X\¢¹?0ƒçËq‚p?t´?QE??QE??QE??QE??QEaM<text:tab/>ñ"XÜGs©XÚ[ÜGu?DÒZË;#8h¦ŠD?Ê?/?ÅžÀ?À?Åµæ§ãçñ^—?Ä‰á‹—K{?Z?‡@¨·Q.ãó?;Õd</text:span></text:p>
        <text:p text:style-name="P2"><text:span text:style-name="T1">À?çqÚ¢·ü?à­#Á?:Ùi° žDOµÜ€w\H«Ç$àg$(8?Ž:šß‚?­mã··…!‚$<text:tab/>?q¨UE???:?;Q$+#Âìd?'Þ»de?à¯Ì?ù†?ðr3ƒÔ?@???wÚ»Ý[hzŽ?1$°K{?ý¢X.B‘³Êû ©(Çs?…vó¸??ðž“át”éðÉö‰ÑEÕÔÒ?–é”»o‘ÞrÒ9-ïŽ€?¯??ZÛÇoo</text:span></text:p>
        <text:p text:style-name="P2"><text:span text:style-name="T1">C?H?8ãPªŠ???t?v©¨?¢Š(?¢Š(?¢Š(?¢Š(?¢Š(?¢Š(?¢Š(?¢Š(?¨gž?[y..&amp;H`‰KÉ$Œ?Q@É$ž€?õSRÕ¢Óf´‰ío®$º•bAkjò…Ë*–v?j(Ý¸–#…8Î1XqiwÞ)²’Mj[«}#S²¶‘ô­þ[Âå?Î…Q_gÍ?~mÅ•Â’¤??Qñì:Æ¯/†|#&lt;—?ô?</text:span></text:p>
        <text:p text:style-name="P2"><text:span text:style-name="T1">.¤6ãÊ³Ž9ãYŒžc&amp;ñµ˜b2IìG?¬h??ì¼=j­op—?²Þ›«]YÅ%Ï–ÒîxÌ›C1d,…É'ç$`aG` ‰n?áaA&lt;Š¨òm?™T±POp6?ûGÖ¥ ?Š+\¼•®m´Øn?Ù&amp;uû\ÓÅ2/äÇ²)ª¬ìå?FýÃ;€&lt;d?ˆñ¶®þ2º´ð¾g%ÝÝ½ÅÑ½GY-®‘bhñ?]ÈÎ’H??´j?$?ejëü1àÛ??ZØ³I%ö©oo,?jSÿ?­˜K/&amp;ïPdËäŒžybhxCÃ“ÙjWw×ú]¦Ÿ-Åå–œ-"Š5’ÂIRXË?î?6:ubFX“ÚP?E?P?E?P?E?P?E?P?E?P?E?P?E?P?E?P?E?P?E?P?uÞŸqs«é×k¨Ï?­§šÒZF?[‡eÚ¥Û®Õ?ÎÞìTÿ??¨õýr??é†ö[[»ÇÞ?+K8Ä“ÎÇøcLÄ(f#ûªÇµjÖu«&amp;£&lt;òÈM?­ÛIB+m*›?†ß0c*?…#•Çñ0?}EµÓ&gt;Ù{?¯‘u©Kö›€ð@’)n|¶hT?ÚY¹%ÎIùI¯i?ëÖ?é×p$Ör\E%Â;?V7??‚¬??ER§?+7&lt;?uh ?Š( ?Š( ?Š( ?Š( ?Š( </text:span></text:p>
        <text:p text:style-name="P2"><text:span text:style-name="T1">ÓØÛÝK?—?ù¾_ÝGbS;•Ãmû¥ƒ"•b2¸àŒš³E??QE??QE??QE??QE??QE??QE??QE??QE??QE??Zïí† ¶^BÈÛ’l‘?ÊÛ[hÆÿ?›nWrðOÍÆ</text:span></text:p>
        <text:p text:style-name="P2"><text:span text:style-name="T1">{»+Éõ:ê+ï*ÒÛÍ3ÚùmûöeÂ?Á†6üÜ?Êwg?•Yth </text:span></text:p>
        <text:p text:style-name="P2"><text:span text:style-name="T1">ÐØÙÛÞ\]Ãi?wW[~Ñ2F?Ë´aw7VÀàg¥Y¢Š?(¢Š?+??ËÍVòæ+ežÆÖÎícy¦€«Üí?q?q?%?Ìù·~ð(_–JÙ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"ž???È?uq²FC•!‡*AÆG#¡?? ‘RÑE??QE??QE??QE??QE??QE??QE??QE??QE??QE??QE??QE??QE??QE??QE??QE??QE??QE??QE??QE??QE??QE??QE??Q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Type/Page/Contents 322 0 R/Group&lt;&lt;/Type/Group/CS/DeviceRGB/S/Transparency&gt;&gt;/MediaBox[ 0 0 396 576]/Parent 2 0 R/Resources&lt;&lt;/ExtGState&lt;&lt;/GS11 11 0 R&gt;&gt;/Font&lt;&lt;/F1 5 0 R/F3 19 0 R/F4 24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322 0 obj&lt;&lt;/Filter/FlateDecode/Length 2414&gt;&gt;</text:span></text:p>
        <text:p text:style-name="P2"><text:span text:style-name="T1">stream</text:span></text:p>
        <text:p text:style-name="P2"><text:span text:style-name="T1">xœ­YYoãF?~7àÿÀG*°iöÁ+1Ø“L2Áf‘A?‘‡6Õ’ˆl…‡?ï¯ßªê&amp;%Úâ?âÍ¾ªXçWÕœ›û¦+6*ï¼ÛÛ›û®SùN¯½§›G³ÿóæñu¯o~UÛ¢V]aê›ßúç?—~Òj­›»;ïáû?ÞÃãåÅÍGæ1?DÜ{Ü\^0/„ÌKD„Ò‹$ìÄÞc?ç~ü1oÛ^^„Þ?ÿüxyñä{«?½ÇŸ//~?N_^|¾¼ð~øåƒw3#Úƒé:SÍK÷Ñ˜n"Ý?yDF²Ì¾×»ù?ßøË‡Oß{á?612<text:tab/>j±(ˆ?§|W”kouÍDäçª®Mç&amp;ýŠ1¿?cµª‡?jÅBŸÆÒß«F•¥.õ¾Øëõ*?Ö7©ÜqÓwm|Ö:˜J??!‹¼ë0`?´Š?°m”ÀÃkôåÅïßxõåÅàô­s??k¤^Ä‰u?2</text:span></text:p>
        <text:p text:style-name="P2"><text:span text:style-name="T1">E?ÖÉŸ|!N^õÙò?I9Z`b€SSNÊ å“£;T_£BsTƒ…Ã0?éÔÄ@j</text:span></text:p>
        <text:p text:style-name="P2"><text:span text:style-name="T1">lm??]éêY7–!,t»¢?'?ÓT?þ0ýHÓª×ãqã¨ô¸Dïúv&lt;]T?ds</text:span></text:p>
        <text:p text:style-name="P2"/>
        <text:p text:style-name="P2"><text:span text:style-name="T1">õTRr?x?Xë¯h(Sô?‘…DñjzðzÌ|Õh?p_ÙGWÔ¯v§,º?%-µërsåhêµ‹,$Ø©ÎŽFž¹é)JaØ??’p¤¨Û‚h?O³?˜?d®?Î’<text:tab/>?…u?Z?8dÂW­}??'?ŽQ°”û?MJf|Ì?ØlŒ©‚ãô????•¥ô8X‚Ñ[¸5d_*È™¸´m…j÷v</text:span></text:p>
        <text:p text:style-name="P2"><text:span text:style-name="T1">Ù„ój‰?Q?Ä±Óƒì‚2òÐ?Xƒòð˜áœùÏn··InÌÚÎ]þÂˆÒ?R?³9ƒè/Z»?*8v(¾ÕøË’Iá’ˆ25?©¤˜?q¼µAþÜè;?ý]õm?(°Jý½V`¶ÎÃ¬ðÔVá©¢ö0V`„+E?Ì¼˜'?úôäÅ6JO?}?™ì?òò ?OƒlHèß‹n?2Gœ¢??¹Àƒç?xvöWQ¯¯ìð€.Ü?¹#UekÜh?š6vL´µ?WE­?b‰?ñ8?ˆ/Û›É N†HhmÌ6º„jó¢ËW;×ªu#</text:span></text:p>
        <text:p text:style-name="P2"><text:span text:style-name="T1">=x®Í•ÅçÞÅù?ï???&lt;©KŽ<text:tab/>“ÃN×vo Ê!€}SévxË’H?8Š?\H‘)¹m¯›\?/+`^o½??æ¦4?8!–MC?E5ë•?˜n‡3ÝÐìï^?ú?½ÛÜŒ¤?ÌBÖ†`äÒÿDŒ¬¼t??ˆC¾*0?_T???$?ï?’‡<text:tab/>Å=ŽR§Ë½??Y•Œ¨@«Îj´ÑŸÖc\¨?‡ÈŸ8y??¥&amp;ŒìÈVŽ÷ÒÊ%?££?XÆIx¬$3”©?D8¡Dø¡ÎÆ–,</text:span></text:p>
        <text:p text:style-name="P2"><text:span text:style-name="T1">Š1Âu?Ë#?·[?€£+^”:(1Œ0Þàñ¢›W"-U³u »`?½?È#?©?íˆÉÝKT?œL²SÏŒMP?Cš@6vzMfeqäwÍ82îÌ¾È©ðöT?p«…8wC¬rå0yÕ?þ?7É?ªÝàÀÒ­P?±hl¬¾,7‚?;Ñ0‹Iüm±UuWä?¼?™—Åÿ ÝÜ?xb1Ã”%Qˆ<text:tab/>Ó??Éç!RðÛ8?‘?</text:span></text:p>
        <text:p text:style-name="P2"><text:span text:style-name="T1">¢¡†GC_?a3?¹H¡<text:tab/>Û‡ÂÆæ?žî´••®;‹z#´?•v@¸3?d?!oô»ù(Î4ôB„ØÍÊx?†?âî-ñ¹Û€&lt;?o?üš¯?Sq&amp;j,pE~åAéð4?Ò?ªÚ—z‘?,J?Î¦¼‘ërMXœ‘Ó?ž?®]ÅBto{(P?O?ìÕlu…”gS6ªƒ«K@©ø?Ýy}‹?.ÉFDü‰õ¿€~Ç8÷Ã¸í÷{Óº</text:span></text:p>
        <text:p text:style-name="P2"><text:span text:style-name="T1">×?ÂÈ??v??8²åI0H;jr2¿Rk·§êWH5</text:span></text:p>
        <text:p text:style-name="P2"><text:span text:style-name="T1">4˜í?³mtÛžK»óÆwâr€u‘Œ?$?„aÄ ?ÅÝµˆå°??(?Á?®)a”?OÊû»ìö” J`ñ?KÝ°*MìVL~„ßäŽ…·–¥LÝ?Ø=?u?O(ïÝ)iwP“·82³ôáû ‘g4ç2ÂäTói?×î?ë?Ò–D OaiÂË¢?vR?…Ø</text:span></text:p>
        <text:p text:style-name="P2"><text:span text:style-name="T1">‚"þÍájAøp@Ÿ0{×0 &gt;?6\­¤sxá*þ1rxê?Tí*?Æ</text:span></text:p>
        <text:p text:style-name="P2"><text:span text:style-name="T1">–ÚáHoë¼ÝÈUSäªëY£g —ß©|Þ~I&amp;SIIHB?UžÓrÆxÐÕÊø”“5ÜÕjì1+??uŽå‚ÂÂ¡ fC</text:span></text:p>
        <text:p text:style-name="P2"><text:span text:style-name="T1">šš*Ÿ?9$^žC¡%#dCƒ'B6¾?Kq×˜uŸk7Wµ£?“u»Jw¨ 1`˜s9¤Ü"¯BUŠ‡^¢R¹NFfC—?£‚ú3??h¥i-…µí éòÛ¹Þ?6°ÀVðšG??¸½v|Ö:?ÿ¡Í??Þ{ÜžVùn‰?¡2 ?­@Oý™dè?;Pöaû™k<text:tab/>n1¤‘äTÔ°QþÎnt»¾µ#jç€?pJu¥£+ê?¦­µ‡?</text:span></text:p>
        <text:p text:style-name="P2"><text:span text:style-name="T1">&amp;Ò!›?†e?–·éò¬»ƒÖ?ßè¾„“Þ8r?hÔèÊÎ_ñ[?÷íeÛö±<text:tab/>¹Ö?Aœ</text:span></text:p>
        <text:p text:style-name="P2"><text:span text:style-name="T1">˜Ý©tiÖ(|”úf¸Ü$öã?n÷h`ñU±¡HLRgô'Å)Ä?5?€t?¦¶9Û¹MÈƒÒ?'¹r(?§±</text:span></text:p>
        <text:p text:style-name="P2"><text:span text:style-name="T1">·ßºh¡û„–iëvõf£óÎéŠf8¾¼™f?s‰&lt;wñÅ†³Ñ5^déz?úŸ½m‚ç:6¸ƒFÉ„©5Fë??š8s‰™Ù»¦U?U†×iR;£F•®¨p¿Ù^Ñ’½íeÖ=?PÍÁ^2?i?P$ã3?¢$dzÐQÀeÌ{ÖžzF}±7¶?¯ÐÄ`ñ¼ó0¼¢Ú7tø…z?Ø™½Ý§&lt;H&amp;ï^ÐºŠóßU%´®,bØà?µ?ÚµÏ½nñ?CÍŒ×™</text:span></text:p>
        <text:p text:style-name="P2"><text:span text:style-name="T1">Z?P¡¡ï9ßÎù)‚8›0?ï_ùN¼ükê¨5bÐ:‘A,P€?\X&lt;ð?þÌZ ?Òìä?§?ç¿Î"8%lJvrš&gt;¼?²'?\9™”A?ôQ–e)i»ùÆÙv™YN?D¾ùoxÚÿqzq,‚ÌÆ?‰Cá?ÉÙ?ÏÈ'›òI??9‚ùÃ|æ/?IH!z&lt;ÿ?i?S©òïéCØ™&amp;dúJ¸ ‡oXì…‚_?gIƒÒýB-bÒŽö«È/?@ð´^ŸiQ¦ïa?Ò‰MÞ3?!œräô(€NbÕRV??Cõ‰?–?Ü©a°†êb?Ð¥1²c&lt;RücI‰â:ñ‹5â?Ö3Ü½?ÌEz–?!òÝ¬„ã?Ä?</text:span></text:p>
        <text:p text:style-name="P2"><text:span text:style-name="T1">„ð¡zÄ4?I?üÏâFK{Ø;.&lt;q¿$k!ã-ÚµÁÍ</text:span></text:p>
        <text:p text:style-name="P2"><text:span text:style-name="T1">/ø$Ç?š<text:tab/>??‘œ5?Eóÿ?KI0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Page/Contents 324 0 R/Group&lt;&lt;/Type/Group/CS/DeviceRGB/S/Transparency&gt;&gt;/MediaBox[ 0 0 396 576]/Parent 2 0 R/Resources&lt;&lt;/ExtGState&lt;&lt;/GS11 11 0 R/GS12 12 0 R&gt;&gt;/Font&lt;&lt;/F1 5 0 R/F10 118 0 R/F3 19 0 R/F4 24 0 R/F8 38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324 0 obj&lt;&lt;/Filter/FlateDecode/Length 2087&gt;&gt;</text:span></text:p>
        <text:p text:style-name="P2"><text:span text:style-name="T1">stream</text:span></text:p>
        <text:p text:style-name="P2"><text:span text:style-name="T1">xœ­?Ûnã6öÝ€ÿráÐâM—"ð"É4Ó?èbÚ¸Ø‡ ?ŠMGÚÚ’«Ëxý÷{?IÙ’oã?ÍLòçÂs§&amp;?e-“yMîï'?uÌS½ o“Y±ù}2ÛmôäKò‘åI?ùäµy¯?ô£N?ºœNÉã§'ò8??&amp;ÏŒ0F?'³åpÀˆ?ÿ?<text:tab/>$</text:span></text:p>
        <text:p text:style-name="P2"><text:span text:style-name="T1">}I”„€ÌÖpîó+cä£??|òa—Ü-???o??ýNf?</text:span></text:p>
        <text:p text:style-name="P2"><text:span text:style-name="T1">???Í?‡ƒ_†?òÃÏOdrAÈÇ¢®‹õe9Ÿ‹¢îÉy$™ˆT?ù’É?äøóÓË'âŸ!£?</text:span></text:p>
        <text:p text:style-name="P2"><text:span text:style-name="T1">?¸ a4¤ÈO}ŸG?™Íß&lt;F;tžüsŠ?HÔ§ã??ä?ÿz??‹ñæýXlÉèŽ+ß›'9Îdì½¸±.uR·óT»Yš}Œ˜ï¥ºt€Í*ÉëÊ-–e±vÓÄ ì¦LVG"¶B<text:tab/>?ÓðH¨»g[=ú‚ªŽ?¥Õb5Ït?öÏ€­7ÿšéí¦0ó?/?I/ËíX[ùí¢ÂE²nW›¬ÌÌñÀ«Òbk0”·Ó?8È"?EÞ?!Â[?¥Ý?ÅŒâ???I,£ú­Å:†Oòl¬ª1Aróf$¼º^éeV¥?è1?èªOÏP??óÈºhp¬ô˜$ù‚¤Í?Œú®³ü£úWßuS¨&gt;?,???ÂM…0R??ÿùŽä?GŠŽýˆ‡</text:span></text:p>
        <text:p text:style-name="P2"><text:span text:style-name="T1">M&amp;cF?~°ƒP±?EÈ?«_úòó??Ò•¿ï¼'áÄ.‡“?</text:span></text:p>
        <text:p text:style-name="P2"><text:span text:style-name="T1">ÏD?ÿkÑÔ!ó7‚é€½¥}(ù6’|p¼º,?Í\Ûåº?û‚™Ê¢Xƒí-¬¨*m?,òÐv?eÞ*ƒ–??ý–‡©J~ð0?ss?`]€‹Vš¬t?þU?yÏ?zÎ%?åªOêD#'?âçò¦ ?</text:span></text:p>
        <text:p text:style-name="P2"><text:span text:style-name="T1">%9mSçÌ??!ãÕÛ?ÆØû³¨‚4\?¨Õ?\tƒ·Õešl*x×æx’W[]ê…YÔÅ‡®?uI</text:span></text:p>
        <text:p text:style-name="P2"><text:span text:style-name="T1">ä¥6CV]T?È"A&amp;?¡óZ¡0E…,?#ZÈ¼biuÐd³Yí²?¢ûÃ?0Ô1ÊÌ¢JÖ†½]­AšbQ?¶m~?E?É¦Ê?œV–5?0R?Ì{¹jpw?&amp;©?î?Õ¦ø?p?^€ r›°v ?Ær`?•?C^ÔæPb~Ñ?Xq_Ñ8î³B‹?&lt;Ç©xÿ¯ž[zàaè^cÃä½©÷?]¿ˆïSÞc?A‰^‡%gS?˜Á7PljÌ³PÑ!™apxÉ²¶žBÀ?b0D?¾žâ?Ùé¤?cVÞBô?HÚm<text:tab/>ÂM“ü³ª.Ê?ÉF¡çŒvUF??Eœ‹.?Ø‚FL•?Þ?I6e™Í›?ª¿Y?§¤}ÈÅœJÖ§ÿí?½–*",¢qÐËNLø4?D@ †m?~ÊªùHzÍèNÁ¥A??šòßàáw§oJz\)¤×#{URy&amp;9ð?ºªˆ?<text:tab/>^?ÞBD?u'?‰??Ü–<text:tab/>Ê”£øjœd6º“?kÂûm„?°Ë?43…?&amp;ŸñÇÌ?~?A26GÆ¨'üm¤,îá %?“×?Û“k<text:tab/>‹vÓ?A67˜?j¬ÝŒÛI?r!?ƒ€ò£û]ÕXðÍžÛ96?@™:öëFëyJôÿt9Ï*</text:span></text:p>
        <text:p text:style-name="P2"><text:span text:style-name="T1">&gt;}Ñƒ¹¢~Ü'ôm??Ï7Û?Š?g¦Å9äƒV¦OzSf_!À$ó°_“?3™±!L1ÏÀÆ6Mê±MŸ?Ü¢êM?€­?óûÑ’Èêý1ˆ\„ì°{r e©CâÐÃHÊúrÚ?¯vcƒ»Y™Ä?E¥Âè¿”[Ü}Y¬Ú‚ÔÏ Î%¥C?%ü&gt;ê</text:span></text:p>
        <text:p text:style-name="P2"><text:span text:style-name="T1">JÎõRÖ?X?ïÛ˜_›E±?m</text:span></text:p>
        <text:p text:style-name="P2"><text:span text:style-name="T1">æ½ÖÐ;êò{³˜¥X??¶—y­sT-v4‚{?&gt;‡ä_—Í¼Æ"- </text:span></text:p>
        <text:p text:style-name="P2"><text:span text:style-name="T1">¦™^®væ?ª?QSì‘?;”Å«y—A¾q­È›÷?Ï‘?l÷m;yá^%?G‘°é…9ð(,¬NÍë?f™?ËÆ6?P&lt;Ü¸,V«b[}oWÏYYÕ-²£¼IK0ä¹‚&lt;y?—?‹Ác–¹6ãÞ÷?åô?YžC†&lt;æ÷ÉÙ?àÜD?¹©Á 4·¥?†­©pI}“¸L*?©&gt;Gä?2ûÏ ·‚QL9ƒµ„J­?Œá”ù÷?.?®B€=â3Ìî·ç»ð=L Ìâ+åh?ý37êŠ+†¯–®¢!ò êL[V?U`Dß¢??O™ˆ??Íž2#PW<text:tab/>0W‘½\ÿ¢öR2²8°wÝ³y@ãhÏJ&gt;;]„Ž\dõ?dîÀDxâÉjê?Âð|ËÚâ¨VDq %Ã?¦r?xêB?öÚ_¡ÝáGVîIfmÚµç4vâ Ùƒò/?VÆ”Å=</text:span></text:p>
        <text:p text:style-name="P2"><text:span text:style-name="T1">yØÈ¹6?˜šw?Ž˜Ì;`?ç8Álc&amp;;??øÓÜÐS3ÆÏ¾(±?¬v7yRÈ©Ï»”ÐºŒµN?ÿ[=îí<text:tab/>£ï,?´Že?ÍF…Óùã4rÊVnË)º?ÙÁ´–=ŽAX?8?µû(?ŸÞñ{+!=Ùõ?'mhobnñdY£cD'V=×p??€çvWÅ?*Ö?ò?ïö/?ûjÌÍ;?zÓ “yñë?äÆ¿KR?Ò(î0èR¼òÅ?ô?²&gt;Zç´ù&gt;ÚÊ?RS&lt;$ö%&gt;Uqñƒ·]~çt{›Zº=C|ÔIöŸ?îã?&lt;?bû5Çˆc‚GÉ‹?ƒNÜ§???]OÀhÌ?tN?Åt&gt;Ý`ët8ÿ?ýià?ûÀƒŸWèÞ‚3?[?1Ž€BÔ'ô¥Ä÷P?èøZª‘Z6‡w"BV-“?H/Ü[Àòk†Ç°Yp‡×é›Ç‡€6???x$Åc¥y|MÃ?5}ÙXèÓˆõd[éV¬?ù•Ø˜?Vá¥N‘ûœª&gt;‘ëßÛÚï×&gt;??Ù¢¿Hð¢Ïp”“ŸÈ??oQ`?o!?r?Ï&gt;wëÕp??¯Žìÿ??2G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5 0 obj&lt;&lt;/Type/Page/Contents 326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326 0 obj&lt;&lt;/Filter/FlateDecode/Length 764&gt;&gt;</text:span></text:p>
        <text:p text:style-name="P2"><text:span text:style-name="T1">stream</text:span></text:p>
        <text:p text:style-name="P2"><text:span text:style-name="T1">xœUÛnâ0?}Gâ?ü??p|ÍEBH@/»+µê¶¼¡&gt;¤ÅHIÌ† Š¿ßqb )¤?2‰Çž3ÇgÆƒ;)Ê$Ž&gt;K4?¹“²Œ&gt;×j‰?î\oÞÝù~£Ü—h•äQ™èÜ}Û}”ÆôKEKUŒÇhz7CÓy¿ç&gt;PD)–Íã~"?_Š|Ž}"?°â¡y?û?ß(E«m¿GÐªž2;}ì÷???¼£ùŸ~ï?0ÿõ{û=tÿ4Cn?É©.Kuó|ÐºlñüÆŒ‡?«Î¸È}1?Ÿf¿ï?i?—_8®Gq(à¸ÔÇ^}ÜÅˆ?I`?0&lt;?&gt;Lø˜2c§0Xm?3?°.‚1%£zyVkS?âä{²×ï"¨íÔ¾WñøÁÏî÷ê?æyØ+g6~Ó?p¥4vëÇ-VP¯?ã??ÚÁ5¨±Žö‰Ý/-ß?ÎTŒOº×ÂŠÂr?€²Ma?Á„° @óÏ…óµŽÊÁwœK<text:tab/>âÜÇ¼?3$˜2jP?Y1k#}O.áX?}a{ ¬w[O«Û!¯÷ÖfòÃÇC6ªç&amp;¯bbŸ³º&amp;ˆ]?åüf¨1‘MŽ¤?h“ªh«¶?J?´×»›´¢aˆÃðì¼VsàG©QìŒ×¥&gt;À?(îŸójÞº³ûF/\Ûbá<text:tab/>$|<text:tab/>y&lt;Öù„²Êƒó?•*UÛ-?¡Ø¢ê?ƒ°?ê?"¤—Š?¤M«Sh½-¡Õ†&lt;0“,IŠûJÊ+ÂÃm?N?<text:tab/>Ðù5?Î°Î‹Ëù*TYu¼+þpM?k</text:span></text:p>
        <text:p text:style-name="P2"><text:span text:style-name="T1">\ì’¼bï…¾óªÓ(_Þ ???šô?-öQZîQ¡·?î@_í€¡?.•ß†¹žnÖnîCYó†.4d?às”)”«¨DÏºÈ¢|0d?ªÓ'ð›}¤</text:span></text:p>
        <text:p text:style-name="P2"><text:span text:style-name="T1">eZ/÷(ÛAUt?f!ƒrjF¹/ÿ¯ä8à6ó/I?§I¾Bq?«â?éMwá&lt;Ä~x’^Ô</text:span></text:p>
        <text:p text:style-name="P2"><text:span text:style-name="T1">nS(øó3 <text:s/>|ç]_Gb?{??›uªVY„bpOwe?ô³7Üaá7?'¡W1‰£¤X?z—/Ñ&amp;1r«Âðêª?ßÇ‚¶Ð:”ý?ê?à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7 0 obj&lt;&lt;/Type/Page/Contents 328 0 R/Group&lt;&lt;/Type/Group/CS/DeviceRGB/S/Transparency&gt;&gt;/MediaBox[ 0 0 396 576]/Parent 2 0 R/Resources&lt;&lt;/ExtGState&lt;&lt;/GS11 11 0 R&gt;&gt;/Font&lt;&lt;/F1 5 0 R/F3 19 0 R/F4 24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328 0 obj&lt;&lt;/Filter/FlateDecode/Length 2625&gt;&gt;</text:span></text:p>
        <text:p text:style-name="P2"><text:span text:style-name="T1">stream</text:span></text:p>
        <text:p text:style-name="P2"><text:span text:style-name="T1">xœ­Ymoã6?þ? ÿ?å"QDê}o? É¾t?ív»q¯(Ò~PlÊ?"‹&gt;J^×÷ëofHÙ’m9ÞÃ%°ERäðápæ™!}s§›"Ï&amp;</text:span></text:p>
        <text:p text:style-name="P2"><text:span text:style-name="T1">{ûöæ®i²É\NÙÓÍX-ÿº?o–òæK6+ª¬)Tuó¸zn°éG™M¥¾½e÷ï?Øýøòâæ?gœ»¡`ãüò‚3?þ9‹?7ö???ð&amp;bã?ôûøÈ9›Õ—??›á×ÇË‹'‡þbã^^¼?Iÿ¾¼øõò‚½ÿùÝ@»WM£?Ãè&gt;(ÕôÐíáñSÂ28/»ù‚3þüðé?óŽˆ<text:tab/>…›?°,?»‘Y?ó\Ï?6ž&lt;9¿KùRnF¾Ã¾I]ËQà°\«Ew.£±àˆÆ¸Ÿº?ï‹&amp;©ã¹?qî°‡¬¤B5Í4S9kæ’=ªUy ýØ~??r…ß•þä¼Ù?¹ë›¸Ñ^ßî??4Åh*Ü$</text:span></text:p>
        <text:p text:style-name="P2"><text:span text:style-name="T1">X</text:span></text:p>
        <text:p text:style-name="P2"><text:span text:style-name="T1">7Lvšâ© E}b¹”%ËXÝè¬šITÚR­¥¦¥&gt;ËL?´Ö?hpU4WCPCßåa?’?¯87N\ÏªÿºøcVT?À?¼²?]gÖÌ¯?h=âžÓ¨uQRgÆ?’©Š-6µ,óAÐIâ</text:span></text:p>
        <text:p text:style-name="P2"><text:span text:style-name="T1">Ñ›êÐþ<text:tab/>Ð‘ß3Ç’kYÕ’,??\Kð!],????,f?Ÿ?¹AÜ—ú:¾à?¾ uy°Ãç¥`è(ð®š²¥–€²)?ðÅÖ`á¾“}?pWd<text:tab/>ùª,ÑØ*fóa+ˆc7íÏò:Þ°Çaþ?ŸiÑûÂ</text:span></text:p>
        <text:p text:style-name="P2"><text:span text:style-name="T1">?œý­çùwPyð¼0†ç½-sXž?O?;ÞúomUô_…?¶?Q— Ï?ø¤·\¼5Òh?|?~?›ö0²ÃZ‘wfl?29¿íQ?@?Ï??æ?h/r|Ã??LËË‹ß`ÕŽ.’?¶?#7?·òc×?;gðÃ”ôê‡?Åþz’v€w£¸¯Â×·&amp;Ú/iO¦åàÀÝ¸¥ó¯¿½ûet?;?}`à›‘ó8~??ÿit?:Ÿß=‹!¹?ó‰ûbß 4Ïù¬Ö¦°6LLåLëâ›´åÆ&lt;ÉÑ°0-ò¼˜¬Jlç©Ódõ‹)=Ë\iÛiUïG†½%ú) ä?K£¦ÙÆÅ‘±çü!kˆsÐ@ËMÁÓM;Ì#§-F¨oÔÊ–?e?UÕ?„p[›µõú®!ªX)§ñßAPÙ?ƒàÑËŒ?É?ßê?K¥¬k˜?©???  [PÚ?¢þÊ66?¢&gt;•EGÈd^”S `û"{V«f7??Ûk Ö¼ø,K50.â`»{ãhÄ?1ƒ–2`1Œ?óbF?jöœe™UM}…Eª/2ü~Á ‚…??3ÂUù¶G­?’$ÖJ7ÛV`?|?ei†AÀÄœÇ¼?½Ô ÙÙ²2¨äßÙbYJ—*Ÿîí?ç?cÀgEµ</text:span></text:p>
        <text:p text:style-name="P2"><text:span text:style-name="T1">"A›àÖJ0ÐÍ‹š?N2ÓéÙŒœ?&lt;?}Qm±Ó¾Qw\íi°~€Y‡?kF¿ªŠEVÖ?þ{”­a­I_0æ½{–ósÏõû?ÖE?Ö'`{é{²jšRæE{?‘÷f¡`+±AØ†¹Ò¦Áš?.„jK°SP’?/8kI¾àn"þÇ%ù¾YFoM¯m?-„¶/A¿N}ä?mJÏªÉ*¤œ4pÈ?CCC"œ?X&amp;¾âd?ØÝòÀÔ(¬eá?ãÎP¨É?T?N½,tÑ¸çX6¤(^‹ôž??Æ—²??—Än¼?nÑ²9?É]7»jMÌš"ñ×6mÍZ9V&amp;Jk9iÌê—ZMät¥¥?2ÐSh±j×FëmVÓ­ty?Í</text:span></text:p>
        <text:p text:style-name="P2"><text:span text:style-name="T1">??IºÝ?t<text:tab/>?ÉæZérzæÙ‚S*×?DÔ?‰(?Y?”Îò?È<text:tab/>R¿/Š„LÔ¢¥6¤p|H½0la|©Ã?pl[i\?§€4-Ñê36?S½ˆwXâ:àÖœ‚–r]Óú©Ú{+óÜòjm?*9?ÎôÆT)òÀ€É&lt;Ópô”ºø?Žô½??°8?%ÄŠ ì¢äAØ:??·žÄƒh??Ï¡??ÂÙ,íMð?,?{®à}t?}</text:span></text:p>
        <text:p text:style-name="P2"><text:span text:style-name="T1">Ø?Ü;‚³žgüfãqÐ?»9íBl‰ÂÀiU?”VÙÉè4|Í£ÈQ•´%Ú´?!\øhf=!C?raTÓí«´$«?l¢&gt;OÇ`c¡ß?ô?:NRd˜?</text:span></text:p>
        <text:p text:style-name="P2"><text:span text:style-name="T1">«¯(?G€ãŒAô,'?î©}RÂ‰×¾XÏ7¶•Ìî´vý?ÒüC¶,±??VS?ÔIWÃ&amp;</text:span></text:p>
        <text:p text:style-name="P2"><text:span text:style-name="T1">ƒ?Lš?X?Æs‡t™?üžø×óöøØÅ‹O‡(?¡%h9ì‹Ôól<text:tab/>N?Á1??4òMÊI%Œ??…Røž)"Oó†"ÈTf¦’S‡µ¤?Ñ7•(ÓFsE?æ™™‡hœ‚––Ùt?ôûª?C¬?-ÕÌ ×¯Ú#çmý!Ú:°kã?6wq?wrIA?+a?„Gk¥~õ’"Jöb;vã±Û¶§=gÄÈh·Ç¶NZN?P³É(?©,We©Öƒû??6ð»ž¤×÷?éÛŽ?¢?a?‚Ut.?ðN h†?µÀ«€7”1Ñ?0sBŽ0É?î§à”+“¢æÄ\ÐR?/Ò&amp;]C÷?&lt;rÃ°?ûÁªú?À</text:span></text:p>
        <text:p text:style-name="P2"><text:span text:style-name="T1">Ò?¸í‘¡¨ê¦¨&amp;</text:span></text:p>
        <text:p text:style-name="P2"><text:span text:style-name="T1">???pT53h?ò*'ú?6?AÛãªr?÷?8Y€fBJùú×&amp;ö&lt;—</text:span></text:p>
        <text:p text:style-name="P2"><text:span text:style-name="T1">Ìlac?ÄÏ6¾©u¦ÑJ¶ç$x</text:span></text:p>
        <text:p text:style-name="P2"><text:span text:style-name="T1">S™·ÒØ-ŽožPF¯Ã·¤MlÐE-+×”¿¨¢²ïÍáª</text:span></text:p>
        <text:p text:style-name="P2"><text:span text:style-name="T1">¢§‘Cb?'‡T„Ga<text:tab/>?¶<text:tab/>Ý‡ŽB?@šµDTa`äÂ³,rSÀh?úàæu¡‘¤$Uñ¤??{? Žä?Ð¶”</text:span></text:p>
        <text:p text:style-name="P2"><text:span text:style-name="T1">Â?¤Ûa¸mk¥.WÚŒoCÿ‰Ó¡]??œ¸w‰Dá{{¶‡#¼µEj£ó™-›</text:span></text:p>
        <text:p text:style-name="P2"><text:span text:style-name="T1">Á?q–Ý”vûoÌöc?ØSÛ?yew§°£=åv®?ÌcRb??‹ãëð=¼ë,?Ì”8?G?°ü$…X5xik†Oæð?ZãB??@‹ü»¨›š?Í¦RnG¯`±†!¡l¶…;ï3ÝÌ]ê~g?@ž±¡?µ\Â?­ð?µ µn¨?RA¡ª?Úù¿ü@ð}·dG~ä?U?,<text:tab/>Ûß8¶d&amp;|cüìÌ¿!?†L?hx7AWâÙwp?ÇbÞ?Ò?K¿Æ´+?Û‰?d}˜Âx.Þ6?Mä?X½Ÿ§²nPH÷.ó¢~@ðiâØ¤£„…®?m0?ºiÜ»??–†£,?ýVÎ0­Û?]ÿ'Ç?Eäh©ó/¼ÜG®Òõ(tia{?)”‚6Õ;ì¶¢??€ M<text:tab/>?4æÄ Â#©fzp’òÒ.</text:span></text:p>
        <text:p text:style-name="P2"><text:span text:style-name="T1">Ì2Å‘,so\ÀÝ(ì¡÷9Ìlpýé€?V?d3hT<text:tab/>¦bÝñ×ƒi wý¸×?Õ?9Ê(v?ÏÚ&lt;Ñàº£Ö¨Gü¼ü9?‚ãÎ?¶únµ¼Óô×?jt:ºŽHáe¾]Üc#dÒ</text:span></text:p>
        <text:p text:style-name="P2"><text:span text:style-name="T1">ši‹®èÕá?¸¯1‘znšô?a—œ9M??+þ!?áÅFäÈjŠ·É?BÐÐ!&gt;Å—h¿`QiK—</text:span></text:p>
        <text:p text:style-name="P2"><text:span text:style-name="T1">os»&gt;??ðE?a u?AqÔáèïv}Øà±Ážì«V,™?ª¡™k?JXZë¬?7?°aŽ{EwN?«\çZ°l;¢î­H?9?’?“Þñ?JÁ?¶s~þc[ä)tH’Ñuâ¥"ð0Ùê¢?`ñÿ?ïIç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Type/Page/Contents 330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330 0 obj&lt;&lt;/Filter/FlateDecode/Length 2287&gt;&gt;</text:span></text:p>
        <text:p text:style-name="P2"><text:span text:style-name="T1">stream</text:span></text:p>
        <text:p text:style-name="P2"><text:span text:style-name="T1">xœ•X_sÛ8?ÏL¾ƒ?å™D?Eêß^&amp;;IÚôzs»··õM?:ûÀØ´Í©,ù$ªÞÜ§_?$mÉ‰?_;ŽH??@??~àô®5z)ç&amp;¸¹™Þ?#çkµ?¾MgÍöéìy«¦¿É•®¥ÑM=ýÒ??$ý]É…jooƒû??ÁýìòbúÈ?Æ¢4<text:tab/>fËË?ÄðŸ?9J!‚TÀH?Ì6À÷écÁª»¼ˆƒ?þùtyñ-&amp;?³\^|?Iÿ½¼ø÷åEðñ—‡`zÂ´ûÆ˜fsÚºÇ¦1#ëŽìá%ÙrRo0ý</text:span></text:p>
        <text:p text:style-name="P2"><text:span text:style-name="T1">5þòðùC??)^Yd–DY?‹d9|`³VÁäº[U‘iÐaqØ,‰?ƒ?ÆBjo+Y?;j?ûÕ?ìt4ÜõÈÙ¶M_/t½ê®,‹ê¶j®eU=?VS?Î›Ú´?§v†¦&gt;)³Sª¶š?Ë?n‡·&lt;æQ–8ËÉ Tž°"”õÂµÖýFÖ®ý¤¼)<text:tab/>Ë?&lt;'¦ÊZodÕE®;“Õw?òÔô†ÚƒMyÓTQ”QN–?q?Ç¬?³çßB?óÔ*iÖ`X0I…Õž&amp;¡®OÈc&lt;‹??É#I×'ùËc~ÐŸ??Í?+o–§„?&lt;bùK¥§?ÍŠ4?é€ß9VÊí^G´Æ»ªjvÔòƒóµ®?­ª©ƒn?c</text:span></text:p>
        <text:p text:style-name="P2"><text:span text:style-name="T1">}âÏ­jµªç¯nõô±&lt;íÝ"O½w?×¸t^?´ý&amp;ŽÅ}?§<text:tab/>üîb Çñ½?Z</text:span></text:p>
        <text:p text:style-name="P2"><text:span text:style-name="T1">?üæ·×<text:tab/>ðÜ§vLˆ[?ãœ?à÷4lg·åí¦¹?)</text:span></text:p>
        <text:p text:style-name="P2"><text:span text:style-name="T1">×/m?ÙÓ‡Ûâ˜</text:span></text:p>
        <text:p text:style-name="P2"><text:span text:style-name="T1">g3ø’v?N‘;³³Dî”Ðl?Õ?eµXƒˆŽ|Öp?‰*âÇƒX§‘I¬?ÔŠ´±á?#¹•î·Ç¯ƒÆ€&amp;Êc‹Üöì­º=&gt;£7"È˜¿ÇÎ±¾ô5\SÎÈ<text:tab/>àóÔƒcP«ßÒG®¤®©µ[KC</text:span></text:p>
        <text:p text:style-name="P2"><text:span text:style-name="T1">?Xä+-õ:ÕþPp§9?eG”eÓ,\Ã²lU³­?ø"OÂ¯kˆ80ÙÎÝ*ù?.Å9÷ZäQZ8?§0Y$û˜?Í…Úªzžkû?QîŒÁÖ3†¾¦·¹tãÛFSx-ì= ïÚÉÐ›mÓ?I·!&gt;i ³Hd¯?(­Ä??ñöú8Rñòú„k‰ûk®?ˆX??Ã k‚¦Ž‚¯ØÑf?´j%ÛÅ$??X?Ú¾mq¨™«®ÀUÛ`?¬Ú?Ýºé±[á’?Á“</text:span></text:p>
        <text:p text:style-name="P2"><text:span text:style-name="T1">6’äª÷då‘ïÌ+%á€¯Sð?òkÁB?)ØÒ(?]ÙÃ¾úás›œÆh?ÎZ^Y:X»ë?“š?2?µ¤9Píd?‡O²Sn?vÇŽƒ?ucü$?´œãgq?¥é!€ã¿„Û nô6</text:span></text:p>
        <text:p text:style-name="P2"><text:span text:style-name="T1">f ??G/+ØèÁ&amp;£ìf‡ŠÀ</text:span></text:p>
        <text:p text:style-name="P2"><text:span text:style-name="T1">Ý?²ÚÉç.€¬;W²R‹èE0}</text:span></text:p>
        <text:p text:style-name="P2"><text:span text:style-name="T1">?%Y?‰|lÅ‹ð?‚°#œU?_~?ÎÄó,*|–øý??þ5¹ÎÃ&gt;"?àá—ÙÇ<text:tab/>??Ãf…¿~üý,S1áÅl,ö'+í«u‡R„‹F?NAWµcvïèTºQ'Ž#IA:?K§;[rïm(Ì~À?—¶eýåä<text:tab/>Ó&gt;À7gN$¹[0I¬«$ì€2 Þõ3µfH[kËé&gt;’®?ÜFšÖöàˆI‚©Ü?hM?·#‰Ã%D8Õ"¹–ºBX?D?bˆA ­—ÄÿÜ ­ÇIi<text:tab/>¢ˆ?÷<text:tab/>_~Ç;ƒB0?/dž„[Ù?ÐÊ??‹r—û±±îQœÐ%°vuÄÓAX~ACËú?à6)*\¾??½±\DÉ?àÍ]Ã…%„È™C‚b°ùØY(?éí¡OÛ-ŸUKÓ@Ä^V'‘k£&lt;™2Š?r»­ô¤?D?ÙqtÎsÌ†xW–/‘ÜÞç?t·ÎhÓC&gt;äaGA qA€…?¿Ùâr,ÿý+žœSe ÝI<text:tab/>9þ(€•©Í%?Íf£jó“½{ŸÀ÷ÏBx,É#ž%;hç!</text:span></text:p>
        <text:p text:style-name="P2"><text:span text:style-name="T1">à??é€ŒÈì/õ ,?2Ü?Ð[Ên?»qƒüÆ‚1?eÂ?37€ˆPWîtîq’Ÿù0Ðƒ??™ˆ×öXï~ˆ÷?Ö?Cî?¨×·Ç^žàÍvF?)Þ¯ãÿ@cI?õ ?¤|ïb•þ?.|^Â?gJ‹±¬3¼‰Ÿ“0?ˆ2%-a$é»?ƒ¿æG"Æje(?6}°»<text:tab/>õ?ôøƒ;Ül?­±ˆÜ»šƒ¿î?îóÃ©;®Ô?‰ÇÝÈÅØPC"?ˆ?R‘ÛïÆŽí8?†ºˆòèt•¾?Ù¤ÎÙÆµÇ9?ê7?¢fî£æ¶ïð]Ã"¢ÞašeKùbc{ºîôB]??–¬-Â?¢-?ªÏ‡à˜úÈÅßª•„Ÿ?ÖXôF˜WUT²’Þå9Á&gt;IàˆË!</text:span></text:p>
        <text:p text:style-name="P2"><text:span text:style-name="T1">Æ2ÞªÇ–Mq?mµå~ær«4ŽCwn</text:span></text:p>
        <text:p text:style-name="P2"><text:span text:style-name="T1">ØÙÑØ³ë?¬£Ø^úa‹â“¸@pÙºç†•Ý—ë6õþý€VtFzM?Ñ'ì?BEáß?Ànpz2e"?,Ø‚@~º&gt;çIT”c$kÓw?“?<text:tab/>ÊB?‹?'ˆBRö#î°°np8&gt;¤Ð?cÃææ§ÎØcŸ+'?œdsÆ±±2‰bÿÀ³Ó¸Í-—Ì?ŠH¸Ì9£¼kG%Á–n.­—ÐûÕ’¾¨ÖóÒÜÎâ?lFD˜Ñ‰ãcV÷žm?Úr1~6ãa_k8òNVþ¡P Ü9?è&lt;?Û?ð(Ý¯ÏQE??éH'æ’ó®.+Ëˆ—Ç?{¬ª<text:tab/>·@Þ5äÔn?P?ÔtÕæø</text:span></text:p>
        <text:p text:style-name="P2"><text:span text:style-name="T1">x°û¼Ç9ÚŸŒûÂÓ¦‘¸ÌÈÇhék¬?¡Æ3FµÇ?å?—óH°‘ 3rˆ8?‘0žFL¼‹HÐ]ï?Å?zµ=m?p??›?§´ò7eGÞHM*1pžúsÛt{?m:UùÙö</text:span></text:p>
        <text:p text:style-name="P2"><text:span text:style-name="T1">•dSIèÈ_úúon@›S…¾`QYŒ—óæëœËó,a?{¥²ïä¼ÕKmÑtÂW.¼Åôœrõ†¯|¶ƒ€3à ðÍüÛÌ5Ô?kÀ»ªî&amp;…cÑ6üYhí¥¸ÝÄ"?‰??1Ø£?i?Xi$•1?…Þ^fœÃq?÷e­W¶ ?¨ò‡ÂÔÂKk’?TñËªu9xþÙ=$øc&gt;??î¤G;?Œ?ø]ªÖèJÿ?ªl/¤³</text:span></text:p>
        <text:p text:style-name="P2"><text:span text:style-name="T1">÷~€¯Vzé?\Äû™vãÞ\WÉá¸‡îë®W«6?²n°Ö‹??f£æ??ü?Ø®{z§‡È?&gt;·Àå7Û3??0käcÅ¯ßÇ¿??Vç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1 0 obj&lt;&lt;/Type/Page/Contents 332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332 0 obj&lt;&lt;/Filter/FlateDecode/Length 2415&gt;&gt;</text:span></text:p>
        <text:p text:style-name="P2"><text:span text:style-name="T1">stream</text:span></text:p>
        <text:p text:style-name="P2"><text:span text:style-name="T1">xœ•YYoãÈ?~7àÿÀG</text:span></text:p>
        <text:p text:style-name="P2"><text:span text:style-name="T1">°h6›‡˜??X{ìÍ?™d³£ ?Œ}hQ-‰1ÉÖ’”µþ÷©£I‘²dkg`³Ïêºú«ªöíu›¯TÖ:_¾ÜþØ¶*Ûè¥ó|;7Ûßnço[}û‹Zç•jsSÝ~ß-Z?ú«VK]ßÝ9÷_?œûùõÕí“p„ð¢À™¯®¯„ãÃáÄ¡—ø¡?…0?;ó?Öýô]?gÝ\_ùÎ?ýt}õì:“ßœùß®¯?Òï×Wÿº¾r?¿=8·gX»7mkÊóÜ=?ÓŽ¸;âG¦ÄËÙsÛ_ðÄo??uü‘á)!¥—„ ¤H¼8¶„ÿ“·?g2?2rÛÆV ÝÂìuM£¡»-T5?¾Û6vÀT?û¶×lÌD?wW,-•­É«Ö¶</text:span></text:p>
        <text:p text:style-name="P2"><text:span text:style-name="T1">.Üµ=}Õ?v¶›LCÙƒ8ñR1fS×?±[U­{î¢ªÚæˆØíSzB?2?ž?kà‹ïßË»ãÍ§Ô??^Šêó¥??´Ùñ=Ÿþ¥QèÌ³g·Ü5›Ú˜²¹q&amp;aà®LM_ý‡*·…¾ˆE?†^(Æ§ íËù?Qä¥rHá™tïL¢€U?,5y™?ŠÙk</text:span></text:p>
        <text:p text:style-name="P2"><text:span text:style-name="T1">|?Û?§´^‚±Céš?ÏÛ‰M¾ÞhÞ‚^Ñ67l“Óf´ê</text:span></text:p>
        <text:p text:style-name="P2"><text:span text:style-name="T1">g©—X.T…^??®i‰Ð4?ìkÖ-âŽð¡_ëF—Ð?ìHiÈú°u«àÖe;?ƒ¼àçÙ‘2r§Õ«n¸oVÖ…"qXÄ2]"G?u&gt;Cf?f3293ì½³í)”If^ä?‘""Ã³ß]lq„^é)¯ÃØKgVÏ¿þûë?'ÓÄýû?</text:span></text:p>
        <text:p text:style-name="P2"><text:span text:style-name="T1">?»ßç?éþ’»ÿxüõ"VEz‘?“ýPK?÷Û.Ûp5J†‚öž&lt;[ofÇ</text:span></text:p>
        <text:p text:style-name="P2"><text:span text:style-name="T1">èž[Ê—‡¥yÃßµ!€XÞpw±³?òö?{ÈÀ›uî½7?@èßEc¨±@ÒššpŽ=?:y??q?}Dì{A4&amp;o±?vgØ2»ºaÊxA"’¸î?Xê&amp;«óm›ÓR{šé§UöûN?D^"¢?<text:tab/>-?x?¨'u›v·Ô?ÁñÌÝ3|§.Ñ#§NÝe¾"Ã?h??§tS?¿}b?¿Š?MNè¾.x+y3?ÜPw¡3µkìåû˜W?ôdtà•PbŸ??AKf8†äÕN?Å?£<text:tab/>!÷«¶?Ô+¨ÙjõBƒjaÐ%?š:é?zP?^?²??»X¡?6½sry&amp;?€‘‡¼Ÿ†ÙS7Ä</text:span></text:p>
        <text:p text:style-name="P2"><text:span text:style-name="T1">.S@ƒ?à</text:span></text:p>
        <text:p text:style-name="P2"><text:span text:style-name="T1">­V7¤Xé.</text:span></text:p>
        <text:p text:style-name="P2"><text:span text:style-name="T1">Ó4¦ìºŒ}Â‡IŽa;¦òPÓp;[»Ðú2µ?&amp;5D‘&gt;â"]m?Ýõ±]</text:span></text:p>
        <text:p text:style-name="P2"><text:span text:style-name="T1">6D³WÆ‡?“€BI—_lwÛ¼°øiø»Ö-Cdg??|©Ìž[? æ¹??GŒé“?UŽ„*ôÖ%c¶!~U??lL¿±ÃÅ^½5?»¡O¾m</text:span></text:p>
        <text:p text:style-name="P2"><text:span text:style-name="T1">??yµþLÈXx±ìƒ ¨NBÜ¨ó*Ë·èòÒ·¡?†Éke?[àH5Ä†?½?&amp;³itu‘W?2òD4:úr¯</text:span></text:p>
        <text:p text:style-name="P2"><text:span text:style-name="T1">?pãdÌ÷9?ƒ0õDz,£•&amp;Ç?D??g€1„??‡#ûÇŠ“îN8SŒwrÆ)?*‘rÂ)¸§c-Zë??ÛÉ4à”¯rÀgR×ù¾?c§äú</text:span></text:p>
        <text:p text:style-name="P2"><text:span text:style-name="T1">gëvãáÈ?¹Dt˜$®³?s¬±A·Ú”Ú)ò•žÌ&gt;u`)QüA?%×?"ìÀ?›Vfh[GÃA›ê</text:span></text:p>
        <text:p text:style-name="P2"><text:span text:style-name="T1">iÁ‚ð?;´ªMyXWw+9¬ar^{Eƒ?¢VÎmqñÅ?X‡ü–í?Â/×pDà?÷?ÀÜ®T?</text:span></text:p>
        <text:p text:style-name="P2"><text:span text:style-name="T1">,4(æ]jq?¨FÔÎ,bˆféxíQ?&lt;Ü??•iéØ7¼ø??ñ.Ë ?„Bf?5AÎ&lt;•êå‚[?€?‹Þ#)ÞG??*a?„7?c4‡?ì@´zÕõ?,Fê¸šõ</text:span></text:p>
        <text:p text:style-name="P2"/>
        <text:p text:style-name="P2"><text:span text:style-name="T1">L?¸µW–’Í?¡E ?¤</text:span></text:p>
        <text:p text:style-name="P2"><text:span text:style-name="T1">Ý4Ÿp??R‡C—?9ƒÛµy‘·ªF?ÍÕew&lt;</text:span></text:p>
        <text:p text:style-name="P2"><text:span text:style-name="T1">ß‘ü K?™`ù±?ÆC</text:span></text:p>
        <text:p text:style-name="P2"><text:span text:style-name="T1">Ïî†À?|‘“J?¨ATPÒjWPÄ'?‡@­</text:span></text:p>
        <text:p text:style-name="P2"><text:span text:style-name="T1">???—?úÏ??'ƒŸ?yÑèüË™—P@ùÁ˜y¸å?'&gt;6B?{"9¤ÑÖ?\?è?ÚI?iK¥</text:span></text:p>
        <text:p text:style-name="P2"><text:span text:style-name="T1">'3åVAÖJ‰UÞ˜ªÁ,äìe?²31¦þyf?œª¼¥7‹O?Õ¤ës†ˆSWÌQ?¥¬«BO?”?ÊA…£P¶4ºà­{S¿hNR)­!ÿ?Äöˆ ?r­é§À??6‡éA‡"</text:span></text:p>
        <text:p text:style-name="P2"><text:span text:style-name="T1">HV¼?æØ»½3?rÉ£½´«¡0‘!æ@ˆXpˆD¤„O­Á?ØxUÅN÷Å¢?},Í6?gþ@=µj±®??S????:¥ZêÏd?P?:èÈ Ÿ"ÏNâ?²¡•qŒ±PÒeF0±Ðížj&gt;]Ù?Uå%J0?qÒe`IÂ?;ÚHNV­oì?p??"õüÎýÙÜ?Z¹?A?Õo?¹ÛÐí?ª®‡CÊC{â\Ú?–F™Ï%m°‘ácž?z{¿¥?‚ù%lþf¿©´?@Ç??t6äa~\Á¢ê×å57u?(]QÉ!1Pu ýÞox·ïî/‰€?p#šõL®é$Œ€?* Õì?ÿ;wÕ!ˆùbL?ÔH¦K­‘!šQ5Š4©tèèv¯SA'&gt;®ÈKÍ›»UP¾us]îm°W“/»ÇŠ???ê22[??ùðAåä\)“Ë?pé8c?^€J//Ì;?ºäðì?“vF˜î</text:span></text:p>
        <text:p text:style-name="P2"><text:span text:style-name="T1">ùæ˜?ÌÕ</text:span></text:p>
        <text:p text:style-name="P2"><text:span text:style-name="T1">ÁùÆööÌhD?Aaˆ©‡ß?Ò/ZoÙO:ç*s2?¹™²?:vLTwïœVQx1z=Á°USGÈÞæf|”úŒS€ÆY|"å…R§UD?Ä†Z„Þ+ PÛäü?B‰ß??–ôäÙØ—®–`Á–ß6$‡ï„Š·%OAl÷¸°™ó-Bz†òçOø?{Û?`¡œS&amp;(Ù?Œ¦±ÏI?UM¦?Ttç?E?ÃÃ€ô³»Î_ícYÿj6pßá‹ÛKÞ?ðÙ’.§´¤Tk»â}ÝqÚ—;??aÃà½IÀ±£?’‡{L |?†&gt;ü„Oð?B[ÜM¥]s??QÌkp.Œy&lt;šÙþ“Ka,¸›?¸/º?&gt;~}K»;+ä¶/ïfG,D?–LÜ±`·Î˜?$?&amp;vmÄ,Ñ~»?ç„¸ì®òûøP7?ä:òÓ??X?®¦ƒwÎáóöƒ)K€|?”±Dµ­5¡~]Òß7(—?8}m2JËiM_5agÑ=çË8t—º?hmkNžt·†®</text:span></text:p>
        <text:p text:style-name="P2"><text:span text:style-name="T1">Îã…?îÇE‚.B?à+?ºK—?uþzÑüŒõ0 õ'?à¡8?ã!g›¡?}†n£Õ!ðÙ?Ä¯–Š?…`ü)¯›öx‰Vv—²áJÙ˜©Iu??mÒpZYXžùñˆ¿–¡‡ö¾s£ÿ??h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3 0 obj&lt;&lt;/Type/Page/Contents 334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334 0 obj&lt;&lt;/Filter/FlateDecode/Length 2277&gt;&gt;</text:span></text:p>
        <text:p text:style-name="P2"><text:span text:style-name="T1">stream</text:span></text:p>
        <text:p text:style-name="P2"><text:span text:style-name="T1">xœYYsÛF?~W•þ??Á*?ÂÌà´?¥,YÎzk½›DÜÊƒ+? 9$±?0\`hFÿ~û?„D‰XÇ¡ÙÓsõôù5}ý¡µå²˜[ïýûë?Ö?óµ^x_¯§fóçõôq£¯-VeSØÒ4×?Û™EÖßt±ÐíÍwûñÎ»^^\?ž?A,½éòòBx!ü?^ª‚&lt;Š¼8‚™Ä›Ö°î—?!¼Uwy?z+üë—Ë‹¯¾7ùÓ›þýòâ?NúïåÅo—?Þý—;ïú?Ñnµ¦~YºOÆØtOäQ9Éòâ½Þõ¯xã—»Ï?½pðÈèÄ#??$<text:tab/>&lt;R¤ðí?Öõ¬}4ÞäM*ý²qß¶cbQ.—ºÕÅ¡ð;[¬t?À <text:tab/>ý?4¯™›mµ`²[›?Sv­yË|]V8Gk3?ÂºfS?xÃáÇŠèe?UH’Ù{??a(r?Í¿Â?E?ByvÝšíjíá©ß‹¶4ÛIæw^§‹n"Bß4g–4û¨‹6xrÛi§*?òxpwH—?ûÌ?â‰³åOm ²È‹Ò4?Î?¿ÿûã¿@?þ?&gt;&gt;T˜ø?Óû‰ò?OÞÄþ?ï?%ªˆÂ WƒcßÂi2Îýé??PvnØÑÐ?M‚!?c?Õê¢ª?Ý`¦Ý†Uùì'£Ü·Æ1?Í¶}ÅdôDøÎŽM?e¤¼În?àR(O?ûÛÆ–?“`?¼&lt;ü¢ÕÌZ–K«éö&lt;ñMËÌ®üëÀDkº£Lµ?˜?ÕÁ?—|?ˆÊÄ¢\œ?9ÊúÈ`‘?0Qf[|Ó/íÍ?yèñ^ö’Ò’=}°*5</text:span></text:p>
        <text:p text:style-name="P2"><text:span text:style-name="T1">¯„“F†þÎ™??t?ÃBó`i?+ÛNWKfÛuay#Ç</text:span></text:p>
        <text:p text:style-name="P2"><text:span text:style-name="T1">°(¶Ð˜?_°e‡??úç^©¢@eÎKXÕ"MÀ.eU9š2HSw?²*³£7 ½jºXwÄˆýyÑ°?ážGm?{¹eÂ=Û?òp‡?µE³pL8?9ç?–a =)Ì?ÒðJ·5¥ÔfE?fþ¦5sÝQŽÂó?[Gìð?§q”qÖ?kÓêº°[§…”=?'?ú»®Ìf¯? ×¥ã ïƒï‰da?MrŸ„#†òw%ªÐ®i?nÊ?B2k?ÇåNØÖ&lt;Ë?êTºŠ“?</text:span></text:p>
        <text:p text:style-name="P2"><text:span text:style-name="T1">Æ‘?ìˆïÃðVÝŒJxIŠ[?/áH“+_ÿU Äõ¦Òî<text:tab/>f9ÂÝT.‚4&gt;?Tà[3]4àÕ¾‡&gt;ÑQvñÍ¨×</text:span></text:p>
        <text:p text:style-name="P2"><text:span text:style-name="T1">(Õ2?œÞ¿6?P?à?*ø?½??xÑ-|"˜K™?Ý?Üˆð½?ç0–ð‰1Qñ|ôÏÂyÜ‡ó=MçenoâÆ¸ç?|`þ6å³ãäè&gt;Á?Ü?Ç‡»‰çd‹³ƒBŒ²šRi??ô|¦BÉ1HL—ÄAÜCÏ`œ?\´¡?ªÖT·‘¤¨ï){–ÙZÊÂÃ??ðorÇ&lt;??QŸ×€èÊº¬ „[wÏLÛ?çûX?V=b¬œq?ÌË*†×õjqPƒÂËe! \’?‡¦C÷óT7ë¢ºr³äþ'võ0iÎù0”~ÑqÈìtU?Ž7¥õ9L6x¨;¥ìÎ$@z?Z¸?È9¤l–ÁÕŠÜŸ=²"€DìV?­½¢1¼r?×gÛƒ??½Õ 4?ÍV ½3muØ[T/ˆ(s”q(¢i4n¤jìyä«Ê….ÆØKª J]@C¶?Ã†?è?¤´?R¬g??:»íì?z?´…'x?‰¾+(“zT0¹È?›†E óÚ@¢·P$•OXp‰”Ö?¤én?&amp;T*DT3ò&lt;&amp;Tc0¡Ì?Äp'@¡”?</text:span></text:p>
        <text:p text:style-name="P2"><text:span text:style-name="T1">¥?ž‹¨Pä©ÿ</text:span></text:p>
        <text:p text:style-name="P2"><text:span text:style-name="T1">xã†ä…æÊ¸Ú?ù­d‡?Ò,??5³???Õvñ?™¿ßCPàÕš 30v|??nK[Ì*?8?ú7 x?ôÙ?„nÞMòž</text:span></text:p>
        <text:p text:style-name="P2"><text:span text:style-name="T1">!ëœ?G?T¥?&lt;îã?‡è?‡m?6?£ù?&amp;Æµð?š|ý?I?D}vdxc±šABðJûÔöF?Ïºu´yŒ?EcS¶Œd Ô‘fã”±Òo[Ýaï‰</text:span></text:p>
        <text:p text:style-name="P2"><text:span text:style-name="T1">|Ëpñ® \/1^‘ƒÍ\½)Z|‚î•Ê9{?ès??c™?;lçì$ØK”?îê3ŽŠ?ö j×‡¹‚¿ÖÛ?”—K?Rf8‘?f?bøg?’,D‰×B_íÁMØ?Â?^?ŽºÖÅâŠC?ò&amp; ?D2?ë?áÖ4?^~Þhñ¨¨?ežŒzóG‚^eä_ÇÇ¾¥Dü¡ã|ÜrEò§œŸç¦mõÜRUÏ?övó¶œé?—?×&lt;ùõ¶CûeÔ</text:span></text:p>
        <text:p text:style-name="P2"><text:span text:style-name="T1">Ž€ì"Ë?“?U]¸&lt;&amp;¯([¢€9×Dq˜?Ù8(?$Õ</text:span></text:p>
        <text:p text:style-name="P2"><text:span text:style-name="T1">Ü¤ÐC€?ÍM¥Ç?a??a:áÿÀÀ*AÌ3xÀÃ¶¹"?î!8?´ó D"}?®1†Ñ(ñ”?A˜ü x½~Ó(ýo8Œdd?B‰ƒò×¹f?:?]Ï^JCq?dbx?u?Üæ»ðÄA·ÑÅ7GSpÓŠµ®?I½"^Þê</text:span></text:p>
        <text:p text:style-name="P2"><text:span text:style-name="T1">ÝrÖ&lt;ú½ ÊG6z"Îƒ&lt;{^?¶</text:span></text:p>
        <text:p text:style-name="P2"><text:span text:style-name="T1">x?4Ãè°q„HŠÐ à«=ÅŽ</text:span></text:p>
        <text:p text:style-name="P2"><text:span text:style-name="T1">F@?e??4  )ÜPÝhy<text:tab/>”•šO"ù€ãš?X[Aƒ†?íu9£xÿÓ?ç?¾^?lë¸‹?P¾\í?Qß¾3©ÝR¬h¨-‡q²ÖÜ&lt;ô÷ý–ÃéTzQ“M?GYŽÉâœØàxÎã†Ø\·¶?;n)­»B¶(qÐ¬^,dI?äéàÐ?91?[È gî¥ DÿEiJ7&lt;?j¥š?ŠØ',ö/P'ý</text:span></text:p>
        <text:p text:style-name="P2"><text:span text:style-name="T1"><text:tab/>ßœvØ“á¯=zÇ%Xlˆ¢ºÑí÷Î÷ì?‹k"¢¥Å³øÎOÅ·?)¾?ðr?~J?J?+;&gt;á+??3O«Ï??VIh?£è?†?_yacš?ÐŽ6&gt;3æàW/?Hy¼ž$Äß§6îg?ƒ9??ˆâ\:<text:tab/>}Wvßº6C¢-®?‹à·Í7&amp;:,:¼{¿æ?Ólšºë»?wg‰?¤Œé­Ò4è?ð“7?à2k‹f¾ÆVN¹?hW®È•ÞÑ?¡??¼…D?È??ï?JJŒl?û€?¦a</text:span></text:p>
        <text:p text:style-name="P2"><text:span text:style-name="T1">À?Ú—îŠvQ"P˜Ž(gò+ãn^¶Ä­G´L‰</text:span></text:p>
        <text:p text:style-name="P2"><text:span text:style-name="T1">Ô¾?Ìå??¦þÂìš]Ñ.Ø?9fKèž:7[öØŸí–‘ŽÝ?ç(¤?ÈŒe·®ù??Ã??¹lÉÐµ;`¦+½'Ñÿ?Så?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Page/Contents 336 0 R/Group&lt;&lt;/Type/Group/CS/DeviceRGB/S/Transparency&gt;&gt;/MediaBox[ 0 0 396 576]/Parent 2 0 R/Resources&lt;&lt;/ExtGState&lt;&lt;/GS11 11 0 R&gt;&gt;/Font&lt;&lt;/F1 5 0 R/F3 19 0 R/F4 24 0 R&gt;&gt;/ProcSet[/PDF/Text/ImageB/ImageC/ImageI]/XObject&lt;&lt;/Image337 337 0 R&gt;&gt;&gt;&gt;/StructParents 125/Tabs/S&gt;&gt;</text:span></text:p>
        <text:p text:style-name="P2"><text:span text:style-name="T1">endobj</text:span></text:p>
        <text:p text:style-name="P2"><text:span text:style-name="T1">336 0 obj&lt;&lt;/Filter/FlateDecode/Length 2359&gt;&gt;</text:span></text:p>
        <text:p text:style-name="P2"><text:span text:style-name="T1">stream</text:span></text:p>
        <text:p text:style-name="P2"><text:span text:style-name="T1">xœ•?]Sã8òªü?ï[¸?cIþ¼¡Ø??vçêöno‡«y˜Ú?‘(‰o?+c;dø÷×?RbC?Ù™?IÝRw«ÕŸæâºéÊ™žtÁååÅu×éÉÂLƒ¯??võçÅÃóÊ\ü®çe­»ÒÖ?Ÿ×?‚~5zjš««àæãmpó0:¹¸??a"ƒ‡ÙèD??ü?A?‡Y??I˜4xXÂ¾_&gt;?ÌÛÑI?Ìñ×/£“¯ãàôÏàá?£“; ô}tòŸÑIp÷Ûmpq@´?ÛuvyXº{k»t/äQ?Éropñ;rüíöÓÇ ?\2ÞsÉD…±„KŠ,Lù’A?FQTÀbòu¼^mt3</text:span></text:p>
        <text:p text:style-name="P2"><text:span text:style-name="T1">ƒÓóDŒ??¦1§BŒyY¶&lt;êªµ;¨&gt;?‘›NËÙNÔ§BŽ'æï?ŒÆ?$¢[„ñ®•±«ªw•þ•e?…J¥#¹ŒcV#·©_”KÅñÅx¢kÆ,í““{??¯„H…©tÚÕ]×H?ÈÍ?cªg˜?ÀÄÃ??³|¼B†?\iÝ?Þ‚?¿m¥ËúÌM+]w-m?ÉjÛ?SË˜nQ¶ap??B?Ñø?oŠ?çE˜9ií,À?‹?ÏNlÓ˜veYA-Á:KC‹;íÒÐ‰Å?/QSxj¡?°XÓ”mWNÎXg?\3U[WÏ,?ü2?:ÒjSëªz?<text:tab/>v]?#x–ŒM?’?Õêo??Õ</text:span></text:p>
        <text:p text:style-name="P2"><text:span text:style-name="T1">4?=6‹²2§j?T%xN</text:span></text:p>
        <text:p text:style-name="P2"><text:span text:style-name="T1">RÃœÔ?Û¶5m Qå</text:span></text:p>
        <text:p text:style-name="P2"><text:span text:style-name="T1">VSÓv„lL‡?Ë¦¬çá1ö»¹,D(†2‘4ýK¼r,±Ç?U?Á{( —ˆ=.úŠ†|?Š¡cÊ°ˆÁÛÓ,”þ•ÿøïÇŸžgãÞ£DãÏ?wpûO`ããÝýqÔm…,Â4?’EÏLÁ½?¼šˆe˜¿8‚N§2<text:tab/>QÀù&gt;Ì—k²àb?z^¦ÀÛuÇ¸g»æI«ŸÏxÓãš¬’Áµå?¶~ÛöZpôp¡Á¾Áß»¦„?{?K²t?æå“áõ‚Ç<text:tab/>ØÔ´!?5?Ñ&lt;€§›¦íÀ€Àl?‚?…$ÝAvrr.€–]kªÙ›?Å‰©ò0óÆ@:Qt?'ÑøI7¥]»ÅÌ6ÈcÙb°•ÅøkNŠñÆ®«)o*;??</text:span></text:p>
        <text:p text:style-name="P2"><text:span text:style-name="T1">Uù&lt;Ñagg[ZÌŠüó??¤åª2?</text:span></text:p>
        <text:p text:style-name="P2"><text:span text:style-name="T1">O±Oö‹{µ/A¸›È8L’ÏÆ9:Ée?%</text:span></text:p>
        <text:p text:style-name="P2"><text:span text:style-name="T1">?0&amp;0ÞÀOÌ°$…,¢®ÎE?_:(@â;€Þ÷17€‘tîJ?¤W8z?p?Œ™ß­?{?ÒíÌ=&amp;¹tgŠ,=Þ<text:tab/>C=ÕÞ™ÂQ’ý3©“w·J®??ßã</text:span></text:p>
        <text:p text:style-name="P2"><text:span text:style-name="T1">®„¼?ìÍvò?n™O|Ý—?ïAúÉ·çñW¯~?yçsá©]/—?ŸYH…YÉ¥=!ãqkLí?³Ê"b?Ö}ÈTE?‡y1àpÞ/?æÝW?Á?Œ¸Çˆ¼ƒf³ÒTœiÎ??E*h£ˆ!6dôB&amp;àYûüûMã“E?FEïö?}Â&lt;bMÇ?=*??šÊ??ï^q‹?þio†ÆÁ?giQÏÒ˜?&gt;ñ½CH¦°;%{dä?1¥ì‘R}ä@\ïHÎ ?¡?qïì+s?d?Ö—ð&amp;uZˆY?t¼›ì¯šœÌE˜ûØÕQ4‚`4Ã:?F½Ñ˜òav)YF?àa½ÐO.‚Ã?rù£~Ä3¢pv))ª¶`9?“?Ö!H—?¬eC•Û2òÍè*!#%ÊIX•]Wq?ftS•¦qe×†Ê?öˆÈ¹</text:span></text:p>
        <text:p text:style-name="P2"><text:span text:style-name="T1">UŸ?ÍÅ?Vb„û¾.±¢¡Â?¤µŒ?j?œÍ?(y½]pJƒzsD.Pý¨m½VS=‰þ°s¢gS?Ü¢¢Ø­gÞ§?š‹ÂÖûWçð_?¯Õí–UgWnfg[gö©„øufù¼Wúš?d5Oxý÷¯ªŠ­¿R,QyÌe{ÿe(˜pˆˆ”WC?¬)Ùb?ç÷9Ñ?ãc?ìßp?‚?(Ä9…F<text:tab/>?,ã3&lt;¡¡62íŽÓ¦¤²cáÙAÍ»:Íß½?$ÀBõ#ðÿô|n(1ƒ!›éÜPêVà</text:span></text:p>
        <text:p text:style-name="P2"><text:span text:style-name="T1">7ëÎ™?¢?³4KÔÚ#ß?a®.¢)eo0ùÖ˜Þ©-??ƒ‡[¿­[ÐýÞ??èi/cã¿8ËHtß™??8”Kã?²DR[?ƒ¦x^ÑÜü€¦?+dšº·J¼÷?€úŽŸ?&amp;Æw?&amp;ôX+G?.êúˆ„ë2??ÍœÞàíf¯! ö«¸¯÷MÙ-ÎÈñ¨?*¸?- ‰)½?l»Ð‚¬¡¦™÷¨?¼Ò?¦Ï?}g”‡‘êóF—eÒ/™"§?ãÇÊR?ÚÚå?ß0?sË\†"wœ ÷ª*®Š”Thw¾àæqÕ@»Û”Ä?êæY?Ñ+äÂúaa[Wžk_§»ˆ“yO???iùH·-Ô!Â£Üï<text:tab/>±·Ø?—Ì©?t]3ˆ?+NÛâ?{?[ñ¯?ƒ&amp;ô?4dªÒÖ??ð¾„B?f1]??\ÝKïÆÇ”</text:span></text:p>
        <text:p text:style-name="P2"><text:span text:style-name="T1">?BŸ?Êèª†›ãR ‚÷ÏÓ?¯lGÇ¼$ÄÛlg3¦ýà•àNÇü”ØTPÅ?©&gt; ^:×L??<text:tab/>BVv„%UÜ«ñ?©gd?H—²?ø˜#¼=?7ói‚³?éÅqËËÖx{q¥B)‡—x³‰Uƒ&amp;vßc¤</text:span></text:p>
        <text:p text:style-name="P2"><text:span text:style-name="T1">T<text:tab/>zœ ÝÇ•^Ùß¯  ïP9ÍP*ŠÒ?Æ—à¾?ƒÂúöÕ~n+Žj‹Ó$„ØØ?r¼â„[ÿìRâ¯.7'ã©5&gt;</text:span></text:p>
        <text:p text:style-name="P2"><text:span text:style-name="T1">{Ó?rôÊ•Þ©{?¤°KÕ‹ò`?îÍ?ÓL| j{O9s©k³('&gt;Qt¦‚?sœ¦?‚ðo?¯íæÌaÚ…Ý´nÎ},-$‡ÌÎaÀpÝù®¤ï-f›&lt;1?¿›|?$Ÿ,Ù.b©µà^"s?•ÎÓh?¢Ó‚œ?­ÖP?‘ÒÇ4AÇ8F”¬`–?$</text:span></text:p>
        <text:p text:style-name="P2"><text:span text:style-name="T1">Ã ËÙÐ©†Ž%þ3?Ä5</text:span></text:p>
        <text:p text:style-name="P2"><text:span text:style-name="T1"> ì?o</text:span></text:p>
        <text:p text:style-name="P1"><text:span text:style-name="T1"/></text:p>
        <text:p text:style-name="P2"><text:span text:style-name="T1">¹YÑ+¹ÔÂ£±YFc‹^H=?ˆ?òö/ºü°$?€%†¤—~ùÊÒ?gißG'ç.¸d©„Þ?ËB‘?</text:span></text:p>
        <text:p text:style-name="P2"><text:span text:style-name="T1">:þ"?eÐ˜ÑÉ—¿?õèD‚E??¯”?a!?Ø™Æô‘??6Á¿‰|Zê¹QÐb|´ÿ?Äÿ??¤Þ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7 0 obj&lt;&lt;/Type/XObject/BitsPerComponent 8/ColorSpace/DeviceRGB/Filter/DCTDecode/Height 221/Interpolate true/Length 19526/Subtype/Image/Width 61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Ý?k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ç¼[ãM#ÁšzÜêr;K+m‚Ö?ºYÛÑWñêp*??x®=?Ùtû4–ë^¾ÆŸe</text:span></text:p>
        <text:p text:style-name="P2"><text:span text:style-name="T1">’Ò²ã'v6¨Pw?Ýë^'ñ&gt;Óþ?(ìoõ-÷¾#Ö?4òÊÊéi?®Ó?|p~qó÷+‘Œ‘@?GZÎ.­a¸?É?•?öJ»Yr3‚;?ÜTµà‹Éõ??hww$´òØÄ]™Ë–;GÌIêO_Æ·è?¢Š(?¢Š(?¢Š(?¢Š(?¢Š(?¢Š(?¢Š(?¢Š(?¢Š(?¢Š(?¢Š(?¢Š(?¢Š(?¢Š(?¢Š(?¢Š(?¢Š(?¢Š(?¢Š(?¢Š(?¢Š(?¢Š(?¢Š(?¢Š(?¢Š(?¢Š(?¢Š(?¢Š(?¢Š(?¢Š(?¢Š(?¢Š(?¢Š(?¢Š(?¢ŠŠâæKy..fŽ?"RÒI#?T?©$ð??KEq?·Ä?Šå-t??êšÔ’¤†9¡O.?ÊpFöì<text:tab/>Á8ãÞ£“Oñ÷ˆ?¾Ñ©ZxvÊHQL6Ëö‹€ß)b$ùBŸ¼¹??í@?v¡«iÚL&amp;mFþÚÒ1üSÊ¨?S\¤þ*Ô¼Q'Øü?j²Ù1<text:tab/>&gt;µ1+?@ã&gt;RðÒ0?ä??Ç5&gt;ðÇÂÖA^ïO?µß%îµCö™$$ä“»#ô®º(’?Ö8ÑR4?UT`(???”?ËèÞ?Ó&lt;!i&gt;©q=Íþ£?»JîV’i?~le‰À?c?Ò¼téº—æñ?Š5K;”°žE´³Šæ#˜à?¤Ü0AU?FÄŒç-Œò?Ð:¥‚êzeÅ‹°?Îž[ç&lt;©ûÃ‚?##9ªzÆ<text:tab/>Ñ/#–'do.Yf BÅ</text:span></text:p>
        <text:p text:style-name="P2"><text:span text:style-name="T1">nV?s?ž˜ê}M?eü2¸´¸øo µ’?‰m?</text:span></text:p>
        <text:p text:style-name="P2"><text:span text:style-name="T1">ƒŸxcø°'ñ®²°&lt;?n-&lt;#amöQjÐ+Äñ)$?W`Ädž<text:tab/>?“Œã'­oÐ?E?P?E?P?E?P?E?P?E?P?E?P?E?P?E?P?E?P?E?P?E?P?E?P?E?P?E?P?E?P?E?P?E?P?E?P?E?P?E?P?E?P?E?P?E?P?E?P?E?P?E?P?E?P?E?P?E?P?E?P?E?P?E?P?E?‹âÍy¼1á{ýim</text:span></text:p>
        <text:p text:style-name="P2"><text:span text:style-name="T1">ßÙ#óB@™?ÇSé@?TWœh??ô}sGK´ÒõStC?kooç3:íÊ©Sßw?¶ç?Ò¬-çŽüO(H,!ðÞšâ@ÓÜ?›tT‚?ˆÀÂ0àýîþ¢€7üKâý7ÃPªÊZêþB¢</text:span></text:p>
        <text:p text:style-name="P2"><text:span text:style-name="T1">&gt;Ù•®%ÉÀ*™É?ê@âž|7myª.©ªfîåP¢DÀyQ®ðê?ã’¥GÌyÎO???…|?§xVÞF…åºÔ.?ë»ë‡-,ïÏ''Éàõë£ ?EPD±C?G?ôT\?ø</text:span></text:p>
        <text:p text:style-name="P2"><text:span text:style-name="T1">}?P?E?›c©A­G#Úb[=Æ?81?ˆë·ŽGL?óüÀ4ªµõÌv–­,Ø+•ESüLÄ*¯âÄ?Æ¬×?ã÷’}:-8Xy±JLÆñÝ?;V¬w:‘óc‘ž21Í?kxNî;ï?Au?íq?²LÉ+(RãÍl??Ð}?mÕ</text:span></text:p>
        <text:p text:style-name="P2"><text:span text:style-name="T1">?Íì4kKi]?dˆyÎŠ?y?.À?X“Ó½_ ?Š( ?Š( ?Š( ?Š( ?Š( ?ŠÇñGˆ!ð·†¯õ«„??¤{öoÛ¼ä? ú’@ükZ7ÞŠØÆà</text:span></text:p>
        <text:p text:style-name="P2"><text:span text:style-name="T1">?:Š( ?Š( ?Š( ?Š( ?Šo˜‚Q?uó?,?&lt;1“NGçN ?Š( ?Š( ?Š( ?Š( ?Š( ?Š( ?Š( ?Š)(?h®"O‹??Åiáßí?7M'’d??)eÎ&lt;²Þ¹ü9ë]½??W?âÏŠ??ðªÉutnåiLB=²&gt;F7g?23“ÞºÛ;¸¯¬mï $Å&lt;k*?0v°Èþt?=?Q@??Q@??Q@??Q@??Q@??Q@??Q@??Q@??Q@??Q@??Q@?2XÒhž)Q^7?YXd0=A?ú(?Ï&lt;?¡éþ<text:tab/>ñn·áÛ?—ì·)?õº&lt;„YÜ¥99ÏÈHã:œW¡U?Ý?LÔ$ónì šL(?:?Ãi%pzñ“©õ¬ˆ¼/¨[ÀÛø«VD†3?*ëñ·</text:span></text:p>
        <text:p text:style-name="P2"><text:span text:style-name="T1">\²nb?9ÈÏ?ç©?é¨®vóOñ??îÖZúnòäcö«5“.T?´®??H?''’zS¼?yâÿ??Å?‰m ¶Ô<text:tab/>û°}ÖB?S‚I?œ?Ç ñ@???V5ÝÌš•íÖ“gu%¬$O5ÄCç@Å¸]ÊW?(Ï^?AÅ?aêW—Þ-¹¸Ó4‰"ŽÆÚìAw+©Ë20.1vðëŽì?!sž¶ÊÊÛN³ŠÒÎ?íí¡]±Å?áTz?Pé?U¦‰¥Ã§Ù![xs´3n$’X’}I$þ5z€</text:span></text:p>
        <text:p text:style-name="P2"><text:span text:style-name="T1">àõ?Ry¾0ézDv‡÷?Mqö‘?à#}ÁÕ‰#?²G‚¹ç9?œw•Èx&lt;ê:–§­jÚ›Ã KÙì¬</text:span></text:p>
        <text:p text:style-name="P2"><text:span text:style-name="T1">*©[t‚?i9;‡~~PxÎ(?¯¢Š(?¢Š(?¢Š(?¢Šd¾g–|­»ò&gt;÷CÏ?¥?&gt;Š­krÓ?’ÂðÌ ?F??9èÝ?O¯LÒ¬Ð?E?P?œü^²}CKÐ¬âw2\ë?B`Yv<text:tab/>œ°&lt;Œ€UO¶+ÑT``t?åÿ??ïž÷Ç??ðìQ†?mŠò@] ??*Ÿ˜?¬I?wZõ?”?´U95+dÕ!Ó¼äû\±´Â-Øo,p[?™*??¹@??ÖtLoe\?N2Oju?!!T’@?©5?½Ì7vé=¼‹,.2®§ ŠÅñ¶¬º?‚5E‘_É´}ªË¹YˆÚ Žã$gÚ³þ?ÛÇmðÃÃÑÅ·i´Y?ÑÆX–=úäœûúP?_Y?#ñ?‡†t¦¾¾.Ù;!‚%Ý$ò?»?/v&amp;²üã?øfâè\[.£"ì³†gÆù<text:tab/>??u*¹Éúu?®cÀz2x‚[]CP‘om´#ö{'ó?‘Ëu’×?Ž¹?ð?ñ€8?(?²ðÈ¾½‰µ½ZÊ+KÛÄQ???ð@2Q?ŸâË18îqÚº</text:span></text:p>
        <text:p text:style-name="P2"><text:span text:style-name="T1">( ?Š( ?Š( ?Š( ?Š( ?ŠF`ªYˆ</text:span></text:p>
        <text:p text:style-name="P2"><text:span text:style-name="T1">?I=ª+{«{ÈVkYâž&amp;?•âpÊA???ê(?š†¡i¥XMq?½¬</text:span></text:p>
        <text:p text:style-name="P2"><text:span text:style-name="T1">^Id8</text:span></text:p>
        <text:p text:style-name="P2"><text:span text:style-name="T1">+—ð‡Äß</text:span></text:p>
        <text:p text:style-name="P2"><text:span text:style-name="T1">øÒk¨4ë‡Ž{v?º¸??Ó8?¾£õ?À¦|Z¶šóágˆ"w:Û‰HÈ?*:»?}?I¯4´øo¥øÃà¾—}¢[ùz´?3??…k‡?y‘¹ç9*Jç?Èàs@?ü?kÍ¾)</text:span></text:p>
        <text:p text:style-name="P2"><text:span text:style-name="T1">cÄ?iþ?ðîõ¿w[Û™Ö@‚?A*<text:tab/>É?lð3÷ztÎW€¼n|6ðx?Ä®ñÝGqs?7?]£ˆâC¯™œ?]§å$r?jYïöþÒ1%Ô^j¶•‹?c´/ÊXí9?ƒóŽüý8?Öð?ÞïS›ÁÞ#Gâ[???ÛH[ÅPNõà?òŒàã#‘ß?¿?5‹­?À×ÓX,o}9KKtwÛ¹å`œr9?‰ëÚ¸OŠ¶ºÞ—ãÿ?øŸA¶šâî8¥ˆÂ?|±µ?˜–=<text:tab/>BÃ§Dã¥_×.ï¼Y¯ø</text:span></text:p>
        <text:p text:style-name="P2"><text:span text:style-name="T1">ÎâÍ~Á?êS¢&gt;à¥?\?eJá›?²G sœP?õ?„?Ü|4´Ð`ºòµ[iMé»¹¥¸*w|Äƒ‚vŒçøG¥:??ÜÚ|!ÓnþÑ?¦± [?%Ê¶È¥GòÙœá¸?IÉêxêEzˆ¯˜–Ñ'ñÞ£ Ë?[ý:òa¢ÚÛG¶?bÏ¼7?˜Ž3Óøð?Ðè~?’ÿ?ÀzÖ±â}cíK?µÍ¬</text:span></text:p>
        <text:p text:style-name="P2"><text:span text:style-name="T1">Àí´häe’EÎAf)œà?’3Îkgà7‰.fÑ?ÃÚ„$‘ÂnìÛvïÜnØPžÅ[??œ8íÓ²½ÐG‡~?ÞiÚ&lt;vK?«&lt;Ÿh%¢vÀ2?<text:tab/>?`À6xè{W?á??…~?Øë‚?eÖNšï<text:tab/>*Ç0ùËÆG?åhø?HÏ84?Ýø»Æ???¹±²ÓtÁª_\‡sn“ìu?,À`äpGnqëKà/?Aã½?mFÞÆkEŠs<text:tab/>I$V$ŽsÇ#‚:ížµŸ¡è—&gt;?ð^¥}ªÜ&amp;±¨YEwp·.?xÑdÉå™?$å†ãî{âª|?iæøt—RÛÅ?\ÞÜM?Œ?”.zã®?0çœ?Û??èÔS$–8“|Ž¨¾¬p*?5??@2Þ[ .¨J£,ßtuê{?ô?fŠ( ?Š( ?Š( ?Š( ?Š( ?Š( ?Š( ?Š( ?Š*„ºÞ•K,š•¢£DÓ)ó—æEêÃž@ÈäzŠ?h×ôƒªÿ?eJÐßáÙ„Ê\c“‘Û?š¾®¬¡”‚?B+Åþ?ü0Òµ_?[ëwóO&amp;£w8¼†éemÈ??c?Ã?CgÔ?dWQiðÂ]&gt;oô/?ø‚ÚÐnT²¶¼)?*Øá??Æ&gt;l?qÈÆh?¾?FÐ‰ƒ©ŒÁÃpG®}+?_?h?ë?ZµÍÄ‘—†y?7Þá??1Ê0úŒW97Â]&amp;ø¨Õu¿?ê‘¨ E{¨o\?g8POOZë´ýMÒü“gg?o?Ý?/Ì#?íÏ¹?ŸR2h?‚¼Ð5o‰wÚf¡{vú†?^pÓÔ&lt;Îª±`8 ?ÝH?c?­zb"ÆŠŠ?U??v?êÎº–k«§Óà)|¢ež9@–"q·j• çžzzô?.æ¾˜F4ÑnQÛkÌí¸*•8e?ï?Ûx$dgšÂñG‰âð”?V6¶my­j²&lt;vPE?Uš`?]Ï?W%I9èIìk£±³6‘È]Ä“K'™,¡vï8</text:span></text:p>
        <text:p text:style-name="P2"><text:span text:style-name="T1"><text:tab/>?»UG?•äzð½_Ú?J†yÉ·ž8²²’Ñª†w1“™hÂ¶0Hr=M?tï¯x÷I–I5??ÃRµ„DÓÿ?g?‰Ñ</text:span></text:p>
        <text:p text:style-name="P2"><text:span text:style-name="T1">1‘”ÈØr?p?yÁ?3]Í•äZ…½ä?¼›ˆÖTÞ…NÖ???yèjc‡n7cŒŽ3\·„V{;~Â{‰%H5?’3&amp;?¢ÉûÀˆ3£v?xëŠ?_?ÞÝZx}RÔÞÄ×??Â×?kºHƒ8?Qw?ƒ¨çž+{MÓí´­6ÞÆÒ3?¼???˜±?êk?ÃÓÝxŠý¼C+K?ž?íì­‚?kgl?n8Àë€3Ÿšºª?(¢Š?(¢Š?(¢Š?(¢Š?ÎÖ¢Ô¤Ó$?T%Ðä<text:tab/>•Š¸?Ã•e*OMÙãÐ×?¦üT[??¶âkItù?@†îéÕB?RÀ&gt;?]¼??<text:tab/>??ã¿§V?ˆ|/¤xŸMšËT³Žhå\nÆ?Ob?çŽ´?©?ñ]A?ðJ’Ã*?ŽHØ2º‘A??Gz’¼Yoõ_‚wv6z•Åæ³áYá?‹…ƒ?c1à|Ä`ƒœ?¸ã¡¯XÑuÍ;ÄZL:ž•r·?“«¯¯pGPG¡ ?9Åæ£ûFˆÝ®ä±ÒìLÈ¥ÉŠ)$Œ&amp;qŽ2?Lõ?úŠôcV³Ðô›JþQ?µº?rO'?8?¦¼óÀ:ü$_?¼k«Ä?p[˜¬?oÝ¼¡a¿Ó?aüë?ÅW?ñ?âU·ƒ-ÌrhzI[ÍMŠ?šE$ya¹ìÀcâô??Òü3¶Ôo4Û¯?ëR,—ÚË‰¢Erëon&gt;äkžœ–$?Ž}s]å2?£‚?†?Ö8£P¨ˆ0????°¬ûÍO²¾†Á¦?^ÊÛRÞ&lt;?Î<text:tab/>?ì¹ÁÁb? </text:span></text:p>
        <text:p text:style-name="P2"><text:span text:style-name="T1">??Ø¢î`??8ÉúÕK-NÛ›»hË<text:tab/>­$òåFV?ã ŒA?#"­¡b?å</text:span></text:p>
        <text:p text:style-name="P2"><text:span text:style-name="T1">rqƒž;W?ñ?À²x¦Î;Ý"éôýzÔ?os?žQö]€ÝÉ?™&gt;´?Gãš–øY¨bU?ÄNâFïœp=ë ðM¿†þ?é?òÉ0ÛY,³J[jîÄžƒ$’k•ðËÏñÃWÞ?ñ½ŒñjzlÐý©J”?¨ «n??Û[8ã??QüT–M`i??ô)Ä7×î­0PÛa¶@~öÞ@$?;ãµ?q—??×Æ?ˆ×w®’¦?aµ¼V-?—?á€éó¹9?0?pØÍ}?km</text:span></text:p>
        <text:p text:style-name="P2"><text:span text:style-name="T1">•¬VÖñˆá‰B¢À?¹+?ð§ÂÏ?Zi—Zµ„D—?Y2Ò¹?1?ï?œ?œf¹«ÏŒ7ºÏÙ&lt;?á[íXÊÌ–÷®p9U?#¤Œ‚G×‘@?±Y?÷ˆôÿ??Ù‰ïZG‘Ø$6Öèdšg9Â¢?Xð#\?¿†&gt;$ø•Àñ?‰âÒ,¶«}›F?ecÜ?:¯n…ýk¹Ñü-¥è’´öñÉ-äˆ‰%ÝÌ†Y¤Ú02Íý1Ö€4lîeº‹Í{gI!VCóðÄdŽÀ€?ç¿lUš( ?Š( ?Š( ?Š)“L–ðI4§?Æ¥˜ã8?dÐ?-ñ"ßQŸÀš”º]áµº´ía‚nÞ"ùÊcßn+Ê|9á+ÍsÁ?z¿ƒ&lt;I¬ÀbQ</text:span></text:p>
        <text:p text:style-name="P2"><text:span text:style-name="T1">Ý»Þ=°–HÂå“æe_”mÃd`?˜Åz­ÏÄ<text:tab/>ÚOq</text:span></text:p>
        <text:p text:style-name="P2"><text:span text:style-name="T1">Þ¨ ?ÌmÞIaq?˜<text:tab/>Ê‡ÆÒxÏ^„?å~?ê:&gt;…âÝKÂ¶º¤w¶÷Ó6§¦Ío&amp;èÊ6C!aÁ!ƒtÈ8ìx <text:tab/>áñD–Ú}Þ—â[{ño©ÃtÖóê?&amp;Á€ÀÂHà‚ªYOpzq“cà}ÕåÏÃ+5»pâ<text:tab/>¤†???ä?Ç¦Húc¶+¹Õ´m;^°k-NÒ+›v ìt#¡?¨&gt;â¼³ÀÚF¥àO?x—Ã¶?‘^YÁåê?Ú?Ì¯???¦?*‹ÉÇ9Çj?êüsáÍ?K;f}&amp;Ò{’"ŽY?:³/˜¸9O›pè1Ï8Î3\è³“MñO‚†¡þq§ÚÉ§ÝJ¶ÛÖxÅºÈ?öä.åeõ'v1“Qó!»„Äÿ?òÑ&gt;h›†?ŽA?ºþµ…ªé6Ö?i?ˆg‘´±¯›*?*°òþy?Óvî ’=è?¾)³Ô®´I¯lYÍí¡ûMšÀ~`Ê<text:tab/>Ç&lt;&gt;ñòqÃ0?÷å&lt;?¢Ãkãû•ŽíäM+MŠ?U™±#C0?È=ƒ.:dç= ø¯âíoÂ÷šm–Žë}u¨NY-aäU·j _˜?I?²w?Á?:/?êÚO‰/¦×ôôŸío?­Ì2Æc0¨bT?Ã<text:tab/>pJœ?§?4?Û?•äšf™wwûCj:ŒºrÛ¥´?í0o9&lt;¨Ñv®:Œä‘Óv<text:tab/>¤ñ?ÄÍrãÅŸð‹ø&amp;ÅnµH?7†tÝ?{FHR0O$?ÇŒ€?æº¿ê6zµåî½²}7ñµ­ÒG??ù?˜Àr&gt;eq’}Ga€</text:span></text:p>
        <text:p text:style-name="P2"><text:span text:style-name="T1">O?%Ôž?¾ŠÎia–E?^?ûÀ¤€vä€??Rp:öª?6rê?0¼3*.£¢Ú[Â?¿xì°Ë¼ØÊã?Ûß­r:·Æï?ÜjpifKÖ¶?¡šsjL???1?ny'???G©ÙˆþË?Ã*Ë?ƒzÈ§!ÁèsßŒP?-ñ3P³²ðEí½ô·PÃ}?Û?íÇ1??6O#ƒ·n3Îà;×?oãM?ÂZ?‹áM?Nûn¸ÖÑ"Y[äÇ?¸?tÎ?W’Xñž¤ã­??­îõ½[BÑt)5Ifr·?/˜U?+ºmä??'U&lt;qÞ»</text:span></text:p>
        <text:p text:style-name="P2"><text:span text:style-name="T1">ønÏÃv?</text:span></text:p>
        <text:p text:style-name="P2"><text:span text:style-name="T1">»&lt;×?HÓ\ÝÊ?›q#?K9?ž¸?° ?)&gt;?ê^1¶ŠïÇ×æI¾Ð'K?6eŽ$í?ÉÆ?|?x?1År¾*„ÜüRÐ&gt;?X?‡@ŠH.žÕ?®Ý›Ý—p9 ^‡?Å{6¿­ZøC»Ôï$TŠÞ2ß1ûÇ°üN?p?</text:span></text:p>
        <text:p text:style-name="P2"><text:span text:style-name="T1">¢„ÙÞ|@ñ?ý’_k1ùžaQ</text:span></text:p>
        <text:p text:style-name="P2"><text:span text:style-name="T1">C???ù±Ðð[¸</text:span></text:p>
        <text:p text:style-name="P2"><text:span text:style-name="T1">s@?¢:Q\œß?|?oäïñ-?Œ«$›ÇÐ‘?#ƒ‚3]LRÇ4I,N¯?¨eu9?B?¥?&gt;Š( ?Š( ?Š( ?Š( ?Š( ?Š*+‹˜,íÞâæhá†1—’F</text:span></text:p>
        <text:p text:style-name="P2"><text:span text:style-name="T1">ª=ÉàP?´V4¾+Ð¢¼[?í;w¹`JÅ?oc…g#ŒóµXãüEr7^*ñg‰5?(ü?¥Ík§“ºêóV³h?Ìðb,~mËÈÂñÆzð?«ñ?S½Óü?u?—3Å©ÞºZÚ²n?˜n`W•ÚÛwlVV…ð¯AºðÆ“?ˆ4ÇžîÙC&lt;r¾ÕI6ª¸??6’™÷$“É5±¦ü=Ó-$ŠmBîÿ?Xš'ó?ê?</text:span></text:p>
        <text:p text:style-name="P2"><text:span text:style-name="T1">2#äÈ¬NÞ?&gt;ƒ×šë…?VÓ´ëM'O†ÂÂ?‚Ö?Û?KÑG¥Z¢Š?(¢šî?rC?&gt;U$óô </text:span></text:p>
        <text:p text:style-name="P2"><text:span text:style-name="T1">×÷Éc?d?šW?Å?p]‰Çä3’{</text:span></text:p>
        <text:p text:style-name="P2"><text:span text:style-name="T1">e–š¶w—×?h¸™®å?¶Y?€P6 ?ur<text:tab/>ÀîÆªØé†yãÔu83¨E,Æ?Î?È‰?Wh?•?=O¹ÅlP?\?Äd–ÂçDñ</text:span></text:p>
        <text:p text:style-name="P2"><text:span text:style-name="T1">Ž‘q¨j:|Ò??nÙ?L„ÈÎ?“ò¦?õ8êEwµæ?×³¾'¿‡µ+y?M–Ø,$CÑÊ1cœnÁÊ(aòýáÔ??zd2¤ðG4g1È¡Ôã??dW'­¼~?Ô5}l¢Ã</text:span></text:p>
        <text:p text:style-name="P2"><text:span text:style-name="T1">ÍŠ‰§fRd’2ÛUU›–?\íÆ?Œ°­¯</text:span></text:p>
        <text:p text:style-name="P2"><text:span text:style-name="T1"><text:tab/>?ÃZrÉ?Œˆ?*of*¿Â1$1“““šÈñÔ:}å®i4‘yšµ±„ˆ&lt;Åi?ä+p@?ddñœP?î‰fºvƒ§Ø¬"Û[G?vP?P2@àtíWé?-??QE??QE??QE??QQÏ4VÐI&lt;Ò,qF¥Øà(?I <text:tab/>(¢Š?©©é–ZÆ6Ÿ¨ÛGsk2í’)?A?ãï^wà¯†š¯ük{&gt;«§ü#3®~Ç -+6?ÐN06’~`rG?w®ãVñF‹¡üºŽ¥oÄ|°o?W8È</text:span></text:p>
        <text:p text:style-name="P2"><text:span text:style-name="T1">ƒæ$ö?s\3øßÆž%¾Š/</text:span></text:p>
        <text:p text:style-name="P2"><text:span text:style-name="T1">øbKM1®?O©êi‚??XDJœcëø??ëôÍ?Gðæ·}&lt;2E?æ·6ÿ?'*‚FE'äQÔà±'ñ¨ôý?Að5®¯©—ŠÖ;«‡¼¼¹™%‰&lt;’zà?ëÓ&amp;«xÊ&amp;Ö&lt;-;èò­Æ¯`?þËìì?ùª[i?¡</text:span></text:p>
        <text:p text:style-name="P2"><text:span text:style-name="T1">µ×?ß¸¨ü'â?;â_„.?åˆL³Z_ØÈÄ”aÔ??ç¨ÿ??@?í¼Sã„ºƒÂªÖÚr?FÕî?—q'æ?¡?7ËŸ˜‘‚G?·tý#DðÕÌyˆM'›uuq+Hò9Âå‰&gt;œt?‚¶-í¡´¶ŠÚÞ5Š?P$h£?T?)’YC&lt;&gt;]Ê‰Á@¼pãÜtæ€2¥ñ‡"¸šÜk6’\C?šHa“ÍuAŒ«“üCüŠçoþ1ø&gt;Æ?u½’éÃ¬b?e</text:span></text:p>
        <text:p text:style-name="P2"><text:span text:style-name="T1">#1]Ã</text:span></text:p>
        <text:p text:style-name="P2"><text:span text:style-name="T1">H'Ó=2@­fømà·¸óÏ†ôï3œ‘??ž¼?;œÕí?Áþ?ðøÿ?‰f“inûÙÄ‹</text:span></text:p>
        <text:p text:style-name="P2"><text:span text:style-name="T1">ï?ŽH</text:span></text:p>
        <text:p text:style-name="P2"><text:span text:style-name="T1">ŒÛ?”?¾?ñ%—‰ô?}jÎ?ˆ-î?EÌ{?*³.N<text:tab/>?ÂO^„?õ?“¬ÙkÞ?—Vµ¼IC$¹žÑVG‹©</text:span></text:p>
        <text:p text:style-name="P2"><text:span text:style-name="T1">1», Ž0r{sŠÚºLÙLŠ?Ìl?éÚ¼ûàeÅ—Ã+o´º·›s;F¡÷lPå?ôûÊÇŽ9 ??éþ?Õuë©¯µ¿øH5¹&amp;+</text:span></text:p>
        <text:p text:style-name="P2"><text:span text:style-name="T1">kQ²Í?àü‚78l`œ…ãÐW±[ÛÛÚ@[C?0 ÂG??U?€??`øŸÀþ?ñm£EªX¡”Væ ?d#¦?sëÁâ¼î}+ÆŸîl§Ó5{Ÿ?è³H?æÞò6&amp;??7??'æàr:P?³ÑYz?µ?¹c%ÄpËÅ3ÛË?£?]??1Ô? ÷?V¥??QE??QE??QE??^þÝ®ôë›d1?š&amp;Œ?có?$?ó/ñ?QÞ¬Q@?/á}/Hµ×u‡þ$†ÂòÐÝ<text:tab/>ì‹!\ÎÑ+È«ž‡?œäôÎ‡ˆ¾?é7rÉ Lúv¡½^??¢C‡,Ûvò<text:tab/>Î?ì?Å_ø“áåy?ºš|ó‹{Y\ÍfÍçÁ0]±È?H»Ôn$E&gt;¦ºÏ<text:tab/>km®øzÖêyí%ºhÃKöV%pÜ£`ò»—k`ò3@?Ï†&lt;YªÙ^&gt;—â[#km?Š?.Ì¾s<text:tab/>?²b3µ‰ùƒ???g?º</text:span></text:p>
        <text:p text:style-name="P2"><text:span text:style-name="T1">_OInmüI¥A?Î¥j6?§&amp;xsóÆ?=z‘þÐæ´uÍ&amp;ÛXÒnm.-¢Ÿ|gbÈ?Þì}¹ÅxGÂk?gÆvš–Ÿâ=RÕ´??X}–`¢6vrwñûÁ˜À?³€N(?[Ãzn§ão?xîê=Rÿ?LkKñ?´Q0Tó?¸f??˜y?çê}kºðÞ²|Gayá¯?#kZHöó3Aå‘??gŒ?^?#?=‡?Ê|2}BÓâ¿‹lµ‹[{+ù¢IdŽÛpŠáƒ?Ì?7ñnÏNç§"»/?Xˆ-¬üN·2Bt?{Ù?5É?01õ?ÎH'Ðš?ÅÓ4‹moâv­s%ò^ÿ?eÉk,m±$UpŒŽ§º¶T?”ŽTg b²~"j—??Õ.µ‘Ê5[9`7?þîbãpD&lt;í!w©Ü 6?œòkSáÆµý¯âíjâM3û*òâÆÎ{»b9–B?ùƒ' a”céžkOÆößÚÞ/ð†™?*n¡»}A¦fâ(c???<text:tab/>bÊ?É4?cÀ??Ó¼?àûo3ì­uå?îï†&gt;r~f;ÈÎÐ?ëé^oñ?M_U×4o…ú\…?R..¦Û;?q*I#rª–8ï…èx¯zÀ#?W™ø?EƒUñ¦­ãI&amp;y÷–ƒOvÇï-Ü‡?ch#º?ž€ŒP?¿?&lt;'¢[|#¼³{p?M´_³Ì±+H?qŽxê@Î=OÒ¶~?j÷?ßÃ?îæ!?Ë?@Ê?é›?óí÷zU¯ˆ?÷?~?Ö µ·yå{V?4`?ý2?~ê??YÂ?à¸-oJ4ÈÒHéh¥ƒK#³”ˆc$e°?:b€3´»{ˆú›®Õk?óÊ&lt;eÜ™cUÝ½Û­òƒŒ?À? ö—WVö6²Ý]Ï??ñ)i%•‚ª?Ü“Àª?</text:span></text:p>
        <text:p text:style-name="P2"><text:span text:style-name="T1">¤ðiÑO~Š59ãCvü?Ì??$?8?p?¨5í)µU1^]G?’©ºxÙ?„˜`~mê@]¡ú‚?"€&lt;ÛÆÖ—ÿ??|Ai£ih Ólk‹©?‘dIã%$U??Øq’?Î¾µkIø?¦?IüSª]ëS$i?F?¡Š4UÆÀ?ç?1‚:?+«&gt;2ðÖ‘©Á¥[]›Ûë©?|«4?2?À!¶ýÕ?ïÀ?Æ?ÀÈ[¯?xå#‹ì_ðøzò?ZàHMé?t?,Ÿ\?Ä??äuxWÄZµ¿„&lt;?¢C?$„jZªÀÌ°"?Q]¾ó–???ãÉ¯kÓì-´½&gt;ÞÂÊ?†ÚÝ?qÆƒ?@ª^?ðí‡…´;}+OV?Ä2Îç/#Ÿ¼ì{’y5¯@??Q@??Q@??Q@??Q@??Q@?sÞ4ð¬~2ðäÚ&lt;·oj²:¸‘?_?y??¨ÏQÇÖº?(?ŠÒ&lt;?ªh–:m•Žµc??J °Ò?I!ãqÜ??°?$ã©'šÞm;U’ÖÕ$ÖHš9â–wŽÙUeEÆä?$¨b2NOqÓŠ×¢€0m¼2,¬VÞ×XÕ’ErË&lt;—^kƒÆ??#ž˜ì=*¤'UðåÎŸk;I©iæ)~Õ©J?›?ß™?D?6rÙl(ã¯@s5¿?ëÖ^;±°¶ŽÑô‘u?w?7y˜”2íbFÐC?p??lã»4?</text:span></text:p>
        <text:p text:style-name="P2"><text:span text:style-name="T1">í®¡g?ÝÄW?òÑË??V?ÄTõÃx"[Y&lt;SâõÓ7</text:span></text:p>
        <text:p text:style-name="P2"><text:span text:style-name="T1">1n¡?€¬±‰Bl—n}</text:span></text:p>
        <text:p text:style-name="P2"><text:span text:style-name="T1">?qÇ?»?«o?Ë?w;#Äm'Ìz|«Î;žœ?È ?jWaa5ÄvÒ]H‹òA??¤nÊ7?*9í­&lt;èu+Õ‰fµV<text:tab/>+9Û?n?3Ç#Ú¥ŠÍ?îK§fy˜lxÚ™ÎÜ?~çžk?á¦×õ¡i?Â*ÍÙoQ W?2??w–?m?ÉÇ9?ã?€,Úk?šŠ´–z\‚/1Dr\±‹z?w6Ò20A?Æz??cêßð›Xi:•í½æ›&lt;¡ŒÑ[˜_÷?ª‚T?<text:tab/>ðF6‚IëÚºèb?Â±†f</text:span></text:p>
        <text:p text:style-name="P2"><text:span text:style-name="T1">1–êiø ?Ãž2Ò&lt;N^??œ]Å</text:span></text:p>
        <text:p text:style-name="P2"><text:span text:style-name="T1">K=´¨RHƒ??`~Ÿ‘?¸¬¯</text:span></text:p>
        <text:p text:style-name="P2"><text:span text:style-name="T1">éÖÚ‡‰5Ï?”v{‹¤?ÓÅpÆ)"D(0??‚\2¶pÃØ?Òº?h×Sj3F?ámî?$ŠVyn&gt;XÙ‚#p?îÀ</text:span></text:p>
        <text:p text:style-name="P2"><text:span text:style-name="T1"><text:tab/>?:dÖ¦„$??—šb.aRLK…9ä?0;{P?…ekš7öÌv)çˆ~Ë}</text:span></text:p>
        <text:p text:style-name="P2"><text:span text:style-name="T1">ßú°Û¼¶Ý·ž™õ?«E? ¥¢Š?(¢Š?(¨PÏö™?&lt;œ?„u? óPj’ê?Úyše´73«?a–S?uî?`àôê1@?h®Sþ?ý?×P’ËY2hÓª$ˆ5?#?†]Çkdƒ´ä?z¥tÖ÷0]À“ÛM?Ð¸ÊÉ??V?ÄP?µ›®j?ú~‘s$×°Ú3Fë?“8Q¿iÆ2FO¶kJ¨¶•g%ä—sCçJáGïIeP¼ªx^yÈ?Í?sZ?†­£ÌÚN—}ukmo ž8ÌÂX·©ÜÍÇB?yÏcX÷ÚgÄÏ?]:M©XxkJbWËµ&gt;}Ë!?Û?Ï'F1ø×7ð]%Ó¼}ã]?åy’ÖA?7!@Id??Œ?¼H?õàóŽóâ‡ˆn|5àK»Ë?‘od’8 ò×,Y˜d?C·v?®(?¿‡~?xCAÖÄñ#ßë–ê®÷Ws4Ò¡#?e'iÇ?¸®Wâ?Äû×ÖÓÁ~?Û.«4ÂÞ{†?FÄ‘I8ÏbOLñÏ#Ñô­2âÃHže‘®5?…$K67…Ë?ã,FX le²O$õª^?ð=†¯_Pˆ±¼š??ç ï&amp;F‘˜œœžÀwã???ÿ?„|7?…&lt;5i¤[³2Â<text:tab/>fr<text:tab/>,Ç-È?¹®+QÒføuãI|Uit£Ãú½ÊE©Zyg÷29 L?p?â2OMç­zUÔ¬!Õ4Û«€L714OŒg0qœŒó@?F?ÈéK\çƒ~Õk¢G£ßñw¦ÿ?£ýÜo‰IXŸÓæU?;‚;WG@??Q@?Þ-Y¤ðvµ?»m¸–ÆháùÂ“#!</text:span></text:p>
        <text:p text:style-name="P2"><text:span text:style-name="T1">?$`– </text:span></text:p>
        <text:p text:style-name="P2"><text:span text:style-name="T1">Éøcmm§ü&lt;Ñ,-åI?;D–M»</text:span></text:p>
        <text:p text:style-name="P2"><text:span text:style-name="T1">&amp;\œú?Ç?câ?‰¼?¨#±YØ/ÙB¾ÖiÃ??©Áù‹??ïœqÖ´ü9?¼~?ÓRÖ?·€[§—</text:span></text:p>
        <text:p text:style-name="P2"><text:span text:style-name="T1">¾á?ÇÝÎ?qÓ¥?jQE??Ï-DŒà</text:span></text:p>
        <text:p text:style-name="P2"><text:span text:style-name="T1">Ì?'Øg?ÌÓè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§â¾›ã8¡]GÃ—··?ªêóÚÅ1Fˆ.æ,»v’¤pFIéÆk#ÃzV‡ã!ß_ñ?‘¬\Ûo61_¶??V12³'Í¹?rzóÇ?×¶×)â?Ã¬m¾Òn?²5ÈBˆ5?#]ÁA?#qÊ?œŒ÷ãŠ?Ê¶øQeb³}ƒÄ¾$¶2ðÅ/ƒd?¼0ÊG'æ'?É=¸¬ëã«|6Õîµ¨ôÙoü==²µúÚ”Ý?Æ«?:«?8Ø«8àž+[LñÆ¥cm?·Št[«[æ‘àó!1Í"ùŒ¡2yÊGœç©Æ?EnÚxŸÃúÖ™$¢î#jÅ`•.PÆ?u?#??¨?Ò€/iúÍ†ª£ì—1É'“?í?°,‰ %<text:tab/>Ç®?äkÎü<text:tab/>h&lt;9ñkÆÚeäƒÏÕ^=FÓŒ?t…¿?\?Âµ¼ká«û??Kuàh×NÔ£Hât´Œ?$</text:span></text:p>
        <text:p text:style-name="P2"><text:span text:style-name="T1">OÊ©÷K.æ#Œõ?­y¾¡âÍ_Å·^!‚QªÏáhÎÁ</text:span></text:p>
        <text:p text:style-name="P2"><text:span text:style-name="T1">‹Û™Õ˜?·Å‚n8;ˆ ã$ò?ÔøòÆïHø¹áÍrÚÎ+‹[¿øùÞ¹ À¬Ç?à?°îQžZ1éÏªÍ?–·¤´2¬wV?àŽ«$l?‘?¸KzÏâ?•m?“º=jÂâÓQ}:æ&gt;UK?7’B•*Ù;I#¦3ÅuÞ?–Î_Ù?9ä{?M–æ_¼?N?‘¸Ûß€9=h?€ðCÉcñkÄVwo?Ïv¶’È¤Kqäªäî?xálw?À®î]·íµÐˆÁl?Ñ™™·/Î?m?Ú?ç'?ð½1N»Ð4æÖ?®é?WEàÛ1@?2±?6AË+ìú?r?+ŸÔ¾)h¶éhÚüLVæá WŠ@?Yy9?°Ï!~^Hô9 ?ìVO†´ˆô/?XiÑÆ±ù0ª¸?røù??œó^wªøÇâ»³Üè¾?¶ŽÅ??.äY%r?üÁVU8#o??ä??¬Ãñ›Ä??ŸÌñ‡„¯m"ž5?ù`(ó?ù¶î?? à’A?‡€?gº·K»I­¤Ï—4m?m88#???–óO?O?$ïF</text:span></text:p>
        <text:p text:style-name="P2"><text:span text:style-name="T1">Ÿ˜†SéØ÷?ë#Âþ4Ðü]§Ãu¥Þ+&lt;ªXÀÿ?,‰·?_bG#ŽG­kjQ^Í§\G§ÜGmvèDSK?˜¨}Jägó ?Q’(m|éï¾ÇN®ò–U??¡,1ƒÐ÷÷¯=ñ?þ?Ïi{y8—[‚?</text:span></text:p>
        <text:p text:style-name="P2"><text:span text:style-name="T1">À·Wš?b£jœœö?Œ‚O"—þ?í–¨ŠÞ)ñ?µ®Ê95ÉHžê£z÷Æ?JëôÏ?øwIÓ Óí4‹E··"¼aÎì“¸–É'æn}è?…Ñ~!]ßßoðÿ?Ã«³mz»ãºÝ??`QÏ˜@ ?ž2ˆ?õ¡}ã-@Òõ?ß?]xsMš4ÚÙ+É4¬HýÖí­’3×Èô®—[ñu†—exm?ûKP€2­™ód2t</text:span></text:p>
        <text:p text:style-name="P2"><text:span text:style-name="T1">Ás°g‚Í€?Jå4o?x‡TñÝ§ŒüU{?3ÛEˆ4Û6,‘1R§$ñÈ9ã¹?ñÈ?iá{½_Pðõ¥Þ¹kmm}*?h­Ü²€z?z?×?8õ5³E??QE??QE??QE??QE??^öúÛO¶7?Rˆâ«¸‚yf</text:span></text:p>
        <text:p text:style-name="P2"><text:span text:style-name="T1">??äUŒ×”üD+ªüLðŸ‡o£Žm*å]äŒ…?¿æ!#pûW?zó]+C¬øNö[ˆÆ¯£É?Hbi<text:tab/>¸ÕH,£?J¶??t?“ë@?0K?HÈ®¥Óï(&lt;­SþÙÓþÁqz·‘5½¶ñ3†?!Lî?ÐŒt5äÖº…ñø‘§øí®á·ðÖ­?·óc‰¤ù??Êqû¶.ÃØ?aÒ€=¢Š*ž«¨.•¤Þj?.ä¶…å+¸.vŒã'@?%×‡­üEªøº-2üÅ5Â[³Ã4$?º‰ÉI<text:tab/>*<text:tab/>LÄ¼?GÞé‘½R?]%ÕŽ™c§Ù1]±j3]??äe„a3¹À&lt;g?E'ÃßíKŸ?</text:span></text:p>
        <text:p text:style-name="P2"><text:span text:style-name="T1">SWHÅÖ¤ßk]™8Àe\–$¸€?08ÅuR:E?y?Q?Vc€(?IÒ4ÿ??øY4û?fŠÝ?Ñdr^gÁvíÔàœ?ô?š~?¯q?¹uq5ÉÚ~Í?+Ç?.òÊÞS?D€`dóÅ[Ž9µ</text:span></text:p>
        <text:p text:style-name="P2"><text:span text:style-name="T1">Zg¼±AihÈÖR1;šL0wÛÛ?</text:span></text:p>
        <text:p text:style-name="P2"><text:span text:style-name="T1">23÷F­j?AXz?œ–z–¶??‚ËyæùÈÏºBÊ??7?jí?)#ŽÇ n×(n¥³øŸä\Ý·Ùõ</text:span></text:p>
        <text:p text:style-name="P2"><text:span text:style-name="T1">5VÒ</text:span></text:p>
        <text:p text:style-name="P2"><text:span text:style-name="T1">®G™?»Hs«ò²õäñ@?]?Q@?–¥¥&gt;½ªéê©#ØÛË:_¤àÅ¼á?²‘ƒ»‚¸?K?{?±?"…P?@À?p?-??QE??QE??QE???ðEsC&lt;k$N0Èã qYãEXµ?¼¶½¼ˆ¥¹·[s34?g ˜Ï??¸ÁÇ?ÅjQ@?WºEö¡1ŽöãN»ÓÜ?ö³Øî?=Áß×?Žÿ?&gt;?QøeªX&lt;?ž?xô›‹0Ì©apÁ.rßt¤™</text:span></text:p>
        <text:p text:style-name="P2"><text:span text:style-name="T1">Jñ’O$u?=r±µŸ?øÃÀÿ?kk?vŒùrJ7‘ì½Oå@?q¤üKñ?†$–ÇÇz? ¶°ÌSû^8r¡I;K„Êž?åIè8õô½?Äš?‰,?÷H¿Šê?È?r?{‚??&lt;÷?ÄÝ|mð&lt;°´pKy¨ï?^?,]¾SÔÀvüj??Xx+Pñ¬šŽ…áKû?¢¶?%ì¶Ò[ÁócåE8?!AŒ?Ž(???hzž“ñ7Äw÷z=õ¼?œ·?·? 1‘çeAP88Î?NsUµ­GTñÆ½7D´·•ôo?Ü%Íä‘? K·r–'‚?À?r~o¨èüUâ¯?xGQ{É4ÅÔtWq´B?’0v?_îŒ?Ç?r&gt;nÂß…|wá-vå¢ÓåŠÇR¸mÒÚ\D žFõÁûçèM?vX¥¢Š?(¢Š?§4VIöéç?C</text:span></text:p>
        <text:p text:style-name="P2"><text:span text:style-name="T1">Ÿ0É&amp;ØÂ’2ÇŽ£?}MX†hî!I¡‘$‰Ô2:0*Àô Ž¢–hcž?†hÒH¤R®Ž¹???ÜU?d´ÑmVÞiLP«…ån?ãÀÎ098?Ð</text:span></text:p>
        <text:p text:style-name="P2"><text:span text:style-name="T1">?Ò¢Š(?ø¨-¦•g?Gg5Ü×‘ýž?†äº°+"ÉØÛX€<text:tab/> ?Æs]?`tÍ?ÖÍ™?âL;"?Ç–8??I' ¯?ø»ãY?âvŸ§Ige$:?Â]£;0is?HÑ¶APN0??ªôæ¾€Ó®ÚûLµ»xZ?ž%ÄÄ?™?à‘é@?¨¢Š?(¢Š?(¢Š?(¢Š?(¢Š?(®k\ñÎ‹¡Üý¥’÷P'?b±O:`qžTr;~`ôæ¡Ñ¯¼[®i)yqem ÎÒ•6·?n? o½ËÉ\Œ?Ôg§??ß?_Íu{?…¦¶”/›?ÈÚš1?ÆAùâ\?#?€Ã?g­A?Ãæû4_mñOˆ®®–A+Íö÷Œd€?*¡?TóÛ?\íjþ?±ñ?›ö?b(o???x€uìÅHåI?dc­q6Þ<text:tab/>±ðï‰­ntŸ?ê‘?u??%n?©&amp;?«‡BÜårI=3žÀP?W</text:span></text:p>
        <text:p text:style-name="P2"><text:span text:style-name="T1">Ÿ‰t»Øü«øu];`FŠèyS¦?†??C¤çp?Ú9ä×?âÙ&lt;AðóÅZ‡‹ô›<text:tab/>.ô­R(›PŽ@?Å"°?£ä|¤€F@Èë]¥Þ©¥ø?Ý®üEâ›™šn#Žå”’7?õq¢î8Ü?&lt;ð?JÆ&gt;4ñGŠ4é_ÂÞ??ÖF1Gw«Ëå«òA" 2W?ä‘ÐŽM?i&amp;¤øâÂÛÄ:?£5Œ÷-ÒÜÛ?æ8E8‰ý0?‚?ë×8ªúÿ?ŒO‡¡³Ñ|;h5­ròibŽ?7È’m29v$à</text:span></text:p>
        <text:p text:style-name="P2"><text:span text:style-name="T1">ÙÚHã¿?ç·:?Ï‚u?xwÃzÆ 5‰ó6­</text:span></text:p>
        <text:p text:style-name="P2"><text:span text:style-name="T1">³»[Æ€_`áq†ÆîAëŒ÷Z]‡&lt;?e&gt;¯}j-¯?&gt;JNˆÎŠ¨2¾7?Ç''$îb –??›ªØÙÚèúv«ñ?_ÔmµGÆl-nóNä&gt;Z$h<text:tab/>ùÔ?¯#8,F</text:span></text:p>
        <text:p text:style-name="P2"><text:span text:style-name="T1">7ÃšÜ—÷)?…4k=?Âåd‹i?O¼aw?¼.CîÊá˜???p5†¾?×þ&amp;kVÞ'ñ³Ç¥èPÛ<text:tab/>m †m¤&amp;sÎ~î@Écƒ¾œk\x×á·„?[è??jw?N]dÓmVQ?&gt;?&gt;qî@ê<text:tab/>û¸í@?‹¤éWcG¶‡T¹ŸÏHö8Šã??ànEN@#?J¸4‹F°ŠÊä=ÜQ?TÜ¹‘‰?2O'ñ¯)ŸâÇŽ??¯-þ?]%›Ä&amp;</text:span></text:p>
        <text:p text:style-name="P2"><text:span text:style-name="T1">$ŽÙ@y9?1F2=O#§Qá¯ˆ77­?kÚl?<text:tab/>q'“owmrn!šMÀmÈ\FNF?6zð1@?×ˆ~?Ccy¦ÜøFiôëÈä“É–6oÝ°„?ÝÛi10by&amp;Aœô­O?üLÖ&lt;M­j:?ú?¤?®Ÿ?e</text:span></text:p>
        <text:p text:style-name="P2"><text:span text:style-name="T1">vÈ¬C*¶?a8?“ß¨?ç5én¨ànPÛNá‘œ?Ð×‹-;EøËk©@!ŒêÖ?[J«?ÆY‹<text:tab/>Uœž<text:tab/>`Œ?Æ~S×??vvc[òQoŽžeÜK&lt;!ð?w</text:span></text:p>
        <text:p text:style-name="P2"><text:span text:style-name="T1">?÷ÛüYëÚ³.¼"ú½¬k:æ§r.ó??‹d</text:span></text:p>
        <text:p text:style-name="P2"><text:span text:style-name="T1">m\F?#?É9*??ÓÑ@?š?‡ô??"Ò¬!µ?¶é??æóË1å=É­:( ?Š( ?Š( ?Š( ?Š( ?Š( ?6ø…©¯†¼Oáý^dŒB÷h¯pð¼›??GL€v’%Ü1Œ”ojôšÌ×ô;_?i??mæóÈÊ@v?$?<text:tab/>?Œàò=À5Æ[èÞ=ð…¥½¾›ªÚkº]¿?MÕ¶Ë•Œg</text:span></text:p>
        <text:p text:style-name="P2"><text:span text:style-name="T1">¬??Ç?œ?å@?šÏÃ=VÔ^ý?îÂæY’yMœÆ5•Õ³¹“î–&lt;üÄgšÝŸÃZ=ÆŠ4‡ÓíÍŠò˜••?$î??²IÏ©¬mGÄšÆ‡j×z“G?ÌÓÅm9ß?¨ÿ?– ¸PøÜ›€??÷?º?#U³×4›mOO›Î´¹Mñ&gt;Ò¹?CÈ ­BïYÐŒO?·ö­“&lt;q¹?d¶ã*›‚¢?3$–8€?á®é:×Œ-„?–?ðØ$r«Z5Ó~úm©å±` …</text:span></text:p>
        <text:p text:style-name="P2"><text:span text:style-name="T1">æ)?¨ÁÇ&lt;wtP?m&gt;ÝìôË[i%3I)?Hz¹???©,‘êw¢Ú??%œênBÈ@'ca?:à”$?_À××_S¸–-+NF„^G(—QIP5ž?åa?åÉl?8?É­{h?ÖÚ(?îD?&gt;€b€$?)i¯"F2ì?z“zÃÔ¼[ca?™ooy©í ‘tè|ï-”?ÛŽB®2:ž¿C@?ÕËøÆÆêe±¹ÒáTÔÄ¦?¾*ÍöH™Iw 2î?(àœdƒíZ&gt;?ñ%‡‰-n'°ó‡Ùç{yRhÊ2:œ?Cô#¥iÍ± H@B¤1n€cœÐ?[Jg¶ŠS?Fd@Å?ªät&gt;â¥¬_</text:span></text:p>
        <text:p text:style-name="P2"><text:span text:style-name="T1">&gt;¢þ?€jyiÑ?FR­,aˆG – •?œ“ëß?µ@??Q@??Q@??Q@??Q@?6@æ6?²¬„?¥— ?Ù??üÅ:Š?ä5Ÿ?Ë¯Ì‡Q×¯Í¿æI??ºVP?#À8+““¸18?4ïøV^.Îþ?´w/¿s‚Ç8?©=8?u´P?1Z[@Å¡·Š6#?¢?Jæ¼sã?áK+?·…nµMFé-¬íIæF,?=G??ÌZêëÏl­ÓÅ?îuRñO§hQ}’8¥El\¶×Þ½GL|Àƒ‘Ž”?»â=N?</text:span></text:p>
        <text:p text:style-name="P2"><text:span text:style-name="T1">ø?óQ¼Ýu?ªn‘fäÈ¬àl=y!¶ú}?Lÿ??x?Gñ¦Ÿ§—V¶Ž?¯?‰U</text:span></text:p>
        <text:p text:style-name="P2"><text:span text:style-name="T1">®??X§??qê??^ø‰n÷??5Ø#IžÑÆØq¿?ð?^3Ç~ëcCE‹@Ó£R¥VÚ5???€£ ?</text:span></text:p>
        <text:p text:style-name="P2"><text:span text:style-name="T1">?ó½6óÇ~?D¶Ö!‡YÑãd‚;¯´fl¶vÿ??ã;Wçä’0Np;??øÏOñ<text:tab/>?â;‹?DD²Ic{?ŠUÎàp?ÞÁV?Ž˜ç?Ñ2«®Ö?B+•ñ?€ô­u¢¹_6ËP·c$?VÌ?Õ·??xÜI÷Í?utWŸ\øŸÄ¾?µ†çÅ6p]iÑ•[›û?.Q?+æ4{??œ¦@,?Ý](ñ‡Ž….µý­mýŸ</text:span></text:p>
        <text:p text:style-name="P2"><text:span text:style-name="T1">«K6ï¹»?A?A9??ÉÈ </text:span></text:p>
        <text:p text:style-name="P2"><text:span text:style-name="T1">ÊñOr½•¥Äº”sYK,húK…$ºïe™yÎ?»`úâ»ß?xâÛEŠÎÛMÙ¨k?ì¿b³ˆ?ó”¶dpª?~bxÇCŠå|7ðÇW¾–çYñ¾¯-Î«{?[Í?B3?„©??Ë‚w| ?}h??À??üG'…NŒš$º¶µfV8ä2?â??µZGéÁùp98=?&amp;º¥_Œ?V×QÉ'‡¬¦T†X•‘3ó8? Œv#&gt;Â¦ð'Âÿ?øDdY¥Ô?kˆndØêí‰m™r¨ëÐ?rÍ‘ê¼kÑ¨?äï?øoVÔ|E¯k?ºÌ7SXê?éâ_%RIÜ¨Æ??Ð@?¹ã?kÒu?üS²Ÿív¾4{¨Zt?{p’?øS'–??€?*?N+ÖŽ¦?v:}®çn?ˆ”n•NCŸV?¹«Ô?àÖ?ü^ðÆµ?ÝÒ]ëºFwº¢</text:span></text:p>
        <text:p text:style-name="P2"><text:span text:style-name="T1">Ò#°'ä#ÌV?û¸ùqé^‡áo‰Ú/‰/.4Ù‰Óukl,Ö—gaÝ¸)8ÎÖÊžüg¥vÕÅøËážâØä¸{d´ÕÂæ?B?UÑò?,??úcæÏ?1@?¥?ÇøwÄW?w?&gt;?ñEÔ_ð‘&lt;LÈÑÆË?Ê¯?•ˆÃ1?q??ÏAŠì(?¢Š(?¢Š(?¤4´P?œYÛjþ</text:span></text:p>
        <text:p text:style-name="P2"><text:span text:style-name="T1">¼¿k_?[^ÆÉup—Ö—?î%%Ì‚92¹à?7}Ð9â´µ??kKsam£ø3T¾’æØO#Ü¢Ç?z!w?Ý×#‚8ëž;Z¥«j–š.—q¨^Ê±[À…˜±?&gt;€z’x?¹ ?bxuíKB–?ßÛèvq°šU°˜‡òFíÑÉ!é‘ŽP‚9Á®;N½¾×÷iŸ</text:span></text:p>
        <text:p text:style-name="P2"><text:span text:style-name="T1">t“¡hò&amp;éuù-1öŽ£</text:span></text:p>
        <text:p text:style-name="P2"><text:span text:style-name="T1">_Ä?à·ÌA?ºÖ´&gt;?Õ&gt; ê?Ú~5‚]?N´”}—EY2?6’ò·GÏ#?t8Ï?gÄ??ü+àÛ{[</text:span></text:p>
        <text:p text:style-name="P2"><text:span text:style-name="T1">8E|Q¼¯²Ø2â??äçîàc‘ž;Ð?Ÿ†&gt;?hÞ?º›P¹-ªê²»;^^|ì¹$ü‰Û×“œŸÒ´|Qâë/Ø]Lc{Û›x</text:span></text:p>
        <text:p text:style-name="P2"><text:span text:style-name="T1">ÃÚ[d??®ßÝP3ÉëŒ?k–Ñfñ×ŒÚk»›¡áÝ!Ê?¡·TyäS?ÌDŒ¤mÜF??žpF9Æ¾?¶Ð¼</text:span></text:p>
        <text:p text:style-name="P2"><text:span text:style-name="T1">ú~š†KRöÖÞîöéŒÒKóŒ3³?FTd(É?</text:span></text:p>
        <text:p text:style-name="P2"><text:span text:style-name="T1">?·ðçEÖ^]CÄ&gt;$ã½¿‘Z?dt”,#˜°@Ü¬¡Ùy$žýªðï‰|WâK©&lt;C§›??íhR?î•¤eŒ?ò3ÀeÁ@0|Òz¨®ïÃ?^Ûx_J·Ô£Ž;Ø­"IÒ&lt;mW</text:span></text:p>
        <text:p text:style-name="P2"><text:span text:style-name="T1">???~\Vµ?eëú2kúLºt³¼PÍòË´?½?!”çÔ?ƒØàóŒ?hú?• Z]+O·³‡¸†0»©=IúÕË»²YÍqäË7”…ü¸Ws¾?E?ÍaøSÆú?ŒàžM?åíöùÑH…^2Ã8#ó?dd??Ûº¼´±‰d¼¹†Þ6uZi??Ìp??Üž?¡-bId‘?WÌmî¡?ü</text:span></text:p>
        <text:p text:style-name="P2"><text:span text:style-name="T1">ÇŒ“€?sÐ</text:span></text:p>
        <text:p text:style-name="P2"><text:span text:style-name="T1">ó?‰7Ï­ø¿Ã¾?³‰^à]E¨¼…ð?ct&lt;sòy‡?ž?z??®#û?j???W–ÒÒH,-&gt;ÌŒ?™RcµÃ¶@??b«‚~ûz?vô˜ ?¢Š(?¢Š(?¢Š(?¢Š(?¢Š(?¢Š(?¢Š(?¢Š(?ž§§YêºmÍüBK[ˆš?T’2Œ0FG#ð®káÂÅ¦øyü7çE%Þ+C2ÆìÁC“$|260ü¥uÒ?1°)B?íÝ1ß5Áü4’'“Ä?c?´Æ¿/c2Ä?4XÛ´6Ñ»iV?9*»GLP?PÏ1‰¢U¤pƒ?àu$’???õïÞ–[ˆahÖYcŒÈÛP;?¸ú?SUtÛG‚&amp;žáGÛ&amp;æR%2?ó3??òÄ???-•«©?wI?Û¥?¥9?@?T8ÎÜäóêMBºÝ½æøtÉ£º¹?Ô„`DeX¡/Èà0 Ï??—RKû¬ÙÚJ-C¨oµ?Y—?2»p?+‘Ù?Î?*]'H±Ð´èôý6ÜAk?%P?y'$’rI$õ4?Ž&lt;1s}c®j?j–??9-aˆ%»³?`å³†#ïŒdv­é,­d±{6‚?³&lt;f6ˆ.?©?#?¶*Å!é@?/ƒô·³ñ×Œ®þÅ&lt;6÷7Q˜äœà¹<text:tab/>ó•_î?Î?¡Ç±®£\Ó ×t{Í?k‰![¨J;Bû\)ã#Û·çXRkpéW—1C?Íö»~å…¢?f„?&gt;Xr8?Ó‚}Iää×Oa?ÐXÁ?Ä¾mÂ ód??ß?1?¶NN(?ö¶ñYÚÃm?•†?XÑsœ(??ŸaSQE??QE??QE??QE??QE??QE??QE?RÕe¹‹O˜YÄd¹u)?$*¹áK?’?$d€p2qÅRð¾Šº?‡mhÊ¦écE¹Ÿh</text:span></text:p>
        <text:p text:style-name="P2"><text:span text:style-name="T1">;ª…Þq×!F3Î1Ó¥mQ@?ÝFÓZM??3¡Pr;pGæ?Ò¤?Q$kÂ¨</text:span></text:p>
        <text:p text:style-name="P2"><text:span text:style-name="T1">8?§ÒE??QE?2Hãš6ŽTWFê¬2</text:span></text:p>
        <text:p text:style-name="P2"><text:span text:style-name="T1">xÄß†·É¬\k^?Ô¢²þÓÙlö;¶}ªwb</text:span></text:p>
        <text:p text:style-name="P2"><text:span text:style-name="T1">€?Ü?9çû¤ûs¯4Ñ&amp;›Ä??üJ'’ItÝ([¤Vó&amp;äŽp8tì§—÷;¨?Ì|#«x«Á&gt;%º´¹ð¼ó’Î,¡¼ùÞ9\nØ“…9.ªÜ?<text:tab/>ôÉ5ô­Â]ÚCs?í“F².áƒ‚22)æ4rŒÈ¬PîRGÝ8##Ó‚GãOÅ??QE??QE??QE?p_?ôûŸøFÓÄ?RºëZ+ý¢ÒhÓ{*ž$\wR½x=9ÀÉ??„&lt;A?Š|)¦ë1à?˜CH€ýÉ??¿ƒ?ZwÈÏarˆ‚Fh˜?8Ã??9â¸Oƒ—:Ãø,Ùë0Ë?ÖS?bYP«?¶« Æ????¼?@?‡E?P?E?P?E?P?Y&gt; ðÖ‘â›?±Ö¬–îÝ$ó??ÙpØ#9R?BkZŠ?ââøOàxcd]?"?</text:span></text:p>
        <text:p text:style-name="P2"><text:span text:style-name="T1">?óÊç?®<text:tab/>bA÷?ŽÕ¯¤x7Ãš?Fºngoå£F®#?ö¶2?“œ?¦·h ?UTUUPª£??€?6H£•vÉ?ºä6?dd?ƒø?</text:span></text:p>
        <text:p text:style-name="P2"><text:span text:style-name="T1">&gt;Š?(¢Š?+Â4¸‡Ã?2Ø?ÿ??¿?©xÜ ?1!F8ÀpW?„?÷zò_??3xjËÄA¦ŽãJº2Äß4q;?JŽ2Û¶c‘@?é·2k´eä²Û”‹JÓÞ?ÝNà_åÎ[èçåã?™$Ÿ^¯6ð~Ÿ|Þ3¸Ô/#žWAu?½‰£h.?xÕwáY@????\õôš?(¢Š?(¢Š?(¢Š?(¢Š?(¢Š?(¢Š?(¢Š?(¤$?$œ?2MqšŸŠ¤ÕãÓ?„d‡TŽkÿ?"ñ¢ÉD‡ËbÌ_?.<text:tab/>NyÏ#×??¥#gi</text:span></text:p>
        <text:p text:style-name="P2"><text:span text:style-name="T1">@8à‘\?†&lt;?ãOhözJêzeí´?</text:span></text:p>
        <text:p text:style-name="P2"><text:span text:style-name="T1">?’x˜²[??6…Ûó?9?·^¼s?„õ=[FÕµ]3ÄW×7Š­ºÖiâ?nË‘±?I¹ÆXa¶Ë`??8‹Œ×ÂûZÑ¼Em</text:span></text:p>
        <text:p text:style-name="P2"><text:span text:style-name="T1">êN~Ïgýš–f;J?NìdŒŒüÃ?œæ»‡±Ãàï†ögQ¶žÎêk‡VŽt+$ò¼…S<text:tab/>É?†Þ?÷Çz‹áUž—?“®j–÷?\Å6«;¬÷?[</text:span></text:p>
        <text:p text:style-name="P2"><text:span text:style-name="T1">¤px?æl9÷?®³MÝ®°Ônâ‰ìÖE—N]½P¢0‘¹#p;°F0?ã@g¡,š¥Æ©ªÚÙÍvî†?²ýœ*ð?°?9ÉÈ?­Y×õ/ì?k°P0hãRì?UÕ?$ñÁ`}ëNšñ¤‹‡\€AÇ¸9?¨ ?KÀVVºU¶¥§/˜·ðÝfñdeË¡RP«Â«ª??ëžs]kHŠT3?XáA=N<text:tab/>Àü?üª¦£¤XjÖ³[Þ@?9—c•bŒG&lt;nR?pÌ8=?Žæ¨ÞxOFÔDböÙî?"æ5yß<text:tab/>¼?`?8ÁGãô ??Ç~??H‹Xµ¹ieHUmä??Íœg??€NO`kKMÕtï?XµÎ›v·6»Ê<text:tab/>¡$+?&lt;ínã&lt;dqÔz×?ã/?ê7:õ‹i:=”6<text:tab/>4w×Ú€‘#•Ú=Ãg ã¿7¡&gt;ù¿á/?Kms§øfóÃ_Ø’ý”É?¼wI8DC‚[o*¹èNrO­?u:n§é?È–?qAæ6ù??æ‘ºå›«?O$Õê( ?Š( ?Š( ?Š( ?Š( ?Š( ?Š( ?Š( ?Š( ?Š( ?Š( ?I*E?I#ª"‚Y˜à?;“^2Þ:‚_?êÇáîý¹¨ßZ/œ0"…eˆãyv+•*ÄpFJŒg9£ÅzÅïÄß?Ÿ?é?K?‰häê÷qðIRr€ôÆp?#–ç ¯VÐ¼?¥øoMOÒlã¶·E?</text:span></text:p>
        <text:p text:style-name="P2"><text:span text:style-name="T1">9ov=I÷4?‡áƒãæÔe“Ä«¢-„…ŠEj_Îˆàm?û¬? çœóœ`W_E??QE??QE??UmF;¹tÛ˜ì'H/?&amp;?Jé¹Qñò’;€qÅY¢€&lt;oÄúwÅ±áBÚwÑõ¸î¡14V¨RHþ5árÃ°Éç±­<text:tab/>xú?*-3Ã¾%Òî|?pÑ¬:zÝe–XÑUFé:?È=qÛÔgÓ+;YÐ´½~ÂK-RÆ?¨$R¤H ?¡ê??‘è(?AX:îR?=?4µä?ß§Á­nßG¹žyü3©I‹5cæKo UÜzýÂÇ ?rxïëÁƒ?Aê3@E?P?E?P?E?P?E?P?E?P?E?P?\ßí-/|?­E}n'm^O,îûÊ7)ùA&lt;0?ð®’±&lt;ce.£àÍfÎ?ù²ÙÊ¨?$“´ð? œýh?&lt;?t·ž?Ð®?C.û?rç9$ ?¯¸5¹\·Ãs?øq }š'Š1hƒcžC??ÿ??Íu4?QE??QE??QE??QE??QE??QE??V6­y­Y]EýŸ¤Å¨[È¤1ûH‰¢`<text:tab/>ÉÈ9SÀãOC[4P?‰xoÇÚ·‰&gt;%C§ë÷?hºt1I5½¼ªmÛ??#îå°?ºpÛG?¯[Ð´m/@ÒãÓô{d·²BÌ±£??''’IëL×ü9¥x›M}?W³K›vìr</text:span></text:p>
        <text:p text:style-name="P2"><text:span text:style-name="T1">ŸPG ×éIâ†?&gt;ƒÃV6×Wþ?¼˜&lt;'`ýÞá—ùð~î?•î?x'4?îu™©xJÕîmn¯ìbšâÑ÷Á1?xÎsÃ?qê:?õ&gt;•©[ë?M®¥jXÛÝD²Ç»?ÚFFq‘VÛ;N??8&amp;€9M^Àjž_…ôðiñ„}C??D’#ROÛNO$?r</text:span></text:p>
        <text:p text:style-name="P2"><text:span text:style-name="T1">uj?¨U?(???”Ã"Ã?é¤E?|Ìx?9ª?Í{zƒû4Ä°°‘?YC)Î?AQŽpÀ?ž?9?Ô?ô·?À¡¦•#Sœ?`??“×Ø?øVXñ&gt;5À‚ÍžúBû?Ù?‘så™?X?«8ÜG$zŠ­?… ¸–Ê÷Yžkûø-ÄRn•…»¹MŽÂ?ì?²{w­»[;[(¼«[h`9Û??? ?jîãÆšÃAacc¤Áæ:‹«©|÷Â¿ÊÂ5À!×±`W'ÐfÅ·‡õ—Ô$¼Ô¼Ks d?m­!X"¸É?,NqüD×IE?C?´pI#Æ1æÎ;?õú‘ÈT›?Ìß´oÆ7cœzS¨ ?Š( ?Š( ?Š( ?Š( ?Š( ?Š( ?Š( ?Š( ?Š( ?Š( ?¸ÿ?‰úÿ?ü#?µ[ØåXî?/"?ÄòïÇ??@Éü:ŽµØVO‰&lt;;aâ­?}?SWkIÊ??¶ÖùX0ÁíÈÇÐš?â&gt;?h?i~?MOq{YþÑ#““òŸ¨cÿ??5éµZÃOµÒì`±±‚8-`@‘Å?ÀP*Í??QE??QE??QE??QE??QE?s^8ð}4?ÓïbÉºH?8+&amp;Ò?ƒÛ’3×§J·á[MRËÃ–ërÅ.¦?›‡…@BÙí€;cµmQ@??Q@??Q@??Q@??Q@??Q@??Q@?6BÁ? ?ðv†8?ýiÔP?/ðþÃWÓ¼(k‘?ošæyZ#?±^Fe?²r0}k¨¢Š?(¢Š?(¢Š?(¢Š?(¢Š?(¢Š?(¢Š?(¢Š?+†ø©áûÝÃ6©¦Ýkûkè§·r¤“'*? €9nIÈÆx®æ±|Oi?þ–¶wQo·žM’?X??$1*r0@Áìp{d?yïÀÍ^ê}/QÒu?·6’*ÁfX‘?H?d¦IÊîSœ??ŸZôûÝ@Û~î?¼ùÊ±Ûæ?<text:tab/>…$?'•\Œd?×¥xWÃ½?Å6Þ6ñ-­æžo"Ì??šG”¶w!Ÿl{?ÌbTq??®F{mm¡ðµ¬Z?œ·?ZÞ·t–³_È£Ì&gt;víò?:??˜?</text:span></text:p>
        <text:p text:style-name="P2"><text:span text:style-name="T1">¯?ô?o¤k??uÉ–÷]¼“Ãv¯*ùögÈŠð7Ý??¼…?•˜³?£×Õ´½"ÃF²[M&gt;Ù`ˆr@É,}I&lt;“îi4]&amp;ÓAÑ­4«?Äv¶±ˆãP=:“îNI&gt;¦¯Ð?E?P?E?P?E?P?E?P?E?P?E?P?E?P?E?P?E?P?E?P?E?P?E?P?E?P?E?P?E?P?E?P?E?P?E?P?E?P?E?P?E?P?E?P?E?P?E?P?E?P?E?P?E?P?E?P?E?P?E?P?E?P?E?P?E?P?E?P?E?P?E?P?X^1Ó'Ö&lt;3qej¤Ü&lt;‘?Ø?</text:span></text:p>
        <text:p text:style-name="P2"><text:span text:style-name="T1">?"À@ dô?C[´P??‡¼=i ié?H²]²´Ý¸?[†ä–wÀ,rOZÏ±ð±‡Çú§ˆîRÚ_&gt;Ú?m˜?¾2¥÷px???Aç?šê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8 0 obj&lt;&lt;/Type/Page/Contents 339 0 R/Group&lt;&lt;/Type/Group/CS/DeviceRGB/S/Transparency&gt;&gt;/MediaBox[ 0 0 396 576]/Parent 2 0 R/Resources&lt;&lt;/Font&lt;&lt;/F1 5 0 R/F3 19 0 R/F4 24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339 0 obj&lt;&lt;/Filter/FlateDecode/Length 2439&gt;&gt;</text:span></text:p>
        <text:p text:style-name="P2"><text:span text:style-name="T1">stream</text:span></text:p>
        <text:p text:style-name="P2"><text:span text:style-name="T1">xœ•Y[oãº?~?ÿ G?ˆ?‘”,i?¤H²I»EÏ¥')Š"8?²MÛ:‘E?‰Ž×ÿ¾s¡$;+'î.¼"‡Ãáp8óÍ{u[ÛbžO­w}}ukm&gt;]ê™÷rõlÖ¿_=ïÖúê×|QT¹-Luõ´™X$ý]ç3]ßÜxw_ï½»çó³«Gá<text:tab/>?ÄÒ{žŸŸ<text:tab/>/„¿ÂKTE‘?G02öžWçg¡·Àþv~öâ{?¿{Ïÿ8?{€ùžŸýëüÌ{øéÞ»:¢Ð±Ö¬ŽëôhŒ=Ðé?*#</text:span></text:p>
        <text:p text:style-name="P2"><text:span text:style-name="T1">Ž®ë]ýŠ+þtÿí«??ˆ?Ë@¤°?‘?ã±?U?ë]ŒDšø;Í­±¿Ìß´#æ</text:span></text:p>
        <text:p text:style-name="P2"><text:span text:style-name="T1">6’±¿ÚL—nXÏç?Bøzj?¢ÄþÝÆºÖv™·òŠÆñç?"ôk³©fnÄâôe»Ä¢ÖºB–ý]</text:span></text:p>
        <text:p text:style-name="P2"><text:span text:style-name="T1">©?ª &amp;­½0?C‘ÁIM_üRƒ¶Í_QX(üÿš</text:span></text:p>
        <text:p text:style-name="P2"><text:span text:style-name="T1">µ”ÿZ™­k¶J…Ò/¬£?MàHßz’£4f¥í²¨?®¿sB¥oªrç¸ÁpÅTãN&gt;Ñ;J³@J§8©¼]êÊÃ?[4?HØ?h? ¬ó¦Ñ</text:span></text:p>
        <text:p text:style-name="P2"><text:span text:style-name="T1">Ñ&amp;Øß]öm´1´÷a®¼Üæ;n‚°Z3?ÖÆ)ÕŒíŠ’ÌæKËö™ÂI?îÖ[Z¦)©?uà¡É´ùÄlì…ò=‹Ö??)R?Œ³?‘#”©`?”©§ù¦ÑÞV{ätùÅHúe</text:span></text:p>
        <text:p text:style-name="P2"><text:span text:style-name="T1">±¹ó,w^Q{??Zï3ÍÇa¤û¦.ÈG?Á§œH&gt;dø®ò‚Ï?Úd?lÀ?±¡|Ë?“"ß«nXDÇF?ËMö&gt;?oÖ`v{éDá‰~¬l4vþü‚¢+œ˜9ß?¡stQ’9Å€¸DkPPfþÊÔd?ž—×+»d¦Â…?Û‰EqN4E?6ì¾Ð$¹?Oºf~»&lt;Éµ•Täö°oŠÊ°?KCn¸Ð5[¥Ö`w"9+µ?t¦üKgë÷#Ð?ƒkÛîÌz?KË¬¹cæï8&gt;Þ‚Hƒ°?ÃÆê?Z?ö¿©QE‰Æ´¸?)üyi¶dðš±#?Ü;êöa ³CáÖé+]Üc£;5hÏŒæseH?Ê?›†¼Ð_?7Ïtó‡¶võ¨?RX»Q€Ï4é£:¢ ¾?ÃXAç?~?´?ü??×‡?b?h÷Ø¿Q×®?1k&lt;†Ÿt´[nG)±á?‘?&amp;Ç·,•¥1-r#Äu/??îPŠcei¤SÜ?·J ?\§2«›Ý-?;}A¡ˆ¶ã$òÂ¨6</text:span></text:p>
        <text:p text:style-name="P2"><text:span text:style-name="T1">ßó?á¦Ièß¡îáˆhÛ7ï&lt;T'8#+Àú8Û? fSãYGa‹)?ú°‹Oh›JsÃ?«Ö£‘\;ÖŠ?s©?s?ˆ?¼l£?z</text:span></text:p>
        <text:p text:style-name="P2"><text:span text:style-name="T1">#’?p`¾²°¶Ü?¸.ôÔñR°ÌOÈ¸*‰?%Z÷-*—°ËKÐ6-Ñº|&gt;?tÄTI?’0??Ç^UÁ¹³+?úš¡—Ò/7/êæ3àWc?ˆ½â M/5lºxÓ¦ ´”CúHuq?Eþ¼6+¢9¼=?Ñ™?Rq¸?-qL3‘E&lt;˜ðâ?m`Stª3úZ?{hÔù¬È-ÆÄ5Š??Àt?Ý|?©*øÌ?L\t¿øÏÎ Qìj?h@N-Ëó;$l{&amp;ýFŽRSi£"ßLþ€âÎ</text:span></text:p>
        <text:p text:style-name="P2"><text:span text:style-name="T1">",?Ü­n¹¨p#i?i¡­_?¤äeÇ°-ìò?ƒt’ˆ*µˆ#ÿ?œ!¡Ei,v9?¾…]®Š€Ð?Sff[Ád,$È#4ÑsC!<text:tab/>?ØÝp&amp;nÀ?%ö ?´.ç æ3}?Þ#µïKNÍ</text:span></text:p>
        <text:p text:style-name="P2"><text:span text:style-name="T1">V™B?‰mé¿i²,´p?—ÌÀ)Xù ÌÊÍampri?¨A?îÝ’Á3Õ–?-çÇª…Q ”ó‡ý,Ó{?dšI&gt;}e29?í?{???™JçG?”*</text:span></text:p>
        <text:p text:style-name="P2"><text:span text:style-name="T1">bq¸`Ý®¶Y·‰ËyÞ¾È5ÒÊ¼¢?Eºª?¿HoNÈÝ?Ð6K†üÅÔ¯€Qxì?J+:q™Q??Œœ?Øj½¢6©£? Ö?*?¡KV‡?9ä??˜Ë?º¢üá»Í)fa¿•-Ê?Çù03K€Ùqöã6®?Ò"æ¾”éô</text:span></text:p>
        <text:p text:style-name="P2"><text:span text:style-name="T1">ûìu?Ÿ”©„„?99XôG ûá:)†o¥"?õ?ázè¡`ÄStß%]Ãdè2?4š¥Ù”³¶ººhKÝÚÌ6”¢DÖûˆ©?yÕpýE…]ç@™¿.©?îü?ÒêèÓ˜•Q?„C?ƒR›?b??1</text:span></text:p>
        <text:p text:style-name="P2"><text:span text:style-name="T1">?Èd?µ˜î?ÀFÊ×ä–Ú#µ§ñÀ¥°?K}ojªYa$›ª!/ÀÜ=÷ z'W?ØG¾O?D?&lt;??£SJw»…ï4? €?Ó??¾X?bØnj{,?%)†çžp”‹Å¾té?</text:span></text:p>
        <text:p text:style-name="P2"><text:span text:style-name="T1">‹8?}Œ?øè?î\5€??¢Õq?No±´'Å'àcœtW?Ì7 `«k'Élèa?ÛÆ]</text:span></text:p>
        <text:p text:style-name="P2"><text:span text:style-name="T1">°&amp;^¶Ï?ÄLŸ‰^¸-[3Ëw¬vÃ—–-U#rïÂ?ckÄ•æ„œ#?·dû®RpÍŸÂÑ—ô4Ó"bÒ–ÞX¢´e?ö Iëº+ì?°?9ÈJÃê?ÑÆþ·ª??œÎ<text:tab/>?J#¸¹;â?¯ëœAN§Kj`</text:span></text:p>
        <text:p text:style-name="P2"><text:span text:style-name="T1">?ÚÃ‡p"²0?pðk.…©&amp;?®‚N?*é›Q?_;H‘®ìFÈ¹»?IW©Sí/]Í?…rø¸?ñ?«€Ø?ðc'éýrQ+6Û'‰?º£P•&gt;ÞS?Åtš‡ïµ»mo3íMbx½ÿ£Ø??¡©t®£¿ƒ#TyI?ù§œ?Þs˜±?|ÀœÑ?Çbsa¢öÅ‚Èòàí2ú@M@&lt;•öµ1þ‰ ?à</text:span></text:p>
        <text:p text:style-name="P2"><text:span text:style-name="T1">OP¤à</text:span></text:p>
        <text:p text:style-name="P2"><text:span text:style-name="T1">¤Y›WížX(tŽª</text:span></text:p>
        <text:p text:style-name="P2"><text:span text:style-name="T1">:f‡"IÐèƒ½?N?$Ðù”B??÷½M†</text:span></text:p>
        <text:p text:style-name="P2"><text:span text:style-name="T1">.C…Ö”?£Þ=ìfƒ†?xêÎï·ýåb”øÿ|?ü?ûOÏ?piø?å ÿóÃo'))T?dêPê?ª?ž¨?TœÁ"÷¤z(¥«<text:tab/>¥Gøò5<text:tab/>Fõ÷5¿ï4</text:span></text:p>
        <text:p text:style-name="P2"><text:span text:style-name="T1">‚¤R~^VöA&gt;?âÁw¶ïS]–šs%ˆšÐ‹­¢û$Þ,aáu]¬¸TÞñÐÂä%ss¡ƒ´‰æ/Á!ò?o-?’àˆq?zSzT*ÊY­+.ÃšŸ?È€^ª}2?z]ë%</text:span></text:p>
        <text:p text:style-name="P2"><text:span text:style-name="T1">ÐUƒ?9Âc!"¸ÏN-\­{?U?°ÿö?)bN?”q‰ƒ¢²ïòÓ66†!v(¤dBo¹½Ž??¤Û¥)ßß?‡}?à0z_<text:tab/>øÒf?ÐÊ]{¡­ÚœsBÊMÆAØFHi¶ôj?iØåÃK×ã{§kš†’™Hüîe??&amp;Ún]†¥„Õ²ƒÅøý?'ò?[ó¢ÂK'õ²ýÄ<text:tab/>k-‹?½i|¸?¨,3ÙÛ™Ÿ¬Ü^0»F©ÏŽœñuy?e4KgÆ¸}³?j3-À~Ê‡?}^Ly.þ?MƒOØô,ÂzÇ!ù4²v?VNp/?½ÏÔEŽlåûc!4ú??I0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0 0 obj&lt;&lt;/Type/Page/Contents 341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341 0 obj&lt;&lt;/Filter/FlateDecode/Length 2602&gt;&gt;</text:span></text:p>
        <text:p text:style-name="P2"><text:span text:style-name="T1">stream</text:span></text:p>
        <text:p text:style-name="P2"><text:span text:style-name="T1">xœYmoÛ8?þ? ÿA?e QÄ?½-??Ûìuq½Ýms??Å~PlÚÖÖ?}?]Ã÷ëofHÚ’-§Þmá˜âËp8šyž?úá]cªy95ÁããÃ;cÊéRÍ‚¯?/zóÇÃË~£?~+?U]šJ×?_¶¯?»þ¡Ê™jÆãàéý$xz¹½yxf?cQÂƒ—ùí</text:span></text:p>
        <text:p text:style-name="P2"><text:span text:style-name="T1">bøÏ‚TFY,ƒDÂH?¼¬aÞÏ_??ííM?,ðÏÏ·7_Ã`ôGðòËíÍ?ôßÛ›ßoo‚?Ÿ&amp;ÁÃ?Õž´1z}Y»g­MO»?}DAº\Ü7xø</text:span></text:p>
        <text:p text:style-name="P2"><text:span text:style-name="T1">wü4ùø&gt;ˆ?Ä$&lt;*$?‹eQj?ÜÇQ?Ë&lt;x™~</text:span></text:p>
        <text:p text:style-name="P2"><text:span text:style-name="T1">Ûmó]íï‚Ñ=K²ðUMËm«Ü“YV­kNËú0Å6j­ê™?ÝópÛ®öÔ†mµ¨«y…½°ÈŒŠÐ</text:span></text:p>
        <text:p text:style-name="P2"><text:span text:style-name="T1">T^Â^o›îa†´E”t”?¹$m?³Võ?õåœ…e=£Vç˜.±ÉŠ°tßë?‹CeðïRûyö 8ü]5{×Ü©ÕÊ5éx&lt;ÎÃÆ…Í75s#zk~ µÌ‹ˆó?µ§ºžª¦&amp;£Ô‹À,U°Áöª¬Á&gt;&amp;Øéf5‹.?gY?e¢'&lt;&amp;©]mÎ\õü]?ø»W:#áÄ‚ÊøOf?mðEJ°ŒàÖòªi/™€1?±¾4ë_?ýM‘„?Ì'X¸RõÂÀ«’"Ô5õX7ƒ?íöõO55?=üZ+?Õs7I­©?¼®´o…zKz¿§Z=&lt;?C'?‘ä £L#žž¿¦Ç8~’qœd`'?0…€ç?&gt;Ü}2×—Úñ$?ßsX—?î9uã™méÆè“?ÇåÓ8{ìlƒSŸáƒ*0;…±qŽZ%ãÓã</text:span></text:p>
        <text:p text:style-name="P2"><text:span text:style-name="T1">??Ëã(MzÇ»ÂQø<text:tab/>0?ƒNÂÒH$?ˆ&gt;ÿûý¯£û,üçs0b"üòòa$Â£û$ü×‡Ïg/bPSžG9ëKý)?A@ÿGoé»]RømW3z,¿ë</text:span></text:p>
        <text:p text:style-name="P2"><text:span text:style-name="T1">[1ú?õ?f®ÏßúŸó$‰¤ènÖ?ÎV??¶g¢Ä¨dô¬a-üˆ¯</text:span></text:p>
        <text:p text:style-name="P2"><text:span text:style-name="T1">_ã˜3hó‰}}O™÷ˆ1'/a]/?óø±ãmäyc†}0ö6ÎÄ&lt;Š3k·ÇS‡?ßç´×™×Â€ð.~pß¾ë&gt;%n"{´Úà÷¹è3Ouj?w&amp;I?wöæg‡??¸|„ƒiœüÉÁ¶ÇÙ?bÏGù2wG8ÝËÆæÙævö™ù‡Ø½‘gQÁœ?ïJC¬’ˆpUÍÁS?N??_ªlÌ?x+åá®B?„&gt;pæ?cgèuDþ?º·Ã©Ø?·ÕTµ?™‰??êB4…¯%?Þ!†Ã®"¬µ?Þ]ÀÌÓse"J…Û•¢?h17ÀYÆQä¬)w­ë'v´­¹?6¤_¸hôÖ²5</text:span></text:p>
        <text:p text:style-name="P2"><text:span text:style-name="T1">•~úºü¦¬4Ün\g…+M{˜‚¹ÃÛÚ&amp;E$³#¹ì¦†T£j—k??U›»àuk ?4%ê?ï¤<text:tab/>\#˜–Í+ðÑ?†?½&amp;Š.¡]5—h™§y”°þÆ?F[1”è‰(Oá?RFErv„É²ZÍ????³—Z£Ë?"Ðeù]¡úðÀ1í¿³ªÁqò«©¡E?ÕLÕ???y§õ7éüG¸UkeÊµF4§Õ›¥n«?1þGf?@9ÙP¢¶Tº´ò•²CƒöÜc*ˆé?¸?ö*Ê¯ZzÓ˜Ç9??‚_a†&lt;ÊÂº]V??!`ò…·?QÖSÃ¾?³#€Ù($ßŠ2??õ„?ÍÏskT­?ý.(«&amp;À§•*¿„5q{??à+hÖ?Ó8úºÒm«×-Ì¸ì:€ß¢¿ã]Göˆzˆž¼#Å,*ŽôàÙ?ñ®8AÎâœ•î<text:tab/>gå»#öÊî@?=iuê?!·°+?tv’Ž?ø˜¦æ}ENA¿?ä?ÇL=å&lt;e%NÈÄ-Â“½ïÀÿÄ?‚¹ÅDkÂ2‰g?é¹0=˜å/ ??lN}…f´??–à???íš„¢?ªõ¥ E_§?‹¡BÌû*?¬J,Œö?ãñ?àNaÅ$cK?÷9û‰6ê`¤\(Û³[ªú¸v<text:tab/>?Ž¿*(]]¿€uG¥ºàŠðâ@'‰8C·WmPÕkl•Ûì½'È§í×?¬oªBµ/?v?5æ</text:span></text:p>
        <text:p text:style-name="P2"><text:span text:style-name="T1">ÁÐâ.D÷L?h¹=òˆ<text:tab/>?v¡ü?ìl?”G[$—??qÓ"”AŠ«d?`?ÞÍ"-svßÉ\5æ:?*¢˜÷D~}&lt;ëö—bCúÌî??nA'6 ?aÜea?ƒIx)y§“"JvDÛ?¬/?'QÊ6±?áA@Æ?¢0âŸ??™“r’UÒìdbgyE?+èØÏÝ•…?ËŽºüÅP—I??ƒ\WZ‚ˆ×¬«lk¤­?e@ä?À~³ 2AU?a ÍÍVû‹?Á$ˆîŽW?Dr9·à@IÖ¯ò‹Äªÿ?ù–n9XaÃšÊ¬Êf_¡ÿö)`Hw\v2Æ½ÏäÈY«Uõ?ºÞ¢;?{å?C”4:9d?M)?ˆ &lt;z;L€%yÏ? </text:span></text:p>
        <text:p text:style-name="P2"><text:span text:style-name="T1">/ndš‡eë?›Fƒ×U­(;¥1?b8L?9]¶Pµjhlµ:Êl·kJ</text:span></text:p>
        <text:p text:style-name="P2"><text:span text:style-name="T1">g?×¨—Ž‚</text:span></text:p>
        <text:p text:style-name="P2"><text:span text:style-name="T1">È(¯Èž9”hLtœ…?œ”_ë™jêYIWn©Ë×Ö4`Qz?a;­,úšj^M±#2G¶?Õñ%?"b¬·í¹Ç¼QØŠ4ÊzË¿:nG‚öEAå"/íÕ\òd€»ôAæ}š·?ñß)³?°\Î?@»Ü‚©?·tƒ—ä¡jÛr??-]?&amp;Y¸k*c¨? ŽÂ¹%4œOÃ"–ó?±ÿÎ=?<text:tab/>6Ê­?L‚Œ¸€lºüÖº?=¿‚ù??R©ãç^­Ü</text:span></text:p>
        <text:p text:style-name="P2"><text:span text:style-name="T1">0A¼ÀüÒ»Yœ@æ@</text:span></text:p>
        <text:p text:style-name="P2"><text:span text:style-name="T1">?ê:rÝ¢á‹S?*ÿÐ‘ƒgj®gêYëz&lt;q??š˜ƒ»ŽëT?þ?ù×R}ÐØº???sTXÞ?Vy;2?ž©Ù–+×</text:span></text:p>
        <text:p text:style-name="P2"><text:span text:style-name="T1">A<text:tab/>µiëžl]?#P@È‚!ÈæRÐeîÛú? ²;lÓèz±BT¥ãò·6ª%Ì‘??%‡?KÑ~˜¦ô†Ö)×1Õu[A„"x»®Ê¸F«=¢À???MEÕ</text:span></text:p>
        <text:p text:style-name="P2"><text:span text:style-name="T1">?ÇÛZ?ø?òèºÞ¨Õz£/¬Ì?óøÉJZÓ?[~C8X¬ÆÆLµSP†.æó”î¿Y–ÂK+gzç;ÛîhŽGo6</text:span></text:p>
        <text:p text:style-name="P2"><text:span text:style-name="T1">_Ö?˜¢ƒèÚTõVoÏîy‡qÃŸ?0º÷ãB\¤?UbmÏõ™ƒGÎ,Ï???ˆ&lt;^D¢ghâòˆNá`gQ’’ù?Æ%ùÌ–2¸[2éÎ–&gt;?òÉŠè§?þZìPüäTž8¹˜Mtd½s²?9ÆøPDè—»ôèÉ¤”“ý|„?XŸ_?€ã?Y0G®œ’o;jO?Ô.1&gt;‰‹1FGäî‰£ìÄSvd¥|ráhã!?ÖïÊÖÞ&gt;¼éþy?õ~¶˜—??¹?*$Lƒ?F?x6À?és«,|/«µ:ì\Ò7°ÀÆ3t­KCPGP”Û[</text:span></text:p>
        <text:p text:style-name="P2"><text:span text:style-name="T1">œ@?ƒ?€3(€?7²c?ë+??@»à?´é÷ª{Æ%XLµ`[‡ÌØcË&amp;lUf?a‡ã†‰&lt;Ê²î&amp;'…9?ô=q§fõníòñCòüÜ<text:tab/>?ZÙ-Ó]?¹]§?HN×œ†Y÷ò·s•</text:span></text:p>
        <text:p text:style-name="P2"><text:span text:style-name="T1">³?…ì1¡÷E?µ‹S=Þ¼Þ¦,öÿ"V½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2 0 obj&lt;&lt;/Type/Page/Contents 34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343 0 obj&lt;&lt;/Filter/FlateDecode/Length 2366&gt;&gt;</text:span></text:p>
        <text:p text:style-name="P2"><text:span text:style-name="T1">stream</text:span></text:p>
        <text:p text:style-name="P2"><text:span text:style-name="T1">xœXYoã8?~?ÿ G?p?‘’,ÝèE§Ù^ Þ™?ûÐ˜?Z¦-®eÑ#QÑf~ýÖA9vÇŽÀ?"Y¬ã«*ÞlY©Ò?ïßßtN••^??ï?íîÏûÇç¾ÿ¡Ö¦QÎØæþ~ápèŸZ-uûáCððùSððx{sÿU?BD™?W·7"ˆáO?y??i?d)ÌÌ‚Ç-Ðýö‡?Áº»½‰ƒ5w¥ïþv{ó3&amp;?ÿº½ù?{þu{óïÛ›àË÷OÁý?&amp;?¬sv{žÏ¯Öº#&gt;á,)ˆ«³ç?÷?ðÄïŸ¾}?â?ÛÌd$æpA‘G3¾`p?Gq??Ð+†+</text:span></text:p>
        <text:p text:style-name="P2"><text:span text:style-name="T1">|×æoâ*˜ÜÉT„¦ÃFR„vå?.m³T??‡í³?3ÛmjJ=¥uq¨š¥o¹J9Oæ&amp;B„•ö½]­?wx•S¼ÆI”1«1ñ¸ní€,%±?w­ÙªÖÔÏÔ—!1</text:span></text:p>
        <text:p text:style-name="P2"><text:span text:style-name="T1">ã˜$?-²94~«ZÛ¯+OµÕNmm»«ì?neºw~~Ò</text:span></text:p>
        <text:p text:style-name="P2"><text:span text:style-name="T1">2zµt^DR?ˆ1AdÑUx?</text:span></text:p>
        <text:p text:style-name="P2"><text:span text:style-name="T1">¢˜…ª,m»4</text:span></text:p>
        <text:p text:style-name="P2"><text:span text:style-name="T1">l?®q(<text:tab/>Åo?ní??ÖmÃ]µ|B?.yÝ¦±C­—k?è&lt;ŸmïWõÝ%¡¥y</text:span></text:p>
        <text:p text:style-name="P2"><text:span text:style-name="T1">ör(5àBï`Y?§£ü3y 2è</text:span></text:p>
        <text:p text:style-name="P2"><text:span text:style-name="T1">?ÔŠf\…m¦z1‰3GJ9‹fÉá‘?C²žõcKÝuS:×8Ú°CÉÂ–5žA#­Þ*Ót—î4‹£|~JÚm?2ªì?jkÁ°Â)íLV7èÉ&lt;Tw)Â¥5Í?ÆQ?:?È~í~?4T€‚†JÃ·•ÁÚ&lt;ÁjÍ|¾Í[:;6RC??³¬±?’ØšF“°ï¤?}¢ðî?‡%Š?4kÁ Ñœ?8‹]ªçˆ§ÿã÷aåßÍCr¿º¶?ï?´—XMd”Œzjµ3(›;Ð?8‚o™†”Á?-è¸r³n‘MÛ7Ë)O°—£55þKž‡º¯UéW?¸?Ûéþ??°ªêÍ%fÅ&lt;ŠgžYµ°=ÝÝ›ðÝ?M§?¬BÞlÓUf‡£i¸Ð„3ƒÖ</text:span></text:p>
        <text:p text:style-name="P2"><text:span text:style-name="T1">“íé©sfœäQš?ŸØ8Ö=®ä‹òÙŒ</text:span></text:p>
        <text:p text:style-name="P2"><text:span text:style-name="T1">8Úõ$?%?Æ?–séF?góÜï?Ø¶^¢‚…HÃoŽ?<text:tab/>[?6Vªõçã¼×?6ÁséÊdÁŽ0”ÆImØXê®lÍbd”æ*í·?Ôó8?'¡2íÔ“TZ¹é?þ?À¼lŒBµYW¸Bz;H@æ</text:span></text:p>
        <text:p text:style-name="P2"><text:span text:style-name="T1">??Àå¿</text:span></text:p>
        <text:p text:style-name="P2"><text:span text:style-name="T1">ulÃ7!Ë÷à"???Ü öÃªáŽÝ“/?]×¼?Ž5?Ä¼‡Zt®…P{?`'y?%âŠ¸'ÒÜc?žÓ‘€Ò4?*Sâ@EýÌk</text:span></text:p>
        <text:p text:style-name="P2"><text:span text:style-name="T1">?õ</text:span></text:p>
        <text:p text:style-name="P2"><text:span text:style-name="T1">rsÄ?ÍJ!öâQ‘I?~ó?ƒ: ¹?d’™ˆÄ?Ê´ZÕ?ûÀÇôvW©Îüíá</text:span></text:p>
        <text:p text:style-name="P2"><text:span text:style-name="T1">‡\?!Í«zïª?Ñ?ºT}§½??Ñ</text:span></text:p>
        <text:p text:style-name="P2"><text:span text:style-name="T1">´Ï¸G</text:span></text:p>
        <text:p text:style-name="P2"><text:span text:style-name="T1">¢Ë?yøy–_™Î£yrL«^Ø?”~æ³;MÞcèö}Çƒ[å?_’?€îÞ•|¶Q€M)ÐeÙ×ª%ÑàÐ?é&amp;&gt;?¡?¥ˆI?8?Ø¾?—×f£ý4G\l‘cálI6m»nœ¨Ì¥¸•?àæÞèÈæÐì2?]¿÷?¹Ô”õB§Àw©ë'–«¾?ÇmyÜã2RV#š’°¦Üéö³?[ ?7À?Ã•?</text:span></text:p>
        <text:p text:style-name="P2"><text:span text:style-name="T1">€–¿Í4À  á­eï‘$Æ´©²ìîvÅzMkUc|À?ƒq?</text:span></text:p>
        <text:p text:style-name="P2"><text:span text:style-name="T1">’ƒwÔ$</text:span></text:p>
        <text:p text:style-name="P2"><text:span text:style-name="T1">‡C¿Eð`Ì@€Â?Ir€a§!m¾Æ?â4?É‰Ä ¬L½l!•ƒœ àè¡^‚¯Dg¶??d1ùÑ–|ýC?^¥ÚâtÆ.â4€—yâôG­?ú?$C</text:span></text:p>
        <text:p text:style-name="P2"><text:span text:style-name="T1">$ú&gt;×Rœ?ùô?í<text:tab/>&gt;ú\œ?¹ˆfÙñ¾Ý3í©?Îm3?!|T·¡™a&lt;¤3[?žaœ!œèÆ„°½d?? 3Ý;sËÐq–c¬Äø?©xM?p??ÔUÇlU³?ã{GCäU??â:?ŽéJûD¶%½CÁô</text:span></text:p>
        <text:p text:style-name="P2"><text:span text:style-name="T1">ô</text:span></text:p>
        <text:p text:style-name="P2"><text:span text:style-name="T1">P”?2#?À9ÏcX#[?</text:span></text:p>
        <text:p text:style-name="P2"><text:span text:style-name="T1">Àö°7¡ˆQ";]º.òÝ?Ê(°?y_ã×²ßc«¶vã·YÙÖ·:ƒ&gt;µ—cw</text:span></text:p>
        <text:p text:style-name="P2"><text:span text:style-name="T1">—i?Å??ÎÉ¨X~“?£Úñúû¯é‰úTÄy”¼ÚLÎy·Ñ×~ÝéT¥+’y$‹ã­¸N`ŒHòBl¿%ß$õMý?«?š³Pÿ?Ð§Q5ve?À@¹=?‘bÉø¶`??Oú®Ý??ôÖŽBrž†õ†³P?ö??¤ºîÈäîrÉ?‚è?19ëv&amp;ÃZ¿’IrB&amp;2‰1l?²D2y?ÇY?Ç?ðËf?ÞÉ‡»\À`šò@úåƒÀ&gt;MH¤–ð›Ã/ó?ÐN¿B»À6?ã¸ø|°›Ly??¿ìô‘©ÇU0qvGá?ˆgù+«??¯ÔŽêã9WÌéX¨@M&gt;PIDÍr?‘ÂxJô<text:tab/>3’°WÀ('â„O’?òp\Ö1<text:tab/>=?¤W…J<text:tab/>°+‹?k?M?Í/???€?ƒ¨ÿq??c?Å£]®?oy?¼?‚ìX+}o#¶³ßý·T[”Ù²‚ÚvšÊš\ìs9$?8O¥Ä?»šIº</text:span></text:p>
        <text:p text:style-name="P2"><text:span text:style-name="T1">?Ž?²…^?J?°Mnç÷?Ó\œ°</text:span></text:p>
        <text:p text:style-name="P2"><text:span text:style-name="T1">šý›ò??ÒÙÉ?Ùöô?eé?"0sû„)¬8a\šeÐ@µk¡f¶í&amp; Ïs?ÆL?UI¹?e¿º=?&gt;e1Ç?ý+4¼¡?€÷}9†50ú??<text:tab/>X</text:span></text:p>
        <text:p text:style-name="P2"><text:span text:style-name="T1">ØE?ÿH‚?^8õÀØFzÀ\…¬U¼D?ø¶gó\88ÎÏÅtLWÈpƒvM¥Œ?@_ÐYô—Þb?¤©cÁÄ‘?r`¸?d?¾ÈÆ&lt;ç%c÷-ë“v†0XH.‡K1«‰¸ý Wûª}ð<text:tab/>ýVk_`«µ?³º"&lt;<text:tab/>€¼™|??þIe</text:span></text:p>
        <text:p text:style-name="P2"><text:span text:style-name="T1">?*ðïm{èE±Ï¸?<text:tab/>&amp;??ÙL³ñ3cÑŽíŠ?+ðn‡²¦÷?@Ÿ©'2×¼¼<text:tab/>@¶$}aX?’8†?¸îÕš’c<text:tab/>eYo?=§¥Ò?Ç©œ±?©j×œy?%?Iç;|/lá?œ_å«??åŠôm?1&lt;å‰d{lPÆ'¦¯ìeèÝºà‰PÄ@`?°v&lt;÷ð–aŽ~xÔ?Î–žw6@»YúÊ</text:span></text:p>
        <text:p text:style-name="P2"><text:span text:style-name="T1">ÀëØZ'? ã¿}ç?â?‡î  Tª0EH!E µ-4Üê»b?åÅÑ!üžÛ?ŠÃÅ qÓ Óš·¯ô?…„ö[Sä_i†­7E‰ê)ÉsFAy ?nz;ÖäóœPƒ?<text:tab/>ì¹J?ÌÑ[æVïh?‹{0? ©ñuJA¿¨Å×\ßU‡?èÁ?ñ-òWÝü??:÷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4 0 obj&lt;&lt;/Type/Page/Contents 34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345 0 obj&lt;&lt;/Filter/FlateDecode/Length 2698&gt;&gt;</text:span></text:p>
        <text:p text:style-name="P2"><text:span text:style-name="T1">stream</text:span></text:p>
        <text:p text:style-name="P2"><text:span text:style-name="T1">xœ­Y[oã¶?~?ÿ ó&amp;?‰"’º¶A?’t·Ý??g‹</text:span></text:p>
        <text:p text:style-name="P2"><text:span text:style-name="T1">°(Ò&gt;(6m<text:tab/>ÑÅ•äuóïÏ\¨›c%îAw?ˆ??‡CÎÌ73òÕmÝfëdÙZ××W·m›,S½²?¯?ªí?W?/[}õ9ÙdeÒfUyõe÷Ô"ég¬t}scÝýxoÝ=œŸ]}?–?Ž/­‡õù™°\ø/¬ÀsB×³|?f?ë¡?¾Ÿ¾?amšó3×Úð«4¯?Ÿ=ÚÖâ?ëá?çg?@æŸçg¿žŸY?~¹·®f”¼«Ú¶*æõüXUíDÏ?ÍTLZÍîk]}Æ?¹ÿô£å??ãK'öà€"t?&gt; å:®«"ÏzX&gt;Úµntñ”'år¡lÝ8ÖâÒíßt?J­€”¼,„€½/Ci‚G ì¶Îàd@qí¶?fWu²Ç?0 1Õü’îŠd!¤]2W[ãä®|f?Iƒ2á¹?îä„ÇŽà</text:span></text:p>
        <text:p text:style-name="P2"><text:span text:style-name="T1">Gyæ?¤üsV¢"Òµ«5?³b«ëµ?+,.El7ÛT×Ú™Þ??_øÖ¥ë€]U?8`m?„‡Uëó³¯ßY%ïŽþ??º‹?€Q*¾ÃvA9®òcÒG?£~?B„žãúãC&lt;Î?X€:±šò&gt;Ð…âQ[8??·IÝò¨M?3zÒyUn?pv¾‚¶27Ó?lvõQ?‰?%…?ÉÉÖ×®{§n???&amp;¥”#åig4Fõ"¼yfÝ§Ù2em_ª??öè.Õ.7vÞèÖx??iÝ3?ÄeUlsÝ’‡âñ{_„¹f;£Œô}GÄ#e(F¼ˆ¬Š.tÒÝI0±''RPÀé÷'#p«éd%FÆJwçI“æ„PñB‚XD‚+…g/uÝ&amp;YiÞòìY—º!/?ŠÝ?é-]?’¶€</text:span></text:p>
        <text:p text:style-name="P2"><text:span text:style-name="T1">­¡îSÝ-dÓ Ã²*›lEÎ8]YìÚ]’¿§£?‡H9!d“f[k!=ðèv¯5`?h ?«Õ ¤Ðk‚? ?gA?Vn?É`ío¨,Ð–ìB?0î?žä?svzzÊñ§æôn]×—.è|?n…„???üùð?Âû?z?¿?L???&lt;CC?@ô?3qÏD?#1¼?8Ib&lt;?9ˆ¹çýz‚ÏÜ¨?*1LÜ?ZxÑDþþw?kB??ËÇ¿;£dÔ?D«A4-”7‚èbÄäÞ™›‘F‡[ÖÞGé?+íž??-dŒ?Ã~Ýva!ŸÔYS•'ÙUHé?ñDÖé!*”çH1Ud?«,Ï1?\{Ýg¦^Ë:Û¤?£÷ÉGs—¶–i?˜</text:span></text:p>
        <text:p text:style-name="P2"><text:span text:style-name="T1">ë²Ã#ôÐêJGEÓ}7?²ós]Õï…œðœXy«¹ešå«Z— Çþ}a-”€Z`«—Y’ç ªŠmÄ</text:span></text:p>
        <text:p text:style-name="P2"><text:span text:style-name="T1">åšà\Dv…±ÆÙE™CÂ³ÈV«\ÓL£?yËF7????Èn4Ð‰Z­!S½§µë:¡ßåˆ¤.Úô‚t¢]½^?Œð&gt;=Ày¼jàñÝyž6?ç‚(?&lt;þ §Ðy~ñ¾†pŽ?C&gt;Š$¼T~‡—</text:span></text:p>
        <text:p text:style-name="P2"><text:span text:style-name="T1">@?@?/eeÞ!™™?\3_?½=gøR®?óN^‚¢?úFŒ`ñ¢ù?«??¸ŽTpœÈ‰Â#åM8_ÞÈ r T?ÝÄ|ê—d8åý´6g?’9¾5PÐ¡?þ</text:span></text:p>
        <text:p text:style-name="P2"><text:span text:style-name="T1">¼VAŒ¹|pr7?º4&lt;?sˆdˆÊ?Üùîu?kðç?èé‹Ñ?A[x8¢üa?Ï3àŒÀ??H"0?S&lt;öåõ4‡Üw&amp;É¸C.éWx?ã;‘ˆµîÇÓªŽX:a4¹7vâYû¡[M.ú‘A?"gÏ‰öípñ{?‚ê¤iv?F×?? …??†’ë^xn)B˜AÂ6u¾º !"?,Iè¥¯q`LáŒu‚ákèÁ|Ø9?«£Þö,¯?¢Q}x=xƒ«Œ<text:tab/>cŒÛ.ßx×ãÜ×¹Z·ôF]›×Þð7B?Úk»æŽ˜]|0s÷$–]Ô°?Ý645¸?;gçî¾º?4ÿÑdy??¸s'RˆÓZ?è?Ð¹ÆW÷Ê¹^5²âX?¬œ(?#È?1Ê ?¬ôû¦HH„Ùz…I‡_?Ë<text:tab/>²ÀÛ:á\</text:span></text:p>
        <text:p text:style-name="P2"><text:span text:style-name="T1">‹“&amp;×zkèP?Ö/m</text:span></text:p>
        <text:p text:style-name="P2"><text:span text:style-name="T1">%¤!`ÊCW1-…ÄZ™rü{^?—?ûC‰€êEà•? &lt;Ú‚ëkÄø?;œ–‰„õ‘‚?¸g·è©Z½üÀ?pPLR¸h?¥s]@ö†Óµ</text:span></text:p>
        <text:p text:style-name="P2"><text:span text:style-name="T1">S~7…GDmû›ŠÊ8tÂppk?qß“ÌÕ"`<text:tab/>ß=XG+ð‚º|z<text:tab/>ù3Yr?€cT?K?×Z—­®5`…¹??áIyd,Ç³FÞ&gt;yÆkÑ¥Ã„ßÐ¤ïZBFÊñ: Z&amp;eYáeÇž¦Æ?à‰Îs£N¬LA©ûgj×?Å?ÃIÄ0³ÏÚ”GTåtbžƒÏCSI{Š²€ªJ?k‹</text:span></text:p>
        <text:p text:style-name="P2"><text:span text:style-name="T1">?¶†€2É°\Ä?¨?@IwØÓžôê?b%?Ð¹|Ó¹Á?®€•ôñ{Ì®M×;è® Òë©t?(/ÁW„î&gt;?‰é)Ç€ŽÚõ?J"?QÆo±SÌÚFçë?XÔì›??˜?!H¢(A†¬‹÷¤ƒo??ÑãŒBû–jïãm+BBB©ä™W¼}</text:span></text:p>
        <text:p text:style-name="P2"><text:span text:style-name="T1">„­ðHÁÜ¦uµÛ¤X/sÞ[g:Ÿûšãú€\?Y&amp;\?^[Õæ,0.t²ªö9oúÛKJgxPÒv</text:span></text:p>
        <text:p text:style-name="P2"><text:span text:style-name="T1">p·„.?3???Ú´ÿæ?³ä?Ô{`·Ê™?`ƒ&gt;;ãî ¥NVYR.‡ê?·IuV³·åUÓ?`??¼¾2®&amp;ÑÕÆy?K9Ô´y6\rà?ßtóý{Š<text:tab/>ÙEÆ£ý•?x!Úhüæ—?Üo?"&amp;{F?Üá?Í%¹6?…_tþÍŸÚ?…ºEæc$’À¬??Ø0bK?„û•í¿ÞÑXÄ??Jã?xÐóè¿vO  ¯ä?µnKrrj”8Ýô½­YF_h°ÇÒºå8Ç7vk?ANT?æ-§«ÝëÚH¥˜7jE„IöÕ?°'m?H?œXY ÉŸ»9gW!?éPPŸSò¬Íà¤Ð÷Aô[ˆ?ŽõßÚ?¦É¶?ñ?ž?BôÙj?žÍaöžÖ?™~ô?kT?RU?f*ðL(áˆc<text:tab/>ç‹?Å?ìS?Ì?ÅDmØÖ»r“½ZœÐŠçï„¯§áº?@ôä1(éü—ºo0;~?hèQC1’@ûIŽ?ÛÜA“ëÂókú‚DÊSÔÓ+Y?ó[loêj­:V2ÜÀÇC?þ¶®žèü–u5~ÐìÊ&lt;cÔk1~$ôù?¦?‘àdœ3¥ê¿zÀˆâ%Íõ¦À??°rIµ?.mGKÁ?`?ü°@f iå{„?¨Š£×­??Î™Y?FT¾Œ?Ï”¤ÿÈo:§÷ä}}%?*Ý(p¼!‚ðŸTl?ëÄ³?/„N??òÇ?ßèðÝÀ<text:tab/>ÅdÕˆ™~+ë?œ?|ˆ~ïp?l9ø¤ëïÌ½žv%ã†@?ü?Lû3Eû†gY7Ò†\Â÷f™A9ñT?4´ !?ì?ÄÌ÷Áp¼`Äþh;‹€~†°¿hMÃÃ?É;Ø1ŒéG¾‘ˆÏõâ2€??ØKÀ¿?…eËE?? çüÛ?Œ¾eÈBµ63B_âóü?`“</text:span></text:p>
        <text:p text:style-name="P2"><text:span text:style-name="T1">Øá“”?Ùjœl.`øZ­Ã‹??Äˆ?«•ëN£?nG™€v</text:span></text:p>
        <text:p text:style-name="P2"><text:span text:style-name="T1">çÂzIlÔF2^Å×ß÷?uŠ?@???*t.ðÆ×+cx0h,({ÄècÖÿ×êc?d°´7çG2å?ªÜ|ý B¦’Ò?ÛzÝíüó®@"²–Dø?Pú?ºÌ?HlûL—K|9Í?¤K_çÆ:Îú@4ë?Š,:w¯ä?ÿ?•“.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6 0 obj&lt;&lt;/Type/Page/Contents 347 0 R/Group&lt;&lt;/Type/Group/CS/DeviceRGB/S/Transparency&gt;&gt;/MediaBox[ 0 0 396 576]/Parent 2 0 R/Resources&lt;&lt;/ExtGState&lt;&lt;/GS11 11 0 R/GS12 12 0 R&gt;&gt;/Font&lt;&lt;/F1 5 0 R/F3 19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347 0 obj&lt;&lt;/Filter/FlateDecode/Length 2339&gt;&gt;</text:span></text:p>
        <text:p text:style-name="P2"><text:span text:style-name="T1">stream</text:span></text:p>
        <text:p text:style-name="P2"><text:span text:style-name="T1">xœ•YÛnÜH?}7àÐ£ØjU•®?Ã€íIfg?³ˆ_?Æ&lt;ÈÝÕ-M$U¯.öô~ý’,êf»í?‚¤ëÊ"Y¬ÃCeuÛtÅ6[wÎõõê¶ë²u®7ÎãêÁìÿZ=?özõG¶+ê¬+L½úÞ?u8ô/mtssãÜýzïÜ=œŸ­¾</text:span></text:p>
        <text:p text:style-name="P2"><text:span text:style-name="T1">G?/”ÎÃöüL8&gt;ü?N¬¼4?œ0€™Èy¨`Ýoß…pvíù™ïìlWr÷·ó³G×¹øËyø÷ùÙ?ùßó³ÿœŸ9_¾Ý;«#JÞ™®3Õq=¿?Ó-ô|¥™JI«£ç:«?ðÄo÷¿ÿêøï‹?&gt;?(b/ŠXÔwã\\?Â=˜??¾Ûj}<text:tab/>-•º/¹®yòB?×.?î“Þ??Âwy®c?kS·3µæçJ?z ûâÜ?n„?äÚžœ£Ô¾ÊX°.ñT]éºsŽ?Ž¤'?0ÈW^ÈrÍÖA1­éK0C a$–ÚÛ¢Þ`–4º$÷·yq‘ºû–?_Š.§FGÚhÚ¶/³º?÷½˜¦œ¤ègKš?x«Ñ—ØþDÛ I=)I]Ç÷|_&amp;‰ó°~t³zãà-T}{¡ÜÎéšƒ?Î}¹?kš?ŽAÙ}çàº~†5º4{?Ü×¢š°%/ê]{!¤ëlû?Æ?ïˆ&amp;*¨ÂB?Òa®ú›?ï„Ô`S?x1ßÀŸ?(!FD_n†fµÏ?¼çPò…ÃhV£?‹*+í?y–×?»d\›s`ÀÜ?î2›Ã¥yê»S¼?ù^?°ŠVªòíÍbSŒ‡CsM')u»ŒÕçéÊ4&lt;NZâï ?ÂîØ?H"þ…?åå?1p?ÇÛRØê«z?·?ƒÈ“ü¼®}?”¾?¤¾ï«›+?„0??‹Þ?¬Ià¯ogB±˜…á?fƒ{;?ÜÎgÃØî§}1Ï¨àÚî<text:tab/>Åð‡UØ?Ya4ì?®§ó‚ao?Áè]`5Æ3ƒ¯öï´/d›HgØw?¾–8[§ðdÖ‚Nç¶œÛ‰g†·lI2Î|?F</text:span></text:p>
        <text:p text:style-name="P2"><text:span text:style-name="T1">~ß¼ÝÁ¤[û?|yã8)¯§1ìrÐ?×“?ã¸Ïª†,ãžÕgyBL2åýxÍJ??%³3£ÉmäTër©?‡G¬C`=s-­?¯:±óèV??u}%&lt;7µrG;üñ2¥Õ“ÏMìï?Ç¿Ÿ£‡k€T’,ëÅ‚</text:span></text:p>
        <text:p text:style-name="P2"><text:span text:style-name="T1">?Až=k†pß[ÓT?Ý99?¶_-ÁÝN?é-=mÌ?­G³ß`À&lt;ëæ’F»ŸråÇa‚?Ið3?p?^ˆÛöëµÖ¶'Ý¢¦Fèî??ñæ¹ @ÜñÚl˜ÔMk†•eñC¿š¯úª:\?îÛ‰RgÏÅ1èW??h¡`½{?l^™¤ Y¨!Ë¶ûl­Ái`ƒ®öÝÁ?0"æÁŠ‚f£+??±ì@ºYYÒ?Ýô÷Y—·4B)z;LNÂJc6›©cólÛê?÷(L—§h?‡ž?O?6°¹¶?gkL³—d?¦TüÝ›¾?I~Q#,+EL?x?&amp;Y¼@²?vÒ†ÖTv?Bä`çÍ¶³þ©í.PÏ5Ò?õ©¦?R1?éŽø—bn¦ä?ã0²ÓUœ]úƒ‰½?c]Éq­ÆTƒwÉ?éæ¦,</text:span></text:p>
        <text:p text:style-name="P2"><text:span text:style-name="T1">øöÅÚ‘g{¼Ï5„??©É—"•¤'D1^©ÍÐO˜Ñ??¤žŸ.å|N;äq&amp;«?‡(~È‡‡1du|?3¶FsEË</text:span></text:p>
        <text:p text:style-name="P2"><text:span text:style-name="T1">¢zcƒF(</text:span></text:p>
        <text:p text:style-name="P2"><text:span text:style-name="T1">ccà?¸ÿI[²»;ê??§ˆE]²á”ßY±Éÿy?´ü»o?#¶</text:span></text:p>
        <text:p text:style-name="P2"><text:span text:style-name="T1">`.?ß\n^jdÉ,ø¯?‰áÁV@§"©W<text:tab/>Üus˜†‰"?»¹Ê?Bbá?]?b4“ÀÎÌÚäU\CØZ”8µi¨2Hðqdï2•×†?ÜDá‚}?sk Þi-§crhÉ?ŸŽ¼±4ðà?¶&gt;à?cbhÞðB²17ý.ïZ&amp;â–e?œr€–?U•€s-´œ+s?(H·¥y?$F]‚x®'v'Ý°7:?;[­K"æ§p9)•'ã…?&gt;3Œ»Ó2¤T@ÅÓ¹„G,RjvˆU?û¬mqœB?*!?&gt;</text:span></text:p>
        <text:p text:style-name="P2"><text:span text:style-name="T1">Z%@«?3G)?DG?îS]u??üÈ?‹í' €:Ž??3?L½­™¥·Lª)Æá??n¯ÉDÂÁ¬?97{?:•iy?rîV¯‡?Q„Óî/?’…J?qu)VQsÆ2ôJ‚<text:tab/>G“ºô‘úÏv.Cw—?ƒùø:?•Cu4î)-Š”|?iãDw??ï^,dÿd8?¡÷„šKx$†g?T2›€+??ÃË“øà±¤$Þ?½:ëúfZŽ?~aÓªÅ]ý2È9???åe8óÒ??wsÀ³Š€Ÿ@‡?¸??b&gt;wÐ™m7õñÃ?îIG?„£ö‹Ã <text:s/>kf?8F¡Eˆ\Ò6?ÉÔÍ€<text:tab/>Ð¾­?<text:tab/>&amp;â9×°¯ep^{9vé9ùrxGÂfPl@•Š‘P¬û2kè|?eŠ?mäÖ$`J?´Ž‹l?«ìSÐ?2Hò?Úµ9¼?×±A?Æ Å?nJ‚!E€žp?~?:?JR„^,?Çœ€JÁqT?øqeøÚe¿‰?_±Ù°À­Í·6€Ïø)Ç®€øl¹YltÆMsLo?!‘_œ¶å=ø¥®®éåB?ä[|ˆæ?:å?ß€êw¾ä¯s$Ý†</text:span></text:p>
        <text:p text:style-name="P2"><text:span text:style-name="T1">¶€¶c?Æ¶’??‰ò?E?Ÿ?¸ë&lt;k²u§?¼¬¢…Pjyfö?‚QYdvt“?Å'?úy¸ÀÅeµHŒZr??²ê:êKË‰¤å?ˆ%H°%×’ÐÎšBw?&gt;Yi‰öl’y§äo„Þ?:ÎûXUÄ¹à½0_¸êˆy|°šÞ™L ?£‘6;Ð½Ë”s?}œªìò1Þ`Ö~Ì‚??</text:span></text:p>
        <text:p text:style-name="P2"><text:span text:style-name="T1">,òc???U2÷æ¶é<text:tab/>?b9 íI¹A(OÍ¥ýLV—„‹Í?%±´PL|—¢¨¢`‰?Ga¬à¶³êØs</text:span></text:p>
        <text:p text:style-name="P2"><text:span text:style-name="T1">$ÂÀÂÆ©lÜ—§™&amp;ÃÈóÕ[Oý??ˆb/|e }`±²ƒ™??Òxø(ùñÅ?ê??</text:span></text:p>
        <text:p text:style-name="P2"><text:span text:style-name="T1">Þ6újt?ñzmÇk¤¯ fßµý:gž?ÓYËíH?½mˆUÅrV•¼‘Œ?Âv!V© š8z,'ÓF¾ó±%&gt;þ‡?›²ÏJ{ÅT¹?®?ël?S4vpWìà¡?kÛÃÏ$?¿ó`µôÀiš¦U-Ë¢Kã÷Ÿ?¸?@p4(eë?ÄW~lS¥‰cÅ?Ü?ÐYB­l‡SåÞŽ)bÝõ????gû²ÅŠá‹?!ý:£"°Õ¼ÏÌÀóµî”Æþ??°W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8 0 obj&lt;&lt;/Type/Page/Contents 349 0 R/Group&lt;&lt;/Type/Group/CS/DeviceRGB/S/Transparency&gt;&gt;/MediaBox[ 0 0 396 576]/Parent 2 0 R/Resources&lt;&lt;/ExtGState&lt;&lt;/GS11 11 0 R/GS12 12 0 R&gt;&gt;/Font&lt;&lt;/F1 5 0 R/F3 19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349 0 obj&lt;&lt;/Filter/FlateDecode/Length 2260&gt;&gt;</text:span></text:p>
        <text:p text:style-name="P2"><text:span text:style-name="T1">stream</text:span></text:p>
        <text:p text:style-name="P2"><text:span text:style-name="T1">xœ•XÛŽÛ8?}o ÿA2ÐQ‹’,K˜ ‹$Ó™v€YL¿‚y eÚæF?/IÙéýú­i[=ívo‚Ä%^«ŠÅS§xÿÑ8½–‹Þ¿¿ÿèœl¶j?}½?vÝ?&gt;íÔýïr£{éôÐßÿ1.?6ý¬äJ™??¢O?~Ž&gt;=ÞÞÜ?‘?É&lt;‹?×·7"Já¯ˆÊ"Y¤E4/ §Œ?;?÷Ó?BD?{{“F?þÌüçO·7_ãhöWôøëíÍ?¬ùŸÛ›ÝÞD?¿}Žî/(ùipnè.ëùe?ÜDÏgšå5iuqßèþwÜñ·Ï¿ü?¥/,3Ï’º??Å")ÙÀ(MÒ4¯Šè±ù??Ùídï¢Ù»27f8¸-ËÃ?E¬å†VÉ½²?ÌŠøYÇ²?¬?:ø˜×±ìWçŠžk’•y²?SMH‡µ?µãE¥Q(dq§ŒjŸ.-?ŒJód~²IÔ?­§{ð¨ÝÁ?8?Ù</text:span></text:p>
        <text:p text:style-name="P2"><text:span text:style-name="T1">ý&amp;r³&lt;ÞÎD?«¨?¿Ï„ˆG£Ñn¶*¹¤r.’\Lö¡?ÎõúÛ)ˆ—?3Oª²ˆŠªJêÊ?è£?ûÞ‰ªŒûá@Ò"vC?Œìm+</text:span></text:p>
        <text:p text:style-name="P2"><text:span text:style-name="T1">ß[’j”†q³u¾ý?ÿ«û•n`øêùBOÃèw?·W?Z, èþîÐVö›QnPƒ*¶pX´Í"^£#?ƒë§q³ÕíÊ(lê?hªã‡ïÊ8’@<text:tab/>CÂZR¿“ö‰??¨Ùa+ä<text:tab/>Ë'úéÕwêº¦v™&amp;óâü€œî?G?Û?B#{?­Þû¾Ñú¨ãŽ½ÞkÜmÅŸ+e?£wx[¹¯DæÏ?æíZ¾:ó,&gt;¦õódÛ^Ó·(“¬ôa0ì?ú&amp;Oýº &lt;Hsa?‘ÖIQN?pÛ;žf·ÃAC°Ã?^On”Öw?r[ß{Iwœ58?h=?ºÿ8ÿ</text:span></text:p>
        <text:p text:style-name="P2"><text:span text:style-name="T1">Ñ’g‰ðJl•Yr??? °n‡ƒ2wt­þ¦ø¤·ük‡±%œ*Òc?ØÎ?µíµÕËö4ñ.,õ–Ø?¸©2Žw?ÔEE?B</text:span></text:p>
        <text:p text:style-name="P2"><text:span text:style-name="T1">tr5{—?(t²×k?­»???rÄb1Yð</text:span></text:p>
        <text:p text:style-name="P2"><text:span text:style-name="T1">h½‚??+ÙÂ;ð#»­˜Ó1zñ$ùû?ÒJ¯×Ê?–Qða›Q?ˆRë¿Ø¥ /ŸYsÿ%!</text:span></text:p>
        <text:p text:style-name="P2"><text:span text:style-name="T1">f‹*?SÞ§é§üÃóÉ/åÐ¬ª?Ñ'æ??‡?9HÓ]9§???!šþ;ôêîˆwGäS?€ºÇÄºäQè?ßï#¯®Îæ4C»ò"?›3Ê2Éç?þ?g,?I=µFÉ†ðÍë±¥+‰?¥Ð×½?€\å'DöÁ»3j/u«/L®æ??Ï&amp;Ó&lt;ºý¸ó^m”#"‚š?Wÿ{´.œ?úó¨gïý*ƒ<text:tab/>c'{//•öËV`)?ÇÄZ?ÆpŽ¯?0^.Î®jV±¹{iô@`],?°v?6ÊÎjÔ³(+Þ¢(??8ÅÃ×|?[Õ[eý˜ƒFð›Ua?G?JvÀI„FÅ¼Š;ù-ôHŽ­×u?$ö?u?Äª?zgô?1eD?SJœcÒ÷?[çœ¤ë"ìYåŒÚÐÒ?/1&lt;#Â?</text:span></text:p>
        <text:p text:style-name="P2"><text:span text:style-name="T1">6[Õ®¹Á¡*b8Äš¬†%?Û¡Udæëj#t‹?P‘|?¡ÖàUŽ?ü $ØÈÙ"î£%­ß@?±Ë??@ï¢?¡[!?¢Ü¢p÷?qI€Û?[/²Ã ? k=áZ&gt;S?œ¦á?‰?¥ä?7o?¤sJ_5Ä)îF?Ã?w<text:tab/>Ç?ëòÅùN˜¾xí]</text:span></text:p>
        <text:p text:style-name="P2"><text:span text:style-name="T1">Ìc?Xcx?4G0Uñ‰:d}hÇ |Ý2€Çò?¶Új`swÑ“rQØò?lU“)[òèL?‚žìT:"ØY?GÑ?A|]¢°U™ˆjºûõ¬•_ÎZˆöYðÛãVáIdP?8¢³?Ô?t?(,</text:span></text:p>
        <text:p text:style-name="P2"><text:span text:style-name="T1">CCV</text:span></text:p>
        <text:p text:style-name="P2"><text:span text:style-name="T1">â?(?5óý5Ý8?Î„ÖúO¹?Fçï?~Ó¦P§]®‘’@¯&gt;ã°ø§€´&amp;¯´u Ñ¨-?f–"x¹ƒR½?=l‘}?ÒÅoí±eER…‘§ú^ËÖ†´ƒýD€±??Ã…pAßõ6Š’!îÕ“Š¨?Œ$?–3ºå??</text:span></text:p>
        <text:p text:style-name="P2"><text:span text:style-name="T1">Ñ?(Šéï|S??ÀHºiwÞ?lfQRÒB-ÔŸõ=ŒfØ)Ù3|Ò"ÄâÇþÒ}ÉÅ&lt;É²©–ç?¤†úéš…€’ó³4–Ö¥ É?O—L?ã?ô—íXë?eEE?RÏëAhàÊ®¼0¥á8+0TN­ÚúK½¤h?ý"?¡oÀøÀ2{†I\—•Œ·?—ZD·¼L?â?Ù¸?*?T%”{Ò¶Jí¢P•ù?vì:ò„¨æÊ@3Åâ??‹Æ¢JÒ—²ÒjãKXQ?F”ÓÙoÀŠâ?¬ÀÂ9PÂ?¹?…?®ˆÜARf,í¹?NÔ?Xh÷-</text:span></text:p>
        <text:p text:style-name="P2"><text:span text:style-name="T1">¦?×'‡B‡|:?â?¨O.êés2M?GS}zÅo?±íì•$????%Ûh­`¹???P</text:span></text:p>
        <text:p text:style-name="P2"><text:span text:style-name="T1">J%Z??ª;Ù&lt;aGD`LÉ®E€¦¶0?cÆ™?Û J†57úlbwÚh¨&lt;pÂ???óä&lt;q§õ¼&amp;?ÿ<text:tab/>Ä?ª­?ú?÷òõx?IÃ5?¾î?r@ß?$l(R»±ÙFÝ?ù?`B_}m???/URc¿‚Œì?RÞå±¯ý|á’1<text:tab/>k•µüÉYÇð?ñù?Ü°T­VTš‹,d}Ž\?lø??®ú?ÃçuU?o&amp;??òÒ„ERfÓ<text:tab/>?&gt;?­‡?Ï±äU&lt;Zb: =P&lt;???Xµº‹?…_?9'˜?Ù?þÇ–Þ'Á˜@w?üi£ÉWö</text:span></text:p>
        <text:p text:style-name="P2"><text:span text:style-name="T1">7Y?öäÕÄ’$Ì€??</text:span></text:p>
        <text:p text:style-name="P2"><text:span text:style-name="T1">‹-c#œ"nƒ$3Ï +?¥¥???WÔ“§,xò\øó5„??¾ƒy@Õ?Pî?—ö/ý5M?5Ä©úëpíR„ƒ&lt;61ª¥Òƒìßê?§"?á³q˜è‡‡?À?tÁVhÊ\x„f~Lx];@¢ºðêñS?°å¥gÍDf</text:span></text:p>
        <text:p text:style-name="P2"><text:span text:style-name="T1">½j?iy?ž?òÀ+•9j?Z3<text:tab/>?©\ggÏXŠ?¼ê¯j†ÅsP,ðI~F™ÀØ?.+</text:span></text:p>
        <text:p text:style-name="P2"><text:span text:style-name="T1">|P&lt;_ãÒvx&gt;©˜Ýµ?½˜Û®?Úôg¾¾ô?sBÓÕ ¬×çh£c?Ch½õZ5Ž?þmü??­¨N*õî?T5ü</text:span></text:p>
        <text:p text:style-name="P2"><text:span text:style-name="T1">ÕhD)ßÒ?3aŒ?ì%ÇÂ/'t<text:tab/>A|ü›½£Qø²ˆ-G?„n?Vàå??|AUÊtÿ?h•ç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0 0 obj&lt;&lt;/Type/Page/Contents 351 0 R/Group&lt;&lt;/Type/Group/CS/DeviceRGB/S/Transparency&gt;&gt;/MediaBox[ 0 0 396 576]/Parent 2 0 R/Resources&lt;&lt;/ExtGState&lt;&lt;/GS11 11 0 R/GS12 12 0 R&gt;&gt;/Font&lt;&lt;/F1 5 0 R/F3 19 0 R/F8 38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351 0 obj&lt;&lt;/Filter/FlateDecode/Length 1401&gt;&gt;</text:span></text:p>
        <text:p text:style-name="P2"><text:span text:style-name="T1">stream</text:span></text:p>
        <text:p text:style-name="P2"><text:span text:style-name="T1">xœ•XMoÛ8?½?ðàQ?RZ$E},‚?Mšv[ @·ñ??A?ŠM[ÂÊ’W¢“úßw†¤?+‘lorðp,=&gt;?ß|$³.VÙB“ËËÙG­³E®–äa6¯·?góýVÍ¾gë¢ÊtQW³ûÝ£F×Ÿ*[ªæêŠ\º!×óédö™?Æ¨äd¾šN?<text:tab/>à—‘XÐ4‰á›ˆÌ7ðÜ—{ÆÈºN?²¶Kî–_¦“?ø?ÉüÛtr˜ÿM'M'äöî†ÌFH^×Z×›qžŸëZ÷x¾a&amp;RÃjt_2ûŽ;ÞÝ|ýD‚?˜ˆS–À?YL£ÈAmË¬ÒÄÿÀdä=×M¹töÞgÌ«wf%½&lt;{R&gt;&lt;·Ôµ3?æ©Í6k”{Oçª{?_Øm²Ê­?ëå¾Ã?¥÷\è¼ƒË?â?žjˆv ¨4¬I@ƒ€'<text:tab/>™/?¼Û¬Ñù›7gŸÅÀý&amp;1•A???.ƒàZ\½???HšÒ€??&lt;xY…???ïÎ#?æµ6*Jç??¸Z;¿*[uaìÀËZçÜ› ó4?„²tÎeÑÚÐ&gt;©Æ¹Vuc£w4Ha’RÎíé&gt;`˜?81L°MÓªòIµt?±€ÆI?ÁÄ§·å;±a¹2?t?‡4vqúŠWÍC¯®Ê½1A? &lt;µt~«(0ÖÅ“?;#‹c?²?.?ËJÇ¼¼PÎŠÊ­ÚÝz­ZÌ°Öx„×v»è&lt;Ã`j·?”‹S?*Ã£??<text:tab/>Šo¼p°2¼NøÄ'Œñhr¨…]%÷¶õ³jZã¯WðÁ¼¢zR?Ð?5xÕ…q-0{"«?Ô‚Ÿœ?@?Q??^Ÿ?T&lt;gêmj“¦?™¬^ìJýÒÖÒÅ?ƒ©¨}ü?«Ì?aâ?¹Á?«UÊ&gt;?¡t¯ï»ç×Ê4Þóq¦?&gt;_ó9´éü¨*µ*b?»jÂãÄ[äE¹lìîqì=cÉ€0¹Ôq['©·¬?Ð]ÕÚY(+Ÿ‰îÀÝàûn<text:tab/>?PM••ö‰ã¬¡x&amp;C<text:tab/>¶0e°ÀËkAq?äq§<text:tab/>T&amp;X×-Þ»"ªôSH?(ükô?=²?gPiâÞ^?!ª<text:tab/>†¥¨*å¯!%?¸X©±¼æIdòú?ìt^ó^»L?Kh?õª!???š’¤²kLŸ°n…ÞÎÿ ¡</text:span></text:p>
        <text:p text:style-name="P2"><text:span text:style-name="T1">b( ûÈ?*˜§ªwEz¨ÆòˆáÑ{¨G‰Š?Ä“Fœˆ?r!&gt;?$|3?$oi1žÐ(%"”ÈÎ"ÞÃ¹B”ðþö1‡v?|÷?ïýã??²ËÁëº¿Eó»ÏBï?Äøî|?Ùå5@?×?_Z?ëv¹0uàÐ“vÆgD?1?÷Or46òäàäRƒGÐ`Å«\YÊÎî·J-rrûK5‹¢U-¨ö±</text:span></text:p>
        <text:p text:style-name="P2"><text:span text:style-name="T1">?³?OûH§µ?</text:span></text:p>
        <text:p text:style-name="P2"><text:span text:style-name="T1">H€??T?. ™½/27]1ª?l–˜#„’?[N?ç4¡xœ??QGï<text:tab/>e«UQA”?À'/ší?Ji@™è#¦”ŒS‚¾Ï‡(Õÿb'ƒ?m€S¥öíhŒ 6ˆ&gt;ÎiBé(!?¹?‡?„”jV»?È@oY@Û?êö±H¥?fæ?Þ??ÍÐèì˜.Å9j"0?šf²RÚÞ(fý(Q. ºˆ?ü?&lt;‡F/ÇSrz¦ÈH‹&lt;axEò`?á()“=è38òqŽpf‘œ#;b™!Ãqv&lt;¦©ìƒžAo¨y8z\Ð$ú_"ÄûÖ?I,ëÇ¸Bã”²¿Ã?\ÃQ®Ø+ÃÃÙÔ‘½V?^6„?úÁËô„£Ô²€?bdŠŽ¥ùÃ?¥</text:span></text:p>
        <text:p text:style-name="P2"><text:span text:style-name="T1">¬Ñ1Ê&lt;‚íúûÃ\Ž2O?j3þ¤Ò?S??ó?Á‚Z¡?v‚</text:span></text:p>
        <text:p text:style-name="P2"><text:span text:style-name="T1">œ`ÇC-)–¯ðg?o"pèh ¸E?Ö·@</text:span></text:p>
        <text:p text:style-name="P2"><text:span text:style-name="T1">£kEë¢»?ªF¸ð™ÛÌÂ‘~œ,£¡8Øæ?º]‹<text:tab/>¨ˆÈót?m*Mð¿?„“od‚?LÌ?$<text:tab/>`2Î°?Úu9äÓÉ½ƒý</text:span></text:p>
        <text:p text:style-name="P2"><text:span text:style-name="T1">?‰é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 0 obj&lt;&lt;/Type/Page/Contents 353 0 R/Group&lt;&lt;/Type/Group/CS/DeviceRGB/S/Transparency&gt;&gt;/MediaBox[ 0 0 396 576]/Parent 2 0 R/Resources&lt;&lt;/ExtGState&lt;&lt;/GS11 11 0 R&gt;&gt;/Font&lt;&lt;/F1 5 0 R/F3 19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53 0 obj&lt;&lt;/Filter/FlateDecode/Length 1065&gt;&gt;</text:span></text:p>
        <text:p text:style-name="P2"><text:span text:style-name="T1">stream</text:span></text:p>
        <text:p text:style-name="P2"><text:span text:style-name="T1">xœ­V[oâF?~Gâ?Ì£½ª‡¹-!K@º«n›ÝPõ!Ý?/1`?ì?&amp;Ëòï{fÆ€í@”‡’?ÏåÌw¾9W?7[S,²¹AÃáàÆ˜l¾ÊŸÐã`V=?Ì?Ïùà&gt;[?efŠª?&lt;¼|7vé×&lt;{Ê·iŠF·c4šõ{ƒ)E”bÉÐlÑïQDà"%°&amp;?I?;</text:span></text:p>
        <text:p text:style-name="P2"><text:span text:style-name="T1">Í6 w÷@)Zîú=‚–öë®ß{Pø</text:span></text:p>
        <text:p text:style-name="P2"><text:span text:style-name="T1">Í&gt;õ{?@ú·ßûÒï¡Éç1?\¡6ªŒ©6×ÙM«Ê´ØuøðÄq¹ª?</text:span></text:p>
        <text:p text:style-name="P2"><text:span text:style-name="T1">î­ÆÏã·ˆ\€I?Ž?\‹j¬T</text:span></text:p>
        <text:p text:style-name="P2"><text:span text:style-name="T1">uŸoÝ?ÁW¾]¼¬×??†”?™?.EHiP.‘Ù?f¾*ÊeCq?™©?sÙFn’|Ev|´ì/?N„@"?Â¬†ûúçí?a¤ƒß¦èa6ù?F,ø}òµÃg0å?ÜIYŒ?Þ‚??BoSJáM8ükBÄ?žØÏG?ÆÊ®y™‘L)©e¥ò²’Á?òb</text:span></text:p>
        <text:p text:style-name="P2"><text:span text:style-name="T1">ö{BZŒ¶ìQNR/gu?}Ö-Æ~ÏEã¬öúíÜaÈ†Î›š/è–c+Ÿv</text:span></text:p>
        <text:p text:style-name="P2"><text:span text:style-name="T1">q)®vÕ?óØ???L?‹a2 b‹?9Ú‡&lt;È?¿ uñOŽ2?³åacC¢Ìv¦˜Û?ÊBÜ?»?6q;??J??L??¬Â6RÃmó~ï¯?¨&lt;?Œ»ü??X£´?žž???.?ÇÇ</text:span></text:p>
        <text:p text:style-name="P2"><text:span text:style-name="T1">U_:?È?–²}5wèÍ0d—’»,?Rbr¾Ù*Ga$i°¨Öëj?‰`§,(v~9ó¯ç"Ÿ×‚E?R?øñ~UÌW~x¨^ü`•ý¨%MU?Î?5˜16íòÒ??t%ãŽ®??kqv¥ðžü^™??`?þ?ê‹j»AYù?R? ?àD?T¥??øZJ?nSº¥à²Aÿ—r÷þÈ9ù‰A­?(–Ç?í`?Œ{+ w~®X€jã¤¡ ‰øF$?…5m?kH»þqä®q¢????<text:tab/>ì¡X?ÛÅ‡Ú¶ï3K3¤y§²ªv?àN±–Ž™ãâRLŠ«?v¡&lt;'˜Æ?Â,û?Nûš-OQ,TSþ?Š†²ÉÁ?H­P?y(êi??»-–¶¼C</text:span></text:p>
        <text:p text:style-name="P2"><text:span text:style-name="T1">© ƒgm·tp—o7Y?ÅA<text:tab/>2^ÚžûYŸß†??õ?FÅ.Ô</text:span></text:p>
        <text:p text:style-name="P2"><text:span text:style-name="T1">È¿ƒ½ÛZÁ1(_Ê</text:span></text:p>
        <text:p text:style-name="P2"><text:span text:style-name="T1">ü–E?£?¾¸;a?&lt;Ð?`½ãá‡;§1PQîÜó…&amp;Ô6?³þæM?]Ÿ?¶´Ó”?]GˆÔ°î?£TÛ&amp;à{Ä]?ˆÓˆÙ·J¥??%~?9YcnáÔÉRÕ\?‰4rê¸W—¸?ô5·úªtâ?&lt;˜œ;gÍA2‡qbÖ¾?œ<text:tab/>\áÕ %”3?ô»?­æ¥ßVx?®1 •ªóÑÓ¦ô›Þö'+z¤®º¸uæ¸ªk'i/Ák¾­GM ßÚßc??Ÿ$ÅMm?û»bìuÖN?µi&amp;'?<text:tab/>?£</text:span></text:p>
        <text:p text:style-name="P2"><text:span text:style-name="T1">’N1ó[Ôß‘Ò??:a</text:span></text:p>
        <text:p text:style-name="P2"><text:span text:style-name="T1">?xÓ×¯ký–P|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4 0 obj&lt;&lt;/Type/Page/Contents 355 0 R/Group&lt;&lt;/Type/Group/CS/DeviceRGB/S/Transparency&gt;&gt;/MediaBox[ 0 0 396 576]/Parent 2 0 R/Resources&lt;&lt;/ExtGState&lt;&lt;/GS11 11 0 R/GS12 12 0 R&gt;&gt;/Font&lt;&lt;/F1 5 0 R/F3 19 0 R/F4 24 0 R/F9 66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355 0 obj&lt;&lt;/Filter/FlateDecode/Length 2011&gt;&gt;</text:span></text:p>
        <text:p text:style-name="P2"><text:span text:style-name="T1">stream</text:span></text:p>
        <text:p text:style-name="P2"><text:span text:style-name="T1">xœµY[oã6?~?ÿÀ¾ÉE,‹7]¦ƒ?&amp;™Iwv›v.î.?ƒ&gt;(2m?‘ÅT’ãõ¿ï!)Ù’-ÙBÐu`‹·sûxÎá¡2{_Tr?'?zûvö¾ªâ$?ô}6WÏÌæ»g1û?¯d?WRå³o›ÇJ?ýCÄQ¼{‡n?Ü¡ÛùõÕì?#Œ]NÐ|y}…‘???Ô?CœÁŒækX÷ó7ŒÑª¼¾òÐÊvIÝýùúê»ƒ&amp; ù?¯¯&gt;?Ï?¯¯¾\_¡?wh6 ä­ª*µ?Öó^©ª£ç‘f42Z</text:span></text:p>
        <text:p text:style-name="P2"><text:span text:style-name="T1">ÊE³ÏZâÃÝ§?Èëaã??‡` ö]ÊjV÷…Z·ÙYx¢?x"ÏÅ¬C¦žëy?XÎ“ïo=ï–y?yïyžì?¾º?z?ÇuÿÎöYðnJÞÖs?èàëÑwÇJôí?æ ’w”ð´tçq‡&amp;ØsîÒBN"§¬dœ£?U¬D^?¦ù›#??~Ä?F¼I?Ž?\qÇhŸŠ&gt;ui€XÄ»8±°†‰?Ð¹µæ{? ƒ&gt;'5?&gt;À??8D”Zˆ4¤ü®l?TDû1îèa¡:k?éñ?L&lt;—SÄ?æâ?ƒœy*ÐB‰ò?M¦Ä‰KTÁ@ªÛjS Iè¬</text:span></text:p>
        <text:p text:style-name="P2"><text:span text:style-name="T1">µ…G‰²¸?7ƒ??¸¬#c„²ôŒ²&lt;ryXs:x©ó ???`æ¹~Ô%4$ÓA?æ’èD?Žˆ!“Õ??øð1ÝyAœºá© ?Ú</text:span></text:p>
        <text:p text:style-name="P2"><text:span text:style-name="T1">?T?¢ô#?Ó?Qgaeg`e?rÈk`m?Ž‚õHÒhXÇªa=?T»u.óaX?î²&gt;Qgaåg`¥?’ÿ?XÛ„£`=??–ƒk}7¢ÝµÃ(žXÐ&gt;?œJäÃÞ<text:tab/>b‚??ÎÂèŸ?Ò8Æ¯±M8</text:span></text:p>
        <text:p text:style-name="P2"><text:span text:style-name="T1">Æ?AÇ\‘‰—3?ƒãx¸GÜY‹ƒ3?{Ø</text:span></text:p>
        <text:p text:style-name="P2"><text:span text:style-name="T1">^eq›p”Å-‚î?oEö"~:."Ž?¥¡Éï}Šær•V?œñ?@¬C~?±p?1??7ú?cm!#ÔÎ¨ËC}Š÷á&amp;+PdB!]°u?w8\Ö?÷UŽ2</text:span></text:p>
        <text:p text:style-name="P2"><text:span text:style-name="T1">Ñ¦??À æbÄYªl?</text:span></text:p>
        <text:p text:style-name="P2"><text:span text:style-name="T1">ì?b²0­LVU&amp;Ìl?˜J?+£zÅ%?!ËùÁ^ýaA`ô^XVn·ú…U˜ë­„ÚœF&amp;°x??Tˆë«ÿüˆòC‘?ž–“Ü%à]”t¢™òÈ?¤QKÔ—ct©&gt;Z;úŽ@??]C¢Ž&gt;u…N"âú¸Æùëï?~›L?ç—{4áÔù6ÿ?{þi2åÎ¯?¿žTî½E3</text:span></text:p>
        <text:p text:style-name="P2"><text:span text:style-name="T1">tÈw¸¾™`ªrâü</text:span></text:p>
        <text:p text:style-name="P2"><text:span text:style-name="T1">n</text:span></text:p>
        <text:p text:style-name="P2"><text:span text:style-name="T1">•³ioa{|êle–™~¢òJæ?±_?±°oWqöd–ÇjSA‹Øý…©ç,Î¡¯¬þ</text:span></text:p>
        <text:p text:style-name="P2"><text:span text:style-name="T1">ol</text:span></text:p>
        <text:p text:style-name="P2"><text:span text:style-name="T1">B—Òž¼²UE¶p?ˆá2Â½.ñ?ôI?}ÖƒU£?‹tmppÃ¨v‰Ç…T›?id</text:span></text:p>
        <text:p text:style-name="P2"><text:span text:style-name="T1">ù¸Ñ?¸?mE?†cÀg¹?…¶?.|p%©RU</text:span></text:p>
        <text:p text:style-name="P2"><text:span text:style-name="T1">ô\ˆRäÕ±-?e;‡„G»</text:span></text:p>
        <text:p text:style-name="P2"><text:span text:style-name="T1">Œ°ŒŽò+‚?¸º~E£×úUˆ»\ß˜ ÿ?2SaÃ???ŽÂ&amp;?ëX ?m¿¬6@f(™rH¦A—ièdÞ$?Ë&amp;I•²Œ·©²?zÞé¼@_#-Ë½RZ›Ý!O1ëÇ•™{’ùJ3^?ök3«¬?±ù]+c#pI$˜$—21¬?ãRSÈRÃpÓÖ~›Ê$½ (T½nØ”`IÎ?'?<text:tab/>´‚;Ó!N6:ÿšv&amp;â"×mÁW?a&amp;??®Äùj#Ë´?Y«²¬O;à—ÉD¯NM¤çõpèÄÙ*?7—t„ ln?Óv©¾V¹JTµËÄBåú$5|#PÆŒjQP¦À¯²?¡?çÚ?@ªTv@å®?x¯7I7’Tf‹Bä†‚è</text:span></text:p>
        <text:p text:style-name="P2"><text:span text:style-name="T1">·ã?ÕózúÌe¤?Rõ5¥?wvÃÒºÝÀ?Ç<text:tab/>ÀX?&gt;åj[7[”u'N?U,?Üc‚r@?</text:span></text:p>
        <text:p text:style-name="P2"><text:span text:style-name="T1">ÎG;ÚtòÞÞ} Ø¸d?×ïdN®.Ï…Ì?ùœ‰RW?hB?ùÔzÉqX÷¥@§&lt;Á?æÓö}s)‹²:eÕ›!|Ï</text:span></text:p>
        <text:p text:style-name="P2"><text:span text:style-name="T1">hWOÃ#3YÁ L½æ?!žÞ?ˆ-‚u?¦?ú@‚G?¿ØÆÂÐ™XJ ýžT¹ý¯d(Ü0¢?\æuÕ¸WN”?—ù?â‹ûBù!j«4?Û¦!Ä½ñrhè—Uú™¨õ3œ'ÆuBÖäÊµÜJãÐ*aïlëÏM¥•®t?›&lt;kÒ«îÒ&amp;+hÎñÅh€¬?4IÕ&amp;&gt;\?àÀ°N|?€å®¬ôžÀ¤Mqzlï£q–í\Cñ©2uü$JÓŠÍÒ…Ô'¢È?1¢?À??½1±M?hfB•?Ÿ˜RÈþÅÎ6j‡œRR?Ÿö“Ò¤?ã$õTZÓ?¢—ÖùÆÎ?"FtUÙÕ®öâØ?©¬fžÅQ#uÁÎ??Ìg{ÿÐðB*cG¸Ö?†™Q…ipçE6Hšñ?Q”±É„:ÿU›z8‰M?¯{U7Ö›$mˆ1ƒ¨*Ö5ÛÇÝñ©ù÷½É?_£ïßwÃÅ?ª»€¹&gt;ë^??µ9?ü]6à:<text:tab/>ÅûA@›ãpÍO0w#Þ%k­6ÿ$ht‡?ƒ™»3Ô?P¬FQ??k—?ÖØŽƒ¥Sä±£"Ï?.ò´d¸—D6÷?}L q6xŸé)?Cpsà?†?Ÿá¤?@Ž÷Úë¿;îÄ7•‡ó0™úN½ÿM¸?ù×$pr8—ô¥ÿ¦?¬ŠxÂ`?Šƒ?Æ\]—Þ4&lt;~ÏaH¾À€E?8,5«dµkè?0\jjÓ»›L™?šIX°„9=_äR³?¶Ÿõ˜¾?—zX3ÜK¼?Ð+ž„ž€“Êwvš÷~?G0í3£èÐ?Ïàˆo#r?Z? 2ß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6 0 obj&lt;&lt;/Type/Page/Contents 357 0 R/Group&lt;&lt;/Type/Group/CS/DeviceRGB/S/Transparency&gt;&gt;/MediaBox[ 0 0 396 576]/Parent 2 0 R/Resources&lt;&lt;/ExtGState&lt;&lt;/GS11 11 0 R/GS12 12 0 R&gt;&gt;/Font&lt;&lt;/F1 5 0 R/F3 19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57 0 obj&lt;&lt;/Filter/FlateDecode/Length 2478&gt;&gt;</text:span></text:p>
        <text:p text:style-name="P2"><text:span text:style-name="T1">stream</text:span></text:p>
        <text:p text:style-name="P2"><text:span text:style-name="T1">xœX[oë6?~?ÿ ¾É€£ˆ¤®»A€$ç¤{?[ ‹?èCÐ?Ù¦mndÑÕ%®ÿýÎ…²¥?;É)?G¼ÌgÈá73¼¾«[³,æ­wss}×¶Å|­?Þóõ“Ýþqý´ßêë_‹•©ŠÖØêú·nÖâÐ¿t±Ðõí­wÿåÁ»º¼¸~?ž?A,½§åå…ðBø?^??i?yq?3‰÷´?ºŸ?Â[5—?¡·â®tÝŸ//ž}oò‡÷ôïË‹¯ óÏË‹ÿ^^x_yð®Ï(yoÛÖnÎëùhm;Òó;ÍTNZ]×»þ?WüåáÛ?/&lt;!&amp;–A?"<text:tab/>TD¢¼«0?C•Aoþì·?45ÕÊ›\)å7s£+°ÃÌ¹?³mQí¹½œˆÐ7uÓN±/}S5À¼àI»äÁ%?ps[ë?„M2ß‰?–….šI&gt;²å”²¡ÂÄÙÝ®‹Ö«uYL®$hëµÖk×Ú[j?¬K?]?œ‚?Ðoê?÷Í[?õ+P×?Ž¡µØõ?¤XÛ··ÀÜ?Þ·</text:span></text:p>
        <text:p text:style-name="P2"><text:span text:style-name="T1">eAû?…¢,</text:span></text:p>
        <text:p text:style-name="P2"><text:span text:style-name="T1">ø?`?w­,Z854*Rþ¼h45A?&amp;„ßO¬M¹¨uE[„t•›?ïx)Oó4m· </text:span></text:p>
        <text:p text:style-name="P2"><text:span text:style-name="T1">„oÏh%3?ÄC­žùph?98D–û¾i©</text:span></text:p>
        <text:p text:style-name="P2"><text:span text:style-name="T1">?él?¿ˆ22?ÞÌ‹?6-ò÷pÒ?åo?ogÚ‰ˆüµWÀÖN„ô»rï­;œ?ëºjtà?Eµ0?¡üj?œ5"<text:tab/>D6^Ÿ–?*üÆÅÅ©›¢‚,?Kâ&lt;ÒíÇÓš¶7ô·eQ‘C</text:span></text:p>
        <text:p text:style-name="P2"><text:span text:style-name="T1">¿ÖE¹áQÓð·íÉ?Û•ý)„þÎÖå‚™Ø±Å‘òkQ·k?Û?Ä@K†þ«iÌ¬ÔÁG›?Eð?©(²??£fT ~ÆÚáDAßÔ_–¦nñ„?7ñ„º:þÔoºjYÚ?9$±UnÂ’?ØÚ"7^&gt;àƒ</text:span></text:p>
        <text:p text:style-name="P2"><text:span text:style-name="T1"><text:tab/>Ü0é0VùúQÀÉÞ???I2€?v—›0Œ?øeð?0˜Ãï?Ú?~wH?ßøöJ?Ý}Ê´¡‚~è?£{ø=8fúÞ^)˜‹î˜P !Ià—°D’ n?G2¤|äÁèë€??Gö#Û?Ö¨QÛ?7‰+?&amp;Ò!;Ú(oó›£©1š??˜‘Ž?2·')êB&lt;È.ÄÀt¥Ü"Ñ@Xr›Ý?Í÷Çr*|õÇ?è?¥'Ð}gÎ8$Ü?™¼Ã?.þªk?¢ÌŸ?€X]¼ê<text:tab/>xš·ƒ‹² ?G‡úA¾™z¦‚Ác€‹€?v‰¨Š·Ê?âÒ,á¿žz%?Ÿ›ûà¦@??ù?G?WŸÏaEZÉT(»Àÿ³³)êÚ?/?lR?.-wZ³ÑØ?ôZ#™FÛÚ5k½š’´y‰ÿ»Mc*4éã(¥²,?Õ?¹?ô???,ÐlõÜ?e¹§”¯$Î@üŸ™Ò´{Z€† ¢qci*Ó¬]?â.j¸ú§ëï´?…£/=+?GFþ÷U?Mã?»i7ÚV$Xùë?aGJ§?FL½˜ÒBþ¬k¹Á0?­®?[QX%?$Ì‚ñ¦5eÉr</text:span></text:p>
        <text:p text:style-name="P2"><text:span text:style-name="T1">Çc?n ñ?q??è…Y–¶fÂöŒöJJŒsCí?Ê¿…®ï­†€0rîƒÕà•ºÔ?Mçß‚÷B?@öz[ô?Œ?K~?žüÓ™5D??I&gt;Zã?áKž?_*Šƒ0u±á÷5f</text:span></text:p>
        <text:p text:style-name="P2"><text:span text:style-name="T1"><text:tab/>Äòn³A\O"¿Ønk‹i%Ü·I?‘©&amp;</text:span></text:p>
        <text:p text:style-name="P2"><text:span text:style-name="T1">ðe$U€îuit=e¾Rë-</text:span></text:p>
        <text:p text:style-name="P2"><text:span text:style-name="T1">7pE‹ECmûŠ²Þß4@ø4?ä^xÚ™ä ‡ž˜)ô¿Æ…Êì°?6gznÑ?7?}!Ã?U¼?ŠJÀ?—Ãå(@êf¦Ž‘n^Ë?ã¾¶*á,öŸHa?€X¢Nœsoù•ˆ3ßÒ?"??ÛB°-J&lt;ðr?uƒ|wE”?¬ðP×v›Ê±o‹¦ÑM?³+ö}s…?dªÀÑˆ¨ß«Ð¦F¸A9</text:span></text:p>
        <text:p text:style-name="P2"><text:span text:style-name="T1">È†;QÔÀ?W¥²ÔE?Ã</text:span></text:p>
        <text:p text:style-name="P2"><text:span text:style-name="T1">””ªÔ?¡J°®0D{.½?2HÅp±ç³û(E?¨xLûVÃv‚zìH=?¼k®D˜ŒTò#Ø*Hžh£°bÐ”Å£ScÑ?Û‰?:„?!c^o,¦H</text:span></text:p>
        <text:p text:style-name="P2"><text:span text:style-name="T1">u0+S?Bv‹y4æyÈR`d??ÄùOÀ¢?`É?¾¾!“LÕÚãöNÙ?{DÛ«¹¦Õ[NÂö4Ú?\LÔD?lÃ?½?yk?©=Ë'¼\?Ò$âˆ‚°¯?t¶[¸ù?)…—Ž?V¸?ìT??þ???ÆfžÚ9RÖ?[¦r?,vCÚ?º?YøÐ@Øœ~¤$€X??}ÛvT&amp;A¥°6‹…®ú:??þì</text:span></text:p>
        <text:p text:style-name="P2"><text:span text:style-name="T1">?„F7ŸÊ@E”?B</text:span></text:p>
        <text:p text:style-name="P2"><text:span text:style-name="T1">WÀ´óþsy’ÀÍ‹GÌ\2õ‰5¦ß]ƒ‘ÿÜ?‘"?b,</text:span></text:p>
        <text:p text:style-name="P2"><text:span text:style-name="T1">a89?d?³ô_Å?¼òSFa?”fÓ(™gXAö|PÁ??o~,»—</text:span></text:p>
        <text:p text:style-name="P2"><text:span text:style-name="T1">l??Lçc˜ÒæÇ&lt;›RëØ¥®œ^Ë¼ÏÃ?¥º0¤0ÇŽOf¸˜?÷Y.‘©»ƒ¤ˆRóÔ??Â?œ…+®?n?Ñd??^*?Ô?É@–«+zþ(º¥"a¤bæ’ö¤_w¤?Õ0÷‡Ü¿??¬Ä}'™È£Aùñ8 ¡ÒÀÑ¥?M~ ×—?í²Ñc„áÀ?»???'pønÈÎ?]¿êEOQ?¦~¥(½?x(÷nÜôŒ=¢Rg·¶®EèF-?Eƒeý' ?J:ÌqšÆxíøA? ?Ñ2ãlPæ|}(6#Œ?²S^?™cî¿4&lt;`^4‘?Ô¥ê¹—?¬;š ª™ús?Qµœðw˜—\‚@%?Do_F <text:tab/>[tPƒL"¼ð¹&lt;Vï”õäþ²¶›!tæ?Í?ý?6CT</text:span></text:p>
        <text:p text:style-name="P2"><text:span text:style-name="T1">™Î¥¼RE˜??×?Õez8…À“ÇþÌÖ†Rp|^Ë•ËÉ?2+ ôûÈ,eVà ø„ä?¨?l&amp;Š{Ë?ÏŸ</text:span></text:p>
        <text:p text:style-name="P2"><text:span text:style-name="T1">íC?úøÎÌ.ö@F¹o(?q?g;oŽÏ,Ê_ŒFk|"úH_€î&lt;;Y¢êÍ¹Ç¥4lÈû‰ì\ÏÎ?‚l2ÊÎÁ¥0‚a®¦6í?}m·Z·\?ã?&amp;7xÒ½!<text:tab/>—cày</text:span></text:p>
        <text:p text:style-name="P2"><text:span text:style-name="T1">ÙKÛtø‚úþž?P÷‰Ú</text:span></text:p>
        <text:p text:style-name="P2"><text:span text:style-name="T1">ïh?A¨«1÷ø?öú‡­èøþ?I~Õr</text:span></text:p>
        <text:p text:style-name="P2"><text:span text:style-name="T1">?VµÝ5Ü¤ë?‰#?—?˜&lt;¨?µeå™ˆUþHC‘?aÿ?Gâ?éÄCéÒtd(U6Ø?Ö?@u¨. </text:span></text:p>
        <text:p text:style-name="P2"><text:span text:style-name="T1">‰ö=40Ý¢«ù-9Æ?¯jYE˜à÷°sw*‘A–ŽUr?qw?Xpƒbqxö?(ñ?ÑS?ÚeÉ!ˆ?â?Ç(ŠY2s¡0&gt;Î??ÄDÿ?F1(ãÐ<text:tab/>¡’xûyyï?—ÂcX?óº¶ãï×&gt;&lt;ŠåGÂ›ãs?Érí^?zôJòPïÃ;ÝÝxÝ&gt;? ~…Qo¬w??ä¤G½úàJ|âïDDÀÊ8?U¬"‰?ï´"IáŽpé?ÃôØ"’äP¸â ¡T¾'áW+j–f©?}1o;÷ ƒ33½2Uã¢ ?Üs‰k¼Mè<text:tab/>kþ?Ž?H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8 0 obj&lt;&lt;/Type/Page/Contents 359 0 R/Group&lt;&lt;/Type/Group/CS/DeviceRGB/S/Transparency&gt;&gt;/MediaBox[ 0 0 396 576]/Parent 2 0 R/Resources&lt;&lt;/ExtGState&lt;&lt;/GS11 11 0 R/GS12 12 0 R&gt;&gt;/Font&lt;&lt;/F1 5 0 R/F3 19 0 R/F4 24 0 R/F9 66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59 0 obj&lt;&lt;/Filter/FlateDecode/Length 2595&gt;&gt;</text:span></text:p>
        <text:p text:style-name="P2"><text:span text:style-name="T1">stream</text:span></text:p>
        <text:p text:style-name="P2"><text:span text:style-name="T1">xœYYoã8?~?ÿ G?H?’º·ƒât&lt;Ó‹éÙé,?‹Æ&lt;(6?#K^?qçßoU‘´(ùhgº?ˆG±X$ë«Ë7÷u›/³yëÜÞÞÜ·m6_É…óíæ©Úüyóô¶‘7¿g/y™µyUÞ|éž[?úEfYßÝ9Ó?ÎôéòâfÆ?Î½P8OËËî0øÏØ÷Ò pÂ?f"çi</text:span></text:p>
        <text:p text:style-name="P2"><text:span text:style-name="T1">t?áÜyi./˜ó¢ºBw¾¼øæ:“?§^^&lt;?Ïÿ]^üûòÂyüüàÜ??rZµmµ&gt;.ç¬ªÚœ#Éü”¤:º¯só;îøùáÓG‡?`?<text:tab/>'p@?y~ Y­ºuV:“ëX¸MÕ??Î]Õ[T²Q­²j'œéaù}ScO64ËÝ¼md±Ôí²'Ì4Sb)å&amp;/_ÔÈ†–×</text:span></text:p>
        <text:p text:style-name="P2"><text:span text:style-name="T1">ŽW¥‡ƒ¾ûKµUKûƒ?’œ<text:tab/>©§q˜Ç˜H?çiþÍÍjél¥óRá&amp;íÄw+çE¶N5áÂ}•µÓ®rl6Î"_.óy??EûælóvåÌ¡³ÊÜ}qdw?Ç^º·¹??áæµ,:¶0¼p¸–ØÇÜ{9&gt;PÔô€¢êÛ?’Ø‹?ßo· `,äŒ?<text:tab/>ƒÎÝuÄa0„Á µ?b?˜Ž©b5??ð?õ?a?‘&amp;d·ª?"á½þKô˜a?ÛÄf«@µûí|?œé<text:tab/>®&amp;wÛˆ[%?JN[Í,¶4?Ž¤ßQsÅ&amp;xP+Ì<text:tab/>?‚?½?¡ÏOgÖ?Ó^°á?ßÌ‚Ãï?Eð.?×Hìké¢–Ùºñ&amp;cV‡lQÊ<text:tab/>ñ?V?V?1²qéAµ<text:tab/>?à­áÿÇ&gt;þ??t??Sßýòô?xø4¹?Ý=þq–¨ÜO=Æ‡lÿ¡¸M?ã]‹?À}‘•“Ôm?Õ]tµ2<text:tab/>)âïe¥-?ôšn½?Ð?U†Ãµì'Á?©F»’ÊXeôO Æg^œì½Ì_ÿšÇÁ­Ò¢F!5Ó?³;îß?ÊÈRRBS 4™t3?S†ñ?'-¶?’Çá?™úYÔò0Rk­}???¬‘àŽ³!?+Êäßq1”'Ò˜K”´B?öÔ?= vòœ£9æUÀ??±z•k|–@áEé?8ˆ¹ŸàÕCp0</text:span></text:p>
        <text:p text:style-name="P2"><text:span text:style-name="T1">}ª²xs&amp;Aê’ÖT[??…p&amp;?'=k'×?T#?î¶ª‹Å¾’?‚¯ð?§?q?Nf³‘YÝìó:t4?…žˆ÷xá¿ Ž•9???ó?‰?73\Mk?0p(ò?…?8yV.Îpž?¸!Ÿk€f]Û­ÑïsŽPÊŒ‡ç&lt;pßªNOÌ³Ò?ŸgEaºÌ7æL“þ?ObÑnW²Ôtô.D³,ÔsI¼E?É´OJî'‰Ç|-ù2¯?P?¸€g<text:tab/>?TI—?f¥rS³©«®=Ë&amp;ð˜y‚?˜ƒêNÏS]žp/?.Ög?!èÄ àç¬ž¯P¸×¼*d{EƒË</text:span></text:p>
        <text:p text:style-name="P2"><text:span text:style-name="T1">L›€?è{¶Þ?òêœóƒ?Hb½Bà:€“¶yQ¨æK-ey¥ÚÏ?6À?`«?ïš®EM*?&amp;JZ£È²—,/Õ˜~6?,dö*Í2dxZÂ0õÂÔ‚0K#RØ%è¼ÐY?’?`È‹ió|î«0Ž‘Öž4&amp;TCEwÐq$®CfÂA;&amp;?F??¨»óŒ#Ò™Wkx·</text:span></text:p>
        <text:p text:style-name="P2"><text:span text:style-name="T1">œ|á´?Y“E</text:span></text:p>
        <text:p text:style-name="P2"><text:span text:style-name="T1">#’??©ýá(B¾½3¸_!Ö&lt;ç©ƒ°?)„­ø?&gt;sé}|î®órq¥†ÚúM7*õ]g?Ð?¨g„:¢ËÊ&amp;Ç&lt;C±0ä™ú?ˆ5Ñ?Ö?äU?b ??­ÓâúÜãaoß´å®–xËpÅ?KÀ-CžÝs¡}‡L~?äøƒ ç"?\8?á€}Ô#[¤:L•ëò•KG'8µÜ¹ß»?tëÆu*êð¡?Li4òo-'Ï?œCµ:0ñòÃ&gt;…âhñ×?¸=ôkp=›Ù”SíÖÅLK„þ£¡?-ÇoBo½ƒqÕÃðáô+£çðÇ¯l?è?ž¢Š;¼?</text:span></text:p>
        <text:p text:style-name="P2"><text:span text:style-name="T1">‘t¦@¡?È8U·ÎƒÛÁ+ô§å»»Ø…?ã??æ?ÍÝ÷¡ÉŽÇð</text:span></text:p>
        <text:p text:style-name="P2"><text:span text:style-name="T1">hŽ??}{†¯èE¶Çt’Ä?ä?ŠF'?Äo¶{</text:span></text:p>
        <text:p text:style-name="P2"><text:span text:style-name="T1">æ(dšêµBßúýèõŸ!ïw„I?‡x|?</text:span></text:p>
        <text:p text:style-name="P2"><text:span text:style-name="T1">Ô•</text:span></text:p>
        <text:p text:style-name="P2"><text:span text:style-name="T1">†?°ú`ê¯v±Ž£Û¬øëJÅÑhÎ)?oôÀsQ5Mµnô"åÔêr?`?¯cæŽ3ÌAmÙ†?7[Ër/f?ŸýÛÀZ*q??99ú9??\æ²®Öªµ]åèY±©Ž‹³”*ty«I”{?hÒ^áz6žêý*[m%ÍÂ9™Ë¼Ð[?Uõ×!K}2³?`ðãÞÖX)¯²?Aß&gt;¢ÙŠn¦5ì±×&gt;¾‡ZÆ8ïç|K£Œö3K+™Ñúû#òØIM²Ê ?ñÔ¶É €“5?Kô ,(??líOvV”³?g±ÏØËñw?<text:tab/>?Î3?µó,åw|èP{&lt;• h…?u–àéˆ?ú_14 ÈgN.?A?‘¶Š…q±,Š~õZª/‘&gt;W]{`‡¶¦Žü<text:tab/>»Ìý¯‚?´òöPâ:&gt;:E?óeES©âÙ*ÓE9Ä¾n?øU³Zªï¼BÁºº‘?Teî™D„™¼lZ™-†ä¦V×fGY!ÄfC¡À¶ôÕÂ¼?É—½?B&lt;Æ:‚Q‡P«5B‚›¬3=¬÷€f“ŸÆÖ?Ùn˜º?Vro­Òª?Yû??N«</text:span></text:p>
        <text:p text:style-name="P2"><text:span text:style-name="T1">&amp;ì"YÔûfÁö?6Å?jPTH</text:span></text:p>
        <text:p text:style-name="P2"><text:span text:style-name="T1">õX?S²?=`ú`¢Ÿ?{tÑ™l)N?ÙÞ?)pýÆ®ažz?a?Ž_a"ÍFªáç:ƒ?¹œ¯”®ã??{çY§H0J-Mž?<text:tab/>eh5ŠLN?</text:span></text:p>
        <text:p text:style-name="P2"><text:span text:style-name="T1">H]J§ŠÑ?•ïÖ*?ž)zÃl??…HnÕUï‚?ûÕD:r×F}øã`ý‡?"?¿¬¦Õ•ö¥ž™õœhÏÙXÎSES-ëýPN‹û½ÆÒ^p¢å¹?ì$,@íÝÂûô‡Ç'¢½???…´„J?‹&lt;W¯’*<text:tab/>Œ»_ª+jAb&amp;õ?š3HPÈCc?›·??#|÷M“¢ÓÖM²ãÔÐ?ˆ5&amp;møƒÆöhÎ&amp;¼@eÝËC†°®oÑ«\í³Î#æ™ôn›½QÔýJ?›ÛHü&amp;î?¸?2è)šm‚˜¬)Hé6T&lt;? V[U&lt;?8d?ç`aå•ª¦º?±¦u?œú?­A}Z4ðž‰°«!Þ&lt;0•Õ¡ßK¨?ihþš/:Ê??íM?å2{*?#¯UÓ¸«P¨\6?V–</text:span></text:p>
        <text:p text:style-name="P2"><text:span text:style-name="T1">óYÝ®®~$!¸?ƒem* ÏÃmÞôSÏww°«;Ak»ª</text:span></text:p>
        <text:p text:style-name="P2"><text:span text:style-name="T1">??¯éF&lt;=1íŒ®Xõª­Y¦LÖ+ßèÕß«&lt;spn~²çÜv1—±Üé1‹2v?þØUø;O't?–ôP6æ@­š??h¥·;G?ôÑç.[eû6@?²‘G5qæÌÞoÖK:þ¡H?c”©RÇJ?{Ê¡k}!bþ?xõ15‹&lt;&amp;†¤UW.Hý¹?ª ‡û?¨0Å”8F?žR£žSçƒ¦!å¡:5Më¼</text:span></text:p>
        <text:p text:style-name="P2"><text:span text:style-name="T1">›³Vi?Ð.óÒìA°í}$Í?ºdz??àçRq ?gÛŠ?</text:span></text:p>
        <text:p text:style-name="P2"><text:span text:style-name="T1">5XÁ?]ô¨1!?Ù?«Æ›·?*O;4µuW?Lä?‡^ÿ¬î?9-{xj"?ù^mçÿÎŽ?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0 0 obj&lt;&lt;/Type/Page/Contents 361 0 R/Group&lt;&lt;/Type/Group/CS/DeviceRGB/S/Transparency&gt;&gt;/MediaBox[ 0 0 396 576]/Parent 2 0 R/Resources&lt;&lt;/ExtGState&lt;&lt;/GS11 11 0 R/GS12 12 0 R&gt;&gt;/Font&lt;&lt;/F1 5 0 R/F3 19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61 0 obj&lt;&lt;/Filter/FlateDecode/Length 2714&gt;&gt;</text:span></text:p>
        <text:p text:style-name="P2"><text:span text:style-name="T1">stream</text:span></text:p>
        <text:p text:style-name="P2"><text:span text:style-name="T1">xœ?ÛNëHò?‰ð£#q_|ÓA¬??³»ÒH³:¼¡y0‰C,œ8k;'Ëßo]º}‹?aÎ?¸»«ºªÜ]wss_5ù*]4ÎííÍ}Ó¤‹u¶t^nžËÝ_7Ï?»ìæÏô-ß¦M^no~î_?\úg–.³êîÎ™ÿöàÌŸ//nž„#„?Hçyuy!??þ'Ô^äk'Ð?<text:tab/>ç</text:span></text:p>
        <text:p text:style-name="P2"><text:span text:style-name="T1">àýþS?ç­¾¼ð7žJ3ýýòâÅuf9Ïÿ¾¼x?šÿ½¼øÏå…óøÇƒssBÈyÙ4åæ´œOeÙä?I¦?’ê$_çæOäøÇÃ¿~sü<text:tab/>2ô?</text:span></text:p>
        <text:p text:style-name="P2"><text:span text:style-name="T1">/(BOi"åøžï‹?ÎañâæM?+Ï™]G¾û³Ä§t??&gt;…»I?xPÛA³N?;2HM•e¼=¯G :Ý?P:?màzÊÃLÈÁ{M<text:tab/>îKÏç›q®Qr?k’ü°ÎªÌA‚«Ùµt‹òUµóVÍ"·&lt;x'ˆŠÐ÷d0 ê?µ¾?Gç*?j¤¦ÔHyq¨??G^Èt_n}®A\áû„Ÿ{?&amp;w×±¼å‰Žï„¸í-ê{Æ¤?…<text:tab/>,?f»'ü&gt;v??Â|‚?p—?èx”çÑ??ù?aÆ@F?ÁÏ?R¸Kn?Ô</text:span></text:p>
        <text:p text:style-name="P2"><text:span text:style-name="T1">KB?#!-?Ú?ÂÏ?s?¢‡$çL…&amp;Àðò¦-×è‡Ž”§bc#</text:span></text:p>
        <text:p text:style-name="P2"><text:span text:style-name="T1">éÄ,¤‹ðHéw?6vJ!?’?R¹&gt;‰?zA4Ä-òwf¸*«</text:span></text:p>
        <text:p text:style-name="P2"><text:span text:style-name="T1">sÞÂ?4}&amp;„»fX]æÅ?Ë³]?tU•?»¡Ç[U?Xâ?÷•›¬YçÛ·/lC?‰'å@?4ß”?5‰?ïfu»œ<text:tab/>ßåI‘¥¿²úŠí??^÷„</text:span></text:p>
        <text:p text:style-name="P2"><text:span text:style-name="T1">“?P?^4Ö*ùeÊ?N??2R2°¼6?;ÎEÞÐŽÂ ¼"zZ¿gÆw”+–d|ÍS–e_Uk¼§Î</text:span></text:p>
        <text:p text:style-name="P2"><text:span text:style-name="T1">øIˆ†kÌ?5ÓZ™Õ%T8ÿ‰?MøÊ*û?+nð`!ú¶§Ù‘Ázê‡÷ê Ç%dý?‡¶I»</text:span></text:p>
        <text:p text:style-name="P2"><text:span text:style-name="T1">aÃ˜œ5Dm?ní…·?ÂâI#Ú&lt;:â¢Ç+Adì~n¤Bþ±á4ïSíÙþ9?§”BmëßÄ±ïœÒRå[§H¡?ÿé(¢­KÐÊ¬€x?Š?k?8KT™˜5)V¤I…YzMkT?Ö¢X¸û?¯?£Çá!oÖ&lt;Ú–Æ€Pcó-SË?CÉ*ûçrƒ¹ë¨ÿ¢­4Z?îŠ#Î•™î²j•-š?ˆ²RHâ??9¨»H·fôš™ÁªÜ·æ‰óÜbÀËM‰ú¹­@t?ÉäéØÍºÑDòÝQ«</text:span></text:p>
        <text:p text:style-name="P2"><text:span text:style-name="T1">õI…m?Qâ¶39œËžÞ?¤…éa´éð»xeÖŸ†°1þ'¦JðyhŒÕX†~´?v––ËXzÑð?éîÇAaú?diV÷Kë:zÖH&gt;ãØQ¡u??¿ÑÝª8ö|Õ‘î]$?v¢ŽOÍ,JsÌ=?H»ƒÎ?&amp;ä?”9SC?©ùO]`O¬ÛéH+sãã]-Â}weÖ?M<text:tab/></text:span></text:p>
        <text:p text:style-name="P2"><text:span text:style-name="T1">†6¤?;7˜Hë?ÅÑ‹?æq?“uª?€zÂ™2 ó¥ßH@?¤?Q0‘ 6ëò„ƒ<text:tab/>á?ÃáNV²ý?º/!´<text:tab/>½B(wW¤Û?]Cm??ìîpXn?P|˜é:o÷“sÄ?£?Q}­Òíb=K\r/õ?³L~Ç`žá"?$ ÖE?Þ}QnvàÒ01‡„Gë-g±KS??ž¯EYƒ?5fC0Å¬</text:span></text:p>
        <text:p text:style-name="P2"><text:span text:style-name="T1">?è){Hôö˜}hx¬èAâùL??è6W4Ëþ·Èv</text:span></text:p>
        <text:p text:style-name="P2"><text:span text:style-name="T1">ÐüJt?xJL^?°?úuæ¤(??6??g7»VnF¢¤?xý×=òt?ð–??êÚYíªC&gt;Nð•À?ÎªÏwÚ³t??Ï?l€x™ýÊ</text:span></text:p>
        <text:p text:style-name="P2"><text:span text:style-name="T1">NÆ ºDaÌÁž*x”’^(‡D&gt;­uä¹µŽ‚°?%ŸÖ:Biko¾±ëûž÷±<text:tab/>‘</text:span></text:p>
        <text:p text:style-name="P2"><text:span text:style-name="T1">úNKs</text:span></text:p>
        <text:p text:style-name="P2"><text:span text:style-name="T1">cÝ</text:span></text:p>
        <text:p text:style-name="P2"><text:span text:style-name="T1">Ó?»4³ª:Ç:v&lt;Lµuþª?ÑÆ-Øðd}`ËÅJxß?EfWÔ½¡uEB?·Ýž‰7úvM£ ó?“w?ÓªY£}J?»õ~·?‹9UŸD^œw?+¦ÍyÓ›?À«dËÞBSš?è?.g?%ü¸RQ2S6”ìH?õª?Ú¹&amp;«hZ6-r[çø??˜JõŒQÇì?·õ~±?ëBã:'þ</text:span></text:p>
        <text:p text:style-name="P2"><text:span text:style-name="T1">?ñÄ€œoÒžùy7 $$«AŸÂ‹[V\?AŠ·NÁ³ìjž?T?Q!…&gt;???¸¿}±ä!ú?Â^âù?˜®æÖ›?8Ë1}ýñÅùHŒúÁD÷fƒ</text:span></text:p>
        <text:p text:style-name="P2"><text:span text:style-name="T1">%ôé2±?&amp;Ì?ÝÛ–âƒB§<text:tab/>?±¹7œ–üÜoW%Iãôµü•ñ0+ÌKy~ ¥¨å?0;ãb%„¸xG•,n?|ë}Zl2LÜUÎ<text:tab/>pmæ?‰?­D×2H(`@´øa€?åÞŒH&lt;sìf›|8]§¿,ßtªø?Ë</text:span></text:p>
        <text:p text:style-name="P2"><text:span text:style-name="T1">-ìG?{â›}½®ÊrãA±î»÷</text:span></text:p>
        <text:p text:style-name="P2"><text:span text:style-name="T1">Ó</text:span></text:p>
        <text:p text:style-name="P2"><text:span text:style-name="T1">¨¢®›«všCœ</text:span></text:p>
        <text:p text:style-name="P2"><text:span text:style-name="T1">M???2 Ó]?¸_)?\ù´°' @u?Û–ò+?æ¡­Ò¼h'¶»Ð]{`J}</text:span></text:p>
        <text:p text:style-name="P2"><text:span text:style-name="T1">òçÜ??©Àè=?ñŒµt¿»â?Ÿ7?†ãI³Š›C†Ñ*«¶µÇpê*ÂZ»?¯Ú4?Š‚?ï°d,âo4?¤?žˆ&gt;-x?LŸ çñéÙFÓn3Y2Æ«®À)|?w¸?¡¸Ø1t?ž?&amp;žvòYCk*ÁF^˜ëÎƒóŠ??cì?¼÷×mL5Õeæ`.1fØ{ÿ¹.?˜?&amp;±M?“È]¬óbÉ}Ÿ­Yê€? i²jÁª"’ÐµT¢.ðà¤ÞUYJ—Ýj³…ìsô?ü³¶qlï‘??S¿ã™€ZÖv­n?W9éjâ~pB…FuÂ8?á…ÉåÉ?aByV?wÐ­rW?¸`ÌÜ É†xÒ¤d¼$|b</text:span></text:p>
        <text:p text:style-name="P2"><text:span text:style-name="T1">ÉÆLŠª'¥R~äi9àôy7?’³Ñ?ê—n¾Ý^@g%â6ñ?×èb²¦o?©®g0hûŽà?41Á&lt;UiÎ?î1?[è</text:span></text:p>
        <text:p text:style-name="P2"><text:span text:style-name="T1">Ó{{èöS{ÝvÓï©‰g“LÕßgéØ2ñT?"?£ýÇtæ?òÜVý”ŠÚž M:ã–Ö7ÒD?iÏ—SZÖµ¦?ûÍ??6v]q"’RLYŽÐsÿ`?›±p</text:span></text:p>
        <text:p text:style-name="P2"><text:span text:style-name="T1">?R˜š±)JsŸ??¿²êãË??ã"}œêÕ‹&lt;Û6ù*Ç"j¡?bzúqE•?N(çôÍ¤æd?SÏÄfž\'rê#¬¿?b?X?oÔ;?¾MvÝ÷m<text:tab/>À?C‰XÆcnç_Kˆä?LÏÈ??ÆÎpâ:Þ²mV¥Å©?-Ž&lt;1Ú~†3×çÖi?‚„ß}“R??æzEQ,l?°÷)ˆ!ÔÊÖGøvÕ|Ô±½v%¬¹ªû®?c{LµuÔ9Üª²Ç®:?a?ïõMÜ?mS¼ç?ŒA~Óè RFq—kØ¶A•mRHÅÉµƒb¥¶ë"ugw3¡ìZg|B*È¦©…?Ú¶ÌmM†X”ûÊvÆ_Z?í•‚$$h?Î•´‡÷?æõ?·?!?ÖLòÉ¶N‡Ý2%…ÑŠ¾S³ÝD[£+9ÕŒTòô½?·H{t&amp;zˆ†Ö4‡Q??¢¯Ê? Í_r¢þVûµò$‹OÝ?DG%ÿn.ª{?ŠBa{Çæ</text:span></text:p>
        <text:p text:style-name="P2"><text:span text:style-name="T1">‚ûî‹nß|ÃqÈÄ?R¸&amp;…?Â?¾îZ"“;?‹ã?ªèó“ö“®0º?u¶?öÛ¬Ý«èî¾[¬~wêKUxÂ¾¿a±?%?ß«¨£Â_„Öé’?;°Q2ÞXš¿‰pè#S¹7ßŒºOK\´Ðç¤šW6ùÛz\Úø&gt;?ÑO%=‘¾Ñš€ÚÕKD/ÿY?}?+¹u?«©Î-?ÿ?AÕ¶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2 0 obj&lt;&lt;/Type/Page/Contents 363 0 R/Group&lt;&lt;/Type/Group/CS/DeviceRGB/S/Transparency&gt;&gt;/MediaBox[ 0 0 396 576]/Parent 2 0 R/Resources&lt;&lt;/ExtGState&lt;&lt;/GS11 11 0 R&gt;&gt;/Font&lt;&lt;/F1 5 0 R/F3 19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63 0 obj&lt;&lt;/Filter/FlateDecode/Length 2577&gt;&gt;</text:span></text:p>
        <text:p text:style-name="P2"><text:span text:style-name="T1">stream</text:span></text:p>
        <text:p text:style-name="P2"><text:span text:style-name="T1">xœY[oÛ:?~?ÿ G?H?ñ"Y?‚?qÚœí?çà,? ?ÅyPl9?j›^I®Ñ¿s£D9vê.ŠT¼Î‡ä÷ÍÐ·?u[-ŠY?ÝÝÝ&gt;´m1[–óèÛí³Ûþsûüs[Þþ]¼V›¢­ÜæöËî¥Å¦•Å¼¬ïï£éÇÇhú|yqû¤"¥F©Žž?—?*JàŸŠÆf4±6J-ôdÑó?ÆýñE©èµ¹¼H¢WüïË‹oqtõOôüïË‹O é¿—?ÿ¹¼ˆ&gt;ýù?Ýž0mêÚÖ­O[÷ä\;°îÀ?3![NênÿF&gt;~þ?%GÄdz¤rX–ÊFÆŠ¨j³)ëèêflâ—²Ú¼rÑ-ð«ãvYJ¡?T†2UšŽŒ?Ê,i’Š—ÅüJ%1KX¸z?^ rÕ6&lt;b_üä–ÝVz6­c?@õ•R2ÙíÚ¦šKÃqCüâ?=J21dïê?¨4</text:span></text:p>
        <text:p text:style-name="P2"><text:span text:style-name="T1">äÒÇÕs\­IbT?</text:span></text:p>
        <text:p text:style-name="P2"><text:span text:style-name="T1">óòG¹r[?Ó¢|°ÌèøeåšÆ­?ê(6,dQïÈrè/ÈrËªÝš:ÉUïšfóñÈïà§¢n—?`q*±ñt×R<text:tab/>—/?S‰?çci½kÐ´eí®&amp;1ê;è'iÁÌeÑHé;ùlÛJuÏk\¢;H5¬§\-Îð«…3˜iï×e?S?ïš]±Zý”‚†×Úí?1?û·ü…</text:span></text:p>
        <text:p text:style-name="P2"><text:span text:style-name="T1">”1VñéJÑá×\??÷SÜ?åù?/Ò&amp; i[Ökìp(ßÂ²E×û¶§“‘õg‚”›ÌŠd“™x»*6­¨Äž?T?5UÒ~Kh?y¯”Úâ„Zd#;&gt;P[¯e??ZÜUØQ8d#q</text:span></text:p>
        <text:p text:style-name="P2"><text:span text:style-name="T1">ö~Þôæ?Û–Û's?°üBm</text:span></text:p>
        <text:p text:style-name="P2"><text:span text:style-name="T1">_Ò?Ý$£$Q??7ûv—$i?9üeIb§ð…†TË?ô%æþFk?8æ?6—Æ??§Ù½RÒ‰3±?ÿ¦ã`}dñØ ¨Á|º§:éz?f?Õ…"p$Šƒ™“»P……&gt;?_¯Wy±Øø?ßÇƒ<text:tab/>¸äio?-``£í?xÆD$¢ñ™H€¯R¼??øþa3‰ÜrheßëG6?u?udÝ&amp;9s‡h6­EÖÁîe«i<text:tab/>¸zôñ@4öÚÇ¡ëØ¬—Oõ†ùÁ?¡™t$~sÄ}éÁÒPb?ëèZœ£?Î˜&gt;æàã?íÝ</text:span></text:p>
        <text:p text:style-name="P2"><text:span text:style-name="T1">Ä3Vâï?JC§#Þ?Z¸æ</text:span></text:p>
        <text:p text:style-name="P2"><text:span text:style-name="T1">.?S</text:span></text:p>
        <text:p text:style-name="P2"><text:span text:style-name="T1">‚Å?‹IüuYn¸qå˜‰?Æøa?“ êï)?c:*ê«›I,,×lë?‰Îü?†€š¬<text:tab/>ŽFì~?÷*e?ÁüZš+?›T!T?EE?´2ò»ÝëR?~º]Ç?si+&lt;;à„S\®332ih§p9ê|­IÍ¾Â?Å<text:tab/>(kîö›3?ØäùHEä0î?QŽÐ}K?B®6Èð\?hNÐ?(½]Ž¸þ@»??÷¼…Ð´—¡+ç¾s?q?´ø5£Àº”a•tVÍ?¤g0ðò”Ýqj»ôÎN?˜î÷?Ê?ë}Ÿ M ã$úÁQLºBù;"èk/{Wo </text:span></text:p>
        <text:p text:style-name="P2"><text:span text:style-name="T1">¸¼jÉR?Áˆ£Ž9ý]n0ÀFo/Š‡O¹ûÉ?Þ?Š÷öNª‚8Xfp¹7wý</text:span></text:p>
        <text:p text:style-name="P2"><text:span text:style-name="T1">îf¥Ò? ‡}¼W4¶C“!€ÁmWö®ŸCãr?*?äH]sÁð?n°ÌÃ:°ñkc\! </text:span></text:p>
        <text:p text:style-name="P2"><text:span text:style-name="T1">%?`¿X—Šø1?=àQz???mFy6t-]ìpgÞ„æj?Û28vpp"?tnX.n”QC</text:span></text:p>
        <text:p text:style-name="P2"><text:span text:style-name="T1">Uä¸ô±ßBn5w=.Û&lt;?kC¸'?2§Ù‡p®ß?–!#:Çuz? ï[B¤W*&lt;$(\ì7?¾êc8rjY—yèåxÚôk=o[”†|ià¾˜1??«)?§?£F‰y?EõD€?¢-ÅºxYsB?­?y=æ@íû†aN#d0(iÉkº1?0P\Õ??K·š{Ùï[?˜?k…?!{)[?ô¯ntLh­Sÿ%ô×ã?…t†$2?à¼–2(ó´?M³¢ñEçg?ÒÀŽ?5!à^Ë(„Ü÷—?„“ŽÃû³?O—àfÅ?„V&gt;?¤&amp;¢ ²?hAéø‹cÇ©„‡Ï¶vsÚŠ?¥´PÀ½Ã¹²(ÀÇòŠx†?€å?\¦‘Ë&lt;)|/Ë-??=éI‹2].’§t@hà)T±çL{ÀLÝæP*êA_ˆORÄI@|'?„CkÇv¤L?û`=yX?Þñ¹“?`í`.ÍZ•??ÙD¢?ÉÍp?MŸßáqàR?d}HmÝär8?Oú©˜$?ÓÐ”oñÍÉ±?Œ_?ca3è?ˆ¥n!wÌ?©%˜OÞþí|K?ðçé/8•?ÓÃ1ññê™?£ —Ló¡¦_SŒ&gt;þˆ„¤¢??m*Þù‹6*?¸)ë’K?=bSñCš?JäÝ?mnâk¹°p;ŠÉrÓ?àÜô?Gïž3ïF?\å£Ãù®&amp;-pšÝz]Ö?#??§fÅ??Èh??è®«¦ä×?‡·?¿‹þ)?¾¢›ï</text:span></text:p>
        <text:p text:style-name="P2"><text:span text:style-name="T1">????CÅòžƒwé·ã(x;éH™v7?FB¢„M;$Ý&lt;È6¹·­º–‡&gt;[&gt;2~ÌQK"º=Aê,¹KŽ„E¾çMªMÒtÞŸM?Ÿ˜ê§?‰Vâ8ÛK?Ra‘3…^=–3?ˆ?O$Íïæt?ø`ì/0??&lt;U?lL`oO=HBþ©P?]M?rñÚPnÕ?ï^¯ŒÇû?Þ97?ÕÜ¢Sè??Xè˜Ø-‡hb3o8÷ƒ1ü®<text:tab/>Óö8íœÄH?™X?ÞkÏ?*Ëøõò,ŠEaä,¥7JTÑ?¥¬›kiÇ‹Â??k˜bù¢—±#Ó?4o5¿–VNYÝ¯Ì?ˆÕÝ++XG¯ª=ÞãËj]ìùùT ƒ+´&lt;vÔ^(G›}ç7Õ×?‚ˆI,?¶òB; B?õ??(•W¥è³G1? ?}?Çñ?¨“&lt;x?$–F#µ?yMÅý²š-©?€‰#Œ×?d´êÎ'Äl³ªž­?’´öazRûXC??š™0ÏA?ƒÏICsñ¾ýÖ}R?ù?^‹ˆ·ž?Ywx¸¸.V«“·</text:span></text:p>
        <text:p text:style-name="P2"><text:span text:style-name="T1">bâÉ@Ò)?+cª?Jñd?zå-WÕ¬håŽ)åC¶îrCùGåº­…êÂ;&gt;ÍãŽ?&lt;·/i;?»ÕP</text:span></text:p>
        <text:p text:style-name="P2"><text:span text:style-name="T1">©8#0Â?¥þ?Ü?ÉùÊLˆ§²`‘?+)Ås;YŒhäÓÿÆ|æ¡•D®?ú±AIøG?ØÕ‹bÆu&lt;wï?©Æý=ó'ŽhmDçêë²‡k?·l·%†XZ&lt;-LêãO?wl‰?•?òÁÝm]'<text:tab/>ÎŸÖœåË?b‹7opô¬~Þ)??ÌõPŽDRgžtà?üý©?ðÍ?¥åd„ÑÑÚ yæÖ[×T­¯/Vx¨º?‡6cw°¤n²ƒbÝ|8Ã9¸61éyYþ¤0?!xáV¤`2†Hæ,/É%ì?JêN¯Å?C€¸;áayì?¤îÜ;æ×üA²N=Ãx€GLÃ'sžŸ?L?‘Ø@?£Õ'?2;ˆ:0áï{¬$ûƒG</text:span></text:p>
        <text:p text:style-name="P2"><text:span text:style-name="T1">±.˜Ó÷¾ëc £T¿É?^³I‡I=U?{bõýœÃß?¤Õ{xBïTì×'‰øÌÿ§sàqžëcHyîïçû'?Ú‡œ_¯¨Wc¯<text:tab/>=…óº¬$;ð.å?ÿ?ZZ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4 0 obj&lt;&lt;/Type/Page/Contents 365 0 R/Group&lt;&lt;/Type/Group/CS/DeviceRGB/S/Transparency&gt;&gt;/MediaBox[ 0 0 396 576]/Parent 2 0 R/Resources&lt;&lt;/ExtGState&lt;&lt;/GS11 11 0 R/GS12 12 0 R&gt;&gt;/Font&lt;&lt;/F1 5 0 R/F3 19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65 0 obj&lt;&lt;/Filter/FlateDecode/Length 2546&gt;&gt;</text:span></text:p>
        <text:p text:style-name="P2"><text:span text:style-name="T1">stream</text:span></text:p>
        <text:p text:style-name="P2"><text:span text:style-name="T1">xœY[oã¶?~?ÿÀG?p?Q¢.Fƒ??ï¦§?</text:span></text:p>
        <text:p text:style-name="P2"><text:span text:style-name="T1">ô ?ÎÃ¢?´EÛjdÑG—¨ù÷%Ë‰“x»Ç¼?‡äÌ7?Ç7_ê¶XëU+noo¾´­^mM.¾ß&lt;ÚýŸ7/{só»Þ?•n[ÝüÑ-[lúÑ¹©ïîÄý×…¸¼¼¸yBJ??ÅãúòBŠ?þK‘(?</text:span></text:p>
        <text:p text:style-name="P2"><text:span text:style-name="T1">”ˆ?ô$âq?ã~þCJ±i./?±ájèª?_^|÷ÄÕŸâñ×Ë‹o óÿ—?ÿ½¼?ß~[ˆ›w”¼·mkwïëù`m{¤ç+Í¢9iõîºâæw\ñ·Å/_EpBL?ús??”‰?)'ê©²}%®®ÓÈk-~‡^»5\Ø?»/</text:span></text:p>
        <text:p text:style-name="P2"><text:span text:style-name="T1">wÚ5·éjU˜ªu#‹ifX–Ð‘;1[íº{Ýp_¿}?E¿L•?¥]?úAâ´Û—z?Gw%?o±­‹¦ÝéæÕô›‡èÄ]Êpî‡ó#a·Ap?Ý½ž|Ê?¤</text:span></text:p>
        <text:p text:style-name="P2"><text:span text:style-name="T1">üäx2?Š”¸eüâJ¿5?)×s½´X±OÔ¶¶5}7¶+±“*e±Æ/sÖ&amp;Âyì«ð_n"</text:span></text:p>
        <text:p text:style-name="P2"><text:span text:style-name="T1">?8ÏãMT¶%-Š</text:span></text:p>
        <text:p text:style-name="P2"><text:span text:style-name="T1">ÿ~r?*K}68q?øA?e`3+&gt;‰¦ÛíL=?Ë«ëÐëZ‘wuQm®2Oô?Š®ÀŽß‘.³¹?ÄSé?‰õß??‡­¥“ñÇæÿÆðå‘ŸŸ:Ö$ò³?ö—F~”?ŽU?Aø5?â&gt;<text:tab/>|Ò?ö|w-c?½Jq+·Ä®åP‹#hÁ™±›?ÂG‚Ôôõ¼±?F«‡#‰PS‹;?`yÎò^­à´ÀÊ¦’QÇAêAóØµ¢4nIn¹_Ý¿–¯PóÐ­ŽZƒ&amp;òöHÒ—Ã&lt;Ü[pž!?æ?ƒG†?{</text:span></text:p>
        <text:p text:style-name="P2"><text:span text:style-name="T1">æ<text:tab/>]üZ—%???æÜÓMiÌ??%t€??žÞèâjîUTi»?}©jhHQõºÎi&amp;»"?§¿{S7??"ðMœ ŸLÕ°ÜÆ~føJ¡ç°m‚¢r?’¢E+ŠFè?? o£?|Óu»õ¯"O|?Å®ç?n„CôÐ¼-??yS?¦7Ðdª¼ró™??`P29.•‘?Þ¿31I)HL'²g]¿3!•~ôzÂa¡¥Ñ5]ËµL?‚ÙÊP?BA×Î\?îˆ¡</text:span></text:p>
        <text:p text:style-name="P2"><text:span text:style-name="T1">j±Ç(àºú?AÀUZ8Ü¼?X´NìRãôÕ“«âU?4…ŸB?D0•žÀ&amp;¶‚Ós3éËWsƒá^áê`3=YÉ™ñ%óU&lt;?ö#ñ%šûóôh2FM?NR%ô</text:span></text:p>
        <text:p text:style-name="P2"><text:span text:style-name="T1">ŠªY8ê¶Ñ`nuã?-K.?áøg¸+Û¹nŠ0?‰àÎÜ?¸ŒOÍ?"…œŸ2ûÆ”k?ä„*õ~íšÖ?ÛmQ=Í¨’y+0õ¼6ÕÌÙC¨æ`(µ+‘Ÿ¸òÚ˜²q"˜4`«ù?\?˜?iü¡žQ–ùAtâòÍ³©_P)4Áp$"àò[pš0¡¢u˜PÂ¡\/ÚŸx`?Ny±???</text:span></text:p>
        <text:p text:style-name="P2"><text:span text:style-name="T1">÷hû?.tò!???¡ØÊ?FH ä¤ñÔöJËÚf?f®°f?Ñó}‡YÀnÆ«A­4ú™”"#<text:tab/>Ó¹cl4rÙQlÏ§</text:span></text:p>
        <text:p text:style-name="P2"><text:span text:style-name="T1">mv=™¼©Y8_ÇTöÇš?z^3?‰Ò6ÝÍœkGŠw?Òé?Î3ÞÈÄ*MIp®‹¦à</text:span></text:p>
        <text:p text:style-name="P2"><text:span text:style-name="T1">JºJbMNtm?×??K??Åî?°i¥kbÖ?5Îsç?H??§#P?¡[¡Ÿ??útÑ8•Èp&gt;&gt;a?û‘t3óÞ”ä$qàuUN8??ùÄk§mB…|ÊÝ,Tó®fj‡ö?‡?gÜ©Ù(œ?@?ãÜ?ª?11:Is†N</text:span></text:p>
        <text:p text:style-name="P2"><text:span text:style-name="T1">¢??vÎ??Ûˆäè???é</text:span></text:p>
        <text:p text:style-name="P2"><text:span text:style-name="T1">|¾</text:span></text:p>
        <text:p text:style-name="P2"><text:span text:style-name="T1">Ô?IÆ¶`è?’œþ&lt;ÜE·®K1ëP©«'CÛÀS˜Ã¢•âvšóÅ1³…[6äúÑ’‘û¸1ï«{'Ã[VY"Ã‹Ï²?pS_%ÇÇC–þ!™</text:span></text:p>
        <text:p text:style-name="P2"><text:span text:style-name="T1">O=?™¾F?=’ÈÙË/èu‘?,?0©×øä?ú?@æî:Bï×y?¶øân?š8ZÔ;? ¹ñ¹ ?é¹6?HD??3­=ãó‹´</text:span></text:p>
        <text:p text:style-name="P2"><text:span text:style-name="T1">›?™k?|??ƒµ€×D?k<text:tab/>3Æ?Ž?ŽO %#qª}ñˆøà?y</text:span></text:p>
        <text:p text:style-name="P2"><text:span text:style-name="T1">ð¯?^?ðö›Ê&gt;Ž?¢­; mâK…Ï—\0±ÛX¬Ù\´€?V´à¸?´™3?2Ä¨?»ë?‚!NÆ8Ž?fšáÜ¨ŠÎåãƒ‰êpo°*Wè</text:span></text:p>
        <text:p text:style-name="P2"><text:span text:style-name="T1">á?€Õà@?µ?¦év??á®âÒ??kðöB—?®Ù´'?÷µÊ?²áMµ‚Wj.*:ƒVèzÓ?\©/à?lM?Y¼¢j</text:span></text:p>
        <text:p text:style-name="P2"><text:span text:style-name="T1">¼dÍ•0·5D$(ë</text:span></text:p>
        <text:p text:style-name="P2"><text:span text:style-name="T1">iRµb]??lÙ¶´i»?kMÇ±zñÏ9M€ÑDNÝä¾#Î?À‚¶§’r1Z?? ~åÚV¶j‹ª3®c]Ûë?Ð8ˆ?ípÃy/Üáb?”ú­-Ïºw€m5Üû¾„½?S’?Ü)?`™Žæ@UxäÔC0ÃÎ’&lt;-w“4ùíé?C?bl9ZÑí¦ºï¦[þeVmbŸ?œ§?m[´]þ™O†?Qò?¹n-½¶öx¸QÁ?%¦uÐ–uMFÓl1§ÔƒïÀQ³?ä5 ?ùl?;ÇGŒ³@ØpîUúé)?ØeóOp¢é?%˜‰µn</text:span></text:p>
        <text:p text:style-name="P2"><text:span text:style-name="T1">R9?’‚y­{|u‰¥^Á 'Aï?|m???([Á&lt;Wà?$úT?Œö§°…£îO?p¼ˆ?8±@î</text:span></text:p>
        <text:p text:style-name="P2"><text:span text:style-name="T1">??,?Úë</text:span></text:p>
        <text:p text:style-name="P2"><text:span text:style-name="T1">³\</text:span></text:p>
        <text:p text:style-name="P2"><text:span text:style-name="T1">íÐ?è^«Âa<text:tab/>0 ??þƒ0û^F?ÓBÑ‘</text:span></text:p>
        <text:p text:style-name="P2"><text:span text:style-name="T1">gD’èÜ´ˆ? “‡´H¸??û×RÅÓôÁb’€Pc‚@</text:span></text:p>
        <text:p text:style-name="P2"><text:span text:style-name="T1">!?[)-±8$?âlÚCIŽÅ4¬¿Y#›$!"œ?fnø0ê(ÉÂó??À‘c’E½M¿L¤«I</text:span></text:p>
        <text:p text:style-name="P2"><text:span text:style-name="T1">æ¬€?ïí$=:.`Mˆ?Jy»¢®9®Rx?áDŒ?´)™*??ßPlÂ”Æ'X</text:span></text:p>
        <text:p text:style-name="P2"><text:span text:style-name="T1">¼{S]cfá?bÉñ…?¹6uÅ?æì€£Ãë[y3×;À?ŒëªMáæwÕÚ–¹«|ÎW%@tª¦öçÞ[Š?æ‹??¨­uQºvëB ”sˆ_¥Ý??(YL?ÅöÌbUèv?;ŒZvíA²ƒtE?³?+©Í?&lt;»9?½%birŠ# I.Vx?)AjÓâ‹Šƒ¯L“á¡3·ØÜ¸vJ±RûÒ ï?fì·/M±Ò¥ïXL?ï¨#å,hJ;Ð€? Ü?à:?ÝUeÇù=r„?³e2ó$?r‰??N?§wÙà?Ir{LˆÕèqw×D|“‰×Œ£9}ˆÌD¹ÅädÆ1IÉ•]¶ñ#wf}?—ÙŒ'ÙQåÞ?ôL˜Êe9nä˜ãL†Ó¹?ó=?~==ÝÁÈÁ³tyŽiÉtpçïœ&gt;£TŒ×ÛšÒ]??ÌY\ŽgôJ?ØTÕ¬™’?º9ƒCýäòs¯îòbg*Î?ñ?4’³?æ?ú?þ?€ï?ìYäº?”(œr„?3êd?¡Ä”GÉªa,¡Oc˜¦eã£uN´?Æìu»?^«?eQä?ª?ÆÆƒ¦îW•]×lkkwàT?&lt;ié'???)Gî¼q¿º&lt;q¯¦ê¦Ø?ª wÓi?3ãNR©âŸ›Šõ øMXý?)ïš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6 0 obj&lt;&lt;/Type/Page/Contents 367 0 R/Group&lt;&lt;/Type/Group/CS/DeviceRGB/S/Transparency&gt;&gt;/MediaBox[ 0 0 396 576]/Parent 2 0 R/Resources&lt;&lt;/ExtGState&lt;&lt;/GS11 11 0 R&gt;&gt;/Font&lt;&lt;/F1 5 0 R/F3 19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67 0 obj&lt;&lt;/Filter/FlateDecode/Length 2371&gt;&gt;</text:span></text:p>
        <text:p text:style-name="P2"><text:span text:style-name="T1">stream</text:span></text:p>
        <text:p text:style-name="P2"><text:span text:style-name="T1">xœXÝnã¶?¾?wÐ¥?$Š(Q¶Œ.?$ÙÝ6?§@?6wÛ^Ð6??‘EW¢¢æíÏü²œÚ±?8?’CÎp8óÍ·÷3+µpÑ—/·÷Î©ÅZ/£Ÿ·Ïvû×íóûVßþ¡^L­œ±õínî°ë7­–º¹»‹?¾&gt;F?Ï—?·ßE$DRdÑóêòBD)ü‰hš'3)£BÂÈ$zÞ?ß¯?„ˆ^ÚË‹4zÁ¿^^üŒ£«¿¢çÿ\^|ƒ•þ¾¼øßåEôí÷Çèöˆj?Ö9»9®ÝwkÝžv?ôÉg¤ËQ¹Ñí?(ñ÷Ç§¯Qz`™I–ˆ?¶%&amp;I.ýRßTãÖÑÕ(§ñBÕµu¾¡æ­mæÔ(cã®‰šìó¼j½õýÆy¢7nmjÏ`\««Õ•?q˜ïÖz¤üX»&lt;+’âƒv»u¢#³ÂžÒ,Iù¨¢4ISYFÏ‹Ÿñ¶k×º½Êã¨ÛF¦v6??Tˆlw%€ÒMÔ#a›j™?‘ÁÒ¢Ø—@‹Uú—ýÅác?©Œd9M&amp;?¿ÃgPæêf?»F3aZú(Üy?WÆ]ÁÇU&lt;¸5zÁ”Åî?OEûúe†ãL½í?h”ñ?²tŽXúµb¢Ñ¸ÆF™º=a]<text:tab/>šç%ïýfdÞ®†hzi®n²Ø?</text:span></text:p>
        <text:p text:style-name="P2"><text:span text:style-name="T1">«fYL‡?ß</text:span></text:p>
        <text:p text:style-name="P2"><text:span text:style-name="T1">Ø¾±??7(?÷•¥±</text:span></text:p>
        <text:p text:style-name="P2"><text:span text:style-name="T1">|+ÝÔ­ŸB_?×¶çŽF™V?_Î;%Ýa¶]1'ºÑ,&gt;¥v1K²l|dd?rEYÄ­õ„c‹ iVCŸ??ÚIÄÔÌeÜë†GdÜV¶¯Þ=?¹ÚÒ,Ié¾Æÿaeò&gt; '¼öçšK<text:tab/>?ÿ!D§y¬ßtóŽñõ?í‰ˆ{ÛU(sšÅsí…?½4+°®®yt?RfûB(À§Â?Ï$cKÀZ?ØðÅ}£?¸åìNÚ\û¾u×2Çç{ËÓàþ{ÎÔvó</text:span></text:p>
        <text:p text:style-name="P2"><text:span text:style-name="T1">x?Ù0§(­™"G¹öNe[8÷VS;?ê?ÓØÛZ??ã?oµ$G!æíV+äh~9¥#€œŽ=ge›è</text:span></text:p>
        <text:p text:style-name="P2"><text:span text:style-name="T1">?Î??â??´O6œ?PsîWôÿÕ`¤¡’ÞyáÓƒ+è&amp;¡ñ?tì,û÷²?£ËFõgY4¥óäƒ\5v?(‡!‚a?„þg«?£kD?h¢?h?CÞÉšäYüä¨ÛÏ!}à?ªköæ)??z?¤Bï›5Ë?jæe™¤yð7/`¬œÌFÊbìb9ÁÖn4éªÿ9æÙb–Èüƒ$]£sÃ´yG;&amp;Ú° 'ú¿@#ó?¢4l©W?µ¶Þ&gt;ß??ä´ð?<text:tab/>£ ‚?Ð}™B??</text:span></text:p>
        <text:p text:style-name="P2"><text:span text:style-name="T1">x—ÝpkþÎ_?ž<text:tab/>"ºò¡8Ä$:„NÇL«?°A7Ü?&gt;6Ùçº?*?ß¦øKg?vñ°??vçÆ‡îÖ¸0Ÿ˜‡£??Ýƒ€Ì&lt;„Ž?GãRf?ƒ@Wz?‡ÀþU?§jÂi?HE\#Ð\?I.ÆQÉÆšå±2Í5S?7€zâOÀH ½ý€²œù,<text:tab/>ÎÙ/…®}í?ëe?¦”Ê‰sXòses?|p\‘X´Ko°&amp;<text:tab/>id®?äØÐ`}°??+?ï Ø?6‚l”)ÄÀ¤L RÜ“ÏÆêÈ?}2Bã‡?¨v©N'§ö?ÐXN½«ß×u§*_¤m+U»6¤&lt;,!9S?µ1ä™½z÷)?;çÚõZ×¡0ä*¦Õ¡ÝÛdÄ|?jT</text:span></text:p>
        <text:p text:style-name="P2"><text:span text:style-name="T1">ÕÍÖ¶Æés¼?°±?ê® aS°”9×?%D!ä5Jâ%ž7??D;ó@è’‘š</text:span></text:p>
        <text:p text:style-name="P2"><text:span text:style-name="T1">Ï ¸.óP@Áø?3</text:span></text:p>
        <text:p text:style-name="P2"><text:span text:style-name="T1">?1¥dw®™Ey+?·éM<text:tab/>`³â®§?:g?_YÀóÅ.Åo?Ý¶L*þ,‚%¸9ì?k?Û×&gt;ƒså1Í}¸@×¨¤?ò;Ê9#ÙdS™ˆ€­s­@??©F?b•?µ<text:tab/>F?óÊ¶?Ù-gº{ê?)¢‚¾4?ò§ª É;?Ÿ?»*äÓdZŽUA$?™$??U\e?€e1?À¼ä‰UU?Bh[&gt;·ˆ`mMÕFäÚk¸ü`Y±œµÑßÁÁÅkõ~ôú !5Ìö„žq}È?]?&amp;tÌ??e±??€oAÞ?ZAMÛë?.i‘ª€^SfX~(22à?T¿*ZêÖ4?r•yÃRÒ ÐÔ?y‡ð?l;¹Ìðz¶§ÄéíäÇo£?àÔàì|?’)ëàƒ?2ÈJëªå‘?%ÍVÓYA]—Ry€\•vÌ?¥O¸qHÞµG?`??}åi&gt;.°¯¢</text:span></text:p>
        <text:p text:style-name="P2"><text:span text:style-name="T1">_o?žñÌéîœh?Ó$??</text:span></text:p>
        <text:p text:style-name="P2"><text:span text:style-name="T1">uÈÏÛÎµœ”C¦&amp;Y0ÒV|iÆ!_?´??‰?@¢ë!‘?Å@ý¡,ÀÝ0Õð5?Ša?+|OéX†b…@?·-¦Sª?˜Äƒù°? ?@?Zo»?//$ÀV±¿¼™Wz4YÍ<text:tab/>,Þ´oû[?Pßp \^A•®v?í_?\H?¸Ìv‹(­š ¢?ˆ3R‚?x-äøï??•XF7ñWÛ?L—xÍ©ìU?÷ì2Æí¼³2 Í??ƒôÇ€ß??yàÌ7Œ_?`÷€|</text:span></text:p>
        <text:p text:style-name="P2"><text:span text:style-name="T1">Ë¯5’«™Óå§? &lt;x?ßFj?w¢?´‹À?±ÒÀÖ?uE{Gpü?`|?8?ó¢„ŠQìI9#æåÞ3[~ø™</text:span></text:p>
        <text:p text:style-name="P2"><text:span text:style-name="T1">ßC?B£?ù?§1?ý?p?€mù?x4t?9t|‡Ÿ?ZÀoz'Ò/ž!C†{øeð+&lt;ãG?ù?ƒ“ñ’ƒœ;!ÆœYéå?¼D`|˜~\aâe–,??</text:span></text:p>
        <text:p text:style-name="P2"><text:span text:style-name="T1">qP™±¦)ËC?8°¿ÏÙNSùè?i?Ö…˜¿&amp;?ƒx?û?xøu38</text:span></text:p>
        <text:p text:style-name="P2"><text:span text:style-name="T1">@xQ?×1ª‡Ä¤ˆ?¢_¿?J{??R“?†9lµïåWÀ<text:tab/>¿?zrÝm†YsÍUÒK;ÔvÐK—`ZÿÝv§\?Ò…Ì?¼?¬í‘‰Ó2êyo"{/×U?øA?Ân¨?s|?Ã? Ra«ª1­­Û_˜—T%Æ®¥Ç©YL)—?<text:tab/>¬ðNã?ÔÉ???yD?Â¤ÅÚTK|Ê(E#¥P\Îùö"Ò?@S?«…ó¥xZàk?½‚ Me+rìx¹ROü???€!<text:tab/>/ž!??L?Q?ògå+å‹®uƒZAZÂÒM?Í”í?‰</text:span></text:p>
        <text:p text:style-name="P2"><text:span text:style-name="T1">\Š%é?ˆŠî¾ØcÃ?}Cu‰??÷@·[½0ºý¬b‘“=?Ï@¯âøû-¤??žÍþk^Ö.??Øwu?‡Š?»‡9?l€¹k?j?24Ù†®H¦VÍ;ç?Ü!°:zë’)ÕüàL¯†“?^ÎÏ8?¬‘Ãcs¯^ùé?oRË®9†÷"Of{?aÖè^?J?L¸ÁS€ï?­gû????qüÛ)?þ?ˆ”­‡"¾k~,·èLþ?KÎ%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8 0 obj&lt;&lt;/Type/Page/Contents 369 0 R/Group&lt;&lt;/Type/Group/CS/DeviceRGB/S/Transparency&gt;&gt;/MediaBox[ 0 0 396 576]/Parent 2 0 R/Resources&lt;&lt;/ExtGState&lt;&lt;/GS11 11 0 R/GS12 12 0 R&gt;&gt;/Font&lt;&lt;/F1 5 0 R/F3 19 0 R/F4 24 0 R&gt;&gt;/ProcSet[/PDF/Text/ImageB/ImageC/ImageI]/XObject&lt;&lt;/Image370 370 0 R&gt;&gt;&gt;&gt;/StructParents 141/Tabs/S&gt;&gt;</text:span></text:p>
        <text:p text:style-name="P2"><text:span text:style-name="T1">endobj</text:span></text:p>
        <text:p text:style-name="P2"><text:span text:style-name="T1">369 0 obj&lt;&lt;/Filter/FlateDecode/Length 2001&gt;&gt;</text:span></text:p>
        <text:p text:style-name="P2"><text:span text:style-name="T1">stream</text:span></text:p>
        <text:p text:style-name="P2"><text:span text:style-name="T1">xœXKoã8?¾?ðàQ^8²HQ/t? î$³=@Ïf·?ì¡w?²M[ÂH¢[”ãñ¿ßª"åWì$Ý?D?‹Å¯Þ¤'÷mW.óyÇno'÷]—Ïµ`?'/zýçäe·V“ç|U6yWêfòc3ëôO•/T{wÇ¦?_Ùôe8˜&lt;qÆ¹?<text:tab/>ö²??8à?g±ô“@²HÂJÌ^jàûí?çle†ƒ€­ìT¸éoÃÁOþd/¿?? ó×pðïá€=~ÿÊ&amp;W@Nu×éú:Î'­»?œgÈÂŒP]=—MžñÄï_¿=°à‚˜Hø™??yì‡’D±›À??ž!æ?½:ov¬Þ˜¢Õº6cÖR¯Pì1o»Qæ?¬4,ßæ)¶Ø´e³?%?ë`Ýlê??¼Zµÿ?YÞ,€ù?á%?ðƒø?B˜J‚°Ó?6Ï?6×£?áÕë¼U¬Å¡Ê«</text:span></text:p>
        <text:p text:style-name="P2"><text:span text:style-name="T1">äî˜Ñ?&lt;­Y°…Rkf*Z…Ñ¶ìŠ?r×*?ÜÆ¿?#?4Á1Œ€Î?ÆýÆ¦ü’kB?%“iâÇ±sÏS«k6</text:span></text:p>
        <text:p text:style-name="P2"><text:span text:style-name="T1">¹×?`2? Z£PxF)úvEÞ9? ?î¡ ?ÞB+C&lt;¶,¦Bí’[ak¥×•rÌã?,-“Ð?S?l¶?‘7™ðÊ?¿¡§?e?`èÎŽÊnÄ¹çÆÆ~kÝ"_???@såDžE~?ž¸¶? (œÄ¦'è?ÝX¨v?Î•ÅGaöÅ?y_½(ó…p‡0Ü?‹?p,?0ÊQë1?Èâ­r*"'??Üx®o?Ÿ‰M=¶‹eƒ?í?¤”íaªvè´›8@M-ù}ØRÂ×ÁÖµB‚ñÑ?„’ ¦UÞ?&lt;:?sUFÛ“Š?Å¿:&amp;Š</text:span></text:p>
        <text:p text:style-name="P2"><text:span text:style-name="T1">HÅ±Ý?è?“œà.ÜŒPµ*¯á#paÐÇ²MN™Rn˜r¡Ø2°Ä”[€Y '?Ž!˜A?H=fò? e^WÖêZòñ,ñ?~rÌ'’O¼“|PÐDè¬ù‡ÞR–Ø`€Ai¬·m?¶6í”›¿(­–Úy²_Ð?&gt;­Þú”bÏ•Ê</text:span></text:p>
        <text:p text:style-name="P2"><text:span text:style-name="T1">„‚°5Ö¿‘?žÆ\‚on÷å³J}ùÈ°?÷³¨÷z³¤+»R?5êl×µ?Òèí<text:tab/>•Zv6”×U&gt;ï#Ü~ªÒ¸5½t8PóÂq??è?v?õ¶²œó"o¡©©?ö"s97.§–Pð&gt;?õ!?ÉäBÕï</text:span></text:p>
        <text:p text:style-name="P2"><text:span text:style-name="T1">½Y??¦P$¡¨mñl??½Å?1\?—Q?°c*7?$_­±?Œ?Z!•"qà ??=ÎàMžÂ×??(³ô?,…çm?LÃ»s<text:tab/>—.?"Ëüè­¶A?“¶K¥*ÈBó?‹A-øqŽn\FàSˆË</text:span></text:p>
        <text:p text:style-name="P2"><text:span text:style-name="T1">?.œÚ</text:span></text:p>
        <text:p text:style-name="P2"><text:span text:style-name="T1">Ëeì-JãÖ¨î‰,=ð\ùªª›¾–ºRMçv;?""³ßÐ¬T;þH¬Á}ú­ÚR-ÇgUŸŠ?µ?·Ò–àn;tÞ†Qç¸¬Û`°-«ê‹?ÎUÛå}ó0k5/—åÜö</text:span></text:p>
        <text:p text:style-name="P2"><text:span text:style-name="T1">?î¦ûL?ùAâ`BÎ×?n&lt;Œ&lt;¸o\Ù<text:tab/>~?ñÙÎk§ð ô“SÖ?9'”Þ\ÓM†ê±#m)ƒ°ç??«3.ô©‡T—{H†Ò]Ñ-Ëw½‰ÿjŽ·¿¯=TÛ¤¿?:óKw1*6§¶Ò?</text:span></text:p>
        <text:p text:style-name="P2"><text:span text:style-name="T1">„¹N?Ë?k&lt;PË?</text:span></text:p>
        <text:p text:style-name="P2"><text:span text:style-name="T1">K?ÀP*•Yëf7ÂÌ?É%´‹2?ÝE;0¶¤ pö?ô?¿Auûð¢?8¤¶+¼vHºà È_ûÕ=?U7ª2V?A4vœÏô+åÉ~‡(ø,É²~?)\'ÃÐeë¡oÎT¥·öb?zÔ3é?H?Ws[ÃÐº°8SÝVÁŠj®5OÁ#?</text:span></text:p>
        <text:p text:style-name="P2"><text:span text:style-name="T1">Oú¸y†×_??JLš?@ã¿,²uù?›…®–ìG§Ê?®(??í°B?C'?ô«6_?ŠêïõyyÝC?<text:tab/>B&gt;?H¤Ö&lt;¹}?‘4¨n×û¡È`›8•ó±êò?Õ¡pÉ&gt;'žw?+¸<text:tab/>Úì?”TÚ&amp;mM?Ù?YŽé¸T?ø·@¥Ër¸ÍpŸ.qëœ¢?—f;·÷¡õ?é±mÌÅ?¸Ü™zØPc„m</text:span></text:p>
        <text:p text:style-name="P2"><text:span text:style-name="T1">Ø”à-?¤?¢íÉý¥A?E@ïàÆ?ò+?ø?!?@ˆá/¿{`n'Ì§‰]#f?Ì(‰??côpÇƒ#©xÜá¨ˆâì|â’î8?®?òÀ?jÈ©?‹QQ?Ö"Xžî²[Úwn1y¥?‹øÄbÞ}ÓäU_áÞÍg?r?èoS¼£C±ø#ï6-„|¥†Ïy°^ö??áM”œ?D%¬?"që¼Æ­‘È´ÉÁ›è?à‹ÑNS0\ØÛ%Ø›Ÿd _edíÖGA”?ŒOr…;'&gt;ìëi8G—#ÿ^frÇ‰6u2wÉ?GûÑóoœrnO¨äIòæa??Ä£C%\D?i.ïïnza°GÎR´Ö‡Ó“åAT60)J0fiKrP?@¦¨Wh¹÷K.Ä­~‡?Évü\Œ;ÍÙ‚P?ç$z?}î–˜Ä~*NŒò‰r?](g"ÉPR–úI*/\SÞ?‰¯¿¥?x›õ¿c|£b–¥ï¼Q²?Jòé®kI?ðxzÌºo7?õ?Å?m¾uïWx#öw"?¹B£5¦-ÔVãæö:|ÂÜmµ?™?š-=­iök?w0óAÎƒ?â=ª‚¾°Ø±ªTl;Â?I</text:span></text:p>
        <text:p text:style-name="P2"><text:span text:style-name="T1">¸‰Ð_¿`Š‚™¶„b?„µîT³1ð?†¦&gt;Ý±Z¿â»»?Iïô¦öÆ5‰sÍ¯áÀ&gt;???AŸbð˜H?á<text:tab/>?Ã? ­??þû?Ö€?<text:tab/>@?V</text:span></text:p>
        <text:p text:style-name="P2"><text:span text:style-name="T1">?úP??ˆ,</text:span></text:p>
        <text:p text:style-name="P2"><text:span text:style-name="T1">‡˜ÍñgÌou¾Ra?°?Íú?ÿ?h!í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0 0 obj&lt;&lt;/Type/XObject/BitsPerComponent 8/ColorSpace/DeviceRGB/Filter/DCTDecode/Height 421/Interpolate true/Length 34212/Subtype/Image/Width 545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¥?!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Æþ%|hºðoŒ!Ñt»?K´·T{ÿ?8¸l¶?"??˜;¾aóŽ&gt;R</text:span></text:p>
        <text:p text:style-name="P2"><text:span text:style-name="T1">Í?ãÿ?„¯ €j¦}2áâi%?[M?l?¨MÊ»‹??¾îÜ?g&lt;P?¬QE??QE??QE??QE??QE??QE??QE??QE??QE??QE??QE??QE??QE??QE??QE??QE??QE??QE??QE??QE??QE??QE??QE??QE??QE??QE??QE??QE??QE??QE??QE??QE??QE??U-Zýt½?ûP}--äŒŒÁpªO%Uˆ?vV&gt;Ç¥]¯?øÅã<text:tab/>µï?é~?ðÖ±$rËpmu??”‰¤¬k?ºòBå÷(Èù€9#</text:span></text:p>
        <text:p text:style-name="P2"><text:span text:style-name="T1">?âºÝÎ©¯Ï?‰/,vGq*Å5Ô?Þ\/8A»$</text:span></text:p>
        <text:p text:style-name="P2"><text:span text:style-name="T1">¾c`»?Ô±8«–~?Ö5?</text:span></text:p>
        <text:p text:style-name="P2"><text:span text:style-name="T1">Ã­iPÉ©$—?nÖÖVÓË,, ?_?í?„|Ç;½›o«|PðÔÞ?ø</text:span></text:p>
        <text:p text:style-name="P2"><text:span text:style-name="T1">áÝ</text:span></text:p>
        <text:p text:style-name="P2"><text:span text:style-name="T1">âá.'µÔ”É$`…Üë;3Ô?ØÏ?Æp:W§ü&amp;ÓfÒ¾?x~ÞvíÍÀ(I?ev•G#®×?÷ÏZ?ñ_†Ÿ?.&lt;+©kV¾"Žyn?OX-Öy?&gt;I´ŽM–ä?òîåx?ßØ–&amp;½{À¿?|?ã›Á§B“Øê~P“ì÷;q!Æ\FÀüÛ}Â’9Ç??ž!ðVâ;ô½¸žîÚqeqa#Zº§Ë´«åNà§æQÐ785á&gt;-ø(4?–ý?RE´ÓVâêh–;Ù?Ç™µãEÌD¢©ß¼€0§è?&gt;›¢¼oÁþ&gt;±ð:Ûø3ÄWÏq?7?E†·?æÒX?4–=Ò?8!eAÀ*ªSœ|Õév¾*ðýýÝ­­–³cu5×›ä?'Y?†0¥Ô2ñ¸?S·9ÁÎ0</text:span></text:p>
        <text:p text:style-name="P2"><text:span text:style-name="T1">?lÑE??QE??QE??QE??QE??QE??QE??QE??QE??QE??QE??QE??QE??QE??QE??QE??QE??QE??QE??QE??QE??QE??QE??QE??QE??QE??QE??QE??QE??QE??QE??ÍxÏÆºG‚4v½Ô§A&lt;ˆÿ?d¶$î¸‘W;F?ÀÎ?b07õ?ç??&lt;7wpÚ‡µ;‰?óVyb@@²)4’?½<text:tab/>‘H?§®áŒù¼S¤ü]øµ¢i1hïu¢iéz%šL‘4o?Ýåq˜Àu]­œå—î·?íúN›?£Øéví#Aeo?¼m!?Š¢…?à?œ</text:span></text:p>
        <text:p text:style-name="P2"><text:span text:style-name="T1">?òOÚ6ÞY|'¦J–0&lt;pÝ?{Ç•?âÊí?ªŸ™·çqÛÓÊÉ?ÇðçS³Õþ?èWV?Ï</text:span></text:p>
        <text:p text:style-name="P2"><text:span text:style-name="T1">ªÚ­ºG;?uò¿vrÀ?Ü¡ç?&gt;ƒ¥rŸ´?5÷Ã3q?F?Âö+‰C?–Sº,/?wH¾œ?]_Ã—wøw¡?»±¼òíV$žÄ±‰Ñ&gt;UûÀ6íª????0Àé@?M?Q@?oñ+áÁñ6†é¤·•²ì_K¦ÂÂ—’üÁÛÌØYfel?bËÀÊÿ??ùçÆ:?¯áÝsûV/ßxjÌÊ¿eQ;Ê!‘2&gt;Yÿ?¼Z6qÎq‚&gt;\?öu??ó§‡~+x§Âþ?Ò¤×?­æŸ¨Y^¾Ÿ&lt;’Ë;\FÏµeù‰a¿jð?Úêw|¬+Ú¼'âý/ÅÚ?Ž¡es?šæ"ïj%Üñ:íó?‚?;K¨Î?‰OF?æž,ø</text:span></text:p>
        <text:p text:style-name="P2"/>
        <text:p text:style-name="P2"><text:span text:style-name="T1">Î³.¯ái­md‘ÖD±ºQöx¤</text:span></text:p>
        <text:p text:style-name="P2"><text:span text:style-name="T1">–ll}È@Ç”T±9Ú6?-¹ÔüGà-r-f?.ûFWŠIeÓ¦Y-àfùãeQ?+m]Û?¬›—¯?à?_Q^?á?‰?$¹²ð•ºøZûR±¾µ‚?õ%i?É‘f’<text:tab/>$‘ö?Ù?²`í#'$ç5êö—Öz„f[+¸.c?rðÈ?|Ê®9?ªÊÃÙï@?h¢Š?(¢Š?(¢Š?(¢Š?(¢Š?(¢Š?(¢Š?(¢Š?(¢Š?(¢Š?(¢Š?(¢Š?(¢Š?(¢Š?(¢Š?(¢Š?(¢Š?(¢Š?(¢Š?(¢Š?(¢Š?(¢Š?(¢Š?(¢Š?(¢Š?(¢Š?(¢Š?(¢Š?+Æþ;xîÓOðÜþ?Óõ?þÖºxÖê?ß¾;vÇæ^?l(*NJ¹ã?5ëw÷¶ÚnŸsw'—km?M3í'j(%Ž?'Ú¼'Á¾?¸ñ×Æ</text:span></text:p>
        <text:p text:style-name="P2"><text:span text:style-name="T1">gÆ——0\i?v«"ÛÈŒ?Ú?&gt;!°•?ÊmÇï`?›,@?}ð¯áõ¿ƒ&lt;9o=å„?x‚xŠÞÌ²?8ÞYP?ƒ?¨m¼?¿Å€kÐh¢€&lt;ÿ?ãLW?|)Ö?Ý`+û¦•¦œEµ?El®xfÊ€?#9ã'</text:span></text:p>
        <text:p text:style-name="P2"><text:span text:style-name="T1">Ò|?¿›QøY£I4?Eå#ÀŒÒ??*9PÃ,Ä?1ƒŒ?v€»j¿Æè?o…š›}¶KhbhžeH?C8Þ?ÇÉ?G˜c%‡ )àô­?…ZlÚOÃ&amp;ÖFŽH</text:span></text:p>
        <text:p text:style-name="P2"><text:span text:style-name="T1">4ö²©!¤†V2¡uÇÈø|?Àcï??í(¢Š?(¢Š?+;YÑíõ½9í'’x[–ŠâÚS?Ð&gt;</text:span></text:p>
        <text:p text:style-name="P2"><text:span text:style-name="T1">ïÇ*Ø${‚AÈ$??(?ÊücðÍeÕ4û­?O’ãM™Ö×RÐ’ù¬í$ˆod—å?(I?qUS’Ä’Å¼gOÔ~%|;ñ?ÖˆºŠÏmn·7?r?s?·P‹¼€Jì</text:span></text:p>
        <text:p text:style-name="P2"><text:span text:style-name="T1">Š›Ô‚¡vî?Å}uYÚÆ“o«Ù¤sÃ?Í?©sjóÆ\C:?Èø?O?¨223‚h?Ì#øåf?±uK›O²è×Û ºŠL}¦ÞAŒL€&gt;fƒ;Óp@A»á+Õí/¬õ?Ì¶Wp\Æ6åá8ù•\r=U•‡³?Þ¼“Çß?ÝõRþÊ</text:span></text:p>
        <text:p text:style-name="P2"><text:span text:style-name="T1">JöÒçÃ³[Ç§ZÆ¾\/CäÆ6¦ìH#\1167?)^Q¢ë_?â7¶?_ˆœ?MûCE?ìsD-ã‘??ÊY?®áß;T§O’€&gt;»¢¼¯À_?.µ{y?‹aÓtéäE–Ð[Ü ’e`6§Ù‹´ÛÛ!—</text:span></text:p>
        <text:p text:style-name="P2"><text:span text:style-name="T1">w†?þ?Þ©@??Q@??Q@??Q@??Q@??Q@??Q@??Q@??Q@??Q@??Q@??Q@??Q@??Q@??Q@??Q@??Q@??Q@??Q@??Q@??Q@??Q@??Q@??Q@??Q@??Q@??W=ãmyü3á?íb9 ‰­¼²ZxšUÁ‘T€ŠT³?HQ¹Fâ2@É??iñ·ÆŒm!ð¶R{Ë‹‹iV4‰n?È?Ì­?Â¬¹Y¡ˆ?êÄ•Ç</text:span></text:p>
        <text:p text:style-name="P2"><text:span text:style-name="T1">ŸGðg„að~—yi?ñÊ÷—²ÞËäÂ!‰?ñòG?NÄUU???^ÃÆ~</text:span></text:p>
        <text:p text:style-name="P2"><text:span text:style-name="T1">Ú­çÅmRûû:èÁ?”²Åw|ŒÓ±šUx¥•Ž@•âcÊà2‚FrIú.€</text:span></text:p>
        <text:p text:style-name="P2"><text:span text:style-name="T1">(¢€&lt;ÿ?ãB#|0Õï:Ú®Ó(…”3?â0w)Êù¦"À?;A ñµ­ü'’Æo†?,št2Ané#yLså¹•÷ªòNÀû‚ä–ÛŒœæ«übOÃ?Ná¦HžÕá¸ŒÊ?£gYW</text:span></text:p>
        <text:p text:style-name="P2"><text:span text:style-name="T1">è???¦×R¹ œc"?‚ö???4±5ÄòG6éàŽ{aBŒs´`Ê[s«žªãÒ€=?Š( ?Š( ?Š( ?Š( ?²µ_</text:span></text:p>
        <text:p text:style-name="P2"><text:span text:style-name="T1">èÚÜw©év—&amp;âßì²Èñ</text:span></text:p>
        <text:p text:style-name="P2"><text:span text:style-name="T1">í?íÛ7ýà?|Ã?†?ŽkVŠ?ðÿ??|?Ñ­týJûÃº\óIöI?-Íû!Ô?¦$ò¥fÚÀ«0ûØ?È+çºWÅ??xkÆ?-â+ÝIâ´Híîì.âÃ?89(væ]§!Ûæ&lt;dH¯¬«+Yðæ‹â?…5.Öø@áâóâPîVàõ?•\ŽŒ??G??Çø?âÎ‹â{]:×Pºµ±Ö®mÕÚ?4lgóZ=ŠIáÉUm‡æÄ‹ÜšôZð</text:span></text:p>
        <text:p text:style-name="P2"><text:span text:style-name="T1">kà]×‡$Òuo?Í}©_Úß‰då‚"#]?YÆÐËµTä0bwm?m¨ÓÆ«à??]ØÛ^köÞ?‘?ÊÙõh?îÞ<text:tab/>á¸ØÆ?½XÂ‰•ù[vqØ?€&gt;ƒ¢¸m7âf—6‘§êšÌØ¶·Ñ[˜Ô™o6V˜me?+?!Ü²¶?•³Æ</text:span></text:p>
        <text:p text:style-name="P2"><text:span text:style-name="T1">w4?QE??QE??QE??QE??QE??QE??QE??QE??QEC&lt;ðÚÛÉqq2C?J^I$`ªŠ?I$ô?w <text:tab/>¨®jóÇþ?±ÒçÔ¥ñ?%¤?‰#ÛÎ³•gÎÑ¶&lt;’NÖ8?¢±è</text:span></text:p>
        <text:p text:style-name="P2"><text:span text:style-name="T1">liº¶¬[5Æ™¨Zß@¯å´–³,Š??ã*HÎ?ãÞ€.ÑE??QE??QE??QE??QE??QE??QE??QE??QE??QE??QE??QE??QE??WË??u™üsñR??Ù¼?]­ÚéÖÒ±•G˜å?÷‚HùdÜ7*‚@?{_Gkºí¾‰öO´Íöhç—?w,DÛÀ‹Ë?dÊ¬{¾â’~ó¯</text:span></text:p>
        <text:p text:style-name="P2"><text:span text:style-name="T1">‚+Ì&gt;</text:span></text:p>
        <text:p text:style-name="P2"><text:span text:style-name="T1">hºŽ¥ªêÿ??µI§vÕwÁiçN²;G¿æ/µ@àÆŠ¸</text:span></text:p>
        <text:p text:style-name="P2"><text:span text:style-name="T1">&gt;Vù@Û@?§á­6m?ÂÚF—pÑ´öVPÛÈÑ’T² RF@ã"µh¢€</text:span></text:p>
        <text:p text:style-name="P2"><text:span text:style-name="T1">(¢€8o‹âàü)×Å¬&gt;tžRe|‘&amp;?ÌMí‚?EÜÛ¿‡?²1š_„?·?‡Â?k©&lt;É?'„? |‘Èñ ãÑUGáZ~?…fø¯oi6Ee$ì‰#'˜#?ü¶*AØÛv°??¬FGZã&gt;?M=Çï%70?C¨IäYÄ%?cà?s“òò??œn$±f!@=bŠ( ?Š( ?Š( ?Š( ?Š( ?Š( ?¹¯?ø?EñE„?—‘&lt;)opn¢û9?VRû™Ú6?9<text:tab/>;³½[ï·÷t´P?ÈšïÂ-Ã~?Ô5}Z?àK?aæG:È³ƒ$1¦?‚ ï‘·?Ÿ“?S‚×&lt;?ñ+Åvºçö•æ£?žvžÖ?^jÌël¾F%ùüµÝ,K(êù˜rsƒõ}pÞ#øKàÿ??}¦K7ì×—?™žòÍ¼¹7»u9ÙÜ?Yˆù˜’??€~$[ø›fŸ¨^iGU“{@Ö??.é?©Xß?ÆËÐ«¨Ü?²î\íô</text:span></text:p>
        <text:p text:style-name="P2"><text:span text:style-name="T1">ùÒÿ?àÏ‹4Ï?j:¿…MªAfËqa%ï’Zy</text:span></text:p>
        <text:p text:style-name="P2"><text:span text:style-name="T1">n`‘ªyjUò?r _”Ž™?z?Œ5O†š½ºÝÞkÚÏ?¤³éWÖ;™Â¯•/2?1í?|²›ƒ*Æ¬FÒ??ÔôW=áÏ?è~*‚ÝôË¼Í= »[yT¤‚=í?8ï‡FS‚@8ìÊOC@??Q@??Q@??Q@??Q@??Q@??Q@??ñ›â?Š&lt;?-µž‰eö{YâV}Uà2?³b5ÈØ?j?s¸Ü?ŒŸ</text:span></text:p>
        <text:p text:style-name="P2"><text:span text:style-name="T1">Ö|{ã??¤:^¡«]^¤¬?- PLÅ—h)?çp??8=+ëŸ?ø_Fñn?†¹eö»Xæ?*y®˜p</text:span></text:p>
        <text:p text:style-name="P2"><text:span text:style-name="T1">ƒ• ôcù×‚øàÎ¿á¯?Ùj^?·yôÛ'I’xYf»B„9v‰ö¬’B¢pB(#$’?Àk_</text:span></text:p>
        <text:p text:style-name="P2"><text:span text:style-name="T1">¼Wáï?ÿ?lêšSÁh.?ÞO˜3DTíÀtFl…n‡?Œ¥¾Šø?ö?øU:oÙ|;ÍŸí^V7yžcc~?‹fÎ¼íÛÛ?à¾,ø«­x×ÂÐhºÍ½£&lt;??N—P©Fr¨êÛ×$?ÛÁùvƒÇ&lt;z?Ã?ƒÞ?ñ/m5ÍPßKu}?Ñ”YÂ¤,%dW@?w?¿ÄYy&lt;P?¼Ï&lt;6¶ò\\LÁ?—’I?*¢’I=??ê…‰4-UöiÚÞ›xûÂm·ºI?â?€ùO]¨ç?ŠÞ†¼Wþ?—þ¦ïü¦ÿ?öÚ?á™ênÿ?Êoÿ?m ?r½Õ´í6HÒÿ?Pµµi?GEžeBÊ‹¹Ødò?y'°ëXwß?ü?§ÙÉu7Š4§1•‚åf~N8DË?½…y«þÍzoÚ-?&lt;Gt°¢ ºF¶RÒ¶~rœ # !±êÕæÿ??&gt;?/ÃË{I?]Žõîßl?VˆP|Æ?3??1?ÎNóÀÛÈ?×tWü?»Ö¯þ?[^ëzŒ—Ï=Ä­o$®^Eˆ6Ý®Ç’w«ž§‚9ì=?€</text:span></text:p>
        <text:p text:style-name="P2"><text:span text:style-name="T1">(¢€</text:span></text:p>
        <text:p text:style-name="P2"><text:span text:style-name="T1">(¨gž?[y..&amp;H`‰KÉ$Œ?Q@É$ž€?ô?5?KRÕ´í?Ùn5=BÖÆ?-dº™cRØ'?b?p??Õ_Qñ&amp;…£\-¾©­é¶3²oXîn’&amp;+’7aˆã óìh?VŠ¥¦êÚv±l×?f¡k}?¿–ÒZÌ²(l?Œ©#8#z§7Šü9oö;Ä?T_f”A&gt;ûÈ×Êîù?æù[än??)ô </text:span></text:p>
        <text:p text:style-name="P2"><text:span text:style-name="T1">š+?ÇÅž?Ôï#³°ñ?•wu&amp;vC?ìr;`?p äð<text:tab/>ü+”ƒã‡Ãù­ã•õ© w@Í?–s?Œ‘÷NÔ##§?z?ôJ+†Óþ+xnëN?š‰¾Ðãxšx?­lÐý¢%</text:span></text:p>
        <text:p text:style-name="P2"><text:span text:style-name="T1">wDÜ¬Ÿ|aT–&gt;•‰?í?à—½–?mF8Ñö­Ã[|’</text:span></text:p>
        <text:p text:style-name="P2"><text:span text:style-name="T1">ár ?ØÁ/Êƒ…&lt;nÂ?T¯?ñ÷ÆËÏ?øýôkm.»?X“í+)häi?w</text:span></text:p>
        <text:p text:style-name="P2"><text:span text:style-name="T1">Ž<text:tab/>?@dê¹ÈaèkSRý &lt;?cr±[¶¥¨!MÆ[[l(9?/ï??xÏLs×­x¦¯â??ülµÖ-tùî,o50,çH÷Ì?F…?-³æÚG-ŽyÅ?}%àˆZ/­ï%ÒVî'³eY¢ºŒ+?Àío”AÃ?¹ùztÏ[^?ñ[Â^?ðx?)ÐµTðæ¸ÈÑ[[À˜ŽÝ²¿–Š¤Æû[?Æ??¹ÚÍº¥ø+ñ?\ñ&amp;¢&lt;5«AöÏ³Ú??ü6$UR?eÜ~|îUÊÙê?%€?·ÑE??QEyßÄÿ?ˆ?Þ?Ó%}"Yo-ÞÙæûoÜ1Mç(Ø?«3†‡?„ç± ?ñ¼þ#ø™ñ?ïáåŒ±é?nž‹qvfmÍr¹OŸ<text:tab/>œ€$VT$g«?p?×¼5¦Í£x[HÒî?6žÊÊ?y?2J–D</text:span></text:p>
        <text:p text:style-name="P2"><text:span text:style-name="T1">HÈ?dW?ð‡áåÏ€ô‹æÔ&amp;ß©_K‰Q?1¢FÎ¨Tõ;ƒ?ÉÇ?ÐAÏ¤P?E?P?E?P?5ãé­ ð?°÷ÃQ6fÜ¥ÏölhóùLB¾Ðà®6“’z.O?Ís??,ŸIðÞ»£´±Ê4ÍvæÍeXV3 @Ÿ3c©'=I `g?WoâI.að¶¯%”2Ov–S4?F\4Ž?•Q°‡É8?)</text:span></text:p>
        <text:p text:style-name="P2"><text:span text:style-name="T1">èA®?à¦³g{áë=?ÎÔàò®¯çŒƒ4É˜Ñ?8_.4HÊ?UR›@â€=BŠ( ?ŠÆÖ|O¤è;þß4ãËˆÏ/‘k,þL|üòyjÛ?ål?À;[?tâHüC¦M­Ë£Å&lt;’ßÀû&amp;Ž8$a<text:tab/>($?Ø.Ô­ò– 1?• ?jÑYZoˆtÍVå ³žF}žb?‚HÖdÈ?âfP%NWæBËó/?0Ítñ~ˆö×w?k‘aµ·{¦•íåU’??i"%q2?š=Ãæ_ï€nÑYZoˆtÍVå ³žF}žb?‚HÖdÈ?âfP%NWæBËó/?0Î­??QE??QE??QE??QE??Ïx¿Â?_Œ´;?P¶¦hm®ž-ÏlíŒ:œƒÔ) ?»?&lt;WCE?|™ªü;ñ7|WqmgáÙ&lt;Kböû?¯¦4±J®¼ýÂZ7VÎ</text:span></text:p>
        <text:p text:style-name="P2"><text:span text:style-name="T1">²·Ê?FçsÃß?µ‡BãC<text:tab/>ÏöKx–î{9¯?½£K°ü¬TùpüëˆØ?ÿ?3–8¯¥ëÌü}ð†ÇÆZÛkqÍ?7Ÿb–?…Ó<text:tab/>&lt;»?C#:üÀ«?ÉÃd"ŒqÈ?Oá?Xø¥îb¶²Ô­gµr’Çuo€„%K¡d?7€c-½H9QŠékæ??|.ñDZÌr[·®M­]°ÔÕÍ¿Ú?ÈŽæ"ƒ€¬JÏÊüªà©l?k?Ã¾&lt;ñ¦‰?¯ª ¾[WÔ,®¯¦”5È‚?WÚ»%mÌ®žX?½N#A¿æS@?WÑ\7„þ,øOÅÅ£¶½û</text:span></text:p>
        <text:p text:style-name="P2"><text:span text:style-name="T1">Ð•bKmA’)%-÷v</text:span></text:p>
        <text:p text:style-name="P2"><text:span text:style-name="T1">Ä6O??9íÈÏs@??Q@??Q@??Q@??Q@??Q@?ãï„º?Ž|Ë¼ÿ?gë-°}¾5-¹WŒ:d?ãŒðÜ/8?k§ð¯‡íü+á}?DµmÑÚD?¾?ó?üÎø$ãs?8Ï?ÅlÑ@??Q@?xGí%k§?C¼{‰Æ¦ex¡‡{?Ú?eÛoÝ?Æ20Hnwm?}Þ¼/ö”Ó¦—FÐ5EhÄ?÷?Ûº’w?‘U”Ž:b&amp;Ï=Å?z?ÂÍ3û'á‡­¼ï7} ¹Ý·n&lt;ÒeÛ×¶üg¾3Åv5Ïx?eÀ^?Šh¼¹"Óáˆ*H?j?Ü¬ŒÊÊØÜ?=?éÒº??(¢Š?+‚øÃ®C¡ü3ÕL’È’ß/Ø¡<text:tab/>Œ»IœŒ•`?ÀäôÈ??¤ƒ]íq_?`†çágˆ#ž?©P[‡j ¸eue'?À??Ç²† ??øsá-wÆÞ?×ô7TÓ–Ô&lt;NÖw¨ìc›pÛ*?¤FJ,ªYI$</text:span></text:p>
        <text:p text:style-name="P2"><text:span text:style-name="T1">¥pU…ÏøP?-þÎßˆ&gt;Ýý¡öo'Ì_/ìøÿ?Ÿ3vvç›wcœv®£öeÿ?™£þÝ?öµ{ý?xd??µ+;hôáâû»?{€×Ö?–µV\}ñÌŠÎ</text:span></text:p>
        <text:p text:style-name="P2"><text:span text:style-name="T1">¡Ã/8ûËÁ­»Ÿ??£¡ÙÛê?³É«ÁåG.§</text:span></text:p>
        <text:p text:style-name="P2"><text:span text:style-name="T1">˜Ì°Ç„Xü²Ì‹ˆ‚¨#œ¨cŸ˜?X¢€&lt;ODø?¡jú?¯kâ?[­2á|ÈÒßË?Åç±opÙh[?X79]ÛqŽ~</text:span></text:p>
        <text:p text:style-name="P2"><text:span text:style-name="T1">ØË?´7ž ÖeK+xà²xgòä„Ç&lt;²E&amp;îC:$¾Zœ?£q?dmôÊ(?Èàø?`ú¥åî³ª¾º÷??°}Ef2¤+¸?Þ“.ç+°o#?gÝçŽ¼ü2ðI·H?†4í‰nÖÀˆ@m¬??[©”aÉÜ9Áäç­¢€&lt;îçà&amp;°¹¶·ÒžÍçP†â)ÝäŒ?Vù&lt;ÂÁIÛŒã8$w¯(ñ¿ÀOOÖlàð…µÞ¥i5»&lt;†âhÃFêÀ?±? ?Ë´d±Ãö?ôÝ??à??ýŸR]&gt;K¯?4ðÝI¹"²¶™t0W{°È-’??p6Û²T{V‹áÍ?Ã–þF¥ÚØ¡EG0Ä?H?aw·V#'–$ò}kVŠ?(¢Š?ÎÕ5‹}#ìBhç’KÛ¸í Ž?Ë³;däã¢ª«;?ÑTý+Älôo?ü[¼Ôôý],t</text:span></text:p>
        <text:p text:style-name="P2"><text:span text:style-name="T1">ØëMæÛ@?ËÈ$ó?2£?ÌdË»ðY·/u­Œ_?ntJ</text:span></text:p>
        <text:p text:style-name="P2"><text:span text:style-name="T1">?C&gt;v­m²û1À?ìÀG6òX&gt;àÁJ&gt;Ý l</text:span></text:p>
        <text:p text:style-name="P2"><text:span text:style-name="T1">¸²;-wþ?ðÏƒ´9ôÛWûGÌ»{„e·?$Añ”HÁ*«»sap&gt;cÅ?u4QE??QE??QE?RÕ¬?UÑ¯´÷ØRîÞH?H¬Ë†R9</text:span></text:p>
        <text:p text:style-name="P2"><text:span text:style-name="T1">ÊHç³)÷?kÉ?g]2Î?j:­´Ó™®f[k˜¤Qµd‹{?B?*RdàŒ†VìF=~þI Óîe‰¶È‘3#y</text:span></text:p>
        <text:p text:style-name="P2"><text:span text:style-name="T1">6???Ë_™ÿ?Ý^OA^Yû&gt;&lt;Óx+QÍ«$úœ’Ÿ ?)!TÜ†0ŠŠ0?†ÂF??.ÜP?®QE??ç^0i´?xê9l®çþÕ·šâÚKx‹ Qf‘8vé?_(·ÌFå &amp;æÊK?óSÓ¼}§"yRjr¼VÒL?Q·XÁ?lã•Ü?$gîŸJØÖ|&gt;šÖô—P¾†ÖxŒ?V±:ùw1?åX2’¹À´e?ƒ×å]»4?çÏ¡Xë?v±i§Yk‘jséW6^v±qtñÛ´ ?,4®ÊÙe?´[×?ýîWu}GM±ºð÷ˆ³´¯?¾¦4[»oø˜Ku/–Îƒ÷)æ»,ŒÌ£˜·/É÷¹]Þ“E?a][ÌÞ:Òn?)?é·¨ò?;Uš[R ž€­þÉô­Ú( ?Š( ?Š( ?Š( ?Š( ?Š( ?Š( ?¼¿Ä_5Iµ}OTðŸŠ§ÐMõ¬P½œ1mŒ˜”,aY?1®?G</text:span></text:p>
        <text:p text:style-name="P2"><text:span text:style-name="T1">H?û1Zõ</text:span></text:p>
        <text:p text:style-name="P2"><text:span text:style-name="T1">(?å??iz!•|8|?}ám^î]ðÛ‰în ,¬#ŒJ</text:span></text:p>
        <text:p text:style-name="P2"><text:span text:style-name="T1">3LÇ????Ú&lt;Ä?6\­Ï‡&gt;1ø‡mpòéË?¯¥ÛYD×?÷WQ¤?Öñƒæ,??Ú×–?9VûÕôvµáÍ?ÄvþF³¥Úß FD3DF?a¶7U'?• ð=+Ï&lt;}ðJßÆ¾(}n?cû:I¢D&gt;Êfó?~]ù2|¡F?þ?÷ ?GÑ5½?ÄZD?®•qö‹)÷yrìdÝµŠž??Ô?Õ£_0^xsÅþ?ÓõËÈdþÌðÞ‘›+ˆo?X£Ö8òYü˜Æ?˜</text:span></text:p>
        <text:p text:style-name="P2"><text:span text:style-name="T1">®á·‚§{:´•Ûé_?µ-?-"óÅV—ÓXë¶±5ŒÙ·‹d¨¨’îFÙµ]ËI½ŸnÇ?~l?{E?£ëš_ˆ-?ïH¿‚öÝ%xZH_p?§?Qê?# ƒZ4?QE??QE??QE??QE??QE??WþÑHŸðYI#OÆ ‰?hÊ©¼£í•,pªê?eûù9À?ì?ã´5Õ÷ü#z&gt;—jòG?ýîÙ˜ü‘?£äY%,?FNì0ÁÙ»+³?“à—ü’?þÞ?ô¢Jô</text:span></text:p>
        <text:p text:style-name="P2"><text:span text:style-name="T1">òÙî[i&gt;?HÚù2G¨J³¿˜[Î}¨Cãø~R«ýÌ÷¯X ?Š( ?¸¯‹1ÜËð·Äi4Ê-Ã3 |”?¥×ä?á”0?Ã‚w?¹5Ú×?ñfeƒágˆ?Å©?Ü'úTlé–uQ€ üù?)è?i8?š?ã?g+}-&lt;'©Ü[K»S’ì-Ú’?DUýØ?qùys»“¸s·5í?æ?­¬SáÍ½šEw#J—S}1Y_n[?Ì?[?äÈê?¯L ?Š( ?Š( ?Š( ?Š( ?Š( ?±¼Aâ+O</text:span></text:p>
        <text:p text:style-name="P2"><text:span text:style-name="T1">Åcq¨I??w?km,óL#?nV*Üýï˜( tXáTÖÍy?Ä†›ÆÞ%Ñ&lt;</text:span></text:p>
        <text:p text:style-name="P2"><text:span text:style-name="T1">§‰-?P²{ÛËé4òï</text:span></text:p>
        <text:p text:style-name="P2"><text:span text:style-name="T1">¾C"aŠ²?’%Ü?Ó¸F3Õh?cÁþ?†÷Å—??òî›ûfÝg·{›‘?°ÆT*Äbˆyn…@`ÌäŒ +¹K?D¬/?ishž?Ò´«„‘g³·X$ß)“s/?•‰?!#*8Â•?W?Fí??QE??QE??QE?V¾›ìúuÌßi‚×Ë‰ŸÏ¸?Ž,?w?+òŽ§‘Çq^_ð2]fûH×5J×ÉµÕõ?¿·d‘nìÌ²íN]pÈ?ÌÇ#???·sã¿ù'ž%ÿ?°U×þŠjóO…~.ðÌÚß5K</text:span></text:p>
        <text:p text:style-name="P2"><text:span text:style-name="T1">&amp;ëJ³(·Rl~Íom</text:span></text:p>
        <text:p text:style-name="P2"><text:span text:style-name="T1">m^?|²±2¹P?C‚pI?öº+Žð÷Å??ø›ËŽÇZ‚+§òÀµºýÌ›ß¢?Ü;g·8õ?±'Äo?Áý 'ñ</text:span></text:p>
        <text:p text:style-name="P2"><text:span text:style-name="T1">Œ2ióI</text:span></text:p>
        <text:p text:style-name="P2"><text:span text:style-name="T1">Ä3I²@ñýà¨ß3ú</text:span></text:p>
        <text:p text:style-name="P2"><text:span text:style-name="T1"> äð3@?M?ÏkÞ6ðï†o!´Õµ?&amp;æhžt†8d™ü´?³•Xª€?äñò·¡Æ?ü.Ï‡Ÿô0ÿ?ä•Çÿ?? ?@¢¹+/‰¾<text:tab/>¿y???éÊcTsçÍä‚?n?/€N:Êž??Š§?Å¯?ÇÌ?—Ú£MB?<text:tab/>¥…q?/&amp;ý®ÎûTÇû·%”·?4?ÜÑ\T??&lt;?u?¾½?×2¨hÒ;y[~SpQ…åÈãgÞÝòãw?^?‹þ?šâ8</text:span></text:p>
        <text:p text:style-name="P2"><text:span text:style-name="T1">ÝÚ¼¬!ˆ­œ“,“ç</text:span></text:p>
        <text:p text:style-name="P2"><text:span text:style-name="T1">4aƒºå3´•&gt;bí-š?ïh®H|Lðc\j?§ˆ-d:}¿Ún?=Ï?Ç•???Ö9u?T““ŒgŠè,õ];PŽ<text:tab/>,µK¤]áh&amp;W?*0WeÁä+?<text:tab/>?<text:tab/>??vŠÊ¼ñ&amp;…§&lt;é}­é¶Ïnè“,÷Q¡K lž<text:tab/>PH?¨?¬AªØÜê—šd?)%åšF÷1)ÉˆI»fîÀ¤ã®0{Œ€]¢¨[Mk÷°?…©¼GT{q2ùŠÌ…Ô?ÎA*¬Àz)=?Y3Â·<text:tab/>nÓ šEgHË?ÌªT1?¸?—'ý¡ë@?ÑU¾Ýgäyÿ?kƒÉó|3Ì?|Íþ^Ìÿ?{ËŽ»¸ëUÆµ`‘Bnî ³šI£·0O&lt;aÒwPÂ?†#ÌÁ?h'=FG4?£E?ZêúÎÇÉûeÜ?þ|«?&gt;t&lt;É?î¢ç«?p?4?fŠ¬·Öoåí»¼Ù^?ñ ùäMÛz°Øù?FÖô4E{?×—?¨³‰-öï/?¢?Ã#k‘µýö“Žø 4W=ão?izäz-ö¡äj3K1@ðÉ™?\„+òá— ‚Ã*§‚Aªz/ÄM?]¸Ûl×PÚÈë?¥õÝ»Aozìq²?|npÀ§H8??@?[Eci¾(Ñµh¤–Ò÷t)ö|Ë$O??2«D¡œ?Y„‰òŽFõ??EX¶Öôë˜?¢ãÉÎÌÇt?‹½Ìi¹$</text:span></text:p>
        <text:p text:style-name="P2"><text:span text:style-name="T1">Ë¹”ªä|Äqš?Ñ¯&gt;ñ?Â­?]‰l—Qž×GI~Õ?‘F-£œ(U*?+¬g÷…‘Xn2?§“Ö??éoosm&lt;—¶÷<text:tab/>#G=Œ?\ÆÂ0w|Ñ«?x ?rÄ`dñF›â-'X¶µŸM¾K¸î&lt;m?-…`ø.?ù?cuËcæR¿{Š?ò??[Ýü?µÓç¸“ÄðÚYÛ¿“ÿ??äÉ??$¿¹Y#urîí!|³`yƒ…Çð¿Ç?½54øõ)ŸRÓà²Ž?ÉnÊEp.7HÛ£</text:span></text:p>
        <text:p text:style-name="P2"><text:span text:style-name="T1">Y¥??Ç–À,?³G¸“ô,ðEuo%½Ä)4?¡I#‘C+©? ƒÔ?Ú¹Ï?x'AÖ4é?}?<text:tab/>|­&gt;KHb‚Ú?1W? ‰~F^v|Ê ±Ïb?$ð¿Žü;âû$¸Òu?g,±µ¼¿$©!Bû</text:span></text:p>
        <text:p text:style-name="P2"><text:span text:style-name="T1">ž§j¿+v6<text:tab/>Úk¥¯–&lt;aðþÇL¼Õï“Ãš®—§7“o§­Î¡m?EtÁAVg’C,d?û•†0êp?²èiŸ?üaàø5Í?Ä­çjöpÄ–I?vºº†V(?}Ñ±pìüì?'u?}/EyÖ“ñƒ@Öu›?&gt;ÈIp“,isu?c?¼ò0TM¬«#!o”É°*–Œ?où{ø'†êÞ;‹y’h%PñÉ??WR2?#¨#½?ME?P?E?P?E?P?^Oñâÿ?Éð”6?èóÝX\y²M}?[þÇ"(òy#¾GU,Nvo??ÜzÅx¿í??ìþ?Ò›Íòôˆ¦•îH1î3ì???™Y³™3·8]ÌAÚ(?Sà&amp;šð|8µ½¸ŽÕžk‹†¶’8”H±?UefÚ<text:tab/>%âÏSÀN~P?ªWü?³6Ÿ4Óö´¹IÞYP§™ˆòä?ùÏPÀçhUÎqž]½?€</text:span></text:p>
        <text:p text:style-name="P2"><text:span text:style-name="T1">(¢€</text:span></text:p>
        <text:p text:style-name="P2"><text:span text:style-name="T1">Êñ?úÿ?†õ?!/?ÌÞÛ¼?tEr¡†?</text:span></text:p>
        <text:p text:style-name="P2"><text:span text:style-name="T1">Ô?ÁèpN?8#V°¼e~º_‚µ»×7`Ee)Í£2Ê<text:tab/>R?VUb‡?Ç‚?ï?? ??öw?‡WF'vs©ÊeB·—?</text:span></text:p>
        <text:p text:style-name="P2"><text:span text:style-name="T1">rw</text:span></text:p>
        <text:p text:style-name="P2"><text:span text:style-name="T1">»Nxä‘Ž2}r¼_öu½·ÿ?„cQÓ!“Í’9Vòs´¯–òoË÷ÂÀ¯¸ÏL?&gt;Ñ@??Q@??Q@??Q@??Q@??U[Ë´´ˆ?&lt;ÉŸrÁ?º«ÎáKlMÄ?ØV=GBN?&amp;€8_‹?:Ô¼?á¹æÓ­£ûDÏ??Ü¸b#i?¤¶</text:span></text:p>
        <text:p text:style-name="P2"><text:span text:style-name="T1">íb¢!¸òÀ°??øÿ?:&amp;µy©\xÓVgd¹²6‘\K1–KÃæüÎåœ•)å*c??BNG?ûÆ_?ôŸ?Ç¡&amp;ƒf×?úXn—?ñÙ7É4‚?Úçj2‚­œî?×'o½hzZhš?–›?ƒý?%Gh-Ö?wêÎ#_•w6[?Ö€4h¢Š?(¢Š?(¢Š?(¢Š?ä¼®M¥øv{M&gt;ÖÒûV»EŽÚÆò2Ñ\+M.?1ûõ?,:ú?_8øKá½Ï-õ(Æ¾–Þ#ÓÝa:eüN?Ê@¨<text:tab/>~J…ÁM¡NÝª?7</text:span></text:p>
        <text:p text:style-name="P2"><text:span text:style-name="T1">ú?â<text:tab/>–Ht[<text:tab/>oílôûíNÚ<text:tab/>K¬Þ|²‰âxÒ'‹ýY*’üç¸Q•Îáç¿?à²ÿ?…®Êº·›2Z¹³´ŠÆH û$²$Êñ?9Aõ{qó‚¬Ã&amp;€9õý›üF|½ÚÆ”3?™0d;dù¶¨ùyS„ËpFæù[hÝ·¡|?Ô¬ot¹5A£Þ[Ù£ÌðÃ#Ff¸ß¹VFxŸÌˆª¢‘…??!s¸Éï”P?‰ø?àZi®Íâøôëñop—?‹lÌA8`ë.äRéŸ,…9?SÐ3?©¬~Ï¯ªÄ—6÷Ö:eòÚ¢Ë1³Ãss·/&amp;~_%K’¡Q?</text:span></text:p>
        <text:p text:style-name="P2"><text:span text:style-name="T1"> ÎÑîôP?Þ~Î‰</text:span></text:p>
        <text:p text:style-name="P2"><text:span text:style-name="T1">»Ç§êQÜË-»)šì´~L FU•??Á™eS¸ü«"?§ÍSJýŸ¼A¥Þi÷£SÐç›÷‰u?Õ³M?!Pè¬1+?Û€` 2Ž¢¾‡¢€&gt;x‹öj¼7—+7‰àKUÛäH–ežN&gt;mË¼?Áé†lût¨ÏÀÝkI“K¶x£ñ?ÂÊ·P‹“fš|®¨&lt;èÜ±Ür:ùm‘?)Ó?EÑ@??Ïðkâ?½´“?‡d)??a?Ì.Ä?ž?\–&gt;Àd×GáŸ‡¿?4õÔ4TþÜÑîZ(î­$¶Ô|»2ÆTüÃ?T¶Â[?ƒb&gt;‘_OÑ@?*/„&lt;]¨¾¦úï‡µ$ÓåÔ¢›RO´/t&lt; èžNó‰ƒy®†‘¾]îNrñØØê÷z?†ïnt½s@ŽÂ)Ãx–ÊÍæ–XÛfÇ“iGXc„í</text:span></text:p>
        <text:p text:style-name="P2"><text:span text:style-name="T1">¹†ÐBŽ??WÑ@??ê~?ñIÕ$¼ñEž¾è?Úúùleºx|½ËË¹Tq„S¸9]¤?ñŠèí-|Q¡O¨é~?¸ÕN’òÅ¬ÙjW.l£kx“÷„‰¶£¯ï¢z0I\?©è ?o¾?øîæÛOY¼=%ãßÜIs?¡nérÓ™D|Ë23?œ??ˆ?;œõÆý×ƒ&gt;-kÞ$¿±¿½Ô^{?kègšâUµ’U#oÙÛ??Îÿ?”|»y?n?¯¨è ?nü?âÉ¼?§YŸ?j±Iiw,ÊñZ»´âa´—LîF_³?Âà«);r¦NúßÀ&gt;+mCÂ°O­ê«ygj·kg}hòØ[ÜÛ?°ÆZ?1¢²?7gwÊIù¤</text:span></text:p>
        <text:p text:style-name="P2"><text:span text:style-name="T1">&gt;€¢€&gt;dÓ¾?øÎóÆ?V©â<text:tab/>?Ðê7²Ïwudêgµ‘wI¸ìùP¹_•”¤Œó…6?áÿ?Ä(!´ºðö¡â</text:span></text:p>
        <text:p text:style-name="P2"><text:span text:style-name="T1">&gt;ßQTº¼[½A–E¹š}„:Åó?¨cfvQÂ±;OÈ&gt;“¢€&gt;9O†þ,¸ðÄÚ¾£g}gk§Ë??/!qå@ÛÞIvýñ?1?íCì…«^=?Æ‘ø?&lt;a©jÿ?ÙÚ}½Úê?|?nÍæ\??Äû?</text:span></text:p>
        <text:p text:style-name="P2"><text:span text:style-name="T1">Ç?Ô?o”aT?WÍ}_E?|Ñ¤[|añ?ˆm.JêºG—,"òëÊû"IóŸß&lt;,QfeP?€¼¬h§Þç´?‰úÃTx—Ä–—:]£ÛÄ`TWk˜÷&amp;?ÌØ?!Ê?›–Ã“ÛÑtP?Ï?§„~ jšu•×‡ô<text:tab/>ô]?ÊŽÝü6u¹6Ì˜%×r?W?+.C–ÜHÉ-\Þƒ©øÚ{ù&lt;?¡Ýk:</text:span></text:p>
        <text:p text:style-name="P2"><text:span text:style-name="T1">µ•¼³Ãg&lt;?d°?…ŸÍxâY0ÂG+„'sD?Î?}WE?|a£ønâ}"ê[_?iV°_]¶–ïy(†;”VŠRèÌ7?]ªìYSŠ73ì­?rÛ[ÑoüIwâ‰§³ÕžU{<text:tab/>"‚[d»»Žt?â-ˆ¨Ûc2Ç?÷ Œ–&amp;¾¾¢€&gt;TÕ~ üC×&lt;?p5?kK'UO"&amp;{X÷Ÿ!wK$IÔ”³I´ª?ò” c&gt;</text:span></text:p>
        <text:p text:style-name="P2"><text:span text:style-name="T1">?Ç~*Òõ„Ñçºñ?‡.¤±5Ôå?å•6ªJ?RdŒìdËaxcµN&gt;µž?®­ä·¸…&amp;‚T)$r(eu#??z‚;Ve§…´;?´˜ítÈ"?Fï°í?0îR¯ÏS¸1Ýœî?1É?Ð?ÇW^×,ü/?ˆg´Ûc.Ö#vdŽ7â9]:¬nC?cÁ*}Ww³ü?ñ÷‹|K­=Ž¥$÷úuŽž±–H—qÌ^I??`…ûå–2pÍœÓø§âý+Wø?†ÞÖ+Hu+}"xâ‚0Ï?K,ˆU•Ž`,?Ç€¿uú† qÿ??'»Ò¼WoªÚË?Éo`Ò§·vD?Gp²¶ííÐ«@¬?rÇ</text:span></text:p>
        <text:p text:style-name="P2"><text:span text:style-name="T1">?8 ?YÑE??QE??QE??W“þÐ?W÷^?ó¡ŽÅì-%Y®Í ™?²Ç?‹oÊ~û†ÝØñÍzÅx?í/5¿†§ÊlG¹BŠ?,"#œ‘òœ08ÏQ?ÿ?á??Ëáå¶ö›[´²¸ž?º³24S~ñ˜²³¢î?˜®Wr¼7P;Úó¯‚š–¯©ü3±—UXöBÍodê?2[Ç…RØ=C?^€ óÔú-??QE??…ã9žßÀÞ ™?2ñé—.¢HÕÔ‘??U=ˆ ÖíaxÊöÇNðVµu©Ä“Y¥”¢X^o(L</text:span></text:p>
        <text:p text:style-name="P2"><text:span text:style-name="T1">‘åïê¥‰Ú1ÎHÅ?y‡ìöÖ2Øj“Ãws¨=½ªÞ¤ë•„£Î‘*1ä)SŒaxÁþ?öÊð¿Ù¯Nš-?_Õ?£0\\EnŠ<text:tab/>Ü?5fbxé‰W?ö5î”?QE??QE??QE??QE??W?âÍsHÑí[Æ2ÛG~š?½©+?Þ,°Ç!‰ÉØJÊx&lt;‚›“??Wq}om,pË'ïdû‘*–v?•Km?í?×st]Ù$</text:span></text:p>
        <text:p text:style-name="P2"><text:span text:style-name="T1">ò‹m?Pñ÷ˆlVÓY±¹ð&gt;UãÛ¢,S_8yw4Ñyc;§Ë???r¿08?éü?ðîßÁö?ÌßÚ?Ãw3éòLK›8??3Â³³”UÜ[?!A®æŠ(?¢Š(?¢Š(?¢Š(?¢Š(??ZÒ´®¬&amp;[XÖ²¬±Ýy¾\ÐâXË*?òº?27??£?_?ø3²Ûâ·‹ìu;«­KZ??õ<text:tab/>‰x¢”Fû²Ç–"?uÀR2;û\×Ï?ˆlì??æµžf•¼ÂQá?©û»G˜sžrW?Å^#ðãÄ²ë??Üÿ?é³^h?E-Å¬)µdò`’F”¦?Y2rC?^???{ý?Q@??Q@??Q@??Q@??Q@??Q@??Q@??Q@??Q@??Q@??Q@??Q@??Q@??Q@?sÞ4ÖeÑ¼'¬\Ù?üLaÓç¸·D)¼l^d</text:span></text:p>
        <text:p text:style-name="P2"><text:span text:style-name="T1">ç?P²–ëé‚H?nyáµ·’ââd†?”¼’HÁU?’Iè?ï_=|Gy¾!|LðÅ§‡µg6—Ö^R•£Â¯¼Ìí?e</text:span></text:p>
        <text:p text:style-name="P2"><text:span text:style-name="T1"><text:tab/>Vä/˜¸Æá@?ü)ðCøçÄ:Ç‹¼M¤A.•}çùjÅ•džGùš1œíP\n'†#?r’¸?a#ÇSNš¦£o¡Ú¼fR‚HÖêG”El’ˆÛ?–“vÒX|¬9\šúŠÂÊÛMÓí¬-#òím¢XaMÄíE?(Éäð;×Ê?¼«/v–äIl×sBÉc¾x?hfŒ¯RÑ‰?7Vlãb±?.@?ÖôQE??QE??QE??áŸ´¡‡û?@</text:span></text:p>
        <text:p text:style-name="P2"><text:span text:style-name="T1">s?Ïö‰v@mÁg]«¹„ŸÂ?í?‹x?Á^ç_8~Ñº‡âm3LœìŽÛO70?qy$—k+?Ã¶,‚?9ã¾T?Ó¾èÑhÿ?4²‰¶kÝ×“6?ng?)Ãü</text:span></text:p>
        <text:p text:style-name="P2"><text:span text:style-name="T1">ƒ´ã# î&gt;ƒ\×ÃèÚ/‡~?WšI‰Ó-Ûs…???!~P??8?ð?I95ÒÐ?E?P?\wÄû[Ëÿ?‡z½…ÇÙî®"ÂÈÎcM«ûÉ?¿ÝEdG\¹ó?O5Ø×?ñJöÏOøi­ÏcöëS?Äð??N÷T¬U€e,??§•??Ä~Ïúæ³®Zø†mRûícÍ·*]ÐÈ\Gå–l|Ü¤q</text:span></text:p>
        <text:p text:style-name="P2"><text:span text:style-name="T1">Í÷ŠžIÝ^Ñ^?û&lt;Ïr5??Ú]ižEÐš'¸•c?yo—?SG??v? ÇÌ<text:tab/>û¢½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¯?È‘xoQg¸’Ø5»Çç¤­?ˆ°Ú?ÌUc?Rr_i??cÀ4?Êx³Ä:œ²ßZxe,µìâ·Ïk5ØKy?¢p¾LlVa&lt;\ÆCG¸çk?ëô=&gt;ÏIÐì¬l4ÿ?ìûXbP–§?‹¹A ¶IÉÉÉÉÉë\?Âý?ò]_QñF·5Þ·5¤?³ÜÚÎ_s2‰ŽBªÇþ©íW1îSå“»$çÔ(?¢Š(?¢Š(?¢Š(?¢Š(?¢Š(?;]Ôÿ?±|=©j¾Oö?In|­ÛwìBÛsƒŒã®+‡øQk?Zê7?ØX}²eÔ­~Ïù1Cs?gÉI?Fæ?R—<text:tab/>ò?Tcjú?ó¤z}Ô’ÝýŠ4‰‹]eG’0rù`Wåëó?8æ¼ãáo‹,ümªê?­ªßYÉk§ÚØÏe3‰íyÙ?ÎoÞHØ'9Ôç??z…?Q@??Q@??Q@??Q@??Q@??Q@??Q@??Q@??Q@??Q@??Q@??Q@??Q@??V?‹|ScàÝ?]gQ†î[hÙP­¬[Û,p=?v vê@ ?ÿ?Å/?Xø'Ãñ-Å¤w×?ƒùqÙÊ™Žh_89è?ÆÇ~X|¤f¹€Zk]izÏ‹µ?ä}SU½u7?Dª???Œx?†‘›v8Ì`cå¯0×¼;©xƒâÍç†µ?6-zþöÝåºÓK,?Gä—”ª9?‹+,ŒIÎä8ûÕõ6•¥Øèz]¾™¦Z¥µ•²lŠ$è?ó$žI&lt;’I4?%ô7??}Ì?—_e¹’&amp;Hn&lt;°þSB¾ÓÃ`óƒ×?òWÁ­&amp;ãQø—¤ÎÀÖö³?•î#?€ìr ?FdùI\d¥ðB?úú¾tø?¡ZÝ|@×õ;«K¿µénDð¥²ÂÒ?V?</text:span></text:p>
        <text:p text:style-name="P2"><text:span text:style-name="T1">Ÿ•ö†??U~a×m?}?E?P?E?P?E?P?_4~Ò?7?øËI¿hñk6ŸäÆû‡Ìé#³uàHŸŸÖ¾—¯?ý¢ÓMÃz|’é.ú„×?"Ô#@‰T?å»à’?{?LŽT¶~\??Gð?*ž?Ñg?B÷VP\ÈŒUY¢RB)8=??ªö?ºZÂð…œÖ??Ó­^îÖæ?­ãKW¶Ë/’?B</text:span></text:p>
        <text:p text:style-name="P2"><text:span text:style-name="T1">ùýáÀÿ?X??g;?·h?¢Š(?®{Æén|?ªMwg?å½¤_l’ÚpJL!a.Ãƒßf9Èç•a•=</text:span></text:p>
        <text:p text:style-name="P2"><text:span text:style-name="T1">rß?4S_ð?±¥èÏ²þâ ±3ËÞ?)dÝþÒ†^x;°p3@?yû?ÉªÜxÃÄwPÆ‰©Þ£f3òù¹‘Ý@É ?5zúõ85í•âþ?·Ð´ßþ"²ðÕäÿ?c6“ý²Í—bGp“§ÜPª¾ZùŒ‹Ô¯ü%K{E??QE??QE??QE??à~8Õõo?xÇQÒ¼+;‰të#h±:ˆœ^-ê»,r–P?¥²Ê¼·Ë?`?»o¯ø¿_›Âþ?¿ÖàÓŸP{5W6ÈÅK.à?²?`*’Äã¢šÇøwá‡Ð¼4±^ÝÚj²5ì·ÖúŠ?Î$?M»h;ÙX‚K9Á?9R??u?^•c¢Ø%Ž›m?­¢;ºC?</text:span></text:p>
        <text:p text:style-name="P2"><text:span text:style-name="T1">¥Ü»`v?˜ð8???vŠ(?¢©YêPÞÝê?ñ,ì.?¼¥€Ác?råyé¶Eôä?,õ(onõx–@ö??ÞRÀ`±Š9r¼ôÛ"úr</text:span></text:p>
        <text:p text:style-name="P2"><text:span text:style-name="T1">?]¢Š(?¢Š(?¢Š(?¢Š(?;]Ôÿ?±|=©j¾Oö?In|­ÛwìBÛsƒŒã®+Í&gt;jó\ÚÛé+=­êXèð?«¸”»¬’K+Å?JÌ??&amp;?`V</text:span></text:p>
        <text:p text:style-name="P2"><text:span text:style-name="T1">wËŒ7£ø•‚ø[Wc?H?”Ä¤?+|Ái?@=Ü?õ?WŠþÎ¿i±ºÔmŸLœG¨Z­à¾óAbHñ"mò±o?«r?…î@=þŠ( ?Š( ?Š( ?Š( ?Š( ?Š( ?Š( ?Š( ?Š( ?Š( ?Š( ?Š( ?Š( ?¼ã†®ÇÂú¾†ßjŒ?(/‘Ö?ò¥t‘º4„œd‰¶ª©??b?mz^¹©I¤hwº„VsÞË?,ÑZÀŒï3ÿ?</text:span></text:p>
        <text:p text:style-name="P2"><text:span text:style-name="T1">?ªÇ“œ?u&lt;</text:span></text:p>
        <text:p text:style-name="P2"><text:span text:style-name="T1">ñ??î&gt;*|Q¾žÆòsàÈe·¿½´„?Êaˆ,rGƒæ|ð?AÊ€ƒó?À?ßÂÿ??6osâ=Ry.uíqRæèÍl°µ¹q½ãÇPw±ÝÐ?«òŒW¢QE??áŸnoõ/‹¾3¸ÒšÒ-</text:span></text:p>
        <text:p text:style-name="P2"><text:span text:style-name="T1">¯Zk© ?`¸!¥X‚³1 9g”²äe??Tâ½Î¼?á?…ô½?ã?ˆô{Ë9ßQÓ36™;Ë?©-´€Yãš3ÊñÏÝ&lt;P?¿ÑE??QE??QE??WƒþÐe©^i?I»±¶½¶µ¹¿-tdRS??¡?¡g(ø</text:span></text:p>
        <text:p text:style-name="P2"><text:span text:style-name="T1">Ý?ÈÝ†÷Šðÿ?Ú7I{­?Ãwíq??±]Ék+Ë¸ì2…!°ªNÐ"lãž˜?€;?ƒ—¶7Ÿ4aa?q??áš%›Ì+(s¸·÷K?æmì?cŒW{\·Ãï<text:tab/>ÿ?Â?àË-?Ú<text:tab/>.“t—3B›D’1$û¶??1ä…??ƒ© ?Š( ?±¼Y?Ú&lt;?®Aöiî¼Í&gt;á&lt;‹s‰%Ìl6§</text:span></text:p>
        <text:p text:style-name="P2"><text:span text:style-name="T1">ó?ƒå&lt;ö5³U¯–âM&gt;å,ßeÓDÂ?Ü?kàí9*ÀsŽJ·û§¥?y‡ÁmsÃÓi×š~“???^JúŒZTsÉpÖÐ?'|Œ¿xº?Ûœíuí^±^gà«(ô??Ýi6²Ý4èñÅbžL" -§x¥ñýé|Ç2qƒûö? …?Ó(?¢Š(?¢Š(?¢ŠóoŒþ4Ô|?á+it{¸-õ?»µ‰ª»ˆÂ³;*·?ŠI?</text:span></text:p>
        <text:p text:style-name="P2"><text:span text:style-name="T1">þ¤??åuc7Äï‹?zøWŽÿ?@°²Yo‘•Ž8î1?ð+ªnÞðöc•;ðT®?Ú¬,­´Ý&gt;ÚÂÒ?.ÖÚ%†?ÜNÔP?ŒžO?½ygÀO?ßxwÃzö©gwgypª!¸]‡ÊŒ?­´ÊK&lt;z€¤?ç×(?¢Š(?ÍµKg€xï]Šúú;.ì]ÛÃ?ËG<text:tab/>x¬­¤Ãª‘æ+í</text:span></text:p>
        <text:p text:style-name="P2"><text:span text:style-name="T1">Á³òýÝ¤’nG&lt;ÑxÎTŽY#I¼O²UV H¿Øá°Þ£r©Ç¨?•Ò7†4—ÕäÕ??ÚâYRy?ÝKä¼Šªªæ?ÞY`?0vä?SÔ?R\ø{L»?&gt;l?+Ü\§–)äŽA(cÞŽ¬??Åò‘‘~ñÈ?'©j:Ãj:–›`þk^x,ÂËtðl‡û9'eI?XÇ’‡•\üí¬C?“Ã?Z­…•Ì:£ ?àµ¬K{%ÙŠ-‰ò´²*»þcsœ?????–þ?Ñ­4ë»?,öÁw(žÞ¹w”??nüî?|ŠÛÁÝ¸nÎîjæ›¦Zi046‰ ?þc¼²¼²HØ?.îK1À?$œ?? ??vŠ( ?Š( ?Š( </text:span></text:p>
        <text:p text:style-name="P2"><text:span text:style-name="T1">××i§é×7²ŒÇo?JÃz¦B‚OÌÄ(éÕˆ?¤WŽ|?K›8´¸­5M:ê+­1&amp;¹†Guš?–{¾"_-C?6EÅŽ?n¡×¯êÖªè×Ú{ì)wo$$VeÃ)?…e$sÙ”ûŽµà??,–Š3Å-µÕÄ^?·’ÆÊTµhc€o|É.÷Ü®å¥&gt;Ys+p«???EÑE??QE??QE??QE??QE??QE??QE??QE??QE??QE??QE??QE??QEqß?&lt;A'†¾?j×Ð¬ÿ?hx¾ÏÂYLo'È?rƒ³nw?q’?È$P?žücø‹s øÂÇGŠÚIôÿ?±Hº•´¬ñÇ{?øR€à`ª¡ÄŠN0ìÊ}?á×ƒWÀÞ?·ÒL‰-Ó;Ow,{¶¼­Ž™ì?*öÎÜà?kÅ~?øróÅž3¸ñf·$÷±éÛvMtL†kŒa~f?vÅ?ê</text:span></text:p>
        <text:p text:style-name="P2"><text:span text:style-name="T1">Ÿ,×Òô?QE??®ÿ?hÿ?Â=©ÿ?dÈOì²ýîÿ?®Øv}ï—ïc¯?µóoÀûÍkQø§ý£&lt;ú•Ð’Ýâ½ºhŒáL¢Ë#?f1ƒÔ”Ðœ}G_&gt;|??U—Ä­{JÓÃÜ%ª]‹kÑ,l²AçB«©–'j°mûy8Q¸’?ô??Q@??Q@??Q@?|ùûHêÓ}£GÑ›LA?Stšƒ!Ü[%Z$n€?µ˜sœ§Lsô?|ñûK]£ê&gt;?²?÷Å&lt;¬w©áÊ?òçpû‡’?=‰Ã`?Õ¾?Gå|0ðòÿ?h}¿6¡¼íÛ¶ä“åõ?êóåûlè:?Æ¹¯?è</text:span></text:p>
        <text:p text:style-name="P2"><text:span text:style-name="T1">á?èúD«"Ï?¸iÑÙX¬®Kºåx 30?Àrz×K@??Q@?ax¿V¶Ðü3u¨Þ_ÝØ[Æñ,—V‘£É?i?w?u`GÍÏÊN3œVís^&gt;Õìt??ë?ú•œ—–bÜÃ-²&gt;Ã(ˆöîþ?KŒ‘È?#4?Ä|;Ñ?KñºØéÚ‚_èº&amp;‘.œÒ•.—mu¾]ðpÑ?ÈàpÀ¬ióµzåy¿ÃÏÛø[Å?Å¬ö2O6Ÿe&amp;©?¼„y?¼ÎÄ??c|³?Wû¡Yqé??QE??QE??WÏž?yþ+üA»»ÔbÔeðÍŠ^&gt;šo ŠeŠYJ?ŒÍ?F &gt;õFÝ·j?˜/3ü]ñUö³©jº?‡îRá4[x5)ä…s%¬±JË'–Á<text:tab/>?&lt;ØX°a°Fã»</text:span></text:p>
        <text:p text:style-name="P2"><text:span text:style-name="T1">ïþ?Z¼&gt;?¸¹Ù¦ù?—?ÍšnÑ?À[A?º¨TØL‘É¹</text:span></text:p>
        <text:p text:style-name="P2"><text:span text:style-name="T1">©VÈÇr?ÞÑE??QE??QE??QE??QE??QE??QE??®Å$þ?ÔáŠê{I$µ•?âÞ6y"%??Š¿30ê?òHâ¼ƒá¾¡¢éÿ??µM?ÃV¿dÒ¥ÓØK?bæCçÅ1?¥ó£V‰‚3?¿w$</text:span></text:p>
        <text:p text:style-name="P2"><text:span text:style-name="T1">Åˆ¯p¯š&gt;ßk¾%ø‰</text:span></text:p>
        <text:p text:style-name="P2"><text:span text:style-name="T1">ä×p?eö»«É?M“N³ÿ?Ë0£ïF%ýæÐ?«3?¬ €}/E?P?E?P?E?P?E?P?E?P?E?P?E?P?E?P?E?P?E?P?E?P?E?P?_6x÷Zo‰¿?t¿ÿ?fIo?—¬I§Í$7+$²£È?¤TÛ•</text:span></text:p>
        <text:p text:style-name="P2"><text:span text:style-name="T1">°³?†UÈÉéŸCø—ñI&lt;1¥HtY`»¸igÓÜ£¨6×*ˆÁ¹'vÍã*?†N?­_á?ÂßøD6x‚êúy/oôøÐÚ=¿•ömû]Õ²I,</text:span></text:p>
        <text:p text:style-name="P2"><text:span text:style-name="T1">¨þ?`ñÏ??¥??ZÛÇoo</text:span></text:p>
        <text:p text:style-name="P2"><text:span text:style-name="T1">C?H?8ãPªŠ???t?v©¨¢€</text:span></text:p>
        <text:p text:style-name="P2"><text:span text:style-name="T1">(¢€</text:span></text:p>
        <text:p text:style-name="P2"><text:span text:style-name="T1">ùóà?‡VÇÆ¾$¸MNÒôX[¥Ÿ™i¹â”ÈÛ‹+°?</text:span></text:p>
        <text:p text:style-name="P2"><text:span text:style-name="T1">bÇL?ä?`Ÿz¾»M?N¹½”f;xšV?Õ2??~f!GN¬@õ"¼càXÑ.üQãý?<text:tab/>þÊ~Ê {¸bI?˜Ò.#?UK¯Ý\*ñÅ?{…?Q@??Q@??Q@?x?í$÷?aÆ·“›k½æKV Æ??ºê1ÄNàóÈýÑ^ÿ?_&gt;~Ðw:•ïŠ|;¡4wcK•D‰öhZFšfrŒ?w?‘Õví^?ï??5?z×Ã‰n'ømáÆºµû4ƒO‰ByòŠ #äyB¶;nÇjêk?Â§Qÿ?„_OMVÎ{;èâ?I?ÅÚÜÉò¡žU?;0?‰ÇV­š?(¢Š?++ÄgN]?ðêÉ§If??MMÕ-Ù²6?f??»o8&lt;ãƒZµ®Ý^Xø{R»ÓàûEì?’Ëo?Æ2EBUv¯'$?Í?q~×?Åú·ö¶s$:L??®¯+Û*®§säÅ?4JÎÏ?*ª·;„a‰b¾‹^oð¯ÃÚ‡…íµM$éÓéÖ#PûT+}"Ï4°´[9xñ?¶èÃ`? ?¤«·¤P?E?P?\—Ä_?Íà¯?Ük?ðÚÏ:¸Š8îg1îfÈ?@?9?æ+•ùC?ŒWO&lt;ðÚÛÉqq2C?J^I$`ªŠ?I$ô?w¯”¾#øù¼Wã'ûl/?‘goq??Û©w?Ä|¹˜J¹ÃŸ)º?«‚¿7Ì@6&gt;</text:span></text:p>
        <text:p text:style-name="P2"><text:span text:style-name="T1">ø=|Aâ½BwÔn­¬4;†1ÙÃxÌXÌ²!+&lt;, ?F™t?p?júV?"µ·ŽÞÞ?†?$qÆ¡U???è?í^qðÇNÒ|?ðžÛYÔZÒÐÝ[­õíà$ïV9Œ?FI</text:span></text:p>
        <text:p text:style-name="P2"><text:span text:style-name="T1">Ê¡Gñ?Œ–Éôˆ&amp;[‹xçŒH?D?¢HÙ??3Ê°?O±???-?7‰ôx´íRõo ’?2V·¹&gt;jF«0</text:span></text:p>
        <text:p text:style-name="P2"><text:span text:style-name="T1">|½îU7|ê¼°?Ž<text:tab/>??_?¶ÿ?c†éäòb›fÃ:˜Ž\€ªU°C?Àm&lt;äã? TUkÛë=6ÎKËû¨-mcÆù®$?‹“–&lt;?H?SÕuËm:ÞùcšÒ]BÚÊKÅ²’é"fE?’[î¦áçå??«Eg]ëz}Ž¯§iW7?/u?7ì‘lcæyk¹ù???÷"¤Óõ?µ4¸’Ý_Ê†âKq#???mr¼ç?Ã/ r¤Œ®<text:tab/>?»ERŸU±¶Õ,ôÉîR;ËÄ‘í¢cƒ(ný½‰?Ç\dö8»@??UkËë}&gt;?šêO.6–8Cm'ç‘Ö4?z³(üh?Í?VV‹¯Øëñß5“I›?Ù¬n?ÓiYcl?¨#??Ù‡C?5h®;ÅÚÿ?‰l7Gá­3JºŽ&gt;.ïï5?Hôò6³?£àíòØ6Cg?8é»üDÔõ??Ig¥ÜxF?íîå?7?Ôs™</text:span></text:p>
        <text:p text:style-name="P2"><text:span text:style-name="T1">?òŽÈÈ(&gt;Q#}à#'æ1@?›^?ð£Â÷úž±áo??£ÒídŠ[›‹‰$Žâ'YR5€2ü??Ó…??—;òvü?ñjûW²µÖ|Ku£iö/{%%ò‹?‘°—k’Ä#?C´ã?–m¢&lt;´~?’Y~#ésh²@lî®õË«â’#™¡k€©8;Û÷lÑÀ‹…S˜œüÊI ?h¢Š(?¢Š(?¢Š(?¢ŠÆñ6§y¤hÂêÂ?&amp;¹k»h?9Øª7›&lt;qœ°?¯?yÁÇ¡é@?4W?ªø“TÓïcÑLèÚ„vësqy?‡uu?WwTEŠ'b§÷m–i?„`6ã²ä?Þ±­}–ÖÂ?4«ßìû{ûµ¿æò|íáb??2X?äÜÄŒm?)Üv€tpO</text:span></text:p>
        <text:p text:style-name="P2"><text:span text:style-name="T1">Õ¼w?ó$ÐJ¡ã’6®¤d?GPGzš¹ÿ??É&lt;ð×ý‚­ôR×A@??Q@??Q@??Q@??Q@??Q@?gj:ŸØ/´›o'ÌþÐ»kmÛ±åâ?eÝÓŸõXÇ?{=«F¼_ã_‹&lt;Ag«i??ðæ¡ä]ê›$?¢œ?ûc?mÁB»d``œ¶ÖÅ?s?6“mñ_ã†·sªÃ?Îaæ®ëXÊÇpŠ|¸CJ„?Ä|û²r?ò€?èúä¾?x5|</text:span></text:p>
        <text:p text:style-name="P2"><text:span text:style-name="T1">àû}$È’Ý3´÷rÇ»kÊØéžÁB¯líÎ?&amp;ºÚ?(¢Š?(¢Š?†yáµ·’ââd†?”¼’HÁU?’Iè?ï_3~Î·w?xööÖ1;ÛÏ§¹•QÀE*éµØ?3Œ•??þ™#é-[M‡XÑï´»†‘`½·’ÞFŒ€Á]J’2?Î</text:span></text:p>
        <text:p text:style-name="P2"><text:span text:style-name="T1">x?ìû¥jzwŽ¼E?Å²"Y[›[²|¶hçó@??®&gt;I3´í;Fz-?}?E?P?E?P?E?P?_:~Ðw¦ÃÇ^?»ŠùäšÚÜL,‰‘?-²’$?¬0\‚?Ò?yCž˜ú.¾dý Þêÿ?â.§Ee#8²`<text:tab/>?3ÎÏ#ýÒ¹f?ùB·ñ?Àù²À?IXÍqq§ÛOwkö[©"WšßÌ?å9?²n?6???qVj(![{x ŒÈÉ??S$Œì@?å˜’ÇÜœš–€</text:span></text:p>
        <text:p text:style-name="P2"><text:span text:style-name="T1">(¢€</text:span></text:p>
        <text:p text:style-name="P2"><text:span text:style-name="T1">Âñ˜…¼</text:span></text:p>
        <text:p text:style-name="P2"><text:span text:style-name="T1">â?¸y#€é—"G?²¯–Ù!I?œvÈÏ¨­Ú­|·?i÷)fû.š&amp;?¶à»_?iÉV?œrU¿Ý=(?È&gt;?Ï-Ç†|?¤ˆàûM…ÝÍôñ­Òy±[´S„y"b?wµÂmÚ??Ãdn?½¢¼_ÁƒX°ø³uro'0øŠ[Û‹›+ûGY£·…ÊÛH¼—E;ö¯š±Œ+(?ì¯h ?Š( ?7øás¨Ùü7¹¹ÓÚuÛ(Žá£•UD2+DÛÕÞ§x\?Å[?-|­5û_êbóRó'ëæ¬L±?ƒ?b|¥P??T?Ú ???+êŸŽ—¶ö¿</text:span></text:p>
        <text:p text:style-name="P2"><text:span text:style-name="T1">u(g“d—rÁ´î$Y1íò£?}+Ê&gt;?é?^¹¨êÖzÆ?£j~Îés,{þÏ*—uN™</text:span></text:p>
        <text:p text:style-name="P2"><text:span text:style-name="T1">á[$§`VÎð???…4??\é?þ"ð¬ðj—–?bKhbŠi4ôV?FU&amp;?ævó?|µ&lt;ƒƒ¹™FÝ®ñZëÆ×0Í.°/"¸–hõ?¶cË?NbTw</text:span></text:p>
        <text:p text:style-name="P2"><text:span text:style-name="T1">«?™?@á1/*zWgâ¿?_è÷Z?ˆ¬Ö{{ûË¶‹Ä?h?òZÉ+ÜH&lt;¯9˜m???%w???ršž?øŸyp.ãm;YÔâ»·žûDžì[Ç%ÒÃ?$„ˆ€?Ä¨Ø?®ØpJ€2@1&lt;%ðóâN…y­Áu¬Áý7úDñ4i|š¤Œ2é²R„n?Wfd'ŽHù—?Lø}ãícW–ßÄW~*6V?b{k“?9dRÃj4Ä,Œ?BÈ¬Ê•9ùŠýe{o¨ÙÇuk'™ç?©R?8*ÊyV??T€A???«T?âÿ?ð‡|Kñ=¥÷ü%?ß‘¦Mkp‰¥¤vÓÎI?»VÂ$%²ªÁ÷?1Áq+Ÿá¿„Þ&lt;ðî¯}u§x†ÆÚs,V‘_Í?šG²Uçj6å\b ?ó˜ð?TeýâŠ?ðÅð?Å??Kö½cÅ?V†‹—¶¦[y?y?!”y?ÕC?•”?”oÁ%É6áð'u]3V¸Õ.&gt;Íâ‰¿Ñ–æ9£K?È£‘</text:span></text:p>
        <text:p text:style-name="P2"><text:span text:style-name="T1">Éq?c÷¬ÈóF?¡]‹†PpO´Q@??mðCZÔ|Eæj:ÍÝ„?e•¤:}Ä3?ËJ°üÆ2Ïº4I`¸\†Âíê;</text:span></text:p>
        <text:p text:style-name="P2"><text:span text:style-name="T1">?Àž+³Ó£2xÏY?¦y7Ö÷—?vµ¹h˜y‘IÉÂ»?‘Jç?Œ‡?O¦Q@??}áŠ·~?ñ?ö6«&gt;iu?³ÜÜÈ±A1*±“?Ç¿c~ïå?ë??îlŸ›CYøuñ?VÑ¯,âñ??I7Øà”Í$™ž8í?IûåË´m+Ë˜Ýqœ·?Žïh¢€&lt;NÛÁ^;›N7ÚÅÅÕßˆí¯oá±•/QcnbŽ?´oÎR$ÄŒ#E</text:span></text:p>
        <text:p text:style-name="P2"><text:span text:style-name="T1">’¸Uæ¸/áWÄË{õ½±Óm4k›+'Ž<text:tab/>#¹ˆ4„¡V?•˜ù¯½Îæ .xe</text:span></text:p>
        <text:p text:style-name="P2"><text:span text:style-name="T1"> }GE?|Øÿ??5ÖÒô»?£éËv^ånïÖùÁ?wy.ÙÈØÛ—äX‹a?YK¼þ±ð7ÅÚxÔ¥²…5?,®j"’Í?–$ó??a†?.?˜î?FqšúÎŠ?ùÓFø?=Ù–+óub'Óbd–eŠ_³]‰?Í_ÝËó?ªÅxÆÙy!“™þ?jz×ü,]_FÖd‘ç²Ó?¡F”‘?·‘cXÕTì nnpNrAù›wÐ•à?~ß¨|Jñž¯ö¨Í£;ùñÆøY%’fdpªÎ¤?²s½±¿‚À“@?ùE?P?E?P?E?P?YÚÆ™ý­c?·ål»¶¹Ý·v|©’]½{ìÆ{g&lt;Ö??¨i7¨KI½‚ÎöH–<text:tab/>ÍÍ±ž9#RÌŸ(t!”»à†Æ?²?å+?Î…uö„º±Õ¤·¼{xí.îe%i£RÅX??e?Ü†ÚWç;‘¾]»´P?v…¦bø{MÒ¼ß;ì6‘[y»vïØsŒœg?3Z4Q@??Q@??Q@??Q@??Q@??Vv¹¬Ùø{B½Õïßeµ¤M+à€[??r@ÜN??ä(??â/ˆ¦ðÏƒoµ+Û[}B?IáK€XH«,a×h?ÛÂdc?Eù—¨á&gt;?É'Ä??k~?Õì6I?±Ûid\3-°?¸‘?ÝÏÊèI+‚ÎÄ?Î8?ëz÷Ä??Gá}?XžçNÖ¥Žú?§»„¤haFòÜF3?”RL¡cªv–ùŸè¯</text:span></text:p>
        <text:p text:style-name="P2"><text:span text:style-name="T1">è°øsÃzv?Â–vé?tŒF$`&gt;gÚ:?l±÷&amp;€5h¢Š?(¢Š?(¢Š?+ç?†:Íä_´?µ?¸þv§}ö»Gx<text:tab/>hÖDpä?ÇpŒ,%W¸?GÓèkûÛm7O¹¿»“Ëµ¶‰¦™ö“µ??Ç?“Àí_6ü?Ö5dø2XXºèºÃÌ×?€?ËRë†EUR¦DS€?÷£å?\?}7E?P?E?P?E?P?_4~ÑZ†Ÿwâ&gt;ÖÛPž[Û(š+»FÜ#ƒvÇF\Œn`ÜO?½1_K×Ì??µ?/Zø¯¤ˆn ¹·†(í.•›??.eWGË¦ßÅÓ‚?à?j?ú;B··µðö™mg,?ÚÃk?C%¹&gt;[ @?¦YŽÒ:e›Žç­hÕ[±éöÖ¸|˜’&lt;[ÅåF6€&gt;DÉÚ¾‹“Þ­P?E?P?E?P?ü=‘ol¼</text:span></text:p>
        <text:p text:style-name="P2"><text:span text:style-name="T1">}çI5äoqi?Ùµkc&amp;œ‰:$20c?Ž?(ß`%”</text:span></text:p>
        <text:p text:style-name="P2"><text:span text:style-name="T1">Ø 3·²Wü!Ð´ÇÐ`ÑîÞÖ{í?ö=Râ?–MÐÜÉ?ˆ©0‘vïEÇÜ#k®???²P?E?P?Ÿ|_?£x"å4è ¸†X§K¸®aß?D°¼¾n@ÊÈ¦%?s·sŒŒí+ÀþÍú?âÿ?jø‡í»lŸý?ìŠOÏ"ì}íÛå</text:span></text:p>
        <text:p text:style-name="P2"><text:span text:style-name="T1">ÔüíÓø½;â†¥?ðïVÔÚÎ© ‹d?dW?¼¿¹ß†V??VÈÇÌ2§‚k€ýœ¯œiÞ$ÑÖH&amp;µ´»Žh§‰Xy†@ÊOÍƒ·?)?Py9ô??á\w|?eãEau=–«?¢k-Ad‘Í«æ=Å?z‘?ý?XrI=??åw·ž'ð/‡õ™f¼QÔ G¼?Î©d‘ÛÏ</text:span></text:p>
        <text:p text:style-name="P2"><text:span text:style-name="T1">•?f</text:span></text:p>
        <text:p text:style-name="P2"><text:span text:style-name="T1">?»Õ÷ÌþXp?%•F9?ö_?.t›©!ñ=­ÕšÞ¥±Öô=òX€Ño#sgs©Û?p[”?öJâµï‡ö:—ˆ#Öí ´{™®":•µü~}½äJ?d£d$¨™Øê?$ƒÆ€:ø'†êÞ;‹y’h%PñÉ??WR2?#¨#½M_&lt;&lt;¾0ø7¯ÞÙi–Ö7??¡-ýÕ‹I©?K'š\á¾DÚ</text:span></text:p>
        <text:p text:style-name="P2"><text:span text:style-name="T1">–ù¶8?•cÝøKãw†&lt;H––÷Žúf­sp-ÒÉ‘åÌÀ!Y?qƒ‘×n?{r@=2Š( ?Š( ?Š( ?ŠÂÕõ«ë=fÇJÓ´Èï.o-çœ&lt;·&gt;Lq?š w¬p|ßáV9Ç?%—?oˆšjk¢Æ)ôÙ"[Õ°t:‚­á˜È";-ñ’Šç’Ì§</text:span></text:p>
        <text:p text:style-name="P2"><text:span text:style-name="T1">ì?†ÒÀ?­?Ãx—V¼Ô­!û?”</text:span></text:p>
        <text:p text:style-name="P2"><text:span text:style-name="T1">¥G­Y[Éw%Ã,†Hï¢WÙ?Ã•?¥rÌ§!ˆ?m-ÜÐ?3´Ëo#[Æ’N?˜ÒG(¬Øà??àg¾?Ð×Í_??R¶ø“ky§ÙZ[è:…Äö?Ki?&lt;LÑ@Ò?W›t¨?å|?»±ÓåÂý7_6|4‹L×|s?¡moh¶?øŠym,Þ97À²ÛÏ"?»¼•?ÈLmRÙAó?«?¤è¢Š?(¢Š?(¢Š?(¢Š?(¢Š?(¢Š?(¢Š?(¢Š?(¢Š?(¢Š?+Çþ&lt;ø¦ÎßÁ—:2y·W2Æ“ˆH ÁY?d;Á‰œ</text:span></text:p>
        <text:p text:style-name="P2"><text:span text:style-name="T1">ËÛ‚7?Ä=?Åþ%‡Â??º×n-äžgˆI?d?*ò*?3Á 6qÆqŒŽµâ:?‹?ÄÏŽš¦³-¥Þ§\0»c0x®6ïŽÜ¢Ž ¬hÄ?Tísœ0J?êþ</text:span></text:p>
        <text:p text:style-name="P2"><text:span text:style-name="T1">ø?K¶óüf—pjMÍŒ¿bû;[ŽD£Ë?j6ýÉ…È</text:span></text:p>
        <text:p text:style-name="P2"><text:span text:style-name="T1">Ÿ)Ã‘^ÁE??QE??QE??QE??âË¯°x;\»ò ¸ò4ùåòn?|rmŽ×^êq‚=+Àg_¶OãkÙ_Ï’Ö×Jx?ÎæH·LŽ??‹“æ6;üÇÖ½ßÇòO&lt;Kÿ?`«¯ý?Õó§ìÿ?y5·ÄÁ?V’L—VRÅ,‹œ@£kïn:nE^qË¡?ú®Š( ?Š( ?Š( ?¾5ñŽ.þ0ê«osi?m]£?^[Ç??°“i2/Ì¥?êÄ?À?a’E}•_ üI“BO‰ÍªÚj_ð‘i×r‹«ˆÌøé#+Á¼r?<text:tab/>ò8F\daˆ?×ÔQE??QE??QE?|á?Žµ¿‡–CÂ&gt;?Òg¾¿Ñ~Ô5)/-e1ù3&lt;s",Ÿ"•—,Ät)É?WG¤|^ñuî¿%½Çƒä–ÏLqk«Ç¦Æ×Wq‰?P??!hÿ?Ú??ó?­{eD ‰n?áaA&lt;Š¨òm?™T±POp6?ûGÖ€&lt;ÓÂ?âñF¥c?ü#×Ööw’›Tº@ó?¸?«”l&amp;Ð¼¾?18MÌ¨§#Ô*µ­ö;H-üùZy¼˜Ây’7ÞvÇV8äžjÍ?cx¢Ñ/ü9wi.ý³Û#’ÄH¨dBë¸«1?2Œ°är£??kÇfè&amp;µ¸ñe½Ä2C&lt;Ol’G"•d`f??z?{W§|D›Z²ðÎ§ 8^X$—F[èË˜Qa“sÅ€G›ƒŸ—?ë^+û:kÉcâ}GDx76¥?H’ùª»[Î6±?²?ýÜ‘·¦2T?éz(¢€</text:span></text:p>
        <text:p text:style-name="P2"><text:span text:style-name="T1">(¢€</text:span></text:p>
        <text:p text:style-name="P2"><text:span text:style-name="T1">ó¯?|8¹Öô{;=?S“OK+†»†Ý¦p¢}¡b)'ÌaHù!?vœàmá‡¢Ñ@??g¯xÿ?á·‡ô»]eôwÓ´¦ŠK»T¸ó¯ÚÍÎÜí/ˆÒ?Á\a£QÊdŸGðaÖ’ãM×"M#Äv?‘_XÌáFæeUxÉ?2;2‚ye?îVn¢óJÓµ?çŽ÷OµºIÕ?eš?q"£?ElŽB±$?Ð“^ywð±c»?ÛÁ?¯¦C?Ie?»¨M(±CyQÄŠŸê&gt;êº3?À/÷&gt;`?P¢¼nÛâŒ~<text:tab/>¿ÓôO?Üj-v,­üà¾LßfrŠç?bìs?˜0bÅn?W*µév&gt;"µ»¼ŽÝÓìßiÉ°y® "ý?Éx?HÌÊ?</text:span></text:p>
        <text:p text:style-name="P2"><text:span text:style-name="T1">È?0÷À?Í?Q@?Sé³Kâ?S‚{+›w\Å¤x?Hã?ÄMž{Š§g§ë?UËYØ‹?Ó%»’é®'‘üèüÉZY?F?kå™‚¶õÚ?e[gÏÐÑ@?uç‡5-tÛ?,³?µcÔÚYÙüïøû[‰"</text:span></text:p>
        <text:p text:style-name="P2"><text:span text:style-name="T1">?ß½¸«ç¦?¯ü´®ÆŠ(?µýí¶›§ÜßÝÉåÚÛDÓLûIÚŠ<text:tab/>cÉàv¯<text:tab/>ø}â‹{ÿ??ë–Ú.±?^jwzyYf°1ÿ?h$</text:span></text:p>
        <text:p text:style-name="P2"><text:span text:style-name="T1">ÆíÕT?‰¤Ã¸ÝýüpÇ+îZ¶¥?£ßj—#Aeo%Ä‹??Š¢– dœ</text:span></text:p>
        <text:p text:style-name="P2"><text:span text:style-name="T1">ð_„º?—?¹á]v?.úÞâïûEaË}¥?(ø?;©O)‡™äòŒ­€v©`h?è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®;â?´ï?xzçÏÔ&gt;É©ÝZÜfþå¤Ý2§ËÑJ™“ïqÏÖ€&lt;çãŽ·yâ</text:span></text:p>
        <text:p text:style-name="P2"><text:span text:style-name="T1">_Lð/‡n'¸¾y[íÖ?¡]Íµ?-Ì@?@,Ç£?lm?ôï?x3Hðn”ñiV“Û›¿.YÅË#Ê?"®Öeàò?°<text:tab/>PÎûx WŽü?Ñ®|Aâ½GÆ?¼÷wsY"Ã÷?ÜÉ+©R|Â~b±»Nx‘z`WÑt?QE??QE??QE??QE??ðEuo%½Ä)4?¡I#‘C+©? ƒÔ?Ú¼'öq…¬®&lt;M?æ0ìð¤e$WYeÄ›?I??Ì%I?:ÿ?xgÚõÝOû?ÃÚ–«äùßa´–çÊÝ·~Ä-·88Î:â¼cöxíÚ‡ŠõÇÓ`·ûD±,O??#q‘Þ(Ïe?å?¦Ìö ?x¢Š(?¢Š(?Œš¶›?©?—.¡k?¡2oŠÑ¦Q+¯&lt;„ÎHù[ŸcéK?­¦Ü^›(5InÂ³˜?eg</text:span></text:p>
        <text:p text:style-name="P2"><text:span text:style-name="T1">®cc´?à8*Ob?ë\çŠ~?økÆ:åž«¬ÛÏ4ÖÑ?Li;"Lœ•</text:span></text:p>
        <text:p text:style-name="P2"><text:span text:style-name="T1">Ž~RÌFÒ½yÈâ¹8?g?Cq?¯w¬ÎˆÁš).#</text:span></text:p>
        <text:p text:style-name="P2"><text:span text:style-name="T1">à?ºvÆ??N?&gt;â€=?û[N1Ü¸Ô-6Z£=ÃyËˆUYÔ³sò€ÑÈ2{£z?ù?ý?Tøéÿ?,/,®üKí$sF×?“)?èA¯sÔ¿gÿ??ß\¬¶ë©iè?iŠÖç*NOÍûÅsžq×?tëTí~?Ûè¾8Ò5½?YžÊÎËË’hœ?’GB¡€`Wå‘wîô$à?l(?°QE??QE??QE??QE??QE??ÏxÜDþÕ-¦¼û?wq}Ì-?ä9„XXÐ†f;ð1ÜƒÏJòƒZF»'Äß?kZ³A$–ÞfŸs&lt;0ùi5Ç˜¥ŠmESþ¯-ÐüêHù{?ˆ®áÓü?y{5¢^?u?ÃløýôÊA‰?ƒó™??À'q\sŠóÏ…ž0³×&lt;gã?8àŸN’k±w?—-°C?Ð±K#0ÿ?–ŒÁ!û§¡l±??±E?P?E?P?E?P?E?P?-WK±×4»3SµK›+”Ù,OÐæ?&lt;‚9??+Ão&lt;??„4BâóÂö1i—?bèÜ[k’Û¾Ñ3Ç?‚FÞÒü®$]«¸³°)÷?{ý??ãþ?ø‡y§iW^?Õô}r_?iQM‘s#\?É‚4Ë?š?C8Y60ØƒÕéú?§ýµáí7Uò|Ÿ·ZEsånÝ³z?Ûœã=q\¿Œ&gt;?Áâ=_O×4ËÈ4nÊS ¼û?W?oÊ?Þ­Ì»Wk?òóœ?ÀëºŸ&gt;?éÚ’ê7¶6ºZË,?Eýº?Ø\?’$ƒ,¾_î|?f?7åbŠh?Ýè¯?Ð¾&gt;Yjwšà¸´òöm??ŠE#Oxä7ÈÌ•Y˜ ?q¿?63^Ñ@??Q@?^%½M7ÂÚ½óÇ$©me4Í?s4LÁQŽ?¯*xûÃ‘Ö¼?ö™oþ%kš†-m^[)\YÁ?"¨yƒ?*.?Á9ù—?ç?E_?q§ÜµÜþE¨‰ŒÒùÆ/-0w6ðA\?w?1×5à?³n¨kšÓIûÈ¢KHÐJ½?ïbË÷‡ÜL??ùºàà?è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ùïâ?ˆ®~#øÖËÀš,Ò[À/d´¼]_112;(q?‘aC(?&gt;co»‘»Õüqâí7Ã:?—wÖ?jšx¸?zŒVê²??ã,7©ã?1®?Ž%?r?æ&gt;</text:span></text:p>
        <text:p text:style-name="P2"><text:span text:style-name="T1">xf?Ð?‹µm9?Ä?­Ä·fòe?M¬[‹±| Á˜ü¹Ü??à…P?ßÂ^?±ð†í4{?ã?%?iU6™åÀÝ#ry$zœ?À?»E??QE??QE??QE??QE??KV7k£ß5‚I%à·Û¤nˆÍ&amp;Ó´?pT?ã–?zƒ^!û4Ï1·ñ-¹•Ì?½´‰?cµY„¡ˆ?‰</text:span></text:p>
        <text:p text:style-name="P2"><text:span text:style-name="T1">¹?ìJô¿Š3^[ü4Öî,.o­®¡‰dI¬Cy«µÔž„?¸?sg…ÜpqƒÄþÎZ7Ù|'©êî“¤—×b%Þ0?KÃ/?üÏ"“’&gt;\v4?ìôQE??QE??QE??QE??QE??QE??QE??QE??QE?C&lt;ðÚÛÉqq2C?J^I$`ªŠ?I$ô?w¯)ø_¬é^ øƒâ­cG‚êÒÓP·¶˜Û°Œ«¸2+»ì?Ê|ƒ„gËngÁ?mô?Â·^?ÔlØÚæîÝíQnäd‰ÞA±?ŠØf`¿/ÍÏ?×ŒþÍÐMkqâË{ˆd†xžÙ$ŽE*ÈÀÌ? ô ö ?{¢Š(?¢Š(?¢Š(?¢Š(?¢Š(?¢Š(?Å5O„QørþëPÓ’ëQÐnmæ³ºÒm-!kˆíÙ?@Èò7ï?&amp;?•È/€£-·???øY:?Ã??wU±›O„ÚÁ¤&gt;Š‡?©Q½ˆÎÕT;å@FÒ?Ãå¾‡¬/?xSLñ#ÛOyö¸o-?U´»´º’<text:tab/>mÌ€+2• g?u?{`š?ÇðÏÄ[??è:N©öY"?ïØc†?óÞ)Dlíæ…?Q”nyùJ9Ú<text:tab/>ÛÚ×‹Û|&lt;‹Á&gt;(P›ÄóéZdÒÜ&lt;Ó[o‚9G??6Ð ‘åp?b6<text:tab/>?ˆþg?™?ÅËï?=½‹-.ï/¬ì¤ŽÒ{?Ö×ñ0‡É™‰ó?“÷£îî#i%‚€{7‰$h|-«ÊÚÎée3,W…D.B7Ë&amp;â?ÃÐäŒó^?ð??_?@,î¼ë«Í?iïchã&gt;K­ÐD</text:span></text:p>
        <text:p text:style-name="P2"><text:span text:style-name="T1">ãæ\§%??…¾l®ßKÿ?„ŸNñ÷.`ÓRÒãV¼ÑÚò?:á?@$Ë¢ñ*…p³FW$c ?ÃñŸ?­n4?ø£GKyáµ·µµI–îÐE7›?…?÷Yˆ+fFå‹0*À·ÎÔ?î?QE??QE??QE??QE??QE??QE??QE??QE??ZþöÛMÓîoîäòím¢i¦}¤íE?±Àäð;Ušð?‹Ÿ?ÜÝjÞ?ÒoRÜ"?n.k"JRùÐänÁ$Âƒ</text:span></text:p>
        <text:p text:style-name="P2"><text:span text:style-name="T1">?`û™@Í?sšn™¨üuñíÝö«7ö}¤z{5¹µU”[¨vX£sž?qw;°Ì?°?J•úf?"µ·ŽÞÞ?†?$qÆ¡U???è?í\§Âí?ÏEøm¡Åh˜ûM¬ws9?sÉ*‡bH?8ÈQžvªŽÕØÐ?E?P?E?P?E?P?E?P?E?P??ñMíÓá‡ˆMÕäö±›R¢H<text:tab/>\???ù]¶£²Ç§Zâ?fù?ø7Vˆ·î×PÜ«ä0Á1¦O™÷[ ùG+ŒŸ¼µÚ|Z³†ûágˆ!žî;T[q(‘ñ‚Èêêœ‘Ë2…?ì:ô®/öoÇƒuiJþíµ</text:span></text:p>
        <text:p text:style-name="P2"><text:span text:style-name="T1">ªÞ{?‘?dyuz˜rÙÁû«@?ÑE?P?E?P?E?P?E?P?E?P?E?P?E?P?E?P?E?P?Wˆmá›EšIâº™-^;Ñ</text:span></text:p>
        <text:p text:style-name="P2"><text:span text:style-name="T1">¢†–FÖeE?©,€c¾zŽµå?</text:span></text:p>
        <text:p text:style-name="P2"><text:span text:style-name="T1">µè&gt;&amp;kÚ{]Çsc¬Y&amp;¼¸?o.ÆÇ–$,âb?$±?‡8Æ}_Ä?jm?h¬î­mg£€Mtî¨¡ÝPà£+o!ˆ\2Åy?ó/4{?ükÐ­u·7K4QK?¢d°–?Á\‘™?\0?ˆ</text:span></text:p>
        <text:p text:style-name="P2"><text:span text:style-name="T1">?ú¾Š( ?Š( ?Š*)§†Ù?“Ë?H]cì??f</text:span></text:p>
        <text:p text:style-name="P2"><text:span text:style-name="T1">£žåˆ?w$P?´TSO</text:span></text:p>
        <text:p text:style-name="P2"><text:span text:style-name="T1">²<text:tab/>'–8ºÆ?Ø(,Ì?G=Ë??îH©h?¢Š(?¢Š(?¢Š(??àŠêÞK{ˆRh%B’G"†WR0A?¨#µrž/ð?Ÿ‰£¸òmt;{«¨ž)ïn´‘q?*?Y?z?e?<text:tab/>ÝÛ¦9ìh ??¼ð&gt;µ ØÙéš=õõíž•</text:span></text:p>
        <text:p text:style-name="P2"><text:span text:style-name="T1">Ä2Eq¢[Jv¼?I¥·vFÜ®Ò¤b?w9Þ»Â©eâ&gt;?ë³xoHñ6·ge=äºtQÉ5¬b]—0³`îa”FŒêÄgi˜`™&gt;Šñ„?Má?Y­by®ã²¸kxUK‰$ò]B˜úH?ï¸Á8ã WÎ?</text:span></text:p>
        <text:p text:style-name="P2"><text:span text:style-name="T1">&lt;'câ</text:span></text:p>
        <text:p text:style-name="P2"><text:span text:style-name="T1">#W½»‚;Á§\Gq%¼0ù—;?¢0ÊQËHc!<text:tab/>*ÞWÌ1€À?Gi^-Ñu­nÿ?H²½I/,Ò9Y??%ŠDWYc üÉ‡?#¡ú©;µó~£ðúX&lt;Qm¨|9ñ/Ú®-&lt;Ç‡K[„û^š¼°B’ºŸ/ÌvWW?—Ìù•Îêí&lt;%ñ?WÕ5o?Ú:Ag®ÛÌ×W÷r?iî ‡lžLjø‰7F:¨</text:span></text:p>
        <text:p text:style-name="P2"><text:span text:style-name="T1">¸£’@=rŠÎMwH’ÎÖî=VÅínå?[L·?Ri<text:tab/> "6pÍF?&lt;?Ñ ?Š( ?Š( ?Š( ?Š( ?Š( ?Š( ?{ÅÚïö.ßfÕt;</text:span></text:p>
        <text:p text:style-name="P2"><text:span text:style-name="T1">Nl}“ûfãÊ…ðË¿8!Ž?öîExoÂ¯?Oãˆ?¯‹¯t»FÐg¸¹ia¹Š+•i]ƒˆ°Ü‚&lt;ÀÛÂÿ???ˆÓþ/Yj&gt;)ø·i¡DßÚ?G?_dÓ­'T&gt;YW’mîçls? ”‚…<text:tab/>è?{þ‡£Yø{B²Ò,?eµ¤K?d?[?Y°?ÜNI8ä’h?Ü?Eko?½¼)? HãBª(???Ð?Ú¦¢Š?(¢Š?(¢Š?(¢Š?(¢Š?(¢Š?áþ-OnŸ?õK2ûPûv-aŽÎ2å'nafÁ?o˜?wÉ `ç?‡ð?ÞúÛáÓ¥íœ–Á¯^K}öþQ–&amp;Ž6?œ</text:span></text:p>
        <text:p text:style-name="P2"><text:span text:style-name="T1">à’pÇ&lt;?3€?ÔøÛÿ?$‡]ÿ?·ý(Ž±þ?\^j??½Ôg¾‚H^Xm’Ò?Šù</text:span></text:p>
        <text:p text:style-name="P2"><text:span text:style-name="T1">??Å–fûÌè±??TcŒ?T?zÅ?Q@??Q@??Q@??Q@??Q@??Q@??Q@??Q@??Q@?µkÖÓt{ëô‰%{ky&amp;Xä™bW*¥°]¸QÇÞ&lt;?µóŽ‘âkH¿h+KæµµšÎkÛ‹KI-.^ly³Ê«(Ì¤)frJð»\²§Ì¦¾†ñ,÷v¾?Õî,%Ho"²™à’FET!*Ä¿Ê?8å¸õâ¾møyiª'´ß?kÇ?&amp;¯æÝßj.ž\?ë3²<text:tab/>$ÀXÛí?FÀ?ÎTtb´?õ=?Q@??Q@?s^9i—Ã‘µº$“</text:span></text:p>
        <text:p text:style-name="P2"><text:span text:style-name="T1">KO1¤ŽQY¾Ù??`??{àý</text:span></text:p>
        <text:p text:style-name="P2"><text:span text:style-name="T1">tµ•â</text:span></text:p>
        <text:p text:style-name="P2"><text:span text:style-name="T1">.mcIû%½Ê[N·?\G,™T4S$ ?¹?¦&gt;ðë@?¾¯©?.4^[Iî­µ="â9­ h‘¡’ö5PUÈpñKžq·aêH?Ÿð‘ÞÂ;ý¡åÁçmÿ?gãiÛåÿ?h}›=~öÎ}7vÇ?$ž?šò'šþý%Ô¦¸³–Yâ·)?—m8•#H÷?ïä³?ÈO@ªµæð•ô˜´YH´µÔ—RX?žegûH¸dyà¡mØÚªGÉ’Ø`à?ÿ?á3¾¹Ö¶XÚO%¢j?`kì«–gÛ7“$¿i?ÉES¹¶á²©Ë+6?¹¬(t[û+Ò¶?œvú\—</text:span></text:p>
        <text:p text:style-name="P2"><text:span text:style-name="T1">s-±¶ß.örî?RØTf$Q›ç}¬¿.ÍÚ?(¢Š?(¢Š?(¢Š?Êñ,?w^?Õíì!I¯%²™ ŽEFW¡</text:span></text:p>
        <text:p text:style-name="P2"><text:span text:style-name="T1">?”‚qÃqë^CðÃÄºî©ñ?ÀëV÷vÉqáx’Ü1y</text:span></text:p>
        <text:p text:style-name="P2"><text:span text:style-name="T1">ÒÇ'??žÅ›Î!›?8?À·µ_Cqq§ÜÁiuö[™"d†ãË?å9?+í&lt;6?8=q_0ü'½þ2i–ßa‚?±y [&lt;N¢hm?6“z©Ü¯‰?…`:±-´d?é-gDƒ[?IpÒ*[\yàÅ4±H?–éò&lt;n¥OÏî?ÈÇ9?i'Ã¹,£´Öo´??X¶Ô!Ôï/´»¶¹šéáY%ùR"mó???Æ~ôŠzGƒì?P?Ì—ú^—á?ÔtÝGÂúŽ±gy««éZsßÜÚÆÑÉ?b0Ç·t’¨&gt;\…¹Rc^w?íü?ñŽ[Í?ã[ñEö?¬l±}‹M·™®b%Â™eÇl@2üÀ?w?ØFô¿?è1ø—Ã×š[Oöy'‰Ò;‘?ÈÐ–FB@aÝY”ã?k0?g5çž)ø9?½‹SðE†›§êŸhK=ÍÄ¡-™?¸h¢UeË??</text:span></text:p>
        <text:p text:style-name="P2"><text:span text:style-name="T1">òª </text:span></text:p>
        <text:p text:style-name="P2"><text:span text:style-name="T1">¼’?=rŠùÂÇâ?‹ü?y¨êÞ"‡ûz1¨\iRJ—rÄ‘Í?‹€ y*¤d®#?ß9ÏP}‹Á^?Ò&lt;v5?ÒüÀ,Þ VE!¶¼a&lt;`?Þb`?ÿ?Wœá…?u´QE??QE??QE??QE??Å|Pñ“x#ÁSê?Fíypÿ?d´eÛˆåeb?·g…</text:span></text:p>
        <text:p text:style-name="P2"><text:span text:style-name="T1">N0r@?ò;ZùƒÅº¬_?&gt;5Zé6¢úÊÉ¶iw9WI%Ž9ZG%?’¼ô?0</text:span></text:p>
        <text:p text:style-name="P2"><text:span text:style-name="T1">+6Ü? ?Á??ymqâýjËËÔ¤•d°</text:span></text:p>
        <text:p text:style-name="P2"><text:span text:style-name="T1">žR$rE¸È?B®³mÛ·°Ž?@÷</text:span></text:p>
        <text:p text:style-name="P2"><text:span text:style-name="T1">¥¤é°èú=Ž—nÒ4?VñÛÆÒ?Xª(PN??À«´?QE??æzl?kOà?Nxmá#¾¸v½¸e_µI"ÙÎ'V?{<text:tab/>&amp;?§DÂ®??</text:span></text:p>
        <text:p text:style-name="P2"><text:span text:style-name="T1">ú~Ž°|&lt;ðtzrÚÚÿ?k%œzÍÌ</text:span></text:p>
        <text:p text:style-name="P2"><text:span text:style-name="T1">2ÎŸfr‰1Þ¬ÈdòãU.?æXðTì=YÐ/'ñT:„¶zT?ÁvnšöÛ"{¼C,Q¤‰·«1ù¼ÆÎÎ?waz?°Ùÿ?ggý’?°ù^GÙ¼±åùxÛ³oM¸ã?1@?u£^iºd:5¾©¥}žëZX®â†Å’ÎÖ6¶ÊÀÐ‰rªò?‰]ê?§Á?«+ønÞÞm?H»¹±»·?9’ÎÆ?m?¸þÏ”ù&gt;PvÚ­ì¤á¼ÖÈ!Ž{¸t6ßK:\?}¤ZyFChªÄU³¸l??99?òhµÒ´ë+{k{]&gt;ÖÞW2[Ç?*«?À”?aI?Üï?Z?Çð¬?Ù^xŽÂÒ?‚Î×RT··‰BÇ</text:span></text:p>
        <text:p text:style-name="P2"><text:span text:style-name="T1">›[w!?p ³³`wb{×KP¤?Âó&lt;QF3ï••@26Ð¹oSµTgÑG¥M@??Q@??Q@??Æ;Û??…šÈ¿Š9DèÃ?Må–”¸ÚWûÅHó6÷?sÆk?öw·š?‡7O$R"M©Jñ3)?×Ëw/¨Ü¬3ê?¥\øñi§Ýü=_í</text:span></text:p>
        <text:p text:style-name="P2"><text:span text:style-name="T1">Sì?UØ–ßý?¥ûDÂ)vÅòýÝÜüÇŠÇý›þÙÿ??v«æy?bþÐýÖÜùžg–›÷vÛ/?ç;³Ú€=¢Š( ?Š( ?Š( ?Š( ?Š( ?Š( ?Š( ?Š( ?Š( íræÞÓC½šîÆ{ûq??ZAlgyÁã`Œ?›9Ç&lt;sÎ?M|ëàéµ¿?jM£Úê:ŒRK¦Ã©›K[h¯£½™¥L??+æ'ØvÔæ'!Š ¯fø©§[j_?õ?ïõY4í:$3Ü´q£´¡A)?Þ@É—Ë8È-·nFì×Í¾?Ó5iWF»Òô¨$ÕtýÚ¼SK,PCö8¥ÁiXºîÄªã'k*ƒË)_,?ì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8ïŠ2"|9ÕD¾yŽ_&amp;??^-«0y‘?2°*ªwa·mÈ8ë_5|&lt;Õl-ü{£0Ó6Ü\ê±&amp;?ãxb‰vª,±»++`ïß»h ?Nêú—Æ–úuç†žËU±ûm•ÕÝ¥´°y­?|ËˆÐ6åçå,??öã½x¯Âëí"Ëã-Î“áXdÔ&lt;==º2O$d´2G?&lt;òY7),òÇü#÷Þ˜??ô]?Q@??Q@?_‰þ?øwÅ/}5ÂÝÚ]ß¼FîæÒl&lt;Ë?Â¡Ü??áI?²!&lt;¨¯+¼øwâ/…þ!ŠóÁzÄ?—zŒSÛÃks?bfRñ…T?¿xË¸HÍ…U??Ü?§èŠ­scmw¹¥??ž?*1I???‚ºá—;TðG*?a@??àïŒzÆ›¡ÝéÚü³ÜêúuÜºšÑäž[Uâá&gt;]»dQœ¼ŒsÈ=3^å¥kPê^?±Ö%Ùi?êG$"I?Ý”(?ÇÎÁm?ùŽÐ[‚y?|-ðÇˆµ¸µ«Í*K‹·¸Cx?g?xöy@¬P¡rŽJòDd`–¯?Õ¾?øŽÇ\—JžÃUƒÂò]´­™’ê=ß,~xŠ1!\?Þ?L1E)¼·Ì@&gt;§¢¼?Ãß?´½?Ä÷?oÔüF—W?«?Ú?Ö“å¼—£aób?ˆÚbìÛ:?ffo¹Ÿg²¸–êÎ9¦²žÎFÎ`œ¡tç?ìf^zðÇ­?Y¢Š(?¢Š¥=ì,$··¾µŽð¹‚1!?¶o/Ì</text:span></text:p>
        <text:p text:style-name="P2"><text:span text:style-name="T1">P0$íùöä?¼ñÖ€&lt;Óã?««&amp;¡ám?M¶Ý?î žl“}¢(|ÒBÀ­,L½?t›AÜhØõØøcà{<text:tab/>Z^Ii=åÌ­%š^iÆÚ{`N??À9ÝåÅŸ•AòÁ?šó?x.ÿ?â?‰ôÏ?ëúeþ‘­Å(½Ž?$ƒìo?bB I¹·yIÎ[ï&gt;@À5ô=??QE??QE??QE??QE??QE??QE??QE?y×Æ»‹?o†wÆûH“QWuŽ?£‹Y[!ffþ?§ö‹?&lt;1¦|¶ò&gt;?é²m€yòÏ&amp;c‹c?Þ2üç'{|¿{—jãåÉ&gt;:^ÛÚü)Ô¡žM’]Ë?0.Òw¸‘dÇ·ÊŒyô«??¿äè_öñÿ?¥?P? QE??QE??QE??QE??QE??QE??QE??QE??QE??®ÚÙßx{R³Ôn&gt;Ïe=¬±\M¼'—?!Ùn??''Šù·àÕ­÷ü,?-JÏRy´K?kiÞY¼Ÿ%&amp;2ˆbtfÆ^]­µÎ9Ý_Gx‹F_?x~óK3ÉnÓ 1\FX4?©</text:span></text:p>
        <text:p text:style-name="P2"><text:span text:style-name="T1">?ƒi?*ê­Ô}Úù÷À¿?|5añ^ÖžÓìr_EtÑOrì?É–Yó!|¼¨Š=¨’?Ê?êC?}/Ey=‡ÇO<text:tab/>ZxbÚMGTžûU†%Žâ;{F</text:span></text:p>
        <text:p text:style-name="P2"><text:span text:style-name="T1">&lt;ƒ</text:span></text:p>
        <text:p text:style-name="P2"><text:span text:style-name="T1">Î›•P+?¸ÉS´ô?å­y&gt;1xR+«gštžã?|s?…¬O˜"+8‘—k+?•]Ä*³cn?€z</text:span></text:p>
        <text:p text:style-name="P2"><text:span text:style-name="T1">?ËÂÇð_öØá(Ò¼ß+ÎÝö•òöç?ó3³wû9ÝŽqŠ“Xñ®›¢[ÙÝÜÃtö?w?Å?ô(¯n±¸LNò†Ú‘eÂåˆ$ç?Žh?¥¢²¬&lt;G£j—¢ÏOÕ-.§6âéD2‡??vMêG?#)ÇCŒã"³í¼á?Äµk?é²½ÛÄÂ“©•šF</text:span></text:p>
        <text:p text:style-name="P2"><text:span text:style-name="T1">£ËûÀå†A?/9Æ</text:span></text:p>
        <text:p text:style-name="P2"><text:span text:style-name="T1">?t´V6¡âM;E—OƒYº‚ÒëQ»û-œ(Í!™‹a:.G?w?mRØÜx'Ÿÿ?…·àÖÔ³âÔ'{Ñ/•$?ÎhÚ,?;&gt;õPŠ€31$mUcÚ€;š+ž±ñÏ…5?cŠÓÄšT“I)†8…Ú?wÝ·</text:span></text:p>
        <text:p text:style-name="P2"><text:span text:style-name="T1">¤ääŽ1÷¸# ŠŽÏÅ‰öØ,uk'°žM1õ7‹}™"W</text:span></text:p>
        <text:p text:style-name="P2"><text:span text:style-name="T1">A’EF??#2².ÝÜÐ?KEaKã</text:span></text:p>
        <text:p text:style-name="P2"><text:span text:style-name="T1">?ÚæîÝI,?ÕÕ%7èÖªK?µ¤</text:span></text:p>
        <text:p text:style-name="P2"><text:span text:style-name="T1">??*L?$?¦²Óâ‡ƒd´µ¼?Ïú?Ô¢?îZÚe…d$!M±·?°Ä?¸oºA ?ÆŠâîþ'xzÞêHíÝïàŽÞâsui$-??"?É?“ .á]???óuù_jCñCÂ+od%ñ&amp;&lt;’¤&gt;l±:Æ©æ???fÜ£rà¯ÌÉ¸?Âå¨?µ¢¹kßˆ^?°û?²êÐIew+[¥ü%¶Ža·?¼‹ŒCî?°0¬I?¬»oŒ&gt;?˜Û$¾ ´ŽK—" «)P¾c"—b‹å’?$66ç©\1?Øñ}“ê<text:tab/>¢[¥¬“?¬[M½-VS?Œ…÷3¯–0›KüÇT+??à¿</text:span></text:p>
        <text:p text:style-name="P2"><text:span text:style-name="T1">4O?ã?ž£¤[ÿ? Úý¦[È¢2;</text:span></text:p>
        <text:p text:style-name="P2"><text:span text:style-name="T1">Þ|qÅçg?q°†\î?ÿ?tšõ¿?|HðŽœ4[ÅÕ´Ûã?¦™{[‘;[+G"¼¾\m–?Y“Û~ì1?Oˆü3ñ–‘á›ë»Kûû¨¬RöË?“?bŒ¯åI˜A*JáŽNÐ¼n`´?õ•?iâK;ýCO¶¶Žy!Ô4ó¨[]m?9#???'xoÞÆyP0Ýr?ª÷^5ðýˆfÑnµ(!º·µû]ËË"¤vé½?DŒN?˜È¸?ž™\€t4V?‘ã??ëú¥Þ›¤ë?—·v¨¯*Bû†ÓÝ[£Ž@%IÁ ??Ôûm¹Ó¾ß?¾}©‹ÎW·S/˜˜Ü</text:span></text:p>
        <text:p text:style-name="P2"><text:span text:style-name="T1">?ÉlŽ›sžÔ?fŠÎÔõÝ#Eò¿µuk??;&gt;_Ú®?-øÆq¸Œã#ó?Ykz~¡¡Ç­Cq³MxŒâyÑ¡?XçyÞ?œž1ÏJ?Ñ¨d…dx]Œ€Äû×lŒ œ?ù€?0Ã??Fpz€jj(?Ëüoð–=wÎ}?â(î¾Ì/,?%?Ì ùc1É±»,e—(¤?€G\ù?­uã„ºÎ“ø²M’Ù;‘w?¦ó&amp;Ö™?I?<text:tab/>Ðü‹¸o;z?õ}sZÕÏ…&lt;IquàÍVòÒââDåÓÍÁI?gÌ\m älÜ@9??ðÃ ?Ç…~/øjúÊÞ?í~7¼{‚’Mq</text:span></text:p>
        <text:p text:style-name="P2"><text:span text:style-name="T1">Ù¢?G˜|¬ç?|œîc¸.s¸1ôÊðÿ??ü?·°–ãVð·ˆ'Òo®%y?£d$„0˜G?…wžYu@®~EÆ6æ¼¶_‹Þ0¾hN§ª=â[\Cu"8âŒË?Šëæ?@]8?.G;[?-?}y&lt;ðÚÛÉqq2C?J^I$`ªŠ?I$ô?w¯</text:span></text:p>
        <text:p text:style-name="P2"><text:span text:style-name="T1">ñgŠbñÿ?ˆü-á‘¦A'Úî^ÿ?I?o?-µ?‚e¹òÔ´f2Ò‚ƒæR89?SÄŸ?.oþ?@fÔd¿Õµ?ƒcwuo?Â±?ù¬ŒB*“å”B£?·6?jî¾?ø"çÁþ?yî_lšœPNö??[¸C¹Yð¬ÙÎv?ò?»–`?ÓÃZlÚ7…´.á£iì¬¡·‘£$©d@¤ŒÆEjÖ5¯Šü9}çý“Ä?UÇ‘?O7“{?ùq¯ÞvÁáFy'Š5¿?hÞ?Óç¿Ö/&gt;ÇkË&lt;±?Ìì??ƒ?“ƒü9Æ?û­€</text:span></text:p>
        <text:p text:style-name="P2"><text:span text:style-name="T1">š*•†­§j±ïÓõK´Ø?u¼Ë ÚY”?”ôÜŽ3ê­èjÄ?$è]?€?d;ãd9V*x`8Èàô#?d?h?Z*‘Õ-TiåÝã:ƒì·Y"tfo-¤ÁR2§j1Ãc¦:ñUõÏ?éž?··ŸTžH’æám`?Á$­$¬<text:tab/>T</text:span></text:p>
        <text:p text:style-name="P2"><text:span text:style-name="T1">ŠI'ií@?´QE??TBxZáíÖd3Fªï?`YU‹?$v?«`ÿ?²}*Z?(¢Š?(¢Š?(¢Š?ó¿šKêÿ?ï–+?.¦µe»FY?D?2^FË/zàn9aÇq?Á™?_„Ú$<text:tab/>?<text:tab/>*•BØ$LàŸ˜žI?l“€??d|~dáÒ;ÚZÜzƒý"VC?1È¡Ð+©g?ýß˜c$©?‘©ðKþI?…ÿ?o?úQ%?z??Q@??Q@??Q@??Q@??Q@??Q@??Q@??Q@??Q@?x~±ð%®|X—6¦ÆãH›PKË·½¹¸ûaBß½„0%YO$1Ãäà·?&gt;áE?|Ñ¬ü?ÖSG{</text:span></text:p>
        <text:p text:style-name="P2"><text:span text:style-name="T1">7Aó5??I]M/ÐG©ÄÌxòœæ)??ãî²|ÄíÝsAø_ñ+FråtkÛyÒÕ®lu?ŒÑMµZ4I?&gt;a</text:span></text:p>
        <text:p text:style-name="P2"><text:span text:style-name="T1">¶í íá6ï*?ú.Š?ð</text:span></text:p>
        <text:p text:style-name="P2"><text:span text:style-name="T1">7á¿Ž¥ðäž?¾³Ò¬¬¯â‚Úy­aJ?Ýfó¦eÃË"ó</text:span></text:p>
        <text:p text:style-name="P2"><text:span text:style-name="T1">¨áŽæ$`&lt;…÷Áÿ??j–76÷—¾??\ny§¶Ì2\JÓ?Y¦q?é?œ??T?Œãäçßè ?Ð&gt;??{}?Q¼T‡RK‹i¯`†òH¼•A&amp;ÿ?.EÜw±0±??d}Ž¡†Øï&gt;?ßÛK£ÜEáý?ï}¬Ú}õ­Ä‘$?F“mÒK.æfUq÷•Êí?Tü»=âŠ?ùâÃáÇ´ûÝVçL·,µ¸^ÊöÏRÔ£’be„†žG@U•%v Þ?1´n5%§À??ÿ?`6“sâ›Hí?â+—µŽ&amp;’1(.Œàœ?DL??n?)ÀUjú?Š?ð?à?åž¢WSÖ ºÓáŠy,Ð!eŠéŽÔ‘¡l«®ÕFeÈË(S¹F[&gt;ãà?‹5MJ8u/?Ø¶™?îâ‘?ÙÕ?5?“€¡ŠE?·Íü=[?ý?E?xEïÂ_?xª{;Äz‹Çg,1ÚërAæ\Ïl©.??ã?g?ƒ±bw¶ÅÍ{‡&gt;0Ñ`]GÃÞ?Ò­íeµH/¼?©_ý·í®®q,™U‹pù\maŒqÔ­{ý??óÀøWâ»Ïßh‘xoCÑä»»´•¦ŽáåB‹?ÌÙ2&lt;¬¬¬È™@3¹¹eÉ¬ûßÙ÷ÄsÉm</text:span></text:p>
        <text:p text:style-name="P2"><text:span text:style-name="T1">’éV¢TYç’úIEÌÅœ³?Ý?¸?FÝ¸Æß™Žêú^Š?ù¢oÙ¿ÄbÎÝ¡Ö4§ºmÞ|ndTN~]¬?–Èë•\{õ«?gìß«Ëæ¦«¬XÛthæµ/7®U£eN¹?vî6‘´îÊý?E?|á?ìåym,Í7Šlbµó`Ž<text:tab/>^?¦Mì?·</text:span></text:p>
        <text:p text:style-name="P2"><text:span text:style-name="T1">ØVÉÂ¨-¼àesYö¿?ôëo<text:tab/>Á­x‡ÆV:|w²Ãö9ã‰ž'ŽEÊç~ÆÜr?`ª¬O}¿MM?W(#ž(å@ë WPÀ2°e&lt;÷??±?°ßÀÞ?–òêîo</text:span></text:p>
        <text:p text:style-name="P2"><text:span text:style-name="T1">éSÜ]JfšI­?BÎ@?üÀã8ÉÇRIêI ?&gt;Ú|5ðííÆ­?£ñ?N¼¼·²i,Þ?ÿ?r±©H i§mÊƒ;TÄ2@+ƒYóx[Ä^?˜^xkPMZÞÿ?MX¦»³°ûU¬í$Â&amp;µVÚèÇr½·=1’?ý5ÿ??Ÿ‡?³ÿ?³¿á?Ò¾Åæùÿ?fû?~_™»öã?±Æzâµ!‚+d1Á?q!vª(PY˜³?;–$“Ü“@?*[â–Ÿ§jÞ?‡Nãå»¶±Óã—ÈIÃ» 1)UWó<text:tab/>ã¦Ð?n?ª??â^äYYÜdx‡AµX,lL¦ÒòçÌ–I[nö\a$•‰?Ã´`îÍ}}E?|y&lt;?5?K¢\ØÝÏ iÈn!Ý¦Ì«?Áÿ?z?‚1ó¡i•¼Ã°añÈCXšw‰uÍ??²Ÿ²Cþµ$†?o%Ì{ÎåiãÛ+ÆYX?¿?^ÅF&gt;Þ¢€&gt;MµÖõY.ïõ­*'ÿ?„—PgQ£¥œ™€ÝDÎ÷v‡Îi7”‰<text:tab/>m ? ê¸§øoâOÄ½?N¶ž(ïµ;+Û°¶òê?òÜ,Ò?Éå$™ÉÉ?Ú­ÉÇñ?ú¾¡‚?­mã··…!‚$<text:tab/>?q¨UE???:?;P?ÎÚîµñR?FÏRÎ«?£{iöÈt«i?;rO”ùŒ¬Šê#Ž6db¥?áH?îÍ??øçÇú?­®µlöºÝ½ÄËm®D6-ÍºÊ7 hRÅ?g?”•Úä·ÓuKRÒtíbÙmõ=&gt;Öú?}ë?Ô+*†Á?Ã?3‚y÷ ?“­õ?^Ï^ÔeƒX[M)ï#R»Ž[sjëöfÊï?s?”§ßf?0'5‡©Yß?­WUÐn´û[Çk&gt;H,&lt;›6VFÚ?†L^R¾Õ?àã??ÏØº—‡4]cL“LÔ4»[‹9?ä14C?Ûvç\}×%Øî?l±9Ícéÿ?</text:span></text:p>
        <text:p text:style-name="P2"><text:span text:style-name="T1">¼'¥˜M¦™"ˆ?7…d¼šE£ÈŒªÎBÌÇ#ûî:;??ò¶›¡ëz.»¦%ÿ?ƒ¯®f{¤ž+[‹9UîR/šH•HÃ)?nù[???sé~?ø…âÛÝ?SÔ,ô$S¤Y»?‘ç†Æ87È³?¾f%8?D'jˆ_fÒ›[Û¥ð~ssw=îš—ïtêò‹÷k¥?K•Ú²???›&amp;?€?ãZ?i:u­ÌW?ú}¬3Ån-c’8UY!?"0@á?þ?”?óN°×^?k9¼;`šAðÚF÷—S^£I©I&lt;ˆÆÙš%O8G$s!?‘ˆ_î‘Šè&lt;?©ø“Äÿ??eñç†tJóÃ‚ãÈ–Ù¯!…²mâI&gt;F“?ü±·£lNF8÷'Ð´‰%Y_I±i?a:¹·BV@ÎáÁÇÞ</text:span></text:p>
        <text:p text:style-name="P2"><text:span text:style-name="T1">$ž¹v=ÍXº±³¾ò~Ùi?Ç‘*Ï??.Eû®¹èÃ&lt;?Í?xgö÷‹&lt;Qá/Úxs@´Š{½4M%ìB?0Éc8?ª!hÑPH?°C?';Tí9ç/¾&lt;ø·UÓô­3E·û.¦6G=Ê*O%ä˜òÇ³jîl ?’?#?ý?U¡±³·¼¸»†Ò?î®¶ý¢dŒ?—hÂîn­ÀÏJ?ùK]ñßÄ;»«Ë«ë{ë+«?&gt;;©¡†h?Ø&lt;‰ ‘°@ŽI</text:span></text:p>
        <text:p text:style-name="P2"><text:span text:style-name="T1">('€ËÀ?+mþ ëñø›B›Åv7ZÍÄ6ðßiV6¡c·¹–hâ?&gt;ß/%Æe;†ìIò P?~›¨`‚+[xííáH`‰?G?j?Q@À??€?Ô?óv‹ñâjøsVÕíâ¾ºÑáµ1ÙOwl%1üàyžbÄ&lt;æDI7;a22ÜíV“þ?´Öïl|J·pj?ºbÛ_^i??®’"©,?¨ÌÐ’Ë#?ãk¯šÀ?ö?3é:(?ãCâ^¡?,&lt;Sgi?:–GÚ&amp;UynT®Ò&amp;(¨ò–PU?¶2J†®ßSøó¬?Mm:9â–8 ónç´B—w1ÿ?ÇÄG??2?6Ü›YqŒ?à¯ÑB?–áî???Èª&amp;Ð?•K??÷?³`´}j¾¥¤éÚÅ²Ûêz}­ô</text:span></text:p>
        <text:p text:style-name="P2"><text:span text:style-name="T1">ûÖ;¨VU</text:span></text:p>
        <text:p text:style-name="P2"><text:span text:style-name="T1">‚3†?g?óï@?2ÿ?Âôñ¦¡©iÍo??t—nËiLbŸ|k?G±NöÃoaó?³Ž&gt;U­‹¯Ú?ÄvÑ]A.‹cm©C,Qù3C&amp;?j°›Î?7˜?jã¸?HÉö­WÀ??Ö’áoü9§;Ü¿™,É?Ç+¶íÄù‹‡É=Nyç=j¾¥ðËÁ:­ºÁqá5?_x6°ý³‚&gt;ô{I?ôÎ?*?ðX~&lt;ø´ÙÜ4÷ð%ÒÝ­Ä?¦ž¬’&amp;~h?·‚±Ð…g?ß?kP|~š?S‡HŽ]zæÜ[ßoÊ[*ÆÓ?LK¸±9›-¸ÿ???7n?Õ/Ã?Íymtþ?Ò„–û¶*[*¡Ü0w ù_Ûp8íŠÜ›IÓn4±¥Ï§ÚK§„T?</text:span></text:p>
        <text:p text:style-name="P2"><text:span text:style-name="T1">´AW?FÂ1Û?€&gt;eÒÿ?h/?YÞ<text:tab/>/–ÇP·o(&lt;O?–@Q†*ËŒ3õ$†?ôP8­ÈiMHif9ü9jú†Æ?t¸e‹w;O–A8?doç?‘ž=ÊãÂ¾?¼Ô//îtk?‹«Ø’?—š?5?îPÀðyÿ?|§÷W??XÙÏ+K-¤?#y{ã?Ÿ-‹ÇÏû,K/¡9??òn½ñA&lt;Gðú??j:?&gt; ?§T?L?Ic??®¸Ë¹ˆl%˜úö?}?ðê+?¼?oý‘©G£—e°t´û&gt;È—?C?¬åÕÙœ¹Ž?Àªëð§ÁØ=µž?œ…TEy?°¸•Ë«Ç)%•Ã6ww?Tå@?ÔiZ]Ž‡¥Ûéšeª[Y[&amp;È¢N€2Iä“É$“@?h¢Š?(¢Š?(¢Š?(¢Š?(¢Š?(¢Š?(¢Š?(¢Š?(¢Š?(¢Š?(¢Š?(¢Š?(¢Š?(¢Š?(¢Š?(¢Š?(¢Š?(¢Š?(¢Š?(¢Š?(¢Š?(¢Š?(¢Š?(¢Š?(¢Š?(¢Š?(¢Š?(¢Š?(¢Š?(¢Š?(¢Š?(¢Š?(¢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1 0 obj&lt;&lt;/Type/Page/Contents 372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72 0 obj&lt;&lt;/Filter/FlateDecode/Length 1314&gt;&gt;</text:span></text:p>
        <text:p text:style-name="P2"><text:span text:style-name="T1">stream</text:span></text:p>
        <text:p text:style-name="P2"><text:span text:style-name="T1">xœ­Vmo›H?þnÉÿa?B?¯Y–åå?EJÒ¤ízJ/–ª*ê?‚×???p#ÿû›™??Hhòá?ÅÞ×gf?fYžWM¶‰“†ž.Ï›&amp;NR½fwËUùøs¹Ú?êåM¼ÍŠ¸ÉÊby»»oPôYÇk]±‹—ìb5Ÿ-¯??‚+—­6ó™`?ü<text:tab/>?H?y?S?h|¶z?»O·B°m=Ÿ9lk¶n»ý4ŸÝYÌþÉVÎgW?ói&gt;û6Ÿ±«¯—l9?ò¢lšòa?çuY6?œ#d2"T“yÙò?3~½üò‘9¯„ñ].B(Pø\zm¨û|§™½ð„??k³hR’8Ö¶ÒºheU??Û\ÛÂ±j£ÍŠ‘ù:«t‚??y¹?éãªB÷ò¹&gt;1?Ò?+y</text:span></text:p>
        <text:p text:style-name="P2"><text:span text:style-name="T1">ªãrÇœ?s¸ãH­’;«Ò?qVdÅ–ÙÊ³?ãª©i…9}i?Ã¶y.é·¶…°?â&lt;×•Ù?íâJ×¶?T®õœå9É?´+µVMJÛZ?“ØÂµÞ€ì…?Žˆ½??0?…)!÷D??œ^D8ÖÌ µ??pIkÿX6?G?;D(­ºÁ2v°*?¬A¯ùD?7ð¹ë?òP†~e/?%^ç¥p?0üÊ°%Ôr?§??ž´ÜåH©Ðµ’]?‹?ºI?VÀâ?›œ–¹6^MJ§ŠK"X ­$®Ö÷%|¡Ø?ž"‹Ö‡0´}ëPTpàÑ¢ßÔ= Mâ‚ÕZ³Ì^@@–ä:®ò=?&gt;cà$?úÂ?‘Ïa.(h£`•žÏ¾`…É‹“%???¡???ó|Á}÷?Bªˆ0xN/Õ·?%|É?9À?qVÿËÐy¡?</text:span></text:p>
        <text:p text:style-name="P2"><text:span text:style-name="T1">????„ˆ¸ç?I‹?W?î³w~¦ž</text:span></text:p>
        <text:p text:style-name="P2"><text:span text:style-name="T1"> ©ýýÓ­s…â‘?ùõÌi¤wð]ÁC—<text:tab/>ÏãŽ‚?|€o*Þ|hûû¾ÖôŸ?wtãø?R?3)³?â3ð??1Cy“ÄÀ@Ñ0P?õa Ÿ?Ç8w“DàðÀéÛßYÜöÁ|!|k•ÚÊÒ4?q{?Ódoã(ŒíÐÚÂÔ¶J?UÚ^DV^?ìŒ)&lt;‰ð´vji= 8„Ñ«¬&amp;Æ/Pãå?ËÎ?câ8??yw?Ðä<text:tab/>ŸÅ?~a?</text:span></text:p>
        <text:p text:style-name="P2"><text:span text:style-name="T1">h”?3HÚ¹¥ˆ<text:tab/>Á&gt;‚?ÍÚŒ?‘"ÕÇÒÜh?(&gt;„©²-?§???ÞïF?`¤¸ïw·)^“v@)©Yy?&amp;UVƒÂ,?D¿À©ÛÀçN4ŒŸc?¸8Ëö7=ÆÇê(?6&gt;TýúÌœ?X¾ÒßödÀ`Ú•ÚJûª?×Ï-?ôÎÖöBRu¸ã?¯k&lt;?"†qêˆ3ˆöÛ&amp;‡?÷ºæ??eèÕb„Ã„Ä¾ép?ÙÛÓ?6?ªòÈSoP?8?Š?Í?Ù?¦ª?³?#ß?á¥°²?éZ+Ñ?l?r*+À‡b?µ!%(Ìüg‡j*<text:tab/>ƒç?s0 ¹mt?f??Í«?Ò;·¼öF?BJ?ß÷ú=\áA¥?B¿‡âx½w?ô/{?--¶PÅšª‡-T.•Yn¨›2°.SDš·f˜Šôô…’?:Ã/øÂÒà‰U¦ã­Á.Á¡r?‘r??¾??Êñˆÿ­IHF?Eü?ŽFÝÃHþ?tW¦Ã”e?’5¥?®@ìâEKÇ3×U0tå 1']ìsT?µ«? &lt;vìÇ£.qƒ?Š¸t&gt;7‡¡ŠFø‚µ½q.ørã·é??é‰4&amp;$??hþþqXŠ?"……?d?<text:tab/>ÿy'?Õ‹&amp;ÈQ?ðµÆ?}?§Žsáž½Õ&lt;¡"??=?ºó ?Þy‘35?ážs£¾—y?šzÉ?pÏI9èÑ‹w¦ÿ?¯µ+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Contents 374 0 R/Group&lt;&lt;/Type/Group/CS/DeviceRGB/S/Transparency&gt;&gt;/MediaBox[ 0 0 396 576]/Parent 2 0 R/Resources&lt;&lt;/ExtGState&lt;&lt;/GS11 11 0 R/GS12 12 0 R&gt;&gt;/Font&lt;&lt;/F1 5 0 R/F3 19 0 R/F8 38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74 0 obj&lt;&lt;/Filter/FlateDecode/Length 1344&gt;&gt;</text:span></text:p>
        <text:p text:style-name="P2"><text:span text:style-name="T1">stream</text:span></text:p>
        <text:p text:style-name="P2"><text:span text:style-name="T1">xœWmOã8?þ^©ÿÁ??‰º¶cçå„(”½]?·?t?¡ý?‚Is¤I7q¯¿þÆ/??¨PÉŒ_?ÏŒgžI¦§*?ÒL¡ããé©Ri¶”÷èvº¨×?§‹§µœ^¥yQ¥ª¨«éÍæNé¡?ez/›“?4;?C³Åx4½ ˆR,?Z&lt;ŒG??ø£(ä8"?<text:tab/>?3!Z¬`Ý—?JQÞŽG?åVeNý2?ÝzÈÿ‰?ßÆ£9`þ?þ?ÐüòM?ŒœÕJÕ«a;/êZõì|cY?«?ÏEÓ+}âåÙ×sDzîÆˆÆ8<text:tab/>{îRÆ0£H?'±?&gt;/ÚÌçÞÆŸ?¯õ'ÌkÁ&gt;4÷'WJ=øŸ¬vÎ?Ž%?Ì‚&gt;ø®Õïì¥{Üf‘À?G&lt;!8??aoî8~k?¥‰ö™‹?ó?ñfáO8à‚?|',ü¤?`î‹O‰wzí‡V=Ò@&gt;¥ÞÍ\‹W&gt;åÞ+ˆ?»ôihÕ?@™¡k_Ø?ÖräÇV ÝHÒ<text:tab/>;#ýp¿?X`ñÆ“?c?¼‰MÒŒ`8áa±ÀT8¸ë?çßýIäýu|?Bœæ~à}Õ®ü=¿&gt;((‹q˜ôQÿ?0</text:span></text:p>
        <text:p text:style-name="P2"><text:span text:style-name="T1">0?Ò</text:span></text:p>
        <text:p text:style-name="P2"><text:span text:style-name="T1">Dâ©¥Ô±4ÃíZK™-*Ë&amp;+ZÙú”Ù?j™*½Ä([‰ü€yÛ¢,í¤ÆI?¥Qªz«??YìýAì¼Ž?NºÚ?s ð,"Þº)ª¬X§¥Ñ™·Þ4ëºíf‹Ö<text:tab/>ªvÂÊ?=aa²?Ò®­7f¸nò´²û¨·ª?i]ùØ8?âˆ?ãÐ„`Bˆ®ãìÖ{(åïâ®”x`?Añô÷?³ñÃ4á{ê2a®?nÓQ?Ò†ðØÀm?ÕJH'ä‡Ü›IÕ¾(ÿ‚?Bèe¥lŠl(—?8¡}üw–ö6??“hwÃ­W¦­*õe?</text:span></text:p>
        <text:p text:style-name="P2"><text:span text:style-name="T1">íêÜ ?Súê?M˜9¬,ò¥Bm&amp;×jÐR?ABÓ&gt;Äç1?{bên—AiD‘sá{¥³&amp;€2XÖ›ò^ËÄK³_›¢q%¢?ln°LuúÜ?Ênª?ì³”J?UÞ-6?å”ºÊ7NnS?+­X?â?×?ˆÂTR{@é@"cþ&gt;'êmu„Z(Œ@—?Ô@ú?„6”©4 ˜‰&gt;ÖçQ</text:span></text:p>
        <text:p text:style-name="P2"><text:span text:style-name="T1">‡3•ñ?Óh§fœY‹Í ?1æ´·ÏZ0yÇsÁ&gt;žã?úþØ æ?å˜?q</text:span></text:p>
        <text:p text:style-name="P2"><text:span text:style-name="T1">FÌàw?r?E?Ø§?×c?žsø]œLØ±6Ø®™…;ë8&lt;Ã?JŽõÜÉa??j‹?K´}ïóÔ¶È$‚ÿy?o(j+SÝô?MÎ4H3ÛP)Y\¨ƒ¸#vØ]©'?I«\ç?ÓèMY@“«òö3$²Óãu†??U¥1Š?eM?}?d0é¹€ŒŽµô1?C?²×¼ìHó¹®Wº8Úeº?îl‘Z?&amp;×?Ã‹X×g{?Õ®ÒFÉJÞkû?hÙcaìÎ???À]ÎßvµÉs HÔVºåKùlL4J­ï¢1õü1?ç˜u?láÅ2?ÇÀŽ*?¬:(7"v7?RuÑ0—Q</text:span></text:p>
        <text:p text:style-name="P2"><text:span text:style-name="T1">¯$ÝË?¼ëê®'tË–¦i</text:span></text:p>
        <text:p text:style-name="P2"><text:span text:style-name="T1">òÚÏ­š6Ò.idZ–OV^ËæAfÊ®¨+;M~)«?&lt;·ôe›?÷Ÿ??%@.l_?mê?ZIèÆOƒ‘¢??E?â€HÅû_äyÈ?$gÜ?ê?Î?êà<text:tab/>?¼¿ú­—ûù(de»?{.?}Ì€J‚ÓWša<text:tab/>PÔ ˆ??9ŠÒ”£Ÿ‘O’cËFšÉfÂN‘™e$?º8sp¡]#„c7ÇbZ6,F?,±lgŽÖkIz¾c:³/¶óf?`ÐóƒØ/ !Üýn??¸¶Ä]?ÁAˆ¶ð©?=)ÖŸ{ˆ¡ohd¾IÌ'I?"€¤”iÉ</text:span></text:p>
        <text:p text:style-name="P2"><text:span text:style-name="T1">”ãÑr&lt;ºq°ÿ??F: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5 0 obj&lt;&lt;/Type/Page/Contents 376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76 0 obj&lt;&lt;/Filter/FlateDecode/Length 2087&gt;&gt;</text:span></text:p>
        <text:p text:style-name="P2"><text:span text:style-name="T1">stream</text:span></text:p>
        <text:p text:style-name="P2"><text:span text:style-name="T1">xœXKoã8?¾?ÈàQ??E¤ÞƒF?I:™ÍbgvvÚ{?4æ@K´-´,z$º3þ÷[?Ê±?{ín$*?ÉbUñ«?swß»f®+'&gt;}º»wNWKS‹owS»þónº]›»ßô¢é´klw÷u3sÈú‡Ñµé???_?ÅÃôúêîY</text:span></text:p>
        <text:p text:style-name="P2"><text:span text:style-name="T1">)ÃT‰éüúJŠ?þK‘Ça¡?‘&amp;0“‰é</text:span></text:p>
        <text:p text:style-name="P2"><text:span text:style-name="T1">ÖýüUJ±?®¯"±à¡òÃŸ¯¯¾?bò§˜þóúê<text:tab/>dþu}õŸë+ñôË£¸;¡äƒuÎ®Nëùl­;ÐófqIZ&lt;WÜý†'þòøòED?æÆGÌ•*?3)R<text:tab/>?6÷Û§(Šó(J?¢(Uð“?]DÀüœ(˜Kïßæ'—ä~­Œ¢?¤ó½¹'æ§ê³Œüþ,Ž—Ÿ"/¹gYI??ÏÄ³sß?£êQ?¦;Í“Œw¾ÓD‘&amp;%ü&lt;ò\âùÑG-h-Y‰r`}ô¼Çß[Ksûë?YãäÝú4õÞÉXs?…Þ¶¤(C¥È8q?…°»HÄ´ú?¸¥?ƒ^?Q5ýäV?Uk&amp;'¼TÆaœ?HŠHÄ&gt;|&gt;?G?Áß¨Sž„¹‡ n[1¹?ÛP¡¦÷tÛü0ÃDÊ`?ÛnqC´ôDFA‡¿jqJcN?…iâ?êÛô?ÈPy?4´ß?Ð?L?&lt;²«ýèuÉã</text:span></text:p>
        <text:p text:style-name="P2"><text:span text:style-name="T1">×šsg%Y¨&lt;üQâ?…$E03ÝÝÐ Ü™ˆôº1•ñ´Å?æçNˆU(ý?«†µŒŠ`e{ãÉ?Å4?Ø93&lt;??MX²ÏÎ???\Œ??"@é–gf?G„§ö¦e?¥‡{ÏƒC½K¢å?t3?F?¤©¢?‹?'¿ÿ÷Ë¿'·yð¯g1‰Ëàëôi??/€ˆà×§ß'??DV–‡R?a2øõ¤m?ýr°Ã¾ŠI¢‚WÃŸ?á"Ö½­:=‘³Ä"XÁ?§‡ïÀ?b©?Ã?fQ?ð–ú?¡‹±~\Ñ??5òÈõ˜N,:ý</text:span></text:p>
        <text:p text:style-name="P2"><text:span text:style-name="T1">þhº…ÐNÀ}Á@@?©À</text:span></text:p>
        <text:p text:style-name="P2"><text:span text:style-name="T1">ˆ?”¾8yƒ`^??Š?ƒñÁ</text:span></text:p>
        <text:p text:style-name="P2"><text:span text:style-name="T1">&amp;Gü=ª</text:span></text:p>
        <text:p text:style-name="P2"><text:span text:style-name="T1">Q–ojã¿$Ïé„¯vel‡ðMÑ…f03õ?÷?êüi?ÓoL;ç¯[z¯Ý‚Ï—›•î˜?ØMËÔŠâÊÖƒ—ÖÕ&gt;êS;·iDËß„¯ìn9?å™‹I?°0ŽÃ(³P?|3ëVwn?xíp×A??Õb†Y·©‘á,<text:tab/>¯lß?¼ªam!ª?=hY?¬Þ_ØqX«$</text:span></text:p>
        <text:p text:style-name="P2"><text:span text:style-name="T1">ey¨ÄùëK.</text:span></text:p>
        <text:p text:style-name="P2"><text:span text:style-name="T1">À(ÁÄÿ!?!ø^°d\?y?æˆ=q\ŠFGý$î!ŒÜrR???rŠ[?–Éwx??'FÌp? ?‘2)??‹Ðà¼ò\ì¨2</text:span></text:p>
        <text:p text:style-name="P2"><text:span text:style-name="T1">Õ?¸ûS?Ò°Œ?7?”M?©·?*8?P?)…á(ãËEçÉõ²7ÜÆP¸?Ûq^?D¥?¦žõÃ.6ææÈ~c×PŽ‹³få mì/¨jõ04ó†S¼<text:tab/>¥?ã%Õ»(øk£Û?F®1¨?VÔ</text:span></text:p>
        <text:p text:style-name="P2"><text:span text:style-name="T1">0XCM?…?¼?s?NÁ¥`zâª%ƒ9 Zƒ^?ì½ñ›!ªÎû?ƒLšîûß±µ9(gtO-8.XB³Í?¦3Ž[?p¿ÇÁw(?óè</text:span></text:p>
        <text:p text:style-name="P2"><text:span text:style-name="T1">à;Û¬ÖÃ(?ƒ?©WCõ1§÷eÿÿëšäaR~gð®­?<text:tab/>*?|u}mÜ’È¥SÂ5~ŒnÆqƒ~?‰™???ç)?p^‹?æ?„B;ë&lt;ÕRAÿnvGhwƒ2ÏY?¹@É]ƒå–v³ 5Ó?ú?U@Fa¢ö·ú‹Â,Ë­RZ2¦öÇpI{ÃŠ?—EAez§?jŸÚ­çÍö%q?ä®ÈîñÍß?ÝÃ?õPIê&lt;ØÊ?Øóh,?Hv\q7Ð¿?eðâÆ?pì/©?ì7Æ/ðÈ¡%ó½.QûïÚôƒõí?1¸¹?üöqÙ?Ó£üí%†@^Ìó?…?Z</text:span></text:p>
        <text:p text:style-name="P2"><text:span text:style-name="T1">È5œhTŽQ`ÐÝ7Œ¾?Ô£™2Xi:‰???M? Ý­ÒüY/›Ö?v½4}È?_|mÛ_„¶u? LBzL²?˜PvË?‰‚?Ø?e??ïÊÔØ™Ðh4Ã/î&lt;Ñ&lt;M¾ÏÆò?=Q˜Õ¬Ìä–²X†]UKùÿæ??Ë&lt;Ç,9l*…‚?-âÍtÑÀ^é-?3SÑ=¯ð„Óí?x"’?G??A²†×ûàB–ö?µ"??@œ@¿9h??x??uI_(ñ«Æ³éLê;Ñ¥ði-Â¡fVG</text:span></text:p>
        <text:p text:style-name="P2"><text:span text:style-name="T1">ª¦ßk\[m(Çè~Ç"?3jòÖÂ?îˆšmX¸[öä?J,0ÞÚMAn•[‹l¯¬FeFð™?ÓrBÌH?})À·næsÈâkHWçßcYwä^±#@š?IXm{úhð0€?h?P?Û~?ÒÌ?vs‰ª<text:tab/>Ób?âÃ’:8NÍ•í†¦6ce¢§?¿#Úë)e™s½Ç??$ýa¬?z?îåüénïŠ«Ý8ä—ª3mk*çKÊ9Í!1&amp;Çžü¦5+ß¸È îñÍtÓ9¨á–?l?ö¾ <text:tab/>$ä“Ï†?ŸSû‡?ƒÀ‚?8¼%?±ýCµô?¥âP?ƒõÂ±»?ïQ?ÊdWÝZû</text:span></text:p>
        <text:p text:style-name="P2"><text:span text:style-name="T1">V(¯·ò?†\ˆYFñ{LQ?¢HÆ_5Ö?àMý?Î2Ê+°¤l¥"</text:span></text:p>
        <text:p text:style-name="P2"><text:span text:style-name="T1">!lqÚ?D&lt;ZAåBIºYþÓÅ?ŠC¦(F½á‘^CžQÜ¼€?~,°V/ô{e?þ@l?¯p&amp;­ÃG?öK¬¶G$Ô4(,²&lt;ÃoPó·3}§Û›???,+¼z?æø?ê5?ÑmêÃ’^Xc ?I¸?ßN½ÊÕÆ¬©ì§„-Ëûý“Y?¡bÜ?UzÓ›T„Oò¡N‚?ýKj?"®6C5I‚¾™?ÿÀ¢’VŸ?r?–ù;Ù²T$¼Á?¬?BãSÄl…®ðÝ?aØrÉÕ§ÿ0¢Ê&lt;&lt;züQö?ùG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7 0 obj&lt;&lt;/Type/Page/Contents 378 0 R/Group&lt;&lt;/Type/Group/CS/DeviceRGB/S/Transparency&gt;&gt;/MediaBox[ 0 0 396 576]/Parent 2 0 R/Resources&lt;&lt;/ExtGState&lt;&lt;/GS12 12 0 R&gt;&gt;/Font&lt;&lt;/F1 5 0 R/F3 19 0 R/F4 24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78 0 obj&lt;&lt;/Filter/FlateDecode/Length 2419&gt;&gt;</text:span></text:p>
        <text:p text:style-name="P2"><text:span text:style-name="T1">stream</text:span></text:p>
        <text:p text:style-name="P2"><text:span text:style-name="T1">xœXYoÜ8?~7àÿ G5`Ë¢D];A€Ø±çÀÎn6ñ`°?æ-±ÝÄHbGGzüß÷aë úŠÛÑ®†Èb±X,Öñ‘7ïºÁ¬T9xoÞÜ¼??U®uå}¾y´›?n?Ÿ7úæƒz2­?Œmo&gt;Ë?I?iUéîí[ïöýwûxyqó &lt;!‚$ò?W—?Âá_x©²Pz‰„‘Ô{l./Bï<text:tab/>˜ü$"ï©Çî—?Ÿ}oñ‡÷øËåÅ=Húryñ¯Ëïþ×;ïæŒj·v?ls^»?k‡#íNô‰ÒåìºÞÍ?\ñ×»Ÿß{áÑ&amp;å›L¢ °I‘?)oÒƒþd–yågÿ“m´×éFuöÞVwÚSU¥«à`ùóF?‰âìX&gt;I=Ôþ?½ÅÉá?/é,ó"?Î??{ÿÏÅuæÿýÁ[\ËÐÿôx¿ˆýŸ?×‰ÿûó4Š *Ž¤þ</text:span></text:p>
        <text:p text:style-name="P2"><text:span text:style-name="T1">„Å¡ÿûz!B_·Ü{¶Ø?¹SÚveZ??#c×ëzÅCƒµLnÆr!„¿æÞ`ÝðZ{'zî/“A?±Í®ñPdN–ëuÛëþ</text:span></text:p>
        <text:p text:style-name="P2"><text:span text:style-name="T1">Äˆ4£E?…O½ÔÿjôvcÍâ:òÛaOÞš?:µ›ÒÚZ¹¿¤9¦/£?4?\¿´]§Ë!Xä?åq}ÈOz€Øžç¼¾—4&lt;9ÿ?½j!#ß´ƒe<text:tab/>Ð?{ö?‚?C?‰`s)€…Ö°+ÕQ_õÄ¬?RË5uP?4³žäÁáå8?™§ õñÃ?Áï).Ó Î?˜¶Õ3bmV“!ìêÀjë±QgDŠ8? ¦ŽD¶nÚ’,oÚ'ü¸ÃMüíZ</text:span></text:p>
        <text:p text:style-name="P2"><text:span text:style-name="T1">ú«[3ñKÕ?¬´œÖßèŽ¡</text:span></text:p>
        <text:p text:style-name="P2"><text:span text:style-name="T1">nè+d?f_&gt;;?5ç„âÈù½wàk??I¬?k?&amp;EZ?îØc?àîƒ%zîë¿T³©õ?ñÈVó€?=n?%ÕN’?ëiîâºÀ}?Ý–`<text:tab/>é÷sÎ?’J!?</text:span></text:p>
        <text:p text:style-name="P2"><text:span text:style-name="T1">7‰8¶?ö<text:tab/>lÅpDL0Oë! ÊïÌb·Î¥¡]™Õ</text:span></text:p>
        <text:p text:style-name="P2"><text:span text:style-name="T1">Ò[;0/i?</text:span></text:p>
        <text:p text:style-name="P2"><text:span text:style-name="T1">ý×¤?øP?O‹XX¥›cØ0?Òø\?£?£D@h=5C°›;äH?xäŽ£Ó??º*µãƒÀwCÎØ?KÂdV?³?)}?Å?'?œ?z÷ HÏÐ=†d(³?Ý£œ•ÿª:cIã"9ØI9—Ãöº°’A–&lt;ö·êùµåD–?²8ZÎ?(ž$Šå5P?„çˆªïmi??8z}?Aª?Ö&lt;Š‰qÆ?³$?SIÝ9Ôä±Ó?;!ôoGpŠT’Oƒóôk`Dá?y?%Tà?}t7ì&amp;-¤¡Ê`uÇƒ«ëgöNª?Š§lj?‰?c~†ÃÇEqp?q.ÉLà¢î{Í?MÖ?¯? {?ñ??è†õ•·Äq]ª?"c@-èˆ`Ç”a?oèFtŽÓê&gt;i?‡&amp;Ž5™QÏ£¹8$†,”?çqˆ¥Z?¾„Z…'?Õ §¼Ó3}ÕÙ†Él m;8‚ö©g2f?üÞ7¦vX¡\×úI×˜t!N?¯-¦$Xq£À)¿¾zBq #Ð_äA’ìõŸâ¥²å?‰’´{üÏ?ó|ˆb&amp;†Š³ ,Žeßæñ??AÄ?ÙN_‘Ü¿Ù%@ÐofÑŒ?ô?¥ßC_ñ?ô%²CÉŸß„¡x?ç?¿½. </text:span></text:p>
        <text:p text:style-name="P2"><text:span text:style-name="T1">.?JüÝÂï?Ó(üÞ¹/ôo³·B?_’ò?“pB?Á?hI}<text:tab/>_èÈ;f¤1±Ÿ?¡„?Sîˆ¡#â2Ó,Z??’Ì‰9$âÔä–?©ð:“?!Þ??L˜ã?ÓiA®J§\õ??-(c×öœY?‚ævJ0;Ì?í%O!¸bÇ¶¢žd¸p\Ö&lt;÷PñûY‡?%Y?'GjÁžnçí)Jó ÏŽ÷ô‹*í’`+æ\«×Í\œ?¥"?nW´5Á%zÞVŠ"HÂc1ó·"€?FÇ:ì È?_ôö\ù“`Šäxþõ¼°íËäTm</text:span></text:p>
        <text:p text:style-name="P2"><text:span text:style-name="T1">?çi?*ìm2#K"Üšd_ÆHÀ0š¼“Ü9ß??ò??»MxnŒ¡ˆÑtÇ2)?2''ÝE?ñQ”<text:tab/>îShº?¥?Î÷º &lt;šŸ¹ßƒÓ7gþÿ1Jd?D‰3ã»'ª?G<text:tab/>6@Km?AD!WƒÈåv¨ÝÊL??ˆ®éjÞ¯Í†Š¤»½Eá„KvÈªJ°]]9Æµ?f ?êÝ”ïüš*Z??€mÎL, \Ò“‰ga??ë(=æÅë?­?û•Ö?º[à’Š?È?.|=Q\¥Ä¡FW¦„[nà?þméö+ “˜¶ºr\+¼?¼¾Y(`ùËð…¯?x&lt;IN¶£fFÅX$)¨</text:span></text:p>
        <text:p text:style-name="P2"><text:span text:style-name="T1">KAÉw?O?§°c#U±Apªw\¦w³'œ¨?UŽæp"-2ç B?$/ ø/£ªÍ@?­0uz„<text:tab/>ß‰Á7~pýfì×ˆÞ­m@?Ò+”œ§hâjlŸŒ»hã@§Ýå?;;í?¦UÎ=?ßN;?ñà/Äÿê?D??±tn°×»H&amp;ƒCK·jY?Bì?Äf$¿Á&lt;</text:span></text:p>
        <text:p text:style-name="P2"><text:span text:style-name="T1">ê·n‚er§W5xÌÕ1u?¨—”í¸ßSYj4à(À=@¿šap‘¥A˜~{?ˆCÿOCv‹'??»‹94ñ^~6Í¦ˆ£?$¿?:²?âø˜×™<text:tab/>4 ìO ¯W˜?x?c</text:span></text:p>
        <text:p text:style-name="P2"><text:span text:style-name="T1">q&gt;¶Mëž|&amp;Å]¶ ×?r:'Î¸oeõœk€€lŸí??ø1'’°tã?</text:span></text:p>
        <text:p text:style-name="P2"><text:span text:style-name="T1">:ÍX®]“¬¿r?ÖE?¼?</text:span></text:p>
        <text:p text:style-name="P2"><text:span text:style-name="T1">ü°?Ô­K\"J8Ž©e8’ SP?æk0]ïJŽU˜éžWN5~¹ZMúC‚N??¶Â"Å?žªRì*ÃlTQ?v?h?Çv -œjM¶CULLÞíá??œ‡=ž$zq?ÏîN</text:span></text:p>
        <text:p text:style-name="P2"><text:span text:style-name="T1">”+^X?wÐ€^Î?o¿</text:span></text:p>
        <text:p text:style-name="P2"><text:span text:style-name="T1">?eq²4ëãj¬ƒ¨²àZºƒ´w{‰Ç:ßMÅ{/UœC¡ŒY‹?³ÿ?\Š8žÒÃqv&amp;·Ç«&lt;æ'rá/#Ýg!\y˜Ïl?&gt;XøåZuª?¯Â?7?#‘</text:span></text:p>
        <text:p text:style-name="P2"><text:span text:style-name="T1">1ÊÙ/§ìWàë?df|</text:span></text:p>
        <text:p text:style-name="P2"><text:span text:style-name="T1">*üW_?&amp;Å?\</text:span></text:p>
        <text:p text:style-name="P2"><text:span text:style-name="T1">òýJ??é?•Ì4?!Ü EÂ…ƒß?Î½½Å?±Ždqí©&lt;L¤äÄ†âºná*Í·gÈ~xW×ªÂ×{°?¾?ZøÁƒ?'»Ì?Y(??ÈÝªgz’ÉñíÖµ*Ó—ö+ƒé½†ïò0XòSh™ÖP?Æá¥?¶?¢1ò'</text:span></text:p>
        <text:p text:style-name="P2"><text:span text:style-name="T1">Y™XmÓ»©þ«?V†â¾`ãz²Æ"I?¨q¯?ô„€ëSÏÙˆŸZñ…Mú?j­#f?HTüxrôþ?&amp;8Øb{zMiÔŸ$n†y!KKùmqî1<text:tab/>–¶Ù CªÎô¶…&lt;åwKõ?NO+pË?ë?=‚¨%dEOÑ{?øVÝŸ{?‰R¸ùˆÃuÏÜÈÿ&lt;õ.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9 0 obj&lt;&lt;/Type/Page/Contents 380 0 R/Group&lt;&lt;/Type/Group/CS/DeviceRGB/S/Transparency&gt;&gt;/MediaBox[ 0 0 396 576]/Parent 2 0 R/Resources&lt;&lt;/ExtGState&lt;&lt;/GS11 11 0 R/GS12 12 0 R&gt;&gt;/Font&lt;&lt;/F1 5 0 R/F3 19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80 0 obj&lt;&lt;/Filter/FlateDecode/Length 2262&gt;&gt;</text:span></text:p>
        <text:p text:style-name="P2"><text:span text:style-name="T1">stream</text:span></text:p>
        <text:p text:style-name="P2"><text:span text:style-name="T1">xœ•XQoã8?~/ÐÿàG?h?Kvb?;˜ÃÌìÌÞ.°w{˜?‡Cw??GIŒ:vÖ–?ä~ý}¤$Çi›67?&amp;’,R$E~$5ýÔêr?ÚûðaúIë¼Øª•÷0]4û?ÓÅq¯¦ä›²ÎuÙÔÓïýRÓÒßU¾RíÇÞçŸ¿xŸ?·7ÓoÂ?"˜Io±¾½?^ˆ?á%QÊØ›Åø2÷?;ìûå»?Þ¦»½<text:tab/>½™J;ýåöæÁ÷&amp;?¼Åo·7_Áó¯Û›ÝÞx_ÿâM/?ù¹ÑºÙ]–ó[Óè39ŸI?e,ÕÅs½é?tâï_~ýÙ_c#ƒ,…‚"<text:tab/>æsËj±U­ò&amp;÷sáç­º£‘ôóÎ¬?•æ•Ð¯?üÎ¤¿o›½šd~k6?UÞuåº,X?KÕ¬ÍÇ}5?¡Ÿ×º#&amp;3á/{mv,c</text:span></text:p>
        <text:p text:style-name="P2"><text:span text:style-name="T1">Æ"Îe?Î!b??3+áNåÌ93ŒÁRoUG2§~«*sò¶„P{:Ïl]*}Pªæñ¶ßåµ¡ìš¾âµ¿ú?Ò<text:tab/>¿Ô¥2?y½"òw?‹Ó,ÒJ¶i›~OÔ±œ?áh°¯HeÃ‹?ŽMO#1ów}§yqæëöh?ëÆ?–-?•õ†ç<text:tab/>„Ý)’Ñ~~,ë•;‹6®¯?7‰ƒ,fq½û0?Ã?÷¿(?Î.nr/ý†</text:span></text:p>
        <text:p text:style-name="P2"><text:span text:style-name="T1">?'8žå¡!ÌÌ£¹_•k74w?;5?ž¥þ¿Ý÷CYU–¾n?v”k­v{íø6×H&gt;?ƒ$µ†¶Ò?=#?¹V~\Èy$cr,“Æµö`A:y³jvÁ%ò4|F~?m/âL\Ž³8ž?ÒÅÙØ<text:tab/>d˜:'áÜ_—­?'þªì4î¾/»­½tZ=ls·!ç8%??„muäiæwÆÑE67K›ÙPo?8’°?‚cÐ¿?š“©Våz</text:span></text:p>
        <text:p text:style-name="P2"><text:span text:style-name="T1">T¨ùÂ?\uÞêÎŽÍýc`½#±žðì°é·è?„?i?DÑÙÑtà‡0ü?}|Îà5ˆ?Y?¤ÉˆÁ?äÈœ%?</text:span></text:p>
        <text:p text:style-name="P2"><text:span text:style-name="T1">Z ©?#Œà{&lt;œùÂže±µ›vùÑXúm;?-SyÁPêIUÍÞ›ÄÒ?N?åÿ5?s_?þ9 qäW*âp&amp;!±Y5?"ÜÎrŠm­</text:span></text:p>
        <text:p text:style-name="P2"><text:span text:style-name="T1">YÉ‘?ªO?MÄŽ(Éâ±´ö&amp;4»F|BÒ±±!(é??np&gt;ó??‘mµ²_Š¼¶øE³¥²??Èò©ä_µ²Ä?1°aÃÒ[P¤…¦?ñYç»²?Ü’Ô%þÕ<text:tab/>Óð‰ê‚2Q,ƒèL™‡÷?€Ô‘Ë!|ôq??÷R¤ì&amp;V@š–?ìŒÜÊ…¦¹fµúé%?Õi?®˜6ë?;½?˜ˆätkÃaWÜ^”Ì‚0?áwœò?vº¯µZÁŠ³m8£DÛàD€£âËÄš0‚â—œ?<text:tab/>’R?’8#<text:tab/>( ¦?°‚øN:’?fÆ?ç!;6€³j'©ß]Ü?°3;ó8—HfƒÓÿdçHiŠÄ,v?cÃ8</text:span></text:p>
        <text:p text:style-name="P2"><text:span text:style-name="T1"> ¿¶C?€&lt;ªvÍ°œ*Q?ÐíŠ(vG?×H</text:span></text:p>
        <text:p text:style-name="P2"><text:span text:style-name="T1">€žGÖE¾÷?¤?w¦^°XR?(3¬ë·ìü™</text:span></text:p>
        <text:p text:style-name="P2"><text:span text:style-name="T1">¥p(Ch&amp;LBÏ|?öÜ </text:span></text:p>
        <text:p text:style-name="P2"><text:span text:style-name="T1">[Ð?üq±í¯º?ÝàÄ?R?+?ÏT?²VüŒªf¢?9”å1y”–?gQÈT3¸?ã%Mv‚´bj‘HŠ?7‰Sw„èÒ7°J|L9bÉšv?ôÈ®?§H¤ÈNØj½{?û6;ªŽÕ$f¼¼Oad&gt;ÆàzJ?p½›ˆˆ?*‘?_»IäÛïìÁ4`AèJR*sîl´bÒ•uA&amp;MøÎ?š</text:span></text:p>
        <text:p text:style-name="P2"><text:span text:style-name="T1">Ei?&amp;]¡?€)Í^©³?9?-ÈP{ŠL.™¼§¼¥É1ðþÑ?î¼ÃVÕ4÷¨NlUÑl0üò¿ÊP"6[Z8²c"?ß‘E?ø’h?‡RoM?n"??Ø¶oí˜SúŒ??Wé?@¤ùÎ.?üLD?;Ø¹O›ÕêœÃ??T×d«ÊÌ¨Ä.õñŽ|å=‘?s±sXS.ãFmð%8¬êlÍHë?K¿(</text:span></text:p>
        <text:p text:style-name="P2"><text:span text:style-name="T1">æâœ?Ü?æ4W?Rƒc?'öÕ² IdªœÑ·µù?2/MÆ &gt;·Æ8gû¶žs?ˆÄ‰f{‘ÈZ</text:span></text:p>
        <text:p text:style-name="P2"><text:span text:style-name="T1">™‘±A08X/†sh®?Ukö?ëdÔ£uMQ"DÌ´#ß€?•2û </text:span></text:p>
        <text:p text:style-name="P2"><text:span text:style-name="T1">‚#;³Ê`?r^áÍ2N‚Ð¥YVÙ›ÈÐº‘?'y13¼¥k­?</text:span></text:p>
        <text:p text:style-name="P2"><text:span text:style-name="T1">Zž“·&gt;òÈn`ßc(iHH¬XÖQH½</text:span></text:p>
        <text:p text:style-name="P2"><text:span text:style-name="T1">ªrö¹kä?¾9??‹6Ýl?]…mJ&lt;ÇTépHÓ°Su§îì¤ÔnÐ</text:span></text:p>
        <text:p text:style-name="P2"><text:span text:style-name="T1">;]#Óå;u"¯7í^?Ã?«?¯ZUÞ??h7?'s™?¼3Úï&lt;HÁ‘®òª:^tr4ïÙ?/?ä—??qH;G???ÞÎ¶BP`hÓ/õD2?T„œqx³'’—{"?ÆA8?Ù@d’Å??zÜì Ë?ÆÑEä…¦6=ó½5'ª?îœ/›^ÓWZî*¥ö”¤qR?xM‡ü‘ÓÖ›W!?#ã±ù^ék¾??¶³]Ä'ýâ;ÒTÇ‰~h”ti|?­ÆÃwµG†\ªöÇëŒ-ß«Ê@0f®?ÍYk®DýõP`cb@Cdþ²§EÓ7ÂÇ‡vÒ?¸¸ì?_ùã©È5??RŒ‹V,î÷M?C—Œ2àŒ?HØªÝp?“˜°‚×T`?€è</text:span></text:p>
        <text:p text:style-name="P2"><text:span text:style-name="T1">°…?Yg?`r‘³~­y¤Á7Öý„çëvHT?Ãµå0?39¡ô?~?d??Æ?,û¥ÖƒºÐ3A_æ‚·u?šŠØÕp</text:span></text:p>
        <text:p text:style-name="P2"><text:span text:style-name="T1">º,º&amp;?Jg&gt;?`Ñô­Å% vþÈúÊÌÁ¸•;2?9??¤V‹m^oÔÝ‰ßðšu†à&lt;?šÏG“¶ßS? ›º×À,p[šžƒð–d8{äT`¢–˜?M»â°ÄFºÈÖ"øíö ÈMî G¶$ªe?pi®yé?„Né+’?*°6¦=§º0Ê?œ@³CçÄáÐ,)ò¿«Þ3d8²ìììÿóA?!u´#?îEƒž?Üã@Aæ???cÓb ?ëúÝŽ</text:span></text:p>
        <text:p text:style-name="P2"><text:span text:style-name="T1">w,?ØÝ³¥©Œé!é€ÞÝD?uµÿì[;zR¸`×ÑÐBéÞ•pß–ÖöÀX³™’ß¨??=×%?oW¨¤/D—Œ‚PžËwI—H¦ˆÁÑÖgÉÿÝ'/´GB¾è6?ä?á:4????©@£ vB:,{ó¹pÌøE2æôø?úÔê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1 0 obj&lt;&lt;/Type/Page/Contents 382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82 0 obj&lt;&lt;/Filter/FlateDecode/Length 2780&gt;&gt;</text:span></text:p>
        <text:p text:style-name="P2"><text:span text:style-name="T1">stream</text:span></text:p>
        <text:p text:style-name="P2"><text:span text:style-name="T1">xœ­Zëoã6?ÿ? ÿƒ&gt;ÊÅF?)êu?|p²IÛÃµÝvsX?‚~PbÅÖ­-¹²?#ÿýÍI‰Ô#q?·C|çA?3$s¹¨›â9{jœ««ËEÓdOë|é&lt;\ÞW»?/ï_wùå—lU”YSTåå×ÃcƒM?åÙ2¯çsçúós}~vyÇ?Æ¼;÷ÏçgÌñá?s"áÅ¾pB?=‘s¿?º?¿2æ¬öçg¾³’U®ª?žŸ=¸ÎìOçþ?çg·Àó¯ó³ßÏÏœÛ_nœË<text:tab/>%¯«¦©¶ÓzÞUUcéÙÓ,HI«I¹Îå?”øËÍÏŸ?ŒMà%??Èb/Š?«»ªvf??sw›¬lfÌw±ê»›â9ÿ?Eî»ùK^¿6ë¢\Í?SÝÅ¾+×ù&amp;kòe×p,šµ,5Ø¸Î?Ë&lt;{Áz¾'Æ©û\Õ@’"ytÆ™Ú‡ÜK?hï?^HÊ;¾çû"qîŸ?Ü]V7NõìdÎn3\0Å)öN?E§©³?ãn¹'qÜÝÂZlr$zö&amp;DqpŽ4µD‘?SµÁŒ3ËÁÄˆƒ)D?z~Ô™€ÿD?“„¯Õ6¯ÊÜyª¶`?hºª«Ãnïà&lt;y°HX*›½C“ÜäÛ]^gÛ?ZúÆŒ;9¸ÇB[‡÷mã½Í“ŽÚ%"5]?î?ÿúüÛì"vÿy?«ËüÈýzSþóì"t½ýã$U?O½$µØþ</text:span></text:p>
        <text:p text:style-name="P2"><text:span text:style-name="T1">¹±Àýµú¤&lt;‡1á¾V?å|XƒiS¥ª$áÂmÖ¹?x¬«?G®T?œãé»1ø(?¶ìs~Ó%EÀ=Î»?</text:span></text:p>
        <text:p text:style-name="P2"><text:span text:style-name="T1">?AS*7†Ó€á ?m0çXÕ›??^:Ë¢ÎŸ°Øl^¦Òd´¤PÄU%¿?®l»–‰ï¥¶ô÷—2°–2?ÃA<text:tab/>??`"–ó~?6-p¯§?sØ­Ð?¢×ÞÀ?;®¡?›?4</text:span></text:p>
        <text:p text:style-name="P2"><text:span text:style-name="T1">øÞ˜@?ò^??µøŠH5"ï;Ü?@?J¢?á"f@|</text:span></text:p>
        <text:p text:style-name="P2"><text:span text:style-name="T1">2ød‹?qkt~ˆ?jJ\,?•ÑzT×Á?µ4ú?oÖ¾â3/ÐîœmŽÙë^â_¦¾Åª?EÝ?~(±X:7ÀuY!ÕÑ³#?x?lîßƒ8?¤‘?Ñ+ŒáãÔùùÙ·?œ²Ó0?l·$ð?…„?z)“î?Œü LÉ©?3Dýn;"K™?¥¶mS{†¥Âc›ößd?XµÎ^Ú`?/«KÀ@êjªnZ–•š</text:span></text:p>
        <text:p text:style-name="P2"><text:span text:style-name="T1">Y]ÕyÖŒíÓqÿV+?$4?­¡&gt;K9Zª}[¨e&amp;?6œõF¶£ß£›[}b~Á¯´[ôJz¤®Kœ§Ê›®ãn˜h7</text:span></text:p>
        <text:p text:style-name="P2"><text:span text:style-name="T1">”•ë‰T</text:span></text:p>
        <text:p text:style-name="P2"/>
        <text:p text:style-name="P2"><text:span text:style-name="T1">¥?lcì$Ïãð¢Ø²wˆ??®?±?†ö€.Ô~Cx?‡„¼! 4ÁyÌW?s?¾?1ÄY3ÂŽlD?†?;QõDÝzÑœª]Í?öêU?±??éÖ…„‹p1gL·…Šòn@=à1®§\á9#hW¹¿Ä­î±Òû?­’zØ¼Z­l›•?‘Êï?‚úó?Æè?««?Õ3???r+ÅÃTMz„¾&amp;?ˆ…??×?’bG82)q`­ÒZwÒVI»…ÕÑBŽšXWR`TÎpw</text:span></text:p>
        <text:p text:style-name="P2"><text:span text:style-name="T1">ç´Ä©öMÙÌ”??2oi“¥cSü&amp;Ê??2Gk¯Iˆ?Ì}ª?›¥,–U#Çló]–rÈêrÊŠ=••@ã=4!,</text:span></text:p>
        <text:p text:style-name="P2"><text:span text:style-name="T1">?ü¶´ÍÊWÙM©ù^–)ƒ¶D}|SBÚÅƒþ¶??=?¦:?Äòœ‰«1?œ³Àôkfò™3®Ç0YgÊw˜¢Ã@?K§?‰–U?°\0ê‚ÚG#˜}ÛI!`?J›ÛŽMÈ”–?ÃC…?Éi`Q—Gö$’?lóí#®ì»ÙdÀ„?Å?•¹ÂrÿuÈ6ESä{Y}¥hx•u¦?Jg¯*R¢?T‡¾ã¼Pd­_[‚rÕÑ?­t?&lt;Ô•žlº?`OßUÚ÷1yJ“PÁ‡i44?×™:bB…¨Bh”úäÔ¸)¾ËBÓ&amp;â BV.Ûa?ïE¹ÜË?p‚?Ò¬Ý?²õ?~Ï!Ü‰´Mx??Ã•SP:<text:tab/>_Î?N&gt;­`…™øÖ²éà]vèLÔ7¾­¯ÉþŽØtäHÊ¾Ö?LÉoã?S?”×??&amp;=nš¸3M(ðW)tÄT?3Ùµ l)¥LoZ?ßô??s/?Ú‰î?|ªÑ_?z§\?’?dLêÞZIj5±¸,ÌX??ÑÅôn?:ÁÆÉ…Xá1#Pè‡h¤§žFPg¤¡P³ÑX)£‡m?—éœ¡¾ÒÐ4´¼58-&amp;bý›ˆ‡‰ç?×%&lt;‘I???Ú&amp;SÛ?’t88›ÃaÌcu€?,ì??­¸—??Q—Ð(sBç?‰ "MS-©g“×û¿O¥™)^¯X?¾|?§?_9†àÎËh•nº|F§x&lt;õõ¾NºtKöt‡H•¸¼sT#F\Kõ¨ÝÛOJ¤?æiXrï?CŽ?u‚£!cp$?HLº€¨·ÔˆD?´OI%9?¶ ?É?ZFüéÉ‘!?2×äªÓ”?Ò‘ô³£¼SÔF?Jñ@q?Ic9yÒK7¬?&lt;žDá.Ï?Ã@:v? #b?Û£ÇC¥F²ù)“ÍBÏOß&lt;?qvefbsþÆÂrû¢£u/Î¦§IŽig©Í…¤Kµ³Õ®?×[€?¬±‘Ü/|ëŒ%C˜­CÐ‹(–nÖMŽŠtæ&amp;ìÛnä|ÿ?núxµ&amp;q¯À,??^nõ’×˜?ÁÑÒý’×ël·×·Ð»—W·º?h²m5°œùxÏb</text:span></text:p>
        <text:p text:style-name="P2"><text:span text:style-name="T1">‚do«ï"á±ØlþÏë(Æ@hÐeå?²»O'¤–Rœˆ?Nô?ž9ŽÅ?±?y&amp;¡Ê?±´=ìÉþ?o'7;ÕŠªRQèÛ~,?§J¿•š?&amp;ePˆHé‹ÄÝªê¶X­?Œ??JÒ?æ?b?ÏŒI iÜ?´·|~ªÃÀ¢çM?Ð?Tâíµ¥&gt;ƒèìHÒøf¾t×ål$3°s?C®?~Z?P2?—¡ö?5Ô9–5&amp;2Ò?0ÖÚ<text:tab/>JËÅDŽöæn`?£Y2ð?Ø?»¼„?I?¸”?`&lt;?¾tS<text:tab/>_|Ö‚'</text:span></text:p>
        <text:p text:style-name="P2"><text:span text:style-name="T1">*5”B@ß›V?|8Ýû}ð?Ë ô÷P³½FS¸?qÃe¬F¹¦Ãõlsâ ?d:VÆ=</text:span></text:p>
        <text:p text:style-name="P2"><text:span text:style-name="T1">5^Go»Éul°m“[ãB"²O??õ¨&lt;lì†™'€?s¨¾†?rZ¨óî$w?Xà<text:tab/>nÌïô?bÀbÏ·IÛSÜÛ??<text:tab/>F,†wUä?èTÙì‚»ûMžïdÚ‰ÕWz?ÃþY??V”Îc¾œ~Ýƒ³jj<text:tab/>:!ñOM&lt;??mõ?Ó&amp;žm?oÞMj”’-B·hT²ï1?Ý?CÖYSlÑé?MúHHt¾¤³­Núè])?#Ï+ª§½’¶äœž¤~?0LŠ.N"¸À‰_"<text:tab/>?Š=}2é?Xü?Å­0PW</text:span></text:p>
        <text:p text:style-name="P2"><text:span text:style-name="T1">¡yá@£5äŒõHÐ</text:span></text:p>
        <text:p text:style-name="P2"><text:span text:style-name="T1">?<text:tab/>Z^?þ¯ü§¿Ù´^Æ½?¼,<text:tab/>õ?)´oÈ&lt;°ìœøoê&amp;ŽñÙµ?`rœ~?â~äÅÌ?fPÓ?PhÝc/????ü|?Ã¡´öù?5·§M‹¹=£Þud{Q@‚cyÎ$]?\B1ù¶5òÌB??&amp;?µoùLC`Ä&lt;?™ô?®7‹0kK¸»@Øzš<text:tab/>úUøÞ»œ]DnQ?Åjv!?Yƒ/]‰OÉ“?úm?9?Ô60"cŸ%?ò: ãº.žðù*›Ã??ŸZ?&amp;3?²??Å?¸’</text:span></text:p>
        <text:p text:style-name="P2"><text:span text:style-name="T1">5¾&gt;—ø—?D€’¨É¨B?'??¤¥‘’"?Ž›?ë/(¦ãô</text:span></text:p>
        <text:p text:style-name="P2"><text:span text:style-name="T1">?ØÙ±Ø£Ž“ñ@®?ÌbªÐ”DJ«<text:tab/>õkÅQÉÐ–¡ ªšºCg?&amp;’Æ4Áh5Ý¿?Ùãì"íL’íí&lt;qw‡’3?.e;ê{?ì°JÜh?püv2ì?&gt;:±iÏ?Sþ¤çç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3 0 obj&lt;&lt;/Type/Page/Contents 384 0 R/Group&lt;&lt;/Type/Group/CS/DeviceRGB/S/Transparency&gt;&gt;/MediaBox[ 0 0 396 576]/Parent 2 0 R/Resources&lt;&lt;/ExtGState&lt;&lt;/GS11 11 0 R/GS12 12 0 R&gt;&gt;/Font&lt;&lt;/F1 5 0 R/F3 19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84 0 obj&lt;&lt;/Filter/FlateDecode/Length 2370&gt;&gt;</text:span></text:p>
        <text:p text:style-name="P2"><text:span text:style-name="T1">stream</text:span></text:p>
        <text:p text:style-name="P2"><text:span text:style-name="T1">xœ•Y_o£H?”ïÀ½?)!t??tQ¤Ø;Ù»•ö´§õË)Ú?bc›‹</text:span></text:p>
        <text:p text:style-name="P2"><text:span text:style-name="T1">9ÀcùÛ_ýkh?œ8?Í¸©®®®®®úUuÍýSÝ?«lÑ:??÷Om›-6ùÒy¹ŸWïÝÏïùý?Ùº(³¶¨Êû?÷¯-’þ‘gË¼~|t¦¿ÌœéüúêþY9Jy‘væ«ë+åøðG9qà%:t¢?f&amp;Î|?|¿þ©”³n®¯|gÍŸZ&gt;½¾zq›¿œùo×W?@æÿ®¯þ}}åüø}æÜŸQrZµmµ;¯çsUµ?=O4RÒêì¾Îý?¸ãï³þâø#b&amp;Úó'p@?{?&gt; sç{¾¯R0ÄâÅýWÖîël»=:7wQà?«=?”»¨öÛ%?µ[V-?ÚÍòÝ¢|ãÏjeÈEÃ#X]7ùögÞÜ²”×=.</text:span></text:p>
        <text:p text:style-name="P2"><text:span text:style-name="T1">?ðäuÎLY£?û&lt;c</text:span></text:p>
        <text:p text:style-name="P2"><text:span text:style-name="T1">û?±¾&gt;)Únª?%(?p?›ŠF¡ûVV‡[¡f%Ê]Ê?ìx¼QÊ•ÏEVÊ’öÌÆ?¼CEÖÆ/n¾ÝÊr¶ËÍZ³ávË'1?Êh…Ô}¹.:Å–?œ8LROë‘+Úí›M]U;4r?’?²mL&amp;ï?VE‰Ç?·@bÉcV¦??R«eÃôî"hiÖ´&lt;ÊØló?­÷~Ë¼ÿÝ?§Ù²ŸŸ'?½4´Î?$!?my wHà&amp;óÒ9Þ¤®Ð`ä¼Â?Ùk‘7žóŒV¼‰]'Ãƒ%Æ?8j?Ðß?—LÜKü)œø^œXÚ„<text:tab/>)ƒ?}/Ê›;í®?œ¾q*üX9‹M±?áËMU-A?ïŒ|•L&lt;?ä³ÃÚ</text:span></text:p>
        <text:p text:style-name="P2"><text:span text:style-name="T1">}?U5@¦`™´—‚ÁÂ?Äsà¾&lt;øþ4?;Æ ý?Oàû‘òð¨?Ì</text:span></text:p>
        <text:p text:style-name="P2"><text:span text:style-name="T1">~?ó‘s</text:span></text:p>
        <text:p text:style-name="P2"><text:span text:style-name="T1">if.²Ö?-èh3Ãoñ&gt;!ï£ò??{ð?ä×ð×â?Ÿ™öŽ˜Ÿ¾c–aë€kû}XG\G2~X2C‘3*££±Npî(èu@9Šu?^Ùx</text:span></text:p>
        <text:p text:style-name="P2"><text:span text:style-name="T1">0??hOIÜÿ§‹vÄ??¦?Ôuµ??9dç|!Ò^¢?¢ZŒ?p¥rÍb?"Eö¶hÛ-†fªÝ×ºBˆld?</text:span></text:p>
        <text:p text:style-name="P2"><text:span text:style-name="T1">²r)_MAñÖšy„\âh/<text:tab/>C@þD‹6Ý–¡Jm—uŽ ?"tÔ?á0±É~æ‚Ú?ÿ?ÌåY]?ÉÍ{ž½ñ?ŠO¤?²íÛ-ÓªšIŒ¸##ôW</text:span></text:p>
        <text:p text:style-name="P2"><text:span text:style-name="T1">#?«‘HÍŽ?Jw0&lt;q?ˆ}?Á?H??{Î?7@„&gt;d</text:span></text:p>
        <text:p text:style-name="P2"><text:span text:style-name="T1">16Õ.‡?%?^æ?g?A]Õ?4 Ø- N]?Ð??t0ÈI|2¸&gt;“-á‚9[Â`Yñ/gÍL¨?ú"«§A/à5_gåÀCRt?ä]ågž#Á·,Øâuä?©?Gž?Øs`™U7›[¶­8?¦–3~?Ðž¤?É?1o¸ öâØ^ðâ.ÐyÉn`©]V??¥'Buˆ?¸?´Û</text:span></text:p>
        <text:p text:style-name="P2"><text:span text:style-name="T1">ÜÞ‘£_àî?àp*Þc'Q±—?¾KN„??Q?¸è;g±=†”¬†2¿Æv})¶?€í¦¾3Ø®?_Ÿ?¿îtâ?DN&gt;Pf‚›ÏöLøÔ¡ìŽ‰Wð?±ÓâC$WŒ¤?2?ùJ08–µÑ©?„´Oò;ë²?ÌžÁo#ybgÉ??ÎN–ôTôŽ¾‹ã?‚ï?|ÜÐ“*¹????‡?³©»#xÈ</text:span></text:p>
        <text:p text:style-name="P2"><text:span text:style-name="T1">SiW?°z×pÔ)½Ä]íKX°.&lt;\=ßä</text:span></text:p>
        <text:p text:style-name="P2"><text:span text:style-name="T1">.?Íqw0š?R§6¾?;Z¶?F’ù]àÛYÔÜ<text:tab/>NÂ÷4?0É…ÓÕX"õÌâŠNœP²¬ÜÕtlrT#¹ÕÎOãþ,Æóú='"Ö?•‚ÜSKu_²½T?¸°—"¥A˜vâ?GÈ5“¨‹Às6?1¡–?í=›é#Ç'^ÒS“ÝÎ€K˜x::U¡3³9Z…aÐ?–œ2î·“MAtrM¬’]8ú?}`û®p&lt;9†<text:tab/>]žÇ±?Yi?…i4õ?ÖfCóê¥—eàwÑ»æÏ?se à?¶¦l•3™«?­ ‚›&amp;§? 5?¶À—7 ,£Ô¿;L(ûÅ??}{‘ƒAÿíðÕÜ´úøÞé*ê?Qý@0sb?øð??ýIÐP*qòÍ?àä?_À4ºÈ¸*"íl%/HeÁ¥©LCŠœô©lä‰B?+^ªüq/í’‘?Lƒ?1?%ýZ4p7N{O&lt;å±?¸×%äç?&lt;í‹^­ŸEG-O”ç/t=·ï¤ßû›??uB?HD,¥øÎréÞù-uY2S¢or3‰‘à¡_Sjbê*7µüÂ¬0r?ùÝq\„¾Õpø?K5$^m:'Ò/<text:tab/>#óšÀa[«³ óÁ???Î–’?¶K‡¼ø4À-B·he¯mU½52ÎÌ X™aË¶už-®ôä</text:span></text:p>
        <text:p text:style-name="P2"><text:span text:style-name="T1">'X.þd³¡Ô¹t¯h‡Kz?Z%¨ä?EHµ2o?§??'î?vÁ®Zâf?h°:W—jå{?ìrA0‡??3¾Àì?ƒŸN?É&gt;Ö¨vOÀ$]<text:tab/>P-ó†?~L</text:span></text:p>
        <text:p text:style-name="P2"><text:span text:style-name="T1">À™Øõ­ßÈj9DÂ7?œÑLb¯kCðv„</text:span></text:p>
        <text:p text:style-name="P2"><text:span text:style-name="T1">q¯B·vPnœ¶0?Oú}?ia|#^?vò&amp;ƒæ%?U¢»?s¢%W%?½˜=¦qß?iìo¸¢-¨<text:tab/><text:tab/>ÃM¶]ñtF]+¦B¤—²|JÝÖD±Ÿ'Ò?üÒY?ä?Ó®8d-†½ôriÀ­<text:tab/>¨h±û?‰â‘?v%¢€žû@¦&gt;?1R³?Yrú\lŠsîÏI2ÐC:? ïÈÏD?ñVÒ;ðpÉ¡ !um?D°[NòÔp¤?6ˆ1¦¡p¯Y,Ó3þ±µÇïj»ÌëÛÓ¥„š@áW¿–Î¨Ü?</text:span></text:p>
        <text:p text:style-name="P2"><text:span text:style-name="T1">£n)ón+*_ &lt;É.Á?…¨?š{!µ?ØaëP‹‹ô??½V5º??mÎì`ôlÇ\”?ð·?B'Q\ÓÇŽ:ÈŸë?È?$F¯êì£?¼¨WŒ#)Ã öâ4€4Î3H«ó›;¨Êöu)S??4àJ†¤&amp;Kkd€?‰Kå??ôÛ"o.é)?J»2ë:ë9äÎ£çü†ÝmÄå·¿9sT¢-è¡—;PhR °]î°Ó³{Ïj¨-??`÷ø®Ž¼PÛ»~Þ?<text:tab/>tâ??”4írº¹Ï?xm:í¼?æwÌ^àk?</text:span></text:p>
        <text:p text:style-name="P2"><text:span text:style-name="T1">Æz¡&amp;BS”‹œ¦ÉŸ¤ÔÕV¬i)Àƒëœªä|÷*ëé“J?í÷ÿµAE7?a’ÚVß. ?5'aÿ?ú?ý?i??1èÛ¾?^§?6¯Õ˜H‚“þµô?îbóÎ<text:tab/>gÃ×±²WžvfX¾y„?÷4æ×›?(ðÔ3ôÄÐ’Keásÿè3)¨WÙÔ3f?kÉPÏ…</text:span></text:p>
        <text:p text:style-name="P2"><text:span text:style-name="T1">Ô±‡/U?ÿ??x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5 0 obj&lt;&lt;/Type/Page/Contents 386 0 R/Group&lt;&lt;/Type/Group/CS/DeviceRGB/S/Transparency&gt;&gt;/MediaBox[ 0 0 396 576]/Parent 2 0 R/Resources&lt;&lt;/ExtGState&lt;&lt;/GS11 11 0 R/GS12 12 0 R&gt;&gt;/Font&lt;&lt;/F1 5 0 R/F3 19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86 0 obj&lt;&lt;/Filter/FlateDecode/Length 2397&gt;&gt;</text:span></text:p>
        <text:p text:style-name="P2"><text:span text:style-name="T1">stream</text:span></text:p>
        <text:p text:style-name="P2"><text:span text:style-name="T1">xœYÝoÛ8??ÿA6P+"õe¡E€Ø­÷vÝÛÃ?Ø‡`??›Žuµ¥œ,×ðóE‰RìÔ-ŠTâp83$G3¿?ß=ÔM±Î—÷éÓÝCÓäËYyOwÕë?w§Ws÷gþR”ySTåÝ_‡ç?Iÿ2ùÊÔ÷÷ÞìóÜ›=ÞÞÜ-”§”?kïq}{£¼?þ)/‰ü4ˆ¼8‚™Ä{Ü?ß/)å½ìoo?ï…‡Z†¿ÜÞ&lt;¼ñ?Þão·7_@æÿnoþs{ã}ù}îÝ]0rV5Mµ»lç¢ªšž?ËÂŒ¬º¨×»û?5þ&gt;ÿõ³?ô¶?žÙn¬ý,‚íªÔOx»OŸ‚ š?A¬áï!?‚ð^?@‹çB›2M!_??Ð€?9ô8eÞvlùæD5Ðf@Ó0V</text:span></text:p>
        <text:p text:style-name="P2"><text:span text:style-name="T1">ÞÓŽ7LQÿ½B´Æ™C{ˆ–86À8Š;Û, và^†¶Eskó½BÚE»??[æ²ß™3ïœI?3?Ìu÷rÙÏìÁ?¡?Ó¹{“À‡ÓÈ€mù4Ú™]UŸ¼bïåÏ[ã5•7žèQmšÃX?£ºôÇ}%V¬Jb_g®Ø€ä¹ÎòÆMÔ?o?û¢éÔÏ¦âq³C?fLGÍÆÀ3?ý</text:span></text:p>
        <text:p text:style-name="P2"><text:span text:style-name="T1">ÿƒ5Ë?mÚ1í¥ÎW‡|»=ùH$Ò?¾5ôº.ê=¿ª?=óñð´Î¹©Ö‰¯Óž5x%&gt;òÖ-æ­kL2ÇíèêÈ-Äí&gt;?ç¿0½•¡Ä</text:span></text:p>
        <text:p text:style-name="P2"><text:span text:style-name="T1">?vMû7Kï•&gt;w½Ã?Ká3u.4œFx?­3±3¢?ÒÚû¨Ð)ï'¨?y\k†¼1:|r?µ¬øËÄÐø*ÿS©öÓÐ5÷</text:span></text:p>
        <text:p text:style-name="P2"><text:span text:style-name="T1">GÑçÂRèO?Øw?ø¡øÉ?Õ?=CE£MþÍÈk.Ïå¦Ø®ä}ÿjò¯ô?ŽÈ‰ž+r1—_¾?fZ×ÕÎ‘ƒKV›ªZùÞUndï(Jü@·n?¦Ã‹?·êG&lt;ÕdmäPA?rÈ˜çèÃQD"?¹äBÜrÑF?zÎ"~†?ýÕ??™¦ëa¤º¸Í?Â?w6’Í‰©³Å€gÞFZÕEfkc«ç?"a?*p$ñ Ú`?ñÆ‘?å{xhˆ9ÕáeC?3VjôÍÔ§fS”/4[ '”4¥&amp;Ú®(WD9¢ˆ?&lt;l¿5æõ#/?7‹5OEšõ¡Œ?Ê?:ÓÐRH–±‰eñ²?Y:À¨X~à §Õè???žå¥@</text:span></text:p>
        <text:p text:style-name="P2"><text:span text:style-name="T1">?-Mû²ð³Ñ¼ƒVÎ?</text:span></text:p>
        <text:p text:style-name="P2"><text:span text:style-name="T1">¢€</text:span></text:p>
        <text:p text:style-name="P2"><text:span text:style-name="T1">H?HË85&gt;</text:span></text:p>
        <text:p text:style-name="P2"><text:span text:style-name="T1">mØhx??ZtXnxPQÊ0²4ÿŠCsÍ&gt;!‰èÔî³:~ <text:tab/>?ì³&gt;?{Ó*¥P?ÂaV?ü²CØ&lt;+++²?™ë–»Ùäe»;Z</text:span></text:p>
        <text:p text:style-name="P2"><text:span text:style-name="T1">ÏÃÞ¬ÆJ?òòÒgÙâì€´æ</text:span></text:p>
        <text:p text:style-name="P2"><text:span text:style-name="T1">£Ãiæ?\c£9É¨?î¾6ò¶oŠíVÞ_óºÙRl<text:tab/>"t?:?r‘I¦ÁüF¦Œãm´°(e†ü¥Õ‚ÇÏêP??µUz2ÍGÞßûÆC4žÚ(º£œ$|«“Xµ¦?<text:tab/>\?5›W°ÉçÙ—Û“äÜDSø„?î°#VëîÏ?DmÈØ=?Ð?Hri(¸úLþ{“‹˜÷í‡$X9š?Î???ÖÚo?¿²ÖÃ?8€w·ƒã¥Ï%ÎüHõ?lLO"é:²§??¬]5UMuñ­c8™??õž9Ð{éÞè@Î9Û»i%„´"èœs4µ©?‘?,8¹Å¥?E•¤ü?Nó6ú"0‰,,`L&lt;<text:tab/>?94âe?0À-8­?j§v:?é?lI4g­¸Ìjîr˜ä?ÑØU?6—Ö?³(ËBä?À a 1ä»çv??<text:tab/>/ƒ?sˆu¿éãK“Ñ~Ã‰?%c“4EòQˆÍF¢??¡Ô¦´|ÕÎJzÝæe³?ºÅ"ðJ€øý/?â|jÃÒ:ß??v0š®mî áËiWV€Šj</text:span></text:p>
        <text:p text:style-name="P2"><text:span text:style-name="T1">‘»ýUî§¦àlqO?¢ˆë²¯Ê€”öíƒ?ÝH:á˜¿¬Êbmj??7Å?ÍÛé¹d?@iß=?H(‘’‹n¿?lwm–Í8?Q,Nà#­êÁ?‹3Ê?Lå²#‚*?ÎçÊ£Éb?HûŠå›¼ò|tøqæJx?å˜Ž1†bÊ?DÓcqáô??rO??sÍ¡&amp;?±?*õXö?E?</text:span></text:p>
        <text:p text:style-name="P2"><text:span text:style-name="T1">‰OÇg+s Ó‚&gt;?~?LN?B?‰?B??öàà¤Ã‡R­[LÙMÎ[@Ê?@Ï\ 9åL_Ôœ??æN:œÙÇêVd?,O.!ÜI?£qÅL?ÝŒ?˜c?wœµ?ö?u¾†Ìžõ</text:span></text:p>
        <text:p text:style-name="P2"><text:span text:style-name="T1">-È=˜w&amp;S‰ç?¾…âF@êò?Ž¨?@M%??¨/•¥ñx¿„Rh+’(‡‘Ÿâ€&lt;</text:span></text:p>
        <text:p text:style-name="P2"><text:span text:style-name="T1">Y7"ñ¿”ðNb@Ã?à,¾zßé0?gmÌ¡³Jœþ‘æëäÃŒ&gt;I§ÆéÖDrŸXg´÷ÐrâZâL†9T*·«z®?]îÑXþ™SlÇì¿’Á?œáYÏc</text:span></text:p>
        <text:p text:style-name="P2"><text:span text:style-name="T1">R?IÕ_?»çñÐÓ?ý”'A¶Œ-F¤„?;l?*¾bxÚ$?r’á?¾`œÅ?ú`»]ÐæžLœ.E²,Ä.LÏ?*??¹$*,ÏÅ÷=)Ô6|=õëéIfaO&lt;³°§ëëÐUˆ‹e‘Ä®AåÌ?z¥3?õ Ch½Ãé</text:span></text:p>
        <text:p text:style-name="P2"><text:span text:style-name="T1">Šî¨?BZq¶—H?-ÜIå˜Ow9ÞìD%Ûfj</text:span></text:p>
        <text:p text:style-name="P2"><text:span text:style-name="T1">j›?]ë?¾Ð·½Oæî?ë§\IMý {›2¸†?\Ž=Ç•‡Eò³YWÜôÆÒ¼ËFË|G­I&lt;ãI?qìR[RG?«2Wá?H/únûZpŸÆvgÚAŸèLS§</text:span></text:p>
        <text:p text:style-name="P2"><text:span text:style-name="T1">CáÅ42???7º¥½Ñ5»­4rÖ³?þ¹`¸?r].</text:span></text:p>
        <text:p text:style-name="P2"><text:span text:style-name="T1">,8oC†¸¦Eû]r“¶Lz9ôý¨w(??¶!ÃÍ?Ì?„</text:span></text:p>
        <text:p text:style-name="P2"><text:span text:style-name="T1">±ëË ZqµO„?T›à?†É˜–°MÁe×¶‚”F?4Œ(lùô:;4\?;EÜ&amp;_]Qlª4ö-’ªJÂÓÁhYµ4«¶ÁÓÿÛ¢¡Ü¶5?`ÍÙ?å6ÑÓ´§ ­ó5Õ˜,‡Â©ô`¶kÚ”?—ÏÜãàD?Rž÷ÉÊ?*®u¿ßÎP`§º×Î@&lt;P?À¾?¼¥j´ßA¥ÿ‘§OÊ?â¥®†¶µÉW'^l¶æ?×ú?&gt;?D‚k¨fJµÀ]`Ànî5?ƒ‰!ê`¾ýMCîÆË½?°¢ñvyyòà^¢?vV??_üY#M±ÄéIþ~üˆ¯?</text:span></text:p>
        <text:p text:style-name="P2"><text:span text:style-name="T1">’Šúñ£­jù'+‹LÛ/?ÊsõÅ™›?C¨Éôy×¸µ?}EQ7ïæ³®Û?¾i"wù ìÑ’¾}-˜±pÕÑKQoÞ—ÛÚa?qàØ4uít~’‹%ÿ.?‹ûì‡?‚ªSz¾œ€ô”KÂo¦xSáÙµðUÒ9k/øÂÿ?‘Y˜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7 0 obj&lt;&lt;/Type/Page/Contents 388 0 R/Group&lt;&lt;/Type/Group/CS/DeviceRGB/S/Transparency&gt;&gt;/MediaBox[ 0 0 396 576]/Parent 2 0 R/Resources&lt;&lt;/ExtGState&lt;&lt;/GS12 12 0 R&gt;&gt;/Font&lt;&lt;/F1 5 0 R/F3 19 0 R/F4 24 0 R&gt;&gt;/ProcSet[/PDF/Text/ImageB/ImageC/ImageI]/XObject&lt;&lt;/Image389 389 0 R&gt;&gt;&gt;&gt;/StructParents 150/Tabs/S&gt;&gt;</text:span></text:p>
        <text:p text:style-name="P2"><text:span text:style-name="T1">endobj</text:span></text:p>
        <text:p text:style-name="P2"><text:span text:style-name="T1">388 0 obj&lt;&lt;/Filter/FlateDecode/Length 2555&gt;&gt;</text:span></text:p>
        <text:p text:style-name="P2"><text:span text:style-name="T1">stream</text:span></text:p>
        <text:p text:style-name="P2"><text:span text:style-name="T1">xœ­Y[oã¶?~?ÿ ¾ÉE,‹?]ˆ]?H²MO?Ðƒ?</text:span></text:p>
        <text:p text:style-name="P2"><text:span text:style-name="T1">P?‹&gt;(6m+K©$'ëf†¤Lù’õ?œì&amp;âu8?~óÍPšÝµ}¹,æ}ðñãì®ï‹ùZ/‚Ï³§æåïÙÓîEÏ~+Ve]ôeSÏþØ&gt;÷Øô/],t{{?Üz?îŸ®¯f,`,Jxð´¼¾bAÿX‰(ç2H$ô¤ÁÓæú*?V0øç???V?V¾¾ú??“¿ƒ§__ý?’þ¹¾úýú*øé×‡`vFµû¦ï›Íyí?›¦?iw P¤ËÙuƒÙo¸â¯?¿|</text:span></text:p>
        <text:p text:style-name="P2"><text:span text:style-name="T1">â?bx®"É?™ª(NOˆ:?ÂN?I9L–LX”:!E½?&amp;S®X¸Ö­¶Å²£B½M?í??Úž·²_OXìª›f˜3o6/U9/zM?ó8¬tñª»<text:tab/>cþd[,&lt;Ý}?…ä‘8P183ÖmGd‘Èil?Gq,¡&lt;ÿ?ÖºkÚ/°žÌÃf<text:tab/>Ï$?_uYwÑ„IT)aáŸk]›ž?êÙlM¥jš/¦Tôæ<text:tab/>V€‚PásÕt]³é&amp;ÂŠ@{°aÜ³®š??VfßïkÎEÄ¬â¤sß?“„›ÅàÙ•`RS4¶¼²Àî??ŠÖtÂ!ç??m?t¶½éLO?»%Mõ¥*ê¾3çù¾¦q?)fÏÃ?£²FQ!a?J çKIx‚?™œ?</text:span></text:p>
        <text:p text:style-name="P2"><text:span text:style-name="T1">–7??*|³(ÛOv?¥JáfkœñªÛ]¿.kTpu–BÉ(?VK]u?ÍT?;My??x…â?^3&lt;ã¢¦"8@=´5›áàKÍ?Õµ5sNí)</text:span></text:p>
        <text:p text:style-name="P2"><text:span text:style-name="T1">gâ?I9}ó8’Ù?¹Lq„ÁGÀð#â?~e?'Ê”“?F°8¾On?×8E„*˜&lt;Xƒ@ö.mðS?Æ#•ƒ¤4‰Tb­ûŸæ-ÀýîÐeà¨ºµm c…†ùº¬?­®o¨uÙ´ôÔ_4•iDkãcÛo7µ™Ô6ó-¢üýcFrðÌÆsãñÅ±ñå)ã«(åÇRðG%’$mšº™7ý®ÒðæK¬ÍÀ•%?%Q?‚²v†?$ÇáFÁë?íà½</text:span></text:p>
        <text:p text:style-name="P2"><text:span text:style-name="T1">JÃ’?G7AAˆ_?hÜ¹?<text:tab/>ú??K'SÜ‘ÈÍn?éÆ?²?ÕØ`<text:tab/>h¤±Džñá´?ÏØ’r ²þM?9f2ì@×ÚÌ*p?y)Tê²Ö‘?ò„j®Ý„?ÉÞ^À?Ç…o±9y¡à US÷e½Õ¶ú¼³???˜Íª-–žù~'T?–álŸ?¼H™û??cˆºÉQ„ñBÁ</text:span></text:p>
        <text:p text:style-name="P2"><text:span text:style-name="T1">?</text:span></text:p>
        <text:p text:style-name="P2"><text:span text:style-name="T1">8¯Ö)?—PDPá‚?¶Â1’Yz3d§íˆ5P»ijuQ™Ò‹î‹</text:span></text:p>
        <text:p text:style-name="P2"><text:span text:style-name="T1">P!ÂÈ4üåb“1?-?çÅø÷Q??ŠÌ|€~4ÄBDó?.?Ä?‹Û©âÐq?????¿ù-‹?ÚN?u?¦'ìÈqV",a'ðU’™%¼™F?‘Z‚Ï[ÆF¢?.b8¦XÄ™¿%ˆú?F?„™?-=_›*Òµ@"\µZ[Âj§_ÈÒ®Û„ š4qè?øàÈ±ê¤çU?p(¤‰Üž)UR?“°??³ì?ç“,\mËn]&lt;Wè†H’ÐŸ˜X„?aS´!&amp;2xì®Ê¾¯œ,›r©ojœ¦‘?yÝ¶^PwÙ??,À±Â?w”gL%’ƒ?`?'­i—?Ïeë&amp;@èD?’iíøâ¹yÕÑ?\Æ?&gt;xÜÔs¹§5¤¦ð?øe*Âí?k@‹½­Øy*Ü?háªÄŽ/:¨›·èÌ’\æ?!ý%/?”bt?9åq6lr åÔ†MëS&lt;A2ž ?Êz!9?þ²½³ItdðBÛˆ½Éñ?ù`?îÑ›!­cÄÇ©½Ç¡{î×àVL¶wMG?‚f[‡–™?ëîÀ¡ÙIµ÷?.?Q??</text:span></text:p>
        <text:p text:style-name="P2"><text:span text:style-name="T1">ÚSfEæ?Q€à)?Ù·±ŸH…Õ«þV2Á!þˆì„ïBdn{M<text:tab/>p4æ/@àËfKP±¹OŠa??]Ñ?j@÷H?íè—ÈÔ</text:span></text:p>
        <text:p text:style-name="P2"><text:span text:style-name="T1">Õ‡8ò`nÛé</text:span></text:p>
        <text:p text:style-name="P2"><text:span text:style-name="T1">€úŠ!#µÁéÛŽ‹¡Hù(u?N0?t `"</text:span></text:p>
        <text:p text:style-name="P2"><text:span text:style-name="T1">?æEµûJ%¢5l¡pÔ6UU|€?ÚEK=›Ò?y+«Š</text:span></text:p>
        <text:p text:style-name="P2"><text:span text:style-name="T1">«?“:<text:tab/>Ù]cFlçëStønÄa@Ïj€?žï?92?jx?¿ÏÆ€¦??Ð~ƒ´^‡p?âþÈÌ8<text:tab/>¹˜+#ïÌz®??;ZoÈ1ÀÖn;#Åî?¸Ç32þNfO³?‡ÚûË%^à,</text:span></text:p>
        <text:p text:style-name="P2"><text:span text:style-name="T1">a(å6?ÂÉc*!?‹Ø?‹&amp;È:1T?þˆÇ…»¼Ómd¹v?Ä"S¹ßb@`*\ž»Îã½1?kV¶]o¦¿“%¾?)ˆ^2Ýc*¶tšî1•‘)“½­¥w¾??ƒDÓáP"ÍQÒÙÊ[F?Qâ</text:span></text:p>
        <text:p text:style-name="P2"><text:span text:style-name="T1">ärÏÔòH?÷??èÛ Á¥]#x8x*ËëÙ?\);¸lŸrYMN¤]Fôƒ×Á?Þý?€Aˆd¹=Fw3?ÃÅ?qe?îÅ…?L[?CáI¯/:d–«ˆ«ÑbhùË4?#G¹ð'Ÿ¼-ìE?= ?y?ä*?Üvè–³ÓE{?Ø?’ÎÑ2†§gÇç‘??°¡ˆ±¸ ?‚„/:™^º[Û%fU @&lt;’åòÿMË ôäÜ?`_?òØA?œ™‹"•?Í–"!?-?.??OàB«ü?¿??pËgl¤¬Éç<text:tab/>´ I³?ôs‘þ’“à°Ò)\?Š\n@ÐBèt~ÆùÏõ?Œg<text:tab/>Nc&lt;?øz†?I? Õ×Wþ?Ôû</text:span></text:p>
        <text:p text:style-name="P2"><text:span text:style-name="T1">åGÆ?*ÊÀH?ßêì×?`?\^ro©ßÇª3IÉ‘¯úq~ûŽ;&amp;q”ˆãÇ*uøÁkâ@y{ª?òÒlOÅDvfÜ@e?Ž©?Ê†_§Ü&amp;§&gt;õQr*ÎµpŒkH.±mã?ëeù¥y?ý¿ÚÎ¡&amp;NQÊ?jF¹Ê©peöþ?/ýXœDÙxÁ3w™ÿË‡ŽËA=\ŠX”Áæó$J½WöøÃ…¹â??þœqT–g ‘·€/ñ¼“p–`Ü?MóFÓ7$§{?ÅÒH‰×EÈk@w³ÛåÖ¶—™Å¿MÊƒïZé!Œpá,ÙÏ"?Ù·•§œ?…¨±?Ãÿx+õ¾‹ÿº’ÛçþøÏa4Iéí ‚{ø$<text:tab/>õDžð?y°®2&gt;àËy?9ºL“°,&amp;y?É?PæqL8Ü?ci”d#IgQÀÔáÐ²›dV{|?D;É9m¢ž?¸†ASe¾\@õ?~ÍþpBƒ/û—æ“?~O€¿¶ˆU?Sßpt{?f1rQ@?íàesèÙâ?xj­vƒ-Ix=Z¯¬‡Þ7˜ƒÆ?!ÈI©`??6?ƒp??R§?Ž¿Â€÷"?‚<text:tab/>©Iº0?SQ…Ý—JI"Ú?.Š°¥</text:span></text:p>
        <text:p text:style-name="P2"><text:span text:style-name="T1">Étöø²É©ë</text:span></text:p>
        <text:p text:style-name="P2"><text:span text:style-name="T1">Þ&lt;—ð×mÅ“ÖŒÆh?5¸¦‚8¼?¨Ìnc7È"ùz?[?&amp;7ƒÃ?%«d´</text:span></text:p>
        <text:p text:style-name="P2"><text:span text:style-name="T1">ZŽ?ß¦Ép5™ZÃSãš&gt;0øg&lt;3k&lt;XbIÛÄ—VÊhYã@=Ò?÷„]F[³ÿ?“iöþ;¢Ä£É@¦ÄÖ@?Ašz4Àr?Éœv•äøÍ?9??IpXxÌak³_6ÅJ‹\?ŸšÀ}1þ/K±ñ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9 0 obj&lt;&lt;/Type/XObject/BitsPerComponent 8/ColorSpace/DeviceRGB/Filter/DCTDecode/Height 162/Interpolate true/Length 14280/Subtype/Image/Width 50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¢?ý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)?-??QE??QE??QE??QE??QE??QE??QE??QE??QE??QE??QE??QE??QE??QE??QE??QE??QE??QYš¿ˆ4­?ÆæóR¾†Þ+xÄ’nq¸?H^:œ@õ"€4óIšñèþ,jž)×¥¶ð~•{q?’Õ¥…V<text:tab/>dÀÜò¹åU?.?rI?&lt;U®´ïŠ:Ý™âO?éþ?°•þÊa†0]™ŽÅÆ9ù‹cïú?P?±Ý_ÙØÛ½ÅåÜ?ð§-$Ò?Uç?“ÀçŠu­Ýµõ²\ÙÜEq?ƒ),.?[·?pkÁµ¯ƒ–pÏo§Oâ-oRÔ&amp;Œ0G?`¨??g$áW{–É&lt;óŒž»?³Ö¿qu¡ê~?¼—2i²†…?ÆU?9P:à0'&lt;ýú?ö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¤,?$œ?Ôš?ZòO‹??o48ÓJðÍÅ•ÍôâX.??7ÜÛ6??*ž?7u?`U??|jX†«¥øfÕ®îbÄ?ÞDë"?d-•?îù@~p@+ÍyãÏáÝ?Yí"’ÃUó#S”«9–6AåÉ?ðA??Ïœ†Èàb€=Wà†¹¯x€j·z…Ü×vhÃçJ?-:¯Íß¨]€žø?õ¯`®?àö„4/†ÚjyÑÊ÷ƒíŽÑ¨À.?ÆGR??'ž1Ð</text:span></text:p>
        <text:p text:style-name="P2"><text:span text:style-name="T1">îè?¢Š(?¢Š(?¢Š(?¢Š(?¢Š(?¢Š(?¢Š(?¢Š(?¢Š(?¢Š(?¢Š(?¢Š(?¢Š(?¢“4f€?ŠLÒÐ?E?P?E?ä_?¾&amp;</text:span></text:p>
        <text:p text:style-name="P2"><text:span text:style-name="T1">?ÎëÃÞ?žf×±‹“?N</text:span></text:p>
        <text:p text:style-name="P2"><text:span text:style-name="T1">´&amp;=ÅÃc?Á? ñÉÈÅ?jü@øµeàûñ¢ÙÚ5þµ*?‘çlq³??y÷ëùŒæ¹­á?§â}Fã[ø‹{q5ËÈQ,£?Ú§åmÊq·?Â€:ç©­¯?ø?ÃñøZÛÄ:²¦«ypŸmžòåüâÇ?ù¹ •9?O#=qŽ¿Â&gt;#›Å6—z¶X´ÓpÉ`ä0yâ?òÐ«?€ÝG± ?;Vñw‡¾?›ý?Æ?tðPIn¾QÚdeQŸ•rÁ@RwrÝ7pq?¯&amp;´&gt;?K/ˆ&lt;ëÝZó?yqÇ¹“tÕ@?Ý_Ëð®“âo…tŸ?øZyµ?·¶žÄyð^L ?Èþ?n»?ðGÐö?Ëh??$ñ6©?­{áíRæ?X?È‚ÆÙäX§9?#g</text:span></text:p>
        <text:p text:style-name="P2"><text:span text:style-name="T1">Iè¸,@ÎH$Š?ètËMwÄ? ´Öï´xôˆ|¥q ÔÓ?¬±…</text:span></text:p>
        <text:p text:style-name="P2"><text:span text:style-name="T1">??s¼sž9àWš|'’-?ãOˆ4tž6I¦º¶@ç??-Ë?èr?éÏ?ŒW±ÙêzÝó®£ubt*?‘Ú?‡™s&lt;{?ÒUs³Ù^[Ó‘^!?7º'í'?¸ˆ[E&amp;©,‘:B¬Yg</text:span></text:p>
        <text:p text:style-name="P2"><text:span text:style-name="T1">Œsódõ?.I?t ?¥?- ¥ ?Š( ?Š( ?Š( ?Š( ?Š( ?Š( ?Š( ?Š¯y{i§Û=ÍíÔ6Ð ËK4?F@äž?$?Æ¼äüG¼ñ&gt;©¦é¾?ˆ'Ÿ¨O?—·?ù‘y0?fa´ä?Ü?Î:öÈ ?»Ä^2Ñ¼0ý¡s™Ä-:ÛE†•Ñz2=úã8&gt;•Áø†Ë[×–sâ</text:span></text:p>
        <text:p text:style-name="P2"><text:span text:style-name="T1">j+{vV†?#M¸h¥‘È’EV9áÚ%?ke~f8àS4ý?çIñ?…qo­ØÝkÚŒ×</text:span></text:p>
        <text:p text:style-name="P2"><text:span text:style-name="T1">©K?ˆÈÄ.ÒÀ.ÒÁq§€KwÆ$‚Æß2ök”¸¼û\W“Kååî§D•?-Ê2‹º5??ÿ??ò???‘BºbA#é:]ž™¦?&lt;–Ñlšia··82LN?™bÛœc¿^&lt;ûÇQK§hRÞ[iîWTÕ?ÀnUËË?ÂJ?FÈm¢B‹‘•Û‘×ŽïQm{Uø{?Zlv—WÚÿ?Ùÿ?s?4qÛ$~ZI¸s?</text:span></text:p>
        <text:p text:style-name="P2"><text:span text:style-name="T1">Àã</text:span></text:p>
        <text:p text:style-name="P2"><text:span text:style-name="T1">p~é¬›»tÖ~4[iPivÞuœö÷r´2•b34ŽÈÃÄËÆ?OsÀ?µèö?ú^gai?†ÞÞ??v?:»H)h?¢Š(?¢Š(?¢Š(?¢Š(?¢Š(?¢Š(?¢Š(?¢Š(?¢Š(?¢Š(?¢Š(?¢Š(?¢Šd…„lPe€;G© ??ñG‰&lt;mâ‹wž?ðž®lRÕ</text:span></text:p>
        <text:p text:style-name="P2"><text:span text:style-name="T1">•gU@Te˜?žH?½ˆ?8OøCþ4iVÏmiâ?¹?X”2]+|ûñ°4˜oºwg§?£àtŸÚ??¼[¨\Å$·nY¾ÐQT)i<text:tab/>`@È}cÖ»Ë'¼‹ã®«?œ}’}&amp;&amp;här?ål?Šq2Ù#8'±8 ?gL‹ã°’i›J˜ÈÌ|›¶C³??˜À8Ú?{œãƒZ?ñ7Æ???ÏŠ&lt;</text:span></text:p>
        <text:p text:style-name="P2"><text:span text:style-name="T1">*#?¶S??Sµ‹/;A$c'œñšõbÊªYˆ</text:span></text:p>
        <text:p text:style-name="P2"><text:span text:style-name="T1">?I=«#[ñ?®•á‰uØš;»TTpÑÊ62³?Ý¸d`g9ö ?Hø·á</text:span></text:p>
        <text:p text:style-name="P2"><text:span text:style-name="T1">^ý¬…ûÙMŒ§Û£0,ƒ?í-Ç?#œr¦»€Á”2A??t5Çx“á¿…&lt;i?¸½±&lt;€2ÝÛ?.L?~‡9=Aëë\o‰ü?ã??xf)|1¯Þ^évM$“[Üù{¡‡h</text:span></text:p>
        <text:p text:style-name="P2"><text:span text:style-name="T1">?±“·ž:g??r?ÝøçÇ???Ñ</text:span></text:p>
        <text:p text:style-name="P2"><text:span text:style-name="T1">ýÐYæfUŠÑe$¹8$?Øu5‡ðëÁÓ[}³Å? Hî5½YŒ¹‘Xµ¼L8‹,?é€x?Æ:W? éºÇÅO?Zêšå¤–?v†?6—Qî•¤l&gt;?e?VíÇ</text:span></text:p>
        <text:p text:style-name="P2"><text:span text:style-name="T1"> wÍ{}Þ§iaqgos0I/&amp;ò ?ÎçÚÍn?¿*?ñ¥·†Ãâ‘ð6ŠÚ…µ„÷ñßÝ@®|„…b,Èƒ?…v8`<text:tab/>??Ü?Lñ.³.6•£ii?Ôõ)JZ‰X¬q¬k½Ù‚ò@U#?© ?+…ñÝéðïÅ‹</text:span></text:p>
        <text:p text:style-name="P2"><text:span text:style-name="T1">^ÒÛÍ¿›G’+hÑ—3Í¿j)?Hùã??ã8"ºÛ-?×Ãq\x¯^¸—RÖ£µÝqtê?v¡yHPpƒ¯NNNO4?ñ2æ]J+/<text:tab/>ÛiÓÝÝ_É</text:span></text:p>
        <text:p text:style-name="P2"><text:span text:style-name="T1">ÁhÔ?Ò(çy~r??l×q?6ºVœ#B°ÚÛ¡9vÂ¢Žzž€?Ê¸}?ß\¼—^Ö¬m?</text:span></text:p>
        <text:p text:style-name="P2"><text:span text:style-name="T1">Nî_ô95}áb„Å?${?œ’I?Ã?Ù¬o?i¾#Óõ?øI|Gl×ºu±?h´MBudUB?¾S`pK?µ†7sœf€7æÕl¼mâ2-?ñeƒHŸíW?£0WWŽh°Œ?<text:tab/></text:span></text:p>
        <text:p text:style-name="P2"><text:span text:style-name="T1">Žýýª†»?Æ‘ñF¼[«³k?…¡“?Ûã‰ÈÚùÎ2ª0F?yŽIãGDð†/´M*÷Ã7·?$#t7¶·?É"3ïu“?{' î??…p??®î?âoƒ´ûA?’Ä?¢M?q—.IcÏ<text:tab/>è1Œäç€?x?´Õ9Pr?Fr:S³@??Q@??Q@??Q@??Q@??Q@??É$Ž?ÚI]R5?fc€?©5æÞ0ø³?—+éþ?³þÛ½?,’Á2ù6ÌÏå vçøàã¨çš?ô[‹»{Hž[™£Š4Vvg`?U?'žÀs^wyñ‡H¼6ÖÞ?e¾¾–þW‰•²©!æEÇÞ?§ $g¶I&gt;?jþ+¹´Õ|Q­Ü[ÜÅ?…mtôXÕQ—?†'vKdƒƒŒtöÙ´M?Á?°xBÓškÈÕV(—–&gt;cò]ðHPNæ88?ã¥?s¶ž?Õ¼Sw¥k??îl’(-&gt;M2?dWf`ÇÎV8ãä?‚@ÏN_a¬jw·?¯†mmôO</text:span></text:p>
        <text:p text:style-name="P2"><text:span text:style-name="T1">?%ìš‚Úgz¡a"•8?³sÀé’??®Š</text:span></text:p>
        <text:p text:style-name="P2"><text:span text:style-name="T1"><text:tab/>åµ7~1º´¼I¡Ž6µ¸‚3??Ï–Pä|ÊÌb?`«^¦³¼G¨ZÍa1šVÓ¼-¥ÌñßI?InÒ2•Q??</text:span></text:p>
        <text:p text:style-name="P2"><text:span text:style-name="T1">Ñ±wS·9 `ó@?ö³e£[ØYèú|Âú=å›-ü÷</text:span></text:p>
        <text:p text:style-name="P2"><text:span text:style-name="T1">†hC‡e$?UDÊ0H?¶‡5°½Õ†™¥çJ†iíà¾HbÀk?FèÄ??PÌ_®Ð3ëÔðÌ??~¯«k°éR[é–V?'Å?X?üÛ&lt;¥ù‹?Á%±Ø?é±¥}š[ÿ?øK¯àš×RÕ-~Ïi</text:span></text:p>
        <text:p text:style-name="P2"><text:span text:style-name="T1">ÊfÙn???Â–?1Î@8?ç??Žº}ô^=¾[Û‰£Ð¬’?}.Ú?xYdPÍ+ää²üí“ž‡¿??à^Ÿ}.§¬êÚ§Ú&amp;q??ö3Ë÷^?]~^ßòÌ?=óÖ’þêòßáÅÅøÔ3«ë¶o?ôÎ© ?±"ª(?Jèê˜^ù ó]WÂ?j??ð¼ƒSó~Ñrêè%fÞ±m?U’?‚Ï;Ð?¡ÑE??QE??QE??QE??QE??QE??QE??QE??QE??QE??QE??QE??QE??R?Z(?Áþ?èlñgÄ+Kk£§j?Þ+[=«„(7Êv<text:tab/>ù3³rç°?šÒñDzæ±h¶Z½–¡gâ(}¦×VÒ¬Þh'Mê6*©ÜA;IR8Ûœ?Ö}+Éð¿í</text:span></text:p>
        <text:p text:style-name="P2"><text:span text:style-name="T1">©YIö–? µóafû»ÆXþ?#?^¿Å?yÂø²ò_<text:tab/>ë6~)ŠÒÇV’ÂiíìÃ¨y¡0–ûŒ[w)?väu­-="´ø5?ê°¢A?†MÄpd</text:span></text:p>
        <text:p text:style-name="P2"><text:span text:style-name="T1">žI,?9éé]&amp;¯¡iZí¿Ùõ]&gt;Þò1?È<text:tab/>\‚<text:tab/>?¨8'‘ë^oã½:óÂú]¼?÷·w^?Ô.ím.âºq(²\e”¿Ë°¨ÚCqœ?NN@?ámRñÉð½•ÄÍc§ZEq­]?hüéJ??ã?0Ü¤·n;wê|GâGBñ-…¥î˜’xv÷)5üi#?~6&amp;?Õì ?ôÍuÖÐÁ?´q[G?p(Â,`??Ø</text:span></text:p>
        <text:p text:style-name="P2"><text:span text:style-name="T1">|‘¤±²HŠèÃ?Xd??É¼Ô´ß?é?\$j-ZXm£[u?Ë²ÄŸ€Ê ¬}??gÆz†½4q6›?KgaÐ’Èíæ&gt;?C)ÉÛ×³u??å´m.æçâ?¡á‰U?Ãú4Âò(&lt;Ù?WÌÙ$J¡p&gt;GRpÄŒ9ÀàW¢_êémcc?Ùn.®&lt;¦</text:span></text:p>
        <text:p text:style-name="P2"><text:span text:style-name="T1">ÊL@!vf???F&gt;¬?</text:span></text:p>
        <text:p text:style-name="P2"><text:span text:style-name="T1">?føû&gt;Ó\Ðµ;Å/q?ÇÙm???3?®O¨á8ã¿^•ŸâX!ñŽ Þ?VŠâÖÎx&amp;¿·1ç8tm¬û¸?X1’PŒã"ñ.ý´m?KÖ"³K©¬µ8]Q‚ômÊØcÂ’??íšoÃ«;›­&gt;O?Þ\J×Zìi&lt;‘2íX×,cQžp¡öƒÐ€?Rh?¶</text:span></text:p>
        <text:p text:style-name="P2"><text:span text:style-name="T1">??:?À¨¢¸·ºó?)£—c?#?ÚG??CíM·¼‚ðMöyUü™??1ü.:ƒ^Uðç\‡GÕüUkâ??Å&amp;­?Ü“Þ—%"?Ë@ë•??[?{?*ñÞ€="ËÃzN™wö:Ñ,˜ÿ?¬[oÝ¤¼`oQÃ`t'§ç^Gñ#áv½ã?&gt;£ký›oæ2Ã?Í)??Ór— .?9?¹?oNEzFƒã8&lt;W¨Èº?-q¥Û³$Ú‹pŒà)?ŠHc÷ÍŒ|½ó‘‹ñZÂÒçOÑn?î;-A5H"µ¹pxÞãz’?;H??îß ?…Ó¾?xïI?:xÏÈX·mŽÚâPx\*©8?žWÛƒÏJœë??ü5r¶Û.uN?Ek5˜Ž??LÑôR<text:tab/>;œçŒcŒ×¡·‚N»vo|K}yrRí¥‚Ê9Ê["+?,?ÇqÉ''œtÀª¾)ñ4ž?ñR?§ßê?ÝÚ?alŒo2³oÁ?¶¶ÆäíéŠ?ÎÑ~%ëh³ë&gt;?ŸËó&lt;§k?&amp;Xß<text:tab/>•h??‘¼ƒ·&lt;©ÀÇ5ØøcÅÚ?‹tõºÓ.‘Ü.e·.¾l'$aÔ?©àõ¬?SÂv7ÖvúßŽå‚èé)&lt;ì±!?¢’?w?3mD^½Nx®v÷B¸»eñ</text:span></text:p>
        <text:p text:style-name="P2"><text:span text:style-name="T1">½µìZe¨2Ù„€Cw?%?j 8xö‚ß0ó2&gt;^q@?»Ey?„þ1Éyp¶:íŠG4—inÖ‹!ip@</text:span></text:p>
        <text:p text:style-name="P2"><text:span text:style-name="T1">±¹À!·?F&gt;^:ã×?J?Z(¢€</text:span></text:p>
        <text:p text:style-name="P2"><text:span text:style-name="T1">(¢€</text:span></text:p>
        <text:p text:style-name="P2"><text:span text:style-name="T1">ÎÖuÍ7Ãö?nÕnÒÖÔ0C+ç?ž*Ÿ‹¼Ucàý?ãU½ÜþZæ8SïÈÄ…?{e—'¶kÏü7áoÇW?«øþÎ?l‘µ¼Ve?7lL$?ð@*1· È?ú<text:tab/>´ûíGâÜ×‘°›IðÔ?XÔ¡ušù$FEb?</text:span></text:p>
        <text:p text:style-name="P2"><text:span text:style-name="T1">?kn?7ÌµÔCgáO‡º-è·ŠÞ?"Õn'?I™eT?P±nz€?lô¨&lt;Uâ?RÀ¦á?(îua</text:span></text:p>
        <text:p text:style-name="P2"><text:span text:style-name="T1">?¹En¥‚®ü???Ï'ø:?Ô:O‡¬|?w.¹ã-^ÊóYº“<text:tab/>qvÈ‘@ –T€?*?ïSÒ€?«Éâ/?ÚÜØh.‹¦1ý§ dšB?Iò× … ¶?ÿ?wß"å½§‡þ?ir[éVM5ëª±†0^æç-µrpN2q“…?íÖ¨j?šçŽ¬.,tI†—§?™!›R?–’ #ehNA?ƒ78#å# Õ?RM7^¸Ðü(éwªÅc$—Ú¥É32Ès¶!ÎÔfu,sÀÇ š?ÙxïV[Kbd¸ž]E¢¶²“Ê·Y?|m ?Ý"*apzœ?Îk.ËQ½øŒ“Ån—0éÖ×ðÃv×1Ä!¸X·?Q#ùÌÅr?°ÀÆx ÁâK?mNëIÒ4? ¾žmA¯</text:span></text:p>
        <text:p text:style-name="P2"><text:span text:style-name="T1">Ë?e‰£v’Fg?peP0s ð</text:span></text:p>
        <text:p text:style-name="P2"><text:span text:style-name="T1">usÝøwÀ?Jy¢8åäˆÕPÌêƒ'°ÜBJ?fºÓê··??¶ŽH¢kx¥¸š=¸ò¤wGB<text:tab/>?•</text:span></text:p>
        <text:p text:style-name="P2"><text:span text:style-name="T1">Èé×®?Æ»¹‹Vñ?ž?‚?ú&lt;:lO5Ê¶ý±²°T?)Úß*8$àí÷æ–£â[Ï?|&gt;&gt;%Õí^_?j…c0ä”I?˜è¤n;UA9Úzš½§Z§ƒ¬oüK}i?¾¡©=¼?^ñ™???=æNŒ»ˆ8';F:Ð?–|GÖeño‰lü9?°éús&lt;fÂ?m\Ks¾?c-—?À@?1¸œqšú?@Ó›Hðö›¦¼¾kÙÚÅ?IýòŠ?ŸÇ?â~?Ò¯5‹vú€´™lôµ‘.‹¯Ë</text:span></text:p>
        <text:p text:style-name="P2"><text:span text:style-name="T1">ÐO/nCc;?&gt;G??ÀÏ?û@??Q@??Q@??Q@??Q@??Q@??Q@??Q@??Q@??Q@??Q@??Q@??Q@??Q@??Q@?MñŸK[Y4/?Ã5Í½ÆvÍ-»ío%Ï&lt;äc¸ê?ÎAë]gˆ¬õ??hšf±á‹ä¶Ôa+umç6b™?yŽM¤‚¤?ÈÏ#Zénì­¯àx.áY¡t(ñ¿*ÊF?#½y_‚¼I7‚uõøyâ7Bà¨Òg·…¶I?³?¬O~@à``‚h?OOñ÷Š,?xüYà›ës?À“i O?³??÷°:Ôòjiõ_?x“H’Ò÷Áo?—©Ç-¼¸¾E¹·Œ’…š7P3Œ°</text:span></text:p>
        <text:p text:style-name="P2"><text:span text:style-name="T1">[ ®Ÿ\Ó!Õ.¬Rîí£¶‚æ;#…?:“³$Ž~m§o?tVå?q?5Kkï?ÚÛFdŽâÉ¤‚{Yœ´–ä;a[&lt;€??Ðdâº}kQ:F‡}©??sk?Ì"N¯´g?®xE/µ«?iw?`Öíbhã—`h¦VÇË2õeàã??žµŸãÛÍV??ë²´w?E$v’Y+I¹Dy;ò¸LáÇ¦1ÎO??¯‡¼7â=qîôÉ¯“NÐÅÕÕÅˆ;õ'œyŒ«!?ˆÂ¸^ç?úz6ƒá=?Ãv‰o¦XÇ?Ößæ?Ï!lmÉcÎqÇÒ¥ðÕÖ›wáë&amp;Ò\½”Q?#È`WgË´†ç#?9ç"¯ÝÎm­'œFÒ?£gØ¸Ë`g?$ýH ?&gt;ñMëø§Çšo„ì^Þk]6Xõ</text:span></text:p>
        <text:p text:style-name="P2"><text:span text:style-name="T1">^7L¶?—b?~R?àHôõ&lt;?¯ÄZÍ§„ü8o<text:tab/>µ·‚?Š?Ñ÷*?Ìª??¤ð???Ý‡#'Á2ÃªêZÆ¹?¹-8‚ÜË: óB+:ºí8#?`p8?99ª¿?&amp;Iî¼/£Âö§P¹Õ¢ž?n~ã¤@—'è?ÀîH?€8¿?xº}?GŸÃ??²ŸTñEÕß™uz@kUž`;8ãåû¸èvõ5é^?ð^Ÿ¥xy4ýBMJâC¾îy­cýûçvHÆ0:ô?Ví–e¦Ç"YZÃn²ÈÒÈ"@»Ý¹,}Iõ®gYñ¬Ñ!´Ð4‹½GUfØ‘&lt;/?hr?]ˆàc$?„?Í?tÖšuŽŸæ+;{o0†“É‰Sq??N?&lt;??</text:span></text:p>
        <text:p text:style-name="P2"><text:span text:style-name="T1">ò?êšG‰&lt;yg¾úÊmÃJú…ôÍ?y&lt;ÀÏ”Sƒ¹ATÈ?ñžr?uƒÃ:÷ˆ­ O?jP,!Oa¤ïŽ)›,&gt;wo—i?/?=sZào</text:span></text:p>
        <text:p text:style-name="P2"><text:span text:style-name="T1">:Ä?ÃÚiòÁU?fPy?Np9à÷ </text:span></text:p>
        <text:p text:style-name="P2"><text:span text:style-name="T1">×Þ;³µ.ÛKÖ/dÜ?÷?.?r»•Nà?&gt; ?;â«øsJÖ?öÿ?]ÕÒáõƒ7Ù­&amp;Lv‰¸?€«?7…F$?Œ?O«.t;ï?êñ^hººÇo&lt;kk?—{æ&lt;;”d?*~O•[œ?sÛ¨|E6›£</text:span></text:p>
        <text:p text:style-name="P2"><text:span text:style-name="T1">GÄviq$jg&amp;í\#–ÆÑÓ8ëúÐ?šmäºDíâ?N2Î®Ò?•R?P€vüÙ??Ž­Ôd?‚Aó½CâT××PxÁ?ßkšÌw§uÌÊ©?PÀû??Œ‚Ê??w9é›??N¹ñnð\ÝÝ?Á‘ÎÂ?dB'ºØÀ?|ð?!°sÇ¡ë^›£èzfb,´«(­-ƒ??Æ8Éë@?9¤ü"ñmßŽluÏ?kP"Û0¸-fpw??ÌKÀã'$žÏŽq^ßo?·¶Š?gu??‘‹1ÀÆI&lt;“ïRQ@??Q@?V¾½ƒO°žöåöA?m$è?É«5âž&gt;Õçñ×ì~?Øý£û&gt;9„š³@ÊC ÚÃæ?à/pqÎ;â€%Ñ4?ø½ueâŸ?I#h°›ˆíôæS?H|#†FÉ?qœœîS”×Cñ</text:span></text:p>
        <text:p text:style-name="P2"><text:span text:style-name="T1">[¯?j?¾?Ò/.m§ºF›R–??bµ(Ê7g³9QÛ5«*øcB‹Ãž?ŠCy?ƒÉlŠ¢f?¨ÉRÀ±;Ž?r;Vs?ð*F×Wo«x‹^¸H?Pš4‰?Dà²‚??3`uçœœÐ?Ö‡c x?K›OKåŒ«?‹™n¤?d¬Ù;Éã9</text:span></text:p>
        <text:p text:style-name="P2"><text:span text:style-name="T1">qîŸC\ž©?Z–­kâo?ÞÉa Ã}?é–“Ã¶Fr…NñÎ?°??œ?§"´õë­+Âú­Ž¡­b÷[¾˜Çb?6ÄYXÕ»à¨`­Ï#wÊ:ÖF•¦kþ?ñ?ÔüG?–ú</text:span></text:p>
        <text:p text:style-name="P2"><text:span text:style-name="T1">¿Ùï4Ûr??Ê)`xÜÃ–??†(?M"i¾"ëzÔr¯à¨ †?!†&amp;„Hü3)9?åè@ÇEí×¼y|ž?ðÅîƒ é·<text:tab/>y©Ÿ*Ø[*âIec¼?r<text:tab/>Pì[??sš×ñ¿‹­&lt;</text:span></text:p>
        <text:p text:style-name="P2"><text:span text:style-name="T1"> ¼Ð[Å%ìšÚÔ?¡ÎrÌvƒ€3“œgÖ«øcÁ×?÷íâ??M</text:span></text:p>
        <text:p text:style-name="P2"><text:span text:style-name="T1">ïˆ?Ga$J?(?î</text:span></text:p>
        <text:p text:style-name="P2"><text:span text:style-name="T1">˜?QWïg?8Á' ?~?Ðlô??ØYÛÚ¤-?</text:span></text:p>
        <text:p text:style-name="P2"><text:span text:style-name="T1">­ò€ÙÚ¡²}NÑŸ\W&gt;º?Ï‹|Oý©«&lt;Ri?eû&gt;Ûn?Ì1³7?‚áŽ3ü#±"¶žòËVÔbKqöSzÊ“3&amp;?ãù”??8sóg#o~•…ãzïH±_?ø}?Ô.?#?ù»¤ƒÌ `§-#à»uþ?IéØ¦&gt;1ø°âD»m;C-öfk?öv?ß™Iÿ?X?ñ€8?H5Oâo‹¡UÔ4˜µK\[Á?×Ù?ø¼</text:span></text:p>
        <text:p text:style-name="P2"><text:span text:style-name="T1">ì$‡pÆÒ6öbsÆ3×W]¼??Ð†´y¥[é‰y¯¥‰‡‘?°?p\®Ê]rwzžØ®?Âz$?6ñE×ö|W:V¥ÛÁh’²yÆK”•dw'?NDX$žr¹ëŠ?ö_<text:tab/>iQéÚA¹?}§RßÝ?0²?X?ø?ÍoP:Q@??Q@??Q@??Q@??Q@??Q@??Q@??Q@??Q@??Q@??Q@??Q@??Q@??Q@??Q@?\N–ÖÒÏ&amp;vD…Û?'?d×‡µÕÇÄ?Ã­Ê¶í èÒÅ%“*nF&amp;DÜ²°RêåJ¸ÀÀÎ0MtŸ?&lt;]ý¡{gà¿?ê«?­}|¶·n…‘íãÀf*üã?€Iç?æ½?GÒ-´m6H??Ž$æØ?ÌTcsc©=??Íñ†?Š¼;u¦¥ä–“JcxçRO–èÁ”Ÿ_Lvô¦é&gt;/Ò®ô·’{Ã?ö³?Iâ¹?&amp;2©Ú?–:—À*?]Ã?&lt;V?õýmµ‹?xT?«\©šâæHËGk?¡›‚9`qî½?k[Kð/‡ôËèu?Óâ—RŠ$Œ]J&gt;?UG''?(ääûâ€(k?4¹‹ÃWúµ¥Œ¶?Ö¬ÑµÖ©?ÇƒµÖ?nu,vòTç‘‘PéSxÃSÒ’ûå)2&lt;†ÏS´H÷‡?ªŒH?ápø8lœ‘ŠwŒ$—ÄšÅ„4ûˆö³­Öªê??!FVA×†w??¼?~½Æ(?Ìt­ZûAø•gáë—ò,u?ç¹ŠÕœ9‰Ùc‘¾lò¾gš?P8Æ:o?jq%«èû?Yní÷?á—l…LÑE´a”Þn7dc?¯JÅø·¦Î¾?ÄZm³Mªin­?X·ƒ?e/¸uÀÚ?=¶×7â}yõO‰ºmƒ©¸`2A?</text:span></text:p>
        <text:p text:style-name="P2"><text:span text:style-name="T1">òª¤a]ˆùK¬K£=r6Ð?¢x?L¹Ñü?¤Y^+¥ÔvÈ%GÆPàa?8ùF?=ñšä5¹­›âZëÚŒñÜ.‹</text:span></text:p>
        <text:p text:style-name="P2"><text:span text:style-name="T1">7Lµ“|óÜÈ¡Ù€%@;X????$`U?øöM:?ðÞ’#¸ñ?÷ú4†?_ìe•xQC7ñ??zóŒV?&gt;?Ý}ŒMâ?eHfX®??FK™¤(¥„Ã*©ÊìÎr<text:tab/>ÈÎ(?ªo?^ëo&gt;™¦Éo&gt;°lØË?´é%µ‘/²¶rÏŒ?Æ?¦A­;??ZÙé7?Ò^Ü@n Hîd¶DK,j÷(? /?ÂóÊ“Zú~“£øcL‘,mmì-"Mò??F?q¹˜õÀ?I¯4ð=¬ß?ukÿ??ë·rM¥ùoa¥r±?•¸‘×ø¹?óó)ô??iø“Ãš…ôI¯´?j±;Î¾|ÚÚÉHÇçr??§&lt;ñÍO«øçXðtÓ?ˆ¬­.¬î²tË‹)v¡nÑÊÏÂ“Ô7Ý®«Åº?x—ÂzžŒä?w?"1ÏÊýTðGF?þ?á;ÍfóJ³Ñ¼GáË¤’+UK‹©ü“®¸?*¹&lt;žz?Çn”?ý7\?#ðÖÿ??hfÒÎê?’@ò$Ð²oÂ®å9bÃi??çJòï?Å¨|Oñtëk?Áà{;Å/lÑ¢¼›rá[#qùb<text:tab/>?zº¿‰?w?ÞØøZÆæ;[kÉà‰?Þ1æÄèÆY?.ÂH<text:tab/>åà®&gt;föÅw&gt;?ð­‡„4™4ý&lt;Èc’âK†i?³?sê}??ðçœÐ?Ì0Åo</text:span></text:p>
        <text:p text:style-name="P2"><text:span text:style-name="T1">Ci?H6¢"€ª=??*J( ?Š( ?Š( íXƒÃú?þ¯r3?¤-+.q»?øž??òÏ‚z|z_…uO?]ÚG?¼—ÌŠêå€‘×?v[ Mù?¿?žØ&gt;6jsk?cà=&amp;ÖK­[P+0Ed</text:span></text:p>
        <text:p text:style-name="P2"><text:span text:style-name="T1">¡I#$ò??aŒõí£ãIàÑ¼+má¨îd{{k?`š?mŒ³?Ü‹?æ?U,U”g«08 ??ÛÓ&amp;‚9¯|S¨^?–ÊÅ ¹‘6˜˜?¼îÛÌŒ??Ø&gt;9'&amp;–„öÊšoüQ}mi,ö1À?ê$„,äÎ»€a¹@?žWðªÖÖÉw­Úø?ÚÂU²Ó"µ«˜f?$ÿ?¸!S`;˜1Û¸Ž~P??K$ž=ñëØÂ?h¾?¹·¸ód„©Žî6`Ñm ?Ê‘ÏA€yÍ?Màm</text:span></text:p>
        <text:p text:style-name="P2"><text:span text:style-name="T1">=~ÚÓÅ:¥Ã]Ü‹Ë™ ù6¯Ìàsó?áLK´ñ£?€kkÄ¾6‡H×l|=em%î±}?ºE?¨ò•T±fÎO@H?$ã¡¬ï?ø­4­;OÒ&lt;)§™îµG¸†ËìŠˆ‘¼n?‡</text:span></text:p>
        <text:p text:style-name="P2"><text:span text:style-name="T1">Ô±Ï##'#®†ü)cá›;}FêI&gt;×kdÐI4’îÄAÞA¸à?ÃqË??*?M?Â??Rm_ÄwVú¦¢Öÿ?fÜ-•c?î??Sœ?Å†Aä?ÈÈ©µëØõ›óákIDžh+©˜eÃÛDT??å8Þ¥€9?ÓÔV½Õ5??êë§øzæâÒÖÙwÜêAQ¢q$?Æ¨?ÌÇçFÈÀ?çµjÙCmáo?Àoe‰î?8âšä&amp;Ó&lt;?O'–8?=è?÷×úG„4?[È³³´‡÷P®?å??(êy qÜZç|,&gt;Á¡Úø›_Ý</text:span></text:p>
        <text:p text:style-name="P2"><text:span text:style-name="T1">ÜÑ/›?”?Jfu½?sÇîÀ'œgp?CCføƒ%¶»ª?ýŠñÏiwp¦ØÙ??'–oÝ–Ïbê?zŽó^6–ú¿‰u›åC±¿û=¤qE?É4+µJ¢à?Ìålñ°v? ¯?êº®àöƒZ‚?­{Ä?É?:[È??bß™?qÇ?³’Çƒ…ã³øsá?&lt;'¢L±L²Iw –A?e#V</text:span></text:p>
        <text:p text:style-name="P2"><text:span text:style-name="T1">?…SÎ2<text:tab/>è:þ5ÍøGGºñ?‹n&lt;c©Âö—+2ÄÖ?Ü?GHqÎå?·+©ã§©æ½R€?Š( ?Š( ?Š( ?Š( ?Š( ?Š( ?Š( ?Š( ?Š( ?Š( ?Š( ?Š( ?Š( ?Š( ?¨kZœz.‡ªK?I?•´—?‰Õ‚)b?¿?~¸oŒ?ëaðÇX,'"xüŒÃ B?çªç‚;‚E?s??4¸nümyâ?e¶{‹øßSˆDƒ")›jg??p§rî$’?85×Ø_ßÁã</text:span></text:p>
        <text:p text:style-name="P2"><text:span text:style-name="T1">gÃ×qË?wˆo4ë¸†á·?dää?V*Bã¾zU/ƒºt?_´yQ’Igˆ»È­»ìBdôÛ“Ç@KzÔ?;Õ#Ó5.M?â;Ÿ?ÚËˆô¿7/u?­ó©ÎvŽ?gŒ?ô ?«LðÝ®ªÏ«?$¸Ônmâ·šæ\np™ÁÀ??r3€??¶›;NÒ?Ç?Œ×œØkÿ??Š*Þx+MÞ#,ÎºŠÆ»b??œò6Ž{ç'?&amp;Eø¥zZMú?š’&lt;r,R?™¢\</text:span></text:p>
        <text:p text:style-name="P2"><text:span text:style-name="T1">É‘€y?œœç½(?¨ðç†ì&lt;5bðY¦e™Ì·?·/3žäþ€v?Sµ?èú?ÿ?‰•òBû?‚%V’B¥‚d"‚Äne??õÊÍáH"šÞ;»ëÍk^{I#xç»h¢’6'yuN‘îsŒƒ”?™?ÚG€´#P·Õm-ã³ÔEºCqöe?9?Á ?T?:‚<text:tab/>ÀÉ4?f??øzýeí?®Õµ[K?;ÁÀ?E?’3À¯6ðß…µ;??ë?n•ª!’Â3öi®mÿ?y?™?1–Ë?ÛºY¹Éät?½7RÓ­ µ–â÷U»GbR9Ú}ž[;?¡T?¤‚À‚x?ç_?uk¯?j¾'ñ5ô%gÔn"(2«±??¯?u?œš?ì¾?xkFðþ—8°œ^ß´¦?FõÉ2K:|¬<text:tab/>n@?8?ùï]rWÚ6¹¥k·ZÇ‡^Òh¯Bµæu”?H (xÜ}Ö+ÁÈ í?:ŒGã?…tE–ßU7–Ú­¹&gt;œ -"???¾á?ò??~T?/Å_?Ãá??ýž(#»Ôµ?Áok"î¤a˜¯p2?;’=ë˜ð¬÷ž?W‚??ø£Pšæ(Œ—n‰#•?àeXí?&lt;'Qß­oh—º;øŽûÄþ"ºÑíîîÒ!a?—‘ÌöÐ¨(pÙÚ71l…÷ç­z*:É?É?†F?«)È#×4?Ïiþ$Ô5{Á?§‡ï ¶ILs\_0‡n?ÍµFKzqÁäwèZH×pgPQw6OÝ?ò}¸?•szÆµ=åêhº?Gqre?_Í?Ë›?Ø7ÎyÎüƒ´`ò¤?u¨üHßð‹x?â?-Ò?¤·?¶d—™¾TëÔ–9$ú’{š?å|??á.ø…­xªç2[Ø9µÒœd«!i?:·p~aŽœ×ª×œü'ðÌ?NŸ©?e’êæw…ÖK“9„Fì?<text:tab/>Ú&gt;måËc#' à×£P?E?P?E?P?E?P?ŒjV'Pý¤,šÛí2›[Q-ÑHKu?*c`Ãï?”Œcæn?MGý¯¦Üêš·Ä‹:þÒÖÞ?ŽÓk.u?b<text:tab/>·?$?\?qæqžµ•o¨oø‹âeïÚÿ?1EÓö6äbìé?:Æ?zrkB{ø`Ó&lt;9 øoA7çÌ?Ä–?Jc,¡Ù?q“æåÈ?jí?€È?CuàË›m7SÑmõ<text:tab/>/5-iÐ^ßÌvË?Š©EÇMämŽ3¼“[È¶’E?“¤ˆ'¸†Þ<text:tab/>'ýÙGi?U­äv?Ã˜ù?7@0y¬Fî×Áóé×zä÷úÎ²­tÉ%¤;åhö“†€ˆ?o??Ý†ìMkh÷&gt;%ÖíîÖçM&gt;???!?°¸˜6Åa&amp;ó€À?W??19&lt;?@?´=#Ã?ìd’éá›W‘d»¹š8wJù?6Õ?qsÇÖ´’¯?I</text:span></text:p>
        <text:p text:style-name="P2"><text:span text:style-name="T1">ÅÔwš~“?O?Z9h¥¸ÈòÁp?ƒ?È?îš½cá/LŽ?nOÚæ\}¦ì&amp;ì¾ÐìH??m«’y&gt;¼œÒÕ&lt;j¶ž%‡A°Ó.5?¹­MÊ¼,?`?ÙÜ…?/~ì£¿??,óÅii4í.?.ß0?</text:span></text:p>
        <text:p text:style-name="P2"><text:span text:style-name="T1">3Ô??¤</text:span></text:p>
        <text:p text:style-name="P2"><text:span text:style-name="T1">áàGñ”×?Æ§3[xb3?Îž­*£??9y$à€§‚9û¡OÊz5lÛGÒ¢Õük©[C¶áîM¥šyq¼®§ä|?ß0??œt5âO?FumK\Ž=?Ady¼£2Ë=óÈ#fˆp¤"’7†_”ƒ@?f±r&lt;NÖÃM–?Ò´ÛÓ5ýÉÝð•`‘íÆO,w?€W¾q\-ø_‰?)µÐ-#xti­ï?Õ"0¡¶òŒ‚NF2í(] gåçÖ²ôÑâßˆ©?hÖQéž?·»ò–;[ƒm¹7&amp;òå?$;Wªt$×¾Am</text:span></text:p>
        <text:p text:style-name="P2"><text:span text:style-name="T1">¹s?aK\÷b?PIîp?ü(?ñDÂ‘F0ˆ¡Tg&lt;</text:span></text:p>
        <text:p text:style-name="P2"><text:span text:style-name="T1">}?P?E?P?E?P?E?P?E?P?E?P?E?P?E?P?E?P?E?P?E?P?E?P?E?P?E?P?E?P?\GÅ½:mGá¾ªmÔ?­?o?=¼²?ž¾€úý+·¦È‹"2:†V?0=Á ?+ø=.¥áÝIá¸¶¶kÆ7?ö±ÿ?gc•cÆ?7?m¸ÈÈ$ÂºŸ?ø2?</text:span></text:p>
        <text:p text:style-name="P2"><text:span text:style-name="T1">ÚM=åÏö†±u+Ou¨Jƒ{3`?§?<text:tab/>òŽ2y¯?Ó¯õO„&gt;7ŸN»´°´³¼¹óË&lt;­?[’?w?çiã?ˆÏ?œb½›OÕ|/ñ?JCæGu?;<text:tab/>,¤›•?2âHÕ°A?‘œŽô???tU¿k{øotø?o*ÚöêÝ–Þã®?dè?!±’2?#ƒVo~ ønÖ{‹Hu?ïu?U¶ÙÚfI$`¹Ø¸à±é×Žõ¯©èöÚ®˜4Ù†Ë#´I</text:span></text:p>
        <text:p text:style-name="P2"><text:span text:style-name="T1">"?‘?ð?Ê~_¦???XZÖðÓÁé?›b#MÞE•¤@“4ï÷W'$’z“Ï?ø??'u‰|Ag©ê7?1ÚÌ×Ï?T˜J?EP?àH$t8ÀÎ~µÕ×•hž*›Ã??¶µµÒ_ÄZÜÅï.×D</text:span></text:p>
        <text:p text:style-name="P2"><text:span text:style-name="T1">ð+Ë+rÒ(*§¶??wÐ?"Ô4¿‰Úô7×ÓÅ¢ÚZÜFZtÒ??¯ÌªdB£$ã$·áØ€u¿?µ†Ò&lt;#©\A?{»{f¹…Þ=ÈŒ¬ ?ï–È?Õã?4+ˆ|a?êÛmìr\™d'w’ìcqŽ?”fÈê§¯jë&lt;<text:tab/>wsâýQ¶ñ¦¯ktš}Á†êÜ UX¢?^UÆrà?I?+d?ñSÄz¾¡à???YX¬Ú?ì±[?bJ±Zþí°?h(ÇçÚm?ˆÇL€{…R¾ÑôÍL¡Ô4ëK²™Øn Y6ç®28è)Ún§e«éðßé÷1\ÚÊ»’Hœ0&gt;Ù?ÇCVè?Î4]2/?üAÖ&lt;&lt;Ú?I ë?.íJÛ‡ŒÈª?ªÇøW¸?`?Æ3Îì¿?|'/™ö"9c.Ò,RHÆ8‰ë±3µ?ôP+?âÎ¸º-–“äé³ÞêWWFÞÔE3E÷†?Y”ƒ†??ür??‡áï?øgÅzÅíµßü$Z~¥m?[í?ïP‘ãPêW?’K‚&gt;lƒÜt </text:span></text:p>
        <text:p text:style-name="P2"><text:span text:style-name="T1">ÝwÂÍá;¨¼Qàý&gt;0Övæ;½.?¢ÝÄ?ÁP½d\œg9é×®?Ä¯?\êþ?°?Ú]Y“?·Í?Õ“‚“Ûl“c?ð?Þ28'?nÇÔ4:ÛÃº?u4–Öq&amp;»—s???3qÀ?}?y&gt;—asãÏŠz×{?Ÿ£\È©y?À)#’?b•Áp#=?$?H ?`Óí ¶³U·†8VBeeEÀ,çs?©$šµH??:RÐ?E?P?E?P?Y?)ÕSCð®©ª&lt;ÞWÙ­d‘_Œî</text:span></text:p>
        <text:p text:style-name="P2"><text:span text:style-name="T1">vž<text:tab/>'??Ô‘Zç¥x?Çï?:2øCO”Œ&amp; @? á‘=»1ÿ?€ûÐ?? éòk~Nšþ ³µûd‰wyy?ŒKI"4 ËÈPb1‘Ž™Œ‚r=—A¸Ô¼E?’hQKeo? ?Ú¶¥n%–âF?C©$å@?Ï&lt;—Ç?¯Šh6&gt;?Ò$ðþ£ª\¥ä÷0¬óFÓy6ñbMª¬?–?2r0s’{Ÿl??ôsba‹]ðüªg˜2ÜÝ?V„3?@ q‘’?À=s@??‡áï</text:span></text:p>
        <text:p text:style-name="P2"><text:span text:style-name="T1">øbéîa’ØêWJÝJÈ%‘HQŒa<text:tab/>@vŽ3Ò¥—Å?M4É¥i?÷ë?mi?5Hä&amp;=Ë±Ý†AÊüÀ?Ïã^}m¯øWOûF©ÿ?<text:tab/>??Á·‚{»M5C?xˆùaÈ?+(e*9èr3š¹?ÆO$?NÞ!’GyÔ$?X¾"S?ÝPpXn?žpÇ?0h?²¼Ð,¯ì&lt;c?ý¶x¤¸ŒÝ?&lt;æVÞ±e€ùC??¸È?§5“ªx·DðÔË¤h?¶Íyq!•’ØÅ?A· }ÌH]ä8ã“È8ägÉµ?xÒúçV›Iµ3EÍj·?U–kgwÚ¥?HØ[?G?ã&lt;œ?[&gt;?ø{­xÃÄ÷?"ñõƒÇ?$F–sÀ#YþB¿tc?|§=ÈïØ?;Ïˆp_ê€ÚÎÞ#Õã§Óla·“ìñ7?Oñ¼›?ÿ?î®ÁŒwê4?†—z§‰SÄþ+’k‰¢šTµ¶šL:C½Êy›IÉ?†?lm ?˜¯CÐ|7¥xsM·°ÓlãŠ?u!?h/ÏR[©&lt;õ­j?ŠÞÚ?Kt‚Þ5Ž$?UQÀ©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3µ?Iñ?²Ûêú}½ì*K*Ï?m§?Èô8î+Îßà7‡SX›R±Ôµ[)?–ˆC?0¹?x1?âkÕh ?$ñ?Ã?ßï¶²ñŠM§½×Ú&lt;‹³2²?~X÷?bËŽ¼Žjô??ñ]ê”¸Ôô????á4»S#ÍƒÉç?°?Ã(8Ýž W¦Ñ@?´Í.ÏHÓ ±±ˆE??#AÔàrz“îj¯‰õˆ4/</text:span></text:p>
        <text:p text:style-name="P2"><text:span text:style-name="T1">ßj72Ç?PÇËË?H€’?nUäŒ‘œV½xoÇ??Aes?™§Í$Úœ–ó[˜â”b?0¦ILgyMÊ¤?Ã7Z?ò??ÙÞ/YÖ-&lt;ã¦ZÜ[¬öY;nƒI…B@Ã?ppWžxì}ßÂd?î´ÝbæV¾Õ”O2\©"?Ûò</text:span></text:p>
        <text:p text:style-name="P2"><text:span text:style-name="T1">»º©êF<text:tab/>éÚ¹›˜l&gt;?x'Á¶?Ò?´ê×ö÷×“Î?1?(IÃ?0<text:tab/>?FÓŸS^é¥”m6?K?c¼okfP¦6',?8ÎIäuë@?%?…¼{ðÎIµ}?8n´¶ØgÒ!i&amp;</text:span></text:p>
        <text:p text:style-name="P2"><text:span text:style-name="T1">Y?öU&lt;œ08ÁÎ1žõÝx_âÿ?…üDßg’äé·¡¶?{â±?Ù??Î<text:tab/>$ô?&lt;?ïë’ñOÃoxµ¼íCOXï?"îÛ÷rçÜ½øæ€&amp;ñ¿†.&lt;S¤[Ce~,¯l¯#½·•“r™??+ƒƒžß¯J­©ø&gt;ÓÄÚe½Î±ntýj?FþÐ³$±¸Q’®?‡9àñÇÒ¸)~?xÒÆyN™ãgºIìþÂÏ{æ?Ž"À•O™°???#©?-ŸÁÿ??]–‹_ø‡©MdJï‚)æJ¹åNæ?}p~”?_Ä—·?²ÅáO?Ü6¥?¥?·Õ5»‹™.??ªdBžNTqó?Žq^à¿<text:tab/>Zx3Ãñiv²&lt;¤?ÒJøË·à?Ò¯é??• ÄbÒì!µBª¤F:…P£'¿?û</text:span></text:p>
        <text:p text:style-name="P2"><text:span text:style-name="T1">Ó ?Š( ?Š( ?Š( O?Þêšw„õ?­??;SH±m?Íùr@?wëšñï?ü?½ñ;Iâ??]Oo¨ÞÜùòZÃµH^s»‚?'??ƒÜñï”P?</text:span></text:p>
        <text:p text:style-name="P2"><text:span text:style-name="T1">×‚ü;wa</text:span></text:p>
        <text:p text:style-name="P2"><text:span text:style-name="T1">œºE§—K?.#?HtU¼??\åïÁ_?^ù?Òš?)UO“+/˜?JÞ§IêH?ùô?(?ˆ¸øIà«›¥ž]?<text:tab/>?4Â5‘–&lt;°?€à?”p?i'Ãï<text:tab/>Çw=Êh?+$Í?8X€\¡ÊáG?d?@àãœ×KE?Q±Ñôí4Ü?+8`735ÄÅ?—õcïW¨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î±£;°UQ’IÀ?¼ÃJðœ&gt;&amp;ø§7¾Ô¯¦Â«?€‹8‚lf$ÿ??$Ž:‘é×Ò¯,íõ9¬îáY­çC?±·FR0A¥¶´·²¶ŽÚÖ?à‚1„Ž5</text:span></text:p>
        <text:p text:style-name="P2"><text:span text:style-name="T1">ª=€ ??ý ¬uMG]ðå­•´ò£G/–?</text:span></text:p>
        <text:p text:style-name="P2"><text:span text:style-name="T1">¯ Á ýì?Nã?¯v±k—°·{ÄXîš%3"tWÇÌ?'Œç½W¿ÑtÝRâÒ{û(n%³“Í·i?&gt;[z~?_ ?Š( ?Š( ?Š( ?Š( ?Š( ?Š( ?Š( ?Š( ?Š( ?Š( ?Š( ?Š( ?Š( ?Š( ?Š( ?Š( ?Š( ?Š( ?Š( ?Š( ?Š( ?Š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0 0 obj&lt;&lt;/Type/Page/Contents 39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91 0 obj&lt;&lt;/Filter/FlateDecode/Length 2876&gt;&gt;</text:span></text:p>
        <text:p text:style-name="P2"><text:span text:style-name="T1">stream</text:span></text:p>
        <text:p text:style-name="P2"><text:span text:style-name="T1">xœ­Y[oÛ¸?~?ÿ Gy‘(âE7lÑƒ¦Ûìî?z°‹</text:span></text:p>
        <text:p text:style-name="P2"><text:span text:style-name="T1">pP?û È´-T?]IŽ›ýõgfHêâX[œ?­y??‡sùfHÝ¼kºr•?÷æÍÍ»®Ë‹Zz?7÷z÷÷ÍýóNÝü‘¯Ë:ïJ]ßüµìpè7•/Uóö­wûË{ïöþòâæŽyŒ??÷îW—?Ìá/ób?$¡ô"<text:tab/>3±w¿?º_ÿbÌ[·—?¡·6]n»¿^^&lt;øÞâoïþß—??€ç—Ë‹?//¼??ß{73BÞê®ÓÛy9ï´î&amp;r?I&amp;2’jv_ïæ?ÜñãûßñÂSlDÆp@–?qlYýG?¼Å5cÒÖ{j<text:tab/>¿È?,ôk;Þnô?û¶Ûm”#[0æoÊjÙ(C?ùÝAc+?¾nzúF)¤´}õ5ß"»]¥ZËH¯ÿáPc©#?d?¤?E?‘ÐÞu?„!ËÀzÅƒ¿Õm«Ú+o¥š?~ÖÏÛz‘ùºÝ©?~·0tÄ÷æNž0&gt;K£ ?ã]p?ü“EÒnTëBwÏ•Zêº}Áô”Gq)‚0™0%VW^^ã‘—çÉÆã$ˆ¢?›?Y¢(Èã;Ä?0?ó<text:tab/>?”dy†öeš?œÛEeç-8ó?z_-©õ¨è'§ÿWemºÝ¦¬×Ð</text:span></text:p>
        <text:p text:style-name="P2"><text:span text:style-name="T1">ýÜ,èŒÃ´ÔÙé²îh¶Ófõ!ÿŒŽD+UÙPk‹KÔV7ÏÔ=ËSd"áwä*"5?TyS•</text:span></text:p>
        <text:p text:style-name="P2"><text:span text:style-name="T1">?3Š#ÿ?ºm@?áÿ†|ó'E]îëZó¸ÎÊ?X[Ûlw¸@åŸiZ?Xo??~‘øësäÃ I?§sâ6j«¶jfq&amp;ƒ”?-¶ËÀ(?÷óG½ï¨U•]WÁÑ"á¯4</text:span></text:p>
        <text:p text:style-name="P2"><text:span text:style-name="T1">´of˜²$Ã(?1}ð¯çhSp£<text:tab/>íTÛ¨ß™¥&lt;?GLNÈ&gt;·??£€'S¹4:_ÄüÛ²ªž¯ètàË4?†ªéäˆ]Ô?pkÎ1…Œ' ?f1ÉEàò³·A?Ék</text:span></text:p>
        <text:p text:style-name="P2"><text:span text:style-name="T1">ü?¯X¤„~^ƒ¾RäUååÞÖø*¸C«žp¼ž;Q’?b¼ß+</text:span></text:p>
        <text:p text:style-name="P2"><text:span text:style-name="T1">HÃ ?‘“zÑÕfUœ¥GæX‹?ÍX?8¸LI?ÐñÜ*?£)^?`¬à?I‰HJNó‚?ÌJz?.?½?¡±èµp&amp;Å!cÓk??JE0D™H7jwº^?ê\?)&amp;GˆÁå„?”“ˆWÞÙŒ†[¬ÕÏýfçø?¤Ï”÷VÀ</text:span></text:p>
        <text:p text:style-name="P2"><text:span text:style-name="T1">"\k¼?:??¦Q?ˆ¼FŸTà ‹k?"Lâ@Û?ªaÓ†*6U?~3ë4Á¹˜J0ë1q?¤?ÚóÃ3??M'K_óÎ4ñT.??wø?M]ª«s”‹¹Éù1&gt;“±?š¥ªCF?É¦š˜A%?¢dS&gt;Û}ÛÑêi1#úb?Ø:ëaûsé?ÁL­l?ý<text:tab/>Bº,³OäT{;‹»,?í„?2©p1éržäF?ø…ºq_uà?RÐÎ?b\!º”T”­iÄ??åM©÷-µ¿ìs?ú?«ªaiNè·nô?¢âý‹$ÂŠÅHW?¼Áé¢ØÙ?Z6?Y??è5äÂ8¬ŸTã”?Sv</text:span></text:p>
        <text:p text:style-name="P2"><text:span text:style-name="T1">£â(êÃ?©?º©F[eUÚmô~½éÚo™Ø‰</text:span></text:p>
        <text:p text:style-name="P2"><text:span text:style-name="T1">É ë]ÅD??¬N6?s?Œ,!¢*½£ªSÕ-$&amp;ÄVA4ÖBÌ?4ú?ŒC=ÊÇM–ÿ¶L?‡±°2?6X÷À¦¿Óÿm^.©ñ¬Z(ó—9hŽašžóä(</text:span></text:p>
        <text:p text:style-name="P2"><text:span text:style-name="T1">¢dÊ’?ÉÈ¬À¨ƒÊúÊôkÃº¬Í??Y0~ M??Í5?4‡?A?(ÖÊ2:Ç'?šÅËÜ°Ë?ðJUyP¢@mtPè?‚Ô?¬…õGl¡O’„TBy?"õ?b?À?e0€Í,^·Á\ÆáaÀã©4¯§?&gt;???W™‹Ä{1\¤~iÝ?:?¨Ö6ö??TS=›Ãyæï?£ö¢ÜUÊ?"§`Äá?"VèzÆ?°8õkÂÈÎî</text:span></text:p>
        <text:p text:style-name="P2"><text:span text:style-name="T1">uó‹ûÀ±%?ÕâyKà}J¦~^?å?mRwy…z­žmŽ*@õ8`SddjoüE_UO°?ƒ˜$?Ô6ö@¦?x?Žï</text:span></text:p>
        <text:p text:style-name="P2"><text:span text:style-name="T1">õ&amp;ßíèNWŸá&gt;??OfcƒÑ¦™ðweñ90M§þŒûèº4ÛjÍ$%ç™@ÉX²ñ&gt;?óé!‹‚$›Ò®t³5[bøà¯‰?la!¯©?ÎaS??Ky?Bq?SÎ^˜«V…j1Ròæ?Ÿ ‡Ào</text:span></text:p>
        <text:p text:style-name="P2"><text:span text:style-name="T1">xZ[íCA‰€J³æÚ¤ˆÂ¢?Œ?4…Tµ^?/½¥érXoÏ ? Í¯Î??!UŒMu(;&lt;1Ë??äÐR_µÃ—Û7<text:tab/>???ñ¨I.RÓ</text:span></text:p>
        <text:p text:style-name="P2"><text:span text:style-name="T1">?Kb±10qÙ€‡x*U?»œ#(€b’¼Ðìc¥Û–TÁ ëí?½Ü£ª¥KJ«f_¢.L?‡Ã'*?)ƒGÒ]I©m</text:span></text:p>
        <text:p text:style-name="P2"><text:span text:style-name="T1">2¤±™s?]Fm’£É÷6Ïåý</text:span></text:p>
        <text:p text:style-name="P2"><text:span text:style-name="T1">&lt;Ã«…?? ›ÆÅ¦\Û"$”6ø\F</text:span></text:p>
        <text:p text:style-name="P2"><text:span text:style-name="T1">…;Îh?CÎÑö?æð¡??Àªlì?©†ê•?O?âä“?Uš#??Þ„a?7¢(?CÆ !Þ?c?£·?:É[Æ -oáß{C?Þ9*3<text:tab/>š<text:tab/>þÉ·,D^‘ù?ŠsÞ.œÒ ¼?âD9[Ø‡(p(?Ã?îä?A7ÜÉuM??Kz¨À‘B›7¨œ.Ë8CVŽ…sah??†‹?©?ø‘?ƒyñ.i?S-y??O«Õ"”A8ÎaoŒÆ"?ÿPGVs?)îÎ¨TfFÃ„4ƒ‘Õ,j”½??Dï?–4È?»Ô¬Žˆåñ*?DÆƒ9‰?7Ñð·‘%–@ÀSÇ?÷·[&amp;#?€?ò]oi+¸?¶t+ŽeqK‰5Êñn ?V£pÙx?ƒ4H›?úÛ$EÞ•¹*îwfŒÜCŒ®œ?jÐò[{U5î&amp;Ìk?</text:span></text:p>
        <text:p text:style-name="P2"><text:span text:style-name="T1">è­s0?µN?-‹©ÂdÝ32(ƒ&lt;?¥/Ðn€X(+È9e/`Ö?ïT¹t%Õ?©¿Û?ª¦{†Œ??ú{G?ð?X‰yÉL?¨ÃïŠ°¬??³ï?"?GB’|å?ô¼M?iß&gt;_Ì‚qL÷O»xo?mêmÙu GHÔý«=ºÔ‡©?4?¥??jçAÉPí—0¥¼²›«$y?áuu´í?…¤˜|?8?Ü¶¬„ûj0@¦è]»÷ù?Ã¿?ÚÒ…&gt;³Þmãƒ  í4??l§qM&lt;(j§ô‰œÀ®‰¢ñž.H<text:tab/>??3ßËy7âýîô?Žð…ä#Z?ÆŽ_O??Š&gt;Ô¿'`!?Åî…¡ÝææI…Ùo?à­¢?ME±&amp;MÔÙŒ<text:tab/>½M¾4ñ+íÚUåg÷™ÂÜ›‰®RjWR¥kÉLÌïíS?†rùc9??*„?RëH—#”•ÎW¬Þ%?§Š°×¯ìí$</text:span></text:p>
        <text:p text:style-name="P2"><text:span text:style-name="T1">¯~ÌÙ4??r2â5NÜ#^gú?ñ Ÿd?B÷{'CR˜Œñcù,Ê‡#Y£ÁWÂ»?ò?H²,ÜÅ¡,&gt;äí??eI?k¦ël®ÏümnjXúp•·ô?en,}õ?Z7„?{™!7Bw´?ðXÖ»fÿ2SŸŒ??×¼ÿ¿ïˆ_./?SY„ÐÊ¸'²8` £?~¼F]^ü÷'¯žê!†????ŒGI?ÿÀ5Õ?å™f¿2$Aš6?s?­ùóø#??ýlºlDMŸhìi?¦€ÄTf…??£æ´«ŸN@»&lt;ú4œMÝI?Ë?¼Ê|4¥¨^XÄ€$‘¯ì</text:span></text:p>
        <text:p text:style-name="P2"><text:span text:style-name="T1">ƒc?c?ô1Áåk4…”{,Oqzcò,Ž¯ YiXv@â?ÉìL?E¦?êw°?8—0²Ãû#ü^Á:;«a¨)à?ä].©pE?F$94k˜]"ã‘Xz?›H?«î7Ó3âÞ$jI?LRÖô¶C?!^Ž“?`(?‹Ÿ?²‘^?Ññ‘?N?{«—ëg?&amp;?e?æ°?e«Í‰8~«Üä ŽU#?ð:£i{"î?¡?!Ò</text:span></text:p>
        <text:p text:style-name="P2"><text:span text:style-name="T1">ºAWƒVùp6«±×Ž?·?ü&amp;6?i<text:tab/>¼`O°ý#´èh¯žŒRD2a3?K?Ÿ„¾S<text:tab/>¨?mlVäPRU?¿`ÑWGs|vë¹äf?µTåèŽ³EV?õ œ=??áÿ?</text:span></text:p>
        <text:p text:style-name="P2"><text:span text:style-name="T1">$²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2 0 obj&lt;&lt;/Type/Page/Contents 393 0 R/Group&lt;&lt;/Type/Group/CS/DeviceRGB/S/Transparency&gt;&gt;/MediaBox[ 0 0 396 576]/Parent 2 0 R/Resources&lt;&lt;/ExtGState&lt;&lt;/GS11 11 0 R/GS12 12 0 R&gt;&gt;/Font&lt;&lt;/F1 5 0 R/F3 19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93 0 obj&lt;&lt;/Filter/FlateDecode/Length 2591&gt;&gt;</text:span></text:p>
        <text:p text:style-name="P2"><text:span text:style-name="T1">stream</text:span></text:p>
        <text:p text:style-name="P2"><text:span text:style-name="T1">xœ•YYoã8?~?ÿ }“D?)QÇlàEâîÌö?½èÅ??,Òó Ä²­iYÌHr{ýï·?R‡#wÜ0“Åb±xÔW‡oîê¶Xe/­s{{s×¶ÙË&amp;_:O7úõ›ÇÃk~ó%[?UÖ?ººùm÷Ü"éŸy¶ÌëùÜ¹ÿ°pî?//n?„#„§¤ó¸º¼?Ž??áÄ—ÈÐQ!ŒDÎã?ø~ýM?gÝ\^øÎš»Òt½¼xrÙ?Îã¿./&gt;‚Ì¿./þsyá|ü¼pnN(y¯ÛVoOëù u;ÒóH³ %­N®ëÜ|Á??/&gt;}pü<text:tab/>1‘ôü?6(b/ŠŒ¨Mö=wf×ÂwWº^ƒ‚y5ƒ?R·Ò{?zÎ‘ö’íš™?n~E£EÅƒ?ÿì3ä9ðØAïœ}^£äÄ­ó¬,?$5kÊ&lt;%–¬åuúL©ê?ž2š¶›¬upN[lQ?Ðäy×Ò/.‡¿/YE?MžS¿hq%"?&lt;R?m[òà]UåDÓ5ý|ÎjÔ¾ç=àd½«??qÞ;*‡IêIit~Îž?°[%Ý¦hàn½™x¶J¸¿Óv®CÐ²aÊ&amp;¯ÍÑCgMí&lt;kó?Ù”ïþ©?ÿàõq|‘×mVTæ\í|^kK{'­¿ñÐ³FíÿvŽúqè¥!©ïøžïûi$œÇ—'÷Îi‹£©7?Á”?%^?¾??&amp;(æÖ÷•€ï?$?@Œà{?_è‡?ð}ÿ&gt;ž?È??–;h+œ?ß?Ú&lt;Œ]dQ±aû?m‰’çá­!-e.¤é#+-–˜¾&lt;,</text:span></text:p>
        <text:p text:style-name="P2"><text:span text:style-name="T1">×þh¦)#)6S?º?…`??ò6BZœÕ??Wb°;dõ;<text:tab/>c=æ" ÝæÇç:?Oö‚"ß‹?s®t3h?hƒ©»ßäh”ÒG‹¨¹õ\ë?^?¾1)\2ÒjÉCü&amp;qD$®1W’ñ¨5?$érÉóŠÇ2?!À(é™žó°Â¨3e~ŽdWû¬!k¬4›™®ÖøŒSœ?lzšt.?Ô?+`#µ¶_T°‰lIm˜s F©¿“^†Ì²?ÅÞS3^0x¶2¡wë?„é=Ê?’?J÷µÌ?ž3Sûo?J?¨ómŽ?¾}Îë+¢¬Š?í?ZŸhN³Ñ{ÂP–DÀ…l;:ƒuÁ³²rÑ™^P6?IË‘²¤æ{»?<text:tab/>üò„kÜžH%ÍÛê¦É›¿;3|#%ô@i¸çü{^?øŽ‹jM¤?õ¢s†?z+&amp;3<text:tab/>€+oéwEïEoí(Ÿ=4º(=¢þ~Ö…€Hâá?·;‚D™ºkÍÏ±¨ðJ®ƒî=b?Þ–ÖËÆà#t‹•iÃŒ½eÉª¶ç`)&gt;îÁ -?{†o?^_ÇÎ‹m=î&gt;Â?œa??8?e=ùº&amp;?‹?mØ?q;vul7ü»Ì¶¸ØëÐþÐÓm²%ù\‘š+ÀÖ’ŽžY+Ýrã;½»ªÝÑ2èÙÚîô:3;Ö}?âíNbå?‚wr{Œ¯óÈ¢¸2H »`DG&gt;ägDeÞÀÎ?yì&gt;¶^ÀÈº?#?±?‰’sáßòZ#þ¤÷?–Þéññˆn½Lj?À`^¿Îx{Ü_ÚÃ&gt;9ÁšÆCDè“ì\ÞÛ\ˆŸÆþ ?žP?ó</text:span></text:p>
        <text:p text:style-name="P2"><text:span text:style-name="T1">’]€&gt;õèàŠ|9žÉV„è?ö~?KF!l???C$¥+ˆ?[C.Ú</text:span></text:p>
        <text:p text:style-name="P2"><text:span text:style-name="T1">·šÝË7??äÙ??^?yU£c+ã??x;Ÿª3Ì&lt;?÷`Ì?C=ò;J?¢’­?ºzEh0</text:span></text:p>
        <text:p text:style-name="P2"><text:span text:style-name="T1">{¨ÐU˜î^×%.µ4}Þ?¶V??Ì.sÀ¬ÆÈÌª!ÿª$?Ø?Ÿ??Œ9ÏQ?p8?ƒ <text:tab/>#‹8¦s^?†–?ì??3ôÏ,?:´</text:span></text:p>
        <text:p text:style-name="P2"><text:span text:style-name="T1">En„</text:span></text:p>
        <text:p text:style-name="P2"><text:span text:style-name="T1">°!_RéŽÃ:CŒí@éŽ®É??•\<text:tab/>Å‘,ÏÀO?0</text:span></text:p>
        <text:p text:style-name="P2"><text:span text:style-name="T1">ƒ4¼™s6?~!FA??²b¸æ?ƒŽê®›Ö´p‹œ€E?7s—Ð÷ÊÄŸ„5ªóÖ}?û¢·yßÓ=_;‰GÇzû¡'‚Ñ«Á¸fWYHDÑ'mC?<text:tab/>yÕ?!=øfEmÂ¦jÙûŽ²XoèÂ&lt;î?î76tªóžo$ê¯]??U‘7&amp;????hPWïJ;ƒâ³vÊ‹ü?‰%ø”4~ƒÄ„B‹?¡?m®E?Ý?ª°”¸CEFÑ!B?ætQ/sGH¢bD¿Wf4ÂQi¤Ž×ë¼Å¢Cy#p;¤PÞb¤??#0ÈWÆÇ¶’ç?ø?‘v'‰tšJ&lt;&amp;tKN ôññ?ÊFé¤ýß²lZ'5ß óŒ?·“???9?ãÄú¼b~N;CxAG÷Øy¦h ½sÇq¯J7ûÈ‡3QÚÔKõ?çlfF|V÷ÃµCóžŽwHWev#Å9'þC¿(Á»©?|éÊ`Á¦KU¾ºYÃV</text:span></text:p>
        <text:p text:style-name="P2"><text:span text:style-name="T1">?ä¦ÖzkB«QN?ôÖ†\úÊ†fÅËÆDSy¾´¶j¡?9 O¯?ï€•cONyï¼„¼¡j1¯I<text:tab/>o¹?Îé?n??¦#y¼ëe?d??ç_gW?ÐÛ</text:span></text:p>
        <text:p text:style-name="P2"><text:span text:style-name="T1">"èT6 §!Ê</text:span></text:p>
        <text:p text:style-name="P2"><text:span text:style-name="T1">»YxX?Îï;Ç?dÜ4œ‰?÷NU…ú§#E<text:tab/>?r€Oá8†À}?–??½.ß&gt;uóä?ßÚÉƒyM‘ùÚ@Ð?fž@¯Þ`ì?2?™?ûÅ%ü?¢[$$ö&gt;|?¸ök.z»èˆÖr‡ðÆ????ÄP[??mCÖê¶ò3Æ?¾&gt;?6?Ï³Ú”ÿ0¿­?ã±ÒËKû˜)?+¢Â[W?ä?_?{ ·þž;ì:…?–?ž“?Ü×?¯Q›Úãùe?<text:tab/>ÎÚšúu_W?³9??KO„ãyl,×§#æx&lt;á<text:tab/>vZ–hø?Ym`??”E&amp;rÃ??ÚRR?‡?2?eöWÔàšLd¢l Ð¦¡¿*°ò</text:span></text:p>
        <text:p text:style-name="P2"><text:span text:style-name="T1">?ÍÒšâÌ?WÒœq?"õG•</text:span></text:p>
        <text:p text:style-name="P2"><text:span text:style-name="T1">s?º??¦pñ?xøÒSãÉ“•ƒi{?&gt;¤|É›µ</text:span></text:p>
        <text:p text:style-name="P2"><text:span text:style-name="T1">’ÝŽKu“í?!¦›’?û_6?kô?‡Du;[â#qwÃ??•ù:K0?75?ci]Ð07Õ6öSo²CöW­?*³ªb??×œehA Þ=â7?{1úb²°</text:span></text:p>
        <text:p text:style-name="P2"><text:span text:style-name="T1">?</text:span></text:p>
        <text:p text:style-name="P2"><text:span text:style-name="T1">ç,à&amp;ò? ŸVƒÊjÜ‡dtþö ?€j&amp;?ï¦£aÄ&lt;Ç?’R†nN·??!§4ò“1’w|¾M®{Yö]ô.j¦,§KÄO„`?Î0?ŠoÎãþ&lt;\Dè%G?†•¿Ö¡hâÇÆˆ?H8Q•</text:span></text:p>
        <text:p text:style-name="P2"><text:span text:style-name="T1">b¬?î³zI°O?Ì e?8°å??›™i)›? ‘ÿÿ f—SR¯8'¿??,?ÉDðñ²)ÊåFƒ(W/)mŠb[_Š?Ù+CÄm@¶]/mŸóph1?ž? 2?^¬FêüäuI?x2?Jx²™~¤Ü}Q–ÔŒÀI™Fö\ÚæéB‰='ˆ­ÄÔ1•YÓ?+Ìm%åÚ[“?–%œ‰<text:tab/>?Ÿ³†ÃCiŠÖ¦HŽí</text:span></text:p>
        <text:p text:style-name="P2"><text:span text:style-name="T1">Vò¦—†'Žåƒ~é'L‹_³º€éð?*L4Á!ü—v)Íÿ\HyEÉ]?¯µ5ù¢™¥ï&gt;???Ìÿ3O?¿?~9Áž?r‡?ösÐLžþû?`1?&gt;D?G$ïD?Í®&amp;Ãh?ð®¡±Êª—ƒ?aGŒÿ¦Ñ‰PðÑ|ýâ|ÆHžž.Fó??ÂË}ØU³Ä]?ÿ]Õ?wªðÿÏ?'6ôïÒÏ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4 0 obj&lt;&lt;/Type/Page/Contents 395 0 R/Group&lt;&lt;/Type/Group/CS/DeviceRGB/S/Transparency&gt;&gt;/MediaBox[ 0 0 396 576]/Parent 2 0 R/Resources&lt;&lt;/ExtGState&lt;&lt;/GS11 11 0 R/GS12 12 0 R&gt;&gt;/Font&lt;&lt;/F1 5 0 R/F3 19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95 0 obj&lt;&lt;/Filter/FlateDecode/Length 2417&gt;&gt;</text:span></text:p>
        <text:p text:style-name="P2"><text:span text:style-name="T1">stream</text:span></text:p>
        <text:p text:style-name="P2"><text:span text:style-name="T1">xœ•Y[oâJ?~”ÿàG#%Ž»Û×,ŠDÈdö¬4«¬&amp;o9çÁ˜?¼1nŽm†aýVUwƒÍà„QDèku]¿ªnî&amp;u[,²¼uÆã»IÛfùJÎ·»Wµùëîu¿‘w/Ù²¨²¶PÕÝ÷í¬Å¡Êl.ë‡?çñiê&lt;¾^_Ý=3‡1/äÎëâúŠ9&gt;ü1'</text:span></text:p>
        <text:p text:style-name="P2"><text:span text:style-name="T1">¼Ø?œ0€™Èy]Ãº¯ß?s–Íõ•ï,u—›î×ë«7×?ýå¼þëúêÐüûúê?×WÎ—oSçn€ÉGÕ¶j=Ìç³RmÏ?ÎDJ\</text:span></text:p>
        <text:p text:style-name="P2"><text:span text:style-name="T1">žëÜ½à‰ß¦&lt;9þ?2!÷Ò??d±?i?[ßóý0†^þæ¾”2k¶µlœ?K\µ?¥p?÷]™Õå?Z‰›¯Šr¾?Ý</text:span></text:p>
        <text:p text:style-name="P2"><text:span text:style-name="T1">W)˜ÓôŸn»’°%u³?óÝ]ö.«¢ÂEKìÓš²XÈ?ª)Kh?Õò†ffª?%îJo9Ê×? ?¼??ð…?vø??b¿Qu­F·ÜÝ5NVÍÿb[í›?G÷Î¤\Žb7“pTê~SM#›38?ó§Ý3|¢Þåé?m³am?Iâ¥‰¡?ÌòDsûåçFÖ…¬rPwÖŽ„ë ?³Ýˆ<text:tab/>—48bÌ­–ŽZ8¹ªš¼PÛf?¸•l?G?w?N#ËÅ=®wže]</text:span></text:p>
        <text:p text:style-name="P2"><text:span text:style-name="T1"><text:tab/>$xàqÞçãs‰ø???‚hX¢?&gt;RáEüd7íC</text:span></text:p>
        <text:p text:style-name="P2"><text:span text:style-name="T1">Œn??‚sP#v?Å¢]™6šR·šâçat?NyCíÈÝnÌ`«ìÊ|t›º+¥J?HÜl)ïQ¡ŸxV?ùžèx?K9±øu¿®T?â­›?gª*ô,ðhôÕzHï,<text:tab/>&lt;&amp;º$/P»ø@íAèÅ‰A€ç¢nZ§&gt;?k?å)såÑ­P=&lt;yùCVíêÆ,—Åre{àaÅaŠ»­$§#%ã$¨þ‚p?ë…£H??T–ú` &amp;âˆ,voÚ/„?uV–€??ê‹S/?»Äµún?Õ-&lt;¿»þÍý!u?É9??¸›2«ZÒö¾?SWåªÝ—rŽ+!Îþq‰À? "0‡¼?MgW€ M±Þ”ÒÙ?ë?&amp;VCÜ¦`Ì´OéCÇ?&gt;pŸ#­???#K?NƒÂ?&lt;Ð2C¬E±—Š&gt;Õ5?3/`½</text:span></text:p>
        <text:p text:style-name="P2"><text:span text:style-name="T1">=?@Ã??-õÂß:P„‰_D6?@•ó{ç;??„•Î|?âCæ%çN-r…æ'Pä:ƒ </text:span></text:p>
        <text:p text:style-name="P2"><text:span text:style-name="T1">{yÔ%ñ‰ýÂsö?DŒ ­?2óø(Œ?ï:®;?í,j„{µvZän?ø?^?¨‡x‰"ëp?ûê`û·Äåí?Rpç¤ü‡Êçiâ±þ†Û®ÃA¼Q¬</text:span></text:p>
        <text:p text:style-name="P2"><text:span text:style-name="T1">?O???i!ˆ¸øÅt‡Ð?îS!<text:tab/></text:span></text:p>
        <text:p text:style-name="P2"><text:span text:style-name="T1">´?D$??è0CÉL¨Áô²?y?ZY¹ÿé?XA.ÌUIù±þœ?€f?6ÖÛÈ6+?±Ü÷½„w7\?æQ¯ä?çJNá%È?‚?ÓŒŒ}ÿ1€à™B]Æá“øÐy?Æ???CTÙq,df]Ü?‹àã?×Û9&gt;Ö{?{ ?LàóøÀüqgÿÔ¬ëîKÍž°³.Æ½fmtä‹Ö?›ó£3çÃžP˜6Ê3=ò?Dš?KÓîó?ûçÁxßTçkz?‘?pÖ8u5‡jUr%hdô_{?¶rr)š©ðÿ\‚k‘[A{VB?©ÖP]bùÊt™?ã{J$£SæÎYŸ§©?÷™??,ÎHÃ?£uÐÌc¬5?Æzî75?H•Z</text:span></text:p>
        <text:p text:style-name="P2"><text:span text:style-name="T1">¼Wj?IA\eÕ¾]?˜?—4?Á4SÛVgAZ?I?EZ›émÕ?Xl0_¸{µµ›jÙÛRÔ-¨²3DÀZ›ÎBmqž?ö£|kx?|ñâx ³@n+çXyCug?¡Û'rAìÆ—Æ.G&lt;{±ËŸ´?;¾Ë¢°?1Sãí_?î¿Ø?ÑXÏ’Å'½Ñg3šjï§þ?C¼K]?O1ña÷Æ&amp;?§ÝÑ°/–¿‰‰ÆgýéóETÒSú$%ò?éU?j6¶3¿á±?Áö\=Ñ®Ô?JX¼4°Ãý€Á=?o”p¤??gÀ=­?ÂåbW”¥Y8“f¬,Þ¥?£;,µjÕØ¦Æ?jšØ‡[ägÞ</text:span></text:p>
        <text:p text:style-name="P2"><text:span text:style-name="T1">uzÂºŽ¦S‹?Í.D?¢</text:span></text:p>
        <text:p text:style-name="P2"><text:span text:style-name="T1">…€é7r?Ë&lt;?[¯8µ*?3i¹Ç=´rÂšµ4Ý2ke}£¯9&amp;¸ç?DuT3LàÕ¢ÃùÛ ”ˆVéÉÚ&lt;»(Œ1ËY?*•zÇ:œ??Ô»¬žë?Ýà„ï?­þ6??„Í?ÇfbcÞ*&lt;ÝýÃ“¾à»T?$¾Y`ÛÒœá~©ÛÙ¬”öÄs¬Ÿ?y+?Ví‚Í8¦õxŒ…'?]?ï7˜.Æý86Ù”q?{6Êb=fó?áEt\‹4‰ŽßÁ’É™=¬“KúÙ“?²ºÉô¡ÍÆÉ?²É0åhö8.?ç¶O5˜Ìmq`Y'1Ø??û,?k†ÍÉ@:;Uº/?pà?uwÔr?ö??ŽÈ?²3p?vë);?vjãN?‰§ÐM´-Œ ?ìŒ¾ sw‡Q&gt;&gt;j²[¢õ$<text:tab/>‚CMf?ŒKQqfÌf!ú(</text:span></text:p>
        <text:p text:style-name="P2"><text:span text:style-name="T1">Ó?ðÇ?ß›šjËè„úü!?k?ø¿]J0|Iúõîµpv+ˆÎv?¸?¥‹-^H @¡\Ç²?0kVC?…ù?_ºÖ0;”±¹?á?\÷œÏ?vrîÝT§h?)ZØ—“×Õ–?Dè? </text:span></text:p>
        <text:p text:style-name="P2"><text:span text:style-name="T1">¹Áþ¹Í6G?ó¡k@??ˆûôdÓ??p{º</text:span></text:p>
        <text:p text:style-name="P2"><text:span text:style-name="T1">aÉ¶ÔÄþÞfeÑ?ôº?§Í$ ­’`z³ÉºEŒ</text:span></text:p>
        <text:p text:style-name="P2"><text:span text:style-name="T1">°Þ¬ôèL^€¤R#;“?sµÞd˜¤ ??r‰°ø™?FÆXèò?ÇB÷?Ï‚Œ9WkOL?Bì?ÂZlá2Ú??õ??Ï)?zm½?ú?d‹4èÚr©H/?¤?„çˆ»¨<text:tab/>Wt8©!Ï¶”†#Ä|£µ?MU˜}?U?‘°%ª^AoÔ5ÖñØ›Ó$?µ±?(</text:span></text:p>
        <text:p text:style-name="P2"><text:span text:style-name="T1">|ô?h™†|eÞÉßÜ¬ië</text:span></text:p>
        <text:p text:style-name="P2"><text:span text:style-name="T1">›</text:span></text:p>
        <text:p text:style-name="P2"><text:span text:style-name="T1">w¦æû?ÝÜ­Š|¥›?¤k®?·<text:tab/>œ¬ôx¥Z³€ž)Á§Ì}Ü’vá?¿"^?aL”??]¢VHDö±œK?¤</text:span></text:p>
        <text:p text:style-name="P2"><text:span text:style-name="T1">ŸAúÄ·aê M???ƒÇ?eñ¿lèM?];I{„U™Ý3¹WT½`§h?C¿ÊZˆó›ÃÑÆ?ØÑn­Ëü?0žóÏ?[—s‡Ò¬Q[[Ùé˜ÃŸ?dc?Ò£r·Âé!Ù¼•P¡Hú¡<text:tab/>z±¤©Qò?·?O¼ëÓx?Aër€‚WpeiÚä±Ø Wç€?•¤7I?#u)ÓÉ5$a3k[`C+ŸÖÙ5ZlmjÔ©Êñ'??¡_W&gt;×2˜8îþüã§úçŸ£sÀ©¶†ž‘›2?œTÓ</text:span></text:p>
        <text:p text:style-name="P2"><text:span text:style-name="T1">?á¥¹?ëÌÞû*?;*ßÔ*?³hV‘œe•f—µÚµ«›Sæ<text:tab/>äÿ?ósb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6 0 obj&lt;&lt;/Type/Page/Contents 397 0 R/Group&lt;&lt;/Type/Group/CS/DeviceRGB/S/Transparency&gt;&gt;/MediaBox[ 0 0 396 576]/Parent 2 0 R/Resources&lt;&lt;/ExtGState&lt;&lt;/GS11 11 0 R&gt;&gt;/Font&lt;&lt;/F1 5 0 R/F10 118 0 R/F3 19 0 R/F4 24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97 0 obj&lt;&lt;/Filter/FlateDecode/Length 2600&gt;&gt;</text:span></text:p>
        <text:p text:style-name="P2"><text:span text:style-name="T1">stream</text:span></text:p>
        <text:p text:style-name="P2"><text:span text:style-name="T1">xœYÛnã8?}?Ð£$ŠHQ·Ù @’îÌö??ÌNç-˜?Å¦-¢eÑ£K¼ž¯ßª")Ë±•¸§?‰È"Y,^êœ*ææ¾éÔ²˜wÞííÍ}×?óR.¼—›g½ùóæy·‘7¿?+U?ÒõÍ÷þµCÑ¿e±ÍÝ÷ðåÑ{x¾¼¸yb?cAÌ½çåå?óBøÏ¼4</text:span></text:p>
        <text:p text:style-name="P2"><text:span text:style-name="T1">2.¼X@Kâ=¯¡ß¯ß?óVíåEè­ð×¯—?/¾7ûÓ{þÏåÅWÐô×åÅ//¼¯¿=z7?¦=è®Óëiëž´î?¬{gO”“-“óz7¿ãŒ¿=~ûâ…'Ô$&lt;??X?KƒÄ,Ëƒ0?™÷&lt;ñ_å¼èÛYäKov?ÅÜïÊ¢£"ó‹U#e;c‘O‚Èßª®œ1îª,*Õí‚™p’çRÚ±óRÌ?ÛÃ“(€]=°‡L©?ÍŒ…¾¬Ýl3Æ|ÝW[¯u‡íÞ„^·Î0</text:span></text:p>
        <text:p text:style-name="P2"><text:span text:style-name="T1">b£öz´Î¾†+ÐvE</text:span></text:p>
        <text:p text:style-name="P2"><text:span text:style-name="T1">º|Ô(Ò?ÖŠæŠ,ô7žË¶%9Lº´â¥„3­ÔìšûÓ©aéÊŽ~í;Û</text:span></text:p>
        <text:p text:style-name="P2"><text:span text:style-name="T1">ôÌrg¬£¶-Ú</text:span></text:p>
        <text:p text:style-name="P2"><text:span text:style-name="T1">²OŒ?Y?pnÏ÷ÈDÎ¬…P ?g™O6òÐ˜?û³jô¶+¯Ð.Ó`?”Fq_ufô?M+j#|•#¡^oŠ?GËÅ©Í½yŠNxŠ³&gt;?A.FGx?†ñ=lù#|Sø&gt;„a?ÝÅüv_‡íÚË"ø‰á‡ƒ&lt;1mqb~†&gt;Ø–ïëâ~??çz??ÍÍLMÍ?îû‰t4V?Êh|bç‚ñâ)™Õ?A?ÿbäÔ'ÝËIYƒpz‡9?kÏ£Ñ‡s=¤ØÿŽá|Ðïý<text:tab/>œÂ*w?I?¤™½?-Ü9t•ÐW­ù.Ô?n°¬;ô$#2Î?úoE£tGŽ}Y?Î.[¼Ù&lt;?E¶oE%?Úk?¢MUÔ]k/:vi¦¼&lt;O‚??(²wV}ì "qÞ&lt;?ZŒGhßŽŠä(?[-¶’DøËFãLë}_*qÝ·e£õÚŽìôQ?pñN‚¦fÞo®?~lnÄƒhì?þ¶Tó?µ¥‰9?,ôm_T?YœÆ¾ªç?îh¿èõ,‰ýb­ë?5§Î??¶Ömg‹¥ZáÒ*I|ò^ù&amp;+½AOþ|cY?ß£5ç‹÷ Ê?Ö?íßßHqâF2?eÉ‘^ü—Ç‚”ÿQÔ}=ï+€§öHç©[Î??„ù¡NÒ?Ø-˜ÿ­3_åî²€û?HJ{<text:tab/>rºeM/M²ÛÕ~ð¶”µCm?[ÚDÓs¥«…Äz}?é? ,=¾§£ëC¸e~±ÙÈ¢¡Jî/úFÕ¸Ç+k?Ïa???®l?U[)ìZiU¬!žÑ[ðBá_ÙÖ­´ý‹Fžqú?ðNœïí2sB\ÃÞMŒÍaïÇÒ(Újžä†”xêð?K?”°X©%í¯[jŠ”DCrGýÖZ;é p©{</text:span></text:p>
        <text:p text:style-name="P2"><text:span text:style-name="T1">?:<text:tab/>?vÚ¼ˆó &gt;0ïÅ¿žì›?ì]_°åŒ“ŽÒ8ˆØ(¾?ó„6a©–??—‡Až?Ž6{7ea.‚8;1;©œ„^ÆxþÄTŒ%A???Øßap?ïUïL?ˆçµRXlª6˜Ò—§?à??0ÞÚ£Ð•Š€¹Ù5 ‘œÙcú?WBpâ1ø´z-©Ð)[(à7ó_5ÄQ</text:span></text:p>
        <text:p text:style-name="P2"><text:span text:style-name="T1">á?*íì:÷K?IBu¥éƒp?ý·ºùAõ¢"Ì%?@‰?®l-ÛÏn?PT?YëŒ»†h…áMM×V÷+?Õ kwè?m'×?QÎA–ùÛbweYØô??&amp;èéÜ?èŽ0±6u?]?7Êm&lt;G&gt;BXuÖ5F¢Š­Ñ&amp;äÇˆP7@?]/`Ñh¾&amp;1&amp;5`?ñ!9!Iwº7ƒ0®Ä%Ï;Ëj?·|*ø‡¨?=œ¾Ô[3?‚FD©?¤?gco?ìÀòa)Ž,·¥®¤Åv¬ËÿA–U?ÕHDdGŒ›â5 D??·h?</text:span></text:p>
        <text:p text:style-name="P2"><text:span text:style-name="T1">»Ž</text:span></text:p>
        <text:p text:style-name="P2"><text:span text:style-name="T1">Öæ€•$z9Òãº8X‘å«Ÿ?©#$’üØß?Œ?)j¼fQ:?¯Bk?­?p›?Òu—ßºÆØM †ðÙ??1BÁ??û¦v?6„ÖÖ€Q?n5!øãÈX?»d?g|??Š-Ñã~?#MÆl²e¼H?°»^[iqq:?þ?Q5ðhF‡1ŒHSÂ°!xUEG~'2ëôñ@{?i{¡Þ($Y€S¨¿</text:span></text:p>
        <text:p text:style-name="P2"><text:span text:style-name="T1">EB?¸º-m?ð?Õ?-¯.ÄÊ^“®Îñg?`+Ž?åM<text:tab/>¦êJ¯?</text:span></text:p>
        <text:p text:style-name="P2"><text:span text:style-name="T1">!?ÁÀN?“¸Â—&lt;?¾m‰™?÷<text:tab/>?#¿,Þ$ÉumPp^QÄ?’7%·?­êŽ¢ka^&amp;9V?</text:span></text:p>
        <text:p text:style-name="P2"><text:span text:style-name="T1">??vÄ?‡ý6Æý_?ZÎY{Â?–Ú!¯6Q™?M£ho?Q?µ*;Sì â?06•¦¸»1C:Y?ôÔ«ÀTŸKó??š}ÂÂVU•ÅZU/œB‚ês’?.Ò t&lt;¦ò¸¬?Ðfxß ñ_½¢?10á2aË¼³};íºÆ1Äƒ4‰?¶??¤•??5»?—äôn?™ZÚja¿?óºÂ?¸SGvu¨HxO?ì‹íŠ|?ÄÊn‹Í®èA?¶ŸR—. Á÷jp/8†íÆ?÷î?_?‘?£­%~h;:?(?m%åÆ´K??è"v·…V??Æ<text:tab/>Lù¹ì)ÿÁôÇ(ýa¢q??Gw¸.kÙ?•?´6ºÀòþ?-5ç°+Õ¤›ð?Â¤C«ˆh?4’rR@?.Ù‡|ÂC?pKŽ·?†Å?†??L÷žÂ‡wäD¥Ô?µ/?±…û'×+¶?A­éTŒçØ³—Aä“–¼'…‘tÿ?ä¬?Ó</text:span></text:p>
        <text:p text:style-name="P2"><text:span text:style-name="T1">ÚùuT¾?Û˜8­Ž=?kÃÃ…G–ØwqŸþÉ?</text:span></text:p>
        <text:p text:style-name="P2"><text:span text:style-name="T1">ƒØ?VC?G0hî.^ºÔÿV›Ã&amp;ÐÏ†w‰+j?i#—º‘¦JÁ<text:tab/>Ü?IP”¹º:T1§?nµ¹Ê;?ðŸ¸??ìÍø?«W’??Ÿ&lt;EÄ.?²Ró</text:span></text:p>
        <text:p text:style-name="P2"><text:span text:style-name="T1"><text:tab/>bò J?èºÁ?E¾C¡­HœßR»Yý•UcßœY$ü</text:span></text:p>
        <text:p text:style-name="P2"><text:span text:style-name="T1">…ËÀ0­íÙ·g +?</text:span></text:p>
        <text:p text:style-name="P2"><text:span text:style-name="T1">ˆÅ‰4©ÓÛ¢YxÙã?§‡(çÉŠ*kãÄ‡[—Ù—©œ†³?“™ñ&lt;gä4|ú9žE‘{ù=~'é?ºZzß;<text:tab/>éGãM!??,†Xñ@?'âB˜B"ÇG</text:span></text:p>
        <text:p text:style-name="P2"><text:span text:style-name="T1">?K_êªÒ[„²¢mÕª^›?»k™?¦?sä‘úOV?Mÿ</text:span></text:p>
        <text:p text:style-name="P2"><text:span text:style-name="T1">ƒ?Ùg@s&gt;ÎØû</text:span></text:p>
        <text:p text:style-name="P2"><text:span text:style-name="T1">?W</text:span></text:p>
        <text:p text:style-name="P2"><text:span text:style-name="T1">OøRÆ‚T?ê9?MœvÅ&lt;ƒa?Ã_ügm©o®×›FÂ¦Ñ»¦zÛs©ùDócDËº?(¸”#Z%.Üg?<text:tab/>&gt;Ñµnvã±X^~p•ÑF@‹©g¹‚?5?ª÷?ÌQè?ùý?n?8·öˆ° 'ö(Dû×äUNƒ(?ÏóùE?ÓG›&amp;AxêdùÏìHÍ?8Øýè?÷7¨\?zéUSl`Wrˆ?ém&lt;‡skdAð´¦ó£?å„eÔ°KÚZ#WŠ?®?ú¹çï|t<text:tab/>Îäd4?0$ÛŸ0Ë¹KðžöÖ?–l£ø?ÉÉ7»5œ8ðwh?x8Ð£!¬!CÃœˆ??~Eµ1Û'v|ÈªØˆ„c›]=4&lt;ˆÃ4o4ß»¹â{kÀ˜ÏÉˆÇñP??@ÒfR;»?CZGª†Œð?<text:tab/>Ó…ý?s›ß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8 0 obj&lt;&lt;/Type/Page/Contents 399 0 R/Group&lt;&lt;/Type/Group/CS/DeviceRGB/S/Transparency&gt;&gt;/MediaBox[ 0 0 396 576]/Parent 2 0 R/Resources&lt;&lt;/ExtGState&lt;&lt;/GS11 11 0 R&gt;&gt;/Font&lt;&lt;/F1 5 0 R/F10 118 0 R/F3 19 0 R/F4 24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99 0 obj&lt;&lt;/Filter/FlateDecode/Length 903&gt;&gt;</text:span></text:p>
        <text:p text:style-name="P2"><text:span text:style-name="T1">stream</text:span></text:p>
        <text:p text:style-name="P2"><text:span text:style-name="T1">xœ­Vßo›0?~”ÿÁP5Æ?6`)Ê”¤?¶I•Z5R?¢&gt;ÐÄi?È€¶Úþú</text:span></text:p>
        <text:p text:style-name="P2"><text:span text:style-name="T1">$„®›–„rØwß}w¾;êŒ³"^E‹‚‡Î¸(¢ÅZ-ÉÜ™¥ÛGgös«œÛè9N¢"N?çþõ©ÐK_U´TÙhD&amp;?S2™õ{Î???*\2[õ{@?~øœ?Œ?ÁqÇ'³</text:span></text:p>
        <text:p text:style-name="P2"><text:span text:style-name="T1">ê]ß?ç¼ßcäYÿ¹î÷æ?±?Éì{¿w‰H?ú½»~\ÞL‰ÓAm’?Eºéfw•¦E‹Ý??O?.~‰s«=ÞL¿]?Ö</text:span></text:p>
        <text:p text:style-name="P2"><text:span text:style-name="T1">Ò;?¤ð¨ïc?à½??2&amp;?¼\Æ8Þ9GyÊ?óF?×“zwŒ«?¼B”¡µããå•;ÚŽ_â5??KM&gt;nik?²¹Â¯FÀ†?²_]ni«åR3Ô?ÓCß?ÛØ¹¥,DÅ]ó™ŒŒC4šà2\4¡?«?jGUH¢</text:span></text:p>
        <text:p text:style-name="P2"><text:span text:style-name="T1">¼vcœWäÐrŸøîò©3Ë€zÜd–0ŠÆ!&gt;,æV?¿©,?'¶g?é{‚Ò?Åø-~‰aAØàYirN"?ÀJ–D-Ò$ÝÄ‹Üæ?m?&lt;¢‚ ?FÁÅâð)–¨?ðF2Õï=œ‘dÏ2&lt;$‰? a€$?-ËJã0OHÃ‘{</text:span></text:p>
        <text:p text:style-name="P2"><text:span text:style-name="T1">Ow%ÌÎ’û4íðŒQ³,</text:span></text:p>
        <text:p text:style-name="P2"><text:span text:style-name="T1">?ºëš‡‚†þž?sÃÐ?zÍx«HØ‰„?.õÝ6Î1£îó</text:span></text:p>
        <text:p text:style-name="P2"><text:span text:style-name="T1">¥9¯#? ]ƒr‘’b­H?m?Y¥?&gt;Ø?×RäÉ?fEyœ?[ZéÊ(ÝÄy®Ûm¬•??Øå?}r÷?Œrè~Ã?(?•Cþ—9làüK?÷æsë¡#x)1è?ÝuT?L?­87B`ét–Ò“Êu3?Õã{ô³VIõ?à?H|P8hl7*Ê_3¥í7*©!ÒUixš`ÕÀ\??Â}?×)2ÄŒ°5·*‹7ªÀîÅ†þÒ??Ø..´ÁN?õyo|~,ì*È5Ñ?œúi¥?8#J¦Ÿüte ?h(??šˆ?Ì?†s?Úf</text:span></text:p>
        <text:p text:style-name="P2"><text:span text:style-name="T1">mó"®¹??{?8§L {!¥M´«³*·ŸKK³Ù¼ƒ?üS3Þ÷¨,KØÐ1­'xç?Õ8²#±*??¨?65Îq×í?K÷LSŽ3Æ×-àZ÷J?ñ°_ùÏ@š‘ÑÄ¸ÍìoEh¾À×L¡Ñâ…?à</text:span></text:p>
        <text:p text:style-name="P2"><text:span text:style-name="T1">.¿Ô?ÆK”Þb­¢Û«RLí(÷gö?[!²…AYkµLoæç(žš#m^àã[ÊkñzQ5¥Wí?ûØ+]? —ÎéÊ8åm £fû</text:span></text:p>
        <text:p text:style-name="P2"><text:span text:style-name="T1">Ó.2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0 0 obj&lt;&lt;/Type/Page/Contents 401 0 R/Group&lt;&lt;/Type/Group/CS/DeviceRGB/S/Transparency&gt;&gt;/MediaBox[ 0 0 396 576]/Parent 2 0 R/Resources&lt;&lt;/ExtGState&lt;&lt;/GS11 11 0 R/GS12 12 0 R&gt;&gt;/Font&lt;&lt;/F1 5 0 R/F3 19 0 R/F4 24 0 R/F8 38 0 R/F9 66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401 0 obj&lt;&lt;/Filter/FlateDecode/Length 1617&gt;&gt;</text:span></text:p>
        <text:p text:style-name="P2"><text:span text:style-name="T1">stream</text:span></text:p>
        <text:p text:style-name="P2"><text:span text:style-name="T1">xœ?ÙnÛ8ðÝ€ÿ}“€D??]E? Îµ-¶Ýnâ&gt;?A??™±µ•E¯DÇu¿~gHÚ‘?;1?’™!97g†?|htù˜?šœ</text:span></text:p>
        <text:p text:style-name="P2"><text:span text:style-name="T1">&gt;h?S9&amp;÷ƒ‘šÿ?ŒVs9øšOÊ:×¥ª?w‹?¤?d&gt;–Íù9?^^á¨ß?\SBi?12zì÷(<text:tab/>á‡’8</text:span></text:p>
        <text:p text:style-name="P2"><text:span text:style-name="T1">ÂXHÀJLF3ØwsG)™´ý^H&amp;?e?½é÷î=âÿ £OýÞ?ðü·ßû»ß#WŸ/Èà€’C¥µš?ÖóZ)½¥çŽf&lt;3Z?”K?_Qâç‹—$Ü2W???£:æÒX?œ“ˆe?Žñeés¯õO™Wø4ô?þ©?4µ¤RÁb$2òiä-‘H$þ®`åÉ§Â“?Í?{šñ0?É¶è®M/¬¡[Ö¤„¦A¶c</text:span></text:p>
        <text:p text:style-name="P2"><text:span text:style-name="T1">‹???‘…?M7Ö´…/ÐŠÈZÐ‚·A÷Sî-%ÚQ=?©o?ÞÛaþª¾lO?YÂƒL??¼’£Œæ;?›îªE™?BJ?O‘±åx72?B?¿ù??ùÙ?€µ?Œì‡[?¶è<text:tab/>z‡ø”zwW?~Å0&gt;31´Ï&gt;-:?V†tëG–Â×RN O@×”l</text:span></text:p>
        <text:p text:style-name="P2"><text:span text:style-name="T1">t(Ûîî:˜ïXòªoÄ›·9â??áÎÄI@#Ã’„A?Ò¶?à§¹”Å”\ý’MQ¶²…?~@9ÊY è6'ÃãU</text:span></text:p>
        <text:p text:style-name="P2"><text:span text:style-name="T1">£=)@AÍ˜??f&amp;ôY'‘?v?‹F·??Y¯?ê?lQ/©[ŸrÏ?‡ˆm¶ü#1pº?,Ê¼¢’MY??g^•·ºZÙs?ÌrÊ@?EÑeæ•Ò?Ê‡ÈUådª<text:tab/>Šý)çº,??1?†É6Ã·ý?ïD2Û?E–eAÆ]bÜ~»ü¬÷þ¼&amp;&gt;‹!ã¯@³˜”_®nºÏ?</text:span></text:p>
        <text:p text:style-name="P2"><text:span text:style-name="T1">O?ms}?Ì¨÷]™ºgàeYUˆ?ŸSOÕ?øœ…ÞDjøË&lt;žŸJ»S5ãÖn?¬Awm°å?AY?d¥,ë"Gb}(4k«Ó(ˆ;¡á©0þl¤¬ˆžbªÌˆz|$?+b°¼1é?!b¤@LÕmQª?¤?÷Ô#‘O²Yáb»BëàÌC%<text:tab/>$</text:span></text:p>
        <text:p text:style-name="P2"><text:span text:style-name="T1">ó@·v.óŸ°úî€bœ'A?o+övˆ“½W!2Â ?E6?ä´{=¿äM£–dÙ€ãf%ÖnÀ›×R™§„EPE’=þR«¼"?™7e=A?Lšò÷ï</text:span></text:p>
        <text:p text:style-name="P2"><text:span text:style-name="T1">zò?üxŒ?r÷jÔJ#ŸºœÏec.È?l?hÒ12ÄÞ?Œ?e</text:span></text:p>
        <text:p text:style-name="P2"><text:span text:style-name="T1">s<text:tab/>)Ôb2?Ž‡¸¤¦Êw¹?áót·ÿ?*4K`¸Xw?5“¦?@¦˜TšZTKœašö„`¢äL¾üw![mJÐøÄ&amp;ù“=?´P³y#§²nKC‡?¼hžäÊŠÀ?NÌ¡ty@·5t</text:span></text:p>
        <text:p text:style-name="P2"><text:span text:style-name="T1">Áä´hrw=w¯|¶ßÚ?Ò¦&lt;?Y'?.GÎ ºCø.Â0ŠáKàcðEð?-äˆŸŸ2Ü—9?&gt;q</text:span></text:p>
        <text:p text:style-name="P2"><text:span text:style-name="T1">Ÿ?˜º3±]?ÂîÝàÉ3oüS''&gt;O‘ej·˜­?–]ÈÍ?J?é³V?Ž?G”|a%</text:span></text:p>
        <text:p text:style-name="P2"><text:span text:style-name="T1">“c¤9º³?ÅPz~Ô??ÁUÈ¶ÜwD?fÇÔv?Á?*öÔvžý¿ÚžbQßâ</text:span></text:p>
        <text:p text:style-name="P2"><text:span text:style-name="T1">µ=bÞIBaó?ðY^¯.å³94;CÅE ÍUÛ–P?ßÙ?ƒ…céÖò?µÐûRo×2±™?·«ÛLê|¦šùTµ¥éÝÂËë1?úKƒ¬¡èa‡0??»£Èk¨&lt;?s¸zy…ý??&lt;˜þ‚0õ?5"PTZ­ÔØî…æð†š0:g/¯„WLËj?ØŒù0½!{¬W?2[?–O?€%?W??Ì1RÖ'ˆrg?ÐÙè¼¬+d·²G¬=°öà?VäÁæCá?wÔ½7mõuÛ AÜ´í?Ö¨ÉXæÕe-?¨•?ROVÐ?ëÀ`‰wkJ[•»?çöl6ë©<text:tab/>?‚? …?ª§¦Íœ2Šñh+?Çð<text:tab/>DP¿¡;”=?‹—£k9›+pe] W</text:span></text:p>
        <text:p text:style-name="P2"><text:span text:style-name="T1">-\Os38´–?§?¶ÆÂ4„LX?hór??˜yß1cp,1+³E«;G§¦žÃa+n¬*µÄ¾éäJ+öU3 dÐ¸?F?²6‰?;†7Ú¢Å‡™¹??´„FÍìå2?ÌÀâ–Úr,?ÙÜA?·êÐD</text:span></text:p>
        <text:p text:style-name="P2"><text:span text:style-name="T1">s</text:span></text:p>
        <text:p text:style-name="P2"><text:span text:style-name="T1">í(pï¾¨!|_µKa@ïžÃ??ŸSzf‹®)û×Ýº}ŽŠ`??®ÌbÉ?Ú?°úÚÓvýR‡Ù%&amp;Ë~?žÆYŠÿ_ Œ|"=ól4¯Fx?.˜ÑÐ</text:span></text:p>
        <text:p text:style-name="P2"><text:span text:style-name="T1">?¡ê÷¦ýÞãû?n§×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2 0 obj&lt;&lt;/Type/Page/Contents 403 0 R/Group&lt;&lt;/Type/Group/CS/DeviceRGB/S/Transparency&gt;&gt;/MediaBox[ 0 0 396 576]/Parent 2 0 R/Resources&lt;&lt;/ExtGState&lt;&lt;/GS12 12 0 R&gt;&gt;/Font&lt;&lt;/F1 5 0 R/F3 19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403 0 obj&lt;&lt;/Filter/FlateDecode/Length 2465&gt;&gt;</text:span></text:p>
        <text:p text:style-name="P2"><text:span text:style-name="T1">stream</text:span></text:p>
        <text:p text:style-name="P2"><text:span text:style-name="T1">xœX[oã¶?~?ÿ G?H?Q¢.F?[4Û¦g?°@Ïi€ó°è?mÓ¶?Yt%*^÷×Ÿo†¤ílã8XdÍÛçúqFw?õ¶Yª¹&gt;|¸ûÉZ5_ëEôõîÑlÿ¸{ÜoõÝojÕtÊ6¦»û}œYZú—VÝü?Ýÿü)º¼¾º{?‘?I‘EËë+?¥ø'¢R&amp;U*£Bb§Œ?7×Wi´Âá_?Y´?húëõÕ×8šü?=þûúê?púëúê?×WÑ/_&gt;EwgD»7ÖšÍyé?Œ±/¤ûNž|Ê²œ½7ºûnüòéóÏQúBÉü?%‹,™J(™Õ‰Ó1ºM“4Ík?=Î¿~HSYã¯JÓ‚~KüIŒ1—Ÿð›áO¤é}ññ6ÃÙ4ÇïT?ÕÔï?a5§Õò£Hé÷ÞÑË?Ï»p÷?Âñ?ÂSÕÄ+£©?“Å§À“Î?¹¿©tÌ—ø=8^Du”‹NËÚIÁ¼Ê°æ´;h6ý8</text:span></text:p>
        <text:p text:style-name="P2"><text:span text:style-name="T1">Ä?ïPL:CÈŠÉ°qtÍù?¶?2ÉíÉôY]“écµRM7Ø›h­†SWŸ†„HË¤¨¿ç ?ƒ™Ö]´íõ0?2ÖÕ‹‰Èãä?«ªLdñ‚?s9½ú?ñ%^Ó&lt;©K?Éé4™žD”?êq­£aœý©çvRÅ‘??HÖ¨vr›Åí~"Ò8šõZMêøiˆ?f×E8ÖtÖDv=¹ÍãžŽh?ý5êÁ6“ilh¡?’è¡éÉZgÔó¶–u‘”Ù©~;?o?ÏM74€?7Û­</text:span></text:p>
        <text:p text:style-name="P2"><text:span text:style-name="T1">?Y??k3¶·¸u—“Ä´9‡q¾ö#ýÍÑ‹q"D&lt;çœN?Çµ?ô/ëxAÊJ$¹ôin×M÷?ê2Ã-}cÆ¡ÝÓTÄjfFëvìZ7½?®`&gt;ë?À÷[RkÖ´Ý»m</text:span></text:p>
        <text:p text:style-name="P2"><text:span text:style-name="T1">&amp;Ú³š?©÷³¦;ð¹$[Q%¢ö²</text:span></text:p>
        <text:p text:style-name="P2"><text:span text:style-name="T1">óµ1-©VÊx0¦óCg(Õ6k¿?Æd?š?y¬¿Ù^™~?ìë÷|¢ˆ?ÍrÙ?Ý|lÏˆUY’å/E°Ž&gt;ÍÒYÖÉâ&lt;Cëª{ÅeöZ´Ž?"Âª'ŠÎ¦[‘?e?¦Ÿ,^˜q†8%[KXpéVU·GTº5ã×öftƒ?&amp;0—ZP³/iG·s?Âv¤ì?ÚøÓÐ%—Ä?|Wò4¬ùj‘??ZóÜÀÐ+'•È¥?V?!Zç??¡?­œGžÈ??’ƒÒÙ•æ?˜¢V??ïLZ›iK³?Á??mž51¾$7ÐFæÞ“ª#ÓˆTÆK3ötSÂóœAÃ?&lt;¥cÓ&lt;v?À1'ÒŒ?x®ûnð'×fç¹!Hƒ°Á?{\?-M?Q„8?( ?éë?«æÙË(HÆfðÃÃ 3Ö?U?h5ìýî©ü˜ê?&gt;ï“`Xœ}\Ÿ?1Ç[??{!¢öl m¿¸ [??œ¾?î'?eSéôÀ+K@ƒ???ê!ÔmØØ¶ˆ*ÅI«Ãfç÷(¶8®êØ?!Öþ?</text:span></text:p>
        <text:p text:style-name="P2"><text:span text:style-name="T1">5‡3Ÿ?ˆ2˜–näDy[t@c%Žo˜f,:žˆÞàF?5öÇès?¡ªšäñØ+2h?Á;?¥?xÓâÕ?,F[Ý¯Õvøñ?Ú”?™÷Å—ŸÄìü“˜?n…êíóÒ'ú!?i¶Ó=IÉ¹ŸÆ35è…‡’. [?Û~ô?‚;Å ,íM7o¶ÐÐÍ­‹J?µjxºd[™'iÈF?U@ ¥jÁ?2&lt;k?k¬À¶0lKØU?0Z’Íð™m«æ:áS¤¡Ì8 °?×ö&lt;w</text:span></text:p>
        <text:p text:style-name="P2"><text:span text:style-name="T1">“–¤táÑ??ú?ˆéôÛB?Ô?‡·Q3‹í?š</text:span></text:p>
        <text:p text:style-name="P2"><text:span text:style-name="T1">?üž¦7søß¥?H<text:tab/>(z5ÍŽ´°kžZÿLÓpÍ?!x»è<text:tab/>çJ§XAl{?Ÿ/iÛfÅÔT—àÙSMÃë;e£/Õ+9?²?!£Uo× ¸Å­?,Ájð·Ñ¢énÜ"‡:ƒ&amp;VÐ¬DçVv</text:span></text:p>
        <text:p text:style-name="P2"><text:span text:style-name="T1">y”ÙÌ?}?óÜðnz?Â.ê!.?</text:span></text:p>
        <text:p text:style-name="P2"><text:span text:style-name="T1">NUA.fîk.0</text:span></text:p>
        <text:p text:style-name="P2"><text:span text:style-name="T1">r*?ŽâmE€UYPdNp(¨ ‚/¨,%?ðßªW‹‘âê°B??{Åû@?G4&lt;æë—&lt;\â¡F™ó7£‘?1?Ÿ6?Gfg‡?^†õÞQ?du™ˆü?jd=YÖ?âh ºf£Úá0[øÑzÜ¨pf¦‘ÜCâg÷¢²¬BM€Ñf?Üb?·Æ&lt;½G0@R]ü³]Ã?x†??Tf¯??øÜ O€‚?^4®H*é`?«²?#U?oØ|Ör¡\e^ilà‰ÜùHÄ²{}±LV§")??=Ô\äTŒ?†Ë’·µ?l?Õ+Úêo?uÝñÓ#éåëÍˆ|»Í|ùÕR°ZSòq‰å4Ò½Ÿ?ÒIæÁwPÃ¸M—Ï?¸‰s8²ƒÃÐôãÒôájý?·?_¥?9`6Û¶™+?×?Êgi?m~ 3W&gt;f”?d¤?!S–:IÅô$Þ‰ACG:&gt;À…_ö?‡??¯·ª§£ï?4›†À÷OÞ<text:tab/>??³ÿ?#®ÈÔ??æ&gt;MK?9°¤Õ]C</text:span></text:p>
        <text:p text:style-name="P2"><text:span text:style-name="T1">0æ¸??yÝBùr#?™ž?¢Ûøï"Ïç* ¼B›z*çËÈ¸¤ `uúZHq³?Ð€¡V‡îK??ì</text:span></text:p>
        <text:p text:style-name="P2"><text:span text:style-name="T1">?ë–½?2?œß{ˆ¢MnÙioæŠâì?§É5¾o$lF.Áuº?î†¶Žˆ¨R[?àjùÊ—›ci@uaQ³‹¸* ‰?^?UÌo7Ê2?‚—J_¿b0 SÉ"+ŸS´¶ë</text:span></text:p>
        <text:p text:style-name="P2"><text:span text:style-name="T1">?+BÖäS¦ö[ï¬¬?`5¯_?!\f?|y]ù???k?jÿƒŸ4Ö??×Iû²?sêÔšŽáKÔµ/Ó±±5?ZàVûõæÐè?ïu8?4 Ò·%§þóÅ×ƒC?Œz`??¡¹6nÉ¥?]F?háŒV9?-½“‰êà²ÄÍ?Œ?Aß?pîÆ­Ïöç²?]¬8•òë¥LG?à÷Ul¥bŒüÞ5Þß?kÉòø?óºo6K®¢8Í):8¡é0:³NÏ<text:tab/>£ˆ_&lt;?L©RbX%~®Nz[p`iU¿ø£&lt;´‹,à¹ÈŠcá"2I?Rhf3?Ô¡‘æ6Á!?û…Vç¡éÃ˜?.˜Á?6?4h¶?ûÐ??¯Frƒà?Å‘?Ž¾Êá?às£wC?ÛÁÔô¡„"ˆ2??ÃjðÇ¦ÔlŠZÿ–ô?"è\O#E’OO/|GK“Ÿoi??iø?ó94¹?µõ£E¯vÍñ‚ð-?wªÔTÓ†{(üöÜ´?õB?Á?‚«?8qì(Á?rÆÙÄ °ëŽ¶§&amp;ÿ¢½?šuÈ?5Oï"¹ˆgí¨¹£—2þïqC?…eAó?åÑ¹ï¨Ódš¿¼¢Ý©}`ä`<text:tab/>W‘iB2¨p¿/t÷þ0G]kv7~{Ù›Í?Ý?®E¸w@ÏEÕQž1"¡?ÜàiYß¸Ä´ÓÏ?Ð?3¿»ÇS&lt;òdîñ"f<text:tab/>sû¢ž4÷l®LÒŽŠ¼N¬?Î}?Rÿ?ùY4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4 0 obj&lt;&lt;/Type/Page/Contents 405 0 R/Group&lt;&lt;/Type/Group/CS/DeviceRGB/S/Transparency&gt;&gt;/MediaBox[ 0 0 396 576]/Parent 2 0 R/Resources&lt;&lt;/ExtGState&lt;&lt;/GS11 11 0 R/GS12 12 0 R&gt;&gt;/Font&lt;&lt;/F1 5 0 R/F3 19 0 R/F4 24 0 R&gt;&gt;/ProcSet[/PDF/Text/ImageB/ImageC/ImageI]/XObject&lt;&lt;/Image406 406 0 R&gt;&gt;&gt;&gt;/StructParents 158/Tabs/S&gt;&gt;</text:span></text:p>
        <text:p text:style-name="P2"><text:span text:style-name="T1">endobj</text:span></text:p>
        <text:p text:style-name="P2"><text:span text:style-name="T1">405 0 obj&lt;&lt;/Filter/FlateDecode/Length 2143&gt;&gt;</text:span></text:p>
        <text:p text:style-name="P2"><text:span text:style-name="T1">stream</text:span></text:p>
        <text:p text:style-name="P2"><text:span text:style-name="T1">xœ•X[oÛÈ?~7àÿ0}£</text:span></text:p>
        <text:p text:style-name="P2"><text:span text:style-name="T1">‹æ/"Û ‹Mœl]4Ût£bQ?û0"G?k’£”µÚ_ßs?Ê’"Yj?˜gÎÜÎœëwtÿcÛ—s÷âÍ›û?û^çKSˆ¯÷S»úí~º]™ûÏzQ6º/msÿe=ë‘õ7£Ó¾}+Þ=¼?ï¦·7÷?¥Ò•˜Îoo¤?à¿?Iì?I$â?f?1­aÝO_¤?‹îö&amp;??*7üéöæ«'F¿‰éßoo&gt;À™ßnoþu{#&gt;|z/îÏ?ùÎö½­ÏËùÑÚþ@Î#ÉÂŒ¤:{¯¸ÿŒ7~zÿø ‚?ÇÄ¡??ð@•ú‰;©_?1?ÇÒëlY1¥›?<text:tab/>å-Z»nF2ð</text:span></text:p>
        <text:p text:style-name="P2"><text:span text:style-name="T1">ž?i×­Ù»šU?žP¥œ„~íßô&amp;?Þ…o÷ž2ƒL#?‘?RæVWw,DÙÚæÎÉg«â?åã?Û2»+«gÓŽ¤ôîŽ?T´zÃë?å8ÖŒün???*MÅ4ÿ</text:span></text:p>
        <text:p text:style-name="P2"><text:span text:style-name="T1">ÇXÐV+j½?s¸¬·pXè5Ý(›b$•·îú¶4Ý(„›ñÒÎ</text:span></text:p>
        <text:p text:style-name="P2"><text:span text:style-name="T1">ÛøâQhä=¡Hbkñ³†Ýg„?A#az ?]¿/ôwÖ–?Î?<text:tab/>?ïk5óB???‰œZ?J?«?•—£ZÖ£q?Ã”Y¥…É?Yb:’±·A¦0ø·‚™ç‘Œ¼ïá”AU?øÑäðêW_£Îûn4‰|éÎ?{€ó&amp;Š8<text:tab/>½²^Ù¶×Í?ÍÊPùI|pDÎ?íœÎÉ—Öve³€??DÍ“+</text:span></text:p>
        <text:p text:style-name="P2"><text:span text:style-name="T1">Ñœ¯+ÝÒ"??á6</text:span></text:p>
        <text:p text:style-name="P2"><text:span text:style-name="T1">—ol[??&lt;+Š3?UînÝ‰?8¥¦¿Ýzö_?<text:tab/>c?‡?:×?üvk×-MV¦ëlÓ9—Æ=èÑ°?în˜ÁgÁ?úæ¶éËfmîH²Û-íú²ˆQì'CÜµfn0ª2o¦ó'"zËŸeÙ?¡ÑsZ?¯??¡?ºDFã†?yŽ?‘@ô??¶Ñ[wŒî‰Øâãè½¸Äi?cê’¸!E‹K"¥`¢Öt¦éMÁÃ­«Îºt?#È?[7Lç:ý_‘?zý0Iï…oE«ž</text:span></text:p>
        <text:p text:style-name="P2"><text:span text:style-name="T1">Š²%ù¤W</text:span></text:p>
        <text:p text:style-name="P2"><text:span text:style-name="T1">‡4¼’ÔÝ^‘e"9ñ%'t1Æ&lt;?qšÁ·ŸÙ9‘`šÃœ?ÈsÆRA4["¢A³L?GåË²*ZCÖQ1(?ìÐ¹¹…?ÎxY?7¦¢x8&gt;’\Š(ÝšK?</text:span></text:p>
        <text:p text:style-name="P2"><text:span text:style-name="T1">”ŸÉ—|Šÿ¢É„?/L—·åŒïÈB</text:span></text:p>
        <text:p text:style-name="P2"><text:span text:style-name="T1">:RëÒ±"P¬³?Lox*_ò¥ÈÀ²¤pã?y¿ÖUE?ÅëÊæÙVl¾ÂçE¿Bä\a¤0…"t†ÝË!ñ;ÙIWA?¾N|?¸ÀB0Ü,~’ÙºC ÒÜÜà¤©Ü?*Ù=?g_®sæømž@E×&lt;?Ò?dß]¹o1+`à?±ÉæÎ¼N×L¸ÈîÛ5Ý–y›¥q?í4¾ÿöÌs±_—ÍñÑ?',‚?„L‚?—??<text:tab/>Óˆ´ýI?u¯ôÄVÚT¢—*•RV$¢*Ÿ</text:span></text:p>
        <text:p text:style-name="P2"><text:span text:style-name="T1">?ê?we»®œUæOn&lt;%E UÛÖì¶Î?’”çèr8¤lˆÈ®</text:span></text:p>
        <text:p text:style-name="P2"><text:span text:style-name="T1">û0Jü |-?Vˆ<text:tab/>?T ]f¦'ß,Lf?r?Ã›²ª?ú?P#L¥€-Ö¸Â?#Ê2?&gt;?à2²?‘Åwå}x?d¥8;ý°/?Ö¶aoÉu…Å?²ó? ¨Ø?]?Ý!Ê„q</text:span></text:p>
        <text:p text:style-name="P2"><text:span text:style-name="T1">9œýgÎnÅQ®;ö²™Ypnh\Š</text:span></text:p>
        <text:p text:style-name="P2"><text:span text:style-name="T1">¼MÙ/‡lá!)=çÛßÖ”¨†‚…xíUSMÀ?Ã ôã?@pÕÚÜ˜?oÅœÏ<text:tab/>“ê?fE…Q <text:tab/>7èŠJ„©ì¢Õõ?­mõÊüQ®k†ˆÄÁE%î&lt;k¸Ô?å?ïG‰9¶øi??Vò#uø¬Ë???õMÙ)ã+H2Ùd~ù÷Ã?Gã‰÷¤‡/Ó?ðÊG@àÞÏ?~¹JR©2_N?OýyÿcÏž?ÖÃ??º(çsªÍàU=qÐ(è(¿¯*‘ÑÐÐq5??×c ?Åe?‹?a?÷YPÉpžùjL+HAIv¢cp•?ý?å¥Ú#½÷T*¨~q/@?©¦T7N±r…ŒWAE\Ú‚·?4$?b]D?Zâ1Ý?¼ä³i—zÕ]?d‚øDqSXgjSÏ?ûÁhI°iÃ?Ò7èš4Í¬Ò}7”Z¡`°˜J?°Ž§<text:tab/> Á×•¼2šÁ¥žÙõî¨«úË?`_ì¿àÿh0‡çC; â??/?Dž·¶?ÂÕEdË ÂRÒa "È3Z^S#ž…ïŒ‡Ü;„Ü#(W6¿¡ìä@(ŒKÓÐÈœk?Uâgé¡¨ç¬?BÐ$êpíÖô×ø/¤n?gœX??~jìFlðÉ?û¾FPz?íh?i???Ã«;Wod</text:span></text:p>
        <text:p text:style-name="P2"><text:span text:style-name="T1">}Ÿ&lt;8ýŠ|?Ÿúý#ò•?91s</text:span></text:p>
        <text:p text:style-name="P2"><text:span text:style-name="T1">ùà?äV??D</text:span></text:p>
        <text:p text:style-name="P2"><text:span text:style-name="T1">' 8àiàp{$?º<text:tab/>9ÜéÇÆ¿?Zƒð,Pš?Ðâ-Èç#÷k?|»Ú%qJ?ŽIj ŠsA³2Í|•¼d?™)†(˜m?þ?aLÇuw%Å¼l»^l0z¡–‰Ê6(‘nëŽÊ?5|Pî<text:tab/>(</text:span></text:p>
        <text:p text:style-name="P2"><text:span text:style-name="T1">À‘m?u\u9‰}¹o?&lt;?Ó?4º?Û</text:span></text:p>
        <text:p text:style-name="P2"><text:span text:style-name="T1">??‡¬?Å?d’N2(2?´ô?ÏN?Õ?›ë+°Ìï÷ªíÑ.F—¯)c?ŒNtDå?ˆÑÎÔÆ€?úþÞ+œ,9ïdY???~¦˜2òUa?õš?$û</text:span></text:p>
        <text:p text:style-name="P2"><text:span text:style-name="T1">e²0…øvpƒØŒ?sŸ2ôZ*ÂÜX=¹YÎ0??µÛš?h&gt;<text:tab/>?×­ Á÷??6Iý,9¥¯?J¡n0d]wÕ?GŠRC´r-,kƒ(J:¬žbK²¡EKSïVQ|¤ü.Ìêà›?4wG?‚fK?^•?t›î??µ1´ç=»PŠ%°pýµæVz?é²¢ij0Ò¡U?NgrÛ?‚h?O¾?…q\áY¯xÅÄyÅ·Û›±ƒ°“De?Ú;?p?èZÊÀW)€½Û›_ÿ,?xg??TôØ8F</text:span></text:p>
        <text:p text:style-name="P2"><text:span text:style-name="T1">?M‘;F‘Èñ7äÇZ/L?ÕêÁŠá—Úÿ?Ä·k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6 0 obj&lt;&lt;/Type/XObject/BitsPerComponent 8/ColorSpace/DeviceRGB/Filter/DCTDecode/Height 153/Interpolate true/Length 5279/Subtype/Image/Width 37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™?r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£4?VV·âM?Ã¶sªê6ö±¯?I ÇÐ?¤×/ãï‰–~?òôë?‚ÿ?]¸m‘ZùÊ¢2q†çå?ñÓ&gt;ÝG!á‡zÏõeñGÄ-Å???˜AŒ!S¹1¤?™ÉÏ4?gÃ¾-ñßÄ/?M&gt;…qeaá›kÀ¦èÁ—•??Ç†ÉÜU&lt;v5ìu</text:span></text:p>
        <text:p text:style-name="P2"><text:span text:style-name="T1">½¥½¤~]´?Â™ÎØÐ(ÏáSP?E?P?E?P?E?P?E?P?E?P?E?P?E?P?E?P?E?P?E?P?E?P?E?P?E?P?E?P?E?P?E?P?E?P?E?P?E?P?E?P?E?Ëø¿Çº?‚ì?Î¥p]š_%a€?}ûwr3ÀÆ?&gt;£Ö€:IæŠÚ<text:tab/>'šEŽ(Ô³»œ??©'Ò¼[Æß?µMGV_?|;Œß]?D×pÄ%ê?&lt;³’09É#úÖ%Ö¡â?‹Þ+?M„W‘øv?÷\ý¡Âl??1Ê@#v??‹Ü(Ïs^Éáo?è??YŽ‘b‘M8Ä³?K7|?zöúzP?'Ãÿ?‡ŸðŽ,Úž»$:—ˆ®?´—Ï¹Ü.??,O#?@?ßÑE??QE??QE??QE??QE??QE??QE??QE??QE??QE??QE??QE??QE??QE??QE??QE??QE??QE??QE??QE??QE??„…RIÀ?“Uu?FÏI²’óPºŠÚÚ1––W</text:span></text:p>
        <text:p text:style-name="P2"><text:span text:style-name="T1">£óïí^IâŸˆ?ž6•|/à…™¾Õqä6¨“ykµT4˜?Ý€¬&gt;o®?â€4ümñŽÏE¼´Ó&lt;&lt;,õ-Bg?üé¼¸£BªÊw??¸7?8þUËøOàìþ(xõÿ??j7?GrßjH"™¿x[a?Þ»‚í?Há¾QÎ?®ÓÁ_¢ðî­ý­{q,—??KX?rñÄ¸?§%T“å¬kƒ6ž¹?ôz?¯kaib?ì¶ÑC¿?Ìh?l?£'¾??žÂ¬QE??QE??QE??QE??QE??QE??QE??QE??QE??QE??QE??QE??QE??QE??QE??QE??QE??QE??QE??QE??QHh?k˜ñŽ´O?YÅ6§r¢Iœ¤q)Ëgk?2Ár¸$?‚Ey÷ÄovºzjÚ?€³É¨Ç?–·ð•hãlØç¨?Œúþuç^?øo{â©,.oaÕ/?rÆg‘dR-É‡Id\9;Ÿå?zç­?i6³âÏ~!µÓ¢Š?Kh^î5y$HÉV(²î?’À¶?=?½{Ïƒ|?¥ø'E]?M‹øk‰K?e“??9éô?</text:span></text:p>
        <text:p text:style-name="P2"><text:span text:style-name="T1">½áí?ÃÃZ-®—§B±Ão?@@å$“îI'ñ5©@??Q@??Q@??Q@??Q@??Q@??Q@??Q@??Q@??Q@??Q@??Q@??Q@??Q@??Q@??Q@??Q@??Q@??Q@??Q@??Q@??W?ñ?â?›àï?ÜÜ%Ü?jn?;Kpwn”`?ã ]ÀœãÓ© ?Ä?õ‡†t;cS‘£´¶?»*–&lt; ?=I?¾pø‹ñƒQñ=óé:!hô`ÊÙˆ?-À?[“Œ®?è?3YSëž-ø­u&amp;›çÞ]Ï!ˆCo?îm—hfrã;r9Á&lt;œ~?ì~ø9?‡âF½Ô?˜\yÍ</text:span></text:p>
        <text:p text:style-name="P2"><text:span text:style-name="T1">°?:…W“hv?È?)=½@2ü?ðVÎÝ-oµC2<text:tab/>tø„ÖÊp%vbî²«?Ó?1€8õ?&gt;É?)o?pÆ?Ž5? ’p?ÀäóRQ@??Q@??Q@??Q@??Q@??Q@??Q@??Q@??Q@??Q@??Q@??Q@??Q@??Q@??Q@??‡â_?é??Ò.5</text:span></text:p>
        <text:p text:style-name="P2"><text:span text:style-name="T1">Né?a?yJÀÈì~ê…õ?âz</text:span></text:p>
        <text:p text:style-name="P2"><text:span text:style-name="T1">áü?â¯?üEñDš¥¿ÚôÙ*ˆâòÐ›É3’?ˆ&lt;cû¾ÜÐ?ªQE??QE??QE??QE??QE??R3?RÌ@?d’x?WPÔì´«užúá cVâf8</text:span></text:p>
        <text:p text:style-name="P2"><text:span text:style-name="T1">=É¯?Öü}â_?Þ6‹á¸$Ó4ëÖ?Úß4n³ÜÃt‘ç?c?C?‚FG&lt;Ð?Ï?|ctélü1 3Krl“Qqº5`&gt;vER]¶îC»i?=ëËtO?x‡Ç??;¥»k‰g‘å™­“j£ÈŽò?f??³??ž£Ô?cð7Â;]?ö×Z¿’E¿Ž7Ûi?…¢†G?ZL±b\®Þ‡?ƒ×Œzl?ˆ!H”’??¹ŽI÷'¹ ¯</text:span></text:p>
        <text:p text:style-name="P2"><text:span text:style-name="T1">ø_Ið¶œ–šeœ0Ÿ.4šTU§(¡C&gt;?'ŒýI=ÍmQE??QE??QE??QE??QE??QE??QE??QE??QE??QE??QE??QE??QE??QE??QTõ=VÃF°{íJî+[T 4²¶Õ?8??r¼ïÆÿ??tŸ?k¶šC¤—SÊ®n&gt;ÌA{—äàŒ?cŽ3ÀçÓ&lt;æ­ã?xûY?øNÆêÓM8’]T??á Œª¾?V=2r@È?Óø#á– ZZ^^évÍ«¢»?.Æ?áƒ?Ë?·'Ô|¸??ÊxGá,ºæ¦&lt;QãYïî§–F‘l/¶Ês°¾?à?GÉÆ?ÇN+Ú#"R4TE?</text:span></text:p>
        <text:p text:style-name="P2"><text:span text:style-name="T1">£?~?ú(?¢Š(?¢Š(?¢Š(?¢Š†êæ?+I®®$?Á?m$Žz*¨É? <text:tab/>«„øñ"ÏÂZ}Í½›Ew¬ˆ]’ÜH¿¹Âä&lt;™#ŽAÚ9=½kÉþ&amp;|l›XY4?­­Aýíæí²HAÏÈU¸^:žNz</text:span></text:p>
        <text:p text:style-name="P2"><text:span text:style-name="T1">‡Âÿ?</text:span></text:p>
        <text:p text:style-name="P2"><text:span text:style-name="T1">.&lt;Wcö…‘Ø,—/%íÄ…bžF?Q¢UÎà¤nbq“…è3@?Y_x·â.ªq&lt;¥m'±HÖXJ­¼å7I.ÔR8ÚÙ????+Û¼/á???ÛA$«?Æ¦ˆZïf?@NÔ_î¨???@?«??ðÍ·†¬çH2×?s?›§';¥ g??—Ž+v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½åí½ŒK%Ì¢4gXÁ Ÿ˜œ?Åx§‹~4jSÝjvþ?´?dÓ•ÖmBFRŽ[?Œ¹ãï?@É-€z?(?¯ø‹ñ[Nð\2XZâó\t&gt;Uº€Ë?q7???9?rqÛ­q:?„üKñS_‹Zñå­Í®?¹´µ\E“¼|…OÍ·?ùˆÉ?s[?&gt;?ÛAe?·â‘%æ±vÍ,Ñ¼‹$x$í$Œ’‹®:qÅzð m?ÂÚG‡:ÂÚÞF@ŒðÂ?å?8õÆI&lt;’yëÀÆÎ)h ?Š( ?Š( ?Š( ?Š( íoWƒBÑîµ+ˆä’+xË²EÍž2G¥|»ã??øÛÄz´‹¨M&amp;•?–ûEœe—6Îç,ÁrX</text:span></text:p>
        <text:p text:style-name="P2"><text:span text:style-name="T1">¼“Øp9¯§õß?é&gt;%´†×X²K¸!™gHÝ˜?ê??àŒðO?ŽkŽÔþ?hzŠ†[íFÚcs5Ä’Å72??v?#œ?˜ÿ?t{Ð?7àïƒÚ7ö’êSGw5­ŒO$1Ý¬ˆÏ&amp;òÙ@¹òÈ&lt;dóÏjö8|ˆR;xŠ*ª??jGÝ?0=+È‡Á?B²Ã®Ïn?äïD–VFƒhPq¸? ?c$¯?‚8ª?Á=U%’çL×/¾Ý??–×?vI''‡8?C)??È??š?÷?Ñšðûï‡_?õ{t7Þ#…&amp;</text:span></text:p>
        <text:p text:style-name="P2"><text:span text:style-name="T1">?å ¸?˜×•R€*–S¸g#9?&lt;fgá?Š‘ëz}Ô÷v/§$¡dÓ?Ë%ºÆ?å”g$äœüÇ#&gt;”?íÅ€?&lt;?ÖšÓF±y¥ÔGŒî-Æ&gt;µâºï‚&lt;o.£?–ßh’âá‹Ü\Ã¬:Br<text:tab/>‘eA?€D?`?;Ö%ÏÃ‰sXÿ?c[}šßC,Ëö)¯¼äòüÂÊ?#’ ?ùA? P?Ðbâ?PË,e[8!‡8ëPki¥ãOí]ò»G?ùË—u?*9äÉ?ó€øoãëûkË«½?%xdÌVÂëÊ$3»?’?¶ŒçiÝÎ</text:span></text:p>
        <text:p text:style-name="P2"><text:span text:style-name="T1">mhß?üi©ê7SÍ¢é?V›?ÊMm¥Þ?Ñ©?ˆ+åç'’<text:tab/>=r=??=’ãÆž?´iV?iHñ3+Æo#Þ?u]¹Î}ºÕßíí#r/ö­ŽdO1?Ú?æL¸sÈÉ?&gt;ãÖ¼«UðOÄ?=Ç‡ÛOŠD—zÚ?Ù\?ß&gt;Ñ“–?%qœr?q\n§ð¿Æ</text:span></text:p>
        <text:p text:style-name="P2"><text:span text:style-name="T1">1Ô!ðÎÑ­Â¼šd1¢¬ƒbŒ«“¸)Ë?›€R2?J?ú@^[2’·??£$‡?wþ†?Ì?Û­ÄSG$,»–D`TPzb¾aÑþ?øíõ(®.¬ím ó?%C Ud?nJFWw?çO9êkgQøMâ½HÞ\iêÚ\RÄŽÖ-rÆ1#3?D[Xñ‘Àn¡Ïµ?}?m{ky?kqñ?Føœ2ðH&lt;B?úƒM¹¿³³¶ûMÕÔ?AÇïe*óÓ“Ç5àQøWÅú¼Ñ?ì}NÒ<text:tab/>"6ºX­TÚ…fBÁ™$/‚x???9¤¸øsã;=JÙ4­&lt;K,?C?÷7%¢·??#??ˆ8VR2¹˜éÔ?ß¤Ô,á»ŠÒ[¸?êPLp´€;Œás“ŒÌTÆhÃm.¡²?<text:tab/>çž•ó=×Âï‰’ìIí¬®f“?nžXÚX¶ò¬$#rôÇ?’I&lt;’ky|?ã½FÆÕ/´ÉÍÝ½Ú½ÍÃk;ZãÊ@±2¥?ÎNH'¯Lò?ï"x‰À‘3Ïñ?Ý*‰u7¸šÝ.ài ÛæÆ%?£Ý÷w?£=³Ö¼BÛá—ÄGŽBš–“§‚n??ÌvtŽlï]Ê¼òs¸üÄ¨É ?O¼øIã»Ë?mÛ[ÒbxáŠ?,/24ž[îVp?Ü''Ÿ‘{Ð?µÿ?iX—?/m÷?H?jä€@=û??úÔu?F1$Ñ©œ</text:span></text:p>
        <text:p text:style-name="P2"><text:span text:style-name="T1">Ä?H?¸?Ÿ 5àÖ</text:span></text:p>
        <text:p text:style-name="P2"><text:span text:style-name="T1">þ%K </text:span></text:p>
        <text:p text:style-name="P2"><text:span text:style-name="T1">6O?[[Y‚ñ}‚yLÑ?*¼ýÒ?Nâ??)??šÛÔ&gt;?øšy&lt;ë??K? e†ÖpÓ„Wûêd$??ç#n?q@?ºomAPnaù°?÷ƒœœ~&lt;SÄñ?Ä‚D(s†1Ç^</text:span></text:p>
        <text:p text:style-name="P2"><text:span text:style-name="T1">ùþ?€þ/´±žÒÛÅ°ÇnX?…?UGÃd??Ý=O?óùÔ¶¿?¼Wk?Ùã×í?Æ)?XlÚi?&amp;p@;Ô¨??.??;±Ðš?÷Ä‘%@ñ²ºž…NA§f¼ºÛá?Ý´vb??^Ù›L¤K§Â¶ÈP¶[pSË?œ¶GÒ»/<text:tab/>èšŽ‰¥,?¦§ý¥yŒIrcÚÒá˜+1êNÍƒœýÞ§­?t?QE??QE??QE??QE?|ûñg_Ô¯þ ÛøjîÞôh–ÓÃ,¦ßr‰!t]ìp§8%Æy??Žµ?¾!ø+KÓµD×´Ù­nÞûÍ’Ùâ?F¿;m?½W`À ÷äuÀú?È‹Ï3ùkæ•Ø_?íÎqôÉ5•ÿ??—‡ÿ?´çÔ±ìþÕp›&amp;,bAî:?ïŒÐ?9ÿ?‡ÁnX[êR\”·k‡?ÀíµW®xê:ý*k_‹ž?¹·ŽS¯A?pÇË™Y]vç9?àñÀïÆ+Fãáïƒîa†)|7¦˜áÈŒu] ’Hã¶I5e¼?áÇÓVÁô{G·XŒ :nm¥vŸœüÄã¾s@?æ«ñ›Á:I*ú›ÜIå$¡`…›p`</text:span></text:p>
        <text:p text:style-name="P2"><text:span text:style-name="T1">Œ?pAüjqñwÁ&gt;T?&amp;²±?”&gt;Ç‰Ã"‘Xc€xüÇ­i'Ã¿?Fc)á½9|¹LÉˆ????ü0??8Íd'ÁÏ?-›Û?1tØÒùÎ®Fr&gt;é?ƒíØg8 </text:span></text:p>
        <text:p text:style-name="P2"><text:span text:style-name="T1">û??øRºšÖÏQŽi¢xÑ•?oõ˜ØÜ?ºr&gt;nœQZæöÕX«\Â???d?WCðcI±´º‹NÕõKI&amp;C?Ë? a?*J3?Ãäîx?U5_€&gt;?¿‚cm%õ¥Ûä‰¼ã ÜXœÝzã¯O~h?Ô£¸†bDRÇ!?v°8¢+¨'Dx¦ŽE|ìepCc®=kÎü?ðSÂú?í:I©M# S›·Œt??»*zäõþ*Œü?ðÊÄ«</text:span></text:p>
        <text:p text:style-name="P2"><text:span text:style-name="T1">þ·?F¤BËzu‘Ž?8 ?IóâÜ?ÌLœ`n?9éRW•¿À??üÔÕu¥ehÌGíY1ªÿ??8÷?LœW¨A?‘?qowØ¡wÈrÍÔžæ€$¢Š(?¢Š(?¢Š(?¢Š(?¢Š(?¢Š(?¢Š(?¢Š(?¢Š(?¢Š(?¢Š(?¢Š(?¢Š(?¢Š(?¢Š(?¢Š(?¢Š(?¢Š(?¢Š(?¢Š(?¢Š(?¢Š(?¢Š(?¢Š(?¢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7 0 obj&lt;&lt;/Type/Page/Contents 408 0 R/Group&lt;&lt;/Type/Group/CS/DeviceRGB/S/Transparency&gt;&gt;/MediaBox[ 0 0 396 576]/Parent 2 0 R/Resources&lt;&lt;/ExtGState&lt;&lt;/GS11 11 0 R&gt;&gt;/Font&lt;&lt;/F1 5 0 R/F3 19 0 R/F4 24 0 R&gt;&gt;/ProcSet[/PDF/Text/ImageB/ImageC/ImageI]/XObject&lt;&lt;/Image409 409 0 R&gt;&gt;&gt;&gt;/StructParents 159/Tabs/S&gt;&gt;</text:span></text:p>
        <text:p text:style-name="P2"><text:span text:style-name="T1">endobj</text:span></text:p>
        <text:p text:style-name="P2"><text:span text:style-name="T1">408 0 obj&lt;&lt;/Filter/FlateDecode/Length 2097&gt;&gt;</text:span></text:p>
        <text:p text:style-name="P2"><text:span text:style-name="T1">stream</text:span></text:p>
        <text:p text:style-name="P2"><text:span text:style-name="T1">xœXmsã¶?þî?ÿ?|¤:?Mðé;öÝ9½NÓ¦9u2™›|€HHbM?:¾œêüú&lt;» dÉ’NNÆG`?,ž??Ïîêö¾íË…Ê{ñîÝí}ß«|¥ñåvfÖ¿ßÎž×úögµ,?Õ—¦¹ý&lt;Ì{?ý]«B·wwâáÃ{ñ0»¾º}”BJ7òÅlq}%…‡ÿ¥ˆC7ñB?…?‰Å¬Æ¼??K)–Ýõ•'–ôÏ×W_?1ù]Ìþq}õ?š¾^_ýçúJ|üé½¸=?íÁô½©Ï£{4¦?@÷</text:span></text:p>
        <text:p text:style-name="P2"><text:span text:style-name="T1">O1–³ûŠÛŸiÇŸÞú ¼?j"ßÍB˜å§n&lt;j2vÅÄ—Î¯+Ý á9ýJ?³d£ª'À¦f­žÊf¹?fQW«ªÒ-·U³¬ôv´´²µêW?Ë6ºÕ?)?@ŸB%C7`Tbê¹ž?¤¡˜å_œ¼2?íszqê»a|~qo–?˜Ú?1™†¡³)û‰ôœ?õ|k</text:span></text:p>
        <text:p text:style-name="P2"><text:span text:style-name="T1">5*5ÉœvI»LÃ`k?5?CKËG9­]«¶wmFV­ÊÎ*ÉUc?ªêô]2×ó\?ZÈ„8L?ð\‹ne6P??Ú•€VvE{ÍÍFÔ?é;æ›®uÓCîžÙÅÇÄÁá.¼Á&gt;¬#§‘'œÆO )?aÑçØÿŽ”ø?Ï+8ñ¼Æ#?e‚Ë³*ßyžÿÞó¢Äó?ð?Å?.ñnšú??ï!ðí_˜Œ?Á;;›„/3C?"û?’ºŒ?vo?OH^­xÑ—Ùeaz'%õï÷fòîÙ¾®Ç—</text:span></text:p>
        <text:p text:style-name="P2"><text:span text:style-name="T1"><text:tab/>"mDíÃÍäkÌ°Œ&amp;Ñ kx|µrg‡¼“ÞhýnÒÁ±DVH øx"‹œ?aÒ¡_œæ¹íExë''|?ÕÐÃ'O3¢Öª?&amp;¡3&gt;g~&amp;ä(?Q—.[­»³.<text:tab/>ÚI²ÃÍ.»dpàMáy#?øi?¼?±¥€?^yßª¦?¾…ik¦\a?è</text:span></text:p>
        <text:p text:style-name="P2"><text:span text:style-name="T1">%ðœÉ?â2&lt;1X¹lU</text:span></text:p>
        <text:p text:style-name="P2"><text:span text:style-name="T1">{zƒALé¾?ªÕb£h¹èÖüúžtC_¡æfèo?æž{ë?ú€?{nœœ 'zê¢_©?Ìaù?›©?QR·?sÓOR°U®:ÝR0Ð‰9:`?L?ª¾\W¥.¨#æÏ?ä‹ùËUÿú</text:span></text:p>
        <text:p text:style-name="P2"><text:span text:style-name="T1">Nß¾ŸFnê? {Ã…„¯¢gvò2?é¦ÉÈ?¿ü÷Ã¿'ÓÄùç£˜Dóyö?gùi2œ}üåMH%\'Œ?µþ`cJä;¿éî†5?»²œÉºá68•&gt;…iHf;Uù¤w“é?Àéqà&lt;½Õ´ ©võó®‰àmÚÖl.³{?j‹¶ÑúÙ¸ßÌw6f¨</text:span></text:p>
        <text:p text:style-name="P2"><text:span text:style-name="T1">j?NN››¦+Ž.ô«??ÏäÐb8a¬?æÿÓ9yIJ«H?:j?cMµÞðzv%H‹3ø?/#ÎÝÃÇEf&gt;ß|¹X Z#²{_0?ï8”ûn?Ï,é&amp;¦™³ÖíJ­)2??ì·GMYU$õœEÙ?öd!.?6nªÑ‹2/Õ8‡ïÓØ6ÞdkŠ!×»E&lt;Ê1&lt;sòUY?­nìàwûiæÊ`¼?z»ÓÄçÃÄ'¯´jÇ¦a?Êõº·?3ú?OÇ3E+F«³’nÈ)­H$k»þÆ¶­??vJÏ)?-²™GŒ,ªüCÛ™f±›ô†d‰‚r?6??›ÄÍÆäìð4 xj@4ÔØy?¥p¸"›¶Ñæø(+¦ý™ö`„?<text:tab/> †?Äªa—æ?±éßräD1ÙÉüŒÓ?Kx=1)ì¯…¢.?V2¦×q*?È(qcy°‘uÊnh?dÊõ±¦“\C¬(¿?™è:§—liW‹ê\À3</text:span></text:p>
        <text:p text:style-name="P2"><text:span text:style-name="T1">xÇ˜?rM²­?¦??µl2}.r?&gt;P¦ûŠ.pttª†?Ü?™²?Æ®LŽ_þg›¦ ·õe?^?­?;fàø$?ŠŸÔò?\??ª¥C?DœÚµ,áÑ?b&lt;šXŒË–å·­VrôéE"õ?ßõä©²`ëât<text:tab/>\„´H—kM?³Ì‰@$h¨5ój’8|Úµ-GèÅãÓ™ê›f"'7ÆRX¹ëB?Ò?hânÁù8Ô©æù2õÃl7Ù¯E¼,fÄöL»#'&lt;•!§ÇºØuÚ=¼-µËB.Œö4€Ý‰~¤?9f,j¤šÈ´?³¶Dú³±¹?Ë57?ªÆ¨EB?l56©?QÕH‰$Ø^@™»oa0</text:span></text:p>
        <text:p text:style-name="P2"><text:span text:style-name="T1">?[?û?&amp;”v/.Ö¼ÑÙ ÔÿWõºâ;?‡–%uØ•Bo[Çy;ŸØ–w¶4CÍÖÒt¸‚õƒqÕÙ?‰Ðø</text:span></text:p>
        <text:p text:style-name="P2"><text:span text:style-name="T1">Ÿ±@</text:span></text:p>
        <text:p text:style-name="P2"><text:span text:style-name="T1">óƒmÜ_0N"Äøñž?l_Y­»N7\iBM×£˜ì¸¹h</text:span></text:p>
        <text:p text:style-name="P2"><text:span text:style-name="T1">p…Ìwt?š!÷Š®Œ,¨˜¿BiÙ??ªÎíÒÎð§V</text:span></text:p>
        <text:p text:style-name="P2"><text:span text:style-name="T1">œ?¥;L¯ËJÛÁõùÒy‹?¡$K÷é<text:tab/>O¡ý+Ò!¢þÑS?ªö Ç!"5áC}ÐñÄš£??¨Jõš??öZðí˜YÄ$<text:tab/>^t¼!¿`;d§;¢¢ÿÂ$a„…yÀ&amp;è?Äœø<text:tab/>?×"™ê¶ÏÙ;òg?s?wV?§iO?“š¡žÃ?Žea?jM€.z¬?sFÇ?;–+ìÏ'È»ÊB°ácŠ??e×£hâÍ×ªëh˜út?˜e”r:IõÉ¹P‚ „´í??ïn8üþíÜ²%Wº¿ìBàˆOÿøDL"‰‰ý=Ÿ?í§œÃÌ‰†9EE*?c</text:span></text:p>
        <text:p text:style-name="P2"><text:span text:style-name="T1">ÃP¦ð?&amp;­?­¶$ŒW<text:tab/>?æè©¿éÊ¬)ú?ÈÕó?q7½`|?q?ù÷ªª˜?Ú¶Ž{??Æë^“Z0®F?G¸jD?$¨îÐ@?¯×­^1Œ¦ *—³?Ñ•ý`3iÔ‰??øÅ}?<text:tab/>¸btÕ/°IUƒâøAêÙ*rÊ</text:span></text:p>
        <text:p text:style-name="P2"><text:span text:style-name="T1">?</text:span></text:p>
        <text:p text:style-name="P2"><text:span text:style-name="T1">»]¥Ï?z?¥”{ìé{KE–Œ—ö•~—ýÄ</text:span></text:p>
        <text:p text:style-name="P2"><text:span text:style-name="T1">PÔ!èÄ©+cÑêë«_ÿ"?ì‚?Àç¢È?!IDÀþ²?Å"§_9?Õj©C/??ŒØþªø'¼¦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9 0 obj&lt;&lt;/Type/XObject/BitsPerComponent 8/ColorSpace/DeviceRGB/Filter/DCTDecode/Height 155/Interpolate true/Length 5925/Subtype/Image/Width 453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›?Å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3õ]wJÐí^ëT¿·´…?%¥p3ž?RqØs^q®ü}ð“I3êwD</text:span></text:p>
        <text:p text:style-name="P2"><text:span text:style-name="T1">±?š%?àîf?qÏ?ö«š—Á}^ñ&amp;§­ë·ww·?¬</text:span></text:p>
        <text:p text:style-name="P2"><text:span text:style-name="T1">ª°‰b???Ç_”(çÒ¼¯Æ£FÔµY¼/à4Xé¶aåÕîaA—<text:tab/>ÏÌY†Qvð?€ÜG|P?³øâMïµX´û)à‚ÃËÄ³0Ì»÷?é÷}O^ÕÜW‘~Îö°Gà?«”‰DÓ_º»ã–</text:span></text:p>
        <text:p text:style-name="P2"><text:span text:style-name="T1">«€~™?zí??QE??QE??QE??QE??QE??QE??QE??QE??QE??QE??QE??QE??QE??QE??QE??QE??QE??QE??QE??QE??QE??QE??QE??QE??QE??QE??QTuoí?ìéNm&gt;Ü?c?jÆ6&gt;„©Èúóô ?:ñÿ?Œïµ-RãÀ&gt;?‰ŸW¸Q?ÅÎ?Ë¶—$îL•&lt;’07sRÁð¶ÓCøqªiú]¨›_¾Óž?®?^f‘†Jäà?ÝÓ§Jì|3á›??Û\46¶ñÞ]ÌóÝK?b]™‰Ææ$3øœÖí?r_</text:span></text:p>
        <text:p text:style-name="P2"><text:span text:style-name="T1">4Fð÷Ãí'N’?a#/2J»XHÌK?&gt;§lW[E??QE??QE??QE??QE??QE??QE??QE??QE??QE??QE??QE??QE??QE??QE??QE??QE??QE??QE??QE??QE??QE??QE??QE??QE??QE??QEy÷Ä?‰v¾?²{M,Á¨kÍ2À–!‰d$?¹‚óüKÆwP?‰Þ/»ðÞ‚–º(Yµûù?8?w¿9Ë…ï€?=ñ×¥g|?ð^¥áM?æëTšqw©?ä–ÚgÜbeÝ“ŸVÜ29éÉì?ðçáäÚ,'Wñ@†ÿ?Äs8“í2±™à?8PÍœ?˜ço?:×£Ð?E?P?E?P?E?P?E?P?E?P?E?P?E?P?E?P?E?P?E?P?E?P?E?P?E?P?E?P?E?P?E?P?E?P?E?P?E?P?E?P?E?P?E?P?E?P?E?P?E?P?E?P?E?ÍxçÆ6ž</text:span></text:p>
        <text:p text:style-name="P2"><text:span text:style-name="T1">ðäÚ”Áe¸8KkbØ39è??üñ@?:¿ˆôm?!&amp;«©ÚÚ?@Q,€?'Ðu5GOð?‡tÝRãS¶Ócûdó<text:tab/>šY<text:tab/>v???<text:tab/>É?¾:g?­y·&gt;?^jú«ø»Ç±™ï§bSO8L`+7=€ÀR&gt;µít?QE??QE??QE??QE??QE??QE??QE??QE??QE??QE??QE??QE??QE??QE??QE??QE??QE??QE??QE??QE??QE??QE??QE??QE??QE??QE??QEgëZÍŽ£Üêš„Â+[t.Ä‘“Ž€z“Ð?ô?GÅÞ&amp;O</text:span></text:p>
        <text:p text:style-name="P2"><text:span text:style-name="T1">è2j&amp;ÊæòMÂ8 ·Œ»3HÎ??ƒÍpÞ<text:tab/>ð¦¹â]F??øø‰n“-¦éì€%ª¶?â¸ûÜ?“ÜóÓ´ð_‰'ñ^†uy,Mœ?Lÿ?fó¼Ä&gt;ë8#?ž¼?:s]???QE??QE??QE??QE??QE??QE??QE??QE??QE??QE??QE??QE??QE??QE??QE??QE??QE??QE??QE??QE??QE??QE??QE??QE??QE??QE??QIš?Ì×|C¥ørÀÝj—ÖöÈA?‰d</text:span></text:p>
        <text:p text:style-name="P2"><text:span text:style-name="T1">doAêkËô/?k??uØüKâ¨%ÓôKy?Øèùa¹Õ¸yU†?Frp2?è??¬ÿ??5??|BŸ[ñkDú5¡hôí5e.?A ;t?œnÇ=@=+Ó•B(U?(?????-?Q@??Q@??Q@??Q@??Q@??Q@??Q@??Q@??Q@??Q@??Q@??Q@??Q@??Q@??Q@??Q@??Q@??Q@??Q@??Q@??Q@??R3?RÇ8?'?4?´W??Å¿?Úë2iWZ±·»ŠS?‰­äEV??,W?ã¯Jê,5­/U~©YÞ&amp;â»­çY?@É?)&lt;àŠ?¿E?P?E?P?E?P?E?KVÕ¬t=2}KR¸?öp?d”©!A ??'©??ÝcZÓt</text:span></text:p>
        <text:p text:style-name="P2"><text:span text:style-name="T1">:KýVö?Kdêò¶2qœ?RqÀ?šóO<text:tab/>j^$ø‰ã(&lt;G&lt;W?_†tíæÎ?ä?·#hf?n?$ç???y#ŸÝ«üqñ?‰›O6??Ó%Y¤Y‹âï-‚?€?•?p~\žy¯s´´‚ÆÎKh„VðF±E?ôUQ€?Ð</text:span></text:p>
        <text:p text:style-name="P2"><text:span text:style-name="T1">?žŠ( ?Š( ?Š( ?Š( ?Š( ?Š( ?Š( ?Š( ?Š( ?Š( ?Š( ?Š( ?Š( ?Š( ?Š( ?Š( ?Š( ?Š( ?Š*•ö±¦éË-ö¡km?Xó?iUBg8ÎO?ÁÇÐÐ?Ú+›Ôü{á&amp;?—¸Ö¬ËÛ gŠ9•›•,£®2Àq’3‘ëRéþ/Ó5M?7vdà? mää?ÁÇBy=??&lt;P?ý?Ãê&gt;"ñ†¤âÛÃ??û4Š?¸ŸZ?$ˆœýÝ¤‰1Œ’¤Ç\×9}¤üjÔ¢ƒn³ Ø?—'È,?Ë‘–Ê0*qœ{ŒŽ¸?õ¼×?¬xãÃ:</text:span></text:p>
        <text:p text:style-name="P2"><text:span text:style-name="T1">Éý£­YC"FÒy^h.Bõ?G$ûu5GÃÚ?­qá4´ñ]ìòßÍpÓÜ,??h?¸ˆ?ƒ³?d{žqO´øiàÛ-RmF-?Õ®¦Îö˜´ªrrN×%A÷?€0®¾8ø&amp;?”Û]ÝßJÒ?Ökf.ÇŽ@l?ñÏ5»âyüUy¤Ù]ø8Ø¿˜¦Ic¼Ü"??B?áo¯¯µjÙx_@ÓfI¬´]&gt;Þd9Y#¶Eeã??dqZØ ?‡uû)¿·n"›U‡TÔ¥Ÿç’Ù™Ñ™‰ÏÎÀdç??9ë^•à~"½”]ë72èÐ¤ŒoûçB¼F@?8çÞ½ïMðo‡´‹Û»Ë-*?¹»œÜÍ+eØÈsó</text:span></text:p>
        <text:p text:style-name="P2"><text:span text:style-name="T1">ÄíûÍÓ?Mnâ€3t-?ËÃš&lt;?]‚È-á???»1&lt;’IêI¢´¨ ?Š( ?Š)¯"E?&lt;Œ¨Š2ÌÇ??S@</text:span></text:p>
        <text:p text:style-name="P2"><text:span text:style-name="T1">šh­ày§‘"Š5,îì?T?¤“ÐWŸßø/ÁŸ?õ?×ä¾ŸQŠ?mBÁpV?T‚qœóÔ?sô®cQñn¥ñwR¹ð·„ä6z*¡?Ž¡4d3¦à1??F?ùH?ŒöÍzÇ‡ô;O</text:span></text:p>
        <text:p text:style-name="P2"><text:span text:style-name="T1">è6šE‰”ÛÚ¦Ä2¹f&gt;¤Ÿ¯§??rÒÎÚÂ??¬)@–Ú‹’rOÔ’MOE??QE??QE??QE??QE??QE??QE??QE??QE??QE??QE??QE??QE??QE??QE??Q\†£ñGÁzd+-Æ½?+HÑ!?\²ýï¸??×¥`Z|uð•î¡5¬)©8O¹*Z–?£«`?€:ò??€=:Š­x.gÓg??G?ËÄÞD®»•\”‘Üg?W?­ø?Å?)Ž?Õ|e=‹mTšÛKVH??³€[$“°åº`Œr0?ßÝßÙØDe¼º‚Ú1Œ¼Ò??&gt;æmuoyn·?³Ç&lt;/÷d‰Ã+}?â¼Â/??Ì2&gt;¹¨jZóíÿ?JiÊ•Ç\?[©ÜNs×ŒW¡h??†ôxt­9?- Ï–¬rFNzõ&lt;žô?Àk?¯íç?hž</text:span></text:p>
        <text:p text:style-name="P2"><text:span text:style-name="T1">Ö¯ƒLÑ<text:tab/>å‘?«ml?<text:tab/>&lt;äsŽEeÏñ?âf©«µ¶‰à±m?œ¢6Ô ??}Òí¸*ð?pO^=ýšŠ?¡£</text:span></text:p>
        <text:p text:style-name="P2"><text:span text:style-name="T1">Li?ÿ?Û/nÚ‰Rgû2‘?$“…É'?`dõÆk‘×¾?èþ#žîKíSY1Ý:;Â.ƒ(+»n7)&lt;olþ•ÞÑ@?~“ð»ÁÚ1</text:span></text:p>
        <text:p text:style-name="P2"><text:span text:style-name="T1">?‰?Î§(÷Y˜¦3€»³Éé]l0Åo?Ci?H6ª"€ª=??)ôP?E?P?E?P?E?P?E?P?E?P?E?™Å?-s·Z¾‹â</text:span></text:p>
        <text:p text:style-name="P2"><text:span text:style-name="T1">CUðzßÊ/ÖÕ¾Òe^4`?Cã?üãüŠãþ!x‡W×u?àO?*½ýÔ?eÝòÍµ-cÝ‚<text:tab/>PpN0{óŒs]?Ãÿ??Úø?G’Ýe[«Ùß|÷E0íÀùsÔ€s­?tz^‘§h–1Ùi–pZÛ ÀHP(&gt;ç?O½]¤Í? ?¢Šk: Ë0PH?'?“úÐ?¨¤Í? ?¢ŠLÐ?ÑE??QE??QE??QE??Q^mâoˆ^(ð®©?Úü?=ÞŽ®J^ÙÜ?Â?2À/ÊsëŽ½ñW4¯Œ~</text:span></text:p>
        <text:p text:style-name="P2"><text:span text:style-name="T1">ÔÖ?mPÙ\M´?.ãde$ð<text:tab/>åG®sŒ?@?í?Ô‘%ExØ:8¬§ ƒÐƒN ?Š( ?Š( ?ŠCÐ×—êÿ??4­*îk?ì=iµ?ãì’[laÎ2Üœ)?`ŒçÐq?Q¦™?H±—Pì<text:tab/>U'’?_æ+Ä5_ˆ¾5Õ5;WÐ-dµ¶Ü‘Íf4Ù§œ#?f›˜À*2@?Œþ#?:lÐÚë?Åž$ñ?ˆ§»µ¸)?Ÿ?›Eq&amp;çÚ?'</text:span></text:p>
        <text:p text:style-name="P2"><text:span text:style-name="T1">GÉ¸ ÀÇ¡8 ?¢nî¢±³šêmþT(d}ˆXàœ?Éü+Í›ã?w÷RÚøsÃ?¶±3a­]WÊŠáFw¶ò?Ð?#‘É?â­/Æ??‹qök</text:span></text:p>
        <text:p text:style-name="P2"><text:span text:style-name="T1">zåc“É“Ë°v1àã,Xÿ?‰ç¦iñWO±<text:tab/>egá]u?dhb…í??;FH\·??€@Ïnx </text:span></text:p>
        <text:p text:style-name="P2"><text:span text:style-name="T1">ÚŒ¾$j?»7ü ¢</text:span></text:p>
        <text:p text:style-name="P2"><text:span text:style-name="T1">8Fî‘M0I$é°?'?{Ÿ—ÔW¢\Eq¨hÏ?™.Ÿs&lt;?ß?Vx?ŽÇH?‡?Å^üGÕm­RX|?¨]4‹òG’Ûñ’…J?;Œt?ŒŽjX¼o¯´ö±Ëá`¿le?"Ý32ƒ’‡ËÚ ª±á‰é3@?/Áï?Is4÷“j7?4²»âé£²(R§f20??óšìtí?GÒ$i4í.ÊÒGPŽð@¨Ì£ $œ{×?ž?ñ,²ÂéàmMcpqnñ¸•ŽHÉr¢4?ny$œŽ??¡wão?+ÜEÿ??ýÊyŠ?Ù­4™æÛ–û®]?ƒ1œŽ1È?ªÑ^Iã_ˆÚ|×?Cá¤¾[Wùæ[?€fRÀ~íG?.qËsŒô­¨|Iâéî~Óo¤Oqa$*??Y5¥Är?PÙó<text:tab/>_”n#±Èù¸ ?A¢¼Èëž=-xÖú%þë{2–Ëp!)q(Ûµßh?;?mÊ¤ )ÁlÕÓ­xêæÂ+uðÉûUÈ)$²L–ÑÛ’?9W‘ˆÁê?9S`?@¢¸£/Œ­lÒÚÎÖ).£D(×?4R?0ÂF2—R???w|¥F3š¡m?ÄýÂk«?X]?E…U’D“?1±àl?99$Œàd€?=?Šó×o?5ìÖP„1?1ö©‘v?w¶yWV´*©Ÿ›w$|Øö–??cÔ–&amp;–Åí?×Êyd¹`?c9?X?ðîÛï¶€=jŠò=SÁŸ?î¼Fš­‡Š¢´Œ$j¶Írî©µ?– ÇµòÛ›?FsÛ¨¿uá‰?hÓcƒÆq&lt;Vó´“]&lt;(Žèß.ß,!Sµw?¸ž[¶Ðh?Óh¯4¹ð¿Ä?í¤–ßÄ¶÷?³ÈÏ"&lt;I’0S</text:span></text:p>
        <text:p text:style-name="P2"><text:span text:style-name="T1">Ä</text:span></text:p>
        <text:p text:style-name="P2"><text:span text:style-name="T1">£?zu9æ´cð·Œ‘”Eãy¡W</text:span></text:p>
        <text:p text:style-name="P2"><text:span text:style-name="T1">Ó?¶Žr¬??&amp;õû¤àûs×&lt;?wTWœŸ?xÍôÁ?xÞHïÒßËûLpŸß6[?Õ‰P?±?¨V$‚rTU=7á¿Š…³G¨øÞä?</text:span></text:p>
        <text:p text:style-name="P2"><text:span text:style-name="T1">Ä&gt;Îe'pÛ‰<text:tab/>i&gt;ö?8??äƒÎ@=J¼zo?‡‡µÛ›?x^òÃNgu³¹Š&amp;Ì›O??²?&lt;?=9ªþ#ð–­á??©¾%êÑùL??Í¡M ?»@ª}??ƒøâ¸-SNñ·?m4ÝCSÖ­?•$sOn–áVebÀœð?%H?®?ôQ@?Ù |_ð_ˆ0±êÉe18?_â?ù“´þuÜ««®ä`Ëê?kæ]/öyñEïÙŽ©¨YYC’®›Ì¯?ç&lt;?òœäœn?­{çƒü+oàÝ?="Öîææ5v“}Ã?rÝqŽƒ&lt;ãÜÐ?ý?Q@?TÔìŸQÓæ´K¹í£iš?¡Ôgœn?ŒŒã&lt;ñƒÍ[¢€&gt;rÖþ?xãMÕ®¤ðµ…­”;??}&gt;ùÑç‹</text:span></text:p>
        <text:p text:style-name="P2"><text:span text:style-name="T1">?¾öûÇ?8Æ[qÏJÐÒ¼?ñCO·ÒþÃö{{¤ËKswz³2–9Áù7?èJ‚Àà{çßh ??×|ñ?_³’<text:tab/>õí6ßÌE¶·³¤lá˜–+å“È`0??téŠÑü5ø¤-,¢ÿ?„ÞÚ/²?X’9$;U€?—+¹Ž7pz?1ŽÞÝE?yŸü!?8—JkIüg7œ&amp;ŠDž)?[nÍ²FFÓ‘¬?sž?Ny­Wá×Äã4eâ5§‘Õd7®žD;‚??,Xr?ch?Š÷?(?Â%øoñNæ(a›Æ?ƒ/Étÿ?mrª¼•Ú0<text:tab/>Æ99?æ???RÇð»âfÉ£—ÆjÆu?_¶Êv( ¶?ÇÉ?¡§óÅ{•??ãv~?ø¹gtÛ&lt;{nð´Y¥-#yyê?¡?±Ø?Æ ÿ?…mñBñL·þ:<text:tab/>s?E!0\Iµ¹\???Ð’Ü“Ç½{]??ä“x#âuêMæøýáh@H?p?Ä»@Ã?§&lt;å³œœ¥S“Àÿ??¥¹kˆ¼mr¤O»2¸]Ë€A?®W®x$qÚ½žŠ?ðë­ã?¬Â;Mb[•ŽU’<text:tab/>&amp;$???››Œ¨,Ã?dõÉâ…¥—Ç;(¥‘šK…|£Ä×1?ld?ROË÷»cîŽõô???á:™øåq?I&gt;S¢<text:tab/>KÛÉ?\°PQ³ÇÊC?ÜòÜU´´øéö$FºÓÚa!q+4AÔ¤?´ƒÁéžœŽE{]??ä_Ùß?Öú?ï·éN¶ñl6Þ`?ç,ya·?ÀÁ$`zw?JâËã¥Î£mJÂÒ?Ê¬žBÂÉ?8,C)cœgŒýïËÚ¨ ?Ÿ&lt;MwãÝ?;ëmWâ?RÜ¬2Iim¦Z–šVR2?d` ÁÉËqÇZó?Ò|]ãÏ?Êïg=Ö©"û”G©Áç??ÏNG¨¯«ô<text:tab/>h?7ÚŽ¡m¥À—w’ËçÉ‚wîc»ƒÀÏ|c5¿?QÃ?E?*F€*"Œ?? ?Ò€&lt;ÇáWÃß?øY¾Û¯k—?æ??zrNÏ?Xàg&lt;?c??zõ*( ?Š( ?Š( ?›±wnÚ7zâE??„?Ô?KE? ?t?fŒ?JZ(?¢Š(?¢Š(?¢Š(?¢Š(?¢Š(?¢Š(?¢Š(?¢Š(?¢Š(???¨?€????=)h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0 0 obj&lt;&lt;/Type/Page/Contents 411 0 R/Group&lt;&lt;/Type/Group/CS/DeviceRGB/S/Transparency&gt;&gt;/MediaBox[ 0 0 396 576]/Parent 2 0 R/Resources&lt;&lt;/ExtGState&lt;&lt;/GS11 11 0 R&gt;&gt;/Font&lt;&lt;/F1 5 0 R/F4 24 0 R/F8 38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411 0 obj&lt;&lt;/Filter/FlateDecode/Length 1679&gt;&gt;</text:span></text:p>
        <text:p text:style-name="P2"><text:span text:style-name="T1">stream</text:span></text:p>
        <text:p text:style-name="P2"><text:span text:style-name="T1">xœXÝoÛ6?7àÿ{“€X?E}fÅ†|¶)–­K\ì¡èƒ"3??Yt%ºž÷×ïŽ¤lË‰?£@u&lt;?÷ùã9ã‹F‰ç¼PäÃ‡ñ…RyQò)ù6žÈÅ÷ñd½àã/ùLÔ¹?²??.Ÿ?²&gt;ñ|Ê›ß~#—×Wär2?Œo)¡Ô‹?2y??(ñá?%IèùqH¢?vb2™ƒÜÇGJÉ¬??|2Ãÿ&gt;??ß?â~'“ÏÃÁ</text:span></text:p>
        <text:p text:style-name="P2"><text:span text:style-name="T1">hú1?ü=?›û+2&gt;`Ú¥TJÎ?[w+¥êY·g?Ë´-?ï%ã/xãýÕÝ5ñ{N¦„¦^?÷œ¤Aä¥”D~æe©U|-ÚÂ</text:span></text:p>
        <text:p text:style-name="P2"><text:span text:style-name="T1">¥;ŠœÖ??Nö‘‰;bN)?…?ÎëÛ?Ç0HR¥}õ»v¿²˜¾áx?^?’0ó½8&gt;EI°—Ûtß,??+!a”zi§ñ??A/xùÕµÄÄÍ:?ö&gt;ºÔw.?ÜØ,Ï0&gt;Ä¥Ôy¼Aò‹KCg«Dóî]?›å%¨Ò¬?72œ°»åÌM</text:span></text:p>
        <text:p text:style-name="P2"><text:span text:style-name="T1">A;NÖ?;œ~¸·??½¬ïÈÑÐ°wË&gt;?&lt;æC™¥±—EZ%ñ=ß§?ˆ??¦?çEInþåM!ZÞºÌ9?`?…Î<text:tab/>i_“ÖqÔÂð</text:span></text:p>
        <text:p text:style-name="P2"><text:span text:style-name="T1"> ,òüˆ0p3fÖÍ«J, 4Qà,*©)??¦hY¼àÒwŠ</text:span></text:p>
        <text:p text:style-name="P2"><text:span text:style-name="T1">H—?½ßÒ?†?³?ŽÐY–†ÚÐ¢?õt­;J#Xä‹?o°ü‘ÁœF?eµÖÉ;®žù?ÍvÔ?iªÕ¿Ô€?Z=ÀzÕÀ?¢Æf-:òž^?y?Ý¦¨³º‘­¨ÖD5bQq( é!5ÐP<text:tab/>ë«y??Ñ^?eoUO?¬t@õðõú/w”8Ü’ÇÉÍ?ú÷çÍÃIøAYê?Ù®º~?ÏÉ=ŸËF@?þÃˆq¢JÑîÇm|?¾…M?ð$ééÞUýÄŸeÃOC9?x4êkz?È^×b?Ùk·º®å’,š?#U(Ž?œ?õË?uÌ÷½ xçþW‰Œ{‰|+B]2£Äc]Û]Ô¦ér¨ÜùB™2?EÔYå­!æ92§Ü¬”ÜŠˆªZ¶ªAÈÌU·_rÛ¬²6Ž.”Ù‘Ï(hèÜ|Ú¥&gt;¯ª=7&lt;ßê‡„?¢?õ~æ6±b™ŽÕ®O£?²à??<text:tab/>B†EøªÏÖ&lt;o?œ„g†{'õ™CW¥tÿÀ7GV?</text:span></text:p>
        <text:p text:style-name="P2"><text:span text:style-name="T1">?Ä¤?Õ´áõ¯6 À*óŸ??šA?‘Ëw$q</text:span></text:p>
        <text:p text:style-name="P2"><text:span text:style-name="T1">Ò–³T†Ë.Y°h,!t­Õ€|i6æ&lt;‡ óíE:<text:tab/>œ›U•73Þ˜Ýã1 ÌoAjws®qnJ</text:span></text:p>
        <text:p text:style-name="P2"><text:span text:style-name="T1">¹X£n,„¹w?(D€§IïŠ?Ê=9<text:tab/>·ü?c?·\€gÀ.xìîð</text:span></text:p>
        <text:p text:style-name="P2"><text:span text:style-name="T1">??¾?œ®zZÏAYàÜ)ýA¬‚OÁ?•cTE</text:span></text:p>
        <text:p text:style-name="P2"><text:span text:style-name="T1">Àœ™”|Ý?z=Ï_¸¶B˜ƒE?Å§©®ÁiëäØÛa?¥ð(³n"Se®Îl‹&gt;÷Ú’:?¯gêà;?¢{=]¥?iõÈš?F+ÜQ¶A…n»ëk]???„…?f{šsc›•&gt;Ò?¿iýí]ÇM?Ÿ7¾ê¾‰#??$¸?­­y?ÇNÖ‰h»v6žõÂX„?Oº»ÂwgG°?s¡Z»·ÜÝÁ„jB?WÝ-Œ7H"î½Ÿ?À/˜‰_÷—*årV¢U!sV%?óõ?š`‡³Bõ¥¬¸‘?vÔ@‰'=&gt;‰J?ÉgÓ÷(„?Ú?ZäjíÐŠjk„)?˜?t—­?ìÍY?r4÷¸??|¶El3—¼‚©ŽÑMUÃÂ×Ñ?Þ,?fë¥j–àM?à#b??fj&gt;+(nM?ÑMÖÁ`?t†h™WØxÇM?¼‰l?‰ÖCŸ}ç?­}?PçÎ0æ‡z?~{±¤§„çu?Ép?ÞÏs[&amp;F/?M™…n<text:tab/>t¾ä[‰F@šw¯-šKÃX4²àz&amp;Â3Ó3ÃµÉÂ?ø”*ƒÑ??Kc®<text:tab/>¤n½?ïàÂN?²_Ô†Ô÷£P¡–&amp;ª¸šÂoJù“Û÷yGÕæaï?u“</text:span></text:p>
        <text:p text:style-name="P2"><text:span text:style-name="T1">}??Úñ×FÛéSømlí4.&amp;LÃ?R?Mýí??hù¤ ˆôô??ÎÓÚ|çËJÁØ¼?õÌˆiü+mœ?+ˆ_;yLUé?Î'¹:!¤€•Igi‘CøàR?÷Ü˜?È×?ZÍÂ(Â'_?î?!3Ø‚Ô¦ÆÆ?G1ýÿ&amp;ˆ°!ì!?ÝÒ¨Ô}ôû;æ?R†?”Oô£ ÁinÁëi{¨¶?(?Ú;{ø§Ý?•zRI°*ÌÐ?÷­1O??½zâ3Ñí(žƒ#:;¸´àÐA)²ò§Í¨sd?Hí8à{,&amp;«áÀ÷Â,Å?è€|&amp;?ý7?ý'?ø]</text:span></text:p>
        <text:p text:style-name="P2"><text:span text:style-name="T1">fÒÀÇ</text:span></text:p>
        <text:p text:style-name="P2"><text:span text:style-name="T1">³Œj8(‡ƒG«öÅû1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2 0 obj&lt;&lt;/Type/Page/Contents 413 0 R/Group&lt;&lt;/Type/Group/CS/DeviceRGB/S/Transparency&gt;&gt;/MediaBox[ 0 0 396 576]/Parent 2 0 R/Resources&lt;&lt;/ExtGState&lt;&lt;/GS11 11 0 R&gt;&gt;/Font&lt;&lt;/F1 5 0 R/F3 19 0 R/F4 24 0 R/F6 31 0 R/F7 36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413 0 obj&lt;&lt;/Filter/FlateDecode/Length 2441&gt;&gt;</text:span></text:p>
        <text:p text:style-name="P2"><text:span text:style-name="T1">stream</text:span></text:p>
        <text:p text:style-name="P2"><text:span text:style-name="T1">xœ•YÛnã8?}?à£¼p3")ê2îÅ¤§g&amp;Ì"›60?ymÚ?Z¶2’?Ã_º¿³UEÊ–?)Ö¦‘ˆ×b±ªxêÒw?—u¶J?5»¿¿û¹®ÓÅÆ,Ù÷»Yñò×ÝìøbîžÒu¶Kë¬ØÝ}ÛÏk?úÝ¤KS~þÌ?~ùÂ?f·7w¿</text:span></text:p>
        <text:p text:style-name="P2"><text:span text:style-name="T1">&amp;?×’ÍV·7‚ùðO°0à‘?0?ÀLÈf[X÷Û7!Øºº½ñÙ?ÿüv{óÝc“¿Øì_·7_Òß·7ÿ¹½a_ÿøÂî?X{(êºØ?s÷kQÔ?î.øQ<text:tab/>ñ2x.»{Â?ÿøòøó;—T=—Ô’'?\RD&lt;´—d?|îûAÌf‹ï÷¾¯CøáWÃ`?¿?ü†¸À÷}õY%÷vŒæc×†y!ÎóòŒEÔ??®‡¶–ŸikìŽ€å?Ñy™GûHî³Àvðõt$‘ÐŽ?Ü§ÏìØ}D¾ÛoX#Ö?èè?)œ~päüó6Z®‰ÓøÞ<text:tab/>!êrÐ/?Z?ËÎê?6²Fþ¾âÚŠßGÁ{iiÒŠM&gt;ˆ8òö»:Ë];]qP;ôŽÅÞµj?ÖÕ´7fëšU±5®™æk3/SîÈÌ6§‰]u0åt"DÇ Ú†çxâ„KÙ²???Ä+œXšUQN&gt;HÏL®?^†ÌkéÕ…ý?Ò¬Æ–ò`¡mä¦ªŠ]e;ÅÎ~«}<text:tab/>oÆØN#?h62ÀQ'?h?Ì5ž£?¾N°Ü§Ÿ Šˆí¥IsvÈê</text:span></text:p>
        <text:p text:style-name="P2"><text:span text:style-name="T1">k„3@K(ŸKÝ¥E?Ú‡¿y{¢ï<text:tab/>+?‡ÀUès?´$)?I?ÿ]?†.”(./¶Z&amp;? d?’?)§»¢ž?ßÛ€”?¼¿÷f"¤W!ÄüDcÊû?O¡Ù%jG?Ê™?NnÓ?hÆuëÍU??!pÖg?%ØV???%?Õ+’Ø[•Åv’xÔ‹¼¢\f;4›´&lt;ºQ0Î—²˜çdLÛÊ-D5·­²õ¾4Õy€¬LÄqg+</text:span></text:p>
        <text:p text:style-name="P2"><text:span text:style-name="T1">â?ïJrÑÃ:YEnj0´jrùŒû`Tø’«¸MÏwøù0??„P&lt;?ä§Þ¤5Ëª)Kñnd­“ØKÿÉ?Á€sº0[g¯†¡?i</text:span></text:p>
        <text:p text:style-name="P2"><text:span text:style-name="T1">«öëµ?µƒàm¥s?,öõ?¡€/ˆeÛÄ6d0B‡NÐZ{s?Žkj©Ñ@º[6k6f×š8¢9Y¤‚Þ"Ý¹e‡¢üá?3\^»?0éZ?)-:?vöeeòWSñk—@@?ÎS&gt; :‘Eû¥ûÞ¶xuC„=JØËAßÂÁ??Ä1×Q—~zIz_á?dâmÒæ4?0[?Ý…`?ï??Áû×P€¹JŸñËºeâøÒª‚¾?&amp;ê¥ÒÀM¶??7Èë??Mbî‡?ÄÎ¯…îDhÅ&amp;Ë—¥µƒãx?1°¦¯ò:ŠUé‡&lt;Ñ=¬?‰[</text:span></text:p>
        <text:p text:style-name="P2"><text:span text:style-name="T1">Ÿ‹døðjÜ?¤?O?½!#c«¶—2Û-²—4?w<text:tab/>­x¨þŸKèÇÝÓ;Þe»Ïëì%Ï`ÂÒšüü8îbJÄˆ<text:tab/>oy)ÓÚŒÀ??¾Sˆ?‰˜rav#</text:span></text:p>
        <text:p text:style-name="P2"><text:span text:style-name="T1">0?&lt;º Õ?B¢ñ—?âJ½á?¤²|ÖÙÖLG1)BÁ“bïjM@\ßÝ?¡<text:tab/>!âk¶¤«$t?ø@¬‹?\ì=ž?.Œ~¢¿O%â¬³¯·÷?YÂ“°«S?¢Ïê?üßQwTJ›êl¼¦?ó$éÊ6ÑÖ¹=ƒ<text:tab/>b8Ò?=uh?…q\ÇÒæOçíÃlÇšë¸{T+-òf`?Cêôá¥„=L¾?,ÊN¢?!÷Àj'Q?0ÀË??×CÜ÷›w¤ì½Ï;;ØVy:xn2¼Ø×kÉ?î"ä¡?&gt;ö‘}?’ Àƒ;?Iö:</text:span></text:p>
        <text:p text:style-name="P2"><text:span text:style-name="T1">içÓól0P·oï]Ž)u??†¬Á]lá/˜¥`¥¹½Yýc0©V==Æ¨uÈ?üˆN¦c,ã</text:span></text:p>
        <text:p text:style-name="P2"><text:span text:style-name="T1">ØÁó?¼rÂý¤½}ŒÑ?Ã?†?`ÀÚ™Éãš@@]f?Ž`»¶ßzC™Zàc´??š"ðLíÈ?Û?çÙ¥ÎÍC‹Âv?Ù±'½Ý?×mç†¢µÊm†x?@øºcð?WQOÈ{Š 0˜µ?ã~·„x¼&amp;Ê§AëS'5¤ù”Æ"rJ®é?Œ‰-Ž»éÎùAìT…k?»é?–e?¡²N?Ýp\š&lt;­AÀù?ò) ?B?•VY~ä0`ûß</text:span></text:p>
        <text:p text:style-name="P2"><text:span text:style-name="T1">û=ÇÄ!?‚YŽÝÜNÕ$V?®ÝZHÈ(?N?]Á?¤9ÊÒ*R^â-r“–vŽ?ñ÷/?I|&amp;íjC?y7‰LP.ˆAöÊu)÷Àf?!3¹?áC¾¾rc6äÃ…ÆÜ„}±‰ŠCvAyE±tƒYýqDÑA?Ž†!còØ$?C ?®Ü¿Ø†å‰Þd¤Ú?û|ÙÊ1¶4ýÚ¬.š\¥.Z‹ÜÏ<text:tab/></text:span></text:p>
        <text:p text:style-name="P2"><text:span text:style-name="T1">&gt;›é)</text:span></text:p>
        <text:p text:style-name="P2"><text:span text:style-name="T1">Â‘eÓË?é±?sM€¬Î38Å4¨}R?é?SH? ùûÁÒ??µ Ç¸f`.T€Ùçf¨Ž!?í??Úg@?ÝqM½Y†Å?)ÁcGNæO¶ôÉ~NïG'G?{î¬ AÂ³ýh»37iE‡M|¹nÒ¦šZzgjŽŒÍ?p×ØL?Þ‚?]Þ¹¥õ'?Ü??˜÷h?×dÕïë?°7Lz </text:span></text:p>
        <text:p text:style-name="P2"><text:span text:style-name="T1">•?/8e+*‰?ÜB?ÿŠjËÌm?A?ÏäG–â*JÙ?@?ÌÕÖ¬àOø?’??À ®q?@«U‹+?±îÔá&gt;æ«â$Qé7ï?Z59…?ô²%%yçU+ŠTK›ï?ú?9¸Dð@w˜°¦W›?»“è¸? 5Ïè?­Ý‰Åù@JÎéL*fÂÈŸ§zÃ»???Û®|ùÝ½á¤?ZÉ<text:tab/>³?Õ`m¢Zò¡aC¡8(?ì,wí±qº² `?s^ÕY½ÇäH]åñ8èS­s9|µ…S!tK??¤®N5uËÐ&gt;Î“XŒ97nÍ¤çnÆÂ”Cöµi0¾öÀ+³õfLé?\,â·iž-2?áR?r}¹ù:.…ÃÑ?„s%IWS?°ÈVô¡"</text:span></text:p>
        <text:p text:style-name="P2"><text:span text:style-name="T1">|7dÔ¨î¦Ê<text:tab/>ƒ«"Ïq¸°??Xµ£Î? </text:span></text:p>
        <text:p text:style-name="P2"><text:span text:style-name="T1">??¸x?˜¥#—„…î</text:span></text:p>
        <text:p text:style-name="P2"><text:span text:style-name="T1">EKv0ƒ?ñÓÀmmòÔañÝ{FcS?????ƒ©AoJ¤¹</text:span></text:p>
        <text:p text:style-name="P2"><text:span text:style-name="T1">:;/Bíá Ý?&lt;ßìlÅºìqh¯Ô??í½WRä@c?þÍam`ÅÂbeÐM"¶¢«?ò‚2À?ÆÛÓ‘?*??-H™énmX:Ç‚$¾¸wÕ9${›m4ÂŠ¹b$??™lÄ=Vž@² Ñ?c’z™l4?*{?Ì5B.E{÷˜×–ô%=n!%?u?÷Ø€jJè#Ë0a‚qI›\›ÚÓôyz™ø</text:span></text:p>
        <text:p text:style-name="P2"><text:span text:style-name="T1">”`’€ì«MˆHLÙ¦8˜WŠœKæ</text:span></text:p>
        <text:p text:style-name="P2"><text:span text:style-name="T1">ÊìU›)ƒ?€"¬÷4M9^‹ìµÿ?ò{„æ2Žz]qž?ô?ì¤?ð¥T×?¾^</text:span></text:p>
        <text:p text:style-name="P2"><text:span text:style-name="T1">?ª*›gyF(œ™j?]°&lt;­Ô‰ü€fÿ??Õö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4 0 obj&lt;&lt;/Type/Page/Contents 415 0 R/Group&lt;&lt;/Type/Group/CS/DeviceRGB/S/Transparency&gt;&gt;/MediaBox[ 0 0 396 576]/Parent 2 0 R/Resources&lt;&lt;/ExtGState&lt;&lt;/GS11 11 0 R&gt;&gt;/Font&lt;&lt;/F1 5 0 R/F3 19 0 R/F4 24 0 R/F6 31 0 R/F7 36 0 R&gt;&gt;/ProcSet[/PDF/Text/ImageB/ImageC/ImageI]&gt;&gt;/StructParents 162/Tabs/S&gt;&gt;</text:span></text:p>
        <text:p text:style-name="P2"><text:span text:style-name="T1">endobj</text:span></text:p>
        <text:p text:style-name="P2"><text:span text:style-name="T1">415 0 obj&lt;&lt;/Filter/FlateDecode/Length 2893&gt;&gt;</text:span></text:p>
        <text:p text:style-name="P2"><text:span text:style-name="T1">stream</text:span></text:p>
        <text:p text:style-name="P2"><text:span text:style-name="T1">xœ¥?Ûrã¶î=3ù?=Ê§‰"^t›½Ì$iÓngzfO›—N¦?²MÛš•%?IÞ4_Úß9¸P¶$ß´{’ID‚$?€??€w÷U“-ÒYã¼wß4éleæÎËÝs¹ùëîùmcî&gt;§Ë¬H›¬,îþØN??ýbÒ¹©&gt;~t?~|t?ž¯¯îž„#„?Hçyq}%??~…?iÏ?µ?h?<text:tab/>ç5Ìûù?!œe}}å;Kü÷óõÕ‹ëLþrž½¾ú<text:tab/>0ý÷úê?×WÎO¿=:w'H{(›¦\Ÿ¦î©,›?u?zTB´œÜ×¹ûŒ;þöøéGÇï1?!“¾î1?*Ï—À¤ˆ¼(&gt;‚ø´x’Àto¥së{¾¯¡3{qŸ??4íB!”'âÃ…2æ•Â÷O§ÖªÐ“Ao­O‹†4·¤Š½h°?öÂŸ$Ð´ôwçÃÉÕAâ¼¿‹T?KO‡?H%=Ú<text:tab/>$ô”v„?ÁF@eèTæújñ¯ë«??4A*Òƒî„?Ç/F?¿/¼D?‘DÑX???¤?t—³|‚($V?;¿Ÿ9ÈPôV^8ÈP{ÁÙ­žO??°-/luB‚ò˜?*O‚Ìt?y¶&amp;ó©p&amp;·‰r›UVsë5}Ã†t_</text:span></text:p>
        <text:p text:style-name="P2"><text:span text:style-name="T1">WéWc'¥Ûåj"„ÛðH³²?³U–Ï+C¸´»*_íüÒ¢,«‰ðÝ/¶—5«ÃSÒGN)”ž‚s×Hx¸·?‘H?CV€¿1us3Îì…?</text:span></text:p>
        <text:p text:style-name="P2"><text:span text:style-name="T1">‘=8ð?"î-xqÓb?L?Ò-ˆGh¼¢&lt;PpgiÁe‰ür»,x"<text:tab/>?úi¾4Ó*õ?ú'N,·ƒõu†X×›üÍöÓ·?„?ŠM?[?{‰uï}ÿAû¾ºG7?.D}”?`ú?þ??$?ø?÷i,€?aû?Ïñß£þ~?=?1ì·¸‚?þbž?ø?¸„yÉ~€AÑ¡!¸·xÃ?]0? ÌÒ†tÂ˜’ïyÄÙÎ?@—ÿÔÁ?YZ[ZDgïûÎ?ÚòÛá‡èzâu?;®/­Øµöb¹?û??œy?ˆôîéBYLÞÛyÂî+~ì?v“5?€ß­?­´žº(?&amp;ÛŠöVã?éwg&lt;t:þO;.íèýÙÑøÒ¨?6?‚?P</text:span></text:p>
        <text:p text:style-name="P2"><text:span text:style-name="T1">ÎaO~h??™/RÂˆ?„#:?$íx´“žv‚?ã?ÚsR~ë?îÕ˜æ?„YhxB²ócËƒ®v·??`uS–so"?Aáóor?B*7]€K"¨tßÈ¬?:@bþÞä)Yxaæv</text:span></text:p>
        <text:p text:style-name="P2"><text:span text:style-name="T1">ú_0qù&amp;Ž?kÐqf(™G«Wöh€ÀV¸z/D!´µM‚&gt;îµ†ç£·?£ä‰7b¤º´¼¸†?¾¹±?ÊŠº1)rLü</text:span></text:p>
        <text:p text:style-name="P2"><text:span text:style-name="T1">í–Û€ ˆçXqAkVnóî\{?a3Å¯¯Üy¶X€ï/šc^q($_z~´?h?ç?ÛõÔT@a? [Ç†vùTØ9</text:span></text:p>
        <text:p text:style-name="P2"><text:span text:style-name="T1">”Þ?&lt;uÌ3"?`S¹?C?ê?ù||0??àõ@º½?`J<text:tab/>÷%(G?¸?J‡ö¯'Ê}w???v”t¯¬î<text:tab/>-\Ò?-yw$Tïw‡+Çä9`ãõnœd¶J?B‘?oô?i xŠ?B—pìVLÅB‡Z?ºâžþ%é+¸&gt;CÕ‰{TÌÑ+“¹J'·ÒÅó???`À?ôq²@êqQ?¨h¢?IjMÿÆY”•cþN×›É­rsÔ_à0­ÔiÊ&amp;ÍQŸ%?? Ñ‚:¨¶ÀÊ$q‰›±œ(?yÉ?!"vA—dŠau×ìÝ?Ð.”v§ô</text:span></text:p>
        <text:p text:style-name="P2"><text:span text:style-name="T1">Ü?Zw?°™ýö`#å?cÒÒÙîÅ}×Á2Ýž?’{?»([ØØ¨K?»‹</text:span></text:p>
        <text:p text:style-name="P2"><text:span text:style-name="T1">j°ëš?Ð/šÎ†‹œ¯m?Ö?©ƒÇqL?_B,(eOŒ·ÝÀr6.‰Iì…á‘ÓXo-•p!äu9ÆJ4?›ÉÞGµFRLH?à&amp;?’?¸˜ÚÌÊbN÷Oà?äWØú ªŸ?²Ù6Ço“£òÚ“ªO?ç&amp;ãä?7)? ³ü\Z«?[¡7#<text:tab/>Á¥83ÔÂËa?Ýœ©ömª¬˜eˆf“æ£ÈW"ð¢&gt;’?§.?BR\:8à=?GÜ?æFuº6À?ùŒ™q&gt;á©8Í$va,7</text:span></text:p>
        <text:p text:style-name="P2"><text:span text:style-name="T1">øŠ?Fy¾$òtÔÛŽhœ%C&lt;à?Iwù‹ë:"?²zÑŸÛ%ò ×T§sM…AA+Õ{?ŽB</text:span></text:p>
        <text:p text:style-name="P2"><text:span text:style-name="T1">ˆ²b<text:tab/>MéÖ-?ÔÊø“ÒÐðYe?CÓÉ#ç†?(ç?XS¥E5YiO<text:tab/>†?U¹Æðà¢±A@ [Î8?kÕ*â?</text:span></text:p>
        <text:p text:style-name="P2"><text:span text:style-name="T1">?p:…†62Á?'h8ó?lq4ÇðØ¦Ä4·&lt;A…‚³PC*ffÓØ…åb„Ã1\eÑ?ßµÞæM¶É³??çPõÐG&amp;piºQD…ùfc?;_ìÛ°€ª?ÐÛË”!ª?Uf@”@ö€¤å!’ÐI¼$ìã??Œú8XÃÿ?GB ±ÌÒY~Æ<text:tab/>?ÁÁÜå8;?_/£‘»ÀQ</text:span></text:p>
        <text:p text:style-name="P2"><text:span text:style-name="T1">ç¾‘ºnéDP™ææ«ÉËÍ·ÄC!ŸŠ?Ž</text:span></text:p>
        <text:p text:style-name="P2"><text:span text:style-name="T1">¹ÕžHxqðíB?á˜uoùiö#8?07?%ä(¢ÂKo%*±?…%›?dê#?§$,=Ž»ÙÞ(±<text:tab/>™xq2D"#võÿŒ¬9‚‘ÀÁ?Ê^¢60_ÖÕø­§Ôák™</text:span></text:p>
        <text:p text:style-name="P2"><text:span text:style-name="T1">*¥HH¯ÿ/^¥Œðªø^?‘J{ZS?©(±éÍŽ³C-ñ:&lt;¦"\¢?ÉAàµ“kYxÜxF?{9èq?ÞÑ?‘?¶7Ø+§VX’›Úš?;|hpÝ?!¶Ð·©Ê%?o5÷Xc©?Ø®à«ÇŽg¶L˜VY³Z›&amp;›Hm¥Vžnï?ÜWîê‹Ðöm©?€??Ôðå{­?QIÎcp?“?îR‹ˆ•XšÌgÛ|h¿û?Š?±&gt;9?V&gt;¥ï?FsC.@ãüäð%¦ÞVŒ›(E¬LZ?$Ê§L?T0é¡ý?“W?_??HÎ˜üQJ´ðÂ?$?J&gt;8‡.Q;ñ?ž?8?&lt;ŠÐõ\Ç(Ï?Æx.?2NG"ò½x0÷lô§OG?H<text:tab/>[}°E²(„è·2¶ÉáFD1VÕÆ"ÐmÒú5?wAWfÕ?”ë²ªÊWú‘û\½µ#h/¥?/2ò?"¹d„ãÕ?Ëég5‘¢ly$š7Ež-W¡€Ê´…)6y!?¶yl@</text:span></text:p>
        <text:p text:style-name="P2"><text:span text:style-name="T1">›P?‹D7vÞn´}'A,ýB?  ‚?¶ö¡?Œ›œrâ¯»Q²Èó\Ä?À·?&lt;?Èql<text:tab/>?O›¡;°/'Ýí'i#?÷[³¢?ý?‹šu]Î²´!¾%=ààœ•ÅÕÜp#E`Íh^©òDÐú?µ œñÑ×¯à©Ðû¨ÖûPDYmMî™</text:span></text:p>
        <text:p text:style-name="P2"><text:span text:style-name="T1">* ÌVN?ø«lU?¤º8uëHˆš‚þ¾´ãœðÙ?2Áüñ?»Â]qA¢?§?›uë?«‹§?h¯S}Ä??qÌ67ë²¨?ä€ï.~9Óö?ïÜ¤9·Ø•?,«gå¶hF?Šñ?9ŽzDØ:ñÃ¸j¹|Ìàö?^?©lL:[ÙÛ—!¤è—?£ýÖØ^Ú¼)Ivì±ú!„´??Ó,Ïkë%°o_ã|¿³|V’Zë$Þ¯Û¤³/Œ?çÒªó”Ép÷F8¨Y‚R¾¥¨?`ÁÅ’R+méH??O`f??[z?</text:span></text:p>
        <text:p text:style-name="P2"><text:span text:style-name="T1">ù</text:span></text:p>
        <text:p text:style-name="P2"><text:span text:style-name="T1">0±n???#""?|?˜a-?ËÏK³C;I.…??Ž,é=ÓóñÈïð[HYÀ?.·äs±ƒÅ`Û„DÐ³Ígª?Ss</text:span></text:p>
        <text:p text:style-name="P2"><text:span text:style-name="T1">)I±¬‡HXÆÔ?ó^:b?É&lt;??h</text:span></text:p>
        <text:p text:style-name="P2"><text:span text:style-name="T1">:$žŽ?-;à€ñ•öX=%«?cŠfe'?æ›I«›Ö‡Í¹‘µ.®±ßš¿ä²ðýºuzvÜ&gt;|Kv?ýµ¯?{1®€cZ)1äúf&gt;‰/1?&gt;8ÝcYPî?)+Ç?C?RÕH°??$Ï?æ?7Kö±¦z¥:Tmx&amp;‘?ÃD4|Ó?.!Û†?–%Äw¶"BÃKb;£ð?öþÔY~–|ÈôdçqÌFd›²®³)VbèqŽn?=?Þ?Ê¥ç??(ÌÈK;à?¾ecí¦Â%@à?KêÊn?œ8®^qPPãÌËÂðËÚ äø?F?.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6 0 obj&lt;&lt;/Type/Page/Contents 417 0 R/Group&lt;&lt;/Type/Group/CS/DeviceRGB/S/Transparency&gt;&gt;/MediaBox[ 0 0 396 576]/Parent 2 0 R/Resources&lt;&lt;/Font&lt;&lt;/F1 5 0 R/F3 19 0 R/F4 24 0 R&gt;&gt;/ProcSet[/PDF/Text/ImageB/ImageC/ImageI]&gt;&gt;/StructParents 163/Tabs/S&gt;&gt;</text:span></text:p>
        <text:p text:style-name="P2"><text:span text:style-name="T1">endobj</text:span></text:p>
        <text:p text:style-name="P2"><text:span text:style-name="T1">417 0 obj&lt;&lt;/Filter/FlateDecode/Length 2718&gt;&gt;</text:span></text:p>
        <text:p text:style-name="P2"><text:span text:style-name="T1">stream</text:span></text:p>
        <text:p text:style-name="P2"><text:span text:style-name="T1">xœ­Y[sÛ¸?~÷Œÿ?ûFíØ4AðºÍd&amp;É&amp;Ùl›vwãN§“Ý?X‚%N(BáÅ®þ}¿s?J¤dÙzhvd?Ü?Î</text:span></text:p>
        <text:p text:style-name="P2"><text:span text:style-name="T1">ß9ÀÞ¼iºò^Í;ïÕ«›7]§æ+½ð¾ÞÜšÍŸ7·Û¾ùU-ËZu¥©o¾ôw?uý¬ÕB7¯_{ozç½½½¼¸ù &lt;!‚$ònï//„?â?á¥q…±—Ä?I½ÛõåEè-éÏÇË‹¯¾7ûÓ»ýåòâ=Ö¿¼øíòÂ{ÿùwsB ·¦ëÌú´L?Œé&amp;2?H!–àä¾ÞÍ¯´ãçwŸ~òÂ'Ø$QPÄPFdAš:Vªóf×2ô»UÙZJ-g"ôu`[oê­¡v­mûqÅMÛ˜+?¢†ð?Æ~‰ÓL?7eÓ˜nªYáomÇJµ{?k5Òd,j”?œJÚvÄU70¥“XÛmžæ0(?Ê a?Þu?„aX€ßü«ß×µÖu§*o­»•YxæÞSU5»ŽÀ??ÎÍzÓwì¡À{‡†¡¡¾¦±…WÖp•n;¯tê&lt;+Eu¢ÈŠ?òþµéx—²~0Õ?é„†²}Ö?Ð­+×ä?Pÿ1=?µ+ÓW7?Ü›Fskiøc?tcYUK}×¨—äÊb|Krd„¥îkš¥ªË95„ÿ¨¶Î©?éë®¬,¹î++é¦*çl¬+»@ÕK8?9¦sƒµlÃž"J?¾©Ý&lt;sŽ!Ó0Èò‘?ãœÍÙö</text:span></text:p>
        <text:p text:style-name="P2"><text:span text:style-name="T1">?œö?ù¨ÑÊ›+öä¼¯H¨Yî×Á<text:tab/>Î"É?)'œ­‹Æ¢?/1?ù?tÈ O!qœ?‘‹áWa(E?&amp;?~o?‹òõµHSôÆ?H?ôfaø?¿$?F?Œ&amp;?¿Ä®ƒ˜&lt;“Ù˜?­¥?Óžø-Í}-Ä«ÉH4?µÜ1:5ÐÓˆ?‰$ÉX­‰#¾÷8?ˆ???‘?þ}cÖLæþVóQÁ¹Y¨í?ú¢?½-£@8—ì·¸ÓsÕ·3ék?©Ô§ƒÀdâ—Ý.J3Ÿ?&amp;”txÑßð¨ª;×¯ªÖ8²[)FÃÒ-7æÈ'ŽF??®©¯ë¥®??û7/‰?øÊ#wº6@]ÏYl Íº¬? #?ï»ÒÞ|UÎ„ô«E£kï?p)}Õ¶å².ë%MíV4Q¯½MC„¹«ôº=?Õ2Ê‚8?‹pNTG“¨ŽŸp¿SM?Ðâlï?ú?g?ïðÅ¬µá|‘GŒÿ¦Õ?4Ñ#ýVw?idý„)ýÆ%?Ð?¬ë,ò«²ë*Ç¡í?•w³?Ëne©û¦/9 ®lûA/u§îhj¥Û+çM’Á?Æ</text:span></text:p>
        <text:p text:style-name="P2"><text:span text:style-name="T1">w=“/d?GP,K‚XŽ</text:span></text:p>
        <text:p text:style-name="P2"><text:span text:style-name="T1">f,… ?+©ð-Ä:(v?J[?¾´~„:?ÏSÐ“‹@fã=¿ú?ß‰ýJ=8n±=wýÖ?{™tU±4È´Ê</text:span></text:p>
        <text:p text:style-name="P2"><text:span text:style-name="T1">"'X?Ò”§cÔé›B„bïÈ(·‡lÓ7s¤jMçìÊ£ýPÏôð?Çå}¹ì9??Ë=};O#ól?¢?ydé‘?üÒ_CÄ?°‰ýÃP=/0?€e"×Ë+?*¹âÉ ?œdÂÙù÷ýôO8Çÿû??+‘þ—Û÷ö?hÿ?ï?KT?á?ˆ)Û?‰›ðom9?ª\púS¶…“Ï_x’ÌÄ´ufb¹ë?Ö“Y‰¢?"åyÄ‘"?’Ä‰bã@ˆØ…¥?tø€?®±l¸RXp­G?o€‡ÔuåÚ??y«;˜]Y·e;?­åÏ?À’\†´Ã†»zñy¹Ã8ˆ?¹]Ü#S?êù??i¡‹?dE¶'u?_P[??ºŽ½¤h ?àˆåÆ£i¾9Òâ†ceú‚ÅÎ?6*pPŠQê“yÌ?</text:span></text:p>
        <text:p text:style-name="P2"><text:span text:style-name="T1">3»hÿ+1L†4"’?uRÛ9?¥?Dv</text:span></text:p>
        <text:p text:style-name="P2"><text:span text:style-name="T1">Èg?™Î??[‹›ÔÐ•µ!æpeMìÊ…s-ºhÏà%q¤rqœ«ÿ¦õ†NiÉE“-i‰¤²VAÄGõ**ÔN'ãNä9Ùb¼Ã?ETUÂ—ŠÐ??"yc¨ú?¤ýåTå’4™Ê|ÆùÏM\QŒ¼X&lt;q!ølï?ªA~Á…?uï£j½EÙÎa‰¾mõ‚Ä&gt;?ÃD–?a2Ùë?’s0,?¸Êc?|}"ß]yPÈ)»“N–‚|1šëÃ¾Ñ¨±q0WT½ ˜?¢:k§7TL?<text:tab/>Ù[D¸Å¦€&gt;?&gt;^£//þýƒWïEÍN`C†?®P#ÇÉ¤àÝãx´Õo?±?¡~,¦‚?ùaº <text:tab/>ÂìHÓ]8·žòîÌ–</text:span></text:p>
        <text:p text:style-name="P2"><text:span text:style-name="T1">¸¶ü/‚…TnJº¿??&gt;{</text:span></text:p>
        <text:p text:style-name="P2"><text:span text:style-name="T1">EQPE6’ÂÁ²Œqž<text:tab/>?¨*²À€®ÖT=Ý\Ü?[ÈdwCBå?[?D'?Ðo¿Ð2ÅŒ•Z?-ÄøÂü8fSUn?§&amp;žMN\žW'Ç=à¨6¯ûõn¨h ò9ÞÕÿ8</text:span></text:p>
        <text:p text:style-name="P2"><text:span text:style-name="T1">¾àon«?"p?rCVÔÉàv„Z,´?E•nPâqYÑ?nØF›|<text:tab/>´E&amp;‚0z?´M¿\Áy²ðÕ?ç?PìšXpzÉ9½œ:?YDg|Ìþù??À7?Ê£?®ÄÄnÈÍóªguãˆÑ?ŸGc¯Ø¶“Ì’pŒù-.6•~é?‚„›èx«ë?`¬Ú’–^?‘5:</text:span></text:p>
        <text:p text:style-name="P2"><text:span text:style-name="T1">e?×v(;ç{_Îiëo¶i_{ÚÇa?ÝQ¨¿Sß¸ ç ¢6‡ ˆV­õ¾rw±q„ÿ—ç²óAfw?‚?÷s?·0Þd"i£Ù;óßIWãòUŒw?³|?¶Â”</text:span></text:p>
        <text:p text:style-name="P2"><text:span text:style-name="T1">ÊéºÑt~‚Ü‰/<text:tab/>UD?SÆ<text:tab/>?z8°?ßÿàì{žiÆ™(=ÈDé4?I»s??2ß¿‰ò±Jâ“ üDJ+?‘S®Î??ï?&gt;;¸?ÄédÁWdä”âEÑ»Ù5ðÍ† -‰ý?„?¥FÏ?÷!s«SÎ?æ?ù”÷IÇâVMgx&lt;÷£Â?§§?ÜÎ?þY©þðE?9²ì(-Ë?s?R/™p}?†o£'že??¦ðïT?‘C‚$ÁŸ?fWÌ</text:span></text:p>
        <text:p text:style-name="P2"><text:span text:style-name="T1">óQ7k…¾Ú?4Õ¥$6Aê@ÂH×¹_rÙ·›EV¥?ÛqßEZvH?±ß˜?mC÷=M…¿ßP.sP&lt;s?å8</text:span></text:p>
        <text:p text:style-name="P2"><text:span text:style-name="T1">³}˜ÿ¬­¬@:Þ‹škðŽí^</text:span></text:p>
        <text:p text:style-name="P2"><text:span text:style-name="T1">‹ˆRìZºY¸z@R‚­Ø:ßvÏ1¯læ´}¥'½ŠØ:Í?O©.îY&gt;`«’÷ ‘AgBdR’Á2?Y ?ÐÎ8ÖSÞ4ú?é?<text:tab/>WÙ¥?¤l ¹ÓlP?é&amp;±Ó—?Í+ÀèKö+’ Ë?·Ó–¬ðZ×d0r¶ÝiËJFÒ2¦yÖ[]³eExèåHî}ÀJV†ì¹a‹A®ý4kw?µ³&amp;n4?9</text:span></text:p>
        <text:p text:style-name="P2"><text:span text:style-name="T1">;‡¬#½Ð`ù½?ìÊî‰‘±oi?™?M6??U¶CÅþå có³ø&lt;ÙF-“Ìá®Ü…£5)?€áý?VÌã`—"‡ÈÖì</text:span></text:p>
        <text:p text:style-name="P2"><text:span text:style-name="T1">?<text:tab/>-©î°?¹lˆSe;Ë8ñÙ3Qµô„`l?äÑNJ¢YÌrIjA?0T?O</text:span></text:p>
        <text:p text:style-name="P2"><text:span text:style-name="T1">Ÿ˜ý”ûgÊ?‘?A"Çâ???¢D|€?Q(éÉn´?•ÑÕ¦ä·Xö¾?‚®?7?$?e‡È™}C?AH¼?LQšQ9=Úòdá…?3ÙÙî?pˆä?¶N?¢v?›GGàD&gt;áÀkÏ@ŸL?r(ÃæîP?³v‚??ñ?2Ý{•?ä/ZÇñº“„×¹?{¯ºÕ,Ÿ‹!ê9?Ã?f Ëó(ôá?Úîy?°f?Øq':Ê{8&lt;Ý–8^ÅÆ±pÏó(û?W4Ë¦È—ÏÊp?½º€N‹-Î;ÑÙÑY€m4eKÞd?Dèš?Ñ1r5/†À-.??^'ÿçO”?BN¦?Õ§ÿ?x~ç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8 0 obj&lt;&lt;/Type/Page/Contents 419 0 R/Group&lt;&lt;/Type/Group/CS/DeviceRGB/S/Transparency&gt;&gt;/MediaBox[ 0 0 396 576]/Parent 2 0 R/Resources&lt;&lt;/ExtGState&lt;&lt;/GS11 11 0 R&gt;&gt;/Font&lt;&lt;/F1 5 0 R/F12 420 0 R/F3 19 0 R/F4 24 0 R&gt;&gt;/ProcSet[/PDF/Text/ImageB/ImageC/ImageI]&gt;&gt;/StructParents 164/Tabs/S&gt;&gt;</text:span></text:p>
        <text:p text:style-name="P2"><text:span text:style-name="T1">endobj</text:span></text:p>
        <text:p text:style-name="P2"><text:span text:style-name="T1">419 0 obj&lt;&lt;/Filter/FlateDecode/Length 2337&gt;&gt;</text:span></text:p>
        <text:p text:style-name="P2"><text:span text:style-name="T1">stream</text:span></text:p>
        <text:p text:style-name="P2"><text:span text:style-name="T1">xœY[oã¸?~?ÿ ·Ê€£ˆ¤®³AŠI&amp;™MÑínw\?Åì&gt;0?c<text:tab/>#‰^]âI}Ï9¤?Û±co'HÄëáÇs?œËm_&gt;É¬w®®.?ö½Ì</text:span></text:p>
        <text:p text:style-name="P2"><text:span text:style-name="T1">•;_/?zõûåâe¥.‘Ë²‘}©›Ë/ÃcC?*™«öúÚ¹ùtëÜ,ÎÏ.ï™Ã˜?rgñt~Æ??~˜??ž??N?ÀLä,jX÷ùcÎ²;?ó%þù|~öÕuf¿;‹¿ŸÝ?¥?ÎÏþy~æÜýtë\?€v£û^×‡ÑÝkÝo¡ÛÁ#RÂrð\çò?&lt;ñ§Û‡OŽ¿‡LÄ=áÃµXìE‘%Õ¯ËLÍÙEÌ\Ù¶²?TËYââ?wûBÕf®lfÌŸF±­Lç©l»Þ4[½~]T6ø?HbÆ˜??ºAV† ns¢ÒZ2­®Íæ×«íÃî/´Ð+õ??À£áÃÜ¶\?ýÎöË{±G¾†Òd“Ø•ïßˆëÝ½ûtƒqØ$¶€°9Áàæ#Ì'0ŸÐó&lt;g??wX?H‹•ù¾™—MN?ªQ²/ÌšBö†?Ð‘ô·S™nrÃÈw??$©Ç¹????îrß??¾ ÓhÕ³j;ì°?E¡ÚÓ??û^?o?ò'8—?×·6;?¾çû&lt;IœEö?yràn,M&lt;–níôiËÜÜ&amp;Mçæ&amp;i26â±?‘?°I¬¾àÀLm¶éÆô{Ûg??c.?b?Œ–S?ì|?n?kiG†&amp;'Å?˜e9®BD?Á?^ƒ*„_PÎ7kPøf?#?ÃyÙä'?M?ù^œXØty ¡?Ï4?…jLK£²“O?°n„f&gt;ÍP?‚æØûê¡ÊÍÊr¤?zõbf39î•y~b?Mæ„–rÁ|aäB</text:span></text:p>
        <text:p text:style-name="P2"><text:span text:style-name="T1">º7¶Ö…®”g;‹¢ìl³?jjñ<text:tab/>“Ý×Øf!ŸÕ.ÙÇiD~›?¢?ž`f?¾Á†?‹$ ìËZusg]”ÄKîÖ@»s˜??Â?ÌR×APsçQe?Ô?&lt;¢:p??b…['?¥??‡?D?†ö¢?‡Ø ??)N?q<text:tab/>¥N?ÿý³?bÐ&amp;Ò‘t??4^U?:èÏM‹Y÷Kµ?©°F“r?Ló7ÐÊÌR{Ò-.^Ë?¥™?k¾0cÖ¼?¼s?[´À‚Àx˜G™}C‚¿Íf?Â`á—ÝŒñ±;*?3Š4ƒ¡i¡Ñ?Xû8†4?/dõ¬òùÆJƒ?•Ñ*.l‘¸£éÖdÎ?\&lt;õ¨š<text:tab/>ðxaºÉõpîƒ˜ÉoEîƒqë<text:tab/>]‚Æ?`Ø‹?‡½Ïrèº¹½???_‡).coÙ*Ùoôe×ë¦ìŠZQÜïi862Çù¢Äá“®?‡ž`û,??Oµs§Ó¨ÈD´</text:span></text:p>
        <text:p text:style-name="P2"><text:span text:style-name="T1">g…=’½~¬?hfí€s?a¸s</text:span></text:p>
        <text:p text:style-name="P2"><text:span text:style-name="T1">Èà¼C? RO„['¾µ˜7™?ÛJ?ƒ=k¼<text:tab/>ø¨8|£T?+Ý,uÙÏ@?à2µ‚†£w3‘)–‰È?ñ61¢?¼p0³B_º??BâXk§[©¬„¬iÕ"?êÎ??B.ÁlÞ¹¡u*ÿð&amp;€ï‹Á‚<text:tab/>/à›§?á??Ê?L?wÀíÄl_Xß?? ã{è@v??Ûtöû»ý0ÒÔów` </text:span></text:p>
        <text:p text:style-name="P2"><text:span text:style-name="T1">ü—†Fãne•</text:span></text:p>
        <text:p text:style-name="P2"><text:span text:style-name="T1">?åÜ?ŠÁ(HŸ?ð?Ý¶m?ëÅÙ¼ì(?“Æ)á$x%Ûªt¦kÝ—Ïª³#åHÕ:ÿ?f!Nð§Q¼“Ã1°‚¬l³¡~?IÃÙ?8Ñ4Ö?z?¥ªÎ‘Fþ8“—O´°wºò¿ªÛÃî=ìâaè…á6Œã¶"NÖ??ð‚t6ð?©</text:span></text:p>
        <text:p text:style-name="P2"><text:span text:style-name="T1">?tþ?mØ…?Æ?Q¹û®Ú¬ìHvQ?¢{ÖÕ3¹?¨~Rô‚Ñè½#ˆEeU•à‰ÀÎ©/Q+HM £êUÿb·š?ýdÃ?Ð?õè@^?Mð?ÅŠV¯”?}WMxê{Á†Ïa)?ƒï³lK</text:span></text:p>
        <text:p text:style-name="P2"><text:span text:style-name="T1">)(</text:span></text:p>
        <text:p text:style-name="P2"><text:span text:style-name="T1">?&lt;Î‰rgœ#Á-ºÇå?ì”Ìé&gt;ÿÈ#æ%c‰úë¿&gt;ý…û÷{¸w(Ü/‹Cþ?0²Íw?È ÜýzÚ•DâÅñ6…?6–…Ìý?¬8 “Éæµ3P~?ú˜?µ¯Ãe¥9?¾u?!­aAÄå·’ä</text:span></text:p>
        <text:p text:style-name="P2"><text:span text:style-name="T1">sÃê„$?Ó¹hÃ1??Rì!Ìöe6ùxf</text:span></text:p>
        <text:p text:style-name="P2"><text:span text:style-name="T1">?€??Ø;æm€ÛQÍ?§¨$X‘ëÏ „C"?ÊP—X<text:tab/>ð£ „˜Ä¾?Œ‹V?Ë?Ùnó`‚‚}?9öê&amp;¥–=5CH?É?*ê?¤Ùv¦ÖÏ</text:span></text:p>
        <text:p text:style-name="P2"><text:span text:style-name="T1">2‡Þ3?<text:tab/>¸ïßãlä¾(Ê?zÕæòå/ûŒ`ñ9Þ¥?‹ßÞá</text:span></text:p>
        <text:p text:style-name="P2"><text:span text:style-name="T1">#2Xø</text:span></text:p>
        <text:p text:style-name="P2"><text:span text:style-name="T1">|?ø‚C</text:span></text:p>
        <text:p text:style-name="P2"><text:span text:style-name="T1">?´ïÍ¸/®/„€Eá-ürøM®™e'?îŽìNf?ù•!?†¸ã:Á5?M—NŠÌïD Œ</text:span></text:p>
        <text:p text:style-name="P2"><text:span text:style-name="T1">E¤þ:h<text:tab/> e&lt;!Œá{;žv}‡ FÜÀ™íÐ‚t?8­B?·; Ã?ô­Ù…à?¤Ox§u7°†ïÝœ˜Mˆë•?Ä†ëÔ,&gt;Å?Gá€ÃŒP}G5%?›¤nž?T¸¥~BúrÈ'$ÜKÅ&amp;±#¥?K…?‹íÓ%?»•êAÕ&lt;ê…î</text:span></text:p>
        <text:p text:style-name="P2"><text:span text:style-name="T1">Ô]Æî£$ØðÔ°0Sm/1ˆ¿kB&lt;ç?ísMÄîzI??Ê^áRò`JvN0¦?/è¯Éx:S57Ú.Ò`</text:span></text:p>
        <text:p text:style-name="P2"><text:span text:style-name="T1">–G@àYVÐ/sÏÌ~Ñ&amp;ŒÀ†?ó¡?œR@ßNÈFCØjgñ1WÀâ?3Á×‹Œ¡e’?ž?s÷GzDŠ…û??6”Ù·êÅÌÐƒÝ`^ÿÆG?6oU&amp;Üm<text:tab/>?"jõgeÈÅàû(áË·ÊNÙ¶¥)åÓ?</text:span></text:p>
        <text:p text:style-name="P2"><text:span text:style-name="T1">1HÈÆŽ-¶ÒQäÔ‰ &gt;£J×N‘ôs;%›?;\È¶þ«m/$r³¢¬òV5§??÷žNo,…y„àŒÞ?à#Ñ­??ûÞ?Ÿ§r9Ø,ŽF‹±$„Ž?z³Ï|*%iÎ??|1 Üw?Êf²?þ?b?†‰^U/s,Sð<text:tab/>Ò¦«\œV“2ˆ!›?à§&amp;¥Zj;˜?ã£ñ¡?ñ?_O7hœ}„§Vh?{&lt;±qs€ÆˆüÏ?shSvÂÝ[HVú?0ß??ªm5‰£Ãz3{­?NL¨ë&lt;Þ†püjÑ)‰?Xj²/­âQ?yÕ?Ü?ò¥ðô|)ð½(Ý¤ú?‰‰?5¿Sãc?O\HqrzW?©-ý¡|jÇ”??Ìã24Ï(9¢G?àÝ¸[¶Çžlà?ŽïÖôß?ž}Cyèm</text:span></text:p>
        <text:p text:style-name="P2"><text:span text:style-name="T1">1=öÙ'FlB</text:span></text:p>
        <text:p text:style-name="P2"><text:span text:style-name="T1">VëÆf ÓÃ?ZV;=îM‡?¹]\6vyðæyq×ÜIjÿ?Ä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0 0 obj&lt;&lt;/Type/Font/BaseFont/Arial,Italic/Encoding/WinAnsiEncoding/FirstChar 32/FontDescriptor 421 0 R/LastChar 32/Name/F12/Subtype/TrueType/Widths 2965 0 R&gt;&gt;</text:span></text:p>
        <text:p text:style-name="P2"><text:span text:style-name="T1">endobj</text:span></text:p>
        <text:p text:style-name="P2"><text:span text:style-name="T1">421 0 obj&lt;&lt;/Type/FontDescriptor/Ascent 905/AvgWidth 441/CapHeight 728/Descent -208/Flags 32/FontBBox[ -517 -208 1359 728]/FontName/Arial,Italic/FontWeight 400/ItalicAngle -12/Leading 33/MaxWidth 1876/StemV 44/XHeight 250&gt;&gt;</text:span></text:p>
        <text:p text:style-name="P2"><text:span text:style-name="T1">endobj</text:span></text:p>
        <text:p text:style-name="P2"><text:span text:style-name="T1">422 0 obj&lt;&lt;/Type/Page/Contents 423 0 R/Group&lt;&lt;/Type/Group/CS/DeviceRGB/S/Transparency&gt;&gt;/MediaBox[ 0 0 396 576]/Parent 2 0 R/Resources&lt;&lt;/ExtGState&lt;&lt;/GS11 11 0 R&gt;&gt;/Font&lt;&lt;/F1 5 0 R/F3 19 0 R&gt;&gt;/ProcSet[/PDF/Text/ImageB/ImageC/ImageI]&gt;&gt;/StructParents 165/Tabs/S&gt;&gt;</text:span></text:p>
        <text:p text:style-name="P2"><text:span text:style-name="T1">endobj</text:span></text:p>
        <text:p text:style-name="P2"><text:span text:style-name="T1">423 0 obj&lt;&lt;/Filter/FlateDecode/Length 2773&gt;&gt;</text:span></text:p>
        <text:p text:style-name="P2"><text:span text:style-name="T1">stream</text:span></text:p>
        <text:p text:style-name="P2"><text:span text:style-name="T1">xœ­YëoÛ8?ÿ? ÿƒ¾¼h?‘¢^×À‡Ú»éö€?v±?ŠCw?(2?<text:tab/>•M¯?ñæþú›?’z8Vã?×"?5????çAÝ~¨Ûr›å­swwû¡m³¼?çËíƒ:üyûðr·¿fOå&gt;kKµ¿ý½{l‘ô³Ì6²^.Õkgõp}u{Ï?Æ¼;?Ûë+æøðŸ9‘ðb_8¡€žÈyØ?ßÇß?sžšë+ßyÂŸ×W_\gñ§óðïë«Ÿ@Ò_×W¿]_9?ý²vng ­TÛªÝ&lt;º{¥Ú<text:tab/>º?&lt;AJXfçunÅ?YúÑñÏˆ<text:tab/>¹—</text:span></text:p>
        <text:p text:style-name="P2"><text:span text:style-name="T1">X?‹½(2¢?</text:span></text:p>
        <text:p text:style-name="P2"><text:span text:style-name="T1">YKg?r·lè¡öúµéò??»+›6û</text:span></text:p>
        <text:p text:style-name="P2"><text:span text:style-name="T1">ÄH¸;P?õ¶…l$uo²—†?m‘µÔw,«Š?ø??n£v²-wrŒú?,?ðBƒJÕÎâ†37Û+˜<text:tab/>_?s‹ìY"Ùw[µ`¾«Û†–?­®ñWæ­Üx8*q??r?p¯ÕAÖû2ïš¶Õ#w]•Á°S”·÷Á?1˜E’zœkÐw¾/Vð·öý0ò}?X?h?Ô•ð}?”Ã_??<text:tab/>&lt;Cøcš[@Ÿ?ú]Šî´ŒÐÈ</text:span></text:p>
        <text:p text:style-name="P2"><text:span text:style-name="T1">c3</text:span></text:p>
        <text:p text:style-name="P2"><text:span text:style-name="T1">?V¡áò™1YžB&gt;gÔ,ažÏ&amp;Ý¹-aIèñ<text:tab/>¯ã{8“óq?µ:¨?U?X?l|-¥iWÙ±ñLûÓv?¿ô?¸?Ú?µû÷h9?ð40??ªçÃ H|¢J?~§u…šî<text:tab/>"\2ÿî”+ÑšE¢ˆ—iß?Aú_2fö?wŒ&amp;^Ï‰íÖŒˆ&lt;1ûŒ{?›QÀ´Š?‹ÑÓYc±†?</text:span></text:p>
        <text:p text:style-name="P2"><text:span text:style-name="T1">Ó¿š‚?ˆÙHü éÄ?XC</text:span></text:p>
        <text:p text:style-name="P2"><text:span text:style-name="T1">ôÔb*é?³±{?ù^œ?³9Òv‡¡{T]µ1í'ÙRK¸™¡&lt;ËúÅ47åv+Ñ?j¹o</text:span></text:p>
        <text:p text:style-name="P2"><text:span text:style-name="T1">m§žåÎ¾</text:span></text:p>
        <text:p text:style-name="P2"><text:span text:style-name="T1">w[«?5#÷Xdx$-#z&amp;jìÕñ</text:span></text:p>
        <text:p text:style-name="P2"><text:span text:style-name="T1">'"Ddœ??,O´Åfy.?­¶XpL?VÖ´µÚ«?"“5M#ÀV÷vMmÖ=??Fà–{CmòB©ªñ?Œ»†ôP ??T¸²ªÊC[æo¡</text:span></text:p>
        <text:p text:style-name="P2"><text:span text:style-name="T1">¸??Ã¾A¼,å„w¤š???ÉCiUã»ÚW/‹Ô5oäòÌ?Ì¦|¬äÐ]nM£-ÆŒmQÖ3èx?{é??:wc|&amp;?¯°?-@?"ú°{½,ñühØ?ü'âX/›Z&gt;eõÆzîhìºY?cÌ1?°mdK¸u::$‰Û5’ÔŸ„Èi]?Ž“•l0&lt;p÷ ß???À.Q)‰ÇZ?ÅíŸp&amp;ÁÜÒO?Sº‘m6ºÑ?p?ÂwW2Ïpž®!Í§®Új?Ó¼Ó&lt;¹ªkˆY?¹YMÌ`QûFÖ`¸? </text:span></text:p>
        <text:p text:style-name="P2"><text:span text:style-name="T1">ÀY‡6C(÷-BcibÕ–ÆnžU9?9œ?õúÞÐÁ#k?{*zŠ?£a³4Ò¸‘´’M#« &gt;?ÓGšü«Ó¢ß½?4?½€¬&gt;H?i¶W?„e—T6VëØ‚KªÕ¦ËA?ÐíHë]˜û"3“"èEûxÞU§=‡ønz¸HÊRðm£f`?\xlŒò‹‹–õí5…‰—¦c3Ñ&amp;ÞÁÔ?ëÚÈO´…ñ?µÌª²}A`Þ4©?Å°?õÃ8$~‘?ég?ÃÃ©åõÕç?œýà´“W¡?œu?:A??U8(:@ó?h"?MõÛIä ä‡ãõ¼Î?Î?k?s?“‘?ôÖ£Ä&amp;ÄÄ†›ˆMqÉ†àûi??w;Žƒ¡ó&amp;ÄÙ”hmúÙxdx?Ã&gt;@??TsMRµWã¾/&gt;‚?ôâðŒQ£ŸÝ8?Ú,¸K8Dklê4t?g²k¼¹$ÌìâH²6­ñ~¼JüÙ¹ú?|X??yê?6ÅþêðX$àË¶PÖ·'ÜÝu</text:span></text:p>
        <text:p text:style-name="P2"><text:span text:style-name="T1">šn?n</text:span></text:p>
        <text:p text:style-name="P2"><text:span text:style-name="T1">??9Zx¹Nµ¡)w‡êE·ûT?Ú*Ï»Ã‹ñ¼<text:tab/>7^??9ÒŠ²Ú@ôë ±Ðóc›g˜ƒ?@Dý;ƒIµ‡‡×?Õ™Ö¶|ê´‹àÂU]kÉúÐ??vïõ±ï??4…Mb€ù©|~«NTÊ‹-B?ŽžÚ‡¤?</text:span></text:p>
        <text:p text:style-name="P2"><text:span text:style-name="T1">¾?\¬</text:span></text:p>
        <text:p text:style-name="P2"><text:span text:style-name="T1">’~y l©&lt;Qf??~íæ«r+ß?ÅA‡??¥‰Ù</text:span></text:p>
        <text:p text:style-name="P2"><text:span text:style-name="T1">žB¼‹Õà¦’)(Ù?¢hÿÐURØzci&lt;‰¼Èú¼</text:span></text:p>
        <text:p text:style-name="P2"><text:span text:style-name="T1">je-Ã??Àyf‘?ÝÓÍO{ÍÕêín4õ˜½ŒW?&lt;3Œ”åUGª ±cChw?CÚ?j±‚??§???qé!ºÿ£vò)NiT‘‚õBÁíX“‚U5}×¶î`YÛ’?Dà|1ËK?IºH¬*ul?“?úîs™_??\"‹G¾Á¦¥°/M6wüãÄC?2?|ÁñçóÇŸƒ#‰ìñÿYë</text:span></text:p>
        <text:p text:style-name="P2"><text:span text:style-name="T1">Ò£&gt;‡‡¬Èœ</text:span></text:p>
        <text:p text:style-name="P2"><text:span text:style-name="T1">hÕ²QÕsŸpéÅ?‰Xc{ ?„ls×üËôý1JÓ¶d&amp;ýDjKJ{KYè¤¬%o«®Ü qÄÌm@÷•õ.1§¬?2?³U@hvPd?¯…‚£‡??âš”ùWrY‘ÿzàìÙÂ*˜O?et‚Ÿ¤ÆDs¼_\°*F?µ–¶­³›ÀdU¾pó²Æä¬6ôÂ&lt;??ïMÙ§ÂØ›åpœ{!½QC³²B%M&amp;H?]éêëÛHÁ“¤#[55Sþ?µ™í1zmœF9</text:span></text:p>
        <text:p text:style-name="P2"><text:span text:style-name="T1">šëý±˜_&lt;ñ?6–wù?óæ?Õß?=ñ S­=$4µ£¡–1ib°E?¾gRô’¢éæRnÌ[ÖšF«=?²?T<text:tab/>uÔ¾ï?Æ?ã&amp;}kß1)²7(“´@þ}¨´2)iÆ´?LS×?aïw°‰Õ´?‰›W*ÿjh„P„‰®I‰ÒZÒsV—ªÓox¹Uïš‹ò·€?)™ ¶—-«ïJ…X??×5£[#¹ßtU·?ë¥¥4á¾sŽYÙp:«L?ßd]s~‘C?<text:tab/>Éðd–·</text:span></text:p>
        <text:p text:style-name="P2"><text:span text:style-name="T1">Kœ¿V?hXà?CñÚä?ÈÍéúƒ£k¬6k¾Î–?&lt;µŸNÄi`°?tvu®´ƒ*G?ÿ9·:Ø…$?9³°ÿË?óå5F¯/îE¨/?öX2­âá´è=¸ðßœ</text:span></text:p>
        <text:p text:style-name="P2"><text:span text:style-name="T1">ãØKÒñc‘óU÷#/f'ãFìtißÃOÉÎ…ðü??€?€^ñö?£ßËT36¯ðä›B4=??ÍbB_o*?"kÅlM†‚Ò© ?Ö?‚´áö‚æ/r#Fœ£?_ ÐŒ€?ˆÝ{8‹u)á?Jj?ùe?Í?ˆÔûy?ºe??H‘pX«?ÑW?h</text:span></text:p>
        <text:p text:style-name="P2"><text:span text:style-name="T1">ýÝÄº?è)D~??g"Îx›ô¤Rð ŒA¡“ágœÌéÀ?3˜ÉjX?PD??,Þ??ÂøQÖ»H{»˜V†˜ñº?a+tC²~???õÛ5ÒK?</text:span></text:p>
        <text:p text:style-name="P2"><text:span text:style-name="T1">?P¡&gt;:?£ÐÌ??=ðêÁ?$÷?Ÿ-Ós{Ÿ?ä-ÍZC¾¤«Y,jé?yi«O¬EÅÀ!Rz •®±6?K,£±d?÷4?*[?²¦Ç*^ÞÄtïKv¨ˆ–#¹ø?ŠãxÄA¥:<text:tab/>·$&amp;àoErØi?Ü^ŒéÑtŒä?XZ?Ó«?hcñ„B?.Û…Uz&lt;fé+ò<text:tab/>0£?‚L7äËxP`J?]´?¶Âä¬8ƒË^&amp;?­2;&amp;î¿?Ü ×*Ô"O4:Þh2?‘Ä2¹?_Wè]`“m?êMªWEÏWW?'Æ?!:?&gt;:‰^3i4ì;Íh´?ÀY McÄÑèu¿?i?†Œõg6Ð,Y?œþ•?ÛÑ‹ðô&gt;{ ×HT8l?cËxŒ„¯€—OgÐ?…x?@ä½?5Kd”xÙ~Øõ%?ó?´øÚîÒhÄ?:}k³¾085¦›dŠ‡¤?Zc¬ôÁ)1?__tÙ¥iý¾ö?Z]ôE‰ì}Ð*~@œìõM&lt;÷µç¬§‚?Ù?Šn²~,ÑqÎ–©œ‚ÚxÔ«|å&gt;§?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4 0 obj&lt;&lt;/Type/Page/Contents 425 0 R/Group&lt;&lt;/Type/Group/CS/DeviceRGB/S/Transparency&gt;&gt;/MediaBox[ 0 0 396 576]/Parent 2 0 R/Resources&lt;&lt;/Font&lt;&lt;/F1 5 0 R/F10 118 0 R/F3 19 0 R&gt;&gt;/ProcSet[/PDF/Text/ImageB/ImageC/ImageI]&gt;&gt;/StructParents 166/Tabs/S&gt;&gt;</text:span></text:p>
        <text:p text:style-name="P2"><text:span text:style-name="T1">endobj</text:span></text:p>
        <text:p text:style-name="P2"><text:span text:style-name="T1">425 0 obj&lt;&lt;/Filter/FlateDecode/Length 1265&gt;&gt;</text:span></text:p>
        <text:p text:style-name="P2"><text:span text:style-name="T1">stream</text:span></text:p>
        <text:p text:style-name="P2"><text:span text:style-name="T1">xœVÛnÛ8?}7àà#</text:span></text:p>
        <text:p text:style-name="P2"><text:span text:style-name="T1">$2)Êº`ƒ?MÚnv?]ÔÀ&gt;?}`dZb+‹^‰JÖûõ;CÉ‰|Qœ??bjÈ?ž9sãôceõJ¦–\]M?Z+Ó\-Éb:7›?Óùv£¦ßd¦Kiµ)§ß›{‹¢;%—ªº¾&amp;7ŸnÉÍ|&lt;š~á„soæ“ùj&lt;â„Á?'Qà±0 ³?vB2_GŒdøï÷ñhAÉä?™ÿ9?}?ýÆ£¿Æ#òùë-™??º1Öšõ0¦/ÆØ=L?(Dâ?ÞK¦ßðÆ¯·|"lØÌŒG^Ø:C.™Ç˜?Çdž.(÷zv;NØ<text:tab/>Rbî%ñ¾?æcý?êIâ1O}A¿›µ"“Ë€‡4×µ5•Ne1áŒvÂº¹ÿ©R;á¾“°?­T!-ÐŠû3jMï°ÍU'?[(?{ÛnÏ[??ÝAE<text:tab/>oÖ#H€·è_ª?t¡ÿ““KŸbä?\Kr¯È£™Ä´ú?€pÑX‚»?‡O]ªš˜•û?¡ƒªþ•ëIB7…:d}?FðÐ‹â&gt;˜c–âÎ‡ã?Ä1ÄíDÜý·Å½oç?qï©/èÜQÄ?ˆ`¥¤]«Òºï€:ºp£nS?e]?t_VþRewhU™u·„¢j*u„Hœ@$??fö?]1v#®_ãN—+?°?õH</text:span></text:p>
        <text:p text:style-name="P2"><text:span text:style-name="T1">ZNë¦¬tÀ“?•å²]€´Vö??À?%kSB¶Ôø-ZAÞ¦</text:span></text:p>
        <text:p text:style-name="P2"><text:span text:style-name="T1">,¶JV‡?L»?z¯qÐO?äN?¢‹×ë}?Ì?'|ÜÕÃc?%ø ª3å?„€"è'ÌZb=</text:span></text:p>
        <text:p text:style-name="P2"><text:span text:style-name="T1">?„d™ª1¢~Lµ­Uáª$’m?lMs1`G¡'Dßúq&amp;&gt;ŸM¼Y´‡d/Zc6×%?h†?sj?D%ü6,ÂïÂ?‹3?—‚6¥?÷k(áxðê?<text:tab/>AèùáñÕX??×F4ä¾®]O?”Ô¹y$`??¨ð???ì.°¹"VÁPÑ¨UfCýÃ˜—ð½‹_Ñ@ü???”K|jpˆ76ž÷4C?}&amp;+?•©†ÆZ»†ñ[7µ?</text:span></text:p>
        <text:p text:style-name="P2"><text:span text:style-name="T1">S²2?F</text:span></text:p>
        <text:p text:style-name="P2"><text:span text:style-name="T1">C¹Ò?îBîÕin\?</text:span></text:p>
        <text:p text:style-name="P2"><text:span text:style-name="T1">‚?7ÜŽ?Î«—Á?Ñ)^ ?? ?NÐ?¼‘Îž÷Ðù¬¾ ç.µ9(pµî–¦)–n-0?»U†sL?L8§ª?¹ªu—Ÿe¶ûÌw'6FYÔs???í@†¦v¶€`?2Ñ¹ù?u?¶«B–Y3?TB3ù?¿Ø$é?ZÆ"ºŒ?øxpm´ó!¢?T¯[XtÂa„,Éu±¬T9á?éþ¯?ê«¢u*BzPéh?£%?jXí?êIäù?ê=Ÿ‘D?</text:span></text:p>
        <text:p text:style-name="P2"><text:span text:style-name="T1">ž–??pÈ*è?e†¨?$a '°ÀÄ¾ÝóI?¼ð&amp;…_1;‘Ä³·%qßÎ;’¸§¾ w.è&gt;ƒXÊ²[µ!÷YD7•yÐKµ;?]?ÒÄE¼?=j›wgŸÔAAv²ö??2÷’;Ÿ?0rØ©PE¡7µºÈ·?lYªº7…{Y^tOY?Gðâ¬ÒB]L’@â¦{</text:span></text:p>
        <text:p text:style-name="P2"><text:span text:style-name="T1">ð8¦…Z—ºNa</text:span></text:p>
        <text:p text:style-name="P2"><text:span text:style-name="T1">ÿæ&amp;P{¤¨Í³BWzp8uõàôSµ±Ôœ{‹`†cäÙ?–„ÎLáÔt/u´?E´0iSp?!?Õ?~¥¹ë?;žñ4te?"šÑûÝ1+›Ì´@?ÎxˆŽ`¹8áO§ù2jhÓáq·¸WP·ŠX¨œ\mI¡$¬ <text:tab/>¸!ËáM?³?«É??êse°©TV©rpÈ?ÂãÉþu'Ó÷iŒÄPÚ{øN?ßÿÀÒ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6 0 obj&lt;&lt;/Type/Page/Contents 427 0 R/Group&lt;&lt;/Type/Group/CS/DeviceRGB/S/Transparency&gt;&gt;/MediaBox[ 0 0 396 576]/Parent 2 0 R/Resources&lt;&lt;/ExtGState&lt;&lt;/GS12 12 0 R&gt;&gt;/Font&lt;&lt;/F1 5 0 R/F4 24 0 R/F8 38 0 R&gt;&gt;/ProcSet[/PDF/Text/ImageB/ImageC/ImageI]&gt;&gt;/StructParents 167/Tabs/S&gt;&gt;</text:span></text:p>
        <text:p text:style-name="P2"><text:span text:style-name="T1">endobj</text:span></text:p>
        <text:p text:style-name="P2"><text:span text:style-name="T1">427 0 obj&lt;&lt;/Filter/FlateDecode/Length 1680&gt;&gt;</text:span></text:p>
        <text:p text:style-name="P2"><text:span text:style-name="T1">stream</text:span></text:p>
        <text:p text:style-name="P2"><text:span text:style-name="T1">xœX_sÛ6÷¿??å-‘EJ¢¤®í]þ¶é­[–¸·‡\?h›¶µÊ¢+ÑñùÛ? ©ØrìØ[sW‚????€?äþE¥ó‰?iòþ}ÿBk1šÉ1yê?Ôâ{°^Èþ½˜æ¥Ð¹*ûË¡FÖg)Æ²úø‘\^_‘ËA·Ó¿¥„R?fd0év(<text:tab/>à??ùI?‘8‚'œæÝN@¦ üé‘22­qû©ÛyòHï;?|évn@ÓÏnç¯n‡Ü|½"ý?¦]*­Õü°u·Jé–u;ö„™±åà¹¤'~½º»&amp;AËÉ”ÐÔÏxËIJ#?å$?2?Kâë¼?õ"oÙ;½ºwÎ¼?ì#·</text:span></text:p>
        <text:p text:style-name="P2"><text:span text:style-name="T1">?‰Wmºm?AwÖV¤¥,wÄ÷CÍ’ÀãöËÛî½rŒîÁ‡%‘Ï9‰²?—?”°?HwÍ¢€?‹I?§~?9ƒÞy?zÏCï[Ï?ƒ^Ö?æ?¥Þ'Ü^&lt;ô¸åõR+ñx?ÔýFî?AþJ.kÈ‡^l?ãž“8C¶aÑæ¼¬!¶8?¢Â¹?gm?ÞÄ$la?í‰UÌü,‚4LS??ÊÁL‚?”†Þ¢ÊËQ¾(dm?‘·’Uól,Ÿe¡?pì~¢*'¤%ÜŽ¼œº?óe?­U#órÆ$¯jíh?Kà•c'TË‘*Ç??9€H?ú??ó“?Ó?Í'ç???^ŒÑ“7­ 8ÔþIi›d&gt;ÛÑ??%oB?í¤]¶?Þ(ö£?Þ‡o×âÝûý?ƒ@?</text:span></text:p>
        <text:p text:style-name="P2"><text:span text:style-name="T1">nz¡w‡™ñÇÍÃI¶Òù,kë}‡ê?ó®fy1®$dqé8õL-‹±Û¥#DQ(?ZIû„Úà„”y3)*Ãƒˆ”=ˆÈAø{!õiì ?ôiÆpyYëj9—¥&gt;Ãˆ?‹?6G 9_b„mŽdÌSÃäHç\ëæ-±?•vÒ“J¡Es·…&lt;Â·çµ,ž1ÐáQ[)÷Ód;¼ƒYŽé2ïe5',T¥E©}?òï´]?Oä?øßØò¬°Šø\h¨ý6}q¯&amp;¸â­B?w³€• ?Âé^É¢x3ã??óyÓ;†?.Ÿ¹Oœ77‹Ç^™—zf‹?&gt;X;È72qìl²”æA²É?”*¤q¦*›·”#?Æy±vÛZ?ê„,aPc"úV–Ôg&amp;~Æ0a«?P±‘·Èm:ªÆxqàDšÁIÚ'š³Œ+1·Ñ2ÇŒÇ²9¨??.G»j?¢?£1SµÜ&lt;9ÅYh_,vñYÍ?æ+ƒ k·Öv…úVç0¾??`/ÆÏy-†…ôíþo›?p9m2™:œyseKfö¢È%?P+yÌ´?úr²U,›@ÌÅ?I?©òéL“¡œæ8-”eŽ•dJò’h ð²Ô‹?˜¼[U_º?Í|ž´Ž9¡ŽÆ{f€Æ`(/qSån_ÕÇ½m-3}aëM²Ý?–?$UE*9?Õ??ã?æ?Äb?ùgêÉB?“Ò?p?`—5T°E¥FR‚Ä?{?\?QLQV?+ñî´Á(?‡ÚF??†?íá&lt;„q?œ¥‰?5%ánB.È?SHÄ\-¡?›¤½G?¬®±‹Â²ïœè‹³f÷à¸?Ü¢&amp;NâPÔaPƒi¯e?*3µ?Ð?˜ñçÃ<text:tab/>¥?ÐÔ·º<text:tab/>þƒyÔ ¥ó¹&lt;Ãh•è?¸ó+¹;­»S?üiÒV~?üä(ø)$;‡?‰™¼[FGIbNx?¬¥Áø@µbÜçñ+?P½Ìë÷?ƒ?=äXôZj^yh&gt;z^?Äé<text:tab/>Š¥???Fö,ƒ?V²Û™ü²?Šô(????°¥&lt;ð“Í?Ö“?-?‹Ud¦¾òPô? Á¾…BdApÑ&gt;ˆ`j\ßy÷¿#˜bò¶Ô?BÐ??ÃÌø‚ ‡ ÓÃ?fÇ???’ÐLwœm ´eºñ?à&lt;Í?øÄÌZÊNÉx?œ2ÐÂè?ëž–ñÿ5Î?œ0Í´´Â8m?G.XVv,<text:tab/>©WÂgGexØÃaY¨ºÎ‡8Ha?Äú¢<text:tab/>sÿ¨Êqï?Gb‘kQœÐ¼1??3 íõ8ƒÌÅNËCo…c?7ƒ'Ž?@ÅºþÍñœÐ?&amp;YOUóe!ÌÛª,Ö†˜‰Ú¬•?…!žE±´jòÉ®Uûs„e?ã¹±Ñ¤z˜Fv˜}­d?àa?ûñ¶Žóm%òçR?õ??øôH·ÓJ˜‘¼?3ÑË€¯Ç?'ù??1Âxˆ¥?¦2ƒ-J`—€Ù§ÈõÚðõJ™u$jóå™zÂŠ?î?¾</text:span></text:p>
        <text:p text:style-name="P2"><text:span text:style-name="T1">?5!¨}ñ¶i0ñ½³gÜ˜¡Þ´}T²VËÝVôú*4¿K?~ÈÉ</text:span></text:p>
        <text:p text:style-name="P2"><text:span text:style-name="T1">.#T‡?&amp;"Œ|!?ó??3?Q@Á…Ó(?¤</text:span></text:p>
        <text:p text:style-name="P2"><text:span text:style-name="T1">£èvfÝÎ£Sü/"/4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8 0 obj&lt;&lt;/Type/Page/Contents 429 0 R/Group&lt;&lt;/Type/Group/CS/DeviceRGB/S/Transparency&gt;&gt;/MediaBox[ 0 0 396 576]/Parent 2 0 R/Resources&lt;&lt;/ExtGState&lt;&lt;/GS11 11 0 R&gt;&gt;/Font&lt;&lt;/F1 5 0 R&gt;&gt;/ProcSet[/PDF/Text/ImageB/ImageC/ImageI]&gt;&gt;/StructParents 168/Tabs/S&gt;&gt;</text:span></text:p>
        <text:p text:style-name="P2"><text:span text:style-name="T1">endobj</text:span></text:p>
        <text:p text:style-name="P2"><text:span text:style-name="T1">429 0 obj&lt;&lt;/Filter/FlateDecode/Length 343&gt;&gt;</text:span></text:p>
        <text:p text:style-name="P2"><text:span text:style-name="T1">stream</text:span></text:p>
        <text:p text:style-name="P2"><text:span text:style-name="T1">xœu]kÂ0?†ïý?ç²?m’~© ‚ßÛ@pØ»âEV£?ÚÆµqÒ¿$s›n–@899yßç</text:span></text:p>
        <text:p text:style-name="P2"><text:span text:style-name="T1">?W’ïi&amp;a8Dc)ivd;HQ"N[”4'†ÖôÀK*¹(Ñæü&amp;uë‰Ñ?«F#˜Ì¦0Il-??âE&gt;${Û"€Õ"Ð=?‡?…ê&amp;†¤PsË</text:span></text:p>
        <text:p text:style-name="P2"><text:span text:style-name="T1">!p¨mÃAoKÛJ?p·¼ØÖ\)½ÛÖ«mÁ|5?Ô‚6?RŠ¢n!„¼£ûÃ?K«/ µv\MŸg€?ÈÄ¾?`?‹ô¼8¾JU¬??Ü.<text:tab/>BG?¿+^*?V»„8òÚb*†.ýÐi?­:?“¦ˆœË‘</text:span></text:p>
        <text:p text:style-name="P2"><text:span text:style-name="T1">¨:£æéÝšê~ñkÃ%§¹;¸‹ôˆ??^d¡‹=Œƒ~?I–*£?—4Wr¾CómjP‰¨&gt;ò²îhaQ?sûN^3hÄ?rFM^ßPéœêRE•-?þ€xa|€ó-°ùýOT`¤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0 0 obj&lt;&lt;/Type/Page/Contents 431 0 R/Group&lt;&lt;/Type/Group/CS/DeviceRGB/S/Transparency&gt;&gt;/MediaBox[ 0 0 396 576]/Parent 2 0 R/Resources&lt;&lt;/ExtGState&lt;&lt;/GS11 11 0 R&gt;&gt;/Font&lt;&lt;/F1 5 0 R/F3 19 0 R/F4 24 0 R&gt;&gt;/ProcSet[/PDF/Text/ImageB/ImageC/ImageI]&gt;&gt;/StructParents 169/Tabs/S&gt;&gt;</text:span></text:p>
        <text:p text:style-name="P2"><text:span text:style-name="T1">endobj</text:span></text:p>
        <text:p text:style-name="P2"><text:span text:style-name="T1">431 0 obj&lt;&lt;/Filter/FlateDecode/Length 2202&gt;&gt;</text:span></text:p>
        <text:p text:style-name="P2"><text:span text:style-name="T1">stream</text:span></text:p>
        <text:p text:style-name="P2"><text:span text:style-name="T1">xœ?]sÛ6òÝ3þ?x¤&amp;6E€??šØ3ub·¾¹^{îÉÓ?ˆ‚,N(B!!»ú÷·€?)‘–Üdd?Ë]`±ß‹éÏµ.–"×äÓ§éÏZ‹|%?äi:S›¿¦³ÝFNÿ?ÏE%t¡ªé×í\#èW)?²¾½%w_&gt;“»ÙåÅô?J}ÎÈlyyAI?ÿ)‰#?<text:tab/>"Â#ø?“Ù?ð~ùJ)yn./?òŒ~¹¼xòÈä/2û×åÅ=ìôýòâ¿—?äþ·Ïd:ÂÚÒZ­Ç¹{PJ÷¸;à'Ì/£ç’é?xâoŸ?¿``?Îü,‚kÑØb·Õk¡Wdr?QO¯$N?/?›B‹òjB?Ï~**;¾®Š|µ?ç?J=Ñ8²ÚÚI%á¶f¦Õ?yY&lt;ok‡*rCªêEQ=#ˆý@Ý_lˆó€ù45œ“ëÀ?‚0È,òrµÞ¨m5¹f???3`YËIæÕ²Ñ¾…&lt;.?30?^Ý‚??ëB??&lt;}ˆ?ì‚f™?Jè²?˜ógGäá?9b?¬¨Cþô)?îÂÛCâ!›d4ñã°G*?z©¢¹Â<text:tab/>¨ëð¦Ô-@?øÅê??µ?—ª&gt;CúQšú?s×?áG©¹»ªÊ?Q•$»IèIQ_?°¤IäU?¶/??P?öƒ¦’ë­(? W ø€?xˆ#??6²Ò…ûnÌƒlF?</text:span></text:p>
        <text:p text:style-name="P2"><text:span text:style-name="T1">Aá1C­5€Òa«S·IB?‰œ k)ÊB?†</text:span></text:p>
        <text:p text:style-name="P2"><text:span text:style-name="T1">2‰?e?ô‰8òòUQ.jY)%±÷?&gt;&amp;pA¥</text:span></text:p>
        <text:p text:style-name="P2"><text:span text:style-name="T1">ÒR?¥ÁrDjÞÈú?<text:tab/>¹Ñý¶Â+I»+NkQ5?ºÿ)&gt;yÖz«36&lt;?µ)Êg9¯?.@ÄÍ^Í¯N½ÆUÅ‹[5?õ</text:span></text:p>
        <text:p text:style-name="P2"><text:span text:style-name="T1">?²²XjéÌF_íIQ_ˆŒ?)w{3ÊE]?Æ­9P?çÑgÙ|??È~ç?ï°ù?@YÚ#?5ÒrŸ?à.‹ºÑöroË8â~ØÒÔj</text:span></text:p>
        <text:p text:style-name="P2"><text:span text:style-name="T1">×LA¤‹…S?®œIšùz[êbS?6?"Î•#©??{%+'½”uöl¶s¤ÑÆßÀ?öÛŸ?ÿ¢ö?ÿEIb¬bQ¼?</text:span></text:p>
        <text:p text:style-name="P2"><text:span text:style-name="T1">lç“Ù</text:span></text:p>
        <text:p text:style-name="P2"><text:span text:style-name="T1">´¸Þ6šÌAõ?e??<text:tab/>»× @0žF×E®Ë?r?c?ãýÃÌ?]îŽ??=ÈªYO“í?0zµYìÏÿ}ù}rxÿ~??Ð8ð¾Ž0”%&gt;c?Ä³{??`ŽÞîÿ&lt;²Ä!c¢aà‡I—1yÓû?ïâöóü{SŠ?ÓMe$‹Z§&lt;v9ÔÌZÿž\‡^å€`?“Ön%jˆ™·ZK]ä?–œg?ašø?Ý›?Km$Þ??šð6³ãÔ±?³¥*Kõj³.®åßb½)åOf?y?è0nnó¹Ù<text:tab/>?•?ºP¯•?‹Slb„åGù¢Ú®ç²&amp;j‰±ÖV??ü<text:tab/>??`¬®Æ`??DçÆ?eµ?DÔ˜YÈ¢@'Z.%,)ˆWÿ4š("?ˆûœœ6e6P;QÎý?6„ðÂÂŽE´²g?¹!<text:tab/>ù@8übø±1ï‚¢2Mz?ÁR8\?F1ˆ?‚WìÅL3föûªÖ?¤lDØÊ?¥•«m¹0AQ”Â?!¿CZ??!‹2Ü¾wÊi~£A?¦&gt;‡À?9w?È¸7vp«?.!</text:span></text:p>
        <text:p text:style-name="P2"><text:span text:style-name="T1">B²#H&lt;fˆ­„ àuµsÏ_~¯E?p?÷ÈûQ •+??’£oƒhÉ?FiÄÞˆµ?•k?^’õy;-W&gt;(WæG?l?‹?˜&amp;”‹7Æ$ÍoŒ?šùqÒÛävâ!³ý?„Î HÅmœ}ÄZ#]LÉ˜·©U?mÂ•?‹ÆŽÙäu17uFÆlÛ?`µ­ídSË—Bm[ì¢É·Mã²ofzˆëÓÑ“A0àáPÕ?1=‡pÃB?£à??¹8</text:span></text:p>
        <text:p text:style-name="P2"><text:span text:style-name="T1">ÀRjhÏ??@p?c&amp;Ç›‰¹?ŒÆ³êÊT]?ÇD5t1]@$SÕh¬</text:span></text:p>
        <text:p text:style-name="P2"><text:span text:style-name="T1">CHs}öNk ??ŒÇ­.ŸŽr+æÈô¨ïÍ ÜBBˆu­êèYÉ?˜6²í?yÜS</text:span></text:p>
        <text:p text:style-name="P2"><text:span text:style-name="T1">?ˆ<text:tab/>P°?eÏÉ XdXæ@??EvîÇÖ·×ð©[ó?`w??ç?ç3Ìc˜?tqn¯C ãü–?Ÿ0Oµãþœ»ä€Ž!&gt;Îí™íY?Cº–ÖÀñÌÀÂÌ??^ÞœÕÞ?Ê s?¥ç?È?$¶žìÎ0™tüi?“S˜„:SÏ?ÛmÂ¬¿wHÏ`"{#r°?Síûì??e,Ü[ßaþ?µÛ0:8r,~´–ÚÅ½±O?Â??Þ½ú8Z&amp;ÜÏ’þaK¨83Ïôs@«‹µÄHÈƒvSÇ?ßµUsa&amp;þGjîžÓ?½C9=C¡‚ÝÝûõŒ„®3yòÂ÷è¹wä?zÆv£ƒÛ?Ò</text:span></text:p>
        <text:p text:style-name="P2"><text:span text:style-name="T1">?HÍÏ$þ??Ö¸4óDá¼&amp;|$aU%°?À*?Ô•™V?Ê¯·?E“¤}¤pÒÆ?Ïd¿G;äÂ%ÉoRnl?\([ßgøêP4?-´Å·9ÊäOeGó</text:span></text:p>
        <text:p text:style-name="P2"><text:span text:style-name="T1">?cf?Ã¬É¨ÔcÔeÖ.ŒŸb?ôË‡?çvy$À´‘?ppöÓ?TàÛÝ½­@?íu¬ùã&gt;4Ê?ò·š¿Ôy??X7ï7ÍXö¦±qÔÑ?Ž=ƒŽgn?A?þ??7…"=kß´Î?L?ùÐ$õN?õ‹Ä§i?õm·ðÍ?b­’B‡‡­í</text:span></text:p>
        <text:p text:style-name="P2"><text:span text:style-name="T1">©ÄX<text:tab/>?p¬ˆ;ûŸ?`†šµ6À„pÝ¨Ãªë@g«­1ÃgdK›çÊZQ‘kU?Ö‘ÑùŽ¼?ø^ïÐ›4Â±–ËÚþ??¦Y_¶?ˆ?ü5ýÀÕ)?¡<text:tab/>6?;B×[b\‡nËuë8³íÅví–…ndi:ß?Ð?‘(˜Önnoä»Õ#?</text:span></text:p>
        <text:p text:style-name="P2"><text:span text:style-name="T1">?Ù?ƒ‚ƒ½ŠÝ?ÏcØ?õ"aÛbþx?3o`Vt×4Ž]T¢qâIÑ?åÎçÒM???Kµ1…&gt;bÙw3œm«?ÔØZ)HÍÛ?J÷m?ÓÔo£B÷AÄ½à&gt;B÷8?b¹ŽwÞš¹^a7??×â›{ </text:span></text:p>
        <text:p text:style-name="P2"><text:span text:style-name="T1">]Õ?À?8•y˜„Ô=å??&gt;f›Çµ’L"Öv?ïMVÁã8?ŠŽŠ˜??“8D‘“ïc¡†2(ú?·q¶½?•¶/Ù‰7?«€?F»;Œ8Úÿ?ëÏ?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2 0 obj&lt;&lt;/Type/Page/Contents 433 0 R/Group&lt;&lt;/Type/Group/CS/DeviceRGB/S/Transparency&gt;&gt;/MediaBox[ 0 0 396 576]/Parent 2 0 R/Resources&lt;&lt;/ExtGState&lt;&lt;/GS11 11 0 R&gt;&gt;/Font&lt;&lt;/F1 5 0 R/F3 19 0 R/F4 24 0 R/F6 31 0 R&gt;&gt;/ProcSet[/PDF/Text/ImageB/ImageC/ImageI]&gt;&gt;/StructParents 170/Tabs/S&gt;&gt;</text:span></text:p>
        <text:p text:style-name="P2"><text:span text:style-name="T1">endobj</text:span></text:p>
        <text:p text:style-name="P2"><text:span text:style-name="T1">433 0 obj&lt;&lt;/Filter/FlateDecode/Length 2569&gt;&gt;</text:span></text:p>
        <text:p text:style-name="P2"><text:span text:style-name="T1">stream</text:span></text:p>
        <text:p text:style-name="P2"><text:span text:style-name="T1">xœ­ZÛrã6?}w•ÿ?TÊ¦‰IÀ53UsMœÚd³?oåÁ5?´DYÜ•HE¤Æë/ÝßÙî?)?”¨…íÌTY?…Ëi ûô?¸z¿iŠy6mØ›7Wï›&amp;›.ò?»»º­Öß®nŸÖùÕoÙCQfMQ•W_·÷</text:span></text:p>
        <text:p text:style-name="P2"><text:span text:style-name="T1">¾ú)ÏfùæÝ;öáÓGöáöüìêgœ‡±`·óó3Î"øÏY*C£?‹?ü’°Û?´ûñ+çì¡&gt;?‹Ø?þùñüì.`“oìöçó³Ï0ÒŸçgÿ8?cŸùÈ®F }¨š¦Z£ûRUƒn€G?Â2:/»ú</text:span></text:p>
        <text:p text:style-name="P2"><text:span text:style-name="T1">güåãÍ'???&amp;@,®BI#±(Œ"¡5»Þ?YT»6<text:tab/>3¡Iœ¥Ñ&lt;?‰;?õþïAçc«uÈ??®,}°&amp;</text:span></text:p>
        <text:p text:style-name="P2"><text:span text:style-name="T1">&gt;?ö-ËŽL©‡3r?Bk?F‡:é??^€9OÃ4í£¸ìÃ¸`~«Æe?¦ò¥«Æe?Æ©×ªq?…*~Ý?s¥Ãˆ¿?l¬B?ûÓáª¼h‹u?ÆòÈ?K?ÀZ…Ê8€Ã1À:<text:tab/>µ?•íÀ?ùq#D?P?ÐŠ½ÔÜ?Â|S²f‘³:[åì1{šÈ€=U[6ÍJ?ÌU|Ï?¼š?ß‹?˜ƒÍ7ÕŠÕ@?›l:á2@:<text:tab/>ÙÍ|riFW=?!ˆÌ?ˆ8Ëõ?cÇ0FöïüPOÔ‘•3i¨?g¤»àÞoÍ#?1è9ª%?ìpÛf¸4œCŸX?´?øÑßïùfÿÛrÂ£ Û&lt;äô­Ü®îóŸp?ÉŸ?¦õ?N¨$äÆíyAó?".å!oìjÃfO??lrDºÊŠræ‹°ÛÈ4</text:span></text:p>
        <text:p text:style-name="P2"><text:span text:style-name="T1">¥nçÙx!Lb@æôtiíšmÐø?aÈcZ?‡&amp;r?#}z?E?Ä;?mà¸RŽ §´!??=Ô¹=yC£ña?ÌU?1×n‘cRX;ÈÍœáf¡½À~úÛ4ø4w,O{?/†+Ôï9ºB&lt;A?à´Í?oöD€³?Ð2PHaE?Ü*#Š²°"mòV?¯±?<text:tab/>{L±?˜X¤??¤05‡Ek§öó³"‰?|?L?E?J&amp;¡é)¯„w¨¼þŠË-?ïÇy¦Þ?ð?I€?ÑŒ<text:tab/>SåÎ?•5·{?¼¨&gt;ñ+àrp["ñ‚‹a?OGáz/1W*Œ^…Y™Ps?Ì ;‰9P‹ŽÓÄ(K$??–!ÆÓT!OP…?¾QG&lt;ûÜ%@½IUúÃØu÷²¤?œ²pº/??N?ÄwAQïX­´t±ã</text:span></text:p>
        <text:p text:style-name="P2"><text:span text:style-name="T1">"‚fQlfö©À0ce)£%Ãê¾?æ¸f?ãÉ??k</text:span></text:p>
        <text:p text:style-name="P2"><text:span text:style-name="T1">àhnö?í?¶<text:tab/>ØnÉýäì?#ŠÃ(ý+(£7Ð9c?Âÿ'þl/e—#îhÃ?qÇ?¯C, ¢¯‚,9Q?d©0¹?…ìÏu<text:tab/>'¿û</text:span></text:p>
        <text:p text:style-name="P2"><text:span text:style-name="T1">ØI?</text:span></text:p>
        <text:p text:style-name="P2"><text:span text:style-name="T1">î<text:tab/>?¢šh ¢D¼gY<text:tab/>Ö7cuÅ ??é. !•ñøT?„§Æ<text:tab/>OBªžtƒü?&lt;pÉM?L«ír¶{.›¢Üæ6š W[x³lŸ?Ä½È7]W¤ z(+`›ò¾é`™c»yC_“ šw­¶?:{GöRÆH6?l¿È^Bv?%ýžÈ#??ÌFÍ§3.™&amp;??íé§Õ±z»^W5</text:span></text:p>
        <text:p text:style-name="P2"><text:span text:style-name="T1">/]k¶Èðq½ÎKXˆ4Èæ</text:span></text:p>
        <text:p text:style-name="P2"><text:span text:style-name="T1">Š¦ƒ6ÑCÞ…\æÁ3?iq&amp;ï»Å{Vz&amp;5:T©;Ì›t4‚@Ð°?¡;ÎmŠU^_u?/?ñîéÙ?t4?¯yÉX‡&lt;&gt;‘$?x&amp;@?cÍ-N1™³?ý–Js¢xgÊQ?¬ˆâ{m_è™0£Ö‰3Ð³³0?&amp;Â?6Çîîd/ ù(?æUˆE‚Ñ¥?b¡Ñ©¼?²LÑ¯¼?²’è$ü «$”' ‡ðo"?øËJÖLTP ?‚U±·X6ò’H?xõ*‰„HÉÎ}$B¯#F%*Ç"t,Åèô?äi6HNx,?1vgÔ,0Ð½””þnr[:º”‘uCðI^?\*9"h¶ÌçŸºh«á½Ùp]¥Ÿ¦@¬©¹µYdM‡íÂ&gt;&lt;Zß¹—`™Õmë</text:span></text:p>
        <text:p text:style-name="P2"><text:span text:style-name="T1">:HúeW`ÂÖEm??£Ø$ÁŒbÞÂ‰üŠM@¤nÏa</text:span></text:p>
        <text:p text:style-name="P2"><text:span text:style-name="T1">?P—cžÀ€¯ŽÜÞ?{Ÿžð?\¢?&lt;Ä?=#Ô‹Àë;#=›kcbëý?§*^?|„;›‡Ñ ½ª# O/œ?7?aè(ä ¯ýZyæµàËÅ`?[è÷óª?•?{ÝOxUI¾Ûi‹Ö,8?ó#U¾¦Õj½Ì›|ùD¯±¢ŽF2Ëgô}»¾ Ïû|šm16?b?rÓ+×Ö×Ô0³±íÉüS?.u¼d5º­þ÷»zl£9±`ª³à? ??ü‘á¹?&gt;µi¿W5?\‡ˆÝñ&lt;«™6ÁszŽûmƒ?Úkë??QqÂnLÇ&lt;Î@Ö‚&lt;µöóÃK</text:span></text:p>
        <text:p text:style-name="P2"><text:span text:style-name="T1">zç´Åp?Ë%ÄÛ*:\yÔ@Ò&gt;¯ &gt;¡ôÍ™Áóp"ŒÏsíE¢CiÜ¶EÙT?0˜?ä_QÐfhJ?÷ÛæÙ?E(³·Q?õIl<text:tab/>¥×ÓM§.¼ù(v?ŒðÑàèÛé?Óâ?…/ ëÕ‘@?f¢[?ý""W„9•vtq”?´%´X 1ìDNŒ?;×=~þ?¼¨Hü–¡jz??7X¤pöí‚ú×U›ß?{àk•©tGóSäÎ û=O?ä°-Ew?ü??ùÎ?À+à{,\hp?!½¸a­™¢ƒ 7QO«ï?+Î†êN—C:=Á³Œ?r†?v.</text:span></text:p>
        <text:p text:style-name="P2"><text:span text:style-name="T1">?P?Î6ùùÙü‡£å?!áÓ?+Ó0»pÏHbøÀS`z˜Uö“Ê?~­èT¨7‰?óA"Ÿº=Çkð1¦,N[JôICÀK–3¼h?©«N Ë"Fu²¶K?O?UÙ&gt;áIï)?Û­$W®ŸÝ?Zzõ“</text:span></text:p>
        <text:p text:style-name="P2"><text:span text:style-name="T1">r¦</text:span></text:p>
        <text:p text:style-name="P2"><text:span text:style-name="T1">?X{š&gt;IƒÑr?O?&amp;~ý=¼0?¹„ƒ%dn~Ú%º]lQ?…¡2:Fìv§!F¯³§kûjµ]6ÅzYLéÒP?ÁÛß2ûQ¯ói‘-»!lMÉØJ?´Îf­</text:span></text:p>
        <text:p text:style-name="P2"><text:span text:style-name="T1">ã??,9XD®Åî’?m›ˆö÷?ðK—=?:?€¿íì»·? =ï†/ˆ?:í¶ ÂŸJ?dåÿ™æëf×?ÔžŽ?è^~ )f#p¥Lð"Å?®-ÉÑî?xÓ¡Œàà¸sÆÒ9·¢±ŸÕf??YÇm#?|gï?ØÖ¨ß1ùDûæ_[Ê½ }UNóû?ü£}·É×yÖä³åS?</text:span></text:p>
        <text:p text:style-name="P2"><text:span text:style-name="T1">dµý&lt;Â›CÈ±ÜÝrqbHÚî?`»ÏGµ˜§x}¥?„?sç¾Ü<text:tab/>_Žq]¬?ƒ´_ó?ÐY0gÒ#0þ?Ý}Û&lt;1,Ý</text:span></text:p>
        <text:p text:style-name="P2"><text:span text:style-name="T1">*Ýâî×ì?‹À3Ð,àºm</text:span></text:p>
        <text:p text:style-name="P2"><text:span text:style-name="T1">&lt;&lt;?åäg~?ÁÄà" 9&amp;”‰ÉõZCøýŸŸþ&gt;¹Lƒ¿}¡Ë?_o??Ò?Øúà×Ï¿{ßå?&amp;qF½¦? ïí??»Vû‹"Ý?xì,Î^uñ»Ä¢0mvf#?¤k1v?­jd}u‚?úÎ0£A£Ö¡JÜ¶w»ºD'?Ý2ð rð¥2?grðÀÀàßÐ5ÇI0'kå±???ÅtÑ&gt;7ÝÉ?&lt;Û“?hZz&amp;­X?ƒ@»?£ùLlín…??å‘¸ýø¡¥Æ“ƒþp4È??&gt; ‹qy0æ =·R?qz¤Ëÿ?B¦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4 0 obj&lt;&lt;/Type/Page/Contents 435 0 R/Group&lt;&lt;/Type/Group/CS/DeviceRGB/S/Transparency&gt;&gt;/MediaBox[ 0 0 396 576]/Parent 2 0 R/Resources&lt;&lt;/ExtGState&lt;&lt;/GS11 11 0 R&gt;&gt;/Font&lt;&lt;/F1 5 0 R/F3 19 0 R/F4 24 0 R&gt;&gt;/ProcSet[/PDF/Text/ImageB/ImageC/ImageI]&gt;&gt;/StructParents 171/Tabs/S&gt;&gt;</text:span></text:p>
        <text:p text:style-name="P2"><text:span text:style-name="T1">endobj</text:span></text:p>
        <text:p text:style-name="P2"><text:span text:style-name="T1">435 0 obj&lt;&lt;/Filter/FlateDecode/Length 2632&gt;&gt;</text:span></text:p>
        <text:p text:style-name="P2"><text:span text:style-name="T1">stream</text:span></text:p>
        <text:p text:style-name="P2"><text:span text:style-name="T1">xœ­YYsÛ8?~w•ÿ??©)›&amp;@ðšu¥ÊNìLv2»3?oMmÅy %HäF"??vôßça¿n@?©ÃÖ?IÙ??F_è?¾¸ªÛbš[çòòâªm³q®'Îç‹»jùåânµÔ?¿f³¢ÌÚ¢*/&gt;u?-~ÒÙD×oÞ8×ïÞ:×w§'?·Â?Â¥s7==?ŽÿÂ‰”?ûÊ<text:tab/>?V"çn?¼÷Ÿ„pfÍé‰ïÌè×ûÓ“Ï®3úâÜýõôä?”¾žüvzâÜüòÖ¹8ÀÚuÕ¶Õâ0w·UÕ?¸Ûâ'H™—ƒç:?¿Ò‰¿¼ýðÎñ÷<text:tab/>¥—*ˆ%"OE–ÔS^Œsgt??·èQíoKB£þ¶–¶ønÑ˜o?<text:tab/>j?¬'_þ?ˆLÝâ?ctžºfœ™ÏD/²rbÆmžYÄ¦Zè6/Ê?¦J¸?Ú"W¥þq$üÌû„ò¥'’5w¹®±? Ã?!]YµDÆœ@'WÎHIÐçÕ?‹ÂåáSÑæg¼¹Í»†?½ÕqV‚?Sx zæ?pÉ?g7ÝL—?Ø</text:span></text:p>
        <text:p text:style-name="P2"><text:span text:style-name="T1">‚À“rÈn_´?CŠÃ†TIìÅ†ˆsî{¾/Røñø³ûîÏ¼&amp;9ký/MFqŠE?«¸äqõj?{”ÝâA×“5N<text:tab/>Þ±Öè²Ñ??&amp;u›eõU;Õ”P·?¹¸</text:span></text:p>
        <text:p text:style-name="P2"><text:span text:style-name="T1">öÜ˜5Gqà…FªKß—W¾¯”ï‡<text:tab/>~"ós?›¯?¼9—2?–?D?C¥øy‹Ua¿±ýJ?ã?¸4?Â64R@®Õ?á_Ú=×DÏÌ{§?%ßð£®z'?X?1¿?û§ðÊÓÈr?`?`~k8?ã7Ä?qK¤¶?gác«ˆÀ?Nbû·Œµ­à}!i­à0öü¨gr•°Å»²ÖÙ¼À•q›¶?Ÿ9Ó?þ'ü˜?¯O‡ÈÈÄÐÉê©n)\Dà’k4äùä?Þ0æ`“?‰?!?—"?Ñ1ŒñÏžüñƒSn„I¶e?iè…¡£"áEr#K?¦ÌƒŠzGý6d_ú§â!û¼éÅ;$÷ÅÔÀK"(?1&gt;¶÷ð¶®?ˆ:"‰Ýl2)(6ŸÙ9E?¾áÓªÖŒ#wUu¼?!¤=êyµ´È‹nÞ?¤·å¼?SˆÇ5z¦Ä7ìÅP¦dì)iyšZžbKvMÒÐ?´.?mùá(UYxfy1?ï?¸¬žtíÙ•+?Â?ns–­´tæ?!W<text:tab/>„²`×?×É  °RhBš2?…ou?à’"Í¤À¯Ç¢!‰?ŸQ #¬óÐÈ/? 2?á?3µ«?ý61«Föl¼—ÃnŸå#ü&amp;ØŸ‹?ü&amp;H“Ó=?È:ÎQQSø‚Üx@‹¨PD;.,?!½0?PxÁ?¤6ò"|#?øhn¥Œ¼4ý_¸…îÈq‚Ø÷âp£;ú§â˜9¶f.:Ã—rõ8?(/?CRL?y=sØŸ­ãcÄnœŒp??ôÉþ?â…‘?öá§?³6-Ê<text:tab/>§åŠÝ¸m?É&amp;aÔx@ç?gU‡ƒ\€ˆ’</text:span></text:p>
        <text:p text:style-name="P2"><text:span text:style-name="T1">?Qþi¢V?ºM^uó‰pUÃ£e]µ^Ã[?(rŸ</text:span></text:p>
        <text:p text:style-name="P2"><text:span text:style-name="T1">2?g?°‰3D‚?nÇt™Ï_&amp;?4¿¶ä^­Î?e.9</text:span></text:p>
        <text:p text:style-name="P2"><text:span text:style-name="T1">?¤¼¶˜›a6mù¸X"ÒÁIÂDºyö¨</text:span></text:p>
        <text:p text:style-name="P2"><text:span text:style-name="T1">Æƒžu¥EžÏôC?z÷X¡</text:span></text:p>
        <text:p text:style-name="P2"><text:span text:style-name="T1">?:Ÿ4‡À„*?ý</text:span></text:p>
        <text:p text:style-name="P2"><text:span text:style-name="T1">»2M=Õg?×‚ÙÕsÄ·²¥šZ„<text:tab/>KÏõ¯?? Ÿô|Š`ûXé¬n0½?YÈƒ?g]£Ï68Tò?±ž2<text:tab/>?°F&amp;“Ð]6V?‚±ŠŠÜìˆø-QØË­Í?ÄÊ­¦v•†–™?å?cšGÊÕ¤·o?g¤í‹ª¶?2OQê?*ŠeÂ•@¡Ï?™G EÂ? ²ÉËçst½xMò?qw}?îÝÈ ö?`‘?øƒ­ƒ¸¿¬æ«²Z?Ù|‡Ú¾P‘ÆœEúÔ?^t?r–ól…?Ú)?~ŽÞâ?’béPôÎÑxMÝ^¢Â7Ê—\àR?ïu</text:span></text:p>
        <text:p text:style-name="P2"><text:span text:style-name="T1">s5•3Ñ?çç¯)??ÆÁ?^Ø?§Å¬«‰9Û¬æ?ÖÀ?)§èöÌi³ï4?„</text:span></text:p>
        <text:p text:style-name="P2"><text:span text:style-name="T1">œ%-gã¯„&lt;ÎyRÏxýP‚–‰O½LŸ‰#b^8hå÷šÍ</text:span></text:p>
        <text:p text:style-name="P2"><text:span text:style-name="T1">'?OõÌfóã•ó­ÓM;</text:span></text:p>
        <text:p text:style-name="P2"><text:span text:style-name="T1">\RaöPuÔÚñõï?àSB’GOÉ—?*Á²???df?¹Q&lt;&lt;øu¢­·‰tŸ0?±g]³þþwGàs?Þ‚ñÔýtw?¶?ŒÎC÷o7¿?Ç(8D¶é?ýÑ?…Ò½£ ˆ?™TDj0n†Þœº~ÀŸrmÊbj•ñ&gt;úrZáJÉdU1á}À6È/ú¡ÀÕ?ÕŽ©òì¡h»lît#…f•šSjQ`?6</text:span></text:p>
        <text:p text:style-name="P2"><text:span text:style-name="T1">€gÎ?‘‡<text:tab/>g?n‰róºêf9±îEÉÌù?Ò²e9Õ5li?ñ5Öp]å íÈfYAwäärš??Ø=§ÇP¸³ª²«ÕÒT$uÛ•E»2ËÂ¬.¹Z?›ˆŽyÃØZs“"Bß5Qõ5NÑ í‹+Öfì+ôD?«,¸[N7öÙ??JafÎÇs†ä?KV¬ø3£?Jõ\g¦X?ŒU?`×?Ï1/.Úð«XL2Ök¼+é%rã?ëW¢m&gt;©{‘‰ûajÞ‡VÜótf2¦\uØÁ„L=??Ð??Ëcª{lê</text:span></text:p>
        <text:p text:style-name="P2"><text:span text:style-name="T1">„a?ö˜vóùŠ´? N”ÏË‹ì«±?ÀVRšH???1’òœöïyJÙ–›.¢²W°+'ºnZŽ³Õälßs]n*?~c£?ä¶?ë7)??êzeá°?¸x®?64ºFoSãÚ¡áB"4å?€Í’œ</text:span></text:p>
        <text:p text:style-name="P2"><text:span text:style-name="T1">ý²?ByA²¯.ú®ë1zÕ£Êpäxá?‰ý‡­?¢Y$_`‡Û„±®ÛÌ$5Ê–ú{Ë¾Z¶‡²”@¡’Æ»|í?õÿË?ðñï,Ï?¿ô"Ô?(/?©†?–Œ›;Gþ;¤‚?´Óþ<text:tab/>}’/½Ü ³‹­}=t~W·ìß§n](E÷Õ÷è?ÎH&lt;ýÁê÷8ÕôSk¼•Z£aj</text:span></text:p>
        <text:p text:style-name="P2"><text:span text:style-name="T1">øä$&amp;jÄ?óÃ&gt;?ªƒÏR»):ò¹ãB?ó“</text:span></text:p>
        <text:p text:style-name="P2"><text:span text:style-name="T1">Ãå,:4ˆÙÃÿìz£È&lt;˜§îÏ£?×?…þœ?1=-Sn×Èn%²–E{÷'?s?jÄ§Ð?ŽZ¯Ý»"ÁB?ì¹xCÖE,=?öY¡ë&amp;÷\·í}?µâ}?ÄHDn*ÁŠ@Þ‚?–™÷¨Í3@{¼/1¬ðÓ?\´?FÜ.¢³‰ÍŸ?(]Rê¦*m?¬Šþ¢Ðð À</text:span></text:p>
        <text:p text:style-name="P2"><text:span text:style-name="T1">&amp;´D*©-MR??Aça×˜&lt;FlÙ&amp;?cü?áÒòµ(@Dòy?¬V…Ôö?æ55¸ŒÔî´‹Tn©IÂ7ãþq?“Õˆ×åˆÂoFuÜÜ?ŸŽ@</text:span></text:p>
        <text:p text:style-name="P2"><text:span text:style-name="T1">0šSˆ¿W5Ùô?«ºh÷Ôu[g¥Ò‹?g?¼Î?”~ÐÇÜÛ?</text:span></text:p>
        <text:p text:style-name="P2"><text:span text:style-name="T1">ÉK_PmÛÛô6ƒjÖb„VŠ?•~àS èmfsM6‚$Q¡ˆå­HK,ýýèUÁe”ÒûpøÙ†îËn±GL?•xà Ì?34#oüjÜ¸o¬?]</text:span></text:p>
        <text:p text:style-name="P2"><text:span text:style-name="T1">ám?úÈŠ†þè‚¬??i§#zÃ¥Æª¥sr¨TW´ÀÒ?»©sÇìÈK¾ì?sÐì?ílÐÇ&lt;ÂìB$”ýz›&gt;¢ Ø¨clÜU?*Ý?âž}£A~=Ç•ªÖž&gt;ÜKÛæë]w„¹¥‚Õëö—ô‡„\»N³cg)É{›öµxÛ{?=Î?P5§¨?2jâ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6 0 obj&lt;&lt;/Type/Page/Contents 437 0 R/Group&lt;&lt;/Type/Group/CS/DeviceRGB/S/Transparency&gt;&gt;/MediaBox[ 0 0 396 576]/Parent 2 0 R/Resources&lt;&lt;/Font&lt;&lt;/F1 5 0 R/F3 19 0 R/F4 24 0 R/F9 66 0 R&gt;&gt;/ProcSet[/PDF/Text/ImageB/ImageC/ImageI]&gt;&gt;/StructParents 172/Tabs/S&gt;&gt;</text:span></text:p>
        <text:p text:style-name="P2"><text:span text:style-name="T1">endobj</text:span></text:p>
        <text:p text:style-name="P2"><text:span text:style-name="T1">437 0 obj&lt;&lt;/Filter/FlateDecode/Length 2256&gt;&gt;</text:span></text:p>
        <text:p text:style-name="P2"><text:span text:style-name="T1">stream</text:span></text:p>
        <text:p text:style-name="P2"><text:span text:style-name="T1">xœ•XÛrÛ8?}w•ÿT•E??Þ¦¼Þ²dÇ[;³™ŒçaË™?H‚$V(B!)kô÷Û?P–l)Ö$e?×F£Ñ}N?£Û¦+gfÒ?××£Û®3“…?O£G·úsô¸]ÙÑg3/kÓ•®?ý¾?wØô³5SÛÜÜ?w?îƒ»ÇË‹Ñ'???%2xœ]^ˆ †ÿ"ÈTTh?$?zÒàqyy??süù×åÅS?þ?ÿ}yñ?æ¿¼øíò"øøË}0:¡Ðë:·&lt;­Ó'çº?^i¡</text:span></text:p>
        <text:p text:style-name="P2"><text:span text:style-name="T1">ÒàäºÁè3®øËýÃ‡ &gt;.FÄ°?‘F:õ¢îÖ]0P2œ5n<text:tab/>???úØf DØ™²æÖ¹</text:span></text:p>
        <text:p text:style-name="P2"><text:span text:style-name="T1">?Z†®¾¢zÙa7?[?QµŽ</text:span></text:p>
        <text:p text:style-name="P2"><text:span text:style-name="T1">sç¦??sgÇmKóÍî&amp;tKß™ÃaÍr]™ý</text:span></text:p>
        <text:p text:style-name="P2"><text:span text:style-name="T1">íkœÊHä qŒ_¯qY£Ð!LmÝÒv‹²ž¿ž&gt;ú¤œ¥P2J“}aÁ0ŽâXæP›&lt;…3[uo%?ó</text:span></text:p>
        <text:p text:style-name="P2"><text:span text:style-name="T1">¡Ó¨P?’b?1Þ‚f?ì?wf©&lt;Á}/ÊjÚX´?êÖ ¾²ãÏþŽp¸=a?Y?‘Ê?ÍÑ±|4?Jè?æÍ&amp;^YSçy?K?}aZžXÖµm¸X•3{Ešá‘Ò~LÇ</text:span></text:p>
        <text:p text:style-name="P2"><text:span text:style-name="T1">3çÇØ¿ÌrUY¿£ÍÂÖýúö¼Ó©Ž´ÚW&amp;ÀÃP  Zòñ¼“™FS?H¡ùe=i¬ié?Zoå“?¾6??J¦÷&lt;$.Rö?wÔ[o?Î*•‡ÂXµ‡`ªð?ôûùËãHÄñy^—d‘Êö?&gt;…W$?ý?&gt;óò™¼§¥?í?¾?ï|P‘?Ýð;³¶"n7£&amp;v#KåÍÂUïÚ()z?a?õ?Ç?9o?C@‹</text:span></text:p>
        <text:p text:style-name="P2"><text:span text:style-name="T1">”£?‚„L1?÷?±}öW~ƒkâ4®iDqk?þ´ílf'à¼ ?ºA?pÅ@??±¡XÂ?ã?6™?Ë?à59&gt;ûk¶»I~</text:span></text:p>
        <text:p text:style-name="P2"><text:span text:style-name="T1">ÈÃìZ+?!üæÕ1-t”ä?ª^Çñº9Ç?TœDÅád?5^©­[¿wl*Ž²?:Ú…[W¸ÑD„ë?!)ñá-À_kSq¹^ã*„McÛ´ÜÈXÈpu</text:span></text:p>
        <text:p text:style-name="P2"><text:span text:style-name="T1">®d?eÅþš?!Þ¸qe—(L?ä†¼&lt;.Bg?µoT©§gÙV‰,J?WÃuþ†}e(²/áuø¿g^ Ö¤8??ûpYÄ?‹ò?¡P„¶±mG-Yh`·?ºšÈÒpe›‰­;3Çh²íy.¦??ëž*Ó?RË¨Hö%&lt;õ?g!“ö”¹?êL] «g5‘§èC?/?6?Ð˜?Ç ¤1u[Bj4?ªãXûu `ª¹?7?-rÕ7ÕS*%!?e?eêzZLÉúÁSûl+·òí€ç]<text:tab/>?_UåÄôK^½£¹BºQ/?ÿt–‘òÓò¹lKÊ“†JÊ°1P%5”T€??¢¤¦¥~0?ëŽ}</text:span></text:p>
        <text:p text:style-name="P2"><text:span text:style-name="T1">¤mä§=.,E¤’0¤±¾Õ“=mrÞöïS¾?ˆÌ³#¦†&lt;?s¼</text:span></text:p>
        <text:p text:style-name="P2"><text:span text:style-name="T1">­¹</text:span></text:p>
        <text:p text:style-name="P2"><text:span text:style-name="T1">–kpÃ±</text:span></text:p>
        <text:p text:style-name="P2"><text:span text:style-name="T1">¦®?d¿l0Í‹ÃE€ ?&lt;‚£ˆKNaºÔ?</text:span></text:p>
        <text:p text:style-name="P2"><text:span text:style-name="T1">³¿Ü?˜.Ocº?vP‰÷Á_Ý&amp;@}?èwãN?‹È£L?N%œ?ÛU%:©àÄ?³ýFU?|_CÂ¹ýDõ?ÜM€</text:span></text:p>
        <text:p text:style-name="P2"><text:span text:style-name="T1">Õ‰?‡$ŸÇL©£6Ês‡D??¶=ÀµèÃˆ¼XÆà„?­P??/¸ôâ)Rì??þ,Êù‚B?ºÀ‡¸?{ç¶?€än.:RON¢?Ä?àzÏ?€^q,?Ñ?óNAŒ^Û??àhÜ@Ü˜«?Q1‡ã@?ãh??€™*?÷?Œ¨žò—,¤&lt;XüQ?×¶c¹W¿)@??Æi‘ð¾îÝr<text:tab/>Ð?˜±ƒ+Po{4;l*?{“çƒ¡ÙÜ³²Ø@{ïL8ˆ!KÉƒ™ÁV_‡Å)šI¢4=TîýMëWwÕâØ†%?^ïk_þøðßÁ0ÿó<text:tab/>)V¨ð÷Ç??ÉÎ0<text:tab/>ýøåÌ›Ž@?rBÜITø?·n|â¤4@[ejêÑˆÿµ?„nÑ2õõ±õ…¯!§Z}?'#ƒ÷ãIB\§Ç&lt;?‚´+ë5.'?@9.øuÀ¥¾¥íLƒl›k?&gt;Êö?Ü±Ç,¾¡õ3œ«Yjß²rm‹´1®,K¢óOs@‚Ã?çdÙÓV@K5i‚U¾fe?#þÆV³]×–¸Õ4W¾îÉ?ÆººÚú¢Wg(ÒÔó?ç?t`nbíÔ·tî?“CJ!²#?Ü·?$‰rdÍ¨¥?µèFÒp?Ci €?ý(â±)W|Xa770?¾Ôoý–TÎF±†yñ¢ÀÂòè?ï?²Äø¨ûø{???rÃA¢Ñ³?ÜèÑÏáR@\|’„</text:span></text:p>
        <text:p text:style-name="P2"><text:span text:style-name="T1">?Iq°??ù†éga—?'·¼?ý&gt;ÛfK­ß×å?‰I¾Ø?ñ¼Ä?òŒÌJ?´dÊ‡ëÆ Sd?tÝp¡?s,·ß×^ /e`Ì5gøXM??¯í§ð×xQÄƒž’ ¾Kk®ü°]hCÅþ?<text:tab/>Ý¤;CoÈˆ#-w7?ëy??áÊ“%¬hMÏk´$s?vúW—-÷~«i»rwŽÌ[ÚûšÇl?rÈk‘d‘æXÔ9Q!2?Éþ?Ö®,s±Ì™³?¸©mšrL1)e?V?{LÒPíJ~ëñ“?a°½ì¢^%h?õ‡…5r=žÍ!0Yø??…¶ô«åý?œ³??Ô"?vi?DuKÈ‹)ï?Éå??+ë€?ÌøM?äÏ?žQ‚?&lt;y2=”Y¤³ƒ?Ï`¾ä\º??Si ·xÄ*?j;×À&amp;*jÐa»nø™dë?ü›–Ò/÷?ª9¦#Û÷¾&lt;¤Põ«ÇlP4ßùEg@?ÉâáR?l›¦%*Â‘?~šúÁÉ¤)î4‹Ò½Ç±þ¥r?÷E ?qÔËÕÆ×„ƒ¼<text:tab/>ø*Ô¡ž2ÄPºJÏ¼D?ðõ— ¥…„ æ?`¼+ŒôM—?@OÀv†OÁp¬,Ÿ¡??Ç?úŠã‡C{‰?¾|¼ñ2¸–ê&lt;Ž“;øÞÃ7…¿Ì·<text:tab/>ø¦\Ž?Ô%”.k}3T×\¾Ó`š[?'?¼ŽižŸÜß%^}±QÝˆøÚ÷e^&amp;®…kç7Åõ^Ó½?sdé$c‘&lt;Í«sï—+¼øÔ·Ilçñoå Z¶?£¼æú–š“{/-a‰BœùŽ¡ð?cßâ'Âìÿ¡âØ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8 0 obj&lt;&lt;/Type/Page/Contents 439 0 R/Group&lt;&lt;/Type/Group/CS/DeviceRGB/S/Transparency&gt;&gt;/MediaBox[ 0 0 396 576]/Parent 2 0 R/Resources&lt;&lt;/Font&lt;&lt;/F1 5 0 R/F3 19 0 R&gt;&gt;/ProcSet[/PDF/Text/ImageB/ImageC/ImageI]&gt;&gt;/StructParents 173/Tabs/S&gt;&gt;</text:span></text:p>
        <text:p text:style-name="P2"><text:span text:style-name="T1">endobj</text:span></text:p>
        <text:p text:style-name="P2"><text:span text:style-name="T1">439 0 obj&lt;&lt;/Filter/FlateDecode/Length 3000&gt;&gt;</text:span></text:p>
        <text:p text:style-name="P2"><text:span text:style-name="T1">stream</text:span></text:p>
        <text:p text:style-name="P2"><text:span text:style-name="T1">xœ­ZmsÛ¸?þî?ÿ?~¤n,š?Á·ÖUÆr’&amp;¦½?w:Ü} %Êb#“.EÙ§ß}ƒ?Ê’#wz7</text:span></text:p>
        <text:p text:style-name="P2"><text:span text:style-name="T1">Á?°Ø],öY,}yÝvÕ¢˜uÞÕÕåu×?³e9÷¾^Þ6¿]Þn?ËË?‹ûª.ºª©/ÙÜuHúT?ó²L¼éû?oz{~vùQyJ?±ön?çgÊáå%&amp;HCãÅ?z?ïöáü,ôîñŸ?ŸŸ}õ½ÑoÞí_ÎÏ&gt;ÀüÿœŸýt~æ}ørã]??hÚt]óp\¦MÓ</text:span></text:p>
        <text:p text:style-name="P2"><text:span text:style-name="T1">dÚ“"ÊI‚£ëz—?âŠ_n&gt;¿÷Â=ÕòZ±?r?j©$0‰0ýù?ïÿ&gt;?§þ_?z£qd?ÿ—Û?£Èÿ&lt;?Çþß&gt;üì,yÜ\*ÒA??ùþ?Øé&lt;ôÿÕl¨¥ü‡‘RþfÝák–ûw¥ÐŸÊv+ƒgE»· ]B›&lt;HÒá?åb³’‰uÓ<text:tab/>·n4ÎýF^ŠÕªyöŽ°´Ö?u 2béÃ U?ÚÍ¾ú?›ù|?;82ÊŸ5õ¬|ìÖôÒ5ô(Új]RkSCÿzV5›õj??)ô¯;?ºä?]õÀfAOeÝn/F¹ÿ?áL–?¡fáB’Š8Ž“ÈøëæÈÜ,</text:span></text:p>
        <text:p text:style-name="P2"><text:span text:style-name="T1">t2˜ûÕ?¿ØÈèÀFæaíÍ¼</text:span></text:p>
        <text:p text:style-name="P2"><text:span text:style-name="T1">C“ÀÏÀï£ü2ø¥??B_?MP?hMaDœÂOÃï?~</text:span></text:p>
        <text:p text:style-name="P2"><text:span text:style-name="T1">FÅðÌx¤¹ÁÙÒN™Ký!pœÆ.'äb¦ý???Ô`-ä?Å‰P5Qae“Ûq±H?k^3?n8?9;ÜT?</text:span></text:p>
        <text:p text:style-name="P2"><text:span text:style-name="T1">¨¯oH??©q¼%Ì?Ü?1€¾îÅFHHd?Ê+Õ+ª’?fD7b®Ì¥’ñ„JæNÝ^3??"ç¼WEæÊ?8ãQ?0f?Yc²<text:tab/>¬éú5Éä²‰NÏa?Cq?ÑÏY/æ9ß5dœÛ“Ìž}%[cx&gt;º¹Ð5sÏ¸?ë!4+I¸çE8 Šå?‹?³~Krñ 8v˜?^±wÇÝ¤Ã+??êÔq?{*â—RXÕ_cxJX¶–6Q ÄeÉcqïÒ”¢É¼Zwm5ëÖÇCIºÏ‚&amp;îÇ­£ñ?Žæ`:?š(3vËÓ}Ç?§—w&gt;L“±¾’&gt;±—I&amp;¹=?a¿ÉSCäcÇàd?£ ŠQ,¥?j“@áRxxmy~öÏ?¼º7q¶¯ŸVy rÐ?ÌÔ«?Å9ÙÈ¤Ž‘~zm§´NqÝ×Íü?ìÕ¡œ!â???‹“ÓrÑ´ˆ?*?ø€gYwKDI?Ý²Fdî6?Ã4f¤B¿äÞ/Åý¶h×ü?ðÜ÷?æâ?¿TõS³z*ç=¥èä¹Z]0õõx ¢À¤"ñÝ?'Ç„Ÿ$94Ÿ¥Ek?kÈ P¨Xû</text:span></text:p>
        <text:p text:style-name="P2"><text:span text:style-name="T1">r_ð O›z}ÁÍë'?[ÚE=ç±ë†<text:tab/>M</text:span></text:p>
        <text:p text:style-name="P2"><text:span text:style-name="T1">0=? žòJ æ?’0´Ãiž-RG99€EÊaÌáÃºóbÕ÷Û&gt;“ûv?uãÌ??à~^?z9’$ŽÏK¤Ù?Ñ=ÏP?-?‚</text:span></text:p>
        <text:p text:style-name="P2"><text:span text:style-name="T1">áæƒ³^¢»?x?ÖxŒ?mÄ#ºîí 2¾!`EY‡H\?VA¾3[V«y[Öô?ûm<text:tab/><text:tab/>¶´e6þ²ºGw?·‘®û?2þµ°ø?G?Í0UÆÃÅù¬6<text:tab/>n»3–ãšÉèÔ®Ë'9^J§à|çÍEœ²º_bÏ«g!JC?åE’!Êü:òF‘‚?N?´ž›ÍjN­?=?Ï1¶›Ý€ûê<text:tab/>ÓOÍýËò¨?ý;C?§·»?ÉË¶AÁ›U?ÿÞoÿ?TíWÜ¹%Ö›ï©?'öHK8û7¥ÿ&amp;ò×Å–ä©+°?¥ÁðÒ´œ+K&lt;Z??¢S·a­.ˆ°Å?&lt;ç¢?riXtT“0?"­7‹E?*‚è?ºênÅ+ƒû¬N?K‘ÑA¤zð”?~?ÌÜ´%\” ŽhíjžyaM1«Æ?é…¶f¤"~Û’­74å¡¨‹ûr×…—</text:span></text:p>
        <text:p text:style-name="P2"><text:span text:style-name="T1"> ?Ä§ø†n®#?u?[l–4Ê??žýº?:Ûù(* 3Ö ððNÓ–]é=?UùìÁÎw?²|(ß?aª??„ùé÷J??ª?Â~b?Ý?é¶Eþ»Tþþ¸*ª“"²Š²À¨?Ã«]ô1ÊæUœÜÆz˜,?} ÍÂ€fû('¹áH)Ñ}8ç†£ªzß÷M%?K4åñÃhÎ¼Dåx·ê?ÏÌ}t&amp;(’g?ý§o´?à+²ÖgÌápn(°æà5S</text:span></text:p>
        <text:p text:style-name="P2"/>
        <text:p text:style-name="P2"><text:span text:style-name="T1">ªå?S—x§FrC'?ge0–à?¨p@[n=4ˆß’? ?»Â¢À8ôö??náÌ\¼?}5Æß¸¿§N?ö‚[¡5˜s‹J´M?{kËHgkì%€G_ËhA={÷Å}à&lt;UPÙ¹³?—Rûë¿àÈÞFËïÝ~µîo?ä?Ú8??—+ù‚&gt;¢Ñ????(³u§ò©ùVRøgÄàG?A?`D¢%û?w‚#ÍÊ5¦jð?Ù±÷e]¶T?[_ì?Š\ƒesÈ</text:span></text:p>
        <text:p text:style-name="P2"><text:span text:style-name="T1">öÅ?dI”ˆ7#/b?!?å„&amp;Ä³N?³UY´ÒÆ?;Ž?~ú—†,E»Üàñ?¬¶ËApÁnYØu</text:span></text:p>
        <text:p text:style-name="P2"><text:span text:style-name="T1">y®Ë¶¢@½¦µØB2¸-Ëï)?pc?"o4ª/¡ªk</text:span></text:p>
        <text:p text:style-name="P2"><text:span text:style-name="T1">‘›G®FÝå w'?¸?ceÉ9°áÌ—</text:span></text:p>
        <text:p text:style-name="P2"><text:span text:style-name="T1">R?ceUÓ£?I¸Ó®mÙª-O@G</text:span></text:p>
        <text:p text:style-name="P2"><text:span text:style-name="T1">8 ??/©È8†$›*|1±#Í‰xO‘2¸?*?H×µ&lt;g&lt;D.$HáøC¹{¼Kb,C@òî?Ÿ?`?—~‘TÕóG?_5Ö÷Æà?rÕ?3ï€6÷???èÂT?<text:tab/>”`ã¾áç]1ûÆ-Ènˆ??6Þ¹0“i«r}0ÐíI« 2§{u??</text:span></text:p>
        <text:p text:style-name="P2"><text:span text:style-name="T1">]jY&lt;•âÉý%ßîJvMrq¾«Ù9î©C?œG¾eag.“~?–ïfy?&amp;ŽP¯¤Æy?¤Ù`h$Üÿ$«éôÍ‘^A¤7ú`ÙÍØ»‰r*†¶z`? ?Š”TUrs ú–G»›•à±r:ÜÚTOLû;“C?\??¾S[?åÀ-¹?KƒÉB´?ü¾¸Ê³oú{?ékïu?•;ú¥?ª´?»ÓJœ*UNöS^?_­üÃ?»ú$º²0èÂ¤l?…c¦i_ÁÛ•,Z~œ(cË&gt;??íùðüÉnØQ<text:tab/>'ÊV^Â&lt;õ[‰ «²eêƒÒãÊ&lt;%ù_Jr</text:span></text:p>
        <text:p text:style-name="P2"><text:span text:style-name="T1">?%ÏÜã½„?„ç?Ž,gIt‰¥RME?6§ˆd?"5S?lçU}dµK»$ ?»¸Fø?ÅYÿÔO?Ú¤?Ì&lt;t?÷“š—Ö#‡e?†»"t~uhûßlU?ÏAÌdKâ-PBó®ìóY‚7DUÄ˜(tb~M?Ëg~)V+aÑ?766}?b?ë¸Ð€ýÕ\îg8ín+Ô#û?©4H´#1$?óò$`?ÈÌy^V˜ª£¸Œ»ŠQ??ô…‰ZŸ/ˆÞ­7?w(6ÂoM?JßðŽ™ý€?BÍ<text:tab/>‰€RÆÆŒ¯`ª¦™K=fQÌli†²¯=Ús%e?LÈ»mO_wÄ·¢m6|,´[íÙrn‡Í\'ï¨?ùŸ»ïI?†zYŽ?µÁ€(K?¢tÏ?ýÝöX‚ˆÇ)wù±ãv¤??)wöî??Æ˜Ü-</text:span></text:p>
        <text:p text:style-name="P2"><text:span text:style-name="T1">røâ^è| ØG?)ÑÉ%¨/ËÁ­q+?ú)ì¿Ê…=ªYä¤»²‹¬‡Àäÿ÷?ümuù??ðu$Æƒ¬!vÿÓ?×?¼?ÿ;¶óiŠÙd¿€Ëñä²˜?©?2qæÒß?XMÒ??­2?/¼a€q“-±øAì~šÉÜ²L´÷Ç?É0¨F´°Ô!I?:-±yõãÆÞ_?ä‚Ã•j”~Ççðç£áÌD?&amp;qg~¥:ó$‘|'Ã??‘óOb›"%pEvû</text:span></text:p>
        <text:p text:style-name="P2"><text:span text:style-name="T1">§?±f¬Îø;?ûüd?</text:span></text:p>
        <text:p text:style-name="P2"><text:span text:style-name="T1">†?¸43 ?XÐ—ÑŒØð÷o ïÍ£iöc`DKqÁ}(,—›ä“^Oåõì|»”HCå¦??¡˜óõdl?X9“O?úL</text:span></text:p>
        <text:p text:style-name="P2"><text:span text:style-name="T1">Ó†•¶_Éè?ßð”DÖd?¦ñ?gùR:T‚?IW?k˜­z@g'Í?ýâ\ì`ßY¹ØMçö7Fô‡%T~,ãÊ?¹0¸Rnÿ?âq?ù«b”ÁÌø%¦KëQL_¬¨«­?x¥z?â?V©÷Ò_p4;ø?àÝoÙæ?ßïÕ?[;~Å(ñk?1??á?ì¤ùaÓ6ð‚üí@„¯„æ#µëVX_n×£qæ?Çò98ÞZ?4|Q‰ý/ã??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0 0 obj&lt;&lt;/Type/Page/Contents 441 0 R/Group&lt;&lt;/Type/Group/CS/DeviceRGB/S/Transparency&gt;&gt;/MediaBox[ 0 0 396 576]/Parent 2 0 R/Resources&lt;&lt;/ExtGState&lt;&lt;/GS11 11 0 R&gt;&gt;/Font&lt;&lt;/F1 5 0 R/F3 19 0 R/F4 24 0 R&gt;&gt;/ProcSet[/PDF/Text/ImageB/ImageC/ImageI]&gt;&gt;/StructParents 174/Tabs/S&gt;&gt;</text:span></text:p>
        <text:p text:style-name="P2"><text:span text:style-name="T1">endobj</text:span></text:p>
        <text:p text:style-name="P2"><text:span text:style-name="T1">441 0 obj&lt;&lt;/Filter/FlateDecode/Length 2415&gt;&gt;</text:span></text:p>
        <text:p text:style-name="P2"><text:span text:style-name="T1">stream</text:span></text:p>
        <text:p text:style-name="P2"><text:span text:style-name="T1">xœ•X[sÛº?~÷Œÿ??©?›&amp;À{ëq'vâ$æôôÄ}h3ç?¢`‰?ŠÐáÅ:ê¯ï^@‹t$[?Ìå?»\?{ù?Wïš®|ÔE'®¯¯Þu.Vf!¾]=ØÍïW?»¹úU/ËZw¥­¯¾öó?YŸŒ^˜ææFÜ¾¿?·?çgW÷RHéÇJ&lt;&lt;žŸI?ÀŸ?ièçQ$â?F?ñ°†y?¿J)–íùY –øïãùÙ7OÌ~????û?šþ8?û×ù™øðåN\?1íÖv]?·îÞÚnbÝ{Âœl9ú]qõ+~ñËÝç÷"8 &amp;Q¾Ì`Y2ñ#^–¸ü ?ùP|óºUÙŠ'ÓìDQÍ.•gtSíDY#-f2ð´Ø”Eg›Ùeè•Ä¨ÄVï|ñî?ç€ñbY&gt;±À?ÇE·2¢X•Õ,õ?©á½ÄÁv&amp;åd?‡ÌðyÀÌÂ??L•Ÿ%SÁ€$ê¢1?ðå õÊµ^"-óÔ³ÄÌ¼•Ý:ª²hx½t¯zi?UvNÁV·?l?½~vã[ÛW‹?ƒz?Óšz?Ô´%¯¯:Ê2?P£U?yBkX6z³*P•„ÞÂ´ESnÐ{˜AIà?V¸´Xzë??p¼=4?ˆ/z¹ÓMë³MÈùÌ?·Ž?-½º??ÄÊ`7øh?6ý:?â4?¢~÷üÂ›ËT</text:span></text:p>
        <text:p text:style-name="P2"><text:span text:style-name="T1">?·&lt;??n@Â@?Á?8±‚_Æ??J=3ÃÀI½ƒ<text:tab/>wHßÈ?'£–$?nÇ?"˜?Køå,„?ˆ§˜O?ÃkfDùHReÎ Á¸pdGè,aí¤%Ý??t??œ?Þ—û}(7</text:span></text:p>
        <text:p text:style-name="P2"><text:span text:style-name="T1">û?çC?sÞ?J&lt;Ý?R7oð?íwÃ¯?“|Î@oËnÅTÛ?3©¼??šÆ?eç?tèÊ+Ýñ˜Á´`‘U;+òæ…›lùùX?œcN?ï(ŠýÐÙ?7¶?½*À?¬]t)TtX‡T‰?‡??O]f¼?$Z•]W‘1ÀV?&amp;!Ê@ø‘a7?M/?¢</text:span></text:p>
        <text:p text:style-name="P2"><text:span text:style-name="T1">Ú1½¨L{AŒíŠ¶$VzÁæ¡F{J?‡rˆc\?™Vè¦)¡? ÝoØZ»7?žkÛ×?mlYwvƒ†?W×,CÇÌ³ë‰?§¬¦oW%&amp;®×</text:span></text:p>
        <text:p text:style-name="P2"><text:span text:style-name="T1">ƒìŸ….PGYÕå?LŒYäÍû¦FKá%v9?©§²ªô?}Æ´ŽEÆ?•xx†m×ÎBÏwœå“q</text:span></text:p>
        <text:p text:style-name="P2"><text:span text:style-name="T1">ñ\?©Ýè?”ŠÅ[ÖB.ã½µQFÆb?ê??Ÿ?Ø°n!ÉK˜IäÖ­A3;ÿ˜?e9yÐX?©??ôCU•?è???Ï0|5¸æçŽs2??&amp;ø?/£À%ò9muŒ'Œþµå—O¦nðuwÁïßk»¥ó½Œ!f]Œ‘”vâscê#ëUiâË©YÇ¶^¥°5Ùt®žW®°tÎû‘†ó.[Z??î)‘Ÿ@}?“À—ù?·wAX`Yó?¼</text:span></text:p>
        <text:p text:style-name="P2"><text:span text:style-name="T1">À?¡a—&gt;Ú¶ÒÍÅÄ?ŠËêi˜B<text:tab/><text:tab/>¤ç=„ý,wóœ.ž?Îa·?8­Û`</text:span></text:p>
        <text:p text:style-name="P2"><text:span text:style-name="T1">¼z1ý&gt;9×<text:tab/>‹Š`GŽª2öT€G?Ca×Fè¹ía·BÐ<text:tab/>yµî×?HíQ+À?¨Ö[Ã~ý?©`a?/ý÷pQP<text:tab/>$Â|jÄÛÞ¬^?áü 'ËÔ?àùÛ¿ßÿsv™zÿ¸GH“x_?&gt;€­Ÿa£¼_&gt;üv’©2ÌüHNÕþ…«Ç'Ó¸âB'±t‰ð‚KP¸„‡w¶g‚ò¸íøe3?[®|•-?­©¼¼šiÂ ôU¾?@™+ÚAðƒÂÖµ)?L‘#PýDw‡Ã?[?Yˆ?ø?@ã?$$???d·ªüŸ&gt;?dÒWéô«ÂKÎæ?˜6@5¬ÁÖ€Ã©:Py?d¶@?Bº(†-ŒigÀØ²€Ð?œÊ,Míp?Å†˜??lÁ}é•??Ÿ(?ë†Ùè¤??H-¡K|ma³ãÐ#‡Æwÿ?&lt;  Ýd?ß}WUx–)‚–à{’C“Q?|A~?t¦ð?å€-!^?Ý²;á?¦Î±<text:tab/>2ÃöséwI„?š?[²ê-C!}Åéý¥ˆeÌ}?r–2öÓ‰º?8ßž??¥J}?5|£ƒ? ž‚,ÖrôH&gt;?9ð×ºùnºÓìTŠjäø3§Û¨ÂÈ?Ò©?÷(n9Ú?¹</text:span></text:p>
        <text:p text:style-name="P2"><text:span text:style-name="T1">¹‘ïl½í)¤<text:tab/>ƒ</text:span></text:p>
        <text:p text:style-name="P2"><text:span text:style-name="T1">ËyýL ñEr@Ã¦ÚPŠÏÃ?väìÐÈ1n?²d!$gòV7P?Ìxnð5âÎ‰U1Q“SEZ®æà5õòˆua¤?¤O¬{k%!&lt;‡ª»1vƒu?Â?ñ ?d??/ôtW©`À6è¿g®ø?a?Mý?—ëÖ@yD‰È¥Ã?;ü¶ÄÔò?ž‚ÄýXè®÷m?=‡N+Ùw&gt;a~ ‰#æMÜ¸»‘Ø2áä(¸Þ7nÔ¼EÜ–E÷72tÚ‘ïú)ÖN“À–(?kÉ]#?˜ÏÆÝ95ÏVÇ®“¸©£ïšÆ©4ö‰w/­?}oèþGOÔ¼_æOt</text:span></text:p>
        <text:p text:style-name="P2"><text:span text:style-name="T1">ÊG2-?.UB~ÛTº0­Ï/?ä½)F&gt;!›4?Ô¤[¾?H<text:tab/>f1—??ÃÌ4?«s?‡“9³¾êÇˆ¯ÃñíÍPOÉ÷”T».A·Aµ¨5?"Dô&gt;•¹OT`?ÖBÛ‰3v‚Ú9C£?Ýt ˜ƒœ†??í?Ê?ÃÔ?’‰1'à¢ðð?œ`YP¥òlÀõœ?tû3?Ã’Q®™»ŒÑ5=F??í¯q µÐIÀ8?6L.v(s£0•5—šô÷77?2í¸:</text:span></text:p>
        <text:p text:style-name="P2"><text:span text:style-name="T1">ý?uð?7ˆ—ŠN¿"£ ÿê</text:span></text:p>
        <text:p text:style-name="P2"><text:span text:style-name="T1">?µ¦[ºï’®â3e˜?zh¾?D”µ4?n¹^??¸Þ¬å7hµó·ržÄü¨^x1vå|‘U/ž?ú?Î;jÍ]G??¬2ûf?pbC&gt;M<text:tab/>åî˜®/ê®e?¡ù?T¹fŒàVïº˜¢¢KÏ?ðŠ„D­’}Eãj†—Š˜l©?Î?ï??îÉ2?Y÷Ô-á?[Q®ûJwÆñ†UãT¼¥døK¥ˆ[??pývžy=·¸oÙ<text:tab/>ù:??ˆ¦[ÙÅ?á&lt;ñÓh*Ì'ÓÒÕHÛ?€ÁÐsZw‹b?Ü§è"?xkê?k´ÞðåÉ–Ú^?â<text:tab/>´?+»¥Qhsù ˆ¦›?Dñ§\µHH‚ÙpÕÂ??*Ü[&amp;¸Ø…’&lt;Þ'ê?‹÷Ðîš7$ˆM÷,à¸?? ¶„&lt;éîjæ;z@ÿ2Üƒ?·/¯Z†wƒa;p¬)”n-??¢‡?tÛ¢è›†pÚËƒ9?!ó??àè;?Ì?é§ùÄF*??.ê5?‹=¦—là\s?v?ÊÀù¯^ë¿žpHiì«hˆ?Š6™&amp;´³Dô-'&amp;¤Ýu?P??????–?A™¦{©ý?²qc/?ÉÇA?9™?$??.~Èýÿ?å¶2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2 0 obj&lt;&lt;/Type/Page/Contents 443 0 R/Group&lt;&lt;/Type/Group/CS/DeviceRGB/S/Transparency&gt;&gt;/MediaBox[ 0 0 396 576]/Parent 2 0 R/Resources&lt;&lt;/Font&lt;&lt;/F1 5 0 R/F3 19 0 R/F4 24 0 R/F9 66 0 R&gt;&gt;/ProcSet[/PDF/Text/ImageB/ImageC/ImageI]&gt;&gt;/StructParents 175/Tabs/S&gt;&gt;</text:span></text:p>
        <text:p text:style-name="P2"><text:span text:style-name="T1">endobj</text:span></text:p>
        <text:p text:style-name="P2"><text:span text:style-name="T1">443 0 obj&lt;&lt;/Filter/FlateDecode/Length 2621&gt;&gt;</text:span></text:p>
        <text:p text:style-name="P2"><text:span text:style-name="T1">stream</text:span></text:p>
        <text:p text:style-name="P2"><text:span text:style-name="T1">xœ­YmoÛÈ?þnÀÿ?©ƒEs¹Ë·6p?;v.mÒÞå\?Er?hj%?–H?IEP}Ÿ™]J¤,ÙBÑ?6÷evvvv^žY_¿¯Ûbšå­óîÝõû¶Íò¹ž8ß®?«Õï×Û•¾þ%›?eÖ?UyýÛú©¥¡Ÿu6ÑõÍsûáÎ¹}¼¼¸~?Ž?^?8ÓËáøø/œHy±¯œPa&amp;r?——?¾3£_?//¾¹Îèwçñ¯—?÷XÿÇåÅ¯—?Îý—;çú„@·UÛVËÓ2=TU;é@</text:span></text:p>
        <text:p text:style-name="P2"><text:span text:style-name="T1">™²?'÷u®¡?¿Ü}úàøGØ„—*?FDžŠ,«yVN?g4N¥»)Ú¹ie‹…i´sÝÛªÏKHå%bÈË9I›xqÜ§uÆ¾çû~Š^þÍéR×¬</text:span></text:p>
        <text:p text:style-name="P2"><text:span text:style-name="T1">–D¹OYþl?¨Ì÷nžÕm§!•?ýXë¬½Ú‰zjÿîÜ~à‰ÄìïóÆm±dN[MñM˜KQwGÂw\¥Þé…FÊ\„p›¶ª÷[Óˆéäób1©uI¤V¯Õz1Ù?ÌhF·fßÌr¨×¢Ø¾q?•$ž??Sa­æEN?%ÊÍ«2¯u«­Ià??™?V485£mA¥öL÷q^4†hU?å(u[3¾SN±dÙíâ9ó/ÍÜ¬®6Ùïõ?ÄÒ‹Uÿ?–ëœÔ?D©›/ªF“úƒØ7WOmµ&gt;àyý øªP±—¤ý?¾½óý[ys¸ø˜£‹0õ”?,vY;­•¢æ£Ã3¶v`Réæ,¹‚@xü?å</text:span></text:p>
        <text:p text:style-name="P2"><text:span text:style-name="T1">dàÅáP®Í\—=Ý?Ë¢Þ3[]µé48ÏÚ·®ƒŽm}’ìI%|'»µ#éÂ¯ØÏÐt`?ä?ÒÕ5¬@?6fœpû4ðüp°?Û¬L?o?Ùk°+êÑ˜l‹¼,+G‰›kò-˜Ÿw‚qJoÈ×XR_??Qb}zDÕJ?ÙdÒ“7ŒÙÇpgR¡—–ðh?í;|?üˆ›q??ñ?^)Ñ?´à½¤E?ø‰</text:span></text:p>
        <text:p text:style-name="P2"><text:span text:style-name="T1">Q(`?±aÀÄ4ÈœâÞj¥Ì*Þ*èS†F†=åû?á¿³{?´O:„?êÖJ-ú???áþ8?9ÖÍXZIÕûþV·VR{~Þ24X¶h/ø^àØÈ·Û)ê?Y)¬^öÊ$º›ä?ó8ô?uìò¤§?\^à{A0ˆñ?#p'?MI</text:span></text:p>
        <text:p text:style-name="P2"><text:span text:style-name="T1">­ªä?çš(¦SX3¢:º?”Ý,?kœº³yË}dI|?8µ^?åŒI),ö?­tµZ˜æn†X ¤™?’Mó—??ã˜ÓKrúÁaÞ0îà?È¤Ç[¦ŠB‰a÷õŸ?þ1?Çîç??¡"÷·Ç{xø§Ñ8tÿ~ÿõ,1…„|áïŸ˜]èþ[7?7?xš4DÃœS³?Úv³Å&amp;Û6–Ž’N·?V2?­ÉGDÈYkÝÚ<text:tab/>º$?^nMô{5ÆÉÄ÷Ât?ã?—Ø2?:o×5ƒ</text:span></text:p>
        <text:p text:style-name="P2"><text:span text:style-name="T1">?›??ãŠ5gâFoN¢?éEbÈ•ùÍaFžáñ…ã0ýjXæÔäPÌ \™Ö†¶±‘?t+=?4DÖE#¼‚??£?Ì8</text:span></text:p>
        <text:p text:style-name="P2"><text:span text:style-name="T1">ŸqÞ(ò¤°÷‘?àÍˆ?6?P«Êóu]³¢?dª)‹ •O::m&amp;¦Å´ÕºdøƒnŽæºÞ’ü2uYõÕÚ,iæ?ä¼™ÿ%¾¾´Â-³gÆ_nÑvøÈý¡ë-7r¾?Õ?èð?S‘„u?ERw“104ðŒ[=U¡×¹8MçfÉ“æéfý§?ìés´+2â??s¥ë\¯(I?Æ^9ˆ?h.ì…^!±M(m"ÝU”6×?Wè‚¥<text:tab/>?|RçIO«?2(×ak?a†¨M?.??xKº@?X%…?²J‰-&gt;gËU­sŠiè?ÂU§l\EžŸö¹}s+»è;ð?_ýÒ?|²ßIGQVÝ?ój£0¢£í</text:span></text:p>
        <text:p text:style-name="P2"><text:span text:style-name="T1">n^é¼ ?uŽ®}¤x¹×u‡?p†j¹ÔÐ©t¿À=?.‡</text:span></text:p>
        <text:p text:style-name="P2"><text:span text:style-name="T1">|sâ›Õzº¦?†q¤5„?Á^7y]&lt;ÑÝÐ¤Áßø€ÝŠ¨??Í¬›eÃ!­ÃxZÃí¹('gH?¤¡'dÿ?Ø¥¤j¡(Áeveûl9ÅÝH`ËŒ‰ß¥?žãÐg–™tÃ?X?GœZï7iÞ?1N¼(=‚ËØb†?&amp;¦EHT"@¸&lt;?.1&gt;N­//þõ“SîÓDr˜%bh‚¶K$%‹Ýv’»©¤·Õ¯CI±Ä†’?e&gt;š</text:span></text:p>
        <text:p text:style-name="P2"><text:span text:style-name="T1">?&amp;—¯a?-—-\öìÜ¸.Ò„èòHj2Œ?›Û$ä[kEƒ-Ò?fP(?†×õ?Á9â#úƒ?ÍzÑ"ºfˆÛ( `í§ ¬??r´&gt;¯3°¬&lt;öF ½„t¥R?ÝÆe?‘±D?’Ðz²5êˆºðŽÆSU=?–0;ÁÀOÆCv'&gt;?N: ?*dS?mË6R¿Æ?êd¨h]g3Š??æßšÎ–³</text:span></text:p>
        <text:p text:style-name="P2"><text:span text:style-name="T1">ä^®›öŠ®ã­« ÇˆdO?Ýï.á¢1A$b?¯Vf‚Q?‡]·?9–?]?/~?Ð6ÍHN¶Œ?ó€)x?Îqú.lÍ‹?–š8få?y0?¶‹ÄË4RW€kL‘??5</text:span></text:p>
        <text:p text:style-name="P2"><text:span text:style-name="T1">ŠLé66„‰4¶3"L??tã?VÔãLg@?#¨rÖpæ1Dµ^d°L?áD?¹O[ËÌ¼vÐ-?YI{^?æüÈSG¯|®)Gs4¢èº¬Ê?9Ã"?Àã?]W\êÛ÷?Ä6ÎÚÝ¢b¹ªp-´È&amp;î+³Ê?5XµÉ7î,³A±??¯ŠLU©PÇÂ^½ÆÞ«‚@!íª)AÏ×Ë½??]÷<text:tab/>?ˆ}òã&gt;s›~9UÖÛ“? õÉÏzßð}5€úÇÞ?ºƒF1¢çî½A†¶µ5?—£©©Ñ?×ª]A›Ø:LØz-4µÛŽ°+?•-KÑå?•Ü?Ñ•Œ½‚¯+F??¤û’qÏ1î*TÃa8‘Ø‚2ê•±¡©#oãƒ?|ª;S!³œÊ?ßÝ¤–N’?A§</text:span></text:p>
        <text:p text:style-name="P2"><text:span text:style-name="T1">bzo×%¶(Î¯:­ªñûO?]‰ñ³</text:span></text:p>
        <text:p text:style-name="P2"><text:span text:style-name="T1">k°¤;¤øEñ?“?€???í}9[?2&lt;«ØJ"zDíoõ2S¼ò8–¤^??—CÐ IìÛ?kJt·…™‡ý-“†Â;V7¿<text:tab/>œ¯ @)BËç(è+â?°?é&amp;[?Ír”¼éÊ?`ãe]GŠ]S?=K¯©ð’`È‹¹œrX?»Á€þˆ¿þ_þ?p&gt;ìÚA€À‹??’°û[?«…þ?Ò¤?çÌ'£?¿°î7ès&lt;</text:span></text:p>
        <text:p text:style-name="P2"><text:span text:style-name="T1">ã(KÄb¸¬GÍQéd½4Bù¡?I CBvsÚéOV·ç©¥?1ÃƒÇ‘èðáˆ6¶??,›h¨NÂÓ#/,©'Fâ€¤ßñ9˜"á©¨OOö?QNVû·?’&lt;zõÂ”Ý?a5Óº@JÖ#åN€Œ,ág¢¢Š?Ã9~æ á?_¡H?<text:tab/>zat$8E?qJÐ³'</text:span></text:p>
        <text:p text:style-name="P2"><text:span text:style-name="T1">=N?G?§?Ö%Š*œþ?D:</text:span></text:p>
        <text:p text:style-name="P2"><text:span text:style-name="T1">]?â×÷Ñ?ä1R’TÈ›±KÐ?£?? 4??Ó(&amp;?</text:span></text:p>
        <text:p text:style-name="P2"><text:span text:style-name="T1">w]&gt;???`-?VÃ¯ÕË“?ò?¶‰?Ò6ÎöUÀhn?úO»‡µvž!Ô°Þ?²nq???nÁÕAÓu©A»åüpAk?¯€{¨¶¿Ùø$ièI9 ]1îÍyºë¥?,?µf$s‘ãød<text:tab/>¡?j?¥0”â?‚Îª&lt;`Æ•y?‘Šr*xýÉ÷v¸£L?Â½?yÿ??¼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4 0 obj&lt;&lt;/Type/Page/Contents 445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176/Tabs/S&gt;&gt;</text:span></text:p>
        <text:p text:style-name="P2"><text:span text:style-name="T1">endobj</text:span></text:p>
        <text:p text:style-name="P2"><text:span text:style-name="T1">445 0 obj&lt;&lt;/Filter/FlateDecode/Length 2831&gt;&gt;</text:span></text:p>
        <text:p text:style-name="P2"><text:span text:style-name="T1">stream</text:span></text:p>
        <text:p text:style-name="P2"><text:span text:style-name="T1">xœ­Y[sÛ¶?~÷Œÿ??©ŽM? A?=?ÏØnœ¤“ö¤µÏäÁé?%A??ŠPIÐ&gt;î¯?»P&amp;u³z&amp;ÎHÂu±»ØË·ÈÅumŠY&gt;1ÞååÅµ1ùd¡¦ÞãÅƒ^ýqñð²R?ŸóyQå¦ÐÕÅ};68ôAåSU_]y7?Ýz7?§'?wÌc,?Ü{˜ž0/„ÌK£@Æ±'b˜I¼‡%¬{Ï˜7oNOBoŽ_ïOO?}oô‡÷ðóéÉ; ô×éÉo§'Þ»_n½‹=¬Ýhcôr?wwZ›?w?üD’xÙ{®wñ?OüåöãO^¸!¤??˜ð€e <text:s/>K‚8qDÿÏOÿ?§þ§;otž$þýÃ»Qä?ÿ×w¿÷NÜ¯7?eAš?Éþ8bÌGŠÜ¿«õÒ¶ÌbÄB_5</text:span></text:p>
        <text:p text:style-name="P2"><text:span text:style-name="T1">»¡?Öú[cg^tûºa’W¶Qª¼®pË`;v˜¿ªõJÕ#9ÐJ_{°!þ?WÞy?„!“ÀýäÑ_*³ÐS&lt;Ÿ?/zæ?i§/E5w]³PŽ?ì-ŠÆèú…zìuÏ¢]?ËÜò5¯G?HÙìa,?</text:span></text:p>
        <text:p text:style-name="P2"><text:span text:style-name="T1">ÊlÀXH??HBHÿKa?oH?gY?òžT¡?’ˆ|Ê—«ZM??ˆ±Høº*_HKÐ‹Q?7?ªEÁÊBÕN@œÖõ7·àY·å´75Vn¢i¼+“Ku†c?&amp;[ã–©'UÙ«&lt;,??w?÷¥_¶“?éP:Å¦¨}â?›ëÆ”îÀ€kÙÅyE­”?cã?ÕÄ?OŠ4™dþÇŽ?Ø—k-ò'åš•6V¾Ãœ</text:span></text:p>
        <text:p text:style-name="P2"><text:span text:style-name="T1">Ù™µ‡šæYFüæ“¿Ú¢&amp;6XÚqÊ2¿¨?ST?cÇgºÆÓB2^FÆË¤_«¼´-˜Ÿ(·37v¬»?<text:tab/>´ìf´»?ã&gt;ØÞ™!?ó?‹ êYH?cÈ÷sQ–?\f?”}ë]Ó¼š+à3EÍÏò²Ä)ð?´›?WTF{à<text:tab/>?8Ç</text:span></text:p>
        <text:p text:style-name="P2"><text:span text:style-name="T1">V?ÓÂ¼x xh{ù27</text:span></text:p>
        <text:p text:style-name="P2"><text:span text:style-name="T1">V¶uÑ,=½Ïè!FdÉ?SŒ3bi¶)ÊÅ]´#Ît‚q"µy!—a?Çà?Q?ÞÀot</text:span></text:p>
        <text:p text:style-name="P2"><text:span text:style-name="T1">ý[øÜÁ'…O?†‚Á¯€_ü@?Nàs?ë…Ý?K?çv&gt;Œ®XtéöÝXÚ"¼bÆDäèÂ?{w5ˆÊÀ??V8ˆÜI?ùC¤ðãÕêôäË?^õ?I³­@</text:span></text:p>
        <text:p text:style-name="P2"><text:span text:style-name="T1">ë?óâ(</text:span></text:p>
        <text:p text:style-name="P2"><text:span text:style-name="T1">âžsGÎµcÙSÓo‡"2?ã Ž†š"?ûl†‡i?±-ÕÆÖÔáæ‹%&amp;.5Šý)XB?Ö?ùÖ$ [?4m]?`Èzë.7oã³?v©–?Ïu¦‡þ #çÙRøßÀ??Û\áÙÐˆýY¾,Ê?;8®óçÒ­?+ó¬Te;ŸtKþ<text:tab/>ëiãA?#)Q{=µ}.tÛ Á{èæ®?ï?ã&amp;:t±Äß?„¤¼2?†?Óxà¸?Ðu 1,</text:span></text:p>
        <text:p text:style-name="P2"><text:span text:style-name="T1">p?J?Á&gt;ï?½Gýs‡7µ•æÙ Íïò??¯,?Q2?öcI‚áòkkø?_¤Î¨%?ûy†–Í¥µ~²úÛ×E1l¼IíFX¼é­ñ.T x±&gt;?dRø??Z@µÞ?k4£óŒû3? u]M</text:span></text:p>
        <text:p text:style-name="P2"><text:span text:style-name="T1">Ð"v"ÿ½ªmr…ö?›~?%?¤×„??è?QHð¥¯1?¯•=ùIaÖ?l5<text:tab/>ø³?¤ä„?œk=ý×è»?‰&lt;?Ã??ÛAB„ÛA¢Û*!ø†CN?ëDf›¢=ºT?Iió?Ö?Ï?ˆ7ÜdÓo?I¾qIn¬žA»?¶ê??€BåÀ?¤üjV¶ªšØT?)TkG?=ÎÁ?ØñrD??ÄÔÔqã’uÌ?¿Î!?ÔÔIý?é.Û9u!Ä?:w¨?—j&lt;fæ:¯H?{cœ?4ëè|õŸëÂPTT?~Åe?à</text:span></text:p>
        <text:p text:style-name="P2"><text:span text:style-name="T1">‚•o‚¤(’?ë›”‹ÇmÕèÕ‚’4`<text:tab/>äßé×?b??&amp;þ??F??ÿÅR9è??ôË?7&gt;ÑËnI¥Ÿ]ëyA±’šÊménšseÞb–Çd}«Òh)‚ÓÕÂONß?Ë§ýQ¸‹ê?]¹`?,Q[v~¦TiÇqQnIU©?«Li5€?šDM¢ÐÐ^?Óiùf|gaŠ­,?an¨</text:span></text:p>
        <text:p text:style-name="P2"><text:span text:style-name="T1">Èh•2;¤»…7Q?½*Óîß,M?–?<text:tab/>o9ÖV?çƒ(.÷#?žñî?-—„ZÖÐ†‚õ­ƒ0ÌFuÁ?¯\»PŸô?C?Ú<text:tab/>?]±ðÒM?Âá?</text:span></text:p>
        <text:p text:style-name="P2"><text:span text:style-name="T1">­?ø£ÛË?öœQ7™¹3…í¯Ïå?tY@e??I ?¨Š?ìJ^?Ì:;‘OÊ?)??³7q§ÛŠÊ?*¾Ñ?Ð?É¥ß??I?7¤?—;PZÌ¯…5?tH¨ÜnÑp2Ã\þIÔw@Ã4?<text:tab/>â± Û?õÙþ¨ÏÒ,HØ@„#Œ3:æ%C€’]²ì¿$ˆèÿ{HHIÈ&gt;Õ?É¯mI&gt;_«9]b=??·‹|9Vu™cÁ$`ºlìÄÝpKÙh?</text:span></text:p>
        <text:p text:style-name="P2"><text:span text:style-name="T1">??âíàË¹??Ñem¡É?ð]©W¶óú??‰®¡ì6._dœê@ìa-?Ø¡;Šÿ?'tÕe&gt;?]åµÃ:zö::)á(Üï¶`FÁ’ìíTÇA±q—xmáËÂÈFph!ßµR?bãÙ[@??ÆÆùô¬«ûa¸­ž?ºTM—4"€²ûª?à?âß€v6Ü¹?:?¤·¼;?)?q?L¦Ý{É£Ãcç’À?Ñ¡D2o?ãÒÞ?Àîœ*fiS4=2?ê[ÅÈ.ÇeX“O×»»?JaK?VÓ3<text:tab/>!?U&gt;YÐj«‘Ã\g??Óþ—6î 9lAÕôÜ??èüÙNçj‰á?NiPm`Ë6ŸÃ¬…?îË×?ùd?qÍ4?LqR0sÓN¾•”¹¶Üü»&lt;T??ÏÖ%<text:tab/>dˆ•?Ô:ñ° à‘MÁÞ‘ûÒ0`c?õOè“Ü?!9?˜4†ûzËéñ·cŸ‡øpÅâ8???€©ÉJ&lt;ûÁé÷8Õôƒm¼?l“Í`K'CžZ? †(?ˆøàÓÀFÔÎ‚˜#!Ñ½½?¡ýø?’N??6&lt;úÁ(!Èî¿«+h6#A??ûO?º?Ä|šý?ã?ùN9?G&gt;&gt;?àä?&gt;u‹#?DWÝò¯&gt;Ë ?‹?/Ar#?Ê ”?ž?&amp;ð?ð`c#`??è?a?q(C`V~?á{?rCE'Œ­¥Áè«` ÆGNÿ¬SA?Ö¦}³?Ê¥aÓŒ6n—ÉCŽ8ÔWa2äè~tžø+ ›c£FÅšî(ÔXÛl‚ÐmI#.ƒ</text:span></text:p>
        <text:p text:style-name="P2"><text:span text:style-name="T1">A·‚À?7RqŒ‘?™,‰_?Š³ÏCU©³J???ßÅî?ƒ?¬µ?<text:tab/>×ø¾E°A?‰—÷äaô»C{Sðõ?Ê£ñ9ê”68£cÉÛF?Ë ?ƒs4:?c1&lt;`???s?ð…&amp;çx?š?¬Mîl_¶Â ‹ŽÓ?àzäpí</text:span></text:p>
        <text:p text:style-name="P2"><text:span text:style-name="T1">5£—?õ‚%0¾/¯Mw?Ge9???¹F‹´C</text:span></text:p>
        <text:p text:style-name="P2"><text:span text:style-name="T1">Â¾%¸†8”ÄÑ&lt;À?³.‡ç.\LÑÐ=ëEªó,(äp˜¾Êõ(:@™2ºdü¬ƒÑ??kpŒúÈ¥vŸoÃ©¢Bv‰T;Å&amp;½j®™È;’¸?-”‹s4üª#·Æžüßn?CZÑ@$1ø˜‰?pBÞrx?-E</text:span></text:p>
        <text:p text:style-name="P2"><text:span text:style-name="T1">OÔBò%®Ýû0Èbðä¾Ö¾ƒ#'Ç8r*¶ø@‘‘?d?¸ƒÕWò–?ó€'Ã¥Ý5?îý€Úi;Ý?]9½ÂÔ½!?GU?bæYìß¢3/?«Á0??è1%)??ŠÊQ–Içíâí?ÃC‰:ìqxœ³s??&amp;?HÆ$0ÄÓž¯“(7unW  ]"Äz SÀ?Å???d¬¯?nz„*+:?/*çÕ+…ÿ·3kvð¿Hñª?@6Üñ»•ùèhƒo"Û??ç­½?“|­)L9ß€ÙõÖž;#Û$Ó</text:span></text:p>
        <text:p text:style-name="P2"><text:span text:style-name="T1">WX¯¢ŒY˜?'ÌÐ±Ö{YB§à?’]ÕEø×ø?µœ»üõ¹ ?çà¸k¯k…?ÿ¯£/ü–oý?X?5&l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6 0 obj&lt;&lt;/Type/Page/Contents 447 0 R/Group&lt;&lt;/Type/Group/CS/DeviceRGB/S/Transparency&gt;&gt;/MediaBox[ 0 0 396 576]/Parent 2 0 R/Resources&lt;&lt;/ExtGState&lt;&lt;/GS11 11 0 R&gt;&gt;/Font&lt;&lt;/F1 5 0 R/F3 19 0 R/F4 24 0 R/F9 66 0 R&gt;&gt;/ProcSet[/PDF/Text/ImageB/ImageC/ImageI]&gt;&gt;/StructParents 177/Tabs/S&gt;&gt;</text:span></text:p>
        <text:p text:style-name="P2"><text:span text:style-name="T1">endobj</text:span></text:p>
        <text:p text:style-name="P2"><text:span text:style-name="T1">447 0 obj&lt;&lt;/Filter/FlateDecode/Length 2995&gt;&gt;</text:span></text:p>
        <text:p text:style-name="P2"><text:span text:style-name="T1">stream</text:span></text:p>
        <text:p text:style-name="P2"><text:span text:style-name="T1">xœ­YÝsÛ6?÷Œÿ?öêX4A€_×Œgü™´—Ü¥‰oòö¦ ‰?ŠPIÊªú×ßî? HY’Õ›$c?X`?‹Åîo?ðåuÝ?Ó,o7o.¯Û6Ëçrâ|½|TËß/?7Kyù1›?UÖ?ªºü¼zj‘ôNf?Y_]97w·ÎÍãùÙå?s?óÂÀyœžŸ1Ç‡ÿÌ‰„?ûÂ<text:tab/>?ŒDÎã?æ½ýÌ˜3kÎÏ|g†¿ÞžŸ}uÑïÎã/çg÷ éó³_ÏÏœû?·Îå?ÕnTÛªÅaí?”j?ÚíèÃSÒåàºÎåG\ñÃíÏwŽ¿GL?x©€m1áq#)«&amp;Îh?„¾û^æß6#?¸Ø?©›Õ?[&lt;uŸdjyÃ5}Ïg¡3ö=?€^‘?Ö<text:tab/>cø8µ&lt;?ûò£SŸYû&amp;»æeaäù!è‘x‰6/</text:span></text:p>
        <text:p text:style-name="P2"><text:span text:style-name="T1">òy?ûË¿ºaÐ[êW-§cB/äƒ-ô1œšx‚</text:span></text:p>
        <text:p text:style-name="P2"><text:span text:style-name="T1">¦ÞÎGÌw³Å“¬Ë¬¨hçÌ-š?cvÛUKœdºª²VPH?r;—Ü]øòïñ%ct‘¦žßÛ¬ï§?îöïß?ß?×ð“ø~Èà'†öƒéû[ºÏ¯Æ‚?ƒ¸í??$ˆþh¼?Ä?ögßi??]1?û÷f?02`¸±“q0¸ÑƒÃÅ£??e£8Rûfßz}íÂÔ,¾»‡#«Ö?Ùq0ÀIW»fÞ?²œq/Š?föÉ›?¹?g±ç?}?Š?}öûYìQ&amp;Â³‘˜gU¥ZôŠÈ‡@!‚ØÉs¹l¥?­ÄÍPhcÇ*ë^ØYµsU?íæÂ?J ¬fs#qž©96f†šš±yÑ¼¦hì{Q`Œá¡yÉ"ê©‘õsÖŽ¸èƒz1ÁM¼3ÎÝ\ÕµÌqØ3”kB<text:tab/>&amp;?:¾™¿Î64?¸†$\YM$?»¦¿ZšÀÂÎ:³+Á4ý¸ò??Â?Ì2?DÍWå?õ,É?&lt;v«"—'Å ?™â¾Hí??|üê?|ðØ‹Ò???·Úe??ÐOý+F1‘˜?`Ú·3( z?c¨?fþµñóÄÌŠí¬ä?µT”Ó[·?jÛù7B¯?¤?AF3a@?c&lt;Õ+QtÅƒ@=~?"ðX²u£ IŒñøÙ»Ñ24H…h¦‘ä¤ØM?Ów×y?»/2??¤ñô?ô? ¿‡¼[ýƒ{c!ƒ~x?h©?ös?ÛS3ç„0w¶¶ö¿Ýîµ?ÏZUŸEð+:PÖc</text:span></text:p>
        <text:p text:style-name="P2"><text:span text:style-name="T1">®Ò7[€?ñI–b<text:tab/>÷’´¿#m¨ï™œ“?Ó¦àþ _uÉ™?IÎ)¤ZÞÓî•?v</text:span></text:p>
        <text:p text:style-name="P2"><text:span text:style-name="T1">±tßéñ4öºÂçÓîþ=?Çîû??A÷óã=@ÂÏ£qèþëþÓ,ØkÂ E,?ˆý?JóÝ/²,¡Å™»‘Í…©…8àúªÕì?dAšòÀ&gt;?™¶¨@6ý©W¥Ü?7jµí,V</text:span></text:p>
        <text:p text:style-name="P2"><text:span text:style-name="T1">%?H?</text:span></text:p>
        <text:p text:style-name="P2"><text:span text:style-name="T1">1®?R÷Û9eS?“ƒsÀIëå<text:tab/>¨ÃÀUË¥jŠ?;Œr?ÐÖó¬¥†™Ód›Ñ8Å?BJhˆÖÖ+ù???jµ ÒBAí\‘ Få?²deÑ´š¯ÛÏq?¡(KûÁÈ?A~?‰Ô™ÉÖ™)Ø¶«&amp;Î"ƒ¢³ÀNV:P«µs°”+?Ì;°i†CyÛ\8XJUaw†mPÄ™?‡Róq}BáEq?”²²TkÌTLàžêF–Ï’R?øC«LòÆQJ÷Ø˜È?·.‹gJù2àÓÆŒ™„<text:tab/>$h©?Ù#?Ix?cæcÒ-UMä?U8¡áÂßz??/C¶žÈ&amp;¯‹%\-PJÕxD?Ü?r??E?þš?j«”á[?òn?z??®WKrSYáé“œUçðÐY?-–0&lt;?Ü:?Ý¬jÙ)û</text:span></text:p>
        <text:p text:style-name="P2"><text:span text:style-name="T1">„çÇ/ª–¥„ü_dõˆÛÚ|Yäí</text:span></text:p>
        <text:p text:style-name="P2"><text:span text:style-name="T1">ªuîþô?á/??À?|"¾?þÄ?øã<text:tab/>^k?ú?-A?X4å‡6ü$óŒŠ&gt;û…2²5iQ7íÅÖ?ë¹¤»Œˆu-†st¹E¤??f?~¬o/?âÑñ?ðábfdY«?œ6*?þ??÷}?7¨¬¤¢Õ®™º´Nõ¬Ca6×åoìf3¸jix‹M8€ˆÏˆ Œ‚›˜ïˆm¡òš</text:span></text:p>
        <text:p text:style-name="P2"><text:span text:style-name="T1">Ó×JÛ?RM4Ht?L—ÅØxRê?¶?M*ýÅ5i=hßéµòÍOØ·???qGK0vE¡Ò|³‰nÌèbx\Å?â%6VTÏ$4…˜WæK2¡Ñi•</text:span></text:p>
        <text:p text:style-name="P2"><text:span text:style-name="T1">«??Uj*k˜ÒdÅD·äŸYÞR?Ã$â@ÌÆ©??Uh2Ê)ÄWT³æ„P¢ÈØ‹ÊÏÍž?˜—GO€ã?gh~8äå&lt;Äše ëõêŽ?j?q¸ºƒ‹€?Û=^W:?U[«É*Çç?ô/fâ?Rí?œ?`‹2ñDç}e¸ô‘Àœéªš€µª–žJM,&amp;23F£®aZèü&lt;—°Š&lt;+&amp;Aî‰?T?¸?÷ÀÅ¾?¸3<text:tab/>±–-çp¾ Ö???¨Þ®1??²n?ã?÷EjëŽ??‡ÿ‚¡—‡7? ö?\…Èò7–?É???B9¡Måó‚L5©euA?3 aï§úrŠ„JÛ??¾Íªª‹F·éýê¸±ýÔ‚?m?ÿÁ}‰?G‰2/1WæÞIÕcª_â?B_wfqJ¡Ë?æ±}un?ÕÕÿSèòÈ‹Ø@,Ö¹Q?¹×SÀ8“®£?P9û?ˆ`;8@‘€=&lt;§<text:tab/>•-„…Q?»Š ??§º y?E?D~*^{†8äC`é0?Ê vp?Ð³hé³V+ô+h=‘ªÔÔ™¨ÞPg¦?Nð<text:tab/>áSJÍ‰ëhG¤@^k_¤ÂLÇõæÅÑ~—÷ÝÓë”î?8ð¢?Ì‰¯ÒûýÙ9ñß![Ç1"õv¾ÄÃuOàG^Ì†l½Ùô`ÞéÎ=\@`¡ä{xmÖ»þhl{šYúÁ?î?W4.®??ÔKôS?éC¸?ŠƒïÍ{¢?®€‘X?ÆÉVÐáê.bžˆ?xO`~è»?1i?`Œ¹??;Œ</text:span></text:p>
        <text:p text:style-name="P2"><text:span text:style-name="T1">æ?áë??Ào¹±’¨?žb™8? r×Šf?ê1ôu¸¸½Ã¡</text:span></text:p>
        <text:p text:style-name="P2"><text:span text:style-name="T1">WÜPÑ?#s˜ƒB!}<text:tab/>`?¬!úÍ*ÿ??¸¨?ñ¿¹,i?ÛóÐ64P?™HÄ?µñQ*Øó°±ÃÈ?(°‡û…EC7</text:span></text:p>
        <text:p text:style-name="P2"><text:span text:style-name="T1">à×o£Pˆt¹¯@«?Ô_nYÀ?nsn7„¢??|)4? C6JhÓ?v+ë9^Y?þ:’3È[XÜ¹òºF3µRW‡€?$?KÈ¢B³å ??rYšC€Úb¼??±ŠIw?šaIÔ_í?Ü§qƒ</text:span></text:p>
        <text:p text:style-name="P2"><text:span text:style-name="T1">‘¾Æ?Öz‚kÂ´[û¶ tƒ?š¸Å_@FÇhñÒ·&gt;¸'WVE­ö=Jªf¸õÒL?å¡üžìI%»§??ÆPI¯SãZ?”?ñDÆ<text:tab/><text:tab/>^àPèÞOP5R´WBß²½#j»TÈ(5ýøøQ—ÄÞ£Ã£Õ¿é?€=“·ðäU?M!²†ÒNóÐ?p1?jÁRXÒçä ø¬mÜ”¡$]“/ÎÍ?íˆwâ•?B×Ô^D³;—S•?ºP??K1^9÷«Z-GØÅ7?:Ìn! Ø•60e·¬Ùþù#Â÷½þ–^ä¹¿ÅÑ)Xb’HlË_ÃG^?</text:span></text:p>
        <text:p text:style-name="P2"><text:span text:style-name="T1">øBõ…çpüï~?w?s·?ûO0</text:span></text:p>
        <text:p text:style-name="P2"><text:span text:style-name="T1">y_i‚?‰¿¨9:¡µ¤±f?u³WhÛ¶A§#¶</text:span></text:p>
        <text:p text:style-name="P2"><text:span text:style-name="T1">A?²?|?¼ìw&gt;?9P°^§y?Õ&gt;ñpCä~œtI?!c£Î[Y?¢‡v@ù`w¦£ðO?ÔþÃø&gt;EB¤ñ?|qÃ?VÁ¬ö¢Ûä•µA]Y—ë ?æAäë‰?XRvö*Ìâc¶?üf¤½??›RZ‹ÛÐ:ol?0ùìa«(²?°ÔE?kwé`›*pFÙmŠ?‹Ê¦„÷$ŸR?ZŒ$)ã?]Þ˜?\wF&lt;¦Ñ¥ù!&gt;«¸7Ì¡?kÝ’–ý™??)€"é¼Í0ò¸K. ãÓ</text:span></text:p>
        <text:p text:style-name="P2"><text:span text:style-name="T1">uoŒ‰?-ÆÂœéQ‹ÆPqÛ¿™‘?ŸñäÊ?¾?r}2‡?!…ê-?Jø?€?Ÿ???·k?ðàÈS›Á??õ48</text:span></text:p>
        <text:p text:style-name="P2"><text:span text:style-name="T1">?úS=‹ªäHö?þ"?…?×œœ¬?ë“?Ñ <text:tab/>v?½?ì&lt;õ‚°¿ê‰±??rÂ?ÚR¨Ó/[</text:span></text:p>
        <text:p text:style-name="P2"><text:span text:style-name="T1">)Î)PùÖ¡ÿg…A ½e?Ÿ?š:?mc[Aü?pÁq/wì8äx?÷Ù(5NÝ?s8»à]àÐñ/ý?h</text:span></text:p>
        <text:p text:style-name="P2"><text:span text:style-name="T1">Î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8 0 obj&lt;&lt;/Type/Page/Contents 449 0 R/Group&lt;&lt;/Type/Group/CS/DeviceRGB/S/Transparency&gt;&gt;/MediaBox[ 0 0 396 576]/Parent 2 0 R/Resources&lt;&lt;/ExtGState&lt;&lt;/GS11 11 0 R&gt;&gt;/Font&lt;&lt;/F1 5 0 R/F4 24 0 R/F9 66 0 R&gt;&gt;/ProcSet[/PDF/Text/ImageB/ImageC/ImageI]/XObject&lt;&lt;/Image450 450 0 R/Image451 451 0 R/Image453 453 0 R/Image455 455 0 R&gt;&gt;&gt;&gt;/StructParents 178/Tabs/S&gt;&gt;</text:span></text:p>
        <text:p text:style-name="P2"><text:span text:style-name="T1">endobj</text:span></text:p>
        <text:p text:style-name="P2"><text:span text:style-name="T1">449 0 obj&lt;&lt;/Filter/FlateDecode/Length 1735&gt;&gt;</text:span></text:p>
        <text:p text:style-name="P2"><text:span text:style-name="T1">stream</text:span></text:p>
        <text:p text:style-name="P2"><text:span text:style-name="T1">xœW[oÛ6?~?ÿÀGy¨e‘Ôµ+</text:span></text:p>
        <text:p text:style-name="P2"><text:span text:style-name="T1">4MºeX·¶ñPi??‰±…J¢+Qöüïw?)ÙRbÇNˆ·sÎÇsçì]­óG‘jòæÍìÖ"]ÊŒÜÏæjõ}6ß®äì“Xä•Ð¹ªfwíƒÆ¥ß¥Èdýö-¹º~O®æ—?³?”Pê?ŒÌ?//(ñà—’ˆ»‰ï“À‡ÌK8÷Û?¥dÑ\^xdÿ~»¼¸wÈä;™ÿqyq?œ~^^|¾¼ 7?ß“Ù?hWJkU?G÷A)=B÷??O–£rÉì?Jüøþöšx?Ø„Ì¥1\‹†®?v¬–"#“iÄ?õÐÈz-³_qÊœ­jí`£Ú<text:tab/>¥NÇB?ç×Ònhe¿¥øaV¨Ó´u7ÒKYK$³Gòf??ö“ÊZ‹¼?Þä?T?¿?*ñ\ÏóaœÞ;+Q‹¢?™pßyz#åÄwª<text:tab/>õ@?g(?¾ÜÉj±Éa™9³.ªÌ|7K¡Í?½D`Ò,¦Ë¼Èj<text:tab/>üÀiÄ?ÉÌ†ju“g?îH×®½?Ùc×c{È4a?ó­&amp;yCD¶Î?ñPHR)„àh? ˆQ«FöKY’L?­?)ÛtIŠ|B¹SI?—Á³p¡…K7Ü8…?\'ò;4?ÇZÖ[0?</text:span></text:p>
        <text:p text:style-name="P2"><text:span text:style-name="T1">?'/W</text:span></text:p>
        <text:p text:style-name="P2"><text:span text:style-name="T1">¬PécL(÷Ý˜?™Ü[³#µ–à×ýx)?iÆ&gt;Œ?aóªÛyhu/í±?X×2KUZ´™ì™(e-øò‚dï½FC?F-O†Ú)</text:span></text:p>
        <text:p text:style-name="P2"><text:span text:style-name="T1">3¨-:æYg€••Ê'‰ƒ—Åsè fÔoïÍ?4©°_ãRÊU-d}</text:span></text:p>
        <text:p text:style-name="P2"><text:span text:style-name="T1">œ?¸Üj{:ð×¶‚¬Ó€¦'SpJ¸.=ã„?¨›Y¥°:?"g·Üˆ­±7Î¸ó¯=?PÐ?¯e!´œÄ=EŽu7?E£Ì?ÃÕp}?&gt;§;ß5ø½$4?XHµ¨Åj¹%?B0?žN‰’¤®·î1÷‰|—F#®Ö?‡0že.z8?R?ðAæ</text:span></text:p>
        <text:p text:style-name="P2"><text:span text:style-name="T1">ú$øu‰ÆšÒ^wIŸ›`%“kY¨•?˜?cbØÏ3)ì¾z´ß~G¦E¾Òyj&amp;ÂX=#ƒC¸|Jwª8?èŽÃ"^6UªÎŽÐB®àþ˜v˜3°@H?%ù</text:span></text:p>
        <text:p text:style-name="P2"><text:span text:style-name="T1">â?Â]&lt;?—„¨2Ù !¢&amp;¢!¨?&lt;°T-¤ê…:f??CM?&lt;m?6ª˜þŠÙ)Ç‘?%û‹à?EFÂ*¥ªPß?¬R˜|Á’ÎTx—•Ìì¦µ</text:span></text:p>
        <text:p text:style-name="P2"><text:span text:style-name="T1">Gï/M~îª‡Ý*å“«Í&gt;$??1/qy0F„8ÞxÞ?û”Ã¡;1æ¹q4ä?ÙÏT?D’Û?—@Õ«ê¼é?›</text:span></text:p>
        <text:p text:style-name="P2"><text:span text:style-name="T1">3å`?ÄÜ¢­ªFê³?sÇã‘¼óÁr?²dt[ã„,¶?èQ½”ºÂ?L?1?·?¸D??àZ6õa0ôiòU?*Y?#u.û¡²_ùßª0?~?h+¡—ƒ?Lv?wmwR˜ÿ=_`QIÝµ?/ã‡º?óC1D?Ér?ù«,?Æ¸í</text:span></text:p>
        <text:p text:style-name="P2"><text:span text:style-name="T1">?O#äp+HÃ?Kàˆûé€áOZÌä`°€ÉhÐ9Ö—®ÿ†ÆÈùó?öY¡s7¿h¾L?ç¯›/çAå±±6bûº?(?ó%ô?0¢Î:7?µŠˆå?7mÝÄÑ?ÛH-tX[{¾PM?‚PzJeº¼Ð´Sg?l?I;éã§#¦pC›^a÷ö5³RŠ</text:span></text:p>
        <text:p text:style-name="P2"><text:span text:style-name="T1">¬óÊr6K?25˜ZÛc„~×À™Í¥hFGmQ€¡a*ò¬›š.¶ÒyÑÍ+µ9?&lt;$Ê°?/?0ïN8µýŽ?ÍQ#kÈJ?^ƒÙ•¾áõ™cû&lt;êüls(ÓýTÕµLµ»ãq[™?´-?ÂÊõÖôž}5ÇacNˆ®ËÅ? Çðâ? ?¸&gt;}ÖCƒú?Aäàf???Í?ÐD÷](Hûæ?ÀßwÊ*oRèUà?­c“ÖØloŽÕ—?Úßh,ÔÈ›?#?©?Ž?ÐKÖ¦t—Ò?íÛäõ?jN?—±1õ‹‘é?è.?˜ÄÜõÏa?t,àåE£?_ˆÈ†y??$¥W¯??Ž·¥XH?ðÈµ"‡?jáž?4?³˜¨‰›?‘?Æ?²ò?=Æ)?àÚQZž–_-//¾þBª}??ç%¤Š8I¨Ë:=ÜÉŸ-ö¬öyÅ?=?þ†æølÞ çHÜÉI?Zk ‡Œù=»Z&lt;PRèît?…ôÀ?  ²??C=ñczJ?z?Q?Ö–íIU!!?qÎ¡ë.±Â?¿f?/?›?T6Ô?¶:?}®´óÄïûiÏet,ô”æ¨7R??ùW??ñ?}ª»à˜î(?(oDn™ŸéhH<text:tab/>ÚƒèÙ=åNi=×Þ™ò÷?!w??K=©&gt;vÜó‚À¥!pen|žãQ&gt;ŒÐ?õËŽ?'ÿIœ?è?ÌƒÂÊwê@a?¨/4êÃÙ4?õ??á?¢õ\éØføOÄ'žKùXü!=þ?ª*r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0 0 obj&lt;&lt;/Type/XObject/BitsPerComponent 8/ColorSpace/DeviceRGB/Filter/DCTDecode/Height 632/Interpolate true/Length 30811/Subtype/Image/Width 542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x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!žxmmä¸¸™!‚%/$’0UE?$’z?;×1?Äß?\9Dñ&gt;œ?¸kžmƒr‚Äå±ò`pÿ?tœ?I WIem©i÷6?qù–·143&amp;â7#??dr8=«åß‰?æð&gt;–5›?Aïôópctx</text:span></text:p>
        <text:p text:style-name="P2"><text:span text:style-name="T1">½º·Ü,Ã!‡ð–ù~b¸?7??×®üeð^ƒ¨ÚZ&gt;¥öï´róiågŽ?Î2ì­õ8]ÍÓ‘ž?ÅŸ´U¼;að‡Ú$YXIq¨FDlƒ€QUƒs×-·?}Þx±ào<text:tab/>|!ñ¼WréºLë(”ÿ?¡^_:Ë?* ,¨’“åå¾ógæ,3Œ</text:span></text:p>
        <text:p text:style-name="P2"><text:span text:style-name="T1">ó??Þx]&gt;&amp;Áik¡}“CÑåŽÂî?p?åb‰[‚?æ?PÅ·??H'€?ª|5©M¬ø[HÕ.??{Ë(n$XÁ</text:span></text:p>
        <text:p text:style-name="P2"><text:span text:style-name="T1">?Ð1?$ñ“ëZµ…á?h¾0ÒÒûG¼IEi`,&lt;Ø<text:tab/>ÏË"çå9Vö8È$s[´?QE??QE??QE??QE??QE??QE??QE??QE??QE??QE??QE??QE??QE??QE??QE??QE??QE??QE??QE??QE??QE??QE??QE??QE??QE??QE??QE??QE??QE??QE??QE??QE??å~3ø]v|@Þ3ðEÜzwˆ¢Ws?‰w20ÚHÝò£²–?C?<text:tab/>ÚrÇÍ&gt;?hßð”|^ñ%¯‰´ë?$’+·¾µ’/0$†eV?0o‘ƒ7???Ž»‡ÓõZÖÆÎÇÎû?¤?þ|­&lt;ÞLa&lt;É?ï;c«?rO4?ã—¿?çðÄ‘ëž?Ö®ãÖ¬ÑÚ(¯–)?¥—nÕm¡Tí.&gt;`A$r½j??üq¹‹ì:oŽ4Ùín®ü“k|ˆ£–'ù|é7°?ro_”‚p?Þ}Â°¼Qá??Æ?[Øë?i0(Ë?áG›?8ù£l|§*¾Ç? Ž(?vŠñß</text:span></text:p>
        <text:p text:style-name="P2"><text:span text:style-name="T1">xƒáD²]ü?¹ŸZ·ò€½Ñï?¦xŒ…¸X¢)»&gt;^Üã#iê3·oÃÿ??ôÇ?iþ.¶“AÖÍÂÛËo,n??Œ0™Ë(òÑ˜ã?’2<text:tab/>;rÀ?Õ(ªZn­§k?Íq¦j?·Ð+ùm%¬Ë"†À8Ê’3‚8÷«´?QE??QE??QE??QE??QE??QE??QE??QE??QE??QE??QE??QE??QE??QE??QE??QE??QE??QE??QE??QE??QE??QE??QE??QE??QE??QE??QE??QE??QE??QE??QE??QE??W?ãß†š/­ãkÃ%®¡?2Á{??€ÁÂ¸?y??ØàõÁ?9íh ?›?—‰¾?^êÇM–×TÓYôù¯%?²Kå3ÍüK?c?‘–;¾úc“Ç³x_âG…&lt;_$pizª}±7Ù'S?¹ ±P?‡*?ça`1×¥ten÷‹wåí¸]¹‘?©p¡Â«cï(ó?…l€Nqžkæ_?|/×ü&amp;×š½œV·ñ^%Ü—‰k¦¯“e?˜»J?Ý°áÁ?pÈ?°ÅTµ?};?ðÝ[Çqo2M?ª?9#`ÊêFA?u?w©«Àþ?üx¶?öz/‰,£·uhm­î¬ãH TÀ\Ê¥€@½r¿.?</text:span></text:p>
        <text:p text:style-name="P2"><text:span text:style-name="T1">¸çÝ ž?«xî-æI •CÇ$l?]HÈ Ž Žô?5?Q@??Q@??Q@??Q@??Q@??Q@??Q@??Q@??Q@??Q@??Q@??Q@??Q@??Q@??Q@??Q@??Q@??Q@??Q@??Q@??Q@??Q@??Q@??Q@??Q@??Q@??Q@??Q@??Q@??Q@??Q@??Q@??Q@?WñKáu¶»àø¡ðÆ‘ko¨Y\yÐ[ÚÆ¬¡ö¬ƒª¨8TmÇ'÷`?µçŸ?~)[xw??×eòôé¥/kvîvÛ»c(Ù8XÉç#?X’xbWézø–</text:span></text:p>
        <text:p text:style-name="P2"><text:span text:style-name="T1">6?GâTzZµ¬\êâÜ4dI?+M·#Ë?îL?àÙ‘Óo`?¶¨¢Š?(¢Š?(¢Š?(¢Š?(¢Š?(¢Š?(¢Š?(¢Š?(¢Š?(¢Š?(¢Š?(¢Š?(¢Š?(¢Š?(¢Š?(¢Š?(¢Š?(¢Š?(¢Š?(¢Š?(¢Š?(¢Š?(¢Š?(¢Š?(¢Š?(¢Š?(¢Š?(¢Š?(¢Š?(¢Š?(¢Š?(¢Š?(¢²µ¯?è¾?·óõRÖÅ</text:span></text:p>
        <text:p text:style-name="P2"><text:span text:style-name="T1">³ š@?@£-±z±??('‘ë@?µóçÂEñwÅ??ø¤yÒÇR7V#hòä?¼Ä;+.r0¬½?"°þ!üS¼ø“?^?ðÞ‘|-^Q)Q—žëjçi26ƒ¹±–ÎÕo—?ìß&lt;ž?ðœvóêw›g½b«•}£÷@®r©Èêy,F7b€;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*ûÄš?”û5?oM³}å6Ü]$gp</text:span></text:p>
        <text:p text:style-name="P2"><text:span text:style-name="T1">Ä|Ç®×CF_Q\çÄûiôÛËï</text:span></text:p>
        <text:p text:style-name="P2"><text:span text:style-name="T1">X_k’ZM%±´¶±ÄÒ,Š»–á?£³sã’Á“îô ?ƒ\wŠþ&amp;xoÁÿ?hŽþây®­ü¿2ÞÖ?‘”É’ª[„V*¬ÛY*¤Ò¼÷TðßÆ??[½Ž½q§izEíÂGqg?ü˜Ð?ó?71?”qægqì¼ŽŸ@ø#á8$ºÂI®^Fñ?î.ÝÆÕHÑB?</text:span></text:p>
        <text:p text:style-name="P2"><text:span text:style-name="T1">µ?8R??…9ÆH??«|v×üAw-‡&lt;;&lt;˜‰˜Ë$</text:span></text:p>
        <text:p text:style-name="P2"><text:span text:style-name="T1">&lt;à?£x2«µ‰ë¼?¯N•Ïèÿ??&lt;Q¯Y¾©©\ØéR]DóÅlÑ?q!9TxÔ?‰O_—%x?{?¤´Ý'NÑíšßLÓíl`gÞÑÚÂ±)l?œ(?8?Ÿj»@?´­.ÇCÒíôÍ2Õ-¬­“dQ'@?™$òIä’I«´Q@??Q@??Q@??Q@??Q@??Q@??Q@??Q@??Q@??Q@??Q@??Q@??Q@??Q@??Q@??Q@??Q@??Q@??Q@??Q@??Q@??Q@??Q@??Q@??Q@??Q@??Q@??Q@??ZöúÏM³’òþê[Xñ¾k‰?"äàe?’?ã\…ßŒ¯$ñF£é“iWSyR½ý­›?Éã’&gt;^&lt;î!\‚I?Kº€?4?ÙO&lt;6¶ò\\LÁ?—’I?*¢’I=??ë”??ü%/‡®5Ë}SÍ±‡Í]æ&amp;‹Ì’4W1)(2?Ãjç-Î&gt;ëcŒ¾øI«øÛFÐÏŠu(ìïì,Œ?è¢æâfeÊ™eù??¿€?ãwï?¾áÑø7àÿ?…ü!å\ý›ûKSL7ÚîÔ6Æ?NcOº˜eÈ&lt;°É??s?ã.·¬øŠÎ??xoûoNh—íq¤r¬Jîá?å#d(BIVPw€ä</text:span></text:p>
        <text:p text:style-name="P2"><text:span text:style-name="T1">Õ˜Þ?ø£ã‰ž]{Ä²i?],±¶Ÿ?™Q#Y¶:2 ?‘µ˜©gc É?e÷º(?Ìõ‚&gt;?×cµmKUñ?ÅÝº25ä×þl²©l€ÅÕ€“€¡zœäó]¾“áý7GÓll­íÑ…’F±Ë")²D!?H?çòÆÝÞœtâµh ?Š( ?Š( ?Š( ?Š( ?Š( ?Š( ?Š( ?Š( ?Š( ?Š( ?Š( ?Š( ?Š( ?Š( ?Š( ?Š( ?Š( ?Š( ?Š( ?Š( ?Š( ?Š( ?Š( ?Š( ?Š( ?Š( ?Š*”ú¶ks-½Æ¡kñ[›©#’eVHAÁ‚x@‹¥?]¢¼ïÄ??ü;á¿?ÍáÛèîâ¸ã?Üº~áU•\œ®ç'kp6rØ?ó?O\øÕáK¬YIªxŽh×È2Í¤B–±ÎWæp¥ØLŠÄ€Ãp8@?å‹?{…cjÞ(Ñ´(¥—V¼û?1îÌ³ÄêŒUU¶£?‡b?…\–Ã?<text:tab/>FÇ?£øÇšÍå¬ÖÞ?þÊ²¾ù®fÕn‹?gQ"?±n?Wå…‚íLÿ?ßó?F‡ðKµ–éüA«Ï­y±C`Ãåyi?!À%™¾ìjŸ)\!`:Œ?l/Åí=´ˆ§]&gt;{Zú'¸Òô›2×?\Ã¹•Y™?¤mò9eË?</text:span></text:p>
        <text:p text:style-name="P2"><text:span text:style-name="T1">zŸ–¹qáß?|Nðõ„züÿ?ÙPý®æâáotèÆÅd1Ä‘E’çgï&gt;i60óT‚ÅCW¥øwÀ~?ð½½šiÚE¨¹µR©{$*×H!˜ÉŒääôÀÁÀ?q]-?x¾û9x~Ú'þÖÕ¯¯æ;Â˜U`E?p?&gt;bYOÌ?ìp2?Î}?Â&gt;</text:span></text:p>
        <text:p text:style-name="P2"><text:span text:style-name="T1">Ò&lt;?¤.Ÿ¤Ãÿ?]ndDó¦ù™†öU?±¸è+¡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Ž×|[®éºÕæŸ§x:ûQXmcš‘(Hî$y’?,6Ö´9bX‚??6üÕÊk??¼]§ø—Å?Ã¥Z\[è¶VÉ?´?œÉyr`?‚xi?-.?ªî???®?=r¹çñ¿†£Ò¬µ3«Àm/b–kgPÌdH‘¤í?wÊªÛ¸àü§æ W˜Ç üBñgÙ®õ?ßi??i-µœ?t7véq$^`?Üü¡aÜÛ?•?Ôà*‘Oð¯ìÿ?ih?ñV£&amp;¥?O¾??i?8?4`H[£gp??Û‘?“×j€lx›âf™ªéz¶á?CRÔõiôÝÐG§XÉ0€¿6T++‘(çq?cè?m8±ðWÄ}SÅm</text:span></text:p>
        <text:p text:style-name="P2"><text:span text:style-name="T1">½Þ±`#Kˆ¶®á?ÓÈUTí–HÝžD/åª¶ù?Ñ•ÈV?èm;Ãz?p×?^‰¦ØÎÉ±¤¶µH˜®AÛ•?ŒÇµjÐ?‹Åû&gt;Øj:…ö¥â?rú{«ÙLåmDiå»’Î”Äœž¡#è~Qœ?KÐ&lt;?áß¢®‹£ÚZ8VO9St¬¥·?d9f?Ç?ö?‚·h ?Š( ?Š( ?Š( ?Š( ?Š( ?Š( ?Š( ?Š( ?Š( ?Š( ?Š( ?Š( ?Š( ?Š( ?Š( ?Š( ?Š( ?Š( ?Š( ?Š( ?Š( ?Š( ?Š( ?Š( ?Š( ?Š( ?Š( ?Šç­|qá{íF{?MvÆâX-Zöf†PñÇ</text:span></text:p>
        <text:p text:style-name="P2"><text:span text:style-name="T1">œ34ƒä?ÈÈ'89é\?üW¼×u}&gt;ëÃSØÇ¢}®ÖÎX¯c?i¹º_?aIòã?fB?</text:span></text:p>
        <text:p text:style-name="P2"><text:span text:style-name="T1">6ß4</text:span></text:p>
        <text:p text:style-name="P2"><text:span text:style-name="T1">Œ?ì?«ø£FÐu?2ÃS¼ò.µI|›8ü§o5ò«Œ¨!yuëŽµÀXxWÇ?þ+ðåþ««âÎÊ[Ùï?Òi"`í&gt;án¡Ô3ÀvE€ÙùCüÛ|ºéþ?ø???i÷ö?ú¤÷¶·7fx’XÕ|@?Èå›?dð8?Uç ?þ©ñ?/?ë‡ÁÞ</text:span></text:p>
        <text:p text:style-name="P2"><text:span text:style-name="T1">Õ¬Ræx¥?:”Ìê#Qò°¶Ûƒ$À?àƒ·<text:tab/>œžJÙÒm|yâ/?O©ëwŸÙ?…í¯Ù-ll¡ Z$Ž»®$V‘[ÎÈ?þ@??˜­vúf…¤hžoöV“caçcÌû-ºE¿?Ævœdþf´h?Î´?†³iþ?¸³½ÔÓí—éi? Ö°‘?Ö°Â°›˜“‚¢OÞ.ÆËç€6×Q¤xC@ÐuK­OMÓR+û´Tžáä?Õ˜“’@,z±ù›'šÝ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®Æ_?4/øm5k?‹Miæ¸û&lt;0Ú^FC0?œ–?ÀU#8?–N›³@?íVŽúÎyV(®ày?ÌÚ‰ $ùl?N?Ùb?½<text:tab/>Á®?À?/»ñšiúåÝ†³f?ÞKB¨¨tù%?¤\~ó8L?‘~d?qù®]ø?/?i?hž ´ƒû2<text:tab/>Vð˜nÝæžé›|¬Ì??T³Ì¤?ù„™_+h??¹¬øtç†ÚÚM4_Mp Š</text:span></text:p>
        <text:p text:style-name="P2"><text:span text:style-name="T1">Jñ¬ÄÇjŸÝ?-Œ‡.ƒå?d‘œŒWš]ˆ&gt;.”‹/¶h“Z´H–“-•œó–1™?„Í&lt;¶Û?œmÛæ?Ÿ ?'Ôô?hº?¼0i:]­¢B…?Å?</text:span></text:p>
        <text:p text:style-name="P2"><text:span text:style-name="T1">‚??·R[bd““µsœV­?yü? ’ëT‹TÔþÑ¢^ìŽ="ÒÎ+Hc…$’TŒ”?Ž×¶å(IÎíÀâº½?Ãš/‡-ü?Kµ±BŠŽaˆ?(Âïn¬FO,IäúÖ­??QE??QE??QE??QE??QE??QE??QE??QE??QE??QE??QE??QE??QE??QE??QE??QE??QE??QE??QE??QE??QE??QE??QE??QE??QE??QE??QE??QE??QEqÞ1ñöŸá­?]ky&gt;Ó©é–©3À±3¬m#?ˆHÃ</text:span></text:p>
        <text:p text:style-name="P2"><text:span text:style-name="T1">2Ì?ÝÁ¶ä@?%Î©ceccqs?wwìék<text:tab/>?4…P»`z??žœÔŒùçˆþ3iZ~¹u é<text:tab/>ö½F(§Œ?Š\?ÅÊÇn¨¨ZFi??*¸èÄñ\ýž™ñ?âF¯§øÒ?Ø&lt;9go“¤Á&lt;k&lt;‘¤Š‰+nV]ì»»€??‡®ïÂ_&lt;3á=.Ò?Ó­/¯ q3j?6êÒ™x;”œ”?€??îrH?’Ûhß?¼g§-®¦ž]ÕÚ]´š Ž5Fˆ??¡Æ|¶*§aŒ©`­ŽXŸZÓ¾?é©om?²é©‹‰ßOÙn¶‹o¡wDÑÃµ$</text:span></text:p>
        <text:p text:style-name="P2"><text:span text:style-name="T1">ƒ»+†ÜÀŒ?WkE?C??ZÛÇoo</text:span></text:p>
        <text:p text:style-name="P2"><text:span text:style-name="T1">C?H?8ãPªŠ???t?v©¨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!žxmmä¸¸™!‚%/$’0UE?$’z?;×ˆü/ðÜÞ-Óc×¥¸º±ÓW]¿»6??p·‘Í?GµžO¾?óP¹V'sò§šö}ZÍu??úÉíÒá.mä…¡’Vd¤m. •?8È?ŠÃðÇŠ¤ñ?¯ªÅ?¶Ý68­®´ë¢¬q?ªÃqF?‡Ï?˜'?”©??f?èà‚+[xííáH`‰?G?j?Q@À??€?Õ5?P?E?P?E?P?E?P?E?P?E?P?E?P?E?P?E?P?E?P?E?P?E?P?E?P?E?P?E?P?E?P?E?P?E?P?E?P?E?P?E?P?E?P?E?P?E?P?E?P?E?P?E?P?E?P?E?P?E?P?E?P?E?P?E?P?^?«xêóÁŸ?`“TÑgÑ¼:-²°€¼RÃ?³G4a@_—zeFâŠÌ:œW»×™üMøIcãd“S°Ùk¯…TYYöE0¿ëp¬I¸?0z???=2ŠùCÀ~?Õ&lt;?âƒ?‹.¼F,ím&lt;•Ó<text:tab/>ÎÂvì?9HÚ¡y?p~ïð’?Ó^?×ì|Q YëZkHm.”²y‹µ”‚U”PA?qÇ?Žh?VŠ( ?Š( ?Š( ?Š( ?Š( ?Š( ?Šóo?®¬&gt;(ø&gt;Î×Äš­¶£öÝðÀb<text:tab/>?—</text:span></text:p>
        <text:p text:style-name="P2"><text:span text:style-name="T1">‘…(CdóûÍøÏË¶¥uá?ŠzFŸ?§¨Þi~!·&gt;É{vó‹I`@ûÑä,Ø`H+‘ÉÎN???D¢¼ûÃq?ˆ~?—Ä7Z–«n·òÎ¶+ey5¡µ]£@U$(ò|¥Ë0&lt;¶&gt;êXø«ÄÚ—‚‹^é·zÖ®¶—¬.‹+G-ÌQ©?Xöípw´g<text:tab/>Œí?uK??ë•Ï?fïÃÞ›WñkØ­Õ¤O-ÏØ?›?ìTó?;ˆÚ0O,q\çƒ.í&lt;Eq¯Káï?]Üée-¢¶PÎ÷?,¥ÚLý¥[prÜ;?‘•?òÆ8=M§ÖeÈµmJöúêú&lt;þöKÉNüÞ…ùÆìI€?7?·¶(?ÛõOíŒÙd}‡þ&gt;ãûgÚ÷ÿ?Ç¿;ü½¿òÓ¦3Ç\ÖyŸ¬î|9qá7Òõ½f+{Ÿ?YÛÍk%óÊ²?-».ù‚?</text:span></text:p>
        <text:p text:style-name="P2"><text:span text:style-name="T1">›ö³žk\ÝŸ?øïXÐÞæî</text:span></text:p>
        <text:p text:style-name="P2"><text:span text:style-name="T1">?D·ƒÍŠÞY-Þk‰pÞln?b ÆÞ…‰ÎÕ ?ÖŠó­.ãW±ñÖ«àgÔî¾ÆöCUÓ¯üá5Õ¼fUW…Œ¨ÁÆíÛKn!xÉão1 [jZ¿ÀIuûÏ?xµ?l®î ‘/Ú3?Fò?epd</text:span></text:p>
        <text:p text:style-name="P2"><text:span text:style-name="T1">°?æ?ÀÎÝ´?í•Ïx‡Ä7ºd«e£hsëZ›Eç}ž+ˆáH“pPdw?.ï›o?w–Þ„‹??¾¸Ôü?¡ßÞIæÝ]iöóLûBîvK???'µh^½âYÈÖ?A=ÐÆÈç˜ÄÏ9`¬G?þ?ýh?ŸðwŒ?á'þÑ³»Ó'Òµ2Q?íŒÍ¿ËÝ’Œ®?¬?A?Ë?õ5å?5m^??x£AñNš‘x‚åÆ¢o`@"žÝBDŠ§©Eãnr~gÝ†?&gt;©@??Q@??Q@??Q@??Q@??Q@??Q@??Q@??Q@??Q@??Q@??Q@??Q@??Q@??Q@??Q@??Q@??Q@??Q@??Q@??Q@?Þ!ð¾â&gt;KMVÆ<text:tab/>÷E$QLÑ#I?ñ‚Ñ–?kt9õ?Ò¼ÓUøW¯øM.5?‡&gt;!Ô­Ê·™?Šî¯?»?¬s#?ÀB1½Y¾Aóg?öJ(?ÊÓâÍö€š’xãÃ?–s´Öëg?›?A˜”?7~Öpe?›å^ƒ†!Ogáß?øoÅ¾`Ðõx.ä%¡Ã$€e¶0</text:span></text:p>
        <text:p text:style-name="P2"><text:span text:style-name="T1">·æ?v1“Œ×C\5ÏÂo<text:tab/>I¬6«eg&gt;•{å&lt;i.™pÖÞ[2…?¡N?€? Úw6àÔ?ÜÑ^g¦ø?Ç^?¸µ›Lñäš˜wU¾‡Z‰åŒ®_çç,¤?_2î+’ØÂŽMø¡ñ?Ó]ŽÓÄ~?sh÷<text:tab/>jdµ·’?²&lt;Š€‰]š6?8?2‚Hù€ ?l¢¼þËãG®´8õIõo±?”ÂmgŒ™Ñºä¢n;HçpÊóŒçŠíì¯¬õ+8ï,. ºµ“;&amp;·:6???py?~??fŠ( ?Š( ?Š( ?6ñ×Û?ái|&gt;6?Aº?Ú%?|ìlB¹RG+‘‘»?nsµ±´ô?~‡ª^ø xƒÄ?aY-"h4Û;Sæ¥¸}¾d¦VEc#mÛÀPª?çq£XðZë&gt;#±×?]Õm®¬&lt;Ï±¬?ßd?b?|?‰‹n?ø‰ÇlWS@?6…á­oÁ?lÓ|??ö…$¾}¤?×òÃ%™o¿?‘?£È¿t‚ÍÇæ«?xST³Óì!ÐuX,/?µ_RÔnM¾RäÈ$2)Œ?¹K:¨ÙUUù‹(5ØÑ@?U¯†µ(¼S}ã?°Ó¢Ö¦²K?³Šñ¼‰?8f’I|Ûð?@Øp?rw|¸??µ×ø5uàKÙtègTÍ½Ô3¼«#yæl:˜×`ÎÕÈÝÔœqƒê”P?Ÿø§Bñˆÿ?±OÙt8ÿ?³µX5=Ÿn›þYn?Vï'æÎwoÂãvÝ§næ·7†5[???è¢Ô_ß[¬?¾Ÿqw ·”ª’#„8t*?%0Tž?“žÖŠ?æ Òµ(ïnüC-Ž›&amp;½5¼v‘@.?E?(ìÛ|ï(±,]˜ü€p‹—yæô??ø“JøI{àé£ÒšèÚÍm?éy&amp;Çó™Ë3~ë+´??nÝá¯I¢€0¼#a©i^?Ó´ÍN+TžÆÞ;UkYÚU‘Q?wüÈ»I ü¼ãÔÔz³ø¾=r?ÑàÐçÒ?_¿Žòib¤ù¾ë*²…ûTŸ½ìk¡¢€9í3AøŠ_?j‘A?¯%¨±Hí¦i#†?åñ¹‚ïfc¸«€?@à³t4Q@??Q@??Q@??Q@??Q@??Q@??Q@??Q@??Q@??Q@??Q@??Q@??Q@??Q@??Q@??Q@??Q@??Q@??Q@??Q@??Q@??Q@??Q@??Q@?Z¿‡twK½Óu??–ÒõÕîQIŒÊË·ifR?FÄ?ÏE?¥y¥ïìëáIå’K[ýV×|¡„bTtDÝ–EÊîû¹?–8àÝ?°Q@??â??|Q´ÓïåÐ¼A|ÿ?m»U?bjm;[Â?mËu6Æ_ŸåÚ ?¤e›?¤²ñ'Æ?é’K¬xY5€·?í"´F_+£"¤?’NÒ?iÛód0û¾ÙE?y?‡Æã?§ö?xORðí©PMÔâI?3nØ?|µ8m’`Œò§Œ?G¡Ùø¯Ã÷Ú?Ö­õ›?Ó?nû¦U#-Œ+“ó/ÊØ&lt;Ž+BöÆÏR³’ÎþÖ«Y1¾?ˆÃ£`äeO??á\ž¹ð«Áºí½¼?¢ZÙ$7;??#¥??å³*çaÏ ?x?Š?íh¯'Ö&gt;E?Ýß‚µ‰ô<text:tab/>-¼Åò‹¼È&lt;Ð?I?³e$òò8ëµ9\n¬øm~8økìë?úWˆâòLB7uýÞÝ¸ffò˜óÎæïžph?Ú(¯'ÿ?…Ës éùñŸƒuÍ6æ9|‡–Þ?öÒ¸?”we?ä?[Æµ4?ž<text:tab/>Ö­î%}BM5àF‘¢¿MŒÊ r»K?&lt;à(;Ž?Ë@?‰EcXø³Ãšävv? Ò®î¤ÎÈ`½ŽGl?N??ž??…yçÅïŠvÞ?·»ðÝ»:Äöà›‹Y‘&gt;Ê?6&gt;l1?Â»Tí|†Sƒ@??Žþ&amp;i~</text:span></text:p>
        <text:p text:style-name="P2"><text:span text:style-name="T1">´˜G?öž§?Ó%¼œÂ„¯Ï+?|µùÐ˜²Ü4¹ý¤f‹Ä?-i¡Çs¢ì?Ý%s?Àl.K°.¸Îî?éŽi|%ð?çT{MwÅÚ¤Œn?]Ob?üÙC(lK#?Êû‰0O?æÉÈöi¼?ák™?Ïá­?W?¨?ì"b?T*¯+Ð(??À</text:span></text:p>
        <text:p text:style-name="P2"><text:span text:style-name="T1">?ã&lt;#ñ£BÕ¬å‡ÄWV:N«o(†DYüÈ¥å?ÌI?Û´»??6??ÎÐZ½B¸/?|?ðwˆ?ÙŸLŽÀ@’®Ý:8íÄ…À?ŸjüÅHÜ½³Ô?H®?KMkáO‹´ÝPê7wž??Æþ9¥/-µ±šUå@Î??Ê2?ÎÒ»Q™·?{å?Q@??Q@??Q@??Q@??Q@??Q@??Q@??Q@??Q@??Q@??Q@??Q@??Q@??Q@??Q@??Q@??Q@??Q@??Q@??Q@??Q@??Q@??Q@??Q@??Q@??Q@??Q@??Q@??Q@??Q@?rZ×Ã??x‚çí?‡íZrï#I?è?Fc’\ÆT¹ÏvÏS]m??à?=ø?gi¤^j¾?–ú[ˆwKýšÀK½K?–3Ã</text:span></text:p>
        <text:p text:style-name="P2"><text:span text:style-name="T1">«¸àïfÀ?zó<text:tab/>&lt;&amp;4ßŒÙ~%†;}CN·kˆmžHÜ4ØR£¸b?ÌƒiÈ*?ðšúŽ¼žßÃ¾WÇo_šÞ›˜íc¸³µ[Í“ù~G”dHÊí|º´4Š?$‘Ê??õŠ(¢€</text:span></text:p>
        <text:p text:style-name="P2"><text:span text:style-name="T1">ç¼ac§Íá=z[ËK?VÓäó^î6(V5gMå&gt;}ªÄ°Ûó’¼×C^GñëÅSh¾?¶Ñ#2DšÊL²ÜG’è±…;?ÊðìÊ¬sÂîù[4?©ð7YþÖø_e?&lt;òK§Ë%¤1Îpw¨SŸº?ÑGLmÇ@+Ò+Íü?áo?h^?Ô,àþÃÑoçˆ??[X^Xíå –y]Ù™ä9Õ•DkÃå«šW‰&lt;tuFÒõ?<text:tab/>ZNö×?Gs¨Z]¼P4reŒ‘,©óˆ×†?³»§^?;Ê+†ÿ?…•§ZÁý§«¬?V‰$Y·šêv?rL¯åË<text:tab/>¶Ù¸4l?b?ºFA;u"ñ÷…fñ?ö?k–¿Ú?#t˜ªÈ$</text:span></text:p>
        <text:p text:style-name="P2"><text:span text:style-name="T1">Sc‘µË?R?’N~´?ÒÑPÁ&lt;7VñÜ[Ì“A*‡ŽHØ2º‘A?A?êj?(¢Š?(¢Š?(¢Š?(¢Š?(¢Š?(¢Š?(¢Š?(¢Š?(¢Š?(¢Š?(¢Š?(¢Š?(¢Š?(¢Š?(¢Š?(¢Š?(¢Š?(¢Š?(¢Š?(¢Š?(¢Š?(¢Š?(¢Š?(¢Š?(¢Š?(¢Š?(¢Š?(¢Š?+Äþ3jÚ—…üaáï?Xé–ŠÚ}¼Ê——?Ì·2Iòy?g ª—‘w0?/ŽA?Û++_ðî“â,éºÕ”wv…Õö1*U‡B¬¤?=FA??:?@?~<text:tab/>ñ5ŸŠü1c«i?[Å&lt;²}²ßÍ?­äù™øQó1r?¤«î&lt;ü§©¯?Ö~<text:tab/>O?œö^?ñEö‘bÖ¦9¬?IZ;É°C&lt;¤8?xÚ­„Æ?NÕOGø#®ìŽëZñÖ¢º„);[}ŠY?¶šF%œHÄ?</text:span></text:p>
        <text:p text:style-name="P2"><text:span text:style-name="T1">’\?BÄŸ›¹?ö;»´²ˆO0Ûn¹3LÎª"«1w,GËÆ8ÏQÛ$x?ÃæñgÄß?¿‰îu[ëm?OÔ?âÔ]8E;_dQ€»?…ºJ¹îÕ·¦þÎútÖìþ!×µ?»Àû#{WTQ</text:span></text:p>
        <text:p text:style-name="P2"><text:span text:style-name="T1">€±¯Î¬sµG?ÂýÑ¹&gt;Çecg¦ÙÇgak?­¬yÙ</text:span></text:p>
        <text:p text:style-name="P2"><text:span text:style-name="T1">¼a?rrp£É'ñ 4QE?RÔ´;X¶[}OOµ¾_zÇu</text:span></text:p>
        <text:p text:style-name="P2"><text:span text:style-name="T1">Ê¡°FpÀŒàž}ë?ãÀ^?¹¸Ñn%ÒQ§ÑR4°Há¢XÈ(¤†ùÀ `6{úœô´P?“ê?´»ÝgL™u+çÓ?ÈP²–l<text:tab/>Ò?&lt;¨J•Qó|¸og}¥z?÷??ø©e}­k?oŠ i®â–H4ù.$ s8q?^`<text:tab/>þ¬m?Ê&gt;ñ]ª&gt;qì?P?—êšŸÄß</text:span></text:p>
        <text:p text:style-name="P2"><text:span text:style-name="T1">išÄ“</text:span></text:p>
        <text:p text:style-name="P2"><text:span text:style-name="T1">+[´°ÓÍÔ?“Â!y?H¥ÖHÖ@?ØüÒ6Žv¯%‰Z¯qñÆÏJÓtKíoÃz­¤z­¬—(b?ÂâMªª[fì¨ÞO??Ÿ{vG¬Uk»?=B1?í¤?1ØI£?&gt;ed&lt;?UfSìÄw ??NøÇáëÛëkk»=KIIî'µûF¦°Á?rÂŠÎûÌ©?”r:°?¸ì4¿?èºÕ²Üiº¥¥ÔOpö¨ÑÊ?éP?Pzª[Ž«ó?—šÏÖ¼?á_?Ûù?–‡i"}¡îI‰L,ea‡rÑIläóž‚²õ/…ú&amp;£?p'üKá‡ÏòN?P8óÕ£™[±”Æc@vo?X;É4?ÜÑ^/ªx?âO†`²&gt;ñL÷¶özzZ›k¹Ss6ò[Ë×Ë</text:span></text:p>
        <text:p text:style-name="P2"><text:span text:style-name="T1">??,Å‚‚¡ˆ?TvÞ=ø­¢k6Öþ"ðT—–næI›Nµid?³6?¼nÉ•ì­É</text:span></text:p>
        <text:p text:style-name="P2"><text:span text:style-name="T1">2yÝ@?ÙEy¾ñ^IàºþßðŽ¹£]E?š?^Ý¤ûHß?a#Ê«4…åEÛ·?Œ°Ívÿ?ÛºGý?lãïì_ñðŸññÿ?&lt;zÿ?¬ÿ?g¯µ?hÑE??QE??QE??QE??QE??QE??QE??QE??QE??QE??QE??QE??QE??QE??QE??QE??QE??QE??QE??QE??QE??QE??QE??QE??QE??QE??QE??QE??QE??QE??QE??QE??QE??KUÒìuÍ.ãLÔíRæÊå6K?ô#ù‚? ŽA?ŠÇñ?´/?éwÖWÖqÂ÷¯?Íwo?k9hþáÞTò?+“Ÿ•ˆï]-??åmðÃÄz?›cgàÏ?]ÙÇgqq,qÞüë¶H”?`?Æ?Dc÷8óY‡Ì¿5??xÛÇ&gt;</text:span></text:p>
        <text:p text:style-name="P2"><text:span text:style-name="T1">×?•Í­Ž³?úö“?Å°„Çƒq.qæªª»(Úd?E-»iÝì?P?“¯Ç?ßÃšV©©é?¬2j?v"‚?è¾[íâWØ¯Øü™ÇCŽþ‡¤ø‹H×.5}6ù.'Ó®?Úî0</text:span></text:p>
        <text:p text:style-name="P2"><text:span text:style-name="T1">´R?F? qpÃƒƒƒÁ¢O?h²iqiŸÙv±ÙÀþd?C?Œ@üüñíÇ–à±!—<text:tab/>È5Äxƒà—‡uf}jÊïQÒµI?§YmfÊ‹‚Å¼Ü0-Ä?+(ãŒu ?L¢¾hÕ|EãÏƒxÑ?±c«XI(?²ÊÆV€E°˜v“˜ó?E”ä?q°ƒ“]¿‚~&lt;izüñÙkÐA¤Ý6Ä?›Ü¹ØìîK?#\¢€1&amp;E?àš?ö</text:span></text:p>
        <text:p text:style-name="P2"><text:span text:style-name="T1">*µ…í¶¥§Û_ÚIæZÜÄ³BûHÜŒ?SƒÈà÷«4?QE??QE??QE??QE??QE??QE??QE??QE??QE??QE??QE??QE??QE??QE??QE??QE??QE??QE??QE??QE??QE??QE??QE??óÃko%ÅÄÉ?)y$‘‚ª(?$“Ð?Þ¹„ø•àù­îç·Ö’é,ÝÖqk“4jƒ-!TR|¡ÿ?=1³ýªëkÏþ?Ìëÿ?cU÷þÉ@?}Ž¹¥ê:?zÝ­ü?i?˜]?Ú?RÄýÜ`ç8Æ?qŠ§gâÝ?÷TƒLY.à¼¸Wx"½±žÔÌ??¶y¨¡ˆ???N9¯ žfÓ|?$î?ü)7Ë°Ž5žÜi‹6xU?/5:?2O}Ü÷ÿ??´¹µ??H,‘Î©?í«éÏ?¦6K†™#V</text:span></text:p>
        <text:p text:style-name="P2"><text:span text:style-name="T1">?Ä„dð3žÙ ?’ûÄúNŸy%µÌÓƒ?&lt;écµ–H ÈÏïeU)??†;ØaHc€A¬}k\ðN§ÿ??àÕoà’K«»kÝ&amp;-î$i[&gt;L›?æÉ?a·&lt;?ÃÖ´íhø‹Ä÷^?Õ4íJyR8õ_?ê±–‹y„mdÁ?/?EÁù[æÜß(‘ªjö:ï€þ?_é–rYYŸ?XC?³¾ó?ŒÉ?ÝßÄ?C‚y#?â€:{¯?¤??—A6úˆ³ƒM–y¼½6y?I|äEÂ¬E¶(Wù×(Ûúä</text:span></text:p>
        <text:p text:style-name="P2"><text:span text:style-name="T1">ÔðÝÿ?„µ/?ë÷ž?»‚ïQ“ìÿ?ÚSA#:6?ˆ°ßpü¡‡ÉéÏ5‘ÿ?7ÿ?r¯þÝÖ]¼×ÖÞ4ø¹&gt;–$:ŒVVoj#{?E£”Âàî;±Æ?h?³½ñ®ƒ§K"ÝÝO?1Ê!’ìÙÌm‘÷lÃN?Ë?c´å¾SpA©5Ï?øwÃW?öúÎ±kg=ÃªÇ?ó|Ä€Ä?º™Só¶?c“Y??ƒHÖ¾?höqD§\é¢Úâ4S?fÚRaÆ?KïË?§'&lt;æ¸?a¾ƒágÂ´ÔK™ˆ¬wÉ¼ùLò´\äñå”Àì08Æ(?Ô¬¼máíG\F·Ô3,Fxc’?#?Æ?Ž&amp;e"œ?</text:span></text:p>
        <text:p text:style-name="P2"><text:span text:style-name="T1">???Œ€Mt5çþ-ÿ?’½ðëþâ_úNµè??ç÷^ñ?¹??´¾2×4e¶Ê¶±I?ZÚüûÄM?€&amp;Ú?ÂÌß62xùk_áÞ¯ªkþ?ÑõMe6_ÜDZCå˜÷€Ì?öÿ?´¡[Ž?ìŒUÍRyµ[—Ñ´édŒ«§Ûî£b¾Dyb9ó]xùH(­¿ ùaô4ë:Kv·Òå´h,Ÿì­?«)X???^?î•?ù{P?Ú(¢€</text:span></text:p>
        <text:p text:style-name="P2"><text:span text:style-name="T1">ðÿ?‰??5›Ï?'‚|??çUŠî-÷vò#ouË4@`ªvî$Œlua·9õýwSþÅðö¥ªù&gt;wØm%¹ò·mß±mÎ?3Ž¸¯?ø;áMZ?êž5×¬?ÝïíÅåž#ŒnYœ¼m¸í!T¿{?sŒò?¡áÏ€šgÙã»ñŒòjz³\K5Á‚âA?¡À?;?3?A}ÃiËw?V/?gŸ?Í?ÂÖçR¶yn?E&gt;j¸Š0Çtj?èTã-¸‚ªyùƒzå??ó?±iãßƒ:½î¡cq»D¸»†Þ)î?9þÓ?jÆ?ß?:â0Tí</text:span></text:p>
        <text:p text:style-name="P2"><text:span text:style-name="T1">8àãm}?¡ë6~!Ð¬µ{?ßmw?Ê™ •ÏUl?7?Fx ŠóÚFþÐøvº‚$?f›v’´Ž&gt;q?þìªœwfŒ‘Àù}…Wø?©Û¾‡®hV÷³ÞÃ¦ê?­î?</text:span></text:p>
        <text:p text:style-name="P2"><text:span text:style-name="T1">#Á&amp;B?Rr™1»?í¿¹&amp;€=‚Š( ?Š( ?Š( ?Š( ?Š( ?Š( ?Š( ?Š( ?Š( ?Š( ?Š( ?Š( ?Š( ?Š( ?Š( ?Š( ?Š( ?Š( ?Š( ?Š( ?Š( ?Š( ?Š( ?gž?[y..&amp;H`‰KÉ$Œ?Q@É$ž€?õä??´ïx¦ãÆVóÝ$ó\ë·®c´Ô^&amp;¸µb€3?œy‘eŽe~vÇÞ9öJ(?·Ølÿ?³¿³þÉ?Ø|¯#ìÞXòü¼mÙ·¦ÜqŽ˜¬½+Â:&gt;Œöíg?Ù?É²Þ;‹éçH?Ý¿»I?•?Ü®T?´‘ÐšÝ¢€0®|!¢]_Üê</text:span></text:p>
        <text:p text:style-name="P2"><text:span text:style-name="T1">hðß\¸i®ín%‚gÂ*?ó#em˜Uù3·#8Ï5?©à­Yû?ÞZÎ#±òþË?½äÐG?LìdHÝUYs€Àd?3]</text:span></text:p>
        <text:p text:style-name="P2"><text:span text:style-name="T1">??…yá??þæÖâêÒIf··û(‘®%Ý,9?Ç)Ý™‘ÊÉ¸?œõ9Lð^‹£ë?ê¶i|·³cÎ–]Jæ_;j•]áä!ð<text:tab/>ÆàqÚº?(?ž?hOyup-gí’™®`Šòd‚w ?/</text:span></text:p>
        <text:p text:style-name="P2"><text:span text:style-name="T1">¸÷?7eNïâÎMI­øKGñ?Å¼ú¤Wr½³¬?ï§‰cu$«…G?8Éù±»Þ·h ?{Pðf‹ª^X]Ý¥óÜéñy6³&amp;¥r?‘‚C,€–#†có7rk¡¢Š?à§ø7à;«‰n.49&amp;žW/$’_Ü3;?’Ä™2I=ë¬Ñ4M?Ãº&lt;?V•oö{(7yqogÛ¹‹?X“Ô“Ö´h ?Š*–¥«iÚ=²Üjz…­ŒþZÉu2Æ¥°N2Äà?=¨?Kû+mKO¹°»Ìµ¹‰¡™7?¹??Ã#‘Áí^1àíSTð/Äë¿<text:tab/>øƒ[´DŠ;=";ƒ¼ÉæI›}¿(c…2#8??¨Rp?WOã/??ð†¡6›²}Jõ"fÅ£ÆÑ¤€²ùr6ì£?¼ü¤€G?¥sš·„õ/‹??¶ñˆ†M?_6÷<text:tab/>k21ûU©ó&lt;¸ŸvÍ¥ƒ?¸?¬®I?`ª?í”W€i?&lt;i¤ê÷ºO‰|3öÉ´ËWk¥´…’ddQ‰d ²ygŒ²€¸pÃ#</text:span></text:p>
        <text:p text:style-name="P2"><text:span text:style-name="T1">z9&gt;0ëZŸ†áÔü5à?fôÈ›?Y?˜’R?6l?¦@ÊáˆÙŒ?pXP?_í<text:tab/>â?Ùé^?µ—eÍì«s9i¼¤?‚U?–Âí/“’Ø_(?Ø×Að'ÃŸØ~?û[Éc&lt;š¤¢åfµmÇËØ Fíó#y€¯ ?}ëÎ&lt;?ðÇÅ&gt;0ñm§Š&lt;V?Ðn&lt;­DÜOåN/?äa?@ÿ?*²dr¸P1ŽÕôV•¥Øèz]¾™¦Z¥µ•²lŠ$è?ó$žI&lt;’I4?vŠ( ?Š( ?Š( ?Š( ?Š( ?Š( ?Š( ?Š( ?Š( ?Š( ?Š( ?Š( ?Š( ?Š( ?Š( ?Š( ?Š( ?Š+†økñ?ßâ?Ÿ}2Ù}†êÎUI-üÓ/ÈÃ*û¶¨ä‡?ÿ?gÜP?sEsÞ4ñeŸ‚ü/u­^/›åa!€8VšFáTgó8É</text:span></text:p>
        <text:p text:style-name="P2"><text:span text:style-name="T1">?àâµ4»«»Ë?ž÷O“OÇÙ¤‘$ePä)%<text:tab/>\•?°<text:tab/>Æq“Š?»E?P?E?P?E?P?E?P?E?P?E?P?E?P?E?P?E?P?EsÞ2ñ^àï?K©j??gÝº+sä4Û¦(Ì«µHÏÝ=YGûC­xN³ñ_Æ^9ñ{èþ?ž{[K¨ŒVöÆ8b™±?i?ÈÄío½‚¬8š€&gt;—®[Äß?¼/á(¦þÔÕ ?1pláa$åŠîQ°r¹?ay?Œ×œèþ?ñÖ¿¦Zè~(ñ4÷~?ž/ôÕ·x&amp;š9ÖI?”fl±ØÑ¨cóa˜ ?C2÷Z?Ã?<text:tab/>è?£ßéú?Z\Fà[Î—³;íùXŸ˜ü‡pe g+N?–€9ÍOã</text:span></text:p>
        <text:p text:style-name="P2"><text:span text:style-name="T1">ùÔbÓ4o?ë†ÿ?Ê72Å¨ÚI??”º‘‡c¿Ž?X®r3X?þ</text:span></text:p>
        <text:p text:style-name="P2"><text:span text:style-name="T1">ø¥ãjæ</text:span></text:p>
        <text:p text:style-name="P2"><text:span text:style-name="T1">PþÉÐï¢böþls¥º<text:tab/>‹Ç?ÄÀi?T&gt;g÷z¶r•îPÁ?²?àŠ8»HU?(,ÌY?Ë?IîI©h?Æô¯ÙÓÃ6ÑÛ¶§©jWÓÆû¥?V?¥?³·n?Ž??=pGo[°²¶ÓtûkHü»[h–?Sq;Q@</text:span></text:p>
        <text:p text:style-name="P2"><text:span text:style-name="T1">2y&lt;?õfŠ?ä¼SðóBñ|‘?B9"O´%ÅÊ[,q›¶Aµ?¯·y</text:span></text:p>
        <text:p text:style-name="P2"><text:span text:style-name="T1">¬Ê0Ã†&gt;ØÜµÑ¬í,íìcMÖ?ÑA?½¬€:Eå?£?FâÜ'$Ÿ¸¤`ä?(?¢Š(?¢Š(?¢Š(?¢Š(?¢Š(?¢Š(?¢Š(?¢Š(?¢Š(?¢Š(?¢Š(?¢Š(?¢Š(?¢Š(?¢Š(?¢Š(?¢Š(?¢Š(?¯œ&lt;mâ‹{ÿ??É©ü2]Vo?Cº;û›?sq</text:span></text:p>
        <text:p text:style-name="P2"><text:span text:style-name="T1">Ü;Q2?æ?Tª¹µ‰</text:span></text:p>
        <text:p text:style-name="P2"><text:span text:style-name="T1">ž?ŸFø×¬ë?Oà‹Cyã½Ô5?lÕí‹‰†C8?•9ÜJ?ïÄw«Ÿþ?i¾?Ñ¢¸?Ò</text:span></text:p>
        <text:p text:style-name="P2"><text:span text:style-name="T1">jîÞ3y$Î®Ñ¶Ð^$+À@Ùéœñ’p0?ã&gt;?ñ¹›â`×þ$‹¿³Âó¥¢Ë?†¥Ù±ó´ª€1†`Å?¹ù‡ÒZ&amp;·§ø‹HƒUÒ®&gt;Ñe&gt;ï.]Œ›¶±SÃ?zƒÚ£Õü9¢ëïjúÆ—k|m?ž?´D?)a´ðx ŽÇŒ…=T?åŸ³ùÖlô{«</text:span></text:p>
        <text:p text:style-name="P2"><text:span text:style-name="T1">Rô<text:tab/>âŽóJO9$VBÎ&amp;ØTž³r0È?¹?öŠ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µýí¶›§ÜßÝÉåÚÛDÓLûIÚŠ<text:tab/>cÉàv®#Æ??ü5á?ü©?{ÍM¢YRÆ8Ù?7)eów?åöÊŸœn?m?z?a]xËÃ67¯gy¯é¶ÓªoÛ=ÊÆ?ÞèpXàÑº9R9Ç?çš‡ˆµ?‰~?°›Ã^"¾ÐÍÌ[$µ¶Ó&amp;Ÿ??ð?K¸²!\ªÿ?tìmÌ0À</text:span></text:p>
        <text:p text:style-name="P2"><text:span text:style-name="T1">zGìÿ?ks¢YCâfê[ËThbM9‘bŠ"ìárÑîc¹Ý²q÷±Û$?ñÏÆ[KŽ?ßéV—??Ú&amp;´}Bå„É$ÈØÚ¢)&gt;Q´nRø,? `dàxvóâ7Å½dË&gt;µ¨øwK[w–ÞâÂÚHíÝƒ"??wœî&lt;»`†Æ+Ù¼;à/xQå}?IŽÝäurÍ#ÊC*º‚»Øí;dq‘Ž?Šéh?Ë´ï‚šX–¯?kz®½{?Âfk¹s8dçËmÙÊF‘¶æl¯¦?o¢izUŽ‹`–:m´v¶ˆîé|*—ríØncÀàt?UÚ(?¢Š(?¢Š(?¢Š(?¢Š(?¢Š(?¢Š(?¢Š(?¢Š(?¢Š(?¢Š(?¢Š(?¢Š(?¢Š(?¢Š(?¢Š(?¢Š(?¢Š(?¢Š(?¢Š(?¢Šòÿ?ZÍæ“ðÙ¢´/ûBé,æpHa?Wv?‚:ìÚsU˜w </text:span></text:p>
        <text:p text:style-name="P2"><text:span text:style-name="T1">úÿ?Æ«c®Cáÿ??ißðêsïdW)</text:span></text:p>
        <text:p text:style-name="P2"><text:span text:style-name="T1">J2?oÞ(Áf`Uvó»©\ýo]øÛ¢ê3ÞbiWöPÄ±ùv?™cv$?ê›Äå†vŸáÀ'?ÅW&gt;?x?ÇEðü&gt;'-vú†§o´<text:tab/>âò¼˜²<text:tab/></text:span></text:p>
        <text:p text:style-name="P2"><text:span text:style-name="T1">¹;ƒ2†?z®Ü?ÉÏ®P??à/Šº/®d²´·»´Ô!·Yå†e?HÈ</text:span></text:p>
        <text:p text:style-name="P2"><text:span text:style-name="T1">±Áä+?&gt;`¤äq×?íxŸÄÛËO‡~&lt;ðÇˆt‹KKYoî.›Rc½?áXB­æl?à}î?¾o›k?sí”?æ?dK‡</text:span></text:p>
        <text:p text:style-name="P2"><text:span text:style-name="T1">t°]?»{Ø%´¸·,&gt;Ë(oõŒÀ£nå?ûÎ½ðG_á</text:span></text:p>
        <text:p text:style-name="P2"><text:span text:style-name="T1">JïVð¥…ÝúÈ·E?9|ÐŠìÈÅ:©"7;rÑçäbTòµ»^/®|*ñ?—â?wÄÞ?ñŸöLw?‹öŽy?8Ëïg“Îaòùk’Ãr¶C? cs?{EyŸÂ™-µá¯øŽÚ?âÓou‡¹²³¤²[Ëåí’bÀ’&amp;ãò?º:e['Æ&lt;)?ˆ¾2øÀišïˆ®šÎ4ûeÂ?Â…M©û¸ÀØ®wœwcÏCõ6•¥Øèz]¾™¦Z¥µ•²lŠ$è?ó$žI&lt;’I4?vŠå¼MñÂþ?ŠoíMZ?s??Î??NX®å??+‘Ð¶?‘ÈÍx­ÇÄï‰þ.Õ.®¼!gw?“?Ê°ýŸNW?SsìÁÇ›°¯Ê?“€£'?¤è¯?—À?om?P»ñ÷—®A,e†ÙÚ;6I'ÌUEÄžèF??!¾R??|@ð®ù¼k¢Ø¾iw</text:span></text:p>
        <text:p text:style-name="P2"><text:span text:style-name="T1">„ú…°‘XîÆn~PÁ£?®?2Îª0AP?ì?VVâ-'Å:XÔ´[Øîí²oPT«?¡•€*z??8 ô"µh?¢¡žxmmä¸¸™!‚%/$’0UE?$’z?;×ÿ?³áçý?ù%qÿ?Æè?Ð*?ç†ÖÞK‹‰’?"RòI#?TP2I' ?½q?xçR×ì"“ÀºDš€¹wHµ?Øš+UØð†fU™1$ƒ›tM…`<text:tab/>?!ðN¯qª?OXñ®³5Â»?`ÓÈ³¶Nvƒ?Í¼«?åËnÂ†???]Wâ&amp;‘m§‰ôoøžÜIv,¡†ÆT*Ó0M»œ¢=ÒÄ¥ÆB´Š:ñVõKívíõ=?F†;k¸??mw4r4MÁ‘„‘FÃ·Ë&amp;&amp;‘‡™œ)?¡?‡4Xµ¹µ¥ÒíN©+ïkÆˆ4 ì?ü¬yQµ@ÀÀëêkV€8k??ë3ê?·^(ñ•ö³?œ«4?°Û¥”%Ô†?Uýf?Q—$`¯|šé,¼?¦Ùj’jËm?š´ÖñÛÜ_²(–eN…¶€2xÎ?Î?²¨?´P?ERÓum;X¶k3Pµ¾_Ëi-fY?6?ÆT‘œ?Ç½] ?Š( ?¹äñeœ¾=o<text:tab/>ÂžeÔZy½¸8Ä_:*¡?w?Û¹Æ?Þ»¸&lt;Eã</text:span></text:p>
        <text:p text:style-name="P2"><text:span text:style-name="T1">øKË?æ¯?¤’`¬8gƒœ6Å?¶ü¤nÆ21šòß‡?#ÑuŠ&gt;8ñuî©ijŠ©?³É(†7¶Þ?HCóŸÝÁÏ?ÉŒr??÷:*?'†êÞ;‹y’h%PñÉ??WR2?#¨#½M@??Q@??Q@??Q@??Q@??Q@??Q@??Q@??Q@??Q@??Q@??Q@??Q@??Q@??Q@??Q@??Q@?y_Ä¯?j:WÄ_?Yé÷·VészRê5"š7’$Ãdmb?~9+xÊšõJùãã?Šô»?Š¾?-¿ä<text:tab/>w?ö ð®?Gc?mÁ?3?â</text:span></text:p>
        <text:p text:style-name="P2"><text:span text:style-name="T1">»ø€ãm?}?EV´¾³Ô#2Ù]Ás?Û—†@ãæUqÈõVV?Ì?z³@?yÿ?Æ«?·ü)Ö6Ú}¢X&lt;©ãÄ{Ú=².ç?˜Bù?ÝÝÛ5è?ZþÊÛRÓîl.ãó-nbhfMÄnF?0Èäp{P?ž|?ñ¦‘¯x&gt;ÏE·y!Ô´ËuŠki¦23(ãÌBz¡=¿ƒ!zmÏ¦W„[ü</text:span></text:p>
        <text:p text:style-name="P2"><text:span text:style-name="T1">ñ?„üQg®x?^±–Ky]Ò=J&amp;M¨~P„¨mùVe$?õ?íÉêzÄý{Æ©àmWXºi`½§“O·\B»”¬äÄªv.ô˜Œ?¹Ã??;ÿ?‰zï‡|Oâí?ÁWWñ½º^Å=ÊÀžq–o8B¶Û•Ç–v¼¥Éå@\dœW²W?ðÿ?án“à?&amp;¹‚Y/5<text:tab/>SË7O”"2±îM¡¶ãz????‚äã'¼ ?¼¿Äÿ??¯%Ó¯4¸þ?xªÿ?Îßks?ÖÆ(Ú2</text:span></text:p>
        <text:p text:style-name="P2"><text:span text:style-name="T1">¾Ùbß»Ð?àƒÞ¾¡TµkÖÓt{ëô‰%{ky&amp;Xä™bW*¥°]¸QÇÞ&lt;?´?óOÂ/?]xq&lt;M&gt;›áMKUžéíÚ+m:'h¡?¤ù]þvQ†ùr?¼žõîßð•êzw‚õ]Äz</text:span></text:p>
        <text:p text:style-name="P2"><text:span text:style-name="T1">hóX¤Ž–¨G(˜???x£</text:span></text:p>
        <text:p text:style-name="P2"><text:span text:style-name="T1">YŽÀ0Nq×5å¿³ÅÍÌz®¶.ìg‹ûZ%»¶m„PH"vY?`?á¦Q…??Ž8?ßüj±ûÂcm§Ú%ƒÊž&lt;G½£Û"îqé„/“ýÝÝ³@?&gt;ë‹âoˆÿ??¤ÓæÓßOÔ/n7&amp;ŸrÍ?Û?)Fæ</text:span></text:p>
        <text:p text:style-name="P2"><text:span text:style-name="T1">Î|¨Ð±?-´`t?õŽ‘¤[èº}¥•³ÎñÛZÅh†Ye"?)ÇÝ</text:span></text:p>
        <text:p text:style-name="P2"><text:span text:style-name="T1">Ï$?ž3Ðcç_Ùþu?„´±HÊhò¥Ü­;fCç«<text:tab/>?pFpcM¼)lçƒôÝ??KVÓaÖ4{í.á¤X/mä·‘£ 0WR¤Œ‚3ƒWh ?™,¬õ?ìÍåÛËáÛ÷?K8Â-ÄaWs˜Áv?&amp;“#¹Á?†5èv^8ñß‹µË–ð~™¥/‡Nÿ?±ê:µ¼è'òö+òÝ˜íÊŒ…nêÀXøù¦ÿ?†?\ùÞ_ö}Ü7;vçÌÉ1mëÇúÜçŸ»ŽõÛøSFÿ?„{ÂzNR?’ÒÖ8¥ò??¤</text:span></text:p>
        <text:p text:style-name="P2"><text:span text:style-name="T1">7°à}æÜÙÆNrh?Ï-¾?êZçŠ_\ñ®·%Ü?ÞÉsg¥E3\A?³«„-*“?i@ƒ ?{WW ü1ð—†ï4ëí?LÛa?Š+¦•·¾C?g?…f;Û’=?À??ÆŠ?(¢Š?(®</text:span></text:p>
        <text:p text:style-name="P2"><text:span text:style-name="T1">óã?-?vþÝIÌ?<text:tab/>në?NÇ,H,¼|è¡Y‹.F?ÆK(&gt;ksûFêüÝCáh"±–'Š?–woô…Á'~Ð?@eÊ??#æ? ?¡èªÖ?¶Ú–Ÿmi'™ks?Íí#r0?N?#ƒÞ¬Ð?ü<text:tab/>3YÜxËD»DûeŽ¥™äÊÀÌK¡<text:tab/>??P??ä?Ê06ŠöJò€öÖÑøÄ?E¥gHÚÔÑ›w?É</text:span></text:p>
        <text:p text:style-name="P2"><text:span text:style-name="T1">*!X™˜n;70ç¹&gt;¦·õ¿?ÜÚ|VðÇ„m~XîâšêñŠ?½?ryj§&lt;|ÈÄñÙyûÂ€;š(¢€8íoáwƒ|E«Ïªêº?Ú/§ÛæËö©“vÕ</text:span></text:p>
        <text:p text:style-name="P2"><text:span text:style-name="T1">8W? ?«Ë~?ø?áÿ?‹&lt;WâÕ¶µ“QÑm^Õ¬?æš2‚ErëÕX€Ã?vN?rzŸ ëæ?„ž*þÀ×5‹?èwÚÃj2î†9›Ë0Ã?ï(»"¸ÜÆM¬HTS´–Ã? ?KXY[iº}µ…¤~]­´K)¸¨ ??&lt;ž?z³\·†¼bšÇú?¯gý‡®y²Gý—u:™$ŸÞEÐÉ??üàc*ØÈ?®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Oâ÷Ãß?x•á“LÕdÕôñpÎšcˆ 6Ù^?ï”H?Ì?o™A?æË?ð]oÃ:¦ƒâ‰ü;uoæjQJ±?íÿ?yæ–ÁM˜äî¤gž€ñ_Zê?ü</text:span></text:p>
        <text:p text:style-name="P2"><text:span text:style-name="T1">¤ù_iñ5Œžnvý•Î1Ž¾Pm½{ã&lt;úW„Ã^%ý Æ¿sª}‹GK¸eŠy•“Ìx‘??„…Rê<text:tab/>/·äÎJž(?»øiðsZð¦³§ëWº¼q?-Ø_XÂ?àw+$~bžFåØãäÛó«?^ÙPÁ&lt;7VñÜ[Ì“A*‡ŽHØ2º‘A?A?êj?(¢Š?á¼yãûÏ?alü)ªêûbûD×?¡[h£ù·n”+a†ÜF0sšðÝ+âeÍïÅ;?XøA/uIì¾Ïqi?&lt;,¡0f‹åc?Ú `?ùCsó?_U×Š^^Mª~Õ:|1Z&gt;Í&amp;ÈÅ,‹–?Z?}íÇÊ7N«õÇ®(?£ðGüiâ?bKmcÀÓéÖ"V&amp;òVh|˜Ê’‹²EÌ­•ÁeÀùÚ;úE?P?U¯ì­µ-&gt;æÂî?2Öæ&amp;†dÜFä`CŽG?µaë¾&gt;ð§†Ñ?U×-!gr‚4&amp;WÈfSò -€ÈêN0?Hë\?·Ç˜u?[Yè^?Öo¬Õ·f(?·?pÃä‰?Œn1üÅº?1ÐÐ?_Áo?jž?ñ6¹ªk«ö8`ÿ?‰\</text:span></text:p>
        <text:p text:style-name="P2"><text:span text:style-name="T1">*ìK§iWçŒ¶<text:tab/>\ª?;~o3ŽA?èþ øƒàý7H½mNþ<text:tab/>á?i·’×ËÞÓ&lt;L±Ë?ÓÁlºü§ª¶ï»–¯?ñ§†|aãŸ?].›?«­i¼^iW“~âÙm§ýéEó0?³*(ù²?xÛ€?tp~Î3]\Ew¬ø²I¦•„·‚;RÌìN_?³òIÏÌWÜŽÔ?ç¿µ?øE¾"X]^?ëe‚Y-µ8Ì~Z[ÆÛcS+??Q+.àÀ?Ú½IÀúâ<text:tab/>áº·ŽâÞdš<text:tab/>T&lt;rFÁ•ÔŒ‚?ê?ï\"|?ðxðôÚ&lt;–“È³yeî|Ý’??#| <text:tab/>¹VFþ?˜òÛŽMp0øƒÆ?? ·Ñ5m&gt;</text:span></text:p>
        <text:p text:style-name="P2"><text:span text:style-name="T1">CÃ?ì¥¦£?|û?ÕÜ`7</text:span></text:p>
        <text:p text:style-name="P2"><text:span text:style-name="T1">´É…||Äá™W??ïôW—Þütð½¦¹&amp;•o</text:span></text:p>
        <text:p text:style-name="P2"><text:span text:style-name="T1">ö«!”E?éq‰DÀÛó?ËnÈ?7)?HnH?&amp;¹ñ?âv¹{/öW…®¿±Vâh¾ÎÚ+Ê.¢?TÅ&gt;íÃ )V?W’ÃÓ??þ$|G¿ñö°ÞðäR</text:span></text:p>
        <text:p text:style-name="P2"><text:span text:style-name="T1">=®?<text:tab/>¥~ÑöÀ¬¬$?3?RŒÙBÅ—œv¯¤ëÉþ?ü!°ð­ä?Íúß6·kæE™$È%†‘*?Ûv’£y?òJ)Æ=b€</text:span></text:p>
        <text:p text:style-name="P2"><text:span text:style-name="T1">(¢€</text:span></text:p>
        <text:p text:style-name="P2"><text:span text:style-name="T1">+ÃüañéíµÏìo?iðjs,«?Ú¤Ý"Lç ¤H„?çn?w&lt;à?†«?&gt;5øÉ-œz”¾?±{%Ì’Ä?¡‘OÌ??RáŽ?&gt;Cž0?p?SÆút?¯ìfºðÿ?‡õ?/µÛÛô‰­Áÿ?EØŠd¨</text:span></text:p>
        <text:p text:style-name="P2"><text:span text:style-name="T1">?‘ÎÜ2†T#8 òzÆ›gâß?x“Ç6ý…mn­a‹LŠàMöxÊ?%÷m+?;?m?2…</text:span></text:p>
        <text:p text:style-name="P2"><text:span text:style-name="T1">7-‹)¿ácüeŽ??\Ïd'»1­¬ãýZ£äZ?”)‘¹2?íçîå‰¯z×~?xSUÒõKk??ô›A?5Å˜(?§*&lt;°BìÈ???€~ðV??¾?ÿ?’yá¯û?Zÿ?è¥¨¼{¨kZ_‚5;Ï?[=Æ¬ˆ«o?p™›,ê¥‚?¤)-ÐŽ9?VÝ…¿Øôûk\@¾LI?-âò£?@?"dí_EÉÀïV¨?æáwÅÏôÍšÄú/™/Ÿ'›«8ûD÷Ÿ÷%òÜ–Á&lt;uíÄY[xÅ¾'µ¦}=çŠ­nä‰n~Ó–‘á?çŒ®Ô#</text:span></text:p>
        <text:p text:style-name="P2"><text:span text:style-name="T1">ÕxÇjû:¾lø?ª­ïÄ]fóR¹µ:•ý»¸i7$³;H?ö?„Ç?˜}î?Þ?P?­x'Vøƒ{¨ÜÁã??XéöÞVø.-gSó‚?Â¾c“sž1´õÏ?Í?P?kûÛm7O¹¿»“Ëµ¶‰¦™ö“µ??Ç?“Àí^YðM¶ÿ?„&gt;ç\xôçÔ/of--´H²DŸ'î›jƒrï?&gt;\2žõÛøËÂËâû-?L¹šEÓVõg¾‰%hÌñ*&gt;#ã¨2ydŽ8?‚???Ãï<text:tab/>ÿ?Â?àË-?Ú<text:tab/>.“t—3B›D’1$û¶??1ä…??€?øˆÚ7„þ#xOÅ÷?&gt;C&lt;³C}¨|â=žIU?¨ŒZL1ÛÓ!</text:span></text:p>
        <text:p text:style-name="P2"><text:span text:style-name="T1">ž&gt;dõŠó/?i·??Ñmõ(mVÍbÞÊ[ÙUD–¹Ý#Ç#}ÃˆÆIã?È¯M ?Š( ?Š( ?Š( ?Š( ?Š( ?Š( ?Š( ?Š( ?Š( ?Š( ?Š( ?Š( ?Š( ?Š( ?Š( ?¼?ã—Ä›{=&gt;÷ÁºkÎ5?|±y(Rª‘0ÜP6àw?³&lt;?*ì:ô÷</text:span></text:p>
        <text:p text:style-name="P2"><text:span text:style-name="T1">ð??Á¦è¿´æ{s?Ü&amp; °;£*¸Y˜&lt;?•??</text:span></text:p>
        <text:p text:style-name="P2"><text:span text:style-name="T1">É?g’?$v??Äxsád&gt;"¸?D?•ÙÖ£Xf¾d´?eÓ•‹nŠWfgÆß•W†VSÑ™;»Ù²ÞX-R??y2E?Ißì%¼çÞÍ¿?oËò²®?÷3Þ½oÂÐiÑi×¦Dè“jW¯;Hª?æûDŠìvõ?—</text:span></text:p>
        <text:p text:style-name="P2"><text:span text:style-name="T1">O;Bç¥nÐ?Ì??Œ|Kðk\²ðþ·çÜéžRÍsbP~çÌä˜$ÏÍ·¿!ù‹þÝ}3?ðÝ[Çqo2M?ª?9#`ÊêFA?u?w®câT?tÿ??õ©Chà[²Û5Ò©Xî??âmÍÂ?Î?ó€¹É d×1ð</text:span></text:p>
        <text:p text:style-name="P2"><text:span text:style-name="T1">kÿ?øW×67áÑôýJkd†Hö4#?ì„c9Þï×žqÚ€=RŠçµ?hz'ÛVæï|Ö&gt;Iº†?/$K&amp;â<text:tab/>Q×?’HÀe‚!lc?òÍWö‚šõ.#ð†.®ž?&gt;IîÁ"?Só³G?? \|Û×?ûr?íóO</text:span></text:p>
        <text:p text:style-name="P2"><text:span text:style-name="T1">²<text:tab/>'–8ºÆ?Ø(,Ì?G=Ë??îH¯ ·Ñ¬~?|Vñ?‹5­VÖÓEÔ­Ý­üÙwO$²J"¬j»˜+?Ð?+§'æÇ1­|(øã»Ÿí]QÓa•Ý™,gºr¶ œmEEdPB¯F$ñ¸îÍwv??|&gt;Ú½¶·­]êº¥úìyâ¿¼[ˆäp a˜Æ­"Œg??dcŠ?¯â^?Ò~Ùi¥&lt;ú•òDâ?¡ˆ5°˜n</text:span></text:p>
        <text:p text:style-name="P2"><text:span text:style-name="T1">?‹)eÈ?•È ðMy…ÿ?‡þ)|F³Ðî¯šúêÊûnÆœG???É‰h~îÎ|Â€ÛFï—wÑKàÏ-»Ûèâ<text:tab/>?]ã??mfPB’6à?°Ú&gt;µ»@?GáßÙÿ?Ã?dr</text:span></text:p>
        <text:p text:style-name="P2"><text:span text:style-name="T1">iäÖÑ@-¾ÜFÁŸ%B?B¥??pPœüØ?Ÿ¦é:vlÖúfŸkc?&gt;öŽÖ?‰K`á@?À?ûUÚ(?¢Š(?¢Š(?µ­ö;H-üùZy¼˜Ây’7ÞvÇV8äžjÍ?P?E?P?XÞ(ñ?Ÿ„¼9w®_Ç&lt;–¶Û7¬</text:span></text:p>
        <text:p text:style-name="P2"><text:span text:style-name="T1">Î¨0<text:tab/>?«?õ³\·ÄO?Üx§À?ÆhØ¹š ðŒ?Ñ•Õ9 </text:span></text:p>
        <text:p text:style-name="P2"><text:span text:style-name="T1">Åväž3š?á?gÏZØøR_?´no5?1+È‰…‰?Œ!?¶?»;rP|¿(föJò¿?ÝÃàýGAÔ%Ay£ês[5°d-?ðpvõ?O7</text:span></text:p>
        <text:p text:style-name="P2"><text:span text:style-name="T1">Îppx¯CÖu½/ÃÚ{_ê÷ðYZ®~yŸ?ˆ?íQÕ›?áFIÇ?€&gt;yøóeqáï‰:_‰,#û&lt;—?G2\n?ºæ?Æv¶~êù=°}ù¯¥ëÁ4?½øÑâë;ÿ??i2??[Ù\Ke?¼rÇ?˜f<text:tab/>±æ o} ?‘€ù?OkÞè?¢Š(??àŠêÞK{ˆRh%B’G"†WR0A?¨#µxÏÀ??C¨[ëzZéÒA&lt;—²êNÖÐ?´…\"¬KÏÊr­µº§ž+Û( ?Š( ?Š( ??ý¢´H£þÂñ?Ùà—Ê—ìw?ÊïûåæH×</text:span></text:p>
        <text:p text:style-name="P2"><text:span text:style-name="T1">GËÄ¹ «|Ãðõ¯</text:span></text:p>
        <text:p text:style-name="P2"><text:span text:style-name="T1">ø·Hñ–Œ5M?i$€?—"É?FŽMªÅ?x$??‚G¡5©{cg©YÉgk?Õ¬˜ß</text:span></text:p>
        <text:p text:style-name="P2"><text:span text:style-name="T1">ÄaÑ°r2§ƒÈ?ð®CÂ&gt;<text:tab/>¼ð6¯um£ÝA/†of{†´œ?5œ›T?-ùó?ã?6Ò?S’wn?î(¢Š?(¢Š?(¢Š?(¢Š?(¢Š?(¢Š?(¢Š?(¢Š?(¢Š?(¢Š?(¢Š?(¢Š?(¢Š?(¢Š?(¢Š?+Ìþ.ø?ïÅV?zÆƒ½&lt;E¦:›)’6•K¯?a+´¡Ë©ÝÇÍÆ[#Ó( ?š&lt;?ñÆßÃòÉk}¥_?:K»›ÝÞ™ÝD­½A?òÌ§#!Ð?ìÅKr}j?Œ¿?î$(ž"Œ?¬ÿ?=´È0ªXòÈ9Ààu'?d+Ï~&gt;ëÞ?º‚;? ‚ÿ?Ä‘þì]A/üy¢¿Ì²?8fÈe?~îæ?.Fî/Bø?ã=Yíd¼³M2ÒgMÒ\H¥Ò6Å¼°s‘€6§s(àn*?×üCøç?£á»8&lt;?wuiwrò}±ž0’Á??Bô#-»pdl®ÑÐž9Ï†þ</text:span></text:p>
        <text:p text:style-name="P2"><text:span text:style-name="T1">ño‹¬õImï ³Óµ}É}«³¬÷-´’Ðà&gt;ñæ3+8m»‚ƒ’8oK¶ýŸ|7cmwi©jY‰ÉtºŽÞá]J0Æ×ˆ®rAÉVéÓ8#Ó¬4«?)&lt;½&gt;Ú;X??[x?È?fùP|ªIv$“Æs@?S ~Ïz-‹®j/«C?—Ž?íÅ°%—</text:span></text:p>
        <text:p text:style-name="P2"><text:span text:style-name="T1">½Õ‹°áJ€À)?®ã^·ecg¦ÙÇgak?­¬yÙ</text:span></text:p>
        <text:p text:style-name="P2"><text:span text:style-name="T1">¼a?rrp£É'ñ«4P?E?ZöúÏM³’òþê[Xñ¾k‰?"äàe?’?ã@?h¬ïíÝ?ûcû#ûVÇûOþ|¾ÐžwÝÝ÷3»îóÓ§5&amp;¥«iÚ=²Üjz…­ŒþZÉu2Æ¥°N2Äà?=¨?í?ZÊúÏR³ŽòÂê«Y3²ky?£`àá‡?GáTì|I¡j¯³NÖôÛÇÞ?m½ÒHw?Ì?ÊzíG8ôVô4?«EsÉs¤i:¾»¨\ø“þ}þ×mu|žM‡Ëµ0§ýVüçŸ¼qXþ?ñ¶‘ã?]ÊÚÄ??M?ÓHÜ¤W6–âGE•†ãå°MŒ[ '=1@?Í?a%‡­¥þÒûEŒ?ªßo¸œ?™? ýëÉÐä</text:span></text:p>
        <text:p text:style-name="P2"><text:span text:style-name="T1">Åºw£L×tkÍþÊÕ¬oüœyŸe¸Ivg8ÎÒqœ?ÈÐ??q¯i?ŸlûN«c?Øv}¯Ì¸Eû&gt;ÿ?¹¿'åÝÛ=jÅ•õž¥g?å…Ô?V²gdÖò?FÁÁÃ?? Â€,ÑPÎ³5¼‹o"G9B#y?º«c‚T?‘žÙ?Q\G‚µM~o?øÇFÖõdÔ?M{F·híV?ŒJ!P?N?Ê&gt;fcòõæ€;Ú(¢€&lt;ßâ?Â</text:span></text:p>
        <text:p text:style-name="P2"><text:span text:style-name="T1">?ÆQ_j?«öO?MµÖí¤r’?P¡?r@R??Q‘€yä?};á?±«éºÒøç_û}þ£,?\°»È-ãŽBí°0</text:span></text:p>
        <text:p text:style-name="P2"><text:span text:style-name="T1">¬ÛF???±Ìµì?P?v‰¢iþ?ÑàÒ´«³ÙA»Ë‹{&gt;ÝÌXòÄž¤žµ£E??QE??QE??QE??QE??QE??QE??QE??QE??QE??QE??QE??QE??QE??QE??QE??QE??QE??QE??QE??QE??Wø«â?£ñ?To?ø?[µ†ÞâÊhÞÖæÙ–[æýètVdeQå¢²’Éþ³“ž?ÚõÛ[;ï?jVzÇÙì§µ–+‰·„òãd!›-ÀÀ$äñ^aðJçÂÐO®i:?Ð\]Cä?¼%‡í±?ûþT²3?Wi?m</text:span></text:p>
        <text:p text:style-name="P2"><text:span text:style-name="T1">¿2zÐ?Yá/‡ZO†¯åÕ²KªN‘–žg7?$›?˜þküÅÝ÷2„?mù?<text:tab/>=¥?P?E?P?E?P?^oñÆÆÎãán©y5¤?]Zù^DÏ?g‹tÑ†ÚÝW#ƒŽµé?çÿ??äë¿öïÿ?¥?Ð?oŠZ?‡Ãä¹Ñ4¨!Ô´‹¸&amp;ÒE­¸??šâ1„E?;‹}Ü?N8$</text:span></text:p>
        <text:p text:style-name="P2"><text:span text:style-name="T1">¹¢êi¨ücñEµÔ‰çéVVÖö1<text:tab/>X?*AæLÛ7`’ÞP,?EAõØ??¶“T²¼Ô5-KROs%•¥äˆñ@ý?ø@Ò:Ž?¤ga’s¸æ¬jþ?¶Õ5K]V+»½;TµV‰/lŠ?x›¬N?Y]3ó?ÊpÃ#?Ð??¤4??&lt;_¤Ey%Žƒ¬xuï/Ñ~ÏmräÅæö</text:span></text:p>
        <text:p text:style-name="P2"><text:span text:style-name="T1">J#±É?ˆbO?lcSÕ,&lt;_á(¼}£í½¶•í¬5ý&gt;}ö÷?Ë?Í?ÐSp#“™2 &amp;ìwoá‹iô}NÂîîîæ]NÝ­®¯e)ç:?e?mPª?3`*…ÉfÁ,Ä×´ðVk%„f{»?Nu’ÃO¹u–+Y??WVeó<text:tab/>P[hg`¹à</text:span></text:p>
        <text:p text:style-name="P2"><text:span text:style-name="T1">«´?›ð-…ž™ñKâ</text:span></text:p>
        <text:p text:style-name="P2"><text:span text:style-name="T1">…¬?¶±ÿ?gl†?Â"æ?'</text:span></text:p>
        <text:p text:style-name="P2"><text:span text:style-name="T1">8?’?ÀðÅ…÷ìÀßlµ‚ãÈÓõ<text:tab/>áó£?åÈ­&gt;×\ôaž?æ»ý?Ák£xŽû\MwU¹º¿òþØ³‹}“ùhQ2?%+´?á#=óTâøoekáù´?=oX¶ÒäI¢[häˆ¬PÊXÉ?Ý?Ü<text:tab/>o¼Ûqò°Ën?æ#ÔÖ;O„:-Ü‰?Ÿ{o?Ä»¥h÷Ë</text:span></text:p>
        <text:p text:style-name="P2"><text:span text:style-name="T1">º4À?æ²§9eO¡Üñõ¥Å¯Š&lt;?­éFxõ?ÕcÓgò??:ÒMÏ"È1–U?–?—,Ýy?ãÀö?á8¼;w{}womåýŠæF'³1¨XÚ'?¸Èb<text:tab/>ääqZ?Z[ÞGu}ªßj³C“no?@@H ²¬Q ÜAÆâ<text:tab/>?°??mÀ?G‚´-"ÓâïŽ&gt;Í¥XÃö?°}“Ë·Eò7ÀÛö`|»»ã?«Ÿ<text:tab/> †ÖßÆ?öð¤0Eâ{ÔŽ8Ô*¢€€(? ?µmèþ]?ÄwÚâkº­ÍÕÿ?—öÅœ[ìŸËB‰±)] ÿ?<text:tab/>?ïš“Ã&gt;?Â÷?òÛêú•Ò_ÜIwq?×“µ§r»¤ù#R?ËŒgo=(?¥¯?ð—ü•ïˆ¿÷</text:span></text:p>
        <text:p text:style-name="P2"><text:span text:style-name="T1">ÿ?Òv¯@®[GðZèÞ#¾×?]Õnn¯ü¿¶,âßdþZ?L…‰Jí?øHÏ|Ð?SE?P?E?P?E?P?E?P?E?P?E?P?E?P?E?P?E?P?E?P?E?P?E?P?E?P?E?P?E?P?E?P?E?P?E?P?E?P?E?P?E?P?E?P?E?P?kû+mKO¹°»Ìµ¹‰¡™7?¹??Ã#‘Áí_:Ïm7ÂÏˆúäz-ªiÖr*Ko¨êLJý•?ež??Š‰Ý˜¢??pÆ22]~“®KÆÿ??t_?[ÙÅ«5ÜOfÌÐËk V?€Ü¿0 ƒ…=3òõë?ƒMÕ-u{(ïlžI-¤Dxäh?«¢º•Ü?FÖ?Žù?A?í|é¢Íã¯‚:?ë_iv—º\·¿êÐ»lÁEi¼ÅRªŽ¸@?†Ý´…áƒzÖ™ñGÁºÕå¥ž›¬}¦êîV†?c¶˜¹`?$®Ìªàçsaxn~VÀ?cE?P?E?P?YÚž…¤k~Wö®“cäçËûUºK³8Î7?Œà~B´h </text:span></text:p>
        <text:p text:style-name="P2"><text:span text:style-name="T1">ÖV6zmœvv?°ZÚÇÛÆ??''</text:span></text:p>
        <text:p text:style-name="P2"><text:span text:style-name="T1">8?’?³E??QE??QE??QE??QE??QE??QE??QE??QE??QE??QE??QE??QE??QE??QE??QE??QE??QE??QE??QE??QE??QE??QE??QE??QE??QE??QE??QE??QE??QE???ÐEr‚9âŽT?²?u?+?SÏpÀ?{?+Ë5??F¥âmOT“\ÕaµÔ÷½Í¬,ŠZG—Ì?60cÈ?B¤åAÝÅzÅ??á??¾$|7Ôu=sL½±×-e—Î¼´Üææý?·?2?²aÙ¸cÏ÷ú?ŽËãeŒ??w^(Ðu?</text:span></text:p>
        <text:p text:style-name="P2"><text:span text:style-name="T1">/ÐKg!?|SÅ½Wp`??n,Fßº??Ü ú¥gjz?‘­ù_ÚºMÿ?“Ÿ/íVé.Ìã8Ü?3ù</text:span></text:p>
        <text:p text:style-name="P2"><text:span text:style-name="T1">?¯§x«Ãú½œ?V:ÍŒðÏ??¨$’ƒi?Ù–1´ò¨#$VÍy~·ð?Â?Ö¯&gt;£ºúÃÎÛþ`aŠ?Â…ùWË8Î2}É¨õ#ñ3Hñ+ëvÆKí?Þ¼—ZLqDÌ¶ÊZ50’åÙÌq¬…A_žEÂ¶\(?ªQ\?‡Å-5ì5gKÔ´?dñîSE…¤ŽG# b?±3??Ÿ••w‘ÏaeªØê6ösÚÜÆé{n.mÁ;ZH°§xSÎ&gt;tÏ?n?ë@?h¢Š?(¢Š?(¢Š?(¢Š?(¢Š?(¢Š?(¢Š?(¢Š?(¢Š?(¢Š?(¢Š?(¢Š?(¢Š?(¢Š?(¢Š?(¢Š?(¢Š?(¢Š?(¢Š?(¢Š?(¢Š?(¢Š?(¢Š?(¢Š?(¢Š?(¢Š?(¢Š?(¢Š?(¢Š?(¢Š?(¢Š?(¢Š?(¢Š?­ucg}äý²Ò"Už?:0þ\‹÷]sÑ†x#šàõ/„ö?n†_¿†C¼¿nm&gt;?ÞÜ#¼NQ$Ýû \??FãÆ<text:tab/>?Ñh ??Ô&lt;'ñSÃš46&gt;?Õä¼‚Êõ…‚È‹%®×?²,®â??òÐ¨ùv§Ê?Iªül½ð¦£ecâ__A©&lt;Qýº?š1c'÷¶ä?2n?ä3?¥?ç;{E??çú?Æ_?ø‡WŸM·»žÞH÷´rÝE²9‘?™œ6NÕ</text:span></text:p>
        <text:p text:style-name="P2"><text:span text:style-name="T1">…¾}¼?ïŽ¯Oñ&amp;‹ªésêv:¥¤ö?ï"Mp²</text:span></text:p>
        <text:p text:style-name="P2"><text:span text:style-name="T1">‘”ûÛ› ?sž…HaÁ?¸½Sàoµ;Ãr–?Ù3y¥ÒÒr¨Ìãƒ´ä.ÓÊ…Âö Ž*¥÷Â6ÑîbÔ&lt;?ykgv,–ÂîÓQ·Ymõ?@Þf?ÊYWæ*¿1þé,H?§A&lt;7VñÜ[Ì“A*‡ŽHØ2º‘A?A?êjðJ?‰Þ?—SÙ?ª¶i½tdÑ#†ö?7·™ä¼L‚C?±_åíÂ‚­Š‘þ/üAµ¸´šïáÝÒY„H®?Û\#K3?£c•Â?fP?«?Ù9à?Üè¯?öƒÓl^k_?øgXÒõ?ß?ÙU\…*?-¿Ë œôÛÓ?&lt;×?´¨mí$ÖüÏ?½â4–ñjï?,ê¡2xr?þñFÖ!¸&lt;q@?-??ž?¸{u™Ñª»Æ??UbÁI?*Ø?ìŸJ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2µ?hºý¼ÐjÚ]­ÚL?Ë?-€?7PW{àƒ‘¹±ŒÖ]÷Ã?ê?rZÍá})#|e ¶X_ƒž?0Ã§c]M??åöŸ</text:span></text:p>
        <text:p text:style-name="P2"><text:span text:style-name="T1">õ›/í?‹_?Ogyk?©šÊÁ"WÛ÷å”?-$Í–o7r¸fnqò}bçÆš?h¶²ÁªI¨x!ŠF²g?V2/WXÊÿ?«`~bÜŒdŒàw4P??ª|@ºð›_?è²$?¶âx/tùRE¼Q$Q¹?±</text:span></text:p>
        <text:p text:style-name="P2"><text:span text:style-name="T1">?</text:span></text:p>
        <text:p text:style-name="P2"><text:span text:style-name="T1">&lt;+?þ/˜í?ºK??ÙÝèÑêsG=”mvlÌS¨.“<text:tab/>Í¾Ó°°æN2<text:tab/>?æwÃZˆbe½?¬†ÖâÑe†fB±Ì¡d?û­ÑHÜ?? ö¬ûß?Ù_^I&lt;š®¸¨Ö¢Ý-Æ¥#E?¨ÂÎªÄþùp?cŸ˜?Æïš€:8'†êÞ;‹y’h%PñÉ??WR2?#¨#½M^?â¿‚?ºœRE¡›?8î5?pV_??q²Æ?ÈE“ËÜZ2pW?0PWb×1wáoŒž?×?ý†­}¯ÚZî˜n¾i?T?¾Gßqb£î®ï¼6¶á@?CÑ^?{ñ'ã?™wln¼#?útIöx?ÂW?Ã·ð¹a!PK#?€™Ú¼“Éßüuñôw?¼­ke;:Çåý</text:span></text:p>
        <text:p text:style-name="P2"><text:span text:style-name="T1">fÈpÁCç’AÜ?v;m ?§µ-[NÑí–ãSÔ-l`gòÖK©–5-‚q– g?ñí\_…&gt;*YøÓÅ—?V‹¤_M¦ÛÄZ]Q°ˆ­¸…?O;X?—ßì?<text:tab/>?7xª/?ßizˆ&lt;Qqw-­û»Ù?»•Ënåš8we?…ä(\?ìV½Ëöqÿ?’{ÿ?aY?ôTT?ì?QE??QE??QE??QE??QE??QE??QE??QE??QE??QE??QE??QE??QE??QE??QE??QE??QE??QE??QE??QE??QE??QE??QE??QE??QE??QE??QE??QE??QE??QE??QE??QE??áŸ?¾?jWšýÏ‹|-s?3„7s[ d—ÎAÐyk’ìFyÁÝÎNî=ÎŠ?ù?Çß?µo?økKÐµx$·Ô4û‰&gt;Þ? ‚i??F#?G?”2ð2sþÊÜà_Š/&lt;/§ëzdÖ7ŸlµŽäZ‰Lr</text:span></text:p>
        <text:p text:style-name="P2"><text:span text:style-name="T1">ü€?§</text:span></text:p>
        <text:p text:style-name="P2"><text:span text:style-name="T1">U‰,9Ü?pz¿Äï„?ðšj2k?l°C©¼QB?Fò£ùKn’B¨Í#?( |¸Ôà-wþ?Ñ¿á?ðž“¤?$´µŽ)|„i?ì8?y·6q“œš?óˆußˆ¾?ðæ¦šý—ü$FÆ+kˆo-ÆQaÞVT‘Ûk3?MÛ‚9]Ûœâ¤³øÞm5H-ü_á=KÃV“£˜®®?Ž.8Ûå©#ž«œ?¼`äzåV¿²¶Ô´û›¸üË[˜š?“q?‘29??Ô?Çèÿ??|</text:span></text:p>
        <text:p text:style-name="P2"><text:span text:style-name="T1">­JñC¯Am"o8½?Ü?VÚ?gÂóÃ?Ø&lt;‚?Y¦êÚv±l×?f¡k}?¿–ÒZÌ²(l?Œ©#8#zàõïþ×/%º?³éÒI³#Oe‰?ÐÃ„*TnÊçà?Æ[uM/à¥·…µK}WÂ¾#Ôlo¢|HnÑ."š/â‘Bd?·ø¸ÆG8 ?Õ(¢Š?(¢Š?(¢Š?(¢Š?(¢Š?(¢Š?(¢Š?(¢Š?(¢Š?(¢Š?(¢Š?(¢Š?(¢Š?(¢Š?(¢Š?(¢Š?(¢Š?(¢Š?(¢Š?(¢Š?(¢Š?(¢Š?(¢Š?(¢Š?(¢Š?(¢Š?(¢Š?(¢Š?(¢Š?(¢Š?(¢Š?(¢Š?(¢Š?(¢Š?(¢Š?(¢Š?(¢Š?(¢Š?(¢Š?(¢Š?(¢Š?(®{ÄÞ6ðïƒ¾Ëý½¨}í[üŸÜÉ&amp;í¸Ý÷?ãï?¾µÊj??&lt;<text:tab/>cn²[ß]ê?_iŠÚÕÕ€Á;¿y°cŒuÏ#Š?ôÊ+Åü?ñƒÄ?;ñúièö6Ú@‰æŸægš$UÆwåCfB£„èÞÙ¯h ?Š( ?Š( ?Š( ?Š( ?Š( ?Š( ?Š( ?Š( ?Š( ?Š( ?Š( ?Š( ?Š( ?Š( ?Š( ?Š( ?Š( ?Š( ?Š( ?Š( ?Š( ?Š( ?Š( ?Š( ?Š( ?¼_Ãž.ñ$_?&lt;A£j­;XIòÇi?’T…AAŠ?_fåe-’‹ó’Ä??½?Æ:?©â-?û?Iñ?ú?Í*¼—PG¹Ù?~@C)\§ öÇBkåŸøF¼Aañƒþ?èõ+èõvÔ&lt;£¨ÀXÌRNLçkg˜Ø»|Ý<text:tab/>Éë@?cÑ\÷ƒ´-SÃº?ö~­â<text:tab/>õÉ–Vxî§kª?|„–bØ;ŽIïŽ€WC@??Q@?ÿ?Žÿ?äžx—þÁW_ú)«‚ýî&amp;›áÍÒI,’$:”©?³??|¸Ûjú</text:span></text:p>
        <text:p text:style-name="P2"><text:span text:style-name="T1">ÌÇ?¤úÕOþ"¼ƒOÒ|3¥K?Ûµ)Y¥ŽÖf?&lt;xòÄf5å–BçØ˜ÈÁíèþ</text:span></text:p>
        <text:p text:style-name="P2"><text:span text:style-name="T1">ðÍ¿„|'§é0Á?SG?›¶‡$K&gt;Ñ½òy9#ŒöÀà?(?¡¢¡Iá™æH¥Þ?Ù*«?cm¡°Þ‡k)ÁìÃÖ¦ ?Š( ?Š++]ñ?á»?ïuK„‚<text:tab/>."·VwUùÂçæ#€<text:tab/>fôUcÚ€&lt;Ãö‰Ò,n|?c«\^I?Ý•Á†Ö ›–s.7)þé?àz|¤u#?qð®ëÂš:j×ÚŽ¢–ú½’ÛÞÚÜ«d‰?dšÞ%mŸ¼`¦#ó?ÁÈ\®âÞŸ hwþ=ñ$~,¼×.’</text:span></text:p>
        <text:p text:style-name="P2"><text:span text:style-name="T1">?]½O6ã<text:tab/>sh</text:span></text:p>
        <text:p text:style-name="P2"><text:span text:style-name="T1">?Â2»2?Y€bë•-òŒb|[ø9?ÏÙõ?é{nžT‚âÂÕ?# ü¢U??pp??`î8Ã??Õü?Ó¡&gt;</text:span></text:p>
        <text:p text:style-name="P2"><text:span text:style-name="T1">“ÄÒ³Ë«k×?Ü_LÄ?Ì²È ????xôêÇ¶?ôÊÎÐ´Ïì_?iºW›ç}†Ò+o7nÝû?.q“Œã¦kF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ñ??ø¿Zð/Æ.ò÷RºÞÛ¢=¹B°D™*øÀ;Ý?l„»?¡?ìÓÏ</text:span></text:p>
        <text:p text:style-name="P2"><text:span text:style-name="T1">­¼—??$0D¥ä’F</text:span></text:p>
        <text:p text:style-name="P2"><text:span text:style-name="T1">¨ d’O@?zù›U·ñGÆï?hò›?ì­*kW’ÙžS,qÂ’lšNÛ¤ß…Ú?œyyãæ ?£­uÝ"ÿ?OŸP´Õln,`Ýç\Ãr?{FæÜÀà`?N{W?á]V÷Ç_?µIu)ßÃz?Ú¦</text:span></text:p>
        <text:p text:style-name="P2"><text:span text:style-name="T1">Á?—4æ?‰ÜJ?, 3°?é*?:?‹ïÙ¿Ã’YÈ¶?Æ«?ÑÆÉ'1Ê‹Ï9PªO?þ!ý*ÿ?Ãm^ÏÂz’ü:Ô4™ôÍ_™¢uÄ^b5Ý*H?7Ï²FÃƒ·?w*(?¬QE??Q\wÄo?Éá??<text:tab/>l??kwR¤:u”ˆÒ?‡.¡€E!Ž?ŸÄ¨ê@&gt;c©ø#ã?‹o.ãÕ5;?8 Ô?å©3íA"‚ªÐ?V‘?Tp?iù·rÛ?{ý?äí¨jžø·g?¿â?ø¦nô¯³XË}¾%{Iòí3??îldIÃd?¯X ?²¼E¯Øø_@¼Öµ&amp;ZZ¨gò×s1$*¨?¤9ãžH?ÕWT±Ðô»OSºKk;tß,¯Ð?æI8??I </text:span></text:p>
        <text:p text:style-name="P2"><text:span text:style-name="T1">ñ?‰ÿ??|9¬èÃEÒæSÓïmî?ï÷?G$Rª†¶e-°cÍ?·Þázv ?ùEy^ñ‹Âv??ðý¾¯«]‹¹4ØÚk‰­f`Ò(Tl¶Ü¹.?æ?†Q²sŒút?Ãuo?Å¼©4?¨xäƒ+©???Ô?Îh?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ù£ÆZ´zwÇyµO?Mý¥ªÞDmmR9?/²^Ö›\8!¶•Ýƒ´?Ês·–ú^¼oMÑôí_öƒmRóJ»ŠwÒ&gt;Þ-µ?]Ð\E8·V?IR6Ç¹N[ï??¦?45¯?øÚ_</text:span></text:p>
        <text:p text:style-name="P2"><text:span text:style-name="T1">ÜÍiã=IõtÓmmà´‚àÅ?xÂ?‰üÌîÊÄ?Èß6Ö;I?¿ðÃÄ?]ðF’Ïswsr¶Q´ÓÝ¼fGmòFr?îÆè›Ãæ?å›~;ZðOƒ2.ñ[ÅÞ?²…?Â$eK?&amp;ÞQ?±$õ`ìÍÆ7?”(â€=î¡žxmmä¸¸™!‚%/$’0UE?$’z?;ÔÕKUÒìuÍ.ãLÔíRæÊå6K?ô#ù‚? ŽA?Š?ù·Æ??|'®|YÐ¼H‡U’ÃKÂÊ#?¤1;I?¦çåY˜d0R?zž;ýsö„ð½¤w°é?_^Ý,MöiÍ¸?&lt;…r»·:¾ÐÜ?”??;Wg¥|4ðn•¥ÛØ'‡´Û‘</text:span></text:p>
        <text:p text:style-name="P2"><text:span text:style-name="T1">móï-c–Y?vfeÉ$þ? ?`VÄ¿xZûÁúæ£«ZÚZN-üÆÔ£·ˆÜ?Ll?›?‰*©·pÜ?ÜŒÐ?˜ü?žmoâWˆõû‰m#ž{y?Kub?´³+’Šsò)\?ž7/\×Ñuã?¼'¢Ýü3KÕ·’=RíîQµ??K‹rÀÇû‰Jä?¸9?Å½ÀöJ?+Šø‘ãûO?h</text:span></text:p>
        <text:p text:style-name="P2"><text:span text:style-name="T1">9Ù&amp;©p¬,mäWÛ+)PÄ•?????Œã?×Aâ=]ô?</text:span></text:p>
        <text:p text:style-name="P2"><text:span text:style-name="T1">ê:ºY½á²·yÌ?ê…‚Œž[ ?“Ôà??p?Î¿</text:span></text:p>
        <text:p text:style-name="P2"><text:span text:style-name="T1">o_Ç???µ¼C$÷W?Å5Õ¬eZX¢}ùUù·lw±^F?.?H?? ðŸ~4êZs=¶?¥?m•.uao¹?|»?øÕ×Œä?÷ºò+‡³ñt~7ñÆ‡sâíWÉŒê?®ÒXWìB?Îø#ÛßæyÐ³çjÈ<text:tab/>'æ¯­ëÁÿ?io±ÿ?gøwŸöï6+n&lt;¿/joÝßv|¼cŒnÏj?öû+?=6Î;;X-mcÎÈmã?‹““…??I?Y®àþ¹©xƒáÅ…Þ«,“Ü£&lt;?h“véU[?‰*2qÆAlíå·n?½ ?¡žxmmä¸¸™!‚%/$’0UE?$’z?;ÔÕâ´O‰ÚÇ@±ðÝ¼‰¿Qc5Ð?¥„QT?Æ@gä7?êˆçš?¹wñÞÏS¼?Gƒt;íWWžV†ÛÎUŠ?àâN»Šð<text:tab/>?åÉ%qYšÿ?Åoˆ&gt;?ÖÚ??øoN¸ÓãuCsg?ñE32n?9Ÿ##¸Ú~ë?zë¾?A?<text:tab/>t‰"Š4yžw••@27œë–õ;UF}?zW&lt;?][Éoq</text:span></text:p>
        <text:p text:style-name="P2"><text:span text:style-name="T1">M?¨RHäPÊêF? õ?v </text:span></text:p>
        <text:p text:style-name="P2"><text:span text:style-name="T1">š?³gâ?</text:span></text:p>
        <text:p text:style-name="P2"><text:span text:style-name="T1">ËW°}ö×q,©’<text:tab/>\õVÁ#p9?g‚?­?ðûKþ?_ÅmOOÓaó4MKJ›U]5?ËŽ<text:tab/>£ŽF%xlnò?q€?Ž?E?ìö?nÓ­¯&gt;Ï=¿Ÿ?ËäÜ&amp;É#Ü?ÚëÙ†pG­?qÿ??tKÍá®©i§ÛÏsx¾\ÑC_k©a´?ŸåÜBœä¸</text:span></text:p>
        <text:p text:style-name="P2"><text:span text:style-name="T1">©ðVò?~?[ØGiwk6—q-ÔWXÜ&amp;</text:span></text:p>
        <text:p text:style-name="P2"><text:span text:style-name="T1">½ñÀ fN„ezsÇÑ+ËáÓ¼YáOŠSG¤ÛÁqáv[›¶ƒk‘</text:span></text:p>
        <text:p text:style-name="P2"><text:span text:style-name="T1">Ï’¬^Yv??ù??–?-…Î(?Ô+Çþ+øçþ?¯?øjûû:úçìö·G<text:tab/>?‘ÞaEØ[koÛ³q\??Ïjêâñ}õÎ©§i—?\–—7ºhÔã·¶ŸÌ¹Bž[42Ç$j±?,ñ‡f?í#*Ä`ð®9ñ7ˆ&lt;O©éòYÜj7?˜m.DR4??Ú%‘]?†]?ç¡\²üÃæ ?e…§ØtûkO´OqäD±y×?¾I6€7;wcŒ“ëVh¢€&lt;FÖ­$ø×âÏë{÷ÞÜYÝØ@’;Åæ[Ä²?Ï?\ªFÇŒ|…Il</text:span></text:p>
        <text:p text:style-name="P2"><text:span text:style-name="T1">Þ¹\Wü#©ø‰4ýCB¾µ´Ö´×cl×–ñÍ??¡'æFØàÆ¥]FF?þ,=ñwÄ?‹??·i5=?C‚?—å¸¶Ìžb+¨-·Í,#lª–*1æ(Ê±Z?î¾(ÁáÛÏ?]A«Ek.©?™}s¦<text:tab/>×æÜå?r?+mÿ?d6&gt;LO‡?\AðÛÃ‹uuö™?Ÿ??òÂa?ADÀþê•\÷ÛžõŸáÿ??jªé&gt;!ñv«ý£­éö²A?ÀJÀŽòIºP?PXÆÈŸt}Þw?¥{š?†x"º·’Þâ?š<text:tab/>P¤‘È¡•ÔŒ?Aê?í_;|Røwá=?WûBÍ&gt;•jÚTóC?(cšx–(¢†1÷÷?`îÌ? “Ÿ¼WßµoKðöž×ú½ü?V«ŸžgÆâ?;TufÀ8Q’qÀ¯?øÛñ?Â&gt;'Ñ­t½3}ýôO?ÌW±*¬q+)Ü„°ÜI?r€?¹9B´?éÿ??ü?¦éÞ?Ð¡Õt«[A,˜&lt;—VJ%f.ï<text:tab/>Ü<text:tab/>?y®¤wçŽq]¼?Cko?½¼I? HãBª(???Ð?Ú¸?|^ð‡ˆ_N´MR85KÄAöGŽ@?R¹1ùŒIÏÊ?¼qŽ¢»Ú?(¢Š?(¢Š?(¢Š?(¢Š?(¢Š?(¢Š?(¢Š?(¢Š?(¢Š?(¢Š?(¢Š?(¢Š?(¢Š?(¢Š?(¢Š?(¢Š?*!?Kp÷</text:span></text:p>
        <text:p text:style-name="P2"><text:span text:style-name="T1"><text:tab/>äUG“hÊ¥Š‚{€Y°?Ú&gt;µ-??WÎž?ûNûKêRjÚÄvr½ìÑ¬??9k¨¥F0¢•?p?“…v_á??0&gt;‹¯+ø¯ðÉüE?x‡Ã‘É?‰í^2†?XÍÀ?%‰?]?!óœ.Þ~] ?©EaxZëÄW:\£Äú}­ž£?ÃÆ</text:span></text:p>
        <text:p text:style-name="P2"><text:span text:style-name="T1">¤»âž1÷dPI*?q†çŒñœ</text:span></text:p>
        <text:p text:style-name="P2"><text:span text:style-name="T1">Ú?+Šø³¦Íªü,ñ?¼</text:span></text:p>
        <text:p text:style-name="P2"><text:span text:style-name="T1">?º[‹‚\6Äë+??]¨qïŽ•ÚÔ3Á?Õ¼–÷?¤ÐJ…$ŽE®¤`‚?PGj?â&gt;ÛÍmð›AI¢’')3…u*J´ÎÊyìT‚?pEw´Q@?x%ÿ?†´?ƒŸ?4Ÿ?5¥Ôš?ÚK</text:span></text:p>
        <text:p text:style-name="P2"><text:span text:style-name="T1">Ê]œØNÙç…ù“Ëb¡If#{rTgÞè ?+Jø±à}kT·Ól5ä{»–Ù?&lt;?Æ?»</text:span></text:p>
        <text:p text:style-name="P2"><text:span text:style-name="T1">Ì dô?&lt;œ?É¯9ñI´øÙã*ÃD¹{?J·óo.¡ÒEie</text:span></text:p>
        <text:p text:style-name="P2"><text:span text:style-name="T1">È›W;UX{?#y?kÓ øgàË_?E®[xzÒ?èœ&lt;f=Ë?0??D?ÀG\íëóuæºK+?=6Î;;X-mcÎÈmã?‹““…??I??Sðö…ká½??&amp;Æ(âµ¤1F›ðªÎÌ?ÌÌIù¹9ää€£«E??WÏ?´"&amp;›ã/</text:span></text:p>
        <text:p text:style-name="P2"><text:span text:style-name="T1">kbÓÏDC%ÐW¶˜E p…s¸ýó»8?2ãø«èzÎÖôM?ÄZ&lt;úV«oö‹)öù‘odÝµƒ?TƒÔ?Ö€&lt;³àÿ?Ä]?æÔøm®c´ts-¢Ü¢@di¥fhWoÈÅY€R¡7?â5Úk×§ž?[y..&amp;H`‰KÉ$Œ?Q@É$ž€?õâºïìë§j?ä³húŸöNšbM°4mr|ÎCãs????%ŽKt?T¶¿?a²ñNž±ÝHú?vö÷?(Ä4sÞBê?&lt;Mü?FÒã–ÚY¿‡</text:span></text:p>
        <text:p text:style-name="P2"><text:span text:style-name="T1">À?íœß?&gt;4h&gt;$ðÅÛÉ¢é–ð½F?ª«fI|žJ–,®ªÀgo™†?E{]C??ZÛÇoo</text:span></text:p>
        <text:p text:style-name="P2"><text:span text:style-name="T1">C?H?8ãPªŠ???t?v©¨?®KÆÿ??´_?ÛÙË«-Ü¯xÌ°Åk?f!@Üß1??•?sótëŽ¶©jZN¬[-¾§§Úß@¯½cº…ePØ#8`FpO&gt;ô?ó¯‚þ#xjßã?µâ;Áý¤\iâÖÖ/(¶ÐžJ¢íNß–,àp:d÷ú?FÖô¿?éë¤_Á{jØùá|í$?µ‡Ul?•8#&lt;ŠðÏ?ZøGÄÿ??üA?§‡4ë­6$ßlÄªÃ?Ä¢')?ƒ?¡Ýƒ?qóuâ½þ?"¶C??G??i</text:span></text:p>
        <text:p text:style-name="P2"><text:span text:style-name="T1">¢…?™‹1ã¹bI=É4?-?Q@?ÚÎ·¥ø{Oký^þ+UÏÏ3ãq?ª:³`?(É8àWŠ|Lø…áMg[ð²Ùk?ÜZÅpÃQÙhXIÑVAæcz“?¸(œäœídZöýKIÓµ‹e·Ôôû[è?÷¬wP¬ª??g?Î<text:tab/>çÞ¼ãÆžðþ«ã</text:span></text:p>
        <text:p text:style-name="P2"><text:span text:style-name="T1">?G»Ò­m-5;)­b¹±?¥ÂË?•"ü¥r?b€ a»?M¸PA ?Þ—â­?Z¼?zv§?÷?eŠ÷ÉS‡?È2ŒTò2?8ê7.q¸gf²´ï</text:span></text:p>
        <text:p text:style-name="P2"><text:span text:style-name="T1">èZ5Ã\iz&amp;›c;&amp;Æ’ÚÕ"b¹?nT?2??Õ«@??ñ²]NûÄ^l7?Üh&gt;?·µ¼¿´?Gþ¾YŠ*•e`\¦?Þ¬¡sÇÍ†ô?ø?ÁÖ^?µ‹OÓmu;«pâêòÖ6–æ'a*ï%?Fv?ãjúW!ãÿ?‡šf·ñkÃ??Vr?=Yæ[ù"ó?wŠ?È¬ûŠ¨eLaB¶?ÎOð÷?üAqâŸ?húÅÚâæhŠLr&gt;wFdgà?7?Ý€8Î(?È~)ü#ð¿…¼;©ø‚Âæ{FýÄvv</text:span></text:p>
        <text:p text:style-name="P2"><text:span text:style-name="T1">()æ?Ãà¶Y²™m¹ÈÚÇ$p¾µðßT¹Õ|¦6¡t—?„6ñ%Ë¡sËD’&amp;ænYÌRFXò73W1âß?èZõ—Št?28õYl´)¯?îÙÒDFdhŸH?T•I*NUz­Ùø?Äéž?Ð,Í§ÙdO‡Í‡ËØVB€¾åãX±9ç$æ€:?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?à€¼OáŸ?^êZÎ“%«ÙKl®ò!&amp;A2q´?ãäb??#???Ÿ|¢Š?(¢Š?+‡ñå•Äš÷‚oôèó©C­,!÷?–Ùâsp0ß/)?×—š( ?âŠ( ?g‚+«y-î!I •</text:span></text:p>
        <text:p text:style-name="P2"><text:span text:style-name="T1">I?Š?]HÁ?? ŽÕÄIðsÀªC¨.…?r%ÇÚ?5‘ü©??+FI]™ í??”?»J(?SBøuá/</text:span></text:p>
        <text:p text:style-name="P2"><text:span text:style-name="T1">}³û/D‚/¶Eä\y¬ÓoŒõOÞ?ùOqÐàg8?ÔÑ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1 0 obj&lt;&lt;/Type/XObject/BitsPerComponent 8/ColorSpace/DeviceRGB/Filter/FlateDecode/Height 33/Interpolate false/Length 35/SMask 452 0 R/Subtype/Image/Width 127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7 ????????????Ž</text:span></text:p>
        <text:p text:style-name="P2"><text:span text:style-name="T1">1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2 0 obj&lt;&lt;/Type/XObject/BitsPerComponent 8/ColorSpace/DeviceGray/Filter/FlateDecode/Height 33/Interpolate false/Length 27/Matte[ 0 0 0]/Subtype/Image/Width 127&gt;&gt;</text:span></text:p>
        <text:p text:style-name="P2"><text:span text:style-name="T1">stream</text:span></text:p>
        <text:p text:style-name="P2"><text:span text:style-name="T1">xœíÁ1????Â õOm?_ ????.??_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3 0 obj&lt;&lt;/Type/XObject/BitsPerComponent 8/ColorSpace/DeviceRGB/Filter/FlateDecode/Height 32/Interpolate false/Length 35/SMask 454 0 R/Subtype/Image/Width 128&gt;&gt;</text:span></text:p>
        <text:p text:style-name="P2"><text:span text:style-name="T1">stream</text:span></text:p>
        <text:p text:style-name="P2"><text:span text:style-name="T1">xœíÁ1????Â õOm</text:span></text:p>
        <text:p text:style-name="P2"><text:span text:style-name="T1">? ???????????€w?0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4 0 obj&lt;&lt;/Type/XObject/BitsPerComponent 8/ColorSpace/DeviceGray/Filter/FlateDecode/Height 32/Interpolate false/Length 26/Matte[ 0 0 0]/Subtype/Image/Width 128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?????ðn?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XObject/BitsPerComponent 8/ColorSpace/DeviceRGB/Filter/FlateDecode/Height 33/Interpolate false/Length 35/SMask 456 0 R/Subtype/Image/Width 128&gt;&gt;</text:span></text:p>
        <text:p text:style-name="P2"><text:span text:style-name="T1">stream</text:span></text:p>
        <text:p text:style-name="P2"><text:span text:style-name="T1">xœíÁ????Ã ùSßà?U????????????ð1€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6 0 obj&lt;&lt;/Type/XObject/BitsPerComponent 8/ColorSpace/DeviceGray/Filter/FlateDecode/Height 33/Interpolate false/Length 27/Matte[ 0 0 0]/Subtype/Image/Width 128&gt;&gt;</text:span></text:p>
        <text:p text:style-name="P2"><text:span text:style-name="T1">stream</text:span></text:p>
        <text:p text:style-name="P2"><text:span text:style-name="T1">xœíÁ1????Â õOm</text:span></text:p>
        <text:p text:style-name="P2"><text:span text:style-name="T1">? ????¾??€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7 0 obj&lt;&lt;/Type/Page/Contents 458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79/Tabs/S&gt;&gt;</text:span></text:p>
        <text:p text:style-name="P2"><text:span text:style-name="T1">endobj</text:span></text:p>
        <text:p text:style-name="P2"><text:span text:style-name="T1">458 0 obj&lt;&lt;/Filter/FlateDecode/Length 2273&gt;&gt;</text:span></text:p>
        <text:p text:style-name="P2"><text:span text:style-name="T1">stream</text:span></text:p>
        <text:p text:style-name="P2"><text:span text:style-name="T1">xœ­XKsÛ8?¾»ÊÿGjÊ¢<text:tab/>ð=“JÕ$q&amp;™šÌËÚÙÚrå@S‰?‰à€ ?í¯ßî?(‘¶dë°öA÷×î¯?¼þQ?¹*+ã½ysý£1eU‹¥ww½Pí×ëÅ®?×¿—?²)TÍõmo°ë“(—B¿}ë½ûðÞ{·¸¼¸þÈ&lt;Æ‚„{‹Õå?óBøg^??Y?{I#©·ØÀ¼Ÿn?ó?ºË‹Ð{°Mîš?]^ÜùÞì«·øùòâ?öüçòâËïæË{ïú?ÈwÊ?µ9ó£Rf‚ó<text:tab/>²¨ T'Ïõ®Ç?¿¼ÿüÁm??y</text:span></text:p>
        <text:p text:style-name="P2"/>
        <text:p text:style-name="P2"><text:span text:style-name="T1">²4ˆS·Õ'¡Å•7›G¡¿R??æ‹oå¦]?Ýw²±Ý­êäŒ…&gt;b¶=ì«²?ö·.?dj'ÜöÍ?n?N²R©Ål??Õ?ãLxPÄ€3ä?Ë<text:tab/>§??aÈ</text:span></text:p>
        <text:p text:style-name="P2"><text:span text:style-name="T1">¸¯êÎ¿-M¯?DÇ</text:span></text:p>
        <text:p text:style-name="P2"><text:span text:style-name="T1">ÿç¾•`4jåþ—Rwn l?ë??Åp4ö?Â_¢é»a•ÐU¯w3Æýa1®mp1?ý›R›:x?lœçAÈ?X‚ù«Úâú¤@cìœX®×(¥¡¿Qd+ì$?cŸ±`]÷RjQ9cã¨l–²*Xºñ»®•º?ö[ËF|½š½nÖ8‹‚,v×?(dó`o³¬!N¬¨?a…{QKk?v¸S?’vÞÑ©áÂKãœ¡?Í<text:tab/>?&lt;Ë‚,Ÿ"8…–ç</text:span></text:p>
        <text:p text:style-name="P2"><text:span text:style-name="T1">:™çÎ?ó÷ž5x]÷šÊI1x&lt;yRœÓ</text:span></text:p>
        <text:p text:style-name="P2"><text:span text:style-name="T1">µZ=hÑu³È'£‚+?e?ÀÔxó•NTŠŒú-??âÀ]Ë¬ïÃJô}ô »dä£?ø(nFK÷¾šƒ._ƒ?'A4v)toB§¦°¥-°¹?ìRØ?ü‹ÚÎÃ‹ÁÁ¯ö“öÁ·)¤kêVØ?š?xÉ"°K^†?±Áõ÷^??Î]x”ÃM??×?¶4²éé¤ÎÍ08A¹<text:tab/>Z&lt;ªõã°ø?Ç8¶¿2Zíô¡Ó†Õˆúœ(??Ìqçcv¹kG×Ëýèk@ÖXÔÒ™¾Ò?‚Ð5ÐOBò??ãõºïö]@0Ç?(2§Ú¬°šƒªª??3â,È&amp;(­4Ës”?æL’CÐàY??L`¥…í?º·WÏ}R?Æ?n’?­ð ,nn¹âÊöZg?/p?¿ˆ1?ÂäÙè?¢&lt;&amp;</text:span></text:p>
        <text:p text:style-name="P2"><text:span text:style-name="T1">Á¾¢í&lt;p?¸P?]?H“øÓ/WÆ9¨4Á‰íYš?q2ÙÞZnŒçYºd“ê &gt;R?°òì@%?j4iÙTR?™4Æ»yØµF‚ïF¾WÉG¹†Ì?ùÿÅ|$Ñx[ ­¥@ê©´¼?Ë§ê?/Qx” V??¯+ÇŸ”&gt;ÅQÅ€lØP`üù¯?¿Íæ™ÿËGo?1u»¸? ŸgóÄÿõæÏ³2ž?I6Ýõ{?¯1÷?›½ˆ~???Õú6­Ò¦lD</text:span></text:p>
        <text:p text:style-name="P2"><text:span text:style-name="T1">u`tÃø†×ß®KÌ˜q¸§˜?RCÂýª–ë¥?Í?‘?!wEûH!×O˜?\?¶Àí´ëÆK#á¾ì(c$˜*Ý$Û¬?–NFÇ&amp;@\rµ?ú…?ÇÓ)?Ñ¸Ã6ÂÔêœh€$²!ÚÕÊ›AÍ¢E4)i!»Còn0!‰€ä?Zªv,<text:tab/>mò[&lt;–?4ïh›uYýMv]Ò ±InÕ??ÅËÈ‡²?2,§:!lÉAi?ÄÎöKw_(·Bw-??xž|DØ8{aë(Zð?W?…?TØ€²Ûeí?n§ÕÆM?üãEÀ?Ycp×N.?¹??\ì</text:span></text:p>
        <text:p text:style-name="P2"><text:span text:style-name="T1"> hß«åŽ:?G£à?+</text:span></text:p>
        <text:p text:style-name="P2"><text:span text:style-name="T1"><text:tab/>. ®ÿ¨ž~7åŽ?V?¼štjÖv‡g?</text:span></text:p>
        <text:p text:style-name="P2"><text:span text:style-name="T1">iæ?œY?„lp[ªY²Ôñ/JC?¸zú?ZT"—º´9]²g¬Ã</text:span></text:p>
        <text:p text:style-name="P2"><text:span text:style-name="T1"> àJ´Æµ?Ž¬FÃí©Ô?†A’1?S‚m‰ªðêàÖ?[,½¬&amp;Ômy2æ9p?Œ·”û;´í&lt;?ãö?B„?¸U’‚'|Õ?;ZS=?óG!</text:span></text:p>
        <text:p text:style-name="P2"><text:span text:style-name="T1">­¥.·ÖSº_§?4Z‡¨çetÀm{ï¶Ô€ÅËÚ•èÅ¡ª¡BAHí=J±µ•Ö`ÈÂF&amp;•ñX×ÉÎ(*ÉvÏh6:–?à±Ê’<text:tab/>”7aø.z{V6?EÒlª?ØëÊB!„ð$?^ƒg0??"‹Ù‘œN/ àtÊèºÜ6t‘ÜßÚ²¸†ì9ËùÁ?P[àÈ²£?·SØðTs*ãóŒa6??~FRŒN?9V]?|¦z®È?,<text:tab/>­ê’­?‹}?Ao]ÞKpœa?Q?</text:span></text:p>
        <text:p text:style-name="P2"><text:span text:style-name="T1">˜?J=Ð^?ü¦À¤®±•è'¶DÄq·—Í´š?‹¬?ÍG¨xä&lt;?¥G¡‰79G ?u²r*?žLw·5'^?q0-§‘T©~½t²±q‰â?…Œ'–3zãpX¢²³_Q‘??ÇüXu8äö9w?»µY?‚žJXa›ú°?ÛÇ5BÚYÚá•Ò›+;Xº?Ò¸½Ü×?˜¿•ÆEdcç</text:span></text:p>
        <text:p text:style-name="P2"><text:span text:style-name="T1">4ã?AÀÀ?‹|l¿ºß ïàÑ`Ü¾–UM}Ój?†*7¹3?¿?Xìð?“?S*5R—L¤*¾?ûâ›”Åÿ\^€é€?À‚Œ{Q‘?`fðãiqyñïï¼æÀ?ùSzˆÂ,HPŸ?öW?%?i•$££þx’?X‚?î±)æ£‡÷âõûO ?Óç.&gt;*Oæi‘X?¹gw</text:span></text:p>
        <text:p text:style-name="P2"><text:span text:style-name="T1">Á?…C%$¾Ä#z3¦?žÖ1@,W+ÙØpÛ¹?‰Ù°üð?[togdc?sLxÏ&gt;/Ô;x?&gt;4j³›Å¾·µ$'7Ð€(ýPÛOC?9ž×Áˆ9ErQ?DÉ³£†W+z</text:span></text:p>
        <text:p text:style-name="P2"><text:span text:style-name="T1">„?©J?µ–ãSÄëLù ÎHµX¯??7Ò??ŒL</text:span></text:p>
        <text:p text:style-name="P2"><text:span text:style-name="T1">[µø(&gt;ùê‚?\“]Žsðÿåãèùž½§v 5 v¨IÒø %þñÈªêùwÊ?Y†IãpÀxÇÓ‘ÂC(ÞÙtÙh6}w?°gAˆÎ?eU?è“¢€ØBmWß9Ûžg–q?ŒŸ&lt;</text:span></text:p>
        <text:p text:style-name="P2"><text:span text:style-name="T1">ÓéÓ0¢ƒ!-?6?<text:tab/>?…r?Ÿ$#OÌ"`Àß)°??ìsúÛ?LŒÓñü;?˜¥ô6ðo… ñi??93+è›ùxÅl?ù5??fÞØÿ¨ðAÛCñ—ù%ìip{xŸÃ$â?¨"qÂj8ùS¿ÁNœjK—?(X¾Ù¯‚P^kœ?B…#oä)&lt;?E2c?xWÃAkÔ°B2è?§¦@Æâd<text:tab/>?¥Ow{?xÿ?4åæ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9 0 obj&lt;&lt;/Type/Page/Contents 460 0 R/Group&lt;&lt;/Type/Group/CS/DeviceRGB/S/Transparency&gt;&gt;/MediaBox[ 0 0 396 576]/Parent 2 0 R/Resources&lt;&lt;/Font&lt;&lt;/F1 5 0 R/F4 24 0 R&gt;&gt;/ProcSet[/PDF/Text/ImageB/ImageC/ImageI]&gt;&gt;/StructParents 180/Tabs/S&gt;&gt;</text:span></text:p>
        <text:p text:style-name="P2"><text:span text:style-name="T1">endobj</text:span></text:p>
        <text:p text:style-name="P2"><text:span text:style-name="T1">460 0 obj&lt;&lt;/Filter/FlateDecode/Length 2192&gt;&gt;</text:span></text:p>
        <text:p text:style-name="P2"><text:span text:style-name="T1">stream</text:span></text:p>
        <text:p text:style-name="P2"><text:span text:style-name="T1">xœX[oë6?~?ÿ G?H?Q¢d©[tq.9»g±ÝmÏÉ¢(‚&gt;Ð6cq,zE*®ÿ}çBù’Æ±±<text:tab/>`‘Cq8Ã™ùfFwïzožÔÜGß÷Î{5oô"z¼{°ëßî?¶k}÷“ZšNyc»»¯ÃÌ#éïZ-tÿÃ?Ñû?¢÷?×WwŸD$DRdÑÃÓõ•ˆRø?Ñ4Oj)£BÂJ?=¬®¯Òh‰?»¾zŒ£ÉoÑÃ?®¯îaÿÿ®¯~¾¾Šîü?Ý?è½õÞ®NËôÉZ$Ó)òš$8ynt÷?žøã‡Ï?£ôH5ùŠje–ˆ</text:span></text:p>
        <text:p text:style-name="P2"><text:span text:style-name="T1">T?e"Yµè6MÒ´˜Âlþ?ÿ&lt;h‡âMn³ø»hr[åñ/ò8*b×Ø¡]ðØv??2îµšÔqÛnyêuÛòhÞ˜vÑkbÅœÔÌ?~?õM`1?àÍÉ46Ý20</text:span></text:p>
        <text:p text:style-name="P2"><text:span text:style-name="T1">Ìð½Ö‡·?Š”%(’f‰ÌÂ</text:span></text:p>
        <text:p text:style-name="P2"><text:span text:style-name="T1">Ý/·koð?ÕEë-?zµ2?¸¿¾`ôºéE^'²&gt;dd¼˜C9þtïâ…KÕ¯Ý¹?ƒVe?õË&gt;þ{r;ÿù<text:tab/>5Mã¯?÷“&lt;þ&lt;¹-âÝ¹PÔ*©êc¶h²i?|D?{??ÇOºSxÎ'BÄvèæ¹þÝ÷ÊöðËÞ?§26«5²°øÓ{Õ?^O¶Ã?¤dQ'EuàX9?ñþ^x?Êg-8N?ƒí&amp;[;ðÀ5$ÄÐÂÒ‚IË^-?Õ¶Èf‹«a¿?™î‰ë^;ÝùI5¾„K^R!Ïò$ÍŽT`ÛoŒo˜íÛºË"Éƒ!6?4BH6€?àïý Ã°WA˜&gt;¼??Ð‘”2Þ ^Ùþ¤Z§“0ùÜz</text:span></text:p>
        <text:p text:style-name="P2"/>
        <text:p text:style-name="P2"><text:span text:style-name="T1">ÁÖøíŽ?.ÑIi?¯·??îœì¹H„?…×=n—p…­škÇcû?Ž”?"ÕxC8vÃf?šÂånÁ?ß˜°m|²Z³@##' À¼a.?(àÑÖtì?o?HV·Ž&gt;ŽNbž<text:tab/>JÈ±€?œ3º??????ð¢?MÂÖñýÆ,É8u?•°EãÚb˜?Õ/ð<text:tab/>?’rºs</text:span></text:p>
        <text:p text:style-name="P2"><text:span text:style-name="T1">Cjfi?o”£Ñôà.‰PÇdz\á»À‘S«qèÍŠ¼ KËøWŠ?d·?œ?D@Ø:f??LV§?^f˜?Žd&lt;£O^UIÈH?ß²¢?qv¥Áæ?Þpóy?À?c?¬º?ã;G×^?y­;H“¬¦è‚S^%a;áOð]P7¯â/º5Kcñ„Á]põùT&amp;B?µœîŸ</text:span></text:p>
        <text:p text:style-name="P2"><text:span text:style-name="T1">¹r?Ü»Žç¶?Sz??¯<text:tab/>(°pƒ+ÿ¥Û?K8üõv¡¶¸?dÛ??÷Wˆ¤à7?iú¶&lt;€+uqˆ+?-^?$7C?Õ‚»<text:tab/>?Q?@å¹^{?û= àŒÃÛô&lt;Ý+v›C?Feè­??aü­³?X ÈÐL¢d°gÆç¾-=€[p’#Ã?yÖ}?&amp;ð¾wÝÜ èŽ0/Ç?‚;î\ µZõÆw?â›Þ?Ë?”?·Í4—?u‰uÇ¦»<text:tab/>?€«œ?…?Ð¬Ø™Þ¶zÕØPKˆ€£</text:span></text:p>
        <text:p text:style-name="P2"><text:span text:style-name="T1">¯äû£</text:span></text:p>
        <text:p text:style-name="P2"><text:span text:style-name="T1">Ódš¾8¡7?rÒh=pÞ€þY</text:span></text:p>
        <text:p text:style-name="P2"><text:span text:style-name="T1">&gt;¶"Ûˆš?‚AŽŸ–Õ¼)Ü$’?Eu‹`E˜?‚WÞ×+Õ]??bšdù+ÙX?Ûv?ë&lt;F“1¾?Â¥?&lt;P÷sã0*?©P??@IÑ9ÈesÞO?ƒÕ42</text:span></text:p>
        <text:p text:style-name="P2"><text:span text:style-name="T1">á 6?¹þÂtãÏ‰@TçG™—P² Á%&amp;ºü@(ZPÙ0V:…?ÅÂhZdAh?ô?êÉ—q?„'–—DC?08=Œ? À`ÁmDh ¶¤ë=ÁJä2)ë#V?”šÙ¥%~V¦I&gt;^&amp;Hˆ??‚?¾‚WR?/!?µ›÷fÆ™</text:span></text:p>
        <text:p text:style-name="P2"><text:span text:style-name="T1">(b?°º±ý76¦ä?????ä£0?³£Û¿Ô?&amp;û— ?9q?YY%ÙôXV’Êv,?‰Á.?ÿé¾QœÜœ1?v?™„VgŒTò?d«Ì"ä{ŒT¤h0‚¤)²xeÚ??ÈQ%?J¯µ]·\?pž%&lt;~fÊLSU!âNë?Â/ºŸ ¨îÜÚöþL˜’ˆy–äc?æ¤_`?³„ÂÛÌÙ¹g­sÇèí&lt;?ñ&amp;ø­</text:span></text:p>
        <text:p text:style-name="P2"><text:span text:style-name="T1">4H¯z?w½</text:span></text:p>
        <text:p text:style-name="P2"><text:span text:style-name="T1">«»(Ø½¦ýÎßW&lt;âl$¸æKxüË¹þ+?Õh¹Ç±?Á²S¹oaD­Fû¬?Þl ?ž‡‘?7@¤ï*w¨Z­sfÖŽE¬Ú±mw0K› t?C¾6?i‚€¦#Äœ£M‰¾Òä¦ç?&amp;•IVï?gmõ¬L«X¨"Ti%bø‰ð??»‰#nÄ§Ùí„Jî&amp;Ñ,%xžE¯"</text:span></text:p>
        <text:p text:style-name="P2"><text:span text:style-name="T1">Ô?4ÄžG[?­ž·&lt;Ü9D???ž-p$§àé.lÞÔWÔi’e?X–Öü-?z-(Mu„Î??¢Ë· £TÁM.ëT+ÂõÃƒ.@ºü’¦Z”?”x­©?²üÿºjú?pÄ÷;bWÄ¿îK4œÎ?0]«ÄO#”©D^`'Bn)å?UéÐŒ9?I*&lt;±M¼ ?<text:tab/>9Mòjï¦¡?[›¹?€1¦åoD'Hç$^–‡ï3??Ì</text:span></text:p>
        <text:p text:style-name="P2"><text:span text:style-name="T1">?Ëdü?¼?²úˆr°Æé?–Ð/aiÁ?nêp?[ÈDåî8;+ož¿°þØk­›­3?§ˆÃ????u‰¡}Ô˜ñ¥ì?{Ú¼P§RTh2?&lt;ö1ÞÞ0&lt;S/jC/È‰€»@®'ÚÐéâ±†ê7POÃ?R?à°?Ûh¨Ñ¶,/ÝìŽç†¿¢e˜;ˆÐ1biçT¿Mè´‡p7$<text:tab/>~TÄ‰q»+Øå­Ý½?»?ÉømI?—¦vŸFA¬ol¤ÀàfTÔ¨ö)ò0£‹?‡—qø¾Àf›H?å?­†;Ðhô-?Ý?M«-=À¯8a¾)?àƒ&lt;úðB?TÅè{?ÏÂ9D<text:tab/>X³àä??è)œ?J™óg«§°Í"ŒÂhÓX~‚ßbš.¸T)?ªð2»ôsÉ´L²Ã’?S«©Õv<text:tab/>???¾x??ƒjßà©Ö‘˜7Ç)}?éò”CgÔÏ??ívÉŸN"Mé¤æ ûƒcÇ–?fõ£´?8<text:tab/>&lt;RùJ³ï{Û-OÕµ5~E;Ú{?ìÿ?öð´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1 0 obj&lt;&lt;/Type/Page/Contents 462 0 R/Group&lt;&lt;/Type/Group/CS/DeviceRGB/S/Transparency&gt;&gt;/MediaBox[ 0 0 396 576]/Parent 2 0 R/Resources&lt;&lt;/ExtGState&lt;&lt;/GS11 11 0 R&gt;&gt;/Font&lt;&lt;/F1 5 0 R/F4 24 0 R&gt;&gt;/ProcSet[/PDF/Text/ImageB/ImageC/ImageI]&gt;&gt;/StructParents 181/Tabs/S&gt;&gt;</text:span></text:p>
        <text:p text:style-name="P2"><text:span text:style-name="T1">endobj</text:span></text:p>
        <text:p text:style-name="P2"><text:span text:style-name="T1">462 0 obj&lt;&lt;/Filter/FlateDecode/Length 1044&gt;&gt;</text:span></text:p>
        <text:p text:style-name="P2"><text:span text:style-name="T1">stream</text:span></text:p>
        <text:p text:style-name="P2"><text:span text:style-name="T1">xœ­VÛnã6?}7àà#µ°i‘¢n‹Å?¹8»[4Û\¼?Š`??‹¶ÕÊ¦+Q</text:span></text:p>
        <text:p text:style-name="P2"><text:span text:style-name="T1">ü÷¡¬X²£Â?u?qH?çœ??g2¹(L¶Hæ†|ú4¹0&amp;™¯TJž'3½ý9™í¶jr—,³Mb2½™&lt;V/?—¾ª$UÅçÏäòúŠ\Î†ƒÉ</text:span></text:p>
        <text:p text:style-name="P2"><text:span text:style-name="T1">'œ3_Ùb8àÄ…?N?ÉBW?_ÂN@fkÐûòÈ9Y–ÃK–øù2?&lt;Sâü$³_‡ƒ)Xú{8¸??ÈôöŠLz¨]jcôºŸÝÖ¦Ãîˆ?[.½¸dr‡ˆ·Wß®‰ÛqR¾ã¤/X,ÁI?0Y;IÆ.s]?„Ùü™ÞWªDzÎXÐäIW9J)ÉyqÆ?Ud©˜ê”?;$ƒÙfžW©"8Ÿ.w[“¡”lÈz‡‚Yé\/­øKË…þ‹?aÄ¼¨ÃÑµäÚ?8ñ?]püžß2</text:span></text:p>
        <text:p text:style-name="P2"><text:span text:style-name="T1">Y?í?úðãúwg?Òßn€ºtéãlêxô›3öé÷éÃYT¹ˆ™ˆ»f?ÖÖ~lrU–µ¼s8§ºÂ<text:tab/>§sˆŒ?¶…*ÕÆÔ*uàš­5?Ø5‘ãnÇõv’4~…?Äž@?FÀFf?]Bü‹JYa¡4µ?Ù?Ü(?åJãb•§vú¢j4?õ:3F¥&amp;?½¬ŒÃE½±·oV`Ö?ô)ÉS°?ÓEmp¾Ò:?CÚ™'?ÒpZ€Ï?%?_??FÛa‰ƒÐ¦?Ì*+íFY½ü©æ¨)gú??—Ìç]Ä$ÏGµÑ?éUÛ €ô¢ìØï?ªØí)èô?¯¤Ïx“ÛÜÞ¨?úÖ??$úPè´BSse×¼:–vwŽ7¿Êò´P''Aw?;©JÊ½¬?5³±?È·T:‡¬ˆX([u€ÇÂ&gt;µu“|Ä¬ ¬<text:tab/>¾ÞB?c3¨R#R›OI?«¯*ÏÉ_?ýjË?T?bsVW¬[²?€ûˆÃ?”µ€Aq…ºÃ8)Ôpðôl?O-:)</text:span></text:p>
        <text:p text:style-name="P2"><text:span text:style-name="T1">‘`!‘žÇ¼?]Ï-[?h?Ý?]}ìâÓh{ÚSMþ—</text:span></text:p>
        <text:p text:style-name="P2"><text:span text:style-name="T1">~¾›ou^° $ò›¶Cð"ð' </text:span></text:p>
        <text:p text:style-name="P2"><text:span text:style-name="T1">Z¦gþzîš‡!‹â?@Ûâ?Î</text:span></text:p>
        <text:p text:style-name="P2"><text:span text:style-name="T1">XÈ»ÇZÚ¶%6ÜC??„KÉ\?Ø?À½övña?ÛóÂÒ®çâ¨ž?ÝzîYàÐ·Ì,?›?¾ìMˆÓ¦?¸Ì‡??</text:span></text:p>
        <text:p text:style-name="P2"><text:span text:style-name="T1">dÿfç¹÷Ñ€·aÔÖ¦Ì<text:tab/>ðÙ<text:tab/>? J?&amp;??Ôqš:ã€jh*ùÂñßôŒÊ?I7°¬`,Fvë¸ÛÈ#®?Ü0ì`O?b<text:tab/>fv[?6øö²Ä‰(Ö</text:span></text:p>
        <text:p text:style-name="P2"><text:span text:style-name="T1">?Äô??öÎàw?@¥Å?i?Ê›ô@µV+</text:span></text:p>
        <text:p text:style-name="P2"><text:span text:style-name="T1">ZS?v¿L•ït¿.??|D—Ïè`ó?É ‡fUhðo"Æ¡??Ç­3Ž”G³ùáÐ?Ìeµ +ÛÏ??½5¬Î€³¸i}_+ûï</text:span></text:p>
        <text:p text:style-name="P2"><text:span text:style-name="T1">†½B?</text:span></text:p>
        <text:p text:style-name="P2"><text:span text:style-name="T1">3úý7‘Ç ?»Î8¢¬ïá?ÁÜ¸?pR4þ?¿­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3 0 obj&lt;&lt;/Type/Page/Contents 464 0 R/Group&lt;&lt;/Type/Group/CS/DeviceRGB/S/Transparency&gt;&gt;/MediaBox[ 0 0 396 576]/Parent 2 0 R/Resources&lt;&lt;/ExtGState&lt;&lt;/GS12 12 0 R&gt;&gt;/Font&lt;&lt;/F1 5 0 R/F4 24 0 R/F8 38 0 R&gt;&gt;/ProcSet[/PDF/Text/ImageB/ImageC/ImageI]&gt;&gt;/StructParents 182/Tabs/S&gt;&gt;</text:span></text:p>
        <text:p text:style-name="P2"><text:span text:style-name="T1">endobj</text:span></text:p>
        <text:p text:style-name="P2"><text:span text:style-name="T1">464 0 obj&lt;&lt;/Filter/FlateDecode/Length 1312&gt;&gt;</text:span></text:p>
        <text:p text:style-name="P2"><text:span text:style-name="T1">stream</text:span></text:p>
        <text:p text:style-name="P2"><text:span text:style-name="T1">xœ­WKoÛ8?¾?ð˜£?Ä´H½‹¢@Þ›¢Ùf??{h{`dÚ&amp;"‹®Dçñïw†’c;‰ã?6AáPüæõÍP??ÖVOdaáóçá¡µ²˜©1ü?ŽÌâ÷pô´PÃ+9Õ•´ÚTÃ›å­%Õ_JŽUýå??ÃÑ¨ß?žqàœÅ?F“~C€¿?Ò¥A?q„;<text:tab/>Œæý^?S|øü†˜6´&lt;ï÷~zàÿ†Ñ×~ï?‘þô{ÿô{pzyÃ?®??kÍ|·wgÆØ-ï^ø?æÎ—vaxE?//N Ø</text:span></text:p>
        <text:p text:style-name="P2"><text:span text:style-name="T1">2?ž±&lt;Ù</text:span></text:p>
        <text:p text:style-name="P2"><text:span text:style-name="T1">’‡?ËbˆƒœåY?|¢›Â¼¥?ˆ½Æ??¯AÿàLOüAäY¥ª</text:span></text:p>
        <text:p text:style-name="P2"><text:span text:style-name="T1">Ã»Ó'RÁ²p?yÓåWÎò7b?YÄÒ?¢&lt;`qô??ñ¢¬ÙK·¸ÈX?B?g,??âÍˆ"??z?üN?ùùJÀ½sŸ?ÞáµŸ´Ë?J</text:span></text:p>
        <text:p text:style-name="P2"><text:span text:style-name="T1">øœ{7§$^ù&lt;òÖ Nwéó¤]?!”S]ûq«IVV?ü¬?øJ“¯„</text:span></text:p>
        <text:p text:style-name="P2"><text:span text:style-name="T1">Ívº×<text:tab/>ŽX’lGònnÂ½”O8Ë#¤X–²;H?X?ð??+0O¥Š?œ&gt;ªºÐjüÐû´Ã9Ž]?ÄÛH?ã]?£7(ÀyÎâ?B3Kßð©Ô?öÐ?šR¶‚„ÆçÂ{ÐÕ¸T5?<text:tab/>ìLÁ.GEà?h£?Â?³Èá?˜e5Ö?µÁ?&amp;Æ”jL2Z¹×X×Âš?îQPØÝ{l`¯%é†(s&amp;Fè?™!Ü1E01Tw4…¸cŠçA#O\8ûLð„u?bËDÓf‰`»L‘1²u¯?ýÔÃ vL??¤[¸?¨c¼»Ž"Y¸QÇUž/eÔjæ²¶H+UÅ¿?ÅRR<text:tab/>?{???g‚¿†­õÔ‘¢6ÅÂŽ²</text:span></text:p>
        <text:p text:style-name="P2"><text:span text:style-name="T1">?×²¸#`Â¥½=ÈIÊø†Ã]F?¥Y,ètùT=*„k`‚Iö9exR›9qp?tŒ#r³Z?Mg?Ÿ˜úAÖc$Bmg»0²€?ob| 2É;•<text:tab/>ù?i?¨KWéò?nDMáQäÍ¾?yÊÒð­??&amp;e</text:span></text:p>
        <text:p text:style-name="P2"><text:span text:style-name="T1">Úp?ýIFÖÛÙ&gt;Ø $Ÿÿo?ñSñ??í,JLnmÂì¯Iúb.çoÍdž`¹WcþúÇÉwzßÎè†??Þ`§?ã?]2Ÿ^è~æ??òmÜOnZb!²ÀûWS??"åž%õL7ÝŽêæÿÆÃOf¹±jffYŽéÊ\)?€¬•[#à¬;üv?W!G<text:tab/>]p¯«¡</text:span></text:p>
        <text:p text:style-name="P2"><text:span text:style-name="T1">mñ¥<text:tab/>#6Õ?ø<text:tab/>VWß!v?yÒ-kUÊ'·Fò*z$ö</text:span></text:p>
        <text:p text:style-name="P2"><text:span text:style-name="T1">3w$F¥®ÜS–?™(Oni*åþË‰¥9‹G¬?È½Y«5èsÍÞkê•×¡`a¶öZdm?}Gø[…4j?`at…?ÂÞ¥Ö€¬L›d´l</text:span></text:p>
        <text:p text:style-name="P2"><text:span text:style-name="T1">?²®ŸÀìšÉx·òø•¡®_1#²?Cch?©Ø.”&lt;£ìn¡ìçj¶ÅÕh÷;?Ç?Í£µwô?¥i{g›¹rÙ?$Ük?æ®?å­YZ?cá¹?›tª,õÂñ‡êHšç­?¾.×·¦”nC¬YE‹B×Eùêˆ›ùj^á?®´êà]?</text:span></text:p>
        <text:p text:style-name="P2"><text:span text:style-name="T1">?‰?ò`37”Y€Än?ñþ7U¡?ô??fÒnM?†gk]È²s'÷JShæ¤C»</text:span></text:p>
        <text:p text:style-name="P2"><text:span text:style-name="T1">àB“óvau'&lt;G’{sU!Õñ?f¬3&gt;3?ms½ëy?»—}×Ø­5låò9øÎ@*¼_Þ±l?]évY,kB¿W¿üöLá\¬Ú]+]µP2U×á©Xããøž¯Õ???]?tõüàÚðXËi-ç?/ƒyÅº¼c]ÀÂ??ðË‹EøM__ à+ôÜW‚ûHÈ?Àx¹à$uŠ²ß›õ{7?ìÞ?D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5 0 obj&lt;&lt;/Type/Page/Contents 466 0 R/Group&lt;&lt;/Type/Group/CS/DeviceRGB/S/Transparency&gt;&gt;/MediaBox[ 0 0 396 576]/Parent 2 0 R/Resources&lt;&lt;/ExtGState&lt;&lt;/GS11 11 0 R/GS12 12 0 R&gt;&gt;/Font&lt;&lt;/F1 5 0 R/F3 19 0 R/F4 24 0 R/F9 66 0 R&gt;&gt;/ProcSet[/PDF/Text/ImageB/ImageC/ImageI]/XObject&lt;&lt;/Image467 467 0 R&gt;&gt;&gt;&gt;/StructParents 183/Tabs/S&gt;&gt;</text:span></text:p>
        <text:p text:style-name="P2"><text:span text:style-name="T1">endobj</text:span></text:p>
        <text:p text:style-name="P2"><text:span text:style-name="T1">466 0 obj&lt;&lt;/Filter/FlateDecode/Length 1694&gt;&gt;</text:span></text:p>
        <text:p text:style-name="P2"><text:span text:style-name="T1">stream</text:span></text:p>
        <text:p text:style-name="P2"><text:span text:style-name="T1">xœXYÛ6?~7àÿÀG¹ˆi‘ÔY??²G¶)š&amp;ÍºÈCÐ?®LÛBdÉ‘äÝî¿ïÌÚµ|dÕ$Àr†Çp.~3òìmÝæKµìõëÙÛ¶ÕÙÚ,Ø×Ù¼Úþ3›?nÍì“^å¥nóªœÝîîZœúÍè…©ß¼a?W—ìb&gt;?ÍÞ<text:tab/>&amp;??%›/Ç#Á|ø/X?ðØ?X?ÀJÄæ?Øws+?[5ã‘ÏV–•Ž½?¾zlò?›ÿ&gt;?]ƒÌïãÑ_ã?»þpÉfg”¼¨Ú¶Úœ×ó]Uµ==?4S)iuö^6û„7~¸|Åüž¹Á<text:tab/>sCÅ?<text:tab/>æŠ˜G‘?ü°6µa?!¼vmÇª„Q</text:span></text:p>
        <text:p text:style-name="P2"><text:span text:style-name="T1">ï®Öe¶wí¾zBÆÜ?}Ik{zi…M„ï9Ù®¾ÇÑr…Ñ÷¦?RzÍVgö.].?ž0%¸£¡}</text:span></text:p>
        <text:p text:style-name="P2"><text:span text:style-name="T1">þ±?`AãŸ•ÎKË54€Æ¸‰Q²3×W&lt;’¤$ó¹ï‹?˜ì«WÁñš‘•k~ âtº?_ò4é$Qû??ÅEœ?¯L?žDL…??O…øHˆ&lt;Èå´?XÐ+€lQ‚‹Ð‰ûü÷ÕÇÉ4öþxÇ&amp;S?y·óë‰òÞO¦¡÷çõçaöÊ”‹¸/öW”æ{óuÞXjÁ˜bPJ;‘—%ø?HH†z¥Ë&lt;³LVÕµ)tkx'ÂX¢}¨~?Fgœˆx?;-¶ºn?Êœ5d??”¾06zc<text:tab/>º,¯0Q@3¼§¢y?“?›?¸¢›žˆm^?=I½‚¸UAÙI?PØKzB’„ž$qš*x</text:span></text:p>
        <text:p text:style-name="P2"><text:span text:style-name="T1"> 1·´5&lt;•ðÒ(ç-c??nµ›È½06y»?Ÿ-??æ?Î¶ë½“ {q?Ou"ž2¦çº¯ákß¿Po†$ƒL ?’?ó0n‰Û3~Q??Ó?H??Š??•IÂ?á?R0^uNp7S ­$d‹Ü4Ö3yù&lt;û??ÈÜÕF7í0§ù??TO‹ÿá4?ò4ì›°Ÿ?¨ÞS^|,‹G§kÏ¯]6?ñU?p¡,4M?ìü4"„²IIµ©?î?Œþ†w¥ÞÂÜ›‚p{kÀ¯¨?¥*nmÚºš$^¹2õ!&gt;&gt;Ù—?4ôn??ˆêåBå¬<text:tab/>BžˆgäÆA?Ó</text:span></text:p>
        <text:p text:style-name="P2"><text:span text:style-name="T1">·ÕÆ`¥j¶Õ7Ãª’i?Ô?’Ôy¦æJÐÆ?…9=…u©Ï“°%^t:Ö§”–àP¯O)-UBJ£{7ùª¦&amp; a®VÞë:¯v¨mÃ¶¦Ú?¦?V”„òq¬ò½?©$?</text:span></text:p>
        <text:p text:style-name="P2"><text:span text:style-name="T1">»‹èA%<text:tab/>üŸ­$2í‹ÅJ¢º2?D¦wTóéñÊ?@¹ÉW%!Ÿ²àc³CôÆuçHô?:?VÁ•¦~?PK0Ti‡EÕ¹½<text:tab/>OäÁÞekJë„…Ù?,Ó?;&amp;?¥{Ù°hþÝÂ{sQ¦%5n¥?µùIóØ36ÜžzÛØ‘L</text:span></text:p>
        <text:p text:style-name="P2"><text:span text:style-name="T1">Ä‹íµE?¶&lt;õ` mG¢…¼çL??tBù?œ}yÃN@?…}e–UMš„à?Bº</text:span></text:p>
        <text:p text:style-name="P2"><text:span text:style-name="T1">¤ö+§œõ?©iQÂŠ|µt ÝßvC(Õ®‡?£DÀ}ù“Æ(?ò°çY?S!,òèö¥ˆ??âƒ~ÖŠXz5ôûH)›?q—3‘?7´Ðû¢{bá="?P±‚-?yQXj™SÊÑ1ÝvT×</text:span></text:p>
        <text:p text:style-name="P2"><text:span text:style-name="T1">?ó¹Úh?·õ?ðk½°×¹]Cò)ò¹”.„?€X¬I2L±Gw‚‘³z#ucê</text:span></text:p>
        <text:p text:style-name="P2"><text:span text:style-name="T1">ÊÅNooƒC2j&gt;?‡©m_8®?±¯ööRƒ?”OÎ¥)¨K5J?òœ? <text:s/>t?ÇUoYWe›S7jŸgmìÓz ¦??}î?'ðyªz’±µ @„;RE%M?@SfèÌ@y??»B²ËpP?ýèºe˜~v?î?Òx</text:span></text:p>
        <text:p text:style-name="P2"><text:span text:style-name="T1">hÓã~ÚÕx]"-¢À¨³ï»œ|¸\AR=…9‘öë?ç?t7SÛ<text:tab/>]RŸÅ-wa 9!Ì¦ýâéÙþXG(?áS?”7î60DÜ™Œº÷?T2ufJ¨Œ”·</text:span></text:p>
        <text:p text:style-name="P2"><text:span text:style-name="T1">-Sš?®O?¾È¿áÇ?P_¨ÖW…¡õÂ¬\ßoÏá[£cƒß?|á©ý(vßŒ{1ŠÔ^Œ€¡OWƒ7`.GØ|’Ûa©ó4kp?·¤-|°?qšž?bµ]#í‡8?šr?8‚šP:Ý€tÉ?*ú@?ÖdÔ$•Õ†|›Ñv‹&gt;gÛ&lt;?ð—î]vþ?Hèöƒ¸·Õ~+Â%"Ž6FØˆ?c{Þ?ŸE(?ß?˜?H?wåf£?®“h»–¢ÙBŸ¿°­??.Œ—”*5Ôa2?¢Ù&gt;ÚÝÛ</text:span></text:p>
        <text:p text:style-name="P2"><text:span text:style-name="T1">:Ž;[¢€½Ûµ¸?aé?Ëu?º9Ì©£®+t]×÷ñhêºÂ8?¼PP7éwž? Cñ$aµ?¾üÂJ°5</text:span></text:p>
        <text:p text:style-name="P2"><text:span text:style-name="T1">°2ÙíÊ?áëL—ð)Á YUîç?É2üÝêýF¯L?ÅìªbÝ¯Cÿ?Í²q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7 0 obj&lt;&lt;/Type/XObject/BitsPerComponent 8/ColorSpace/DeviceRGB/Filter/DCTDecode/Height 394/Interpolate true/Length 39944/Subtype/Image/Width 597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Š?U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+?|U¡ÿ?dGªÍ©Áie$¯?Ë|M·ï?™Y?“i</text:span></text:p>
        <text:p text:style-name="P2"><text:span text:style-name="T1">7?gå5Ëß|jð</text:span></text:p>
        <text:p text:style-name="P2"><text:span text:style-name="T1">‡ÚWûoí?A¸yvöò?˜Ëž?¶ì9Ç?vß|s@?ƒEy]—Çÿ??^¤˜Q‚pñ¤PÏ?hf,Øá÷ìP½IvQZËÕhm7N¼Ô-SBžy!òþÌÉ{¤Ù?¾çŒº®3ÆÒùï¶€=¢Šùãþ?ZóûCÌÿ?„b?±yXò~Ø|ß3?{~ÌmÇ?vç&lt;îíYÿ?ðÒ?#þÎÙý¥}»ÍÏ‰&lt;¿/?wËÝÙçvìc½è?éz+ç‹_??äÖ'Ó?ÁðO}LòYÃcp&amp;+ò³.âBåž9????±üSñ?â…¼¶zÅ…÷‡£H³æÅ–<text:tab/>df-¸<text:tab/>TüÛUF<text:tab/>$mb1¹…?}?Ex=×Å??ë:UÔþ?J×­G•ðÙé×±^Aæ£?²«¸(ë¹$l??ò*§…|qãm]×/õ9_GD·?BîàyZn˜âD??ŽC†Ÿ?åË?ÜÁHØ~@? è¯³×&gt;'êþ$Ô-ô]NÖ4õ½?ùÖp*E?D¤…ã™£hò?‚?-+Œ·Èø</text:span></text:p>
        <text:p text:style-name="P2"><text:span text:style-name="T1">]EÍ—Ä??XGq££ë·o?±‚ûUŽXáÚìCãÈ„¹ÛÁ}á‰~C??€=2ŠñýKÆŸ?ôø%hü?cz±ÚÅ ¸µŽb®Ò??bb²p¹V?•¾bB?¦¯ã¿?h??AqðòML#‚·:eãÉ?+–(?ò‹eBícÈ??:ä?Ó(¯œ4ÏÚKX‹ÍþÕðýÖqå}–gƒo\çvýÝ½1ƒ×·£é_?­?û`x¾Î?Ë¦Ê›y¯DóJÇ©X•C•?¡?V</text:span></text:p>
        <text:p text:style-name="P2"><text:span text:style-name="T1">p</text:span></text:p>
        <text:p text:style-name="P2"><text:span text:style-name="T1">?zE?ÃKñÀ1DÒ7ˆà*¾^BE#?K??äð&gt;oîž??Šê4ÍsKÖlí.´ëø.!¼‰¦€£òè¤?!zü¥€oî“ƒƒ@?4QE??QE??QE??QE??QE??QE??QE??QE??QE??QE??QE??QE??QE??QE??QE??QE??QE??QE??QE??QE??QE??QE??QE??Q\·ˆ&gt;"øKÂ×‹i¬kpAtzÂŠÒºp?Ì¨?®C?7c=¨?©¢¼N÷ö‰Ð“[Ž?4ýJM&gt;?‡?s?@fŒ&amp;?„qœ?$ãr??NNY??ÿ?Æ?k6?ŒCKÔt¨õ‹uƒB–Ê/5ŒÊûd</text:span></text:p>
        <text:p text:style-name="P2"><text:span text:style-name="T1">Ä)rå¶îNcÂáKs@?E×5â/?xgÂö÷¨êö¢æÕC=”s+\1 ?Q?s“‘×??$Í|ûiðŸâG‰uÏí»ˆ¿³.%Ûu?ÕíóïB1±AËÌ¬£?ßÈÛÉÍz?ß?®|Ce«Kâ«ëYüEvð¼:Ô?ò€"+¡€lL</text:span></text:p>
        <text:p text:style-name="P2"><text:span text:style-name="T1">…Cu`Ù!HÅ?mê?ôs§Ewá™´­_2˜¦†ëTM:Dà?ÁgQ¹{g×?Ï;MWâ&gt;¹6¡6—á_?jºÂKqmöÛ¥ò-D‘’»ƒò®»•¸,‡€:ž*xWà†•áëp.µ?/.MÇ˜ò¥¬iæÅ…ýËo?B?œ6Æ]ë!VÈÅvúGƒô</text:span></text:p>
        <text:p text:style-name="P2"><text:span text:style-name="T1">?T»Ô´Ý5 ¼ºEŽIw3?‹÷Qw?±?</text:span></text:p>
        <text:p text:style-name="P2"><text:span text:style-name="T1">6®?</text:span></text:p>
        <text:p text:style-name="P2"><text:span text:style-name="T1">£?(À?žA¬üRÕ7Å¬O¥x^?®á¶{«(#¼K&amp;?#¡•‚©/??{/?ÆÒÌµü_ñ}òöZ|??é²É'ö„?vñCq?ó?™$r»m]…?Vl)NNÝžÅ??ZÛÇoo</text:span></text:p>
        <text:p text:style-name="P2"><text:span text:style-name="T1">C?H?8ãPªŠ???t?v¡ †?™âŠ4yŸ|¬ª?‘¶…Ëzª£&gt;Š=(?æmgÀ?uˆ?+û›ëïµæk›?¨b8þs´?XBy]ÁP¶Ð?!r¹¸ÿ??¾']ÙhqÏ¬ÚbÉ÷Ú«Þ¹}&lt;”S÷‚ä?bE??Ø#Œµ}'E?|ù?ìã©_!ºÕüXƒP™™çÙjÓ‚Ä“Ÿ1K?Ô’½IëÖº¿?ü?ð–›fSX?ë7MÖG‘ EäýÕFÈàŒîféÆ:W¬Q@?TŸ<text:tab/>¼<text:tab/>.—?œÞ?µ?ÄûÕ•e'ž²ƒ½‡'‚Ätô?rÇáÇ‚ôû8íað¾”ñ¦pÓÛ,ÏÉÏ.ùc×¹®¦Š?Ê²ðÞ…¦¤‰c¢i¶©#Æî°Z¢?dmÈN?%[{?•«E??QE???‚%¸{……?ò*£É´?eRÅA=À,Ø?í?Z–Š(?? ŠÖÞ;{xR?"@‘Ç?…TP0?? ?µME??QE??ðEuo%½Ä)4?¡I#‘C+©? ƒÔ?Úªiš?‘¢y¿ÙZM‡3ì¶é?üg?Ú?q“ùšÑ¢€9ëÿ??xSRûI»ðÞ•$—;ŒÒý‘?Œ[;›x?ƒrNàsžs\¥ÏÁËKk{˜ü-âmÃÂWWK{kÇktl(c³!˜½Kõö?¯L¢€&lt;¾ãÀ&gt;/ÓôF‹BñmõÆ¦ûàš}WQ™ã–?„?êIŠEnM¤3–lí?óÃñ¢</text:span></text:p>
        <text:p text:style-name="P2"><text:span text:style-name="T1">?5mGJÓ£ÓÑŒ‘Ã%ä÷ª6ªÊ@ŽVlõè­Ë?Q^ÑE?x}¯Æ_?h?Ù?_Šü?|×·&gt;Z}¢"Qîwmå"Ù†“?¹@Ãæ8ùz?_MjÃí–¶??PZêw1<text:tab/>SOšxüü`“ò†9ÆÖÉ\”óEÞ…¤_j0j7šUÅì?|›™m‘äiÜ»XŒŒ?‘Žõ^çÂÚ?ÎXéC)™æ?? Á2ÈøÞâXöº³m?ˆ9`0r(?fŠó¿?x?Å+â›-ÁºÂA8IRîßUº–hYYÑñ?•}Šá‚•áWn9¬{M[â·ƒ´‘&amp;¯ Zx–?y·›+†ûPc7ÊÄ`‚„1Ú¨Ÿ*ã;vâ€=rŠà¡ø£§ÉªYÚ\é·zd?¯›5Þ§=¼1@§ÌP?‰?÷¦H™&lt;£†?\‘ò?é4ÿ??xWÔE†™¬Øß]?šm–“¬»QJ©,W!yuë×œt4?³E?P?E?P?E?P?E?P?E?P?E?P?E?P?E?P?E?P?E?P?E?P?E?P?E?P?E?P?E?P?E?P?E?óÃko%ÅÄÉ?)y$‘‚ª(?$“Ð?Þ€&amp;®{Ä^7ðß„¼±®jðZI&amp;</text:span></text:p>
        <text:p text:style-name="P2"><text:span text:style-name="T1">Ã†y?9ÃlP[oÊFìc#?¯ž|]ñ×Ä:¶¹?þ?¸ŸH°·Ï—?ä2·Î7¾Wº°ù<text:tab/>e?Aê?¬}?á7Ž|_äjŸcòíõ</text:span></text:p>
        <text:p text:style-name="P2"><text:span text:style-name="T1">Óý¾þà</text:span></text:p>
        <text:p text:style-name="P2"><text:span text:style-name="T1">ùÉÞÃ&amp;C¸ô;Nw?Ðæ€;?~Ð·?}ªÃÂVßgU”?µIˆft?JÄË…Éè[?/ð‚~^ |^ø¨Ë</text:span></text:p>
        <text:p text:style-name="P2"><text:span text:style-name="T1">¤:äòM$¨"ŽHC»î?TmLœ?ßâèA?Šöß?ü?ðç‡|«ÍB/í;×µX®!»Xæ¶Y?ÒÍ?´`õR?&lt;àšôM7IÓ´{f·Ó4û[??÷´v°¬J[?g</text:span></text:p>
        <text:p text:style-name="P2"><text:span text:style-name="T1">?Î?çÚ€&lt;&amp;×Â?¼]q}«^ë—z<text:tab/>™R[kc{$QÄ|‚8Ø˜Â®s¸nÎ?É,ÂOþÎO?ä7?&amp;Õ ’?åËÙÙ+?2c€e;Jäõ?zt ž=þŠ?Æðÿ?…´?</text:span></text:p>
        <text:p text:style-name="P2"><text:span text:style-name="T1">Ùµ¶‡¦Ag?}ò€—“?‘¹ÎY±¸ã$ã&lt;VÍ?P?E?P?E?P?E?P?E?P?E?P?E?P?E?P?E?P?o·Yÿ?hÿ?gý®?·y^Ù¼ÁæyyÛ¿o]¹ã=3Ožxmmä¸¸™!‚%/$’0UE?$’z?;×œø·à—‡|Wª]êÍy©Zj??w:Íæ¡“œ3+‚p8?U”a@?®?á?ƒìþ!DÞ%ñ\ú®«u§Ýù?Ë‘,?¨PÁ?6\íf,AÂÃï|Â€=úÊúÏR³ŽòÂê«Y3²ky?£`àá‡?GáVjµ•ž›g?…¬?¶±çd6ñ„EÉÉÂŽ?$ŸÆ¬Ð?E?P?E?P?E?P?E?P?E?P?E?P??µàï?ø†ÃìZ®kq?wu?623¾÷*Ë†RÍË?Fîù¯4—àªxbÎþÿ?Ã—úä÷Ãh¶†Êýl§‘? t’b</text:span></text:p>
        <text:p text:style-name="P2"><text:span text:style-name="T1">??KŒ"÷?wËh¢€&gt;\?xŸÀ?Á‹Å:?ÝÁk,??ó$×/?2H°}©ãux”…b#U!ÎàTñ^ÍðÓâ]´²Ž?ÛZ·Pn­?àŽždyä¡?Š“ƒü%»Úà¦ø=àv½?°h?‰qö…˜‡iZ/¾?—Ê???d?£#å m ?í?åfËÄ?</text:span></text:p>
        <text:p text:style-name="P2"><text:span text:style-name="T1">’K]?ÖMVÂæô®™£Û[Lé</text:span></text:p>
        <text:p text:style-name="P2"><text:span text:style-name="T1">3C¹¥¸wa??J?bÒ—#?Tîü?â?ñ?™›û&gt;ûN˜rm5?Xç?I?Ìa‰U%\</text:span></text:p>
        <text:p text:style-name="P2"><text:span text:style-name="T1">ØÎÓÛš?Ù¢Š(?¢Š(?¢Š(?¢Š(?¢Š(?¢Š(?¢Š(?¢Š(?¢Š(?¢Š(?¢Š(?¢Š(?¢Š(?¨gž?[y..&amp;H`‰KÉ$Œ?Q@É$ž€?õâß?h?<text:tab/>¶Š]nêHžt‘­âŽ?v˜ ?Q€~e?1?ž½kÆlõ_ˆ_?n.`³¹DðäoåÎb,?”’</text:span></text:p>
        <text:p text:style-name="P2"><text:span text:style-name="T1">??4¯±ù\ª?…ÈÈ?Oñ?ã…¯‡î$Ó4?´Ôž{"ñê6·Èëo+?Qò…`Åp??óšòÏ?ø?Æ??õ?îµ£®}˜Å?Q»Íù?åHó¤BÑà³evãæ¯zð'ÂÀ®×P3ßê?¨</text:span></text:p>
        <text:p text:style-name="P2"><text:span text:style-name="T1">ÍÔhLL?ƒ?°¹Œ6ã‘¸ñšïh?Î¼%ðgÂ¾?{KÆõ?RÝÄ«wrÇ</text:span></text:p>
        <text:p text:style-name="P2"><text:span text:style-name="T1">û@ÊÆ&gt;P?Ëî`OÞàW¢ÑE??QE??QE??QE??QE??QE??QE??QE??QE??QE??QE??QE?C&lt;o-¼‘¤Ò@î…VXÂ–BGÞ???y?{WþÎ"oøAu&amp;gŒÀu&amp;??`ÞT{‰lò?ÛŒ?Nx±ñ;â}ÖsàÏé×WÚôöì,?÷[?Mß»U?ö?Ù??ùO8 p??ðïÆ¯</text:span></text:p>
        <text:p text:style-name="P2"><text:span text:style-name="T1">hÂß@±’ÎÎáþÒcÚnÜÊ£$Hw)Â¯??ÇJ?únŠÂð„šü¾?°o?BëA</text:span></text:p>
        <text:p text:style-name="P2"><text:span text:style-name="T1">Üª?Á!ˆVùI\•</text:span></text:p>
        <text:p text:style-name="P2"><text:span text:style-name="T1">N8É&lt;?•»@??Q@??Q@??Q@??Q@??Q@??Q@??Q@??Q@?rZ—Ã_?êºÊê÷?2&amp; ¯æ}¢Öi-Û~âÛÿ?vË—Üs»¯Nx®¶Š?ó}??ˆž?‚ÊÞòÖ??[Ï,­p–÷;$±RêT$³ÉºeÚ_?€`x/ŒW¡$ðÌó$RÆïì•U1¶ÐØoCµ”àöaëDðEuo%½Ä)4?¡I#‘C+©? ƒÔ?Ú¹Í{ÁVú¦‡?›¤j7Þ?û6ónÚD¦Ý?¶xh×</text:span></text:p>
        <text:p text:style-name="P2"><text:span text:style-name="T1">Ë»æÇ?®?dä?©¢¼m&lt;iâ/?xŸLðž¯-Ö¹·</text:span></text:p>
        <text:p text:style-name="P2"><text:span text:style-name="T1">¯ªÞY}•RÜD¥Ù$Þh@ÁÝÛ?v&gt;âw?OSÓ5Ý#Zó²µk?ÿ?'?gÙn?]™Î3´œg?ò4?£E?P?E?P?E?P?E?P?E?P?E?P?E?P?E?P?E?P?E?ZþöÛMÓîoîäòím¢i¦}¤íE?±Àäð;P?šòÿ??|VÓ–Úm+ÁúŸöˆ_rE?…‹^ç1³nR?S”–?öó”&lt;ã/Å¿?íe°ÓtÍ&amp;ÏQŽ]~Éž+¨?&amp;žÜ;´i²8äù¥,¬1½J?u ¥v?ü?sàM?].]v}R?”¼*ñ?Ò?z…?cÉÉ?6=?;‹?yç‚¾?Ú^[Á®xÎêîöòñ?Ä–D¼{YÃ?%só³ò¤ýÜ0 î¯cÑ´M/ÃÚzØi??YZ®&gt;HS?ˆ?ncÕ›?eŽIÇ&amp;´h ?Š( ?Š( ?Š( ?Š( ?Š( ?Š( ?Š( ?Š( ?Š( ?Š( ?Š( ?Š( ?Š( ?Š( ?Š( ?Š( ?Š( ?Š( ?Š( ?Š( ?Š( ?Š( ?Š( ?Š( ?Š( </text:span></text:p>
        <text:p text:style-name="P2"><text:span text:style-name="T1">Z®—c®iw?f§j—6W)²XŸ¡?Ì?y?r??W?7ÃËo?¸Õü?a¬ÜÞ%Â´Zl:šE?©P%Vó²68T-÷›r&amp;Ò¸ÈôÊ(?Ìþ?üLÔ¼S¬ÝøwÄ??éšÕ¥¿Ú?</text:span></text:p>
        <text:p text:style-name="P2"><text:span text:style-name="T1">È¬»‡??æC‡?¶y&lt;p+Ó+–ñ?…F¯uoªDŸk¿²–Þ[K[»Ù¢µã”±}±ÿ?ËB¬ÃqVè¼c9§§ø®÷E¹‡MñÍÿ?‡àÕ/n#ŠÆ?.I]¤ÞJ®èÙw(Ü?ß¼ãŒr?ÚÑE??QE??QE??QE??QE??QE??QE??QE??óÃko%ÅÄÉ?)y$‘‚ª(?$“Ð?Þ¼+Ç^0Ô¾"ë·&gt;</text:span></text:p>
        <text:p text:style-name="P2"><text:span text:style-name="T1">ð¨´Ôô•Dšçì¬Ë-Ï— Þ‚WO.1¤7*vŒ;?òÍ?‰¾,Ô&lt;Mñ.??[ê?ÚFŸ?ëGkq&amp;ûÉdA„hË"²³mw?¿1mÛ[Vøuàk??x{ìÖ«9ººÙ5Ô—+?“~À6|™?TîÂîl?o˜ç4?_Â?&lt;/ák;w]"<text:tab/>õ%Ù#ÜÝ0¹t‘Ia±Š¨]¤à2ª?´?3]Í?P?E?P?E?P?E?P?E?P?E?P?E?P?E?P?E?P?E?P?E?P?E?P?E?P?E?P?E?P?E?P?E?P?E?P?E?P?E?P?E?P?E?P?E?P?E?P?E?P?E?P?E?P?E?P?PÏ?Ëo$i4;¡U–0¥‘÷†àFG^A?Õ5??åcÄ¾%ø}¯¾‘¯[jZÿ?‡6¬ÑkqÛ3Ie??"r©‡+´?lîÁ-ÎBT¬í_I‹W³–Ýî¯­™âh–k;§…ãÉS¸m8Ü</text:span></text:p>
        <text:p text:style-name="P2"><text:span text:style-name="T1">Œ??qÑ˜?,´ñ–¥ðÓÅ“h&gt;.¿ººðË¼¿ÙÚ½ÜM%Ã0X¤ÚÌ<text:tab/>.‹æ?Ý´å½?!@=’Š†<text:tab/>áº·ŽâÞdš<text:tab/>T&lt;rFÁ•ÔŒ‚?ê?ïSP?E?P?E?P?E?P?E?P?E?P?^?ñsâ}æ…x¾?ðì?~¯y?Ée‹&lt;&gt;`*‹?C¸Lr?g§ËÃnã«øƒñ?MðF…5Ç™?Æ îÖööèÊåfò÷ƒ"î? Ý?ìs‡_ï</text:span></text:p>
        <text:p text:style-name="P2"><text:span text:style-name="T1">ã&gt;?|1Õ,¼PÞ8ñ?õÝÕÜMsn-$ßûÙ¹w,¸OºÌ0»”ï$??@4þ</text:span></text:p>
        <text:p text:style-name="P2"><text:span text:style-name="T1">ü4_?ék­ê?C­j?à4d2h›</text:span></text:p>
        <text:p text:style-name="P2"><text:span text:style-name="T1">å•8;ò?vG?`t%½VŠ(?¢Š(?¢Š(?¢±¼Mâm/Â:?Ú¾¯?•o?</text:span></text:p>
        <text:p text:style-name="P2"><text:span text:style-name="T1">«ËÊç¢ îÇ?Ìœ?HòÏ?þÑ:M­¹??°’úróE¾è˜•6…Ù&amp;Ü?èÄž2­òóŒŠ?öÊÂ×ücáß£6µ¬ZZ8U%Ÿt¬¥¶‚#?f?Ï v&gt;†¼?Ã’|Wøgpöš”ö0?—)Ô¥žkd•È»cÙòó»?BþéK|Ü¶Æ‰à_?îÙ.—c/ˆtýhÞ¶½«¸™'"EŽ%m­+©Ü[8P»??qò€z?üeø?q;xŠ2%]ë¶Úf n+ó?Ÿ)Êž??0z?k"Ïã¿‡u[{¤Ò´ÍfçTTÍ®ölÉtØ$…1—ÀP2Äô??t­EøSa?_Å–ºÖ«kq4¦kˆ-Ú8’c½?!Øƒ1ü§rœ–È%³’Úz'Ã¯?øzËY°°¶uÓõd<text:tab/>qjÏ?aB¢Oõ˜ ž??víÉ ¿?üQµÔ,ï®u›(4È¬¢iæ¹·Ô ¾??</text:span></text:p>
        <text:p text:style-name="P2"><text:span text:style-name="T1">?âbVF,v¡_›iÛ“*k_?ü#£?&amp;TÔ¯¡¼·ûD3ÚÀ?•ó?21#+?º6í]]¿¼'i§­„^?Ò¾Ê6e?Ñ?y@B³??³?Íó?Ÿ˜óÉ­‹+?=6Î;;X-mcÎÈmã?‹““…??I??qq|`ðd·3Z?Eà¾…æCkw[±hËpZM¨¥¶ð?—¨??Šì,/Åâ?–<text:tab/>-.Â?’Îg¥K0RÞ[0Ãll?ö=Á??ü<text:tab/>áÔw›NÓÓH»6òÛ‹+ý?Õd\?ò`1??w?Ú@#š¯gðÿ?L³²‚?í</text:span></text:p>
        <text:p text:style-name="P2"><text:span text:style-name="T1">f{È.?í5<text:tab/>µ<text:tab/>?=F$oàr¨??e+´?AÙ?ê?ðµÃÛ¬ÈfUÞ0À²«?</text:span></text:p>
        <text:p text:style-name="P2"><text:span text:style-name="T1">Hì<text:tab/>VÁÿ?dúTµæzçÃÏ?^ø›LÕì&lt;R‚îÕä¨ÝÙB×?ñ?öˆÕQ?%Í!;ñ´?Ûƒ»~_‹5Ÿˆ??%Óo…ìþ+²x¥mEN˜±$??[xx‡îò‡?6à6³sÑ@=‚Šò¸þ:h­¥Í¨ÿ?`ø‚k;wòç½µ´?l¯ÀÀ‘™xË.7*Ÿ˜eFq]þ™â=?XxãÓõKIç’Ý.D(óDN?•Ú3ó(!Ôò?Þ??«E?P?E?P?E?P?E?P?E?P?E?P?E?P?E?P?E?P?E?P?E?P?E?P?E?P?E?Çx‡â‡ƒü3æG}­A-Òy€ÚÚþúMéÕ?^?³ÇÎWœú??v4W</text:span></text:p>
        <text:p text:style-name="P2"><text:span text:style-name="T1">â‹??ð´Jf½ûtÇÊo"Á’GÙ"³#òÀ?ÂçƒüHz0'Ï|YûBÍnö‰áÍ"Hœ¯™pºÅ±RU•Z2›$èT““Ô?Å?{Ý?ó¦‹ñ¯Çº½–¢Ú‡“S¼[ˆ™?ÛO–X ˆ£?VØû,ªËœõ“ž??Þo‹?®—¤?Ô|?©\ßÁn²ß5„R?{b`?í‘Ý?ÁdÜ¿0Elîb6Ð?ªQ^n&gt;2höVÚLúþ“ªèðêQy‘\M?K<text:tab/>ýÚHv”bì¿¼@?Î§???/G ø÷Ã?'·¾¸Òuhæ‚Á?ÝI$o</text:span></text:p>
        <text:p text:style-name="P2"><text:span text:style-name="T1">Ä¤1LŠ¼a[žØ ?–Š( ?Š( ?Š( ?±¼Aám?ÅVkm®i^F¿p¸!ãÉ?íq†\í?Á?Ç5³E?x}§‹µ?ƒš¶“á??ÙØ¿†Ú&amp;û&gt;¡c?ÛÆ\åßy ¶NçDû¾`Ûž?ûT?Ãuo?Å¼É4?¨xäƒ+©???Ô?Þ¹ˆ¾?O?x&gt;ãJXÐÝ«¬Ö$Í?Ç(ÈÜHVÈÚÍÆÞsü'9?„¾8¾¸Õ5_?xŸSKkN¸hm¦gæácù?AÚ?)»,K0r„Ð?®QE??QE??QE??QE??UkëÈ´û7º™gxÓ?X-Þgäã„@Xõì*Ír^&amp;ñ:Gª??éWéiâ}BÊIì^{v’$+œn=?!\Ž l$ƒÂ°?Œ‹™¾7|\?R]Gÿ??æ˜ïqL¤?·V\)?[2?§æ9PÇ?0~“®+á†´ß</text:span></text:p>
        <text:p text:style-name="P2"><text:span text:style-name="T1">ø"Æ++:úy?›BÄ)[†Þç?Çß?Y”?éÐt®Ö€</text:span></text:p>
        <text:p text:style-name="P2"><text:span text:style-name="T1">(¢€</text:span></text:p>
        <text:p text:style-name="P2"><text:span text:style-name="T1">(¬¯?kö&gt;?Ð/5­I¤?–ª?üµÜÌI</text:span></text:p>
        <text:p text:style-name="P2"><text:span text:style-name="T1">ª?©$?xç’?4?__ñ~átgÖu$µ</text:span></text:p>
        <text:p text:style-name="P2"><text:span text:style-name="T1">ÎQœ€ÍµxPy$6?R?Èá?%ñgÇ+}cn‹á9þË%ÜÍg%þ¡?Š8ÑþQ:J²?oÞË'Cž6àóqè^&amp;ø©ªMã?¢ÝÝh?\n·Ñî5†S18?¬2:áSrå±´c*§+Ç£ü?ø=¦øqáÔõH’êí]n­ š%/a!_™?E8˜—@?²…,h?Í&lt;)ð?÷Ä6w??ZÜ?Ñ,¥mîmR;¸.?»ÑÖPz©á”vï=«Ã¿</text:span></text:p>
        <text:p text:style-name="P2"><text:span text:style-name="T1">¼?á{û=GMÓd?…ª•K©.dfbP«1]ÛrA=??ð?v´P?E?Ïjþ4Ðô/?éš?£wå_j|[¢®ÿ?˜º¢†?%w?8$mù?‘Š?èh®?Sø±á-?V?·ú¬k-¬w6×po¸Ió$¨àyjÀm1ŽsÎìv¬</text:span></text:p>
        <text:p text:style-name="P2"><text:span text:style-name="T1">WÅ&gt;-¿ñ?¨x?SÒµ-?Z‰ã‚ÛR+?—$o¶GU;&amp;e?dãyûücm?zÅ?åúg‰&gt;#ÏáémàÑ¬oõ˜1›Ëˆ.,¡eØHù&amp;HÌ’??†Û±TË?é»mû?sÇš•¤ö’ÙøsGñqC$V?w&amp;s2?VYH‰³?d•÷°Uê??ô?+Ëî~2i?DZ—Û ¾2Xê?T–÷[ »6î¥’T…Ân]Ä _¼??Õ·¦|RðÆ§qun'»·šÚâXdŽ{W‹?PÒÈ?&gt;TYqóK³?9ÆÓ@?­?TBxZáíÖd3Fªï?`YU‹?$v?«`ÿ?²}(?'‚+«y-î!I •</text:span></text:p>
        <text:p text:style-name="P2"><text:span text:style-name="T1">I?Š?]HÁ?? ŽÕÈj¿</text:span></text:p>
        <text:p text:style-name="P2"><text:span text:style-name="T1">&lt;?«%À}?ÒÚI­þÏæÚ'”c?·?U_”8?Å·$|§+‘]­??æúïÂ¹ï¯4;í?Åz­…þ•¸‹»¹¥½y?‚Œáä</text:span></text:p>
        <text:p text:style-name="P2"><text:span text:style-name="T1">¹Úw??[v?ÀÅgÝ7Ä‡šD?Ú'ü&amp;¶k*É%ÄŠâê4-‡‹nægÎå*ÿ?6Ü&gt;Wh\zÅ??æú×ÅëOyQx‹Ã:å•ÓE?Ê±ˆ'ïÀó?\rc“?Á!<text:tab/>ÅmøWâ?†&lt;er-t{é$¼?ÿ?h’ÚH??5Ê‚<text:tab/>#i °?1öÍI'ÃÏI?·éY[•fÔ?Ú%ýó«™?ûß/ÌIùq\ÅÇÁ?</text:span></text:p>
        <text:p text:style-name="P2"><text:span text:style-name="T1">;Í?m?þûFm:)"šâÉÊÜÜî?1—8VË6NÓÛx?p?ê?W‚x×GøŸà}?wÑ|Q©jÚ1·/y&lt;»^âÝ¶…reÂ?(~A»8ÆæÇð'Åï?Xhö62è×zðŸRû,W×W»Ù×å·óJ‘¿q</text:span></text:p>
        <text:p text:style-name="P2"><text:span text:style-name="T1">–còœ`??ô?ÁŸŠú-«é‹¬iÚÎˆ5?‰`‰µKQ?BŠ‡süÜ!2(</text:span></text:p>
        <text:p text:style-name="P2"><text:span text:style-name="T1">Ó ç?f»Ê?(¢Š?(¢Š?(¢Š?(¢Š?(¢Š?(¢°¯¼cáÝ:ãM·¸Ö-|ýM¢[8ã1¦ó??€\ü„¿÷}è?vŠñ=ãê„iü+¡]ê?vW?ûBîæ&amp;H„E°»J“´¹ÎÖp1ºsÇ)k©xƒâ?Ÿqá›¯?Xj7Zƒ`A¥Ó!Có2™?!‹hl…Ãp??K?}?©jÚvl·?ž¡kc??–²]L±©l?Œ±?8?jã5Œ¾?Ó/?ÊÖî}bõåH–ßJ‹Î,Xdml„nÃ</text:span></text:p>
        <text:p text:style-name="P2"><text:span text:style-name="T1">Ääã?qç–?|e®ß\Ãã</text:span></text:p>
        <text:p text:style-name="P2"><text:span text:style-name="T1">nK¨­“eÄ÷r\Ç™?îtRÁ²¥Pm;?$6X&amp;ÇèôOÙßÂö&gt;Dš­åö©2nóSp†?3œ|«óŒd?QéÅ?q?çÇ??k×—±øRËìv6Ù¸?GkçÎ°(Ã4¹ÜŠ¼‚p¿/?qêdÑ¼[ñ§Z°µ¸Ò¤“P‡QI??ÅŒH°4oóe™?AÂà?JÄ?H__Ó&gt;?ø?G¿[Û-?5™UÓ÷“Ë*•t(À«±V?XŒ?Þ»J?ò=á&amp;µ;¾§â¯?k#\?-c¸Ò5?ƒìÊ?j1hÃgpb}OÌrÄš ýž¼-kq?Å¾­â?g‰ÃÇ,w1+#?A?d?{×®Q@?^?ðþ›á?</text:span></text:p>
        <text:p text:style-name="P2"><text:span text:style-name="T1">/L¶H`‰UK**´¬?.÷Ú?g ·zÕ¢Š?(¢Š?¥ªév:æ—q¦jv©ser›%‰ú?üÁ?G €Ey†¥û&lt;øFè«YÜjV$&gt;J¤ªêWÌ,GÌ<text:tab/>ÎÓ°?ñµIwnõÊ(?Ëõ?xëÂÚ?™?õ¨.!°Š?ŸH–Ê?Òr¼HáÎ?Þ~fRÙùœ‡Î?Gá¯Zdîtß?[?‡5¨Þ8Ú+ˆä?å”|Ü¯îÆNpü?*w?qê•â?h~*³[msL‚ò5û…Á??H'kŒ2çhÎ?Î9 </text:span></text:p>
        <text:p text:style-name="P2"><text:span text:style-name="T1">š+Åõ?íß‚ÚŒWV?~¥à<text:tab/>%&gt;m‘ù¤ÓÙÈû¬yÛŸ»“´’U°Ì?ú¾‡¬Ùø‡B²Õì?}µÜK*d‚W=U°HÜ?A?à‚(?FŠ( ?Š( ?¼Ïã?ï¼Y 3é:f›w©#Â#i?Ë¸T?÷…”°?|Ëò6?</text:span></text:p>
        <text:p text:style-name="P2"><text:span text:style-name="T1">ç–+·Ó( ?7øqñ?O?]·†uM?ûKÖì-VIRrÌ??F7?!ó??ùÃnãÄšôŠñ¿ŠðßxGTO?xkF’;ôxßRÕ?ë÷REÄK?B_,?ìÉ</text:span></text:p>
        <text:p text:style-name="P2"><text:span text:style-name="T1">1µH9É_Oðî¿câ?ÏZÓZCit¥“Ì]¬¤?¬¤z‚?ãŽ8$s@?´QE??QE??QE??çÞ.ð¾•¬x×Ã·z¾cyç]›1&lt;·2–?¤?ÎƒÊ?C™?ÁÝ¸m?®ï“¨ñEþ•¦xrîï\»ž×Mg4?JŽ¹u?</text:span></text:p>
        <text:p text:style-name="P2"><text:span text:style-name="T1">?Î&gt;b??¼ñš“MRžá®õ{-:<text:tab/>Ñ&lt;¸?ÚF•I?ó+"pÅSåü?Ëd??¿??ZÛÇoo</text:span></text:p>
        <text:p text:style-name="P2"><text:span text:style-name="T1">C?H?8ãPªŠ???t?v©¨¢€</text:span></text:p>
        <text:p text:style-name="P2"><text:span text:style-name="T1">(¢€+_ÞÛiº}ÍýÜž]­´M4Ï´¨ –8?ž?jù–Ê_?|Tñ†¥r4ÝGZÐZâSioyvÖÖVÍ÷ci6pJ#‚R2?¹9&lt;çSã6¿â?xÒûÁº=½ôú}œPÉ=¥œFS3`?˜ÛWvÑæ ÚI\ªž¸Ç¯x?Ã??—£Újš…ÿ?°ïnmU%‚f/4k¸¾ÖbIêsÎ????´*€lx{B´Ñtèü­'J°½š(þÙý›n"ä?œp<text:tab/>PKc&lt;àÖÍ?P?\÷‰¼máß?}—û{Pû?Ú·ù?¹’MÛq»î)ÇÞ?}jŸŠ¼cw¡^Å¦é~?Ôµ­BdFEµ("MÏ´y¯’b?1Ë´í&lt;ðÛx<text:tab/>|7ñ?½.½ñ?òîKõ¸ŒG§¹·–ÞHãB?t?Þ8??*K6rÙ <text:tab/>-¼u¬üUÔF›àÃ&gt;‘¤[lmZúá‘.J9+åÃû[hv</text:span></text:p>
        <text:p text:style-name="P2"><text:span text:style-name="T1">ê?+›cLøK?št¶~/ñ?«âˆ^Q*Cu;¤q²‚?‡Î\7Ìã‡ÚC®T?ô( ŠÖÞ;{xR?"@‘Ç?…TP0?? ?µM@?Ú6‰¥ø{O[</text:span></text:p>
        <text:p text:style-name="P2"><text:span text:style-name="T1">"Â+UÇÉ</text:span></text:p>
        <text:p text:style-name="P2"><text:span text:style-name="T1">cq?</text:span></text:p>
        <text:p text:style-name="P2"><text:span text:style-name="T1">Ìz³`±É8äÖ?P?k«?;ï'í–\y?¬ðùÑ‡òä_ºëžŒ3Á?Ôpé:m¾–t¸4ûH´òŒ†Ñ!Uˆ«gpØ?0rr;äÕ&lt;-pöë2?£UwŒ0,ªÅ‚’;?U°Ù&gt;•?7Öw?—?ÝÁ%Õ®ß´B’?ñn?]ËÕr9?ë@?Ã¤é¶÷¦ö</text:span></text:p>
        <text:p text:style-name="P2"><text:span text:style-name="T1">&gt;Ò+²¬†t…UÊ³™?n?8.K?Ü’zÖ{x3ÂÍn–çÃ:9‚7gHÍ„[U˜?Ä</text:span></text:p>
        <text:p text:style-name="P2"><text:span text:style-name="T1">¸?…\ŸöG¥kÏ&lt;6¶ò\\LÁ?—’I?*¢’I=??ê£ëš\zêh’_Á?¦ñ<text:tab/>£µwÚò!ßÊƒ÷¿Õ¾qœcœdP??­ü?ðž¹°3_YÇ?ÒI?v’"¬aö“?îFÛ?`Î?p?GÇ\?|x+Å??ñl_ð¯48</text:span></text:p>
        <text:p text:style-name="P2"><text:span text:style-name="T1">„ö©muq¨™!•·?ÞÉ?Q–Eù¾îåÚß*‚H¯h¢€&lt;_^øçs x Û]øbú?:9ZÚe¸@“?_-™ÕÃ2?Êÿ?pv1¶ü&gt;?oà?ˆš_Ä</text:span></text:p>
        <text:p text:style-name="P2"><text:span text:style-name="T1">&gt;y¬ažÚê×`º·˜gaaU‡¹?àü¼‘]&amp;¥¤éÚÅ²Ûêz}­ô</text:span></text:p>
        <text:p text:style-name="P2"><text:span text:style-name="T1">ûÖ;¨VU</text:span></text:p>
        <text:p text:style-name="P2"><text:span text:style-name="T1">‚3†?g?óï\?—ð3Â?N¾ºµ»ê,?Ü‹9'S?V?J?—s&amp;??,w??p$??L¢¼&gt;)&lt;[ð¯Aiu¿?-¨Æ™g{¨?·™Ò9exw¤A×o–ÒíQŒ?POË¶½No?xfÙÂ]kÚm±eY#ûEÊÄ%F?•Ð±?Ðƒ÷—+Fr???´QE??ZêÆÎûÉûe¤??D«&lt;&gt;taü¹?îºç£ðG5fŠ?óÿ??ü%ÐµÏí;¸¿u¬^ÝÅv·÷Iö¯%“?`G81?l9_˜q…U^/ÆßnõT´»ŸÃ©</text:span></text:p>
        <text:p text:style-name="P2"><text:span text:style-name="T1">µ½Ä[4?´–TZXñ?C</text:span></text:p>
        <text:p text:style-name="P2"><text:span text:style-name="T1">2#??T‰?xä‘ÏºQ@??qâÿ?‡ð?O›Ç?ù7o?rj?ÖA</text:span></text:p>
        <text:p text:style-name="P2"><text:span text:style-name="T1">¸‰Y&amp;š)1?Ì+Ÿ•&gt;mß.vÓôÏŽ?O½Óôµ‘üA?ÒÄís?”‰t’³±’#JDŽß(??Qw|ªÊ¡kß+_ðw‡|PŒºÖivåU&lt;æM²ª†Ü?a”g&lt;?Üúš?ç!øµáYe¸¿ŽëU—FŽ%?j?M”ÙÃ.ìl,?xïN¿.6ã?œïÿ?Âsá1Äž$Ò }è®.Ò)#=ÕÑˆeaÐ«?AàŠÃÑ~?h¾?×ÿ?µt</text:span></text:p>
        <text:p text:style-name="P2"><text:span text:style-name="T1">GYÓQYìaº</text:span></text:p>
        <text:p text:style-name="P2"><text:span text:style-name="T1">o Q®®¬XrÝ[ ±ÚWŒbx§á¦g¨ê?%ÿ?„óUðþ§¨JWí³ß"F7?ÞPûŒWjáW?G]´?×ØüGð^¡g?Ô&gt;(Ò’7Î?{•…ø8å?:w?ÑÁ&lt;7VñÜ[Ì“A*‡ŽHØ2º‘A?A?ëçí{öx¸‡I”èSý¢ú?…Zâì?r67˜?~PòÛ~Ð ÈÃ?äŠåï~?øçÃÞ?¶µŸN×.ì/%I/,4û È¬?÷#F›÷1Xâa.6¯?†8À?ÕõËjŸ?¼?£^?Kÿ??Ø¥Âù¡ãI&lt;Ã?Œe•¶çkv</text:span></text:p>
        <text:p text:style-name="P2"><text:span text:style-name="T1">pXð?&lt;WŒø?à×ŽfÓµ??S×/¼7bøÿ?F†a&lt;w[ÁWÜ±Ê?@ ç¨&gt;Õ¯£~Í–i±õÍ~ywD7Cc?dœg?6íÊ9?uIàñÒ€:ËÏ??¶IÚ?ë«³?#*ÁjàÊXUwíå@Üw``Œ?r?˜x—öƒ×îõˆ%ðô)§éöîs?è²µÐÝÆþ&gt;PT?µ?F[æ&lt;cÓôßþ‡K±‚ÿ?L’yaGiw]1/#ìÎé?!`»6¯</text:span></text:p>
        <text:p text:style-name="P2"><text:span text:style-name="T1">0X•ÉÍuvþ?ð½¾‘g¥`ØÏee¿ìÑ]Ä.&lt;­í¹°dÜy&gt;þž”?à:†þ!üIÒ?mâø.mn·]Ëo%ÌÍ?–e;?£¢V?F?îÊ?«“]]Ÿìãbé¦?GY‘Våo£³‹™¥,í¹]ÉÚ?d_¹ÈLà?ãÝ( ?KEøgàÏ?Üý£NðýªÎ?$Y'Ý;FÊr</text:span></text:p>
        <text:p text:style-name="P2"><text:span text:style-name="T1">??9î¸íè+­¢Š?(¢«^ßYé¶r^_ÝAkk?7Íq D\œ±àr@üh?Í?áz¯í?5ê\Gá?]]&lt;6þ|“Ý‚D*§çfŽ2~@¸ù·®<text:tab/>öäð´ž;ø‘£j¯ªêž Ò%)ö­1­aK+BYO–&lt;Ð&lt;Ù?îè2?®K?Ë@?Ç{®é?l²EªØÚI?BwYî?2±–Ø?‚x]Ä.zdâ¸y¾:x?;ËxWTžXåÝ¾t´“d8??²?|Ý?ÐÞø¦h?</text:span></text:p>
        <text:p text:style-name="P2"><text:span text:style-name="T1">çdµ“ÆšÊxŠH?6Ç5”LT†g(Óº™¤@ç¹F???bµÑÁðóÂ‘¬+.‡cuäyâ?´[£ˆÒYZRq·j³?¼|£ ul€Sñ/gÐ´½Zþ?êW?i¯±î.dŠÒ<text:tab/>?Û­#oaó`?B?¸\ç5Êx£â?ôo?.›a A¬XÚÅ?÷VÚRÉ4±™"aåK&amp;Ó·çË‘K(N™"½?GÐô¿?Ú=¦‘a?•»Êó4p¦Ð]ŽIþƒÐ????´h?Ãì¼GñºóMí|5?’Ò–Ž[ñ?w%?™Ù"—Œt?r#\ŽF<text:tab/>?³.~'ü]Ñã»?Þ?Œ¥³ÊÒÜ&gt;™9DPÄŸ_iE??ç€<text:tab/>'©ú?Š?ðKOŽºí‚h7þ#Ñí²u?žS=„N]•Y£?¡Ü(utË|Íòºô=};Á¿?|;ã”uÒnd[¸“|¶w<text:tab/>²T]Äg?†?9Rq¸g?â¶?‡´Á`–6ðIehŠÈØO%ª¨gW8?2àî^½yaÑ›&gt;!¨|ñ?—â©¦ð¥þœ4Û”‘¶_&amp;èã]à¬?Œ$ó@?Hf?˜òv¹?ú?Šð<text:tab/>u_ŒÞ</text:span></text:p>
        <text:p text:style-name="P2"><text:span text:style-name="T1">Ô­ïµQý³ms¨4&amp;Æ?ŽCq¶&gt;¨?w"²#0Ú?</text:span></text:p>
        <text:p text:style-name="P2"><text:span text:style-name="T1">1eçæöoø‚ßÄÚ?:„#Ê›ý]Õ«?¾Öuûñ8 ?Êxäðz?@??öVÚ–Ÿsaw?™ks?C2n#r0!†G#ƒÚ¼Aü3ª|$ñ×ˆ¼;o}{á?‘ªY'?</text:span></text:p>
        <text:p text:style-name="P2"><text:span text:style-name="T1">`?7ÿ?­Tß¹]s®¬Ë†cï?ZþÊÛRÓîl.ãó-nbhfMÄnF?0Èäp{P?zV©c®ivúž™t—6w<text:tab/>¾)S¡?Ì?r?&lt;‚?5v¾xòãø?ñ&gt;ÊÚ;ûãá]V%{§–Ý]‰Q"?¸/;?ƒ˜;\7?ú?€</text:span></text:p>
        <text:p text:style-name="P2"><text:span text:style-name="T1">(¢€</text:span></text:p>
        <text:p text:style-name="P2"><text:span text:style-name="T1">(¢€)jº]Ž¹¥Üišª\Ù\¦Éb~„0Aä?È ?_&gt;øNûTøQñ¼?,“Ë¡j7j‘#®íÂO–?T£p;UÈãåa‚Uqô}y_Æ¿Z_è–þ(“X»Ó.4VVYb.ãk:‘??eÝ·k?¹ ? a?Õ(®[áî³o®x?L¹ƒVþÔhâ?ËpÑ”“zŒbU,ÄIŒnùŽâw??WS@??Q@??Q@?WñbêïXºÑt?</text:span></text:p>
        <text:p text:style-name="P2"><text:span text:style-name="T1">„¿×­/´&gt;Ïop‚[VŽ&amp;1Èá”¢¦é?üåwp«Ù^ïÂÚbi&gt;?ÓmE—Øæ[X?hÙÕÜ:Ä‰‡u?;?Š»±ÎÑŽ1^y©x?øâªø–y¤ŠÎ;ß²¼"ÒHÍÄinw+æ??)Rå™dŽM”ª«z´?Eko?½¼)? HãBª(???Ð?Ú€&amp;¢Š(?¬¯?kPøsÃzŽ³&gt;Â–vï(GF$`&gt;TÜz?l(÷"µkËþ'ÞmkÚ?¬?Äê·žmôs_AçG?È¤Ù”`Q·âEÉ</text:span></text:p>
        <text:p text:style-name="P2"><text:span text:style-name="T1">´?ÛIÚ@?'á?</text:span></text:p>
        <text:p text:style-name="P2"><text:span text:style-name="T1">ÇãÃ?ŠuçŽïPñ#´Œ‰m?—ko?ž\‘áß~?|´Y#]ñ¤·'w¾W?áK</text:span></text:p>
        <text:p text:style-name="P2"><text:span text:style-name="T1">QïÑõ}2îÎ</text:span></text:p>
        <text:p text:style-name="P2"><text:span text:style-name="T1">6ÊÚÚÑf{o*i??&lt;É[¾Îà3.?ðUÀÇ?v´?W%ñ?Ç?&gt;?ðÜ×ÓÊ†þTd±·#qš\q•Èù? ±ÈãÜ€zÚùóF»›ã_ÄÉµ?1ÚhúE¹H-nmMÈerÊY•³?ÊrXg8(Ÿ,?Ð?ŸÃ_?§Œe°ø“â]R{ýNyDÑÂ‘¬(¯4j[oÞÿ?VŒ1·§;³^áPÁ?V¶ñÛÛÂÁ??Ž8Ô*¢€????«?Æ^8Ñ|¥¥î¯+“+ì†Þ??Y?Ú<text:tab/>?(9$:w ?</text:span></text:p>
        <text:p text:style-name="P2"><text:span text:style-name="T1">MO]Ò4_+ûWV±°ó³åýªá"ßŒg?ˆÎ2?1\¿ü,WQû?…|7}¬F%Øu)?[X2?µÝ'!¼Í­Æ?NpÄg?ò‹¦øÇâ-ÆƒâI#ðTš&gt;Ù??yâ’ólR•Ü®?pÒ¦À&gt;RŸ2°$?Ez\ú?W_eµ˜@4Ë9cšÖÒÝ??-£Øb?«…eVV;Jíå8?2À?$–??üQ¥ÃªÚø…4¨¯Ÿ÷º+Z›gµ‡•*·??H%À?6À7?ËÀ\ê?†?ú¯ƒ&amp;ð÷‰5}WQÎ ÷q]Kxd– <text:tab/>XÂ³.?Õãp ÌävÇ Q@?Õ×…ÍÖ·~Nœ?æÝ¢òþÉ 2±@ƒí;ep€n?Yx?‚9&amp;Åž…5½ìqqiqi:$ÓÛµ¡Ë^+îóÃ³±?„</text:span></text:p>
        <text:p text:style-name="P2"><text:span text:style-name="T1">‡vÁ?{X?ÅnÑ@?t&gt;?¸Ynmã²ðå •a†K]8?–À¶ùm]?å]ÍX?VÜÇbµG}¢øâwÄ~1K5ÈCe£D??•yq,ŒY&gt;F?/Íº\“µp;Z(?Âïn~'ø?ÅqÃz.üK£«É%½êhËté#.YÖ8ÝY?24`3´¶Ñ€?Ô·ý¡ü9?Úßû?\0Á‡ß?1¾#;WsüãgÎÛz‘÷yË`{?ek¾?Ó&lt;Kd–z¬?4(ÅÀIäˆä£!å???wR:?Æ€)øoÆ¾?ñVmw¦jP9Ÿ?ìÏ"‰£r?¶2g!°Ž}Â?29­´ž?ždŠXÝá}’ª°&amp;6Ú?</text:span></text:p>
        <text:p text:style-name="P2"><text:span text:style-name="T1">èv²œ?Ì=kÍeø+¡ÙéúøÑGÙo¯&lt;©4ÙIù¬$ˆ?›%mÎ»¤?³?¤??2yM/ÇŸ?ü;rŸðhš–®'g·Kc§,ln#$”âê†?ŸyF</text:span></text:p>
        <text:p text:style-name="P2"><text:span text:style-name="T1">±•F?8?÷+Û?=JÎK;ûX.­dÆøn#?ƒ‘•&lt;?@?…yÇ‹&gt;èúŒë©øj+?#U‹s?{DšÒo“hV…Eç?0^2NÖ8#¿Ðµ?í¯?iº¯“äýºÒ+Ÿ+ví›Ð6Üàg?ëŠÑ ?Ÿ#Ò&gt;$ü%·ÕµËK??TŠõ?]BT’yÚ3?9•·2±,]ˆÜ?Ì~P+Ô¼?ñ?ÃúÜø‚þti¼–òï£[!æE1B7m.Î?ºíßœ7Í‚€ö5Áx£á/†&lt;S­¾µwm Ô?X&gt;es?Í°"??08] á?3ÜÐ?{ExÙ¾ñgÁÝ,Û]´~%Ðb·Amssy</text:span></text:p>
        <text:p text:style-name="P2"><text:span text:style-name="T1">·eó<text:tab/>…C?yNÐ¥G&lt;(â½?H×ôíqî†Ÿ©i×©?¨Í•ÚÎB•à¸_¸w??s¹ÏP?5h¢Š?(¢Š?ã¾ ø?þ?Í!,¶¯´í™ùa;¡—,‡÷±äoÆÏ—‘‚sÍx¬Ÿ?ô?¼W?…ÛÇèu©SzÚ®”Ì@Ú[æa&amp;Õ;Tœ??1ê+éºð?‡².§ûGx¶âæ?i-Öébf,å</text:span></text:p>
        <text:p text:style-name="P2"><text:span text:style-name="T1">M?@©bH;r88?ˆ?/??Ìh_?&lt;ã=Q´?</text:span></text:p>
        <text:p text:style-name="P2"><text:span text:style-name="T1">x‡X:…µ¸¸šþâÑ</text:span></text:p>
        <text:p text:style-name="P2"><text:span text:style-name="T1">´Ê6†<text:tab/>?VE;œ}ìã?¯?½Ûáïƒ¦ð/†ÛF—W}I?ÃK?´F1?°? ]Í¸3}X×’ü</text:span></text:p>
        <text:p text:style-name="P2"><text:span text:style-name="T1">ŽÞçâ—Š/ìþ{a?«ÛY˜­¶&lt;á—?œÇ¿*?ñ»Ÿ—Ÿ¡è?¢Š(?¢Š(?¢¹+Ÿ‰??‚þÆÆßUMJâñÝR=,?ÆP¨X³,[ˆ?c¡&lt;ôÀb25[¯‰úÆ»q§iZ~ i(ûWU¸•neuY&gt;ú 8?“Ž¾¿08À?o©jÚvl·?ž¡kc??–²]L±©l?Œ±?8?jóKã¦€n?ÇÃ?~¥â-BDÝV°2+?Ëó</text:span></text:p>
        <text:p text:style-name="P2"><text:span text:style-name="T1">ù</text:span></text:p>
        <text:p text:style-name="P2"><text:span text:style-name="T1">p„{õÆø;ákýRûPÖ´Û[¹îœLí?\À|ÖÉ•ïØa˜’??hãæë]Ý…•¶›§ÛXZGåÚÛD°Â›‰ÚŠ?Q“Éàw ?&lt;³³ø·¯$?ê:¾á„Trc²´?R³n???Ì€`?</text:span></text:p>
        <text:p text:style-name="P2"><text:span text:style-name="T1">¿~G÷w-þ?ø{ý</text:span></text:p>
        <text:p text:style-name="P2"><text:span text:style-name="T1">õQ}¯\ZoòæÖo$ºûÝrŒ|¾˜?wøAê3]…C&lt;ðÚÛÉqq2C?J^I$`ªŠ?I$ô?w ?YXÙé¶qÙØZÁkk?vCo?D\œœ(àrIüjÍqÚßÄÿ??hº&lt;ú‡öåÿ?“·ý?Âî?f|°_•wŒã9&gt;À×<text:tab/>¦üs×µ‹f¸Ó&gt;?êWÐ+li-gy?6?ÆV?Î?ãÞ€=²Šñ?xëâ-Ö™4?€5]2þ?ßEw</text:span></text:p>
        <text:p text:style-name="P2"><text:span text:style-name="T1">ÇÚ?bO)†Á?ÙsóaNx"@0?W9¦ü:øÍ}nÒÜx¦ïOpûDWZÔÅ˜`|ß»Þ1Î:çŽ(?Øµ?ˆ¾?Ò¾Ü/&lt;Cc?–2ù7?<text:tab/>7H?Œ€‹–ln?í??0?tâÆ…ão</text:span></text:p>
        <text:p text:style-name="P2"><text:span text:style-name="T1">x—O¼¿Òµx&amp;µ²ææG</text:span></text:p>
        <text:p text:style-name="P2"><text:span text:style-name="T1">?’1Ì????üÝ8&lt;ðkˆo„Úˆ¢ŽóÆ?Ž•&gt;®¶·P´özrƒ$’®Èä•þ_3Ë\???‚?&lt;dì[ü?ð5¶ž¶‰¤îo“Ì¸–BòI´?&lt;¶BîÙÚ?’?v²¡P</text:span></text:p>
        <text:p text:style-name="P2"><text:span text:style-name="T1">9&gt;&amp;ø&amp;-R-=¼O¦™åMêë6è€çïJ&gt;E?)à°==Eniúî‘«cû7U±½Îì}šá$ÎÝ»¾éí½3é¹}Ec¯Ã¯?®‘?–Þ?±’Ö(ž?ÌÑù’FŒÌÄ,—_™ØŒ7?ñŠóÉ~??</text:span></text:p>
        <text:p text:style-name="P2"><text:span text:style-name="T1">/O“Ãþ!’Ã^³IËß¢I?¹fûƒ‰?”?’¤¨9?œv ?l¢¼®ÏÄ·ß¼-u?Žîµ-Zú}K&amp;ktß??¡e?32ƒÊ|¨</text:span></text:p>
        <text:p text:style-name="P2"><text:span text:style-name="T1">TŸ»´«7OðûÅZoŠ&lt;5Ùërj·vè¢òI X%Y?nù£P?Ž mÈùOÌÄ?@??ç‡tŸ?ÛÛ[ë6)y?½ÂÜÇ?„íó??<text:tab/>?üÃ~SsÈ¯&lt;ƒágˆ&lt;3ªê:ß„|UåÞÞ]´ÒÚ_ÄÏ?ñ?©#?ÎY~ÞrÍ»¹$úÅ??…á??Ãâÿ?</text:span></text:p>
        <text:p text:style-name="P2"><text:span text:style-name="T1">Xk°ÛÉn—HÄÄä?Œ¬U†GQ¹N???àt­Úó?hº§†&lt;Qqñ?C»Í¨Š?í½0®~Ó?yß*–p¾bG£åû§“¸«wöWÖz•œw–?P]ZÉ“[È????8&lt;‚?</text:span></text:p>
        <text:p text:style-name="P2"><text:span text:style-name="T1">?ãþ'ø?/?øtÁp</text:span></text:p>
        <text:p text:style-name="P2"><text:span text:style-name="T1">^ßþ&lt;§žWD‹s¡“;sœªc•?…hx?]þÜðÂ<text:tab/>l °¾Ó¥}&gt;òÊÜ~îÞh¾R‰Ûn6? ?ÆN+©¯?ø‹?ømâ;/?é7WÖÖšž«?Ö-`Ž?*P¨Ü?Ãne2œ?‚Í¸•e\€{E??Ãuo?Å¼É4?¨xäƒ+©???Ô?Þ¦ ?Š( ?«_Ù[jZ}Í…Ü~e­ÌMÉ¸ÈÀ†??Ž?j³E?y?Ãöðï…~)øŸÂ6?{é×?¤2D¦ûÎŠUDÜ?nUu}²î+—èø /&gt;¹^?ñ?Lºð¯Æ¯?x¯Hïï5Gu’Í¢w</text:span></text:p>
        <text:p text:style-name="P2"><text:span text:style-name="T1">#‰cv?Z³ãËlð¬ARpßv½Î€</text:span></text:p>
        <text:p text:style-name="P2"><text:span text:style-name="T1">(¢€</text:span></text:p>
        <text:p text:style-name="P2"><text:span text:style-name="T1">¥ªêvš.—q©_&lt;‰il›åt‰ä*½ÎÕ?àu'?“À«µÅ|Sµ×î¼<text:tab/>v|9¨Écy$Îé*Â^%?8óY—Ë?|Å³Ñ?þ*?ÌðTš?µuñ=¬š­Ëé2Í?S\&gt;ÛgžE?l£;ÈŠWn?ˆU0»·?ôŠä¾?xq|-à=7N[èï‰S;\C#&lt;N\îýÞIù0F1€ß{?±®¶€</text:span></text:p>
        <text:p text:style-name="P2"><text:span text:style-name="T1">(¢€</text:span></text:p>
        <text:p text:style-name="P2"><text:span text:style-name="T1">óý|Þ_x£WšÇH±?ÙzSCs5Õ™ºžþ9q'“?"oäa¹ÎîU?9¯@¯;ð?¡7Ž/ï&lt;g,úÍµ˜¸{]7O’r–æ?U?iE?;–2òK?xç` ?«ðÞŸ§ÙiK&gt;§Ïbº†ÛÉ¡¸ÝçyŒŠ<text:tab/>“q'ÌÂ®îr[$ä’NÍ?P?‹þÐ?1‹MÐáðÕ¬ó¦£{‰¥1» [™H%X?Ür»Ná€Ù?í5è~ðþ› è,|8š?Èî??"Ë)Pï°É -¸í;±¹¶îÚ??óOŽ¼iwâ??ê×Óê–’A¥¼±i0?d¹·™|Ðœ+?L²?»?’€|¸úî€!žxmmä¸¸™!‚%/$’0UE?$’z?;×‰iš¥ÇÅÿ?‰Ë.‘?x[E{²ß#\Âå¿wµ–U+‰r¨ÁN6«7R?®ëâ~¿{¥øv?/H‚ÆçWÖ¥66Ð^K?©¹¶Èv¿eÚxÜê?sµ¬|5_?ÿ?Â?nþ'†k¦Ûö{Xa?y?,hª¬Š?V%YŠöÝŒ.6¨?Ik¥iÖVöÖöº}­¼?®d·Ž(UV?!(?Â’?¹?Þ&gt;µvŠ(?¢ŠÎÔõÝ#Eò¿µuk??;&gt;_Ú®?-øÆq¸Œã#ó??£EyÞ¿ñ³Á:´K¨I©Î®?£ÓJ?#víä„# á‰ÉéÁÇGàÏ?§Œ¼/k®Ec=œsä?™•²Tíb¥O+¸0?…'np8 ?†Š( ?Š+’×þ%ø?Âú£iš¾´^*?h–?%*?MÛ?€qÎ?8 ÷??ÖÕ-KIÓµ‹e·Ôôû[è?÷¬wP¬ª??g?Î<text:tab/>çÞ¹½3âŸµo7ìÞ&amp;±ÊÆïµ1¶ÎsÓÍ»§lãZNø³àMRå ·ñ%¢:¦òn•í×??ïHª<text:tab/>ç¦sùP??ã-?Á¿</text:span></text:p>
        <text:p text:style-name="P2"><text:span text:style-name="T1">|6›ôd× ½Ô¼ëm:úxÁ¶8í?yeÊ~î%`K?6ƒÔîõ}:<text:tab/>4Û†ÓR?¹,ÂyLË?An¹</text:span></text:p>
        <text:p text:style-name="P2"><text:span text:style-name="T1">¶è©µ° deO?ÄzW’i<text:tab/>mñ_ã,^(¶´œxA…bŠæ@@º?1È+‚ûñÏ?»€ßŠõ=ÁÞ?ñB2ëZ=¥Û•Tó™6Êª?p?A†Qœð?sêh?^<text:tab/>?[xäxdÝ?4R?,„ºv’2:pH÷©«ÁügðÂ</text:span></text:p>
        <text:p text:style-name="P2"><text:span text:style-name="T1">?MÓ!ÓôÏ?ëÚV›ûÙ,„±H&amp;f‘¾U`|Ø~÷Î"Œ«€™Ã)qéz7ˆ­ ¿µÓµ??%æ¡®&lt;—Úm¨…?ClWrÆZ"ÊÁ@lH[æÁÁ8 ?žx"º·’Þâ?š<text:tab/>P¤‘È¡•ÔŒ?Aê?í\</text:span></text:p>
        <text:p text:style-name="P2"><text:span text:style-name="T1">ïÃë?Ê4ð=ìš}œnó\i$»¥Ó2ye„žbH®?£Ì¹Pü˜-^‰E?y—üp5-{Zµ×¼Mi?ÜzœÖöšDë?2Ä¦M¨ŒÝ%q°€#fÆã¹˜²íôÚå¼Uà??ø«OÔ#ºÓ,Vþî"ƒPû2™£p0¸aŽÜ/?ät®0xá|?â»Í?Å?k.f²±•§†é¯- P¢)$UoÞFžaÁ,]œàõ# ?¹U¯o¬ôÛ9//î µµ?æ¸".N?Xð9 ~5Ÿeâ­?Pðä~!‡St‡Î.ç&gt;Jpû9ßŒ|Ã?×’x¢úûã‹Ûh¾?±’??ÙÞ‡¼Ön×hÞ?ÀòÓ9aµ³½—MÛ?$?C\ø—§ÝxòÂm?þ?ìÝ1Ãjšœ·ó%§—‰ƒÀ!áe”š6]ÅŠŒeT‘æžø¥øWâ—ˆ|C¨?ï­o~Ò‰%Œ?|Âó+‡<text:tab/>#‚ªBž<text:tab/>$d</text:span></text:p>
        <text:p text:style-name="P2"><text:span text:style-name="T1">÷ï?ü4ðçˆ¼=?‡öoìË?»?{4Èãƒt</text:span></text:p>
        <text:p text:style-name="P2"><text:span text:style-name="T1">d¤toLð+&gt;Çà¯€l&gt;ÌßØŸh–</text:span></text:p>
        <text:p text:style-name="P2"><text:span text:style-name="T1">§Ì¸¸‘üÆ\rë»aÎ9?vûcŠ?ñ?ƒÞ8Ðü-âÍFû_‹ÉkèŠ-ì1|ÛÙ|¨Æ6±£åÚ??'?TÁ&lt;7VñÜ[Ì“A*‡ŽHØ2º‘A?A?ë”Ôþ?x?Vò¾Óá›?ü¬íû*›lç?|¢»ºwÎ9õ­É§Ò|#á°óË?Ž“¦Ûª?v$G?€ª9ÉcÐ?É'?I </text:span></text:p>
        <text:p text:style-name="P2"><text:span text:style-name="T1">Z­{m¦é÷7÷ryv¶Ñ4Ó&gt;Òv¢‚Xàrx?«Îõ‹Ö-â»_øb?Ö/îÑ‘nâ}öðÊW1ço.€ó!R6®z@¹oðëT¿¼’_?xÓUÖmÚ/'ìVÃì?H„0a"Dß&gt;w{tÁÜ8 </text:span></text:p>
        <text:p text:style-name="P2"><text:span text:style-name="T1">?üYÕ/~Â|=ðóÄwñÝã?ÝEöhðØØÁÀu*sÄ¨??&gt;–-ü!®øÞ¹ü}&lt;ö¶“J&gt;Í Ù\…Ž?ÕÕ¿zéþµ›`êp¡˜®Ö#g¡A?V¶ñÛÛÂÁ??Ž8Ô*¢€????ªj?ÎÓ4-#Dó²´›??;?gÙmÒ-øÎ3´ã'ó5£YWž#Ñtýb×H¼Õ-mõ¥ß?¼²…i?à£?îXà?­†Ævœrs|T³Ôu?3Â?E÷‰oaÀg¶ÄVˆÙl‡¸^?Šœ?n?&lt;ð?è5ÁOñ—áýµÌ¿ˆ£/??c?´Î¤ƒŽ?P†?ààÖ?ˆü?â/ˆÑI.¡¡hÚ“[Åo,·gí—qìœ¾atmŠ…?»?fÊŸ—kŽƒÁŸ<text:tab/>¼3àûuajš–¡½%7·‘+2:ŽC?»?²Ã?&lt;òÇ???&gt;¿ñ3\×ïZûÀ¿ð“Í§Û8áµÐâ’+†WË°·´d£??Ç?^k˜›áïü}v4é4}6ýâŸf±sºMÐ!‰?ži!YðYFáË?8cô••ž›g?…¬?¶±çd6ñ„EÉÉÂŽ?$ŸÆ¬Ð?øcö~Òt‹Û™5«øõ«IíÌ_gkS<text:tab/>FÞŒ?]d$?”Ž1Ã?Ù?ÔôM?Oðî?•¥[ýžÊ</text:span></text:p>
        <text:p text:style-name="P2"><text:span text:style-name="T1">Þ\[ÙöîbÇ–$õ$õ­?(?¢Š(?¢ŠÆ¾ñg‡4ËÉ,ïüA¥Z]GðÏ{?n¹?Œ©9????Ù¢¸o?üZð†?ws©}®èÅ?Éob¾k:&gt;</text:span></text:p>
        <text:p text:style-name="P2"><text:span text:style-name="T1">ßp|§w,&gt;\?ã4&gt;?|\³ñöª4Èt©ìî£µ’ærò‡EÚèªªpd&gt;I!qŒsÖ€="¸/?ø?N›Â—ãÃ??Ñ­õµ@ösE?Û¼r+??$M¥_ƒ´äãwËšïh ?KÀ^4‡ÆZ&lt;Žð=®©bëo¨ÚJ?9¶Ä&amp;âÁ7n?w?)ô®¶¼ûâ?†?ê:ìmg›WÑ°J&amp;¦¶I$</text:span></text:p>
        <text:p text:style-name="P2"><text:span text:style-name="T1">K0wueÚ2Ù?L«&gt;Xð+°ÐõDÖô;-J3?úDJî°\,èüH$_•¶¶W#Ò€4kÈãÔÃ‹h</text:span></text:p>
        <text:p text:style-name="P2"><text:span text:style-name="T1">®¾?ñ</text:span></text:p>
        <text:p text:style-name="P2"><text:span text:style-name="T1">¡³ˆ‰&lt;«+Ì</text:span></text:p>
        <text:p text:style-name="P2"><text:span text:style-name="T1">D2Wì???5:?ç×+’ø“áø|Iðÿ?X²’ÚIçŽÝ®-V$</text:span></text:p>
        <text:p text:style-name="P2"><text:span text:style-name="T1">'œ€²?àòHÛÇ$1?è?­®{Æþ?ÿ?„·Áš¦†$òäº‹÷L[?H¤:n8?.å\àg?Åeü&amp;Ô¦Õ~?x~âu]-Í¸?‚?Ø¢SÉëµ?}ó]­?rß?o­õ?†Þ?šÖO25Óá„¶Ò0ñ¨Ç&gt;Œ¬?</text:span></text:p>
        <text:p text:style-name="P2"><text:span text:style-name="T1">êkÅ&gt;</text:span></text:p>
        <text:p text:style-name="P2"><text:span text:style-name="T1">k-mãŸ?xZH#·E½šòkeS??eòäUl)#˜‚ü a?ßÚè?¢Š(?¢Š(?Ï¾1hWš×€¥¹°½û%Ö7ö¢8$?å#ä+?U°I?Õ@ã9?ž?Ö!×|?£ßÁ=ÝÂ?q?žíBË+FLlì?7,ÈOÞ=jÇŒ®nì|?­ÞØ]=­Õ­”·?JŠŒU‘K?†??qƒÇBqƒÍgü7¾Òµ??YÏ¢Y]Zi»ä?‹•ZC¼—}±’ª—ù@P0p¡vÐ?[E?P?^gñ¦ñmü?%¸Ö~×ª²ZÙEa?2™~l«m+‘"¶Â¬Íž</text:span></text:p>
        <text:p text:style-name="P2"><text:span text:style-name="T1">¡*Õé•â?ü=s®ë?`ê—O¯C¦G;é0ï_6ÑZxÝÁ??ÿ?¿*? íó??p??ìÐA?­¼vöð¤0D#Ž5</text:span></text:p>
        <text:p text:style-name="P2"><text:span text:style-name="T1">¨ `??@?jšŠ(?¢Š(?+Ä—3Yx[W»·ºKIà²šHî$RË*??€? ?qƒÓ¡¯8øY¨išG‚&lt;?c}©Gu6 ÷2XÂ,¤•’Pä0Õ?ÀŠò?,?ßl&gt;ÁÏ«O#Åo$‰“º!eŠ2¡œ÷Fâ?ONH?õÆxZÞßL‹MÓeÔ~×©èv°ZÌjLöðN¨?'?9@ÞdJÛ¾m± ÏS#?w5ZöúÏM³’òþê[Xñ¾k‰?"äàe?’?ãVkžñ•µÿ?‡$?…Ä?é–ÒÅyç[?ÄBâVM ÷Ø?á¸ÈÚs@??ð6ÂÞo?&gt;—y¡@ú…”¦òiïI?l"</text:span></text:p>
        <text:p text:style-name="P2"><text:span text:style-name="T1">?HãÛ‘'™*“¹±ò?”2©¯§ëç¿€:¥÷|Hñiö–³]Û¥ÂFƒ˜FïÞ¬@&amp;?"Î¿.ì€?|ø,&gt;„ ?6ø?»¨ëž?Ñô‡‚X.nÞKë;‹o&gt;)!M™’Ua´Æ›ÊYIfM¿0?}&amp;¸-KSžÛâ&gt;m¨ø©,­ÙäX´±?H·ŒÊâ6'Í2`‡Ú7.Ö’?Â–@{Ú?(¢¹ï?x²ÏÁ~?ºÖ¯?Íò°À?+M#pª3ùœd…pq@?</text:span></text:p>
        <text:p text:style-name="P2"><text:span text:style-name="T1">yÅŸ‡:GˆôíKÄ÷—7É{¦éRù1Âè#o,&lt;‹¸?'«s‚8¬{?ŒÞ µÓ­µ?øCìZ?î °Cç²yq8?Ë*Z\&amp;æÞ +c??º‹šävŸ<text:tab/>5K»+ø?Û¢Ž?y?Õ„é+(`›1—&lt;vÉ?3@??Â?</text:span></text:p>
        <text:p text:style-name="P2"><text:span text:style-name="T1">ü7ŸÃš]î±.•uâ?™d_²ÞÞ! —hÑ??àä?Få'-‘Û?ÿ?^7á?&gt;?þÆÓµ</text:span></text:p>
        <text:p text:style-name="P2"><text:span text:style-name="T1">fÛR¸»¹²î,î¦1¬R²«7???#O¿5ì”?QE??W‘øÿ?áŸ„|[ã</text:span></text:p>
        <text:p text:style-name="P2"><text:span text:style-name="T1">’k¯¦ø£P·?G?e‘eXð¥Ìg?;F?¿pœ?­^¹_&gt;~ÑÐ­Ž³á^ÐÉ? VdûDr2°?22cž?gc‘Ï&gt;Â€8ÿ?ˆŸ</text:span></text:p>
        <text:p text:style-name="P2"><text:span text:style-name="T1">4ß‡š¦‚nu;«Ý&gt;ùÈ¹?B©*,~_˜P’A-½Šƒ÷x?·Z±ñ#Â??u›O?hºmÞ­¨j?û÷ß;;DYŠGäˆJnrÁ²?Xp˜î(øËâ™µ?xoR´º’??=µâÃ?Áci4„ÉÁ?Úû|³œ?@SéGÆo?4ß? ¾ÒäE}.ÞØÚÝFë*È×¤ƒŒc÷ƒÔ?g¾(?èo?xjo?x'LÐ®.?â{Tc$‘‚?s»9?=@-Œñœg?¥t´Q@?s^,ð·‰¬%0K-cj¥¾ªÖi4öÀ&gt;ïœ??{?0*[pæºZ(?‡²ñ^·§k?hz¾…}xÑË?§ö¼®³–Tÿ?Haå,QÇÉÜ?ŒU??óWq\wü)ÿ?<text:tab/>??ÜvßÚ7šg™qi¦O&gt;ËK™ˆÂùÃ?6Þp2 ä©!Xšóß‡¿?¡ÓuOÃ~.‡MÐ„??U¬Vvâ;{y?m’2T?ï›qã%Élm??îuZöÆÏR³’ÎþÖ«Y1¾?ˆÃ£`äeO??áVh ?3ñ—‚Ìú¦©¯ëZˆ5?Ò0&lt;3§y„3</text:span></text:p>
        <text:p text:style-name="P2"><text:span text:style-name="T1">ˆ??A¸??L?¼óž?{}?ôÕÒímôë$ÓSìéqýå,/n²e€h×îÁÿ??oCW/í&gt;Ý§ÜÚ}¢{&gt;&amp;‹Î·}’G¸?¹?³ä?Zð›m?þ<text:tab/>øuZÓUñ?„¶‰?öÅ±hþÈ?1ùO?ò¬§÷?w°??nJÐ?¿Öv·­éþ?Ò'Õu[³ÙA·Ì—c&gt;ÝÌ?p ž¤v¬9¾&amp;ø&amp;</text:span></text:p>
        <text:p text:style-name="P2"><text:span text:style-name="T1">,j/âm8ÂQ_bM¾\61û¥ËçžFÜŽsŒ?ñ?o?ük½Ô´«¿?=¶€®ó©ŽÊ02®¾\nŠû”?û”;°&amp;3‚Å<text:tab/>???±ñSZñµÆ¥¤ø0ÚéZL?VçÄ?„Æ?X€¬??º,Û•~ó?À€„?r÷?7Šücâ?Ón'Ö|I¥é6QyEH[[›¥?Ý#?ƒ!iIó?dhÈ œï?·á¿„??ðì÷Ì-þÝ</text:span></text:p>
        <text:p text:style-name="P2"><text:span text:style-name="T1">Ï”«</text:span></text:p>
        <text:p text:style-name="P2"><text:span text:style-name="T1">Ú‡UT@?lýýÏ™??.à˜PQMz??y_ÃOƒv&gt;?C¨kkk¨ëEÁ‚ïŠØ+eL{€;ò?ß€GAŽKz¥ek^#Ñ|9oçë:¥­Š?gA4€4F[bõb28PO#Ö¼Ò??x¿Çº½õ§´›?áèólúž¢ÓE¹¶’YZ7W\ñ€ ²åXíÝÀ?¡ëþ/Ð¼5?</text:span></text:p>
        <text:p text:style-name="P2"><text:span text:style-name="T1">OS´†ãj´v­&lt;k,››jíV#‚Ün8Q‚I??&lt;GPñOŽ&gt;%¾¯?µÕ®‡áKThµS?ÄW??ÑKHå“÷’?</text:span></text:p>
        <text:p text:style-name="P2"><text:span text:style-name="T1">Àl?X</text:span></text:p>
        <text:p text:style-name="P2"><text:span text:style-name="T1">¿Þj×ð·ìþµ%Ô¼m¨Ç©;»³[[É!?3?Êv±9,p?\?Ç‘^Ç¦hZF‰æÿ?ei66?v&lt;Ï²Û¤[ñœgh?ÆOæh?Â|-ð?òûË&gt;!ÔçM?âk‹[x]¢¹ŽGÙþ²'FTm‹†?“•?$</text:span></text:p>
        <text:p text:style-name="P2"><text:span text:style-name="T1">ömÁ&gt;?ðÎ¡w}¢éÿ?bšóýzÅ4ž[sŸõe¶dã?`???®†Š?(¢Š?(¢Š?(¢Š?(¢Š?+Æü[ð?ÇÄ^$»Õì5¹4ávæi ko&lt;y¬IfS½H?óŽpsŽ0?²V7ŠõkÂz¶­imö‹‹;Y&amp;Ž3ŒeTœ¶Y~QÔàç?ã'?€&gt;uøCá??ê6SxÅZµ¬bÎõaŽÊêxâ‰ŽÍÊdÜ~`Ç8^?ò›;†@ú;BƒB·²dðô:lV…Ãºéê2+?vq’…?{©SÓ?òïÃŸ„wŸ?4ûKûV?ek|ùFY€#}Ü¨Û‡ë»9?;×ÓÞ?ðÝ‡„ô8t9s?Y?8Õä=7&gt;ÅPÍ€?ìdàd“Í?lÑU¾Ýgý£ýŸö¸&gt;Ýåyÿ?fó?™åçný½vçŒôÍY </text:span></text:p>
        <text:p text:style-name="P2"><text:span text:style-name="T1">Z¶›?±£ßiw</text:span></text:p>
        <text:p text:style-name="P2"><text:span text:style-name="T1">"Á{o%¼??‚º•$d?œ?ó†QÍáŸ?ê~?ŠïNžÓH·[‰e?¦«‰¥!·cÌ`è¨UK??”?9&gt;©^O¨xR??6?ÕÍÍ‹ÿ?küöÈÍs?Ìo??\Fc&gt;YR??ó? •?ûÀ?±U¯o¬ôÛ9//î µµ?æ¸".N?Xð9 ~5fŠ?ñ€6¶úü%–?Ú×Ûã¶Ô?Hˆ§ËØ»ÂÎ§%yŽÝ£?œŠöŠòí?Iðÿ?…¾8jÖ°Ã?µÖ©¥C=ŒPÆ°Ç?+?–%PpÌÆ%“…è?¦?ïQ ?:Õ&lt;?¦_üQÒõ›5“J¹±Cy&lt;–Vò/ÛYœå^@¢59ûÜ³È®À…?1ôZà„?f™ñ¥îîotÔÔ5m5`³µŠ<text:tab/>?Ã?%¤i??¸Â3F6?ýí??QE??QE??ç_?5©¯ü5{¤ÝØiÚmÞ‰zö-abN"U?–Ë±$¿™ógæ*O'&amp;½?¼ŸáÖ‡ÿ??÷Äï?YÇ&amp;ª‹/úK¥ä?I•äc?,»œ£xÜÏºMí•S?d?Ö(¢Š?+†Öõ‹[Åx[O»±K»K»[ùâ?NZÕX4žhtÛ?nòölg|”8E%‡s\7ŠõýSOñ?’¶Bù¬?´-lîÖ?&lt;µS3ðí$ºÉ?E&gt;[!V8,K€?Í?Q@??Q@?÷Œô«ýoÃ’i–?Á'Ú%‰n?k¹-ÃÀ?4‰¾5fùÔ?=8r{`ØÑtÄÐ"¶Òâ¾¾¸·ŽÖ8­ãš5)</text:span></text:p>
        <text:p text:style-name="P2"><text:span text:style-name="T1">BªŸ}P|ÍHf9çh???*›NƒÂz±Õ®`¶°kI#žYÃ?</text:span></text:p>
        <text:p text:style-name="P2"><text:span text:style-name="T1">ÊW¬¬ÙÎ6©s€rESÑæÓ/´½&amp;ÓH?’è³i²%¹Hä‰?Kå¢eØ<text:tab/>UöŸ‚2»Ûœ) ?–¹/ˆ—––Þ?h.­5+·»¸Š( Ó7ý¤È?Ìß?Ppè±´ƒ&lt;?/?­uµå?®®­&gt;?#Zê/fd½H¤TwSp?¢ùz‚9!°0§¾??Ëø?.uˆ¼CâF??/®îÄ&amp;î8BLÄ(g?(??îFù@,Û‹g^Ñ^Uð?_±Ô~?C¤@Ò}³Jf[”eÀÄ’;£)î?ÈõÊž1‚}V€8ç³OøY:m½µî”–ºn”Y4§²_:?ÌcY`~</text:span></text:p>
        <text:p text:style-name="P2"><text:span text:style-name="T1">©±€8?TmùÁ^Æ¸íy ??&lt;1åY§Í?É?‹i?»#få‘Šùˆ¤JáY]@w?•Ãb»??+Éþ1h?†¥ªøKU·ÑgÕ´í*í¥Ô-àevž?”DN_![€?õÀ¯X¢€&gt;|ø™ñjÇÅ^?_hú6£%Þª±[ˆü¹"&gt;j&lt;J?nó¨?`ã?¸$’?«^x?ÇÄ^</text:span></text:p>
        <text:p text:style-name="P2"><text:span text:style-name="T1">Ò4??E?ÆÉ-ÞO±Ÿ)&lt;ØÔ+m</text:span></text:p>
        <text:p text:style-name="P2"><text:span text:style-name="T1">??FåÀ?</text:span></text:p>
        <text:p text:style-name="P2"><text:span text:style-name="T1">Üm ?ÖÑ@??Q@??Q@?xÿ?ÆOÜø»Å¾?Òa‚ya’[ƒtÐà? Ý?÷Éà`?3ß?’@¯`¯?ø¨|Xo?^ÙøfÚî=?ÚÞ;¨^Ö?&gt;h\3|í’Ï¿+å?YGÝ ’@9¿Þ?Ò4H´=CNO³Èb[? ?ÃG?€ŒrÞc0?W8a€¹+»-¾?iº†·§</text:span></text:p>
        <text:p text:style-name="P2"><text:span text:style-name="T1">WâW‡åÒmíá…ÉÖ?YãUA¾8ƒ?ª›÷…þêpO?cMø1ã??k-ªxïT’Ø?Ã+L³ÎË¸6ÔÚJFŸ3ãû§ø1]^±û&lt;x^öí'Óo/´ØÌ¨dXJžX?eMß2±ë¹‹?ÏËè?ßøwÆþ?ño˜4=^¹#ÉhpÉ ??mŒ?mù€ÝŒdã5Ð×5á??h^</text:span></text:p>
        <text:p text:style-name="P2"><text:span text:style-name="T1">°ŠßK³ŒÏ?25ì±'Ú$V}ØwU??Ç?Š=+¥ ?Š+šñWŽü;àÛrúÎ£?s”Ý?¤&lt;òpØÂ?€•#qÂç‚E?n_ÞÛiº}ÍýÜž]­´M4Ï´¨ –8?ž?jù§âOÅo?x¢ñàµðø·”,Z•ëH,j?€#(ê»˜ã¹PO?f¥¥ø§ãVŽ·?©§i~?ŸRûE»ÝK,—ecS<text:tab/>} ”?ï|ƒoÌ:ó¹½+ÀÞ?Òü?¡‹?æÜI†º»eÃÜ?©ôQ“µ{{’I?ä&gt;?øcÅºm¯ÛµmWU²²2ªÛh×Ò-Æ-DM°?&lt;ÆÀºð¡?Õ?Wæ?}bŠä¼Eñ?EÐ´]rú<text:tab/>ÓQŸGXþÓmm %?G1¢3tS¹NáË(?ÇL€t—÷¶ÚnŸsw'—km?M3í'j(%Ž?'Ú¼CÆÿ??-¼Cæh~?‚ú÷HhXëW–ödÈ¶‡g˜Ðîû¿)‘KH ?F?zå?&gt;+|Iñ.£§=íÕ¬Q4Ö—aehlaÚNèXÇçæÛüLA?$×¯|*øh¾?Òî$¾6·?ÕË‘%Ä?ˆH¸Û?³`ã#qárH?;A ?ž®~?x®K{CNðÆ³ýŸ?ˆÀº„-Ãœ(,!ûØ$ç</text:span></text:p>
        <text:p text:style-name="P2"><text:span text:style-name="T1">?(ãsm-^µð?Æ:]ÄQxOð„ös$Q¥Î¥l¾jJá]‹Îø?2Cm?·ÞÚ0?{…xÞµð^ÿ?LÖ·&gt;?ë¥j?\4“C;ì€#6ðˆ#O¸??±ƒ)?þï ?ÉEy?ñ?ÅgÅ:n‰®Úø~âîýä„ÙiWA§³xÝw™Ï˜Ê Gæ0Q’Jíàæ½r€&lt;?ëá›é¿?'ñ?Œµ85)ešâÝ¯7y?•â$»ŸhH&gt;ôx?Y?k(?u[Û´k›;ý956±“íx’ile?Ç$€?lH?ßw???p1Š±{cg©YÉgk?Õ¬˜ß</text:span></text:p>
        <text:p text:style-name="P2"><text:span text:style-name="T1">ÄaÑ°r2§ƒÈ?ð¯,¼ø{­x7TÓõ??Ýë?¦—?Áfðãj†Þ%</text:span></text:p>
        <text:p text:style-name="P2"><text:span text:style-name="T1">æ6D…€Ø¬Sä*Å¹É94?ë”W5à}_SÕü7?öÝ›ÚjöŽm/cw‹J€eðŸt0!€Àá?R¬Ý-??QE??QE??QE??QE??QE??â¯?Ûø«Âú†‰tÛc»ˆ |?å¸ù‘ð?ÎÖ</text:span></text:p>
        <text:p text:style-name="P2"><text:span text:style-name="T1">qžqŠÙ¢€9¯?øJ??xRÛDŠd¸xÝÞ[•€DffbrÃ'6®rxQ\§ÇU¼ºð=Ž—c?›q©ê°Z"y¥73?e?x)ù•GÍ•ïÔ?=B¹ï?ø;KñÆ‡ý“«?Ö%•fŽH?k£®FFA??‡ õõÁ ?4‹ötÑmôi÷jWwº·ÙæXšB!·2•a??PX?%OÞ9+Ó?-t?u'Ô¾?Ù,·¿i’ÒY-ˆ*Á¡?åP³?»</text:span></text:p>
        <text:p text:style-name="P2"><text:span text:style-name="T1">Ë‚0?•\|¦¶5?^êú?Ž„Þ+ÕcÓ?)!¾b±µÍê?l</text:span></text:p>
        <text:p text:style-name="P2"><text:span text:style-name="T1">6ß—?ÁùNðHläšé4­.ÇCÒíôÍ2Õ-¬­“dQ'@?™$òIä’I µç~=??x×Á°ëš–±Ëz?O‚ÛgÙ¾Ñ?)V”m,K?U?p2~îXŸD¯:×çšÿ?ãO†t‡M:k;k)oÞ9lŒ³#dª°¡?Ê„?ËÊ0cÊ??è´QU¯ïm´Ý&gt;æþîO.ÖÚ&amp;šgÚNÔPK??O?µ?x‡ôÍsRý |E©\Í&lt;?úTÓÇ.åÚÓG#¿“?r?—oÎ¬w?± àmÇ¼W—ü?³ÕïtýOÅšë_Gw­]4ðÛ¼ïä?H\:DIÆq´?ÉØ‰·å?7¨P??Ö¿kø¼³˜¯ŠØh ‰?ûl?ÒÌãi„³0‰ŽíÅ~EÈÈS]y_eµ×&gt;/øÛÄ?^·?Å€K{Sm?ý²0?—?t€c‘TŒç,x?nõJ?(¢Š?(¢Š?+Íü«}«â_­..çK¡wGe4^P?¢y~j)v-¸?Ë`?&lt;¶þ «èSÏ</text:span></text:p>
        <text:p text:style-name="P2"><text:span text:style-name="T1">­¼—??$0D¥ä’F</text:span></text:p>
        <text:p text:style-name="P2"><text:span text:style-name="T1">¨ d’O@?zó_‚ÚÅþ³¥k—ºŠNó^ê?o?^T‚<text:tab/>?ˆ«åÄÏËyF2„r?</text:span></text:p>
        <text:p text:style-name="P2"><text:span text:style-name="T1">?#š?õ</text:span></text:p>
        <text:p text:style-name="P2"><text:span text:style-name="T1">(¢€</text:span></text:p>
        <text:p text:style-name="P2"><text:span text:style-name="T1">òÿ??YkzÄŸ</text:span></text:p>
        <text:p text:style-name="P2"><text:span text:style-name="T1">5œpCk§ÝÛ¼w?Ê“Ldiñ#?Ý•?ÀYƒ`ã??¿iõ</text:span></text:p>
        <text:p text:style-name="P2"><text:span text:style-name="T1">á¼qjÇ^ð»Úi~eåæ¡öI¯¡òcš;o*VtYXy‰òîo“?</text:span></text:p>
        <text:p text:style-name="P2"><text:span text:style-name="T1">à2³.@;H&amp;[‹xçŒH?D?¢HÙ??3Ê°?O±??-E?+oo??™?#@Šd‘ˆ??³?Xû““RÐ?E?P?v»·??Ôá‚ÛíSIk*$?Aæ±B?æ@ÉÏO˜?õ?W<text:tab/>ðÖÿ?ÆwÞ?ÒSX°’Éíu7·¸G³[RlÅ³?;???+"€p£ýªôÊó??éºÖ›o¨ø~94çK}bà_<text:tab/>nÈ¿žÒaº;‡–?%g9?yT²¨ÁLd€z41´JUæ’b]›s…È?‰ò€0 àwÀ?$ä×?ñ·K‡Søcz?#3Áqnöí$¢5I?U%‰</text:span></text:p>
        <text:p text:style-name="P2"><text:span text:style-name="T1">?Ù?e¸?Ïl×i¢ÜÅs¦¯’Û£‚YmA2¼§÷R4_38ÍòrNyÏÌßxèÐ?ÍŸ?¡¾ð?Åëê¬ëqwe±á†MÑ¬¾ZÎ»ùÁ*›×#&lt;±Ç?5ôxgˆï®&lt;-ûBhÒ¥¦«=æ›??b‚v$²?7±T3?˜?å¤F?à×¹Ð?Ÿ|L–ÿ?N‹OÕÚ÷UþÄ´—uåŽ“k!–QµË&lt;“$Ñ²Fª&gt;ˆ-¸`?ÃBÔÿ?¶¼=¦ê¾O“öëH®|­Û¶o@Ûsœg®*ÜðEuo%½Ä)4?¡I#‘C+©? ƒÔ?Ú³,Œ?-äzT—Ð?î2tëy$Š7</text:span></text:p>
        <text:p text:style-name="P2"><text:span text:style-name="T1">£æ†(•?÷q¨\?³|Ç=?@6h¢Š?(¢Š?(¢Š?(¢Š?(¢Š?(¢¡žxmmä¸¸™!‚%/$’0UE?$’z?;Ð?Õ•¯ø‹Ið¶–u-jö;K@ê›Ø?,Ç UPK?§???=?¬¿?øÚÃG•ôÛ)loü@vù:SßÇ?ÈK Û¹¸VÄ•O-Ž?ç?C{à??üOÔgÖ5HàÑìo¥†A?Ô³ù–ÑÆeŒ ˆà??—ù‚‚d?Jîq@??¾ ë~ Ñí¬&gt;?éš­âê?#k?ÙË?qÅJÆì ?È9s€£¡Ï+ÛøwÁÖö??•?¶¶u[LL×·înž9ÎÒÆ'e???Æ&gt;è'œšèÒ?ayž(£G™÷ÊÊ ??h\·©Úª3è£Ò¦ ?ŠÎÖu½/ÃÚ{_ê÷ðYZ®~yŸ?ˆ?íQÕ›?áFIÇ?¼wÅÿ??æÔÝôO‡Ð]Ýj?ñ˜¯#´2?]¬Ò?‰†r0ƒ%O?ø?V ?Åªêöš,P\_ÞXÙÚ¼Þ[Íyr!?åb6ç†lòäq¸çŒ?0‰uËûÅÓü?¥ØÇ£[j?]^×Ä"T»¸Àqö’?Jêwaã9-”Ãª®IàƒI?¡'‰&lt;j`Ôõ{ÝÓIdñ+C²?\·ðÈÜö?Tç?¾V?µ??ZÛÇoo</text:span></text:p>
        <text:p text:style-name="P2"><text:span text:style-name="T1">C?H?8ãPªŠ???t?v Ï?x~</text:span></text:p>
        <text:p text:style-name="P2"><text:span text:style-name="T1">H°³&gt;D÷?‘4iKH ûì?ö¤j??°??Ðd’3[4Q@??Q@??Ž&gt;?h&gt;3y/e†Hu?€—·hâ7 „?æ7*?q•?Œd6ÅÇ?©ø?þ??ßŠ¼5­_H°Ä£û&gt;ôþây2Ai™</text:span></text:p>
        <text:p text:style-name="P2"><text:span text:style-name="T1">)PŒûTàù›@bX!÷</text:span></text:p>
        <text:p text:style-name="P2"><text:span text:style-name="T1">†x"º·’Þâ?š<text:tab/>P¤‘È¡•ÔŒ?Aê?í@?4ýOQÒÖ}cE“H¼?Uíšâ9Æ;2º?A? ?çŽ„ê×?­x+GK;‹Û?</text:span></text:p>
        <text:p text:style-name="P2"><text:span text:style-name="T1">ØêW«,—cº)²æG,ÏóHŽ?˜¶w(R|¸Ô°E?aÉñ§EÒµHt¿?i?Î…xW2››pñ!??«)-"?R¡ÕpzñØ?°›Ã:?ç‰?­q Z&gt;¡</text:span></text:p>
        <text:p text:style-name="P2"><text:span text:style-name="T1">+%ûÂ„³dcÜºyi†#å??&lt;°®~Áu¯?ØMý©w¬ø©~Î²o†#$ÛÕÒ-±Ä??ldf-1,UØ/ß5ØYj¶:½œö·1º^Û‹›pNÖ’,)Þ?ó3Ç?†zÕÚ?ÎÓ5Ý#Zó²µk?ÿ?'?gÙn?]™Î3´œg?ò5£\?µðÎ?fë[ðö¹©x{T¹xä˜Ù°6óHòÃÆòA&lt;g?œrÛˆuo?øOÃö</text:span></text:p>
        <text:p text:style-name="P2"><text:span text:style-name="T1">â</text:span></text:p>
        <text:p text:style-name="P2"><text:span text:style-name="T1">6O?N^S{s£¢‰!\(?Žß8’Ü•´?AÆX?½¢°¼=âx|Al]´íKJŸ{ªZj?'‘T&amp;çTÉÊ?"ŒúÖí??QE??QE??QE??QE??QE??QE??Íhz«ÜøƒS·ºÖ-g{„ŽóO³·‘]RÈ«(mŠX»‡-Ë?Ê?yËGâÿ?3WÓ?‡ìu;?y5)dÓn^hšf@ÖÒHUUXbM 0Ü@ÚsÎT?O?øMðÆ?—¦[$0Dª¥•?ZV</text:span></text:p>
        <text:p text:style-name="P2"><text:span text:style-name="T1">?{í?3?[½?j×›|dñV¡ø.êÎIà}Fãa‚Ýo??ãl–Žt?|’ nv©ÚFìà?I¯?¶ðµÏ~,Iâ</text:span></text:p>
        <text:p text:style-name="P2"><text:span text:style-name="T1">[Â×k¡Û´“«Îád?íòL0?FPOÌÊûïq÷¨?Ñü?o}mà=?5;¹.ï?ÜK,ïyö¢åÉlù¸ù†?c??`?ln:šî§ý‹áíKUò|ï°ÚKsånÛ¿b?Ûœ?g?qZ5…®j6‰ªhú&lt;—V±ÝßÜ?a‚æÍç?,?‘ö@G?+?làŽ?4?—ð²'‡á‡’K©îIµ?¾xÙ??$„?¹Ú …SÐª‚8"»?( ?Š( ?Š( o?Û}³ÁÚå®ÙÛÎÓî#Ûo?›!Ý??‘277¢ädñšæ&gt;?xGQðoþÇ«/•{sw%Ìe[ÊáP</text:span></text:p>
        <text:p text:style-name="P2"><text:span text:style-name="T1">ÊÄ6B?ÏûXí]?ŠÜi0Ù¥ì–²]^ÛF­?²G$Š&amp;F‘?Çó‚cY9??I* ‘¡¥évš=‚ÙY#¬</text:span></text:p>
        <text:p text:style-name="P2"><text:span text:style-name="T1">îÿ?¼™åbÎÅØ–rY‰fc’{Ð?Ú(¢€</text:span></text:p>
        <text:p text:style-name="P2"><text:span text:style-name="T1">óÿ?‰šv¸³øÄž?Óþß}¢Ý¼²@˜?&lt;„J«“˜.Ü?fË?¸ÁÏ Vv·¥ÿ?mhóéÿ?o¾°ó¶ÿ?¤ØÍåL˜`ß+`ã8Áö&amp;€4h®{ÁR ð–Ÿd&lt;„›O‰l¦‚+Åº6ï?…òÝÕTy€mÜ00O?`ž†€</text:span></text:p>
        <text:p text:style-name="P2"><text:span text:style-name="T1">(¢€</text:span></text:p>
        <text:p text:style-name="P2"><text:span text:style-name="T1">ó}b</text:span></text:p>
        <text:p text:style-name="P2"><text:span text:style-name="T1">SÃÿ??4ÍVÆÂúãHÖ"ò/ÅŒ[öÎ6¢Ë9*v?ËÛó.ÜHÃ«‰="²µËY¦··¹‡P»³67tÿ?gŒËçÆ ï‰£?—¥€?ÛHÉ?P?´1ÃxÑ¯žd¸Ý1ÎöA´"à?ò§ðü£?ù˜?ó?µ\·‡|Akâm</text:span></text:p>
        <text:p text:style-name="P2"><text:span text:style-name="T1">5h4ûë/uÝ§ÚR?ï»x?7FòÃ?^&lt;??¿ÇÙn¦€&lt;Ÿãƒá$Ðôû7Jžë\[´¶…í¡ÜLm»+#d?Œ?w6Bž8Æ·þ?x›ÃZµæ‹á‰ï®l´'º</text:span></text:p>
        <text:p text:style-name="P2"><text:span text:style-name="T1">‚’—eD-óí@</text:span></text:p>
        <text:p text:style-name="P2"/>
        <text:p text:style-name="P2"><text:span text:style-name="T1">À`(ëÖ»šò}</text:span></text:p>
        <text:p text:style-name="P2"><text:span text:style-name="T1">?ÿ?<text:tab/>ø›ÇZ`ºÐíõ;Ýúý•ÍÄr?ò?Y?,ïòáW?¿Ëæ3</text:span></text:p>
        <text:p text:style-name="P2"><text:span text:style-name="T1">ÜŠ?õŠ­wg?ç‘æ¼ëäÊ³/“;Å–^¶‘¹}U²§¸¨ôÝ[NÖ-šãLÔ-o WòÚKY–E</text:span></text:p>
        <text:p text:style-name="P2"><text:span text:style-name="T1">€q•$g?qïWh?žÑuíFâ=YüA£b.)S;Ý,M?PÞj¹</text:span></text:p>
        <text:p text:style-name="P2"><text:span text:style-name="T1">v×*?õÈ`»pO</text:span></text:p>
        <text:p text:style-name="P2"><text:span text:style-name="T1">Õ¼w?ó$ÐJ¡ã’6®¤d?GPGz‚}'Nº¹–âãOµšymÍ¬’I</text:span></text:p>
        <text:p text:style-name="P2"><text:span text:style-name="T1">³&lt;$äÆI?¡?ÃÒ¹½"ÊûÁ:TZ5„z¯ˆmà•|µ‘£Imm™?</text:span></text:p>
        <text:p text:style-name="P2"><text:span text:style-name="T1">$}‰.$Œü¹?VEã?r?ØÑPÁ#Ëo?; fŠB¥‘÷NÒFGN<text:tab/>?õ5??QE??QPÏ&lt;6¶ò\\LÁ?—’I?*¢’I=??è?j+‚ñ?Æ??øjæòÒãQ{›ëG<text:tab/>%­¤,í»# 1Âdg‘»Œ?×Š‚/‰º…÷ƒÿ?·t¯?k?Çdd$RÂÑ³6ÝÁ?Y‚î#"&gt;</text:span></text:p>
        <text:p text:style-name="P2"><text:span text:style-name="T1">ÁHm ?‰^WyñFo?É5ŸÃ«{«ýFÉÒRóXŸ²\«)?6ve1?K‚Ûra*3¸g?Ïá6½ã=R</text:span></text:p>
        <text:p text:style-name="P2"><text:span text:style-name="T1">sÇú‹À‚áä:?3&lt;¨Šq²4å†eÉTÏ??¯?}ŽÊÆÏM³ŽÎÂÖ[Xó²?xÂ"ääáG?’Oã@?Ÿ„¼?ÚeÄZ–«¦xfÛP?Q4]1aXÉ8Ýæ¶]ŽÞ8Ø&gt;g?7?v´V6«â+=:èié,?êÒD%†Ñæ?åZT‰Y˜ýÕß"ŽìyÚ¬FÚ?Ù¯?ñí?¥é7—???±þÔ–=ñ›Ç—l?ð6•ÆL‹œçîço?ƒšÀñ6ã?‰ú®š±ß[,?=Ì÷?’Ü[Ú&lt;™<text:tab/>åÇ?’¡v“#!mÎÑ¸ÞÙ?WÓ¼?ðËHð6Ÿ?mƒPÔÖW—ûB[TY?pÛµ?,«·¶ãÉo\P?œèž?ñ‡Ä«­CSñÅÆ«¥ÚÜmû&lt;+7–¡&lt;Å2D-Ø?ªDK‚Ä|ÊŒDG³xgÃ:_„t8t"?*Þ&gt;Y›—•ÏWsÝŽ????³E??QE??QE??U)5]6$…åÔ-#I®&gt;Ë?4Ê?Í’¾ZóËîV?zä?J»@??ZöúÏM³’òþê[Xñ¾k‰?"äàe?’?ãVh?ªZ†•cªÛÍ?í²J“[ÉläŒ7• ?Ð0ä?…Î?ðAWh ??›À¾4øg§j’øcZ‚}?YZY?ä²µ”h?ÅÉÚFæ]¬¬ª?:ªå??«Ùx?â?¾Òï­üM{¦Åw¥8Š]N+¨þÉz¿(ó#|ã?&lt;{‡ð™?î–Ú=?¸ígáo‚µýEïõ???º|ïxd’?ä’K0”3?NXò}h?«‚xn­ã¸·™&amp;‚U??‘°eu# ‚:‚;Ô?®—c®iw?f§j—6W)²XŸ¡?Ì?y?r??WšMà}gÁZ½†©¡júåß‡le?Ä!há+$Œ?÷?oÞ60TÉµ†?rƒ[z/Åß</text:span></text:p>
        <text:p text:style-name="P2"><text:span text:style-name="T1">x‹TÓôÍ*k»‹ûÔÜ ò</text:span></text:p>
        <text:p text:style-name="P2"><text:span text:style-name="T1">?ˆÁefl.B—o”‘ˆÛ?’¡€2&lt;GðÓÃº?½¦«¢é©e?’H·’´›â[P?WyU•Þaòì(…YÖB…‚t“Ã~#ñæ¥®,²Þx;SÓ«Á¥^?r‹·Ìš"IûžrnVþà?</text:span></text:p>
        <text:p text:style-name="P2"><text:span text:style-name="T1">Á›Ô+?[ð®‡â('‹UÓ ¸óâX%“?$hÕÄ&lt;ÅÃmÜ?c8Í?Gá???éi©C¤êV?³ x?ùcC2œüÊªì@ã9`2??‘[µÁMð¯E?¢öÜG&lt;Ù-¶­?¾¶¶ˆ8l?b?Ÿ¼?2|»°&gt;P??Ÿð™éw7Mo¥É«?íñqs©êK?_L¤í6ñG¾8S?¡?[zî9V$?½¢¹«_?_Yirßx—K“N‰^êPñ~øC?yd3?-µÌ`Ÿ”²å~ðfT©4ÿ??x_T³¿¼´×lZ×O—Éº™å?‘±8S¹°6±áX|­Øš?èh¢Š?(ªWš®§ÜÚÛÞê?¶ÓÝ¾Ëh§™Q¦l„?åŽXp=EG­jöú?&gt;¥t“Ë?[@ŠÞ#$’»0TDQÕ™™T{žÔ?£Eq^"øgáM.;íoFÔm?ŽÊ°´Ö†R?g!Dÿ?0Ëÿ??HÁ$?‚y‹¯‰Úþ¿¬Xé¾?ð}ÕÅ¥æš÷ÒÇyt¶w?@ÌcW‰Õÿ?v7`îå˜?@Q† ?Ÿªê–:?—q©êwImgn›å•ú?üÉ'??É$?\þ«¯_^=ÆŸ§ý«Deößí­CNßl±?ç?¤]’©9Û ãceqƒYÿ?eøw¢[+êºv&lt;È¢C?¸º·;Ð.Y¤Xd;??"Ž?ElŒni¾?Û?2ë÷ÛZ˜µ–Îk™còã–??q_ ??È?¤ã,?gÒ€3ü?àÝ?C¹¼×­ï¾Û}¬nžââÝÙm¦ß#Ê?#ÞÃ¤AÜx^1¹·v5?Eko?½¼)? HãBª(???Ð?Ú¨x†õl´?×òäžv·”AkÍ?·.#fòãeùƒ­¿0ÆGJ?ä&lt;wâ;KRÏÂ1fÚöâöÖ6¼³¹{?</text:span></text:p>
        <text:p text:style-name="P2"><text:span text:style-name="T1">Ëæ?Ë1?d8‡–~ñ8\²½ü?­½¼PFdd?)’Fv rÌIcîNMy§Ã_<text:tab/>jgC°?Øb)EÖmuw4ÓÛgr¯œ¬D{‘&lt;°TmùŽÕbkÔ(??ç†ÖÞK‹‰’?"RòI#?TP2I' ?½s??ÔîõÏ?ê7Ñx—F¼ÒaO&amp;?7M‘')’</text:span></text:p>
        <text:p text:style-name="P2"><text:span text:style-name="T1">Í,½C¶?l?n1É šÀø«âh"H&lt;+?‡.¼I=â‹›Í:ÝeR-”¯¾&gt;Tùª</text:span></text:p>
        <text:p text:style-name="P2"><text:span text:style-name="T1">Àã+[?ü?ÿ??~‰,w?X¦¥w)’çìIˆ•Wå?•UP?¿–,ÎÄ’ÄÐ?cE?P?E?P?E?P?%tÞ?Ö&lt;ac%¾¯?ÚÅ“¼/?­ô¬Ñ¢å™^8¤</text:span></text:p>
        <text:p text:style-name="P2"><text:span text:style-name="T1">ƒz¦ã"vª?Jã­¯.ø_u¥ëÞ(ñwˆ`Ñu[?ù.ÖÚVÔ?~?çäBFèÛ¾,°\F?Æ?õ??(¢Š?(¢Š?ã¼?%‚é¶qÆÓÙêw?Ky{cy?v÷7?´›^êX²YrÊvá¶€àv]½yþ“®Ü§ÅM{GþÑÕn4ûH£chÚxx`–c??N?¤9.çk(U]Ý?:ô</text:span></text:p>
        <text:p text:style-name="P2"><text:span text:style-name="T1">?(¢Š?(¢Š?äµ</text:span></text:p>
        <text:p text:style-name="P2"><text:span text:style-name="T1">??7Æðø²=ZM&gt;<text:tab/>-Ú</text:span></text:p>
        <text:p text:style-name="P2"><text:span text:style-name="T1">NÜ@?*ˆì’Hÿ?òÌ ?çnÁT?œ7[PÏ?WVò[ÜB“A*?’9?2º‘‚?=A?«˜Ó®O„®¬ô?NêÖ-%ÖÞÃC}²?dd‹³¾ß,;?ò?Üàf€:Úæ¼qàÛ??xnM"úI"!„Öó§Xe?€Øþ!‚A?±=??éh ?ðÇˆ4ß…?)½ðßˆ4Û¸'¾¸‰-5GºY|ë5wŽ?ŸsíŒ"Œ| |£•?y÷:Æñ?…´??Y­¶¹¦Ay?ýÂà‡$?µÆ?s´g?g?×žXxKÅß?Óì^</text:span></text:p>
        <text:p text:style-name="P2"><text:span text:style-name="T1">Ò´mR)ì‚Ë{sº<text:tab/>|èÙŸ÷‹¿??|Š˜Á?”;mL°?®Q\vñ+Â÷ön×^!Ðí®a•á–5¿?7)ê"¡uÆ&gt;`»zàœf»??æ¢ð?†!Ñ Ñ“IA§ÂèÂ?#û]¤U–Ìˆ?Ý¶&gt;åËt®3Qðˆü#y¯kÞ?»Ò´øõ?‘&gt;ššt’¤</text:span></text:p>
        <text:p text:style-name="P2"><text:span text:style-name="T1"> ¢K?’…Œœî+åí?cgvÐÇÖ( ??µºø…geªêv^ “[Ó^Þ;Ëk™´Vß&lt;¡!dŠ?Q²"•\+8?+$œ!ùšç†&lt;wã??^I$?ðŽ%®ä^Ì[Þ›Ë~?xJ?Òe$ÂØ ·Së?P??ªMâkÛ{©gÓÓOÓ'·šÚïí05åÆ?8„ÅkK??2(rN\?Êªª×9að¿Y¶ÖÛ?²—BŸìË¨Ùé"ÿ?i&lt;3f9?)?$+´«H±±Ý±°<text:tab/>n=‚Š?æ¼=¢Í?—e</text:span></text:p>
        <text:p text:style-name="P2"><text:span text:style-name="T1">å¢Ao?¼H¶3LnL;6¼J??L]7?f`‘1|Šéj?ç†ÖÞK‹‰’?"RòI#?TP2I' ?½qšŸÄ?¾ŠîËÀ«câ-nß?íÒñcHÑ”‘.ã…•U¶??ßÅ‚TÐ?s\V»ñ?M±Õ?BÐÒ=wÄr9TÓmî??íÜ_|§åB¡?å?6qÇ9®?ÃOø¥ã??[[x¾Ú};Ã°]¬·?XM?*?8ÃÇµÕŒŒ¥öd†8là«/Ëëwþ?Òu;ß¶^XÇ%É·6¯&amp;J™!.®cl?™(ù[#?‡F`@&lt;?Ä¾$ø­ªx®çDÓ5(ï%Ö9ÓÃÑ7‘k#«G±åe?OÞ$³?­ÎU“åîü?ðrÖ??j6~5Ž</text:span></text:p>
        <text:p text:style-name="P2"><text:span text:style-name="T1">Vú÷P?rM</text:span></text:p>
        <text:p text:style-name="P2"><text:span text:style-name="T1">Üÿ?&gt;Ô!K7ÊwfI‰õßÎxÇ¬Q@?¬,­´Ý&gt;ÚÂÒ?.ÖÚ%†?ÜNÔP?ŒžO?½Y¢Š?(¬mSÅ^?Ñm</text:span></text:p>
        <text:p text:style-name="P2"><text:span text:style-name="T1">Ö¥¬ØÛCûÝ¥ç\¹ˆâEQÕ™O?W'&lt;c5ÌXøãXñœ‘?éžU‚J|ý[Y·u‚HÃmÿ?GE`Ò1Ã?J…Û†Áa€?@¯?ñgÆ?</text:span></text:p>
        <text:p text:style-name="P2"><text:span text:style-name="T1">xgOYà¿ƒXº—pŠßO$äåØ?"ç?&lt;žx???¿á]x‹]Ó¼?øóU¸ß?ÆƒJHí#ù†$W!|½?Ü??ãæ®³@ðw‡|.Šº.iháY&lt;åMÒ²–ÜAå˜g??Øz</text:span></text:p>
        <text:p text:style-name="P2"><text:span text:style-name="T1">?ðÔøçãO?Á©Xhz?oŸ?ZI§ÄÓÉm?q»z•a&amp;A»</text:span></text:p>
        <text:p text:style-name="P2"><text:span text:style-name="T1">?9Ç </text:span></text:p>
        <text:p text:style-name="P2"><text:span text:style-name="T1">½#Âž6ø“d¯ã«{[].wŒ00›}B3</text:span></text:p>
        <text:p text:style-name="P2"><text:span text:style-name="T1">:« Œ3HùY2&gt;g(«•5íÉ?0¼Ï?Q£ÌûåeP´.[ÔíU?ôQéSP?—èÿ??-tß&amp;…?‰5YmMØ¼š?c!–PFÝÈñ¹eÂ¦Q™”•Î*Hþ<text:tab/>è?Hµ}KXÕ­,]…¥½ÝãmŽ&amp;?FqŒ?d,6lê?Ü?W¦Q@?'â_?7z]Íž‰âk´³K…šÃJ¼‘Í­¸;·Œå¹Ë?­·=AÝ»p¸ß&lt;yow£%—Ä‰ÒÊÆ%„?·1?’1û±ä«l›Ñ·‘Ç]Ý+Ø( ??âÿ?ÆZNykö)ï›O‰%]TÛÃpÚ‡?‘VÙ%„ÆÊ[å?lª?¬FìM;ãf™kpÖ&gt;/Óu-?íS|r\ÙÈ«:d?û?Y?ß/Ì£i?Ø×ªV6³á_?ø„¹Õôk?É?#?›4</text:span></text:p>
        <text:p text:style-name="P2"><text:span text:style-name="T1">dTç…¼½I?#?äP??[ÒüC§­þ‘?í«cç…ó´?Ö?U°FTàŒò+F¹+ÿ?†¾?¾’Í×D´²{[p§Æ¶®Ì?‚‚ñ€À?Á¸#•_JÈ×,5Ï?XIsà«Yôùn&gt;Ñ¨[Ë?Ííì’»ª´‘þ÷÷‡o%I_ºNyà?Ñ+†ñwÂ¿?øÆXžî[ë-¹Þ–2¬i)Üî?Ô«)`ÒÊw`?Þ6IÍXð_Ä]#Æº}íõ¯ú$V×il?êTY?xMŒÊ<text:tab/>Û¹Ù‘FNâ¾¼?Æ€&lt;?Pð÷Ä?‡ÒÙê–~(‚÷D¶ŠÒÒöC¦®ø-bgå¢\³ÆŠìIW?w?Ë¸tš_Ço?^X,÷º‹éó³¸6Ò[Ë#*‡!I(…rT?À'?ÆN+Ó+</text:span></text:p>
        <text:p text:style-name="P2"><text:span text:style-name="T1">óÁÞ?¿ñ?®½s£ÚIª[&gt;øîva‹`?[?|€£ilíÇ? </text:span></text:p>
        <text:p text:style-name="P2"><text:span text:style-name="T1">x'†êÞ;‹y’h%PñÉ??WR2?#¨#½M^Nÿ??¯Þ+©fñ¶¹-Ä×fìÁ</text:span></text:p>
        <text:p text:style-name="P2"><text:span text:style-name="T1">ÜBåTyK—2°ed??ä*?Œ€Õ§¡øºÿ?K¸NÔí5BÄ'—my?‡ze‰P°?å3#ºˆŽä_¼_ ?<text:tab/>?ïç‚+«y-î!I •</text:span></text:p>
        <text:p text:style-name="P2"><text:span text:style-name="T1">I?Š?]HÁ?? ŽÕÎ^ü;ðýœ–o¢Aok.&lt;èl™­Rl?¯˜±??`ŒÙÇ8ÆMWµø£àÛ½Fk?Ö&lt;«‹}Þx¹¶š?ƒiÚ|Æ‘?Sæ!~b&gt;b?R?u?WÖz•œw–?P]ZÉ“[È????8&lt;‚?</text:span></text:p>
        <text:p text:style-name="P2"><text:span text:style-name="T1">?à-~?ø?ßÏót¹î¼ÉZEó®ä?Ržˆ»?~QÛv[Ôš·}à-B+ù&amp;ðÆ©£xv?ñ¼kkáø^DeGRw–ä‘+í??e·w´P?‘é???L¸†Úóû?UÓç½7——?iK?ÔeJ²G?'”Ì˜dÂ¬À}î,KðCIÕ.wëú®³ªÉ?H±^\_?”«?Ú…Jœ?ÆÖR?ÌÌû—n?½RŠ?ã¼#ðÏÂþÛ.›aæß/ü¿]?$ßÅÐà?áŠü¡r1œ×X ‰n?áaA&lt;Š¨òm?™T±POp6?ûGÖ‰æH?;‰?.¨6FÎrÌ?p ñ“Éè?IÀ?Ö&gt;¿ã??ø]?µ­bÒÑÂ«ù,û¥e-´??Ë0Îy?±ô4?»U¯o¬ôÛ9//î µµ?æ¸".N?Xð9 ~5æ?ð¿&lt;9w¨ÿ?fé?f«}4¾E Ù?QÜHNÔù™òªÇ?•È?‘Ú¼’ûÃþ&amp;ø¿â»¿?éš$–p^´ALìÞPUQ?8” V</text:span></text:p>
        <text:p text:style-name="P2"><text:span text:style-name="T1">S•?7ÍÂ¶???ï®øþáoWNðþ“©\?Ú3êo¥\Íio±Ùe?wJà¡P?–?7?žž?Ò&lt;q?®¥®ø^{V¶»?Û. ÈóÏ?Ráeå™c?Jÿ?¹-°d?ò×I¤è6:U½ŽËKAwke?ŠÜG??ÊP&gt;@ÌY‚dgifú“ÍjÐ?\7Ä/?KáÍ&gt;};JµžóÄ7q?°‚Ø¤’na'ï&lt;®\ªyeÉ´’£?{n‡Œ|áÿ??YùºµÖë†Úc²€«O bFà„—åo˜àqŒç?¸ËO†Þ4¾Õ,&lt;Q¨xÝ ×ÖÉa;´X%6Àå™?†ÚH,Ãx? žpq@?|-ð?ŠÎ??øõÃâ‰¶ý¤ÝÝÌ…@!‘x#ÌRžVårÀ?Ú@*Ê=bŠ(?¢Š(?¢Š(?¬mkZKH®l4û«?ñ?ÚÉ-†Ÿ4ê¯;…b¿)`JåNO??#?¡}vš~s{(Ìvñ4¬7ªd($üÌBŽXêEyÇ‡¬ìüiñB_?ÿ?hØÜC¦ÚE?˜4ë±'îä?ƒö„e?’a³·</text:span></text:p>
        <text:p text:style-name="P2"><text:span text:style-name="T1">?q–*Ô?Ùø?IÔ´?</text:span></text:p>
        <text:p text:style-name="P2"><text:span text:style-name="T1">XiÚ¾§&amp;¥¨B„ÏtîÎ]™‹csr@ÎÐO`8?+vŠ(?¢Š(?¢Š(?‚ñw‡á&gt;5Ð|P÷Ï¥[Ù#.¥¨hthUƒE?)áƒÊÞ `09%1ÚY_YêVqÞX]Auk&amp;vMo tl??0àò?ü*Ÿˆ´kO?x~óK½³KÈ&amp;P~Ï$Ï?ÈÊC(.Ÿ2Ê9?ý?Jæþ?j1jÞ?µ¾ŽMVF–Y|ÆÔîžæBÁˆâFU¸÷?Pr&gt;ðj?îh¢Š?(¢Š?*)?Åáò??ó(d,YpxS‘´îÚrsÀ#?äKE?rÖPÂ?öÑuw?xq¥Y –y°öŒûŒ¾t²¾]ZM¤6Kn˜Œm?ŽŽ<text:tab/>áº·ŽâÞdš<text:tab/>T&lt;rFÁ•ÔŒ‚?ê?ïPjº]Ž¹¥Üišª\Ù\¦Éb~„0Aä?È ?^q¬éÚ×Ã]Zë^ð½Œš¦“¨ÜG?ž?±²(°??&lt;ädÝ´îAŸ“?v?!H?õJ*–“y6¡£ØÞÜZIg5Å¼rÉm&amp;wBÌ ”9?N:?•v€8íCá·‡®5;ýjÂÓû;_ºŠeMF<text:tab/>$S?’FÈe??.ï˜žÄžsžkŒ—Hø·àÛ?´YkÉâKkT‹9mÄ’Éó·ßf"B6a¾WfÝ„</text:span></text:p>
        <text:p text:style-name="P2"><text:span text:style-name="T1">ËóW²Q@?_?Å</text:span></text:p>
        <text:p text:style-name="P2"><text:span text:style-name="T1">wG³±»ñ§‚¯´»<text:tab/>âC&amp;¡lþzFÄ Ì‘º?ùº1-ü 1ÍOeñÇÁWm’K›ëk[YV!u5›˜å-»nÒˆÈB@p§?¸8ôšÎ½Ð´N)"¿Ò¬n£’a;¥Åº8i?ì?A?¶Ð?=p1@?‡ü.Ï‡Ÿô0ÿ?ä•Çÿ??£[øÑàm?ÏOí·ÜE·÷6?™wç?uøŒà?Ÿ›±?x«?ðÀ2Ku!ðä?®sæ?–E?,?ä?±?#øqÆW¡"º=?ÃºO…´±¦è¶QÚZ?gØ¤±f=K3?Xô?$ð?è??y</text:span></text:p>
        <text:p text:style-name="P2"><text:span text:style-name="T1">ïí)¦Æ‘›??]ÎåÜ8žåb</text:span></text:p>
        <text:p text:style-name="P2"><text:span text:style-name="T1">¡¾B?</text:span></text:p>
        <text:p text:style-name="P2"><text:span text:style-name="T1">’W’8Úx?º×/gñâÇÄk‹›o?¢B‘Ûí,cH•C?7y²’UÎxÚÀü¹?‚kéº­ecg¦ÙÇgak?­¬yÙ</text:span></text:p>
        <text:p text:style-name="P2"><text:span text:style-name="T1">¼a?rrp£É'ñ ?ŸfýŸ&lt;SªkbãXñ=¬é*)žñÚY§Ü?qµ±¸??A,&gt;P??Ý¯bðŸ€&lt;?àí!´í:ÓÍY%Y¥žè+É+«nBÇ?|‡?p??ÏRIêh ?Š†yáµ·’ââd†?”¼’HÁU?’Iè?ï\?¿ñ§Áš6–×?ºœz•ÓÛ¬Öö¶Á‰}ßt3c?Ÿï?ù€þ?à??Eª×·Özmœ——÷PZÚÇó\H??'?,x???òÇñÄÏ?ø~Ò_</text:span></text:p>
        <text:p text:style-name="P2"><text:span text:style-name="T1">xE4d½tdÔ®¯¢“dYûÞ[(8&lt;?íl¯Ý? Ö^ð</text:span></text:p>
        <text:p text:style-name="P2"><text:span text:style-name="T1">[Yµ¯?ëÿ?h¿žW¸š++tÙç?Ý¸™?«)ç*c?œt?€t?¿Æ+y¿µlü?¡ê¾ ¿³Â,ö¶¦[]ç¡fS¸¯</text:span></text:p>
        <text:p text:style-name="P2"><text:span text:style-name="T1">ÛæÚppwV&amp;‰áo‰?/°¸‡_ñ3ØxnõÙÄ1É?ÍÅÄ.áö‰£P»?Y†àq›N+Ö´}?NÐ-?ÏK·û=«Jó?UØ¢3?ŠN?sÎÕÂŒž9­??â¼+ð³Âž?Õ%Ô´Ë)?ñÌRÜHd0+?z?8ÜrØ$? ×kE??QE??QE??QE??QE??QE??QE??•¨xwHÕ/mïo,£{¸?7IÔ”Ý¾ôVe ²??¶?®@8È®r??Å&gt;?ñ</text:span></text:p>
        <text:p text:style-name="P2"><text:span text:style-name="T1">»è÷óêºÓ?ykªß™f‹{¨Ì,É¸,j7a¤mÃpÆï˜÷?P?è?¼9c?k?&gt;¨³\ÚÏ?Ì¶²—`¨òùa?„óŒa³÷MwÐO</text:span></text:p>
        <text:p text:style-name="P2"><text:span text:style-name="T1">Õ¼w?ó$ÐJ¡ã’6®¤d?GPGzƒSÒíu‹),ïRI-¤GI#Y]?«##?ÚFFÖ&lt;?ø=@#È5…:çƒõKÍá½ëÁq:-¼zrÁ?„Œí.ZYäé¹7p<text:tab/>É?¦H?öÊ+‚»ñv§à}?Ú??i:Î±*[ù·?–™?sE È_??,+?ÆW?BÅ·?ÐÑ&gt;%xG^M&lt;Zkv©q|™ŠÖy?%VÜ«±—&lt;&gt;æ??âä®à3@?ïÃŸ]_ÞjCHµ7÷Nf&lt;&lt;–ï6ÆU‘àÞ?ÈÞÇ 9f9?æ¹Dð?Œ´(¯u</text:span></text:p>
        <text:p text:style-name="P2"><text:span text:style-name="T1">?ÄiÒ]ùRM¤hÚ&lt;&amp;?*¡ò„ò…?2[å-Ž?zÅ??äö6??õ</text:span></text:p>
        <text:p text:style-name="P2"><text:span text:style-name="T1">!Ý¥¾Ò¼J±y_i¾º¶žÊTÝ?;c„b92?i1¿ÊYK?©Kšn£ñi&lt;`Öš–•áùtón\I?’Ç?•ÆvI‡erd^?pDGn9'Ó( ?Ÿ&lt;_¯ü]õ­?K?¹?W·?Ï¢ióùQ(]îaœa²NÕ`Áº¸?qƒ§ \ükž(n¦—u×›?6ZŒ?À`•_÷­"?pÈËóF?á•àç?î?P?Îš¿Ã‹þ&amp;Kßí}q$ŽK……íZø¬S*•?U?`A÷°@o”»±žÏAø?áû</text:span></text:p>
        <text:p text:style-name="P2"><text:span text:style-name="T1">;V´ÔGÚãÔb„G¸+Mbê?ã?ûWvXç;?!@e&lt;×¬Q@?ö›àé;&gt;Ã¡XÅ³É+û Øh·yoÏü´?ÛçûÇ&lt;“]</text:span></text:p>
        <text:p text:style-name="P2"><text:span text:style-name="T1">?“,o</text:span></text:p>
        <text:p text:style-name="P2"><text:span text:style-name="T1">0™_bí˜?‚ß1?å?SÉÀÎ?R??M^mñ?â¤?ü›;};íz•ÔFH‹Ì¢8ÇÌ72ƒ¼üÀq…3†Êœ`jº×&gt; êãKð½Õ—†n%?ºÞŸ9y?%Tb®C?I?õýÞÔlü¹*?«SÁÿ??4??%ÃêsÉªÞ;©Šà?·6áH`cÚû•÷(ùÃg?|Û€$ð7†µÝYG‹5Ík\Óoõ<text:tab/>„×ZLcìð«G.?(Ë­?P/f*?,Áñ^ecg¦ÙÇgak?­¬yÙ</text:span></text:p>
        <text:p text:style-name="P2"><text:span text:style-name="T1">¼a?rrp£É'ñ«4P?E?P?E?P?E?­ëz‡t‰õ]VãìöPmó%ØÏ·s??('©?¨?Í&gt;2|A:]“xGI¶’çXÔÐÛË?ÚÈG“*2æ3Æç,À.ÝÃ*Àò1]ßƒ¼#§ø+ÃÑiZrvK‰rß¾›b«I†'nv”?</text:span></text:p>
        <text:p text:style-name="P2"><text:span text:style-name="T1">åþ?Ï&amp;±?¯­6­c}hn¾ŸoknÊštAP˜Qž8ÛnÑ?Ú?/îÃ}âqé4?QE??QE??QE??W?â4»Óµˆä·Õà¶ƒ[ÅƒÅ}&lt;ûDûO—älaå1_0¶</text:span></text:p>
        <text:p text:style-name="P2"><text:span text:style-name="T1">ïhãPU˜¸ìkÅÞ?µñG†îôÛ›+K·(^Ù.‹ª,À?„²?Ê3Á*s´‘Þ€7h¯?ø[®ÙI¡Çá–ñ??–«¤Ä±K?³’ÕáEÂì+ ?ö?·vÕþ?À?Ï P?E?P?E?P?E?P?b¿b´™¡Š{‚»å?<text:tab/>7;±%¶©vÀäà?BŽ??V?ø¢kt×/µ}?ïMÑôçÄWŽpªÌ²?”€²¢•ÈcÕHn?k¥¬í[CÒõØ­âÕ¬ ½†<text:tab/>¼èâ7¦ý¬¹*xn?ºýz@?ð­Â[´È&amp;‘YÒ2À3*•@î?eÉÿ?hzÔµÉZü=Ñm&lt;HºÄmt#‰6Ûi‚@¶VÇ(Å£…@?–_œÿ?67?#/RðWŠ¬tùŸÂÞ9Õ´›Ê]ºÃEq"</text:span></text:p>
        <text:p text:style-name="P2"><text:span text:style-name="T1">¸?ºÊ69,?ÜGÍ’w??A¢¼¾Ó_ø“á»3e¬øsþ?Kó*ˆnlY!…£$?Îÿ?Þ</text:span></text:p>
        <text:p text:style-name="P2"><text:span text:style-name="T1">"®ß)?ÔfÜÀ?2õ?ˆß?Å¬?wÃ™-Þí"xŒûî?C??{.Á?ûœ9R›[wÞ?@=’Šò}b_ŒZúK¤ZØèöóÚ ky¤†_²Ëçí'Í½¶</text:span></text:p>
        <text:p text:style-name="P2"><text:span text:style-name="T1">äíÛ±Š….?&lt;ÄñÚòÏSÓÖ_1’Q?b†ÝÝ323DåPm%3ž?f6\?É?÷ú¥©jÚvl·?ž¡kc??–²]L±©l?Œ±?8?jð]?àçŽmìïš÷Ä3ÚoËŠú+2.?•‰giËÉ?ùO?¡vmì?A9éÇÀK;ÛM&gt;Û[ñf¹?œO?'˜??%vùJÛüµ</text:span></text:p>
        <text:p text:style-name="P2"><text:span text:style-name="T1">¸+Î~S•Æ(?æŸñûÁ×÷?ÀSR¶yn#€?˜£EPäƒ#6ò???q'?0À&lt;â¾¿ãß?ø¦âÂÓá„Éwmtí</text:span></text:p>
        <text:p text:style-name="P2"><text:span text:style-name="T1">ÍüšlÊ¶N¥[&amp;Y?—‚§îí$cŒ–ZÛ±ø+à??³7ö'Ú%ƒió..$1—?ºîØsŽFÝ¾Øâ½?€&lt;?ûàÏüM®IyâO?Ø•¸ˆAq,</text:span></text:p>
        <text:p text:style-name="P2"><text:span text:style-name="T1">#Ÿ-~eA?D]»Õ[???7'¯«Xü8ð^Ÿg?¬&gt;?Òž4Î?{e™ù9åß,z÷5ÔÑ@?Á?V¶ñÛÛÂÁ??Ž8Ô*¢€????ªj( ?Š( ?Š( ?Š( ?Š( ?Š( ?Š( ?Š( ?Š( ?Š( ?Š( ?¸ï?ø"_?O§^é:·ö&amp;§evn–î?D‘Š?;º1ùUTÛYF?6?ocE?pSøSÅzDz­Ç‡|Sw}y~Š¨šäá¢µ}ÌZT<text:tab/>?ç??@?G$îÂ¨³‰6öð[Ä&lt;3vð¬‰%ÝÄ³Æ×??DþZ¦#=(f?¥k´¢€8ë¿?k¾?Ó¡msÂ·××</text:span></text:p>
        <text:p text:style-name="P2"><text:span text:style-name="T1">µZO??µF[?¬REä?áe?¯ÎIÅ?|Pð|¶rMq­Ac41y“Ú^~êxH,?3?äÈ¥??\ž™Iìk+Zðæ‹â;#YÒío#"?¢?£0Û?ª“Êx?”?Ïéß?|<text:tab/>ª\´?þ$´GTÞMÒ½ºã }é?A&lt;ôÎ*ÐÕüyá½<text:tab/>¦û}üŠ(y¥‚Öi£ˆ??1½ãVU;Ñ×?ç*ENþ</text:span></text:p>
        <text:p text:style-name="P2"><text:span text:style-name="T1">ðÌÖö\h?mÒYÛ¥¬?êÙfhâA…MÎ<text:tab/>ÀúÖõ?sÓøÓE·O”½ô‘ê1,Ö?›s0•YK€</text:span></text:p>
        <text:p text:style-name="P2"><text:span text:style-name="T1">F~mªÍ·ï?2ESÕu??\Ãq/‡´­:8?&lt;Ëy5<text:tab/>$ónG“¼(ƒ<text:tab/>å“!<text:tab/>—pWk?½+­¢€&lt;XðgÅ??Ù¤z·Š,t«;¨‘®,,£aå1;?2G2/–YŽ\©—?pãOÃ¿?¼1¥ØY¦°’k—–®Ls\;¬h»Ë?Xƒ?Ù’I?vK1=q^›E?gi:?—¡Eq?“a?”3ÍçI?<text:tab/>±7íUÈQÂð‹ÓëÔšÑ¢Š?(¢Š?(¢Š?(¢Š?+‚ø¡eâ-sF¶ðÞƒchñjÌñ]ÞÝÑÚª®ñ•ÚÄ?*@||¤?ŒÊF‡&lt;u¦xVÝ¬ÍÔm¯\Û»iÖ"?%iåÆ#R¨2?&gt;?g?ç?ƒŠÿ?¬5x&lt;)?£¯ßÝÞjÚ“µÄÍ-àž%RÍ°B?˜Õ</text:span></text:p>
        <text:p text:style-name="P2"><text:span text:style-name="T1">ß/÷½??? ðÖ›6ám#K¸hÚ{+(mähÉ*Y?)# q‘Z´Q@??Q@??Q@??Q@??Q@?7ÄFñnŸg?·áFr-1ö*;?¹ûW?.Þ7˜€Øn?,9\7Aá_?[ø«Âú~·j»c»ˆ9L“å¸ù]2@ÎÖ3ŽqšÙ¯?ø‚þ*ð—¯|I¡^A¦éPéêòÇvb1]‘0fDŠ0\î’q—`¤4¯ó¨a@?áErÞ?ñ¿Žü/?±??fJðÏo¼¿”ëÎ7m]ÙR­Àþ,v®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Ê×üE¤ø[K:–µ{?¥ uMì?cÐ*¨%S€??ž€Ö­yŠtmOÅ&gt;4³ðÿ?ˆ5?</text:span></text:p>
        <text:p text:style-name="P2"><text:span text:style-name="T1">Í¡ù¦æ?8É4W²®??"¸%”<text:tab/>?pm¸,ÅI?@?,.üK?ÿ?u¹ã¸ÔîïvX]Å?2Gm??Ä?×thäÊŒ??Žxc¸út?Eko?½¼)? HãBª(???Ð?Úˆ ŠÖÞ;{xR?"@‘Ç?…TP0?? ?µM@??Q@??Q@??Q@??Q@??Q@?C&lt;?][Éoq</text:span></text:p>
        <text:p text:style-name="P2"><text:span text:style-name="T1">M?¨RHäPÊêF? õ?v©¨ ??ñ¦ƒâ?†òÜx»Â3éZng??ÒéÑÄßé??@­.Aß!wp[*Á?Ã?Í^Ÿà­sQñ?„ôýSTÓ~Áuq?ÈQdWI?”?‘0I</text:span></text:p>
        <text:p text:style-name="P2"><text:span text:style-name="T1">Àçk|Ã‘Î2z?áµO‡±A¨Å®ø^ö}3[µˆÅ?É;Ék$y?@ñ±;aê?Ç´.r?Uh?¹¢¼¿Ã^8“F×5</text:span></text:p>
        <text:p text:style-name="P2"><text:span text:style-name="T1">/Ç¾(‚-NiI·¶“Ok[h‘w’ÑLê¾dgî†|s??¶C7¨P?E?P?E?P?E?P?E?P?E?P?E?P?E?P?E?P?E?P?E?P?E?P?E?P?E?P?E?P?E?P?E?P?E?P?E?P?E?P?E?P?E?P?E?P?E?P?E?P?E?P?E?P?E?P?ERÕ5KM?Á¯o]Ö?tOÝÂò±g`Š? ,Ä³(À?ëÄ#ø—ã??ë³KàIí-ÒÉ7?è+Kw?È?”» U?:‚¢PFÓƒÐ?ÃÆ^9±Ô¬/t=?;½i.-ÐM&gt;‰mý ±£9??¡Y?‡Ee?dÝË?—</text:span></text:p>
        <text:p text:style-name="P2"><text:span text:style-name="T1">[§ðÇ&lt;;àù._EÓ£çrw·Îè¥P?Wo›fP6ÒOÌO¶,xkÃ¶º?¼÷ck?©¨¸¹Ôä¶.V[‚2åK’Û7?Ú½?O?šÝ ?Š( ?Š( ?Š( ?Š( ?Š( ?Š( ?Š( ?Š( </text:span></text:p>
        <text:p text:style-name="P2"><text:span text:style-name="T1">Z®—c®iw?f§j—6W)²XŸ¡?Ì?y?r??W7cámS@×4[?ßAiá?X¥K­-×s—mì?d`ÌrÎ2.6÷Î+±¢€9«_?i)q}§êúŽaªiÈ}?¹&gt;\*äl"I?7??2@à¸?ÆzZÊÖ4ù¦Ñµ(´È4áyv¤°½€¼3¶Ð¸”)?Užp1ÁÆ+&gt;ÿ?Å?ZJYÁy jWz•Ã…0i?½ÌQ†,?4î± ?î Ý1óP?KEV³ºûd</text:span></text:p>
        <text:p text:style-name="P2"><text:span text:style-name="T1">/Ùçƒl²E²tÚÇc²n?û­·ržêAïVh?¢Š(?¢Š(?¢Š(?¢Š(?¢Š(?¢Š(?¢Š(?¢Š(?¢Š(?¢Š(?¢Š(?¢Š(?¢Š(?¢Š(?¢Š(?¢Š(?¢Š(?¢Š(?¢Š(?¢Š(?¢Š(?¢Š(?¢Š(?¢Š†yáµ·’ââd†?”¼’HÁU?’Iè?ï@?W-âoˆ^?ð”SjjÐ˜¸6p°’rÅw(Ø9\Ž…°¼ŽFkË&lt;eñC_¶ø„š2øNÐt=žtz”¨?‰ã</text:span></text:p>
        <text:p text:style-name="P2"><text:span text:style-name="T1">?8ç’@À?p??2ícSá/Â;=[FÓü[uªÎ’K™-c‚ ¯m4Sü²?bÊßêÈÚÉŸØ??“Æ¶?$ø‹¬iécâ:?/YIbÓì?×?³yZO1PI?:7?ÃmmŠWµzÃ‡ðü=Ñ®ì–ñ/§¹¸ó^ä[?˜®Ð??ÌÙ?î#Ÿã5ÚQ@??Q@??Q@??Q@??Q@??Q@??Q@??Q@??Q@??Q@??Q@??Q@??µðín“PÔ-¯.µ?i®&gt;×¦6«xÆ-6}Äƒ?Ô;P??a­å =204ß?øÛÃ^ µ_?ZÝÜhóé‹=åÔZoË¦ÊÃe ó?†Ù¸ò?Ö)Â?V½r©jº]Ž¹¥Üišª\Ù\¦Éb~„0Aä?È ?@?Cünð"¤²&amp;«$‘Æð¦åÁc#08V?ˆ@»˜ã?*?X…®ŸÃ~0Ð&lt;_o&lt;ú?¤—‰?„”?dd$deX?ƒÎ?0p}</text:span></text:p>
        <text:p text:style-name="P2"><text:span text:style-name="T1">pš÷À_</text:span></text:p>
        <text:p text:style-name="P2"><text:span text:style-name="T1">^Å<text:tab/>Ð?û?á7¬Žè×i"2•#dÃåX?Ž½pW??†?×€t)›AÓ´mkT{ÝãU»·--œ?+$pß:É½¾MÌpŸ+ç</text:span></text:p>
        <text:p text:style-name="P2"><text:span text:style-name="T1">?î”Wø{â¥ß‡..´¿ˆ?¦›&lt;–÷?Ø^éå?’@d,%Hl`&amp;ÖHð7mr?0?¦šî‘%­Üz­‹ÚÝÊ ¶™n?¤Ò?@Dlá› Œ?x4?£EEðÜ¡’<text:tab/>c•?´e‘ƒ?ÊÅXqÜ0 ŽÄ?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×·Özmœ——÷PZÚÇó\H??'?,x????³EyŸ‰þ1hºn©m£h×zmÝåÚ‚—Ó]?°Û–Þ?˜ñîl†UÊà6K/ZÇž/ˆÞ2Ödð‡‹4]:ÛCt2Ý\Ùùˆ³Æ?jùrþð?</text:span></text:p>
        <text:p text:style-name="P2"><text:span text:style-name="T1">¶PŒ?Ÿ,?Â’??g¯|Nðž…¡Ë«jÁ¨Ã?©<text:tab/>M•'}ï¸¨á°¼#Ÿ˜º{ñ^2÷?4ø»«ip}º{­?o)µ8ôØšÖÚÓç_2=Ò­‘T$˜;°Xí?ŸGð‡Àÿ?</text:span></text:p>
        <text:p text:style-name="P2"><text:span text:style-name="T1">x~ÎUÕáƒ[»iC­ÄÐ²?@Q‚lÞË÷““Ü1Sò’?£ÙXÙé¶qÙØZÁkk?vCo?D\œœ(àrIüh?Í4?&gt;?ÓoV÷SŽ=BTrc…Qã·?&gt;åÜŒîX»Ëm+Œ©9cê”Q@??Q@??Q@??Q@??Q@??Q@??Q@??Q@??Q@??Q@??Q@??Q@??Q@??Q@??Q@?Z¯ƒ|3­½Äº–¦ÜÍp»%í—Í#?Öcp p?9??®No~?’òÞdÒçŠ8·o.äÙ6F?ì’ß/Q´¯¾kÒh ?/Òü/âÿ??Zk²xkNÐÜê?›Ø¬å½”¥´™;¢E?ˆÊT.Óû¢3µ‹??³ô‰ž4]rÖÇÅ^?±Ñ,Ö_.ïQ½•­ ãÌÏ–ï•f?»Ú?¶v9ÎÖÝ?°Q@?6—ñwÀÚ­˜¸]zb&lt; ñ]ƒ?£Hp?&lt;6?Þ*J¯RqÍu–z®¨\Ý[Ùj?·3Ú&gt;Ë˜ ™]¡l‘‡?åNTð}</text:span></text:p>
        <text:p text:style-name="P2"><text:span text:style-name="T1">r~&lt;ø]¡øó?7=®§?^T7¾v¨ÜUY?ÊË¹É8Ã?›…r?ü?¸ÑtÖÕ4½Gû_ÄÐ]Ç¨¬·Ñ…óçŽBÁwd²«+&gt;à[æq?n@¤??h¢¼ÎËÂž ð6—%ß‡wß\]\Gsq¡Ûýž+A3ÿ?¯+#…u‹h?ƒ•*¹?~ÏZø†ž$Ö"¾ðµ¬º&lt;Ipté-ç?fRL"BÒ¡Ôc;8f??f€;Ú+’Ò&lt;qú¥–ƒ¯X¾‹â;´i#ÓZAp?1¸ïYc?q„n?iÊž:?cÅ^4±ð›éðÏe©_Þj?ëmi§[ùÒ¸A¹Û???G|óÓƒ€?–Šæµ??øcG°[½OVŽÅYw­½Ôo?Á]å3ä0?cp&lt;íè3Óšè ™n-ãž1 I?:‰#d`?Ï*À?&gt;ÄdP?´QE??QE??QE??QE??QE??QE??QE??QE??QE??U+ÍWNÓîmmïu[iîße´SÌ¨Ó6@Â?rÇ,8?¢³çñŸ…­ne·¸ñ.ñ9I#’ú%d`pA?²?=¨?vŠäµ_ˆþ?Ó´»‹ë]B=`Û¯™%¾ëu* ûÎUN??rYˆQë’?Ç×þ4øGÃ®m®¥»›PÂ\Y[D®ð62C&gt;ï,•?+?vÁã± ?E¢¼nçö†Ñl¼Asgq¢j?Ùè º@?“†</text:span></text:p>
        <text:p text:style-name="P2"><text:span text:style-name="T1">ÊÞSíÚŒ§rÙ#iÇ&lt;túgˆ¼EãŸ</text:span></text:p>
        <text:p text:style-name="P2"><text:span text:style-name="T1">&gt;£ ÚÚiv÷‰8²¼’ótèÈÌ¨^#?&amp;???Ž?Ž?@ ?öŠùóHoŒú§³¦½»²6ï,3ê²YâÕ¢&gt;dFQ?œŒ©U?ÛÎ[oÝ¹ÿ?</text:span></text:p>
        <text:p text:style-name="P2"><text:span text:style-name="T1">CÅú¦£çk^&gt;þÅ.í:}Ó\H¼çwÌëå7Ê‡å-Ï~?@=+Zø™àÏ?ÜýŸQñ?ªÎ?ãhàÝ;FÊpCˆÃ?9ìØïèk”“ö„ð\q3¬Z¬Œ&lt;¼"[®[r–=\?ü­ÏSòî?Õ{ÙçÃ—Z‹]O­k’ù›Þv–hÚI$b?íû?ÞÎA$r1Ï£ø{Âú?…´øí4«? Û?qK2Ä‹$û??HT</text:span></text:p>
        <text:p text:style-name="P2"><text:span text:style-name="T1">ÍÔçÔŸZ?ñ?øñ€O4íá+æg–7Ž?ì™D1 GVLmÞw3#ç?1Ð‘QÙøkâÇˆô{­#TÑ´èôýYþ×$×A-|¹J“æ:[•frväHó*ä?ú?Â­p““&amp;ôF@?Œ?A9\àŸ”`‘‘Î:œË@??‹ðwÁ:?ÇŸ??Û›t€‹ìN¤ƒ“&amp;Öà;q’??&gt;P¹9í ‚+[xííáH`‰?G?j?Q@À??€?Õ5??QE??QE??QE??QE??QE??QE??QE??QE??QE??QE??QE??QE??QE??QE??QE??QE??QE??QE??QE??QE??Vu¦…£é÷Ÿk²Ò¬m®Œ+?š?tGòÔ(TÜ?v€ª?éòJÑ¢€8;Ï„ú?x¦×ÄºcÝéš´W¿l–Xff[‚Î?EucÀeÞ¿)Qóœ†?RÂ«ÒaÒõT¶¿ÔN±©YIe&gt;±ypn'’7Ç?å#</text:span></text:p>
        <text:p text:style-name="P2"><text:span text:style-name="T1">«ÀS´pAæ»Ú(?Çï¼?ñ?A³‚çÃ?9¾ÔoÖ)EÚêsîIy??1È?U¸ –oÄ?kœ“VøãáÇ‡P¸Ónï–GÄöìÝ$’? ?|ñ U^?ÆàI?&gt;+è:(?Ãü</text:span></text:p>
        <text:p text:style-name="P2"><text:span text:style-name="T1">â?‰¶÷‹?Ú?««ÙI0¸Ô$Õ ?sÄò2[ù’„h×n@</text:span></text:p>
        <text:p text:style-name="P2"><text:span text:style-name="T1">½HÂd?ÐÖ&gt;2_éæõ®&lt;3ªè¶Òy1i×š®›'—æÅüð??¸??76?›</text:span></text:p>
        <text:p text:style-name="P2"><text:span text:style-name="T1">÷kØ( ?+âÜö?\º¿ˆlt{[2á ¶³Ö¢¹»’.?r"’0&gt;NõÀVà•ù«ÅûBx[íÿ?g»²Ô­ãwdàE*ˆÙ?·&gt;Ç;H,r£q?½•?yáÍ?PÖmµ{Í.ÖãPµ]\K?fA¸0Æ{†??ªå±Ç5õ??øgT·šÝ?N™&amp;y$rm”6ù??á€ÈvÀË?»Ï?€8È¾&gt;x?KÅ…®/£ŒË$fwµ;?T??Œ¶×è¿.î&gt;`µ¿â_‰Þ?ð¾Ÿö«V¹?—²ÖÆT–g??+?ÝÂí;·??1Ï#:‡ÁÞ?o?¦„Ú=©Óc·kd„§ÝŠ³?ßx?Ê¬[9Ü¡³‘šËñ?ÃO?x‹ÃÑèfþÌ±K±w³LŽ87H?¦HÚGFôÏ?€9÷øóà±¡®¦|òy¢'±?(ž&lt;ïÃ?X+/ÉÕY±¹sŒÖÅÇÅÏ?YÏy?æ¯övµ•#ùàsç?Më$aA-??Æ8èz2?ËÔþ?xGUt’wÔ–T²‚ÌH“¨?º</text:span></text:p>
        <text:p text:style-name="P2"><text:span text:style-name="T1">«'+û?)ãn2vîæµOÂo<text:tab/>7‡%ÐÞÎy-[ó\4i¹Ëþà±"&lt;?:?›hß¿œ€gj?¼</text:span></text:p>
        <text:p text:style-name="P2"><text:span text:style-name="T1">a§Ey?üú™)ˆCk??.?%ŠÉ³È?îsŒá±Ò??øE´gÕ—Äzq³U„ë¹w)eRŸx9</text:span></text:p>
        <text:p text:style-name="P2"><text:span text:style-name="T1">ØLnùHÆEr?öðH°{r5?+"¨¹7#ÌR?±`6íÉ?)Ê‘…??äšðÎ&gt;?ÿ? –¹ÿ?áÿ?ãT?¹£üU‡ZxïÓD»±ðã[Ï+jšƒˆË4*YÒ8Ð?˜vó÷†BKŒùdV?þÑ^?Žòê#aªËr”‚xbB&amp;@?Ï†e+“»?Ó?à’£R?ž?¶¹³x_QH-Þ?%´3«Áw$dáåFS¸Ì???c€2k§ƒÀ~?´{Ï²i?°C|ñµíªÂ¦?ŠÑ°* ?Ýò?%€$žr?Âx³ö€Ðô=Am4[Oí½»„ó$þLhÀã</text:span></text:p>
        <text:p text:style-name="P2"><text:span text:style-name="T1">Å?Br&gt;\c?çŠz¿Ç©“Ãvº–Ÿá}FÝ.Q—í·°?¶Y€á?«/š+©;”®7ml?¯O‡Á¾?ƒK:bh?i±7</text:span></text:p>
        <text:p text:style-name="P2"><text:span text:style-name="T1">uöw¶WO5³—ÚÀŒààz.?`?+b?"¶C??G??i</text:span></text:p>
        <text:p text:style-name="P2"><text:span text:style-name="T1">¢…?™‹1ã¹bI=É4?âš¼?5ï<text:tab/>¤ÖÖ¶:|—ò¤ÒAes$?‘(\?|×Û?ªJ¡</text:span></text:p>
        <text:p text:style-name="P2"><text:span text:style-name="T1">“ÈåêM?áÏÅ?a</text:span></text:p>
        <text:p text:style-name="P2"><text:span text:style-name="T1">¬Þ3´µ€Þ›éï –k‹‰dòÕ?&gt;õ_1?FÒ@Á9Ý…?Û( ?œ&lt;Ið×â–¥â8¦MJ{Èn%‚ðÝ4ñÚ‹yÂ*ox‘ÈY?(?£ÝÀ?$ñ]žð]Ó­åÓŸÅ:hÒ]¢I`‹ÃÖ¥®¢@¤y…”üá·`¶þÍÉ$?\¢€&lt;ÏÄ_</text:span></text:p>
        <text:p text:style-name="P2"><text:span text:style-name="T1">oµëÝ8Ÿ?ë1ÙÛY}†xÜî–æ&amp;rdÜêUrË±I(så©mÔû?‚&gt;?‚Î;;÷ÕukX3öhoo›e¶ã—òÖ=€n8'è+Òh m?Â¾?ðñC¤hÖ6r,B?6??HÉÇÿ?yº?rNHÉ­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Š( 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8 0 obj&lt;&lt;/Type/Page/Contents 469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84/Tabs/S&gt;&gt;</text:span></text:p>
        <text:p text:style-name="P2"><text:span text:style-name="T1">endobj</text:span></text:p>
        <text:p text:style-name="P2"><text:span text:style-name="T1">469 0 obj&lt;&lt;/Filter/FlateDecode/Length 3430&gt;&gt;</text:span></text:p>
        <text:p text:style-name="P2"><text:span text:style-name="T1">stream</text:span></text:p>
        <text:p text:style-name="P2"><text:span text:style-name="T1">xœ­?koã6ò{€ü?}”‹X?IQ?\` önöz@{m×‡û°»??›Ž…Ú’+É›õ¿¿™!)Q~$.p-²"‡Ãyq8?úþ±n‹U¾h½‡‡ûÇ¶Í?kµô¾ÜÏ«Ý·ûùa§îË_Š2o‹ª¼ÿ¼n?ôO•/U=™xÓ?3o:¿½¹b?cäÞ|u{Ã¼?þg^"‚$Œ&lt;?ÁJìÍ·€÷é3cÞKs{?z/zÊÍôÓíÍ?ß?}óæÿº½ù?4ÿº½ùýöÆûøËÌ»¿ ä´jÛj{YÎ§ªj?r?I&amp;2’ê"_ïþ7äøËìç?^x†LÌ‚,??Y?Ä±!Õì?ko4æaâ?«—¼¼?±Ð7€R}Wu»V?Õ4?ç?gYâ¿?­Ý?«?˜Ïëb¡¼Z9t?iÄ˜ÝýIÕÛ¼,??¡Wäœ¤¡?$<text:tab/>ê…A?F©7_|ñwªÚHÞˆ<text:tab/>ÿu]y(Ù+2ÈË?ìŒà¶Ò?¸ø?öE­hé</text:span></text:p>
        <text:p text:style-name="P2"><text:span text:style-name="T1">¸Óž-!•ê?ÐÂ?Uá€€PDj?5aï<text:tab/>?¥YÀ¹‘”„\Tûº?‚?dTµ?ä›?¤•Ü/¶»</text:span></text:p>
        <text:p text:style-name="P2"><text:span text:style-name="T1">L[4h?ô</text:span></text:p>
        <text:p text:style-name="P2"><text:span text:style-name="T1">?&gt;?èÓ®‹&amp; ô9Œ?ôš_àÎã$Òå??jXÕàô–¢¢ï"GÞÖ#‰àk(å</text:span></text:p>
        <text:p text:style-name="P2"><text:span text:style-name="T1">Ÿ¯òzsÐCÒÇ?ƒm^?ÿ?C?­ÍŠís]?8aÚº=T?µeÀ+àÀ6K»=o¯p(?ƒ$5’?/Íé6Æ÷?°Î—4Šè¸C&lt;î;?d`Õ5p'…??H?¬“êé¶Q›ïª1~Ÿ‰NZXÞUU=ÊüàœkÜ?‰3ÁÅŠ?ÅÆ£¿&lt;„¡HÀ©§ð7C?‡?˜?ö``?ü%?,êÇRÀ?‡¿G¼?ð•ðÍà›NXˆ¸OÎ¾T¯Ñ?ŽÔt#ñ`è0{¥•)íiðØÈ? H?~0gÎ¾)È'?</text:span></text:p>
        <text:p text:style-name="P2"><text:span text:style-name="T1">³—???#ÍCºú?\äò’®ðJGÏN–<text:tab/>£ùLaýmç?&lt;?Ú½1F?‘Fx+?ŒúF|2‡a?</text:span></text:p>
        <text:p text:style-name="P2"><text:span text:style-name="T1">£?ªÇ'c?=ìEÇõèÑŠ«×io„"OŽ]à\~a2?’d œŽ?®??rv.?ð AM?ä©½÷óµvO?·T?˜ß´Åf£a?Ñý‹jßh@›`</text:span></text:p>
        <text:p text:style-name="P2"><text:span text:style-name="T1">XõÅ?ÃB</text:span></text:p>
        <text:p text:style-name="P2"><text:span text:style-name="T1">0=£=ýöxãyçç,</text:span></text:p>
        <text:p text:style-name="P2"><text:span text:style-name="T1">d6 ?šó˜??åyÛq??Š??Cv*µ.3µi1¡Ðõ…y‹Êa?ÅÐ2¯–ùášˆ‚É†õ?…Œ?3cÍ˜ûKµ*Ê¢µ¹ j±®0?!?E—•?ëx??-˜?oòò?qöù‹ºÎj?Œ!O»rý</text:span></text:p>
        <text:p text:style-name="P2"><text:span text:style-name="T1">ƒ¥qÀÒ¡R«ª?Q ?¨?ù?R(JswEv?_„´Y¡õF±Ð*Â·&lt;·@?Ä?e€˜wK?òrÿŒ&lt;Ô?Í§uñBƒ¼\?â´V/ý?TIw?Î)N÷(ê*???„I_+ðT?È‹"=ä[Jó‡jïÁ9.)®“¨0hö«Uñã4’Gç,?fA*\†Àe±&gt;Ù{öT8?"1?ö$?. —`CfEIÞŒ²ï6àè4+ó-</text:span></text:p>
        <text:p text:style-name="P2"><text:span text:style-name="T1">?*º?MÖœOOç”²V„¬š1ç¢[3þ?J«úZ-³$ˆâ7ˆÝ]'?$Z,k\2H…eœ¨|¨êòZ‰˜€Ð+†¤¬(?1ÑÝ(bV?P•Á•Bf?‹³?!M©úx­_€OÉìŒ|?ý‚qrÂc?ÛÀ¼¨.:??„SN[</text:span></text:p>
        <text:p text:style-name="P2"><text:span text:style-name="T1">d&lt;óWuµÕÆÈµ-^«ÚXg« p×QìoU=?ªžXœ\Î®ªÑ©?+ ›r©"0i™àÉ„Š?i²v¤Qu±€?gíÉ¬ë-]’?ºž€äÎøƒIèˆ††d8ë‹?›øm</text:span></text:p>
        <text:p text:style-name="P2"><text:span text:style-name="T1">æ”]T</text:span></text:p>
        <text:p text:style-name="P2"><text:span text:style-name="T1">™rF—m–t¿?¿T6?‰¬43S!ÙmÜ)G?{ÒŒY)ß®t???ò(¥?{&gt;slØWUc.³‡^X?øÉ¬ÄáÃ‰Ö?J¸N](å`?ÏÇáGç'Í8í*[ËÛ??ôì,·Ó=\×¯?Î°Juñ 8Ó&amp;NÜ¥áY?ƒÇ?ÊÉó—Ôš?Š?–Æ#Ìï˜Û©á<text:tab/>ã®ã‰»Ž×L7x²?5ûçFýµ?<text:tab/>_•­i¶b?zDŒàõ&amp;/–]+?uMB„è™f'?IW$Á…½?`ò£½ï—¨ür‰Ê¡tˆ2'@Yk}ùc¿¬6+]|nUQ**N„_«•ªk?í?*-?5óÔÏI[Ya3[•På5—¢???8#—»Ö£ÕdžUûª¨zŒBÿ±.tÉÑèEJ?oÚ–'"?‡‰0‹™Ž÷Ð½–yS@??ßh?I4?ƒŒ–ÅXÌÊ?&gt;^­noþû“Wöž—žä?ð8.k?ÄN°?1©L?V¿??f?x$CiÓ·?2ž?&lt;s7¼søâÃ— pvÔŸÀuô‹Æšj«Ú5¤?3‡S¥âF-è%?`i÷Ú?Ëæi?Fë¢i«š.J?:¯M?©¹æ‚ðH??;ãšÛâ¥¦‡9”2•Î‹Ä8?ZvøB=y0?\Üîðßªnó?},Àmõ²ú?U?xsQê¹…ãU?Mq?îL“b³¬UyUf?Ð?eC%þfK%"êC?</text:span></text:p>
        <text:p text:style-name="P2"><text:span text:style-name="T1">—Ë</text:span></text:p>
        <text:p text:style-name="P2"><text:span text:style-name="T1">k2p?&amp;º?<text:tab/>[?|?)?ó¤â€Ì÷•?X`É˜FËb??\•?C7%™é(p`ìON?Óî¹ª+:9Î¢ ³Õò?\?°?„*Éöq??Ðõ?‹–š·°“?±Ì3??»W´7Ÿß?ìVû</text:span></text:p>
        <text:p text:style-name="P2"><text:span text:style-name="T1">ÅoÜ¾„¦cSíÈ?—×È?†öavØÃ¼€¨ûM»¯óÍ?rÄÁt¶?—Ý#k÷?‹¯|ØÑ˜Y×•²¬GÑù?±('?ÄØ?Aw?ÒìqBo{0ÓÏdÙ¥ôóÿ{õ¾&gt;Rv±†Í 2Ç7òÔ<text:tab/>Éð??Ú~Þ•ÿ]</text:span></text:p>
        <text:p text:style-name="P2"><text:span text:style-name="T1">‰ÐJC6t8¸$/Ç^Îd°¡d'É”~Xèt žE?Æ^ð?ÐA«½úÉ?ù:û¸ñ9:úÝ#?Ö4\sŽ…}A&amp;( ÊèbzABÙ??E)?b¨BGèrHIBj?</text:span></text:p>
        <text:p text:style-name="P2"><text:span text:style-name="T1">š©N¤g»¯!Ç$</text:span></text:p>
        <text:p text:style-name="P2"><text:span text:style-name="T1">"&gt;$?š$7Â_"??Å~‰ÿ4?¸/Óó3</text:span></text:p>
        <text:p text:style-name="P2"><text:span text:style-name="T1">Yv”nÃ@??_Ö‚A?&amp;Ó!.Ô.ch£°˜??êf$}úa?b×˜î+§`?²Ðp<text:tab/>Á?î©ð?€</text:span></text:p>
        <text:p text:style-name="P2"><text:span text:style-name="T1">A<text:tab/>8H©w{”U`‚ä?ýs?ô</text:span></text:p>
        <text:p text:style-name="P2"><text:span text:style-name="T1">¢„H?µ8÷?Qcˆa£?€ÀœtF¼}?éÅ¿³¼RM#³ƒèh³?m3¼?A?A0„?É?ó²èr,3?%ÁAí/<text:tab/>_}¨8Sz[}ž??q&amp;É</text:span></text:p>
        <text:p text:style-name="P2"><text:span text:style-name="T1">O!•??]:˜Ûø™Ü6Ü?5¬??<text:tab/>òü:º?%FŠWôŠŒJS²ºÕ_ÃrR?G ¹B;þ‰S}xã„vo*@z2Ò/´ñE·y?Ó”ŽWÃvh}…»?·UšZ–?ëãËa‡ž?Ð? d¾?™êö†&amp;?Óø@Ý</text:span></text:p>
        <text:p text:style-name="P2"><text:span text:style-name="T1">?s'L¢­Gúä<text:tab/>‚iŽ%?+?2Ç{'aOT@òï?‚š»ÙDâ03ö$ÒÍ?ÈL?bœ?Cÿ­{éÁÇ?ãÉ8é÷DÉd?»{yd?æmÇ?MRœ2Ó[?…Ä¼ÜÓ®”zÚIì`??¤+'ô„‘ÞCXÔ¥š?“ÑÂG¢äjòH¡î†eL?êuïÏ?ˆ0?n¸Ÿ?KšÝClÛt»V4¦ïÀ‚OÆÒàÚíøà‘:Š[±§$›œ‘äL«4•ZÞâS÷?ß»zÖSxÚGÃWçRñŒ‚Ú.‚m0¸Ø?Â±¾€û!Mä#@±UÚKqöŒÅO·†¿õá=4W‡ˆƒßowH¢® ð¦?¾?u¡?§äûÄ¿—G-†ÖîÎþcd¥Z#Ù^¦×?iµ'¿¥ž¦(ž‘!?öxª0†îëÑØJýo¼–5^T4?%¯¢Âe(Ñ"ßü?ùv°eIùsŠH‚¾EÙà}O˜ßåDŒ:<text:tab/>6½}Ð:î¢Ï¥Ä;¹?Ÿ‹)‘CJL†¸ÏnôIt´«töÂ©M2ã8ëS?ˆW?5šÎatª??w†H?Qñt¬?ÁÂW8¤¢m¡—’?‚?Wtlè?q2à¹ê?‚PÖ??ó1Ò¥4»'V??b??§ï?I?Ûh©sM±?vk-z?ûÇ??9ÙßpÝí¨ý®?áLÛ?%3î›Ån8Çi«ð`?è·´RÚ,Õï@je'Ng</text:span></text:p>
        <text:p text:style-name="P2"><text:span text:style-name="T1">?Ï¡?ÑZ?í?ðƒ~eÝ_N˜ÒQÕnâËâ“r¦4V¼ë¨hÎ Ú)kò<text:tab/>š×ïØ7“A?[÷Z??éîîsw…ÎÅýU§&amp;'½¤æZ?íºÃ1ª™:?!}</text:span></text:p>
        <text:p text:style-name="P2"><text:span text:style-name="T1">??.?3|7s²”?‘?Èz]</text:span></text:p>
        <text:p text:style-name="P2"><text:span text:style-name="T1">ÃÒ?ªü¡’B?Ï¸«a¸öé</text:span></text:p>
        <text:p text:style-name="P2"><text:span text:style-name="T1">?ºQ"â¶fEªY$•, +žÀ‚þÀî?u‡wŠÂ?¸¨ÕP”X{Ð&gt;Þ?[×=•;Çï?\?aãâ\-&lt;þ¤ˆáwXµ´æ?ÁXcüª¨ŒÇ?»®Œ¢jÔz3Ý2Â=òCÂ¢{ ýW†¦^Ö,&gt;UKË´ÓÜ#©u¢</text:span></text:p>
        <text:p text:style-name="P2"><text:span text:style-name="T1">O—ãä²ñ‘«?„¤FÐŸ¥­)ï=wæÖ?)ûX?kÉ(z™¸oô¨©,|ÇŒø&gt;—våží?@</text:span></text:p>
        <text:p text:style-name="P2"><text:span text:style-name="T1">Tï;Ý CWR&gt;›?ÙÇ»®¶%?J²Ù/QöâRX‡ò/•?¾¨0QótÌ6÷˜ë¸ŒçW÷iÖÖ³Üÿ¸Ý™˜?IÚ›¡Ý©`Er&amp;</text:span></text:p>
        <text:p text:style-name="P2"><text:span text:style-name="T1">uDi»èA?ÖG?£.¡oÕ²?j®»ÎÉ</text:span></text:p>
        <text:p text:style-name="P2"><text:span text:style-name="T1">Ò•¾¥ñ†bsE?‡O?3ð¯ÅÂ´–ÊöL?'CÒHpÐBz?g–ÈÈÞ=rW}¸€G!ÔšÎ?ƒ“=u«?ùZé€Ì/½ããïÌR?t8y¯ù?(?<text:tab/>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0 0 obj&lt;&lt;/Type/Page/Contents 47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85/Tabs/S&gt;&gt;</text:span></text:p>
        <text:p text:style-name="P2"><text:span text:style-name="T1">endobj</text:span></text:p>
        <text:p text:style-name="P2"><text:span text:style-name="T1">471 0 obj&lt;&lt;/Filter/FlateDecode/Length 2731&gt;&gt;</text:span></text:p>
        <text:p text:style-name="P2"><text:span text:style-name="T1">stream</text:span></text:p>
        <text:p text:style-name="P2"><text:span text:style-name="T1">xœ•Y[oã¶?~?ÿ G?È*"©+?ä I›4?¶èé?(Š ?²MÛÂ‘%W—xýïÏ\HI¾e],¼âe8?Îå›!sûP·ù"›µÎÝÝíCÛf³•ž;ï·oÕæïÛ·ÝFßþž-ó2kóª¼ýÖM[?úEgs]ßß;?=9o×W·ÏÂ?Â¥ó¶¸¾?Ž?ÿ„??^ì?N?ÀLä¼­îå›?Î²¹¾ò%w¥é¾\_½»Îäoçí×ë«Ÿç?×Wÿ½¾r~þúäÜž?ò±jÛj}^Îçªj÷ä&lt;L¥$ÕÙ}ÛßqÇ¯O¯?9þ<text:tab/>6¡ôÒ??(b/â?:_|Ï÷E</text:span></text:p>
        <text:p text:style-name="P2"><text:span text:style-name="T1">Š˜½»/U»jœ¼t¾m²É?éæåDø®“•sçµÍŠÝ3IÜv"„»Ò;gQu0Ñ®²?F¬( ­"ƒ?ŒORw›5ÎTçå?Úc‰O‰ä+/?I¤’€$šuE›d-¨oò%</text:span></text:p>
        <text:p text:style-name="P2"><text:span text:style-name="T1">Ü¬¨Á–;?{¡û?ûAC‚à((</text:span></text:p>
        <text:p text:style-name="P2"><text:span text:style-name="T1">O]???Ê…óèšWêvUæ3n/ëªÛ4†c]ç?zŽGø\Ä I=)YFŸ„›v-ð"v›ª*©™ºó¼ÉP˜ÍFgµž{4œ€¨8?Zã?S=ËÖÚt²)Î5U=¥c"ùtGšç?küŒt2M½HŽ¥{w-c&lt;&gt;ò©™ÙçÇ‹?øšã?‚„ÎÈ?ŠºŠÝíª‚oânu­i?µË­©^TÃàšìcÌ?»ÏuVþ¯¹™(&lt;Pê’ªR¤#nd£‰??0ò½8?ë?v¾Á?”»©õB× o£¶XºmÅßeu&lt;f|˜;ê¦%6??g 6žÁ.•—¼?˜?×¶u&gt;k?^T²óáðŽ?DÆËßÝFç<text:tab/>|wÑ?ÅŽ›3äQdùšv</text:span></text:p>
        <text:p text:style-name="P2"><text:span text:style-name="T1">„»@ÎUÍl<text:tab/>›v?mÖÕú†×°¯Ãt?—Ìª*[¤ÌËÎ2k­" ­¿ç</text:span></text:p>
        <text:p text:style-name="P2"><text:span text:style-name="T1">î¯€?9ß%Ò+é©ÀˆÏ6E;ƒÏÿ?6Ä07.?§×Y^öÖ?›/x‚?</text:span></text:p>
        <text:p text:style-name="P2"><text:span text:style-name="T1">„?Ú˜9€k</text:span></text:p>
        <text:p text:style-name="P2"><text:span text:style-name="T1">«?Ý¶?I</text:span></text:p>
        <text:p text:style-name="P2"><text:span text:style-name="T1">¾f\×ž?OIo,?Bˆ?!ûˆþÑ©DâùÑØ­</text:span></text:p>
        <text:p text:style-name="P2"><text:span text:style-name="T1">V)???Œý?ÀFþ°ƒT[sDûoÖ£X9Ü¶Á?L¦…ÞwCðÚF×?ú?å?@&amp;±Q&gt;h1¯Ù/9&gt;³"owyˆ,]C¸ˆêîQ'?çÈŒ3¯óem1U€‹&lt;0Þ•m^ƒÙ9€°¬ñ.O?þ„6=½ANp&amp;?X7ôÉèÿ?sáîxf½©ê6+!50é</text:span></text:p>
        <text:p text:style-name="P2"><text:span text:style-name="T1">?$®ÀÉ3Ð6?¼È¶?ÍýEÎÑQ{–•4Y?²-?Þ¥qþŠ&amp;À?y×‚&lt;{{‰ðqè)a„Ï–??{??‡–ÒGª8þá[ë‚4N)</text:span></text:p>
        <text:p text:style-name="P2"><text:span text:style-name="T1">?HwøeUcGbô-òeW?)ó¢??ºßHÒº]¡{+÷a­áÀg=;òdt žw?˜«Hx"ì­¡<text:tab/>-`ß¼åOã0ˆuš?d/aÂ??þ@ûÃ÷µœç?¢jüX`,¬«†ùèï-Ût•Œžß\¢kÀÀÞ‘)ƒJ–K<text:tab/>Ž7ô—¢1p YJÃ?z¥?72º.tÓÀ¹¤¤?ô6ºÚ?ºïÎª®˜÷ëÁõ)#‚¸¼3Ãdu‰R?ab1*RLŠìJS¥`É„Q?9?ò?ö Gxg˜Š?Š°p)ÃÏXŠ£ªNœ*???"??€LØ?|Ep?¾"SScÐ)ïÅ?</text:span></text:p>
        <text:p text:style-name="P2"><text:span text:style-name="T1">µãyý}ƒ½‚cAøî?Sà?ÂN—3ƒ[D?ÕíVkLã–¾éf«Kü?-=QúQJi?Ò*˜?êG‡žr×`Þ?*6ŸkœÍ@?§Zœ+Dè%joŸcEï/HÐ${?k?­²??Ïi¡œ?<text:tab/>^? '?”GU2Õ[ÁŽ,?+c5?¥iÉ?1q?N?„™ø±?„ù?ê?‰^</text:span></text:p>
        <text:p text:style-name="P2"><text:span text:style-name="T1">Ñ®êL?@I?Fº2Ûö?Ë‹!?é?Û™ò?8\`$<text:tab/>??X&lt;??.+*? ¸êªi¸Ž`ÿ€Æ?Ý4Ÿ?ì)#‚?Ãì"_´Z—„ÐA³«© —©É 0¬×›œªÖKr£D´³B?¢ÿYC½?=?-f]ž?¼?ûñ‰’3áK2?R‘u&lt;3øKµ5„f1??~ú8ZPÁf6½D|@?_Žf?à«®«?ˆ?Dàÿpñ,£?09oó¬ÀP£º?ÇZŠ4¾]D}.£?Î…Øw×U}ÎßCáIµ/?<text:tab/> ÍR@W4EiºœWë¥&gt;—µ|ˆŸ½c½»_ÎÑ</text:span></text:p>
        <text:p text:style-name="P2"><text:span text:style-name="T1">ªÚöh?Èÿ?é</text:span></text:p>
        <text:p text:style-name="P2"><text:span text:style-name="T1">¡S</text:span></text:p>
        <text:p text:style-name="P2"><text:span text:style-name="T1">z³·X¬ß°4«±&lt;•T–õð_•?×?¦`5Ãœ?vµ?oXÕ)3S??½†?%Ùèðå?yAK JA&gt;—?Iˆ,a&lt;VñƒÉÄùš“ë†«ñFãÅFHŠ\fŒWÊºšw³<text:tab/>»šàØâ¤Ý“TÅœŠ ?]¯3ºïR?äkMn®r6ß-N%½ÛguâiÄ?À?&lt;y„‰w¾?Jø=ÀOà |CøEÐ~„ß?´•?Ž}ÿE%@?„L? A?“þ½Pw&lt;†D?c³Úª??Ux/?mw/ˆÈ7?Äh%î?Äf‹`´?…RæÐS??,-­zà=qo”Þ¾?$dzIL??¹B?G?ÁñPáÓx7s?R</text:span></text:p>
        <text:p text:style-name="P2"><text:span text:style-name="T1">ž4áS?Á¡ÆO=F?‹?î2c¡K8Öµ¶?[“õ¡.Ýqy6_ó³</text:span></text:p>
        <text:p text:style-name="P2"><text:span text:style-name="T1">?!4?%5??Šþy?W?ó¶?ÿe³º¼Æb??ys??’?Ÿ‹?IÞÙ}@?¶|°·æO_@?IìESÝ0ÐOwüëe­5–s˜?ÀÓ7Pæí8wl!G˜?S?ä?:-ž?*í?;Öµ+¸E´¹¦?Å%E©€??Ãí</text:span></text:p>
        <text:p text:style-name="P2"><text:span text:style-name="T1">??ÊÝtÓ‚ÞŒ°SQ¸,ò?€/É©?9z0€Bn´Ò&amp;t¢?©-?2"‚?</text:span></text:p>
        <text:p text:style-name="P2"><text:span text:style-name="T1">o·(]if`}s<text:tab/>òaí¨’!eÂµÉèä„Õ£g¦Ä^½S·îŠœv]²¾6Õ–J˜¢jÃcú7KOg¹a†ôâƒO=7Œÿ?;„Rž8??ã?|20?˜?ÂàŠïMè(9?­Ð,OL?šØ&lt;¤Ì¼?'àyæ-‚'žÃ?§˜??ÕƒÅ?¼?F?‚"+ú?ó</text:span></text:p>
        <text:p text:style-name="P2"><text:span text:style-name="T1">Yl:=ÝN2©??+?36`Æ?ƒ‹??ó®/÷ôÌo¨UWž}¡úÜd¯Žß?ïXrRµÛ³9tÌ Ø#fl4Ô[*??]&amp;v2?ãë?î?*ƒûÂj‘”ËF·`?</text:span></text:p>
        <text:p text:style-name="P2"><text:span text:style-name="T1">Šï÷?Y‘Ù?Ü«ÁãÈ\‡B??Ï?ftD4œ=¦ˆÉz'?§œh?&lt;î=çÐ?Á'6€”k?ëÇÕáK?ÞxN»E,¼89àsòþsÚ??µ}¹¿||MÃó&lt;²</text:span></text:p>
        <text:p text:style-name="P2"><text:span text:style-name="T1">9??#ù6?öV?Ùú ¦Ì Ù¸¯</text:span></text:p>
        <text:p text:style-name="P2"><text:span text:style-name="T1">Fº?g?&amp;ïF«÷ö?ÆàHÝ?¡Â=y?ÙøÙ|?üQÜ?¶UA¿õ}zwÀ˜dFb™ÊFˆû„</text:span></text:p>
        <text:p text:style-name="P2"><text:span text:style-name="T1">?.Sþ]Ê‡&lt;«öõj²_ÞØ\i?¦ñ&gt;E×¤j}lÍSN%?\äÄx2¦ŸF´?T?›•†úá?Ï?QìEé‘¸wT7õE–´Å?ê”çÛ¸?‡ˆb¥?Ž¢ÉÖj§&lt;­·•-ÿÂh?@</text:span></text:p>
        <text:p text:style-name="P2"><text:span text:style-name="T1">Õ$[£÷6ÚÇ?S_Iž1Ù‘âÈ“GOAwç=ÂæMCÿ”ã?ÑQ*¹·H4öÊ!•?Œc qëœAz\¦?Å°C9?–?Ã$ï7†Ê I°ÒP?¤?#?„ÃEy?˜?køóç?c?¨àRyôZ?Õ?þ••ÿÂ"¤}‡??oruóU?ze5¥¢??Òo-¿ÁdƒÏâf0kš</text:span></text:p>
        <text:p text:style-name="P2"><text:span text:style-name="T1">JÀv?ð#9±Êñ?.é-L?î´Î&gt;t½»9|</text:span></text:p>
        <text:p text:style-name="P2"><text:span text:style-name="T1">¢×¼ÿ?àž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2 0 obj&lt;&lt;/Type/Page/Contents 47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86/Tabs/S&gt;&gt;</text:span></text:p>
        <text:p text:style-name="P2"><text:span text:style-name="T1">endobj</text:span></text:p>
        <text:p text:style-name="P2"><text:span text:style-name="T1">473 0 obj&lt;&lt;/Filter/FlateDecode/Length 3088&gt;&gt;</text:span></text:p>
        <text:p text:style-name="P2"><text:span text:style-name="T1">stream</text:span></text:p>
        <text:p text:style-name="P2"><text:span text:style-name="T1">xœ­YYoÜÈ?~? ÿÀGÎB¢Ø?Ä? Ó»Á:ñÚ</text:span></text:p>
        <text:p text:style-name="P2"><text:span text:style-name="T1">ü ï?ÅéÑ?ž!µ$geçÏæä!UÕÝ&lt;f8£<text:tab/>??²ú¨®®®®ëk^\Õm±ÈòÖ{÷îâªm³|©çÞãÅCõòûÅÃ?}ñ1{.Ê¬-ªòâóæ©Å¡Ÿu6×õå¥w}{ã]?œž\Ü3±@qïaqzÂ¼?þ1/?A?JOI˜‰¼‡5Ð½ÿÌ˜÷Üœž„Þ³érÛ}zòè{³ß½‡¿žÜ?Ï?NO~;=ñî&gt;Üx?{„¼®Ú¶Zï—ó¾ªÚ‘œ[’‰”¤Ú»¯wñ?wüpóË­?N°‰XJ8 ‹ƒÈ?Ðƒ0”‰÷?úK]WE³&gt;›<text:tab/>à?1?+ç¦Ñ?ëb•ÕÐQ©ÿÇ&amp;[?-??3Æ|Ý?føa©‘8ô_ê¢Ìµ?üê??5Š—?ŠçJ?Q&lt;’ë??S•’h÷ÿ©›v‡•˜b?GpÆñ?‘Å;àv?¿â????<text:tab/>??</text:span></text:p>
        <text:p text:style-name="P2"><text:span text:style-name="T1">?®%¦8qÉBè+e?TD÷0¯?Ä8(¯Qs—û0±-Ü”9ý‡"P£cFtÊEUëuÕ´ ;?úU©?Óº¢{€FS™¿í²hl«ÎÊ¦@#Â&gt;ó?uµöŽÔ9?R6!ËA•OŠÇ2`É?iÜß–£§·èig‘HZÖVG? I?ÉGÛ?¸¼¯³ÅQÒ‹0<text:tab/>xt¼ô?XŒè?ÁÊÍÏàBveŸ²Rk??ŽÀ¹áb­Jq²&amp;2A?™¾Jà—YS4FLV‡?)¥1Uy‡Ö?¿ñ`¾³ÒÁ˜êm4ÎížéáõLÌ´qN<text:tab/>+›•?ç?ŸÐº–s%’76ë?ëÜŠq ?´Ÿ•ƒd&lt;Ê«?ã??éòÀåÉ ‰Æ´y?¾ƒþ†ÿ-¦îpûÖÀÞ!ÄìZn^mêF{OÚ[g³sîÏµ÷§®xùj–ø?ãgê?ýð6MQ&gt;{ú;’dë—•n¼f“?ÉÒË?¯Å†nt°ï?\¢ìC!v</text:span></text:p>
        <text:p text:style-name="P2"><text:span text:style-name="T1">v'?°Qò›r'w¸(”ìý<text:tab/>d?Ó?Ÿ«µ†¨äÍ?ž­ÉëâIÏ1<text:tab/>ÐÈ²zõf?üE?á¿V›ÕÜh3‚\Q¶u5ßäfq‹40Ú¼Ô™i¨ZtŒn–uÑ´EVâê¢ýAƒÙº*Ÿ?^?‡h?òËh??ð‡“ßp×÷º^ge‘{/ºBÍokyÚÂ˜T?W#Þo«œoÕ?é¤º!OÙk|ô?ýóö?³óØÿõ?ƒ¹ð??ÜAšý?2©ÿ÷»OÇI*’ Tc¶?n©U??ê¯4‰ãf‰?«hPò??éïp#M£çÔ+Jï¥Îr°Ú¶È³?­Š…&gt;3WuØI &gt;FÂJ`²U¤|r?Óìk</text:span></text:p>
        <text:p text:style-name="P2"><text:span text:style-name="T1">?E?ô©±Ê ?²íuµg?–¨ ?ÃM¶rˆnÚ¬l±š!^à~ßsýB™5ŠÁ?2×„J†ŒŠ6|Í?;¦Ñ¼qB?ADL'ÆÌ²§?²rŽ???Ú"J?î¯!½S“A¤(óZ·”à?OýÛM1ÁL’wPkQÔÍ.ŸFÃrp-þÖ?ˆX?,</text:span></text:p>
        <text:p text:style-name="P2"><text:span text:style-name="T1">TºlaG§?W5?‚“}(ÚeM¡g$È¹Yµ¦eT?4ö</text:span></text:p>
        <text:p text:style-name="P2"><text:span text:style-name="T1">¡õZ@? ?Æ?8?%#j?\?læÙP}ªÀá ¦½%+Ä?(GzYmQÚT«y¡k'??Ê7µŽˆPnØÇŽ~Z??š ?)@EÝ¤9!®¹ÍÊÍ?Xpâ¦à?:/²Õ</text:span></text:p>
        <text:p text:style-name="P2"><text:span text:style-name="T1">”ëÿpÆ??î(ÏÔ»Ý???BD¬vJëj±(r]73éSM?ÎýKi?¯Ö?á&gt;Ÿ@£ÄXJ­+ôµU“QE</text:span></text:p>
        <text:p text:style-name="P2"><text:span text:style-name="T1"><text:tab/>ÓÚ?.Ô«F¿B€€º??´¯ÖŠ??Å:\œ%!?Îƒ?PÚWõ™Ó“þ—</text:span></text:p>
        <text:p text:style-name="P2"><text:span text:style-name="T1">œëìˆL<text:tab/>Ö?ÈØr1‚sæÎ¾—UkÚ¯š|‚¥/êfY¼¼€Ž)üÀ?™??ííQ£Ö¶I?WñBQ‰sÿ™²÷¼1«…£ÇQ}D¸?,é\eäÌ°<text:tab/>8z^êwÉ?˜'¾É ?_ÀÍá¤“?ˆÁnÍ?¬B?ÜJ˜ªõªxÆ±¢Ú4v¨h5ztsŒ¬!?5Ð*X?à†?ü?¡›Q)ØÇ?âx0?Šp4¦Ð¿?ÆŠ4</text:span></text:p>
        <text:p text:style-name="P2"><text:span text:style-name="T1">?Ü*°?æÕúôäËO^Ùç–d'µ$“ ?Á¢?Ž*,^PÉ`«ß¶Ãu?°x(ø1<text:tab/>TL?a?õ›?+?áëY?—X‘Ò±Mõ<text:tab/>éøÉMÃ</text:span></text:p>
        <text:p text:style-name="P2"><text:span text:style-name="T1">tþ</text:span></text:p>
        <text:p text:style-name="P2"><text:span text:style-name="T1">]R5DBŠ‚Œ‹.+Ðê5ÎV%†òÖ1Xveâ«?¡Û&gt;xY?$æÌJ</text:span></text:p>
        <text:p text:style-name="P2"><text:span text:style-name="T1">¸¹]Y{Ï—›:_jk±½?&lt;m</text:span></text:p>
        <text:p text:style-name="P2"><text:span text:style-name="T1">Š¹`¾EiÅ…ö?Å€}NË?úÙh¯½??–?W6¢í\³ó´ëU–3?ÝCÚ2˜”ªWç‘S†z?ìp?cÎv`G($?ˆa?_wÈGÞ[ta?!È ?$L,²?W?B9O?}\õ-*1ã=º¢¾?ô</text:span></text:p>
        <text:p text:style-name="P2"><text:span text:style-name="T1">lqpgð4Z8£Ô?¡?ï€˜g‡Xp³?q%Àc':öQ/¯¼šÚfß#Ã¶‚¥?â¸G“¡Õ?ëu&amp;Ã?fõJ£AÔZw?vCw%’M‰y?˜¼–?µñÈ¢·ë1ÒtZ’?B?§pK†^—†ä?ˆÒd4!¹™ÜZ%ã?ŽN&lt;ÐL Ä‡j¤HHÅ-T?“Ðã°¹ó4iw??ÍÝ&gt;@I?o¡kT…;?Ú½JíxäPò%?ï†«Å„±ö|îûW?|??P8??­Ã?iï</text:span></text:p>
        <text:p text:style-name="P2"><text:span text:style-name="T1">_?¨oå¹éLÐñH??»ÛUQçgƒ»0ô‘}'Pvµ?wIÿÛ??&lt;?½†eV‡?é}òÇQ×?•?¾F8Ú?Ãëãd‚D?ÄbÈá‘r‰</text:span></text:p>
        <text:p text:style-name="P2"><text:span text:style-name="T1">Þ</text:span></text:p>
        <text:p text:style-name="P2"><text:span text:style-name="T1">01ÅMlÌ)}˜Z?ûÎºRGIøšZ9e ?DÓX–/ýç¾—?AožÃ“P¦75ÿ›‰</text:span></text:p>
        <text:p text:style-name="P2"><text:span text:style-name="T1">’s¨&amp;</text:span></text:p>
        <text:p text:style-name="P2"><text:span text:style-name="T1">ðlõ'¾Rcy\î{”`?Äâ?‹#ò»|óMÂf{–D£—B(Yˆû]?<text:tab/>ô(XœJz??0:\?§q ä??ù(9B’¬²o_g??C?Pòl˜?‘?Ë??{O/ä®h„?ÄSûò²Lƒ8?my¾T‰@ŒIWYù¼ACÉž±$?? ?¢?úç?</text:span></text:p>
        <text:p text:style-name="P2"><text:span text:style-name="T1">˜cÊJ†??ïì×?=/ˆ?]]D…56n«2«<text:tab/>ÊpÕ£×®$2­b­miÕ­»†2uaÁtÇØ"o,ËÚ?°Ø?âª$?£)pU? ÓZ;X?u ??¢Ö¨¥—ª??ƒó­Á­¶ö‹??†Æ¢ª×›UÖ?¨?Ll?-#cjÇ¿?ZC„??ˆ?¦–d×ËŒ^P Ò?‘- ;Ú?êf|]ë;ôZ‚4”–2´@èÂ]UM£›??B‹?¸€ô/B?pšP-Uyé`?NÝ ò:æ?Ø"&gt;ùùbÏÂ?üqkáðÂŒšÿŠ÷?ûK[?ãé±•8ƒJ ~7 )ï?ãüÌÌ&lt;mÚ-ÚÞjcsÈÔ˜¬YZv…üN€ú¿|º;?i</text:span></text:p>
        <text:p text:style-name="P2"><text:span text:style-name="T1">T?a¤cü¦1ù|é?ù³÷É,</text:span></text:p>
        <text:p text:style-name="P2"><text:span text:style-name="T1">’t¸Ãå~ì†é$fcÉvb'}?íÎ?<text:tab/>?K—˜B??išÐ±??Y%?§Ÿa®P[©Ñ¸*à´3°Át2’@džJî…§?¯²<text:tab/>Ô??ÓEÂ?Œv??Ö?ã¥q?Èh´?K?Æ.#WëGý'?Õáˆß¹’?Ý?¤5P*˜˜?êRPÉlþ$—’&amp;€Ï°ÏÌlD=;Ø³‰Zšo?b$¤ûV“P?9ä´µÏuLÇ?‰Õø?÷?È™?V?SZBI8&gt;Ä`¹?ÌÈ?{?@??Ü?¢‘&gt;@¡$Ü?N†Ÿ?|ô%÷fKB»‡Õß›[ˆÐÜ??QÔ[ljW3x¿»€Ã¥á7-yeŽë4gzï¨÷~Ì@ƒND$=„p¬ÐFRcC£{¦j›;ŠÞòhlâd4.€k&lt;Pz÷-ñÒ™?ÈlÀv&lt;^<text:tab/>`ï|`&gt;?+ÅÚ:ûAñ8š??š˜åx3}B5²ÇØ‚šdlvÛ«?¿&lt;W[æÈ‰™?ïL+p)“–#»??Ui”c"îýÓœÅùNdTë?‡??BWõûì–¯ã¸"?¤Ý¡%ø&lt;œ)ÿ???ø?†æ??]:¨??@$di(÷%ê4PÉhÝ?e|tñ+?Ÿ??œç·w³­š&gt;ŠÓXH¸?ô^79¾aÏ ?Ìg15Z,_0‘K&gt;‹|ó™Âÿ€?¤h[ü£W@–ÁÜ</text:span></text:p>
        <text:p text:style-name="P2"><text:span text:style-name="T1">~</text:span></text:p>
        <text:p text:style-name="P2"><text:span text:style-name="T1">y4ôÙÂ‚Á¢ñþµñæ@¦©:‚RIø5ÎVHøï~â??ifëè³Á? YG°¡˜žámI?’dù7 sÄ?Hd||ž</text:span></text:p>
        <text:p text:style-name="P2"><text:span text:style-name="T1">üú&lt;&lt;þÞW:L‰cM}?8?Ò\Ùª–ûŠ?|íÿP??lïftÿ?Ñl1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4 0 obj&lt;&lt;/Type/Page/Contents 47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87/Tabs/S&gt;&gt;</text:span></text:p>
        <text:p text:style-name="P2"><text:span text:style-name="T1">endobj</text:span></text:p>
        <text:p text:style-name="P2"><text:span text:style-name="T1">475 0 obj&lt;&lt;/Filter/FlateDecode/Length 2368&gt;&gt;</text:span></text:p>
        <text:p text:style-name="P2"><text:span text:style-name="T1">stream</text:span></text:p>
        <text:p text:style-name="P2"><text:span text:style-name="T1">xœYYoãF?~7àÿÀG</text:span></text:p>
        <text:p text:style-name="P2"><text:span text:style-name="T1">°höÁk×0`{Æ“?;»ÙŒ?‹`?JlYŒ)Ráa­ö×o?M‰´©Œf?xØGuuu×W_U+×wu›¯ÒeëÜÜ\ßµmº\›ÌùzýTm»~ÚoÍõÏés^¦m^•×_ºE‹C?˜43õí­sÿáÁ¹º¼¸~?Ž?^ §Õå…p|øO8¡ö"_;†™ÐyÚ€Ü§/B8ÏÍå…ï&lt;sWÚî§Ë‹¯®3ûÍyúéòâ#èüãòâŸ—?ÎÇÏ?Îõ<text:tab/>#ï«¶­6§í|¬ªvdç?ËTBVÜ×¹þ?wüüðã?ÇŸP?H/Ñp@?yahU?Uùljg6?¥ûRš?¶„›·?7î«?Ob®¸Û®ëª{^³ø:oúÆóº×±­v¦¾âöÊ???Ü®43!F–O™æ+/°–mëÜ4­3¤[­èó¡*Óú‚ëG5áJ!…ç‹¡º?ß¿W·Ó›%½@½‘?"ß×÷ð?û¾¯nC…?´ïK??$ü‰[áÃ˜†± ¸}kÕ?ÀD§?íãÎÏ;N?Ž</text:span></text:p>
        <text:p text:style-name="P2"><text:span text:style-name="T1">t|?-sž–dªd3ôG0ñ­)½?éƒ×£‘?»üä½H‘x"ys/:€</text:span></text:p>
        <text:p text:style-name="P2"><text:span text:style-name="T1">?èN?‰›û|Gt??þÂÁ??–ðýaŸîóa,s¯?÷Øß÷#?d çà‹[!nhüœû¶ ÒqâIi/|?a·?HFÒÝUuæqóim¸A ›<text:tab/>ßm¹Ÿå?ÛŒ{ˆCü&gt;ƒÔê¯Ü&gt;¬4uÞ Èý^?‚?{6`h`2?¦}Þ??iø?1¬ùFé?ƒ?:Aû</text:span></text:p>
        <text:p text:style-name="P2"><text:span text:style-name="T1">Oà ÁÓ?LH¾»?è?¡§ƒ·?‘;?Þ?Ý*ÄÁ%¬S</text:span></text:p>
        <text:p text:style-name="P2"><text:span text:style-name="T1">â?ý‰¾‘7Ckô”‰??1xŽ»ãj??cÈœXñÀ?‘úÈö9?“?¶óhchwè?‚æhÆ~dÜ}'–Bß‹bŽŸ9?¡Ÿ„?Fî³)MMtN¤¨Ü"m{Nl?L¹K?¦Ã´(ì\–Íªª7L”ÊÍË¶âVKÐÂUÀ£'xS&amp;€ípd?…õ;bé?(_zñhÁWàýj‡H-ñŸo0´Öá{?r·ù²íj3S®wb90˜òÇËiåp»wILŒröT”„</text:span></text:p>
        <text:p text:style-name="P2"><text:span text:style-name="T1">N?jÁÅ?»ª‡„EžˆBKT…??‡g?‚Â€Â?†?ÏF–|PÛQÓý?Ù?Ëè??v/ÅÀÔv¯ &gt;®èáÎ{?ñn×öõ0”Å?ä÷?ü#¦ÉÁ,?0ôˆM£)•ÁqûïÁ&lt;Ô±?`^Åš|g«Ù\ºNaÒºÌ±Y&gt;;€àv?»?</text:span></text:p>
        <text:p text:style-name="P2"><text:span text:style-name="T1">Ÿ+'…V™9(&lt;›+?Ù°Å™^x–¸ ëQð?~?&lt;?Ø¡-g?HN?S?2Õd48•…2W&lt;hÛ?ÃOû¡[W›´œEnþ_</text:span></text:p>
        <text:p text:style-name="P2"><text:span text:style-name="T1">RíGî'SƒÝ0LÉDû±û°?þoq]?Â1”P{Ï</text:span></text:p>
        <text:p text:style-name="P2"><text:span text:style-name="T1">?¬ál‘[`x™Æ*Åd|_.PÈ„?˜,?is¸¼?C?=~???Äé78Ò¥î? 0?pzfJ´é??wV(&lt;ðåq"è5FvetÌ?£mG*eÜS¹]%,âû¸?`;Ô?hã?qü„¢?ÿ¿Óƒ²êf?N?%?ýÿ$??i2V?<text:tab/>`?„?ŒoêS?N|??g¨à?«??ê?1™UL?ö¹k?¤?r?n˜‚šmõbJ„_º¨àÓµo&gt;]ÀJ1ÚêŒ#è7/¯dÒ|le?Ò/ÿúð?¨˜Ü¿=:3•¸_ž&gt;Bfùq6?Ü¿üå&lt;Keì?ÑXë_@™€R¯jl??½?¶Öp•ï¦µ¡±Â4ÍA Í^Óri2N0—ôÙt$ƒá?½f]u?ÞÙ?)T?ó„ý? …BSâžiÃ­…¡Ï¶6)yh·6%5öUG_r&amp;·Ö,¾©jnôöR§i»”€¥Ò½:ãù%`Td-3¯¸ë\$nŽe¯„š˜.Ëì¹—U|Vl—?ÖËX6§/†?mSœ®[?HKdN4?ˆ?´˜bÏb?&amp;¹£ôXò×ª;ê]âLZZ?Å.Ýã\sÎQ¢Àó“÷ôÞ˜m</text:span></text:p>
        <text:p text:style-name="P2"><text:span text:style-name="T1">u?ò4?êk¼Ã</text:span></text:p>
        <text:p text:style-name="P2"><text:span text:style-name="T1">5ƒCÑ&amp;€ ÓÆÚ2©ý?)„KÓÚ?ø¨ªé©Œà?Q?«h—S‡Í?Ñ¾]±¡[)÷¶[ÁÞ˜ö¾u?¨Ö’?ÆM·øÝ,[Ì#±&amp;8âw·Î??ó8€óœÐ&amp;´Fà</text:span></text:p>
        <text:p text:style-name="P2"><text:span text:style-name="T1">´ÙðEëbé6yÛ¥x·XÆâêÏ?­…?ú½£ãÇà—†G?ivÅ2y¿ª7?†Úsœ?„rˆ?ÞRq$`Àm¶UÓä‹‚»P+Ó—¯zä«!òÕ?ùÐQX^Ì4½÷^8ès¸¢oÇ©„¢R÷?¹´H?p¤?ô _Ì?Å„Eº|Ù¥üšŒñ5Iõ~r¸&gt;hq„@cn·?X‰æ?„±jÕòâXÃ•çü\"EŒ|l«xc¶¼[ïé-z±_ñw•—Ù`tm=Zç$»n¹»1pÖ¬ñx?¹ï¬Ç³Î?G{­©U<text:tab/>?Ü×??ÆížÇ‰?VçÜ3ða¢&amp;êËe^/»MÓ¢[?„˜ˆ øºåº?Ì?Ë(&lt;ê<text:tab/>¼GÂ?ÑH?ãÝ??)`'bË’X?¹Õâ5g?j?s;Ï6ÿM—ÅÜ?²{:gw†·?°kd_Ø@?ð?d?PÌç½MÐO—ËªÎŽ&gt;$™jÐá=kÛÛÖy¹Ì··¨¢¤1J?„Öž‰”›å</text:span></text:p>
        <text:p text:style-name="P2"><text:span text:style-name="T1">?jõjú¥íšÜwNÂ{ÅÓáä3À8Y¾ZåKÈÀ«mŽÞêšŽNØ•TçÓ/!m?ñyå IôhÀP R»vðòé}P?{&lt;?P<text:tab/>¤Ø?¸qy?„D(&lt;u|•Úº˜29&lt;È?:2v?=æ?’=Q•B›8©ÕÜEr¥üD?E$+?ŽS˜xˆO?ìRÀ]E#³NýØ6]¿H?zI2Pð•‰o?ôeþƒ7’nÀáWö0ƒ×;ö³:Ý?Ðóç?§#Ïï?;$émš—-(ð¸û+a<text:tab/>2°Å?´?T?= ù????#dáÑ.§,?q€d6’? Ú:¡?XË]"?‰qXlÙÈ†bbc«ª/YÎúÙ??¶‘ù†Öy‘Õ† L?A#l?È5uu?OyåŠZtø-šŠ?Vœ¨?¾Û"åU:A??Ì€+J</text:span></text:p>
        <text:p text:style-name="P2"><text:span text:style-name="T1">¦W™)rÚŠ&lt;wò%¬”§Æ6ŸQ„?§_Â?²ˆêyé?¨a?UxÅÕ•uqÒÓ<text:tab/>?ºD=EÆ2õÞ†TÒ‡¸]KŸ…9(?mÎ?]¾|±½Ã??d?èÖðÜy.óµçO±ÑÐep?P¼ÀôE¶Úß?àß]šÓ`?8?HÇ¸+M/±Ú„ÃTÿ?G"[;Àj´°z6X·}ËA?O8èAÙ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6 0 obj&lt;&lt;/Type/Page/Contents 477 0 R/Group&lt;&lt;/Type/Group/CS/DeviceRGB/S/Transparency&gt;&gt;/MediaBox[ 0 0 396 576]/Parent 2 0 R/Resources&lt;&lt;/Font&lt;&lt;/F1 5 0 R/F3 19 0 R/F4 24 0 R&gt;&gt;/ProcSet[/PDF/Text/ImageB/ImageC/ImageI]&gt;&gt;/StructParents 188/Tabs/S&gt;&gt;</text:span></text:p>
        <text:p text:style-name="P2"><text:span text:style-name="T1">endobj</text:span></text:p>
        <text:p text:style-name="P2"><text:span text:style-name="T1">477 0 obj&lt;&lt;/Filter/FlateDecode/Length 2650&gt;&gt;</text:span></text:p>
        <text:p text:style-name="P2"><text:span text:style-name="T1">stream</text:span></text:p>
        <text:p text:style-name="P2"><text:span text:style-name="T1">xœY[oÛ:?~?ÿ G?ˆ?QÔu7?Ð¤I·g{vÏ¶Yô!è?-Ó¶PYô‘äºþ÷;?Ê–?;GÝ?‰x??9·o&amp;7ïê¶˜«¼unooÞµ­Ê—zæ¼Ü&lt;›õ·›çÝZßü¡?E¥ÚÂT7_6Ó?‡þ¡ÕL×wwÎýû?çþùòâæI8BxQà&lt;Ï//„ãÃá$ÒKüÐ‰B˜‰çÕå…ï,ð×‡Ë‹?×¹úæ&lt;ÿvyñ?ûÿ¼¼øÏå…óøûƒss†¡{Ó¶fuž§'cÚ?OG\ÈŒ88{®só?žøûÃÇ÷Ž?¸Zxâj±ð²?®&amp;?/æ«9¾çÓ¿0IœçüÅýbVÚTÚ¹šˆ,q›µùÎíØUS³i¯„ïÚ¹V÷Xê³.¢Ìó£á)D??¥¨?=?k£Ûzg;Ee?Oµ®ò%vR8µšÑpê&gt;V‹²h®„p—váËÜÔºXT8æœa&amp;?¼0€+ûÒ‹?ff‚w?Ò”x*UµØ¨…þæ”ºiLÕxG„N+‰?R/Î?dùŽ}&gt;^IH?)_vJ:a?y~lÅþù¿ïÿ}5IÜOOpç v¿&lt;?^I÷ãÕ$rÿõøy?«2õD2$û7¤æ»_Q¶ÒwW›?$?¸ÜkZ…2<text:tab/>2hÕEÞâó–;žÛ?íÒ</text:span></text:p>
        <text:p text:style-name="P2"><text:span text:style-name="T1">?W®µú~?)PT&lt;‘ëºU?n¬xîŒpìcßKRËšZ™MÕ:¸ÍÌéÃ‚_R›Ô?¾ #D=çad‹?í?®?? iåôˆ?ëb±dŠóÚ¬ºuoje,Œ?â?¥<text:tab/>Yg¦?ì¸Â{?¿¿&lt;õþ~ä¥ñ?’¹õý{y7J‚`I¡èSxq+Ó’…$®Âûä¹©g=ã‚ñÖØ†)gg®?ˆÐ??3 &lt;9»6ñ²ÁZ6$?‹éQæªY‚gÓW™;³?¯t»43d©¹¶æ&lt;Ýtl“%›1Ú!?O†}?k—</text:span></text:p>
        <text:p text:style-name="P2"><text:span text:style-name="T1">¨HRÜ±?¡SžsGðþÀqÌ‹«U]1?Ë?4Õz]ë¼ -kõžìÔ jNƒ§À9ò?</text:span></text:p>
        <text:p text:style-name="P2"><text:span text:style-name="T1">Œ?üò¨°l¡Ûý?E¿çDC— ?îÓQõ˜?°Ø´÷Æ2</text:span></text:p>
        <text:p text:style-name="P2"><text:span text:style-name="T1">íÅµƒÊ¦æ¶Žþ<text:tab/>7Ma°[5N?O_9Zåð]?»±ýkd¾—%ƒ#F8®àT„</text:span></text:p>
        <text:p text:style-name="P2"><text:span text:style-name="T1">@­YtÒ¾ë×%šÜ$È?„?&lt;Èf¦Ñœ'2c??</text:span></text:p>
        <text:p text:style-name="P2"><text:span text:style-name="T1">6ÒI?j¡sSÍ®¹Ó.‹šÛ ?5çfSãóc{QCøææ´?¿ÓŒxI™fžŒ,s3³E?¢À5?4??<text:tab/>?%ÞRH¾¶¦?ƒ;³a–Ð/âï.u¹æ½…¥¡x-¸¿?·X=lgÁî©-5÷·jw}Êáœv??÷à²…??à-¢?~?°8y'?ö?ðH÷ð?rû0~'ðKséa?Ü,=ÀÏ?†ü;áß?éE?ü¤ö,ìÇw"è¯y`?"¦?â?/^ï¬„×…?-˜¿O?¼í×=YzñžW¦?ßqC?.dÿizžùöÀ?^??ß1a!˜x?kä‰?</text:span></text:p>
        <text:p text:style-name="P2"><text:span text:style-name="T1">N&gt;?2}'ä-?„e|ŒËî$?‘-?'¼åÂ˜™³-ÊÒ!?SecœéUêjGÕfC.?ð#à?§Ù@ŒkUóý?2Ù?I?{?œ5Â¤åy“–àã÷Àó™Œ5HÁ?î?</text:span></text:p>
        <text:p text:style-name="P2"><text:span text:style-name="T1">œs+"òÂx¸ó\$??D˜</text:span></text:p>
        <text:p text:style-name="P2"><text:span text:style-name="T1">×êu‘Ûct©Wì2‚?}F?.`j?±S4¶ÑlÀ„§eÇæœœG?? °È@?|â_ù</text:span></text:p>
        <text:p text:style-name="P2"><text:span text:style-name="T1">??&lt;?ìÛ­ÖW¡[?°€Nù? ?ÂŒÀÂ?ðSø«˜·?Ý_?º;?0ÀžŒaÀ9,ô5õ‰;Œ?Õj]"</text:span></text:p>
        <text:p text:style-name="P2"><text:span text:style-name="T1">š?Ü)?ž²T3»qL¤?”;ÿ?ð?`œD¦(æLd?¸kÕ4p87v?0?2°¢®„÷iZ?‚U°¤´cÛºhD?C×vhA›ÌÌv×µ¡?&gt;?EIˆ?˜]¼</text:span></text:p>
        <text:p text:style-name="P2"><text:span text:style-name="T1">gúg[CÊÔœÙžZÇ'¶wÐýÚÁço@_ò?Œ¥?óÉ5??4?‡ÞºT??wçM'?‚Éàˆ?¦?ž7??N??L‡r??Ùä??Ÿ)§’¡o?hƒ.È<text:tab/>P¢m·Šð&amp;</text:span></text:p>
        <text:p text:style-name="P2"><text:span text:style-name="T1">Fî'?VÕµ%?÷ïí=œAzß?§)~vÇ¼)ª <text:tab/>??0û–?Øõ¡Öú;+:©/?kÓ0ÒÞ.?g?òß*‹Ú‹öšUÞBõ¢²;Ð`?…B¶$?oŒÕ?¯ØC¨·Y?7—Š.Y€ûe?H?ƒç´H’?</text:span></text:p>
        <text:p text:style-name="P2"><text:span text:style-name="T1">¶óL qéñZ4e&gt;%?a5ÚÃNà~œó <text:tab/><text:tab/>ú0YÎxHW¥ª?ºcÍ6š|i?XzØ´ÅMcî®2ê0V§</text:span></text:p>
        <text:p text:style-name="P2"><text:span text:style-name="T1">`Ê¤V?bë?›XyMbÁº`(/?4®k‡¿êÃ¶f©Îag:8?ž_ò.R'õCÛcL?È‚“I\f¶ÜØŽu???õN?I7`÷JU</text:span></text:p>
        <text:p text:style-name="P2"><text:span text:style-name="T1">Ÿ?š˜×À§?d­ñø$´Ù?Ý‘—“Râ‹Ô¼§DÀON?xýD¸½-xé?ÄÇöÝÆ°?èÙïB—ÍR?³bƒ0s~</text:span></text:p>
        <text:p text:style-name="P2"><text:span text:style-name="T1">Î2‹zßû k¸†Çý@€{°?Ñ?ÀTï×ÎLuè?ZeKÑÄlS”øÙ±™Mu®6}ñ·¹?/·WëÕ†K,àgð?Ô`¿Ñ¹?0ÿÕŠ?¬íH®:eÃÞ´[8Óª´–Ë~ëP#ÀîÐuõ&amp;?€?{û·?‰“®"ÀÍî3Öí² »$Ö X#</text:span></text:p>
        <text:p text:style-name="P2"><text:span text:style-name="T1">jû¶@/5I,? %]Ù‘¢¢9‘‡b?’`)q›Þ?ËB?æÏÅ)ég^?yò˜?D€zŒÎ€³]Ž;?‘¨???1Œ9ðâ?T]`Ûl?Ç´˜èA&amp;³…¯:?äD–y‘?œ1"ÈEYM´!O î?¸<text:tab/>ÿe?³ÿ0.ßI!…&lt;¦Ôáùw6Áˆ<text:tab/>{ƒdqPÚL%àÌb?ú…?ñé&gt;?™ÄˆÞïÃW¨ýÔ? é4êóñâþs\‘'‘X?ìïÄc£?Ó˜UDœ…€¶©J—fÐ*?ž?<text:tab/>]·C&lt;ö??e[v°G›?ðàî?(Á×ÉlJôd™?gÎóŸö‰á/ä:?+CñÐ&amp;Ñ?+pr€??õ¨ ÌŽ·«¼^ÓtÑÒ‡V?U?øXŽ??ú0ª???)¦ŽƒãÔ4&gt;V?ú;o?ÚIºÆ¯x7éžÐ*`O3ÃC¾‹i©Õ’8¤Ôt–2Á°§Ù,?çÒÿ‡˜0¼vÅÖÏ?|]Ã?e©,~a§_í¸7+??ìÆzH?!‡ÎÐ¦°ÐH¯pz]Ô$W–Ó€C?'‚„ïŽ’®„?›Y}(r]³??s[?R¹o@â—Š/?X?N?:­0¥?F'ÈÎ?YaJ?L?YÇVˆé Ð!,—öDC? "‰ô­à­ÀÉ¨Ÿ†k‚×?î¤òû)–Oú—ãXÐÕ4®¬’?B·i±F#ñUfƒ%Æ\sÉ³,¾ŸŒmo?+€ž‡&lt;®aue?|?ùî¸&amp;t°?®%?æ¨Æ$?ö?&gt;öæÐÏfÜ?]H?ÖÍÂ½(âC?ÅLe¤?[FºçõVÄá‘S?OF¦ôÈvû®68ˆ&gt;{S]ö5¸_°s@#IçÞŠÖ–ß©f‚</text:span></text:p>
        <text:p text:style-name="P2"><text:span text:style-name="T1">D«÷¸T€?ù?7?</text:span></text:p>
        <text:p text:style-name="P2"><text:span text:style-name="T1">i»&amp;7?£Ï</text:span></text:p>
        <text:p text:style-name="P2"><text:span text:style-name="T1">ë£ªôìºç=\??ù»?7Ìû„ÐôG?JïFäŸ?QÂS…ï¼TMSäŠ</text:span></text:p>
        <text:p text:style-name="P2"><text:span text:style-name="T1">?Ò†?È÷Ik'’ 4Ux°MÀ?¾ä²ŠU?ÙXIe?»ÔTM[o°ZÐêÙßy?`?ìÇX„Å‚¤?R‹?–\?3M8é??à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8 0 obj&lt;&lt;/Type/Page/Contents 479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89/Tabs/S&gt;&gt;</text:span></text:p>
        <text:p text:style-name="P2"><text:span text:style-name="T1">endobj</text:span></text:p>
        <text:p text:style-name="P2"><text:span text:style-name="T1">479 0 obj&lt;&lt;/Filter/FlateDecode/Length 2496&gt;&gt;</text:span></text:p>
        <text:p text:style-name="P2"><text:span text:style-name="T1">stream</text:span></text:p>
        <text:p text:style-name="P2"><text:span text:style-name="T1">xœ­YYsã¸?~w•ÿ??©-™&amp;?ðÚLMÊö?™ÔÎfvìÔVÊÙ?ˆ‚$®IBËÃ^å×§»?Ê¤-Æ|ˆ§Æ??W£¯»áË«ºÍ72kwï.¯ÚVf;µvî/ïôþ·Ë»Ã^]~“Û¼’m®«ËÛnÕ"éoJ®Uýþ½sýáÆ¹¾;?»üÄ?Æ¼0pî6çgÌñá?s"áÅ¾pB?#‘sWÂ¼Ï·Œ9ÛæüÌw¶¦?Øîçó³{×YüæÜýýüì#ìùÇùÙ/çgÎÇ¯7Îå?“×ºmu9Íç'­Û?Ÿ/8ã)q5y®sù</text:span></text:p>
        <text:p text:style-name="P2"><text:span text:style-name="T1">OüzóåƒãŸØ&amp;¼TÀ?Yè…v§§¼Ý9‹??·Ý)ÛRfjœÙ¾ÞØÆÓnÁ|Wâ¯Ö’¾Øo­6ª?°5&lt;7?Y'ñèÜ??bÕÇóóÆ6K]WyµHÝír|SßóYè\ø?è§‘?Ú<text:tab/>cø8µ:?ûõ?§2?£~“—êå~è????61êÅ|?‚T³{7L?Gý2¾?gÜã#þ‰«r?Ü$£©y/*¼ÞéU½b|ßãÉ3k¾Hˆµ®édQ?`› </text:span></text:p>
        <text:p text:style-name="P2"><text:span text:style-name="T1">Ü½nš|?m·PDòƒˆÁÌ#<text:tab/>•´S–^éº”´Ä?gºjU¹G’®e_Ú?„¡®®ó¬+ä"v—¸Ë?\‹??@L?x^©LvÍ‚»ÈBÂÐºð€Ä‡óòm¾`À”lÉ</text:span></text:p>
        <text:p text:style-name="P2"><text:span text:style-name="T1">€–£©ÅÌÚ ?VªiMK­»L¶?Ÿ®p•Ä+$ ?UçzÁ?wÝ˜?ÈJé$œ¦ð×[œÇ¾–uâúk¾^“TAÎW[Õ,±<text:tab/>gV(‡µ¡Û›?¹iñ¼(Œ”p?å*é6?wË.Û?6Ì:ÙšÖN6Ï+öŠö–[½Í3YÌ?x?{ÑÀ‚ý 12”E§œ®V?æ Rójëü$?‰Û?Sp?nñ¹VêÁ›ôUßÃÑ?F4C¦^¡</text:span></text:p>
        <text:p text:style-name="P2"><text:span text:style-name="T1">?+??®=ï‚{L¼2ñw¾Ïcß?ßô?|…€öï_#-òaðý˜ÛÓ?ž??÷OœÁ?AW8Z6:$A ;rÎ??·?¼9ÐHènj]ÚI??¨‹õ’š??ažÁôí–?‰?ª±3·Z¯AÔoé1H¼ô„»7ªjÔ”~âÔã/ÖÎÐOp*¨p/‰`'&amp;&lt;Á-VýKwx?&amp;Üf§»bm;òQçÔö!?TÊR?°ñÚÕvi<text:tab/>;ý¤?Uý#uy/9Ÿ[Xbà¬&amp;”Ðb\«ìÔ"oÛb–Ë?D?ñ3Úàˆc’ÀZo·ªV¨Q?%.pÒFDˆê-?7UïÆ8Ž~bZ¥‚€“ÿ''/ßZ¢á?üÀ­»Âì?Å®Æ)›?Œò$ôÒt \?ˆËm-ËRÖž³?|÷?€;°°?ß=ÉDï?‚`?…ÅaT¯å??z`b£?Øg?¸5?d ×4!Ûå„ ë¼Ù-‰b¡k?¬p@Ã˜</text:span></text:p>
        <text:p text:style-name="P2"><text:span text:style-name="T1">Mêi§(?è?¾H]Y+K©eÕ??Ì§÷d¡ï%épÏ{—À&gt;u˜)d¥îg?iòß!‚€¨[¢¶${mF²¢+›ƒ‡øÿÖµ?ÉÂpdß<text:tab/>B³‰/°y}°?</text:span></text:p>
        <text:p text:style-name="P2"><text:span text:style-name="T1">A…¸‚¯|¤³Èè?²dœÓ¨¥Y³êZ3O£äqêSÞØ@×&lt;ƒ&gt;L(?Åˆ6QŠÃÝHÇs,?`lhê??*Ý:?H !€àê¬äz</text:span></text:p>
        <text:p text:style-name="P2"><text:span text:style-name="T1">)À¯&lt;?Œ·y?)ø4RpÀœdÀ?K?Úï? ?ÒÅ</text:span></text:p>
        <text:p text:style-name="P2"><text:span text:style-name="T1">='y?ŽÄ]ÑU·??S?éä7š”›ZÿJ]HôL</text:span></text:p>
        <text:p text:style-name="P2"><text:span text:style-name="T1">ê»?…Òa®G?¿šÔ4u›ÕŒgtµš£q@´0?Þ¸ÕzI®t@ý‹àÈ$4Ÿtý@c€ùÈoITâ?‰85‹—ÁçT€XŒr??ŽQíz^ä</text:span></text:p>
        <text:p text:style-name="P2"><text:span text:style-name="T1">@´q:Zì6{?‘5‚??ÜM^7íÒ??g=€VÔÑd¡¾ƒ·Äƒ?z</text:span></text:p>
        <text:p text:style-name="P2"><text:span text:style-name="T1">™è®KÈ?ÖN£?È¶&amp;ì</text:span></text:p>
        <text:p text:style-name="P2"><text:span text:style-name="T1">Í€¶1Rž4DÎ¼`´à</text:span></text:p>
        <text:p text:style-name="P2"><text:span text:style-name="T1">??£lBLg??&amp;p?ÑàV—</text:span></text:p>
        <text:p text:style-name="P2"><text:span text:style-name="T1">c•l??x?Ê?$?íuÝ‚PAVÖ?VÊÙ×ú1_«Wî4¡0?z&lt;?3ð¶s…/jÐôä¥Ða{9}ÿç‡@fìþô<text:tab/>\û‘{{÷?üþäæ?ü&gt;‹U??·ý‘rýÔ½jl£ÐTnÙžìÉ?OÖ5E?¬?jUšä?;Ç†A8e—4²œƒnAzŒŸH~²Ö?¦®ˆµ)‡ Dis?Rýt‘ö…*4ö]½×8•°?æRv??OuŽx„Cf V rì¶Í_</text:span></text:p>
        <text:p text:style-name="P2"><text:span text:style-name="T1">å›Q7v"Â÷Ô-g8O??š„'‚$D?À8¤þ…’Ê¶Í•&lt;›òãÄ?]5­¬ZÛ%îÐ ©g¢?¶(Pê~ÖcÞJSj?æÈ?¼í˜À?À:/ñ,{¶°???¤4ªµ ÐB?æ€+ßAáõÃK?|Q×Žzå?ã?<text:tab/>¦?ƒ?÷®\iŠ¦œs(` ¦ëH?‚»&amp;»\ç §Ž?ì9Å?ƒjôT</text:span></text:p>
        <text:p text:style-name="P2"><text:span text:style-name="T1">Ýt«ßU?BÎÈb¬Ó“‰ä„•³?tH\?•6` ??&gt;?ö '¨?N?ã{•å›???–Zå?êñ?ª‘?;3?"šŽ¾ &amp;?V}½FV™j?Y£é<text:tab/>†™nÙU9é?˜¬Õ¾óˆ¾Ä†Æ?­"«?í“o?‘œ??¤.•5XÜSB&amp;=Ãè?äZ#4”E£¿Ióy°JíýÕž?mÈ‹×à³Ëg</text:span></text:p>
        <text:p text:style-name="P2"><text:span text:style-name="T1">dY6‘Jy_=C+#[¨*rpö•z^??Ê¡?8&lt;¯;fr€ì†ò…ÒÏ9·?”@?3-¥É¼Í ±ÆxaÒôªWÀ’Rrª+€¬þ”%dòKZÖ?¥Íó'ü?äÇØøànŸ?¦H0µBÓRŠl¸Au™ºàÔ}þg%Î?€ƒè˜¨`™Me7†Ð„Jn,Ý`D\?54£Tœ'ï™ÿn4?×13j¨?wÍ&lt;Ü-äæK3ãáZì‰ë~æ{ÆF;ã#Àq]8z?€??Î¸2kðé€¸ü8äÁ¿6óiÔ73‰?:?þßXÎ¯Ìª”?¶?‹?tm·B–&gt;á…¢˜?‰{ÉC9ÖîƒÄ^B~‹ï|˜×c?º??*lÂk]?‚!Œ‚á‡?j¼Í?’CèW-&gt;?</text:span></text:p>
        <text:p text:style-name="P1"><text:span text:style-name="T1"/></text:p>
        <text:p text:style-name="P2"><text:span text:style-name="T1">¸Q³3óg*™Žc,¬Ÿ??î8ý‚?ø?FÞ!_¯¢?ý£¿@ìùˆ€ÂóC¸B˜¦`±xåÍ?VÀód3nñ‹ì7?;?§ƒ!Ú¥?•ˆ?</text:span></text:p>
        <text:p text:style-name="P2"><text:span text:style-name="T1">u¡˜|¡?‘EC^™À&gt;˜?ÏûLç$0QDÃùXÈD.…ü[¥ú&amp;þI??¡+ @Ö µÀñèm‡4òF?ØC?ÿ?·bTá&amp;é<text:tab/>ˆ?óÏ@?&lt;?òƒedp?`^®‹½”îÁÒEèútðdm–?X?W½r¥ÿ?Æ5J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0 0 obj&lt;&lt;/Type/Page/Contents 481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90/Tabs/S&gt;&gt;</text:span></text:p>
        <text:p text:style-name="P2"><text:span text:style-name="T1">endobj</text:span></text:p>
        <text:p text:style-name="P2"><text:span text:style-name="T1">481 0 obj&lt;&lt;/Filter/FlateDecode/Length 2601&gt;&gt;</text:span></text:p>
        <text:p text:style-name="P2"><text:span text:style-name="T1">stream</text:span></text:p>
        <text:p text:style-name="P2"><text:span text:style-name="T1">xœ•Y[oã6?~?ÿ G?H?‘ºc‚?“Ì¤›?Åv·??‹A?d‰¶ÕÈ¢+Éãzýž›l+¶SÏ?ñrxxx®?é»Ïm_Íò¢wîïï&gt;÷}^,Lé|»{µ«ßï^·+s÷k&gt;¯š¼¯ls÷ÛzÚãÐ?L^šöáÁyüòä&lt;¾^_Ý=+G)/ÒÎëìúJ9&gt;üWN?x‰?:Q?3±óº?ºŸ~SÊ™w×W¾3ç®–îO×Wß\gò»óúóõÕWàùçõÕ¿®¯œ¯¿&lt;9wg„|´}o—çå|¶¶?ÉùN² #©ÎîëÜýŠ;þòôòÅñGÇ</text:span></text:p>
        <text:p text:style-name="P2"><text:span text:style-name="T1">N?7V^?ÂqUâÅ|\Ç÷|_§©óZ|»÷ý0ôý(ƒ?</text:span></text:p>
        <text:p text:style-name="P2"><text:span text:style-name="T1">í'øKà/å¯?&lt;??ÐDŸ¡ÿÈã‘’oö ô½´#¦Å~?0¯(æ?â<text:tab/>óá3Òò?¥?”ºç5øÕÏÂ?ö|Lx?Î…ÈÏg?Ã¯ûõÃ:ä?%?{ã¾$Ï˜?É?=ìÕyÞ=t?</text:span></text:p>
        <text:p text:style-name="P2"><text:span text:style-name="T1">ËÆúBM¹`èª0?¥À.r{lYj?¶mMÑóÔx÷Vð?/Ú?!$?¸vÝ:]¿ž„niš¾?žng~‘÷Øì?ÈØl¼¨À5NkòºÞÂÌûÍîžÃS?‚“€K?l}‹{?iH›/L½?·=buR7aàÅÉè?Äcº?iƒr?è?|Þ;£Ž@kO¥?ŒÆÎ~äæêT´h/C'LS/K÷:U™&amp;™^?PXÕ/–?ÌvãÌlë˜¿òåª6 ¹?’µš9?ã”Öil??hq¦ëœ</text:span></text:p>
        <text:p text:style-name="P2"><text:span text:style-name="T1">*žÎ?¸Å¢ªO(ç”žÅÄa?zÉž?yŠ¼m.Rs?{Ñ˜?«ùœs¥™—ù‡ôßÜÒÂ?oCåN×=6|·jºž¼7/yfcÛ·‰ò]éª¸E'Ç?à’è?¥…?œR(òž[U³ç°[gh°ä™?Ã!Œ}8©ˆÌ?W?¢råk/?±9ÒùeŽ­TêùjÄˆU^r„WÇ†;•kUz*??’ÏcpQâQaæÅÙX'3[×vS¡*›9§?Ñ’]­lWõØñ];“¹3êÖPYÔ;Ö¸R»«¶jŠ</text:span></text:p>
        <text:p text:style-name="P2"><text:span text:style-name="T1">‚‚ø¬;S²¹?6[?{:?&gt;ë¦¯j0&lt;,oìæ25ùà¨éˆÍ)5í?{Aðž?ÓþaI‚T?2 ŸPêM*õ?ëÕg! b@+?”/Åo_œ`qtH˜pEÙ±???ˆ"–šãïë?<text:tab/>õ~_(¢O²×3OhšPÂ%9d??%–ç'–Ö¿Ì“?3?d?ƒëVÅ‘[çíœÛ±ÛÚzhVR¾¨?†”ViM‡?ž¬~]¬;iVÐ`ùâÖfžºgÚ›¼ÀÕ‹ª™ßcDc.(–!?®T?UËUÞuPZÐåR?Vä†ÄC3?'8ó?Ž¯ËùÒ`Õl$Jê</text:span></text:p>
        <text:p text:style-name="P2"><text:span text:style-name="T1">2”</text:span></text:p>
        <text:p text:style-name="P2"><text:span text:style-name="T1">]?0[ÛñŠ¼ø?GÖUkx`º?ÞàÛË¼}?ÞÈëïÄÆ¢¦?“È¼?`Š›h?A‰©•ŠMpŒR^k?™ å|7íV¦Ë|hU?I._()fjí?u3—lµ°kL 4?5ç*p¨½`$ìùú"? Î?§ DßæM‡–¸</text:span></text:p>
        <text:p text:style-name="P2"><text:span text:style-name="T1">Ü%b‰ÛHƒ¨=–‹(p1<text:tab/>ã×Ì€†ì? Æ2?¢?žemDz§8?ê&gt;‚\?º?V”<text:tab/>KîàðÍ$û[±“ÈóGuÔ°nµv—v<text:tab/>?Îc3kå~±\µ ™oòín?S0æWž©!ßiß¥ir~è É±;bœ7åŽÓªÎ?7‚?!ºóhþ?û³Jd?9;;ˆbòM•BÀvÒèàý‚ý^¥‰??¹9NK¼</text:span></text:p>
        <text:p text:style-name="P2"><text:span text:style-name="T1">Ä\Ó©?<text:tab/>&amp;‘u?T??É"á?Æ?¹ Z?HÏq ‚v;?„H›WßÉÑ5¹ü²3õwL*d]œßK¨1èòa?†œÀìæPlLòÔïÇ)ƒx­Ö«ª¾¹DË*ƒc`&gt;5E¾î&amp;?«/ 'Ýžá¤4,ŒÆœ&gt;DmJ‡^˜?.?0žç­"W?­­éeûn]?Æ”?b*Ð’‚„ì$.€Ý…?²y?ŽqÜÇj??¤²#5, ?@À??‚Bq?Ô+•a?19ÒÀ?´×ç¡}?É)&gt;°</text:span></text:p>
        <text:p text:style-name="P2"><text:span text:style-name="T1">þË"Î9ÿ6+H&amp;?'gQ?´rq?hRØÝÈp·Ïä/”??ÖtyUîèøKUË.—ë¦*àòNU*??åÂAC²GZ ¨</text:span></text:p>
        <text:p text:style-name="P2"><text:span text:style-name="T1">?rå-æ??4¤T?_È.v7´4FÌ??Z?y±4ËÔÎv¤?W»îéŒUÉ}@÷5ÁðOÔEO!ŒŽctž“1ýá?‚†DªÕAþ?‡'?ºæ??Ú~ ˆghû‚¼â?èÀ\??H®í?*" $°I¿ÃyÄgà‘</text:span></text:p>
        <text:p text:style-name="P2"><text:span text:style-name="T1">z{ÞÓ†ñx?š)Åkõ“ì›ì÷E™éÉAd?dx;&lt;kìŸA?ÁàpV¡?0ZÄp/L?Ò?†j?³|pü0ÐÀ=´:wëK½0?/=°ŠÛÝ8x÷«¸ŽvÅÂZlÕxå]®»ÞYæØ3NÕ;3ScŽÑŒZ³ÂRŽñ…å?üÕŠ‰ÓÛr©†B$Ç?r¸€Vó¦šADQ?ÒÙî</text:span></text:p>
        <text:p text:style-name="P2"><text:span text:style-name="T1">å–î?žÔ?èüGBsI ŽŠE/Áºj</text:span></text:p>
        <text:p text:style-name="P2"><text:span text:style-name="T1">W?Y¾¨$fgÆÔ?R2?D¬×Ú5’Ì??õÃø%èSC^??x¤WÔdÍJ¥G?R?*?ªÅ$…¬?? ‡†?x±t,jræ,m›³úó~i»Õ$q±–Ÿ}?Ì—e¸ •?çS©†+—???þk×??)„ùjH…ˆl¨»ªŠ~Ýòs?å¤?M?/&lt;¬€?"Å?‰_¸8:¨ú</text:span></text:p>
        <text:p text:style-name="P2"><text:span text:style-name="T1">“?C)ÃÐ™?Ó\à6</text:span></text:p>
        <text:p text:style-name="P2"><text:span text:style-name="T1">?f?ŸB—hÆù‚á`$?/†D¼ ‹Fä»í¹‚?7j??q–§&lt;?ò$?ðÃËs¬¡¶Nÿ0E?a3‰By?‰!??¦2?????+ÒIó‰†ñÀ?E;¸??&amp;¹ä F“q½‡rD€XKZ^™œ?½›O-„ y®Ê°??€Èß?ÆÇÂ¶P?óÞ? ¦yS,°|Õû%pF\DçdŽ?â?ßµ—È</text:span></text:p>
        <text:p text:style-name="P2"><text:span text:style-name="T1">ßP??xIL??^–?šx¾]‡?M?€deß`”î;iH?À/IÂá=@=‚Üpí?‚¥ÞîX‘ßeìvØG`Œ?/9F˜xjôÆ³ÉE?</text:span></text:p>
        <text:p text:style-name="P2"><text:span text:style-name="T1">iS±ÍI…‚·?ìSÚÝ?7ð?Íã¦ ‹ÖÌL;^Õ?j«</text:span></text:p>
        <text:p text:style-name="P2"><text:span text:style-name="T1">’ÞðV›EU,.‘?2€¼n~s)mOn3Eþ†ø7CU </text:span></text:p>
        <text:p text:style-name="P2"><text:span text:style-name="T1">°Â?õº&lt;~ÉÝ?C?xi4f¸{¾?&gt;?C?Ã=¸üà¡2</text:span></text:p>
        <text:p text:style-name="P2"><text:span text:style-name="T1">7þj?O0¾?ajök?‰?ÀGkÊ›²+&gt;¸</text:span></text:p>
        <text:p text:style-name="P2"><text:span text:style-name="T1">AÀO”?ÑÃS?D#¿@Äš-+?ƒžl?</text:span></text:p>
        <text:p text:style-name="P2"><text:span text:style-name="T1">’Ü2</text:span></text:p>
        <text:p text:style-name="P2"><text:span text:style-name="T1">Û??¸QàõC¤†n)Ã€]yõ??@<text:tab/>mÛ<text:tab/>{BF—&lt;äã?Öî)mÃÆˆðjØÉÅ–Ì?#)L×åt—Ä!`¸?½Ü¤1^ ÷_?þ–~iÈk?·í&lt;o*pîÿÑ¯H2xÉÕ1ó==z\¥úIÑú‰±ì‹TY6*TÔnÅOÄo&lt;±!DI?ÃÐÛbÙ ”&lt;•ZªDãÐèøé‡o}(?o%?Rs!3f‡%@~¤r¿çmeéá<text:tab/>rmQç]g0O£&amp;6ƒ."S´IÛçç0“Êbüqç`?N?¢Ö?L?Fa;ìî°‘ÚY?®²t®†»U3Øîä›??èÿ?Q‡¨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2 0 obj&lt;&lt;/Type/Page/Contents 483 0 R/Group&lt;&lt;/Type/Group/CS/DeviceRGB/S/Transparency&gt;&gt;/MediaBox[ 0 0 396 576]/Parent 2 0 R/Resources&lt;&lt;/ExtGState&lt;&lt;/GS11 11 0 R/GS12 12 0 R&gt;&gt;/Font&lt;&lt;/F1 5 0 R/F11 120 0 R/F4 24 0 R&gt;&gt;/ProcSet[/PDF/Text/ImageB/ImageC/ImageI]&gt;&gt;/StructParents 191/Tabs/S&gt;&gt;</text:span></text:p>
        <text:p text:style-name="P2"><text:span text:style-name="T1">endobj</text:span></text:p>
        <text:p text:style-name="P2"><text:span text:style-name="T1">483 0 obj&lt;&lt;/Filter/FlateDecode/Length 2257&gt;&gt;</text:span></text:p>
        <text:p text:style-name="P2"><text:span text:style-name="T1">stream</text:span></text:p>
        <text:p text:style-name="P2"><text:span text:style-name="T1">xœXÛŽã6?}7àà£¸Õ¢n–²A€™I&amp;;??d1?òÐÈƒlQ?Ñ²è•ä6¼_¿§Š”Ûž¶»=?´É"YU¬Ë©¢??uƒ®Šõ ~þùñÓ0?ëZ•âéqivÿ&lt;.;õøW±Ñm1hÓ&gt;~ß¯?"ý[?¥ê~ùE|þõ‹ø¼œN?¿J!¥Ÿ„bYM'R?ø/E?û‹ ?IŒ•T,·Ø÷ûw)Å¦ŸN?±±ÓÐMŸNž&lt;1ûG,ÿ˜N~?ÏÿN'ÿ™NÄo~?7”ül†ÁloëùÕ˜áBÏ?4‹rÖê¦\ñø?IüóË·_Ep…M?úyŒÊ…ŸÚŠ‡À??™Ã?ë'okºV·?1‹sÏtb–H¯˜ÉÀ« UkL;?³4ðŠ¶Ä¯ôzƒ?¡gZŸw.kÝÓf&amp;n÷ý€Aä­Ô‰Vê~½ï±Gz°?QVª2Ý,÷?ÑÎïtMé ò?«sÀÊ?”˜=D?˜ÀŽV?M??kã?þ+iip1’c?–pÐMƒQH‡Ý©Úé@?³Sd??°óJõÃL†ž~)š¹%?,±´2ÞÕ;Îr?ß ¦??™$V}?`«LR¯Ò­cË«ƒÞª¹SæJ?4«Uçö?|9s°ÚÒ?sZ:]ŠÈeq?ùÆ‰WOç£?sÏE?1~??4ô/^,Ø?ÎµÄ.Š¼C]£¨(ö:µ-tÛŸQÖ¦]ÓT¹p?19×?[v7”<text:tab/>£Ð—É?e¢,fE:$^?ÍLF#'è6tzE?ÜS¶9%ùÊÕ??§¿È."ÏtÏˆù‡,ôþVö—"Ê]?³ºxqô??‹œZœ­ãþ•êT»v»(N‹?òÈŽvûnGtVµ?%Áõ÷äK?§._(ì?—aŒ?§Ìä¡n?]ÖUª9:"t#Â?¾¡,ešË??®F&gt;;VYõª?|&amp;EÞ7·Ä)^?îÌÉ³í=A?÷Fg~</text:span></text:p>
        <text:p text:style-name="P2"><text:span text:style-name="T1">³ŒM^4@?6+¢?*DˆYÑ?P?Ž.VfO???IÂe¯Xc?Lµ%Ç›öèß</text:span></text:p>
        <text:p text:style-name="P2"><text:span text:style-name="T1">¨LúYz)˜Ežkú?]åe1A5‰}?ôy5‘‰ôe$b™øAä?ñ¥?zÀŸd#ØŸ&amp;-???ˆ¿g?ÉKÃŽþ”¼ëRéëu+ŒP?òKIïj?^©</text:span></text:p>
        <text:p text:style-name="P2"><text:span text:style-name="T1">á"òeŽ?“ú¹¼‡It»ÀD©ôÓQ“¥)ÉO?»? ?ðÁì›ÒR?ýìâ?þ?scÝìË‘Z+?ørÄ?dpo<text:tab/>+Çug(?^¿?]Q¼ð£ä5ºb?\f?ˆÞl)^?*?â??Ø¡h?P††</text:span></text:p>
        <text:p text:style-name="P2"><text:span text:style-name="T1">.°ß?:Žð‰Ùw¢VE7`¡ÿ<text:tab/>!‡Š=ÁwsWk4Öž?EÞG?E‘?,ÎJñ?dG³'á=ÐìYT¨Užî¶HRRhAf?•™e^Ó˜?]?ë @³?ÇŽn×z×`£êoÆý"óÃôB;â&gt;¾ÖœDH \Ef~ºpNÿª»~ ò?»Š¬ºÞÎ¨3°†yˆ¥·-Øÿ 3hì;7#«Ú?¸êÑÒt[1†î?pÆÜŠ8àÄN‚å; &amp;</text:span></text:p>
        <text:p text:style-name="P2"><text:span text:style-name="T1">b??õ¤r?rù×¨š¡?æîtÓÏßã#ÃÐ“K&gt;Úò)ì9ðYu†zNŽIL?“½‚=ÂÃ??[?¬ûF?,¬Óöî4­?&lt;%§ã§j¸??î@ÿ0?üP^‰«¡îÌ~SsÀØ[?xb?%V</text:span></text:p>
        <text:p text:style-name="P2"><text:span text:style-name="T1">ÔÂÛˆ¢?Îi´ÔÏ?µ|P˜&amp;Fà®?Ÿ?¨<text:tab/>RC?“<text:tab/></text:span></text:p>
        <text:p text:style-name="P2"><text:span text:style-name="T1">Çê?û‡‹ÄÏ£óˆsÖ§«Á…?ñ]kêÕ¨À@</text:span></text:p>
        <text:p text:style-name="P2"><text:span text:style-name="T1">ËÔ.—'S•”d*ó¬¨3•ÎüÔâ?Nçˆ<text:tab/>ŸY³??&gt;»?u÷}…<text:tab/>Í’3[?yÊzWJ5ì½ÄjC=®zQ</text:span></text:p>
        <text:p text:style-name="P2"><text:span text:style-name="T1">*Péót9ªÏáÙ?ó|§Ì®QÌÁTLÑ­?4 %G»©??¤À=&gt;?ºÅù¹a­´èµ?DÔ©Ü?ì $H8ãóÄzLýÍPóq¨Çq<text:tab/>?¡?iå3}é’Üê<text:tab/>‚•?£ÀÁ$?“Vl<text:tab/>òìªN5ŠºF?Ø1wy?€?Ž?ª)þwü—M?†‰ÐÊµ‰VØä!ñ¤•[fA[t-s›i??g(žl</text:span></text:p>
        <text:p text:style-name="P2"><text:span text:style-name="T1">W{ê[^c¥_kÛ]ô-ë</text:span></text:p>
        <text:p text:style-name="P2"><text:span text:style-name="T1">Ææ®0—¹?Œ</text:span></text:p>
        <text:p text:style-name="P2"><text:span text:style-name="T1">ØÁÂY˜ä#žÑc™Ê^˜?,ž?CíÌÄ{zŠ??‡iÜ2«Ë£S„_ð3?žŽh?£èÊKæ÷D?àmq­2áuÕ”h^<text:tab/>?|‹¼KÛ²"NÆ' CnK¬¨?Ø÷<text:tab/>ÈÜÒv\¡ˆECAþc—?_ërˆ$/ô²Q¾¬Õk¡y}?¹ZcGc?ðÛÍéhå×@,Ù£?ZD?Sãôµ{?_Í.c)?®ŸÏR_f?œSj/? tÒ÷?</text:span></text:p>
        <text:p text:style-name="P2"/>
        <text:p text:style-name="P2"><text:span text:style-name="T1">ê£mVJjØÑºÌÅ¦ã–?¡FAÒoÑÿXýo4TÑ¢??|Ó$·{?¹Hqƒ·šWhïJ?k@¡Ã4ü)ÑNñ ¢ª‡”mËÞnâZ§x­°x?XH</text:span></text:p>
        <text:p text:style-name="P2"><text:span text:style-name="T1">-¤Êð¬¡ Uî'È?œ¼ŒþX-ž»üŒ&gt;t3àþôÞ»eu?X?;~k?ÿ _w?Š|Ôª¦ämä÷…‚pÀâ‘Ó—º]¼´ú;ZE<text:tab/>X~Û»ÖûmÑ&gt;ë¶ô©<text:tab/>å~ø??¼296QYÀi)OÓ?MÜ+É.·§nÛ?Ð?÷º¤†øõ?]ˆå^¶ŒC?áæ=¹?Ô¾|^±âàÐ# "¹ÉX4??$)Ú”ÞQ©¯åf/Þjh?¼\’sIO@wß²û6X?ãÓ?Ã•ã^*tÊ?„Ä]±j”UIß?ñ’ &gt;?!ž?ÆAÄqÊƒ³¾?•??ºq¿uhÐ×ûÁ-ã’½j^Ô¸ÝT•ÛTufËÃ?F?òs½vŸM@?N?[Þ×?°9Öô­ÞÔƒýþ¥OyÁn?eô}?ãZáâ»çW~n¿x`±¯É”c?</text:span></text:p>
        <text:p text:style-name="P2"><text:span text:style-name="T1">\æÑŽ1õNüí‡‚Á®j·r%?*¥W¾?TU¡??ŒðíRIüR (Æœ&gt;aP:ÎOyÇÑ‹ßƒ:‘Æ;šÞœ¸R¬PÏŽøx•d„Å*6ží1&gt;¸<text:tab/>P1Ž¯!x‘kÉ­ã?©1?Ó1ŠÓ¤™›Î·‚??òs?—5ÛÁŒà¶ýÅv¤GÑC?n”y‚‹ºÐèþß|¥yƒû©ÃýÀRq˜NP4òŒ¾‡‹Pü!&amp;ô!!?Q¾ðe, ‰”\U?¡™Nêéä»cûd†µ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4 0 obj&lt;&lt;/Type/Page/Contents 48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92/Tabs/S&gt;&gt;</text:span></text:p>
        <text:p text:style-name="P2"><text:span text:style-name="T1">endobj</text:span></text:p>
        <text:p text:style-name="P2"><text:span text:style-name="T1">485 0 obj&lt;&lt;/Filter/FlateDecode/Length 2423&gt;&gt;</text:span></text:p>
        <text:p text:style-name="P2"><text:span text:style-name="T1">stream</text:span></text:p>
        <text:p text:style-name="P2"><text:span text:style-name="T1">xœ•X]oÛÊ?}7àÿÀ¾I€MsùM 0?'×·)pÛÛ^?}?î?%®L6?W%W?üï{ff)S¶”°<text:tab/>?îçììÌ™3³ºûØÛfS®­÷áÃÝGkËu­+ïëÝ“Ùýy÷ô²Ów¿—ÏMWÚÆtwìW–†þªËJ÷÷÷ÞÃçOÞÃÓõÕÝ£ò”ò“Ð{Ú\_)/À_åe‘Ÿ?±—Ä˜I½§-Öýú‡RÞóp}?xÏÒ</text:span></text:p>
        <text:p text:style-name="P2"><text:span text:style-name="T1">]÷×ë«¯où§÷ô·ë«_ ó¿×Wÿ¼¾ò~ùí“wwAÉ?c­Ù^ÖóÑ?{¢ç?Í¢‚µºx®w÷;øÛ§/Ÿ½àŒ˜TùEŒªÌOS'Êì{o?©ÅºìµV¸xªK»TÁ‚‡›?¶ÖK¥dhÐkÓUÇî®oºu³ki÷«VbåøŒ•Ã°ð‹âT‰§‰x«É\=«2Ðhmömå-ãp±Ò¼Âtò=Ô4mD×Ó£ßÞ8ˆü„Ïò???T?•Ö_érM?‹ëÁêe´¨ÐópSo¥›îÙ[ªha6&lt;pXª?z´h™?Ê”]åaªÆ¦ý¶ì?ûBšøïî?ea?øÙ©J¬Ìô</text:span></text:p>
        <text:p text:style-name="P2"><text:span text:style-name="T1">ï¼©Î"ôó4öâ&lt;÷‹\$ÝÒíâœå=ÕM_ÝÌó‰‚2qz"J”¢ËÓÕF§l÷?™ÂÂDlvv??‡ÚxþŽ?kCë·»Þl›A³?Y¹)Ÿ²·dÃeñ3ÇÅYìg?$Û?V_ÞÆp|ck×?V¥E@¥ï¾³ý?™*Ðl"“Á??)_u?Àç?¨ÒÔWÑ‰?gpM*?¯?¦?,F?F?£—4´ýÞ-„]ddÜYé­Åf?±K?øI&lt;†ð†??)&gt;€[ßužD2KD??ä:7+Î’öÚŒîâµ!ÛW¢ŠçÉ¤{[ßÌÑ+Ný0}5®ÃâJ¯K 'ZÐ<text:tab/>?œµ‘/.þ‚VZ,ª†°z›?JÚ}%ìirÐZ?µ9ÈFQ<text:tab/>?<text:tab/>?Y8]¼?˜@Bc‡Ÿ©?…¾šúðP’&gt;ª€f½Ù?“ô?¶+É??M…Áb]—]§[€wµà?#™Li</text:span></text:p>
        <text:p text:style-name="P2"><text:span text:style-name="T1"> @ÖZ×pÈéaÇØ_7,­m8??ma“ë9F?uæ¡s¾Ó8ŒÅp*ŒÀÈ,iÐu#N¶[8ìWÿÑk?ëÁw+þÁšÓ¬½px?F~ž?®ù*|KÞ?:$·m0Óµ/?IJÅÀAÙ»…ÿÇu‰)Õ{‚?l¹Ýy?Æ[€¥<text:tab/>¡àitj</text:span></text:p>
        <text:p text:style-name="P2"><text:span text:style-name="T1">‹ædŽ²Ç·‚?`ë?´€Éæ»ö6†›n?–À?fo?èö»?Þòø¨O?!</text:span></text:p>
        <text:p text:style-name="P2"><text:span text:style-name="T1">Ÿ¨3ƒ¹ÃËÌ?å…¯”3åGB-`Ð™ƒ?pB`:?¥Þ€ž%S?ç·¦×Ü??</text:span></text:p>
        <text:p text:style-name="P2"><text:span text:style-name="T1">aŠV–Mu\d?×c§?aß?{«½åoC#öœ+î?£3è???óHôÿ?·|</text:span></text:p>
        <text:p text:style-name="P2"><text:span text:style-name="T1">‚$?¡&gt;â_t?&gt;Ã`¢È_ø?î›à_†öƒôãG7žŽ›ïUøÁ<text:tab/>P$5–E¼ ¼WÁÛÉ×ÎGZáDf²’E«É"&gt;rîQÑ¸ÝIòæŒWmï•z7‘;</text:span></text:p>
        <text:p text:style-name="P2"><text:span text:style-name="T1">Ó×+Ñ???iüf?/âë8å?Ñ”(¯DÑ9<text:tab/>;</text:span></text:p>
        <text:p text:style-name="P2"><text:span text:style-name="T1">3@qê?¤Ÿ¹??!y¤Óˆ?a$A5Iô–3¿$Šg-É?1×JE`0È&lt;?J?Ì%Î@¬?Éû?Ç”ÛÏL¹!H'{#‡%|’K÷ÍP{??ÞÖ?Á&gt;eE</text:span></text:p>
        <text:p text:style-name="P2"/>
        <text:p text:style-name="P2"><text:span text:style-name="T1">d?T?åEˆ¿5?2Ø±Î¦¢?ñ±A…XsÉYº(­¹ü)[[¿ü…—ümÂsl+Ä?“"E#Ùì?Å£?ŽkäÙŽb••°ÞÓ?Ù?”š—¢˜+á‹?þqœR–›?h”Çd½Y?&amp;HŽqtK¡?Oö$Ç¨!ø¾ƒîÙò)Î|•(5ƒF£?Ð(ã„Foa¦/òù?&gt;¥?\,¶/ü©\</text:span></text:p>
        <text:p text:style-name="P2"/>
        <text:p text:style-name="P2"><text:span text:style-name="T1">àÕFwÕ ³V</text:span></text:p>
        <text:p text:style-name="P2"><text:span text:style-name="T1">ÉBJ?ÌVûÞe5JÍšk£|a?†W?´þö³â"¢¢zÔëÅìi#²SùD?”¦ÍN÷ÈT?Ó@¯×?ù‰ü[Éˆ«,Ðz‘Ò‚Ç:Ý?÷´ÍÆ‰;?ŸmÜÓrÜ?k!o?-„HGaâô-W-—?</text:span></text:p>
        <text:p text:style-name="P2"><text:span text:style-name="T1">?Ãh1Ð+Všmó\_ª²£Ü?‹SiÖm3“¹A½9Ö?Aä</text:span></text:p>
        <text:p text:style-name="P2"><text:span text:style-name="T1">`jmÍ0.®`ddÑœG¾7ú°3?)eÇ¹ÍLT3Þ!?³ÈÎ&lt;?»ªõQ'p?JÕ?S›T€??+Šë§?^*[~âŒ?.¾Qu²?º?Ì?©?+?KÓ¶®x¦^Í¥¡ m[</text:span></text:p>
        <text:p text:style-name="P2"><text:span text:style-name="T1">*?Žï¦åÊpÎEˆ<text:tab/>‹iô FÞJmÜë­±ÚÕÅ</text:span></text:p>
        <text:p text:style-name="P2"><text:span text:style-name="T1">—b??ùnlÝ?ŸÍ?¿?¨?72ç`†?ñæ “åpœtR%?|?Ï?_?V?ÄšŒÉJ?NÊÔM[õÚ9F¸?Î¢×Ÿ?Dçr?zÖÙl}?û&lt;F(ÚB?¥tƒyÝ‹X¥Î7w›/2Š8œ›/CPÕ?ÊÃÎ|Ó\²§Á´¼</text:span></text:p>
        <text:p text:style-name="P2"><text:span text:style-name="T1">“B°@ã“X¤ñuùCp*&lt;»suzŒ¦ß%ÜvÆ&amp;cFÞ‰&lt;9&amp;?8·…q?V)×¶Y—³‘¤r?(Þ'?©?ÄÀyŠ?ÁGL:yä€€Æ¦é?ŒZé•-=Šø‰†^ãF?Z`$?L?3ñ-³?qŸ?A¤iÍ®Ï?’Oý~Žú Ùü$˜?¤¤?À€J?-?¨ÎMcyžaêße[™~Ã÷Áô°®ioxŠ²?†$K ÿš$0zp?Ê3x«ë®š¡¢??Žn%?TS|à?¶&amp;q&gt;£[æ?RBsã</text:span></text:p>
        <text:p text:style-name="P2"><text:span text:style-name="T1">Zàž'Ð?¥X9žÍâð0?¢Ÿ®çvï*?²µ4î}˜?{•%~?O?– H?äT?‘„FÏ@Ó</text:span></text:p>
        <text:p text:style-name="P2"><text:span text:style-name="T1">MÅ?ÕS¢ Äy¹0Ì¨’;9â’:¡</text:span></text:p>
        <text:p text:style-name="P2"><text:span text:style-name="T1">ü8:]»ÒÂgÄ¹›</text:span></text:p>
        <text:p text:style-name="P2"><text:span text:style-name="T1">˜»a%„=ÂÀ??W§lÆ9nÂ7HÏ&lt;3?G?öæ™?„§{g?3ñåbF?KÆÇ’¾é?É2µ?ÑÄ¹-»‘zxXÜr`¾?œ[jáÊ5Í‘O??Íæå”u</text:span></text:p>
        <text:p text:style-name="P2"><text:span text:style-name="T1">?]¥ûqý?Ë¸¢ü…°pdIÜ´Ø</text:span></text:p>
        <text:p text:style-name="P2"><text:span text:style-name="T1">/?´–?ìÏ`¨Ö£|ÎSîgÖšÚôƒ*ý?Kmúñ„~7¡ßLÐ%?›</text:span></text:p>
        <text:p text:style-name="P2"><text:span text:style-name="T1">?ê?S?œv¦Þeã=÷æàdSü×t?I”ßÎX6nü/½ÕÛ?¬`Y'-ÉÒ#3cÉ3xå#v#¿#¯0¢ç˜‰?Cñ›_Wé?ŸŒy:¡r_$¡¹…õPæH¤Ò?Wçp‡I?ßÖ-sÓþRôDˆžlzø×E7ìÝ¹åJ¨Ör¯fo?¸÷Ý2QÇCgÜ?4—?éÂál5¦èH~µ?buD›|ËÎH??qç</text:span></text:p>
        <text:p text:style-name="P2"><text:span text:style-name="T1">ß,šT$cBºq?ÑÜ?bÄÙh?Äù¹?Ðö¦Ú¯IT?eH_ü»]”Ë¯$Üâ·?5$?R«?"»Æšž»Åøó4-¬¹ŠbyšÊ?õž"þ?¬ùY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6 0 obj&lt;&lt;/Type/Page/Contents 487 0 R/Group&lt;&lt;/Type/Group/CS/DeviceRGB/S/Transparency&gt;&gt;/MediaBox[ 0 0 396 576]/Parent 2 0 R/Resources&lt;&lt;/Font&lt;&lt;/F1 5 0 R&gt;&gt;/ProcSet[/PDF/Text/ImageB/ImageC/ImageI]&gt;&gt;/StructParents 193/Tabs/S&gt;&gt;</text:span></text:p>
        <text:p text:style-name="P2"><text:span text:style-name="T1">endobj</text:span></text:p>
        <text:p text:style-name="P2"><text:span text:style-name="T1">487 0 obj&lt;&lt;/Filter/FlateDecode/Length 2270&gt;&gt;</text:span></text:p>
        <text:p text:style-name="P2"><text:span text:style-name="T1">stream</text:span></text:p>
        <text:p text:style-name="P2"><text:span text:style-name="T1">xœX[oã6?~?ÿ G?HdQ’uÙ-</text:span></text:p>
        <text:p text:style-name="P2"><text:span text:style-name="T1">ÌLgÚ?[l?k`?‚&gt;Ð2m?–DW¢âzýž¥ØÓx"?ˆyçá¹|ç;Z~è¬ÞÉÒz?ü°ü`­,+µõž—ksüc¹&gt;?Õòw¹×­´Ú´Ëÿ??‹C¿(¹UÝ?z?úä}\ßß-¿?Oˆ`?yëÝýðBø?^š?Y˜x«?fRoÝÜß…Þ?ÿý|÷ì{‹?¼õ¯÷wŸaÿŸ÷wÿ¹¿ó&gt;ÿöÉ[Þ?è£±Ö4·eúbŒ½’é?)â‚$¸y¯·ü?oüíÓÓO^øÆ1«((?xŒÈ‚”?ã…A?&amp;¹·.Ÿýc§zÕÚEìƒ°‹G‘&amp;þvèt»§NìÛ</text:span></text:p>
        <text:p text:style-name="P2"><text:span text:style-name="T1">æa–º+ßž?"òë”:ô‹Ä?g+ÕºCle†}eqv\¼?Â×uíºýÐ©z!bÿŒã—o{Kø0?VNv?[vºWÞ"‚?áÆ(ôÏf ®­¤¥Æ‰®Â?å?g?7‡&gt;¯;ë¬¡Ÿ­<text:tab/>è÷ß;ú)ÍÐÁ»ß?*ÊÒ »éù¦øQV?qrµ´‘‹ÇÂoÏNZÐt¿?©ÞQ@’?A?¹#zÐm</text:span></text:p>
        <text:p text:style-name="P2"><text:span text:style-name="T1">ÖŠ…ß)Y×pV"ü¢‘^ê-??FâEÐ°¤üFõ`ª8ò7ƒ¥ß§iåÖÐOkì4t’­}Ýlè’F??í?e¢.gØ.É?øu¢ë?õý?‰?ì???Ïçûh¨¡??’¥±</text:span></text:p>
        <text:p text:style-name="P2"><text:span text:style-name="T1">Ýc©—]îßuJ]¬ÓíV??üÃõ-­?3¾Du}0GÐ4²ü5B¢œCäó‹êÎd)8tUøý‘ôq _O¡µsb@?c?{´6E?+Ü?úGÙ£Lix?B0?„AÐ»®ìq’;{ýBW$…³À??IÒë@¡¸?‡Ó?˜!ŸTéž{½lF?â»t§màìQøëêuÎ‚ïP£’8ßS{£T;­î?~ÙYwM…?´Ö&gt;Ðüî†àq˜?yt!ø³oºËCÔ?ÓÅ?Æ?o?Dã;Á¿ñ'ö›”_@tèæˆñ‚£òx„èvž?</text:span></text:p>
        <text:p text:style-name="P2"><text:span text:style-name="T1">à?Û??xR×[ÙnÙî¸¾E„Ìc«^@89Ú?›ˆ&lt;??ò&gt;¢cÅy2Ù†`j³xŒ}?]??ö‡™nQøÞÉt?ø</text:span></text:p>
        <text:p text:style-name="P2"><text:span text:style-name="T1">n\ ²,?ÙÕ?lõK‰þ–$Ä[¹&amp;?ò?DE ?Në¡C§‰<text:tab/>\;n°Î=¹'“o?NP‡”„½?ÇI¹¸œÀ??A?‡*éÐ?;??h·ì?ÍÆ€Šñè5|(l,eK¿5${?­ˆc?0Ë2Æ</text:span></text:p>
        <text:p text:style-name="P2"><text:span text:style-name="T1">d42/^Gf]¨Âo5?jN ¸Q`–?jÂÂi˜?íªÔˆ¿3&lt;4ÎVA˜M¢¢—%¡?pWo?lÿÉò/'.lUª&gt;r‹£?6h</text:span></text:p>
        <text:p text:style-name="P2"><text:span text:style-name="T1">Œ–Gáê[ŽQˆ ˆ¯/½% (VA,n?È<text:tab/>?/ûs€°?ÞB¦/?ôx¸Qà?Û?Q??º?â( »5òìIt}Ìë7Ý]¤ôª‹“f¸{tÛÝc?‰^}eòR$#fF~mÌ‡6²&lt;0</text:span></text:p>
        <text:p text:style-name="P2"><text:span text:style-name="T1">S#¦ ÑUc:‡&amp;??Ò+Þ¾Õ}9ô=*</text:span></text:p>
        <text:p text:style-name="P2"><text:span text:style-name="T1">QýaZÐ¾§+€31†!Å?ù§cTäl1;Êä¥ê,??ú"Ž€×7Jq’§HD4ÁušcƒB?ýŒ?:ó?ˆ•?úéX€Ë¡îÙÛçx9Ìâ: ??ù‹¢Fi0‹?F??@ïxb¤œ?ú˜œp</text:span></text:p>
        <text:p text:style-name="P2"><text:span text:style-name="T1">¤œ€Z_0!ÀTsîU½?5</text:span></text:p>
        <text:p text:style-name="P2"><text:span text:style-name="T1">Bv&lt;?3†;&amp;›?)å?!?äÒQÈ¿ñÆ§kö(kHl·ü1†Ôµº&gt;o£&amp;bw '?7eçyåšÎE"ð?yFF?­*É&amp;ƒ›é4ØzFXE?ÉèÂ­9aæ,2§Ej~•õÖt;êå~_VÄ%ñð?xÓ¸?<text:tab/>?×?Ð9)¸ßU?ÐåD,_ôˆu4jZwèäAß???&amp;?½ºëèf‘0–`?\œbG?#²òàî‡‰£ìœ2¨Ëd??¶wË7</text:span></text:p>
        <text:p text:style-name="P2"/>
        <text:p text:style-name="P2"><text:span text:style-name="T1">«vÜ±rÉšNï K?ãÖÿ£º+ Hø¾ ?0ñ˜?Y“1¼Ïi’?€?•<text:tab/>Š???4Dˆ‰là†~(KÐé?‘áM+ÊÊÍ?j?g?)?ŽšÖ­ÔvnÔE?cYv?­®¶£ëû&gt;ðž?5@h×'yÙÁ^?_Í‘®Jï oU1a?äñÕ5Œ» c$¿pÜ±3†?ƒ¶?œ7hâ¢ÂÑsÈR?ÐçüùÛ4¡&lt;b¨˜%ì?Ä</text:span></text:p>
        <text:p text:style-name="P2"><text:span text:style-name="T1">XX=Xê3?ÃË«Eæc??çÙ?•¢À&gt;)?8 &lt;Ôz:‚œ\õÞJ4q??Qz%ËŒD?ßN4?2´1JŸ?Á)M[Ö?¦‡?æ?z7Ñ-n8*ÀÔ‰b?k:å¨˜cUÀBä›Gà4¦åŠ?—îˆI#Ü¿§u€°ü29‹"¢?7€Ø-²i8ý‰³Ž??º™4Õú ®jD?H’éÿAã„Ý0Ø¸e•vÎ?¿ÆSÎ¹?£<text:tab/>'?š¦Ç#-œ[??ÀÂë¯?T³Bù¦­ÜÔŠÒ"Q.?GWMØª#ßtU"¬úÀì5qô0™ølB?b¢iÈÒ(»­˜^â?¦™%, áT²8z?9«FWu?ô@S”&amp;?Ç#ñ</text:span></text:p>
        <text:p text:style-name="P2"><text:span text:style-name="T1">ãd^tÒ¶â??ñ¿0“?ð?'?÷]‡RÐkýŽ¤" $÷??–ëÏï‹žŠ±ÞxöO7Ö?†¦Ñ7k‰ù ¤œ$?J?/¿á`N ÆHÅ·ã‚^?-i?½(;¢éÆu8­-½„?þ¯ z6Ç?€jcdRåð˜FÓg?lc</text:span></text:p>
        <text:p text:style-name="P2"><text:span text:style-name="T1">æZt&amp;…dŠæÞ+KVP]À?û¿”åÆàêyåJ?\Åç¯Æ?;6?©â?‡¹€/?˜ÒèŠ«‹,??âƒëž*M¹F¤éˆ$´ª#Ë“8ØßS?SM?¬?dÜÞu¦Â‡zæ2¯˜®•s˜Š?t?ì?€­*-rÜ9qÁ¯*¦Ï“????P&amp;,Æ/???á)ß˜?…H…GÈŽ¶2ssää}éÂ$?ù?9”RÎÛ[3`éßleÜ¡ôÄŸ9æ? &lt;ª/½Ô?u÷?~®?Oñ¦O¨®UR„öáà„‘¯D¦Ý'V°éøyF¬VÀj­^Æ½zî·<text:tab/>@Ì&lt;u¤±rÙ?³åÂ‡ÜqT7??I0x?¹+o€½gn½V%\-¡??7a÷‚ÑZ¿¨‹ÍÌÕ`|vÐ?vfÑ?®Dnn;vn$Õ?ãþ#¡³?¯Àï7ëË?  »&lt;üFÖÿ??÷è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8 0 obj&lt;&lt;/Type/Page/Contents 489 0 R/Group&lt;&lt;/Type/Group/CS/DeviceRGB/S/Transparency&gt;&gt;/MediaBox[ 0 0 396 576]/Parent 2 0 R/Resources&lt;&lt;/ExtGState&lt;&lt;/GS11 11 0 R/GS12 12 0 R&gt;&gt;/Font&lt;&lt;/F1 5 0 R/F3 19 0 R/F8 38 0 R&gt;&gt;/ProcSet[/PDF/Text/ImageB/ImageC/ImageI]&gt;&gt;/StructParents 194/Tabs/S&gt;&gt;</text:span></text:p>
        <text:p text:style-name="P2"><text:span text:style-name="T1">endobj</text:span></text:p>
        <text:p text:style-name="P2"><text:span text:style-name="T1">489 0 obj&lt;&lt;/Filter/FlateDecode/Length 2182&gt;&gt;</text:span></text:p>
        <text:p text:style-name="P2"><text:span text:style-name="T1">stream</text:span></text:p>
        <text:p text:style-name="P2"><text:span text:style-name="T1">xœ•X[oã¸?~?ÿàG?h\K¾?E¶3Å?˜³íÁy(öÁµÕD;Žõ¥ÙþûýHÉ¹´MOv?i$’¢(ŠüHåüªíõs^ôÎÅÅùUßçÅR•ÎãùC³þãüáu­Îä]ç½nêóûá©'Ò/*/U{yé\¹q®?¦“ó[á?áEÒyxžN„ãã¿p’ÀKüÐ‰Bpbça?¹o÷B8‹n:ñ…™J;ý6&lt;ºÎì?çá×éä+tþ5üg:q¾ÞÝ8çGŒ¼nú¾Y?·ó¶iú?;ßX?dlÕÑ}ó?´ãÝÍ÷/ŽpÜÔ?‘—Å?Ç?¾ï%N$¤—„Vï­n»Þùm6?\UôÃl.ÝV9³ÐmˆTÓ?§_Îæ™«œ›¦m®.x\á¯ðÝÕžq£³Ó·¾?üÐ?7ß?Ô»ãˆÿ{{/½È<text:tab/>³Ðóå)?å?ïL?"ôÒØ<text:tab/>ãØ?©Õxÿ0›‡Ð‹Óþwf??³l?€÷m??\ý&gt;‹Íôl6À?Â½ÿJÃ?3?º;%L»›‰ØL¯¡ŠI¿Ï"C‰Ç]Îf©?ˆ‘’ƒ÷?»+FW3?¹Þvz?S?ÌßßÐ{‡Ê4õÄáñ?uhðAàÆÂËB</text:span></text:p>
        <text:p text:style-name="P2"><text:span text:style-name="T1">\á¥‰Ur÷êP?•*oÉW&lt;ynµªËîŒ?Å?Ýó×¦?ˆT•?‡V×ÓLW•™&gt;)?Z“š¦ëôS¥v?šg#T4?ïÓ©3?R·o¶»®[Õ©š¦½Yvè–·‡H?/?ö?«¼Æ1bé®?Ê?JÕçºê0?pœfÅÄ~<text:tab/>f?‚Vt?°È,0?ªVm^ñx­Ê|Ñ,ÈŽW…~á?mÔ‹jÏN±,?¼0°–uº.È/aœ¸?eÝ?Æ©›·j?U?Ú í¬Ü3û¤-Ti<text:tab/>º¶¢?)?Š¥¥?y§@’£Î­3Ã?Ì¦.ª¡T§X?fž4?áøžï‡ˆ°â‘.d•?w€+ªzÅ}E?Î€¯ÐÝh??x,</text:span></text:p>
        <text:p text:style-name="P2"><text:span text:style-name="T1">Ü¡SÌƒ{1??Õ*×µ®?†£Wt-$¢;V€‹?—”,XGß˜¯ü'©8Éè ô²Ì?Íö"´(È¢˜ïóÈj?`ŠåþêG—¯ž?–º+?vi‡RÐ15B”X¿ÒD•CÁ…bd",öØº¦£°²œEBˆ?è+]«7???¡ô½4Ø]‹È$ŸS×]ß??ÙÀ†K?Ö¢É)Ú1¦øiy”š?á£™®Ký¢ËÁ.JÜE‹JÜyVÅ÷ÚÊ??²À˜?ŸÛéÇ^?¼??“Hº@???Ë?˜1”??Õ1EpDa ÝeN¶¾ŒÓ'¥j;ìÛWŽ$–7î…ª¼økÐ­2(+dhÒ›?´z±ìM,~j¹Ì¤'£ý?Z7¸@?ga Kúî‹V?¢øäX{Ó˜°/a–¥@pX?Ž±?ƒnx¢#ý‰êM??pªglS­?ØhÔïíúV-ò¶4›©ü¹ùIêùc?ó®Ð]?§ªf½Ru,?‚ØK£ÃÕÇv?AæÅâP–?#üí†‹¶Ùðõ€¶?V?õ\</text:span></text:p>
        <text:p text:style-name="P2"><text:span text:style-name="T1">@óxø?Å_«?Ý]</text:span></text:p>
        <text:p text:style-name="P2"><text:span text:style-name="T1">??`wBŠK i*v?¤!_?ÀE­žŒ?“?ìÌCß­U¡º??¦{*l25×?På©»¦Ò%r?—?Xy.GÂNÆÄ¢&amp;Š¨œãL7ßtYâ$p’@Ôø °pd®€À¸eÞÛáwû]ªUC{ç½*)?3éÞr??Sý¯Ö?×Kšš|Á 0øâ‡?ê¦ ?+UZž)yŸ›?D^`A¾?/+ÍIß,Èà$2<text:tab/>—P‘l?-Z¢|½dNhpÌLl?˜'pO¿¬›Šò&gt;§Žµ2‹rÚ2oÑ†+èhu×ë¢3¼Ób]Š1?­G?§??r?5¥oZØ?</text:span></text:p>
        <text:p text:style-name="P2"><text:span text:style-name="T1">`nÉ4c,•U¶?œÍ±?Gc•?ûú?Ý%AO`°) f‚¬'#Ú6g1)†ª??!C¹³?M"õ)ç?xfc·ÓÝ?$×ºÕ½ÁiL?:´¿gf×èÔv°??Gg?Ð½•†bª,ÖhÄHR?éÊdD?ìÊ?<text:tab/>°“š?¡³Uú¶?</text:span></text:p>
        <text:p text:style-name="P2"><text:span text:style-name="T1">&gt;hG­õˆ?ª¦lý??óý(ÂGâãã_p)ý;?T?öh1&gt;˜‡?¿?ïR?ÒAôÄÈÑœÆ´~œ‡!éº?[½à‡×f=ÓhãÛ=ù[³/É]'f_âIâ]ítû?£®?ÖŸ?9ÚãPngóÖÖSÏäÛs$V?Ù?muò??/?À?Æ6|4 ÍÚä\ÄD?ïzBš˜?Û¶×–m?ÔÚ›d¦Ùk3˜‚‹q±4Oƒ…ê¬z$ÙžR.„?–­Ç½5må»§¤·ˆÃñaó¦×Ùö,èºÔ¢ÁÓ¤?&gt;¿}4m³9Š(?Ô±¢O?KáG¯|‰÷&amp;#$??üÀ•]Æx"ám~Ì?\??½?¹þ'TAL#CãÍ¨«6¸ÍüÆ?¨Zé’K?Ë2"?.Û¨ªh¨¯þÜ±€ùh?åÇ?Z,uU¶xoÍ¥m?¨s5ÏZ9ö0h·?+ø‡?žrËhžØ´Ä´œ» ?íÙÀ?º°|=£W]?ŒÁcWãú(.„K(©Áâx’ã¡¡EU¤¦:%\€ÖR~p,Ø½rrc?÷k?ýF?š9?¶¨œ'Œòâ'HÎ€î÷;¦5<text:tab/>‹aUÑ?qíB˜cy«h??+è‡O1ÍO&lt;?&gt;x—&lt;Û?õ9×íëØ¬æÕØ??æÈjÁî±»Ýå?¤ó??çºï,s«ÑdmÏqBóVåÀy­ø‰=ª²?6tr?ŸÒ¿?Ö“ø£¨A½Ó/¦…:ö¾J=q à}þ?/+”;2Þ[ýx€¶ŒŽs†à0¶ÐJŒ?ó‰m†Sq?÷ó]Í<text:tab/>¾“?b‹í¦fÌE6?2i‹€ovà?veµ™Jd4ílŠìþ7Æ?.?é??S‹ŒñÑÕÎ?R¿Ý¿?í?™Q?¨.Œ??UMa?`ŒÖ?¼¢ß!¹¥›g-wÒûà??Âû¶Ë·M?'èO”*–žÕqMñôj'«üç?}Ä;À,àú^?;›éÄ÷Â,¥_q?éüêLø×Ã”&gt;D–ãÂ§S„j:YN'÷Vï?ÎÍ: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0 0 obj&lt;&lt;/Type/Page/Contents 491 0 R/Group&lt;&lt;/Type/Group/CS/DeviceRGB/S/Transparency&gt;&gt;/MediaBox[ 0 0 396 576]/Parent 2 0 R/Resources&lt;&lt;/Font&lt;&lt;/F1 5 0 R/F3 19 0 R/F4 24 0 R&gt;&gt;/ProcSet[/PDF/Text/ImageB/ImageC/ImageI]&gt;&gt;/StructParents 195/Tabs/S&gt;&gt;</text:span></text:p>
        <text:p text:style-name="P2"><text:span text:style-name="T1">endobj</text:span></text:p>
        <text:p text:style-name="P2"><text:span text:style-name="T1">491 0 obj&lt;&lt;/Filter/FlateDecode/Length 2731&gt;&gt;</text:span></text:p>
        <text:p text:style-name="P2"><text:span text:style-name="T1">stream</text:span></text:p>
        <text:p text:style-name="P2"><text:span text:style-name="T1">xœ­YÝoÛ8??ÿAòÂVD‘ú?Š?I·íõ°{ÛÝ?èC°?²MÇºÈ’’ãóóAÊ’k7~¸?±É!9?ÎÇo†ôÝ½éÊU±è¼wïîî»®X¬õÒ{º{l¶ß=?¶úîkñ\ÖEW6õÝ·Ý¼CÒ?t±Ôæý{ïá×?ÞÃãíÍÝ'á<text:tab/>?Ä‘÷¸º½?^?ÿ…—¨ </text:span></text:p>
        <text:p text:style-name="P2"><text:span text:style-name="T1">•?+?I¼ÇÍíMè=ãÇçÛ›'ß›üí=þóöæ#¬ÿÏíÍŸ·7ÞÇß?xw??zhº®Ù\–éSÓt#™N¤9Ipq_ïî+îøû‡/¿zá?6q?ä</text:span></text:p>
        <text:p text:style-name="P2"><text:span text:style-name="T1">?#Ò@E–U»3Ú›ÄÒïÖø?ù‹uY-®¡#üv«‹?&amp;7ÆLDèëEW?¦´bÏÃ‹ªm¨Q?‡²~¦õ??V</text:span></text:p>
        <text:p text:style-name="P2"><text:span text:style-name="T1">®ÜÕK&lt;.6kü??âœ”¡„")½Y?„a˜ƒ??OÀÍx(</text:span></text:p>
        <text:p text:style-name="P2"><text:span text:style-name="T1">HâíMÙÁ^Á?VB¦A˜X…Äc¸÷?ª?ç, ƒ,QžÊ² ‰?BÅ)õµ0EUMfÒ×?¼kX»Å??¡ßéª*ëÉ,ò­fê¥7Q¹ÏJ?ŒNi˜t+ü²îLƒäånÁ”n}á¬Q??Q2’ÏjÍ:?Â·¦äo)_¥*P‰u‘ŽÍÊ¶\hÓ?%xG?ù¯e»+*r‚ª¨Ÿw?žå?öK¤ß¬¬éÍ¦</text:span></text:p>
        <text:p text:style-name="P2"><text:span text:style-name="T1">¨ù]³Õ¡¹.^Y*pº</text:span></text:p>
        <text:p text:style-name="P2"><text:span text:style-name="T1">F¥!?{ê´åf[i?û¹¨I?ˆÌŠjš?êu&amp;IÁ¼ßL†&gt;JW?†GZRE±Õí Û?¸?2?WRX`£-^¬8ØkVg¦?Í??û÷Øo¯9ƒJ‚Ð?</text:span></text:p>
        <text:p text:style-name="P2"><text:span text:style-name="T1">¼*Ê22]Q?€)?+÷7ºF´ÐKðY”‘‹ }ÙðnuÓAC…LP(WÙò??KÂEQN§á14?./7eW`0MDô¦¼R?é( ÚfƒüDžøú¿?b5úÅLd©ßÌÿ</text:span></text:p>
        <text:p text:style-name="P2"><text:span text:style-name="T1">‘:¥ÁÔŸïP'U$RZ§yì?U=––&amp;?•]’™f)õ`õy¹e??2?Êýäo®²`eœ</text:span></text:p>
        <text:p text:style-name="P2"><text:span text:style-name="T1">?^fŠ?ŒžÛêêU“±Eœú÷€tL•²mDœ°-„J¬upÞZ·¨im»]ãNÓ??^?­‡kÉ‘M±'T…Á¬_ôsÙ?ö¢td%</text:span></text:p>
        <text:p text:style-name="P2"><text:span text:style-name="T1">*ÀÈßB?£µAbð‹mU,#í Ä1?4UcZ"Õ`WZ‰p?_º@dƒ?‰?õZ+?N\?vÅúš@–€\y~FÕ.#!?âù#? CÚŒbD%ú^i]YýD©ux!?OB?1ñK·f£‹ºµÄ®±DT¶D£á??É?ñÑíô+?/?=3y&amp;u=?­ë©Gü`ã? ~³?4žz˜?Z‚?¯©/¦³&lt;</text:span></text:p>
        <text:p text:style-name="P2"><text:span text:style-name="T1">"9bE:‹.§3<text:tab/>Ø)…‡??Ô#?‘ðçE‹??-Œ6?`MJÎM@fY—ú¢´I?‹ñ?¯¼´[?P?¯í~e;%ê?„'ìËª¢½æv¯9ºíÏ•Ž?*?)‹?…?('Oê[HÖ±Î!?÷+lIÑ¯wãýÂ}qè™±oIe?&gt;’”Ú®q?@¢,}?ñ?MÝ–KÄcmôÒB¹!?Ü8&lt;·:ÃÎV?¨×?]ù:2ÄÂ¥â\åÚ?tAE'¤ZÈÚ}VhÌ?÷<text:tab/>®‰S„Ä|è~¬??‘Rt;ÃÐ?¸e5¥”Õ.LxvbÞì:Û.]cßìª¥mÏ?Ï~í†s?ò+?;S,¡?¹Fá?†Jœ?r?`Pba</text:span></text:p>
        <text:p text:style-name="P2"><text:span text:style-name="T1">Å[m+?Ó ‚%×/T.!y‰?&lt;É|ò?ÉHˆt[??ÿ7L —ê3¸B???åø1xÇ?ÅÏq?ºÇ–‚®˜ë?ó?ÄÏ÷µ®õ«6Wè Êò@¸?a?¶~‡–svh?.%A{Ûvh(t–¤É?¥¥&gt;º„tA?-Ô?UúŽcµ%¡Y—"”þª4-—??¯?W8^„¸?»{ËÚúŠ…+J¹€ƒ¾-‰0?M-©àº0¤lT[âÖ4­??gužc‰lÒ+t0—äç?š??ìR¾?à÷gm6EÍ•Ö,?9?¦Üv?Æ$?îW?&amp;ÔYêj6X4@¬$´54Ò¹L.LM'¡]®Ñ&amp;àåØ??y??b«-?B“c•¶#TBÐÅ?ÖØùˆ›?<text:tab/>GË?CUB;MÛ??<text:tab/>"™?~q,®«?"??Q|6‚/,Ä›ÁÉÂ‘iêÞ³s?Ìð½5àÙzi¥Í?$5œË´h›©Z¼p†È]ìçÖQx??<text:tab/>œ‹?¾çÓ;|~„äŸ?XÄAv?²?ÍÎ´šŠ?ª‰V</text:span></text:p>
        <text:p text:style-name="P2"><text:span text:style-name="T1">Ô?ØÂ</text:span></text:p>
        <text:p text:style-name="P2"><text:span text:style-name="T1">?#?u·õ?©öe·öPDp8œ?N?Œß?€¯ˆ‘½ˆ&lt;<text:tab/>?[Àö)|yFßÞ|ÿÅ«Y4|?ÉN?G¢X"BEX\§G9%f??3<text:tab/>?[ýy?n‰?”??ñŠRF^.e¢0&lt;&gt;j|Y±Ê<text:tab/>ãÈ¦</text:span></text:p>
        <text:p text:style-name="P2"><text:span text:style-name="T1">?+?ë@0ýK?ÜÚ?S;ÛåÒ&lt;²??RŸG6¤;d?éµæ??‰=Ðå’?rè˜Å¯0´È?÷&gt;ñD)MSíƒÏ)”]?Ž±ö?”Òrˆ?Ê?OÃªIrÕÄÐ%?z°x;Æ³?ß²i+{<text:tab/>hÝÎÝ?Ð'R¨e’3~</text:span></text:p>
        <text:p text:style-name="P2"><text:span text:style-name="T1">êo¡?€éž?»|¯?Q„~0ä„Œ??*?óTjuP×¬õÁ[4?hAbÒÈ?št?Ã¢?.c_VÐðöT5ymW.&amp;ÊA?Þ8Dœ?gïJlUÔÉÔu,µ¿—p²D?ê½†?Ã°5·³¹„%?vÄâ-Rø?»<text:tab/>ØoþXÓúÝ'yæÒ‰¯dïþï@qI?Æ??q?1ü%¨L¸ˆÈ÷³?Æãûq_¥v¾?Ã?l§8Æ}œGé`½ß¯Wð÷á½?q,?ÓãÁ:õ`i9Î·üïyœ?§vRö^ˆwƒ…‰¥Ã"õÉ</text:span></text:p>
        <text:p text:style-name="P2"><text:span text:style-name="T1">?³`È¤g@’$,I¿ ³;f'’<text:tab/>+ñ‡~³S•Ÿ{?v*r|pã¨]j¼ÛaÍ?QÅO*RÚ+?¸ë¶*Ûõ†]¥³³([à,¼?¹—%iQÃ¶?º0Á`ì‹? pw??ð˜?ìœbÍÿï5úúLÑãr?$€Ë"ÌŽOEx?†‘ä¸ö®üw<text:tab/>4Ò4Èòá?C–?É=a?¤âdÝ`:½ð;ñÁü?ÃK?a??7ùÄ«_¬~¯SÍ0©“Ÿ?’±{IÚ9Ï?‘©ãO??­±º˜Y‘Q&gt;f”??”G</text:span></text:p>
        <text:p text:style-name="P2"><text:span text:style-name="T1">?]¾q`NNFžàF˜ÀüHòÇ·N—€§5]0•oˆ?Þ›ò°A0^?†ñ(TR?¸£A‘ÇÃk·§??¡.×ôÞ‚cDF?/ Êõ?¼Áå#zL‚zÆµµ“Š</text:span></text:p>
        <text:p text:style-name="P2"><text:span text:style-name="T1">iØ¤v?+âTÀ8’hï?f?¤P¯ß?)#Þx¥´b•øš?á</text:span></text:p>
        <text:p text:style-name="P2"><text:span text:style-name="T1">?¥h¡ª¾œ?Ù\?ÜMœÎ¸?†íYª™Â`'‰OáE˜,çŠuÈì“A©QØ?¸[ÿÀáÔè?*ª(?q˜ÒÖ(EÑ·ZÐÙÖš?•\®€?¹?N‹“ª</text:span></text:p>
        <text:p text:style-name="P2"><text:span text:style-name="T1">º?Ò?ÎþŒ¯Žl:Ð6žëÒ“O?„éhsà9Ü³;€2k„?½?²¹¹‡"±×Ð[¶ê</text:span></text:p>
        <text:p text:style-name="P2"><text:span text:style-name="T1">¹DÉxÎz"ÇdP7??/jŠ|&lt;²!3“Ã˜7L˜J÷?ß“u<text:tab/>k??æÎ€ÔvþGßh?Úzz¤â±ŒmÿÕô.:˜AjÞÂ‡;ÏÜÅ</text:span></text:p>
        <text:p text:style-name="P2"><text:span text:style-name="T1">a&lt;ýJ&amp;‰ÏÞ® ?Fbù:±Ö@•Z{V­Áú¹­æ”‡?+ËÔ<text:tab/>÷ÝÎ!ãhS_áê?‘ûÁåãÎ4x?dáŒ‚ï?×Å!?Vp62ä©_G?þ”7Ø??öÃ¹„}²Ž??Ê|1ŸÈ?ï1Ã©gâ-<text:tab/>ò1`crÈÆ[ü?‡»?þOúíí Ål?8\|?N?¾3\:?e¤ÿ?ãA&amp;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2 0 obj&lt;&lt;/Type/Page/Contents 493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196/Tabs/S&gt;&gt;</text:span></text:p>
        <text:p text:style-name="P2"><text:span text:style-name="T1">endobj</text:span></text:p>
        <text:p text:style-name="P2"><text:span text:style-name="T1">493 0 obj&lt;&lt;/Filter/FlateDecode/Length 2627&gt;&gt;</text:span></text:p>
        <text:p text:style-name="P2"><text:span text:style-name="T1">stream</text:span></text:p>
        <text:p text:style-name="P2"><text:span text:style-name="T1">xœ­YYoã8?~?ÿ G?H+"uXÚ</text:span></text:p>
        <text:p text:style-name="P2"><text:span text:style-name="T1">?t2Ù^`€YL€yhÌƒb3¶?YòJT&lt;þ÷[?eÉ±ÓîÆ¢Û?b±HÖñ±xó¹µåK1·ÞííÍgk‹ùÊ,¼o7OÍæ¯›§ÝÆÜü^,Ëº°eSßüÑ?[lú—)?¦½»óîyðîŸ./n?•§ThïéåòBy!üSÞ,</text:span></text:p>
        <text:p text:style-name="P2"><text:span text:style-name="T1">faì%1ô¤ÞÓ?è~ýC)oÙ]^„Þ’«Zª¿^^|ó½«¿¼§_^|?žÿ½¼øÏå…÷å·?ïæ„÷µÍú´œMc'r?H?å$ÕÉy½›ßqÆß?¾þâ…GØ¤*ÈcX š?±&amp;VÞ§0?Ã(‹½§ù7Þ¬7•±¦ÚyWŸ´Vþ¶mê¥”mƒ?•ûæïÍ?üd?O¢²&lt;˜Í&amp;“„ÄÝÒø™oW…</text:span></text:p>
        <text:p text:style-name="P2"><text:span text:style-name="T1">¨œùO+#­›¦¬­ÌPvÒÝ• ÐN*8îúJ©Éê-/Œ??ËN-ú¶¤%Ì400&lt;?+/eÛY..Ûbq¥Bß\c?V="ë°¸jújõÈ_??”*dÆ?óUYáèEkj™§Áº”i¼Ò?aï¾³€8Ë‚&lt;“?lW¦¥=</text:span></text:p>
        <text:p text:style-name="P2"><text:span text:style-name="T1">qçÌNŠ5F˜ù?œi¥2§™ë?86ÚË0?9qÈ?vÂš…n›?‹*ŸùE'?…ôÙÆ??¯ácAgq0?éQœÑA÷õkÝlë«O‘?;?)¿?a£4?&gt;ÝÆ?¯Ð¡s¿¨A†?¾¸D¬?W\?R[¼?.¬ø[Ö¥-Ò·å??M äÛ¶´æ{2§á^vÍ?·H%<text:tab/>ë›«Ø?hN?HíiEZITN?°ò|b:­£ Qãé¾ùŽsÓ·TJýeSTRÜ–v%ý­Y?|:ÐŽkûxEq?èTV?§ rMëªŠzÙ?Kã•ugÛ~~?ùèm`çA%Ë?ï«·ÆR±ó6½õJëUå«?"ôÔ²?ÐM5“f?ùÎ?©c&gt;M?Y</text:span></text:p>
        <text:p text:style-name="P2"><text:span text:style-name="T1">ÒG*˜9kýSe[V?—ž¥eE‡]mH¡^Öll_t4)Pïd&lt;¬@J†mºhE[Èà?ñ<text:tab/>2¾?K¦rÝ•4¨÷?¼[’í÷\4¿6Ûƒ7Ñ‘P“)Ø¾?6Èá6ï£»ãSç:˜e“1Hž(˜=†oˆRÀï?Ê?P‰î&gt;%</text:span></text:p>
        <text:p text:style-name="P2"><text:span text:style-name="T1"><text:tab/>fÐxÏØ˜b££¤‘)?Ý)j‡‘ ²ôÅÉ?·Ó@}+?pÊÙA#6Äñ</text:span></text:p>
        <text:p text:style-name="P2"><text:span text:style-name="T1">qÊH¦ÅöD¸&gt;N¹†c®ƒŒ1—G?"×x?4e:êpì‘uÂ„(ã=ÖÓaªÃs9??ÜñB?Ñ3QJðWf?¦?k¿i—E</text:span></text:p>
        <text:p text:style-name="P2"><text:span text:style-name="T1">º?+^Ôô]?%?Àé¢Š­‰PL?íMêDÓÞÁÿ€*–HoÁ™œÐµH« :?Æ²?}{†{Ž0Ž8È°.^Yé£("G_XÚ¼$??Ez?Á‘ŽüæEHJ{-Ý?}°(ö‰ýófªfCÃôÀxÙš? Ì?Ñ:‚?’EïƒHgÀ?ÁÉ—?½ýnìæ+?%:ãð?Ñ??rk©å­ÙšªãàòÖ”sÃ?M»o©L×?m×ôõ¢»¾Ê¾+"øð$?;;š?PQN¡</text:span></text:p>
        <text:p text:style-name="P2"><text:span text:style-name="T1">?ø@¢&gt;Ö¾¼??`ØÒôËÕ¨Ï²»ÂâºØ<text:tab/>ÔÀZÝXáúlFô?-°™????z²šu‹Ûës´?\¶?È)ê³?ð)ëFšøë¾+ç×2}ª??¤?ãœ?a?ü­¹Mô?JƒÄ)*»m›??[??°o¯›ÚXØî•œ?ŽsXécÑ#???Ÿ??*?¸õ~Qž?›ÇAœNÆÂR›–T8?Œ?N¾³p¼r?ŠÊ+?&lt;?êøD°?Íymjép¤{t?¤]çh&lt;8p§ñ#…ßÀžÁ~uW10?¼.?&gt;?£ñLÎŠ+*ÖAª¦SœŠ+Ç= Jâ@Ec?ßX”Ð/ø¨4ú1”Š±?^??Cà·°??Áëk&amp;n†VK[K?Rb?F®?ø/i÷ì±-&lt;¾Z·¡à ÓdˆˆJíàö5Å‘Ï£˜?¿ð‘ú"êÓÐ–3mxËñ?Û’ŒÃ<text:tab/>ÆÇ8?â vq??•1ïúB‰‚z?‚?‰«???‡x¦]FZ”‰xˆ¼?õ&gt;ô?áŒÇ!ÿ\h“w???Ù4&amp;A?7ÝÎX?ßJ³}·ûÇ4E?ˆ<text:tab/>õ„Ñ{(8ÁŽ?P¦“ã"KÂ??A/òÇ?ùÐ4Ü4#??¿z8bËÈ?aíÜöE…—G4ÑâÍP?F?…öü&amp;N”ie,bn(w‡oWìþAý??i¯a¾ ¹çÈ9K?­F[?æ)m?(ü9j&gt;?6á”3j?–àÖ0?gÜ’¢ÑÇ?¥#J‡ÎßîBÆÊ?x­&gt;Ó%'ÉJŸŒ¥?Ù¡H?NÄU*µG¢L¯“=Ò?¯õó«Õ:</text:span></text:p>
        <text:p text:style-name="P2"><text:span text:style-name="T1">Òèÿ³Z</text:span></text:p>
        <text:p text:style-name="P2"><text:span text:style-name="T1">îSGg¬V?LÖîÐûø?ãä?4–1#`?Âé??s5?›Ü9y@l?çZBLñ˜¶4õœs?`/[¸J&amp;f?õ !m%e»?‚i±–Ì‘?2?€vêÝµŒ:Ë¾?±Ž‚¬PŒ’??ˆ?îhÞL»?l±6ì?ð2¨D¨Ž</text:span></text:p>
        <text:p text:style-name="P2"><text:span text:style-name="T1">»£Ž?,rnJr</text:span></text:p>
        <text:p text:style-name="P2"><text:span text:style-name="T1">Ôº&gt;uë ¬F??}xáÕ§/¼??‰vL¾Ö,ØbQ2žË‹b”¨?Ý`1Øö?ì»ö?={¨fmdÓ?ÿ??</text:span></text:p>
        <text:p text:style-name="P2"><text:span text:style-name="T1">¨Øm9N÷?€ñ3‰† Ÿ?7</text:span></text:p>
        <text:p text:style-name="P2"><text:span text:style-name="T1">wl?ü?ç™z??™ž°¹=~%s–¬Ã±"?ÈÝòË¨üù.ŸÐ~vJÏLœ±ì;å–¨rÇy?û§¦ÍØþ†Q|m?×ã€Àì#?O.š?DñÁhj?ö#\ñ#v?4s˜v^5?%–r¿à¤?„»zqíŒµŸÍÓ??n‡?jF+&amp;»Ù€£ãa”^Á6±Ü¦uæ?×±ÜÇ«mß"¶×ßÓ)L?;miÚµdµh?Ê€™fÙ?›ÕNê|µÂRGù?òB.<text:tab/>÷§Ë ƒª</text:span></text:p>
        <text:p text:style-name="P2"><text:span text:style-name="T1">á1ó»~Î©³X€¥¬?)‰ß?€I…ž[ïÑ¹dÓn÷§HšâÕŒÕƒr&amp;¬yqt\·¤]Ô–±^¬?h??ñ?R?’êpcßÙÓˆ¶OÏÄ#üê²1CßÞ¼”¾ÝË?ïc*Ë–?äŠFy"§ùÇÖ‘„?£×</text:span></text:p>
        <text:p text:style-name="P2"><text:span text:style-name="T1">¾á$«H?t•#¥rqêéAåAœŒÙð«C*Á?G???ºÅŽ+/Åº¬Ê¢=/´CS6›p?ÿZ…é`¸}OEk¦Rð¸¨Ëu7m„Â(:hzm±ò±Alš¹G?NŒ`|(+¾ŽåÑ[?áë?"‡¡·jæ˜?"Cïk†%0|Þ?óJeMCà–»†Ýk¶]ðÃ·4?q/=jXQºWxò·ZÒ˜é?Ü¦â™Ý?î=?z˜??î½—1ÄuÄcÄù`¬»Œ%Î??Çà-vf2Š</text:span></text:p>
        <text:p text:style-name="P2"><text:span text:style-name="T1">Üz˜iUqì’¡Î?‡+áˆŠ9&gt;ŒÖ?Ç#)Fr&amp;b?û‹ ?ðO?šÊ?ÏŒ?*ÏM/)óB²á¦µìb±m[¼šzxI?²ïãG0÷??¹§h?^2èYlx†+¿—_Wa&lt;x‚IV°o[PQÌ-aâ¦ûç)&gt;Jg?ÀÇ|d¡òèÕÁMÑ½Áâø:?,¯‡~)HÔä"e@Užú?„J</text:span></text:p>
        <text:p text:style-name="P2"><text:span text:style-name="T1">?yÆÃ~†Ðg [ˆ‰Yvô?¶®ÍÜzÛ’ž¸Vžì?Tº?-ŽWŸñâO¾Ñ„i'ãIN&lt;Ñü?FÔ?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4 0 obj&lt;&lt;/Type/Page/Contents 495 0 R/Group&lt;&lt;/Type/Group/CS/DeviceRGB/S/Transparency&gt;&gt;/MediaBox[ 0 0 396 576]/Parent 2 0 R/Resources&lt;&lt;/Font&lt;&lt;/F1 5 0 R/F3 19 0 R&gt;&gt;/ProcSet[/PDF/Text/ImageB/ImageC/ImageI]&gt;&gt;/StructParents 197/Tabs/S&gt;&gt;</text:span></text:p>
        <text:p text:style-name="P2"><text:span text:style-name="T1">endobj</text:span></text:p>
        <text:p text:style-name="P2"><text:span text:style-name="T1">495 0 obj&lt;&lt;/Filter/FlateDecode/Length 3103&gt;&gt;</text:span></text:p>
        <text:p text:style-name="P2"><text:span text:style-name="T1">stream</text:span></text:p>
        <text:p text:style-name="P2"><text:span text:style-name="T1">xœ­ZYÛ8?~o ÿƒ?åA[-’:À€»“Þ?f0³Ó@?‚yPlÚÖŽ-yuÄÛÿ~ë eÊGÚ?6ƒ)?ÅªbÕWUt?çMW®ŠEç}øð8ïºb±ÑKïËãk½ÿëñõm¯?/ÖeUte]=þÙípèŸºXêf6óž&gt;&gt;{O¯÷w/Â?"ˆ¥÷ºº¿?^?ÿ<text:tab/>/‰‚4Œ¼8‚™Ä{ÝÝß…Þ?ÿ÷û»/¾7ùË{ýåþî?ìÿÏýÝ?÷wÞ§_Ÿ½Ç+=Õ]Wï®óôR×Ýˆ§?.TN?\=×{ü?Oüõùç^x‰Œ</text:span></text:p>
        <text:p text:style-name="P2"><text:span text:style-name="T1">²?„?i?ICjÞy“©</text:span></text:p>
        <text:p text:style-name="P2"><text:span text:style-name="T1">ýn£¹óU?_UY­ñSúõ</text:span></text:p>
        <text:p text:style-name="P2"><text:span text:style-name="T1">[qœoõb"`¼ZòÄº?E&gt;ðÜÁ¬9”Û-÷?uÕ•U??¡?Ìu?ütep™ŒeGÀd¨???&amp;éðHúÞn‰³Hø?2?m£ÝQd?š¶›?øhJÝŽ?wÍ??ª©Yêoz[ïyhS¶¸‰&gt;V}?g6Á;LFY?ä™aòu£+?Q¤‰Q?ö?›r‹Ò.?3™ú‹¢bùiÁWí~4u¿Þtf!j–4Wl·o–r}%™&amp;AœY"-lÜ?öuYYúõê†{ˆR°="çMÃ U?—²øâ?š²#¥«Ü_Ö??.2FDê·ªg›@Ík4<text:tab/>^³¨7_µÛ±7Zµ)¾i?Ù?‹ ø’&gt;Úz§oa5<text:tab/>­]{Èj”?§û?&lt;±\è‰?? ²¢??@C&amp;! E!°åIR\ÑÑs'?h²h?Žk4ÍÂuz?)á’Úš?ÈºI?Þ»ã?cÖ?_Ô?´±‚DI ?#?Êð!ã9üA¨ghS?.„Ë˜ME–àl?#OÐJ^…+x6…ÙˆÖÏ„°+?‡–2ôžÍnÁkhwŠ»c9?!RÉG'ÎùÄ(:=f€»'?s&gt;Y~?­Hù¬è…ysg˜K¢4€IçÌ(2œÄ†×ìììÔîe:0sª÷K(oõ®„õ?2 ™±??U¹ƒë}ðöÛ¢êÚ?´¤?Ä?oö?ã?v?b?u½l=00r?å·}ÓÔh+}µ,±­ÖmpÅˆ?°•žð@§»¦s?óâ:ÌG?óqæ¸®È%?üØ7hôÈãªl?*3ß#?÷À#r?¤@î·Kï+íöuÓ?“)?ˆÃWÕ×Õ¸°«<text:tab/>ž??¯®ÞóM€s™ºb•mÛ#D(E Í‘d·??£?BlhÑ© ©+?îj3ûf¶htRèéÿvºê?X fý\ñZº??¢?cûw™Tˆ6Æ?q-?—®??)?óEQ.?º›?”dÀ5Åè?Þt)?@?ñß`ªœáºZè}×2¡›€X??gÊ0w lš</text:span></text:p>
        <text:p text:style-name="P2"><text:span text:style-name="T1">?ù…i«º¯L·l?¨§Fëh6„?Å£k?Åo?¦??‡?¤wÚpáŒo¨DÝ ¯ÃYÙùY¿'?às??<text:tab/>XyÄ?„©Ëû²&lt;PáÉ&gt;?dÁê(ÂW?Èa¨?|šû-¹ÛnO3·R…x«{dS.lT…µ¹Äœ%?õà@Ù.ú¶…?í?Ó?È?Ò3Ê™dˆfÃ?LSÃã}‹Ì/?Íã`?œ©4ý¢ÓKÒdî†<text:tab/>ç1·Y?Í’×¢åc»Ô-%`M¹Çä?Ðè?ÛQ2?Â&amp;??¦P]”k¬ú-%(o?ÓxCªûJq1·)DÙÐ&amp;?4?3Â‚5Z</text:span></text:p>
        <text:p text:style-name="P2"><text:span text:style-name="T1">EBÖ0ù?vª^ó\É?ná??ËXøI®–ˆ¾³Ø ?</text:span></text:p>
        <text:p text:style-name="P2"><text:span text:style-name="T1">?%Mö´?Û?Ž¦Ò7’?`óÖ8†~|</text:span></text:p>
        <text:p text:style-name="P2"><text:span text:style-name="T1">t¥Ê??N¾?tåuÐU€s‘8f„x£2BÛ¤{?2f`?¼Ç,Ð-ÚHY ®àB.s+r?„ùøŒ7C 0­I¸±° k0Ãd’Ì‰6þJÎBÐøÎ½HðC1 ??g¢?ÛL8›†¦Ýëâo0›?3_,Í‡´Ù"3B»#?‡N¹6SÚ”?"/8Üw3&amp;‰àh ?Â¾š?<text:tab/>’?6%y6<text:tab/>ÇËq&lt;JLRd??›?<text:tab/>N.</text:span></text:p>
        <text:p text:style-name="P2"><text:span text:style-name="T1">%œ¤eØkÖ</text:span></text:p>
        <text:p text:style-name="P2"><text:span text:style-name="T1">ÉTf’?LˆÝ??é1­9žoÆˆ7³?µô˜&gt;¥Q‰³'Â?È¬µ2™¤0~?ŸgS7W?±³×I$?Únr5ìÿ4J?^'ù(Rq4~£èÜjM­ðh(?õ~#HG³=ÐŠƒY¸5I?UoJÚ$ íw;L&lt;`¤Ç{?-‡à¿»?·%àöàKèCP„ */ÊºGß„êc¥5——8·ª?î´?ƒí5ê"WA(ÆÔ;Ž§X?þG”A4Ý?÷·5ù?v—M??vë¾{¸E?xiC¤-v[.rë* ÏŸ;úDÈf</text:span></text:p>
        <text:p text:style-name="P2"><text:span text:style-name="T1">©*?f¼jÑo!?(:,¿?j?…µ’cEŒ‚?ïPKõ[À???4<text:tab/>ž¯1õù&gt;?²yêòˆ‘–?jP{­+Ý?[?h»†®uÑõ</text:span></text:p>
        <text:p text:style-name="P2"><text:span text:style-name="T1">A??h?²Ð‡L|Ý?k=DîÃ?ðû?/?­¿CTþ</text:span></text:p>
        <text:p text:style-name="P2"><text:span text:style-name="T1">±H†"H¬BË°AñAü&amp;„?¨</text:span></text:p>
        <text:p text:style-name="P2"><text:span text:style-name="T1">D6"??õt›G?b?©?s?vÄ‰8ÊÇ‰?ä-</text:span></text:p>
        <text:p text:style-name="P2"><text:span text:style-name="T1">fä=i57 ?£ë±Ò4…vˆúÁø?<text:tab/>‚-DAˆ¹Bz*O0WˆSh¼Fßß}þÉ«Ž&lt;f§,Jˆ|?Y„šU?ƒ·Šs</text:span></text:p>
        <text:p text:style-name="P2"><text:span text:style-name="T1">¤‰pŽúãôÉB`ô?Iwýy#</text:span></text:p>
        <text:p text:style-name="P2"><text:span text:style-name="T1">Âd¼vÞ?i)Œæü¸qK&gt;?åd ì#Éß–Š®Ó»}ç&gt;???|Óü`„Ù3XÍß“,HS—®û?Q-5d#`òP?²?qÍ?™Š Šüe¹Zé?ß(ªnx…ÂGÁ–ž-"~ˆû¾P)`€t“˜CÝ,[ÃþÒ&lt;±v"9¼©-ê?ŽíëŠü¢êÆ;(EµŽXÖÕ)?FŠ–2@Nroò</text:span></text:p>
        <text:p text:style-name="P2"><text:span text:style-name="T1">%¡Ì?ñü?^a?ŽS¤qž/?Ò¢gÔ˜ÿ­()Ä\|ßS’¸è¨¾¥·W¬}¡æü»õÚ??,õ‹Ö?•ìŠ?§Š</text:span></text:p>
        <text:p text:style-name="P2"><text:span text:style-name="T1">¼jéíuS?­e{‹uE*H’KÏ?K?0?tˆ? ¬?u³§'„?`wI¯D`¿µWxT/ -,®g®Q„µêè¬Ë™ëÿå5úv??b<text:tab/>Œ2D?¨è¨ü#?+Ä»ñÏ5§K!kÏÝ?\’ß?€ªTœìs–Ó¿e_†ø*#@Ûa?`"Æ?¯~2ú½M5ný N~vHÆÖ­øä0</text:span></text:p>
        <text:p text:style-name="P2"><text:span text:style-name="T1">Òìø“?™x?]?U$”<text:tab/>å@?<text:tab/>Å(Â@è?cÑEÇ[Aú0?mE÷?b–?y9æÙ”ÓÎbJugÑhNš?œž#Cz¼Ãu±˜©ÑºØæ»??0óAOééò…f2›@g°-äùxD†Ó`&gt;"=žlörâ?›?çÙ4?ïfÉ%šOÑl?</text:span></text:p>
        <text:p text:style-name="P2"><text:span text:style-name="T1">©þ‰ìÎScb×Ä£WWÖ?åèæ±Ôîq?,%‹?H³?œc/l|fêæ?à41tžâÙ4¾(Ÿ!›òZgþ™„O¯eúù%ûÌ¡â’Ö}ÚI‰»òwº+wz?Ñ?Vè¹¿+±ß5Ådšù?&gt;ŠÂç–S±Iâ#òM•Y9ebºŸ°õ{äoKØÐN¦©¿™Ø…Å»?,2…‰‚ËåøŠåè†/ß?®Sáù5ÉË·äø?¯8½#{E§l?òü??G~à[Ä]âÓ`wÒ5;*Ï’£%ó$×¡D+ç†Ïv&amp;,Û‰åH?9º?ÚøÒA©YvÔæ±$ž&amp;dò±{h4?sŸ:3‹ˆ†Ã‰åïÉðg.à¨¨ã¡cïLÜ{=qÒ³CŒvrƒ*öÛ`?\…0L¨Ñîk÷êº?­´RŒ?ð8?³pŽÝ$Ã?3\FŸ?æOwŸiŸP6c0ˆ¯làŸlž?ñÎ´vÔ½½,ÀÎØŽsszÏp ÏË“S74?Ø»?S”'^`¨?¥?</text:span></text:p>
        <text:p text:style-name="P2"><text:span text:style-name="T1">ÂA¹c6f/ŒrX8ê„~s:3&amp;÷¼‘-ñrÃÂ`?ƒô§‡?£š:Pl§?{?õ:Þ0ì&gt;1=÷~É?L”µ?`÷©¹«3{ÈQ#*9F¾èÙµc???&amp;8¼FCð²*?_¬«°4cÍ¯;ML{cWÔù…ØJ3'‘uúc¡'ÚA?Õ°61ƒ?Æžo8‚‘¦ƒ(?</text:span></text:p>
        <text:p text:style-name="P2"><text:span text:style-name="T1">QÃƒ9œÇ°ƒ?ŠBÖÊNwü›3®(??¢?Ï]ªgNBM,ð±ÇáêÃ…RæX*†ç«Ù¤¬BGw;??È™?ýrŒ?.Ô?»Â…OïjRä9Ôè#MN¯U?Pr§ùh)ÅåšªYŠÒW6B'ÄmgH?,©³?k?~@€?íÚÛ½?“7?Ðé?ç?&amp;U&lt;&gt;í‹ë??à˜W?Ãß?Ô{öp~'?@r¼ï;¯!1þë?wéë™Ø ??]÷ˆ,ÄrÑÝ÷/°÷9xÎox§^ rÂdž?ñøä«¿h‡a?%Wå¡âé“q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6 0 obj&lt;&lt;/Type/Page/Contents 497 0 R/Group&lt;&lt;/Type/Group/CS/DeviceRGB/S/Transparency&gt;&gt;/MediaBox[ 0 0 396 576]/Parent 2 0 R/Resources&lt;&lt;/ExtGState&lt;&lt;/GS11 11 0 R/GS12 12 0 R&gt;&gt;/Font&lt;&lt;/F1 5 0 R/F3 19 0 R&gt;&gt;/ProcSet[/PDF/Text/ImageB/ImageC/ImageI]&gt;&gt;/StructParents 198/Tabs/S&gt;&gt;</text:span></text:p>
        <text:p text:style-name="P2"><text:span text:style-name="T1">endobj</text:span></text:p>
        <text:p text:style-name="P2"><text:span text:style-name="T1">497 0 obj&lt;&lt;/Filter/FlateDecode/Length 2589&gt;&gt;</text:span></text:p>
        <text:p text:style-name="P2"><text:span text:style-name="T1">stream</text:span></text:p>
        <text:p text:style-name="P2"><text:span text:style-name="T1">xœ•Y[OëH?~Gâ?øÑH`ÜÝ¾j??0‡ÙYi´³?¤y8š?“t?ïIì?ÛåßoÝÚ—@ÐÑ!ívuuuuÕW?_ß5]¹(fwss}×uÅleçÞ÷ë§zû÷õÓÛÖ^ÿQ,ËªèÊººþs÷ÜáÔ?m1·Íí­wÿËƒwÿt~vý¨&lt;¥‚X{O‹ó3å…ðOy©<text:tab/>Ò0òâ?Þ$ÞÓ?è~ýS)oÙžŸ…Þ’?µ&lt;þz~öÝ÷.þöžþu~ö</text:span></text:p>
        <text:p text:style-name="P2"><text:span text:style-name="T1">xþ&lt;?ûÏù™÷í÷?ïúˆ÷u×Õ›ãr&gt;Öu7‘sO2““TG÷õ®ÿÀ?øí?/&lt;ÄF?Y??Ti?iaõïjf½‹+¥#¿X?euI?±ÿZv+™oì…</text:span></text:p>
        <text:p text:style-name="P2"><text:span text:style-name="T1">ýeÑÌe¢»PÊ¯Ýƒ]¯ËjéxTsaÐXzƒ¤ÕòÒ?¯ìHô±l&amp;Ìƒt*šwŒTEA¨Ç´ÞU?„a˜Ã­Í¾û‹z× ð‡W'*È#PBh??ñê–-?°?”ÓÄ~ÙÒ?Î#?³ºêÊj?÷…º¨+™®?ø(´p¸~T6ó@hþZÙÊ)µ'(~°Ö¿ÛÊ\»ª›ŽÙM%¿~4?¬UÎ?eYg¬±›0Œ</text:span></text:p>
        <text:p text:style-name="P2"><text:span text:style-name="T1">ü×a?eð*‰?øcn¯"?/£?˜P£‰8½UôâžW”¹PÇÌÂ????³ŠÒ1»?Ù?K\¥oUxs€0ºcÖÈ?_ÐÞû’Êž÷éè?¡[­åœ)o1:?¿?&amp;BÜ‡©¢o"\6f?©þDU DÎì÷ïä?‚¸;I#°e6âz?×?+¿X¯ëWð“‹Üç<text:tab/>t?ð</text:span></text:p>
        <text:p text:style-name="P2"><text:span text:style-name="T1">~˜­Êõ¼±•X?¾®‡±ýßÖ6¥?O?½?/oVoÝjs9¼mV8~ÛXt¼8D·&lt;dYûr'áà}?ðß?M3Kü²jÁúg]ùb×oäËY&lt;‘%¹{–?òâÃkQv²´«en#&amp;s+»‘añZ4¸Ð½"u??w¾%Ž’@'âÅ?^,¹ò¶¶›“œ(K?“í±A?{f?’Ü‡Ì9cæ·Ùs?q™L? å1Ùzv’<text:tab/>©$<text:tab/>R3‘ˆÀ-N?Ü®®ŽhDAÈÍû£€&amp;QÁ…»²½”‘}±</text:span></text:p>
        <text:p text:style-name="P2"><text:span text:style-name="T1">Ø€7Ý‹P¥€Þë¢³íþ%–]ûÙ?åðˆnDåš¤(«</text:span></text:p>
        <text:p text:style-name="P2"><text:span text:style-name="T1">ÌéÙ?»îí¤«Q?ïa&lt;åç®æ4oT:âtÌá»¿??_{?À?­?§Ùˆ1nIÜ 8Ð?GŽ©QÍÑ”éX%ï?±:?ˆ#8bì˜Üêµ’;€Á¶.+?‹î’žVõ+^?</text:span></text:p>
        <text:p text:style-name="P2"><text:span text:style-name="T1">Ë??JŒö»æ—Õô³†L‡ý??†ûeO"î–~g¤?ÁœüS/ƒX©? ­Š?Ë ?›5•E?ˆµ_&lt;×Àh×1Þ¼6eGû:@?Îšr‹éN+€è ‰ðÊ?iD¤ü¶«?ï„"nu?|?…ùÈgÐµÑöD?</text:span></text:p>
        <text:p text:style-name="P2"><text:span text:style-name="T1">¸~j$??ŽeÅ¦­Q#?×ùV??:ŸlÀ¾µÙÖmI²!÷?TÒ?j¢à™O€¸ i?9kîÿ(«y?Ðð‰Í°ò(/Èù2ñ—ò«SN&amp;3r1?¥?(ÓH5œ¤$É?`xº`*²?’n’§v?dÊm?—Ã</text:span></text:p>
        <text:p text:style-name="P2"><text:span text:style-name="T1">K4C2¼b^8Àe¶j-!Iªú,ècY!¸ÄñÛ™À?äA?í?Û¶dXÆøÏ¨?£?Æ,?¼?MYïZ¦èš¢j?u???eœ‰AjE’ƒ“?²È6ÏÁçÖn?AÍä–Ñ5¯rP[Sï(¿Í1Y¶&lt;Y•?EÙÜi??c÷brHîvë¹°™ýÜ•</text:span></text:p>
        <text:p text:style-name="P2"><text:span text:style-name="T1">‘jw,‰å¸¶†8¿íÚ?¢Ÿ1:€ú„¯??ÀÎóÊ(?‘·£ò"p?KêŒB¶zw4Ž¨ ‰§¼)?†ÅÅ*à?ûÜûÃÁìÒv&lt;Yðó‚Žf?ßÆ‹új’k?(÷ÙaŸ2*—{JÞÇ9g*im$´ûó?–?†õ‘ä?Ü)ô×$ÂgD?Ïæ}úÌôá ÷sñ0wÏ‰?&amp;–ñÝH?õ¹˜$Êý(µÆLã±O¯?qp«œÓñðP?»¯a€ø$?Ê?91jÚeî¹é=­?r=9óÓŠ^šd4é’$G}???OA¨Œò}ñÞ%?=yf‚ì?ù?[?Ù?D®ÇñI&amp;Ô{§9p/¼jj?Ã%??‰#Z$??$#MªÉ?}Íõ…ÚCgy`\¬Þ?-x#Dç?á?FFêúXà?~?lmÅdPf,ì¬ˆò¡?°xpq ??glŠ<text:tab/>YáïÂŠhb:?=E+?F?W\?‡Æ/?g¹ú†‰mSo©???Å@}RÞ˜&amp;A˜Ov#ƒ?ß?Ü?w?‹Ö#kæÙ&gt;›ïëL2ÒÞ?„*?Œª·</text:span></text:p>
        <text:p text:style-name="P2"><text:span text:style-name="T1">W?„Q™rã{îñÑþƒ×œæ¿?¢knFÑ•+¡#'A{??ºŠâA¶Q™??:éÃgã5d¹?âú?‚CÈ'¾½Ò®&amp;Ò±IK?E?|2áuÀEY†)šM¤?—úq&gt;rÂ?ÍÝ?.à?¾^ËkÈ?’CiËá¬?Ò?ÎW9åÀXÌÉ&amp;&lt;`DÔœ†p^â26èi~«ø?•¿¡L¶Åf”û¼?T‚ãHR‡Os/m?Eû¢Lg\'?­n¶”³«”«¼XAþi‹ÙŠÆ™ä48»—Ô?¡[? ú^Á…2&gt;ö?F'¤4ZeÎm½±¶©?E?¯Jê—?Ÿm÷jq?i¯qZ‹]ÆmC[anŽkhV÷­IÄ?È®´/Ôõó?óŽ•{Y?Ä{b‘@¬þ«ï^hÉò¨ &lt;åRÂ?\IÞ×p­?ö\«?†í®á¡–"?æVv½?ðt?˜åÄ<text:tab/>™éa™Ÿ?!nÏs×ZVÉ?²2?¡&amp;Þ7`?ÔúhH 1jŸ? ¡3»?`èÚnùmvÃÈ¢GƒÇ?›?©Ä›?pg×?vVŠŸu2ÀOôÈà?¥®-3?å!!s¼?Ð(?»í\ÿ1z?µ7ï¦[Ó8íÙ?w?Ä¯hÒÇé³l“ ‰?àbÔº7<text:tab/>˜Éª@‹ÛJ??“e”?ãg†?+?ë¢ZîˆzéV?&lt;$à}N0`?¿æPA'íJ@;?$„¨^´^ámð?+á?ÊÍçµEÌ³k»äãh³E?n™ñF¬Š??.úxÃE?˜§®áBP;®Ú?å‚¾yÀz@RÕ³’cIjŽ¦<text:tab/>÷’ {[7PKwC?ƒŒ?ûRÚW.ÿ?”`?”Fm:÷Œ°õ±ö?Ó?×¬•š/æ¾?v`æå\Ú'?7h?÷ŸGpÜŸ“?2—Lºhê[äøb;ªãÉº?ºRÞ?×Œ“?àÓD?ª÷MÁÍ  ú&lt;ÔT?¾p{¥SÌ(?A!Þ<text:tab/>|vÑ¼\,lÃ}rãà]Â„va?Y ;?‚»}±?¡'&gt;È×“?Ì¬[ö©´è©vÅí†?&lt;ð¦?)š~[óèÙ.]ƒ¦h}2lÉp€u)D:n¿”§ô??“³QûÕ5Ä‹?Ð?b?61&lt;jI‘÷g~Uwô[“š)Zg¬íÌçÎ&lt;$áóÝì˜‡BenòÉ®Œ?´É¢±œ?äœ<text:tab/>¹??µ?¤‘˜û­Å??Ÿž?1qÑ?¯A‡?<text:tab/>‹??†Ï;n›²–uè:¢?wu‡›pßóÕuW¹yU’??–&gt;pê°çÞØbÎ&lt;qb?qþ?/Ýø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8 0 obj&lt;&lt;/Type/Page/Contents 499 0 R/Group&lt;&lt;/Type/Group/CS/DeviceRGB/S/Transparency&gt;&gt;/MediaBox[ 0 0 396 576]/Parent 2 0 R/Resources&lt;&lt;/ExtGState&lt;&lt;/GS11 11 0 R&gt;&gt;/Font&lt;&lt;/F1 5 0 R/F3 19 0 R/F4 24 0 R&gt;&gt;/ProcSet[/PDF/Text/ImageB/ImageC/ImageI]&gt;&gt;/StructParents 199/Tabs/S&gt;&gt;</text:span></text:p>
        <text:p text:style-name="P2"><text:span text:style-name="T1">endobj</text:span></text:p>
        <text:p text:style-name="P2"><text:span text:style-name="T1">499 0 obj&lt;&lt;/Filter/FlateDecode/Length 2843&gt;&gt;</text:span></text:p>
        <text:p text:style-name="P2"><text:span text:style-name="T1">stream</text:span></text:p>
        <text:p text:style-name="P2"><text:span text:style-name="T1">xœ­YKoÛH?¾?ðà‘?X4»›Ol <text:s/>vâÙv€?Œ?’9ÐRKâF"5$eÅÿ~ëÕ"%K¶?;?‡ÝÍªêz±êëÖíÇ¦+çÅ´ó&gt;|¸ýØuÅtigÞ·ÛÇzó÷íãËÆÞþQ,ÊªèÊººýkûÔáÒ¿m1³ÍdâÝ}º÷î?¯¯n?”§T?kïq~}¥¼?þW^??i?yq?o?ïq</text:span></text:p>
        <text:p text:style-name="P2"><text:span text:style-name="T1">t¿þ¥”·h¯¯Boÿüz}õÍ÷F{¿]_}?Iÿ\_ýy}å}þýÞ»=£Ú]Ýuõú¼v?uÝ?hw¤ÉI—³ûz·àŽ¿ßùä…'ÄÄ:È#0K¥A¤ETW{£±<text:tab/>•¿m-BÿŸmÝ‘bòf]4?Z?ë&lt;ô‹Í¦©7MYÀÔïìê%?¦¯V¨»æÅê‘</text:span></text:p>
        <text:p text:style-name="P2"><text:span text:style-name="T1">}™,Êç=ÅÒŽ”:0â”–¡<text:tab/>TDZzã0?C“ÁlúÍŸ.ËÕ¬±?j€?ñy.?[t£Ü-Ïl±¢aä×ó~¹ÝÔ?,?gbÓ@œÊé(ó­¼.+á™•mW?[µØ–í²¬F©¿`‹ÞT&lt;Ê² ÏXqÔ;ÊHí'Ûí¬?E&gt;ŠÏýi]=Û—rd@&lt;-€WÊ?F©OnÛ!Yæ×›²‚H´4)ª?=?ïi5t¦ƒôPR B±n¯š¢ƒ_Þ³&amp;…Ü{eL</text:span></text:p>
        <text:p text:style-name="P2"><text:span text:style-name="T1">Ú6m?Ú{#£ýÇeSo?K?GÎ?pä®)1Î?ý‹V?eÑ¶å¢Z?£­ºö?Öbg‰¼Xµ5</text:span></text:p>
        <text:p text:style-name="P2"><text:span text:style-name="T1">º??^ˆ?Ó?Ù@~YcÞu~?ºÜ&amp;}uÆ</text:span></text:p>
        <text:p text:style-name="P2"><text:span text:style-name="T1">?Þ?1‡ÂÖ]YM)¿1&amp;¨</text:span></text:p>
        <text:p text:style-name="P2"><text:span text:style-name="T1">fƒÒþnYt?è[£?ëÖ®žñ}ë-L_…Ëhiws‰.Q?èd?‚?v?›Ç*‰%˜*I|4›?sŒPÝtË?Y?š8ñwè?T_°’$gZ¯×[òp9-:ë8ŸHÖ¶?*4í’Ü5Êe2fœöÙ~?µE9CI?O¿Pž¢_ÀµôUãê?‡uÕÙŸÝ</text:span></text:p>
        <text:p text:style-name="P2"><text:span text:style-name="T1">¯ì„½X?%²;6ª?™î‹?Œ7¶ÁÉÜNQýRèŒÖF%9T?³ï?C¡?fzP]$±±</text:span></text:p>
        <text:p text:style-name="P2"><text:span text:style-name="T1">Â7±ÙBy1þ´ÛR!ÄR?xÿA¹¶ƒ?íAU€ì†&lt;ZP?*[?³?Y¼™}¶«?êÉ?jþ|ƒ?ý?œ5!</text:span></text:p>
        <text:p text:style-name="P2"><text:span text:style-name="T1">â?u8U†ú¿*îêT0A–€aP6u*ÎÀà?*¸ôlËŸÝ’F‹?úà</text:span></text:p>
        <text:p text:style-name="P2"/>
        <text:p text:style-name="P2"><text:span text:style-name="T1">±?ÀcZo?¬<text:tab/>†C?Æ&gt;—vÇŸ?æ!?U`ó–¥õ)‰?ûŽÃ</text:span></text:p>
        <text:p text:style-name="P2"><text:span text:style-name="T1">Ö#×¿f%æu¢¹ÖÂ“4?'ÊŸ—ón?ðø‹¼,f3p5å?}=‰d?TõN?P?%Šû?,H¿IT/Û5?‘zA–?(~™?¥Û®©©Vë?sÓ®JžÅ¹?¯%çhÆ?â¨¥?óé¿[¬7Ïnu]×³@ä|¥œ’?Tâ´?S´Ž¾¨^.Q?J_?Ÿh˜ög±Þ¬ì?î,?òð[Š?5ˆ‚?›?</text:span></text:p>
        <text:p text:style-name="P2"><text:span text:style-name="T1">÷ÓŠÊKÈaƒg»±Å?v?ÌŠ'©7!º€?L†u¡Z´B^K÷¡:&amp;ŽzÛ&amp;(¡‚zÞ??+[4¨?µêÚ´Žm?ý¶ô¸÷VÞn‰Ÿ(ì&gt;- ø#õÚŽ+#|­`+¡¶wt2:?,8ð”ôeÃ</text:span></text:p>
        <text:p text:style-name="P2"><text:span text:style-name="T1">„JXeí¬u•ŸOR?íÏMcÛÖÎxZî¨+°Û}Â?\þ¾.­?í.ANXRöY+…›cÂÈ£ÿ`Õá?ICÈYÜAâzÃ4;~³.~ð ØGZ?ÂÚÔe%q¯ç—$*”¨$?ýªZX‹ÕªÞAàN³*Dƒ‡œeàÛ`þ5Ä??d¤´o1?»·’‘Xð†ë?S¯:LÓ7-Ñðñ?Wl¥'G!œu¹ânŒs|¨¾€À?ê?úYj?.Ô</text:span></text:p>
        <text:p text:style-name="P2"><text:span text:style-name="T1">?°‘2[YU–?5?Ìµ­Ú’»*/‘?‘:õ?Ý&gt;˜?‡?§s??Zõ?Iå?“ø?´À?ø‹Â0Vðü?ÏŒç8Ž`¬`=4“q?´:âqŽ|<text:tab/>üÝÁß½ÈH?ï`-Nú9ŽQnläOó?Êw|(?NùÝt?yáCOw?kú~°?Ò„?¾Tlø,ºˆmŽ?rrcÔy?xïäýÀ&amp;”?óžog?”ÔÜ</text:span></text:p>
        <text:p text:style-name="P2"><text:span text:style-name="T1">…óñ½Ø—Ê&lt;cÙ*Šœ¥â5¢ÈX»žÂñ8½cåÞ&amp;ðÖ|î½?¡UŸÄãŠ­%™÷?¥p¯\$…?òï$.?Ýj|??Yù(¾}`ÿb\î?5uÙ”?5Ä•XOT(R]&lt;™g?QÞg?Óã&lt;?uxwÞ¢ :Õ::nYS:Â6?}:9?ùó"?¸?žÊ™a¾¸øOÒ?§R`?üÉ&gt;?÷ñ??ùÉXp_Ø0F¯£ƒ_ï]&lt;9¸8??TŒ¦(í?0?ÚZœÂÃkìõÕ×_¼ª÷svì??§A</text:span></text:p>
        <text:p text:style-name="P2"><text:span text:style-name="T1">(?Â?ê0qN^NôÀ³¾?/ÄAb?œ{??Öç!°Öy \ÿûÊEž"¶<text:tab/>×Ä\ùïš?*«Ã—L4oêµ´G8?Õ?]#`¹&amp;ôÏ-¦ã.?•?°ÕÍ{B?&lt;…Í?QO?‹ÂäþÓ¶-+€?tU?!Ü^?î*;8Cð??Ðà?5</text:span></text:p>
        <text:p text:style-name="P2"><text:span text:style-name="T1">“ù»²c|3â¾A@hx?dÆ=è?¥ïµeÈ› 98®Ê¡?{sc‹Ù<text:tab/>l<text:tab/>`Â~$¨OÃÂªµ;8ê l??ûù™ŽÕ!#í–ˆwÅb?Wjé^Š´'?=»??¨@¡;ïÑIÆ?É™ 3?@;œÂÑÓ".K?,C?ÒÖÚâ…ž¢¾;ƒÀÊ?L­w-¿%KE</text:span></text:p>
        <text:p text:style-name="P2"><text:span text:style-name="T1">Àöö=ÕR?hwµ&amp;§wÆ½gÀw?˜c¶Úá?N0—?”t?TAà?òaYnÚ›ÓÈ?±GÃ?&lt;{?4€x€xàlÍg·í&lt;D±uÁgß1 `Ÿ@</text:span></text:p>
        <text:p text:style-name="P2"><text:span text:style-name="T1">?(º.?xå™Ö??=­ •­,3ÂÁ?6Èk$ÀÜ&amp;øC—r?nèœ"—†À²ÿ Þ?½*2}öö°Æ}²çŽß™?¢äˆûýâcÎ???ÅG.}øüMLŠ</text:span></text:p>
        <text:p text:style-name="P2"><text:span text:style-name="T1">ŽZûL‡¼</text:span></text:p>
        <text:p text:style-name="P2"><text:span text:style-name="T1">Oâ´Âgq¹;Á?‚ÛÊDð}¯V²†×&amp;,,ñ)’?ëQ¶»9Á‰œÐ]¬I\É±ÏP¢ö·(»á¹Þh&gt;°Ã´|ãBÒŒo?0r?=©îöräŽ?ª?De½éú;&gt;%ÕæÈëÿ—«ôË;Ý&gt;˜?Ò!òr¼•‰ú¤Âÿ´á›"ïÂÿÎ?hR?w?Š|Ý;÷Ý2L°í?ò</text:span></text:p>
        <text:p text:style-name="P2"><text:span text:style-name="T1">Èéç<text:tab/>Q?:&gt;–?ÀUØ¢¡ºƒúlñü?ñïe®?æ~tôëIr?¾íœ¥(</text:span></text:p>
        <text:p text:style-name="P2"><text:span text:style-name="T1">µ#}¨çÅÑ›À ?”?-?Z$ÔÇ0ëå|{•Äˆ×?9?E_tÏ‰ðL©I"È^#°2?Ó&amp;„.³<text:tab/>ÃîálO?¥“q²?Çìq?@¸1#h51tŒ`!©Pjž*wx!Ù½Ðˆ´‰c?bNl*BAŠq??^™YIŸc‘r~1?’¡êÑ?‘Ç÷g¬Ëzõ3²&amp;?NÊ?°ÑAêÐ£Î?™ ÒØé´'=°C÷ëÑÇÉx¬¹g=%?wì¿ãèið~&lt;ðo?ÖÁ™)ºw1?¸?Uº?sRÞ„ž'?ù©¬N¡ÄË'‡?äü?A]?%Ø´°«âÒ</text:span></text:p>
        <text:p text:style-name="P2"><text:span text:style-name="T1">L¡˜¥Øn±?â?Íg£qâ—sà˜ã?</text:span></text:p>
        <text:p text:style-name="P2"><text:span text:style-name="T1">°ÜXÂ¥0›ÂŒ<text:tab/>µ¾JH</text:span></text:p>
        <text:p text:style-name="P2"><text:span text:style-name="T1">XžœPúÝ(?Òq~"ÿ£#]U?á?É@×?0Ûf4Žýêø?ðµ©*Ë‚è€ýl?ËC¼ü?P?¤¥acß×T‡ðš3š?_ù¿ÖT+Ðô`ÿõÞ·øC?Ñßeƒ^E”ª??Þ8?7Ë?ï?7@ÙB„(??”?ßiÉ2Râ³£?­ ëŽ©©Êv¯</text:span></text:p>
        <text:p text:style-name="P2"><text:span text:style-name="T1">&gt;J?¨É®^ãFM=?=X&amp;¨ÊûÂ?w›Óïj0?0?žD·6U<text:tab/>?èÜÅh?ñÛïÐ]Y?Xy‘$â?J(?Íè¾nœD§*MHR»\”ÐñU*¸%óŸ_o¼B?¤?â?z‰‚fç~LÃ Í‡?8ç*</text:span></text:p>
        <text:p text:style-name="P2"><text:span text:style-name="T1">ÁÓ!åwŽJˆ?çPœÎ</text:span></text:p>
        <text:p text:style-name="P2"><text:span text:style-name="T1">‚®3;P£û?g?c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0 0 obj&lt;&lt;/Type/Page/Contents 501 0 R/Group&lt;&lt;/Type/Group/CS/DeviceRGB/S/Transparency&gt;&gt;/MediaBox[ 0 0 396 576]/Parent 2 0 R/Resources&lt;&lt;/ExtGState&lt;&lt;/GS11 11 0 R/GS12 12 0 R&gt;&gt;/Font&lt;&lt;/F1 5 0 R/F3 19 0 R&gt;&gt;/ProcSet[/PDF/Text/ImageB/ImageC/ImageI]&gt;&gt;/StructParents 200/Tabs/S&gt;&gt;</text:span></text:p>
        <text:p text:style-name="P2"><text:span text:style-name="T1">endobj</text:span></text:p>
        <text:p text:style-name="P2"><text:span text:style-name="T1">501 0 obj&lt;&lt;/Filter/FlateDecode/Length 2384&gt;&gt;</text:span></text:p>
        <text:p text:style-name="P2"><text:span text:style-name="T1">stream</text:span></text:p>
        <text:p text:style-name="P2"><text:span text:style-name="T1">xœXÝoã8?/ÐÿÁ?Ð:Ö‡¿îŠ?mw»;?,°‡-0?ƒ}P?%?Ö±s–3™ì_$%$“tr7ƒ"?%Q¤HþHjþÔvf©Ê.xx˜?u*×z?|™¿5Û?ço‡­žÿ®V¦Viêù?»÷?I¿jµÐíãcðüÓKðüv{3e?cQÂƒ·åí</text:span></text:p>
        <text:p text:style-name="P2"><text:span text:style-name="T1">bøÏ‚LDY,ƒDÂL?¼m`Ý/0?¬ìíM?¬Üûá/·7_Â`ögðö¯Û›Ÿçnoþ}{?üüÛK0¿ äsÓuÍæ²œ¯MÓ?Éy"™(Hª‹ç?óßñÄß^&gt;ý?ÄgØ¤,*$(È²HrÏª[ë`vŸ²°\›jÂvº¯H¢ätß¢ÕõŒÅ!næáBÕU³?<text:tab/>ªö¿DÛ¶Í¶5ª££?L.Æ•ËJ3ï•?)«VYÚå†ÍÒý®?$îgŒ?éNÁXDLö</text:span></text:p>
        <text:p text:style-name="P2"><text:span text:style-name="T1">6ÁL°PÛ¶ÚZøæáÞØµ©Ww4¡l×Ô†?\otÝyêbcZ²?Žc?™è?¸I©&amp;ª©‰¸nö?HæyTäã•?@¥œ‡v«Õ_‘Ó?ÇŸµûíÚÃHD?î3øÕªDê?ÉÂ??æÉp =ZÄO5þ2avÙ´›qdÑhXÕ¥¶Hb ƒ›þXþLF?‰?ÄQ?ó?t)¿„ª,›v¡€?ð?q?7Û¡x?8vk&lt;‰&amp;?žRk?·~\6õÒ¬vîŠýf2´ˆ?ªfq#/Šp©u?¶²pKâ‡R¦qï $¦tRþÚìÁ=Û™?Á–?Ì?¼¹??</text:span></text:p>
        <text:p text:style-name="P2"><text:span text:style-name="T1">9CÝt?¸²„GiqÌ•?^?ƒ%I$ÄtÃ—°Ö?ú3?J¡úp$ÃÍ®3?E?H³môÆ:?Àª¦¥?ª&gt;tkƒÔzE?]Y·Ü?¯1™L#žz)ÀJ?¯žƒÁÉŸx??£7Mm»V!7ŠM¤ú0ó#ÛltS÷sMÏ?îãeà<text:tab/>\v¨_ÙíZÔ÷žgE¨®‘R°&gt;0‚û‰ÍÀQÉI‘•??&gt;<text:tab/>â{ÖGñ,W‘›¥è_µÝ¶ð?6€»H?¡éÜÁŽiuÙU?ÇäýàfÖê+ð‚M«k„? Ì&lt;Â?£L2ŠF?‰Ræ8±±ºúªÁÄ&lt;ôkF5p„zPlô?Â?øÊCKñŽ?©­ö4àhÚk„??LØå›ÅÓRéCx–C„®ª?Þdš„Ÿ‘??˜p&lt;¯vKáŽ´ûòÖ¿ ?—??É‘?î–6.ÓúÈ® E°ÅQ?¸³âGª‰¼ˆ¸ð®ínP?‘Î}9k?&gt;Ouåà%žC </text:span></text:p>
        <text:p text:style-name="P2"><text:span text:style-name="T1">:“ÂwnGãp<text:tab/>tª¶?cBÎ'ú}?0»²»"‰,‰âì4Í?"ÑUÇá[ãÓà®í\&lt;á</text:span></text:p>
        <text:p text:style-name="P2"><text:span text:style-name="T1">-v¥Ï–±3¸Ï¦ï¦2ÝÁ</text:span></text:p>
        <text:p text:style-name="P2"><text:span text:style-name="T1">:¿Óêq¡ÛŽ`Û^q€SY1ñ¸HÉN.%û£@s?f¸’JÕ«Zi—!?EEï???}³U­¦</text:span></text:p>
        <text:p text:style-name="P2"><text:span text:style-name="T1">^døò©–¾?Õ¯¹&lt;@¯TLd?¹t‘Ö?ý…p—¥}Ü??SàÆ(.€sÊ£¼8bü=šWF±sÕ?0JADÁ#Æ¼}?¯UG@½V–€ü]ã½À?†ú¥Ha©Œ’ì˜?Ü‘K?}b†O[??†˜½LU?QU-Ôµ?*†&amp;"$Þm­ žZ\??L?¹¨/(¦Å„§‚}?ë—Xƒçl¶Õ°EµPïêÖüM1lÝ^ÊèÈƒpÌ¯Ý7ÕòîT°ù«8S‘÷b?’¤‰?ó!Ž“Àì??</text:span></text:p>
        <text:p text:style-name="P2"><text:span text:style-name="T1">\V&lt;Þó8?ª|…¿?˜åðÇ`æµŸÍ?&lt;5ydñÃtÏ)'V?§ÄQˆúúÝ?¹Û÷IúÈø1Ç?VHø?I?›Îpéöç§¿¸}Ç\h?öÈ§^’Ó³höuÔ?W¢D¨#ò”Ùé??_ÔÌË-Ÿ‡?95Ç¹?É›ƒ?üŠìLlêoº-Õ–PUÈp¿6”‚…HBÂ?¢. ??:•äè@?á¦?&amp;»f¯Ú…ßã?VPuQ?(ã¬ª*øÃ?þÍ?‚ùQ</text:span></text:p>
        <text:p text:style-name="P2"><text:span text:style-name="T1">Zï6ÔšpH?ºÒXðS?Q-ïÈ?¾Æ¡ý'"Ú]ÈvœGRL‚D·³Žm?j¨ñK?2S¡Áóp‰rSe;W?ñ?=?Š?F??ø.Î@$Ú5?=‹|?}Õ{uÂÀ??zÿ%ÛsÖ{S2Ùóâ|0yyÌ?ÆeDânLŽVÁUàtì=9HG?ÝÐq?^?é?¥ù?/´tÂI?v"ö,¥?žž?î÷Â³Â‡·,è¸AŸÄIB?ùBzã´ô$üó?JËÅ??ÿWH`VIÎ¥+Í?š™åEï?,Ï ?ÐGŽP©[È]Y¸ðs¾‹ÂÙ¥©?}‚s“Í®g¡Þûï?²À¯)?®¬ÎEÆÇ®?<text:tab/>H?§ÓÙKìoðQ&lt;Œ¨Uð‹vòë??{˜¬¥uÌ9æH|?Ñ5É?™ ?s;{|?O›@7žL?=òájç¨'çž?~Á?´uˆH¾ÛÏz¤¿ „gDŽœMnc?cØñ¿ø?Ë?Ð:*Ü¡? †‚ÜF†?,•]?&lt;†X4çáåÂ‡a?;e{EáÃ/?&gt;?ÒqÎFoa?'~Ÿj,Í?mVkðßUeý‡õ??—@î?ÂÝ.pU?Ã:*0Px´?¤Æâ??</text:span></text:p>
        <text:p text:style-name="P2"><text:span text:style-name="T1">k[&lt;Ê½‡ôÕÊ‡©?‚$J&amp;OB÷<text:tab/>ë??øRî§l V©÷¡´?”]</text:span></text:p>
        <text:p text:style-name="P2"><text:span text:style-name="T1">³¥úEa$®\SD…</text:span></text:p>
        <text:p text:style-name="P2"><text:span text:style-name="T1">LWM½ò¥6?·F»f#Á¢Ù?»H¬?]å„;¯éÝ?&amp;“ï?2¶îÚÃ?¡˜†„±³wð?@ÙÙ­É0°??çHÛc¯©ý?Š?ËÄ@?hô!Õª?;&amp;L‚L„zkJXG¯¨ÊÑ•âô?Ì¡1Ð?èš`Œ»@U{?£?\?(ü—†£ÐKW?$Ú</text:span></text:p>
        <text:p text:style-name="P2"><text:span text:style-name="T1">Bš?¼ÛcÙü‰jy«Üã"x×ÐÈ??ê?O ?fÆü‡r?üfùÙŠd]µ</text:span></text:p>
        <text:p text:style-name="P2"><text:span text:style-name="T1">CYš¸–ñ‚kJ?eÙ?Cçš¦¦¦W·PÏwîÅd¬sVêEÿx×?º´ªìvªrc×ô*ïET?_ã€ÍéñkmïiwÎÓ¬wçŽz?ú?êm? ù‡§$$?ë?Lt°ý^Ý‡?µ?eµ³¦é_xÞ{&lt;Zì?©?mDÿ?»§\çŸÜàCb†ëŸ2q8”?4Ú(l$T?ùÓ‘ö‰?ð?è3!×í*ÕÞM–¬Ý3ßÝ„“ÓŠ11äÇ³¹ñTöX?^&gt;‰¾w¸‘?šWA?5P¸??Æ?,?÷?L?}«ŒÑˆ?ìæèá?#Í½xâ2¬?Ü»&amp;­©›žÑûÅrÓË?h–ç£ˆøO‚ß¢œc[½‚"?Êk3@2½Ø?,;'¼äÿ…Ä,1a?O—’!%GbÏ1ÿ?ß6?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2 0 obj&lt;&lt;/Type/Page/Contents 503 0 R/Group&lt;&lt;/Type/Group/CS/DeviceRGB/S/Transparency&gt;&gt;/MediaBox[ 0 0 396 576]/Parent 2 0 R/Resources&lt;&lt;/ExtGState&lt;&lt;/GS11 11 0 R/GS12 12 0 R&gt;&gt;/Font&lt;&lt;/F1 5 0 R&gt;&gt;/ProcSet[/PDF/Text/ImageB/ImageC/ImageI]&gt;&gt;/StructParents 201/Tabs/S&gt;&gt;</text:span></text:p>
        <text:p text:style-name="P2"><text:span text:style-name="T1">endobj</text:span></text:p>
        <text:p text:style-name="P2"><text:span text:style-name="T1">503 0 obj&lt;&lt;/Filter/FlateDecode/Length 2161&gt;&gt;</text:span></text:p>
        <text:p text:style-name="P2"><text:span text:style-name="T1">stream</text:span></text:p>
        <text:p text:style-name="P2"><text:span text:style-name="T1">xœX[oÛ¸?~?ÿ G?H?Qwa?l»m·‹S ?</text:span></text:p>
        <text:p text:style-name="P2"><text:span text:style-name="T1">p?‚&gt;(6m?‘E/IÇ›æBÚr?5ÆÂ?æe8?Îå›?ÝþnœZu?ýúëíïÎu‹^.£ûÛ;½ý~{÷¼•·_»µ?;§ôxûm÷àpéOÙ-¥ùí·èÝ?ï£ww—?·?E$DRfÑÝêòBD)üDT?I?QYÀN?Ým€îÓ7!¢µ½¼H£5O3?ýtyq?GWß£»¿./&gt;?Ï¿//þ{y?}øò&gt;º?òvNoæåü¨µ;‘ó?Éò–¤š½7ºýŠ7~yÿù(}Mž4?&lt;PÔI‘yVŸ]tUdñ^</text:span></text:p>
        <text:p text:style-name="P2"><text:span text:style-name="T1">?Dü i®6[m\7ân?»¾ód°›gñ¦{ôd¼¼ÕÖª‡A?‡•6ô¿èÕ°4r¤É¾×S¡§R•YÒ? Uš'¢ðRõÝ?0»É‹&lt;6’ÕÇ3×Ó:È°Ò;ãú+‘Æ~kmÀÊLûÁ¢×ÚÊ<text:tab/>Õag?.›‘æEü?°Å˜0åO?-š&amp;i??4J“4Í?zq?‘Ý¸‡7ËkxqIª‚k¼bsÿ$?tƒ¹?"?Ÿ|†y?«Ñ?½Ü-äU?/I?Ak‹ž6»?%âå?ãzP?žœ½)b</text:span></text:p>
        <text:p text:style-name="P2"><text:span text:style-name="T1">?ã%$Ùî;ÏlQkFª5¾¹-â¡?×;ÒÂZÚïL h?¤„¿&amp;Ÿ¤yæ</text:span></text:p>
        <text:p text:style-name="P2"><text:span text:style-name="T1">.?ÆÍUg{¥ñ` ¶üoõk«l&amp;‰¯~Kð*</text:span></text:p>
        <text:p text:style-name="P2"><text:span text:style-name="T1">®?ÝL•?œéêfþñm–¤Õ)?dQ4Äô/G?Z–F.I‹?Ü??zHfxŠ&amp;O</text:span></text:p>
        <text:p text:style-name="P2"><text:span text:style-name="T1">qÊ“ØM…x?|b&gt;øŠ¢JÒ?|ÿë}x[ƒ‰ý3½?a£3?T*Ð‘&amp;‰–?€–Éõ¯9BÉ·88½c?À5›s¬‹¤?¡È?“r|„@Jã‡gþïÉžÔ¸ÆùAÂ</text:span></text:p>
        <text:p text:style-name="P2"><text:span text:style-name="T1">ï‚¿â}NŽ&lt;?Ì??¹kžtãòÈwïÝ„6ì£?vd*Ú??#·?Ãîœ7?è•Ó œc_?•ë?œÜ??Û?ýV&gt;{iZÆ—]7Ï~Ú)?FŒIxîA?g¿OBi?/u?ä-1??³:¸‡çk{½?–&lt;^H€e5?)?äZ…ˆk?mÐ#èèæ‘­ÒæG?§!|?Aöî§?æˆ~íL„Î?­àHzz”ƒˆÓC™‘IáÍÜ™_h†ú­`Oš</text:span></text:p>
        <text:p text:style-name="P2"><text:span text:style-name="T1">?¤Ìc½b?½ð¼kš?§)C"ƒ?{†“›­£ÃÁ?¸?²Ê§s1)?0mòW^ìz£wëž!é?Â?¼?&lt;?¤ºªýÊž?ç</text:span></text:p>
        <text:p text:style-name="P2"><text:span text:style-name="T1">?£å•?Þhƒ??(ÌB?²*dc!Ñ]µþ,¹??-‡ÖJ?ë¹=ûäuFºÊ?ºÊò??êUD??)?ÄÑ:?8?J‚ H"ô;Q *??‡È!L!pbÚw=Ät?G+D?ÌY&amp;Â'\<text:tab/>?-Ñá?ß’</text:span></text:p>
        <text:p text:style-name="P2"><text:span text:style-name="T1">`0?ñ?~f‰ï^ªÅ!?Á\Ÿy}Í5Aé5ƒ^ƒºˆˆ?ƒ\¸‘¤ê6ÖžL???¿n`2&gt;'µy¾ž?3ÏŠ$Ë¦b"?ž£î&lt;K fô'èMY</text:span></text:p>
        <text:p text:style-name="P2"><text:span text:style-name="T1">??€1[?fû^š?}0??çT¸¸î?îf²Q%u~zÇÍ,-ˆþ?m(‘à.F3GbXÆU??ÄYJùÒÏZª?`mÓƒ›çs‚?àÖ?</text:span></text:p>
        <text:p text:style-name="P2"><text:span text:style-name="T1">ù?\—œCü˜kJ???Á?Œ¶ÕãÒ†Mí·öG*eý@£ŸuFQ?‰¼Š]?ax ;^ð&amp;–?ØV¥?2¤S=?/Ã#??þ{µî9ô°fÀzU?[ŸGO</text:span></text:p>
        <text:p text:style-name="P2"><text:span text:style-name="T1">?úS{?Ñbv+‚u©.&gt;^@†0öÊš6ÉCBØì,?3?À†íýs»íÖèÔU?VrÒëæu?î?øƒœþ­ö²ºL21ÁÅ´­(’<text:tab/>§fÎÖ)u2Ó³/ë©“?P6e'?îƒy0tÈ³Ò`žLxó?ÝøP@ŸDÚJ­È?H@éÓ?XõOX_?¸¢™ð?„?k?¶¹°yKE€½í4uxð? ž? ??¨&lt;vàÈJ€×–eÄyçGp²W&amp;ŒQ)ÖS`4??‚/¨'p…_?äÀFžãt?{Uù²Å1r?µ?¨$‚T?2:µÁ’:Zt(y</text:span></text:p>
        <text:p text:style-name="P2"><text:span text:style-name="T1">$\ŽcŽ?L?CÏËÃ«ñ bŠ6?•o¦‹P¬x­ê@<text:tab/>|'ˆi?•0[Êg"©Ä<text:tab/>«3Jùl¾”Ï?ãÚz"TYs?|í&lt;?rv,?öJÂ3üï)?3î¤q…ë?\B?+l8µ;ì±3?;Â›,÷æ‡Å?3?ÍZ?1s"??”ûGæM?áÏu?èØ¼?ß¡‡¬„¯'×ò;•jŠ<text:tab/>ç{Ãk®ß|?Jû¨?8†èµC?EŽ©ŠURA£6ä*è§â<text:tab/>?Æ‰‹Š6#á ~È+1½K?…Ä?m¹8Á</text:span></text:p>
        <text:p text:style-name="P2"><text:span text:style-name="T1"> "ÁV¸me?å?Ö&lt;X1Ì9MV@+Tž\ö¶Ïäó&gt;# ˜l›i}/ª*8??»ÁêÃpÐ{?v½¶D]Wü-…VùëF <text:tab/>«Öí–„-UèMðÔ'#åã?˜%?³šì¥bƒ¥é??Þ?¹?º?äHÍi?]?–¾„.˜'±×ºûOi|ó©µoQ}íƒ?ŽŒ^Hü¸?&lt;CwÉ%ïdÓ£&lt;§Ð??Ze15?ÇXÕ²Ká¸?×{Ð;Âð?ÛÐ?¨È+Äˆ<text:tab/>Ç{ê°ðŒ¯éxtð1^ÁofTAóUß?„ÕŠú³?"ßµ'ÛŸÓv?À©¬:Ú!k8wt¡§¹?@‹;ß†Š¬ð???±”€úzK³Ð?àúÞ(Ç-!®sî„sä?~qÀ?</text:span></text:p>
        <text:p text:style-name="P2"><text:span text:style-name="T1">?ÂhÜÔ?îo??B4ÉINèlh{B??Ø±áÑÒPæÝƒ@‰/¤ðQø<text:tab/>€£ÁŒœž^?ÙùfŸ·G¹RŽ'¡:§1?ø??üññ?ÿA¼_fFŠ¼&amp;?†XÃ]êMJêŒo¸QwxÙã„?þw|D„ÏhKµZ?¡Ìˆ$V:&amp;<text:tab/>]-s&amp;õóÆYý??SU¼–©¡AvˆsØ«©?Hhès×BÎù=0-ë?žÄÍZLø¨wÈýŠ&gt;ö?_Z?½A°žšs®§?y«<text:tab/>÷W`ôÿð?Í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4 0 obj&lt;&lt;/Type/Page/Contents 505 0 R/Group&lt;&lt;/Type/Group/CS/DeviceRGB/S/Transparency&gt;&gt;/MediaBox[ 0 0 396 576]/Parent 2 0 R/Resources&lt;&lt;/ExtGState&lt;&lt;/GS11 11 0 R/GS12 12 0 R&gt;&gt;/Font&lt;&lt;/F1 5 0 R/F3 19 0 R&gt;&gt;/ProcSet[/PDF/Text/ImageB/ImageC/ImageI]&gt;&gt;/StructParents 202/Tabs/S&gt;&gt;</text:span></text:p>
        <text:p text:style-name="P2"><text:span text:style-name="T1">endobj</text:span></text:p>
        <text:p text:style-name="P2"><text:span text:style-name="T1">505 0 obj&lt;&lt;/Filter/FlateDecode/Length 2421&gt;&gt;</text:span></text:p>
        <text:p text:style-name="P2"><text:span text:style-name="T1">stream</text:span></text:p>
        <text:p text:style-name="P2"><text:span text:style-name="T1">xœY]oã¶?}?ÿ G?H?‘”l<text:tab/>X,°»ínsâîE?ô!í?-Ñ–?Yt)9®ÿý?Ê–³QV(Ðcr8?Îœ9£½ÿäúz­‹&gt;øðáþSßë¢2eðtÿhwß??wæþ»ÞÔ­îkÛÞÿ±_õ(úÍèÒ¸?ƒÏ¿|<text:tab/>&gt;?^_Ý??Q*ƒÇõõ•?bøO?K?-ã$H?øe?&lt;naÝ·?„?6ÝõU?lx*ýôÛõÕS?Üü?&lt;þçúêWÐùÏõÕÿ®¯‚_ÿ?ÜO?ùÙö½ÝNÛùÕÚþÂÎW–©œ¬š&lt;7¸ÿŽ'þþåá— ~KŒ²?\P,£DzUš¦¹</text:span></text:p>
        <text:p text:style-name="P2"><text:span text:style-name="T1">nîD??íþF?P~—‡•~1AgLË3{?¿?h|À5††[ýÌƒ5þìOö¹?’ÕXú…×èmÝÔÚÝäaÐWu»éÆ·?›¹?Qž€™±ŠDâÍ\;»?5i*Ã¾24?a½Eí[SÖºgY?vt?çì¾-ù?Ú´¶Î[‚?íÞ</text:span></text:p>
        <text:p text:style-name="P2"><text:span text:style-name="T1">*Ú?åfgÚÒ´8ìÙ?ïš–dY”gdZ?Gq,rpgñ?ÚºÞí|TÐŸä ÀsD¸1­qºÁI?&gt;·x?»´1åÆD¼øÁ/ö??SªÚ•^ƒ?¾õ~…ù¡¢§¡EfŽÅË$Z²Áwh±Ê?²¸¨ê¦tpó;ÔŽÒÎàápcÁ7?OðFp?¹¨nÍ-Íjr?ý^ƒ§Á®öuoØÓ ÜÙ®›°K&amp;2J–c»bváª¡?¡ý§W£g¯;¾(žFvœœ=Ç?‹ø?ô½ÅˆÏ—áÎÙ—º44ËÐ•[?.ÂCÝW~Æ£ÐÙ"[†°X{¹]ûAe?~´µ®×ÎkC°”Üô¯)o½àt­÷-N?‘\¼?dº-Ì«Ý÷_Õ?˜–g‘È^éB-?âø³úøZÃ[¨(â?^h¤à)|À{$iXhr‹J!:š#<text:tab/>??Q–B»#¯&amp;I¨ýêµ9x‰ùWow¸¦1¯Ããí[ÈE?e—FÌ¿€Ìèå/n ÛÒ›[¡?ü€`cÝ??ºÂœ¸Rb€‚'„&gt;Ò«?g&gt;ºfµ‡ƒDòÓÊÂ¢?3^H?&gt;V†ü¦’‘3uÓÙa5Â°—??C?¢]zpýú¤ù0'ª?ü39B‚!¬¶ºÝ;¶?Ìg?)H;òDÓø_? ` EXÒ3??Ü)qÞA?€</text:span></text:p>
        <text:p text:style-name="P2"><text:span text:style-name="T1">E¥{ž¹£ñëhW9^c†EÍ„íJ¦‘º0ÁÂÚç9W†B’</text:span></text:p>
        <text:p text:style-name="P2"><text:span text:style-name="T1">ÿDMýŒxö?Zú³Û{?ƒ1&gt;?˜±rµY7Ç[–µ|„$—Ãÿ_¨?º#MÖTõ`p {±ðà??·4</text:span></text:p>
        <text:p text:style-name="P2"><text:span text:style-name="T1">?—ôu¥âÅ??yÏ?Ú?wQY?IåïRš†ÃC`¼1¨‰Ä×??šÆlMÛ??<text:tab/>y®Æ~Uíü¸Þž‹(îëö¾€Ò[mºÓ?|¨÷í[¦QüV¡é1Ò1v</text:span></text:p>
        <text:p text:style-name="P2"><text:span text:style-name="T1">µf§W<text:tab/>,¼z¸?ö??Æu=Ô?M…??ESµC$‘\^œÅñ06î?F$¦?‘‚â¦?ºa¢ÉØ»??kK?:ª?0§Zì=<text:tab/>ÓÃ@†PôÌµä¼¹wškUíY?*$ø'BCç…</text:span></text:p>
        <text:p text:style-name="P2"><text:span text:style-name="T1">´ ?d</text:span></text:p>
        <text:p text:style-name="P2"><text:span text:style-name="T1">˜Fï»??Í3ÂwH?¾»x×ÑÏ5²?Æ#?éÕÄ)?`3Ë/Oá¤Û÷~ï³?Cce?;</text:span></text:p>
        <text:p text:style-name="P2"><text:span text:style-name="T1">?</text:span></text:p>
        <text:p text:style-name="P2"><text:span text:style-name="T1">g?q¦0T¡‡mpßÞºãíœpW2?Cêv}Ý4¾ü?ÙÐ4y¡\L•ÏE?ô1"ÉWëH@ùˆE§!â"éÍàwÂ\ä?Æ+¦gƒ¿H‹Ð&lt;NP?Ì?W…?5d'Õ’?!p?ìÒ”D«PÀi„£</text:span></text:p>
        <text:p text:style-name="P2"><text:span text:style-name="T1">?‚Þ™Žç…fB‹³˜Ÿ</text:span></text:p>
        <text:p text:style-name="P2"><text:span text:style-name="T1">¤«!ØpÅ¾éë?ÈÔÒsA5¶?˜9úE*?ÿ</text:span></text:p>
        <text:p text:style-name="P2"><text:span text:style-name="T1">ë5« *?K ?¡?˜QÐ? åbÈ?o*è$6£Ft?'…îÌ_7?-??ú?ü\UIˆ³¢Ò®ì&lt;ì?7Ò?Ðål¹/Ly¾?)?¤dn?[,eÑ?ª+?"ÕÒ_`0ˆó??ÃÈË?ÙË=¤?a<text:tab/>Ð³›J†E?ÅâR5ä?·=Äë@µ?ªÚèÊì?:?}2?Á</text:span></text:p>
        <text:p text:style-name="P2"><text:span text:style-name="T1">?!â]@?ÈŽÛ9W?Ä“âDb-?œ)F LB´ê¡OË˜±ß-•¿:?6Æ??W?y'ÕêL^?ÖQ&lt;ù§€©3?€?ÔŠ^?:×?¼—‡›?I!?\sõFI Ží1„?ˆ­íúÀ[—aY?¡ÔÐ|¼hð?ô?°?rWwÁCPQ?Ê§??£,Ôå1Àì2]áê•)§Ê†Jb Ã?öÌ(?rºlHÀÆDŒÊÆP5?Ôk¬?rhÝ&lt;1 ?Ü7?U2Œ]?Fkh</text:span></text:p>
        <text:p text:style-name="P2"><text:span text:style-name="T1">˜„ôÌKVèeVi=?é¹n`ªÌ<text:tab/>?ÀNyNd??§†ïô¾½?¿55©?4ñ";•?Ð¸ÁÝ/?qÄ?</text:span></text:p>
        <text:p text:style-name="P2"><text:span text:style-name="T1">V?GYèRv}?CëOxòóiä£óÔ?'ò€[–?fÝ?@7?’²5ÄÀ!¯ZëIee öj‚???¦?jž?‡ÐVy*ftQðÎc?9ŽÂ¿õÛW\</text:span></text:p>
        <text:p text:style-name="P2"><text:span text:style-name="T1">åkT?ŒÞ;hm??ß·?À6?"ˆ™|º??u5³}?ïŒÝa›ä‰[š?½üvÚpâ–´à?ÔÁgn1Ò$ü/}ë@9±?ÃýéÅnf.¾GAA5?k??búÓÏ</text:span></text:p>
        <text:p text:style-name="P2"><text:span text:style-name="T1">à¡,\éâ™†97WÌWq</text:span></text:p>
        <text:p text:style-name="P2"><text:span text:style-name="T1">Íl</text:span></text:p>
        <text:p text:style-name="P2"><text:span text:style-name="T1">,•¾4ÐÒ¾ÞREÄq¥;¿Ì??]@Mé‰I?mçyÛÊ?zß!?Ì@%PzÑL°§Ñ?qrbý0Qþs?ŠËå“\·åh•Þ1€³Òú-?‡ï™#e?-Ó±9OÔõ?{&gt;G tU7u?˜0n?ø\À”Æîæx?þÆ‹·?Ïç-jL–P-vÎ?gw5"2w<text:tab/>Ð#3­L(übL3ãç«ãÆ¶&lt;¡Ç¤hâ€„m¿Ù?~b?è»õë‰­àààãîç¶?ò.‡®?ìÅ/"=?<text:tab/>pU8¨Î</text:span></text:p>
        <text:p text:style-name="P2"><text:span text:style-name="T1">Ô‘€A,¸É¹á!??"Î?ƒm-‚MFlM0Í‘˜%?+2­Ýo*Š1¯HâU›]@žh§JÊ BŒÍôAv7Y›d¤^Ýëg&gt;?è]È‹??9µ|/“f<text:tab/>?}Î«S??uÇÏ¯£µ—Qr?$™ÚŠE!¿Øúþí…J±×¸°Ë6å€z¹?kŠõ?</text:span></text:p>
        <text:p text:style-name="P2"><text:span text:style-name="T1">?þ???ì¹o¤¦?—oXLà–«?Êp"=0Î€e!2|Sk%³ŒìG/38{Xž¢??çÑR]êù9ÕPÓTC`¡??Cº\ÂïÚa?»Ã—§¦?c”&gt;"×?¤ÕÝé?êÃ”¹)tÒùÅ!?š{¹a‰Dx´?Ú3àêˆÌ…ÿ’À}—vMMy~nÚ€…Ò;9f¡éùs<text:tab/>¬!Ò3#ÿ¡ì,’??ö5Ø?mî¾=?Ëø5ã‘ñð</text:span></text:p>
        <text:p text:style-name="P2"><text:span text:style-name="T1">G?¨§2ÞÙºñ-ºu?[ô?4_|‚{é«#Ò·?¡ÿáiÿ?l\J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6 0 obj&lt;&lt;/Type/Page/Contents 507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203/Tabs/S&gt;&gt;</text:span></text:p>
        <text:p text:style-name="P2"><text:span text:style-name="T1">endobj</text:span></text:p>
        <text:p text:style-name="P2"><text:span text:style-name="T1">507 0 obj&lt;&lt;/Filter/FlateDecode/Length 2513&gt;&gt;</text:span></text:p>
        <text:p text:style-name="P2"><text:span text:style-name="T1">stream</text:span></text:p>
        <text:p text:style-name="P2"><text:span text:style-name="T1">xœ•XYoã8?~?ÿ G?H?‘¢. ?0I?Û40»“·Ì&lt;(2m?m‰^?ñüú­ƒ´åÄNÜh¤Í³XbU}õ?o~ë?³¨ê!¸½½ùm?ªz¥çÁÓÍ£Ýüuó¸Ýè›ß«¥i«ÁØöæñyÀ¡éj®»»»àþÓCpÿxyqóE?BD©??—?"ˆáŸ?2?å±</text:span></text:p>
        <text:p text:style-name="P2"><text:span text:style-name="T1">R?3YðØÀº¯??,ûË‹8XrWºî×Ë‹§0˜ý?&lt;þûòâ3ÈüßåÅ./‚Ïß?‚›?JÞÛa°Íi=¿X;?èùJ³¤$­Nž?ÜüŽ'~øö)ˆˆIeT*ø@‘GJ:QÃª?‚ÙµLÊÐôÔ(B]ÛÖ6¦®Öë­›ëôº?f"?áCxÑ`ÝÔ°ÒÍ•?œëjmÚ¥›Y˜®'á²?_Ì°Úo˜<text:tab/>qð?l”äˆQ¼Îq?<text:tab/>E:?×q?Çª??ë§Û8N3øKp?þ ­?à¯t¿Ð“;QÜº5</text:span></text:p>
        <text:p text:style-name="P2"><text:span text:style-name="T1">~SøË'ãòNÄ·¼?Æ$¶q^Ý³L\WÂ˜Dùê?›^?.¹ÏY?ÜZzu</text:span></text:p>
        <text:p text:style-name="P2"><text:span text:style-name="T1">^Cj(§V19Ò‹W{Up/ªœf¬ÎN•?Utr'kI~áäçw…Û®¾ÀÔ?-Kè«ð?¯†›‡¯¸–8—º&gt;ˆ?âîµ5Ž…H’$Qrh?íp`Ì7¾(Ž¹t??™</text:span></text:p>
        <text:p text:style-name="P2"><text:span text:style-name="T1">TQD™÷Å¯Ö?ÐIò2¬Zr´B„ÿµM…ž×ºþÊô¯&lt;ÇË?¹ˆ”8”9Ø?7“??ñD¬?z?¶€¨CÔ‹…®y8/Â?Ã±ÅÑÁ¬ÝÂ?ŽûÊUU®"•¹ËÙyjø¬!Þ[</text:span></text:p>
        <text:p text:style-name="P2"><text:span text:style-name="T1">?‘„vÁ’PþJ?3™@´€?z–„í°ÚMÖ¤W;ŒÝ?fþœÁ ?QkÛ.±Å? ?¥d90Ö›¿Q?NJ?.;À¾ˆÎüÖž£}?G¢˜?Z\f¤ÿR[µYáMŠ4?_45Ò?Àb0íÈÝ??ï›‚ºŒ/Ôô;æfî†Lë?¤&lt;Mâ5 ?/€&gt;à</text:span></text:p>
        <text:p text:style-name="P2"><text:span text:style-name="T1">G&gt;Ò\eQ,§N9T??Œ`sÅ?s?6îÈŒ-êU†›ª?xÎâ!?Ä?¬£ögX°rBÈ{ðóPÀJ·Ü?ÈÃƒfeH?À³ø¢¡]¯M? _Ÿsó‰ˆò)Ä%…¢Ï€ž?H?³kð</text:span></text:p>
        <text:p text:style-name="P2"><text:span text:style-name="T1">ôÎR1úÂoÕ??€5øgØÐÅ?h“?§"¤ˆD2=êµø+–«ÿ®šÍZÓi?x+ü?</text:span></text:p>
        <text:p text:style-name="P2"><text:span text:style-name="T1">Œij¼Š2?cžc?È4iáÎÑotgt‹ºÖF¶º‡¸›WÛY???ƒeØZK¢S?P–‘Ì§‚Ï? ù???”Å‰Sñ??TywŒ“°×?!üØþÒ9£›2ƒoà5<text:tab/>ˆ0Óll7TíàÅX·b©?'a/¹^™õ¼Óídí»—™?¬åé›??(?ä¦‡SÑ€äŸI?®ìµr`’…k¸â®uýµYø)206VcSµ?-0l¨yõÒj°‘?mü~’ü¾Ê?…iy?L?ëü½‚;?Â‘ïíƒì…ãï0Öæº¯;ó¬]?ºÛ?Ð?F"SÜ5&gt;aÀÏç±³?ýNPxe?ù?1õ)ÒD‰°?Ó(<text:tab/>øp|<text:tab/>_&amp;?ö?áÙ°qÜpÀæeTÏv?öƒ¨&gt;ü&gt;?Úìò?ìDƒ(±Ç!XÄžˆ·†à¾Ú<text:tab/>q—?1ä¿ÿ‰?‘ÞÙ?W{¿õ</text:span></text:p>
        <text:p text:style-name="P2"><text:span text:style-name="T1">ÛÒ}</text:span></text:p>
        <text:p text:style-name="P2"><text:span text:style-name="T1">å&lt;BìB?&amp;?Klî£‹?s2$ZdŒn?†ºÃ¥? à?gV˜{ùÐm?žŠÜ©ÙŒt*dìÚþÔ?6%‡?ü:VY`dêÊ</text:span></text:p>
        <text:p text:style-name="P2"><text:span text:style-name="T1">ÖD?:Í=&gt;·??†?n</text:span></text:p>
        <text:p text:style-name="P2"><text:span text:style-name="T1">\$â‰o?7z~å?:ÈÆvÏ¿xß?iŠ8äYycéL¢Ò“û‘</text:span></text:p>
        <text:p text:style-name="P2"><text:span text:style-name="T1">ýtOa¦˜{¦ÑŽ?›¦ÑsS</text:span></text:p>
        <text:p text:style-name="P2"><text:span text:style-name="T1">š‰·ÌÃ…]¯-çÔ?¯6CäÖcJÿ?…?€8%ÞKéx<text:tab/>J•?qJå˜?N?0¸PV?ÈtÉ?9€û*?áLƒMv!lõÃ8ßR;e?ÃA—Ã¨àø8LeQb</text:span></text:p>
        <text:p text:style-name="P2"><text:span text:style-name="T1">;#Mª8CësZÆ?Q0Ì6Ü?,_?u¼s©8góìfúé?]Ö³&lt;&lt;&amp;µ?×?0]üZI#??Æs¬c|íBÄÞ??ñžø?“?ûbÂ??@U“[.?TIÕ<text:tab/>?Æ»’åd½r-3é«?±¯HTêÊƒ‡ÃƒS¿ó‹?Cž:øUý?£âv_‡Ð?&gt;¸²¦ Òeÿ1T´?{?¤Ù?×7ûÒèœZÅ_3Àrv,?-;;n?žò$|?1Ts€‹õKµí¹M™?&amp;Á³Z°7Ô?œ``Èy7,r?7÷©??”Ù?ƒÜòUõó?¾$!¸vQ?¡?9ÅWk@7</text:span></text:p>
        <text:p text:style-name="P2"><text:span text:style-name="T1">œ?Ø¦®º–ÊpèP&gt;Á¦?›Š0Œb°3„Ä¨‹óNèe@GOœ/¡®+Ó7ç‹RÒù¦«Ç?)F­_×^Ç]\–?ùÙ&lt;W¯ßŸg=??1?°{ª@ÃôWg?j™ÈH¦GÂ¿o?þ?û€Ï?óþÚ?Š,‹òäàŒ_üBäâ°u"á)œ?W,Š™›é&lt;?AŸžS&lt;Ââü‹ô¶à?„zHç¨’9Çá •ù»Õ???½mû“„&lt;É?Ž§‚Î äÉiB.1³¤SBžúÐJÁ»ÍrE‘—Š=?‡6e®??m·å?¢Þðûì.t*dÂ¼a¸C‘Ü?7~31Ç?.O@&amp;’ÙÎ9™K?õét¯™?AÏ¸M?¦I”ny®ÆÉ5þ7Î]©</text:span></text:p>
        <text:p text:style-name="P1"><text:span text:style-name="T1"/></text:p>
        <text:p text:style-name="P2"><text:span text:style-name="T1">WXn?ªòª9?^??Wv^[ Y?˜þUêZBzÒõ</text:span></text:p>
        <text:p text:style-name="P2"><text:span text:style-name="T1">JË°¶äGdð|k5ñëñîmNR½…[È»¡ÙÓIëª¶‡ïEŽ×°?qF?*D??U÷¦C?VÅµ?z—bò??t§4­›]ý??AÉ—fªÁ[êníØ.Où?¨‘—?-žNÞ­LÓH?.uúUKí*H40e},</text:span></text:p>
        <text:p text:style-name="P2"><text:span text:style-name="T1">ÉŸ&gt;¶U,¢ì˜­jH8?ŠgCO=?&gt;(9¼Ê¼í²$$˜²]G?h0ÑkXÐ??ó</text:span></text:p>
        <text:p text:style-name="P2"><text:span text:style-name="T1">ªi­k¯Žr›/ê?SP2Rù‚ÎDMO„?@ý“Þ?«ék|?yHñ?x"ôéÍ‹?î,Þn,ða[ÄY$ý²:ïH!Áb?'ž²I"Ò(?\úxÖËr‘Ñ©.ß?Ðôœ®ìØqÃ!§Ë|Öþ Bà^‘m;TÆå¼ªs©p—?Á±<text:tab/>åSÆ???2*ã¬¨Üi‹ªû@Ï?€A?a±}€Çéù?h[sö‚„ÂÙ?A‘Ÿe??AHsµF–8??Ÿ±?Ç???</text:span></text:p>
        <text:p text:style-name="P2"><text:span text:style-name="T1">ÁÂ,GÈ±0?˜7OÚD5þ?Cz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8 0 obj&lt;&lt;/Type/Page/Contents 509 0 R/Group&lt;&lt;/Type/Group/CS/DeviceRGB/S/Transparency&gt;&gt;/MediaBox[ 0 0 396 576]/Parent 2 0 R/Resources&lt;&lt;/Font&lt;&lt;/F1 5 0 R/F3 19 0 R/F4 24 0 R&gt;&gt;/ProcSet[/PDF/Text/ImageB/ImageC/ImageI]&gt;&gt;/StructParents 204/Tabs/S&gt;&gt;</text:span></text:p>
        <text:p text:style-name="P2"><text:span text:style-name="T1">endobj</text:span></text:p>
        <text:p text:style-name="P2"><text:span text:style-name="T1">509 0 obj&lt;&lt;/Filter/FlateDecode/Length 2704&gt;&gt;</text:span></text:p>
        <text:p text:style-name="P2"><text:span text:style-name="T1">stream</text:span></text:p>
        <text:p text:style-name="P2"><text:span text:style-name="T1">xœYÛnã8?}?Ð£$ŠHÝ??Iº{w?èE/&amp;À`?Ì?mÑ6wdÑ«‹ƒÌ?ï_l]([²ãÄ3èˆ,?‹Åâ©b?}÷Ðtf©?÷åËÝC×©ÅZ—ÞËÝ³Ýþq÷ü¶Õw?ÕÊÔª3¶¾û­ŸwHú‡V¥nîï½Ç¯OÞãóõÕÝwá<text:tab/>?$Ò{^^_<text:tab/>/„ÿ…—EA?Æ^?ÃHê=o®¯Bo…þ~}õâ{³?¼ç_¯¯¾Áüÿ^_ýëúÊûöãÉ»;£Ð£í:»9¯Ówk»‰NGZD?ipv]ïî'®øãé—¯^øŽ˜T?E›?Y?K?å…A?Æ¹÷¼xñ×¦ílóv3‹@þ­(ü¶_¬±•ùªÅoî?­USéZÍDä×ú†©íÚöUÉœsÕš…ªFú?i?$ÅT?Z»zƒé2ôçš¿»›<text:tab/>áëF—L°uõ6?ádçïm-Œ??;+™Ú›ÅÂßª¶5õ*€Žôÿm{"¾šª¢FR5.?£å5 YZ?Vô·²?}í’'¯UGL¿P·CU-Z?:o¸@"ý7ÝÂY–</text:span></text:p>
        <text:p text:style-name="P2"><text:span text:style-name="T1">´–Ÿi?çyPäNk5·}‡›ÎauS¶¬?tCPÏ5V½)</text:span></text:p>
        <text:p text:style-name="P2"><text:span text:style-name="T1">®Z¯?Î9òµ]ƒ¨?RV€</text:span></text:p>
        <text:p text:style-name="P2"><text:span text:style-name="T1">ë…Þv-ò¹yv9–f6dí´ðíN7Žjê?yì?ÆŽ³8Èø?oG8jíFwkSƒ&lt;å¡?</text:span></text:p>
        <text:p text:style-name="P2"><text:span text:style-name="T1">6u§á?@ê/u©õ,÷Ë?ïU{›¾í¼ÒÎn?uÊ?=?<text:tab/>þª™?¾F3?~©UåY¤.=Ó?g”ŠÀES9VŠ¡5ÞÄ‰—ˆ÷œM?y</text:span></text:p>
        <text:p text:style-name="P2"><text:span text:style-name="T1">»?¬ŠáPþi_G?¾mì\Í?³q8?¥v?©ao`ð?OüÑ?6Éà@Â? ½Óõ9_É3?ÅDs?"‹0ˆŽx»µ¦%Ú~þ?½èÚÏ?3NƒPº¹¯ì†™¿V»¡YšvÑ·ˆæÖ9e?GM‘"ó—ª??dv.hæþZWÛÑ?)E­ÅÚT%MÒõ°?Yn§+»u³U}<text:tab/>#?dñ!œÉœq¨^U£kÝÂÎ#B&gt;¸?®ßnMƒÛ0‡çÀþ<text:tab/>ƒ[Ýl?qºÅ?¨?‰?†9@òÊÛ6š¶N?Ö?¡?D]âÚ?ê’|ŒÇWÛT%FÎ?¼¶vßƒª·QèàÁ-Í</text:span></text:p>
        <text:p text:style-name="P2"><text:span text:style-name="T1">TÚtÌ]™vœÆ<text:tab/>°}ãÆT½êÕŠBóhœ”?Ÿ*ÑSŽ=:,RÒy¥íªQÛ5†v&lt;ñ0õ5Ü?ºFXÝ?’ã5?ec("‰0vª‹0ò¿©¦[ß8²ªK×"Ý˜“æžóë??:ŸèvêØÓ<text:tab/>98ðxÂ‹¿¬ÐI›!?~h‰?#rqîŠøŠ,üß×à¾?^p?Æ?4;Šb™»?ˆÔÒhÝj??ãÀ1‚?6?\¢?AwÈ9÷r<text:tab/>ŠˆDª«?šÿJ·ã?G?A8Ì£<text:tab/>þØ9Ñ?ªb?†3Xšºt~Š#‡ÃÛ’Ú-]?Èé\`Ý·Fµ?Çµ´8\Dxéìô?o</text:span></text:p>
        <text:p text:style-name="P2"><text:span text:style-name="T1">ºd?°šcƒ-ÃÐ%öÇD!yçn?,D±•Q??©ëKÄâ¹«A$Y?e?¡?Ü</text:span></text:p>
        <text:p text:style-name="P2"><text:span text:style-name="T1">ò»AŠ?A?Ei?Gï?å?!ÑQ†YL²ËT?)\5‘„ð8qq?wã±yî¾ÇGS3?„ÇS¿Ínc?HƒË´Á6Yç+Þ¤ÛYâëv±ÆÏ‰ìcµ??</text:span></text:p>
        <text:p text:style-name="P2"><text:span text:style-name="T1">“©ì¿ÍR?÷€jö?‰8MýÅ¼¹ÄU5´p??[Á^:Î;é$0#ð:i?˜—î??+D*7ö?h‚^n€‹Ø³ye?„ÙTáÛ³¼iP?mî'®Ôã?Z0?þ3?XŸ?ç|8õ?:R(Ô:ÍOMyZCD2Â«u²â‡ ‰/?MX?0(rÐ-áOà¬?ú&gt;??,‰¿Q`¼æO¢Çþ?4ïÑÀósþ?É@dÓ?*?rè ÿÂ?ÚŸ ¬£°= ‚ú)ˆ&amp;?BÔbK?ÿ</text:span></text:p>
        <text:p text:style-name="P2"><text:span text:style-name="T1">A19Ç“Ç´A­+\H</text:span></text:p>
        <text:p text:style-name="P2"><text:span text:style-name="T1">‹?ÒV?ªi‡Ã</text:span></text:p>
        <text:p text:style-name="P2"><text:span text:style-name="T1">?–=œ“”Å?T®«?&amp;LŒ&lt; fI„®Í©³EÇ&amp;Çª"†4+?RÁ?ù?·ã#Ä¥oa˜ˆû?º‰¼ðó°§„Ñ½DR?ß§8’Þ'#j’Á?ŠÈit ?Æ÷·8?’ñ0<text:tab/>OfIœõ´''Ñýx??LQ,u?????øýX¥[š!x~ÆÝOtƒ.</text:span></text:p>
        <text:p text:style-name="P2"><text:span text:style-name="T1">‰žä&gt;Ž˜²?2f—?‹8¾?ÙO&lt;aº?·“‘4Ú­ä®˜JzøÈ¶‰ä~rªªû\¸iž›ä÷·´)8”äé^dÌòY,? ?Ù|î 3Áç8à!}ëþYJ??Ü?ÜÓ??¡??K?–‘í??±“üoð/ô]dæX¶÷ÙC(~'?bø&gt;¾TßqRBTÊ¦Ûü0Æ%ç+/‰%\t’|a²…¹3\Z¸2%…RrÈ³</text:span></text:p>
        <text:p text:style-name="P2"><text:span text:style-name="T1">iR{Cí!O?Ø]Y??*­šÚµ±è?ƒÈ…ÝluÝª?ÄÉn??yÆ?©?&gt;nÄïå,.;ñ–TÃ6?&gt;?œ¼EPd?Q?'»"?›%§kGyLó0‘kteV†?Ö·?èb7Ôã×'J &lt;*ôæX–C9VZW½_©I¨?Å$/çW</text:span></text:p>
        <text:p text:style-name="P2"><text:span text:style-name="T1">?µ_¿QµéÞ\—2\S/´ëïk?êÁÚ°ØÊÔ5'R?ôÜÂ¬”F??7¶ÔM=T•@Ð”£ªÀuŸ×º½¤6“pÍ…â€³Áfl/°?#-Š¤ÏF«Q(?­å??0?5Ñš˜ÄP,c“_•øU%‚:l£Ê¡:@q®¬?Æe£÷uågêB)9vü/Î2R¹ÔT6cE†‚ó˜m?åÉ°VŽ??&gt;?…þÎ”=ÕqHTŽmÛ?©õÛë?›?–E_uf?•qy‰Q¡ìJÆ5¤($©¸??Q•¡¢!?ØXÈL©?U¿‚õ{è·ÜW¨h½ªt‹§šH.µ</text:span></text:p>
        <text:p text:style-name="P2"><text:span text:style-name="T1">ŸGÍ9ÿ‘q†ùùX‰ýG&amp;a%ã<text:tab/>/¾q:Ô¶s Køu?{¦mÍ¼ÒLäúî?/?y?ÈÔÉï±?L\‘?[ƒC3f)<text:tab/>ÖÒu§ënßÇ“LäÁ] Mo?Ð?äl8HqN!?¡·Õ–?]*ífâsB??Ü?ˆ\I]¢:Dãýã$™?ê:µ?DÐ#??ÿ{á1S·]Ó????£l?ƒ{CdÕîµ@1ã¼ÑºÜ—Š«Æöô6PP9y‰f?ôrù1Ô?=àpÏkg_|?a¬µŒ&amp;è³í?{?ù{îÜ©à?üRÁaËù5¿°\fK?–I&lt;<text:tab/>–km0HdpLªÅ=ãCE</text:span></text:p>
        <text:p text:style-name="P2"><text:span text:style-name="T1">Øuƒ¿?hî*º¾²ÈG77dÙ,bG‡Ñö?Â¡VÍ£ñÒ/ûw?˜Îï1Ðhm_±$pÌ[±¾äÑ?Ë…h@ˆ…?QUž…xŒ?×äPž…?tØ}?ÏðÝ¡È-Ü</text:span></text:p>
        <text:p text:style-name="P2"><text:span text:style-name="T1">®ß†;[Õãá{??j½Ýs"´?ÖNä8I&amp; ÜíL¥Wšc|*Ü?FJoeXCÇ~µƒèÃãài?´ª!Ú³ëç.¬¦ˆ???]r@¥m’rHÚQRðËM‹o8Ÿ)q(Ÿü2²Æß^R@dcðÙ?Zý–œ™è?¾¼?ÕuI-ø¢Oò…J˜?Šƒô€gPR5À›á›</text:span></text:p>
        <text:p text:style-name="P2"><text:span text:style-name="T1">?Û?\ªº¼¹à&amp;‚`–?P"üÈž‚åðÓ?40RH|*§»?_ŒP}??Ü‚¿Œ‚??<text:tab/>?gƒ4$„b²,ã?ä@´lMK‘Em4ˆ~»`?Y?DCHÆsÃßOÐ±Ð»ðz?<text:tab/>6âbý¿–ú´Y Ð?¢Yõfú0}«õb?ðÚÐ@‡?î?÷?qø&gt;‚ÃÇÊž$Ë©K–CÔøÕýüèIïWïŠ^¤Rz‘JS?6“…£~u}õ›“÷ù?Ò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0 0 obj&lt;&lt;/Type/Page/Contents 511 0 R/Group&lt;&lt;/Type/Group/CS/DeviceRGB/S/Transparency&gt;&gt;/MediaBox[ 0 0 396 576]/Parent 2 0 R/Resources&lt;&lt;/ExtGState&lt;&lt;/GS11 11 0 R&gt;&gt;/Font&lt;&lt;/F1 5 0 R/F3 19 0 R/F8 38 0 R&gt;&gt;/ProcSet[/PDF/Text/ImageB/ImageC/ImageI]&gt;&gt;/StructParents 205/Tabs/S&gt;&gt;</text:span></text:p>
        <text:p text:style-name="P2"><text:span text:style-name="T1">endobj</text:span></text:p>
        <text:p text:style-name="P2"><text:span text:style-name="T1">511 0 obj&lt;&lt;/Filter/FlateDecode/Length 2166&gt;&gt;</text:span></text:p>
        <text:p text:style-name="P2"><text:span text:style-name="T1">stream</text:span></text:p>
        <text:p text:style-name="P2"><text:span text:style-name="T1">xœ•X[oã¸?~?ÿàG?è8ÖÅ7lQ íLçÌâ0g›Å&gt;?ûà8Jì³Ž•õeŠþäó/?IÉ‰K›m‘D¤$Š¢È”æ÷u[¬Ó¬unoç÷m›f¹Z9/ó…Þý9_¼íÔüGº)ª´-t5î–-²þ¥Ò•ªïîœ‡ÏÎÃb:™?1‡1/àÎb=0Ç‡æ„Ò‹|é??zBg±…q_Ÿ?s6Ítâ;?üú:¼¸ÎìOgñëtò?$ý=üg:q¾|tæ?T{Ðm«·—µ{Òº?iw¤HH—‹ë:ó?¸â÷ÇoŸ?ÿŒ˜€{‰„m±È“ÜŠJkåÌ&gt;IæVúÕ4?m~A•ºX–o†Jw;?:KÜª5õSÕo¯¹2óýƒ Øw—–4Oøîª³ý[</text:span></text:p>
        <text:p text:style-name="P2"><text:span text:style-name="T1">Ó™?Òýœr¾ð˜´Êµ¨Šˆ¤[«²Ø?ºk,uåŒŠ?-*"á¶yZ?ñ4`?³¨`?dgÔ=-‰? ?œ|3c¼Ÿ²TYÚ5(Vá×?zÊ8ö’˜ôt|Ï÷%´³?´bºJßš™@±œÇ ˜²‹ ¥¶»¶PÐÛ´?nV?Heùÿš?b?îk^dù`HÞmÓŠÚ¡[ ~UsAA?/?ëGªµ??(k???¡fÕ?'"#ð&gt;{ YZ×x°?w5œ¿i‰ÑÚp?ºk{fY¬Õi¦¸????KUT?3zWë-8üÊPK+·Íq8Ž?ÙáÜ¯Ñ3ô{·¦?Á??E´÷•ªôÖ†[ã9³€¹ªnÓ¢B??J“Ž+?‚û?/Fý¡aµ/1(€›Õ*mUcÎ?:·ÆéÞˆ€S¤?¼Æ{dèñpx:Ë®í]7W¶µ1«µÖÅ›¢ªTÝ¼¼¨¬;·yÑìC¥Ù©¬Ÿ“ÖêDì ˜ÞWR°‘‹_6è?9Œ3/?c94{¸ð<text:tab/>r±s?(¼8??¹‚Øúâ7Úc `?[8ÈÆR­î</text:span></text:p>
        <text:p text:style-name="P2"><text:span text:style-name="T1">?ÄRÙFC1­*tI!…»}³?+•Ö¶¹®??+ŒÂÁ?&amp;^ÄÆŠäúu°¤A¹+-`Ç£ƒ…YÂÉ&gt;°›¶î24î‘€ù“8“¯˜Ï&lt;??‹CA·¾ÿ îŽ%œËxŒqÜÐ@ÂK?A´³ÀOÜoøäkQÒ?-YéÖ¶ %TÆùi|«;œ¿§ueÇ?8½'À/¯?] –\ðÈ¢Éº¦AÄC?}èÊ??Œš¨&gt;ª?rã?!·¡?pÓ¦Í_¦¥×G]™&amp;×€ÜÓ#Ñ\£2 g,†ÎOA?p÷ï?Bûú?æ?C?iÿèp¥'Æ“/ªÍÀ³ãd&lt;ÖZl—®×„Î„/ïê?Éœ@?¶„ULc{Ö½ç°ƒ;£½´Ý~®öi†?®îˆ{?Ü€û 8IÀ¤åJ×xzàÒn“åZ—?QÌ}Òµå›b?Œ:È0Ò¥NÑ«&lt;?;ƒð??©?E‡¿K3e…£ƒ™¼ð¾Ú€ü"?úÃ¶#„;&amp;n©Ö­³,Óê¯_HGŠ???ÐM?©»º!Ê?</text:span></text:p>
        <text:p text:style-name="P2"><text:span text:style-name="T1">:c±Ý•oûaVØ¦øÙ'y ??MÞNL‰”˜úäc7?Üƒ?xom?KRÞš?­?cÉˆ¥nm«Ÿ˜›5 c¥</text:span></text:p>
        <text:p text:style-name="P2"><text:span text:style-name="T1">ý</text:span></text:p>
        <text:p text:style-name="P2"><text:span text:style-name="T1">F?”€þÚ?È?"qu<text:tab/>œT£&lt;C?¶Ã¼&amp;Š?tÚ?Ê‹???ªŠ?&lt;Š¸&amp;}3EGÒÃ@Ò/œP†4?†á­</text:span></text:p>
        <text:p text:style-name="P2"><text:span text:style-name="T1">6m¬å‰Ê¢iU54Z×¢îÂ?+oû³Ø›z4çœ;Ÿó~?€Ã¡uîO?{CÌ??øú?ú;|?????´Cäß}â8&amp;6|Ã?œ€9Ax??pø0;6´2QVtÇü~~Ï£±0÷<text:tab/>çßÅ·–e—ÅaH÷mTAÜ^RïX53–úïá#ï??ÿÙL'Ñ‘i“xnºƒÑj×? `hÖ‘Ug€3ô@õ®Oñ8ñDŸ?MNI?á_ë,/Òr?»–e?Çº?2Ò??P+CÔ”:&lt;BHßý£/tqØÀy\w?”åÚ"¯O!¢Qàqv‚Šz<text:tab/>ajŠ5\ ¶xë÷…£LlÝ?‘ÙÞ?†©H¡ñªì¯Q?Zii.‰<text:tab/>$±Bµ0‰®{ ?Ò$Ü3:e??€?ÿCtá€å‰?¸»Ÿ„¤÷ºëM?òƒ?ˆØïÈØ&gt;´`?¿„Ìd¿í–<text:tab/>xÝî0Õæt?¸+HbÑ?z­‡˜Ld?8ärU?’&amp;?n?ð=Î•t?\Š?\[·˜0›nù_…p??²‹?t?{A4–ùq?ÍGï?1HñÐœƒxˆ¹?sÐ•G(Þxõ³Ê4ÜÝ</text:span></text:p>
        <text:p text:style-name="P2"><text:span text:style-name="T1">ÊXw…_Î¿!?Bªï‰ZB??~EØH[y„¾À­kè*²?;ËŽz·'h?«ž„¥/=?ÕxwgâÃ—??•p?"ýØ‹ƒkDÊ#‘'J2?ð"é°Øï/1`«?8??üîï3ÛXoP?ú¾¢óÜÿ6</text:span></text:p>
        <text:p text:style-name="P2"><text:span text:style-name="T1">yƒfrÐ%Ÿ¿`óÇŒI÷ „xßg,4ä?ˆ"Öo³ÀpÂ~•?ãíÂe='é?§?»*´îg,p½=ùÝAÇ;öºó?å?=$Œöÿ®Eƒ‘EßIrÌ?û‡?€uÁlb¹§&lt;#ØmŸ“†ùëNðÛAnòûìpà›ddç÷ã?ó+£ÃxÖç91 !ÿÑ¼‡£qÍH6Wî×ƒµd2œfnhÖ‘(Ãf6iåô{¢„)Mž•F¾?éß?ì&gt;‚AŽŽÎþuw?kû„SÇq}Ø¸uR€Mt“</text:span></text:p>
        <text:p text:style-name="P2"><text:span text:style-name="T1">ÅøÏ´.??¨Š+í¦žaVS—Q+‘^?—¸?´ÂË·þhtã?·¡?,WŽ}O²</text:span></text:p>
        <text:p text:style-name="P2"><text:span text:style-name="T1">m|‘Ä?ÜÖèyÐ\íéM‰^qìô×œ</text:span></text:p>
        <text:p text:style-name="P2"><text:span text:style-name="T1">3â÷uu4Àø½¼´´ÚÐÞíÃ?Xâšg3T^ž¾??•ºª?Œ Þ&gt;’òÏnô1Ô:áPÀ‹-~9Ü¶ðŠÌÍ­‹û&amp;!r¼Â?õŠ8›??øº‹iÂ¼˜</text:span></text:p>
        <text:p text:style-name="P2"><text:span text:style-name="T1">—¹^E?õ˜?ŽTÄb?téÏ?šKµAE/½vJïH„6?Ún…¢à?«w=/²žç{"t^§?ß“?t_a$w~u&amp;˜Qâ?tM&lt;æÀ?øº*-YN'ùtòl…þ?(?Ÿ&l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2 0 obj&lt;&lt;/Type/Page/Contents 513 0 R/Group&lt;&lt;/Type/Group/CS/DeviceRGB/S/Transparency&gt;&gt;/MediaBox[ 0 0 396 576]/Parent 2 0 R/Resources&lt;&lt;/Font&lt;&lt;/F1 5 0 R/F4 24 0 R&gt;&gt;/ProcSet[/PDF/Text/ImageB/ImageC/ImageI]&gt;&gt;/StructParents 206/Tabs/S&gt;&gt;</text:span></text:p>
        <text:p text:style-name="P2"><text:span text:style-name="T1">endobj</text:span></text:p>
        <text:p text:style-name="P2"><text:span text:style-name="T1">513 0 obj&lt;&lt;/Filter/FlateDecode/Length 1889&gt;&gt;</text:span></text:p>
        <text:p text:style-name="P2"><text:span text:style-name="T1">stream</text:span></text:p>
        <text:p text:style-name="P2"><text:span text:style-name="T1">xœ­XßoÛ6?~?ÿÒ?Ë"©ŸÀ0 íÖ­Ã?t«&gt;?}P$Úâ&amp;KšD%õ¿»£äHI”zÀRÔ¤Éãñxüî»£·o:£÷YnØ÷ßoß?“å¥*Øív×´_¶»S«¶?³ƒ®3£›zûi¸38ô‹Ê</text:span></text:p>
        <text:p text:style-name="P2"><text:span text:style-name="T1">Õýð?{ûã;övw}µ}Ï?ç^(Øn}Å™?ÿ8‹¥?û??˜‰Øîx}å³?~ü|}uë0÷Ûýz}õ?¬ÿçúêë+öÓïïØvÅ ·1ÍqÝ¦÷Mc?6=±B¦dÁê¾lû?wüýÝ‡?™ÿ‚šˆ{i?‡á±??RÅ|Ï÷E’°]~ëdmÛ5m§3£˜»I„Ó«JåÆ•Žv¹ï4µ?mö¶Íj?ÕÇ¬êopÄw?J—ØåÎƒr¹p¬àqè?Èª‡ÌåÜ9õVªSUfPPáèüT/™íû^šŒf“Á¦an(?S*jËá˜ÕÔ»Sº&gt;ÜP7ë©Ñ8ÁA?m¶âêkvl+Ûÿ@Ÿm§zU?¸+7”“öSƒK?oérð??ÙÆ÷¸€k‰&lt;ÎY?CÃ:u}õù;VÛ# ¨’§˜’?³$‚ó„^?Øó€"_†)*’³­þXºBòÔ‹“¹+nWÝ&amp;…ð¢h)»+u«ƒ$Díš¾l†</text:span></text:p>
        <text:p text:style-name="P2"><text:span text:style-name="T1">\? _©É›Ú?$êAÙ<text:tab/>to?îEÝãmì›¡3%</text:span></text:p>
        <text:p text:style-name="P2"><text:span text:style-name="T1">?:ˆµ??ìÉ›Ô5ef¨SÕv˜Í©±Õ]aG_78†øœ?™Õ`”ägäh? A</text:span></text:p>
        <text:p text:style-name="P2"><text:span text:style-name="T1">@&amp;5p†žv?? ?Ú?Ú¬FHC×wþ???Í‘†û\¯˜ Ò??&lt;3®Ó—I@÷<text:tab/>ˆÒ{g•»?N…[ž.9Q¸Rž</text:span></text:p>
        <text:p text:style-name="P2"><text:span text:style-name="T1">Ò?žÖ¦g?9À?}©[†HåÖiå€=Œ?Š?oÍfÉ=?^nBêçV=ã?þ?5<text:tab/>@</text:span></text:p>
        <text:p text:style-name="P2"><text:span text:style-name="T1">˜??ï%vZˆ†^?,E? §?ß:?;{½·1j¿NÈÙ¤to?ž????-ãÊÆ¶YQà¼ïTªï­ä&gt;;êJg(ÜBp·ø?(Ë³#ŸÕ%w!?/??ºª¾!D !õ?:½?Š?ô$q$Š4†¶¯O?Z=5?è?ð˜wú???à¨</text:span></text:p>
        <text:p text:style-name="P2"/>
        <text:p text:style-name="P2"><text:span text:style-name="T1">&gt;Q?mÓ)Cà¹ÀL.&lt;??B&amp;°´Þ6?"?Î?ú–¼±?:Ûé‰¨Šºÿ‘âx?{©?‹"/‘/P\°Nq?`’„ËÃ&lt;ƒærAâÅr¾`ÄÕ”?6@ü½þŠT€Ý3¦ ÿ€„5Š?«ÕÃ˜ hVOX|Õï2áhãÎxåxÝˆ²úUêâ&lt;ðøÓÕˆ)»ˆQ???e[l<text:tab/>›a?®Lu˜{Ïâ”~Ïß,mÛ¯?á¶×µ6ª:]Àÿ2¨~Ž$ ÿ¢©?#”¢¿þ?ê©&gt;àX?€Ã\.’?T?nnË?L®sPâ¥ér¯osXç ?%ž—Ì’œ©%?¨ß??#ÜËqŽ @d?Oü?AQb†®?×Œô?£?ë8ú6–?¤äŽ?c¯í0ÎS</text:span></text:p>
        <text:p text:style-name="P2"><text:span text:style-name="T1">zÝÅa€ü¼?3F?[`ƒ0´???"*Ã²*à†1eÂÐX¯P2µlh«–`ZsR=”’?¸?;Ñ?b™::àA²Ž’ßc¥#Gí¯[-!×ñùeµª¡"j# ž«?Z?Ý‰—?äãÌz?æ³»f0c¿TYE!I?u1©?L§Íj®M$&amp;¬™?·€;o\ûY{ZŽ~ý$"ô"¹î„uÃˆ½Û¶:1º¨h?õ9õZÈÂˆ­??KMü\tªfevo%³üŸAc8tà???ä’Ë*],?ƒEHìµªŠ1­?…Cê‚èêu&gt;?Ž???+Õ‘Â±7ÝÉÎM)²?üWMeÁ˜</text:span></text:p>
        <text:p text:style-name="P2"><text:span text:style-name="T1">m“7Ç–À J?5Ñý%?</text:span></text:p>
        <text:p text:style-name="P2"><text:span text:style-name="T1"> -&gt;‘í½V?”{Ç·?÷?¨óŽS¼p_:}«r,‚F±œ€{&lt;ª.×Xk‘LÓku]?Ã<text:tab/>?gáiâ¦N?É]Qîæ&gt;wÞ×/Iˆ???•ä5ˆ°9IÒÀ?±@?NÎRÅt</text:span></text:p>
        <text:p text:style-name="P2"><text:span text:style-name="T1">?³àE1{Î0²Ôœk? ¸™$a??’æ?.?žøŽ‚i›‡qâa­j—&gt;–‘ƒ/KC"¢&lt;ø¼?¥¸?zƒ‡</text:span></text:p>
        <text:p text:style-name="P2"><text:span text:style-name="T1">T1â?@?;ˆË¶„?Aé†?z?9˜??¡êà&amp;?²9x?<text:tab/>}Í¥žˆ?F¬°ùÿò:¾¼&gt;9'<text:tab/>?¯¡€%‘?&lt;F=þA?²†^ø·–ÎAs’&gt;êŸ+\¯v?‡¢˜/VÍ„é·†ÉðÄK?? k„`z?†Û“î¿?ýz™Kæ¹T&gt;ùù#ZÔp‘ }±??ù h…ÁêK?õ¤K=‰ÇAC,½äQÍ+¯?ß¢™ø-???å]ç“RÔ].Ü¾?žì?®ÂŸKf*&gt;?ô#'ƒÕ¹9?•é?`Ÿáp5éS@ï^£?ÒÀ(Ø@-hçwîF:*sCÒR¢X‡“ý3‹žú€ƒ-RÎ-º™6ýsÀ</text:span></text:p>
        <text:p text:style-name="P2"><text:span text:style-name="T1">4¤TRíÝq·OFiØ¢†A?-²£t&gt;º˜Oà£w7PÑ€ìYÑo¸?¥Ïºj|7çy</text:span></text:p>
        <text:p text:style-name="P2"><text:span text:style-name="T1">ÒI2_RÑ‹<text:tab/>µ“[È?ÒN³ñj¬Cåæ‹ùiž?ù?cp<text:tab/>?#é¥Ñ#ÅM8|å91¢?9R|ë}j‘7?}?=è’{u?èA§</text:span></text:p>
        <text:p text:style-name="P2"><text:span text:style-name="T1">8„÷€ÿuƒ·RO?Lo€;©×b!?</text:span></text:p>
        <text:p text:style-name="P2"><text:span text:style-name="T1">?èaô·½??k?ºƒ5Ws´?^5Ÿ|ý/œ@Ñ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4 0 obj&lt;&lt;/Type/Page/Contents 515 0 R/Group&lt;&lt;/Type/Group/CS/DeviceRGB/S/Transparency&gt;&gt;/MediaBox[ 0 0 396 576]/Parent 2 0 R/Resources&lt;&lt;/ExtGState&lt;&lt;/GS11 11 0 R/GS12 12 0 R&gt;&gt;/Font&lt;&lt;/F1 5 0 R/F3 19 0 R&gt;&gt;/ProcSet[/PDF/Text/ImageB/ImageC/ImageI]&gt;&gt;/StructParents 207/Tabs/S&gt;&gt;</text:span></text:p>
        <text:p text:style-name="P2"><text:span text:style-name="T1">endobj</text:span></text:p>
        <text:p text:style-name="P2"><text:span text:style-name="T1">515 0 obj&lt;&lt;/Filter/FlateDecode/Length 2373&gt;&gt;</text:span></text:p>
        <text:p text:style-name="P2"><text:span text:style-name="T1">stream</text:span></text:p>
        <text:p text:style-name="P2"><text:span text:style-name="T1">xœ•X[oã¶?~?ÿ G?ÈÊ¢î?‚?›´Û³?(N??à ?ú Ë´¥F"]QŽWÿ¾s!}IìÄg?Žx?’ÃáÌ7?9û:Œí²ªGïînöu?«º‘ïyö¤×Îž¦µœýV­ZU­V³ß7ó?›þ%«…?îï½‡Ÿ?½‡§ë«Ù7á<text:tab/>?¤‘÷´¼¾?^?ÿ…—%A?&amp;^š@Oæ=õ ÷ËïBx+s}?z+®F¶úËõÕ³ïÝüé=ýûúêg˜óïë«ÿ^_y?ÿúèÍÎ(ù ÇQ÷çõü¦õx¤ç?Íâ’´:»®7û</text:span></text:p>
        <text:p text:style-name="P2"><text:span text:style-name="T1">WüõñûO^xjš8(2Ø Èƒ$²S}WÞÍ?‘¤þØH[’7Bøíª??Û°º?¡?€</text:span></text:p>
        <text:p text:style-name="P2"><text:span text:style-name="T1">m}Ò??±µ-‰w­6Õ+ÉÅ0¥¶mµV?ç?‡</text:span></text:p>
        <text:p text:style-name="P2"><text:span text:style-name="T1">??Û?\ï`’?»7}¥?·v¨{??e?º‡q ?«û\¶j??ÄaäÏ'*?ß4z‹“í»¶M5b‹?h±lle¾i»Ñu(;`9h”ém;[?K¸oØ…iQó…|£êì[|Â«â0?²ìHñ»0|ˆïß?&gt;å’±(?Q??ö¾„A?Æ?ÔêgVíCƒ%E?”ÅÁPQF4´—uS©¶FKÀnôÒ³??FÑJš›’Î&amp;ô+?Å?—û©;in¡Vò<text:tab/>†VªUJ?&lt;ÜŒh?&lt;j:ÔA²?¬@ßÝ°õÎÁçYíô•“Äe£¤?P(…cD?‹âÒ×*°MÿQµS+JJ¿"ç­ZukûÁym×zF*:Q'l¿µî×äóøG6R™öõSCg¡‹*?íœ?¤öº­G0ÁM|vÃE?þñf&lt;</text:span></text:p>
        <text:p text:style-name="P2"><text:span text:style-name="T1">Eƒ‘e??3?mÕQ•6?ßš}´—Cíº?Ù? ˜¦]Ã±Â~à/??G#'ªÐ§›I² Êl˜Q?Gaî¯›É€ÃÜÚ* Zß‚f?6ˆ2CÕœå¡{%õj¨`LXøß—¶Ç??” üpDGîUæþf½??&gt;Ó1?Çžm-nêV‚? ‹¦&gt;8«?ƒ`%#s|)?K±ƒ*?û,Ì}iê¡Ë?èáß²?ë‹??æ`Àœ\ÙÎSÍ;;?šêc¥?{‹£Sî«??/???sZU?rAÆ™w?Úºö•?r×À€µ1&lt;<text:tab/>…Wo•æÔN–P??SûÕXî??sê??¥â=??¢ÿ†É?ü?á÷</text:span></text:p>
        <text:p text:style-name="P2"><text:span text:style-name="T1">~y?¦)ž</text:span></text:p>
        <text:p text:style-name="P2"><text:span text:style-name="T1">|Åý—?Q?Û@.ŒïÁ|w,œ</text:span></text:p>
        <text:p text:style-name="P2"><text:span text:style-name="T1">øåVÐ</text:span></text:p>
        <text:p text:style-name="P2"><text:span text:style-name="T1">È°í¾¼;’½?2Eœ?q|¤)?Z1üÈW9L??‘ßpŠ€6F?ò?°¼õáÒ?éoõÐ-v­?–ÔÂÁÞ?¨½7æ?óÅE?Dñ;Œh(ñQ6?œ?ÎÌ!?ìèÍ?4üpÑw&lt;@œç?1@lq Ëß•¡D</text:span></text:p>
        <text:p text:style-name="P2"><text:span text:style-name="T1">H‚ÑX¸Ä?ñ['àŽ¹\Q*TœNw‚l¸¨ôMûclvÞè¯,‰€ž=Và8³—éZõ?lé?C?X¦é©„¨=L÷Ë0~¥W7m·?¨¬&lt;Š÷Ž*Õ `‘?ËÊƒ¬ÖÖ÷?R6¥v?˜q³˜.ÈW1 ¦åg?ðý%??5±?2MÆªëôÖR?¨1˜??± $4Š[?œKûÕ??7‰€„Œ&lt;?-?£)Üy4ô?„«•£@?ï@˜6?ç?°ý™eÆ.s8ð…ò<text:tab/>èÎzcHÑ,¨:q?ì?µ8?5R?ÓQ?ƒ&amp;?kðgÅƒÐå°‡pË¢5õÆØÙ?Þ?bkì’?» ËZºÓ«é 9éåAe/Û?Á#?J)««†Iý`*„ýÀ{Ûe“ªíxm)þ·kÝ?Ž ?éò?ß?¬ÊÒ÷Ô??!?A&amp;Šùd©TWJi¢ÒQÄ&amp;º?±oŒm±T?JŒ-\?</text:span></text:p>
        <text:p text:style-name="P2"><text:span text:style-name="T1">E%áOr¼µÅùfdÛB-±©?…a…?-?4Šó½êø/ÉsÒßžœw“&amp;¬P?Yƒ?l?¨??ÜRi¬p¹?Š<text:tab/>¨"?€V˜ìR±774ö?³u</text:span></text:p>
        <text:p text:style-name="P2"><text:span text:style-name="T1">û­:bH;??•YËz4·?8L”§At”#ìö‰¬´-Ð)*[?µc¼Ø³&amp;·?ƒÖI†9Xâù¬:"?de9µ‹‚¼sèõbRU?Ë?îÒ?</text:span></text:p>
        <text:p text:style-name="P2"><text:span text:style-name="T1">ü±ÓÖ?23ˆìÈTÕ?}÷E€¥å‰4?Ž&lt;èÅ?˜??Þ¼?_D?[Sh?ÁZÓ‘??`Hv`òúÛqòP÷?í_­”?)C˜ÞSz{.µ!¬äo4ù&lt;µEçS[?hœ8S&gt;¡ÛÄp­Ó;Ð…&lt;3QÀV?x_Ìw¿ø€?A™r?°?…÷`?NÉ‹¥w?`(Ë?k:«8Ü¹</text:span></text:p>
        <text:p text:style-name="P2"><text:span text:style-name="T1">K|Æ_#Øt”žà¯qZI‘\?öÖ?…?ÎRà?ÄN?@&amp;v</text:span></text:p>
        <text:p text:style-name="P2"><text:span text:style-name="T1">LVý®³°¾ÉÄ??#ž??·5œ›?Spñ©w?¨–ù©û#?®é‰Þgxñ"^?edFe[?Ú?,éÏméúÌ¢Q??ey´¨½ýI¾òÙÄˆ…Z¿Ò“?‘˜1?§%áÃ%Ø?°[ˆ?Žß¯õ0VÊ½ë[v]³çÛtÄ?K[ØÝ¨/bÔQ??Y~¬„¥Ò?&gt;?D°?Q?Îð|ðVÑ!ÑE+ÜÚ†?Ü_?è??Z?&lt;#HílÛFJ¸ðDö¦?AîþÑa@Ëz?ÓM8?$‹y§ë??°‚cU¿°¨ÍF?]j€aH?Xw•¢þð‚WÐèž¬à‚&amp;·0??ÆR<text:tab/>ãØC@?~]Žè?D;*›?„`?¤?Šjà?ÎçüÈá˜?]??”øÆŒþ*¹À£D&amp;‚Ð]›Í¦¦?4ÈË•±…Z÷sŒbbÖB$?æ¡4ÒcÃd?ùéšíõÚš]i¨”iÏÅPV?E~¬ËÁŠŽZQÅ€¯wŸ??À4/Nm?žFøYzîA?Pe:{‹\—ˆ£9/€úø&lt;Ô„Q·OzÍ,œ©</text:span></text:p>
        <text:p text:style-name="P2"><text:span text:style-name="T1"> &lt;î?3v·?hf0‚?¿ð I€Ám¹Ï?fahgöW %Ñvú-¥Ûjäö-?ïÇ??Eà"t¡?³?L9©Ø1#ãR</text:span></text:p>
        <text:p text:style-name="P2"><text:span text:style-name="T1">ð?Ò u8</text:span></text:p>
        <text:p text:style-name="P2"><text:span text:style-name="T1">ä‚?8H”4Ü8¼ ?ÇB ‚†fZÕ¦Cø¿Äe?=\dÙ'ºÄ¹Z?CÒ?jNF!š•öŒE¸?¿ìZéñIoV?¾­ þ?ÛmYJ?ï??Ëls¼Šã5ü?š?°”%ï8ò\vZ­ÜE¾mà„åÞ?HŒ/ÄdQˆ H–úÿ Y”1²¾ý?Ïl§?&gt;4˜Íp6rÓ ‹FÓ›'</text:span></text:p>
        <text:p text:style-name="P2"><text:span text:style-name="T1">?¹ÓS¥êé?†øh?Ø?g??½Ì„Ý?ä ~r9x»IC~‚IòýS¾Û„þÒØÊÛg??÷ÈíôæSÜ|ç?â2k??„é‘~§¡à??R(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6 0 obj&lt;&lt;/Type/Page/Contents 517 0 R/Group&lt;&lt;/Type/Group/CS/DeviceRGB/S/Transparency&gt;&gt;/MediaBox[ 0 0 396 576]/Parent 2 0 R/Resources&lt;&lt;/ExtGState&lt;&lt;/GS11 11 0 R/GS12 12 0 R&gt;&gt;/Font&lt;&lt;/F1 5 0 R/F3 19 0 R&gt;&gt;/ProcSet[/PDF/Text/ImageB/ImageC/ImageI]&gt;&gt;/StructParents 208/Tabs/S&gt;&gt;</text:span></text:p>
        <text:p text:style-name="P2"><text:span text:style-name="T1">endobj</text:span></text:p>
        <text:p text:style-name="P2"><text:span text:style-name="T1">517 0 obj&lt;&lt;/Filter/FlateDecode/Length 2599&gt;&gt;</text:span></text:p>
        <text:p text:style-name="P2"><text:span text:style-name="T1">stream</text:span></text:p>
        <text:p text:style-name="P2"><text:span text:style-name="T1">xœ•Ymoã6?þ? ÿA??À«ˆ¤$K‡ @’Ýô¶@?? 8?ý@KŒÍ«,i%*©ÿýÍI[ÊÚ?/?C|?r†äÌ3/¹¾ë~‘¥<text:tab/>nn®ïŒ‘åFUÁóõSÛýuý´ëÔõïr­?itÛ\ÿ1®?ý[ÉJõ··Áýç‡àþéòâú‘?ŒE)?ž^./X?Ã?–"*’$H?˜É‚§-Ðýò?cÁz¸¼ˆƒµír×ýåòâ9®þ</text:span></text:p>
        <text:p text:style-name="P2"><text:span text:style-name="T1">ž~½¼ø?{~»¼øÏåEðå·‡àú„÷­1íö´œmkfr¾“L?$ÕI¾ÁõïÈñ·‡¯Ÿƒøø6,†?²e”p·ÕW?\}âqøÖŽue›«+?‡Ê¶×½’æŠ±Ðvõ‹£V‡±²?±ãW?Fî ÅŠp£z…[Ùñ—¶?tÌ¦WŽÃŽ¶’ý€‹€¡~ÕÍzzÀé<text:tab/>2?±?N?ÃI?:A?GqÌ</text:span></text:p>
        <text:p text:style-name="P2"><text:span text:style-name="T1">8Nù?Öª4c¯p+‘‡m?ß„…ª?K¼è+ÆC7$?”VÄa×·¯º"ŽDúÜv5mÀ‹°}qÔum?t???&lt;Á3À²ÁÞÃ?¥Mò&lt;*r'-É¹kGØ£àá›¦­?nðrä«²ã¦uw?3/z=öþ¾¡ßŽæÐÙ´o¶1]Qµö»Cºvì?U¿Ò™r6_M?DB ²Ëç?¹~?GìÄ?k™DK«E7qœrøÝÁÅq,n?ƒ±äÁöÓ?Ú¹k/ÝxqËâ›Ã8}3û‹?í??çS?Ë--®ÅqîÚÉ=ü?lÛù=ßÌÃ¾÷Kš®cöÏãeÄŠé¹N¾,‹hÉf¤Öj¢àJððO§÷‚Ñï;?xà}Ç´ôY?FÊ¶1ªÁ®9G­²Ø›qð<text:tab/>­@À j×›6›àm#É²ç?ÈºÇ&amp;ÀàŽ˜­”?CÈAûÕ €g?:§ˆ£´˜±²?&lt;•í;ìa§±'I²(öØó_2?ž#†4e=VÊuQ?]s0c…xÂ—Î?9(q·Ù</text:span></text:p>
        <text:p text:style-name="P2"><text:span text:style-name="T1">º??n|h?±ñ¡Sòï?èvè?èN&gt;¸OÁ¢å?TxžÓQ¥êÛj×È-p&lt;Ë&gt;??QœÎ÷Ã@3ïÅYšÈD?¥Ëé?Ï?7ô "f¡??Î†±g6?¯±·UåF6 ªëÓac-?užü&lt;OÁÝÌ¸Ÿ/:/À¹dsÑ+??å8?c{?Þ)Í¨µzUýŽ@?OÄÒ°Wµ4êª?<text:tab/>Ë?·Ï/˜?KäWk˜ÚJÓÖí?µ·pdoàÒ60§ú…£?wpEª‚ÓdÈ²o·Êô??–?IÞˆ/?Š“X½Aã?Æ+?rFè1Š¥Sø¤ÈQáOlÊRÀ?1ß”ö3º?½?HŠÂž???ÜLÝv®7h¤A/æ?JòM©:38îíË1´w,n«8ò??Ílõ`z0Kf&lt;:ª'ô</text:span></text:p>
        <text:p text:style-name="P2"><text:span text:style-name="T1">úG6º®z€3¸A?@/Š¤@Q+Ù?ü°œŽ@A†?:? w?$šb¦?–õÕòCa?‰sqä</text:span></text:p>
        <text:p text:style-name="P2"><text:span text:style-name="T1">Ú?^??ÁútžÁË?Êð%ê?…?€nÎâ?[¢?¡£?“—5Í¥?M¨!rt_qº¡?=e?q?\{bC??D¼Áxã#±?XÓôÔ?[æ‰ xÄç[Ø®</text:span></text:p>
        <text:p text:style-name="P2"><text:span text:style-name="T1">??î®?‡¤1jÛ?;l5ƒO?C„Î!Àp£T5?(, àµ;?®ðúX’†ƒÔ•kÊ?Æ€ ?®O:ð<text:tab/>P,?Æ??„</text:span></text:p>
        <text:p text:style-name="P2"><text:span text:style-name="T1">ÞWIOÀ’ÄéÊ<text:tab/>Ã?zœ<text:tab/>_`9jò¡žÝØ¹ÝÛ~XG½,\µ•&gt;?â?ÀSœÍ¸œ?qþj?|ÙäíœÎÁyûrC¾<text:tab/>Ž¿–€2?¶{?î5™Ã"?7?‚¾€?–æ”óeE?q6ãs†óå§¯@hõ—ú'™A??<text:tab/>FFÍ?D§hÅFö0%»®í1E?9qH?s?F?‹ÂÕd•µ"\Þkƒï¶?(Õåâ#U?ÄK¦÷é£zÀp°?ˆà­Çg`g{ÀÆÎZ?V#§ÝažZ)ø?„Õh|*‚ÓÚxº-œ­?×”{?¯·0¡ôzcÎ?Iž????¡ã"#¡?Ó*?Œ?«Ì_æ«ÏxZqúi9à_Ææq?àéß</text:span></text:p>
        <text:p text:style-name="P2"><text:span text:style-name="T1">å?Øtñ?6?</text:span></text:p>
        <text:p text:style-name="P2"><text:span text:style-name="T1">/áŽdo“6@ñ±Sý‹.µÅ; ‚+Ý´?ù?p ;7Za_—?ž|øèj0hLgÑx?ÝXwá3)?zÑ=HtÂ?8„?Å|¯S|??«p›3Zz?ûŽÀéÍ2?(b²<text:tab/>/t+…‡†ø»ëõ?t¶Þ‘n!=EÐh?Þ¶+…i*ô)ãíÎÑ?@?æS?2Ô3ÈK"jrk†8VÊÆk(ô?²ÃÓ†kßô?$z³vcVB§¼šì?ÒÇ•*å8(Ç?´ÚY'’õ²Y+·úx?ðÃ¬??Åì½£½qÉ?&amp;q±MÚ(¡Ãä-»?67ûT`n¶´¹â&gt;ß;ähS²Ôí€i\òxË0åK -L?,M~ã8¹ôoŸ?:®H³œ¤ û}}Ú˜?öI</text:span></text:p>
        <text:p text:style-name="P2"><text:span text:style-name="T1">G—:‘–“õwN–ä–1'&gt;­}&lt;Ð`Úë÷´rß²ÙYîæü&lt;?äI©ê—[–XúŸp??¦`œ8ÁŽ½¶??Ã¿~¯öÍHš?Y-€'´&lt;ÈS·Ò™£†HU-lÀ?ó½?·UÕ?9ù%˜G`á‡ì–l9&amp;U¢ÜãŒl•#º{«¤¤??&lt;+˜/HøºH?º‹²,N†È?j¶åIPH³ïhõ#™daáHÉrc{p=è»¬ß’µ¯¬„-€$ºnt‰®^??(ÏÀ??HÏ3Çÿ*dXæÙH3-ÛP„?ãÿ#|?o\R=ˆÍª;‡'ÀÞWû`ÌGHÐ[)WmSÿ²?~ÆHªAÝa#YUšœ{ñ¡ôà]\?ë?+H¤&lt;øˆXÆ ]?iÇ- ??ò™^–¸3Mœ ï?j_EI?t·cmtWkªÔ5çÜ(À|Î§2ãv%-ôàÞ—L?0I?KKÃ}t??h3ÓW=°´îØVû²?ö¾­Ñªyï±N?š€ôœÏ„=?Ð?Œ’èÙI?§(Æ—?~|OàÒäX&gt;ý?&lt;Rm#¦l]è@ÐG±«</text:span></text:p>
        <text:p text:style-name="P2"><text:span text:style-name="T1">Þü±Ûój?™@=eêk??³?ŒÀ??3å®®w7›y°ðH^!›Î¤Þgì?ÃÜ)¸õÎÃøª"cûê ??ZÂÏN×Æ8C»?ß»?ÇÿÁíœ[gðs€ÍÀsî!`cK½?&amp;i?ƒBŒêÒÐŒù'†¹Ô?èÁ~…ýtõè?øÂ~©àô??q€6%,Ãý¾ç?5cy4ñï^[zü?–ÏQ?ˆnól¾ÓOÖ¿â4?ùdƒ½Þ§Ì†A•«Ù§&lt;ä?ÌS</text:span></text:p>
        <text:p text:style-name="P2"><text:span text:style-name="T1">i?¼¥ö¶à³Óª®†?MJÅ˜Ø?É)"?ÍúÝ{›ÊRô”?¾??We;ç?ÁÕäÇê²ßUD|©¤kß ø?k*h?G]!ÅUTR"RßF?</text:span></text:p>
        <text:p text:style-name="P2"><text:span text:style-name="T1">©)ì*R?˜G-ÀÛŒÆUbÈ19?­íÇÆ“?”?&lt;T65Ù=G</text:span></text:p>
        <text:p text:style-name="P2"><text:span text:style-name="T1">"??&gt;vä</text:span></text:p>
        <text:p text:style-name="P2"><text:span text:style-name="T1">G?Ì?“Ðò€«C;‰eO—ºr?eé„ñs?¹5O›Ñ&amp;{À?ü?e?Ætœ?&lt;¸ËÚ&amp;½A•?;´?YŒêÎx¶%¨œ·Nùb?? SÈŒT'Á†\Â›Å“z+M[—&lt;ëÆ&amp;¾@?+l±?)ì­àð@nÝ{GªÊ¹?²p$&gt;b£”?þ?CB±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8 0 obj&lt;&lt;/Type/Page/Contents 519 0 R/Group&lt;&lt;/Type/Group/CS/DeviceRGB/S/Transparency&gt;&gt;/MediaBox[ 0 0 396 576]/Parent 2 0 R/Resources&lt;&lt;/ExtGState&lt;&lt;/GS11 11 0 R/GS12 12 0 R&gt;&gt;/Font&lt;&lt;/F1 5 0 R/F3 19 0 R&gt;&gt;/ProcSet[/PDF/Text/ImageB/ImageC/ImageI]&gt;&gt;/StructParents 209/Tabs/S&gt;&gt;</text:span></text:p>
        <text:p text:style-name="P2"><text:span text:style-name="T1">endobj</text:span></text:p>
        <text:p text:style-name="P2"><text:span text:style-name="T1">519 0 obj&lt;&lt;/Filter/FlateDecode/Length 2400&gt;&gt;</text:span></text:p>
        <text:p text:style-name="P2"><text:span text:style-name="T1">stream</text:span></text:p>
        <text:p text:style-name="P2"><text:span text:style-name="T1">xœXÛnë¶?}?Ð£$Š(’º?A€$Ýi{€?=h^Š&gt;Ð?m«Û?]]vŽûõgfHÊRl'n??æeH.Î×Ìèî±éª¥ZtÁýýÝc×©ÅZ—Á×»W³ûãîu¿Ów¿ªUU«®2õÝoý¼Ã¡Ÿ´*uóð?&lt;ýð?&lt;½^_Ý½°€±H&amp;ÁëòúŠ?1ü± ?Q?‹@</text:span></text:p>
        <text:p text:style-name="P2"><text:span text:style-name="T1">˜Iƒ×-Èýø?cÁª½¾Šƒ•í&amp;®ûãõÕ×0˜ý?¼þçúêìù×õÕ¯¯‚/¿&lt;?wg@&gt;™®3Ûó8_Œé&amp;8ß!ã?¡:{np÷+žøËóÏ??ñäºüÄue???®Ë²H$vãû8–i?‹?þáW&amp;ðÏ ÅqÌ?n“,v?2³R’»™´€?!à¿?ÍÊñ:œ¥Ý¿Àÿ³ÛùÑ¯G‰'à0"žœôp.Ãs¡#óÃù‡s“ç<text:tab/>¾Ì!ùbQLñÉG÷ûüÀp×?¾Â"¦[Çï‘Cï ó±m¼?c?1Ajnã(ŽY?J]|uÀý…ñ?¤š‘ZáPãÉ4ÀñÐ?g??[`ûÅ÷c?1êRøÁtx?^H&lt;ÛU8vX™?Šƒ­?`Î??Àó$G …°»?£Oß¡÷®ÃØCá@ç8ž8'??½í†[é?\6ÜwªøÓ×™AäyTäÖh?‘£?Â¹^šFß?³[–ò°ê¨!Â•™1?êÖußªnmúnÆDH#2l?</text:span></text:p>
        <text:p text:style-name="P2"><text:span text:style-name="T1">ì«zåDºµò‹÷¦Ÿ±ÄK–fü(Ç?’H?<text:tab/>&gt;EF ºu5cqØº?àt&lt;lMÝ4l«ín£?”8·³¿s?ôptåºßÎuÓÎ8,OXXÕôÓ­µ?</text:span></text:p>
        <text:p text:style-name="P2"><text:span text:style-name="T1">íeÕ´p™?ôÐ¨?‡QCœ‡ó?‡yø¶Ö ßø-ö¤­?ÚI¸X›Vƒ°??Í5¤¨z¥i¡Y’P¿ÃÁÏÐ§±ç?ûpx.¬zLPÈÀ4³[À®?Mø‘?ö«6˜ÏŠPµÕ?6›}0×m…S¥??t°3$WwÑ9³¤2?B??oÍ2Æ{D«ì?;ó(Oá""bG¤áã?˜? æ<text:tab/>¹ÌU?v×æM×Íh?Ô\[3[qm?­F‘…©Kìs¸?©¸«0fÀ­­TÕÚ_ó?·€}Ýžú?Õs?eÂ!^(ð[?ž²Ýê²R?¥‚?x&lt;¸õªró`?øCòV</text:span></text:p>
        <text:p text:style-name="P2"><text:span text:style-name="T1">±Íu<text:tab/>74?ëjS6ÚK“O»©®ÚêÖ]?»j¾þûç}*Xñ„Ey2AŒ?ã2nàœGÉtñ§ª¨(ó?^©¿_„7Åh0Ý&amp;váÀ³,?›L|ÔÌ?¬,ý¯£Ðøe ÂAÞQ¨í?ŽâÅ?q%?ä†(G²È¶OÙ?ßR~ÿ.Ò§‡h@ýÜâb#¼&lt;s?:Ÿîá?÷?B]æ©ßÂ|žÂ¦k&gt;yè.®d#ùÔ?óìba6?Rÿ*6@ˆN2gÿ?˜~ƒ/K²p«·¦©þÖ¶?Ž\5®Ym‡?!½¿Ú)EÏR&amp;¡*Kz‘¶‡YŸ“VN²58ù¡·qŒ</text:span></text:p>
        <text:p text:style-name="P2"><text:span text:style-name="T1">&gt;¹óëv¦m+8Ð?ƒ„âžŽD.îmc­¾kG??þo·QU­?6zªÒ±&gt;ÜÓö*‡u×T5Ò'E¡ÝÆ]ÿ"ÜÇp!àäÜÁ…½1?Ü2àáE×??So«U}Ñ[a¼ˆ2&gt;Ùõò·Í$‹?9…¤?ù?NMILj²­±Š( ?ƒÂ?©?~I-?èƒ8öcE@ðrÄ?.öö?ŠN/„ #’éB?ul†?±ØÆ}×Ùö›? T*?œqÂç!‰pwÄ–Úí?c<text:tab/>™%©½?K¤£f”xS{ßÒïïöa•À!¸ùòã~”¡?CŽm?rvxèÄ+&gt;_OÇ\òÀøýaÍÀ'”ñ??ÛîçIãÅŽà5K?®O&lt;–üZLéÒŠ&lt;DsG‡£køRƒÖ±?µb©â¯0ÈQÒ&gt;…ŒW`÷‡ÜÝóØaþˆ&gt;ÿ?‡qžDP’?Ç%?u)[šI—GHJ ?èÊ»Žº˜š!åõ?ô¦Á¹p™©!y?â"‡Â•Ê¦?È&gt;›ÖÐ?¼??Ó‹ÎŸ±½ Aå??Ýã&lt;Jñ6Z5??RL?L<text:tab/>B?&lt;;ËB¤Ú9¸k?éƒjÎçqq?q99ã‚&lt;.9ŸÇq??‚9*y]S"Ã?=0Ÿç?žajæ?¹ ?Z[‰=?Ò£,Pû]U÷v<text:tab/>Ö?ÔèÖ”¬Q[5•ínu?¦Ø|¢Ë$/"Æ²}³Ó</text:span></text:p>
        <text:p text:style-name="P2"><text:span text:style-name="T1">q??Gþ?&gt;Q˜¸¯?­ ?ã??</text:span></text:p>
        <text:p text:style-name="P2"><text:span text:style-name="T1">æø</text:span></text:p>
        <text:p text:style-name="P2"><text:span text:style-name="T1">“tð‚ºŸ?¿`‰?á’ß?p× à&gt;èPÎ?+ÝASPöö1&amp;$ß?4Øv}©kŒ‡"¦X??­Ù ?cË???ßlÌ?=p£·VØ4?Gpd?.)lÈ?±?Íœ\¢lo¨é«¶ü37L€tÓbì"ª?è?¬?:‹\÷w4ÈW»Now³5Ñ/™Øu ÈhLÙ/&lt;Éöõ7ÊÔÍ›'`Ð5??•ídæûÞM?¤;x¢µ)¬†š¼êÌÊ"‹Dúnå¢Ñ?aƒÒÎÌÿ„Ç{YÎÍ p‹É^ÿ .§i”²)Ÿ½öe^ŒK?¼àNP??-\Ž†íCpûXg@É©\Cƒ?ÓÀ†Bú?™¶ÏGêÍ àQ5‹?&lt;‘??åEX¸‘ŸÑ?zc??‘Ú*±«ïªÚ(ô\ÈÜ¢Ï3ˆ?h«8.Þ²E"¼Ë?g¸Ñ×?PÆ½2ŽäŒîÖ?ïŸ0_›Î­Û˜V?V«uçÖ™åhEiÜý¡n§Z?i<text:tab/>(<text:tab/> T‹Ï.?Œ™Ÿ</text:span></text:p>
        <text:p text:style-name="P2"><text:span text:style-name="T1">JDx wÔ?&lt;†¿zEå+v)imÏ‘:“?Yn¼ñ?¤ÎÏ“:?ÚLRï‡T›æ&gt;1?´˜?6¥?õTŽm´Â?&amp;I7(H–Æ†göÒõ?¹c?ª‰Ï(“?e?§êË…ÙRHF?u6IÍâðÜsg,G÷9ÚÍ;=yø</text:span></text:p>
        <text:p text:style-name="P2"><text:span text:style-name="T1">m‚Ì?þhwdîêØZš¾ñ?dt2‹E4LÁ…?a€ùœh??mž?9õ®?¡‚d„?</text:span></text:p>
        <text:p text:style-name="P2"><text:span text:style-name="T1">(?Ê?rí•wÏÂ'ª9?WE6åuÂC„Í?§ö®[ 1l*Ò?,&lt;?3Ä^Ýt</text:span></text:p>
        <text:p text:style-name="P2"><text:span text:style-name="T1">·±¡»p??G&gt;»?°–?§??ô„6¨,s”RoÈ¥—?ÔÏ»4??›l}K‹?\?˜nøÞD.ú¯G©µj‡€Öv‚´ç</text:span></text:p>
        <text:p text:style-name="P2"><text:span text:style-name="T1">ˆ4¡ô?Å??Ç†??Fœ??• I+ÿÕ?:¥©G?U‡ƒ/øâÄ0KKO}VQ</text:span></text:p>
        <text:p text:style-name="P2"><text:span text:style-name="T1">?‘¸Væ?,ù-“™ý?<text:tab/>­Ô¢Æ?e=òsµ? o“UjnÕ7¿Äù?¶è£*½†Ö—îxjwö?®G?t4ù(??)¡_‚gŸ+ø</text:span></text:p>
        <text:p text:style-name="P2"><text:span text:style-name="T1">x™'–??E9›"‡*?Ýîô¢?BÏC(£?P?–0²…·¸¤/¡ø„`ÅÙlX@zXLŽ;ãeÿ?çSH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0 0 obj&lt;&lt;/Type/Page/Contents 521 0 R/Group&lt;&lt;/Type/Group/CS/DeviceRGB/S/Transparency&gt;&gt;/MediaBox[ 0 0 396 576]/Parent 2 0 R/Resources&lt;&lt;/ExtGState&lt;&lt;/GS11 11 0 R/GS12 12 0 R&gt;&gt;/Font&lt;&lt;/F1 5 0 R/F3 19 0 R&gt;&gt;/ProcSet[/PDF/Text/ImageB/ImageC/ImageI]&gt;&gt;/StructParents 210/Tabs/S&gt;&gt;</text:span></text:p>
        <text:p text:style-name="P2"><text:span text:style-name="T1">endobj</text:span></text:p>
        <text:p text:style-name="P2"><text:span text:style-name="T1">521 0 obj&lt;&lt;/Filter/FlateDecode/Length 2521&gt;&gt;</text:span></text:p>
        <text:p text:style-name="P2"><text:span text:style-name="T1">stream</text:span></text:p>
        <text:p text:style-name="P2"><text:span text:style-name="T1">xœ•YÝoÛ8??ÿA2ÐÈ"©O ?Ðt7{= ¸=l€&gt;?û Ø´-T?}’?¯ÿû›?R–?+N[8&amp;‡äp8œùÍ=ÿÜtåªXtÞýýüs×?‹^z?æÏf÷÷üù¸Óó?‹uY?]iêù_û—?IÿÒÅR7??Þão_¼ÇçÛ›ù“ð„?bé=¯no„?Âá¥*È£È‹#?I¼ç-Ìûã/!¼u{{?zkîJÛýãöæ‡ïÍþöžÿ}{ó;ðüßíÍoo¼ß¿}ñæ?B&gt;š®3Ûi9ŸŒéFržI¦r’jr_oþ'îøíË×ß¼ð2??Â?E?DÒ²úZ{³»LùÝFcCú«rÕm¸¹n@oŸ¸}°ÃSwe½·½Céæ®?8/?¦evE½äÆR/ÊmQµC‘‡2%2??È?‚l‘•‰?‹8ñwnuÝQ/öõ«nfBøÇnSÖk;¥ÛÌDèk;e±)«e£k;Xk½Ä?v´3¶±4¸ÈvÊzI,vº^Âf&lt;ò®´Q–?yFÒzwa?†</text:span></text:p>
        <text:p text:style-name="P2"><text:span text:style-name="T1">ˆÏ‹?þ¢¨?û</text:span></text:p>
        <text:p text:style-name="P2"><text:span text:style-name="T1">ouv'}PFY¿R³z-ëYî¯½ÃÆT³ä­÷Û?Ý´Ÿ¼?Ž[ía?H?Ê?JXÂ?«¿`B"¥ò ÎF?…$Êð?o¬CL[G”FA”­C¨Øš‡P‘ß–ÿÐ#•Ä¶?nÂ–tûêº¦g1q?)“@¦ã}]Óë“¯?ØíÐ?B¡ñZë®XkÐ×•ÛJBø¶ºË?¹$</text:span></text:p>
        <text:p text:style-name="P2"><text:span text:style-name="T1">•5x›n;´ðÔ_–íÂìë®¥?›`nÏ÷si?‚ušmÙ¶¦9¢­û5x/JÕ’Ëø‡M¹Ø\?-J‚P^0$Ø·öV¦AƒØ¶?ŠñR´%Ù?Xln?¯¨Ö³Ô×/M&amp;CCp›?t_TdU?|`BG¯Õdáõ¤?‰8ÈäHœ?X‘|ÇŠ?€è[•õŠö§w4{¯?+Q¾g^ZÝ€¼?ö6?ÜÅ~&amp;Àsº²¢C“µ!Å³`tÐ´??‰ª?­htö÷•x'ò“0ø/JS??âBùj­+Iœ™'`ÚÚlu×”Ûo7ÅN·g?ÍŸÔ…8"Ã0ˆóñ¶¸Ù}?&gt;ª‡s?—"‘? ¹?q?ÃLÙ,*Bf‘d&gt;HYÔSÎ•¨@Åoeñ×n}Œ¶îÐ?TÐ?Û0ç&lt;/ŸV©?‚Óp‡_8¨Š$:ýpñUì…H?*;w??èÍ”ð—Mq€k„#EÂ/Và¬D?3±¸;‹$ ~­‡³i28?ÑèêaR[üÄIÒ'?[ÑØ¡)?‚&gt;???àp?[éJÂ<text:tab/>Ù£§Œ º6mç"?öõZÊ?ê‚­</text:span></text:p>
        <text:p text:style-name="P2"><text:span text:style-name="T1">,áyÃ?gg2¾???a_T?N&gt;ÚÁ­Åa¡?{Ñ&gt;MQ·%…–üªì€Àq&gt;ÒìOÊº“Âª?É¤7$ñ†@aÍÝ‰Ü7+¦X½q‡‚/òƒ0^™]OßšFD³€âJ\r?³ÝUå‚?°Ó?Û|«[8qÛ÷°¡\²Pâ_"Á5?j?Cñ?æß€mi&gt;?èWý;R¸tÀá?ß? <text:s/>K\R?‰@Í?ë‰jÅŸ?ñ0Å87â:¥T%?£¢ñ\{°©Y}äB0X¨<text:tab/>XíÝq”B?ã?/H?É 2tK?Ýá?¥&gt;emÍ?¨|wÃµEM±¬Ð#[ÃÕ?ÝjpuÀÃßõµcÀmfé??÷%yS</text:span></text:p>
        <text:p text:style-name="P2"><text:span text:style-name="T1">×P·]³§Ô<text:tab/>’]:Uö€¸×š?øŒ)Éá¤‡?´</text:span></text:p>
        <text:p text:style-name="P2"><text:span text:style-name="T1">· gmíT?Ëcnt´÷¥?„&lt;ù¦Ù7”ƒ÷ô9:´Y?)˜oïºNJtHë .??n?Øæp9qpáA6Ãñ¬káV?@G—?UWU¹k<text:tab/>,€?³–ÀÛŠ?æ?{dêÀNûÎ?ÏF#EæàÃ?[­âb³ïÜê•mÀù???Ö?ˆÝ¤óp$?</text:span></text:p>
        <text:p text:style-name="P2"><text:span text:style-name="T1">ÿ6?ºpZ™åP?a©/”âˆä$?¾‹…ÿ‚°?Cbg^K ’­Ä6àÔÜ&amp;«ÁïM£§D–2?r1’€E¾›\?µÂh?x*ùÛVC”05dNFÌ=adK·?‡þ¾¥?(Þèã2F:í@HÉ?y`”Y Œ?tžà?A;O</text:span></text:p>
        <text:p text:style-name="P2"><text:span text:style-name="T1">í/ðIðûAá?ó?TÔ?dþH¡<text:tab/>ù9?—&gt;¦Ì†Gä½eœó7­³›E±m#ç'Úˆ?ÉÈ-ÂmÓá&amp;ñg &lt;ÚÑ”—Æ9-¥f&lt;’(cþ(ÍIzlPVÈ</text:span></text:p>
        <text:p text:style-name="P2"><text:span text:style-name="T1">ãl$gâ¶}?Â<text:tab/>£H˜Ï–:š?¡ƒ~õûÖ</text:span></text:p>
        <text:p text:style-name="P2"><text:span text:style-name="T1">xŸäoòrÇ%áã“6Ó<text:tab/>NY?¤çœ~-úå2PáˆÃ[/»lU9?üÙJw<text:tab/>¹ý?¬šDœé*‘oÌå¤p?ÄkÄ»q—Ï,r¾àX&gt;ˆÐNê?É??O÷ÌDkÍ¸ŠŒÁ]á“???9í“žö ?£«?²Ç(?YaÒAÒÀ`¢ê…›0Ë—ã?‚{ƒ½ãú;??Í?ÈífPÙ{„Å3å??wX¤A?+^ÊªÄvwô?Ä ¯Ò@…??ª¶?`FÃJªl?K¶“Ï?2Ïðj$Æõ‚TM?¤RÉ ??ÈÁô·?‚ï¶˜zœ?"T:^Í?ˆ;Òe?x?Ê?&gt;?qM™;?ÇÁ,~â?TåYTãcƒ??Ê^??‘«ô÷»ka?òÔa8&amp;'?rŒ†”vS´DàÚ??]±_o`,V”?ÄÂÆM?:?Gú.™‡«‚†?Ò??S?-U'?ë?È–ÿSWÇk2b,uµ??6–ýÓ[ÌoŠ Ò…÷uÉãÝi\ÿ³«Š’+—¤?½¯Ì!ZQ&lt;ÂEºÙ¶}??Ñ3¬&amp;‘\#cÍ{)±}7„<text:tab/>ˆ–29õ1?:_,lD'Ÿw¾.ò{‹ù6FHqÎ‚?ž]šb“[î€yÄó?¨€?Z?S½Hr(£ä©Bˆ=8D'x‘áÔnç8w?üq?\?˜?ÁŒÅ?ÅåÜ‰§?±ô‹</text:span></text:p>
        <text:p text:style-name="P2"><text:span text:style-name="T1">ËO?î?¿€R?Ò‹Ñ;l˜'œÂCâwÙ6Ó8È’ñJvèvgËfÊ?©6‡?Ò6mÒÙºÊzÓ?ð([Ý[_<text:tab/>l÷»«¿_ôúô?`,±Øí®:Ž€ø–ÉKÇ:™&gt;À?À?§Œ½ë?¨ˆ44v Z??¡†ˆ‰ø8Ê&gt;9ÔX5cJ^³wHÆ?îàóGÁ‹</text:span></text:p>
        <text:p text:style-name="P2"><text:span text:style-name="T1">øüõg??˜?GCÕ?qˆÄˆ¨?bîo‘§-ñôÆÔ5<text:tab/>?%N@ƒÏ?‹h?ÍÞNh÷j¹?rø-•†€+í¾qÛ??yÕ‡?Ëyú8•?œ‚?µEÝoð•?qY®VøøÚÐÏ?ø@ìaµq'¹Ü˜</text:span></text:p>
        <text:p text:style-name="P2"><text:span text:style-name="T1">k¸E:Úé?a-š?k?â@6z­§¢As?ß‚ÙÖT)ÆƒJ1î_È°<text:tab/>êÂÌ~ªbÈ‚$?ï2¥E&lt;›ˆÇs{Iºþ?jXß€ Õšß¯¯\</text:span></text:p>
        <text:p text:style-name="P2"><text:span text:style-name="T1">„’8³L©ˆMD_Ä&amp;øÊU¶\s?ÖÛ_Vì$ÃÄ9Xš«Õ?0?ýðâV6ÆtTð¸Iï</text:span></text:p>
        <text:p text:style-name="P2"><text:span text:style-name="T1">?¡ÿÅªâgÓ(v•26©4ÅÆÏÚ?\q‡ýÂ</text:span></text:p>
        <text:p text:style-name="P2"><text:span text:style-name="T1">P???üÆ,øW5lîhÒ?þA%Š†Ïµ0¡ÖkXúªÏK32¢ÿ?‚$Á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2 0 obj&lt;&lt;/Type/Page/Contents 523 0 R/Group&lt;&lt;/Type/Group/CS/DeviceRGB/S/Transparency&gt;&gt;/MediaBox[ 0 0 396 576]/Parent 2 0 R/Resources&lt;&lt;/ExtGState&lt;&lt;/GS11 11 0 R/GS12 12 0 R&gt;&gt;/Font&lt;&lt;/F1 5 0 R/F3 19 0 R&gt;&gt;/ProcSet[/PDF/Text/ImageB/ImageC/ImageI]/XObject&lt;&lt;/Image524 524 0 R&gt;&gt;&gt;&gt;/StructParents 211/Tabs/S&gt;&gt;</text:span></text:p>
        <text:p text:style-name="P2"><text:span text:style-name="T1">endobj</text:span></text:p>
        <text:p text:style-name="P2"><text:span text:style-name="T1">523 0 obj&lt;&lt;/Filter/FlateDecode/Length 2288&gt;&gt;</text:span></text:p>
        <text:p text:style-name="P2"><text:span text:style-name="T1">stream</text:span></text:p>
        <text:p text:style-name="P2"><text:span text:style-name="T1">xœY[oÛ:?~?ÿÀ}“?Ž,’¢.@? i›³]à?gÑ?}?Îƒ"Ó¶¶²èJTÿû33¤?¹±?'°ÅëÌp.ßåÅ]k«UQZöéÓâÎÚ¢Üè%{Z&lt;šÝß‹ÇÃN/þ*ÖUSØÊ4‹ïý³Å¡ÿèb©ÛÛ[vÿå3»¼¾Z&lt;pÆy¨?{\]_q?Á?gI?¦QÌT3<text:tab/>{ÜÂº?¾sÎÖÝõUÄÖ®+|÷ë«§€Íþfÿ½¾ú</text:span></text:p>
        <text:p text:style-name="P2"><text:span text:style-name="T1">4]_ýïúŠ}ýó3[L?yo¬5Ûi9?Œ±'rþ&amp;™ÌIªI¾lñ?rüóó·/,:CF‰0á€&lt;</text:span></text:p>
        <text:p text:style-name="P2"><text:span text:style-name="T1">cA¤X?FQœ±Çò)húí³n»™B6‹ep÷l^4´â ¨ë9</text:span></text:p>
        <text:p text:style-name="P2"><text:span text:style-name="T1">í]ß¶?÷44Z5¶5Ë¾„š?ìÆ­+7U½lu??5,Þo</text:span></text:p>
        <text:p text:style-name="P2"><text:span text:style-name="T1">K“Hëõ?çÄŒdÈc'æ</text:span></text:p>
        <text:p text:style-name="P2"><text:span text:style-name="T1">ÊÉsA‚n«õÆ²?¤b»vv#?Ðt?Ý9kgy ‹z‚.Wi˜§'t#"x3µ!?O8Ùð?ÔÕJÏx?°b·«+?pb·?&lt;?ò”ÝHÛ?3+†Ú6õK5ã"hÖLÿêg?ô^Ñ…?t¥HB™9ÆXŸoüŸs+?fIÌâ,“·þðC³Ò4¶júY†µ›ª›q?°ªad`°6ÈÍƒ5~mì†­[?3?fE³d¶ÀÅ?q?¡/à)É?Šî?ÛÇi?ÆÉøp«¢e³?ŽÚé¨Anv@Þ~¼,?ßZk;?ßWvC?sÝÊ†£I8¤§Zwf´ªX.dë²Ç?5˜?läçqm«²À‘Ýî÷•D!ÏF.-2§ë?S÷[ÄR¢…ØÅ?Ž@Ã`Ìá x</text:span></text:p>
        <text:p text:style-name="P2"><text:span text:style-name="T1">­µÙjÛ¢ãã€</text:span></text:p>
        <text:p text:style-name="P2"><text:span text:style-name="T1">jSVs·f¿©Êo?<text:tab/>ˆ?ë¶Õ ³ýHÌ8<text:tab/>#1?Sf1‰iMOPÖïÆ]Ã?º?ÄZÎ² 8Lù+FQ¬Nˆ^à¯â?•?–&gt;??Á+Ñ??¬^½è¡}0ý`dè?ôTÁ®*ß†LP¶}«G4È9V¾ã@là„-??›âE{Fˆu4¶4~dO¡b7~?Yö}??HóüŒ</text:span></text:p>
        <text:p text:style-name="P2"><text:span text:style-name="T1">?PE?`,npohkh ŒUÙA?‚E–Ì»È¤e„Pa,OX]`?ùŽe"?¦C’ºëœç9?äƒ~Ð?ë–0´X?Ü@§u3w«*œhÜ°÷?bïb?=?Wè®?ˆô[??%?D~Ëªj;?ïêY?ø)&gt;Òs”'?pôÞ!Z7gp?¢Ç¬.0°Ð”žÙ1ÇÍ7???NY°nG',«•³<text:tab/>[i]Ó?Þ—?pO??¸2-kMß,!â¢?h®Y÷5"aŽ³Hzâ!`t†™fÒÐR…©?S¿ÄÐñ?C,ErÈAq¨Ô™jä</text:span></text:p>
        <text:p text:style-name="P2"><text:span text:style-name="T1">?5í-2JC™z"?­Ùú ?³wz*P9$?yºuJ§\Da¢N×‚ÖPcŽ?y&amp;?2Xê?4§®ÍŽFÔ1ÂÇ«?­—~lEöÀ…ä?šÒ?¸Â‡??¹£sa½o+L/Pz‰,ø??-#§?j½h„hèZoÉ³?[àÈƒÎ?k?&gt;˜ÅÜ€ûÐKI? ?±?Þ‚á3§å{}A¢?i?f|ì)Å‹©ðôBæAµ­ì±_4?»qÂß?`A‘/d?l{JCØ,†±éºê¹Ös¿ù@ÈÚûÙncúú’TŠŽ˜¨×¢e(?«?ô?¥!"K??ÅÆf]›=ZË<text:tab/>?s/ ðk¡Š<text:tab/>½áYšÝ@???</text:span></text:p>
        <text:p text:style-name="P2"><text:span text:style-name="T1">\T­Ûê‚Ïµ÷X?yÝ^?9BEƒCzå’7åñQ‘`0?€</text:span></text:p>
        <text:p text:style-name="P2"><text:span text:style-name="T1">«îtˆe“ë’bs?l'ÓX?Æ|Ìà) DX????!KÀ“ÃÞ?0ôj`26?N?<text:tab/>‡á9aóö’³Ê$?üMm¹£?’Ry?5u£©¼SYä"ô7¢‹?yæ¾ÆU?fù)¤þ)Šîåíï?ÎÝøxÊI_¯??!ð˜(?<text:tab/>‡µ?!?6‹ÖÇ?õ?šç$5*?nAz9¿Äsá^Ë??xtz[•U[ö5!};'§C?@¢uµÃK?NÕžÌrˆ~òÄ?ïDnGLÅhv\`¨!\?Ó„¾w·/~âmiH·8V5ž%T?yðQ…"?W‡?œ®PfJ¸b™Z&gt;’tØEÇWQ@…?£âÁ?R&amp;d7</text:span></text:p>
        <text:p text:style-name="P2"><text:span text:style-name="T1">?ÐA`öY[?Z? ŠÂöH°ìÛ?ßK?áŸ¢€„oÐ%?*ëKðŽ?,ŸÞ7\?žûË,6&lt;+îÃêptŠæ5Dt</text:span></text:p>
        <text:p text:style-name="P2"><text:span text:style-name="T1">fêhQèF?Éñ<text:tab/>ÁÔÚ©ìÌ¡?ÉÇ2&lt;?&gt; Is`)Ý?…¡m]w¥]Úrˆ†??.½Ú4?®!.#b.KSP4t??çiBìZßî<text:tab/>ÚÖz˜2£u.!S?² 3?ãp1éwÿ?</text:span></text:p>
        <text:p text:style-name="P2"><text:span text:style-name="T1">i˜ýQTv´•à<text:tab/>n™µ—?nYú¢3$j¸N&lt;yÁ?Ëyæpþ?¢8‚X…Í(uØŽ</text:span></text:p>
        <text:p text:style-name="P2"><text:span text:style-name="T1">¼¾?h&gt;?’=-ueÝÁw±fõÂbwG¹?ß6P% x</text:span></text:p>
        <text:p text:style-name="P2"><text:span text:style-name="T1">1s‰°?Èéè??þÅiJŽv¬m…Ç&gt;hq’??£L+9¾çèñ¶??æùÿº´?–"x Ú?[®ÆÆý„Öxlè ‹$??ü=?Öµ7aâ@Äy„«‹œs??#BJFƒZ„â†Üàu©»™ƒu‰¨oWSáJ¬-G??6?y’÷›~½?¨Øî\?:Ÿ1†Ã</text:span></text:p>
        <text:p text:style-name="P2"><text:span text:style-name="T1">?:?Æ\¡?0Æ=|bhK„c¨&amp;8XHÞÞ$??ÈÔ/€<text:tab/>Åoyôi4©&gt;ÃGÀ'óƒ|DR<text:tab/>·ZÝ'än9õ£Ñ$</text:span></text:p>
        <text:p text:style-name="P2"><text:span text:style-name="T1">q¤?$‹‘ú9‰ÌÑ—Æ?%~?vD?ŽÇqò?&amp;Äƒ??&gt;ñW·h «Hˆá°Ê=ïSGõDÊ‘&amp;Þ÷¬(;?êXdPIüàèG?Ž6WêÌ¡ ¨ù@¦Ó}t´ôtÇˆÎ?ÿ{õ±È?©¿®#^üÕ_Ü:‘¾YGrA/ò?0bå…8???à†Ï?3^ß¹»\}”–??G°-ÄP{âìÚM¡??¸7?âx‘?˜}k[½?‰¥ë?ùB?3ý?°?‰H¾æÃŠ?oÌ€(;</text:span></text:p>
        <text:p text:style-name="P2"><text:span text:style-name="T1">_?##fÃMå.[Ô£—~XÃj·</text:span></text:p>
        <text:p text:style-name="P2"><text:span text:style-name="T1">O„</text:span></text:p>
        <text:p text:style-name="P2"><text:span text:style-name="T1">?É½´ÓmHÍï4NïaÊŸSïV#?ª‘TÓ—K?©P$'K?³‘?½(=…¤7×âÄ_‹áo<text:tab/>’§¡È˜Ì?Ô¨¥Õ×W?þÍ?`?g¡?Ä3?†1]€Áðx?‡º±Ä?)¾má?¨`î‹aÃO?ÿ?·^Þ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4 0 obj&lt;&lt;/Type/XObject/BitsPerComponent 8/ColorSpace/DeviceRGB/Filter/DCTDecode/Height 125/Interpolate true/Length 5944/Subtype/Image/Width 411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}?›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/.íì,åººž?!rÒÍ D_«?? ?këD¸kw¹…fU?c.??9ÁÇ§Êß÷Éô«?ñ—Ä_?\ø‹Å·š ’Qk3,QüÇc?×i*8Âä±?ç</text:span></text:p>
        <text:p text:style-name="P2"><text:span text:style-name="T1">Ï$×Õþ<text:tab/>’y&lt;?¡µÌây”[å</text:span></text:p>
        <text:p text:style-name="P2"><text:span text:style-name="T1">Fó´sÏ?~´?½E?P?E?P?E?P?E?P?E?P?L•ü¸]ö³íRv¨É&gt;ÃÞŸ\/Å?]xoÁsý†?’êùd¶I?˜ü‘å;?Ü?ˆ?àd?zt </text:span></text:p>
        <text:p text:style-name="P2"><text:span text:style-name="T1">¾?ø¯cã_?ßèðXKhm£i#y¥]Ò?ÛOÊ:?AêkÑ+æÿ?ÙÁ?O?k3±s0µ?± ‚Ç&lt;~½»ý!@?aø¯ÅZwƒô)µ]I—??Æ˜ß#?Œ(î{ý+r¨êÚ=†¹`ö:ª\Ú¿Þóý9 ?0OÚ'ÂMxÑ5ž¦°?“yJsønÍmÙ|mð</text:span></text:p>
        <text:p text:style-name="P2"><text:span text:style-name="T1">àˆ?e­äãËžÚEÛÏv</text:span></text:p>
        <text:p text:style-name="P2"><text:span text:style-name="T1">T}sOÔ&gt;x?PXÁÒ?°CÇÙœ¦FÐ¸&gt;½?Ï\äç“YS|?ðƒ5b[˜ãµ?é?“sÝF=?ž»@ü(?»±ñg‡µ9Ä?:ÞŸq3??8î?³??äð{VÆkÈŸö{ðÜ-çiÚž«mqæ?W2«l_â…?8'?“‚?^AÅ½ð?Å_¼×Z?ˆ¿µ’O*-­#‰?‡?ÓÇ?œà’A9êE?{Å?à^?øã«C¬E§øÂÊA?…¡?Co†?‡Ç##å? ã' {çÝl¯­5+8¯,n"¸¶”nŽX˜2°ö"€,QE??QE??QE??QE??QE??QE??QEAwymaj÷7sÇ?<text:tab/>ÒHÁUrp2O¹ <text:tab/>ê†³«Ùè:MÆ§¨Hcµ·]ÎÀdú??®kÈ|]ñÕÖòãKð]€Ô§E9¼ÚÎƒ??ª?ó?Æ?8ç½yäz/Žüm{=¾¯q}y8·P†ÒKcd™Â®?%Sï?Á?</text:span></text:p>
        <text:p text:style-name="P2"><text:span text:style-name="T1">§Ú€;Ÿ?üt¿“Å'Kðuµ…õ³ Xî.?(.pK?Å@P3’p;ç?½SÁWz–£áèu</text:span></text:p>
        <text:p text:style-name="P2"><text:span text:style-name="T1">OP·¼žà–Í´{bL|¤! ???ÉÏ^<text:tab/>?5à_…Úo…ã?W0D÷²F?D&gt;dˆ˜•?dòÙ!&lt;|Ý+Ð@?p(?h¢Š?(¢Š?(¢Š?(¢Š?+Ìþ!ëÚìÇÃºÅ$ÌÊ—Kå—#+æñ·oË†?ò?G?Íuž,×fÑl"?‰?Þ]3Ç?‘ˆ?„lùà?ýÐ9Ç_Â¹/‡??’7¹ñ?¯a??w“,Ën“yŠ®?TÉ€v?.$l€q»?@?7Å_i??ð¼1mŽ{½Nòi'Ái??ÝXe³•.ªNy?œ×µx.?-ü</text:span></text:p>
        <text:p text:style-name="P2"><text:span text:style-name="T1"> C.ï14è?·?ˆ×­y—Æí2ïQ×&lt;3ûøÖ?›ìé?b­ •Ñ%ÜÃî®kÆs¸ð1Ï²ÛÂ–ÖÑA?vD?&gt;€`P?”QE??QE??QE??QE??QE??äÿ??¼·ðõ«³´—QOˆ,8d¸xÕÜ?8%Jäu?w$z•Ô‚?Y¤iV ¨N÷`¡xêI??®+Á|i?ß?|g- gÐô2Òß\Ç:¢J$E‘UC?2Å0?Ý$îã4?­û&gt;XËm¥êí&lt;+?Å½Á´™?PÌT–?»åK8Éê??…{Uy/ÀÍ6úßA¼¾´?]Äîl­UÔªüÄ9 “•??ÇùúÕ??QE??QE??QE?q¾(øq£xŽ?Q?Êë+¶tŒ8@?XíFù?;FH?=ò2?[jóü?ñšØëW?sønú9?ËËÞ"´?BÅ|¼`‘íÙ‡­{½sž9ðµ¯Œ&lt;)w¥ÜE½Èó !‚²È¼Œ1??éœ?<text:tab/> </text:span></text:p>
        <text:p text:style-name="P2"><text:span text:style-name="T1">7Q´ÕôÛ}BÂa5­Â?Š@?Ü??·^#ð“ÅÚ¾“¯Oà???‚{4ÿ?E38ßž1?lá†?+Œñí^Ý@??Q@??Q@??Q@??Q@?!¬}{Åš?†R&amp;Öu;{O4Šíó6?=?8ã¯¸õ?âšï|]ñ9ÖÃÁZ}õ–?²Íw?˜g8?F6?}}øÁ ?KñÅO?xOOÅí½õú?‹e?À¹bHç?Ú?ÓŸN?q^{$&gt;/øµªiñj?SÙxe‚OsoöˆÔ¨;ðF?æãi?‡QøÖ‡€~?A¦Ü5ÿ?‰cI¦S?[Ä$ÜC+?ÞØà?€»Aa×“ž=¨?£?`{P?˜ø/à¶‘á[¨ïg»šòíVD$??:º€U†NìsŽy?</text:span></text:p>
        <text:p text:style-name="P2"><text:span text:style-name="T1">ô›kK{+híí`Ž?c?R8Ô*¨ô?TÔP?E?P?E?P?E?P?E?P?TumVÛG°{«©U?ùP6rîz(?’O ?ji¢·‚I¦‘"Š5.îì?ªŽI$ô?W?{yâÏ?ÚG¢Ë</text:span></text:p>
        <text:p text:style-name="P2"><text:span text:style-name="T1">Æ‘e3Ç~&amp;?¹c±rœrÍóô&lt;?¸#© </text:span></text:p>
        <text:p text:style-name="P2"><text:span text:style-name="T1">Þ?–Oˆqªê?‘K§Æ%³?ØÈDr‡?îo•×</text:span></text:p>
        <text:p text:style-name="P2"><text:span text:style-name="T1">ê1€rg‘HŽ4†%Š1„E</text:span></text:p>
        <text:p text:style-name="P2"><text:span text:style-name="T1">£Ð</text:span></text:p>
        <text:p text:style-name="P2"><text:span text:style-name="T1">†ÆÆÛN¶[{XV(”?…?p?É=Î?äÕš?ñ¯‰?š–»ñCÃzxh´»?WY£¿º<text:tab/>¶yC??œ‚ä??Þ¹$ôæ½–¼“RûmÇÇû;t†<text:tab/>cKu‘Ì± hâP?1¾gylð2?3Ó?·Ú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nnb´ˆI3mRé?ã?3°U?™??ÉüJÕìôï?êsÏrcXñ?&lt;(²I?°ùp­Æy?’8=}|óKÒôÿ??ü?Õ5«?æÁ¬ZÅ½o?Uã?êB?‚X°R:n?8Î*xßVÕ&lt;_ã?ám?æÒ{?¹¡ûLAár?¢`Ø+?±c&lt;àÄ`ž?ë&gt;,^[hž³Ð-íIŽâ?³«y&amp;TŠ8Â¶??7;Uzw$ôÁ?³ðCB]+ÀÆèÃåK;JÈ²n]£åR:ð@ÏSÖ½.¹ÿ??i0h¾?±µ·´–Ñ?LæÞRDÒ?åx??#?ºWA@??Q@??Q@??Q@??Q@?</text:span></text:p>
        <text:p text:style-name="P2"><text:span text:style-name="T1">ñ÷J“IÖ4??XBDðL?i0</text:span></text:p>
        <text:p text:style-name="P2"><text:span text:style-name="T1">îB?,Á‡à+×¼'â[??øvßX±?!›+‡\?Êpß†A¨üi£Zë¾?Ô¬îíMÔ~KH±)?™”nP<text:tab/>û¤‘Œû×—þÏ?'ŠçKÔ&lt;4c</text:span></text:p>
        <text:p text:style-name="P2"><text:span text:style-name="T1">ÖŽn¡âxØàçŽ ãŸö½¨?Ûè¢Š?(¢Š?(¢Š?Í×5í3Ãzkê:½âZÚ!?ÈÀžO`?$Ÿ`+Å&lt;IñëQÔnÎà}*IŸæÍÄ°??€ÈÜ‘Žƒ¡Ë~"©üvÕ5</text:span></text:p>
        <text:p text:style-name="P2"><text:span text:style-name="T1">gÆzOƒíÍ?òæX¢?;Êä¨?=ÀéÛæç¥{?ƒþ?è&gt;?¶’=&amp;ÝŒÒq%ÌÄ4®8ãv??g?ŒÐ?›x'á?©¨ß&gt;³ñ</text:span></text:p>
        <text:p text:style-name="P2"><text:span text:style-name="T1">W½¹"1???h;AÜC?‘×??#?‡pG°èÚ?™áí6-?J³ŽÖÚ1€ˆ:û“ÔŸsZ?P?E?P?E?P?E?P?E?P?E?P?E?æ_?¼z¶7ãDÓþÇq$q‰î„ÁäBÛÂG?Ù÷?œƒ– ?¼ƒœP?µíKVñ›k??mcº?Cµ®<text:tab/>o.F‘£?Ž6áâÜÊ?zäãŠî4=?ÛD°h Ž5’i÷?ˆª$”¹° ?œ?€S4-</text:span></text:p>
        <text:p text:style-name="P2"><text:span text:style-name="T1">ßEŠwEVºº“Í¸” RÇøWŽ0«…?Ã×&amp;µ¨?¢ŠŠâS?¬³?.cBÛG|â€&lt;ƒáõÕÆ«ñs[º¹³ò§‚Í„ùv•QÚn&lt;²N?2*œ?:?ô¯d¯.ø'¤Èº</text:span></text:p>
        <text:p text:style-name="P2"><text:span text:style-name="T1">ç‰'º¸šmbO¹p2ñ¤Nêƒvy?"½F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^WñoÅçG±±û?Î$?‡\D²?)(WÆáèG?Üç¥wÚÞ»m¢Ù\O1b`®?Qw?ª@À??œàzŸ¥y?Ã#Xñ‡ŒOŠµŒ®“g&lt;—?t?oå‡ys‰:¡?îs•9â€;/†&gt;?ƒÂ–3^O`Öº”í${?çÎ1A¿(›‡?€?@?{W?ñƒU’ó]¶·Ó¬m$‹K¸…¯n??dft?&lt;‚<text:tab/>?äÜ3ŸœtÅ{¥x?Å‹éåø¥áÍ8A,2?BÜ£ƒþµ?G±×ÐïyW®~AÛ??ï‹£v3ß?´ƒ¥-??QE??QE??QE??QE?G8f·•QŠ¹B?ŽÇ?ó—Áß?½—Äyt9ìâ€_!¶,?Ì±o"F~ñ?ƒêpzæ¾‘¯›Ûé?´Ê›Ø? –ëiË ?®"`Ç¡,#'¸$Ž{€}'E?P?E?P?Híµ?°N?p?M-s^?Ô›IðV¡rr’?‘!µ?¼,îª?ã¹'??^†€&lt;CÃ?j~.øû¨jrÅÍ¥Ü™?3#C??ƒ?Só(ÀÁÇ$t5ô¥yWÀÝ?òÇÂ÷?µüQ‰õ9Lë.Fö?œ‚6‚¼Ž™&gt;¼WªÐ?E?P?E?P?E?P?E?P?E?P?E?…â¯?éž?ÑäÔu9@U?$*ê$—?ÐHÎ2<text:tab/>ÇA@?ßÅ_???xjK=6è?vð„´‚-Í!?†â?ò8ÈÏ?ô¬O…~<text:tab/>?†ñV³coö‹Ï.âÌ¬²;í#q2??3n9äu?ö\bxOÀz§üUiãt›m:R/mmDí#nÞ??0?!?#om½y'Ý#!c?#@?UF?Ð?é@?¢Š(?®Kâ&gt;¸4??Ísöˆ ifŠÝ?we_€9ÛÉÀÉ u?ö®¶¼›ãÍœz‡‡ô›I?áZ[åHÊ0òÃ0Æç^X…?Ÿ•O¦FE?l|?/ÿ?</text:span></text:p>
        <text:p text:style-name="P2"><text:span text:style-name="T1">¯KW“Ì(ó `Ù??¸?&gt;•è5àøoÁzN’è?k{u??õ‡—éÁù‰ç½oÐ?E?P?E?P?E?P?TµMN×I²k«¹â† B†•Â.ãÀ?&gt;§Šƒ]ñ?ŸáÝ*æÿ?P¸Ž4‚?›a`?Âã…?ÎH?R+Ê¢Ñ&lt;EñcQ¶ÔuvŽÇÂ®VO±¡ò§ÈÁ7Œ0%8ÁN2O??ôÿ?</text:span></text:p>
        <text:p text:style-name="P2"><text:span text:style-name="T1">ÜüSñ}·‰5?44²ˆFèp³ÌŽwmR8]ÁÌ9?òö«;H,,­ìíbX­íãX¢z"(À?è?G¦i–š6™o§XB!µ¶ŒG?`“µG¹äÕº?C^<text:tab/>¡ýªóãŽk©!™¬?ø!–2Y?æxþrÄºìxÙXãïcžµï3)x??,¤??G½x§ÁvMCÆ&gt; Ô~Órð´I%¤wNd`$b$`Ç?ùâÚ@?Â98?€{u?Q@??Q@??Q@??Q@??Q@?|Ù¥ø~ñ~:$+^½“¨¼Yÿ?tŒ\1%Ny??ê?çoÝ?¯£®$òm¥”ìBØú</text:span></text:p>
        <text:p text:style-name="P2"><text:span text:style-name="T1">ðÏ€Ï6»â</text:span></text:p>
        <text:p text:style-name="P2"><text:span text:style-name="T1">_ÔÚY¯</text:span></text:p>
        <text:p text:style-name="P2"><text:span text:style-name="T1">"E$£?#;“‚zàŒg'?Š?÷Š(¢€</text:span></text:p>
        <text:p text:style-name="P2"><text:span text:style-name="T1">(¢€</text:span></text:p>
        <text:p text:style-name="P2"><text:span text:style-name="T1">ñ¿Šþ)°Ô&lt;Sáÿ??Ãw4sÿ?iÁ%ãÆŸê²TÆ9?“¼?ƒÆsÒ½˜*–b?’Ojð?</text:span></text:p>
        <text:p text:style-name="P2"><text:span text:style-name="T1">èqxßâÝçˆ.®ä?ÓÆº…´pÜ‚ác˜*$£?¼@í?Œ?x ?uÒôøt­*ÖÂÞ(â†Þ%R%Ú ?Ø?OæM[¢Š?(¢Š?(¢Š?(¢Š?(¢Š?(¢Š?Šææ?;Ynn$X¡‰ÈìxU?$ŸÂ¼B</text:span></text:p>
        <text:p text:style-name="P2"><text:span text:style-name="T1">#RøÏâ»]kSµ{O<text:tab/>Ú‡X y?tã$??&lt;gûÃû¸ç­z¯‹|)iã?.?3PžxìÖå'™!m¾p\ü„ÿ?t’<text:tab/>ïÇ?ë[6¶–ö6ÑÛÚÂÃ?ª* À?? ~??øP?Û[Åik</text:span></text:p>
        <text:p text:style-name="P2"><text:span text:style-name="T1">´</text:span></text:p>
        <text:p text:style-name="P2"><text:span text:style-name="T1">?(PFŠ;(??¥¢Š?(¢Š?)†$iVRŠd@B±?€q?¾?åO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5Êø«Ç?~?•¬b·ž÷UhƒEo?ð?ÛlaØ?sgß</text:span></text:p>
        <text:p text:style-name="P2"><text:span text:style-name="T1">Ç ­M~ÃSÔ¬ãµÓu3¦î•L÷? iDc¨Lð?ôÉ??•Ÿ¢x*ÃGÔnoäiï¯'Ž8žêîS$’„??ý?xê?j?á´o?Þøêy5¯?ÞK,i}ZÂ¬ZÞâÕ?2ñ¬?¿$?¡½k×a†;x–(cHã^ŠŠ??€¢8Ò?–8Ô""…U???ÐSè?¢Š(?Ž²Û4Köó¥‡m¼‡Ì‡?Ó</text:span></text:p>
        <text:p text:style-name="P2"><text:span text:style-name="T1">y\ñ‘Ú¼çàNœm¼??ößøú?amÅ¶Í7?€?ÃÔä¶{?ê?Ã?Í¼L»¢‘J:ç¨#?TV6?še”Vv6Ñ[[D1?Q(UQì??Y¢Š(?¢Š(?¢“r†</text:span></text:p>
        <text:p text:style-name="P2"><text:span text:style-name="T1">HÉè3Ö–€</text:span></text:p>
        <text:p text:style-name="P2"><text:span text:style-name="T1">(¢€</text:span></text:p>
        <text:p text:style-name="P2"><text:span text:style-name="T1">(ªzž§i¤XI{{(Š?ÆY?q_?õ÷Ð|</text:span></text:p>
        <text:p text:style-name="P2"><text:span text:style-name="T1">#[É&lt;W³Î‰k$Q,€H?l0nÄ)??^”ßƒ?wv¿?m?PÓ~Åy?É<text:tab/>?[ùR?WlnÏ'’ÝqßŽç‡ðìÓü^øo©j6Å´}(É!Œ|ñ</text:span></text:p>
        <text:p text:style-name="P2"><text:span text:style-name="T1">ê¢8²q–à±8ÏoL{Ý??QE??QE?yÿ?Æcû#á–¥‰š)o</text:span></text:p>
        <text:p text:style-name="P2"><text:span text:style-name="T1">ÚG·«nûÃþù</text:span></text:p>
        <text:p text:style-name="P2"><text:span text:style-name="T1">P|?ÒÎðÊÂY?¬×o$çràí,BöÉ??óë\—Æ]RO?x§Gð…¹G¶Žê?µ¬ŸwÎ”íŒn^T…g&lt;&gt;¼</text:span></text:p>
        <text:p text:style-name="P2"><text:span text:style-name="T1">ö&amp;Èéº5‰*Mµ¼p’£ƒµ@ã§§¥?\¢Š(?¢Š(?¢Š(?¢Š(?¢Š(?¢Š(?¢Š(?¢Š(?¢Š(?¢Š(?¢Š(?¢Š(?¢Š(?¢Š(?¢Š(?¢Š(?¢Š(?¢Š(?¤9ÚppqÁÅ-??áÞ'ðÇÅË?[ëº~©mª½¶ô·H¶Ä?\a°§ îz?USö‚Ô´V“Mñ?…›ûNÙ¼¹¼¹ü¾@?;Jž§'ƒŽE{ÝSÔ´«</text:span></text:p>
        <text:p text:style-name="P2"><text:span text:style-name="T1">^ÑíuH®!u(Êëü'¨ÏQš?òÛ/Ú'Âs„ûUž¥jÅIlÆ®?ã€Aç©íÛµn/Æß?5§Ÿý°ÀåAˆÛÈ?dã¦0qÔàž”ë¯‚þ?º·xÿ?²?Eå?y‘HÊËóghí·’&gt;‡ØaWàÇ€Ð¶Ý?²·3;cknÇ$ðz?Q@?¿‰¾=ÙB,áðµ›_ÞK8WŽê'(@Û´w-‘ƒú?×/má?ˆÿ??_J“Ä·??IVéÏ›?ccwE\å¶ç?—ÇÞ½ÚÇÂÚ?$R[i°+Ã?pÄÎ”XÆ?)lã?¸æµÑ?4TE</text:span></text:p>
        <text:p text:style-name="P2"><text:span text:style-name="T1">Š0ª???”?™áï?éž?Ò!Ót«d†?Ô?B€Ò0??b?Ë?rkVŠ(?¢Š(?¢Š(??ãÂ?eÎ³6¨âQq&lt;¼À?²A?v)?tÉ</text:span></text:p>
        <text:p text:style-name="P2"><text:span text:style-name="T1">ë•?ãŠß¢Š?(¢Š?(¢Š?(¢Š?(¢Š?(¢Š?(¢Š?(¢Š?(¢Š?(¢Š?(¢Š?(¢Š?(¢Š?(¢Š?(¢Š?(¢Š?(¢Š?(¢Š?(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5 0 obj&lt;&lt;/Type/Page/Contents 526 0 R/Group&lt;&lt;/Type/Group/CS/DeviceRGB/S/Transparency&gt;&gt;/MediaBox[ 0 0 396 576]/Parent 2 0 R/Resources&lt;&lt;/ExtGState&lt;&lt;/GS11 11 0 R/GS12 12 0 R&gt;&gt;/Font&lt;&lt;/F1 5 0 R&gt;&gt;/ProcSet[/PDF/Text/ImageB/ImageC/ImageI]/XObject&lt;&lt;/Image527 527 0 R/Image528 528 0 R&gt;&gt;&gt;&gt;/StructParents 212/Tabs/S&gt;&gt;</text:span></text:p>
        <text:p text:style-name="P2"><text:span text:style-name="T1">endobj</text:span></text:p>
        <text:p text:style-name="P2"><text:span text:style-name="T1">526 0 obj&lt;&lt;/Filter/FlateDecode/Length 1582&gt;&gt;</text:span></text:p>
        <text:p text:style-name="P2"><text:span text:style-name="T1">stream</text:span></text:p>
        <text:p text:style-name="P2"><text:span text:style-name="T1">xœWÝ›8?”ÿÁ÷FN]?Û@àTUêç]OªÔS#N«&gt;°Ä<text:tab/>´?S0›æ¿¿™±É&amp;»I7âñØžÏŸÇãùëÎVë¼°ìåËùkkó¢Ô+v;_šöë|¹oõüs¾©šÜV¦™?î,²þÒùJw¯^±7ïÞ²7ËédþA0!x,Ùr=??Â'ØBñ,ŠX?ÁLÂ–[X÷ç?!Ø¦ŸNB¶qCé‡N'·?›}eË¿§“÷ óÇtòÏtÂÞzËæ?Œ|c¬5ÛËv~0ÆžØùÈ2•‘U?õ²ùgÔøéíÇw,&lt;#&amp;‘\¤à XðH’(?ò0ŒR¶,nƒ¶«š¢jkÍf7Q?è{ÝÌ„?]7±?v¥nŸ?{3?"?` ²`kîµc›Æ-´4íèÜý¶¦Ó3!=³jVºÕ(?ˆÆºÝy³rÛ?ü:gx¨¸ˆœá7h¹?&amp;š^t?"<text:tab/>¦X f72°[?mÖl–?«.ßUðo6Ô0œnóª±?RÍ†_Ð)cÅ?ñ‰Î”??ù$ìâ|öD?±(My"}?—.žR¦??"²À–Ú³úê§-=½é?¼H‹?b??6ÙÎ¬†âaÇÖe??mg¾Í²@?ˆ®gb?-"?%gbªê®¨zÝƒPH???Î?â¹Áq?ôe¾?ef×¿pŒ;C¶CÂ×ÖeÞ`œ!½aàæ?’v•Ené?¸Ùn¨u?òž3;<text:tab/>áœ?'v¡‚ÂlÛ¼G³?òë‚œºú®9©&gt;]Ð!2H½:Ö?â¿ûýýÐ??P/sëx?áEYÕ«ŽR:ËüÞóóçÜ‰??ŽØØ?³rÁ€Ü÷­?„xí¸¶D–&amp;^aš‚F­õè†A‘7¬Ó­?Èa;áìa{Õ1—ÊMï–üÚ@%ø"ò?îœã"Ž½çH!?Ì??QìM?—Uœ%7JÝËkc¾÷~?¦Ä³M3?åTøÐa}€šzXxÐpõPñâô\áØ×X:ª</text:span></text:p>
        <text:p text:style-name="P2"><text:span text:style-name="T1">Õš¡Æ?°}ÂîY‰§<text:tab/>õ€ù?e?á‚ô-z?ë?yæ¡ÎpeÎêjSZ/á??¡ÐÈÅ‘¾,÷eÕÀy?}??§ùDõl?è?.?Ð›ˆ?±WÔ/y¦~É$æ‰bJÊQÒ3BÔå"¨BÁ³QÈšjF"‚Òì.¹!b.åé¾K‘?"åi|¼öQ$?¡?º$v°!4&amp;P2òžJÑo8”Á?ãØ¹û?jk??½?V{?QXI(„%Tq?×U\™.x*ž–®T?Y?Õi;ô?Ÿ?</text:span></text:p>
        <text:p text:style-name="P2"/>
        <text:p text:style-name="P2"><text:span text:style-name="T1">bß? à·5á«ðC:ÖéXà€1^?@nÈI¸?|Áƒ[ÇßÎéC­º?›?²?+?}o—?A¾?)W½?Õ#¨E??`DcÑŠ‚</text:span></text:p>
        <text:p text:style-name="P2"><text:span text:style-name="T1">õX¿l,UÑ±´;=ÎÞÕÚO[ãyÕ¶ra°ã*ÄÌ?¦Ç?—ñhº¡Œ?@?Ó??÷¦»B…?‡ÍP“’q??‚:ZÝ?ÞÖ–û¾*ò??x?ü»oüqUABÈ1?Bjªî?[£˜‡Ù¯€«"×h)¸\?HÇx=KÈêÐÝëKç#?¡ñ‰??À??ŠU?+lÏÉ©àãX‹Uè\pª?_”ÊÒo"gKcjg×^çWùªÂñ?Ü:ìJñ?’Àpè?·òâ?µUçV?ÞÀ?6â˜õaW‰÷$£?ÜguQ6•KLM³pµj?Û+ZO)?žŒ0?šÊ?"¤J±‹¡VM??8`êZo]s‹#:?¸àNçƒÝ¿xÌ&amp;{‰Êý¿(s</text:span></text:p>
        <text:p text:style-name="P2"><text:span text:style-name="T1">7ÑysØþœ•¡äjqæžóÞç5^Gõ?å…Ð4?àÇÊ?Ö?m?z#€ãz‡Îæ®CÅs0t­éµ?í [zÜS÷tR³»?h*hx¶ñ?Ð?‡É“·??ªZÏT0Ô”°n°”</text:span></text:p>
        <text:p text:style-name="P2"><text:span text:style-name="T1">k?ý=Vè!qŒ•?Jû…Ž^d&lt;?§*]?ðÃãJúæ?Ñá?yÔ^?ìð˜¹Ù_»…/¶'^A/¼êáüb[?®µø@±e…4#t7?½ž?7??©?n?Â??ìÀiî?=?</text:span></text:p>
        <text:p text:style-name="P2"><text:span text:style-name="T1">Ó¥wŒR)ÏÒ?‹žo?¢sm@,¸ŠÙ?^1×4?±??ïS‚b?Š?Š1SððNSxË&amp;,Mø"Nu:ù÷wÖ€&amp;¸¿“”Ô-???^?m1®ÅÎƒ?ø ÿ¸Í7:†6äaçž½É?­*Œ¡‰O??OwT* ;é±Ö0ä™$­€ D?r• £·c­é±Öÿ?MSï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7 0 obj&lt;&lt;/Type/XObject/BitsPerComponent 8/ColorSpace/DeviceRGB/Filter/DCTDecode/Height 212/Interpolate true/Length 9185/Subtype/Image/Width 32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Ô?I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)?‚©cÐšñO?ü\¿×õÙ&lt;1àM&lt;jM:yFéÃ RG,?*@?#'?#½?zî£®i:?—ý©©ÙXù¹òþÓp‘oÆ3Äg??pz·Ç?i«û‹»Aÿ?»k?õÇWÚ=ëÓ~?ê?ô‘ÞøëY{‰Ë4¦;W;·9Ë)c•??È£–&lt;ô¯GÐ¾?øWÃlÏ¥è¶ÑJÊ?¤|ÈÄ?¬N9?ñ@?oñ£_ÕK¶‹à+ûèŒŠ‘K?§O˜3yx§?Žyé›iãÏ‰fÝ\ü&lt;`Åv?3??þöÎ[oãÛ¨¯ZTT?U</text:span></text:p>
        <text:p text:style-name="P2"><text:span text:style-name="T1"><text:tab/>Ï?–€&lt;±&gt;&amp;xºÜÍý¡ð×TU…Av·—^¸ùyã?3U×ãöˆ—QÁw£jv®by$?*ä?»•Tg’ß†<text:tab/>?ëu›u i?×ðßÝé¶“]Â¬±Í$@²†??ŸB<text:tab/>üè?šÑþ/x?ZuŽ?v?yJî)x­??àL?çèk³‚x®`Ià‘%†E’#?V?¡?u?Áëß?ü?®BªºjiòG?Æf?cž„Ž„ƒÈüºW›_øsâ?Âyç»ÐuFÔ´Kx7?”nP›²ÀÅ“‚2I+Ž<text:tab/>9?€?ôM?Èx?ÇÚo´;yã¸5 Ÿé6jß4l:?%y?&lt;õÆk¯ ?Š( ?Š( ?Š( ?Š( ?Š( ?Š( ?Š( ?Š( ?Š( ?Š( ?Š( ?Š( ?Š( ?Š( ?Š( </text:span></text:p>
        <text:p text:style-name="P2"><text:span text:style-name="T1">:ÍÜV?-õÜÓ‹xáÝ¥?Á…&lt;×Î??~!èþ?»¼ÒõŒÄº„áÖø…Ú‡?Ãœd?{äžÜ“ô7‰ì?Uð®«`ŒU®-%Œ?zåHÁö=?±¯ž¼?wes¢NšÞ‹a§xvÚîK»›ù­D‹' %º?VÜÁ½?vŒP?Òv—Ö—ð<text:tab/>ìî¡¸ˆð???¯æ*Åx?‡ðžÓÄ?_Û?=íîqxÁ’?åa²×§+À¾ÜŒ±?®OJèôï?|Sðþ?¾›ã?+§V%¢½BáTchGe'žA??v4?ë”W[i??¢h?o?èrì\ÈdpíópH?ŽW‘Ž:îl~1&lt;“;jþ?‰?’åß?nsÛ?Ó§¨?¦R??S^@Þ?øÇ«„‚ÿ?ÅV?|*]ZkEÄŽ00~U?‡ Ž}©ÿ?ð¤$¿{yµß?k—óD?‰óz8'•,XŽ?=zžø ?ŸÄß?|)á­7íM©Á}+?#¶²•d‘¹#&lt;??ÁäúW’ßüPñ—Ä’|?á!"3+¬ÒG’v?ÊC3?ª¥IûÃ©ã</text:span></text:p>
        <text:p text:style-name="P2"><text:span text:style-name="T1">z^™ðCÀÚl±ÊtÙo$GÞ</text:span></text:p>
        <text:p text:style-name="P2"><text:span text:style-name="T1">ÜìãèTaHö"½?ÞÞKxííáŽ?bP‰?j?T?€?ÐP?Ìÿ??&lt;;¬x7ã^Ÿ¤K$/3Û;]yy*#(I?3†Uäw?v5ôíymãXÍûGié"°¸‡FvB?aœ³c'¯</text:span></text:p>
        <text:p text:style-name="P2"><text:span text:style-name="T1">[ñÅz•??QE??QE??QE??QE??QE??QE??QE??QE??QE??QE??QE??QE??QE??QE??QE?Ct?­&amp;W}ŠQb?Ú1×šù[LP±ÔäÒ/?Æ¡¥ÚÞÊöZ|6‚HµK€N??å??•'???ÇÕÆ¾MÑõ?ÏÍ6£5Ô¶úÁ¼{[igŒ¼VP¡U–AÁV'jÇŽ sÜP?Ðž?¶ŽÂÉ­.5?í-a??é?ƒ¥»œ??‘ÑFx?“Œû?¾¼ïáµæ›c¥ÇfZX¯îÚ9]n</text:span></text:p>
        <text:p text:style-name="P2"><text:span text:style-name="T1">™fyc2‰??Œ¨aƒÀÙ€=}?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ÃÄ+?ü{ð«ù±y’ió©Fƒ{?7?Aþ?y?ö#½z}q?ür?Š~?–5„©µ¼IL?€ýÙ??­ÈÆ=Ívô?QE??QE??QE??QE??QE??QE??QE??QE??QE??QE??QE??QE??QE??QE??QE???ò¬?I+?U?±</text:span></text:p>
        <text:p text:style-name="P2"><text:span text:style-name="T1">2p?x¯“ôëý'X¾¼Ôõ(¥´Ò,n.f’RÌd½ódß?«(È?9Éç¿#ŠúÆa?…Ä»|²§~î˜ïŸjù¯Á{âCGµ“P²?ZyÐé‘…f[eŒ†i$ŒHØdÚ?ÆNq‚?ìß?´K«</text:span></text:p>
        <text:p text:style-name="P2"><text:span text:style-name="T1">&gt;óUÔ#?ßjó‡·?Åº??`äç</text:span></text:p>
        <text:p text:style-name="P2"><text:span text:style-name="T1">?~õØ×)¢j6ÖV?I?ø¿ƒÍŽÕn?ó%ÍÐù?“÷pq?1èkª??´QE??QE??QE?yç‰Ðø£áÄiáHdæ?3a” 4ª‘·-¾$8$IÇË‘è}«„ñ¢Þ??ø&amp;HÚ?µût¨îÑ‡pæ2B€O?•\?ìq]Ý??QE??QE??QE??QE??QE??QE??QE??QE??QE??QE??QE??QE??QE??QE??QE?QÖmþÙ¢_Û~÷÷ÖÒGû¦Ãò¤|§±ô¯”¾?ÂMà?j2iÉ²Hµ;²‰?Ùa.‡‰OF`¬£¿QÐšúÎü Ó®L¬ë?‰·2}à0rG½|›áýwG_??R³‰-?íîîdeÛ5öØØÃ?å?‡ÍÔð0x œ??XðÖ«6³ªinº|??"Á¢Â¥KZX«¾feÜÃ%?4?ŽsŽÙö*ã&gt;?èw¶?:êº´ŽÚ®¥?&gt;l[B¥¼h?—?(à?sß$×g@??Q@?y¿~2è??¼ºÓDS_j–å?A?Ú¿0ÉËóŒdc¸÷Å¯‹~0´ðŸ„]f†I®¯·El¡NÍã?.A??8Ï&gt;„f¾J¶_·^E??Ëq:ƒs;œ.N<text:tab/>céÎIö ?¡`ý¤t‰/Z9´+È­É?eó•Õ—??¡5Øé??ü?ªÜI</text:span></text:p>
        <text:p text:style-name="P2"><text:span text:style-name="T1">êémµˆG»?R¸??‚Ý?N9Ç ×†üFð,š??%,þÙæG=Äv²ç?Wk¿–À2'›œ?0wz?Žóà;YxÃ÷–º¦™¦Ü?4Å?öÊ\¡gnÏ\1$??‹âˆáÕü[à‹?kv×Q›²?ŠHÜFû?#ï?C?r{?†½Âkû;g'»‚'“;?ä</text:span></text:p>
        <text:p text:style-name="P2"><text:span text:style-name="T1">[?qž¸®GRøIàmWRkû?!;[É‘âF&gt;¥T…ÉïÇ5J÷à—/?%?KÛ˜öÐNêX???IÎqÉëß&lt;š?ïáž?ˆVh%Ibq•t`ÊG±?%yí‡Áý?Ly~Å¨jöÑ¼f5Ž³?  ŒulŒä÷&gt;•?¡ð¶úhã]7Ç¾'±Ø?ãíŒê@?ð</text:span></text:p>
        <text:p text:style-name="P2"><text:span text:style-name="T1">òO9Ï­?z=?ÀKàŸ?ElñZxóR``‰£Œ±dîÞT•_º1ÉëÉªšv‹ñfÖ&amp;†çÄú-Àd1¬¯nKEÊáøA¹°?`ñÎN{?zU?æ¶öŸ??IQµ/</text:span></text:p>
        <text:p text:style-name="P2"><text:span text:style-name="T1">´`?.Iã}ÍÇp‹ŒñÏ?ÉãŠ°÷_?âžÞ!§xrthþyRY?#ã&lt;‚rG?àuoAš?ô*+Ïn&lt;Cñ?<text:tab/>áŽ/?ZË?\K;^&amp;?ÌvªÄ´tÁ'#¡â±õkáŸ?É§ëº!Š?X!µ¹Ie\?èq´?!‡×?A??Ö¨¯5ð§Æ</text:span></text:p>
        <text:p text:style-name="P2"><text:span text:style-name="T1">?Åš½¶›gdñ\I?;Ç;ì`Iù¶ðU€?Hù9é]&lt;þ$Õ?b ð–­&lt; íó?–é“Æ0­ 8ç¯lP?GEs?xâÂÚY ¸´¾ŽâÞ?–xÌC÷e‰?7gk7Êßt‘òžjH|sáùl¾Ò×Â&lt;HbxYI•?uVUÉ?½¹?¢€::+?/?xjE?µË??ç÷w3?d?ã”|0íÔw?4?,ðåÓF°kÚd"?E[´ÜTò?3ŸZ?Ø¢£Žx¦ÝåJ±¶¶Ö??ÐûÓŒˆ»·:£sdô?§ò4?ê*6¸…??¦VB?1`??Ð?\Ô”?QE??QE??QE??QE??QE??QE??WRó?—vbEy&lt;—Ú¬›ƒ?§?ŽãÚ¾Zøwáé&gt;ÌÞ%Ô 3ZÃ&lt;ŸÙÚo’ÄÞÝ¬lÀc?p?nü•Å}\À2•`?&lt;?{×Ìú^ªÖ³</text:span></text:p>
        <text:p text:style-name="P2"><text:span text:style-name="T1">?Ã³?5OíËÈí­6—ŠÒ'_/ÍÞ0NÕg*Ý²r(?Ý|?|'ºº3ÜG+«$^c²‡YJ’ð…8??qÎIút•ÅxzËO²Ca¾mµ„ê“Í;4’\]à99ã$dvô? ?µ ?Š( ??ý¤-.§Òt<text:tab/>!ž?¸•]Âƒµ˜.ÑŸ|?;ãÚ¼ê=&amp;??ÄKo?1ÚÝÛjv–ðÉq$¯n²€¦C€˜`?w??Ç??×©þÑ‘Ê|?¦K?1Xµ?f`2?äp3ø×</text:span></text:p>
        <text:p text:style-name="P2"><text:span text:style-name="T1">¥ê¶wSÜÚ.¯?(3^B`_ìñº?U‘?”óUÿ?vI?ðø?q@?7Å/?ý»ÄW‚Ïí‹{&amp;Ry‹¤qÉ‰?¯?ä«?Û°???SY?³}µÚëZÍÀŒ}À±»4„?á²?^ü?½³ïZšÅmW_ðþ¡s«XÛÙÙ»,&amp;X—k¬^S¼»L‡?tB?~m¤÷!«Sà=¥Ô¶zÆ¸df±Ô.ä1Ç'ÞG</text:span></text:p>
        <text:p text:style-name="P2"><text:span text:style-name="T1">É?àî?d€¼ ã?À?²QE??QE??QHH?$àRÐ?E en„?¡¨.¯íl¢in®"…?w?‘Â€2?y÷#ó ï?jŸØž?Ôu?´-¿Ù¡2o(?¡??Häô?äpz?t»;­gZ‚ÆèÈ?æV†F·`ÏrùS´?Ì[g=9Ï WÕŸ?bM_Â?ºeê&amp;¥q?›(’çËyd@N???Œ?n9ô¯“›[[5µ‚Ò??”CLñæ)yÆø÷dåw.A9 ôÇ"€&gt;¬Ô~?hÚÇ„¡ÓÎ?•ìVÈ¶÷*ª&amp;‚UM¨ÛÓ?#?ëRü4Ön5¯?Z5óH×ölÖWM ;Œ‘¤œòr0yçÖ¹í?âþ…uáMJòóQSu¥îÞ¸Ø×*??Ê1üD…ö9è*çÃeÿ?„kÂ’lÏidnî</text:span></text:p>
        <text:p text:style-name="P2"><text:span text:style-name="T1">ò@ò?ñ,Ä?®XòAã#?9ç4?è{A9#šªÚeƒÂðµœ?9??¾XÃdäçêyúÒEªéóÈ©</text:span></text:p>
        <text:p text:style-name="P2"><text:span text:style-name="T1">õ¬ŽìÊª“)$¯,??Q‘ŸLÒ.­§&gt;í·ÖÇj»?J¼?m¬zô?`ú??¨Þ?ðûý¨¶dMÙ&amp;à˜FeÏ]Þ¿Q½øwàýBÙ ¸ðæœcE</text:span></text:p>
        <text:p text:style-name="P2"><text:span text:style-name="T1">»!?•?°eÁýkGþ?}?ìæãûkOòFs'ÚS???9õV?¨¦ñ‡`ž?&amp;Öì?K„??k…?Ô€A?8ä?G­?cYü)ðeËO?Ž?‹¬Šò?Œ¸ÁP[ƒÀ©›À©ö[[8|A®Aklª?5¹I??fu%†?6Ÿ—Ž”ø~#xNs0]jÙDC%ÀÞ&gt;\m?[ï?Ç~:ñLo‰ž</text:span></text:p>
        <text:p text:style-name="P2"><text:span text:style-name="T1">ŽÆÒò]zÖ8nóån'w??®2£ëŠ?šûÁq_ª¬ºÆ¢T?J°…Ã``??3ÈìzúäqUîü?=ÂÉ?zÄ‘Å$a?ù?d?xfpèT†lsÛ§?¡ÏÔ¾3ø#MžxN«ö¦†0ùµC"¹?Â­÷K~5Kþ?Ÿ„¤^Ø_M#?|¿()?3Ôò@'¦z??—TðWŒ&amp;1¶™âÇ´’"áX3íeÎ?º?«6Ð?è=»–Úè?í.eó&lt;O¤Þ[?G?Kb¯ÛzŒ?—¡?$ç=?kÙ|HÓïtÑ~4m~(dq?;´çc3?ð»3ÝqÎ:zd? šãÊÃ~#r«º@ºs–ˆîÛµ‡¯?õÆ1É'??ÍÃª|e³¿Ìú?•{l‘n(³*3‘Û¸c‚zc“ì?•¯üm??úŸÃËÑ++4)iq?©?AùŽr§=±“ž?G;ñxÆ{‹8®mü-¯¸“9G‚8Ù0ÅH!œ?ñŸÊ©^øÏÄ1\l²ð?­s??g’â?°ÝÀ?ŽG¿z?çï¾+kŸb?§ø?[ß·p–êÕ‘?Â£$eC`ç®=ê+ïŽQi­?ÜøOZ?dbDf‹`p@&lt;?úó×žç­mÝø£Çßh–Þ×À(ÁÜù2Ë©G´(?ïÜóÐÿ?õó®¼QñF;{–·ð?’È²2oUøç??7?GB;Ð?Ý#ã_‚µKv–[ÙôæY&lt;³?ì?Ol?®å?žç&lt;?F?kÐ!–9áI¢uxÝC#©È`y??Jó??âMþ‰å?„¼-kæF|È.]™XàuE8?å†?z?üeâ¿ü&gt;ðþ©?piz¤·+?Ýª¢ÈŸqÎÑÉÂü ñÏAž?@=vŠå&gt;?ø¦ÛÅž?µ¼ŠøÞ]D‹?Û˜¼²&amp;Ú</text:span></text:p>
        <text:p text:style-name="P2"><text:span text:style-name="T1">½?^ÜWW@??Q@?Ç</text:span></text:p>
        <text:p text:style-name="P2"><text:span text:style-name="T1">H?ã°ï_=hWPjž+ñ°°D¼Ö5—ŽÖÚ;‚RHb‘<text:tab/>•˜?€Àq?zgèS^?áq¤é~"Ô-´õ…&lt;S&amp;¦má“QQ3%¹Ú?á?€Ä±Éï“É??ê~?†Î9ÚÇK·¶‹M°M… ·xÒk‚pì¼?È??ãq?ÿ??Æî²¹?‹_?i6ºT?ÙË</text:span></text:p>
        <text:p text:style-name="P2"><text:span text:style-name="T1">Ê–ðyAQ§%T³ñ€yßÐtQÍuÔ?QE??™â??ÇÄú?Ö©#5¥È?Â6??0 ú‚?¯?·øCã?ênš?iw¶*ò2K3´R²º?(ÄvÀ??¿Óè?(?å}SáÄ¯ìM/N}5&amp;´²óvð\+?w?ÞË¤œ?äƒ^³áÃñ+HÑlí?Ãš?—[|¥º1¿?¡rFFâAÉèr:b½&gt;Š?ño?|Cñß…[KƒPÓtèæ½ó?K?i°Àn\)?”?wtí]&lt;ÉñTI$‘ËáÆ_˜yJ$\«¤ƒƒ’ß{#å??â¹_Ž1Ã?ˆ¼)¨Ï!Ž?$/+dª²Äw??ä?XqÎJ×¶P??ÚoÄ?­"heÖ4{k¹C?ñE+è?åJ?€œ?9 ô?µ×†ü},ðÈž+²eK5£6òF?1Â?¯Ê®Iì[Äâ½?Š?â/&lt;?¯ë?uÝ®¥â?XDÙT[=9vª?„H[ròxã·¾kÿ?Â¬·’?cŸÄ:Ã<text:tab/>”<text:tab/>?7DLŽ?UÛ„???\d(Îk¿¢€8??„~?²·’&amp;¸Ôdß?‹1Ü?p£$œ,;?“‚r?JJ™þ?øvX’<text:tab/>¥Ôä¶UØÐ}µÕ?rX?Û‚~bNs’pNp+¸¢€8I¾?ø:$=•ÎÈ\º'Û%*3ü?þ,|Ç©õ¥¹ø;àK¨?'Ð‘I;¼Äš@ùÿ?{vOã]Õ??æÚÀÏ?ØÞ½ÓÙMqœìŠYÛËLúçó&amp;´áPø?ÈòK£yò;ùŒóÜË#?É'–by$“ëžk¸¢€9¦øá6æþÂ³?Éåü©´*à(?/??1ÅC?Ã??A/˜ž?Ó‹</text:span></text:p>
        <text:p text:style-name="P2"><text:span text:style-name="T1">¸ß?~„‘×&gt;¼úñž‚ºº(?–¹øoàÛ¸¤Žo?Ø0‘·?ò°ËÎp­ÕG° {P~?x=£òÏ‡ìŒxQ³iÁÛÐ‘žHÆ3×?t®¦Š?çað?„-Æ"ð¾Œ9'&amp;Ê2y&lt;òF{ÿ?J¿?‡4KxÄpèú|h:*Z ?Œv?•§E?R?&gt;š±´cO´?Ä?Q?àã¦x÷5j(£‚%Š$TF?T`?ì)ôP?E?P?E?P?E?P?_&gt;|Cñ?×‹&lt;y&gt;›¦è?ºÅ¾??¦àVå€?Ë(Î?Ž?ÆJúWÐuòd¶~?»ø‰â»kÈo¥o¶HÖ‘Ú»?Þþô?¡²ÁK8Ï?!?¯??ßì÷©G§Ýë^?¹·š?N9?yC¾Tl"6\c‚<text:tab/>äçŸÂ½â¾~ø??„^,ñ</text:span></text:p>
        <text:p text:style-name="P2"><text:span text:style-name="T1">[ù¯”W–Pë?y'k°Ææù€à?”nœgè??(¢Š?C^?¥Æ­ãß?iz?¸‡W"¶{á??Ú«|Ó¹?°™?ª?÷€Á?½â¼:ò{ûOˆÞ+Lò¡¹–há’æ(?÷v­?™,ŒÙEÊ?Ã?¶I?6??:Ÿ?@·úå¾«öd—O³€éú=Ç”Ìò@ n•˜ƒŒ•?rFC?ÏH¯6øv÷WwRÝÚÚÅk¥HÛâó"1Í-² ŠÔí?FÒ?Fç&lt;mÅzM??QE??QE??QE?yçÄÄY5?¢Ø­ÔË«ùª7à•HÙ™Bäg8?ÛhõÅz?jà¾#›¸õ??\A,qÄšÊ+?@Ä»#???O?08éœöÈïh?¢Š(?¢Š(?¢Š(?¢Š(?¢Š(?¢Š(?¢Š(?¢Š(?¢Š(?¢Š(?¢Š(?¢Š(?¯ŽÒßRÒµmc_ŽY’[=XÂV?W‘$g'y?*G?ç –?¾kìJù3CÒaµ_·Éq?¬WÚ ·„4¥fX£—Í‘ÙT‡Èò‘F<text:tab/>äà|Ä??îg˜þÍ«øžÚú<text:tab/>¢ÕÁÍI!Úc?¶Aô%Lv¯z¯?ø??K?‰µXåWŽúû*<text:tab/>%ÀRÇ-À?ïã×?Ò½–€</text:span></text:p>
        <text:p text:style-name="P2"><text:span text:style-name="T1">(¢€?×Ímo¨j~'¹¸?‹[Y]‹Ùo?ëxkK$›2??8“v0GÞ??ŠúQ€e ô&lt;?ù^ñµ?7ÆZÅºÇq!ÔV]3yƒrÎÊÀ´K€r[jå¸#s?¼Ð?¿x.çMžÎI´ý:KHç`FlüŒ(?<text:tab/>êÄ"ƒžqœqÒººó?k?1\?T˜Ü<text:tab/>¤—eäclR?å?á@Î±®æ$???z*?(???€r?úÐ?¨¢Š?(¢Š?(¢Š?ó¯Š7fÞo</text:span></text:p>
        <text:p text:style-name="P2"><text:span text:style-name="T1">2[,Í?«</text:span></text:p>
        <text:p text:style-name="P2"><text:span text:style-name="T1">Á}Ä˜?“ó?PX©?†z?Œö¯E¯"øàÉ?z?é2µÄS3?idU¢Ên›ÊJ€H ?jõÅUDUE</text:span></text:p>
        <text:p text:style-name="P2"><text:span text:style-name="T1">ª0???P?ÑE??QE??QE??QE??QE??QE??QE??QE??QE??QE??QE??W=ã/?Ÿx}ïb·?7rÊ–ö–å¶ù³9Â®2}®†¼ãìæM'CÓb»6÷?x÷HT€ÃÊ‰ŽG çæÀ÷4?OZøsã½^Ö+ÍwÆR2,R½Í¥£ùI??ÅB’B¶OÊKc?¹Åx9°ºš=XÏ5¼Ï§D?Vów–ÌÊ§c?†;Ÿ¯&lt;dû×¹èÚ¿ü/¦Þ=å¥¯ˆôËx‘¯à?;MlÃ¨f?~?s??e¾µÌÙëßu;›«ÍKÁZ¸?–hã,é1ˆpTƒ¹‹?–!F??à?&lt;<text:tab/>á?Üøf?ø#S’Êarâk?çlpPðøÃ?žžµï~?ñ4¾$Ñd?°5¾­a)³Ô!8ÂÎ nÚTAö¯?·ñ¼±hÒèÞ?ø«Û?\—1ù:®?£g¨ÏCœŽØ¿&lt;3âo|W’Ë[¸c$ºy¾œ-Á9fÚsËgw&lt;ôëÎh?è?(¢€</text:span></text:p>
        <text:p text:style-name="P2"><text:span text:style-name="T1">ù»â¾„,~" e²²‹R&amp;h5?!‰ÕØ(l@$?8'‡ç“šúF²õß?i^$ÓÞËW±†ê???"ä¦{©ê§ÜP?ÍÚ}î­cqö›?­Ì?¥¥»3$—yŒ}›b…ùr¢2?8ÉcÅ}? êŸl·6ÓÜE5ä?<text:tab/>?&lt;1z<text:tab/>1€Ø'ŒBEy«ü?Ô´•»ðoˆÞ<text:tab/>•Z$P?Ö$b<text:tab/>Ú@Æw?Ãåê3èFm•·Ä_?ÝÅ,&gt;?Ó5x­þÍ»O'Ì˜??.ØÜ@Ã?0?ÝA@?éEy^›ñ?Å’ºCðÛWY6îf·$‚?Á#rŽùã?ãV?Æ?Hnš_<text:tab/>ké%´jdS?ü²·?3Îz”ä?~n@Å?ze?äËñÂ/²µÃø;Ä</text:span></text:p>
        <text:p text:style-name="P2"><text:span text:style-name="T1">‘©?¿’6«ñµrq×#=Æz?®~6jw6ÛôÏ‡úÝÌ€ÙVØ3ÏUCØƒÒ€=†¹?øÿ?ÃÞ€&gt;­x?í÷-¢?åo}½‡=N+Ê5?¾4xÃRSmgq¡X3‚Š“$^R²ÿ??d3ð}8=®ÛÂ¿?ìôMYuÍOV½Õ5‡?žYØ2I•*Àä? ƒëÛ?(?†¶‹\ø×âÝ+SÔ4ƒcá{&amp;w†MŠþf?eIo½¸¨????Ð×Ð=©‘Ç?1,Q"¤h?ª(ÀP:?)ô?QE??QE??QE??QE??QE??QE??QE??QE??QE??QE??QE??Wˆ|b¸DñÞŠ÷?Ð]Åi§\Íoá³qü!—9#"&lt;?çñ¯o¯™¾$jw?âô³]½ºGas?Âû„rÄ?)Fù³”?ûŽ?O=±€?Zøcö?¢D¶r‹˜®m’V¹xœË;‚Êí+’T’r?‚HÔöîÖ?’V•cA#??‚Œ:×žü,Ð5[=?)µˆÍ¬ÑÜÌñ@Š©…f`T¨QÆI`x'&gt;€gÑ¨?®?ÅÚ?¸ñ×„u¨_l°Üµ¼Ê¬A–2¥ÀÀÎB²ç?ïœŒWs\ÇŽüØô(îíîÚÚêÞê&amp;‚@À.ö`˜`xaóž0yÇ?¡?éè¨à•'·ŽXÜ&lt;n¡•Á?0# äqRP?E?P?E?P?E?P?E?P?E?P?E?P?E?P?E?P?E?P?E?P?E?P?E?P?E?P?E?P?E?P?E?P?E?P?%‘b‰¤v</text:span></text:p>
        <text:p text:style-name="P2"><text:span text:style-name="T1">ˆ1=€¯–l|C?Ïˆ|E}ª_­Íµö †?Ê5Üq¹?&lt;¶"2¬ŒAÛ›}qôoŒ¥‚??kr\çÉ?RîÀcÕHço8õÅ|ÿ?ðÏJ´½‹íWq]4ó]Aó­¾Ák?º¨:P°;CŒccœäP?ÑºTšŒ¶»µ(c†`ÄmC@'</text:span></text:p>
        <text:p text:style-name="P2"><text:span text:style-name="T1">Ôõ?â¯Ó"Ûå&amp;ÆÜ˜?Ns‘õïO ?¹¯?\­õKâpÖ‘˜þ}¿:0dç?ø€ã?=8ë]-s¾&lt;€\x_C?›??¿–‹j–ÇCÏ?”?sÃ?Ïsá}2âæØZÍ-²;@?|¼ŒãðôÀÇµkV?ƒµTÖ¼/g|—QÜùªX”ÇÉ“‡?ª•?†yë[´?QE??QE??QE??QE??QE??QE??QE??QE??QE??QE??QE??QE??QE??QE??QE??QE??QE??Æ|V¸{_†šÄÈIÚ±n^pêe@ÈHÁ?†TžÀ“^mðÃI³2­Û%½­Ñÿ?K¹·ÚD’JêÑÙ«?á@Æá·?¹Åw_?´û½_Â#N†þ;KYå_¶&lt;ˆ</text:span></text:p>
        <text:p text:style-name="P2"><text:span text:style-name="T1">¤JÊÆBz€¤?wW-àß</text:span></text:p>
        <text:p text:style-name="P2"><text:span text:style-name="T1">ÛéšýÅµ¼³6›d-ÚÎ8J»Ýà}¡K?”«?’?€??d€0?í?lò“Ë]©´?Œ?Üv§Ò?”´?R0¥X?¤`‚:ÒÑ@?'ÂÝM/tmRÌ?-c©M????.ã¿jo?€?ˆÁ???Ø®î¼ÿ?ÀfæÃÆ?3Ò&amp;·?Eöñ}?äîIF3œœd¦qêMz???QE??QE??QE??QE??QE??QE??QE??QE??QE??QE??QE??QE??QE??QE??QE??QE??QE?yoÅÅÑEÆ&gt;´²K?KpÐÛ‚À\K´l wb<text:tab/>ù”ü¢´&lt;;wý«Ku2NÚ~£?Im*Fd@‘„HÀ)»ó¶^FÉù{</text:span></text:p>
        <text:p text:style-name="P2"><text:span text:style-name="T1">êüIá+ÅšCéš½¿nÇrpÈØ 2žÄf¼ò??x—Ã%F©^Æ3!H®±æÅ?Çµ#CeI??´`Œš?õª+Ï´¿ˆ7Æá ×¼?©iR,nòƒnfS†U]¬‡#%‡%qÁç?ÑñÃ?qÍ²-VâH÷~í4ù?±??ù€?&gt;þ‡4?è4W˜ÿ?ÂÝšóM‚ÿ?Gð^¿{?Ë!ˆ"ù‡îªõÜ3ÔŽ?õæžšÅm~?6ºVáä$®oey¥?à?Áõ?b€%±½¶‡ã®¯e4Óý¢ãN‚H?ÊåFÐÛ€??ÁÎ8?ç?$×£W?à†ºo„—²Hoõ©ÜÉ=ü«ónaó?ôRI=óß ®Ú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?Œ?F?1Š( ?(P???0?íKE??QE?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8 0 obj&lt;&lt;/Type/XObject/BitsPerComponent 8/ColorSpace/DeviceRGB/Filter/DCTDecode/Height 246/Interpolate true/Length 13723/Subtype/Image/Width 371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ö?s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=gÆ??ðúÈu]jÆÕ£m­?Ì™Âœl?18u&lt;???ÐÐ?å?æw??ô[‹™­&lt;7¤k&gt;"¸‰7Ÿ°Z1@7`äŸ˜zçi?#ŸLù¾!|JÔíYô?‡2Ú•›nýIÏ+ùæ|³Üs’8#žÀ?¹IšòëYþ4j–É;Áá})†åò&amp;ó6TaŽÒà`ž9?ŽA? &lt;?ã‹í+ì:·¦ùî‘äšÂÍ-åò@%‘]@!‹mç°?;Å?z?i3^Ukð×Æ¶?êVÖ??/ã³œ?íãž/´:Gó??Øæ2??2?Ï=…fi¿</text:span></text:p>
        <text:p text:style-name="P2"><text:span text:style-name="T1">|£j+6Ÿñ?eHã?&lt;Ðò)'vàcbT€XNy$à?@?Ñš3^Nÿ??þ [°µ°ø‰uö8å†æ9n·I9”.?Xç˜‰ä!,;?K\ÖôŠ¶ö?_ö?Šmnï9‚ðIgió3‘&gt;v“ò©EÚ?ðç?$P?¦dR×i·??cû,??:&lt;»fÌ—?M?Ì¤?‡?°ùFw|«»*9# é¿ÅmwJ»½Ä^?Õ,-íâb.`-q?I€QK„</text:span></text:p>
        <text:p text:style-name="P2"><text:span text:style-name="T1">??·p'?€GR?=JŠó­7ãO…¯%Xï“QÑ„‘´¾§må¤Ê»·?e,?</text:span></text:p>
        <text:p text:style-name="P2"><text:span text:style-name="T1">‘îp?O?Üiú­Ž«k</text:span></text:p>
        <text:p text:style-name="P2"><text:span text:style-name="T1">ÅÜSÅ4K4e?’„??:Ž£­?]¢Š(?¢Š(?¢Š(?¢Š(?¢Š(?¢Š(?¢Š(?¢Š(?¢Š(?¢Š(?¢Š(?¢Š(?¢Š(?¢Š(?¢Š(?¢Š(?¨n®í¬­šæîâ( Ln–W</text:span></text:p>
        <text:p text:style-name="P2"><text:span text:style-name="T1">«“’xêEM^)ûDësiÞ?±Ò`??Wsö†2e|¸?`¡HÀ%¤RX`ü€?Ž€?~ ñ'&gt;%øËVðßƒ®???ª›[™ŽÁ??™YÙÀ'w?</text:span></text:p>
        <text:p text:style-name="P2"><text:span text:style-name="T1">NBƒŽ¸í4o‚&gt;?´ŒÍ­¬úî§$$×—r¸ó?õùCc?þmÇ$óÓ?9ð§Ç?ü&gt;´¼ÔotYî4[ù–ÞKÈ?–Y?<text:tab/>’ÁxWsŒ?s×?ãé­ÄZG‰tå¿Ñµ?o-Øãr??#¨e&lt;©äp@&lt;Z?ŸMÑôÝ??ƒKÓ­,avÞÑÚÀ±)l?’??p?åWh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*]i¶—k?›</text:span></text:p>
        <text:p text:style-name="P2"><text:span text:style-name="T1">ïž/%åBRM¼à??aÍ‚??’+Ç¼Eð?aÔáÔ¼?yme"°Ýg¨¯??Á ²¹&lt;ò°n¤ä`</text:span></text:p>
        <text:p text:style-name="P2"><text:span text:style-name="T1">öÊ(?Äï&gt;,x³Áúü:?‰t;KÇŽ?Y5??Xã”½æ?FrªŒ7?N</text:span></text:p>
        <text:p text:style-name="P2"><text:span text:style-name="T1">±??£Õ4O?è~#´?ZN£?Ì&amp;_$0ÊæO,I´??’?‚Gl?pA?ö¡§YjÖ2Yj?°ÝZËðÌ•°A??Ü?øW‡øÓOÕ&gt;?øºO?ø:?’?J?i´Èl?Ám+?÷mÇ';°1¹¹ç?z¢¹‡þ&amp;“ÅÞ±ÕçšÉî¥Ü'[=Á"pÇä!¾`Ávç?QA==??QE??QE??QE??QE??QE??QE??QE??QE??QE??QE??QE??QE??QE??QE??ó÷í1"4¾?ˆ:™?n™“&lt;€| ?=ð#_@×ÌŸ´&gt;‰</text:span></text:p>
        <text:p text:style-name="P2"><text:span text:style-name="T1">—Šl5híÞ)u(œLÛ²²4[T?ód?…26Ó?Žp?ê??&lt;-¥Ú|0´Vc¨Cª?uq?Ô?»?Ë±”#?€</text:span></text:p>
        <text:p text:style-name="P2"><text:span text:style-name="T1">¹9ÝŒŽ??›©ü</text:span></text:p>
        <text:p text:style-name="P2"><text:span text:style-name="T1">²µ·šãÂ?Æ«<text:tab/>¼ËyÄÒü±ù{L;ƒd?˜¶<text:tab/>?#?WqðúC/Ã¯</text:span></text:p>
        <text:p text:style-name="P2"><text:span text:style-name="T1">±B¸Óm×??Ò03È?qŸåžµÒÐ?ÏÖ:¿Åo‡?Ýé7Z`ñ?¬Q}°\</text:span></text:p>
        <text:p text:style-name="P2"><text:span text:style-name="T1">ò¦@d+'Ç.r??&gt;ö6Ž{­#ã—µV$¿ŸO–G?©{?^IÇ,»•GBI ?~¸ôzÊÔü1¡kS‰õM?Æòa?„I&lt;</text:span></text:p>
        <text:p text:style-name="P2"><text:span text:style-name="T1">ì?œà?=,ŸZ?µcªiúš?Óï­®Ð?Å ™d?=??½ZÍyÖ¡ðgÃ“Ã{?™=þo}·ívÖ“??ÛK?•pØÁn1€00?Ráÿ?ô&gt;gÓ&gt;$]\ß*ªÂ—¶ ÄTu?yäü¸`20G;²?=NŠó¨`ø»k?¨{¿^°LKæ$±’ØêJŒg&lt;ð?ö¨ãÕ~-É«Obt/?G?Q‡?4¾L™þ?ÁÝž¹ÊŽžã ?“EyÏˆ&gt;,ÛO=´~?ÒïeU?f‚à$&lt;í ‚ò?Ý?JápvœpmGâ¯ˆºµâÚø?<text:tab/>àVØ÷Ú¢²ÈÊGÈªª?3†È_ö¨?Ñ(¯5Wøµ©È!Ã?&gt;Œ?µÅåà^Q×h‰?ú?qÏÌx?‡7‚&gt;/ê?&amp;»ñÝ¼3?ÚRÜ”P2¸Š<text:tab/>ç®3ùP?²æ°üGã</text:span></text:p>
        <text:p text:style-name="P2"><text:span text:style-name="T1">?Âv­&gt;³©AlBoXK?,ƒ8ùP|ÍÏ Àêp?®?ëà­Æ·j"ñ/Ž5½P«îE?$kÇ?#?ù¹o›Ðâµôo‚Þ?ÑÃŸì£#gç¾ÉÇ?x^ÝqžO8â€9?sã½åíÀµð/‡æÔ™Y7Ü\[»ƒœü¢4 ç8Á'³t5•ã‹/ˆWžÔõÏ?êñhÖÐ8ò4«?W23¯”T°~?†9?Ÿ†sŽ?&gt;ýgei§Ú¥­•¬6ÖñçdPÆ??''?p9$þ5ç??ÖÕþ?Üýªþkb·?˜R/ùx“œFÃ#+Œ·¶ÀyÆ??˜~ÏZ¦¨&lt;k6™?³Ë¦›)d’?¸"8ŽäýàN…³…ìpÄçŒ?§+æÙ½<text:tab/>ñž«'—<text:tab/>§‘¼É‰?dN?sÊœrppBŒØ?LP?E?P?E?P?E?P?E?P?E?P?E?P?E?P?E?P?E?P?E?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ð/÷Z]¬Z?-³.û¹/¥»ŽÝwÅ?»oTáU‹?,FA%?±$î¯}¯ž~?ý‚??xzí5?±ßD¡f–</text:span></text:p>
        <text:p text:style-name="P2"><text:span text:style-name="T1">Æxã?¹dQ&gt;R\ŽT’q“ƒ´?Üü;dšg†t&gt;9$’;[8aW’#?0T??‡•'??#¥iÒqK@??Q@??Q@??Q@??Q@??Q@??Q@?p_?¢i¾?ëª¥?|î?afŒžI?&lt;p:“ÀÉ W{\?Æ+]&gt;çáf´ÚŽ?aE–?6n)0`???d¤ú1÷ ?2ýšÚãûWÄ</text:span></text:p>
        <text:p text:style-name="P2"><text:span text:style-name="T1">¥þËäCæa?®ýÍ·-Àã~???rF?~‰¯?ýŸt9´m?PÔ®åHÓVx?Ú)?ãv(Žç?€</text:span></text:p>
        <text:p text:style-name="P2"><text:span text:style-name="T1">¾ARA</text:span></text:p>
        <text:p text:style-name="P2"><text:span text:style-name="T1">}</text:span></text:p>
        <text:p text:style-name="P2"><text:span text:style-name="T1">{]??QE??QE??QE??QE??QE??QE??QE??QIš?ZÎÕõÍ;A¶ŠçT¹?ÖÒL°ùÎ?ÄfÎ7·E?cs`dŽy¯6ñ·Ç=/ÃZŒšv•k?«q?“$ŸhÛ?’?®ÒªÁþñÏ+¤g5ÃøOÃzçÄ?[êþ.³¼}?[·’8a—Ê‚?(³©*ß$€¯Ì</text:span></text:p>
        <text:p text:style-name="P2"><text:span text:style-name="T1">îÉ%‹?¸?:ïãÇg¾¸¸ÓÒÝ,?à¼q½¶ý±†ÈFaþÏ?Œ?I?ë]5·í?x–?×?¾?&amp;&amp;o*K¨®ŠÆò?„???0;w???=ëÕ¼'àm3Â^?¸Ðà-ygq#¼«s??êÊ?k? 0Ú ?õçè0t¯?éß"ÖuX5+¹&lt;&lt;ck‰4¹Qd?°ÇÎŒH9</text:span></text:p>
        <text:p text:style-name="P2"><text:span text:style-name="T1">?c«</text:span></text:p>
        <text:p text:style-name="P2"><text:span text:style-name="T1">¹$¨È??'ã÷ƒomZ[ùntéC??ÉHHÚ<text:tab/>9@F2X?ÿ?.p3Šé“â‚\Ü?â]8y?Ã?”</text:span></text:p>
        <text:p text:style-name="P2"><text:span text:style-name="T1">Û?“·ûßxcnw`ã88Y&lt;-àÿ??i1jSè?3G©[Ç0­Õ'(Ê</text:span></text:p>
        <text:p text:style-name="P2"><text:span text:style-name="T1">üëó?Œ?¾ÕÍx“à_‡5ë‹'·¸ºÓa´´û*Ao´¦?â­ó?s¹‰c“»Ø’H?¤ÚßZßB³YÜÃq?(exd?¤?A?v"¬W€ÿ?Â‰ñ7†ä[¯</text:span></text:p>
        <text:p text:style-name="P2"><text:span text:style-name="T1">ø?w‚Hî7¼¶dçîí11Ïc† eFr<text:tab/>?ö‹gñ£ÂPXZAaa«ÙA?‘äIt¤€?°bÎêCa¶eB¨Êð</text:span></text:p>
        <text:p text:style-name="P2"><text:span text:style-name="T1">?{…?ãW¿?¼sáˆ¡‡Ä¿?™îe9Y¬îO”rÛU~Q </text:span></text:p>
        <text:p text:style-name="P2"><text:span text:style-name="T1">œnÏ#ŽEh¿ÇÏ</text:span></text:p>
        <text:p text:style-name="P2"><text:span text:style-name="T1">[Ìa½±Öì§WÚðÜZ*º</text:span></text:p>
        <text:p text:style-name="P2"><text:span text:style-name="T1">¹?Ý??üôÇ4?ê”W?¤ü^ð6³w?¥¶¸‰s2’?xdˆ.?±?ÙBƒ€{õéšêlõ/P˜Åe©YÜÈ«¸¤3«=p?NGç@?«çÚ?\ÔWÄ?NŒfx´….ËG?-ç†u$?2U</text:span></text:p>
        <text:p text:style-name="P2"><text:span text:style-name="T1">¹?xg¨¯ºšK{v–+inœ??P”r@'çe??“ÏAÆN?|ñRïP¾ø‹"ø“OµÓn¡<text:tab/></text:span></text:p>
        <text:p text:style-name="P2"><text:span text:style-name="T1">Ãéëæ<text:tab/>cÜJÊ2FöòÙ@É\í?íè?&gt;¶Ó ¹µÓ­à½½kÛ¨ã-ËF±™[»m^?'°éïÖ­Ö~©cI‚üØ^Øy»¿Ñ¯bòæL1_™rqœdsÐŠÐ ?Š( ?Š( ?Š( ?Š( ?Š( ?Š( ?¼Ûã•±ºøes?r]‰ÍÔ?(mÁ"w.?#€?WœÇÌ«ß?úMy—Ç{Kë¯…÷Mg"¬P\E-Òž²Eœ`qÔ1FíÂž{??&gt;?èÇIð,ï1™n®/?Í¿????Ù¸ío\…n@ €¤ú¥y¯ÁH®[À6ò_]Å}$2É?¤âu˜Ç?<text:tab/>„??|£änF?@à?J ?Š( ?Š( ?Š( ?Š( ?Š( ?Š( ?Š( </text:span></text:p>
        <text:p text:style-name="P2"><text:span text:style-name="T1">šŒ÷vúmÌÖ?‹yw?e¢¶2ˆ¼Ö?…ÜAž™&lt;WÊ??&gt; øÏ[šo?x†?ôÕ·—3YA?PÌ?Ë¸’K/ñ?§ óÁ?\×!ãß?iž5ÑçI­mÿ?´Ò??·L¡X&gt;×?¬à?Ø?·?;Žý??Ê??×ôï?ëvº…ÿ?‡íuh¡W?<text:tab/>ä`?Ýnë‘î¤sÓ8#ÞôÚ'Ã—³Á?¡¦_Ø4¬ˆd?$Ž2x%ŽAÚ=@'?«É¬b?øø{Ä&gt;?Ñua,ÐÍm=ÓyqóÂÈ³?7Brw?Êåy?ƒŸd??&lt;?¬yZ†Ÿ-Ø´’?¨,ï?Äü?$C?sÏ???ƒÎ@;=?â?„uK…·´ñ?œó3*$m0Fvc…</text:span></text:p>
        <text:p text:style-name="P2"><text:span text:style-name="T1">??‰öÏoZ“Wñ?…¢ðÌºŽ¥ªéòh·</text:span></text:p>
        <text:p text:style-name="P2"><text:span text:style-name="T1">Ð´‚A,sƒÈ¡s¼ðÃ?'ƒèkÇ5¿ÙÊà}¢m'^óðO“</text:span></text:p>
        <text:p text:style-name="P2"><text:span text:style-name="T1">Ôxm¡?j—??î?¹Â€<text:tab/>=°y</text:span></text:p>
        <text:p text:style-name="P2"><text:span text:style-name="T1">{à‡‹t}5/ ·?‘¥·t¨È¯</text:span></text:p>
        <text:p text:style-name="P2"><text:span text:style-name="T1">Å”</text:span></text:p>
        <text:p text:style-name="P2"><text:span text:style-name="T1">Çx?A?rr&gt;Pr(?½ðŸÄMf<text:tab/>îßÃž?ÖµÏ</text:span></text:p>
        <text:p text:style-name="P2"><text:span text:style-name="T1">ÉtÙFR8ÛO',ñ· Þ»w???\Žµ¨&gt;?ÙÙ_ÜZk¾?Öté¢n#</text:span></text:p>
        <text:p text:style-name="P2"><text:span text:style-name="T1">?L?</text:span></text:p>
        <text:p text:style-name="P2"><text:span text:style-name="T1">–WÙ´sŽ{rs^tuo‹??­u?žæôZXË?Ê×</text:span></text:p>
        <text:p text:style-name="P2"><text:span text:style-name="T1">.?y¹ÚêÌ?ÈJc à3`€Ç?¸&gt;1ü@ð½µªø@ód—Ì¸fº„Àæ?ˆÔ? lÃ†É`I?½??€{&gt;ã}?ûÁéâ™¤’ÇLo¼÷j?O›`ÎÒÃ’@àœ??? Ikã</text:span></text:p>
        <text:p text:style-name="P2"><text:span text:style-name="T1">_&lt;?Ûx—H’IÊ¬Q‹Ø÷±n€.sžqŒg5æºWí? ^[­¿‰4{»)œä„A4[0?Xç</text:span></text:p>
        <text:p text:style-name="P2"><text:span text:style-name="T1">Ï?ùOcžxŠîËàv¹«Û´²ØYÜ]Â²"C;A?]¹ù¶?.6à‚¬Tätäd?Û†?È9?³µ½?Jñ&amp;žl5‹?¯-‰Ü?A÷[?n?r??ò9?®SÁÞ?¶Ñ ¶ƒÃ~5½¼Ò"o2Ki%‚åJ‘ò„p¹N<text:tab/> uç?&lt;ÓüW¦øú?é5?</text:span></text:p>
        <text:p text:style-name="P2"><text:span text:style-name="T1">k–ÓFÒÆN•yn?€?Û'^NI?Ž??`d?õ÷ÃO?ê6±ZÜèV†?ãØ? G&lt;©?È¸“?/]Üäç5Çj?³Ï„î,ü»+­BÒáC•˜È$É mÜ¤r?Œà`œžzc¬Ð5?Ë¨ZÚëþ?´‚ÞE&gt;mí¥ú²ÆB““?ù°Í€?'?æ¯ø·ÅÐøBÎÞîçJÕ/¡šC?l"I</text:span></text:p>
        <text:p text:style-name="P2"><text:span text:style-name="T1">627?Àò?ä?8ç???ó=gáŽ4é¯?Â¾8ÕfaY?ÚîæE‘ÛŸ”I÷<text:tab/>88éŒ€p&gt;cáZäzÔ^,ž/?¤²jÉ2¥ÂßKË???Ÿ#å+˜?mÁ??5îzÖ©á¯‹ú†º?‹fÐu›PÅRX?%”?¤?Á€,§8?‰åˆõ¯?Ô-&lt;C®øÒâÂøMyâ<text:tab/>îÍ¼ªÎ?Œ í+œí?c?v€;?@?AøÆÿ??-ÝÓÄ??šî69I-?‰“ƒT’?'?Æ9ë]¾·ãÍ?ÂþJøŠYté'iD*`’Pê·phÕ‡#k`œ€Ã#5­¢È$ÑíQµ(µ)¡‰"žê"¸–@£saN?'œ{Ô‰¨Ay?ÇM¸µ»š5ÈEœmÝÎÐÌ í?Ž¸?C@?Ú?Œü;âu'GÕ­î]C1‹%%</text:span></text:p>
        <text:p text:style-name="P2"><text:span text:style-name="T1">??Š0?$sŒr+z¼{Äz_Ä/ˆS_i?Ù–:?Œì-æºžáå’dŽS»Ë?aX€Ã(…Â®[?®?Sð?þ?kÖ7úv¥s¨éñÝE)¸ŒÌÑ©\äÏ??û?.<text:tab/>]ß)#9lP?Ó4Rf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ò_Ž?®±¤Yèwz]­ÄC&lt;“Þ&gt;ö?Æ5</text:span></text:p>
        <text:p text:style-name="P2"><text:span text:style-name="T1">&lt;©ÔaYdÝ´?&lt;à¨Éjõªä&gt;'ÃiqðßZŽþ+©m&lt;´i~Ë?›""áw/ÝÆã“€?“0@8Ùë]{¿<text:tab/>Í£ylÿ?bžGi7œD¯° Á?Ä|ãòð6r?`O³W›ü?ðä:'Ãë+Í°ý«QA&lt;¯?1¹b²Än?°p?¡É?&gt;‘@??Q@??Q@??Q@??Q@??Q@??Q@??Q@??Q@?uñSáõ—Œ¬"¸[[·Ö!†h¬ÞÛb†m…Õefþ</text:span></text:p>
        <text:p text:style-name="P2"><text:span text:style-name="T1">É´sÁ“Üšò_…ß?ì´?E¾³"ÚCm§‹hdNÉq9“?ˆ„—Ä†à?r<text:tab/>l×ÓõÂkÿ??¼+â?¼Û¨ï£&amp;YçeŠíö™&amp;ûÎ?‹?;°ß(?•??P?a§ê?º­Œ?ÖR?-§%‰Ê2îWPÊF@&lt;‚?—QV¸¯?Ô?g<text:tab/>b•¦Ñ|KµÕ™á[˜</text:span></text:p>
        <text:p text:style-name="P2"><text:span text:style-name="T1">•#”?Ôõõ`¾àvªZGÂß‹Z}öûO?%™I<text:tab/>ÞÚŒ†96?´•</text:span></text:p>
        <text:p text:style-name="P2"><text:span text:style-name="T1">w)ÉÀaÐ0`2??ú?òÆÓQ´{KëXn­¤ÆøgŒ:6?# ðy?þ?Lè:rh¤ZÛ%™Üc[tUò\¶ðè1…`ÿ?08à€{W‹j_?&gt;.x[P‘õ?E=²ÁÖ?Vx?ˆÚ¬dByÜ?Tžr@ÆA?Ð?hi°ämkE?ÝÛÅ»Î‚u‰n?t\?oâÃä…ÝÓ8?8?õkŸ?xwQÔ./õ]2ÛR»‰3][ÆYTŒ??Td?À-–éÏ??5çìóá[¥„Ãs}g"©?ù?”rI9?÷??8?'€2IË?xwö‚ðÖ«u4:­¼Ú:ªnŽY?ÍG9Á_”d?r8Ç?‘Æ}?ÓÆ??¾·YíµÝ:HšV…[í(?:²©?'ž]&gt;»ÔŽ?d?Ì-ÿ?gë[Xa¼Ó&lt;Cªi:²Æ§ÌŠA ‰Ê€à2ˆÙËü½zv©-|?ñcC?vö^9YlÐ™–k¨~Ðòu??•Ü???£Œ·?9¯d?¬X+?Tá€=?3ÏàE.h?Àï&lt;{ñgÃ6’µæ‘?«i?&amp;EÔNŸ*eNâ?Ô?+´+??W??z‚cÐ¿h-b8Qµï</text:span></text:p>
        <text:p text:style-name="P2"><text:span text:style-name="T1">?âb'{»BÑª[ï?—?À†Ãî?Ü?8^</text:span></text:p>
        <text:p text:style-name="P2"><text:span text:style-name="T1">{ô‘¤±´r*º8*ÊÃ ƒÔ?YóøwEº?­Æ§Ì°?Ñ<text:tab/>-Q¼²<text:tab/> ®G?’xõ4?ç6¿?ü1®Jl-ï.ti]’öö?1¡S•??r?¸Êñ???ðmKÄm¦|OÖ&lt;A¥\¹oí¹mgÀÎöpÊWæ?‚&gt;a‘Ær=ú÷ö}ðMÔŽÐÿ?iY† …‚ä?½x?ÕºäuÏÝ?ùù¾çÃ×?ÆSxsNo¶MöÖ´¶?¢a¿j¿\?F?sŒ?æ€=›Àðx“â¦¨Ã¨êqhzL“&lt;óÇ¥Ú¤2j?Rá‹œçh+³qR?<text:tab/>b¤Õø1ªxr[©¼</text:span></text:p>
        <text:p text:style-name="P2"><text:span text:style-name="T1">âû­0\Fªö÷1‡?FFKŽ˜Ä|¤ƒÜu?§„|KuxË¡ëÚt:N¿??i²…÷£À¤ •?ÈU,H</text:span></text:p>
        <text:p text:style-name="P2"><text:span text:style-name="T1">I#?œ×Yš?æ´Dñnž–6?œZv¡qF’ê?Ü¼r’??Ll„1Ü<text:tab/>Ý½r?p:Q­x‡ZÐä3Iá¹oôýûCi“™§?““?E?`vcÉ?žµÓQ@?&lt;Zø»Âþ?ÕuÏ?h«o?5?Q.y``¸·Ú??×Û»?K@ÆH8ÈÝëÚ_ÄOê×pÙE«C?ôÐÁ2ÚÜþéÈ™?ãQž?ˆuáIëWµ-[AÐõ?žîKxµ·H#<text:tab/>?é¥,v¨8?Á ž2?Íy§ÅMwáÕî¦–Z®•q®k?ðº†ÒÜ?ƒ</text:span></text:p>
        <text:p text:style-name="P2"><text:span text:style-name="T1">.WV?ù?!Šäœò?ìÔWÏÞÕ&lt;så_^ø'ÃW-¥^˜Œ_Û—æTBƒ˜òPüÛ—œ‘ò?“Ñ}ÃQx¢+i?Ä÷:Tò…ŒDÖ?:çåùËî8'wL?ÀÏ?À?Þ¢Š(?¢Š(?¢ŠkºÆŒîÁUFK?€?© ?W?ñfà[|,×ä.©›q?YÝGÌê¸Ês“œcî’@o”šñ¯Š&gt;,Ö~ Í©[øm&amp;ºð®“?w?ÍM¶FÀË1*?Û¼ü¾ˆ[¶Fn…ð£Åúß„¾Ó¡kVÒh×Öé;[›™"Y¤RwFÉ¥‘Ó?n&gt;é?®?=GàeÐ›Âv–Pê‘\?;í)yj?0;ÊAJü®„$¸î9l??"½j¾UðL??ü</text:span></text:p>
        <text:p text:style-name="P2"><text:span text:style-name="T1">{¨G¤xrõã</text:span></text:p>
        <text:p text:style-name="P2"><text:span text:style-name="T1">ÏqouhÍ…22‡#ssÀFù½À¯@Ò¾&lt;Én·â¿_X=´`;[£?òî</text:span></text:p>
        <text:p text:style-name="P2"><text:span text:style-name="T1">Ë±ÀÙÔž[Œc“Œ€{U?åš/ÇÏ?ê0Çý¡$údì¹e’6‘?å†7(äáAéœ?yÇ Ùø‡DÔay¬u{¨£8w‚å?TñÔƒÇQùŠ?Ò¢“4´?QE??QE??QE??QE??QE??QE??QE??QE??bªÞi¶:£Ú_Y[][&gt;7Ã&lt;JèØ Œ©?&lt;€</text:span></text:p>
        <text:p text:style-name="P2"><text:span text:style-name="T1">µE?qÓ|+ðLÏ3`A?œ¬’­¼’B®¤‚AT`?È?p@#?W%yû;xNuÿ?F¾Õ­˜*¨ýê:ä??W9l?y?'€??zõ??à?#ø?¯ÊÒ¶‘âµÇ3™§Žø´o$ƒ$32äHÄ¼Ÿ3?@ldŠ¹gcñÇÃ?×:m¯Ùµ¸åSåÞOr’&lt;?‘•22±=??2ð8ê+Üè ??oŠŸ?&lt;9e¨E®xBâ{Å¸iÖèÄVÞÞ?FP?\2€¯‡.z‚I?½?ö…ðÝõ¤ï­ZÏ¥\G¸Ç?fàJ???‚Œ1$Œ???žk×ñYš‡‡4}V;¥½Ó­å7Q?§“`Wt#i?Æ?§?{?J?àu?Ž??}!'Ðf·»¿i•VÒöSk¹@Vs½U 6?b Ø-€?çy5S¨üD]OV¿¹´I5%yî ¹id·ŒH?cn-±GÊF~èÆx¯}ñ?ìùáN8Ž‡&lt;º,ª~½rŽ¼öwÈ=9</text:span></text:p>
        <text:p text:style-name="P2"><text:span text:style-name="T1">Ž:w?AmðÕ?Åöð?Ö¤Ì»\-äQãŸ³™Pì$ñ¹?ç?ë@?CxGÆZO‰®Ú×@7ÏkoºI&amp;¼‚VóQ™Â²Jí»Õ†?O???8¡5·&lt;?«K6˜³ø›Ãs?˜Ö“Ün½³?–òÝÎe_E$±áxåÿ?xgÄþ?±±ÓÓ^Óõ-:Ö?([¾öfÛÎ?‘?¹??Êœóžy­ÿ??ê?Æ§Ç6‰¡^äÊ? 7koµ0ImÌ?&lt;€1ïí@?6ó}¢Ú)ö4~b?ØøÊäg??Œý</text:span></text:p>
        <text:p text:style-name="P2"><text:span text:style-name="T1">p7¿?´‹›±¦øNÖãÄº³9Qmj­?j??Y¥eÚ?Ÿ¼2:d€sXQé¾2Õ&gt;"]èº¨Ôbðn§?žx%É‚Ñ#&lt;2?Qw’»w*•??'ŸRÓ4]/E‰¢ÒôëK(Ûï-´+?=zàsÔþf€9‹ÿ??]ø÷K³‡ÅV—šL1ËæK§ÙjBHî?ØÁf`€žCp§ŒgvqŽCðþ•á½=lt{?¬íÁ,V1Ë?ŽY,x?’O?´è ???€1Š\</text:span></text:p>
        <text:p text:style-name="P2"><text:span text:style-name="T1">( ?Š( ?ªj:®Ÿ¤[­Æ¥}og8džPŠXô?=ëçºŸŽôÝi"¹½š=?Ìi-'±?D˜rÛc‘†??&lt;g¡Ïs^o§øÅ&gt;5I¯-!»ÕM¶Øäs/šñƒ’ ©%°yÇ?ëèh?éâþ…cåZxþ*=bvQ</text:span></text:p>
        <text:p text:style-name="P2"><text:span text:style-name="T1">ƒ?Ü?rK… `)àdôã?Œ{¯?|Dø?V&gt;,m?CÐžB×V–?ºâP?P?;×‚ªx s’<text:tab/>??&lt;Ñ|?ñÂwJ,4©¿s?ÄŠ²FÑ?vX+?á™rû°?Œ?R½?ÏÆ_?xj</text:span></text:p>
        <text:p text:style-name="P2"><text:span text:style-name="T1">(x‹ÁÅL‘É$òIº#p§îìÀ""¹?ƒ?=8\Ð?´Zø{I²Ð[C¶°Š--£xšÙAÚUó¸~9?sSk:7ÃíWAðÔqÛÙh—?JŠÅ°-dÎäó?›¤Ÿ½?&lt;–SÉç?ô´'„??Üñ_ý­Ø¬–0Å½ã?8%˜ª‘€:?üÃŽ¸å&lt;aâ{?ˆ¾2‡ÃZ.¢’Ãy$6ÆXô”;¡?epgiƒ•¡Š…O¹€OV?÷?O?hw÷)mg¬é×?¾vÅ</text:span></text:p>
        <text:p text:style-name="P2"><text:span text:style-name="T1">Ò;6?N?9&lt;?ZD?? ?èkÉ#ø'ðûP–âÒ9Ø_Û¢-ÔV7g÷.Ë×c—dÎ?Äþ5Òé¾?Ôü-sbš?‰/î­$˜%Ü?¾ë­È711²íò›?†HÁ;;Œ0?‰~?ø9…Ç“ YÛ½À)#B?3±ÎªQ\Œ¯?pH9?ƒÅê?³§†n</text:span></text:p>
        <text:p text:style-name="P2"><text:span text:style-name="T1">ÛØêZ•›K“</text:span></text:p>
        <text:p text:style-name="P2"><text:span text:style-name="T1">?Y#ˆ’N0@fQÀ?¶xäšÝÕ.¾*éšÃËaa¢ë:l·NR?*H­Ã</text:span></text:p>
        <text:p text:style-name="P2"><text:span text:style-name="T1">€»2ì¤Œá€+žs[ú?Šu=Nî;kÿ??êúir}#Dñ(X‡ÝÉ?áOoÀ?…ŸÂ??|/¯i÷??×îµûE·a&lt;zµáÙç0?IRs³ê?$laœŸšhu¿Œ??å¶›}áû??<text:tab/>?ym ‡p?’?¸T8À?QÛï?×¤ë~ Ò|9cöÝbþ;rÁ?JØÜÇ°?IïÇ`Oj¹mwo{n—?“Åq?Š?$‰Ã+?2?#‚0s@?akñ˜Zø–ûIñG‡n4Xlãw’íd{„ÀF??0v3???? wÈëì¾ øKPTx&lt;Adªè$O&gt;O'zœr7ã#&lt;?t`Àò¤?ŽXcž?ŠTY#u*èÃ!ê?î+’Öþ?øC_Sö­"(ßÉò?íÉËO4Êv(ùT–-–?'sàÐ?[?ÑN…â‘$PÌ„£??)*Ãê? ú?O¯+ŸàÄ?m„ãÂ&gt;$Öôk¶?`[Ãä“‘¸²€<text:tab/>%F8# ª‹áïŒ&gt;?±qaâ{?j8£ýÜ?1ƒ+¹qŸÀ8?“–`:P?¯Ñ^3qñ[Æ^?f?8ð€T›`¶—NÏ—¸îÊ³îu,vä( à?ŽEièß?¼?ª\,?B÷Lc?ã%Ô@Å»”?$úà??A@?§E `Ê?H Œ‚?ZZ?(¢Š?(¢Š?(¢Š?(¢Š?(¢Š?(¢Š?(¢Š?(¢Š?+å{LjŸ´ÂÜÎ°C³[K`$2m&gt;Q?)ù9Üv?â7|¹¯ª+åM&gt;këïÚYÜ\ÝyË®Ê›â?ßÊGeÙÉ?'–»O&lt;.x8Á?ú®Š( ?Š( ?Š( ?Š( ?Š( íoCÓüE¤O¥ê¶Ëqg8?ã$¯B? ŽAÈí_:üBðÆ©ð—Å0k¾?¹žÓN¹L?‹{ˆ</text:span></text:p>
        <text:p text:style-name="P2"><text:span text:style-name="T1">ì²–Èef ÝÉ??A?MÖn»¤Á®è7ÚUÂDÑ]ÀÑ~ú2ê<text:tab/>?1?ƒÁÁàƒÇ?u ?{á¯Žañß…ã½w·MN?²úÚ?â&amp;ÉÚpyÃ??ê:Œ’</text:span></text:p>
        <text:p text:style-name="P2"><text:span text:style-name="T1">vLªÊU€*F?#­|«ðãÄÒ|'×n‡‰ô}^?Ô-•’ »??˜?1&gt;3È ?ŒsÁÝÇ¬é??|)«jOncº±µŽÝæ’êôÅ?]¿Â?9f'Œ?Äž˜É??–§àk&amp;VÔ&lt;=¦Í$¸ß1·U”ã?ùÀ</text:span></text:p>
        <text:p text:style-name="P2"><text:span text:style-name="T1">Ø?½8é\–±ð'ÁzŒLl­®4»Û’kYØà€6¶F3ƒÆ??z×M§|Dð†«o4ö¾"ÓÌpÆ²Êe”E±X€<text:tab/>ßŒrT{??R+¡·º‚î?ç¶š)¡•?Ç$n?]HÈ Ž? õ ??_‚~'ÐbšO</text:span></text:p>
        <text:p text:style-name="P2"><text:span text:style-name="T1">øöîÝÌ«*ÛH?(ä|Œ—*Ä??t9à?Z»¥X|aðž—öt{??H&amp;%…ÕÁb#ùHòäfF$’ùßÀ</text:span></text:p>
        <text:p text:style-name="P2"><text:span text:style-name="T1">»s’+Øh ??Ó¾.øÞÎâKmcÀWÒ³±’&amp;?Ë<text:tab/>Ž&lt;’wb6Ü?œ??Âó¸äžˆütð ÚßgÕD2C$ÑNöë?rì?²+3Œ·?Çr@ÎN+ÓqY:¯…´?oMM;QÒm.-cŒÅ?m??Rà!?§A÷qÐzP??þ'ðGˆü??¡©¶™w`!{½—b)š £ŸÝå›vÜð?#???*æá?ÛêvZÖ“c§A0??´–L#É</text:span></text:p>
        <text:p text:style-name="P2"><text:span text:style-name="T1">»</text:span></text:p>
        <text:p text:style-name="P2"><text:span text:style-name="T1">„+6?s‚p?¥R?<text:tab/>|</text:span></text:p>
        <text:p text:style-name="P2"><text:span text:style-name="T1">ä[Âº?Æ¶ñÉ?4W?#•|îêáœ?Ä|ÄðHéÅr?gÁ+ß¦¡qáï?O?ü’FönÖê‚0¬r²?˜È</text:span></text:p>
        <text:p text:style-name="P2"><text:span text:style-name="T1">’6€ªH?©ÀÀ? ø›Fñ?«-”š?‰ŽŠ`ó&lt;Ñö%¸?nÆ2?Œc?óö¬½7Qøoq,zÆ‡¡ÞF?ŠK§Þ&lt;@¶Ü¨Ä€œnàž0?@8ÁåÅ‡Æ‹-?Ý#Ô´Ë¦µ¸ØË±Zæâ%} ’øC¹~o¼­€2Û‰¬?ø£ñKNÔ</text:span></text:p>
        <text:p text:style-name="P2"><text:span text:style-name="T1">–©á(‹DÏ4ÌÖÏ?0ÄGšD…Šm?ü¸?r(?º¼ø·e§]\Á}á_?[ý”Ÿ´HÖ?ÑÄ à±e‚¼õ??é]ž»¦ßi?ªÅq²Ê5f’[ˆÚ?,/Þ,?? ?ž@ãž•äÖß´V–†%Õ¼9©ÙÈÊ?Ö6Y0¬7!?¶d2• àpxÏ~eõ?wãÞ»q§Ùê6Ú6dC?W•ŒÒÆÄeÊ.?›Y?ÁÀRàdç4?¹=¼ÿ??üi)‚îò/?éxE–)&amp;iö“½C!?`0q… ð[?¯ñ?Áß</text:span></text:p>
        <text:p text:style-name="P2"><text:span text:style-name="T1">ê??›LÒô›[+Øáait¹W?u_1ðK?@?9 ?ŒUGÁ:Öžl“Á:ä:-±tù-Qá•”*</text:span></text:p>
        <text:p text:style-name="P2"><text:span text:style-name="T1">Ì?vÊîÉfbHSÁ??x¾Ú[ˆ5¤^Æ%??«y??1åA</text:span></text:p>
        <text:p text:style-name="P2"><text:span text:style-name="T1">?F?…Þß|äáxÎà?ÈøKÅ·þ?Òmt/?Z[i-löú^›*I»í˜???'</text:span></text:p>
        <text:p text:style-name="P2"><text:span text:style-name="T1">ªc,ç–#ƒòQÍy—ÅsÂ–zAÓüOc+^ÝXL-&amp;ŽËÏ?3?S±›hÜ????'8Ê†ã¾?|_-ö?x€Ã?PÛ¬?7(¾FR?"* ‚J?ãî`î-@?ÿ?E?P?E?P?E?P?E?P?E?P?E?P?E?P?E?P?_/øºÖOÚjÑmÄ*¯«XJÉ?mÚíå?Ï?n$–$g;ºç5õ?|Í­Ûëƒöž¶v‚H®%Ô­äŒÛ??íT*–Ïqå+?íã¥?}3E?P?E?P?E?P?E?P?E?P?E?P?v±¡éºý‰³ÔíRâ?AÁ%X?Á?#•??jä®¾</text:span></text:p>
        <text:p text:style-name="P2"><text:span text:style-name="T1">ø"âîÚâ=?mš?µ’&amp;ù%M›6²¶GNw6ï›vy®úŠ?ð„ýœ#¶¸Y"ñ<text:tab/>š=È¯?–ª<text:tab/>Ž%Á;€m„í;x`??G?â?ë??µ=6ò</text:span></text:p>
        <text:p text:style-name="P2"><text:span text:style-name="T1">Y?Køn!?[nI#?íb¹èLn„?œ1?Ý~´¯?ý£í"?iW…?Í‹P?+?ó?xÜ?¦Pqì(?”ðæƒñ&gt;çPÒõ›-V}[K’?yn!ÖŸeÜ[›tl]·+€ì¼(ØFF?döú¿Ž~$èvš~¡yàu–?³0»ŽÒãÍÛ.î?…È?ÆÇ«.$?lŒWoðúÞ?‡&gt;?HbHé–îU?(,Ñ«1ÀîX’OrI®??æ??Å{˜,m_ÅÞ?Ô´·¹šÞ4º[|Z?•?ù+6??$NT?9*Õ»iñ3ÃD´?Ž©?ìy2Ã2º?×ÎòUŸr„’­µ°T6O?uuwV6—ÞOÚí`¸ò%Yâóc?åÈ½?sÑ†x#‘Y^%ðg‡üa?¼zöœ·‹nY¢ýã¡Lã&lt;¡???aé@?6Ú¶›yä}—PµŸÏMðùS+y‹Ï+ƒÈàò=</text:span></text:p>
        <text:p text:style-name="P2"><text:span text:style-name="T1">[È¯0ºø9?›íZg‰õ[kø­?¥ÌûekDß“åmØWå,€?ÀcŽÕ_Pøeâ»ÿ??Ûø‚ïÆ?n¼°HþÅ?–ö±ïádÜ?›he_›f7?#å???ë?™?ã÷ú?ÄM?$¾‡P–âëRñ?rÝ[éJ­þŒQz4Ã<text:tab/>·Ë?8??|°ÀYõ??|DðÞæ\ZA2A??9¶3&lt;mä†+pÞj.???“rpÄ…ÆÚ?ô-GÂÚ?©g%µÞ•fÉ$o?á</text:span></text:p>
        <text:p text:style-name="P2"><text:span text:style-name="T1">†PêUŠ¶2§?ŒŠðùt)þ?xÖÛ^&amp;Õ|=}?–Ó0ˆù¶êYN<text:tab/>?MÙŒãv?az×Eqñ«RÑµ?µÔ&lt;&gt;ú‚]À‡OžÂ?bK™Ê®Q&lt;ÀL‰¹€?½x!NáM7ãï‚/_mÌ·Ö?&amp;âÓÛ?\ñòþïqÏ'¶8ë@?¥ê¶?Ö™o©i·1ÜÙÜ.ø¥ŒðÃ§àA??y??pjå|µáïˆ?ß?|Mqu y·~?Ô_xÓä˜yÖç8èI!ÆÓŽ~e)¸ç?wž4øý§Xi¶£Â«</text:span></text:p>
        <text:p text:style-name="P2"><text:span text:style-name="T1">õíÄaä3†?×î0 aÉ?</text:span></text:p>
        <text:p text:style-name="P2"><text:span text:style-name="T1">ÿ?)?ç¥?z?|]cáO?ÜÝÍ?^NO‘</text:span></text:p>
        <text:p text:style-name="P2"><text:span text:style-name="T1">’ºïšV?<text:tab/>´œ‘ó)8?…9Á¯žü</text:span></text:p>
        <text:p text:style-name="P2"><text:span text:style-name="T1">ðoXñÄ'ZÔ'‹KÓnwI?¤K¾S’&gt;X×??9ôíŽG{àO†ºæ¹w/ˆ¼0o¥ŠðéÒÆ»¥–5e¦À?B«·îÇ? 0?v×¶àP?ÑE??QE??QE??QE??QE??QE??QE??QE??Wƒxï@m?ãç…õ™õ‘ê—Ñ?£</text:span></text:p>
        <text:p text:style-name="P2"><text:span text:style-name="T1">Å¡??—g?¤ŒHì?ãžõï5ó?ÆtÕ-~-i÷ú}®¨—îak&amp;’Ty?ÀA?àn?¶·%œ’£# ?NQE??QE??QE??QE??QE??QE??QE??W‰þÑ÷W‰á½"Ò;!-Œ·?,×??ù2(??àp7?“†?8ã¥{ey?í?"ÿ?…skæI"7öœ^XT?;yrpÇ#??9ç?9È?ô_^¾§á??þH¡…î¬ £…v¢?N?v?&lt;Ö½s~?¹†ëáï‡d¶Y?!§@€H¤0ÚOP3È&lt;ã?¨àŠé(?¢Š(?¢Š(?¢Š(?'·†I£šHcibÏ–ì ²gƒƒÛ5ÊkŸ¼?â?ášÿ?EÌ…&lt;¸ü‰??UÞÎFÔ!ygrN3ó?k°¢€&lt;úëà·î?¯?–mî%??h¤&lt;oR¤ª6c_½‘…?H?qZ~?øká?©xtËk«¯´›¡wum?•?FÂ¨¡? aT?;W]E??QE??QE??QE??QE??QE??QE??QE??QE??QE??óÿ?ÄýnMkâ?‚F–·QËm©¼?5ä?[yét±’</text:span></text:p>
        <text:p text:style-name="P2"><text:span text:style-name="T1">üÍóFýÒ˜Á&amp;¾€¯”¼_eg{ñjÎÂÖæâÇW›\’+¹ Ú?2÷?†hÊ67ùn™èÁ£ç’M?}[E?P?E?P?E?P?E?P?E?P?E?P?E?P?^SñûX—OøvÖ+de‡R {4(•–P6õmÁ?zrz?êÕâ?´“7ü#š"fËi»rCÿ?ÇÁ!?ƒýŽNï.€=OÁµ·¼?ní?&lt;Zm²1ŽEu$D£†RC?pH=«r ²³·Óìmì­"?[[F±E?9?Š0?&gt;€Tô?QE??QE??QE??QE??QE??QE??QE??QE??QE??QE??QE??QE??QE??QE??WÌ´?h‰ãë?H×~B¾¥ä6×a?Ke€}ƒŒ¦@*I`@_§+ãŸˆ×z¾—ñƒX½žmš…µúÏo </text:span></text:p>
        <text:p text:style-name="P2"><text:span text:style-name="T1">v ÚÐ?c?'—×Óžô?ö5?ZÂñ5</text:span></text:p>
        <text:p text:style-name="P2"><text:span text:style-name="T1">&gt;Úö4‘#¸‰eU•v²†?€GcÏ"¬Ð?E?P?E?P?E?P?E?P?E?P?E?P?^?ûDêÚ}³x~?D“X‚F¹ˆ¸?±G•ûÈr¬?pA?#~&gt;í_1~ÑQ§ü'Ömæ6ÿ?ì¸Ø†é6@?àuêy ?¡¼1¨ÙêÞ?Òï´ö„ÚÍj…?(??€</text:span></text:p>
        <text:p text:style-name="P2"><text:span text:style-name="T1">„?‚m ®Ü¤c&lt;V½aøA­O„t¸¬®?âÞÚÝmRxÔ„—ÊýÙeäü¤¡ ää?rzÖå??QE??QE??QE??QE??QE??QE??QE??QE??QE??QE??QE??QE??QE??QE??òÅ8…ÇÇMRÜÙ?Ö -Ä¾Yg{xÕpÝˆ$?œŒFE}a^?ñ[Â?(Ó.¢ñg‡œ­ÑÓÝ5{‹C±£*|Æ•]Ø¸?•??ª Lí8 ?wÅ-yçþ/øÆm?™-§êÒ±Qg.[y?¶QÀÁ??®??:gÐó@??Q@??Q@??Q@??Q@??Q@??Q@?|ãûCØj·~4Ð?(æšÞæ×È´‰_!§ó?ð«ž?†ˆg?ð9Ç?GWƒ~ÐLo/´=?ÓEŽKûé–Hoƒ wncòG~KFrH?/\p?ë??Ðî|5àÍ3F»û/Ÿi?G6„mó?»æç'9&gt;ä×CE??QE??QE??QE??QE??QE??QE??QE??QE??QE??QE??QE??QE??QE??QE??R???FAê?zZ(?Ì¼SðCÂºí³¶™?Ñu? u¸¶RPrI?-ÁqÉé‚09ÀÁÄ–Ûâ7Ã›(tÆ¸ñ‡‚ùbÝ¡ÄÐrp Ï€ª?nTd£å¯h¢€&lt;ãÃ_?´</text:span></text:p>
        <text:p text:style-name="P2"><text:span text:style-name="T1">vò+?ÛkÍ?ñ·!ûr?‡Í@‘‰3ÕsüAzŽ? Wqg­ézŒÆ??JÊêU]Å \ÀÎ?éÈçÞ¡×&lt;5£x–Ô[k:mµìj?/š™dÜ0J·U&gt;àƒÀô¯&lt;‹ö}ðœ?‚]Ã}¬Gå°tD¸Q´Ž„6ÍÀçž½h?Ö(¯?Ô~?|N‚ÖÎËHø…çZÀ?</text:span></text:p>
        <text:p text:style-name="P2"><text:span text:style-name="T1">9’ÙÁfÉÉ@åÇ¦æã â©^i??tKÕ¼·ÕíµspëæÅ?FQ6à?¶DM ç’˜èI#ƒ@?ëExý&gt;$è6QÛøÀ7zœë Fº°pK)?ä¤jÀž¼‚£ Àª÷??£ŽÞO;Ã·öSEsåHŒÈò.ÖÉS?*Ã*</text:span></text:p>
        <text:p text:style-name="P2"><text:span text:style-name="T1">–Æ?ŸâÆ??´Q^?Ÿ´</text:span></text:p>
        <text:p text:style-name="P2"><text:span text:style-name="T1">åæ é¥x2òú?-?A)?+—Úsµ??KF£€w?s‘†ÿ?Âõñ.©a»Dð?ËË$¾L3o’â3 ?ŠíX×sl?à0 sÐP?ºÑ_&gt;§Ä?Œ——6qÃá<text:tab/>bhÛ/»K•?|/Gg8Qß‚¼ãèoÜx+ã?Šà´}gÄÖºb&amp;s?3?‘H?Ë?Wk?Œýò?ãŒt ?l¹»·²·{‹¹â·1ºY\*®N?IàsŠåoþ*x?N¸–?Ù™"Mî!</text:span></text:p>
        <text:p text:style-name="P2"><text:span text:style-name="T1">(Æí¸???³ü#œsŒs\-¯ìíe7ü‡&lt;S©_ùq¬VþR?¼¤?ù~rüsÀ?Ç=sÇC¤|</text:span></text:p>
        <text:p text:style-name="P2"><text:span text:style-name="T1">ðF™;M5Æ Þh’1w9+??ví]¡‡³?š?çµoÚ+LhZßÃº%õæ¡#ùp‹•?„B°</text:span></text:p>
        <text:p text:style-name="P2"><text:span text:style-name="T1">K7;~_”œžEaXø?â‹~ i&gt;&amp;×#þÊ?²:Ü$‘FÐÁ¼·–¨76ì;H?£W¼iz?•¢DÑiZm¥’&gt;7-¼*›±œg?ž§ó­</text:span></text:p>
        <text:p text:style-name="P2"><text:span text:style-name="T1">?(¢Š?(¢Š?(¢Š?(¢Š?(¢Š?(¢Š?(¢Š?(¢Š?(¢Š?(¢Š?(¢Š?(¢Š?(¢Š?(¢Š?(¢Š?(¢Š?(¢Š?(¢Š?(Å?P?Š1E??ÕEA…P ’p?rriØ¢Š?(Å?P?E?P?E?P?E?P?E?P?E?P?E?P?E?P?E?P?E?P?uÎ£^Ü5ÅÖ“c&lt;ÏÒKnŒÍ’Fz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9 0 obj&lt;&lt;/Type/Page/Contents 530 0 R/Group&lt;&lt;/Type/Group/CS/DeviceRGB/S/Transparency&gt;&gt;/MediaBox[ 0 0 396 576]/Parent 2 0 R/Resources&lt;&lt;/ExtGState&lt;&lt;/GS11 11 0 R/GS12 12 0 R&gt;&gt;/Font&lt;&lt;/F1 5 0 R/F3 19 0 R&gt;&gt;/ProcSet[/PDF/Text/ImageB/ImageC/ImageI]&gt;&gt;/StructParents 213/Tabs/S&gt;&gt;</text:span></text:p>
        <text:p text:style-name="P2"><text:span text:style-name="T1">endobj</text:span></text:p>
        <text:p text:style-name="P2"><text:span text:style-name="T1">530 0 obj&lt;&lt;/Filter/FlateDecode/Length 2599&gt;&gt;</text:span></text:p>
        <text:p text:style-name="P2"><text:span text:style-name="T1">stream</text:span></text:p>
        <text:p text:style-name="P2"><text:span text:style-name="T1">xœ•Y]oë8?}/ÐÿàG?h]Kò'P?h;ÓÙY`°³¸??‹‹ypc%ñÞÄÎÚN³ù÷{HÊ©“6mîr-Q¢DQä!©ÞÜ·}5+¦½w{{sß÷ÅtaKïûÍs³þëæy·¶7?óª.úª©o¾m^z"ýÍ?¥mïî¼‡_?½‡çË‹›'å)?ÄÚ{ž]^(/ÄÿÊK¢ </text:span></text:p>
        <text:p text:style-name="P2"><text:span text:style-name="T1">#/Ž0’xÏ+Ìûí›RÞ¼»¼?½¹tµëþvyñÝ÷&amp;yÏ¿¼ø?kþ÷òâŸ—?Þ¯&lt;z7'„|hú¾Y–ó©iú?9$39Kur_ïæOÚñÇßñÂ–1A–à€*</text:span></text:p>
        <text:p text:style-name="P2"><text:span text:style-name="T1">"í–z^ØúÊ›håW5&gt;¡ß/,w;ûjë~¶öç-?x5QÊç!Œ´»~QÕsî.ŠWi‚¹aJÙpo[?¯¡ü¦¶“k??È&gt;?.ÖA?A¸Ð?*rÂ5/ÿ±ÐâäZëÌ_ÛÚö-4F{’ûEÝ@Ú<text:tab/>?m?¥[4›eé?^¬kL??lË€»©ß9zá¾]µZ/í±`7Oæ?#qbFY?ä?‹é]‡A?šBO¿ß†a”…aü€o„oˆŸAûIè!¾¡¹»Ž#LŒ?ñÓøeŽ¨o…#Â@t?V‰S7hh0qË&gt;Ž–"®??õƒÛ;v{í¹îG?u+ëò2ùÑL"î×Œ?Ù(zº;VÌGÞ£ã$ÐébBÒ?ì</text:span></text:p>
        <text:p text:style-name="P2"><text:span text:style-name="T1">Î?MÇ??AÆ?!Xõø¬›®ÿ9½§p?·úÖéÔ¤ÈXÉtÈß{9RJ?'e²Rã7Í?Š¦IIxë81Q)ÇIDã8?u116wŠ¿Z®f¸+?Ü+99?€fï<text:tab/>´{¬ï?µ™¨Ï?S6çIÂ9H•¨ƒ{?i!}³</text:span></text:p>
        <text:p text:style-name="P2"><text:span text:style-name="T1">¥îè®?âý®ç\ï ÿ$?°Ã]ï¿›7‰”¿ÚÐUFÆ/íª©;òT¸T„K_?ä¢=w~À?xz3ãOÁÿv‹bm¹Åèƒyb?hL7}ÇË?&lt;</text:span></text:p>
        <text:p text:style-name="P2"><text:span text:style-name="T1">?&gt;E(‚!&amp;#×Œ2?´Û´ÀdÂ?cbÞ?H?äÖt·d[?(øDÒ$»­?CÕsÃø@EÛvŽZÐq¸eÿWõÝ$÷?7íyQunáª›|</text:span></text:p>
        <text:p text:style-name="P2"><text:span text:style-name="T1">|‘Qƒã@Öfe<text:tab/>`I?B;%Ðz</text:span></text:p>
        <text:p text:style-name="P2"><text:span text:style-name="T1">8]Ú¢%™”?in±#a`Î?ˆaçbÊiŠ?ÓEµ,ùT¶?„ô,°¹“¥WÔÞt'ä3a?„z,Ÿ»yRH&gt;ÈóùÙ?q²!âÀ?ˆ3Ñ??k€:i)1¤jŠ?µ<text:tab/>ò“\&lt;{ieÀÝ"SC??îbMÓ\pà5®„¥k„¥Ç†ç\?"O¬œP?)Ç„þºÙRKñ:B«ÜwUü`I(?Ñ'ôËj6C¬©ÅÎB:?–j¥SÈ§ë?HÎuµ¶²ô¼±„×OE4Y?hó&gt;ê@´¶ÙÌ?ƒåÂ]œYG0k[-%fš(ñå? ?îÛVó…ÐÈšçK{å:Uífl?ÕtáˆÓ¢?ÖÅ?UÃûJæ?æ3‚l•k??ÈpÉÈ€ÈÉÅ;nˆlŠv«Ú©?DÃl?Dæ3ð¼z ‚?µ?¨ƒàDt‚ó6?ûÛ~_?°?ì¥ùØøí)†4H?F§^.«ug?±Þß±3&gt;–eEªp¶Û“5?‚ ÇßØåfDØÁé¤µ]ÐLF©„}^Ìˆ:â÷¶~£?F_Ç¹ÿÂ&gt;sŽÉ?M?sàöÅF,F¥‰Ü?¾ó¦)¹™"Û‚õ¯é,ât&lt;ÎpK5.}M·þÊZPiìk?çŽB<text:tab/>Ï*?’¤fçÈit`â7…;ÐwÛMà?Ø‘|4õ…X¯ØŠS¨lÀLd‚</text:span></text:p>
        <text:p text:style-name="P2"><text:span text:style-name="T1">‰ÌÐÓEÜuÖ´?yå?€Ûö€™RV©?´2¡¨]»ùeÕõE=¨è&lt;?«ìÀ?t&amp;’Sd±Ë¦ž?ÔJ?6ÝC"Ü?‰3oi»fS—W?Í#Å•?n‹­'È<text:tab/>ƒ1?XEûUÀ4?¾,¯º?UL±\ž`ÎL`Â#fæã ?Çb?¬é%ëŒh?v0</text:span></text:p>
        <text:p text:style-name="P2"><text:span text:style-name="T1">ôºfÔi$6Å‰ÿ?R?¬sà™?U}5š‰Ó:“–mhhõRÕÖñïàÓSk`i¢&gt;ÂR;]ÔÕ´X</text:span></text:p>
        <text:p text:style-name="P2"><text:span text:style-name="T1">š¢t)Øb½‰Ê© ñb‹M?ôÛ]q©Ó5®x*d?›2?Å?!?V?+#XR¹«¯Â7ïL¿”???Åc?3î!lT¥u1EÒ?5Ä?§??he?¥’ãqÉ?Ç±N¾|˜j¶YîƒV-áŒò?¡qmZ‡Ö?Ö7û(¦~š¼ëD?JLýû¨Úœ÷^?œµ&gt;??GùˆpÀÆi²K‘¹:ÊÆƒ.??§àœ?k—?;Ž(’‰C™?¥ãUbWp}(?UwCž?ýâØ]-?</text:span></text:p>
        <text:p text:style-name="P2"><text:span text:style-name="T1">?žºËoß*6YÄmEó?Òã2!?™”«?÷¥??Ìp?ª?3?üç’x</text:span></text:p>
        <text:p text:style-name="P2"><text:span text:style-name="T1">LÏ†·„nÃ1?)Ìºm?:ª?Ö?!‚øˆ?‰¾sLJoZ—Íˆ9‘</text:span></text:p>
        <text:p text:style-name="P2"><text:span text:style-name="T1">îMÊåÉÈãÈ&lt;?b‚?btÏâ¿?¯59€úœZ#?¤ÆI¶(?îÃÔ¥f?¯?fN?ÁÃÜ·ÈÕ(Édä¦™{ÃÏ†?ù[;?‡ÐGdNÈ©á^JÎÁ?`ýàÉŒ9až°Có???:?Þa?~§›eÑžåb*</text:span></text:p>
        <text:p text:style-name="P2"><text:span text:style-name="T1">ƒÜ?ì?ºÒøá&lt;ãP??¬£?¾;&lt;Ó?5:y(r&lt;¸?ÄC?ØÇGÖ??:\îúäÜ(0GsO©R›$ÈÄ$ãH½ùT¢,¥§¥ó$Ê!ýÑÜ?gZïîã­NÊÞ±œZÞ(d+‡ö0Š¼Í²ì‚SœÆ?Z¿¿ç?}½{</text:span></text:p>
        <text:p text:style-name="P2"><text:span text:style-name="T1">T§_?u??á /e¤Æ•ŽøZª</text:span></text:p>
        <text:p text:style-name="P2"><text:span text:style-name="T1">?Ü”'@n"'p³(~?IOñi‹ª#ß2b"4S–#Kî`ÌèhÔ‹¯v?pó~¿ÐW)ŠB°N÷¯‚®¢Ê</text:span></text:p>
        <text:p text:style-name="P2"><text:span text:style-name="T1">ÀÙÎ)¼¢ÌD?²R^'î?fÊ†ßzüZ˜QQJ¦^—’´Ð?Õª‚?.w?´r*¼GmÎÉÑ`Z=ÔqDÙò?-ùê?šÏ?Iq&gt;y³?ú/JS¾]$•ÓM×É#¦ÉüÑÒ?•û¤CjMi_<text:tab/>×èq~_LPÏ½?DÃ?…k¤á9…qx†r¬n?¤4nH ›^gzlr?º)„÷ƒJ¡(KÉŸøß™Ýòc²àù?I¦</text:span></text:p>
        <text:p text:style-name="P2"><text:span text:style-name="T1">'ùüÊ!ÏpdI’6mK ¸Y?Ì{ÿÒ¼Jú?#”Ìk+?¢ˆÏå‹RzÈ8ˆ?</text:span></text:p>
        <text:p text:style-name="P2"><text:span text:style-name="T1">Yúþ6©ÓY!#×fòÖõ`,ÕÔYÍ«†{†™ù%Ùt³–4WÑ[ÕhÅ·šŒz³ªå?ŒØÈ§ö™.ØšM?´ˆ&lt;ûê&lt;ˆwYòA?k—v…ˆÔ1(òë?Uéìˆ'E§A??,ù?V???ï&amp;?3à¾N°Ó¸n‹´Ø??ŠHV´»ýÌBÀcÍGîºê…ù?Ï¢Ùž?ü??1?žÏfm³òä?nxÞc»ã??”n„?mHD(¡­G?[[Ô]Õ3¯ä¾Æ½TÐ?á</text:span></text:p>
        <text:p text:style-name="P2"><text:span text:style-name="T1">k¸&amp;;?q¬P¡#1€÷£·?ö?Ô?T~Pé7‰ÙqëIæÏ;¸A¬)Cò&amp;<text:tab/>½’V Ö=Ï!™âá•Š?H?š?«Ãb?ðßI`?²ú‹L* ú¯ßs??ÕÁ?0ÎÝ£Èá¥2uÑtbÔ\6ñ_€:ª?ºp¬—ÅŽJï¢¦Í*z*ÞQœ•æè$</text:span></text:p>
        <text:p text:style-name="P2"><text:span text:style-name="T1">âx$ÄO$8:Í?5fõm·æ˜&gt;¥:wç½/i8þ?¦Ø¡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1 0 obj&lt;&lt;/Type/Page/Contents 532 0 R/Group&lt;&lt;/Type/Group/CS/DeviceRGB/S/Transparency&gt;&gt;/MediaBox[ 0 0 396 576]/Parent 2 0 R/Resources&lt;&lt;/ExtGState&lt;&lt;/GS11 11 0 R/GS12 12 0 R&gt;&gt;/Font&lt;&lt;/F1 5 0 R/F3 19 0 R/F8 38 0 R&gt;&gt;/ProcSet[/PDF/Text/ImageB/ImageC/ImageI]&gt;&gt;/StructParents 214/Tabs/S&gt;&gt;</text:span></text:p>
        <text:p text:style-name="P2"><text:span text:style-name="T1">endobj</text:span></text:p>
        <text:p text:style-name="P2"><text:span text:style-name="T1">532 0 obj&lt;&lt;/Filter/FlateDecode/Length 2198&gt;&gt;</text:span></text:p>
        <text:p text:style-name="P2"><text:span text:style-name="T1">stream</text:span></text:p>
        <text:p text:style-name="P2"><text:span text:style-name="T1">xœ•XKoã8?¾?ðàQ??Y¤(Y?‚?I:éÁ4Ð;íÅ?‚9È2m³G–¼’l·÷×o=(¿?'ÞnÄ$‹d±Èz|U?&gt;Ô­ey+îî†?m›å3?¯Ãqµúk8Þ­Ìð{6·eÖÚª?þXOZ$ýÃdSSßß‹Ç/OâqÜï</text:span></text:p>
        <text:p text:style-name="P2"><text:span text:style-name="T1">_¤Ò”?Ïú=)?ø/Å(ôS­E¤a&amp;?ã%¬ûúCJ1oú½@Ìy¨Üðk¿÷ê‰Á_bü{¿÷&lt;ÿÓïý³ß?ÏßžÄð‚UÛVËËr¾TU{"ç™daJR]&lt;W¿ã‰ßž~û"‚wØÄÊ—<text:tab/>\PŽ|­ˆ•?ü Ð‰?ç¯ÞªÈv¶œ‹¬?ÈÐ?¶lÚz=?½¥)Û?"MŽŽ=æ+ãÔ?…§|‰åº??)½¬h*QÍDcËAêÁµçgŒ†/á;úP:òGò˜íë]?&lt;†÷ç›ßS¦ŠF¾:‘éÕk?Y;'?ÙÆ?ìe"¯</text:span></text:p>
        <text:p text:style-name="P2"><text:span text:style-name="T1">(aƒb?ü??îØ½]?úR?ÞN%üxY9?³ª^"/#&lt;Ûlfr¼~èU¥h?ÄÜÖ"ÏVÙÄ?¶µ¦ñ/œ¥´öãðô,:åX¸7?—ï?Ž´ÐIâÇÝ+&lt;4bp«?¯Y™Üf??ò¬1H—©—-+°? ¢âÜ4ÈÏ</text:span></text:p>
        <text:p text:style-name="P2"><text:span text:style-name="T1">z5w30ò¦µ9ïjÖ“Ÿpáæ?†‰·5LÝZäðá‹ê‘öuìdcÅÐ‰?·f‰?·Zdý¯›šï´,³¦¥GÍ;ÁA?$¶Y×;˜RÞb¹»á=Û…E}ç??ÓuÓòÆ<text:tab/>ÜŠìâ?Iã?Ú7~31bj6f ½¢ZŸWë?ÔöŽ"àË™?´¯É‘ˆ&gt;µnlŽ«Pf2?ÜR(?Þ?ž¶ÙKö?†Ê?Ô©&lt;ŸÛ‡:<text:tab/>€‰‘ŸÆ'&gt;“Ž(Ìh?€Ò)d¼°õtpÒý????¯áÅ?¯?Uh¯Â‰’fÛÁmä-°kÄÓ?Ûº†?6§~Á»–oÜ^ŠäÜqÃ`ä’?!&gt;¼Vøi\?Ñ„VÊ?“k8êá??x€75·_ž?gìßÈ+¥Bû</text:span></text:p>
        <text:p text:style-name="P2"><text:span text:style-name="T1">SíGÀ?ÐÊ¼ñàVÃIpÿ</text:span></text:p>
        <text:p text:style-name="P2"><text:span text:style-name="T1">°?&amp;w !?Rç+þ&lt;ü9ˆ‰tƒïHô?´á?ÇßÑz?[‰öm c?&gt;Â6"ý9ˆø”xàV?¸ÉŽ”v3</text:span></text:p>
        <text:p text:style-name="P2"><text:span text:style-name="T1">l;¬¦?ýýð?…±sk¼?wÓÀO“Óçøðµ£Ë@?ª?cøÞ?ÑÏ5˜QU—–B”VžE?ÖÒÛfnvUYx²¥€;åÉjÝò$"€[o˜’g%?ævãH?Æ‚²Àß?Sæ¦4uöY$ƒØ?"öÇ[??ú?¸å|m§¦°%EØ? ¡ª¹Ca€"¦ò~r8‚^†'7Ü·ŽfÝxU5?(i¢9H??';ÌWe±cË‚Áub«Tú£‘{åcQCÉ’†.þÃxc›52„.Æ(Ÿzc795mfD??Pœ“^^­ëÆ Iûß¦?ta0á=…™µŸÉ7?ù±&lt;?spm???j¾&amp;•HS_Å'¬0•Ð?þbø{Ä`??Q?éÅ?Úø^J˜?B ?ÁXB;rkB×?Óä½`}4:ÛóÄ4lñ¬®?¥¼OÊÃ9</text:span></text:p>
        <text:p text:style-name="P2"><text:span text:style-name="T1">×¤Øw¼p‚¿„çi/ÊûÌ{ô1½“?&gt;Ó?G²ºûiÍüõ·ÁuéT§‹8ôÃðc?·”îˆÚÎ?­Øf€À»j-(?˜A???!/koÄ?@=‡?cwƒ&amp;›v€|æ3sÐéÞËØ?2ö‡P)v?ìØ2¯êUUgƒ?l„ˆàó.ÿ?´®?<text:tab/>Eã?Ëlçz(%¬šº!$ˆ</text:span></text:p>
        <text:p text:style-name="P2"><text:span text:style-name="T1">‡„ýA¡—5W$‹*Ô~’?½–L?IL~?~Ä9vŽEÀ%¬—xÝô„Õ?X?_Î???Õ°s÷ß0ø¥¡Ëï 3³uÓbDJ•×˜?ó‘ªœÞð$'X¸?/™??µ7¯¡¾jÜ®­‹DœúájÓ4ç^z€f‰éù‰LeK©?Ú?ïŸ˜+’3?ÁWÉCr†ÿ4†5xª©É</text:span></text:p>
        <text:p text:style-name="P2"><text:span text:style-name="T1">?`³µ˜e¡ê`?v°Û??»\¡~Á*\zH:Ânm</text:span></text:p>
        <text:p text:style-name="P2"><text:span text:style-name="T1">ªÔ?\·°+¼«&lt;I*q?=Jµ.¦4¼Jj<text:tab/>±7}§šX­</text:span></text:p>
        <text:p text:style-name="P2"><text:span text:style-name="T1">©ä@‡G??Úeô»±f‹š¡?š&lt;4‚RòXàÚjE×Õœ~?¢Ð[¬—?tÀo?ø?KrC#P)‹?)¯€tÞ0²~,4FÑ®šàbfwU?†*$Q'ûÙ–¯¯ê ùá™?Œé˜</text:span></text:p>
        <text:p text:style-name="P2"><text:span text:style-name="T1"> Z4[ 4Ó?t×xãÆ?^DãK?JÈñ??¬ ? ·$‚{Ôœ«×‚f×«ª¼F¥?"÷õL‡›¶œÚvØ‰ìC´0CXØ­rJBœ­lÎsäs¸Å­a±/?ŽÁ+u&amp;?±qpÜTëNá×(¬»?Ä ·…Ï?ƒ!‚</text:span></text:p>
        <text:p text:style-name="P2"><text:span text:style-name="T1">?Ux?2/`Á?Ì-ØµƒÛ?6‰š???ãú˜ùðúÔÁéžÂk_?€âÚÑ½Tw?€;åH’IG’?CqÒIz?Þ!??3A&lt;¦\ 8?)fDŽ¢Ãá‡=ÑÃ?…Öw—Ó/ÿ/ÒÊ0Â?ï€?®Ú?ý??Ñ?•]?¤öâg??†?U9]??£ËÐ!!LGûtÜ”ì#ÕòÔ±fòµvÅ??È?—×L"ƒ?wjì¯vA?†?Ÿú»ŽWI1Éùò?ß?$?€z'–??àS„’8 ¬ó6FÜTÅ?#,RmÉTókUdÖÕ?±ÜÃ4?BPQT-a?Oeû????ê?ÿ?¥L¡r×o“?É?&lt;%79e?ËUmà%?Jï?—?b@"Î}Í/Sç¶¡§»ô!<text:tab/>*úôèÐWï™xð§??X‰×çˆ \”ù™¡r&gt;¼</text:span></text:p>
        <text:p text:style-name="P2"><text:span text:style-name="T1">ÄàQ?d83€JÄi•ª?äºÏ0#p?Øºì€OÅÑ„²2Wý¸ê?ƒðaÅÜU:dOeW÷¸Ïj¼djg3S?§ÒUM›]Ã@ùáM0\&amp;'7‰Á?³âo§ë<text:tab/>×@ü‚¶?†‘ý¤?.VÇ†?Sqé?wþmÜ?bÑÑÂmF…?2ïŠ=è?üá</text:span></text:p>
        <text:p text:style-name="P2"><text:span text:style-name="T1">¹¾I/ßøiâü??1?Û~/ð5ÔÝ_a¥?¿‹?~ô?búê?%?®?%P¤»qÑï-ú½?Žíÿ??Ëd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3 0 obj&lt;&lt;/Type/Page/Contents 534 0 R/Group&lt;&lt;/Type/Group/CS/DeviceRGB/S/Transparency&gt;&gt;/MediaBox[ 0 0 396 576]/Parent 2 0 R/Resources&lt;&lt;/ExtGState&lt;&lt;/GS11 11 0 R/GS12 12 0 R&gt;&gt;/Font&lt;&lt;/F1 5 0 R/F3 19 0 R&gt;&gt;/ProcSet[/PDF/Text/ImageB/ImageC/ImageI]&gt;&gt;/StructParents 215/Tabs/S&gt;&gt;</text:span></text:p>
        <text:p text:style-name="P2"><text:span text:style-name="T1">endobj</text:span></text:p>
        <text:p text:style-name="P2"><text:span text:style-name="T1">534 0 obj&lt;&lt;/Filter/FlateDecode/Length 680&gt;&gt;</text:span></text:p>
        <text:p text:style-name="P2"><text:span text:style-name="T1">stream</text:span></text:p>
        <text:p text:style-name="P2"><text:span text:style-name="T1">xœTMo£0?½Gâ?ÌÑH±C@ª*5ýÜ•*uUnU??±?0kœFù÷k?ÙMÓ¤ZE"3öøùÍ›??×ÚÈ2Ë</text:span></text:p>
        <text:p text:style-name="P2"><text:span text:style-name="T1">\^?×ÆdùJ?ð?¤ª}Ò]+‚ç¬’Mf¤j‚—ÍÒ¸¥G‘?B_]Áâö??©7<text:tab/>î)PŠgÒÒ›P öG!âxN8Ì¸Ý‰ ­mÜÃ¥PuÞ„@5¸lt?¼É+?ÿ</text:span></text:p>
        <text:p text:style-name="P2"><text:span text:style-name="T1">ÒŸÞäÎbþö&amp;¿¼<text:tab/>Ü=Ý@p†äB?£êó&lt;ï•2Ÿx?1“žÕÙ{!xv7&gt;Ýü¸?r?fÆpÂm‚tŽ9ë¡€`BxiþŠZÕur¹?àOã?-E©´³?‚dc´*6¹?ZÓ§?Un!³ê?(ªe£ô`¾‹]wás4D,7fX^îÆ#ö‹V²?V[e¡?àaB§?“?S&gt;0ž:ÊaÌ{Î–Á?ŒRgþ4D</text:span></text:p>
        <text:p text:style-name="P2"><text:span text:style-name="T1">,?´Ú™¢s¸¢1Vyã'Hc›¯¤?eh]hÑà3w²0ÆtöéNÒ_vHò‹ÞôTÙB?G?x?ãè«Þj{†A?a??ëˆ?¡/¬tŒÍGñ?‹‘¬[¥MÖ˜ÞOP¯èJ6Õè7j;Z½îîˆQ£±Uú}4K­ê=‚Ãþ¶"|Î1¾ä¤ZÛEÒÌfH•#YµÑ{KK×÷kçÒhè€ýÖ&gt;úCŠci‚ûðÄÄ²0Â³ä3?Çã’ExuŒpjæ?·Å¦‡?®©2³—¶»Ø+æDU£&gt;•0ÿªð?ýË#b+z¢m?ö½èšÒ"Rb+ãÛï`gEÖ??þ»3þ¯\„?œB8§ÎšÂ•ÖQ,m³?{õ¦“9†t?7ÊP-2?ÝtÃþZdç9ª†+¿OG˜°ƒ?hÂú?j÷L?µÍtÑ˜è,Á9?Fæà^‹ìªo„}?mOb¸6Pº|¥î¬Š}Bv0±?ã4‘En??‰œ™Ë?ô.y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5 0 obj&lt;&lt;/Type/Page/Contents 536 0 R/Group&lt;&lt;/Type/Group/CS/DeviceRGB/S/Transparency&gt;&gt;/MediaBox[ 0 0 396 576]/Parent 2 0 R/Resources&lt;&lt;/Font&lt;&lt;/F1 5 0 R/F3 19 0 R/F4 24 0 R&gt;&gt;/ProcSet[/PDF/Text/ImageB/ImageC/ImageI]&gt;&gt;/StructParents 216/Tabs/S&gt;&gt;</text:span></text:p>
        <text:p text:style-name="P2"><text:span text:style-name="T1">endobj</text:span></text:p>
        <text:p text:style-name="P2"><text:span text:style-name="T1">536 0 obj&lt;&lt;/Filter/FlateDecode/Length 2656&gt;&gt;</text:span></text:p>
        <text:p text:style-name="P2"><text:span text:style-name="T1">stream</text:span></text:p>
        <text:p text:style-name="P2"><text:span text:style-name="T1">xœYmoã¸?þ? ÿA?e QD½X?ºX Éî¶{¸k¯h€¢?î?#Ó¶nõâJrŒüû&gt;3CÉrb'ÞîÂ19$‡ÃáÌ33ôÍmÛ?K÷Î§O7·}¯óµY87?Íæ›‡—¹ù]¯ŠZ÷ESßükûÔ?éoF/Lûù³s÷åÞ¹{¸¼¸ù¦?¥¼8p?–—?Êññ_9IäùóÈ‰#ŒÌ‡êòÂwVôç¯—?®3ûÃyøåòâ+Öÿ÷òâŸ—?Î×ßî›??Ý5}ßT§eúÖ4ýL¯¤?3–àä¾ÎÍï´ão÷ß¿8þÁÑ"Gù|€ÉÑT?z©râ ó¢È2~˜…îzv?¸EK?³Ôu~5³ÄÍû™òÝíì:r[t</text:span></text:p>
        <text:p text:style-name="P2"><text:span text:style-name="T1">:MÍ_3¥Ü~©B½§þ8³¥F‘´?;p£šœá´þƒ8ópì?!§§snuD}óÀ}\¢?xIÊLœkßóý0?Ëü?Â›ª3å³éœÙu?¸;Ó?jÑ±lcÙäÛîŠt }]/†¹BXkKè?!t}»Íû­p</text:span></text:p>
        <text:p text:style-name="P2"><text:span text:style-name="T1"> ?¬}6íK¿.ê??ã¼:ÿ+a£4õæ?ë³”??Çà¿Ö½m˜?4Bw×lË?“J£Û?-ÅR?avm‹®75Oe±1ÜA?gÜm{?YÂô˜²ÖÏ²ª^qÿÉ˜Z?þ¾À0Ò0:¢]SçÍ¶Õ+³?k¹VaæÜ˜ã?Eg›‹mË{^« ±š§©Ë¢íúqvkŒm¯ZxpwÅ½q~?»ùº(?-dþXÇsÈ9?ÐñzÔ%?Ööü«â@©z¡7½?È¬‡k12?×ïú"g¥.L?w&lt;Ð,ù«bOèŠüj¸?2†QàEó©Œ?ž'Š½ì¸};?³Ð+º€fUäºtLI?SÑÍšºwžÌ,só¦‚?ÐôeCÃ°yïÄ–Aœx‰šn)?|×9ƒcØ?zA?ÙCå…©=çwè;ðE§rKM?€F¿køÛ”¦‚Ðº}á®XÂ?&lt;<text:tab/>á‰Ê&lt;•?ìöÉ÷ïÂÏgQèó™§¢?2væ??­Ñ?ÄË ¿)VtÛk€ã9²…`ŸEÿ§lƒ¹LeûÈ\TBº°*‡÷¤°Çî?5?÷¥ÙJƒñŒ¾õ?#­¢?Z?{adè</text:span></text:p>
        <text:p text:style-name="P2"><text:span text:style-name="T1">„R?eB?_ÄLŽ²šQ‹[¬?c¡?„Ñ_`ÌqE</text:span></text:p>
        <text:p text:style-name="P2"><text:span text:style-name="T1">ò?Ï35**öñIñ™ã“ ?~V?Ñ?&gt;ô}ô£oÔ—6E·øÐºx2ç?Ÿ?´ÌöS?SŸ„7§Ò?×d{?Í§}¢ûý?Ã¼q=ñO„öfŒä¹ßïÉscá??Åv¯qŸÃñ»HxÆ±?MæÒ:ŒÝÅ‡û?ºñÏ3&lt;{?!Å«Ð"?°‡þEIÂ˜°hœ?ÈÂ‘Obè?E?ØAµ…g/Í<text:tab/>;UIæeá!k<text:tab/>)´¶tØ¨z±¥?G·bT•þA?–›?Zšš?ÏZÌd°#Â?ž?"–EÉþ0QÊÛn?_;DôYD¦›¹?›´»*žg</text:span></text:p>
        <text:p text:style-name="P2"><text:span text:style-name="T1">XJqŒ?Q…C†2…ö¥9Öê¹Ý‰'%?<text:tab/>"æ™úÏæ…Å??Þ?Ïy@|$îLduÍ®çîÓÙ'AøP??-ÎIÁkÝ</text:span></text:p>
        <text:p text:style-name="P2"><text:span text:style-name="T1">»ÈçàD4?jë˜è?µä0EC?‘oÇ?nŠc?ÃH0O&amp;?¬‘4!j`uk®„F???ÔyG 4X??ü]W?£¹ç‡{W'3½?Ý:d·¼·&amp;m]…`€Æ‚Wn5ÌG`?Ú½uÕdp1q»dÏƒùûÖý­‹Ó?¯[·ú6áýE ˆx’ë“‡</text:span></text:p>
        <text:p text:style-name="P2"><text:span text:style-name="T1">|-4±\ÃZ¢kãWrFrÖ(².üu?1S7&gt;˜¯FÚÏ¸0bG??Ëà?Û\÷fAW=?Ý³õ?ýuœÚ0?Ø´µœ„ÐžíóuŠ?úu??pO÷{›&lt;?.È??&amp;?]½??ž·dÞo-E±\²±µ”â@xŠ6ºET2í?)mˆ?iaàQ6?‚L˜Z†Aº›‚ÅÈÙÿƒ ÙÏ¬¶´·äz‡#â„´?Üh5sÌ?baƒáu ÒŸ“ØG6•½?®'ÓïÁ?œ7B~ÂwM‹X?Eî?²¨(tïŒé©ükžÙGk&amp;r*CßÇ—´z]!E$ÌÂðwaß??ò?Iƒ4ó|5½ü~ál&gt;P¢„&amp;‚$¤?.³h„3tÒÄÂŽŒå…í[Õ²â¦‰…6¶?ÞÕG?"?¤ñ?]6›¢F¦Ó1”ë§†"?pZð0d8LÝ¯º-I‹…i¯xØ†Š– ?</text:span></text:p>
        <text:p text:style-name="P2"><text:span text:style-name="T1">5íÉÌ:ö¢ðp{AnÍ6—É)2?õ’mBK1?#j›ê#<text:tab/>??âÁ¬»m¾æP&lt;œ‹J~æJ7ï?¹ð_¬*R$0œî?ßC?¯?òwÜÞY`?A"•¢?‚?Ñ?Ïš¿}.0Õ©ÊÂf²?R¾[U„§«Š€âÆ€?ovtû¾\FæîŠ²?ÂÓ?$”´w?“?š¥._ì?&gt;?®Ì^?•"Í~É¶FþÛõTË4ÉŒt8óñÎ¹? \:¤äÿ¡??[ý¨Ip4¾K¥¡‹…4†œJ?ƒBï2TTE©[[EQ…</text:span></text:p>
        <text:p text:style-name="P2"><text:span text:style-name="T1">bÕ´5?Ø*s5­?ã</text:span></text:p>
        <text:p text:style-name="P2"><text:span text:style-name="T1">ø:ÎÈ%à~Þ\MâCŠK&lt;?Ý?%%JßóŠ0åÏù†'üØÂÏ¯v”J<text:tab/>=&amp;??¥Ä?ò,€‰³c?s`Ö=î?w¹íŒ³àp w¤?}Ê?ÓØK?™—¥Ø9?º³kÁrÐûû:? Gƒ?</text:span></text:p>
        <text:p text:style-name="P2"><text:span text:style-name="T1">ú?ºP+–ÍÆ?</text:span></text:p>
        <text:p text:style-name="P2"><text:span text:style-name="T1">?H`s0¶NÂ?ÜÑ¯ˆ¹?h¯›??</text:span></text:p>
        <text:p text:style-name="P2"><text:span text:style-name="T1">½…=?["¿Ÿ?vf!Ã|¹m×Ö¬Éß?U?‘ÕðÆ6@JÑw¦\^<text:tab/>Øñ›?ACÛ[CÏì?n&gt;™œ•Tq$?‚\&amp;`Gž#ÙBfÝAxÝ?²f°çÆî*?8Ã$?ä|ZŠ_«t&gt;"?w?wÃ0Ù¬ZÓuv? ’EµÝm_”E¯ÛB?k? xÂ°€o‡? {¶?ûT?ŠfW_œa</text:span></text:p>
        <text:p text:style-name="P2"><text:span text:style-name="T1">˜v¤¬?€÷â˜!Û?`ÓšHˆÂ?Šs?¤Ô†F7¸MN@°À&gt;8abÎ+)²ù?’*zbœ</text:span></text:p>
        <text:p text:style-name="P2"><text:span text:style-name="T1">õs^?d!YÌ„?`?®É§‚¼'ðÝ?£èÍ¶'u?Åyádº½hŽ"E{–Ú??¢`Èã¨ ‹èEwÛÒ{</text:span></text:p>
        <text:p text:style-name="P2"><text:span text:style-name="T1">µù?é&lt;è¢÷•ð€ãO ?"?Bú8?‹"ëÅ¨ÄtIï¼Dé‹Ê?­·”J</text:span></text:p>
        <text:p text:style-name="P2"><text:span text:style-name="T1">ÇÈ¾ŒQƒÓ?]Zj«ë® w?ö´÷u??^0xÎŸR?ª$†uy[&lt;!Ù·µ©Jæîmo?ü?;??"&gt;wª=?J?-DÐ??€??©s&gt;e`}v?¿ûôZv s–¾õ£õKW4%=p"Õ%Äÿ‹­œ?ü?×Í­@@œ3Y`M0Š}×¦ÜÂ)~Çb€ðÕðæËëûf:g,ìi?Îh[/Ës ?âÀ?øJ<text:tab/>?C”Ù\Vs;??§¹3¦,ÔÑö;oZ`Ü¦!tÈeYÄÉ?GBÆCšFuø9???!?Ž½'³X›Î½ì`-æs¾\È¯Etãð7¤™›u‘#i˜!Ýï?</text:span></text:p>
        <text:p text:style-name="P2"><text:span text:style-name="T1">.v†(àdv?R</text:span></text:p>
        <text:p text:style-name="P2"><text:span text:style-name="T1">8?íŒwçèt†8Ö“ÿ¨Çw?v~ìØ¿†Œï&amp;Hô†Lö:FÝ·m9R?Èt·•ÐØ™ãI’(O+ÒÐ‹g‰?=Š–ó?†UèÍç£¨?ñ(?Ä?àøhQ//²ïÞ? 7^½?‰5Ú#â»?Žˆ6;  ?e?üjÀïo?×Ãé‹R½_5þìÃ¿·</text:span></text:p>
        <text:p text:style-name="P2"><text:span text:style-name="T1">Y3?–œvË?¡/¿ý¼¶Z¾êÿ?QXþ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7 0 obj&lt;&lt;/Type/Page/Contents 538 0 R/Group&lt;&lt;/Type/Group/CS/DeviceRGB/S/Transparency&gt;&gt;/MediaBox[ 0 0 396 576]/Parent 2 0 R/Resources&lt;&lt;/ExtGState&lt;&lt;/GS11 11 0 R/GS12 12 0 R&gt;&gt;/Font&lt;&lt;/F1 5 0 R/F3 19 0 R/F4 24 0 R/F8 38 0 R&gt;&gt;/ProcSet[/PDF/Text/ImageB/ImageC/ImageI]&gt;&gt;/StructParents 217/Tabs/S&gt;&gt;</text:span></text:p>
        <text:p text:style-name="P2"><text:span text:style-name="T1">endobj</text:span></text:p>
        <text:p text:style-name="P2"><text:span text:style-name="T1">538 0 obj&lt;&lt;/Filter/FlateDecode/Length 2141&gt;&gt;</text:span></text:p>
        <text:p text:style-name="P2"><text:span text:style-name="T1">stream</text:span></text:p>
        <text:p text:style-name="P2"><text:span text:style-name="T1">xœX[oÛ:?~7àÿÀG?ˆe‘”,iQ?HÒ¦›ƒíâ,’·à&lt;È6cikK:??×ÿþÌ…räÄNÜ"?9$çÆ™o†ž]7¶xÎ–V|ù2»¶6[æf%žfUý×ìq_›ÙŸÙº(3[Tåì¡[X$ýÛd+Ó|ý*n¾ÝŠ›Çñhv'…”~¤Äãóx$E?ÿ¥˜‡~?„"</text:span></text:p>
        <text:p text:style-name="P2"><text:span text:style-name="T1">ae.?·°ïÇƒ”bÝŽGXóT¹éñèÉ?“¿Äã?ãÑwàù÷xô¿ñH|ÿy+fg”¼©¬­¶çõ¼«*{¤ç?ÍtJZ•+f¢ÄŸ·÷ßDp‚M¤ü4??Uâ³}b?øA?¤0[&gt;yë?ÜÔúb?Jï¡¢ÏÎÀGyÛlO_›ýb‚Íù[ÕuÕØ®,,lÐ©gùØÂ€mÌ °9</text:span></text:p>
        <text:p text:style-name="P2"><text:span text:style-name="T1">L×ìm¾Ýû?)ô?¥ }Í</text:span></text:p>
        <text:p text:style-name="P2"><text:span text:style-name="T1">?¤Ù½?“iª½]ÕmV&lt;\?þ¾˜f#å•??xÅÒð¬xæuƒòºæŒ@?§~"??Ÿ&lt;Ò’y,ß‹[¡ªt³‚dò8ÏšmUî'é§Ö?/C'ý?‹»¶XÂ?™¶¶é–??¨zI«èÍH‚ÛQž!ÒsÑ´–FtoW4l+úØ&lt;³¬?LØóÈíŠœ?/¸†0‰üdî?E</text:span></text:p>
        <text:p text:style-name="P2"><text:span text:style-name="T1">´ô(ª'Zy¹ÙÔD¡P€ï2/PäfÕ?Þš­2$Ô–·UôY›jk,^?ðÈÊ?Å?ÙŽq§½ÿV¼½+m±a?&gt;Ö1†dMœŽ¤Ê4?7˜e…¼qLÞáa?&gt;8Dû?ÙEë4Ñ¤%’VæÅlªš'?¶kÓâ1Û5¦E</text:span></text:p>
        <text:p text:style-name="P2"><text:span text:style-name="T1">¸£j&gt;S0ŠýP?)??¹1?2?sm??Þc^´Lï5„áÂ]5ŽÁ?[”Ý?I*ˆü4=–d??2,R¯’m^4+¦­??‘QHcüàr¶Ùeûö’à?u?Å?AD¦ŠRuS”¿Šr-ú|‡Û$¯JwÍ GêC?\<text:tab/>ŒU“í&amp;}6­ýsfÆ‰??Ë%‰CEßÁ &lt;…¦?Â?,??Œû&lt;¼«š-ÞAQÙ?7X­È1çß4ÖÎ@x®ºÆæWnR&lt;?Æ?Ó¸µ-~cj#õY³;}¢?é Aó†º}<text:tab/>‚?ýõíáS?LËÔŸÏ‡‡?þ‚h? õà¨NB:</text:span></text:p>
        <text:p text:style-name="P2"><text:span text:style-name="T1">?¸lŒ5„ò`#Á?¤n¶?°?L˜$&lt;7¿ëÆÀ¤m¡°µà“0?no¹&gt;TxÑåE?QaâëèH1ºöË½¢"ÀøxÈá<text:tab/>.§\?Žr¨b‹=#</text:span></text:p>
        <text:p text:style-name="P1"><text:span text:style-name="T1"/></text:p>
        <text:p text:style-name="P2"><text:span text:style-name="T1">‡MÛ?“Yc&lt;m·?x¹á“„ZXCÎhªeâ+u¤)*ª’„?¥¢þ¡:!„?$%È?™u?W½Ø?Ÿf=??sí€íê0•¨º¹JÆU¬? -©?jÊ?¦??­bó?¼–¸öê?\ÒP?bùjdÈ6.:+@&amp; Œx¦T_˜I?êmáŠáz¶UÃ??(õ¦XÂZfÍê,?éØ¢cYŸc‘:E?°[¦ïÑôÁfÐJ?œ?\§&lt;®å†HCì–C'@?ñNº</text:span></text:p>
        <text:p text:style-name="P2"><text:span text:style-name="T1">À¢</text:span></text:p>
        <text:p text:style-name="P2"><text:span text:style-name="T1">–Õù€…¡i‹i·A^?\Ù?u?ÅKAø÷±»?Ž?ýÞÝÆîz?#? €ª?8Ÿ[+†?^©ñÒó=</text:span></text:p>
        <text:p text:style-name="P2"><text:span text:style-name="T1">„êa~è?ÊW·„?&amp;ô?E|&gt;qïX1???lGK©ˆ1ü"ÑAñÇJ#@FÃ{#u€?m,C§0ûÐ6ªÐŸË!Ÿ'ïŠjÜ¡yÃ<text:tab/>Ã?±+øSç{g%Ö\2?,¤“äýœŽP? ±»Xvíg¶?¬Eý»?YMûžlª?o[½¤-$?Sªg×²êàu?uZÔ¾m?-“ø‚4Z´¤¾®[¹Í?[nêƒrW±{n™“‘gí?À©?ŽT¯9A˜ ÁæAè:c¢5?É)!?®Üêÿ»mM</text:span></text:p>
        <text:p text:style-name="P2"><text:span text:style-name="T1">÷$í4ÆÅå¦Ø.únÂ­^—{72¿<text:tab/>ù›eÑR?'?Õ?¤Ï•VÉÜ—úÔãi¿-³ÖB?ŸÕuÖd?n®Í¡îq³</text:span></text:p>
        <text:p text:style-name="P2"><text:span text:style-name="T1">Œá<text:tab/>ñË@7Ü??1æ,´„?µÑ‘œ EŸ‡?? 5—ÎÍ?+jn@??tˆrý??=C^¡p$JQ¾T›?? )‚Îß??v}®Ò¨y‚%æH&amp;‡^êµƒà†iYÙKü</text:span></text:p>
        <text:p text:style-name="P2"><text:span text:style-name="T1">À¨ûªM0È=?’’‡????™ã?G\V??rg?R]„À)*/¹#?Þ½0ÓÞO“Q ì |SWì8_P{?ö¦ñ©Æ«1?ËŽ˜¨ ÷2å%xYIôL?$8í;uhüÍêê°JF¨ î_9à|ÅSK?î&amp;ê%/)?`–œ(A??ÔöJÌDÊBv?ö¶.×?¤¹ì[`ÅIZR</text:span></text:p>
        <text:p text:style-name="P2"><text:span text:style-name="T1">Î?ïþ™yì«Ž÷­+ÞfófÐùÄ¨ôI…O7ˆ½ú2ìCîÐ F</text:span></text:p>
        <text:p text:style-name="P2"/>
        <text:p text:style-name="P2"><text:span text:style-name="T1">R</text:span></text:p>
        <text:p text:style-name="P2"><text:span text:style-name="T1">× ¿F</text:span></text:p>
        <text:p text:style-name="P2"><text:span text:style-name="T1">ç×0¿?è„¢x@¿å½Q?M%Ð£??¯kX?#žã_$_Ï!?Z»{ÝOübæwØ7wü%q?Ê</text:span></text:p>
        <text:p text:style-name="P2"><text:span text:style-name="T1">cwîîU–ºu:??~sÞ?EÇz</text:span></text:p>
        <text:p text:style-name="P2"><text:span text:style-name="T1">õ&gt;²ñö²Æ8‰ý4?z?žo?÷ã‚ëÃ?Ô???Àq÷î&lt;??+²5?~+?Ê±öc?&amp;v?få^Üè¹‘±M?}?T?x:´Ø¢•Ø«a†(ïücPú:=–ý9L†G¿?†B?ôKßÀ'2ñ¹!?~?oÃë?ª?4*Ð–`;^Nbh`Pü~? 'Ý¬õ;–?j??i™ÀI?}£e?c®Ê?ÚÐƒ’µ)W—ª?W??ŸÿP£ù‰ò¢R</text:span></text:p>
        <text:p text:style-name="P2"><text:span text:style-name="T1">‡¥‚?ºÈªø­ïßi%#0?R&lt;?}™¼Æ?þã˜ûáÚ˜e.úBÕŠ¬?US¬±Ø+Ä½X??V¥€žë‡i¶Ùû‡æÉÇ3\S¢Ž¥?QÉì??TGoe¦ß¾OÎÿæ:Oý0?T†&gt;I¾?-ôxøX?Ñ¿Îu›Ráo\???(–:]?_ÏÅn&lt;‚&lt;\ÿ?;•øCŒèö ´?ôÃ¹?ž)êÙÏ7ãQ&gt;?=8¶ÿ?±?‚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9 0 obj&lt;&lt;/Type/Page/Contents 540 0 R/Group&lt;&lt;/Type/Group/CS/DeviceRGB/S/Transparency&gt;&gt;/MediaBox[ 0 0 396 576]/Parent 2 0 R/Resources&lt;&lt;/ExtGState&lt;&lt;/GS11 11 0 R&gt;&gt;/Font&lt;&lt;/F1 5 0 R&gt;&gt;/ProcSet[/PDF/Text/ImageB/ImageC/ImageI]&gt;&gt;/StructParents 218/Tabs/S&gt;&gt;</text:span></text:p>
        <text:p text:style-name="P2"><text:span text:style-name="T1">endobj</text:span></text:p>
        <text:p text:style-name="P2"><text:span text:style-name="T1">540 0 obj&lt;&lt;/Filter/FlateDecode/Length 1558&gt;&gt;</text:span></text:p>
        <text:p text:style-name="P2"><text:span text:style-name="T1">stream</text:span></text:p>
        <text:p text:style-name="P2"><text:span text:style-name="T1">xœµYÛnÛF?}? ØG?¨WÜ]^‹ @?;—6<text:tab/>RY@€?yDJ"@‘®(¡h¿×ßÐ'?tfÉ%¹r´¡?-Œ8?/3sævfÖ³W‡c¾Y®äÅ‹Ù«ãq¹Þe)ù:[T÷ßf‹¿î³Ùçå6/—Ç¼*gw§Õ?/½Ë–ivxù’\ß¼&amp;×‹édö†?ÆhÀÉb30âÁ?#‘O½Ð'?wB²ØÃsoï?#Ûz:ñÈ?½N¾:ÄýF?¿L'· ééä·é„Ü~|Mf?L»®ŽÇjÙº7UuÔ¬;³G$Ò–‹zÉì3jüøúý</text:span></text:p>
        <text:p text:style-name="P2"><text:span text:style-name="T1">ñf?–å–8ivusëž#ö$®!âF? æ<text:tab/>õýVËÍÒ½òº&amp;.óÌ½âÎÁ??Ióƒ?8¤¨¶øßÉeÂ)k’ºŒ9KõÐ?oÉWjRæøÈÚÝ??Â›.ãÎ*s#§??¹??.àR ?7tÁ?ðÌ?&lt;ói äÊ÷.óœ=q¯D?;?‚??@?("G^ŽœOøLU–pE¢-ÛÇ%dõ¥Ä‡ò½”×¹qÿ(=&amp;¿·Â&gt;ÂåG|qW4Âð…öÞ|<text:tab/>þ;Â¿î…8pö?<text:tab/>?h®Ð²&amp;¢,ö‰Ÿ$4Š[XûC°; šÎ–V&amp;˜3j0nY!¯”'?tü•¯wên¾??8?sš?Ý?càø¥À)‰!§?BåCÈâ¦2É•G=% y</text:span></text:p>
        <text:p text:style-name="P2"><text:span text:style-name="T1">9›×ëS]CU‘ðç~aœÑ$Òdxòe£iÂ*§üPPÑ"ŸK?§EŽAkR‰?–?äÆãòã~œcED½D“n4Þ·3&gt;ðh¢</text:span></text:p>
        <text:p text:style-name="P2"><text:span text:style-name="T1">bþX?»Œ•?Ë¤h?vß‡ÀÆ¡ð9õ˜®Æ?#°ƒ!b*:?yVCö†XCq(dþcÒ·f«?-Ó¶øð™¹lr;xE?¬6?RÎ•²ª(²ÒMœ”Ì;ßrP‰½sPvU]7?9Êma@Ã@×dt[hç6/¦‘bœÏØ6ÐW?v¿¿ñ?¸?¼qß·’¼†ûÇ‘ùË¨?º</text:span></text:p>
        <text:p text:style-name="P2"><text:span text:style-name="T1">#„È</text:span></text:p>
        <text:p text:style-name="P2"><text:span text:style-name="T1">‚HB*X+ÿú!Í?</text:span></text:p>
        <text:p text:style-name="P2"><text:span text:style-name="T1">éõÕáÑEîÂÏÏêj"¤!Ó…?íŒ?ÅÐÿU$$Míz·$‰”ÜŸ:?*8ã @g?º*#”Ä?JÄ¨?©8äŠrz?”1YÁø ?Y?=ÆB2i:?</text:span></text:p>
        <text:p text:style-name="P2"><text:span text:style-name="T1">?f¨Í&lt;'ØMI"ˆi¢UÆ)Õ?•Ü/¡6®e0z6?‹C?¸¦ÆŒÃnà?&gt;d°Rp?°-6UÝ”?4ü¤k‡ã?:xžérÍ†%|Á?</text:span></text:p>
        <text:p text:style-name="P2"><text:span text:style-name="T1">?3áG? ü¡Œ?„Ïì?_À?OÕÒíp ~,àCqÂ¢Ýb’t?°kf€±©?Eº?3</text:span></text:p>
        <text:p text:style-name="P2"><text:span text:style-name="T1">;êçID?¥àFÎ€=C’wÕfƒÓ»l:åÈV?Iá?º`³åvlÏã€zA«àm3îv3?I?</text:span></text:p>
        <text:p text:style-name="P2"><text:span text:style-name="T1">Õôu‡ý´?A9~%a?o¢+3£±#a?q?&amp;—âð?æ‹?ÂHÃ…´X“k6ÜŽzyèQ®Ø?íÌ —ÀF?fÿÙ5÷ç$&gt;qbÐÄší¶c]îGÈˆ‚÷{ò¥?<text:tab/>WgÃá³œîã?¤É6?oÇ³?‚ËU:~9Ï}¹”îÉu?¼Ôlßés?&gt;å;Ô`^åì¸•sŽ</text:span></text:p>
        <text:p text:style-name="P2"><text:span text:style-name="T1">n?aÕCX}??cGÎ Òå›?Ø‘*‡;&gt;{</text:span></text:p>
        <text:p text:style-name="P2"><text:span text:style-name="T1">`0?UÞ|ÀHŒ¦Ö?V“n6ÿ"µ?ÍgÐŸ“&gt;ýßÈa²Áž™ô,¡1Ó?š</text:span></text:p>
        <text:p text:style-name="P2"><text:span text:style-name="T1">¶ã[?-ØWkPc.šÊµ=N¶œ?F“ù#?c¶k*Ì?ìØ–A7î6à_?Ë~š?k(p?Ôä˜</text:span></text:p>
        <text:p text:style-name="P2"><text:span text:style-name="T1">½H®gƒ???˜ç®ø?s×@Äˆ±‹Û?%ó?õB•¸%ij‹œJýÔ­ûV×…©²Æ»3ZÊõ?¤9‡“üƒ\à÷ÝÞRþ4î??Vu˜ä5?ÍN°#]&amp;àNüÄ<text:tab/>ƒ^_Tu_??öïß…?…Æ`uô™®ÙÍŽ—?ƒ62€?…??ì jåÂ¾&lt;C•Ö×òÀYb®3unZdò±ÀYäÝ™ö?çÁ6˜ò.?ˆ×?TóÉ?ó?už¨?ñDª6í:Ð_j?_Tq*q)8¯§KŒ?#¡ijÍž·?*?AE¬šÊÝI›@›#¬ÞM5Á?Rž?©?-™hs|ø¡;9ìo?xfD&gt;?èä9Lã?:®ª %`<text:tab/>Òì3?áÚ$ø×?%ÿÿ9??j0#°›IBFCU;ÿõ1ØPö?Ûÿ?ž‰ï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1 0 obj&lt;&lt;/Type/Page/Contents 542 0 R/Group&lt;&lt;/Type/Group/CS/DeviceRGB/S/Transparency&gt;&gt;/MediaBox[ 0 0 396 576]/Parent 2 0 R/Resources&lt;&lt;/ExtGState&lt;&lt;/GS11 11 0 R&gt;&gt;/Font&lt;&lt;/F1 5 0 R/F4 24 0 R&gt;&gt;/ProcSet[/PDF/Text/ImageB/ImageC/ImageI]&gt;&gt;/StructParents 219/Tabs/S&gt;&gt;</text:span></text:p>
        <text:p text:style-name="P2"><text:span text:style-name="T1">endobj</text:span></text:p>
        <text:p text:style-name="P2"><text:span text:style-name="T1">542 0 obj&lt;&lt;/Filter/FlateDecode/Length 1523&gt;&gt;</text:span></text:p>
        <text:p text:style-name="P2"><text:span text:style-name="T1">stream</text:span></text:p>
        <text:p text:style-name="P2"><text:span text:style-name="T1">xœ­XËnÛ8?Ý?ð?p)?<text:tab/>-&gt;$Šƒ¢@Ó´G?tZ?³(ºplÇ?*Ë?ËFgæ{ó?^Ì½”(‹JM(BQÄµ%êÞsî‹‡š¼Ú?²‡Ùü@^¼˜¼:?fóõrA¾L¦ÛÝ×ÉôßÝròq¶ÊŠÙ!Û?“ÏÇû?^úu9[,÷/_’›Û×äf:?MÞ2Â?9™&gt;ŒGŒDð‘DR?I?K¸“é?Ö½ûÌ?Y•ãQDVøñn&lt;ú?ð+™þ&gt;?½?KGŽGäÍ‡×dr?ÚÍöpØn.£{»Ý??t?&lt;B?,?ý’ÉGôøáõo·$š¼Ÿ?+?,–×·oÂ.ãÈðj3VTH`Ìµeü%ø?^Ë`›‡Œ?‡ðš?KüØ‡"(B??²;†ŒU·þÃ¥Ùª?ërp™ˆ¨P®«6¡'TØ0*LÑÈÚ¿É?¶Á¿@Ì</text:span></text:p>
        <text:p text:style-name="P2"><text:span text:style-name="T1">?r?¯EP†L´8æø³XôfÃc×›—</text:span></text:p>
        <text:p text:style-name="P2"><text:span text:style-name="T1">?Æ&amp;’4NÛ‰9.?å™Én?*àV¹0×«&lt;õ£Á?ÊµëÆKC¢!5§Ìæd¹_…<text:tab/>V</text:span></text:p>
        <text:p text:style-name="P2"><text:span text:style-name="T1">ÈÍ&gt;ŒƒSyh²Ó;ü‚2áØõÂ–Ã`+N•</text:span></text:p>
        <text:p text:style-name="P2"><text:span text:style-name="T1">Ëí?\?7ü‹?|»‚ÿ®ðÊ±@2%YÌö?H±¡V’"Ã‡ç¬õ?ÁcØe÷KXWôâÍyD?á?ó?‡?c?×æß?±™iÜ6?ÁkÙÒ”Ù9?9°‹«?÷y6Ç»ë~É”ÐD±ãÔË)?ÆIBÉÈ?©l·?˜ëP·ÒÙ}€/ø·ì]Ž?s]x)¨a?`èÄ²›—Ý?zI¶Hä0 e°Ùá?¸ÅÒ??¬?”­Â¸u?‹?—?±ªçxyMû?&amp;\âÊEè@z)?ÖbÌ©–¸ùi*…±H®#?ELƒç9ôcVÎe<text:tab/>?)Ñ¿t06ya?çZÛFd?öBÓƒ’#RèI[¿wÙ?Ã»!?B¡ƒMVE÷šK?à?àupq‘Ù€®êû"</text:span></text:p>
        <text:p text:style-name="P2"><text:span text:style-name="T1">¾ão“£ò*d‰}ì{˜¶Æ{WãÈ¦±þ…?»·]j†1–açæ¸?b¶k7õäªŒ/Áxi¾§??gœ¸æêLca[?&gt;È…øChR?¡Q?4;§aÚÁèC ù)¬íÃ‚5qèWmö+É]»~-1L?Á?UÖÁ§JHTc®</text:span></text:p>
        <text:p text:style-name="P2"><text:span text:style-name="T1">ÙÏš–æë¦ç¶«¨?®y?þabH?N…­ÉOí}Ö@&amp;˜ê?fy½1?¾E­çÜã4‰]7~?Ãd`š¦ÊòÈ–e†?ÂÀ„ªl×è34?h?¥\Û~ðÃÄˆ?</text:span></text:p>
        <text:p text:style-name="P2"><text:span text:style-name="T1">ß?üq])?Ä¾Ís³‰ö?ÌiÊ\{~ÀÃd?×’¦Ú©ú£??Õþeôi[–•?ê‡Q©]Ó~ìÃ”W "Tw</text:span></text:p>
        <text:p text:style-name="P2"><text:span text:style-name="T1">?qvÀÜm¡tŠÂîÿ?ÉÌd?•V=eæ?¦Éü&lt;ÒÑ?ù€?³Î??ØS¶¡´‰]p~öÃ4??&lt;•´Ž¸#d¨CÍ—îIÍ&gt;?2ZGÇ/Ít</text:span></text:p>
        <text:p text:style-name="P2"><text:span text:style-name="T1">?º®v?Íž¾ž??Æ%š¹èùid†I'?Ò¬)¼&amp;2m©—•¡èŽ?SéÍòF'Õ§É~#RQ?»þý?/*#?A?</text:span></text:p>
        <text:p text:style-name="P2"><text:span text:style-name="T1">Æº?óåÊd?</text:span></text:p>
        <text:p text:style-name="P2"><text:span text:style-name="T1">}AÕùÎ©éè~4?M´ëÅOc˜Šâ,¥Zti47g's\êÐ1b¦Ì:?ì{úÌuì?É{´„ü?3¦?nö&lt;J¨°?^íðýÃî,é?Ô?¶Ï?=?µ¦cÒù¢~èÈm¦4M?¿ÜfÑe½â9¨m¤‡ÞæÃD?K8å‰oØÁÿád2¥c?ö?Ïó2¸{ÄÇa­=Àö?^Jà&lt;w€ø™?S?Lêóqÿg</text:span></text:p>
        <text:p text:style-name="P2"><text:span text:style-name="T1">/\Pž·Äü„ôÕó?T*©V.&lt;?ÿa‚?gè“™Ðk´Ù(¬Ou!¤½¹%)…ãÚOm˜^ÁýOý¬q‡l¿á‹Ú?r&gt;—þs^?¦š2åÀòÓ?&amp;T?hØæ=Á?[?Õ|ôi_£Ò:í«‚s‚û??%ªc?ˆŸé0á?r)J¬ƒ»Y=gD=l?÷0?%å?$)v.¾Phî÷,p?Åxxvðù?0L˜¤üü¾ÿ¯hKÛ´»‡Ü¾·Zá‹?‹?ÓÛmf{›¬«ÚÆEC?kí?ò??&amp;aTDym~šÙºns;_ØŸÏÛÏír(ûâÙCsgÝ?Â'?ø??€ç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3 0 obj&lt;&lt;/Type/Page/Contents 544 0 R/Group&lt;&lt;/Type/Group/CS/DeviceRGB/S/Transparency&gt;&gt;/MediaBox[ 0 0 396 576]/Parent 2 0 R/Resources&lt;&lt;/ExtGState&lt;&lt;/GS11 11 0 R&gt;&gt;/Font&lt;&lt;/F1 5 0 R/F4 24 0 R&gt;&gt;/ProcSet[/PDF/Text/ImageB/ImageC/ImageI]&gt;&gt;/StructParents 220/Tabs/S&gt;&gt;</text:span></text:p>
        <text:p text:style-name="P2"><text:span text:style-name="T1">endobj</text:span></text:p>
        <text:p text:style-name="P2"><text:span text:style-name="T1">544 0 obj&lt;&lt;/Filter/FlateDecode/Length 1877&gt;&gt;</text:span></text:p>
        <text:p text:style-name="P2"><text:span text:style-name="T1">stream</text:span></text:p>
        <text:p text:style-name="P2"><text:span text:style-name="T1">xœÕYKoÛF?¾?ÐØÜH ^qùf??HlÇi??im @??J¢%Æ?¥ŠTø÷æ7ä”Cgv¹K®$n?öT?)r9ûÍcg¾?Ÿo«ü.VäéÓñóªJ§‹lF&gt;Œo×›OãÛ/›lü6çEZåëb|³›TxëU–Î²í³gäÅù?yq;:?¿d„1?¸äöntÂˆ?ŒD&gt;uBŸ?&gt;&lt;<text:tab/>Éí</text:span></text:p>
        <text:p text:style-name="P2"><text:span text:style-name="T1">Ö]Þ0FæåèÄ!sü¸?|°ˆý‰Üþ1:¹?INþ?‹ë32î€öb]UëU7º—ëu¥¡ÛÃã%?Kç¾dü?w¼&gt;ûýœ8ã×i1'Ö,;=¿°5}Â?®W[ãF?hì&amp;Ô÷ë]ÎÓÒ&gt;õ-ri³ÀÊìS×šØ±¸¨Ú?”??¤2?ÑÀÓ¥~´PÀ?X[Û³Ö6s¬Õ¡´c?™ïÑ Ò¥]‚Œ??.ábn³Pà+?8ÞÊmæ‰[3üÈ@m?è1Xdo³}˜ÍZXÄôµ?TìlGÎ?Û¼´}«B????\k¼^oçvTƒ.mÆÄ2þ?íS ˜ö1È?Që&amp;!õânÈ?1Âºcä˜IdŒ0—º¡Œ‘œC%!t~¹XÚ¬V /?^O2Ð°’æ/È#ø~·…?ò&amp;…'Sþ?êÉ×ü?Z?”ö</text:span></text:p>
        <text:p text:style-name="P2"><text:span text:style-name="T1">ÌäY?‚O¸Å¦ðö¢BÏ&gt;ég?/¦n¤ã5ÚÃ?d??Ih?×ò?èå„+^d?v‡n.úAf.£q ‹4Bö†AŽ#ê?Cü(cqñ?€Ý@?hÄë?Ã<text:tab/>0v?æ`—w?»'^¸?‡º@#à`?àÐ¥žßeá??ým‰9ð<text:tab/>Fû{?lí^/M?Ÿ[¾½“Q“p˜&amp;~?µçÿsÚ5¼F{DÃìá¹Ô—òor»®.??'</text:span></text:p>
        <text:p text:style-name="P2"><text:span text:style-name="T1">Q…*ˆ„Îµ™å?¹?3ùÒLÊbâù{i«Å²^ Œò?{Ó~†ñ?š0?¸Ñ0q—a¤D94…ãÑDP?rêPÇa<text:tab/>ì&lt;Å0)§»²?j?p~í*š.¤ŒH?âð·Ø’ANó ˜ûQ­ûUVÙ!œÃS¿)³Ä&gt;M?k£&lt;W;øŠJ2ž?—0ë³â?­%è".à?D-¿Îñ3GÒ$‚?žÅŽõÚ?Ž½¸·?¶Xf9º[ÜªàÈtÑŽ(¢,?å —yA­\yo×jmøÙ?æ?W?º~<text:tab/>Ò§ÑžP3‰00M“K‚&amp;r?~?v?\ïYË)ð•[êAQ§b.O?gFD¥ÓT¼ÕKÅ??R¢#0«8Œ(y¾ßD?WñAFSþÈS~ý»?c'?\0n•„?.Ôó#¦Ù?4ËƒÊ· ¢WR?ÔQ¢C4Û`?9ò&lt;&amp;wË?©r ×«Ý¨¬´¬ù|/ŸBÚ‡j¨mgÖg?sòXBCo¯?–*)ðÂ†&gt;¨Ï:¹ÚªždRŠ,Þ¯¸‡ØQh»™Õ?F¬&lt;?rˆ×®f"Upâª?­ÜMñŸ¸ËÝ6ël…|‡ÆL—[NíÄZ¬¤ßw¥ª…E?cÄ?õ&lt;]¦Ù?ÃH››ø4”<text:tab/>á&lt;EeKÒÎŸØª¦’Ý(ª\ÌTÙ 7?<text:tab/>{«›DžýDŽJb&lt;Ÿ?$³ÎÃè?»”É?p3]€“V"ª1†ËT´çeS</text:span></text:p>
        <text:p text:style-name="P2"><text:span text:style-name="T1">ð¥ ÝØ^—•ü</text:span></text:p>
        <text:p text:style-name="P2"><text:span text:style-name="T1">Ík/½¢?s¯¶­Y¯a4Í…??&amp;-½?â?#z+ó¬8¶V‚½=ª‚ßó Æ8“Ð¶3ëÓÉ®Ìú??uÙñ?ÊJ?^#?ÇÅê®I{—o‘z?ƒ…H¯3sÔŒKø(…dM??ÄI&gt;ÀÈx+àÔƒYÏùŠ‹‡ZCÒ=_ñi?ék'_83‚Ý»ç+ë-Ün</text:span></text:p>
        <text:p text:style-name="P2"><text:span text:style-name="T1">…þó|?Š‹ß</text:span></text:p>
        <text:p text:style-name="P2"><text:span text:style-name="T1">ùÐ×ÃØª94‰î]“ŠÿiÍËdßgKn„"ßk¬Ê6/À…%?×_z&amp;Üˆ:LÇa?œã€®?7Yà*-?Z7?½ã;™]0?‘"ÇÞgOO²À?Ë›Î¢§v‰ƒ3?ms³vÃèŸË‚&amp;'à!ó¡læ«?[XNöZÁ«­$?yÏt?zX?µ­Ìº£q.ti*æŸóá*¦RŠ^¥ ¯9;kGJ?mªîýÖS¡+ÔÞÏ¬Ð0?‡A "?2(žªJ%4ž@Ä)»PA)??þ|‘÷¬?¡I®½™Y™a,?‹ªÊækè"?¦õ</text:span></text:p>
        <text:p text:style-name="P2"><text:span text:style-name="T1">ðÝ?G¦E­ƒæËwU?±ÉhÍeø‹¯ÔHFvº~’@–—#<text:tab/>±‡±Eea@?9Ï¼V?œêå¸Q9ý,z?Ö</text:span></text:p>
        <text:p text:style-name="P2"><text:span text:style-name="T1">°ìjrÍ–?F<text:tab/>YàQI¿Þpú@Š5$%Ù¯cØdvh-¶Ð‰&amp;=Êê»¢LÊ¦ýÆ5X?]¦ílÖ¬“øík˜çÔQÒ=­q0­iÉè1¬q‡q7ÆB?È‘æ±iÍ=§q,°¾ªîy!šÉ¨?’?1ˆ&lt;?ä|VYwo†sHÍo¼Ÿ?›¸??Ó¡›m3Œ?2ÇoÆ›‡#¥?l?œ›å7U)å‚fÜÔš%Nq™?·’ò^Q¦z›?«rÚÓ?p+</text:span></text:p>
        <text:p text:style-name="P2"><text:span text:style-name="T1">t°fkcJø«C¨?Ï­6?*8i€Cº’î×?íržûu.ŒÆ‰¶¥ù—™aœ?˜?í2WEÇ2¯)^”?Wï(×&gt;„îAwÂ4ÑfèÃ??ä™@þ¦rU¬UÇ[àÁ‚ÔžoÊ†ïôDîó?Û’?ÿƒUÕ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5 0 obj&lt;&lt;/Type/Page/Contents 546 0 R/Group&lt;&lt;/Type/Group/CS/DeviceRGB/S/Transparency&gt;&gt;/MediaBox[ 0 0 396 576]/Parent 2 0 R/Resources&lt;&lt;/ExtGState&lt;&lt;/GS11 11 0 R&gt;&gt;/Font&lt;&lt;/F1 5 0 R&gt;&gt;/ProcSet[/PDF/Text/ImageB/ImageC/ImageI]&gt;&gt;/StructParents 221/Tabs/S&gt;&gt;</text:span></text:p>
        <text:p text:style-name="P2"><text:span text:style-name="T1">endobj</text:span></text:p>
        <text:p text:style-name="P2"><text:span text:style-name="T1">546 0 obj&lt;&lt;/Filter/FlateDecode/Length 967&gt;&gt;</text:span></text:p>
        <text:p text:style-name="P2"><text:span text:style-name="T1">stream</text:span></text:p>
        <text:p text:style-name="P2"><text:span text:style-name="T1">xœÅWËn›@?Ý[ò?Ì???æÉ£Š*5Ï¾"¥wQ?Ô&amp;?Š?ÔTýß~F?½w?—qEHme?ÃÌpï9ç&gt;fì½ÚUé]¼ªÈÑ‘÷ªªâÕ}²&amp;7Þ2/n½å×"ñ®âMšÅUšgÞõÓ§</text:span></text:p>
        <text:p text:style-name="P2"><text:span text:style-name="T1">‡^'ñ:Ù½|IŽOOÈñr&gt;óÎ9áœjA–wó?'&gt;œøŠ?L?­`Æ'ËGXwqÍ9Ù”ó?#?¼\Ìg7?qoÉòí|v?–&gt;Ïg?æ3rvyB¼?hÇyUåýèÎó¼²Ð?à‘‘ÁÒë—xWèñòäÍ)aÞû8Û?g,NÏÜCÆÌðê2?¨TÀXD?~j/WîB9w®v¾¹ád.g`</text:span></text:p>
        <text:p text:style-name="P2"><text:span text:style-name="T1">ow®tÈ?\ÌØ÷?×$nèdë?®~u9ÈÊ?ÛW—Ñ/\x?—Ö¢?4BôÌ§L?‹dÁ(c&lt;‚§Õsš–«§²?­<text:tab/>—/?@îañ2n?aæíAlb’Î*?T‡</text:span></text:p>
        <text:p text:style-name="P2"><text:span text:style-name="T1">÷w[2-</text:span></text:p>
        <text:p text:style-name="P2"><text:span text:style-name="T1">Rl]Î?%.</text:span></text:p>
        <text:p text:style-name="P2"><text:span text:style-name="T1">7r` ]=¸?ÔÞôVšªÈ¶·MÁÞ</text:span></text:p>
        <text:p text:style-name="P2"><text:span text:style-name="T1">­&lt;Œ‹‡Ž¨–¶AÎr?çQnQÎ68??%0ÀU‡ú&gt;Ïð›®î!»ÌÂôPˆ&gt;JÊÈÒq9ÈHMc?¿ºe”Å-Æ</text:span></text:p>
        <text:p text:style-name="P2"><text:span text:style-name="T1">nöø³5Á"©Úçš"??<text:tab/>ÖW]Vä#F&gt;/Ëdƒ:$­™]?ð,í(æ?Ðú?m¹?Y[J©FÊþÒÒ(­Ž?•åO‹‰„™¶«\Câ€’¦ <text:s/>Ù¸®•%×+Tý~?g(,LøÍÄÆm–”Xu¦†îqé?“{?+-pT?†uQuáÒ</text:span></text:p>
        <text:p text:style-name="P2"><text:span text:style-name="T1">¦ÑEeýÆþEâú5Ô§ó©îÖ&amp;Ãjz8xŽY·Ÿ?ëõxÓtY·r²§#«.‚ªÓ6¦AÎá4ÎLPÉÿ?çq$?M?iƒ?$?M")!Bù“$?ø}N®1)kª?[l®&lt;øS¾i[Õ¸?csQÒÆ6¼sO;†È@QÑ:¸l»&amp;6Ã²®h?ÕÒl±?tT©ÚÐ¢0¬íÃ£?ësêG¶ïar½ç’arà'ÐÝ°Ùöv°¹ñÎÖG&gt;ÆvŠŽ§?',_Ûž†©L;ÆH?Q¾§²ƒæi¨ì!o1!›2\(­œb?Ãæn64</text:span></text:p>
        <text:p text:style-name="P2"><text:span text:style-name="T1">\ !ãþ?SºiÒ?x=Hôæ]SÄÍ*3$œgxÈqIV¯ûýî?`C?`e@Y?Xóæ.KÈ]¾Ãr¨ÆéÊ"*„miX×iG%)à„?ÒµU´{f?MA'¾—?êd\gó©?lçÃì¦?›$±Ðj?VTŸi?OòqQÝ&gt;Ž20Vrl¬435Ðu6Ì¦÷(4ÈFD&gt;•ÿ©WY¾‡ÉM;M‰PÒðŸô*ËÓ/T~?Å”u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7 0 obj&lt;&lt;/Type/Page/Contents 548 0 R/Group&lt;&lt;/Type/Group/CS/DeviceRGB/S/Transparency&gt;&gt;/MediaBox[ 0 0 396.960000 612]/Parent 2 0 R/Resources&lt;&lt;/ExtGState&lt;&lt;/GS11 11 0 R&gt;&gt;/Font&lt;&lt;/F1 5 0 R/F4 24 0 R/F8 38 0 R&gt;&gt;/ProcSet[/PDF/Text/ImageB/ImageC/ImageI]&gt;&gt;/StructParents 222/Tabs/S&gt;&gt;</text:span></text:p>
        <text:p text:style-name="P2"><text:span text:style-name="T1">endobj</text:span></text:p>
        <text:p text:style-name="P2"><text:span text:style-name="T1">548 0 obj&lt;&lt;/Filter/FlateDecode/Length 2598&gt;&gt;</text:span></text:p>
        <text:p text:style-name="P2"><text:span text:style-name="T1">stream</text:span></text:p>
        <text:p text:style-name="P2"><text:span text:style-name="T1">xœ¥Z[SãÆ?~§Šÿ0Ò),k.ºm¥R?,„œÃî?LÎV*›?c¬?,Ç–I‘ß~?NwÏÅ?a?±©-?K?õôtýu÷Ì?—Mu7ž4ì‡?†ÇM3žÌÊ)û}xS/þ?Þ¼,ÊáÕø¾š›ªž?GëÛ?o]”ãi¹üñGvòñ”Ü??Ï9ã&lt;J?»¹;&lt;à,†œe*’±bIRDIÊnž`ÜO#ÎÙýêð f÷øõÓáÁï?ÿ`7ÿ&gt;&lt;8?I??ürxÀÎ&gt;²á?ÕNê¦©Ÿvkw^×§]G?Y.;çeÃ+œñÓéÏ?Y&lt;¼?ÏïY0-??ÏBoÅ9ãyT¤ÞŠ¹Š#ÁY"Ò(MÍ,çëe8?A3+—,?¨àºe0žVóp?÷-?v?R¤*â…/¶­ü+µù–ÕËXFqÆ’8‹„è#Dt?ì/U€8)™*D”ä[ÄíYM¬¢¼Øýæ+Ed?i¾&lt;.D¤?S"dbä…??¬Â„&gt;å¼©ÆhíGö?ÿÔË‡U˜?ìö…]‡ƒ,XOëÇ°?îØ¨<text:tab/>UPVøî¼\ö[L.Ð5Þä{?£¼Å(Æc</text:span></text:p>
        <text:p text:style-name="P2"><text:span text:style-name="T1">Ž–È?ì¢?Sq???ªÇ„–&amp;ä&lt;˜!š–ˆ¤:ä2Xàe½ªñ?ý¦ç?&gt;šŒqÔ#À</text:span></text:p>
        <text:p text:style-name="P2"><text:span text:style-name="T1">€Çc?\†&lt;?J|&gt;?ó`J?çø}?V2cnBžh?õZ?â©¾nVøýA‹+âwëôâÞ?ã%Ik]ëŸWZ;œÎ<text:tab/>6šÕwZK?õ??5§éþzÄ<text:tab/>iMS»’RëÉÕ+@vL,‹&lt;?Ò˜ø?dÒt¥žSÈà??Ó–œ…©ÖŠ?j“š?/h0ZLS‚UÉ</text:span></text:p>
        <text:p text:style-name="P2"><text:span text:style-name="T1">/Û°óÊÑ\¦‘Ì|-Ž¬èë5NÈÔ«†;#¼Ñh%rp\©Žã¥BÃ)º¢Û«ÕQÈ3ýÞ%?¨çS@x=?¢;?†?ðÉá“À'Úf«íà?y?e‰¯ó1ÂŠÜñ?0ðäM÷äi”Ø?ø?Ó _Îa5KˆÞ±õö?ZCÏþ-&lt;ÚJA¯-Ï³Hæþ?Ç(bŽK!?Ï– ±??õ</text:span></text:p>
        <text:p text:style-name="P2"><text:span text:style-name="T1">oÕ‹?²‚??ÌÇ^›;…åÀ?/ÖÓ?Žªw¬M(?ñÄŸ?Ý?¯|þ</text:span></text:p>
        <text:p text:style-name="P2"><text:span text:style-name="T1">…??¬‡ð“’‡z‘Q!Ñ+žì½d”ô%#™‰¨à??Ñj×Ä?äè[â“?´½oûh?æ2.ïå?QDyêOH&amp;?r¶ìå°??º­kôÌ?B?¼?8&gt;Áð¤©×ÏÈç:bmì¬Ï(ê7wi­™OOkƒŠ*ó5Ýkí´·µ¡b?ÉZäé&amp;ž?~šj ¡Ù «š?¢?•?­?^…+ÍNî<text:tab/>:l¼á/?ÁDw&amp;M?ç¤2Ê?_¿#+ì?&lt;&gt;oàB‡Â†wÂÆêeb‡'~ðÀ???|mED•?íˆÀÇí¨èï'©D$;FÝë§¬·ŸT²q}7¤$ûRl¬Ñ6¸–)xH§7Š”9Ö!4t¤ƒˆ?!£é»Cýg“”7.«;mÂÜ??o~¶É½Á?—Z?Áœ??‡Œ-]N¨Óµ-?šê?ó½Ó?&amp; ±zœÍÀB ?¼/÷÷—„ò?</text:span></text:p>
        <text:p text:style-name="P2"><text:span text:style-name="T1">Ü–YÙ Žb)`Ø?¶+_?ße9¸C*¤Vz/¦7®×”@³?{ ±·²'hº•Î/µ÷ Ì¦5dOÊ</text:span></text:p>
        <text:p text:style-name="P2"><text:span text:style-name="T1">ÿ„%Uñ--ßÀaÞ?‡?žXh_Ôi?BQÐÔï?”K\Ùz<text:tab/>?AEÀE…4=???S˜rá+å½¥EÄÔRÊ?[™?k? ?<text:tab/>¦ž–?is+âÊ¡pF???:ðëç0±¼U!¾¼h hï??‘ÉHIå»à!²$Ê;c;d…þ]Ì*\?¥÷7€?çQnãþíJ?ÈlGÂÁê</text:span></text:p>
        <text:p text:style-name="P2"><text:span text:style-name="T1"> ???4NÞì{?Tô?(’HXL:?5kë&amp;?&lt;#„,³%°?Gw?NyðPÑ?¦Àç­Td®7¿G×£ ìªfíª~Ó­à¨+G•³VãOŽé¯ ?Z‡GDâŽ†?ß?øñÔ^è?ÒRci[¡úé=$Õ2Ù»HJä?Ü¢MR¯Ï?åÎ?q? r¢“Dšä»ªüAš?Á???Ì?ÞÛãÝ?òôÍ6þ’Öào?UlK×S=Ã€Š?a½z±±y38DÆ£Ì¶?eYrä|Eu˜iïñL?A¥_ûÁe?¥ÜŸ£?</text:span></text:p>
        <text:p text:style-name="P2"><text:span text:style-name="T1">4ýŒÜ“ŠödªFçf°i|XÖN4)=S?¸«—˜¥üåöËs"AÀ´_ex#M??ßÂžù$I"É})$`ÿÖPÜ›??èñŠNÍ?à9?¾? Éj</text:span></text:p>
        <text:p text:style-name="P2"><text:span text:style-name="T1">ZŒ?ÀR?pÔ&amp;Øðâèx n?ªt1Kõ¨?5šTxEO1LÊ~õh–c?zš?˜£ž}#Çn§qzÔ&amp;r­®<text:tab/>ªÜÖU;??÷??”3Âòu·„e6äÊgÊ†õzÅš¥‹??bt?Á8gë??×ß˜pê×ÇC?\d¾n›&gt;ž‚àþÂ2²ëe?L?‚<text:tab/>&amp;ËMñÈ¾Ó’?€¸¶2ß??R¨¨èHé??¼w&lt;H?)g+ÜËMƒëšú°©A¿R¦?Ö¿Gn·èn?Dp#¢È}Ñƒ]c¡~É:j´+»­;a¹Q¥Uõ;UÛ]Å–›˜šu0X‚­‘`[?\ ãºg-?Àµ÷âZì*¾Ö8“®5{¡%.pãØ³ƒ<text:tab/>z˜—J~œÊè¶?W?ðR[÷Œš’‚ê{Ûƒ#(ë??ØIÿ¾ †Š ñuÙ?YÑ?²q?ñ|kƒj÷µðÛåÉ?.?úT°)<text:tab/>wb³ˆbáÏ§{Â)U%øsBD¼)ô©?À?…HÌv’›Ý×Ñ^ôpe]cö\ëIiKÎ•…âŠð?£ˆ½tUîôyrû!ºq+ì©¥‰šöCƒy?äštº4zçæ½`ã…B–3»:õê‰</text:span></text:p>
        <text:p text:style-name="P2"><text:span text:style-name="T1">•UÏ</text:span></text:p>
        <text:p text:style-name="P2"><text:span text:style-name="T1">K‰ïz"?ó[7]?˜Û¬Î?ôÒ&amp;?í”ab#%t‡Âÿq‡"@?É}5÷Cù­³?¥0È¹j?`ÜÕ?+\ÁíûB'kÇëf?&lt;2È¶?tË‘ZŒ?6žàýšª®¦»‚ŽC?Ú¤T¬@È-äÙÿ4jàçß›­­P?4Ó¶?FWUåƒ£óˆ?õ*?„aáipê"«rìí˜Ýl?<text:tab/>™¿Â:é¤)Ã?“ŽD÷Änß=-ü—.:Ÿ¼" é?q‘exÞÕÖÝZ?Ô;§"?&lt;lwAI&lt;8!$È^…???ÄöèóŒ?e5¿%&gt;X†<text:tab/>%ÌÙ†Ä‹w‘8O2¬D½)öã)é‹§??lm4 ¦Uó÷®•ŠH¥WvÕ?y?å¢3ötÓúM¬ß?±ÿ_Û‚X?M¡??ÓŠ,Ô?ŸÐ²¤EgÊ.@sÛœçnïQØ3A:</text:span></text:p>
        <text:p text:style-name="P2"><text:span text:style-name="T1">ÔûKn—¿ÛsmJ\…½¢7™ÙD?y¿ÒÙÀ?´Ž@ƒ¯cÜ³Öõ?&amp;J½M?ŠÜ¹—]Ò¡¼2©?.'?Š5"(¿</text:span></text:p>
        <text:p text:style-name="P2"><text:span text:style-name="T1">D¼Ù<text:tab/>nŸ?fo¥pQb?üO}?é‚¬¶Z?Ñ,ŸËÇ?ÕXtÃpKîÞµÅ_`cÐžùÈ+ƒ?E=Ð©ŒkA6?ú¸8ºeOÉ:;ý×”¥°÷šQÅµj?l?ÙnÊÿâ€›­{‚¯??&lt;1÷¶??í??‚ö?$Å"?¬àÿ‘){Ò7ŠÔÞxlÝ??¹?ôÊ«?ö•»m›Û?2àp™¶¦Äÿ§?Ypó¾»ÑžAvué¶)ÿ?˜_Ž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9 0 obj&lt;&lt;/Type/Page/Contents 550 0 R/Group&lt;&lt;/Type/Group/CS/DeviceRGB/S/Transparency&gt;&gt;/MediaBox[ 0 0 396.960000 612]/Parent 2 0 R/Resources&lt;&lt;/ExtGState&lt;&lt;/GS11 11 0 R&gt;&gt;/Font&lt;&lt;/F1 5 0 R/F3 19 0 R/F4 24 0 R/F9 66 0 R&gt;&gt;/ProcSet[/PDF/Text/ImageB/ImageC/ImageI]&gt;&gt;/StructParents 223/Tabs/S&gt;&gt;</text:span></text:p>
        <text:p text:style-name="P2"><text:span text:style-name="T1">endobj</text:span></text:p>
        <text:p text:style-name="P2"><text:span text:style-name="T1">550 0 obj&lt;&lt;/Filter/FlateDecode/Length 3251&gt;&gt;</text:span></text:p>
        <text:p text:style-name="P2"><text:span text:style-name="T1">stream</text:span></text:p>
        <text:p text:style-name="P2"><text:span text:style-name="T1">xœ­Z[OãJ?~Gâ?x_VŽ?ÆÝí+??<text:tab/>˜?ÎÜ–%?F³ç!ÄX“Ø9‰3?þýVU_Ü‹1ì</text:span></text:p>
        <text:p text:style-name="P2"><text:span text:style-name="T1">%ÄîvwU÷W_]Ú'gË¦|??ïÝ»“³¦?§“ÂûqrW/þ&lt;¹{^LNnFe5jÊº:?®ï?¼u=??“åo¿yçï/¼ó»Ãƒ“Kæ1?ÄÜ»{8&lt;`^?ÌKâ Í"/Žó N¼»9ô»?2æ=®??Bï?¿®??~øÞàOïîãáÁ??é¯Ãƒ??x?¾\x'{D;¯›¦žï—î²®?Gº</text:span></text:p>
        <text:p text:style-name="P2"><text:span text:style-name="T1">yDN²ì×;¹Á?¿\üþÞ7•I?KÉ4â?”?qÀ2?Ø;?ƒPpè6þá³&lt;O?kžý«ÅÂ0ˆ?g †°ÅÜ?½(`??!??9Ì¨??_?ÅÑ ‘?ó/¦Ër5`±ßŽ¹_/?¹?Ž#9?²Çõ€…~½~?Äþ´?¤~]A?jùÏLð« ë?þèÁM£?²±&lt;</text:span></text:p>
        <text:p text:style-name="P2"><text:span text:style-name="T1">2æÈv»†?</text:span></text:p>
        <text:p text:style-name="P2"><text:span text:style-name="T1">?e??&gt;h!†</text:span></text:p>
        <text:p text:style-name="P2"><text:span text:style-name="T1">MS?˜ð+?o2È@Døq¤»|À«q?©G=/Q¯?&gt;×œR/.ü3x?”-Ç³?‹¤ìÔƒ?ÿ<text:tab/>ƒnŠnvZ???2Ì‚ˆ+iiÊ?&lt;DCŒðëYÎ¹cË·Ô?í£dcDÒæ+®8‰ö$E#í2Lë‚Ë_ÏáòÙ4Þ ?ëû?)&lt;†&amp;?…v´„?á~µ¢/p`j«p'i</text:span></text:p>
        <text:p text:style-name="P2"><text:span text:style-name="T1">Üçûõ?Ÿ¤?©ã?ðõéh?ù?ƒ_¹ú$ðé‡fÁ¢?LÀQ­?È¼/£œ?y¤†¼?]?i0{?}ð?éT?yÐÀüK</text:span></text:p>
        <text:p text:style-name="P2"><text:span text:style-name="T1">d©óê?Ðä&lt;ˆ7f£Ý.`u×„4³–@??…J˜6Šü;¸¬?©O??</text:span></text:p>
        <text:p text:style-name="P2"><text:span text:style-name="T1">©…?6ìv9`‰lA0+3Â?žŸ?ôeŸ[ÜÞ]6Ú(*z\Í"›&gt;€}Ó#;d…&amp;aOÍ@gØ¾?ø&lt;H#XŠŒifúá?×reáë—±£g?¯~@Ù›©ÖÈûF?¤®?±UYë7Ú:2B©Ú?¿©yˆí$ò”Zpugð‘K‡‹;ÕÊÒ*“,DOÔÝÜj?1ˆÅh??«Pïc¦&lt;?Aœ»úï[+?tÏ…Û÷3nsktÓzY¡‚/-w’#?å?7?Ç’¯V†½??ÞY¡Úa„«e‰˜\5z?¨Sa“%ÈóH+Ë´}à?É.¶Õ‹ÞVÏy?®Ï?½ÓêEo«Çÿ‰¶úi9+`</text:span></text:p>
        <text:p text:style-name="P2"><text:span text:style-name="T1">´\•³{Ä˜¡³æ•nˆ‡?Û˜Ã²ŸÔ??N–éÈ‰Õª)ã”÷Î¥=+s¨¿¢.§?wè?'??MY?Ê{?œéúF*¬íà^ƒ›ºÌq›-¶‘†Is_u1!ÆLI—À?ñ–Ç‡õ¸œ4Ïý\?˜C²ñ¼Á ±ól2ò!?›ç¨E]ÿÜ#‹ò@?w°?9)ƒè¢¬î?ÅàÏbI<text:tab/>G€åø</text:span></text:p>
        <text:p text:style-name="P2"><text:span text:style-name="T1">?Œó,È™;Y'–#?Ëy?–yŠVBC¾ÃsŸßú?5…Ø0r?Ø¿s)E»Nß?ÈM)¸?¼aüÒ¸pkQ‰kè}¯×„??çƒ¯…3ÒÈÜŸhËhþ?{æ]­ËBG?^S#3ë?Ç»D8®</text:span></text:p>
        <text:p text:style-name="P2"><text:span text:style-name="T1">–a</text:span></text:p>
        <text:p text:style-name="P2"><text:span text:style-name="T1">0³­9¨9Ýž?-SB½? …à?˜XË‚ñ:‹?ÅÚG/Ù?‹?•?¨è|X/¦%NOryç?~Ö??Î„óÏ¨[U`ÈV?9´?÷†"??”0{ò? ?÷¥U‘ç?ò?´</text:span></text:p>
        <text:p text:style-name="P2"><text:span text:style-name="T1">›ó~?˜ßH±jtª ?$??2~8æÜ?&gt;Ï~f¥ô*™ºKc#GC??õ¤e?Ác?»2~¯u&lt;¤©??¿5h H?ØZ5W?/</text:span></text:p>
        <text:p text:style-name="P2"><text:span text:style-name="T1">4À¿GôÄJ |†â…?cª¢?xB†¨q$’lFšS Cp?•ê™„È’ Ó¦y^KÐœ \·ë¢ž= -?W·¼…›ží</text:span></text:p>
        <text:p text:style-name="P2"><text:span text:style-name="T1">?ôj¤x—?%ôv¹ÇL?`øÇ?·?~Ioø¥,?q?]?Ï×”¿?+µ®,“Š?í¥?Ô?gñŠÜÇ+?~??&lt;w§¿µ(eûI"t?ÎSm’¶A™RÔ??Ãi«ØÐˆ`œ8=Ò´©?öLrÿ?%±eSš€?']Y=êJ_d{“ç?·Ÿ‘Û?XºÉ{f?}ˆAZ˜nŒkÂk´Û'™¸f?&amp;ÛøÖ.A?|Ø ?ˆ‚z]t¤¬¼¿Ã‡íMsW¶N˜§?ÌE?Ì£äsøö?:#Ô®zOJ¸/¬ì…Hf'²SÃ&gt;ò^Gâ&amp;?[ÊÞ¦?•êÌ­g¢?EA–ºÚîM´¢4Èó•1´©?1Ü™k0é<text:tab/>ž7x“½l?"</text:span></text:p>
        <text:p text:style-name="P2"><text:span text:style-name="T1">xjòº}üÚ?tL€?Â?·?tYon…¤&amp;Ñ8¾ÔH¨°xd?Bs¬ˆåj ¡ÎÉ»´I¡jÿˆ–6­pë)Ó¬+jÈ$<text:tab/>kÿ=?–“ÊzÒfo¸¼-</text:span></text:p>
        <text:p text:style-name="P2"><text:span text:style-name="T1">âV??¿S?</text:span></text:p>
        <text:p text:style-name="P2"><text:span text:style-name="T1">X¼&amp;@?Gš¤®¦[èDa<text:tab/>ÿ?­ÃfmGÁmùB0-Â??1…¶‰.î?*ô ?CELàµJŠw$Ÿõ"G?ðçî$z‡`&lt;BòtŸo??¥î³%æ@…zšÖ¶¤?6”å1?†?B¤6žjE¤ï™›pv¥ºí¦`9ð?¬¤Äá?+‰Â*$?Žs9Í™¬Õ²íÍÝXdžGAÄv–Òã _ÄÂB?ˆÌ?©G-=ïkZ&lt;ƒTØ¦UV¤ü¦a<text:tab/>áßÕx]VòêËëÂ?<text:tab/>?gºá?³ÊÐsdW?õµœò#²”)‰É|ß®Pœ¶¢â?;l?#‘¿(±¸:Ý…dcŠ"F?sD=ÞÛ7CÎvú~7ÙàÈòW Ô¿´¡&gt;S?PUÚÛr#uª?T`/„­ú7ãÝLÅo“?:Ùž'YkV6yïÈÄeS'ùÅõJB»n“é{×¥]‹Á;?3?¿®äÎõâ‡$ÅøÓ‘Jg?QN†X58ótI½¨‰­)cRYÉX‹?ýwç</text:span></text:p>
        <text:p text:style-name="P2"><text:span text:style-name="T1">Ôt½.?É?©;_¿¿l¾jÑâ4à»Í7ê?Æ¹3PŸ“°—Ïê´ùFà6t?E¥½{??S&gt;T+›À2|Ð</text:span></text:p>
        <text:p text:style-name="P2"><text:span text:style-name="T1">¥Üö?,´Û|3,?;Óí?¿œ?5áÊ!9æˆ²œ?¸©?ôAGux??ï?öNz1eÎ8Àûöøk\.´?¸‘¡ê</text:span></text:p>
        <text:p text:style-name="P2"><text:span text:style-name="T1">$e~c5f×¡?&gt;7ß‰€='£2Ëå""­þ™ÌÊ1§Ùƒ¢rþÍ§¦ËzAe•?y/Àò?ƒ¼Ý^éš?È?¿t–öÝì¨Î</text:span></text:p>
        <text:p text:style-name="P2"><text:span text:style-name="T1">2õé™?Dy?¦®TÝhì}0ËY?„¹ƒF„ZQ94U†DEb?Æ¡Oá?ƒË‚‚´~{E?²é^`M??Å:Òl€uW???j?E?Ax5Ñ'Kƒò©q)IK×xáÔ´ñÆÐÔüJÊ,JÀtÛ?ëò+ûQë?Ôó,Ö%÷ŽX^?3?u¹ÿl&gt;ÑE#4r¦KûÇ¦¸üÂqZ/?‡œ%ŒÝ‰ic=ÅÝiuœaU»´ÝUìAÊ–Gß?yæ@?lö</text:span></text:p>
        <text:p text:style-name="P2"><text:span text:style-name="T1">G¸?v±±LÝ˜ç}?b–%?Ÿ½=!¶?05Ác›31?H#ÿ³&lt;ýn+$™nijúÁýO¸&lt;ò…§S¼—¨ºÍß?ˆÈ›2ÍE—­SåÔÀ?ÇÓÇ+4ö?u‹DøÃ…ÉÌ%Ð?%?U-U§ÿG•EÕ¸­EzM›¥T£±ü®ÍÚ˜ƒ¼Ž÷¥-YŠi‹5å?ÿ%æÆOú</text:span></text:p>
        <text:p text:style-name="P2"><text:span text:style-name="T1">æÎ°œãÌÐâÞg’,Î[?JæÆÂ•|†?§\H¶&amp;?$ºÎS³…f.Â?ª«Jí½˜:Š1nvf¿ÆÌýÞªü¤:?…$ˆÎ}EÂõ{ÄÒ“?TUÈ€</text:span></text:p>
        <text:p text:style-name="P2"><text:span text:style-name="T1">úlÝðq&amp; x-d?µ§:ªû…1¼eËžkU?ˆdË\õÕ¤ß=`H³M?õ|Agyr@¥B?ÁSü?Üñž€Ž¥úq2):?Ûïàdê??YÜ?›?žT²Muo?ïÓr6*Œçž-ð¡i9:zkM?L8]éºÑ?õF¯$<text:tab/>9æµy?QQ×Å?</text:span></text:p>
        <text:p text:style-name="P2"><text:span text:style-name="T1">®r?2ÿ@??)yé??çAÂÝ™ì$ÓäGmí}\ÿ"ç&amp;ËÓ*ÃÃ.š^ñ7?_›4KÝsƒ??ró€'³P¢?ãÛÜ<text:tab/>ÿÇ¡?lÜâª%ÀÖ?6Éwœõ(`ó0x9?Ð~Åä¬Xc‰Rÿ[«ñ“Jûa?&gt;±8ëª?ã“X?Î”AÈUíUˆ</text:span></text:p>
        <text:p text:style-name="P2"><text:span text:style-name="T1">!s?ŽÐº??S?M'’?ðÆ?]ñ‘¥???lù½j_K)©b¿nt?RuAmb-îWLdžz,'?</text:span></text:p>
        <text:p text:style-name="P2"><text:span text:style-name="T1">&amp;¦v@UèŸ ùÖÛs0ÒwDtÛú6CdtCèæÌÛmˆ½Ï`s??c‡TH?ÂÝQLJRZèz6{Æ«Üÿ¥]KÕ×?EŒ™¨=áçºþ¹ur?3Ñ‘üR¯¡ŠåSÇn ×Õ@y²ùD—2Za—ºf„FÔv[o·Ä*‡ùÛÔSÈ0Ê•*-š')n‹#+¼"_³è?ZèŒ?©~“CVÑ3˜|W?8?º:_ín??.d­?Ì®M]J™?Ã½™¢/³d•¬?ZÙ=e?™|[‡$Às&lt;?Ñ÷sZYŒ¥?[!¹î ÷ö)š,lCÓž??z»vY¯??…?§=NÃ?o{q?5"îÈ¹e4ÿ??:Á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1 0 obj&lt;&lt;/Type/Page/Contents 552 0 R/Group&lt;&lt;/Type/Group/CS/DeviceRGB/S/Transparency&gt;&gt;/MediaBox[ 0 0 396.960000 612]/Parent 2 0 R/Resources&lt;&lt;/ExtGState&lt;&lt;/GS11 11 0 R&gt;&gt;/Font&lt;&lt;/F1 5 0 R/F3 19 0 R/F4 24 0 R/F9 66 0 R&gt;&gt;/ProcSet[/PDF/Text/ImageB/ImageC/ImageI]&gt;&gt;/StructParents 224/Tabs/S&gt;&gt;</text:span></text:p>
        <text:p text:style-name="P2"><text:span text:style-name="T1">endobj</text:span></text:p>
        <text:p text:style-name="P2"><text:span text:style-name="T1">552 0 obj&lt;&lt;/Filter/FlateDecode/Length 3242&gt;&gt;</text:span></text:p>
        <text:p text:style-name="P2"><text:span text:style-name="T1">stream</text:span></text:p>
        <text:p text:style-name="P2"><text:span text:style-name="T1">xœ­Z[oÛ¸?~?ÿ G<text:tab/>ˆ?ñ¦Ë¢08NÓÝôrboƒE±?®íÄ:u,?[i‘f†¤$Ú²«l?E?‰—™áðãÜ¨ó‹M™?L¦¥÷æÍùEYN¦‹ùÌûr&gt;.ÖŸ_ÖóóO“Ç|5)óbu&gt;zþZbÓÍ|2›oú}ïòjà]ŽOOÎ¯™ÇX¨¸7~8=a^?ÿ˜—ÈPDÒS*UìŸ`ÜÛ?cÞãöô$ò?ñçíéÉ?ßþöÆ¿ŸžÒÿNOþszâ</text:span></text:p>
        <text:p text:style-name="P2"><text:span text:style-name="T1">ß?¼ó?¢]?eY&lt;?–îº(JGº?yDF²?äëBŽï?ï®¼hw‘?-¥±È˜‡JÂ"…</text:span></text:p>
        <text:p text:style-name="P2"><text:span text:style-name="T1">Yj?ßÌƒÄ<text:tab/>zÜŸÍƒÔÿº™¬‚ÌŸ??xöXœùƒIÐ?þ??Še¾</text:span></text:p>
        <text:p text:style-name="P2"><text:span text:style-name="T1">?÷ç8Üô~ÇöÕYS&gt;-€l?€¥Q?+W€Á?©åË@ù3?€ÞŠ?¨Îðé·ZŽü›0T?ŒùÏAOê!/õâ?¨˜çr?Ôš’¾</text:span></text:p>
        <text:p text:style-name="P2"><text:span text:style-name="T1">p?0«?˜ð?×?þ&gt;Ö“*aXÄw—Ô¦S!#\KcI^?Z”ðÆÓ/þž^ì´”…<text:tab/>n?gaf¦E4ã?%?-G~‰¢,6Å?—[ll[/ò)ì—÷<text:tab/>Gm?¦ô</text:span></text:p>
        <text:p text:style-name="P2"><text:span text:style-name="T1">·Û³ ö½›g?:ÛâúpO&gt;à”¿p?m'ƒŸÌüWð?l[àÞÉà*<text:tab/>UÖ”ÔEã??Yg?Fq¨ÅßAž<text:tab/>JŠ;ˆÿ¿AÃ¼?=àÂ¿Ök6Í/°»4!¤þNèci(\¶÷Å?Ôù</text:span></text:p>
        <text:p text:style-name="P2"><text:span text:style-name="T1">è3Mm?¯3</text:span></text:p>
        <text:p text:style-name="P2"><text:span text:style-name="T1">?`ù<text:tab/>Ÿ–V´?Ô·‡*?Ü¤zÄ?…šÀ?!‡j8Â ?þ??w?pq<text:tab/>f s$&gt;˜Ôô/@ÔU<text:tab/>?ˆ‘??í?¡?ù?‘Æ?vqÂ’=uí€Rf"”ÜÚ‡ç?Bù?Oì?žâÎxb14%.“£xâ]ñ$“$Ì¤!y*§]CÄà<text:tab/>o€©—dþ{»«Ø_jcÐ?¥¬</text:span></text:p>
        <text:p text:style-name="P2"><text:span text:style-name="T1">J\†2v8¾‰"qÑg?ü•—ý?‡¿ŠGÑeÒWø?ë¦Hô{q??\õ{?;Ì_9è3ïÌ¼_Ð&lt;9ÐM¼nªHˆ¤/?Üdj¸FzL’á˜´ÏˆÐœ›N’á?eì3†?.j?i¦Jô?êÑª?7?6ì¤ì§øg¨‡¦‘™b¥aµDZjÆèÈ45óZBÑ€2ò•Ê0?hÂ‘ì³Xír†?Ô&lt;?pÄq(,¦'pjÈ?h?‹§¦Ø¬&lt;ômŸ?+cë?-jyàÔ°8</text:span></text:p>
        <text:p text:style-name="P2"><text:span text:style-name="T1">Eâ0 g©1!îOøùãŠsh¢îF˜ƒ?`?£gFt&gt;3*rÏLñh??:õ^¦??.ˆœR±¬BƒÈÇ€aö</text:span></text:p>
        <text:p text:style-name="P2"><text:span text:style-name="T1">û+yÈ„Ë’œ:'ß\YÑ™uÜ+|ó*§?ù£¢rØ[ëÙ#p? íMý&gt;Êq»h2Žt|D|VUôà‘Ï×9n~5ÇŽDˆx7Å“Ž#??"ý©??I˜0³ÊÑtA?Zþe'ËÏ"?F±KåÌz–û|5Û?[ô?&amp;ÀF?îó×e?£(?Xä«ÇÀø</text:span></text:p>
        <text:p text:style-name="P2"><text:span text:style-name="T1">ZóÌ?¢ìÏSð?“</text:span></text:p>
        <text:p text:style-name="P2"><text:span text:style-name="T1">ý¹Ž? Alðìæ›ï¨·i@{ŒÇàÌ??,&amp;p Jôe??&gt;Ñ”Ÿè?¬elqûá/?ôW???aÌ]¢G?ƒì|?¢"7C²r?‹¹=??ù\¤¾±?ÐMªÕ?œQglµ/™ö—ßq¯Š?bÇ†¤HårI†ÆD2SÔjØÍ?qž†?s$?“x©m±0Æ^¥ÆÇ$ÆÆ'??</text:span></text:p>
        <text:p text:style-name="P2"><text:span text:style-name="T1">HÓ?¸ëRh?­]NÉ?€yÖ\¬'KœÖM?÷?£‹hP#~»N¯?”ëö=?¿?,‘©0«—o?bí™ôßØuË;* griœ»²~H¢j¸ÔSí»ˆ´WÖ‹ªÄNµ£²ü®??2£Wô¥ ª´IýJÇ?zzåù?¤?¡U›´{ºVûš%¡?ŽRÀ*?£š?Mð8Ó³?Q¥òÇ.ü0xÄ§¹´í?¥ª4d™ËW??•ø?Š</text:span></text:p>
        <text:p text:style-name="P2"><text:span text:style-name="T1">ÿÄEÛ'èJ[\-Å¦0I§œëÀø˜Ÿ˜?‘ò0Mãqñ?Oß?ølëƒµ“÷?93ô'È6ŸN~Õ?¥Y(™+ÀQS¤ºš"?'a•ü?1E2£|Øøª=;„mô¦"ÿN;?Üƒ5:;</text:span></text:p>
        <text:p text:style-name="P2"><text:span text:style-name="T1">{,?íÁz?®an£âW¸v.8?cGj§»Y•ã‹‘±vèæ¥¬2&amp;ÇH‚ÃÑ?Æ¬ë['ó(X†ÙES?&lt;äÝÎ‘àY˜Æîb.V$óq?*ÈÖ¬³?ÚH†</text:span></text:p>
        <text:p text:style-name="P2"><text:span text:style-name="T1">?Ój‹Ê¼ X</text:span></text:p>
        <text:p text:style-name="P2"><text:span text:style-name="T1">‘Þ“Ò?/©yuª?ðÎ¡›‘GO!?¡&amp;Ê+ëøÈTC’úh›š‰0Ù)NÝjOe“ØmÍ ¨b%ý~_Iº´5??²Ñ'Ç¡|dyJ'‘</text:span></text:p>
        <text:p text:style-name="P2"><text:span text:style-name="T1">SáªÍ¤·(<text:tab/>U/Šï“e¾Õ‰÷qåK?2VY½– žÂ?Œü×tŠ¼1?&gt;?0‹îd-pø´Òã¯TT?øîÌ•ø¨Õˆ;[</text:span></text:p>
        <text:p text:style-name="P2"><text:span text:style-name="T1">®ÂØ’Ô–÷k?Ä-ÏÌ±ãzax</text:span></text:p>
        <text:p text:style-name="P2"><text:span text:style-name="T1">Wuˆ?Rˆ×ÉÏ@?–¥.³a?7à@vµtÃðCûÇ@ö4s©Ñ)Ðµºgm0 uZX›?òo€`ip?ïèÇ\»Áù™?«“Z³¦ŽýØíÄå¢Ò?VÚÈ?Vbó„ÑpÍd¨Ü?UÄ¯u?¡·É?©Cõ#ØÆÜU0P¸õ/—Eñm[y?XÃŠ·ùŠvú?5ƒê^œ?:Õ?òi"Œ”Ëó(:“®èäYZkD§+”ÃÐ¡?y?.ý»ç*°6-¯M2?£ÌåuOáÄ?yiƒ¶Ñ•FSXÜG?“ÖDB÷gê ’0¡û©Â?u¿?-ÿfIý†‚\ÚÌÜ#U£˜J×€{mÅG&lt;R¦B•4*‹ÐSU²'?§nÑš)X7?ôš‚5O?F&lt;‚õ{kfÑHÒV??AW/6»n)TÖ›?ý¹¶ Ï°DítlFôR—ë ÿ@Ò(ºÛ\<text:tab/>r'Mñ‚êÔAµ8‚ê$ÂóRÇ?­qFke</text:span></text:p>
        <text:p text:style-name="P2"><text:span text:style-name="T1">òØØ%Ð?äi¼Çº?¹ @4!Žþú?ÆÑ,Y«}Œãt?ù;ÜÕ:¶ÀšVe$?ã*?¡LYˆ¦?Ós?†è?º</text:span></text:p>
        <text:p text:style-name="P2"><text:span text:style-name="T1">Sá?›nrÇÎ£ÔuNòŠÚ‰ˆ@±‰«??W?Ñã€=n‰1Õ‘µ<text:tab/>;06Ù?ÛZQ\“?X=Z”®ÎôkŽ?,ì?ç J±XéÈvô?d­»äafë1wùtaóJJ%L?©Ç˜Þ€?Å?´?;Ú??*³;?&gt;¢&amp;*è‘!Ý7z,b0.ÑÞè?ÛÞcsS…rK[Ðd:¬}ÑæªSêy?K\Él}?„¹¥òãŒ?Û&gt;Ôö?Äœ?q ç’¢?ôêL4gãÕ‹¹ÊÃ|íg–?²–äß.²9Dßúu¾~æ??<text:tab/>?YŒÖÅ?íÖ·FN›p÷væ¿?yT?mök‚?÷Åá8¶'q§è±‡?”c¢ýjê¼›çÛü»%U{gêð´§öî? ?’?¦\??Š0—| ÕbCXX?¨.‹5dëÕm?</text:span></text:p>
        <text:p text:style-name="P2"><text:span text:style-name="T1">ÿG÷}&lt;‚DÄ?ä;Ü÷¥¯ÊvÌ}ŸÃä8’ö.!¢“;ûšáM??o.L,?¦??A@2ÞÇ?ó²0Û½ŒH?ÙM?4ûÆ?¶Â«UŒ8<text:tab/>S¶#?D?Dèº›?I¼K‚fÄ?ØÿÓC }ÀÍõ¯è÷bì½Ó–”›1ºwt@â]ó?HªÁîg{±{ùº¿?°€</text:span></text:p>
        <text:p text:style-name="P2"><text:span text:style-name="T1">Î??–±µÍ$Øu›?=´Ÿ)ºê??ŒI«?½ï¦J?‡K8DÌ'?Þ-ª±¡E-àÝkÅä?DÙž˜’sâ3ì$&amp;g@Dµˆ©EÓ[&gt;0&amp;§m¿»m4?—Š¹Ûr|§w¯3×vŠiÐ?+û?ÈøfØR3hD·Iº3ã:ÀP?Öw7?c0F</text:span></text:p>
        <text:p text:style-name="P2"><text:span text:style-name="T1">wÃ¡]á=XÞ|¸½?ÿžøw×?(E ?XøÍGœI?·?5MÎÙ‘ ?0j {3üÌÆ&lt;Ì*|äå–jE”WA#ŽÇÿ?muœykk?2ŸÎ8??ß„Ý«ª½5??Ê?D•-ŸQ¸²?Á?'ÚõèRJü·¦bŒWuà¼˜¢E¿Pt??2\ŠÔCGsTù?ÊùÓW¼û­'ëÁ,cYýFlq:iª?KÔÊ…¾ë2Ä)9y¶JÄ?@¿eÔ¯õ*µ¶?à<text:tab/>“_å?åKj}_ÀÊ–??Ù…µ#Îê&amp;’WÕ•¤JŒÌ¿ÊIÀ¹®Yb*^èÂ© nb?|ô[sªÁ¦N±*`ÐD7AÐf˜Ý$</text:span></text:p>
        <text:p text:style-name="P2"><text:span text:style-name="T1">ŠùÄÒ?Ð«Ù?¢H›U‰Eý?Î~BÍL¬^_ì€zçR3¿"ŽÊ+Ÿ¡=®A]Ò§ÍåìÂU?„?`6áõ•šª¯?eÒï)};G¯×x·¥¯óXF?¤ÄæŽ1mÜd±¾ýZÄ~î‚7[—<text:tab/>}?c¾ã€ùæ#?ó­J5Û·ß~¨T_³Yþ{se\³®x²~/iö™öz2’4÷f¡;‚?‰ì0#•½OÅËMT’²ZÙ?‡mj`¯ò,M£ÅUƒ°Ä?†Q°?/8?;m½ÄÌ#SþCéÙæÈÕ›?KÊÃØZ¶­1•t°4ø—ÞÆÁ%=ü°?_¶¤í¹?„Ž?«=#úõ^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3 0 obj&lt;&lt;/Type/Page/Contents 554 0 R/Group&lt;&lt;/Type/Group/CS/DeviceRGB/S/Transparency&gt;&gt;/MediaBox[ 0 0 396.960000 612]/Parent 2 0 R/Resources&lt;&lt;/ExtGState&lt;&lt;/GS11 11 0 R&gt;&gt;/Font&lt;&lt;/F1 5 0 R/F10 118 0 R/F2 15 0 R/F3 19 0 R/F4 24 0 R&gt;&gt;/ProcSet[/PDF/Text/ImageB/ImageC/ImageI]&gt;&gt;/StructParents 225/Tabs/S&gt;&gt;</text:span></text:p>
        <text:p text:style-name="P2"><text:span text:style-name="T1">endobj</text:span></text:p>
        <text:p text:style-name="P2"><text:span text:style-name="T1">554 0 obj&lt;&lt;/Filter/FlateDecode/Length 4277&gt;&gt;</text:span></text:p>
        <text:p text:style-name="P2"><text:span text:style-name="T1">stream</text:span></text:p>
        <text:p text:style-name="P2"><text:span text:style-name="T1">xœ•[YoÛH?~?ÿÀG?°hv7›?0?`;çb’ñÆ?ÌC&lt;?ŠMËÜèðJT&lt;™ß»?d«ªo’¢4?ŒMöQ]]]ÇWÕôùÅ¶m?ç÷môË/ç?m;¿ª?¢¯ç·›ç?Ïo&gt;×ç×óE³ž·Íf}~³ÿÖbÓ‡zþPog³èòÍUtyûúÕù;?1–H?Ý&gt;¾~Å¢?þ±(—IQf‘”U"óèv?ãÞß0?-v¯_¥Ñ?¼ýêë$ŠÿŒnÿõúÕ[ ôß×¯þýúUôöÓUt~€µËMÛnV‡¹{·Ù´?w?~DE¼?\7:¿Æ??]}|?¥MVI•‡{,’*ƒ=</text:span></text:p>
        <text:p text:style-name="P2"><text:span text:style-name="T1">¤­é~Œå¤âi™M^âl2§LNvð„mùd?O‹É?^—?ã©ilŸâbRë÷ªœ&lt;Cÿ6ž</text:span></text:p>
        <text:p text:style-name="P2"><text:span text:style-name="T1">Õö£ÙÄb²ÇwG‡fS÷?;¶Þn?»¢Ï.+E’±€Ý_ÒôRÌºs?¶Ê*‘ˆ"Ü*­¼j?â©?Ú?¼ïp·?`ú?Û?š°T]Ôò?kþqŒÛÜ#?Mµ-—ðÈ”ÔPœ</text:span></text:p>
        <text:p text:style-name="P2"><text:span text:style-name="T1">ŠnR</text:span></text:p>
        <text:p text:style-name="P2"><text:span text:style-name="T1">?w`˜–Y’r8?ž%E¦™¦<text:tab/>HÅ°Í2Zé??óÉ?ñ4§w’ÿÒ?ô??¬–5üPm?O?»`I&amp;?.†Än‡g`K¢;\?iš]Î</text:span></text:p>
        <text:p text:style-name="P2"><text:span text:style-name="T1">xÌ²ÙTè¦TÌ¦?_x9“Ø?MÙÕd†?ß©?,ƒ??Ï’ÏrÝ.‹Ù´„çÔŒá8[*ÊY9›â?™Ïè?ôãÂ0^?ýÊ€?.™]Q?È.|j?MÁvÇE®?h?¥™­žqyäï² ¥s=‘çŠ‡ÌãP³’]Ì¦•c<text:tab/>Z?£Šo¢«¦ô$-7</text:span></text:p>
        <text:p text:style-name="P2"><text:span text:style-name="T1">ÃDRr­0¤ftð`ÖY9i·{T!c¿² -&amp;ó\Ñ°u¬ÛïI£¬Ž“êÖ@C*oÌ,£d™¤!ØÞ‚?(?ßâÌè8ô?S?ØÂNÛKCæƒ–µågoVSm;3:çJ{¥j¢¡dÊFkb?g«í®íæ,+Ú?Æm.åÎQxöõlˆÐ6ž=ÆÑžœÓ»·þ­ùA¿&lt;Kô¤Œ¯5œ?õ?›÷Ö'B\ˆo\p(6š¤\lKËSwÅöÀfy&amp;?V…›}r'†Sñ¨ŸŒ?ô÷ªµ?¢Ãª³!+hðv0qq?÷]Ü §Ñ²Ï*–”¹u?ÖPµUg¹þ}?ô?ÞPgv¡</text:span></text:p>
        <text:p text:style-name="P2"><text:span text:style-name="T1">S›™ßõ?¾_Bs¦<text:tab/>¥×á¨jû4Œ\?ëõ~?ç¥–¬Àmxvo–Æ?¢t$´Åg~—¼?¨?¦ß*Æ¥ïTÔÌKãW;&lt;*?w¥X3’ê¹Lå‰?óhðÜ:-åž´·ª?²€?cÒÈòÊžñ³Þ?•@/?w^¤øGN?ŽÐŒïô´²V?ãQ9?r$€®”]TÆ¬Ï\´<text:tab/>?}¬œÙ&gt;??/H°¡µðõËÞÒ!c!Ú7­1?ßûœE1?pcHû@?=êOÃ9«X?¿Ôp·)3o©9Ï¹³,?±iÙÐ?´?º</text:span></text:p>
        <text:p text:style-name="P2"><text:span text:style-name="T1">?,šã“vCÛÁ'?</text:span></text:p>
        <text:p text:style-name="P2"><text:span text:style-name="T1">ñÉãf»jÈÀ?ˆAT‡^Q»{ßoÀàf‹HdG~x?ƒ—´#!ù?Kúža?Žs&amp;?Î‚}ø?{Ø—ˆ}3Y&amp;•q}7ÍúÞzpÜFÞqº?ubUŸ©¾•ÅY??˜4?‘+14Á³(]´µªäH?—­§Ü?rÛ"M„yÒRu’ÝÙåm?WqB5â@?+¬v??€Q§›åãÚ–?Ã¦ˆÊ³À0%u8!(”Ð’†4OFýU?¤ÃÏãÖ@ä•?ÁðÞÎ•<text:tab/>àÑ2&gt;y‡:ìe?û?]¹Æ1V?Úýb¾&lt;S?ožç?úXj†~Ø?ø^.Z˜uçeM6¿?Ûª4TÑ=ïf(?Œ™&lt;*{‘'•1‘K"Ð´È?9©€Ää³ÎI4ç/F;¬?p?I€?Ô2t|f€n?Ng€»›—?':h¢?ûŒgÁgå+-œk§H”ßk€¥ùS‚<text:tab/>FXÑ÷y???Ï“´ÐÂù°G*äËæ??œ?dÙäË?a</text:span></text:p>
        <text:p text:style-name="P2"><text:span text:style-name="T1">S??Ø…)òÎp7·G´4ý7›½?lÔVL.?ÕQ8xgF_ìwm,=bK\ÛþK×ó7jjc×¹Â6r©Í²öy'ñ¸`C:u?³£‰f?N6?Z&lt;?Û…=À¶A?¿Ž?ë²šü+ˆ#N·Uo7Zf???eŒ›‹puç5¶ªppJ¢šsÌ&lt;}:§×?</text:span></text:p>
        <text:p text:style-name="P2"><text:span text:style-name="T1">žä,äAáÚïd;³Ã)ú¾6dSê¥</text:span></text:p>
        <text:p text:style-name="P2"><text:span text:style-name="T1">úÄ-DE)µ??£?&lt;,)yYÑ³òÇ+'ç(ÎÓ^8??³4K?Ó?/Ï^Ô Vdz…F?Î&amp;?·?š*F¹‚?Þuú·±ø_‘;È&lt;NÕ ?ÇõpA‘ÙÔÑ«O$ØÃ'·ä–:Ã_7-.??'h¿i•G¬wCÙEGF¢?Îì¯?¯N?DWkö¼[_á“OäÒþjîM,¤VuðøºŽ}ä³6Â"tHM?ñw?&lt;x`Ã@‡<text:tab/>ãi„s???¶'§!¨²L¤e1</text:span></text:p>
        <text:p text:style-name="P2"><text:span text:style-name="T1">¡ø‰?J”&lt;aÒx%:3«ñäz?è¿Ÿ,?qñÌÖÐTÇˆ9A"æÛSG%anãÐÎ?Pö³Ø ¡®»²mK8”ivp3??å?AÍÑ¸b?Ì?¯®l`?Ñ?e¡˜xõV+?¿ Ùnç‡ü+O?'?‹Ñ6?ðëJ£µ¾?™Å&amp;Î]™²Äl~ZxÇõ?[?Ë?Š¦?ô'?c?[V`Äó¸pGë{}C³w&lt;¸î&amp;fÕQ<text:tab/>ç)V84¾?ÌÅ¢X?Z¸YíLÇòñŒšçŽ</text:span></text:p>
        <text:p text:style-name="P2"><text:span text:style-name="T1">¡’ê^?ôÎ-±ÅvƒZâ?|!sø¦=ßƒÅ?4Xg¡B9]W&lt;2ÇâœÓÖ‚4š¸?Ï(¼}(‡¸ßú8UÈàx`–.ÿÕt|ã¢Ëª„?Oñ¸Ù¯?Ü*?k?Òg?ù‚©’©ö?Â£Ö½R…;âv?÷íÐ?|¡œ?¥¯?áª‚#Žvv¨â·‰Gh¬?l™âÕÔY?´.Ý9ø?ÝÅìhò#D™p1T|?09Z" ø×ÕÍ</text:span></text:p>
        <text:p text:style-name="P2"><text:span text:style-name="T1">Ð)†Ü–,LòßÝMå*¢¨jÿñ¶Äª`ñ.HY°å±ùaÁ"¾?¹—±ÁD?IV„{Ýi¾îTÕâ?ÀÆK‰±È§‚€Ÿ?Øx•¢78àÙ]|?‹ábÝÉ?;;^$‚zƒ±U]43Ð[Ã|JfVª,ÞÎ×Ê&gt;YîÂ??°Å?œ?à¡ïM9?z?Ï;ãpWkõ‰ØšûSG{¨×e¼?ôv6÷Ì?ÙoUí¸öó1Ãá¸°XžpéÇ??Ò¼&lt;?¤?‰°CS=O«JH‡ªNŠœaLÙ5?Jcá›ç"£à?SãÔ?\Æ˜—:¥TŸ ã?&amp;¸Tb¾£³ÐÚ…}géøæŽºñ.?½?xÐIÙ{Ù‹Ê$Š?è?FÛ3?°Ÿc¿?éð’Ur@¶¸z]‡•??'t#&lt;-œkZ*õÐ„ºî}Tv¼Êð?Ø»U˜Z?~Vt???ì^›e§Þ?Î:”JTóþÂ«<text:tab/>¿Ë?Vð<text:tab/>‘K'Ÿ©åÅÑ?Ê?;•:?ö??‰¿ŒÀ¨\?K3Þ&gt;Åò”¨ÎKº?×?.òÐÏã?è?XIÌœXŸeœ%Y?R?Í.D]??]pHÌ3iƒƒ¸ {bï¾„n3ôí?ÝÓ²Ô\$›?}_qÕ?¤¯j*Ó(èŠ×\?¹k&amp;se\†7G‹^E?©I?ÿ—æÎ§sßì_3?W#þ%”½ûV4½=Úë+\\ß:?Ì¹»?=ù2 ì_Ûxƒd°ÃÎu'2\U*jÞ?sïó®†ûþÇ—9&lt;gÎÚzø<text:tab/>u•ì9?ºÛ±ÞÈ?hð?&gt;÷|–¡d‘&lt; à(¸ùü?~¬ü<text:tab/>ýt?[-LP­6?éŠd6?í8×Cü¾Åh@h€v¨–6ÜùÕä£¨”Ë4Éª °å???›?Â]äzÎ?š4[?sæ*?ú?—ªÃÞ? [ùf¤éPøÜž—ËG?7[øö§&gt;„’˜ÛM¬yÚÆ:Œ­œä~’ÛÃä?]c3²nÕÐÈD¤?f6L?½?LŒ‹TT‰,?è(g?ÒÀ“?íü[,|m¥nCàÉ&amp;~adöKl\IÖ*lãE? @â?×=‚cXÕ¿ðì?™3ÊY/Ö±—6mIãÔÅ‘?b»Ø~</text:span></text:p>
        <text:p text:style-name="P2"><text:span text:style-name="T1">¡·¤bû1Ùñ?KµJv×?2? ?ë^©ÓK×ä" úäC¿»‹??cð$&lt;ö&lt;…­9I[k:Ä?ö?Vî?¶Æ&gt;îP¨J&lt;}Ä?3</text:span></text:p>
        <text:p text:style-name="P2"><text:span text:style-name="T1">”â`±?‡-k*x?C¸</text:span></text:p>
        <text:p text:style-name="P2"><text:span text:style-name="T1">º=e:nØ¬ÀÂµ’ä‹9fUÙQŸ_ìˆˆùNÌ¢äQ?ðá´M =À¼·¾ÇÃ¦´òŠú?I)‰\•WYÁèpê|±Z¾\F­®Ó)C"¨™¨›þ¦…ïU?rLŠižÈ¬kËÎ:??[<text:tab/>4×j-}ÜÃéíI?aÑ?¥y?XÂÚ?,ý¥íªdÇy';„žÔ+?8ß2nÊ?ˆÃèÐXŒªFœ©Ü…VÇÇ­õK#ÞdT¬¬’In?D«çÖf‡2çX?H:rU—×ßu¹TòðÞqë?)¬?</text:span></text:p>
        <text:p text:style-name="P2"><text:span text:style-name="T1">d&amp;*É=ùûƒ?ah°¡Q|›ÿ:_/¢ÉC=}ó6î‚Ý?;C&gt;X€°J™dÜ!]©p?}vHŸ#¥)/¼/‘°ÏJï•kÐH?TV³`dîºD¡©©œè[K~å}9…cô?@ØÆË?Ëý&gt;³Ëb–?XFsC°‘›</text:span></text:p>
        <text:p text:style-name="P2"><text:span text:style-name="T1">äe4+¢ôØóÈ›y"???§TTIQ?’??%Ù½ã???€ ?)?+˜;ô;ÊÇ&amp;?ÊìáÇgºŸyƒ?èÐû?úNaò…?~4uÛè£rV,ÕsÞÓÏ?¬Òˆ»˜fü?—&gt;å·ªæ?ïoèý÷èJÕ?€Žã?©ëa¿Yûø|âÅ?}1?ìrThyïb(+» ¾@¹e…ùŽ/J?È?R?vÿuòqàÂ*íSÁÊ}—</text:span></text:p>
        <text:p text:style-name="P2"><text:span text:style-name="T1">Í?e®?˜ËúdKž”&lt; ‹·V”‹?ÎV¥?8Ë?¦ÓÍº¦r3Þ?®w÷ˆ?ê5…¾ï˜ŒƒóQý?²—øQ?½0únƒQ„¢ë@&gt;yÀÞ9?×C?ê­¦|ý¿‡9z[ìÝ,ðò…Öÿž¨óì</text:span></text:p>
        <text:p text:style-name="P2"><text:span text:style-name="T1">¡</text:span></text:p>
        <text:p text:style-name="P2"><text:span text:style-name="T1">á‚p®r¥õVéÞˆPÊ?(0rÀ?ª‘Ã{¼?šçïûíîl”luL???¨SÁ?,S`äW¬žÜ·{åñ!?ìÌ×3-•nÛ–¾ Y ä¶øG<text:tab/>g:Öƒô±À?‘ î&amp;ï/tÉÚy%îâ¤S?é?–?ˆƒç?^??¬^#eâ</text:span></text:p>
        <text:p text:style-name="P2"><text:span text:style-name="T1">ÿ†AG™Ýòç8uvL?E</text:span></text:p>
        <text:p text:style-name="P2"><text:span text:style-name="T1">ªW„KÝ Ü[</text:span></text:p>
        <text:p text:style-name="P2"><text:span text:style-name="T1">­@ø?Ýf7±8²!&gt;r¾ˆ´?¼ˆ¦h…&lt;ÍÈŠ&gt;Í×£4Å±Ã5Þ±³€@4</text:span></text:p>
        <text:p text:style-name="P2"><text:span text:style-name="T1">ô“q–³€&lt;ïO?üG¡Q$²ÖP&gt;à–P&lt;Bg?R.ñf?ÒÞ|?8 %ôÇF–Š¶™ç L5þƒB¬Àj2 ‚µV"èzû?&gt;??ñmƒn`Mè¢?ÝO/’tÅ…</text:span></text:p>
        <text:p text:style-name="P2"><text:span text:style-name="T1">†±ÉmåØ'Œùš?iÊ?Æ?…ÆÛ'ú”ˆr²Rn?{ß)=›&lt;?R4vL¥Š?•?,d?§»Žµ‰ìvTÓ5€‹UU~?ãŠÉè:åÑ¿Äb¼JD?®:ÎûQ¿d??h??ˆO§?(ÐÍ4¤r&lt;&gt;ñôÔ?eÉ~??Hùï¦~Ú+T&lt;U?`GQ?\?ýA€Ì!JµO?ò???à°Gu–³3f?¡Ðô¼Õ§£D†|?+YRÊ€È?•ªÏÁ—}'m$g‡l?ÀæN}‰1¶ÎQ„5…Š?‹ªX?É8?›QòÙ±É”‘G±?°(Õ×?kAiŸŽVª¢'30?Ú0†¬1?äa‹«DÂµÛˆÇSyÙ<text:tab/>!ç§¹[ž?æ</text:span></text:p>
        <text:p text:style-name="P2"><text:span text:style-name="T1">–»¦,m~ß6÷„qô²??ÈÃ?t÷5µ<text:tab/>u¢?õ*</text:span></text:p>
        <text:p text:style-name="P2"><text:span text:style-name="T1">B']ÏïŸ¨&gt;³ÝsX?=_8\tdñÅ¤øþMoi?¸i?Âmc+-ë­?&lt; Ë?“î?d}ÖFà?þI¢Q¶ª,Áã<text:tab/>pxÇ?v?Ô€Ó?ŒPùÔ{?ÿ?òå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5 0 obj&lt;&lt;/Type/Page/Contents 556 0 R/Group&lt;&lt;/Type/Group/CS/DeviceRGB/S/Transparency&gt;&gt;/MediaBox[ 0 0 396.960000 612]/Parent 2 0 R/Resources&lt;&lt;/ExtGState&lt;&lt;/GS11 11 0 R/GS12 12 0 R&gt;&gt;/Font&lt;&lt;/F1 5 0 R/F10 118 0 R/F13 557 0 R/F2 15 0 R/F3 19 0 R/F4 24 0 R/F9 66 0 R&gt;&gt;/ProcSet[/PDF/Text/ImageB/ImageC/ImageI]&gt;&gt;/StructParents 226/Tabs/S&gt;&gt;</text:span></text:p>
        <text:p text:style-name="P2"><text:span text:style-name="T1">endobj</text:span></text:p>
        <text:p text:style-name="P2"><text:span text:style-name="T1">556 0 obj&lt;&lt;/Filter/FlateDecode/Length 4132&gt;&gt;</text:span></text:p>
        <text:p text:style-name="P2"><text:span text:style-name="T1">stream</text:span></text:p>
        <text:p text:style-name="P2"><text:span text:style-name="T1">xœµ[moÛF?þ? ÿ?)À¦¹o$?W?p?'—K?äb'-ô?+Ñ??Eô‘rréïí?¹™Ù¥Ä¥¨]úp×¢5µ$gg_æ™gf‡?—í®¾-—»è§Ÿ..w»r¹®VÑ§‹›æþ÷‹›?÷ÕÅ»ò®Þ–»ºÙ^\?ü±Ã¦¿Wåªjþ9zöâyôìæé“‹—,b,Q&lt;º¹}ú„E)üË¢\&amp;"•‘R:QYtó?ž{uÍXt×=}’Fwæ'·?_=}ò)Ž?¿G7ÿxúä</text:span></text:p>
        <text:p text:style-name="P2"><text:span text:style-name="T1">dþëé“&gt;}?]½}?]œPòY³Û5_Oëù²ivŽž#Í„&amp;­Nö?]¼Ã?ß&gt;ý"JGÃÕ‰,œÑf"á?ŒVdIÆIn”&amp;i*Sxlù)~ýúu2èÅŠIåä*?ÅH?IˆŽ^—Çok–?é¼ý)¾ZÈ¸ý³®Ö?‹s?o?ç&lt;¾[äq÷å?®EÜíÎŽEO©,ÉsW4SÑâ&lt;Óyü¢î– ^Å]‡2ëfqžCW2îÎì?×;ê~·Ã¾Ëv¡âÝâœ±ø?¢GŠ˜i¦é2‹?Ç¯.áª¿Ãµú¼HàÅcMùHÓDÀ?ƒ™à uaÕ}Aº¦?NB?ZÒ|€–?Þù^ïÖ¶S?ßÀ½</text:span></text:p>
        <text:p text:style-name="P2"><text:span text:style-name="T1">v??ªj»Q¿ûIÑ:aÂíeÖlò?ìeôâçø?{Ãi?ETÜ.Î‹?u¼‡ÿð/¨Í¤m[k¸¨—Ñ»…€GA[œ{ÙO(‡é„ÇÓXç8uÇ*??¬`2IùéÁ???›k?ÐWšY‰¯?â?Ï6?&amp;Gï{5âŽF???J|ÓVW0iŒç'Íå?W¤¼[d±y²ˆË</text:span></text:p>
        <text:p text:style-name="P2"><text:span text:style-name="T1">4uöG×üYCÃáîK\?x??[ùT?¡IäL%?sU¶‹Ì¸Ž3Ûß/Ð_µD+ÃíàéPN "W"?8tú¨ÈvQô‹¦…á¾DƒÃÞ­Í2Ž6K?</text:span></text:p>
        <text:p text:style-name="P2"><text:span text:style-name="T1">†«ü‹¤&amp;?è×?Ì‚÷èÂuvlõGÒ2gþNÁ?ƒIT…+ÿj…æFË¼,w´<text:tab/>š…2ˆ€€ U\?2?|•?šm|‰?4hrËŠšD|Û´tÅãk´Õe</text:span></text:p>
        <text:p text:style-name="P2"><text:span text:style-name="T1">r`7œçý;Ïq?¬ñE’D}ÜUÞå¡!RžÈÜ?Óg€?eàà?†öC·ùaô÷tWÌ4?‰‹oY=,K„,´?p¿?N*Ì[I˜z¿š%(b¬ƒé]ÛüAP¶A=¿ú´Ò¡I`EÖáhõy??–??düîÛ–p?s?¨</text:span></text:p>
        <text:p text:style-name="P2"><text:span text:style-name="T1">A$þ´`Jj½?E§??Á??$^X?“…<text:tab/>¨M³D)Wk?ÔÎÅZ<text:tab/>˜iÑ?<text:tab/>?ºj ??gâ-ƒwG2ŽÈÇ±nsQw wˆºŠÅ¿–¸?VM{‹¿S³mp×¬iÿÒ&gt;Á;?÷37¨¼Z0Z??&gt;}æ§düªªÏ,X?X?ta2íjœ‘-€VZœ?Õ&amp;(Ž¹QnášÀÆ¨ûŒp «6g Ê4!Ž†Õž‚î~n3•h¹G=}â"? Íg?)SóT€SÎÝþnÈ€ÎÍ"qp×†£À?ã4Ô;R„Å</text:span></text:p>
        <text:p text:style-name="P2"><text:span text:style-name="T1">./g¹?‹Ã?Ðòk‰¿68I«=¾ÒãÂ€*R1?7h¶?ï0²àÚ?ÿ/F#ðÏL&gt;å2s?,Æóî?SL‰)x’Ž”¡µ?ÐÀS¨µç€&amp;?#Ðž?ÄžÙž=È§f ??#??y¢…Ó©ŸÑÍ?&gt;<text:tab/>[TY‘Ä1çG\H2÷ý*ÍÆ»¡È÷Æ??n5?g·–Ce¹?;²ˆªÞV-µê¸ÞÚ‹•mÊ?(Ù?pŒàñÌ²</text:span></text:p>
        <text:p text:style-name="P2"><text:span text:style-name="T1">|ð#ÜjZ¢4í_{ÊšeCô´-—Ûî¾-— o]Ñ</text:span></text:p>
        <text:p text:style-name="P2"><text:span text:style-name="T1">³æ¾á?ÁS¤??iwø?àx?"ŠÜ‡w"M”ÙAÑ9FÚ?3®ŽÔ'Ô…91A)P}§?r‚?¥é3þ³Or?y??‰?JFu¹Ä¥Èó!j³\?j?3P›çóP;/’Œ¹]¿7Û‘ÐvƒûèÖ’\³)e¿'ao?_5û??5[³àC?7?DŠ÷Pžœ?ìQHÎ]JÊÆKÕ</text:span></text:p>
        <text:p text:style-name="P2"><text:span text:style-name="T1">þ?[Â??®•ð®•ž5mýfãi’åvÚ~©ÐZhè´¥Û</text:span></text:p>
        <text:p text:style-name="P2"><text:span text:style-name="T1">È®µ+i†L˜I”¿Ù~«Ú?£1ˆ.:o@?Ì5ñT$©vµòn?Á¦&lt;Oª?9’??HÕ\ÿ3›5g½ï?@‹àaæê2ù˜±?áªw 0?iî8¹?¤HT:?à×IÎõ C‘Dn«î{ÝuÕÂ¦&amp;º%Ìúº¤?ç¶7Ù!?p£gWäb?ç1R7Žãj×â¦,é9jßyUžŠÚ15!•«åÁÅ ÒƒOñ<text:tab/></text:span></text:p>
        <text:p text:style-name="P2"><text:span text:style-name="T1">s5°mˆq?ú?ãÊìßiNÎYvð;´gï0.oÑSZïCoÛL?f2|ÊN±@»N?â'\?±o¡?Åõ??ÅLî</text:span></text:p>
        <text:p text:style-name="P2"><text:span text:style-name="T1">›ßílH½¡»WtI‰ÝÚ¤9©?‰7üù¥4‰‡?Œ–¦?óS"Ÿ</text:span></text:p>
        <text:p text:style-name="P2"><text:span text:style-name="T1">†à@ø?¦\µ¼£•éÔ^?IÃh&amp;Ç?ÑAúÓ@Ñ½I¬??‚!N¢?´÷ÙPåfCu?óÍ<text:tab/>?’&lt;É?3Ü1ªB ?!E&amp;\?š<text:tab/>A?KŠ±?¿Rb&amp;?9"ß4´?iªÖðÅ?Í?Œ?|íÃ=Q€/¬¶t%Àg®[ûCZBk2i`®U½¿³'¸°V‚z1øæ$??Ð?F€?`zÒEY=ETs¤Ã!?YžT¡‰?Œ#??H?3T.½z?QQ???t`Ò4gh?v%„ù}`–é$×ÃmHTíá+a?fDµ?’UÍb‘¦3PNÎD¹¸ªrÕ°dêÖðÐª?¸Y?uÒáÙ</text:span></text:p>
        <text:p text:style-name="P2"><text:span text:style-name="T1">¨súðæX§0¼™@ßQÇŸßž„7ˆó°8R&gt;ƒw‚ŒÉd‚@÷kT?6wÓcÜ¦[0?èqŠßõ«©t¢û(ì%Æ‚›</text:span></text:p>
        <text:p text:style-name="P2"><text:span text:style-name="T1">?Ñï”?^×Ð)Q¹?_+2l?6äg}î?~?£»^Íø$m`I.†š¹?Rè?H«1§;?iÎ?fX‡}ÌHe*9?ª¥&lt; ÿëß?u¶ë¼ëW'ˆ5ý"?E?2«\™ã,?¾=À.;ç#‚†Oå?’áâÝ_+à?:n0kPwä3‰/zÕÌ&amp;?™iÊ?:š{¥LA?Ó9æa?)«z?Öb8ï—]m\ÄÞÁ Þ¿0ü˜|Q?¯?ˆíÒPð¡ÂÇ¦÷D:˜QEh¿ô$d²¯7`?ñ+q‚¶²‰?1S?ýFJ—ÌI?À?As‘24›, ñ¼À—c0­]µ,/*ù¾ÚVß?y[«%yñâäùZ?8Ñ?Àý¤r‰‡è=˜¾íL€Yw_,„?FIU˜–Žì?ñdü­²íH?iúÿ@¸ÝÔ¨¨S¿@¡­}øÖvÐ?ä?€W?ˆÃÆåš??ô¦F}½$™˜ë}(?–ùðI´CþÖ?G?F³Ÿ[‘ñ–Âƒåþ\¬¬6ÑßËÍ†¬}?ì¨09!³3IÝ]ô¾f?ÀþÁ«’?]tÍæÀ‘Ê@ª?S|Ù¤(r´vgd?Þ€¨¡K2![ÀQdaG!x‘°ÂíÌ¯ò\??¡?˜ÓÁ¿??¢?šë,x’rWÈ?–Íõ??¹Ÿâ·Õ? Oö(Zµ_ª-ùŒÝÞWÔ¸óq?9Ïã??LRƒI?¶mM¢(åÕQ? Û?¯?¤Ì?Þ'?°Y8C€®!wÇS?Õ¦á5Ÿ,F²é€?Ë8óëäáÎ¼ÐHmŽá</text:span></text:p>
        <text:p text:style-name="P2"><text:span text:style-name="T1">$É|N=ÃÔ)???Ö?9Ò÷‘îè ß'[‡v?Ë%zm§#•Â?Ùe@™9s¥Ü˜dTa?wi?Üßã™§­??xÜî¨x ýaœ?NÚs&lt;Ê0+Øyó?9E{?¸·tÇ?Ì?çÁ³?ž?È0±~¸¿7„ªàƒ£ì¦Ùø§2|°Âa^3·/Ãƒ?ÙW!ßŸÏM;Â*áv3?ŒÎæ3 ”àÛ&amp;ª&gt;l</text:span></text:p>
        <text:p text:style-name="P2"><text:span text:style-name="T1">’JaðÇ%ifŽ»ª?•¬¶KÿBª É³&lt;?ùPKÂW‘1?ÈÄ?<text:tab/>ó</text:span></text:p>
        <text:p text:style-name="P2"><text:span text:style-name="T1">†8Ï0¸?öaà7P5¤ÒÂV?áT]®(nÝ˜È?Æ}nÀÒN\8²ËƒU@ý’åéMåÍþ7)|Ÿ²c6&lt;?–¥?Ëu?mý??ŒÏ{o«€ö)âß?Wmë¼ë¯’JçšÐPä‰šB?ð»?U§ñ‡­9?ö©1E?±B?&amp;Õé?ÜqK{”"?òÉ¦×ò¡³§}ðc–ÿ÷ê?LqrEÉ*G9»¿@?mF&gt;í°áÆsz\?›?Ò°GPŒ«úüFŠ™bÎ‡??Ó$è’;&gt;?îˆ”‰—3B¯b²ò25®r¨Ð</text:span></text:p>
        <text:p text:style-name="P2"><text:span text:style-name="T1">ŽumÓØ??TICá,gz?ŠØ©2i?|tcæÛù£Ö".¿•8¤zS.llP?8Û—Jÿâúƒö?qgþ™8J?Œ?\9ÄEÏÆŸá|›jJ&lt;¿ÈLÙeaK$´pÒ}õöÎÛs?OYžÑ‚5ð?f’°aÒP¹R&gt;ƒµË‡ö‡ÙÓÓ`Æ?Á</text:span></text:p>
        <text:p text:style-name="P2"><text:span text:style-name="T1">?EX¨¿í›6%­&lt;¼åV3V8?šO¬:?ïS†ýKñ¨spLª¥}.‘ªé«êžþ´Ñë¾L «ïÖ???Q¬iˆ]?]‘?´Î?ñÇò?r ¾2Ðð™8+0~s4ôŽ\Ož‰s–0æJyä!Ô»CÈ&lt;v¢EAËêõ¡š?Í”;&lt;b¤3‚`¡’"{ŒÌÙA0à›ä{·&lt;ÿD=—£—ýúÌŽ{‡"?•ÿ`Z¯*/êÉ,'?·–¹R??Ý”Ì€^õ)FÚðßÉ?Ù,²ãl,&gt;½2&amp;?7òÌß«??LNÐ§j?å¸¢?‹£7£O<text:tab/>?mN¤%áÎàK?Â¡åú,?Ïê)x´‹ŸÏ¨búˆŒy…º°u²ˆkØÁ¼".–?¡ÆTq</text:span></text:p>
        <text:p text:style-name="P2"><text:span text:style-name="T1">DŠ9GœSjH?„Ê?ˆ9•·)›…Â?œç¹Û3}oð°é?þ Ï«eƒE&lt;„ÅÍ×?ÔZXÏ¹Zì?;U¥…?OÄ8?¨7^Œfi0V6&lt;ÁÑ?01Á¸ßI??Ëÿ[øSÌ<text:tab/>X:?Å“ñ£n`</text:span></text:p>
        <text:p text:style-name="P2"><text:span text:style-name="T1">‚á°EZ–‹C­úoó+?x?Š»o?4Êfb­#óÔwUþ®&amp;Ï„xžÈÌ•î=Ybé$Eã:ÑÅ£?&gt;UEÍÀ??Ê?3*³Ub?Ó?gH)ñ…‡×&lt;nLÁ?Äq?žÝÚ7/</text:span></text:p>
        <text:p text:style-name="P2"><text:span text:style-name="T1">wZ·Í}?Lcç]ð?=‹÷{‘ã@UgîVÔy¢™«ø«ö?·¹ù^Á+ž?m?+ô¸+?3A%¥„ýÂƒÑ¤???œq„÷_¥)?û¹?óD†¬©OÇ§)x’£å„{$ô°ýKÅß(D=œ»˜Ü,Ý,âe½«M"ˆÜ*J¹;ÆdÈßqÉ0</text:span></text:p>
        <text:p text:style-name="P2"><text:span text:style-name="T1">&gt;P?ìêX8Ó&amp;3¬»?N</text:span></text:p>
        <text:p text:style-name="P2"><text:span text:style-name="T1">¹:©?W‡c?©œãêØ¼ô›`)úØA¿Ó?ˆ??kcÇ?oŒ‚?02ÄYß?ò½?¥ß?¬??ê [??€~àd„¹\ƒ×ý?ù????%s?³¡\}Ã®nðÍðìdŸÂdAàh±qfn*¬À¯&lt;?…?_’ÍýÎžA`­÷¾î#?`v¡?F?Ã÷?óeýð½SÈŒ$J˜¤?Õ±™Vr?ôÍ=VÀá3’?…?é¡?ƒJr?+ë/ÑWv?pê&lt;"ÅÂ—¡¢Újdñ˜Ü?Ð°Ï? ±Ì$“€ñ›¯ëÜ?Ç“ábÿ¹°Å¼ÃQ?â‚P?îlÈ?</text:span></text:p>
        <text:p text:style-name="P2"><text:span text:style-name="T1">‚’iG?™bð?}[?ìdiž$ŽÀ¯Œ??é;)œâ<text:tab/>Ô?€«?v'ÊÓ???2ÅJ.§‹“?±Iá)‡0Ð‚ª?¾</text:span></text:p>
        <text:p text:style-name="P2"><text:span text:style-name="T1">^-Ž—{?¼˜:|üë?#0&amp;ŠD2W˜E.øßˆÏÙx,K?®\!§6?Ë8–ø9ÏžÎ³¸HfÁ-œn¡31…SÄ?b+­OkOXõ??X 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7 0 obj&lt;&lt;/Type/Font/BaseFont/ABCDEE+Garamond,Bold/DescendantFonts 558 0 R/Encoding/Identity-H/Subtype/Type0/ToUnicode 2948 0 R&gt;&gt;</text:span></text:p>
        <text:p text:style-name="P2"><text:span text:style-name="T1">endobj</text:span></text:p>
        <text:p text:style-name="P2"><text:span text:style-name="T1">558 0 obj[ 559 0 R]</text:span></text:p>
        <text:p text:style-name="P2"><text:span text:style-name="T1">endobj</text:span></text:p>
        <text:p text:style-name="P2"><text:span text:style-name="T1">559 0 obj&lt;&lt;/Type/Font/BaseFont/ABCDEE+Garamond,Bold/CIDSystemInfo 560 0 R/CIDToGIDMap/Identity/DW 1000/FontDescriptor 561 0 R/Subtype/CIDFontType2/W 2950 0 R&gt;&gt;</text:span></text:p>
        <text:p text:style-name="P2"><text:span text:style-name="T1">endobj</text:span></text:p>
        <text:p text:style-name="P2"><text:span text:style-name="T1">560 0 obj&lt;&lt;/Ordering(Identity)/Registry(Adobe)/Supplement 0&gt;&gt;</text:span></text:p>
        <text:p text:style-name="P2"><text:span text:style-name="T1">endobj</text:span></text:p>
        <text:p text:style-name="P2"><text:span text:style-name="T1">561 0 obj&lt;&lt;/Type/FontDescriptor/Ascent 862/AvgWidth 422/CapHeight 654/Descent -263/Flags 32/FontBBox[ -147 -263 1168 654]/FontFile2 2949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562 0 obj&lt;&lt;/Type/Page/Contents 563 0 R/Group&lt;&lt;/Type/Group/CS/DeviceRGB/S/Transparency&gt;&gt;/MediaBox[ 0 0 396.960000 612]/Parent 2 0 R/Resources&lt;&lt;/ExtGState&lt;&lt;/GS11 11 0 R&gt;&gt;/Font&lt;&lt;/F1 5 0 R/F10 118 0 R/F13 557 0 R/F2 15 0 R/F3 19 0 R/F4 24 0 R/F9 66 0 R&gt;&gt;/ProcSet[/PDF/Text/ImageB/ImageC/ImageI]&gt;&gt;/StructParents 227/Tabs/S&gt;&gt;</text:span></text:p>
        <text:p text:style-name="P2"><text:span text:style-name="T1">endobj</text:span></text:p>
        <text:p text:style-name="P2"><text:span text:style-name="T1">563 0 obj&lt;&lt;/Filter/FlateDecode/Length 3897&gt;&gt;</text:span></text:p>
        <text:p text:style-name="P2"><text:span text:style-name="T1">stream</text:span></text:p>
        <text:p text:style-name="P2"><text:span text:style-name="T1">xœÍ[moÛ8?þ? ÿÁ?% VÄwéP?Hºm¶wí]o?t‹köƒë(±?ÇÎJÊfÛßÛ?r3CÉ?e›T?Xàv‘Z?©á9|æ…£Óóª)ogófòâÅéyÓÌæ‹âfòùôjýøÛéÕ×Çâôýì®\Íšr½:ýðô¥ÁG??³›¢:;›\üôrrqu|túšM?K?Ÿ\Ý??±I</text:span></text:p>
        <text:p text:style-name="P2"><text:span text:style-name="T1">ÿ³‰V‰ÉäD©&lt;Qzrõ?ý.?06¹«ÒÉ?þsy|ô9šÄ¿M®þ~|ô</text:span></text:p>
        <text:p text:style-name="P2"><text:span text:style-name="T1">(ý~|ôïã£É«w/'§?X»X7Íúá0w¯×ëÆánÀÈ‰—ƒãNNßãˆï^¾ùi’?„Ì?™92*™?<text:tab/>2</text:span></text:p>
        <text:p text:style-name="P2"><text:span text:style-name="T1">hÞÒýô1žÊ(éQo_Owß×y’éÁû}¾v8b?Gr—bÆ“Œ?(þ„•Å$žŠTFw±‰Š²nÊ;ß@|Ï2–%œ»´§&gt;"b??žÂœ¹Dê¢XÆ:*ëxÊÒh?«hQ¬â)ˆe?]VOñTEôèæ¾ú~?¼±2©?ô±íú*–Qõ­,?O(4½?×÷Op-¢ºññ+CëÍaÁTî2?#¶ƒ3Þòó6?Q1ožpÈ</text:span></text:p>
        <text:p text:style-name="P2"><text:span text:style-name="T1">Ú‹ú?Dc›~1?þuV{f®[Z®A‘ÛÁ?&lt;?ór¶Œ‘ÜTï?ødÓô/|ög&lt;Í£[˜u&lt;Í¨Ç</text:span></text:p>
        <text:p text:style-name="P2"><text:span text:style-name="T1">Î¬íÁrŽ?h?]GÄîåy&lt;5m#ˆu?'&gt;žµ3{|0{‰€ÿp</text:span></text:p>
        <text:p text:style-name="P2"><text:span text:style-name="T1">…H¤q¥ðN…?NÅ–’Þ¡t??-påËõ?¸$õ¯@«Ê†ô?æk#Ö%6VkèÖ*L†3"ÛÖõmp¥²CìuËÅt’Ë–½W4Û4Ò|Ö?_ë˜?[úGÉCšÉ¸IÄ`´ëèr†bAE¨¬"ðè=l?Ò?|¼¤u.™?ÚI)Vð?7¢ì4›ƒbdùu?¼ëÏ†p¹k?¸`Ij\.ýxÇÆBpÊ?©??~3?ƒ?P??ðóÄÇ‚pŸä?„áÑã÷›Yl±?&amp;Y*ë9ü» .*z_ÍþD=-ëö?Ö??1íW“™è²¨Kz¥!l{|"EºoŠ–D?õ^iö472ÉsW€¢~.?=êºXÕ„Ñ3Rž[ƒÀx<text:tab/>?ÀÎ?Ñ»Š<text:tab/>í|ãÊÃ?'s?v±?÷?</text:span></text:p>
        <text:p text:style-name="P2"><text:span text:style-name="T1">';“PT÷ÅŠä¤Aé???ßH*¸y$ ‰r‡µÊ/M”Mb±?Ñ¡5Ãeeb‹¦¸yÀSÁÛ</text:span></text:p>
        <text:p text:style-name="P2"><text:span text:style-name="T1">?€U?G7×?ªÚÞ€-@L%?ö<text:tab/>à"+?‡ 53húb¼HSaÎ$üÈ‹³)ýf)&lt;;“?\s}6Õý¶—ð÷úlÊ?Þ?ûðÂœåð£ô?ã/è]?«f”?èÖ?~y7á/qZ?»g+¼?Ï?oî@—™±­ëU? ž—?¼®W8{E{„éèœ~3«??;?Pv¯Ïê²í·¾Å_ØcÔå??uv‡ÿ®ï?—­?è:Tà…–ó"f?fYHÑ:¹</text:span></text:p>
        <text:p text:style-name="P2"><text:span text:style-name="T1">O´Þ ô¹un@£?°­PHŸ?é?d´ûþ‘L?n1+?â¸ÕÄ?™ìu?Z…?üh=4)»hÍr•ðÜåÖ;?|¬Ã,•†‰pÑz,\ëDe?</text:span></text:p>
        <text:p text:style-name="P2"><text:span text:style-name="T1">~¦ÆúÌ?ÉË‚ÀsõŒSú½"€?9ƒé¦Õ€©V?z?º?5"_A`ø¥XaigN7ø€o?SBû?áÈÆ;µkç“?=S.??®??¤?y]Lo±[Þ,ï‹eñ•8oõ?„Úâ?Þm]Á?Jñ}†¤›Z?ØÜúh“iš¤©?Wùjþ??Ð?¼J¾ÏN°4E?¢O6%z~?Õ(pb)z?}âŸ£ó<text:tab/>êè;Ørkˆ5Z-Î«Æ†)9A</text:span></text:p>
        <text:p text:style-name="P2"><text:span text:style-name="T1">èÅ???çr½òs¦ƒëË?ðç2u?ýÒùr4*‚Åò?t?ùùÐ?%éÚjÇûÛA?"?\ä&lt;c^.ýà?\</text:span></text:p>
        <text:p text:style-name="P2"><text:span text:style-name="T1">à’</text:span></text:p>
        <text:p text:style-name="P2"><text:span text:style-name="T1">˜Œ½$?ºÏ?‚Mð=?Zþ9úÈÂ†ž?IëÃ¬(?òE²iPt??0û?~?D?R?ÜÒc"?XXk4o6÷?]…'þX?p¢„Ç·…—ç0?‡/…Ë»?öúŸ?$f?*Áh?,Þ?#?h‚¹?©(’9™¬p?&amp;ØLs˜ÀÓ?æˆa"`×6</text:span></text:p>
        <text:p text:style-name="P1"><text:span text:style-name="T1"/></text:p>
        <text:p text:style-name="P2"><text:span text:style-name="T1">2ƒ‘Fónt/¢Àç"ÍP¹M€Ã|”%äÌ$™ryv2,Àê+Œ?q|²„¥už)dµ6?™rÀ#CÛ×?˜/??ô';Ôísè•\î nom Ü5ì¯sËÍ?·\??ö°[ÞçÖ/³?<text:tab/>="Ó[4ûôæÓ ããÍ¡H=xßÏ’?‰;?ÉóUCé…jý¸®×‹Òæ!Ú\ß{Ì©?ÔSRå?óÉ´gîmJÓÅ?è^?*á•Ž&gt;?‘u5³?e]4ßÜÜq±:ñË?DvnR4ŠŽ,ê@Â– @SÄJv®ÍÈ?C?©?+¶€ ‰›=î7¢ˆ—¨<text:tab/>-?zâ*sF?á‰Ë`¤ŒN¸K÷s?é(!IžÈqPÇ¤L$sÇ?&amp;“¡</text:span></text:p>
        <text:p text:style-name="P2"><text:span text:style-name="T1">¿^w<text:tab/>¯ÚªÏ^”û‘ä®</text:span></text:p>
        <text:p text:style-name="P2"><text:span text:style-name="T1">Â??¯’åÃÙø??</text:span></text:p>
        <text:p text:style-name="P2"><text:span text:style-name="T1">Ø´?5Í\„ò±çL¡u?¼CÍÊC‘??u©J”3È?åR£áNñ„õ˜g†ˆú4?ôÒ„¥.•1ÜF¾-ÝÖã¢C.e„“=Þ??€¡¶`¨~-ª¦uýñö¦}??ƒ¢</text:span></text:p>
        <text:p text:style-name="P2"><text:span text:style-name="T1">yPƒí+žÄ*½”?Ó?†õ?þƒÀkÙí</text:span></text:p>
        <text:p text:style-name="P2"><text:span text:style-name="T1">êJùßgd!L‡ç¤KH¾µê0??ü?†ÚÛŒùý6Óê?$?^3‘¢;ïŒ?kNY’Á‰oœ³*$­ò?4Ë!M{ÑIÍ?73C8×%”q÷?åC{”g34”ÛIû?Ï?KG8*?…ˆ??8?ðýs—w}€e€ˆS?FÊ?!®?&lt;É;â?)</text:span></text:p>
        <text:p text:style-name="P2"><text:span text:style-name="T1">Kñ(aýû¨¤Œ?¢«Ù?®¾?É ®2-?»lx%Òû°i“¤?*žÜ†âMQ®À¸ë.ˆ?r?</text:span></text:p>
        <text:p text:style-name="P2"><text:span text:style-name="T1">?¼é0rÃ’Ìüˆ £A?‹?6áê§øGÎÝÈgì¿ïgi4röInbU™·He‘¯'Ê?‘°†!$íÌžð—’*€fÅ?-—P¶óí¬;££?‚Cø?œV=?ÐaQ”„Œm?é?1ìJæ2?Ì?Ñ?·ƒ4/?ø“à™…ö¹i†Çb34µn?êéï8I4™³¯­²j³Á%<text:tab/>ÇW3ˆL,T=0îäˆåvÇöYóx0ÃÈÑÅ4C)û.??7??ó?Si“kë?jQÖíCÙ¶?Wå’,$^.ìt1èçM,êpÖÒ†¸ã%6éá%åy–?ñ×…¸jDˆk†gú?C\‡[¿ÌÁÄdW&lt;“Ûi´p5þà‰f°OÀÏ“?‰W?ÉöHéÙKyï™?KQO?b%àS,û¾Þþ3ûÖod&lt;UÑ?°³Xcðø´¬?âŠ®r‰ÁöŽ¾Y_ÅÞJ‚B¢NÔž‰ÔýÒZ¾^Ò®{Û:tù~ñµÆLí=Y·?J?—ˆµ</text:span></text:p>
        <text:p text:style-name="P2"><text:span text:style-name="T1">Y'0AsM§u”ú?€²yîê¹l?@—g®ü$à&amp;“€ÌYCQÕ£ãä?SãÂö Ò­ÆcÏ×Ð0«¾?'¶*??]­½^‰qÑ|?Æ+ƒVº/?žÃ{?ÞM0Rçà¥HáN×»™Už@¯ÈÉíÎ3ï›ªüV’¿õ½ñ§AŒ'ëÉµJ˜ØŠç¨6æhÊú!nOK±F.àºš?uPXRé?HŽ&lt;c‡’-,åÛ„+??fíFÁ^M·¶)Z8F=roI˜ëw?Ë5Úó</text:span></text:p>
        <text:p text:style-name="P2"><text:span text:style-name="T1">\á?—¸ÂÜ·ÂY°?Š€K—jÄÓVÂžAFA?OÇdO2&gt;Ê*ó?‚?æŽì˜R?ò-Í\yG?»ˆ±J#?Œ¾s64ˆ?¸R‰ê?´%"OU]ø‰?«&lt;??Ç`@üÚúìÎÙÓ‡ù‚Î™È·Ç`E??è¨X.m¢???“7¹(?á9n2–S“<text:tab/>åF²¡#¸Ç¥—)Æg?—~ÁƒQpg#%Û.ck#G?ÉmÐ€‚Ÿ© nuKÝ'Ù?É±öÍÇÀ&gt;Øb2ÇˆÎ?óÿÛBf;¡voêðL¶Ë;ÿ?¹{†ˆ„ì£?c?·þd®i?9žÞ¡FwÍ¿~¯?ŠÖšÀíì‰*­dÚ<text:tab/>?Ï.«‚ÒLßºw?×uÙ”àk¶?Æ?y›n</text:span></text:p>
        <text:p text:style-name="P2"><text:span text:style-name="T1">F0¹ÏÝå?öv’[‹C'j8??Åu?æ?¦¢œ-ËNæ¡Ëƒ@Ì4?•qGg’Æ3?Œ?¶ì9õkM?ò<text:tab/>*‘Ò¥êc9¶?ÎF¤}òqPŽ‘%sYß"yðè3?"6ã<text:tab/>ï?ÿ:£òº‡f?1?®Ž?ò&lt;ä2K4sÇ¼†?½š?U_'ïcq ŒÉ²pÒ%?Ð"%+ß?Þ/ÑX„f¹ÙÖ¼[„þˆ“6ºJ?—Â!âçk,H;$)ó2C»˜kN‡lEµøŽß*?ÌØlá!×2??@|¡ºZr¹Ëâ¦@˜µûwEÝŒ½ëÀËËü&gt;€çR¢Ãâðk­‰p¬É&gt; ì¾LAf/‹/¶‚Þ¦ˆš"X÷œ{€šeY’v•–­?9·ÑLµ&amp;´^£·\?‰Í?böf¹*©“ý&amp;¦;%pfÈ</text:span></text:p>
        <text:p text:style-name="P2"><text:span text:style-name="T1">Ç¤G:7Úfö-Ö+G?—höðÏš&lt;|­û²?×¨­‹4˜´éÆû¹€?¸™É¶•ç?èTÑ7=¶"ØšK%Ú)jâáþ]?'?g[vÊ1·VZ©½ïÝÛÁn ²d¹Y?öÌ?ÇØË‘</text:span></text:p>
        <text:p text:style-name="P2"><text:span text:style-name="T1">bõ@y¦k?†ñˆ—£}ŸouS«³m•;??6‰yß¤p??EŒ0(àÓ‡â?°î‰1ÎXv.mÙ¹ÊÓTÊMÙ9U C?cx¡ìýëMÅ:?T¡Þ¶+Fíø?«Ò•? £„}-ƒnô\Ã</text:span></text:p>
        <text:p text:style-name="P2"><text:span text:style-name="T1">ü)e‡vÝvïH*~6Í¶?qD¤´?QZ*p½.¤·ü=•^#Kª ñÓ</text:span></text:p>
        <text:p text:style-name="P2"><text:span text:style-name="T1">g?ú¡??Ñ/ÅÒnÝá?2,</text:span></text:p>
        <text:p text:style-name="P2"><text:span text:style-name="T1">f?99“?ÏŽ4Ê,õ¤OðxŠ÷&gt;R?‡ó?‚j°¾T5_Íhtü¨Atg2ÀÅ?©¢ÞÿiIº/¹Ì2†FÙ?÷É–Ù/ÛoÑ°V?6Ã?³.6!?/&amp;4?ëÉ¹ÍÞ[L´¾5&amp;e¿ú?1Áˆ&lt;Ó?;÷¸¢#a?œ^ÍQi?àÕ…ò/þ°ªaK,?é?3âÌ˜¥Á¼Gç?H±­Õ'ÇàGü?M'2?ÉÎ›o:œ·‡??*VÝeÕÕà?xÐË²cVT¥÷¥?••­6Yúv¸YEý¾¶µ6Å¼s&gt;¬Â‘6kAÕÙS½·‚ƒ2ø;Æ,ô??rkÈÛ4;éõ|6s<text:tab/>xß</text:span></text:p>
        <text:p text:style-name="P2"><text:span text:style-name="T1">Žµ¨?êaëU›6;"ÿ¢ï@|ù?C; ÏúŽVþ?</text:span></text:p>
        <text:p text:style-name="P2"><text:span text:style-name="T1">vO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4 0 obj&lt;&lt;/Type/Page/Contents 565 0 R/Group&lt;&lt;/Type/Group/CS/DeviceRGB/S/Transparency&gt;&gt;/MediaBox[ 0 0 396.960000 612]/Parent 2 0 R/Resources&lt;&lt;/ExtGState&lt;&lt;/GS11 11 0 R&gt;&gt;/Font&lt;&lt;/F1 5 0 R/F10 118 0 R/F4 24 0 R/F7 36 0 R&gt;&gt;/ProcSet[/PDF/Text/ImageB/ImageC/ImageI]&gt;&gt;/StructParents 228/Tabs/S&gt;&gt;</text:span></text:p>
        <text:p text:style-name="P2"><text:span text:style-name="T1">endobj</text:span></text:p>
        <text:p text:style-name="P2"><text:span text:style-name="T1">565 0 obj&lt;&lt;/Filter/FlateDecode/Length 390&gt;&gt;</text:span></text:p>
        <text:p text:style-name="P2"><text:span text:style-name="T1">stream</text:span></text:p>
        <text:p text:style-name="P2"><text:span text:style-name="T1">xœ’QKÃ0?Çßý?÷˜&lt;,É%i–‚?nnSa0µˆ0|¨[…m[öà·7™?ìÚ¡?Žä¸ûßïîÂ¯¶®|Ëg?..ø•sùì½˜Ã”gÕæ…gŸ›‚OòE¹Î]Y­ùãþÕ?×M‘Ï‹íå%ô®ûÐËâˆ???Y"!{‹#?á?‚Af¥†Ä?†?²•?="Âb?G??ÁŒâhJ€¾@v?G?¯?ƒq?ø?¨^å\µ:Ï5¬*Wãú!éJf?•?(ê??âèþX?ø$T?÷o¯AÔÚë†ö„nmO<text:tab/>–Ú?áïL</text:span></text:p>
        <text:p text:style-name="P2"><text:span text:style-name="T1">(Xbj™èy?Ö3‡4!{ÚÑd?Œ£ˆäv$)¨ývÁCð?Á—{ß&lt;\Êu°‹“¢?e¤LYšþ?ˆà£ê|JZ¦~ç`BØ®šM‰Ä¤E¤¹~¥%Sº.s?øÇôñäs¥LÛÖáÃŒ&lt;ööüL5y¢?CnY“P4E¬a©8?ù×€lÚL?—;¿ÂYXU?Ìr™‡å¬éñ]ù‹_°";Úé’?À–?¢6L©ó€‡¹}?‚¶Ð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6 0 obj&lt;&lt;/Type/Page/Contents 567 0 R/Group&lt;&lt;/Type/Group/CS/DeviceRGB/S/Transparency&gt;&gt;/MediaBox[ 0 0 396 576]/Parent 2 0 R/Resources&lt;&lt;/Font&lt;&lt;/F1 5 0 R/F4 24 0 R/F8 38 0 R&gt;&gt;/ProcSet[/PDF/Text/ImageB/ImageC/ImageI]&gt;&gt;/StructParents 229/Tabs/S&gt;&gt;</text:span></text:p>
        <text:p text:style-name="P2"><text:span text:style-name="T1">endobj</text:span></text:p>
        <text:p text:style-name="P2"><text:span text:style-name="T1">567 0 obj&lt;&lt;/Filter/FlateDecode/Length 3601&gt;&gt;</text:span></text:p>
        <text:p text:style-name="P2"><text:span text:style-name="T1">stream</text:span></text:p>
        <text:p text:style-name="P2"><text:span text:style-name="T1">xœ­\YoÜ8?~7àÿ ÇnÀ-‹·ˆ?sw?3À,b`?‚yÛŠ- ?¯[v’¿U”(‘R“b?› v?¬"Y¬ã«**·ï^Úæ[µm³_~¹}×¶Õö©~È¾ÞÞ?Ÿÿ¾½ûù\ßþU=6‡ªmŽ‡Û/¯÷-~ô¯ºz¨_~ý5{ÿñCöþîúêö3É?É?Íî¾]_‘¬€¿ðIYä…È?‡odv·¿¾*²GüñÏë«¯«lýwv÷ûõÕ' ÿïõÕ¿¯¯²O~Èn?zlÛã&gt;¼¦ÏÇcë­i²</text:span></text:p>
        <text:p text:style-name="P2"><text:span text:style-name="T1">¦Í</text:span></text:p>
        <text:p text:style-name="P2"><text:span text:style-name="T1">‚óf·áŒ~øícVx[+E®¥¿5©ó‚d¢Ð9•=ãß??õ?‡yX0”Ðœ<text:tab/>ŸÚ]ÖlAäÌ¾¨f¹¤?/u®y</text:span></text:p>
        <text:p text:style-name="P2"><text:span text:style-name="T1">?:90óÒ[–$À‰?Ç"?¥á˜èXv·?Îðg²7K¦`S2Cón½‘°¤</text:span></text:p>
        <text:p text:style-name="P2"><text:span text:style-name="T1">]UÛãš¯^×?¶:µÍöt“?-ºo?Ö?¾Âowõi[ãG?xÓž2?l†dk½</text:span></text:p>
        <text:p text:style-name="P2"><text:span text:style-name="T1">Í-iÎ)Ì</text:span></text:p>
        <text:p text:style-name="P2"><text:span text:style-name="T1">Ç!¬?Úzÿ\¿¬åªÚ×‡õF¯Új—?ÖlUµ¯/5°$Ý„ßÖju?¿Í$L?f RæLù3l‚cõdl¶?<text:tab/>?’P#?øna?¢Ì…+Â</text:span></text:p>
        <text:p text:style-name="P2"><text:span text:style-name="T1">6Ò­?ä$V???¼Ü÷?„°•ÌªGØ??k¶¯¸•]ûj¾Á`ç3reO</text:span></text:p>
        <text:p text:style-name="P2"><text:span text:style-name="T1">f{Y?ýMV–?ª²ìTÄ¥</text:span></text:p>
        <text:p text:style-name="P2"><text:span text:style-name="T1">IC“ùØRßÀ?Fâš?/<text:tab/>¬—¬?‰•Q´àè¤??ÄÄŒ2j#lÉF?h?nŠÉœXŽDñ›u¯éD?¡]?</text:span></text:p>
        <text:p text:style-name="P2"><text:span text:style-name="T1">$îS??‰?³±D“¬j^Ö?Gk<text:tab/></text:span></text:p>
        <text:p text:style-name="P2"><text:span text:style-name="T1">Î&amp;XNTÚlÖî©È‰UqBé¸'îì?äQí~Ý£Êµ</text:span></text:p>
        <text:p text:style-name="P2"><text:span text:style-name="T1">(ßq½)Ù?“ª;Üø„„çÄºe5j?H*{‡ûÜ×/È~[?V&lt;ñàu®˜?CôàyêÁ?Ì¸DÃÑ8¸a‘?»ÈÓ3?“Z5F«Ûa[2qé\æ\ø?E—.?—ÎÀ ¥å?«?«f_íN½õ~ ë¨w•¸æ›ö¸|®""ýDOÖñï+ôÁ†<text:tab/>jNÝ?ñ#°;Ý¤<text:tab/>†ˆœKŸ{T0rQ0*/$¬?ü5ggü5ŸžØà?E·Q‡°ó×!?ëý¦C?ÜEÌFHA??„×¦‚¾ƒ ?§¯ ‘L×V?j«HÐ-›ÈèÑ?ç`z6?½¦µx"ÀX</text:span></text:p>
        <text:p text:style-name="P2"><text:span text:style-name="T1">×±ñD¥(¥Aw.ã¨R¨TkPL„õ†R;?žg.8A£¨?¥¢7&lt; ×z´»ªîáÕ?|FG?XcÜlÜ’ p?«ë¤(ÇE??Šºà6è„2?¡åt¬¯c„°TÓ„&lt;&gt;ÊEO¢L=<text:tab/>?â¥=[Ð”Q?Ì?H)'?49¦¸œ)Ïµ•VÚif<text:tab/>‚£Óoˆ9›?à?¥Æõ'ÊN‚?Òþ?¢rÓ©n°ÑßS6¨??á,éÈ„.hÐ½{rÇZ‡?sˆ –ƒmr8?U³±‚'8&amp;®s™:‡ ³±Žc*i¯UI'<text:tab/>‚?ÌåñŠ§uEêQ‚´Ù¹(@Š??ÔEÎJŸ2??ÀqL<text:tab/>&amp;SMå?B!sufÞ¸$HbrJ?Ä€Œ|¥iŸÖˆÂ ¯4ö?yä<text:tab/>?¸?</text:span></text:p>
        <text:p text:style-name="P2"><text:span text:style-name="T1">’¸‰žç'\Ü©ÍWÁL?¢&gt;?3o?‰i?„ÿ)e\?‹¹z¯?Té¼ÔçNKOS¸óKëÕÄå“r\‹y’=.YæÒ†?§–?rÇ?È„ªËƒM™ÀäÀ6åà~ÆÁC)+„JLþ?ž1($fc???D¸0 \1(°6?0?</text:span></text:p>
        <text:p text:style-name="P2"><text:span text:style-name="T1"> ic&gt;eü?–Ó–^O„B</text:span></text:p>
        <text:p text:style-name="P2"><text:span text:style-name="T1">&lt;§'S??×?‡OŠž,æ&amp;VO ééMã?=q©:=Ù=BæUßcþU9çf;?/@C´Ç-®!Zùc!†Œj!‚z?è?jÚ,¢˜õ”OÆ7T’œ.L?òT|F??áå$«Cq”qëa?O??Sèªð…};ü$¢7ø·æÔ?a¸kïj%‚¥?°?€</text:span></text:p>
        <text:p text:style-name="P2"><text:span text:style-name="T1">Þ„áŠ?›?</text:span></text:p>
        <text:p text:style-name="P2"><text:span text:style-name="T1">?Ö&amp;‹t?I?Û0?ø±ºˆN</text:span></text:p>
        <text:p text:style-name="P2"><text:span text:style-name="T1">Séý+z¯]?q‰P»?U?÷%•t9.©¤;??ŒSÈ~"÷'.Ì”?·-HuÓ‰?«?e±ªn=˜r£\Ü.à?e•ÄœT½5??¬M¦y?Ì?XésŠ«[júF?èt‡R2SÃö¨Iƒu’ÖTaëS‹R??šâ‰Ù±ù@®žñë?¬?Õ‡?+Í &gt;È?Œ8?ÄH4E?œqÍ"”ã)a€ºK?Çvªœ?L¦JLô?$*~næø©¥¦zè¸¸&lt;»À`E?°¾ô)?p.?L}«ãÍA?’ÍŸ(S´í8îA?°V¿Ëª—???F?0­4HõÆ–ÂÀÓOòVqAÞ</text:span></text:p>
        <text:p text:style-name="P2"><text:span text:style-name="T1">ëÎm¢w2??¡&gt;îšm…ºØ•!gx)ì&gt;)¸?æ±?'håt¨ ³í$&amp;O€,JáñŠëTj?L8(?=wÐ©Nª@ëñùÄ?m‹i=&gt;&amp;mïî?ÔãQ??&lt;Øú?}:œ~0?,¥GûuõVw…</text:span></text:p>
        <text:p text:style-name="P2"><text:span text:style-name="T1">×›Q,</text:span></text:p>
        <text:p text:style-name="P2"><text:span text:style-name="T1">£÷j†P`²¬ŸF'?C1wè?€Ûƒ&lt;|~Èõô–M±ÖtÎ²eH?­e;”i–=? {â?xZND(C4àñ‰?xjöŠ¥VI/&gt;p—Ê&lt;÷À?cø¶ÚYcë&gt;†ã@k¿7=ÕýÉô;?{?AÌÉ1ëp&amp;‹áS5?K„Lq\]Û‘?lìÈÙ?çÑ4~?=H£{!lÔ—©&lt;?e*o¬ïàËôE£~YÛ9½¢Á Œ[4??L9©?B6“¸Ã&gt;¶˜?u3R9</text:span></text:p>
        <text:p text:style-name="P2"><text:span text:style-name="T1">?³´4”jr¬{¹lã*žz{?Â*“—j¸Kd(¼?~Û5²?ƒž?¶??iÁ?îØø£*’@F=ò¿0?w<text:tab/>ãòYî?wá?@Ba5±?Ò?svßp[6g?•hR°</text:span></text:p>
        <text:p text:style-name="P2"><text:span text:style-name="T1">7~?ÉKâM?nÇðéPá´ãg•¾Q*?Óÿ¤)@Á&amp;CÁ?/©¦v÷v\?ñ?X¬…PtèÌ\TQgœ!×H±{%\Âx ¢œúã‘¹?ŽJ‹CT×òÙÄ%àW[ø?<text:tab/>€ß)»*?Rýb27„??Íû±Ç3Ë›óâ{ë?¯™›zÂd,6VjcÒÇ??¿ ÆÌA?§öå??«?`7ex?R`??¯Ð”Öd</text:span></text:p>
        <text:p text:style-name="P2"><text:span text:style-name="T1">téÂKßk6`?ï??|±&amp;ÅÙJ…Šy?|?Ó&gt;×à±K1?i-Î@ú»5ÖÆ`J€bÞWÑ\Ñn?0¨MñÇ:7?Sø®rRR1ùe?C}ª-Žk?,òt¹2?©_?÷öxX«Õ<text:tab/>?°ì?_d¶ÑãbÒlœJ‰?Cw\Å?ËM?Ò??,ÁÖK«jtômTŽ/MnÇ&gt;®Iö»nÞÖÄ÷Ý3žÌëK?ëÕZ??‘«¡a¬Êy“x?Ò?8?|l|6?J÷??Æ??2O?7$W¨ .ß¸¸?Ë-½OeÚ¸ªŽåürÝ?¤°ñ?x(Ô óÓÜg?4&lt;%gcùØðÖQ¨ÖææCÊ?ØÐšŽ?ì‚x†mÁ‰ â²_,šXÙ—€qÏ?´™W¨E?Þ\&gt;<text:tab/>E?ª—£M™1?áZO¢</text:span></text:p>
        <text:p text:style-name="P2"><text:span text:style-name="T1">??vA ?‹öØ„?ÀËAÞXc4&amp;[úÞ?°=ð?«‡]Éä„)Ta/cìé(×?ûØÔw?Óœq??«øeÄÅ:Bï(?„?é5E!-|ÝUNN2»å?ò&lt;?=?C‡lµtk?MWXzsƒ?ï«ô3{?â(„ûÄçž?…`‡?e\v$?18`®fXˆðâR0„?á2ë¨Âû?ÞØÓs]oŸº¢ ?HPÿ¨ñ?·??5§úÔÇ?ü®?Õ3áÃ8Ÿ…?Â°9`{‰÷Þ]â4ÁSNÁc??üb¢h?_?¼÷’š)b\/&amp;T]Ë?(%€’ýsEÇ?Ä†t±5?z?ˆŠŠïµò¯&amp;.# ªy.˜#J¼ÂÈ?Uš?¹¡Ì¡Æ{¤qñ±sWý;'DK†%Ò3Ž&gt;tO?ûZ¸r‡0Á³3~n</text:span></text:p>
        <text:p text:style-name="P2"><text:span text:style-name="T1">½??ÍEz_?C?™P?’®_ôVïð¸žM?ph³#X€É‚Çz?Ÿ:“€ž‚„½y–ö¸Ø™¶?†”—^ ¦ý†]*C²?b1þ©«˜†??GÃphc)¦šµ L ¶é?@¸5<text:tab/>?ê&gt;þ«·mçX0Eõ—?‰2xÓÄå*#ú+ÌÅˆ¹þÎÚ !œÒi³Ã&amp;E›—1lÒ¬Ä;ã—ž´KeHüËÓ|vw?^«ï“¥]mnôãÝ¥hD¦TaÅ¦¯?ÍžpIM·ÂóxÅe—ŠA)êÉÙ[ci—ÞíÑ:lRŽv±?d?¢????­K•z´ugZO¶#'{??0ºÀ;4ÿä41<text:tab/>e?</text:span></text:p>
        <text:p text:style-name="P2"><text:span text:style-name="T1">‹ØÎr–?fH?Ž?ã’M¼{\1??LYæç</text:span></text:p>
        <text:p text:style-name="P2"><text:span text:style-name="T1">¢?&amp;?Ö÷Ý,?&gt;Ã«?¡ôÁ6°ðîN?L­?Ÿ%š.À?c??#ÛPíymŸŽ}Á§iú9§?©Ã…í¡!Ûu°†N…@Ž?AeZ¯?JQ¥¿¬øQ-¶ŽìQ??&amp;?&lt;•Gi‘‹<text:tab/>™¡yŸˆû$º</text:span></text:p>
        <text:p text:style-name="P2"><text:span text:style-name="T1">‡|i#<text:tab/>¸¯Ûˆ¤ãSï1?«v?ˆÂêÁ.&gt;ãí‰]óÃ-ƒ?b~oªMuûÔ[ßÛ?ñâõ™NU??û·??ýŒE~ÇWÍ£­Ï¾ÍšålT?ÚÕ2Xv_£òToæmcõni?¼?</text:span></text:p>
        <text:p text:style-name="P2"><text:span text:style-name="T1">x6\?Xj»u7™?–"…â.‹p%’N‡</text:span></text:p>
        <text:p text:style-name="P2"><text:span text:style-name="T1">5êr0?+Á?Ó&amp;(Õd¤,/¨…P</text:span></text:p>
        <text:p text:style-name="P2"><text:span text:style-name="T1"><text:tab/>«ôèãÊÅnÿ¨?Ùê¡Þ|ü´N¬??È]Îöœgõw7?í?.Tú!!õ<text:tab/>ðI¶i]qˆ×Ý;Sƒ6mÃ.û?öÎ­Å€ÿ×g¯í„ZA”è?–á?.ìƒÒ<text:tab/>?p?Ÿ?b¢7&gt;,9c??,?MÕøÛz(³4æé‰¥=?Ø?ëgúO³{ÂnÀnïÜ‹I¬]Q(á³‹«RB›ÈhFOÎ]?Õà? ?¦Ú!Ò˜'&gt;¦Ï;?VqAûœã‹]ÎRºÅ‚á^Ðu¥Œblp‰‚]×ø1Bxàv'ÿÇ</text:span></text:p>
        <text:p text:style-name="P2"><text:span text:style-name="T1">µË6. ›n?¸•ï×Wxõ³Äÿ` £ÙïÙ?&gt;$¯2®¬Ý?;m®Uöïw×WO×W_z¶ÿ?Ínÿ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8 0 obj&lt;&lt;/Type/Page/Contents 569 0 R/Group&lt;&lt;/Type/Group/CS/DeviceRGB/S/Transparency&gt;&gt;/MediaBox[ 0 0 396 576]/Parent 2 0 R/Resources&lt;&lt;/ExtGState&lt;&lt;/GS11 11 0 R&gt;&gt;/Font&lt;&lt;/F1 5 0 R/F3 19 0 R/F4 24 0 R&gt;&gt;/ProcSet[/PDF/Text/ImageB/ImageC/ImageI]&gt;&gt;/StructParents 230/Tabs/S&gt;&gt;</text:span></text:p>
        <text:p text:style-name="P2"><text:span text:style-name="T1">endobj</text:span></text:p>
        <text:p text:style-name="P2"><text:span text:style-name="T1">569 0 obj&lt;&lt;/Filter/FlateDecode/Length 3917&gt;&gt;</text:span></text:p>
        <text:p text:style-name="P2"><text:span text:style-name="T1">stream</text:span></text:p>
        <text:p text:style-name="P2"><text:span text:style-name="T1">xœ­?ÛŽÛ6ö=@þA60£á?ZÐLšv?è"y+ú 8ÊŒP{&lt;k+ió÷{ÎÑ¤L‰î.Š±?›ç&lt;÷›z÷Ã©m&gt;W»6ûþû»?Ú¶Ú=ÕŸ²ßï&gt;?_þ¸ûðí¥¾û­zlž«¶9&gt;ß½ÿò±Å¯~®«Oõéþ&gt;{óö!{óáõ«»w&lt;ã&lt;×"ûðùõ+ž1øgÆæœ©LK–s“}8ÀºŸÞsž=ž_¿bÙ#¾üôúÕï›lûGöá—×¯~?Lÿyýêß¯_e?þúÝEŽöæØ¶ÇCütïŽÇÖ;]p?YÒY¢ûfw¿áŽ¿&gt;üëmÆ‚K–¹*¼;Z–+?wäEÎD÷¸U›Ï[»¹÷l{+6¢tvrOT?ÍŠ?ú6¶VÍ×J¶½ålÚH–7[Ý}Ô2Às™G?˜#­Õ¥ËŒ"Ü£ˆšSÄˆ\"×™ÉÍ€ñýöVoê:«ö[¹9?/œl†¦°p ?M?!M?ÐáÚ?Ð¤Þ7À‡?ˆÄ‰+Ï?¡&gt;Â‡éëÇí­%€ê?È÷??¾Áo¢§ëå=µÎ¥R™*unû-ëOÛ[³ù²½•›?ŠäÖÐ†Õ&gt;ƒïÔæ\gH†™tHÙ31_6WÚÛv‘]"Q€U?â¥?cvËrÆ‡w¿o</text:span></text:p>
        <text:p text:style-name="P2"><text:span text:style-name="T1">t.[väpÐ0‚_&lt;\;Ý@e+s®úû"ïöÍ3P÷?Ò?I\ŸÏHá‘¤€%Î¶?DE”ŠATÞ ,²¥~:Ô£?ý‚¬Û2‚»ŽøiÜ?e®¥¿Û"AT*A4ËK— ÇþïÏs?»ln‹?ÍâÁtêÁd<text:tab/>˜{?È™ìd ‹±??£C(?Ùí«óùtÜvúrÈP©H³bZ$B9u5F[w‹¸åŠ?k}e?&amp;íªÑ$(ƒI%±(r}5…? ‚@â!?O??Ñì5çö¸½-èËoDsÐ3½9·§/»Ö5£°fR??%½?ñ²ÎÞsÊG?hd?¸H:»F:?œ@*p???÷ÏÁó?3*P[ám;ÛŸ_°ý?ý??À?í£îý]ŠŸë?°??ã%—:?¥¿ö?­a…Ö°=¯ù*ôÒ1?ä#«ö©3y²?—ßH?ðs©ƒíàg¹©H.Ð“=^9„,MÎ?×Eôn?Õþ&lt;I?OÔ1ÆÀ’ûè?e¤HT/Yèœ_­_???q?á…ÌÖ??‚^ÊÆ „TÍ3b?q^ˆÜ”î.FLè`màÑÅŠs”Vå?¦;w?„…N|?8Mrñ8øËàåãhB?5</text:span></text:p>
        <text:p text:style-name="P2"><text:span text:style-name="T1">ŒÚìH¯žz*ì›ÝÚ1À?Œb¾{Bòí?ynžëÑ[ÏÌ\j”ñQ/JM™?î2ˆŸ¤æ¹</text:span></text:p>
        <text:p text:style-name="P2"><text:span text:style-name="T1">Ôÿªp×CöÐ,„»&lt;\;?ùéˆ›/S—Ä?\?D©­?/õ<text:tab/>”º:Ô`ÜËM›½Á˜¸‹eÿÜ×#É†ßåà?–7€ØÇò~ƒ?È·õ‡ê|“-x</text:span></text:p>
        <text:p text:style-name="P2"><text:span text:style-name="T1">&amp;1Zòà£²?&amp;Í_ëË:Øø4¹à%éŒƒ'ÁcóÕôp?Vä¥ky»P¦y†À5CÒ?ª?rVtµ7 ¸“€[J</text:span></text:p>
        <text:p text:style-name="P2"><text:span text:style-name="T1">DìöZæÖúØ£”Òf¶–[y?L_a¤(m^ŒN³(x??PNg,E‡„&gt;ÓyUìà¸Œö?Æ­?Ö?œ-?5^ªœ•?ž?ÎòDo! ’ærî-¢îBAÀ?€?ÌC¶«&gt;??Ñ?Ô</text:span></text:p>
        <text:p text:style-name="P2"><text:span text:style-name="T1">%57@çÞ'²(EË¼à.º8E{³</text:span></text:p>
        <text:p text:style-name="P2"><text:span text:style-name="T1">???¤g'Øù]uBÛ</text:span></text:p>
        <text:p text:style-name="P2"><text:span text:style-name="T1">)ë—S</text:span></text:p>
        <text:p text:style-name="P2"><text:span text:style-name="T1">ò·??ïÜ^b?‰)?_\ùÝc'µb??l•VÜ??ˆ¹í|ãeÞ‹U›/©6!”œäøŸ•80(õÐÄ¨_²Ž$îZrÂT¶ø«yÆB?<text:tab/>Ëž’a9†?i<text:tab/>!W?JPô,s*¥æîBBè2Øñ‡zß?}Ð;ÝJSnv]p„’×»rü?ì?}²›‡'rJ???Ì#¬¤X³jÈÌ&lt;)ù²ÄBìÄ?O÷óq´¾íñy°[ï[ªÐTh[ÚÂÉn?=?Äñªô7[&amp;`j®/`3¡Ç8¨êùŠWM!?žÓv±t?ã¿Ç¢?Þø/¼1?ú·¶ÿuþº;¢ã'‰Á&lt;?ü&gt;&amp;Bd??óí5ZC|eLÖ!oè‚&gt;"ú?0§P?ÄTÃE·LÍÕ?E_èâ?=?ÆqÅ±%jM%¹çnl?ñ³‡d)6ñ×úV,µ†Äuˆ&amp;Åˆ¥V?¸-r;÷_ËÙŽD?õßX9=M¥¸®??d?nò?? Œ•Å9D¶`2¦]–Â?å/</text:span></text:p>
        <text:p text:style-name="P2"><text:span text:style-name="T1">&lt;…JÔ^S ÚÎîµLãÕ²Ã@ccs%®&amp;²E Í¨âÍ×æ?Ò–”ªÚƒ?A»°kÚ¦¦¼Ü©ïP­&amp;‰?@v0aÎ¾k?XÍ©?¥ƒà“_ª.óP??«Ë.š?þ”©üQ?•]]´ô &amp;þÌ»’?óè’LœƒeÁû?òþÞZßÞ¥?ò^{T¯Y!eâ³%&gt;»ØRërŒ´-væyû!µÆ¥¼¬À"}#¡ž¤üÙA“ <text:s/>"5ÊÇòË?P`?Š@ÚºÚQÕ«œT?ÑùŒI;?5¸</text:span></text:p>
        <text:p text:style-name="P2"><text:span text:style-name="T1">]„›Õ?îî°`"¥</text:span></text:p>
        <text:p text:style-name="P2"><text:span text:style-name="T1">Ö†6²H4?”‘ÍoµLãÕ?Ô@cØqlA?a?Pƒ?'??Ú´uñLáöÑ&amp;Â•v%PÁB??7«?Í¹ÅàïÛ”s•Ñ,–A&gt;ã!ˆRžoehû?}“ÐØMpÐ¤=5&lt;/Š¼œ¨&gt;?ÙÈ—§?kf<text:tab/>ácZ&gt;[jäY­Q×jÔµ’ª?jåoÄ4â|¹Ä?÷{éœé©®Á?c5ÃQÕ¦#¬Q"µ­?9»4×RÂ?ê(q&lt;Â•‘?”LaI?B~¯&amp;]?¨Æ;?‰mš§?“…?Ïië5</text:span></text:p>
        <text:p text:style-name="P2"><text:span text:style-name="T1">¬Æ©‚)¬Õ:?</text:span></text:p>
        <text:p text:style-name="P2"><text:span text:style-name="T1">)$À¤I?P?B?³Ë:÷Tq£ÛÍ%ÿf04`—’n.</text:span></text:p>
        <text:p text:style-name="P2"><text:span text:style-name="T1">?¬ºb’B¬†ÃÕ!‘°éz0\Ý…"?4¥Íçm?¶sŠ?–nÎÂ2‹{W!Ü-âFPyð×r¦®˜y]«ÇÃ°LÙÕ¸Tpˆ(9QèK^ÎÒ|"?7¤‡'Å8¯?¦=çqœâBqq™ñ.Ð?–¢±Û©‘¯Ô'¨³aê¡w©\û–€B?éüB}ÂúŠ|Br†‘ÂtžµiÕ`Q€ré’ÆAØ¥Pf?,Ž€?B^ë?.— ?–s&lt;?ÀÎû??’Îˆ…fBS÷ÌƒŒî?‘x¸V?Î.:?Ã‹‚álAÚ.??ûkµuv1”4Äú1’YœéIÚ</text:span></text:p>
        <text:p text:style-name="P2"><text:span text:style-name="T1">Y?®5EF²Ö÷?#gì??\—??Ç¾®È,‘³:?5/ƒ;öœ”ž|”1ÞNðÒMUäùÇÉ…µ3@?&lt;”@Û£›ÑQ}°«¹áÞXÄ0±Ž-ŠÔ?²%)ð–úBmDšº<text:tab/>SúOhR&amp;°VS ÁT*~9Še±²ÿ`?'À5•ÓþzD.?,­áƒýÂG³LÕ?el?^mŒ? i,À“È^^'QÃ,‘4òiˆÔ&amp;<text:tab/>·‰ºdp¤¤˜&amp;žÎ5l9(Œ?}??é¨?LÞ™Z‡ú¹½ÂäÃÖhjÜ­—©¿š§??òÚÁÈ‚÷rá4þ£&amp;_)œðà¢¢?Qk¸v´öbÁÖ›’47i?+fkG[ïî?ócÅQìà‚mMÚSv9µ·Ö°q£Y&gt;ÂT)1²õ°,3U­uÐP;</text:span></text:p>
        <text:p text:style-name="P2"><text:span text:style-name="T1">›Iˆ›Ê¡µñ?:hB?Œ?&lt;4Q­Ÿ?kçe†ãL@¨Ç¾¸=µRFýün¡?Õ›NœÄaC?4?µH6î ¡?ªe?¬¦–½Y“à«ÇA?ê·ºIÀ¦?»lMûm?š¢òdëôÿm,ˆ?@véï?U”²ð—??Ç¦•MPö­òð¤øC“*º?©Øÿ]t]4k¢ë®Ì·§zÈ¥­çDIÍTq$IrW–(Ó&gt;Ñ`RFå:?1íRMwÈ??+*;`9u€&lt;ne5&gt;?à¬</text:span></text:p>
        <text:p text:style-name="P2"><text:span text:style-name="T1">†ßÒÊ??r–?MŠð?)Âƒj¬Ø¤Æƒðlo-X…=??]%A.®ùÄª¼?HSN.à÷Œ©7÷</text:span></text:p>
        <text:p text:style-name="P2"><text:span text:style-name="T1">ß??Ó?þ,ü<text:tab/>úJëî</text:span></text:p>
        <text:p text:style-name="P2"><text:span text:style-name="T1">~aòþÖ–ð7ê^Ã›0?q/ñgÞÁÛû[üE??(ûê]ÿ§?ý=?,"Ñ„„½#HÀrë^Ò?yÞîÖÊôÖIKH™¢b$y®¤??EÕl­6´ƒÄÙt*œ¡=Ž‚L?˜]}ƒ«”ÚpQ¬$??£¤qÀ??ÞQ??#uà6xÛ?ŸA×[zð´</text:span></text:p>
        <text:p text:style-name="P2"><text:span text:style-name="T1">Œ2ýä?ÆaåÐeè2•Ó’ƒê??!…?4ë¯?7*o§šRo?\]šîs¶U¶ûDþ±:T°?Ä?h_á)h‚i7E›#–èÄŸä??CðŽ?åLwdœç2?g Ã?ÓRâýKî½?ÍÒs71â?ÜZxÕ?ÖÏºã?¼í¡ÏõŽœ}sÄf6FDÇ£†s??'×/”&amp;¢i?—8Áì?^Î“"–Š›?|ÍH­?Ÿº*‹°f?›‚ãOÍ?)N8?/‚Q?V8‘?åâ2)ë?FO?.?Ë†?¨ÖÓ•?ò§KUTr¦‚Àø[/?š“Z?ZN¬?2•xŠ¬¹‘ZÏR”]º€+É5dC28Û˜á?½”âÐÃ??`Üù²ÙÚ1ÅMÆ??&gt;ëx~cÐ?$m(Y9[;æ7†,?_µ~8ó¦Æ^à?kãòâS|8?¥8Xên?</text:span></text:p>
        <text:p text:style-name="P2"><text:span text:style-name="T1">?]Ä˜?|?\‘O{`¿•ãÎhßÏ</text:span></text:p>
        <text:p text:style-name="P2"/>
        <text:p text:style-name="P2"><text:span text:style-name="T1">Î\êÏt“ÂŸ‡îÕiëLÂ'&gt;˜„a</text:span></text:p>
        <text:p text:style-name="P2"><text:span text:style-name="T1">Wþ¾ËB¿^?ê¯2Í½]Q?ñ ¦öÌ%íWÿÿZ?§)†ô‰=µ^)ê-?g8k=X€lwÜá?ª©?=ë¬Ä"õ?ëÃ?¾å#®—Sº#ò?GjFÑÛ÷R|ò:ê*^Üd˜?yHâÕM9[«ÄD</text:span></text:p>
        <text:p text:style-name="P2"><text:span text:style-name="T1">¾8ƒÞ‹?/ŠÈðB?¶écnÒ¢¥uñ$?ô*©ÁqpÌæb¨[O?=çêÚˆ¾E<text:tab/>?Ñ;D¨ÞÚn~õ»¾°?!?­)bÄpìÊãô[ooŽc’Oñk{¦¡Ï¥±Ú%˜E?5¾úoê¥î?z&lt;“3SŒÃPð?í&lt;ºI¿?ÝwZ¢ÃŽÛ¨§‚áä£·_Ô!?œªr×úâ?’¿r+m‚?Ñ??¢¾gÞ7?šÝT?Áã‹?.÷æ?Á"Ýt_qÐüxÀkréîµTÂ+ý¥ücV²|#¥‡–J£?:?¬?ÅÖ/–v:}g:fPÉù<text:tab/>?‘é?ù¶ÁqiH-ÈX×[¾êèp\i¬??“‰ÃôN4?Á‡@µ"ž¶ñ`m0r›ØÕÅÇ€}4)Æ"µâÆAHÇñ9bF7š?Ú?ÂS}%Ú"…?jõyeß¯u£à^Åb.¶3ô˜^?"xªÚQu´öi“v½Oòð.Ó%uÄƒ3&gt;±øá4ä¹çª‰ ÷Š—ˆz‡äbXsHÓZ_HÊTß,°°è¢I?’ÔRZÉè‡0žŠs[b-Á…"·iw??[ºÐk·X?°ènaË|0poëÃ?ÉÛ§?E?YŠ??˜ÜÅ}T?­wíêÿ}£oq™"?Ãµ3þW$²°«?¹Xf×þ/yFO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0 0 obj&lt;&lt;/Type/Page/Contents 571 0 R/Group&lt;&lt;/Type/Group/CS/DeviceRGB/S/Transparency&gt;&gt;/MediaBox[ 0 0 396 576]/Parent 2 0 R/Resources&lt;&lt;/ExtGState&lt;&lt;/GS11 11 0 R&gt;&gt;/Font&lt;&lt;/F1 5 0 R/F3 19 0 R/F4 24 0 R&gt;&gt;/ProcSet[/PDF/Text/ImageB/ImageC/ImageI]&gt;&gt;/StructParents 231/Tabs/S&gt;&gt;</text:span></text:p>
        <text:p text:style-name="P2"><text:span text:style-name="T1">endobj</text:span></text:p>
        <text:p text:style-name="P2"><text:span text:style-name="T1">571 0 obj&lt;&lt;/Filter/FlateDecode/Length 3804&gt;&gt;</text:span></text:p>
        <text:p text:style-name="P2"><text:span text:style-name="T1">stream</text:span></text:p>
        <text:p text:style-name="P2"><text:span text:style-name="T1">xœ¥?ÙnÜ8òÝ@þAnÀ-ó–„äpfv?³›EìC0?J[¶…év{Zrfüïû°U¤(‘ì¦Dg?Ä}±ŠÅº?êòÝ¡oïêMŸýôÓå»¾¯7?ÍmöõòfÿôÛåÍËSsù¹¾o?ë¾Ý?^~yþÖãW¿4õms¸ºÊÞü½¿ysvù‰f”æ’e7woÎhFà?Í</text:span></text:p>
        <text:p text:style-name="P2"><text:span text:style-name="T1">ž?Dd’“œªìf?ë~þBivß½9#Ù=þùùÍÙ×ólõ[vó÷7g×€é7gÿ~s–]ÿú!»Œö~ß÷û]œºOû}ïQ?ÐÃ+MKtßìò3îøë‡¿}ÌHpÈ*?¥wFEóJÀ?i‘[´·«µ&lt;o›&gt;ËVk?›¬™ùSß­ŠsüßÀ‘Vk~¾_‰óÇÕ°dÛÔ‡ÕZé/ÚÇÕº8¿_ID÷(Šå‚Á¶DåU9ì»©Ÿ?¶Þ´}?¨,òBx@?É<text:tab/>Q¥Èn6_Ï_.?¸ÓR­x^ª?‹†wi=b$]bd¡r?Ä‰Jær@»ÖÔQ¦±SÂbÇªr¥|HCÐ:?P±??ÑË‹•2¢ ¤˜ÞS?ÁB?°†ûXb;R!ŽÖR°?­?ƒ†D?môK”?h? »¾Ý=£nmëG ³ï.²?2A3iá#ˆ’ÉH°6?¥I*B9Ï?õð$¨?K´5?v,Gõå?q?e`•Ó?HCôÍî©9?ûê]óØ£ál³vµ¦L[ ±áïí-Êæ?¥„&gt;?lw´×ýj]jkN³?</text:span></text:p>
        <text:p text:style-name="P2"><text:span text:style-name="T1">ÆG¹CÆ?3ø¢½?9A%?OÀØ<text:tab/>YñÐ\NÓUJÃS?M‚¨„G8!ª2—ˆV?@?œ÷ò´i²z»âçÝþ?yGhÀ×0? ‰<text:tab/>?lK…kQ&gt;èe÷V¤o­ø?àMSoû?kè`JÒ¬Ñ?QÎZîý?¾oû?Åm?6¼Y²VAr^záà?öi:ŒSZe4?´¨À×ðÁ×˜OR¿+?¨îi??vz{JÝ€A+¦?â<text:tab/>—¨aU^2?$?Z€ÚÞ¢û?È?•:?Õ&lt;’Ç<text:tab/>±R" Ìy?­T???‘¦sˆÓ?L¹È…ô1ÆŽc?®»V[1ìIÎ?hÂ;|Ï5ú%®Pt®Œ4†?ÛÇ{ÍR?’»ÎÓðŽ\cçL]¬?maÅø–+MÎ¸JÄÂ??WÀ¹OGÔ1ctôÖúÆ.xº?bÒÃ“`í25v“2çô?y2?º%x??p&gt;t—e??ØùÈ|àÓ?¹«*ÆM?<text:tab/>€ô‘D9ÏåÑZFÈ¸Ó</text:span></text:p>
        <text:p text:style-name="P2"><text:span text:style-name="T1">Ox\©¼LÝ</text:span></text:p>
        <text:p text:style-name="P2"><text:span text:style-name="T1">B•¿Öç"ƒÜ5?</text:span></text:p>
        <text:p text:style-name="P2"><text:span text:style-name="T1">Œ”…ÏÇ„Ðh,WE&gt;äÄ66î-C›Ç?°?cÕh??mè&amp;Y•Æ?¶è8ï1a?u^ÒI"¤ðíR6|‘¦°àp</text:span></text:p>
        <text:p text:style-name="P2"><text:span text:style-name="T1">—Ä?]U‰q“—*§§¸LE?0èÔ}È…&lt;“‡?ˆ¾š4T9yf)?&gt;UÄQå?M?*ò²ò·?É‰q–æ„ú³œ-R9[ˆ¼ä§8{d‘?cà³ƒ'ÁI•<text:tab/>)I…ÕŸ‚Lþ_)‰b?šhJ¢r?®Õ†Ó¿µöÉg?9kw:¼Ô&amp;Sx»d´’åÒÊM×}­®?Z­Ehª÷v‹1¸5õ®Ã/&amp;?cÕÒ6?sE1lóñ¿hû˜9?¼"uÄ÷?L§µ¯8è#]côÔY?.k? r6WÑ’E?ÚèÝ½c6féä$?'•N¥•,…Ô™¦‹'AéªÄ’…“Êj€ç˜cÜ/¨NŸ=0</text:span></text:p>
        <text:p text:style-name="P2"><text:span text:style-name="T1">s­Ýïu}èAa?Vn{aú³Û‡_?T­¬5ùâl?Ue.¬wížêM3¹o©¼"õ8QFÝ›êÐ… ýÅÉÂRÆ8!uÏÂ…œwºE???zF'_ÊDLíˆN,=ÈD_J?Ö??ä|7d±¯4¤T^Y5?ÃéQ°hH ?0Û‡Œ¦?”?­¥Üa??£·ˆf:?Î@?·E}ðÖ†18žé€|¡XqAÓ3?¦dÎ=-ê¶Mó¤=çè.§dgRò?u?àw¡Ó??ý©Ø?—?„_E]ŠÒ?·8‚œW¶ÔÞ?“?ý®U6'Qá¡?</text:span></text:p>
        <text:p text:style-name="P2"><text:span text:style-name="T1">•Í…\R6o?Î]Êô†??&lt;'6¦öM½y?ú¦(Éoðn??ò“SÓ??åôE?=Ÿ¤è?½Ý?Å$˜\Èy1-ö¿¬˜8Å’d``Å²æ?­?¹Ñm*5µ©‚?ÝS{?mûçz»ÄaFò‚?Ûèôá1œ·˜Äè?Ói´wh)û!1˜</text:span></text:p>
        <text:p text:style-name="P2"><text:span text:style-name="T1">ä0ÀÇº…ºFòö›çÔbsÌ??&lt;ºxu«Ðƒ</text:span></text:p>
        <text:p text:style-name="P2"><text:span text:style-name="T1">ê¡Í~÷?ï·Mßd?Ï;í??íßIíè&gt;†š(‰?`Ìè?§—X ?³q(? ±9éc_Ó?tÑ¤tûeb6N¡ü(m[úÇ³q?ÍB6î­µž£9À–oçR%£Q?ò?§ùtÒí4÷CÇ±ív~ÇH‘Ñå?K™7U"/l?ñúþåIg÷5¦Ð£qo´1nûçƒ“±©hÛ?»’ÜG??Xð`m =?Y¢_rËæAcšm³éuå°iû—Ñí+?8fJ?Ç?æ…?û??cŠ³ç’‚ªE??Ž! U±(¯ø?ÐÖ5?MÞGLÆ›§¦ÃÎ?|ÿÐ$õ&lt;)”ƒ?f§ìgI4?c£?EX.nÛ.V`j¾6I‹?cèòòbÅ—Š?œ?ÉS’/cú5¤ê?`R¦?Ý¨J??3Ž.Üv^þ‹Ý+pÉã`$9„xP&amp;Ñ´×Ñû4Õ&amp;?Îçb\:Úr'¤ÒN?\:2îÇ}¯Ðéˆ‡fÆ÷?áZS5?š™Æ?Vb¡?Ýù˜'‹…:ƒä´¢™¤€Ó²¹éÇÐÐnpæ¢?Äøa?¤‹ƒ?ý­???¿Ô~Sš¤?ŒÐÎ?L#¤?f&gt;KS??ççU&amp;1Ó¶îâÁ&amp;µ;à!š²(Ž³?lÌèY?üH¡ ?•y?ýÙÕãÀ³½[•8 ª{ýU»×í]ô)\?$®ã×????ˆÙÖ~õf³?Ò?ã0Õ´‰?ÇÞó,óÑc×Ó4Ö©8ý’ŠkÈ°</text:span></text:p>
        <text:p text:style-name="P2"><text:span text:style-name="T1">=­'œKœs¸dÍO ?ËòAM?vM“??¥¢&gt;†Øím??Î???"/?4îN™(Â¥O¶U7õï[Ý¯?;×ƒ2çFŠ?ûq/?±ÆY‰‘»û&lt;«?‹RËjl?§;`Ëk?Jƒè</text:span></text:p>
        <text:p text:style-name="P2"><text:span text:style-name="T1">fåÑ*¸x3%÷ug¸p0·?¾¡•N¦nb&amp;r$m²Îá+Å\J–X²X?Z–(&gt;Ýå¸~¶í]$?¥ÛŒ”?×µ§IeRióuñÎ“ºXYR%³“ð×HÏ…Ò ?ð¦†öx]}‹~¢Aç*½;U­St</text:span></text:p>
        <text:p text:style-name="P2"><text:span text:style-name="T1">²-cí?VUèçâ†Å<text:tab/>Öú‰J•èŒà«?MÊ¥˜ÅBÏrZÐ?pI?†ø?¢0?©?–ƒÚ#|¯;ÿ??Þ8:2?—·P+N¸çYë-</text:span></text:p>
        <text:p text:style-name="P2"><text:span text:style-name="T1">›÷i9?§z??fž±‹%*£Æ¡²*/~&lt;KbæËÊÃ??</text:span></text:p>
        <text:p text:style-name="P2"><text:span text:style-name="T1">8ûÊ_ªËË®·­•?Ý?k´!èÏÆaáªÝË?˜åÅL<text:tab/>k??D?ÖÎ?†Ò)»H¬?Ï$Ñ&lt;qqD??VcÞÚðFŸJëŽ0HX¹ô?¥?xq?Ì˜BK?YÉ“mh?u?ÜPä@Î×:¨?&gt;??=œk?„:ïÓ´žUt<text:tab/>?ç&lt;GŠD•ç0×?~\ç=4Jï­Å4ñe÷?ñ¸Ýtã•­NYÐ?¾ëÖ#†ç?]ç%8?ÛPk¾#ìö?;¤Ü½GuòE;¾®?&lt;op½wïê¨¯¼žËÞ</text:span></text:p>
        <text:p text:style-name="P2"><text:span text:style-name="T1">!P??kÔ¥?-­Š</text:span></text:p>
        <text:p text:style-name="P2"><text:span text:style-name="T1">£?çè =¸¨rq?¬</text:span></text:p>
        <text:p text:style-name="P2"><text:span text:style-name="T1">?TZ?…<text:tab/>?¢I1³21@q%rV¼6ByP?dª—°Ÿ</text:span></text:p>
        <text:p text:style-name="P2"><text:span text:style-name="T1">?K3Õ</text:span></text:p>
        <text:p text:style-name="P2"><text:span text:style-name="T1">…Èš¿êÝ4?×íðµ)eºà&gt;öB1ÃÁ}1ÛnîÀ:ý»ÛÃðg??9<text:tab/>åfôÉ-Þ³ãNC&lt;êVK8¬¿cTØ?õ—?—„ÔÒ±À6©ç³š¿°¥mÊÜÆ¹és‘Ù²¬p/É. çÔÊëëù40¨·˜w÷/iŠˆw®¸j^?—Ë{ãê9­ÐÙ?”V‘¦Ò2t÷1;).?×ü]ÞÔ²’“r? 7/ Ô?(??o</text:span></text:p>
        <text:p text:style-name="P2"><text:span text:style-name="T1">x?æiJ­¿p¨]ñc³ê?öá?0</text:span></text:p>
        <text:p text:style-name="P2"><text:span text:style-name="T1">óÉÆ7ä¹v¡ÛæØ$áÏ½eÒhKû¸Çe³JÇpØaƒÇgØGWp/¨º¥;Œ-?«!–«ÂG:ÏËÔÂ</text:span></text:p>
        <text:p text:style-name="P2"><text:span text:style-name="T1">g¶êÕIº?¥A??ý³Å€‰ŸûqB=\Ä…°ýx;ÎTû?4ô%fâà²r˜ÙÔº“³ù=1[?&lt;/?4óì[.&amp;õ"fqªN(Ò:ÅŒ-??MB€ã©??ã/×¾Vº.Ô)éþËÜ=p’óØ½)¦Jô›?Æ™0RÐ`m˜û&amp;¶?ð‚fyâ?ó&lt;]¼Rly</text:span></text:p>
        <text:p text:style-name="P2"><text:span text:style-name="T1">Þ¤zuÒàAâé—‡¦y²ýØ-??E‘˜ÃÑ¥»×Ò¡—’áÐ¤²¦3wèËOü?</text:span></text:p>
        <text:p text:style-name="P2"><text:span text:style-name="T1">Ã???ÂÿD?/®Ö?^Åû+ýR?øîjÍñ'Eˆdð?¾?Ÿà?&gt;¿/ðwB˜¸Z—°F¾3k…€ÿ×?^Ò+‰_}˜Þ¾Ó/ä“Þ?ñ3x¥?ü—Wiµ&lt;Ç*Ï9À?[?G9?[q†ýjótNjRßàõ‹Ò»?§|wËÞ#”™ÖnÇB¯Lm$JìüO”,1$5#×O?¼ºµêAiÿ˜Ká?àÇªÈ¿?UgŸu2þàš?å*íü„èóOû.1 J¬sqšôx?¼PÈW±úK,v9ÖK?®x±‹¤¿öihÝ6z6þòÖ4o%ÔÚý?»žaÎ&lt;??8¨õqÅ‹?y´¶o¶Ûv5&lt;Ð4÷¬©Õ?¼pf{&gt;:‡k5y(K?¹}mÒ9|òÅto?ýi??</text:span></text:p>
        <text:p text:style-name="P2"><text:span text:style-name="T1">¿„ÏÙ,?"Žº?q4]cÕ®¯ƒ§µ?ó?Yb</text:span></text:p>
        <text:p text:style-name="P2"><text:span text:style-name="T1">íaŸ?n9­7y^¦°®Œ±é¡!î&lt;44¾•Á¼K?]?9­Ñ?Éám5*tÜœe¥?†??!~Úsr??Ý</text:span></text:p>
        <text:p text:style-name="P2"><text:span text:style-name="T1">??k—´[Ríl\x£Q?­5Ú</text:span></text:p>
        <text:p text:style-name="P2"><text:span text:style-name="T1">Â7C$?(?&gt;?=Ñ±?¤ÖP”Ñé¹_t“õ?›iºäî¶æ™5=¾}¼°?…_Æ~;šši}éè2¶?¾{?ùùÆ¯Nìñþ¥´Ö_?Ù?–<text:tab/>&amp;F</text:span></text:p>
        <text:p text:style-name="P2"><text:span text:style-name="T1">c¯x‡?ê]?|n??®O!õ?ñI£ëé %H#?&lt;¿ÖÏkUôzÍÀ¥ªÊ%ñžÓmŸf;Ýò:YµÚ»XØçøŽ?Hø]¡ãÛÂGUK0)r(™9¯¡º?[¶“»ÂyúŠ–©E?Á®‹f^õ—K^&amp;±¡E´=?eÂ&gt;ê*(^v?qï·?U€?æ"ëAé/¤Š¹;T)?ß?æ«T^Øˆ0&lt;?Þà?Ø?ŸæU1ñVavã–i`#.Ö¹*Í[?4v???%É¹‹$R¡ý?¢ÿ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2 0 obj&lt;&lt;/Type/Page/Contents 573 0 R/Group&lt;&lt;/Type/Group/CS/DeviceRGB/S/Transparency&gt;&gt;/MediaBox[ 0 0 396 576]/Parent 2 0 R/Resources&lt;&lt;/ExtGState&lt;&lt;/GS11 11 0 R&gt;&gt;/Font&lt;&lt;/F1 5 0 R/F3 19 0 R/F4 24 0 R&gt;&gt;/ProcSet[/PDF/Text/ImageB/ImageC/ImageI]&gt;&gt;/StructParents 232/Tabs/S&gt;&gt;</text:span></text:p>
        <text:p text:style-name="P2"><text:span text:style-name="T1">endobj</text:span></text:p>
        <text:p text:style-name="P2"><text:span text:style-name="T1">573 0 obj&lt;&lt;/Filter/FlateDecode/Length 3793&gt;&gt;</text:span></text:p>
        <text:p text:style-name="P2"><text:span text:style-name="T1">stream</text:span></text:p>
        <text:p text:style-name="P2"><text:span text:style-name="T1">xœ¥?Ùnä6ò}?ÿƒ?»?[?/‘D??3ÎŒg?›EvÇÀ&gt;$yPlÙn¤ÝíuË“u¾~«J?É?%z‚ÀÓn™,?ë¾”ó÷ÏÍæ®ºi²ï¿?ß4ÕÍC}›ý|~½úõüúõ©&gt;ÿ©ºßìªf³ßyù­ÁGŸëê¶~¾¸È&gt;üp™}¸&gt;ywþ‰eŒåŠg×w'ïXVÀ,+uÎ</text:span></text:p>
        <text:p text:style-name="P2"><text:span text:style-name="T1">™)Qä¬Ì®?aÝÕ?Æ²ûÃÉ»"»Ç®NÞý¼ÊÖ¿f×?y÷? ý÷äÝ¿NÞe?¼ÌÎ#¨}Ø7Íþ1ŽÝ§ý¾ñ°ð?–p‰ž›ÿ„'þxù·?²"¸¤Í¥ñïhs-áŽÌä?'¸Y‘?"»¾?ø™{‚‹‰.s?î¢-õÝº\Ý­õª†k¯Ï˜?«ýZ®vð?_y¡è+. ¿òUSÃ'_?màùf·&gt;Ó«ûµZ¶?p?‡?¶*Û'Óè(•D§Ð¹l?•Á-Š’qÂJªÓ`g„áe.Œ?§½–{ð?Ù?u?àd&amp;m™—å?ï&lt;ÊòÜøký«”:é&amp;†?[]0<text:tab/>7áK7é?-ÊU²°”&lt;WÁ&amp;ÚQ?€Ã‚Øý‚¿ln×grUÓÃf?OQbVÛúpÀ'®?­žà—gø©?5þ</text:span></text:p>
        <text:p text:style-name="P2"><text:span text:style-name="T1">Ÿ7UäxV?9WÎñ?¯Î’hÈJ‘ímœ¥žH•?-sÎ;ˆ ù 1xÓþr¬LBÏš\ò?Ú,~2•»À0+ßÌ^w?m!&gt;4ûŽW››j{</text:span></text:p>
        <text:p text:style-name="P2"><text:span text:style-name="T1">wíïxÆŠ•Jc??¹6î<text:tab/>7U©7U&lt;çå›oêî¢-$Š_ë-Øñµ'©ZKøzfz‹‡ß›??íg|ˆ_z?xÀ'3?Î ¯%ÐÆt?8ÔÛ;ØWÿïi}VvÚp@</text:span></text:p>
        <text:p text:style-name="P2"><text:span text:style-name="T1">Ú îì?Ü(R6Ðœå?ó™%t™Jhp¡½×"ïðtj6[øwógÕ˜B›³˜R3•3?l¨ÓãJ“3á-eœ‚(?Iâxfª³`à:Ñ®8€gi¥SÍ?³yÙ+4“ÚAÕ¤!V04ú?œYÌŒ‡™œ??x. ð…É?ë ~YŸð¡µ–‚­ª-0ï°ŸÀï?˜e?ÅxÀbro5?b°?mÿ¶Ú?Uš?ÞÆ?›?4¥gž-•B´</text:span></text:p>
        <text:p text:style-name="P2"><text:span text:style-name="T1">vhñT?a¨¥0BÀ©º·øóî‡??¿UÏ?—?¹˜?d‘hèD‰"å!0Ë9»?Þµœ???6å( ^gû{ÖÔO5ÅWxê±?´íª9ío)bZ?&amp;‚[?nT?¥Ö?!L#Ž?!˜”à¬H?n?1-×pWh¡ÒÄÚh?…?01A3–\··–XñR\h?œ?‰i©rÍ?žâÏ-"ß‰žà?£‹°?¾?&gt;¨(?¹&lt;Z¬%‘'aqÿ™Ç?&gt;ÑÙ?ˆ›</text:span></text:p>
        <text:p text:style-name="P2"><text:span text:style-name="T1">q'§°!ID-«Oî”0X¶b¬X@ß…·„¾»–1ö-èƒ&lt;Ëžm???¢ø`?zãt</text:span></text:p>
        <text:p text:style-name="P2"><text:span text:style-name="T1">B\?Î%Ù?›Ü0ÿ¤y1g©b.D®Ô_?s?Ì’˜»k‰T›ºù®71?%ÖÕ?¢¢ÎÍ??ÝõARƒ&amp;¶?‘1h^b?‡mJG¶?gsx@VuqÓÀ%@?þ,»</text:span></text:p>
        <text:p text:style-name="P2"><text:span text:style-name="T1"> ‰h??)/<text:tab/>$?ÙM±ÌMýÔ`0³Ç?6?1àùÀÙ&gt;%vÄ$?÷??6Š`{Lâ8^¡t ‘6*ü?+é¤.ÆòO²6Hæ¤þ¦??ˆá¨.$+ &gt;??/Æ¸H?áI“ù!?ç]Ð=8ò!6?éa¤C Y„8Ê·ph¼Hóh¥8Í‡“âÑx‚ª?\mr?†koSu¬†x`fT]‡kI‡)®øc³»ïù??T‡ï¢é?ø{¼?–½z©ÂL©Þ?Ö</text:span></text:p>
        <text:p text:style-name="P2"><text:span text:style-name="T1">zÊ×´&lt;YSXí™'°X"p/?˜–õ±ÿ'Ìü^ZiƒkÞRMbÏl—5h`?j¢À?©Ø±«éYMÎ?þ¶úqp?¦7¢—H?ÜG•?¾zž¢Ä1??™n?’St(³Oh¼ˆa¨‘7?3§¹EÂ?Ì¼éyC”Ø6/Ïõ?L2?C¬!KåAˆÚ?Èn¬¿”i??€Ö??¥¥ê?Í&lt;EëŠM7?¯¡õ„b³˜­,!¶(ü­&amp;‡îÞ)»2émˆßXópm€•</text:span></text:p>
        <text:p text:style-name="P2"><text:span text:style-name="T1">ã£HMPµŠp„ä¼6¤–80Æôflº˜r\M•¹Û2‹?€?ž6Ï˜é5ƒé÷R‡cèaybÂ8È–&amp;ãYKäÐçÿ¨v÷Ùê¶&gt;ûáã:‘6t</text:span></text:p>
        <text:p text:style-name="P2"><text:span text:style-name="T1">†¢«Ö¼6?ù?§ÞÍWW/¨t‡¦úêªfbö?îWygÍ_Å|ÓUÊ?&gt;Ù?µâ’Z?Á6VXÚxµ ŠLbé</text:span></text:p>
        <text:p text:style-name="P2"><text:span text:style-name="T1">?R‹²mr/õî0Ø?Îßâ??ÈKtZÌ²{Òˆ¡??7«ÚÊ?9»——?¸<text:tab/>äþ?­m?YnêÁSn¨</text:span></text:p>
        <text:p text:style-name="P2"><text:span text:style-name="T1">2ržäC…ÑÄ˜?3?¼c£fSÉ£µL©V“æYÀ!áî«¬dÙ=</text:span></text:p>
        <text:p text:style-name="P2"><text:span text:style-name="T1">ïþ?å”œÅ?º</text:span></text:p>
        <text:p text:style-name="P2"><text:span text:style-name="T1">ÄûµÏÚV¬?EvÌl4–8&lt; QœEq´–?:¬×E?Ø²Õ‡¤£@LÃµ !)¡ Ñˆ•y1Õ®a¥N«&amp;jFé™(¥a“Úßc…?{OÌ¨1x¶Ñ?+ÄÛ†û;ãNY?­eÖ©²Ú¨°?"ñ?¡ƒµ¡#T!»?yÉehNÆ€’¢ˆ±qhž_Ú²¢ñ[42ìÂ¹µ.p$Î9su1}´VšÁœ©(c4\:ñŒîÞ?2?3A1ÅßÔ?uÀ¤?çrc´l@öå Þå(4Ì? 2T{?%?˜8 «?4Î??¬dÚ•Ù¾x“ä|µB[åÀš§Íb«•CN­l¦˜?û?ÖØAŽ?“u®x^hggJo‹+‹µHwSÛ¤ÅT?•?ò¶Stš±ýÖæÊÃ6FuÀ&lt;gp±¢ÌÍ`+”“Î????/½ƒÄ\½ºi{Ä??Ôm5ÊE?iöpiÕÐ¬ôMHTë8\M1ogK¡è=y?n?ŽJT&gt;.?‚8y^Â?ÛÑœYìªH?3§*–¯q?†@x;?h?Wð7 xéð&lt;­µÅÁ?™?Î&lt;?äR.Ïá?£3©Eþ?Ê¢\”¨­.”¨?‚}²þR’ä</text:span></text:p>
        <text:p text:style-name="P2"><text:span text:style-name="T1">•@Á?mnH¼ÇBIç}?I$?­wŒarL!µH¡Ng°‚Ü?·«úù±¢</text:span></text:p>
        <text:p text:style-name="P2"><text:span text:style-name="T1">N¯£Ÿ±ÕÿŒAáëP]»ëãÁ†*½ßRþèÌ Tl0,ßVýàRäÚ?4?</text:span></text:p>
        <text:p text:style-name="P2"><text:span text:style-name="T1">“V¯ã</text:span></text:p>
        <text:p text:style-name="P2"><text:span text:style-name="T1">bWá˜'íb{¼'-vÓ¸KÚ]??@Î‹-9J?šž§6&gt;Ue)åéL‹³''DÖbôyL?XáøV'&gt;lýnÚÔ?§?“?}ž@:UöÀTñrJö6áØOT=…òÁ¼™û0ê?•ùÛ™Tö?&amp;/uÈ~'›*ÃÌv”Hê z?¢6¸õðÞÚ®??Úù??p6Mø?æ<text:tab/>°˜8w?À†÷0Õxµ¯É??=ÀÕö¨?Û;4?”þ?c‚ôç¯m)Ùí·GSfAÕCï¼?½Ð?K1_îÕŒÂ?–æÁ?'™ñ`Í’-æuóÆn8cSÎ;::Ó9owg’óž9*­ðÂ¥ÁÎýñÁó¤XÌ"z!Ò?Åsì?xýðÝ8?5HIÛ‹&lt;Üì¿Ö¤?hdÛ?ÐëTùàÐÅ¢?®¶žŒ›?§]?yÖèŠRä¶¯Ìér?¥Äò-—?n÷ ÌSÎÏ1DœrŠ$‚@~_??ä…‚?ùž&gt;?¿83í§Ä§úâŒ?_^$Ù]†©ˆ{ÀÄðå?fB†?=”ä1Fò?~&lt;.á</text:span></text:p>
        <text:p text:style-name="P2"><text:span text:style-name="T1">ªEºøDK</text:span></text:p>
        <text:p text:style-name="P2"><text:span text:style-name="T1">q!5|2??è±r?¿ÇÇI÷±??Í_g\ªü¥¾Ò€'™IQÀ¾</text:span></text:p>
        <text:p text:style-name="P2"><text:span text:style-name="T1">IYœ£&amp;W{l1?¼¡à(‰¾;?EjŒ2?(sž¡8ZË´ 3ÚáÄv:è?¤¼K»Nç?Tú??óÅT”™Xu?“,ÄÄÙ¹œdù??¼vÓäÄÐŽ“&amp;¸pæ•k±IØ+?`¨ÿB?–sCjï‚‰§?Œœ‚»v²?FFîŠØI­ˆú÷ÄøÎà`|?—c*-6z*?¶·jIÕ</text:span></text:p>
        <text:p text:style-name="P2"><text:span text:style-name="T1">F|òvÑ–ÉÛv?#…éeƒ¾Ù‚~ãý?ÿcè7u‹ªÁ?Ü.”?@ú± "†!§0Pçc ?¿Æõ?â;¦|Xsñ]¸ÖØö‹u^8Jvý¥±²!‚áŠÖçÍä?ÝÅ@?†žeë?Iœ®)??/?h?f{ëyÜ£@6–æ[tåÞIór¶8ñÝÉ?×zl~£˜¼&gt;îª?¤Ü‡éá?š??Ðçbl6þ;?h<text:tab/>œZ5î‘¾?,Â¡Ða#XA??ÝV°ãLYb}|ÂàbU5‰ð Ù(C? ”?m9Ïm£U?˜(§HÁ‹ˆ±R?¹S?N</text:span></text:p>
        <text:p text:style-name="P2"><text:span text:style-name="T1">~‹£×½tH9Nâ$[!o?mé'Íž{Á9&lt;ÕõÍCŸÏ3e”ÌŒÝ†ÓLÅzY8#ä4?xðp©²cÞbý:º‰J/ø?%çŒd;à…ÂóüYN”;ù?¢?/òåÇ$Ú?¸?³?˜?ñ±‰5DÎÙ8”òíED?ÌB?Ñ[[“—¡,¦ACüøú]ö?ÉÍc›©Ð?\??Á?•&lt;ŽÈñ«EËùj§a?Í'O?pFU;o?íùœlÏ1ãö¥‹¤f›?²ï?®?i</text:span></text:p>
        <text:p text:style-name="P2"><text:span text:style-name="T1">t‹/0–þ@Ç¿Ñ</text:span></text:p>
        <text:p text:style-name="P2"><text:span text:style-name="T1">¢1ømxa?94ÎØ³"±öm&lt;Ñ;xþ.Ë=¦î.?ül??å¦¢f(N%”ã=l4F¼Tû@¢¦©­ÁŽK}-¶‰UFˆÕ}(<text:tab/>J,—Û!?1JÖk¤F]Q Ô¾¡:?¥˜ˆõ€Ñ;Yæ?Š?m&amp;X?xn‘(?šcÓ…“B”Ôðœa±ôˆâNl;qqdl»{1.ì£?Ï?Äd?§ˆ|4æo¶ÜÕ€S ÔÁ†ý Nã;MJé·¼ÓÄå1°¨I“?ƒ[om0?¯”?‡Ï÷#]g{š8I14µ&lt;¢®_,mOº[›î¥)ê l‰=u?íBÔ¸t$?c?w&lt;Ò±mGõ‰xmK)?Þ&lt;S[+øîhÑƒü\ïºñ«×l-õê?LZÚ’JM?(‡A‚ÿÑ</text:span></text:p>
        <text:p text:style-name="P2"><text:span text:style-name="T1">ò?2ÛíëÉ˜ËˆvÜÿ—u{EØ?/Î?É›ñ1ˆ?›!À<text:tab/>×¶Ó_e¼ÏßFý¬àC§ï¡?¡5Þ›æµgE¡ ùÂ_Xé¿˜WÄ7si</text:span></text:p>
        <text:p text:style-name="P2"><text:span text:style-name="T1">_=nÈC</text:span></text:p>
        <text:p text:style-name="P2"><text:span text:style-name="T1">5Ÿ†ºOC=&gt;¤ß!c!b˜2cñ:U[ñ?÷%Õ{¢Ç??kZ÷!ÐÒìèÐo<text:tab/>ÙpÆLŒfÔ¾?¨öÎÊKô²í`EìªÓ:¼Üjì?FÎ&lt;V•Ô&amp;› ©÷W³Ý\lÀn¾®ûI©-ŠÓŸÃ¼{[3ßÑðøÇ¾M‡ãÿ[” jw›BWÁ$?µ‹Qb§…ÑÿðÀÝ8OœÔÔC?Ó?T¬L{µ³Ë\?0?ÿüX¾Ë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4 0 obj&lt;&lt;/Type/Page/Contents 575 0 R/Group&lt;&lt;/Type/Group/CS/DeviceRGB/S/Transparency&gt;&gt;/MediaBox[ 0 0 396 576]/Parent 2 0 R/Resources&lt;&lt;/ExtGState&lt;&lt;/GS11 11 0 R/GS12 12 0 R&gt;&gt;/Font&lt;&lt;/F1 5 0 R/F3 19 0 R/F4 24 0 R&gt;&gt;/ProcSet[/PDF/Text/ImageB/ImageC/ImageI]&gt;&gt;/StructParents 233/Tabs/S&gt;&gt;</text:span></text:p>
        <text:p text:style-name="P2"><text:span text:style-name="T1">endobj</text:span></text:p>
        <text:p text:style-name="P2"><text:span text:style-name="T1">575 0 obj&lt;&lt;/Filter/FlateDecode/Length 3758&gt;&gt;</text:span></text:p>
        <text:p text:style-name="P2"><text:span text:style-name="T1">stream</text:span></text:p>
        <text:p text:style-name="P2"><text:span text:style-name="T1">xœ¥[[Û¶?~?ÿ G?ˆµâM¤Ð`&amp;MšÞ€žÓ¼?}P¼Ú]µ¾ÕÖö`Ï¯?3£?I™?7?AÖ¶Ì?r†sùfHß|{nêûrÛ$oßÞ|Û4åö±ºK~¿ù|&lt;ýqóùùTÝüZ&gt;Ô‡²©‡›ßž¾4øèSUÞUçÛÛäÝwï“wŸ_¿ºùÈ?ÆRÅ“Ï÷¯_±$ƒ,Ñ"Õ™L”ÈR–'Ÿ÷0îûß?K?.¯_eÉCû‘w?¿ýê÷U²þ#ùüãëW?€çß¯_ýëõ«äÃ/ï“›À"ß?›æ¸?¯óãñØ8ëôV&amp;</text:span></text:p>
        <text:p text:style-name="P2"><text:span text:style-name="T1">ZUpÞäæWœñ—÷?|—dž¸E*#mÎÒB‚´Ì¤?ïø&gt;®åª¾4Gx9Ãÿçd½?«]u¹àëq½1«?&lt;¾Àc<text:tab/>kØpëÏö‰Æ6Oçr</text:span></text:p>
        <text:p text:style-name="P2"><text:span text:style-name="T1">¯oÖª}Î</text:span></text:p>
        <text:p text:style-name="P2"><text:span text:style-name="T1">n-6¬|¦³Tiw9¶˜??Y¬€Yžæ-Ç$K3‘|Þ?ç$™¬J\aQ¤Ìgôo³ì¼Uð"?f™âíÛ?þËöQ&amp;àõ?ü+à+?_)M#7?~V·?_Þ?Ÿöm&amp;n7?™À#Åˆ_Kt»aÂ¢0·?ÑÍ…i80Õo‰Œ8}ì?NÕ&gt;?§’ËD?*U¦Ó:3*¡?7÷rªÏk½ª›ä\ýý„»?ŸÕªº[oòvÄ=|Ý›¯Z2#Ó&lt;ï&amp;;u4Õ¥Â)Ñ¼š2@_?Ú</text:span></text:p>
        <text:p text:style-name="P2"><text:span text:style-name="T1">‡~?e\EžòÜ£œ5.¾d\Z§?r?ÏT?CpåuN?FÈ]P-oú'F??cL¥œ;Ì|¹Æ¡&amp;åÊ?Z¨ÑÙòõ†e+ßã?b©ÒŒÅÍ#?”åù›u·ÝL?çÐEš?³s??€á)wgœÝ"?»E`v¼(L[2?YH†Ì€¥¹”á</text:span></text:p>
        <text:p text:style-name="P2"><text:span text:style-name="T1">aÞØd?a&amp;Ë!S`¤a?‹?Ÿƒm2‡OÖ†ª9%ÈÈ (U–šå èÅ=‡ŠH(È_êÃÃÚ´Jü‚?ãØß®Þ–»ÞÒ1…l</text:span></text:p>
        <text:p text:style-name="P2"><text:span text:style-name="T1">rìºº¼I¸Àˆ¢úˆ2??D‘öyn2]uªçöBÜÊ?Ì{7ðÅ¥”»?º]y‡1</text:span></text:p>
        <text:p text:style-name="P2"><text:span text:style-name="T1">&amp;fZÇi?‡+œ¹gõ®?½Ë+z7i??[r“jÙqü</text:span></text:p>
        <text:p text:style-name="P2"><text:span text:style-name="T1">—ZU¸XÉ`©°úËñÊò&amp;Ì :O˜…´È²C¹3öÃ?ÎŒ»AA<text:tab/>cnõÍº</text:span></text:p>
        <text:p text:style-name="P2"><text:span text:style-name="T1">ð?ƒ.ª3w¿JP?¾ë°€¿Òkbwæ†Y¼?´ŸÍ?7ä¹e¯ÍêxßN?oÿ</text:span></text:p>
        <text:p text:style-name="P2"><text:span text:style-name="T1">j ?„#H)õe?a³ý¶&gt;À«ÉV?€ô<text:tab/>wù|&lt;U1:cš¥¦pWòf˜Ÿå*h†?™N¥¶p?f·}u¤?‹?,›GXë3|æcˆÏõ?‹E¤éÍaD·ç›µ½&lt;Òç?d=¥&lt;<text:tab/>h¯ûD=f¦P4/t?&lt;-VÁH?–§Ý¡F$O{œ¡?=±19¢¯Võðìa­V?ž\ˆ?Â?baÝ4Ûãþ???€Z?š?¦NÓ0Dk?ÀÎO£eª</text:span></text:p>
        <text:p text:style-name="P2"><text:span text:style-name="T1">K‡?:®·´þr? è„@h‚cšº×ö5T??—À8œeÌ?‡^ÌŠy*Ð8€±`WòU??)?1ŠKØæ„=?ã??wW÷ð§Æ ~iÎO[ÄO–¦Ê/à©¤&lt;Ê?MëX³&gt;+?O»?ÉOÂ*@©?!C›r^*m&amp;?ÞTy?$…'æÚÄ³Ûkb·WfiQDç{?˜Ë§"?2é??²pí?¼ sÙÑ³ë}¹»n&amp;e(Nä?+=k²°¶û…’&lt;ëƒ£?ñ®ôCì $?ãÐÅÁP£§”³[RÄn<text:tab/>d"ÝË+M'C®VÚ?ˆƒ‰´(Ì!?_Ž0Ô?«å8<text:tab/>ÀË?øâ‡¶L(º½Â'…¤G±A¸Û?ÀÉ¼wm×TºHŒ8M?ƒµàû?åÎ§sõf|¦CîÉ”L…v'</text:span></text:p>
        <text:p text:style-name="P2"><text:span text:style-name="T1">ª@éÉX€/?‹CÖËÕ‚X¶ ?Ø•4??~?žÌ??ceÅR­ÝIÂU˜œŒe¬ ™b?H†Jq8Ì·U??G?;4 %“#d¾??y?M0ò?›r&gt;Ø?Ò'@öj,á¸?ß‹`y-?Z„Ã%¬ñ|2–<text:tab/>Ùi¼G?¢?V¿€â?¦</text:span></text:p>
        <text:p text:style-name="P2"><text:span text:style-name="T1">•¿€Û…K9¿Q‹</text:span></text:p>
        <text:p text:style-name="P2"><text:span text:style-name="T1">°.ðpÌq×R=›„è@H,Ò&lt;wùD¤*¶ÜCéÖ??Áô?ûØçû=”¹?¬swŠ&lt;??pH®º?â?O“Çg*Ñ§Ë'¨X/ÈêÍ\Ëªc?&gt;kT?°?´–[˜aó‰Q¡X,3akÐ?![ÉÞ½û2?j)?[`v~f³<text:tab/>©?ð½öÇÖC%ÞVìÍ¹¦b&lt;)Ï??¿IþƒÏË¦:G7ƒ?^ÏTS±?ž?Èy?ŒBÒB?©|2¢ù!nß!~?‡|I??)?+Lß“ž.f?«R‘ycƒPËLÇ¶ešU¡AZ»þR^è¾Z‹mÌRÅŒU¦#Ð¼o;?Ü</text:span></text:p>
        <text:p text:style-name="P2"><text:span text:style-name="T1">?%•Ú^<text:tab/>Iõ,.Î*ï"Ën‰}Jgâù‰­»1?ðü¥½6‡ŠHÈŸªª?êãDÝ‡Cƒ€)/:?m?±•FÁƒýL¥0ÂZSÌ˜A·!9¸y?9!£A-–?ŽÒ9(-‹þS FÀ¯°}¤?÷^åã‘Ï?8!ƒíã?Åƒ?½D-U*{¡šjª0o” +ì@6c;&amp;Ò,Ú6¬ÃuÞ,?+îÞ,Äpøð?³°©âJ2¦ÈZÐqž/Ø•íÜ¥kEY=¿éÚ+ðõ??s1?„z‡I…ü???¥‰Bµ?–&amp;Â¸|ÂeŒšŒeð î¼?=’MÙ??¨QfŠ?ÖB??Ð±Ô¼XŒw?îet?Ñ1</text:span></text:p>
        <text:p text:style-name="P2"><text:span text:style-name="T1">Zlb?úbýÞ?KÆ`•/6?›ŠH.M½§ó:2?é÷¢Ü ÂWŠ</text:span></text:p>
        <text:p text:style-name="P2"><text:span text:style-name="T1">þ¢Äè:Lxø—Ë—” PŒ?è±?·¤¥Ø’ºÈR6X‰ìK?)?T¸’Þ±U½¯›’RÐÄVp èÅ$ª¢èÊÅY4¨‹TåKÈg-ôªÄCR¬?ñƒ¡&gt;I°p€¸Ã•Ã:è#\ûCÞJ!ÔÜ©–?XaDM?!Ù?Šçø£?ÐDô9Øå1P<text:tab/>?³³?Ì¥ ŠÕ&amp;œ?ª].XÛƒ@?8:ÿ:v°.ã°‰ðx¾X¥q?X—¹??Èª(Êž)Ns?™?ó?Â¢</text:span></text:p>
        <text:p text:style-name="P2"><text:span text:style-name="T1">&gt;³öáøÇ&gt;ß¶#F?Å»6+½Û&gt;¢…îîÚè=?Í8¨@?‰Âƒ‰~'x†ý¢¾kdÿ=uÑ…€~·l|&gt;4¼ÛÝ:ðmS•m?úêøü?ÑBÌš$?!W›¯&amp;dü?üK3›ðzçáúÖsp9‡zi×?k_Îsë?Êý«¥¹‰;5æ¢H…²ÙÄØäâÑyg“?Ë?Û$/å?§y?3†Jê?—C¶!ìÖ¸‡b“?g@–B¥Ì8“Î‹±Xóõb@à+¤-GSívÕ¶ñ¯¹T÷AÈÅ¶Mâ\y²òe?ÏöÆ)ù`%hãyƒi;u</text:span></text:p>
        <text:p text:style-name="P2"><text:span text:style-name="T1">ÏÇ6¶òOEšêÐCµê°E¨W]–¦?,5½Ÿ’?ÖÍ#ÈC?]y“üÐ”;ò»?v×&lt;»œêáÀ¾?Zjy?f??!?£:˜ß¹Å"·ß9¼\qå?#¨</text:span></text:p>
        <text:p text:style-name="P2"><text:span text:style-name="T1">žá© CF4?Fº9ÀNa“/<text:tab/>²X?v‚ˆ¢À—–åŸOw}ÕŠ%]ÜÒ  Q…Ëg~i‹uI¿4¨€ó+?‘ µ™”yTDÒ_?Dcý'</text:span></text:p>
        <text:p text:style-name="P2"><text:span text:style-name="T1">mBa0˜?ÏüîmÈÖ8V?ÖôKzX„Ü½??&amp;?õb=ØTDâÝJ¹ÐÝlVü<text:tab/>Q¥þÇ‹ŸÁ;a?$TÆæ?†kœ??Ý±FEœrw¡C@±??Ñ6?ZIˆË}?‹q¡«Àœ[nL]ÛVm‚ë”?%œéÂ2io¬—!µ?¥??ƒ»ë°‰É‹?Ho4Ø'Xh'No®eW®øv¡ËaHÜ~ê]ä/*'öåØ?Ïfga×fÉ¡lUö,î?L¹ð«\ŒÇÅÝ›œÍË/®ñìLQHï&lt;?å/Ÿ?º‚ü×è8ô˜Ò??ç.ù‘ª‘c×ø()ß?†;.s«‘3«„ ¯v<text:tab/>r=ËÓOp×r</text:span></text:p>
        <text:p text:style-name="P2"><text:span text:style-name="T1">?R{†?Ã?ùÍÏåá!YÝU›ï&gt;¬c­”ññ0??‡ðçÜ‚íNŸª]5ª‹€B\^Òt»Ã™a^?ý5?P„{AÛ¾ó&amp;‡Œh~Ž??Ê›uI*óUR™+ù–ÿÏ7Ëý<text:tab/>þR‡?K#A¶&lt;ö0Â¾?Eñ~}ð¾?72-Œ;G0ØB±î-üCÏ&lt;tH/˜Ä»†Q3<text:tab/>¦½±¾cÅ?ã?À&amp;sV?å&gt;±q?#\ÑÛóŽp2Â5‚8mÔÁ•W?Ì_h?¯»]«?@»£ºg³5W&amp;Í®êN‡î?tÁÆ¦üŠò×"_º–¼Ø“A???ksëfƒ¶NóMÈÚ¸ÊI6eÐ®Uáõ[?YPÙZá…?›4???ž</text:span></text:p>
        <text:p text:style-name="P2"><text:span text:style-name="T1">êJ×þÊ5’Ð–·æ(Ôx+ ½@SÓùÈ¡m6Ò¹ÇË}wè?×Ÿå?5Û9æww¹§Õv7Ðìä5½çÁ ?é¿`?áü</text:span></text:p>
        <text:p text:style-name="P2"><text:span text:style-name="T1">?.´OàÎ?WÂâ†éâÊ¼óŠàKçó?ÂÑð"FÏùŠóy.9V?› ÉH‰÷êœ±d}%?%]£M­¾é</text:span></text:p>
        <text:p text:style-name="P2"><text:span text:style-name="T1">z?Tù“?a?g“[Cüõ]?Sd9? Îœ—?æ0àzg6ÛuøD¦7r(í²¾,Ø?ˆ{Xw·¾Ë?ìÊÐú&amp;} ÆŒpyR†%ñœj%tnÅu‘j—C8r¨?ÌdDp'%`÷»ëUù?ÁÐÑ??-??å‚Ïà?‚CÐFÂ]ùßúP]ðöZ¦G?™pŒìÖ¬Ç_Mìªö·?Ô?¾&lt;Ö'û?O¹§?r¸‡&gt;\û¶{Òd«txk]þYZ?¤ë¡õ„Û\m¡TH&gt;µ×OÈlúþô®µ¢?Xƒ HK—w¸ZÍ¼±?X³$‚ÒÞö‘?í)ëà´Ã²¿'xˆ?5Í#úëqP }ÿá„¿N lÐöúöVÛÅo’? ?/??Z[</text:span></text:p>
        <text:p text:style-name="P2"><text:span text:style-name="T1">‡?}e</text:span></text:p>
        <text:p text:style-name="P2"><text:span text:style-name="T1">‡xÉN›ÁbúŸ—ZXiøY ?ýÜâ&lt;9õ</text:span></text:p>
        <text:p text:style-name="P2"><text:span text:style-name="T1">ìFaBvfœ?"¢«Ü</text:span></text:p>
        <text:p text:style-name="P2"><text:span text:style-name="T1">?ùò?À?ðNæ?µÝ¢†:eMÛ?l?%<text:tab/>þ7¾#¼9÷SKËŒ#»!?»*ã2–´?Ñ©mµA(þÀºW‡ME$UfNeÏc???È’‡ŸuUÃÝ…™˜Ø?4?ÿyßõÇB8´~'Èã€”h98Œæµ»Ü&gt;na2Þ2°Bµu?¶0V•¹?Û´§:ŠÌñÖ“Ã6¬?5?Ë3éœÌG6L‹½&gt;Ðx??˜.*?ökÙcmIË¬÷/¹ƒ 2¼ˆç.e~k–ÛçíÖ€ñŒGäÚÚ»·-ý“&amp;RÃ™</text:span></text:p>
        <text:p text:style-name="P2"><text:span text:style-name="T1">Å?íAnÍûÀõÐ‡ô‰Ž‚?-</text:span></text:p>
        <text:p text:style-name="P2"><text:span text:style-name="T1">?G›I¸VbþPfì_Ë’ºóÈš¢m&gt;ØÌ&amp;êþ?×ï9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6 0 obj&lt;&lt;/Type/Page/Contents 577 0 R/Group&lt;&lt;/Type/Group/CS/DeviceRGB/S/Transparency&gt;&gt;/MediaBox[ 0 0 396 576]/Parent 2 0 R/Resources&lt;&lt;/ExtGState&lt;&lt;/GS11 11 0 R/GS12 12 0 R&gt;&gt;/Font&lt;&lt;/F1 5 0 R/F4 24 0 R&gt;&gt;/ProcSet[/PDF/Text/ImageB/ImageC/ImageI]&gt;&gt;/StructParents 234/Tabs/S&gt;&gt;</text:span></text:p>
        <text:p text:style-name="P2"><text:span text:style-name="T1">endobj</text:span></text:p>
        <text:p text:style-name="P2"><text:span text:style-name="T1">577 0 obj&lt;&lt;/Filter/FlateDecode/Length 3607&gt;&gt;</text:span></text:p>
        <text:p text:style-name="P2"><text:span text:style-name="T1">stream</text:span></text:p>
        <text:p text:style-name="P2"><text:span text:style-name="T1">xœ­[Koä6?¾?ðÐ-Ý€-ó%‰B‚?Éd’Ý??Ì"¾?9h4?[›~8-y&amp;Þß¾‡­*‰?ÉnJœì"ˆG­f??UõÕ‹}÷Ý©o?VuŸ|óÍÝw}_ÕOÍ‡ä×»‡ãóow?¯ÏÍÝ»ê±=T}{&lt;Üýòò¾ÇWkª?ÍéÛo“ïx“|ÿp}u÷#O8O3‘&lt;|¼¾â<text:tab/>ƒÿx’?)g*É$Kyž&lt;ìaÜO¿pž&lt;v×W,y?&gt;ŠñãO×W¿n’íoÉÃ?®¯Þ?Ï?®¯þy}•¼½“Ü??ùý±ïûð:&lt;?{gÞÊdI«</text:span></text:p>
        <text:p text:style-name="P2"><text:span text:style-name="T1">Î›Ü½Ã?ïßüý‡„yÛ-S¥ÝÝ–i¡`·¼H</text:span></text:p>
        <text:p text:style-name="P2"><text:span text:style-name="T1">[ÁøÍ6?î·?žU??røD&gt;n‹Íq«6/øú??ýö–óÍ?&lt;Ù²?že©ÄIXž–zœåq›?uõa{«6ÍÍvœƒë&lt;À¥”)??—ÛÐØÜ?›Ü²”±?$÷Pÿ</text:span></text:p>
        <text:p text:style-name="P2"><text:span text:style-name="T1">³?7?éemàøÊáÃˆ½Õ³Sçk§^°Tå*Qe–??WW?ö¥eZh‡pXNè?tî?æå,^^*ë¹?A²Í</text:span></text:p>
        <text:p text:style-name="P2"><text:span text:style-name="T1"><text:tab/>’d/,=ã—Q‡VÈ4+œY?ÏKÄž—Vi¦.??¨iÔÂÌñY|"Ä)×–7ê·‚m‹|d›29pNBV‘X„GE$]S£m¡‘?à0lÂ‚Í8bŒ’‘ÊS)íÙWNAÅžBÎg[‰??›j&lt;…OÍ¡Ú®î]?8s@pÙœÃvÂ¥&lt;?Vh*©?Ô@jÁ]n‹g›EÂ´Ê˜eÇ¶íjËT¹oÇ2¸ë&lt;U¥Ã5|@¥?Ô÷</text:span></text:p>
        <text:p text:style-name="P2"><text:span text:style-name="T1">‹Ø¯€¾0gÑµ‚`s[°·ú’d­</text:span></text:p>
        <text:p text:style-name="P2"><text:span text:style-name="T1">r_?*R?°b]ºó/Ê"•…Ð©¼è[Î,Ð‚?–»”«ðí? ûÒ’µ?ºêeq€¿WÆìÉÈÚ?ü‰‚?W»È“N’a_â%2ž2î.eQ2E¬dÀ[óìÌL¸…s³½?ƒqÐ£Ð›]Óu?î‚2?ÖÃ?<text:tab/>î-3AÓ3ŒÇójº?y y?a?²28?ó(-/ÿSÕõq;„S$ƒö°½-H?ã€þHÏËÒ?á--¨~jÙŽÄG;|Õ%5J©z?VUMQ[Û¿F</text:span></text:p>
        <text:p text:style-name="P2"><text:span text:style-name="T1">K¨Tdî?‹ÂÒ‘Â’…J!º¾`F€c‹fdSF™‘E€ìgÓ /Þtd.SnÄ~An™?›?#ã£1•3‘ â‘j|ÕÅ<text:tab/>Aê4“î</text:span></text:p>
        <text:p text:style-name="P2"><text:span text:style-name="T1">?…P®?V&lt;å??I0ÅÂpì›ýss‚³©öÍ!ä?ÀhyáÑÝ˜}ó|z?!,Äø#ó8?*ÏÆ</text:span></text:p>
        <text:p text:style-name="P2"><text:span text:style-name="T1">=Í!é˜ã"@^???‡Õr,¿šB?½P,?Å—Æ=??‘¼GÔíš???´=?Ä¦{A5Ã1ÿjê¾»I„o%¡p?BèÌžnmß«IŒÙ·€o¾|ß6?‘ÔÇ=ê›ÚÔÍ¾Á­?†"8³’</text:span></text:p>
        <text:p text:style-name="P2"><text:span text:style-name="T1"> Œ©çèxà%ßˆ!)™sÓ5ûÕ?J®ÓÒ @}&lt;?Ï?Ì6??Z?Dä&gt;?è?øjxî??vè»1?1?GÐõw:ÕÜY?±y‘d:eå¥¼(?¡E9ÈÎ"\PqFàÎ$¢Î ä©?—æ]&gt;ˆØL@Þ_Ê/ÕE‡ŠH?Æ?@ÿÔ~@y“?T»?Àž4?Üèn·?’´Ïø??lîVH?ÕPk@˜+?7k?çR?§?yéR.Ÿãj?7*”?7Ÿg—Äì'[—W6ª—Í&amp;FÌ«i?38rùÅãP?É‹<text:tab/>ÕÚ[=‰lßŽ?&gt;˜è­ONÍ??¼?ø¢†a_?? o”Ú¼šµcYÍHŒÔ .?—B© î?9Y„Q0?ž)N?F?8Ÿwù V??£?àÝÿ?ØT³~t</text:span></text:p>
        <text:p text:style-name="P2"><text:span text:style-name="T1">HZ?a?Š?&gt;?zÓõG‘Ú?Ýf—l?F<text:tab/>ÿ?›]ûˆA?ÖH!J"Ç¾è£„â³räjŒtxQn S1é}ÊìlŒ^)e?€?Â'\Âö¶$e‡d?žÖV ?jé¥°&lt;T›„€ž+—rY™ ?ó?€=gfùŠC Yà“,7»)”¦-?<text:tab/>¦)k›??©r?‚ZðÀ agÂÐâÌ9?†yÏ(<text:tab/>žì^aRI!þ?í™_±?(}qÎqYßWs¨QßyY‚=ë{PáUZúdDsŸ Èí+Ü?sßvû›?5p1?Æ}q­Sy±?’E?Ï¨&gt;?›?HXÍpÌ??EÊÄxê÷°A¹y­ÐX!„æ¹?¼L</text:span></text:p>
        <text:p text:style-name="P2"><text:span text:style-name="T1">Ã$Ö&amp;?â`’Âò³±|(–D¦&amp; ?,s?,—ÍcS?žƒˆL‰e?ùÀ??t˜7:h»ê|ì¾ú?ë?¹k??AÁ$?Ì±ˆ›îõ´Lù°?J¡³Tq‡O„š<text:tab/>7?R?ª?b8LÍÅ¬_Ð˜š&amp;©0PìŽ?ÖwÆF?Ô·rØ„ìN?µ?–bVªÛ}n?à“¾6b@™???ÑGtB4î?ŸÐ1½®Ô=¸?[?“¨û?É[Ú??•e!?Oö?*÷/§!Xž???ÚÊ??±™ ©Ÿ*ÌÊÚ?-ôCìþœÔ?iP…¸r‡ú8??ã\?Ø*°ØÄ(Ðj*g??ôÜ$‡÷”??QÅ\?œNôG46’":Â?÷]b”esž??ìmï)žy%?® =ÉŠ³”_¬~³P°™ë4Ï]Ê•ø€û?È^Ûe» ?‹´ð(Ã¸åÜ*?ÊPÀƒí?Ô„¥YB(T?šÙ”Ëú³š?åÔRS‡sÜ†b‰UK©vI»¯(r"4è’©Ü?Sø?l*Œý×'°í?ï- </text:span></text:p>
        <text:p text:style-name="P2"><text:span text:style-name="T1">NÕ)+F?›–fš¾›ËëC?f­—Šƒ*sf\ª</text:span></text:p>
        <text:p text:style-name="P2"><text:span text:style-name="T1">zCKj„¨¨M? Â‘¬9&lt;ÁÒÉ”êyíS1÷óP??ûV&lt;£’??'å½?ï¶ÃÑ¥=O¼Š0nÓ-+Èjj/ÀÛf¥sÓcjòLN?±–•‰§?¤-Ç}ÓS4C`T/a„`</text:span></text:p>
        <text:p text:style-name="P2"><text:span text:style-name="T1">Ôxkbrì?w„‚¥Ì¾Ý¿à«?6J”[ç?4éÖŽ#‚Ö. ,ÜÙBÚ"Jå?å\?¶¾¸?¼Ë §°Ž?þ­?JE†¢?vÓpù”8?µÚ©D0í?ßÎ)Ù?g§˜³-/F«¹™<text:tab/>b©ÞÇ·kë„Œìµë?òÃsýÉ?B'ž?²¡Üå?&lt;&gt;-½±^úŸ­­¼^Ü…ËGßsk???^Û‘‘Íâ?Ö2E¡‘§Åzi?Ü?ëy¯È:¦?u?v³l£«õ­ÑF?V$Œ,îÛú©ÙU[9Ô£È?wG»´(ãò?´Ç{y¹«u'³ÜŒ§¦þ¸o)oD÷PíºYzCc8„÷"/RÉ?FA<text:tab/>?Ì?êÅ?1Ö¬X w`?u˜?TAìd3ŠÑ€Õ</text:span></text:p>
        <text:p text:style-name="P2"><text:span text:style-name="T1">–9R¡­‹(àÐöÇ¡?ßA@</text:span></text:p>
        <text:p text:style-name="P2"><text:span text:style-name="T1">NaÁ?</text:span></text:p>
        <text:p text:style-name="P2"><text:span text:style-name="T1">åR/™‚?¶(æ???ÓÊ!¢'1¡Æ?&gt;b„A¾?=ÅÐ?¥?ZMBAXg•M¦Éò`j`æBÄ6?±ûãiì²Î?TÀ»?åž?û7O&amp;:nÁÓTî—?Ä[?^&gt;¶‘?—€í~=©ù±?</text:span></text:p>
        <text:p text:style-name="P2"><text:span text:style-name="T1">?T=@&amp;ÁÜ2—,()ÏÆ&gt;?ŸÑZ?<text:tab/>Bä®™¶‘‡1±Ä¤0nr-¼±®MäbídÀ?”N?wü„ñ!¶Ë’æOÊ?k?UÛ5ë–"oîa“?ÍšjÍÔV‹gfõ?ây|±X`ÂéQ?<text:tab/>5)”‘n(3^ÝÀ–?ÉdJqä?QATYƒÙt=jµ1?ÒÈé&amp;J?&amp;IIYµ´µ3Z­ž!Ì?ÚJÌN/&amp;Í,.i?°´\:|b.^²µ²JC?7?˜‡¿Pv?É?ê:l‚</text:span></text:p>
        <text:p text:style-name="P2"><text:span text:style-name="T1"> ?0½±Ít?úµGPØ¿~&lt;â§=õ’?ÔÒïÛºk•Àv8¶ç§ë5÷ÿÁìv?“Ÿ?M†õÃ)5‰ØÛ?iÓ?“?àKp'/?‡][?b¯,I”ó¥?‚"PÔ—?Ðµè“ï¥gšSÎ_f:R‹Y1¦3ï²–¬ÞT?ª?‡UL÷</text:span></text:p>
        <text:p text:style-name="P2"><text:span text:style-name="T1">ûÎl¶t}2T?Æö¦T.Û0Èê³±x÷lýÚ‘)ð€…Ñ·å;"ö??Â—1û?ZEµ§[&gt;þÕÒÖ?"?3+“z?Íul»b½€âÅÙ™×¾“?U`D!Ðo:œÃc†Ž5Ö…2éwBQ´òÙÄ Ùjýf?3²ŸZ¢ÑÞÈ¡šo0i6?‚õ¥ò!×Ií%c)·§Ÿ¹dÒ?ê_Û—KZ?Q¡?_Æ?‡qÿ:Ô?šÓkò?£¡êµ›n§æT}?˜þ¶uÛY?ðò,9]</text:span></text:p>
        <text:p text:style-name="P2"><text:span text:style-name="T1">»àÞdÜez¡péð‰QŠõšÍ¨?s;8ª¿'¸ÄÛm??Ñü?·?Áh7v?zy#ë‰í¸?AuÏåÏÕó?*í?§»kw?¤•C¡qèI.x¬Qš\Ï÷aÜËŒ·¥uK1?]‹?yŽ íð<text:tab/>¢</text:span></text:p>
        <text:p text:style-name="P2"><text:span text:style-name="T1">Ö]½±¹J?U¿~"…wÛW?7¢Œ9=</text:span></text:p>
        <text:p text:style-name="P2"><text:span text:style-name="T1">I‹¹OðJNb.I??p¦æô</text:span></text:p>
        <text:p text:style-name="P2"><text:span text:style-name="T1">Ì7þ*¶d?þ</text:span></text:p>
        <text:p text:style-name="P2"><text:span text:style-name="T1">ÄYÄ²Äck??âöé?¦ÒF?ëÇ?:OH6Ø4j"j·£6q¼^”/…&amp;CÔý~,È‘8†;¹VÌ"â}0/??ØÃ„n¼oOhUÁyFÂ¤™÷ÕÁà?úïÆ­1w´ížÒäX¡i?š³¨e¡ET?ÈSó\š–¢‹‡E¨</text:span></text:p>
        <text:p text:style-name="P2"><text:span text:style-name="T1">'„¦?²?—{;BrÀ­&gt;?›."+0Mu?ÃÆÉ¼±~Ó8Òçc·ûÂæ–O[Ç$/&lt;Kx?^ãè?ì0?.›¥äExc©ãÑî«]75‹ßV'ÂJ,eO/© ±£¦l?NdFK?ßÁR?j¿&lt;bÆ;&amp;¶T#tîí\¸EcK1óX†%.ÏÆf³ZåAýÕTÞ›?Byw¬W/‰Œ?è&gt;Ã&amp;F«ÊX­?W«ÿ?Ze³YÓ*{,AÜS??</text:span></text:p>
        <text:p text:style-name="P2"><text:span text:style-name="T1">MÂÓzÃ?/„LM?ó‹?ÂVj—4û¡cIÚ3$?»æ³A\?ûûŒëÃYã.…HÆñ÷ ÎôË¿…\½y3JAC.kÂætÜænpÓL?¡Oÿ??;Â(?NáGx#»æ€]¨ÅC/ò4›Æ¿’MBÐt?@›?Žcƒ?À¡¶¯?P¬?l±<text:tab/>?K›k¸?—9#]3Êâ®I¦\&amp;?#ú/rÑê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8 0 obj&lt;&lt;/Type/Page/Contents 579 0 R/Group&lt;&lt;/Type/Group/CS/DeviceRGB/S/Transparency&gt;&gt;/MediaBox[ 0 0 396 576]/Parent 2 0 R/Resources&lt;&lt;/ExtGState&lt;&lt;/GS11 11 0 R&gt;&gt;/Font&lt;&lt;/F1 5 0 R/F4 24 0 R&gt;&gt;/ProcSet[/PDF/Text/ImageB/ImageC/ImageI]&gt;&gt;/StructParents 235/Tabs/S&gt;&gt;</text:span></text:p>
        <text:p text:style-name="P2"><text:span text:style-name="T1">endobj</text:span></text:p>
        <text:p text:style-name="P2"><text:span text:style-name="T1">579 0 obj&lt;&lt;/Filter/FlateDecode/Length 3634&gt;&gt;</text:span></text:p>
        <text:p text:style-name="P2"><text:span text:style-name="T1">stream</text:span></text:p>
        <text:p text:style-name="P2"><text:span text:style-name="T1">xœ[Yoä6?~?`þƒ?»?[æ)ŠH? ÷îb?Ì&amp;ó–äAé‘maÛnÇ-Oàýõ[UºHªIÑ™gºeV‘,ÖñU±tóõsßÝ6‡¾øòË›¯û¾9Ü·ŸŠ_o&gt;žž~¿ùøúÔÞ|hîºÇ¦ïN7¿¼üÑã£´Í§öù«¯Šo¾û¶øæãûw7?ð‚óR‹âãíûw¼`ð—?F–†©BKVòªøø?ã~ü…óâîüþ?+îðŸ?ß¿ûuWì/&gt;þëý»ïÓŸïßýçý»âûŸ¾-n"KûæÔ÷§‡øê~8zouÁz¤¥µDç-n&gt;àŒ?}ûÏï</text:span></text:p>
        <text:p text:style-name="P2"><text:span text:style-name="T1">?lÒ–ªööXñÒ*Ø#¯K&amp;ˆoÁJ&amp;‹?à?œ)¼¥€°B2¢ù??D$[•µðÈýÝ¬öÁs÷Áª²š8&gt;íÕ®é?÷Õî</text:span></text:p>
        <text:p text:style-name="P2"><text:span text:style-name="T1">&gt;?ûk±ã|ÍÙÎÆöU‰RÁÂ”Õ¥Yqé;"~„?wYÛ´¢äµÏ-¹K‘¹KU+?ÿú´b›²%?©ˆäØžÏûk¹;ÁŽ?'?á~Ÿá§=·ø;|Þ7¸õÚ?w»¿Öôä?5KXTW{=</text:span></text:p>
        <text:p text:style-name="P2"><text:span text:style-name="T1">ÛT$°«,añº*?wW¹!-¹%-Ð2‰û?»á?G8+8Êa}¶ž?bû¥oQIŽò?5?“–õíÃSû|š‡öqmAZÇ¢A)ö]ÿòi]íZâì?L-ò’užtèôgNJGyÒQ?tÉ”?•S3ØÓÈñ?\b‹Ë­?ß5G8ÉóéÂúVÌl=hºË,&amp;D?6ª*lóSõ4¯X©åù‹qAŸpy(½æ¯îñ?¿l?”b¥¬Ç9Vl‹½?¬?'?Ï??ÖÀÕÎ?`ùz÷?iŽŸ[8áž?ÎîþBV]O</text:span></text:p>
        <text:p text:style-name="P2"><text:span text:style-name="T1">”^„°àíÆEœ?÷§ý ?ÇÑP¸?K<text:tab/>µ`?–DbÇuB°áXn,N!Ç‰ÜÉÈhÚž?€ßô§ye‡û?—</text:span></text:p>
        <text:p text:style-name="P2"><text:span text:style-name="T1">ŸGñ_íùöŽ¹,®¸??Å*.ÈáT&lt;?O???—ppQ±½????w±¸?&amp;¢Bb¤}.a\ 2?ëo?~ŸéÛ ÐYsa{I?Ö›?Î”¬?!°ºTòâút^œB+ñùd,¯ÊŒVÒš’k'š‚·”»óS{è»Ïí?!¦ø\Ù&lt;</text:span></text:p>
        <text:p text:style-name="P2"><text:span text:style-name="T1">^Jã³N.Öä.?£?úï§p??d#§Ù N„?ôîõjO?f¹ÚqY¹[¢G Ci¼!Ñ»Û`Ö×sw€P?FWëÝ?ãÄdƒ¯øÐÐ”Ú?ú¯VÓ·æ¼5Y¥K!ÇÉ?§‡'òG?Ãqs“ƒ»6B</text:span></text:p>
        <text:p text:style-name="P2"><text:span text:style-name="T1">OoÁKŽßqU/è÷?šY?[“iUV“&lt;q?m7à§kãœºÊSS]Z?°L?z{è</text:span></text:p>
        <text:p text:style-name="P2"><text:span text:style-name="T1">¼‰y+žò¨ˆ?EÕ@HÐ¨â—iÁÔ*áÑÆÝ•ë±O?à¢¸tèH?ñá±-š[”*.?Më?¿ vfº(D?ÖŸ,)\›é¤?¥¶o<text:tab/>?µ?NÅ!L?ƒº^?ø3…Á ¢_†bÊzÞtj’›cIôYüÍZæR?<text:tab/>ºÑ(…ãOOsr??à?PÍc,ª</text:span></text:p>
        <text:p text:style-name="P2"><text:span text:style-name="T1">ÁÈaüëàVf†Ç†Ò3?‡«#ç?@¬ïQ?PEð7S???éóJ~3)?5PX[²Kz?’ˆ›)FD—2­‚`«!A0Uf`?g.Ì›–Dnâ(jSVö­*èQ?I?:Š?9ŠÝ?£Ú'?S9&lt;?ø‹ëÕØ!†Û[??HýI÷ÓIÜ ´?ÒC3y:Cc,vt&gt;½?¯ŠŠÅ?+?š•Ç6º1)Wc+?@!‘?Þx?ØYû¼ÒÚ²™8OÚ?@A½][\ª\m$šœÍìÎ ™¦?T~X`½Êô%?(í.eK&amp;*³˜ ?|ˆÉkJU&lt;a´Ÿ‘š?=?¤?–õÀ&gt;¢&gt;•?¼èÅ´œk[jéÏ3¦å9‰8?hÒ?—|#[??òÅ$¥––Ž'öÚ#Ü{xý"/vÖeU?¼Ò?ÏÍn?„c6m…ÐöÃcsî»Ã93õ‚?Áø\ÒËÍk„`X’Yƒvª28%GæTœÈÆC¸»d5pjÚg?u!Â?cƒ€c«&lt;ù(†ÎÕå“?qró)Á@]ðÚ?ú—ç6ïì </text:span></text:p>
        <text:p text:style-name="P2"><text:span text:style-name="T1">Û:à‘^V.âçX°zs?Õ£"?²–3?Ì´Ë?žÓ§UÙéj#0q?wcÏ?R‘—&amp;?ÀuÌg“s¢›x~?ÑKÝŽN´í_—?Ìfg]gÆ/†žÕg›®’³ÍÒfM‰"¯ Q¬‚Òfs?ÀrNQsÈ¿&lt;6±³³UÉÂ±CÜëî@'º¹^àÕÙ??ÓbüHºi®årµ~p@écQnr6&amp;3Õ±ÃÖ\ži¡oßÀŒBW?sQa™m?zÏ«?«ŠÊK2ÜªûvéKÐî)Ó86çsw¢è?—n(æòÅ"žUµ}Ad?ú?—}?¼Ùp(Vx²o?¸pŠÒ¸¼#Â ª'?™ÜUaBÓYŒE ?òXÄ«—z5ÖT?Èäv<text:tab/>NBÆ8)‹1"9kÄ¸µ(kîS¦õl3•?X€W</text:span></text:p>
        <text:p text:style-name="P2"><text:span text:style-name="T1">œ¾M,!p:Ûˆ×ÒëRT&gt;e&lt;õà«±€Ú—Y@“|IªX9??:Dê¼i+¹?‹‘'C¹jº‘µ?2¦Éü(?ûç—?"Q7«iþ?/!(€õä†æ­h=ûðJÍ?ã:‰—ÁÒŸ9º?£VcßxK¨Q?=?i…Ú¾&amp;?p&amp;Væ[?¶Ü‚&amp;$ô‰û„)u</text:span></text:p>
        <text:p text:style-name="P2"><text:span text:style-name="T1">†rîh?</text:span></text:p>
        <text:p text:style-name="P2"><text:span text:style-name="T1">?Ü)(DÖ?J‡C1‡’J?=™</text:span></text:p>
        <text:p text:style-name="P2"><text:span text:style-name="T1">S¦ÔD±\‹Ð™K˜&gt;ÍTK?•)</text:span></text:p>
        <text:p text:style-name="P2"><text:span text:style-name="T1">ÈÝÎ¦'\Ó[&gt;×¡C³îýnŽW??P&amp;§ÎÙäŽmó¹=U}&lt;ž?KÏÄš•: Ž€`?Ž…ìÄQ‚°D4SÖ</text:span></text:p>
        <text:p text:style-name="P2"><text:span text:style-name="T1">ÃtÞ,X,<text:tab/>Ær±ª-d&amp;ÒR ?÷¹¥Ow3­?¢BÀ½4E?y‹ˆJ?â®Ô.aº$'?‰h¯û‚K'?óU*ÆÄrDÑ.“è|V…C?*äF<text:tab/><text:tab/>J¯Ò?ÅŽ?=ÿ?šL6óÛé„œ~?ÿˆT?Èœ?lÕw’^ßfj9Z,öuˆ*;‡??¼u@E$?mß&lt;œ°ƒcHâG?yîÎ3(õR»ßv?.éž?ñZß?éBæTï¹6CÁç·}¦…I?0ÒYÕ–x6SÜÑ}*€›uuÑÂb:(d]VÒ£Ü21?? {Ç®”?ãT?‹”ãû`?Ù®Úë?yxÁ‚ïùþy?4øóp¦Þ…7¢\AEŸ{ÜÖåj,8Õ`ƒ2V+–?Lbcª˜µ›?eZ_6óúÉÜ1­¹uc˜AhC&amp;åRF%?(8?ëErÅBõˆ?”d¶ÌœUrá?</text:span></text:p>
        <text:p text:style-name="P2"><text:span text:style-name="T1">=Yv??Äî0Êperójp’=úð‹ëË+âMžva“³ºÍ”~²7?b,ÿz|r´.UÞ=?Ø¬Óbð8Á¯Õ•gÚ1h&amp;…D§ä,#¡œ Ri?0‡_&lt;?Áòô?Ï³6?£œ“ØLzG=‘?1êË¨)Öï4ª†K™?›??Ê#ÜüÚq</text:span></text:p>
        <text:p text:style-name="P2"><text:span text:style-name="T1">qgJ¸Éã²?œü?åÊ™Æpáˆœ’S%¡“G™&gt;¨Ídr:¨Z–†_ö8o±h—OŽ"mçVƒIK#–V¯l“ö¨f“ž¢.Uø0ÒN—uqœa¨ÃÂa—P?£1ŸñÆrAº!ü|fÖÏ¸¢PÔMN?wÿÆ'LŸCF?D M?rbó¶¼ìÄ</text:span></text:p>
        <text:p text:style-name="P2"><text:span text:style-name="T1">¡-?åÆñrz?6IM?x˜ëO$'GÛ?;?±íP‰ ®+ÛhH¯K£}¾ñcä«±o¨NH&amp;0?MN?9:tÅ&gt;aúè2Ò£áè?,×‹FºN1^-¨0Ìx”ñj]ýÛx©F°š5­ÄH?ŒÍ«nOZ†¦2•mzj?jÃÑh²­tiµÏ"?¦êÕX?çÇ«)àñªÌYÀÿ†c1è…’ß?</text:span></text:p>
        <text:p text:style-name="P2"><text:span text:style-name="T1">¯ü?¾cóê45Dƒ¨’èp&lt;ê¸&lt;ª`ìß&lt; wÀÀå“?x¶“öÑj˜žîr³??öâ?TDB×^s¯??ºïæF?§Ç¾ø„?y³\PF?j&gt;?îT)+QÁØà¦6&lt;ÑXX‘!›?YçV??W¹]Å(‘¶§æŽ&lt;]Pä?&lt;&gt;é¥m'›ƒA]å÷BŽøÃ£"’ØËJ*èâ?¢š{Sjb¹9?P¹rçJ!W¶?køre?</text:span></text:p>
        <text:p text:style-name="P2"><text:span text:style-name="T1">gœ.I³æ\¯Æšz˜#™Í`Èµ?]?ãoÊf\F?ú©2²ÞA?±sí"H6Ñ?:T¨\Ê¬</text:span></text:p>
        <text:p text:style-name="P2"><text:span text:style-name="T1">•C€ì§0Ê</text:span></text:p>
        <text:p text:style-name="P2"><text:span text:style-name="T1">ä”x‡?S?l,ö‰ãªÀWcymü‰bG,?–?&lt;Úšò]÷^|xs'?gð:‚Oaûâ‹i?¹Ø®Á?]ïõ4Î?Ø?¾ÐÇ™ÜEë???±?Ó5ªÆ’?cý3?Ð±±7i?/9¹´c×?‚í?Ø0åˆ?9FZ!s?‹Tn­D@JY‡&gt;÷ÜS‘’?Õx©Ä9Èý?¥?öëÓ3ãVšqˆû^?|=¶Í3Ò&lt;?1onðŸ?(ÒšèyIzóÎ[ãFI?=ïÜH¨°}CTó¾&gt;?/Åà¾–? ³[?Â’0(Ä(?Ïx½Ð¬ÆZ‰0ÔÎ^¿y]?àL?d?Ã—ih÷<text:tab/>p?zËÌ”ÕôR?@Êâ<text:tab/>hŽ'/S 9t—šN?˜t·xÞxŽÝá…šÀ¨èÕb†Ì¨¯5¯®‡—?Zù+Jë©Øê?Ü Oç¶š¯‹þFk??‰ ƒw¹D¥ªTiý¡ç§¶=ÜOå½§I¨LÍ¿ý+?kêÍƒÑÜ¨?`¾y?n?ò Ž@dáñIKx»?4J?”Ýu?³Þtç{tÈzÕv±¼9]E+î?‘„ðx§?’74x'&amp;ï½cÉXÀ%??d”¡??nÌoa?/NQ¢‰òz?ÚÀÑp©irýj`¤yÌâ<text:tab/>]?Œ</text:span></text:p>
        <text:p text:style-name="P2"><text:span text:style-name="T1">¡Gˆ#zc!txlrä²]??å"äÒ/õ?tzhÆnHaîöËkäƒÿkæfÓA†ôp?ò?m8Œˆ‹Ë</text:span></text:p>
        <text:p text:style-name="P2"><text:span text:style-name="T1">§X„ÍÃ‰</text:span></text:p>
        <text:p text:style-name="P2"><text:span text:style-name="T1">ß(tùäHc»Ò2¬??Y_¸çîJPO†KE$?gc^??õÖ.r¯«k?wÓ‘Rð: ®+&gt;œÞô?–b»?yŠ#¶I???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580 0 obj&lt;&lt;/Type/Page/Contents 581 0 R/Group&lt;&lt;/Type/Group/CS/DeviceRGB/S/Transparency&gt;&gt;/MediaBox[ 0 0 396 576]/Parent 2 0 R/Resources&lt;&lt;/ExtGState&lt;&lt;/GS11 11 0 R&gt;&gt;/Font&lt;&lt;/F1 5 0 R/F3 19 0 R/F4 24 0 R&gt;&gt;/ProcSet[/PDF/Text/ImageB/ImageC/ImageI]&gt;&gt;/StructParents 236/Tabs/S&gt;&gt;</text:span></text:p>
        <text:p text:style-name="P2"><text:span text:style-name="T1">endobj</text:span></text:p>
        <text:p text:style-name="P2"><text:span text:style-name="T1">581 0 obj&lt;&lt;/Filter/FlateDecode/Length 3786&gt;&gt;</text:span></text:p>
        <text:p text:style-name="P2"><text:span text:style-name="T1">stream</text:span></text:p>
        <text:p text:style-name="P2"><text:span text:style-name="T1">xœ¥\YÜ6?~7àÿ Ç?À£áM</text:span></text:p>
        <text:p text:style-name="P2"><text:span text:style-name="T1">??°c¯?Ùµß‚&lt;´;š?eû˜mi&amp;ö¿ß*J”HJ”˜,‚?÷A?Éb?_?ÊÝ»k×Üï?]ñÍ7wïºnx¬-~¾ûtyúåîÓ×§úî§ýCsÞwÍå|÷ñùs‡_ýµÞÿZ_ß¾-Þû¡xÿéõ«»ïiAi)Yñéþõ+Z?ø?J—”ˆBrRRU|:Á¸?&gt;RZ&lt;´¯_‘â?ÿüðúÕÏ»âæ—âÓß_¿ú?(ý÷õ«½~U|÷ã‡â.±µ÷—®»œÒ»ûþré‚ÝEûá•ÝKrÝâî'\ñÇ?û¶ Ñ!«R˜àŒR–\À?©)<text:tab/>?è^oÄ?8ts+wÍùFî?àUÜ??ÿ9Öm{sËw??†—ýòéæÖô?Ú?Ä?:8 ~Ý?„7þÎý?ÂnƒÝ?]</text:span></text:p>
        <text:p text:style-name="P2"><text:span text:style-name="T1">5ìæþFÛ‰WœøÆ.sËvŒ¾‰h,ß¡aýù|Šþê3ŽÑ-Ž©ªÔ@QTª”ÂR,nIIˆ¢°òáç?%4q:ÃK¢Â™ÄN¹MMPñ?$ÏßÜ¨ž<text:tab/>ÔˆÄLJAVt83µ</text:span></text:p>
        <text:p text:style-name="P2"><text:span text:style-name="T1">ed6–?U?x}v•ëBæ</text:span></text:p>
        <text:p text:style-name="P2"><text:span text:style-name="T1">#Kå„g?ceÇNmŸêúðx3?ª¿ÔWøùÐ´µ•œñ:</text:span></text:p>
        <text:p text:style-name="P2"><text:span text:style-name="T1">ËºM*D)h¸àêm²à6ÅÂm‚|€N<text:tab/>-à(?Å¸ûº.öGØw{YØÙŒŒÑ &gt;?™?×ÌŽÇþŽÜ@­i@Sz¥éµ?xc•éæ–²Ýþˆ?v_G¶VQ:èÞú?)^òa­G\¦íz?»¯–ôH²âÅµ?µW»ÃÞR¿?Ú½ïà#Ù5?Ø×9ÐEE·V—¬¤Â·.Çæ?Ôºß¾3?#=ªª”¨?RJ?ÒKŠ5á³±TÛ3?”méd?þX¡=4õ?Ù??–‘ ?e¥C‚[??´¤ãÚ2P)¼&gt;\¶í®Ï?p?£?í¸Õž±coœ00Þ¿]_?=–Y²M?ÏÒ3eJ¥B:½¥ZU6ž«làlªÿ_×&lt;*[ªæ</text:span></text:p>
        <text:p text:style-name="P2"><text:span text:style-name="T1">ýð?¢}íU Ù[q8[½ûºÅTp!•ô…øé‚›Ç·]û¦ Ú$?TUÉTD -µ?ûc£?Ô±n$,%•¥?Èd\ È¼@?®Béè?A:?X(”èÜkD®?´Vî±Š×­¿ìO¨'r‡ð<text:tab/>ÿÅ{lQÅHÁà…àïá?õæX;mÒ»JÚk³m69x`ê??t?Ì^ei£¶:'WÑ”_ƒ_@(¦µðJdêê…)5?×LŠ‰¤³±”¨??à2Ö´?³u@-Ká?Ã¿á?x°Óþì?62ïŽÝóµöÏ?6ZÇ?{‚?º??PN??L&lt;?ìä?p´Ž–­ìç?a%t@W¥ªBê«ò/3Ñ2W¢ÔN­JÂ{Í*R¼?­‘ñ,;åŸÀf?ÞóîOwÜ£ßEÇoÙÞû_ü?ÂË'Ž¤xÉKQù«¬ñ]ÍÆÒPT-ºÌÃØà¯K#Cj«|V[|Ö?Ð:pLÂ‘ô’?4)„??[›pæ&amp;ÆŽ'D.“ä1? <text:tab/>]Xw•?:Wà?`Ž*RÓ®«?ÿ?€?•»€èìÑ</text:span></text:p>
        <text:p text:style-name="P2"><text:span text:style-name="T1">?‹?ø‚OÑÖ„íâp!q?.¬Þø‹®?Ãä??Ô½¢Þ1¬˜÷Adceˆ?šëˆ?»?ú¨?»L¾?‚W?RO?;4??^·Êe?‰Éd\w•Ë'JJ¦çö%i`?˜ÆÓìœyh¯*¹<text:tab/>¦oÅÈ¹i?V?„Ì?P8&lt;?ë?¸äú8Jäw'wà³&lt;ÃÃuÑZïÓ#òC]Æ'_D'Cö€?²¨x„N ?=ÀÒÍ=HSs?%íù³U•ßÐÆâ·ýv¾ÚÂ?1ÄfU¸Z‹þ?4ð<text:tab/>è</text:span></text:p>
        <text:p text:style-name="P2"><text:span text:style-name="T1">&gt;“ná»e­JS-Â½?T&amp;¯ŠN†&lt;ÒÍd‡»G%?n‡¬÷)AÔV?ƒá)M????»ÿÜÃGôC?³žÐÌ5öã,JT±]žTœ#?²6A™ŠÆFæ ?ip?“Éa?Ëe?DžBæ³ß?¾Å~ì¾µj?X?Âàæ¥F‹ls|?ÛgñÇÄ?Z2š·8z˜plÈv“és?Éä°ç²?È“?Àvø?Ûý±ûß÷×?S?1¯)%?$ãIî?AàAÖ?¨PÑØÈè?²e¯8@ƒ@Ð×Øcl?îÍYa?­¿ 9íSÊ–?©´Qfd&lt;˜?‰uy?¹òÂÈäíÚú?'9ûÌ×Þfø.?ÌÆ|Owq §½&lt;?ß€ˆÆ(?q?©ð</text:span></text:p>
        <text:p text:style-name="P2"><text:span text:style-name="T1">ƒ…×Ï’?â0bc'w–/6sUCÈ«zÐv°A·Šn@$ƒ?fe- ºf“Ã±±xæùDP?r|:9Öa38?8D?Û0WRh?÷§1Ã?vÔ²ëÊ?ÏQ?±Âa…Äæ?ouŸw=n(#??2&amp;’mR¢~i?SÈ(U^?W<text:tab/>?t?äÖYµ?¾µ?</text:span></text:p>
        <text:p text:style-name="P2"><text:span text:style-name="T1">°dÈ#‚KÕ#¢Ï?7?³e€ÊúÆÂ€„§7??›?$¿!D*BÄ?x½{+à£xoÿ‘š?òý[<text:tab/>o<text:tab/>{+ˆ†w`#<text:tab/>•ðRöG5ÿ?~ ïÜ·8ù½°4¢E$}{kp1Ñ¯$</text:span></text:p>
        <text:p text:style-name="P2"><text:span text:style-name="T1">¼€°0ýÐ÷Ò?ƒ5ì0 —Mˆ‚c4®N‚¨?§Ö»¶9?X;Ú?÷nmöêÊå£-$F9ì5½›¥üq,5~?Í~ÅzoE3?kXÈ?“èŒ0Ô?,?«ví±®Ÿ??`:ü…ì7.Cd?˜øgž*Àáu?d??OZ!p[ñXÚï„ç?ÛêÃ‚õâ&amp;O??)Xíö?å˜¯Í?Ó‰&gt;c¥R‹?\É­X=ôffÕ/½<text:tab/>h½é”Þ?^-SüŠ#?viw+]}z?Èªv`‚Ï?Hv`2›±Ù¼`"˜</text:span></text:p>
        <text:p text:style-name="P2"><text:span text:style-name="T1">)µ¡‚–é]5:`±õjãf\&lt;$¶†:Ö?ÿ°Â/4ûcAï!¨?ÍD:õ?…?È¯ï87?4•ë?ggƒöúx?</text:span></text:p>
        <text:p text:style-name="P2"><text:span text:style-name="T1">9eÞE2ÙGïèÒ?C‰åØ´'€5Joø2mJê?B¡¨`Ö{W`ÓKƒ‘á×Â­sïR¨öÊŸÇjêÔ¾€Ø</text:span></text:p>
        <text:p text:style-name="P2"/>
        <text:p text:style-name="P2"><text:span text:style-name="T1">ËfêŸ?E?<text:tab/>á½C*p¼¸t7u%À!±ø!zH7nÄ.Ý?½×PÓú?ˆ*+3ZÉ‘Ý".!,K?? UU!•uiØHqc´*D%'£´?g°7?Í²SBD,æ€˜J›?À’õ×¶9 ?‚_?»f?{Û_{¤³ÊIaÄ²µKf???»+ƒ‰ËÆ.Á{ª¢é[¼ßŒJ?5¥?.j&gt;b–¢“?V3!Ý8Ò&lt;ÃKVlê™Á[èË?¶ÖÉR'?TêhnÊ=0ˆCã±”Y?•SL‘Çnðj ¤?©uvo?uŒV%§…t¹–ÎR±?cÆ²Ï›¸î&amp;?§Ñ?äƒ™,j?Ð08/ÓáÌä*?~¢±?.¼UTj&amp;?,Üd®RU³±?y?«›s•œ</text:span></text:p>
        <text:p text:style-name="P2"><text:span text:style-name="T1">4W?…õ«ÜŒiæ@@¨ÇM<text:tab/>âã¤ˆVÖ|ø3“G—l66?Õ8…?Á1£“µ™äÏè^.X l?Íå¹?IÕÇ?ÐN×?Ïè\Zð1Y¼Å68?.´ÎÛÍhØ©<text:tab/>¸K—˜\_Wï?¶Ý(É2RR?L¶q?ºì©û%/¯Ã4+u¸‘õ£mF¯îZÀŽu‘?”?›û›jW/?”Ï7}3ÂÅ?ô'À€V&amp;t7?NÚ¦ ±-? Y?ü's)«?õ|·¿v¸ÖcI›</text:span></text:p>
        <text:p text:style-name="P2"><text:span text:style-name="T1"><text:tab/>¾†ôÒR­fcÁl,ã¡á¸# r[\?–?Sq’Ã#b¼ã¯AFÔ?Aš?œÛÜCV»œÛ?øXêÒ¨›Y/C'Àûìz^-4™Æ°íž?·6Úô¥Z?„É™ÐC#ìóéd?Žl³ˆ;¨??5c-(hïŒþ¸æ?„?/ˆBD?òFÀì±’g³<text:tab/>ÍìbzÐ¤?l?c¼™?Ž?óªÁ?$obÙ?â?w¸Q??½ÀùýI[§BËìlMoø??ÛBPk››ò&lt;(ƒýÂ</text:span></text:p>
        <text:p text:style-name="P2"><text:span text:style-name="T1">?´Öï~3i0xP???ŽäÔodÛRz?@^ H?õ—¾gÕêâ¬ßW¦zå8ƒx3\'y;ƒ&lt;‚y–N?e5µLoMÒ?âÍÒD?­²hlT³b™·?ÆWË€NNoåfjapÄ5_jd©Ri?¯ú?³ðª7?…ÁƒSi¿£Q0ƒ‰Â³‘*®vy`BçÂGØ&amp;Xc³›)?ÇYðSd4?ÒKc)ï½Î</text:span></text:p>
        <text:p text:style-name="P2"><text:span text:style-name="T1">X‚Š€æú6scsÄASåfh¥é?[g~vj5ê:*1Õ˜1EK­s½¨¨&amp;&amp;V©æB¦%???å¤˜j?ýsÍÐ¬b?š}:9</text:span></text:p>
        <text:p text:style-name="P2"><text:span text:style-name="T1">»?Ï?÷?þ”/4û¬çR‚YvÊbF*?~àã£sTc·'íÃ</text:span></text:p>
        <text:p text:style-name="P2"><text:span text:style-name="T1">lþ?ÒëwŒE6‡”úÌ?Çç}êX`ê?ÜÍñ?¯ž¯b?×‚Å‰ÄÌ|°õ?ÙloFÞRi</text:span></text:p>
        <text:p text:style-name="P2"><text:span text:style-name="T1">¢pdQƒzßH$‡F"ËÒƒÓ¤³?ÿø,?2?¯‹ˆ?…<text:tab/>¢`É¶kNÏHbJ¸¬»@l?Eœ¦Ó[?a½?s?E?¢¥fO,ó˜+„¥ó…-£mÿÕåÚÔmq½œœL¼;??DBÀ;&gt;·ñC}=íûœÖvdÍ î??ü_ñá—+òw©0ßðà?}?Þ£*qÒ$aC„*‰?‰¬ëvR£??Åjò˜2Çƒ©Ù¹¦£0tdÁ”ô}ËÙØ®&gt;??×U:¦Õ£?¾?²_œÆnÔëj9{°(€ß§ü‰…“ØŽÔ§Cöm3ïjÅúö°?¨ìh?ìÌ”?q?&gt;ùÐbÒ\1?‚?÷€?¦éSY%N°?î /­Ìû‡š‚™ër”‘À±Ðž*&gt;¥N…ð`t???ŒŠ‚yiìÌgcµ™ðùô|?F€<text:tab/>?¶µ;s=ÛÕ?Ž¥Fç§â¨´&gt;ÿO??ƒXo¬N¹€õU?\ø‚mMVd±H?fÅ›·aÄ©</text:span></text:p>
        <text:p text:style-name="P2"><text:span text:style-name="T1">ÇÃUO??™d=·`ÕŸ–¾i??</text:span></text:p>
        <text:p text:style-name="P2"><text:span text:style-name="T1">O"ó|û?œk]Ôu¦ÇæmÆ–ý{–GÀnO?’IÞìÀ:,Ú?›#&lt;Öí_</text:span></text:p>
        <text:p text:style-name="P2"><text:span text:style-name="T1">k?íWµÝE ú²©?°.3?œPß\¢ÀÕ}²Ó’j»áÙ?÷PigQK˜*Ô¤?ß­#</text:span></text:p>
        <text:p text:style-name="P2"><text:span text:style-name="T1">ü</text:span></text:p>
        <text:p text:style-name="P2"><text:span text:style-name="T1">‹Ñ/(ì</text:span></text:p>
        <text:p text:style-name="P2"><text:span text:style-name="T1">&gt;oºY,¢Ä¸&gt;‰(,N</text:span></text:p>
        <text:p text:style-name="P2"><text:span text:style-name="T1">Õ »ÞÄ&lt;á&amp;?õ©™ˆræátª]?ÌOÂyUêd?‚?|?:Xf#?Qi¸Ü±I„U9•?n«1ÁÌt¼mfcÇÊM:k¡D4Å??G?ó??œq%B:ëJ˜›FDÂìF=þ$;cßv~æÍ&gt;½Ö?.£ÆŸåØÇ?4’»Tý­ž?·³g?^˜)”i7[LÉÈ¯Ù??¸uµøÿ?PyrØÔª¸O&amp;a7ÿ?ÅÃ‚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2 0 obj&lt;&lt;/Type/Page/Contents 583 0 R/Group&lt;&lt;/Type/Group/CS/DeviceRGB/S/Transparency&gt;&gt;/MediaBox[ 0 0 396 576]/Parent 2 0 R/Resources&lt;&lt;/ExtGState&lt;&lt;/GS11 11 0 R&gt;&gt;/Font&lt;&lt;/F1 5 0 R/F4 24 0 R&gt;&gt;/ProcSet[/PDF/Text/ImageB/ImageC/ImageI]&gt;&gt;/StructParents 237/Tabs/S&gt;&gt;</text:span></text:p>
        <text:p text:style-name="P2"><text:span text:style-name="T1">endobj</text:span></text:p>
        <text:p text:style-name="P2"><text:span text:style-name="T1">583 0 obj&lt;&lt;/Filter/FlateDecode/Length 3505&gt;&gt;</text:span></text:p>
        <text:p text:style-name="P2"><text:span text:style-name="T1">stream</text:span></text:p>
        <text:p text:style-name="P2"><text:span text:style-name="T1">xœÅ[[oë6?~?ÿ G?H?ñ*<text:tab/>(</text:span></text:p>
        <text:p text:style-name="P2"><text:span text:style-name="T1">ô¾»@.š·Ó&gt;øøè$Fí8µ•v³¿~g†¤DÒ¢Dw±X?ul??‡œë7Cêá«S¿û¼ÙöÅ?_&lt;|Õ÷›ís÷©øððx|ýõáñýµ{øió´{Ùô»ãËÃÏo?{|ô·nó©;}ùeñõ·ß?_?ÞÞ&lt;|Ï</text:span></text:p>
        <text:p text:style-name="P2"><text:span text:style-name="T1">ÆJÅ‹ÇÏ·7¬¨à?VÔ¢¬+Y(Q•L???÷ÃÏŒ?OçÛ›ªxÂ?no&gt;¬Šõ¯Åã?no¾ƒ™~¿½ùçíMñÝß??‰¥}}ìûã!½ºïÇ&gt;X]´?ÑÒZ’|‹‡ŸãßüýÛ¢Š6Ù–²<text:tab/>ö¨YÙJØ#«K3mQ••(?·0}á3ð?¢Û’EDD±yY«Õ§õ½‚¥ÝóÕëZ®öðL¯úó?ÈW%¦c\–šyÓ}XÝ'‡ÖñPÆ«;`A???ë{V­î€³y Ej¦Z—ªÎbªy)9l·Òecì ¸?)UšqÚ6È"¢LØ“*k?ÎcäæËùB…,S…²Ñ¥—:L)±†õÅdDó˜·™º?U@¾°?ž»ZÂ_;ããú^®6Û]ÿv^ß‹Q¯¼[[+ƒ±óz“Z–?·?ö?¸!ÌÒ²vÙ4fMþ?³»?¹»T?ŒáZ¨ŒË}B<text:tab/>?aG'ø??Éº^½81?×÷Íê3&lt;¡_?áñ{rÜ&gt;ïÐ7‰v”i?úN›ô×š£?z‹¹ôiq2p˜rVœrIœ`†•?ÁHàÕLøfÛäéY?­xÓd¸¦ÊU6d?qµ®="£ê¾G­õoŸP«;Œµ›}qê~C5îNð»;t/ý™´‡Z'õ£]Üej‡•Më1^Ø¾^T?Æ?Ø<text:tab/>kÆh­?Ç?"%?VU??Fº?±±ª?¹?DFloýó?x¢?vý{q$+Gñ?KO(Áj®ªËÆ<text:tab/>ƒk×cüÑ5,éÞú}l/0{¿ÃÌ÷†î†l«ñSãŽ³\E«ËÚIìO3Ã³ËqÛýæé”kòä‘+}à&amp;»=„µ f6?0•Í?&lt;¡©-k?LÐÌ/E?â«Ç?¡ë&lt;Ëbªä&lt;œ|Ö´êLÏ?,ÔÕÀ% "’ó+øO</text:span></text:p>
        <text:p text:style-name="P2"><text:span text:style-name="T1">b~3.…{3ª»p«{eÃ-øV¦_AöÊçº°û&amp;Ó±„?¥?Sˆ?bù´?š¶Ô:¤4?HŸ–_?D¬xž?*?±Í?ãYI´¹’€ŒR‰(Çƒ?‚­&gt;9G&gt;vdÖ?èûlRâ‘"&amp;Ø{*À¨?ÃcÀ*<text:tab/>?­yB&gt;‚ÁŒ%`¼y/öÝË?bâgXØàHœ¥¸2Ž±0˜)3Ù2]VmH94?«?›m?o]TçÙ‚Í¶þ49@8?<text:tab/>H?º¾:(øTDr Äº§`JµL—ò‘‹?f*˜Šcš</text:span></text:p>
        <text:p text:style-name="P2"><text:span text:style-name="T1">Æž»3r:C??†q¦t?åog&amp;&lt;L6A`‡GgJ3Ý¿? ±€´Ö:î??¦MT[?šÒ†å<text:tab/>??</text:span></text:p>
        <text:p text:style-name="P2"><text:span text:style-name="T1">œ8Ì6?*dá|éÚ_Œe Aä¡?«ðÏ?–a_?áÎü¾x[—ÒÙ:e¬ßq[Q$OjF£§?sPÐoÄ´6?¶ÂÚS¹??uñ[ÝÒ?Ý¸çöW¤¡ó?€rªQ.ý??¯@²ïú®x~;à&amp;6 ?6â{Dô?†¹†ÂœWöf&amp;&amp;p??2wÁ°ˆ“?.?èÊB?@¿uAòg|]WlöàHçãÄÒ.¦iE©y4MJt?–ªxlÂ¦I8}?ÙAÐïÝvÆ¤L0áZ¡ŒÌ´?ºÏýém‹s‚Ô‡IYá?uÈ·?ýiª/?›~ûem+«,¥(Y2?òWÊbÍi“$W?«/ëy?0ûîðÚ\~ì7/(´??ä?S?“²?dMB·Os?må'?@¤°,ÉsDµ'?—(¶Ã?T#)?•UÉY8q2æH?ÑK¾R¸</text:span></text:p>
        <text:p text:style-name="P2"><text:span text:style-name="T1">æÉÉX¹å+?Àq*¡Š¸?ŸM¨þ49ËS¹ÞÌ+4ÉÿÚ›ýi–¼Ù?Kaîy?Ÿ Ûiòª¡ÅHH?æ#åèÃyÉ"«?mÂaEr?½Ú@fXß·«8;¤°UUÖM8Õ¼¬?‹e»:?é§n®?/??‘lI^?ŸÐI;LdÊó7rcòò“AÊj?Ê{J2»ÏëfÕÝ­m??:åbD {x+˜qG@ÿñXQ{m§D«ÒÄ/Ö$?°šé&lt;àÙBh­Â‰rü$·?Åö–ÔWëÎ§²ºÃZdß‘j¶cV?q§aüØ|?í¡¶?”r€?Ý¿???Ì¶:ô *Õõ8•J³2ñšÌ‹zŽÛÞ,ôÜï¶?»:H:®\Emùv¦+?¥r°–…¶&lt;ƒ¬æÀg^w)U?K</text:span></text:p>
        <text:p text:style-name="P2"><text:span text:style-name="T1">F&gt;Y^=ÕÔ?„óf“[Æ3È*ÜíVŒ%‘Ê€mC­û€.]o`Ÿ?âÑŒÝ+¾ è}w¦úxì&amp;Í?W?)È…íWk!Ý¹Ã?ºÇÖ”</text:span></text:p>
        <text:p text:style-name="P2"><text:span text:style-name="T1">×coê³­¼O£©¢‘ÔÃ*³Ó´l1?û‹˜WQnA:???xk?&amp;*</text:span></text:p>
        <text:p text:style-name="P2"><text:span text:style-name="T1">qÑû!)rr»?z?#ña©B`??LœÔ¡Ð?c¥ö]ŠX%</text:span></text:p>
        <text:p text:style-name="P2"><text:span text:style-name="T1">&lt;…å²?Ø?U•·EÅ‰o`%,ì°Ì??¤L?í&gt;DíÊ?O·\»r‰¾o?sc¨ÙÓo“éÑ`(‹½Û?…?¡²ž6çÙ5?Õô×tè¨Éþn+¸I?…çÉ Ã8Cø?Lœ®‹åÅX¡¼JÒ–ãŸ­ÉÐ?ôLÓó=ºÈXØjÓ”N­çnƒ=j9&amp;þ!wà“±ÔÜýÛHc&lt;D?PAúLW?)Ÿ].Ðæˆ¨&lt;ºùCÅå–•q`?Úrªa•ì“bÃÚ'›ï’âzýá^*ªe»âéþIˆÝ£K[I?äÇA´Þ?•N¯T:å°«E4RWkÍZ™?|åèÈG<text:tab/>L¢??T?+H?Œ“im»óPc?Êï©Dìº—ñL¿?Ò?1hª­ÁÑöüEÌ?Ñbc‘sU</text:span></text:p>
        <text:p text:style-name="P2"><text:span text:style-name="T1">¼vÐ¸¨˜ƒï¸à¥Š¨ˆÄ…“ýo®?—XP‹²ä˜žS?FÀ¶EãÏÖ¥`2??Áç¼n‘à"ž&amp;?&lt;óÅs'Üªž¼¿° \ŸÊœ÷!??o1Ý<text:tab/>Óú3­þ53ÙŠWjÈ.ô#Ä8L'Í›CÙ×²BB‘ªu.Ê?S?æO–ª£xÍñx(˜;¥Qìu?rÆ?pI°6‚()" úT&lt;¥0ˆ ?+ôbéæ$???›0½$fá¬Å#Pn&gt;?sÎ£ñ???Çùi?Ç?Š®/¹Î[øbÿÍ<text:tab/>?´–</text:span></text:p>
        <text:p text:style-name="P2"><text:span text:style-name="T1">€ƒŸ±ˆ(.?ùÐ?Y‚Ú—Ç—?j§ŒR0ªMÇEä?Kx¾??Îq±UÆ¹F¡áU?6•Ê/ú…)?KÒ…7MŽŽ?¯z8?_w¯Ç)ùâ^Ï¡Ã›sÒµ?vÛ«p-ÇìÐÒu?wÒ’n?8o0‡dõ?ÏMTcW'ì??‹É&amp;Á½j!Æ‚OåÁEQqŠJ&gt;ëyE.öál:’?€ÄÔ¢dï?-‹µ?áBÌ?uDðÁ;P‚âbüê5?š°•¢«åZ~&gt;4W;‘w`­ë7Ø?µwÅè6ËyG'*?ß(°´C`qç•CdÉ½o?¹<text:tab/>o[?˜WÞb#Î?<text:tab/>ÑÖ%¯§úéy}B?$üir‚ÄbÃÇŠ?ïÁ´?·VÒa?²[Lw}2«ðÌjúˆ™é+?«?Ç&amp;œ¿°%?-v\œ</text:span></text:p>
        <text:p text:style-name="P2"><text:span text:style-name="T1">½;:aÉ–B3Ni?—{æü/$€ÙÕXmŒ]2žôùš®³?S¤A›Æ”?Œ?ž»Ç¦9Ðµ</text:span></text:p>
        <text:p text:style-name="P2"><text:span text:style-name="T1">B®,?¢b?cý8’?Ø@ü€«ñžŽžô tøS˜?|Âiñ§\®‰È—nÚ.–þ6’ã…?î¦”£ÀeªwÁeM"ðé’JUÕÅX9Þ?Lã[@ûu.?º8?ŽUã&gt;TÚpjº:”ÃC˜+—!ëši.¸?èà.œ§?||(ÀøêïIÑBÙªÂùÒj¨/Æ¦/Gü¥má[ ­¿-¯G(¼?¡?J…Èh™¸ù??0w®€?ü™N3qå?sù¥Ç£ ×?I??Íó€L[¹=üO?!±Cûcã]R??Î?¢€ÎôŠ–±ã?·Ó?­% ?LŸYÍ?ÌT!á|lÊí(q¼?;äžj?ðy?/:Fãd??w4–ô‚oX¸}ü??_°€yAæv8æ!ãq+2Y­?`<text:tab/>Ø”é^Û‹eã÷áÉ?‚§sHÊ¶v–d­Äxgê?¡eP¹âù–¶¿ÒXCQ„?fLÆC&lt;ò‰Æ?X?˜§Vð]¦zàÎ_r?¢‡Äc¥Ï$µ+?ú??™Ç„7?c]"œ×‚äx¬&lt;Ñ?ây†Ë9+[?Ì“Q?ˆåÎ?»Øwª§Ð–Jõ-Øõ<text:tab/>³ÀnšS^?˜Kz5á’ï¼ –»;VQ¼*å_¨Œ?:"J¼<text:tab/>á?WtCL³ïgs?Ð?Bø'‹é¶XÀtiÿ~û(Öýx‡(~­ðšZÕŸ&amp;G#Ë}?£?¼«ó??â“úÈ€LÉ`?ÕSíM;?—Ûh¤¸hŒŒ?¡‚—T1É-t¹’—ðÝÓ¼P"?ù_y?I,·&gt;¬¾ XPù÷Çl?2 Êó?¦?˜?øm9?Gó?ºçÃ´‘­–îp!*:3]???ª?š?Ñæ¶mðæ¸^´&gt;ÕU¢¥q?8Žãè,Ë`/²ßíæäP?Ýq¾Wî´)‹<text:tab/>:Cò–·$§ÜÖ</text:span></text:p>
        <text:p text:style-name="P2"><text:span text:style-name="T1">Þ5š</text:span></text:p>
        <text:p text:style-name="P2"><text:span text:style-name="T1">h:~Çe6 y³d(Q.w?¬?¡Žk®8ÃµJô©’JtÅ‰ÿÒí˜nè­$ë?4†Þ?êNK÷ó,ÂÅW-†·([ï¥÷äÍL®4y•G˜®ŸÛphä™g+º‰fÉÑÜr­d5?Õ«ºZq?‘yÓoóò?º1çÂtgº‚š¸X)]•lîÇÒåÊ»™W*mTÃ÷I´»ˆ0w±2ãNex\’Äâ˜??¶é«?&lt;?ê*éÙ=AòRSW<text:tab/>Òµ·<text:tab/>Í?ÝUÍA.Bê<text:tab/>›ú?$á˜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4 0 obj&lt;&lt;/Type/Page/Contents 585 0 R/Group&lt;&lt;/Type/Group/CS/DeviceRGB/S/Transparency&gt;&gt;/MediaBox[ 0 0 396 576]/Parent 2 0 R/Resources&lt;&lt;/ExtGState&lt;&lt;/GS11 11 0 R&gt;&gt;/Font&lt;&lt;/F1 5 0 R/F10 118 0 R&gt;&gt;/ProcSet[/PDF/Text/ImageB/ImageC/ImageI]&gt;&gt;/StructParents 238/Tabs/S&gt;&gt;</text:span></text:p>
        <text:p text:style-name="P2"><text:span text:style-name="T1">endobj</text:span></text:p>
        <text:p text:style-name="P2"><text:span text:style-name="T1">585 0 obj&lt;&lt;/Filter/FlateDecode/Length 1911&gt;&gt;</text:span></text:p>
        <text:p text:style-name="P2"><text:span text:style-name="T1">stream</text:span></text:p>
        <text:p text:style-name="P2"><text:span text:style-name="T1">xœ•YYoÛ8?~?ÿ G?HhÞ¤€¢@ïî??ºh°Å¢èƒê¨‰P?Y[i7ÿ~g(ê mJ*‚È²Ì¹?ÎA­^?êê{±®³gÏV/êºXß—·Ù—ÕÍþáëêæé¡\},îª]QWûÝêÓã·??½/‹Ûòðüyöòõ«ìåÍåÅê-Ë?#Šg7ß//XFáeÚ?Fe¦?%Lg7[X÷î?cÙÝñò‚fwxywyñe‘-¿f7^^¼?Nÿ^^üuy‘½ùð*[%T{¹¯ëý6­ÝÛý¾?´‹ô?¹Ó%)7[}D‰?^ýñ:£‘‘9‘6´1'F‚Ì–-gWK?Ì¯ùBÈþÖ¤</text:span></text:p>
        <text:p text:style-name="P2"><text:span text:style-name="T1">µbT?®??×É¥6^*l'AÓ???@æó$??/Õ½9zyÍØ‚gðÅ??^ÎsTŠ?t?Õ$·žå-ÒWe]?–zñ?äb±Þï–fq¬à'½(?K±€ .¯óÅ~)?;ø?Â2¹øŽ”øè?ÿW‘Èó(dŠ?ÊB?†ÊžÄœÍŒ¹Ì?1m?¸w’¤F?šd_ŒØÝwO6åñˆ–·?6O?¼må±Ä?ñ‡?=!ýºk;åii?aÒëõ?œÚ¸?¯?) ?ÓÌ\ï?™\µ?6ž„)Ó„æ!÷$ŠX~²–ÛÞC&lt;O?JF´š)DÊ“µ‚ö–?D+??-?z“¢-%v¦}­§$ªTvM<text:tab/>¥š?ôÖ_?’Îƒ¦ÖDØ?uFñÉçâS¢µ7Eòn?KÕßæÝ­â»?J$S?'T…ÜÓéD¬U}NdT§?5?!Ÿ)DË“µŒšÌå•ßËRRq¢¹çá¶á?7?nRØ?»Ö7õ¾µ ¬ïq?¸Ž»õÕ:û†?º÷tµô</text:span></text:p>
        <text:p text:style-name="P2"><text:span text:style-name="T1">?¢&amp;??ðU›€'¤Ç?\~T.((ø?¾vÁaÒ=×q&amp;&gt;ÖÕö?óäf˜3&lt;‘³??BÏÆ:6jJ9¨?J?•C¾è^Ôê?ùÖ]PÑ!Õ±v.i3uµ.6˜Ì{ÉZÍKÞ’ºL2Ô`tsˆ¹›ƒÂ§jmª¶e§Úƒó?˜„Š×?0«x*6ð?krµ+A?C’û?ê??¡ $„•ŒÖ†<text:tab/>?Ü5?#‘[bØ0‡8þj‹Èñ</text:span></text:p>
        <text:p text:style-name="P2"><text:span text:style-name="T1">ö<text:tab/>Oð€B&amp;hÀ#­*¬9Y;0»A·¸-SÕÇõýrNÆ5·†è¶Ž¾O¬Õ?â?­-«]?/—ÚïÛ üìje?'Ûg\fõá±?hG?]Üî›RÜh¢…WÆ£¾?ü“ãÞIÏEæÚ—??˜LJhl‘??6Ñ6·qK—Ø%-…???Ý%rj—((ö?T?¦vàýûT?zfùH</text:span></text:p>
        <text:p text:style-name="P2"><text:span text:style-name="T1">)cGž?™óS‘?tSU§?áµ„N Ãâ éÒT­7†??Ñ¥ð?mA´6Úšl^ŒrI8?ùÌ¨õjn ¸$´Ý?Ÿç?J??SþV †„.Ï?˜,·?±b‚(6¬%?Úõ 1àt:}x†”“\œO¥;(?Øv</text:span></text:p>
        <text:p text:style-name="P2"><text:span text:style-name="T1">)›P¤0`xL€ìEö÷t?ÃfgÆ¨ª?&lt;ÇUGÏ|?Žæòþ^Ê¹¦sëš$ÏOÚžGž.?žÔ¸â4?^YüÀ½æ†?9Kº†©²µ¦ÜîÃ!¥ØtÚäq©ïÇYMXÈ'Ùq{™2Ç&amp;½YÓÜ/,:eápä†Æ9z‹?“eÃ£À~?ÿËu5ÓX×èsá?§?ãrûPâ,[lË?ö9¾??çÀ,¶6§ÀÕtŠ’?¢?à~®6·?¶r÷</text:span></text:p>
        <text:p text:style-name="P2"><text:span text:style-name="T1">l9´Ý?Ô•®é?åÈrMlÛ÷¾9 ?Ž?Î”R¦ã®=Q•?%yÈz4×éÉ\×Ô]fu?¢9ìV›KúÒÄ—ò¿‡¥oK?`WØ?5ñ•Æ÷s~mq„?</text:span></text:p>
        <text:p text:style-name="P2"><text:span text:style-name="T1">N+Úî¯H¶k</text:span></text:p>
        <text:p text:style-name="P2"><text:span text:style-name="T1">!?(²®??ÛÎ?Z’Y&gt;²‚??r?u’™Ñß2t’QPo&lt;ÇÞL?_?</text:span></text:p>
        <text:p text:style-name="P2"><text:span text:style-name="T1">|´)ýÈ?øE7&gt;?£b¹???³g7??h0j“?x˜ðŒ‡=¡¢©žY</text:span></text:p>
        <text:p text:style-name="P2"><text:span text:style-name="T1">Ú¾???9Š1H\ku2&amp;Á#&amp;$Þ´_‡×f@ÀÞM7=Ý]SÃŒí¼~5qhc¡-`JŽJ´/„Ìä0­»?wšÄrÞ&gt;ö? ?šF”?â]?ÜÎŠ~y7±´?÷Îøk{f†óK</text:span></text:p>
        <text:p text:style-name="P2"><text:span text:style-name="T1">ÇÇM?SZK?=„×:&gt;Ï‚‰?ËÚ¬ÞÈ¸V$`7Š˜|æ”Ç?ëÏ?¸nê…SÙ´‰£</text:span></text:p>
        <text:p text:style-name="P2"><text:span text:style-name="T1">&gt;t!Àå\kAe</text:span></text:p>
        <text:p text:style-name="P2"><text:span text:style-name="T1">tP?tH9ÑZ°?‚HÔ¼Mg%Éí9ÁãG“çÛ­+`2íBãr®K?îld€8&gt;?á?†¬u]u?µK#ƒóq?‘?¡%6Lðô?m¢µ‘#m&gt;ó¼?º=#?Fs&lt;9yjl¨?9ÌÍÌžtnS#ˆp#Èr?TPMb‚HT&lt;?%\A)agäŽ{bò|Òc</text:span></text:p>
        <text:p text:style-name="P2"><text:span text:style-name="T1">´´öwÓùÈQlÊºiÀ? ?ÐìK˜ƒ'pˆÆñ#Ôº?óÂºœÈyPÕL[ÕüK‹?Ð™ME??È-x%qÍy¸ô?ÖóB)4n?›9¡œ&lt;MãT?†ï‹ —å§±Lù’Ã?h"2GóÏ,c8¸/gCò)C&amp;?&lt;ZC`$é?€Ÿöîx78?ì?$÷­v%4zW??·6]WË‹uU?%?*h?¼VŠ^ßÌó!6ä2îšÉ#?ô¶`™„?£Îe“ä›Mœ‘X??Žç-?å:"?%Åû)á?&lt;46gäž8â&amp;?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6 0 obj&lt;&lt;/Author(Rudolf Steiner)/CreationDate(D:20151203001539-05'00')/Creator(þÿ?c?a?l?i?b?r?e? ?\(?2?.?4?5?.?0?\)? ?[?h?t?t?p?:?/?/?c?a?l?i?b?r?e?-?e?b?o?o?k?.?c?o?m?])/Keywords(þÿ?F?o?u?n?d?a?t?i?o?n?s? ?o?f? ?W?a?l?d?o?r?f? ?E?d?u?c?a?t?i?o?n?,? ?A?n?t?h?r?o?p?o?s?o?p?h?i?c? ?P?r?e?s?s)/ModDate(D:20151203005202-05'00')/Producer(þÿ?M?i?c?r?o?s?o?f?t?®? ?W?o?r?d? ?2?0?1?3)/Subject(Foundations of Waldorf Education)/Title(Discussions with Teachers)&gt;&gt;</text:span></text:p>
        <text:p text:style-name="P2"><text:span text:style-name="T1">endobj</text:span></text:p>
        <text:p text:style-name="P2"><text:span text:style-name="T1">587 1 obj&lt;&lt;/Type/Metadata/Filter/FlateDecode/Length 762/Subtype/XML&gt;&gt;</text:span></text:p>
        <text:p text:style-name="P2"><text:span text:style-name="T1">stream</text:span></text:p>
        <text:p text:style-name="P2"><text:span text:style-name="T1">xœí˜ßnÚ0?Æïû?‘w»à$ŒvD@Õ•UëE§© õ²rl??‰ÚŽÈ˜öd»Ø#í?æ„4@þTlSï‚?"Î9ßïó±}ˆ?]¦1Âkª­€.??ƒß??‹‘1x?Ü9wñ5]±O[IgÛÏs¼]ã!?—“³Qê§Q?Q¬4</text:span></text:p>
        <text:p text:style-name="P2"><text:span text:style-name="T1">¹òÓ1@D?Ô7ß³a?&amp;g–5’dáßOoŠ s5?+­c?ÂÍfÓÛô{B.¡;??¡ãAÏ³M„­¾qR›«7¹F¡2¥</text:span></text:p>
        <text:p text:style-name="P2"><text:span text:style-name="T1">K?k&amp;x¡Fp)?'2Ì¥?†4¤?åZA·çB`e¹(?‰?ƒBÎ??ì“½ÞópAº</text:span></text:p>
        <text:p text:style-name="P2"><text:span text:style-name="T1">õ~¤?Y?õCÄ—cÚ„.P?j0?ÁÝÝ?<text:tab/>XÑ?ÁfZfB3?ÒÿÀO™Â‰RFUY?¦WÖœ"¼¢RêëÈ@æ(N‚)#Qqõ?-áQf-0ËVIð•b]Ïm˜ÑäF$œ ›?ë?…DÈ…õ‘$8?­ÏaŸ{ÅõJŠX(?¯?¶¾HªZç|€ÏWLf¾±¤H‹êœgô©‰}Ÿ??.¬™¦ŒSÙF=HÎ©?D¾?‘®.~Òq?Çv=»ïÎÝ¡ï8æm;?óy*ý?•¡³” e?ß²R´a-šk{¬»‹™V÷~Ëy6</text:span></text:p>
        <text:p text:style-name="P2"><text:span text:style-name="T1">¥&lt;Ð\õòvÒÃ"‚)ŠÍavÌa.??yj‰bxKÌùgF%|JPXä66??îß™veêƒ¦Y&lt;Ç?d•vúsSæç;^Ï¹0å/^Kù‡©Æ’©hß½²+¥‘9</text:span></text:p>
        <text:p text:style-name="P2"><text:span text:style-name="T1">’ämŒ£ˆ*Ó–©‚?RC¯6?ø2€,Òæ?ewLEú%‡QÈ?I¯¯KÍbÄ¦?ëçÊÛ¥oÛ´%-"?‹0‰¸?Ç:§ªTÒf·'ã?•Œ*›qBÓ–¥/$L4I?EqeíÝÿÝyï½s~°öõœª?JôJÈÇñõc„âÉwpÜ.€o?ðc¯T¯»3</text:span></text:p>
        <text:p text:style-name="P2"><text:span text:style-name="T1">úQ<text:tab/>©_jö</text:span></text:p>
        <text:p text:style-name="P2"><text:span text:style-name="T1">Ñ-Æò{…—·ÖÎ[ÍÍ^ q[ï?ÍÏºy?€åƒÀaãx½W?é ?¤ƒt?ÒA:H?é ?ä5!g£ò?BÊÉ?lÀåä?Õ„<text:tab/>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4 0 obj&lt;&lt;/Filter/FlateDecode/Length 377&gt;&gt;</text:span></text:p>
        <text:p text:style-name="P2"><text:span text:style-name="T1">stream</text:span></text:p>
        <text:p text:style-name="P2"><text:span text:style-name="T1">xœ}SËnƒ0?¼ó?&gt;¦‡?lCB%„? H?úPi?€À’"?c9äÀß×öæ?<text:tab/>K°ÚñìŒ?k7-²Bt#q?ÕP—0’¶?‚ÃpT5?ì;á04]=ž2û¯ûJ:®..§Ã?}!ÚÁ‰"â~éÉÃ¨&amp;²Ø4Ã?^?÷C5 :±'‹Ÿ´Ôyy”ò?z?#ñœ8&amp;</text:span></text:p>
        <text:p text:style-name="P2"><text:span text:style-name="T1">´Zè­’ïU?ÄµeË¢ÑóÝ8-uÍ•ñ=I Ìæ??S?</text:span></text:p>
        <text:p text:style-name="P2"><text:span text:style-name="T1">?dUƒªÄ?œÈÓ#&amp;Q®Gì€h?æ9VíÚ+kº?¾</text:span></text:p>
        <text:p text:style-name="P2"><text:span text:style-name="T1">Ì‹-˜ ˜"?"¸E0G0±úg%z?®+eØ”"m{¢Yœ=ÙS´§hÈÑžf?¢!ßÜ9±G'æ!-³µŒa–Ïû2Ü/G{ŸÚZ? ?Ú?°ù?êuYÚúÖ‰&gt;9q&lt;DŽ›<text:tab/>^çE}ÜLÍ‹úþ™fÂŠÎ‹†x?yz+úÜ</text:span></text:p>
        <text:p text:style-name="P2"><text:span text:style-name="T1"><text:tab/>?]bÎ„™›± :%?‚)‚+?×?†wö¦ëÌã¸´t}TJw³}A¶M?w?.L?ÒT™ï?ü¾?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5 0 obj&lt;&lt;/Filter/FlateDecode/Length 40816/Length1 78044&gt;&gt;</text:span></text:p>
        <text:p text:style-name="P2"><text:span text:style-name="T1">stream</text:span></text:p>
        <text:p text:style-name="P2"><text:span text:style-name="T1">xœì}{|TÕ½ïoí=û½göž÷3™™L2“L2™„¼€d?’?È???šðF „—"&gt;ÀŠÅÆÇ‰Rmµµjð?Ï±=?¢ÕÔÚ6žö¶§çœ"½·?mOVô´j*Vëµ=’ÜßÚ?!?JÒ¿ŠŸ“ïð[¯½öZ¿µÖwÿ~kMÂ???°a`‚Pã’¹sî;üÈ! Îã?~uÞÒ%-÷ÞÑñŸ?âI?æ‹–$KoüÉ??€&lt;…w-_³µ«ûÍ×^™°r#–ý|Í</text:span></text:p>
        <text:p text:style-name="P2"><text:span text:style-name="T1">»B·oYþo?›æaƒë»7lýË‡«Þ?¸6…ùÖ</text:span></text:p>
        <text:p text:style-name="P2"><text:span text:style-name="T1">];»!??¶?ˆ÷ë?¶Ü´þ³ñÍ</text:span></text:p>
        <text:p text:style-name="P2"><text:span text:style-name="T1">?[¿</text:span></text:p>
        <text:p text:style-name="P2"><text:span text:style-name="T1">°ÿ7?×nÝó‡“?=? Ü?°ðëºÖ?¯˜ócl»?ëWlÄ?Ë|þQÌ¯Å|îÆ­»öì?9ºa–?¹yÝŽOµ¼5ï?Àû/?H=[¶­éºyäÑf€?Ü?À•líÚÓ-ä‰Ùxÿ]xCèS][×}õÝ#~€3-?žeÝÛvî?Ù?ëQ¿Çéõî?ëºóoþ‹`5ÞÏ?è\1ë×ÿâæûV\§Íü?øE øšå1z?^|àÿ}4|êÌ=âíÂ)ÌJF}</text:span></text:p>
        <text:p text:style-name="P2"><text:span text:style-name="T1">Œù7Îà&lt;ˆ¯?Ÿ?þoñöÑ+çð*-a&gt;?/?»q-?Ð!<text:tab/>58k5Ø/ƒW<text:tab/>ë%½ÀÈ=Â•á?ßÎÄäg°ž±?†aL&amp;–%Dd±ƒc›ž¿àê?‚P(‹›qæ</text:span></text:p>
        <text:p text:style-name="P2"><text:span text:style-name="T1">RÍ¿Áàˆá±?¿ Wù³µ˜³B?áV6?w^ ?Í°ˆY?2ËF~JóÜ2¸?ë.eöÃ&lt;Œ÷˜?v±ƒÐ‚ò?J?e?J%Ê&amp;”µ(×¢Ð:×`ýÝ(+Î¶sÈèÿmh7ò›GÞ3½</text:span></text:p>
        <text:p text:style-name="P2"><text:span text:style-name="T1">~Î<text:tab/>í|!¸¸?L3í‡?˜¾ŽwBŒù??2O,áÞ†?Óƒ ðOƒ?¯ùø?\‹õ¢˜îâ?âìÏ`¾éí‘¹§!?Û|WpŽ¼Ã=?2—Â8?-L!?7ú-?ùÙØqâØ?LNÈa—ÁÕ8¦Ù4f?„NöA0cy6Î7ó8Ž£?c?ûËÅò?Ê\??û643Ø'Žg;ÎW?æÃìàÈ?Ü²‘·Ø§!€í<text:tab/>ìf¨¸p~'?ª?•qe¨ßßÒ?Õó¢vQÇÉÜ‹óßDc?ß?(?qäï<text:tab/>?Œ| ¢à:µ£´ ¿6¡¬ÿ{ê„stèïÙÿ?¦0?æóÄ?MÓˆ\?0&gt;ÄLÓŠÍAˆ‹øHÎ¸ëôNMÛP?v[æ‚Ï®?’=®3£›±ÎÝHûÆdÉ…®ÿR8¯ñå*M¢¡)\Ù?"?¿$I?Ð</text:span></text:p>
        <text:p text:style-name="P2"><text:span text:style-name="T1">?-`X?x†e8Ó(??wiXÊó?Ï<text:tab/>?Ë</text:span></text:p>
        <text:p text:style-name="P2"><text:span text:style-name="T1">œ(?œÀ›°HDaŒ›‰Ã?kâ°!Fà8L³,gâ±q=?Ù±EÜh`@?Ô`bp’¡Øå1™†¦pEC–E$Äyn</text:span></text:p>
        <text:p text:style-name="P2"><text:span text:style-name="T1">”›ç??M??QÀ&amp;?CQDVr¼ H?²Õ ÁynrŒHïcM,Ç‰ÜßÈMq’Ü”§¸ù??Šr17ù‹¹)?”›"ËŠ¼$J¼„¦S?dq”›ÈU¤'Ö’•Ðš")Yž£,?×™ÁÍ±Eüh`@„È|iðŠ¡Øå1™†¦pECU% ?˜¦?d†ˆ???d+??„’(HèK%AÆm€$ò(</text:span></text:p>
        <text:p text:style-name="P2"><text:span text:style-name="T1">šÐ7¹Qnò?7©7çy‰¿€›Fö2Ü”&amp;ÉM?</text:span></text:p>
        <text:p text:style-name="P2"><text:span text:style-name="T1">óDvqŠ›Ÿx˜Íò8nJ,õÛc¹)!›$Q”‘•2ÇÉ‚"Ëh1yQ’T<text:tab/>Ùj€?L?î/?ÊM?,.^ ÜäÇuv?7…ÑÀ€&lt;9n</text:span></text:p>
        <text:p text:style-name="P2"><text:span text:style-name="T1">fC±ËcŠ›ŸxX,</text:span></text:p>
        <text:p text:style-name="P2"><text:span text:style-name="T1">P?LÓ£Ü&lt;sÜ”$?í$úRY4ã6@AÓ)Kª|Ž›xR?è??ÏJ?7ñ&lt;dBS‹ä?×™‘?[t?7?¸ÀÐ^?‚e?ÜœLCS¸¢¡iç¹É"7eÜ1Šã¸)ã2Ë’¬Ê¢ŠÜT$³ªŠ*rS‘Í²,Ÿå¦q&lt;2Îñ¬*ˆb†›Š0?7Ÿ5ýÍÜ?5C±ËcŠ›ŸxèºŠÜ4?üÀ£5(èÅó@¶*È&amp;ôãª"©¸ÏS‘›f´˜¢¬(?EQ2ÜÄƒ‘HG&amp;“hRé}¸ý?EjAÇufdÇ?‰£?u’ÜÔ?aBç?ÅÍO&lt;¬VóEÜ”.â¦*+f´“fŽ3Ë?Ü¢š?QVUME/o@@;*p¢ÁM3îDEÞà¦8?7%?œç¦?.0´—†d5?»&lt;&amp;ÓÐ?®hØl? ?˜¦)7U??7Ud?’Ð¢Ê?ÜÔ,?Ù¢HŠYÕÑ½Ÿã¦(Ñã?r“3ãæTâ??ÏJØÀ¸ÎnŽ-’F??–IrÓ6ÅÍÿ<text:tab/>°Û</text:span></text:p>
        <text:p text:style-name="P2"><text:span text:style-name="T1">n?„a‘?fä¦,?)`Fnš</text:span></text:p>
        <text:p text:style-name="P2"><text:span text:style-name="T1">#©Y?Î¢è¸EÕTI5›­£Ü?ÑÇ‹¼$›L?«á.?¹ÉK’Yº€›Fvl‘Lƒ¿™›²ÝPìò˜âæ'??‡6ÊMÓ_å¦E5kfEÃ3ˆ†ÜÔ?Í,«?‹</text:span></text:p>
        <text:p text:style-name="P2"><text:span text:style-name="T1">ÝûxnrœÄQnÊ‚ÀË”›Ò¸Î.ÍMy4«Á?›€KCvL‚›“ih</text:span></text:p>
        <text:p text:style-name="P2"><text:span text:style-name="T1">W4œN?¹É??¢Ü´p?§È£@/oA6!<text:tab/>u‹ªã?DW­x|ÒqË©YìèÞyÃ@IèãéÑãdNÇ?’,ˆ¼,[äã:3²c‹??œç¦&gt;9n*NIšðÐ4ÅÍO&lt;\.+:ÒóÜÔ.â¦†ÜD?Z-ªÕ*</text:span></text:p>
        <text:p text:style-name="P2"><text:span text:style-name="T1">ºÙfµªV‹bÑµ¹)?Ü´"7?ä¦"k“ã¦2šµN’›.C±ËcŠ›Ÿx¸Ýc¸‰Ì ÜT•Qœå¦nÑl?²R?­f»Íf¶Qnê?Üzžå¦*«² «?§p6UU?Q??EC’ëÌàæØ"•?c¹yÁ?õÒPÝ“àæd?šÂ?</text:span></text:p>
        <text:p text:style-name="P2"><text:span text:style-name="T1">ÇF¹i?†rSçÄ¸©£¥C?Úu‹Ý&amp;‰6‹?OvMÕ¬º?Ý»`?(™rSTTžWx;rS?%AUô¹id/â¦:šµM’›?C±ËcŠ›Ÿxøý?t¤¼a»8d†?yÜ]ž?zy?²<text:tab/>ý¸Ó¦9²äÐÜN§æ´š­v›?Mh†›</text:span></text:p>
        <text:p text:style-name="P2"><text:span text:style-name="T1">ÚQER-&lt;oæ?‹Å,É¢ÙlS?u\g</text:span></text:p>
        <text:p text:style-name="P2"><text:span text:style-name="T1">íF?S`¡y4ë„6?—†Å¯ª??è'ÓÐ?®hde¹(7</text:span></text:p>
        <text:p text:style-name="P2"><text:span text:style-name="T1">?QnÚy‰Çmä9 ?ìÈ&amp;‡Íæ²ë.Üç9­?—[wÙ,6§Ã‡&amp;T4”ŠvT•ÌxŽ·?.MÓ,²"Z,v³j?×™J»?KW?–Ñ¬.0´—†–e&lt;4—Çd?šÂ?PÈƒŽT08Ä£Õr</text:span></text:p>
        <text:p text:style-name="P2"><text:span text:style-name="T1">²€?ü?ÐË;‘M.‡Ãë´yÑ—zl~¯×æuh?·+àr:%Ã@™uüÈ?&lt;Çk‚WG(ª¤kNÍl?×™™v3–®úh`À“±¬?A?Y,??š&amp;ÓÐ?®h„ÃÞóÜD«åBnZÇqÓepÓéuÙ½^UñØ?^ŸÝçÔ‘›Yn—ë,7­xŽW4&lt;+i¢×jµ"7e]s¡??×™ÁÍ±EV?è£Yïä¸i</text:span></text:p>
        <text:p text:style-name="P2"><text:span text:style-name="T1">?Š]?SÜüÄ#//€›&lt;Ñp®x´?¯¨Švë(ÐË{‘M^·'ËãÌ</text:span></text:p>
        <text:p text:style-name="P2"><text:span text:style-name="T1">˜U¿3˜•åÌrÛÜ&gt;oØçñÈ†óÔìøQ­v&lt;Ç‹Yv»Ý¦Z?›ÕkÕôqi´?mL?¶Ñl ãõ'‚=ÏPìò˜LCS¸¢?‡ÐXI†????É,9?£@/?@6?|þPÀ?</text:span></text:p>
        <text:p text:style-name="P2"><text:span text:style-name="T1">i– '?</text:span></text:p>
        <text:p text:style-name="P2"><text:span text:style-name="T1">{B&gt;‡/;—??(†Â“’Óf±;eÙ!‡œ?‹¦:??&lt;+ëÌJ»?[ä?</text:span></text:p>
        <text:p text:style-name="P1"><text:span text:style-name="T1"/></text:p>
        <text:p text:style-name="P2"><text:span text:style-name="T1">AÙ"£«&gt;?ôòAô¼Á@V$Û?‰èZŽ/?ÉõE²\p° ”­??ÊîÆæt+ŠK‰¸?šÕìv?vÇ¸Îì´?û˜?÷h` ’±¬?Á]ìtNxhšLCS¸¢QZ?Åm bpHBf„?]ñºG^&gt;Œ–.'?Š…?±¨Íš—?Å?± '?É)Š„Ã?Ã@9|N¯Swù?Å­Ä|&gt;ŸÇjÓ&lt;î°Ûé?×™ƒv3¶Èø?êžÑl4cY'‚·Ôåšpc:™†¦pE£¢¢??©ê¢iY×!Wµªx???ôò¹à€¼pN&lt;’?/°Ûòƒ‰x&lt;;žãGóJ¢‘ˆf?(&lt;²û]VO@U½j&lt;??øl?ÝçÍõºÜã:sÑn\c</text:span></text:p>
        <text:p text:style-name="P2"><text:span text:style-name="T1">?48ÿ?…?¸`?piø+&lt;ž<text:tab/>7¦“ih</text:span></text:p>
        <text:p text:style-name="P2"><text:span text:style-name="T1">W4jjŠÐ‘š</text:span></text:p>
        <text:p text:style-name="P2"><text:span text:style-name="T1">Û%£ÕŠ™mæ,ÿ(ÐËÇÐÒÅró?Ñp¢Èi/—$?áDn · V–?êÆ1Û“g%»/Ûlö›?ÙÙÙ?»Ó?ðÇü?ï¸Î&lt;´?Ï˜?ãå?ÑlQÆëO„¬?ŸÏlž Òd?šÂ?Ù³KÑ‘jômk ¢ÏMhN-'8</text:span></text:p>
        <text:p text:style-name="P2"><text:span text:style-name="T1">ôò<text:tab/>dS¢ °¼(Z^æq•F«ÊË£åñPA21#YTd3”?'?peçhZP+ÏÉÉ<text:tab/>»&lt;Žp0ÛÔqùi71?948ÿ^¯²Œe?9³³³'Ü˜N¦¡)\Ñhm­Bc¥??ÌŒÌ(ÕÝ:ºês@/_</text:span></text:p>
        <text:p text:style-name="P2"><text:span text:style-name="T1">~(+.©™?¯©ö{+ëjfÄk’¹ÅÓË?Ê§Ms?ÝCfGƒÑ ''jµF¬5Ñh4ÏëwåEJq›:®³lÚMpLA”?y£ÙjðŽ7´—F´5'??»&lt;&amp;ÓÐ?®h,YRN§Í0`?úÜJ›Ï†§sÀý_%zÞª²é©Šdª.+0«¤)UŸL•ç—Í¨š[SQá6ŽÙ¸?Güyq»=fOÅãñ‚@¶§ V‰$?×Y?íflQœ??£Ù:??`bÄ—äåM¸1LCS¸¢±re?¸Ý?Ãvéèsg9²?Å…£@/?=omuÍœ™åsšÃÁÆéóç´”Ï©)ª®¯]”š9Ók?¨¼d´8š]t:s’Éd"˜ãO?ÎŠGcã:Ë£ÝDÇ?$i?Í6C0??£xeAÃ1A¥É44…+?k×¶¢#u?¶Ë–•?³]AWir?èågãI½qVj~CÕüy‘ðUÕKæ_]5¿®dÖœÆöæ†??Ð=dAY¼4?J”¹ÝI÷ü²²²iáÜ¬iÉÙÅñÂq?Ðnâc</text:span></text:p>
        <text:p text:style-name="P2"><text:span text:style-name="T1">èK‰aÚhv?„'óRÙÒµ‰Ä„?ÓI½v</text:span></text:p>
        <text:p text:style-name="P2"><text:span text:style-name="T1">W8˜³o¬t?KSÄ‡ÂŸ%9÷</text:span></text:p>
        <text:p text:style-name="P2"><text:span text:style-name="T1">ê± ôMÆ¯PÊŠ</text:span></text:p>
        <text:p text:style-name="P2"><text:span text:style-name="T1">?M·Úì?§Ëíñúü¬l?¡±ÍÍ‹Æòâ…E‰âdÉ´Ò²òé?•UÕ53fÎª…?ÞÙØÔ&lt;§eîU­óæ_½`á¢ÅK–.[¾¢­ýšŽ•«Æ÷µy?Ýc</text:span></text:p>
        <text:p text:style-name="P2"><text:span text:style-name="T1">n¡Áí£Ù»áÞû&amp;1ÌþgžýÆsÏOTë?ç“&amp;x?è£?Â”Œã)€?èDê ?VÁ^øGx?~§à÷ð!|Ìü€½-ä?yCY##@¾?ƒB£n=Öí‚§.ªk?yB‘‘‘×Ç?F^?ùìÈ]#?G&gt;3rç°õãÇO&gt;vòË'¿p‰wŠú.*9‡ûpF UU]UY^V:­$Yœ(*Œ?äÇ¢y¹‘œp(˜?ðû¼?·Ëé°Û¬ºf1«Š,‰?Ï™X†@QS¤¹3”Žv¦MÑHKK‚æ#]XÐ5¦ 3?Â¢æñuÒ¡N£Zh|Í?Ö\AÍT¦fj´&amp;ÑC3af¢(Ô?<text:tab/>¥Ü?<text:tab/></text:span></text:p>
        <text:p text:style-name="P2"><text:span text:style-name="T1">k?µaúÞÆH{(=d¤ç?iSÔÈ˜1??ã?¡&amp;ÏÆÆPšt†šÒÍ7lìiêlÄöŽ*òìÈìur¢?ŽÊ</text:span></text:p>
        <text:p text:style-name="P2"><text:span text:style-name="T1">&amp;?L¥›#ÝGIs-1?LsSÍQ?D3j•¾*ÒØ”ž?i¤*¤Ù¼¦®µé…‹Úš?ýáp{¢(Mf¯‰¬NC¤!­??U`¶ÑMšŸ?ŒnB›èpàîÐÑ¢Áž{?tXÝY¨®¬íZÙ–f»Úi?ÖÂôœHczÎÞSžDÑ?ùÊÒ¶´4{€ÀÒ¶oÂU#ûÎÝßØØŽ5{Ø¦žžƒã«'ŠZ?·…QŸHÓ=!ªàâ6C7¬N&lt;Iìž–Ñ?d†².ÒDK:¯?¥¥HCdcÏõ¸¾ž4,¾)Üï»*õÍ‘“pUS¨gi[$œ®óGÚ»??G?Ð³ø¦gæ¦BsÇ_I??Õ­™9&lt;jÑÎ&amp;TóØÄºÑkFÊ¨NS¨õ¹I$T£È\\üthM?5i‹¤™¼*?¬«‚ž5UX</text:span></text:p>
        <text:p text:style-name="P2"><text:span text:style-name="T1">ÑNp®6áÌtöè5tŠ¹&lt;=?êù?à?G†Þ?_Òu¶„ÏÓÿ?4I‰0J&amp;¼~..,LÇã”?Âl\4Ô¬ÖÈOO?Ýntë¡t+N?,lÃ›Úk’8åá0]¿»?R°?3éý‹Ú2ù?¬ö÷C*YØžf:é•ÁsWœËè•ýç®ŒÞÞ?A¢&gt;k&lt;ÅÎ´??ý§é.{ÓÆš4q]æòºÌu|0šBGM\^ÏÂ¶hWÏÝþhgÏ=í¸4Íøõô4GBÍ==]?#ûWGBz¤çhkkOwSç¹!</text:span></text:p>
        <text:p text:style-name="P2"><text:span text:style-name="T1">Œ¼p·?Ý|O{ZïÜHp^Óe™<text:tab/>IÛg·±~¦=“bü,¦Z—DZ?]ÓVe¬?0ÉþM±à?Sð\wYðÁ­e˜Œö¯£Q^ÿž²`½™)bbhõ‚L&gt;Æe?Ç˜\#Îíï£ÕÂýki?z®¯6¸ºo?&amp;ƒýË7??È›ý§çc.«¿}-F”s‹/xíÎTðåÕ/w¿ÜÇžX}¢ûD?ûmÆO~<text:tab/>7`{&gt;òËþ?‚¡ï’?¡?%…Â’gI}Yð??¤þ™²`U¨ÞJêa?å8Êi??è?¦Ï–°ÐKêS1¢??K?[xlÿ±ÓÇø‘H?;yŒ?#ðšþÚÂ×N¾vú5n€8Sê=¥ÁÏ£&lt;ˆ² ^#3°…?ØÞú.@“(ÇÜ&gt;2#5„Žô?I?9~äô??ŽèGJŽ¤Ž,&lt;Òy„‡³‰n¼N¯Š!,èÄŒI‚O“Šô§??ÍÀ?ý@É???&lt;~àø?V¯÷’0ö?F?¼?C??y?‚(I”:”?(×¡lCÙ‡"’¡”ïËÿ?¬„—ÈàKÇ_:ùÒé—LðRÉKM1/’7ÉÏa:6qýó«Ë‚›Ö­</text:span></text:p>
        <text:p text:style-name="P2"><text:span text:style-name="T1">V??Û3??ÑØú&lt;ÆUO?òáÊœL9?a3‡?—??wÌnê(</text:span></text:p>
        <text:p text:style-name="P2"><text:span text:style-name="T1">VmïøW¼¢¤$Œ+?êð?«?˜œ”m]4¸nm,X¹?[¬êîk¦M¹R?¸òU«i AŸÞÇ4ôö=Þ—î?ì;ÞÇuöu÷íïëí3õuàõ?ÂõoÉÆ–Ý©¢ŽµÁ[Q*%­CÛÂÌÙB»…?’î?ì8Þq²ãt?wÓÖ™Xt½~ýÉz•¼Šü*}E?†„¼Š,1ãØ^MMÇJ×ÓŠº¤+º9$…”™?</text:span></text:p>
        <text:p text:style-name="P2"><text:span text:style-name="T1">I?øx°Rã“üuü&gt;þëü<text:tab/>~„?’ü??]ß€?Ï?ñ?9?“ýA?R‘`eM²ËàuÌ6æ1æ»Ì»?ÍÍøÀÚ¬bª?½ÕÎþ–RŒ¶f¢™hC&amp;ZŸ‰|™È‰\™È–‰¬™HÍDJ&amp;â3‘)µ?ãß ¢¼ˆò5”Ã(}(O &lt;„ò9”C(? ÜŠ²?e;J7Ê?”M(«Q:PÚŒv¯Ï4¿6?uf"o&amp;òd"G&amp;Ò2‘œ‰¸LÄ¦"?ŸD9ò+”ï¢|?åI”}-¥VÉ*õÖËä0?ÈáG°Î?“©”Ðû=¡÷a¡÷Bï?Bï~¡wÐ{Ð»BÈ?sÄ˜-?DŸè?]¢C´‰ºh?UQ6^al??úËï¤5=¸?ZW‡Ò?.‰ j‹®Is‘?’¶µBëÒ??IÛÙV¦uICºª°?Wqqº²°5--ìh;JÈ}íXšfî2\/?™?ÝéOÛf£?&amp;dÇ÷úiÜ{ç½íí®Â‹á?›!­oú&amp;rnósBð—Bp½€e­K°¨—?õþRè5Š&lt;¤-¬míº»3.j\¢“«4mZÒ€}µ??¡¡}öÊLü£È¨u§?ÜÞàÒ»k!Ì?{nó¿`¢HAG¤âžÅŒB/%ê?õô?&gt;0ô’…ngÎ^òÜ6#ì&lt;uö’ŽÅVœOØYX?»</text:span></text:p>
        <text:p text:style-name="P2"><text:span text:style-name="T1">?`—‘62„¦ÉÎ]……×î¼ö¬†»w¦ÿú0vîÚµÛˆvïÚ¹?ëc´s7m¬?v?Zf¤É.H³M???wÓÆtênÜ/à&gt;H ?ž³?9‘Fœµ]»2sw4Õ×Ô‰þ¥én"c{ÄG”›‰›ù¿@„</text:span></text:p>
        <text:p text:style-name="P2"><text:span text:style-name="T1">k¥_*Žüúœœù`äc,ÿìp?}—?Ö½ÔÏ¦q?</text:span></text:p>
        <text:p text:style-name="P2"><text:span text:style-name="T1">?Ì$Gþ</text:span></text:p>
        <text:p text:style-name="P2"><text:span text:style-name="T1">&amp;:Wœ»ÓH&gt;òW+Ñ×Ë~??8ùx‚x?èä§“2(‚ÅpˆHx¢X<text:tab/>ÏaY&gt;ì€Ç¡?¾?=`Á²[áa\Ò&lt;,/F¯{-Þÿ,æóa6?Æ3Ë:f?$`?ã`?‹©é°?VÀ?x?~J†Ð¥”â<text:tab/>e?|?Ûx?Ëþ</text:span></text:p>
        <text:p text:style-name="P2"><text:span text:style-name="T1">†àÏä&amp;,w@<text:tab/>Ô@-Ì6Øm?„—ÉLò?»?* ?®‚å°?6Â=ðk’Å?™?@?Ï&lt;<text:tab/>¨†™xO?tÂ:lõv8??À?áy8Fx²›Ü@z™?³“ÙË?fyÖaÚÆí?ù”q^*ÂÞ*{ÛñÌÔ<text:tab/>[a;Þ}??ƒ‚¯ÃoI9ÙEöƒää-ÆÁ¼Éœf¯eß3åš</text:span></text:p>
        <text:p text:style-name="P2"><text:span text:style-name="T1">LsQW?Û?áèòQƒ?Ô¡?š ?®†?8Öåøé@M¯‡ÍxŒÜûˆ=p?Ü†­?„€ûQ¿?ð„ö?&lt;Ÿ¯âÌ}??ß‡ŸÀ¯à-x?Þ‡30Bü$‹„ÉÒH?’¥ä?r/9LúÉ‹d¼DÞ"ï’÷?/“`J˜•Ì?f?ó ó$óuf€ù?ó?[ÏîeiJšJL?suÜZ®Ÿû?„?)´Œl?ùÖÈ?¸š,j¯ƒ?²ñŒ™‡3‘ÀYŸ‰'äF?Ã2\ÍÕ°?õ¾<text:tab/>ÏœûPçOãç3†Ö_Dûa?þ?~Çà8ž0_‡7<text:tab/>ƒšæ|RKêÉ\ü,%+H?YK6ãÜßHî w’?É#¤&lt;C~B~N5'?’??úw?X†ÇQøp?7‹™ÇtáH6áJÝÁôàç)æ?æ×ÌGl.?cKÙ*¶‘íf÷³ŸcŸÀOš}žý</text:span></text:p>
        <text:p text:style-name="P2"><text:span text:style-name="T1">Ú??Ž±Ìt‹é?Ó˜~j:azÏ4Ìñ\?w7~†yïàwð·ðó¿?ò…</text:span></text:p>
        <text:p text:style-name="P2"><text:span text:style-name="T1">1?wB?Že&lt;¾ˆ–Ýaú?Ù</text:span></text:p>
        <text:p text:style-name="P2"><text:span text:style-name="T1">Ì—`3?Žâ</text:span></text:p>
        <text:p text:style-name="P2"><text:span text:style-name="T1">?$</text:span></text:p>
        <text:p text:style-name="P2"><text:span text:style-name="T1">ð&gt;±0gØ7À?­Ìtò¿€g’ÈÿZn.ó¿áOð?ð2Öná?´"ÃÜm¤?–“¥8›ïá–¨üŽõ?S’¿?¾ŒZïgv?Á•Ú<text:tab/>ßázðÙx9ŒÉc$ößá?dÿÝø¬jäƒ‘!äG5²PÁçõ*x`Ø‚ÚÝŸBFoDæÏE¶~Ÿ 0®‘ñíˆ‰¾9…E÷?Ii¦÷AxŸ0 ›þ?Ü?Ùo’~€äð?ú?PW‡á´’iÖ°5/l</text:span></text:p>
        <text:p text:style-name="P2"><text:span text:style-name="T1">›àã?;øqŠƒÿ†i?[ºuä¿È\Î?N|ž?ö«,ÿL%¼O??í!i™Àe2??Ò\)??.=?„\/»N¸Þu¸?—+’cµU'WíØ&gt;tkuò?kuÒ£0?ugþP7­ÄÎGrbl4?^^QVêr:?F#¼p6ƒ?£ïËœ`<text:tab/>±?Gin¬Â?cD²wVQ¼º!œÛDr"©™«n©¨¨¬,-þÚð³kN‹¯ÅgÍˆF[šQó;Ù?ó"·?ÙìƒªTÈŒ?ä‡¼Ïì¶ª =Äº?²Z?Àêlˆ}™=Árlr?ª9¤?UW£¾Õ?š©ÏD</text:span></text:p>
        <text:p text:style-name="P2"><text:span text:style-name="T1">Ùóº±avŒ¦ìÿ©tMO?ÎðUÙ?.¦ª¸°Ú^ÍFHþÞ¢TÍŒdüÞáWIîM^o]MMrÅšá_¡UX„—}†F‘”?•¡Š¤Ø…,ó2K¨*›Ü±}ÕÑû?]¹Â]žH`g´‡›±‡âüÞáWé7_?ËÌ^.×'’²3ô×K?š??Öþº|ãó~âO®:sÊ&amp;¨?‡5­„¸Üô­·?ÆéÈ&amp;n—Û?$?.?CGf«¬¨¬`:?M)jˆt,/-Ø´&lt;V-{-Î?</text:span></text:p>
        <text:p text:style-name="P2"><text:span text:style-name="T1">;ö¹rš?Wnjà²ü&gt;%¿¶ìŽçßíÛvü­›«K%¯¥¤lÁA?{¿µø.’{hÍÎ? #??VÉs\?‚0?U</text:span></text:p>
        <text:p text:style-name="P2"><text:span text:style-name="T1">Z¶?Ùš×]à¾Ëý‘Û$º‰ûFIÏ?Vz?´ýZ¯–ÖL éZH+Ñ?j˜?ÔŽk’–\µ?u×‡¶¯:§?[A•¬¬%ÓË‹I,?«Ä!ØèwG}—¯?-</text:span></text:p>
        <text:p text:style-name="P2"><text:span text:style-name="T1">:??×æ$§UÜÜ îv,jÚt—3Ü°¬þ†²9òp*Û&gt;cvÏÜu8ðÈ?^aÝ=­dÁMÃ§÷¾¸r×ð¯?¹aOyÔ‹óy?¬3}ŸþÍ8XðM`HÉ³&amp;ò´ ?’TBâï5‰Ÿ%Ò½ „”?¥S9©œVø²MyLùº’V?•ãX –(½</text:span></text:p>
        <text:p text:style-name="P2"><text:span text:style-name="T1">£Ðµü`æ™™§ iD¸¢ak™5ì[#Öðýä6òî°µmØÁ|%“p“ßÓõ\:ü%r?Ÿl/,þ??éÉ”}€Ü÷Ü ð7ºðH@®NY{]}ôAëvíwõºNº8×?Ù“²vk„N_êì?òtòpâ†qú é;ã?²âôÙÏÎ]Ì˜&lt;\óÊÃ,h˜UuÓ?‡£K“5Ùž_8¯{aßð—‚&lt;Wº9?p:¼IwÚ“ÖÈî¶Y÷µQ=ç‘N¦œ|?-CKªØÄ1‚?Ñ²ÒÊ­dWÂÓÖ•²??Â2ñ¿?::?ÝŽýŽÇ?i?¯;?:?Gr?rÒJyþÁ™S§ôSÕVwµjWæ®tW–?<text:tab/>µÑˆ€Q’”/¶\ý™Õesr˜Úh$·DŽÛ¼·&amp;?ò?áXFZÀÑ¿f¨dY©F{F^'-¸_Q ïYöIIæñŒ“²Ðÿ!??ö]ú}†Y¥Æ?Ÿ1¨Ã'¬rŒ¡ÙS_?¯™U?¯]TÔP›L¦ê±ú®á·Ù{¸?ÐŠ–¦üh£™.??,ýVšÁ??ä€†Æ?ŸÚíÆ3›ÔÑd?äŠ?Þú}|ÐÊH„-o;S·‚{àÏíhZF~Ëîç&lt;ô×Ì`Gj¶ÿöW­ÄÊEnß &gt;G?sì?ý?‡¹°?ÖÂ~$a?:ÓŸÀïà âéb!ô?#á ç T¤€|?(?žJi?‘Ð¡JuŽº\]¯šÔäª¡UgVm¿v?~v??]5„ÿP?‡`!ø?ÇÊà£^Kpèn?&gt;ûÅX„ŽUw••VØbì~ÍßÙP²¥jÍÑ?ï¸}Þæ?ÍÌˆX?û–ÍÙç)Ø·oÅ¾JÂÜ¸aaÏ©dá?Rrì<text:tab/>’¸å©£7¦?l»×ÊÕ</text:span></text:p>
        <text:p text:style-name="P2"><text:span text:style-name="T1">{xpdÉ{?5|??ù/8?î</text:span></text:p>
        <text:p text:style-name="P2"><text:span text:style-name="T1">?õ‡íÎ?²7eŽp¥í\;Q=?óôò?â|Î?&amp;áèa–~µaÓÌi3?æ?sÊ|Âl2›+¦?Þcû©3Õ«NÑ$.ÜPÝ?j<text:tab/>òÂÔ&gt;Rk0‹ í•±òJº’”Ó?Ë3Ôfq}?jçp¸NæçÃ?Ä’W“+#mp“ñºK´<text:tab/>–éâ¬®kd‡â3ŒÄ??‹L2ÆV³ Z]öZåš?bzû³ÙõYE™7g›J?­ä‰uúÇw¶…êµ\EP,ŠI²S?&amp;?wáxgÁÿMM;Qp"Î&lt;???;‘Ï&gt;?{4ÿÑ?Ö™ï,pÆY»d—í</text:span></text:p>
        <text:p text:style-name="P2"><text:span text:style-name="T1">«HÒÁxÌ?Ç|¾˜bÅÉàž+–Šã¬Pü"á@ ?§.µŸQ­x%Õ?æ¤¸?3Y$Á+T</text:span></text:p>
        <text:p text:style-name="P2"><text:span text:style-name="T1">s„ë„mÂ&gt;áK‚(?YµPþ§`uºš©®žy“…X?¥r»s?Ï?Ì5Õåvå~Ž&amp;rßÒ³BY%Y©,SV’rdh•µéRmÌ°ºˆ¡ºSo?á³¨ŸB[[¤\¾UG.ÃªUdÇŽ?yøHÆ1Æ¤Û¦—G</text:span></text:p>
        <text:p text:style-name="P2"><text:span text:style-name="T1">âÐ1í?¥p¶)ÏK8ýîÒŠ:RŠÓNë°›?úøÕ®ùªÛ?XòøÉûz7ÕÝëŽ:M¼(j?Gw?üã{&gt;^Ò|ýÃ·úC3ä»Ý%??Næ?‘71ô­éÄ?¬â5B¶_ß;#‘µ¢Ä$XÍ‰?tÿ°gëk¿›×²‡ÇýbÑzBdNÌšŸÀ•X0rŠ]‡OÛ4¸#eEs}¤? DQ_Ù“Krsí%ôk??ç? Rjzöív³?Å»b1BÜ‰C¢X?n<text:tab/>ï<text:tab/>³áC'u?:éÔ{õ´þ#Ý¤ÿ{Ê=èfN ÿB+r?w5gVá®?w5ÕI[5Ý7Ô9U7D'?ç•–Y</text:span></text:p>
        <text:p text:style-name="P2"><text:span text:style-name="T1">¯eÑÉq?³SYšMœ? ?ÎðïnúÜ?“)dfÖH??®ûç][ê»ÖÜâ¹úþ¥Ãoüê+</text:span></text:p>
        <text:p text:style-name="P2"><text:span text:style-name="T1">#¾prÛâ[?o_sÕBOiþÞ™…Ý??±§m?ßZÒrÍÜÏ­$Žt¾4&lt;Tâ:sr—ýä±?ÿØœ_˜Ý¾¼6¹`+ý™YåÈïØ#8'µ¸ü~jCsCsóÁ*pTUáù¨¥ªî?õ•i{]®¬’½-¯$?YÀe™m?Ý$?Ùã3<text:tab/>ô‡&gt;œ7`bSáú`¬­ã«\UÑ*6I”VÕ,äU°¬P_—w_X¸¯îpøðI‘ˆbZ'ú?ù§”¶¯â?*?+ØºŠm˜`+Ð?­¢“4„Ö_Ÿ‰óeE?®Bêá|aHéhÍÌg?Ý–¡³Hž?:C¯RRš•PLm,ïtn§Û!¸ÑuÐ??‰áÌòn^#91œJÃÇeÜ<text:tab/>Î/ýd„½–a+cVÊÞŠ2®”y¬˜°È5Æ9§±Šaj¹Ò|½ax¡ÖQ`|ÕæVµufsÙ†ªh‰Ä0Öïµ¬îÌ'dñ?G‚E.bËæ&lt;AþÐC»¾œ×Š†%¨iA–0÷½¼dn(Kä5Ê¶(G8|</text:span></text:p>
        <text:p text:style-name="P2"><text:span text:style-name="T1">xYp)Š+o;ño¾íþß}òÓdÁ–_ý¥œ1á?o?9Á¶ãn{?&lt;žò²q"ÏÓ&lt;»^VÕƒõ­ŽúúÖú?µ¬J¿ L©7hŸÑ&gt;¯±š–ÝÊ /„?dyÿ"Sl€ü&amp;U\òQ¶Y•[Ùúú\¸æšöé?Ó™é‡àÿSõ%ðmT×Þsïì£m´ï‹µÚ’-É²lYÞ$¯qb'vlÇÉÄÈÙWŒ?'q6?ÈBH?&amp;M€,Ð?¡M¡@¼†Å?èk</text:span></text:p>
        <text:p text:style-name="P2"><text:span text:style-name="T1">¥¼?m)”?ï%´)-m]ò¾ÒöÑÈß½#9í?E?-cY¿{Îù/ç\%–×,ÐbY&amp;ú=þ„¿?A?Í?~ñÇ0YÈ)‹B‚³Ö\%£ìÕét!‘Í‰"?¨Å†K—?ðÊ?ã`vQqi?²ÛŒ?%Ò?$+Ë9»eØÅ)Þ?€?¾OŽ??èB¾ã“R?À@÷ÐëðËMíUi7³‹§?i®?h¯Ô/×Íu›"ÙÛžr?oXªá+J4º?{)c©£M?—6¿°7½B«QÒ*”ƒ@@WRdµ¬ÈÜ&gt;X6œvh?‘äh@íçIˆtŠ˜Ê¬gÜVÿMR¶£ûÀ’e<text:tab/> ?*Œ*£?ä«,F’âü‹?.&lt;þ½ ™¡I?Ï?*7„ã?ï§^??@«lP?ne1Ú¯F?s3íBÞø??‰Æ™kY»Ù’&gt;É?˜?j!­„<text:tab/>Hq´?Öˆ&amp;KÚ9?z³c6·mŸw<text:tab/>µº‹"©¿?^ïv\Uú};kŽÔÀ?•Û-jàc?(gÌ÷±?æŠPÅšŠ{+ÎW¼VÁÆä?¹¬?T¼U#vˆ‹DR¼Ï“Ž§³éÕé?Óo¤?H³ËÓ›Ò{ÓÇÒgÓô³2?Èv"w?Ý^GÔböÄj ??§sÈéˆH“FÀø8R×‘¢/½?`Q”8f@Ž?.%?áb,Ñ…½û?s0æZDj?£</text:span></text:p>
        <text:p text:style-name="P2"><text:span text:style-name="T1">÷éWD?û;??Iž?¯_×p»d7r*µmž‚?pÆ­Q¿Î?•´QïhñÖt/úÆ'?ó“?zo¡]?‚RÄ„~WßèÓ“¥k?{g:¿³ë±G8èÔš4j!Pë”˜¾ÕKý©æ?£?_?ùËÚö‡Ëëp?†g&gt;%·P!š‰Ñç,?“€Äúå¬²Ôa(-uÔÖÚJ…(®˜</text:span></text:p>
        <text:p text:style-name="P2"><text:span text:style-name="T1">H9L6U©Éá?’é?–ç?Ò-Ü. _„·&lt;Mñ¦lÓkMT¬i¬<text:tab/>6a‘ˆW?U@?*‡ªªv†78?$,1?ë?øNUÉÈƒ.$No¤6pmÈË¢/ :ëy12…‚ÅeCÐ„õJÍ-·þlÙ®yæ?fÎ¬?7ÞV¡2«µÊ°^Ëx”uŽÍ•Q‘3ª?w0º¯ÇZêœ?°</text:span></text:p>
        <text:p text:style-name="P2"><text:span text:style-name="T1">Z¡?¤ u</text:span></text:p>
        <text:p text:style-name="P2"><text:span text:style-name="T1">k_ŽUF</text:span></text:p>
        <text:p text:style-name="P2"><text:span text:style-name="T1">o ÕõÐ®x®L¯ñˆbý</text:span></text:p>
        <text:p text:style-name="P2"><text:span text:style-name="T1">ßÛ= æŽ±€&amp;`??…{0</text:span></text:p>
        <text:p text:style-name="P2"><text:span text:style-name="T1">?5ÉY•®T§U@zv+ÊÜ1Z‹ÜY?ÂþßdOfÄLdâtåz²N¬Ó5¶K‰?I?cDÒ#j[’¼¥tŸ™;Â=À¡RZ×¸½?6î³Xî´œ´?•?Þ?ÿåÔl:ò(M§íþG?Šì£œq•ñ˜ñ¼ñ5#M?ãÆ¬ü?ÝÍ?—#qöVúQ?ÄíÇìP´{ìq{ÖNñ„?dìö¶V¬L08m?Ÿ¾.;cDµ:ù?Q?Îå?ºâû ë|iï’ïjc±)påyØb€°å?(<text:tab/>«—q?XèÎúi??ŒV?é/«È€L¼²?6?Ši.×?ÖŽ?‚?ûWø?­?úÚ£ß«M?–?±ÕÌûðÛOÿ´&amp;]?Ä’šìÍM«öz?–%ª„¦·ÓYžˆ-¸mË}'àíIwäðœÝo&gt;¹«mS…;:×?¾kà¡_}ÿîž}Qß‘håÂu½[?‡WÕÍ/1¥9-½3èo]{sãš{·ì¹?çöRä?–#F¨!îÉ®9á??¡¨‚‘p4¸Ë·/?U,±ÿÝ?íû¶%?%a’?ÿ–RHÈzª??P©Ü•á°??<text:tab/>e¦BT-5ZCÝK§^£ø˜| ©·Ü÷Å+³•k+OVRÇ*ÏVÂg+A¥?×ÑU‹Y?áFÑB`ü¸~µÐD?ÏÉjÚ?Õ0?fe¸¬<text:tab/>ñ</text:span></text:p>
        <text:p text:style-name="P2"><text:span text:style-name="T1">²LaÑŠÚOö?…¥‡oÍóD–?9ùñ&lt;N)??KvdnÞÐyGcoíüÎ*É£æðˆbJûn}ýò×[×R/÷.?=~n†xyçj^¥???ièÜ?’¯&gt;òú’î?~x(Ë‚Fä?áÊ“Ï|?Ä</text:span></text:p>
        <text:p text:style-name="P2"><text:span text:style-name="T1">gbæ· ‹´?JÂB¤³¼pŽdÅs&amp;Ù?~—X¤—ý ¨?ø?ƒñ¨ÈÏÑ*]?«?«øåxnó4nKMc_¨Ÿm»àìÐÿ‹IœÈ”•·?­•åuts¤¬¾1’¨Ï?³-‘ÊRGöúG?çØ…&gt;Çâü«à?éENÔGl¼HøÀÑ¬ÿ5û9½Àœ#Øo+òy³fû1×9×‹.’pmríu?s]qÑ.dä/˜Í~?P?Ágù½ü5ž"x‘‡øÆÃ_Ai^n§¡Ðà(‰Êáü=úà³??­6)Û|¤Ø½ÿtù8ïÿXÑØ?Ž4ÖoÜ: ÖˆMÖRW8Þ6ÐÚ^º‚ô6†Ã</text:span></text:p>
        <text:p text:style-name="P2"><text:span text:style-name="T1">‘²†¯.µ­K›E?–ûKm?iißDÒ?Æë{?Ø@ý&lt;.÷?K³?ò,A%X‘…,dþŒž¼ÂÂ³,`?x6\o v?Y¸å®÷Qñ¯ÞÅWòø’ü?<text:tab/>¿Ÿ4ókø-ÚTz?qóE¢?Á´àVÅTP¥²bûñ…?ë»FŒÞ??¨9× Ð=Ü?\?„Á`?8?™DŒç‰¯?&gt;?O€D"›Ù?Ö"?EU¬J«+f°?ØëWÅ???¡ä†ÐâÄ`òF7I–2¾?‹%£?fÂ‚k&amp;o,!:å¯a$<text:tab/>)</text:span></text:p>
        <text:p text:style-name="P2"><text:span text:style-name="T1">?i{íéª¹íO</text:span></text:p>
        <text:p text:style-name="P2"><text:span text:style-name="T1">:zRb l<text:tab/>´e?½©µ«aNµu$Q&amp;Ü„Ý??4¤+} N¡Wè­Ç›Ô¬JGr:ëÚŽ?S:eÐ?Ð;š–µ¾&lt;Ð±'£çÕ¬ÃÂíÈÿ#n÷e£?5hfþ‡ è!:C¬&amp;¶?˜m_2ò¾ù³$Q½„_ÒLÎëÜ¾fË8ÓÕ²áæ‘Qz,3Ö•?w˜?tåùý]c†®®±1ã:‰h?Û{ÛÉöö¥F’”–O÷/,í“–¼Œ,æR"ÞÏ¦Ëk¥J¯T9XÎ?Œ&amp;2ÈYÆJÇÈ©106¶Òê(uT;:?K?;?ßr°ŽÌ²ä‘ä#É·’?%iäZ?Ï?~??e</text:span></text:p>
        <text:p text:style-name="P2"><text:span text:style-name="T1">´gÍ‡ºNuÁ.Þ908°v€?xlùJàY<text:tab/>V"TAò2&lt;Óu|°Êm?l:-HgŠÓâÕØ?Óâ?ÓXíç®kÓEš=?µD8L·fì</text:span></text:p>
        <text:p text:style-name="P2"><text:span text:style-name="T1">?ðär¡šzHÕÜ¸`†ÍÈL³?ÐBW³P¼1€²???fÚ?^V¦ÈÆze¶.6?</text:span></text:p>
        <text:p text:style-name="P2"><text:span text:style-name="T1">g‡Š)?ªN?,Gƒ8A</text:span></text:p>
        <text:p text:style-name="P2"><text:span text:style-name="T1">ÍRlñÍ¬v¾ÚgM6»9«yØ4`t9}‘?]Ùé…ÙR-Ý¬Šê(Ò£ªÚ·z§ÒÊ›?&lt;­?6”??›Îž+s¿Ÿñ–©¨%µ¼ÑwXAVXz7V?I¯Æ??ŸÜ|dA½ jf‡?&amp;˜u¨?,ëá?Ëêck_–ô</text:span></text:p>
        <text:p text:style-name="P2"><text:span text:style-name="T1">-€múïÚa??­L®Ë¯¹üÊb5%R*^ÁÐ??Q"?Z­b?y?¯ëJ,ýŠ…€v©òÓ?‰¼‘¡•&lt;‹Î£ñ&lt;…aáj†?yŸÑýN§?:³84ß-¢J¶Ïä©I¹GÓE¬ þ-»S?³?MöÓÔ_S05áY?/¶1„DÂ?³ +1¤Oz¬ûõî÷»ÉnÉ†¼ñ5dñDQ3\7¢ÒÈ•;Õ?úF?ã qq»ñ]ã5#ã‘i¿?ñ=?G2??«J»rÃCÄ)×d¼?ÄK³¥??K1ó\½z]îóÈÊ5‹¡\Hã???›F,„?_V?(‰??á$Bµ\]ˆ-’b¸f5 àB¨?(?³ØÂhØ?Ä?Dq??J—s¡HWFÖ</text:span></text:p>
        <text:p text:style-name="P2"><text:span text:style-name="T1">P.a›?…ò“fÖè‚v­0&lt;q¼nÏ“=[ÆAÜ?°çÿçÏ'NýØëóÒŒvO<text:tab/>£??`Qs?lI¤~õ ½½jñÐ¢¹Hs‘€ýÓªV÷¢XIÏ™á?L? S’£&gt;pS€??h</text:span></text:p>
        <text:p text:style-name="P2"><text:span text:style-name="T1">œ?º</text:span></text:p>
        <text:p text:style-name="P2"><text:span text:style-name="T1">ç\ß•’N|FCR¡¤?Ê¦7–&gt;¦1·</text:span></text:p>
        <text:p text:style-name="P2"><text:span text:style-name="T1">ë?÷£7­J?ä•Â+ÃáÅ?Z'þgNb.×ÎÎ{®w°&gt;±kMÙŽ¡zÖ¬?t-úã`?Ò</text:span></text:p>
        <text:p text:style-name="P2"><text:span text:style-name="T1">ÒÌo©w?š¦ˆ]ˆ=(ŽT0NŸt™?Æå2)¤jÒ$•òº)äTª&amp;ä?€ËéAçù)Ç“…½p?&lt;†w’œ…?~NëŒºÅ:R7?žŠb{?Éfb&lt;—ˆaŸŽŠ8"ó¥ÜüÀŠ_ñ€¡XM²?P“Fƒ?)d¼°X?Üð</text:span></text:p>
        <text:p text:style-name="P2"><text:span text:style-name="T1">Q²:Ù?eP¥?U?5Ë(Â¯LÎ«Zzx8µÿ×[b½Î¹Ë†&lt;J”» ¬?-?—?~èâä`ÛÑ?lë?=v‰úñü…¢„?·iÝ·œú`ÓûùÏ¶?7¦×·SŒ…}¢‰âJ#C'{hï«—öÛuõ˜kL3ŸÓoÐF¤¤ú‰.?ý3×.h­éþ©™ß_0XÓi¼*f³5-•?)¢ü?×Åò7Ëßìø°œ?R?‚Ë??i©´?”£»Ï'8Q2¹^‚nÂ„3TÛñaÇg?ï „ŽÃ?°C²Á¬?½QÖc2¡?½?Ý¨Ät?ý‚?£|Ìâ™Ø¢??²_ÏÂìˆ)à<text:tab/>d?›???{?ï?®?èÀ?¸øÂÂ!bR7É\?¿&amp;?Ä/¯^•eY.WÜI™Æå"Ng¾ÈaèÌEÐâGˆHªØ?M…R$Jyx?2SrŸ©Hm?Q?¼?y4²ã?Ù¡??Ò_põ…ª@æ5P9ÇgÇ?"šW•é ™Ÿ??TÜ´Â‘¼«aç?›çœ˜¿èô™³-OÏqxh&amp;¿?B0Ó½`Í¿ŸXnp¤‚¯æÿqj}‚a?T??ƒHs¶Ô'?/ëØ?ÚSZ«‘×?iÀ1$?o.û·Ÿ?˜øô‰En%K?–£™?[fËñºE‡÷ß™{²ÇÌpV£J·µã7yå8ÊõÊ™ÿC‹Ôÿ?§ˆ©lhð“?iÕ'žÑÞÑ½£çG_?½2zm”õŒÆGáè¨»²ÒÝ{??8pÔû?b»?Š_£äÖJvüÈ…â'¸á=ƒ{¤£Pº??7?9:°í¦Üðºm+rÃÃ[«Ž?Ù·íàÁ?ÂUžªm±\8ü@Gn+ŠŠq2Î?¤Ã0\!?úbº?Ã?rÙ{d?"s?)mújæª|À§mÆ’???ú©Êø,…U‡p¨‚¡à?'2ØTš?øN</text:span></text:p>
        <text:p text:style-name="P2"><text:span text:style-name="T1">]Lf¹…Í°¸¨äºBq£‹Àe4ÕƒÙØÊ@—(°?r1ø??Å?? ?ofåfL*!›{ù7áz4°&gt;:DÏ</text:span></text:p>
        <text:p text:style-name="P2"><text:span text:style-name="T1"> „ÀjËV˜Õ??</text:span></text:p>
        <text:p text:style-name="P2"><text:span text:style-name="T1">”:)èTÑ&lt;«6Ôgæ¿ã~›yè¨¶_ !Ï?ZÁ+??«£œï3?ó¿±¦?ZZ¡ÒjK’:%?òd5¯ÑØT</text:span></text:p>
        <text:p text:style-name="P2"><text:span text:style-name="T1">?i?r¬¨±¥³êys›ïŽ?üG©M7r·ôþ`oF¯ç?NJ?ESþw·åßÛe6&lt;·H£@²—&amp;?¥Áß‘ßñ?p®Ué?Û±</text:span></text:p>
        <text:p text:style-name="P2"><text:span text:style-name="T1">NA#F£?</text:span></text:p>
        <text:p text:style-name="P2"><text:span text:style-name="T1">ñ?Íñê:v}'?IýòLX„€Q[&amp;”Wï&amp;Ñ§§x¥î´@s,+?~˜ÜKó?ÊQ¿¦ŠdJ¦¶Ž¯?M€,?¸»Œ[åî˜[b"??8A@¹U?ó'ªŸV??ÄÙ¬›cç}Ò,-ü¤wéÞ¥W–^[J-]jñ?A08^%)$;J™ç,?J?XRoÆð?ã\ç¶î)ðA6Ô·ÍÓ?ïÉö,ï¡zzÖ”móz=žíìÈdCnÍú?q"Ë‚MH0_„&amp;b›øEþdþ«ŠMï)hYlK</text:span></text:p>
        <text:p text:style-name="P2"><text:span text:style-name="T1">Úèê´ÜYF?„??àù´9%W-™B¤UL?”<text:tab/>U? </text:span></text:p>
        <text:p text:style-name="P2"><text:span text:style-name="T1">ç?</text:span></text:p>
        <text:p text:style-name="P2"><text:span text:style-name="T1">wQÙ?.&gt;Ü„@Qv"&amp;</text:span></text:p>
        <text:p text:style-name="P2"><text:span text:style-name="T1">nª’•?¢O¹}§Ç¹Ây8qä?</text:span></text:p>
        <text:p text:style-name="P2"><text:span text:style-name="T1">fÒPìë1lA Õ?ÓºŠW“Î]&amp;R¥ÖD?êæ»?™øˆN¸‡¢Š§9HÙU®†£­[Uân¤:?gí«[*\?Ú R2´‚Báç?¢W©±½×bmP</text:span></text:p>
        <text:p text:style-name="P2"><text:span text:style-name="T1">.?? g?«tpBßñùƒõÝ?«B«U—o!…}¥.«ˆÞ“C©¤?‚È–^Ph?e¸#m?¥™?jÞ«©jÊ_+õ#R˜ØÎ~†6ÇòÇâI?H?=œ’nW.É?¯6j?F•È*I­?Óˆe3¿c´´‡X@ìÍ&amp;<text:tab/>’¥¨æîJÉ)…BÝ?^0¼nxß@?¤fþ÷(JR7YR¢´?EO¤R½?Amó?Yµ—³VR©W¶)'”w*iåˆ{N|Î’9;æœžCÏ¹?†‰?ñKy(W˜´\½.÷á°’‘w?Èz¦àª1Ü?üóé|±oŠ„,º&amp;‹½Ò‚Ða±ÄÍoÙ§`R?Å1&gt;By:¥`?­o?;¿òèOæ?º©¡?–k¸wž=º«ÔÎ??6ùLhÉºœ=ÈRtØÜ\b?€‚<text:tab/>6.žsÇ­¯_1TñíãÿÎGÔ+§Û­ôéÓ‘ÆüÏyë¥'šÊŒ</text:span></text:p>
        <text:p text:style-name="P2"><text:span text:style-name="T1">oºsýÓi?Ï¬8 ¸½D3</text:span></text:p>
        <text:p text:style-name="P2"><text:span text:style-name="T1">-?ÌŠìC?“ÏâSš×&lt;wÓ¡ÉgAÏ†y</text:span></text:p>
        <text:p text:style-name="P2"><text:span text:style-name="T1">x•C3¤¯Ð&lt;ñ$ñúE"<text:tab/>/ÜqÇãîf©??Mg·4??M',•|˜i-’?®’Öã×F¶?</text:span></text:p>
        <text:p text:style-name="P2"><text:span text:style-name="T1">j„{@ú&amp;~âqR"0J·=Î‰ß??u*7&gt;Ù:¹{hÞäÚÉìðòáG†_?~gøóá™aÖ=??†ÃÓêÀä™?‘ÜÑ!Û$1yE}M</text:span></text:p>
        <text:p text:style-name="P2"><text:span text:style-name="T1">7á›15Pãª{Jü¢¨:?•^¿q¯?™ê/å¢+”?ªÂÂc¹ÿ„ë®(*?v'kªµÉ¢š,?¸?×Uq?f4È}S?è…áÎl1V£Ó0l?%?f['?hÖ€ÿ"[‚‚Œ;¯ò”mvª‰~añ-d¬.@¶œ?ò??6t???³…??ÞŠ9AND?Ãp¦Æ˜Ž??ÕðêM©1È+?ÄhŠÞãeî[‘<text:tab/>K<text:tab/>ÌJ­†öò-C7Õ??T°ÚkÖ?Ì?Èh(?õÂ?3IÓÜ-;†{ö@ènM8õ?„IÎþyÜby Ùg‰Òf-b</text:span></text:p>
        <text:p text:style-name="P2"><text:span text:style-name="T1">VñíQC1</text:span></text:p>
        <text:p text:style-name="P2"><text:span text:style-name="T1">Îä©ê®fï±kLzš×kK¼Ý?}U?Ð@Û|Ê9èPÒ?©`9???Eòœ €ŠÈ’o|g˜Â3=?Ï|ó!‡–!UÔèÑg?¢†‚¼:"(ýŠ-¹gÎU®?ÔæT3:^…Ä¸Ñ«?V©ci»Îw¬™YôM5É«H??¥Cû?ŸùH…‘c4?/ÐøI€&gt;"@??A?ñ45C4?¹,?¥J©–3I?œr6·äÀ)WnƒžÌ¦ÌÞé˜¬š,?² |????gH‘9ÆœeÈåÌ&amp;f/C2L¦©haälÊÉøý%J¢i™ô›@u?ç</text:span></text:p>
        <text:p text:style-name="P2"><text:span text:style-name="T1">º?b)'N?H?fûê? 72³?€ó?ƒ8?òELæ?Ê?…¢xŽb?ßRp`?ðkŸ„†Ø2£Š? MA…Ý?µÕjÈ¡ˆ5{×?õ??</text:span></text:p>
        <text:p text:style-name="P2"><text:span text:style-name="T1">ÕŸn?Ý9gÁMeI%Ó¡VéU?ce?Q*W •ºÊ}ùÖóý®MMvN? ZÅs$þî??fú¯ÿ/L£u™O¬È""çwwÚ%T*Ã+¢öCOOOÏÞžc=g{èÈ?øe¶¤eÈ=)vw/ðˆq?j3Œ‹_?ÏŠ¯‰bÏ‚âÊh«b"ZœÂÚLÇ®'bxo?¦!·lÎäUJ%Cdª?­O×Aõ¬†Å‚§?zF?/Ž¡¨xô,:¨aa²zD¯‰Ö4m±?»Ín'¢?DM?ãvÎó!¢1yšê?QŸú&gt;·??F?,F1´¦J?tÜ{t[&amp;hËß¯ªæ)ÚŒfÏn&gt;só-¿?Û~`Ó"Ò??N‰Š?’f?%ªyÛz«®ªÔg/åø ‚ËÿáÂÖÕ?öÿrËè“;fu3f4$º‰£Àžs¹ô¿Âÿ?!/‡/G.—_® Þ)ýiø§?òð;‘wÊß© *‚Á=D‡?ú‰?0¸Ÿ`Ðý</text:span></text:p>
        <text:p text:style-name="P2"><text:span text:style-name="T1">‚<text:tab/>ú?rmEGš Ö¦c²!¹ÎHõ8</text:span></text:p>
        <text:p text:style-name="P2"><text:span text:style-name="T1">BšsI¶A£RÒa¨4ÂÍÒF£Ë¥µ°GšÄ§?¹]:ˆOu?á‚?±ÓÏ¨?[ìØê8é ?Že? £âr#hœ??fõbe¼rS%YYylûŽ?Nì?Z4?é˜çWžÐ,?‹bã_ ŒÄÂ£?…o\näÈ?B&lt;'¬"þ?*¿ø'tZ‹ü†Ìá!.j‘g·7îàV21._1ºá&amp;|</text:span></text:p>
        <text:p text:style-name="P2"><text:span text:style-name="T1">;C™Áp??gÄlUÐ¬\Dq×Ú¬}Ay÷kP¢À (âdu</text:span></text:p>
        <text:p text:style-name="P2"><text:span text:style-name="T1">©¢Ðÿ'«1(ß˜Õ ÔT?ýl‰áÆW?HÞ?øžÒQ{?èÆ£&lt;­‹®Ö³*K°v•EqÆ¢RZ¨‘*§ÔšÊçÏP?cÙ?Ö¬¹ÿ€G</text:span></text:p>
        <text:p text:style-name="P2"><text:span text:style-name="T1"> W?Í¥üÇ.’@?ªiPi?3?­ÛþâÐõhaM?/º(tÊH›šª=Ú?¬é.©P@eÉb·?å??…¯S§e”?Ãé€{t™Ú?÷)´ÞµW†k”*$˜T‚‚á??<text:tab/> ‹FePÖ”Å&gt;¼eióÊüo–?ÕPj?2t”RÍrJA</text:span></text:p>
        <text:p text:style-name="P2"><text:span text:style-name="T1">¡h¤*ª–=¸ ü3o×…W¾´?˜^~¸Ú`T Ó?5- å‚ŠCË@ñNC­&gt;8=?³ËÊ?Yˆ°[àZqQ1ó¿Ô?Ègáú?z[@KË\[@*‘Q/™ÑñE?LIsa—s¹ÎÎæmš?wK¬¥§eYÝÒÒ?8??"N?'ù˜ÜÝ‘7Äd~-æˆŒ<text:tab/>ˆToôôB©êš"0¢È%Ü?•~¢Ð?ËÞÀ?ÍF=iÆ”W%?±|©*$JÀƒ’C?Ø?ó*Õ?dqç?°6ßÝ?è#§—ØhK=ß»°?0Š—Ôf™Ø?ë®¶§ÛêÚÊÌ´Rï)aX'‚ºü]y×R‡›Ñ(,¥Sõ?îÂ?š~‘?tJÎª 1Ô¢Ÿ?©3B–SµŠ•</text:span></text:p>
        <text:p text:style-name="P2"><text:span text:style-name="T1">?3ùçóŸ6¹Ðod ¹Ö?äDÛ?¿çžaƒVÁC¬ƒÔ3eÎ ?4<text:tab/>Že?ü˜ÿ‰ðÖ®·nýÿPøh×Ç·r6Á¶Ëv«$äv</text:span></text:p>
        <text:p text:style-name="P2"><text:span text:style-name="T1">ÝÊˆ~1àˆºcâ˜¸I??7‹[Ä­âDÍ¦u›¶o:¹YÓ±iÙÑóG_;Jíæ|Þ?·Û?5sWÖîŸØê!?Š?áÁS»c?¶nÝï?üþ˜{ÇÄ?þ:SÈïF?Ýª?»wïçT?ŽSm?œàT;Ü?üô€5V/¥?+?« ?G×ª‘Œ?O¬0'-‘qf [êï?à@?S???á§ç?æb??rš!÷??:±j¨v²{²cëD‰›â?Ö?9©?íŸë_â_ïßá?íçüþlÇòŽc?×:¨lÇ²ŽñŽg;.w\é`:¦ÀÅ¬†Ój‰ÉÝ;Td?÷.?¹XÎ\u5??¯çÆ­¸</text:span></text:p>
        <text:p text:style-name="P2"><text:span text:style-name="T1">ˆPÄ"â,Ê}¡MÏ"Nƒ87²Ù–?Q™«òN&lt;õžKèhÁ[ò????ý|?¿ ^ºt‰ˆFå¦2Ø&lt;þÏ–²^×?þÕ‰'RE^?z]Qö?¶-È¯?à?U?Rmzä·ŠhÂÞPg¡J7¬?CŒ?)?€ó4?‰?Þy'?¬‚m?àÎ‹Ú½0£ä(</text:span></text:p>
        <text:p text:style-name="P2"><text:span text:style-name="T1">Ë?ÄÎ3Èóœ½rÐÑ?gD£@‡}âîù4Ë‹i³:-èÕ¢µö¶?<text:tab/>Hz*¤¸</text:span></text:p>
        <text:p text:style-name="P2"><text:span text:style-name="T1">I???uIÍ.?Dëï¢ÚZ†Ä?Y’Î8y’å´<text:tab/></text:span></text:p>
        <text:p text:style-name="P2"><text:span text:style-name="T1">¼¿º½Â£æÍãù72œ RS‰õ¥~–Î¿éí,í2?y’cøÀ¹_‚•@ÝjÓh5?­BZƒ"i?¾~4ÿw _TiÃw×–ž5³„</text:span></text:p>
        <text:p text:style-name="P2"><text:span text:style-name="T1">šUj!­s,ˆÆOæ?¾tÛ&lt;»R§GÆ?Ñ*I!,QÓZ}pâ'%Ï½õh¿o"Èä¿qèÜøâR3?óàc‘wþ‘ÿÙ²íÞ?Èhð$F“?wl3?£?¦?b? ²M¿??›?‰¶»´_ÓímÛÛ»o!óAÛ§mi#ç²sÛîj#mmà==èÕƒ6=Ëîéo3ô÷·ý¡?ôëÁšd,£~)‚³UŒBb?°ƒô €müˆÌ”?ÖÜ$­À/*×p?}[+•±¸÷×cûÎgB§,ì e?Ö6ñl¦7³?<text:tab/>Àw3W2Œˆ?@üÌ³™Ÿ¢gèÌç?ý??Ã§?÷ï$&amp;7N¾6?&amp;p{(-LE¼Uìê´6-^•áÎ|#w3_\- à—??Ó¹âþQbó8ÊÉœ&lt;jÕ‡Š?ˆr?¢LÑ›Ì)Dz!¹WWô?¸ÉW$M¬ŠŽÐ¨Ç</text:span></text:p>
        <text:p text:style-name="P2"><text:span text:style-name="T1">?Lmx–?</text:span></text:p>
        <text:p text:style-name="P2"><text:span text:style-name="T1">??ŸË?ì °#Ò&lt;Ë£ˆþb S$Ïd¨š,œj?_ït(x]ØÏ<text:tab/>¿pe7œþÜ—BÒ?¡*R‰Ýº`…ÈAÖnsô—DW¤ŒZ(ÖZü¬?ÉR†¡b¾·ãÚÁ„‹½å™ØPÚe#??P¾e7±4??…¸êèên5¯?¶XÆ©W*H??Œ&gt;x+õFœ#¯‚W|æïÚøíü_CuâÝ\Ãp¤ì=ç££:•?ÐQ‹jNÍPn–d?œÍž¿t&lt;üæÛ§KF©Ò÷*</text:span></text:p>
        <text:p text:style-name="P2"><text:span text:style-name="T1">«R.v÷K‰­.½÷‡ù'òÏ‡C?¯cÈ </text:span></text:p>
        <text:p text:style-name="P2"><text:span text:style-name="T1">9?@—’E¹©n?Øô­ÃÀñŠW§¶«±V?žù?ýß´’p?IâÎ¬ÿ…Äë<text:tab/>HÔ?ÖÉ•ÁÓe lË?,`ÉSÎÇÐ¹åWf`æc¸™›6?Ó&gt;?Ýð&gt;«Oò=¦¡|#Û4?j æm:fŒ</text:span></text:p>
        <text:p text:style-name="P2"><text:span text:style-name="T1">Ä?½?£™?ˆ¸‰8±ƒ8‰§¦×Ð/ÄÝj&lt;|žÆ›<text:tab/>§s¸©[ØÔ?—¥QN_l’ÏNµ</text:span></text:p>
        <text:p text:style-name="P2"><text:span text:style-name="T1">ûspû?$šHœ?Hîâ&amp;»‹?®ÜzîøÚ3?Þ&lt;×—v?«?b›»}àà»wß×</text:span></text:p>
        <text:p text:style-name="P2"><text:span text:style-name="T1">_?x~²'^êž|}ÓÐ3›–'?‹o?Þ¾ö‘—öÄKjW¯ïì¿eë?Ï,j?¬›Ó$=óó¼:vËÝÿyËáƒk?YÜ{êížþŸ?¸=ƒj28ó'j?­!†‰7/?Ê™+Y½Ùš~ßý¡?Z­NI§kcæJ¸ ÚÒR?sG?7$A™;˜¿…???!‰ÇŠ%¢Þ”ÖàÕÃ­r³¹±1÷\Ž”ì.y¢„.?Y¨9ˆw·õj€æûàq¢?C;?…öï&amp;†?OA[Ö”;5÷?Ñ?ïËöï£Þí?ž¾Þ&gt;ØWð\Øt‰r«\‡g?xU¿@+|C’Ê­Zl8ˆ\¤¸…§ 5gw„„ð?Wùiy2,7PqóTî·ê</text:span></text:p>
        <text:p text:style-name="P2"><text:span text:style-name="T1">7¬¶Y]èÅâqb¨P8øJ??A² :Ëu´wA™Æ4çÉVé¡—Ö|üR²£BOQ¬ZãMöÜÓÙÝä;^ºÛý`T4gÙZCs¥Ò+Ë?+Ïo?â`¿‡?m¡Lûiê:I?dÐ¥W†?ºjt©Ô,É(??ë]p_¹?åð¸Á^û?‰Ú|J¨1Ä­¬</text:span></text:p>
        <text:p text:style-name="P2"><text:span text:style-name="T1">?fAÃÓ&lt;KB›•çÕe¼Ë?Ø?ö=÷’¶S_bD¬€s~E¾…þ?í'Ê‰6âgYM¬ãWüûâ{ÍÔ×:€¨×ãoW¯öú^¯Ï&amp;é½&gt;‘</text:span></text:p>
        <text:p text:style-name="P2"><text:span text:style-name="T1">zÔ1édð±à¯‚d¢?Ôo9</text:span></text:p>
        <text:p text:style-name="P2"><text:span text:style-name="T1">?ÀÃ?ŸèÕSA›­ƒ]¬¾S</text:span></text:p>
        <text:p text:style-name="P2"><text:span text:style-name="T1">Õ#š Ø†?¥Y¾ÚZ</text:span></text:p>
        <text:p text:style-name="P2"><text:span text:style-name="T1">«Gx</text:span></text:p>
        <text:p text:style-name="P2"><text:span text:style-name="T1">jtl–?b·³_gßd?dÏþåyTUòè˜Î?6²#ï†3???†O†ß?Óa\%íâ—ò·?PT‡sÃò^?y?3ö??LU#?˜&gt;TÜµŒw©  R…*??‹ßx!q)±ÆbÃ,?ôã</text:span></text:p>
        <text:p text:style-name="P2"><text:span text:style-name="T1">ñ?×‰·°È5%wdtf?øøÌKÏ?÷àÆÑ§_Lúµeo¬à-Õq3oK–?àaoú¿omï­~6ÿ»?SàP*&gt;úl²me…kòÔ–CêIŒ­­§&gt;˜ÿØá'~´/ÿù³ƒÍWž‰J›?</text:span></text:p>
        <text:p text:style-name="P2"><text:span text:style-name="T1">“šG¾?´o^ÖÜd}</text:span></text:p>
        <text:p text:style-name="P2"><text:span text:style-name="T1">8N&lt;V~uZh«™?à¿?pÛâóý“O^:›g8…¢?žùŠ.Aº±XGüGÖîC.1QmH$ªƒÕ<text:tab/>_m?é[$¥Óö.BêÁå×Õ"ÍÁeÖÅ…¥h‚ëÁ“Ž9¨</text:span></text:p>
        <text:p text:style-name="P2"><text:span text:style-name="T1">=]œVúÉr°\²Ãj_ÃPÐ’˜›???;?ï$.'ØÄ?85iÂ ,</text:span></text:p>
        <text:p text:style-name="P2"><text:span text:style-name="T1">m?úhˆ??É¸_uÃWÝÀ=?®f&lt;Ñ</text:span></text:p>
        <text:p text:style-name="P2"><text:span text:style-name="T1">ZOôç?†t“ñ?$‹‡ ³mŽBÉÅðœ_þ</text:span></text:p>
        <text:p text:style-name="P2"><text:span text:style-name="T1">U?Ol¯^Í4üKÙáÝZèµ?;Ëee$W</text:span></text:p>
        <text:p text:style-name="P2"><text:span text:style-name="T1">?‚Ô?šØ©?¢°@¢Ðädq'šoÌèC$ªF6Ä?µ’MxxÏÜ¨Á?(LîqÏ4TÜ‰„dYí½z•‚CJ?9Àƒ")øé</text:span></text:p>
        <text:p text:style-name="P2"><text:span text:style-name="T1">C?`/_Øøƒ?½·ñöîºþ•??™R™ç,¿ß?ò,r€çB¹2Î®X?Ð+??äû?ì·«:‡[úR‘’‡Fí?Š?.-K[?Ö3åáí‡¾znsÂ((X??h²å¡?S+´ªÎ5ÿ¹£±T'0?ááo?uØˆ’fUþI½Wo6‚V¶?$%ððA UÕomjë®[@&amp;?/Ï_€ðvþÌeòvT›ÍÄ?ßÕkµXÁï®©6ÔÔT›«T</text:span></text:p>
        <text:p text:style-name="P2"><text:span text:style-name="T1">j´újªé?x£µ­É?}7t5?C!Û¤?(¶4‘?¢ ºÅÆ×h«ÿ?c_?ÖÖyæ{¾³/ZŽ¤£?Ð‘„?X??„Œ@‡Ý????l??0¶?ï@¼eœ8NœÔ®ëÄNÚÄiÒÆ?’ÖI:NÝ¤‰I“&gt;u;i›åiíöÞ6Ûäâ¹“tóÄ÷©›Nš?÷ûŽ$'sçŸËr$?‰?ú¾w¿??Y­#ËÀ2?Ü[\,s,øþÌÞSØYì?FìBÄ˜j‹´O?t/ë?z?~Òp©lh«_Æ,)Ë˜ååŒ…</text:span></text:p>
        <text:p text:style-name="P2"><text:span text:style-name="T1">[€e?œ½p?</text:span></text:p>
        <text:p text:style-name="P2"><text:span text:style-name="T1">Ä‚LÈ0ýÏ¢#ávw÷¯»=­ö½?ÌÀ???³Œ?TæÎ62ŒY¢?BwÏÜTÑ,5 8?ÞYsÍI öó³ÊTÉ[c¨®?ÿMè&lt;QÀ’8ÁÑœë›;g?¬©ùí™c?»^yìÈíI?Tyœ"?NÀ…É‰»zïíŽÅ–žŠ?å{i¢«ŽümŸŽ‰$~üÐ¡Áæººík¶??ÜöÊhÈá2</text:span></text:p>
        <text:p text:style-name="P2"><text:span text:style-name="T1">†½«*YFk&lt;°aCË?</text:span></text:p>
        <text:p text:style-name="P2"><text:span text:style-name="T1">}­­Ï—¶v¯XýµŸZ¨&amp;öùòGäo¨?l?û«bâƒôz|ddÀçk??*¯?°“ä&lt;?Jå@šÓkÀ?:¬C‡µè0ˆ?kÐ!…?=èÐ­Á“éV¤·Í</text:span></text:p>
        <text:p text:style-name="P2"><text:span text:style-name="T1">é&amp;ä-W5³ô^?Öï??íÛhÝ[²?“EyZ&gt;$Ÿ‘ÏË—å+2ë’Ãò?Ü?ySã©êáŽSk2ÕÃXŸØ§ô?®¾pß™¾ó}äX?èëÛ´1?¦Èu*á½¬"ÂMÊÇ ?4©èû¿]û‹?ÇÄx&lt;ž-âT"£jŠªhohK£2ðÕä‹rÙ?ÕŒ:N7ëÏ9?4I(9ÊzL3&lt;­†š0ÊfR€??9 y??^ç-%uœÑj°˜ùÐ_€µÿ1^ß&amp;ê9Â©5±?˜áÀmeY</text:span></text:p>
        <text:p text:style-name="P2"><text:span text:style-name="T1">'9¥îûg£8K?`«?‘Mšû÷4&lt;¸­œ‡ÞÇ?œ5ò$G’ 1~R®Úà²q¤(‘[O9</text:span></text:p>
        <text:p text:style-name="P2"><text:span text:style-name="T1">!Ù@?’??Nó¤RDJbÉ ü´À1úÀú€ÝB–¸?¿î›¼·«Ø©³ÂHÓ<text:tab/>.Cã´UKÒ²È™Ëîz?Üš??c,&lt;ZƒÓ”&amp;¾?joùQS0_Ic)Fh±ÇZE«-æ±ÙaÞš.GÛ[æM— íõ•átº'Æ£R§´VÚ,í‘.H¿„ËvûÑ&amp;ÐÄA·é?n«@?‡dÛ›ŠÞ?ÅÅè‰èÉèr”¼3</text:span></text:p>
        <text:p text:style-name="P2"><text:span text:style-name="T1">¢óà?ÅØ‰?¤?îèJçõN|ºóP'Þ™í*‹*Nöªx5?½–³½Yh@(?ÎP—[?óY'žÓ*¨OµD.AÈ7 sÍ´¥:BÕH„ !¢9\av¯?@´?_I??‘qó??F’'€'õÏ«žy¡—€)¬É?ØAÁŸ+)k¡?—Á0É?B??¦_?&gt;‘¸õ¨£˜ DÁÜÐb$hAt´&gt;N‘?ŽÖ0„Q0Î.?–®ß;T?~î&lt;Õ]$fX ??Ñ?Ztz˜‹RÀ+†VÈS—ú§^íÜ¸;?—Š§ë»îo?¶ÿýÈ</text:span></text:p>
        <text:p text:style-name="P2"><text:span text:style-name="T1">«?t?ÃQ,Ì$—?^~‡:H1Ø*ì)eJ?|5·vtÜasJ6›³¹¡ánŸSòùœ¾†?›“j?Õ§Cé0žL?Ò,Þ:ÔÌµ6§œàŒ?8?ë³ù?¾µ¾O|Tƒ¯â»XÄ?<text:tab/>G”?9?9?Á#¿Þk?¶Ž”ö!í?-¡?&gt;?†b¡’*?êmf1‡zËÌÄTÐ?Úškj*ø%¬[.n!¢j?7gøÔ&amp;~¶CdRu(fC?,”ÕÁTÐ‡Ú‚R?«??…?n??Èå{?¦¯Ï­76?ãQœ4”y?[xHÒº?©]ÝÍ2­‘ÚvœÛPàÔ´tq?hÛV'?Ú&amp;</text:span></text:p>
        <text:p text:style-name="P2"><text:span text:style-name="T1">”X–&gt;=?)Òr‚v_÷Ò¯ÝîÅ$CÞ0 X? h‘?‚^0?z–NïùÑÏÌ†'o?þ</text:span></text:p>
        <text:p text:style-name="P2"><text:span text:style-name="T1">í?\‡^æI–ã?–`XVËâ|AÙâÞ¥÷þy-‹ƒÈSø‹Mv+‹SpWþ²ü?ã!—a</text:span></text:p>
        <text:p text:style-name="P2"><text:span text:style-name="T1">ôÊKØÃË÷&lt;/?{Î5¿|rrö‰Ó®ge³ùŽ?ž•^xáÙs??Û’²”LÊ_?}zÛìmÒììmO??w´ÍJmm³Û‹ÏÎÊô¹—Òš4…?Óµ‰ôŠ¡ZüDú®ôWññôððºTzhh?þìÐ9îôÐ??z=)?q::fgËoûº|/¸÷;Ø}'ïÃÃ÷)÷?‚wÎÜwý&gt;zì¾ixç2¼KÝ‡BÓâ¶@Ÿ«1ÜØÖ8Ø8Ýx¨ñdãùÆ‹—?¯7</text:span></text:p>
        <text:p text:style-name="P2"><text:span text:style-name="T1">?|ˆ‹jýü¸â¯,O”ï*_.'O”ƒòògÏÉ2(M‚‰¤¾_î?íßÕÿ“þKýt?Œ³^¸&lt;ze??E?×˜_Pø?’'ø?A%’—/$c1[,ÇE0¢'ffÑTARkêª(]EJ??¯åÔ?Ýþ7¹úÒÍ‘;^</text:span></text:p>
        <text:p text:style-name="P2"><text:span text:style-name="T1">… ÓVÜ“Û·ï:{îÜDggG±\ì““¾â³Oœ}æ‰@GggrûìlÛ?ø*ûªîÕ#¬?qtÃ¾š?™®</text:span></text:p>
        <text:p text:style-name="P2"><text:span text:style-name="T1">?ÐXÈ9Ì‰ZÔÊ"*My¢?òßˆáZ8þZä$¬Ñš(r?Ñê\åLµ1¹Îh%¡º|•Ì•Owiõºz vD­<text:tab/>?</text:span></text:p>
        <text:p text:style-name="P2"><text:span text:style-name="T1">¿<text:tab/>)€*þ¨+¤^?É¿?ÏuÏpš!rÑ"?P/ ??îÏU?L@×œ©³?.?ø?FCÒ,“xØÁ?†ô1‚+_Ûf`ÿÅc</text:span></text:p>
        <text:p text:style-name="P2"><text:span text:style-name="T1">x×™Yœqi?®hUä?Î(êt¤XÚ`Z=QÙç1hËÍF@ñ¬þö¶`?+²?ç*¿]J:Œ©TpL2íV=Þèr­Þm??¢pe<text:tab/>??V¯ív?|e±ÉAÄµ:R+</text:span></text:p>
        <text:p text:style-name="P2"><text:span text:style-name="T1">-½ÛC"4´e³Ãšš•=aghî+{5?Có?Æ?ù¶h„?+©¡9?Jü(Zk0_:Ú.%f?w³Æä‹Çk%ð•dh½ƒ¢8</text:span></text:p>
        <text:p text:style-name="P2"><text:span text:style-name="T1">G?ÄO?@Ë2?M2?ÞôâG#¿è?˜</text:span></text:p>
        <text:p text:style-name="P2"><text:span text:style-name="T1">?’`YZ`Z'YFÐQÚ?Sñ\—Ïê?u¬øX|°)LNöýtÅjEÒY%˜[2?ãSžÑ?Ú</text:span></text:p>
        <text:p text:style-name="P2"><text:span text:style-name="T1">›èg?!\Rôâ/—þç,?|“€&gt;'m8óøæ??ÇÁ</text:span></text:p>
        <text:p text:style-name="P2"><text:span text:style-name="T1">?,r˜$yg‘ˆêÜüòŸ©§ÉEì8?W4¼Žì$??¯•ëgfPë?*—††Êk?æî}Iiß¾d²vfH_ÎìctlKO"W¹!?E?„</text:span></text:p>
        <text:p text:style-name="P2"><text:span text:style-name="T1">,Pû</text:span></text:p>
        <text:p text:style-name="P2"><text:span text:style-name="T1">Ï?9˜¾?ùNá?Û‘Ž§[ð@ÚƒÎ??Óvt&gt;Sˆ'k•ïîìØ×q¶ã£Ž¿wPL‡µãJ?ÑÑQ4??Â‡fô[?üÚò?–?DÚ•VÒƒi2¾?ëÒƒr=æ?˜ÿˆ?÷¿f±PØÇ`?M?Ã?•ƒg?^&gt;H?|<text:tab/>&lt;Šaªf"¶'²à3YZò"ºŸA</text:span></text:p>
        <text:p text:style-name="P2"><text:span text:style-name="T1">º?»YÒ»–«çå³žÿ¢‰P÷æy+ÃÕU©?¸Z­°{fF¿ª'•?Ø½{v/\Hµ?F#L-Ò3ô¡ê[?i\NõòO </text:span></text:p>
        <text:p text:style-name="P2"><text:span text:style-name="T1">?3Ö/¡¡ë¢~,×‹? öRó‘?R¬zæ?ï¹?&amp;@Œçx_Ù|ä¨|*ü 2×j«@Ý‹ª³"n??r}³&lt;rš'ÍmC?£?÷è?÷&gt;ºôg¯fÂo ñNCAëSáA{Ð¦Ó8(`ÜSÅSTá¶s</text:span></text:p>
        <text:p text:style-name="P2"><text:span text:style-name="T1">­?‰…¾?ôÕ,þê'ôø?Et=µZ_f·?ðÏ<text:tab/>Ž?????àÑ{”©M?hby?EÅv?XšõT©Ûq¿N</text:span></text:p>
        <text:p text:style-name="P2"><text:span text:style-name="T1">?&lt;‰?Ù&lt;9Ÿllö0:¾€a%†w6–™ÚÏï</text:span></text:p>
        <text:p text:style-name="P2"><text:span text:style-name="T1">?wp??c<text:tab/> 8??ƒZ†aD“ rœÐtÿÕÎÍW¼:S?c€)˜È<text:tab/>?NH!—ÖñæNsÔåcYãÒôá?»3ð&lt;Ô?¨;4Ž€K”…–$mH¬àO¾\è/ò™tv-Cq@G1„êÙþJõQ&lt;¶?û‡RÂy€y¢Éã4;=æ;&amp;6I??›œð‘çî¦6©©©Í¹©HQuéZ$ËÕeé*$ôÕ¸6M£?ÔvUøHáëÓ?èDj•šà+ºT[Gg“§¾"]q´‚€¡bHqŽÕž¬}²öbíïj¯×Ò?jAmíÎM£æ<text:tab/>Œ?)?ðó F±cØŽU§:ÃC§ô£??</text:span></text:p>
        <text:p text:style-name="P2"><text:span text:style-name="T1">Ž?££;wä8öˆ?˜MÞPG?µxÕè%;¨A?í›˜OnÊ5‚ç«-?V%åV¨?•?"?BV£ö&lt;“…Ûß,š!?D¢t??%&amp;?ÕÖœ©‡ëœkÐŠÙ”Ab|Lq.ÜÌU¨</text:span></text:p>
        <text:p text:style-name="P2"><text:span text:style-name="T1">??¥–¨=?)ìXwtý?»•±õE?³¨£?É]Yk¶&gt;¢wœü®…ÄMò$£a@ä•S´—`ô6ZkÖ|ý×Vƒ??šw¼À,cß;.ÙH‚aîje5?Ðz?/¬?™V±"???‡1 ?@/h´?+zÊ[Ö{Ý?š|—&gt;õˆ,gÖšy€kXš™?(VC$–{lé/3&gt;˜<text:tab/>?z—^¯/¤µFÆ p@€¦š?’…ÕØ€Ü?ªû%h?,Ò2hêñÊåÿC.P-Øfì·J]</text:span></text:p>
        <text:p text:style-name="P2"><text:span text:style-name="T1">??K4z£‘G?sƒ%¼‘?ÆtIX*)<text:tab/>ó5--w?^?€w8†+WU«ÂÃ-C­éÁ?gg?`ÃX1øèù°?e??*ea&gt;]Q?Æ[xP?jÀé?PSÓëðíu:}¯Ã?VîÅzAoïd/t?•Y.0&lt;|€„!;0ãªZÐ?áþ‹?ª}Ü,Ò5“ãD¢??™“?Õ:Åãª•?P Ô.›5 "</text:span></text:p>
        <text:p text:style-name="P2"><text:span text:style-name="T1">9¸*¢É“37pÏs©`?¢NfsÉš?žhs¾ŸPûÿÙ</text:span></text:p>
        <text:p text:style-name="P2"><text:span text:style-name="T1">?ò÷ªÙQ±þbÊÇÜ4@]x›DËõà?èfX¯ÝÑû}æÖŸ•Û\¥v·d ¼.«‰?`XZ½­¼ÂØ^÷§Ë›Lf°ª„{9hÕ¶&lt;ðF‡</text:span></text:p>
        <text:p text:style-name="P2"><text:span text:style-name="T1">Úþ{×F~ú-'C</text:span></text:p>
        <text:p text:style-name="P2"><text:span text:style-name="T1">:?'?œò²¥…KKKÿú$[[(Öe\4Ü¹d?çë?Ëà%A_#ð’à??ëµ¸4¼W‰›ˆ?AvS8AÓ?´6™°ö?±"qè'K[ï¥??ìûš,ò„ÅX½¶­©ÀFà$??±¿//ùðEa5X³R‚Oa¸gÊk?Å?x™AÇ?6xÝ?w;ì%Â^€¨Ûu^om$Ç‘œÍ¦Kñ&lt;‡²?&lt;ˆŒje`Nž…r[??Z6dÚkÐ”?·</text:span></text:p>
        <text:p text:style-name="P2"><text:span text:style-name="T1">@ª?&amp;Ô˜D?o{ðck</text:span></text:p>
        <text:p text:style-name="P2"><text:span text:style-name="T1">a††P}Ðõ“0Í¢ÖRÑ?,°ãK?h????I‘8NÁh?7R?»J7¬®uŽ1</text:span></text:p>
        <text:p text:style-name="P2"><text:span text:style-name="T1">EÂ‘Ã·,}rk“x‡Y`û¡_þ[]@??;†»[ï?ÚÆß-?ƒÍð?6a?J¹sªÈH?l</text:span></text:p>
        <text:p text:style-name="P2"><text:span text:style-name="T1">Ç¡û?,ú€?,œ‹</text:span></text:p>
        <text:p text:style-name="P2"><text:span text:style-name="T1">†ýŠ?å?ó_òì§§ýà²ZBNä?U‹W?ÕÎïµX½M"?­ñUg»\ju?A^Ñ?”´R\C¾9h;j‰H4?? ?¨–'?Ê?@/š¡Î"l)APy—n?F¡B·‹…©?‡#à?­h§U ß?â€Ü)µt?o6žž^s¤úß­ÍzýÆ‹{6??’gWåd—?æÈßÓ?‡¥Ê7:?ë&amp;Ü¬?î:ªµ·,ÿ¨!ª°?¬?PÊ±Ÿ{Áƒ–‡­ø?ÚŸ›ÞõF?ùLò‚ùÅ.âÑä£ýÏX‰GµZ???]–®äWªˆ÷“ïw½ÛC¼my×ú~ë»+É×[•üU×›=äëš7L¿2?ïkÞ1½g&amp;0¬IÓÚÛYéOøñKþ?Ä”«èœÒÛe{¥?µï²ÿÄNÜi¿d_¶?z;°Ûë›6³Bï&lt;îVü?Á¹©‚ñŒ?<text:tab/>ž</text:span></text:p>
        <text:p text:style-name="P2"><text:span text:style-name="T1">âÁ`¿„ã?š¹Hç }îtd!‚ëa®‹GæÁ??îgÐâŒß)?©rö?Š à]û/\»kêŒ™L&amp;["DuzäOÐÜ?ô‘A?Ø,˜ñåÀ8j¨~sÈ?S0òl‘@n¼ˆ?•0y´£Úµñ¡-Í‚BÔ½&amp;Êi›ì·?Wz-Ütƒ\ÝQÓðô??V¼³¥=î3Ñ†Ãbäw=??P??Zj`29ü??jéÏÑúp™«¶D.[qTKëýÕV}™£µÇÃi?Ãí??C?wàÎõuž[?ÎB-Ã9.Ë=?–#§w[Å"[’ü"á¾3RPa?W*J??K?ÜqÏòïˆŸSíX?Ö‰ýJ)}??ô<text:tab/>/?mÜ¤LJû¤·¤¤¿K???’Á¦\Ä??‹nr~¡?5ÆB6{ì5Š</text:span></text:p>
        <text:p text:style-name="P2"><text:span text:style-name="T1">j½^mË?¶#¸rÅº?ó+^[A®?Ÿ(Ø[p¤àTÁå‚?è‚{üó O©&lt;?&lt;?ÄSÁ±àtðP?=¸?¼?d± ?t?ÃA%˜Šã° ¨æ¬Æ5Ôx?¯.Æo‡Ö?í OX?¨©?¢º_&lt;?Â?p;o8ì×l‰™Œc1ÇÃ3e‹³5?³A…¬Fó,µR@xêÀ</text:span></text:p>
        <text:p text:style-name="P2"><text:span text:style-name="T1">Ô§†ŸµÑH?!z@~ÒI–WmµxØ???=…fñôk“?ý¦TÕ˜µDç??¿qxŽ—ÃE*Ö‘„Šh,???9ýÃ{Æš??o(ï$ÿHñFS?ˆÔÒïG·?QE2iÑ»¤Ld´}GpÓîþ¶~Ð:þÐªwƒ“ë¼Âªø³?¡ÏRß{ú±‹²Éõ‹?—4?„PžÒ³üï„‹?cnì?Ï+ÅÀ4?XE°m‚±?š?…cè±gA?òf–?ÿ<text:tab/>“0¡?¬?“ÈÃ‹Å…k'</text:span></text:p>
        <text:p text:style-name="P2"><text:span text:style-name="T1">ß*$çq—R£ˆ)qL¼UüŠø°xYdT¸#BAN‹¤ø??“D…M±äu?(ì~ö?–`?÷ ¦Ö¬:f “gZÏ,ÎÜÈÄ?ˆ??2&gt;µÁˆ</text:span></text:p>
        <text:p text:style-name="P2"><text:span text:style-name="T1">á7ÇÇä‰UYq¯#dÐóÈäô?7ìùéƒÇ“¥AwuÜ?÷¥?úŸšî¹íBóš–=¿Ÿœy}c¸°Ì?lò?%§¾=w±?Ù¢Öå÷ˆ¨6¬?kÃ¾¯Ô?PÅ’?.h1?V</text:span></text:p>
        <text:p text:style-name="P2"><text:span text:style-name="T1">Ÿ¯ó?-qûTÑ?·Ð²y‹ÿ6ÿQÿ#þwüôÿ§Ÿa¡I?âë«™×&lt;HðVÔ£w÷v`·bƒõsö?—ÀxOgbm?OŒ#ñK?‰KÁ?(Œ„&gt;(?+ƒ‰àLð?A:øy{v?2‹Ð®ß¸š??@²'ê&amp;cVö)‹“ÈfQ™?ªcbX?Q›Ôì%??ZÌ„<text:tab/>!¦­Õ(TT?ŒÔæàðùá?hñL_â÷Ã•Ãß…º_²ÑãGÇkHè„y©Mg?²û?—ÉàýÖáÞ'×­¨tîô¦GÖ?èI÷=ý·ž9wW×?á¿/ÚóþHµ?'?^£sƒ¶¥;—z&gt;êä$€??–¡é1Jß29?6ôíˆ§•³–h??hýÍ?2kž{ö›/– µïYþð?uX?Ö€ýF‰´›Á[šßë~o! ÇÅ°?2&lt;R&gt;…‘</text:span></text:p>
        <text:p text:style-name="P2"><text:span text:style-name="T1">¢è»È0¼C¤= a?Ñà2„</text:span></text:p>
        <text:p text:style-name="P2"><text:span text:style-name="T1">Š2 Á?W´›9hÆ…úõ?ô«ÉrŠ‹Œ—•HõR§4$MH”$5*e©²±²é²Ëe?({¿?Ë\eaø˜,{n‚ÛÍ}Àý•#¹qÌ):?gÊI^w?ÅyÔùˆ“p~?Ïï??ìBù?Ñp(uST)ÍE€Èü_EH+4)j&amp;?²Ì$«™Aøå&amp;?9°n®§Sw?&gt;å?f_¶uŸ?@Ø–v­ª?s?¬&gt;±-ÖÖ´’?åÇ:==í?{Ü¡¢`¼¼y(Óê]ümeÍb<text:tab/>g,Y?ÝÝQ‡‹?é?x¾ªñ??‚°”4”0llHâŠÊþõkeÇzj=aS§üþ?‹ˆÓ&amp;½Ü?ZÛ?uly™ˆQ</text:span></text:p>
        <text:p text:style-name="P2"><text:span text:style-name="T1">Ø?ö?Å?‰ÔUtù3õô3øH=}¹?tw÷m~´í™6¼</text:span></text:p>
        <text:p text:style-name="P2"><text:span text:style-name="T1">8TšÏó.ŸZsPj]ük+W®ÃH0</text:span></text:p>
        <text:p text:style-name="P2"><text:span text:style-name="T1">-?¹Îñ}lÐØdœUW{vÔ?N‡@*4?š?]<text:tab/>‘X(?:?"B¡ukó?Ì</text:span></text:p>
        <text:p text:style-name="P2"><text:span text:style-name="T1">4}?&amp;Z7Ô?6tŠPæŸÇô?UäÓù?Bf±ºr?ÝGüW»Aí¼ä «*1G</text:span></text:p>
        <text:p text:style-name="P2"><text:span text:style-name="T1">èˆ|F…?&gt;0M/?ä?e"JŒTÂÈÍO5ÈþÂˆ¨ä?d…Áô§"NØ?þÛÃ8 p“à4%£&amp;B?^Ýõ¹?è™!;Oâ”£N</text:span></text:p>
        <text:p text:style-name="P2"><text:span text:style-name="T1">á&lt;™’µ?5Œq0^¶«s´Ì?”ýek?“??¶??m?´?’³j(þÛî¥å˜ß¢å8–0?æÖ¬Là¢Äš5›@Ñ3,T?</text:span></text:p>
        <text:p text:style-name="P2"><text:span text:style-name="T1">Kúuf¡XLÚZï­öze³»°Ää&amp;¨Ž‰ç?ŒÀ´‹×‰óD?[‰</text:span></text:p>
        <text:p text:style-name="P2"><text:span text:style-name="T1">b[°eeí“COßòv?ñÍ¦‡‡¾ÛKÐë?Ûx|?<text:tab/>£MlÓøŽÔŸª?[OÔ×+?—Š?ŠñâËþM…#'`´³`'zQ´c˜ç_çßæÿÀÊSa~õzW?¸\?`þü˜?[³ÞÀL®Û·î…uÄºõŠ¾Ä?Ü„EÂ|*95×Ö¶•ºèºìÂ]®‘}X?ÄãÛ^O?´m0Rš?ï)¶KÉ…$žÜÿš?\Ò?.²?E?</text:span></text:p>
        <text:p text:style-name="P2"><text:span text:style-name="T1">P•êÔ??ðYœQá(3×`Z?b¢¦Ö†X®Mº¨ŽþÌäÆÝ]ÍV˜?³ã6 Ze¨ì??´‘_ô?³}Ñº›ûŠ|«%×@Í‰<text:tab/>•ï¨æ”€j™Ÿ8F?¹®j¶Uõ+@§i^U¢·Ü?Ô?&gt;ôão´Ö»?%Œ(??k¬zA,¼KGéBë?ï£GVû¼£€»õPóÎ+?œy6™:èsÔÝ?^{ëþÁÑq÷ð×6þ|Ø?-w5&lt;åß6ÐÜB?T…‹?¢5(q†‘'¾ò’‰/±?”“*E±??êì|$?*¬’YªaÉ?3ñ¾cC=#å=Š<text:tab/>o][Ã½G¿zâègÿ£#±'âJ”j8R»²¾g%Ôcçò§Ä?¨?6‰]PJ^êzÓóf7ñ´çéî—&lt;ÄØ–C[ðw:@ãTl$R=U3?áõSÆÐÊÏ/_Q¤?y&lt;‰Mm??OOÝ22Î'7{™ø&lt;xG?Úæªwœ.?¥ t?4(Ajd«&lt;0'î˜Üqˆ?aJ¡RÔ?5M¤®P×)?£D*O¤(ê%°?›??ÉR?âYFÑâUd2ó?ˆX}âÆ?M¹™–ÉäH ?</text:span></text:p>
        <text:p text:style-name="P2"><text:span text:style-name="T1">“rnMmÖ¨9›d­Ëk.£B?nO­¨„?L5²??xÈ?®A?ó€R"?äÈ@?Õ&gt;Dü{Œ?¢ò?œÖ¶?×94ûêªp?H&lt;Q?ÙÛ| §œ€æÅdð;cªŠµP:\?“@œ´è66×…Ý#F</text:span></text:p>
        <text:p text:style-name="P2"><text:span text:style-name="T1">‚KÃì&gt;ÁBPEúž¹‹—€Í,0ö–= ¸«wÃÕ´`µSŒ?§ÇUøÐO¾a´$mÁª©Æé‰ØÆ?VG™VÃË4‰s4g¤u¼àøC×žÕµ<text:tab/>«aÀ)Ut$¹ÝJ‡žñ?œ@¡¿?F~Yœ?¶ü?ø?åÄ?,]T‚¯:?}£‰ÐL¹ÞƒNð§œÞÜkÆëN›Þ.™?Ì?›—Í¤™©IW Ë]êNûàís¥&lt;7?$Åtž¸H\&amp;®?×<text:tab/>Š?—è?˜á¡?Q¯Çdô«ªbúb?Ú­…s—4?\³£ê6,&amp;ªÓµH%–Š¡A[¤?ÇÎÄˆX¬Y¹Éö®0“ŸA2ƒ%fòLˆ™ÙY?mÛoÌ )-ØÌ—gÊ?ùY•jàl6?t?AœSÈ|£U•’:??¶Ü_ãõÕ×û|Õ? ™òö?h?</text:span></text:p>
        <text:p text:style-name="P2"><text:span text:style-name="T1">‰ÊN?¥D"¨@ãš?í×…”@™Èq?o€ùkˆü•;\'ËÑê%O‘‰?[Jq?¶P%µKW–.ùŠŒ?ËP4?H†?$ÁP:?7Ó:sÅjn7hÐ¢????</text:span></text:p>
        <text:p text:style-name="P2"><text:span text:style-name="T1">”<text:tab/>Ó`UØsJ…sÊ%È?2þ¦üžügù3™”á?x{½p?¼@ï?—¼Þ½Ë^ÒË„õ&lt;Zt­ž?Déœù‹ånZÀ€ŒÊ?ðÛ¬ÕVëeYÆ/ÉòÇò2¼à?Ñ&lt;mÆÑÜˆióEóeó?óu3ƒ™EsØL˜Í5Õ¹E¿1ƒXÕ·?b3(?¹6ƒ¦ÝÎ^K|±ä³Žÿw¤?‘Ÿ??5æø!Y?lµÕdT{NzÜ?.qM¡?ðÕ­*i?µV?­©</text:span></text:p>
        <text:p text:style-name="P2"><text:span text:style-name="T1">Jöá?­ÈP?Á?êü¥:Žü‘¿¦º¤T¶Ô~º=?º¥ýÖµöòo?ß`­ÖH?àw÷ˆ" —¾±tØ}ñÜP\ñ±,|Ã‘å%â7T?»??•pG7Ø’joŸÞ¾EÚ¾}Ks{û˜¿TòûKÛýÍ¥dÔ·}KŠØäKûÐ,–áhz­:¾eS:ƒdz=¿?¼«?ö¤Aú o˜’.Ø°êt“ZRV?QZÚîÝ?ÙÞ¶lßî'fšKõ5rMo</text:span></text:p>
        <text:p text:style-name="P2"><text:span text:style-name="T1">Q3?þ¨@ß“Ú¢?/?/?OŒ“Îq0&gt;?Ê”Ö#?§?Î?\?¸&lt;@??¸4°0@ÜCaûÅý®ýáýÊþÔ~zÿ?ÏàÌ?Œ.??Ó?PTsx"‘)Ä)ê®CùÍ1 ì~???¿Ð,?µ¤lAõ¸ªvJ?×®]ý? ¦ÎóRkËºìœÇ&lt;|?åC5&amp;¢Ö?ÈÂÅ"þ&lt;²¾†.?bN"ÛXo¬îkŽ2k5‰Xg±æ)?9â?ã??J</text:span></text:p>
        <text:p text:style-name="P2"><text:span text:style-name="T1">‰?³µå¨Šø©ƒÜÔ×æŠ‹u8«[kÁq”Ê·€X™õ??¨ýp xŠ¿Ò:}‚Ö¨Á©Ç÷´tSzW“ku•×Kr¤MÞ?1˜{´…Q‡‰?²qéO"Í?Mm?9vÅî®ßOJB¿†Åã¥-=•?R?MÐîýàk?ÜŠ?ÿ³De­†?4F&gt;b¥Ö†z÷ýâ“U:?ÐL÷??ƒHã?…óŒ–&amp;´¼&amp;o,í*sÊO?ºg›$ÛZÞÈS¤†ái?t±4Ãá,…s†Uwõ?xïÚï1ñ&lt;m?hš1Æ//‚ßPUX9ö?Eúü„Ä‹? %?6?.ÐÀ ²}ž·»Ò?$ZZ;ºòL%®7É&amp;¤Ïï*?Ã°,§Õh„?w1?ž‰™¶rs(³À[ý?¶?ó‹þiÿ??™-ñMû/ú)Ñ?†?ÎûI?óƒ:ø½Âï¯¬ÈO~C?Š?0ZÎ,^½q#.f?¯f2ØMŠ?r¢³XÆT[—õ˜"“ß7Õ¾¢î•Z=Âs?Cäa#…žêñJ¨Ðœæ€Àr?füðS"Kk?›Ô? añÖ‘oY8^t‡™Ïß|&lt;COk:†ä?Ž ??uŸç,z‡÷ì‡ÿñ?{Še½?®wy‰f‰uØQ`V¯–¿Úúê&gt;Âá^=KfvU¥#ê‚5§Wð?éñt†?é£¨¯sèŸÒÊAôTÓ!^7åÒÉ™™§ºæ»ð.?’ìÚìd*õ?;yŒ¨lL4â[Ûaxr%?\(üœ?‚ ŠQì•???ð</text:span></text:p>
        <text:p text:style-name="P2"><text:span text:style-name="T1">[·º·Î­Ûz¥?¸z?zñé^Ð‹ž­coßj?Ü3?]éWu;P!bŒf?±'Ù3,ƒ²w??†'¿Ïžg?NÏ‚?:t³•Y?ØìL^Ux‘Ú'RsBÄÃQ§Áø5km?×l<text:tab/>x?ÿö??ß’MÜ‘Ë»9ì"«šµMêð?K6¼Q.¹?¢0x¡­Ùñ[0¡Aª§rü"?Ô)fq‚zÍ-sD›€;Ï?T­8Úâ,~×tó5*¿¡?]¦D,,±?iFk)?Š?’Í4­E”€mƒ+’k'*Ò?tM¯ìD8Q?[ëÖÐÌfc &lt;T#¸?Sp‹•ÑLöÄg£ÐK?4?‰?ÎP½ô~</text:span></text:p>
        <text:p text:style-name="P2"><text:span text:style-name="T1">?–¸ì¦¡</text:span></text:p>
        <text:p text:style-name="P2"><text:span text:style-name="T1">R8Ø´ªóD% µD1q`6Pâª–§ñb¤?}¡÷ß5AÇÊ¹</text:span></text:p>
        <text:p text:style-name="P2"><text:span text:style-name="T1">u}0êš-.Ù?p´­ëHvX3ü§R3¡‡‚%èix?Ža5?}à(?Tv?&amp;?¶oî{±ÚÊ‘$/"†žJFi(V×²ûpòÀLGC¡uéüNè¦´´†?X?Å”¢ T?//’?Ña×”àKŽ—’o:ÞL’ßJ&gt;íx:I?s?K~ËA¼)ü¬????4ŽÐýI7Nw?+ŠŽk»­Ã+Ë¦*Gª¢S‘‘*l*324¥¤×?k§\:(©Æ^#”T#02+7O:÷9O9<text:tab/>'S«†ÏÊ\ÙŽÓ~°à?~$|•Ôº­Æ?¦ž9lÇ%?¬ýÅÐ?²14L„â×¾ˆ¢3×¾?³J1î€òUùE\­Òe2(UÊdYÖh0??7Õ4¨ìú|5È<text:tab/>ŠÀM?¿*CM—ó“¢?¨d™“#k?—Š XÅ??u?"~»;a‡a°XL?b???4bü`•?èß[­ºyL¤M÷Ü½²‘f</text:span></text:p>
        <text:p text:style-name="P2"><text:span text:style-name="T1">ªŠ,¢Ê?ŽDÖ¶?Š#[M±á?/1`ËÛÝ’?wA{by¡ëªi2?</text:span></text:p>
        <text:p text:style-name="P2"><text:span text:style-name="T1">^ÉU¾?TJ-FVS??Øuû~pŠn+ë0iµZ#Ëë?Ž?fš‡??«±‰Œ¹âB$uWUUCCØóþ¹€H³¼?§ô?k??7'—? Þ„9´?CÛqÅÅâ6??öõ4cX¯?¶˜'Šð×Ìï˜ñ•æýfÜŒ*™ÂEnÃ¹³o?"ôXšÆÀ%•¯?¯?ÆR?ú/!âRv¶,?ågr='ÄUŠd??ÆQ¤Zï?¹ô2[l°$c»›‡?¿üÙÒ§¯ß¾³/øÑªû?š·|uô;àÁ¶Ç?8ƒËØ?Ï|Ö\uqéoý/ìëùõdÓù¹?_FïÄ¶øWøNþ<text:tab/>‹b+±W”:a]!^X?ol</text:span></text:p>
        <text:p text:style-name="P2"><text:span text:style-name="T1">ÒJ‡qÊe‚Bi?u§­ÀÊtlž”÷ÉoÉ?É—)F?2£¬÷ÿ—½/kë¸?»i_®„?!?ˆ}? ?°°ld??¼??ƒ</text:span></text:p>
        <text:p text:style-name="P2"><text:span text:style-name="T1">°</text:span></text:p>
        <text:p text:style-name="P2"><text:span text:style-name="T1">ƒ‘?ØŽS'±ÝfkÚÔmš|Û—¸N›ç&amp;i?;ÞÒ¤qò%ùÚ,­Ó6Íç$­Ý_ã¼.q_ÒÏmÚ¯5¼3ç^ì8í×¾×÷þxå¢£Ñ¹gæœ9sæÌrçÎx¤çìÕ|O</text:span></text:p>
        <text:p text:style-name="P2"><text:span text:style-name="T1">í9U?Òèôe½½ËÿhyWð€¶¥¾§þxýwêùúá±¼my·äýKÞ©¼ÿ‘§Èû?ÙbÞò˜–‰iwi÷j?Ó¾¯?ÜÚ¶];¨¥(…V~×ŸÎ¤Óí#?VÖJÓ—<text:tab/>›ÅILè‹â?oô…ZFîÒi2o:˜š¼‰ºôbIqâ?8?ð)Sä_ƒ÷†?µ???Çª?MÆ?ÅdK®N©g˜Õû»÷ýhûk›{gSŒ¬Iíj·?…‘Þ»?É*</text:span></text:p>
        <text:p text:style-name="P2"><text:span text:style-name="T1">e+v\ÿðÑ»ê6_ü½V­ÔXt&amp;³y?ó83µ1]§LÑgWú*9EejIÍé‡n|iÔ£R´/Ÿ{¹ÐÂ+LêL–eøëº¹/;Û?¾o~úçJi¹¬ºx»È­ƒqY;¹?”ýb-ó¦?þßha«ƒw?_r++‚\c[aONzO6míŠrGÛ^lcÛÂ?ÚHÚ?ø?ðUÊ¦Þ%Êü?Î®úÌ-|°žÐ²)ª?pŠgøOA?yÍp{?óLÕ÷«ÎTq9UuUýUÃUñª]U¿¨RV¹äYäó?¥7ìpÀMµN?&amp;º NÖ&lt;x‡þiÆ'??U¦/&lt;IJì??Ý¼Â¼¤Í6üÅ‹?É‰wA9hc?¶9¥S)\k!Ëâ†Fø†¨Phiàÿ3?sçj?yþV¥<text:tab/>†?¢ëÓÃ=ÏlùÓcëÇZòõ*ÃÝu¢²üºî½ë–®ÿïkê¹u??ž{e½#³dÅìM;ÍezµÕ?^\M'¦Õ?èªh?A)¨m5ß¾g‡2­®ï©È£??Ùµ¦‹“Vó‹ÏíîÛÞ»«çî?\‰|‘=È</text:span></text:p>
        <text:p text:style-name="P2"><text:span text:style-name="T1">‘Uä?!¯Íåá?'K˜’?§qÂ!B?±´Y@áô™“Û?r¶;9Ñép²Ÿq~ÅÉ¾ídœô?EM®rYÏŠ¾Fi³•C??Æ?R'Ö±uÇ™m¡,/¡»è7§wy?0;Œ[bêÿ©fÛÕ{Ák¨››°ïŸØ?k?º</text:span></text:p>
        <text:p text:style-name="P2"><text:span text:style-name="T1">‹Õa:&gt;=½X?|V×´Ô?H/öK+BDéP?Éa§ÒÎ¼·_òÂePüâVÔR?Og?•¥¼zi§†W¨ìµy?&gt;Rà…:Â°Etƒ~U^ù?Kf¾xµÑ®µ—ä?à†yqÒbP:MjU´lÙX</text:span></text:p>
        <text:p text:style-name="P2"><text:span text:style-name="T1">tž</text:span></text:p>
        <text:p text:style-name="P2"><text:span text:style-name="T1">:£ Ö‡˜</text:span></text:p>
        <text:p text:style-name="P2"><text:span text:style-name="T1">?»JPe;s*Z?ïÃ&amp;…¾±6]T—-uæ¥dä©Ó?|Î¯¿˜§QjÔ&lt;?·VÐÐÇâ={“LÏŸeïä‚d<text:tab/>Ã„?ý¨èTñ?JN—óÏ??_ò‚ó</text:span></text:p>
        <text:p text:style-name="P2"><text:span text:style-name="T1">=ÿœîyýóEÜ?µ?Ô±·ë_0°L)d·(¦×Yôz¾HWÌW¶Ù?›­2?£â³ô&lt;O‹[è­Ô¦;z-Ê£:?(8µ&gt;_ÌÚö9?³‘R–©É¶ôê¢êêêUÕ|uu@üO5£Q3êí»Êæ¥§»Ê8±,VÆ–=ž¿ˆÒ3©õâ ø¡¨t‹!‘m?÷Š¬šˆL½x‚?"?ñ÷‰?ƒq|1Q?•IK„ÎKÛóOÓçïð}b??}«cáŽþi|Ê[Ck?&gt;}—ÞÙ?ˆ ÓRÐ†&amp;^øÈæ?œ?&gt;™¯þ|aJÑæå%%.×Ü?+*Vï©iš.…?‹^mÈþD0¸:;û'a÷U·Ußx?Ú_ÍÜ€=Pç)ô¬¨©?Y²¤¹a¢*-Ý7â`:‡Z–Väç÷®›ò6^ëq©ÒÔ–[2èI*dÉü¯Ù~îmðW£!×ãæ|}t?öA0õ¬PšRñ9?ãpdŽ?k</text:span></text:p>
        <text:p text:style-name="P2"><text:span text:style-name="T1">bt?å?\?ú"sÚòêêP¨œ‰•ï*gËË¥yŸþi3í?Ÿ§ÆÞïs‘º‹^W?Ý;ß%^ÀG¥9‰Ó0¤7¼ó,¸yÎ"¿5A-[)ÏÎÒWz]Ý‡"ñÜª¦šÉÎáÙ?ÁÖârZJX…éËëÌàï3m~[sZ¡Z­eœÑ¾?]VžaM?*­ÖXdk´êÒDîmfà?ô%?‹No?X6#÷î¹?Läå‹‚?ü¾Ë?ìøôÏ&amp;Kìv?íh”:£¨]VhYR</text:span></text:p>
        <text:p text:style-name="P2"><text:span text:style-name="T1">ÚÉ?ÏáL¤ü TQ!V„V‹«C½boHñBõëÕçªWÍ?¯fŒW»®n»š3-o?­??Qg?ŽÏÿ!dMK??ì=¹¹}=œâ¤÷”÷¬÷}/ï€v—„ì?­!Ü ]ÞeÌÎ?áŽt:ËZ|¶˜=SÌ?ÓŽ¢Osàû Â–ûš÷7Ÿlæ?Í±æ]Í{ñ‡ÂÝ?jno?”QÊÇš?5ifj›ñ)6v?ÏK½Ä~y¶uºî|P&lt;ov:8…N²Ÿž/$­+’&lt;÷Â?›‹+‰q‡-?aP¿‚?ëeá’4|£3i1Bb!<text:tab/>®Ÿ©Á]es×äÚÆ3@çé]Á–›\?Ç86ç‹*Î–q_— ¥ûP°¼Z©+Të—17wæ¦ŒÞÔ¶iiMde=tøé¤*#Ö??9?Ë²)ŸýT«ö±MUËÊ‹*ïòç¤?(Óò8º‡†¦åKg×ß*r‚B¯Ðfei…|Õz!</text:span></text:p>
        <text:p text:style-name="P2"><text:span text:style-name="T1">?-Ëjm}Jcs§(alR§7é«ì¢Þ$(?3aþÇÜ?8?YG~?Ò˜—Ù›Y{º9›=&gt;[¨ÔÖPïhnhˆÙR-6[ê²úúA[6„²S›mË²…†5Õ=E=n…¾GIûNì?iŸBVQªiÐÞ×Æ4ÔÛlë²—?KÚJÆK¶—|®äÃ?…«äÆ?¶„Î1¥?Ìÿ¾Ÿ#~Ñßî?ôï÷{ýŒˆ??ÙR›<text:tab/>tŸök9QËÐ#µbÚ¯k_×žƒ?Õqæö#¡u»Ö±ëèfñé@@öFÒÚ÷@ ŸXë¦ƒ+n?ú?…?7vàÒÒñ ?|J¶¸Ñ?m&gt;¤ú•X?›Ø¶Ë+=N[˜.R(¹|ºÔ?·"ÑF;—f¦?±tƒBP˜Ìk|J(ÖÑú@ñÊYä2?Ê</text:span></text:p>
        <text:p text:style-name="P2"><text:span text:style-name="T1">J?cÕnÓUÜç?Š?²Ûbt?³üZý—³Õúµ‡«Ó¶*8?£ ³î«Öh?Fe??Mªòþ×§Wßû »É Ñe©??¯„&amp;ˆ£?üÂPÅ0*QÛWÑxC¦cnŸÕöUæþë,?Q<text:tab/>%û«ù×„q.•L3Ÿ??M˜'&lt;Ã^îÇ?^ïz½ûõ¯o:=¦øÎØé”Ó–Ó?Þl???‡¯îK9&gt;¿ï°86ì8&gt;ÿ•Ðv_Ð‘Ò×?ó»,~¿kIgoï ‰…&gt;???‹‰Z‹(j?‡‡?E3„Ì½~qB›?dæAmû©&gt;¦¯¯W;|jŒ?Ó¶÷,ïiT¤÷”öä(?=S=D‘3ãš©›‰Îð½}?~kÆØpL?‹bK:+˜?Ç™=!ÛZ×Zßº¿õd«?k=ÛÊŠ­Lëqæ›!óN3“â2?òÆŒµ?}?ßÏà3è¼¤?Õ?í/zŒÎ?¹‹bE» pªèl‘BÄæ7CÅÚ<text:tab/>ÂßÉ?à?ñgy‘ÄÄX(Ö??Œ<text:tab/>$¶7ÆÆb»bïÇ¸?nŸÞ/™ÔÅ~è?^”v??$ö*’¿¨á[:ôŸ?Û´éòµÜI_Ôæœ·?žWÁEÇBÓýœ€Ý–ÄZ?ºîº¸’“&amp;%Óé?ŸàýÓ?’nìPd“`’ÒN5&gt;œ</text:span></text:p>
        <text:p text:style-name="P2"><text:span text:style-name="T1">10JN!ïoEßl@_”?A?u*³K«2®Êc9[ÞÆícuË49¦Í?Fa5?®/ú„QcRhYcþÊ|­Ž7]ãÊ([›Y‘•·¼Ð,hë…Žâìb¯Bà&lt;KÜ‡3–Co?š?û -ík&gt;ƒR©ú›fÉiÕ3œ…Q©RÔ‚5U£Ö-m{ü·‡îÙŸ¶É˜­R*´</text:span></text:p>
        <text:p text:style-name="P2"><text:span text:style-name="T1">êÄ??tYÍ:uZ®Æ?÷î</text:span></text:p>
        <text:p text:style-name="P2"><text:span text:style-name="T1">ÞußY5´¬&lt;ÝaPA«éƒ`V¡Ôê?¹«ç:‚;m?</text:span></text:p>
        <text:p text:style-name="P2"><text:span text:style-name="T1">_ó‡z×ÜC­àÙng:r”Z%Ï?U?íMÙçç¹Ïmogîõ¬Ù?é˜èä?3ê7lGÿ??^^÷¦õtà­uoµ¿9­¨±Y­õ?±éx¼½¦£»»Ú?‹F3­ñööXÀj<text:tab/>?¬™ÕÝÝƒÑL`Û?Ñî¸µ:SE‚ò†?+ƒÒ†?+5×H??Žôã– ÇF4Þž?GO?½Y¢ =?½©2÷è¨?Ü§RDªéÑ-_‚®Wf?gÌËÉ?È{2Wç1y/ì¯d*+Ù´vÆ?h<text:tab/>l</text:span></text:p>
        <text:p text:style-name="P2"><text:span text:style-name="T1">&lt;?à?íÆæœf¶ù?<text:tab/>ŠÁ¢ ;¸+¸7¸?x2x6¨n???gƒ7?âLðÝ òuú”yGÜJ?EÜkäŒ/²ìµÝQ22Ð&gt;06°màæ»???øp@­?`?^øÃf¦}óàæØæ]›yqóÞÍìfWÂ[Ò­?¤/4ö@`º'¾©wñ?…­º’víZ\Ýdâ?ñy\Ò?T?pu?.ï•?a¦Ð¹ó¥Œ¼ûHò»@éò›?UuÒ.µÒí„wM—ßìÆ‡Õ`Í‰a—‹‘kEÚâ?žÔòJS4òòÍlVL)ìNkl*×X•¼±%EeÝZvuaÁ*hu5?NgÚ¤½RÏŠÐ¨??ÞñùÑ</text:span></text:p>
        <text:p text:style-name="P2"><text:span text:style-name="T1">¿—áÍ_Ótgf¤çqF³/MëÒ2_–9ÏZ[,rìº–¾NÎÆ³†Ôú‰Ã7Ý¡P‹™¥ìy½ZÏÃÈÎ ?Ô¬R+¨Äœ/•ßÐdIÏÑèTÐóç8…FPñ¼*'Ý{òè-îl½?šyúfw6ÇkLZ}Ú¦²u?i%™ê?½JÐ+?z^`</text:span></text:p>
        <text:p text:style-name="P2"><text:span text:style-name="T1">J½’Uv_Øÿ B¡?h¿T9§ä¦9+?6:Ëèf~ØÃˆý?{&amp;?¶¸±»Û¾©×Êñ¡î?mçqF?*j1øz–ä3ù=¥</text:span></text:p>
        <text:p text:style-name="P2"><text:span text:style-name="T1">]ÏP?¯X»VÓ?êå&amp;¬ŒÕ:?°?s</text:span></text:p>
        <text:p text:style-name="P2"><text:span text:style-name="T1">ÙÂãÌîPI‘»Æ½Ê=éÞê?ˆ›qÿZì?¥aBš]š»4?5ÏkNi??MLÃjhs­&amp;#???aG¤ã#iË+??¾s–?°šäCøÎÇéü?¾„&amp;?¿?²ô÷öÆ¬¢???„BƒÝvˆ}i«Ü#½Ëb §HÉ¯</text:span></text:p>
        <text:p text:style-name="P2"><text:span text:style-name="T1">ô§ÐwHÓk?çÄ?™Ä²–Äžýòö6Òáošá?+FVË$Zjùð†:0CùK®ˆ+r±EUº4£{EWcM9Ï¤–/Ïd¡iMk©ª°?tÙ</text:span></text:p>
        <text:p text:style-name="P2"><text:span text:style-name="T1">[q“ŽQ¨–×†D¥¨Q[jsL:^-¤?uÌƒ;ub‘2;Íg4U”åh4úž´Tg•-š?Wj?RMœ…žSL?­hxÁ¤ÕXtÖÕ?ºg*Øw¾µ5Çl´©Íj£@?™2,t?Uœ*MWdHÓ-)²s¡¹G3</text:span></text:p>
        <text:p text:style-name="P2"><text:span text:style-name="T1">›”…Æ4¾8Ïaã?è??[žÈÉ[Á??˜¥?M?¯Ôƒ]TÏÿ'—Å</text:span></text:p>
        <text:p text:style-name="P2"><text:span text:style-name="T1">“FòõPn[?£¶»ýþ?£¶0ŒZ­c?ü¡eÌþeÌ²eeii+³hG{¥»\×W¦ðO¬ìkÐ¸+ëüêò4kö¶¬ÓÍÖMÖ<text:tab/>ëµÖ[­_²*¬ÖrfåÒmuu¤¼</text:span></text:p>
        <text:p text:style-name="P2"><text:span text:style-name="T1">?ˆí-?U®(/oº/ñ?ÀtÀ%Ÿ?xá¼™.TÁ—?Þ9O?_ÓáŽ´‚‰ž{‡®Â‰?é¦¥×Sëp?Ý¦T¾ŠŠ¥5</text:span></text:p>
        <text:p text:style-name="P2"><text:span text:style-name="T1">ŠÄÚÝ…??]ßïM÷¥Éõè?nùyÕÌvw»~´7ëjµ®´ekgE®­Ô¬¶h?&gt;K“›YÀ2‚9ãöÜŠ£î”?há‚¯Ì[*?(ë¬7«T:eªZñÀr3—zóò1ÃL$g—?ºÞœIg+-0ë?µ¶+?ºB¯È2¦ª</text:span></text:p>
        <text:p text:style-name="P2"><text:span text:style-name="T1">¬š×ªLê²Ö?Î½Ä2%?!AsG»‰!óóÒjmÁÏæ‘?hŒ?ä5„˜C?–tu[ª|ì`?©«bœU<text:tab/>JþÕ?Ê;J?Ié8–„;”c'(-%¦Ô¸úOÐ?u3R¶‹¼•?ƒŒ?Ú„P°=8??‚Á†lâcƒ?—þi??çr‘O?ÄT’;ÈWI‚“×‘•</text:span></text:p>
        <text:p text:style-name="P2"><text:span text:style-name="T1">œª’9áX?é7IrM!5Ã’h¿*ÝÇ°ñ?jÂ‘ÆùŸ<text:tab/>§„k?]?±‚&lt;?R{Ü•´EcóèÀX,ì]Ñ??ˆ•£&gt;ŸU+2â“ÌyHôÛGxk£•µ?gÎ‡2UZ·³Ä³ÄÃz&lt;öÜ?yNGWn®½Ë9ædt?ÙX]mßfa,÷êvZ?û½üqæd(}P?ÓíÒí×=¦;©;«{_§j×íÕ±:zB,LÅC‡(¸`</text:span></text:p>
        <text:p text:style-name="P2"><text:span text:style-name="T1">È?Uâr©‹¸?ÌyÜOù??Ò!ž—7§ZX&gt;??÷s)HÏãÙT‹™÷yÌU~¶ =%_:ê?'¢Áþè)]¤ÊOpR‚??9ÍafÃ3OÍ=rüøÜ£O=Ãl8tÿÜK&lt;Äø??dª?zdî¥oYŠþÛTÇ®Òì’£wýëÖÂÛ/|gîŒõÍÊe­?:1M+\slî¡?Çç?ùÖ·˜Žã'˜®cË?Î}÷??ç^yøaHå?LÍÁ“s¿Ø¾µ!à¼£íGß=ò2Ã8É?u6•ÉN{&lt;?¸7ØU‚ŽèIÖa??‡ÞÆõ‡¡/¦:ÁÜ@_@Ä“¡/?¥c|å%$FöÂÎêª4[¦Ã^õk-÷ï‡ÛòÙ–”²‚¯â;?7ñ?ö6þU¢%é¤èqÎxœ±?IMU+¾?Ã¸â#æ/èt?¸ê›n3î</text:span></text:p>
        <text:p text:style-name="P2"><text:span text:style-name="T1">Š?!q&amp;iuJaR˜ù‰· Àë-È÷Í?ôæçû}ùù&gt;~¶?0?&gt;o^±×GïÒý1.0=¼Ž9</text:span></text:p>
        <text:p text:style-name="P2"><text:span text:style-name="T1">6%&gt;AÞàXîz×N—??µærSsu¼õO¿`ŽöK”ª¿D©²~ˆ”,éáò¹^!•8H?‰…L…¼™xÆ+ÎÖ˜Ç</text:span></text:p>
        <text:p text:style-name="P2"><text:span text:style-name="T1">gC5ã`€žîdÝ8á</text:span></text:p>
        <text:p text:style-name="P2"><text:span text:style-name="T1">së¸ü80s?•Dk3Ÿ9bç<text:tab/>?O?D(U?uÛCövûcö“va?|²svº&gt;ïâŸÁ¸/À?]àúŽí"ý?ñ(’…3-”—¸.I)òšºÂD??íÒÛÒË&gt;f§Šß”Q•a?5?¡RP?º—•–µùV??Ù,†</text:span></text:p>
        <text:p text:style-name="P2"><text:span text:style-name="T1">èt¢RHÓ?J+?Îæá«W</text:span></text:p>
        <text:p text:style-name="P2"><text:span text:style-name="T1">Ù…T³ZÐ–§–9³?9??Ç¸</text:span></text:p>
        <text:p text:style-name="P2"><text:span text:style-name="T1">‹?e}•+oË¯5ë4*½?î?³ô‚À9Ë—†û?&gt;[RMÏ?æœÜ:¡ØI5™x‚déìÕT1f×IÝ¸êŒ¥t¼ðŒeÜÅñÑtÐÆ?`sq?(èpynÔKÕ“V?ÿ&gt;´?¬²&lt;½œ®?Ž•Ÿ„&amp;?¼ü{‹Ð9üs@¼x?Ôƒª±±H?O^q!Ÿ?°xF:îÅ)?ó]8])qÞ´’­Œç?éÕF¥65Õœ­·T•´GªÚ½?s¦™J›A«?Š”ª&lt;W·%?¼»‘ëÙàh*††™a´ZGN©w¬eùL}ieeû²üÊ?‹QÉx</text:span></text:p>
        <text:p text:style-name="P2"><text:span text:style-name="T1">Š«Ãëj®ßžIÏÑäŠ˜/<text:tab/>6’KÖ?ãrÅqÝ™P?U„æd.G¸\Ž§Ðü:TQÑæ°¹m![»m¿í1›2fÛeÛS6á”±Ig¡¡MØ.Úè™Õ‰=k??Ã-–uqâÍ??s§À?m?6??¥²\a÷4VÕ–/­\ZÑì3<text:tab/>V“Z¯Ö?ÎTÂ`“QørKê|õ-Åñ€37z€1ü3B:ÔÖCŒ–P¡µæ“ÚqÍY3§ˆ¢?{J¸Í?&amp;?3ì5œ2p!CÌ°‚û</text:span></text:p>
        <text:p text:style-name="P2"><text:span text:style-name="T1">?N?B%???·!dh7?Ji ÏGþ?èÇÂÃ‚3ÉgÒÊesÉ?a×?¡æbƒ(Šu6WFiÑÚ-g¸¢Êœ`£Õ–c±p?GAjþæ–kŸ?Yïä^cW~h1j°ßÖ*ˆö8“?Ò)ÇõÊ¸"¤Õrt]Hå‘“ú8yD?ÿž</text:span></text:p>
        <text:p text:style-name="P2"><text:span text:style-name="T1">?XFÀe³Šï?×;ï@…£+³èª</text:span></text:p>
        <text:p text:style-name="P2"><text:span text:style-name="T1">é?úbºÏù·Ö?´QÞ~¯)=ã?ÇýæýnqÛ3¶Ì¯ˆ–¬çÔJ‚…òµ‡¼¼pýžYÁÜ×OY/û<text:tab/>ö~ö%®{Šß-h…·?‡•ÛU¢êœz§ú¤¦?®</text:span></text:p>
        <text:p text:style-name="P2"><text:span text:style-name="T1">p½«yW—¦û“þÓ†iã}â]¦fó=)…)/¤?¦¾’&gt;dýr†Ó–jûEæÏífÈ¾9g}n(ïÛùo?¼U¸?®—¥«èùâ/–˜J¾_ú…²?ç¶òHEiÅk®L×<text:tab/>?ï?¼›}Õ¾9ÿSUwTgÕ¨j~??©}sé»Á?á:?üž|ýúÊ×2ná²]áz{ÙÛË…åuÿ‡®</text:span></text:p>
        <text:p text:style-name="P2"><text:span text:style-name="T1">Ë#Ëÿ\·«î'!ßÿæ?ýçõÏëŸ×ÿ«‹Ðv…¨o&amp;óE?!*îZèo??–#5???k????Ax? ‘&gt;„?xdþ?Àc?Mˆ1?æY€Çæ÷‘,Äd#, E@S@Ê?z?úç_?X?ô?dÉü???ó??kç×?Îß?°?ãnš?</text:span></text:p>
        <text:p text:style-name="P2"><text:span text:style-name="T1">°gþv€½?·?ã?™/?xl^?&gt;ß?ô…Ä4ÿY€?f!¤ù*)?&lt;…&amp;H¡?Âk?šæë??€„ÅÀñY€µ@S?? ¥@ã?h?IJæF€</text:span></text:p>
        <text:p text:style-name="P2"><text:span text:style-name="T1">p·”4ãÝ6§”t€¥¤kþ?ÀI¼»?0e?÷&amp;€T†</text:span></text:p>
        <text:p text:style-name="P2"><text:span text:style-name="T1">?ï?hšo?˜?q+H6ÐT@š¯?l?¾?&amp;…??7!¾?á$bv"Ü</text:span></text:p>
        <text:p text:style-name="P2"><text:span text:style-name="T1">˜JÐ?…e€©DíUÂ˜Ò?°?d¨„?N?Ü„á?¤éEØ‡±&amp;‘r'Òì???è?†</text:span></text:p>
        <text:p text:style-name="P2"><text:span text:style-name="T1"> )…^„5óŸ?¸?ï? –tr?`?Òq‘^¤éCx?ñÇ€Æ?y|? Í¯?-Ç‹?ö?f`?à½hK^Hóv€µ@ï%K??!??Ð?€¦¹ß?,€X&gt;ÔŒ?5ãC=Ó~??h‚²ð?</text:span></text:p>
        <text:p text:style-name="P2"><text:span text:style-name="T1">ÅÔ f<text:tab/>äÈÒú!ås?ƒ?®?]?HuU?º¢??bj€¦</text:span></text:p>
        <text:p text:style-name="P2"><text:span text:style-name="T1">cUA¬??ÖâÝ ”?}ß‘?lFL?ÂM?{?öbÜ&gt;Œ;‰”;?OK§?rq? <text:tab/>`</text:span></text:p>
        <text:p text:style-name="P2"><text:span text:style-name="T1">„g?Šf</text:span></text:p>
        <text:p text:style-name="P2"><text:span text:style-name="T1">`6?Ì?Ij ô)¤¥_ƒú¯Aý× þk@v</text:span></text:p>
        <text:p text:style-name="P2"><text:span text:style-name="T1">?@ª?²</text:span></text:p>
        <text:p text:style-name="P2"><text:span text:style-name="T1">ôV?’P¸†ÐsûÚˆ?`;b:@K5`{4ýn„›0V/è§?$¤Üû!¼?$©?hBX?ø?1Î?(?&amp;€:?€lc?³¡Ô?@ã?H--€Ú ö?XO? Û?›‘~-H??Ihš]À=€2?€û!ð?Æ¹W?R.µÀ…†)—Zà2?°?tR\Î?,›§w½ ÕZHŸÒ4?—ZàBiÖ@®k‘W-ð¢?Ê«?yÕ"¯¥(íRHç?€^9ˆ???î›?Ò&lt;?û?)÷ ê!ˆ±‚è‹‚X›‚Pz4V?ÞmBHs?DîAÌit‚þƒd?â7a¸?ø6F i «?v"Üˆ°?òØ€–Ó?Òž?:ê??¡D??Hc5¢?i¤ó0?{¦?¡D¿?ð«Ðƒ­‚X?®?ü*ÒŠ°</text:span></text:p>
        <text:p text:style-name="P2"><text:span text:style-name="T1">ïÒZÙ??…=?{?R|3Ä=?z¿fäØŒr6ƒœ??{0Ü‹ð*„R¬~€-„ct?yò?@šN¦ÓBò?…</text:span></text:p>
        <text:p text:style-name="P2"><text:span text:style-name="T1">HÓŒ°?a+øÐ?ŠÂ?Ä?a|?A:«±?¯Æ¼¯†¸¥?›Á¶WÃÕ?Ÿ6¼Û?u~5ÈÖ?°Ã}P?«¡ÆQú€Yƒup-êª?½_+”?…}£V¨•ç -š£6ÌK;zÅvÔg;z¿õˆY)¬Gšõ2þ?ØO?ú´?s?JA?RÊ?,—?r?pï@?:PKX¦@?`/bú?Ò»]Xv]`§?RÿÐ?­¢?`6Þm@¸</text:span></text:p>
        <text:p text:style-name="P2"><text:span text:style-name="T1">a?Âf„«?®CÊV·!l‡œw¤Ðö †»°?»À&amp;Ï?ìBúnÄoDšMd%À?ˆ×?R-?8‰ww"Ü</text:span></text:p>
        <text:p text:style-name="P2"><text:span text:style-name="T1">w»AÂg?RÙºQþ?Àd?4!l?É{À#QØ„°?a?Â</text:span></text:p>
        <text:p text:style-name="P2"><text:span text:style-name="T1">?'?Òö¥?â??¤q{!î9€«?6!lF¸?¸ô¢í?ù©ým@ü$BêW¯‚X?RŽW!Ç«ãUÈ¥?¸l?hBHuØ‡:ìC.}¨Ã&gt;Ôa?ÚF?æº?m£?)ûQÛýHÙšìGLbYObYO¢ÍìDÌNÄìÄÒß‰¥¿?Ë÷<text:tab/>ð'?Ð+¢=œ£è?bïè?bŽ&lt;û?¶a˜ú®cà±Ç?n??ÃÚw.éÏÅÖÒþ?þ=+õÍ?ª ×R˜%Jòº?æH&amp;PIa&gt;‰F :ò¶?V$á•$J~?±?žƒttÌF??™q+?¿?ÃJÄ?Ã*ß‰az4Þ?æ~9Ì?‘÷Èa–?”Ÿ”Ã?©V^%‡ù$?X•Ÿ—ÃŠ$¼’üTù</text:span></text:p>
        <text:p text:style-name="P2"><text:span text:style-name="T1">9¬"^Õ-rXM²ù|9¬á«¹B9¬%cª?rXG&amp;Ô9rX¯ýž:?×@úR»0¬IÊ¯–æ%õqë’ð??N}?Ãt?Cêk?N°9õ†-Iô©¨?)œ–„ÏÀ¸?`8?yIif%Ñä$…~?Ã?4œ¦§aU’Ìª¤ôuIx,Cd&lt;2?¹.&lt;ê??š?rŒDc;â‘ñ‰YÇºèTtvG,ìØ°#???Å&amp;v”;ÖÎŽ:&lt;€§?@U¥cÅä¤?©g?ñðL8¾-&lt;Z¹?±i(&gt;´%:5zÐ?™q9fãC£á-Cñk?Ñ±O}ûDddÂ±eh‡c8‰ŽGffÃq.2å?<text:tab/>Çg‡à{óÖxdf422?‰NÍT.¤T±ÀÐÑ??ß:9?ï?Çg€Æá­ô»ÿ/K?n7Jâd??G0EvÀ¯a²ƒÑ“0Ù¿<text:tab/>ŸÅûd?¾§È(À8?åöqsOsÏÀç?÷$÷0¸¨??‡Ï,|®ƒ?F‰?ii,??”bÀ!ŽT?€u€ë"‡YÀÇ †ƒlÀP?(â?+?t;H9à×?</text:span></text:p>
        <text:p text:style-name="P2"><text:span text:style-name="T1">MÏ?Ý¯?¡/iI¡*èì;È</text:span></text:p>
        <text:p text:style-name="P2"><text:span text:style-name="T1">n?¾?ÓžÁ_aø?Ã÷6”¦òŠ?›07CÇ(æí?ÀE0&gt;•z?ï?å?¤»?pQ2öwÉ¾?0?ÐÃ?„ij;à{?cRIÇ‘ë,Ê+é.?éS½QÕ¡ô{3ÙŠùœ??š?Õ6•d?ò÷Q™?P–í?w?~·ìc?/,kÓW%J?!ç;?{bJt?~?~ÏÈ²EQ–8|oA›XŒ5ƒ2oÅò?Æ&lt;®?¬D³?¿§äØR~&lt;Ð)õÈåxéý1ø¦å??ù%®³ c?­Šò¡e=…ü¤?©?Ú!à&lt;zÅr½Tÿ?Xª’þÃ²ž%™#rn$N1,m¨ã­rÞ(ý,–Â?”úrNÅ—hq?9K¥Zž”&gt;?…˜ê•r"Î\Ã²¬;d[?•eY‡úÚŠ6 a?:õcÝpÈõõò?Y…òNa^f°fÒ\P«?C­'ìA*ûY¬ýTs?o<text:tab/>W*}I–d^ô^?~`Ý¢¥?ÃÕ?©:ÐûHÖ.ÉCãmF?WÒsr=?F?“41?ß“W´ãí˜›<text:tab/>Y/?¬Sñ?û¡òŽ%ù»?¦p©ÝPkŒ‚? |Ç1¼XS‡d?£r?Â:?^HŸú„˜¬É¡Kê­?†?³?;Š&gt;f?-o?5?A}Nâ¯IYž°ìï$¾ÃI2%Ê{?­t?s»?u?&amp;×"?Zn³˜.½e¯QqEmw —JÈÒ%5#çÂ^ÄOÜÿßyØ“©?m¾?[£YÀ×??\Ûñª”u±˜N%ÖÂ-@Aé·€Ž]?g†ê-Œ¿fÈ€\ö?mXNRÿý\’})ÕC?3€Ú?E»YäÓ</text:span></text:p>
        <text:p text:style-name="P2"><text:span text:style-name="T1">-È?ÈÛ*øÔƒ/Ú€CáVlYVaIP|#`:?RoÕ?vC§?Ö!v?Ñ?</text:span></text:p>
        <text:p text:style-name="P2"><text:span text:style-name="T1">~þz{“ìƒ£H?—käßb?‹u""÷¶ÊžUò:;Ð³'xRýlK²­²?âIòH?´%©å?Â??‘Û?)õ!”"Œv-µ?´ž÷ÈÜhû³Mö</text:span></text:p>
        <text:p text:style-name="P2"><text:span text:style-name="T1">Ã¶·ØÊ}œffã,”î?¦î€OD–,Ž-c?ñÔj%o1&amp;·ÒWÒWTÎW?ýÔb*‹~ò£üFåZDkÈ0zÜäÖ)Š¹ø˜?rd`®.ÕT?ëÕG­â£œ?}Æ6ôÏ[??£§s`{$y¶³?ªý.ÀL"Ç™¤’_,©œ.õ?³Ø:?¡D1ÔlDîAýWÊÜ!ÛâÔ‚Ç]äK½Þ¨Ü_ŽbM¿¼?[¾@?O²[)³USTº-˜~Â®¢—¤·ØÚÌ&amp;µG?¹</text:span></text:p>
        <text:p text:style-name="P2"><text:span text:style-name="T1">L¦¤=°)¬‰[Qã4ý‰…üHr%[wÂ÷Jú_ìû',îJ6ô—r´h?-˜÷–Ü?Ž^?d?ðaL;‘›?ü–|üÔee?'—??)Ï`?l+öµ?}À0H´è?þ+¥ŸHOª“´®n“Kc±Ž%Òûh9JÚ’r0‹&gt;àÊ£¦D‰</text:span></text:p>
        <text:p text:style-name="P2"><text:span text:style-name="T1">]¦ë±¿IÚE-”ÃˆÜc?–%K$å‡ZPíB</text:span></text:p>
        <text:p text:style-name="P2"><text:span text:style-name="T1">tÊn?`—àcŒ</text:span></text:p>
        <text:p text:style-name="P2"><text:span text:style-name="T1">øx \?ý?ÚGpÃ?Z?×?ôÃU?˜R ¨!&gt;ì?ÖÀ˜ </text:span></text:p>
        <text:p text:style-name="P2"><text:span text:style-name="T1">{°…?WÉy¼&lt;?ÉÞ8áé©E?É}¯ËëS=À?{?Z\Dö?‰z?†|:d|XÎ›ãojU?÷\—É»Ø’Ò&lt;9?®•ÇËS?‡Q›’•n•ûSí?ZPZ[®“ïÍÈv5!Ë9¶ÐfÓ8h±?ì?ÉiÌÈÞæs#æsFnAÂÿ?ÒOû‚fcèµgÐ??_Öß^ìe]^g‡äº$yn?—¶h‰Öœ¦$õû%¿”ìÉÂ—Ä»Ü7,r’ú #8*“úÖaÙZhmÝŠiSÜu1fÐ7ÌÊ8IWq¹?ÿ£µ)õ¦?=‡°Üo»|üBÛ©ÿÇ%’&amp;¥Q×¨ì</text:span></text:p>
        <text:p text:style-name="P2"><text:span text:style-name="T1">¢r?ã—H?A<text:tab/>g’î'¤ é¡'[Œ5*[Ñˆ&lt;NMÄÚŠ&gt;¬ü’z?Fý$4?Ç6hf¡ÕsÈ¶?Æ¶o£\ó$Ü?JaÙ,z²Q¬’UD.³ŠY´</text:span></text:p>
        <text:p text:style-name="P2"><text:span text:style-name="T1">i&lt;èXè?$zZ?y,•°ÃæHÖA?s(iùR=D“|Î?ZZ±\%?×Á?ý‡èãï?5üõô?g?%Ý%~ÿg?Ã—Ì&lt;†/™[ÄÙE&gt;›÷ðkø&amp;~?À?P?a¯o?%[??qôg4?&gt;'À¿y:}qå?ŽÐ?þÂÌÏ#5ƒ?&gt;°ý?¾-?™í7î=¶_)Ôe77ßü¡žQ²û÷ØÞ?Ô?,Ãx´nµBp?8Ö&amp;?÷Bã¤{Õì©a?~§{½»&lt;<text:tab/>c?½ËN‚xµ¡—b&gt;©-,§—;7)1Þ¢Yo=øø¾WJÿíåŠæš_?ò?Öß‘ºOêî=Üóð©ØÏÑ Å¦g2î:óÙŽUõ?¾µ¥Yïùš[¿ *#€P»oG!¹.^‘Âö®ð¤ºSè?UŠnc˜Î?O9ê‡baÅm¦heŠ¶ak|xhj[dr2ì1Bj€Õ¤(6LmŸ</text:span></text:p>
        <text:p text:style-name="P2"><text:span text:style-name="T1">{²Ü™?¡M±H?G}8&gt;??‹ŒÑÙcOŽ;‹ÞæRÒäÛ?"[€ËÐ–XdjÜQ¿Â®wû&lt;^·ß½éz?ýéóúª?U^wg’°]žtwªÄßÐ?ŽG:#ãSåŽ–©‘JÓ]*1ÊKÜ@VŽÎ?¯Îp|[d$&lt;C™îaò’µÂ?„ÛÃ?<text:tab/>à5ì?†!ßxéÐ×^yÕñ¨æúÛ?¾eëûO´~pæYã3ãCOß?jó[|É÷Ð§Ü·mºá3o]ó“ê{Ï¼öÞµ¿ÝþÀ</text:span></text:p>
        <text:p text:style-name="P2"><text:span text:style-name="T1">Ñà3w&gt;ªrâÂä?_zº£â¡æe¿;úzÿ@&amp;{ßº®ÉþÚ‡÷ï{Àö?ög7®íø¹að½ý†?úŸÖýÛ?gnyzàºÍžJîžÝ)?›?ßóÌè7V¼z­ßw—ù?ó‰ŸN¸?|÷çÏ}ú3eÿz{î-cOrÓÆèÖg‚??ÝÒÿ’˜?¼ïS¿Úð¬fêù¹?Vÿä„Òô/y;ßZ^üZöµïÝçùî?ïæe¼õüá¦ú}¶ýÙ{ß¹úw¿ÙùÁõ?</text:span></text:p>
        <text:p text:style-name="P2"><text:span text:style-name="T1">3ŸûÝ:íOOåu?¼ëÕGnÝöÈožÔÿÇ;ëNïÿÓÄþG,K?ßòì·X?ÿþÝo¹wÿ»Û¯PÅ</text:span></text:p>
        <text:p text:style-name="P2"><text:span text:style-name="T1">‚’aø?w‘»àUoåáPw}†!ËØ²7dÍ¾üfì{ö%[Œ­T–¡ˆAÉ£™!$¢„È2FDIdl·½’ˆÊ’,‰Ê.k‹Ü¶g?•»åí¹Þëºßç½¯ùãwóýßÙ¾ŸÏù|Ï9ó%</text:span></text:p>
        <text:p text:style-name="P2"><text:span text:style-name="T1">€#¸Ž¡Ñ¾ª²²&gt;®þ¾2¤q÷'»Œ«÷†ïð²‚Áë??€šô ?ƒ?mr??D?P??ñòxD?°UÜÕïø_JËnúÊvWÑÕ–!½µá©¼{ P€îK+(i?Fr&amp;?¹.òŸÐ¨I-$¥Y $Ï¼Î</text:span></text:p>
        <text:p text:style-name="P2"><text:span text:style-name="T1">p~ñoJV(ÒZ›ähÊÒpi?¹ïPA‰Å‚L¼–&amp;íïéñÀÏŸN‘LªÃ?€»yLÛŠ¢íOÒˆg?~Ô’À:?±b˜5?•?)?</text:span></text:p>
        <text:p text:style-name="P2"><text:span text:style-name="T1">7'˜§v<text:tab/>º°/j)<text:tab/>XøÂ1ó?”#KÆÇ“AkOm’Ì…;òEÍƒËµßK&lt;?kî=&lt;P%yN³4½´÷µÝz-±1ôãShÆ\òšd§š?¦,º¨eBÂð:€£?ÛÂ1Ã„ä\Wx??‚Šöpj`Ô÷8þ[ñ#??åíp´û?+•?¤7+?ù]¥d››ßo!y×RÌh óXp8—ž{À¡Ð??™®"ë?ºi!,ÊÌ{lü{?D=VÍ+ù?;é–ð0‰i?[?çžÝýÃÕr^M³?ÙJn?a<text:tab/>Ð2ëÝŽ!î</text:span></text:p>
        <text:p text:style-name="P2"><text:span text:style-name="T1">G¨¢õ×?Í?­1?,za”#fq?Xš?T2Õ¡{2øïA·Í?V«Ô*[ê&amp;8xp3Va-sô'U¦†×Ûº¤úµV§¥½c;ðzSØý'r$?Ê¢™Å¦ã^Rã#,SÏ˜Ð0?¼-Ì?^‹?ö…ü½)wÅÆã8</text:span></text:p>
        <text:p text:style-name="P2"><text:span text:style-name="T1">ÔßZûìëTH/õAñ–$IUiŒžò?^â??¹}g6Åº|¯TbÅé›k]V·ÄÑ¡:ïTv?&lt;9F?ª„õ€0ºÌ‘?¯-H¶?Ø¦ÿ%$¡_!IAŠ®ä6Á(?H?bx?¼p„à¯Àˆö÷—vuÞ€?Ç?üÈŸø??H]ÿ?!Pþ{?’g9ò”oŸ¹?˜ÿàÐéf?ð`µ’;©æ?è~M[ÛÃ?Œ=ëKfõr.?KãG4¬ëò«#iü¬Å!úµ–mac?Î°?¢<text:tab/>GY</text:span></text:p>
        <text:p text:style-name="P2"><text:span text:style-name="T1">–[*®jS¶^ÛêÂÙ&lt;Ÿ÷0K˜°Ì‚GìqÁÅª?ŽÄi(ºþXPïTŠKdƒüçóè`¡[ÙWÏ$?/Æ‰Ÿ4“<text:tab/>€?i÷Í•2ð#»ƒðÉ8WUÚ§Ñs?U´×z—XlDR?µÁ?Eg"j<text:tab/>÷/?JjW?¬¾ìï¸T9jÊN'Ô:ÜÑ%/c¼—]É)XøaŽûlÒSß)Í±?¡/ÛC²?Oz4¤Y??</text:span></text:p>
        <text:p text:style-name="P2"><text:span text:style-name="T1">?Å„;»\Ô%{/Þ”Øq¦‡«ÄñÌ›ô?Ÿ5õó·??d'‰?þÜ¤?&amp;P?è‚ºz?K»æ'×wƒ{·?„Ä?¾_°MÏ*¨ûõ´[ÌUœ|°­ÄoæáêçãïãŽæ×õñó•ï?x6_fÿ«ÅÇos­??ø6§‰ë›ÝÊÇ?Í¯?€&gt;æãç&gt;M¦??%????¥-z@?p„?|+ù_hÑo—rŠš?ßQµ?s˜Xfò©ÃÀ$!?vÏ‘Ïk‰¦Ùåké?~Íý„k„8'„W»?êôLA`3²oa*-‚'.3Ü½¤Ñ+ØE¨›Wý??øòxÒƒ:i÷ÔÔc")ÏT¥ê ¥ö"</text:span></text:p>
        <text:p text:style-name="P2"><text:span text:style-name="T1">?ctšÊIRùb*yïŒÃtÞ†3U¥?·q.À…d9I?™N¤?Qj©–&lt;p?a¶Ìü±K’\£?W]Ùœì©Ü2y•¬"?oÌ^¡x?ë¬³Ñ/9©S}‡¼b^¸z#Ø?m~‡«5‰VL?d?ïä¡Tµoç?uÛõƒË×Ýéhr;°¶v³ej‡9°A¾Oµ…˜Äµ¢¶³Ý7vù9ª·TÏÑd?%ÔçšKøƒXÏ</text:span></text:p>
        <text:p text:style-name="P2"><text:span text:style-name="T1">nñF?€Í?°?2.Á?l*€MÆ0?|æ;ëá—!´?”í®ÙÅõÇY~ÿ÷ó‡ûo°Bâ8}}ìûd.…é</text:span></text:p>
        <text:p text:style-name="P2"><text:span text:style-name="T1">°pO?Ë{G'Df?ýcMªKQqÍª£?sv<text:tab/>R¥xÃG.³+/ZÕÔ?ä+"=Ö„½µš[o¾¢</text:span></text:p>
        <text:p text:style-name="P2"><text:span text:style-name="T1">?€Çjd2ûzV­í´àò¨_y¦û–å?¿Å¤Ë™;7¹?I*í‘®uËÚ?½‡É5{?É³$ÐÜÍþÞªà„.bÇ*ŽóóÈÑãû?ÕÌ[5ÕŒ=?Vøá´Q¼‰â»ÌžóRäÌc†(‰????&lt;²›q3n²B–?)Åv®ÇwÏÑÄ…V$7ÞR’???Îz?ˆ?=óÔjèPŒ?ÒÞ™§à<text:tab/>óìWxÝÅ??ÎÓ‡&lt;: §|ÂŒ‡Á¥œŽ?Óù?©eÐÆc“ëÛ¿S52! óF?žÄ</text:span></text:p>
        <text:p text:style-name="P2"><text:span text:style-name="T1">Í$qP¼%&lt;éS,êA¯n²tõìMÍ«?ýA?‰?H´ üE5(Àá$Ý°™?°¹•</text:span></text:p>
        <text:p text:style-name="P2"><text:span text:style-name="T1">¬?ËfÈAgçìŒ$?Ð¤z˜7–?RÀ±ÃÊ</text:span></text:p>
        <text:p text:style-name="P2"><text:span text:style-name="T1">E¾Öò¥et¿jÙ¯º‰ UúC7…?ÍnìÚnA¹m??²"±Ü?ød??2›Ðl°<text:tab/>!œÝº‡?`”O\W…Ý{/{Æ[IÈì}GÌÈêÕF</text:span></text:p>
        <text:p text:style-name="P2"><text:span text:style-name="T1">y&gt;á¦‘¬—Èw¡?hÃ[ý?{?¶ýâÊó¡w‰1ª†¥*æ'÷àPUïå¶¶Ç–i°Â?=½&amp;"Z¥ã’Þ?/x÷L$i¾¢z:—k£t[Ö©</text:span></text:p>
        <text:p text:style-name="P2"><text:span text:style-name="T1">ã¬“eŒ4aâ*ß×›??0@?;«?ÊnAÓ-*üÕ¸To?#cŠ¢ŠÌ,øÌYJå0ƒª(?½&amp;ù?“„kÕ¹¼KTBæNâq­?á©)·óúé|ÏtËkÇç”»79Âx³å?¯!)wi]¯h?Ó€ uyâ?UFK</text:span></text:p>
        <text:p text:style-name="P2"><text:span text:style-name="T1">Œ‚½$?]ÀÎ*'V5¯îØÇ6?6Xe?</text:span></text:p>
        <text:p text:style-name="P2"><text:span text:style-name="T1">?öYS</text:span></text:p>
        <text:p text:style-name="P2"><text:span text:style-name="T1">cöP€)³q`1Òx?ÿL‹Sþ3(†™šv+?g?“C?ÐFÊË?á€°‰;VÂÊÚäfª2?þµ8Ò"ó€A^àþZ€??ÝM?²Þ8äÐ?i?ô?Òg#ò0?˜¾J,*€’ôø?™éÛ¿IÕ&gt;»’^g??T?Ó;ÊÝhGÜUC¬&lt;B‘¥ï©â°T)š&amp;m–±B?VŽVF<text:tab/>êVÊJ&lt;-ï¦n™’¨?Úu.¤?Æ?ÁÎ®zï(,»Þ?T?êAþ?©èþx%?¦òñ.ç¸ÀÀ×½{Ö…Ã?c!¶È+Y&lt;ªš¸ê™œÈ?ž˜}§”?ÿy?á¡Ê‡¼?`6ˆ??ÔûQÆzËË?xtNŽâ5ôg¼@™?:5°”Ø?/?'H`{øÌ<text:tab/>6µ¢q¾¹„ã°ud4®?»/7«Ø=8ŸóÆcêzÃ©Ü’<text:tab/>8»µ†?¤nÝßèå?QÝ?×ñ?áÈƒµŠíãðˆÞÃƒ§ƒÿ?</text:span></text:p>
        <text:p text:style-name="P2"><text:span text:style-name="T1">&lt;"L–cXê`±H??™½&amp;‘Yó&amp;™Ñ93þëÆÆ®ŠÑ?û?ÿ?ÒØŒ™?„?   ?—ß`???*?Š?9<text:tab/> ÿ–~lÙ)aÿ}@%?I[ê8h“2eå2Öùá­þÉ|DÝ•?Æ<text:tab/>†ÛkéM?O{ó´ëí=zÚË¨P&amp;·™Gœ}fý½Ý–D¨íÁã?Qûê(g,ÂÞYD%¤î{…ûìŸ%É9Oœ¼3?L?”kÚä?NŽF&lt;™?KÁ'UL?é?dÕ©T52Gú-Ò$</text:span></text:p>
        <text:p text:style-name="P2"><text:span text:style-name="T1">ƒ?àÀºwœïõÿ9Ò8GÁ:ðYÈÄ`¥h€Ö-&amp;´¤</text:span></text:p>
        <text:p text:style-name="P2"><text:span text:style-name="T1">„¦Ì+°?-³‹€/&gt;?ª€œ’`_õ{è?x<text:tab/>:fq—‹æqž8/+?sŸl¹ÔdÀPÉiÒÞ6ÂM¨?QˆÂûôY%®.?ÄÊl€*d?¾˜€yþÉ¤O?Gðúr×´/ ø¦"•&amp;}º?ÂâV7…??¼—4"ê?D0ß???wƒ?…òÓ{??r„¿±Ž¬™ÑõîË'ç</text:span></text:p>
        <text:p text:style-name="P2"><text:span text:style-name="T1">A°Y?6?óS&amp;ÉB_ÿo0à’Ád3üÓ?´?-¼?^-Be[øçýå;?ñŸ¯—?9WÖ×Ï??àŠö—%?€ìÿ–[›2?‰ãLŒ^"Š‚j]??¡?ûOk??Rš®Ûï¶{)ô¸÷ÙÌêœëF»óÞNç~Tð¼ä`ÚeÍ6õj¦íþËølšâúª«ž¾sO ÔŠ2?1ÎôÖä€®C[?þÅÌuãBfa‹”õç?Kï"Lsz?ÇÁœÒS¬ñ)©,?9(wT(5w?|Ú´9´J¸©¸f?©6?Ä|&gt;òøP?&amp;¶ƒyØ$9ÒŽûÅ)I†k</text:span></text:p>
        <text:p text:style-name="P2"><text:span text:style-name="T1">¢ÅÊµ?u·›æF½?d2j™_??nsY?•© jhi§/”±qy?‹?DïS3œgk~üŠsà®cO«J¤ºŠQ#?r1Ànf?†g8ç§€2®Í2V~“šf?‚C1€O?±]‹BÃ7??¤‘??°¥ÿ?*û?ÛzÆcG?¶¯K ??¾ƒ’jcƒœ¼0nM=-%?º}·›Ôôo)z8#°ÝÊ??}+?“P6}èE¾Ì’ÕÙ”ò?õÙåRùþK‡ê?ßmE p?À<text:tab/>¯ˆ‘ÿÉ¥3ƒ­£?þ_]8Ë?Á?oùwPPÐwþþzAú{í?ÁA¦•…í­?­ˆ‹ØëOÊ)Æ?Rm$LÒ²Üºƒ?‘»?ŽÊÝâ?{¨#p˜p€Û‰‡²ã“keMF3ßŽh‹§aÆÀðÇ?Ó?‰#º™v¢m£z©?SoåÕèZU”Œ€¼a?þkWO?U[¡^Ö5¼!¦Ž»P_F-H|˜ZžtÄHG¶›ÍØêŸÐìWå±ÎÊ†Ì?y›L2^ÄÎNÖÓ???<text:tab/>áÑl+3n¥æþÃ'¿H¶ƒó?téö,ô9÷1Ê<text:tab/>vïðÖ{?ãY•?Z?O®²</text:span></text:p>
        <text:p text:style-name="P2"><text:span text:style-name="T1">ÆD6q¡ )g®àœaF”VéòŽï–@ªO…??u?ù;‚w~X?£;ÁjÒ½r‘]âIEnX^?Ì?¶?ßu+G’18ðò·ù¢†ãÀïHYãdç&gt;ú·lCþdó?JM³Ù?</text:span></text:p>
        <text:p text:style-name="P2"><text:span text:style-name="T1">?Çà??®ížGÿí0?Lr¼¯?*8?i1–'ý?p?@?¡|€Ä•Û?o'„Y&amp;&gt;ÙA1æãg•‘OKqÙA?q?)ääŠöãä¾Ð´õ*¢Lªa²$ë„ëª&amp;ñ??öˆ¨¢aViàÇ$+«?&amp;•!u¡æFÓêvƒ¶ç?ÌÕ¬Öy=ÙØ?ç³Ë±w‡?3.ëÝ‰³y½ÀœÜY?°¯Ü³?ì3³$¢Íï—RÓùÍh'¹h² „N</text:span></text:p>
        <text:p text:style-name="P2"><text:span text:style-name="T1">=3²à?¨š‘E(?ú%Ï?‡;œ:ý<text:tab/>s7n¼?ÃsxÎd÷??ñ˜ÖÍVšÊfùö9Ó×ª˜K}Ö?ÖIÈ}âºÏ¸ˆ²³°À‰?ásGÂáoŒ?5V?U¤ÏËÚÁéõÊj­Y</text:span></text:p>
        <text:p text:style-name="P2"><text:span text:style-name="T1">¨e¬_??‰yô‰»îZ?}*1që[‰&gt;u_¸•Þ’I<text:tab/>‚ºŠ</text:span></text:p>
        <text:p text:style-name="P2"><text:span text:style-name="T1">‡á???žï}~oìóì‡sƒ?¼?µ@ ?ÊžZ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6 0 obj[ 0[ 750] 3[ 250 219 406] 10[ 177 292 292] 14[ 667 219 313 219 500 469 469 469 469 469 469 469 469 469 469 219 219] 32[ 667] 34[ 365] 36[ 677 615 635 771 656 563 771 760 354 333 740 573 833 771 781 563 771 625 479 615 708 677 885 698 656 656 271] 64[ 271] 68[ 406 510 417 500 417 323 448 510 229 229 469 229 771 510 510 510 490 333 365 292 490 469 667 458 417 427] 107[ 406 406] 112[ 417] 124[ 510] 129[ 490] 139[ 760] 178[ 500 1000 448 448 219 219]]</text:span></text:p>
        <text:p text:style-name="P2"><text:span text:style-name="T1">endobj</text:span></text:p>
        <text:p text:style-name="P2"><text:span text:style-name="T1">2947 0 obj[ 250 219 406 0 0 0 0 177 292 292 0 667 219 313 219 500 469 469 469 469 469 469 469 469 469 469 219 219 0 667 0 365 0 677 615 635 771 656 563 771 760 354 333 740 573 833 771 781 563 771 625 479 615 708 677 885 698 656 656 271 0 271 0 0 0 406 510 417 500 417 323 448 510 229 229 469 229 771 510 510 510 490 333 365 292 490 469 667 458 417 427 0 0 0 0 0 0 0 0 0 0 0 0 0 0 0 0 0 0 0 0 0 0 0 0 0 0 0 0 0 0 0 0 0 0 0 0 0 0 0 0 0 0 0 0 0 0 760 0 0 0 0 0 0 0 0 0 0 0 0 0 0 0 0 0 0 0 0 0 0 0 0 0 0 0 0 0 0 0 0 0 0 0 0 0 0 0 0 0 0 0 0 0 0 0 0 0 0 0 0 0 0 0 0 406 0 406 0 0 0 0 417 0 0 0 0 0 0 0 0 0 0 0 0 510 0 0 0 0 0 490]</text:span></text:p>
        <text:p text:style-name="P2"><text:span text:style-name="T1">endobj</text:span></text:p>
        <text:p text:style-name="P2"><text:span text:style-name="T1">2948 0 obj&lt;&lt;/Filter/FlateDecode/Length 292&gt;&gt;</text:span></text:p>
        <text:p text:style-name="P2"><text:span text:style-name="T1">stream</text:span></text:p>
        <text:p text:style-name="P2"><text:span text:style-name="T1">xœ]QËnƒ0?¼û+|L???œG%„T¨"qèC¥ù?Ç^¨¥b,c?ü}í5M«XÂÖxg†ñnR7ÏVŽ&amp;ïv?-8Ú)--Lãl?Ð+ôJ“]F¥?nE¸‹?’xq»L?†Fw#)</text:span></text:p>
        <text:p text:style-name="P2"><text:span text:style-name="T1">š|øâäìB7Or¼Â?IÞ¬?«tO7—ºõ¸ù†?´£))K*¡óF/Ü¼ò?h‚²m#}]¹eë5ŒÏÅ?Í?ïb?1J˜?`¹î?©_%-Î~•?´¼«çQuíÄ?·ÈÎ=;M³´(; b9¢üˆhÏÐiÕd¿?·?²Hc'&lt;?µ¬Š—u¼&lt;­?QÄîS°s¤Õ¨ÝÇ?Ç˜¢</text:span></text:p>
        <text:p text:style-name="P2"><text:span text:style-name="T1"><text:tab/>³t?}«cDÿ3…w†qÜš(fk}ÿpfØ¸Ð2¥á6V3š </text:span></text:p>
        <text:p text:style-name="P2"><text:span text:style-name="T1">ß?”F™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9 0 obj&lt;&lt;/Filter/FlateDecode/Length 32635/Length1 69224&gt;&gt;</text:span></text:p>
        <text:p text:style-name="P2"><text:span text:style-name="T1">stream</text:span></text:p>
        <text:p text:style-name="P2"><text:span text:style-name="T1">xœì}<text:tab/>x?Õ•î¹µWõRÕ{·ZRw«$µµ¶ÔZZmËRËZ¬?Ûò&amp;«±dI–WŒ±¼`›Ä?±8`?‚IHH€?O&amp;“d „¶Mˆì?Ñ7CÖ?¶d2??x36?À<text:tab/><text:tab/>„!/±5çV·lK<text:tab/>™¼ùÌ÷ÞgtªOÝíÜ[§îýï¹ç¶JÕ@?ÀŽ'?‚-Ë;?î»æõ??¼½?Àï¼bÅòöÅ›ê? ??`î[²&lt;?Ýû›í??ä+X«gxëÐÈîÇÉJ€¾9˜wlx÷®àGOn&lt;°ù?l°mÃÈÆ­_?¨Ì?è?Ó·l?Ú9?A±ý?¬¯m¼úº</text:span></text:p>
        <text:p text:style-name="P2"><text:span text:style-name="T1">•Ï¯±?lý!ÀàM›ÖmÝ[ú'E?S=@÷››Ö?­{îìªÂ¶KQ¾v?f¨?±?Óë0¿ië®½§còwQ7L</text:span></text:p>
        <text:p text:style-name="P2"><text:span text:style-name="T1">G¶¬ßqMôÚªß?¼0Š×ûÌÕÛ†‡¾Xòø9€gº?øŠ­C{G„[$7Ö¿</text:span></text:p>
        <text:p text:style-name="P2"><text:span text:style-name="T1">+?¯?Úº~ž#Q?ð3/Þ¯&lt;²mç®ÉÍ°?õË§å#;Öœ~ì}?`í €??ÚWÌ†</text:span></text:p>
        <text:p text:style-name="P2"><text:span text:style-name="T1">?îºëó?*ö‹_?J?[¿v–†â½ás/œ?ä^ñ=”•</text:span></text:p>
        <text:p text:style-name="P2"><text:span text:style-name="T1">yJ?</text:span></text:p>
        <text:p text:style-name="P2"><text:span text:style-name="T1">§Ïž?ž{áÜ¿Ê½çK¦è?Íaî§€5Òh?¹?ì?x]£</text:span></text:p>
        <text:p text:style-name="P2"><text:span text:style-name="T1">vˆy?xø{ù*L?O‡äyØÀØ<text:tab/>Ã0?Ç²"‘°&gt;sëÅM/Z²x<text:tab/>öz0èãç=MâÂiÆÙ?¼ô/´TÈH1Sì‚ýÜ?HÁû?ó?ð¾_?%¶?ªÙ<text:tab/>?ÿ5™¿F|bò?~t ÷<text:tab/>ˆò?A&gt;÷?Ôó?5Â?Àö—?r[ –wAX\<text:tab/>EÂ?ˆ4?å*Œ²OÁRÎ??øÑÉsFzåä¯Ä’tüü}¼?Ì„ÅÓôÿ<text:tab/>¬3Â<text:tab/>X‚ý°?Ãv?¯Å­„(¦™?äžoÃ?"^»?óçp%ÐÅm™4pÀL@&gt;»?®dF!ŽeÅìC“¿ã?š|›?p°?“¿ýŸöÍ,ýu’`ò‹Óˆç¶ÿWºÌÒ,ÍÒ¥ æ?BÉ”N_Rg¬ Äœ–R±Äâ?Ü^0?£Fæl"6BÐÙðºQ?¬Y„¨df3—ŠÈEªÎÒåK?Äçý²,?:`|:‹Í?qÜtQA?Düˆ,Æ$??/G–Œ?´???Ï±&lt;«?#ñ&lt;?,¦8ŸÑÌ¥"ôÂ</text:span></text:p>
        <text:p text:style-name="P2"><text:span text:style-name="T1">‡o–.kR?<text:tab/>X–Í`s</text:span></text:p>
        <text:p text:style-name="P2"><text:span text:style-name="T1">K??]J?EI?D‰C‡V¦Ø?)6e£?­Ã??’å?Ä)+QÜ"6?^äg4sÉ”†Óh–.[2™lf¶ ï‹MI”%QRxD©IÆž„FSTà"l</text:span></text:p>
        <text:p text:style-name="P2"><text:span text:style-name="T1">&lt;+?Ø”ÑÈb?ˆMDé?¤4ÌbóC@f³L±)¦SSØä…éR’$áâ/#6%É¬à?”bS2Á?6ÑˆŠ?'Š?ç?4°hF9´°ÂŒf.™Ò0‹Í??Y,ÊEØœ²s3±)Ë²"K²‰?Y2›?›?TÍF</text:span></text:p>
        <text:p text:style-name="P2"><text:span text:style-name="T1">ZçblšÐ?È`Sü€°iYl~?Èj5áÎ‡K1~?›‚8]</text:span></text:p>
        <text:p text:style-name="P2"><text:span text:style-name="T1">±iRdÅŒØ”-fÄ¦‚ºl)lŠtÕç$‰bÓŒ‹?‚›“DEœÑÌ%S?.˜øYºlIUÿ?l*Šb6É&amp;‹€1«?÷ÉŠ¤€2?›ü?6%ŠM^?MÒ?„M?f±ù! M3SlÊéÔÔ?,HÓ¥L&amp;“Å¤˜­?˜?ÕŠûd?:›&amp;«QƒÖAçS–8Y¦Ø´ââàæeÄæŒf.™Ò0‹Í??Ùl–¿€Mq&amp;6Íf‹Y1«"˜MšŠØ4£³iRa?6yYæ</text:span></text:p>
        <text:p text:style-name="P2"><text:span text:style-name="T1">lÊilJfù?Â¦</text:span></text:p>
        <text:p text:style-name="P2"><text:span text:style-name="T1">f±ù! »ÝJ¿›TÒ©÷Ã¦Ùl¶ZL?bÓ¦<text:tab/>,ˆM³?Æj?ôËpI‘x?÷ñÀ«è˜Ò­‘"Y&gt;(lÚá‚û1K—-9??63¹œò?%yº”ÙbQ-f«&amp;ÅŒØ4ƒ?M‹</text:span></text:p>
        <text:p text:style-name="P2"><text:span text:style-name="T1">.`S6É‚b¢ØÔLŠ<text:tab/>Á-˜d‹2£™K¦4ÌbóC@N§ú7`ÓbµjV³j“Àj±Û?›VÅ</text:span></text:p>
        <text:p text:style-name="P2"><text:span text:style-name="T1">?;LaS1°i2¡Ý?.`ÓúAaÓ<text:tab/>³Øü?Ë¥QlšÓ©óØT¦KY?›ªEµSl:ì`??±i¥æ=M ØTÌŠ`2#6y›Ùd?Q?ÍŠjšÑÌ%S?f±ù! ·ÛFŸäÈ`sÊ?”gbSUmšUsÈ Z?°‚Š?!Õ<text:tab/>SØ4QlŠfŠMÁA±)Qlj??6ÝpÁ5ž¥Ë–&lt;??›–tê&lt;6MÓ¥TM³kV›S?MuQljfÄ¦.`Ód1‰f?FtXÌ?4¼¢Å¤™g4sÉ”†Yl~?Èëµ_„Í)ÿP™?*MÓ?6ÕîR?›n'¨`3Û@s?5h?³M‹?}?Ái±PlJ?“íƒÂ&amp;ýO‡Yl^öä÷;é?pj:5µ?›,Ó¥ìv»ËaszL`·ù&lt;`??:›v¯QƒÖÁM»j‘T?m¨èQ­*?^I5;¬3š¹dJÃ?×x–.[ÊÉq#6%-:Mët)‡ÓéqÙ]&gt;?8í~/ØÁ‰Î¦#ŒÕ?è?¸q?/k?bSòjª†î§¬Y\êŒf.™Ò0‹Í???ƒ^ú?œ=šZƒ-êt)—Ûíó8=Ù?p;süà?7.è.</text:span></text:p>
        <text:p text:style-name="P2"><text:span text:style-name="T1">?³ñÀ?:ŸvU±Ùq}—üv›?</text:span></text:p>
        <text:p text:style-name="P2"><text:span text:style-name="T1">¯bW=ÚŒf.™ÒpÁ5ž¥Ë–B!?bSÎ`3³]ÿ3lºÝî,Ó›ƒØtåf#6=6?¸sa</text:span></text:p>
        <text:p text:style-name="P2"><text:span text:style-name="T1">›šM;Å¦œm`ÓJ±iû€°IÿÓw?›—=??dƒ,+ÎtjÊ?TmÓ¥¼&gt;_N–Ç?TÁçÍà&gt;9Ëá??…ˆÕx`Í?6§Íät¢O ?œ?'‚Ûì´e9f4sÉ”†Û¶Yºl©¸8HŸ2ò¤SSvÎæœ.•?ÊÍ</text:span></text:p>
        <text:p text:style-name="P2"><text:span text:style-name="T1">äÛ Û?Ö!rpAÏ.4jÐ:Npzœ??m¨I÷¸=`µ[&lt;Ž\×Œf.™ÒpÁý˜¥Ë–ÊËuú$‡/Ò2¹v÷t©Ü@ ?”7Ç?œâ0dCÐ?„@?ÐG‚¨mtƒÛç¶ú|hwÍaŸ×?šÃês…&lt;3š¹dJÃ?÷c–.[ŠFÁb±d§S?·?­àt©P^^X?ä—8!/X^?Ð³ò TfÔ u¼àÉö¨þl\ß-ÅÙYÙ`siÙ?Ý7£™K¦4\p?fé²¥ÚÚ"ú×òÌ{k?™\—oº”^PP\?</text:span></text:p>
        <text:p text:style-name="P2"><text:span text:style-name="T1">G\PWYŽ{‘Âì?È¯?c5Çs?ør}ZN.®ïÖòÜì\p¸m¹¾BÿŒf.™Òþ¿ŒYº¬iîÜRPU5˜N¹2¹?ÿt©Âp¸¬(¿8êpAM%äÃœÜ9?®6jÐ:Ùà?úí †?he07?N¯=è/Ê™ÑÌ%S?.¸Æ³tÙRss?l6[A:5õÚ3`ºTiYYu¤¨r®?ÊJæÇ¡?"yåPVoÔ uÐù,?8óÐîÚâ?z?.ñ®‚@$oF3—LiH?û&gt;K—5uuÕÃá,J§¦ì\®&gt;]ª²ªj^My¬)?ª*Z?q/R]X</text:span></text:p>
        <text:p text:style-name="P2"><text:span text:style-name="T1">Ñf£?­“?z‘î)*B?êl,</text:span></text:p>
        <text:p text:style-name="P2"><text:span text:style-name="T1">?AVÀS”WS8£™K¦4\p?fé²¥åË?Àår—§S9™ÜÐŒwBÖÖÕ5Í«šß?‚ºš+Ú </text:span></text:p>
        <text:p text:style-name="P2"><text:span text:style-name="T1">æ?Ç!Ö‰%¹Æ+?q/?ûÊÊqïãn+/)‡?=«¼p^ñÿøÕ’ÿÒpÁý˜¥Ë–úúZÁãñV¥S¡Ln~Ét©ú††ö¦xsw&gt;4Ì]±?âˆ4Â|úâÑ&lt;&lt;pÍ‡’ª’ìhU?.ò‹«*ª X˜SUÜT&gt;£™K¦4¤Ÿ“›¥ËšÖ­ë?Ÿ/+–NM­Ás"Ó¥?´´,^8¿£g?´$úVÀ|h«j…æ+®æôµÅ??‰ErkcÙ¸e_?«ŽA^q V¾0:£™K¦4ò?ô?À,ýELæ–N`iŒ ñ#ÂEoäœz…ôÅ„…ìÔ½¦¾?wÎXfó</text:span></text:p>
        <text:p text:style-name="P2"><text:span text:style-name="T1">ÃsŠŠKJ¡&lt;RQ‰Ž@MmâtÝ?<text:tab/>&lt;·@ÛÂöŽÎ®+?–t/]¶?Vö¬êM^¹ºïƒ¸I¤ãÈßø¿çà3@?† Æ?‹ </text:span></text:p>
        <text:p text:style-name="P2"><text:span text:style-name="T1">?°?ºa?¬‚ÕÐ?C°?Fàº 3è›œ?º%,‚JhB¸?–AOFf?®†?i™Éÿxÿãå?^þüßönÑD&lt;^?«­®ŠVVDÊËJKŠ‹æ„òõ¼P0›“íÏòy=n—Óa·iªÕb6)²$</text:span></text:p>
        <text:p text:style-name="P2"><text:span text:style-name="T1">&lt;Ç2?J[õ¶Á`ªp0Å?êííe4­?aÆÐE?ƒ© fµM—I??</text:span></text:p>
        <text:p text:style-name="P2"><text:span text:style-name="T1">±àtÉ?Jn˜!™HK&amp;ÎK?-X?õe¥ÁV=˜zºE?Ž“+—öbüŽ?=?L1â‹Œ8Wh$,˜?…°F°Õ»©%˜"ƒÁÖTÛîMc­ƒ-ØÞQ“Ò¬7¯WÊJá¨bÂ¨<text:tab/>c©6}ä(ik F„ik{”?É‚Z¥:õ–ÖT‡ÞBUH±?­CëRÝK{[[ü¡P²¬4Eš‡õµ)Ð?¤Ô?C?šË¤„æ”h\&amp;¸™Þ??</text:span></text:p>
        <text:p text:style-name="P2"><text:span text:style-name="T1">?-?»}\ƒµƒ%æuúº¡¾Þ?;”¤×°•¤?ê-©…?9å-+?'_ZÑ›’›Ç<text:tab/>¬è=?“£G;F[Z’ôjöæÞ[/?÷³c­ÞÍAš??»5˜:²´÷âÒ?='“ØhYi×²Þ?j­·Þ?¤·±¬×¸?l”x#¨$Í£·™¾áõz+Í?¼*˜’õ?ú¦±«?q°²ÆR°ìºÐ±¬ÎÄ‰É—¡³58¶¢W?¥?ýzr¨%û¨?Æ–]w¼#?ì˜^RVzT³¥{ú¨UÍDÌ–‹#ëÏ—?1CœÆPë©®&amp;T#½?!’</text:span></text:p>
        <text:p text:style-name="P2"><text:span text:style-name="T1">??Q“^=Å?ÔÑÓú:??®C1¤$Á?ÝŒý78¦Í¥?Á?hzpì÷€@ÐÏ¼9=g(“#?h¿??¥p9?9,ŸŠ§JJRÅÅ?)b3?-jÖ`¤kÊJw§ºô?-˜êÂ.ƒî^¬”œ?Á.?…è(??OÀZL¤F—ö¦ÓAXë?†ÞcI2ÅÒ’‰©?×JZ2:Ur¾ú Žp~Ô˜à®”Txþ£jnGë¦¹)âþ+ÅëÓå8}ZƒG9¾`¬»·phì¿ppìö$?M?NÅ±±6=Ø66864&gt;9ºV?júØÑ®®±‘ÖÁ©[?Ÿ&lt;yÈŸj»=™Ò?7?ì×TUºCº–ë]K¯ì</text:span></text:p>
        <text:p text:style-name="P2"><text:span text:style-name="T1">¶Ž</text:span></text:p>
        <text:p text:style-name="P2"><text:span text:style-name="T1">NM<text:tab/>Gs/ëg21ÆÏ&amp;ÏKÕ??' Á?Ž9]µ'&amp;'˜¬c²R;ŽÁpv`œñ????š\ŒÊ˜Ñ‹?0v—ahË„ÖLhÉ„rBÞ·.ðòÈ[#ÌË'Éëð?yý1?F´??žÀ¤†Ì0</text:span></text:p>
        <text:p text:style-name="P2"><text:span text:style-name="T1">fn?¶?v?ÆI0¡²ž@_`8pS·ª»UšçbÕ?µO?V?r7?7ˆÌ?÷º?±Ô?¤?{U£gRž0õå?6öä?ööEQS6¡ïž?ˆ=pì‘cLã±%Ç?Ž±7¬.?ÔÁ‰çN0??NLœ`Ô¦ùäM?"W '»‘G‘?#‹Fj?yä¢Ü#È?F)àYCf°ökXû5”</text:span></text:p>
        <text:p text:style-name="P2"><text:span text:style-name="T1">Aû?–¿?üùÜ#™\?¯ôš‘‹]@^?ž‹·Ð?Â.˜@~?ùåt?ÑÿIÌtN?¹?9aäv3&lt;¤?x<text:tab/>Ï“FLcøcDÞv??`”‰CS€Á+!§Y?K?+r0‚&lt;Š|?ù?²€U9¸!#7ü?òËwLá<text:tab/>Œ?£‘·0ƒ6šÇÐk1˜‡·‹œ@îF?D&gt;ŒœBž@V)šË@#º?K?YtE&amp;›?±`“LâMMÂ?ò·ŸE~<text:tab/>ù7È“È?™L”í¶?b?¿Hü¢û?ƒ¿àº¯'Oíûñ&gt;f_V  *P—¸kð®Ãw=w?÷Ü]“w1‘¦,ò.Ü€|?ù?2??ày?ù7È,6ÿ.ÞO#<text:tab/>Â?ä?d?Q?é©</text:span></text:p>
        <text:p text:style-name="P2"><text:span text:style-name="T1">Äî&lt;Fv?¯?ô Çº‡Ÿ?f"ÃÃß?f·?”?V#?\]?øöê¬@Ý›}ã?$ð?´=‡÷0£{žÛÃŒ3Îc?‹?mŽDÑÁòÀž¾ªÀVäƒ}eX DúŽô1?!"2ÐFÕÀn“?í¸@î9Ö?Å`w:Ø–?¶¦ƒ-éàªt°!?§ƒµéÀŸ?|éÀ“Øˆá¿#¿Œü?ò÷¿‹ü?äFþ'd*û5ä¯"?A¾?ùSÈw ß†|?y7ò.äÈ;G7#Óö{Œk]Ÿ¾äGÒÁué`o:Ø•?v¦ƒ‘t°9?lJ?ëÓÁ`:p§?g:p¤?{:°¥?S"†á·‘ŸB&gt;Ž|?9…ü?òÃÈ÷#?ù&amp;ä}ÈÛÛ£?Ù"?~’´ã=LZŒs}b®xøãâáõâáµâáAñð?ñð*1_Ê“‚R®”-eI^É-9%»¤IVÉ,)’$<text:tab/>?'1ôßëHÊÁv1]Ë?t¥&amp;†¡km0õîr}œ(K¯Lñú?’²wA×Š?©º’.ÄÇ²T¬¤+%w¯î=JÈÇ“˜›bn3&lt;??0šuÀO„?h±j?Üá§áÆ?w$“à.ùsòž‘®îëN@€¬;.?n?KJº–cò0M?¦I/9Ö</text:span></text:p>
        <text:p text:style-name="P2"><text:span text:style-name="T1">Gº†?</text:span></text:p>
        <text:p text:style-name="P2"><text:span text:style-name="T1">æÀ_hç?‘¿Zz^ªuóò?xÉÞ£?,H6÷¥ÃãŒIAÕ?ý¡ä?·6Ò`ÜÇ¼w¿ÿ$G]È„Ë¢?ý,2-*k*k¢E??EVê‚eŠ¼ûç…ü'ÉW2E?fÛ°+a'Ù¹«äh¢¯u0u°õPê Þ’Ög×µSša9M?y»vîÚ‰)ØE®…´Ì(ß¹??X¶Æ8S<text:tab/>‚!~iµ??ÚI<text:tab/>Rlë¦T?9q?=?ôÌDŒçeÒyz)¹öÚ]» äBÏâTæËås €?¡€­¡OZNþ|ŠÏI“ÿÉÛàÊs5hö°„ÿKÛø?@¿.5hò}è¿ß-\$wïû</text:span></text:p>
        <text:p text:style-name="P2"><text:span text:style-name="T1">1ð/ðwx–‘??</text:span></text:p>
        <text:p text:style-name="P2"><text:span text:style-name="T1">š‰?÷.¯A?É‡ßÃÓäû˜ÿ"Ì…ÏÁÝh);‰?ú°|3\?wÀÃð5ø:¼@X?‚FÜûãžh7Ü?½(1€å´t?ë‡áIÒHN£]Œ­Œ“?YÏîÃ?wÃX{/öO?ÂF¼Æ?±N</text:span></text:p>
        <text:p text:style-name="P2"><text:span text:style-name="T1">÷jO’bÒE~JÞ`\l){?Ä`<text:tab/>$ñÊ{àN¸?å&gt;g´=?¿ƒÿÃØ¸v~?/øq§–?å¨ë?xaÔp?\?7ÀÍðMø<text:tab/>¼Md¢?É#{Éëäè›\Í?`?pfîç¨??:Ö­ÄÝi?ÍØ_×Àóðcx?Þ„ÿ„÷à??ˆJ&lt;$H</text:span></text:p>
        <text:p text:style-name="P2"><text:span text:style-name="T1">I?i!ÛÉ£äÛäûä9æ—l?ÛÈÞÏ&gt;Ã…¸(×Ïý€_N×F&lt;¢¸?l…¥èé¬„+qG¸?ïpêq?Gàð &lt;?À<text:tab/>Ôïûx&lt;</text:span></text:p>
        <text:p text:style-name="P2"><text:span text:style-name="T1">ÿ</text:span></text:p>
        <text:p text:style-name="P2"><text:span text:style-name="T1">¯Ã?x?ÞÃ«±D fâ&amp;:‰“&amp;²?ýÚ!²‘l"›É?²‡ÜƒÇ—ÉóŒ™Ée</text:span></text:p>
        <text:p text:style-name="P2"><text:span text:style-name="T1">™Nf9ÓÇ¬c¶0?anbîeîg¾Â|›ù)óKæßÙJv?;ÌÞÈþžk3~8ƒÞ«?{¼</text:span></text:p>
        <text:p text:style-name="P2"><text:span text:style-name="T1">û´?ûj?j¹?û%îl©–k°çv`ÏíÅc?öß~¸<text:tab/>?À­p?|?Ïâq/ê??ÀQ8?Á·á;ð=&lt;ž…?ÁÏà4bç×ð?ü?þDDbÃþj'?ä</text:span></text:p>
        <text:p text:style-name="P2"><text:span text:style-name="T1">&lt;?‘n’Ä»ØBFÈ(¹‰ÜA&gt;I¾@N’?È[ä?#à½Ìcê™?¦‘I0?™]Ì&gt;æfæ?Ì§™?™Gñø&amp;ó"ó?ó[–°&amp;ÖÎf³A6Ì–±}ìUxìc÷³O±/°¿bÏ¡A?¸6n?÷?Ü#Ü£ÜÓÜÜ›Ü9ÞÏ·ð?ü"~<text:tab/>?Æ?âÿ‘\°?ÙB¡ðiáËÂ‹ÂoDX VI:Þé?ð~ÿŒˆÈ</text:span></text:p>
        <text:p text:style-name="P2"><text:span text:style-name="T1">Á~öAØ@^äšÑ»y?þ™üo&lt;?F?cKñŽÿ?ša&gt;ü</text:span></text:p>
        <text:p text:style-name="P2"><text:span text:style-name="T1">æñcðUŠjø7œ<text:tab/>ïÁqœ?ßA??¬…ì?lª?Ú±ÿo‡,($åÄ</text:span></text:p>
        <text:p text:style-name="P2"><text:span text:style-name="T1">7Ó»#</text:span></text:p>
        <text:p text:style-name="P2"><text:span text:style-name="T1">¼Šh[ŽÇ<text:tab/>œm???_ƒ[!óíG]&gt;?—ª²Ç3~ßD$ˆ?ô¦¸'¯</text:span></text:p>
        <text:p text:style-name="P2"><text:span text:style-name="T1">xú¥y? rî´v???ñ\YQiÙ</text:span></text:p>
        <text:p text:style-name="P2"><text:span text:style-name="T1">B¶??</text:span></text:p>
        <text:p text:style-name="P2"><text:span text:style-name="T1">²?JððG?r?ØæþÉ_“?ø(¸pÆ,MT*?·Â?*µ</text:span></text:p>
        <text:p text:style-name="P2"><text:span text:style-name="T1">ºåVÂìËº3hÂk0Œm¯(æì</text:span></text:p>
        <text:p text:style-name="P2"><text:span text:style-name="T1">º+Ü<text:tab/>÷?îGÜü³nâvçë6{&lt;²½ÿL&lt;ræúxdŸ-?ñBãÙ_7Æã•?°};?D¶0\XS?k ±Úª¨Ûå?Y­ÎÄ?=¯Tºbñ\…ç¸š</text:span></text:p>
        <text:p text:style-name="P2"><text:span text:style-name="T1">¿?ëÒJ´ï…kjç­X2?±’ÜÌ?²ëß†?rÅœú¹¼°´³õïÏ=qÇ¹?ê</text:span></text:p>
        <text:p text:style-name="P2"><text:span text:style-name="T1">¢+êç/ë?êO&gt;Ïžä·€?ûrÑ£šŸˆÎqÒÈ!V ]¤ìåþÞf±Ø¬VÏÞ &lt;k#6›?+£6êì5”ÖÞ¹?‡HýÙúÊ</text:span></text:p>
        <text:p text:style-name="P2"><text:span text:style-name="T1">ÒOt?UÏ¨=-Á&amp;¢ë½É†…]YgŸ¨Üä\5¿¡ÇË&lt;OFWUÅW­©Ð7Ÿ?%7vÍ«_µ|~é?ýžÌ{ÎÏôáJ?m<text:tab/>‹?*ªÊª.X©“Ï%r”ap?]?.6á?t=âštq£®Ã®<text:tab/>?ër)¹TÕþþþ³gOÙãq?P;í[?ö§Û“KèW&lt;VF70öšjìizx¥,ËU?·Þ™?i:øêÊ¹ËvwD?º`¯½%ÄýÑêÒ?;?önß=wýáµÓ±Ú¥??J¸/_ûâîÐÁÛòPÓj?ìßñs ?^??]ä?‰†Ž?¦uaG??ÙŽÕÅ«cy–ã9Æ“,Lf3|¶Ùãpq&amp;3+€unsck¬2^_UX\ÁFæ4Æ?õM^ò</text:span></text:p>
        <text:p text:style-name="P2"><text:span text:style-name="T1">Nˆ*&lt;Wâ‚ò</text:span></text:p>
        <text:p text:style-name="P2"><text:span text:style-name="T1">D@À³?bFÜE¼ˆ³ Tbªãsˆ7Q</text:span></text:p>
        <text:p text:style-name="P2"><text:span text:style-name="T1">?-?ŒTD?‘‘Èhäp$?y.òrä­ˆ™fucÆ[?žÊtGØHdÇöþS§N=¥M?ïÔkõ6»'Žý–ùÄiÊè;í?vbc¼Q«×Îœ¡BØ·gp¨£±?¡ã* ag]N·ÇM;VÔóÂ…zž(”°?Î?)Žk?É5áX„`´¦:?Ã¼F?6â‚(ˆ…áZ?©%÷ñÁFD?aˆ˜=ßÛÎ0%¥+ª?ÞÏÚLö?T<text:tab/>0ÌœšŽ?A?†a9Ž0,KÈÂÕJwP¾ª°±#À?"òƒ*Ÿeí¿gàl&lt;7Kf-Šl*Àî§??ÈºÍ&amp;·É¤æx[:??–ªý.KK¼É¬ª¾–€KÏ«¬©?ô</text:span></text:p>
        <text:p text:style-name="P2"><text:span text:style-name="T1">o,«tA?Žj?Xö³|&gt;®i?L”X"J%Ã8?'3¯*^m‹ÊV^#?‹?</text:span></text:p>
        <text:p text:style-name="P2"><text:span text:style-name="T1">UWÎëË?ãÍ|Tƒ8‰?ë±ÊEÑuT3k‚??ô„5Ìf˜;_\é<text:tab/>¢Hò?ó5MW=Äƒ?ðãÅÅóÑ?ïM?C[`&gt;™ÿã</text:span></text:p>
        <text:p text:style-name="P2"><text:span text:style-name="T1">=¡wëƒúˆ&gt;ª?Öè)}BW4è‘?ýgúß9‹3îL¿­*¢1FËC‡éŒ-ÞxöSý˜ÓxŠâ_«§LÇ53¦q:?ûŒ??Óƒ¤‡E½?§?ŽOu9ÑóèpèÆ¥ç¬•`†'æ‰âø4¦'?a7m*p…Ä?»W?u?Jë¿øø·ôµ–lM4mò?H?l×®?R?pø?=|ýãÛ?»jEÌÃ[?XxÅ‚ãÆÒ!c˜–GïüÒŽG?tînIT.\T’3”?ûî=õ5íW=|ýCÇä7kAŽ“D­â?`&amp;_?‘ßŒv ?½§‚ÄS¼‰7û$ŸzÀô1³`Š“ê¨ÐR?íŒ,ìì,“”?;%SÐätn-ët–•uJ‚0?ítF£‚©ea'¯´9Ë¢<text:tab/>.?œ[ècÙ«Aa?©­?òs’ùÉ TQÑ6@gO*2?á B"?Ø„¤”Ý^Æ8}9…%e‘…’ßÔy¨ó3otrJgqggçêÎ-¼dêdó{¢D¨ˆVÏmH´H$?ß_?Fˆê_ægüãA?E¿l‚zë<text:tab/>4¿ÔŒöÇ#t?mžx?òö~?Å~ÃR¥—†ÆS§púÑÁÔÎz¢é¹é‰ßÊ——X¯×žÂÐ[‚a<text:tab/>hõ"¯Õ×‹õõ?…q?é'ýacÆÅüÄ=x?Ôà?GÚò‰y8ò*ƒ3°–ÎÀ?S€ƒîrz¦æo^?aAÜU±r?Îb??‹BÞ?œ<text:tab/>å–É_›·&amp;Ï©ÛœŠ}i„'Ç?.Ñ?¬d·E%…Ÿ³äÜM®??«§In LÃëEÍä©×‹}¹ƒ¹b‹ «ÞrÆÆ\CìçÖÝüŸ‹#kª??‹ªb?i¢jedF?z-¢b±X×&gt;E*¾YãÈ29$FÎ·šÌ6ÑÌDY’&lt;Ó@WðŽÉs¼ÀçB?:Ñ—}+±á@å§ó¾”÷½?'?“–?s?Šv?}ºèËE\Q=ßÕËö,bWÃ‚?çjWý@°§»g´'Õ3ÑÃk=DFŽ÷ô¸j?</text:span></text:p>
        <text:p text:style-name="P2"><text:span text:style-name="T1">Ô$ks’.?’µRd</text:span></text:p>
        <text:p text:style-name="P2"><text:span text:style-name="T1">)ZÚÕ˜¼²£…þ šËét]kn?'¯$ÌííI¹·£/Ù×Ò§`Æ£f¹‘4Ž3Î„å[ù8ØK??–Ž–2¥ãäÉã£fb&gt;A^ƒ~íÝígûÏâJtf;®•gÎœÂéˆ¶–NKœ¼S†?GýT#fÓ¹?YÓ¿?§¸f?Æ Çûíqc\·÷{bµé£†­f3ëV„Ä</text:span></text:p>
        <text:p text:style-name="P2"><text:span text:style-name="T1">èdõTÕzrÑ</text:span></text:p>
        <text:p text:style-name="P2"><text:span text:style-name="T1">Ó<text:tab/>œK¨U6æ®Ž?XÀÁŒâHÓ<text:tab/>Ãì??Ì 3&gt;L§¼è?=î?Æ›×TdÅ=¹ÈH¬¨•:–°/“…a³Y)I\‘lèÊ¯e¯¿çó&gt;{Iü†‘º??^ý©bbŸSûé{?ñÉâ6†'–¦º?‡?äG?þñF/:ßL·ÀË6«n+ùÇ?ÄÓe?8?C”…¼‰þ(WªZ²66¨ÈYž÷õmÚkËç78?Na˜·„m·</text:span></text:p>
        <text:p text:style-name="P2"><text:span text:style-name="T1">Žš&lt;%+?»Â}v•¿u_ÿàÜî˜üÑ»_ÑÐ&amp;÷O¾Í?£çU?{?Í&gt;å p_ø¡0§('ÕŸÊ,”J?_À™wˆ'ü3¥¾gò¤Rç@^)û³&lt;’'?ï<text:tab/>p?ç3?Ô|#¾<text:tab/>?›ò?ß8yêø³E¤è?y??Çw·ŸÚÞO'%5¨ýZf?¶?Ã”™]ý„N?Ýè9Á–™6UÔ&gt;Æ°ïUÆŠ?…ár¦FƒPÔÍ=m™c'«?¸ÿ¾?Ýù±â–Þu×&lt;½¦ ž“Y§lÿ‹¿ûèÏ?ï¸©‘?$•û~ÎCî?‰öÛö\÷Ås?°ýÚÎºPÙÁÛDRX¤mËD"åÑö¯|ç£¸³»ÅG=Û(ÚÅS|1z?‹àd"áôæ&amp;CÉÎ¯ûø?_›)šS?®¹BcVWyV»“?T-??'K¯?Ð?ö³UÉ÷JI©4¿}^M]=Û?—p‘¤(w™«Àí?&lt;?!Þ?›×Û (±†&gt;™–h±&gt;³Yh??É#?ìÍŸ</text:span></text:p>
        <text:p text:style-name="P2"><text:span text:style-name="T1">?à‹µwÏîØ~†®Fïœ¡+?º??lŒÕÇµS™¥<text:tab/>?ìÌSgÎPˆÇñ”YµÒînÿ?¨?á??«N/KxPŸ ?¥kw9?Dr„ˆ†C!ˆèT?Áå??Ê?Šèªh¬©©f°j•?éÏ±ó¸÷C/Á*?³òJuÁBæ]ó?Q~¹ñþµ7ßœú‡]ß}º~©wÅ6a0X?Ô?ršÅU<text:tab/>?¥ªÎ›†#kwÖßøò]?z9IóÛ*Ì¤àš?dåœ,«(0?az?ö\_xÑÆs¿=òƒs/­jYô*ˆˆ^‡›ûTÀòàÝíµ??¬=XÙæ(ÜÿêG@àFÄlþä$¿†wÁ~²8aÚ°z=?døŠ¡ÐIò*øÉ«ß?p&amp;°?û89”(Õx ¾-~Cœ‹ßÝ?åZù`ùH9W~wxßj9É­x¦?’\ó8y?=Š¦&amp;®?¹&gt;9$qÌêqÒ“P–më±©&gt;“µÎÙ¤U ÂBô?Û¡ã•è™¬JäÔ…Ú›Z·_sõÎ‘«vì?ØµÞj­SU¢ª=u•'Qº?ÇÚ</text:span></text:p>
        <text:p text:style-name="P2"><text:span text:style-name="T1">u#uL]]OûúýÛ®Þ…Ã|ÿµ;Ú©Õk½úê­??ùFkßÈÈV½o?Æõüi+EÃ</text:span></text:p>
        <text:p text:style-name="P2"><text:span text:style-name="T1">Ú»?4ô+ë</text:span></text:p>
        <text:p text:style-name="P2"><text:span text:style-name="T1">,œÊ¸?‘þw?M?µz?ê]ÆÓ«??‚Î±S?&amp;ŒÔ)\?©Ç?9C?S,ÂO?ý C‡M§%ÑóAÞ˜yhýbˆ“?âqª$ZÄŒi¤@ry\†­›ò^p¡CIýb<text:tab/>ç?†?¢%?TVÈ8±ºX“6¸Õ?œáX¸:œ©?.Š?/Ù”ÿ©—?ýúü=v†?IY²:ÇSä+Uý[&gt;2È2&gt;ûñÏä[å,Ë\Ž??r&amp;§fÎvŽÞs?á?Ñ?</text:span></text:p>
        <text:p text:style-name="P2"><text:span text:style-name="T1">5Wµ”?œ&amp;7Ë??ö¦Âº·?úíÞGŠ¯sÄ7ÍA?É?žÈŒâ49â5??ïb?“ 3ª3ï™"ÁÌ0ÎðÂ²?îb9‰ó}õ+ûY«/à¾ždùæz›OŽ[‹ö{ì²(eI{–ü¬Ðêr©ÕÍ×±ÄgË}b?«ˆ</text:span></text:p>
        <text:p text:style-name="P2"><text:span text:style-name="T1">×Šþ¨3§ÔV? ×m?²}?¯šX†33„&gt;ÉP?9É=Âûa?ÉJTØÝ–‚*¶&lt;Ü?o©_Ö³†í[a[í?Þ´šY</text:span></text:p>
        <text:p text:style-name="P2"><text:span text:style-name="T1">å?nuE`?³â¾ö$´h-LË?õ?œå</text:span></text:p>
        <text:p text:style-name="P2"><text:span text:style-name="T1">?}}î??ÖÂ#a6|&amp;˜t$ÝÌ¶$$wH?z×¢e=lwKU|Íæ­ü–ÁZj`*b²Âñ&amp;g¦+¯Ý~­¹h[^¯ª?ô?ôGtN×»jb[®??¥Á&gt;E‘Ð?QXJ-Ûºhe?ºµîîÿbë[À›8ÏtçŸûè6#Íè~¿YÖÅ¶lÙ’eK–lð</text:span></text:p>
        <text:p text:style-name="P2"><text:span text:style-name="T1">c|Ã¶„-˜;6Ø??ˆ!8pIÒà4iò¤M?·”vK›’ž$]Ò4§$%Ý6½„ö¡9g»ÛfO—¦'Û²ÍnÙžv»˜óÿ32°Ï9–5–¥‘gÞÿýÞ÷ý¾yx¯Ÿì?|?c!??An*ÝBœc@?C…??Ý?„Ó­š?¼é‘‘A,e^¡)ÈS7`%¾u?ièšÛ7n•n ÜA|Þ®+Wc„Q¹*×Æ?PbA</text:span></text:p>
        <text:p text:style-name="P2"><text:span text:style-name="T1">•…F?‚C.Å</text:span></text:p>
        <text:p text:style-name="P2"><text:span text:style-name="T1">?G?h)ˆÈdÊä?°#$¡:+“?b-?67H˜?‰V'#?ilÙIÉ;¯??Á?:,Åd…V?»/ƒ›¶'D?<text:tab/>q¤á?¥</text:span></text:p>
        <text:p text:style-name="P2"><text:span text:style-name="T1">Ë£‡&gt;š;&amp;ÖJ‘W4!=ót@/ih}¤ùÔã…„Ú¨%?†£;?U?¥µ?#E™t”ÚKC%?€¨fÝœÚl/?k?</text:span></text:p>
        <text:p text:style-name="P2"><text:span text:style-name="T1">èÕy©Êg'<text:tab/>Ñý”å{©º&gt;¦µ‹’´šÊ?ý›Íg/‚&gt;ŽÔÐ?”?²+ Iàr}Ë%P??Ú?$!XYsààé?ô¢Šá„Ú<text:tab/>ˆâ¥DÐ¤zœ3’´?èÓZ˜Hjùú¨Ñà„Š¶é ý?@ÿ«"À6Þù?êëT?6Š}6ß¥?µ?ØFG</text:span></text:p>
        <text:p text:style-name="P2"><text:span text:style-name="T1">Ïé)?ÓRi—OJŽÕúÆ"µÅH±ºZ¢~¬?’&amp;Ú‡ˆv.YWŸq?*<text:tab/>G?³ ?ù|†¯pWà?sŽñúË`s^Ÿ?Î?™+?üƒÈ¼ÿ^/èEÅ¾?‹ýM(´?è‚eZ‚|s??réGu</text:span></text:p>
        <text:p text:style-name="P2"><text:span text:style-name="T1">ÑM™š”zU?²ººK ¸^2Ü%?YQÉü£8(??ˆ?sÙHédY†î¤,?@9ã<text:tab/>À?ëL”Ž10Q×ZwÓØªÑ/-O~÷dkwÐ,PPi}E'ƒÃ—§û?Þ¿Z¥I?F?H±4 UŽå_¼uêo;6žôV¯®{</text:span></text:p>
        <text:p text:style-name="P2"><text:span text:style-name="T1">?KRÕC×É·œ_<text:tab/>ñ&amp;ÀÌ¹?CÎåëËÿó‰åÿø”žµ?ž¦=;C&lt;§²@µMë¬4‹Ê?a3¨u*?Åú¶?h^£</text:span></text:p>
        <text:p text:style-name="P2"><text:span text:style-name="T1">rŽÎh¤q©ôè‰gžŸ¾´“ÊÂ³“Ç8ú³Py?|2??Þ?ÕîØ–/|æñº±Øî±‘±</text:span></text:p>
        <text:p text:style-name="P2"><text:span text:style-name="T1">‹cO~</text:span></text:p>
        <text:p text:style-name="P2"><text:span text:style-name="T1">1Â‰±“/ž·Œy?ó?,nç±?È?R×?þØù?Î??œ?çÏ;?EJ%"<text:tab/>õöâ†â?~²ødñqôý?XñrñÛ,ö?Øýèô‰£3G?í;øPÿ?Ï÷õ&gt;70¸áYâ…ÅÂSÕu‰—¾öß¾ÁÄ¿šÊ]hÏd›.jiµF‡S¢Åî¦YgüÕ†‹™ÜÎ&gt;P8xâÄ£sGŸ+¼päÈ±§æ^8zô?_?…¹Â¾ñ¾?ÆûÆ??Ža?ç—</text:span></text:p>
        <text:p text:style-name="P2"><text:span text:style-name="T1">?Ù‚º [UÈ?R…¦Wç.6_?×É¤Â¹ô±÷s²Ø¹*üñÆM(Ï¡Gµí–\ßäì?&gt;q??ï?*zJåCZ?}Ÿ?V‚•´¡\ïä­ù¾íÝWîº?øÃo([ˆÌý³·•B˜‘AYÞÜƒ$(¥—ËŠ?ˆ@HF</text:span></text:p>
        <text:p text:style-name="P2"><text:span text:style-name="T1">õ!?]÷!1e‚?K(l?áÈCýä?&lt;0B<text:tab/>eRP)³’??R?¬”PT??J+WFˆaø&amp;ÈWN€</text:span></text:p>
        <text:p text:style-name="P2"><text:span text:style-name="T1">.C›f‰‘yj¥dúBÉ?.§??</text:span></text:p>
        <text:p text:style-name="P2"><text:span text:style-name="T1">?¡`</text:span></text:p>
        <text:p text:style-name="P2"><text:span text:style-name="T1">£ Ÿü»ô’?_±™h?üE21æé£f–„¤„??0¬¨</text:span></text:p>
        <text:p text:style-name="P2"><text:span text:style-name="T1">Åx»Ž ¥@@÷P³=eô.?­A+ _6?(?BwÂ!&gt;Ûõê%_??pš!Ôþ]¢?§MÔæÒ&amp;“ö¸A?¨p†?9žvÒò;pH˜¸Ñ°1NT2ñ–Áo?×I€ì?Ðˆ°ÜÒÁèrœc?Îfpˆ??ÒÓ3jZË?dÀj?9ö?u?Œ?¦Eå</text:span></text:p>
        <text:p text:style-name="P2"><text:span text:style-name="T1">›(õœZe<text:tab/>_p®?6­côðŸÌ ÿ—ØÉjŒ$Ð?BE‘FN0;TbPˆùX5{ÌÀQvAÏ7R¨ª3¾Çª.v0´d%i¿<text:tab/>?</text:span></text:p>
        <text:p text:style-name="P2"><text:span text:style-name="T1">Š³X"ä?õ¼¤·ijk?ulÓ±Øé§?ôÖÐ¤dì€©¥«Eƒ– ?¾5Ü°?i?øÁôhíìò»6;m†GŽ6³Z3âe</text:span></text:p>
        <text:p text:style-name="P2"><text:span text:style-name="T1">þ¥,bÔAŒÄB9±vì¥ü$”‚&gt;›‰2?kI©?$Ú¤¢iÌœ?K»Šæ¢</text:span></text:p>
        <text:p text:style-name="P2"><text:span text:style-name="T1">zßl±­éìïÄ}.O0?«mHÓ©hu¨JW£Õð?¤!•dL¡hj®fœa?sÁ4§?</text:span></text:p>
        <text:p text:style-name="P2"><text:span text:style-name="T1">|Aã™‹Žcs—Ê–·Cøc<text:tab/>åŠ·Ð§\DWà¯`¿l<text:tab/>Ò</text:span></text:p>
        <text:p text:style-name="P2"><text:span text:style-name="T1">Ìs?"\ß¾!ƒÙ¬8,?ç²æ‚PNÊ©aÙèR</text:span></text:p>
        <text:p text:style-name="P2"><text:span text:style-name="T1">Ï®ÄR?²°F*?`%ºP*¨Œ¹A©ºÕc@Q"NÀÃE‡ÇMZ?¸?´ÍÇ»E€WîðÒ?ª ™­ãêá™c&lt;?#ê?~½a[?ÝE«?½;õàäwéÇ’û£*“??kAƒ³??µz»ÎªµÕFí_?[þÓÉïU°¼–?ŒKR›?Nà?\EÃ£ŸÄhêk1/€7ó?¿Ö?°4Ö„?±1òøñ…3?=Cðg</text:span></text:p>
        <text:p text:style-name="P2"><text:span text:style-name="T1">9œoâ‹ü??AJ&lt;6Ž?rü™Ç?=Aœ&lt;sæ`qR*?'Ó¹ÜÌHQ??)~~éü?)km?)Nž&lt;ó´º÷@GØBŒõcGw?ÏŒ]è/v?{ƒEkÑu°8]Üÿ™â…âR/îÂ÷³Kìô®=ýü?€oîè?™&lt;~’?8z¸«¦ø"^œ??COê?âù³‹g?édJ÷„Só*Éb%™&lt;c ±??…æŸ¯Iõ÷ï?¸pÁ&lt;ÏƒççžÀæž?g?…$Ã¨“…”ºpv&lt;5NQ$ß?Îv}Ð…C«p.o??àçsóûæÏÍ_š§ÎÎ0Ÿ›?ó—ÁçóÜ{{~¿?wï?{Þ?oa$ÄÍ?¡ZƒÖ{ÿl<text:tab/>ÖáÙ?dQ”–ÜP(?=’%™’jÊNBø?ë?h?Ò%´E¹šRÌå?{åóC?§ÝÔ?úÄ©j?¤ª¶D)ø?˜ë0½L«³¥?t§%%¼®?5@•?¹TI­?"åˆ4Qö+ t?I~l„¨,ûÚ”"??RåÝQ2?ý,#k;?mïâ?AW¶¸?Å+¹¹òÛ?%¢cÌ÷ñ'bO?Ú?¹½WÒ ^D17??ª±2zÃÀ“G¶÷„]?­@?¹?X-Žj}×¡F¯v!L°-nc</text:span></text:p>
        <text:p text:style-name="P2"><text:span text:style-name="T1">?bž]ŽM·?}í¡õëg_p‰v/§½þ²¢Ÿá&lt;úÕ8¹WŒl1&gt;.Å?V ÈX•ÏDp&amp;öä2JßqÒÑ?ñ?xÍ!&gt;åt8c_W¯_]oÒ„O‹</text:span></text:p>
        <text:p text:style-name="P2"><text:span text:style-name="T1">–ëÏÅ*yWL­7ïNØ?¾?‡¶œ"€JãÒ™%VcY'T4›ùúµ]?×r´Ù­=ÕÈ1j?h…¨–#iªTUDVízÊkrúTü¿ÿ}…Ö`"iŽt?T?+\fpM3$?T?¯¢MZŽ6;¸?€3P•‹q?MZEµQR±zyýCS#çù$ÅS^l7ö§¼ÿÀð‰ág†Ï?¿2Lut`]TG×?Ùß‰uï(l?c›cÒ˜«?i’æî‰Íý??¯(ºŠ^|[q?ší™ÂBa±°Tx¹@u?Æ‰õ]µ‘ŽDnójµNÃQ¬ÅA2Ø¶?„m×ªV-ôÓ«1?n?l5Üæ0Fîâä ‘NÚæt)da’‘¹?2ÞI¨8¸æq]ÿ¾õ»ætˆK÷@ÁQ?éñÖ­{}?ù&amp;#×œV¤C™WÍeF½¡0ª€?‹á.ß?Ò@¡Ö?P¨?Â9??J(ÃS?¬)ó]€ú:r¢…J¼Œ&gt;Y(?’?È{!û?÷”£FXáaá¯? b®`·Ú=«</text:span></text:p>
        <text:p text:style-name="P2"><text:span text:style-name="T1">iåÐ„?Œ6Ay­’_?«»ÊòÜÙÝíS?Š§Y5]q„Ò°”£Ä?Ò1©šhÎ}n¼Ýè‹Ú=?—aÌt°žÛ+-_üÂ??ÜÁÓZ¼ÈéÆ",??Ú²óƒmº]F?×ªHNcÓA€²?ç?Ví4k?Ê<text:tab/>E?åÈ?ÔTV+TdªêWY+—+\?DnÐápu@ø¾Ú%€??š`š@”„1Œ<text:tab/>QVìQ|Cþ½??X‚Ÿæ%Ë’uÉ¶d_r,9—\Kî%Ï’W½ä;ï¿b¾b¹b½b»j¿ê`m»¯™¯Y®Y¯Ù®Û¯;?U„ŒªvÓ{­[)ÊiÛ?q.š?-‹Ö¿³1‹¶Eû¢cÑ¹èZt/z?½ìµí×w\ßym×Ov_Ûsmê—Óì÷çÞ}ð»?¿èúÖëÛè·?WWÝW=W½ïÎÒgö¾-½mzÛü¶å-ø{ß¶³ysÞ’·¶ÛNz?óÑæ?Ë‚uÁ¶`_p,8?\î?Ï‚wÁ·à×rÓÚËw&gt;‘ßâŸžòøuÓ‡þþ©w³?3—Ÿ?&gt;–ïêš?Ÿ”ÆÇ'­‡§§ç‡§Ío=&lt;xz~†â$Šâ¾}øƒÃ¸ÿð¤5FÅOô?G‹ÇŠ`ë+Ž??§`íY(?¢…?ÃŠ'ØLQ7&amp;&amp;‹q\,šñïûÁô”?FN?®9™;‰÷Ìuñ£îQ|tn&lt;ÿ??Áº°Iðák]ã—ÆÁøeðQÞHaÇ„cÿpŒ867?æ(Ý?÷óÃàð›p¥ÌËKj?üs^ÈSýÔ?ê?E~@EH/¨±)We¡”„[¥›?*P?1¯dí·‘ô@ë</text:span></text:p>
        <text:p text:style-name="P2"/>
        <text:p text:style-name="P2"><text:span text:style-name="T1">?´¾ä—Néª£ìJoå”îèUø„Eî¶€ž—+úyulrjê«þ?&lt;"±»;??Êç-ÂShOô‘‘?0¥,E?±jTLä’ü•feA²ƒd¹ÿœ?É?¥”?7€¾ß…+ÕCT&amp;?äÅ&amp;¯JF^mN¸?J?Œ÷utàó÷ê?</text:span></text:p>
        <text:p text:style-name="P2"><text:span text:style-name="T1">†’80wõ?|.¤??ü</text:span></text:p>
        <text:p text:style-name="P2"><text:span text:style-name="T1">F”^‡‰£&gt;“FËãÞ?‡€?ë@Pe¨ÖëƒYõ‹”š÷ø?¶²¢mÖ0Drv•±¾{×1V¥ƒzjcsXOh<text:tab/>??Ä‹?Ø&gt;ñô?ƒ??¯ŽÛ ,Õ?äŸ9ƒ™íu±BoÒÒä?9R?ðO±Lzc¼é±½ffµà·l?[Án/ó‰˜‘&amp;­z7¡‚µKòvÂ¾ü’Æ?h]ç²8Ç{O?KÕkpIC¦Æu¬‹3è?’‹_þqdùÌúG?Î¢K?¬ÑhÖà ]P³?£^ë®7Àæ?çí«RE­áõ-ÖJðBæ¡Î˜³Ò$hýÎrhùGk[ÍšnÀ£zÀÜù5ý(eÆæÀéüœ]??F…áüƒyJâ_ÈÅþj„dxªZE¯¦Úé?:©OwvèGôdçêîÎb'áÖ?Bç?õÿÙIýÜ~3úÛNb—þÓ?¾ '$Á¬Ïè<text:tab/>?ëÀ:<text:tab/>}'Èåuú5=ëòzîwy©³3?\Ü2¶1WÌ_?}3²?®œ"[Ò`7\8?Ø???áÒ,ê|8(êŠŽ?&lt;{ðÜA¢b.îž³?Ï­Û2·Ë</text:span></text:p>
        <text:p text:style-name="P2"><text:span text:style-name="T1">KÇkœ[?ÒúËp!?sBÎ“kÏä.ä.ç~–cò¹“¹×r¿Î‘¹÷wasû8a?H¯C{jö?&gt;Ú?Þß?L»À.Te??þˆ¦?nCga¾³¿ð:JoØ_éìÜµ?I­"\?P›­¼?—_ŒÇõ9åEôÆ»•<text:tab/>.¯[7rÂ­:ôžÿ5ªF·ÐjSÞ\DÝËSG¯?¹0¥±•H?}ÌÎ‚ý¥’?J”s“:ôÅ?@C¨??!'‰n9?úÑ2®å‚„Ä(;Q¸aj?ˆr?u?”^'ZL°,¡ŽÌÝ?‡?5Y ®”=59ìÌ˜5MZŽ›bÔÒ§ßÆ'I?mZ?´Æ?¸@mïüƒI?fK^• 9h"?ˆE@?äƒ¸xô¡­ç9è,??§¹Ð<text:tab/>NO†&lt;?Ïí¦4F?8´w½?GÚCGëýQ?ùÝ?Ùl€'ß½ýyë?Û?^XuBjÕ™Ôœ®™ iÐª¡yÚIk¬tÀÐöôz»oùsA~¾&gt;?f?Èù½¸phì™å'}Î?ƒ›lFIÇàÔ?àq–4ëÕV</text:span></text:p>
        <text:p text:style-name="P2"><text:span text:style-name="T1">·¦ÎùS ý??T™õ?ƒ?¡;Žaä+Ða?Ê??S ‚ðIV}CÓªÚ±”o‚]´.Y_¶^±^³þ£õc+ƒYõ?½¾‰-‚"§Š-Å&amp;67Ü?ŒKµ</text:span></text:p>
        <text:p text:style-name="P2"><text:span text:style-name="T1">D"P?'L±ÊPgK[;Ñ“??3™bÎ7pô¿eôA(òº??®»~û</text:span></text:p>
        <text:p text:style-name="P2"><text:span text:style-name="T1">6×?Cé‰64ÞÓÓ™OÌUçç:?ÒÖC=#{=ä</text:span></text:p>
        <text:p text:style-name="P2"><text:span text:style-name="T1">oÜ,¡$?jzÔ?-ëxYÖ¬8CÔ?Ø?‹ÔL¡œ–È¡Èœ*??.\™†‚'×?Ðs2›ÊT?}¡©&lt;¢â/S¤&lt;y¢$u?</text:span></text:p>
        <text:p text:style-name="P2"><text:span text:style-name="T1">j ä$µà÷{BÙãkÄ‡ó[?ýý—švUS–??ÜÔ»ª:ßßãaIt??Nÿ-IYµî¯î=2#†I&lt;›«†§ŸP3$ã«?"º–?¥“</text:span></text:p>
        <text:p text:style-name="P2"><text:span text:style-name="T1">ç;¾öw?‡3ã5Ù3[Žš\&amp;­f9\?ÑÙ?O¼èm´Zt¼ä??wê8Q?íN‹Jën?Vý•Áéet¨·7€?Ô%Êƒm‚ìÔ•ÿÉ?„?O?W‡</text:span></text:p>
        <text:p text:style-name="P2"><text:span text:style-name="T1">­B?Ñ?h¶U´…Ú*)CÀ?4T?B†J1,E¤(‹.?$?áðï²mR6Û?˜¬·u­¥:F«ûqaÌ4=aÃÇÆ…1Ûä?'t€tG‡m4?Ý#k‚?×†??‹£ìñ?¨®«'âÊp–ô¶m?ìß×3{`×Ìæµk8-¯"X‰`%Lœ`?ƒA?U?›×ÌÌ??ŒkµkTÛÏðÞ³ÞsÞo{I··Ï‹{½qUÿÜšqU|ybNUæœ[eß†??H”[Eèv/f/ÇbÊ=-ƒà&gt;©‹f$”žùÍ•^­&gt;‘PÞ‰¸FösHøîGf®$ÏÓ)Á‚&lt;ù?P÷\?ÇPL«×12¥(ì†™˜¿Bn¢3¡Šû²y³¼ŸÄTø?4M? ?†ÐZi´+»ñ?­ÖÛ¶‡)%}"¨æ?;NÖEÌ?]tÃÑ¹ã?ú·?§5RÄ¶”<text:tab/>6UYh`—êÃžš­êf»à‹èc{ê$W·?'HÊQµ®‘?©ðÿ¨´©?ÏÕGqðNÜtñ)¿-˜‰m®ö¢t?«uZ^âtƒ??*%§'®5i(*£f!AÑšŸœÚv!btd"Ë·wøz½^ËA»J?†ÀÛz‚›¯oÑ?qgå/¿¥ç?S­?à"à?+´cŸÁ?ÚžÛg?I&lt;%ž?œ®î†Ì²ýÎ?ˆkT?–<text:tab/>"ÿ?•…jq›L-</text:span></text:p>
        <text:p text:style-name="P2"><text:span text:style-name="T1">-ï{h^â¼‰7“AC{?7‰âïZ²RKK?d…¬'K?[Ú³ÃÙmÙ=-Ô?ÙO·\lùFöõ?J•µe–ý¨…fSÙöìš?ÒÑ?²-&amp;BL†BZ?¹±?hÈ&gt;l?v;‹FhVkã?ö1?ÖN¬&amp;’?&gt;îJ7h?³&amp;ÒÖ?ßWÃí#É¦%Ì?l—Áky[k¸PS#,-¶¾Üú^+µ</text:span></text:p>
        <text:p text:style-name="P2"><text:span text:style-name="T1">­3ðá•Vª?u?º„?–fo¦kP…»}$]c)O]@€ÝÌ•cÖšR9{0§÷Ë</text:span></text:p>
        <text:p text:style-name="P2"><text:span text:style-name="T1">?éD¤õäîµ&lt;?€?UYfù}ŠM‡øY?ÂÀeŸ??('+? âåé‹Š@5§#Í&amp;¢WÅjHU—&amp;?[»cËtã7²/UeªübÄõð©Ý?›?Õi)’ÂÇã:wÏÎlòx_{dyñ©Á?¿ŒoL“òµïH?Œ?…?ZÓ¿cm¾¹9iè¯i90²q,?u</text:span></text:p>
        <text:p text:style-name="P2"><text:span text:style-name="T1">? ñR“¼Zýp«½?ßgNä‚Õ»2kr¡ãÛ¿Òwî—z??î,C¾i£ú±M€Í??(üÖ…×?kJ{<text:tab/>Âh?ujŒRiJ??û˜³1ÛY7Ö???ƒ?ÿU'V??¤[Tà7¯Ohœ—A]&gt;Ò/?QÔàMÅÖb–?¶üã?\g0ÚIcE´º¾‘JÆº×µb€"V—HÌ;Á(fÄ6€Ñ¼®ÔÚºnuòFe¬?Y}c?j2÷VVöî3?ãepóµÈx/è…ò&lt;ö–§?/]*?M¥|<text:tab/>/Á?tëVIiã?·Ê??uˆ…Û?þÿJK¢?</text:span></text:p>
        <text:p text:style-name="P2"><text:span text:style-name="T1">Ø”ÃûÌÝò’¾?Q*srb¢&lt;Ú‘ÃÍÞ”œh#?n–%¸bœ?*Ð‹+?¤ùþZãG</text:span></text:p>
        <text:p text:style-name="P2"><text:span text:style-name="T1">Ár?¤'êåJ£Ì6øåd}OC8xí‘ÞŒtøW ¡YË“LL%??È°Û–e5‚å[Ž?</text:span></text:p>
        <text:p text:style-name="P2"><text:span text:style-name="T1">%ƒFˆ²m.3E˜t;?ßt}2­‡;™²;+U8CÑ¸Šse£':bÕTkÝ)êUSqžDŽšãBœ?@û?Å„MÔ?¡gY-I‘!ëÉåŸ/çx;të€g¸?-5¯!yÖÌ:uVIt??4xèE/Ç?Ò`Ýç±ð­ßICMqç£;ÿ‡Ú?«Ò?ö½&lt;'ˆøªU™öËw?É÷ØºÛ=}ÝÝÓ6I²Ù$M8IP˜dófVµw÷±X?*??T??^1V•(VAOØÉy}áªd†®·­j'¢#?P?¤î&gt;Jó?ø"†aQPŸçë/{°~l?#fàF?›»</text:span></text:p>
        <text:p text:style-name="P2"><text:span text:style-name="T1">O21§L=¢¼?mnß¸oBN±l•Ð²il^›äÉ´K™L;ÊøÁ+F±»‰?ÑP?"H%LÆ²°D&gt;Ú«”xÏP•›uuò¤?yÀ?"?9%</text:span></text:p>
        <text:p text:style-name="P2"><text:span text:style-name="T1">?îR??æzõü÷\ãmÞn|«&gt;fTã^ÿÀ~¯½é ƒbm~ÑÙ¦«6Ð¤áâÀÐƒAðˆI§­X·`ˆZ¨ˆ*fªT‰&gt;µiÍ›³£¬&gt;ÒF~?@?IQÝœ–ÔHj¸ˆG·_Z^îYõ?XÓÁÛ‹ãNQg¢áI•TZ¯À?ÆR£W™Wýpùµøž&lt;¿Ëð‰$Ž»Z¾<text:tab/>þ?è¿©µšh´ÖïüŠ©¥ôØÓøX~?$ìýàù„ÝlsŠ;=XøÔC™??~&lt;£9™&gt;;svöÒÌ¥Y*hŽØ£Ž˜3âÚ¡×X;Æ&amp;ü?‘±Ý§iÂ†5u7?f!ó™¢m(CØšmÍ?›ÍÒÚ\h.¤J¶Çl9ŽX,Íg.ßyæ?Ë™ÓžËw?Ío/?™÷8Ž?9XJI¥RêÉ3g?ZDÉb??ÍÏo.m‚Ïm²´XÄ–™‘ÓÒÈÈi°{z/?èÇ4Z¼}`phd»ºR´Ø?©æLKk¡´iËä¡ÇžÔÏŸ9Í&gt;Ã9R7¦š.î)NõËC2ÝÅ?U‘(2b¤X9õ-ÈU•ðÎÀ—¶õàG¸é½‡ˆ™ÁM[7á?Ý?6MnßMnÙÙ?0ZÚ]z¢ôF‰ÄJ`h¤4O?fZÚ»Gè|sgÌ?Ô–??ÿ?‘X¼!õØé3êê@QÜ-â*V/&gt;Ic˜???ÕþƒÕ—!ŠÝ¼Êÿ#?á÷ƒÎ·òy?¯??ùÁkƒøà ØùÖ–ËàÁ¼6?³ifaæÜÙ7?f.ƒŸC–?&amp;P???™?°¸#ìÃÏ?ú´ü?}U”ÓÊ]Î»Ñ ©2º-”¦ËÏ”—ÊJ?®ô.ÑÀ0šê6+½?eé°÷</text:span></text:p>
        <text:p text:style-name="P2"><text:span text:style-name="T1">—žú/_¢åU#Û6þ/_Ñ³ò7r‡\®’b(™Pè?®&amp;æÞˆ)Tßòì"´u)¥AnJ˜ËóŠå]R²G[‰%ËnÐÌ?´Ú?9?±?$ã”E‰æ-?âUn8!wçå_Bã&lt;ü9Ê"(</text:span></text:p>
        <text:p text:style-name="P2"><text:span text:style-name="T1">34äS?âÇ?œ?</text:span></text:p>
        <text:p text:style-name="P2"><text:span text:style-name="T1">•*Z¥ï?Dbê™°KÅÐR¤ô4?˜Ÿ|‰‚¼§?ÚŒFŽ¯³wÄyB£²fpÂûé1«ÑcÀ<text:tab/>|*"Ö"óÓzæá—?8á‹</text:span></text:p>
        <text:p text:style-name="P2"><text:span text:style-name="T1">?#&lt;7i$?Š?ójiôõ¿Ù¦Ò8©}v=,ÊïÅ·?v-¿™0±&amp;–üaü??A“Lµ†ƒK_Ò8kß¼ý…‰ÿ?á—7ŠªUÌ?ÓOC«(?7h\Q1´ÐüôÖ?øoÔRj^T©M??Ø*Êíð?–ÿ7÷ìò</text:span></text:p>
        <text:p text:style-name="P2"><text:span text:style-name="T1">?X?ÞZÏ²zµZåeY-NÓ„AgP3”dÐ¤þyyÝr??X[õ?Ë»)ŽZ&gt;¼?ì½ß:`b99?ÿËr?þ:¥Ãê±Gòë\S~(d¦pÜçsyD›Þ`4Uªk+¢áP8XëWÄãAŒ?öü“1:b?Ö??‡mÃÂHpØ?ì®3?<text:tab/>{?dë+è?îò¬ó­[·!øÐä\™Q+;so,])»XMî¦ra˜ô&amp;?*v?y†?Êh¹¡r¯Æ?+P;&amp;Ô Ê&gt;?M</text:span></text:p>
        <text:p text:style-name="P2"><text:span text:style-name="T1">þ¥?l<text:tab/>Pô+’–?$?0z¾®=</text:span></text:p>
        <text:p text:style-name="P2"><text:span text:style-name="T1">?I,¯…?Ñ¥?hC©‰œ?„?uŒëþíç,?~µæÙ±£.U@kÕŠ*Ê§Ó</text:span></text:p>
        <text:p text:style-name="P2"><text:span text:style-name="T1">¸Ùúå½»?ø‡[*m?jˆJÛà?Š,7€ßAÖlÆ¾™¯Ó°^|J?šòy½&gt;?îÓ˜œ?›Ùêð?ú¦?¬¶¾&amp;?­"Ùj"FKz“Û¬OVÕ¢á¹&amp;z8 ƒçàCL„w=V?·Mð?ÃÐs6Ìô?V?Í³!fsŽÄ|Ã±º??Xàƒ??¨A—l?·3+?lÜ??ÈÜ?dp_#L&gt;°ð¨*Rè¦"kîeý?x <text:tab/>ÔÀ‡?–@G˜–,…®×QÚV¨á•‚.)?’/Û?\õ®J‰?©0°7¡F=<text:tab/>?</text:span></text:p>
        <text:p text:style-name="P2"><text:span text:style-name="T1">?H?¹Ü?Ô®Ç?Ô˜'äö&lt;|òYÑ@Ó?Q+?ÂG-_ï?.;~åX»üÉøêÑ~:Ãk</text:span></text:p>
        <text:p text:style-name="P2"><text:span text:style-name="T1">Fà0ó*Ú.±â‹oO´þõQ¿7¾ù?Ñ5•‚??gë¿?WˆA¨ý×aÈGƒ\?×Î=XÿšŠz¨á;?x?3?3FªÌ-9š?O„÷…/…ÉpØ™9Î êW<text:tab/>]ž®xW¾‹ìºŒsy›ÖYªc´j¬%GÉ”*Ý›7[ÃíB¯5ÒŠ˜u$ùÓvàn÷´ÇÛ‰öIAˆö“ð/ìÿvò½ä$Q“ìO.À‡d.<text:tab/>’—ÁÇù€'šž‹?ýÑ—£ø¦èLt1º?½?¥ú¢ð?‚ÖDñhÍ~”ù¢®&amp;bkù¢YÔÍÌÜÕ›w/Þ?nÎÊ—u”Ìðž­E?åWÊ8±¼m¨Wæ?åðB¹T£&lt;ä}ïZ1è:?È¦2í?•.¹&lt;?UñY3‡?Ëº¦æaôÅÙ[œ­]êÖ??^©®n½¨ƒìÂ÷é’?%ðtnäHÿ*?7?Ô¬kùÝôY‡Tïk5?Þæ??U\Õ:¸¶w´Ó»zU%íØZ?:Uëªp™²1Ft36)?nš69š?xþÂawÄM×ü^,VyãÑFO4q0?WRß‰O?ãX??Ê×äÞçð?¹?{ñŸa¿Æp?ZÎºK†à?ÆÀ0jÌè›¼b?˜qÁˆ/??6âÆ/j_Ç),&amp;üñf©4?Ø½Y­téÞxvy??þÕ-øÝ‹æB+?ÍTNÔ‰‚Àšuökç¶^mªªj|ôû?¿t:??·›</text:span></text:p>
        <text:p text:style-name="P2"><text:span text:style-name="T1">?Ghã³¯?HWZ£ê,Ps„ŠßúÉõí</text:span></text:p>
        <text:p text:style-name="P2"><text:span text:style-name="T1">ŸN¶^øäÈT²!›ÌW?¥Ï=ñ¥w´œ‹í@×þÞùˆÜ@5b#Ø?öoùmÂ^ð³=@7ÅÿÂD?ã©ÉtO±³½x¤rŠdúÕé©þÜ¦ÜLn!G¾œ»’»–#r¹v’1vµ/Õœ#³</text:span></text:p>
        <text:p text:style-name="P2"><text:span text:style-name="T1">žªÊJwÜâèéì?ßÈÂól³??n¯·2?‰Ä«*‡?t?3Žÿ?<text:tab/>£An*v£\6ïÜ8Ò=’}¸?Û-ìÆwO6&lt;í??¹á¾á‰ásÃä0:pÓÐðî¿y³$ÜûëÊ-sCÊÙ‹&lt;’t—že„æd'|S†ªAé;¦åinå’? t?!gÈN§¡?äp¥‘ÈÀªn”<text:tab/>?=7Š?{å+¦‰QD´rI˜œØ¢³?”Éú?!´rq?:}€­??jœÞ</text:span></text:p>
        <text:p text:style-name="P2"><text:span text:style-name="T1">)ÈÆ÷˜ÅÌ¨oÒÅPj?2‘&lt;B„¼?¤&amp;C‡IO1áª3M?µZ??Þ´joçÃ=û†Á¿?yoO?pš©ÞXŸ5(Ú?'(Ÿ‹í±¬Úóå*;©ŽÓrÙÁ*Þà8œtÖíÌVŽèÔAå?)£3Q?Ñëz?uj</text:span></text:p>
        <text:p text:style-name="P2"><text:span text:style-name="T1">Ð@?T”Þ-à?jµÈjáYë¸:÷îí?ã?»—?ÙÖÑ?W¬qÝêó/A”tÝù=q„(bµÕ?_å?©å;?cAÌçJ~</text:span></text:p>
        <text:p text:style-name="P2"><text:span text:style-name="T1">§MûáÒó:Â”i©#šÄ</text:span></text:p>
        <text:p text:style-name="P2"><text:span text:style-name="T1">F£©Ô´!.+c\G*“%†©Tûuu¦´¥¦?ÔMêtÁô¤e?.?—‚×‚ä¾àïƒxð‹qt®óp‘Ì–n–/?SÊAùôÍÖÜ@•DoNÀOá?£u¨ð®\qŠ?P¡ò?4&lt;â.Ü</text:span></text:p>
        <text:p text:style-name="P2"><text:span text:style-name="T1">?‰¤”•¥DòõÁj??¥c&lt;b“?%ÚÂ???5®Žâûª_l21ÛFp[}o¸©×?ï®?X</text:span></text:p>
        <text:p text:style-name="P2"><text:span text:style-name="T1">oÎõÕ­šZ'Zñ!?)T­šbn˜*??·;?ÇyÑi?õOõâ?<text:tab/>tª†¹b^'R*7?b›Gu†5{›ÖVÎ6nO?¸</text:span></text:p>
        <text:p text:style-name="P2"><text:span text:style-name="T1">ÖqyÂ†$‚T-6<text:tab/>,y÷n?x·?8RÍdºÕÖµÆÔ.?ÀÈ¦Õ]ú</text:span></text:p>
        <text:p text:style-name="P2"><text:span text:style-name="T1">Rû?<text:tab/>#va6X?Úº?ÒôÈÔxä7çjAí???/bÅMª™m ¹u 0Nm?ì_Ó×“L</text:span></text:p>
        <text:p text:style-name="P2"><text:span text:style-name="T1">?</text:span></text:p>
        <text:p text:style-name="P2"><text:span text:style-name="T1">œFKë?›Éa9</text:span></text:p>
        <text:p text:style-name="P2"><text:span text:style-name="T1">Žjµ?ÝÐÓ·áè Úõ?????‡{rÃÙ¿êq ?¢ï???&gt;´?º?"ò¡?Bxè2øJÞY&lt;–—-?[ÈÿËÞ—†·q\<text:tab/>võÝ?“ ? ??$?? ?‚? ^à}‰ ?RÄ??)A„xH–dq¬8Jœq??‰ÇN2ÙÏÎåÉ5k'¾d{w­l&amp;“É$³v&lt;“/ñd½I6ÎùEëDIÆ“‘¸UÕ</text:span></text:p>
        <text:p text:style-name="P2"><text:span text:style-name="T1">’²ÙÝù±ß7ßF-&gt;¼®®®ãÕ«W¯ªÞ«ÖC¤ÑF?¶K¶«¶—ÐýKp?ÇˆkØîE?Õ1P:ãk×?›©ä^ëcy?cëÚ:Z®J]S4ŽuR¼L*ûVøQƒv?¼Ú™h‰5~¢Ucëe´«ˆ?ª”ù+lo¨„s.P:®²±Ö2±ç?Ö?vü&lt;±U?èK¬</text:span></text:p>
        <text:p text:style-name="P2"><text:span text:style-name="T1">ym²°ÇyR¬</text:span></text:p>
        <text:p text:style-name="P2"><text:span text:style-name="T1">h«?R™xEwidhÞÛ]Wå4%õú</text:span></text:p>
        <text:p text:style-name="P2"><text:span text:style-name="T1">WØ?€t› i?%¨…?I?Ðj?Z¸¤LÎC?-M??ÅøX½•Iò.Ne²äU‚^­?&gt;U‚Q?úJ?wÛ7SÎÖPã°»®Ç¤;¢Q7ÎÞµê„Ü æ%?k`? ›8]ÒüÁ“3s’S?¬</text:span></text:p>
        <text:p text:style-name="P2"><text:span text:style-name="T1">&amp;ÃÑ4EPDôÆ6=<text:tab/>µ‰1bž8Cl§ƒ&gt;Í»–&gt;¥¡"ìx=ÑQ¬½ô˜å?iù´ûbE….£+Ž??ï-Ò÷?Añ</text:span></text:p>
        <text:p text:style-name="P2"><text:span text:style-name="T1"><text:tab/>ÒÙK?/téŽK?dGGf&lt;__¯ÛÌg²y?—ÑÕZ|‘)–ˆÍ.?"?Å?uzcd„²è¦\pŠ·¨óE|/ø¨´?ø|Çþ’èvw“ÝÝN]Ì?#cWH6íI;Á%'p~KpQ ™¢Æ©#T‰z?ª&gt;¬¢ä÷ 2?Y[Ï£Unä6ˆäð</text:span></text:p>
        <text:p text:style-name="P2"><text:span text:style-name="T1">¼nž?b?y‰?P`Çbå??¹&amp;¯­ç×.¢?¶k×ó{¼nò^yL”ÝÌ‘ F«?ñ]?s8Zâõp?•?¯µìp?•]¨å½—æ8(»—)S¸*RÂ{,˜¥ühÈEû3 ú®ÙÆ//z?+Z¿ü‘®¹É?óÍ´x?&amp;[•žuö?lÙ¡ãÇ»mžT¶Æà<text:tab/>ðÚ–ƒª?ƒúõ£GzÖ¿}û»þ¶#&lt;</text:span></text:p>
        <text:p text:style-name="P2"><text:span text:style-name="T1">&gt;Ús$;*Ö7Žs”ÚP×3÷ÀT³%Y?›¾ýã¥®?LÛ.ÕÌAî(µ'?úS™c?ž6jÝ5?£ª&amp;•¨×ºÈ¾®Áwù??­Të-&amp;7?.h</text:span></text:p>
        <text:p text:style-name="P2"><text:span text:style-name="T1">ŒŒ¬¶¯eZ›Û?¢M£à¯6Î?²Ê?g???5v½ãF“!?¨³??¼HNt{úê Üñ??½Ÿi N??O÷KEË«Îý®‰#}Mp^x,¾˜¨rN\¬áœÄrn1wLLå?¹v±)??ô</text:span></text:p>
        <text:p text:style-name="P2"><text:span text:style-name="T1">ï;td‘š¯r??5*~ÙÂJñx,pâ„¤y?J?–¨B~V?¥-vz†ç?²±­@Ovß?’LW</text:span></text:p>
        <text:p text:style-name="P2"><text:span text:style-name="T1">??õîùÆùô&lt;5¿up†Õ</text:span></text:p>
        <text:p text:style-name="P2"><text:span text:style-name="T1">»†Éá™‡ëÁ‹õ þ</text:span></text:p>
        <text:p text:style-name="P2"><text:span text:style-name="T1">øÍ?WYÀ&gt;Õ§“Èç?µ»þ†l‘|]Y?½¦Ø?Å"{GyÃ?ÁRöx-…fb?ä6ŒŒä1^^Çì?Èp(!µÈƒ¼¼—?/+%K?yÓ­&lt;Oƒ&lt;ÃÕ”Ý?ü-~YIMí¸?—</text:span></text:p>
        <text:p text:style-name="P2"><text:span text:style-name="T1">ËŽ©²[²ß§?tó"Úp£E6´Ÿœ¶[[³:Mœœ{prt­K#?†fÔ?‡Ž?¤U×0ôv5ôª?’±v:hÀØFâ©Û‚??EŒÞ&amp;?I—RÑ÷-ˆª&gt;š§E]kfxÊ?5€“•Ï5TTiÌ:‹‘cÔ&gt;¥o|v #1Ùæ/¥ßÿ</text:span></text:p>
        <text:p text:style-name="P2"><text:span text:style-name="T1">‚sdZ'ð*ò°!)›†×ª8Zb&gt;ðëS£MíuÝ7P¯ê«PÃRÒvQkb??hkáø^E°¤<text:tab/>?j¢•øP:?Ñº‹Õ¯z9ñ'”¶¨¡ˆÆœ&amp;??‰¶TÛé6ªÞWç</text:span></text:p>
        <text:p text:style-name="P2"><text:span text:style-name="T1">XlF·›Ð8??Xˆ:´q? ?Y6Ð˜h²Z#öÊ³D¶?3Ú-á1H^µ€«–ïCI…Z;‰ö/Ð?|Ù•ß 4ôŽ¥äŽ©-Ò’S×¯?àÜBRNdÀZ2å‡­Ò<text:tab/>š±SY{‹Ëë¡”¬ qŠm7ûùþDû˜«ÇÓ8ù&gt;rÍ.QxSTÕ6p|¬¥«‡æhW¿C???ëØçš?ÑÅû?Ã5½©ßÝ·OÇ9"*uÊ&amp;Å£‘O¸ªu?¦•õÚ:/þåÍå`JEÃa„d8l•AP¤™<text:tab/>C½örz„?Ã†¢ùU;?Îµä¢b*1žx!ñz‚???j?67«1˜)Q’DgMK–pgkÄ,[›­a³|ÃVÍ±u•??Áƒ?üå?½â°w@rå÷?}€FÎddO/é…6(£e¾o1@ö•§]ŠÄD›?Fdèi5X÷8OcyÇy8Km??Ü(§Îf¦ÈñÏ†*?4&lt;?­ÚoîbÈñî%o²8?ÕÑ¼¦b?TôüõOê¦üfÆ®æE!U</text:span></text:p>
        <text:p text:style-name="P2"><text:span text:style-name="T1">ÀÍG/ù¬¬t³ï?¶z£†"y³F4Ò¬</text:span></text:p>
        <text:p text:style-name="P2"><text:span text:style-name="T1"> ‚?Ç~Žº@&lt;?žL?]C®Ï</text:span></text:p>
        <text:p text:style-name="P2"><text:span text:style-name="T1">&gt;?øõA¦Â?é??yÇ;/gWˆXK:wü=?y?š‚˜G.z9²xOk®3×~8WÈ-Ü“{ wÿÁÙ•âýg/:ÛÅûE/g1_!</text:span></text:p>
        <text:p text:style-name="P2"><text:span text:style-name="T1">é?'—Ÿ]?~øñ?_ý0?‹Äƒénª?5&gt;y0—gæÜÓk…“§©Ò±w^~Ïûè»·*l·Û?ó?”U|€?9­–{0?Åã-¡<text:tab/>ìA1}û;Ö²¥#ØSšL[ú[¶úg??#!?½?"?]?dBP|¥C%÷Ýw§ïž¸ûèÝÌÝ[ïÈZÝssé¹‰¹£sÌÜÖ´=kÝš±ÎpÇ²GŽƒã(1§®ä*‘¥?AG€ÌÃÓàÈ4HO¿8</text:span></text:p>
        <text:p text:style-name="P2"><text:span text:style-name="T1">Óœ?™i˜æ3?ns÷r$‡?þCÈ·?™ªÈ?éüõõ×ô²#?œ!çBù?R¦Öñ¢</text:span></text:p>
        <text:p text:style-name="P2"><text:span text:style-name="T1">îB;6ÇÉ[?°òúÊ®ç?¶+»Þ‘Â³Ñ?¯íÚ?Cý{vËQÑÐ‹9ªR´U¬l?ÅÐ?<text:tab/><text:tab/>Q4?Ë?2œ?qeÖ²–·•“‡ì??¦`D{ÌfÙ¥³ŸG¶~€²§¸Ü£ñÜÉŒ–Y%«I±8.Û?× ™Û?áµí?Ž‚z\ýœTq¨#?JÀIÔ‘;¦Æ?Ø”i¬Þˆ½wr’Rû+MF’?•j~²ë¡??4ƒ?’a€Éß]Ûº?B“.iÌÅÓÎ:sfä¤ÿ¨?T1¼Šd?©Òæº&amp;Ï<text:tab/>?Ù?“L¥É+Q¼žSåN•œ$9@?Ú@™&gt;ßvü¤-?ª?0¬äqÄõ?^ãpcïD_¥äœÎÞÿpÓ¹Q“d`(•Qmb?Ñ®Ór•?Ñ&gt;?*2ù–šTÚyie)×­–x•UÃ?o?)Pí??è5‚©óëñz?;G«Ô¬(</text:span></text:p>
        <text:p text:style-name="P2"><text:span text:style-name="T1">ÒÍ?&lt;È?u?Í‹?Nc??P?½?{¢Á1žž î"ŽƒPZWïýùÈ?PtÐ?$??l¼²ý?Ó?ªvrŒˆDSt®ÕX”^­Ê??Çsí¹ÖÃ¹¥ÜÂØÅºªY×?R“ŽÖqb«?‰Æ©æ†áL{j?êÌæòÔÜÌäþé)W­[ÔTQ5ü?!?CF?ªcC¨ÓTdø¬j&amp;»?;-w?jnË•…¢­y«?</text:span></text:p>
        <text:p text:style-name="P2"><text:span text:style-name="T1">?!¢“$ŸÊLÏÔÌ¨Ð=O"—]]Æ•!3¨s½??¨K=3=sl«,÷–?û_Cû?yÙ_IÞ?¸Ž™¿&lt;^¼ÉîÂ¸Ëê;k?¿Á?¹2c—Ù:™´¶ÞâÈ</text:span></text:p>
        <text:p text:style-name="P2"><text:span text:style-name="T1">•?Ù?<text:tab/>²¢lq!ïžâÁ&gt;®¬RQ»&lt;Å¥|äÈŽ?]"Ž‡?l@Á™náU?1PaI?:?¶ªH›+{€ÆÜŸÐ3*µ®*Ø?çþû{s?‡ïi€</text:span></text:p>
        <text:p text:style-name="P2"><text:span text:style-name="T1">?j?À_´…/×?RÛª3š(?&gt;vøFZÏ¥Ñò%Y1Cq.³9trâ!:©¦?VÐ˜z?dVR©:Î$5Ò”ÑÄS[ÌÍôšAä}?•Þü…go&gt;gÕñœ ‘Ôf-)j8£™âH†ç</text:span></text:p>
        <text:p text:style-name="P2"><text:span text:style-name="T1">Ó¡Í¿m?N¶?R=Ø??´?xµ?°$'ªx¨?Ã¹ÿ?¨YÂ?9l3½ÿAáAÃ£Â£?š?Y—¯*á½ËËœaÏˆ¿?ã¢kóRež?$î.Ø†*ó¢ZWíª&amp;«?ÓÔQê4u‰z„z‰bÑÏUˆÐÔŸ#??8ë?@•@V?¯?©µ?2 ÂK4k`Mv]D£&gt;^??XÎ?ùd?y¥Y^W¤?Ò©@×Ëïýè+ù†ÑpÏ]G¿ysJ 5•ÒÁÎÁ%‹öÜÂhÁ¤!¿×õ±Ì»§.ž}ß?/÷ÜµTÓ?¸YQêit5æ?÷=ðôC3Óq‚ ·oÜäi?õ?1Iœ?Úô¾Ôü×%ÒêX™:?ž</text:span></text:p>
        <text:p text:style-name="P2"><text:span text:style-name="T1">‚îbFSÔfr“¹!í«ÆYÀ$???Œ#0†À(?#?KWHmÚ}ü¢ƒ›Í?UG?;SÝýto¼%?k\™*ZM'%£™?ñ‰?Ä–?'íÚX²w+Îq¼?õ–“„–Ô§+„x6YÌžœ?²|c69Ãë?]‹äâ¢÷~Ü[Võ¿¹?hýõ=z•2Å†¿²¿R2iÜ]ÂE‘PÔo]·Áqä­ÿ¯¿&amp;{’Þˆ–mP“P-q¬@ûU?¹ÊGìpJ?ÙÝí@ó,4?3ã~`Ý???­?õ?íŽyÊ®$òq?Š™›l¤`¢Œüh#«‡ÌHÕÍ€…ž¦é?ÔG?´N-??gUÈ?Õ?¿üÐþ)OO7Ú;¡ ’­??W¤B?Æ6ëC^'^5 ?«4P?\u?¡æÅ*šçèº£=·?æ)ê¦?RÑ•’ªj?Ü?^‡íÍR¥©?T?Y[‹ÁÖLsµÕ™¾æ±åû&gt;Ð…?ãX‡JÏ</text:span></text:p>
        <text:p text:style-name="P2"><text:span text:style-name="T1">&lt;ÍÖ¨¼?QM3¬šV?UfRƒ¶hxò?j6,Õª</text:span></text:p>
        <text:p text:style-name="P2"/>
        <text:p text:style-name="P2"><text:span text:style-name="T1">^FÐóc??^?÷ùŸü?‡NS xò*u‰? ¾™¶;=!2YìÒ@?ÇÔ•ëË¥??<text:tab/>=á1ÍBUÆ˜®ôpi154&gt;D†?]TG‹?Ž?šÕö?ºLôy¼tê??~ÊªÓi3VÄ1­-Z-›éØÒ·€–™ˆ/å?÷Ýá»×Ç”àÏÃp?ÿ¢?oqÉ÷˜Nêá„þS™­òÄk?‹X¤\`)+sŠ¡|(†q×ºDYÁI]—??$e¾ØQ6›ËG»ÈÓ¥²ƒ¦r&gt;Ayzî‘ýÉ‘!8:ø…ÃŠ'?~9??T¤Ö^o¢©¡sUzu?R&gt;?’ÐPSß2ÖÞT?©4pfC%<text:tab/>ç6z£÷‰=üÂ@»›§?*Få´Ý}#§WkDÆà?'ƒV5eÕ©ô?«j ß¦òÙ?"‘áZà\Ñ¸cèæëv»VÍ?$•Qd?==?g·_'oR?ˆ?ðõô5·?©:g£ôí~£ßäns·»;YÆL´›Íú¤¾?’ñªX{¬ãO:?GÒÝ?''m£­ßÆžé¼Ì¾?r¹ýåvÆÜÞ¢kqRº1@´EÛbéáª¾4“lC?#4Q[MJFiZZ’èÛ¤ÏZþÚBy¥^é<text:tab/>é;–ßY˜¿“¾eù‘ô?Ë¯$æiË–¾b¡?RÀÒa¡x‹Y?”†,´Wº,}Kú{í²D,SÒ?$ZXJ–Ç,T²­Ã"Ñšhhv&lt;?Rñ???tWÓ³h‹ó?âq‚¾„Î?ïŽæ«9M¾[uß?ôÌó?Nbˆ?àÒŽFÚ?á?í§/ùïó?âÉO_EÎtwèþ</text:span></text:p>
        <text:p text:style-name="P2"><text:span text:style-name="T1">¸ùÄÃH)?©'Nã</text:span></text:p>
        <text:p text:style-name="P2"><text:span text:style-name="T1">¥›ézGVˆ? ÙH??‘"î%îƒy0ãÄ%âû?%o«RGñ)R?ñ,8DŒB9Ÿ_[[?¼vøúµµ?ë7Ö.&amp;#k¶µ5l?)?°á% ùä5ìã€N?*û!È£:?~Ü;q0-v´µµH&amp;‹E*›·åÐT?ä×?9:ÈKù\{DÒ^ádQÞ…—•V‹böV&gt;ô fgÛ¿¼ÊèSŒif«´œVˆ?&lt;5Ö¦joj¶&amp;fÿš92(U4Ô9Ïô?¹/ÊZ¨</text:span></text:p>
        <text:p text:style-name="P2"><text:span text:style-name="T1">ƒ(<text:tab/>ºÆBw_¤¦Ösà]³ƒ}Ú’?&amp;µí*AÐƒ*?ˆGL?»Þ žŒ¸C?U”7¦ë’‘yoe¸¢Âú¨ŽãyR[™?¬sF«k&lt;F§3¸&gt;¼ù§"££í¬aø?âÕäö?“'¨"?Ä?é</text:span></text:p>
        <text:p text:style-name="P2"><text:span text:style-name="T1">ÂTÑL«ì._]?m<text:tab/>T7XbŽØ¬}6zI…ÌÜhp1íÔ³Õ??Tz“2ªXZp8©ÊF"ÖLEâ•Y?­³àÇÏ?¨w?ÇL#²Òo]€???­HD\¿ŽÞ{mÏ²‹A6eº–z</text:span></text:p>
        <text:p text:style-name="P2"><text:span text:style-name="T1">m“+?¶•çÈ?$†</text:span></text:p>
        <text:p text:style-name="P1"><text:span text:style-name="T1"/></text:p>
        <text:p text:style-name="P2"><text:span text:style-name="T1">&gt;š(ûN{ü?ÅîÈúòNaKÂ€NŠhin?»ÒÑ*?</text:span></text:p>
        <text:p text:style-name="P2"><text:span text:style-name="T1">X™?×ËrÕ?ÞÖll$Êh­tT¸XMG{î?ÈoÒ®?</text:span></text:p>
        <text:p text:style-name="P2"><text:span text:style-name="T1">Kþsôh±ÂÙìlgŒè€?³ÕE“€¼yg)aW‰6F$u"uöâãÀ<text:tab/>?%ðÈÃ5¸ý:=LÅ‰CÄO?ìë'èjo??t™*ã‰i¦ª…d]³UÅ öb¿ªey¢ýhûéöKít{{*È¦T©¨ÕUí¥öy8š?&amp;¦I‚?e²ôž6š<text:tab/>A/ÂÌhÄ“òŒ{(Ï–µu+ºO„Ä</text:span></text:p>
        <text:p text:style-name="P2"><text:span text:style-name="T1">¢ír¬?§!´"Ÿ9Ó?¥7­!x=Oò3³[WÑA?èyY.#Ý?ï™¿&amp;Ÿé‘¿.›?ï¸Þ+??ám.4i»ñZjGÿá½‘j?@†?&amp;¬-ílÅ"K„=žöÖh?*­PsÅûŒ»†)? ok)¾ ;B?÷ˆŠ?A2XPéz?C­ƒ¢S…LÎI[}?úüHµí#]³h_?j­Fþš¢Z¬'ï¨?jëÁ?ê›:WiæH4­?´RZÏPT#M’=±‡Ž?Ú?BÆ¨ÊíxÃo¯?g¼??ÍP´IT[?’?&gt;zîó£ÍÍœÝF‘?†Ó‘Œ-B~B4%z£þAéî…È„Cc`)•H‰¬<text:tab/>Ùÿýrû—Ô Z‰!Ð?×ïkèŽô|&amp;uÅü\×s©çÒWö<text:tab/>º}ºn]O­…~yßËÝ/÷¼ÜGß«{¹ëåÔËiúÊö]éOÚ»:Ý:?%T7e?Ò`w8c-=}|Wg—»ècrDŽ¬Ïùr?’</text:span></text:p>
        <text:p text:style-name="P2"><text:span text:style-name="T1">°]ª##à½Žï:H{§£…?áª½ÎPSŒx˜žŸ?HÆà4?1”w?î5°/????fCWO_Fà?ì'ìŸ°?oÿ+û+ö_Û9Á^aŸ³¿Ëþ?û/ì¿³svû çÁ?÷+sÄ?ÉFÎFî‹\‰ü,òF„?öÑ7.</text:span></text:p>
        <text:p text:style-name="P2"><text:span text:style-name="T1">‚Áˆ|,È5;?žÈht}­Ì?kyÂ¶ëM|</text:span></text:p>
        <text:p text:style-name="P2"><text:span text:style-name="T1">öTl;¥ÈPSOW×Y»Ád·?:[Z.8ì&amp;‡Ã®˜#*6T9`ˆÕcw°|žJ¸ä®½ëÏ¢\¨CûêËÆM1&gt;ßHŽ‡Œ</text:span></text:p>
        <text:p text:style-name="P2"><text:span text:style-name="T1">)ùF?µÃ@‚õ¥®ËV––ìMjAÃZ?Û°[R÷Oš©ö˜ZOòž?M¡¦<text:tab/>Ñ?À1?GÒu?Šf?ÊLð=Ñ4ÏLªIª?0€‘Dµ???Ã?ìbÂÖø§31ÛÇÞØW'F½MM?š?F•Ê`3k?áÜWnþ.*ÕØ{Ž‚Æóï6Ð?µZ'!?ùÕö¯˜ÿDµ?%ð|ÚëªuÍV?~î¦]5.Ëëò¹üŒËíª~Ìô‚‰v×:?;?WÍ"Û@GaÑ}eûžôÃñÙœÛd™?÷Ž?´µ=EzÐdq8«ÜMñöéÃÇÕáÅÂRn6\lXRæúsƒ</text:span></text:p>
        <text:p text:style-name="P2"><text:span text:style-name="T1">9o.ÀCÎa?!Ó0lA5«’Úcíd{çÄ4=ÖkŒ·Ä??:Nçâ=¡ö¦‘¦lá•ÂÏšn?Xºéd?‰Sž=¼È‡k<text:tab/>Qk²?Ž?yõjO¶7”</text:span></text:p>
        <text:p text:style-name="P2"><text:span text:style-name="T1">»z_è%{??SÿjÕ=öä?9öÒ“a?¾??L‡?Õ&gt;\K&gt;_û7µß«¥tµàH-¨}‰Yõ®?V©³«?^ýÚ*õÈêã«ß_¥.­‚Õ??&gt;¯#Ëq(øñaBù??^Ù8?-?••Â½¾ê)ÌaeŸ?„Ä?Nk˜Îå.ÄÛMñx{ÕììÙx?Äš,?ÇÙÂqSÁá,?w8??ç…Ã‹¦Ã‡?w¬úxÅÅýV³&gt;Ì’õec&gt;ƒlû™3?Uœ°vMë?_õ²G»_6·££màCê?õUvG›EÊû2ÛRð?š«èv¬e!ÿªŒ:þöæºûô??IëL</text:span></text:p>
        <text:p text:style-name="P2"><text:span text:style-name="T1">?†â……ÆZ?w¸1TYe4{]CŽP®á’¶‰RUEõê“^£àd"f¶·ÑÀèDþSZßX?,ØYîCþ¼†?þœ‘W<text:tab/>ç??£'þÑÏèµ¶N?PQ V?I-j`ú"¥ª²~¿Ô?Ò=ú'Gºb#ˆ<text:tab/>@ÑL?ðÂE§åç?3+ÖaÕb£FK›Y¶™Ôð”“·:´îæ§§~ì2€-¿QÒÿcÛL?jÖ# è„ó?N?µH§?†ú!ì?—ÁÓéï&lt;^¸ºtµ°]·?`š—›Wžã?_¢…!Ýd*HñC@=xÛðé‘Ñ§ê?±?Ôs,Ã4Œ?Õ?ƒ£+'N?9^?Ujfy¨¸º:€?¯.?¹¡zM°a@-w?›ŠÞ¢T´?-ž)?ÅñâTn.7s!wgîR¹æ\Òž«ÎU%Ù*öÄ?q|ª{`”Jë?¢</text:span></text:p>
        <text:p text:style-name="P2"><text:span text:style-name="T1">dCÓ??Ö/?/?¾|u™®?:tt™‰??CA?¤=gýç?A#YWO_àëî4_Ny¾ç!=žÃuuæs?^¾l&amp;b v??é:}Ø?&amp;ÃOêÒ Ö??‡ÿá©Ç§È©7î5?l~ÌLñæw›É#f`FŽ¹7à…ö.óxc</text:span></text:p>
        <text:p text:style-name="P2"><text:span text:style-name="T1">û~!«(™Á“ŠG;ì?FÅ¾û-G7 #4‘­|</text:span></text:p>
        <text:p text:style-name="P2"><text:span text:style-name="T1">±láýÅÑ`ð</text:span></text:p>
        <text:p text:style-name="P2"><text:span text:style-name="T1">ØNë5Ë&amp;H¦ÕÕLƒ<text:tab/>?ñM‚W‹|sïB??xá8¤üƒW±°õ*^¡M‘&gt;ì"´ÇC&gt;?e1RÃbŠ&lt;ò…—MU;ñ’-¶…°ÆvQ•ó?œ lLáñ——ºÊ?É•·VåÕ0e¿Nã¤¨ÇZÝñŒ†]Ó4ØL}?¾žÓÁæçõœS×&lt;²qŠäë´úcï7XÓ´Ñ?êè*¼¼±žÕWöØ…ø‰Ø“'ªl?Öb¸3©v»?Ã??T8tFŠSÕ¨:l®sU’µRÒhHNWÙ???ŽÚA³AÒT¶=¥cNK!‡q?ª:4o?m&lt;öè)N'jÌZØÓÔþ?»</text:span></text:p>
        <text:p text:style-name="P2"><text:span text:style-name="T1">Þ™</text:span></text:p>
        <text:p text:style-name="P2"><text:span text:style-name="T1">z?u? 3H?/éÙÄj×‹wVY??£?ð??$ÓèÕ¼Ú¢2Ô?ƒ•U¥€?N9E–eDFe‚s~</text:span></text:p>
        <text:p text:style-name="P2"><text:span text:style-name="T1">??8büÃM;õ?ª™X ¶Óyö Ð?Òå‰…ŠÙÊCŒ˜ÓÍêæ(•E—V?„“=¨3Söœ=ç8p(—;k7›ì¹?vsÇ¾}??8M??8%³ÝYÝÖ‘;$LÆ½aõ|Q]ä÷e?PwLÞ;IN^?[éL&amp;škÈ…É?ŸcÃ,Ëf´ÍNà„Êh0?oë?šsöº9v ï?Å«%ó¾?‡8q~”?ÅÑQ¢îÁæ7?'?ž¦??8ñÊß@\Œ×M1ã&amp;?'“]?!œ?ñaM»®<text:tab/>;‚¸,te‘›'ò?–·íÈÎ¦lÛ'???ö?/FÊŠ&amp;bCù0?…Õt@?ÊfT{O CÑ(YÒú}:U­›K6ßÃ³?©ã­?ŽdÙÆdG+›ÉB]ÜR?sS€ªÒLÆk¦›+H`´Ô:tŒ¡yàÏ6|1É?hf¢*s$h</text:span></text:p>
        <text:p text:style-name="P2"><text:span text:style-name="T1">uT?â?û³Ë‰J«M?Ev?Xžå? ¦@1$-Úôï;»¡~ö»•:•hÕ,¯??ÞH2¤È?»†UŒÀ«yß¥/Ý\¿ù#<text:tab/>³JÏ‰Õ6G"R?±JŸÉ€‡~½?5r”`EzÅuðI^MæáìWz?Þ[¾H‘ÔVä":yþZS#Um®Vó¶ßþ”Ì£§D?ùQð?SET?ñ§&gt;«??o½?:Ÿæÿ?¬í†ñ</text:span></text:p>
        <text:p text:style-name="P2"><text:span text:style-name="T1">?§Õè4Ù¬K</text:span></text:p>
        <text:p text:style-name="P2"><text:span text:style-name="T1">G„J?ž!¿?[?ÎÂnÈC ´g,+Ÿ`¯ÐvBUÙZ[??5UÌtM¼ëôáÎ?½ZGþT¯u655Äuöê†äþ?VKWâ?­?þ ¨\ï%^Ý{è­?é$ð/]ÔéŸ0§Ø}ÜGø¿?&gt;¡ÚRw¨;´ŒÎfÐ?/?/JsÒœé3æ?Z?µ&lt;jýcû?å«¢?^¯Ê—ãkŽ¯U6;3Îk.Ú?¨NT?]5+µvoŸ÷ªï§¾ŸúŸè??|´þJ¨-üÍÈkÿ¦®ßÉWã¾?\¸þpý[½?ü\ú??¿D¡Oµ¼?Ê|ô?gŠH`˜Ä?}</text:span></text:p>
        <text:p text:style-name="P2"><text:span text:style-name="T1">·?ÙbA?Ä0arûý?¶mÿÂý8ä †¹íW œÝþ?„‡0|fûó„—¨…¸?Â'!LbØ?C?0ä?„½0$@l?Âq?;@La&lt;S?&gt;?3L?1ì…ù‡‰??'LLax?Ã?Ž9‹!Ê7‚Ë?ÁeŽ?<text:tab/>??ù~?Â6ŒÏbx?Ãg`x?,É+D—'?ËóU??pÈ?„-°??1L`ˆjÑ‚kÑ?Ke‚p?ãS??ÄqrÛß†p?‡ R%`úË?¢Ô?8µ?Ìk?Âþín??0&gt;SC_’Bp?æ’€i¢§YHó?1ƒã?Äá³??‚¥MÂ”??¡?ãA{·{!Di&amp;‰?˜{?¦ƒp”N?§Äï¶Áw?¡?ãA{·o‡0?Ólƒ)¼?ÂaHç6œN?L?…da</text:span></text:p>
        <text:p text:style-name="P2"><text:span text:style-name="T1">m0???Õ®—?‚qz1?ô??0ÌÁ”{1?zñ×äûa:?ŽcˆB2ðB0‡!Ú·Íàð?˜?‚û1Ìa8‹á?†(Î A?„Pw†?µÂ |‚Â?ñ×ºÆa¬AÈ'(ü? ‡)öÂ§C8Î?1´ý*„ã°lC0?</text:span></text:p>
        <text:p text:style-name="P2"><text:span text:style-name="T1">É?Õø›?½°”‡àÓ?XþWa*¨T(-?1ù|??„uÿ?„9ŒË!èûÍS8å)?&gt;…ë&gt;EÌa?•y??Ùãgqy²D?†??`.Y\÷,Ì3?á?1?á$1</text:span></text:p>
        <text:p text:style-name="P2"><text:span text:style-name="T1">á?~º?¾—Åogá3?þ*?Â?b˜Ãñ?A8?óú.¼ïÝþ:„ý?f0?€¹ç`;~?Ö­?Ã~?2Ÿ"ˆ8y?·Ô,ŒómHqôt??ÃïÎÁðW?¥0ìÇ0ƒá?†C?¢ôŸR?}×:?Kò¬Q/„YX¯g '¿</text:span></text:p>
        <text:p text:style-name="P2"><text:span text:style-name="T1">á?Hóg`YPˆüõë5»óé/?å?}Cí?æ</text:span></text:p>
        <text:p text:style-name="P2"><text:span text:style-name="T1">”¯ÁÑÄ·?œ"l0–ŒÓ„†ø†‚3„šxEÁY?þ#?çˆ?ñKô%qš‚éhÁ†‚£?›Îc?}‘T??Tpš¨?ïÀ8ÃYð˜‚Ó„</text:span></text:p>
        <text:p text:style-name="P2"><text:span text:style-name="T1">ü;Œs0œ?_Upš¨?Oa?Y#¨Á??œ&amp;ªÀ‹?Gæ/w‚k</text:span></text:p>
        <text:p text:style-name="P2"><text:span text:style-name="T1">??=}»‚Ãt¸¿QpŠhä&gt;¥à0Mîy?g??÷-?gax9?Žøo&lt;§à&lt;?å¤à?QEŸRp‘ŽS%?W?Ç Ê/ãjbYØRpê¿?åwµÄ!ó????­,Õ</text:span></text:p>
        <text:p text:style-name="P2"><text:span text:style-name="T1">?ieÑa\?Ã–}</text:span></text:p>
        <text:p text:style-name="P2"><text:span text:style-name="T1">N?µ–?ÆÕ¨.–‚‚Ãò[öc\‹¾öjùc?§‰?Ëm?×ãt</text:span></text:p>
        <text:p text:style-name="P2"/>
        <text:p text:style-name="P2"><text:span text:style-name="T1">ŽÒ‘ãKˆæ–Ï)8¤¹åÃ?7áò|YÁQy¾€q37Y~¨à4á³|?ã??ß*(8Šÿ[ŒÛQ|k@Áa|«L??â?ë¸‚C?°vbÜ‰yà«</text:span></text:p>
        <text:p text:style-name="P2"><text:span text:style-name="T1">Žx@nk?ŽRÁQü?Æ‘µªÚz—‚C?°žÁx?Çÿ”‚£ø˜ßø=tæ÷Ð™ßS~~OùÕ{â«÷ÄWï¡¿Z¡ïÊñ•Í•…%÷Òüæ¼{±túüúÊñåM÷hiµ´yþtÁ=}þtéøúüéåó</text:span></text:p>
        <text:p text:style-name="P2"><text:span text:style-name="T1">î‘Í%w?œ4‡ h<text:tab/>»÷?‹n?{Ã½^Ø(¬Ÿ-,…w_ÌÌ¯ÏŸ*­.}Ú½²ážwo®Ï/?NÍ¯Ÿt—ŽýþÔo[^Y\vŸš?ï^(ÀD¯ll?ÖaéVVÝ‹…õÍyø{âÌúÊÆÒÊâæJiu#¼“Rh'Cww©¸4SXß€?ÜÑpscùA?=ø\&gt;(Àç‰uøw</text:span></text:p>
        <text:p text:style-name="P2"><text:span text:style-name="T1">Š˜Ub‰p?cD8?Ã</text:span></text:p>
        <text:p text:style-name="P2"><text:span text:style-name="T1">Ä&amp;ëóMâÐ@ügoóì?|kémÂûqj›o}B½‡úÔ_P/@ø?(fW`Î+0Þ</text:span></text:p>
        <text:p text:style-name="P2"><text:span text:style-name="T1">q?§ä†ó¸?nb?¾sš8?ßG±–a¨›?Åé” ~?&gt;+ÀiŒ•p</text:span></text:p>
        <text:p text:style-name="P2"><text:span text:style-name="T1">æ!¶ï?`ø?ŒƒÒk‚</text:span></text:p>
        <text:p text:style-name="P2"><text:span text:style-name="T1">D?Â‚µ@åËMì#ŠðrïI{?ß?ào?þžÅ¥<text:tab/>¿mŽo®Ó¿‡a+øýyL-ôl<text:tab/>Æ&lt;…ã„a%H§MÙoƒ!+?Ë?G©‡¿øÍuÜf(×M\^™v+0}D·?þìä¼r‚8ƒë¹?ã Ô?µQI6`ýÞZ¦^\–Ûð»Çáý8,û1ü^A¡f”ˆbÊLãÒmà:Ëo?ƒoÊñäð?x¿¡”­„Ë²?QMV÷¼µË|?·ï?®ã?•ãáßUåm¹&gt;MD?þÉíxëócð?µk<text:tab/>–¿ ðî2.Ï?Î?µõ*ÎOn‘???¹?-½m»ÞJÿeÜª2ý</text:span></text:p>
        <text:p text:style-name="P2"><text:span text:style-name="T1">å2¯(µ‘s:[ã,¦ñ?¥n(þ&amp;n…ó¸ÔoÎÉ?7pÎr«6ìI?½¿ŠCÞJW”{<text:tab/>‡¹q®?¥¬ç?^_RÊ2Šéu?ó€?R¦i3î?nü|é--ÒË»Šë²{&amp;ª?âªc˜êe~Û?ñ^?Sî÷sÂÛµ¾\–½y¡g+ð~?÷-Ôêpj³Sª)˜Ö‚ÂíryÐ{'p?oGç½ýt?ó˜L‰cð·ø¶||?®Í²B?7îSë;üƒÊ‹j¿Žyºˆãž?ß n,A)€ò=ŽñÝž:¯ä°¤ôéyÜç</text:span></text:p>
        <text:p text:style-name="P2"><text:span text:style-name="T1">;é#™pZ¡äü-ýÖ</text:span></text:p>
        <text:p text:style-name="P2"><text:span text:style-name="T1">'›øí?–1?˜óæ1%V0=‹ø®¨”§ È;9ß…=e*·w?séq\Ûó˜??â?ÎcC‘å²Dx{©?z[jwãþ¸?U|ÔF?JùÝX~4?oy#´óÆÿoR÷÷•i?÷ƒ0?¡6ax??×mø</text:span></text:p>
        <text:p text:style-name="P2"><text:span text:style-name="T1">+´ØM'Œ{æ)??Å??)?p?ÆAt+à»</text:span></text:p>
        <text:p text:style-name="P2"><text:span text:style-name="T1">âˆÂ?rÜ‚’:Šý¯Ïe¯|Et(‡?ÁÔXÂ¼´›Ï??U¦aÝúá_?”OÓx?&lt;†G›~Ü?(¼?†ì‡?I°ìë}ð?Å¡Ópª$â¿ÿý?´W.—pŒu¥—þßðÇn?YQt…3Š´•%Ñy,íËy"úœÝÃ!g??¬ï)ÌA§öŒFó¸?®(ã…œú¼¢™?pK¡Q?õýœ’??“Î*òba‡÷vG¾ßG™</text:span></text:p>
        <text:p text:style-name="P2"><text:span text:style-name="T1">œã&amp;lÝyœº?þ­(%[Ç£å</text:span></text:p>
        <text:p text:style-name="P2"><text:span text:style-name="T1">?G\+KcÊÈývô*)õ*aÙµ›Ê®ì|k~KJ/B=d?Ká½#V<text:tab/>×â÷´ÛŽku+¥</text:span></text:p>
        <text:p text:style-name="P2"><text:span text:style-name="T1">¸_½•+Þšó®Ì8‹eö???°ôsã1J–v¿;?õ³0¤ˆsÜØÓò»m!·Ó­òa?˜ó¸D§1eW?­êÿ¤ÍÝ</text:span></text:p>
        <text:p text:style-name="P2"><text:span text:style-name="T1">/®îHáÝ|‘Ô[Rtè?îéoÖk?þW5W??ÕúþgÆm²ïÛìË?KÖ”%d§•ÁÈØFJ®ÌÔEÔUW?‰A‰H*W–nJD«Šd©d‰D%¹.þçœ™Aèöûý&gt;ŸþÿÿÏù˜ùœ÷=ïû&gt;Ïsžï÷yž÷?æ®?[à·týÈ?´?$]0&lt;?Ó¯HßÌ7?Èb?–???^<text:tab/>ee!0?#`‹CóûÏéC—k¡w3¹—nÿùz€éqËùÐ?i4ï?Ö°îKï?dahþÝ`;?ž›©?üMçøE÷ ±¸Ž`Î??ge?pDÃÎå…?P¢y?øWî&gt;s&gt;:&amp;!¬F2îÆ&lt;Æ˜ó-½tkÑ5 Ã?°|%Å¼cøE¶öû·¤·òÒ?|?Y”7ãl¡Dt} ?2œ›?ÚD4?[õÁlA?Ì?ôÀP?ü?àì??{ 4n??uÀC<text:tab/>lQ?¯ÐChÃ9¢?X'èÂY­ÁÜŒ??:.Öc!?3™?òH&lt;#?[Œ§P˜?ðŒÑ‘°Ç??¼ÁÄ??Ô?Ëh'0tÃþ[Q•Ù§¹HÞùH</text:span></text:p>
        <text:p text:style-name="P2"><text:span text:style-name="T1">é„…?m?5t?øé</text:span></text:p>
        <text:p text:style-name="P2"><text:span text:style-name="T1">[“î¥?Œœ2d.?A??„–hF_8Ã¯ü?rúÍÅlhŒ3ì±X8WöcÌ?Î`7HOwXÏpF?!ü?</text:span></text:p>
        <text:p text:style-name="P2"><text:span text:style-name="T1">¡_‡9Ë†Â¬??3€â¢?|&gt;ËZŒY&lt;?Ktæ†ÆB??Í¡™èµ?—?2?á›q‹¹a~%z?ê?Wjô|›Àð??­?ðÜP[ôÜˆp˜?ÈŒ6º­Â?(þÙÖ¤gÓÌÌÀÈÛ?×4PœúÄ¨Uè–¤Wb¾6 12ŒAøz",aø‚~¦?Ð&lt;x˜ÉæGù2¼È‡Q»2GEÀ?¦ö</text:span></text:p>
        <text:p text:style-name="P2"><text:span text:style-name="T1">®?°}˜–?ƒcPø\ÔÃ2|•?Ç&gt;w?òèm?Ë~??Ì3™/Œ@ºW??y??ö</text:span></text:p>
        <text:p text:style-name="P2"><text:span text:style-name="T1">zˆË˜™?‘Q_1ýp©þx†</text:span></text:p>
        <text:p text:style-name="P2"><text:span text:style-name="T1">ˆ°†t+k?Ò?ÎÁÃž¦ÈÀ1}…hð ý?{üçUÃçÿþn%Ý*Kû!?¤Gt:º#–¹†¾SÀÌõ Û-·ƒ9?®?ˆø?Î?y÷Ò+ÜàÑKÛ­`ûGÂ{£Ëõ;0j(¢{ËÞ?è¹Œ|h?´<text:tab/>Ú?m†^ƒÖG¯G¯EoB?,3‹Ë?ìÝn‚äDâÀ³åú d†‚ú/g?[?<text:tab/>ö+&lt;ýÙ?ü3m?-ÿÃ‚€ž2‰!³³ðÕHø€Ÿ™I@ý‚ôËÄ¿?TñÏl?*ñVñ??ä</text:span></text:p>
        <text:p text:style-name="P2"><text:span text:style-name="T1">?*þ?lz…B"q\???«êJ?”8+?À³qªBÿ</text:span></text:p>
        <text:p text:style-name="P2"><text:span text:style-name="T1">™ª‡B¢iÎ€# ¶ E2O:N?a?›áØD‚q</text:span></text:p>
        <text:p text:style-name="P2"><text:span text:style-name="T1">!È?:?Ù?“¡?»?î¨HûÕéJ?Ö|ˆeèéÈ¸KÉ?*”</text:span></text:p>
        <text:p text:style-name="P2"><text:span text:style-name="T1">PYêÁ_u?ô×?(^ËZ±´î#N?Í&amp;:‚­0¸3?fNT$+(?%??’Å?Í&amp;€ÚjŠ??? ?v?nw?´+?‚5Ã‡?p‚??Ô¼B€Ë&lt;"Ì???I</text:span></text:p>
        <text:p text:style-name="P2"><text:span text:style-name="T1">"àxÀÙÀVN?6?|?™€“?$ ?.?Az?ÖŒ?F&amp;ú?}ðÐ&gt;&gt;N?‚ºY?„?Ý.Ä`p?|p(1d?ÖÌ??Á?Ú8-@?€¶Š`pÐ©¶–¶®®ÁVÀy°®Î8?@ˆ¾þJ7B?Ñ™¸+D</text:span></text:p>
        <text:p text:style-name="P2"><text:span text:style-name="T1">k?â£S?”éÉ1;à¥°ÎÌµœ<text:tab/>a‘D?B8´(?)·Ð*HV??Éƒ?Û9QT$?QÔtåLsö"ç/‡J?"FËíÇºoòÔîÂWçûJ¾¨šlÒ.&gt;??òˆ=Ü?Ø¹&amp;›§öÑðžQ?±$ãÚÔ‹˜?ü???oªvR/¶Z;~õé?O<text:tab/>TÎ_šÒg&amp;ò3Äï¢^í·uz³Òkx½dl%¦k]CywBµgt?Nƒ%ƒ"Ph‰½Ç¸«·ìÑÑNãÏà¯ìò×&lt;ß÷æÏ¤Ã*·’e?üª?x¸“"jÏ+$ìhâ?2Î9øÎå&amp;gHýÌm›ÎÊ?|'äb:L??Iï?ÎÁ5ŽõÉ‰uÔ—YšeŠ{Ò¤öî??‰?û¥Ø?™2nÇÕõPÎ­0­¥41²tä?Ì§^»vÚ”?­TÐ¨,áf?Š?tü|J?@i?tØØA…þ[?­?(?òÌs??/êO&amp;‡?jj’|ÂC5"A»‡ƒv×ð!?Ã¾#%€DÎ¢Ù?6ð…D?¦P›Ú?Ð?ÖÐthZñ?c¸OXÐ7£5é¾²ÐUÌL5À«`O•Zæ?8™R°°?+¡F?h-4ˆ?6PBðœ?</text:span></text:p>
        <text:p text:style-name="P2"><text:span text:style-name="T1">zæ?1@„éß,?Ü.Î¦ £é«ãÔuµ?¡‚…BAØ?N¾óøÓ\?who†jz-µ?ùLÒ¶åR’GH7»rþÎ»M©?ýh'Ì?KEM„þ¥ÞÆTûÌV9o¡‰uz²›CqqcÉú<text:tab/>e??'?3?\Óíå??)ÚG—^Ã›~R¹ßßØ¾³³JõW“ŠÓ?í¯ÜgkÊoÇŽ?àÎ?=1£úÄÈIBB_qb</text:span></text:p>
        <text:p text:style-name="P2"><text:span text:style-name="T1">ˆáY€Šêgà?3¨:ÚÚ¦œ(ªÅÊ±332q1Ž</text:span></text:p>
        <text:p text:style-name="P2"><text:span text:style-name="T1">2–Â?Ð_?G÷qQM@¾¨Â?…ú?a?„ä??%«Î'þÑ?EÍý"vÄÖ_ÏñQ˜]k–?Ã§Ï»Ú5¼=B‘8m_‰Ýþ„s’&amp;¡òÞÕM?ß&amp;ÝÑ{C;°áCg¾?á7‰Tî«ÎÒÛcüt=Y“,f"í»ãò(ØÓ¥‰ÛóØ'Þ?“#rz¶?8ïwß‘©æ:HYWá”¯v??ý1ïü?Ý™œ¾??¬9k?ßÔ¦×Í4{M®ï_A3?¢8†œUùx5‰Wé}ÊK6Z¼Cæ&gt;?v ÕÄ›?81èQŠ.ZŸqEi E¸Äø3iÓ?ÝÓ?$_©²tµªµý{‡‚£'…û?.\üá|m½ZÚõ½çgZŠ•É±?†</text:span></text:p>
        <text:p text:style-name="P2"><text:span text:style-name="T1">¤ó?„û¶TÉû·!âÌx?â??l?(</text:span></text:p>
        <text:p text:style-name="P2"><text:span text:style-name="T1">ÿ!$¹ç ‰?kRm:?Õ??@‰¦@“—û??Éááê&gt;x?~Â0ü )þ?luÿ??u?#?ºË<text:tab/>{B_Ø;!±Ûzö6RúéJ±ôêcˆ[Õ--w&gt;¯l›´«Óö?øn“%ZïòÌÂ</text:span></text:p>
        <text:p text:style-name="P2"><text:span text:style-name="T1">\Ž±¨qh9Ð?'ràœbê.SM×Oš²4ŸrÜÆš¼¿ôIÂAB^ã#ñHÜDU“pÚ{nrTûP†wÂÍð£_?‘£W?çŸÜwâòDŠòn;?<text:tab/>+Ó?£??¬Ë³(Ú<text:tab/>ª?qšãAÒhD?Ç©öI&gt;W…L¼VM4êÒ¾øš¼[Érj{?éFÞø=|ûdeŸ­?çªæÞÇ­:?Öë…Œy¼¢åïœõûþ tÈ¤ÿ3&amp;öå£˜üÈÝÄ›Y›-?]ÙËy?Å½UÛ;¯²b_›hÙö}¯OŸ%Í??º?PÑü ?üE§??ÄMD²±q"ß#“/&gt;ÃÝë?Z</text:span></text:p>
        <text:p text:style-name="P2"><text:span text:style-name="T1">2@(?Û\?rfso (ù(C/?èaíˆ&gt;a¤p’??kF</text:span></text:p>
        <text:p text:style-name="P2"><text:span text:style-name="T1">ÕÀI?’ô‹…¾í!…Ñcµ, C¿M¢óýN$??k?Aö'…?É{!z0Ð?p8?ÐcÐƒ?€ÓÒÆ1Nÿ?$úa(GUßí3úh/¡”sbÏNà]^Ñ‘Õž_gÒló¯ÍœÎÃšÄ8æÊKñÒ</text:span></text:p>
        <text:p text:style-name="P2"><text:span text:style-name="T1">|´ÁwïHId£Ë‹CYñ’)9?ýÊn?F{¯z&amp;eÜÅƒü} ½¾VÝ/3Ó_!ã¡¡Z-w…‡ÂÍýœ&amp;úéjEJ?…ÃÖ?6¼9ÈS•?äŠ/¡Æäz©GÙ?f”û?e:HâØå?sŠú©Šö­=é#èåÁJÈ‘ÒsJ˜8÷á8êŽÄ“ZW‹²Cqµ†Ã.ÇíK§ÏE?“í/Š6§s(É"Üz?õª6ñ¯0v›Ý6uÆ“½à1ÅÍýÃU£Â”(ô‹/5¥qi3—Zö?;'?¶Ý¸éÆ({¾?PÆökc?6Jà×n?o??”³?%?Â%?MÉ?('âx·=ý@Ë^å?+xÅî·Ù{¹aÿû÷ú??‡Y!m€«îÈ§?¢ºï¯#åÛ¢ø&gt;m÷ÒÊÉæºgÂz,1¥Ñ°Oöã¨{ªZ?Íò®÷‡¿Ÿ7??m-ZãBœ‘?^×Ø|¾‹5¦?wdm?oh@ÕÿfQbÝß?ÍÞðmÅn~ç½ïây±»ªz«Õk?¹üI«y|ò'\$'e?Ÿ<text:tab/>}r*<text:tab/>1ÓZ1M?ùúvW?ÆñKõ˜SCu=ð7?Ç‘(•¦,n÷T</text:span></text:p>
        <text:p text:style-name="P2"><text:span text:style-name="T1">uv,®‡¥|ÛçËwÝG?Ö</text:span></text:p>
        <text:p text:style-name="P2"><text:span text:style-name="T1">N.WËY”øg&gt;?eO‰½~âv±žZotoaÔ›H?âaÀº›×$õ˜ò?ê?H?tè¾j•D÷?Z ïnÕÖ?±“Äx_ãÌ;üä©Ëº-’®?¡?ü†<text:tab/>©?9ç?Ó@Vh?“ƒËŒÄ €+cs?¢ë&lt;_kÛúÌÂš¾ÿ?´?€&lt;?Ò‚&gt;3kÐÅáÀ¼~</text:span></text:p>
        <text:p text:style-name="P2"><text:span text:style-name="T1">P</text:span></text:p>
        <text:p text:style-name="P2"><text:span text:style-name="T1">¾M???&gt;zÉÁéŽ?÷?Ó?2¸?/?FÀ‚c…?Á?zÁˆ)?ç÷$ûžšZà¢KÔ\?ÈÒÕ?_ØãK€??(#q€?ìR6Á@lÂ?³IÞA!ç6.`¥NÚ¬¡ÄŸŸ4÷?ë­²ûôøðÛé‹Ó·Q:2ò</text:span></text:p>
        <text:p text:style-name="P2"><text:span text:style-name="T1">os_ºÇ¢È–Å?Z?Â‚ŽÊúc±WÊ??ZV?Ø‡¸ü‰ã6žji¹ç%Qz®­ÝFa]Åí{)é¯­??·</text:span></text:p>
        <text:p text:style-name="P2"><text:span text:style-name="T1">¦›t±&gt;?-pÕ» éÕ?‡ßkíbÃ#zmS{j?°Õ2Â·üIUçÕbîÓ›¯‡?‰?ž/O8|)ñ’Ýf?{¾</text:span></text:p>
        <text:p text:style-name="P2"><text:span text:style-name="T1">í¸nŒ¡/É¼A§Ú&amp;õÔ?©IÖUö^Ê)Í*??ff\(ìàÝ÷LÇôèÙk~</text:span></text:p>
        <text:p text:style-name="P2"><text:span text:style-name="T1">Û%¤òµWžra?_wòèõæþµh²™dÊ„A_Y‰Ut ÊJo$Þ 2dÚääŠM‚cÈÓBˆ?Ë?›{Y{ãV£,ùT¤?h?ùårq–ÿ?Šáeã`?áBH¨d@ÀEªÔJ´0ZPy{¥ÄÕ?í‘ªì-¿L¼mÒ¨Çè(?bs??QhniN„3¼)b†0?¸àÔ?®&lt;6?&lt;s)?+À?~-Gf??¯3M÷ÿ}ºÖ**ªôp{ŸØm÷rñêòJOT®E€Á–ÉJÅ,u»ì¿ózõ“ô}å6tWjª&lt;¸öŒ­iH¥¶Gü×˜?GöµŸåž´Ö?'R„Ì=}?øÖ??WKê8ªgÃsm ?Ÿ??ùª}õ¬üÁ´#h7—ã¹’†&amp;Ô?#g??K?Þ´×³Âú¯ZDC?—?vÝ¾ý€q‡¯µùÔT½ä†Ý}´µ?#ˆœ’</text:span></text:p>
        <text:p text:style-name="P2"><text:span text:style-name="T1">Õð•¹õN=ÍS¡´ÉØç¹Ö(¦„?ä?IÌº$QoP6?ä^ö‹.?9w­Îr¨ l?'ä¼V?];?nõ2YÑìoŸ?ù„m5k?</text:span></text:p>
        <text:p text:style-name="P2"><text:span text:style-name="T1">àÆµÚwvïþ?(!ÆÛL?æ«•8â²?$³W ™5ÒÉŒ?¿ò—sð®ŠÕ’}Šÿ?Ò ×L€–. «k€ÓÙ?dC]`</text:span></text:p>
        <text:p text:style-name="P2"><text:span text:style-name="T1">??äŸ¢?£Ÿå;ý?.¨Ô?8*¶w»f9y÷?ùüÆbw‘Víñ+?1?fN7 ?&lt;ì³Î&lt;j37òå!ŒÜ?ya×ÑþÌ¡œÛm[pâ¦Z–??«?Ã›?S3?ß??ÛÿWÙ‰³÷½‚s:mSõ«[t¶ìî‹¿?x ƒ–~ý]ù6</text:span></text:p>
        <text:p text:style-name="P2"><text:span text:style-name="T1">•†Vö.a?ìé½ˆz*2Òì"þÏŽ¿ÞÞ?E<text:tab/>t~Õ-çÁ8­ÙH6»œ×”Õ?›1¦Ë?5%¤€üíAÏuô??¡é°;^‘Ç¸û7_??• ?*?Ó”•ð{×t¬a#¦RÄc·‡[&lt;aÕ#”V©/ôÂ)mzªóˆÎøMnÝ|Ëçƒ??ñX”?hI…ŠU?š|ë+3” ÷ŽÔŠ92MOŒ¨Èõ EŒ—T0ó„@M9'âë?fþ?(?&gt;øÚùè=“ìÖïp_?Ôº</text:span></text:p>
        <text:p text:style-name="P2"><text:span text:style-name="T1">MÉ?(ÙqË2I.ùÌÿ??.M?lèåŸ?`</text:span></text:p>
        <text:p text:style-name="P2"><text:span text:style-name="T1">¬£­¥?Å?,(ÿ‚™óÀõ_h ?jÕ</text:span></text:p>
        <text:p text:style-name="P2"><text:span text:style-name="T1">#ùFøÃ5!?@þïÀØ”Y¦Ž³±z©u)z×ºdUd9÷xÇ^Ó?=zïk?Ã÷?›Œ</text:span></text:p>
        <text:p text:style-name="P2"><text:span text:style-name="T1">ÞŸsãì?+éÂ7ïÆã?Žm±mu??ê?i¹õòh&gt;ûådÃé€ÐÑûh¶5?@yŠmñ»N³--?hÏGÎX—òÊoÎ˜}Šš?Ž·=Û&amp;7€?Q??8š‘É?§Í-–?Ë&amp;ÖŠ{oÛ?[%ßp¹ú­‹Ñ»(ÞC<text:tab/>A=YqG?óöÚœ(zç.ö|*æ”®âeýšÇµ??Fû‚·æð~i?ûØ??#?î^5ð­æàxŸ|UP4 Zù?y“‘å˜`ã½.‘Î+ÛÛš</text:span></text:p>
        <text:p text:style-name="P2"><text:span text:style-name="T1">?Œ</text:span></text:p>
        <text:p text:style-name="P2"><text:span text:style-name="T1">¬n?1¿E¸¼— a~</text:span></text:p>
        <text:p text:style-name="P2"><text:span text:style-name="T1">Óõµ®ÉµÖ™e?CõÅ ÷xºÍ$’qTô?è? H€Rñ_CeßÐñüÖ32</text:span></text:p>
        <text:p text:style-name="P2"><text:span text:style-name="T1">?Î…@%$n?+¼A??FÆ­ç`Áq/Üí?EŸ?ãÂ­??ö</text:span></text:p>
        <text:p text:style-name="P2"><text:span text:style-name="T1">?«æ?¢q ÊÚ·¡ò'*”²gz¶?î?û?-y„??D/?Â??hëãLþáõ=,üØœþøô;¯òå*ÄÉ3&lt;=**j‘§“ç^Z_œ?¢©H„µ£ÎÃ±Z©?AÅÅ?½ø?V®ž+òÉª…¯???J^?ˆ£j¹NfWV\(I2’êñ ~U˜úcëá‰­uŸx¦?‡šcµ…ötµÔ'õ~¶³P—ÑÿýÙ—àÁîáæºÞÌ(q‘õN­šûÇ:?ŸE“*œTÎóž\cËO!5YÏxâ.ÄšÕ¨óªª‘´.†ßrËµ˜9?y•¿!Å|¸tç¹û_øg¶º´œ?¾í?¥MÜØž´Íò\ÿ/zc½Ñl÷xµT,F¾VÈ&lt;$ÕËÄÿ®öæ˜§òcMnŸ×†?Côò=nhfí</text:span></text:p>
        <text:p text:style-name="P2"><text:span text:style-name="T1">øÔiõJ?m?åü¼›=Ùµ“fù«­Z|ï„£z&gt;Ë~’ˆ:ÞúÒ#û?õOµñc&amp;}É{s©`BCENÍß96??96</text:span></text:p>
        <text:p text:style-name="P2"><text:span text:style-name="T1">@n¾ë§lH.³</text:span></text:p>
        <text:p text:style-name="P2"><text:span text:style-name="T1">ÊÍÆN???²</text:span></text:p>
        <text:p text:style-name="P2"><text:span text:style-name="T1">m ºÐ?¹æ?Ë A?œëaÅñ€aY?&lt;´p?`x?‹?™….Èæeïº)ÙÖ”eßåYßòa—Wî2.ÇñzàóŠßÝ¨´“,û^9ÏF?8?öÕ?y¢?æ{ùpòŽæÎªŽÊxã”Â”7­NGåñfEãÓ¯›£›´DõžÈb½’Òý«-?hJm×níyî &amp;Î^jï!Šq)YyrûÀé"ËàŠ‡Ó·ÞîOÇ%ÇzÖÝEGæ±íÏRlï[ÕãtoÂ´?i'@êu.(»p2ø??¥¯5u1?]¿ö?z²!Ñ¼±ß+º¹zðäãS¶ƒ?R®ò´^?²•6Ýq9#kBƒ?éY_©ê©?ªÒãÙêå?^Ù•Å¹d1ùÔ‹[úõ?½</text:span></text:p>
        <text:p text:style-name="P2"><text:span text:style-name="T1">¾¿ç¹âþúü»?„†ß¦ÄwhœÞ·æÖKÿ@×¼`J?¡äŽä?õª±¹Eò‡wÇü?À4Ö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0 0 obj[ 0[ 750] 3[ 250] 12[ 354] 20[ 396 469] 36[ 656 677 677 781 708 615 729 865 396] 46[ 677 635 917 844] 51[ 615] 53[ 698 510 688] 57[ 667 896] 62[ 365] 64[ 365] 68[ 479] 70[ 469 552 469 302 542 552 281] 79[ 260 844 552 521 552] 85[ 344 417 313 552 458 708 500 469] 183[ 250]]</text:span></text:p>
        <text:p text:style-name="P2"><text:span text:style-name="T1">endobj</text:span></text:p>
        <text:p text:style-name="P2"><text:span text:style-name="T1">2951 0 obj[ 250 0 0 0 0 0 0 0 0 354 0 0 0 0 0 0 0 396 469 0 0 0 0 0 0 0 0 0 0 0 0 0 0 656 677 677 781 708 615 729 865 396 0 677 635 917 844 0 615 0 698 510 688 0 667 896 0 0 0 365 0 365 0 0 0 479 0 469 552 469 302 542 552 281 0 0 260 844 552 521 552 0 344 417 313 552 458 708 500 469]</text:span></text:p>
        <text:p text:style-name="P2"><text:span text:style-name="T1">endobj</text:span></text:p>
        <text:p text:style-name="P2"><text:span text:style-name="T1">2952 0 obj&lt;&lt;/Filter/FlateDecode/Length 320&gt;&gt;</text:span></text:p>
        <text:p text:style-name="P2"><text:span text:style-name="T1">stream</text:span></text:p>
        <text:p text:style-name="P2"><text:span text:style-name="T1">xœeRËnƒ0?¼û+|L??Ï¤ª„?)?‡&gt;TÚ? ö’Z*Æ2äÀß×Þ%I›X2£ÙY{Y?e½¯µšxðn?ÑÀÄ;¥¥…q8Y?ü?G¥Y”p©Ä´0üŠ¾5,pæf?'èkÝ</text:span></text:p>
        <text:p text:style-name="P2"><text:span text:style-name="T1">,Ëxðá’ãdg¾ÚÉá??,x³?¬ÒG¾ú*?Ç›“1?ÐƒžxÈòœKè\¡—Ö¼¶=ð?mëZº¼šæµó\?Ÿ³??#è2b0šV€mõ?X?º•ó¬r+g åM~q?º«&lt;qr?)B?¢ëœOÏrñÝZTW$+sÏ¢ˆØ3±=²d‡,Ž‰UKA¬°½;&gt;¦s“?!Ð›,^Ê¥??·çò?6<text:tab/>?S’lJ„-Ù²?¾³8ŒHY²ØP°ü×gtÛgñH²§¿·÷¿ÓOý2+q²Ö<text:tab/>Ÿ?ÎÇOFi¸¼?3?ïòû??c²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2953 0 obj&lt;&lt;/Filter/FlateDecode/Length 43112/Length1 81784&gt;&gt;</text:span></text:p>
        <text:p text:style-name="P2"><text:span text:style-name="T1">stream</text:span></text:p>
        <text:p text:style-name="P2"><text:span text:style-name="T1">xœì}<text:tab/>|[Õ•÷¹o_$½§'éI²l?Éò¾Ûq¼e±â5‰?²8?Û$`'ÎN°c ¥Ð@R</text:span></text:p>
        <text:p text:style-name="P2"><text:span text:style-name="T1">?‡P³•„ôWø†’°´SE¡à°¦?:tJ)í|)¥I§@KÁ´”À´?,ÍyÏŽc?µãÎ|ý}¿€ÏõÓÝÎ»÷ÜsÿïÜsd[????¾0?ll[ÔrãùŸ=?$³ à[²ªmáEÍ?ý?@¸?€:¸¬­¤ü3OÜ°?€&lt;€w¿~{w_þoO‰?kr±í;ëw^??T?À%*?W¾±oÓöwç¾Y°ö?œ`Ï¦îËú ?"Ž¿?ïW7]òÙ¿x{w?@#ÀÞæÍ=Û¯¼Ûvÿ×?ä¹?ËßÙ¼¡»çecÅõ8v!òWnÆ?Ç?.‚õ?¬gnÞ~ù•ç]íÊGÙ°ÊÝ»mCÿ¥³úk?„z?ëƒ—ô®ïæ?ó±säf?¶t{÷•}|›lÇû¿ˆ7?/íÞ¾¡ç/?Ü?DÄ5¥üª¯÷²Ë?ka#ÊWjö÷õoèûÅë%??X‡2Š÷€©+jãÆ’cîÖ‹•¹?@@?“¾áx`™?yÛŸ.7Ž\-</text:span></text:p>
        <text:p text:style-name="P2"><text:span text:style-name="T1">ü{(’hñ›„9÷ÆÈ?8Fm¼1Þ"</text:span></text:p>
        <text:p text:style-name="P2"><text:span text:style-name="T1">???&amp;Ò1“‡ºž??®Á½ @…?˜ƒZÛ„óRØK¨ýd?X?Ø»ÙYxGt4'/ÂFJ#?E1M?"Ð8Î?‡^ºì¼ex0˜ÆÎ?yƒÔpoP À='_1{¹1.jì"Ça#½?â?Gà#ð¤ÅS?ÏR?‰.³Ì®†WÉñÄ/(?lÅ{V1?—ÓÇa?}œ”bžW!^!¼¼.Ãë?^?áU‹ü?à?cãüÜ?ûmøwK?OâKÌnð³?ƒì<text:tab/>Èbw'þÂÜ<text:tab/></text:span></text:p>
        <text:p text:style-name="P2"><text:span text:style-name="T1">û0ÜÊ?@ˆº?TêÎ„Ê?‡4Ö?wgâE.’x‡Ý?‡™?¤ 5Þ;?å™Ã&lt;·°Ça˜Û?ä=ð3k¾?¸9?«©mÐmÍ»-‘?q­t?ÎÃë&amp;\ëzÌ/¤VÃfr&lt;&gt;€sÖ£^?’?°„&lt;?od</text:span></text:p>
        <text:p text:style-name="P2"><text:span text:style-name="T1"> ?×°?ç*§·ÁZê?ôÓ‘øI,Ÿ‡c÷ã}³QŸË¬úq¸?e[ˆ2iÔÃñ??çJø?’)ßÿôÞ¿:æ¶¿=&amp;½:þ“©mÔÃ¤ïÿµ?ÿ?b qZÀ‹^M®Ã«Èl#ÇIÍÿo¹fh†fèCÔ]Ä"0ÏQbþL!°Ò?Ù¬WålŸÕ?`#vB???Ösˆì"XpÈøêpLžÍ–L?y,'ã/ÿ</text:span></text:p>
        <text:p text:style-name="P2"><text:span text:style-name="T1">‘3ÓÎÐ'›ÄçWD‘?Ó?Ãº€?à°Â2ãd¶ [Ç³?ÏáEÓøb–8??p,½x‚1?CS4²³?ÇÐ¦;‡</text:span></text:p>
        <text:p text:style-name="P2"><text:span text:style-name="T1">,K3“§d’ÉÁLÌéi?ÎŠc9|3ô‰&amp;I?À???E,?OÑ?{–?›&lt;‚FàLHò?Msœ ð¬?TA?Ž;ƒMÚÄ&amp;kaÓ„6(ž.6Ù‰ÓÂ¦4ƒÍO?É²…M??Ò?lrI°É?¢’fx?--'ðˆQQ?ž?Å&amp;ka“añ^ŠGl²&amp;6?ŽcØÉ³±ÉD`'æIÑ;…8™eg°ùÉ'›Í4—´‰ÙÄ&amp;šF´ãd¶ ^D4’?¢’axA?M”r¼(É ðŒ…&amp;–eLx"$9ZÀ2Âó?‰M?bs:?v†Îi²Û¥3Ø´áÑ"VøIØ??4?bSD42Œ È?–?ll ??°É°ÈÎÓ‚ivñXç??ÝÔÉ³%Å&amp;7±s:Øäí3Øü4Ã!›Þ¢‰?û(6?š?KcØ”?‰’ áY*ˆ6Yâ?žX³8†M´??bS4C%?›,ÿ1lrÉDà&amp;æIÑ;…x?ÇÍ`ó“OŠ2ŽM‡‰M<text:tab/>±)LÂ¦4ŠM4—2ž¥h-m’y®cÍ?’ÈZh:‹Ma?›¬‰MAøÇ`SPf°ùi U5rÆü­ bbSfÌs{œÌ??</text:span></text:p>
        <text:p text:style-name="P2"><text:span text:style-name="T1">!)[Ø”$»?K?ÚO»?£üQlò&lt;ƒ!?Ë#®?<text:tab/>?z?Ouž??vòo?§üòqJ£•O›*ÏOëðŸ¡sšœNûYl¢?gbSü?6íx€Û$?úy’ì°Ûð\G°:?Ç±ÉŽb“??ù,6EîïÆfRË:…Dç6?</text:span></text:p>
        <text:p text:style-name="P2"><text:span text:style-name="T1">¤i?3’1ÿ?C5±iÃ f26m??‡$Ûm’?ý&lt;YV?6ËˆÚ?*Øä‰Øä?›è????<text:tab/>œ$rÂäÙ’bS˜˜O›š Ì`ó“O.×86&amp;6íˆMI?'Ä¦ÝÄ¦lsØe;úy²MUì??Uv(NÄ&amp;g¡<text:tab/>=K³°)16Á|/?½M^’¦bSH&amp;ÂßMÉ5ƒÍO?¹ÝÊ?lj?›</text:span></text:p>
        <text:p text:style-name="P2"><text:span text:style-name="T1">âÒhä8›]U±dÇ#]ÕÀn›ŒM¼—±›o†"6E??úé`SœØ™Ô²N!É=ƒÍO?y&lt;æQÎšøpa¸</text:span></text:p>
        <text:p text:style-name="P2"><text:span text:style-name="T1">?¬ÈÒ8!Z???Õ†Ø´)?ƒØìN›²MqºÀa?Å&amp;z–?žó"ËÈ,bS?Ã¦Ì‹“g?“‰ NÌ§ƒMÙ#ŠÓ</text:span></text:p>
        <text:p text:style-name="P2"><text:span text:style-name="T1">šfèœ&amp;]w‚<text:tab/>$,ºMl*,7?›</text:span></text:p>
        <text:p text:style-name="P2"><text:span text:style-name="T1">bÓ‰VR±«?ƒØ?šS±¡?µ«š‰MÞBÓ86Y™uˆæûô?Fé¶?6õ?l~?Èëµ°)aÑs?›6yœÎ`ÓîpªˆFžw(.Mµ©?´Ÿš??ÇYlb8„P¶±?I?%žç$Áf?¤É³%Å¦41OzêO!›W’f°ùÉ'ŸO;ƒM?ÃmP?†M??¥9?ÍépbâPÜ.ÕŽ¦?k?P•QlJ?/ñ¬ q¬U$Q?Å¦ýcØ”’‰ð÷cÓ7ƒÍO???n„$gþ•¯ÏÄ¦ÆñœÃ&gt;NhI5?Gqº]Šý&lt;Õ©{4‡ËéP]º?œª`¡<text:tab/>=KYàD™ã?œ?cx› ð6Ñá?åÉ³ÉÉD°MìLjY§# ËÓ</text:span></text:p>
        <text:p text:style-name="P2"><text:span text:style-name="T1">ègèœ¦´4Ó\r&amp;&gt;R0Ü??'pŠcœ?›.?®j?·Óƒ~žSóyÝŠ[Sœ?o</text:span></text:p>
        <text:p text:style-name="P2"><text:span text:style-name="T1">¸4ÑB?žÞ6Ä¦ç?N³I6›ˆØ”?EšòçîIÿúÝ61OjY§’f³Í`ó“OÁ ?!ÉÛ±˜†n#xxW•qBKêAÐø4·W×¼~Ir¹SüºSw«.oJ*x\’…&amp;»]Äð\²ó¼“wcœäDÁ!;Uóÿ4'’=™?Ž‰I-ë?Rƒvû´‚¦?:§)?ò›Ø4ñ‘nbSçEÞ9<text:tab/>›:bÓïòø¼.¯_–Ýž@</text:span></text:p>
        <text:p text:style-name="P2"><text:span text:style-name="T1">¢ÔãtùRÒÀã&gt;‹M‰—??bÓƒq’C’?›šSžò_C?›V&gt;?l:C?Ç6?ù”••Š??,f`H?~A?\ÎqÂSÞ Iõx?~O</text:span></text:p>
        <text:p text:style-name="P2"><text:span text:style-name="T1">ž¥º/=Íïö{]z =?&gt;]¶Ð„§·"6E?\‚Wµ+ª,‹ªÝí²)“gS’‰ NìLzêO!W–¢L+hš¡sšòóƒ?Éˆ??³±?©¢,zÜã„–4?A?ô¥?i¾ô Ãá?„C©zZŠÇŸž‘??¿Ý²…N§ìÄØG“D]LA_T³ÛdÍ¡{?ÚäÙœÉDÐ&amp;æŽd?SÈ“¯iÓ</text:span></text:p>
        <text:p text:style-name="P2"><text:span text:style-name="T1">šfèœ¦ââ0F2’‹ùX?C²I^}œÐ’?ˆ¨pJZF0%?V”@Zv¦á¦y?¡¬&lt;HOuXhr¹l.»¤¸dÉ'¥¡/êvØmnÕçU\“gs%?Á=±3©eBÞb—kZAÓÓT^žÞ¢ìÁb? ??’í²ß;NhIChÐ²SÌŒ´pŽª¦?ór2??†?-3·?‚éŠ…&amp;·ÛáVdÕ#K)²áÑÜ?E±{œ?¿Ó3y6w2?&lt;?ó¤–u</text:span></text:p>
        <text:p text:style-name="P2"><text:span text:style-name="T1">ùË=ži9¦3tNSee?BÒ¦c±ÝFÈ´9l?ÿ8¡%ÍDDå¥gäd?ÙùNg0£0?+-+#?Ì)(…pHµÜE]WtÕæÔmrª-?}Q¯ª:¼®´€¦OžMO"?x'vjÉ8¦P R×§å˜ÎÐ9Mµµ…?I»?‹³AU!Ç®ØÓ?ãd·C??´ÂPf~n(¯ÈåÊÈ*-Ê1r3Ó2òKfAVX³Ðäó©&gt;§Ýå³ÛÒí™~Ï¯9?¿ÛHsù&amp;ÏæK&amp;‚bgÒS</text:span></text:p>
        <text:p text:style-name="P2"><text:span text:style-name="T1">¥Õú|ÉCþ?ú$QCC9F2J*?ç?†?EŠSÉ0Æ<text:tab/>-i?‚fVv~YqvI…®ç?TU?e?çgä”VÎ‚\·uN??ZÀ­è©Š#¬ä§ù?in·3Í›™¡§Nž-L„´±ÜâMjY§PFCjê´?Ó?:§©µµ?#?ÕÀb#ºP®ºÕìð8¡%-GDÕä—TU?ÌF{UT:Î¬ÜŠ’ìÂÊ¹õPZäµŽäôtwº®ú§š£–??éA¯î</text:span></text:p>
        <text:p text:style-name="P2"><text:span text:style-name="T1">¦äfûÉ³¥'?!8–[¼þd?S(»Õ0Æßyš¡O,µµÍ?Gc±?¼^¨Òt-?gœÐ’V!¢êJ*æÕ”Î‰??e³??T?ÖTä—ÎmX?•å~M??ÞŸ??»œ?ZE8-#ì÷yÂi…ù©áÉ³e$?!&lt;1OMÆ1…òÛÂái9¦3tNÓš5M?Iw6?ÛÀï‡ynŸ»¸`œÐ’ÎCD5WÔ6ÔÍ^Ð’ž^U»dáü²ºÚâÊúÅ+`Nuª…¦¬,VÀžíq•ºksBY9©?oN°¬ØÈž&lt;[V2?rÆr‹×HÆ1…Š×dg'?ùgè“D==­?IÝü&lt;ÚÑm„?=E//?'ˆ?0R_R]·¨©¦ei08'²ò¼ÆÙMuåµ—wÀ‚¹éÖ9—?ÈKÓƒù^O…^W?Î+HOó?dÌ.?åOž-/™??c¹Å?š†Ìå=ùùÓrLgè\'jì?-Ý@›%’‚?wöó0É™žHØI[?v$‚l?‡¢:5—Û£{}þ”@jZ:ú?™•“›—_PXT\RZV&gt;«bveUuM-Ì7?"xkcSsËÂE‹[—,=oÙò?+ÛV­&gt;ÿ‚öŽÎ×¬2Ù%É¤Þ3–ßd¾Ü2eÆŽ&gt;ò-xl?Œgˆ?óÓÐ³q-p¸žl|´æà1R??às¼?®Âþ“ð:|D_?t?ýÁ´D?Lï9?rñy3ù?@?òuOàs!_j"‘øu’ôfâ¡Ä??×tï©{N}õÔþéÎh¤¦¶¦ºªbVyYiIqQaA~^nNvVf8#?4ÒÓR?)~ŸW÷¸]šSU?v›,‰?Ï±M?(l</text:span></text:p>
        <text:p text:style-name="P2"><text:span text:style-name="T1">7w?£Ù]Q&amp;;¼pa‘Y?wcC÷„†®h?›š'óDƒ]?[p2g?97NáŒŒrFÆ9‰?œs‹</text:span></text:p>
        <text:p text:style-name="P2"><text:span text:style-name="T1">ƒMá`ô?áà?é\ÑŽå}áŽ`tØ*/µÊL¶U±c%?Â;‚M¾ÍÁ(é</text:span></text:p>
        <text:p text:style-name="P2"><text:span text:style-name="T1">6E›wn?hêjÄñŽÈRC¸aƒTT?G$?‹2–¢Íá¾#¤y&gt;±</text:span></text:p>
        <text:p text:style-name="P2"><text:span text:style-name="T1">TsSí?</text:span></text:p>
        <text:p text:style-name="P2"><text:span text:style-name="T1">?;J?]?nlŠ.</text:span></text:p>
        <text:p text:style-name="P2"><text:span text:style-name="T1">7š"Dé¬¦îžèò?íMP¨£¨0J?Ö‡×E!\?U</text:span></text:p>
        <text:p text:style-name="P2"><text:span text:style-name="T1">,?h°¦‰r</text:span></text:p>
        <text:p text:style-name="P2"><text:span text:style-name="T1">QÞš&amp;¸Å\?ì</text:span></text:p>
        <text:p text:style-name="P2"><text:span text:style-name="T1">?)&lt;&gt;pó</text:span></text:p>
        <text:p text:style-name="P2"><text:span text:style-name="T1">ëº</text:span></text:p>
        <text:p text:style-name="P2"><text:span text:style-name="T1">l=ážî5íQº»ÃœÃY?m<text:tab/>7F[®zÝWT8D?­jŠ</text:span></text:p>
        <text:p text:style-name="P2"><text:span text:style-name="T1">C?Vµ?ƒÅ‰ÝG?ínlì0gÓ?ÚoœÈ? ?š|[‚fu`àÆ`ôÞ?í?{CækG??ZTØº²=„R‡›n?šËXÙn­??%¾??Òl3—9ºà</text:span></text:p>
        <text:p text:style-name="P2"><text:span text:style-name="T1">á&amp;³¥kk0*†ëÃ›?¶váf¥DaågC±”Å‘c‰S°¸)8°ª=?ŠÖ?Â?Ý©GÜ0°ò³G?E‚‹&amp;÷???Q£š&gt;âPÆ</text:span></text:p>
        <text:p text:style-name="P2"><text:span text:style-name="T1">6ûÄÂ†ñ&gt;«d±›%”úŒª‰)Qx?B$?\?DIÚÃQ*«Ú|ÙP</text:span></text:p>
        <text:p text:style-name="P2"><text:span text:style-name="T1">?ë«‘</text:span></text:p>
        <text:p text:style-name="P2"><text:span text:style-name="T1">©ƒ F· þº?ÔZs#Ø,5??ø???ááw&amp;·tµpYê?`?M¸ŒC?ûÏ”£??Ñü|?)|?n-J6ßªÏ.*Ü?m</text:span></text:p>
        <text:p text:style-name="P2"><text:span text:style-name="T1">÷©Áh+ª–·ãM?µ%¨òPÈÜå½C?X‡•èî?í£õ ¬Ä RRÐ?¥ºÌžãgz&lt;«ÍžÝgzÆoï</text:span></text:p>
        <text:p text:style-name="P2"><text:span text:style-name="T1">#œ?±?rOTÈ?ÿQTÝÕ´¹6Jô¿Ñ½a´??Ÿ¦à?†Í?XÞžÝ=°7Ý5ps?nM3&gt;Š??Íá`ó@×@÷Pb÷ºpP</text:span></text:p>
        <text:p text:style-name="P2"><text:span text:style-name="T1">??im?èkê:³¤¡Äã{?Ñæ›;6?TjtÖ¨6¢®†v:@uŒ–¨?¥Ö¶pëŠÎö`Ó@×ØÆµT[5Ó?åŸäNòÔµÜµ&lt;¥JªL©bP,?#âr±Käº„®£—Ñ?Ó½4§.¨ÓÖ÷"œ??¯ ^¥ÔéG˜]]éÆ?MÅúzŒ!r8"c¾îÎ?ã"«~S$ˆåíXÞŒ—?}Ð¯ö©ýLÍ?úþÐOÝùî†ú?¹?‚xáaEZ?%k»{Œ[º†?ˆ??uc?QŒî®?ðÖíæÍp??'è|“}??×öñF‰[v¦q?«*Ó**kG?”[&amp;ðe<text:tab/>-–0T£x¦Wzˆm?m«Ÿ8„‹©»§ŸD¸?O•p%üËÜË&lt;3DåÆpÕ?ò&lt;)BÁ</text:span></text:p>
        <text:p text:style-name="P2"><text:span text:style-name="T1">3OœÆ’N2ÉçðD6Ì&lt;FÑú?ùQlGMüèè`9¯?M=KúÁ?†™S??ué/üÓ?ñ?­?Í#r¥~Õ‹«~?(Ö?¨ä?ä{? ?fN^Á’N†I?x±?s*5bxõ{·?{·4?uëã¸E&lt;÷?hnÆ½ÕœBä?õ?¥EÔ?ögOØo;a¿ü„}Ã<text:tab/>;ˆCÔÜXƒ1DÍ‰õ/Ã¬6Ö¿<text:tab/>³ÊXÿ3¸(j?9?‡QÄò±&lt;•2¨fx?tJ§ŒØ¥Y¸¨oÄúsÌíŽõ¯ÂìkÖýä&gt;3[Nî…~<text:tab/>[Ò~…?ÄÜ wP…â?ÔÝØr;UHŸ 2–?¡‹&lt;‰}û(ƒ]Š%Ü„£ÇWéÇÈXx ?§¹æèžoÞ€ù¢XÿaãiR??¤?­aæ ÇW*µfT¢c¤úL¡?m©ú??©€=ÈlrØC2à5¼ÍC?êõ–dn8`I¦P?¹?Ø)ã‘ß/ÓOw=avÀ{”qt°TÿÃ?6_§¿ÝyŒþ?uwLkÏ?u÷·Œ×úó_?Ã›ïŠÝ ?ú?9H–âM?áêJ?{MÿÚžŸ?ÖïÂ[nËÔï4‡Xcèwt&gt;ÉßgN?·`ÃÐ&lt;}ßž!¶âQã‹8ÔÕýO±‚©?Øi*ûè3z_ÿ??;¬o?fŽ?3.ÙsŒÞb</text:span></text:p>
        <text:p text:style-name="P2"><text:span text:style-name="T1">°ùÀ¨€›p?\gO×“¦?a=ÊòdÌX·ç)“</text:span></text:p>
        <text:p text:style-name="P2"><text:span text:style-name="T1">?êÆî½¦¯}??lÞpÁ¨z‡¨êX¯?·»4Ö?À¬$Ök`V?ë</text:span></text:p>
        <text:p text:style-name="P2"><text:span text:style-name="T1">c–?ë‡Y(ÖÛaà??€^S…”?ó?K…?Åz?Üë?G³C±^?³»c½i˜ÝeAnŽõ&gt;c&lt;I? ×T</text:span></text:p>
        <text:p text:style-name="P2"><text:span text:style-name="T1">ùBl¸?[¯‹</text:span></text:p>
        <text:p text:style-name="P2"><text:span text:style-name="T1">?ƒÙ’X¯?³ÖÑû›b½~ÌjcÃ›ŒgpýÖ??nØ#diDÖÿ£W3&gt;èÕß??™Jxw?5?3~2ª¸ç{W?±Þ!ªãèkú‘N«çp§ÅwÿžcT?ªCÿê™Âí{Ž</text:span></text:p>
        <text:p text:style-name="P2"><text:span text:style-name="T1">ù¥^qco‹qÃ0ndÌ¸¢wˆl=zƒ¾µ×?`#ò­%rL¿xTß?»Þ¬4óÍZ³!?âà?;µ?x?$ïY¯ïZ¯/Z¯Y‘EüàKüà‹üà×ùÁ[ùÁëøÁÏóƒŸã?wðƒ?ñƒkøÁùL!C?</text:span></text:p>
        <text:p text:style-name="P2"><text:span text:style-name="T1">éBª"ø?]pš </text:span></text:p>
        <text:p text:style-name="P2"><text:span text:style-name="T1">?Á&amp;H‚ù¹ºŒ@™ÿ¿BZ£Ç×Cëº`ôÃ¶ð?‘VtFÙp=‰j­ÐºªÞ§G]t+ÕÚV?­.hE?¹2ZUÐ??—_Ø~„[ðÈú¢å±?¿Y¿&gt;`:+ÇÐ&lt;l¿~_ÀÌ?×ïëè€‚“oj?i]þÙgpÿ¯Á%?ä?ë•&lt;Ê?ðÆƒ¼ÅÑÚ†ƒ?Ã Å0h2&gt;Â?Ž1øÒ¢W¶¶µG¯Lëˆ–›…DZGk4Ø?\Ó~Œ:E½ÖÔxŒ:if?(c?u</text:span></text:p>
        <text:p text:style-name="P2"><text:span text:style-name="T1">ý!l‡?t³Z£-£l…ØÜhrŸ?e{•*´Ø</text:span></text:p>
        <text:p text:style-name="P2"><text:span text:style-name="T1">áU‹m±ÅF?R'‘</text:span></text:p>
        <text:p text:style-name="P2"><text:span text:style-name="T1">-øI‹Ô“ƒ&amp;?&gt;@õ?Û3££?ÖhÐ56?µ„2¬Ñj‰É†?²øà?ÞÞhÞ}Ðâc÷Á?“?-Ç&gt;äƒÖh†Éw¤³³©ñHo§És¤´?9Žt–ZÓ?&gt;Û=&lt;Ú}z´ûôè4òÙþ=£?ß?Ö?äFäéC¦÷ÛÚcÍ¡æ¦½xý?³ÖmÕ?‡~´ÏÍM›ÃèMÿ7œ]”1MÎ?¨Ó1Îd?ù+D¦ÏšŒ6ÔŽÒ´¥­??×~D€úŽ†5£ùQJ–?¿]PG½®öÍ·Àl»sþñÀãð=ú?ÑG“Ðé—ÃõPWç+Pç’?Î?å°‰ÇËäž?ò]?xœ1¿(Ëä¶a³}¬«hAÑ?³‹?«ËaF?c]¾kæ„?“?ÆºTlvâC˜l­—]N®¸è²‹’þXý—?\1V?e¿âŠ+ J5mŽ?ñŠìE?:ÜxÙeQ?k?c-?áF`Ë?Ø4?2oA.m~Ï?$N%~kå¿?ùOì#°/^€Q}¦õ]J?§&gt;¼®?-&amp;þ</text:span></text:p>
        <text:p text:style-name="P2"><text:span text:style-name="T1">aMÜô×"Õ1&gt;3 O?Ô[DaZ‰j” ?–@'¬GÏ(?¶À?|Ý€÷e@?”Ã</text:span></text:p>
        <text:p text:style-name="P2"><text:span text:style-name="T1">°?Ú±–ûÀ?ùíä‡p?~?™°?£s?l @)|?¾?¯$??ó# óá—$øŽ^?[á<text:tab/>¦?[]Š±ú?ØOdª?ïÍ†b¨²¢üÅp=¼Â”š?Î‡îÒVôáîD?æ0ÎžƒãÎÂþ•ÐGÞ¡ú?7$þ?¹Tl]r\??(Ñóð"¼‚3Ÿ6?è?“?vœÉ@Éka?ô"×-ð |›Ì&amp;_¦?©—?'Q*;JãƒTK¢B(ÙÐ€ki‡ká<text:tab/>xŠ4¢Z4ê?(3!?ãHùÈU„š¨‚j”x?4£F¶bú2Ü÷Ã7à?¼ïYx?þHD"‘VŒ{Þ!?&amp;Ö%þŒ¾7…«JÃÕÎ‚?”Ú”û"ÔíNø?êõ‹°?×ùutÓ¾?/Ãàwð.Œ?;ÉÆ1ž¢Š©]Ôó´F/ ·ÑC¬ŸmoOüWÉãx™–T?P??0?S#J´?VãÎm‚m¸æëà&amp;K;·£ÿüU¸?bð(&lt;?ÿ</text:span></text:p>
        <text:p text:style-name="P2"><text:span text:style-name="T1">?Ÿã,ïà&lt;Ä4BhÂ¡Ì?I#e¨¡…ä&lt;²Œl$×‘{È·È»ä4å¡ÖR?Q?¨û¨?õ-ê_é?z?ÓÄ|“?Jx?7'žIü??YbiÞ??Ôz?÷f6¦j”©??áÞ-Æ=_i½‹s?\Œ+ßŒHº?.…?(å•ð9Dúµ¨‹ë-yo†;P#w£Ä?XéAx?Ó×!Šé?x?Ó·á9ø?x?¾??†ÿ‹«y</text:span></text:p>
        <text:p text:style-name="P2"><text:span text:style-name="T1">Þ„ßÃûð!zÒ4<text:tab/>¡?Ÿ‹©˜”âz¶­ä?ÒO?È&gt;r€|&lt;D¢ä?òmôû_"ÿFN`ú?ù5yü‰Ä)'åG—Ùtš</text:span></text:p>
        <text:p text:style-name="P2"><text:span text:style-name="T1">ª„ª£?S+¨6ê?j?u?µ?Wÿ6õ&gt;ÝB/¥¯¢¯§ï£?ÑOÐ¯0&gt;¦écÞb›ÙóØ?ö:ö6ö!n+ïå??½?‡ø¼øsñ_%J?‰ë?_J&lt;–x6ñ¢õ5;&lt;¸?w™ˆþ</text:span></text:p>
        <text:p text:style-name="P2"><text:span text:style-name="T1">ÄÒ|¨ƒVDÅjè@?™?Z?ëa#¦Mø?n±bš?øD\†ÚÚ‰ºÚcíì&gt;¸?Ó=ðOV:„é?ÔÒ7Q7ß…?À)LoÀoàm?†?à.¿?ÿI?Üeó|4t§uâ#9$?u4ÇJõ˜?0µEd<text:tab/>YN. äBr?¦?L}ä³äj²ËJŸ'_ ·Ar'¹‹ìGŒ?Ât˜ÄÈ£äirœ&lt;K¾O^$/£^_!¯‘Sämò&gt;ùâ)‘rQ)T?S&amp;•…nA%&gt;‡?Ô?j#¦?Ô?j/uu?µ?µü5ê)t+Þ¢%:@‡è\:.¦+èZz?½•¾–Þm¥!úÛô?è—è“ôïè?ðp1:ãÅ½ð1µÌ&amp;æ?æ3Ìç˜?ˆÐ?KX?&amp;?[Â.b—³÷³ße¿Ç?qUÜMÜ w?Ó÷¹7¹?ñ?ïæ‹ùfþ úvaÔú&gt;Ôÿ$Â@è7Ô?uœý:}?&gt;G?ÀÏèTz?ó4ÚåäOÔmL=u5?ÐÿÌ\OÞ£¿</text:span></text:p>
        <text:p text:style-name="P2"><text:span text:style-name="T1">?ÝIÝN?Á/á9ÔK?jä?ö&lt;*Š2•PoÂ6úY²“|DÝ?×‘&lt;ôÐo†§˜?0ö®/cþ«&lt;?iˆ88þ~ŠP,s?ÚSŠÆ¨êQÎü¨gŒcÉ5?X$&lt;qŒ¢ÀWpžzzîÒ?æ:µš’¹?Ì…:|1¯²Ò2gÈ™?r†?ø(H?ÿ(ÂÂâ™t?gÚ˜x‹ÚÈŒ ?ÃpG$ý?í‡ÚIí÷Úi6¡q«h†V¢ÕiË4NÖl6?#åf?´‰Œ?h×/}ÇÒ¥</text:span></text:p>
        <text:p text:style-name="P2"><text:span text:style-name="T1">¦‘YÉt3;˜[?Žb4?#ƒœµÒ|³!°Ëð?ð¨ž §Ô?ñty8¬{Ž™V_ýpÇÚþáš’µÎYNÍ[³?êFÞ­óÖÜè(.pìRŸ#³ÊJÉŽµ®ÊªJ­j&gt;™U®{Ü&lt;Çs</text:span></text:p>
        <text:p text:style-name="P2"><text:span text:style-name="T1">•ÁWTZU.œ‘““ý'Ý5«'äÈð?ÙsÅÙŽœ–.å`Cn¨6’—•"«4™wÃü‡È©ú€'è®Ûã¹3oÝ¡?¾ž?™—_Ô"—È¦¾ãt˜~œÝ†§‰?MGÀ9DÝ?q?^š¦ep»Sœr\}œTâö{c)qw*?5œÄé?MU÷?|8&lt;l–Ìµ&gt;‚?'¦Ü?Ä¦C®IU*š.3?:/œ‘«dûöÅÓ</text:span></text:p>
        <text:p text:style-name="P2"><text:span text:style-name="T1">»ÝÕ’?Î“?söÒa’ÙïŽdøÃÙFJî–YñŸ“ÜkçWå¦ûÒò??Õ”ùÉÄ;ü¿±óÑ?&lt;Hª#??¤ø¼?Æzó-_º•ÐÏ</text:span></text:p>
        <text:p text:style-name="P2"><text:span text:style-name="T1">ôïÜ¹.¯Ü—Wžêvoá?Ü?7°ª­msÅ?wEÅŽ?}«*Îo«Z^Þ~_O×š=[·*ËÏïêë[ÜÐ?ywñâ«ªº–/W¾²ç†?®?0àŒ??ÈìºJÞÑ¶ª‚é¨-ïÏÛÉl_êæ4[êÀ?‡nÝ¿ŸQå?û?wìZ*?Z—Í¶kiË?¹="GÞ¯í\ºt×ö‹/ÞdÖíÝïwtnßþð¡®]»?zØÔ×°sVÉðéáQåaÁÊÆj5%5˜]^ë‚ºáºa³oì?yÝ?Ã*ñ:kj´q?aî›\ ãC?ã6y+ë?îÔl„Ñì3¨Âý!æ‹îµÒ¬rs+GÓ|Re".œÁyÜfµ¥ÞQ(Ž?àM§ð†Ù?&amp;??±c¯æÀ?ƒ¥Ll??Õ?Á?Â”¤˜Ì®@q*Ì9xn4™SÑU’«ho•ÂäÛÝó</text:span></text:p>
        <text:p text:style-name="P2"><text:span text:style-name="T1">BeKûRøø[jöž;ò²jç+mYMËß_}ysž?ò„ü\</text:span></text:p>
        <text:p text:style-name="P2"><text:span text:style-name="T1">}KyJjM£Srˆ²?ðévµ,·|ÑîŽºê%/·eæ6–§‹&lt;q¤x}é?…eË&gt;ßÞ²²À_½±5??Ùýtü»?³=‹ªZf77Ö?ã+?%òƒ?¨??¬¤(E9™³çfª©œªÓ</text:span></text:p>
        <text:p text:style-name="P2"><text:span text:style-name="T1">^{éÝ?’—S¼i?‘²àì?&gt;“*Æ_ÒŠ÷ïÏÔC^NåçU.^]¦??ªs??Zw¥K®¯ÉOQ¨ŠtÅ•?,Z?Y|µžz{ÖâÚY5¼ìU5ŸáÏ([Õ¸òóY‹J¶\ÕytñûÏÍûç?ÁHiº7U?ù?ŽôÕòãÝ:1ÂŠ=ÀÚeÙé/œW?Øä_¬5× ¹yvä?úR¶</text:span></text:p>
        <text:p text:style-name="P2"><text:span text:style-name="T1">}º²ˆÞ"Þ(b0.:?ÚQ…?QP¸ò1â?‡:2‚(™U¢!žfÕi5¦¥!^T5åt»xÊ©?Ý®cÛàC+Òö‘V¶Ê¿ÿàK#ïÅ;?k$?Æ.j/ZƒD×ÈŸ)…­AëY?I!v°??â </text:span></text:p>
        <text:p text:style-name="P2"><text:span text:style-name="T1">”ÄQºÃîQwJ’îqŽ‚µ¦¼?ç[[·?í?NIç šæ?ÍÜîìœ*Íéæ)øBê¥w¸Ø%_Î-7JR÷6®Œ??ù³¾ö?!ñRR}ÿKoö=?Sã/ÆŸ{ó§ñx|?Îó*l`mÌ? Cõ?'Ðä„yl`?ÊŒe?8Báê?l¡Ì÷?còG6õÃÓh¢^‡?+++u…Ð?#lœagèUòN;ù}ÜÙ?wS‡È»q­=î%oáJ?ŒÌƒÓ¸Òúˆëyí„ö†öÆ°ZƒF¥¡?îÇ©%`'«c¬??~?Æö8wED"š†Þƒ†~däu|rO×ì(+…?kióA21nb}ìùá3{´Ê?£(Ë?ÊLÏÝ?ÿi½ZÔ•åÍ¨È]šž]Þ|ñ,Â‰¶’©?ò?ô-ó"N7»Õ€óõóó}:ëvg€9]H}?MJM</text:span></text:p>
        <text:p text:style-name="P2"><text:span text:style-name="T1">®ïôëªi‹]¨g|¸ðiõVyË½ÖŒæfóø0šYöVÖËÑ¬ÇŠŒ²óe=Ì<text:tab/>~^u»&lt;?­X</text:span></text:p>
        <text:p text:style-name="P2"><text:span text:style-name="T1">¸7T¥“?G¡ƒ“Ñ«¤(ó‡Ì?Ò„¡?Ëò(ÓªÄ¯I&amp;úí2„"?únQâv-ƒ/ÁI@$\Œzß*ïß1Œ</text:span></text:p>
        <text:p text:style-name="P2"><text:span text:style-name="T1">(+­:k</text:span></text:p>
        <text:p text:style-name="P2"><text:span text:style-name="T1">²W-(È¯W?Eaýü’’È??ëòøÛôÍìm¸gy??Ðt7EÜ8!:´”ù‹C†e,ÓU2·dîlq?Ú3Äî,?¦+ÚGê.`oûs‡y6lKü–~žu‚†‘Á²HÁ›ÜÛ)¿ÉüK</text:span></text:p>
        <text:p text:style-name="P2"><text:span text:style-name="T1">#ûå”tj</text:span></text:p>
        <text:p text:style-name="P2"><text:span text:style-name="T1">“™B‚?aYý'Š=õ€è:°[$AqP¤Ä!?Ž*(Ç1Ú?Ùêé?Ãkw«Ã–ÕÅ­[k?È?UZ¦µi*J4à*·i</text:span></text:p>
        <text:p text:style-name="P2"><text:span text:style-name="T1">+]Ú?»EsÛÖô?a÷Ž?«÷^0°eÓŽ–×­¬_»pû–Õå?</text:span></text:p>
        <text:p text:style-name="P2"><text:span text:style-name="T1">=í;Ú?’C/ü”0ÿ²ª÷­øéøéÃ—¬\{Ý??¶·]EÖ?ã+WÌ/Üpmü»#æW?–¢?ÔÀš?Q¸%ÆÂ?qGD°~@8t€¤H&amp;M›¿X?À&amp;?ž6¿ËE??X?”õ</text:span></text:p>
        <text:p text:style-name="P2"><text:span text:style-name="T1">ÓsÐ5¦?†¨UGÄÿâêKÀâ*ï½ÏûžuÎ2g™•Y˜?fa`€??˜?Â2„?a</text:span></text:p>
        <text:p text:style-name="P2"><text:span text:style-name="T1">?0`Â"I&amp;Á„?$©˜??1š„hHÔ˜­JÔ?«±Z—jIŒš{?k­moì×Goµ½M&gt;o´-hÛè×z?ò½gfˆiYf?gæœ™sÎoûÿß?Ð?¶IŸ€´`ÏèHÀŒ8<text:tab/>’Ž‚BR’ 7Î¨é¦'??¨ö*:ù}?DN,ž?D,ÝRW|ðÌ7AûÍ@ïêH?¥÷Ó1¯ˆ'GZÊˆäXËN|</text:span></text:p>
        <text:p text:style-name="P2"><text:span text:style-name="T1">ŸÆ€¿…cÓâ6ˆ£Sn™?%1žÄõ$©þ“.‹M:»1?L¾¦#1É?l3àHŒ?Çm¤…0Bq??_“$tÍ1ÍYp?3Âù?7?ß‡P‚­?Â3ð:fWqum6?Ë<text:tab/>?L?ÌµÑ²J?G?LpO`ÇÛXBo°?/íŠbªã¤ìÉ½?H´€?¸àº?¡À‘Ég‹2únéß?‹?¿·mêI£í?Í?¿ç?+˜8øò?5·®^»nß3O}wG]qýô/çÏ«s?r?ÚN’jÝÿ@,'$T<text:tab/>\‡°Ò±Ò·FØ"lµŒŸš9&gt;­Â¼‘ßèßÁoóOñû?Æ“áGyròµôŒŒôt?ö&amp;\Œ"¯?°¨?Ï?“1¤-†s:??Ç`È·??ÅÀ8ñ</text:span></text:p>
        <text:p text:style-name="P2"><text:span text:style-name="T1">M?ä'Ì^=^??‚jàº\‰ *©i $(]+ÕàØƒ°š™:&lt;•êéÀ ‡??k´ ?&amp;??­ôe&amp;==y:À‡YéOö?n?õO¯ïùùãçô~Íö?½²iY¹¿x™ÛD–­º??«¨?G6?ne`lMSÁ</text:span></text:p>
        <text:p text:style-name="P2"><text:span text:style-name="T1">¯4b¾£ýÞù_œ?Ù+þí?Ýõv¿Û ??·ú‹†Ës?Õ«lt!¬&lt;€?¬v#^Šé9R¤!¥aY’??Ïó?É²*ª­?¯Wÿ¶ŒÀcÂ#8¡ÇÕÄ†?%H?¾?­¨??àx,e1žåÑJ’?pÒ´ˆ‰p?œ‚?C?B­Šüý?nU±/j5DB?A7#r?ñ(#%p‚¤ñZ?ùr?÷Œš‘H”‘ö0;Þ¦É²²=ÒÛjŽíqé\Q?ÆÃ´›?:?öÍçjðÜ¢/¿4^ÝÈ&lt;síçàîF¼î??éžß</text:span></text:p>
        <text:p text:style-name="P2"><text:span text:style-name="T1">&gt;€</text:span></text:p>
        <text:p text:style-name="P2"><text:span text:style-name="T1">×^S?á@ˆ˜'?X.vwÌt¿ïÇþ÷²qƒÑøH’·˜ÇhÎñ¼Ž®µ?3ÃÜ?æäPNÃÆ¬à?Ås$E8…I?Œ¨p 2ÆyÀóYÇ¬¯Ã'°„ù&lt;ék?ñ#r¢b¨DÇ‘ÊŒ’z—Ä&lt;™ 1B€.ZJi‹??+7žT`¨???Ð??@ý…Uö|í UkÔé|?MAadÿÒð`Iæ–ã?ûÏ??tÕg?Ù[c-ªNWC?§?ÇÎt–!ñùŸÉÇî|dþ×++h-Ë±E÷Í®i«‡¹ùú??žT°?6?3êqƒ`</text:span></text:p>
        <text:p text:style-name="P2"><text:span text:style-name="T1">zp¯???â%Á%xcµŸ?»1??Ç</text:span></text:p>
        <text:p text:style-name="P2"><text:span text:style-name="T1">œJ¿??Å[Dvr€ûÐ+\H?iiŒxÌÅ\õc®e®)?îp?ÑB««ß5ì¢\¯ƒçP™è‡ÞW¢?VŒ,OúLºÜ3¢2?1?›Ù?”l‚=—“Â(N?,bšg•”?d,X°J?:?UÕrëF0%x ¦ïœ¿xîT}~ã+?e^s•Äi[qghUø•cßÝ&lt;©óLßÝ³åp?«£X’´ÊŒëOó_Í?ßÞÒy?Ð­+¬Vt?+??wøŽÊ÷¿ÿÐ‘£]Í??åÎ[??¬:‚Agéit–|j?[þ²9-M•IÙéÝnÌfÆ1+u?;?Tt(Ê˜–°</text:span></text:p>
        <text:p text:style-name="P2"><text:span text:style-name="T1">in3Fd_t?‡ƒ=?;°,é3?î„öU^¾vù²*ƒé?á7SeºzÝ‹*?á*XÈ?(á»SG¯Æn?Áïx»Ó^ìvëYÊ</text:span></text:p>
        <text:p text:style-name="P2"><text:span text:style-name="T1">?–§Ï2›µô}×nI3??Ò?XN‘y X@¬Æ)ž§4Ê??±˜d¸ÿø?t’8¥õ?&lt;ÂkjÁ6©u{ïõËø/?çmX??Å6Åb?ÅÞá?ÂY?ë­fjµµ"yÂ??kÁ<text:tab/>û‰,ˆekíöì?÷‡?Yð¡^(:&amp;;i2Áà1?„²¬Ñ”˜Î@/V,}?=i6ù™0f¤õ?E8UöFG°Ñ‘?€Žë&amp;iW/îÂµF¼)½ÓªX@?Ð¦0V‚ß??zzãÝ»-¾ñÇûš&gt;&gt;}à´7U??Ç7v.]´±¢?T.YÛ1x¸?îÿ·G?¿·â®•Å¡¥?×</text:span></text:p>
        <text:p text:style-name="P2"><text:span text:style-name="T1">Z~âWGûcUË</text:span></text:p>
        <text:p text:style-name="P2"><text:span text:style-name="T1">Om~º»®cñx¬dìgõ¡šSÍ</text:span></text:p>
        <text:p text:style-name="P2"><text:span text:style-name="T1">ýÇ·Ô?QùPzý÷ø¯P*‰`C1Þ"dû‰û&lt;??HÃY?Æ?°;–)Ù[íÐn/º5Á?²HHP ÒuÐõ¢ë¼ë}×—.*æ?®?ðÜ+ãh‡3àþW£ˆ?~?þ³ÒÕž«#=(Ø#K@àW±?›À¾IÍ(ñ$A?“‡?MÂ?—dÉ•ªÌáBÑåÎ(?¢ã?ñú©¥ùM*ôÓªl(Ø¨Ð_YøÊñ??úîé»{7?¾­J££Y?!ß98pppYÇ}ó³ë</text:span></text:p>
        <text:p text:style-name="P2"><text:span text:style-name="T1">—èt¤F6Êîð¦X?ù-ûçg¿skÓm6?!?b+®ÿ?ü?ÏA¹Ñ„ycFÍqœ??8j?öweÇ?‘‡üQ3</text:span></text:p>
        <text:p text:style-name="P2"><text:span text:style-name="T1">Ï¨*N?0pSzÄoZ?ÆŠ?,–—]úVENN¬2?¨‚3E•ÕY9‹?]ûI^E™¯ *¦ö•æß„8?ÂxäI</text:span></text:p>
        <text:p text:style-name="P2"><text:span text:style-name="T1">1Ö*Ùœ??g(?N:_•í??\3°)ÆÊ,·ƒ?Ow???æ(¯IßaT£u?ÒÞkWå?ékô†P˜—’©p?Ü\ä‚d¾øçp?&gt;tšs+«r³J¯]Ó??«aµ~½Ý—ž}j;\¯TäæU•?ŠÿÑÉ‹›W¦•Ë?KQÔ–?m»ãã2ôž?Ö“?~0ÑË&lt;‡‘Ð¦þQ?h{?R:‡óê?°?c¤¯‘Ÿ¡ó?œUK?TÎ ïß?¡ÿ}_ýÆ?vÍïëF{û?a°“4b…X?ölLŸ™ùš(èEQÈ?³?"ßL\F¨z5¦?Ïï‹Ñ0ÝŒbYcL;nî›r]tA‡«Ï??üÊbrÉñJ6±</text:span></text:p>
        <text:p text:style-name="P2"><text:span text:style-name="T1">ë)Û?¹Ëƒ6‹¼J|ìÉû?2óÏ~è±ý*–&gt;?2bÚóú#­žƒž÷=¸ÇS½8Ù0²\³ÌJ×?bg?î¥j×µyT"X?z+-èî³Q1U¬nJ3ª˜§??‘¨Ñ¤?Éó¯¶'?Ò?</text:span></text:p>
        <text:p text:style-name="P2"><text:span text:style-name="T1">áE7#d\ÏQ‚üààú£ákzd•U4¹?™Î?¬%6•-ê-«Ê™µ†ÌÚ;jnYä|³Êç,¨ô¹ÂD9?k·Nî\&lt;?tmln+²»üz§'T</text:span></text:p>
        <text:p text:style-name="P2"><text:span text:style-name="T1">ø%?ã</text:span></text:p>
        <text:p text:style-name="P2"><text:span text:style-name="T1">µ»+?ÏZòB6_éÚBÛÿ¾Äå£ê¾pi?ƒ×§®AþÌÀîÆ¦Á?b×)@|?¬–W+ñ?ÇøG¥?GN?}–;©œ!^§Ï1ç4oroñ/*ç:ÏÝrfÅëÝo?~ãè[ÇÞ:qI¹¤ûüÏ?üüÀ—ò—Šã?¹+½ÛÙ}÷Þ[÷­œ\ùÀZíZq­ÄMãÓÄ49MMÓÓÌ´fšæ¦ùiá</text:span></text:p>
        <text:p text:style-name="P2"><text:span text:style-name="T1">â</text:span></text:p>
        <text:p text:style-name="P2"><text:span text:style-name="T1">ò?u–~“yCó?û?÷†pV:«\À/??Èô?æ‚æ?{»À_?.h/ˆ?¤ò?å|ÚyËy«Š˜"§¨)zŠ™ÒL±SÜ??%Li§d^R$SqêÂRH<text:tab/>éBz¦ýÄ?ÛÞúÆÝ÷ïÝGMÖæåeÝ~{¯Q?æÉÚÚá,³&gt;+ËÜ[›5y V­˜iãÐ‰±Ýc7=&gt;×¾mnËš¹¹ñPe¼´½ÝX:??o?Û8?î?2Â!¦W9€Ÿ4g=Q;‰O•ƒeå ülíØ8?ËÂ‹&amp;k'WL¾3ùõ$é›¬Ÿìž|tòéÉ³“?M^™dL“`rò<text:tab/>ÍG8Àñ?PùÒIµàù0?G?²š?{€tYº&lt;Ò“j’%,Sº|?­S»hž"Í¢?7?¸‡Üñ6h|Ñ×Ú?cqE?&gt;Ð«?p ÷F7­?Œ"ï1?‘?'¶?Heh?µŸ22ÒÓƒj}ä¯°?¦Ú[©Xá?”?Q‘…›huÁ¤öÚ?@Oû‚?ÙnT˜«I=ñäE ’L$?Ód</text:span></text:p>
        <text:p text:style-name="P2"><text:span text:style-name="T1">útbÛD‹ÎjÒ¡z&gt;?ýìÎ?AÂëa??˜Â/©‹&amp;?ÇhÛä?Ú0?¬æeñs¿%=_Ì??üýGf¥ÂÃe<text:tab/>&lt;o?4</text:span></text:p>
        <text:p text:style-name="P2"><text:span text:style-name="T1">?Hx?D??À?ww??f{÷Š¨ÙžÃˆ?h÷–??$Ò%Ê??àóJæ?|Öj³?.wZ£–c?š†Ö&lt;ƒÙ%ñ?@Ÿ™tˆ,c</text:span></text:p>
        <text:p text:style-name="P2"><text:span text:style-name="T1">ñZœß´„Æq#gÞñ?Ê„?:QÈ5¸ï7åêY—V›®?¬Ò¢°g?«?&gt;÷?2ò$¯8qùW?±ÎÇæBÈ-÷d5þÐÐ9?0?Š&lt;y‹à×??I`$</text:span></text:p>
        <text:p text:style-name="P2"><text:span text:style-name="T1">0Å?AØ?œÐâœF?Œõ??04?L¶)¯ÅimãxšâÔ‡B@œ??V‘??’åqð?@q8P¼™p¿Nù?×o}i&gt;?g?¹EHgÕ)é8–výKb%éÄÖc{°çA]ì?izCQiå¾‰£?Ç}P÷á½[Iî…¾£‘£kc‡œÞúÚÐÙ­ï½·õ£ÒOïøôð§Ç?r#ûdÃ?ÜêõZ?˜Üûüý÷Ý»‹9ÍV~5?Š?k?á`ütÉv°=?rÅýä\üéC_?‚‘CàP|åû§ÁéÓÙñ±•c}!gv?“½×úŒõGÖ?¬—­_[)Ÿ5j­µþÚJ?°îÄGØ?üVV??F??E™Œ}AÓäh?M3ðÏ1Q?eëØ~?²¿f!*¿à—¯½ aMì,?p Åš‘žÀ¶+=h!QD?I-:Õ‡¥ó?U?#=X°RºZ–$?òÂ‘ž${?‹á?Îì&lt;p`ˆµêYÖº çÝjX3•¨¬Q[Ðˆ#?Ñ$!ÝIý^è4§?+Aaf?@¤ð?%</text:span></text:p>
        <text:p text:style-name="P2"><text:span text:style-name="T1">5œJ±¦D°KÒÁ˜øQ%‘ºR?4I…ß ?Afb?$vl¿%&gt;éÌŒä°</text:span></text:p>
        <text:p text:style-name="P2"><text:span text:style-name="T1">z¶~¡áœt–Ô§êæy ùtÄO7m“?O×yYC??€????5™</text:span></text:p>
        <text:p text:style-name="P2"><text:span text:style-name="T1">%CÞ´ÆÎË?”Ó{ƒ.½1ß)=Zº,§*èÈà–ˆ¦î¥?¢¨µpVN¢uÐSXí©¶÷j©¢t&lt;híä³‹2­¾ØìmY›cññŒÕ+9Û”e.½@rz?‚.PÈtè?ní«?ø&lt;[±ÙOÈZÑb?u?•ÎV?ý]</text:span></text:p>
        <text:p text:style-name="P2"><text:span text:style-name="T1">‰ã?zcµÏÈðº?k½­Â­ÙPú×Æ’¾?™3 ÓÃSœJo¨U2KW×ùš¼|X#?D‡†âu?§Ù¡]“éä«Ú?#v'??g ?”????…¢húPV¶Çœ•¥‘??eÁ·±ót¡IaÈXÑnïÈ‹?!w?Mê-E¡?¹µ4­Üã09i??ˆpVÓðÁë—ÈÇÉ?¬?{.V¼Õ?jHà±•†Jó?B</text:span></text:p>
        <text:p text:style-name="P2"><text:span text:style-name="T1">ù·Dï³ß?=l{Ø~8ãpÑéüŸê?Hÿ4ýjºLÙöl½ÏN„?m;ñ×Á?¬óÂå±ÂÜ³Ì{Ì7ÎÌùÊ@?ŽÁ×œï8¡s"WsÐ?¦|ÀçÃÒˆ+ø•ƒ?èÇ.a°_</text:span></text:p>
        <text:p text:style-name="P2"><text:span text:style-name="T1">ÐðÇ/§†Ï€Z¬?…ºk#=£×?ÕôÈh¢~¬ì™UA}írÏ?NU`eª?ƒ</text:span></text:p>
        <text:p text:style-name="P2"><text:span text:style-name="T1">€D<text:tab/>™?V?™äÈ??Œi!A«°A)0?¿ÃÑ?òqÂÍÛƒM?Ùkeê^Ü^2’³!# <text:tab/>éiEwžˆ?î</text:span></text:p>
        <text:p text:style-name="P2"><text:span text:style-name="T1">ËË\?-SU³{ÇÞé­®õµ^x0?Äƒ/ÆH³ûˆ?X†¢?D›&lt;·g?+ÛX4?^2æ\¼"T?U¶³§sôfÎP»¢â­ö»WÌ|ÔQ&gt;?ÕÎ‹÷ú_ÉKd:V„µƒöØ›Ô¢S™?Z„Û[@¤®¶níÒ</text:span></text:p>
        <text:p text:style-name="P2"><text:span text:style-name="T1">-Û[?ly¸þxótËéeç–ý|ÙgµŸ7ÿ±å«Ì¯êþÞ¢?š?ãÒÜ–"OQ}isM&amp;ó?èt?†Ñ‘6¡¢lQ<text:tab/>AÇ„?áÈ‡sØ?Õ€¬6Tûªkª‰êxHŠ?:?nû¼í›6œm³´e·•¶5´‘mq?†œ&gt;ß?ó™;…W…w„?„ÿ?þ*PzÁ-?</text:span></text:p>
        <text:p text:style-name="P2"><text:span text:style-name="T1">5Â?á^?b?¼‰^î?h©i´2«5k&lt;ëý,"+k?ž‹™4f:J×Ñ+è~ú{ô}‘f¢4²+UÀ–kh?½ü_?ìïè¾çŸe+aúªH]Mª–êÜ)½â"1klˆ?ô4-¨‚?H??J</text:span></text:p>
        <text:p text:style-name="P2"><text:span text:style-name="T1">??F°0š?ƒ)¥?Ö?™??</text:span></text:p>
        <text:p text:style-name="P2"><text:span text:style-name="T1">£Æ?</text:span></text:p>
        <text:p text:style-name="P2"><text:span text:style-name="T1">?5E(%zoê¨—;!AImÂoèŒš?Š</text:span></text:p>
        <text:p text:style-name="P2"><text:span text:style-name="T1">ó€Çá?Gd</text:span></text:p>
        <text:p text:style-name="P2"><text:span text:style-name="T1">ÉIK×+”Æ3m…´?®?</text:span></text:p>
        <text:p text:style-name="P2"><text:span text:style-name="T1">†0Ý5x,¸aÅãÛ#žÌÁ?ï[=ÿËgzM›K ?ÚiÂ¹J£³—ïåÚ†Ï&gt;±ÃV¸ùÑù¯VWqn…!?±?ì?ó??«V2€FN©6ðqô?¢=­E??mžÿÛåÎòfäÄÄUegÐùä|vVÓPq KÐuLžo{hàÎŸ­scàú7(Ñ®!ÍØQp&amp;6X4T3tºþ¹‰³õoMü4ö^ý…‰ë/N|^ÿÅÄ?ê¯Oˆ|=1(NØê??ÙõÁ‰ÒúÊ‰†úe?·Öó†<text:tab/>ïDÑDÍDçÄ}?”æ³?à?X;ðô?^"Il©˜&gt;´a°ºª²¢¼L?7±¥„nãëð*V‡uÂ«±œº¹¾¾ê9ç`ëàøà‹ƒç?/</text:span></text:p>
        <text:p text:style-name="P2"><text:span text:style-name="T1">~9HKƒÎÁ?ZA?î?ã:gz(=–Ž£ÊãµXGVÜX??Çt±Ý`÷¥ýãwÎ?‰?4¶_?÷3}‡ÁáÃ·³w±{Ùãì3ìØŸ°Ÿ²_³?Õ?½È?w³$»©?o„Çü,”?Ý ûŠ·³¯?vÎ?áG</text:span></text:p>
        <text:p text:style-name="P2"><text:span text:style-name="T1">W??áî+ûf??óìÙcq^I¿b±?7Ã~8?ß…?á?Šªã$gi <text:tab/>?[€ä—<text:tab/>H¢$úÕ¬?Þ?4_Nâ^?™?¹?ž?Á?B¯ÎÎZT/½Œ*¥YU…TUê™ÝQ?4«ù4?Y¿j±›JK‡Xˆ,?~k±7!?Áµw¤§wDuÙHT‰êRC¾…?­‘h8jòªžJ%úÁ7ŒŽB¾ˆœNýv'åLT?KG¢?¤g•©ø™ØÈYx£æR''$Wãj†À¯î»?Ý¥¨‚XAá”;±ëÄ'z/?<text:tab/>2¢Tà¼KC‚Œ? ¶?^?Ï›</text:span></text:p>
        <text:p text:style-name="P2"><text:span text:style-name="T1">Z?Ôq¢Èr?®È‘xQ²8kZŠõ&gt;É›¶Æ¢gÍ6?p3Šráß?‹’?ˆú4.’$´$$)E?8™]W{[ÃÞZMdd‰10e8mðE?/GMgZ?5èìãk?rµŒ†kÚðó‡?÷¬¼í·ù·¬?=?–€l?ì?XÎ¯x&amp;»J?L&amp;ŠPt?2?X??eB®L<text:tab/><text:tab/>è…Q&lt;F_$ÊÀè=’8gtïüŽ}¬@+Ñ‚D²ÙcdÉQÛ\lä½2$I­¾`q¶?°<text:tab/>snwuäÏ ?¬¨phs???Ç¥†âQ˜?ÿ</text:span></text:p>
        <text:p text:style-name="P2"><text:span text:style-name="T1">Ž?êž!p?Œ: ‰‰ˆ}ù¤?Û<text:tab/>:c~M<text:tab/>Wc­É©)«iªYUC×÷œ­y¯æ75¬ùÂÿÖÐŠÑ¨</text:span></text:p>
        <text:p text:style-name="P2"><text:span text:style-name="T1">?ãæ?•&lt;X#"OQue¼³dnUu¼s“sUëªñU/®:¿êýU?†~è_5ŒV?\E­Zµ-2g?Ç9¡œX?ž£²h±{Ì&lt;f‡ÄÜ=ƒñ­c÷Œmc6(Û•ýÊ<text:tab/>å9eFù½ò7…á•4%K)Uê•ÿV¨µJ?oDisÜ¯°RË•¾fÐŒ8?,½?kìo?nÄ??½lî•œ+^ï„™íC!t†}—½ÈR,{v\¥ßø?].©Êäö«„#÷Ì^?Yñ‚`JÈ/«</text:span></text:p>
        <text:p text:style-name="P2"><text:span text:style-name="T1">®ÞöÌ¦?²ãª9YÄ!ŽH³7D}íÚaVÑ³6VÙ?HöÇ»ARÌ?³ zFLjÐ„<text:tab/>ŒêR¡?± ??Q(Rz£¦°<text:tab/>?%Ux%“ ›DhÇÕÜ?Ž†ÕÕ„Ï/?4Ž?Bâ<text:tab/><text:tab/>ödÜ¨Ù?¥Z²ëæK5e3R"ÉzÊJü¤FCj?[i›Dd?Žƒz£¶áH?´¶/É‘ävU²Ý€vA</text:span></text:p>
        <text:p text:style-name="P2"><text:span text:style-name="T1">#»:æ?</text:span></text:p>
        <text:p text:style-name="P2"><text:span text:style-name="T1">??&amp;¯i±Õ|·(è+Ð{?¼N¤9"äÆY</text:span></text:p>
        <text:p text:style-name="P2"><text:span text:style-name="T1">/5®÷tÞU)iD§FK?ÉSë#œ?âzŽ±ê´†*[<text:tab/>7±8W1kLZ„c</text:span></text:p>
        <text:p text:style-name="P2"><text:span text:style-name="T1">’:s</text:span></text:p>
        <text:p text:style-name="P2"><text:span text:style-name="T1">xê…®£Ox^Žf2ÐJ?4*´<text:tab/>’¤}¤?Ïó£]P€U~2?Y?@y?hº½nX2ÿ?­?FÒi</text:span></text:p>
        <text:p text:style-name="P2"><text:span text:style-name="T1">Š”8lûsu¥=Tí°PP‚€#i?±„Å)?!ùÐõß‘ß']ØV€Ç:?ñ?Ì:˜}0ðHð¤ÿdÖÉì““9'sŸÊ;?=U|ªD´f{¢E\</text:span></text:p>
        <text:p text:style-name="P2"><text:span text:style-name="T1">·2°-´µ˜®©?]]MM5Õ5}xGùÊxWC¼¥«¥Sìptôuà??qi` Ü:?ºbµÒ}å |.&gt;é}ÏYoƒ?z'$=”ð¸¦f ?76VOVÿº?¯®6jÈ‚š?X0ºÕh¼óâV0½õ?[ßÚzaëÅ­_l¥¶ž?:ì;ÒÕž?Y?Y?Q»?# Ù7¨LF?5=„?³uz.—%Æ?¾?f¾o``¸ºF_=°ººf?ómõc???“21½«?&amp;‹?$…‰²Æ¨?0”ÚHŠ1Âˆ?¦*~?z4?šR?c?¨?f™hs?7ÔÖnØdH‰s¢¨I”?¾Tµã+:Âë‰…oÚ?]µñ¡þ²çÖ}KÒ!Ž ¨èDFd?W?·iùß}" Û­YÅn??%íÕ…EÍù;n</text:span></text:p>
        <text:p text:style-name="P2"><text:span text:style-name="T1">;?6Û\?ˆ<text:tab/>ŠHx–µ›;äP¾Ðjt–ŠFV’¬ÿÕlïí_kÌØ?¨¯“Ý?„FX\??–ÙMC‡}1o˜? @iÌ¼^Yc¶Cj(ßBp?mpÔî‹êü?•GVõUPÂ’ÍÝ™éœd?\z÷‰z‡Æ?46ÕMq?wP$#š</text:span></text:p>
        <text:p text:style-name="P2"><text:span text:style-name="T1">WTí.qäw|®1¿Â[êÊ«ÍPUÒuýÏÔiÒŽ½?ñØµxýú†uk×¯Û[r¬ôÙÒ3ëß]¯qt…ºb]­]ý];»¦ºÎw1X?8Ø…@Õ×?</text:span></text:p>
        <text:p text:style-name="P2"><text:span text:style-name="T1">FG7tt&lt;ûìS±¼Ö¼þ¼yD^^$=Ý¸ûþ½Kë?¨æ]OL?vâØÑGË?•?s‘§Ø§vm0Fšû?ßó{çj?«,Ÿ«š«Œ×ÎMNúžï™ëjßbs†çòºÆn?[?óÆœc&gt;8&lt;·uçÜö­cÛÇî¤æ°gæžÃÆž?Ã6ÝÙù&lt;?o¾«y_ó¹æw›/7ÝLkš=Í‘æÆæ­ÍäÃÍ¿l†?©y}óÉæKÍD3(iÞÐ¿¼Ñx—ñ˜?gà)c?gw±/ù›w¡Ëpi;Ø¾}?X^Û¥Qç#ch1¦g5æ]Ñ]u»úw½µ‹\¶kç.¸k×üKÌ¬Y‡Ä÷??g?Rà—4»L¬<text:tab/>íJ?a¤Â7RK`Û¥Ô}R—oÜKe<text:tab/>MN…?t£fÑ„8«µ„?'îÐÏ•©?É±Êà,ú¸‰2ªR?û7l?ÞÕ¬ßeÛÕ?yÊúÔ?kD¹Æ¸Ä‘x/´Ý?f±¥2¹j??èåUQ7¥j¯?·tÝa•?H|QR?«‚¬JwªQ/Â?½5cbºŒÊ'•žåˆ@ê\KTÜyõ‰§$ž%?\]0${?jÝ?T;?t!²’DÈÒ©};:Ñ4Hfž?»ä¼¶tà?ˆìjÂEX›?A2(´Þ¯©•Í(?¤Ñžk?ó)†õ¥G]­…››9–Ô?Ìúå4M?Ù¬ž!ïé]tøn[ú?1Í??<text:tab/>&gt;Ÿ?</text:span></text:p>
        <text:p text:style-name="P2"><text:span text:style-name="T1">"ú?8?Ñ¶,]G??Cð¦@?äxÚh0Ü?!eüÛ¡lÃR‚½Ço'X?”™è¼æ^^¶Eï‰µùCUy?LcDJ¢Ñá??'?·Q¿+]«hõ,MR(¼à”yô“&amp;°cå‰&lt;‰q"#d?N?MªôCœ?€§4?â&gt;i4ü¹bMn”F.BãÏ^^æ7©S?(`?<text:tab/>BÖ??ŒVÖš?Ýóë·üù¿x–‡èA(j??'Iœ0h<text:tab/>?§9g</text:span></text:p>
        <text:p text:style-name="P2"><text:span text:style-name="T1">?œ·/¥?V„£—p¤?</text:span></text:p>
        <text:p text:style-name="P2"><text:span text:style-name="T1">-?—™6‹Ìªó€<text:tab/>¤??«þ?.&amp;]ŸÃ½()E±3±Û9Ž?¨Œ?Ü<text:tab/>á„H½íûÐ÷}_;¯f.Úåq–Dèˆ§†®ñlcïÊÐää8-f+åã2ˆ´Âìx(:V??ƒñB[Üª›3YÇÒ`!#</text:span></text:p>
        <text:p text:style-name="P2"><text:span text:style-name="T1">?´Ó?l6§??0?çö`Hlé’bµ§l</text:span></text:p>
        <text:p text:style-name="P2"><text:span text:style-name="T1">?ƒj~W'?¨£±W“Ýäðå$Æå?ô…€îUC»Çí?bi?núÛÐ^ †uÐÓ3r£?f????‰:Pò6$?@8??Qã<text:tab/>??”;ÓA¹¥ŒŒ?;kÌ+Ë‹R„dke¬R?N½þL£?iW?cíh.anÉwâ?g??½?¤Zü?C<text:tab/>:ÊÿÆ?€?8JM’•U?¥7Q?C „Ãòlþü«×þûÿØ(FD×ÞA$þþ?¸.Í?¸?)m?v1?X)tk»Å&gt;¹Íß–Õš×?\?Zžß?æ¦ÜÀívêB:¨ÓÉD¾œMØ«Ô¹´]µß+öÆ]º¸Ù¥fËb;Ü&amp;ï“¿'¿!¿+“ŒÜ(?È£ò.™l—œŸ×?Ký2!UT˜‰?ÑO¼E\ .?_?ô2¢€???ÄÙ¥?ÂD,½¹ÎB???~[V%?)(-èÏì·ŠÃfçç??²??òæ?¥9q!Õ?eüÛÙ¯j¥¯vâ3?†ö? @|¦?V«ú'ÇP“S³SSbA¸?D|…®0ƒ*??Àü?ëî?F†³ëíÃ3-?Í£²`i›ÈÑ?Ã?9¾n_w[i{¬.×otK™V—E<text:tab/>[èùRmhñäGÅ¾O?Ò?</text:span></text:p>
        <text:p text:style-name="P2"><text:span text:style-name="T1">ÊfÞûòŒé:–ÖªUƒ`?ç†?,&gt;[†Ó&lt;r~ésóØØ”íÐ2vÓêÕñ?ˆ?öësä?Ò‚=</text:span></text:p>
        <text:p text:style-name="P2"><text:span text:style-name="T1">¼±Éš-5?wné|˜0f?ÛYÎìÌ¼ÌÖšlT[ä-<text:tab/>ÕµÖ´óeeù?Ì"Y ÅƒŠ;?méÝ&lt;œÕNxÂ-\õ?¶!^W2?«?‹UÛçÌ\\FWT7?_3¶î@|ÿŽø½cûÇöTC?\Çìa†ÛÃ‹Zz×Ñ</text:span></text:p>
        <text:p text:style-name="P2"><text:span text:style-name="T1">‡4??</text:span></text:p>
        <text:p text:style-name="P2"/>
        <text:p text:style-name="P2"><text:span text:style-name="T1">Ò?[?OÖæ?$úÐ¡£G?øS?,QûÍÉŒU)%9„n’É?H9†J$sVVxó–Í-[&lt;í½½Ãë†õëÖ</text:span></text:p>
        <text:p text:style-name="P2"><text:span text:style-name="T1">g…³|aõw÷¥–Íú––Í[&lt;žaâ?ºÄ‡þiZ4óOó£?ém&amp;Y? éIõyPB?HÉuÑ…n1baQb?¥z]©oûÌêå¿á4Ñ…´•?XO¶ƒ??1:àÂ¨MräÆ­vŽpu?´;&lt;ÉkÕP’ãó™IÛ(J*‚:²³„·“M?“žc?3é4žh&gt;³Å%äÓZ?.¹ô‹DThš3ƒ:Š&lt;¥Óådög7O'Ð"ë?):hâ2V/o</text:span></text:p>
        <text:p text:style-name="P2"><text:span text:style-name="T1">?hF?«\ÌšS/?Æ1ôèw?ŸÞÎê??Éêí‚dQ|le®”;?*çY7­]€6§³ÂÄ?£ci°4s#«?a?&lt;®</text:span></text:p>
        <text:p text:style-name="P2"><text:span text:style-name="T1">¥A¸"ÿ!?¬Îae?9?<text:tab/>8‘…??hÚ,#±Ö cè™~þvnRÖ¹|½î‡²Óiœ!e??¨¡u$„N«–XôÀc“¼Ä?~R(ö¸x{^XÇ+²Y'‚‰zÝâ'›k´ZÑ¨Ìß_é'µ&amp;–Nü·[Š¡ *‘<text:tab/>€„J(©?³~7Î©?@\ÿšŒ“"Ö</text:span></text:p>
        <text:p text:style-name="P2"><text:span text:style-name="T1">¸Ø#ÓZ°$?Þ</text:span></text:p>
        <text:p text:style-name="P2"><text:span text:style-name="T1">€ã&lt;¸Ã±Ó??Ž;ä2”e®¦¶?¯FÙŽÎåp_ƒ#n“ã:Û˜nÌ?Ãñ?ìá–²KÕc-c</text:span></text:p>
        <text:p text:style-name="P2"><text:span text:style-name="T1">Œ•?ä¶q“Ü<text:tab/>îYî§Üß8†ãê¹ßrx?·Š›æp.×‡·Óm~Ž–Z[Û4R?ˆU´VôWWŒW?¬8YñbÅù</text:span></text:p>
        <text:p text:style-name="P2"><text:span text:style-name="T1">MEE»ƒ?ýô</text:span></text:p>
        <text:p text:style-name="P2"><text:span text:style-name="T1">“ÝÊ6µ[Ù¶ YŸ¨YjT/‰¡Ê?®”‘¤âÓÍ­?_nî0Íéiš»!^˜??#&amp;ý“†õ`#£7†?‘†%?4"7Z•Ñä¯–$</text:span></text:p>
        <text:p text:style-name="P2"><text:span text:style-name="T1">U”iÔv6zDEyJ÷</text:span></text:p>
        <text:p text:style-name="P2"><text:span text:style-name="T1">R?çVÁ˜?£,*döI?/Sæò?@q–ÞB@µ¦7O?õ6û=P4Æ²?…Â?‹f­!oëûC/7?äÊQB£Ó?Ô?†[l-ûû£oþ²ã ÐmçpV69·€ÇÀG¬G§•ô@1?H ŠW§á?ªdMô–ˆùßç·¼Ë¸x?@w¶-¤»•?pò?‹Q?…? ?# oúùõh…ÌÁ^€ØÏ±?p??Z°Qá6q@\-þ¶¾?¾­òÊ÷~w_$Ý+éJW’e-Ö.Ù–,/ò*]/²e;Ž8rb;¶³8râÄŽí,8&amp;Lœ@?? a¯<text:tab/>?ÊüJ`</text:span></text:p>
        <text:p text:style-name="P2"><text:span text:style-name="T1">??Ô„a e™¡ï7?:?th_íË´?m\?(-m£¼{¯d'L?YÒµµFßùÎùŸóÿŸ£Qv?›aÇØì.vœÝ</text:span></text:p>
        <text:p text:style-name="P2"><text:span text:style-name="T1">?Ó,hNhn×œdO©ï„¾?=?]€?…?³´™gŒ?Ô?O&lt;ïðÞÇï}SJ¬½ˆ?/EÃT™ª…¹‰™Åæ˜»°óØ¢«´eñÔÂ©?§n?µ¨?\?&lt;1xûæ“›ïÄ?‰d__—}ŒM›L,w?\¸p~á”??|dá¸ƒ&lt;ß5?¹õÌ%éØ“ìqûñðñÄñîãØñãO?X/&lt;Ég</text:span></text:p>
        <text:p text:style-name="P2"><text:span text:style-name="T1">›–?fcézØå4-?BÜ^8k‡‘ôwËmÈî–&lt;íàì?<text:tab/>Í&gt;6û$Ù</text:span></text:p>
        <text:p text:style-name="P2"><text:span text:style-name="T1">WdÄÿôËsoÍÁkçÀ\,Ù…^|ž?çÙû?&lt;Çñ?9ý´nšsD"‘dä¶?Z?Ù?™Ž&lt;?¹?ù(‚G"$ur?LO/Á?µ?Kv“ð?y„&lt;C¾B¢²òXÿÂÓÔ´0ýôvh:—?…ä?xµ’)74å2?É¦§!?ü‘Çþ‰Ë¿,/Ïý*Ûªü?ž®¿!0ÇæŽ???‰ñ‘H¬+™œ˜›æçæ¦=÷-,È?Zt?tƒç¾ó÷-œ?K²&lt;I²²ñ_?pjn¹Á­+¹åõþ?4­ˆÄr5¥|¢ 8y ï±¡iB‘‡Åá˜„Ùõùz¾„¬|UåÒNˆæ|µ?\wÛ’3ÖËê?9áŽ)Ø_Þ=L&gt;?ðù{å]¸wU…'G„|œÐçYN8?@dØàÊÅ?DNüÃ²&gt;@QdÉäRîÄ+<text:tab/>†ôl?tÒit‹å?zâf3ÏDº?p?í&amp;</text:span></text:p>
        <text:p text:style-name="P2"><text:span text:style-name="T1">é¾õÕF??Ó´Ö:Uv</text:span></text:p>
        <text:p text:style-name="P2"><text:span text:style-name="T1">?),œÜð^ñº?ÍqÒÄí'Tˆ¹,YBØË??~?FxVXïÑa!}¤±¬½q“Ò?PÂ¢?,RÓjm ¬’ö¦ôî¾?¢çB¼æ‰v­Ú‹R4l®£PJm0“Øxca¯‹²T›Ø?žÀ°Ö?œé?ÆaÒÀ?,î&lt;ü €?&lt;èîŠZ5…?‰ø??Á`€áæúGÜ£/o;ÓF?®â’???3]çþNÞòÀAQ?«ðVö£« Ùb-MKY?N2˜?0T0Ž¡?f¤¿À¨ŽÐ™÷ü?pk:Ú:JÌÙ?5rï§ÌÙ?žv?£¡=-ª[As¤ÒW}Ó1­&gt;ûÃï·g6lÑêÌz?ÄÂ¤Ž•@?-ù‹ß\û1~EÊ?Ž‚:ñð«Í ¹¹¦¦Ì`à??œ$&amp;=£\¤ƒHÜÜ—îíÛÐ‹ÜÜºÜ&lt;›¨ÌÔÎ&amp;ö/ß?eŽÎÞ4{³6dŒ<text:tab/>Ø?ßLBÐ±7#€Ž€ÞH?rëI??çÀ$7*ôa„‡8æx8‚ƒ&lt;Mž?Ï¼çnÏ«?œõD&lt;¢?¹Û?&lt;?™á¢¨;?`Q8-)o§Q??¤‡~=!Ÿ‘vÝÇ9˜û—?¸²ér%ªË×?Ô—Wd|uù†mféèí=ë‰ð?O¤Ï#??£}üèhßèähß¤?žž'8)®p_ßZÒÎºžçe/râ-E?_&gt;Õ–é?)ÕNÀ²)Ç&lt;Æ?'/?•­³JéWéV?ø??[áôó!HÁTR~C(??H??Éó?Jâ</text:span></text:p>
        <text:p text:style-name="P2"><text:span text:style-name="T1">çÂ“r"¼«[‹çûL<text:tab/>›?¯c)$[<text:tab/>V­.ü??¦?B?¬)JÙÀ^eð…Ôd@qL‚?¥TáŒ_@Ôú_ø4M¥f”&lt;í5°œQCÒˆ¯Õ?L´/ÈþB¯I]?;I^ƒQ¤ZÐ?&amp;Êª6?ô&gt;b”2ÕßYmñïsh½E(Žb?­?ð?v3€M[F;Žè?Îä?j</text:span></text:p>
        <text:p text:style-name="P2"><text:span text:style-name="T1">ß°®zOÌ“­N{SÉxË÷š=NcÝ”?TVs…z?±?–—ì??j?Á¯Û¿ÇS®Íþ6»sA?Þ?xµÐ¼?Œ¥?l@°¶îù½¿˜}¶óoü*</text:span></text:p>
        <text:p text:style-name="P2"><text:span text:style-name="T1">Íà80IØG?còX+è±k—±?X?dj ?ˆGÝ5'Ýgá?°?Ô?àG±GÕ¤ôñª)²¢^&lt;LW¯±vUŸ*¢+ÕUš?S½»:\U&gt;à?©#éjð€”†«(#|¨ìdÙ‹e_•¡íe ì¨</text:span></text:p>
        <text:p text:style-name="P2"><text:span text:style-name="T1">9èXp&lt;ïøÒ¶:€#c¤n?¾?ü*ˆÐÁŽ ?œqp#Ü??8;·—›çPn<text:tab/>þ\´bUÉ*øË*P5s?z?z?BäÖ oBHBn²?­P­ÜÃ1tehúªt)ƒ?éB&gt;?å?³Üps]?’+Óh?™[÷*f•ƒ5q—iÀ²°?–íã±õÍÆùàíÕ?…¤ùí?÷µŸ~é±cï5m?&gt;gtÑ?˜ôÄ«×l??!;=%î|åÄ\Ø?7}°Ï??L?Hþáõ{®nüä??:?&amp;Îe¿°›-?Ø´?žÖ-ÿÕ»okÿ·Zú¢;ŸÉ&gt;rÏ¹ƒõÒÅrísô?˜?Ú?ý?qŽIÓCð ~¸{p3‚v·ötô!o¬?v;¿'™??Ý22¼?#3ü?ºi:™Jv€7:@Çrc£{ºpÙùÖ&amp;°é¨Ö9ë†áÌ¾]Ë“³ûf§I#/ÿ&gt;ÜÆƒ7y =?é… r¿Ÿ'¹Þ™hô?I^ÚO‘?¹ÿFêD–?ç£qÌ—Éš†ë„I®?wuh:ZsƒK 3??S&lt;Éó&lt;)7E¬p‰JÉ:Ÿ?M?¹&gt;Q~cV,'%¹í,ëläBEtU¤#‡Ìœ$ç:e˜KŽ+eªüúâÉK—c?<text:tab/>?ó¤Õ•.‰"9âY(zkÐªÆõx”P£?l?Ðbœu“º¨ÀÑ?Àhÿw[jØ¥ÝÖƒ3­5:g<text:tab/>ab­j§š©îòG·ª5¾¤?³¶jœ­®Ô?+?ïš?s{Ô$Š</text:span></text:p>
        <text:p text:style-name="P2"><text:span text:style-name="T1">VQ3Î)#@,C¯oÎXQ’¥õTOñOÃ)ýníî£¾ÿ?Ã?Z–ÁI!Kå`H´?Æü%‚¦ÚkÙä?ðV†).Òá*œ&amp;q\/W§Ô¼´½ª»áP*@¹c?K–¸ÖXÙÂ{œ™f8RCP??!×ª³6l?óB?Ð?t?Ž‰×Dw“§ÅÛâëŒaâZ±[\'®?{»·toíÞÖ½ýÎmwì¸#óáÖŸlÓô®ëYßÓÛ³adËÈÖ‘m#Û?F?Üúá6†b6±ýì?;ÈnFG¡?ÊÔ„?­ÿ¨÷·[&gt;Ùªi?Ù²uÛvltxCïúu=Ýk»ÖtNìÙ­Ns£‘Qq´gtËèÔèüèÝ£?^?}uôÑF??Õ@£Ü¨ã¯ÜáQ5"Ý?SÜ(¨???¶§?éîôHzoúHúLú›é§Ó¯¤ßN˜þmúZZÃ¦íéð_¹ƒÊš?”=</text:span></text:p>
        <text:p text:style-name="P2"><text:span text:style-name="T1">jÒéñášÃ?DGQÛär2i?????Çß?¾?ü2ˆàÁãÁGƒHpKù?|XlÃ†ÃÞáªáÖáƒÃÃÄÙáç‡ß?þý0:|Ô</text:span></text:p>
        <text:p text:style-name="P2"><text:span text:style-name="T1">ÙÒVŠ?o??4~r?­?ï???~iüƒñ?ŽããG5Èa¬¦¨­?úØfË`3K ú9{#h\‚?ÄBÌQ?JÞ¥2í™þÌ®Ì\æTæ|æÛ™K?êƒÈÈ3ô´??á·ðóü«ü;&lt;?ó€_‚ß?ÕxkÿBÿýèûý _ºßg0p??˜ì×ŽÉíýy·64}yˆûb(·ã´5rkš,/šN|?å¤«/$wW?þÏ&lt;tE®?Ö?–?MÃJ)ý?íê¡6Wô–|£ò;4å5F¹¦?¹‘EÈÏ<text:tab/>@C ·Ÿ„œ6N®gËáÕ%“AR4U`êŠö_ˆÃ+û3WÓPjÓåÑ•’y)7'(Ê7Käb¸?¾Á?œyþ¬µøõÌí?Ží›¼u§[_RsçDöŸ_?a¼†‰Öõo*_??þû–×n6„+ºŸ¨¶ÏL¸¶½1W5Úº¡.Üœ?þNj</text:span></text:p>
        <text:p text:style-name="P2"><text:span text:style-name="T1">-i??</text:span></text:p>
        <text:p text:style-name="P2"><text:span text:style-name="T1">68?«øò¾™@µŠÔ»Ž÷§¿ÿ‡?¬Þ®¹NU…÷ÏûËvú«êë?ú½¦F%$)?àTÉå‡÷¦O?ëºñZOã©‰Ú±ûo:ñä½0§i¨³Ù??[`›5Ôzª+?Â2…ƒb¬&gt; a¿&amp;w¼"é$½k1ƒÆkXSj‰íû^ë7ªƒ‘ž`Gºç7w¿¶ùHÇÆ?ºhâõî</text:span></text:p>
        <text:p text:style-name="P2"><text:span text:style-name="T1">SAÈ^ì¡??A?Ò EÙøµßa£X?´º</text:span></text:p>
        <text:p text:style-name="P2"><text:span text:style-name="T1">&lt;*^k ?LBÐÔûê“‰‰Ädbobº“îfºUÝênÍ?ßšd÷D÷Ô?=ÂŒ¨FÔ#š‘‰‘É‘©‘éIÕ¤zR391999usË©–Ç[¾=}©å?-þR&amp;¬</text:span></text:p>
        <text:p text:style-name="P2"><text:span text:style-name="T1">kB¡âdx"¼·tŠ´3v•]S?²&amp;íS8MÓŒZ¥Ò0!UR5E???™…£þÊÃMþäa4?<text:tab/>²õöúp=R_ß´qc °;wRûfÝ=»Ù[?ô4?)´}dŸ¿­­óÀcíí¶?q¹¶t¹l¶v¶òÖŒcÖ¦_.˜µ¥3ý°”VöÏŽØ¤ô¯’œß<text:tab/>vî&lt;?&lt;ÄžbÏ³³/²o±?°D?ØžÝm"ëÇ¨¦¦ù?»`?(j<text:tab/>,=s|Ew-7b]­<text:tab/>K?;3TžëÊº±¦·RÖ[1ûòhŽÕ©Y<text:tab/>G|ÐïŸhkâÛÚšzvïžb)že©¿?m'ƒVáh&gt;¹SÊw3CÒ¿ë’R½.§'ÍQ¡ùêœ'Veƒe%©Q¯P«r[˜K!e”?IÉÜ•œLŽZ?òº?ãõÌNº’ù×Ê*?·*î:;»Ò]Ùl6p¥Õv?3¹í0 q•VØk$p?Ótš?%‡†Ý÷&gt;fù™¡m½5„úâ{kïIÐ¡?´¦°«È¬jd†_i[«ñš¥?ƒ?ÆJa`Sk&lt;??ÓwUq?&amp;H&gt;Äõ?è5(°T[Ráê /†?ºn=»Ñã€Á„ê7à??kÌÞ~VÅ?$ªÆq?E)€x6M¸¶?³±8û÷Î{k?”</text:span></text:p>
        <text:p text:style-name="P2"><text:span text:style-name="T1">¢$Œ?”6Ð?¡÷nâN?;g¿ønÀ„?œ^«¢pœ?°ôH˜Æ?ôu]ÅZ’üÖÅ€ŽRS…?Oœ?O?‡?Èu¸ºk?G#X?jþ[Ü÷nÑO?ïEÞ+{/ú^%~Žú&amp;ó</text:span></text:p>
        <text:p text:style-name="P2"><text:span text:style-name="T1">ÕßªÿVsŽý&amp;÷öœùþÒûÂ?T~£êlÍ½µl'?¨?¬ÈÐ?éyúnælíÃÌ?%?j?X…GéxG?-h?‘òò)×éwéÞÖÁò –RePV?1èP·Czý—à^¨?rƒM¢1tÔ†àRR•?êA=?}?wì•…)¬Ã ‹”£&amp;ÍLwõÛÕpõ?¼KT—Î¼j?&amp;SÜq&amp;?âá¡°¢?¹:$Ó?rÛÊÕ+PbæÊtâŠt˜K¸®·ª(ÒÀ™i}4_/XáèKBÂËiŠÃ•}m‘¢·R†i?¿^òÍµª</text:span></text:p>
        <text:p text:style-name="P2"><text:span text:style-name="T1">é8²­&lt;î‰?µz\,J†Š¶˜TM‡ÃwœATZ^??õ¦º©?÷Æ?ÃØŽ“?&gt;Ã *)±Eïèvb?<text:tab/>?z;?1§Ñ»¯õ­ŠþÚîÃC,_W["– UkBñ…éø§ÒµÌ½œÕ}zÃt<text:tab/>®¯â3zyõN_û?;€UC?@'²ÿ7ðç???€T¸Ë‹6?\?/B½àÅçéî´#?]‚ÿ?éá?Š1?._®mh^NÌ6T—·«ª+ÕuG×táB??ïšëº½ëG]¨ô?ÈæÛ? q)Õûqºðã?YGÇ?ú?O§?ý])îS?0?–à¯žKQéô?|—XŠ§Œ)oª*ÕšZHá¾TL:èKeR'R?¤?M½ŸúeêË?“Jm?¤RBj0‡?EÆ´R™’|ÑÇyªZ?ÃÜe.G%È=“CRM|){¢ÄåËW/?bj¼áðDª‹O¥º®?åéÏ<text:tab/>7ŒJ}T9)Ù«´ªBy^?çËEËÜIÎcs?ý\</text:span></text:p>
        <text:p text:style-name="P2"><text:span text:style-name="T1">‰Pn¼Aã®PÄR`Íwc—??¦7•õùÖïiß¾A£¯Siêÿ1Â?uz?EH£?ôÍíÞTÀ¡ˆÚJ6w 0Î??4<text:tab/>?Ž"XËzó£Ÿât´N#?é?[ÑæbÔæzù`w»NKÒÅ?+?Ó2?Yú)Å@?#ˆ?ÙÞä5é&lt;?é£Qœ¡¢Ÿ´eïÊ&gt;P€?i</text:span></text:p>
        <text:p text:style-name="P2"><text:span text:style-name="T1">¡?r£&gt;î?4eÔ??Š?¬¶ãÏ0òU?fMŒ! À´GÙåW®ý?oÅŠ ~à?ÏÓ®?Ì›ŸwÂ??ˆÅâ¥¥&gt;š† ^=ÏOõôò==½ñÆÆmn?ïvûzxwc¯Þ?'Q?´T?2´?©Y®šÌFar?Ì¢°í±?Uá?}³¾%ß÷|ïù~ç#h_«?nôÅ‘ÁÞñÞ¹ÞÛ{ÏõbTo[/ÜËë?O{ÀßÛããônÑ=ï~ÕýC÷gnü”?¸ÝK?+j¨ÊždÏ`Ï™ž7{°žž%Ð*Ò?Tà?¤Ç]/°|–?8ä??_«®èrº³+_«gÞØ«vÃ˜?Eæ³Zdœ–2'}ÌX®(!ó©«:Éüœ?¹úX¥¿AI\?M€r!/ Cð|^ò?¥rs[,×+¬‡{®ñf]=?ØEšD?K²PE?m¡™‘FÏí'6¸-?gS«Ç?°?g¢mú?Ð”ÆË´?tˆ÷[Ã¶–ò?èÊGžØT[â</text:span></text:p>
        <text:p text:style-name="P2"><text:span text:style-name="T1">#?É?ôW•?ÆÀ°žÂ?D 0¢ìáì¶W×x?ÅÎ?{-aé9||?´ýbwq?…¢¤ÊÈàÀ‡P*›=²1ûÔ?Ý´1VWœÀà¦õ·oÞóö?Ú Ñò´&lt;'ä³k??;1+4?½%î4ZŒÍð¸aWËx?òzÑk</text:span></text:p>
        <text:p text:style-name="P2"><text:span text:style-name="T1">ðmÉÛZáW«@UUCq±§Hîë‡Ò¬Á0Ñ‘æ;E?é?Cšm(Â£mT S&lt;?­•L%</text:span></text:p>
        <text:p text:style-name="P2"><text:span text:style-name="T1">ÓËØ,ºi?–¬…-j@ª:Ò?Ò0—??mid°ªj³áEø.h»,¯ƒÌ¦(½ÿ</text:span></text:p>
        <text:p text:style-name="P2"><text:span text:style-name="T1">ôÈ_Êk——f­äÀm</text:span></text:p>
        <text:p text:style-name="P2"/>
        <text:p text:style-name="P2"><text:span text:style-name="T1">g‹|Q‘AYMìëÕ®?¾PfsÉKZ?³Ë?,bu‘</text:span></text:p>
        <text:p text:style-name="P2"><text:span text:style-name="T1">?a7²2h"Hñ?Ï?JÑ \Ê›%ßoPx?Xyˆ¬$‘?T?“~äål?ò’ú&gt;Ã~&lt;õ=]®ÆÒVJ«a£</text:span></text:p>
        <text:p text:style-name="P2"><text:span text:style-name="T1">žÚîr?¡–­ík7ÔŸæ1Fok1ÛêÊ:8S´Æi«à*ø¸±î?³ðx‹õ?Ðßäe¦?¨???,óFLÊ[P???? ‚Vh»úÌ§ãÚ?³m§×?üåêÚ?Mõç</text:span></text:p>
        <text:p text:style-name="P2"><text:span text:style-name="T1">4Å`??0§??`</text:span></text:p>
        <text:p text:style-name="P2"><text:span text:style-name="T1">qI6gR…?6˜ž‹›²…vòn?þ­Õ</text:span></text:p>
        <text:p text:style-name="P2"><text:span text:style-name="T1">T?ˆ‡</text:span></text:p>
        <text:p text:style-name="P2"><text:span text:style-name="T1">^ÌÃ?qJþöŽ?_û<text:tab/>Ib?èeðïâ¯Þ??ïN¼;ùî^äÔ? ÚE‡è?‹D—è?=¢7Ù-îo:0ï˜wÎ?Í»æÝ§Fµ:‡ÎiÙ¼pòä‘·7nYŽ?·”——0Œ?ˆ¶Ï,žsÛŸ~Ê?xtO;ú]Þ`Ì}Û?e×OìiOµb-3ßº??†°’Å–™™‹%üâÌÅ?½Ý&gt;qñ?þ¢Ýuñ?ûÌw/êKZÖŽ?¹Ÿ?zš]þÇez?¤%‹‘ŽÐÆLY¦&gt;]‘®·eÒËÃéÁô?|bùîÌ©ô]ðSé§©Åô9êµ?pNzô=%-3äâSvýèÅ3/Áo@‹Ð°”?</text:span></text:p>
        <text:p text:style-name="P2"><text:span text:style-name="T1">???'?÷/.,&gt;¸øÄâû‹¿_$[?Áââ?Bˆ?Õzñ¶‹ï^Dø‹À~?\¼¸„àÏüÓ</text:span></text:p>
        <text:p text:style-name="P2"><text:span text:style-name="T1">&gt;–?±äýŒâH?™¹“<text:tab/>?ùtEö2ù.­½Á\¥kÓvËŸ»çž³G?ù#G?ÇžzjÛÅµüÅ‹k•²íªcÂ¾.’YviC„B7Bçòp®~\ºÚæ —…‰B¹?fì+?R,,ð„0Èpøz??èWË@ÑXy&gt;8?”?{é1…àF?–Œ‡*¤;`üÊÖÉ<text:tab/>ªxå)WÉÊX®¨œßB±òÜV“îÌÂˆŒ“|Ê??<text:tab/>ë®6Fú</text:span></text:p>
        <text:p text:style-name="P2"><text:span text:style-name="T1">àª??ËEá??c©ÉTt.ÆØ??µ?’??“@?AÀ¥±;Xkd¿ô‚?š5Õñ?<text:tab/></text:span></text:p>
        <text:p text:style-name="P2"><text:span text:style-name="T1">V??Í$Ns¶ž0Ð®ú†‚¸ÆjR[¥ÈI7€(®ÁÃë½ëª³Wz^‹Ã?ªA?fË˜:³M§?ëŽVªITc7ê?W·ß{K?é¶‡_Î&gt;âñÿüSFm?0L2?f&lt;h•£ê?R(??­’Þ?ƒ<text:tab/>6;zÅËÝ]ÒÛ#5?@©Á}7ëýc™}É?L2¼C?´kÜõ·?õ&gt;ð7Ã³?Ö$Áw‡BàÀ˜?Ã4îTéÏ?é-!ñ_LþY?©)?Åp†”C¾À"€?º:?³ÿìå-Ü]\á¯Âf</text:span></text:p>
        <text:p text:style-name="P2"><text:span text:style-name="T1">ö]]?Óbµé8pë}<text:tab/>Am"1??¤??ÀWhvÿGöPqðjö+Xà0•þ‘'Cn)7ˆ?ëþD??58?:Àö:¦Øk–¿Ž?@÷^û</text:span></text:p>
        <text:p text:style-name="P2"><text:span text:style-name="T1">7`^h?àâ–­[Ç6lhw»­£›?k??…)µ–</text:span></text:p>
        <text:p text:style-name="P2"><text:span text:style-name="T1">J¸¾´(ã+õÍ?au†Ü¿‘³ä¾»3}Û2[ûf·Î?’Scãí¢`­%ç ±Cþñ1N?Æ¨©RPZ:?A‡¨±±%øêÒµ0vèF?=¤Lx‘8dÖ]'Ñe+7%VEˆy?ò??Ýµ¢¸M°ò‚Ø.Xu‚01&gt;ÅÖñ)±]¬m—Þ??66¾Ê…«¢‘¿Â†¬„|},š×?å?½?&gt;G?^ß?&gt;¹wBŽð</text:span></text:p>
        <text:p text:style-name="P2"><text:span text:style-name="T1">ù‘çàW¢&lt;‘—‹\ÇÆ|z°Jy$V¦æ­ª{•´ö&gt;Ž±??xA‡3?|Ê€”µ•9’¯u‡?b}|ñnÆ?0ÓmcuM!/?ÃµºlB@G7ˆÃÙ/1B­ÒR?</text:span></text:p>
        <text:p text:style-name="P2"><text:span text:style-name="T1">×³…?6??£e?-6«®ôl?n!^æp¦¸Få&lt;Tojà?</text:span></text:p>
        <text:p text:style-name="P2"><text:span text:style-name="T1">Ý?ÒÂ˜? *</text:span></text:p>
        <text:p text:style-name="P2"><text:span text:style-name="T1">p$F?‹“ÛNï_³ûõdI¼bÇ¨2K/A²?Ã?</text:span></text:p>
        <text:p text:style-name="P2"><text:span text:style-name="T1">É??Œðœ </text:span></text:p>
        <text:p text:style-name="P2"><text:span text:style-name="T1">qtCõæì5Þ^QÓåÛ?à[ë‹T¼LÞc¸</text:span></text:p>
        <text:p text:style-name="P2"><text:span text:style-name="T1">Ee"ßf“RÍØâŸÚj¾œóÏZ?æ?iÓJV–† L?¡?ô È¶Ç»?kD„?%P‘™jX‚{Ÿ/É@|Ú(KÀ?LÆœ¶?À?ÙÔ”h?</text:span></text:p>
        <text:p text:style-name="P2"><text:span text:style-name="T1">?'¤\Îlæ?6‚?ª?…âK@ÿœÍxÉ¶?þ\Da#? vîË!™4“?½+5anèê2N£þò?%;UJº?õ?C?•”L?Š?€’«å2Íœk'ˆUJ8Nqa¹AKŠoòÊ?íª??¼A ? ÷Ô(‹?»Þn*?¤ÛœErë@Z÷Î'à’P¢Óíž­;1ä«l(Á9c?Ãøüp%à8?@,Ì?æªÝO&gt;t¾Ä`&gt;¾Ù¨?­˜Ô0f?[ZàGŠ©ì÷»N½ñZ?V?¯??\ZØ èqŠPëªzŒ…?Y?ºWÖT2$E{5Ù??¶ÞöÁ+—¢???ˆ?Óa?.^Sƒ?ª?ÚaEY¹5?BÞÃ ˆ€R¢WîŸÆ°±ÜD#ô!¸?ÀX?þ?¤“ì?CQ”‚ ¯Hj•‹Pp×U9ªå‡Œ¨&lt;“K?0Â)·‚ÏÀ1&amp;û¬¬c²%ø¿?ßW7Ã^Yi?Ì?à³˜&lt;+¸M´C$*}dÄ˜dI² ü!?†?‚ú??Bà8?ÃK ë™?^Tž‚'½bbõ5¥Õ+/‹ 1?À¤óû*°?¼›}š?G²B6à?ø??‚¯?2—¶öÚ¯]ˆ?j…v?RÜGa,ÆÑëèõt/Ö\a{iÍK]Èñ?0…Çª¸5l§§ÓÛéëôw?Ú#]ë»zU?§®V× °U?¶IÖ&lt;æc?V£fPJï?•¬[?á°Òë·ú`ÞçƒK6ô!£›?Þi?--8&gt;úl%?‘ç¡ÁËb±ñY?-?q„÷¹}?_³ooÔwÐwÌwï‚ï?|¯ûÞ•r"</text:span></text:p>
        <text:p text:style-name="P2"><text:span text:style-name="T1">ç›÷Á&gt;ß?Ø.ê¨­[(¨?4ÛëÂu‰:¤î'?É¢‡‡†¯„ærBn¡\^‡!)…9\?ž6I˜ãúÄÙ?P «1)ù³.7#Taáä‚3X?_À+]¯°¬sÈY­&lt;„ce€’âàVÛÃV*m±\áÃ?nÀ×?}æjÎRÂ?ÿžFT*«ZË!?B“MÁD©?eJì=,C«hëm•?· Ðf^KÛõÖu»L›‹J}j?ËX#e?.$?›þl•IÇ4Ïq®b•Ï¢?Ø"Ÿ5QÑz¬Àc?Hø]-m£?B…«p?ÿÜ¡»Ï:hœ6?vêÔÍø?¬?žÓx›‚Å?ÍzOfÐPªF?¡¶?ŠÅµÇÅ½Çl~òêNœÁËnÖùZ´]É?ÊjfÕ¶ÒÄ?Mƒ%?·d7'¯ý?™ÂŠ¡?Ô?=/¶ŽÒsá“á“?ÔIwZ:Ãe=H?µ?ÙB‘?‹*ÌD˜2&amp;Ê”sZ?Bú5¤ˆ¢.?)Š»ü¼ËåwiD¤Úîç‘K€‚$´*jI¨z/??ØéÊ-&amp;»<text:tab/>˜–À.QKa.«È%º&gt;ua@ÖÜ.3Ï4S76ÁÊ]ü¹!:‰/¯hkV2V???S~t¯â¹††€7$¯_4–?Pq?íš×µJ«©hW¤ÅC¢_?¹BhäéBà_*8Øº^;‰ÔvÐþ‰{Ž?«68&lt;6ï‰›ºÎ¦+êš</text:span></text:p>
        <text:p text:style-name="P2"><text:span text:style-name="T1">?¯?ÙTO9\É'?MA‡§Ðê?7žZWáE—uV?&amp;Øgí=”]|å~&gt;âr•Æeµ¿3é‹‡bí—àî©?‡Àþ)jðýKÅÄžžz«KïÝùÈÂ“…¶€ì£¶_û?~?©€J¡I1ÐIuº?ô??£u´®(?i£[™n}·¥µˆ:£¿Ã|Æ‚8„ˆ?/?È</text:span></text:p>
        <text:p text:style-name="P2"><text:span text:style-name="T1">•€gD?1àÃ¹g­ÿë3??„`0¢Ú":€ãEp?</text:span></text:p>
        <text:p text:style-name="P2"><text:span text:style-name="T1">ËÑAv+áéÜ‡)aˆ•L0Gª(Ÿ?¼:š¦*—¼ç„?rr¿2?îgIÌJ¨Ô.ÇÿRÓz_8Ñ¨§Y´¢óo*KÍÎ®?F’á@°ÑnPÃGU4‘ ˜PwöþÙ?:X=Š?]×äFgh¨ç—ï?9…ö2›S²¼Ák?By¬??¡^€ˆ»íPk°µ´5‚Úív»Ó^dw<text:tab/>µÂÚ°OzÞ`q(T\\?*</text:span></text:p>
        <text:p text:style-name="P2"><text:span text:style-name="T1">…?‘DaÂžp&amp;Š?®Î@g°µÛ„YUª?VÜ?!?v«Ó™ÿ"?Bg•þ??Xuº!,ÀKG?_£Gµ?(Q¥¾¨ëg¡Ž?Üi¿?/C…°W´zú?ßˆ2)X1?"?‚–@:°#p6€??²»ÒPë¶p???«y)ó—?ã</text:span></text:p>
        <text:p text:style-name="P2"><text:span text:style-name="T1">o–óVCJ2tå‹«_Ô$?ÖZ¦?V|ùŠ³’p—Nnv• œ2º´4?þðz?_XÊÐåV&gt;¹aO©¹?²ÃÂW?Yyg•—gÅ?e?±\ŒÉO‰SŒ?þ¯=„?†</text:span></text:p>
        <text:p text:style-name="P2"><text:span text:style-name="T1">ê?Ñ@&gt;^­Ri??ôŽ?PjíiÄ}?GöŽuxH</text:span></text:p>
        <text:p text:style-name="P2"><text:span text:style-name="T1">Þ¢.¨Ø&gt;Ù-ºxG±åÐÙ?±Ó˜íñWn}"?5xvÕ:oo</text:span></text:p>
        <text:p text:style-name="P2"><text:span text:style-name="T1">Áo‚~c”Æ›$¯c`q«?P?ƒÿ!ûêz_m4»?Ç¿E0·tÅPŠ°ý¸Ì\»7Ua</text:span></text:p>
        <text:p text:style-name="P2"><text:span text:style-name="T1">­Ý:–xó¾F^}u½§åç???µ?<text:tab/>×Ï???#ÒÚï¼ö!|?<text:tab/>H^§?: ?ÑfM??ˆ”íŠ?ŽÜ?yÏý¥ï¿ýŸ?WCCÅ?°J…CK€?Øb{1\\¬</text:span></text:p>
        <text:p text:style-name="P2"><text:span text:style-name="T1">?áø³zZõk–…+N³?àY?™gá-‚¼ </text:span></text:p>
        <text:p text:style-name="P2"><text:span text:style-name="T1">ò`„¡«‡e?òÊÊøé¡«</text:span></text:p>
        <text:p text:style-name="P2"><text:span text:style-name="T1">)©ŒSTú'õ«?¡áX®º½òÙ*?uev“L.úŒŠÎnÅeàŸ9??·Që©¬ÕiT¬í`Gw¥§¬PoótuR®6oYG³W3×íhñ4˜âŽ"C'ÞR?v</text:span></text:p>
        <text:p text:style-name="P2"><text:span text:style-name="T1">?µ?¬”¾bC?&lt;µ§9’Ø?Y(iOõ6ûúxl·¹ŠðØE?àºz‹½öª#[%ÿ=uõsä?æ’pä?1œ¬NÖtoD</text:span></text:p>
        <text:p text:style-name="P2"><text:span text:style-name="T1">ãñZ¿ÉT¨noK¶4cµ??N«GÕµ??CêB^­.lÖ›šž‰_‚Y¨?f¿[hzÆÒ_ˆKhãž ?ÖiBòAtÀ?•.¦çüþ¨t-R?6|¨?jõÆ&gt;eæUynÒ·?‚¤?Y%{â¿¾+î8¬ØñJK 2Ä1ßº­PN_?(”Ÿr•ï?”M–?bù–&amp;d•ÔÍ{ïì?ž.²0Œ¹0?¯?tm£¨¦?Ž"¢C?b0ÝS\íjŒ&amp;?âZ?o<text:tab/>P’“’žÅî±Ô%Ñ‚aÜðÎ</text:span></text:p>
        <text:p text:style-name="P2"><text:span text:style-name="T1">?¦C;Ê¶¦*ë¼</text:span></text:p>
        <text:p text:style-name="P2"><text:span text:style-name="T1">??³óT)¯6Gbÿz?¬³{~3 %?V#°ûŽv­­së’?“«Èmah’+qÎ_±Â0,?*#&gt;•ý7?+YÕÉgÛÊM\¥Ç?AÈµ¦,¨$?Þ<text:tab/>m†f¡?Æx÷?\SY9?í‘°æžÊ=?5ãu#’¯¯œÚSƒí ×HÆü|8,?</text:span></text:p>
        <text:p text:style-name="P2"><text:span text:style-name="T1">þö¾&lt;¼òÜwvI£Ñ,?I£]£}µ$k±-É–Æ‹¼*–?;NìD‰Mœ„,8a?@š??”Ð?´$Ð†S(§¤…?‡ÅM{ŸpÏ¡Ûi)é¹,mémNoCÉsZ·åœ?]°}gF’mÚóÜçþqÿ¹ÏSžÏ£ÑŒ—oyßß»|¿×'Mk3eqX ‹el‚Ã¶M´S7OR½`oï­û?D*PG'“dL921<text:tab/>49DÂä?¸m64âšƒx?™ŒDn½m×?¹Ü­·1ubõùËÚÌ‚Ä«—a$âÕŒäþ«.?9ºY</text:span></text:p>
        <text:p text:style-name="P2"><text:span text:style-name="T1">^J±?°Ê+µŠ¶¬ÂÕC&gt;²Çcy?Z•Å¦NÅXM‡©+Øº;X</text:span></text:p>
        <text:p text:style-name="P2"><text:span text:style-name="T1">HV}½`?@ËiN5?¿z2ªÌ:RK§«#©o”Jýð&amp;µ—'t¬¥?´?òádÒ?fb*%</text:span></text:p>
        <text:p text:style-name="P2"><text:span text:style-name="T1">+h??c)ëwŽô?è”Ðtr°5ÞäyràxÛÞ;½ú`?|&amp;åa†ØH:?Y{ ±øtK…&amp;µáBdâI?#Ä?ê?uîÎä`¢1oÁ<text:tab/>Êèj%ýnC¿·µeä?o </text:span></text:p>
        <text:p text:style-name="P2"><text:span text:style-name="T1">&amp;?ƒì?\</text:span></text:p>
        <text:p text:style-name="P2"><text:span text:style-name="T1">iP¤­ÿ3K€…?ÿ</text:span></text:p>
        <text:p text:style-name="P2"><text:span text:style-name="T1">g75u&amp;×G?œ?¯†ëHØì?g¼Gi×ÜÓtÇPSn`ñgÃ¡üÂW“œhX`pÖ¡ã››?-f­!ëhÂŒ¦°¤ß{—~?O¡<text:tab/>qv|KØ,?¤0u9Ö”×|=??GCËaÉ ?Ú;»bA“¦p¥Ø¥-(Z)?tÅb¡%¯¡Ò(›?^?Ï¢@|‚Å?t=á‚\¯ú'r?¼aŠ281CÙpØ€?sÐ¿?U° ?F“…Ï?ž/üÂÕ‚?(\,@C?°Px§´Ì/¶Â4"1?ËðºJlWÏ¢?k‹[œ2ÕÔŽšžª??k¾à•ÅÕAƒô¶?&amp;ª?S?_HQ£¼“¹;kÜ#à)äYZZr¤)º-B›?˜l/$ûö?¾·Á¯³ófÑÄ¨Ygûp»ÝLj›î&lt;n¿Ï¤1ê,Ý‹¡ %H?L?Åõ,Èvþ£oèáùûtžéOŒï_üÞ?µè?NÊÂxéðØû?®iò©,Ÿúo¡Å·Úx-M1¾s?</text:span></text:p>
        <text:p text:style-name="P2"><text:span text:style-name="T1">?¸!B??Xâu,-]Ö!?? ?&lt;#4?t Ž¥u´ÞbwdÑ¬ø–ëÎê^ÑÁ:]¶%ê‰ÅÚ­?O¥%«kiÉâ?9`ð0Âº9°çeÍ,‡ÑQP”«=‚&amp;8›Â[² 'k…[°9('h? ]@ZÌ-»[žjAZZ®?ªúVŠêâ•áƒ4?—c•Êü²¨•¸¯eC&gt;VÉT€:^HÕ90%rÉ*'?¸ªîÆjj(q?&amp;Wì*??Ÿiò¸âvmœøõxÌÐ?È®ùf?Çµ(Ì­]?3©v¨•j½{Ê?´Íô6…xûÌ?˜p9ínŽ;?N6²8</text:span></text:p>
        <text:p text:style-name="P2"><text:span text:style-name="T1">›´î˜æÚ›8mã~2{äF_ÊÊ¦L</text:span></text:p>
        <text:p text:style-name="P2"><text:span text:style-name="T1">5¡«´6Ý?â-†5o‚ñ˜…ÁP?ZìZTA=ÈO?5Ð?Ü+Ø?8ðwÆxÆ?››?‰3v³În7«&gt;’¨¹!8 !2?ä›aäyð3¢‘®?È6ª9i7#ÝÅPÈi–:ô??t3’ê"</text:span></text:p>
        <text:p text:style-name="P2"><text:span text:style-name="T1">åN¨³³h6w?eu$‰&lt;I}UuSÍ–—zu¹Sk&lt;</text:span></text:p>
        <text:p text:style-name="P2"><text:span text:style-name="T1">«?:Áj&gt;R¢J¸%…:ëÙ?²](Ûƒâ­2$ƒªÝY5?Á??~ƒ;àuø&gt;&gt;ÇáŒW¯õñîLÄµÝB’Gcd’Pþ¦?’ˆÜ×?‰RÇI24tÃÄÍ½-<text:tab/>ƒ[O ÷;b~;?ðýÉ¯p¶«Td¢=ñNÑï?;g?»?¸ÆâÛ¡Ð?Ž»ô?rÛâEÞwàÜâŸ?½•âpÊB?%$Ý±t?1¡AQÿì?ÝÂ#&amp;NŸ “tŠNk›^Õ(ÒSà¸r\5OŒœÍ^hûŽæÕì?„Ÿµþ¼í'ù¥©÷w’–VK›%o)ØÇÍS¼9Ö?k‹åÃS…ÖB[!_(?fÁ"X?[‡]pŽ;9€ƒÍ°E´&gt;l€]ª?¥??,v?j©VvÅŒ÷ È™±AÝØØ`E­Ò ;?ó–<text:tab/>£ÑÍ??æVƒga?Ü±—Á‚©óO´_z^rOäð&gt;¼ñ&lt;ø,à??/µ´\·ý})š&gt;/0{T¢ü??UƒOBƒƒïìY^,3±d-­\&amp;¤™—èc¯ÎK»õêü?²´š—Y³W<text:tab/>³ªøš©º?Dc1)¢jÉ^?AÉª’ ~ÃròYÝD¬ÃB?·‚YêÎû:?¯î¬¨J5¸ºÞê²?ü?Õ¡]^•öüŽ$</text:span></text:p>
        <text:p text:style-name="P2"><text:span text:style-name="T1">ÛÙû¯9Vhoñ~k¶»Â†¸?[ ¥äkêa?</text:span></text:p>
        <text:p text:style-name="P2"><text:span text:style-name="T1">/AYtd$Ò¢·o*Ý2»¡1C;?/7i -Z;Z¤Ú?'[…¼Jçáâ?ÿ“·w9Bñæ/!¿7;LÞÅ=?ŸQ“,ý©Ñ¶8ß¼ñ)Mÿ@p,âŽ¹rvBKa¡7{AÂì'†w?íû*'¨ú??´°*µÒtÄò™.pÍ±Çï³š??Ž}ü'*â\ïcÌ?ÿ~±÷û–Þ…žC“@x\ð]j?ÅŸc†B4ÈƒCà&gt;??AOHO?(Ižñ„t?OH?h??G?šãEKU’„qf–ÇÉ?</text:span></text:p>
        <text:p text:style-name="P2"><text:span text:style-name="T1">s?¯'î?&lt;CžIÏ</text:span></text:p>
        <text:p text:style-name="P2"><text:span text:style-name="T1">žOy?ñ&lt;é9ëyËó{?ð\ô@´?ø~'¾JKÕ½?WW„!#?P²0”c&gt;?pFæ1ÑËÑÌªû¹êäIrËé»â0±u8"jžoÃ·?"?¨ç?Ï¨Ó­w"ÎT)¯S?þ†?Kk³Û¥Õ&gt;Ñ˜®Ls?©EI«ŠœB^\|bëëë·8›Ì4?ÊmBÀ¾h/?á(-??¯ß{âOo¬Sa”†–4~bé2š„#Àqð7ÂRÑßÑÒ‘?ÚŠ?‹›úŽ)Ü=Yuº§£ç^Í?mG;v?íQ­ëÙÞsí¦7?ÒƒÞk8æ¾÷ž3›Ïlÿvþ»åïTÞÊ½—ý÷¡ß¬½rôÊ1rÇÍ‡Š‡º?õ?,?\spðàm??uðèmÇŽéˆŒ/ãgÅT9»³&lt;P?Üáß±i{åÚ??­??bÅXw´'ZŠ®‰?ú6zohÒå&lt;?ÕGõS?T‰ZC</text:span></text:p>
        <text:p text:style-name="P2"><text:span text:style-name="T1">V7—Ñ¢¾S¿”?Ó›õ›õ</text:span></text:p>
        <text:p text:style-name="P2"><text:span text:style-name="T1">©?ˆêž»ãÝ?Š?º_ï|½ëõâëÝ—:/u]*^êV‹&amp;?ÜË–‡›FÒ)e[Éçß?{6ßb4Ü„è?–¦?×àÃ¥R¥-­kkK‘é]Ö]g&lt;›Å©±ùž»ïž:¨×?&lt;¨7?o?ŸÂú˜±½1lß^?VP”?Bò 2à,ƒuóÅxQ(???,¢Ei?éÛg?Îöá‡ðéWðkð\éDéá?\šƒ•/ç¦7NŸ˜†§Åsi¹»÷î</text:span></text:p>
        <text:p text:style-name="P2"><text:span text:style-name="T1">wo»ûèÝèÉ»Á»¯ÜKX©\­\?µjø]™nüj%Só&amp;þu?Dxu:DXÎê[?y4ÆDõ,síe¢QQœÔÜOâ?P‘æ`•–±–?SÇE2?ÕŠGŠ‚–÷?,kézÀD‚L23°?µ¼¡k%-G?6âEmA¥þI]?IÑÉ&amp;Ø?&gt;Fj}Å?Ž³¬ÃÑkmi4™¶?xóXÛŽÀv§E§9?Å¶Ç?ž\÷bÊàB”Fh]£9áe³</text:span></text:p>
        <text:p text:style-name="P2"><text:span text:style-name="T1">”oßâˆÿd½žRZŸ&gt;fö‘8iÈ®ytèÐ„ÞlÐózØ?£C?ã˜ŠvDG?Ô?l…{D8mÖj4?…}a?†~ˆØR‚F</text:span></text:p>
        <text:p text:style-name="P2"><text:span text:style-name="T1">ÁI¾_?Ö«Í”ûÝ?cv[ï&amp;·OKpcon oMi?ÌöëÝvÖÙ‚&gt;6?.lÖƒ¢ºÀzåð<text:tab/>ZÃDAÍOrë)5EðÃ_Ürò)¿?Æ´Á5à§îsª<text:tab/>†Piã'¹/La·rF=ŒP”<text:tab/>?Åb-•¥_Â·Â9`????AÙN¢Èö?ûÌ}öþ</text:span></text:p>
        <text:p text:style-name="P2"><text:span text:style-name="T1">ýãJ?`°[?4o</text:span></text:p>
        <text:p text:style-name="P2"><text:span text:style-name="T1">:¢Ž¸£Ñ‘p$­mŽ¼·/E$ûŠD‘?á§?Ûú?üiÞ`°;6v÷õ?åÑSÀgMŸÍÁjuw/Ô? gU¯¨ •</text:span></text:p>
        <text:p text:style-name="P2"><text:span text:style-name="T1">?G?±ÆB#,ÊÅÆÆ?‹Íd4ôclÉ?‰œÉµër¹v¶Tš??t££€¥«Ù¡??çÁ??†|?Ea]{]Ø?þ¯qp]?ŒKsÜ?mÆÛ#?K?[rá\.w0woîdî»9…1??OáÜ?tEpÓ£ühã¨0:&lt;:5ºoôÈèÃ£OŒ¾9úÁ(?F?^?EF%7È„ä—º,JPÉÄ“„èþ?QMJ“Ÿù/ªmË–üL¥Ž4e•<text:tab/>ÌH)©3`5ELbµ†VXÂå¹»ì(—s„(Hò°s+b÷? jÕvŠ*“?¸R ©ëÕ(Fê·ìŽÓ??×¢J;™Ñ±J¬òvw¢ÁåC?ñíÓˆ¢e_ÐÑÓ\p?ŒÆägZX%©¦õýã‡C;?<text:tab/>F¯ÖX?Ü0ÆA/*±§@0tx^?jYÂh?s?œÌàªã9¼6-ã;þË÷4?A&lt;</text:span></text:p>
        <text:p text:style-name="P2"><text:span text:style-name="T1">¶lèôêuDz/Øv4âb4”&amp;²ûTçÓÏZ50ªD•Öö?5‰Øj¿h?¼</text:span></text:p>
        <text:p text:style-name="P2"><text:span text:style-name="T1">'??p?ï'&gt;æþhüÐöŸöß;ÐcöSÜi÷oóÜ/ì¿pü‚WnàÆ?×r;?7@w?n´ßgPvA½†?×åèâQœS?1;æ°r&amp;£Î®s(?ã?3&gt;ìx˜Gú¬ u‚ÄºE£c?ÆûM é???€=RÓ)5Y©iŠ?eà4°? ?°?€(`/p?€?Éî*2 3?Ã</text:span></text:p>
        <text:p text:style-name="P2"><text:span text:style-name="T1">?¤¢0é?Lz?“?ÄÀ&amp;??1i&gt;¸ªq•å×ÌüÌ‚¨`W_šŸ‘v3‰/y+ÓŒä[×?5¦òšÐ?«ÙôÚå?…Þ^|ïsÃÓƒyR›þûR÷äÂ?ÂñX|ì«!KN¸®,@-W??½õ®õ¿?`ŒÅÍ7.œ‹F¢£à©›BÅ?~ð´h?\Zø3Ü¸€mÀ]ÀëB?¿Ÿ¿á?pbúÄ¶W:¸Cáóñ¼?ï»í–?é$??Pkh-«ç&lt;J|Ý:ßÀô4???¨à&gt;?Žû?f›äMÑ»\Ü[n»?½Ó“ž™mÆúîœèVˆ äÜÄøf?œ[Ç7S;'??@@2Šç _Ô%?ü&gt;þg?Rã?8„«Ââ*Ø/ÛÇ3’\M¼’?¦Œ*«5ð&gt;Gd3£®*2±(Pó…-?IÙ•äÉeï­,±ëºBrXWW‡ôFæàÐë¤}E?âÄ¤?îÕ]‰2é¶Äš-e{‡A</text:span></text:p>
        <text:p text:style-name="P2"><text:span text:style-name="T1">\¡?–<text:tab/></text:span></text:p>
        <text:p text:style-name="P2"><text:span text:style-name="T1">ëáwi˜?ßõ¶:44Ibjz«ž%l?†TÐn=Ó“Vë¼*%?Ñ/ÇqŠ%4¤•A 5¦1+"?Í£éìpj×ñôÍ&gt;kw0PÑ?@µeÀ*®Ô¯'UÆ¹F«Ûä?áîJ™T??¶ø?Çw„Gp?fíéxÄµhS)`?0…&amp;?"É¼¿_Íá L½–Ï?´?Ò?j?wøïhhå H«&amp;Ñ çêä`È?¸g¼óÑ/ìÖ†hzxñÃt’TI9!?L£??Ê~??tûö7‡’)«×èá?îÿÍBÒ.Šc)9</text:span></text:p>
        <text:p text:style-name="P2"><text:span text:style-name="T1">*Î¦ÇàÐ?l?Þ?šûÓBe"?[­eÆá?ýþh¾{m¯‚€™X&lt;<text:tab/>—£0ceÎDËºh´œN6–‘Þµ???€?ÅY2k??J“Åî?ç©Þ½9œ)Ã°!Ú?Œ?ˆ?Ž¾?Å?KÙ?RL  ?ŸŒåÁ-ù½ùCù?ùÓù¯å/ä_Ï_Êÿ.Ÿ?¿A*G?ÌäßÙDXÝ?ó‰Ðæ|á²h»ˆ’¹?×\?*ÈT)1«¡M©‘ç”85t+??ò7)O#)Ù'?X5YªìjMuÃDv¯Ö¤±VvÏ6‰e—¶¼U¯3ÀG•˜?÷`D¤/çÆ,^</text:span></text:p>
        <text:p text:style-name="P2"><text:span text:style-name="T1">«ÑÓ?</text:span></text:p>
        <text:p text:style-name="P2"><text:span text:style-name="T1">…–€ ÈY‚Õ·?»5?H6oqsŽì­&gt;?Æ</text:span></text:p>
        <text:p text:style-name="P2"><text:span text:style-name="T1">k?îÍ8ÉâÅï·úÓ?~ák®Ö‘üÓ}?‹eìÙÌÆl?Î`&amp;ó”®áðÿ&lt;u‹v`[¸Ã3F«1?Â•(?£ ‘”?Ú9ªçEpíáF­ÆºçdÊ Y»ùµŸ€</text:span></text:p>
        <text:p text:style-name="P2"><text:span text:style-name="T1">Joõ/?&lt;Ã­ÿëËYQ¦üÃšƒ¶d?E=/Êd8?§¤°±pá,ª?R?‹4Â Z„U??q&amp;®í`?-²–Y§ÝhØ?zˆzˆ~ˆyXûYÃ£ÜçC§Â³Ì9í7ôT?Û?Ü?‚'5Óä$5Mï2ìåv?¯^?ú€ú€^â–‚?„IŒÑpšP‘îb:µ%®ÏØ?ìu‡»"kš?k?“‡©»è»˜‹š‹ÔEú_??Ã0Úµô?I4·d`{€Õêt?c ˆÚ??Š6'?hºÒœÐ57'?h?=Â¨ˆyÏ?³¸k?|^ N‹“t¯?‹á8æ•ü?¶}öÃv?°_´Cû¤°|[Sb{âáÄR?Ñ$À„$Õ[é_ÍÔ?Ä$3¸0¿_f^ñ?Ió¦?#_)¢)??€3ûÅù(??©:ŽÄ‰"W?’t¸D»ºÊÛ[“-À²Nobåm)`¯Ó¦?<text:tab/>šŽ'ø€‰EÔ?æ?B†ŸìM÷?Üf›Îë0Á?šÖÆ??ìÔ«í???oé–ø†.?yÕ^¨é6?V?Å&gt;kþAî Ö8?¦ûR¼)?ur¶¬™<text:tab/>/Æ^t1,¥3ï?ÍoÙ”?.YWé¥ßBOÃ<text:tab/> |[°?JÀS"JÎ¿#þÎ‰E‰¨s?±É¹“ØéÄœ&lt;??&gt;.˜5jF£Vó?'Âxœ¼K­ÁÉ?W–</text:span></text:p>
        <text:p text:style-name="P2"><text:span text:style-name="T1">ÓÏ?¤u‚Áh¹îµ? ¢vèy?›ð©MsPVàu:Ò5‰ãŽÉ?Ið?òëä÷È?’?N?É<text:tab/>“d?$</text:span></text:p>
        <text:p text:style-name="P2"><text:span text:style-name="T1">?~:??A0?lˆTY¸«¤žR•Üåè‰äÍ«Tëxeªq¿Õ?÷™æz¸¤©Z`qupDÞi¡?õ@­^È?OS$?öÛ]ñÛeºœúH7A˜¬áÉÂÑîÑ?×WÖø?MÀžOÞW&gt;0›Ø½ë?XÜ5¼xi(¹³¯7a÷Š=X?{ð,??òÀw„f´?, ?<text:tab/>‡ÄßÛ?G?"p6êÇ?o®µ</text:span></text:p>
        <text:p text:style-name="P2"><text:span text:style-name="T1">Pâ?‘õpz?Ñz½•,©ËfIí89NÏÁÆsMœÒ.jÜsÖq%"~??Wb€(?Ïƒg?ä{±Im½`?ÏC&lt;€@?AW@²Þl:[ÌÞ˜E·dÁlöBÝ¡3S¡?¼?»\·ô¥?+?záêååˆÿª@“VŠ\TÉ‚3`Ý?êö+Ü«v÷Ö?&gt;?†?È5Ë?¸š®“ÓÛ¤Ô?hU^?8“µ¶k êA‹Ž´ó8a°?</text:span></text:p>
        <text:p text:style-name="P2"><text:span text:style-name="T1">Ð?®°¡z×$?hçUIåÓæ?Lc<text:tab/>Œ—?Í¶µwj8£ÉØ?þœ</text:span></text:p>
        <text:p text:style-name="P2"><text:span text:style-name="T1">z?„6?ŽÛÚÇmF?¥ÙïqF?„œz?DÑÅÛ3O`JÈ50­"n]3‚ªô:Û®</text:span></text:p>
        <text:p text:style-name="P2"><text:span text:style-name="T1">¸µ(ÍãÁ¥_Á§á40"b–ëº»@Ç:¯JP?©¢n¾l)[Ëörçš²ÚÑ?sÄ:á¶¼À#®VŒWÄ%&gt;ž¡R"èH‚Éä:_Ð?¬´ºt­­.F¯¯”†t¥ÒPI?Ä?[]¾6?Ñ,äù?»??"?,à0"&amp;Ù?80K`|"ž€?âÛ—"ãaÑö0ÎI!ð?ÜåÂ­CŒ?^§hµ´ÆZs­ƒ­»[?nU´JêŽÆJ£¥ÉÒ</text:span></text:p>
        <text:p text:style-name="P2"><text:span text:style-name="T1">¥£¥7JXéQ?W^–ö?0Õb¿—«3&gt;\?ê–ó_YÙ²C{ÙÎ¨m?•ìèÚžNÿŠEQ#?ýÄèròhÖ(šWB·?¸ªÚÃõÚYr†:xŸ³ÕïâÔ&lt;}jÈÏ³V?&amp;?îÚ?š#G:UÞý?</text:span></text:p>
        <text:p text:style-name="P2"><text:span text:style-name="T1">#V–#ôÙóªP˜³~­†ï/x4zmðÓ?¤m{ðõ›mV’UÐÁ¯t³ÐÏÈ‚ÓcÆ?ö/E9+­÷`Ö?ÿØ†!¾½?*ÿM×µ?¦'?ã??ª¥šL$ºqw?c™Ä$Ø‡ãºî/¿R¤uZÚ˜,ƒÃØITœ?{–~?«à?QþÜ#˜Í¡PHÔ™Í??5§pQW¤šu©T³W</text:span></text:p>
        <text:p text:style-name="P2"><text:span text:style-name="T1">Ýž}¡í[?fVZ§›q8å”]ßt?¤?Ž@9???sàv?WA):%¤àTJJ«iW­l?‘?&gt;3R˜¡:P…¿P?UÔÊÊk©?þÆª??¥ò+Íõü„OTßªõ½vÅ-ñ,¯Ê^?k°Dt¾‰€‚4(Ôhû-|¾ì3PœQ«Ó?{?ÿv°µCg5?¯?¡T</text:span></text:p>
        <text:p text:style-name="P2"><text:span text:style-name="T1">•Á’€8è±©X,?Ù¸õÝÍú@³?Ó¡ŽŠ[¸.ÕÑ?IÝ?s?S‡?Ý½øa¿Wm0?s ~%bÓ?*w»?cû)r?n?¶€?¡'Ü?Ìäš3™¾P_x y E˜zŽþšõk¶¯ÙŸë&gt;O_°^°}Ãþõà×»Îwÿ ó^?×â¾X?¬fÑ.´?îfò.?X±Ž‹º`XPW¾…`Ü·\X?Jþj?ò½P?Ïã1)lŽ¤Á´ät¢}VÊæ°Ål?[Ù¶Å†Ùæ ß<text:tab/>?vrÒwÑ?©}´?òÍAÛ^&lt;+¼"@Â?øª@—?</text:span></text:p>
        <text:p text:style-name="P2"><text:span text:style-name="T1">t€1°?–Á- ?Ê?ŒON*^Q\TÀ´?Tˆ??T¬\(ï+Ã[Ê{ËPùIÉœ_?_W+?úêÊÙŒlŸH?²0/ÕÖÎT3??‰=­— ‚?+´?u3Á¿:Oª6®+õ´«‹ªZ¡j•-¿2?$Ýô¼Ù¼+íOo¸±y`w¿gJÍªE\¯ÑêR6¯3ÚÄ?</text:span></text:p>
        <text:p text:style-name="P2"><text:span text:style-name="T1">îëÆ¿ùøMƒ3óS7ß&gt;ðB?UhQzãvj¤sê›ëü*?¼ŽŒMG():?õª7ÞÓ5¾eñ£÷tMk6„þÑ‘k6S¸’°¬£Ö6??s`ËÆÅ¯&gt;¾ö¥ûžS´»</text:span></text:p>
        <text:p text:style-name="P2"><text:span text:style-name="T1">¼}Ë•û¦†?GY‰?áž7rÇ„M?’„’T#]·?Ü»·œ°ÓxDœ?Ú¥ß 7À1`?ð œwþÉ<text:tab/>OLT??')j½‡ÀqoûÄ¦MB»Çåtv</text:span></text:p>
        <text:p text:style-name="P2"><text:span text:style-name="T1">›6íÁ½¢Iéít:+Ôzx?å\ß‰o?¼ÊI{B</text:span></text:p>
        <text:p text:style-name="P2"><text:span text:style-name="T1">Ge!ßl?ã¤S?&lt;5kÇ?¤Ó¢x:ªÞ.?‹´bï¤zù)Kß¯Ëå¨þý}?Ðb‰nM½ÝôÀ¥(?Dùh&lt;</text:span></text:p>
        <text:p text:style-name="P2"><text:span text:style-name="T1">G£;Èä¥­àÖØþ…Ë2¥š\?=6S­™¾?¼ª¾þËÍ[÷ô«¯¾ª éÖVùTj”âAÊ?A›WÇ?«ÜÊµVïQŠy|Âi)ù?W¼Œrµ??¡økUød@Re|ªÏ</text:span></text:p>
        <text:p text:style-name="P2"><text:span text:style-name="T1">ñÑ/¢0k H"|9orìÐ3?Á¨?Ô¤ [Ýþ`á°^õßïm·ØIRïÈqjR? ??7©áþ{ï4³,Cr?¤QšhuÂdŠ5)7{©âËåL0?ð?_'?1Š4`ú×Ú³Éçìj?y˜eYwSòZÛ{&gt;Ís?#,Žzùñ(5±4<text:tab/>+Qw¦ûîß9Œ´QÝ©B=?6é?:Kš'ÚÈÎç“žFoCYÊ®éY$¡?Šhr?¸_°ÁÝ`CcCGydwã®öë;°ÎX?nñ?•?‡EÝøÛ—YQ?´báAi„ÍðD/90°–3?fóZ¢e’*8</text:span></text:p>
        <text:p text:style-name="P2"><text:span text:style-name="T1">1?#…9h¿@?aß$@??ÄKõP×ŽT÷w.ˆ¸¦J« •ó2¤‘??ªŽ*XW„3 ?€ªe?-§éU™JVü?òB]½°WÊ"Bµ}wõñ]|Wïð¦O¸„Ñ†v?Šê??É1n—?§Ü”ƒ#yZ•uÇ9</text:span></text:p>
        <text:p text:style-name="P2"><text:span text:style-name="T1">?¡˜?õä??„X•ÙlÊŽÜù¥}ïß²Á®³:¨Å)N“ãÃ“©/~4žºoK7¥Ô…oÔGxÁDQÐÀµç†Ÿ?fQ|rCÇÜT¶hÒ?ÑF?iåã??ÿðà;_Þ¿³Í¡³QJ<text:tab/>ÿÜ²ð?ø2œ?n?~+ØÊ7ƒ‘tzÏ ›™?DÈmˆ?</text:span></text:p>
        <text:p text:style-name="P2"><text:span text:style-name="T1">?Øð?MïD%ŸÍË?ø×ùK&lt;ÌKØEí÷£{­XfëÎô6Q?¾0óÁNußyð?0,~hêœ?'Ó3Ûà=?K³?—«À?±“¬‚?eö¬æŠr?L?ZÀm2…öl?Ü;xhðÄàéAT?Ò£/ô½?6æ–tª…?ÅC¯„.†þ-„ò!A&lt;C¡›ù=?÷@{b3Ò~Ê|2Võ¤Š?¹ð¡¼©Z?KÑ_˜—`¾”jSçÏ¨db«??¨pÕ€½£žgÆ­•4ðršÔ_??ªQÉ?[ÍX¨æÙ4Õ|EX5óf™}yU6ËÕR³{¦??3-ýŒF…¨œ?£ÁS®HûÉí•?5ZFI¬ÕäcÍk¹¼/|í–ë<text:tab/>lL¥ÏÙ?*=ID?[ô?¢hÂˆ€ME?øµã½Îôf^Ó©¶òZNïÏ6?}½}!Ü¾?„¡õÈX¬7iu‚JÂföÇœÞ¾ÖÑûŸ0PÚ?ÚàÖ{,¾N]Þç_¿y£?nP°×î8c3Ú$©¢•?L«?×€?UÄ¼™nak§eÞÚn£?­&gt;?ŸE4} Ú?,-É¹î?!'!?Ð%N%?ð?ðY??8A?CÀžƒSª$</text:span></text:p>
        <text:p text:style-name="P2"><text:span text:style-name="T1">C{]@!?‡Óéê?¿‚¿+?±A|???Ø!ß?B‰ƒ¾$</text:span></text:p>
        <text:p text:style-name="P2"><text:span text:style-name="T1">B••ûE¹ðÖÂ?RF?­À??;uZ‚Ú?Ü?ÐR^V`ã†</text:span></text:p>
        <text:p text:style-name="P2"><text:span text:style-name="T1">?šÒÑ45:Á?Ís`I Ú&amp;¢8&gt;?}°…T ß?õÀ5Ðc@?ìx)™ì¥:&amp;?sP`Öý@ï?tü?5ü€y?zIÐ((ŽòQMÔ1</text:span></text:p>
        <text:p text:style-name="P2"><text:span text:style-name="T1">¥¨9ˆ^­ª3?J…&amp;?jU’¯ÎK¨z^~}"?¤2_€‚µÉRK¬’9#–???5÷N­öX-A«Î?¼’‹?…jê½^]?’b©u;iñw&amp;ÍÂ(ÓØÇGÕOÞ\Ø?;3¸yW2ã{ž¹Ú¬Z¿×0â·ÇƒJ3?dTv?onÅEDÐJ1†¼~ÓñA!¾ç­7;Èp¦°~Ã®ryñ?:à×0</text:span></text:p>
        <text:p text:style-name="P2"><text:span text:style-name="T1">8Ù9Ù]?Ú}ûþäèt¹ikƒm+ÍgÝÑg?×Åš¶'l)ŽÉ:<text:tab/>ƒÅ›¶XBîV&gt;Ö?zµÏ?tF?}ÏÎëbÉâË‹öÅ÷[Nýhñ£M›Úœf??÷Á?ÀSÈI¹R«GÀá1â jLK?ÔÏÜ‹ØA?0ÉˆwáÃy vyáò'µzë'âò?÷Å\®XÜéŒƒ§]ñ¸x?Cúø¸x1?ß?wŠ­‡I»&gt;®‚ã??¾?À€î?°??ûÕYøó?ýø???ã°Sï$?ãŸ¯€/Uªw+?q7ô³¿º[iüH¾??À?¤??: ?&lt;#t®·Ž;'|Ÿ#O:Q¥Kéca=Ë?õ¡?c?¶*Q?1êaÑ{Œ?à?Æ#ð?ãCðCÆ'á'¤?Òr"Ð?&lt;Ä7Àu?</text:span></text:p>
        <text:p text:style-name="P2"><text:span text:style-name="T1">˜¡Ò¬~ƒJ/?°žçæÀ5?nšæï?|¬?”Òæ?Á€N+ï?h&gt;L_¤‘!úA?¢iºV¤|¾V[Vú&amp;Qu]¦¯¶ŠÂoFfÝÚ?JrM„?õ„A9Šà5pÉG"^‡?W+¯/÷?õ&amp;‡Õ×Þá†h</text:span></text:p>
        <text:p text:style-name="P2"><text:span text:style-name="T1">r?C’(î5Ù\&amp;÷çÐ?Ã­9`¢?ÜùœÃ›(u??œýZòÓkHBÙˆ?mNglðÚ×?±·?`ü???X ???Ìëíë=Mkó¿Á½h?,:?ÐqìXà?PIœ?(¸n–??ÿ÷u/8aV<text:tab/>È€LÓw(?ö?l:é­Ž›öÞ?Ø?ÛaÛE?2d?m¶P°Ú?µòºÕ.˜—œ???Ÿ‘7Ð‹}P##Z]Z×[wØ¯¾?ýó¾„WÝå·Úlfï#Ç?GvŒ›\</text:span></text:p>
        <text:p text:style-name="P2"><text:span text:style-name="T1">uÀlu˜=?‚sýÅ„?×ö»³<text:tab/>;1°å?E¾ýf»Þâ¥9S"Á»?KÓ?³â&lt;?3°?šBS€?Ø)„?€? ?Ú#à?èˆö!ð!è!í“à“Ð“Z‚?YˆÕêY/›f1›¨Ž</text:span></text:p>
        <text:p text:style-name="P2"><text:span text:style-name="T1">çÅÎ?»â??6¨ä&gt;Ð¡b??*AuXuQ…¼"¥?˜M5?Sýo?®VÿÏ</text:span></text:p>
        <text:p text:style-name="P2"><text:span text:style-name="T1">¸?@j¥Éå tLükú¶2ˆ5WÔ±<text:tab/>Þ¿ŽÏgµ?Üž¾Î«QjuáXÛ„o&lt;Ñ¸y»9a?maé+];æ@mõ€??7`½xôÁŸ†ß†???9†ü?]¾‡Mb¿TÜ¤ø…r·ò?U?Õ1ñxVõ,&gt;…O?ƒšÿ Ÿ¢þ…¹Wû[Õ`7üˆ{Îä0;¬Í¶ÇìãŽýÎA×/ÝÿäyËûkß??</text:span></text:p>
        <text:p text:style-name="P2"><text:span text:style-name="T1">ü4¤<text:tab/>}?Œ‰G{õˆT?l</text:span></text:p>
        <text:p text:style-name="P2"><text:span text:style-name="T1">§¢Æ?b‹šÆK‰¿O?R{ÒXÓ?7Ï·|&gt;ójöåÜ‹­cm¦¼-¡ðºð³ö“?/ÿ?‹ÿ×Ç•O?ß­?]àÿ£ÃØ?ëúvQúzòoÇßŽ¿?ÿ¿?R69?`÷‹R_?€?¸?ðˆ?Á$¶)¹mYú¾Øf–?‰mvé5±m•Û?ùÓMK³bû¢üéËbë?¨¥wÅÖ#^÷ŠÏ¾?øÅ+%±e–¶‹­G&gt;Ï,?Û¬x§_üi§€ xÏv±eÄŸ??ïIŠm—xg?è•¯”å{ÖÊçëävøi? €¤Ø2@<text:tab/>h?Â)±eÄßÛ?Øä+vñÓ†ÿ]Îw€Eu5</text:span></text:p>
        <text:p text:style-name="P2"><text:span text:style-name="T1">ße—*U:?®H¬”»?)bA@Š€J‘"–…]`?XÜ]@Ð `?[0±c?ÁÞX¢ˆ&amp;6Œ˜Xc/±÷?cŒòÍ™{?VÀø¾ïóäûþ÷ùÙgçÎsÎ´33çœ{W?¡û7.??„­??c?&amp;€?ŽÀ´??Å‰ê??'Ê?a?èïŒ?g ?Ü?¤;£]Î`…%@oÐÜ?¬ ¿odú×`ÿ]€@+?€"?M?(? l?h„Ð?¡?pp?&gt;?÷?Ü?½áŠÞpE¹‚þe?ƒ€+è?æÆ€j?h?÷nÈÙê<text:tab/>3â???œxØ</text:span></text:p>
        <text:p text:style-name="P2"><text:span text:style-name="T1">=ì†?v?+??ö?Š;ÚâN¹!î?rÝÁ"Ò‡Ì²;Î²;Œ"¸?ðt‡ó?q?ã?&amp;àØ4Ä?öÂ¹è…sÑ4™Dy ¥?`E?@2#?8#? í?€=À#?`±%@7„?T2|ýqÔ@„A?‡ ‡?Ä£??†x,âñ???Ž?º'F‚'È%Ì¾?R¼âEÙ‚t/ S?Iœ{¡?^?o^?o^?i^ ‹ôEœð÷ÆÙôF‹¼Á"K€dv¼‘7òñ?&gt;É????A\ySƒ(Ò'?!áì</text:span></text:p>
        <text:p text:style-name="P2"><text:span text:style-name="T1">œ·?Œ?þÞèI?à&lt;<text:tab/> !âFˆÛ"NrÁ?æ®`?ÈD?œ;?ª?Bl</text:span></text:p>
        <text:p text:style-name="P2"><text:span text:style-name="T1">D?„0?8û€?K€‘ ƒ??…x,èéCÅ?ôÇy@Ÿ?`??P? +?²Œ@Ò:?³x œx<text:tab/>L€YÄ|?ÄÖ l</text:span></text:p>
        <text:p text:style-name="P2"><text:span text:style-name="T1">ÂQAT?ÂH¤3­#€?Lq9</text:span></text:p>
        <text:p text:style-name="P2"><text:span text:style-name="T1">?y0§Á??–?I¬?Sv?¡?!%?)áØ¿†"p?À?è?<text:tab/> é??6?J?ð<text:tab/>A</text:span></text:p>
        <text:p text:style-name="P2"><text:span text:style-name="T1">C@?iM?†@æÞ!ÿf</text:span></text:p>
        <text:p text:style-name="P2"><text:span text:style-name="T1">`(J?CMÂÁ?</text:span></text:p>
        <text:p text:style-name="P2"><text:span text:style-name="T1">?#?’?5?éC`”%?ó?¶G þ?Ôpðm?ò‰?ý? ·?B#„ñ@D»¢ÑöhÌèhˆ2€¶ O4øÉ?`?è?</text:span></text:p>
        <text:p text:style-name="P2"><text:span text:style-name="T1">z…??£A&amp;¡EJ?â‘Ø??)18*?a?R?(?@’SÃP‡a(+?F¹B??'q?Éqè™8˜}?‰?â±5?[ã±5?[ãÑÛñÔ à??:?œô??YF é“€Ùš€ö&amp;àØ?lM`[ƒ?† Œ@H8Œ@Î#0¶G ç? §?ê?™‹jÌ²?8Ÿ†Â¼rAÿ]ÀM?pp#¡üÚ?¹Lð?Äã?RT 7ž¬IøwYŸ?j®®FiPçXœKYA/?çAäœ`quJ—ºÌâ?@¿Çâš””ú?Fqx\à£ÏÉaq?Åçˆ?WGúB?'ô©ˆk?]—³‹Åy”-g?âšH?Çâ„þ#âZHÏâ„þ?qm0¦HM“Å9”!o&gt;‹CÍ{,Î¥Ü4ëX?ÆjžcquÊBó?‹kP¶ZíX\“º¦ÕÅµ(?m%mÊ–WÌâ:¼^Üé,ÞŽJÖöbq]*U»œÅõÚÔQŽÕ§?L?¹:*¾ÒQñU; ›°¶·?z?Öv] ?šù±8²3? ®?t-31‹ó(+³HÄ</text:span></text:p>
        <text:p text:style-name="P2"><text:span text:style-name="T1"><text:tab/>³I,?üÍÒ?7Fz9‹?úlÄMT|n¢âsSì_Çâ¤ÿ&amp;ÄÍ~Å<text:tab/>½?qKÂÇ¬‘ÅÙ?Ä­Is??‡þæŒŸmTäÚ¨ÈíHèæ}X?èæ=?·G&gt;ÃYœð<text:tab/>FÜ?ûO`qÒ_Bp-??k©øYKE-?ýuUúëªô×Uñ¿.ëIŠD!É?‹ø"¡BÈO’fæÊ$)©</text:span></text:p>
        <text:p text:style-name="P2"><text:span text:style-name="T1">~˜4CªÈÍ?ó£r3¥)2afj®??T!â¼¼?Ž?Üø¾ii|ì-çËÄr±,[,rj??(”<text:tab/>Ó¥?¢µ|‰œ/ä+dB‘8](?Ë—&amp;ž{Nª$)•Ÿ.Ìå'ŠiŠD®?Ë@;I??I,S?á:&amp;K&amp;‘‹$I</text:span></text:p>
        <text:p text:style-name="P2"><text:span text:style-name="T1">‰4CîÔÄÉ±I ?X!L“$</text:span></text:p>
        <text:p text:style-name="P2"><text:span text:style-name="T1">?ËäÐ…ïâäF+›?™¦ÿe?a‰?R2ø¦C™É€RÈ§ü¨, È)<text:tab/>•</text:span></text:p>
        <text:p text:style-name="P2"><text:span text:style-name="T1">ôÖíc±=zò·íÌøÖ­ƒTZ¥??pßª?·‚»—»‘»ƒ»‡»</text:span></text:p>
        <text:p text:style-name="P2"><text:span text:style-name="T1">6??*?{J@ª?¹ˆ ·?¾|*<text:tab/>ÆdR¹0žôJ?*??2ÂG</text:span></text:p>
        <text:p text:style-name="P2"><text:span text:style-name="T1">x.´‰?…˜?z?9™Ð/—r?z(ô!ü?°eò?èÈbî°™æS¾°0¤Áµ™·?ïÄp?Ã5?µqjSbK›6?M‚ã‰Ö</text:span></text:p>
        <text:p text:style-name="P2"><text:span text:style-name="T1">l#ÿ?|:ö?4),¿ÿ‰î9@‘€?R?'Ürášˆ#‰¦)(Uú2¾“?â7B!&gt;dîÇà¼¾"äF¼M4‘ƒ}­uòG]rpl</text:span></text:p>
        <text:p text:style-name="P2"><text:span text:style-name="T1">Ü??Ý“qœ˜õ¦|œPûTÖnåèd?Éôcè‰p/gu“¢.2¸?K2TFÉQç,œßD´1?¨LŸ?¼f°£?{?°­?°óøi{2\É¼JAFª?t?cT‰12SÐnåŒøA_!H?µ9¯Ÿú??g•ñ¿˜õ3£³„µ†‘”‰³‘&gt;Îbm#ý?8¹¨uKI]?ñ¢?%3³ê ÂŸŒÏ@Jk¿?éR¤ñQª˜Õ5—u?«K?ú+c€¡(}ê†¹ÁÇvQ«??ˆúf -rÌLb?‰ªdôº2?˜¹'±—†žû|$´5ûŒ.ª²H›?î“0·?ø0Õ£I«?à•ÈF;£??7?%´ågÕ&lt;MÄ?c&lt;‘×´6ã8?­IeýÂÇœ’5Å?Ñ—X/Ã˜NÃ¾¹-â†D£?ª?‘›‚xs¦</text:span></text:p>
        <text:p text:style-name="P2"><text:span text:style-name="T1">Y<text:tab/>"6§…˜sâ&amp;þ¤&amp;d²ž?~’·|8 (p´?kŒ?#Oˆž ?Óð.ÕGÌÖ;Fn¢ŠNÊùNÃ(MAksÑ?bj&lt;Ê ó¦@¾¤½íªáØ¦·ƒU"a?Î“œµ5Ä¢[rüdÔÿoÕ÷s:?c&gt;8áJ¥?º7åŸ?ü8±¾hæã„?š?=Hÿtð¥3@?ô!~?ãœ?ÅÆ?ÓWÌr'½ÿs)ªu–øAI?…Þ?aL5Ë<text:tab/>‡Õ%</text:span></text:p>
        <text:p text:style-name="P2"><text:span text:style-name="T1">l??_?¨S??T²êÄ™ ô? D?$•,?r&gt;?&gt;aH¢ô(?ü~y-R­ÏRì!c³õß‰æ|‘°{†,¶ê2?)?«¾R&amp;ñO¶J„d±&gt;©èÃDPºÊª$Äl”°ë?Ã]ˆZˆ1®™Õ„Ô€8V?Y›²Ùº‘Ø?{Í+àç&lt;#G‰</text:span></text:p>
        <text:p text:style-name="P2"><text:span text:style-name="T1">˜]!rçÃWÂj&amp;ÃUS‚t?µL%IfWð¶ü%eí’b</text:span></text:p>
        <text:p text:style-name="P2"><text:span text:style-name="T1">kæÒ\C[Ë?±YD2$?«±êÊ%E+&gt;3C|K´êSO‰1¯ZGEkÉÍ5#?«M?ÀD¬‚|\«˜ª÷¹è Þ?J?J”«Ì|ó\0óôi}PàÊ)D2Ñ³?vwõ¯Ì9ŸÅŒ¦jÜ,—T=?»—–b¦·Üß:4õ–©Ä-cŸâ‹ž"Ú¥#e\I?á×¼?)TÖ*&gt;»&gt;ªö$»³ÌÄ,ô8áŸÚd?£—jt+k/ãÿæs2âÚŠ¡¿³¨9&gt;‚ÑöÖ3G&lt;Lø?º?y+­IÂ+Sã3ZÌŒjyžPr–ãî,÷aü¦ý¡?4j®?ÿÊì+ù19)Æ“–˜]«”9¦ä×z??o1?(°?´}¢RÎ˜°…¯“ÿ-m›½ÜZB?»›JdïT5bì!?äÝÄ&lt;¨ô?ª'y©?;??Ø<text:tab/>zÂ•Æ??</text:span></text:p>
        <text:p text:style-name="P2"><text:span text:style-name="T1">-$???tƒO7 tÇGú®¸Wô€ó‚;în½š8?dmli‡j5VVz?‘Bv_Ö2Ÿ2±??ÙÑÙ?q?¶n(óBvòYº˜µÿo­ªÊ6ç?ú6¯¤Ä&amp;&gt;ÂPö,?0?½ÉDi?»·ÌhZ‡ø°‚’lÉcÛäl\¥²z&amp;7­ÙdL$F,?÷ÌÉ,?9[Ýˆ1h§œ]AÄÿˆ…ä;¤É³™XµåX?º¶Ø‹7ï²Zæ¬Í%¦r“±dES®æ„?s&amp;`ê’j%?2®emh–ÄìA“ðÄÆì»Ål´lÍBÞ„–×4BŽµAÁÒ?_ÉØ,þ§½Éì¦•;?1»oky¶!ëÔ+öÌÂx’9‘‰Øj ew??°¿?5”«´+µ |„XÉšG‰Ø(JbÏ°ÊQYXÃ?&gt;É+1úGéy?®Aò¦UÏÆª?×¾?6ó?Ú?å?1[Gš+™?3‰</text:span></text:p>
        <text:p text:style-name="P2"><text:span text:style-name="T1">I‹¨P`T0§?~Ó¾@¹Ó’°ç,e?¶¶_Èú@‚?2^þÔ?R•š#ÄHëÊæ1#!?&gt;ÒÄ?ÿù©áËüÿîlÉdbë?þœ¡˜Um=?•ª&lt;©ü»ç¤d·üù'¹¸º¶­ÛMÖ–6øó¬x~¼þ&lt;_ž'Ïå³Ü?û?–C7Y&gt;¶ÑP?9BÜad´i[?V|!VB|gE5¾†/yŒÓö?—"o,)N#y7AÞ~qðý?|­yp5aºYýE?Yý¡¡ÝcZÐ´·z?MµŠ"«?@º£Æá?ÚÑÚ?ê=õ¹jVê?-ÔÐé©ÁáqŠ&lt;Ô8¼ŠHz(í BéPi[ÐòÁÏ`\Q¤˜]$îû’?ÝI…?ÏÄtíý_KŒ¢ûÌ?·ã«QTÞü³÷x­Š"Ó¹t?÷?|?+¸j?55ÃÀ:Ëù×gGô{{9=HO°’ÖkR•£?J?ÎD%¹Ñ&lt;</text:span></text:p>
        <text:p text:style-name="P2"><text:span text:style-name="T1">cµx_)mLn´ŒucÄäI{?ßO˜)?˜Ðí<text:tab/>YÓ¸–,Q˜‘-IK?€?PuŒ5¢R…9</text:span></text:p>
        <text:p text:style-name="P2"><text:span text:style-name="T1">±À†¶&amp;„vÆ&amp;ï'–)$É’$!y6/èHÛf®±?Û?%I?)ÂôLIF</text:span></text:p>
        <text:p text:style-name="P2"><text:span text:style-name="T1">ßÏ—¶5×£]?.´?ñæz?rëêâêîåî?OGª(??)0§M?ùúÃÄ2I¤$%Ã?œ‘ä$èIwg?Ù)?P??R)+R,Ë–$‰åDh?ÇNÕ+?uŠ[Ä1 €®£VÄáPëŽo_y¢¿Eçëé?‹³žW‡¿¸~Ð .EX[%êpiï»ã®?¦ÐÓcóg]?{µ×rƒºSÇ¿ÌY/õ©›»EïûÔ×ióŽ×F8n?êófç¹?£¬ÕÊÿt?k»òmUÙj«cj7'…FÜÒ?ý¸‡ü=z×ú?­¾^\;*oŒÀ‰»¸Ðxm ÿ¤@®?ãØ0ÞÍu~ûÅí÷\Ku^÷Ö?3fõøqf§âäÚÉ±1Ò¬:Ÿõ]ŠG?74õ)Ÿò0ê NÆ¡‡C®îÑ4Zh7ñrß®§lÇ?.?Ô¿¸kgyùÐŽ@¿2«Q?¶sn|ótâ‹¯7$rJß„µ»ö‹Ý°µó?6—do~ú½Þ«Ûa?+Þ§Vl6é½£øà^5.?~Uáeºð?í¦¡??«®®ÉáðºÑ]h{å=Í™f‘ªPdz;;K“ä™NÙàw9øÝ)IšŽ±ccÌá4ò´h</text:span></text:p>
        <text:p text:style-name="P2"><text:span text:style-name="T1">¸¨q(Ú—Ð:ò¼iOºW…[…Ë4š?ž$Kûd´3?+ª¡âçë?½0Rm¾âéÒ:J-¸Z´&gt;!??Y&lt;È?</text:span></text:p>
        <text:p text:style-name="P2"><text:span text:style-name="T1">Ð?îx?™+-ise|su£"}!Ð&lt;??Žî®-²‚[XH…Œ}÷0ö?ÿ?‚é¹‹{.¨+ÚÈ9ß!´aëŒØŒëZÝ«F?;&gt;×ø?/BïY`WgÊsëíú¹áegí?Mßöóè48SPðb¦gñŽû÷?R?Ž^?nz]×ð¼Í»„¾¯zœ¼WqäÕ½=§ö­YVsñfLãþêÃùo~Ö]þ|áÇžgzGX[{v}Û/?r¸‘.R»Çæ±ÞƒžÏÏ^è^bá¢®=²,»¤e?ÿ#™Ñ:?iOÕtŒù?…:ÓŽŒÐ._?JÚÄ²/¦äö!Ý‚®žIÍ›báŸœ5"ÿÐîò¤.}ü–N4ò4ü*Z~1««äCø?~Â?w?Ö=žD?ë$¼`{ùö&gt;×±GŸ]­ò?c=Wwg¤mÂÄd÷Qê3?&gt;f‡_,¨,ä/Û\’P©õö?ýî©Gè?“×t&lt;t&gt;úAa¿šˆ*‡õœ¼—•ëg»,¿;bŒzyŸ±·ê??øxbô»þ÷4+ü???ÍXÕãåÎ?†Ýž”^Ñ¨˜6¤lBˆ–?msÜpùØ·?b7óÖõ_¼½ÛýR³&gt;·"¥ƒÎ¸/«‘Šlv,pØÛç^î£ô¼wfw»lÚòlqä®þ?ówç®ÿx6bCwEþ€Ç^¶•cÌîÆíµO½@?ø???ŒeSò8]xô?LIÝ¦”Tƒ“¤+“Œ?t?º[E—</text:span></text:p>
        <text:p text:style-name="P2"><text:span text:style-name="T1">ûivŸKF…\î˜$Äô3Ãô#,þ&amp;?5?üK?èÖ2?É,?Ï¼??Áá?¿‘[_D?ú°ÇrAí·Ôµ</text:span></text:p>
        <text:p text:style-name="P2"/>
        <text:p text:style-name="P2"><text:span text:style-name="T1">G^ë_h|?vÀ5‘6:üFa}ö»k£–ò·MØ?¤aò½?óÉkºÎM1?øþøîE¾Ü?K†?WŸ9i­ô•õ?k{§—’Ùivo÷?7›ÿDWq 5çâ£Å‰Å?åsþ˜®Èë¼¡jÑ„…ÛÞ–v??æ”e?ä{éy??ê|NÅÂ¢$É?íŸg&lt;ÏÚ«½äâ;£è.eB—ýyj['LÛ_ùãL;‡ñ§Ü³÷}'Ox·çn¨©Nç?·OŸus</text:span></text:p>
        <text:p text:style-name="P2"><text:span text:style-name="T1">îoêc0:ÏþÈªäg~Î|Ô÷Þk½ü+§&amp;Ve“?\:8vï´­r‹U¢OÏ‹ß¬ï¡9á‚ÅŽ„<text:tab/>¿-[%ýè3}?]Äk?%àO¦??P?©™&gt;&gt;%F§úþžôøzUñ ?d*s»±_Ó/º%u'?"ðà‡I’dR¹4YÁ÷“Ê2?¶t?¦³é§-R?³Vw¢;2ÓdÑÜ?!•*ø¾YŠT©L¢È%åÁËƒ??hÚƒ-?.´ÀÅUÀÞþ?hôÅ¥\­ö`æÝÞ/Ã­»•/??’~X¹n6ìž&gt;Î?­ÚõqY%¿ïÄ¡•K*KG»Œ=5@”ûtcv}Ô¥—–NëPZ&gt;%yÇá±y‰ÏÛø\3à|wÁ¡:Çä²²Ô.‹ñv¨Ó­‰írpà=¾ž?ÖuóZû8xò€[Sö–¥E7?M\1Ú1'ôÁâjQï²!??Zö&amp;åëî}ÛÓânŸEI&amp;£cÕÅå6??Åo×&lt;›§vÄúL]tÀŽé?uÞ£æ…oþ°&amp;/]?¾ÅâÄ?ín¨˜9£%?{?µ×ô?Ö8üýÊd?­Õ§‡Å&lt;ÛÙ{¤Ya?ïÒïû7?Ìÿ¸µaÒù5V²?ŸãûžkUÙÑ;4¦Öïàç?O½ÎÖµtá*º°’ä%‡WXF?.,0?þKæ3‰lyç¡ù&amp;ÛÃ¾iüi…ìþŠ¾?ãX?æßow`ö«…?îOvsì/ä?½J?íR¾¼ÝO}Õ¿-)­÷¾Ûéåó˜¹?5?Ç?Ÿýõë‰Þ½ã×õŠ’|´OïWbý5õ‰W?³û”?fŽÙû±ý`É¿~ñ»e?Ï?ü0qÂ–õ–Çzz|å¸_¼¢ýŒ¯’ªÞFux×©þ¼é«ˆ?~.š?ŠÌÿ¸“’¦7ô÷Ú??Gkï?¢ÿâ´Klæw·</text:span></text:p>
        <text:p text:style-name="P2"><text:span text:style-name="T1">;g£¶êEÁ</text:span></text:p>
        <text:p text:style-name="P2"><text:span text:style-name="T1">nõð×Û®?‹y*?&gt;??µ³šÛ­}ãœóÏµJów/&lt;¼ÁÃávÞíµ9·²+¨_Æô;xº×Œ?¾í×º±?sÙýæÙ?¼Ûk?xÇâ]=3Â:è%îÒ©œuæ\T¿</text:span></text:p>
        <text:p text:style-name="P2"><text:span text:style-name="T1">?¢Wg^nï]&lt;7«|Íé</text:span></text:p>
        <text:p text:style-name="P2"><text:span text:style-name="T1">¨</text:span></text:p>
        <text:p text:style-name="P2"><text:span text:style-name="T1">õ°9ØÆnÆ´[&lt;ø?um½ÑÙýËÖî¿ûÿDY ¡?@YðTî?Ü??Ø70·táêO·</text:span></text:p>
        <text:p text:style-name="P2"><text:span text:style-name="T1">Æ´?säÐ‰?ÊSa; ?9†¸ŒÀC3B,"??Rj¦ó9Í&gt;g¦?mefgº?c†•j‹HŒ??²#?‚??~ëj¢Gª‰?V“Ê)¦‘?ÚÑúnó?½­xå&lt;!Ý£sØ«Ó³î|Øòá°š[Gû£wV\‰zœ¯¦?ÜpÙ%ÖÌdhwÏ?ùÛ«gy?Öx…gDý ÐõNßÐðÓ¥Ö›×\¸?Ò¥_ÍáŸJ?ü?ü2ýÂƒ?}¯©ÿü|u´Ç&amp;çÑ</text:span></text:p>
        <text:p text:style-name="P2"><text:span text:style-name="T1">?Â?+‚£B,v</text:span></text:p>
        <text:p text:style-name="P2"><text:span text:style-name="T1">º8w1??˜%ª&gt;³÷êÎ</text:span></text:p>
        <text:p text:style-name="P2"><text:span text:style-name="T1">ºË?ï–÷¶ð^_]&lt;kkÉÖ°Á?Ãj\®ëy‹¤þGÝjCæ.Ù·ÚæzçðÑÝKOôx9¥lñ¦µ—u2'œwó³jWòÑ?k›*Wý%Q\«~‹æì&gt;q¯?Oá×¡ô­×Ý??ƒòÆöÐOä?½²3&gt;ô]¤9Èä?gà?SêFà¥Á·Õo?|¥ÆáV?qº?ìÛÚ‹sÿ;JŒ¡†6{?7å#?…‡T?}ž?Ï¤{Â?ë</text:span></text:p>
        <text:p text:style-name="P2"><text:span text:style-name="T1">®O÷.ûúíãN‡ôÜºÑ–M?LÔxº¶:T$¾Ðñ£|év¸õÁ“Ç@Ú i‹¥NsáÒV1ˆý­ÌwÒ_Ëê‚rr6Ïºx×òpLµUmõžQj+?ÆxÅ½ÛÓu©cØò¿*o{Îð?Ù</text:span></text:p>
        <text:p text:style-name="P2"><text:span text:style-name="T1">¸¾Ç¹ÇÏ»Îk?Ô£î†ÕÔ‰—‡jõymwæìô’BSÿQ¢É¢Cëæ9Ì¸&lt;Ç#Ä`×ý³ÂÒìì›?¿j´Ÿ26oXÔ¼??¼û?í{ºªxV‡YƒrGÕ?ÿ9ÒEâÝ1jSVØuÑ=Úç²(ØÿýûC??Œ»[Ñ'àéXª|ã€Úïv»ýþ\eÂ?Ã+£÷w-Í\]™fÝ?5£h_á Õ+¶%ç­3_ó“ÆÀG«w&lt;?˜FöéÁ«k”?]™ÙÕï¯¤ûOí‹‡ïïuê¾àËÅ‘×só¾§7J¦…¼ŸeTg=;*?ŠÙM(fõL1Ó?ê½?Ÿª?µzNñßR4˜3?íâN»»{<text:tab/>Ü°úA5t§{Ñä–Vü#v°íÜÏ´ù@åX¬]“p=zñ£ˆÄ{g^ß</text:span></text:p>
        <text:p text:style-name="P2"><text:span text:style-name="T1">?·Î¥nÞKý?z›&gt;.;Ê???¾tå©þ¾ïEù?â§ÇÌ/…]¾x~Hµî°áif%ƒê¸O‡?M~&lt;¸dnÙÐ[ó,'ý¹cáª“£ÓË¯†Îõ¬mp‹?wwÚÉ?“?W,Øýð†ÿpã?{¼ƒÂ£doµ?Ü¦??q²ý¶?¸üçÃÏÕŒ¯þá^m ?Ñk Âo[åñ¥Wó?¿p7ÊyoÚ…óÍÏ7vóÆ÷0ý ;2:û[Ý{ƒ·[XXK¦W¿pîdüðø·G?êí1??;lš¸ó)5—Í¢</text:span></text:p>
        <text:p text:style-name="P2"><text:span text:style-name="T1">é¥ˆù?Þ_íöæ ®{Uà¯?¬Çüi?P}ßÅ&amp;Ó²öÔ»;¢ŽŠ=?JÏêM.ýÀlŒŠ8ýÁ#&gt;­N0Í?¡¨t¹H$ó?Go6›ò[äœŸú.?û™Ú·ŽP;ó</text:span></text:p>
        <text:p text:style-name="P2"><text:span text:style-name="T1">WÐ…ËÚ¬$+?+ÿ/*`ë-C?süó£}é~?}*zOóR9þ¥+ùàù/s¬„P3eRQV’BîL?€Äÿ?ö¡L?ç¸ +.[óRúÍìÉ©Ö}s9×wÄ</text:span></text:p>
        <text:p text:style-name="P2"><text:span text:style-name="T1">'uCå“Î¿ËOKŸT¾oÕÊ Ûµ·ž¬~ã3mÌ·q¡g#M?]{Úðã•9UZÛf?x?“ùü$O£—?]]?ºááU¿¸†É?¿&gt;]?¼ÙÐ~ðâÆsjï?O]uÁî&gt;ÇÜñ‘ñœÅeF?®º–%ù?–g?OBëó÷Ú?ÝV{'ª÷Ã?ÃéÅi7–?Ì&gt;mx;dáº‡1–¿Žï©·Ä½ë6Ïý§ë6?}~7=¾Üð÷ã/^Þ 7pV??Ûé%ªÕÖ~2s§‰Å˜¼îG?ƒz?¾0©ÿéšùÕí<text:tab/>?Nx?ûx??¦'~“?óô‰u…ÞT™»(xÿŠ`ÏßÊ–†L,?éqÆ?ö±D!(âý</text:span></text:p>
        <text:p text:style-name="P2"><text:span text:style-name="T1">…îŒ?‡C?Öü×”²OÊqó£çŠÂ×´IÓ?Ø#Ðäªã?r²0²S¯Í?èª&gt;í?Õ›ïÚ<text:tab/>ôiÕVSºsó@ž?²lƒí¶¼ð@n·Û«Ã+‹E?ùËMýè|•!º‚L:£Â¿`À?~|ÇÇ?ÞÌ‹ÏÏü?oE—?{6ÚsrrZD»¢éÇè-w‚¼"?•zD;Ç,úÖã?¿•ßèì7ºýÀºdyxÅ^+mSõ“[M¬?/|pä|÷qõßºÏˆ®?ô¤TVsÊ’?÷HÀ‘ù|GÍU‹öj?7Ü&gt;Q¾»ðÍ–pµíÏÑÑ·ï½jhŸç(<text:tab/>&gt;WWÕñäñ9³&lt;2G_8óJa³eªi]Ÿ?¼^%æf1wV‹öÝHö»Y?òñäs‡&gt;?&gt;©=vó©âá¶:#¦{ÿxó–OÖ–”´+¥·ëãx½lwd?~?·e¾ÿÀ„„!+]ŒB}|fž‘-³?¿nùÃ</text:span></text:p>
        <text:p text:style-name="P2"><text:span text:style-name="T1"><text:tab/>ãÖÎ‘tüšŽ›òíªqþ?Ù…êëo*~¹øÅŽ°ª1òä…G?YÖ~Í›û¨ÓLÎGÉw?ØÜúŠî;ÿrœwÃ?á³</text:span></text:p>
        <text:p text:style-name="P2"><text:span text:style-name="T1">¦^+Š`SSÄyß&lt;{?‚"Îc Ý'¡žò&lt;”lãQ¨®†?£€?TœŠ8ÚB5?Û5¿šá@?6µ¨`ivƒ‹À–h8˜tT</text:span></text:p>
        <text:p text:style-name="P2"><text:span text:style-name="T1">Ãö&lt;CîŒš³Uy%?6ûl–lÌØ”ÖF?P“–nýNÄ[•ÿ×3WýßnîÜ7mü‰?Î½9???»œ´»Ò~ÛÄúÆƒO–[¼èá4hÄúy¶™‡nØ?©2¹Ó5Dgµt÷ú<text:tab/>7¬&lt;EÕÉåGzO(Î»j~,éÌÒÜ©†[‚.?ÕX?whÍO?æ.™“Ð3õh¼é¦å6ÖWô®¦lønÞ|û¤.ÛìµŸjÖUÏì¼:ñÏšÂi“í®»Gn,6ñô¹[`tiêïqæ.ü³f\Š5°Ù½V¨_r½ãa—rÉý÷å¥¿íü£êûn{?tÔ&lt;ûÆáäÓ­</text:span></text:p>
        <text:p text:style-name="P2"><text:span text:style-name="T1">Ã-¾ºèYÁí_~ô?2ôÝØ÷æ?;—&amp;æ]?1#¨øð?EàÞ&lt;³þÙCŸOµ?ýçšñQkçLàÄ.qµ&lt;¢8}ptmÅÿ?Ìj+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4 0 obj[ 0[ 750] 3[ 250 219] 9[ 906] 11[ 271 271] 14[ 667 219 260 219 500 469 469 469 469 469 469 469 469 469 469 219 219] 32[ 667] 34[ 365] 36[ 760 563 625 729 688 573 708 771 323 323 594 635 823 781 677 531 688 625 500 583 719 802 885] 60[ 646 604 302] 64[ 302] 68[ 406 406 271 406 292 219 323 417 229 208 521 219 625 427 354 406 427 302 292 250 427 344 531 500 333 417] 108[ 406] 129[ 427] 137[ 417] 178[ 500 1000 417 417] 183[ 219]]</text:span></text:p>
        <text:p text:style-name="P2"><text:span text:style-name="T1">endobj</text:span></text:p>
        <text:p text:style-name="P2"><text:span text:style-name="T1">2955 0 obj[ 250 219 0 0 0 0 906 0 271 271 0 667 219 260 219 500 469 469 469 469 469 469 469 469 469 469 219 219 0 667 0 365 0 760 563 625 729 688 573 708 771 323 323 594 635 823 781 677 531 688 625 500 583 719 802 885 0 646 604 302 0 302 0 0 0 406 406 271 406 292 219 323 417 229 208 521 219 625 427 354 406 427 302 292 250 427 344 531 500 333 417 0 0 0 0 0 0 0 0 0 0 0 0 0 0 0 0 0 0 0 0 0 0 0 0 0 0 0 0 0 0 0 0 0 0 0 0 0 0 0 0 0 0 0 0 0 0 0 0 0 0 0 0 0 0 0 0 0 0 0 0 0 0 0 0 0 0 0 0 0 0 0 0 0 0 0 0 0 0 0 0 0 0 0 0 0 0 0 0 0 0 0 0 0 0 0 0 0 0 0 0 417 0 0 0 0 406 0 0 0 0 0 0 0 0 0 0 0 0 0 0 0 0 0 0 0 0 0 0 0 427]</text:span></text:p>
        <text:p text:style-name="P2"><text:span text:style-name="T1">endobj</text:span></text:p>
        <text:p text:style-name="P2"><text:span text:style-name="T1">2956 0 obj&lt;&lt;/Filter/FlateDecode/Length 234&gt;&gt;</text:span></text:p>
        <text:p text:style-name="P2"><text:span text:style-name="T1">stream</text:span></text:p>
        <text:p text:style-name="P2"><text:span text:style-name="T1">xœ]ÏjÃ0Æï~</text:span></text:p>
        <text:p text:style-name="P2"><text:span text:style-name="T1">?»C±›±ö?£cÃþ°l?àØJfXl£8‡¼ýd·t0</text:span></text:p>
        <text:p text:style-name="P2"><text:span text:style-name="T1">?ú~â“ä¹{ê‚Ï ß)Ú?3Œ&gt;8Â%®d??œ|???ÎÛ|Uõ·³IB2ÜoKÆ¹c?mòƒ›K¦</text:span></text:p>
        <text:p text:style-name="P2"><text:span text:style-name="T1">v.?x'ä?9$?&amp;Ø}{ÖýšÒ?Î?2(¡58?yÐ‹I¯fF?ÛwŽû&gt;o{fþ?Ÿ[Bhª&gt;\ÂØèpIÆ"™0¡h?—†ö™Kî_¿¹PÃh¿</text:span></text:p>
        <text:p text:style-name="P2"><text:span text:style-name="T1">U÷=»•j”fu&lt;?Õœ?Ž•½ºÊ”²ì-¢]‰8]½HU?ù€·£¥˜</text:span></text:p>
        <text:p text:style-name="P2"><text:span text:style-name="T1">UÞ/‡šq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7 0 obj&lt;&lt;/Filter/FlateDecode/Length 19870/Length1 227240&gt;&gt;</text:span></text:p>
        <text:p text:style-name="P2"><text:span text:style-name="T1">stream</text:span></text:p>
        <text:p text:style-name="P2"><text:span text:style-name="T1">xœì@TeÞÿÏ9g.0?Ì???#0ã€"£‚"?ÉpS?Í?¶`Y C‚W?µÌ4[u+´í²Yïºï¶®¯Û¶ÿõÍAÝÂ¶’ì²VºÕÚÅÒ]íj?-ËjÍçÿ{ž??\)hCpßßçñùžç~~Ïsžçœ3ÇÃ0?ˆFQ ¶pòèQ?v?¹</text:span></text:p>
        <text:p text:style-name="P2"><text:span text:style-name="T1">ä«w?Ä??UX4RsW¿á HÃRSGM??yuÞº?Œ¯?Ðô?5yJ~È®)ÓA.ð?Ä„Ž-\ìÐ?—?Ô{??±ãŠ&amp;‚(`Ø^3Ö7ŽŸìN/y¤ðg?ì?Æ+®,?W¶¨lé^€û®Æö?Í˜[Y«ÿé¯¦´û?æ¿6cÑ?{õåãï?éà?Aß\W;sî“9)*H{pA+fVÖ×‚?lhO"oæœÅ×Åd?}?¤k?MÕÞ¹7ÖÝyÙ??ër@J__]Ué=?{z?îÿf,ŸY<text:tab/>‘—Y?c|?Æ?«ç.¸qé??Ï?He?µ?Î®ª›?¿†a ?Ã8ÄÏ™?£2íÔ ½ }Ÿ:·òÆÚ~RÐ'X?æÛçUÎ­Ú?ä¹?Ë£½Ú5µóë?¨?á?´OáùµuUµOh]¯€ôæ??}?ð±×¦F&gt;üÀgk¯</text:span></text:p>
        <text:p text:style-name="P2"><text:span text:style-name="T1">Ëù?lzàì8óôr¾}uÒÎ?§&gt;øÖ?ÖhhÁh?Hà?ëé7œÁ´?Û©?¾|&lt;¬Q´Ô†èi&lt;Å??™ ?<text:tab/>?˜À</text:span></text:p>
        <text:p text:style-name="P2"><text:span text:style-name="T1">Ux˜ç?­?)²f#»?4 ×¬Ód`“6ÿV~?®“Âõ?É ‘?t’¼?Ø{á ~Ž3„ÿƒq“ívð@ÈñMš½-?Yˆ~ƒÄíbxÈ1_³Ž÷??M</text:span></text:p>
        <text:p text:style-name="P2"><text:span text:style-name="T1">&lt;$öó?Ü9Ž°4?¶ÉN¸?.?tnx¢»ÚV?…Š?ROÚ??Sâÿ&lt;šÅÌØÓ6??A??A??A??A??A?—6:?&lt;ÜÓ6??A??A??A??A?½?Í3ÜKK4Ïˆ÷¬/<text:tab/>Ðæ{º±í#?¬?{ð?ì‹}ý?©ÛStóØ?þaõ.ñ#?‚ ~&lt;ô?Ñ=m?A??A??A??A??A??A??A??A??A??A?ÿ9èAÝ×Ó6??A??A??A??A?Ä&amp;Ž¨?–Ä?ûþ’­tP4µ3….&amp;½À?‚ ?¢=tj&amp;?¢·ðcÜÿ²ŽcÝÜ&lt;qÑ¡ñ'?‚ ?‚ .?Ý&amp;??A??A\J0î8`„?z?ô?¤¶@??£?5€?Õ?Fõ„@(j(„©§!L¨&amp;0£š!\=?á?‰?!4?¢Q-`UOB”ÐhˆAµB,jôQ¿…XˆCµA&lt;j?H@?»z?âÁš?}Qí¨þ??BûB?ª?ú¡&amp;BÔ$HV¿~0?µ?¤ &amp;ƒKý??À@Ô?HEu[ý</text:span></text:p>
        <text:p text:style-name="P2"><text:span text:style-name="T1">?B?ê ?Œš</text:span></text:p>
        <text:p text:style-name="P2"><text:span text:style-name="T1">é¨n¡i0D=?ƒa(j:d¢fÀ0Ô!¥~<text:tab/>C!?5?†£?ƒ?Ô,¡Ùp¹ú?‡?¨—A.j?ä©ÇàrÈG??…¨¹P„êAý?ò`$j&gt;ŒB-€bÔB?­~?E0?u$” Ž‚±¨Å0N=</text:span></text:p>
        <text:p text:style-name="P2"><text:span text:style-name="T1">£a&lt;ê?˜€Z??QÇ¢?q0<text:tab/>õ</text:span></text:p>
        <text:p text:style-name="P2"><text:span text:style-name="T1">(E??SP'À•¨?á'ê§0<text:tab/>ÊP'C9j)LU?)p?ê•p5êOà?Ô2¡åp­ú1L…JÔ«„^</text:span></text:p>
        <text:p text:style-name="P2"><text:span text:style-name="T1">3Ô`?xQ¯*Ôká:õ0TÀLÔJ¨A.t?ÌBõÂlõC¨‚¹¨×Á&lt;Ô™0?µ?jÕ? ?®G?u¨³¡?u?,Tß‡¹°?užÐùp?j-,F½?õ=¨ƒ%¨õB?ÀÍ¨a©ú.,‚e¨7ÀrÔ?QßÅðSÔ›„.•¨7Ã*Ô¥ð3õ?,ƒÛPoÛQ—Ã?êA¸??P</text:span></text:p>
        <text:p text:style-name="P2"><text:span text:style-name="T1">kPWÀ¨+áçê?`?êAø?Ü…áÛànÔÛá^Ô;à?êß¡?îC]</text:span></text:p>
        <text:p text:style-name="P2"><text:span text:style-name="T1">kQ×Àýê?¸??@ý9ü?õ.X‡z7ê~¸?~…z/ü7ê/àAÔûà7êÛ°?Ö£Þ?¿E}?6 þ?üú?ü?6¢®ƒß¡þ</text:span></text:p>
        <text:p text:style-name="P2"><text:span text:style-name="T1">?Býoø½º?~</text:span></text:p>
        <text:p text:style-name="P2"><text:span text:style-name="T1">?£&gt;?@ý</text:span></text:p>
        <text:p text:style-name="P2"><text:span text:style-name="T1">ü?u=ê›ð[ø_Ô</text:span></text:p>
        <text:p text:style-name="P2"><text:span text:style-name="T1">ð?êÿÀfÔÐ¨¾?¿?ú?lAý=lE}?õuø?&lt;Šúÿà1Ô?B?ê&amp;Ô×àa;ê#ð8êfø³º?|ð?j£Ð-°?u+4£nƒ§Õ¿ÁŸ`'ê£ðêcð?j?ê«°?žG}?v¡þ?^@}?^T_'á%Ô§„î€=¨Í¨/ÃÓð2êNx?õ?¡ÏÂ«ê_á9Ø‹ú&lt;¼†ú?x?u?¼¡î?àMÔ?a?êKð?ênx[Ý</text:span></text:p>
        <text:p text:style-name="P2"><text:span text:style-name="T1">{à?ê_…¾G}?þ¡¾?¯Â!Ô¿Á;¨{á]Ô×à=õEx?ÞG}?&gt;@}?&gt;DÝ?‡Õ?à-ø?õmø?u?|Šz?u?ü?Ž¢þ?&gt;C=(ô??Sÿ?ïÀ?¨ïÂqõyxOèûð?ê?ð5ê‡ð</text:span></text:p>
        <text:p text:style-name="P2"><text:span text:style-name="T1">êa8ú?êsð1œDý?N¡~*ô?œQŸ…£B???õsÆP¡&gt;?_0?õK¡Ç™‚ú?Ó¨;ák¦Cý†éQÿÉ‚PO°`õiø–?PO2#ê)?‚zš…©Íp†™P[„ªÌŒ</text:span></text:p>
        <text:p text:style-name="P2"><text:span text:style-name="T1">xn?‡Õ`Ð?“e¥ó?†à'ëÚÅºÐ^w¡ïi??‚ ˆóéà?B??qÑÑë»p³ØAQ}Ç±nnž¸è?zÚ?‚ ?‚ ?¢7B·‰?A??A?—F£ž¿?¡é|?nöè½?‚ ?âû ç??Aô?‚‚‚ºP¸3ÉíbÝÜ&lt;qÑ1ö´??A??A?Do„n?<text:tab/>‚ ?‚ .?BBôÀ?¥ïEtp³×þ5„.´×]Ð³c‚ ˆ^?=/ ?¢·@ïE?]"¤§</text:span></text:p>
        <text:p text:style-name="P2"><text:span text:style-name="T1"> ?‚ ?‚ z#t›H??A??qÉ???Ìß‹Ðv¾F?7{í?Õö‚÷"èËÚ<text:tab/>‚ z?ô¼€ ˆÞ‚ÁÐ…o°é ¨¡ãX77O\tÂzÚ?‚ ?‚ ?¢7B·‰?A??A?—&amp;S0HŠ¦ïE„^8¹ý{?]h¯» gÇ?A?½Ž?.!?A???£±ß`ÓAQcÇ±nnž¸è˜zÚ?‚ ?‚ ?¢7bêi??‚ ?‚ ˆÎb6?@Òht¯ÑÁK°í¿ž¡?¼?AÏŽ<text:tab/>‚ z?ôw??Aô?è½?¢K˜{Ú?‚ ?‚ ?¢7B·‰?A??A?—??Æ.¾?ÑÁÍ^û¯gèB{Ý?}Y;A?D¯ƒž???Ñ[?</text:span></text:p>
        <text:p text:style-name="P2"><text:span text:style-name="T1">íÂ7ØtP4´ãX77O\t"zÚ?‚ ?‚ ?¢7B·‰?A??A?—?K(HZ­¾ó5:¸Ùkÿ'l½à½?zvL??Ñë ç??Aô?ÂÂºð</text:span></text:p>
        <text:p text:style-name="P2"><text:span text:style-name="T1">6??</text:span></text:p>
        <text:p text:style-name="P2"><text:span text:style-name="T1">ë8ÖÍÍ???KO?@??A??AôFè6‘ ?‚ ?â’Áj5¤Ó?u¾FÔ…“Û¿†Ð…÷,ºSO?@??Aœ?=/ ?¢·`6wá?l:(jî8ÖÍÍ???kO?@??A??AôFè6‘ ?‚ ?â’Áf3ƒ¬Ó?¾¿d+?Üì™ÚÅºðžEw?ÞÓ???A?çCÏ?‚è-DDtá?l:(?Ñq¬››'.:¶ž6€ ?‚ ?‚èÐm"A??A?Ä%C\\?Èú®¼??{áäöÂ?üo˜ô#?ÙÓ???A?çÓÁ%„ ?â¢c±tá?l:(jé8ÖÍÍ??¸ž6€ ?‚ ?‚èÐm"A??A?Ä%ƒÝn?9((¤ó5:¸Ùkÿ'l]xÏ¢»èà÷&gt;?‚ ˆž£OO?@??? ::º…;“Ü.ÖÍÍ???{O?@??A??AôFì=m?A??A??ÑY?Ž®¾??áä^÷^?=;&amp;?‚èuÐßQ??Ñ[°Z»ðË&gt;??µv?ëææ‰‹Ž£§</text:span></text:p>
        <text:p text:style-name="P2"><text:span text:style-name="T1"> ?‚ ?‚ z#t›H??A??qÉ”d?%Ø?Öù??Üìµÿz†.¼gÑ]Äô´??A?ÄùÐó?‚ z6[?~<text:tab/>¸ƒ¢¶ŽcÝÜ&lt;qÑIêi??‚ ?‚ ˆÞ?Ý&amp;??A??A\2¤¤Ø@1?M¯ÑïÂÉí_CèÂ{?Ý?ýQ2A?D¯ƒž???Ñ[ˆïàKÐ.X¸3ÉíbÝÜ&lt;qÑIéi??‚ ?‚ ˆÞ?Ý&amp;??A??A\2¤¦Æƒ???Þù??.œÜþOØL?Ü¢?‹„ž6€ ?‚8Ÿ?.!?A???‡£ß`ÓAQGÇ±nnž¸è¤ö´??A??A?Do„n?<text:tab/>‚ ?‚ .?ÒÓí <text:tab/></text:span></text:p>
        <text:p text:style-name="P2"><text:span text:style-name="T1">ì|A?NnÿõæÃ¤?‰¾=m?A??q&gt;?{Ú?‚ ˆ?‰‰‰](Ü™äv±nnž¸è¤÷´??A??A?Do„n?<text:tab/>‚ ?‚ .%$á6?·Á¸õ‚??€çƒ<text:tab/>S?B /ŒÃÔ:x³ÿ•ª*RìmSÔ¯Ô÷ü?ØÁ8ÑV{ŒBk??Q¸Õ‹?üž—µƒÿ%?¾¯q?Ÿ&amp;ìðûQèë?~</text:span></text:p>
        <text:p text:style-name="P2"><text:span text:style-name="T1">ú7?~?@ÿ+ý^[?ìø&amp;á!dˆg¢·tÒø+Æ-?3ºxÔÈ‚ü&lt;OîˆËs.?ž5,sèŒôÁiîÔA?])?’û÷KJtöuØ?âãúØbc¬ÑQ–Èˆp³),4Äh??Òë´?E–?dVŸµ ¬h–/¦ Âgt?:MvŸñŠcãÜ&gt;?·9œf{†»|P ”OãòAD‰/rBY#x²Ê}Z×ùE®ðÉI¦/?XyœÍ^äS’ðŸsL¥×—&lt;©Ìá4½a;›_Žu|±?e?‡Í'%á¿Ñ˜…ÿÆTÚ½&gt;Ó?LwØü)£}0¡Œû&amp;õÝ,L„,G9ê¤2_|k´¼üBFn?P›Ï3ó</text:span></text:p>
        <text:p text:style-name="P2"><text:span text:style-name="T1">Ö`j4Æ??ú ²?ŒïúÀÂ‹?Ë??äø’]hˆ<text:tab/>C¢5pûXä—&gt;?ác–qhrû]ðj‡².0?EÞYÎ"o</text:span></text:p>
        <text:p text:style-name="P2"><text:span text:style-name="T1">Ž¨·âÜ˜?ó¨ÃÞ`o˜TfÎÀ 0ºÄ·kbY£!¸ÀYP?Œ<text:tab/> ? 1Ø€)?ž€MÔ62ã?&amp;?’±hx£?ú??¾pnn?÷³|žÕ??p?â¸aNÄ¹œ&amp;µyMÛ,Àj­¡?Èo„O[àÓù°×ø&lt;•&gt;Xmo?ØÜ°¦É?Ó+\F¯Ó[yu™O®Ä? '?U—úú”L˜ŠI¸+ô?Õv~¸…ðƒg/ª¶7`œ—­@u?òƒÞ.Ý[]UÁ§<text:tab/>«p?b^PAÙmŽf›/?·E&gt;³Ë?‚ÅBnzß&amp;7?Ykì&lt;ÚÐp›Ý·?Ím“ëàŠ“ÀŠ¦7?9qoØXÑ¬|~HÜg?›˜£½âàxVWÚ}Ë§ÏòÏ½Ê5­óßÑ`ò?¿qàÑÁãƒ5EÅÀPz+fq“gUòn?Í²7¬®?]]#º†óÕ^4«{^?g?LÁÚSËŠªEçvˆ?Ç€œt~]‡Ã?ãâ???Š¸‰•^´Þo2fœ³Ÿ¯<text:tab/>›‹¡=?&gt;O©Ø@©8?¸GOeay )P`*¯Æs*</text:span></text:p>
        <text:p text:style-name="P2"><text:span text:style-name="T1">ËË?þãŽE}º¤Û4©N{?oQ—ä‹t™?Ïb^ó %“ÊŠ</text:span></text:p>
        <text:p text:style-name="P2"><text:span text:style-name="T1">m¢÷&gt;© ìò£VÛQ—L8›Ì¬X¦Á}Ôæ?£’ÉÎ’‰þYPÝ*?¥þ?,=òX4P^´ºÇjÛƒá‘Î‘?</text:span></text:p>
        <text:p text:style-name="P2"/>
        <text:p text:style-name="P2"><text:span text:style-name="T1">#ö‘</text:span></text:p>
        <text:p text:style-name="P2"><text:span text:style-name="T1">?</text:span></text:p>
        <text:p text:style-name="P2"><text:span text:style-name="T1">•MêòéN»ÉÙÐh46Ô?UØÅÊg˜þøj›oäšrŸ©¢š</text:span></text:p>
        <text:p text:style-name="P2"><text:span text:style-name="T1">ÇƒÌçÛÈI%¾ˆ‰WñÃ3Ò^]é?Yä:?Y6‡¹¼µÌ„Ž²?ëg&lt;Î{¾Î?LGÐ6#ž‘lö‘üôÒ„g?›Ï”Å—)Z2¥×Á1g…àú˜ŒÛøJ‘Ë“Šj&amp;???gc`ÂðóÞÄ@*6âpð5´ºÉ?Ó1â[&gt;±Ì?·ÃtÛ?ð¸]xì*xNskŽe</text:span></text:p>
        <text:p text:style-name="P2"><text:span text:style-name="T1">ÏYÞšs¶z…?•µdò÷Ìé¶ó¹Áì·g»Åø‹Ó­××\Š}&lt;‘åÓg??wDA™l“?!É&amp;óP°O_9¾h—¨ÈÇ?Ï’</text:span></text:p>
        <text:p text:style-name="P2"><text:span text:style-name="T1">&amp;§ý?§Ïäòi</text:span></text:p>
        <text:p text:style-name="P2"><text:span text:style-name="T1">Êšm9åv“?OoË?»øªÁ³è+Î???wB¤ÉÇr|,Š§?žKÅ)]ŽÎÂÌ³“Ç^ÔP?˜]m»?¸?x«/Ü7,crb÷lþòæp'ïánqJœ©“FòµdsøKŒ)÷…òó±/ôˆ?´×VPfÇ³?®Ö‰"`/²Wóƒí³W?ŠÓ@¹­mr“z¨¢ŸöÐd^Ä?˜Ö¨þ¡m?×:?Ã—ã¿uMy5ÎnŸ'?{`?Š»?«¥´,0JY¶À*âû?Í»Ò&gt;ÿì(¶–ù×Ñ-)m?kÓ.¿ 80;ëìÚ/-ótµ6årÙÚF‹ÏË?Ýš</text:span></text:p>
        <text:p text:style-name="P2"><text:span text:style-name="T1">8?vóh&gt;¨xýÉ²µKÃãëñ'áyd©í&amp;~=‘ ¿ÑÉnŸØèa·OžZ¶Ý„÷O·—–m‘˜TP‘_Þ˜ˆyeÛñ–Ê#R%žÊ?yÄÎ#PÂ°µ-’^”·m÷?,?¹ŠH?ñ?MDš¾5ÁŒ&amp;ÉŸfjM“0Mñ§yDšÿöÂ^TS8?¶ƒØ?decìM,§50¤5Þ?p·?R[??[?ÆÖ€Ò?[?Ìó¹?©B[„ž?z\è?B<text:tab/>õ—&lt;*ô?¡?„¾-tŸÐ½B÷?Ý-ôE¡/?Ý%ôy¡Ï</text:span></text:p>
        <text:p text:style-name="P2"><text:span text:style-name="T1">Ý)´Yè“Bý–5</text:span></text:p>
        <text:p text:style-name="P2"><text:span text:style-name="T1">Ý,tÐÕB?„Þ!t¥Ð?Bo?ºLèR¡Ó…N?Z,4”«û)å(?„ñÊ?Tò©§4($ûà¡¨è&gt;¯½Ž²äæ(Û’›c^ý?†?Ý€2·?eÎ|”Ùó¢l³çÝR?»`a¤¥ÏÌY(×Õ TUGÚªªW]??S?uSAŒc1ú¼`v3»?’!-Æm:$¨ÍìÆ-yyÙÛy`ëˆ?Ùž&amp;vÃ–ìá"aÑ–1c?ââ@ ++?H?à?lµZy¥…[Ìá"aÁÖädž°`Kt´?a‹Á ?õ[ƒƒyNÝÖðpÿ644ûÐSÊ?±Ë‡„Ú•c[CÌ˜§|²Å?É+)ŸoµõÍÎÍQ¾Âü»”ã¨i?ý\ÕG[</text:span></text:p>
        <text:p text:style-name="P2"><text:span text:style-name="T1">¦ìÜ?,?ca,?Ö£—ÔCÛ¾?àâ;ñl½¼À¿M?fån?èöo£ûðíåž¨~®ì??Ë.Ïá©ÙžÃ6L.MHÈÆåê‰zÉéÌö¼5 %{ò$É5é]Ée÷?B²·3<text:tab/>g¨Mr9?ì:µYãú?sžyNryÞŽŽÉÞ?¬¼õÝ´Á¢‘˜wãâ³=oàh|ú”äzjäú%úuk5XêÐcŸEFeß{ÌÃ?ãW?QÙGÖ*®{Ö&amp;&amp;ð?ÃkLöu3Øýky“‡¶®MJÎÆÅñèRÉuz°k;?Ár¶ànq?nIHÄ,÷–¥Ø?KÝºRv½‚KíOÌ³?Mâf?=Û7)Û³?ÍàÆ5ÇÚøö±fSxöžÝ|÷Í½€}q—?{¢Ža??Y&amp;¹Ò¦?Ú‚ÆÍ’kó2¿ö†…‹&amp;žìŸ,?î³&amp;&gt;&gt;ûŽ?ÅÕ°2Øµ?w|ë-Ìµt™âZ¶Òß­¼éØ‹é+™ëvô·¡_…~ÅJÅõñÊoWJ5+Yÿ•Ì6ÌbÍ´X†ZÂ‡XÂ2,ÆtKÐ`‹6Í"»-jÉ‹cÃÙexx³X6„²L6BÁÀ²à2ô%è_B¯`J&amp;¦dÂUèe0±áÀ˜v‹¬&amp;ä9X03`}=ÂúZ¦Ãú³™?§Œ?õ2ô%èÿŒþSô§Ðk1'?[</text:span></text:p>
        <text:p text:style-name="P2"><text:span text:style-name="T1">†Õèe¦õôÁ†úõ?Mî?–â</text:span></text:p>
        <text:p text:style-name="P2"><text:span text:style-name="T1">?è</text:span></text:p>
        <text:p text:style-name="P2"><text:span text:style-name="T1">ëëMt†Å'„Ú?Â`??Œ;?Œ'ÅÁüs.Kó,gµ)‡R$Èa¦DObmâúD%Ìd6???ŒZÞ(+?#0ÉØOÛ'A+[?Âä\ù ,ÿ??‚???íŽ–Ã"?"Ý‘²Å…Xu±!?StH¸??â¶±9)9É9ýr?súæØsâsl9Ö?KNxNXNPŽ6GÎœ<text:tab/>?¥Ì?^?%¥ù¾?†ÛÉù¾WI“lŸäKw•ø‚&amp;\UÖÈØÏË1Õ'ÝŽ×ƒRŸr;^?Jñ#ÇÔ«ÊšXÏ^eÛŽc?¾’ŠUw–»\q&gt;/¿)Y?WîKç»ãÊñö1}¢ÏæÌwO½?¤5~.Ü˜Ü¯È—RTé?XTQ(²?41mQM?.ª©Du?61½?^!ga &amp;6œ§f?Õ`r?/%â™"žé/v?V¿`á¿Xu¾.?œ</text:span></text:p>
        <text:p text:style-name="P2"><text:span text:style-name="T1">}'h{ ?õ.í³úrq/P­1ˆ?ø„Iù%&gt;=Þ©ë'\å‹ubd?F21btæ7?Þ54J\´(W]U–ga#ÀËrÐ?AŸŽÞ&gt;?ý@ôFô</text:span></text:p>
        <text:p text:style-name="P2"><text:span text:style-name="T1">z?=óŒ÷ªÞ?ïiïqï?ÞcÞÏ½G½Ÿx?xßöîóîõîñîö¾è}Á»Ëû¼÷YïNo³÷Iï6o£w³wwµ·Á{‡w¥w…÷?ï2ïRïtï?o±7ÔÛ‰Ñ8ò®W??Í?ˆB]?ÖVm‹?þ?õ#õŽs</text:span></text:p>
        <text:p text:style-name="P2"><text:span text:style-name="T1">Ð2@ýZ”‡–Ç??¸ö¨G5¿…?©XýT.çÏÔO¿ëXË#­!}À+üQ•?</text:span></text:p>
        <text:p text:style-name="P2"><text:span text:style-name="T1">äúÀv6úëa9LÿŽÆÞ@×u|ð0Ü????Ï¦óð¯ úlü?XÃŠY1Z¶BÄï;kã÷s?ÝzxŸ=…=;ŸŸ¡?x?ž[aL…‰šýšý˜V?w£oÀ&gt;Ÿãe¡¼—7Â</text:span></text:p>
        <text:p text:style-name="P2"><text:span text:style-name="T1">p?T¢¿5w«?#?ysÅö^L»?Vãž?`{a,,?/&lt;ÜröË]µNx?faÙ±ØN</text:span></text:p>
        <text:p text:style-name="P2"><text:span text:style-name="T1">ì‚</text:span></text:p>
        <text:p text:style-name="P2"><text:span text:style-name="T1">¸¯e0?§YJ?³êçØÂL?÷?Î]0?î‡æ–'Z¾Ä½{a?Ü,}ƒó? D¹_=?¥0?m˜</text:span></text:p>
        <text:p text:style-name="P2"><text:span text:style-name="T1">cu5-ƒá}xâßØ×÷ „É[ØaÖ€}Z‚c1?®…)p?L€c8B?A??qé³?¯£÷Á}ê*õ?˜??´‘ð?^gG¶”i*ðŠ¼</text:span></text:p>
        <text:p text:style-name="P2"><text:span text:style-name="T1">ÝÕâÊËÿGò!¼2®Ô,ÂÏJ:€³Ãœä0;?’ÿqúQéÑ3c4‹N6Ü§\å¶©Ÿ±{ñÞ@†0?†?Ád)Ø§Dà</text:span></text:p>
        <text:p text:style-name="P2"><text:span text:style-name="T1">ÍÒ?Ù-KrÈæ[tÌ¤³ë$]“úÑÖ?í8ÛU7í×êÞÉÎ†Ü3Í?œÆd§?Ñ·ßÐ!™?éQ–H-»!â¶ð²Ô¼¼ÔAùùšu§N*Ú“¥žTžÊŸzÝ'ï—î?ûÔë1I+ëde)6Æ?ÊÛ×?ÁRY!Ùíz'&lt;??r3ö¤û÷ã@Ï</text:span></text:p>
        <text:p text:style-name="P2"><text:span text:style-name="T1">âëãÙ)?Íº–&lt;¶ƒ{þ?¡x—¡­Ãvmð¸ÇrS,[?ÁúEdFHuQ,Êj?acC°Ûx@ƒ?Ï0?ŠŠeš ?m¸9&lt;\V€ï?ôF.?”e±&lt;!ö?Æ˜??øa?³X“zòO˜Ëâ"šÔ?žhÌˆ?1iqcâÙ&amp;-æ™–™›Ô/ùháö›­˜lv»\ïà]yvº+&lt;Ûår»¦e¸&gt;æqÈÍ</text:span></text:p>
        <text:p text:style-name="P2"><text:span text:style-name="T1">Æ?×4ìà´iÓ?NóaN­Ž9Y¿þÎ(‹ÙiÎ`QÑ?™ÃX†¶î÷¡Š5¢%jRK´%JÑoø?kÊ?ÓºbÙÓ“wÖý®2åÔ?edÚŒ+Ÿ9íÑ¬;m­Ï^4\~?G¼BýH1á§??ÄÁ?OÚZÖÇj0ÂXÉ¶V?Å,¡–µ?S?˜CÎ?€•L?"z|b«¿çÇ&lt;)¼ë,ÁÊ;lå?¶ò?[WèM˜ ?Å?},&amp;èÝ<text:tab/>l?öYt’?D(#?û{4ûÁi.†½?êÔ:ûJC‡@Fzt†9C?:¤Ÿ³¯Ö??•‘ž©˜6*uŸ=}˜Áë{+”?7.»ÓïVßñÇGžg?G[XúCÒM§Þ{àæM?v6îyžÏ?œõÒ?J8ö³|;?ñ?÷ç½ÔYôa?ÁR¨©–ÿyx°–?¯åÆk¹ñÚ•8ùŽû'Ÿ‚‰:ALs¿Ééæl÷4ÈÝ“žîÎÍåFûøa±ddâŒ–žpM¬¹sãFÅyw¹§¯&lt;Õñü?Ï|£ÀÞ9‹CÑ&amp;ü(¹Q™§hÁ?q?Æk˜FÒ7©ûøxêcÜ.ë³?ãžf}??¾Ž±þŒ</text:span></text:p>
        <text:p text:style-name="P2"><text:span text:style-name="T1">c,š)ó®iÙÔòÈ5¬´eÓ5l?+Å(“ÚG¹ð?V?«?hë5&gt;±š¸Š!HŽ?</text:span></text:p>
        <text:p text:style-name="P2"><text:span text:style-name="T1">–?µìhy‚?^Ã</text:span></text:p>
        <text:p text:style-name="P2"><text:span text:style-name="T1">X!?à½ú“?ÞÐ²ƒå±Bé%žÆ</text:span></text:p>
        <text:p text:style-name="P2"><text:span text:style-name="T1">ÎØX?/¨ÜÞò?Ëg?§Þä©-O‚$-?G?Vi²'B£Ñj¥FÆôAØ)O?ŽŸñ0âà˜ÃY¶ûh†;Ý0g˜£-Î¡Ò]?#^b¿Pt§¾ÝõÒK ±mòz%4ÐÚ0O¢¶ÑÍG¢1Œg×²ÍL¹…½Ì$?.4Åƒ÷î?hxó?{¦¥3÷´i×?=0í¨¿q?z¶m#ß(¯g'[´Üó#Ÿõ4nlß<text:tab/>W{¢'Ø˜!Øf³ôÕÂ²k?3±fö</text:span></text:p>
        <text:p text:style-name="P2"><text:span text:style-name="T1">“?˜f5?3–?mŠ\fñ˜,Å?­Éfê?%[??¹éé¹?ÙÙ¸àÜ®£éé|Úâ¾32ÌÙ—»32?§Áõ|ufâòô¯O¾@[W(.Ñ?2®Qû!^cŒÖ·l˜Ô²A?mT4ò†CÌeµ?i5?sT??úª¼ê²{KÓÇFúL<text:tab/>Ž™˜îZ;ãôR\¯w?/Ê²</text:span></text:p>
        <text:p text:style-name="P2"><text:span text:style-name="T1">?^4P®Ç?8‚?w/®Y?DÀO&lt;9†•aú4ð@-~œ{?4??ãÊ?Å­ä*×*b³YÙ¡¼¬h?£_±??¦ðµzmXXÈZ-8’¸æ¸g¢GØ±i??8¢Ž¡:G3sDóQv3÷wè?÷£-³þÉú±u+6ž~âa?öñÎ–ã¯65d?YÿUÒõ'#YÆÃGØeÏ¼Êg÷ƒhe5~º??'e¼|­|—ü?ùsY•µ²l`º•<text:tab/>z·&gt;W/ë=¡)Åz­f-“¤ 0?Z”›áFƒ¸=Gù@ó³Ÿe˜ÃâÐápJù²Ú–§?oTàñÇWt¦ž?&gt;¤zõ3y‚˜C?œCvóf??oÁ=J;dÆ÷)ÉrT´$?/aÐnzN»¾?gèÑ6×ª?RFz¼d‰•ä¡á·E”¥0Ç%[£?Ä‡‡Ç?À‹Ö·Šîdéˆ´@B”59ÎŒ6°?q?'?æñƒÛAQ›·:??+|j%D&amp;?+ž°ðb“bWÒ?YÙ›¦cëu¬YÇÜ:¦ƒ&amp;Y¾õ?bY?eÁ?iØÚÞ09A–¸¸åÍò?ùeìŽŽ÷íeù ¬Èž8{±Gf¹2“5?6ILá?L?,??ïß4&lt;Y?˜Ö?:w¹”fõ¹7^º-á®?¼\jý‹æ?rÅ?V?‹?Ã¯r×xòÌ¡°r=ciÌÃjÙrì†_·Vøgäµz…oÆó©éè_¬÷DD?ãUB</text:span></text:p>
        <text:p text:style-name="P2"><text:span text:style-name="T1">Ñðk!¿,?Ÿ¤Gsq±dóeÓºnxïpáðë–£ÃëÖÞÊ??^=Á,ï½_?®mw&lt;ôäŸ~yÿ?ü…Y&gt;maC?’?ã…kÉ¦ý;?w?{v?…ó]â*²\k¹Ëò?Ëç?Õ¢µX¢ú•<text:tab/>Aî Ü 9ˆ¯¢ £^&gt;?n</text:span></text:p>
        <text:p text:style-name="P2"><text:span text:style-name="T1">?Ós?¹}í?Q?4C×z}?!ã?Y´Rm¿:çW³«ñ?e›4ó¦‚´Q±òT³É;ÝÊ¼rx‚–?nÙ£{AgÆÑs@?€A0?—x†?×ˆÓÑ7U?jÎˆÈÛx&amp;ë"’?ž</text:span></text:p>
        <text:p text:style-name="P2"><text:span text:style-name="T1">“ulX„NûÉÁ¸Œ¢ä“úþEéqó¯?$Ü»ó?Í?4ï½SÅ)û?JkRÞæòVÊÉ?÷</text:span></text:p>
        <text:p text:style-name="P2"><text:span text:style-name="T1">˜¯ýùœü}ò’Óú~ùé}úÎï/ŸhùˆYÏyùç-o</text:span></text:p>
        <text:p text:style-name="P2"><text:span text:style-name="T1">aI¿n9 t?Kly&amp;³e¿MÚlkù&amp;?tê¾3»õÉú×pAœ³{(è?ñZïÆk’Œ?</text:span></text:p>
        <text:p text:style-name="P2"><text:span text:style-name="T1">\?Îˆ6Þ??/e8ÒG`ŸœL??1,ày?’°'Éú<text:tab/>{Þ›‡FÏ7Ð…ùqéEý5'’‹2â?ž&lt;4p?öäí”ý¼?ãæ?Ø§Ý¸/Î™Ý?ýW'”?ÚZÏ¬§õýó?÷é“žßO&gt;!yZö?aý‡pMÌl9Á’Î¬²±¤Ìå™,Xü`TdÀ]?7u‡Ã›Œ®¸%ßáž#‡îkräÈ‘#GŽ?9räÈ}·“?äÈ‘#GŽ?9räÎsÅÒÝâÞéŠ“‡|‡›õ?n“bî?wS—Ü›?;M,9rÿ‡Ý"räÈ‘#GŽ?9räÈ‘#GŽ?9räÈ‘ë”;@Ž?9räÈ‘#GŽ?9räÈ‘#GŽ?¹?×‰ï„ã¿ÿ?‹*Q„50EÝ?S`”úÈOdò_§RdQ?DXƒaÿoS1E+Òí"¬?é?EX/Â9"??üw¤Æ?ÂâÁ??K?</text:span></text:p>
        <text:p text:style-name="P2"/>
        <text:p text:style-name="P2"><text:span text:style-name="T1">„å6éJ›°?¬p ?Ö¢­_?Â:¨c¡°?R`j l€R¶&lt;??‘þ‹½??‡žM?nÓ??·S™#ÂÆ6é¡&lt;¬Ü,Â&amp;n§²F„#0?®¬?áÈ6å-¢¿þpT›ô?Qw“?ÛÄ¾ümÆµ)“Ð&amp;œ(Ê?.ÂƒDx??ëÛØ¬oÓ¾±Mº±Õþ+`&gt;ÔÁ\¨„90??cl:,f!P?³0þ1úsù“a?nçáñ©Ä4¯¼Nn”Ÿ”w ß.?.o‚?à±M‡4ñ(ü7Çj`?–›?õè¯Ãºv(?­Õ</text:span></text:p>
        <text:p text:style-name="P2"><text:span text:style-name="T1">­Ä”?ÍƒTÌÉÃöçàv?¦Í„jÌ«?±*ÜVaéE¨^,9?·3±V?æNÑ¨“Ñê¹hõ|¬?Iä.Ä?·ðJQ³&gt;°?;dbýÁÕ¦</text:span></text:p>
        <text:p text:style-name="P2"><text:span text:style-name="T1">ÞBÛúm[¯??T¢_ ¬õbê\ÑîlLã=â9Õ¢ì…ú:SÄ?bo[KÏÀí\Œó1¬?=K?=]€iÃÁî?áR±Ôùí¥?j»1¼XŒàLaU-¶°?S¯?}ä£æ†r±_»°v1n?Š1ô[ëïUkiÞ??¯?#Å÷Ê­á#mçó M?‹p¬ÆâQò×­k“S+ìôâ^fˆ?kÄXß ö5?õÂûõÇyÙ?8îÅèzEÙù¨^‘_+Žãbaå&lt;‘Ë÷U?haF ­*¡|?ßož?G„’±Ö?ÜV‰#Ýº§Y5ï_Zîü?kÝ+Zš‰iuâ8/?vÏ8;ã/ÜwÿÞÿÕ®ËÚŒ?ï‰¿/ÄþZ×?oßßW/¦Ü z&gt;_ÌÚ÷Ô?Î•íÆ´J?×ù?õ÷Ê?^(æèBQ“[»Hô¦êl;¼ä?1Ó¿ë?;×ð³IÍÙø;âÜSÕî\TÕîl#Î7J¼2X)QF)—£fcéJ´ƒ÷Ÿ£ò°D?Z8OÔúÿÄ]w\?I›®îž?BÍt?íTh@1!?dÈ¨¨?@ED?E1‚ˆŠ" `Î ˆ9ç°ˆbÎ9ç?Ö¬»êšwuM«®i]ÃÕ?,ç÷Ý~?þ¸;ù=o¿ýVuuu…§Ÿêö7-•üˆé×?Ö?÷Ïz?³?ö_¿?…ßÉ¬L?ËË?? ž?‚zZ=</text:span></text:p>
        <text:p text:style-name="P2"><text:span text:style-name="T1">DõŒsS 8G9³û‘ssçbæ/w^ÇüõÎç˜ÿ½ó?æ_tþÌü/Î_˜ÿµ¢™•§+½W–X{vª?„´¤œtvN?¯×Wž"ôIÊêÍ²^,­“ÝyJŽv(Ýnd(?‹9[kük?·?.?Al<text:tab/>œ…ÓÂ5á–ØD¸/Æ?ûÅÖÂc±½ð‚á˜(|?»‹@Lcñ0Ñ f‰Fq Kë.:‰ÃE"ŽféãK÷§²ôÙbyq¡XE,?=Å•,¾ž¥o?-ân1X&lt;ÈâÇ­_žt^é¼??ç5ÎkJ¯˜??N±NiÖº</text:span></text:p>
        <text:p text:style-name="P2"><text:span text:style-name="T1">:Áª?ŒìjÙ5éœ?H<text:tab/>„`¶­ÂP¾½D?1—¡€a2ÃL?ñý\ÑEœ/V?E?†?âr1Åj‰kÙ¾õÓE;ÅHq¿?-??cÅÓ,¡ØŽ¥w?/0ÿšØM¼%ö?ï‹™âc±¿øBj ?IM¤•RC?i=Ûn•Z‹;¥ö‰ìžÕ]:(¥±x?é¸”Åò¤Ig¥Ò%¶ýA?Î¶£¥ÛÒxé¡4•?7[z"-dyœ$O‰H?©¼?,U‘ÂÄ’A?’Q?*¾ámd?-€µÔ*æ[GˆU?IÚMçº,?ÉÆS76’bØŒ?ÀK¦«Ø8Ð-dm×ºÔOd={·æ?kDŒàö?·+¹õåv¬ÕJn†7,çs«/xóø"nŸpkËm?nóüˆ[žSøf”ŠîÜúqûìk(ËÃ¿÷)6æÖúµ?Aªñ%“ùÙ&lt;Ò“ÛƒÜ¾çv[É±Ü~Çëÿ‘û¸½Ç?Çý™¼4±¤L?Iã©î†pkiÜ¶ãv¯ÕJÄj?[?ÉæÖ™ÛgÜ:ð&lt;&amp;î_ãö ·z??ml™?œG??–1¤qµÍ?f-:6»„?¸=Çí?n?X­ØÊjÁ+?¹Ë*àñv&lt;2’û?¹ä‘ÙÜW¸=ÀóëJRyMB¹oá~,OýžûQúÌ?³¦Jn¶Ì÷ä©·¹?ÃíJÞ?Gy<text:tab/>Ü†ó3ná©€Ûtn‹¹Âí-«Õi¼Lo?iÎ-â¥])ig[6…SÜÞá‘ã&lt;õ-·%g¹ÁíRnæõ¤ÜF?®±H?¯O?ž:—Ûó&lt;ÒÄÅüõV+6±F¾&amp;ê†[Ç›A¶Z}7nË•q¤?¬ÿ??iÏSm8WK,ªgüh?ì““ûd‚ºÙÙ???É¬?ˆf6?Ä2??Ú1??:3??ºegû…‚^ÙÙþ?Ù?%+??%_Ð…ß0´PÊ½ Œ¹õÜ?¸µçGØ?;¾gËY¸?[Aø3ÅÖ?D±»F{vÏïÅî=%å$–l?÷Òí³’2u3Köõ¥q}tÉÖ6¾$Ý±sÉ¾“¥dß)˜ßÃ?§È’}?Éjq?t?ÔA=4@?hí =„Ð?MP†</text:span></text:p>
        <text:p text:style-name="P2"><text:span text:style-name="T1">t€ŽÐ<text:tab/>ª°?4C?1$B</text:span></text:p>
        <text:p text:style-name="P2"><text:span text:style-name="T1">:C?è</text:span></text:p>
        <text:p text:style-name="P2"><text:span text:style-name="T1">ËÃ</text:span></text:p>
        <text:p text:style-name="P2"><text:span text:style-name="T1">Ð</text:span></text:p>
        <text:p text:style-name="P2"><text:span text:style-name="T1">V„•`eX?V…î°?ô€Õ¡'ô‚ÞÐ?Ö€¾Ð?ý ?€0??Ã??</text:span></text:p>
        <text:p text:style-name="P2"><text:span text:style-name="T1">kÂZ°6ƒu`]X?†Ãú°?l??Á??<text:tab/>?Ã&amp;°)Œ‚Í`4l?c`Ø?¶‚±0?¶†m`&lt;lÛÁ?Ø?v€?a'Ø?v‰0Éz·`×•ÄÛÔz5]a2ì?S`wØ?ö„©°?ì</text:span></text:p>
        <text:p text:style-name="P2"><text:span text:style-name="T1">Ó`?˜?3`&amp;ì³`6Ìý`8??„ƒà`8??…Ãàp8?Ž„£`.Ìƒ£á?˜?ÇÂ?8?Ž‡?àD8<text:tab/>N†SàT8</text:span></text:p>
        <text:p text:style-name="P2"><text:span text:style-name="T1">N‡3àL8Î†sà\8?Î‡àB¸?.†ßÁB¸??Á¥p?,†Ëá</text:span></text:p>
        <text:p text:style-name="P2"><text:span text:style-name="T1">¸?®‚«á?¸?®ƒëá?¸?n‚›á?¸?nƒÛá?¸?î‚»á?¸?îƒûá?xðÛ«??ƒÛ?YÉ•S”Be¶2ÇÔÅ?«,P–)Å†?¹—2O~«wÃLfùªîOùŠ²BY©¬RV+k”?Êp%OY¤Œ–Ÿ(Ó•arC¹‘é•þŠR¤,•?”?L¾ú?¦ú&amp;oãDãxùg9X®f</text:span></text:p>
        <text:p text:style-name="P2"><text:span text:style-name="T1">”¯Ë‰¦Ó¦?¦“¦ë¦ÛÊZScS”²ÎÔJY¯loÊÕ•²£œ-—3‘Ç*S”¹ÊLãje–2RÞ¢|g?¤ï­ŒSÆ+?”QJ¾2VoR</text:span></text:p>
        <text:p text:style-name="P2"><text:span text:style-name="T1">LÍå?ÊneÜ^vQ&gt;**{•}¦`¹ž\_ÎQÆ(?•IÊdcc?ã`eª¾®2M™¡Ì7-U?*‹•%ÊryšüH&gt;)Ÿ–ÏËÏä?REù¥ò^ù`:eŠ6?+›­ä&amp;rS9J®+WQ6+[”­Æ¡Ê6e»ì-?ÈµåVÊ?e§ì¡ì2?Én¦?r;S€ÉG?—c•ýr}å€\I® ?”3äL9]Ž”#Œ½ŒÇ”CÊaåˆ&gt;S9ª?SŽ+'”“Ê)ã?å´rF9«œ3)Ê÷Êyå‚þ…Á$û˜ª)Ÿ”ÏÊ?å«?0%›Æ™òL?M½•‹Ê%å²rE¹jÜjÜnÜ¦\3ä°¾¬&amp;-•–2N?¦?ÆæçHý( ê'è§?~ž~?°Ó/Ö/?öú?úU?êwè??ÙPÍà?4ƒ—Á¸?|~ÀÕ?b??•µ</text:span></text:p>
        <text:p text:style-name="P2"><text:span text:style-name="T1">µAeC}C#PÅ?mˆ??†Xƒõ7ôÛ??€§¡ƒ¡?ð1$?º‚?†î†îÀbèkÈ?~†A†Á Ð0ß°???G?G€(c±?43­3m?Ñ¦­¦­ …¬“u ¥l+Û‚V²‹ì?bå</text:span></text:p>
        <text:p text:style-name="P2"><text:span text:style-name="T1">r??ÇÚ©2h-W•«‚x9D??måfrh'÷•û‚Žò?y9è¤Ø)CAªòNy?~bãv&lt;ã@?àÎx·?hÄ´t;ÆbiLO´² ò€i_™{ÏË¼‡eÞÏeÞ/eÞ£2ïq™÷k™÷¤Ì{Zæ=ãžÈU¯•kUV?+?;?ƒS}§?N</text:span></text:p>
        <text:p text:style-name="P2"><text:span text:style-name="T1">ê:…;Õc??˜?&amp;1mTKWHº?]?Ðé:è:X••0??Õ\µòZ?ÍM«¨UÒ*kU´ªš»ùGó</text:span></text:p>
        <text:p text:style-name="P2"><text:span text:style-name="T1">óMó-óOæÛæ;æ»æ{æûæ?æ‡ægæçæ?æßÌ/Í¯Ì¯Í¿›ß˜ßšß™ß›?˜ÿ0T—ªËÔbó'ógó?óW?€D$!?Ò#?²A¶È?Ù#ˆŒÈ„d¤ ?äˆœŠÜP%T?¹£jÈ?UGžÈ?Õ@¾(XËBa¨?ª‹ê¡pT?5@</text:span></text:p>
        <text:p text:style-name="P2"><text:span text:style-name="T1">Í?›1?2?6ÿj~‚?ªˆª ªÈY?òG?(?… PT?ÕÖºh‰Z’–¬uÓR´îZ?­§–ªõÒzkiZ?-]ËÐ2UƒŠP#„?Bfä‚Ê!WTAëŠÊ£H?¨6@?ˆš ÆÈ?iZŽÖOë¯f©ÙjŽÚOí¯?P?ªƒÔÁê?u¨:L?®ŽPGª£Ô\5O?­ŽQóÕ±j:N?¯NP'ª“ÔÉê?uª:M«ÎSç«Ô…ê"u±úZ¨.Q‹Pù©rO¹«nP7ªëYO…ó^?ÂHa$°?íD;?Å</text:span></text:p>
        <text:p text:style-name="P2"><text:span text:style-name="T1">b?`d*&gt;?8IÅÒrPNOõ?@úªúª€è}õ¾€ê{éû?MŸ¡Ï?åùüscóo$¨¨ÏÓ?•ô?õ?A?ýJýjP•Ï&lt;?ýyýy?¨¿¤¿?‚ôWôWA°þºþ:?Õ?Ñ??5õ/ô/@-?[Ô€Ú??Ó?a?l  ®ÁƒÍ×p6S}A}ƒ¿Á?42??‚@?Ÿµ‘†š†š ±¡¡</text:span></text:p>
        <text:p text:style-name="P2"><text:span text:style-name="T1">hÂçeSCª!?D?†?†ƒf†† Ú6È6?4764F€?Æ?c{?kÌ4f‚ÖŒ??‚6Æ¡Æ¡ ÍÝ‘ ½1ß8?t4N3Î?)ÆÙÆå Už"O?ƒ?/Åev?S®+7Àpå–r?ä*÷•û _y¡ü?Æ*o•·`’ƒ«ƒ+˜ìíÐ?Lq8èð?LwLvL?û?ß9¾?ûÍ‹Ì‹À?ó&amp;ó&amp;pP?¯M?‡´IÚ$p?ˆ69Ò?­šæ¡U×&lt;5/Í[óÑjh¾š?E¡¦¨9j†¢QjZ¢V(?Å¡Ö¨</text:span></text:p>
        <text:p text:style-name="P2"><text:span text:style-name="T1">ŠGmQ;”ˆ’PW”Œº¡?Ô?õ@=Q*ê…z£4Ô?¥k?µNZg”‰ú¢,”rP?Ô?</text:span></text:p>
        <text:p text:style-name="P2"><text:span text:style-name="T1">@?Ñ 4?</text:span></text:p>
        <text:p text:style-name="P2"><text:span text:style-name="T1">ACÑ04?@#Ñ(”‹òÐh4?å£±h&amp;šæ ùh?Zˆ?¡Å¨Pë‹ŠÐR´ZËF?Ñ&amp;´?mA[Ñv´</text:span></text:p>
        <text:p text:style-name="P2"><text:span text:style-name="T1">í@<text:tab/>¨=ê€:¢N¨3šˆf¡¹h?ú?-CÅh9ZV¢5h-Z‡6Ðñh?Ú? ƒè?:ŒŽ £è?:ŽN “è?:Î ³è?ú?G?ÐEt<text:tab/>]FWÐUt</text:span></text:p>
        <text:p text:style-name="P2"><text:span text:style-name="T1">]G? ?Ñ</text:span></text:p>
        <text:p text:style-name="P2"><text:span text:style-name="T1">t?ÝB?¡Ûè?º‹î¡ûè?zˆ~F¿ Gè1ú?=AOÑ3ô?½@¿¡—è?z~GoÐ[ô?½G?Ð?è#ú?}BŸÑ?ô??,`?KX‡õØ€m°-¶Ãö?b#6a?+Ø?;b'¬ârØŒ?Æ˜`Š5ìŒ]°+.+`7\?WÂ•q?\?»ãjØ?WÇžØ{c?\?ûböÃþ8??â ?ŒCp(®‰káÚ8×Áuq=?Žëã?¸!n„#p$nŒ›à¦8</text:span></text:p>
        <text:p text:style-name="P2"><text:span text:style-name="T1">7ÃÑ¸9ŽÁ-pKÜ</text:span></text:p>
        <text:p text:style-name="P2"><text:span text:style-name="T1">Çâ8Ü?·Áñ¸-n‡?p{Ü?wÄpgÜ?'â$Ü?'ãn8?wÇ=pOœŠ{áÞ8</text:span></text:p>
        <text:p text:style-name="P2"><text:span text:style-name="T1">÷Áé8?gâ¾8gã?Ü?÷Ç?ð@&lt;??ÆCðP&lt;?Ç#ðH&lt;</text:span></text:p>
        <text:p text:style-name="P2"><text:span text:style-name="T1">çâ&lt;&lt;?Áùx,.Àãðx&lt;?OÄ“ðd&lt;?OÅÓðt&lt;?ÏÄ³ðl&lt;?ÏÅóð|¼?/Ä‹ðbü?.ÄKp?^Š—áb¼?¯À+ñ*¼?¯Ákñ:¼?oÀ?ñ&amp;¼?oÁ[ñ6¼?ïÀ;ñ.¼?ïÁ{ñ&gt;¼??À?ñ!|??ÁGñ1|?ŸÀ'ñ)|?ŸÁgñ9ü=&gt;/à‹ø?¾Œ¯à«ø?¾ŽÀ?â?ø&amp;¾…Â·ñ?|?ßÃ÷ñ?ü?ÿŒÁðcü+~‚Ÿâgø9~Ã/ñ+ü?ÿŽßà·ø?~?à?ðGü'þ„?ã/ø+?D "‘ˆŽè‰Ø?[bGì<text:tab/>$Fb"2Qˆ?q$ND%åˆ™ ‚<text:tab/>!”hÄ™¸?WRžT n¤"©D*“*¤*q'Õˆ?©N&lt;‰?ñ&amp;&gt;¤?ñ%?âGüI?<text:tab/>$A$˜„PR“Ô"µI?©Cê’z$œÔ'</text:span></text:p>
        <text:p text:style-name="P2"><text:span text:style-name="T1">HCÒˆDHÒ˜4!MI?iF¢Is?CZ–¤?‰%q¤5iCâI[ÒŽ$ö¤?éH:‘Î¤I$I¤+I&amp;ÝH</text:span></text:p>
        <text:p text:style-name="P2"><text:span text:style-name="T1">éNzž$•ô"½I?éCÒI?É$}I?É&amp;9¤?éO?d??L†¡d??NF‘d?É%yd4?CòÉXR@Æ‘ñd?™H&amp;‘Éd</text:span></text:p>
        <text:p text:style-name="P2"><text:span text:style-name="T1">™J¦‘éd?™If‘Ùd?™Kæ‘ùd?YH?‘Åä;RH–"²”,#Åd9YAV’Ud5YCÖ’ud=Ù@6’Md3ÙB¶’md;ÙAv’]d7ÙCö’}d?9@?’Cä09BŽ’cä89AN’Sä49CÎ’sä{rž\ ?É%r™\!WÉ5rü@~$7ÈMr‹üDn“;ä.¹Gî“?ä!ù™üB?‘ÇäWò„&lt;%ÏÈsò‚üF^’Wä5ù¼!oÉ;òž| äOò‰|&amp;_ÈW</text:span></text:p>
        <text:p text:style-name="P2"><text:span text:style-name="T1">¨@EÊ?ÃTO</text:span></text:p>
        <text:p text:style-name="P2"><text:span text:style-name="T1">Ô†ÚR;jO!5R?•©B?¨#u¢*-GÍ?QL<text:tab/>¥T£ÎÔ…ºÒò´?u£?i%Z™V¡U©;­F=huêI½¨7õ¡5¨/Ú‰&amp; ñh?šŠ</text:span></text:p>
        <text:p text:style-name="P2"><text:span text:style-name="T1">Ð44ƒN@ÓÑnºœ® +é*ºš®¡ké:ºžn ?Ñ.4‰?¡CÑ^´‡Ž@SÐdj¡~ÔŸ?Ð@?Dƒi?</text:span></text:p>
        <text:p text:style-name="P2"><text:span text:style-name="T1">¥5i-Z›†Ñ:´.­GÃi}Ú€6¤h?¤i?Ú”FÑf4š6§1´?mI[ÑX?G[Ó64ž¶¥íh?mO;ÐŽ´?íL»ÐDšD»ÒdÚ¦Ðî´?íISi/Ú›¦Ñ&gt;4fh~š¿? ?jAZ°?¢…j5µZZm-L«£ÕÕêiáZ}­ÖPk¤Eh‘Zc­‰ÖT‹ÒšiÑZs-Fk¡µÔZi±ZœÖZk£ÅkmµvZ‚Ö^ë@GÑ\šGGÓ14ŸŽ¥?t?H'ÑÉt</text:span></text:p>
        <text:p text:style-name="P2"><text:span text:style-name="T1">J§Ñét?IgÑÙt?KçÑùt?]H?ÑÅô;ZH—Ð"º”.£Å4?­¢}i?Í¦9´?íO?Ðt??ŒºÐMt3ÝB·Òmt;ÝA‡Ñ‘Z®6U›¦M×fh3µYÚlmŽ6W›§Í×?hµ}Î¿»ôqÉ`º§Q‰îá:Õž«?“0I˜?d®?®?¸?B\??®4®\¸?rå?¨&lt;×@•¸?ªÂ5PU®Ü¹?òà?¨:×@Þ\?…r</text:span></text:p>
        <text:p text:style-name="P2"><text:span text:style-name="T1">T“k Z\?…q</text:span></text:p>
        <text:p text:style-name="P2"><text:span text:style-name="T1">T‡k º\?Õã?(œk ?\?5â?(‚k &amp;\?5å?(Šk fL?Åƒh®b¸?jÁ5PK®Zq</text:span></text:p>
        <text:p text:style-name="P2"><text:span text:style-name="T1">?Ë5Pk®Úr</text:span></text:p>
        <text:p text:style-name="P2"><text:span text:style-name="T1">”À5P{®:s</text:span></text:p>
        <text:p text:style-name="P2"><text:span text:style-name="T1">Ô…k $ã4Å?ô²ê?ñ¾U÷ˆ?¬ºG|hÕ=âc¦{ÞŠÏ¬ZG??µ??I‚ÃAG“Tß±«c²4Å1Å1]šfU&lt;Ò?UQÍÒB«î‘–Zu´L?¥’Šµ&lt;mŠ´\Û«í•¶8¿v~-muIsI“¶¹¤»¤KÛÙŠb&gt;0ñ÷&amp;¡ÀúµŸv ?ô?™` [é?€©Ö•ˆz¨ôÙ»ÑúÌßA§?æO…tê±²ø?¶?Ì´¾?àñ“%[­¸t»´t»¬4ýHéöhéöDéöxi¾?@4?³’íyo?ÖÃy¬üuúu@â­®3?7??zÙ$›€AN?€</text:span></text:p>
        <text:p text:style-name="P2"><text:span text:style-name="T1">WŒ¶?:??°s`Ô?Œü©˜ ¯k-“['þ|ÊzžÙ@dãÅÅJÖ' @@‚&amp;”?*<text:tab/>î‚§PCð?‚…ZB]¡?)D<text:tab/>1B¬?/´?:]…îB/!]È?úƒ…áB®/Œ?&amp;Ó…ÙÂ|a±P$,?Vë…ÍÂva·°_8,??Nß—„kÂ</text:span></text:p>
        <text:p text:style-name="P2"><text:span text:style-name="T1">á®ðPx,&lt;?^</text:span></text:p>
        <text:p text:style-name="P2"><text:span text:style-name="T1">o„?Â'¶°Ó‰¶¢Qt?Ë‰Dt?ÝÄ*¢‡è-ZØ&lt;??ÃÄp±‘ØDŒ?[Š­ÅvbG1Qì&amp;ö?ÓÄL1G?(??GŠ£Å?q¢8Uœ)Î??Š…â2q¥¸VÜ(n?wŠ{ÅƒâQñ¤xV¼ ^??o‰wÅ‡âcñ™øR|#~??Il©(ÙJFÉA*'?ÉEr“ªH?’·d‘? ¹2”g¨ÀàÆP‘µ–V™µV•Á??æ??n0Üd¸ÅÀÖÎæÛw?î2¼dx??•?•õ¿ÊÆ„ù?Ãg†/_€¬ÏïXo ‘AbÐ1è?6¬×?ƒ=?d¨ÎàÉàÍPƒÁ—Õ%‹mÃ?ê0°ÞFl]ÌV•áÌóg?``W…B?B?j2ÔfGuaHdHbHfèÆÂÐ¡?CO†T†^½?Ò?ú0¤3d0d²+bµT?ó»2`?ÈÊnÂÐ˜ù9ý?ú³&lt;¬†j6?‹©,¦Zc,¿Êò«ƒ??3a?Ê0Œa8Ã?†‘£?r?ò?F3ŒaÈg?ËPÀ0Ža&lt;Ã?†‰“?&amp;3La`sXÆ0—a?Ã|†???1,føŽ¡a<text:tab/>C?«{?ë™§@pf½£Üc`=i]¶ª??62X×²•þÕZ–1uoàÄ¹¸?çbÌ¹¸2çâ*œ‹«r&gt;­ÆùÔƒ¯)«ó™íÉùÔ‹3©7gR?Î¤¾Æ‰Œ+ýùz1ˆ¯?kòõb”r[¹</text:span></text:p>
        <text:p text:style-name="P2"><text:span text:style-name="T1">¢•—l]Øœ¯?[ñµ`k¾??Á×‚#?3*`?_?æò?až•?Áh¾.?Ã×…¬?…é@b¬‘.X?’íôÏ~œ×?óJçµÎË7”z+œ7ro?‹m*õV8ofÞjžoK©·Ây+÷¬ù¶•z+øSò* ?ãÜ? ?Ä3Îí?rÀpPà¼½ìL;ÊÎ´³ìL»ÊÎ´»ìL{ÊÎ´·ìLûþ:“óqæ­aÇ,w&gt;Qê­p&gt;É½Õ,vªÔûÏj´¿¬F?Êjt°¬F‡Êjt¸¬FGÊjt´¬FÇÊjtº¬FgÊjt¶¬FçÊj$?É¡È¡??‡Õ?«à°Ýa;?KßIØ—¾“.y?Qòf?h'€õ›=üŸvÀ’«í1Øyæ7Éo?lÄÂ\m-­??Á?Zìz/Y?5=°$?ì½‚NÈ</text:span></text:p>
        <text:p text:style-name="P2"><text:span text:style-name="T1">??]aœ¥•Åû›ˆKQù‘. Œÿµ?]ù7±¾|·¾´¯ký³Tü¦0]¹ê}?âpÉ¿÷åŽ7¯ÙV7áê†¯'</text:span></text:p>
        <text:p text:style-name="P2"><text:span text:style-name="T1">sÍ¹–\Ý?K®´¦P??QT?X?3ß?•+~j¹ˆW8Ób*«­ gõ?À«)µÑ?T±MœŸjq´îØªöm“²{¦¦÷ÈÉH÷s°ÈÖ j?›Ò­OFz7¿ò??kÄ^57OMÎÊÈÎèžãÖ0#+3#+)'•?QÑRÁš.©äßÓ[§öIñ‰ËIê“éÖ²a}Kylò²?ø[üB˜ñoÏvƒ-Áe»–Q[þWjf²@k:TuÍ[´Œõ«f©Z²[&gt;½ajfÏ”,·Fq?n?q1µ"ƒüC}?BBB|Bë‡?ûUµT.¹"—¿½¢¸”¬þ©É)–\¡Ò·-,è”+(€ÅíÅ\A?KËýø›Ká Ç}&gt;óu‹*?æ?7põ??/9ûU?ééõ»Ï›ô<text:tab/>?Ýwþ ¾9Ø%3nÃ£?%'Ê¦\Ú-?i§§ýÀ£én“áÈŒø!3ÞômqøòšãÏ|ÖÏºÜcc·å’ñÁøõ?±â¼ ?ÂºÝôò?p8ðElù.s9v#^?½¿:íÉ­®7ãò?§O?:Ü¯:dà§:Yy•†$Ì(Ú0ã?©ñè}ky®)ÅÐvÀŒi?fn?½gÆºÑoþ4ßŸqÿ‡&amp;Áý?ü?Sßþ`VÓÔ´+Çƒkµ·\8x:{Ü/3ßU.ï”Ø</text:span></text:p>
        <text:p text:style-name="P2"><text:span text:style-name="T1">Ø?º}£^“ÑÏ·m¸ry~è¬U»—¶Û6°gä?ebrßýµ?6Lpx?µ{ÈµŸ</text:span></text:p>
        <text:p text:style-name="P2"><text:span text:style-name="T1">êO¢ÄæÑÒ\ÁŽµˆÞâÊšÔUÖ!]¹&gt;çß9zýû³ý÷í?²¶Îœ¤Q9^Õø?r­¬#?4²\åÀ??ÆFfÚ??ÿ³ÿŸ[¼6?<text:tab/>Ú¢XZ[3TÐ5·4³4-l\?‘ß°gNNf-_ßä¬´?}þê§?É?}|3{§Z£¾™Y?Ýú%çdû–u£µ?y'²QYƒe±´3Ø²‰©×Û?‚.Ú?eiò×¾EÌ?+=Á€??þî?)YÿIÉ9?ÕZßª:£Åþ¯"%Ûš’u”t®åù¶Ç?½Åóö½]¿õøäù5=«úw‹‡žP,ýyr˜îWwsó÷‡{äv´ïpÌþE›—K}&amp;?¹?mñö¹àx¾§pÑâÞcÉòôq~.é??íÛú¥]ÑO‡®?g?4~mcÛûÓ’™Ÿ;yW«øìbeÃ-÷o»Ä›ÒžÆÙÄþé°yçº?î?¼??ã˜“£óï±³–f?^j÷ã?ïû½G¸’?÷$w§oãn?sOäÕ~ÕÛ#éƒ}AnDìô_óÜ›vÜñ}Øü??</text:span></text:p>
        <text:p text:style-name="P2"><text:span text:style-name="T1">[Í8¶w÷™‹^ÛöL¥öËWô?þá³yxd£±Å†+Ÿ¢2C?Þ?õææzßg</text:span></text:p>
        <text:p text:style-name="P2"><text:span text:style-name="T1">O+ò8ÖæÇC»;¬NÜS¼ç«âdYés8(óàÊg¦%›w2?{ÆhìÊ74v:íª¿SÐÑ{m8</text:span></text:p>
        <text:p text:style-name="P2"><text:span text:style-name="T1">Ÿþg??ô¿B?•-?K&amp;½ömz·?·¸Ô?é¬Ô2"´?úû3æªi±´ç¼?R¶k?•÷Ad¥Ù¥‘ý¿$¦Ù};=7D~?}fQ‡?‘'6ÞÛêXSZ·Éœ¸ðéŠíéZX½¯)??_-/®Ø9~^Z»‡Ó—Øw&lt;|ùV¬¯1e¾[RxœßÂ´)?‡íþã‹Ú26qV­?»Ú?ç$Õ_5óî:÷˜è%s2›Vë&lt;´Çé?åûŽŽÜëÚlû}åØñj§l~?l_Œ?ÎŒ?õ?µµåêc=.~?´÷ØÙ%YÞT</text:span></text:p>
        <text:p text:style-name="P2"><text:span text:style-name="T1">œû¡õ?§š¡N¾Ëz?Ï?~¢ëÅ[çŸ×<text:tab/>ü°ëNe÷³Aþ«î­ZÛ¦yôˆèø#*ìÿÊæ³×þYp5¶¸¼ÇÇ:&gt;çÏž›ß7Åñü˜Svòïe&lt;Úôimx£âU?*×Ëmºèêì„–j?ÉþÚÐ¸ÎëÊ?Kx¿ˆ)‘µHÇ¿›¨Ò7lU¡óýN-'Åçï</text:span></text:p>
        <text:p text:style-name="P2"><text:span text:style-name="T1">;¯{¼bì¶3?ò,­¬ÉŽ:Æ?Ë"-þ¹?,~Ö]½ê?à?T3È«k ¿_hw¿?ŸàîÉI&gt;5-Ý}j&amp;?†ø?tO?</text:span></text:p>
        <text:p text:style-name="P2"/>
        <text:p text:style-name="P2"><text:span text:style-name="T1">éÖ=90Ðò??xÆññéK[Q;áTH?„vEÏ·¯`‰/!À??F…Œ?ó#þG?ÈÆ2?Él?w±°{Ÿ?»ûZ8?¶ÿ†?c,Œ?¿¡Àºÿ=</text:span></text:p>
        <text:p text:style-name="P2"><text:span text:style-name="T1">ü?eçü?ß</text:span></text:p>
        <text:p text:style-name="P2"><text:span text:style-name="T1">èøôú´:çö</text:span></text:p>
        <text:p text:style-name="P2"><text:span text:style-name="T1">ÉûqÌª</text:span></text:p>
        <text:p text:style-name="P2"><text:span text:style-name="T1">?e?Å§”çÁ7Olóvîügk}­¼¾á£ìŠvôuï|mØö´Ú§Vwé$?O×jÃm~=–RaÛyÓŽÖ'&lt;BÛ?&lt;?rˆn÷ß}ÿì™?77¤+?½½²ñ7ç«1‡6È¿¹-x}ïKµN}MzG/yØWZtç\fîb’õCå³ƒ½?¾øúäàÝ_\W/ž??b3lv^.H»½Ì?´âp\~Šã?»)A<text:tab/>»~È_<text:tab/>¾|ð?æýf¢~ÑÁCW?d¥ýÚ&lt;Á=ïÕáÍ?mg?¡-½ö&amp;|úâR=4÷òíØ9?ÕIÌì?‹vwq^úªZË'6³?÷<text:tab/>4…¶½?â?4«VèÂ+Ï{é$Wrì&lt;Ä’«ßËønY<text:tab/>ßÙ'?¸k\­ùý3Íuáìao7Ý}ÜŒ×ÞÝ?Š$Öð~Ô‚ÿ!hWÖ/~&gt;?¯?^¨òï¼?›‘ÁÈuTj÷Ôä¤œ?·úýrzfd¥æâdf±„?ø1þª?`Ueþ¥»þÖÝÿOžý¯?lsVBGjévÀu~¢›[ƒyýãÒê:_Ë8{æÕ“Þ_æ ‡»wjåäi;|ýŸ}½}¸ALå«YàfP[ûq§×»5}ó²çÚæÍ&amp;?ï?Ô¬ï‚Æ67&gt;W½³¨_ÁùÕÙF\?uó÷}¯ƒ—ê?qkÃº:w=zÎÑV?geÇ¿Â3?~?š™Ux­—ò?"òÆ„¢Ù?ô»{ÄN*Þœê{ƒÂ/ÓsªßïïÛú§r–„?—&amp;uý|æT—H¿–»ª©?Ã-ç³ª;xT:??S§Ð¿ÎÔsKB</text:span></text:p>
        <text:p text:style-name="P2"><text:span text:style-name="T1">c:ÆÄçzxêýw4»Þ"ùÑ%Ÿ®¯"ê&lt;ZkÞE.Y|±ÃD÷¸ÇƒWG½Ž&lt;???ºxë€ŽÅxñ¤3ŽSâÃ?­µë"]þ‹Á:³?ioQ¬Ì </text:span></text:p>
        <text:p text:style-name="P2"><text:span text:style-name="T1">ÂWÞ"±Í7ìõ·Lb%+WE§c#0ßâd°+]š˜?ž?ÌäoYL´–òù¢_Ìe÷ñ³îÍM¬½Ò/cyØÞ?|,´,S9Qg,o?â@?¶œi?êÿ?—Éks?Ãã«Íù¹ªúÉóž}Ü¬„‡Ë,-K¸¬©¥±%¢°aaýüzÿ}.+KÎbCÛJAœÅZÃbM,Œ”¿a±Ðÿ‰³N˜†%¥þGþ??P³î?÷È</text:span></text:p>
        <text:p text:style-name="P2"><text:span text:style-name="T1">O3Â7ùoëõTöM_ÙôýÓ.ýžG×ö¹Þp?üræW?¿¥•Ï?m9wdÅNkëøFï.Z?¿ðAæž[?ÚÖ4ë}Ý'õGœ¾gÄ©gŠ?ºù|„-ÆŸóy?uioæ£•¦"©8þîÎñÍÚ¾žÕ`á«ß{ñ ¿B`ØÎøù/ã*ñ\–ë2ãþL?××÷c&gt;L\rú±Z&lt;-æ¤ó¥)Y³&lt;ûöY }py?w­ÇÙJ_;ºž+š¸¯ÚæAÉñŠZûã×¥íâZ F4òíòæÆú+¹þéŸ–ÍR?&gt;M}´ªÈ{ÿI/?9eò¼›o‹&gt;:¹Û¥„Î|5¸BÔž‹÷â?_ø·UL“ˆ9i*?w²¬gŸî¾µ&amp;.2ï?D¥?bïšF+ž›qœó]+_.Ÿ°Ÿm¦Çœ¢‹ŸsN?|S°8|Rxí”Þ?Ò?ÌQßÏ/Nç*YjöVW_üÄ³"s¡/ù?mÒ›~?mê5?K•ãëº+p/åKþ9·+—Å_V?aÙrù·Î}ù®yk¸~«;¬}òóáÊz·Ýì<text:tab/>î©<text:tab/>?~?œÞø½Ý\VyƒË„3W¦ÁPþ?_ÈÝ§?u?X›2ã€˜^Í~VÅªGS?Õ3?OîŸz²÷ÆlÅu¼1s&gt;,Z×–ÑÌ“¥»»,›AvÚÚObÕßÄšUvvœÏZán¨?ëÎãBÛëuIî?ÏuœÜ!ñ‹¯¨÷àbÛõL?Yÿ3gO{$°B`‹y?ÇµÃ¶?MlìÀòû=¬ü?Ë0?—ß2?Q~?˜?˜??KlSc?KPùm?æ??€¸?×Ý'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Â?3ïV9&lt;</text:span></text:p>
        <text:p text:style-name="P2"><text:span text:style-name="T1">ß½&gt;b–ÌCYÆ¶5»+&gt;u_xcÍøîÑ¾~.Ö?½?&gt;?‹Þõ_=éÉóÞ¬«</text:span></text:p>
        <text:p text:style-name="P2"><text:span text:style-name="T1">?ŸMùÄ¦ßÊür¢–ŠRÁïožTÌÔãýÎþ¨`„ßÜ¾l®¢©;?ZÎI×=?È÷*)Æ^lF·‚ý#v)£Ÿg½Êmµ‹¸O¼*°ýßÊ%|ÿ?Wbß‡ë;Ä_ûu×?5ÕŽ[¼ÿõžZn§ê+ÁEŠïNí®H‰f?ç?á»tKdÆW›i?›uõŸÿlm;??öbnÁ”œ5–&gt;W¾Uî_%Q•¤ù~ÑlM?¶r©¤“¶r¹òM?¸ëì&gt;ï¼ùéÏ7µ[?/YQbºÃïh¡²Z?·MPOa”›³ÈžÍ›7ø¦Ÿ˜ïô¿¡R±až¨AÚ'¡8©?ó”?/8¿Ô~¹û‹Ç?+7Œ?|Ô´&lt;Tâ£^…½_voæÜSVù{?ÕKØ?ß•)îŸÝtP=dÛÆ,ÛÎ…e‰[ò?</text:span></text:p>
        <text:p text:style-name="P2"><text:span text:style-name="T1">/Û¿ÊýƒPþß.£œMÿî?žèQ&gt;™¶w®l»P</text:span></text:p>
        <text:p text:style-name="P2"><text:span text:style-name="T1">“­îúÈþ?O?ŸnÝp*yKE?ë?G½€5S6,­X½yÁ´R©›“Ú…K•ôVpä-ˆîQÝ¿à}Ë)Åk¯åüOÎzçùà;cj~'wí‰Ì?Ïò^-Ÿ~ÎPó?ßÑè˜?¾ÒoüÒŸg¯?*–}Rxñ_Ã&amp;?`?fYÎÄÈh?Ìn?×^Æ&gt;l‚?D^Ðx?Ô\ƒ¦_NfC?ä?j ??&lt;nC&gt;?dYQPc?¦‘Å?X(ilpËÜÊZëpX;ÿ«Ã¬}ÞåÇÞô?¤ iá13?Y Õ uf?æ^Ê…j</text:span></text:p>
        <text:p text:style-name="P2"><text:span text:style-name="T1">*83kIeA~zQbAF¥?Z¥ÂÒÄÈÐ3å½GvQU]Ù‚K&amp;ÕÎ‰Îò–K•–È¯*™ÄšsÉ¸7©íÁ¶ël²?n)Í?B/Ê?þh~üí­ü¦ÄÒ««Û?iNºÇp›YLâìÖ]é\÷?¶½œ¤Âïp^Îë’–µÛQæê¤;‡7µ?ý?|ÜH§ï`ÙÆOŒ{.,&lt;Y?_’sç¨²Û…i§¾Vš6Nm–?3¸Ð?õ=.®Ë;Á4H9.c?Çƒ˜/?ëY?©Fþú±äVôªe»onúñŽ?n•¥ñ£”wÂ¡¾÷EìÂäowª?š½uøùåzYPkƒœÙ?mõkŽJ¡¯}3&gt;È\mX“8³èÉ¯¯µë¾?ýMZ8}¢Àß?F–o¯g6/˜«üûw[ÉÃ??~Ÿ·°‰IÃ ‰I??Gl†ML¢@!Apªì?°V?ö?<text:tab/>¤4?k œ$¹?3+Œ@Ëá2¬†üàQ6?C3Cs`ëÆ8</text:span></text:p>
        <text:p text:style-name="P2"><text:span text:style-name="T1">#E†FdZ?íÿZ6ûPÁ²Õn?y?,?DïMƒÒŠÇ:Ö??»¥Í…&lt;gž¶5•Ú_¨Ýþê?÷ŸÜ…ÊÏ,ã6?«ÍZn]®("fóBîKÏ«E´Öd]ûø¸âÊ¥“o&gt;é0¤æ±°wï°÷Ð/ÿUÉùÆ/ŽÏwŽªØŠ—½'k–Ö¾¾WÖ7ï›Â¤/–í}[æ=^7wrÄt§³õ¯§&gt;ýØÁÕèú‰ŒU’sÊ2j_Où4sÓ:óÿo?Ö?,51ÕõÎ’\r\S6\óÝ÷ÔÛËæÜð¶??j:/ì±„+ì{ñÄ5‡¸Ó?t§X?f||dæáÍ?å-¾}M<text:tab/>;óóë¡+÷|2ŠÃ&amp;©ÚúçmëÒ¼•u7r¾ßäWÎW¦¶^ð¶ø?{RU%Ò:,íõL.Y^›××½z§©0??vüÝ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8 0 obj[ 0[ 646] 3[ 274] 216[ 684] 1651[ 888]]</text:span></text:p>
        <text:p text:style-name="P2"><text:span text:style-name="T1">endobj</text:span></text:p>
        <text:p text:style-name="P2"><text:span text:style-name="T1">2959 0 obj[ 274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684]</text:span></text:p>
        <text:p text:style-name="P2"><text:span text:style-name="T1">endobj</text:span></text:p>
        <text:p text:style-name="P2"><text:span text:style-name="T1">2960 0 obj[ 226]</text:span></text:p>
        <text:p text:style-name="P2"><text:span text:style-name="T1">endobj</text:span></text:p>
        <text:p text:style-name="P2"><text:span text:style-name="T1">2961 0 obj&lt;&lt;/Filter/FlateDecode/Length 79317/Length1 176128&gt;&gt;</text:span></text:p>
        <text:p text:style-name="P2"><text:span text:style-name="T1">stream</text:span></text:p>
        <text:p text:style-name="P2"><text:span text:style-name="T1">xœì}<text:tab/>`TÕÙö9÷Î¾df’L2É$™?&amp;<text:tab/>?Â?H?É@?öÁkB???$??EÐ(²?Å¥®(UlU¬¸L?ÔàŠŠ»âZmÝi­ÕVÜªV?ÈÿœûÎÀ¯þí÷}ý¬ýçœ&lt;÷yÎ{–{Ö÷?•?ãŒ±4&lt;t¬¶rúØÑyÅU?¦\™ËXæ[U£*g?÷vÜÆØm}?ãOTšPqmSµ±í‡?Sú®¬ªþóc_~ÃØ—</text:span></text:p>
        <text:p text:style-name="P2"><text:span text:style-name="T1">Œ©ŸŒž2yú9Ÿ;S?ûf?ã[÷ž??uñÐq2v{)ccúLž^&lt;àÛ·~ëB[?â­µõKêZ†Æ†*Œ</text:span></text:p>
        <text:p text:style-name="P2"><text:span text:style-name="T1">2¡½½õ§¯ðG¯Ûû2cMHë³?¶,ZÒúÉI!Æ??Ç˜=}Q]kËaA¼ÿcÔw.j&gt;sáMUwLbl<text:tab/>úk·55Ö5|±é†]h¿?ùƒ›`°ßaS‘¾<text:tab/>éÜ¦%+Î?ò©ñ</text:span></text:p>
        <text:p text:style-name="P2"><text:span text:style-name="T1">¼kcý÷œÚ¸ü4Þƒo`ìÚ?ä{š—Ö×M5ÙËØê~ŒùG,©;£%`Ì}?õŸB¾IãŠºšEs»?Ûñ%Ò•§Õ-iü,ß÷?êoÂû+[–¶®èò2´·ý9Q¾eycË{§œÅXÅûx}?&amp;æÚÕëêØMóç;†Å20L„ûÿºF”g/ÿ?ûîàáÍ?›?#if</text:span></text:p>
        <text:p text:style-name="P2"><text:span text:style-name="T1">£€z?v„ñ½–mß?&lt;¸Íü±ÖR·`zTXœ9l2Ó³áÐ</text:span></text:p>
        <text:p text:style-name="P2"><text:span text:style-name="T1">s²bÑ?çxí½œ©ºB~)rMú-úh2‡X}‘mP˜‰)?½¢(:UÑ½Ç”®?»½‹ÞËØÄé~?Ã?d—Q?Œ×+ù~Æo?yê½ú$1R´žt¬7ü?öÿ}0¼Înÿ©ûðŸ?tìÆŸº?ÿL0?þ5ýU?ü¼æá_?tƒXíOÝ‡Døï?å?¶å§îÃÏ!(bcþ+õø×¬ùº/‰?‰?‰ð_?ÊuÜòƒyµìÀÿf_~.A-a?þÔ}H„DH„DH„ŸWÐ-a?ÿÔ}H„DH„DH„DH„DH„DH„DH„ÿœøçÌDH„DH„DH„DH„DH„DH„Dø™?5Ž¬øo—¬F</text:span></text:p>
        <text:p text:style-name="P2"><text:span text:style-name="T1">JYÈtl?ÒÉÌ<text:tab/>‹ø?;ëÁ&amp;²?¶œmË.ëêÒJÛ™ÿ8?ïúŠ±®¿³{xfWý_7ÆÛL:þê8õjfà?k©ÏOü­?í÷Xèw`?öãwkï_?*ÿ™Â&lt;óGò.úïvå9¨ÿ£­ýKwR(²~Eëòe-KO[Ò|ê)‹›?-llX0ÞÜ9³gEjÂ3¦O›:eò¤‰?Æ?;ftuUeÅ¨‘¡ò?'</text:span></text:p>
        <text:p text:style-name="P2"><text:span text:style-name="T1">?6´¬tÈà’â¾E}</text:span></text:p>
        <text:p text:style-name="P2"><text:span text:style-name="T1">òórƒ=|žT—Óa·ZÌ&amp;£A¯S?ÎúT?«kýÑüÚ¨.?8fL‘H?ë`¨ëf¨úaª&gt;¾LÔ_«?ó?_2„’O(?¢’¡£%¹Ó?œ</text:span></text:p>
        <text:p text:style-name="P2"><text:span text:style-name="T1">/êã¯</text:span></text:p>
        <text:p text:style-name="P2"><text:span text:style-name="T1">ú£ÏW?ý|ÖÔ?èÍ•Áˆ?z@Ó?5­Ë×?v$??ÔðWyš*ýQ^ë¯ŠVŸÞÔ^U[‰ö:¬–Š`E£¥¨?ë°X!­PÑ‚`K?/?Á5¡?T</text:span></text:p>
        <text:p text:style-name="P2"><text:span text:style-name="T1">íP˜É.^?Uóªê?¢S¦ÖTUz?ˆfc?Z[QCEÔ¨µå_,úÌ.ôwôÙÓ~Q§“-¨-´5??êæÔDÕ:TjW«ÚÛ7F]…Ñ^ÁÊh¯Õï{0äÆhŸ`eU´0ˆÆÆO;ú??Õç9ƒþö¯?:?&lt;ðññ–º¸ÅçüŠ<text:tab/>)†xtš/5CßÐCŒ/??}¹°3Ä? ?m›ZCi?[à±Pqa$ªÔŠœ=2Ç??9m2çhõÚ`@,UUmüçô&amp;O´m¿¨?f_ûÉÃ?òýQ5¿vA}“àºÆö`e%ÍÛŒšh¨?"T??kUG¿b”¯«Å ?‹i˜Z?-?¶DSƒ£¨?~±?‹§×hUâÕ¢©?QV[?¯?-®ª?ýòWµ×VR?E[Á©5»ÙÀ®÷:?ù½;?²A,"ú?M«À¢äWµ×4,Œúj½</text:span></text:p>
        <text:p text:style-name="P2"><text:span text:style-name="T1">ØŸý5Þ@4?ÁôE‚5?±JAg´×{x]@{£Vc;¡´,,FnÌ3ùk?¯??«?ƒ¿?à¨áÈpb¹´¤XÑQÃý5ÜËd1¼%^B¨ãÚABÍ«?#²TQµbŒ7?<text:tab/>Pø‘.yã}ÒçEMÝÚrÂp´Oôž?ì?•??êå¯j¬ìÖÁã?ÕÇ;?oíûû©ˆ¹ˆ¿?5Lb9ÇÈ,5?'?6?Íh&amp;±Š?”Mñ×??ƒ‘ öPhJ?›˜km}ÇO?ŽŸ:«F[íø.™q\ŠòK)?e?dË„R=X]è•Ëª¥Gké£É1'd•ÙAÑ¯öö†?¦æ‰­ìíàšÐW\?‰N.Œ?£</text:span></text:p>
        <text:p text:style-name="P2"><text:span text:style-name="T1">ƒ?ÑÏ¢&gt;?&amp;fÌ¨­ÀY­†»V×?ýNu{]gWÛ‚öŽP¨½¥ª¶i(ÎE{plC{pzÍp¯Öùi5k½«Å»“Ùx&gt;~Æ(4¥°Q?A¾ijGˆoš&gt;«f·“1ÿ¦?51…+?µ£"?¹È«Ùíg,¤Y?a?F‘ð‹„hi??&amp;­¼wwˆ±6-W§?´t}'gšÍ$mœÕw*dsÒ‹òµ?…ðáªïÔQNH–ÖÁf"[?•.ˆ—6!Ç)rîcŠ¸N‰L</text:span></text:p>
        <text:p text:style-name="P2"><text:span text:style-name="T1">?LLpÈ¢?™BæM±+˜RaŠÁr?Êš9Ûiãvîí@›Ó4s'oë0‡¼»µ–¦ÅK¶¡¤°µ?µ¡ç¢X·†ð&gt;?xøØ?Â³jvÚ?Ú×ž(1J?ìBO?ö?¾'Uþ?±ÿÖDšÚk#Â{°4ìUüð(?Ž`Q%8?=6Ø¢–`ã¨¨58JØË…½œì?a7bçó4ŽÅ?N·½6?GŒ?SÃ¼œÎš*šôwvuÍ¨<text:tab/>&lt;ï=?<text:tab/>à,Í?fÕDÍ…ø¸éóÆ¡ÜhZ˜GGÛêëD?X¸FÔ5æ­à\Ê?QdlÔŒ?Ìñ?P¢Z«#Î?*Õc¯Õ?5<text:tab/>3\G[$?)?/­Y?ÑÎ«3ÊÆ?‡F</text:span></text:p>
        <text:p text:style-name="P2"><text:span text:style-name="T1">ùÔ¦&gt;_¼¨8Òž?? 9?œuKÞFAfôM¯!‹?I¼,B“d´¡çõAdÕ×úiLÇY¦…ÅK–Fø|]~£?‹7žÉÄ°Ô&lt;«Ý?5÷Eƒø?ÚÚWø?}ž1?¡Îk©ñ?x·3jEò»Me¼?f?YcE_ð³?]?E??ÍLídÓ‚gÀuŠNk-?‘?µç­Ã×ê[a<text:tab/>–ÊÊ&amp;á?­ñ6ö’Õ(FnÃ¼Ã%tvm?ž?è?à;Ä×Oì?æÝƒÊ"í'?¢³‹ú˜N´Ú5s{»Éþý?h¾Lö£¬?•¼zñU?‹</text:span></text:p>
        <text:p text:style-name="P2"><text:span text:style-name="T1">§í7•øT?Çu(“</text:span></text:p>
        <text:p text:style-name="P2"><text:span text:style-name="T1">5æ?·â¢ä<text:tab/>à¢£âø?ü</text:span></text:p>
        <text:p text:style-name="P2"><text:span text:style-name="T1">?Q</text:span></text:p>
        <text:p text:style-name="P2"><text:span text:style-name="T1">]ž¢ù²?,Ä»??Ÿi­ñvç0™âñ?-f{tÑñÉ¦£Éj?\?óúÒ??C?¾?{å?o´?;S??+âo÷;ƒCƒâ¡U?-P‹E:z,°ý±ëÄ¡i«÷×,ÀfGƒÕµíÕíâŠZ_?Ÿ¶ø›¢§??×$Î?ÇæACb8Ñ¶)þÚˆ¿?WS&gt;µ&amp;?ðâ4‚ýqO</text:span></text:p>
        <text:p text:style-name="P2"><text:span text:style-name="T1">Ö‰OÁ??Ï”YÚU¥®]lq†›JÄ?5âÃ´°®1?À?$*&lt;?Í¾è£.~l˜·½=Ø?ÕÎm5</text:span></text:p>
        <text:p text:style-name="P2"><text:span text:style-name="T1">£ù|?»±‚ðÓR?¬k?Wè…â?Ý¨Õ­FwµÙ?­y«‚8Ë0ks‰‰ƒë[ ?õíâ‚&gt;·¶?3ájOn÷—µÃ?ÏÅ×C—_?³?Ÿ*ñEòkK]çE</text:span></text:p>
        <text:p text:style-name="P2"><text:span text:style-name="T1">“0V¤"hˆ</text:span></text:p>
        <text:p text:style-name="P2"><text:span text:style-name="T1">šóDA:?¢7K</text:span></text:p>
        <text:p text:style-name="P2"><text:span text:style-name="T1">;æ?óŽY´Ÿ¥…TØ¤µŠžM«‰N‘E´ó$Ä²Â¨’^ŠL1x&gt;mVôSªÈ?‹é</text:span></text:p>
        <text:p text:style-name="P2"><text:span text:style-name="T1">aWyEmT™Q?_?­þXQÕ+?ŒªÁ¢}Câç«#ošÒýÛ4'š6~Úl/&amp;¶ˆÅÌ*&amp;äü]f???±NŠó¤8WŠ6)Î‘âl)ÖJ±FŠ³¤X-Å™Rœ!Å*)N—b¥?+¤h•b™?-R,•â4)–HÑ,Å©Rœ"Åb)š¤X$ÅB)?¥h¢^Š?RÔIQ+Å|)æI1WŠ9RÌ–b–??)j¤8YŠ™R„¥˜!Åt)¦I1UŠ)RL–b’??¥˜ Åx)ÆI1VŠ1RŒ–¢ZŠ*)*¥¨b”?#¥?IQ.Å?)N’b¸?Ã¤?*E™?¥R‘b°?%R’b ??¤è/E?)Š¥è+E‘?}¤(”¢·?½¤(¢§?ùRäI‘+EPŠ?R?¤ðKá“"GŠl)²¤ðJ‘)E†??)Ò¥H“Â-Eª?)R$Ká’Â)…CŠ$)ìRØ¤°Ja‘Â,…I</text:span></text:p>
        <text:p text:style-name="P2"><text:span text:style-name="T1">£??)ôRè¤P¥P¤àR°¸à]R?‘â°?‡¤øNŠƒR|+Å7Rü]Š¯¥øJŠ/¥ø›?_Hñ¹?ŸIñ©?ŸHq@Š¥ø«?‘â#)&gt;”âÏR| ÅŸ¤x_Š?Jñ?)öKñž?ïJñŽ?oKñ–?oJñ†?¿—âwR¼.ÅkRüVŠW¥xEŠ—¥xIŠ?¥xAŠ}R&lt;/ÅsR&lt;+Å3R&lt;-ÅSR&lt;)Å?R&lt;.Å^)?“âQ)?‘b??Kñ??Jñ€?÷KqŸ?»¥è”â^)î‘ân)vI±SŠ˜??RD¥¸KŠ;¥¸CŠÛ¥Ø!ÅmRüFŠ[¥Ø.Å-RÜ,ÅMRüZŠ_Iq£?Û¤¸AŠë¥ø¥?[¥¸NŠk¥Ø"Å5R\-ÅUR\)Å?R\.Å/¤¸LŠK¥¸DŠ‹¥Ø,ÅER\(E»??H±IŠRlb½?òÚÃåµ‡Ëk?—×?.¯=\^{¸¼öpyíáòÚÃåµ‡Ëk?—×?.¯=\^{¸¼öpyíáòÚÃåµ‡/—BÞ¸¼ÿpyÿáòþÃåý‡Ëû?—÷?.ï?\Þ¸¼ÿpyÿáòþÃåý‡Ëû?—÷?.ï?\Þ¸¼ÿpyÿáòþÃåý‡Ëû?—÷?.ï?\Þ¸¼ÿpyÿáòþÃåý‡Ëû?—÷?.ï?\^{¸¼öpyíáò¶Ãåm‡ËÛ?—·?.o;\Þv¸¼ípyÛáò¶Ã+v</text:span></text:p>
        <text:p text:style-name="P2"><text:span text:style-name="T1">[s,g„?wæXŽ?t?¥Îå?µQê?¢³c96ÐZJ­!:‹h5Ñ™±ì‘ 3bÙ? UD§?­¤¼?”j%ZNÆe±ìQ ?¢¥D§Q‘%DÍD§Æ²ª@§?-&amp;j"ZD´0–U<text:tab/>j¤T?Q=Ñ?¢:¢Z¢ùDó¨Þ\JÍ!šM4‹(BTCt2ÑL¢0Ñ¢éDÓˆ¦?M!šL4‰h"Ñ?¢ñDãbÞ± ±DcbÞq ÑDÕ1ïxPUÌ;?TITA4ŠòFR½?Q9Õ?At?Ñp*9Œh(U/#*%?B4˜¨„??D4Z?@ÔŸ¨?5VLÔ—ê??õ!*$êMÔ‹¨€¨'5O”Gmæ??‰zPÓ?"?Õó?å?e?e?y‰2c™“@?DžXædP:Q??ÝD©dL!J&amp;rQž“ÈAÆ$";‘ò¬D?"3å™ˆŒD†XÆ?&gt;–1?¤#RÉ¨PŠ?1x?Ñ?­??L©CDß??¤¼o)õ</text:span></text:p>
        <text:p text:style-name="P2"><text:span text:style-name="T1">Ñß‰¾&amp;ú*æ™?ú2æ™?ú?¥¾ úœè3Êû”RŸ?? ú˜òþJô?2~Dô!ÑŸ‰&gt; "¢Ôû”ú#¥þ@´Ÿè=Ê{—è?2¾Mô?Ñ›DoP‘ßSêwD¯ÇÒO?½?KŸ<text:tab/>ú-Ñ«d|…èe¢—ˆ^¤"/?í#ãóDÏ?=Kô?yšè)2&gt;Iô?ÑãD{‰?£’Rê?¢=D?SÞCD?’ñ?¢û‰î#ÚMÔI%ï¥Ô=Dw?í"Ú?K+?Åbi³A?DQ¢»ˆî$ºƒèv¢?D·ÅÒà¯ùo¨•[‰¶SÞ-D7?ÝDôk¢_?ÝH´è?jìzjå—D[)ï:¢k‰¶?]C?®¦ÔUDW?]Ay—S+¿ ºŒò.%º„èb¢ÍD?QÉ)ÕNt?Ñ&amp;¢D?bî:Ðú˜{?è|¢u1÷BÐyDçÆÜaP[Ì</text:span></text:p>
        <text:p text:style-name="P2"><text:span text:style-name="T1">gÌÏ‰¹?ƒÎ&amp;ZKÕ×P½³ˆVÇÜ</text:span></text:p>
        <text:p text:style-name="P2"><text:span text:style-name="T1"> 3©ú?D«ˆN'ZI´‚¨•š^NÕ—?µÄÜõ ¥ÔØiTr<text:tab/>Q3Ñ©D§?-¦zMD‹¨g©z#Q?•¬'Z@TGTK4Ÿh?</text:span></text:p>
        <text:p text:style-name="P2"><text:span text:style-name="T1">z.õl?Ñl?ô,j:B/ª!:™º;“^?¦Vf?M'šF45–??M‰¥Š7LŽ¥Ší=)–º?41–Z?š@EÆ?‹¥â^ÀÇRjÑh2VÇRÏ?UÅR7‚*c©ç€*B#SÛ|ë×«y¾óÕRß:^ê;/Ü?&gt;wG[øœðÚðÙ;Ö†­k¹u­wíøµg­Ý±öÍµ?ËšðêðY;V‡Ï¯</text:span></text:p>
        <text:p text:style-name="P2"><text:span text:style-name="T1">Ÿ±cUø&gt;e?[¨¬?</text:span></text:p>
        <text:p text:style-name="P2"><text:span text:style-name="T1">?Ÿ¾ceX·2uåŠ•ê—+ùŽ•¼r%ï·’+l¥s¥¥j[?^?nÝ±&lt;Ì–OYÞ¶&lt;º\7,ºü½å</text:span></text:p>
        <text:p text:style-name="P2"><text:span text:style-name="T1">[Î-]{v.÷æTƒCk–ÛÕËÂKÃ-;–†O[¸$|</text:span></text:p>
        <text:p text:style-name="P2"><text:span text:style-name="T1">º·¸tQ¸iÇ¢ðÂÒ†pãŽ†p}é‚p]imx~éÜð¼?sÃsJg…gï˜?Ž”Ö„OFù™¥3Âá?3ÂÓK§†§í˜?ž\:)&lt;<text:tab/>ö‰¥ãÃ?vŒ?+???»cLxtiu¸</text:span></text:p>
        <text:p text:style-name="P2"><text:span text:style-name="T1">CgYÎ,–ê??˜”…ž0/?ÕÏ?ò¾çýÌ«cÞ¨wWMvdú2•^Ž^19ƒ/Í8'ã’ÕáyÁ£„&lt;½úT;Ò_H7ýÓt]J(½Wßj–æLó§©n1¶´‰3ª5.¯$î_¢Õ—?Ì¯v¸¹Ãís+UŸºùz¦r?çŒ;Aª<text:tab/>evq·¯Z}PüÏz™žq~)›Q8¾ÓÄ¦š¦ÌŽòMÑ¼éâ?š:+jØ?eáY³k:8¿8¢ýGÃhªø¯¾ZzýæÍ,{Ôøhöôš˜ºm[ö¨Èøh›Ð¡¦»„f(?)œ×º²µ°&amp;4ÎÄ\ï¹&gt;s©î‡/8?‡ƒ;?]?Å‘äKÒ?]IªÃî³+âÑeWÓ?VŸU<text:tab/>—['[?SÈ!†’ú?©?Ùñ?ƒM²M™Q?²–WàQÔ¯ºPóVÌk×ºBD¡"|%RZF«øi]±Rä£CZš?þh b ù­?+¤q…Ì¯éä£bÉÕØù#‰BDåD#bÉ¸Ëò“(5&lt;æŠ€†?</text:span></text:p>
        <text:p text:style-name="P2"><text:span text:style-name="T1">¹„?,#*¹Fƒ†Ä\5 Á1×,P<text:tab/>å</text:span></text:p>
        <text:p text:style-name="P2"><text:span text:style-name="T1">"??sõ?</text:span></text:p>
        <text:p text:style-name="P2"><text:span text:style-name="T1"> ’ýc.qˆûÅ\â;TLÔ—ª?Ñ?ú??Rc½‰zQc?D=‰ò‰òb.á?r‰‚Ôf?j3@ù©??Q?ÕË&amp;Ê"ò?e?eÄœsAž˜s?(=æœ?J#r?¥?¥?%S??Up’ÑA”Dd'²QI+•´ÑLd"2??¨¤žJêÈ¨?)Dœˆ…º?|?G?õ¾ÃŽ?ß!èï€ƒÀ·°}?Ûß¯¯€/aÿ?ð?ò&gt;Gú3àSà?à?ì??EÞ_þ?ø?ø3ðAÒ"ßŸ’š|ï??þ?ì‡í=ð»À;ÀÛH¿?~?x?ø=ð;û©¾×íý}¯koö½jÏ÷½?¼ý’½Ð÷"ð?°?ùÏÃöœ}‰ïYèg Ÿ†~Ê~ŠïIûbß?ö&amp;ßãöE¾½¨û?Ú{?x??½º?Ï‡‡€?mË|?Ø–ûî·µúî³­ðí?:{a¿?¸?y»·?¶?Ð?D»¬gúî´®öÝa]ã»ÝºÖ·Ãz¶ï6à7À­Àvà?àfk‘ï&amp;ð¯_¡ÎàmÖS}7@_?ýK`+ôuhëZ´µ?m]?ÛÕÀUÀ•À?ÀåÀ/Pï2´w©e’ï?ËdßÅ–E¾Í–›}?Y¶û~ü˜ÿÛ?o„ÿÔ]øù?úó/#»”óYƒ²?8?8?h?Î?Î?Ö?k€³€ÕÀ™À?À*àt`%°?h?–?-ÀRà4`<text:tab/>Ðœ</text:span></text:p>
        <text:p text:style-name="P2"><text:span text:style-name="T1">œ?,?š€EÀB ?h?ê?@?PÌ?æ?s9Àl`???j€“™@?˜?L?¦?S)Àd`?0?˜?Œ?Æ?c1Àh ?¨?*</text:span></text:p>
        <text:p text:style-name="P2"><text:span text:style-name="T1">`?0???åÀ?à$`80?</text:span></text:p>
        <text:p text:style-name="P2"><text:span text:style-name="T1">”?¥À?`0P?????€þ@? ?è??}€B 7Ð(?z?ù@???@?ð?&gt; ?È?²?/<text:tab/>d?? ?H?Ü@*?$?.À<text:tab/>8€$À?Ø?+`?Ì€<text:tab/>0??@?èFvá©?</text:span></text:p>
        <text:p text:style-name="P2"><text:span text:style-name="T1">À?Æ?8lü?p?8?|???¾?¾?þ?|</text:span></text:p>
        <text:p text:style-name="P2"><text:span text:style-name="T1">|?|<text:tab/>ü</text:span></text:p>
        <text:p text:style-name="P2"><text:span text:style-name="T1">ø?ø?øø?ø?8?|ü?øð?ð!ðgà?àOÀûÀ???û÷€ww€··€77€ß?¿?^?^?~¼</text:span></text:p>
        <text:p text:style-name="P2"><text:span text:style-name="T1">¼?¼¼?¼?¼?ì?ž?ž?ž?ž?ž?ž?ž?ž???ö????{€‡‡€??€ûû€Ý@'p/p?p7°Ø<text:tab/>Ä€? </text:span></text:p>
        <text:p text:style-name="P2"><text:span text:style-name="T1">Ü?Ü<text:tab/>Ü?Ü?ì?n?~?Ü</text:span></text:p>
        <text:p text:style-name="P2"><text:span text:style-name="T1">l?n?n?n?~</text:span></text:p>
        <text:p text:style-name="P2"><text:span text:style-name="T1">ü</text:span></text:p>
        <text:p text:style-name="P2"><text:span text:style-name="T1">¸?Ø?Ü?\?ü?Ø</text:span></text:p>
        <text:p text:style-name="P2"><text:span text:style-name="T1">\?\l?®?®?®?®?®?.?~?\?\</text:span></text:p>
        <text:p text:style-name="P2"><text:span text:style-name="T1">\?\l?.?.?Ú€MÀF`?°ž5Œlã8ÿ?çŸãüsœŽóÏqþ9Î?Çùç8ÿ?çŸãüsœŽóÏqþ9Î?Çùç8ÿ?çŸ/?à?8|?‡?àð??&gt;€Ã?pø???Àá?8|?‡?àð??&gt;€Ã?pø???Àá?8|?‡?àð??&gt;€Ã?pø???Àá?8|?‡?àð??&gt;€Ã?pø???Àqþ9Î?Çùç8û?gŸãìsœ}Ž³Ïqö9Î&gt;ÇÙç8û?gÿ§öÃ?ó?ù©;ð3?žùâw2˜ñzÆŽ\~ÜoULa§°VÖ†¸mf—³‡Ù›l?[?µ…mc·°ß°({„=Í^ÿŸøÕ??Žœ©_Âlê½ÌÀR?ë:ØuàÈ-@§&gt;©›år¤Rtþc–.g×''Ø&gt;9ry—óH§!™Y´ºvåeXÿÆ?w?Ä??é®Á"­l„vh5&gt;7^ä®#ÛO˜ƒ©l?›Íæ°¹¬–Õaü</text:span></text:p>
        <text:p text:style-name="P2"><text:span text:style-name="T1">¬‰-ÆÌœÊšÙ?vš–:</text:span></text:p>
        <text:p text:style-name="P2"><text:span text:style-name="T1">y‹ð\ˆÔ|”‚7Ñô±RKY°œ­`+Ùéˆ-Ð­ñ”È[¦¥W²Uˆg°3Ùjv?[ÃÖÆŸ«4Ë?ä¬ÖÒg?g³s°2ç²ó4%™,ëØùl=Vm#ÛÄ.øÑÔ?GU;»]„u¾˜]òƒzóq©K?/c¿À~¸‚]É®b×`_\Ç¶ž`½Z³_Ë®g7`Ïˆ¼+a¹AS"÷?ö?»›ÝÉîb÷hsYY£?‘ó²P›Ã?ÌÁ?Œp]·?Óü­::[gcìblíñ‘ž?ûyÝjœ?ŸGQr?JR+´?¢•µ'ÌÄ¥??éc#¢Ô•ÚøY»ÏÊYå|lí63×i)¡N´þ¾Šý?'ðF&lt;Å¬</text:span></text:p>
        <text:p text:style-name="P2"><text:span text:style-name="T1">õ+hR7hº»ýú£e·ié_³›ØÍX‹íš’L–[ ·³[q¶oc;ØíˆÇtwE|'»C[¹(ë`1¶“íÂJÞÃîešýÇò¾Ï¾3n?µìf÷±û±C?b{ài?E”–?a{8nÝ«Ù(ý({iQŠRO°'á¡žaÏ²çØìq¤öiÏ§z‘½Ì^a¯s;ÔKì#&lt;?³?õï³$6’1ý}˜ç­l?¢?^©U}?^DeFVÆ&amp;²IìêèúÂš?˜??ý46”ß}·»²ÒTd|??t…ùq%01Î+B?b¿73³&lt;xo‰a³ê?ÛÉ‹v•?7ã²[~øÃûŠ?¿s ¹¬ø?/~{ÿ;ûŸïs•??Üÿêþþý¼¡ÔLû½Í¨Z?¼·¹D5lnV]å¢~ÈÜ\?RŒ››Ñˆ§¼0s_á¾âÂ}…h¦°_ÿ?w?\?R“?£1Õ?ìÑW)é™?xàÀ?#”’AùÁ?IŠf?4xÈ?uà€?EM•–?ŠHsõåC³ÔÉ‡</text:span></text:p>
        <text:p text:style-name="P2"><text:span text:style-name="T1">ÊÙÁò™?õ9™ŽT»A¯dy’‹†ç9§ÏÎ?Þ7Û¨?</text:span></text:p>
        <text:p text:style-name="P2"><text:span text:style-name="T1">ªÞd,?2ªÇøæª?o?]Ùî´ìd“)9;Íí2?~SŸtð}Òw?ºæï®P</text:span></text:p>
        <text:p text:style-name="P2"><text:span text:style-name="T1">Ãæ”çª×XLŠÎ`èÌñdô???;Ó‘âÔYSœ®4“1Ùe+¨œsxƒ;K´‘åvS[‡'2Înï:h(Äì?g¯‰Y?9kG´ŒPìýú¥??[úz&lt;™]?îtò‰àÏv:âl×øë6?Üi?¬¸B9¹ým6‹?Å-N‡x  Å‚R??ŠXîÃ?Å°®=¡$Xîà©VOº½ØÓ¿¯ÁW0Õ?N?ëÃ¬?!9½Ì5°œ?¿Z¸_ûˆ?p</text:span></text:p>
        <text:p text:style-name="P2"><text:span text:style-name="T1">t?U®²“Š??t</text:span></text:p>
        <text:p text:style-name="P2"><text:span text:style-name="T1">ìßo.–ñ{Ûð?k?‹–'—À?äIªP=yÐuÔ8H¬^Ž’Î?r,™nC¡)Õ—‘?H1)G?ªVwvª;'Õª??ÍM©þ?ÅØÇÛäï—ë1óUz¾ÁšéËÏXâð¦Ø2M6£^o´™t‹¾»Âh1ª:£Å€%ÚrÔ~Kï\[f÷ÐÉê-9½3¬æ”l7¶ôŒ©‡ðuMf&gt;6‚ö~</text:span></text:p>
        <text:p text:style-name="P2"><text:span text:style-name="T1">þ”±L%5d6{¾Mjð~«_ÄÊ?”c7Ç·°-ÉómsRƒÞûm3²°YËµ-*??ì‘¯</text:span></text:p>
        <text:p text:style-name="P2"><text:span text:style-name="T1">,€Ñ??õ…Á%v¨zhlûS›¿KÍÍMå®öGÖUFÂ?›/»tá†H?ÅwÑs?Ff?Ô›?ÙUç?|ö´‹?</text:span></text:p>
        <text:p text:style-name="P2"><text:span text:style-name="T1">=ôIÿÆ«ÅïÿÞØuPßˆþ•²SDïvõq?õôtò®¹‡½ØRTÔcE¤\¬GICQšUÍÎoÈnr6é›ärŠÅÜ? ?K—\VæÜ?ÀUV&amp;†à8±¸\¹?×Í`ø®[š[ßhLñ§gø“Ê‘uÁ?ìv³zd‹bLögdø’ùžf_Ÿ??­—Ž?°e?ze-ÌÈM7Z:??êªCçÛlªÁlP×?ºà¨õÉ?~±`‡?)OåôÎ´ú{ˆß—Æ|¨[1??Yˆ5ˆ?ÙÍ,Š{Wg¡køã</text:span></text:p>
        <text:p text:style-name="P2"><text:span text:style-name="T1">ùÃ\X9GV¡ëƒaÃÒË¾ö7¤ÇgCóHeXÄ?¯îÇ\¼¦-erá0×?Í(é/ûº9^VL…æwÊºÍEÏž}Õàñ“ ÖØ-üQŽšžž–¦v[î­&amp;w^–7à¶¨3?¹ýF?Z¤mß@ª<text:tab/>ëŸY»~v¿ì’<text:tab/>ý½Ey?gÄbüØÝo|èÊ‹GL?‘bÄ$¨æ$ë?½+‹3L&gt;:?Ï?²ó«??4³j€Ó?è?*ø(3Cy'8¼0ãÈ?Åâ?È×v?P·âŽ™?Oþ€æO|åÃ¸Õ[&amp;&lt;A™ð?eN§xÀ;”<text:tab/>ŸPv?ÿ??½¸ë=áTŠãÎ¦8îl4¶ÅíVÁŠ%dI<text:tab/>T[ËzzuI½Å¿ÞöŒ?ÔÉu;“&amp;ê'`‚qBh¿‘Ãx5î7Ê4wa‘?=¢æ®fÏ¸$QwW³V?3Ž3tâî+¡½G?&lt;-Ý?wän5_s÷îÔ?ELö?u«Ñ••*&lt;ìè-³ë/:¹`À‚ËæO^?2¦ú&lt;Ø“æ[*ÖV–×Ép?š92pR¨ºg?œ?¦ÕfZ5qæÄu?VÜþèª</text:span></text:p>
        <text:p text:style-name="P2"><text:span text:style-name="T1">Åj´_a7?®š~òð?kB•ç5ž”Ü»¢?Îá?Ü®·«Ï`ßmÐÎaK<text:tab/>ÏwÄý°#&gt;EàÏv9œ|‚#î¨?ü›P2¥Àç†\xøad™8±y!sá¸|‡Û?Ö-¦?ÛQ¸—½˜/mÖ´9ë(Ô</text:span></text:p>
        <text:p text:style-name="P2"><text:span text:style-name="T1">Zš•ôPÑ£Þ?³#fÂØm[ÆçÈ­}?</text:span></text:p>
        <text:p text:style-name="P2"><text:span text:style-name="T1">ÊvÅ`6™Ò³sÝ?ýJ†?MÉäE</text:span></text:p>
        <text:p text:style-name="P2"><text:span text:style-name="T1">ÉYéiÙNcÞÈ¡eÙö@n¶M§ruAZŽËl6›RûN?r8j²št:&lt;ÔóMV36¥Õ´npeO‡j²XÌI^ì¸1ÊãÊjƒ‹å²?6KÌJÌœQr?¯Á¦*â?„œ.ß’³Z?M[6à:Û</text:span></text:p>
        <text:p text:style-name="P2"><text:span text:style-name="T1">µ5¾GÊ´=?§¤9¢?­PZA´9m™mÀuÍZÁø~(Óö?íÿ¡í0xˆ²:#àJs?Šë†š]–é?9¿¼ÿ´?£#355ÓiØT0º wÏaË?Ÿ;¶¯ò¾Í®ƒã?YÜ¿xòâáÕ­“óóy_½I§ª:“þÈô¾}ýƒ*‚¹Õ%Â?á›•gùKz/+bÕbÄ;{d2¬òÉ![¦eoÏe=?îœ?wë±?ý|o²6J{OËÞæcùÿÀ:??~•VQÇ_RtF½Éêp»?Yþ`šÞIƒÉ??Ó=½óƒ)I4£Žë^vy’ŒzƒÞê)È&gt;r+†¥?cS&lt;6„Ñ¾‚t“ÎdHJg</text:span></text:p>
        <text:p text:style-name="P2"><text:span text:style-name="T1">·t}ÍßÒÏcnÖ‹å‰qÜ­ÏóNtV£ãoïCïÑç…´4:šùö¾nÝ,QóãÓžrâýêA£¸ßd%?]Üä?fyƒnS’9£ÀçëåÁ‡´—ÏWaæ+M6±«l&amp;õ&gt;[²Mo°¹lß•?</text:span></text:p>
        <text:p text:style-name="P2"><text:span text:style-name="T1">½V«·0?(Ê°Z3Š„Ÿ?Ðu€ß¥›¯õ°”¾ËiJ?ó3·RvÕÙ?ý]ÌÐYç^ùU¾G?C°zD—{»uº§:è‡:}¥Ñáu§y?î2¤äfy{À?›Ór³³òÓÍæôü¬ìÜ43/??</text:span></text:p>
        <text:p text:style-name="P2"><text:span text:style-name="T1">??¥Ëæ´èõV‡í?»§ÇjõôÌÎ.È°X2</text:span></text:p>
        <text:p text:style-name="P2"><text:span text:style-name="T1">ÐçÕ…Êµú•ÝgÕ›?Ú9?³úü?mV½!--fõù?ÇÍj¼?Æ?,ineÁ™žœìq?Ò-©t|CÌüÈÆãlýòÕ</text:span></text:p>
        <text:p text:style-name="P2"><text:span text:style-name="T1">rZùR?é¼Íéd]]ìbå?õ]ý‡ŠÁ´‡‰ý?O³a¬Vô¸£(CüA`?‹ ?,éTÖßÝ7Ýªæ??•ÓêjÕ·v¿Z??à&lt; Æ¶›•|_Éî·Š£Cs©ñË ?Lù¿.?)?SäeP}×èÌp§x“Œ?q³#ÍáLK2ó·87:=°:Œ9)Õéþ§áiõ?c²;#yœ%ÅfVþ¨‡o‡w×+¡Ã?¨¸à«:ƒ?ú±£ö×2ÝhÂuøÅžœé0èm.;æâáÈÏýYÄ—þ5Q‰ü?ñƒŸ:ªWþçGïß0nù‘x(??ñ?#ê'??·ÿ?Åo?1??ñû£'b"&amp;b"&amp;b"&amp;â??7$b"&amp;b"&amp;b"&amp;b"&amp;b"&amp;b"&amp;b"þ{Gí7*Äßß‘ÊÄÿæÀ %/â™]ï‹?</text:span></text:p>
        <text:p text:style-name="P2"><text:span text:style-name="T1">¥ô`òï?iÐžªV:IK<text:tab/>­°$UÇäßT“«&amp;Çµ®[?=ó¨ƒãÚÐÍnd§«“âÚÄzkˆÐfæW÷ÆµEÙv´¼•ÍTßk?ë­??×vå?,“Äš</text:span></text:p>
        <text:p text:style-name="P2"><text:span text:style-name="T1">‡Žþ­5?ŒMqÍ™Ñxm\+Ìhú‹üûi˜Ç$ÿ–?]·2zf3›ãÚÐÍndÃÌî¸þ?ì}<text:tab/>x?ÅÖö©ªî©™îž"@ØÂâ°‡Å°?‘M?d????PI2<text:tab/>?ÙÌL?à¢ ‚ ¢"¢²È¢?n\WTÔ+†E@DEDöMö}???þÓg:!‰ø¨÷~ÏÿüÏ~òVW÷éª:oUsªg:í†22ÃÙ÷@”§§³o°ž?ò&amp;Ôótö-(ãyÊÙ÷²îž9?ïM‰7ŽÚoöÑ&lt;?Ï‘ý?Ï‘ý?Ï‘ý?Ï‘}­L„çÈ¾«Ðñ?Ï‘ý?Ï‘ý?Ï‘ý?Ï‘ý?Ï‘ý?Ï‘ý?Ï‘ý?Ïo‚??CCh?Mé</text:span></text:p>
        <text:p text:style-name="P2"><text:span text:style-name="T1">1ö“"Y?!üK†0?»ƒž°‰&lt;gãÇ#AÜK‡8&lt;Ó?RqóA/&lt;–?ƒð\ˆr?L?(ƒ˜„’wàu©(“€Ç‚(?$9?þ¥aYI$›Ž¹??K§s‘ëƒØ??þùQ.ˆ%Ã\.î…±.?=×“€û©(ë£6gãÕIôÜP</text:span></text:p>
        <text:p text:style-name="P2"><text:span text:style-name="T1">•’á”?F‰4§N[Â‡:fP?z&gt;ÈÖ¥éšŒGüôÜJ?iá£ÔOZÚõFôHÄ3õ©ä4:’J%ú‘£ÈñüZÒ°œTb,Óie:?I£Z#eÚz†µÀ®1“tÉ®)Âv¤ívM?È€žèI!?‚ôýlT˜r¶Æá‚þˆp?©ÅGmOwôÊ n?HòZ‹kd³6”®‹h=?óq4?</text:span></text:p>
        <text:p text:style-name="P2"><text:span text:style-name="T1">÷fm*-J?F&lt;d;=_˜o»Ç"ú?¨ý¶þ‘~É¢Ñ`§‘?í¾öa?™?ÚDÚ˜âÈ„07Ü)=ŒZDz(§ —ü4Füx4­ˆ^ù£9?[â§ú?úãhÄ¦P_Ùg~??ZüNëûœ‘?tÆX&lt;–Ò?·??éaª3‰F¢]Ë‚&gt;Èçæzs/Å?×™?ÒöÈôx:Ê?hìtG‰Dˆ%Në L?•×‰®Í òÃ¸e¢?</text:span></text:p>
        <text:p text:style-name="P2"><text:span text:style-name="T1">pË¥-ŽæTÑúâœÒ?àþ0?)ÔêL,a??µ?K&amp;í‘Z´ÔüãÉô4_?—üòú’?‘Q2Œz7D-Ó8?Ñ¼‹\í#?ì9? ?R??êÃ?º6Ÿ­?p/êÝÖ¹6«Ð™ÈüI"N®Í‰\ç)¸APo$oË&amp;b?f?‡I?c,‰ÎgÒ??Vh\e’¦éÎÈŠ”? ´gJq½íó‘??‹WÙ=e†„‚š®×ªôß•|ã?]+=ß*ú?»?¦v'?±/¿×=ßš?oWËBØšDt‰XÙ|?‘U`±“Èf¥“íòÿ¡¦?žýE8Ìø?#ZEö³iäeÓ•I4ÿmm??åØ’©4kþo=ôïš?×æD?j=?"–?Žú*?†¾ékÜ°QSßÁÄ¬ŒPFrØwGFVfF–??ÌHóµMMõõ</text:span></text:p>
        <text:p text:style-name="P2"><text:span text:style-name="T1">¦</text:span></text:p>
        <text:p text:style-name="P2"><text:span text:style-name="T1">‡|½?¡@VN )î?j0!+è†|~_ZFR +Ý?ò§‡|x&gt;˜ìKö§?S‡ùrƒáA¾PvB85àËÊÈNO</text:span></text:p>
        <text:p text:style-name="P2"><text:span text:style-name="T1">¦§„|?(??¤á•éI¾ÄŒ¬ô@V(Î×%ìK?øÃÙY/+àOõ?ÃXGb¨¾/”æÇ?$ú3qß¾$-;5?ÌÄ"Ó³Ó?Y(?</text:span></text:p>
        <text:p text:style-name="P2"><text:span text:style-name="T1">„©€/3+?Ûm7?KOMÍÈõ</text:span></text:p>
        <text:p text:style-name="P2"><text:span text:style-name="T1">Â†û‚i™þÄ°/˜îÛz`Ëð?_j0?ëÊHö%?S¨àHEáÀÐ0^???ˆó9jÖ?ùÒüéÃ|‰Ù¨|¤ÝáAX ×—åG]²‚¨6^èOóegÚÕ`‰)x$??ŽâáT(ÇVÉïËõg¥Eê²iN?äÏÂ†?²âz?R²SýY?=Ð"¿ê?Ø5</text:span></text:p>
        <text:p text:style-name="P2"><text:span text:style-name="T1">›Þ‡?¡R¾ø¸FŠP?Îò'?ÒüYCl=ì6]ëÃ?d&lt;Ó&gt;œ˜ê§??¡¸îÙ‰±þP?_RÀ×)+##&lt;(?ÎlÑ Annn\Zþuq(Þ &lt;,3#%ËŸ9hXƒÄprFz8äˆÚûÉ~¬~ˆ-×7#?‰?æË??°rl}ÚçÇ~?d¥?Ãá@’/a?5«Ã½ÝÛâÙ,Ê`/%eGú#wP0qP¡k1</text:span></text:p>
        <text:p text:style-name="P2"><text:span text:style-name="T1">¦'¦f'á¥È[R0”™Š?ØŒef?Q ?¥?éá8_~Ý?éØ±Á:¾@Z‚}Ñµ¢Òó…¯Û"?·?$vN(œ?LŒŒš‚ÚíÁ’_VKj@l?kÁkÏŒ,{x'eä¦§føWŠmöGZŠÝê"ÇöNv83;Œ´ç???¶Ì @jf1…n¤/¨'?$?’ý8?âü¡Ì¡ùïj¼Z?ž¸ÎƒõöºD`?n@?W¯B<text:tab/>ç­š¸</text:span></text:p>
        <text:p text:style-name="P2"><text:span text:style-name="T1">c±˜Ö?(XË\ÿÓ^¼dYeXï?•÷zI~ÔÊ—(AònT&gt;*Šä7Ý¨|É’¶&lt;×nT¾ti”oOo?uãúÇ–·¯Õí7‚²?\YM„?Ñ?j¢Dc&lt;Þ¢˜lëB²eP¶:ÊÆ¡D+»ôb²£É–CÙZ(Û?%Úâñ®Åd×?’­€²uP¶)JtÀãw?•¥·‘æËVDÙú(Û?%ºâñ{ŠÉ¦?’­Œ²</text:span></text:p>
        <text:p text:style-name="P2"><text:span text:style-name="T1">Pö6”èÇûÚãÅífncÙ²yø™6Í­3·t»‡ŽÇÏP—`.m×(ûãfÌ­ÑÞ(?%?sësæÌq{˜Û\2jÉ¨Wq›‚ÛxÜ&lt;:ó`<text:tab/>ùEhÌ¥¿—g_çaÌã??)Ãc—á1˜ÇÊÃÏ+m^i3™¶‰¸?.f¸5MO?3fÌÄ°Ô˜tŠ?e0nè?åŒÒ4f¸&amp;áÇ0™áÍ?˜7?Kóœï9ß?ÜÆàfº˜ý8×u3?7ósJ3©4ÓËÌ?yåóÊÏ‰?;©ó¤Î¶:cÝcÝ£Ý–d–‡ã§EÇÑøéØÂ­1·Ë)p”Å¸å?U´HKÚEZŠYQ»*íªt²ÕÚú›R7¥®ê¾fÍò‰+'.³–Y^7ó???-S–ÙŸ”–Dä¦]y‘—s¯+¯à?yyº‹yÝkì?ìüqoÏ{ž”šžâì«Pdß¾ƒ¢ºûÃéõ;e?†Ô¿cXVjÑ?•`°ÅF+?‰v&gt;:?OÁÂT”‚ƒÐ?x»?÷ø êž^íìÈÆ~¢¦®ã%Åae <text:tab/>Î€¶¸ŽìMÿí?àAx?¦ÀÃ¸Š?‰¶k†#_?ÇeUŒØÊâŠÿ6h‡#ö^ŒZ†`Ýýá?x?#›a0</text:span></text:p>
        <text:p text:style-name="P2"><text:span text:style-name="T1">ÆÁËŽ|?Z·jP?Êaû[ã</text:span></text:p>
        <text:p text:style-name="P2"><text:span text:style-name="T1">§?­~RqÜ?€gáEŒo†Ãc0?fÒ?Ž\S?íau¨?åáV¸?G~w¸?£¢4´”?Á$x<text:tab/>##û?H&lt;<text:tab/>³°?¢KÏž¡k¯?wbüÚ»W7?L¥RÊA)0¡?TF›R?šá,¼?î†&gt;ô?A4h??á9”Ì†?ð8L€Ùt?jÂÍ??Í¡#ÎØ¾¸"›CÇËCi° ?TÁˆ¬"Ú“6¸:êë¾~?ÁeàÜlŒqÚd˜†qä#0?ž²ŸË¦?Dƒ?W¸7a\W<text:tab/>£ÞÎÐ?çö?´žwÁ-?[??Ó1f|?ÆÂDx?^Kl?J?ë<text:tab/>·?î%&lt;Jx–ð7?5-ÑŸ?Ö,Â²„&gt;Âº„M?[?vNô‡?Z/Â&gt;„??“???f?æ$&amp;¦ej#?'?N%œO¸p)áZÂ?I©Á?í0áIÂóIé?iÚo6êœÐM¨?£<text:tab/>c?}„µ’1¶Òë?Æ?¶!ìJØ›p?á Â,¬Ä¯ ?M8žð™TŒ3õ)„Ó<text:tab/>ç?Î'\@ø?á"ÂÅ©?‰©úrÂ5„ë?·?îB‘,}?áQÂÓ„??¯ØèÒ?</text:span></text:p>
        <text:p text:style-name="P2"><text:span text:style-name="T1">Â¨L\e<text:tab/>+?V#Œ%Œ#lBØ‚°MFVRº«#awÂ^™öñ&gt;„??“???f?æ?Ž ??Âžu'œDø"á,Â¹„o?~?</text:span></text:p>
        <text:p text:style-name="P2"><text:span text:style-name="T1">¦'»??.&amp;\N¸šp-á?Âm¡´ÄL×nÂ£„çm”@h?F?V<text:tab/>…?6’±„</text:span></text:p>
        <text:p text:style-name="P2"><text:span text:style-name="T1"><text:tab/>›?¶!ìLØ“°?bc9p?a&amp;áPÂQ„ã<text:tab/>'!Þ"§?Î!|ƒð=ÂE„y„«?›Èµ„??·?î&amp;&lt;Hxœð,.kBò¢n t?Z„¥?Ë?V<text:tab/>eg†Ü5?ë?6$Œ'lEØŽ°s?ùwßEØ›°?á@ÂdÂTÂ,Â¡¶%GÛ?ý?Rv¨"Ú¿·ÇÀsƒ¨£UÔí;Ýhßÿ39r‘}†V±8zÿ?</text:span></text:p>
        <text:p text:style-name="P2"><text:span text:style-name="T1">ô?&amp;Zå×?Cë~},õ§ã?ùŽ„?É±??Ï°Î?‡%ÿ$Vþ?Fý)´Ûì£œïw¹ücPä˜ºA?èÝË¢?ý«{åhc?Rí/¥Õ1"ø+iMôþ&gt;eèýo?o”A†ÑÌb‰?0Šcô2?æÂBX?ëa/œe?‹f5X?ÖžõfI,ÌÆ°)l.[È–³õl/;Ë5^…wçÃù?&gt;¿Å?ã«ù?~˜_?†ˆ?uEÑUô?ƒÅp1AL?oáÜ·ërGfƒ¸«X&gt;¡X~b±ü3…òZ±ó¸^Ö6d…òF“¢yëÕ¢×«óEËîW4_?Š–_&amp;ºX¾V1ùÎÅò??Ë?Ó§Ì–¢ù²±Åò=‹å‡?m¥9EÏWþWÑ|ÍúÅòq…ò8k6,v~4å9ÚœR?</text:span></text:p>
        <text:p text:style-name="P2"><text:span text:style-name="T1">k÷Œ¤±?Íío?Ë¢M¬å?]ë¤[œt¯“ž¼žtÝ&amp;NÚÚI;;iï¢­¨;¡¨–õâ‹æã®?•oÐ§h¾Q±^hÜ¸X¾I±üÚbùuÅòG‹å?ÍßRªÐ(Ãøèbùø¢òñÍŠå‹ŸïZ,ß½Xþ®¢½Ø¼«ýÍ°ýÒjö?$³—ÉZ'à?8S§?Ó£ô’ä…JËê¢VXÕr•§–â??;ÆŽ¡ÜIv??;ÍN?gçØ9?ª­jšºCÝþÚ??\t?vq^ŠÛÿw</text:span></text:p>
        <text:p text:style-name="P2"><text:span text:style-name="T1">ë?Ênðâ•q˜/‹+ª,\ó­€]p‘Ec?ÜØªhënàVg«?b?ë?D[»(´áöŠ³!®?[©ƒ x?¶é?¥+ÔaLË`þ?¥+Ô?à˜Û„¸BmA\…ºÚ#4?ª©]ØÖ&lt;&lt;û3¥+ÔnL—b~?¥+</text:span></text:p>
        <text:p text:style-name="P2"><text:span text:style-name="T1">Iîu$÷9’û?É?Žd~{»Q{»S{ï¤öæŸ¹‹Îô 3=ŸQ«©…k¨…ßQóÏ¬¥3ëèÌz:ÃArÜpš™Ü?Æ£x?²Z?Y?VG«?²ž§òÀ…mZŠL<text:tab/>°c</text:span></text:p>
        <text:p text:style-name="P2"><text:span text:style-name="T1">&amp;ªA$v°ÿOÇhÔj4fK°?0’Å°Ê0ŠÅ²X?Ãú±?a,Kei0že°˜À?faxŠM`?àY6•MƒIì?;?“Ùyv?žg—Ø%˜b?</text:span></text:p>
        <text:p text:style-name="P2"><text:span text:style-name="T1">x»¸^ä?·à%^’—„©¼,/ÓxE^?¦óê¼:Ìàux?x™7ä=a&amp;?ólXÌsy.ä¡õ??Kø#üQXÊÇð1°œããà+&gt;…O?ü%þ?¬äsùFX%¼8j~?MD?¸"Ú‰öpUt?]??3ÅL&amp;´°ö</text:span></text:p>
        <text:p text:style-name="P2"><text:span text:style-name="T1">ÓôD=‘5Ö?z€Ý¢§è)¬‰?Ôƒ¬©?ÒC,^ÏÖ³Ù­z®žËšé?ºÆ³æÆ=†Ÿ0Æ™Œ]±¢¬?|˜õ€5‹¿ëMò?æg¼#½?ùEÅ•[¸UUUU”PÕUu?¥jªš¢¤ª­j‹RªŽª#J«zªžˆV7«›E?Õ@5?eU#ÕH”SMT?Q^Å«xQA5SÍDŒj¡ZˆŠª•j%*©Öªµ¨¬Ú¨6¢Šj§Ú‰›T{Õ^øTgÕYTU?Ô?QM%©$Q]%«dQC</text:span></text:p>
        <text:p text:style-name="P2"><text:span text:style-name="T1">RƒDM•¦ÒD-•¡2Dmõ°zXÄªl•-ê¨\•+êªaj˜¨§Fª‘¢¾zL=&amp;nVcÕX?§Æ«ñ¢š &amp;ˆ†êiõ´h¤žUÏŠÆj²š,nQSÔ?ÑD½¨^?MÕT5UÄ«éjº¸U½¬^?ÍÔ,5K4WsÔ?ÑB½ª^?-Õ\5W´RóÕ|q›zC½!Z«·Ô[âvµ@-?mÔ;ê?ÑV½¯Þ?íÔ‡êCq‡úH}$Ú«OÔ'¢ƒúT}*:ªÏÕç¢“Z¬?‹Îj‰Z"º¨ej™èª¾R_‰nj¥Z)º«¯Õ×âNõúFÜ¥¾UßŠ?ê{õ½è©~P?ˆ»ÕêGÑKý¤~?÷¨j£è­6«Íâ^µUm?÷©j§¸_?SÇD?uR?}ÕiuZôSgÕYñ€:¯~??âàõ“ý?²\Œ]d?ÑŠ]eWÑzè?×?4Ïtšg.šg’Çð?pój¼?xx,?CtFëfê<text:tab/>z?Xz’ž?^=YO?¥ÛÿO­„ž¥gA”?ÖÃPRÏÑs ”ò)?”VÕT5œã5T</text:span></text:p>
        <text:p text:style-name="P2"><text:span text:style-name="T1">(£j©ZPVÅªX(§êªºP^ÕWõ¡‚ŠSq?£?ª†PQÝ¢nJª©j</text:span></text:p>
        <text:p text:style-name="P2"><text:span text:style-name="T1">•Õ­êV¨¢š«æp“j©Z‚OÝ¦nƒªêvu;Z+ÛþV'û[CuR ¦ê¯úC-•¨?¡¶</text:span></text:p>
        <text:p text:style-name="P2"><text:span text:style-name="T1">¨?Äª?•?uTªJ…º*]¥C=•©2¡¾</text:span></text:p>
        <text:p text:style-name="P2"><text:span text:style-name="T1">«0Ü¬rT?Ä©¡j(4PªG¡¡?¥FA#5FÆjœ??·¨'Õ“ÐDMT?¡©zF=?ñê9õ?ÜªžWÏC3õ‚z?š«—ÔKÐBMSÓ ¥š¡f ½ž©fÂmj¶š</text:span></text:p>
        <text:p text:style-name="P2"><text:span text:style-name="T1">­Õ+ê?¸]½¦^ƒ6jžš?mÕëêuh§ÞToÂ?êmõ6´WÿTÿ„?ê=õ?tT?¨? “Z¨?Bgõ±ú?º¨Ej?tUŸ©Ï ›úB}?ÝÉþÝIöï.´Ë¡?ÚÎ?ÐS­Bëy·ZÖ¶—ZƒÖö?õ?ZÛÞj-ZÙ{Õ:´²÷©õheïW?ÐgôQ›ÐgôU[ÐgôS;Ô?x@?UGáAuB€þê”:??Ô?u??RçÔ9?è¬ÒìÈ§<text:tab/>ÙÚ:8¶tÖŸõÇÃ???¦}¢}?ÜuÙu?„»µ»5ÚáÏèC?øßÑ÷ßÑçŒ¾??}uíh‹?][ÿ;Æþ;ÆþMcŒéƒ1žbÕx?ÑQë?• ?}c‘?ƒ1~?Ž‘å?˜ÓáUx&gt;€Ï`)¬†u°?vÃa8‘=0?³&lt;CAxBž°g?¥Ùžá”æxþAi®ç?LÃ¸÷(¥aÏHJ³=£(Íñ&lt;Fi®çqL³Qn¥aÏXJ³=OPšã?Gi®çILsPn?¥aÏS”f{&amp;RšãyšÒ\Ï³˜æ¢Ü$JÃžç(ÍöL¦4Çó&lt;¥¹ž?ÀñìhÄlÏxÄ?Ï3ˆ¹ƒ‘?HóçE‡™—?f¦:ÌLs˜™î03Ãaäe‡‘™?#³?Fæ8Œ¼â0òªÃÈk?#ó?Fæ;Œ¼î0ò†ÃÈ›?#o;Œ,p?ù§ÃÈ;?#ï:ŒLAýCžYÄÈ\bä­¿ÉÈû?#?8Œ|è0²Ðaä#‡‘O?F?9cåS‡™Ï?f&gt;w˜ù—ÃÌ??3‹?F¾t?Yâ0²Ôad™ÃÈr‡‘¯?FV:Œ¬r?ùÚadµÃÈ7?#ï?#?ÓHÉ#FVüMF¾u?ùÎaä{‡‘µ?#?8Œüè0²Þaä'‡‘</text:span></text:p>
        <text:p text:style-name="P2"><text:span text:style-name="T1">?#??F6;Œlq?ÙêŒ•m?3Û?fv8Ììt˜Ùå0ó³ÃÈ?‡‘½?#û?Fö;Œ?p?YCŒ¬#F6ÑHÙý7?9ä0rØaäˆÃÈQ‡‘c?#'?FN:Œœr?9í0rÆaäœÃÈy‡‘_?F.8Œüê0rÉaä7‡‘Ë?#Wœ±r5ÂŒ??f?aÆà?fá0s?9NŒœ%F.Ú#?}6³ÛMwÓú@?¶ŽÏ?ÝE?‘,RÄ`1D„D¶È?ÃÄ#b¼xRL?O‰‰âi\?ï?{Ä^±Oì??ÄAqH??GÄQqL??'ÄIqJœ?gÄYqÎ?å–`kÙZ¬`?Ÿ?Lt?Ý€‹»ì_ù‹$??M?Ap‰,‘?n??aðˆ?‘ƒ‘ÀP1?L1BŒ?K&lt;*??¯˜!f@iñ™ø?¢½M½Mé.C?Z?í&amp;Í§UÕªiÕµ?ZM­–VÛÖ[tŽîÆGâ•JÎ½‰zö9¼&amp;r7›‰Ô?‰XG¢¾}oJ¤â?Ð¢µÊ(?«Å‚YèºH½ÑZ?­¬VN+¯UÐb´ŠZ%”½V/‡?PB+¥•ÖtÍ¥IÍ­y4C35KójJ+¡Eiöý.</text:span></text:p>
        <text:p text:style-name="P2"><text:span text:style-name="T1">u?‰´¯áÚmZk°´¶Z[Px.?Ê‹ùâ</text:span></text:p>
        <text:p text:style-name="P2"><text:span text:style-name="T1">±@¼+–‹¯Ä</text:span></text:p>
        <text:p text:style-name="P2"><text:span text:style-name="T1">±R¬?_‹Õâ?±F|{=Æí»ebž˜‡%¾.^Ç¶¼-ÞF¾ß?hG‘¹eXßnq¤ ôy(õ6žýL|.þ%¾?‹Å—"O,?KÅ²ëõ1•&gt;_ÌÇÒß?o`éÄ?,ý]Ö?[ø-–nëa—??Ñ×-õ:z?g»?ÎìënptÑuöhÀëôt¾°Ø»I&amp;üÁ[5Š¾#£ð».®½ÇâÚ»*þèm?×{“„ýîˆ¯è?«</text:span></text:p>
        <text:p text:style-name="P2"><text:span text:style-name="T1">Þ?ñ-|GïŠøÞ?±?~‚</text:span></text:p>
        <text:p text:style-name="P2"><text:span text:style-name="T1">°?6Áf´1[a?l‡?°?vÁÏhqöÀ^Ø?ûá??„ChŽÀQ8?Çá?œ„ShÎÀY8?çá?¸?¿ÂE¸?¿Áe¸?Wq?3~7ïÅïá½ù½ü&gt;~?ïÃûò~ü?þ ïÏ?ð‡ø@îç<text:tab/>&lt;‘'ñ?Oæ)|??òÁ|?Oåi&lt;gðLþ0ŸÃ7ñÍ|ßÊ·ñí|?ßÉwñŸùn¾‡ïåûø~~€?ä‡øa~„????Æ“Ÿà'ù)~šŸágù9~žÿÂ/ð_ùE~‰ÿÆ/ó+ü*š &amp;¸?B?ºp<text:tab/>)ÜÂ#î?½Ä=¢·xPô??…_¤‰‡Å?1V&lt;!Æ‰çÅ4ñ²xO¼/&gt;?Å"ñ©øN|/ÖŠ?Ä:ñ£X/~??ÄF±Il?[ÄV±Ml?;ÄN±Kü¬µÔZië´?µõÚOÚ?m£¶IÛ¬mÑ¶jÛ´íÚ?m§¶KûYÛ­íÑöjû´ýÚ?í vH;¬?ÑŽjÇ´ãÚ<text:tab/>í¤vJ;­ÑÎjç´óÚ/Ú?íWí¢vIûM»¬]Ñ®ê^½”l+ÛÉ;d{ÙAv”dgÙEv•Ýdwy§¼Kö=åÝ²—¼Gö–÷Êûäý²ì+ûÉ?äƒ²¿? ?’?¥_&amp;ÈDÜ?¸¥à?”ƒå?™*ÓdºÌ™òa™%C2,³eŽÌ•Cå09?·?ò?ù¨?)GÉÇähù¸?#ÇÊ'ä89^&gt;)'È§äDù´|F&gt;+'Éçädù¼œ"_/Ê—äT9MN—3äËr¦œ%gË9ò?ùª|MÎ•oË?òŸò?ù®|O¾/??Ê…ò#ù±üD.’ŸÊÏäçò_ò¹X~)óä?¹T.“ËåWr…\)WÉ¯åjù\#¿•ßÉïåZùƒ\'”ëåOrƒÜ(7ÉÍr‹Ü*·Éír‡Ü)wÉŸån¹Gî•ûä~y@?”‡äayD?•ÇäqyBž”§äiyAþ*/ÊKò7yY^‘WÝàfržœ/_—oÈ7å[òŒ&lt;+ÏÉóò?c¨1Ì?nüÃ?a&lt;b&lt;jŒ4F??£Ç1ÆXã<text:tab/>ó?æ?ó?óQs¤9Ê|Ì?m&gt;nŽ1Ÿ0Ç™ãÍ'Í<text:tab/>æSæDóió?óYs’9Ýœa¾lÎ4g™³Í9æ+æ«ækæ\sž9ß|Ý|Ã|Ó|Ë|Ûü§ùŽù®ùžù¾ùù¡¹ÐüÈüÒÌ3—˜KÍeæró+s…¹ÚüÆüÖüÎüÞ\kþ`®34×›?™?ÌMæÏæ?sŸyÀ&lt;d?1O˜§Ì3æYóœyÞüÅ¼`þj^4/™¿™WÌ«?XÌâ–°4K·\Ö?k¯µÏÚo?°?Z‡¬ÃÖ?ë¨uÌ:n°NZ§¬ÓÖ?ë¬uÎ:oýb]°~µ.Z—¬ß¬ËÖ?ëª?¼ÌË½Â«yu¯Ë+½n¯ÇkxM¯åõz•·„7Ê[Ò[Ê[Ú?í-ã-ë-ç-ï­àñVôVòVöVñÞäõy«z«y«{kxkzkygx_öÎôÎòÎöÎñ¾â}Õûšw®wžw¾÷uï?ô-5ÝÛ§{ì#ùlŽ?”îœ¿"º¢ÿIÜ‰þ}£è'?€Íb€x?¶’7Ý.2E&amp;ì@÷?ì?“ÅdØ#¦Š©°—&lt;û&gt;ò[ûÉo? ¿uüÖ!ñ±ø??“‡8ª5×Z0 ;ð\7tƒ5Ô£ô(Öˆî±7výìÚÏ?Ê†²<text:tab/>;N÷ÛÏ?ãŒ?œ?óŒ/y9ãkã?oLwÝ?è~û|ôö§Á?å¡?úü»0?šŽ?`1Zg¬Â?\}M{hÏþŽ&amp;</text:span></text:p>
        <text:p text:style-name="P2"><text:span text:style-name="T1">ÊB%s%æ7š«?7›_#n5×?ÈnÄ½%àÆx¢&lt;TÁ? näÛ#s³}ÜÜŠø¹?ñ[s'â÷æ1ûJUÆ.Q•µK´ÿs¼ÚJe]¦Ró¿£ñ`î+e ®Tf‘3%èL?)YäLy:SÎÄÐ???ìµ†ØwÍx3`¼%o<text:tab/>œwä?Að.¼h¼?ï?ºñ¼ñ&lt;¸ŒOŒO@?'“X?×ßà?ü‡|lQ?ûÿ·ýßñ°¶?½Q¿ùŸô™¥d’L–ƒä?Ð?Ùž³?úÌîäÍîFÏôùÉ&gt;è#mï?ñ?ôŠ#þ?ø{o8</text:span></text:p>
        <text:p text:style-name="P2"><text:span text:style-name="T1">ýà5?XØ»ü¿æ</text:span></text:p>
        <text:p text:style-name="P2"><text:span text:style-name="T1">¼?úÅ©è¿{Å¶?}Ø±G$ò°ãŽž?yüêÄ?—0êè‹?Ç,Š9fcÄq?Gí}8R?²Çe¾ïäiEý¦?e•´JY¥­h«ŒUÖ*g•·*X1VE«’UÙªbÝdù¬ªV5«ºUÃªiÕ²j[±V?«îu½íØëû[åQ†2oÈë.ø½ßU%T”*ù;ï»Ò\e~M&gt;xÍu½ðFôÃ›Í­ævsg¾?VeU9òÉÇþÐ+_þ½_VåU??ó—¼s?ßl]þ_ðÎw1ÎÊàR6†ÅB4ëÉzCuúÎ=–</text:span></text:p>
        <text:p text:style-name="P2"><text:span text:style-name="T1">`?¨ÇRX</text:span></text:p>
        <text:p text:style-name="P2"><text:span text:style-name="T1">ÜÂ‚,?MØ?–?MY???ÍØ?ö?´gÓÙL?À&gt;bßC?Ïâax„çðG`??É?ƒñüq&gt;?žâOò§a?–O†?èÛóiüEŽÖžÖø³„%JÁl?-¢a¾(+êÂë¢¾h?ÿ?D{È#¿ž&lt;þO´zÛ ½ª}?‡õ’zIV^?¯Ÿg?ôú??£_Ô/²Š.¤‹Ur=ézšUv=ëzžUs½àšÊj»¦»f²z®Ù®·X?×?×BÖÒõ±k?kïZåZËîumpm`?\›][ÙC®í®,?cƒË,àºŠ±Áh?/[²Eò6y;[ì®ã®Ë–¸ë»?°eîFîFl¥;Þ?ÏV¹›»›³¯íïÏØjw?w?ö»»?[ãîèîÈ¾uwqwaß¹»»»³ïÝ½Ý½ÙZ÷ýîûÙ?î~î~lû!w"ûÑ?t?Ù&amp;?.ûÙf#ÁHd[Œ€1ˆm3??a¶ËÈ1rØ?ô³3ØQô³_²sèg/°+&amp;7?àÒìo?ç~k¶µ›ô&gt;íÎ—E~ß‚«Ñwè?—þ,Ù9òq¡#Z€Ë‰=jaLÓ?ÏÏÃÍÆw0*˜G©ûÂÉ}¹í¸Ù¿²©Çêá¨‰cqèîš±fXf'Ö<text:tab/>K7Ö</text:span></text:p>
        <text:p text:style-name="P2"><text:span text:style-name="T1">46•M¥_Ù¬?¿?£WÔ+é•õ*úMºO¯ªWÓ«ë5ôšz-½¶?«×ÑëêõôúúÍzœÞ@o¨7Ò?ë·°?Ùzö?ÛÀ6²Ml3ÛÂ¶²ml;ÛÁv²]ìg¶›ía{Ù&gt;¶Ÿ?`?Ù!v˜?aG5¡iâ¼øE\?¿Š‹â’øM\?WÄÕ¿sLCU4Nw?4z’£$Ýû)›€J¸iÈ\mÔ´&gt;Ø¿K³Ÿ˜u#«-0Nl…›?­q3¡=t?ºá¦à~ÜJ@_è‡ñ¡ýÆÇRô$ri?„[4=…\†Þ?Z?FâV?g'‡?V‚EAEœ£ö³RUX?¨B¿Ž¹<text:tab/>çkOðá|í?Ué[Ýj4S«³T–</text:span></text:p>
        <text:p text:style-name="P2"><text:span text:style-name="T1">5è÷25Y6ËZì?ö?Îé'Ù“P‡=Å&amp;B]6‰M‚ú8ƒ§ÃÍ8ƒ?‚8–Ç–@?¶‚­„Fl</text:span></text:p>
        <text:p text:style-name="P2"><text:span text:style-name="T1">[?·Ðý¦&amp;4óâ)¦îJw?Ð]§?÷Â–;÷ÂnF¦*óF¼?FŒñ&lt;?#Æö¼=FŒ]yWŒ?{ñ^?1ÞÏï??ãž?¸0â?‚?ãxc?¸‰Æ$0ùÆë?e¼i,€RÆ?c#”56?Û ¼±ÓØƒ±ô?óQ¨ŠÞcÔ°=?ÔAÏð</text:span></text:p>
        <text:p text:style-name="P2"><text:span text:style-name="T1">Ô³í84@;¾??¡õÞ?MÑ‚ï„x´á{àV´ãû ?®­?@s´å‡ ?Úó#Ð?mú1ì#û÷_-ùƒ?º¬vt‰C]ª?Ñ¥9oŽ²¶F‚÷ÄµŒF?é¤‘ã»~ I/7Fo?ƒ‡ô2H//éUŠôŠ6Þ1ÞC&gt;0&gt;†Š¤£t¬f?0?A-ãˆq?õ²5#M?‘¦ñ¤i3ôóp}ð:®2n'­;ÖÐ/‡nè•.ãÊÄÖ¨?ì|ûÚ?çg?iÔÀÖ‘õ¢y??G€îer6ˆµ)8ÆYoV?sÑ?r8?®ÃE+Þ</text:span></text:p>
        <text:p text:style-name="P2"><text:span text:style-name="T1">¹°?Ñ¨uâÅE¼HâÅM¼x0îí??±cR¯[Ä‘×èkô?…+óG¡?®¾&amp;cßO1f@%\ƒ}5ŒEÆ—?+±?ÐÚ8e\€?Æ?ã </text:span></text:p>
        <text:p text:style-name="P2"><text:span text:style-name="T1">£…I0?£ƒ?0?}ÿGð?úúÍ0“ú~?õý§èÁ†Ïh?|N#à_4?¾ ?°˜FÀ—4?òÐ³Ÿ€%èÝOÁRôð—a?ús?|‡1NyØ€qMUØ±L]ØQ‰<text:tab/>Ç1º(<text:tab/>§ÐÇÇà</text:span></text:p>
        <text:p text:style-name="P2"><text:span text:style-name="T1">?-!®??°WÐÎ¾Ë?wÛ¿Û‚{ÌX?à;¼¦2›F¿r?×z??ˆ×†4êz?ê‘†×z?zCë‚c?ÚÐ·çÑ?r?„ñ²1?kÎ3VáhûÕ´Ç/?¥uv¤=U©%</text:span></text:p>
        <text:p text:style-name="P2"><text:span text:style-name="T1">Ú9Ö?óW,+^Y†ì??bd‡?Ù!ìNvÈEvH’?r“?ò?2È?™d‡,²CŠìP<text:tab/>²CQd‡J‘?*Mv(šìP?²CåÈ?U?&amp;–¢??ï,&gt;C&amp;þ§ïa83X)le5V—5f-X;Ö•õÂÖ%°Á,“å`ì2šgÏ°)Xë?6Ÿ-`?°El1[ÎV³µÈÍ6äá ;ÎÎ²‹hü]Üâ¥xy^…×àu‘ÝxV?µE.n¦´?z?;íÏšS:€µ ô!Ö’Ò¬?¥~v?¥<text:tab/>¬5¥‰ìvJ“pæÙi€µ¥4™µ§4È:RšŠ?ÕN3X?J§ëåìTûX/Oé'z?;U—Ü¦ê¥Ý–ºæº½”~áV”.v— ô²;ŠÒ+î’”^u—²SŒ^JSz{<text:tab/>FõfuÐ?”ø?ì{tSUú÷÷&gt;¹6I?´”Ò?Šå&amp;å. 0ÜEP(P</text:span></text:p>
        <text:p text:style-name="P2"/>
        <text:p text:style-name="P2"><text:span text:style-name="T1">":X?Ñ 2å^@ ZD¼Œ¢"¢"":ˆÈ RÅQ1S??D?±­•2?</text:span></text:p>
        <text:p text:style-name="P2"><text:span text:style-name="T1">AdB¹IcEÎû9;¡´€ïëÌzkýþ˜µ×çÜÏÎ~žïÞûyNš¤Äy½Ö,G?íÍÜù?+éƒØx?ËLÙåÝ²#Ë±’&lt;?Û®g9Nvfy¯ìÂr¼ìk~öÃü§Åä‘ýYN$_Ð°j?Ë,9åd™ÆrŠ?Ìòe9„år™Îò?[‚Ð°·.Ëlæ;?¿8??KéÕØieù™“|??íæ§™œ?–çN–†3FhØFöãì-R?Uw?oÍß¡xH,?O‰%b¹xS¬??ˆMÄ±¯EØÏ“€±?ý{?=)‰¾Þ”¾Ô^v–=èM?d:3ähì??kñÖËxè?µþ£\§Öcä_Õú.¹^­3å»j=V¾§Ö÷È÷Õún¹A­ÇÉ&lt;µ¾W~ ÖãW™kl¼Ú\ce#µþÌyZûœ)jý«³±ZŸw6QkÃÙÔ\cq3µî-W(ý^SÊ­TÊ½®”[¥”{Ciö¦Òì/JÅÕJ¹·”rk”ro›z8?”Çë*'*×S?OR?OV?¯¯&lt;Þ@y¼¡ò¸?ÖZB}ªÛ¢æ</text:span></text:p>
        <text:p text:style-name="P2"><text:span text:style-name="T1">¡Fº¬e~ECãxºúL}ÑX?}'J&amp;ª¾VOõ‘$óµÍZdrÕÖýfO2ç^æ“¥ª¯¨¥ù?2Y›?JÈº&lt;ÓH5?ij~1cZ’x\Ž·ÉÛå(9RÞï?Eô??y_X›®ÍÓ?i/X^¶¼mÙ ŸÓÕÏë?óë«®?®×\+]¯»V¹Þp½É\»ÙµÅõ¹k«ë×6×—®íz…®é?ÝªÛt»îÐ®Ÿ]•®_\ç\¿ºÎ»7ÓžûY÷sîçÝKÜ/¸—º_t/s¿äÞèþÈý7÷ÇîOÜŸº7¹?sûÜûÜûÝ?Ü?Ýeî#î£îcîãî€»Ü}Ê}Æãð8=1?—Çíñxb=º§–§•§µ§§­§§½ç:O?OGO'ÏõžÎž.ž®ž?xºyº{zxzzzyz{úxnðôõÜèéçé¯{ôX]×ãõ:z‚?ÖÖ+õ?zCÝü?dsõÔ'Ô“žÌa?1m‚6‘¨=':6—'ºXõég]=¿ÕROeµÕ{¯q–÷-ï‹xû»ö÷D?ûGöD]{…½‚¼g?QÏ|V!¿9àò‹Tó‰…lf?±»?Ïì?Š?yÚþAæ‰»DQ±;]Åî¡*vg¨Ø=LÅîá*vß¢b÷­*vP±{¤ŠÝ·©Ø=Ê}ž¨}»§6‘z¬ŠÔsU¤ÎÑë?©s±ó?1ú÷(úŸ)ø?¢Ó?…\Ê›By3Fù1^ù±òcSey?eygeù0eù­*G¹-òägsÙbÕ(L?æûº}ÅÕÕûÿ¥½ø·ûc¤ïPCœê)Bõ?‹RØ®ôÔ•žµ”žµ•žqJÏx¥g?¥g‚Ò³®Ò3QéYOé™¤ôLVzÖG·z¢A´õn›^­õ:ùftÄšc^õS¡ú©TýTSýÔ?½×c«UíÞ$²’ªYàÂHW3‡??ª'ÛTOv¨žìŒ&lt;ÅÊÓ2$‰f?qZ¢Ö@k¢¥Z?Úî±Ýk»ÏæµMµM·ÍÔSô&amp;z3ýZ=Uo¥·ÑÛé×éôÎzW½›ÞCï¥÷Ñûêýô?ú?}œ&gt;^¿_Pÿ“&gt;YŸ®ÏÔgéóõ‡õGõEú?úŸõgôçô%úR}™þ²¾\_¡¯ÔWéoê«õ5úZ}¾^_ÏÓ?Ô?Ò?Ö?Õ}úfýsýýK}‡¾Sß¥£«§?êßë?è%z©~B?¥ŸÑÏê¡ÿ~ªü¿Ÿ¹üÿô™KMÔ&amp;ç?o«£ÿBÌïý»&gt;SÎH”?ìû«}?Øi~V&amp;ú©šÿëgdª&gt;GC?ZOmLÕ3{äÈ mbÕ3¯&amp;ÏŠ</text:span></text:p>
        <text:p text:style-name="P2"><text:span text:style-name="T1">rôëµ®\q#Ç†jÃ´‘ÚíÚÚ8æª,f½¹æß´®TÌ¿cU/ÔR³t½¼˜õª^Ì¿‘]±ÜxI¹ÉüZ2ôòbþ5­zÁ–ß(Äƒ??›k–+þ¿VâG‚—j–1ª\Ü?wI¹2á7JÖ•Šû|ÍBÔªY’/)k–¨}‘öª?þûÞÄo¼7!Å?âg?bý?²ì[ÅhFîxž|¦ˆl1gŸ'Äb±”§ŸUbXÏóÏ'"_lã<text:tab/>h¯(ÆíÕßzÿÝe×ÿh9ô?Y^ñý?ó½??óÐRó©Çü=+õ?¨ž?Ì¿pH™ÊS´F¬í¥òE¶—ÉWÙ^Ás—&amp;?”'Ù&gt;%Oó´r†¹D?+ClWÈŸUÄü…ísò&lt;Û†ÆS²¦iVzœM³³íÐ\l»5ž¾µX­–ú?$OØZ¼–Àv]-‘ízZ2Ûõµ?l7ÔRØn¬ñÜ¦5Õ®e»…–ÊvK­%Û­´Vl·ÖZ³ÝFkÃv[§?í?í?¶—kËÙ~U{•í?–›™C?X?</text:span></text:p>
        <text:p text:style-name="P2"><text:span text:style-name="T1">‹%ÍVGH[‚</text:span></text:p>
        <text:p text:style-name="P2"><text:span text:style-name="T1">{mõmýÙ¾Év³°Ø?Øîf{¬ÍËö?Ûd¶§Øf²m[Àö£¶GÙ^hËg{³m3Û[œÌËNgHÍÙ&lt;æ?!c&amp;ÆçÅ&lt;?û¶±kcyæ}'v3Û[b¿`{?yªÔ¯&amp;Ë°K?êùŽ9¹–VûªÈ7œ•2š??ý^îÅDªDªDVû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…ß?q‰Úº?¿</text:span></text:p>
        <text:p text:style-name="P2"><text:span text:style-name="T1">–®~?,S\]ã·ÁZ«ß¯2û¢CÔ?õ¢{æwÎÍïnGö4?#âDrÕ¯vYÕo©˜ß¶¾ð›\MÕorµW¿ÉÕ+zU¸E?æZsÏÂü“`~~X±‰XQ×üµ?µgþz@£{²¦f‰Mj¹E-·«ånµ,PË}jyð{§L?GÕ2 –gÔ2¬–çÍ¥´ª¥K-k›?Ê)?Õ²¥ZöRËáj9^-g«åÓj¹êÁ??|@nTKŸZnSËÝjY¤–?Ôò¨Z–G}þ{—òßZ:Õ÷ü­ÑßÖ1±ý×1</text:span></text:p>
        <text:p text:style-name="P2"><text:span text:style-name="T1">mcÿãµ®~im¸ú%èGÄsÄÝ</text:span></text:p>
        <text:p text:style-name="P2"><text:span text:style-name="T1">bÑ¶Lœ‘Zô7‹¢¿‡ ?ÂüMû}Iý&amp;‚ì?Y/Z?Y¿?®v?ýµ|U}é9Ws_ïWs?®}Íý:Å5÷›÷¨¹ßâTÍý–Y5÷;-$—ª¶}Zµóv!o~®æþàƒÂü% ›h!2¢¿öpñS‚æç?Wšß ??æç÷D¡úÌžE}Nïcõ½øíê{ñ7ªOèÍRß‹ÿL}No«ù½xm/Q¨BûAÈœé?{QìÆ+–=”}±Gª•ãÑ²ç</text:span></text:p>
        <text:p text:style-name="P2"><text:span text:style-name="T1">å¬??¢…¸a~gÞüf¼&gt;A•e—–Ø=&lt;·P{i´¬¬VÖš%N\±¸â2ªÊ?qKªJ(Râ?^¡´¥tJx¹Zy3RÔ™KJÂ†„íUewÝƒ”£fI´^©Ä·MŒOlQï‰je‰*[®XöÔ«¼P’?’êW•~Ñ’vÅ’¡ÊÈèºfÉ‰.Íë¶©RPU"w?H:•Ü2y\òŠä5f¹´öäõW*‘Ú“ÿ–\?-g/?óU’+Õkå˜\5¸I·ª2¸Éðª2.Z&amp;PršLhÚÒ§YÛfýšL`Ù¶Ù–æÛ¯-Rål‹Ñ”¬Ôæ”Ö©e©a(K=ßr{«?fI-kµ©ÕñVÇ[[IB?ZB)hÛ‹’Ñvt»åÑâ».§cóŽÇ:=×¹?¥W—¤.£»dwÝ?-›ºnëZÐ­%¥k·…Ý÷÷´«²¸ç?UÎõêÜk]´lìyŽýu½N©½S½µÞZ¯u½[÷yºÏ¦?Úö?E9póý=?G®f}*rÕÀ^æu??§5NkŸÖ+mÍ æªdš Jö …ƒ–³Ì?ô?åààÙƒs???’EYšžÉU?é»Ów?úŠå~s‹R–?H¯?š£Êê¡_«r`h??</text:span></text:p>
        <text:p text:style-name="P2"><text:span text:style-name="T1">eX‡†8?È?±?£lØ4ÊsÃ¯áºÕCC‘3Ãg?</text:span></text:p>
        <text:p text:style-name="P2"/>
        <text:p text:style-name="P2"><text:span text:style-name="T1">?2¼|DÆÈm£Fý1þ</text:span></text:p>
        <text:p text:style-name="P2"><text:span text:style-name="T1">ÿØü&gt;ë}£ï+¾¯òÂúþÖ”</text:span></text:p>
        <text:p text:style-name="P2"><text:span text:style-name="T1">“jOjœ•õHV~VYV +4Ù:¹Ãä~“ÇOÎš&lt;{ò¢ÉK'¯›¼qòÖÉ{§dMynÊš)g¦Š©ñS?L?;uÓÔ¢i¦¶|úÈé‹¦û¦ŸaŸÑzÆM3ÖÍ8:³ßÌÊì†Ù7egfOÉ^ž½&gt;»xVãYwÎÚ8«xVålÏìÄÙ]g÷=nöêÙÅsZÎé7gÌœesÖÎÙ?'ôPŸ‡f?´i®}nŸ¹Sæ¾7wÛÜsóêÏ»ÞêyùÝægÏ_Ÿ“ñ?sÕÆKç£š³MÎŒ‹ÅœGrV^,‘?ä7Æ^Ú¥#®æ8‰ôô+Î:?fžj¥æÜ‘³íb1g‡œ‚‹%2/˜shíµIÛê-a?Þ×ë?³¦šƒÕšù6.ƒùu™¾ªöÒØ=Us&amp;×Æ…šŒ3ïÝ¨/»8wF¼ÄìÜOÍ¿‘«?ë«.xÏ&lt;jÎÅêÚ}æyu}ÔƒÔ»1ö?3ù*îØ§jÛCë–²Þ§ÊÅèpü’¨Ð¯Z?¸?<text:tab/>V™í¾lö_{ÙìïŠÎùO¨ù^Íòª?îÖû±½ìÂLˆ?k¢z17EæŸÈü?Õ‘9‘?ÐTm\ÕìxAQæ¸¤´œ2óŽ‹?7?žS–SFmæUg9—‘\Ödøå}‚y° ÚŒz…y¶ú¼zùœ?¹·©Þ?™E?_˜?Íy#¼jN y</text:span></text:p>
        <text:p text:style-name="P2"><text:span text:style-name="T1">G†'etî”¾;Ñ?‰cjMÌªWY÷ ½*þBô¹?Uâ?&amp;Z/F H¯4c›ºÚj^Á½[?ãÍ3æ?ó*óx|ÃØ=?zjRýø†DÀxó~s;rôb?­?IÍ¶¨¨?›Õ"g&lt;5\?'—ÔˆŽ{¢‘1áBë9_?yuóõ?eÔ=˜ÔöÔð¾é5ÓÇ(UmÄ^ðqd$šÞŒô”&amp;ãðwš©¦é‰¤Œ„—•ÞkLmªênÉë±õB„-ˆÔš?HÊÉ<text:tab/>DŠù</text:span></text:p>
        <text:p text:style-name="P2"><text:span text:style-name="T1">æºÉpS?s+ÒÓÌuN YÛ¦?"D"\Ó?**U+f„‹D7??ÿÃ¢bjµrù?*ÒV+Ñˆ[U.¿ÃŒ´ÿ^Q±øw—ªˆý?åRO™¥*ŽÿFQ‘ýw?•müÎr©wTŽR­\î?•»T+f¿(ýï•Ëkþ·î÷•ˆŸÍÜE_ÕÓžÖ¸ç¹Ø}fÖ£ÊbuÄnf:joqZc3?Šž£Au5³¦ÈQsî7·Ì¢²£Q*³2s¨S½N©üˆìˆ­-=?«ì$§*‹1Ëê¡9éû‡æ˜?ŒÚ[?Ís"Û«É‚ÊÌ#fFcÞ—?-*ã™¦r#®UgW›Ëäõ\½ÚÌ¦˜-š§ïWyWv´d¨#ÍÍ¬Kíe¤ï7ç¥è9</text:span></text:p>
        <text:p text:style-name="P2"><text:span text:style-name="T1">™[{r53C3ï[¨¶(*OËRù?×ªL­*_?”Ñ[S?9gúbØ´ˆ'zÚ•=´8ÒÒA_©ºÍWZ¨êRõÖ?‰—+Z½?\[?Ù?v™oì³16YFˆZ–QÂc™bœ¶ø„ù9¢|c?{~µ?°Œ0Ž?É²Bh,wXF?{xRÇ8'¶?çd¦¨#ï?ÃåX‘,ï?)rœˆ“?ˆ8®ìÄ•½-?¿I=‡…•k=\?Çµ?®u©úü\U.bä?ÑóM8?‚óWq¾<text:tab/>u5£®?î~…ö??n¶6ÐÞ8ËC´c®ñ?ííf9l¼h9"Ú[ü¢ƒåGÑÊò“ñ­å¸ùË…Ô¾‡ÚË„•-Í2êü/´f<text:tab/>5}.²E-‘&amp;jC7‘*ºÃ8ã[q/Œ‡©ÆbšqVL‡?0?²a–ðˆÙÆ^1??‚¹0?r¹?&lt;</text:span></text:p>
        <text:p text:style-name="P2"><text:span text:style-name="T1">á1X?Ã?ð$&lt;??‹¾â??³}?‘*?HÈ?Ýå0??·À­à?Cå6Ñ?‹½–‘¢‡å?á´Ü??Å"Ë|qµåaq%W\m}ÍØk]<text:tab/>¯Ã^‘jý?</text:span></text:p>
        <text:p text:style-name="P2"><text:span text:style-name="T1"> ?Šà{(†?`?”À~ø‡HµÕ6¾µ?4öÚþ)&lt;¶?Û'à”±×n?iöTÖ?Eª½3ë‰Æ·ö?a?ü<text:tab/>¦??Úg?¾±ã?;¾±Ï?|cWt·¿??A…èîh)?9ZÁ]"Õ‘<text:tab/>ca2LY???&gt;r,†gá5x]ôu¼Ãú?”Ã)8</text:span></text:p>
        <text:p text:style-name="P2"><text:span text:style-name="T1">g ?ð¡ó???÷ÂtÑ(Fˆî1<text:tab/>¢‘ê»Gé×.µõ?ªWˆºôÚ&lt;zm?½­9½í?zÛ#ô¶[èmcém?ém}¸úMúK[ËHãiËmÆlzÐõô›?¨!Óâ3V[?ÓÏüÂb9J?üIÜ¡úÙ?®ÚOšyaTŒ?íªÕ?€úgPêïÂÕ£©{<text:tab/>uÄ]?©{)u¿B}›¨o¤Ð©å$µœ¤–ÚÔr-µL¢–vÔÒŽZZQËµ´ò?5µ ¦qÔÒ?Ö(Kw°õ®H¢Ž¿SÇß©£…¼Ëø„zÚQÏ]ÔÓ‰zn¡žÞÒk|C]íä2ãoÜù)õY©o?-?OuhY.µ=i)3ÎÒº¯,Ç?­?‰6–ãÑ??G­-©ÕK­]¨µ?µ6¥Æ?Ôö?w~ÇÈ?‚•#„;:ÃüÊLbÎ,/‰\# ?À£°??ƒEð8&lt;?OÂSð•??;ákØ?»á?Ø?ßÂ^ø?</text:span></text:p>
        <text:p text:style-name="P2"><text:span text:style-name="T1"> ?Šá?†!?@)?„CP?‡â?øáŒQ"þÅ8?A?A?„™Ý~æ|%ü?çàW8O[# ?H5+?¶Œ¦‡Ýiœ´Œaiœ´î5?Öï ?</text:span></text:p>
        <text:p text:style-name="P2"><text:span text:style-name="T1">¡?¾‡bø?öA<text:tab/>ì‡À1#lý<text:tab/>ŽÃ?!?' ?NÂ)8</text:span></text:p>
        <text:p text:style-name="P2"><text:span text:style-name="T1">gà_p?h‹õ&lt;?ÆN[¼±ÓÑÇ?;úC?‚tãGÇ­¬GÀhÎß?cà.#àÈ„±ð?ç&amp;³ž?ÓØž<text:tab/>Ù0‹ý‡Xç°~??²ý? ƒã?Ö‹Y?Ï³½?^€¥ð"õ¿ÆñUl¿Éö;l¿Ëö§€F?4r ‘??%†áØ?hä@#??9?rÏ!(?4rüd”8ŽÃ?±%?'Œ=Žr8É¹SÔ}?ÎÀYöÑÎ?b]Á&gt;?9ïqp¯a~¦úi‘ "—E&lt;Mß?A?6£—½¿²—ÆÞ@zùVË7¢•?</text:span></text:p>
        <text:p text:style-name="P2"><text:span text:style-name="T1">‰~ôÌ?zf<text:tab/>=³„žYBÏ,¡g–Ð3Kè™%ôÌ?zf<text:tab/>WÿHOÓÓÂô´0=-LOÓÓÂô¢?=&amp;D<text:tab/>ÑcBô˜?¯—Ïë•Xþ(l–»a,=è?ã0½¦„^SB¯)¡×”ÐkJè5%ôš?zM<text:tab/>½¦„^SB¯)¡×” d?%C(?BÅ?T,A¹?ª• Z<text:tab/>j…P*„R%¨R‚?%x=Œ×Ãx=Œ×Ãx=ŒW?x5€GCx4„GCx±?/†ðb<text:tab/>^,Á‹%jÄš¿8ý´¸‘ì$ö~FìýÐ²‡Xû-Qˆh£ü{?¿ÅÂCÊ¿?±—Ä^Cüû?5|/F?'Sˆ“)ÄÉ?âd</text:span></text:p>
        <text:p text:style-name="P2"><text:span text:style-name="T1">q2…8™BœL!N¦?'Sˆ“)¼RgbeSbeSÆl?c¶€1[À˜=Ä˜</text:span></text:p>
        <text:p text:style-name="P2"><text:span text:style-name="T1">2fƒŒÙ c6È˜</text:span></text:p>
        <text:p text:style-name="P2"><text:span text:style-name="T1">?Oã?³~Æ¬Ÿ1ëgÌú?³è-??7;1N?1NK?§‡?§¥–±¢¹å?˜(??G??G??G??;Sˆ)ÄÎ?bg</text:span></text:p>
        <text:p text:style-name="P2"><text:span text:style-name="T1">±3…Ø™BìL!v¦?;Sˆ)ÄÎ?bg</text:span></text:p>
        <text:p text:style-name="P2"><text:span text:style-name="T1">cÑÏXô3?ýŒÅ?Æ^1WÀ˜+`Ìù‰q)Ä¸?â[</text:span></text:p>
        <text:p text:style-name="P2"><text:span text:style-name="T1">ñ-…¸–ÂXñ?ÛRˆmM?+~â[</text:span></text:p>
        <text:p text:style-name="P2"><text:span text:style-name="T1">ý¿€þ_@ÿ/ ÿ?Ðÿ?Ñÿ?Ñÿƒôÿ ñ/žø?Oÿ÷ÓçèóAú¼Ÿ?˜BüK!þ¥?ÿRÌþnœÁ×gÈÏž6?E?Ìç‡˜Ï§£Ä?”øgŸ¢·÷·ì%“*0Î[</text:span></text:p>
        <text:p text:style-name="P2"><text:span text:style-name="T1">ÅX¥^<text:tab/>Wïãªb"æÓÆ&lt;öÆrï^îýŽ£}¸÷iîý’{Ó¸·€ûn?öè8º+¹²€+ÓT~eö™·TM÷r¾7çws¾ˆóÝ©éqÎ¾GM}©é+jj¯®ÿAå‰?Ô2$\²–h$GÃDx?þ?Y0?¦À4x‚H?'óE,¯ò?µgSÏ?•?­?õ,ŸŠë-›Ñ¿L4!jßB–?Oä®O–ØÄrŒ™á'Zpœcÿ?×?Ï§?›¹#‘œ²±?Ó¹¢?H??MŸ¿C´ŒQÙ×@¡Ó²?´¬?-k@Ë?Ð²?´¬?-k@Ë?Ð²?´¬?w&amp;pç$îLàÎIêÎXîŒåÎXîŒåÎXîŒåÎXîŒåÎXîŒåÎæÜy?w6çÎëÔ?îôp§‡;=ÜéáN?wz¸ÓÃ?îôDïì?½³?–Ü!Z²ÕRù8Oå??x«Äü_Ó0†Ã-p«p‘»¹ÈÝ\än.r7WŒù·_+?®Ã=?ÑLc«Òè(-Œ2™</text:span></text:p>
        <text:p text:style-name="P2"><text:span text:style-name="T1">-¡?´†6Ð?ÚA{¸?:@Gè?×Cgè?]á?Ð</text:span></text:p>
        <text:p text:style-name="P2"><text:span text:style-name="T1">ºC?è<text:tab/>½ 7ô? /Ü?ý ?Ü?7Ã???i0??Ã?H‡¡ð2¼?Ëa?¼?+áuX?oÀ›ð?X</text:span></text:p>
        <text:p text:style-name="P2"><text:span text:style-name="T1">oÁ?x?ÖÂ;°?þ</text:span></text:p>
        <text:p text:style-name="P2"><text:span text:style-name="T1">ëá]x?Þ‡</text:span></text:p>
        <text:p text:style-name="P2"><text:span text:style-name="T1">??À‡dkù¬7?ûä?ø?¶Â?°ã_?…r;ì€¯`'|m?•»`7|C?1š§•1Æ?ë?d?ÛàKØ?;à+Ø<text:tab/>_Ã.£Ðº?¾1</text:span></text:p>
        <text:p text:style-name="P2"><text:span text:style-name="T1">mqF™-?êB"Ôƒ$H6ÊìÏÀK€?ì+Œ£öÕÆIû[°?Þ†µð?Ç?gM¶iÿ‚í=F¡ý;®/f;d”9®‚«¡?\?)ÆIGch?M¡?47</text:span></text:p>
        <text:p text:style-name="P2"><text:span text:style-name="T1">?×BcŸ#?è?ú‚?Ý??ØïÈ¹îÆQG?ÖÃ“NÍ(sZÀ</text:span></text:p>
        <text:p text:style-name="P2"><text:span text:style-name="T1">6°ƒ?œ??.pƒ?bA‡ZP?°×??u?»ØíÄn'v;±Û‰ÝÎúÐ???íwÒ~'íwÒ~g</text:span></text:p>
        <text:p text:style-name="P2"><text:span text:style-name="T1">4†&amp;Ð?šAsÚÔÁ8êì?0</text:span></text:p>
        <text:p text:style-name="P2"><text:span text:style-name="T1">Ý ;ÇúÀMp3ÜÅucYçÜ}\w?xa?LçÜ\˜?ó!?žáø?\ÿ?×¯1ö9ßf-œáXÐ(‹‘€­1uŒÂ?ìˆ©k?¹†&gt;4Gâ?‰w$Þ‘xGâ?‰w$Þ‘Ü!ñŽÄ;?ÏÈÚÆ2?â¡?$@]H„z?ÉPŸœõjh?×@</text:span></text:p>
        <text:p text:style-name="P2"><text:span text:style-name="T1">4†&amp;Ð?šAs¸?Zð”</text:span></text:p>
        <text:p text:style-name="P2"><text:span text:style-name="T1">-¡?´†6Ð?ÚA{¸?:@Gè?×Cgè?]á?Ð</text:span></text:p>
        <text:p text:style-name="P2"><text:span text:style-name="T1">ºC?è<text:tab/>½ 7ô? /Ü?ý ?Ü?7Ã???i0??Ã?H‡¡a?‘Ã`8Ü?·Â?Ú=?nƒQp;Ì5NÈy0?ràax?ra?&lt;</text:span></text:p>
        <text:p text:style-name="P2"><text:span text:style-name="T1">á1X?&lt;oÈÅF…|?žƒça<text:tab/>¼?KáEx™9ò?X?+à5X<text:tab/>¯Ã*x?Þ„¿Àj ?Ê5ð6¬…w`?ü?Ö?s­d®•ïÃ?Èƒ? Ÿ¹|3lÏa+|?_ÂvØ?_ÁN¸t??aÜÍ,=Š8P‹™¿?q ?³?fío­ÌxVf&lt;+3ž•?ÏÊŒgeÆ³2ãY™ñ¬ÌxVf&lt;+3ž•?Ïºžg”wá=x?6@?|??ÂßŒ?Öá?ø?6Ágàƒ¿C&gt;l†-ð9l…]ÂcÝ</text:span></text:p>
        <text:p text:style-name="P2"><text:span text:style-name="T1">ß?-N¸l<text:tab/>Âm«‰P?’ Y¸íO?'ì6?ögØ^Êö2ãGûKÄ$4P³ÙJÎa‹ý/œ£ÍvÚl§Ívfiû»Æ?û{°sy`Îr?¹þ#Ž}ÌùOàSö7?í´ÓN5û}ÉþWœÛÉúkŽí‚Ýð</text:span></text:p>
        <text:p text:style-name="P2"><text:span text:style-name="T1">ì??ûw¼6ÏvvžíìE?ûÞ¨P3å&gt;ÚÆóœýGîå™Å?`›ìÚNvm?<text:tab/>&lt;³Øyf±óÌbÿ?œ… „°­Â8âÐ?ŽZP?â É¨p$C}h?</text:span></text:p>
        <text:p text:style-name="P2"><text:span text:style-name="T1">á*ár\</text:span></text:p>
        <text:p text:style-name="P2"><text:span text:style-name="T1">à?h.&lt;Žk¡?¤Âu?ëÀº#?e?D×È¬+&lt;NM¸?°‚</text:span></text:p>
        <text:p text:style-name="P2"><text:span text:style-name="T1">ìà?'Ä€ÜàXÐ¡?Ô†8ˆ‡: \Îº?õ <text:tab/>’¡&gt;4€†@;´ÓI;´Ó™?¡<text:tab/>4…fp­qÂÙŠg´ÖÐ?Ú²O¦à¼Ží3q'¶;C?è</text:span></text:p>
        <text:p text:style-name="P2"><text:span text:style-name="T1">ÀŽn0˜í!Às®s(÷e?[Ã`8ÜnT8ï¢ã¹îÒYšç]'Ï»Î™0—6ÌƒùÃõóÚŒ5k/e½Œz_‚—á?x‹úÖÀ…Yü?Ž¡¡3È½¿??1Â8?#É•œF ?Æ¸XÇq¼Žð¨™??ScIÌÇ1</text:span></text:p>
        <text:p text:style-name="P2"><text:span text:style-name="T1">Í÷%Í‘?Í«æ2BUŽ¶¥êø$ŽÏRï£˜ùV¹°i?Œ;-CŒÏÉN]æ{[œ;!ZkíãZ'è?½a€ñ­6ÐØ©</text:span></text:p>
        <text:p text:style-name="P2"><text:span text:style-name="T1">‚!då#Œ?d?ûÉ.ö»F?;]£á1ã¸k?&lt;?OÀ“ð?ü?x–s=?‹áYx?ž‡%ð?,…?a?¼?/Ã+°?^…?ð?¬„×a?¼?o?Ç=­óÿ´t1BÚ(ž‰§ðÝö?iPëføiP»‘õãÆ!í<text:tab/>ž]î?m˜¿ÚpåN×-†ßu+Œ„;á?ãk?L„I?Óà1#ˆmAlb[?Û‚Ø?Ä¶ ¶?±-ˆmAlb[?Û‚Ø?Ä¶ ¶?±-ˆmAlb[?Û‚Ø?Ä¶ ¶?±-ˆmAlb[?Û‚Ø?t§?‡Üƒ`0t?</text:span></text:p>
        <text:p text:style-name="P2"><text:span text:style-name="T1">?0Ì8„íA4ìb|B_kJGc»zç°?¶¯Áî5Ú?Æzm?&lt;??ùø ß|þÆö5Ø¾?Û×`û?lÏÇö|lÏÇö|lÏÇö|W¶±Þ5æÀÃð¨±žvåÓ®|Ú•O»òiW&gt;íÊ§]ù´+_Ü€?^?ðÒ¶Ã(à¥}?ô ³ô ³´³”–?Ó’bËˆóg-£Î?‰.±(ÓŽè?‹:í¢Ïø[é]gé]gi]1­+¦uÅ´®˜Ö?Óºb”ñ¢Œ?e¼(ãE?/ÊxQÆ‹2^”ñ¢Œ?e¼(ãE?/ÊxQÆ‹2^”ñ¢Œ?e¼(ãE?/ÊxQÆ‹2^”ñ¢Œ?e¼(ãE?/Êxñ@1?(Æ?Åx ???ãb&lt;PŒ?ŠQÆ+nÄ™x!?-và…LôØ¡</text:span></text:p>
        <text:p text:style-name="P2"><text:span text:style-name="T1">?Wa}:Ö§Gßo}2ú&lt;Ý?/$â…Žx!?/tŒ¾K|;Zí@«?hµ?­vàt¼‘Ž7ÒñF:ÞHÇ?éx#?odâL¼‘‰72ñF&amp;ÞÈÄ?™x#?odâL¼‘‰72ñF&amp;ÞÈÄ?™x#?odâL¼‘‰72ñF&amp;ÞÈÄ?™x#?odâL¼‘‰72ñF&amp;ÞHÇ?éx#?o¤ãt¼‘Ž7ÒñF:ÞÈ??úÂY,ö`ñ³X&lt;?‹ã±p??Î?Éøh+þÙŠoŠðM?~ˆÇ?ñœ}?û·bÿVìßŠý[±¿?û‹°¿?û‹°¿?û‹hG?í(¢?E´£ˆv?ÑŽ"ÚQD;Š?+^ã­Kæ»³¢6Œ9n?x™ç&amp;0Ç=??ºiñÁª¹n.sÆ|c§{ŽqÜý?Ì…y0?ràax?ra?&lt;</text:span></text:p>
        <text:p text:style-name="P2"><text:span text:style-name="T1">¹ÑÍÜèfnt37º™?ÝÌnæF7s£›¹ÑÍÜèf^t3/º™?ÝÌ‹næE7ó¢›yÑÍ¼¨Ç€ÜÌyæÌ~\µ=È?÷3ÆýŒq?~3ŸÓ›sv/c×ÏØõ3výŒ]?c×OÛƒ´=HÛƒ´=HÛƒ´=HÛƒ´=HÛƒ´=HÛƒ´=HÛƒ´=HÛƒ´=HÛƒ´=HÛƒ´=HÛƒ´=HÛƒ´=HÛƒ´=HÛƒ´=HÛƒ´=HÛƒ´=HÛÍ9k”ñ?Þþ??o®š³L‹JE?,Êã|?ç+Pã?jœCs\[ÊµN®u3R\XÚ–‘âÂÚ¶Ñ÷€¶¡Ð9?:‡•yX™‡•yX™‡•yX™‡•yX™‡•yX™‡•yX™‡•yX™‡•yX™‡•yX™‡•yX™‡•yX™‡•yX™‡•yX™‡•yX™‡•yX™‡•yX™‡•yâz,ÉE›íh³]óŠ†è³?îa?üÌ??aÉ?,©?}g¦žùÎ–¼h¾›…vÛÑn;ÚmG»íh·?«r±*?«r±*?«r±*?«r±*?«r±*?«r±*?«r±*?«r±*?«r±*?«r±*?«r±*?«r±*?«r±*?«r±*?«r±*?«r±*?«r?Ç£Ô8îŠ?ßDÿæt?­~žVo?nìÝ…½»°u?vÕÅ¦ºœy?{vaÏ.ìÙ…=»°g—°kÓÑu†ñ³6Ó8ª- _üÙ(×^0ßiçh¥¶À?<text:tab/>Éòg‘Ê?!-›?1??…ÚBáÔ?ãî§ŒcÚR?«-3~Ñ^2~q“ßºÉoÝWÁÕÐ?®?hã¸æ^??÷Áýà…<text:tab/>ð?L„?a?ü<text:tab/>²`2L©0</text:span></text:p>
        <text:p text:style-name="P2"><text:span text:style-name="T1">¦Ã˜<text:tab/>Ù0f?¿({*iéam®ñ#¶?Ñ–?'5žôÄhm</text:span></text:p>
        <text:p text:style-name="P2"><text:span text:style-name="T1">½}*Lçh6VÎ‚ùÆ?-??†G`¨«-4ÞÕžáºÅÆAíYx?ž‡eÆÇØ÷±[3¾v[À</text:span></text:p>
        <text:p text:style-name="P2"><text:span text:style-name="T1">6°ƒ?œ??.pƒ?bA‡ZP?â ?ê@?Ô…D¨?Iõ¡QŽ?Ëña9&gt;,Ç‡åø°??–ãÃrw7c»;ô€žÐzC?¸?úÂÐ?úÃMp3€0?;î…ñp?Ü?^˜??ÀDx?&amp;ÁŸ &amp;Ã?˜</text:span></text:p>
        <text:p text:style-name="P2"><text:span text:style-name="T1">Ó`:Ì€™</text:span></text:p>
        <text:p text:style-name="P2"><text:span text:style-name="T1">³`¶ñ±°Òs?àÅïðâ!m©qš¾´À8C?©??¨?F…0</text:span></text:p>
        <text:p text:style-name="P2"><text:span text:style-name="T1">T¢€ÙÃ??qBDœ?W„ðr?/‡‰0!"Lˆ??"Â„ˆ0!"L?ï‡ñ~?ï‡ñ~?ï‡ñ~?ï‡ñ~?ï‡ñ~?ï‡ñ~?ï‡ñ~?ï‡ñ~?ï‡ñ~?ï‡ñ~?ï‡ñ~?ï‡ñ~?ï‡ñ~%Þ¯Äû•x¿?ïWâýJ¼_‰÷+‰r!¢\ˆ(?"Ê…ˆr!¢\ˆ(?"Ê…ðn?ï†ñn?ï†ñn?ï†ñn?ï†ñn?ï†ñn?ï†ñn?ï†ñn?ï†ñn?ï†ñn?ï†ñn?ï†ñn˜17ƒÞmŽÅ¹øt?½{Ðñöa¼]†·OŠ,|ìÃÇ&gt;zú1®ÜŽ¯?ãëÃÚlöç??q×?z~€ž? ç?èù?tø??|èàC‡ÓÚÓÆ—Œ€ï??ß3?¾g?|ÏXúš¹a???¢Q!?ùÐÈ‡F&gt;4ò¡‘?|häC#??ùÐÈ‡F&gt;4ò¡‘?|häC#??ùÐÈ‡F&gt;4ò¡‘?|häC#??ùÐÈ‡F&gt;4ò¡‘?|häC£Ãht??£Ña4:ŒF‡Ñè0??f„??!?FH€??`„??!?FH€??`„??!?FH€??`„??!?FH€??@c??ûÐØ‡Æ&gt;4ö¡±?}hìCãB4.DãB4.DãB4.DãB4.DãB4.DãB4.DãB4.DãB4.DãB4.DãB4.DãB4.DãBáEA?</text:span></text:p>
        <text:p text:style-name="P2"><text:span text:style-name="T1">úQð_è½??O¢Ü&gt;”û'Ê•£\9Ê•£\9ú{Ð?ê?P/ =É±?£ô3Æ_Qð?</text:span></text:p>
        <text:p text:style-name="P2"><text:span text:style-name="T1">?CÁc(x?O àiúÉg¨XŠŠ¥¨?@Å?*?P1€Š?T ¢??ý¨èGE?*úQÑŠ~Tô£¢??ý¨èGE?*úQÑŠ~Tô£¢??ý¨èGE?*úQÑŠ~Tô£¢?•ÊQ©?•ÊQ©?•ÊQ©?•ÊQ©?•ÊQ©?•ÊQ©?•ÊQ©?•ÊQ©?•?¨?@¥?*?P)€J?T</text:span></text:p>
        <text:p text:style-name="P2"><text:span text:style-name="T1"> R?•JQ©?•JQ©?•JQ©?•JQ©?•JQ©?•JQ©?•JQ©?•JQ©?•JQ©?•JQ©?•JQ©?•JE{T</text:span></text:p>
        <text:p text:style-name="P2"><text:span text:style-name="T1">¡RHÆˆ</text:span></text:p>
        <text:p text:style-name="P2"><text:span text:style-name="T1">gQá4*œF?</text:span></text:p>
        <text:p text:style-name="P2"><text:span text:style-name="T1">˜ÏM§ñîi¼{?ïþ?âî&lt;N®²Î÷øéªîªNõiÖ?@PD??F?E?Á}??Ç?wD?qf?1‘(?"„˜Í?T–°??a‘??H?i#„$¬Á@c‡ît%©TwB“…î®TŸtwzK?yî»z¢?çÞûº÷Ÿ{ïË×çuêœ:užçù&gt;¿µì?}Ôí£n?u‡¨;DÝ!ê?QwˆºCÔ?¢î?u‡¨;DÝ!ê?QwˆºCÔ?¢î?u‡¨;DÝ!ê?QwˆºCÔ?¢î?u‡¨ÓG&gt;êôQ§:}Ôé£N?uú¢“D†×E†×yY&gt;Ï¥®µŠë¬btö^ßŽ9òýòöQªº£ñV¼</text:span></text:p>
        <text:p text:style-name="P2"><text:span text:style-name="T1">Çàí8?ïÀ…î¹?ßÁÅø.T´?¦õ0­‡i=LëaZ?Óz˜ÖÃ´?¦õ0­‡i=LëaZ?Óz˜ÖÃ´?Ž¾Kë.Zw™qÙŒË¼ ÄJ¼ ÄJ£úÿÅ?èþ?X¾</text:span></text:p>
        <text:p text:style-name="P2"><text:span text:style-name="T1">&gt;Uùfãmí]ö£Ë~tÙ.ûÑe?ºìG—ýè²?]ö£Ë~tÙ.ûÑe?ºìG—ýè²?]ö£Ë~tÙ.ûÑe?ºìG—ýè²?]?,S°LÁ2?Ë?,S°LÁ2?Ë¼¡Ä?J¼¡Ä?J¼¡Ä?J¼¡Ä?J¼¡Ä?J¼¡Ä?J¼¡Ä?J¼¡Ä?Jÿ?ÞP²C%;T²C%;T²C%;T²C%;T²C%;T²C%;T²C%;T²C%;T²C%;T²C%;T²C%;T?Íñ½£ÿ/äéöªl¯Ê¢MY´ÙNû2í+?—i\¦q™Æe?—i\¦q™Æe?—i\¦q™Æe?—i\¦q™Æe?—i\¦q™Æe?—i\¦q™Æe?WÖX¶Æ²5–­±lek,[cÙ?ËÖX¶Æ²5–­±lek,[cÙ?Ëu?[˜Œ?á</text:span></text:p>
        <text:p text:style-name="P2"><text:span text:style-name="T1">°7k,[c9:H,?ü[Ÿai×Žzú˜:ô¿ó?µûÔ¨:SÞ?ó¶o{•§?ÆÓrÑ¹(“eãi˜®/ÿ™±~?zYv¯»Gøf¯ì&lt;àSï¥ð?…?ÞT5õ²î^ÖÝËº{Yw/ëîý?mzY_/ëëe}½¬¯—õõ²¾^Ö×ûµ*ªt+#”Zý×¾e Jï¿6b—öF_¡m#m?í_ýë¡m¥³)Ú‰?úvÒ·s4þÍv~«?á6•Ò?×îtí¤k'];éÚI×NºvÒµ‘®tm¤k#]?éÚH×Fº6Òµ‘®tm¤k#]?éÚH×Fº6Òµ‘®tm¤k#]?éÚH×Fº6Òµ‘Mõ°©?6ÕÃ¦zØT?›êaS=lª‡îtï¤{'Ý;éÞI÷NºwÒ½“îtï¤{'Ý;éÞI÷NºwÒ½“îtï¤{'Ý;éÞI÷NºwÒ½³®²ÎÉø?®À•˜‚«Bç¨Æ»÷{ÂHthji4.õŒŠóYvù\˜™Z??¦v©3?ÃìÔîÐœ?9ÓïÑ½ž??§OÛÿú×ÊçE?¥¿?Åûÿ¦°+nkìØ|Ï]„gyÀs!ŸZÅÒŸÇjc¾àøRhK­Ñéæ¶Îq=º¢1©nž:¨Æ?R<text:tab/></text:span></text:p>
        <text:p text:style-name="P2"><text:span text:style-name="T1">cOèKG¡#E-ŽÔýŸ?¶¦O</text:span></text:p>
        <text:p text:style-name="P2"><text:span text:style-name="T1">»ÒïÇ?ðÁ0”&gt;3l‰ÿ-”ã‹BSü=ˆ?ñ??/</text:span></text:p>
        <text:p text:style-name="P2"><text:span text:style-name="T1">mñ$ˆ<text:tab/>ñTÇiŽÓ¡†Ž</text:span></text:p>
        <text:p text:style-name="P2"><text:span text:style-name="T1">?3¾?¼2žíý[\?ûâ;œÏÁÝž1?ìŽ?ôüÅX?vÅ¿Ç£®58_æhMq³k-X‹</text:span></text:p>
        <text:p text:style-name="P2"><text:span text:style-name="T1">Îhóº??îë<text:tab/>?ñ.‡Žú±!©?ã ;¬×?Ö?ïú„ÐT¯¦¯7¯úkÂ@ýõaWým¸??„$úçýª?íÓ?U7Pµ‡ª=T}ªÛ¨Z ê?ªî¢ê?ªn æ?5û©ÙOÉ~JöS²ŸŠ»©8HÅA*?R°‡‚E</text:span></text:p>
        <text:p text:style-name="P2"><text:span text:style-name="T1">n à?</text:span></text:p>
        <text:p text:style-name="P2"><text:span text:style-name="T1">?)¸‚?</text:span></text:p>
        <text:p text:style-name="P2"><text:span text:style-name="T1">?(X¤`á¿(X¤`??{(ØCÁ??‹?,R°‡‚=?Ü@½?êõPozƒ”ë¡Ø Å?)6H©AJ</text:span></text:p>
        <text:p text:style-name="P2"><text:span text:style-name="T1">Rª‡Rý”ê§T?¥ú)ÕO©~JõSªŸRý”Ú°_©"¥z(5H©AJ</text:span></text:p>
        <text:p text:style-name="P2"><text:span text:style-name="T1">Rª?zGê¡05µ4,¡Ô“lp/…?PeGjs¸˜MNu‡{Y÷y©?•öîð1vö§t:¬JgÂ</text:span></text:p>
        <text:p text:style-name="P2"><text:span text:style-name="T1">é8|Ÿµ¯K</text:span></text:p>
        <text:p text:style-name="P2"><text:span text:style-name="T1">Ç¦‰¾“~g¸œå¿#ýÞð)ª=ÀúÏfssÓ?ÓÓŸßØÿ×Y¯¤¿?îKŸ?&amp;¤Ç‡••¿_²ª'Ä¤gd‰ç°:l2âköc³?·?¡ÛS{=q‹'îäKgò¥ê??²cÏ„?ŸªøËŸG}¤+z›O¯õÉ?}r›¹m7·:OÈúÃi!ï“Ï„?}ê5Ÿú£O?ê?¯?ï•QÿÕUúð1üô=ÎO<text:tab/>›}ªÃ,WEoeY»F?¹Še=?XÌK&gt;½†UåU‘ë?×‡m¬c?ëØÆ2¶±ŒWYÆ«¬âUV±‹Uìb?»XÄ?‹?a?#,âU–0Â?FXÂ6;·ÍÎí²k•Èß??`&gt;?3Ÿo¼‡Œû¸µ.Ãa?]Ûé¹=¾2y~¿ç÷{~|§ó{ÂçôGÕ&gt;5`æ?ô‰-?»W<text:tab/>?$–,µ–çB³«m©?q¤¢áæP¢[‹çnðÜ</text:span></text:p>
        <text:p text:style-name="P2"><text:span text:style-name="T1">ÑùFíî™|jë¨µ&lt;?¦?}šOöQb?%öxÂVJ?Jì÷«?J¤</text:span></text:p>
        <text:p text:style-name="P2"><text:span text:style-name="T1">a‘'6°¤æT™õä06\”?g7?Ç?8.\–&gt;?ï;Òï¶Ï'â=vîé{ÿ“£»|ªÙœÊ÷¶Rw€º?|o+…?(?(?øÞV*L£t ÄlJÌ¦Älþ·•Ú{¨½‡Ú{¨?øßVþ·•ê{¨¾‡ZÓ(?@±iñ#"Ñ",?—Å«?ÿŒ&amp;¬ÁF?±É{¯8¾ê?[ÂeõQøS}MXTŸA?Ç:???D¨Ya6?Üj7÷Ôß?¶Ôß9¸óÂ¢¨ŽEö³Æ-vú?¢Ï?¢Ï?¢Ï?výC&lt;ý</text:span></text:p>
        <text:p text:style-name="P2"><text:span text:style-name="T1">žþ?OƒW¿??m?*{9Dû^Ú÷úTFŒê?£úÄ¨&gt;k?°ö?k?°î^ëîµî^kíµÖ^ñ¥O|é?[úÄ–&gt;±¥}÷‰-}æ:`ž½bEŸXÑ'VôUåŒ8‹?Ün÷Ÿ¶û7Ûý›S+íè“x&amp;¬N­’?ŸÇêð?+Ø›Zëzžm?ÂäÔÆ°"UD?Ú±<text:tab/>›Ã5©W?·`«gnsÜŽNtE³XKCªäõ?”Y^c‚á²T/ú¼îÇ®0^lj?¹"w?Ÿ'F­IíõÞëx#¬Lís²p?R¨Ä¯jÖVãuFœÊ…™é:¯ã0q4ž?èx??Æ!??Îd­ç°ÖsXë9rëÕé·„+ÒGyïh??}-}¬ã;pœ˜w&lt;Þ?þ5}‚ówáÝÎOÄI^ÿ?Þ?þAŒüw‘å?»6Ë®Í²k³XûgÅËëÓ§»çCøûð“ô‡?ÏÀ™aFú#Ž?ÅÇÂ7yÅ9éOxýÉðCžqÞþ¿˜}„‡\‘þztDú?Œ?/‹¯¿‹Ç‡æx?.</text:span></text:p>
        <text:p text:style-name="P2"><text:span text:style-name="T1">{yÉ^?r3?ÙËJf±’Y¬dV&lt;Ëû?Á/ðKü</text:span></text:p>
        <text:p text:style-name="P2"><text:span text:style-name="T1">×Eãâëq?f»ÿ6×nÇ?ÎçàNÏ™ëü?Ç{ÃÄø~&lt;€ùáêø7á</text:span></text:p>
        <text:p text:style-name="P2"><text:span text:style-name="T1">ÙlFüó‡ñ;&lt;?ÎæUgËp3Xà,?8K}pµ,7#þCøI¼?tß2×–»o…×+ñ¤ë«œ¯vý?Ïmtí%üÙµ&amp;¬A³gµ`-ZÝ¿Á½?lô^?¢7ëžÅkÏŽ7‡?&lt;÷lYt?ï=‡÷ž?ou</text:span></text:p>
        <text:p text:style-name="P2"><text:span text:style-name="T1">Æl0~</text:span></text:p>
        <text:p text:style-name="P2"><text:span text:style-name="T1">ì0îBwx:f‡1;ŒË`ƒñNô¢O?èÇ×#ae¼?{¼~?l.fs¢ÂÌzvWÏîêÓae}µcM˜,JL?%&amp;××:?#zäÀ?ëãðt}=?ðú@?äúÁ8?‡º&gt;6?dú‚L_¨?ÜóŽpÏ‘xŽÂÑx«{ñþÛq¬ñßáš?+?Í¬Ÿ?šyø¬úk¢qõöºÞ^×Ûëúkq?®÷Þ-á</text:span></text:p>
        <text:p text:style-name="P2"><text:span text:style-name="T1">ž?K¤:[¤:[¤:[?˜%Z]?×sæ™÷½žù€çÏwþ?,ÀoÃeÑ±¢Ä?E‰ßfægGóùó"A'ŸÍ³¿É³—òÚÅ¼öE9wÇ&gt;Åc·òÊ?ÞØÈWòÂV^÷&lt;ë?ž´˜Ç\Ïcžç1¼ä6^ÒÊždý¿aýŸcýO³þÊ¿T8ÅWþ›3óÃƒfò;?kmj±,µTLxÜµexVž{Î{«ÂzÑs½Ìõ´˜Õ#s-•?{Ì¶[öZ*{-?¿æ›ùóâT·™¯?‹V™uA¼Ù"Þl1óNñ:oæ;Åì¼˜?OV™ý#bÁ#bÁ#f¹×,¿X©yd¯µñ¿‹´?…¥2ØR?l­¶”oöðÍ??l-ÿ|öðÏ?ùçƒüóA?lmü3Ÿû9®Åua½¨¾^T_Ï7{d³µ²ÙZ?~½?¿žo&gt;(›-å›?ò¥GØý#ìü?6Ý-Ÿäå“&lt;»í–Sòlµ›®b—óÙå|v9Ÿ-v³µ-lm[ÛÂ¶ºÙV7»ÚÂ®¶°«UrQžM­’á–²©?e¸µ2Çzö1Ÿ}t³-*È•ìàI&lt;£B[??§ô6Ù¡…-|J4o?ÍÛÙÃKTí j3U›ÙÄc"÷fÊ¾ R·Sö?Ê¾À6v°×DãVÑ¸U4ne#ÇF†EÙ¢([d+?ÙÉv‘µIdm?Y›ØÌ:Ñt£(Z?9[EÄ??±…êÛ¨¾ÚÛDÀ??°E?l??[DÀ?Ên?õZD½?‘®ED+ˆbEQ¬(Š?D±&amp;Q¬I?+ˆ`?E°¢ÕFÑª(:?E§¢èT?šD§&amp;Ñ©ItÚ(*?E¥âþ¨Ô$??E£‚hÔjw^?YÚE–v»ô‚?zAtÙ,ºl?A6‹?í¢E»ÈÐ.2´‹ívªÙN5Û©fQa³?Ðn§šíT3Ïo·S/ðü??ßÂã[x|oáñ-&lt;¾‰·7ñö"o/òö"ooâíEÞÞn?›yy;/oçåí¼¼]OÜ¥:®ÔÕ§…×£?ò²JŸõ=?5‡GÍáQÏÚç™¼f·}]`_?ìk?o)Ù×­öu‘=]dO?ñˆ?^0b/fÚ‹™&lt;`Ä~Ìdñ#¬|?+ŸÃÊçØ‹™¬|„•°ò9¬|?kÞM¯EtZÄšwÓj?­¶Òj+«ÞM¯­,y7}?èÓ@Ÿ?úleÍ»Yón?5Ð¨&gt;‹Xï?ëÃrw[sƒ5&gt;?®g±ÃV°ÒÙ.s??±ÍÍÑ[¬l—³íVÖmeÝVÖkUMâ@ÉÊš¬¬Éìv™]“Ù5™Ý.³k2«]f´ËŒºÍ¨ÛŒºÍf—Ùì2›n³é6›&amp;³¨ô²ÝÑ1F?4ÒF#m7Òv#uÑ°Ò£6?mÀhÍFk6Ú ÑšÖl´A£5Ó¢Ÿ?ýF?¤E¿‘?¼ÝÈÛ¼?ýF?4ú Ñ·?}»Ñ›^é?·ë?6‹—»ÂËVý²‘?ŒØ.–-?q7ˆ¸•þà±Ñˆ›q×Àþ?ª´ÿß0’&gt;?zÿ¨r?Þi÷NÇèY¥·Û;ªcÍþOõ;+{þzÏïS</text:span></text:p>
        <text:p text:style-name="P2"><text:span text:style-name="T1">?Ô´e</text:span></text:p>
        <text:p text:style-name="P2"><text:span text:style-name="T1">ï±Î?%"Ô¨I3ÈâXç'`^èõŒÍ£;Óâî6Y¤2Çè?ÏxÞ;Ó¯ß³žpÇkéïGóM$¾dQ‹\xÂª¾`5ß¦c??7Óq3?+ýõfúõ›Ã?æð¼9&lt;o?ÏÓòoûî£pô›úïcÝ&lt;_&lt;Áqžûïu­ÒsWYs??n~}æÔgN;ÌiÇþopvš}·yí4¯æ±Ó&lt;všÃNc÷?»ÏØ}ÆÝaÜ?ÆÝa¼?ÆÛa¬Æé3ÆŽèxO_nõ²ò?Þ?eót~ÄHC£Q57ú—"?ß¿—?­~|å/zþ?}¬ø?£.7êr£.ÿŸFžJ¤9Ö}•(s‚c%bÌsï?cF³è.uÀn½uÆ¾~%\ºÿ¯;^6ò×Fÿbôýæ½ÙÙµ&amp;}ÁzóŠJ‹ß?A*™¡@©yöº’w_£Ö&lt;jÍ³ž§&lt;õZO[d?›Ônë)8‚óìd??çñˆ?(ØÑ&amp;ë{ŠW?¬q³5n¶ÆÍvµI</text:span></text:p>
        <text:p text:style-name="P2"><text:span text:style-name="T1">¶^</text:span></text:p>
        <text:p text:style-name="P2"><text:span text:style-name="T1">¶^½µþ¿DŽ‚]n²ËM?ÇzÆñažµ?eÝ›írÓhô8ŠêmTo?ý6bP?Ù?ž3ë?Ê·™q?W¾Ãé¡v?µÛÌ²Ç{¨ÜFå6*·Q¹ÊmTn£p›‘z(ÜFÝ6ê¶Q·ºm¼jPÔÝ#û±??6?žŠR²à?•Òî(­?Yí¬ÏYgt¬³D?3¢&gt;IÔ'‰L9,S?Ë”Ãû¿#,©YzÕñ#2^I¦+ÉtÃ2Ý°z}D¶+©ÑGÔ?‰š|Dv?–Ý†e·au÷ˆº{Df?–Ù†Õ?‰ÌVR{$2Í°L3,»GcäòÝfr·ÜÈÙ•ºî5£&amp;vð?;øÀhT?#Û?¤ÇŠ$ï<text:tab/>e+èvW9ýÁè@?FÏ?jœBTí9Û&lt;§òëHe?V?~ƒPªÜO‰±üéƒaÄõÊ·²îð¹-ÑaÎ*«?°ú?«??]ù×Õ</text:span></text:p>
        <text:p text:style-name="P2"><text:span text:style-name="T1">?„uoZù€•?Œ®ºÙ±?kÑ†vX•</text:span></text:p>
        <text:p text:style-name="P2"><text:span text:style-name="T1">XÙ€•</text:span></text:p>
        <text:p text:style-name="P2"><text:span text:style-name="T1">Do7Ú?ú?Òw?}7¼¹37vÙ(Ûi;h„íFØþ×nüÑÑoü¶Óv¶?h;ø7?ú?ç…Ño?G;uÚn0úvÚnxs·?UYù`t|ºÞ«±á^ÕR¢ZJTK‰9ýÑœþH­A?S·Š©òíZ?v¨Œ?;ðº?xØ?&lt;¬&lt;D?YùëÈJÕÓ­êé6¯?ªnºU7Ýª›nÕM·j¦[5Óm&gt;TÉt«b?sú£Š¢[EÑ­¢èVMtGY³ù½‘w?qÄˆ»Œ¶Ûh/?í¥è8ï¾J·NsÜhŽ?Ý9´ÿ;ìÿ¾C?TÙÉ®?I‡ù¡“†{h¸ç¯»ô¨k</text:span></text:p>
        <text:p text:style-name="P2"><text:span text:style-name="T1">Î—9.Wi­v|ó®mp^À_vo“{:Ü¿%lü›]?Gµ?ªuP­ƒR?”ê0ïWö'ÕA‘?ŠtP£ƒ??Ôè F?5:¨ÑA‰?JtP¡ƒ</text:span></text:p>
        <text:p text:style-name="P2"><text:span text:style-name="T1">?Tè BGô?ëÜd›¬q“5î´Æ¼5¶Zc«5¶ªT+V×j=­ªÊ’ª²d-›T–?lµ–VkiUI–¬£Õ:Z­c“5l²†Vkhµ†ÖÑEy\ú[ÑqÑœèÂpgt?¾ƒËÂ}ÑUá¦h*~Œi˜Ž­aN´</text:span></text:p>
        <text:p text:style-name="P2"><text:span text:style-name="T1">ÛÑïžÝáÆh?öâu¼?n¬zwh®:?'ádü?Þƒ÷â?¼?§âýø?NÃ?q:&gt;„¿Ç‡q?ÎÄGðQ|?Ç'ðI|</text:span></text:p>
        <text:p text:style-name="P2"><text:span text:style-name="T1">ÿ€³ð8?ÿ„sðiü3&gt;ƒÁgq.&gt;‡ñÑáUO‡§ªž<text:tab/>U=‹ç°</text:span></text:p>
        <text:p text:style-name="P2"><text:span text:style-name="T1">ÏcuXYõ?^D#^</text:span></text:p>
        <text:p text:style-name="P2"><text:span text:style-name="T1">+«ï</text:span></text:p>
        <text:p text:style-name="P2"><text:span text:style-name="T1">7Uß‡ûÑä|</text:span></text:p>
        <text:p text:style-name="P2"><text:span text:style-name="T1">^†µVïC?7Ö??î¬9$Ì©Qe×¨²kTÙ5‡ã??‰ŽpSMÙ==è</text:span></text:p>
        <text:p text:style-name="P2"><text:span text:style-name="T1">7eNÄé¸$Ü™™ˆïã?˜?îËü?tÏÌ?Í™æ°2£ãÉž?Vfß…w‡Ç²'âýø€óàëaNö?¸ Ü˜½?óÑáüUl=Ëv‡û²%ìôÞ€ó¡pcm*4×¦Q?d R¬U)ÖŽA?uˆQ?p ?ÂÁ8?‡âÃaeí?ø–×ßqœéø[Ç…á±ÚÁÐ&lt;Æ³Æ?ª&gt;þftHX??</text:span></text:p>
        <text:p text:style-name="P2"><text:span text:style-name="T1">Ñ/:ãp8Þ…wãDœ„“ñ?ü&gt;‹sñ9|?_À?ñ%œ‡¯áÂp7Ë½›åÞÍr§G—‡yÑdü?WàJ\??²æ…¬y!k^Èš?Vÿ*¬©¾?×ázÜ€Ù¸?7áfÜ‚[q?nÇ½&gt;w?î?íúÝ5?ÂššvlÂ+èpý5ÇN”½ßƒ^×Þ?k2?d1?9?#ñNœ?:dèÀ:?fNs&lt;ÝñLÇÂ7q?¾…Ã%án–s7Ë¹›åÜÍr¦³œé?ëÍX/ZXûƒŠ6ÑM¡9º?·àVÜ†Û±?¿ÅB&lt;ˆ‡Ðˆ—ðg4a</text:span></text:p>
        <text:p text:style-name="P2"><text:span text:style-name="T1">^F3Z°?­Èc?</text:span></text:p>
        <text:p text:style-name="P2"><text:span text:style-name="T1">Ø??????????^Œva?ƒ?Â0v‡ÅâÄbqb±8±XœX\Ý?š«»QÂ?”¡;©N°?½èC?t,Õ?¨|n?BXÌß?ÍŠ?Y¾ŸåëY¾žåçÙsÃ‹Ù/;~?_wÏ7pAXœýžóË1?WàJü?Wã?ð·,²4ÊÒ(K#þ´8ûkÇùŽ‹?—ƒ?Y:dé¥?_{”¯=Ê×?åkòµ?ùÚ‹Ù?(c§Ï?¸N?~·¸ªòßƒ=8ªA?YÔ¢òÛá9Ô!®üÄ$?À?Ñ¸èL\?¦²ñ©l|*?ŸÌÆ'°ñ<text:tab/>l|??ŸÀÆ'DS&lt;áª0‘Odç?ÙùDv&gt;1úit`ô3ü?Wã?ü?¿Ä¯p-®Ã²èmÑ?Ø?®²£WÙÑ«ìè­vt¡?]hG?ÚÑ…vtaTù?éÝaš]fW§ÙÕivuZÕ]a]Õ\Ü{p/îÃýø5?À|ü?ð[,Äƒx??ãwx?‹°?Kð{&lt;Š?ü!¬K½/:0uj4.ušãÇqN˜šút¸,õ?|Áùø0+5!\’ú?.<text:tab/>—¨Ù&gt;“þF¸\Ýö™ô·?/?éÉ¡%Ý?Õ¤[¢±éVUï:]ùú(—Þ??¦·©E¶GïN¿æØYùm Ç?Ñ!Õ—G?WOÆp?®Ä?\…©ø1¦a:fàÞ0Q¼˜(^L¬^??XÝŠ&lt;Öa=6 €(¢</text:span></text:p>
        <text:p text:style-name="P2"><text:span text:style-name="T1">íØ?z²öi¬}šX3µæà°ŽÕ_%ÆL¬Ù?åÄ—©âËTñebÍÞèàL?l+s??Åq81LÌœäx*&gt;??S&amp;f&gt;äõ%aªø1Uü˜*~L??&amp;‹?“Å<text:tab/>âÇ„[Ê\?¶”¹3¬ËÜ5ú/è×eßŠ·á?¼?§âÜ°§]ÅÓ®âiÓ²“¢?³?ÄLÌÂM¸Ãõ{?ïÞÆ›¦e?öºÃý¯bØ?Ï¹•çÜÊs?òœ…ÙžhL6ÁN÷?xŸýñ iÙáèÀÚ±a]ía?‡Ãq?ŽÄ[p?Ž†¹Öšk­¹Öškí±x?ŽÃñx'¾íY?â"Ls&gt;?3Âº1Ua]îüpYîë˜?.ÉÍ?¿Éñ›?¿Éñ›?¿Éñ›Üõ¸?³q#¬7w3nÁ­¸</text:span></text:p>
        <text:p text:style-name="P2"><text:span text:style-name="T1">·ã?ÌÁ¸sq7æá?Ð'w?îÇ¯ñ?æG?ÖMÅ1</text:span></text:p>
        <text:p text:style-name="P2"><text:span text:style-name="T1">Ó1?´­£mÝOÀ¿ëøw?ÿ®ãßuæYgžuæYgžuæYgžuæYgžuæYgžuæXgŽuæXgŽuæXgŽuæXgŽñÉÑ?ŒA?uâC*ý2OÙ*?U^U~{äðÔ?¢Y,šÅ•ÿ¢¢h?‹f±Ø?‹E±h?þ¯??àPT??U?E?@Q?PT??U?E?@Q?PT??U?E‘ïP‘ïP•@I%PR<text:tab/>”T?%•@I%PR<text:tab/>”T?%•@I%PR<text:tab/>”DÉ‹EÉ‹EÉ‹£ï†$?<text:tab/>ø?.ÁD|??À¥˜„?â²0^D½TD½TD½TD½TD½T4=K4=K4=K4=K4=K4Í‰¦9Ñ4'šæDÓœhš?Ms¢iN4Í‰¦9y·]Þm—wÛåÝvy·]Þm—wÛ£Ê÷?ñ ?Â²èH‘÷Hù7‘?ù7‘?ù7‘?ù7‘?ù7‘?ù7‘?ù7?­'‰Ö“DëIQ§^¶Ý(a?ÊèA‚èE?úÃ?"û?‘}È¾@d_ ²/?Õ§ˆêSDõ)¢ú?Q}Šš¾ ¦/¨éjú‚š¾ ¦/¨éjú‚š¾ ¦/¨éjú‚š¾ ¦/¨éjú‚š¾ ¦/¨éjú‚š¾ ¦/¨éjú‚š¾ ¦/¨éjú‚š¾ ¦/¨éjú‚š¾ ¦/¨éjú‚š¾ ¦/¨éjúBÕç£qU_À?ñ%|?w…¼L”—‰ò2Q^&amp;ÊËDy™(/?åe¢¼L”—‰ò2Q^&amp;ÊËDy™(/?åe¢¼L”—‰ò2Q^&amp;ÊËDy™(/?åe¢¼L”×K4è%Vè%Vè%Vè%Vè%Vè%?ô?</text:span></text:p>
        <text:p text:style-name="P2"><text:span text:style-name="T1">z‰?½Dƒ^¢¡êÏQ®ª<text:tab/>kðr”“ÅbY,–ÅâÔ?•£êø?Žç„?²Ù¹²Ù¹£Ùì?¡œº?ãe·7eµÔÄP–Ù&gt;*³MÙ&gt;*³MÐ‹ÏN_??I/?Ï¦ŸŒ?H?#û½¬ŸoÑ§·F‡Ër%Y.Þ ¿ÿÏLW#Ó??ú?“%×wÈ&lt;—G±,?Ër±,?Ër±,?Ër±,?Ër±,?Ër±,?«¤K*é’Jº¤’.©¤K*é’Jº¤’.©¤K*é’Jº¤’.©¤KÕw„¤z?îÄ]˜‹»1?÷àÞp–Ìy–Ìy–¾«AßÕ ïjEs²hN?ÍÉ¢9Y4'‹ædÑœ,š“Es²hN?ÍÉ¢9uf¢ÎLÔ™‰:3Qg&amp;êÌD™¨3?uf¢ÎLÔ™‰:3Qg&amp;Õƒ¡\=„aŒ`7ö`/^?Ÿ™§ÈÌSdæ‹eæ¼Ì&lt;IÿWÐÿ?ô?ý_AÿWÐÿ?t<text:tab/>E]BQ—PÒ%?eð³j¶…D§PÔ)?eò‹eò‹kÌ©Æœdô³dôX×P¬Ùç&lt;„$?¡</text:span></text:p>
        <text:p text:style-name="P2"><text:span text:style-name="T1">)¤£X¦u?E?EQGQÔQ?eþXæu?EE1s´{ßŠã\{§ó? Öê2Š*ƒ³T?qæ}ÞgƒªƒCu?E?ÂY*„XçQÔy?u?EGQçQÔy?U??«?.V9\¬r¸8#ŽfÄÑŒ8š¹—cr?¯š?¯š¸T5q©*â,ýlA%‘WIä3÷Œþ"Ó¸Ì?üaôW™Æežwl?</text:span></text:p>
        <text:p text:style-name="P2"><text:span text:style-name="T1">ªŒ|Æ^ê{•ÿ?¬Š#¯âÈ«8ò*Ž¼^¸A/Ü ?^¡?^¡?Éë‡Wè‡?²gF9=qƒ¾ Ñ?$ú‚D_èÚU)ô?‰¾ Q­LR­LÊþk(g¿‰Â?ýA’½Äk&gt;•ý&gt;~€K1É3?ëÒ;´ë??½C¢wHT89?NN?‘è!’ì¯Üíè¯</text:span></text:p>
        <text:p text:style-name="P2"><text:span text:style-name="T1">&amp;ªžœ~"ÑO$ú‰D?‘¨‚¦¨‚rª #õ?‰JhŠJ(§·Hô?‰Þ"Ñ[$z‹Do‘¨&amp;©&amp;©&amp;©&amp;e·yöv¼?±&gt;+Ö«šîP5Ý¡jZ jZ Zš¢Zš¤ZZ Zš¢ZÊéõzý‚^¿ ×/èõzý‚^¿ ×/èõzý‚^¿ ×/èõzý‚^¿ ×/èõzý‚ª+¯êÊ«ºòª®¼ª+¯êÊ«ºòª®¼ª+¯êÊ«ºòª®¼ª+¯êÊ«ºòª®¼ª+¯êÊ×¾ßœ&gt;€?‡†Ú3ð-Ïþ¶óq?¾ãÚÅŽßÅxLÀ?BI…–W¡åUhùÚ™&gt;3ÛõßºwaXQû ×?a0?ÆDÑ8?\~Œµ944Œ9,Êå¾?¶æ¾Œóp~8Wewnî_½¾2”sS0?©ôfyýs\?Å*¾XÅ?«øb?_¬â‹U|±Š/VñÅ*¾XÅ?«øb?_¬â‹U|±Š/VñÅ*¾XÅ?«øb?_¬â‹U|±Š/VñÅ*¾XÅ?«øb?_¬â‹ÿ?V|ñßT|‡E7„T]?}¶êß¢/Uý{teÕDÿXõíè#U?F_M?Ÿ??—þJøTúüðÉô?aAúÉðÙô–ð¢ÚplZ„K¿?nJw…Õéîè¨tI¿µ#EÇD7ì{.z8¬V…µžþ±ý¿?{º§Ÿìé'{ú'ªÆ‡!¹u»Qtsº²¯„3ŒòQ£LN¯?ËÓ+ñä¾rúé°TŽÛ~6&lt;Ÿ~.Ü`ôŸ?y$½=t?ý£Ï6zÚè÷?ý¹¨6½&amp;ÌO7›“N&gt;½6|;Ý?–¥ó&gt;µ&gt;´ÉŠ›Ô©?‡?™ÛŸÜù5¹s»ïp÷ÔôÚ}ûÜ}¿»?-.õ‰+|â®Ñßv&lt;Ål§Éæo•½?ú¬L&gt;&gt;ŒO}?J§?R'??þ#µ:ÌImŽ&gt;˜?”‘ÇF?¦O<text:tab/>¿I¯ˆbYú?+ø½‘VëGÓéµzÍuá?²t§ï³¢¼L=u¦NïïIÓVÖ™î¶ª’ë;BOÕW£ê°,ªA?YÔbr¨CŒz?€?Ãòè œ?Ú¢3ñÓ°$ú?~Ž«q</text:span></text:p>
        <text:p text:style-name="P2"><text:span text:style-name="T1">~_âW¸?×á??.-Ñ?¡¥*?ÚªÒ¨F</text:span></text:p>
        <text:p text:style-name="P2"><text:span text:style-name="T1">2È¢?cC?êq??Æ!8?cq?Æáp?#ñ6?ƒ·ãX¼?Çáx¼?'à]ø|ØTõ?|?_Â—1</text:span></text:p>
        <text:p text:style-name="P2"><text:span text:style-name="T1">Ó1?31?ÁOñ3ü?Wã?ü?7†U7áfÜ‚[q?nÇ?acê}aIê4|?_?§~?Š©_…"+ÿŠ])³³×ÙØ?;QfcŸcc¯§‡öu¥‡yÄHÈ¦wï?NïÙ×–Þ?2é×÷u¦ß??Oïs=„#«köuUgÂ§ª³![]»o¸zÌ¾¶ê\ÈT×íë¬ŽÃÇ«ë]?À}—‡eÕ“ñ#\+1?Wa*~Œi˜Ž?øuh«~?óñ?,Ào±??â!&lt;Œßá?,Âb,Áïñ(?ð?,ÅãaSõ2&lt;åX•x?Oái&lt;ƒgñ?VamXRÝŠ&lt;Öa=6 €(¢</text:span></text:p>
        <text:p text:style-name="P2"><text:span text:style-name="T1">íØ?–Ôì</text:span></text:p>
        <text:p text:style-name="P2"><text:span text:style-name="T1">Ë2i°ßLMXž9ÄñP?‡“p*&gt;?Ú2?r¼.lÊÜŽ9Î­3ó?¯­'c=?ëÉXOf±kKð(?ð?–¹þ?–c?Ì=cî™F¯_ÂŸ½nÂ?¼ŒõØ?6fŠÞëÄ?ô¡?»0€A‡MÙ?p ?ÂÁ8"lÌ?‰·à(?ÓB[öC˜?–dˆ™˜…›p/î?-Ù‡?‡Ã’Úw…Mµ'‡¶Ú÷:¾Ïñ\|Îë¯…µßöþ…¸?¿t}Žëwâ.ÌÅÃØ?6Ž‰Â¦1?;ò¯1üjÌ[pthË};?s?p<text:tab/>¾Kq9ø{Ž¿çø{Ž¿çø{Ž¿ç®Ç</text:span></text:p>
        <text:p text:style-name="P2"><text:span text:style-name="T1">˜?a¾¹›qnÅm¸?w`?îÄ]˜‹»1?÷À?s÷á~ü??`~XR÷Ï¡X÷?ü&gt;‹sñ9|?_ÀÔðxÝ1</text:span></text:p>
        <text:p text:style-name="P2"><text:span text:style-name="T1">Ó1?31?ÁOñ3ü?Wã?ü?¿Ä¯p-®Ãõ¸?³q#nÆ-¸?·ávÜ9¸3&lt;?Ÿ?–?0&amp;&lt;~@?uáñ¨Z®X"ò—Òë¢÷ŠË¯G·EW…¹ÑTü?Ó0?»CQÿ\Ô??õÏEýsQÿœèŸ?ýs¢NôÏ‰þ9Ñ?'úçDÿœèŸ?ýs¢NôÏ‰þ9Ñ?'úçDÿœèŸ?ýs¢NôÏ‰þ9Ñ?'úçDÿœèŸ?ýs¢NôÏ‰þ9Ñ?'úçDÿœèŸ?ýs¢NôÏ‰þ9Ñ?'úç¤ò+\U2ÏÕ¡¬g-ëYËzÖ²žµ¬?£?£ïlÕw¶ê;[SóC×èßGþç_?½š??¯Êf?Ylnúåè?ù²C?»N?7W?7W?7W?WÖÃ•õp•þ©¨*êŸŠz¦DÏ”è™?=S¢gJôL‰?i®&gt;h®&gt;e®žd®?b®?"Ñ#”õ?‰&gt; ¬?(gO</text:span></text:p>
        <text:p text:style-name="P2"><text:span text:style-name="T1">ÅìÉ£¿ÇYVûWjù¢:»¨¶.ª…‹jà¢ú7Qÿ&amp;êßDý›¨?õo¢þMÔ¿‰ú7Qÿ&amp;êßDý›¨?õo¢þMÔ¿‰ú7Qÿ&amp;êÕ²zµ¬^MÔ¨åÚÉž=ÓëßV~5-$êÍD½Y?3–??æ¨1ç¨)[Õ”­ñ´Ð?OÇŒÐU?6¼Z?Æá?¼?³\ ¼?¥d•ßÉëê¸ô?Ñ‡ÓË£o¦ŸŠNK???AßÇÒÏª¤ž‹Þ•^?Kësõõ5*†éí?Iç£÷Óý?•ÃÛÔ9[\Ý?¤^8W½pBº+:û¿Q÷?ðU?ÙÿgÊ»sß{÷%!„??¡ƒ?XDE1¨XEW±ÐU?¨K?‘bY??¥¨ +R?u??]( ØPY•"U–?¡‡?jÂ›ÿwæ½Ä„?R`õ÷¿÷3÷ÍræÜ™3ß™3sïy ûut-ûl”ô•žŽô/Ù2?DÜý˜UÌ¡?„-ÄÝbc—²¸-]v?¥—lO?ü4Aï¸?¥¶Åxx?xˆ„4Áhy?¡W`´œƒÑr‡µQ¼Óü?%B«ãî2»¦X?ië?ó_?[é\¤8?w‹)?O˜€¸T&lt;«±úv›þYô£?àÿkÙ?ó5Ž?p÷#RclÂœ0?wëp×‹B¸;†»?¨?IJ'?œ?§à\8?\?.?çÁ…àbPb?ª":bŽ×?®?ži?æ_bžù•^*ûQºì?7?î?¸pÂ</text:span></text:p>
        <text:p text:style-name="P2"><text:span text:style-name="T1">‚{n0Ü?¸¡pÃ(?º|:tötèìéÐÑÓ¡£§C'O‡þ?Ý;?úvºýÿ‹?f·9(i?žb«˜–4ÿfò•ž‰ÙíN&lt;{?ÔÉlðõ?Ráiñì!ŠgK¨?[JQ3]Q?WŠŽHÕ‰:‰®ÖÆ\'ÑKe¬?‰?:CŒ£æb&lt;]ˆrö ¥ëa&amp;3C^LMejŒÚêD©È‘Šrš¡5ûQ?JÚmÊ·%…¢ÿkò½èŒÜ]¾;~ïÀo?HØ?ý+æÈ»0?&gt;jåg%¹È%È1ÿ„‚Ô‰H™ˆ”~¤Üƒ?Ù”H™@QÌ¡hæM}P’iÓ?z?æÝ»Ðê±@Ü¥–Þr´à</text:span></text:p>
        <text:p text:style-name="P2"><text:span text:style-name="T1">ä?M3#öÅë&lt;èðyÐáó #çAGÎƒŽœ??9?ºo?Êì ·™/ž@ñ,ô?e©­Ð9TµH™YÝázãÙúa&amp;¾Xï?wÙxŽ=¸*(û r-@¹A”{¤Ôrƒ(7Ãü7¨Å£\?(??Å] ˜?Š~PÛ?}Š&lt;ô³??5ö?;c&amp;ß?®?búQ2rúÁ±ƒœ‡3?9Cà%lj</text:span></text:p>
        <text:p text:style-name="P2"><text:span text:style-name="T1">9sÑ+2é?Ú·?î($û?\.\?Üq C?h.·éÆ¢3Ð¢u?Ýñ{?~{C÷é?~?è©b0äb?]?y¸?5¾?%¶°mó‹~Ã–¶\¯DŸK€–s,*#M%hË0œ¦?¾xºFu„ë?×•?¨ñpÓà6â~?\??øTÙ?ËÁï!ðfì?fƒ³£xæ£àì,&lt;÷Qpv?ž;?Ïm?ÃÅó?ð¬Yb?ÅY©›‹?_#ÇfäHAŽÍÈ‘‚??!u?xÞj%ï?¾ çf›k¹ý_‚Ž(¯?$¹+~»á·?P1ƒj?ñ²1? c2±?ðn®ýG?Ó~kJ $?íÐ?¾Ûlß0Öð?E_HÕ#?ï¶‚ïm(q»Þcåm#òmF¾?¨» Ì?³†’©‡ÞGwÃÝ?×?­ß?íÙ?|u…ë?É4©3!%[QÓYài;ôË? ²?ãdKªê‹Óû|»àvë}N/¸Þp?Â=?×?n?èÆDÿ?h5(¯?å5¢/žª?0??í˜<text:tab/>)ÚŒ?dŸ?8¼</text:span></text:p>
        <text:p text:style-name="P2"><text:span text:style-name="T1">u´]ÿduñªà/?üå‚¿ÜèÓ›5åõ ²?T8¨œ??ã@å0¨„AÅXšwAa“ù?"ð—þrÁ_.øË?¹à/?üåÒ¹ÔƒÚÒÝp÷À</text:span></text:p>
        <text:p text:style-name="P2"><text:span text:style-name="T1">¢Öô?Ü`¸!pC©5JŒE‰ç?³|¨á?Y&gt;ÔòÀ¬wPÓ?¡¦¿€œ~?9½?rÚV¼§Çà™~Ä?Q?Â</text:span></text:p>
        <text:p text:style-name="P2"><text:span text:style-name="T1">Æ-ÃÍ6Ì&amp;.¦?Ñ?²¥^-'Qk9?n</text:span></text:p>
        <text:p text:style-name="P2"><text:span text:style-name="T1">µöÅQ[ßFüîÂïn¸½ÔÚi?×?®?µuzÃ=?÷?œáÏ?W‡¢rÃ£rÃm[™?Ü®³ìjÄðýv4Ub4U"øÞƒ”Mí</text:span></text:p>
        <text:p text:style-name="P2"><text:span text:style-name="T1">Äv½’Ñ+ü</text:span></text:p>
        <text:p text:style-name="P2"><text:span text:style-name="T1">tÁÝÐý6B×Û</text:span></text:p>
        <text:p text:style-name="P2"><text:span text:style-name="T1">Ýn£l?Þ?Yë?ÞƒÐl„dË†ú2Pí?^/?¡žs‘;?Øp\/’&gt;}?zá??Ô9H¹?)¯¶y¿BìR„,EHÀæÝ#Ž¡¼\ÔÊq½?:fXúÉAÞ0R­€.?FÊtàR¯ðV”?†–š?Îv‰£øÍE©yÌHÎ&lt;”?†vš?ŽwI?¿?p?Dx„R?žà ¤®?ôÚÃÄ@%?TÂ ¢Aa›-Û!†ÜÙÈ?FnœÛ¢&lt;42õ??</text:span></text:p>
        <text:p text:style-name="P2"><text:span text:style-name="T1">?2»?r¯EîCâ?z¬á&gt;?r|???Æ&lt;Aëãà%?Ôê€ÚZP;$ýz¹}ª ÚÙ£8hÊ;@ù8xú·?E5?Å#àc??G®#({ÁßP×2)Â‹‘"å™šZƒ?Y iji</text:span></text:p>
        <text:p text:style-name="P2"><text:span text:style-name="T1">hìEížÐ^hýh;!w)ícÓÚvAÚRÚ?Ïxší?&lt;-gý?eÎp½ã?ORß6¦Äz¦?™@~Y?ü%Q@¦€Z5ä©Ž9C</text:span></text:p>
        <text:p text:style-name="P2"><text:span text:style-name="T1">øS?W?qµ?W?÷õ?W?q</text:span></text:p>
        <text:p text:style-name="P2"><text:span text:style-name="T1">0?H™ˆ?ª!6</text:span></text:p>
        <text:p text:style-name="P2"><text:span text:style-name="T1">¿õÐ&amp;žLÀ?t?Y?å§ „j(ÉÐJExM„×Bx]„×C8è ?LjSrµh</text:span></text:p>
        <text:p text:style-name="P2"><text:span text:style-name="T1">S’¡??¾8b·ÈD„T…K¢Tð?”[@3?üqðÇ‘k‹LC|-¸Ú?¯‹4õ?V?þ?æ_ÉAe?x5OÈe2xM!_”ŠÉ½?ü›'ä²?âê".’›ãy?àª@ö?Ás?è¦àYª¡õ«£¬?æ¹?_?ñiˆ¯øº?«‡øúˆo€çÃS mª€n"B«Â%é•à!ŒÚÉÕÑ–5ðÌ©HS?iÒ?_®6ÒÔAšºHS?i?`d3íäÙzM¢?ðajì?øH??AðáÙº­ûº¶?€‡?ð?4­BÂ&gt;{J´ž#Ü›Ú?ö¹#9²£\sŠ­¨L ×îAý ?èíçS¨¼²\IL&gt;?[*Ÿ)??µsðÔ?”?änH•NWV@åbóDgF^Ð?ÿµíX!™±cC¨¼rcQ½¡8?Þ?$í?Ä©?Tk'Ž…³jW‰¼ð? O? Z?P­…ô…·?Q»?ª?ÕÚI8?¨v•†w?™z?ÕÒ€j-dBø?jä\ÔH#ÔH#™„ûd}?j$?\5A­ÔG­Ô“©?¯‰tiHS®6îë ]]¤«‡tõ‘®?¤Æ?ÍÍƒÎ•.Ìÿú|C•1ÛMÀL·.f??a®°?³½XûßB³YWº„u§«Ù?ô&lt;»?¿wAsï 'ˆ[ ‹Üªgcæ1ÁþS]£S¤Z`S™ÿ@ZeCóï&gt;,¸ãÐäç±/õ‡ÖgþÝ.?¾XhÉç?Qè¤gÑå8?S?º‰šÐ-t+BoÇ\îRº—FÒõô"½G?Ñlš‡»/qŽ¡ÿÒJ?K«qN¢uÐN&amp;S?(¾Ëª±jôKeçÒ2Ö–µ£LÖžÝL[XGÖ™v²n¬?íaw°?”Íz±?é?ëÏ^¥CìŸ8SØ?œÕØDœÕÙ»ì=Vƒ}É?³š¼1oÊÎçÍø…¬)oÁ[°æü2žÎ.äWòÖìb~5¿š]Â¯åmØ¥¼?oÇZñ?ùMìr~¿µæx'v</text:span></text:p>
        <text:p text:style-name="P2"><text:span text:style-name="T1">ïÆ»±ky?~7»Ž÷ä=Y?~?µå}ø?ö7&gt;?ËnåÏñ?XO&gt;Šc½ø«ü5ÖOãÿa?øÇ|?û?ÿž¯dãùjžÉÞáÛùNö1Ïæ{ÙL¾Ÿ?fŸñ£&lt;—ÍãZ?ûJp!Ø7B‰?[ bE&lt;ûI$ˆ?¶D$Š?¶TÔ?µÙJQWÔc«E?Ñˆ­?çˆsÙ:q¾8Ÿm?MDS¶Q4?ÍY†h!.a[DKq?Ë?­D+¶]\!®`;DkÑší?íD{¶KÜ,ncÙ¢£¸‹åˆ^¢7‹&gt;â?Nb°?Ì?1TåJŒ?ã¹+fˆ?&lt; &gt;?Ÿð ˜%fqO|.¾á!±H¬âI"CìäµÅ!¡ù9Ò'cxs™ ?òV²¥lÉ;È~òY~‹?!?å÷ËÏä&lt;&gt;Nþ,?ó7ä/rŸ,·IÍ?ñ?|?þ“Ïóyüg_œ/ž/ò-óýÊ—ú~ómä«}™¾L¾Î·Õ·•¯÷mómç?|;}{ù&amp;ß~ß~žå;è;Ì·ùŽúŽò¾\_.ßå;îøønG91ü?çÄñ°?ïTáÚIrR…pj9??ç?ç?QÃ¹Ð¹F¤:í?â|§‹ó¤hîüÃyFtvžsž?ÝœQÎ(q§3Æ?+îr^q^?w;ã<text:tab/>â?g²3Yôr¦:SEoç-ç-ñ 3ÝùX&lt;äÌtæŠÎ|çk1ÌùÎù^&lt;å,tVˆ§UÎj1ÖYã¬?/;ë</text:span></text:p>
        <text:p text:style-name="P2"><text:span text:style-name="T1">â?'ËÙ!Æ;ûœ&lt;ñº"ÅÅ;J©4ñžª¯š‰oÕÅª¥X¦Z©VbµºR]#~U×«¿ŠõêFu£ÈT7«›Åfu‹ºElQ?U7±UÝ¥zˆ]ê&gt;uŸØ£?P?E¶?¤†Šãêqõ„äê?õ¬”j„z^:j”zUºêŸêŸ2^MP?de5QM’<text:tab/>jšš&amp;?Õt5GVUß¨…²¡ZªVÊóÕZµ_^ rÔ1ÙNå)-ovë»õåmnC÷,y»{ž{¾ìì6s›É®îÅnÙÍ½Ôm)ïp[¹­ä]îµîõ²‡ÛÖm+{ºuÛË{Ý›Ü?ò~÷v÷vÙÛ½Ëí)?t?rÿ.ûºƒÜAr€;Ä?"?q?wŸ”?ÝgÝçäcîóîH9Ô?åŽ’»cÝ±ò<text:tab/>wœûº|Ò}Çý—?îNw§Ë?îw†|ÞÝï?#ÝƒîAù¢{Ä="Gù?|r´_ú¥?ëWþ€|Éïù«Êñþd²œê¯æO•Óüiþ4ù¯ÀMŽòÝ@÷@wùŸ@@?ùQàÞÀ}òãÀ??ä§Þ?åÌÀÃ‡åg??òóÀ À 9;080LÎ<text:tab/>&lt;?x_Î?|?øAn<text:tab/>¬?ü&amp;÷?Ö?¶ÈC£Á???Ö<text:tab/>Žö¥?Ç?§ø^ÎÎóM.?î÷½ã)/É÷£w¶w•ow›w¯ïˆ÷€÷°ã÷úxýœXo€7Ð‰÷?yƒœ*Þ`ïi'Ñ?î½è¤y£½ÑN?o¬÷²ÓÐ?çMvÎöÞôÞtš{Ó¼÷½?¼OœVÞ,oŽsµ÷…÷…ÓÆ›ïÍwÚz_y?8í¼Ÿ¼_œ?Þro¹ÓÙ[é­vºxk¼</text:span></text:p>
        <text:p text:style-name="P2"><text:span text:style-name="T1">Nwo“·×¹Ç;à?q?xÇ¼&lt;g°??‘3,ÄCÜy2$CŽóTÈ</text:span></text:p>
        <text:p text:style-name="P2"><text:span text:style-name="T1">…œgBq¡Dgd()”ä¼?J<text:tab/>Uw^?¥†ê:ãCõCõ‰¡a¡aÎ¤Ð?¡§É¡á¡?œ·BcB/9ÓC¯„Æ93B¯…^s&gt;½?zÝùOèÐ?ç£ÐÔÐ;Î¬???ãÌ‰©ê,Œ©?SÃY?s8æ˜óñ?æïDÞ?•n †”FgèÐ³u¦ÞJõ6ø×–˜"¬_×?àÌÖ#pwƒî„&lt;àÛ?ß¦wàº)zw¨X~?»Cçàü=N•PÎ?¸—Kå÷1¸/Š„¬G<text:tab/>‰¦”“?Ð¼îW¿‡‘¼3…pŸY”Çü§)¡ÌŸôF½Gÿ</text:span></text:p>
        <text:p text:style-name="P2"><text:span text:style-name="T1">?xÚ¬Òx,Ãá‚ê¸(õÍz—^ ·Dïö?+}'Ü:½A/ÓGôõäGÝEµ</text:span></text:p>
        <text:p text:style-name="P2"><text:span text:style-name="T1">Å‡K+L?DÛå€Âïœ£þ1c‰Ä¾¥ß"?® </text:span></text:p>
        <text:p text:style-name="P2"><text:span text:style-name="T1">OÈ½?n‹^??ëqëÃ&lt;«&gt;]?_M?û­^¤WB~ ;ÐÛK.ÿ=ý¦žˆßápéú&lt;Ý_÷ƒ¯P=æ?=|»Šå?ëït?$è;ý#ø@;˜Ú+š« íO¥T?AO%Š±¾?£!{@ûç|Ù,,?Ñ?&lt;ù~ÔýZ}?óýX?5C+?”®wÚ?Ú™ŸºXþ]z;úØžü?7+£ö÷·ÂiJã;šnM‘»¿?¹û¡l4p4±é£’¦W¡ý\½ª”’??êÛMè¢RR¿¯ÿez´þ®Ì&lt;?Í¿ÕH‡‘Ùb1+Ê?O¦Ÿ±¾™'ög}g?òCFô'?·Ö›v+ï¡ßµhú.êµøá–‰B¶žmQ³ŒrQ?…ýe—ª?rG?VÿR¡Ü?Úë*ƒ?güøK?Êß??Ët.äè@¹KðN?Û?îo¶”ü?oSäŒÆ×,!O#œ5q6*ÂåÛÑßÅ‘ó?ù›”˜?Z»’ƒ@§ƒ'c?ø¹[ï?‚m´}ÊHõ??þ’NÕ_êyz¹?ÑO’?¯ÿyJ?þßJíM?‰†­ÃØ0§8??äÉ-ä?‘'–®£îðÏˆ†e¢ö–ž|TÍ/ßJôkÈï?úô‰"¹<text:tab/>ÿH@BÏ:iþ?¥Ð‡ÙSO„¿?ÿAúÿoô®8~?+ä?ÜÉÔŽÌL(=?ö…þ??þ}Òò7—??F‹?|Ô7ê¿ê?º}4õ¤bùŸ?Š½¥ÿ­—èå…‚9u¡§h$|/Ò(óÍ½?ÉA³0;œCó¨©]UhNßÐJº~¥-Ô†²?£ÛXwÖúB£ÿ?õ3º&lt;</text:span></text:p>
        <text:p text:style-name="P2"><text:span text:style-name="T1">0Z&lt;=Âïç½éQèã«i?_Ë3i(ßÆ·Ñ³|?ßIÃnN#ø!~˜Fò\žK/?ÝœF?ÝœÆ@7?ÒK¢¦¨I¯ŠÎ¢½&amp;º‹;èu9SÎ$£Õjšè‹÷ÅÓOÎ§Î§ô³ó…3?9kßh‰£?M¿?Ž–?ŽV«?Ô´Îèt´?:Ý­´Ñèt”at:Úft:Úat:Úit::jt:</text:span></text:p>
        <text:p text:style-name="P2"><text:span text:style-name="T1">C§{ž?´¹1ÌQ/©W™ßèt,Öèt,Îèt¬’šª¦±ÊF§cUŒNÇêC§ÛÏÎ…6§Y{W¸&gt;ÖÉuÝ?ëêzn»Ã­äVf=Ü*nUÖÓMq«³ûÝT7õvë¸õØÃîen:ë­ínÖ?ÚÙp6?ÚÙólÑ¿ØcF'bƒNÄ†??ŽfO?M‡÷â¼$6Ç{ß{Ÿ}ëez{Ù?£k°eF×`¿?]ƒýft</text:span></text:p>
        <text:p text:style-name="P2"><text:span text:style-name="T1">¶Áè?l£Ñ5X¦Ñ5Øv£k°½F×`ûŒ®ÁrŒ®Ár?ÁòŒ?ÁŽ?=‚ó?L«˜*1Uy æHÌ1nö?VY‰aVb8$f?4ŠñôOÈôë4</text:span></text:p>
        <text:p text:style-name="P2"><text:span text:style-name="T1">!oáTô6½‡Qj:äÉ±òä@žæ¢×}?©</text:span></text:p>
        <text:p text:style-name="P2"><text:span text:style-name="T1">X©</text:span></text:p>
        <text:p text:style-name="P2"><text:span text:style-name="T1">@ª?"ü¿´œ‚´?'‡”­Ä¬úWú</text:span></text:p>
        <text:p text:style-name="P2"><text:span text:style-name="T1">³«u”&gt;–<text:tab/>™«EY´?=~?ÎÚt€?S?:‚³.?¥ãTÂÈJV"kX‰?V"=+‘?$²?ÅñÞKÏÊe&lt;är?%òõ|=Uæ?ø&amp;ªÊ3x?%ñLÈku+¯Õ¬¼&amp;Yy­bå5ÅÊke®¹¦Ê?ÓJ€Ôr\qP?È®‚?OÉÂ?9N°r\</text:span></text:p>
        <text:p text:style-name="P2"><text:span text:style-name="T1">rÜ™ê‹.æ?æîðß?™n`eº?dz?1¹^n!.·Ê,rä6¹‡‚2[æPª&lt;(?Q¬&lt;,ó¨¦&lt;?é¯g¥¿–•þ?VúkXé¯a¥¿?¤ÿJJP­Uk</text:span></text:p>
        <text:p text:style-name="P2"><text:span text:style-name="T1">ª«ÔU$ÕÕè?&gt;ô‡ë?ÒFµAH[Õ–”j§Ú‘«þŠ~R?ýä?ä½?½Åo{KÐ¬€PHÝŠ&gt;?ƒ&gt;Ó‰j©ÎªÅª®ª+ÕSÝÐ‹*Ù^TÉö"†^ô?rõR?#ÍßU?„ôU}‰«~ª?J? ?€ò#èiAô´Çk°?Œð!j?Ò?EßÙ¾ÇÌz</text:span></text:p>
        <text:p text:style-name="P2"><text:span text:style-name="T1">ÒWÏ¡Ü?êyÄŽR£?2ZF®1jÒ¼¤Æ!d¼??N^U¯"?ý“?¦‚ÎD5?¹&amp;©I?Ÿª¦‚Î45</text:span></text:p>
        <text:p text:style-name="P2"><text:span text:style-name="T1">)§«é?y_Í@Þ?Ô?¨‡?Õ'¨™OÕçàs¶š:™£æ€«oÔ?pûZ?šK?$S­PIµJ­?µµj?¥©*?u²YmCYÛÕ?ª­vª]¨ÉÝj?ÕUÙ*?%îUûÁsŽÊAÊƒê b?©C??¬?ƒ“#ê(è?SÇ@9Wå‚ržÊ£Êê¸:ŽÒÃ*Œ¼Zióÿª®j?4Á?h‚+Ð?W <text:tab/>®@?\&amp;¸?Mp?šà</text:span></text:p>
        <text:p text:style-name="P2"><text:span text:style-name="T1">4!?4y?×áîpâ?SH?L!f0…&lt;`Ê`\‡?†QœA??@–•ä?W?WS(økp?Å?”!aP†’2™TÙÛìm¦?o‹·…BÞVo+%zY^?b·yÛ(ÉÛîm§êÞ?o7ü{¼=HŸíe#Í^o/Ò?ð?ÀŸã?¤?ïw?i?{Gæ˜w±¹^??½°§))dTëÊ?¿p•!‰«/äP&lt;PÌ¥ª!(@UBÁP?)½Pˆª?×*#$!”H)?Ý(?è–‚kµPu¤I</text:span></text:p>
        <text:p text:style-name="P2"><text:span text:style-name="T1">Õ¤„PZ(</text:span></text:p>
        <text:p text:style-name="P2"><text:span text:style-name="T1">tj…jÃ_'T?éë†êÂ?ìC8°?!o„&amp;¢”I¡ÉÈ5%4?”§†¦æ[¡w¨ŠAC??</text:span></text:p>
        <text:p text:style-name="P2"><text:span text:style-name="T1">)Î !Å?±þ?EÃÑ8…EC?ÐðUø_??</text:span></text:p>
        <text:p text:style-name="P2"><text:span text:style-name="T1">‹ƒ?Pð}øgÐg¸~N6 á—ð</text:span></text:p>
        <text:p text:style-name="P1"><text:span text:style-name="T1"/></text:p>
        <text:p text:style-name="P2"><text:span text:style-name="T1">±Ž¬#®½Xo\?b}píÇúá:‚ ?PòFâ?%ý@É?¸?”Z”ô[”Œ±˜˜Àwñ]TÉâ`¼ÅÁÊü8?N±??ã„?’â}.ü?? J¢£èHÕE'û&amp;›Á¾??ûjŠ®¢+Â»Ù·Û?Ö°8XSÜ)î¢j?8˜E??˜C.°/??õR,ê%šU[ôÏËÕåè½W¨+HXŒsÕ5À8<text:tab/>Œk?¿A7aÑÍ±è–¤Ú«ö?1è&amp;ÔMê&amp;\oV?Ò`œ´è–hÑ-`Ñ-?èÖ&lt;u§º?×»Ô]H·º?×žª'®?é\‹t(ÒõSý?Ò?HçXŒsÕ£êQä?¤?!}&gt;Ò</text:span></text:p>
        <text:p text:style-name="P2"><text:span text:style-name="T1">ƒ?‚qOª§à7HçZ¤??é?j¤?‰\/¨??bPÏµ¨çEQo¬?‹pƒ}®Å¾?‹zÂ¢žTo?õD?õ&amp;«ÉðOQS€hoª7‘Þà °8˜R??…ÅA?88?þ?öÍU_ÁÿZ‚«Á&gt;?Ø·?~ƒzU,ê%ZÔXÔ«jQ/É¢^²E½?‹zž: ? —Á¾D‹}I?ûR¢Ø—?Œ??ã&lt;—¹ŒD?­???’?ðXà1\‡?†P00Ø?&lt;?x?!O?ž&amp;¿Å)???|¸Eœ?o7°&amp;ÎÛçí§x‹/q?Y?€,‡á?â?¥X`J?ýÜ`J¥?<text:tab/>Š?š(Š±8?oq$????¿AÊ¡ª¡ªHc°#!T#T?á5£ØQ?vÄ[ìˆ³ØQÉbG&lt;°ã</text:span></text:p>
        <text:p text:style-name="P2"><text:span text:style-name="T1">Ðœ?š„\SCS‘~?P#Þ¢?'Þt¯Yy½pë•Íézºídóüÿ??½Mo7.z·±$½Ë¬óØµ¾òÒÞlV¸¬æý¥½_›_¦½.‰jŸ»ŒþiuÑ5:Cg?]Ñ)½Üü?:ýpù9&lt;³‡n?ÍÓüžT÷.–c?4íï+¾.S@g×‰wzŸ½FÃ¡+æ f3ô?¸‚•½BšhB¡Ükj5™uªðEW?óµë?è??pS¸\n·a;KZ]Ð;Š¯Íéýz“þ?1Åv!*zä¯’?½3ý'*Õ…ÖÀ»(ðï:Y+ë</text:span></text:p>
        <text:p text:style-name="P2"><text:span text:style-name="T1">ÅW5ÏÔQò?N©¹¦é)ö7Ï®†ÿ`œY?ÒïÂ·0š&amp;_²L?&gt;¨?ç‡—«œÍVF3~¿7«`z]¡?/Øõ ³V¾Áú6ƒ›Â??­ß²¶¯]µÎ(=]ù?HZ!ºúÎƒ;fÖºôñ"éNµ/õìøƒû|??=á42ßP?½j??L=</text:span></text:p>
        <text:p text:style-name="P2"><text:span text:style-name="T1">ª§&gt;?’ÅVƒ§?SK&lt;€</text:span></text:p>
        <text:p text:style-name="P2"><text:span text:style-name="T1">eÞC&lt;ý±â?zE¸*Ü÷Ê˜ÿ#=O?Ý?HÐ“ô&lt;?šiF÷Â£w…æ?«?íü!ËÎM,š™1IoÄïôhª=v¿í¿ppf?]¹¶H–Lùk³ßb,X¨—ÂM@èõz™þÑ†/Ì"ìŽöíåç´?çÛ‹ÜÙ1Tÿ§PÈýzªî­Ÿ3«üºOAè%?ûÌô»â»Ždö\‹ï…îÐ_âYÖœ¹žš/?f??‚åÏ?Rt¶0?Àå‚½?³ÇR</text:span></text:p>
        <text:p text:style-name="P2"><text:span text:style-name="T1">åŸÏ??=PK!û;Æì7?‹í§¿-’6ò»?£[¦‘</text:span></text:p>
        <text:p text:style-name="P2"><text:span text:style-name="T1">”·ÂH½oÙz2&gt;Œo?£µ†«¾O/²í}˜D<text:tab/>cXˆ??£¹?ý`wtwI?9òw?GbO|û}?ºè~eþ,ÅÌ½ì¸½?çžbsÏ</text:span></text:p>
        <text:p text:style-name="P2"><text:span text:style-name="T1">vîYBoGo&gt;ÃØUÒq?ž-+?ŸwbH4üï%‡SyöÑË}è{Ê™!òŽÅpý´ýÍ¶?ð±qðýKÏŒøl\þüÌîw¢¥&gt;¯?w?éÏ€˜ŸFï¾Õï‘y?h–ñÃ?9bß?%ògÁÙ@ß?£8?Ù?‹)Fó{ý©ž?¥™`î¢áEÐAëòskó¡—ê_îòu—MÆ—¯WFfâ?Ñ??ùˆ¼#?í?û-"wÑ7Ø»ùdvó?†{?¾ÑúUŒuD©?z·?50G?ª?·wè!úMÝ?¾¯Ñ«ßÔ=-&gt;¼€ÑèMÔó|=Aß‹±5Ûì?Ú'›­gèÉ‘’££FŠþú?šYz%´ÊHÏ½ À?wê£?Wö?s?Ú9¶¿?¼?Tt”²ãtækg¾?í{?…ß¸8¯è?+ÔQt?×¾Á´»tNì??{ÿê8Šj²¦V!Ã?JÃOÛ:gLÓ-ÏQxþÞ`´¬Uø=ÉNwAÊ?§Ï¯~C?ÖÿÐã­1ä}ŠyS&amp;:?Eæ‹?õ'póN¯?K©qäM–Ó¢‘©·b$´ã#Út+ä°`Î?iu½?sŽ½%Í?Ë]V?æÜ…rÿ?iUðbpðçèÝ†hÿ‰rýçôç’?}¾[ÏÕ3‰Û»!z?Ðº{dF gé#¸?©ÿ®/Öu€£Íô#ú¾Ó(+2L;-~£˜?ÑiÞ7œR4öL?zÚ? a¤we?Õ1¿-Öú6&gt;Cÿòû(üç?àf-úœ]ó„?M±@S‰Ìt?û=ÜIÞUý£?ðûbáž‹ùÕì?“Ÿ“?èmýÌÜ)ò¦«î‹ÙÑrô¾HÜ|{]«?×ôsðÒ¿EÂ*XÖ÷§Ïo9KÌ)üž×ÿÝ£`Ž»ÿôß®,é]÷3yDf‡˜oÁ¨w?V,J{Gù”yË(Qú?»¶¿³â%?:’Ï?•2?˜öÌU9?œ”RF?é0»=íuù3ÔJ¥•’‰™íÿ¸§œ¹?³žœ3V3ñ§ÁÇ™èïà~DE¤?óžŒHÎè—?ùë"‹ì&gt;Ã¢Sf~0šöÃò—ûG??ù?¢?“î†œ"]­7+E?M8²¢S°??8•~l×v“©79å/×æ¯ÀW^:ËŽ?¿K–¿&amp;WVÝ.H×”¿Ô?õH¬hÆòï&lt;‘y«ÁìK?hözŽ½î?&gt;—º?ñíÀ¼ÿàÉ¿™(”îÈÿž—²?eCÈŠŽê%~+UjYö</text:span></text:p>
        <text:p text:style-name="P2"><text:span text:style-name="T1">‚ß¿?´;??’?(1S~Z³VU:¡Ïý<text:tab/>GÑ¹{?5 =•‚³v'æOXïÓûÎ ­M?]Q.ñ‹£Fö+'³ƒ¾¸„ØÒh›ï¨6åçÌ÷Ù?þMÑü2/±eÀW¡»g§™Ï‹ù^«?Wæ«¬&amp;f—¦"Z»ž ßÖ³¾?‹úÌŒ º¦¹¸€&amp;Åø}»üå?É_7…ô/vWâ¿?÷ö? Ì72ïô•áë½“”]â·É¥äÙjW­ÌHn±ÀÞ}‹¾?A†À©æ—vD‰¥ËÊö½f<text:tab/>ù+òþÃ2ó½¥u‡"÷ö?]5?5:DŸ¥zÑ÷ _ûôRë&amp;PUÌI·Gw“6Fú´•µûËÏi)Ï?Ùa+¤­ëîú?ýŽžhí??¼Ó£ÛèÊIùÛ?fÆlx&lt;y9:\Ò®rdGñ„°}¥ïâTô°ïÈD‘YïÇ|b?æG«õšß‘HïB˜Ù3¾Hßbï?†?¬Ô]ô?s¯çë—õwfÅÜÆ½T„öºüðrqÔ^÷ÖOèë£wÖ?<text:tab/>ìiýoë©º?ä`?fk³1òš?3õ§ú“è¨mVç?©±Ýs?¨{Ù°Èûˆ?1¯~Ã´‡±’Pð?P‘µ }4ÿkþrñûš~?ºÚ?£w‹lÙ?,Î/²u`v_?Ô9ú+› òÕ~ô</text:span></text:p>
        <text:p text:style-name="P2"><text:span text:style-name="T1">ƒ¨?_PþRÿ¬ãò5vñR6å#VdßùÏ:*²O…–ÞM…V?</text:span></text:p>
        <text:p text:style-name="P2"><text:span text:style-name="T1">,$”eì©Læý›¬¿:5ƒî™fónÁ¬c‹?MªÑ_ô</text:span></text:p>
        <text:p text:style-name="P2"><text:span text:style-name="T1">ôPs®ÓëõÅè/=ÉÓ‘q=ª§¢wFtªªÑû¢;?œ</text:span></text:p>
        <text:p text:style-name="P2"><text:span text:style-name="T1">¾˜¶áïŸâ9ì»?z?Æ¹è</text:span></text:p>
        <text:p text:style-name="P2"><text:span text:style-name="T1">¤¾\wƒk£ï¡Ê:2?çÛÐ??w•¾DwÐÑ/?ô?ú7û¶„é±;0&amp;mŠê¯gSC;ržmSzu£d¾¦è©¸¾[p?ÛèrEÞ¬¸9êéD£‹¨©µ?SÏÆ?~ö@ø???¶#å\ý€þØŒaz¨~Êø@uD‘b#ï€=P?~{é‡ðü?Ù??¾^?7Ÿ²#õR´eV8ò%ý,k?$ÿ°5«ûFi”AÇ+±ìí¥§)–g—}#ÀÌ?¬4Yiþ?÷ÒF{§œï˜\±t)¸ç´¬?;v?£vìž¤ë?gU¨‡µN7ÐZ§?n­Ó`?Y??Íîc÷ÑËÖ.Ý+¬??A¯²‘l&lt;Í0Öéh¶±NGsŒu:šk¬ÓÑ?ì+¶˜æóÆ¼<text:tab/>-âÍxsZb¬ÓÑ2žÎÓi¹±NG+øu¼</text:span></text:p>
        <text:p text:style-name="P2"><text:span text:style-name="T1">­â}x_ZÃ?òGé7&gt;š¿Dëù4&gt;2ø;|?eò™|?íäŸóÏi7ŸËçÑ?þ-_@ûøB¾?ðŸù"ÊáKøR:Ä—ñet„¯ä+é¨ðDˆŽ‰8?OyÆÂ?ikaŽ¬…9Ÿ¨+ê2e-Ì¹Öª\P4?ÍYÈZ•‹±Våâ¬U¹xkO®²è(:±?ÑUtc‰æ[9–d¬¾±?cõ'gÉy¬£±úÆî4–ÞØÝÆÒ?»Ç?ç«Äzú?|Éì&gt;cï=äûÍ·‰</text:span></text:p>
        <text:p text:style-name="P2"><text:span text:style-name="T1">0öÞØ`cï</text:span></text:p>
        <text:p text:style-name="P2"><text:span text:style-name="T1">1öÞØPcï=nì½±g|?}¹ìYcã½hl¼±ñÆÆ?›dl¼±ÉÆÆ?›fl¼±éÆÆ?›gl¼±ùÆÆ?[âtqža«Œu7ÎŒu7.u7î3ÖÝ¸2ÖÝ¸ëLv¦ò?c×Ç?»n¼²±ëÆ«?»n¼Ž±ëÆ?8Õ¼‘±èÆ/6?Ýx'ËÙÉ/5?ÝøåÆ¢?og,ºñ?ŒE7~¿±èÆ?5ßÇñ¡.w9?æ:®â»A7ÈŸtcÝ8þ”›à&amp;ð§Ý$7™?ãÖpkðán-·6ÎX\ãÏ?‹k|¤±¸ÆG¹MÜ&amp;|Œ±»ÆÇ?»kü%cw¿â¶r/çãÝ5þš±»Æ'?»kü</text:span></text:p>
        <text:p text:style-name="P2"><text:span text:style-name="T1">cwO2v×ø›î=nO&gt;ÕØ]ão¹ýÜ~ü_Æú?×X_ãï?ëk|ºûœû?ŸáŽtGò?ÜQîhþ¡±¾Æ?2Ö×øÇÆú?ÿÜX_ãsÜÝy|®û¥»Œÿà®tWñßÜ_Ýµ|½»ÎÍâ›Üíî?¾ËXeã‡U6~ÄÕ~Æ?«l&lt;ÏXeãÇU6ÁüÉþT?2öØDemC‘à?Ûž¨æoêo*jú/ð_ Òü?ú/?µü-ýWˆúþÖþÖâ?ÿÕþkÅ¹þëýmDc;{ÑÔ«ÿ6qÿA?qa -PW\j¬»‰Ëu7q±Ö&amp;®7ÖÚÄÃÆZ›xÔXk?O?kmâ¹àÍÁ»ÄtóÕž˜c¬µ‰o&lt;åÅŠŸŒ6±ÂëäÝ+ö?;m"lì´Iiì´Ieì´É€±Ó&amp;ƒÆN›¬bì´ÉêÆN›¬aì´É4c§MžíMó¦ËsŒ6ÙÌØi“-Œ6™nì´ÉVÆN›¼ÜØi“×?;mò?c§MÞhì´É›½M^†ìh¬¬ÉÎÆÊšìb¬¬É;•5y¯±²&amp;?0VÖdï??ãÊ?c¼˜?Ù?&amp;&gt;&amp;A?4–Õäc1‡c?Ë¡±?Ëä0â,?¨??/–âˆQ%œ‚â1?KJÂØíÃ¨^?áõq*j€QÐ¥s€’~àá%ä??Íÿ&lt;\fÿ?Ã fŒEÌX æ-Èu+ÎJÀÍ. Ø•î¢VÔ??z90´?f?}q^Aýh U¡Gq&amp;Ò ?Š’‡?a“€°?%³?‹¡?û…p5??Ì=?˜Û?!</text:span></text:p>
        <text:p text:style-name="P2"><text:span text:style-name="T1">YCjÌ?±³?~6;?þs€ÅÉ?‹›?‹Ûãz??ù*k/4™u?.7µ¸ÜÔâò_€Ëƒ?&gt;„=KÍØp6?4Ÿ?RW?R¢æl4{….dã€ÚM,j7±¨ÝÄ¢vc ö»ð¿?ìnì^€ñà;ö?]Â¾g?Ò¥ì' yK‹æ?hÞ×€éŽÅô8‹éÜbzœÅô?‹éWZL?ßbúE?Ó«?Óß¥šü=þ?ÕàÓù¿©?Ÿ?”¯mQ¾¶Eù4 ü\\¿?Ö§Z¬¯k±¾?°þg\??ñÓ€øKp]</text:span></text:p>
        <text:p text:style-name="P2"><text:span text:style-name="T1">ÜOµ¸Ÿjq¿?pß£z"?ô¯oÑ¿¡Eÿ?@ÿ$:K$‹d:[¤ˆ?jmF?ø1?P#Œ?</text:span></text:p>
        <text:p text:style-name="P2"><text:span text:style-name="T1">pm(?!?Æ?:ÇŒ?ÈÕB´Àõ?q<text:tab/>b[Š–¸^&amp;.C?Œ</text:span></text:p>
        <text:p text:style-name="P2"><text:span text:style-name="T1">¸bl@ˆùÖú?û­õµöûêkì÷Õ×Úoª¯Æ81Œ.“Ëg‰a´?M±rŒ?G?ËñòUª,_“?©…œ$§PUù¦ü7%Ë?òSJÁˆ2‹š?k¢ÔÌŒ+t©?WÈ3ã</text:span></text:p>
        <text:p text:style-name="P2"><text:span text:style-name="T1">®q¾8ºÜWÉW‰š˜Ñ…šbtYNÂ·Â·‚Ò|+}+)öÿQv&gt;PMžwß¿?’+7p?ŠV?)µ”RŠ”R¤È(Z¥”Zê(£Ôú8'?B??B?I?!Üw?’à,sÖ9Ëœ£Î:ç¬³Î9æœÇ9?ç|­ÇùZgµÎùXç|œs–9ëìû½~IÛ9ï9ïÛžë›ëüîë¾î?IîëóåÈ?ý?ú?˜NZÿ;¦Çªs?•?õ?¢rNŽ?ô?é?b’þ¼þ&lt;{@ÿ{ýïY¢X“X’X“0ò²þ2›¨ÿ£þ,?+ÓŸ˜FUÿ?8â5ýŸÙ$ýuýu6U¬U8â'úOXš~\?Îæèÿ¦ÿ?Îí–þ?Îçïú¿£[?ýOõŸ²¹úèÿ™ïr-›Äã¸ŽÍåz®g?¬p?†Å‚K,‰Çó?–Â?y"‹ã2—Y?OâIl?OæÉ?ƒUPüUw&gt;<text:tab/>ûNæ?`ß4&gt;</text:span></text:p>
        <text:p text:style-name="P2"><text:span text:style-name="T1">ãÓùt–Ê3øƒ˜9“g2‘€ú04‹ga†Gø#?ŸÍ³1þQž‹ñóÇÙTžÇóPŸÉg2?Ïçù,™?Á0ÿ“üIì[È1ÛSü)Œ)âEØw?ŸÅd±ââX³ùlÔKy?F&gt;ÃŸÁå|?ÓóùüyŒ¬âUÌÀ_à/àœ_æ_ÂuÕñW1ÿW¸?GoäM8J37cžVÞÁæq+ïbó¹;qD?w³</text:span></text:p>
        <text:p text:style-name="P2"><text:span text:style-name="T1">ÞËñôà}ÜË¦ð~Þ³õq?×¢r?æ<text:tab/>ð?f?ò f?äƒ,‘‡x?G<text:tab/>ó0ÆDx?G??°é‚?X!?à</text:span></text:p>
        <text:p text:style-name="P2"><text:span text:style-name="T1">VÌWóÕl–à?6</text:span></text:p>
        <text:p text:style-name="P2"><text:span text:style-name="T1">?ð&amp;¶Žð?–Î¿Åñ?àßæßfå|=_»½o€~—odE"??ãÁ</text:span></text:p>
        <text:p text:style-name="P2"><text:span text:style-name="T1">˜á?þ?t?Ç§”oçÛ±ï»|?{žÿˆÿ?3ïä?ÆÖ1&gt;†}ÊŠún¾?#Î÷bä/ø~lý%?ÀJ@?‡Pÿ5ÿ5+?gü/Œ?Â ò??#òß`äq~?çó¿ù<text:tab/>ŒyŸ¿3&lt;É‹s&gt;ÅO±'ø?ü?6›Ÿæ§±/??{ãç0óGü#ìõ1ÿ?³]æW0þOüO?ÿ?þ<text:tab/>ÆŒóqÜ¿ñ¿áÜnñ;lšà?6?“„~²a"+6¤?&amp;±é†É†©¬ÄfÈ`³</text:span></text:p>
        <text:p text:style-name="P2"><text:span text:style-name="T1">??f°§@9±rC®áqö¢!Ï0“=cÈ7ä£ò„áI6ÇPh(ÄO?žÂÈ"C?ÆÌ2ÌÂÖb?¼#ØèìiC™¡ÇzÆðÆ—?Ê±uŽa?Ž%2?4‚™X‘`&amp;(˜<text:tab/></text:span></text:p>
        <text:p text:style-name="P2"><text:span text:style-name="T1">f‚‚™ `&amp;(˜<text:tab/></text:span></text:p>
        <text:p text:style-name="P2"><text:span text:style-name="T1">f‚‚™Xº`&amp;6]0??ÌÄž?Ì„&gt;˜‰•fbÓDV-+æKó±?È<text:tab/>??Æ€œ  'V"È‰Í?9Á<text:tab/>H­R+›?~êb)’]êÆ?P?ö?E¡?ŠÂH¿äÇ&lt;?)€~P</text:span></text:p>
        <text:p text:style-name="P2"><text:span text:style-name="T1">¢?¢Âù€¨0þëÒ×Y±´JZ…½ÀUl?¸j-*oJøÔI#Ò·Ñÿ¾ô}?k‹´…½(H??K?¤??iAAZP?ôÒ_Ø³Ò</text:span></text:p>
        <text:p text:style-name="P2"><text:span text:style-name="T1">é?ŽòWé¯˜?ÔÅ</text:span></text:p>
        <text:p text:style-name="P2"><text:span text:style-name="T1">?u¡ÿ™ô™øÛ[ñŒ=?¯‰×°i‚ÀØt?˜?*ÅKìéxüÇ</text:span></text:p>
        <text:p text:style-name="P2"><text:span text:style-name="T1">ã?â?Ð—ã“¡)ñXã'ÄO`%ñ?ãSQ™??‰•ÇOŽŸÌfÅ??ÿ?›??%~*êÓâ§±âøôøtöDüôøéègÄgà(?Æ?ˆ­™ñ™¨€íÐ?ÛáLÀvP°??l??ÛAÁvP°??l??ÛAÁvP°??lÇ??Û±gÁv¯°<text:tab/><text:tab/>õ<text:tab/>õŒ'¼šð*ú‹??¡ÿZÂkè/NXÂ&amp;òCe(a?Ó&amp;|/a?úà?ôÁ??þÃ˜¿'j˜6Q›˜Îž??ÈJ£Ù</text:span></text:p>
        <text:p text:style-name="P2"><text:span text:style-name="T1">‚?™VP ???ý²üeö ¼T^ÊfÈ_‘¿Â&amp;ÊËäeì!¹An`ÈFÙÈ²äF¹‘ÅÉMrúfÙŒñ­r+ÆXdÆtÈ?è[åN–-Ûd?ÆtÉvŒqÈ?lí‘,?dÙ‹ºGö ?¾„úd?t@VX†¬Ê~ö°?ƒ?9(?bdH?ãˆËå×Q?–Wbf0(Ž²Z^</text:span></text:p>
        <text:p text:style-name="P2"><text:span text:style-name="T1">ý†¼?cÖÊoâœGä?Ìó-y?úß–¿ñëåõèGþ?æ?•G±õ-ù-ö˜¼AÞÀ??äÊrA®›ØLù{ò÷X¥¼Yþ?ú[å­?óŽü?¶¾+¿Ý!ÿˆåË;åØúcy?¶þTÞÍòäŸÉ{Pù¹üsTÀ»Pð.ô—ò?ö¨üŸòAŒù•|ˆåÈ¿–‘‡åÃ8ÊQù7¨?—O`NÐ0æ?%Ÿ‚~ ŸÆ˜3òaëYù,æùP&gt;‡þGòG¬?”ü{ÌvA¾À??¬Ì2ÁÊA–‘4˜?bYIá$Ü%pór–ŸôÕ$Ü«¤á¤aöPÒ×’¾†Ê?I«ÙÌ¤o$}ƒU</text:span></text:p>
        <text:p text:style-name="P2"><text:span text:style-name="T1">žF?&lt;Íò?O³É‚§™Vð4?&lt;</text:span></text:p>
        <text:p text:style-name="P2"><text:span text:style-name="T1">?O³É‚§Y?Èn?ñt?ñ´–H:ÊÍŸ?³àãdâãdö?ø?™Èx?‘q5‘q*‘ñB"ã)DÆS‰ŒÓˆŒ§Ý—ß£§ü?‰ò{ô”ß£§üž?ÊïÑS~žò{’(¿GOù=zÊïÑS~O</text:span></text:p>
        <text:p text:style-name="P2"><text:span text:style-name="T1">å÷è)¿'…ò{ô”ßó"å÷¼Dù=“(¿ç‹”ßSCù=/S~O-å÷¤ƒÔ?ÁÍIš$bôiìiMº&amp;?-H½?¤þ2+#?Eóªæ?P?,þŒÆ¬1ƒ°]??Ô­ñ‚›} òÙ òål?Xü«è¿®y?ã?‘Ï?‘¿ÉæÅ×³ù ð]ÐŸh~Â*4cš_`« ð×ˆÂŸ#</text:span></text:p>
        <text:p text:style-name="P2"><text:span text:style-name="T1">¯$</text:span></text:p>
        <text:p text:style-name="P2"><text:span text:style-name="T1">??^ÈâˆÂãîãï8ð÷sÄß/‚¿_"</text:span></text:p>
        <text:p text:style-name="P2"><text:span text:style-name="T1">?<text:tab/>C:J?šH<text:tab/>C?)aè?J?šHŒþ%bô/h¿ª]ÁæŠdV?#uÁå3µïjßekwƒË?!"”ˆü1í{Ú÷Àß‚Å?ÖžÐž@ý·àï‡)µèAíï´?‚È?Ò~??<text:tab/>Fù”ê–§½¨ýoT&gt;Ö~?Ùn™”l”­ý?í5ôE¾QŽö/Ú?è‹”£\í§Ú;è‹¬£‡´wµŸ±LJ&lt;ÊŠÓÄiÑ?¹G9qú8=ú"ý(‹Ò²ã?ã?QI?ý??÷??÷??÷×ÅMË@]ÐAÜ# ÿ'ãr@ÿ?Dÿ…qyqyèçÇåCŸŠ›ÅfÁ<text:tab/>ÌF¿4®”=?÷?ø?ò?OÅ•Ã??Ä=?÷,æ?~ €œÀ«ä??‘?x•œÀ"ò?U ÿµ,?Ü?ÊR‰øÓˆø§?ñ—êÆ@üÏ€ø?²9º_éŽ²</text:span></text:p>
        <text:p text:style-name="P2"><text:span text:style-name="T1">âþÊû2™ô”É”B™L“(“©–œ@59ù”Ïô?ù2ø÷?'?`Ðÿ??€“?0?H&amp;ú7?ý§é/ê/‚ò/é?FEp?'âŸJÄ_MÄŸJÄŸFÄ?MS?*˜¾Š˜Þ@LŸJL_EL¯å?Lo š7?ÍO#j¯"^7?©§?©O#:¯".7?—§?—WÅá{y?ˆœ?‹§?‹WÅ(¼˜?c|<text:tab/>/ÁxÁâUDáQæ6?g?ˆ­??[W?[§?[/$¶žBl=•Ø:Øz?Ñó4&gt;Ì‡Á”_ã_?M</text:span></text:p>
        <text:p text:style-name="P2"><text:span text:style-name="T1">z.#b.çkùZÔ?1?MÄ&lt;ŸòQp¤`å?¾?¬\N¬&lt;Xy?ßÌ·‚ãß?%O'J~…øx?ßÅwa/AÉ%DÉ¯€’wcßŸ•§?+—?+ÏáÿÉ?b†_ñ_a¼`å?¢äéDÉ¥DÉsˆ’+ù<text:tab/>Pr9Qò|¢ä?¢ä9DÉóˆ’Ÿ'J~šÈ?ÄVÁÇQ2~š_å×Q?|\J|\F|ü</text:span></text:p>
        <text:p text:style-name="P2"><text:span text:style-name="T1">¿Ëï‚P??—??Ï??OE_0ñ&lt;bâù†‡</text:span></text:p>
        <text:p text:style-name="P2"><text:span text:style-name="T1">²</text:span></text:p>
        <text:p text:style-name="P2"><text:span text:style-name="T1">"ãJ"ã×ˆŒŸ#?žO?ü?qp%qðtÃlÃl¨ àç‰€+</text:span></text:p>
        <text:p text:style-name="P2"><text:span text:style-name="T1">Ï?žÅœ"Q,…²Äô”%–B)b)”"¦§?±?J?«¡?1=¥ˆé</text:span></text:p>
        <text:p text:style-name="P2"><text:span text:style-name="T1">u†:?]d‰é)K,…RÄ^¢?±I”"VK)bé”"–N)bzJ?ÓSŠ˜žRÄR(ElÒ})b)”"–@)b)”"–N)bzJ?K¡?1ý})bzJ?K¡?1=¥ˆM¢?±tJ?ÓSŠX</text:span></text:p>
        <text:p text:style-name="P2"><text:span text:style-name="T1">¥ˆ¥ß—"¦§?±?J?«¥?1=å‡éïË?ÓS~X?å‡¥P~˜žòÃjïË?ÓS~X</text:span></text:p>
        <text:p text:style-name="P2"><text:span text:style-name="T1">å‡é)?,…òÃô”?¦§ü°?Ê?ÓS~Ø‹”?ö?å‡M¢ü°/R~X</text:span></text:p>
        <text:p text:style-name="P2"><text:span text:style-name="T1">å‡½Lùaµ”?–NùazÊ?{‰òÃj(?¬ö¾ü0=å‡¥S~˜??f?+ƒcy”Í'R!=&amp;=?o+å‚õgJ3Y©”/=?¿Q ? ^(?Æ|K‰T$ÍbÏ“{)‘J¤R¨ð0•Ò3Ò3˜Gx˜</text:span></text:p>
        <text:p text:style-name="P2"><text:span text:style-name="T1">©Jz?º@z<text:tab/>³-”¾ˆ15R</text:span></text:p>
        <text:p text:style-name="P2"><text:span text:style-name="T1">{Zz?NfŽT+ÕÁ!¼&amp;½†­ÂÏÌ“?¤?œO“Ô„½¢IŒÂáTÂá´ãXÂá$KÝ’?óôH=ØË%¹ØsR¯Ô‹Ê€¤â*„Ï)#o3’?KÈá”K+¥•Pásž'ŸS.}SÂS‚|N<text:tab/>9œ9Ò[Ò[¨¼-½£·SInç5é?ÒVì%&lt;Ï?é‡Ò?1æ]i?ôÇp&gt;‰Ò9é?Ðÿ†çI$Ïó?yž</text:span></text:p>
        <text:p text:style-name="P2"><text:span text:style-name="T1">é¦t?3ÏS&amp;}*}Š«?ž'‘&lt;Ï+äyæ“ç)'·SBn§ŒÜNI|??N9?ÎD6?N%9œçÈá&lt;?‡3?.hj|?FNƒÃ)%o3üL?üÌc8J?üL"üL1´$¾:??&amp;‘&lt;L"&lt;ÌËPá^?É½$’{y?î¥&gt;æX„WY?²„?ËÒ„¥¨4'4³¹<text:tab/>í<text:tab/>íPk‚?jK°Aí<text:tab/>v¨3Á<text:tab/>?Yt?)‹n"eÑ=@Yt?P?ÝDÊ¢›HÎ'Ž¼Í—?§'f±/$V'~‰ÍM4%zY=%ÕéÈíèàpfÂE??3“&lt;Ìãr&lt;ÌÃr›Ü?R?¾åar,3áXºÐ·ËÝp?nÙŠð*Èýr?*?²</text:span></text:p>
        <text:p text:style-name="P2"><text:span text:style-name="T1">—"üÉ£äOf’?y?þd?*¯Ã¥&lt;N.å1ùëò×1^ø“™ò7åµØú&amp;üÉcð'ßÂlÂŸ&lt;Jþ$êL?!gR Wþ.ômùm¨p&amp;ÅäLêä?À™&lt;?g²</text:span></text:p>
        <text:p text:style-name="P2"><text:span text:style-name="T1">õ?ÊÛY!9“§È™Ì"gRgòcTvÉ?aOÈcò?FþLþ?êÂŸ&lt;)ï…?)÷Éû°õ œI!y’bò$uò?ù=l=*?C]8“Yòûòû?)&lt;I±ü;ùêÿ?O2žäCÌv?Î$“œI¡|^&gt;ã</text:span></text:p>
        <text:p text:style-name="P2"><text:span text:style-name="T1">RDþäIù?2?Ò?ó)4O¾"_EE$?fÉ×äëè‹¼À?ÊÌ¢¼À|ÊÌ¢¼À‡(4Sþ‡ü?¨È?Ì—?“A€” ˜</text:span></text:p>
        <text:p text:style-name="P2"><text:span text:style-name="T1">0??RŽàC”MšIi‚?R6i&amp;e</text:span></text:p>
        <text:p text:style-name="P2"><text:span text:style-name="T1">æP¦`&gt;e“æ%%'¥ .ò?s’&amp;%MBE¤æRÊàCIiIéØ*²?ó)k0‡²?s)k0;)+)[Eâ`?%?fQâ`vR{R;{˜œØ£pb?rbø&lt;$</text:span></text:p>
        <text:p text:style-name="P2"><text:span text:style-name="T1">%</text:span></text:p>
        <text:p text:style-name="P2"><text:span text:style-name="T1">Á¡-‡ûz”Ü×,ò]uð]ßDmÒ?+$÷5+i]Ò:ôEra?%?&gt;HÉ…ù”\˜KÉ…9”\¨cšé72ü€_9n?ûˆ1ã?´1´½h?Ð?£?»÷ªé–ñz?íÚy´KhWÑn ÝB»ËX£?-?m?Ú?´´,´\´?´b¦</text:span></text:p>
        <text:p text:style-name="P2"><text:span text:style-name="T1">äSceÔ´?¸Á@)úóÐªÐ?¢Õ¡-F[†fBkG³£¹£çÐèû¿¼?£sQylŸ•hkh?k\‡¶!z¾´Ï­è56nFÛ†¶3Z½j?s©iºSÑÒÐ¯¼W‹¶j´ÚX¿?mQ¬¿4ÖšbÍ‚fCs¢yÑü±±??Ï?w£í‹Ý§ƒ÷îytì0cGÐŽ£B;?»†±ã­Ž]ëe´kh7cÛoÇ¶ÄÚ(câO\4q\O&amp;Zö½k¡knÂ{Ü”Š–†–‰––‡VˆV‚V?{­¸ïõóñÐjb¯…±ýjîÛ^¶?ÍˆfF³¢9þù*Þ³&amp;?šòÿüª</text:span></text:p>
        <text:p text:style-name="P2"><text:span text:style-name="T1">lºï½?×?B[?}¿ÿ¿^íÿú*&gt;ßM«¢Ç¡ÏR¬NÇ½¿­E[ÿÏWz?ì±ÏÛ?œÓVÔ7¢m‰}þÄ&lt;ÛÿùÚ´mnbCEç6¥Èx©«‰ÔBjƒ^írBoty¡·ºüÐ»]?¥¨Q×5¬?‰½Ô}<text:tab/>]«Õƒ</text:span></text:p>
        <text:p text:style-name="P2"><text:span text:style-name="T1">:w*¥</text:span></text:p>
        <text:p text:style-name="P2"><text:span text:style-name="T1">5»•¹?ºFHGïõ§tmRæŠ­ê‘†úÎ}JecF×V¥2Úé’ÎƒJucV×?Ò1h.õs©_Ðµ?ZÜu?ZÖu?:¯ë˜R-öRC oì&lt;®Ô6Vu„.ì:?­ë:¯ÔŠºzªÁÜyJYÔ¸¸ë?tY×Uõlƒµó¬²´ÑÔuƒô?é]h{ãf¨Ý®ƒºí<text:tab/>PŸ}?4hŸ¢,?{©??—Û3”»</text:span></text:p>
        <text:p text:style-name="P2"><text:span text:style-name="T1">ŽÎJSãJ{–ÒÔàé¼¬X„ª—?”ÎkŠ­q=?ºÎ^ ØDE½?­Ç4ÔySq6¬è¼­x?7Ø‹ïéf{™â?uõfLWÙ˜âoÜfŸGZ?ÝIýÝö…Ð}ö:èAûbè?û²{zÜnRo7ž²·ûYÃZ?W"gív%B³</text:span></text:p>
        <text:p text:style-name="P2"><text:span text:style-name="T1">Ç*?ìîÏUTü¼a½MVV7^¶ûHƒŸ÷EÝ/7l´¥*#×ìË•?Ñ÷§6l´¯D‹-M?m¼i_Cºî^ÿ¶}ƒ2ÚÄì›¡Ü¾</text:span></text:p>
        <text:p text:style-name="P2"><text:span text:style-name="T1">*ÛwBSí»©¿O??ûúÓ?¶Û2•M</text:span></text:p>
        <text:p text:style-name="P2"><text:span text:style-name="T1">»lÙÊÖ¦4ûÁ{ši?èÏlÊ¶?Q¶6ì±å);?öÛ</text:span></text:p>
        <text:p text:style-name="P2"><text:span text:style-name="T1">é?Ž“žú¼ß”g?‹39d+QÆš</text:span></text:p>
        <text:p text:style-name="P2"><text:span text:style-name="T1">í?îi‰ý²2ÖpÔV®ìmÏê»@z™ô?4·ï&amp;´ ï6´ØË e^?ç••½b¯ð…ö*ojørÃ<text:tab/>[…r á´mr¸}¡7</text:span></text:p>
        <text:p text:style-name="P2"><text:span text:style-name="T1">ZçÍ$?ýÅÞlå°Ø?¾ÖpÎV£XÚ—yó &amp;[MøfT?.Úê•cííÞBÒ?¨úvê»½åPŸ·??ô.€.÷Ö(ÇÄ^áÛÐ%è_±?•“í+½õÐ5Þ%Ðu^TD=Â?®ÛÌÊ™ö</text:span></text:p>
        <text:p text:style-name="P2"><text:span text:style-name="T1">^¡›½Ö?o?·Y•óíÛ¼?¡í—©ïîô*ÐÝÞ?tŸw?ô w?ôˆw­r^ì?‘Û{×GR?î?+•Kí§¼?•KF­Í¡\???6J6r£ý¬wô‚w»rCT"iÑzL“mŠrË8Ù?Rî¶_öîº§×¼{”»¢?ÉŒiºm…ªk¿éÝOzè^ÿ¶÷¨ªë`Þ?Pî=</text:span></text:p>
        <text:p text:style-name="P2"><text:span text:style-name="T1">•½ç ©Þ‹Ð4ï•HvG¦÷ºzÐ8Ã¶JMèÈöŽGòh¶<text:tab/>±Jž÷?´P¨¨D</text:span></text:p>
        <text:p text:style-name="P2"><text:span text:style-name="T1">9¶µê”Ž’~-©ôy_Ô#%Æ|Ûz5££¼?YÍ?ýHyGEÿäH…±È¶QÍêXà­?ÚŸ~¯_Ó??ZßŸ?]ÒŸ?5ö?AÍý¥Pkÿ\5Kì?Y`,µmQssmÛÕ‚?Gå¿©§¿Z-0VÚv©ÅÆjÛ?µ¬Cé¯%]t¯?ê_ª–?kmûÕy?+ú›îéª~‹:Ï¸ÈvH­j*·_#½<text:tab/>­ þ?ûmhM7ƒÖwsè’n?jìNU«Ä^þì&amp;swš?Ï¸ÔvT]hl²Pëš¬Ý™P?©‡TéÎVëÄV¡Ñb;­.6Zºó„Š~S¨»Pµ?m¶sê²¦?Ý%¤åÿÖ_Õ]?]Û½?º¾»?º±»^]&amp;öò—?¶‹ªÉèµ]QÛ›¶t/nï6Bwu›¡{º­j»Ño»®Ú›ö“?êvøË?Û¸ên:Úí!UHCªÛ?é^þ‰îUÐÓÝk¡çº×‹ºmÜ_Ñt±{#*Wº·ø??‡mwT_ÓõîíÐñî]ªÏ¸ºK‹w?ê¯iºÓ½Ç_o?é’Tw³¶{?f?é&gt;$´KòWDë1?íJVƒÆM]“U{³Ô}?šL:¹û?îêþ%ÍéÝ§±†Rß¸µ+]]Þ&lt;£û?éÅ{šÓ}?šß}?ZÔ=?-í¾?ëÐB+?’ßØ\íHö›1Ïu¥Ñï˜ÝÔ•?ÝÑ•ó¬u¤C?<text:tab/>??œçXW‘º¦y©cÆ¿ª¨û­ÍMŽ?Ìlqäû?Æ½]¥êºf›£H]'ú~q¯??ã®¹âº?Q­ô+±¾ÓQ</text:span></text:p>
        <text:p text:style-name="P2"><text:span text:style-name="T1">õ:j¡~Ç"hÄ±?:ìh‚®vXpíØ?×{¸«RÝ`&lt;ÖU­nn?qØþMG?Nu³ñdW­ºÍx¦k‘º³y?&gt;ÃP‡÷žnuøÕÆó]KÕÝÍ;??è?é^Ç0ô€cµ?$˜Ä¿¢ù°c?|?6ð¯j&gt;æ?Uª›O:6AÏ8¶FWpÿZ±?ú×7ŸwìPüÍ—?cŠŸV¢ÍW?{Åªä8?ÅZãßÒ|ÃqX?i¾å8¦ŒÐ÷e{ó]ÇI|wÄçv—Iç8£.3%8ÎC'8.Å&gt;c{Äûëßošâ¸ª.7nuÜ€ŠûpÈ”á¸%î‰ã.”®Ô”Õ£ƒæö$¨;ÅŠ?©éXÛoÃêƒ'¤¾c}¿S9Ö±±ßÝÒï=Ÿ—ˆ§\ÄØ±½?¢êŒéýÃPñœ1wìê_-ž9ý#P&lt;I"ÖŽ=ý£xzìïß¤–‰O¾¿ÂTÐ3ÁÔTÜ3ÅÂTÖ“á?mš×“å?gªêÉUæš?ö?(•¦ºžbÿEŒ)Ã˜Å=óüWLËzªü×M¦ž…þqS{OÿŽÉÞ³?|µ½g™²Éäî1?´&amp;_O{@jØÓcWv˜‚=î@rÃŠ?_`rÃªž â7-ïYîÏ3­ìY?H7­éY?˜?å</text:span></text:p>
        <text:p text:style-name="P2"><text:span text:style-name="T1">Óºžu?Ó†ž</text:span></text:p>
        <text:p text:style-name="P2"><text:span text:style-name="T1">x×@?|ÓæžÍ"Ó¶žmâ]èÙùùÊnÚÙ³›t?twOY Ô´¯ç``®é`Ï‘@¥éHÏñ@µéxÏ©@­éTÏÙÀ"ÓÙž¥Q¦m4õ\?ÅE9Š(Åt¡ç?Ø•¸Ñt¹ç&amp;ôZÏmP?&gt;?¦ÆƒN¨é¦“?,¦ÛN9`kaÎÔ€³…‹‘</text:span></text:p>
        <text:p text:style-name="P2"><text:span text:style-name="T1">fgš²¨Evf?bäf¼ëÌVŠZRy8?1jKš³?¤ês–(K[2å8ú?g…âoÉv.€æ9k”HK¡³^‰4ÉÎ%ÊhK‰Ó?-wšýã‹VÌ_át?ü-œž@©¸?HKS‰~¶?Ã-õÎ?æYâ\¡Œ´?«?«[ÌÎµ‘(a¶Xë?£-?çÆÀ&amp;ñ½?lmñ8·€ÒÁê?QmQœÛ£???»O÷’? £?&amp;=Ö?rîÂ?­pîQj[V9÷+‹?Q?N¶¬u?ŠõÏž?ß¯À¥Ø???®’Þ?g?¸Õ²Þy4p+Ú'½Û²ÑyBq¶lqž??ƒŠƒº–íÎsQ??&amp;Ü§?@ª§pÇv9/B÷??Ô?œ?Õ–ýÎ+QR</text:span></text:p>
        <text:p text:style-name="P2"><text:span text:style-name="T1">f´?r^WV·?uŽCQGå„óNŒZ·üSƒYâ[?Ì%-ˆjËi—?,</text:span></text:p>
        <text:p text:style-name="P2"><text:span text:style-name="T1">"</text:span></text:p>
        <text:p text:style-name="P2"><text:span text:style-name="T1">?·œsI Opi°¬å¢+YÙÑrÅ5?zÂ•?æ,tÍ?[â}<text:tab/>Î‹jËuWN°ª)äÊÇ·[&lt;™í-ã®"¬ž!W)úw\sƒ~W¥X?\ÕÁ:³ÖUë¯7K®EÁÅæd×Òà2ódWSÐdNwY‚í±g;=½{]¶ Ý&lt;ÃåÄÓøŒË?tGŸ„æ?—?è3ç»"Á ¹¨{Kp¹¹Ô5?\?c€£®ÕXh•1ÏuT~¾F›+]#Á5æj×hp¹V¬¶æE®MXõðÔ</text:span></text:p>
        <text:p text:style-name="P2"><text:span text:style-name="T1">nh.rm</text:span></text:p>
        <text:p text:style-name="P2"><text:span text:style-name="T1">n0/í.<text:tab/>nn?wíP}æ&amp;×X0?]—›%×^Õn¶¸??–p?V«Ì6×1±¦»Nbf§ëŒê6{]çqÜ¹®Kbýrá?hö»n ?qÝB}µëîç+…yØ­n3¯v'àÜÀ??¯yÄ=!P*®.¸Ó&lt;êž?{Ò–˜7¹30ÏVw?V?¬¹ÁÝæ?]“ƒûÄ:?&lt;h?sç?˜÷º‚ÇÍ?ÜÅÁSâ¾?ÏÒ&lt;?Ì‡ÝeÁËæcîy~.žáÁk1Úú?Å4F5¶ÓÁ›B£•àm¡ƒLœÃ '•Í'ÝUªÉ|Æ½?÷í¼ ?A&amp;þCæKîºX‰Pì…µ`0U&lt;u?SÍWÝ‹£\1˜?SA?{Ì7ÜË°^P_(FÞr›Ô ù®»?D?®?ÌlÕ¹í1Š8ôO?dÍ’Û­®lMpû ?ÜÁØŠ¿Gè`vë?÷òè*?˜×šá^©®iÍr¯¢ŽJ®{]t•?,¼OKÄ:5XNÊH+ZÜ?°vc??\ÐZìÞŒ•?ëø`Mk™{›º­už{'´Ê½?kô?÷&gt;u·¸çƒõ¤K¢w¦u¡û º®µÎ}DÝÜºØ}\ÝÙºÌ}J­j5¹Ï??;?õo8:Žöï?uœè?ƒžîß«Üè8×@9Üq±ÿ°bé¸Ò,âÁ˜“Øz½ÿLDé?ï?­wú/EBVmÿÕÈ</text:span></text:p>
        <text:p text:style-name="P2"><text:span text:style-name="T1">«ÔC9iÔößR®Z“ûïFV5ŒûtÊyëd_Bd­5Ý7!²Þ:Ã7%²Ñ˜îËPuÖ?_Öàuk¾/7²ÅZä+ˆlº?c¾¯XÍ°–úÊ"»¬sÁÿ{¬•¾y‘ýÖj_Uø¦±Ú·ðs?·Öúê"‡¬‹|‹Ñ_ê[?J·6ùL‘£V‹¯=rÂjóÙ#§­NŸ;rÎêõù"?­~_0r%æ@·ù–Ãs‘Ó‰z</text:span></text:p>
        <text:p text:style-name="P2"><text:span text:style-name="T1">kÄ·2r=êò¬ÃýéÐÕ¾5ð\b­?ïà¾uÐ?¾</text:span></text:p>
        <text:p text:style-name="P2"><text:span text:style-name="T1">‘;Ö?ßæ!­uÔ·-r¢}¥?ÙpÝ·S9cÝäÛ=$Å|V–oß=?K?Óº•|å¶Ž?Âñù?Þ;ºì;?%¯dÝá;?Ç?õ8Fï?œÕ˜¯.°©}ƒï?æßë;;”l=à»?Ÿ…;04ÙzØw9Ê*áÛÖc¾k¸«'}7Õ2ë?ßí¡tëù?64#ê?­—?øPŽõê€&lt;”/8g¨Èzc ?ž?Îz¨”t®õÖ@?V</text:span></text:p>
        <text:p text:style-name="P2"><text:span text:style-name="T1">8h¬?Ð¡J¡êeêW‹£ÕFÕzw S9Ö©ëÏWNv&amp;d+g„ÿ?ZÔ9a /Ö_JÚ$xiÈ?»“p¯C¶˜â¬†œS?</text:span></text:p>
        <text:p text:style-name="P2"><text:span text:style-name="T1">‡œÑ&gt;©·3c D¹Õ™5P?÷</text:span></text:p>
        <text:p text:style-name="P2"><text:span text:style-name="T1">?;äïÌ?¨ˆ:Ö¡È}:Ü‘7°@Mè,?¨???Ó¿?ªe?õQ_9´ºsÞÀ?uJgÕ€?Š:*?ÌQ94rŸŽ</text:span></text:p>
        <text:p text:style-name="P2"><text:span text:style-name="T1">Š?ÚDº5ªu?V8GøÇ¡?‹??ð‰p‘CcË?&lt;jq§i@¶?„Ô²NûÀŠÈ!z_ö’?h¸&gt;°</text:span></text:p>
        <text:p text:style-name="P2"><text:span text:style-name="T1">÷Ä=°VÍèô</text:span></text:p>
        <text:p text:style-name="P2"><text:span text:style-name="T1">¬W:ƒ??1rùÀ?eok»ûÂ ™¼?­Gôì‚giµ»/?Z[Ýîkƒ?£Å}3àmõ¹o‹µ£—</text:span></text:p>
        <text:p text:style-name="P2"><text:span text:style-name="T1">zZƒBÑçƒJëò^y0?M½§+{Ó?W´®éÍ?\Õº?{µG=]ë†ÞìÁµ­›{ó?×·në-?ÜØº³·dpK«O&lt;?…ú—´îî-?.¦§åvÒ]M?{+Twë¾Þ?ƒ{Z?öÖî7ŽôÖû+Zô.?&lt;Ôz¼×8x”ô?='OÇ¼•x6žk=Õk?¼?õY­g{­ƒWZ/ô:?¯·^îõŽ·^ëU?ï´Þì</text:span></text:p>
        <text:p text:style-name="P2"><text:span text:style-name="T1">Ao÷®?iÅ33$‘&amp;[XïªÐdèZÕdá½ëCé?¹wc(=º¦XR{·„fXÒz·‡r,™½»Bù–ìÞ=¡"K^ïþÀ&amp;Zì–ÂÞCÊaKIïÑP©¥¼÷Dh®¥¢÷t¨Òx¬÷œºÙ² ÷¢ºÁRÓ{?Ÿ?Z¡„†ªç±?¢ß{=x!Jn-ŽÞñP­¥¾÷Nh‘±É£</text:span></text:p>
        <text:p text:style-name="P2"><text:span text:style-name="T1">-µ,ñH¡&amp;‹Ñ“&lt;hn]é™&lt;¸Âbö¤?®µX=3B?‹Ã“?²Y&lt;žüÓ¢xŠ”?–ûvÈû/³­ð”†ü–Už¹¡ˆe­§24lYï©?­¶lôÔ†F,[&lt;‹B£–íž¥¡M–]ž¦ÐVË?%´Ã²ßcY?yœÐ£?oÈ?Ó??¿Ze9í‰„öZÎy†?¯X.zV‡?X®xFB‡-×=£¡c–qÏ¦ÐIË?ÏÖÐ™6­gGè¼xC—Ú$ã™ÐÕ¶dÏXè?Î?Ïü¶Éž?¡[Ñ÷®-Ýs8t·m†ç˜¼-Çs2¬kË÷œ?yÎ‡?ÚJ=—Â?Úæz®?}Æ­?8¬¶JÏ-hµçnxJ[mŸ.œÑ¶¨/?º´w}8«­©oB°ªÍÒ7E±´Ùú2Â¹mÎ¾¬pA›·/W9Öæï+??·EúŠÃemÃ}eáym«»Š?›ÚFúæ</text:span></text:p>
        <text:p text:style-name="P2"><text:span text:style-name="T1">nl?í«</text:span></text:p>
        <text:p text:style-name="P2"><text:span text:style-name="T1">WaäBŒÜÔW?^?;ÊÖ¾Åáº¶?}Ë?¥mc}¦0øÁ²B]Ü¶·¯=¼Ì8ÚgWƒm?úÜaSÛá&gt;_¸½íX_0lo;i9?¶?Çú°:·é[??Ëõ­Qw·ï[?öµ]êÛ??¶]íÛ?^Þv£o[xeëš¾ÁÅBÃk¢®¿íVßîðº¶»}ûÂ??½„7J<text:tab/>o??E<text:tab/>ïŒ~ãèç?×b?©ø×oÇŒèÏ</text:span></text:p>
        <text:p text:style-name="P2"><text:span text:style-name="T1">¢???ïn×õ??\%Ö÷ð&gt;áÁÃ?Å§1|$úÓ!ñ|ð/iOpßÆüDbí?úŽøKZ—÷?÷—Ä~zC?WiŸb;?&gt;n©ï;?&gt;?uýí?}gÃgÉuîaZ6Us]ó?Æ4ŸhÆ™Vs[ó)Ói&gt;Ój?×êµœÅk?µ2KÔNÐNdIÚ?´SXŠ6];MÔfi?a“´¹ÚÇÙ?Úïh¿Ã¦Æ-ˆ{‘¥é«ô/°t½CßÃ2ô¿Ôÿ’e&amp;ãöPòŒä/²?ÉµÉKYMrCr˜}9ùä_°`òáä«ìGÉ×’ÇÙ)œÍ—˜ŽþúA2Kañl"«g‰l?kb/3?{-e_c+Yˆ­bï³?û-û=;Âþ I`?hdM?ûL“¢y@£Ñˆßq’Ä¿›ÔLÕ,Ñ´j24mšˆ&amp;O³\³F³@3¢ùŽæUÍO4¿Ñ|9î‡q?Ô¸uNKÓ«óë‚š&gt;ÝrÝë?Ÿî</text:span></text:p>
        <text:p text:style-name="P2"><text:span text:style-name="T1">Ý??¿îMÝ·4?Ý[º·5!ÝvÝ?ÍWucºŸi†u¿ÐýB³J÷+Ý¯5oÐïc®ÑÐ½¯ySwNw^ó-Ý%Ý?5ëuÖýY³A÷‰îošïŠE§Ù¤Ÿ¤Ÿ¤ù¾þ}ý]Í?®çÙš“ü1þ˜æ&amp;œ?h&gt;á³y™æSñ??šÏøs¼R«ãUü‹ZÎ_æKµÉ¼‘›´?ÜÌ?Ú?ÜÅ?í?ü«|¥v6_Å×kçð·øfmµøÍ<text:tab/>m?ßÎßÓ¾ÂñcÚn~œŸÖ:øY~VÛÏÏóóZ?ÿ˜_Ñ?ˆ¥</text:span></text:p>
        <text:p text:style-name="P2"><text:span text:style-name="T1">ð¿ò›Ú??çwµË</text:span></text:p>
        <text:p text:style-name="P2"><text:span text:style-name="T1">Ì¤}Ãjx@û–aªá?íÛ†?ÃÓÚ?†ù?«v¿¡Ç°Z{ÕðMÃ7ãdÃ›†õqI†wÛã&amp;‰¿«?7ÕðSÃî¸Ã?Ã/ã2Å¿?ŠË1üÖp:®ØpÆp)®ÔðGÃßâž—r¤qõÒ_ã?Žû}ò§ÉŸêÄïËyØf¨ÌòÄïl?Ç£­bY¬?ïõs†µ/ÖK•£Õù•‘áäáÉÃé/–ü?ö¾?:ªòÚ÷;3g†ˆqŒi?#B?#"Æˆ?(Å?‘Ò?Âü#æ"¥)%éœù?g&amp;ó_äQD.å¥4"EJ)"‹ÅåÒ”R¤41 åF¤Ü&lt;DŠˆ&lt;Ê¥ÈÅÜ˜R?r‘²¾½çL?B¬tÝûÖzkµk¯ßï|ùÎwöùþì½¿}?3CSQÓ¨Š}Õçšf7ÍmrMËiò7Eš’Mš?7-³×Ûç7•Ú;›Ê¦mœ¶§ibÓä¦Š&amp;kSµ}þ´udaCÈÞ/ÀÞÿSHdïWÉêÿ,ýY?ÉÆs„lyÜò¸0Yž°&lt;!ÌÔz?&gt;§*?5üTH†Ÿ?~&amp;†?†W¨õnÃnaÂçTÍ†·o‰,|Oì6Ão</text:span></text:p>
        <text:p text:style-name="P2"><text:span text:style-name="T1">GÅP|B5?ŸM½Ãð{Ãï…?ŸJ½ÓðGÃ?Éwøs§¹FÉ(õþŸÂ&amp;£Yäã{e?Æ|c¾¸ÇX`,?Ãð9Ò{££Å?|g¬Ð8É8I?á?b÷?§?¿"Šñ™‘øDÇ?4¢l)?óÊ,BKÅÂÐÒÐòÐÊÐšÐúÐ¦ÐÖÐöÐ®P[h/ñþPgèHè8p*t6ÔMç.„.‡®©?5Kµ¨yê0µH?¥–ªeêDu²Z¡ZÕju¶:Wu?~5¢&amp;Õ?êbu™Ú¤®R×ö—p¾ºAÝ¬6«;z¥EmW÷©?úÉ!õ¨zB=MµçúKx8q»Ú£^T¯Ð1#×Ãrx¨z%œ?.Vw„GSÛ1áâðøpyxJ¸2l'çÂ5á9áya7_ºMÕc</text:span></text:p>
        <text:p text:style-name="P2"><text:span text:style-name="T1">£ý.ÌI?‰Q'‘Å(ñ 0‰R’!âQ’,QNr›˜D2TL&amp;¹]Tˆiøì¹b?+óNñuQ+rÄ&lt;’\ŠJnñ9á'É?<text:tab/>‘Ä÷1?à›˜Ïáóæÿ(†Q´zAÜ+~H2Bü˜¤Pü?Ùþ?ÄOIî?ÛIŠÅ«$÷‹×HFŠÝ$?ˆ??Ô¿ƒ$£ñe?$Ž‹÷È[~GR*Þ'yD|@2F\??Qß¯ˆ?‰ÇÄu’q’A?"ÆKC)2–ãÓå_¦È˜#&amp;áÓå“¥Bé&gt;ñ¤t¿t¿ø*¾</text:span></text:p>
        <text:p text:style-name="P2"><text:span text:style-name="T1">ZA±²?ß÷¬?•Ò7¥z1]rI.aÃ'Ííøî§CR%U8¥?©AÌ”RRZTKß––ˆ?Š¬ËÄ?Š­ß?_—¾'5‰oH+¥•â›øîç&lt;Š³­¢Nj“Ú„"í•~-ÜÒ~éMá•~#ýFø¥•:E?ö?¢?1Z¨Y%Y%¢?ŸÝ‹f=–U&amp;bø¼^"«&lt;«\$³&amp;gM?)|Ï(Oç=“UŸõ-ñl–’¥ˆÿAk{žFÏ¶?w"˜$, ,&amp;,#4éX¥c-aƒøFpApqpY°)¸*¸6¸!¸9Ø?Ü?l!n?î? 9?&lt;?&lt;?&lt;?&lt;?ì<text:tab/>^^<text:tab/>^?É¡¡¡œP~hx¨84:4&amp;4&gt;T?š?ªÙC5¡9¡y!7I0?</text:span></text:p>
        <text:p text:style-name="P2"><text:span text:style-name="T1">¥CCKB¡?¡Õ¡u¡¡-¡m¥¡¡ÖÐ?µ*ÔAåƒ¡Ã¡c¡“T:?ê</text:span></text:p>
        <text:p text:style-name="P2"><text:span text:style-name="T1">?]</text:span></text:p>
        <text:p text:style-name="P2"><text:span text:style-name="T1">]U?‰YÍVsÕ?’Budc©Z¢ŽU'¨“Ô©$Nu–ZËÿÏ¨Ée</text:span></text:p>
        <text:p text:style-name="P2"><text:span text:style-name="T1">ÐVùMË&lt;ü</text:span></text:p>
        <text:p text:style-name="P2"><text:span text:style-name="T1">ÃŒÿ6;wÜ<text:tab/>kÏµß?kÿ?¬=?ÖþyX{&gt;¬½?Ö&gt;Ö~/¬}8¬½?Öþ?X{?¬½?Ö~?¬}$¬ý?Xû(Xûƒ°ö‡D'I<text:tab/>lþaØ|)l~lþQØüXØüc°ùq°ù/’Í?Ä?I–dñ%XûDX{¹4B*$û/’ŠÄ?°öÉ°ö'aíSðŠ¯HuR˜</text:span></text:p>
        <text:p text:style-name="P2"><text:span text:style-name="T1">;ÿ*ì¼?v&gt;</text:span></text:p>
        <text:p text:style-name="P2"><text:span text:style-name="T1">v^IvþmQ%='='fàÛ?VØ¹</text:span></text:p>
        <text:p text:style-name="P2"><text:span text:style-name="T1">vî~ ý€ü‚­}&amp;¾WQ-ýJú•x</text:span></text:p>
        <text:p text:style-name="P2"><text:span text:style-name="T1">Ö^?kŸ%u’Ï–?I‡Ä×²žÎzZÌÉªÍª?_Ï</text:span></text:p>
        <text:p text:style-name="P2"><text:span text:style-name="T1">d?hv¥œÅ9Ëiý²iMn?Rôº?#„ã„S„³z]7v®ÀeÂ5®“ï</text:span></text:p>
        <text:p text:style-name="P2"><text:span text:style-name="T1">??Åÿ2Ðf~&lt;?8?=?8?=?Zt#¸.p.Ú?ZJX?_À?ôDÏ‡Vþep›ÀÅè¥À•èÕÐš&gt;ðßë1?ZOØ?_?”cæÐÖ¿´Ù?_???Ë?íŠe?sb¹@~¬ ÔFØ?· ¼?Þ?êŒ¯</text:span></text:p>
        <text:p text:style-name="P2"><text:span text:style-name="T1">???‹c#CGú€¿Ç×?GÇJB§&gt;?gã?BÝñÍÁ1±±ÀøØ„`ylRè‚?.óØB—ûÀ?§Ä¦†®Å¦ò?¨ŒU©†Ï?·ÚcÎ`Ml–šu#‚sbµ?½ý?œ?«W-}?ºcÞ[AÃõty0?SƒÑX|P¤có?Q9=…?\?[tKX?[?lŒ-¿<text:tab/>+b+?Ñ¡‰1ÁÕ±5·‚hNº2¸.¶?Ø?Û?l‰meDóÓv&gt;6XRÖˆ?‚ÛbÛƒ;c»?":&lt;]?lµ}?¢Åé9Ð±'¶?èˆí??ŒuÞ€Ã±#7áXìø</text:span></text:p>
        <text:p text:style-name="P2"><text:span text:style-name="T1">8?;uË8?;?ìŠuß„ó±ÁK±Ë7ájìZð¸o?j^¼9dŽg…²ã–AAçÔañ?jQ¼?írãy·„‚ø°Pa¼è&amp;°¾Q„Òx{hd|Ô­@-‹ï•ÄK{16^Ö&gt;?‘09~?åŠø!Õ???š?Ÿˆþ?€Z??ò¤øäÏ‚:;~Z??wƒŽ©ñŠ?P?·Þ?¾Ö?ï<text:tab/>9ãÕª?~?ÇHüÊ`ýùTÌŠÏ?ÕÆçÞ„ú¸+äûo‚?ô‡šŒ_ÏÄö?b±?+31N]{cÐâÄÐ?âHÆNú¯kf]2s´,‘Ó;·M‰üþ}âX??M1…|?:F‹?Ññº?³_•ÇÚxß`{N!T¦çeì9j]æûðyuUb¸º6Q¬nHŒV7'Æðþ¢6'Æs=MÝ‘(W[?S8¾ªí‰JŽ“ê¾?åò‰?Þ?ÔC‰9?ÛyÌlïêÑÄ¼L|VO$ÜêéDÇ­žKD1?=‰4b'é?.&amp;?ªW?KÔë‰Æ°œX??šX?ÎI¬ç'6bä=ˆç’æ0&lt;œöI}??Óþ£ÏsxtbJxLbëÀ¹ñ‰máòÄNì=™½¶ß?et?úžÒ»?PŸxoOI´rßÂ•‰=½ëÌíiíxíy_æ=Ç?¶':¸.\C{ø<text:tab/></text:span></text:p>
        <text:p text:style-name="P2"><text:span text:style-name="T1">¼_óüÞ€?m_ÆžÅû1Ý'³?ó‘Áöƒ±</text:span></text:p>
        <text:p text:style-name="P2"><text:span text:style-name="T1">Øcq/BxN¬Á{lf_Í &lt;/6–‘Ù#±gê{cÿ½ò†=Rß'3?»i?ä5æ½öÃp0VËàk°ÏÍÓÐ?³?áhâ ŽéÄáðÂÄ1ÔSü?/Iœ7&amp;Î„W$ºÂ«?çQO&gt;Ìû?ü–üˆý)¼.q)¼1q•cQxKRÀ/2~ ÇE¶-ÖÃq.¼bSÆGx½(nñõ™?x“o</text:span></text:p>
        <text:p text:style-name="P2"><text:span text:style-name="T1">ð«Þø’ñ-¶CŠ›áI3Ö¼5™Ý{=·'ïIæ†;’?ÜïðÁdaøpr$b8Ç$?Ã±dIødr,®û¬ø£÷+|Fã™~Œê×Fï3Æ: ?÷Ž‡ãp?Ÿv¯O‰§á.ýx&gt;^ÍcêÅÀ8Ù?Vr|ÌÄÈþ1‘×žõp?&gt;Gs?¾?ï‰Ö¤ÝÑ9é ƒs?^oä5óÒQÔQÌŠÄ“Û£ît:“¿Dƒé…‘‘ÉzÄ1Ê;¢Ñô?ä??Ó"ÎäòHa²6“?DÓéFÄ4Þÿ9oàX·0½‚÷èè’ôêhcz]¤&gt;¹&gt;º"½1º:½%º.½-º1½3º%Ý?Ý–ÞƒœL—|-r³LÞÄ9O&amp;Ga]º?ôqgºƒã%ú•Éí2yØê¾?dr?=÷`]ÈÇZÓ?9ß‰îI?î½žÛóxøoÎ?9ç¢±E;ÒÇPÇyc?zžx??æ‚zîw?ôy?˜×õ‚s±?æu™?mÜ,zPÃgæfœ{õÏ¿8çÊä]ýó,î+_Ëmô9¹É·ÈÿÂW“??úUD$'er¬ˆ995’¬âX”i?ÉM:Ù®#?ÉYlO½qŒÛ_±ýáX’ôFÆ&amp;U”'$ã‘IÉùŒþþ?™š\Ä1"R•\</text:span></text:p>
        <text:p text:style-name="P2"><text:span text:style-name="T1">ûœ•\yS?CˆÔ&amp;×?dø!Å­ˆ7¹<text:tab/>G5¹5ãƒì?‘ùÉ]‘EÉ¶^ÿ#¿Š,Mîe‹,Oî¬LvFÖ$ðÞ“?ÆLÏX&lt;O&lt;æÈúäñÈ¦ä)è¦ø?Ùš&lt;‹qêí#Û“Ý‘]É‘¶äåÈÞä5ŽE‘ý)C¤3•?9’²DŽ§òxÿÃ?Èñ‰r‚È©Ô°ÈÙT?ÇãHwj?Û)ï…‘©ÒÈåTYäZj"ÏWƒ!5¹!+UÁÏ<text:tab/></text:span></text:p>
        <text:p text:style-name="P2"><text:span text:style-name="T1">y©jž§†a©ÙÜ¾¡(5·aTÊÕPšòs?Èñ??›?ÊR‘†‰©$ƒõñ&gt;Ã¶Ý09µ€ç½¡"µ¸ÁšZÆvÖPjâyäul˜Z…ssSk¡Ã•ÚÀ±¼ÁŸÚÜ?I57$S;??¤Z??§Ú?–¥ö54¥?4¬J?âùmX›:Š8FãoØ:ãæÔi¶‡†æÔ¹†?©ž†–ÔÅ†öÔ•^û¡?œó†}©ë</text:span></text:p>
        <text:p text:style-name="P2"><text:span text:style-name="T1">?ÒrÃ¡ôPÔë1·áh:§áD:Ÿõ³Ÿ4œN?o8—.nèIîµÕÌs@f¢rÃÅô?nÓp%=žë„AH–e–•Büýß_þ†þýå¢¸Ò÷ï?î5¢ÁÝæÞëÞïît?q?wŸú‡Íî³în÷?âËîkî5ºìexž,÷zM&lt;?Ožg˜§È3ÊSê)óLôLöTx¬žêYc&lt;³=sgÍó¸&lt;~OÄ½]?O?Ã“ô,pïÒÄ³Ø³ÌÓäYåYëÙ?éÙìiöìð´P©Ý³ÏsÀsˆJG='&lt;§=çÜ›2B­z&lt;?=W&lt;×Ý[5ñÊÞ¡Þ?Ï<text:tab/>o&gt;zÉ=ã–|ŽïK÷á</text:span></text:p>
        <text:p text:style-name="P2"><text:span text:style-name="T1">¸£™,Üþßò–ÔA?2“ä.¼%ÍÅ[ÒÏá-éçñ–4_øEPÜÍ¯rÅ0¼+½?ïJGà]é?ð®´?ïJïÃ»Òûñ®t$Þ•&gt;€w¥?â]éh¼+}?ïJKð®ôa¼+-%Ïë?cÄ!’Çð®´ïJÇá]é?ñ®t‚ø@ü‡ø’ø¤?oL¿Œ7¦Oàé“xc:?oL¿‚7¦SñÆ´B*”</text:span></text:p>
        <text:p text:style-name="P2"><text:span text:style-name="T1">Å4¼1­Ä?ÓéxcZ…7¦3ðÆÔŠ7¦6¼1µã©?oLxc:Sú¶ôœxJz^z^ÌÂ?Ó§ñÆt6Þ˜ÎÁ»Ò¯S?ø•¨•^•^?ßÄ»ÒyxWZw¥.y¹ü=¡à÷=r«üªð‘¿ï??¹Kþ??"¿¾,Âø7ÄE}6¬Ì?eÊ&lt;Å­?•¨’&amp;Y¨,Q?•?Êje²QÙ?9¯\R®Ò?™I²Ý¹î?w¡{¤»Ä=Ö=EÙ¦ìTZ•=J?ä ø°rŒø¤rFébaK2&lt;L–ôˆnI¹¸?ÛVíA²'¶?™V¤Œì‰­Çë?B¶3¬Šß±ßFöRKVÅ?s;,&amp;?ïÕï «<text:tab/>‘m±}äu¼@?Æ–‘Kv±…,Œm"O¼BòyØD&gt;lân²ˆ?²d~~?YÁ{dsl?÷Â?†ãù?²…nQˆU/’rh½ïÃJ?cuïÇºŽ¤u­??`E?¤?ŠÑRšV´?ïÀ?–šh?K±Š`?Çà÷£Ò¯¤V1VHY?²&amp;õ­‡k§|—kç@q?ÜY®V×žŒ(Û]?º??(n‹ë°ë˜&amp;î&lt;×I×I÷0ª? î"÷(×?’.’ó,îR?/¹®fÄ]¦ˆ›Å=‘¯§’Y—lMÜ“•\%×]A\p³¸­J¡2²WJ¸­.cu™0P???“”IÊÔŒxç+Uº8?J`ª2+s¯@•RKRB5?ÄÝ®,RêIø~^?ß?e</text:span></text:p>
        <text:p text:style-name="P2"><text:span text:style-name="T1">?U\?ñ¤oÖ®8}‡ Á™™Y%®IÀ©ÌWæ?Æ?/ºY?³h|K3BW-ï••ºÜ&lt;SÕîÙÔ§õ?qÏU6±¸]}3‘?·_ÙªlÏ?V&lt;¢ìºQÜIÂ?¥</text:span></text:p>
        <text:p text:style-name="P2"><text:span text:style-name="T1">²WÙë^¬×/s7ÑqfDÔ;³{•Òy³¸×*GÜ?”ãÊ)?÷få¬&amp;îfå2Õt+Ýî?JwŸž&gt;q·Ð?]è•ËÊµ^ñjân‡}ïƒí?v?p?‚?ÅLœ€E¦Ò9Œw—»Ç}?=ºˆþjšØRj±J³?õ?/¬AÅìÇy¦ÝI÷?òV·‹&lt;§Ã}]?ë‘Iû?ÏP×1OŽ'Ÿ¬¹Ë3ÜuU?žbe¹g4Ùr+Ç3†æªÀ“Ov’MmÇ{Ê=S”¥žJÝSC=fû/ðÌÁ(»hÅª•lÏ&lt;Ï?Òèö?ÉwØk1"´Ô|…W7ÛuÒ?U:=i×NÏBªÏ¥v{\ç•\Ï?*µºÏy?]?ž?žÕžužž-žmðå“šxvzZÙ_={&lt;?$?=‡É[/i?ë9æ9‰»Ñ&lt;g¨7]ì“?ÖÜá¹ä¹ê?^³7[)ôæêþÇ?8Ö[à¹D¶¶?ö¶‰Î?*G”½Þ‘Ê&amp;o‰w¬w‚rÖ;‰Ö—VË“ïê­ò:i»”NšûB÷lï,o-µ®'ñ*mÞ©l?%ÖŠÛ‘Åð,yUB\é$?.ð.¢úkÞ¥Þå^¯w¥—îí]ïÝäÝêÝîÝ¥¬q_ô¶±½{÷z÷{;½G¼ÇÙÆÉ–°æÞSî?dm{½g=—¼Ý$?¼—•ý,tîš·Íg ??QNy»}YÊYŸ…í”¸Û—ç?æ+òòló•*q_™rÁ7‘ì‘-Òë›ì« {v“…^ãñ?æ+“?‹|=4+U¥?m½4žNÏPŠ,Ë?+)</text:span></text:p>
        <text:p text:style-name="P2"><text:span text:style-name="T1">Œ</text:span></text:p>
        <text:p text:style-name="P2"><text:span text:style-name="T1">¬¡Háô?ú’õ®ÊTW÷x`S`+û5ÙÍV`{`W Í;6°7°Ÿ,”"?Ùã$ÌÎØÀÔÀT­…RàŸ?è$]?ï`Áh‰(Ã?Lºj?G”ÂÀq²ñStf9µ›Jý™?8K¥IÞ³n¥Ê½Æ½/p!p9p</text:span></text:p>
        <text:p text:style-name="P2"><text:span text:style-name="T1">QPdAC?‘Õ»7P?¨</text:span></text:p>
        <text:p text:style-name="P2"><text:span text:style-name="T1">f?-?çT-Ö?ó‚Ãøn|§`‘??ŽâhF&lt;?8*X?,Nôm?RD÷žÕ"?b×Ê@&lt;X?ÌSÎ?­Ü?Ÿ•Ö‰mç¬¯Ú7›íG?O&gt;õÛé›Ë1Éçòz}~å¸ë˜/Bvµ‹î²Ë—¤ˆQê[ ì÷-ö-£3M&gt;Ž;ªo­oƒ«ÆUãÛLñ¦”,g¾"|Í¾?¾?_»oŸï€ÒMvÆž&gt;IÙë;ä;ªÌ÷ðöª¾sž%J®¯Çw‘Ö³Pñºö¸#¾?äÁk(fuÓ™+¾ë~YÙä?êÏñçû‡“¬ô?ûGûÇ(µþñþrÿ?e¿’´®ñÛý5J=iöúçPŸÖ¸jüóünÐ?õ§ý©³È?VR¿Öø—ø?ý+”\ÿjÅé_G~|LÙåßH×ì¢õÙëß¢lò%ýÛhŽvø’¾¤'ŸæÀë­õïô·ú·Ñ&lt;,÷ïñwø?zgù?ûùOúÏø»üçý‡•#t¼ä]ä¿??ÞÚ€ÙŸï›?È?ä*×??ÂÀÈ@‰??0ÖÝƒlê‘¿?yþ</text:span></text:p>
        <text:p text:style-name="P2"><text:span text:style-name="T1">=yúE?ŸvÈçÿ£¦žòÆúå"¯¾”¤Œd"Éd’ŠúŠZ’zk½µ®¾®¾¾šdvýlÔÍ%q‘pŸ$BB×ÍIÏI×'I?Ô/ û?,NËLºG?žn?žnx¢1"ç•ñDcÂSŒ?9ï?&lt;Ådá)æ6&lt;¹ÜŽ'—lä¼?ä¼w"çÍÁ3Ë]xZùœrÜ9?Œ©Ÿ?êÚ…Tw”ŽûèxB¾«jLÝ¡[ÁŒ#t?O(ÿ?LÑ0ã¬†ªÊ[„P3?æh˜qŽón</text:span></text:p>
        <text:p text:style-name="P2"><text:span text:style-name="T1">Ö,:ºu?uD5ÌðjGk?a?•Ó„…7ÃZFÇ%Ÿ</text:span></text:p>
        <text:p text:style-name="P2"><text:span text:style-name="T1">ëdB?•?u¬ ¬??û X7??ÿ</text:span></text:p>
        <text:p text:style-name="P2"><text:span text:style-name="T1">l!l??;?ÑËh?€=·?'Ï}?áà§à°?ç&lt;</text:span></text:p>
        <text:p text:style-name="P2"><text:span text:style-name="T1">UÇn?'<text:tab/>g?A—?'¯Ûù[ƒ“×ö’Ž«?f?</text:span></text:p>
        <text:p text:style-name="P2"><text:span text:style-name="T1">Î¨vtøéXK0?²o†“l`FîgÃ¹P×Q £0r?J?ÁØ?˜ðW`?aê ¨"8?Á¬?¨½5X#t¬×ücPÐ9k’°@o§Þ"â„ùƒ ^×¹ŒŽ‹n</text:span></text:p>
        <text:p text:style-name="P2"><text:span text:style-name="T1">Ö&amp;:.í‡åýi³V?n l¦òÊ¾{õ‡µY/¯ùlXw?Z?èX??›??_ÛNÇ­tÜ§??ÞŸOÅvÂ®AÐFØ;?öß?ë¡º¾øÝ?Þfâe&amp;Ž?í‹/Ö?7Æ^;é¿®™uÉÌÑé~s{îÆ&gt;õÆ”þ1@÷ßŒoaÏÐmÞI}¸Á¦?iç­=„‹„+ZŒàýÅ&amp;kõ&lt;&amp;ÛPBŽ?_ëZ´8i?N(®Ã?`?]§Å÷%š½ÛÆôÅg?íi¶rm¼¶)Ú&lt;Ø*µxÉ:?ÖKëi£¸h£¹³Q?l¬7ªÏof&gt;¹ÿ¼Ofö°`ß&lt;CO£¦ƒÏÙh¿°­Öû5p?¬Qï~¢¯?ÆÊ}Y§õÍ¶±ßõKôõã¿y\Q}l[ôºñý0e?Ü—ç‚yu}ûk¿=¶?é~?¸ÇföËÿÊ&gt;¹¥îÆ½pg]ß?Øo¿ëY?ÛAýHû–í˜^OñÃF{’ö ?í?¶óz=û°ÐýöæO6ÚglWµXd?º_dü@‹°­.=Î-ïó?^/Ž[|}o?è[?üª7¾dúŸ£?íÙÚšÛsû]¿Fó7;íMöB­ßvÚ“ì¼?yõñÐ?ì´?Ù'è×}Vü??Ç?k“éó ñ¸?+ûáÓîõYñtë?Œ“ýce[]_Œì??ëõkwéçjµ?í$ûqîÔÀ¹</text:span></text:p>
        <text:p text:style-name="P2"><text:span text:style-name="T1">¯7òšV½ŽlÅÞIeŽczþâ¤ÜÈ¾He´¦N¶­l-žÙyîy¾ôœÀyXe¼ÿ?êqŽíöh'és’&gt;;õ×Éù?ç5dgNÒ9“ll¦YŸ™x9AÏÍ2yÓÕº¾?ådŸ?&gt;73[‹—Ü¯›âð€?Ü›Ãdâ0“tÍäsdS3ú®G{§þ÷AÝOhl3õºŽ~8&lt;??æ‚]ƒ@Ÿ×y]/Ìý00¯Ëähÿ•ÜlRÝùWU]_ÞÕ/Çâ¾âÚ©}sr“o‘ÿÙgÕÝäWöÚºÞ?ËÎ~íÕbQ¦]ÕìÚ?×í)??Nj~e×ýËNqÅ®û|Ì¾FC³³_qý&amp;Ý&gt;·×ÝœÇ?ì»t´i€ï±þ½úqŸ?²OØi¯³?ïç?ƒNiþf§=ÚÞM¸ í=?ðxù?‹ç‰Çl¿L¸¦ë¦q8ú8õö?z¦sX?y„auˆEŽ"?=Ã9J<text:tab/>eÚþÇ@?B9c"a²???šò^è°?ª<text:tab/>³µùrÌ%¸´ç?GD›'GRkï ½Ã±˜°LË?9þgb³ƒö?Ç*?ÕÚ&gt;Ã¶íX«Í»ƒrPÇfÍÎ?ÍÚ&lt;ò::vèçZt?íZ,wPŽè üÐA±ÇAù˜ƒò0?åU?Ê§?=Úü:.êqŒÇE?^×ìÁI¹“r 'í?Îü~ö?×ò?'åBNÊ…œ£õz=æ:)?pŽ××üÄIsä¤?ÀYÙÏV3Ï?™=ŠÊN»ÖÆY£Õñ§4îØwÇ?ÿ”ÆßÒ»2¹DîàQ5????bH?a?¡”PF˜H˜ÜïXA°?ª<text:tab/>³<text:tab/>s<text:tab/>.‚Ÿ?!$<text:tab/>?‹<text:tab/>Ë?M„U„µ„</text:span></text:p>
        <text:p text:style-name="P2"><text:span text:style-name="T1">„Í„f?;?-„vÂ&gt;Â?Â!ÂQÂ<text:tab/>ÂiÂ9ýž=Ÿr¼¨?¯èí¯‘%kõYC<text:tab/>9zßzô#!+Ÿ0œP¬Õ÷?G?Æh}Í?ß7æ¬rÂ?B%Á®éÉªÑî—5‡0àÖëƒ„(!­éÍZHXBh$¬ ¬&amp;¬#l$l!lÓ;û?3í[<text:tab/>{ôãFýº=ýÎw?????Ž?N?Îô?y^²º?çÿŠcf..?®jsù×?1'ýÕÚRÏú±Nz=î×?·™<text:tab/>Ù}G¬åi]/á¶\B¾ÞT[aßñ¶‘„?ñsëaë1ëIë?k—õ&lt;pÉzÕ&amp;lf[¶-×V`+´´•ØÆÚ&amp;Ø&amp;Ù¦ÚªlNÛ,[-I½ÍkSmqÛ|Û"ÛRÛrÛJÛ?ÛzÛ&amp;`«m;þÞEÒfÛKØoë´?±?·"gI[·í‚í2pÍn°gÙ-ö&lt;û0{‘}”½Ô^fŸHO¶WØ­öjûlû\»Ëî·GìIû?ûbû2{“}•}­}ƒ}³½Ù¾ÃÞbo·ï³?°?²?Åù</text:span></text:p>
        <text:p text:style-name="P2"><text:span text:style-name="T1">ö?öÓösö?ûEû?ûu‡ì?</text:span></text:p>
        <text:p text:style-name="P2"><text:span text:style-name="T1">ä8ò?Ã?E±c´cŒõ’c¼.å$ƒ•§T:ìŽ?*ÏÑežÃ</text:span></text:p>
        <text:p text:style-name="P2"><text:span text:style-name="T1">?I¢$iÇBÇ?G£c?°ÚÁßk¿gÐßq?úï8dáw?†âw?²ñ;??üŽC?~Ç!?¿ã‡ßqÈÇï8Ü_p¸ÇRdyLÜk?g©?X?‹_&lt;iQ-11Í’´&lt;+l–E–çÄS–¥–ïˆ°¼`yM&lt;mÙmÙ#?[?X&gt;?Kð›?[þ?î™$åJQ|^¥ÿúâÉ:È?Š­:ªuÌîWfPd-véenç×Ë??I??m‹)Ú?S´-¦h[¼Jo»VoÏu?úý½Y?6ëØÑïž-úßíâak</text:span></text:p>
        <text:p text:style-name="P2"><text:span text:style-name="T1">É?ë&lt;«Û?$‰‚ƒÖ4ÉBë?k£u…uµ.5ÖuÖÖ-ÖmT»“ê·X[­{¨m‡õ ù¤æ•É/Y»h­îÄïw?ür‡?¿Üa´”YÊ„l™f©?&amp;Ë‹CÁ¯xd[ê,.Z‡€%$FXâ–„(²,°|[?[–XþQŒ²´[ÚÅhËë–×ÅC–?K(ù¬]ºþ</text:span></text:p>
        <text:p text:style-name="P2"><text:span text:style-name="T1">ù«Äµd?ÒõÛQ?Šòc(?†ò8¹Šx¼)‰z?êˆr?q™é?”«PÖ®}åj\û(ñ?Ô—#ÐÃ×–Aÿ\y?³é?üÙ'Ó?*çÉS™M)âhó2ß÷?”?Ù&gt;,A}?åq(Cy¼Ö[?€chC:?ù½ü0ñi}D?ãì7Ð+ŒT~?ã</text:span></text:p>
        <text:p text:style-name="P2"><text:span text:style-name="T1"> ç~.?£œ…³?Wý?5a\kCÍ(?‰kŸ¶;Ñ“'Á&amp;´™€6^â±(E¹L.G}?å<text:tab/>Ð€zð8œ-ÃÙ/É_f6…Ð“r´äò8ãE´Ñæ¡<text:tab/>ÚÚ¡­</text:span></text:p>
        <text:p text:style-name="P2"><text:span text:style-name="T1">å—Ñ’ùQy+Úh&lt;?\ƒ6nèo~š?ÃS|wÃ#¦zâï˜ÈÓ</text:span></text:p>
        <text:p text:style-name="P2"><text:span text:style-name="T1">i”Ÿ??7Å‰?q?É?~?íÑgƒ`6zÑòE“B¼?:ïâ?é].K?áìh?</text:span></text:p>
        <text:p text:style-name="P2"><text:span text:style-name="T1">í¿r?´}?&gt;öWå¥zƒü?q|”ïÂeé¨ñÊï?Oâ6â2³d?ÿ<text:tab/>¼›ÙhDË?Ðó4·—Þ‡†­(ÿg§£ýŸÑ¾?åsà}à_¢ý‡r?µ´›þ…ÊWØ†</text:span></text:p>
        <text:p text:style-name="P2"><text:span text:style-name="T1">fÓëT¾Îõ’ËtøŒLVa?ÆmÄ‡¦ç‰ÿ“Y:§×??Ë g?x8®õ€_?ß-ÿ?g¿Eå·˜</text:span></text:p>
        <text:p text:style-name="P2"><text:span text:style-name="T1">'Qn???¿(Ïå52?n?7ƒ?Áç™‡?Ð½Æk+ˆ–ß1óï°¸P~?|‡ÎÍàF0_{7Zvàì?Ô?GÍ"ÔlÔÖËÄ-àfp#ø&lt;˜ÛÏ@Ë…¸Jhlú?[?Ê/¢ç[Pn?oÑkšÁàóà</text:span></text:p>
        <text:p text:style-name="P2"><text:span text:style-name="T1">?Ë^S#¬ÈÏŒ»¿þ?×¾ s¸?Ü?f</text:span></text:p>
        <text:p text:style-name="P2"><text:span text:style-name="T1">/`6¾ÏmŒkÁßGŸ??Ÿ†žÓÜgéCS'ñ%ð‡¦—ÀQp??–`ê!</text:span></text:p>
        <text:p text:style-name="P2"><text:span text:style-name="T1">wc½® åip·ÎÏÃ?ö±m æ:4\‡†ëÐp?Vq?gÏ æŒ^ÓFlÄXî3uÀf:ÁQp?ømfXÂiÍÆ¸L–ÆÚÞFùCÊï¹?Tc(×™Æbx“­Ô0?5ÃQ3?Þ=œ5?¿?nƒen£1.Ðì?šW‚_Ð¯e¿HÀæïæÿë›îõ?8</text:span></text:p>
        <text:p text:style-name="P2"><text:span text:style-name="T1">®?¿?î?³Î“¸ö$fã0´?FùE”_Ö™gï úùÔ?Öv‡Æš¥¡¼EcÓkXÙ(Ö‘Ï~„ò‡æ'x†5æ^<text:tab/>ÔÐó-ó0Ô?ÆÊ?FÍNøÈ(p?¢Ðcˆoß1&amp;~?õ? ?]By?ï&amp;Ò¿#¦Ý¡ÅCn)</text:span></text:p>
        <text:p text:style-name="P2"><text:span text:style-name="T1">5ùˆ?‡h¶?|7fc;Ú”Â?ÞAù)ðV=?Ò^#A¿a?³ùm^}ó÷x6Lˆ¥r=Ï‰¹•ËæR.?»`Û[a'e°ÞN\ÕjÚÉ×ÊÛÑ+&gt;?Ôâ¹™#çÃÌä›GáSGáGì?? ü?Îþ»&gt;Æ?úãÅµ?EûŸbž?aL]&lt;?Ì?«™µõzÄL{¥!öw Üö‹ôèÑŒ8ÐÈ»?|Ð‹ú?Áw?À]Þ?ÿyH?¯æm¸/ŸÆ«LžËå&lt;Yç?õ˜¼Ê?°É·QS?&gt;a¾—×?ñöeØó×?·wq?5?M?æ–¦Ñ°½,®¡µc?Îãx.uj^LÏÍ´#`]ŽðS?hƒµÁ+5~?þÒ?~?;?Çêa|-Íçë¸êyxÐó°C¾KŠ{eœÁg3´¨"SÞ"€OÅU­æ??¸ýDî-Y2×œcO'‡w?ô¼L?Ï£%ße3ø?ð&gt;óƒ\6ÿ/xîLÞeà¹'q¶]gÍC¹&lt;Ëü0Îö ¦?ýç?ž`~›c?zû?ï†ÒÿÆž8½ý?õ¯`ÎG \„±œá¬ÉP-³þC²…¸‹3IÃ=Ì´^Ï#ªðª­Ã?7°¯??Ã&gt;ø?³±H¦?Ão ùÇhù?4ÿ?Êÿ†òtèïä™'fÍVô9Â,v Ü</text:span></text:p>
        <text:p text:style-name="P2"><text:span text:style-name="T1">þši¨à¼‚õ?+U?</text:span></text:p>
        <text:p text:style-name="P2"><text:span text:style-name="T1">‡´ý—s*Ê?¾…èÇ?¾?ÙK·?Ä(ØÞîÇÙuèùÛ¸×nh?Æ#•Ë³aÂœÈ?c}Ó¼¿?óY›ñ?.Ë_F¹?ã=Q|ŒXñ1&lt;q?ú‰hohç??Çcì·é½åž?£\*S?+½‰QÿJ¦ÌPš‚¾?Àµ°vC¹¬²ãªYœ??f?ÿ@¼ZžFš'c?wÉn¶OÃ©|?Ú&gt;Ð™µ½=_„Î2Y&amp;~Ÿ™¬n„à¬ŒfÀ8?óðÏ¸*?^<text:tab/>?è’yö¶CÃhð?¡Ç‰r</text:span></text:p>
        <text:p text:style-name="P2"><text:span text:style-name="T1">c<text:tab/>ó&lt;?câª?À'Á?ž1Ê²x?K8k¥òml?ØƒÂÐæB?gAÙ´†#€n&lt;º×ÐŸ«æ‘Ì¦Àï€w£¾?lå˜ åœÜÒ0?\nz?û?—+µ,?zÞ?¿<text:tab/>=oBÏ›ÐóÐÞ‹ö^®1DQ3<text:tab/>5N-kå²¸Ì=!~?¼?õÅ(sû;´Ì?wÙ­1ò¨?Ð3ƒ¯5&lt;òÓZ™õ?ïF}1x?j†Ã~o@çûÐv<text:tab/>¼?ü3ð6™wÀéÐ9?:§Cçtèœ?Ó1KÓY³±„[?K0?û a?Ê¿Dù—&lt;</text:span></text:p>
        <text:p text:style-name="P2"><text:span text:style-name="T1">šÕ</text:span></text:p>
        <text:p text:style-name="P2"><text:span text:style-name="T1">è?ó/´ñr™ú¶?z6àª k&amp;¢Ÿ?ë|?žÅ}¨1=</text:span></text:p>
        <text:p text:style-name="P2"><text:span text:style-name="T1">oåÕy^æls¯þtÀwyC&gt;?ŸÅÓ?·?Z&amp;?¹ý=x</text:span></text:p>
        <text:p text:style-name="P2"><text:span text:style-name="T1">¨?ÿ?ÚîþËàcàm¸v?¸?×¶¢þ?p§LVj.æq™›™å ·‘?™^%OÇ½Ìq?ïSs1WQÌÀŸÐÞÂ³jn†_?†Þ¾</text:span></text:p>
        <text:p text:style-name="P2"><text:span text:style-name="T1">;y?¼RNy?«³?6ù.Ví]Ìì“½Œf`?¯”énâõx&amp;2 e!Z¾òRÜ}’foX‹ŸpÑˆ•2¢~?Ú¿?þ?¼?¼?™üVó9Ü…kþÌëBëËås:c­QnÕ,‡kÈ?¬XA+Vœž©ÅRãoé¹ÒiºÙLÏ°Ÿ¼ÅžøÉ[&amp;Zeã‘)?ä9‘?ç}GöpÙø</text:span></text:p>
        <text:p text:style-name="P2"><text:span text:style-name="T1">ø?¨ßÊù˜ü2¢"ÚSnÌyÑ?p­</text:span></text:p>
        <text:p text:style-name="P2"><text:span text:style-name="T1">yQ?-ÍÏ›ò›?¥x~4&gt;ÍÏÎr?Îþ?Wý?ó{QŸ?</text:span></text:p>
        <text:p text:style-name="P2"><text:span text:style-name="T1">×ÀÛÐ¾?v²ˆ×ÂøKž[ã)”§ƒÇ1ËE¼Fr1l£?í_‡E½ÇlÚŒ6ã`?Ã¸¥ñ»XÙ? ?ÄÙ‡p¶?ÖR?</text:span></text:p>
        <text:p text:style-name="P2"><text:span text:style-name="T1">Ú³ê6p?îõ$²‚—±?VòŒ?ßÇ?ÒˆØØ]c?ç'ÆÈHW`?Ú„üp!j¾ƒ¬æ&lt;ôì???¿?~?zÎ‚?ŸÁÞô?öÙVfÓ¯Q^?~?Ñõ2ö ÿÉù›ü0²¸÷ôr¸?Ü?&gt;ÏgùÉËÔùŸ–ÙàÇÍ_'ÖžÈð„h|Uçfp#˜5¼‚–óqÕ/¹†˜kª¹Æ4?V1?¹î3`?8ŠÌ0Žü³?Ï¤È`åQ°Ÿ×p/´46r,•QCÌ£è‚æ?tn?7ƒ?Á¤Íô??“š_‡Í¼iÊ§«n‡¶`?ŒçS9?c?å?[ÀÍàFœåq=Ës%ïæò?æ?ç°~\%ëÌóƒg?ã6ž?ã“Èú?êü?8</text:span></text:p>
        <text:p text:style-name="P2"><text:span text:style-name="T1">®?Ã–8s3?Åº?-+96š?0½Iå?š~Mü#Ô?Ó9</text:span></text:p>
        <text:p text:style-name="P2"><text:span text:style-name="T1">®?¿?~”í</text:span></text:p>
        <text:p text:style-name="P2"><text:span text:style-name="T1">g÷£f?j¾Ë¹®ñçì¡Ò·‘K?‚Ÿ??ƒÜ²?ÏA#w-EV¼??õ,v?ç†Jhþ?ÊÏâéu?úö;ÔÿŽõÈ6ôÿ?×È÷êü?8</text:span></text:p>
        <text:p text:style-name="P2"><text:span text:style-name="T1">®?³=È½’¿ÀÏ°æÖlž=Âp?Ún?oD†°?~”‡ü!?û_³ïéü?8</text:span></text:p>
        <text:p text:style-name="P2"><text:span text:style-name="T1">®?¿64Ÿò}|?Ó¯ù?#1·y?W½Šr?fà2fé„©?¾PÈg5Æ?ë9~b•»¸Æ´›{"· üG”eØ‰ŒöM?b?4æ§×·øé•fƒ­â¼?}c‹?(¿Šž¿Š³Z?¾Ý”G,x½L÷˜Ÿ¢ò&amp;®7Ý?Kþ?øY=–räiG,}?m–£ýOàq€?ÝŽˆ:??x?Ê¯q?&amp;»¢«L{±.û¡?O¯ÆUÐ?†¶‡Qnáç_zÂå³ÿ—ºóŽ‹êÚúþÌ9gf?» *¢b¯ÈP¬±÷?D°÷?vA$öXP±Dc‰Fc¢Ä?VLìFQ?{]cìb#Š</text:span></text:p>
        <text:p text:style-name="P2"><text:span text:style-name="T1">Ã{Ö÷LòäÞ7Oûã¾÷óÞ|î/?Ö^{íµ×^{³Ïœ™D¢¹OÐe¿d¸‹‰ÓÖ?,óÌÄfTû“œnf²CŸ°ƒv²;ªœŽÕ$,¬ÃšI›®÷Ú‡?Ä7çT?'b}-ä??ÆYx¤pÝB?x‘}?^d·¦?ñv‡Îç2â.¢”)÷?êrªÓ1PÃ·½rFÖÖ€Ñ‚*ONÔ?k¬\ïØÅà;Ñÿ–¾sÙé3Eb?(ÕÀ:?ù!ôï€?À8ë[A[W¹Ò¡“ ™c+</text:span></text:p>
        <text:p text:style-name="P2"><text:span text:style-name="T1">÷??°–‰þ"|v•«ƒV@žSi¾?OòG¸"¾YžÉêk?Ø;?Œó&amp;ùh9.y"ríWç™ZžXnäŒS‹}Ý\®?¶?¬Ý%Vê?áVWKn½5ƒkÖn9?ëÙ+5¡‰´ÚZpe‰“Ý¤×«=àQêÒ?P®¡­xŽT?ù-ä·¿@~?ù/È»cí&amp;£?'¯<text:tab/>\?/‚»e\Ë?™‘•ç±êvNÜñ\ã–Š¾rDÎ×z•ëE„ßá³Ô¥ZrÖ¶æf×§±»??ê‘L¥Îøâ‰àiZsr_”Sî|ôz˜Å^XIÅÖ‰àLgõ^W¨??åÜ­ë,C¾ÿ©WÖI:ÿ?Ÿ›jEu\-¨y?ÿ­Ìô:«3</text:span></text:p>
        <text:p text:style-name="P2"><text:span text:style-name="T1">NNM‘?ç?tBæ¨å—3²ÊSeÕ8µ]åÔvœš&lt;ž8x±î&gt;œË¾![</text:span></text:p>
        <text:p text:style-name="P2"><text:span text:style-name="T1">[ôZdu¡×;î?¶ÈyÜ2XÓO?Ú—ÔØáô?Nß9ðõ2–Rƒ?û².ßrêïÏŒfpÂ½ÈŽÐÌ•S¹V??»¡ÿ’?ñÊ2</text:span></text:p>
        <text:p text:style-name="P2"><text:span text:style-name="T1">&gt;AÎæj?ÜÐ?†…ê`?¹_Òï?eWîÖ</text:span></text:p>
        <text:p text:style-name="P2"><text:span text:style-name="T1">Éu???’çÆiº!™Ðœ¹ûªûôyu?;Öhpœ ?§%Q9eG4?n?c?ƒW?Ïöè?Ÿwì§šY¤U?)W1‹?;ùˆÿn&lt;Ls·z</text:span></text:p>
        <text:p text:style-name="P2"><text:span text:style-name="T1">þBNëª?¼¹œÖÕMÌ%¯xba?i´"ºd?þOV_è8IÕ3A{"ŸøX×pOØGNëúìÄŸ¢rfWgcs¤?%†¹ÁNrN·ì?»È9Bý(s·z?VœÁïÑ«·œÓÕ‚ð?´¦ãÏc&lt;ÜŽü?ŸexKd¬??½?Ø‹ù??«;ï-åªZ„^©rrW.ÈÉ]A|Šðüð??ö?[±:³XÇÖ²jzöê¨$!ñÂÏeœb?€õ</text:span></text:p>
        <text:p text:style-name="P2"><text:span text:style-name="T1">Î<text:tab/>e?{m?'?rªÒ[õ“ˆ¥&lt;wÔ?¢9?Üi™N=?ž?lm ?Zc¡5?š£™ÆY¯²H´ÊH® Y¦é+n¦¯R?Œå¼?Êy9”SX-ÎwßÈYIÏ?]_?ˆæ/ŒèÁý§?Ö|¤¯Ö?&gt;Å@$SÄšŽû‘—?‹qe×#c9Çì?kú©P]ÍZØ7fW??/gOÝfÍÊØ¬ÌLÓ˜išÄJë$–­M,çÁ©’EXØj ñéoA?ê[Û?+Á¶œß¯Éù]ŸE?yö¥cÜ6ì ëXxƒµ6rµ?¯ôÊ#¸\+«cO-F—¡¢r^ÖÏ×Ò:ôBRO›¦óHM|óAB½ÕŠ±?ÏÁW‚jŠ å´ æ?N‘¾–ªŒR?›-ÁÚàZ¬Í4b……?`?"&lt;??&amp;?ÏvL"à?D&lt;38÷</text:span></text:p>
        <text:p text:style-name="P2"><text:span text:style-name="T1">á)ý0á6+W½&gt;Òj)O„SÐl???n;&amp;Ö\‚äÎÄâà&lt;X‹y?¹Q“UnÂº¬€»c¡?:›äù€Ú[â¯y²</text:span></text:p>
        <text:p text:style-name="P2"><text:span text:style-name="T1">[É’r?S?ÈìÔ$x&gt;øDtn&gt;ô*?º³š?Ò×?/+nY‹&lt;?Íu¬ò,áÊs$µ¬ÕÁE’oh?‘ÕÔód:5Pð,6?áeñÙ?Ž?¹®™·?ìP&gt;µÏÞ`2›Ôì?ð$ù´?ôÏ^?¯?Î”OÌ­?ÀxôÇÁ</text:span></text:p>
        <text:p text:style-name="P2"><text:span text:style-name="T1">,.@nôÝßŒµDð&amp;’›ð«èèr¥]¶&lt;?õ?§ƒ£ÀúàUp¢ Y?4¥#ñ?M‚j8|1ø?˜ßÉåSƒ+ô}ƒd?Ø”^óàî´Þ?? a?%?É¸a¿?£¿?¡õ=¸?k*:-Á?Èurña=’$$ÍáÙôª????w‚OÑl?Ï€[á?°0xÏQIîñ?}Óï"QÈxž"13ks'ðò?ð}àYtŒèµs4Ô-??k!\©?®?ãŒU€ûƒ&amp;p1øCîN4â/?ó?ð</text:span></text:p>
        <text:p text:style-name="P2"><text:span text:style-name="T1">­§°¼Ô˜?¼?yt?è”4æ‚ä?^=€ŸsÎ¥!órÑûŽ£ï?‘˜ˆy?­eàþŽ æ²ÿ—áó2&lt;?\€ä</text:span></text:p>
        <text:p text:style-name="P2"><text:span text:style-name="T1">ø?IIA“Á½@Oð&gt;ã–?½A?ð!£?y¸?þ?èéh¤c{¸?ë;ÍÈL‘+›áU?r?¿?¯œÜPl‚VòÍ:ZPÛ…,‰ƒu˜pK</text:span></text:p>
        <text:p text:style-name="P2"><text:span text:style-name="T1">+þ?Ÿìåò™#ú_??‚µ…øð?÷Ä¤ìM}g?f??Î7Ö:ëµì;f:Ê‰</text:span></text:p>
        <text:p text:style-name="P2"><text:span text:style-name="T1">è­c!°&gt;8‘Ö‰X›(?=ž"o†Ü?49Ñ[®?ðÅN?Í ¢}Å?yoVa?(¼©ÈÕy´¦Ó«???yžÎŒˆ¿ùš±"Ìô[#«áýÑI&amp;Jç?"±Ò.?1c?»Ã½ˆÌaô?;?È³)ø(ì|?_)¨²—Õ–äa?q[@+«i.†ü©ÄÐœ‰ÏV¢çÉŒ\ˆ’CPÏ+ƒË?‰•ùÐÈÃ&gt;Nô¦ï*ìˆþ?lž§u?H&lt;M/™õ?p%x*ÛMÇ,æèŠd?¼?Ü›U†ŸÆóG´??®×õº¤?­#Áe´®"?d»ê?7ö»§DL©ˆÜØ?'ÀåX?ÃB?–/;£$Ü¨o©ìîŸØ³?Y?j‹Y#òŸ`Ç¨‡§ÁÇÙ??IxŠQ<text:tab/>Ñœfi£?2Ê9äì&gt;m2{ç?ü]vsÝOãj?OÍ¹$±Ò&gt;7Cž†wpê¡’?¬–2ö,:ÇÀ?œ5ªšŽ\/ÌÇÑI6v4H?P??¥zè\?ºAÞ*\?ô¨ê'•½o^?FF­¨?.??C?</text:span></text:p>
        <text:p text:style-name="P2"><text:span text:style-name="T1">o??&amp;?Ç"ßà¼"H&gt;Ç8¹DÀ¸‚tGŸ?¢ô5®,¬¦•ø???€gÀ} UÝ¼õÊ†ï??Ð÷¬±^p"i~???ƒˆÒ[xnZ÷Ã[‚??oÅCä¿bs&gt;˜?&amp;:÷¯1–dþ12ÿ-;¢?Ø?ùaxMô§`«ù(£;È</text:span></text:p>
        <text:p text:style-name="P2"><text:span text:style-name="T1">®f*¹Z?ÍýdÜü–j|?žˆ¼3Ü¨«¬¾u#?•?œJ…á.ÅZ?kFEê€·;³WÈ'MXÈv|Á|u4ÿ~ ?‡PI’Àžh~ ?çb.ÆuÊÝYW½Ém©uÔ!zu¨*o‘ç&amp;?û(µWE³¥?ÅÂzZ“œèÍug(1ôÆO©KÞ´¦‚;‰vW¥œDCž?¨•´Ar-ÓÖÈõ]¸’¦½’??T_kß™äÙŽ®iº!h?H¯?‚–&lt;O°‚Uµ<text:tab/>²#°°^Óï9ÕîXÈ”Vk{z…€¼??ºhž?gu¼ø©þ$:Â•ÉòM?e¨ ?©ÞÂš®i:.h.eôBr^P{&amp;¨ÏB0^+³ÀN?9Ñ+??vhí,h‰ÁB?xœ</text:span></text:p>
        <text:p text:style-name="P2"><text:span text:style-name="T1">nWåYJ%AeŸ*'ko9S+?H</text:span></text:p>
        <text:p text:style-name="P2"><text:span text:style-name="T1">Xºâ§¼Á•K$¦óÂM7?u}áÇEßR?;Þô²«òî\9u©\ïÔx|K”çÉôÚ?ÖFRAô-?èußé‰´vF²J?'{?y='Ê;&lt;šÓZ¼D<text:tab/>ß¾?n¾ƒ?ªb?´¤Ë¯ÏÀ?E?‰ù?­ò&amp;p€ù?o«Ê?eÁÊl?}ä‰‡²O™'µN™!ž+<text:tab/>²›„+±J¬Ž??ùdY?}ó?0DP?‚Îb…÷•ù:úª³tÜ?¯¢®ÃÎ|¹[@“¾JSúÎƒ»aíd©ù6£PÜd?)’?•Âø™Oj‚Â'ìŠU—4TòÊ?RÊË??}s?ØNÐô» ªb¡?Ö:(E¤R)g°)ü­ò«Ôjx"šm°à o<text:tab/>ø?ðY"œŒ?OÌ¥uÍªfyº¨W#¹g0Ë'¼Yæt©ÀŠ]ª™2™OÌÝåúb¾#þ?š?*?"QvÉõÂü›\é@/°ª nMGÓ¯ðù`?ó-4oÉõ?~Ã&lt;Nj86Ï˜×ê¸È|]®?â‰é!?~?O”L“IÞ?×^</text:span></text:p>
        <text:p text:style-name="P2"><text:span text:style-name="T1">ZÝáwá¹yK&lt;'¼?ò-Ht;Új«nSë</text:span></text:p>
        <text:p text:style-name="P2"><text:span text:style-name="T1">6?Ÿ<text:tab/>ªÀ$AK.ä™‚Š?ÎER??‚Ö+hV?ÛÐZ</text:span></text:p>
        <text:p text:style-name="P2"><text:span text:style-name="T1">Þ?Þ?Í?Hk³?mÅáåi=?¦#a?õ$&lt;&gt;?F??Ž?4ã­RÖ?ð;øcEg?¸‘Ö£ðmðç`[°rf¤fÑ×°–</text:span></text:p>
        <text:p text:style-name="P2"><text:span text:style-name="T1">N??—Ð„3/õ##Ž€ÿ„?—Á'HÖ`­?½j¢™‚¼$|3|%1Ù??</text:span></text:p>
        <text:p text:style-name="P2"><text:span text:style-name="T1">~V¤×j›^ó­EÕ?®=?³5?nÉ…$?ÞÀX#$•?®ö?û‚‘Xëi¬?½lÆªÁ‰‰õ…±jè'?h-%h+Žä ¾ù¢9??lÄ‡Ñ?ãáFLD¢xÁˆ?g-?¬ÃˆDÛüŠV"©ìÃ?YgY?þŒ~?x?ü?dÖš‘i+ñs"úe±@Ì-yðüQÊ‘{9Ð¿Î&amp;x}4?k?æ?tÙ$}]</text:span></text:p>
        <text:p text:style-name="P2"><text:span text:style-name="T1">â§ŠNs,ü?º#/Ê¬+?™?ô?ÓÊ?Ñ.Ò«c?[u‘±ïˆá?ú?[m6X?;;Ð±cŸx*</text:span></text:p>
        <text:p text:style-name="P2"><text:span text:style-name="T1">é›Œœ]f1ru c?;±¸‘{Ø9?GS™E¯§è|???BôÔ(#“?·$±Ú,h~…d9c?yX</text:span></text:p>
        <text:p text:style-name="P2"><text:span text:style-name="T1">ü?lGß³ð?,øƒ?Á÷Èc?«?&lt;?;ÌËÂè–êh~‰¥p"¯P?´µà(°?:Æˆ?@#CöÒ:?d]Ô"Œ???y??í</text:span></text:p>
        <text:p text:style-name="P2"><text:span text:style-name="T1">#ŽCnÔ4ö fìnv®%/’? •A%+T¬)F¥¢ª(/Ñ§¯?</text:span></text:p>
        <text:p text:style-name="P2"><text:span text:style-name="T1">n?×#7j#\=ƒä?ü?£“W*{GyM/²Îbì&amp;cFûÑqE??cÝ? ??=A|V©™Ö™Ø4¼"+´ë {J#7ÌxnD¯ñè€³?µ<text:tab/>àUä¬©Jü-Ý‘S£4ª–F&gt;(Tu-?Üƒ~:93™ü1êÕFZda?©S‘?•3¾Æš²î*+e%—Ôn {M?’½¶Ó‚.d……ë—…l·?m?s·Òª¡¯R£ÔZ`[?Ýd’;mµC&gt;©é</text:span></text:p>
        <text:p text:style-name="P2"><text:span text:style-name="T1">6?Ÿ<text:tab/>ªÀ$AK.ä™‚Š?ÎER??‚Ö+hV?ÛÐZ</text:span></text:p>
        <text:p text:style-name="P2"><text:span text:style-name="T1">Þ?Þ?Í?Hk³?mÅáåi=?¦#a?õ$&lt;&gt;?F??Ž?4ã­RÖ?ð;øcEg?¸‘Ö£ðmðç`[°rf¤fÑ×°–</text:span></text:p>
        <text:p text:style-name="P2"><text:span text:style-name="T1">N??—Ð„3/õ##Ž€ÿ„?—Á'HÖ`­?½j¢™‚¼$|3|%1Ù??</text:span></text:p>
        <text:p text:style-name="P2"><text:span text:style-name="T1">~V¤oQúf£Ó?¾ÖHxOä6¹X_€¾´Î??ƒéõ#ãzá¡á9óÕâÁ:ôeÖæW´2#e?}Y}Ë"ðgôãÀóà§ á¡±âÆ¼&amp;‚e±ÀÜ-y°É:*åÈ?èßGg?¼&gt;šÆZ7?éåB«KAüTÑiŽ…?@wZ?ÃÉLí":e°LdTüWwÐjÇ?‘Q?"OFNöZŒ??ˆ5#Ã\=…??e?’§´~?²:</text:span></text:p>
        <text:p text:style-name="P2"><text:span text:style-name="T1">qP£ÀåX3Ö±?ø<text:tab/>ØŽÖ³ð?zùƒ?Á÷Èc±Ù??Š?&lt;·0Š¥:š_bg)œX)ì,m-8</text:span></text:p>
        <text:p text:style-name="P2"><text:span text:style-name="T1">ì€Ž1â?ÐXÓ½´??‰¤Z„?#@¢gC¢½aÄqÈj@öjÆ¾ ç-y‘??ÙS*ë¨bM1ö8ûQy‰&gt;}µhp?¸?¹QUàê?$Çà·?LPÉpå5½È?‹‘óÆŒö£ãŠþ</text:span></text:p>
        <text:p text:style-name="P2"><text:span text:style-name="T1">$ÆÊ?@??z‚ø¬Rm¬3±ixÅºk×AvÆê›ñÜ:‰^ãÑÿ?gïh?À«ÈYS•ø[º#gwkd‚B%ÔÂÁ=èÕšQIÒàÆJ±š*ñ·’!j7œWçƒäží4ùÏZ[¨ç?rÕJmÌÈJ«†¾J}Pk<text:tab/>š®+¿˜ä©Èi½µŒñ?CýR—´àÜ?.O?Ôxž$´¤u•|GUõ–wÃÔ¥&lt;KQD¢&lt;Fþ¥Èåå?y6‹¤» å¼ V?y:}#i}$h‚‡ƒ-°–fh2ngçÓŒ2&amp;yF!gÃUH¦;ŸxTå{mò?¥?ÏO&gt;ð&lt;Äg#‰È×J_å,’pZ¿†+XH?Gë™{.Ae2?h/OH”Ÿyj???T¾¢cÊæy…›óù‰Ž¦»¢cñÇN?½šð„¤¶HÌnÚ</text:span></text:p>
        <text:p text:style-name="P2"><text:span text:style-name="T1">]îá|6’È3Dž‡èèX˜-Ï©‚³OKí…w–³­rV¸¹)¼+­MàûáWÑœ?w×¦õ?½ž )`XCrÏ!'ý*è? —?ìKëe?iõ„ õ?,”Až€¼:¼?­Vø?øÃ?áæ_?h?#Ü?’ýVÏ„rH¶›Šèx</text:span></text:p>
        <text:p text:style-name="P2"><text:span text:style-name="T1">¾J¸š—³|¶ Z?|ä?|)š·?-ç?53r?L¤ÕEÐœ?O?íè›Ðù?¬?N£u?&gt;,‚÷…¯gÄ§èŒƒ?§u(v\±?\ëô\&lt;?Œd?’}àl™ª-hÍƒd²c¯&lt;9Áò?‡&lt;<text:tab/>ôÆòp§?"¿!k¤Ö?4Ý ïfp&gt;Öxâ¡ÜGÒ^t´r?yO¬&gt;­</text:span></text:p>
        <text:p text:style-name="P2"><text:span text:style-name="T1">?ëtt˜Úèò|èø‰DyiøŒåxñÁZÉ~áæùÈC?Û$?E_û‰ÖËÒªÏ]V'?–C?Ææ&lt;ü/šýA÷3?oÇ·kÒË?É\? #ë&amp;J/suÆ??/…?»#“çö™?Op¶ ~7%x?‰?:?à??ÕÆx?ÈªýÌXc°?Ž‡w?­?±­`dHv?É:ÑQ</text:span></text:p>
        <text:p text:style-name="P2"><text:span text:style-name="T1">ˆD~?G¯ì2-ŸÌÅZ?ý?Â-ÍÐÉ…¤«‘‡DÛ‹Qr?™??1s,³îìg³Cñp=ÜÕÑIrÌ!O;ÝÀ Fÿ™h4…÷?Ms:½ìð·hþŒ…ùð9È/?Täå¼¡u?’kX[€¤&gt;š/?õŠÃz?yˆÿm˜Ë]|¸C&amp;?™¼Hf­Ÿ?n?%Ö?œÌJ¥£ïÀBUÆªM«ü¹ƒ¼¦ ^ße]Z:u?ï“?ç±|Öˆ¿3?ây?ær‡Xy Ï</text:span></text:p>
        <text:p text:style-name="P2"><text:span text:style-name="T1">vFs¨sÜLöE&amp;¹÷šL04%nÅ…ë¹ýšL?žà|$Ðôd,O4OÓëgt–»h</text:span></text:p>
        <text:p text:style-name="P2"><text:span text:style-name="T1">rî_}.V|NfŽ§{?ñg ¡É|‡?³?M=‹xjMFYQ'«‰†DÆ&lt;?Ë_S???½ÃÎ±ÄŽ?+åaT*z¥Ñë0š?²ÝŽf2™é.ÜZÊ”—LÛËŠ‹ÿ+Œ?íÜ#b­;kT?ì‡Ïœ?¯?×??%Õ¹g—ê­[½,Öôjù5^ùÓË¨«by?O‰ÓLýÉ«þrMÏn§óŽdÝ?t¨?ª±æÐ7H9Iæïe5eŽ??µ?ÍIÈÛ?ùE‚z]ÚK­ªb¬ÈzÐ…VofÝˆùÞ?¿?3±Ü„õj?–?[9u¤ÊMt®£T¶¯¤fêù°—Ý´Ž¬ÈäóÓLr5“|Îd-„g?·ÉÎ«X?$2ëeÌ´Žq?£æ¤±:û?md‘«Œú?Íþ ×8ÓKÉCý?ø&amp;5ð55P*L{ü¬M–ÚÉá³d5µH×ŒGSô· ?Šfxkäkñü2&lt;?y3ÇE0’Ý÷ZîÉe?ÇÒì{¬WˆìVÖôSæUÊ¸®9Žð)yAñ?Ïc˜‹7š!?îyèëe*®Ûôt®¬Î³’Ä²ÉÄï­™4ùŽŒóI£ É?¹«ÈM&amp;‘8ºÉ?ÎŽ®ò?ºƒïb8\á~p?x€¼#í?”÷Øuy$òð^òî–¼?¯ó£ð4ø3áò</text:span></text:p>
        <text:p text:style-name="P2"><text:span text:style-name="T1">?½ï?ùµ?äò&amp;žng?¿‘ò;¿3³OPÞá7™ä;æ?wù&amp;…Ã]¾‹áØn?*¿6c›"¿6#&lt;k¿pGŒužüÚŒí¥Ø·Þ?´½€_?û¶GðpC§??€f?°¿üþŒø–uÇðÙº?ýx¸Ñë<text:tab/>&gt;§#/ƒ&lt;Ÿ ­?³«</text:span></text:p>
        <text:p text:style-name="P2"><text:span text:style-name="T1">¾`¾ÓhM?mÈk Ùˆ±ž!OÁ¦?’ÚDÆ| µ?ú³?1…(}?'1zC4+ÓW4íp;Üßz?y?¼2vy9&lt;é?¯?ï‚+‚.68¿¨ãâBk7$³°¶[~?5°à?÷ƒ?ÈwÕuýsp?° ½šâ³?&gt;÷e•W2ÓßiÅ7ëwHzGÁtZéèkÛ?ßŠÍ?ð9èì?¿Bž??#?Ê/`èÞJ??ði¸š•</text:span></text:p>
        <text:p text:style-name="P2"><text:span text:style-name="T1">'nòùµÃ/ë±ø“ÅZÈçÝºäµ´fí—H??Ç$Ð?¤??ü²~B“¾YÌ:k%ü&gt;6À/ÃÓh%£²~Aò?;ò.A0ßÖIçÛp^|gÇËºCê€ów*äw?jòë?Y|K«¢ì?ó?Ae#ß¤&gt;Ê[Ü|×Ãü›&amp;¿qñ#ï6ó½E¥‰5§\yù.äiáÊ!økíª&lt;àÛ¬Ùò¦«éÿ™ùGþmò&lt;¦ÿÛÝ?{?´Çxîµæ¨?Û"ö]n³M‰‹ñLÔEë?ýV7§=‡ÕR9ªxZLö&gt;V×ÊVý”?SC1kq¡övö*‘xÅ?ŸìÅ:°Ž©­©¯i¤)Â4Ô?fŠÖÿ/ÿ)Ázö’1¦¹¿ž?8÷ÆÃäÁ3.x??Ùq¤ä°]_œŽ‹)?cÑŽØcÔMqªbV?·?ÝÅ?;ªÎ??³±D??°çþÓ[³~²µÆMµƒfuS:„ú¹ÙóË?.n®úŒ?8hø€èˆá~ùìyDhs³…„õ??1¼¿_q»—H\Ý</text:span></text:p>
        <text:p text:style-name="P2"><text:span text:style-name="T1">~:¨_TÄÈˆðhïÆ?Q‘?Q}¢?é=JÚKH»êVø?ÚÛ???æ??ÝgX¤wpã†öâ…rûU³?øÛýjè?ÐUÿ³º½úŸÚ§ìø—x–ÛžSÚsºiŸ¶</text:span></text:p>
        <text:p text:style-name="P2"><text:span text:style-name="T1">?ñ+o/küY|xãA‘?Ã¢¼›„6õn??T»QÍ¦}?ì</text:span></text:p>
        <text:p text:style-name="P2"><text:span text:style-name="T1">?}jø??ú•µ—6fäõ·3</text:span></text:p>
        <text:p text:style-name="P2"/>
        <text:p text:style-name="P2"><text:span text:style-name="T1">‹?5¨_˜=Æ\ê¯?–W?bÌyMºÜU‰1›MO?ìß&gt;3Ë=¢dõ</text:span></text:p>
        <text:p text:style-name="P2"><text:span text:style-name="T1">jx@íp—ÝZ¯Ý?W!°Uc—?c;Q÷RÙ}ãëõqùó?y£C×¼ZÐofô¤GeN©ÁG_¥˜&lt;Æ'ÔÚjõªÓdâû§?mŸ²¯Pé=Ya5‹LŸ”?W1ëmí?sú?L¿??ôyD¡?‡³ñÃ¤&gt;eÏ•‹&lt;?ýùí&gt;#»Ÿn_©V;5 GFpÒ˜c³\¾¿8½Rý+WK´{ò"s`Ï‡?Ú?úÏõjçPýš·;zþi”m‹÷âŒkƒ3F?¸ß{Yd›MMONtÙòÛ”‹ÎÔNuûle¹Sqñƒ‚÷Õž¹èöÖö5oÍªu*Ö?a~Þ‰?Ÿ§.*û]ÃØ&gt;åŽÝ¬1±{îG…Rjè?ø&gt;(9£hé§Šªï£51æ?zD,öbzH‹åÑ&lt;4÷Œ¬Ò3,‹&amp;w&lt;?ÐððÐT—êÇ·Ç“CÅJk…í?“ÝK?fü?Ò,Òõyƒ£&gt;î¨¼õHµ?yííE¡„ö©½µ½e\ó¸¦±?FGGÖöõí?5´ê°?Ö©j¿ˆa¾‘C?‰Ô72*¢ÿgý¢Gúþ¹Œ²Š,¢ž•Uu?{g«‹¾1-?›Y¿´·²·øão»?[Ç9ÀèÑ£ÿn€°¨ÿÂr´ÝMü-«å²»þaRuù§</text:span></text:p>
        <text:p text:style-name="P2"><text:span text:style-name="T1">©J–øhÉ)?svÉ¬ú$nK› ZÆÂç??‡§?‰&lt;1ãÑ?™=Òo¶MðŒ?³$iˆ¥f»†Q+kÝ÷,zdØˆÌÈï/¤~?¿³V¡þåâ/¦îp/œkqÎw<text:tab/>ùÝ–þ&lt;½cÏ´€ä\5vN~ò{¿T??ë?õ‰ûø‹¿œõhû£oÎ?&gt;)¿?=»ùñ´­órö?¹ËcJƒÒ«&lt;é³Ñ±Ò…¹]#3Çž</text:span></text:p>
        <text:p text:style-name="P2"><text:span text:style-name="T1">ÿ:¬ßNKQ÷*}RùyLâ²gå?®[’§´Ç·</text:span></text:p>
        <text:p text:style-name="P2"><text:span text:style-name="T1">?</text:span></text:p>
        <text:p text:style-name="P2"><text:span text:style-name="T1">Íß@KíýÍµ¥Ï*o^òñÎç¿ïùÂ”^¶Ð¤¾ãö¶ëtèåËS+Šö?™´xNåQ¥ÖoŠ¬™l®ðyx£Ð[ß¦Û&amp;tµç‰Q»¼?»»`Ù¾[sž?óêú×Mõ2öL/c?ÿRÆR†^ò/Pí§»?(Ã)ÿ\ÆÆþKŠEi{IcÓ{þµ½˜wè ?Ãu«?²@{ ¿¿^¹jÙí]©k5þüÓ&gt;eêÿ‹BæTWÿ?õÿ¶0}=¢Çsk³?ÓN®ìöC³c[ï&amp;ç¯¥&amp;m+8²÷Š§ë¾?îY§~vØ¯¯¾K(Ù³ã7C;ß_¸Úµûá7B|s…-óîÓ ÔoÅÐy%?ßóÞá??Ò{qín»;'D÷i¸aÑ¤rAmV/‰lY¾ç„?)m‹˜Öl_±ÖßßË{ôçò'l?Æ¹&amp;?2?i?Ù´¦Ï”äàG?œû0vßÑÔÕQËÓË?.Íh»@­š?|×?IX6ñXßs7Î&lt;¯?˜±ûv5ûžgcý7ÜÝØáÓ6“Út&lt;â–sÔ+ÛûÔæ‰?g^</text:span></text:p>
        <text:p text:style-name="P2"><text:span text:style-name="T1">I(^áC]Ÿ3g¦-??–ÿÌô?9šÄÞx¸-3±A“„</text:span></text:p>
        <text:p text:style-name="P2"><text:span text:style-name="T1">_”®?Órå¥¯»?»u)&lt;2»q®¤Ê?'Ù?ø£0õÖ#Òýï6ªú—jU¢ç½?Ás;Æ?hUçŒöhÝŒ'?Nµ·“æüš^/Ö6³7ùçõ<text:tab/>°ûÉŸ?·J?~ÕjU«Ü7Ðß¯f¸_€Oõð~}|?kÙÃ}jõ¬á??Þ¯Zµ?ýÃû??Úÿ¡?žÌÿ(å|²Ggó‰?U?&lt;&lt;v·YæZÂÞÑ(€míz<text:tab/>ŒÓK`lÓÿU?ÔsYÏd=‰{Ùkú?øùèW_;%°ë_J`]/‚)õþg%ð?±?ýwõnt÷§W?Ô=µüÔ_¦oØÚxåÈ<text:tab/>…Nä}^ýú±UŠöüØÞR{êˆ?SrÄÿ0¢\ÏËŸ?ô“??{õPW*V~¢íñÑ°?;Ïäþ¡ý±</text:span></text:p>
        <text:p text:style-name="P2"><text:span text:style-name="T1">5»Î|8þP‘ï;úï¹—zò«ë[†çíÑä÷‹[_?½?thKž?ÞË_ßu”ïñèhvŸ·EÎWp-µòö©È˜U…£®–N?W¥qZö“?ï&lt;(¶qÕ’?SH„m×…™Co­µV[w846,ÿè?óªuÙ}5v½É‘á÷y•ô9–•??º4:jèãO»”›úêðö™¾ªfš?\y_—L‡WÅš1?n…,iZ±pÐ×ÝVîéUtÍ«òÁOl‹?</text:span></text:p>
        <text:p text:style-name="P2"><text:span text:style-name="T1">Ì]³Ó??ª-®]sÅÅçƒ§÷ÈS*Ïñö?Ë&gt;½Þ­5êkŸ€ržÜ­ùýs™ëEõpÍ±°Ü¬¯^Wéo.â¡ê÷+b/ô?Â?®‹Ÿ½²Q?ÊüG]?‰ˆÐ‹ƒ¾PƒÂ?õë??æÝð³è?Qƒ¢ÇRÌìöš?~zýª?à¯?3çŸþòç¿³Îþw?l{T—îEìý??[ÖÛÛ»Ñ7£B‡Ö+z9"õä«'C?K&lt;òÝ¹];zªç?¾qþÏ²o?n?TúR”ézµN®³R6{·L90ñÓÖs?öm=bysÛµ¬²·W~6óÌÆ‘M&amp;]™rýÍþ×Õ×žèÞôÆ–¤ºw*\â¹.!jdÇW…?ÝÏª¶(*îò¨^ÅG7:½¦ÇÙ‘Ý,{?„ÌMØ&gt;È÷Z‘œŽ…Ñ?ïòmÓÝÞ%ãüÜ¾Y'Oôjæ?¼»¼Ûý?ö3Q?óU(u¬FPÝ8ÿºóO­®iÞ=¨cL…J?ÿ?Z_iÛïáyŸ¾¯šÖ}˜èbzÛlõªsÝæ”}4nc«×ÍÎÔ¨SsUòèî<text:tab/>…VÍ=™^Ç:‡?sôR/üQÁzê?éjÏ+•ÁMŽ1?»ªÿë/Õëo+‰?«by5MÏÀX{?k?çÑ¤ Y³`X¿ýýS¦ˆ•¬s~A?ÊÍ^|wiïOÖûE|WgßU?{‘?•Ü?-WqWS¨é3ý8ÓØÔð?jYžÄ˜Þ</text:span></text:p>
        <text:p text:style-name="P2"><text:span text:style-name="T1">:–_ò[Y·ÌJw]C?w¹¿Ö?lÔ²–öæö¦qã?ÆÖÿŸ×²?›£ôÔ–?D?kÿ—*ÖÂ®?å¿T±šÿ›?9Ù0</text:span></text:p>
        <text:p text:style-name="P2"><text:span text:style-name="T1">«ÿwýRÌ¦.µêM*×lËÓˆ?Ûüw?~šÇwøú–ïžöúìy›O|®4NÊé8ùØÇoMéÔ<text:tab/>ÁK'—ì‘X×·Ížøõ?Wü?¹wWrÆØ-£ÞÕ{ÒpRÊÝ\…?LXáíó!gðO?OùüÚêü¾È‡ësÇ«<text:tab/>?ïìšÝºÓëÅV¼zó"í×Ø?uvu\ö2´ôôJkc¼¾º·ÈVìõ½ Œ9«S?¹%,?:^ôü¼¨Å•F[î™áõ2ôò€ÔRÙÝ‹ŠŸ³¿üö±ý:6‰owêýã5;Þ\®4mâÛ+ýÚæ‹1þÃ3×.v»ÿtÐÃ</text:span></text:p>
        <text:p text:style-name="P2"><text:span text:style-name="T1">ñU??¯œ/OØ—ß\ÿ=þCr9Âj.z5®D«½çîv|tvÌ×…»Ÿ¨æÑëæWÅZ~és )°‰WZ¾‚ž¦?7«u+yzé±?iÓóÌi;,[PÝ<text:tab/>?[¬ˆ:÷fhÊ¡g‘k:-ìôù¢¹qE[¨]ßY3À5:¡ús?ßBÇ?DÕ(?±­Î€˜÷!Ûç?x„?Ï3ûf¾[ýÓ#N7»x¡Ðã±?iÉ?&gt;V¹]böªD×nå?$ÝwÃ¤f{m½›‡õn?´µÑ³ ç;F½ê?˜c˜×d¿?÷ò´¿ùÛê¿5Ï—Ôiv°GÕ<text:tab/>?-%ÇÝ[Ü°ü #_Í[|bîÕå%7çî¾âeüæØSs</text:span></text:p>
        <text:p text:style-name="P2"><text:span text:style-name="T1">öÙ;jˆ©Ø×I¯=Æ¿õ˜Zf÷Ì3ƒ×7÷ó]vã×?u¯˜&amp;öm~îôÌ?»</text:span></text:p>
        <text:p text:style-name="P2"><text:span text:style-name="T1">È?5÷Ðšº[”?ƒ³?-ÿú^¾õù’k?»\&gt;R×?cµéõûÅ?õÛc` õÛëßQ¿í5ìv½bW°×’úíÇŸ?vùóßwÜÿïª÷·«‡n»}½ÅÂJ?†T-rwÿ½_~Ó®tpÒé›…ƒÊäM;·î\›¤h»wþ§¶Kí??l¹¨h£…›—v·—»f?òhüþg³lyßåÑ–¾œ•Zâd@™?+_§?ðª’9þáÌbO??­Y}¨thÊÜ?MÏä8ÛsËÙ­´ø÷ß</text:span></text:p>
        <text:p text:style-name="P2"><text:span text:style-name="T1">ýjÀ•</text:span></text:p>
        <text:p text:style-name="P2"><text:span text:style-name="T1">7š…n=û[…fUË'Æ¶í?’ë¾ZåãàùóíÃg¼éb_ùaâå%;?•\21ã¼Û?—?B‡…$7ÿmS«æáùËW_¿äþ?ë”Vñï§­ËßÜ=GÌ·Óžw?ã0/+?ì2Ý”ÏÞìù?·J7Ûû“Oûo·??ÓÐotêòÛŸLýju?eg±ÜÛ2ß-ßn&gt;]ªuûì÷–#‡½sþQ½7é?Y÷_Uï¿=?ÿCõÎ÷×ê-_Q°OYj?ß)óíSæþ}ù]ÝomŸyzÆä?›ä±ºU\BR›‘ÓmnUÃþ¿©úÿ££»?ë|Kf?é®6©~óqrÒèë§Ç¶ûÔ¼­jôˆnÃr¹m:}`ü¼]U/?ˆŸ3¬ï®NÊÉ o·àonŽkp¯ÓÞ-—yÝ-fŽMÜ;æõ?gŸ}bN»w`ž«åøÜ?÷^†?¼ÙvÓÂû?ç?¾4ùÐƒE¯­¾ÓÕÇ*•)?ùñmæý1ßTÍýÎv/r_á •_?qZ¼ku­??|Ž¶Ëó¤o÷ú?K¿ð®Ïæéÿ&gt;Õ¯Õ(¿º•£r??Y7{º«ÛíÃ®}¾|yeW¡§A_L:Z­rÏ5?Ÿîû&lt;g£ñ?C£J¦ÙSöŽ<text:tab/>ëÞÍ\ÈÕ=ÏùkîK¯³;¼ó??ß‡ï§Ç¦¶ëøheä¢¡‰µÚ\|;öàÆÂãúV|?¿¼b u´gß?u‹?+?ó2ç±*{Ï4ÞñÛûgŸïüuíúèj»‚ŽŽ(] Ü¨œuBæŒèÚ¬±û¾?;¶~:àø·²'-9yUA{ø£F?zz?_UªäÙÆ+?Þ›Þ"µÊÅ«þ“Û”«Ô¢L¯®O:¾øîÖ7+SjGìŸR&gt;Úš?mTÉƒËc?•oÿý¶Áug­?Õ'yøj·ï?nlþ²@DÖlÿ¡Û?·Û?ŸSúDøþ•Åf?è¯ÔõÙÒeÞ®û%Û¹5¥_ò˜ö–‹</text:span></text:p>
        <text:p text:style-name="P2"><text:span text:style-name="T1">«?'.Úš0fÓŽ¸¯?óüeá·ÏJùú¯w??×mNÙƒq/¦¥”¼ü´xÛ?ËÒZÞyg?‹˜•óóãƒŽ??þdÝ’Ó~?³ó?ý?‹Ž¹á+½ðÆ/ýyöz¡bÙ'…?ÿ5lb?fa–åLŒŒ?Àì6píeìÃ&amp;ˆAä?G@Í5húåd6äA?¡?:?Áã6ä3@–??5?a?Y…’ö§?r)½•?û?&gt;¾_Ð’(è?n‚¤…Ç0Ì dVƒ?ƒ/C&amp;C2C?C&gt;x;¡„A!„¡’¡?ÈK?Š'?Y?•Õ?TpfÖÊ‚üô¢Ä‚ŒJ}´J…¥‰‘AáW{n–zè3Õ?·{Þ¼*ÛUª?Þþ—¯Š÷äàô¦?Mç_ø|o²:^ži?ŸÃ?©’ä€</text:span></text:p>
        <text:p text:style-name="P2"><text:span text:style-name="T1">lvµ?³'-¾`??‘ÅÅ0YýhÞåg­b¶Ö?¼&lt;fûâ“z?µ²›]ˆÿäuòìó­G??ONìR+_ÎžòöÍV±½‹JíßíÓÚ$(x¯ýþ¼¿1?ÓO/›qBmuZ…nÌÔ‹JJªb®ŽUµŸ¾mU˜ÿ¡…ëÓt«?ÅÉf?oeno™±ýô¥—žQsR'?þ:Åì˜s+þò®’?1[Ó?æ¾óßÿVëê÷cwU»?D_²¯´:}øëþ²´—÷¶–”TU'?Éæ5ÛÙ?§q<text:tab/>?‡¶Ù‹ÿÇË??3¾</text:span></text:p>
        <text:p text:style-name="P2"><text:span text:style-name="T1">8¥}ÓtåÂ&amp;&amp;</text:span></text:p>
        <text:p text:style-name="P2"><text:span text:style-name="T1">ƒ&amp;&amp;?D?±?61‰?…?Á©²oÀZ?Øg$Òd¬?r’äFÌ¬0?-‡Ë°?òƒGÙLA½T???Ó(Œ?Ù)÷î‚†hë©…ÛÿîŠÙðôFýÁ}&amp;hå5(­,vqßý‘µÕ”éÇæy2bÇNŸ&lt;b¸óûÜwç¯¾?“?õ?Ùl?5[ù»Å©£?žÙŸJ[œ?÷ªáöÛõÍizGÍ??#µ'ÙT‹8UÏ|S?»üÊõ9…×'Gÿ8?,öNéÍÚÇï²¦¦?žµxÛ¿†UL’sx·ø:?_9)­ÀCÀøáûàeE?ß&gt;{žÜV´+ö7»Ø¡ø“³'û8ÛËK|?ÍÝù~Ÿn`;ó±?ûí?Î6±¥[¾_|‚c‘Ö×ç¢¾3#kN}?Øx¨ç¦|Ækß5òl‹«?óì¸ž~ÂöOèÚ:;Ï|)ø|¨lÛt?‡-?U+?]ø-À–ßLýÁ¦Æ?‚u­o?ý???_Ÿñ^ÜÚ­ÿÙ#?«j½Ín?­ce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62 0 obj[ 250 0 0 0 0 0 0 0 0 0 0 0 0 0 250 0 0 0 0 0 0 0 0 0 0 0 0 0 0 0 0 0 0 722 0 667 722 611 556 0 0 333 0 0 611 0 722 722 0 0 667 556 611 0 0 0 0 0 0 0 0 0 0 0 0 444 0 444 500 444 333 500 500 278 0 0 278 778 500 500 500 0 333 389 278 500 500 722 500]</text:span></text:p>
        <text:p text:style-name="P2"><text:span text:style-name="T1">endobj</text:span></text:p>
        <text:p text:style-name="P2"><text:span text:style-name="T1">2963 0 obj[ 278]</text:span></text:p>
        <text:p text:style-name="P2"><text:span text:style-name="T1">endobj</text:span></text:p>
        <text:p text:style-name="P2"><text:span text:style-name="T1">2964 0 obj[ 250 0 0 0 0 0 0 0 0 0 0 0 0 0 0 0 0 0 0 0 0 0 0 0 0 0 0 0 0 0 0 0 0 611 0 667 0 0 0 0 0 0 0 0 0 0 0 0 0 722 0 0 0 0 0 833 0 0 0 0 0 0 0 0 0 500 0 0 500 444 0 500 0 278 0 0 278 0 500 500 0 0 389 389 278 500 0 667]</text:span></text:p>
        <text:p text:style-name="P2"><text:span text:style-name="T1">endobj</text:span></text:p>
        <text:p text:style-name="P2"><text:span text:style-name="T1">2965 0 obj[ 278]</text:span></text:p>
        <text:p text:style-name="P2"><text:span text:style-name="T1">endobj</text:span></text:p>
        <text:p text:style-name="P2"><text:span text:style-name="T1">2966 0 obj&lt;&lt;/Type/XRef/Filter/FlateDecode/ID[&lt;BBB86A05FAAB6B4BB966CD5B2984B7C1&gt;&lt;BBB86A05FAAB6B4BB966CD5B2984B7C1&gt;]/Info 586 0 R/Length 7252/Root 1 0 R/Size 2966/W[ 1 4 2]&gt;&gt;</text:span></text:p>
        <text:p text:style-name="P2"><text:span text:style-name="T1">stream</text:span></text:p>
        <text:p text:style-name="P2"><text:span text:style-name="T1">xœ5ÜyœMõ?Çñy3w™{çÞ™±´(©D›¢}A²G‘B›VQDiÑb‹¢MEÒª?¥B¢´HÚh¡’V‰öÅR¿?Z?~§÷ë3ýÑóñ{Î{Îù~¿ïÏ÷ÜcJJ’ÿ¶mSòÿª’’ÿ¸Údë™²?&amp;w&lt;l6ùŸMŸÝàSÓ÷;s~?¸</text:span></text:p>
        <text:p text:style-name="P2"><text:span text:style-name="T1">ž2ýæ™N2?²f`‰¹°½?ü£¹üB¸Ù\±?ðfW?0Wñ‘†ì?3a‰?:?Þ0Ã^7Ã‡š?¼6úZ3f†?÷¤?ßÓÜÖ?þ2?~2?3fÒRsßoæ±?Ìã;˜Ù—›9×˜ycÍKÏ™7F˜…w˜¥|¤?&gt;7+g›UÌ+Ìj~ßúÕæ÷¼ù÷a³åÅÿP&amp;m²&gt;?ªºÀÔºÕÔß?ž‡OÌ.#á?Ó`‘ÙõK³ÏDÓÄ×]‡ù?t¸?µŽ8×?y–iîK¥?­MË=ÍQU°Þ´ZeŽö?©µO²ÚðÉÚú?¨Ý©¦=ïÒaWÓ1?ëÌ1|êNsMç?Í±|¤ãú˜.mM×&amp;æørØdº±û<text:tab/>ËÌ‰œ‰îÏš?÷™žÃÌIcÌ¹Û™&gt;ÌE§™AýÍ©fè½fÌ¯æúJ3~?à´Þ6ÝL8ÏÜ~Ž™èÎ§??1?¶3-7Ó¶˜?w™™\Û¹ÝÌsœëW{™×øH‹/3Kn1ŸÜm&gt;¥õõ|ó</text:span></text:p>
        <text:p text:style-name="P2"><text:span text:style-name="T1">×v-§`?¬6µ2¸›jËõÿQãpŸž?G|`Úv1í.5]k›ã?7§z.¨qšß¥F?wÅ?}ï4ýÿ4?Øä²</text:span></text:p>
        <text:p text:style-name="P2"><text:span text:style-name="T1">3ØÃ¢Æˆ÷ÍÕ?Ì?ÌMì&gt;îqó¦‡Eç˜-î/5¶Þn¶ýð?5Sîg5Ïõ?Ró1÷—šÓÜõkÎždæx¿š/yä”¦ÝùJ3žJ«|‰Kk=cênvr//mô¡ÙSæ@¿ÒƒËÌQ7˜V&gt;Y¥v1¯0'L6½|ÁK/å‡ã¶™ÛŽ5÷2?¾7›|&gt;K·¸C—nõ/Jeÿ69¿uªŽ;Qª®?|ª¾ß:µ‹;mj/w”Ô&gt;&gt;­©&amp;ž8Sû55‡?4‡M0­?3m|˜©.lÙÕC4ÕÓ3JêäíMowT?ŸÈÔE§˜A?c©«&lt;?RCš›ÑÃÍ?w·Ô8?Jj¼§æÔ½{™I?©?}²R?y¬¤¦²û£ÍÌÓuÍl?™ÔKSÌü{Ì[÷›·9†?O6??gVu2_?eV{nM­yÔlð?›Úø…ÙæKœ.q_J—Aî3SçcS×Ã7Ýà-³ë·¦±ç¥ôž?†ôþž‰ÒM}|éæ?¾t‹Áæ˜WL'_ÔtƒMOÏgé³&lt;RÓg»3¤û;²Ò?xnM?öa¦/ç?ŽtoMòøK}ÕÜìÎž¾Ë—8}·¯Qú‘~fò?fÆ{fæ»æE&gt;ç&lt;ŸÝô[N®ôÛWš?»›8°•œ‰UžtÒ«ë˜5ì·á?³ñ"³ÙÝ&amp;ý?|¦Ôï™I9’3?þ}™JÆL=_ðÌNþd™FMc_±L3gjæ?O,™?/˜–?j™ö.?2?w6ÝÜQ2'¼lzùdeNw¢gÎó@Ïœ¤?ä"#sñ¿f¨S43¼¦?ã¾›Yä)=ó¦ç¥Ì?žF3Ë&lt;9fVx d¾às~é£Í|u£YëÎžYÇ/Úèë—Ùä‰%³Í?K¶Ä“x¶Ì?.›óÄ’­s¾9§·é</text:span></text:p>
        <text:p text:style-name="P2"><text:span text:style-name="T1">??5?z¾Î^éKœ½ÊsdöZw°ìhÏ|ÙqŽäìxçQö^ŸÝì$ŸÝì?_•ìTÎì“îgÙéÎŽì,ÏƒÙ§×š?k™yî­Ù…Îþì"÷ÈìRÏ(Ù?Ü³²_¸ÛdW®4?ùh³«9¾ß}Î²?&lt;ª²[œUÙ­î?ei§SÙ-?9eã&lt;ŠË&amp;zR-»ÃWºl’'²ûÜ?Ê¦ø Ë¦:ÊËžòDV6Ë#®ì?ê²yŽÏ²EG˜7]|•-õ¨*[æKU¶‚·þâ?ó£?,·Ëc¦?%·¯÷Ë5¹Ä?êÊ#w˜'Õ\k‡~®</text:span></text:p>
        <text:p text:style-name="P2"><text:span text:style-name="T1">?ìr¢éê#Êè?:×ý:sZCÓë Ó×5mî&lt;??¹Aþœ¹1®‚r×¹OäÆyˆæ?u!˜›æ—›éZ17Ë§'÷‚=7oG³ÈÃ&gt;÷&amp;,s5“ûp¡Yy ¸?Ë­ò?Ë}éê0·æ?³Ö“n½gÓÜo?ô_ì÷·?:·Ù?`î?—?ùR_â|Ú'2_éKœ¯ºØìœ2õÓùÆ®žò{în?rçË?ìÂ,ßÒ¿6ßÊ™šïä©9ßÙ?–?É’?Ù?%.ôyÈðaæ¿w<text:tab/>žÿÁ=ÿ£Ã4ÿ“³*¿º³Yã?Ë¯-šuîåù?GùM?Óù­¼õ6?Cå5}ùËK=c–çö3yÍòZ}Í,?JùÓ?@å/û–¿â‹Z¾Ø—£|‰Ë˜òÏœ9åË=•”ëy¾ü;øÅÕ}ù¯ž¥Êÿvç+ßì×</text:span></text:p>
        <text:p text:style-name="P2"><text:span text:style-name="T1">¥.°</text:span></text:p>
        <text:p text:style-name="P2"><text:span text:style-name="T1">©_³b¡ò?³£/@¡ž;ma??¥…F¾T…ý}æMá?ŸÝBsw¾B{Ÿ³B‡'Lww¢B?ÞóLO?…³|æ?ê›?9…Ë=+?®p°?Fúô?Fùˆ</text:span></text:p>
        <text:p text:style-name="P2"><text:span text:style-name="T1">c=D7{??î|ÛÜ?x ?&amp;;Î</text:span></text:p>
        <text:p text:style-name="P2"><text:span text:style-name="T1">Ó=/?fxt?žõ?Y˜ëu\as³ðŠ«ûÂb?‹Â’Qæ?_€Â§?èÂ×.x</text:span></text:p>
        <text:p text:style-name="P2"><text:span text:style-name="T1">ßø‚?ÖzÒ)Öð\P,u)æ&lt;??›úr?ûzÜ?Ïóâ x‰k°â¥îƒÅa93ÜŸ¥8ÒÅeq?ŒõTR¼Ù“jñŽGÌÓÌýì÷?[Nñ,\œêõQq†/Gq¦gÌâl×úÅ9&gt;Ìâ|ŸÝâË?9ÅÅð®ã¥¸Ü…Rq…¶¸Î¶ø³Ïnñ__ðâ–Ñà¢¦¸µ+8ÜŠÛ\ÌV”xˆVTzUPQå2¦¢¶ó¶¢?ìî™½¢¡OyÅAžü+?vHU´õJ±¢—¹?Ý×˜ž?Å?}|Ð?}}²*.ã­?{²ª?í&gt;_1Æ³[ÅD?¼Š;|^*&amp;{ŒULñé©˜žDHdm_Yr?‚‹áÂ„?'To’\­Š?£ÜJ~(¨Ák—ÒªIë2Z¥â‡ƒi¥!?Y(ƒ?ä¡?</text:span></text:p>
        <text:p text:style-name="P2"><text:span text:style-name="T1">P„</text:span></text:p>
        <text:p text:style-name="P2"><text:span text:style-name="T1">¨ä=/§U?µ 6Ôº°?l?;ÀŽP?v‚¡&gt;ì?</text:span></text:p>
        <text:p text:style-name="P2"><text:span text:style-name="T1">`WØ</text:span></text:p>
        <text:p text:style-name="P2"><text:span text:style-name="T1">v‡†|–+hí? 1ì<text:tab/>{ÁÞ°?ìM`?Ø?šB3~Ã•´?€?á 8??Cá08?Ž€#¡9´€–p?´â÷]Eëhh</text:span></text:p>
        <text:p text:style-name="P2"><text:span text:style-name="T1">m -´ƒöÐ?:Â1Ð<text:tab/>:Ã±p?t®p&lt;tƒ?ø?Ch?Ý¡?ô„“àd8?N…Ó ?œ?gÀ™p?œ</text:span></text:p>
        <text:p text:style-name="P2"><text:span text:style-name="T1">çðk‡Òê</text:span></text:p>
        <text:p text:style-name="P2"><text:span text:style-name="T1">çB?èçÁùÐý†Ñê??À???1ª.‚K`?\1œ.ã=‡ÓŠ??}&gt;ÎKôºè?qÅâÃ?c÷?´®†x³øáH??×Àµì?;Œ†1p?\?7Àp?Œe÷xë›á?¸?ÆÁm0?&amp;°_|–Ûa"Ü?wÂ]p7;Ä§¾?î…I¼v-­ûà~x€×âÀ?„‡àa^‹£}?&amp;Ã?˜</text:span></text:p>
        <text:p text:style-name="P2"><text:span text:style-name="T1">Â?ð?&lt;?Ó`&amp;&lt;<text:tab/>3`:Ì†§ài˜?sà9x?æÂ³0?ž‡?á?X?/ÁË0?^‡Wà5x?Þ„7`?,„·`<text:tab/>¼</text:span></text:p>
        <text:p text:style-name="P2"><text:span text:style-name="T1">‹á?X</text:span></text:p>
        <text:p text:style-name="P2"><text:span text:style-name="T1">ïÂûð?|??À‡°&gt;ƒáSø?¾€å°?&gt;‡¯`%|<text:tab/>«àkø?¾ïà[X</text:span></text:p>
        <text:p text:style-name="P2"><text:span text:style-name="T1">?ÀOð#ük`?¬…_àð+ý%†Åzø?~ƒ</text:span></text:p>
        <text:p text:style-name="P2"><text:span text:style-name="T1">°?6±C ?àOø‹×bTý</text:span></text:p>
        <text:p text:style-name="P2"><text:span text:style-name="T1">›á?^‹¡ö/l…-°Í(âšÑ(rZ5€l?É¬š@$+?D²?h?É" E$‹€?‘,?Z•@@‹,?É,²Xd±Èb‘Å"‹µ#Ÿz,-"YD²ˆd?É"‹E2‹HÖnìÎl#’Y</text:span></text:p>
        <text:p text:style-name="P2"><text:span text:style-name="T1">H?‘,"Y{²?ó’Hf‘Ì"™E2‹d?É,’Y$³š?‘,"Y?ñÖÌu"™E2‹d?É,’Y$³Hf5gwæH?Ð" E@+?š‰S?´?h?Ð" E@‹€??­ŽìÎô+rZä´Èi?Ð"®EN‹œÖñì&gt;?q­ˆk¦m?×"§Ej‹¸?q-âZÄµNew¦{‘Ú"µEj‹Ô?©­³Ø`?á­s€Ô?©-R[}Ù??á-Â[ý ?›?/"¼Ex‹ð?á­(—ï¦Ex‹ðÖ%¼F?‰(WD9é¤Á´&amp;Ñ"ÑE”‹(?Q.b^$º¨.D†k?ïB¸‰¸?±+RTd£"ÑÉ??|"ãÄÔ%&amp;?1/‰iF7±ß?´blÆ?‹‘?½&lt;zkôÈ¸ŒÑÁ¢OD‰+v'oMú*NyœÏ8uq²â,ÅaÆ1ÄGzw!¼?&lt;„·Hm‘ášÊ?±<text:tab/>?.Â[¤¶Èp?ì"¼Ejk?»Ç[“ï"ÃEx‹(×l¶Œ_K¢‹(??.?]Ä¼ˆr‘á"Ñ5w‰c ÑE”‹`×?6¡*?Q.ò]ä»?}?ìZÈ?qìÄ¼È~?óz›Mâ¼ï"íE<text:tab/> b^ï±eœ:B_T?"íEÌ‹Ð?•€H{?ó"ôE% å¼g\?Ò^d¿(?Dè‹?@„¾(?ô5»Çõ#ûEè‹?@Ô?"ûEè‹?@«Ù=®;%€È~Q<text:tab/>ˆò@¿°et</text:span></text:p>
        <text:p text:style-name="P2"><text:span text:style-name="T1">?ý</text:span></text:p>
        <text:p text:style-name="P2"><text:span text:style-name="T1">T?¢?ÐïlI?¨ÿ</text:span></text:p>
        <text:p text:style-name="P2"><text:span text:style-name="T1">‚R?U±à’?Z‚XOÏ¤U?J!?YHC?Ê ÇîOÑÊÓšE«?</text:span></text:p>
        <text:p text:style-name="P2"><text:span text:style-name="T1">P„</text:span></text:p>
        <text:p text:style-name="P2"><text:span text:style-name="T1">¨„*¨Å~OÓª</text:span></text:p>
        <text:p text:style-name="P2"><text:span text:style-name="T1">u .lÇ&amp;³im?;@=Ø?vbË9´v†ú°¯=Ck7h?»ÂîÐ?ö€Fì÷,­Æ?‰&gt;—Ö^°7ì?ûB?Ø?ög¿çh5…fp????ìÏÓ:??Cyí?Z‡ÁáüðEZGÐšGëHh?- %??­àhh</text:span></text:p>
        <text:p text:style-name="P2"><text:span text:style-name="T1">m -oö?­vÐ?:À1Ð?:Agö›OëX8?º@W6y™ÖñÐ</text:span></text:p>
        <text:p text:style-name="P2"><text:span text:style-name="T1">"æ?Ð:?ºóÃWhõ€žp?¯½Jëd8?N…ÓØä5Z½àt8?Î„?ý×i</text:span></text:p>
        <text:p text:style-name="P2"><text:span text:style-name="T1">ç@o8?ú°å?´úÂyp&gt;ôƒþp?€p!ï²ÖE0?.†HûE´.…Ë`0\Î&amp;oÒº?®ä‡oÑº</text:span></text:p>
        <text:p text:style-name="P2"><text:span text:style-name="T1">†ÀP??Ãa?\</text:span></text:p>
        <text:p text:style-name="P2"><text:span text:style-name="T1">#a?ïò6­kàZ?</text:span></text:p>
        <text:p text:style-name="P2"><text:span text:style-name="T1">×Á?¸?n€?á&amp;?7óžïÐº?ÆÃ­0?nƒ<text:tab/>p;û-¦5?î€;á.ˆ…û?Z÷À½?÷wiÝ?÷Ã??¡ÿ?­‡àax?&amp;Ã?ˆÐŸÖ£ð?Lãµ¥´?‡'àI˜?‘ý?ÐŠ?:fÚY¼¶ŒVLœ19Îáµ?iÅ\?S×\^ûˆVLA1¿ÄT?ÓEÌ!/±ÃÇ´b?ÇàŠ??c3FcŒª?21?¢?ø„VtÌèÂÑ#£KE/ˆ‹?Wì]vÿ”V\‡8»q"ã,-cËÏhÅ)ˆ£cˆ?ñ)[.§?;DësXÁ&amp;Ñú?VÂ*ø?¾‚¯á?ø?¾ƒïá?ø?~â7¬ µ?ÖÀZø?ÖÁ/ð?ø?Öó.ñ?ƒß!²#l‚?àOö‹#úþ†Í¼?‡ù?la+l3¢¬ðò?Ùóâ»?<text:tab/>”?¢¬PÜŸçœ‰²B”?¢Öðò?Ù„óé{?<text:tab/>y ¬?e…(+DY¡¸MÏ??Õ…o</text:span></text:p>
        <text:p text:style-name="P2"><text:span text:style-name="T1">$PVøÖ@²<text:tab/>?GT?¾C@Y!Ê</text:span></text:p>
        <text:p text:style-name="P2"><text:span text:style-name="T1">QOøž@?E†o</text:span></text:p>
        <text:p text:style-name="P2"><text:span text:style-name="T1">$»sQEYá[?<text:tab/>??¢?Õ…o</text:span></text:p>
        <text:p text:style-name="P2"><text:span text:style-name="T1">$;pùEY!Ê</text:span></text:p>
        <text:p text:style-name="P2"><text:span text:style-name="T1">ß!H žð?‚„½ØŽ"ê<text:tab/>QOˆzBÔ?¢žPÔ?t)QOˆzBÔ?¢ž¨¾Qð?-</text:span></text:p>
        <text:p text:style-name="P2"><text:span text:style-name="T1"><text:tab/>QVøFA?…„o?$P?ˆÒAQOÐME?!ê<text:tab/>Q3ˆBB??¢‚??„ï?$P:ˆÒA”?¢fð­ä70?D?á;?<text:tab/>”?¾QlÂè??„o?$P:ˆÒÁw??º?¥ƒ(?D±à[?<text:tab/>'óžŒ1Q,ˆbÁ·??¨?|k Ù’A)Š?Q,ø?AÂÙlÂH?Å‚(?D±à;?<text:tab/>T<text:tab/>¢Jð­d?†¶(?D± Š?Q,ˆbAQ,0<text:tab/>ˆbA?¢X¨¾5°ž?Å‚(?D±à›?<text:tab/>T<text:tab/>Š*9DT<text:tab/>¢J?U‚¨?|O Ù’iF”?¢f?5ƒï<text:tab/>$\Ã–ÌD¢X?Å‚¨?DÍà›?É–LV¢f?5ƒ¨?DÍ ¨?˜ÏDÍ Š?Q,ˆ</text:span></text:p>
        <text:p text:style-name="P2"><text:span text:style-name="T1">BÔ¢fð­?Š?Q,ˆbA?¾'@• ª?ß?H &lt;?åâ¾&gt;³©o</text:span></text:p>
        <text:p text:style-name="P2"><text:span text:style-name="T1">$P?ˆ*A”?¾?lù'-ª?ß?H &lt;?åï<text:tab/>$P?ˆº@Ô?¢.ð=?*?Q?ˆ5—¨?D% ¨?˜ÙE% *?±lñÍ€d?f}Q<text:tab/>ˆJ@”?Õ÷?6Ób? *?Q?ˆ?Àw?’-IQ%ˆ‚À÷?’×È?Q?ˆBWT?¾'lBÊˆº@Ô?¢.?u¨?u?A$ê?Q?ˆº@Ô?¢P??(?|O Ù=?Œº@T?¢Öˆ[?ÕáF% âZä­ˆO‘”Šà‹p‹?‹&lt;ú–7cå­ˆ?†˜îc?§.¨ŽÏ˜pcVŒ™o?›D´Æ„?“Îÿx-ò6&amp;ˆ˜?bhÇhüoø¦ý?mÅÒ¯}k i<text:tab/>¸5à¸NZ5¡?â‡iÈ°e´²P?9ÈC9?Ø!C«??P<text:tab/>µ¡</text:span></text:p>
        <text:p text:style-name="P2"><text:span text:style-name="T1">jA] Ã?¿h;Ø?v€?¡?[ÆgÙ<text:tab/>v†ú¼??p?h?»Ân°;4„= ?4æ]âøö„½`?Ø?ö†&amp;°/?M(Wœ¥? ????Â¡p??Æ~?Z‡Ã?p$4‡?Ð?Ž‚Vp4´†6¼g\œ¶Ð?ÚC?6‰×?ŽNÐ?Ž…ã °îW\ðã¡?œ?'Bwè?=•¾¢‡œ§À©p?ô‚Óá8?Xâ+:ØÙp?ô†s¡?ô…óà|è?ýá?Þ3ºð????ÂEÀó/.J“ÖÅp<text:tab/>\</text:span></text:p>
        <text:p text:style-name="P2"><text:span text:style-name="T1">—Á`¸?.?âZ1,®‚?0?†Àp??WÃH??ä´b8†ka\?×Ã</text:span></text:p>
        <text:p text:style-name="P2"><text:span text:style-name="T1">p;Ü?7ò.1?o†±p+Ü?ãa?L€Û`"ï?ƒù?¸?î‚»á?¸?&amp;Á}p?&lt;??ÂC¼uL?|ÿîê&gt;i=?“a</text:span></text:p>
        <text:p text:style-name="P2"><text:span text:style-name="T1">L…Gá1˜?Ã?ð$L‡?0“ß?sÏS0ž†Ù0?žga.&lt;?ÏÃð"?ÐŠií%x?æÃ?x?^…×àuxƒw©Ok!,‚7á-x?Þa‡˜8—Àbx?Þƒ÷Ù2æÖ¥ð?,ƒ?Ù$æÝàcø?&gt;Ï`9|Î~1Q¯‚?ð?¬„/á+ø?¾a÷˜à€oá;ø?~„Ÿ`5¬µ¼KäÃ:ø?~ÿÁ¯°?ÖC„ðoð'l„?`?ü?Áfø?¶Á¿°?¶˜øŠ^$—ÈwW?<text:tab/>?{Ä¼ÈwGy²???9?y?a*ný{ñš´È¿H ?0gG²<text:tab/>¡?1?Ó}LÛ1ïÆT?ó`Ìg1?ÅTâ¹ y3¢5†oŒÛ?\1?¢‹›ý"v£óE?‹?Ý&amp;.œOO²?q]}ì‘ïÄuõ¡Ä‡ˆ?ÆoˆýÈw‘ý±8¯þ!1/?]ä»Ht‘ï^Ž';Äîä»H{/Î?Èw‘ï^œ';ìO‹|?i/b^Ä¼ˆy?ó"æ½8Oàö~õ?$æEÌ{žÀ·øÕ?ž˜?1/b^Ä¼ˆy?óŠ˜£%æEÌ‹˜?1/îëWŸ?Ò^¤½—ê<text:tab/>,Õ«O?i/Ò^¤½H{‘ö^£';Pg‰Ð÷R=˜?¡/ÒÞkôd‡8ó„¾?}/Õ“×ârý"û½FO ?ðR=Ù2®?Ù/²?¾Ì¯¾Œƒ€Ð?%€È~‘ýñõ}õ?'ûE%?+vQå‰?@„¾(?ÄsyÕ}‚J@T<text:tab/>¢?ðú=Ù$z???î<text:tab/>”?^±'›D—¢ ??(?DAà?{??x&lt;¯º?R?ˆ?@??¢???(?DA îòW÷]J?¯ß?¨DA </text:span></text:p>
        <text:p text:style-name="P2"><text:span text:style-name="T1">?/Ü“?¢—S?ˆº@Ô?^¿'›Ä? &lt;?å?î<text:tab/>Q?Äè .?u¨D]àõ{²%?²(?Dy Ê?Q?x?Ÿl?ƒ‹*AT<text:tab/>^Æ'P?ˆò@”?ñÕ~õh¤J?U‚¨?D• ª?Q%x?Ÿì?Ã—b!Vó¢X?Å‚¨?DÍ Š?Q,ˆbA?¢XP?1<text:tab/>P,x?Ÿü0¦?j?Q3ˆšÁËø„Ål?³?¥ƒ¨?DÍàe|?Å‚(?D±àe|?UB,ã«ç?ª?Q3ˆbA?^¿'P?ˆò@”?¢t?U‚¨?D•àõ{?u¨D] j?Q?ˆò@”?¢&lt;ðŠ=º@Ô?¢.?u¨DA *Xœ{©^–/‰?.Yª3È­ä‡‚?P?J!?iÈ@?Ê ?y(‡??¡?*¡</text:span></text:p>
        <text:p text:style-name="P2"><text:span text:style-name="T1">jAm¨?ua;Ø?v€?¡?ì?;C}ˆ¸îB«?ì</text:span></text:p>
        <text:p text:style-name="P2"><text:span text:style-name="T1">»ÁîÐ?ö€FÐ?ö„½`oØ?ö…&amp;°?ì?M¡????ÂAp0??‡Âap8??GBsh?-á(?³+­Vp4´†6Ð?ÚA{è??á?è?áX8?â|ÆïãQ:‡pÒê?'À‰Ð?z@O8<text:tab/>N†SàT8</text:span></text:p>
        <text:p text:style-name="P2"><text:span text:style-name="T1">zÁép?œ<text:tab/>gÁÙÀ#ïŠßÞ?Î…&gt;Ð?Îƒó¡?ô‡`?„á"????7Ã?G{)\?ƒár¸?®„«`?…a0?FÀÕ0?ø®\qZ¯ka4Œë`,Ü?×ÃMp#L[€»àŠ+6?n…Û`&lt;Ü??à?˜?wÁp?Ü</text:span></text:p>
        <text:p text:style-name="P2"><text:span text:style-name="T1">“à^¸?îƒ?á?x??‚Éð?ÌƒGoÇ??l?&lt;?OÀã0?ž„™0?fÁS0?ž†g`?Ì…gáyx?^„?€/»?}~?¼ó[ÜŠñð*¼?¯Ã?°??Á›ð?¼</text:span></text:p>
        <text:p text:style-name="P2"><text:span text:style-name="T1">ïÀbX?ïÂ{ð&gt;,…?`?|??ÁÇð<text:tab/>|</text:span></text:p>
        <text:p text:style-name="P2"><text:span text:style-name="T1">ŸÁrø?VÀ?°?VÁ—ð?|</text:span></text:p>
        <text:p text:style-name="P2"><text:span text:style-name="T1">ßÀ·ð?|??Àð?¬†5°?ÖÁÏðÄ­ê˜X~…õð?ü??ƒ?a?ü?Â_ð7l†à_Ø?[a›?a*ÂT„©?S?¦"LE˜Š0?a*ÂT„©?S?¦"LE˜Š0?a*ÂT„©?S?¦"LE˜Š0?a*ÂT„©?S?¦"L½öMhÀÙe¾?a*ÂT„©?S?¦"LE˜Š0?a*ÂT„©?S?¦"LE˜Š0?a*ÂT„©?S?¦"LE˜Š0?a*ÂT„©?S?¦"L½¨H EEŠŠ??)*RT¤¨HQ‘¢"EEŠŠ???¬‰p?a*Â4Š“?ïHÑÈ±È•˜îcNŽI.f”˜5¢³W_•øE¤¨HQ‘¢"EEŠŠ??)êÅk?ñ)âSÄ§ˆO?Ÿ"&gt;E|Šø?ñ)âSÄ§ˆO?Ÿ"&gt;E|zš@nŠÜ?¹)rSä¦ÈM‘›^‹&amp;ç3Žø?ñ)âSÄ§ˆO?Ÿ^„&amp;›"7EnŠÜ?¹)’Rä¦HJ‘›"S½ìL 7EDŠÀ??)?SD¤?L?‘"0EDŠÀ??)?SD¤?L?‘"0EDŠÀ??)?SD¤?L/-““?½`*›""E`Šˆ?)"R?¦ˆH?˜""E`Šˆ?)"R?¦ˆH?˜""E`Šˆ?)?ÝËÇ?²Q$¥ÈM/??ˆH?‘""EDŠˆ??)"RD¤ˆH?‘""EDÆ÷¾Õƒ„¤?I)’R$¥HJ‘”")ERŠ¤?I)’R$¥HJ‘”")ERŠ¤?I)’R$¥HJ‘”")ERŠ¤?I)’R$¥HJ‘”")ERŠ¤ôJ1ˆ??)"RD¤WŠyÿ9‰Šßoˆ?cI&lt;‘??z×„RˆG±¸Û?_ãz‰˜œ]nœ•Ä£Xñ w&lt;á]?|[Âm^¯??â?¬*ˆG»kC&lt;|U?â™îíû»%ñï²øâ¶úaîxêŠol«Ÿâ&amp;Ü¼DLˆ?[5?îèV?¾Í­Üêç¶ã9«½a?Ø?šÀ~??X5…fœž3i???B&lt;`Å=\¯??âIm¾£­~D;ž¥âæmIü?¬?Ð?X)Vÿãè£¡5ðålõCÙí =ð­lIü£«x¤ª?ÄÓØÇB&lt;KÕ?â1ìø×VÝ ž¿&gt;?âÁë?Ð?â‰ëxˆê?ˆ_Å£ÖÕÿxª?ÄCTÑÁzCl?§•%bI&lt;KÅ-Ùêg¬ã?Vq/¶$?›ê?ñ/ªø?¶„›°%?UR¹“ÿ?CåÎþ£)•óý÷‚*?øÏ„U¾æ¿wQùú¸ÿ¨jã?­VÕÖB¥ªÿ?DU‡?æWÿ¥ƒªõþ»?U?Î6?ý7«jµ™?þ£hµÚõ?ÿ?žÚCç˜a¯ÿ?KíáKJJþ???y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2967</text:span></text:p>
        <text:p text:style-name="P2"><text:span text:style-name="T1">0000000588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2079 00000 n </text:span></text:p>
        <text:p text:style-name="P2"><text:span text:style-name="T1">0000002342 00000 n </text:span></text:p>
        <text:p text:style-name="P2"><text:span text:style-name="T1">0000002639 00000 n </text:span></text:p>
        <text:p text:style-name="P2"><text:span text:style-name="T1">0000002806 00000 n </text:span></text:p>
        <text:p text:style-name="P2"><text:span text:style-name="T1">0000003043 00000 n </text:span></text:p>
        <text:p text:style-name="P2"><text:span text:style-name="T1">0000025617 00000 n </text:span></text:p>
        <text:p text:style-name="P2"><text:span text:style-name="T1">0000025792 00000 n </text:span></text:p>
        <text:p text:style-name="P2"><text:span text:style-name="T1">0000026055 00000 n </text:span></text:p>
        <text:p text:style-name="P2"><text:span text:style-name="T1">0000026399 00000 n </text:span></text:p>
        <text:p text:style-name="P2"><text:span text:style-name="T1">0000026449 00000 n </text:span></text:p>
        <text:p text:style-name="P2"><text:span text:style-name="T1">0000026499 00000 n </text:span></text:p>
        <text:p text:style-name="P2"><text:span text:style-name="T1">0000026761 00000 n </text:span></text:p>
        <text:p text:style-name="P2"><text:span text:style-name="T1">0000027166 00000 n </text:span></text:p>
        <text:p text:style-name="P2"><text:span text:style-name="T1">0000027340 00000 n </text:span></text:p>
        <text:p text:style-name="P2"><text:span text:style-name="T1">0000027583 00000 n </text:span></text:p>
        <text:p text:style-name="P2"><text:span text:style-name="T1">0000027902 00000 n </text:span></text:p>
        <text:p text:style-name="P2"><text:span text:style-name="T1">0000029848 00000 n </text:span></text:p>
        <text:p text:style-name="P2"><text:span text:style-name="T1">0000029979 00000 n </text:span></text:p>
        <text:p text:style-name="P2"><text:span text:style-name="T1">0000030004 00000 n </text:span></text:p>
        <text:p text:style-name="P2"><text:span text:style-name="T1">0000030163 00000 n </text:span></text:p>
        <text:p text:style-name="P2"><text:span text:style-name="T1">0000030231 00000 n </text:span></text:p>
        <text:p text:style-name="P2"><text:span text:style-name="T1">0000030469 00000 n </text:span></text:p>
        <text:p text:style-name="P2"><text:span text:style-name="T1">0000030645 00000 n </text:span></text:p>
        <text:p text:style-name="P2"><text:span text:style-name="T1">0000030892 00000 n </text:span></text:p>
        <text:p text:style-name="P2"><text:span text:style-name="T1">0000031034 00000 n </text:span></text:p>
        <text:p text:style-name="P2"><text:span text:style-name="T1">0000031059 00000 n </text:span></text:p>
        <text:p text:style-name="P2"><text:span text:style-name="T1">0000031229 00000 n </text:span></text:p>
        <text:p text:style-name="P2"><text:span text:style-name="T1">0000031297 00000 n </text:span></text:p>
        <text:p text:style-name="P2"><text:span text:style-name="T1">0000031547 00000 n </text:span></text:p>
        <text:p text:style-name="P2"><text:span text:style-name="T1">0000031727 00000 n </text:span></text:p>
        <text:p text:style-name="P2"><text:span text:style-name="T1">0000031977 00000 n </text:span></text:p>
        <text:p text:style-name="P2"><text:span text:style-name="T1">0000033515 00000 n </text:span></text:p>
        <text:p text:style-name="P2"><text:span text:style-name="T1">0000033807 00000 n </text:span></text:p>
        <text:p text:style-name="P2"><text:span text:style-name="T1">0000036358 00000 n </text:span></text:p>
        <text:p text:style-name="P2"><text:span text:style-name="T1">0000036525 00000 n </text:span></text:p>
        <text:p text:style-name="P2"><text:span text:style-name="T1">0000036762 00000 n </text:span></text:p>
        <text:p text:style-name="P2"><text:span text:style-name="T1">0000036935 00000 n </text:span></text:p>
        <text:p text:style-name="P2"><text:span text:style-name="T1">0000037169 00000 n </text:span></text:p>
        <text:p text:style-name="P2"><text:span text:style-name="T1">0000037451 00000 n </text:span></text:p>
        <text:p text:style-name="P2"><text:span text:style-name="T1">0000039436 00000 n </text:span></text:p>
        <text:p text:style-name="P2"><text:span text:style-name="T1">0000039720 00000 n </text:span></text:p>
        <text:p text:style-name="P2"><text:span text:style-name="T1">0000042534 00000 n </text:span></text:p>
        <text:p text:style-name="P2"><text:span text:style-name="T1">0000042818 00000 n </text:span></text:p>
        <text:p text:style-name="P2"><text:span text:style-name="T1">0000045208 00000 n </text:span></text:p>
        <text:p text:style-name="P2"><text:span text:style-name="T1">0000045470 00000 n </text:span></text:p>
        <text:p text:style-name="P2"><text:span text:style-name="T1">0000047520 00000 n </text:span></text:p>
        <text:p text:style-name="P2"><text:span text:style-name="T1">0000047814 00000 n </text:span></text:p>
        <text:p text:style-name="P2"><text:span text:style-name="T1">0000049798 00000 n </text:span></text:p>
        <text:p text:style-name="P2"><text:span text:style-name="T1">0000050071 00000 n </text:span></text:p>
        <text:p text:style-name="P2"><text:span text:style-name="T1">0000052926 00000 n </text:span></text:p>
        <text:p text:style-name="P2"><text:span text:style-name="T1">0000053199 00000 n </text:span></text:p>
        <text:p text:style-name="P2"><text:span text:style-name="T1">0000056224 00000 n </text:span></text:p>
        <text:p text:style-name="P2"><text:span text:style-name="T1">0000056487 00000 n </text:span></text:p>
        <text:p text:style-name="P2"><text:span text:style-name="T1">0000058812 00000 n </text:span></text:p>
        <text:p text:style-name="P2"><text:span text:style-name="T1">0000059107 00000 n </text:span></text:p>
        <text:p text:style-name="P2"><text:span text:style-name="T1">0000061373 00000 n </text:span></text:p>
        <text:p text:style-name="P2"><text:span text:style-name="T1">0000061658 00000 n </text:span></text:p>
        <text:p text:style-name="P2"><text:span text:style-name="T1">0000064360 00000 n </text:span></text:p>
        <text:p text:style-name="P2"><text:span text:style-name="T1">0000064635 00000 n </text:span></text:p>
        <text:p text:style-name="P2"><text:span text:style-name="T1">0000067009 00000 n </text:span></text:p>
        <text:p text:style-name="P2"><text:span text:style-name="T1">0000067284 00000 n </text:span></text:p>
        <text:p text:style-name="P2"><text:span text:style-name="T1">0000069656 00000 n </text:span></text:p>
        <text:p text:style-name="P2"><text:span text:style-name="T1">0000069941 00000 n </text:span></text:p>
        <text:p text:style-name="P2"><text:span text:style-name="T1">0000072650 00000 n </text:span></text:p>
        <text:p text:style-name="P2"><text:span text:style-name="T1">0000072788 00000 n </text:span></text:p>
        <text:p text:style-name="P2"><text:span text:style-name="T1">0000072813 00000 n </text:span></text:p>
        <text:p text:style-name="P2"><text:span text:style-name="T1">0000072979 00000 n </text:span></text:p>
        <text:p text:style-name="P2"><text:span text:style-name="T1">0000073047 00000 n </text:span></text:p>
        <text:p text:style-name="P2"><text:span text:style-name="T1">0000073294 00000 n </text:span></text:p>
        <text:p text:style-name="P2"><text:span text:style-name="T1">0000073569 00000 n </text:span></text:p>
        <text:p text:style-name="P2"><text:span text:style-name="T1">0000076047 00000 n </text:span></text:p>
        <text:p text:style-name="P2"><text:span text:style-name="T1">0000076532 00000 n </text:span></text:p>
        <text:p text:style-name="P2"><text:span text:style-name="T1">0000079344 00000 n </text:span></text:p>
        <text:p text:style-name="P2"><text:span text:style-name="T1">0000079589 00000 n </text:span></text:p>
        <text:p text:style-name="P2"><text:span text:style-name="T1">0000079811 00000 n </text:span></text:p>
        <text:p text:style-name="P2"><text:span text:style-name="T1">0000080056 00000 n </text:span></text:p>
        <text:p text:style-name="P2"><text:span text:style-name="T1">0000080278 00000 n </text:span></text:p>
        <text:p text:style-name="P2"><text:span text:style-name="T1">0000080523 00000 n </text:span></text:p>
        <text:p text:style-name="P2"><text:span text:style-name="T1">0000080745 00000 n </text:span></text:p>
        <text:p text:style-name="P2"><text:span text:style-name="T1">0000080972 00000 n </text:span></text:p>
        <text:p text:style-name="P2"><text:span text:style-name="T1">0000081187 00000 n </text:span></text:p>
        <text:p text:style-name="P2"><text:span text:style-name="T1">0000081417 00000 n </text:span></text:p>
        <text:p text:style-name="P2"><text:span text:style-name="T1">0000081634 00000 n </text:span></text:p>
        <text:p text:style-name="P2"><text:span text:style-name="T1">0000081865 00000 n </text:span></text:p>
        <text:p text:style-name="P2"><text:span text:style-name="T1">0000082082 00000 n </text:span></text:p>
        <text:p text:style-name="P2"><text:span text:style-name="T1">0000082311 00000 n </text:span></text:p>
        <text:p text:style-name="P2"><text:span text:style-name="T1">0000082527 00000 n </text:span></text:p>
        <text:p text:style-name="P2"><text:span text:style-name="T1">0000082752 00000 n </text:span></text:p>
        <text:p text:style-name="P2"><text:span text:style-name="T1">0000082967 00000 n </text:span></text:p>
        <text:p text:style-name="P2"><text:span text:style-name="T1">0000083195 00000 n </text:span></text:p>
        <text:p text:style-name="P2"><text:span text:style-name="T1">0000083411 00000 n </text:span></text:p>
        <text:p text:style-name="P2"><text:span text:style-name="T1">0000083638 00000 n </text:span></text:p>
        <text:p text:style-name="P2"><text:span text:style-name="T1">0000083854 00000 n </text:span></text:p>
        <text:p text:style-name="P2"><text:span text:style-name="T1">0000084080 00000 n </text:span></text:p>
        <text:p text:style-name="P2"><text:span text:style-name="T1">0000084295 00000 n </text:span></text:p>
        <text:p text:style-name="P2"><text:span text:style-name="T1">0000084519 00000 n </text:span></text:p>
        <text:p text:style-name="P2"><text:span text:style-name="T1">0000084734 00000 n </text:span></text:p>
        <text:p text:style-name="P2"><text:span text:style-name="T1">0000084960 00000 n </text:span></text:p>
        <text:p text:style-name="P2"><text:span text:style-name="T1">0000085176 00000 n </text:span></text:p>
        <text:p text:style-name="P2"><text:span text:style-name="T1">0000085402 00000 n </text:span></text:p>
        <text:p text:style-name="P2"><text:span text:style-name="T1">0000085618 00000 n </text:span></text:p>
        <text:p text:style-name="P2"><text:span text:style-name="T1">0000085863 00000 n </text:span></text:p>
        <text:p text:style-name="P2"><text:span text:style-name="T1">0000086085 00000 n </text:span></text:p>
        <text:p text:style-name="P2"><text:span text:style-name="T1">0000086331 00000 n </text:span></text:p>
        <text:p text:style-name="P2"><text:span text:style-name="T1">0000086554 00000 n </text:span></text:p>
        <text:p text:style-name="P2"><text:span text:style-name="T1">0000086770 00000 n </text:span></text:p>
        <text:p text:style-name="P2"><text:span text:style-name="T1">0000087029 00000 n </text:span></text:p>
        <text:p text:style-name="P2"><text:span text:style-name="T1">0000090240 00000 n </text:span></text:p>
        <text:p text:style-name="P2"><text:span text:style-name="T1">0000090505 00000 n </text:span></text:p>
        <text:p text:style-name="P2"><text:span text:style-name="T1">0000093111 00000 n </text:span></text:p>
        <text:p text:style-name="P2"><text:span text:style-name="T1">0000093376 00000 n </text:span></text:p>
        <text:p text:style-name="P2"><text:span text:style-name="T1">0000095988 00000 n </text:span></text:p>
        <text:p text:style-name="P2"><text:span text:style-name="T1">0000096227 00000 n </text:span></text:p>
        <text:p text:style-name="P2"><text:span text:style-name="T1">0000098866 00000 n </text:span></text:p>
        <text:p text:style-name="P2"><text:span text:style-name="T1">0000099149 00000 n </text:span></text:p>
        <text:p text:style-name="P2"><text:span text:style-name="T1">0000101466 00000 n </text:span></text:p>
        <text:p text:style-name="P2"><text:span text:style-name="T1">0000101627 00000 n </text:span></text:p>
        <text:p text:style-name="P2"><text:span text:style-name="T1">0000101848 00000 n </text:span></text:p>
        <text:p text:style-name="P2"><text:span text:style-name="T1">0000102031 00000 n </text:span></text:p>
        <text:p text:style-name="P2"><text:span text:style-name="T1">0000102282 00000 n </text:span></text:p>
        <text:p text:style-name="P2"><text:span text:style-name="T1">0000102557 00000 n </text:span></text:p>
        <text:p text:style-name="P2"><text:span text:style-name="T1">0000105041 00000 n </text:span></text:p>
        <text:p text:style-name="P2"><text:span text:style-name="T1">0000105306 00000 n </text:span></text:p>
        <text:p text:style-name="P2"><text:span text:style-name="T1">0000107495 00000 n </text:span></text:p>
        <text:p text:style-name="P2"><text:span text:style-name="T1">0000107782 00000 n </text:span></text:p>
        <text:p text:style-name="P2"><text:span text:style-name="T1">0000108952 00000 n </text:span></text:p>
        <text:p text:style-name="P2"><text:span text:style-name="T1">0000109237 00000 n </text:span></text:p>
        <text:p text:style-name="P2"><text:span text:style-name="T1">0000111173 00000 n </text:span></text:p>
        <text:p text:style-name="P2"><text:span text:style-name="T1">0000111412 00000 n </text:span></text:p>
        <text:p text:style-name="P2"><text:span text:style-name="T1">0000113987 00000 n </text:span></text:p>
        <text:p text:style-name="P2"><text:span text:style-name="T1">0000114236 00000 n </text:span></text:p>
        <text:p text:style-name="P2"><text:span text:style-name="T1">0000116558 00000 n </text:span></text:p>
        <text:p text:style-name="P2"><text:span text:style-name="T1">0000116833 00000 n </text:span></text:p>
        <text:p text:style-name="P2"><text:span text:style-name="T1">0000119397 00000 n </text:span></text:p>
        <text:p text:style-name="P2"><text:span text:style-name="T1">0000119636 00000 n </text:span></text:p>
        <text:p text:style-name="P2"><text:span text:style-name="T1">0000122237 00000 n </text:span></text:p>
        <text:p text:style-name="P2"><text:span text:style-name="T1">0000122496 00000 n </text:span></text:p>
        <text:p text:style-name="P2"><text:span text:style-name="T1">0000124809 00000 n </text:span></text:p>
        <text:p text:style-name="P2"><text:span text:style-name="T1">0000125096 00000 n </text:span></text:p>
        <text:p text:style-name="P2"><text:span text:style-name="T1">0000127462 00000 n </text:span></text:p>
        <text:p text:style-name="P2"><text:span text:style-name="T1">0000127766 00000 n </text:span></text:p>
        <text:p text:style-name="P2"><text:span text:style-name="T1">0000129568 00000 n </text:span></text:p>
        <text:p text:style-name="P2"><text:span text:style-name="T1">0000144740 00000 n </text:span></text:p>
        <text:p text:style-name="P2"><text:span text:style-name="T1">0000144989 00000 n </text:span></text:p>
        <text:p text:style-name="P2"><text:span text:style-name="T1">0000147411 00000 n </text:span></text:p>
        <text:p text:style-name="P2"><text:span text:style-name="T1">0000147698 00000 n </text:span></text:p>
        <text:p text:style-name="P2"><text:span text:style-name="T1">0000150156 00000 n </text:span></text:p>
        <text:p text:style-name="P2"><text:span text:style-name="T1">0000150443 00000 n </text:span></text:p>
        <text:p text:style-name="P2"><text:span text:style-name="T1">0000152966 00000 n </text:span></text:p>
        <text:p text:style-name="P2"><text:span text:style-name="T1">0000153253 00000 n </text:span></text:p>
        <text:p text:style-name="P2"><text:span text:style-name="T1">0000155903 00000 n </text:span></text:p>
        <text:p text:style-name="P2"><text:span text:style-name="T1">0000156142 00000 n </text:span></text:p>
        <text:p text:style-name="P2"><text:span text:style-name="T1">0000157257 00000 n </text:span></text:p>
        <text:p text:style-name="P2"><text:span text:style-name="T1">0000157542 00000 n </text:span></text:p>
        <text:p text:style-name="P2"><text:span text:style-name="T1">0000159572 00000 n </text:span></text:p>
        <text:p text:style-name="P2"><text:span text:style-name="T1">0000159831 00000 n </text:span></text:p>
        <text:p text:style-name="P2"><text:span text:style-name="T1">0000162310 00000 n </text:span></text:p>
        <text:p text:style-name="P2"><text:span text:style-name="T1">0000162597 00000 n </text:span></text:p>
        <text:p text:style-name="P2"><text:span text:style-name="T1">0000164977 00000 n </text:span></text:p>
        <text:p text:style-name="P2"><text:span text:style-name="T1">0000165317 00000 n </text:span></text:p>
        <text:p text:style-name="P2"><text:span text:style-name="T1">0000166598 00000 n </text:span></text:p>
        <text:p text:style-name="P2"><text:span text:style-name="T1">0000180907 00000 n </text:span></text:p>
        <text:p text:style-name="P2"><text:span text:style-name="T1">0000194754 00000 n </text:span></text:p>
        <text:p text:style-name="P2"><text:span text:style-name="T1">0000194997 00000 n </text:span></text:p>
        <text:p text:style-name="P2"><text:span text:style-name="T1">0000195219 00000 n </text:span></text:p>
        <text:p text:style-name="P2"><text:span text:style-name="T1">0000195552 00000 n </text:span></text:p>
        <text:p text:style-name="P2"><text:span text:style-name="T1">0000196891 00000 n </text:span></text:p>
        <text:p text:style-name="P2"><text:span text:style-name="T1">0000221095 00000 n </text:span></text:p>
        <text:p text:style-name="P2"><text:span text:style-name="T1">0000238086 00000 n </text:span></text:p>
        <text:p text:style-name="P2"><text:span text:style-name="T1">0000238335 00000 n </text:span></text:p>
        <text:p text:style-name="P2"><text:span text:style-name="T1">0000241011 00000 n </text:span></text:p>
        <text:p text:style-name="P2"><text:span text:style-name="T1">0000241279 00000 n </text:span></text:p>
        <text:p text:style-name="P2"><text:span text:style-name="T1">0000243411 00000 n </text:span></text:p>
        <text:p text:style-name="P2"><text:span text:style-name="T1">0000262787 00000 n </text:span></text:p>
        <text:p text:style-name="P2"><text:span text:style-name="T1">0000263074 00000 n </text:span></text:p>
        <text:p text:style-name="P2"><text:span text:style-name="T1">0000265532 00000 n </text:span></text:p>
        <text:p text:style-name="P2"><text:span text:style-name="T1">0000265829 00000 n </text:span></text:p>
        <text:p text:style-name="P2"><text:span text:style-name="T1">0000267783 00000 n </text:span></text:p>
        <text:p text:style-name="P2"><text:span text:style-name="T1">0000268070 00000 n </text:span></text:p>
        <text:p text:style-name="P2"><text:span text:style-name="T1">0000270704 00000 n </text:span></text:p>
        <text:p text:style-name="P2"><text:span text:style-name="T1">0000271001 00000 n </text:span></text:p>
        <text:p text:style-name="P2"><text:span text:style-name="T1">0000274027 00000 n </text:span></text:p>
        <text:p text:style-name="P2"><text:span text:style-name="T1">0000274324 00000 n </text:span></text:p>
        <text:p text:style-name="P2"><text:span text:style-name="T1">0000277003 00000 n </text:span></text:p>
        <text:p text:style-name="P2"><text:span text:style-name="T1">0000277252 00000 n </text:span></text:p>
        <text:p text:style-name="P2"><text:span text:style-name="T1">0000279701 00000 n </text:span></text:p>
        <text:p text:style-name="P2"><text:span text:style-name="T1">0000280039 00000 n </text:span></text:p>
        <text:p text:style-name="P2"><text:span text:style-name="T1">0000281868 00000 n </text:span></text:p>
        <text:p text:style-name="P2"><text:span text:style-name="T1">0000284430 00000 n </text:span></text:p>
        <text:p text:style-name="P2"><text:span text:style-name="T1">0000290258 00000 n </text:span></text:p>
        <text:p text:style-name="P2"><text:span text:style-name="T1">0000297556 00000 n </text:span></text:p>
        <text:p text:style-name="P2"><text:span text:style-name="T1">0000297882 00000 n </text:span></text:p>
        <text:p text:style-name="P2"><text:span text:style-name="T1">0000299959 00000 n </text:span></text:p>
        <text:p text:style-name="P2"><text:span text:style-name="T1">0000323365 00000 n </text:span></text:p>
        <text:p text:style-name="P2"><text:span text:style-name="T1">0000323662 00000 n </text:span></text:p>
        <text:p text:style-name="P2"><text:span text:style-name="T1">0000325865 00000 n </text:span></text:p>
        <text:p text:style-name="P2"><text:span text:style-name="T1">0000326152 00000 n </text:span></text:p>
        <text:p text:style-name="P2"><text:span text:style-name="T1">0000328736 00000 n </text:span></text:p>
        <text:p text:style-name="P2"><text:span text:style-name="T1">0000329023 00000 n </text:span></text:p>
        <text:p text:style-name="P2"><text:span text:style-name="T1">0000331747 00000 n </text:span></text:p>
        <text:p text:style-name="P2"><text:span text:style-name="T1">0000331986 00000 n </text:span></text:p>
        <text:p text:style-name="P2"><text:span text:style-name="T1">0000334008 00000 n </text:span></text:p>
        <text:p text:style-name="P2"><text:span text:style-name="T1">0000334267 00000 n </text:span></text:p>
        <text:p text:style-name="P2"><text:span text:style-name="T1">0000336893 00000 n </text:span></text:p>
        <text:p text:style-name="P2"><text:span text:style-name="T1">0000337170 00000 n </text:span></text:p>
        <text:p text:style-name="P2"><text:span text:style-name="T1">0000337651 00000 n </text:span></text:p>
        <text:p text:style-name="P2"><text:span text:style-name="T1">0000337948 00000 n </text:span></text:p>
        <text:p text:style-name="P2"><text:span text:style-name="T1">0000340306 00000 n </text:span></text:p>
        <text:p text:style-name="P2"><text:span text:style-name="T1">0000340593 00000 n </text:span></text:p>
        <text:p text:style-name="P2"><text:span text:style-name="T1">0000343056 00000 n </text:span></text:p>
        <text:p text:style-name="P2"><text:span text:style-name="T1">0000343343 00000 n </text:span></text:p>
        <text:p text:style-name="P2"><text:span text:style-name="T1">0000346060 00000 n </text:span></text:p>
        <text:p text:style-name="P2"><text:span text:style-name="T1">0000346327 00000 n </text:span></text:p>
        <text:p text:style-name="P2"><text:span text:style-name="T1">0000348327 00000 n </text:span></text:p>
        <text:p text:style-name="P2"><text:span text:style-name="T1">0000348624 00000 n </text:span></text:p>
        <text:p text:style-name="P2"><text:span text:style-name="T1">0000351660 00000 n </text:span></text:p>
        <text:p text:style-name="P2"><text:span text:style-name="T1">0000351947 00000 n </text:span></text:p>
        <text:p text:style-name="P2"><text:span text:style-name="T1">0000354557 00000 n </text:span></text:p>
        <text:p text:style-name="P2"><text:span text:style-name="T1">0000354844 00000 n </text:span></text:p>
        <text:p text:style-name="P2"><text:span text:style-name="T1">0000357038 00000 n </text:span></text:p>
        <text:p text:style-name="P2"><text:span text:style-name="T1">0000357325 00000 n </text:span></text:p>
        <text:p text:style-name="P2"><text:span text:style-name="T1">0000359943 00000 n </text:span></text:p>
        <text:p text:style-name="P2"><text:span text:style-name="T1">0000360220 00000 n </text:span></text:p>
        <text:p text:style-name="P2"><text:span text:style-name="T1">0000362641 00000 n </text:span></text:p>
        <text:p text:style-name="P2"><text:span text:style-name="T1">0000362918 00000 n </text:span></text:p>
        <text:p text:style-name="P2"><text:span text:style-name="T1">0000365465 00000 n </text:span></text:p>
        <text:p text:style-name="P2"><text:span text:style-name="T1">0000365742 00000 n </text:span></text:p>
        <text:p text:style-name="P2"><text:span text:style-name="T1">0000366826 00000 n </text:span></text:p>
        <text:p text:style-name="P2"><text:span text:style-name="T1">0000367095 00000 n </text:span></text:p>
        <text:p text:style-name="P2"><text:span text:style-name="T1">0000368274 00000 n </text:span></text:p>
        <text:p text:style-name="P2"><text:span text:style-name="T1">0000368513 00000 n </text:span></text:p>
        <text:p text:style-name="P2"><text:span text:style-name="T1">0000371295 00000 n </text:span></text:p>
        <text:p text:style-name="P2"><text:span text:style-name="T1">0000371560 00000 n </text:span></text:p>
        <text:p text:style-name="P2"><text:span text:style-name="T1">0000374240 00000 n </text:span></text:p>
        <text:p text:style-name="P2"><text:span text:style-name="T1">0000374479 00000 n </text:span></text:p>
        <text:p text:style-name="P2"><text:span text:style-name="T1">0000377292 00000 n </text:span></text:p>
        <text:p text:style-name="P2"><text:span text:style-name="T1">0000377531 00000 n </text:span></text:p>
        <text:p text:style-name="P2"><text:span text:style-name="T1">0000380026 00000 n </text:span></text:p>
        <text:p text:style-name="P2"><text:span text:style-name="T1">0000380265 00000 n </text:span></text:p>
        <text:p text:style-name="P2"><text:span text:style-name="T1">0000382815 00000 n </text:span></text:p>
        <text:p text:style-name="P2"><text:span text:style-name="T1">0000383054 00000 n </text:span></text:p>
        <text:p text:style-name="P2"><text:span text:style-name="T1">0000385683 00000 n </text:span></text:p>
        <text:p text:style-name="P2"><text:span text:style-name="T1">0000385960 00000 n </text:span></text:p>
        <text:p text:style-name="P2"><text:span text:style-name="T1">0000388530 00000 n </text:span></text:p>
        <text:p text:style-name="P2"><text:span text:style-name="T1">0000388817 00000 n </text:span></text:p>
        <text:p text:style-name="P2"><text:span text:style-name="T1">0000391586 00000 n </text:span></text:p>
        <text:p text:style-name="P2"><text:span text:style-name="T1">0000391835 00000 n </text:span></text:p>
        <text:p text:style-name="P2"><text:span text:style-name="T1">0000394132 00000 n </text:span></text:p>
        <text:p text:style-name="P2"><text:span text:style-name="T1">0000394419 00000 n </text:span></text:p>
        <text:p text:style-name="P2"><text:span text:style-name="T1">0000396969 00000 n </text:span></text:p>
        <text:p text:style-name="P2"><text:span text:style-name="T1">0000397246 00000 n </text:span></text:p>
        <text:p text:style-name="P2"><text:span text:style-name="T1">0000399759 00000 n </text:span></text:p>
        <text:p text:style-name="P2"><text:span text:style-name="T1">0000400036 00000 n </text:span></text:p>
        <text:p text:style-name="P2"><text:span text:style-name="T1">0000401460 00000 n </text:span></text:p>
        <text:p text:style-name="P2"><text:span text:style-name="T1">0000401719 00000 n </text:span></text:p>
        <text:p text:style-name="P2"><text:span text:style-name="T1">0000403385 00000 n </text:span></text:p>
        <text:p text:style-name="P2"><text:span text:style-name="T1">0000403670 00000 n </text:span></text:p>
        <text:p text:style-name="P2"><text:span text:style-name="T1">0000406768 00000 n </text:span></text:p>
        <text:p text:style-name="P2"><text:span text:style-name="T1">0000407055 00000 n </text:span></text:p>
        <text:p text:style-name="P2"><text:span text:style-name="T1">0000410195 00000 n </text:span></text:p>
        <text:p text:style-name="P2"><text:span text:style-name="T1">0000410482 00000 n </text:span></text:p>
        <text:p text:style-name="P2"><text:span text:style-name="T1">0000413115 00000 n </text:span></text:p>
        <text:p text:style-name="P2"><text:span text:style-name="T1">0000413402 00000 n </text:span></text:p>
        <text:p text:style-name="P2"><text:span text:style-name="T1">0000415957 00000 n </text:span></text:p>
        <text:p text:style-name="P2"><text:span text:style-name="T1">0000416234 00000 n </text:span></text:p>
        <text:p text:style-name="P2"><text:span text:style-name="T1">0000418533 00000 n </text:span></text:p>
        <text:p text:style-name="P2"><text:span text:style-name="T1">0000418810 00000 n </text:span></text:p>
        <text:p text:style-name="P2"><text:span text:style-name="T1">0000421368 00000 n </text:span></text:p>
        <text:p text:style-name="P2"><text:span text:style-name="T1">0000421645 00000 n </text:span></text:p>
        <text:p text:style-name="P2"><text:span text:style-name="T1">0000424191 00000 n </text:span></text:p>
        <text:p text:style-name="P2"><text:span text:style-name="T1">0000424478 00000 n </text:span></text:p>
        <text:p text:style-name="P2"><text:span text:style-name="T1">0000427014 00000 n </text:span></text:p>
        <text:p text:style-name="P2"><text:span text:style-name="T1">0000427301 00000 n </text:span></text:p>
        <text:p text:style-name="P2"><text:span text:style-name="T1">0000429905 00000 n </text:span></text:p>
        <text:p text:style-name="P2"><text:span text:style-name="T1">0000430154 00000 n </text:span></text:p>
        <text:p text:style-name="P2"><text:span text:style-name="T1">0000432788 00000 n </text:span></text:p>
        <text:p text:style-name="P2"><text:span text:style-name="T1">0000433027 00000 n </text:span></text:p>
        <text:p text:style-name="P2"><text:span text:style-name="T1">0000435692 00000 n </text:span></text:p>
        <text:p text:style-name="P2"><text:span text:style-name="T1">0000435941 00000 n </text:span></text:p>
        <text:p text:style-name="P2"><text:span text:style-name="T1">0000438813 00000 n </text:span></text:p>
        <text:p text:style-name="P2"><text:span text:style-name="T1">0000439100 00000 n </text:span></text:p>
        <text:p text:style-name="P2"><text:span text:style-name="T1">0000442444 00000 n </text:span></text:p>
        <text:p text:style-name="P2"><text:span text:style-name="T1">0000442742 00000 n </text:span></text:p>
        <text:p text:style-name="P2"><text:span text:style-name="T1">0000445259 00000 n </text:span></text:p>
        <text:p text:style-name="P2"><text:span text:style-name="T1">0000445547 00000 n </text:span></text:p>
        <text:p text:style-name="P2"><text:span text:style-name="T1">0000447901 00000 n </text:span></text:p>
        <text:p text:style-name="P2"><text:span text:style-name="T1">0000448189 00000 n </text:span></text:p>
        <text:p text:style-name="P2"><text:span text:style-name="T1">0000450802 00000 n </text:span></text:p>
        <text:p text:style-name="P2"><text:span text:style-name="T1">0000451080 00000 n </text:span></text:p>
        <text:p text:style-name="P2"><text:span text:style-name="T1">0000453657 00000 n </text:span></text:p>
        <text:p text:style-name="P2"><text:span text:style-name="T1">0000453945 00000 n </text:span></text:p>
        <text:p text:style-name="P2"><text:span text:style-name="T1">0000455456 00000 n </text:span></text:p>
        <text:p text:style-name="P2"><text:span text:style-name="T1">0000455734 00000 n </text:span></text:p>
        <text:p text:style-name="P2"><text:span text:style-name="T1">0000457982 00000 n </text:span></text:p>
        <text:p text:style-name="P2"><text:span text:style-name="T1">0000458270 00000 n </text:span></text:p>
        <text:p text:style-name="P2"><text:span text:style-name="T1">0000460725 00000 n </text:span></text:p>
        <text:p text:style-name="P2"><text:span text:style-name="T1">0000461003 00000 n </text:span></text:p>
        <text:p text:style-name="P2"><text:span text:style-name="T1">0000463584 00000 n </text:span></text:p>
        <text:p text:style-name="P2"><text:span text:style-name="T1">0000463860 00000 n </text:span></text:p>
        <text:p text:style-name="P2"><text:span text:style-name="T1">0000466358 00000 n </text:span></text:p>
        <text:p text:style-name="P2"><text:span text:style-name="T1">0000466646 00000 n </text:span></text:p>
        <text:p text:style-name="P2"><text:span text:style-name="T1">0000469293 00000 n </text:span></text:p>
        <text:p text:style-name="P2"><text:span text:style-name="T1">0000469581 00000 n </text:span></text:p>
        <text:p text:style-name="P2"><text:span text:style-name="T1">0000472366 00000 n </text:span></text:p>
        <text:p text:style-name="P2"><text:span text:style-name="T1">0000472642 00000 n </text:span></text:p>
        <text:p text:style-name="P2"><text:span text:style-name="T1">0000474709 00000 n </text:span></text:p>
        <text:p text:style-name="P2"><text:span text:style-name="T1">0000475007 00000 n </text:span></text:p>
        <text:p text:style-name="P2"><text:span text:style-name="T1">0000477429 00000 n </text:span></text:p>
        <text:p text:style-name="P2"><text:span text:style-name="T1">0000477715 00000 n </text:span></text:p>
        <text:p text:style-name="P2"><text:span text:style-name="T1">0000480226 00000 n </text:span></text:p>
        <text:p text:style-name="P2"><text:span text:style-name="T1">0000480502 00000 n </text:span></text:p>
        <text:p text:style-name="P2"><text:span text:style-name="T1">0000482914 00000 n </text:span></text:p>
        <text:p text:style-name="P2"><text:span text:style-name="T1">0000483190 00000 n </text:span></text:p>
        <text:p text:style-name="P2"><text:span text:style-name="T1">0000485387 00000 n </text:span></text:p>
        <text:p text:style-name="P2"><text:span text:style-name="T1">0000485675 00000 n </text:span></text:p>
        <text:p text:style-name="P2"><text:span text:style-name="T1">0000488170 00000 n </text:span></text:p>
        <text:p text:style-name="P2"><text:span text:style-name="T1">0000488485 00000 n </text:span></text:p>
        <text:p text:style-name="P2"><text:span text:style-name="T1">0000490611 00000 n </text:span></text:p>
        <text:p text:style-name="P2"><text:span text:style-name="T1">0000507279 00000 n </text:span></text:p>
        <text:p text:style-name="P2"><text:span text:style-name="T1">0000507555 00000 n </text:span></text:p>
        <text:p text:style-name="P2"><text:span text:style-name="T1">0000510039 00000 n </text:span></text:p>
        <text:p text:style-name="P2"><text:span text:style-name="T1">0000510349 00000 n </text:span></text:p>
        <text:p text:style-name="P2"><text:span text:style-name="T1">0000512506 00000 n </text:span></text:p>
        <text:p text:style-name="P2"><text:span text:style-name="T1">0000512794 00000 n </text:span></text:p>
        <text:p text:style-name="P2"><text:span text:style-name="T1">0000513627 00000 n </text:span></text:p>
        <text:p text:style-name="P2"><text:span text:style-name="T1">0000513903 00000 n </text:span></text:p>
        <text:p text:style-name="P2"><text:span text:style-name="T1">0000516598 00000 n </text:span></text:p>
        <text:p text:style-name="P2"><text:span text:style-name="T1">0000516884 00000 n </text:span></text:p>
        <text:p text:style-name="P2"><text:span text:style-name="T1">0000519241 00000 n </text:span></text:p>
        <text:p text:style-name="P2"><text:span text:style-name="T1">0000519527 00000 n </text:span></text:p>
        <text:p text:style-name="P2"><text:span text:style-name="T1">0000522012 00000 n </text:span></text:p>
        <text:p text:style-name="P2"><text:span text:style-name="T1">0000522298 00000 n </text:span></text:p>
        <text:p text:style-name="P2"><text:span text:style-name="T1">0000524645 00000 n </text:span></text:p>
        <text:p text:style-name="P2"><text:span text:style-name="T1">0000524950 00000 n </text:span></text:p>
        <text:p text:style-name="P2"><text:span text:style-name="T1">0000527379 00000 n </text:span></text:p>
        <text:p text:style-name="P2"><text:span text:style-name="T1">0000547079 00000 n </text:span></text:p>
        <text:p text:style-name="P2"><text:span text:style-name="T1">0000547329 00000 n </text:span></text:p>
        <text:p text:style-name="P2"><text:span text:style-name="T1">0000549838 00000 n </text:span></text:p>
        <text:p text:style-name="P2"><text:span text:style-name="T1">0000550124 00000 n </text:span></text:p>
        <text:p text:style-name="P2"><text:span text:style-name="T1">0000552796 00000 n </text:span></text:p>
        <text:p text:style-name="P2"><text:span text:style-name="T1">0000553084 00000 n </text:span></text:p>
        <text:p text:style-name="P2"><text:span text:style-name="T1">0000555520 00000 n </text:span></text:p>
        <text:p text:style-name="P2"><text:span text:style-name="T1">0000555808 00000 n </text:span></text:p>
        <text:p text:style-name="P2"><text:span text:style-name="T1">0000558576 00000 n </text:span></text:p>
        <text:p text:style-name="P2"><text:span text:style-name="T1">0000558854 00000 n </text:span></text:p>
        <text:p text:style-name="P2"><text:span text:style-name="T1">0000561263 00000 n </text:span></text:p>
        <text:p text:style-name="P2"><text:span text:style-name="T1">0000561541 00000 n </text:span></text:p>
        <text:p text:style-name="P2"><text:span text:style-name="T1">0000563871 00000 n </text:span></text:p>
        <text:p text:style-name="P2"><text:span text:style-name="T1">0000564159 00000 n </text:span></text:p>
        <text:p text:style-name="P2"><text:span text:style-name="T1">0000565630 00000 n </text:span></text:p>
        <text:p text:style-name="P2"><text:span text:style-name="T1">0000565896 00000 n </text:span></text:p>
        <text:p text:style-name="P2"><text:span text:style-name="T1">0000567031 00000 n </text:span></text:p>
        <text:p text:style-name="P2"><text:span text:style-name="T1">0000567329 00000 n </text:span></text:p>
        <text:p text:style-name="P2"><text:span text:style-name="T1">0000569410 00000 n </text:span></text:p>
        <text:p text:style-name="P2"><text:span text:style-name="T1">0000569688 00000 n </text:span></text:p>
        <text:p text:style-name="P2"><text:span text:style-name="T1">0000572236 00000 n </text:span></text:p>
        <text:p text:style-name="P2"><text:span text:style-name="T1">0000572534 00000 n </text:span></text:p>
        <text:p text:style-name="P2"><text:span text:style-name="T1">0000575199 00000 n </text:span></text:p>
        <text:p text:style-name="P2"><text:span text:style-name="T1">0000575477 00000 n </text:span></text:p>
        <text:p text:style-name="P2"><text:span text:style-name="T1">0000578261 00000 n </text:span></text:p>
        <text:p text:style-name="P2"><text:span text:style-name="T1">0000578527 00000 n </text:span></text:p>
        <text:p text:style-name="P2"><text:span text:style-name="T1">0000581174 00000 n </text:span></text:p>
        <text:p text:style-name="P2"><text:span text:style-name="T1">0000581452 00000 n </text:span></text:p>
        <text:p text:style-name="P2"><text:span text:style-name="T1">0000584068 00000 n </text:span></text:p>
        <text:p text:style-name="P2"><text:span text:style-name="T1">0000584334 00000 n </text:span></text:p>
        <text:p text:style-name="P2"><text:span text:style-name="T1">0000586775 00000 n </text:span></text:p>
        <text:p text:style-name="P2"><text:span text:style-name="T1">0000587092 00000 n </text:span></text:p>
        <text:p text:style-name="P2"><text:span text:style-name="T1">0000589163 00000 n </text:span></text:p>
        <text:p text:style-name="P2"><text:span text:style-name="T1">0000623549 00000 n </text:span></text:p>
        <text:p text:style-name="P2"><text:span text:style-name="T1">0000623837 00000 n </text:span></text:p>
        <text:p text:style-name="P2"><text:span text:style-name="T1">0000625221 00000 n </text:span></text:p>
        <text:p text:style-name="P2"><text:span text:style-name="T1">0000625509 00000 n </text:span></text:p>
        <text:p text:style-name="P2"><text:span text:style-name="T1">0000626923 00000 n </text:span></text:p>
        <text:p text:style-name="P2"><text:span text:style-name="T1">0000627211 00000 n </text:span></text:p>
        <text:p text:style-name="P2"><text:span text:style-name="T1">0000629368 00000 n </text:span></text:p>
        <text:p text:style-name="P2"><text:span text:style-name="T1">0000629644 00000 n </text:span></text:p>
        <text:p text:style-name="P2"><text:span text:style-name="T1">0000632133 00000 n </text:span></text:p>
        <text:p text:style-name="P2"><text:span text:style-name="T1">0000632411 00000 n </text:span></text:p>
        <text:p text:style-name="P2"><text:span text:style-name="T1">0000634743 00000 n </text:span></text:p>
        <text:p text:style-name="P2"><text:span text:style-name="T1">0000635031 00000 n </text:span></text:p>
        <text:p text:style-name="P2"><text:span text:style-name="T1">0000637881 00000 n </text:span></text:p>
        <text:p text:style-name="P2"><text:span text:style-name="T1">0000638159 00000 n </text:span></text:p>
        <text:p text:style-name="P2"><text:span text:style-name="T1">0000640599 00000 n </text:span></text:p>
        <text:p text:style-name="P2"><text:span text:style-name="T1">0000640877 00000 n </text:span></text:p>
        <text:p text:style-name="P2"><text:span text:style-name="T1">0000643344 00000 n </text:span></text:p>
        <text:p text:style-name="P2"><text:span text:style-name="T1">0000643649 00000 n </text:span></text:p>
        <text:p text:style-name="P2"><text:span text:style-name="T1">0000646274 00000 n </text:span></text:p>
        <text:p text:style-name="P2"><text:span text:style-name="T1">0000660728 00000 n </text:span></text:p>
        <text:p text:style-name="P2"><text:span text:style-name="T1">0000661016 00000 n </text:span></text:p>
        <text:p text:style-name="P2"><text:span text:style-name="T1">0000663962 00000 n </text:span></text:p>
        <text:p text:style-name="P2"><text:span text:style-name="T1">0000664240 00000 n </text:span></text:p>
        <text:p text:style-name="P2"><text:span text:style-name="T1">0000666901 00000 n </text:span></text:p>
        <text:p text:style-name="P2"><text:span text:style-name="T1">0000667179 00000 n </text:span></text:p>
        <text:p text:style-name="P2"><text:span text:style-name="T1">0000669666 00000 n </text:span></text:p>
        <text:p text:style-name="P2"><text:span text:style-name="T1">0000669954 00000 n </text:span></text:p>
        <text:p text:style-name="P2"><text:span text:style-name="T1">0000672624 00000 n </text:span></text:p>
        <text:p text:style-name="P2"><text:span text:style-name="T1">0000672912 00000 n </text:span></text:p>
        <text:p text:style-name="P2"><text:span text:style-name="T1">0000673884 00000 n </text:span></text:p>
        <text:p text:style-name="P2"><text:span text:style-name="T1">0000674192 00000 n </text:span></text:p>
        <text:p text:style-name="P2"><text:span text:style-name="T1">0000675879 00000 n </text:span></text:p>
        <text:p text:style-name="P2"><text:span text:style-name="T1">0000676145 00000 n </text:span></text:p>
        <text:p text:style-name="P2"><text:span text:style-name="T1">0000678680 00000 n </text:span></text:p>
        <text:p text:style-name="P2"><text:span text:style-name="T1">0000678997 00000 n </text:span></text:p>
        <text:p text:style-name="P2"><text:span text:style-name="T1">0000681210 00000 n </text:span></text:p>
        <text:p text:style-name="P2"><text:span text:style-name="T1">0000686662 00000 n </text:span></text:p>
        <text:p text:style-name="P2"><text:span text:style-name="T1">0000686967 00000 n </text:span></text:p>
        <text:p text:style-name="P2"><text:span text:style-name="T1">0000689134 00000 n </text:span></text:p>
        <text:p text:style-name="P2"><text:span text:style-name="T1">0000695232 00000 n </text:span></text:p>
        <text:p text:style-name="P2"><text:span text:style-name="T1">0000695508 00000 n </text:span></text:p>
        <text:p text:style-name="P2"><text:span text:style-name="T1">0000697257 00000 n </text:span></text:p>
        <text:p text:style-name="P2"><text:span text:style-name="T1">0000697553 00000 n </text:span></text:p>
        <text:p text:style-name="P2"><text:span text:style-name="T1">0000700064 00000 n </text:span></text:p>
        <text:p text:style-name="P2"><text:span text:style-name="T1">0000700360 00000 n </text:span></text:p>
        <text:p text:style-name="P2"><text:span text:style-name="T1">0000703323 00000 n </text:span></text:p>
        <text:p text:style-name="P2"><text:span text:style-name="T1">0000703573 00000 n </text:span></text:p>
        <text:p text:style-name="P2"><text:span text:style-name="T1">0000706361 00000 n </text:span></text:p>
        <text:p text:style-name="P2"><text:span text:style-name="T1">0000706649 00000 n </text:span></text:p>
        <text:p text:style-name="P2"><text:span text:style-name="T1">0000709056 00000 n </text:span></text:p>
        <text:p text:style-name="P2"><text:span text:style-name="T1">0000709224 00000 n </text:span></text:p>
        <text:p text:style-name="P2"><text:span text:style-name="T1">0000709454 00000 n </text:span></text:p>
        <text:p text:style-name="P2"><text:span text:style-name="T1">0000709720 00000 n </text:span></text:p>
        <text:p text:style-name="P2"><text:span text:style-name="T1">0000712563 00000 n </text:span></text:p>
        <text:p text:style-name="P2"><text:span text:style-name="T1">0000712815 00000 n </text:span></text:p>
        <text:p text:style-name="P2"><text:span text:style-name="T1">0000714150 00000 n </text:span></text:p>
        <text:p text:style-name="P2"><text:span text:style-name="T1">0000714426 00000 n </text:span></text:p>
        <text:p text:style-name="P2"><text:span text:style-name="T1">0000716176 00000 n </text:span></text:p>
        <text:p text:style-name="P2"><text:span text:style-name="T1">0000716432 00000 n </text:span></text:p>
        <text:p text:style-name="P2"><text:span text:style-name="T1">0000716844 00000 n </text:span></text:p>
        <text:p text:style-name="P2"><text:span text:style-name="T1">0000717120 00000 n </text:span></text:p>
        <text:p text:style-name="P2"><text:span text:style-name="T1">0000719392 00000 n </text:span></text:p>
        <text:p text:style-name="P2"><text:span text:style-name="T1">0000719678 00000 n </text:span></text:p>
        <text:p text:style-name="P2"><text:span text:style-name="T1">0000722317 00000 n </text:span></text:p>
        <text:p text:style-name="P2"><text:span text:style-name="T1">0000722593 00000 n </text:span></text:p>
        <text:p text:style-name="P2"><text:span text:style-name="T1">0000725295 00000 n </text:span></text:p>
        <text:p text:style-name="P2"><text:span text:style-name="T1">0000725555 00000 n </text:span></text:p>
        <text:p text:style-name="P2"><text:span text:style-name="T1">0000727881 00000 n </text:span></text:p>
        <text:p text:style-name="P2"><text:span text:style-name="T1">0000728121 00000 n </text:span></text:p>
        <text:p text:style-name="P2"><text:span text:style-name="T1">0000731191 00000 n </text:span></text:p>
        <text:p text:style-name="P2"><text:span text:style-name="T1">0000731467 00000 n </text:span></text:p>
        <text:p text:style-name="P2"><text:span text:style-name="T1">0000733952 00000 n </text:span></text:p>
        <text:p text:style-name="P2"><text:span text:style-name="T1">0000734212 00000 n </text:span></text:p>
        <text:p text:style-name="P2"><text:span text:style-name="T1">0000736903 00000 n </text:span></text:p>
        <text:p text:style-name="P2"><text:span text:style-name="T1">0000737189 00000 n </text:span></text:p>
        <text:p text:style-name="P2"><text:span text:style-name="T1">0000740090 00000 n </text:span></text:p>
        <text:p text:style-name="P2"><text:span text:style-name="T1">0000740376 00000 n </text:span></text:p>
        <text:p text:style-name="P2"><text:span text:style-name="T1">0000743441 00000 n </text:span></text:p>
        <text:p text:style-name="P2"><text:span text:style-name="T1">0000743797 00000 n </text:span></text:p>
        <text:p text:style-name="P2"><text:span text:style-name="T1">0000745602 00000 n </text:span></text:p>
        <text:p text:style-name="P2"><text:span text:style-name="T1">0000776587 00000 n </text:span></text:p>
        <text:p text:style-name="P2"><text:span text:style-name="T1">0000776809 00000 n </text:span></text:p>
        <text:p text:style-name="P2"><text:span text:style-name="T1">0000777024 00000 n </text:span></text:p>
        <text:p text:style-name="P2"><text:span text:style-name="T1">0000777246 00000 n </text:span></text:p>
        <text:p text:style-name="P2"><text:span text:style-name="T1">0000777460 00000 n </text:span></text:p>
        <text:p text:style-name="P2"><text:span text:style-name="T1">0000777682 00000 n </text:span></text:p>
        <text:p text:style-name="P2"><text:span text:style-name="T1">0000777897 00000 n </text:span></text:p>
        <text:p text:style-name="P2"><text:span text:style-name="T1">0000778185 00000 n </text:span></text:p>
        <text:p text:style-name="P2"><text:span text:style-name="T1">0000780528 00000 n </text:span></text:p>
        <text:p text:style-name="P2"><text:span text:style-name="T1">0000780768 00000 n </text:span></text:p>
        <text:p text:style-name="P2"><text:span text:style-name="T1">0000783030 00000 n </text:span></text:p>
        <text:p text:style-name="P2"><text:span text:style-name="T1">0000783296 00000 n </text:span></text:p>
        <text:p text:style-name="P2"><text:span text:style-name="T1">0000784410 00000 n </text:span></text:p>
        <text:p text:style-name="P2"><text:span text:style-name="T1">0000784686 00000 n </text:span></text:p>
        <text:p text:style-name="P2"><text:span text:style-name="T1">0000786068 00000 n </text:span></text:p>
        <text:p text:style-name="P2"><text:span text:style-name="T1">0000786395 00000 n </text:span></text:p>
        <text:p text:style-name="P2"><text:span text:style-name="T1">0000788159 00000 n </text:span></text:p>
        <text:p text:style-name="P2"><text:span text:style-name="T1">0000828277 00000 n </text:span></text:p>
        <text:p text:style-name="P2"><text:span text:style-name="T1">0000828565 00000 n </text:span></text:p>
        <text:p text:style-name="P2"><text:span text:style-name="T1">0000832065 00000 n </text:span></text:p>
        <text:p text:style-name="P2"><text:span text:style-name="T1">0000832353 00000 n </text:span></text:p>
        <text:p text:style-name="P2"><text:span text:style-name="T1">0000835154 00000 n </text:span></text:p>
        <text:p text:style-name="P2"><text:span text:style-name="T1">0000835442 00000 n </text:span></text:p>
        <text:p text:style-name="P2"><text:span text:style-name="T1">0000838600 00000 n </text:span></text:p>
        <text:p text:style-name="P2"><text:span text:style-name="T1">0000838888 00000 n </text:span></text:p>
        <text:p text:style-name="P2"><text:span text:style-name="T1">0000841326 00000 n </text:span></text:p>
        <text:p text:style-name="P2"><text:span text:style-name="T1">0000841576 00000 n </text:span></text:p>
        <text:p text:style-name="P2"><text:span text:style-name="T1">0000844296 00000 n </text:span></text:p>
        <text:p text:style-name="P2"><text:span text:style-name="T1">0000844584 00000 n </text:span></text:p>
        <text:p text:style-name="P2"><text:span text:style-name="T1">0000847150 00000 n </text:span></text:p>
        <text:p text:style-name="P2"><text:span text:style-name="T1">0000847438 00000 n </text:span></text:p>
        <text:p text:style-name="P2"><text:span text:style-name="T1">0000850109 00000 n </text:span></text:p>
        <text:p text:style-name="P2"><text:span text:style-name="T1">0000850399 00000 n </text:span></text:p>
        <text:p text:style-name="P2"><text:span text:style-name="T1">0000852726 00000 n </text:span></text:p>
        <text:p text:style-name="P2"><text:span text:style-name="T1">0000853014 00000 n </text:span></text:p>
        <text:p text:style-name="P2"><text:span text:style-name="T1">0000855507 00000 n </text:span></text:p>
        <text:p text:style-name="P2"><text:span text:style-name="T1">0000855737 00000 n </text:span></text:p>
        <text:p text:style-name="P2"><text:span text:style-name="T1">0000858077 00000 n </text:span></text:p>
        <text:p text:style-name="P2"><text:span text:style-name="T1">0000858365 00000 n </text:span></text:p>
        <text:p text:style-name="P2"><text:span text:style-name="T1">0000860617 00000 n </text:span></text:p>
        <text:p text:style-name="P2"><text:span text:style-name="T1">0000860867 00000 n </text:span></text:p>
        <text:p text:style-name="P2"><text:span text:style-name="T1">0000863668 00000 n </text:span></text:p>
        <text:p text:style-name="P2"><text:span text:style-name="T1">0000863956 00000 n </text:span></text:p>
        <text:p text:style-name="P2"><text:span text:style-name="T1">0000866653 00000 n </text:span></text:p>
        <text:p text:style-name="P2"><text:span text:style-name="T1">0000866893 00000 n </text:span></text:p>
        <text:p text:style-name="P2"><text:span text:style-name="T1">0000870066 00000 n </text:span></text:p>
        <text:p text:style-name="P2"><text:span text:style-name="T1">0000870344 00000 n </text:span></text:p>
        <text:p text:style-name="P2"><text:span text:style-name="T1">0000873003 00000 n </text:span></text:p>
        <text:p text:style-name="P2"><text:span text:style-name="T1">0000873279 00000 n </text:span></text:p>
        <text:p text:style-name="P2"><text:span text:style-name="T1">0000876192 00000 n </text:span></text:p>
        <text:p text:style-name="P2"><text:span text:style-name="T1">0000876470 00000 n </text:span></text:p>
        <text:p text:style-name="P2"><text:span text:style-name="T1">0000878924 00000 n </text:span></text:p>
        <text:p text:style-name="P2"><text:span text:style-name="T1">0000879192 00000 n </text:span></text:p>
        <text:p text:style-name="P2"><text:span text:style-name="T1">0000881423 00000 n </text:span></text:p>
        <text:p text:style-name="P2"><text:span text:style-name="T1">0000881701 00000 n </text:span></text:p>
        <text:p text:style-name="P2"><text:span text:style-name="T1">0000884192 00000 n </text:span></text:p>
        <text:p text:style-name="P2"><text:span text:style-name="T1">0000884480 00000 n </text:span></text:p>
        <text:p text:style-name="P2"><text:span text:style-name="T1">0000887063 00000 n </text:span></text:p>
        <text:p text:style-name="P2"><text:span text:style-name="T1">0000887313 00000 n </text:span></text:p>
        <text:p text:style-name="P2"><text:span text:style-name="T1">0000890087 00000 n </text:span></text:p>
        <text:p text:style-name="P2"><text:span text:style-name="T1">0000890363 00000 n </text:span></text:p>
        <text:p text:style-name="P2"><text:span text:style-name="T1">0000892599 00000 n </text:span></text:p>
        <text:p text:style-name="P2"><text:span text:style-name="T1">0000892839 00000 n </text:span></text:p>
        <text:p text:style-name="P2"><text:span text:style-name="T1">0000894798 00000 n </text:span></text:p>
        <text:p text:style-name="P2"><text:span text:style-name="T1">0000895076 00000 n </text:span></text:p>
        <text:p text:style-name="P2"><text:span text:style-name="T1">0000897519 00000 n </text:span></text:p>
        <text:p text:style-name="P2"><text:span text:style-name="T1">0000897797 00000 n </text:span></text:p>
        <text:p text:style-name="P2"><text:span text:style-name="T1">0000900466 00000 n </text:span></text:p>
        <text:p text:style-name="P2"><text:span text:style-name="T1">0000900744 00000 n </text:span></text:p>
        <text:p text:style-name="P2"><text:span text:style-name="T1">0000903214 00000 n </text:span></text:p>
        <text:p text:style-name="P2"><text:span text:style-name="T1">0000903492 00000 n </text:span></text:p>
        <text:p text:style-name="P2"><text:span text:style-name="T1">0000906083 00000 n </text:span></text:p>
        <text:p text:style-name="P2"><text:span text:style-name="T1">0000906390 00000 n </text:span></text:p>
        <text:p text:style-name="P2"><text:span text:style-name="T1">0000908748 00000 n </text:span></text:p>
        <text:p text:style-name="P2"><text:span text:style-name="T1">0000914865 00000 n </text:span></text:p>
        <text:p text:style-name="P2"><text:span text:style-name="T1">0000915179 00000 n </text:span></text:p>
        <text:p text:style-name="P2"><text:span text:style-name="T1">0000916831 00000 n </text:span></text:p>
        <text:p text:style-name="P2"><text:span text:style-name="T1">0000926189 00000 n </text:span></text:p>
        <text:p text:style-name="P2"><text:span text:style-name="T1">0000940086 00000 n </text:span></text:p>
        <text:p text:style-name="P2"><text:span text:style-name="T1">0000940364 00000 n </text:span></text:p>
        <text:p text:style-name="P2"><text:span text:style-name="T1">0000943033 00000 n </text:span></text:p>
        <text:p text:style-name="P2"><text:span text:style-name="T1">0000943321 00000 n </text:span></text:p>
        <text:p text:style-name="P2"><text:span text:style-name="T1">0000945589 00000 n </text:span></text:p>
        <text:p text:style-name="P2"><text:span text:style-name="T1">0000945867 00000 n </text:span></text:p>
        <text:p text:style-name="P2"><text:span text:style-name="T1">0000946616 00000 n </text:span></text:p>
        <text:p text:style-name="P2"><text:span text:style-name="T1">0000946866 00000 n </text:span></text:p>
        <text:p text:style-name="P2"><text:span text:style-name="T1">0000949592 00000 n </text:span></text:p>
        <text:p text:style-name="P2"><text:span text:style-name="T1">0000949890 00000 n </text:span></text:p>
        <text:p text:style-name="P2"><text:span text:style-name="T1">0000952101 00000 n </text:span></text:p>
        <text:p text:style-name="P2"><text:span text:style-name="T1">0000952357 00000 n </text:span></text:p>
        <text:p text:style-name="P2"><text:span text:style-name="T1">0000953985 00000 n </text:span></text:p>
        <text:p text:style-name="P2"><text:span text:style-name="T1">0000954251 00000 n </text:span></text:p>
        <text:p text:style-name="P2"><text:span text:style-name="T1">0000955844 00000 n </text:span></text:p>
        <text:p text:style-name="P2"><text:span text:style-name="T1">0000956110 00000 n </text:span></text:p>
        <text:p text:style-name="P2"><text:span text:style-name="T1">0000958057 00000 n </text:span></text:p>
        <text:p text:style-name="P2"><text:span text:style-name="T1">0000958313 00000 n </text:span></text:p>
        <text:p text:style-name="P2"><text:span text:style-name="T1">0000959349 00000 n </text:span></text:p>
        <text:p text:style-name="P2"><text:span text:style-name="T1">0000959632 00000 n </text:span></text:p>
        <text:p text:style-name="P2"><text:span text:style-name="T1">0000962300 00000 n </text:span></text:p>
        <text:p text:style-name="P2"><text:span text:style-name="T1">0000962593 00000 n </text:span></text:p>
        <text:p text:style-name="P2"><text:span text:style-name="T1">0000965914 00000 n </text:span></text:p>
        <text:p text:style-name="P2"><text:span text:style-name="T1">0000966207 00000 n </text:span></text:p>
        <text:p text:style-name="P2"><text:span text:style-name="T1">0000969519 00000 n </text:span></text:p>
        <text:p text:style-name="P2"><text:span text:style-name="T1">0000969824 00000 n </text:span></text:p>
        <text:p text:style-name="P2"><text:span text:style-name="T1">0000974171 00000 n </text:span></text:p>
        <text:p text:style-name="P2"><text:span text:style-name="T1">0000974510 00000 n </text:span></text:p>
        <text:p text:style-name="P2"><text:span text:style-name="T1">0000978712 00000 n </text:span></text:p>
        <text:p text:style-name="P2"><text:span text:style-name="T1">0000978850 00000 n </text:span></text:p>
        <text:p text:style-name="P2"><text:span text:style-name="T1">0000978877 00000 n </text:span></text:p>
        <text:p text:style-name="P2"><text:span text:style-name="T1">0000979044 00000 n </text:span></text:p>
        <text:p text:style-name="P2"><text:span text:style-name="T1">0000979113 00000 n </text:span></text:p>
        <text:p text:style-name="P2"><text:span text:style-name="T1">0000979357 00000 n </text:span></text:p>
        <text:p text:style-name="P2"><text:span text:style-name="T1">0000979684 00000 n </text:span></text:p>
        <text:p text:style-name="P2"><text:span text:style-name="T1">0000983651 00000 n </text:span></text:p>
        <text:p text:style-name="P2"><text:span text:style-name="T1">0000983946 00000 n </text:span></text:p>
        <text:p text:style-name="P2"><text:span text:style-name="T1">0000984405 00000 n </text:span></text:p>
        <text:p text:style-name="P2"><text:span text:style-name="T1">0000984655 00000 n </text:span></text:p>
        <text:p text:style-name="P2"><text:span text:style-name="T1">0000988326 00000 n </text:span></text:p>
        <text:p text:style-name="P2"><text:span text:style-name="T1">0000988602 00000 n </text:span></text:p>
        <text:p text:style-name="P2"><text:span text:style-name="T1">0000992589 00000 n </text:span></text:p>
        <text:p text:style-name="P2"><text:span text:style-name="T1">0000992865 00000 n </text:span></text:p>
        <text:p text:style-name="P2"><text:span text:style-name="T1">0000996739 00000 n </text:span></text:p>
        <text:p text:style-name="P2"><text:span text:style-name="T1">0000997015 00000 n </text:span></text:p>
        <text:p text:style-name="P2"><text:span text:style-name="T1">0001000878 00000 n </text:span></text:p>
        <text:p text:style-name="P2"><text:span text:style-name="T1">0001001166 00000 n </text:span></text:p>
        <text:p text:style-name="P2"><text:span text:style-name="T1">0001004994 00000 n </text:span></text:p>
        <text:p text:style-name="P2"><text:span text:style-name="T1">0001005272 00000 n </text:span></text:p>
        <text:p text:style-name="P2"><text:span text:style-name="T1">0001008949 00000 n </text:span></text:p>
        <text:p text:style-name="P2"><text:span text:style-name="T1">0001009215 00000 n </text:span></text:p>
        <text:p text:style-name="P2"><text:span text:style-name="T1">0001012919 00000 n </text:span></text:p>
        <text:p text:style-name="P2"><text:span text:style-name="T1">0001013195 00000 n </text:span></text:p>
        <text:p text:style-name="P2"><text:span text:style-name="T1">0001017051 00000 n </text:span></text:p>
        <text:p text:style-name="P2"><text:span text:style-name="T1">0001017317 00000 n </text:span></text:p>
        <text:p text:style-name="P2"><text:span text:style-name="T1">0001020892 00000 n </text:span></text:p>
        <text:p text:style-name="P2"><text:span text:style-name="T1">0001021160 00000 n </text:span></text:p>
        <text:p text:style-name="P2"><text:span text:style-name="T1">0001023141 00000 n </text:span></text:p>
        <text:p text:style-name="P2"><text:span text:style-name="T1">0001023605 00001 n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1659 00001 f </text:span></text:p>
        <text:p text:style-name="P2"><text:span text:style-name="T1">0000001660 00001 f </text:span></text:p>
        <text:p text:style-name="P2"><text:span text:style-name="T1">0000001661 00001 f </text:span></text:p>
        <text:p text:style-name="P2"><text:span text:style-name="T1">0000001662 00001 f </text:span></text:p>
        <text:p text:style-name="P2"><text:span text:style-name="T1">0000001663 00001 f </text:span></text:p>
        <text:p text:style-name="P2"><text:span text:style-name="T1">0000001664 00001 f </text:span></text:p>
        <text:p text:style-name="P2"><text:span text:style-name="T1">0000001665 00001 f </text:span></text:p>
        <text:p text:style-name="P2"><text:span text:style-name="T1">0000001666 00001 f </text:span></text:p>
        <text:p text:style-name="P2"><text:span text:style-name="T1">0000001667 00001 f </text:span></text:p>
        <text:p text:style-name="P2"><text:span text:style-name="T1">0000001668 00001 f </text:span></text:p>
        <text:p text:style-name="P2"><text:span text:style-name="T1">0000001669 00001 f </text:span></text:p>
        <text:p text:style-name="P2"><text:span text:style-name="T1">0000001670 00001 f </text:span></text:p>
        <text:p text:style-name="P2"><text:span text:style-name="T1">0000001671 00001 f </text:span></text:p>
        <text:p text:style-name="P2"><text:span text:style-name="T1">0000001672 00001 f </text:span></text:p>
        <text:p text:style-name="P2"><text:span text:style-name="T1">0000001673 00001 f </text:span></text:p>
        <text:p text:style-name="P2"><text:span text:style-name="T1">0000001674 00001 f </text:span></text:p>
        <text:p text:style-name="P2"><text:span text:style-name="T1">0000001675 00001 f </text:span></text:p>
        <text:p text:style-name="P2"><text:span text:style-name="T1">0000001676 00001 f </text:span></text:p>
        <text:p text:style-name="P2"><text:span text:style-name="T1">0000001677 00001 f </text:span></text:p>
        <text:p text:style-name="P2"><text:span text:style-name="T1">0000001678 00001 f </text:span></text:p>
        <text:p text:style-name="P2"><text:span text:style-name="T1">0000001679 00001 f </text:span></text:p>
        <text:p text:style-name="P2"><text:span text:style-name="T1">0000001680 00001 f </text:span></text:p>
        <text:p text:style-name="P2"><text:span text:style-name="T1">0000001681 00001 f </text:span></text:p>
        <text:p text:style-name="P2"><text:span text:style-name="T1">0000001682 00001 f </text:span></text:p>
        <text:p text:style-name="P2"><text:span text:style-name="T1">0000001683 00001 f </text:span></text:p>
        <text:p text:style-name="P2"><text:span text:style-name="T1">0000001684 00001 f </text:span></text:p>
        <text:p text:style-name="P2"><text:span text:style-name="T1">0000001685 00001 f </text:span></text:p>
        <text:p text:style-name="P2"><text:span text:style-name="T1">0000001686 00001 f </text:span></text:p>
        <text:p text:style-name="P2"><text:span text:style-name="T1">0000001687 00001 f </text:span></text:p>
        <text:p text:style-name="P2"><text:span text:style-name="T1">0000001688 00001 f </text:span></text:p>
        <text:p text:style-name="P2"><text:span text:style-name="T1">0000001689 00001 f </text:span></text:p>
        <text:p text:style-name="P2"><text:span text:style-name="T1">0000001690 00001 f </text:span></text:p>
        <text:p text:style-name="P2"><text:span text:style-name="T1">0000001691 00001 f </text:span></text:p>
        <text:p text:style-name="P2"><text:span text:style-name="T1">0000001692 00001 f </text:span></text:p>
        <text:p text:style-name="P2"><text:span text:style-name="T1">0000001693 00001 f </text:span></text:p>
        <text:p text:style-name="P2"><text:span text:style-name="T1">0000001694 00001 f </text:span></text:p>
        <text:p text:style-name="P2"><text:span text:style-name="T1">0000001695 00001 f </text:span></text:p>
        <text:p text:style-name="P2"><text:span text:style-name="T1">0000001696 00001 f </text:span></text:p>
        <text:p text:style-name="P2"><text:span text:style-name="T1">0000001697 00001 f </text:span></text:p>
        <text:p text:style-name="P2"><text:span text:style-name="T1">0000001698 00001 f </text:span></text:p>
        <text:p text:style-name="P2"><text:span text:style-name="T1">0000001699 00001 f </text:span></text:p>
        <text:p text:style-name="P2"><text:span text:style-name="T1">0000001700 00001 f </text:span></text:p>
        <text:p text:style-name="P2"><text:span text:style-name="T1">0000001701 00001 f </text:span></text:p>
        <text:p text:style-name="P2"><text:span text:style-name="T1">0000001702 00001 f </text:span></text:p>
        <text:p text:style-name="P2"><text:span text:style-name="T1">0000001703 00001 f </text:span></text:p>
        <text:p text:style-name="P2"><text:span text:style-name="T1">0000001704 00001 f </text:span></text:p>
        <text:p text:style-name="P2"><text:span text:style-name="T1">0000001705 00001 f </text:span></text:p>
        <text:p text:style-name="P2"><text:span text:style-name="T1">0000001706 00001 f </text:span></text:p>
        <text:p text:style-name="P2"><text:span text:style-name="T1">0000001707 00001 f </text:span></text:p>
        <text:p text:style-name="P2"><text:span text:style-name="T1">0000001708 00001 f </text:span></text:p>
        <text:p text:style-name="P2"><text:span text:style-name="T1">0000001709 00001 f </text:span></text:p>
        <text:p text:style-name="P2"><text:span text:style-name="T1">0000001710 00001 f </text:span></text:p>
        <text:p text:style-name="P2"><text:span text:style-name="T1">0000001711 00001 f </text:span></text:p>
        <text:p text:style-name="P2"><text:span text:style-name="T1">0000001712 00001 f </text:span></text:p>
        <text:p text:style-name="P2"><text:span text:style-name="T1">0000001713 00001 f </text:span></text:p>
        <text:p text:style-name="P2"><text:span text:style-name="T1">0000001714 00001 f </text:span></text:p>
        <text:p text:style-name="P2"><text:span text:style-name="T1">0000001715 00001 f </text:span></text:p>
        <text:p text:style-name="P2"><text:span text:style-name="T1">0000001716 00001 f </text:span></text:p>
        <text:p text:style-name="P2"><text:span text:style-name="T1">0000001717 00001 f </text:span></text:p>
        <text:p text:style-name="P2"><text:span text:style-name="T1">0000001718 00001 f </text:span></text:p>
        <text:p text:style-name="P2"><text:span text:style-name="T1">0000001719 00001 f </text:span></text:p>
        <text:p text:style-name="P2"><text:span text:style-name="T1">0000001720 00001 f </text:span></text:p>
        <text:p text:style-name="P2"><text:span text:style-name="T1">0000001721 00001 f </text:span></text:p>
        <text:p text:style-name="P2"><text:span text:style-name="T1">0000001722 00001 f </text:span></text:p>
        <text:p text:style-name="P2"><text:span text:style-name="T1">0000001723 00001 f </text:span></text:p>
        <text:p text:style-name="P2"><text:span text:style-name="T1">0000001724 00001 f </text:span></text:p>
        <text:p text:style-name="P2"><text:span text:style-name="T1">0000001725 00001 f </text:span></text:p>
        <text:p text:style-name="P2"><text:span text:style-name="T1">0000001726 00001 f </text:span></text:p>
        <text:p text:style-name="P2"><text:span text:style-name="T1">0000001727 00001 f </text:span></text:p>
        <text:p text:style-name="P2"><text:span text:style-name="T1">0000001728 00001 f </text:span></text:p>
        <text:p text:style-name="P2"><text:span text:style-name="T1">0000001729 00001 f </text:span></text:p>
        <text:p text:style-name="P2"><text:span text:style-name="T1">0000001730 00001 f </text:span></text:p>
        <text:p text:style-name="P2"><text:span text:style-name="T1">0000001731 00001 f </text:span></text:p>
        <text:p text:style-name="P2"><text:span text:style-name="T1">0000001732 00001 f </text:span></text:p>
        <text:p text:style-name="P2"><text:span text:style-name="T1">0000001733 00001 f </text:span></text:p>
        <text:p text:style-name="P2"><text:span text:style-name="T1">0000001734 00001 f </text:span></text:p>
        <text:p text:style-name="P2"><text:span text:style-name="T1">0000001735 00001 f </text:span></text:p>
        <text:p text:style-name="P2"><text:span text:style-name="T1">0000001736 00001 f </text:span></text:p>
        <text:p text:style-name="P2"><text:span text:style-name="T1">0000001737 00001 f </text:span></text:p>
        <text:p text:style-name="P2"><text:span text:style-name="T1">0000001738 00001 f </text:span></text:p>
        <text:p text:style-name="P2"><text:span text:style-name="T1">0000001739 00001 f </text:span></text:p>
        <text:p text:style-name="P2"><text:span text:style-name="T1">0000001740 00001 f </text:span></text:p>
        <text:p text:style-name="P2"><text:span text:style-name="T1">0000001741 00001 f </text:span></text:p>
        <text:p text:style-name="P2"><text:span text:style-name="T1">0000001742 00001 f </text:span></text:p>
        <text:p text:style-name="P2"><text:span text:style-name="T1">0000001743 00001 f </text:span></text:p>
        <text:p text:style-name="P2"><text:span text:style-name="T1">0000001744 00001 f </text:span></text:p>
        <text:p text:style-name="P2"><text:span text:style-name="T1">0000001745 00001 f </text:span></text:p>
        <text:p text:style-name="P2"><text:span text:style-name="T1">0000001746 00001 f </text:span></text:p>
        <text:p text:style-name="P2"><text:span text:style-name="T1">0000001747 00001 f </text:span></text:p>
        <text:p text:style-name="P2"><text:span text:style-name="T1">0000001748 00001 f </text:span></text:p>
        <text:p text:style-name="P2"><text:span text:style-name="T1">0000001749 00001 f </text:span></text:p>
        <text:p text:style-name="P2"><text:span text:style-name="T1">0000001750 00001 f </text:span></text:p>
        <text:p text:style-name="P2"><text:span text:style-name="T1">0000001751 00001 f </text:span></text:p>
        <text:p text:style-name="P2"><text:span text:style-name="T1">0000001752 00001 f </text:span></text:p>
        <text:p text:style-name="P2"><text:span text:style-name="T1">0000001753 00001 f </text:span></text:p>
        <text:p text:style-name="P2"><text:span text:style-name="T1">0000001754 00001 f </text:span></text:p>
        <text:p text:style-name="P2"><text:span text:style-name="T1">0000001755 00001 f </text:span></text:p>
        <text:p text:style-name="P2"><text:span text:style-name="T1">0000001756 00001 f </text:span></text:p>
        <text:p text:style-name="P2"><text:span text:style-name="T1">0000001757 00001 f </text:span></text:p>
        <text:p text:style-name="P2"><text:span text:style-name="T1">0000001758 00001 f </text:span></text:p>
        <text:p text:style-name="P2"><text:span text:style-name="T1">0000001759 00001 f </text:span></text:p>
        <text:p text:style-name="P2"><text:span text:style-name="T1">0000001760 00001 f </text:span></text:p>
        <text:p text:style-name="P2"><text:span text:style-name="T1">0000001761 00001 f </text:span></text:p>
        <text:p text:style-name="P2"><text:span text:style-name="T1">0000001762 00001 f </text:span></text:p>
        <text:p text:style-name="P2"><text:span text:style-name="T1">0000001763 00001 f </text:span></text:p>
        <text:p text:style-name="P2"><text:span text:style-name="T1">0000001764 00001 f </text:span></text:p>
        <text:p text:style-name="P2"><text:span text:style-name="T1">0000001765 00001 f </text:span></text:p>
        <text:p text:style-name="P2"><text:span text:style-name="T1">0000001766 00001 f </text:span></text:p>
        <text:p text:style-name="P2"><text:span text:style-name="T1">0000001767 00001 f </text:span></text:p>
        <text:p text:style-name="P2"><text:span text:style-name="T1">0000001768 00001 f </text:span></text:p>
        <text:p text:style-name="P2"><text:span text:style-name="T1">0000001769 00001 f </text:span></text:p>
        <text:p text:style-name="P2"><text:span text:style-name="T1">0000001770 00001 f </text:span></text:p>
        <text:p text:style-name="P2"><text:span text:style-name="T1">0000001771 00001 f </text:span></text:p>
        <text:p text:style-name="P2"><text:span text:style-name="T1">0000001772 00001 f </text:span></text:p>
        <text:p text:style-name="P2"><text:span text:style-name="T1">0000001773 00001 f </text:span></text:p>
        <text:p text:style-name="P2"><text:span text:style-name="T1">0000001774 00001 f </text:span></text:p>
        <text:p text:style-name="P2"><text:span text:style-name="T1">0000001775 00001 f </text:span></text:p>
        <text:p text:style-name="P2"><text:span text:style-name="T1">0000001776 00001 f </text:span></text:p>
        <text:p text:style-name="P2"><text:span text:style-name="T1">0000001777 00001 f </text:span></text:p>
        <text:p text:style-name="P2"><text:span text:style-name="T1">0000001778 00001 f </text:span></text:p>
        <text:p text:style-name="P2"><text:span text:style-name="T1">0000001779 00001 f </text:span></text:p>
        <text:p text:style-name="P2"><text:span text:style-name="T1">0000001780 00001 f </text:span></text:p>
        <text:p text:style-name="P2"><text:span text:style-name="T1">0000001781 00001 f </text:span></text:p>
        <text:p text:style-name="P2"><text:span text:style-name="T1">0000001782 00001 f </text:span></text:p>
        <text:p text:style-name="P2"><text:span text:style-name="T1">0000001783 00001 f </text:span></text:p>
        <text:p text:style-name="P2"><text:span text:style-name="T1">0000001784 00001 f </text:span></text:p>
        <text:p text:style-name="P2"><text:span text:style-name="T1">0000001785 00001 f </text:span></text:p>
        <text:p text:style-name="P2"><text:span text:style-name="T1">0000001786 00001 f </text:span></text:p>
        <text:p text:style-name="P2"><text:span text:style-name="T1">0000001787 00001 f </text:span></text:p>
        <text:p text:style-name="P2"><text:span text:style-name="T1">0000001788 00001 f </text:span></text:p>
        <text:p text:style-name="P2"><text:span text:style-name="T1">0000001789 00001 f </text:span></text:p>
        <text:p text:style-name="P2"><text:span text:style-name="T1">0000001790 00001 f </text:span></text:p>
        <text:p text:style-name="P2"><text:span text:style-name="T1">0000001791 00001 f </text:span></text:p>
        <text:p text:style-name="P2"><text:span text:style-name="T1">0000001792 00001 f </text:span></text:p>
        <text:p text:style-name="P2"><text:span text:style-name="T1">0000001793 00001 f </text:span></text:p>
        <text:p text:style-name="P2"><text:span text:style-name="T1">0000001794 00001 f </text:span></text:p>
        <text:p text:style-name="P2"><text:span text:style-name="T1">0000001795 00001 f </text:span></text:p>
        <text:p text:style-name="P2"><text:span text:style-name="T1">0000001796 00001 f </text:span></text:p>
        <text:p text:style-name="P2"><text:span text:style-name="T1">0000001797 00001 f </text:span></text:p>
        <text:p text:style-name="P2"><text:span text:style-name="T1">0000001798 00001 f </text:span></text:p>
        <text:p text:style-name="P2"><text:span text:style-name="T1">0000001799 00001 f </text:span></text:p>
        <text:p text:style-name="P2"><text:span text:style-name="T1">0000001800 00001 f </text:span></text:p>
        <text:p text:style-name="P2"><text:span text:style-name="T1">0000001801 00001 f </text:span></text:p>
        <text:p text:style-name="P2"><text:span text:style-name="T1">0000001802 00001 f </text:span></text:p>
        <text:p text:style-name="P2"><text:span text:style-name="T1">0000001803 00001 f </text:span></text:p>
        <text:p text:style-name="P2"><text:span text:style-name="T1">0000001804 00001 f </text:span></text:p>
        <text:p text:style-name="P2"><text:span text:style-name="T1">0000001805 00001 f </text:span></text:p>
        <text:p text:style-name="P2"><text:span text:style-name="T1">0000001806 00001 f </text:span></text:p>
        <text:p text:style-name="P2"><text:span text:style-name="T1">0000001807 00001 f </text:span></text:p>
        <text:p text:style-name="P2"><text:span text:style-name="T1">0000001808 00001 f </text:span></text:p>
        <text:p text:style-name="P2"><text:span text:style-name="T1">0000001809 00001 f </text:span></text:p>
        <text:p text:style-name="P2"><text:span text:style-name="T1">0000001810 00001 f </text:span></text:p>
        <text:p text:style-name="P2"><text:span text:style-name="T1">0000001811 00001 f </text:span></text:p>
        <text:p text:style-name="P2"><text:span text:style-name="T1">0000001812 00001 f </text:span></text:p>
        <text:p text:style-name="P2"><text:span text:style-name="T1">0000001813 00001 f </text:span></text:p>
        <text:p text:style-name="P2"><text:span text:style-name="T1">0000001814 00001 f </text:span></text:p>
        <text:p text:style-name="P2"><text:span text:style-name="T1">0000001815 00001 f </text:span></text:p>
        <text:p text:style-name="P2"><text:span text:style-name="T1">0000001816 00001 f </text:span></text:p>
        <text:p text:style-name="P2"><text:span text:style-name="T1">0000001817 00001 f </text:span></text:p>
        <text:p text:style-name="P2"><text:span text:style-name="T1">0000001818 00001 f </text:span></text:p>
        <text:p text:style-name="P2"><text:span text:style-name="T1">0000001819 00001 f </text:span></text:p>
        <text:p text:style-name="P2"><text:span text:style-name="T1">0000001820 00001 f </text:span></text:p>
        <text:p text:style-name="P2"><text:span text:style-name="T1">0000001821 00001 f </text:span></text:p>
        <text:p text:style-name="P2"><text:span text:style-name="T1">0000001822 00001 f </text:span></text:p>
        <text:p text:style-name="P2"><text:span text:style-name="T1">0000001823 00001 f </text:span></text:p>
        <text:p text:style-name="P2"><text:span text:style-name="T1">0000001824 00001 f </text:span></text:p>
        <text:p text:style-name="P2"><text:span text:style-name="T1">0000001825 00001 f </text:span></text:p>
        <text:p text:style-name="P2"><text:span text:style-name="T1">0000001826 00001 f </text:span></text:p>
        <text:p text:style-name="P2"><text:span text:style-name="T1">0000001827 00001 f </text:span></text:p>
        <text:p text:style-name="P2"><text:span text:style-name="T1">0000001828 00001 f </text:span></text:p>
        <text:p text:style-name="P2"><text:span text:style-name="T1">0000001829 00001 f </text:span></text:p>
        <text:p text:style-name="P2"><text:span text:style-name="T1">0000001830 00001 f </text:span></text:p>
        <text:p text:style-name="P2"><text:span text:style-name="T1">0000001831 00001 f </text:span></text:p>
        <text:p text:style-name="P2"><text:span text:style-name="T1">0000001832 00001 f </text:span></text:p>
        <text:p text:style-name="P2"><text:span text:style-name="T1">0000001833 00001 f </text:span></text:p>
        <text:p text:style-name="P2"><text:span text:style-name="T1">0000001834 00001 f </text:span></text:p>
        <text:p text:style-name="P2"><text:span text:style-name="T1">0000001835 00001 f </text:span></text:p>
        <text:p text:style-name="P2"><text:span text:style-name="T1">0000001836 00001 f </text:span></text:p>
        <text:p text:style-name="P2"><text:span text:style-name="T1">0000001837 00001 f </text:span></text:p>
        <text:p text:style-name="P2"><text:span text:style-name="T1">0000001838 00001 f </text:span></text:p>
        <text:p text:style-name="P2"><text:span text:style-name="T1">0000001839 00001 f </text:span></text:p>
        <text:p text:style-name="P2"><text:span text:style-name="T1">0000001840 00001 f </text:span></text:p>
        <text:p text:style-name="P2"><text:span text:style-name="T1">0000001841 00001 f </text:span></text:p>
        <text:p text:style-name="P2"><text:span text:style-name="T1">0000001842 00001 f </text:span></text:p>
        <text:p text:style-name="P2"><text:span text:style-name="T1">0000001843 00001 f </text:span></text:p>
        <text:p text:style-name="P2"><text:span text:style-name="T1">0000001844 00001 f </text:span></text:p>
        <text:p text:style-name="P2"><text:span text:style-name="T1">0000001845 00001 f </text:span></text:p>
        <text:p text:style-name="P2"><text:span text:style-name="T1">0000001846 00001 f </text:span></text:p>
        <text:p text:style-name="P2"><text:span text:style-name="T1">0000001847 00001 f </text:span></text:p>
        <text:p text:style-name="P2"><text:span text:style-name="T1">0000001848 00001 f </text:span></text:p>
        <text:p text:style-name="P2"><text:span text:style-name="T1">0000001849 00001 f </text:span></text:p>
        <text:p text:style-name="P2"><text:span text:style-name="T1">0000001850 00001 f </text:span></text:p>
        <text:p text:style-name="P2"><text:span text:style-name="T1">0000001851 00001 f </text:span></text:p>
        <text:p text:style-name="P2"><text:span text:style-name="T1">0000001852 00001 f </text:span></text:p>
        <text:p text:style-name="P2"><text:span text:style-name="T1">0000001853 00001 f </text:span></text:p>
        <text:p text:style-name="P2"><text:span text:style-name="T1">0000001854 00001 f </text:span></text:p>
        <text:p text:style-name="P2"><text:span text:style-name="T1">0000001855 00001 f </text:span></text:p>
        <text:p text:style-name="P2"><text:span text:style-name="T1">0000001856 00001 f </text:span></text:p>
        <text:p text:style-name="P2"><text:span text:style-name="T1">0000001857 00001 f </text:span></text:p>
        <text:p text:style-name="P2"><text:span text:style-name="T1">0000001858 00001 f </text:span></text:p>
        <text:p text:style-name="P2"><text:span text:style-name="T1">0000001859 00001 f </text:span></text:p>
        <text:p text:style-name="P2"><text:span text:style-name="T1">0000001860 00001 f </text:span></text:p>
        <text:p text:style-name="P2"><text:span text:style-name="T1">0000001861 00001 f </text:span></text:p>
        <text:p text:style-name="P2"><text:span text:style-name="T1">0000001862 00001 f </text:span></text:p>
        <text:p text:style-name="P2"><text:span text:style-name="T1">0000001863 00001 f </text:span></text:p>
        <text:p text:style-name="P2"><text:span text:style-name="T1">0000001864 00001 f </text:span></text:p>
        <text:p text:style-name="P2"><text:span text:style-name="T1">0000001865 00001 f </text:span></text:p>
        <text:p text:style-name="P2"><text:span text:style-name="T1">0000001866 00001 f </text:span></text:p>
        <text:p text:style-name="P2"><text:span text:style-name="T1">0000001867 00001 f </text:span></text:p>
        <text:p text:style-name="P2"><text:span text:style-name="T1">0000001868 00001 f </text:span></text:p>
        <text:p text:style-name="P2"><text:span text:style-name="T1">0000001869 00001 f </text:span></text:p>
        <text:p text:style-name="P2"><text:span text:style-name="T1">0000001870 00001 f </text:span></text:p>
        <text:p text:style-name="P2"><text:span text:style-name="T1">0000001871 00001 f </text:span></text:p>
        <text:p text:style-name="P2"><text:span text:style-name="T1">0000001872 00001 f </text:span></text:p>
        <text:p text:style-name="P2"><text:span text:style-name="T1">0000001873 00001 f </text:span></text:p>
        <text:p text:style-name="P2"><text:span text:style-name="T1">0000001874 00001 f </text:span></text:p>
        <text:p text:style-name="P2"><text:span text:style-name="T1">0000001875 00001 f </text:span></text:p>
        <text:p text:style-name="P2"><text:span text:style-name="T1">0000001876 00001 f </text:span></text:p>
        <text:p text:style-name="P2"><text:span text:style-name="T1">0000001877 00001 f </text:span></text:p>
        <text:p text:style-name="P2"><text:span text:style-name="T1">0000001878 00001 f </text:span></text:p>
        <text:p text:style-name="P2"><text:span text:style-name="T1">0000001879 00001 f </text:span></text:p>
        <text:p text:style-name="P2"><text:span text:style-name="T1">0000001880 00001 f </text:span></text:p>
        <text:p text:style-name="P2"><text:span text:style-name="T1">0000001881 00001 f </text:span></text:p>
        <text:p text:style-name="P2"><text:span text:style-name="T1">0000001882 00001 f </text:span></text:p>
        <text:p text:style-name="P2"><text:span text:style-name="T1">0000001883 00001 f </text:span></text:p>
        <text:p text:style-name="P2"><text:span text:style-name="T1">0000001884 00001 f </text:span></text:p>
        <text:p text:style-name="P2"><text:span text:style-name="T1">0000001885 00001 f </text:span></text:p>
        <text:p text:style-name="P2"><text:span text:style-name="T1">0000001886 00001 f </text:span></text:p>
        <text:p text:style-name="P2"><text:span text:style-name="T1">0000001887 00001 f </text:span></text:p>
        <text:p text:style-name="P2"><text:span text:style-name="T1">0000001888 00001 f </text:span></text:p>
        <text:p text:style-name="P2"><text:span text:style-name="T1">0000001889 00001 f </text:span></text:p>
        <text:p text:style-name="P2"><text:span text:style-name="T1">0000001890 00001 f </text:span></text:p>
        <text:p text:style-name="P2"><text:span text:style-name="T1">0000001891 00001 f </text:span></text:p>
        <text:p text:style-name="P2"><text:span text:style-name="T1">0000001892 00001 f </text:span></text:p>
        <text:p text:style-name="P2"><text:span text:style-name="T1">0000001893 00001 f </text:span></text:p>
        <text:p text:style-name="P2"><text:span text:style-name="T1">0000001894 00001 f </text:span></text:p>
        <text:p text:style-name="P2"><text:span text:style-name="T1">0000001895 00001 f </text:span></text:p>
        <text:p text:style-name="P2"><text:span text:style-name="T1">0000001896 00001 f </text:span></text:p>
        <text:p text:style-name="P2"><text:span text:style-name="T1">0000001897 00001 f </text:span></text:p>
        <text:p text:style-name="P2"><text:span text:style-name="T1">0000001898 00001 f </text:span></text:p>
        <text:p text:style-name="P2"><text:span text:style-name="T1">0000001899 00001 f </text:span></text:p>
        <text:p text:style-name="P2"><text:span text:style-name="T1">0000001900 00001 f </text:span></text:p>
        <text:p text:style-name="P2"><text:span text:style-name="T1">0000001901 00001 f </text:span></text:p>
        <text:p text:style-name="P2"><text:span text:style-name="T1">0000001902 00001 f </text:span></text:p>
        <text:p text:style-name="P2"><text:span text:style-name="T1">0000001903 00001 f </text:span></text:p>
        <text:p text:style-name="P2"><text:span text:style-name="T1">0000001904 00001 f </text:span></text:p>
        <text:p text:style-name="P2"><text:span text:style-name="T1">0000001905 00001 f </text:span></text:p>
        <text:p text:style-name="P2"><text:span text:style-name="T1">0000001906 00001 f </text:span></text:p>
        <text:p text:style-name="P2"><text:span text:style-name="T1">0000001907 00001 f </text:span></text:p>
        <text:p text:style-name="P2"><text:span text:style-name="T1">0000001908 00001 f </text:span></text:p>
        <text:p text:style-name="P2"><text:span text:style-name="T1">0000001909 00001 f </text:span></text:p>
        <text:p text:style-name="P2"><text:span text:style-name="T1">0000001910 00001 f </text:span></text:p>
        <text:p text:style-name="P2"><text:span text:style-name="T1">0000001911 00001 f </text:span></text:p>
        <text:p text:style-name="P2"><text:span text:style-name="T1">0000001912 00001 f </text:span></text:p>
        <text:p text:style-name="P2"><text:span text:style-name="T1">0000001913 00001 f </text:span></text:p>
        <text:p text:style-name="P2"><text:span text:style-name="T1">0000001914 00001 f </text:span></text:p>
        <text:p text:style-name="P2"><text:span text:style-name="T1">0000001915 00001 f </text:span></text:p>
        <text:p text:style-name="P2"><text:span text:style-name="T1">0000001916 00001 f </text:span></text:p>
        <text:p text:style-name="P2"><text:span text:style-name="T1">0000001917 00001 f </text:span></text:p>
        <text:p text:style-name="P2"><text:span text:style-name="T1">0000001918 00001 f </text:span></text:p>
        <text:p text:style-name="P2"><text:span text:style-name="T1">0000001919 00001 f </text:span></text:p>
        <text:p text:style-name="P2"><text:span text:style-name="T1">0000001920 00001 f </text:span></text:p>
        <text:p text:style-name="P2"><text:span text:style-name="T1">0000001921 00001 f </text:span></text:p>
        <text:p text:style-name="P2"><text:span text:style-name="T1">0000001922 00001 f </text:span></text:p>
        <text:p text:style-name="P2"><text:span text:style-name="T1">0000001923 00001 f </text:span></text:p>
        <text:p text:style-name="P2"><text:span text:style-name="T1">0000001924 00001 f </text:span></text:p>
        <text:p text:style-name="P2"><text:span text:style-name="T1">0000001925 00001 f </text:span></text:p>
        <text:p text:style-name="P2"><text:span text:style-name="T1">0000001926 00001 f </text:span></text:p>
        <text:p text:style-name="P2"><text:span text:style-name="T1">0000001927 00001 f </text:span></text:p>
        <text:p text:style-name="P2"><text:span text:style-name="T1">0000001928 00001 f </text:span></text:p>
        <text:p text:style-name="P2"><text:span text:style-name="T1">0000001929 00001 f </text:span></text:p>
        <text:p text:style-name="P2"><text:span text:style-name="T1">0000001930 00001 f </text:span></text:p>
        <text:p text:style-name="P2"><text:span text:style-name="T1">0000001931 00001 f </text:span></text:p>
        <text:p text:style-name="P2"><text:span text:style-name="T1">0000001932 00001 f </text:span></text:p>
        <text:p text:style-name="P2"><text:span text:style-name="T1">0000001933 00001 f </text:span></text:p>
        <text:p text:style-name="P2"><text:span text:style-name="T1">0000001934 00001 f </text:span></text:p>
        <text:p text:style-name="P2"><text:span text:style-name="T1">0000001935 00001 f </text:span></text:p>
        <text:p text:style-name="P2"><text:span text:style-name="T1">0000001936 00001 f </text:span></text:p>
        <text:p text:style-name="P2"><text:span text:style-name="T1">0000001937 00001 f </text:span></text:p>
        <text:p text:style-name="P2"><text:span text:style-name="T1">0000001938 00001 f </text:span></text:p>
        <text:p text:style-name="P2"><text:span text:style-name="T1">0000001939 00001 f </text:span></text:p>
        <text:p text:style-name="P2"><text:span text:style-name="T1">0000001940 00001 f </text:span></text:p>
        <text:p text:style-name="P2"><text:span text:style-name="T1">0000001941 00001 f </text:span></text:p>
        <text:p text:style-name="P2"><text:span text:style-name="T1">0000001942 00001 f </text:span></text:p>
        <text:p text:style-name="P2"><text:span text:style-name="T1">0000001943 00001 f </text:span></text:p>
        <text:p text:style-name="P2"><text:span text:style-name="T1">0000001944 00001 f </text:span></text:p>
        <text:p text:style-name="P2"><text:span text:style-name="T1">0000001945 00001 f </text:span></text:p>
        <text:p text:style-name="P2"><text:span text:style-name="T1">0000001946 00001 f </text:span></text:p>
        <text:p text:style-name="P2"><text:span text:style-name="T1">0000001947 00001 f </text:span></text:p>
        <text:p text:style-name="P2"><text:span text:style-name="T1">0000001948 00001 f </text:span></text:p>
        <text:p text:style-name="P2"><text:span text:style-name="T1">0000001949 00001 f </text:span></text:p>
        <text:p text:style-name="P2"><text:span text:style-name="T1">0000001950 00001 f </text:span></text:p>
        <text:p text:style-name="P2"><text:span text:style-name="T1">0000001951 00001 f </text:span></text:p>
        <text:p text:style-name="P2"><text:span text:style-name="T1">0000001952 00001 f </text:span></text:p>
        <text:p text:style-name="P2"><text:span text:style-name="T1">0000001953 00001 f </text:span></text:p>
        <text:p text:style-name="P2"><text:span text:style-name="T1">0000001954 00001 f </text:span></text:p>
        <text:p text:style-name="P2"><text:span text:style-name="T1">0000001955 00001 f </text:span></text:p>
        <text:p text:style-name="P2"><text:span text:style-name="T1">0000001956 00001 f </text:span></text:p>
        <text:p text:style-name="P2"><text:span text:style-name="T1">0000001957 00001 f </text:span></text:p>
        <text:p text:style-name="P2"><text:span text:style-name="T1">0000001958 00001 f </text:span></text:p>
        <text:p text:style-name="P2"><text:span text:style-name="T1">0000001959 00001 f </text:span></text:p>
        <text:p text:style-name="P2"><text:span text:style-name="T1">0000001960 00001 f </text:span></text:p>
        <text:p text:style-name="P2"><text:span text:style-name="T1">0000001961 00001 f </text:span></text:p>
        <text:p text:style-name="P2"><text:span text:style-name="T1">0000001962 00001 f </text:span></text:p>
        <text:p text:style-name="P2"><text:span text:style-name="T1">0000001963 00001 f </text:span></text:p>
        <text:p text:style-name="P2"><text:span text:style-name="T1">0000001964 00001 f </text:span></text:p>
        <text:p text:style-name="P2"><text:span text:style-name="T1">0000001965 00001 f </text:span></text:p>
        <text:p text:style-name="P2"><text:span text:style-name="T1">0000001966 00001 f </text:span></text:p>
        <text:p text:style-name="P2"><text:span text:style-name="T1">0000001967 00001 f </text:span></text:p>
        <text:p text:style-name="P2"><text:span text:style-name="T1">0000001968 00001 f </text:span></text:p>
        <text:p text:style-name="P2"><text:span text:style-name="T1">0000001969 00001 f </text:span></text:p>
        <text:p text:style-name="P2"><text:span text:style-name="T1">0000001970 00001 f </text:span></text:p>
        <text:p text:style-name="P2"><text:span text:style-name="T1">0000001971 00001 f </text:span></text:p>
        <text:p text:style-name="P2"><text:span text:style-name="T1">0000001972 00001 f </text:span></text:p>
        <text:p text:style-name="P2"><text:span text:style-name="T1">0000001973 00001 f </text:span></text:p>
        <text:p text:style-name="P2"><text:span text:style-name="T1">0000001974 00001 f </text:span></text:p>
        <text:p text:style-name="P2"><text:span text:style-name="T1">0000001975 00001 f </text:span></text:p>
        <text:p text:style-name="P2"><text:span text:style-name="T1">0000001976 00001 f </text:span></text:p>
        <text:p text:style-name="P2"><text:span text:style-name="T1">0000001977 00001 f </text:span></text:p>
        <text:p text:style-name="P2"><text:span text:style-name="T1">0000001978 00001 f </text:span></text:p>
        <text:p text:style-name="P2"><text:span text:style-name="T1">0000001979 00001 f </text:span></text:p>
        <text:p text:style-name="P2"><text:span text:style-name="T1">0000001980 00001 f </text:span></text:p>
        <text:p text:style-name="P2"><text:span text:style-name="T1">0000001981 00001 f </text:span></text:p>
        <text:p text:style-name="P2"><text:span text:style-name="T1">0000001982 00001 f </text:span></text:p>
        <text:p text:style-name="P2"><text:span text:style-name="T1">0000001983 00001 f </text:span></text:p>
        <text:p text:style-name="P2"><text:span text:style-name="T1">0000001984 00001 f </text:span></text:p>
        <text:p text:style-name="P2"><text:span text:style-name="T1">0000001985 00001 f </text:span></text:p>
        <text:p text:style-name="P2"><text:span text:style-name="T1">0000001986 00001 f </text:span></text:p>
        <text:p text:style-name="P2"><text:span text:style-name="T1">0000001987 00001 f </text:span></text:p>
        <text:p text:style-name="P2"><text:span text:style-name="T1">0000001988 00001 f </text:span></text:p>
        <text:p text:style-name="P2"><text:span text:style-name="T1">0000001989 00001 f </text:span></text:p>
        <text:p text:style-name="P2"><text:span text:style-name="T1">0000001990 00001 f </text:span></text:p>
        <text:p text:style-name="P2"><text:span text:style-name="T1">0000001991 00001 f </text:span></text:p>
        <text:p text:style-name="P2"><text:span text:style-name="T1">0000001992 00001 f </text:span></text:p>
        <text:p text:style-name="P2"><text:span text:style-name="T1">0000001993 00001 f </text:span></text:p>
        <text:p text:style-name="P2"><text:span text:style-name="T1">0000001994 00001 f </text:span></text:p>
        <text:p text:style-name="P2"><text:span text:style-name="T1">0000001995 00001 f </text:span></text:p>
        <text:p text:style-name="P2"><text:span text:style-name="T1">0000001996 00001 f </text:span></text:p>
        <text:p text:style-name="P2"><text:span text:style-name="T1">0000001997 00001 f </text:span></text:p>
        <text:p text:style-name="P2"><text:span text:style-name="T1">0000001998 00001 f </text:span></text:p>
        <text:p text:style-name="P2"><text:span text:style-name="T1">0000001999 00001 f </text:span></text:p>
        <text:p text:style-name="P2"><text:span text:style-name="T1">0000002000 00001 f </text:span></text:p>
        <text:p text:style-name="P2"><text:span text:style-name="T1">0000002001 00001 f </text:span></text:p>
        <text:p text:style-name="P2"><text:span text:style-name="T1">0000002002 00001 f </text:span></text:p>
        <text:p text:style-name="P2"><text:span text:style-name="T1">0000002003 00001 f </text:span></text:p>
        <text:p text:style-name="P2"><text:span text:style-name="T1">0000002004 00001 f </text:span></text:p>
        <text:p text:style-name="P2"><text:span text:style-name="T1">0000002005 00001 f </text:span></text:p>
        <text:p text:style-name="P2"><text:span text:style-name="T1">0000002006 00001 f </text:span></text:p>
        <text:p text:style-name="P2"><text:span text:style-name="T1">0000002007 00001 f </text:span></text:p>
        <text:p text:style-name="P2"><text:span text:style-name="T1">0000002008 00001 f </text:span></text:p>
        <text:p text:style-name="P2"><text:span text:style-name="T1">0000002009 00001 f </text:span></text:p>
        <text:p text:style-name="P2"><text:span text:style-name="T1">0000002010 00001 f </text:span></text:p>
        <text:p text:style-name="P2"><text:span text:style-name="T1">0000002011 00001 f </text:span></text:p>
        <text:p text:style-name="P2"><text:span text:style-name="T1">0000002012 00001 f </text:span></text:p>
        <text:p text:style-name="P2"><text:span text:style-name="T1">0000002013 00001 f </text:span></text:p>
        <text:p text:style-name="P2"><text:span text:style-name="T1">0000002014 00001 f </text:span></text:p>
        <text:p text:style-name="P2"><text:span text:style-name="T1">0000002015 00001 f </text:span></text:p>
        <text:p text:style-name="P2"><text:span text:style-name="T1">0000002016 00001 f </text:span></text:p>
        <text:p text:style-name="P2"><text:span text:style-name="T1">0000002017 00001 f </text:span></text:p>
        <text:p text:style-name="P2"><text:span text:style-name="T1">0000002018 00001 f </text:span></text:p>
        <text:p text:style-name="P2"><text:span text:style-name="T1">0000002019 00001 f </text:span></text:p>
        <text:p text:style-name="P2"><text:span text:style-name="T1">0000002020 00001 f </text:span></text:p>
        <text:p text:style-name="P2"><text:span text:style-name="T1">0000002021 00001 f </text:span></text:p>
        <text:p text:style-name="P2"><text:span text:style-name="T1">0000002022 00001 f </text:span></text:p>
        <text:p text:style-name="P2"><text:span text:style-name="T1">0000002023 00001 f </text:span></text:p>
        <text:p text:style-name="P2"><text:span text:style-name="T1">0000002024 00001 f </text:span></text:p>
        <text:p text:style-name="P2"><text:span text:style-name="T1">0000002025 00001 f </text:span></text:p>
        <text:p text:style-name="P2"><text:span text:style-name="T1">0000002026 00001 f </text:span></text:p>
        <text:p text:style-name="P2"><text:span text:style-name="T1">0000002027 00001 f </text:span></text:p>
        <text:p text:style-name="P2"><text:span text:style-name="T1">0000002028 00001 f </text:span></text:p>
        <text:p text:style-name="P2"><text:span text:style-name="T1">0000002029 00001 f </text:span></text:p>
        <text:p text:style-name="P2"><text:span text:style-name="T1">0000002030 00001 f </text:span></text:p>
        <text:p text:style-name="P2"><text:span text:style-name="T1">0000002031 00001 f </text:span></text:p>
        <text:p text:style-name="P2"><text:span text:style-name="T1">0000002032 00001 f </text:span></text:p>
        <text:p text:style-name="P2"><text:span text:style-name="T1">0000002033 00001 f </text:span></text:p>
        <text:p text:style-name="P2"><text:span text:style-name="T1">0000002034 00001 f </text:span></text:p>
        <text:p text:style-name="P2"><text:span text:style-name="T1">0000002035 00001 f </text:span></text:p>
        <text:p text:style-name="P2"><text:span text:style-name="T1">0000002036 00001 f </text:span></text:p>
        <text:p text:style-name="P2"><text:span text:style-name="T1">0000002037 00001 f </text:span></text:p>
        <text:p text:style-name="P2"><text:span text:style-name="T1">0000002038 00001 f </text:span></text:p>
        <text:p text:style-name="P2"><text:span text:style-name="T1">0000002039 00001 f </text:span></text:p>
        <text:p text:style-name="P2"><text:span text:style-name="T1">0000002040 00001 f </text:span></text:p>
        <text:p text:style-name="P2"><text:span text:style-name="T1">0000002041 00001 f </text:span></text:p>
        <text:p text:style-name="P2"><text:span text:style-name="T1">0000002042 00001 f </text:span></text:p>
        <text:p text:style-name="P2"><text:span text:style-name="T1">0000002043 00001 f </text:span></text:p>
        <text:p text:style-name="P2"><text:span text:style-name="T1">0000002044 00001 f </text:span></text:p>
        <text:p text:style-name="P2"><text:span text:style-name="T1">0000002045 00001 f </text:span></text:p>
        <text:p text:style-name="P2"><text:span text:style-name="T1">0000002046 00001 f </text:span></text:p>
        <text:p text:style-name="P2"><text:span text:style-name="T1">0000002047 00001 f </text:span></text:p>
        <text:p text:style-name="P2"><text:span text:style-name="T1">0000002048 00001 f </text:span></text:p>
        <text:p text:style-name="P2"><text:span text:style-name="T1">0000002049 00001 f </text:span></text:p>
        <text:p text:style-name="P2"><text:span text:style-name="T1">0000002050 00001 f </text:span></text:p>
        <text:p text:style-name="P2"><text:span text:style-name="T1">0000002051 00001 f </text:span></text:p>
        <text:p text:style-name="P2"><text:span text:style-name="T1">0000002052 00001 f </text:span></text:p>
        <text:p text:style-name="P2"><text:span text:style-name="T1">0000002053 00001 f </text:span></text:p>
        <text:p text:style-name="P2"><text:span text:style-name="T1">0000002054 00001 f </text:span></text:p>
        <text:p text:style-name="P2"><text:span text:style-name="T1">0000002055 00001 f </text:span></text:p>
        <text:p text:style-name="P2"><text:span text:style-name="T1">0000002056 00001 f </text:span></text:p>
        <text:p text:style-name="P2"><text:span text:style-name="T1">0000002057 00001 f </text:span></text:p>
        <text:p text:style-name="P2"><text:span text:style-name="T1">0000002058 00001 f </text:span></text:p>
        <text:p text:style-name="P2"><text:span text:style-name="T1">0000002059 00001 f </text:span></text:p>
        <text:p text:style-name="P2"><text:span text:style-name="T1">0000002060 00001 f </text:span></text:p>
        <text:p text:style-name="P2"><text:span text:style-name="T1">0000002061 00001 f </text:span></text:p>
        <text:p text:style-name="P2"><text:span text:style-name="T1">0000002062 00001 f </text:span></text:p>
        <text:p text:style-name="P2"><text:span text:style-name="T1">0000002063 00001 f </text:span></text:p>
        <text:p text:style-name="P2"><text:span text:style-name="T1">0000002064 00001 f </text:span></text:p>
        <text:p text:style-name="P2"><text:span text:style-name="T1">0000002065 00001 f </text:span></text:p>
        <text:p text:style-name="P2"><text:span text:style-name="T1">0000002066 00001 f </text:span></text:p>
        <text:p text:style-name="P2"><text:span text:style-name="T1">0000002067 00001 f </text:span></text:p>
        <text:p text:style-name="P2"><text:span text:style-name="T1">0000002068 00001 f </text:span></text:p>
        <text:p text:style-name="P2"><text:span text:style-name="T1">0000002069 00001 f </text:span></text:p>
        <text:p text:style-name="P2"><text:span text:style-name="T1">0000002070 00001 f </text:span></text:p>
        <text:p text:style-name="P2"><text:span text:style-name="T1">0000002071 00001 f </text:span></text:p>
        <text:p text:style-name="P2"><text:span text:style-name="T1">0000002072 00001 f </text:span></text:p>
        <text:p text:style-name="P2"><text:span text:style-name="T1">0000002073 00001 f </text:span></text:p>
        <text:p text:style-name="P2"><text:span text:style-name="T1">0000002074 00001 f </text:span></text:p>
        <text:p text:style-name="P2"><text:span text:style-name="T1">0000002075 00001 f </text:span></text:p>
        <text:p text:style-name="P2"><text:span text:style-name="T1">0000002076 00001 f </text:span></text:p>
        <text:p text:style-name="P2"><text:span text:style-name="T1">0000002077 00001 f </text:span></text:p>
        <text:p text:style-name="P2"><text:span text:style-name="T1">0000002078 00001 f </text:span></text:p>
        <text:p text:style-name="P2"><text:span text:style-name="T1">0000002079 00001 f </text:span></text:p>
        <text:p text:style-name="P2"><text:span text:style-name="T1">0000002080 00001 f </text:span></text:p>
        <text:p text:style-name="P2"><text:span text:style-name="T1">0000002081 00001 f </text:span></text:p>
        <text:p text:style-name="P2"><text:span text:style-name="T1">0000002082 00001 f </text:span></text:p>
        <text:p text:style-name="P2"><text:span text:style-name="T1">0000002083 00001 f </text:span></text:p>
        <text:p text:style-name="P2"><text:span text:style-name="T1">0000002084 00001 f </text:span></text:p>
        <text:p text:style-name="P2"><text:span text:style-name="T1">0000002085 00001 f </text:span></text:p>
        <text:p text:style-name="P2"><text:span text:style-name="T1">0000002086 00001 f </text:span></text:p>
        <text:p text:style-name="P2"><text:span text:style-name="T1">0000002087 00001 f </text:span></text:p>
        <text:p text:style-name="P2"><text:span text:style-name="T1">0000002088 00001 f </text:span></text:p>
        <text:p text:style-name="P2"><text:span text:style-name="T1">0000002089 00001 f </text:span></text:p>
        <text:p text:style-name="P2"><text:span text:style-name="T1">0000002090 00001 f </text:span></text:p>
        <text:p text:style-name="P2"><text:span text:style-name="T1">0000002091 00001 f </text:span></text:p>
        <text:p text:style-name="P2"><text:span text:style-name="T1">0000002092 00001 f </text:span></text:p>
        <text:p text:style-name="P2"><text:span text:style-name="T1">0000002093 00001 f </text:span></text:p>
        <text:p text:style-name="P2"><text:span text:style-name="T1">0000002094 00001 f </text:span></text:p>
        <text:p text:style-name="P2"><text:span text:style-name="T1">0000002095 00001 f </text:span></text:p>
        <text:p text:style-name="P2"><text:span text:style-name="T1">0000002096 00001 f </text:span></text:p>
        <text:p text:style-name="P2"><text:span text:style-name="T1">0000002097 00001 f </text:span></text:p>
        <text:p text:style-name="P2"><text:span text:style-name="T1">0000002098 00001 f </text:span></text:p>
        <text:p text:style-name="P2"><text:span text:style-name="T1">0000002099 00001 f </text:span></text:p>
        <text:p text:style-name="P2"><text:span text:style-name="T1">0000002100 00001 f </text:span></text:p>
        <text:p text:style-name="P2"><text:span text:style-name="T1">0000002101 00001 f </text:span></text:p>
        <text:p text:style-name="P2"><text:span text:style-name="T1">0000002102 00001 f </text:span></text:p>
        <text:p text:style-name="P2"><text:span text:style-name="T1">0000002103 00001 f </text:span></text:p>
        <text:p text:style-name="P2"><text:span text:style-name="T1">0000002104 00001 f </text:span></text:p>
        <text:p text:style-name="P2"><text:span text:style-name="T1">0000002105 00001 f </text:span></text:p>
        <text:p text:style-name="P2"><text:span text:style-name="T1">0000002106 00001 f </text:span></text:p>
        <text:p text:style-name="P2"><text:span text:style-name="T1">0000002107 00001 f </text:span></text:p>
        <text:p text:style-name="P2"><text:span text:style-name="T1">0000002108 00001 f </text:span></text:p>
        <text:p text:style-name="P2"><text:span text:style-name="T1">0000002109 00001 f </text:span></text:p>
        <text:p text:style-name="P2"><text:span text:style-name="T1">0000002110 00001 f </text:span></text:p>
        <text:p text:style-name="P2"><text:span text:style-name="T1">0000002111 00001 f </text:span></text:p>
        <text:p text:style-name="P2"><text:span text:style-name="T1">0000002112 00001 f </text:span></text:p>
        <text:p text:style-name="P2"><text:span text:style-name="T1">0000002113 00001 f </text:span></text:p>
        <text:p text:style-name="P2"><text:span text:style-name="T1">0000002114 00001 f </text:span></text:p>
        <text:p text:style-name="P2"><text:span text:style-name="T1">0000002115 00001 f </text:span></text:p>
        <text:p text:style-name="P2"><text:span text:style-name="T1">0000002116 00001 f </text:span></text:p>
        <text:p text:style-name="P2"><text:span text:style-name="T1">0000002117 00001 f </text:span></text:p>
        <text:p text:style-name="P2"><text:span text:style-name="T1">0000002118 00001 f </text:span></text:p>
        <text:p text:style-name="P2"><text:span text:style-name="T1">0000002119 00001 f </text:span></text:p>
        <text:p text:style-name="P2"><text:span text:style-name="T1">0000002120 00001 f </text:span></text:p>
        <text:p text:style-name="P2"><text:span text:style-name="T1">0000002121 00001 f </text:span></text:p>
        <text:p text:style-name="P2"><text:span text:style-name="T1">0000002122 00001 f </text:span></text:p>
        <text:p text:style-name="P2"><text:span text:style-name="T1">0000002123 00001 f </text:span></text:p>
        <text:p text:style-name="P2"><text:span text:style-name="T1">0000002124 00001 f </text:span></text:p>
        <text:p text:style-name="P2"><text:span text:style-name="T1">0000002125 00001 f </text:span></text:p>
        <text:p text:style-name="P2"><text:span text:style-name="T1">0000002126 00001 f </text:span></text:p>
        <text:p text:style-name="P2"><text:span text:style-name="T1">0000002127 00001 f </text:span></text:p>
        <text:p text:style-name="P2"><text:span text:style-name="T1">0000002128 00001 f </text:span></text:p>
        <text:p text:style-name="P2"><text:span text:style-name="T1">0000002129 00001 f </text:span></text:p>
        <text:p text:style-name="P2"><text:span text:style-name="T1">0000002130 00001 f </text:span></text:p>
        <text:p text:style-name="P2"><text:span text:style-name="T1">0000002131 00001 f </text:span></text:p>
        <text:p text:style-name="P2"><text:span text:style-name="T1">0000002132 00001 f </text:span></text:p>
        <text:p text:style-name="P2"><text:span text:style-name="T1">0000002133 00001 f </text:span></text:p>
        <text:p text:style-name="P2"><text:span text:style-name="T1">0000002134 00001 f </text:span></text:p>
        <text:p text:style-name="P2"><text:span text:style-name="T1">0000002135 00001 f </text:span></text:p>
        <text:p text:style-name="P2"><text:span text:style-name="T1">0000002136 00001 f </text:span></text:p>
        <text:p text:style-name="P2"><text:span text:style-name="T1">0000002137 00001 f </text:span></text:p>
        <text:p text:style-name="P2"><text:span text:style-name="T1">0000002138 00001 f </text:span></text:p>
        <text:p text:style-name="P2"><text:span text:style-name="T1">0000002139 00001 f </text:span></text:p>
        <text:p text:style-name="P2"><text:span text:style-name="T1">0000002140 00001 f </text:span></text:p>
        <text:p text:style-name="P2"><text:span text:style-name="T1">0000002141 00001 f </text:span></text:p>
        <text:p text:style-name="P2"><text:span text:style-name="T1">0000002142 00001 f </text:span></text:p>
        <text:p text:style-name="P2"><text:span text:style-name="T1">0000002143 00001 f </text:span></text:p>
        <text:p text:style-name="P2"><text:span text:style-name="T1">0000002144 00001 f </text:span></text:p>
        <text:p text:style-name="P2"><text:span text:style-name="T1">0000002145 00001 f </text:span></text:p>
        <text:p text:style-name="P2"><text:span text:style-name="T1">0000002146 00001 f </text:span></text:p>
        <text:p text:style-name="P2"><text:span text:style-name="T1">0000002147 00001 f </text:span></text:p>
        <text:p text:style-name="P2"><text:span text:style-name="T1">0000002148 00001 f </text:span></text:p>
        <text:p text:style-name="P2"><text:span text:style-name="T1">0000002149 00001 f </text:span></text:p>
        <text:p text:style-name="P2"><text:span text:style-name="T1">0000002150 00001 f </text:span></text:p>
        <text:p text:style-name="P2"><text:span text:style-name="T1">0000002151 00001 f </text:span></text:p>
        <text:p text:style-name="P2"><text:span text:style-name="T1">0000002152 00001 f </text:span></text:p>
        <text:p text:style-name="P2"><text:span text:style-name="T1">0000002153 00001 f </text:span></text:p>
        <text:p text:style-name="P2"><text:span text:style-name="T1">0000002154 00001 f </text:span></text:p>
        <text:p text:style-name="P2"><text:span text:style-name="T1">0000002155 00001 f </text:span></text:p>
        <text:p text:style-name="P2"><text:span text:style-name="T1">0000002156 00001 f </text:span></text:p>
        <text:p text:style-name="P2"><text:span text:style-name="T1">0000002157 00001 f </text:span></text:p>
        <text:p text:style-name="P2"><text:span text:style-name="T1">0000002158 00001 f </text:span></text:p>
        <text:p text:style-name="P2"><text:span text:style-name="T1">0000002159 00001 f </text:span></text:p>
        <text:p text:style-name="P2"><text:span text:style-name="T1">0000002160 00001 f </text:span></text:p>
        <text:p text:style-name="P2"><text:span text:style-name="T1">0000002161 00001 f </text:span></text:p>
        <text:p text:style-name="P2"><text:span text:style-name="T1">0000002162 00001 f </text:span></text:p>
        <text:p text:style-name="P2"><text:span text:style-name="T1">0000002163 00001 f </text:span></text:p>
        <text:p text:style-name="P2"><text:span text:style-name="T1">0000002164 00001 f </text:span></text:p>
        <text:p text:style-name="P2"><text:span text:style-name="T1">0000002165 00001 f </text:span></text:p>
        <text:p text:style-name="P2"><text:span text:style-name="T1">0000002166 00001 f </text:span></text:p>
        <text:p text:style-name="P2"><text:span text:style-name="T1">0000002167 00001 f </text:span></text:p>
        <text:p text:style-name="P2"><text:span text:style-name="T1">0000002168 00001 f </text:span></text:p>
        <text:p text:style-name="P2"><text:span text:style-name="T1">0000002169 00001 f </text:span></text:p>
        <text:p text:style-name="P2"><text:span text:style-name="T1">0000002170 00001 f </text:span></text:p>
        <text:p text:style-name="P2"><text:span text:style-name="T1">0000002171 00001 f </text:span></text:p>
        <text:p text:style-name="P2"><text:span text:style-name="T1">0000002172 00001 f </text:span></text:p>
        <text:p text:style-name="P2"><text:span text:style-name="T1">0000002173 00001 f </text:span></text:p>
        <text:p text:style-name="P2"><text:span text:style-name="T1">0000002174 00001 f </text:span></text:p>
        <text:p text:style-name="P2"><text:span text:style-name="T1">0000002175 00001 f </text:span></text:p>
        <text:p text:style-name="P2"><text:span text:style-name="T1">0000002176 00001 f </text:span></text:p>
        <text:p text:style-name="P2"><text:span text:style-name="T1">0000002177 00001 f </text:span></text:p>
        <text:p text:style-name="P2"><text:span text:style-name="T1">0000002178 00001 f </text:span></text:p>
        <text:p text:style-name="P2"><text:span text:style-name="T1">0000002179 00001 f </text:span></text:p>
        <text:p text:style-name="P2"><text:span text:style-name="T1">0000002180 00001 f </text:span></text:p>
        <text:p text:style-name="P2"><text:span text:style-name="T1">0000002181 00001 f </text:span></text:p>
        <text:p text:style-name="P2"><text:span text:style-name="T1">0000002182 00001 f </text:span></text:p>
        <text:p text:style-name="P2"><text:span text:style-name="T1">0000002183 00001 f </text:span></text:p>
        <text:p text:style-name="P2"><text:span text:style-name="T1">0000002184 00001 f </text:span></text:p>
        <text:p text:style-name="P2"><text:span text:style-name="T1">0000002185 00001 f </text:span></text:p>
        <text:p text:style-name="P2"><text:span text:style-name="T1">0000002186 00001 f </text:span></text:p>
        <text:p text:style-name="P2"><text:span text:style-name="T1">0000002187 00001 f </text:span></text:p>
        <text:p text:style-name="P2"><text:span text:style-name="T1">0000002188 00001 f </text:span></text:p>
        <text:p text:style-name="P2"><text:span text:style-name="T1">0000002189 00001 f </text:span></text:p>
        <text:p text:style-name="P2"><text:span text:style-name="T1">0000002190 00001 f </text:span></text:p>
        <text:p text:style-name="P2"><text:span text:style-name="T1">0000002191 00001 f </text:span></text:p>
        <text:p text:style-name="P2"><text:span text:style-name="T1">0000002192 00001 f </text:span></text:p>
        <text:p text:style-name="P2"><text:span text:style-name="T1">0000002193 00001 f </text:span></text:p>
        <text:p text:style-name="P2"><text:span text:style-name="T1">0000002194 00001 f </text:span></text:p>
        <text:p text:style-name="P2"><text:span text:style-name="T1">0000002195 00001 f </text:span></text:p>
        <text:p text:style-name="P2"><text:span text:style-name="T1">0000002196 00001 f </text:span></text:p>
        <text:p text:style-name="P2"><text:span text:style-name="T1">0000002197 00001 f </text:span></text:p>
        <text:p text:style-name="P2"><text:span text:style-name="T1">0000002198 00001 f </text:span></text:p>
        <text:p text:style-name="P2"><text:span text:style-name="T1">0000002199 00001 f </text:span></text:p>
        <text:p text:style-name="P2"><text:span text:style-name="T1">0000002200 00001 f </text:span></text:p>
        <text:p text:style-name="P2"><text:span text:style-name="T1">0000002201 00001 f </text:span></text:p>
        <text:p text:style-name="P2"><text:span text:style-name="T1">0000002202 00001 f </text:span></text:p>
        <text:p text:style-name="P2"><text:span text:style-name="T1">0000002203 00001 f </text:span></text:p>
        <text:p text:style-name="P2"><text:span text:style-name="T1">0000002204 00001 f </text:span></text:p>
        <text:p text:style-name="P2"><text:span text:style-name="T1">0000002205 00001 f </text:span></text:p>
        <text:p text:style-name="P2"><text:span text:style-name="T1">0000002206 00001 f </text:span></text:p>
        <text:p text:style-name="P2"><text:span text:style-name="T1">0000002207 00001 f </text:span></text:p>
        <text:p text:style-name="P2"><text:span text:style-name="T1">0000002208 00001 f </text:span></text:p>
        <text:p text:style-name="P2"><text:span text:style-name="T1">0000002209 00001 f </text:span></text:p>
        <text:p text:style-name="P2"><text:span text:style-name="T1">0000002210 00001 f </text:span></text:p>
        <text:p text:style-name="P2"><text:span text:style-name="T1">0000002211 00001 f </text:span></text:p>
        <text:p text:style-name="P2"><text:span text:style-name="T1">0000002212 00001 f </text:span></text:p>
        <text:p text:style-name="P2"><text:span text:style-name="T1">0000002213 00001 f </text:span></text:p>
        <text:p text:style-name="P2"><text:span text:style-name="T1">0000002214 00001 f </text:span></text:p>
        <text:p text:style-name="P2"><text:span text:style-name="T1">0000002215 00001 f </text:span></text:p>
        <text:p text:style-name="P2"><text:span text:style-name="T1">0000002216 00001 f </text:span></text:p>
        <text:p text:style-name="P2"><text:span text:style-name="T1">0000002217 00001 f </text:span></text:p>
        <text:p text:style-name="P2"><text:span text:style-name="T1">0000002218 00001 f </text:span></text:p>
        <text:p text:style-name="P2"><text:span text:style-name="T1">0000002219 00001 f </text:span></text:p>
        <text:p text:style-name="P2"><text:span text:style-name="T1">0000002220 00001 f </text:span></text:p>
        <text:p text:style-name="P2"><text:span text:style-name="T1">0000002221 00001 f </text:span></text:p>
        <text:p text:style-name="P2"><text:span text:style-name="T1">0000002222 00001 f </text:span></text:p>
        <text:p text:style-name="P2"><text:span text:style-name="T1">0000002223 00001 f </text:span></text:p>
        <text:p text:style-name="P2"><text:span text:style-name="T1">0000002224 00001 f </text:span></text:p>
        <text:p text:style-name="P2"><text:span text:style-name="T1">0000002225 00001 f </text:span></text:p>
        <text:p text:style-name="P2"><text:span text:style-name="T1">0000002226 00001 f </text:span></text:p>
        <text:p text:style-name="P2"><text:span text:style-name="T1">0000002227 00001 f </text:span></text:p>
        <text:p text:style-name="P2"><text:span text:style-name="T1">0000002228 00001 f </text:span></text:p>
        <text:p text:style-name="P2"><text:span text:style-name="T1">0000002229 00001 f </text:span></text:p>
        <text:p text:style-name="P2"><text:span text:style-name="T1">0000002230 00001 f </text:span></text:p>
        <text:p text:style-name="P2"><text:span text:style-name="T1">0000002231 00001 f </text:span></text:p>
        <text:p text:style-name="P2"><text:span text:style-name="T1">0000002232 00001 f </text:span></text:p>
        <text:p text:style-name="P2"><text:span text:style-name="T1">0000002233 00001 f </text:span></text:p>
        <text:p text:style-name="P2"><text:span text:style-name="T1">0000002234 00001 f </text:span></text:p>
        <text:p text:style-name="P2"><text:span text:style-name="T1">0000002235 00001 f </text:span></text:p>
        <text:p text:style-name="P2"><text:span text:style-name="T1">0000002236 00001 f </text:span></text:p>
        <text:p text:style-name="P2"><text:span text:style-name="T1">0000002237 00001 f </text:span></text:p>
        <text:p text:style-name="P2"><text:span text:style-name="T1">0000002238 00001 f </text:span></text:p>
        <text:p text:style-name="P2"><text:span text:style-name="T1">0000002239 00001 f </text:span></text:p>
        <text:p text:style-name="P2"><text:span text:style-name="T1">0000002240 00001 f </text:span></text:p>
        <text:p text:style-name="P2"><text:span text:style-name="T1">0000002241 00001 f </text:span></text:p>
        <text:p text:style-name="P2"><text:span text:style-name="T1">0000002242 00001 f </text:span></text:p>
        <text:p text:style-name="P2"><text:span text:style-name="T1">0000002243 00001 f </text:span></text:p>
        <text:p text:style-name="P2"><text:span text:style-name="T1">0000002244 00001 f </text:span></text:p>
        <text:p text:style-name="P2"><text:span text:style-name="T1">0000002245 00001 f </text:span></text:p>
        <text:p text:style-name="P2"><text:span text:style-name="T1">0000002246 00001 f </text:span></text:p>
        <text:p text:style-name="P2"><text:span text:style-name="T1">0000002247 00001 f </text:span></text:p>
        <text:p text:style-name="P2"><text:span text:style-name="T1">0000002248 00001 f </text:span></text:p>
        <text:p text:style-name="P2"><text:span text:style-name="T1">0000002249 00001 f </text:span></text:p>
        <text:p text:style-name="P2"><text:span text:style-name="T1">0000002250 00001 f </text:span></text:p>
        <text:p text:style-name="P2"><text:span text:style-name="T1">0000002251 00001 f </text:span></text:p>
        <text:p text:style-name="P2"><text:span text:style-name="T1">0000002252 00001 f </text:span></text:p>
        <text:p text:style-name="P2"><text:span text:style-name="T1">0000002253 00001 f </text:span></text:p>
        <text:p text:style-name="P2"><text:span text:style-name="T1">0000002254 00001 f </text:span></text:p>
        <text:p text:style-name="P2"><text:span text:style-name="T1">0000002255 00001 f </text:span></text:p>
        <text:p text:style-name="P2"><text:span text:style-name="T1">0000002256 00001 f </text:span></text:p>
        <text:p text:style-name="P2"><text:span text:style-name="T1">0000002257 00001 f </text:span></text:p>
        <text:p text:style-name="P2"><text:span text:style-name="T1">0000002258 00001 f </text:span></text:p>
        <text:p text:style-name="P2"><text:span text:style-name="T1">0000002259 00001 f </text:span></text:p>
        <text:p text:style-name="P2"><text:span text:style-name="T1">0000002260 00001 f </text:span></text:p>
        <text:p text:style-name="P2"><text:span text:style-name="T1">0000002261 00001 f </text:span></text:p>
        <text:p text:style-name="P2"><text:span text:style-name="T1">0000002262 00001 f </text:span></text:p>
        <text:p text:style-name="P2"><text:span text:style-name="T1">0000002263 00001 f </text:span></text:p>
        <text:p text:style-name="P2"><text:span text:style-name="T1">0000002264 00001 f </text:span></text:p>
        <text:p text:style-name="P2"><text:span text:style-name="T1">0000002265 00001 f </text:span></text:p>
        <text:p text:style-name="P2"><text:span text:style-name="T1">0000002266 00001 f </text:span></text:p>
        <text:p text:style-name="P2"><text:span text:style-name="T1">0000002267 00001 f </text:span></text:p>
        <text:p text:style-name="P2"><text:span text:style-name="T1">0000002268 00001 f </text:span></text:p>
        <text:p text:style-name="P2"><text:span text:style-name="T1">0000002269 00001 f </text:span></text:p>
        <text:p text:style-name="P2"><text:span text:style-name="T1">0000002270 00001 f </text:span></text:p>
        <text:p text:style-name="P2"><text:span text:style-name="T1">0000002271 00001 f </text:span></text:p>
        <text:p text:style-name="P2"><text:span text:style-name="T1">0000002272 00001 f </text:span></text:p>
        <text:p text:style-name="P2"><text:span text:style-name="T1">0000002273 00001 f </text:span></text:p>
        <text:p text:style-name="P2"><text:span text:style-name="T1">0000002274 00001 f </text:span></text:p>
        <text:p text:style-name="P2"><text:span text:style-name="T1">0000002275 00001 f </text:span></text:p>
        <text:p text:style-name="P2"><text:span text:style-name="T1">0000002276 00001 f </text:span></text:p>
        <text:p text:style-name="P2"><text:span text:style-name="T1">0000002277 00001 f </text:span></text:p>
        <text:p text:style-name="P2"><text:span text:style-name="T1">0000002278 00001 f </text:span></text:p>
        <text:p text:style-name="P2"><text:span text:style-name="T1">0000002279 00001 f </text:span></text:p>
        <text:p text:style-name="P2"><text:span text:style-name="T1">0000002280 00001 f </text:span></text:p>
        <text:p text:style-name="P2"><text:span text:style-name="T1">0000002281 00001 f </text:span></text:p>
        <text:p text:style-name="P2"><text:span text:style-name="T1">0000002282 00001 f </text:span></text:p>
        <text:p text:style-name="P2"><text:span text:style-name="T1">0000002283 00001 f </text:span></text:p>
        <text:p text:style-name="P2"><text:span text:style-name="T1">0000002284 00001 f </text:span></text:p>
        <text:p text:style-name="P2"><text:span text:style-name="T1">0000002285 00001 f </text:span></text:p>
        <text:p text:style-name="P2"><text:span text:style-name="T1">0000002286 00001 f </text:span></text:p>
        <text:p text:style-name="P2"><text:span text:style-name="T1">0000002287 00001 f </text:span></text:p>
        <text:p text:style-name="P2"><text:span text:style-name="T1">0000002288 00001 f </text:span></text:p>
        <text:p text:style-name="P2"><text:span text:style-name="T1">0000002289 00001 f </text:span></text:p>
        <text:p text:style-name="P2"><text:span text:style-name="T1">0000002290 00001 f </text:span></text:p>
        <text:p text:style-name="P2"><text:span text:style-name="T1">0000002291 00001 f </text:span></text:p>
        <text:p text:style-name="P2"><text:span text:style-name="T1">0000002292 00001 f </text:span></text:p>
        <text:p text:style-name="P2"><text:span text:style-name="T1">0000002293 00001 f </text:span></text:p>
        <text:p text:style-name="P2"><text:span text:style-name="T1">0000002294 00001 f </text:span></text:p>
        <text:p text:style-name="P2"><text:span text:style-name="T1">0000002295 00001 f </text:span></text:p>
        <text:p text:style-name="P2"><text:span text:style-name="T1">0000002296 00001 f </text:span></text:p>
        <text:p text:style-name="P2"><text:span text:style-name="T1">0000002297 00001 f </text:span></text:p>
        <text:p text:style-name="P2"><text:span text:style-name="T1">0000002298 00001 f </text:span></text:p>
        <text:p text:style-name="P2"><text:span text:style-name="T1">0000002299 00001 f </text:span></text:p>
        <text:p text:style-name="P2"><text:span text:style-name="T1">0000002300 00001 f </text:span></text:p>
        <text:p text:style-name="P2"><text:span text:style-name="T1">0000002301 00001 f </text:span></text:p>
        <text:p text:style-name="P2"><text:span text:style-name="T1">0000002302 00001 f </text:span></text:p>
        <text:p text:style-name="P2"><text:span text:style-name="T1">0000002303 00001 f </text:span></text:p>
        <text:p text:style-name="P2"><text:span text:style-name="T1">0000002304 00001 f </text:span></text:p>
        <text:p text:style-name="P2"><text:span text:style-name="T1">0000002305 00001 f </text:span></text:p>
        <text:p text:style-name="P2"><text:span text:style-name="T1">0000002306 00001 f </text:span></text:p>
        <text:p text:style-name="P2"><text:span text:style-name="T1">0000002307 00001 f </text:span></text:p>
        <text:p text:style-name="P2"><text:span text:style-name="T1">0000002308 00001 f </text:span></text:p>
        <text:p text:style-name="P2"><text:span text:style-name="T1">0000002309 00001 f </text:span></text:p>
        <text:p text:style-name="P2"><text:span text:style-name="T1">0000002310 00001 f </text:span></text:p>
        <text:p text:style-name="P2"><text:span text:style-name="T1">0000002311 00001 f </text:span></text:p>
        <text:p text:style-name="P2"><text:span text:style-name="T1">0000002312 00001 f </text:span></text:p>
        <text:p text:style-name="P2"><text:span text:style-name="T1">0000002313 00001 f </text:span></text:p>
        <text:p text:style-name="P2"><text:span text:style-name="T1">0000002314 00001 f </text:span></text:p>
        <text:p text:style-name="P2"><text:span text:style-name="T1">0000002315 00001 f </text:span></text:p>
        <text:p text:style-name="P2"><text:span text:style-name="T1">0000002316 00001 f </text:span></text:p>
        <text:p text:style-name="P2"><text:span text:style-name="T1">0000002317 00001 f </text:span></text:p>
        <text:p text:style-name="P2"><text:span text:style-name="T1">0000002318 00001 f </text:span></text:p>
        <text:p text:style-name="P2"><text:span text:style-name="T1">0000002319 00001 f </text:span></text:p>
        <text:p text:style-name="P2"><text:span text:style-name="T1">0000002320 00001 f </text:span></text:p>
        <text:p text:style-name="P2"><text:span text:style-name="T1">0000002321 00001 f </text:span></text:p>
        <text:p text:style-name="P2"><text:span text:style-name="T1">0000002322 00001 f </text:span></text:p>
        <text:p text:style-name="P2"><text:span text:style-name="T1">0000002323 00001 f </text:span></text:p>
        <text:p text:style-name="P2"><text:span text:style-name="T1">0000002324 00001 f </text:span></text:p>
        <text:p text:style-name="P2"><text:span text:style-name="T1">0000002325 00001 f </text:span></text:p>
        <text:p text:style-name="P2"><text:span text:style-name="T1">0000002326 00001 f </text:span></text:p>
        <text:p text:style-name="P2"><text:span text:style-name="T1">0000002327 00001 f </text:span></text:p>
        <text:p text:style-name="P2"><text:span text:style-name="T1">0000002328 00001 f </text:span></text:p>
        <text:p text:style-name="P2"><text:span text:style-name="T1">0000002329 00001 f </text:span></text:p>
        <text:p text:style-name="P2"><text:span text:style-name="T1">0000002330 00001 f </text:span></text:p>
        <text:p text:style-name="P2"><text:span text:style-name="T1">0000002331 00001 f </text:span></text:p>
        <text:p text:style-name="P2"><text:span text:style-name="T1">0000002332 00001 f </text:span></text:p>
        <text:p text:style-name="P2"><text:span text:style-name="T1">0000002333 00001 f </text:span></text:p>
        <text:p text:style-name="P2"><text:span text:style-name="T1">0000002334 00001 f </text:span></text:p>
        <text:p text:style-name="P2"><text:span text:style-name="T1">0000002335 00001 f </text:span></text:p>
        <text:p text:style-name="P2"><text:span text:style-name="T1">0000002336 00001 f </text:span></text:p>
        <text:p text:style-name="P2"><text:span text:style-name="T1">0000002337 00001 f </text:span></text:p>
        <text:p text:style-name="P2"><text:span text:style-name="T1">0000002338 00001 f </text:span></text:p>
        <text:p text:style-name="P2"><text:span text:style-name="T1">0000002339 00001 f </text:span></text:p>
        <text:p text:style-name="P2"><text:span text:style-name="T1">0000002340 00001 f </text:span></text:p>
        <text:p text:style-name="P2"><text:span text:style-name="T1">0000002341 00001 f </text:span></text:p>
        <text:p text:style-name="P2"><text:span text:style-name="T1">0000002342 00001 f </text:span></text:p>
        <text:p text:style-name="P2"><text:span text:style-name="T1">0000002343 00001 f </text:span></text:p>
        <text:p text:style-name="P2"><text:span text:style-name="T1">0000002344 00001 f </text:span></text:p>
        <text:p text:style-name="P2"><text:span text:style-name="T1">0000002345 00001 f </text:span></text:p>
        <text:p text:style-name="P2"><text:span text:style-name="T1">0000002346 00001 f </text:span></text:p>
        <text:p text:style-name="P2"><text:span text:style-name="T1">0000002347 00001 f </text:span></text:p>
        <text:p text:style-name="P2"><text:span text:style-name="T1">0000002348 00001 f </text:span></text:p>
        <text:p text:style-name="P2"><text:span text:style-name="T1">0000002349 00001 f </text:span></text:p>
        <text:p text:style-name="P2"><text:span text:style-name="T1">0000002350 00001 f </text:span></text:p>
        <text:p text:style-name="P2"><text:span text:style-name="T1">0000002351 00001 f </text:span></text:p>
        <text:p text:style-name="P2"><text:span text:style-name="T1">0000002352 00001 f </text:span></text:p>
        <text:p text:style-name="P2"><text:span text:style-name="T1">0000002353 00001 f </text:span></text:p>
        <text:p text:style-name="P2"><text:span text:style-name="T1">0000002354 00001 f </text:span></text:p>
        <text:p text:style-name="P2"><text:span text:style-name="T1">0000002355 00001 f </text:span></text:p>
        <text:p text:style-name="P2"><text:span text:style-name="T1">0000002356 00001 f </text:span></text:p>
        <text:p text:style-name="P2"><text:span text:style-name="T1">0000002357 00001 f </text:span></text:p>
        <text:p text:style-name="P2"><text:span text:style-name="T1">0000002358 00001 f </text:span></text:p>
        <text:p text:style-name="P2"><text:span text:style-name="T1">0000002359 00001 f </text:span></text:p>
        <text:p text:style-name="P2"><text:span text:style-name="T1">0000002360 00001 f </text:span></text:p>
        <text:p text:style-name="P2"><text:span text:style-name="T1">0000002361 00001 f </text:span></text:p>
        <text:p text:style-name="P2"><text:span text:style-name="T1">0000002362 00001 f </text:span></text:p>
        <text:p text:style-name="P2"><text:span text:style-name="T1">0000002363 00001 f </text:span></text:p>
        <text:p text:style-name="P2"><text:span text:style-name="T1">0000002364 00001 f </text:span></text:p>
        <text:p text:style-name="P2"><text:span text:style-name="T1">0000002365 00001 f </text:span></text:p>
        <text:p text:style-name="P2"><text:span text:style-name="T1">0000002366 00001 f </text:span></text:p>
        <text:p text:style-name="P2"><text:span text:style-name="T1">0000002367 00001 f </text:span></text:p>
        <text:p text:style-name="P2"><text:span text:style-name="T1">0000002368 00001 f </text:span></text:p>
        <text:p text:style-name="P2"><text:span text:style-name="T1">0000002369 00001 f </text:span></text:p>
        <text:p text:style-name="P2"><text:span text:style-name="T1">0000002370 00001 f </text:span></text:p>
        <text:p text:style-name="P2"><text:span text:style-name="T1">0000002371 00001 f </text:span></text:p>
        <text:p text:style-name="P2"><text:span text:style-name="T1">0000002372 00001 f </text:span></text:p>
        <text:p text:style-name="P2"><text:span text:style-name="T1">0000002373 00001 f </text:span></text:p>
        <text:p text:style-name="P2"><text:span text:style-name="T1">0000002374 00001 f </text:span></text:p>
        <text:p text:style-name="P2"><text:span text:style-name="T1">0000002375 00001 f </text:span></text:p>
        <text:p text:style-name="P2"><text:span text:style-name="T1">0000002376 00001 f </text:span></text:p>
        <text:p text:style-name="P2"><text:span text:style-name="T1">0000002377 00001 f </text:span></text:p>
        <text:p text:style-name="P2"><text:span text:style-name="T1">0000002378 00001 f </text:span></text:p>
        <text:p text:style-name="P2"><text:span text:style-name="T1">0000002379 00001 f </text:span></text:p>
        <text:p text:style-name="P2"><text:span text:style-name="T1">0000002380 00001 f </text:span></text:p>
        <text:p text:style-name="P2"><text:span text:style-name="T1">0000002381 00001 f </text:span></text:p>
        <text:p text:style-name="P2"><text:span text:style-name="T1">0000002382 00001 f </text:span></text:p>
        <text:p text:style-name="P2"><text:span text:style-name="T1">0000002383 00001 f </text:span></text:p>
        <text:p text:style-name="P2"><text:span text:style-name="T1">0000002384 00001 f </text:span></text:p>
        <text:p text:style-name="P2"><text:span text:style-name="T1">0000002385 00001 f </text:span></text:p>
        <text:p text:style-name="P2"><text:span text:style-name="T1">0000002386 00001 f </text:span></text:p>
        <text:p text:style-name="P2"><text:span text:style-name="T1">0000002387 00001 f </text:span></text:p>
        <text:p text:style-name="P2"><text:span text:style-name="T1">0000002388 00001 f </text:span></text:p>
        <text:p text:style-name="P2"><text:span text:style-name="T1">0000002389 00001 f </text:span></text:p>
        <text:p text:style-name="P2"><text:span text:style-name="T1">0000002390 00001 f </text:span></text:p>
        <text:p text:style-name="P2"><text:span text:style-name="T1">0000002391 00001 f </text:span></text:p>
        <text:p text:style-name="P2"><text:span text:style-name="T1">0000002392 00001 f </text:span></text:p>
        <text:p text:style-name="P2"><text:span text:style-name="T1">0000002393 00001 f </text:span></text:p>
        <text:p text:style-name="P2"><text:span text:style-name="T1">0000002394 00001 f </text:span></text:p>
        <text:p text:style-name="P2"><text:span text:style-name="T1">0000002395 00001 f </text:span></text:p>
        <text:p text:style-name="P2"><text:span text:style-name="T1">0000002396 00001 f </text:span></text:p>
        <text:p text:style-name="P2"><text:span text:style-name="T1">0000002397 00001 f </text:span></text:p>
        <text:p text:style-name="P2"><text:span text:style-name="T1">0000002398 00001 f </text:span></text:p>
        <text:p text:style-name="P2"><text:span text:style-name="T1">0000002399 00001 f </text:span></text:p>
        <text:p text:style-name="P2"><text:span text:style-name="T1">0000002400 00001 f </text:span></text:p>
        <text:p text:style-name="P2"><text:span text:style-name="T1">0000002401 00001 f </text:span></text:p>
        <text:p text:style-name="P2"><text:span text:style-name="T1">0000002402 00001 f </text:span></text:p>
        <text:p text:style-name="P2"><text:span text:style-name="T1">0000002403 00001 f </text:span></text:p>
        <text:p text:style-name="P2"><text:span text:style-name="T1">0000002404 00001 f </text:span></text:p>
        <text:p text:style-name="P2"><text:span text:style-name="T1">0000002405 00001 f </text:span></text:p>
        <text:p text:style-name="P2"><text:span text:style-name="T1">0000002406 00001 f </text:span></text:p>
        <text:p text:style-name="P2"><text:span text:style-name="T1">0000002407 00001 f </text:span></text:p>
        <text:p text:style-name="P2"><text:span text:style-name="T1">0000002408 00001 f </text:span></text:p>
        <text:p text:style-name="P2"><text:span text:style-name="T1">0000002409 00001 f </text:span></text:p>
        <text:p text:style-name="P2"><text:span text:style-name="T1">0000002410 00001 f </text:span></text:p>
        <text:p text:style-name="P2"><text:span text:style-name="T1">0000002411 00001 f </text:span></text:p>
        <text:p text:style-name="P2"><text:span text:style-name="T1">0000002412 00001 f </text:span></text:p>
        <text:p text:style-name="P2"><text:span text:style-name="T1">0000002413 00001 f </text:span></text:p>
        <text:p text:style-name="P2"><text:span text:style-name="T1">0000002414 00001 f </text:span></text:p>
        <text:p text:style-name="P2"><text:span text:style-name="T1">0000002415 00001 f </text:span></text:p>
        <text:p text:style-name="P2"><text:span text:style-name="T1">0000002416 00001 f </text:span></text:p>
        <text:p text:style-name="P2"><text:span text:style-name="T1">0000002417 00001 f </text:span></text:p>
        <text:p text:style-name="P2"><text:span text:style-name="T1">0000002418 00001 f </text:span></text:p>
        <text:p text:style-name="P2"><text:span text:style-name="T1">0000002419 00001 f </text:span></text:p>
        <text:p text:style-name="P2"><text:span text:style-name="T1">0000002420 00001 f </text:span></text:p>
        <text:p text:style-name="P2"><text:span text:style-name="T1">0000002421 00001 f </text:span></text:p>
        <text:p text:style-name="P2"><text:span text:style-name="T1">0000002422 00001 f </text:span></text:p>
        <text:p text:style-name="P2"><text:span text:style-name="T1">0000002423 00001 f </text:span></text:p>
        <text:p text:style-name="P2"><text:span text:style-name="T1">0000002424 00001 f </text:span></text:p>
        <text:p text:style-name="P2"><text:span text:style-name="T1">0000002425 00001 f </text:span></text:p>
        <text:p text:style-name="P2"><text:span text:style-name="T1">0000002426 00001 f </text:span></text:p>
        <text:p text:style-name="P2"><text:span text:style-name="T1">0000002427 00001 f </text:span></text:p>
        <text:p text:style-name="P2"><text:span text:style-name="T1">0000002428 00001 f </text:span></text:p>
        <text:p text:style-name="P2"><text:span text:style-name="T1">0000002429 00001 f </text:span></text:p>
        <text:p text:style-name="P2"><text:span text:style-name="T1">0000002430 00001 f </text:span></text:p>
        <text:p text:style-name="P2"><text:span text:style-name="T1">0000002431 00001 f </text:span></text:p>
        <text:p text:style-name="P2"><text:span text:style-name="T1">0000002432 00001 f </text:span></text:p>
        <text:p text:style-name="P2"><text:span text:style-name="T1">0000002433 00001 f </text:span></text:p>
        <text:p text:style-name="P2"><text:span text:style-name="T1">0000002434 00001 f </text:span></text:p>
        <text:p text:style-name="P2"><text:span text:style-name="T1">0000002435 00001 f </text:span></text:p>
        <text:p text:style-name="P2"><text:span text:style-name="T1">0000002436 00001 f </text:span></text:p>
        <text:p text:style-name="P2"><text:span text:style-name="T1">0000002437 00001 f </text:span></text:p>
        <text:p text:style-name="P2"><text:span text:style-name="T1">0000002438 00001 f </text:span></text:p>
        <text:p text:style-name="P2"><text:span text:style-name="T1">0000002439 00001 f </text:span></text:p>
        <text:p text:style-name="P2"><text:span text:style-name="T1">0000002440 00001 f </text:span></text:p>
        <text:p text:style-name="P2"><text:span text:style-name="T1">0000002441 00001 f </text:span></text:p>
        <text:p text:style-name="P2"><text:span text:style-name="T1">0000002442 00001 f </text:span></text:p>
        <text:p text:style-name="P2"><text:span text:style-name="T1">0000002443 00001 f </text:span></text:p>
        <text:p text:style-name="P2"><text:span text:style-name="T1">0000002444 00001 f </text:span></text:p>
        <text:p text:style-name="P2"><text:span text:style-name="T1">0000002445 00001 f </text:span></text:p>
        <text:p text:style-name="P2"><text:span text:style-name="T1">0000002446 00001 f </text:span></text:p>
        <text:p text:style-name="P2"><text:span text:style-name="T1">0000002447 00001 f </text:span></text:p>
        <text:p text:style-name="P2"><text:span text:style-name="T1">0000002448 00001 f </text:span></text:p>
        <text:p text:style-name="P2"><text:span text:style-name="T1">0000002449 00001 f </text:span></text:p>
        <text:p text:style-name="P2"><text:span text:style-name="T1">0000002450 00001 f </text:span></text:p>
        <text:p text:style-name="P2"><text:span text:style-name="T1">0000002451 00001 f </text:span></text:p>
        <text:p text:style-name="P2"><text:span text:style-name="T1">0000002452 00001 f </text:span></text:p>
        <text:p text:style-name="P2"><text:span text:style-name="T1">0000002453 00001 f </text:span></text:p>
        <text:p text:style-name="P2"><text:span text:style-name="T1">0000002454 00001 f </text:span></text:p>
        <text:p text:style-name="P2"><text:span text:style-name="T1">0000002455 00001 f </text:span></text:p>
        <text:p text:style-name="P2"><text:span text:style-name="T1">0000002456 00001 f </text:span></text:p>
        <text:p text:style-name="P2"><text:span text:style-name="T1">0000002457 00001 f </text:span></text:p>
        <text:p text:style-name="P2"><text:span text:style-name="T1">0000002458 00001 f </text:span></text:p>
        <text:p text:style-name="P2"><text:span text:style-name="T1">0000002459 00001 f </text:span></text:p>
        <text:p text:style-name="P2"><text:span text:style-name="T1">0000002460 00001 f </text:span></text:p>
        <text:p text:style-name="P2"><text:span text:style-name="T1">0000002461 00001 f </text:span></text:p>
        <text:p text:style-name="P2"><text:span text:style-name="T1">0000002462 00001 f </text:span></text:p>
        <text:p text:style-name="P2"><text:span text:style-name="T1">0000002463 00001 f </text:span></text:p>
        <text:p text:style-name="P2"><text:span text:style-name="T1">0000002464 00001 f </text:span></text:p>
        <text:p text:style-name="P2"><text:span text:style-name="T1">0000002465 00001 f </text:span></text:p>
        <text:p text:style-name="P2"><text:span text:style-name="T1">0000002466 00001 f </text:span></text:p>
        <text:p text:style-name="P2"><text:span text:style-name="T1">0000002467 00001 f </text:span></text:p>
        <text:p text:style-name="P2"><text:span text:style-name="T1">0000002468 00001 f </text:span></text:p>
        <text:p text:style-name="P2"><text:span text:style-name="T1">0000002469 00001 f </text:span></text:p>
        <text:p text:style-name="P2"><text:span text:style-name="T1">0000002470 00001 f </text:span></text:p>
        <text:p text:style-name="P2"><text:span text:style-name="T1">0000002471 00001 f </text:span></text:p>
        <text:p text:style-name="P2"><text:span text:style-name="T1">0000002472 00001 f </text:span></text:p>
        <text:p text:style-name="P2"><text:span text:style-name="T1">0000002473 00001 f </text:span></text:p>
        <text:p text:style-name="P2"><text:span text:style-name="T1">0000002474 00001 f </text:span></text:p>
        <text:p text:style-name="P2"><text:span text:style-name="T1">0000002475 00001 f </text:span></text:p>
        <text:p text:style-name="P2"><text:span text:style-name="T1">0000002476 00001 f </text:span></text:p>
        <text:p text:style-name="P2"><text:span text:style-name="T1">0000002477 00001 f </text:span></text:p>
        <text:p text:style-name="P2"><text:span text:style-name="T1">0000002478 00001 f </text:span></text:p>
        <text:p text:style-name="P2"><text:span text:style-name="T1">0000002479 00001 f </text:span></text:p>
        <text:p text:style-name="P2"><text:span text:style-name="T1">0000002480 00001 f </text:span></text:p>
        <text:p text:style-name="P2"><text:span text:style-name="T1">0000002481 00001 f </text:span></text:p>
        <text:p text:style-name="P2"><text:span text:style-name="T1">0000002482 00001 f </text:span></text:p>
        <text:p text:style-name="P2"><text:span text:style-name="T1">0000002483 00001 f </text:span></text:p>
        <text:p text:style-name="P2"><text:span text:style-name="T1">0000002484 00001 f </text:span></text:p>
        <text:p text:style-name="P2"><text:span text:style-name="T1">0000002485 00001 f </text:span></text:p>
        <text:p text:style-name="P2"><text:span text:style-name="T1">0000002486 00001 f </text:span></text:p>
        <text:p text:style-name="P2"><text:span text:style-name="T1">0000002487 00001 f </text:span></text:p>
        <text:p text:style-name="P2"><text:span text:style-name="T1">0000002488 00001 f </text:span></text:p>
        <text:p text:style-name="P2"><text:span text:style-name="T1">0000002489 00001 f </text:span></text:p>
        <text:p text:style-name="P2"><text:span text:style-name="T1">0000002490 00001 f </text:span></text:p>
        <text:p text:style-name="P2"><text:span text:style-name="T1">0000002491 00001 f </text:span></text:p>
        <text:p text:style-name="P2"><text:span text:style-name="T1">0000002492 00001 f </text:span></text:p>
        <text:p text:style-name="P2"><text:span text:style-name="T1">0000002493 00001 f </text:span></text:p>
        <text:p text:style-name="P2"><text:span text:style-name="T1">0000002494 00001 f </text:span></text:p>
        <text:p text:style-name="P2"><text:span text:style-name="T1">0000002495 00001 f </text:span></text:p>
        <text:p text:style-name="P2"><text:span text:style-name="T1">0000002496 00001 f </text:span></text:p>
        <text:p text:style-name="P2"><text:span text:style-name="T1">0000002497 00001 f </text:span></text:p>
        <text:p text:style-name="P2"><text:span text:style-name="T1">0000002498 00001 f </text:span></text:p>
        <text:p text:style-name="P2"><text:span text:style-name="T1">0000002499 00001 f </text:span></text:p>
        <text:p text:style-name="P2"><text:span text:style-name="T1">0000002500 00001 f </text:span></text:p>
        <text:p text:style-name="P2"><text:span text:style-name="T1">0000002501 00001 f </text:span></text:p>
        <text:p text:style-name="P2"><text:span text:style-name="T1">0000002502 00001 f </text:span></text:p>
        <text:p text:style-name="P2"><text:span text:style-name="T1">0000002503 00001 f </text:span></text:p>
        <text:p text:style-name="P2"><text:span text:style-name="T1">0000002504 00001 f </text:span></text:p>
        <text:p text:style-name="P2"><text:span text:style-name="T1">0000002505 00001 f </text:span></text:p>
        <text:p text:style-name="P2"><text:span text:style-name="T1">0000002506 00001 f </text:span></text:p>
        <text:p text:style-name="P2"><text:span text:style-name="T1">0000002507 00001 f </text:span></text:p>
        <text:p text:style-name="P2"><text:span text:style-name="T1">0000002508 00001 f </text:span></text:p>
        <text:p text:style-name="P2"><text:span text:style-name="T1">0000002509 00001 f </text:span></text:p>
        <text:p text:style-name="P2"><text:span text:style-name="T1">0000002510 00001 f </text:span></text:p>
        <text:p text:style-name="P2"><text:span text:style-name="T1">0000002511 00001 f </text:span></text:p>
        <text:p text:style-name="P2"><text:span text:style-name="T1">0000002512 00001 f </text:span></text:p>
        <text:p text:style-name="P2"><text:span text:style-name="T1">0000002513 00001 f </text:span></text:p>
        <text:p text:style-name="P2"><text:span text:style-name="T1">0000002514 00001 f </text:span></text:p>
        <text:p text:style-name="P2"><text:span text:style-name="T1">0000002515 00001 f </text:span></text:p>
        <text:p text:style-name="P2"><text:span text:style-name="T1">0000002516 00001 f </text:span></text:p>
        <text:p text:style-name="P2"><text:span text:style-name="T1">0000002517 00001 f </text:span></text:p>
        <text:p text:style-name="P2"><text:span text:style-name="T1">0000002518 00001 f </text:span></text:p>
        <text:p text:style-name="P2"><text:span text:style-name="T1">0000002519 00001 f </text:span></text:p>
        <text:p text:style-name="P2"><text:span text:style-name="T1">0000002520 00001 f </text:span></text:p>
        <text:p text:style-name="P2"><text:span text:style-name="T1">0000002521 00001 f </text:span></text:p>
        <text:p text:style-name="P2"><text:span text:style-name="T1">0000002522 00001 f </text:span></text:p>
        <text:p text:style-name="P2"><text:span text:style-name="T1">0000002523 00001 f </text:span></text:p>
        <text:p text:style-name="P2"><text:span text:style-name="T1">0000002524 00001 f </text:span></text:p>
        <text:p text:style-name="P2"><text:span text:style-name="T1">0000002525 00001 f </text:span></text:p>
        <text:p text:style-name="P2"><text:span text:style-name="T1">0000002526 00001 f </text:span></text:p>
        <text:p text:style-name="P2"><text:span text:style-name="T1">0000002527 00001 f </text:span></text:p>
        <text:p text:style-name="P2"><text:span text:style-name="T1">0000002528 00001 f </text:span></text:p>
        <text:p text:style-name="P2"><text:span text:style-name="T1">0000002529 00001 f </text:span></text:p>
        <text:p text:style-name="P2"><text:span text:style-name="T1">0000002530 00001 f </text:span></text:p>
        <text:p text:style-name="P2"><text:span text:style-name="T1">0000002531 00001 f </text:span></text:p>
        <text:p text:style-name="P2"><text:span text:style-name="T1">0000002532 00001 f </text:span></text:p>
        <text:p text:style-name="P2"><text:span text:style-name="T1">0000002533 00001 f </text:span></text:p>
        <text:p text:style-name="P2"><text:span text:style-name="T1">0000002534 00001 f </text:span></text:p>
        <text:p text:style-name="P2"><text:span text:style-name="T1">0000002535 00001 f </text:span></text:p>
        <text:p text:style-name="P2"><text:span text:style-name="T1">0000002536 00001 f </text:span></text:p>
        <text:p text:style-name="P2"><text:span text:style-name="T1">0000002537 00001 f </text:span></text:p>
        <text:p text:style-name="P2"><text:span text:style-name="T1">0000002538 00001 f </text:span></text:p>
        <text:p text:style-name="P2"><text:span text:style-name="T1">0000002539 00001 f </text:span></text:p>
        <text:p text:style-name="P2"><text:span text:style-name="T1">0000002540 00001 f </text:span></text:p>
        <text:p text:style-name="P2"><text:span text:style-name="T1">0000002541 00001 f </text:span></text:p>
        <text:p text:style-name="P2"><text:span text:style-name="T1">0000002542 00001 f </text:span></text:p>
        <text:p text:style-name="P2"><text:span text:style-name="T1">0000002543 00001 f </text:span></text:p>
        <text:p text:style-name="P2"><text:span text:style-name="T1">0000002544 00001 f </text:span></text:p>
        <text:p text:style-name="P2"><text:span text:style-name="T1">0000002545 00001 f </text:span></text:p>
        <text:p text:style-name="P2"><text:span text:style-name="T1">0000002546 00001 f </text:span></text:p>
        <text:p text:style-name="P2"><text:span text:style-name="T1">0000002547 00001 f </text:span></text:p>
        <text:p text:style-name="P2"><text:span text:style-name="T1">0000002548 00001 f </text:span></text:p>
        <text:p text:style-name="P2"><text:span text:style-name="T1">0000002549 00001 f </text:span></text:p>
        <text:p text:style-name="P2"><text:span text:style-name="T1">0000002550 00001 f </text:span></text:p>
        <text:p text:style-name="P2"><text:span text:style-name="T1">0000002551 00001 f </text:span></text:p>
        <text:p text:style-name="P2"><text:span text:style-name="T1">0000002552 00001 f </text:span></text:p>
        <text:p text:style-name="P2"><text:span text:style-name="T1">0000002553 00001 f </text:span></text:p>
        <text:p text:style-name="P2"><text:span text:style-name="T1">0000002554 00001 f </text:span></text:p>
        <text:p text:style-name="P2"><text:span text:style-name="T1">0000002555 00001 f </text:span></text:p>
        <text:p text:style-name="P2"><text:span text:style-name="T1">0000002556 00001 f </text:span></text:p>
        <text:p text:style-name="P2"><text:span text:style-name="T1">0000002557 00001 f </text:span></text:p>
        <text:p text:style-name="P2"><text:span text:style-name="T1">0000002558 00001 f </text:span></text:p>
        <text:p text:style-name="P2"><text:span text:style-name="T1">0000002559 00001 f </text:span></text:p>
        <text:p text:style-name="P2"><text:span text:style-name="T1">0000002560 00001 f </text:span></text:p>
        <text:p text:style-name="P2"><text:span text:style-name="T1">0000002561 00001 f </text:span></text:p>
        <text:p text:style-name="P2"><text:span text:style-name="T1">0000002562 00001 f </text:span></text:p>
        <text:p text:style-name="P2"><text:span text:style-name="T1">0000002563 00001 f </text:span></text:p>
        <text:p text:style-name="P2"><text:span text:style-name="T1">0000002564 00001 f </text:span></text:p>
        <text:p text:style-name="P2"><text:span text:style-name="T1">0000002565 00001 f </text:span></text:p>
        <text:p text:style-name="P2"><text:span text:style-name="T1">0000002566 00001 f </text:span></text:p>
        <text:p text:style-name="P2"><text:span text:style-name="T1">0000002567 00001 f </text:span></text:p>
        <text:p text:style-name="P2"><text:span text:style-name="T1">0000002568 00001 f </text:span></text:p>
        <text:p text:style-name="P2"><text:span text:style-name="T1">0000002569 00001 f </text:span></text:p>
        <text:p text:style-name="P2"><text:span text:style-name="T1">0000002570 00001 f </text:span></text:p>
        <text:p text:style-name="P2"><text:span text:style-name="T1">0000002571 00001 f </text:span></text:p>
        <text:p text:style-name="P2"><text:span text:style-name="T1">0000002572 00001 f </text:span></text:p>
        <text:p text:style-name="P2"><text:span text:style-name="T1">0000002573 00001 f </text:span></text:p>
        <text:p text:style-name="P2"><text:span text:style-name="T1">0000002574 00001 f </text:span></text:p>
        <text:p text:style-name="P2"><text:span text:style-name="T1">0000002575 00001 f </text:span></text:p>
        <text:p text:style-name="P2"><text:span text:style-name="T1">0000002576 00001 f </text:span></text:p>
        <text:p text:style-name="P2"><text:span text:style-name="T1">0000002577 00001 f </text:span></text:p>
        <text:p text:style-name="P2"><text:span text:style-name="T1">0000002578 00001 f </text:span></text:p>
        <text:p text:style-name="P2"><text:span text:style-name="T1">0000002579 00001 f </text:span></text:p>
        <text:p text:style-name="P2"><text:span text:style-name="T1">0000002580 00001 f </text:span></text:p>
        <text:p text:style-name="P2"><text:span text:style-name="T1">0000002581 00001 f </text:span></text:p>
        <text:p text:style-name="P2"><text:span text:style-name="T1">0000002582 00001 f </text:span></text:p>
        <text:p text:style-name="P2"><text:span text:style-name="T1">0000002583 00001 f </text:span></text:p>
        <text:p text:style-name="P2"><text:span text:style-name="T1">0000002584 00001 f </text:span></text:p>
        <text:p text:style-name="P2"><text:span text:style-name="T1">0000002585 00001 f </text:span></text:p>
        <text:p text:style-name="P2"><text:span text:style-name="T1">0000002586 00001 f </text:span></text:p>
        <text:p text:style-name="P2"><text:span text:style-name="T1">0000002587 00001 f </text:span></text:p>
        <text:p text:style-name="P2"><text:span text:style-name="T1">0000002588 00001 f </text:span></text:p>
        <text:p text:style-name="P2"><text:span text:style-name="T1">0000002589 00001 f </text:span></text:p>
        <text:p text:style-name="P2"><text:span text:style-name="T1">0000002590 00001 f </text:span></text:p>
        <text:p text:style-name="P2"><text:span text:style-name="T1">0000002591 00001 f </text:span></text:p>
        <text:p text:style-name="P2"><text:span text:style-name="T1">0000002592 00001 f </text:span></text:p>
        <text:p text:style-name="P2"><text:span text:style-name="T1">0000002593 00001 f </text:span></text:p>
        <text:p text:style-name="P2"><text:span text:style-name="T1">0000002594 00001 f </text:span></text:p>
        <text:p text:style-name="P2"><text:span text:style-name="T1">0000002595 00001 f </text:span></text:p>
        <text:p text:style-name="P2"><text:span text:style-name="T1">0000002596 00001 f </text:span></text:p>
        <text:p text:style-name="P2"><text:span text:style-name="T1">0000002597 00001 f </text:span></text:p>
        <text:p text:style-name="P2"><text:span text:style-name="T1">0000002598 00001 f </text:span></text:p>
        <text:p text:style-name="P2"><text:span text:style-name="T1">0000002599 00001 f </text:span></text:p>
        <text:p text:style-name="P2"><text:span text:style-name="T1">0000002600 00001 f </text:span></text:p>
        <text:p text:style-name="P2"><text:span text:style-name="T1">0000002601 00001 f </text:span></text:p>
        <text:p text:style-name="P2"><text:span text:style-name="T1">0000002602 00001 f </text:span></text:p>
        <text:p text:style-name="P2"><text:span text:style-name="T1">0000002603 00001 f </text:span></text:p>
        <text:p text:style-name="P2"><text:span text:style-name="T1">0000002604 00001 f </text:span></text:p>
        <text:p text:style-name="P2"><text:span text:style-name="T1">0000002605 00001 f </text:span></text:p>
        <text:p text:style-name="P2"><text:span text:style-name="T1">0000002606 00001 f </text:span></text:p>
        <text:p text:style-name="P2"><text:span text:style-name="T1">0000002607 00001 f </text:span></text:p>
        <text:p text:style-name="P2"><text:span text:style-name="T1">0000002608 00001 f </text:span></text:p>
        <text:p text:style-name="P2"><text:span text:style-name="T1">0000002609 00001 f </text:span></text:p>
        <text:p text:style-name="P2"><text:span text:style-name="T1">0000002610 00001 f </text:span></text:p>
        <text:p text:style-name="P2"><text:span text:style-name="T1">0000002611 00001 f </text:span></text:p>
        <text:p text:style-name="P2"><text:span text:style-name="T1">0000002612 00001 f </text:span></text:p>
        <text:p text:style-name="P2"><text:span text:style-name="T1">0000002613 00001 f </text:span></text:p>
        <text:p text:style-name="P2"><text:span text:style-name="T1">0000002614 00001 f </text:span></text:p>
        <text:p text:style-name="P2"><text:span text:style-name="T1">0000002615 00001 f </text:span></text:p>
        <text:p text:style-name="P2"><text:span text:style-name="T1">0000002616 00001 f </text:span></text:p>
        <text:p text:style-name="P2"><text:span text:style-name="T1">0000002617 00001 f </text:span></text:p>
        <text:p text:style-name="P2"><text:span text:style-name="T1">0000002618 00001 f </text:span></text:p>
        <text:p text:style-name="P2"><text:span text:style-name="T1">0000002619 00001 f </text:span></text:p>
        <text:p text:style-name="P2"><text:span text:style-name="T1">0000002620 00001 f </text:span></text:p>
        <text:p text:style-name="P2"><text:span text:style-name="T1">0000002621 00001 f </text:span></text:p>
        <text:p text:style-name="P2"><text:span text:style-name="T1">0000002622 00001 f </text:span></text:p>
        <text:p text:style-name="P2"><text:span text:style-name="T1">0000002623 00001 f </text:span></text:p>
        <text:p text:style-name="P2"><text:span text:style-name="T1">0000002624 00001 f </text:span></text:p>
        <text:p text:style-name="P2"><text:span text:style-name="T1">0000002625 00001 f </text:span></text:p>
        <text:p text:style-name="P2"><text:span text:style-name="T1">0000002626 00001 f </text:span></text:p>
        <text:p text:style-name="P2"><text:span text:style-name="T1">0000002627 00001 f </text:span></text:p>
        <text:p text:style-name="P2"><text:span text:style-name="T1">0000002628 00001 f </text:span></text:p>
        <text:p text:style-name="P2"><text:span text:style-name="T1">0000002629 00001 f </text:span></text:p>
        <text:p text:style-name="P2"><text:span text:style-name="T1">0000002630 00001 f </text:span></text:p>
        <text:p text:style-name="P2"><text:span text:style-name="T1">0000002631 00001 f </text:span></text:p>
        <text:p text:style-name="P2"><text:span text:style-name="T1">0000002632 00001 f </text:span></text:p>
        <text:p text:style-name="P2"><text:span text:style-name="T1">0000002633 00001 f </text:span></text:p>
        <text:p text:style-name="P2"><text:span text:style-name="T1">0000002634 00001 f </text:span></text:p>
        <text:p text:style-name="P2"><text:span text:style-name="T1">0000002635 00001 f </text:span></text:p>
        <text:p text:style-name="P2"><text:span text:style-name="T1">0000002636 00001 f </text:span></text:p>
        <text:p text:style-name="P2"><text:span text:style-name="T1">0000002637 00001 f </text:span></text:p>
        <text:p text:style-name="P2"><text:span text:style-name="T1">0000002638 00001 f </text:span></text:p>
        <text:p text:style-name="P2"><text:span text:style-name="T1">0000002639 00001 f </text:span></text:p>
        <text:p text:style-name="P2"><text:span text:style-name="T1">0000002640 00001 f </text:span></text:p>
        <text:p text:style-name="P2"><text:span text:style-name="T1">0000002641 00001 f </text:span></text:p>
        <text:p text:style-name="P2"><text:span text:style-name="T1">0000002642 00001 f </text:span></text:p>
        <text:p text:style-name="P2"><text:span text:style-name="T1">0000002643 00001 f </text:span></text:p>
        <text:p text:style-name="P2"><text:span text:style-name="T1">0000002644 00001 f </text:span></text:p>
        <text:p text:style-name="P2"><text:span text:style-name="T1">0000002645 00001 f </text:span></text:p>
        <text:p text:style-name="P2"><text:span text:style-name="T1">0000002646 00001 f </text:span></text:p>
        <text:p text:style-name="P2"><text:span text:style-name="T1">0000002647 00001 f </text:span></text:p>
        <text:p text:style-name="P2"><text:span text:style-name="T1">0000002648 00001 f </text:span></text:p>
        <text:p text:style-name="P2"><text:span text:style-name="T1">0000002649 00001 f </text:span></text:p>
        <text:p text:style-name="P2"><text:span text:style-name="T1">0000002650 00001 f </text:span></text:p>
        <text:p text:style-name="P2"><text:span text:style-name="T1">0000002651 00001 f </text:span></text:p>
        <text:p text:style-name="P2"><text:span text:style-name="T1">0000002652 00001 f </text:span></text:p>
        <text:p text:style-name="P2"><text:span text:style-name="T1">0000002653 00001 f </text:span></text:p>
        <text:p text:style-name="P2"><text:span text:style-name="T1">0000002654 00001 f </text:span></text:p>
        <text:p text:style-name="P2"><text:span text:style-name="T1">0000002655 00001 f </text:span></text:p>
        <text:p text:style-name="P2"><text:span text:style-name="T1">0000002656 00001 f </text:span></text:p>
        <text:p text:style-name="P2"><text:span text:style-name="T1">0000002657 00001 f </text:span></text:p>
        <text:p text:style-name="P2"><text:span text:style-name="T1">0000002658 00001 f </text:span></text:p>
        <text:p text:style-name="P2"><text:span text:style-name="T1">0000002659 00001 f </text:span></text:p>
        <text:p text:style-name="P2"><text:span text:style-name="T1">0000002660 00001 f </text:span></text:p>
        <text:p text:style-name="P2"><text:span text:style-name="T1">0000002661 00001 f </text:span></text:p>
        <text:p text:style-name="P2"><text:span text:style-name="T1">0000002662 00001 f </text:span></text:p>
        <text:p text:style-name="P2"><text:span text:style-name="T1">0000002663 00001 f </text:span></text:p>
        <text:p text:style-name="P2"><text:span text:style-name="T1">0000002664 00001 f </text:span></text:p>
        <text:p text:style-name="P2"><text:span text:style-name="T1">0000002665 00001 f </text:span></text:p>
        <text:p text:style-name="P2"><text:span text:style-name="T1">0000002666 00001 f </text:span></text:p>
        <text:p text:style-name="P2"><text:span text:style-name="T1">0000002667 00001 f </text:span></text:p>
        <text:p text:style-name="P2"><text:span text:style-name="T1">0000002668 00001 f </text:span></text:p>
        <text:p text:style-name="P2"><text:span text:style-name="T1">0000002669 00001 f </text:span></text:p>
        <text:p text:style-name="P2"><text:span text:style-name="T1">0000002670 00001 f </text:span></text:p>
        <text:p text:style-name="P2"><text:span text:style-name="T1">0000002671 00001 f </text:span></text:p>
        <text:p text:style-name="P2"><text:span text:style-name="T1">0000002672 00001 f </text:span></text:p>
        <text:p text:style-name="P2"><text:span text:style-name="T1">0000002673 00001 f </text:span></text:p>
        <text:p text:style-name="P2"><text:span text:style-name="T1">0000002674 00001 f </text:span></text:p>
        <text:p text:style-name="P2"><text:span text:style-name="T1">0000002675 00001 f </text:span></text:p>
        <text:p text:style-name="P2"><text:span text:style-name="T1">0000002676 00001 f </text:span></text:p>
        <text:p text:style-name="P2"><text:span text:style-name="T1">0000002677 00001 f </text:span></text:p>
        <text:p text:style-name="P2"><text:span text:style-name="T1">0000002678 00001 f </text:span></text:p>
        <text:p text:style-name="P2"><text:span text:style-name="T1">0000002679 00001 f </text:span></text:p>
        <text:p text:style-name="P2"><text:span text:style-name="T1">0000002680 00001 f </text:span></text:p>
        <text:p text:style-name="P2"><text:span text:style-name="T1">0000002681 00001 f </text:span></text:p>
        <text:p text:style-name="P2"><text:span text:style-name="T1">0000002682 00001 f </text:span></text:p>
        <text:p text:style-name="P2"><text:span text:style-name="T1">0000002683 00001 f </text:span></text:p>
        <text:p text:style-name="P2"><text:span text:style-name="T1">0000002684 00001 f </text:span></text:p>
        <text:p text:style-name="P2"><text:span text:style-name="T1">0000002685 00001 f </text:span></text:p>
        <text:p text:style-name="P2"><text:span text:style-name="T1">0000002686 00001 f </text:span></text:p>
        <text:p text:style-name="P2"><text:span text:style-name="T1">0000002687 00001 f </text:span></text:p>
        <text:p text:style-name="P2"><text:span text:style-name="T1">0000002688 00001 f </text:span></text:p>
        <text:p text:style-name="P2"><text:span text:style-name="T1">0000002689 00001 f </text:span></text:p>
        <text:p text:style-name="P2"><text:span text:style-name="T1">0000002690 00001 f </text:span></text:p>
        <text:p text:style-name="P2"><text:span text:style-name="T1">0000002691 00001 f </text:span></text:p>
        <text:p text:style-name="P2"><text:span text:style-name="T1">0000002692 00001 f </text:span></text:p>
        <text:p text:style-name="P2"><text:span text:style-name="T1">0000002693 00001 f </text:span></text:p>
        <text:p text:style-name="P2"><text:span text:style-name="T1">0000002694 00001 f </text:span></text:p>
        <text:p text:style-name="P2"><text:span text:style-name="T1">0000002695 00001 f </text:span></text:p>
        <text:p text:style-name="P2"><text:span text:style-name="T1">0000002696 00001 f </text:span></text:p>
        <text:p text:style-name="P2"><text:span text:style-name="T1">0000002697 00001 f </text:span></text:p>
        <text:p text:style-name="P2"><text:span text:style-name="T1">0000002698 00001 f </text:span></text:p>
        <text:p text:style-name="P2"><text:span text:style-name="T1">0000002699 00001 f </text:span></text:p>
        <text:p text:style-name="P2"><text:span text:style-name="T1">0000002700 00001 f </text:span></text:p>
        <text:p text:style-name="P2"><text:span text:style-name="T1">0000002701 00001 f </text:span></text:p>
        <text:p text:style-name="P2"><text:span text:style-name="T1">0000002702 00001 f </text:span></text:p>
        <text:p text:style-name="P2"><text:span text:style-name="T1">0000002703 00001 f </text:span></text:p>
        <text:p text:style-name="P2"><text:span text:style-name="T1">0000002704 00001 f </text:span></text:p>
        <text:p text:style-name="P2"><text:span text:style-name="T1">0000002705 00001 f </text:span></text:p>
        <text:p text:style-name="P2"><text:span text:style-name="T1">0000002706 00001 f </text:span></text:p>
        <text:p text:style-name="P2"><text:span text:style-name="T1">0000002707 00001 f </text:span></text:p>
        <text:p text:style-name="P2"><text:span text:style-name="T1">0000002708 00001 f </text:span></text:p>
        <text:p text:style-name="P2"><text:span text:style-name="T1">0000002709 00001 f </text:span></text:p>
        <text:p text:style-name="P2"><text:span text:style-name="T1">0000002710 00001 f </text:span></text:p>
        <text:p text:style-name="P2"><text:span text:style-name="T1">0000002711 00001 f </text:span></text:p>
        <text:p text:style-name="P2"><text:span text:style-name="T1">0000002712 00001 f </text:span></text:p>
        <text:p text:style-name="P2"><text:span text:style-name="T1">0000002713 00001 f </text:span></text:p>
        <text:p text:style-name="P2"><text:span text:style-name="T1">0000002714 00001 f </text:span></text:p>
        <text:p text:style-name="P2"><text:span text:style-name="T1">0000002715 00001 f </text:span></text:p>
        <text:p text:style-name="P2"><text:span text:style-name="T1">0000002716 00001 f </text:span></text:p>
        <text:p text:style-name="P2"><text:span text:style-name="T1">0000002717 00001 f </text:span></text:p>
        <text:p text:style-name="P2"><text:span text:style-name="T1">0000002718 00001 f </text:span></text:p>
        <text:p text:style-name="P2"><text:span text:style-name="T1">0000002719 00001 f </text:span></text:p>
        <text:p text:style-name="P2"><text:span text:style-name="T1">0000002720 00001 f </text:span></text:p>
        <text:p text:style-name="P2"><text:span text:style-name="T1">0000002721 00001 f </text:span></text:p>
        <text:p text:style-name="P2"><text:span text:style-name="T1">0000002722 00001 f </text:span></text:p>
        <text:p text:style-name="P2"><text:span text:style-name="T1">0000002723 00001 f </text:span></text:p>
        <text:p text:style-name="P2"><text:span text:style-name="T1">0000002724 00001 f </text:span></text:p>
        <text:p text:style-name="P2"><text:span text:style-name="T1">0000002725 00001 f </text:span></text:p>
        <text:p text:style-name="P2"><text:span text:style-name="T1">0000002726 00001 f </text:span></text:p>
        <text:p text:style-name="P2"><text:span text:style-name="T1">0000002727 00001 f </text:span></text:p>
        <text:p text:style-name="P2"><text:span text:style-name="T1">0000002728 00001 f </text:span></text:p>
        <text:p text:style-name="P2"><text:span text:style-name="T1">0000002729 00001 f </text:span></text:p>
        <text:p text:style-name="P2"><text:span text:style-name="T1">0000002730 00001 f </text:span></text:p>
        <text:p text:style-name="P2"><text:span text:style-name="T1">0000002731 00001 f </text:span></text:p>
        <text:p text:style-name="P2"><text:span text:style-name="T1">0000002732 00001 f </text:span></text:p>
        <text:p text:style-name="P2"><text:span text:style-name="T1">0000002733 00001 f </text:span></text:p>
        <text:p text:style-name="P2"><text:span text:style-name="T1">0000002734 00001 f </text:span></text:p>
        <text:p text:style-name="P2"><text:span text:style-name="T1">0000002735 00001 f </text:span></text:p>
        <text:p text:style-name="P2"><text:span text:style-name="T1">0000002736 00001 f </text:span></text:p>
        <text:p text:style-name="P2"><text:span text:style-name="T1">0000002737 00001 f </text:span></text:p>
        <text:p text:style-name="P2"><text:span text:style-name="T1">0000002738 00001 f </text:span></text:p>
        <text:p text:style-name="P2"><text:span text:style-name="T1">0000002739 00001 f </text:span></text:p>
        <text:p text:style-name="P2"><text:span text:style-name="T1">0000002740 00001 f </text:span></text:p>
        <text:p text:style-name="P2"><text:span text:style-name="T1">0000002741 00001 f </text:span></text:p>
        <text:p text:style-name="P2"><text:span text:style-name="T1">0000002742 00001 f </text:span></text:p>
        <text:p text:style-name="P2"><text:span text:style-name="T1">0000002743 00001 f </text:span></text:p>
        <text:p text:style-name="P2"><text:span text:style-name="T1">0000002744 00001 f </text:span></text:p>
        <text:p text:style-name="P2"><text:span text:style-name="T1">0000002745 00001 f </text:span></text:p>
        <text:p text:style-name="P2"><text:span text:style-name="T1">0000002746 00001 f </text:span></text:p>
        <text:p text:style-name="P2"><text:span text:style-name="T1">0000002747 00001 f </text:span></text:p>
        <text:p text:style-name="P2"><text:span text:style-name="T1">0000002748 00001 f </text:span></text:p>
        <text:p text:style-name="P2"><text:span text:style-name="T1">0000002749 00001 f </text:span></text:p>
        <text:p text:style-name="P2"><text:span text:style-name="T1">0000002750 00001 f </text:span></text:p>
        <text:p text:style-name="P2"><text:span text:style-name="T1">0000002751 00001 f </text:span></text:p>
        <text:p text:style-name="P2"><text:span text:style-name="T1">0000002752 00001 f </text:span></text:p>
        <text:p text:style-name="P2"><text:span text:style-name="T1">0000002753 00001 f </text:span></text:p>
        <text:p text:style-name="P2"><text:span text:style-name="T1">0000002754 00001 f </text:span></text:p>
        <text:p text:style-name="P2"><text:span text:style-name="T1">0000002755 00001 f </text:span></text:p>
        <text:p text:style-name="P2"><text:span text:style-name="T1">0000002756 00001 f </text:span></text:p>
        <text:p text:style-name="P2"><text:span text:style-name="T1">0000002757 00001 f </text:span></text:p>
        <text:p text:style-name="P2"><text:span text:style-name="T1">0000002758 00001 f </text:span></text:p>
        <text:p text:style-name="P2"><text:span text:style-name="T1">0000002759 00001 f </text:span></text:p>
        <text:p text:style-name="P2"><text:span text:style-name="T1">0000002760 00001 f </text:span></text:p>
        <text:p text:style-name="P2"><text:span text:style-name="T1">0000002761 00001 f </text:span></text:p>
        <text:p text:style-name="P2"><text:span text:style-name="T1">0000002762 00001 f </text:span></text:p>
        <text:p text:style-name="P2"><text:span text:style-name="T1">0000002763 00001 f </text:span></text:p>
        <text:p text:style-name="P2"><text:span text:style-name="T1">0000002764 00001 f </text:span></text:p>
        <text:p text:style-name="P2"><text:span text:style-name="T1">0000002765 00001 f </text:span></text:p>
        <text:p text:style-name="P2"><text:span text:style-name="T1">0000002766 00001 f </text:span></text:p>
        <text:p text:style-name="P2"><text:span text:style-name="T1">0000002767 00001 f </text:span></text:p>
        <text:p text:style-name="P2"><text:span text:style-name="T1">0000002768 00001 f </text:span></text:p>
        <text:p text:style-name="P2"><text:span text:style-name="T1">0000002769 00001 f </text:span></text:p>
        <text:p text:style-name="P2"><text:span text:style-name="T1">0000002770 00001 f </text:span></text:p>
        <text:p text:style-name="P2"><text:span text:style-name="T1">0000002771 00001 f </text:span></text:p>
        <text:p text:style-name="P2"><text:span text:style-name="T1">0000002772 00001 f </text:span></text:p>
        <text:p text:style-name="P2"><text:span text:style-name="T1">0000002773 00001 f </text:span></text:p>
        <text:p text:style-name="P2"><text:span text:style-name="T1">0000002774 00001 f </text:span></text:p>
        <text:p text:style-name="P2"><text:span text:style-name="T1">0000002775 00001 f </text:span></text:p>
        <text:p text:style-name="P2"><text:span text:style-name="T1">0000002776 00001 f </text:span></text:p>
        <text:p text:style-name="P2"><text:span text:style-name="T1">0000002777 00001 f </text:span></text:p>
        <text:p text:style-name="P2"><text:span text:style-name="T1">0000002778 00001 f </text:span></text:p>
        <text:p text:style-name="P2"><text:span text:style-name="T1">0000002779 00001 f </text:span></text:p>
        <text:p text:style-name="P2"><text:span text:style-name="T1">0000002780 00001 f </text:span></text:p>
        <text:p text:style-name="P2"><text:span text:style-name="T1">0000002781 00001 f </text:span></text:p>
        <text:p text:style-name="P2"><text:span text:style-name="T1">0000002782 00001 f </text:span></text:p>
        <text:p text:style-name="P2"><text:span text:style-name="T1">0000002783 00001 f </text:span></text:p>
        <text:p text:style-name="P2"><text:span text:style-name="T1">0000002784 00001 f </text:span></text:p>
        <text:p text:style-name="P2"><text:span text:style-name="T1">0000002785 00001 f </text:span></text:p>
        <text:p text:style-name="P2"><text:span text:style-name="T1">0000002786 00001 f </text:span></text:p>
        <text:p text:style-name="P2"><text:span text:style-name="T1">0000002787 00001 f </text:span></text:p>
        <text:p text:style-name="P2"><text:span text:style-name="T1">0000002788 00001 f </text:span></text:p>
        <text:p text:style-name="P2"><text:span text:style-name="T1">0000002789 00001 f </text:span></text:p>
        <text:p text:style-name="P2"><text:span text:style-name="T1">0000002790 00001 f </text:span></text:p>
        <text:p text:style-name="P2"><text:span text:style-name="T1">0000002791 00001 f </text:span></text:p>
        <text:p text:style-name="P2"><text:span text:style-name="T1">0000002792 00001 f </text:span></text:p>
        <text:p text:style-name="P2"><text:span text:style-name="T1">0000002793 00001 f </text:span></text:p>
        <text:p text:style-name="P2"><text:span text:style-name="T1">0000002794 00001 f </text:span></text:p>
        <text:p text:style-name="P2"><text:span text:style-name="T1">0000002795 00001 f </text:span></text:p>
        <text:p text:style-name="P2"><text:span text:style-name="T1">0000002796 00001 f </text:span></text:p>
        <text:p text:style-name="P2"><text:span text:style-name="T1">0000002797 00001 f </text:span></text:p>
        <text:p text:style-name="P2"><text:span text:style-name="T1">0000002798 00001 f </text:span></text:p>
        <text:p text:style-name="P2"><text:span text:style-name="T1">0000002799 00001 f </text:span></text:p>
        <text:p text:style-name="P2"><text:span text:style-name="T1">0000002800 00001 f </text:span></text:p>
        <text:p text:style-name="P2"><text:span text:style-name="T1">0000002801 00001 f </text:span></text:p>
        <text:p text:style-name="P2"><text:span text:style-name="T1">0000002802 00001 f </text:span></text:p>
        <text:p text:style-name="P2"><text:span text:style-name="T1">0000002803 00001 f </text:span></text:p>
        <text:p text:style-name="P2"><text:span text:style-name="T1">0000002804 00001 f </text:span></text:p>
        <text:p text:style-name="P2"><text:span text:style-name="T1">0000002805 00001 f </text:span></text:p>
        <text:p text:style-name="P2"><text:span text:style-name="T1">0000002806 00001 f </text:span></text:p>
        <text:p text:style-name="P2"><text:span text:style-name="T1">0000002807 00001 f </text:span></text:p>
        <text:p text:style-name="P2"><text:span text:style-name="T1">0000002808 00001 f </text:span></text:p>
        <text:p text:style-name="P2"><text:span text:style-name="T1">0000002809 00001 f </text:span></text:p>
        <text:p text:style-name="P2"><text:span text:style-name="T1">0000002810 00001 f </text:span></text:p>
        <text:p text:style-name="P2"><text:span text:style-name="T1">0000002811 00001 f </text:span></text:p>
        <text:p text:style-name="P2"><text:span text:style-name="T1">0000002812 00001 f </text:span></text:p>
        <text:p text:style-name="P2"><text:span text:style-name="T1">0000002813 00001 f </text:span></text:p>
        <text:p text:style-name="P2"><text:span text:style-name="T1">0000002814 00001 f </text:span></text:p>
        <text:p text:style-name="P2"><text:span text:style-name="T1">0000002815 00001 f </text:span></text:p>
        <text:p text:style-name="P2"><text:span text:style-name="T1">0000002816 00001 f </text:span></text:p>
        <text:p text:style-name="P2"><text:span text:style-name="T1">0000002817 00001 f </text:span></text:p>
        <text:p text:style-name="P2"><text:span text:style-name="T1">0000002818 00001 f </text:span></text:p>
        <text:p text:style-name="P2"><text:span text:style-name="T1">0000002819 00001 f </text:span></text:p>
        <text:p text:style-name="P2"><text:span text:style-name="T1">0000002820 00001 f </text:span></text:p>
        <text:p text:style-name="P2"><text:span text:style-name="T1">0000002821 00001 f </text:span></text:p>
        <text:p text:style-name="P2"><text:span text:style-name="T1">0000002822 00001 f </text:span></text:p>
        <text:p text:style-name="P2"><text:span text:style-name="T1">0000002823 00001 f </text:span></text:p>
        <text:p text:style-name="P2"><text:span text:style-name="T1">0000002824 00001 f </text:span></text:p>
        <text:p text:style-name="P2"><text:span text:style-name="T1">0000002825 00001 f </text:span></text:p>
        <text:p text:style-name="P2"><text:span text:style-name="T1">0000002826 00001 f </text:span></text:p>
        <text:p text:style-name="P2"><text:span text:style-name="T1">0000002827 00001 f </text:span></text:p>
        <text:p text:style-name="P2"><text:span text:style-name="T1">0000002828 00001 f </text:span></text:p>
        <text:p text:style-name="P2"><text:span text:style-name="T1">0000002829 00001 f </text:span></text:p>
        <text:p text:style-name="P2"><text:span text:style-name="T1">0000002830 00001 f </text:span></text:p>
        <text:p text:style-name="P2"><text:span text:style-name="T1">0000002831 00001 f </text:span></text:p>
        <text:p text:style-name="P2"><text:span text:style-name="T1">0000002832 00001 f </text:span></text:p>
        <text:p text:style-name="P2"><text:span text:style-name="T1">0000002833 00001 f </text:span></text:p>
        <text:p text:style-name="P2"><text:span text:style-name="T1">0000002834 00001 f </text:span></text:p>
        <text:p text:style-name="P2"><text:span text:style-name="T1">0000002835 00001 f </text:span></text:p>
        <text:p text:style-name="P2"><text:span text:style-name="T1">0000002836 00001 f </text:span></text:p>
        <text:p text:style-name="P2"><text:span text:style-name="T1">0000002837 00001 f </text:span></text:p>
        <text:p text:style-name="P2"><text:span text:style-name="T1">0000002838 00001 f </text:span></text:p>
        <text:p text:style-name="P2"><text:span text:style-name="T1">0000002839 00001 f </text:span></text:p>
        <text:p text:style-name="P2"><text:span text:style-name="T1">0000002840 00001 f </text:span></text:p>
        <text:p text:style-name="P2"><text:span text:style-name="T1">0000002841 00001 f </text:span></text:p>
        <text:p text:style-name="P2"><text:span text:style-name="T1">0000002842 00001 f </text:span></text:p>
        <text:p text:style-name="P2"><text:span text:style-name="T1">0000002843 00001 f </text:span></text:p>
        <text:p text:style-name="P2"><text:span text:style-name="T1">0000002844 00001 f </text:span></text:p>
        <text:p text:style-name="P2"><text:span text:style-name="T1">0000002845 00001 f </text:span></text:p>
        <text:p text:style-name="P2"><text:span text:style-name="T1">0000002846 00001 f </text:span></text:p>
        <text:p text:style-name="P2"><text:span text:style-name="T1">0000002847 00001 f </text:span></text:p>
        <text:p text:style-name="P2"><text:span text:style-name="T1">0000002848 00001 f </text:span></text:p>
        <text:p text:style-name="P2"><text:span text:style-name="T1">0000002849 00001 f </text:span></text:p>
        <text:p text:style-name="P2"><text:span text:style-name="T1">0000002850 00001 f </text:span></text:p>
        <text:p text:style-name="P2"><text:span text:style-name="T1">0000002851 00001 f </text:span></text:p>
        <text:p text:style-name="P2"><text:span text:style-name="T1">0000002852 00001 f </text:span></text:p>
        <text:p text:style-name="P2"><text:span text:style-name="T1">0000002853 00001 f </text:span></text:p>
        <text:p text:style-name="P2"><text:span text:style-name="T1">0000002854 00001 f </text:span></text:p>
        <text:p text:style-name="P2"><text:span text:style-name="T1">0000002855 00001 f </text:span></text:p>
        <text:p text:style-name="P2"><text:span text:style-name="T1">0000002856 00001 f </text:span></text:p>
        <text:p text:style-name="P2"><text:span text:style-name="T1">0000002857 00001 f </text:span></text:p>
        <text:p text:style-name="P2"><text:span text:style-name="T1">0000002858 00001 f </text:span></text:p>
        <text:p text:style-name="P2"><text:span text:style-name="T1">0000002859 00001 f </text:span></text:p>
        <text:p text:style-name="P2"><text:span text:style-name="T1">0000002860 00001 f </text:span></text:p>
        <text:p text:style-name="P2"><text:span text:style-name="T1">0000002861 00001 f </text:span></text:p>
        <text:p text:style-name="P2"><text:span text:style-name="T1">0000002862 00001 f </text:span></text:p>
        <text:p text:style-name="P2"><text:span text:style-name="T1">0000002863 00001 f </text:span></text:p>
        <text:p text:style-name="P2"><text:span text:style-name="T1">0000002864 00001 f </text:span></text:p>
        <text:p text:style-name="P2"><text:span text:style-name="T1">0000002865 00001 f </text:span></text:p>
        <text:p text:style-name="P2"><text:span text:style-name="T1">0000002866 00001 f </text:span></text:p>
        <text:p text:style-name="P2"><text:span text:style-name="T1">0000002867 00001 f </text:span></text:p>
        <text:p text:style-name="P2"><text:span text:style-name="T1">0000002868 00001 f </text:span></text:p>
        <text:p text:style-name="P2"><text:span text:style-name="T1">0000002869 00001 f </text:span></text:p>
        <text:p text:style-name="P2"><text:span text:style-name="T1">0000002870 00001 f </text:span></text:p>
        <text:p text:style-name="P2"><text:span text:style-name="T1">0000002871 00001 f </text:span></text:p>
        <text:p text:style-name="P2"><text:span text:style-name="T1">0000002872 00001 f </text:span></text:p>
        <text:p text:style-name="P2"><text:span text:style-name="T1">0000002873 00001 f </text:span></text:p>
        <text:p text:style-name="P2"><text:span text:style-name="T1">0000002874 00001 f </text:span></text:p>
        <text:p text:style-name="P2"><text:span text:style-name="T1">0000002875 00001 f </text:span></text:p>
        <text:p text:style-name="P2"><text:span text:style-name="T1">0000002876 00001 f </text:span></text:p>
        <text:p text:style-name="P2"><text:span text:style-name="T1">0000002877 00001 f </text:span></text:p>
        <text:p text:style-name="P2"><text:span text:style-name="T1">0000002878 00001 f </text:span></text:p>
        <text:p text:style-name="P2"><text:span text:style-name="T1">0000002879 00001 f </text:span></text:p>
        <text:p text:style-name="P2"><text:span text:style-name="T1">0000002880 00001 f </text:span></text:p>
        <text:p text:style-name="P2"><text:span text:style-name="T1">0000002881 00001 f </text:span></text:p>
        <text:p text:style-name="P2"><text:span text:style-name="T1">0000002882 00001 f </text:span></text:p>
        <text:p text:style-name="P2"><text:span text:style-name="T1">0000002883 00001 f </text:span></text:p>
        <text:p text:style-name="P2"><text:span text:style-name="T1">0000002884 00001 f </text:span></text:p>
        <text:p text:style-name="P2"><text:span text:style-name="T1">0000002885 00001 f </text:span></text:p>
        <text:p text:style-name="P2"><text:span text:style-name="T1">0000002886 00001 f </text:span></text:p>
        <text:p text:style-name="P2"><text:span text:style-name="T1">0000002887 00001 f </text:span></text:p>
        <text:p text:style-name="P2"><text:span text:style-name="T1">0000002888 00001 f </text:span></text:p>
        <text:p text:style-name="P2"><text:span text:style-name="T1">0000002889 00001 f </text:span></text:p>
        <text:p text:style-name="P2"><text:span text:style-name="T1">0000002890 00001 f </text:span></text:p>
        <text:p text:style-name="P2"><text:span text:style-name="T1">0000002891 00001 f </text:span></text:p>
        <text:p text:style-name="P2"><text:span text:style-name="T1">0000002892 00001 f </text:span></text:p>
        <text:p text:style-name="P2"><text:span text:style-name="T1">0000002893 00001 f </text:span></text:p>
        <text:p text:style-name="P2"><text:span text:style-name="T1">0000002894 00001 f </text:span></text:p>
        <text:p text:style-name="P2"><text:span text:style-name="T1">0000002895 00001 f </text:span></text:p>
        <text:p text:style-name="P2"><text:span text:style-name="T1">0000002896 00001 f </text:span></text:p>
        <text:p text:style-name="P2"><text:span text:style-name="T1">0000002897 00001 f </text:span></text:p>
        <text:p text:style-name="P2"><text:span text:style-name="T1">0000002898 00001 f </text:span></text:p>
        <text:p text:style-name="P2"><text:span text:style-name="T1">0000002899 00001 f </text:span></text:p>
        <text:p text:style-name="P2"><text:span text:style-name="T1">0000002900 00001 f </text:span></text:p>
        <text:p text:style-name="P2"><text:span text:style-name="T1">0000002901 00001 f </text:span></text:p>
        <text:p text:style-name="P2"><text:span text:style-name="T1">0000002902 00001 f </text:span></text:p>
        <text:p text:style-name="P2"><text:span text:style-name="T1">0000002903 00001 f </text:span></text:p>
        <text:p text:style-name="P2"><text:span text:style-name="T1">0000002904 00001 f </text:span></text:p>
        <text:p text:style-name="P2"><text:span text:style-name="T1">0000002905 00001 f </text:span></text:p>
        <text:p text:style-name="P2"><text:span text:style-name="T1">0000002906 00001 f </text:span></text:p>
        <text:p text:style-name="P2"><text:span text:style-name="T1">0000002907 00001 f </text:span></text:p>
        <text:p text:style-name="P2"><text:span text:style-name="T1">0000002908 00001 f </text:span></text:p>
        <text:p text:style-name="P2"><text:span text:style-name="T1">0000002909 00001 f </text:span></text:p>
        <text:p text:style-name="P2"><text:span text:style-name="T1">0000002910 00001 f </text:span></text:p>
        <text:p text:style-name="P2"><text:span text:style-name="T1">0000002911 00001 f </text:span></text:p>
        <text:p text:style-name="P2"><text:span text:style-name="T1">0000002912 00001 f </text:span></text:p>
        <text:p text:style-name="P2"><text:span text:style-name="T1">0000002913 00001 f </text:span></text:p>
        <text:p text:style-name="P2"><text:span text:style-name="T1">0000002914 00001 f </text:span></text:p>
        <text:p text:style-name="P2"><text:span text:style-name="T1">0000002915 00001 f </text:span></text:p>
        <text:p text:style-name="P2"><text:span text:style-name="T1">0000002916 00001 f </text:span></text:p>
        <text:p text:style-name="P2"><text:span text:style-name="T1">0000002917 00001 f </text:span></text:p>
        <text:p text:style-name="P2"><text:span text:style-name="T1">0000002918 00001 f </text:span></text:p>
        <text:p text:style-name="P2"><text:span text:style-name="T1">0000002919 00001 f </text:span></text:p>
        <text:p text:style-name="P2"><text:span text:style-name="T1">0000002920 00001 f </text:span></text:p>
        <text:p text:style-name="P2"><text:span text:style-name="T1">0000002921 00001 f </text:span></text:p>
        <text:p text:style-name="P2"><text:span text:style-name="T1">0000002922 00001 f </text:span></text:p>
        <text:p text:style-name="P2"><text:span text:style-name="T1">0000002923 00001 f </text:span></text:p>
        <text:p text:style-name="P2"><text:span text:style-name="T1">0000002924 00001 f </text:span></text:p>
        <text:p text:style-name="P2"><text:span text:style-name="T1">0000002925 00001 f </text:span></text:p>
        <text:p text:style-name="P2"><text:span text:style-name="T1">0000002926 00001 f </text:span></text:p>
        <text:p text:style-name="P2"><text:span text:style-name="T1">0000002927 00001 f </text:span></text:p>
        <text:p text:style-name="P2"><text:span text:style-name="T1">0000002928 00001 f </text:span></text:p>
        <text:p text:style-name="P2"><text:span text:style-name="T1">0000002929 00001 f </text:span></text:p>
        <text:p text:style-name="P2"><text:span text:style-name="T1">0000002930 00001 f </text:span></text:p>
        <text:p text:style-name="P2"><text:span text:style-name="T1">0000002931 00001 f </text:span></text:p>
        <text:p text:style-name="P2"><text:span text:style-name="T1">0000002932 00001 f </text:span></text:p>
        <text:p text:style-name="P2"><text:span text:style-name="T1">0000002933 00001 f </text:span></text:p>
        <text:p text:style-name="P2"><text:span text:style-name="T1">0000002934 00001 f </text:span></text:p>
        <text:p text:style-name="P2"><text:span text:style-name="T1">0000002935 00001 f </text:span></text:p>
        <text:p text:style-name="P2"><text:span text:style-name="T1">0000002936 00001 f </text:span></text:p>
        <text:p text:style-name="P2"><text:span text:style-name="T1">0000002937 00001 f </text:span></text:p>
        <text:p text:style-name="P2"><text:span text:style-name="T1">0000002938 00001 f </text:span></text:p>
        <text:p text:style-name="P2"><text:span text:style-name="T1">0000002939 00001 f </text:span></text:p>
        <text:p text:style-name="P2"><text:span text:style-name="T1">0000002940 00001 f </text:span></text:p>
        <text:p text:style-name="P2"><text:span text:style-name="T1">0000002941 00001 f </text:span></text:p>
        <text:p text:style-name="P2"><text:span text:style-name="T1">0000002942 00001 f </text:span></text:p>
        <text:p text:style-name="P2"><text:span text:style-name="T1">0000002943 00001 f </text:span></text:p>
        <text:p text:style-name="P2"><text:span text:style-name="T1">0000000000 00001 f </text:span></text:p>
        <text:p text:style-name="P2"><text:span text:style-name="T1">0001024462 00000 n </text:span></text:p>
        <text:p text:style-name="P2"><text:span text:style-name="T1">0001024909 00000 n </text:span></text:p>
        <text:p text:style-name="P2"><text:span text:style-name="T1">0001065811 00000 n </text:span></text:p>
        <text:p text:style-name="P2"><text:span text:style-name="T1">0001066279 00000 n </text:span></text:p>
        <text:p text:style-name="P2"><text:span text:style-name="T1">0001066911 00000 n </text:span></text:p>
        <text:p text:style-name="P2"><text:span text:style-name="T1">0001067273 00000 n </text:span></text:p>
        <text:p text:style-name="P2"><text:span text:style-name="T1">0001099994 00000 n </text:span></text:p>
        <text:p text:style-name="P2"><text:span text:style-name="T1">0001100285 00000 n </text:span></text:p>
        <text:p text:style-name="P2"><text:span text:style-name="T1">0001100577 00000 n </text:span></text:p>
        <text:p text:style-name="P2"><text:span text:style-name="T1">0001100967 00000 n </text:span></text:p>
        <text:p text:style-name="P2"><text:span text:style-name="T1">0001144165 00000 n </text:span></text:p>
        <text:p text:style-name="P2"><text:span text:style-name="T1">0001144612 00000 n </text:span></text:p>
        <text:p text:style-name="P2"><text:span text:style-name="T1">0001145234 00000 n </text:span></text:p>
        <text:p text:style-name="P2"><text:span text:style-name="T1">0001145538 00000 n </text:span></text:p>
        <text:p text:style-name="P2"><text:span text:style-name="T1">0001165495 00000 n </text:span></text:p>
        <text:p text:style-name="P2"><text:span text:style-name="T1">0001165552 00000 n </text:span></text:p>
        <text:p text:style-name="P2"><text:span text:style-name="T1">0001165944 00000 n </text:span></text:p>
        <text:p text:style-name="P2"><text:span text:style-name="T1">0001165968 00000 n </text:span></text:p>
        <text:p text:style-name="P2"><text:span text:style-name="T1">0001245372 00000 n </text:span></text:p>
        <text:p text:style-name="P2"><text:span text:style-name="T1">0001245638 00000 n </text:span></text:p>
        <text:p text:style-name="P2"><text:span text:style-name="T1">0001245662 00000 n </text:span></text:p>
        <text:p text:style-name="P2"><text:span text:style-name="T1">0001245894 00000 n </text:span></text:p>
        <text:p text:style-name="P2"><text:span text:style-name="T1">0001245918 00000 n </text:span></text:p>
        <text:p text:style-name="P2"><text:span text:style-name="T1">trailer</text:span></text:p>
        <text:p text:style-name="P2"><text:span text:style-name="T1">&lt;&lt;/ID[&lt;2107CA8AAC0B3563941182F584A00E17&gt;&lt;2107CA8AAC0B3563941182F584A00E17&gt;]/Info 586 0 R/Root 1 0 R/Size 2967&gt;&gt;</text:span></text:p>
        <text:p text:style-name="P2"><text:span text:style-name="T1">startxref</text:span></text:p>
        <text:p text:style-name="P2"><text:span text:style-name="T1">1253368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