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Page/Contents 3 0 R/CropBox[ 107 90 504 702]/MediaBox[ 0 0 612 792]/Parent 1471 0 R/Resources 2 0 R/Rotate 0/Thumb 1194 0 R&gt;&gt;</text:span></text:p>
        <text:p text:style-name="P2"><text:span text:style-name="T1">endobj</text:span></text:p>
        <text:p text:style-name="P2"><text:span text:style-name="T1">2 0 obj&lt;&lt;/ColorSpace&lt;&lt;/Cs5 882 0 R&gt;&gt;/ExtGState&lt;&lt;/GS1 889 0 R&gt;&gt;/Font&lt;&lt;/F2 883 0 R/F4 888 0 R&gt;&gt;/ProcSet[/PDF/Text]&gt;&gt;</text:span></text:p>
        <text:p text:style-name="P2"><text:span text:style-name="T1">endobj</text:span></text:p>
        <text:p text:style-name="P2"><text:span text:style-name="T1">3 0 obj&lt;&lt;/Filter/FlateDecode/Length 405&gt;&gt;</text:span></text:p>
        <text:p text:style-name="P2"><text:span text:style-name="T1">stream</text:span></text:p>
        <text:p text:style-name="P2"><text:span text:style-name="T1">zJNf¨ÃÅ‹×é§×BžªˆEzMë:P§ü<text:tab/>†ÂÕÌäs«ÍðÿïlD¤¾$¨¬ûQ@?]8U±®Ê”Q?($ïÿ*Z.©¶–ðÏ‘*’ï’Ï</text:span></text:p>
        <text:p text:style-name="P2"><text:span text:style-name="T1">¶??lÚ?î?ã?ôxvEn¿Púï8Ü²&lt;?¤mTôÉ…°?Ùl²Ã&lt;M9~0d*íÜ:&lt;ÎÂ,z•?Â4&lt;=</text:span></text:p>
        <text:p text:style-name="P2"><text:span text:style-name="T1">áÆ¥Q”,c‘ªCö˜?«?ZOÄé£ª³²³'.€ÚÖ?£\Øüú¨çáÈRÌ?¸?Ì¦ÊÁ§þ0ì2½ºê@®šî­–7H?V„ë?m¡»?ÇT?n³¼9‹ÊDš½×ZÃ+3§?Õ?&amp;+ä?íÉ½MÉ»¤s%tvYV˜›u?³w»??Å2}îýÌØÀÇl¼»×F7?ò@?¸é&gt;ù†iaºe«á</text:span></text:p>
        <text:p text:style-name="P2"><text:span text:style-name="T1">sÞ?8hÝœjÀ¦b??œ??!YÆ‚ãÑSü§èR6</text:span></text:p>
        <text:p text:style-name="P2"><text:span text:style-name="T1">-ð&amp;*{íw?«Í/æ×"?Ð90Ð?ôÈ@?†?`"Ãë$7“9ãa<text:tab/>Ž#º?úü5¹?ˆQ¶t¥.0|?9w²¶?H?Èy[2—-î˜?±? ¶³Y{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 0 obj&lt;&lt;/Type/Page/Contents 6 0 R/CropBox[ 107 90 504 702]/MediaBox[ 0 0 612 792]/Parent 1471 0 R/Resources 5 0 R/Rotate 0/Thumb 1195 0 R&gt;&gt;</text:span></text:p>
        <text:p text:style-name="P2"><text:span text:style-name="T1">endobj</text:span></text:p>
        <text:p text:style-name="P2"><text:span text:style-name="T1">5 0 obj&lt;&lt;/ColorSpace&lt;&lt;/Cs5 882 0 R&gt;&gt;/ExtGState&lt;&lt;/GS1 889 0 R&gt;&gt;/Font&lt;&lt;/F4 888 0 R/F5 892 0 R&gt;&gt;/ProcSet[/PDF/Text]&gt;&gt;</text:span></text:p>
        <text:p text:style-name="P2"><text:span text:style-name="T1">endobj</text:span></text:p>
        <text:p text:style-name="P2"><text:span text:style-name="T1">6 0 obj&lt;&lt;/Filter/FlateDecode/Length 431&gt;&gt;</text:span></text:p>
        <text:p text:style-name="P2"><text:span text:style-name="T1">stream</text:span></text:p>
        <text:p text:style-name="P2"><text:span text:style-name="T1">I?BŒ?Ë+•¬o7¦˜?lˆ`å—%nj—Ä÷a¢Êƒà?‡ÙYüþË±&gt;¨Dž?)­¡u?õÁ?h&gt;0Î…~–FÚÈVÚW&amp;ÁÉuB?wÍµÉ­JTÒÄC?.{3 \qà3ùtäokX€›{øvÿõj2§×ô{js±ÙÏÃ¼4¹1jsÊâËøëÅ‘ÞÒ6?’èªþÔáÉmì,?Z®<text:tab/>ÊÜ\rÝ¥bˆÔ?øk8Ç??‘ïíŸ û‚ùˆÝ…š{3?ýî?vÙ"Ëk’v\&amp;p%¤rØ)?ÂßköPE?(b¾ö?,sU?ðqî7«Ñ??µiíÂ?÷¶Ò…'_ßõ; Vµ†æTæ?<text:tab/>oÙºå?¼‰ÓÜ?</text:span></text:p>
        <text:p text:style-name="P2"><text:span text:style-name="T1">Ým~Ik “‘&amp;•œ#$×?~‘-Û?ô&amp;qºµ</text:span></text:p>
        <text:p text:style-name="P2"><text:span text:style-name="T1">v¯‰‘ö%€‡€ìèïwRGÊÉÈ6}AïÞ‘{Vcú?!?”PÉuM°0ÒOæe™ªÂ6ŸD©SŠ=?|&lt;Ä¸?h³ETä»Yn</text:span></text:p>
        <text:p text:style-name="P2"><text:span text:style-name="T1">|}£¦Ý?Y‘êfr?‚À</text:span></text:p>
        <text:p text:style-name="P2"><text:span text:style-name="T1">[??Q%Q‹!áÂ\/?)Q¤G®t¥×Õþk¢ß—M:Ë?Ñ?|UýN¨wcØùCÁ›·?±‚S³?ÜI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 0 obj&lt;&lt;/Type/Page/Contents 9 0 R/CropBox[ 107 90 504 702]/MediaBox[ 0 0 612 792]/Parent 1471 0 R/Resources 8 0 R/Rotate 0/Thumb 1196 0 R&gt;&gt;</text:span></text:p>
        <text:p text:style-name="P2"><text:span text:style-name="T1">endobj</text:span></text:p>
        <text:p text:style-name="P2"><text:span text:style-name="T1">8 0 obj&lt;&lt;/ColorSpace&lt;&lt;/Cs5 882 0 R&gt;&gt;/ExtGState&lt;&lt;/GS1 889 0 R&gt;&gt;/Font&lt;&lt;/F2 883 0 R/F4 888 0 R&gt;&gt;/ProcSet[/PDF/Text/ImageB]/XObject&lt;&lt;/Im1 10 0 R&gt;&gt;&gt;&gt;</text:span></text:p>
        <text:p text:style-name="P2"><text:span text:style-name="T1">endobj</text:span></text:p>
        <text:p text:style-name="P2"><text:span text:style-name="T1">9 0 obj&lt;&lt;/Filter/FlateDecode/Length 766&gt;&gt;</text:span></text:p>
        <text:p text:style-name="P2"><text:span text:style-name="T1">stream</text:span></text:p>
        <text:p text:style-name="P2"><text:span text:style-name="T1">'¨®8—¯#Š¡§.Ãdf?Šà5úÌ/Ïâÿ</text:span></text:p>
        <text:p text:style-name="P1"><text:span text:style-name="T1"/></text:p>
        <text:p text:style-name="P2"><text:span text:style-name="T1">?$?7Š@ÿ(”?Í?ñCš´Ö–¸—e?A€·ë…®îô&amp;Žd?‘äWZµ˜<text:tab/>?ýuãÛå?m©ì4Ú#d"AúÝŸa¸}L?,¥þ—¡—×éÞ­?ºx\ã?ù@[%?ãÕ¥?ÒÏ?®?Z½À÷½~…Å½?<text:tab/>þä¥¼,¥?ÀoèÇ¥?xC(W/:Ý¤70<text:tab/>˜Éâ¬H?h,ì?Ó+ìÊ?üW‹¨ž^6B§ü</text:span></text:p>
        <text:p text:style-name="P2"><text:span text:style-name="T1">û‘«CÕU<text:tab/>Ú</text:span></text:p>
        <text:p text:style-name="P2"><text:span text:style-name="T1">x&gt;ãç?ŸžAƒbàa?<text:tab/>h%–?Þ'óA„“?5¹bSËÉ*?sß«QñIåäñŠY?ÜnŽõáŸ¬?åÔ¤å¼³¦BŽí?ƒ?‚ª»‚`È??èØÈ¿?!„îÎ?•rŽØ˜êe±õ?¾Á;$Ú‚ìG„½½8g+?Â¶qrÎt ñ/q€?’ã¼DúðÒx%?å?Fœ š»=`)êÂšPBÇ®</text:span></text:p>
        <text:p text:style-name="P2"><text:span text:style-name="T1">ÈB#ç?è†…œ?¤5»Wç??'‹ðÆ=z­?Ùf–ß§LsØc¢–“Ú^AWå?áPß°Ah‘_?kG]w°þûýD½Qïw</text:span></text:p>
        <text:p text:style-name="P2"><text:span text:style-name="T1">LŸÍ—én&lt;±O÷&amp;O\¬ëýãvçb?´„ê!?óSŒ‹»ú™ü8­)ÁZ)s™?z—?µ‹ÂT?’œËÀèmÏü•?¢4ü×bÛñ„?óêX¨û`±óÍPw6Â?9ée½O^&lt;Ÿ‰»FÑh•Õ8˜eò"Ï©S 2tõ§??¾‹Îþ?Ù†âS÷C°Ÿ¡?§Ôcxð›@¿y†?‡aKZHÿpÙG‡Èo1pW@?º?¾üËl4¢h‹Xb?C H‰?ni£Pl?Þsù?8€døœ›ÕwgÒyEûçÓ*ÜŸ»`ÙÒp¼¹Z†b\P×?Z9êÈ»3"?Ì)îøJS‹ùÖ µº?Âø)mç¶º???Z£UN?Ñáñ;"<text:tab/>Ê‘??v&lt;¤ìËGa©&amp;&lt;º÷•÷€Ü?Ce…[?_­1lŒÖ¼’?)ð_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 0 obj&lt;&lt;/Type/XObject/BitsPerComponent 1/DecodeParms&lt;&lt;/Columns 67/K -1&gt;&gt;/Filter/CCITTFaxDecode/Height 42/ImageMask true/Length 116/Subtype/Image/Width 67&gt;&gt;</text:span></text:p>
        <text:p text:style-name="P2"><text:span text:style-name="T1">stream</text:span></text:p>
        <text:p text:style-name="P2"><text:span text:style-name="T1">TæŠæËiïí?J$FW,?ýüÎ?oœßÚUh¢ªÚ??šq??ÕàÑÿü%¡§®o6?ö­ŒFâ\‹îKi¼mPÑâ«P#~ð&amp;ÜÅLâþÛˆQÆ“ø¨ÿh½²?Ðˆr?%´??Ò‚J†³$ÌæeBí­?hÙ°¬Á(?É)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 0 obj&lt;&lt;/Type/Page/Contents 13 0 R/CropBox[ 107 90 504 702]/MediaBox[ 0 0 612 792]/Parent 1471 0 R/Resources 12 0 R/Rotate 0/Thumb 1197 0 R&gt;&gt;</text:span></text:p>
        <text:p text:style-name="P2"><text:span text:style-name="T1">endobj</text:span></text:p>
        <text:p text:style-name="P2"><text:span text:style-name="T1">12 0 obj&lt;&lt;/ColorSpace&lt;&lt;/Cs5 882 0 R&gt;&gt;/ExtGState&lt;&lt;/GS1 889 0 R&gt;&gt;/Font&lt;&lt;/F2 883 0 R/F4 888 0 R/F6 893 0 R&gt;&gt;/ProcSet[/PDF/Text]&gt;&gt;</text:span></text:p>
        <text:p text:style-name="P2"><text:span text:style-name="T1">endobj</text:span></text:p>
        <text:p text:style-name="P2"><text:span text:style-name="T1">13 0 obj&lt;&lt;/Filter/FlateDecode/Length 3814&gt;&gt;</text:span></text:p>
        <text:p text:style-name="P2"><text:span text:style-name="T1">stream</text:span></text:p>
        <text:p text:style-name="P2"><text:span text:style-name="T1">‚j¿~å1¨?7?t–?˜öp¶ÍcBó</text:span></text:p>
        <text:p text:style-name="P2"><text:span text:style-name="T1">¹?Ã`|zî†ž5/L¶î<text:tab/>‘GÖ“¬Ø|”1DMÐë?Ä¦ÏªB=?Þà?¸/G?è¿?\¥I¹?0³Š•m4íJ?/</text:span></text:p>
        <text:p text:style-name="P2"><text:span text:style-name="T1">?pÂ?ðõEÔ½Ú2?¾Ó3¡Ž[Ý-</text:span></text:p>
        <text:p text:style-name="P2"><text:span text:style-name="T1">Õ?!~ G?a?‚SòfØG?Òof­dqëKó°ñ?Ñm‰4Æ5Ò®ôÒÁlIézlˆtG¢ïí8IdÎ?çƒ7…?‹Ù#Ñ”’…—Æûãø<text:tab/>­+U?lEÜ/?k® éÁé?F?íÁl—ý;º&gt;.qt"3?Ž­ØÜ7YD?9!O+,Eä^=¨k“I#dÎÕ=ºà|úPmÌ2Ò€?&lt;§°mÌ?ëZC?%Áé?|zú§ªÕ?@ m;R¯y0Žó|0¨I)«V*—lÉïqç²E¦³¢Þ3ó0èB</text:span></text:p>
        <text:p text:style-name="P2"><text:span text:style-name="T1">q²l????«yE~¦þ*ä^|Qº¼ƒ£??¯ž´ÐF­;“øEVÊs¾ö/TR…½z‹Ê?SV.#?#¦</text:span></text:p>
        <text:p text:style-name="P2"><text:span text:style-name="T1">š;Ám™©Ó????ú?o"(?T?d‹?ðÖÔ?ß?´ñQB@‡?$Êp_?0wÉ×øl_‡?É5??›d‹ü+WþÒAŠog;/}§•Ó</text:span></text:p>
        <text:p text:style-name="P2"><text:span text:style-name="T1">·%g??{ÕÞ<text:tab/>xÃ.ú)GöÈ}òd|!m*¶:½¿H”ÁIxL‰Øg–¥q™Ž</text:span></text:p>
        <text:p text:style-name="P2"><text:span text:style-name="T1">Í2áÎ?b?Ù&amp;??‹Ïµ¸ÖÀ=œšhuYÊ¸:MªXNx˜D€<text:tab/>—œXŽ™–éÙ?iFì¯®½J³<text:tab/>7\xïé?I¬Q?5k~xJ¢™Ùïß¡ŸÞÈÛ??ãon–+€ájtÄór¹èV8§åòB[{@??›ß“åGø+ša?²)8èX naÐ?ü“‡RIqëì®?ï</text:span></text:p>
        <text:p text:style-name="P2"><text:span text:style-name="T1">Àm¨pñcZÍ?‘Z&amp;J±?d?š¸û?â?àAGð!Ž</text:span></text:p>
        <text:p text:style-name="P2"><text:span text:style-name="T1">=Q|uô5Õ</text:span></text:p>
        <text:p text:style-name="P2"><text:span text:style-name="T1">$¾u¢F®·áù·Â‘0FÅáXxxëÔ¯£<text:tab/>EV:?0oC#ièO“o×Œ^~•VÛe??G§¸???-?…ì†Å?˜áeksº</text:span></text:p>
        <text:p text:style-name="P2"><text:span text:style-name="T1">å¬?Øaß™[Ëë¿a=ÅÙ?©"ÔÊÙn×#Ê“ÃÝpÆÝA1s«8ì?·coˆù6??,?o™¬ŸÁ?~??¶È½%"ÕeRn«^a¾¸rÆ9›Ð¯Lc×Ž?|z¹?"</text:span></text:p>
        <text:p text:style-name="P2"><text:span text:style-name="T1">­ÌŒˆÜñ£&amp;¹<text:tab/>X? ??"kß~??²~LK5)îÑÎÃ&lt;²<text:tab/>?kÎiÄ«Út<text:tab/>©ÆÌ­?M?†ìüáQ»BôTÝ”ßÛƒõ½Z4d…??"Ÿù«T}h</text:span></text:p>
        <text:p text:style-name="P2"><text:span text:style-name="T1">ê1x9‰ Â?.Xªû%z©¿ˆ¥‚\“ñq¥ƒ}¯û¡Š3?‹Ç·ïúÈ FD</text:span></text:p>
        <text:p text:style-name="P2"><text:span text:style-name="T1">Úšïê?Ó3?T†?‡3¨,ºÓ–??ç89˜ÝÖÜ’ªu½?dbå7]z†L?pÏéÞŸ?[?r7¦ö)?¹0?‰››Vo_±¹?3÷†»¡¾Á­ÕÚ’hÒL5Ó½Ë&lt;€ûÙ0UV‡‘Ž6UX“?ö˜õ·µü˜"-?Ö´Ô%ï* z¹_‡žO™ÔyÔ¾ç?ý©?J?§$?yU†ß×á?Ä?÷ûáò?½rM]È?Š?ÍV<text:tab/>?šcAüU£‘Ò?©?²Œ92ØAL—f:{þ‹?ß?i´â'?"5?!Š·Ha?Ù'“§M !?’mÍ ??š¨ƒTz~?8§Ô!Y1²Þ?ak?„ßO-lˆÕªx“w‹ÙËç­å›âaë¡©1`?ê?Š|oÿ$âBžöû9kæ­.?žèö»ÑèÓ¢†cù?Ê?¶yG?.~ù?0lÌÔÜ…ÎÓuG÷A½L(©ìŸŽª),§ü\ñàìñä$ßÞ¦ÑLÚÉ¦Ç°“%Î)?‹?¯Ä2ÀUÌó?œé”?‹fS¯ŸòÛÜ5<text:tab/>?ù iöbÃ'JÍ¸ØS®?$„eÎyäË@äm!Yù·?¤Ý˜»”Èìö?o®?E…gB)ŠÙƒ?˜??ÜÙ7éˆåH›AA#®o$ç?I??jU‡?üfôÆŸýÖ?¤{P÷žfR?×Ý?‹öß4?E?–†?çÕããØ@Gf{|EÖºÅ ?ònÇ;ú–5¹K(,«Œñ~‡±ë¢o?×GøoâÍ?FË?[ŽeãÅkˆ?</text:span></text:p>
        <text:p text:style-name="P2"><text:span text:style-name="T1">“ˆ'º-~‡ð?Or‡«?æÀiÊ?‡Õ&amp;„iéO†[öX?72TM¢2ƒ&amp;ö€³y?FI­Øu?ÒVHzÂBQX&lt;¹h˜¢Öƒ?x#›†žKiƒÊýæ’ÍÅÜ®³Ñ™Úa.?Æ%}ÇYø20®Üí3ýQ"Ô™ZÿÕô¥ÀApwø;?ÄX°µlÌÅW8*‚Í,knP2B¾8`‹¯?Ãj†ah„¤ê?Ð›Jø"ð?•"ŒŠ‘?9%2¦°jŠ²³å¬nSÛ©Mp?ßŒÎÚ?¤„Ü´|"|?’</text:span></text:p>
        <text:p text:style-name="P2"><text:span text:style-name="T1">®&lt;P</text:span></text:p>
        <text:p text:style-name="P2"><text:span text:style-name="T1">&gt;P,&amp;ƒë}O“$?.W¾ƒ</text:span></text:p>
        <text:p text:style-name="P2"><text:span text:style-name="T1">¹HÚÃ«˜7š&gt;&gt;ÿª…ØPH?Ù^4ðŒ$Ýé\:?œŸk[û?å9Œ¥á»©?\(Ù;ƒL{á¸œý¢X©}lˆ•à?9Ç?3j‹ûI¡q?nìŸ­U¥–?OZ{ÂÏ.âohÜ×´ÿÿ-…°{¤Ó—n\µ6R"M¬˜?õðúò²?õÆšùý?Ç?Ž\@s!$?¸1È}3è|#^Í=¾Jo)?c†ÁŸ”ï</text:span></text:p>
        <text:p text:style-name="P2"><text:span text:style-name="T1">q_VP?žÁ¨£ñìÆÍ9×NÝ¨¶(?S?\žA\?8-3.Tþ$$‹?ˆ<text:tab/>D%ö5Sv¡?ðmN¾</text:span></text:p>
        <text:p text:style-name="P2"><text:span text:style-name="T1">3·Ã¹ßø8U‡€u?%6ÃN?‚^¾„?R–µK`™É?™ÈkØé0®n{¯mÞ&gt;µÄ{Y;,œ¡óá?‡ÅÑÄÁ:W??ñWµâx–‡õ›ãdìÓž½ ŠË5êv`??›EPë"??ó3^{?…2¢Q¼mªšd?ëûàÔ?Ì?ø.~YM??ºœZP”?w§n\jq…?„V?ˆÖApÔâ÷¼OÎÅø??e*îWŽ¬’·¬Až+™ü?`nŽp[??»»ü?]?Ò-›È^? .ô‘þu°,ö‰"R#?|¦ÂÕ?¸Fw?ÅóýðÔ6Ã°yÐ÷rbJ0äò;u¡3ò šW3öNUB‡L</text:span></text:p>
        <text:p text:style-name="P2"><text:span text:style-name="T1">5_"?ðî¼?ÍS‘=²4³ž÷oïÎÝ|}?2Ô^{íþðæ(ûóVNú?ÔïüGë‰^î?·EBÓQ~æ?“à6X‡é?Mô??ˆÐX?^….Œš†)mÐÙD÷pö??èá{J&lt;÷éÇÑŒ¾ß§Ë±ô ÓŠ°ðÔ{úÀ±&gt;i&lt;·œ8ßáR?m÷ÒÂhÛtŠa¤?sPí‡tdp? |~”uL¢3¤äìèç?¤Ùó£Ô®Óò?³Fjæ??*öþ"‚]Ìžï!”QOÄ[þæ«e‰ã¾ã™!ªÜß¸Ê</text:span></text:p>
        <text:p text:style-name="P2"><text:span text:style-name="T1">ÙÆƒ’ËëíÑª¯€??¬k?¿.[5®'?Â¶rÄº-Ù6'y¹:‹æ€ï?Í §?pöÛ3–xÈÍM/v± /a?ñšÜØ|f}r‘JZÝ~·?#k—‘MWjŠ,%þ?D?óó†™S&gt;?Ã?zÀœO¹%9]geÝ'mo³ÇLú×â0ü3äÙÐF?_ÅÀaä˜?×‘ã-»­§Õ?t(µ?Ñ?`wú·Ð´°P?8c??·F·ˆP}øÌUŠèWèPÔ÷}|Õ2È?Œ?Fó?»º¿‡T¯®c?ñA×Ûåo|¦Þ?»Ú’èæÏâ±ÕªÕ˜"??²s^¥?ï?­ºšÇLÿœoüæk5¤öZ</text:span></text:p>
        <text:p text:style-name="P2"><text:span text:style-name="T1">!QJ±­ØÒ@d?²±(¹º?}?-µ–4?½?ßz}Î“Ÿr°eê4jE®/Ú’Û1§ÔƒÆÇ‰îIdÄð~âo5h­-ú&amp;M?.8=’8!Oßß¿–?';$Ôà“}úŒJÚ^Søªê‡™]»Ô´?é</text:span></text:p>
        <text:p text:style-name="P2"><text:span text:style-name="T1">nK?º4º³Û¶xšNj<text:tab/>%?Ð.?:7¿L–LxsŽ?¾ÙB<text:tab/>Æ7)Ñ?¹?è‡ØƒÝ¼öRt$ƒ‚*Êƒ?'?ãH¨}"î0?æÁ`oÃ¯TU¨Œ±#&amp;¦™¡ã£¬zÜí@Ê??û”¥g}8b¼Ð–ŠÄªæ?I{s›2ÁO&amp;©5ºB-?|ú?„ÿOØê‘,‡k[ÛÊL¬ûÄ?XÃ#Xm“dB¼˜oŠvvÚ?FK?:uušÝÐ“Í?¼Ä?­&lt;`?Ë—.¸ÀùBËCñ0÷="çÿS7#?.ó?ØÍ=õ'?O\·7²ÆX~ì}?@'þ¹g×ìáÈ–äßIWÌÛ“ïGR|n$t‰i?ý?göïÉAû±âXiéÆä\.Ê°B?tË =?Ëçp÷?¢ž¤ã#²È•UWzR?Oôÿk?#Ê+©ÖÏÓÒ¾tâùg/?àËtI0æFÃê‹¡T?Ë=ÏÓHº?Häˆ ÞYc­íÞŽ}O#Z?qi/?&amp;º?k¯?Võ?‘uv3.Œ??´ªyÀçÑj¾Á!ÞHø²?‰?&gt;‹]ë?.?7‚‘Ó†âL&lt;$H?Y¬?x?a¶2</text:span></text:p>
        <text:p text:style-name="P2"><text:span text:style-name="T1">°”·?ùQÛ èÓ’ýùè®…ø5¼lÂ‘“Ù\,?</text:span></text:p>
        <text:p text:style-name="P2"><text:span text:style-name="T1">‹G×"?çŽßg!ú??‘³.</text:span></text:p>
        <text:p text:style-name="P2"><text:span text:style-name="T1">ý- ù1t\;À\Ÿ?!¶­ì =G|Bƒu–<text:tab/>w§mÀÛ6¡1ñÐœ üÍL&amp;î©3</text:span></text:p>
        <text:p text:style-name="P2"><text:span text:style-name="T1">T7ð|N7á6??DÊà„Òå÷ŽZ@?m?Ï]~ØïÐÚÏÕ6êß|z?QÎnÕ8?)//’Ü?¬º£Á›¥‡H¦¨~0i?a¼ÿ”ÿTUY</text:span></text:p>
        <text:p text:style-name="P2"><text:span text:style-name="T1">ÑV?`Ó°Ì2Åä~)rÕ=íÑÒ?ùòW‘_-?™%ÕÂÒ</text:span></text:p>
        <text:p text:style-name="P2"><text:span text:style-name="T1">s…’èËP©!?¶œê2¯ïX?q¿›Ýåbèî+bÃ?Ø_rfsAj ®$Dû„½:xk"L×BøÌ(jEø/S‹?¶E6%”^Žcý?Co‘\!?y²?3@Š‰%ízQý6?H­õ?œHL«üõ!¦á#??Zf÷õX•?ËåËeÊëB|àeß¹&lt;-¾lùZ¯óßbÚÞ?95Åäÿâš§åÑÛÏËé«*Ârg×?;ç?&gt;òÖúy°ß¤tÙvÏ\"ËKq‹¶=;Y×y‹ô?{%·?RÞúä}</text:span></text:p>
        <text:p text:style-name="P2"><text:span text:style-name="T1">…‚ãU1MmtjX?íB.Žr¹ËKgWAù?¥Á­~9Àáì?cúY(?2ôy”sëÄ•ËÖ˜C;¾@ÀãiIjœ|YGõ¨èÖÅ™á-°<text:tab/>Gu\EYËâÉ??u×^féà©?Ø-G´•J¯v^r·(ñSSq?Y?îó(_ÏœÒÅZ`¨“Þ?K?›ø¶è7=Åô#0°¬·ÈÀ—Üù¼²?GáL?¡ò¡???H¼‚j3??°´±×¢Álo??µCn???´?®í·ðr1Ó?ð,??%s¾SÐ?G<text:tab/>¿9ú¾°@„?}Ñ]äJ¼5¬ s%åð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 0 obj&lt;&lt;/Type/Encoding/Differences[ 1/a79/space]&gt;&gt;</text:span></text:p>
        <text:p text:style-name="P2"><text:span text:style-name="T1">endobj</text:span></text:p>
        <text:p text:style-name="P2"><text:span text:style-name="T1">15 0 obj&lt;&lt;/Filter/FlateDecode/Length 226&gt;&gt;</text:span></text:p>
        <text:p text:style-name="P2"><text:span text:style-name="T1">stream</text:span></text:p>
        <text:p text:style-name="P2"><text:span text:style-name="T1">‹¼ˆ?HZÎÅµù?jzoy1¨Å?é×3?”??—û¯?a¥Ùa¦</text:span></text:p>
        <text:p text:style-name="P2"><text:span text:style-name="T1">üf*}ª­ýe8YÒ ¦ã|?= ?+ö·×Èí)E„g‚‹¾1??µ¿ô‘Š¢?¢‰??Œ×Z"?‹›@?;êh}kÃ?2à¢+.+W\÷{ë?DZrb*?H?LZUÆ»?Qý¡ÃIXÕi-ôÞ(?g„6¯NGMË?a†³ÐI·ÊªÀY¹°öN²l&lt;˜&lt;ÈËiîõyÁØ%?ô®r(‚^Ö.Ì?'àRJ´¿›?¬ÞÂ‰K½:tÓôå™??êN H¤áÈ&lt;¨S´NÞl¶#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 0 obj&lt;&lt;/Type/Page/Annots 17 0 R/B[ 28 0 R]/Contents 30 0 R/CropBox[ 107 90 504 702]/MediaBox[ 0 0 612 792]/Parent 1471 0 R/Resources 29 0 R/Rotate 0/Thumb 1198 0 R&gt;&gt;</text:span></text:p>
        <text:p text:style-name="P2"><text:span text:style-name="T1">endobj</text:span></text:p>
        <text:p text:style-name="P2"><text:span text:style-name="T1">17 0 obj[ 18 0 R 19 0 R 20 0 R 21 0 R 22 0 R 23 0 R 24 0 R 25 0 R 26 0 R 27 0 R]</text:span></text:p>
        <text:p text:style-name="P2"><text:span text:style-name="T1">endobj</text:span></text:p>
        <text:p text:style-name="P2"><text:span text:style-name="T1">18 0 obj&lt;&lt;/Type/Annot/A 31 0 R/Border[ 0 0 0]/H/I/Rect[ 155.957870 534.814148 448.663330 560.334778]/Subtype/Link&gt;&gt;</text:span></text:p>
        <text:p text:style-name="P2"><text:span text:style-name="T1">endobj</text:span></text:p>
        <text:p text:style-name="P2"><text:span text:style-name="T1">19 0 obj&lt;&lt;/Type/Annot/A 32 0 R/Border[ 0 0 0]/H/I/Rect[ 157.520355 495.231232 450.225830 531.168396]/Subtype/Link&gt;&gt;</text:span></text:p>
        <text:p text:style-name="P2"><text:span text:style-name="T1">endobj</text:span></text:p>
        <text:p text:style-name="P2"><text:span text:style-name="T1">20 0 obj&lt;&lt;/Type/Annot/A 33 0 R/Border[ 0 0 0]/H/I/Rect[ 156.478699 469.710663 449.184174 492.106262]/Subtype/Link&gt;&gt;</text:span></text:p>
        <text:p text:style-name="P2"><text:span text:style-name="T1">endobj</text:span></text:p>
        <text:p text:style-name="P2"><text:span text:style-name="T1">21 0 obj&lt;&lt;/Type/Annot/A 34 0 R/Border[ 0 0 0]/H/I/Rect[ 187.728378 405.127960 420.017792 450.960846]/Subtype/Link&gt;&gt;</text:span></text:p>
        <text:p text:style-name="P2"><text:span text:style-name="T1">endobj</text:span></text:p>
        <text:p text:style-name="P2"><text:span text:style-name="T1">22 0 obj&lt;&lt;/Type/Annot/A 35 0 R/Border[ 0 0 0]/H/I/Rect[ 158.041183 360.336731 447.100861 396.273865]/Subtype/Link&gt;&gt;</text:span></text:p>
        <text:p text:style-name="P2"><text:span text:style-name="T1">endobj</text:span></text:p>
        <text:p text:style-name="P2"><text:span text:style-name="T1">23 0 obj&lt;&lt;/Type/Annot/A 36 0 R/Border[ 0 0 0]/H/I/Rect[ 157.520355 321.795441 447.621674 357.732574]/Subtype/Link&gt;&gt;</text:span></text:p>
        <text:p text:style-name="P2"><text:span text:style-name="T1">endobj</text:span></text:p>
        <text:p text:style-name="P2"><text:span text:style-name="T1">24 0 obj&lt;&lt;/Type/Annot/A 37 0 R/Border[ 0 0 0]/H/I/Rect[ 157.520355 283.774963 448.142517 317.107971]/Subtype/Link&gt;&gt;</text:span></text:p>
        <text:p text:style-name="P2"><text:span text:style-name="T1">endobj</text:span></text:p>
        <text:p text:style-name="P2"><text:span text:style-name="T1">25 0 obj&lt;&lt;/Type/Annot/A 38 0 R/Border[ 0 0 0]/H/I/Rect[ 158.041183 243.671188 448.663330 279.608337]/Subtype/Link&gt;&gt;</text:span></text:p>
        <text:p text:style-name="P2"><text:span text:style-name="T1">endobj</text:span></text:p>
        <text:p text:style-name="P2"><text:span text:style-name="T1">26 0 obj&lt;&lt;/Type/Annot/A 39 0 R/Border[ 0 0 0]/H/I/Rect[ 155.957870 204.609085 448.663330 238.983749]/Subtype/Link&gt;&gt;</text:span></text:p>
        <text:p text:style-name="P2"><text:span text:style-name="T1">endobj</text:span></text:p>
        <text:p text:style-name="P2"><text:span text:style-name="T1">27 0 obj&lt;&lt;/Type/Annot/A 40 0 R/Border[ 0 0 0]/H/I/Rect[ 156.478699 166.067780 448.142517 201.484116]/Subtype/Link&gt;&gt;</text:span></text:p>
        <text:p text:style-name="P2"><text:span text:style-name="T1">endobj</text:span></text:p>
        <text:p text:style-name="P2"><text:span text:style-name="T1">28 0 obj&lt;&lt;/N 894 0 R/P 16 0 R/R[ 153 157 450 643]/T 1533 0 R/V 895 0 R&gt;&gt;</text:span></text:p>
        <text:p text:style-name="P2"><text:span text:style-name="T1">endobj</text:span></text:p>
        <text:p text:style-name="P2"><text:span text:style-name="T1">29 0 obj&lt;&lt;/ColorSpace&lt;&lt;/Cs5 882 0 R&gt;&gt;/ExtGState&lt;&lt;/GS1 889 0 R&gt;&gt;/Font&lt;&lt;/F2 883 0 R/F4 888 0 R&gt;&gt;/ProcSet[/PDF/Text]&gt;&gt;</text:span></text:p>
        <text:p text:style-name="P2"><text:span text:style-name="T1">endobj</text:span></text:p>
        <text:p text:style-name="P2"><text:span text:style-name="T1">30 0 obj&lt;&lt;/Filter/FlateDecode/Length 865&gt;&gt;</text:span></text:p>
        <text:p text:style-name="P2"><text:span text:style-name="T1">stream</text:span></text:p>
        <text:p text:style-name="P2"><text:span text:style-name="T1">vñ-Áï}¤ä~2Åš›–c}}3¯ùÄ€JPü?Ùø2¾÷Í0=ê0?(PÅhsWdzÛ¸3q?E y‹ê&lt;kä ìc™?jó????«fœª|Œ[t?}¿?3?Þ—V?%u?n\¾+CgXp3ZA[b\?û|“»</text:span></text:p>
        <text:p text:style-name="P2"><text:span text:style-name="T1">ƒùÓ&gt;?h4=*­ltqË?L<text:tab/>v«ïÃˆ?}è.¸¤ËCMøÛ„ïÀ?z·ßóÐP.2??ª]þ 6õÞÜm\$$÷­µ0ý??Ð‹éüó™WnÖK…/ñ¶ò'¸?©ð±v^ÐE?‘áŒïžS)ó?ÄÄ</text:span></text:p>
        <text:p text:style-name="P2"><text:span text:style-name="T1">x½Xí&amp;žˆ?Ÿ”dÄÿ&amp;¬oíQŸŠS•WiëFey‡P"†˜kd ?&amp;&amp;Ì??|?åuºÅƒLi:äV?‘??T«sÐ#‘Bb¯?ÑØRÒ.ìétÂ¡û~</text:span></text:p>
        <text:p text:style-name="P2"><text:span text:style-name="T1">¬R”RJLëÖGÉ?þùbd+?º%??Ñ?!Š‚È‚íL“Ñé0H‡—Ã&gt;×\xCQ??’ë?‹Ö±è;?a'46YËªÌÀl'³?´6{W?a3…È«</text:span></text:p>
        <text:p text:style-name="P2"><text:span text:style-name="T1">ÂJè?@ÓŒkÀ?æÂ¾›ï-Üî²Ô?“Aœ±¬Í0Ã</text:span></text:p>
        <text:p text:style-name="P2"><text:span text:style-name="T1">µ”ý¶ˆKÎrôkFû“LpdÛb:yõ`Ù|&amp;IÆG?í·þó`“áBšÜ/ÆÄ¾GÖ•k/ [ÏÄ:&amp;oü©dÌµXCL.f?Vé¯R¤+:+N[ÁÇ?àT™ÅŽR?ÆgÌ?xe¿Éx?§?Ìt’Î!ÑÝ"?¿Áì/?¼,|´¬:??^}¨î?'.?^¤Ø»A9Qf?&lt;K‰×ô?…y?œ</text:span></text:p>
        <text:p text:style-name="P2"><text:span text:style-name="T1">?F½Üpk ?ñÚŸôÝl:ÂËOkxé„???¨ú¶qÅ˜G¡ª)—j¯’Ä–—67Lö jõãùè2ké³?'g¤ þEtO²à´¶#?’5¶?÷Í3{¬Z2šÈŒÿÖËhá+×,tºv©Ó.ŽrjG5¹µ?ï.F‰</text:span></text:p>
        <text:p text:style-name="P2"><text:span text:style-name="T1">6»”,Š6­÷¾íÉ?ç?©g?Rèˆó?ìŠ’GUnntŒ?–?ˆ’(d®??ó`Ø&lt;ÿ´Æ7Î8…ZÍœ•J?öI5úÕ.}hnÙJ•Õ€1È?äT?9”<text:tab/>ˆfàãh¸RÖ#ÚíÙÁ£¹?ï½Mð</text:span></text:p>
        <text:p text:style-name="P2"><text:span text:style-name="T1">P§??’$?NÎÿ_=?V&lt;)Ý–W$+(±$2GŽdð?Gý¢òd›ú!]rÏl—?†{ý¨ª?&lt;Å6™¯%ð¥…,ô/Þ¶?Àº¦?BÆ´?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 0 obj&lt;&lt;/D[ 63 0 R/Fit]/S/GoTo&gt;&gt;</text:span></text:p>
        <text:p text:style-name="P2"><text:span text:style-name="T1">endobj</text:span></text:p>
        <text:p text:style-name="P2"><text:span text:style-name="T1">32 0 obj&lt;&lt;/D[ 81 0 R/Fit]/S/GoTo&gt;&gt;</text:span></text:p>
        <text:p text:style-name="P2"><text:span text:style-name="T1">endobj</text:span></text:p>
        <text:p text:style-name="P2"><text:span text:style-name="T1">33 0 obj&lt;&lt;/D[ 106 0 R/Fit]/S/GoTo&gt;&gt;</text:span></text:p>
        <text:p text:style-name="P2"><text:span text:style-name="T1">endobj</text:span></text:p>
        <text:p text:style-name="P2"><text:span text:style-name="T1">34 0 obj&lt;&lt;/D[ 137 0 R/Fit]/S/GoTo&gt;&gt;</text:span></text:p>
        <text:p text:style-name="P2"><text:span text:style-name="T1">endobj</text:span></text:p>
        <text:p text:style-name="P2"><text:span text:style-name="T1">35 0 obj&lt;&lt;/D[ 143 0 R/Fit]/S/GoTo&gt;&gt;</text:span></text:p>
        <text:p text:style-name="P2"><text:span text:style-name="T1">endobj</text:span></text:p>
        <text:p text:style-name="P2"><text:span text:style-name="T1">36 0 obj&lt;&lt;/D[ 210 0 R/Fit]/S/GoTo&gt;&gt;</text:span></text:p>
        <text:p text:style-name="P2"><text:span text:style-name="T1">endobj</text:span></text:p>
        <text:p text:style-name="P2"><text:span text:style-name="T1">37 0 obj&lt;&lt;/D[ 267 0 R/Fit]/S/GoTo&gt;&gt;</text:span></text:p>
        <text:p text:style-name="P2"><text:span text:style-name="T1">endobj</text:span></text:p>
        <text:p text:style-name="P2"><text:span text:style-name="T1">38 0 obj&lt;&lt;/D[ 303 0 R/Fit]/S/GoTo&gt;&gt;</text:span></text:p>
        <text:p text:style-name="P2"><text:span text:style-name="T1">endobj</text:span></text:p>
        <text:p text:style-name="P2"><text:span text:style-name="T1">39 0 obj&lt;&lt;/D[ 360 0 R/Fit]/S/GoTo&gt;&gt;</text:span></text:p>
        <text:p text:style-name="P2"><text:span text:style-name="T1">endobj</text:span></text:p>
        <text:p text:style-name="P2"><text:span text:style-name="T1">40 0 obj&lt;&lt;/D[ 397 0 R/Fit]/S/GoTo&gt;&gt;</text:span></text:p>
        <text:p text:style-name="P2"><text:span text:style-name="T1">endobj</text:span></text:p>
        <text:p text:style-name="P2"><text:span text:style-name="T1">41 0 obj&lt;&lt;/Type/Page/Annots 42 0 R/B[ 894 0 R]/Contents 53 0 R/CropBox[ 107 90 504 702]/MediaBox[ 0 0 612 792]/Parent 1472 0 R/Resources 52 0 R/Rotate 0/Thumb 1199 0 R&gt;&gt;</text:span></text:p>
        <text:p text:style-name="P2"><text:span text:style-name="T1">endobj</text:span></text:p>
        <text:p text:style-name="P2"><text:span text:style-name="T1">42 0 obj[ 43 0 R 44 0 R 45 0 R 46 0 R 47 0 R 48 0 R 49 0 R 50 0 R 51 0 R]</text:span></text:p>
        <text:p text:style-name="P2"><text:span text:style-name="T1">endobj</text:span></text:p>
        <text:p text:style-name="P2"><text:span text:style-name="T1">43 0 obj&lt;&lt;/Type/Annot/A 54 0 R/Border[ 0 0 0]/H/I/Rect[ 225.748856 568.147156 390.851410 642.625610]/Subtype/Link&gt;&gt;</text:span></text:p>
        <text:p text:style-name="P2"><text:span text:style-name="T1">endobj</text:span></text:p>
        <text:p text:style-name="P2"><text:span text:style-name="T1">44 0 obj&lt;&lt;/Type/Annot/A 55 0 R/Border[ 0 0 0]/H/I/Rect[ 166.895248 500.439514 456.475769 551.480713]/Subtype/Link&gt;&gt;</text:span></text:p>
        <text:p text:style-name="P2"><text:span text:style-name="T1">endobj</text:span></text:p>
        <text:p text:style-name="P2"><text:span text:style-name="T1">45 0 obj&lt;&lt;/Type/Annot/A 56 0 R/Border[ 0 0 0]/H/I/Rect[ 166.374435 445.231720 456.996582 492.627106]/Subtype/Link&gt;&gt;</text:span></text:p>
        <text:p text:style-name="P2"><text:span text:style-name="T1">endobj</text:span></text:p>
        <text:p text:style-name="P2"><text:span text:style-name="T1">46 0 obj&lt;&lt;/Type/Annot/A 57 0 R/Border[ 0 0 0]/H/I/Rect[ 166.374435 430.127716 458.038239 444.710907]/Subtype/Link&gt;&gt;</text:span></text:p>
        <text:p text:style-name="P2"><text:span text:style-name="T1">endobj</text:span></text:p>
        <text:p text:style-name="P2"><text:span text:style-name="T1">47 0 obj&lt;&lt;/Type/Annot/A 58 0 R/Border[ 0 0 0]/H/I/Rect[ 165.853607 410.857056 456.996582 430.127716]/Subtype/Link&gt;&gt;</text:span></text:p>
        <text:p text:style-name="P2"><text:span text:style-name="T1">endobj</text:span></text:p>
        <text:p text:style-name="P2"><text:span text:style-name="T1">48 0 obj&lt;&lt;/Type/Annot/A 59 0 R/Border[ 0 0 0]/H/I/Rect[ 165.853607 336.899445 460.121552 401.482147]/Subtype/Link&gt;&gt;</text:span></text:p>
        <text:p text:style-name="P2"><text:span text:style-name="T1">endobj</text:span></text:p>
        <text:p text:style-name="P2"><text:span text:style-name="T1">49 0 obj&lt;&lt;/Type/Annot/A 60 0 R/Border[ 0 0 0]/H/I/Rect[ 166.374435 308.774719 459.600739 328.566193]/Subtype/Link&gt;&gt;</text:span></text:p>
        <text:p text:style-name="P2"><text:span text:style-name="T1">endobj</text:span></text:p>
        <text:p text:style-name="P2"><text:span text:style-name="T1">50 0 obj&lt;&lt;/Type/Annot/A 61 0 R/Border[ 0 0 0]/H/I/Rect[ 164.811951 290.024902 460.121552 308.253906]/Subtype/Link&gt;&gt;</text:span></text:p>
        <text:p text:style-name="P2"><text:span text:style-name="T1">endobj</text:span></text:p>
        <text:p text:style-name="P2"><text:span text:style-name="T1">51 0 obj&lt;&lt;/Type/Annot/A 62 0 R/Border[ 0 0 0]/H/I/Rect[ 165.332779 269.712616 462.204865 290.024902]/Subtype/Link&gt;&gt;</text:span></text:p>
        <text:p text:style-name="P2"><text:span text:style-name="T1">endobj</text:span></text:p>
        <text:p text:style-name="P2"><text:span text:style-name="T1">52 0 obj&lt;&lt;/ColorSpace&lt;&lt;/Cs5 882 0 R&gt;&gt;/ExtGState&lt;&lt;/GS1 889 0 R&gt;&gt;/Font&lt;&lt;/F4 888 0 R&gt;&gt;/ProcSet[/PDF/Text]&gt;&gt;</text:span></text:p>
        <text:p text:style-name="P2"><text:span text:style-name="T1">endobj</text:span></text:p>
        <text:p text:style-name="P2"><text:span text:style-name="T1">53 0 obj&lt;&lt;/Filter/FlateDecode/Length 1232&gt;&gt;</text:span></text:p>
        <text:p text:style-name="P2"><text:span text:style-name="T1">stream</text:span></text:p>
        <text:p text:style-name="P2"><text:span text:style-name="T1">Ýv¿è¨0 €?3¥0ÕT½t°`D¼à@;vËƒç™?V?ñ°¯P`±?ïó9?çÚr**?RÐè™&lt;"?ß_A=¹òñ«LûºÚ)Â”/˜V9Y(zE¤•ûrÃ˜ð?á”¦tT”ÿÇ»þ‡Ñâ¨?[?Vˆê° RÐ„´°hU”¨0¹ úkèq8?Á²ö;”Ð'??`?Ü%«2V??ôÐ$#¯SÿEž#Y?©a¿î}IËç·Rè¨qWÓgÀÅ5?äþþ?›0#ã…•Ñ’ð%dïÝ¦D§‰ê³æ?±Üð±?o?BŒ|½Á?»§¿¥‡¶SÅ?‰ªžcY</text:span></text:p>
        <text:p text:style-name="P2"><text:span text:style-name="T1">Ó¯›÷…i*»?×?¹BÁR?8?Ú¼?•‹d/dJ*•Ò¨Žg?LÕËî?&lt;éŒ??M’?ÂÉ¼Æ¼^„{ìFÐå1žYvùÿ`jÒ…?u0D8Õ&lt;˜…Ð½Žý|¨ÄH›Õ??dæŠ–ãù<text:tab/>?¼Fá?„ßM8,?ëòj(²v<text:tab/>]›%Y¹»Û0§+hös ?€Ì`yŠ?ðJÖÎ÷s?%4jaæÆ</text:span></text:p>
        <text:p text:style-name="P2"><text:span text:style-name="T1">˜Àƒ ú@??@?ÚÖ ‘ûiÕ×ìÏÿX¡3Ó?¢ù"B?èÂáf B.•=xyzçM/ð&amp;nð%  š'?qþÂ[õžZK7°å?õQPw€z“*#?Z??kõ-¦G?‰ÝÀ-E1‰?†ìF„¹$?"1hmÆÊ&amp;cƒñV¸­/?mk?u-eªØ,0??—H©QyÁvQâÚÌÇ?¸@P?ÄPoø™rÍipˆŒÝŸ¶ˆ.!ó¥;¯ŒH?Êº;??4´GÑ¦HÌVEù½„?iøx=4Æü„{ãûÜÏ”ÌÇùÙ¿EÜæ¡ð?Ù2á?œ?!-y??¤ƒ´–ü€'? %ùHä„Nä“·i(GÌ½+¼?7ÿ?¤?¯AÐ4?ó†®1EAO¿\Br"8/—?jú‡­ô“x™¡$?b¬•Ì„0æéó~•îAQ}6â?»švÙwQ?LDçÃk;Pe•lûÀ/#•ìÉVW&amp;ËÍÂIõ£?²“,??=ˆ/3íÆ‹7ùzêïðÊÅ±&gt;</text:span></text:p>
        <text:p text:style-name="P2"><text:span text:style-name="T1">?&amp;æãnV³(,&amp;·ªªHo??ªÁK«ÀB;Iö½¡º‘eAÖ%ÁF'ÙûÇCwlÏ‡„•e›B`? nO?YU#ýe"£gúU"@[Jæ³?‰KÔ‚Þ</text:span></text:p>
        <text:p text:style-name="P2"><text:span text:style-name="T1">ÖíÐ¾ÝJ?»ïÜ@AÞ`ðúD ¤-„?›?…÷’Ò'Ð&lt;?ƒLTóñNKÊÞ´ô'xJ×Qä¿rÄ™?ðÎÃ??‹Øýû?¨ƒ<text:tab/>ês¸??„»‹²ªg^e¥«???æ&gt;ÊgìÊo¿®ÿ­böœ›²ä€xÑ¶Ú?¹fhðó¨?¡8Êõq?é\2»&gt;ßò?²·ó,¹#{6éo…?µ[ÊéÕCŒÕ&lt;~-œ;0y;Ê¥?løs,´£"?ÑÁóžQ0~&amp;ú?ñŒ&gt;žcÇs÷ŠÂ&lt;±Â+_ÃÊ†Ï˜yIö¼HÜt›fæ?Gc^ÀdŸOèš&gt;?æb:-"™Hí@–øÎ‘E“ˆ–??,??0e?bT"?àººDˆ²?›?µw¨Á(÷&lt;=*×,-ïÖúsN£Þ›Ywò»?¤ÛS¡-oÐ.Lý“åØÄ¨{Ðò%º!Û[,d&gt;Z| :”§p?¦˜?)Á÷[??K›o­Ÿ·Y)€%htïUw?dj?ÃÓµ}´?¢l¹èV¸æÃ4?à?Í†àþE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 0 obj&lt;&lt;/D[ 455 0 R/Fit]/S/GoTo&gt;&gt;</text:span></text:p>
        <text:p text:style-name="P2"><text:span text:style-name="T1">endobj</text:span></text:p>
        <text:p text:style-name="P2"><text:span text:style-name="T1">55 0 obj&lt;&lt;/D[ 461 0 R/Fit]/S/GoTo&gt;&gt;</text:span></text:p>
        <text:p text:style-name="P2"><text:span text:style-name="T1">endobj</text:span></text:p>
        <text:p text:style-name="P2"><text:span text:style-name="T1">56 0 obj&lt;&lt;/D[ 522 0 R/Fit]/S/GoTo&gt;&gt;</text:span></text:p>
        <text:p text:style-name="P2"><text:span text:style-name="T1">endobj</text:span></text:p>
        <text:p text:style-name="P2"><text:span text:style-name="T1">57 0 obj&lt;&lt;/D[ 586 0 R/Fit]/S/GoTo&gt;&gt;</text:span></text:p>
        <text:p text:style-name="P2"><text:span text:style-name="T1">endobj</text:span></text:p>
        <text:p text:style-name="P2"><text:span text:style-name="T1">58 0 obj&lt;&lt;/D[ 650 0 R/Fit]/S/GoTo&gt;&gt;</text:span></text:p>
        <text:p text:style-name="P2"><text:span text:style-name="T1">endobj</text:span></text:p>
        <text:p text:style-name="P2"><text:span text:style-name="T1">59 0 obj&lt;&lt;/D[ 705 0 R/Fit]/S/GoTo&gt;&gt;</text:span></text:p>
        <text:p text:style-name="P2"><text:span text:style-name="T1">endobj</text:span></text:p>
        <text:p text:style-name="P2"><text:span text:style-name="T1">60 0 obj&lt;&lt;/D[ 808 0 R/Fit]/S/GoTo&gt;&gt;</text:span></text:p>
        <text:p text:style-name="P2"><text:span text:style-name="T1">endobj</text:span></text:p>
        <text:p text:style-name="P2"><text:span text:style-name="T1">61 0 obj&lt;&lt;/D[ 851 0 R/Fit]/S/GoTo&gt;&gt;</text:span></text:p>
        <text:p text:style-name="P2"><text:span text:style-name="T1">endobj</text:span></text:p>
        <text:p text:style-name="P2"><text:span text:style-name="T1">62 0 obj&lt;&lt;/D[ 864 0 R/Fit]/S/GoTo&gt;&gt;</text:span></text:p>
        <text:p text:style-name="P2"><text:span text:style-name="T1">endobj</text:span></text:p>
        <text:p text:style-name="P2"><text:span text:style-name="T1">63 0 obj&lt;&lt;/Type/Page/B[ 900 0 R]/Contents 65 0 R/CropBox[ 107 90 504 702]/MediaBox[ 0 0 612 792]/Parent 1472 0 R/Resources 64 0 R/Rotate 0/Thumb 1200 0 R&gt;&gt;</text:span></text:p>
        <text:p text:style-name="P2"><text:span text:style-name="T1">endobj</text:span></text:p>
        <text:p text:style-name="P2"><text:span text:style-name="T1">64 0 obj&lt;&lt;/ColorSpace&lt;&lt;/Cs5 882 0 R&gt;&gt;/ExtGState&lt;&lt;/GS1 889 0 R&gt;&gt;/Font&lt;&lt;/F2 883 0 R/F4 888 0 R&gt;&gt;/ProcSet[/PDF/Text]&gt;&gt;</text:span></text:p>
        <text:p text:style-name="P2"><text:span text:style-name="T1">endobj</text:span></text:p>
        <text:p text:style-name="P2"><text:span text:style-name="T1">65 0 obj&lt;&lt;/Filter/FlateDecode/Length 3096&gt;&gt;</text:span></text:p>
        <text:p text:style-name="P2"><text:span text:style-name="T1">stream</text:span></text:p>
        <text:p text:style-name="P2"><text:span text:style-name="T1">£Æ¶ŒÏµÉm1ƒ»7</text:span></text:p>
        <text:p text:style-name="P2"><text:span text:style-name="T1">TÒ±AÚ$FÆ*nâËø?bdG-Ü¦ÃªQƒÚéº$?X¬(z¾îˆÐ’"¬S??£g+Ó?÷ñ"ò&amp;Ü‚vj¦BÊy±?§ò-ÒÏÒ–Þã?,ß#a?µ±?d??é»2i×¦m”?“©³ìsnsÈF‰k‚cÈW<text:tab/>©‰Ð!jl?z|wÁTž?QdÇ?!Î?²‘¾†I´_bŒö­Ol¦?*%À¬îã †®-YÃº?¤ÎÝ?YÂìÐã5I€ˆ£˜´aµÂG‚Ô?}MDÛÏ5ù?]TŠ-•~`.?îÀTºä¨lu `àó1ÞcMÖ¬NåÅI?Ð~hSÙ´?†×ü6~&lt;üBR©¾[?ùî¾v</text:span></text:p>
        <text:p text:style-name="P2"><text:span text:style-name="T1">&gt;{ëiÉ??9•àÅ?ô2ü„jŠOÛñ5Û¼?‹Õ?±hú¨?Yø;*d?sºW÷‡äðCNŒ­"ˆ¡š®áËö?à¥­»$®hã–*™ðo‚Q?Â???'?Û³3?!j„4</text:span></text:p>
        <text:p text:style-name="P2"><text:span text:style-name="T1">ÇéM¶Õ'Å?nùôWG?õLt^T@•A???ÙˆI&lt;Ô}‹5­„õ-Yûˆ¬ f»2ºNº·R¬seÎœ¢AhÎ9ŠW'û³ÆNg9?\’›`ÏikÐFÌðÒz"ŒÔä'ÜÁ?ž&amp;ý¬™f??„û›–ùh‹x¡5Q</text:span></text:p>
        <text:p text:style-name="P2"><text:span text:style-name="T1">&lt;¯q*œS?A½rÚ‡Q7ñ°­t©‰rVZÉU‹G:°:ÓIùÍ’×~2ä¬JM‰d ?o)å?„?&gt;"9(9F1Dq|?"x¥˜T</text:span></text:p>
        <text:p text:style-name="P2"><text:span text:style-name="T1">?K¥G:?D€?‡Ã!§?¢ˆ?ç?P¶&amp;Œ</text:span></text:p>
        <text:p text:style-name="P2"><text:span text:style-name="T1">Q?Îü&lt;jL¢"?Ä¦DB1?„jnÈŒŽÅFà¶Oj/Úx®?¯"Eb/?x—†˜?ý~X·j’É?®­?n˜çß¤ž¨Ó,wkËhP4ù‡þ¶…TYVõN%†§??÷?÷??º¢½?%Õ?×áÕsÊÎÛÌ</text:span></text:p>
        <text:p text:style-name="P2"><text:span text:style-name="T1">¿òÛXÌúý?Ú£ëI?§@2H?J`/‰Ett„–™œ‡Ï¡¿</text:span></text:p>
        <text:p text:style-name="P2"><text:span text:style-name="T1">=Mˆ¨ã?¤r?½R?£óêæ</text:span></text:p>
        <text:p text:style-name="P2"><text:span text:style-name="T1">?ã*?&lt;4—cbó‚ÍZpà"_¾g'ìï?üeA?sÂ&amp;'&amp;&amp;ÖrüB…*?‚.xê=;ga³x?¹`ž‡</text:span></text:p>
        <text:p text:style-name="P2"><text:span text:style-name="T1">U- ð&amp;:H¥Z?ðîä€?žl1©vÍÚ:óg2E¶3 ×?QÁý¸ñƒ?JuÁfø@1©ÿõ!`(€‡ÀÈÒ?Øl1SSø¸?š ÞzJ†YÂc£?Þ</text:span></text:p>
        <text:p text:style-name="P2"><text:span text:style-name="T1">¶ Ô-xÐ¤?°’1a©†?o@?öÅ”÷»]EFº˜¡¢&lt;æ???œŸéäe(fn$z</text:span></text:p>
        <text:p text:style-name="P2"><text:span text:style-name="T1">‹ú9öõ2„»F|áHñR¾Sf;FPÞ?PŸ!¢åÔ=è9v¸•ˆÑ†ÄTlg%œè5úç©iÏ'v·ˆ?@Ñå¯“HBíT’H?ª?¬–ºaP;Š?-=VŠÉ?µ´ÄØ¯ö?·?øZƒFw•r.§Úºm?fó’*nG×Â¨¨žaŒ~<text:tab/>j?$rÜHB e.Bíþè=ï?´­ñ½_ÓÌ²µ„B‰Z›)¯ƒÂÒð+?ÁÏË</text:span></text:p>
        <text:p text:style-name="P2"><text:span text:style-name="T1">)œ¤Í:?¤&gt;sôXSü¥?ï®6?bBs…1?ï?Ü,!UÇBÿ°k??Ö¹ù¤¯èbÀ%:?Ï&lt;“Zé@QÆ*Zëÿ¢‡(òÀ·?¿%‡?èÌa?ó</text:span></text:p>
        <text:p text:style-name="P2"><text:span text:style-name="T1">?Úfd3ª´™ë</text:span></text:p>
        <text:p text:style-name="P2"><text:span text:style-name="T1">Ü¿Pœ@F(?8?b¢ÍB…¢6?ë¿/ƒþQp£Àäº?æB}¥¹¼n²ªik²G6O?+Hã©?çuÞzð# *-¢?A öÎÞ??â?h)ò'B‹üO)Q­t?ýß¹FKA:ä£ù??‘»?©wE•?…9qÍ”?­ïX\˜K&amp;x?Ã²`Îõ9–ÊÚÄÕ•?M„ÈD+ÙØ3”´ƒêÎdž{2Í&amp;V—ˆ]pæ¾ºè?óz‰žj›2Ža?µt?D£?Y“îPJÔšo?ôX¥ß&gt;-»?Ú?!¢RGžn.E6?kjX5î?U?’Ò…;Xr‰xi¾!#ã$.›ÕÌ‚µP«á_?y¬?¥BtNâ§"³t©?å)Ã_tí“¼Ã5?ÖêsÓÛ‘\?(½ˆD/?N\šùH»…¨(?¦?à?`¾,??‡6Â©Kuþoƒ&amp;nÿzÄÏÁ<text:tab/>ˆÓS²luSøøæ¦¾€³´ýÄ{1é8?</text:span></text:p>
        <text:p text:style-name="P2"><text:span text:style-name="T1">Ž‚õ0¯KûŸô•?ÒÉ¯Ñ–P?4Ø±?­?d ¥â×F?|×</text:span></text:p>
        <text:p text:style-name="P2"><text:span text:style-name="T1">??kT&gt;½šôøÁ|'›ùç&amp;–"¤¢Î~¨k(LŠè¨¡:×Nø&lt;ÎP…‰?@þzüýÛm{T÷!Á k}J??´’.âY/û4xùÔ¤Û’é¢??ŒI$Ò&amp;kö¬S=ü??Yð??t.O”)º&lt;Ðkvh\›þ¼ ¯ëŠ½‹fYG?(?Î¾YiÙ3æHÕÌ=åt›ÆT&lt;”i²ûÞÙÂõ‹?{(h„¹?p\WáÀj?ýrÄò??£c6Jùþ?¨?…³œ‚­èLŠ?l¦Ý”A½2Ü??²’</text:span></text:p>
        <text:p text:style-name="P2"><text:span text:style-name="T1">?à</text:span></text:p>
        <text:p text:style-name="P2"><text:span text:style-name="T1">ú…´åã¯86.™!Qv:¦iFäè<text:tab/>Bƒ@?GéÝ.?ÓR·?¢ ©ò¼}Ü?AG½š¶ß¿‘”lyõÐ?÷E??Ž&gt;pnEÀíC\‡OKDÐÍæ¦G.xô?C]î3th×Œ&gt;?áWR2o¨äåÛ?À,è,ˆhžRÖ?»1R®Â ¡~ú??¼\µfÆ?¬¤ 4þ&gt;ËÕê/D¿dàmY<text:tab/>22Dpª™cžË©þ{?=lÍÔ;‚wFAx?Ö°??àr™¢ð%î €&gt;{R;ô????öÛ—“= ?p€=Ô·Äwó°ÀCÜ~5°¨<text:tab/>®Ýü7ì†so??²S’Á„—**Á˜??&lt;?œv2??yãµ#¦JX?Ç?{!\±’À? áµ¥À³U?<text:tab/>‡šS-­ÉRät??KÒ?8?ú+~áð.ª."ƒ¡â</text:span></text:p>
        <text:p text:style-name="P2"><text:span text:style-name="T1">o·ï•Ià"AïÛ1·<text:tab/>3t)Ö?¯-V??=€&gt;åßªÀ¢¯Ë¯ê?+ç™ÑÁ&lt;t~Ç$X±¾)£3¨coO#ZlZtjIv›&lt;9“&lt;;¦‚@…ëÓ€Æ&amp;ñ?jë1»Jt‚ ®?•‰FÐG‚*7S?hRŽ²ŽÁ3£œ,?Y˜</text:span></text:p>
        <text:p text:style-name="P2"><text:span text:style-name="T1">xOˆ;ö~Ž(?^N·B?9ˆTPý?M÷’á?fK¯?è¥:å™øgüÀK`¿“ÎyÛÓ­ZÅ‰­ƒÏ„["X«Ë¸Ì??VÃ ?¡</text:span></text:p>
        <text:p text:style-name="P2"><text:span text:style-name="T1">ÌÒk“öÜQ</text:span></text:p>
        <text:p text:style-name="P2"><text:span text:style-name="T1">‘u·œÇ_¼rŽ2´?)Ã/ÞpÃV¥ÓÚÕ?kÚÂJé+(?*?”?6?e3´µ±~7Íc±\”ï/Áu­?cðÝâñW’õAîWR–)mÁµGÂ"úCpö5»c»…y??ÇÞhC2??÷®ŸÝƒõX© ‹¼ï‡</text:span></text:p>
        <text:p text:style-name="P2"><text:span text:style-name="T1">??àw¿îŽfÀ{ š» ÔE«’<text:tab/>?.j£èò_ÚP?¨ýÊËo?­?×·8­ð4¹<text:tab/>?t:Ÿ¸¨iþ³äÔ¿%Rã÷™qF£È–HÌÀjø<text:tab/>ç|cbæmÖMkkT¬D„Dâï</text:span></text:p>
        <text:p text:style-name="P2"><text:span text:style-name="T1">?‹ë¦?›Ó3âJc</text:span></text:p>
        <text:p text:style-name="P2"><text:span text:style-name="T1">?uwß? ËW1ôÅ×#‹9²(OU</text:span></text:p>
        <text:p text:style-name="P2"><text:span text:style-name="T1">‚œ.ØÉpÖlzºbz</text:span></text:p>
        <text:p text:style-name="P2"><text:span text:style-name="T1">??<text:tab/>?õ‹Ò[ì‹…5½bQ{±?˜,æ—‚y]¬ä2å?”3?ˆØ</text:span></text:p>
        <text:p text:style-name="P2"><text:span text:style-name="T1">#’¶0?S?b!Æ‡ÓÉ?ã6Ã^Rø|b.]‰ ®?¾É?U”ôúedšU $×,byíy¯=é #Õçb?U?ÏNŠ¡÷é$Ö8Ì†™;J³ƒHZ­ŠZÓ[Ö(ñ¾?òpÆ–3Œ?æˆ¬.À5Â?4z€SÄ?”p?òårUX3¿èTé<text:tab/>â”¿ò?™ò?„°×&amp;¹~šö”¶ñRÉ.¤:­†Þ™%¯(`‘Í­gèþ=9•:»«3R†´€:v?É?™O</text:span></text:p>
        <text:p text:style-name="P2"><text:span text:style-name="T1">Š? §¢µ1÷×ŽË?ø00’r?¢š—ü)¾nšÆ8§ÆÓd¯éB²K¿zÇóh?ÃR¢‘®Ô??øÆ¤\Û?€?4Ëh¢oaëû???+DÓô†?ß‰¾4¬ž®~?ßlª&gt;?½)WÁ.ü`ÿ&lt;?TLÞÐÓ®1èi«'sZf?ð</text:span></text:p>
        <text:p text:style-name="P2"><text:span text:style-name="T1">ÁQ_Áø¿I§çÃck*'©¡?ÅðŠ?erå²Í</text:span></text:p>
        <text:p text:style-name="P2"><text:span text:style-name="T1">,î.7ˆO‹?µ?yÊC©ÅÁî]"ØêÆ¶0?‚Â{Õ'•WBE)Ö?ù?î?L¦R›“?Øµçr„ÜhÏ‚ôù</text:span></text:p>
        <text:p text:style-name="P2"><text:span text:style-name="T1">S_‡f0$X5JƒÝáÊ|nÀä£Š±ùâåÇ©’ü\ŽŽåp²m—?dÙ&amp;ÅÐªëQ€F#ª±CœaŒ}ìBwÿ˜žÔTÙdpÙŽvÁÅ;\?«??ð?ÃT²6H?`)Û(¿}#^gùOÓíÆŠk Q¡XF¡âú@ÕÀcÏœçÞliÃ?ø²h–Ç¾Â­|þ½^Ó’QY»}z1Whc?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 0 obj&lt;&lt;/Type/Page/B[ 899 0 R]/Contents 68 0 R/CropBox[ 107 90 504 702]/MediaBox[ 0 0 612 792]/Parent 1472 0 R/Resources 67 0 R/Rotate 0/Thumb 1201 0 R&gt;&gt;</text:span></text:p>
        <text:p text:style-name="P2"><text:span text:style-name="T1">endobj</text:span></text:p>
        <text:p text:style-name="P2"><text:span text:style-name="T1">67 0 obj&lt;&lt;/ColorSpace&lt;&lt;/Cs5 882 0 R&gt;&gt;/ExtGState&lt;&lt;/GS1 889 0 R&gt;&gt;/Font&lt;&lt;/F4 888 0 R&gt;&gt;/ProcSet[/PDF/Text]&gt;&gt;</text:span></text:p>
        <text:p text:style-name="P2"><text:span text:style-name="T1">endobj</text:span></text:p>
        <text:p text:style-name="P2"><text:span text:style-name="T1">68 0 obj&lt;&lt;/Filter/FlateDecode/Length 3630&gt;&gt;</text:span></text:p>
        <text:p text:style-name="P2"><text:span text:style-name="T1">stream</text:span></text:p>
        <text:p text:style-name="P2"><text:span text:style-name="T1">L†„ðFÓ­[?Nj‚d?^¯y+‰ù–(¤ç®f?ÖHúÅÅÅž?PîT7èTÁqÌï'|?ãÓ½üI?aA$Ë</text:span></text:p>
        <text:p text:style-name="P2"><text:span text:style-name="T1">×L‰¡s ¾¼‰‰ï„ä??+éÞÁ‡ºz„ßÑ3Ø™¡8ò3)Ü¸(Åí!~ÞD†ÌÖoTG§ŠHŒ*?ýV€™HkC\ýÊUÎ?M¤—&amp;¬Ú#?¨ÒÀ| :ã›¨Y²§öLH—&lt;?úÙ?ì,á‡ç/Xñ b?Q#P|ôB›?äGVò??Æ}†\?6Üã¼F?A÷B›(£Ai?ŒF_íûh??@Ý?ÍÏöŽÝ}?ýª]??£Lº¶d“ ?PÊ?÷m&gt;èã·–¦–ƒÖl·Û ‹ÔÿA?AáfÔá`SmIÆ—#u·4$?è.~*ªžø‹9×Æ¢Ñ?¡0îïO(ÔÆf•gØxÂ?ð}&lt;›Zf?Ið i"îB?Æañ‘ÐúÐ?%™t‚Y÷?‡åÝ&amp;uÏxý²&amp;äÌÂávL7´:Ägø×íw†úL†ºµ?Ãs¿NáÝÇ¶?Æ3e+¿íÛ¢[î ???…?¡èl·?e`%ÿO5Ž??ø•?$Qÿ-~9ýð?ú-&amp;‚pÌ˜ÆbX?Ø?? Ž?ñW]äî?õO*á?Gr´A{*Ú?VË®ãûài„ÖÑ?;á?A?</text:span></text:p>
        <text:p text:style-name="P2"><text:span text:style-name="T1">k—ã%??-È‰bî?Š·?_"¨+ÌÓuÐAh`?%†=+Yä(0V_†KÞ?‚ù¬õÃDkáôÿB{d??Õq1s&amp;ù‚L?kÔnÏö+‹âEÎP?m›—Îoˆ›D?×?<text:tab/>?? ‡í3.©÷ö1®xQ4Á÷@?þ ?*ÔDäÉ·ÿ}¤Ù?¦?Ép7žê¡;å?ïÌQé·?? Ý+Àóâ•­àE8r+£È·Ì@?‡ Ç¡S&gt;Ü«\?‹û¹†Ì$%–ÛÈÄv‰2Uhƒ?æÃ??ËðÁj}7@?âv.q2N¦¨¡?á›ô[??o9Ÿ?ê?„NNÊKÛ?~(Ù/Ê„&gt;P?—£??4"43B?*ÜªSK2+Mæi?êó'ƒF\­(?DGV^:î?ºì?_ÂÓi?ýQÛ'uÑ??.{?ŒC„8¶¥EÁ?~~ÊÝO'Ï8„5%Hª?ý;ˆm¬FžýÚJ?±ílxu&gt;®/–?À—9ØÃ¹_?•éÓ|ñ?3ÄØÛÄ ßÞP%o?Ú¯»æQË°ôqÇAæ´=</text:span></text:p>
        <text:p text:style-name="P2"><text:span text:style-name="T1">UÃ$f® o¨me²û›Ž1Sdê??I?</text:span></text:p>
        <text:p text:style-name="P2"><text:span text:style-name="T1">‘t?Ì€Uý—¢÷y?æœ·XðØLyZ|r5?»ØÚå¥O_µ·?„¹zu?^Qt ¿œüŸcá/??2]ÍQˆùÏ0T÷€?Ð ?¡õ8Íÿ¡ Z¡?‘c?Ç?FäS?¸†T?vûV?=£<text:tab/>(?j?cooý?ç[?ã#§§&amp;öØm*‘l!âÆí?¯à$VF?7o—€ÿWSà0ó?*8WvòJì©:Ä5­Z³'ïFë¤ï©tšÂ‚öŸ?f‹Öæá¶åfù?ç’cPì?øœ¤</text:span></text:p>
        <text:p text:style-name="P2"><text:span text:style-name="T1">½Îà1A%{1³¼iñ7§§(¨&gt;h—?C?°&lt;ÙÚ&gt;§Î`?3.£r¤5NÒé?h¼v</text:span></text:p>
        <text:p text:style-name="P2"><text:span text:style-name="T1">ŸwÃÆÿ&lt;)?ú×Ú®§Ñâ§ç=–Ë%ƒ?jäðLU…<text:tab/>.Áp?ºÙ­Vléë÷Ô&gt;?§Xmˆc|a²²DÌçí&lt;?&lt;à.TXÃ¯œ„?Å?|^ò:U®ó?\bï{Ï˜‘­›&lt;ÄìïV¼©W³?T°}õÝ•h;¦ØsŠ3ïå4?ç³^dúnýÒÐq?¤3zˆ/t†=FÌ›ù­db_… ~†œ­ÀÔ RØø?¡’•ú&amp;N©w¬Í\ú•ê,s8m@«Ïµ¶wŸ×ÞœkÛ€~‡ÇÂŠ®ý'½¡??™ñû˜gáÿ„¶×N?¯_Œ6yßï§ÃàÀ¾ûQ</text:span></text:p>
        <text:p text:style-name="P2"><text:span text:style-name="T1">ð09°?Û,?TÝ?¬t¬ò*†þh9’›d‡ÕFÖnb´”z³MàÉð¨20äý<text:tab/>?ãb‰uÓUôAÁ”LÑÐ*Ñ???ï?'&lt;ëzÌPvä7BT?Âé«ã?ê*Iª¹ôª2?z“H–P%5'…qm©ÞŸ3l®ÈR?)ˆè:×ºå&amp;Ð6D¬í Oî2+«_ß1_ƒ?O?ËÃQú¢Œ.37?yU·×Jâ”¬ÕÞjÜQ³ûvj ³˜Úö!“gêŽÞô??|??r²€ý†Ë¿žh^Z?™&amp;Ô?e ó ®"#¶wz½œÂ?gó=Élâ#Ö?½ ?q—™?áUt»;O¶ý²C—?%¯ñ¶×&gt;?áxS‡$ÚY?ù³¨M´,i%??¾†?ý&lt;LH»2pëEY`?Õò¢«h—M#ë?ì?öíBxvâ‚?2¸f¿iþû?Nšš6Ž¢þÝÞÂ/¬?ës=×Ælþ´³°üfœ”«?zt?ï?È?c.Á3t–òL–™nºL? mû?ìQÎÿÝçŸ¬¤÷ÎÐ¤?),®\‘í[ËþÂ.õúj?ÎSÛt?«¬Ýsv„Ö©?XÊÄÀ¶GŒbûñÒààâ1ì¶€1ÍÑJô?Û•^Š?¨q÷7?èxS?ÖµƒÝ?!CJ[/î?7ðRê?¨ƒX¼ž"??³á°=×b¢±?‹Kz?K¸0?ð5^)</text:span></text:p>
        <text:p text:style-name="P2"><text:span text:style-name="T1">jª{?Ü09od`_q…È~Z-³ú'Ëgž~„ñã¨(?}ùpýº?Yì(äÈQåŸò?¢¥ÓbçÚ?Z'6³ñVM?ôÕa?;w†ÚÍôL,?n;`zf?YpÏè<text:tab/>Q«BØ©Fþ„‡0öœŽ™<text:tab/>*‡”L4$årŠ?ÇU¿ŠF…t&lt;?ä~:Hg×"î¹?€:`7ìõî|Qˆé—T?¤”??‘Uì‡0÷º¿Já´(</text:span></text:p>
        <text:p text:style-name="P2"><text:span text:style-name="T1">kt$?Ê2b-ØEîéå¡&amp;ðáîÖsˆlRñqÃF¿ŒX[I¬w ÉÆa…Z™ÆN?ßÝÆŠ&lt;ûø&lt;ô?cóÐ?¤?¼?ÏaCp?d?¾ùM*î¦:yY'Ç¢ /·ø¡ä?Š½Œ?Úb</text:span></text:p>
        <text:p text:style-name="P2"><text:span text:style-name="T1">?e.ZU?ßS÷,Ò$ƒÑÐj_W:ÿÌÜ´K™“EðÃ'82›?BwU’­?ôÎmsvNˆ¼[?˜ä</text:span></text:p>
        <text:p text:style-name="P2"><text:span text:style-name="T1">ÛóÈ?å?ØÎÏt:z,O×¼q?öYCç¡Ò</text:span></text:p>
        <text:p text:style-name="P2"><text:span text:style-name="T1">ê•?Q‚W‹¿ÔÏÿ?ø¢<text:tab/>hºaå½À‘DÑîöIÉÑŒÃjm?"äì•?d¤ÓøvN¸·”,sËýä??ºØwh#]/uE×Cò6Öý6û5ÞµÜ;`Øžï«Jìô)º??ûªiëVÞ?Œ}s×?aü?ñ2‚œTÚ?¼7´ÄïÊÛáë"4?¦?‚i’ä4i8½?ŽÃ3ƒö”bÅ?µÔ®¸Ùžy_tÎ/¤˜6ÝÐ?,????Ø#?QÕJÖÜ.›”e¦F”ãÔÖÉ½£r?a?6„<text:tab/>7™ÛŽRû</text:span></text:p>
        <text:p text:style-name="P2"><text:span text:style-name="T1">‘M°‘Ã“Ê¯Z}?`Úó¥?V{“ƒël,†{èÙÕ•+H©»oÝi:7Ihæ‰¹@½yÚºçeWè’aò?Uo¥#¬?Nò\|Áïº?èî]€m­ÁxùIIý?’ìXå×žÉú…ÔRÒé…&lt; eg?Jp|‡:ª­EånFÂ}Ž5Nw,ìl????ÖeÀm3Zª?úÞ±³­¡há$‚0_ö—*Šc[?=?6?/<text:tab/>4ËO|èÏOª¶æh<text:tab/>±~}°4ÌÁf:?àX£??Äó]†zà]à?˜Ñ‡¼é…^†?ÉÆ‹½ÈˆJxj¿,×ˆ­?Y¢?ªŽJ(§ó-3oÁ{ŒÀÑ‚yî8p(oÎ±ÒnÏ<text:tab/>í8°ÕC%\Ž?j‰6?RÛbíšÒ-bk°ø!0-â_bEšºê2?&lt; ?µ¦Æ?a­_d²??ï?Úq}ïS/ì!üVk÷Pq</text:span></text:p>
        <text:p text:style-name="P2"><text:span text:style-name="T1">FJN?^??”*ˆ7^ì<text:tab/>¨Žå…csu”•a`d•Öo?*Ë[=S'å¨SXxúl©ö”‚ûå£"*™Êa??<text:tab/>mcâŠ†–¹Ó†??;?ÍŽÒ™©æví&lt;AÌ= Ùow?ïá?ñ&gt;~yF~fAµ¯?ªÐßåŸåÈæKfÐ¬€s2</text:span></text:p>
        <text:p text:style-name="P2"><text:span text:style-name="T1">È÷‘xo!­m?gàd5æ?Ä²cþNÐ<text:tab/>?êè©BÞ?!?ëíG?s»«üZehNï</text:span></text:p>
        <text:p text:style-name="P2"><text:span text:style-name="T1">Ó?™í¬WûÐœGÅãp¢T+áá0’§ó˜ž!\?ÿ?Ý§_x$bVÑèÖ¦HÞššvÛÃÞF$¾?‘ü‚„¨Ÿ~õ(=?’?Ê‹0?K’;ÜeÛß—9é¨qÝ</text:span></text:p>
        <text:p text:style-name="P2"><text:span text:style-name="T1">]Jb"œÍÍÝÔd˜?ÔÂ•"±€ã?àdi´l.ßÕ¿?XZŽÂü‡+ªÓJ?j}m¿èCP øw¤zCì“?JÆ&lt;Â!˜oÿi1?&gt;à&gt;?È?ÑzC©_ÿâ}Uôb¶°â&amp;Ä£G–¸Ž?ÃH€“ò«G?§¹q’ÙÛ9f{eqR3§¸b?|húA=¥ªSà[èÃïa³%œbÙ;JW|ƒ&lt;ùp:ô?Dk¼EnÑ&gt;¨*Œs ??Qïû/p_ÇÖ?X¨xÎÖ#Ò§Zä*2q¹žX#*É`?ƒ:8ÓÚÎ?lÄš,.&lt;ÞÀÏêp¢é3}bÞÔÔ!</text:span></text:p>
        <text:p text:style-name="P2"><text:span text:style-name="T1">·¢·¢ËZu?°åæÉüA@&lt;“?3X\‰œr«!RGøyïMæÆJýP§Ùæ?¦;ë`_1?xi×?df)!?‹?ïÍ›ðm~DL?mæÛµÂo3RÀ&lt;žÖc¾ ³@ƒA¬†x h‚T„°œTÆ³?±J{¢Çä”6 ?$d?¿ýß?l"‘®?…Ï¼Öü–B|´\Œ™æÎÌ ??Ð:a??+ë¬‹ÎƒäŒýGÏnã‡ÍÆÅ%TTˆÈ}™Š£??&lt;nw6´sõì]`4€,³ÆF®É?ñÇ?­è%Y?¤B??Ì.)&amp;5‡¿??LQ??¦Q'ŒÉÄšXøµß@gè‰ì?³zÌì??÷õ#?©¯Ö€?â°EìÙŠý¬d,ÛKZWa¥–ëŒMAàh öN?ô‡Ž“¤?eùñ?T?7ª??jq?ñ6?ýT²Ü)á’É‹žœ?WºroõÉ|?!½{?‡Q©1ô«*ëÏ¾ÌO(}»/&amp;FXªÀd?@~íÐ?Ö?¨ŸØLT?T?óiv.?mD~*”y¨Uï»Û„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 0 obj&lt;&lt;/Type/Page/B[ 898 0 R]/Contents 71 0 R/CropBox[ 107 90 504 702]/MediaBox[ 0 0 612 792]/Parent 1472 0 R/Resources 70 0 R/Rotate 0/Thumb 1202 0 R&gt;&gt;</text:span></text:p>
        <text:p text:style-name="P2"><text:span text:style-name="T1">endobj</text:span></text:p>
        <text:p text:style-name="P2"><text:span text:style-name="T1">70 0 obj&lt;&lt;/ColorSpace&lt;&lt;/Cs5 882 0 R&gt;&gt;/ExtGState&lt;&lt;/GS1 889 0 R&gt;&gt;/Font&lt;&lt;/F2 883 0 R/F4 888 0 R&gt;&gt;/ProcSet[/PDF/Text]&gt;&gt;</text:span></text:p>
        <text:p text:style-name="P2"><text:span text:style-name="T1">endobj</text:span></text:p>
        <text:p text:style-name="P2"><text:span text:style-name="T1">71 0 obj&lt;&lt;/Filter/FlateDecode/Length 3665&gt;&gt;</text:span></text:p>
        <text:p text:style-name="P2"><text:span text:style-name="T1">stream</text:span></text:p>
        <text:p text:style-name="P2"><text:span text:style-name="T1">2Je±¹vÀí!v°ý§î§¯ÃOô~)ÈÞô3CÊm”&amp;ôÄ?÷?"tÇƒþRÊ¹ª­Ci\I¤KÚÑÐCx©«e?È#è=&gt;ˆ@´ò)'s¯Sn¶«Á˜‹—I”.¨‹ÍÕüpÄª7•ˆ??å³</text:span></text:p>
        <text:p text:style-name="P2"><text:span text:style-name="T1">Û¤ôÈ&lt;I]›ûÅ³Ë?VŽf?‡Ä¾?¤ÐÚ„ª¢??Æ|qcÌ?]~Œ“¼2¶œi±N£ìúk6ófEçW6F?R?°òÀ?7+CwÏ®Â?3·ýóœ+?D?PšÊ†¶Ý‘¡0?s3“X??Þ™iôDT?2¡è[ƒ÷)K]?Wv?]/N?D?¦®?CÏ¡Áê?š×º‘¹ÿYîÀºŽ³z*íÈ¨|yCç¦gQ?Æ]Û‹Ï*$¨{?zÎ«­;lEL?Ý3ú¥</text:span></text:p>
        <text:p text:style-name="P2"><text:span text:style-name="T1">ê?½‚œô³„?‹??&lt;WõÝ?a —W?í?¦•ª<text:tab/>àÝ7'ãdiÛÛ?n$^?Ùáë¥oÖ‰²ÿ´téz¬·æ‹‹V“??*pyBÕÿÅN”õ€2ß]zCÙÃÊ?¡»t$ã+èÉj^tf?Ñu¢…?—­ÙHf?nbJ»øœý)¿Ð?‰åG=ò…+ÇNiDRë¼KiÇ0€Oh$y¡›=N™º°?òufã´±èHÝKWl?ìL]Ö'’9È¶b/?÷0;kW£.ðFŒ?t²ªË™`üçá~q¬?{ÂÿÛ´ÏS‹»"?UÒ0CvvÊN&gt;Zï•Ü›­Ü8ð‹ü¬‘MÀX?Þ;øŠ»³ø/À³¹«v›d?ˆUèa²yO’F€l?¡A?à°X;Ê?-ª‚?Å?«?l±–W†í÷hB?øýYÝºÝå„7öûgA†‚?gR£‹à¦ù™¼??nñºü]~S¼·¨Äì]$ŸbÕÓ\½¸¡|\½¶@ž‹?n??ýe6òmÐ·lœ¤'saàMoØ+È|?`Öú&amp;‰CR?¼0²9,çÿµ°Ž“ºVˆ¥ŸN5?Ñ›û#ˆsÚ„øÑ&lt;`</text:span></text:p>
        <text:p text:style-name="P2"><text:span text:style-name="T1">WK@&amp;ËýžËjYy#¡d¼\T&lt;¥%‹«sŒy®’D¹IÔ?Œ«Û…œ?@ÑÁžÕ,6„b=Æl ×?³À?9J½ Ÿš¢?</text:span></text:p>
        <text:p text:style-name="P2"><text:span text:style-name="T1">?témNæè&lt;°6OYÁj?¿-êŠ?Æ0ë-‰9£7ø?®0é˜ñ??7õ?h‰=|(?:ß6F\ÒH¯…ðî‰Á“ Œ%.gQ—?áÄ,¤ìéðûq ëÿÍ?<text:tab/>“ž#?.»²úGí2ÌŽtÙø7ö¡BB5ƒ¿+#Rj'u?†?ï&lt;äÛ{)2Êª?È?p±¶ŽcÄ?ù{róÅ??%9LU²?â8"?Gíx_,¸$õŽ1u0Ê?ªùÛ%uåHjfÀñªï ù?ë‰^§?Xe“g?2K*?öbö;›²qBÃÿþ?é¨ž/e9ö\ÈÚ*?F×<text:tab/>0?CÂcÝ?Ð?o¹??öÛþ??ø†ò 3/ïGSß?!ìâÇEîEÍ??‡øt9(+ä3Ö5¹ø^Á“6&gt;LÃ‡ù?`×ý…*’Xà´dË¨[#ÈÇÃ—!`Óùõ:;<text:tab/>ßj6[üdšîÄæ?*JË?ªRáúÓñHÄ«ÞÚµ›‚±²³£Š^§SÏÁn&lt;˜¨`Ž?©…ÁbM¥?«raõ?Zu?aÛ—+ÿË=o1ÿæfËÂèyeš?h?`$¾&lt;Ú‹‚&gt;‹ažæÂKooDF2sÔ?¹Žñ[9ÝSIž?GiãÜ?é$aLúÊ¾Ú?Wý??e _ÿ?ta?Pçqà÷u?æŸ‰?îÕ¥b¾´²ð?ªÈ’;É²?‡ˆ?I?®¦’¦N?H5Þ?aŸMÆþLåîµ©+IËb+n‡ÁŽ,ßÞþå3KPTÓ9ýô‹?íÐO?~ð¸?«’¶}³½Ë?œ÷/_g-¯cÄÀ??¢å#à???£*àË5,XR[A»ø¡=vÜM›¡!j<text:tab/>Í?ˆó2:?h“?¯²??lo@)-Þø×??k¤éƒÜ?ˆr­J\ü™üIµoÎ.Ò?k</text:span></text:p>
        <text:p text:style-name="P2"><text:span text:style-name="T1">ù?´ìM8ÞŽç€??]AºD‰?¾Ã<text:tab/>¶Ðp[2?8÷‡?ÿ?ÔX1˜¿¥ú?Æ¥ù1’??Tl~Öáô¾‘Z ÖêÚá?§.€å?ÁVü?.£æXË#?ýp‘ôÓÍçäjøúÁ?×¥náoCÁåxõŠ?š´tºT"]c†.Xåg°“ÔØñ‹ÆâM™‡SxLŒ% éoínüàŒ(üŒÝës‘¢“Zd,Ab½Ó€?ìû»zYã?ôÐ˜œ˜?Å†?ští@ž«ú¢C&lt;ªúi„ÊÕ£&lt;ù2š—Å?X{û¯'ž±À</text:span></text:p>
        <text:p text:style-name="P2"><text:span text:style-name="T1">€?DžÛÿô?F…·C+^ÕÃXµ­?‘€qÝ?O?,?“Ò¼?È[ó8¹¬B|Æ™QË[zÿ¹?!çÁËV&amp;&lt;y?Æ¤Ù:ïúŒ?ÂòkO:&gt;â"/ø„ÔdJ5w?§'‘ö%?è„JƒÁŠíÓ?</text:span></text:p>
        <text:p text:style-name="P2"><text:span text:style-name="T1">=Æê½¸</text:span></text:p>
        <text:p text:style-name="P2"><text:span text:style-name="T1">Ö†lçLÊÉO—ÙB*&gt;1Á]?$ÜH°²û:?ÖsHáÕ¯ò}díySƒÃ<text:tab/>,`wJ–g?|L·zEz%×w#=Ðž E¬?´†<text:tab/>éRð4°?(j?Îpˆh`2dPðÎ`°ÀJ¥ªÃÀXç"Ž?9v…?ë&gt;.Àl§:9dQ†eÐBfo“§à¨ÿÂaD0ûz"ŒÛ€N??Q—?C-5?ZEºJÿL‘¢•¬Ñº—vó^ä-?c]ö??Á5’ ??:`hß6_ŒB§èÃ]?îÍÃ}p?G!*~QÎC!n°a14E2G&amp;ˆïÜNc*-ÐRj¬?¡yÎï&lt;dŸƒVbÚÓBÉg}ÍúxøC?2P&gt;·?µVs¯,£½dJ3?ýNZ?Ù5TG£ÌÏ²Þ‚f?í! ?í!¹±ÆA? ¢ÉVvæ?‹3!eK?¿¥X˜cRòt»ƒƒ?]­&amp;–t8í¦ïþk«o;RóÞ  ?­?°7•Ü??º¬Å?t*ç~qïÁ&gt;A*ú‰kßÆà?p"M&lt;HŽ×!mßÔf—@–Ñdýtg?‚X?Üü&amp;?„9ê®Ášü‰Î„?tÄ/ÉaÊ?*Ø2Œw!ß£1ÿñ±.žšä]¤ÇÀÀµµ?î¦‡1‹ tùÕòwGÁIUZH'hÉÇMôÊbý?2¥$2?tÃ1pÝœ'5ô‡™XÒ?v£íŸ?J&amp;t?”6Fd?^ì²</text:span></text:p>
        <text:p text:style-name="P2"/>
        <text:p text:style-name="P2"><text:span text:style-name="T1">”šUH?òÝœœ1­Ï?ù¤Hm}¤ûw–v€†¨+Í´ÿáoØWvŒ??xKŠ$­,Æ\ÒíH@øn~¦Ï?»j&amp;ñ½Gú»üh‰š§“:A z³åä/C‡%¦?Ü«‚??S¦•‚ÎùGóôÛØà¸ç&amp;h1ô&gt;ƒzk¦¬ì0)?ÿ¯§S;Uå</text:span></text:p>
        <text:p text:style-name="P2"><text:span text:style-name="T1">íÁŸø?m¥ö?§ÁæÝB°‘–Ü÷|?¨dEMÝÂ0?€q«&gt;@ƒm?àãÌn-@µ5€dku·Ç¤øõ&amp;„ xø?<text:tab/>«?ä£(øþùÊE…L`ã€?Â]?C)äýG9\=æìHë{ov?éâ@?›ÃRÍÌ9dü¾ê¨Ýô¿œ{oÞaÙ!Òë?ÎÕ9?íXÂüVÿ›sôþæ??mãäÙ¾]Ê. ´vPo.îD09&gt;‡I¹²øt4q_ú]<text:tab/><text:tab/>‘J¹BäßÃÚvq8qË1“?$­‘Ò?`Ä&gt;?ÔF?@ªý9Ž?&gt;âD’æ^«lü GX$×lýäLaÚ?$[Ü®^*<text:tab/>ÌÖÑR¤?~‚ØÒ?‘…??_?Vè? %µR²:çÛ5Eø85S3á¥*7r($_n+?Vª”&gt;ºNî1§M®ûQ¼?ž˜ÒTL?;ý?úô?Ü¡á÷ó?öäî{?#?‡ öû££ Y3</text:span></text:p>
        <text:p text:style-name="P2"><text:span text:style-name="T1">?:&gt;ËÒ4~?ä?¡{&gt;¬òts&gt;òD Ç?Üz$?ßCþÌ«3¾v5÷$?¤ÍÀ&amp;?'?´è!*ºµÚNÃ•C?¶V÷aE$ÊÊh</text:span></text:p>
        <text:p text:style-name="P2"><text:span text:style-name="T1">?RÄCÌJæ,WÛýå%ùc?Åaž8HpÜŸÓM?×“?”Ä?Ü“~É®Æ=tøŠk"—X ?‡ŒÊ¢?ª&lt;1ScÄ„&gt;?e¸¢j8ÆW¬_úk»?&amp;•9ÚÛ²&lt;vå£ñ)ÊËOÆ?cÃˆþAÓ?Ê¡B ê`?ÁÖòu¢æEm}&gt;sœ¬?öÍç±?žÖÉ%·TbJW¸é?¢½ƒ2§ÖæëÇ?ØaŸï??+]â?›|VùP?Êîoó©º„ Yõ0ÊbrYð…Õbèì%?\m¨[ô°ýn<text:tab/>5?„O7?æ¼"•V+ÃæP?î(Íhtâ¯¸„o</text:span></text:p>
        <text:p text:style-name="P2"><text:span text:style-name="T1">F}ÿ›T)Q1?71ƒ?X/²RˆU?á?uh¨?X¨ßÇ”^_U¹BÛ±¿‹^oîQIŸÝV^¹DÌo?j\d‰Ù?caŸâ®Hò?rÉ?ºÏ±?k7</text:span></text:p>
        <text:p text:style-name="P2"><text:span text:style-name="T1">š{®2Uç‡?°ž8èÆ‹¿áàsä+û?‘ŠÚj5·?ò=Ú0wtAéíQ</text:span></text:p>
        <text:p text:style-name="P2"><text:span text:style-name="T1">:¤S™+$kÒ\ž9¸7\?`|ø‘+8T“JBù?¶ROƒ?ÄÜ4Ì©éB! àñÞ"9¤?ï?y—Qx‚ØÈyf\v¢?klä2ÐAòrôvsH??ÌëCö?îd(™üð¦ë½šPîuÝß†á¬Æ&lt;?¾âáÕ ¯ˆnü¯)}ëœg+¥¥8€.?"£MÊp?`Î™^r-EFf? •á6J¦§IÖ“ˆß¥Gì»må4ìj‡ÝÉAÙŽ?º ÙÙMnYÛ­ôÿ^'®æÐ??ÊEttfüÒ—ü?g1?òq-™ÃÂ?»ª+0?fHµ¢X*</text:span></text:p>
        <text:p text:style-name="P2"><text:span text:style-name="T1">œ@¥?·K’Û$?…Úî¡ÔÑeø¹çºz¾K9ì’j#Ö?Ï~|Š´M?QvS±ÞŸžƒIöžô\ºç±ûF…²Ï&lt;e„—???ªßëÒÎz,ØV¸˜ü®g¦M¬ïn?¿F\“pÿÃó[ÁNÃ?N&lt;î3áÌÆ¡?ÕT²g!uÞ––k#/}æëþÔÞvBIpb5kòˆ{®¾cæzmöôMür”•¾a½bÝÍkyÀ?•ÿå­­ùËq8ˆcä??Šä­É-?‚ýu?*Ø?Û?—öÉÿ=?ÄOUY!Ì¶?ÿä~£w5˜?, u??øº8Ùè?‘Dy¸?"3·Õ?Õ¬ˆÞº€[Ô&gt;´…¤?âî??{ôXý¯Š?›5ŸùðA?taØš’.á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2 0 obj&lt;&lt;/Type/Page/B[ 897 0 R]/Contents 74 0 R/CropBox[ 107 90 504 702]/MediaBox[ 0 0 612 792]/Parent 1472 0 R/Resources 73 0 R/Rotate 0/Thumb 1203 0 R&gt;&gt;</text:span></text:p>
        <text:p text:style-name="P2"><text:span text:style-name="T1">endobj</text:span></text:p>
        <text:p text:style-name="P2"><text:span text:style-name="T1">73 0 obj&lt;&lt;/ColorSpace&lt;&lt;/Cs5 882 0 R&gt;&gt;/ExtGState&lt;&lt;/GS1 889 0 R&gt;&gt;/Font&lt;&lt;/F4 888 0 R&gt;&gt;/ProcSet[/PDF/Text]&gt;&gt;</text:span></text:p>
        <text:p text:style-name="P2"><text:span text:style-name="T1">endobj</text:span></text:p>
        <text:p text:style-name="P2"><text:span text:style-name="T1">74 0 obj&lt;&lt;/Filter/FlateDecode/Length 3505&gt;&gt;</text:span></text:p>
        <text:p text:style-name="P2"><text:span text:style-name="T1">stream</text:span></text:p>
        <text:p text:style-name="P2"><text:span text:style-name="T1">=/4ÝÃSÖÅš~ø]ÓCò?ø˜Ñú-ÓGQ?É??º«a¤òk1h.BÝZf?Aœnï4</text:span></text:p>
        <text:p text:style-name="P2"><text:span text:style-name="T1">”L™ÿÊú€.QâÑÉ„?¾?:—?XiWª‹‡</text:span></text:p>
        <text:p text:style-name="P2"><text:span text:style-name="T1">ÁÝ?¾gCØ65eÛÿh{Yï„ƒíÒ¬†’~žÀ+PWR%?ÇïZVÇSùCM¿}"œ`uKÞ:µ›Úüh<text:tab/>O¢˜äPI%á?§–ªï«…lè¿zHˆ?¼L99GŒy?¦Õ&amp;˜çLòfB¿šªSñN¯N??‹Æi)I=O?78&amp;nÍJÃH»]B&amp;¯¼ƒœ?¤J´?xò–gè¢MJ.Bí"šðzÂÉX‰Ýº?Óšêõ—ˆQ7µÖ\¥Óý¢ˆÉ?"],ÇI??Ç‹H2?kã^[d/Ï[|Ù$xyr*?$`µ•Õ¹TËI|Ól???oLø®k/?H•1£©¤ƒF4¹-mò•x‰+ëb”m‹p?G*2Z^òÿ??ä·5íÈqÒ4P?C}÷M?Óvrq·?õ·œ</text:span></text:p>
        <text:p text:style-name="P2"><text:span text:style-name="T1">²8?[ûÔx?àÑ?è?K2¯ß„¥F.ÅÔ²Í?</text:span></text:p>
        <text:p text:style-name="P2"><text:span text:style-name="T1">RîF¨–X?Éœv¦‚… –K?UéÒ³’??jÿƒÏý?X·ì£?ú?$[›_]¿‰CíqìGçÞÅuº¬É²3×üç¼«íO?–øïS)+á/wY??ÅÚ8ù??×ÉHk_HâK0{Óšòô5çá½Íÿe?˜RÃÏ?Å[…-kŒ»%?9åþ€Î??lkSHF"™U«/(Å‚v|?Þ?á“”ŽA\å?`…EìÍI¼EÐ½€Ëæ&lt;½t?Q®ð‚Ãfåèö??ÿŒ»TA[?›K6¬ü?Ã‰¨'h£E©fµx¦&lt;ôLÐÁdFö5•{c?M‹¨¹Ã:Ž9¢Ë?J{ÎU¢¿º<text:tab/>?%òVô4W‘ÌÄÇÍ÷ŽTâtÂOª^27Êã3??¸</text:span></text:p>
        <text:p text:style-name="P2"><text:span text:style-name="T1">?˜ätzgÁK?¦nÂÊ ??)?ñE©s-2â9q?…ŸB]?GÝlXÙJ×Ö#1áy?3ºwÄü†¡êò?4?*÷(¦˜äÜ¡Â4CnÅÄéš/Dt??c'V?«?¡vÖ?ã?´?R–&lt;,ÔT*8‹Ï7F0?Üò|»ö+1Ì»7÷??P?Y„úK©ÑÆÜW—?Ñ]²B?ò»†\4%?ˆxÌ¬ñ8t?BÔ?î§¿Â1Q0?û??Úÿl¸”?îû¯`ž}ª£M½8ÎýO?jÙÖ÷mã4+)w¼tÔˆNÍ?ZàlenÄ%åÒa±öXâeû¾–^ù÷¬ÔUz3FÃñ??¯?é¢ûÖŽLç÷ÁN¬&lt;é Õw^¤ðTj(*y±~àT???fLé•Iå?í”!?!¤;…WµGäÃ:·º€ïæC<text:tab/>?–‚D6?9¢Y™ƒx¦&lt;ù/ýJ&amp;&lt;?šb)«õ?A«È’CéOm.ù?™I•f?</text:span></text:p>
        <text:p text:style-name="P2"><text:span text:style-name="T1">Þ[2cÊÆ×—¥NS1&lt;?‘ê?\Ñ‡JàÇ²·?ýÖW?‡ ] ’?%EÐœ?ÁÇ??D¹}=ó€?ñâ4Ô?ÒD2¢ú‰Ï9î&amp;Yç,Ï?þ?8‚Xˆ+xÏÚ?_œ[??—)SG=?]a¹áet|ýâB?hŽâ™Ñ¸¹x¼?mÍDBk*¼&amp;&lt;RŸˆ?±ËÒúñ?¼ß†Q2â·©ÖÛg`Žn*²®2?å'²¢­</text:span></text:p>
        <text:p text:style-name="P2"><text:span text:style-name="T1">ji?¯ÿ¨ª8‡Úæð…–D,</text:span></text:p>
        <text:p text:style-name="P2"><text:span text:style-name="T1">«ù¶F‰À­f¢G€r</text:span></text:p>
        <text:p text:style-name="P2"><text:span text:style-name="T1">¸x6äë ó{,]?ó?U??¢ÁTÁÅ–tìÔD</text:span></text:p>
        <text:p text:style-name="P2"><text:span text:style-name="T1">ë›6?R€\ó^Â¢Šµ}u9Š/U¤?Ã?¹ ‚¼¹õxÁqí?ó?5äŽÎ?Þ`páYlNÅ¾©&amp;kþY¸?æc‚ÏæÌÞV×ðzÙðí\¯$Æ?–f†z²?sU?Ü1ZÁ?kÇŽš!¢òÓ??8Ÿ=2Èe?4û7?R|7?/öEûHˆú¿£&gt;!?¤Ô*`</text:span></text:p>
        <text:p text:style-name="P2"><text:span text:style-name="T1">á?²ö±7!¤8$?ø­÷‚Q$½‹Ä6}?m?˜Ã§Ñ\q×Â›+R~«¿Wsq*Ÿ?óÜña??</text:span></text:p>
        <text:p text:style-name="P2"><text:span text:style-name="T1">ÝÎ‡‹X4Òõý;?ôÁ_¾å?É2@µþ²?¦› Æ+ÐÂ¸jqIþƒ¸~º×:¬Î‹t'Éb@løs¸~¬Ö?¨ÿg$…lÏð‰ˆ?ùz¦«öž|`‘Å ?8i?„<text:tab/>cè²j¾‚Ã?÷šR<text:tab/>ÃÍžQ{?Ç?gŸš1Tœí$Ç#§8'F@IÞv_?‘É?¨gr‘·X¢¼ÄÈ[ä$ä¸!S Ó¼G??(?Cìï$aYéB$æ?&gt;÷0ZwZRÍ…osˆpúÎ´+Éz÷?}I¿Ä ÞJHi¬têk²?@9]0¯ÿr¼<text:tab/>VœÇ??é*¡&amp;Ü.?%Íz:Ç™Õ»-VÓ!N—ª`Ëž?y­üC½?b„¤u?! Á§Ð«?4ðÕ"?ù?ý$ù‘?¦ôÉ‘³FßUòE.=è¦‡òŠ?d²VŒ”@ü</text:span></text:p>
        <text:p text:style-name="P2"><text:span text:style-name="T1">?—Ó0x*hÒ*Ÿ´Tñ?Ýñ}Š’??‘?®Ý­zðh¢—_ç?Ä$&lt;c0Íx2Ô±ïVÞH¤’¼Qº@'&lt;4«†P@»¨&lt;Á\¼a¤RÜ±J#Þ¸¾?°??v¶¹¶&amp;yXðÒc°”ñý}?e?Y{<text:tab/>ý˜P‚&lt;Š¤ˆ?"k†¦v?‰Î•Ò?ïÛ?RôÕUÍíË8`sK0'%ÏãcÅÎL(þ¯BÜ??²ò|c`Tä4?0SŒC}XN?ú‘âë›?ÍÄZ‡??*Û2Š‚‰„?3…?YUß&lt;ƒòNm'Ò¨?ì’ épìf›–ƒþŠ8ü?Œ˜‹ÎÅ?9·‚Çè?×8Dô?ÀY5M%xd3’w¤ø?Ó{Âj§äML “?Þ6ù?±ènËŸ@};Îf(m$<text:tab/>¹B"iÛ4?p†³[Š½ËØAŸ[ÅÐÄ‚&amp;{Aø?Àñ?ì¬@—åþWºµ?h€ñmÂÇ?­56údXºG‚sqå?mÅçŠÓàõf7œˆÃ9à´Ñ•</text:span></text:p>
        <text:p text:style-name="P2"><text:span text:style-name="T1">Wx?ª¸?šZ«£{cOvï÷Ê<text:tab/>æ)àýX©Ø‡þ¤+¡ô?2¡?h@ÝGûO³ô?.JÕÌV?#ày?ñ¨ÐR?d¾žØ”Þ?¡çœö†ÒZ2»?u²Û?M*–Ç“Zô™]yFù³?Áõì!*Ðn¦“ÊN¤;÷ë&amp;ë?ôà„?§"?¹&lt;´GÃÐÌ„jñ?€…¢6‚¤D‰??ëÕƒ¿1•?â3·àb¸)ª"Mì¸X¬wd~à¾¡4vë‚}—öP?</text:span></text:p>
        <text:p text:style-name="P2"><text:span text:style-name="T1">¥*šˆj[¸8÷/•æ˜.8íooX™siv‘??ŠH?Y?Ýk^ð®</text:span></text:p>
        <text:p text:style-name="P2"><text:span text:style-name="T1">?÷„:¦u­Tï}Êz¶ÎU-Ÿž¾EZÌK¼Díp²?È*b]®…?"íF%)K?²­?žÂ</text:span></text:p>
        <text:p text:style-name="P2"><text:span text:style-name="T1">oüËw!š°kæ}?û{0Z?¶§[8.±?C?ª&lt;¸‚ìgœƒÝãÀ;å?–Tc??™"?7—?,??3-?Õ¢a×¼?‰?ƒpF?±Ïž?Sß)2*‰ûn½’ÍsÍe™ õ$??*¡6Xò/?? ›Ä7[?]Ó?y?ˆ?pÇR‰ÐÒƒÁ.!Ã£›??N–?ýÆTú¥¤Ó®?‘øB`‹</text:span></text:p>
        <text:p text:style-name="P2"><text:span text:style-name="T1">Å?‰Õ¯Á&amp;œxk?¯Zyþ+ÑÂ?ÊF;»"a\?æO”ŸÐªhîÛÆï”Êábæ?*]yÀC`??ôåƒOuZM?¥dB‚:{Íuß\?»T‘?‘¸C…\?Æ,???ŽH³Qž×ª9z=2‘y_HªŠÖœ;¶²ÛÒßÖa?fæqÄH¿›l¶€e#ÑP°î;F$Ä^œ¹‚?˜c_ðHÓè°ex±I½šA,á"?#lÇá®??‹·±ÌgIÓ˜«O?I³ß=T]pçíR2Ç^/yÀ¼?Ô6?Û&gt;?7Àá5¤;Y`?ÿw_</text:span></text:p>
        <text:p text:style-name="P2"><text:span text:style-name="T1">?|ãveŠ:?D=?,û?a$•±$?¾½*Í?Ú_Š?º™ '­Ò?±€?Î?î¬?|ÓT;Þ|ê?–4½/gÄ|wV0ÐQX?b7W6Í‡)±ïÕç„¶.†Ü1K0-o¦ëä?G\±—ˆ???Zµù¶Â?xVŸ´"V?)ÄQ°tŒ}Q9IPÀ™ÊAœ¡mf—Ügû'?*ït)^ïbá?Ý'qþ†0ú#]è«Ú°è?dJ??Œè/¼‰T8Y±æ)“q€Î…MÜ~?7ÿÓ:?ƒ?r‰JÖ?çE`øíÈ(Øi@œ.9Š?WÙš62þ/~xjµúLêæo«J/¤—kúÁÀÇ¯?¨{²&lt;k2ÒUƒN0‡×B±Í­‡Qe-.ŽVþýü???â?íÙžåÿ‹­;*¿èÇ)7—7#¯tŽá×›å?ýl³›;ŽšK<text:tab/>¼B›I&gt;?‚Ú^Q£/Â'-R_ùeÜ?q5?%?½³ÌT… ÞÕÛÌÖrmA??¼s¹ò7k_é?QÁòO­?ø®Kêg ¥-“ì)w?OmsÃp&amp;þœc‹?W§8¸Ö?—?$?•Ö¦‹/=Ó…ë²ô(ƒ?&lt;ð!¶æ?¦½@IL‚$?C&lt;Î½%#ÚvXãîáµ?Ñ"0±k‘{³Ê?ÿ?–Â?²ÈJ!„}Ï£ŸÈpàPàPz‚ñ/'Ó¿‚'I?¾šê</text:span></text:p>
        <text:p text:style-name="P2"><text:span text:style-name="T1">D,È4#†Ë‘;J"Œfn.?ár?¸?beZÂË¤BP <text:tab/>X&amp;Åµ?|t´³?˜Ã?žp…XnRÏ¬]a‰—^&amp;Ž/žì¤V/ÿÐ?$GóÆå]ÓŠTÒ/«%/¼õ*¥L“Óör¼e.­‡—bkëñç^5Ë¡Ã§÷µã…¾»aP¤£—Ã </text:span></text:p>
        <text:p text:style-name="P2"><text:span text:style-name="T1">¥Éèåu???éÚO¥?(Îx‚Ë”D·s?¡?3¦–bæ–ÊSD˜J¾¡?bB¿?÷YXÑZk{O ?pê†XªÑ`¹§‡€.Ð?Zá—ÙS€OÇØ‡™'?Ì¡{ÄÔÍó£s$™%G.6k¨JñD??øÂ½???®¯</text:span></text:p>
        <text:p text:style-name="P2"><text:span text:style-name="T1">JJ$Ê´‹Šöü§sO{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 0 obj&lt;&lt;/Type/Page/B[ 896 0 R]/Contents 77 0 R/CropBox[ 107 90 504 702]/MediaBox[ 0 0 612 792]/Parent 1473 0 R/Resources 76 0 R/Rotate 0/Thumb 1204 0 R&gt;&gt;</text:span></text:p>
        <text:p text:style-name="P2"><text:span text:style-name="T1">endobj</text:span></text:p>
        <text:p text:style-name="P2"><text:span text:style-name="T1">76 0 obj&lt;&lt;/ColorSpace&lt;&lt;/Cs5 882 0 R&gt;&gt;/ExtGState&lt;&lt;/GS1 889 0 R&gt;&gt;/Font&lt;&lt;/F2 883 0 R/F4 888 0 R&gt;&gt;/ProcSet[/PDF/Text]&gt;&gt;</text:span></text:p>
        <text:p text:style-name="P2"><text:span text:style-name="T1">endobj</text:span></text:p>
        <text:p text:style-name="P2"><text:span text:style-name="T1">77 0 obj&lt;&lt;/Filter/FlateDecode/Length 3272&gt;&gt;</text:span></text:p>
        <text:p text:style-name="P2"><text:span text:style-name="T1">stream</text:span></text:p>
        <text:p text:style-name="P2"><text:span text:style-name="T1">‰Ãíü®~ý·&lt;=£Rš5¹Áà¤Ð‡yñ¨Žóz9^M??¤b</text:span></text:p>
        <text:p text:style-name="P2"><text:span text:style-name="T1">?‘ýßŽ</text:span></text:p>
        <text:p text:style-name="P2"><text:span text:style-name="T1">B• iîUú€S˜Ò8ŒþO§©<text:tab/>@(ÅW;úØ­¿lóM§Uè¤®2?fšÆ‡)1jk?Ë±5Ši³???Kô]U¿</text:span></text:p>
        <text:p text:style-name="P2"><text:span text:style-name="T1">¾œl/G?Ä¢Yú|D¬Hèù;Òâ?’?:„?•?)b?&lt;å‘º³dVO¤uàÊ??ÌÐ–?«'?™uÏ{?É?ýh??U\‘ëB?¯öM2?ËßU¹ào:“?éf</text:span></text:p>
        <text:p text:style-name="P2"><text:span text:style-name="T1">Á??³nÊ"?Ì8!?G•6I?Þ?Ä?y6eþwYÍÀi</text:span></text:p>
        <text:p text:style-name="P2"/>
        <text:p text:style-name="P2"><text:span text:style-name="T1">PZ¹V»??ËFFB?ãö°OV¥Ùð.pú3&amp;8?W?;x¢?8þa§?‰?_Š‡?*8O´ÊŠ?z¢c&lt;Ÿúë?ywf›àíÂàÊ?s«ªñL?º $u?ÑkB’Ì;Ñã$*¼L¥ò‡ÿëËY_™?æ7g?‘??Êž×D4Ô?0’#¤ì›??¦Í</text:span></text:p>
        <text:p text:style-name="P2"><text:span text:style-name="T1">P??žÚ©j(åK4¼S?•—?X`×U­õ°?­?h_xPtB‘Tz×A??¥$Ã?®??Ðœ½{F\?nþ•-˜ýÄÅ¬3?Nž“³_:·¬üTQ»ê}ìCIa}</text:span></text:p>
        <text:p text:style-name="P2"><text:span text:style-name="T1">?éÐ¹ß#YMøÌî?ú8’oÈEg?tõ??\¥?;¬Éñ*&gt; bŸr±?vMÞ3™5¤¹Q[?ökfa</text:span></text:p>
        <text:p text:style-name="P2"><text:span text:style-name="T1">AžúP°– ?b¨0¥‡?¢?uÌ?ƒ'g*Ðý)ÙX?²<text:tab/>ø9Êä]€µ£ù¨=F–óæ!Jô3•1Mÿ¡³</text:span></text:p>
        <text:p text:style-name="P2"><text:span text:style-name="T1">©è3Å=ÿœ¤ÅfÖUiŸZfÊ7??Ž?¥‰e¬`›ŠÙ„;+}v`®Á± ¨„ ã?¶S|èÐ¤˜+?ü/v×–PÜ</text:span></text:p>
        <text:p text:style-name="P2"><text:span text:style-name="T1">”$™ô0&gt;ÀóþÔ¾Ô&amp;Ë´</text:span></text:p>
        <text:p text:style-name="P2"><text:span text:style-name="T1">‘?ÿ-åÊP×_Áˆ*´ÿµê×äš§6ýa‘*Ú2Þæ?ô»?½»¶·®?ÓæØ–?ýŠÌÖ—à<text:tab/>þåÜÐž²³?#ÚAJtK¼QK\(É¨ö Á?[ø</text:span></text:p>
        <text:p text:style-name="P2"><text:span text:style-name="T1">oâòP°çZƒÙ†¸ÈKLŠœr+â€Ëwø?½Án??Îˆ]­³@ÔI·¸çrô&gt;?þ?ìE¥B?£O9­</text:span></text:p>
        <text:p text:style-name="P2"><text:span text:style-name="T1">câÚ})/¡h$êCIïgbeš‚öw-"–k«ó÷?µ)cÀ7ƒS?¸¯hIú»¾±vŽ“¯«Dù‰YB?°Àªê4›šÅö*LÂ½8¾LFš?^?z?qv;í.?°H?-¾® îc±Ø</text:span></text:p>
        <text:p text:style-name="P2"><text:span text:style-name="T1">lÖ\ó_K??J…§ÿ&gt;´‹æ'ò'c“‡ý†¾lÝ‚?æhÏÔÄioŠà£~¾œ;¹Ë³?Pš,S??¥?C‹ž,(?\º¼?4rÐñ”~äŒ¾?ÑÔJó³ÿ˜ž=•Ûçs</text:span></text:p>
        <text:p text:style-name="P2"><text:span text:style-name="T1">s¹¸?mõ<text:tab/>Z­ÄB6y$8óX4tºäÛe?«k*;¹?9?Éâ$Z«?`Á&gt;•9“ùOÅ¾e4ùƒñ'DŒ–qx?eñìæóÕlžÖf¦Š/ûõÉÂŒÌmcëKÍŸ?–Þ÷?ò¬xŠzË‰</text:span></text:p>
        <text:p text:style-name="P2"><text:span text:style-name="T1">Ëà$‰3=H¹ï;y-ÔòD¿-òøL?‹:°ìE3¼YàŒØã?˜‹ ÿrì°Ìì8¾É,‘ãG~FŠ?‡«#"©±#òQ?¦×&gt;•??º}Cdb(„?ë­êÂ?ÆÀè¦Žg?</text:span></text:p>
        <text:p text:style-name="P2"><text:span text:style-name="T1">Ã?Çpéé\?´Iô<text:tab/>2¶Žn?T%ø?Ö</text:span></text:p>
        <text:p text:style-name="P2"><text:span text:style-name="T1">–Ìá¤&lt;)?“’Äi: ÔS?ÍÎïè§†RŸ¯ð‘iÜÀ‡º¯‚Žªœ=‚¬ãŠ?©?Ô?¿þÈ–‰”šøq‰ÖzÄÐOÞ?J??\å’/¤Fé‘éˆ¡?F€?Ãv]î±AªÙ;FòÕ__„yG¶ô¤H12ÏÀŽPy</text:span></text:p>
        <text:p text:style-name="P2"><text:span text:style-name="T1">Bj¾˜I»²–ØÆÝ÷Ýxm5?©F{£u'?Ã6h•ã}'Íõ àôÅ??H¦—ÇÀ1úŽ™0Ÿ?ÇŽ}?IÄ—lŠÙs7k¯¶Éøyô?V?¢^G3<text:tab/>b–‹/'?ï?áÆ,XlÊ‘—¹wD¢?ÐìKÚ5Cý5œh”Â×9œ½Òäˆˆ®hÚ?öïZ×æ$­m•?Í?Ö_I‚„Ž¯û¬;Uµìmq{1ìÜŽ?Æ°?«oÁ¬qðë?°ÓtûD&lt;î{±–´úÜ)Ã}?)¿ö?ƒNÔº Â®?ù?BR?¾P?]?÷©?,žÂ5dâÝ¦`çW??üy´&gt;¾šU?I½*PÏ?¼ø¼Vý[ÄªÚÙÞá—?3NT4`â¯1ÍM&gt;ø¶|°Ý?[á?¥A‹­?­ÜÕ©~ùç¶®?M{_Z}?A¶ã½¿Î­"åÓì2¦TÕ…?“Â„¢3Hx‘‡¶¯ÝAzìäŒúÿ†ƒ?1hè?QžQ©[Þ±9Æ?ÞàìEŒ{~YÙ ?í?¾V??Õ#?h¶ZÄ?„»«??Xæ??ŽKø}VUû{42Z?{?m·¨‹ÖúÐ?ÆØ</text:span></text:p>
        <text:p text:style-name="P2"><text:span text:style-name="T1">›&gt;‚_?í‚¢›?×Ó¡?¾­?›eÝu7z?åI"?R‹-^?n“…Ñh^®–BÏ?*L)Lÿí¡ÁDéì?]Ê²áIÝ</text:span></text:p>
        <text:p text:style-name="P2"><text:span text:style-name="T1">·þ…$þªî?Ý?Þxœ…?œÚ+¦m;<text:tab/>ŒŸ&lt;ó1¦“•Ed±?RÈÞûÇh#bgÀ?ŽÉ—†žÎ³ž÷?¤É+§øÑ&gt;?y-\4{n°i4£??2</text:span></text:p>
        <text:p text:style-name="P2"><text:span text:style-name="T1">l3‡SK§ô2?}¶ë?%Ë??×˜$•[lŒœYAýUÖ–}È.i¾¤¸ÓE9xs©¤¬ÂìbkÜ4»»lâ¤äñ?ïžíN1´¯‹ÞSÊ_p?•Lø¢ÿÇÅ#7•EÈ[RÃ8?–Ï™~Ø&amp;?7_žŽka??U-Í?;ü¶ê¾F`Ü¯Ä@!gUÒb“?nÁ8.åËSs¹Ø?(æÎrÈ?aû!¦û?Ã?Ÿº*l•°Ï)®“?k</text:span></text:p>
        <text:p text:style-name="P2"><text:span text:style-name="T1">Ö?ßÅ†Øÿ&amp;EºŸo¡HžaâµísÖÊã`ýbÔ­º¿ZŒØ5•“<text:tab/>í#x?d?fI÷Ÿt—Ÿâ?oèA åM¤ÔSçþ¬x_QÅ*•ñÿÏ?¯è¦·ã9ßÏÓDœG},1¼ôÂÚ1zz|ü—kŽÛHHþ???hE?AEÁûüãˆ)#?21«?èJ¬4«?º??íº"6C'”@2+€</text:span></text:p>
        <text:p text:style-name="P2"><text:span text:style-name="T1">ƒ?Ï?’Û?80¿WÙÈ …è?eÂ×á{X™pÞ?š51®qª?ï”?QèµºÏ?ÙPäYÜ2­</text:span></text:p>
        <text:p text:style-name="P2"><text:span text:style-name="T1"> ejÀ‰?ÖÎ{Ã:?¸??€W^hõ</text:span></text:p>
        <text:p text:style-name="P2"><text:span text:style-name="T1">07·è„.ßCbá¤üŒÛß(?OEV©ø!’#%ÒáÝª?Ô?âÖÊ=|#Zä?­Øùæ†…5½R¶0§?5K“‰"‚+‰?-Ù?ø|Èe?Ä1S™x‰Ìe‡‚£zêÙ?²M™ûÙ¥Ó…ƒØ„é.úl÷–DSU?4†ñ?û™R˜»„MšÇžwR*?ÜË©9+ûôÌ6àÂ $?@Q?TN0ŒäÖçÊæ%â??¿Æ“kùa‡.ùàÀäàŸ1y?h¦?ðÚ?éœ5³T4túölŸÌÁ?Ýâ…™C¹‰? ÿ¹©ªuÞË:^??g</text:span></text:p>
        <text:p text:style-name="P2"><text:span text:style-name="T1">×ä_&amp;¡&lt;¸ã??^?˜ø÷ÇúÑÓ?ý)Æ¡ãÁ¶Z¯Ð&gt;ïzëb#hF¾¹v7?1ÃÈÿFà?C­Ô¬ žåjY°5.Á0*eŠ*&gt;7gd?jòI?—ï?üí?A?¥^À—Ï÷é†Š K4að¡XÍÈ³r<text:tab/> ëv°†(]ØÛG‰œ;‡‡RbÓÛQ™Z~æè¨üs©ÕÆ{ë?±ƒa¸ÕtyYúC…Ñ—ÙÅUÑ±ã?Ã`ÇTÈh[T?J9T??î"MšTÏ³yÊ»h‚JÛÇ?[˜?–4îc*‘Ðš%”Ë??îñÍ]E tt\1ibWŒã$Ä/{Ç??½)\Âj0¾ƒ!^ÿŒ0Š?)n¢¨É„·œqä’«€Þ</text:span></text:p>
        <text:p text:style-name="P2"><text:span text:style-name="T1">ç?</text:span></text:p>
        <text:p text:style-name="P2"><text:span text:style-name="T1">?gòò7X]ç¥Ç°ÚrÝnö‘zÇ”r@¡¾dµë†à«ç7²Ô<text:tab/>ÀCQ~…ï`K@„Ž?Œ8Ü?¢?ƒæ}POÃ"é­Iä÷kD›È]ç?§Eø#??W1kç??¾…zYyÌI:¬??‚Eb–yQçW=?bznž??Pbó¯ïhõ:ÌæÒª]¿¬y²zÀµ«!2Ï??À½JðtŒGS?ý|Ç&gt;K‹SôšÇÖUþ?w•˜?:ü;ºüÖ??ë¢ä}?=? ÿÓ?¨aùF!’»L-U‘¦û¿*[CnìCãéÕ±f1ãšQÊxg?d§Z°ÌØ÷&lt;Ó</text:span></text:p>
        <text:p text:style-name="P2"><text:span text:style-name="T1">ð5ÉT™ÏI$o~?©ÜÉ@¨cTv‰fhG)åüfðK«?îÐ?Ç®‚°Õ¶Fj?îÍÒ¥Hj?6›Ù&amp;ü„™_o??~Šá¼N,b§›“_?ƒ£þz@ªœü</text:span></text:p>
        <text:p text:style-name="P2"><text:span text:style-name="T1">¬Ÿ„+?Å_ÚÊ?ÛÏÛ+Û&amp;±?aà??Ò}Á‹ƒ?îþðð?^?"?›1??÷Â+ ?ýÒ»¯§BÇÁ*??)&lt;„D‘æáˆ?ß|·ÐƒÞ¾¨?f8ÃqöV"VdW‘?¹É¼Ø˜wÚgš?m^mÿ?åE—‰ª~93¥Ü,1-‹òüÔáÿ¡nëR?ý[Ç‡2ˆ&gt;Å°$j3Š5‘?#ã›=¢¦™­ÙRÅ6âícÕô8Îžèü;ÊÔ×.5F?ð/à9`?À?+c½H÷?i?ë$ðqG‚*ò2LâqMÑ:ô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8 0 obj&lt;&lt;/Type/Page/B[ 895 0 R]/Contents 80 0 R/CropBox[ 107 90 504 702]/MediaBox[ 0 0 612 792]/Parent 1473 0 R/Resources 79 0 R/Rotate 0/Thumb 1205 0 R&gt;&gt;</text:span></text:p>
        <text:p text:style-name="P2"><text:span text:style-name="T1">endobj</text:span></text:p>
        <text:p text:style-name="P2"><text:span text:style-name="T1">79 0 obj&lt;&lt;/ColorSpace&lt;&lt;/Cs5 882 0 R&gt;&gt;/ExtGState&lt;&lt;/GS1 889 0 R&gt;&gt;/Font&lt;&lt;/F4 888 0 R&gt;&gt;/ProcSet[/PDF/Text]&gt;&gt;</text:span></text:p>
        <text:p text:style-name="P2"><text:span text:style-name="T1">endobj</text:span></text:p>
        <text:p text:style-name="P2"><text:span text:style-name="T1">80 0 obj&lt;&lt;/Filter/FlateDecode/Length 291&gt;&gt;</text:span></text:p>
        <text:p text:style-name="P2"><text:span text:style-name="T1">stream</text:span></text:p>
        <text:p text:style-name="P2"><text:span text:style-name="T1">\?©ºüÜ».?bÉ?^«H«Þì?`üÖ?®‹F?g‘Š?›³6ŽUòRK?œdi¨â²¿?4W2D?‡B.Ì¯ÙÂXy??»0Yy¯A´Mêº?!Ò3Õ?i?ýíÜh•é¶?ú×¦ÀL[uv)óê•L[$</text:span></text:p>
        <text:p text:style-name="P2"><text:span text:style-name="T1">‘M??S¸ãÜ?©-:¡?¦ðTÕùÈó<text:tab/>(?÷3?ñoy?Ÿ?óÖê0rO3Ä…)šuÇ$.qÑá?*öÑÏ÷?ê`?z?þså«2<text:tab/>WD<text:tab/>V²§Ä€?£É?‚„Õ4{"ñÊû¯×ûîÜ_7o=Š±c8.öŠàã?šF;åQ-MH@†¡j]?áö?˜·ÕQ­aP+vXKÝ?B?<text:tab/>v?ÒcáýXÛqAt,??×'?íFlE´‰9?þ_¡‚÷ 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 0 obj&lt;&lt;/Type/Page/B[ 82 0 R]/Contents 84 0 R/CropBox[ 107 90 504 702]/MediaBox[ 0 0 612 792]/Parent 1473 0 R/Resources 83 0 R/Rotate 0/Thumb 1206 0 R&gt;&gt;</text:span></text:p>
        <text:p text:style-name="P2"><text:span text:style-name="T1">endobj</text:span></text:p>
        <text:p text:style-name="P2"><text:span text:style-name="T1">82 0 obj&lt;&lt;/N 902 0 R/P 81 0 R/R[ 153 153 450 639]/T 1534 0 R/V 903 0 R&gt;&gt;</text:span></text:p>
        <text:p text:style-name="P2"><text:span text:style-name="T1">endobj</text:span></text:p>
        <text:p text:style-name="P2"><text:span text:style-name="T1">83 0 obj&lt;&lt;/ColorSpace&lt;&lt;/Cs5 882 0 R&gt;&gt;/ExtGState&lt;&lt;/GS1 889 0 R&gt;&gt;/Font&lt;&lt;/F2 908 0 R/F4 909 0 R&gt;&gt;/ProcSet[/PDF/Text]&gt;&gt;</text:span></text:p>
        <text:p text:style-name="P2"><text:span text:style-name="T1">endobj</text:span></text:p>
        <text:p text:style-name="P2"><text:span text:style-name="T1">84 0 obj&lt;&lt;/Filter/FlateDecode/Length 2979&gt;&gt;</text:span></text:p>
        <text:p text:style-name="P2"><text:span text:style-name="T1">stream</text:span></text:p>
        <text:p text:style-name="P2"><text:span text:style-name="T1">5{Ð¶VôUÑ&gt;Š7í</text:span></text:p>
        <text:p text:style-name="P2"><text:span text:style-name="T1">^³Â_ó‡ûSáçR[r¦??šÞJ/??»â«Cå'¥)0aèd ví\€AN"Ð¢2¹&lt;±:Äco?„?¦ÞWÅbî¯û«²B zyªî!?]cþ®{Ÿ0zlê~FO?„ˆu–G§¯¯Nž?????í¹?\«Èâ????h×oÆh?õdÍí8öÇ ¼àF¾†G&amp;´ÕxªU}íp¾[r4\¬\ˆ‘ß?«D}?ˆ?îiŠÏËóC¬2&lt;Ã§±v7?&lt;?19ð2¦?òý\?æ?a\3ïT'Þ,½'ó÷ý² Rùét¸¯^Ý´ª+ÑS</text:span></text:p>
        <text:p text:style-name="P2"><text:span text:style-name="T1">êÄÛÏ$í+ pNóš^¯”?•{ÂA+á“ÒÂÊTÌ«$’º</text:span></text:p>
        <text:p text:style-name="P2"><text:span text:style-name="T1">?¨K¡Z_atÈ&lt;ˆ??Â@%??:S%è?ÉÕ½/Þ?¨Â—§E?¥°U`??LÝž·~m=QRIðtšÇ—Ñ?,-€†ªñ ¥‰Ê?ê{n¶ûOIšü‡àðF,{î°·&lt;›úHÇ÷O *õ…R¼Ï®È‰?¶$ÆÕ?MWDc?ñcöµgë?Óør¾‡ÿK3Z$†Òƒ°@Œý‚ÒºRWP±é[CgÓMC;hò?°ÁI=³åÌ<text:tab/>5ì?‡ÈÑ?Å$#^ƒ?àý?NÒâ7¡au×žÙ}³X!ˆ÷ø?JÛlrßXn˜ï‹?"C@</text:span></text:p>
        <text:p text:style-name="P2"><text:span text:style-name="T1">S?|«Lü˜~?ï¼?ºív?àcO¹V¯Ù1†S¨ÂGâJ?</text:span></text:p>
        <text:p text:style-name="P2"><text:span text:style-name="T1">Úþ¤ž?ÿ}?F”W?Ž0?…ÈJFvÍgk†T?S’ÉM:š?j’ü"¶´!V5Ü$&gt;#DX÷?µ‡•=(!AJpdÁq‹‚è5wMð©k‘±?Ûí—‰ÿñÑ??bm§5|wä–¯~3*?àF•b8þÎŠmJ)|°©ËìPîì}vp&gt;O'f?^“ýýˆí¹˜nÐÕZ^èdß?'“ìØ?Ù~?ÇëdÅ³È?<text:tab/>??oîˆ1Â?U–?&lt;"Õ[f«R¿^?Jê–¿()e!?™‘Ü‹EÑ!9?@ÿom©iÓ?jÓ?±êDV1JðW­7Áz¢«4fÞE”ZEVO(Ê°ä‰ú§Wœ|”?4Õ</text:span></text:p>
        <text:p text:style-name="P2"><text:span text:style-name="T1">÷ÄöÑv™Å%Ô¦~0~Á\c›ŒëÛß;K¥ÌØÎ?”ìÐ‹&amp;?‹KñÀ°‰yŽyŒŽCÚ?e_?S?‡</text:span></text:p>
        <text:p text:style-name="P2"><text:span text:style-name="T1">œ ??‚Å…æ`»oaˆÖëW\ü¯</text:span></text:p>
        <text:p text:style-name="P2"><text:span text:style-name="T1">¦ò?ìü&gt;<text:tab/>[?U?1Û/?;|Ï­œ‚v´56?KXô³-Ê?£â?š˜Åañâ=ùªk€,£?#Ç2‰÷ÂØ8Áu?`?iY¥¾õèLŒý¬§?ÈÒºXzI,Gt®1)JÅ??(b¾‹šqzF–Ê\1¯÷¨ëà9†Ç?H1)÷û?IƒÔ¯?V³?4rX?:?K)¥?+ÛDöžž„'jo¿?²÷{ùè‘·’søµ&amp;¡?ÅK?p?ËÕ×eüä?›~ìÓlBKÂ¾Uÿˆèbg<text:tab/>”ÕØ]áèà©—oœëµÏ?³îw˜ÊÀ?¯ÍZœˆýÄŒ?·‰?›Ñ$ù?y|ˆ7`ïçaÌéà•'Þc ðrF?š?¶?á|Èh¡ê??i¢4‹Ó( ÀŽÚ?N«Ên’:ö}\ÌŒø”Ô·’qT eœaªáO)›î„?X„s½Ãß€ãJ?ÏY^?“J@g??tïHÕ¤xj</text:span></text:p>
        <text:p text:style-name="P2"><text:span text:style-name="T1">¢mÎ…?»Çœ˜?X–=?Ì?ªI_æ`0|¸¿;„?¸àÙëQb‘?Ìªï-'?Æ??T_×A3¨?BØMb®K??Z]¬Ýõ°[‹ê???4ìtg/éx¹ÏÓ]&gt;ª#L?L~õäÅÅ}?Ëî?&gt;šJ?&amp;(¡†Y":?Œ%|w±®;uÅ,I…k?FŠ&gt;?õƒO`??úÝ4vï(LeÄn5?eßÀ³KkBY? ¾SÆ^¬ÇEö«Ö÷?ÈH8Pº?«7?4?</text:span></text:p>
        <text:p text:style-name="P2"><text:span text:style-name="T1">’÷À˜‡üË¼G—å<text:tab/>m¸Š¤•.B”†›v?ˆ²{·Æ¨ŒH?˜*ÕM???-èR¡§™¸SaùKgTÖ&lt;…Qù!*üˆ?Že‡È’N)’fçP$Qºô5NÅ</text:span></text:p>
        <text:p text:style-name="P2"><text:span text:style-name="T1">Áx€l¬ÊÖ?ÄÈ?&lt;?é·?³?»7iø?îÀ.?Xe??ß”î<text:tab/>0N?=»Y{v ?5fõäØbF]´zñ!Ç°Àó­?ÚK?ƒ?·!*ôh?þpüœ¸­ßN¸­ÞÑ åvJˆ?€t8?kîwÝTZŒU/‰¶,¦?)a’?}0.{m¹õ°à?²ÌŽ£úªô?2h“?^?iFðb¨?¢üvó‰®qØ?vê?·ˆ?ÅV®??’¤±g°Ú5o</text:span></text:p>
        <text:p text:style-name="P2"><text:span text:style-name="T1"> ?êõ!Þ{’?Ê?n??f¹mÇt*Á?Vˆ?xAmâ?L3˜ò•??ÂP¾AÞ3Þ êµÏû’?€?Ûä{Í½}ü®ðƒXÉ€,?<text:tab/>·Îüp?(Š?±lQå²</text:span></text:p>
        <text:p text:style-name="P2"><text:span text:style-name="T1">´d£¹’7öòs’ZÉq?ek!µ“^šïð</text:span></text:p>
        <text:p text:style-name="P2"><text:span text:style-name="T1">Zú+%??œ‡ŸÉj½ßí=µ7Å¶§n¾.¯??þâHº¥$½xHtwÚûV±#~±“Édb~J·ûKCs-vŸ|È·ßÒvaÁV?&lt;£*<text:tab/>dg€ÒîüàÙSg^ëÆ!1Ï«aˆ&gt;˜™[k2é0ø‹Hÿ¸?óq˜?</text:span></text:p>
        <text:p text:style-name="P2"><text:span text:style-name="T1">­_`1þ?ûÊj“CëPc?~‘Kwg—*Žµ"èÔÑsó?åê‹_?…©1,æÇÃN9]»ÌGXV˜Ûc–cLýõN6?ô^8~g?? ?R&amp;</text:span></text:p>
        <text:p text:style-name="P2"><text:span text:style-name="T1">?t4˜éÀÌ(#ž?sÂÃ?‚ºN…Ni?…6Ê27íCÉ?XÆ¶zÜ¯œ€•</text:span></text:p>
        <text:p text:style-name="P2"><text:span text:style-name="T1">à=ÂqK%V¯ó"5#NS9³ Ç`‡š9FáûåÜ?Ó«—úïÐ%£Y3â2&lt;4AO‹)&lt;±Žg¦&gt;¤ç(lÕAž·(Û˜ƒ¦¾9û;£X_"?´moÉüqXÖÓ?e¡®·ú‹Ò?ñÖ‰?´Öh?„F~O5~v&amp;™¸ÞÙ¥Éo×¸2üë5&amp;?cù½±zj?m??ú</text:span></text:p>
        <text:p text:style-name="P2"><text:span text:style-name="T1">?W+X</text:span></text:p>
        <text:p text:style-name="P2"><text:span text:style-name="T1">_àÐóÓøÅ‘%õT0Ì•GF¬?ÇR|hè*”Ù¾</text:span></text:p>
        <text:p text:style-name="P2"><text:span text:style-name="T1">"–¶?ùž™ÑÔÏª?Éø ÓQ7Â?ûŽÉ?ñ?À”Ê'ßä¤ì£?Ñ6ïJò«½ãïÔS</text:span></text:p>
        <text:p text:style-name="P2"><text:span text:style-name="T1">J«/6¡]Î?fª`Õž?‚­?.áj??íå´þ™¿öIÔ„Xˆ•K†</text:span></text:p>
        <text:p text:style-name="P2"><text:span text:style-name="T1">Íùƒ$‹ž Œ˜Ø)2</text:span></text:p>
        <text:p text:style-name="P2"><text:span text:style-name="T1">º˜SÀ5/qu˜?v?n»?$ ”cE™{¿Ã÷¼+â?ÛŽµƒ—¼üºŽ¦1?ö&gt;3›µÁ?$­T,?/[]ô%ú™7</text:span></text:p>
        <text:p text:style-name="P2"><text:span text:style-name="T1">?ÇÇÛ¦-F™ê¢¢‡ ?êÖBÙi¯Ë?lOAš£™?ýmÚ'Aªfëã»¢Òôk©yƒ†P…©ñ*õB?°UJ«±®?´÷·£aëýÃÓ??“y§?‹ð?µ*Ù†¾!?Ž—/"’”4H?³æj|ê?ÂP¿në$„õÏè¨è9?OÃ&lt;B±é@b2,V?V±I?(ÕÐw¬k×ÏW&gt;å€»ùHF-?a&gt;âpéG¬åWn?›SÙ¿‘˜Ñ¦§Õ$¦¥"¿Éc»¸A:&amp;</text:span></text:p>
        <text:p text:style-name="P2"><text:span text:style-name="T1">ù(Ò%Ž?›¸@hûþ´Ïn‰??Æ_f“x55C˜ŒwÚœ«;ùÉpû5qB<text:tab/>pò0?xùtaÝH§«.wãÃ{?â¢ê€{·,ÖÏ]?Ù™SµWæ”eó?ŠÇ k?÷`ž §?NagÅÚc“Ü1?×?F</text:span></text:p>
        <text:p text:style-name="P2"><text:span text:style-name="T1">õ?!EÒGi?X9bª–õ?4ÅÒb^Ý?€”ˆêçÖpà¯ÌÛC’?]|CØIµ?u`?Èjþn?+U}?</text:span></text:p>
        <text:p text:style-name="P2"><text:span text:style-name="T1">WÑûäÁÎ­ñóØnÜírÌÕÉ^W(?J8#1Ïï\#67›:4<text:tab/>r”<text:tab/>Ø’Ü?È ÈPägHÛ¿‘¹Ò³6ûÞSá?Ó ü¢+§C][„¢Ì$@OI”†&lt;*'K¯´5G¦©k)?:ÔPåRÓÎûÃ“Ù` ¾Ì°FhœZfªë?ïœÐ?Ú„ÖlOß»ÿçóçàpRu£$”w™h´‚„ÉX?ùŸz{ò?Ï§?V?³Ü,ÑìÈåÖ?•ü[øì§áÅ›^ûh?så[0}J‹.yVå?’{ûu-?£¯\'×IÙ`¡†<text:tab/>?…¡gC?&amp;cÝÎ¿—kûN¼+j;?i—,‚I?i­k?hP45‘]Q””V«@Ø?]T$?’ïìk×ëøIw?‚<text:tab/>Ï°š«õ?@Ž4<text:tab/>BJ?Q—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5 0 obj&lt;&lt;/Type/Page/B[ 902 0 R]/Contents 87 0 R/CropBox[ 107 90 504 702]/MediaBox[ 0 0 612 792]/Parent 1473 0 R/Resources 86 0 R/Rotate 0/Thumb 1207 0 R&gt;&gt;</text:span></text:p>
        <text:p text:style-name="P2"><text:span text:style-name="T1">endobj</text:span></text:p>
        <text:p text:style-name="P2"><text:span text:style-name="T1">86 0 obj&lt;&lt;/ColorSpace&lt;&lt;/Cs5 882 0 R&gt;&gt;/ExtGState&lt;&lt;/GS1 889 0 R&gt;&gt;/Font&lt;&lt;/F2 908 0 R/F4 909 0 R&gt;&gt;/ProcSet[/PDF/Text]&gt;&gt;</text:span></text:p>
        <text:p text:style-name="P2"><text:span text:style-name="T1">endobj</text:span></text:p>
        <text:p text:style-name="P2"><text:span text:style-name="T1">87 0 obj&lt;&lt;/Filter/FlateDecode/Length 3590&gt;&gt;</text:span></text:p>
        <text:p text:style-name="P2"><text:span text:style-name="T1">stream</text:span></text:p>
        <text:p text:style-name="P2"><text:span text:style-name="T1">:‚x?znì¯W§{ÈÄÐâ?]ã?|KÚ¶É³Ø?7*„0¥1h|´h5yFž?-+}}u^©?×\+HäÚ8žAv®%g?†Ïq˜?kýŠ¼\n¨Ëb?</text:span></text:p>
        <text:p text:style-name="P2"><text:span text:style-name="T1">‘' RæÁ²¼??}Q?ˆ³ð?®jÇ¡f8^8 ŽöæËÿY‹È:?åwîÅ*ny¨ý?µùª®Eyg?Ë&lt;ÛÉFš#ä5On?E{k¹?§Õ½ò£™çžËo?`Û"¾rv$¨ÖÍ¯½7TMS±Gç”?¹dò?  NÊ´:“…/L‹]cÑýÃ=gb„äÞ”û¤qYj_/ÂAÜ[ÜFyÀT_Vª÷P?­5g?B„&amp;€p@Š???2?6z,ÛºKL‡÷£!æ???ùZÂâe?2’L'Ç«ÄËx³&gt;µfŽ.-?ß÷CUï±îÿò?ófÐI‡Š:Ly®ï&amp;vœ?k™g¶?³Êé‚ðûÂ+ìyp?ÔCä¨zðÐ‘äI?6(Î°?t?9Z«?‚©È˜ñÍ?v¢u¼Èª&gt;,ÚŸr?ë3z‡R6ÆT‘ìÉ&gt;×V?·Í‰Ë(¸c»?Ú'·hÉ8£%]ð×°:œ­½åÀncØ„¤¼</text:span></text:p>
        <text:p text:style-name="P2"><text:span text:style-name="T1">v?±\d³úÏ?d_Ž×?J6§iªïÓ+?éVÞ– µjà”ã"Ðí?8ÅyÎ?ZçŒ??ýµrqÿÝêèH™¨ Ç§Ý„–¥?Ÿ÷‰Á–???ì‹?„?H´«œ¸¯ÄÃ4?ô©?™(X?zÒkœ)3ä?Þã3?€Ö?àºPï‡çºOÖaVÓ ÍO]·ê?¶:à0'ðLÈÍ?©'eû¥Å½¡KU”µÇ•?š¢fkm…}}œçL]á‡HCs÷`??€[‚™??iÏ¨+ñð?˜ÐzêU?„åî»ÿò_GôF$X]æÁ B_ùT–Ò?I^Ô:·r?(Q=´ÛÝg|¯Oå 3?â"­¨ÿä´Gæ?0?aûX?áÞÿ?Ù-¿#2îv~B mßØÆðÇ²ñãkmž'£§`ñ›ïó{Ú6]¦ü-¤Ï.ãB?ëÛw®}é—,‡×0è6HqsŸ?uu¦Z&gt;$£åä@È‹?ÔU^é9?ÇÏRNÊ1ÒÜ?/¼sÎÕU­u„•?ñà¥¶IÆðxå?g?CäÖ¬F?X]5ìÙ_UÁ?Ür"a??æ•uP?¥uÓã‚)³¯!Vü??˜Ð.h+¹™w?_3n.«Òj?jîsS ˜qC³.?%?SË\º}?\Æ.Â½7D¬(q?@©QiR\=tßŽ¯š»û›?Ò¯?Á[Õ„è¸@J£?o5­Ùµ?{?Öîr?™&gt;=Î?Yåö¶™©ßž?æ&gt;íq<text:tab/>?waœL?_?¹/ÙâJ—}?ûÇVÞ??þ?7f?¦Œ</text:span></text:p>
        <text:p text:style-name="P2"><text:span text:style-name="T1">àéõ?ö&amp;/›èP Ë»}YßŽ=8ÙÙ|%ÚÈ‚):G)?šR‘—??ó\L803þ[?¤ä?ÎÀ~)ðèæIÂþŠùÂU±6Ç ?ØBZ[ƒ8?+îù›?ÓT™),É‰«?[e‚½lWT&amp;~e-Í?ë??sŽ'6zaÍ–?•C|tV.?‡~Â&amp;™?Ÿ'É<text:tab/>‘ÿ?àLÚ|/8ÖM“¶pw&gt;€e0J?</text:span></text:p>
        <text:p text:style-name="P2"><text:span text:style-name="T1">w~¦æ2þ½.R}/?ÔÈ´¼p|Ä×«Ó`šÌ³???ÙÚÖ?NÕ??ÈRôÿu4ƒµ}V??ï?Ë'*|øß¸qNc3…?¢níÞéwÐæ*á‘Í?w¬õà?À?tyäÔ2âŠZ?UfD?&amp;jƒ@Ú—Ä2wàaÏ…ö§ðA¸Ù±­Wªˆ™ÏÅþc/³?ñ_âxã;Øà¿?¤hÿó[GÜ¹æêå Çˆýs4Tñ¦</text:span></text:p>
        <text:p text:style-name="P2"><text:span text:style-name="T1">ŸA ðÍRúK%†Ê£???i?tk.åÔ“Ã(?q…¦$Ãú’pJyü‚lÖ2À|Ã—f—ûoòO(h?ž6·c¯ufY®S?ˆ½F5§»M?3æÏ W?óCß€Ó??»·å,i†µð?”‰›b°?5Ý™xö÷7¿šŒO??rí©¥?¾i?„Ò‹^ý’?0û?i®KØò¿)‡x¤ˆ½(§iñ?Sý?Dy?¯šye?Ô,Vâažd±€?uÚ¤A¶øC(Çà?ç‡Kæ”Å?Þ´!¹¦ê??&lt;·ïH¨?&gt;¬ÏÝ–¥UŸ?¿Ð©Vë•4þµãùN.ä›h`\õ_ÕŽcxÙ§¸‚«9ýŒ;!‹õ?+±e®Ý+#ˆz-Îä\Êô?ª=ðÚµ±În¨·qI?–9ê³6¨´–^Eè3?xØÒz1¡®«_C×^gŸ&lt;ÅÏÇÙ]ãøÛ_`~˜LÍxMcÖŽ%óãÃÌ»?ôErÊÒ¦á³œ‹p^ÂaŸÔòßˆWÒáÇ`Å!†€u´æš{?“‹`3Èófõ­Sœ;7¤wÕ½'õ?*_UÙîæ—}ØÐ»,½¸J!‰"?‘?7¦VGWÅc??|Tþ§ÆõÜ@¯“›2=úqs@?ššÎ¼?/¶Ô$?ö²7‰žº¡™?&gt;d|ÎÔ»²¶®O?OqÖN°ÈÎüž+‹&gt; (ðyU¼Ç`ü??r¹Ï 5?³cØ9??Ýh»(:xj6n|º‹S°??åE<text:tab/>˜‘¨Î?Šÿw_Üè2¥?&gt;<text:tab/>?¨¯¶?øH¯xñÔ§Öm?Po¦÷;9f[Kût0½àóª?Ht5O˜†Øä?¨™.Tz,Û¢ô)ž÷ÈÊÒöª§W</text:span></text:p>
        <text:p text:style-name="P2"><text:span text:style-name="T1">¸9Ù/?ë„f?HÈßJ×Ä?íèýî/óQ0Ì{ÎQ®3«aÖ0Îš\Á ?Î{¹ÎÆq«õ¶Pë×h?»&lt;ûÅ~?ˆ?spÜ4?®:‘?5Ù„-_Ä~?KLZ@Ä?¿ o©ÏƒK,Â</text:span></text:p>
        <text:p text:style-name="P2"><text:span text:style-name="T1">Jäm7+?ñe?ãY:¬†/EwC€[#Û„&gt;w4('aÊ˜Ó¯?˜½yC¾±‘9S¬mP’7Âƒ ??ˆ¹HJÁ›õŸFd?’…@öÙ?aU‡ÐS&gt;ñZ¤ô‡¨üÙBáõ1Ö£÷ÕAdrK??áJ+6??0íð??©kí?öÂ=Gžëß-àYëÏÈêY?ú¡î¡ï</text:span></text:p>
        <text:p text:style-name="P2"><text:span text:style-name="T1">g&lt;?F?jÙ¹‘fx?¯®ÊcŠ¨U‚V%‘</text:span></text:p>
        <text:p text:style-name="P2"><text:span text:style-name="T1">®3øÂ¤ô¢‡.0ODñl¶w??ÏýÃ·Sç¿/aé??°œ'±¾ëû?]hh¦UÛÈqé!šdë~a?/?S^iA;Œ{îÄ„6™??Ð+c¹©?(íã+êm¾&amp;¯d&gt;ë,?Ä?È˜šØpYŠ¡Ã œ¸.ðÉÛ? Å#*etT?„S6ÇuŸ???äx æjÆ;{dÕ?¥‹É—YBRž®]Y.îYÎ£??¾?X.v{üåÛ)–ÄèV¹qÎìÆ:´Ûÿ?þs¡ä{vvÊB?KÀ?]ê¬</text:span></text:p>
        <text:p text:style-name="P2"><text:span text:style-name="T1">­)•M(}þ\ˆ†Kœ÷7Ž?l…0•#õ&amp;ˆ–å¾Ød[¤ÜCD1tÙUz«–ç?•†ŠäY?Zš^B</text:span></text:p>
        <text:p text:style-name="P2"><text:span text:style-name="T1">¿O!Åï?1Z«5Ï¶Ã¾“</text:span></text:p>
        <text:p text:style-name="P2"><text:span text:style-name="T1">Imt|</text:span></text:p>
        <text:p text:style-name="P2"><text:span text:style-name="T1">;?+ÍÅÓÃ*&lt;½~h‡•KÙ¤ÃÖÉâZfŸÐ!uâ«A²q_£nø3yÔ‘—Û³ W3ÝîV?Kv?Äx?òÿä¸áÿ› Ü?Â?v''å§¼óS]?é?‡GiÖCcmåµ*ô«àhw$btT–ßÇˆ§k£?)?z¦zÙ4Ââ”tœ?%dG?œ µªi¢?¹£?û\«GÿI8¬¥“)ù??à?$?Á</text:span></text:p>
        <text:p text:style-name="P2"><text:span text:style-name="T1">¥«?-€Å…JëðR®p'‘'f2?zÞ\Qt?U±â•ö??’kB–ÏQÒ±?ÐÆŒ‘í™š?¨2µ„²?mØÞw&amp;ÒÌIŸæ$É%«²•?¥KV¾àHc¼+?”'Ú¦tˆížSµ?õ?l?±¼Þ±EAPxy¥ÛzaA@Q±sãR£?!Û<text:tab/>9Mv™ä‡pï¢sà?Õ€y7K¸š”ûfía¾¼½@ªÜ€ù4­—*?C?M^ªì³¢@D`ìbn4:õ?µÃß¤/ó%áÓôw]$?ÊšM‚bÍë$´ö?Jr!w$€çÅ·¾K^…ÍŸ3yŸ<text:tab/>¨¹Û›bÈø?þ`€È´·˜.¶56L?JÛfÖôé$¬a˜/026l'`ïc_~ÉÙ?ÊpÛæx?n…µ¸aõ?è'X7?WªJ^›trsª+l<text:tab/>8¨A‰»Ÿì©xÌ9??•LòAå?D¡Gi?´Ï«? WTµkåÏïk&gt;<text:tab/>q³TÌa3n1„¢?Yg½?°‰k?ªáð§p4'ŠF©v#ý$X+&amp;àÌ4ÎDÊŒXÔ</text:span></text:p>
        <text:p text:style-name="P2"><text:span text:style-name="T1">Z•ÿŠX?“:]dã&amp;kÅJé³.²Þ?~ƒ??*Ñmt|?©Ÿeð†¸ó¶Øá%!©…›¸Twàd?Jß™?Z˜&gt;Ÿ®Õ“cžïîøŒ·“à^]Qduhvœ?´¹?º{îß¯LþßóŸ”T.Ša¿ª­Š?û?æ!–L˜œêÆØ@3kïµ™¶µ?È®÷ ‡?Wc5 ?y€¹™—j&lt;…Àc-ó?Æ0‘Ïµ5K+®ª?]£Qçm?W</text:span></text:p>
        <text:p text:style-name="P2"><text:span text:style-name="T1">ZñØ??û¸ß,fó\Kiá´_º´›:¥FX+Dw})K'pæ¸‡?Z^%=+¿ù:¥|àÏôHðH…À¯<text:tab/>g˜?7?Nß?×?[hä f-B±ÊRã?¿«Fõiì{YÔAŽŠ?’¤?‚³DY†Ác€_</text:span></text:p>
        <text:p text:style-name="P2"><text:span text:style-name="T1">?@ófì)‹× ¢)ƒÑ4ÄJ?ü?–?ë4Ù?<text:tab/>?üíÎ“ít?T.ùB“%AÚj&amp;§2,Áyq}…™3P?tÉ?ÒÔ$-±­DÝ?`½TlQ ¹aA}žq¶—¦(“ yÆ[YU³?Ì¤Mñ_?,?žîb•í?Í?o—c=´Ž?`ã´<text:tab/>¿ö¿òˆÄ?(a°?nKJ†Ž7úÒGªt„;V</text:span></text:p>
        <text:p text:style-name="P2"><text:span text:style-name="T1">YB«?°í?;/?åšW^&amp;ç&lt;Ò?˜”6:Ì(šºf5ÔDÀ6?wç˜NðŠ¨ï €qŠóóÒ¬‰*p±??½+f¼ÁÈ[ÒT5_Mg#a;r5wØÕò’?0UÏ;1F×!IÿhŽª€NXÕ&lt;É?¢v[ˆŽ¢?Ë%QLzóã?íº€£Å?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8 0 obj&lt;&lt;/Type/Page/B[ 907 0 R]/Contents 90 0 R/CropBox[ 107 90 504 702]/MediaBox[ 0 0 612 792]/Parent 1473 0 R/Resources 89 0 R/Rotate 0/Thumb 1208 0 R&gt;&gt;</text:span></text:p>
        <text:p text:style-name="P2"><text:span text:style-name="T1">endobj</text:span></text:p>
        <text:p text:style-name="P2"><text:span text:style-name="T1">89 0 obj&lt;&lt;/ColorSpace&lt;&lt;/Cs5 882 0 R&gt;&gt;/ExtGState&lt;&lt;/GS1 889 0 R&gt;&gt;/Font&lt;&lt;/F2 908 0 R/F4 909 0 R&gt;&gt;/ProcSet[/PDF/Text]&gt;&gt;</text:span></text:p>
        <text:p text:style-name="P2"><text:span text:style-name="T1">endobj</text:span></text:p>
        <text:p text:style-name="P2"><text:span text:style-name="T1">90 0 obj&lt;&lt;/Filter/FlateDecode/Length 3676&gt;&gt;</text:span></text:p>
        <text:p text:style-name="P2"><text:span text:style-name="T1">stream</text:span></text:p>
        <text:p text:style-name="P2"><text:span text:style-name="T1">(u?ëÛ1?­%??(¢?+Üh68“COs/D“lè:$T_?w&gt;Œ?#š&gt; &lt;N?î?zðDÔ`x&lt;4•Å??D</text:span></text:p>
        <text:p text:style-name="P2"><text:span text:style-name="T1">§AˆæeÎ.?c?Í]DeÍ“ Î~Ý®ïð¦‹i^?‚ßó”0&lt;-Ú&gt;p»ã,Ë?¸‹Íf=ó0' ‚&amp;ËFÚ‹^üZƒÓmþ^Ài³ä5)E£?8u?¨ÛÜc</text:span></text:p>
        <text:p text:style-name="P2"><text:span text:style-name="T1">¡?NÌ^q?k9‰gú¤Ò¨PC`p¡¨•ë-P¦ñ¨Ü­ô0G??µž·Ýk›j?…œÃ??8Eëà×±×:_äzû¤&amp;I™0œŒ5|õØã</text:span></text:p>
        <text:p text:style-name="P2"><text:span text:style-name="T1">TÀËK?sR?(Nš3ß9»]‘¹æ•/$ÿP¬Ð2ÏùD›$î?Ëš³ÃÊ%0ó÷?l5‹ƒ"=„¯T—?#L9óN§á¡Q¯ã"ªí·¥‹O¨P|Üï?,¨$BÏÌ‡$/.z{Î&lt;&gt;?-«}@»hî·ü?ë‹T›ÓW?¬~??µ?„™pñ?1]¢È¿uÇÈêdÚy?(Ï2$q˜)</text:span></text:p>
        <text:p text:style-name="P2"><text:span text:style-name="T1">Ýº)Íý`{™³_</text:span></text:p>
        <text:p text:style-name="P2"><text:span text:style-name="T1">!ªnÙP’WêïšMTçxøHã‘»y÷¤¼ÿX?¸æ°‹Pd5`?ÿ-&gt;gwâžÌ0¿“g‹Ç4õYžÊšñG4Ãö4ö2£iL³ú&amp;”M&amp;ìÄ^=/ŒÙÃWA¸Ïm÷ÆkUåå€åÆ</text:span></text:p>
        <text:p text:style-name="P2"><text:span text:style-name="T1">?JÙIO+žÝ?ÙÐ?Ðv²£X|X­¶4Bu6o±ömszÇ?µ’]³7?</text:span></text:p>
        <text:p text:style-name="P2"><text:span text:style-name="T1">vô?ÆJÞ2É&amp;ƒ?›F*B_P?6Ñ•WVM!½?õSÕBëÁÅ…ËØLÇöÉÂ³x=cF‚Ödk?A(=äjÃœ¹åÇk´F!™?#ò÷Å=dµ—ß˜›‡Ðêèâü¬)Uw¸UÛ¥ÒØ;d</text:span></text:p>
        <text:p text:style-name="P2"><text:span text:style-name="T1">Ç_?«Q?§›ÑÛI?¹§.œ²§·ž8£?háÝ‚S&amp;]</text:span></text:p>
        <text:p text:style-name="P2"><text:span text:style-name="T1">œ9"Ü¾Ž&lt;œ2«¼z(?Ù°ÝÖhý0J4¢µd¤?¿?ðh×êp‹+sßru–ÇYÎ%ðÂ+?^}ÃK?'(£F3íSXÂ‹èèÔ8^2tï‰ÕXQü?ú?aU]ïì‘æ¡%ÛPÍ¹P(ÛgŠ¦Õ???€?Byˆ×¹žs|Ì?á&amp;hO@?j9è—®Û…À</text:span></text:p>
        <text:p text:style-name="P2"><text:span text:style-name="T1">A?—?;ý?÷ªÂü«q¢½zŸ¾ól—Z?ü­`ŠàÄ‹.:ÄÚ•®?Ô?»ê«»í¥ûª?…SC:EöÆ¥$?ÿ˜¸?‰?³?ƒþ´Wùq@þ$ßÌB À¤•ýJ4ïïsB¥1?ü??Nzï?ñÌý@ñu¬×Jy¦5à³\?äwã7?l</text:span></text:p>
        <text:p text:style-name="P2"><text:span text:style-name="T1">žaãƒf{?¹4°Fn4îÝn€&amp;²FøU9</text:span></text:p>
        <text:p text:style-name="P2"><text:span text:style-name="T1">ŠEX?­"@V Òo‹òž;F¶ ;2Ý?6Ê\!¹¶Û¡uX›WÿUúÕ??È‘£ƒ[?¿‡”???yÐmýRóÿéÞÜ´±3›=$JÙ?³G?A??<text:tab/>s7?ÖÔÖ¼~?AŒ?¡â@Ë¥ípg?« ‡?Î??YÁ</text:span></text:p>
        <text:p text:style-name="P2"><text:span text:style-name="T1">Àñ2Ú¸Jëá­Ã[7ˆþu§“q&gt;´RV±?C??L©Ühè?ÑÛsdý)‘ìs…êü!?Ÿë?òl’Ië“³õm)?3ÊíÿÖ¸zïŒ-¦Õ7#WíGÏÅêÚ²ÇãØY¯lßk?‚ÿ[x? #¢­Ëk3žOãÿ×&gt;*ÑB»^,O¹¶Õ¿ÇSèð›??sL(°Î,Ý;?Ó¡ÕëèúéæGb²;—÷&lt;Çda'!§UÆ½?è.è›·?ÿD³«¿)H®Zb“1Ù?¯¨kÆ*ŒfeBŒ~mÞï‡Î1Ö?‘úÂÂßÙ¦m¶ÜÂ´}??‡#¶ýÊšõ?/.Âµ?oÈHám¬í?*uûMË#DqÚ??²]åÀì?5ÅMX^—~]Ï6´ä?ú#õÑÐ¹V?^%ç?ç?R–=_??ž??šÁl™?âá??˜‚«ó_®m¹ëw+ðD?© Ž9‚*tÚÝIb5G­‘÷,?ŒU0á'ÚT„3!8??Ðc‚3º'¦z¹Ë?¯tÄÜP©–QýpËsVl2K—A.X?œ«y”fëÿòÞß»jÍÉÐ?“é…Îm#§Ÿ¶¬?&amp;P·?‘,=Ý°©?f„ ã[N P?}ïIšó‰ÈB‹ÅÆ›?É^¾}µ]?ãþ%dÁž’?]?ZÔ²›?4?Üã</text:span></text:p>
        <text:p text:style-name="P2"><text:span text:style-name="T1">`‹ÉÙ?Ìà¡oiaÊïÛœåEv¿Çp:0Ùè)g`˜??².þ.L.ñÛf®m?ŸTy“aÜA¶…*RÞj‘?À?4x.½?àG“Teñd?Ò?±•_ÉA???«–ü/îßF?o»?ïìîo?AH?õ?ÙÐ!­Ñœ<text:tab/>Ž¸ ?šQx¡ŽŠ?˜¿½£?Ç£ÿ&amp;OhQcÂ7ÇÜ?S¸k ž}•”Èd/´×J?¤ç­;3¾ºd WÍô?ìß¬c7º|S×?õjY¢çêÌ¿ün{(?7Ugó~br“–‡?ÛIÖIŠŽ? Ó±³2?ZŸ-‡Øÿ¾ <text:tab/>1»Ù`?Þ?ÉRüËÍ¥PŽÍcâ?&amp;­?Á†¡æÀŠé\?ÏküÒñm«|ÈÔ}¡¨¥[GÜé9Ü‚ð?BŸi˜¶”`P?Ã?Žæ¹</text:span></text:p>
        <text:p text:style-name="P2"><text:span text:style-name="T1">FÏÜIh}?â<text:tab/>VGMÛ‡¢bÆDè?n;ÓHyc?ãû?g?'tlæS†PRÀ??£3p!LYó~Ý??;Ëœ?ê†Œ™^[š%€ï?$û…r\îU?]0%/hi¹&gt;Ù‹HDÒ çHn­I\GéŸ? ïy_£·\E?öÁïB7ƒ ýJ?`¢UÎ4HÏ'½¶}|È£[Š¹Hj…¸³™ªmU;ï</text:span></text:p>
        <text:p text:style-name="P2"><text:span text:style-name="T1">?ƒ|Bs?±å0I®Šé?Lªˆ” .µá?CþÉÙ@k %œ¹GœGÖz\ºI¡&gt;XtÞ{¬Ü?ß?RÚ4?F‹y?À¦eªb;<text:tab/>œ6dçä+1ö?±š5Gë'?íPØ»ø47¢$ï7d2gÃã7fmIm“?Mg?\Pü&gt;?$ŽL7ä›3×kŠ¤Ur?¶!?Z_Lí¨ÒuD¯Ö²žß ?;Y'•c³?à»ƒÒ???‰e™SX_ƒ:ù¥:É?å¬{êER-C—6ú?¥¸b<text:tab/>òA¹mÓ0?ih%¹W¯ç”Ãû?þß¾¶r¤</text:span></text:p>
        <text:p text:style-name="P2"><text:span text:style-name="T1">ÜQK"KŽZ&gt;¯?¶Ð0?ÿ“Ý(¤ˆqœBÇð&lt;›</text:span></text:p>
        <text:p text:style-name="P2"><text:span text:style-name="T1">Xg ·ø‡Ž?Ò¡iHcÉ_*LÒ\v?”Sç*??R½ß?D,j‡?‡[?Å|Sxï?Ü#Óxs¨ã‡$?Ýƒm]´î?³CûÃ}</text:span></text:p>
        <text:p text:style-name="P2"><text:span text:style-name="T1">†îh?³Å</text:span></text:p>
        <text:p text:style-name="P2"><text:span text:style-name="T1">¼jŽ~Û¬ënj??3Ô®QÅ?{‘Ü?“ŽÒ o@úÜ¬¡?</text:span></text:p>
        <text:p text:style-name="P2"><text:span text:style-name="T1">\ÅYØ°þ/`¾Ú?q‡w YÕqmº_\NýÈKv?dYŠ“È)uu?àÜu&lt;\Ð¬#=ñÊtHŠÇwkáO$„$a4eS’«Wû??¯£«¾ó¦:?œCdË?ÄK~Õò˜õ$ÿŠO‚p„ûoœ5!HŠH?;[Êx°òËóÙ´?/:??¿×f?l´N</text:span></text:p>
        <text:p text:style-name="P2"><text:span text:style-name="T1">??ž/±ê)”'$</text:span></text:p>
        <text:p text:style-name="P2"><text:span text:style-name="T1">²??ExÐÄ÷?Û?X=ùp´‘Áðã÷KÙÈ*1§±$½(?OÆ?0-Ž%Ð0±ïð.KæóTêŒqKD¾éˆ-ø3&amp;U˜ôt‘ÐµTE®#Ê?IWºf'ý[ž</text:span></text:p>
        <text:p text:style-name="P2"><text:span text:style-name="T1">à–Ê¤b¯?—8Å?ÙœìÏïJy?ßƒ“?–e<text:tab/>ˆÑúz4ú‹™??ìngfÌG[QŠC3´”tZ[§½'”F?|?-?AÌµ#S]G?X™V?ýÛV?;¬?äÞx]Rþ•¸\=õ?k?I/š3’àÎ|¹þî]?YëÍ?&lt;!*âÔÅÙ–?"î?ŸúDv‹?€Ül…ˆ¿¼°?k±PÅ„)-¹?9?¥(?l<text:tab/>ˆ3Lïµž[G\âHÜZu«Óì¹ÁÓÃZ£JN×‡x?œŒ¨Â¯?ñÌý&gt;àŒ7EŸ·1’e¨ñ$Ö“=F­?_6ô</text:span></text:p>
        <text:p text:style-name="P2"><text:span text:style-name="T1">°}??b?r?wÜo½~?ÓLªjŸºÔ|àæ?nÈµ?iÚi…|;®IØ¢iRó†?¤Ž€èzÉ©qÿÐSç¬ðÏ†¼zm?;Uxò‹ÓN›&amp;?rßÛZ°U“–ÁÆáe³˜bc?‘¡ø„ÙÝEh-WºèvßèX:4V</text:span></text:p>
        <text:p text:style-name="P2"><text:span text:style-name="T1">E?a‡Å²ä?*ýäbc?UÛ‡ëV›Ç{M‰Ô=Æ^Ë?Ûrßþû"\L(\Y/?×¯$Ñ¿BJÜÀ¬¡gA¿?</text:span></text:p>
        <text:p text:style-name="P2"><text:span text:style-name="T1">j41?H??‘fylÄ”RÊj?í}`?Ôª3g1YL?ý(éÅ¦È¾µÁ{7f/&lt;’ÔY5[??Ú?ÝÞ†&gt;Gç«x?!©\|ì</text:span></text:p>
        <text:p text:style-name="P2"><text:span text:style-name="T1">¥‘oæ¬ØÌÍòx•²ê¡ž½S?Ÿg"‹ánKÌr"Þ"Õæ|?F˜?›{yZœn?h?ee}Ì0Æ?vÇR–R=å?S¯ðNÜT³ä+?~täPo®?do.aÜ˜ú,ün×“?ò?þ¸–mHs?ª§´</text:span></text:p>
        <text:p text:style-name="P2"><text:span text:style-name="T1">QœÒ</text:span></text:p>
        <text:p text:style-name="P2"><text:span text:style-name="T1">…žÿ^‹Å^ÝÜÕ»(vò‘Œ8{2CÐ? Pe¤’?™F‚´‰Ø??‘¤ƒ®kÍæìå</text:span></text:p>
        <text:p text:style-name="P2"><text:span text:style-name="T1">.|jÞ#ÖäØ&lt;‹‡I??JqÚ´€?WL!,bà?5DÖ¡œ??³?¥û®T*\¼‹¶póþ®2?Æa­yê?¢¿i&lt;Z»›9‚»AÅÐøÙs[ÖE‡=©?‹?_[™ëÑ:·=¡ÕˆÒî?Œ?vôê6‹íe-`Þ\û#?—0"PÙèÔ¼Q??¡?#0??aø2?e--?r-óß?ê[ÐxXK+¶÷ƒ#-//ú×ÂšÓò</text:span></text:p>
        <text:p text:style-name="P2"><text:span text:style-name="T1">YZ<text:tab/>‘l“ëÛOTÀæá# í=?µgµ/ïo¦øÄý÷?ð·Ôdº&amp;â&amp;Ø½—y-þ?@Rµ`Uë??²_4¼‚‰}±?ÿ?°DñsÀ)pü"O sß‘!#*‰ØŠiC¶êÑ‚?Û_7Cg¨C.(<text:tab/>%t"óœ{Bw&amp;¼¢??·~gŠar{üIè@¼‡WôÅÇâÈæ?‡úé–=Z˜\Ó?4?&gt;ø4˜›½-®”?{ï9ƒ?]9Ìtán©Ù0³pYY&amp;*e†½âoªìûpTÅ?aäÒ/¼ð-Üù`ˆeu)? Y•?q«•p}Ö#P¶E@’[7è?JAíKpüdÎ¸ )[6¢Á›¸?HÞý°{àˆ5íé¢¬Õí“‘Åþ®`=_Ü?gL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1 0 obj&lt;&lt;/Type/Page/B[ 906 0 R]/Contents 93 0 R/CropBox[ 107 90 504 702]/MediaBox[ 0 0 612 792]/Parent 1474 0 R/Resources 92 0 R/Rotate 0/Thumb 1209 0 R&gt;&gt;</text:span></text:p>
        <text:p text:style-name="P2"><text:span text:style-name="T1">endobj</text:span></text:p>
        <text:p text:style-name="P2"><text:span text:style-name="T1">92 0 obj&lt;&lt;/ColorSpace&lt;&lt;/Cs5 882 0 R&gt;&gt;/ExtGState&lt;&lt;/GS1 889 0 R&gt;&gt;/Font&lt;&lt;/F4 909 0 R&gt;&gt;/ProcSet[/PDF/Text]&gt;&gt;</text:span></text:p>
        <text:p text:style-name="P2"><text:span text:style-name="T1">endobj</text:span></text:p>
        <text:p text:style-name="P2"><text:span text:style-name="T1">93 0 obj&lt;&lt;/Filter/FlateDecode/Length 3459&gt;&gt;</text:span></text:p>
        <text:p text:style-name="P2"><text:span text:style-name="T1">stream</text:span></text:p>
        <text:p text:style-name="P2"><text:span text:style-name="T1">Ù†1ÔÌ&lt;Ý§†Å‰aö£ø,j®o÷bpá3m‘pà}ÑEúì«?¬LZÍ¢¾ô‰±GÛK$Î-çÀ°I×Ë#‹?Êû3ð‹ßÛá„sQ_¼ÃÒ%?×R</text:span></text:p>
        <text:p text:style-name="P2"><text:span text:style-name="T1">öoî¾O9(kuöYé?Û*?˜?lï,„qàââ–QAb}¼?Ú¨4€mø–?ˆU?ðö¤Ýf–hy…ŒlßØ··Îtm?kœ¸¨?uAz°„©ä’å»‚$?ÓÁjxâ’Ùg7c·úßéUPÑŒÈ?²?‘Ïr²‘$XÌ?A?*.'?‹h\???ïDL€£0.ÇßŠÆ‹”Šü </text:span></text:p>
        <text:p text:style-name="P2"><text:span text:style-name="T1">&amp;¥íSG¶Ãä“ï ˜Äò¨ïï×¢ÿÍnÑa?}~T˜Éh~k??8ŽWÃUwqâ?N$äÒ°ÀàLæ?Èoow¯—½åF†ú($•X«1wFƒi&amp;Àã_?dýzˆ~?*ãAéû6ÿ?ÆÁ?âKIÜ¿?EoGÕ?µ€Ü?ä]¬ãÃ¸xÎÃ?¡ß??´?³ëL@l¹‹ey‡?*?…ü?Ts?v¹ßZƒA</text:span></text:p>
        <text:p text:style-name="P2"><text:span text:style-name="T1">Ê'd???â/Z??XËÍþ?M‘×fÔ±–IGbAyýF?À?ÇÁ.HÐ¸$…7p'1/?d;ä</text:span></text:p>
        <text:p text:style-name="P2"><text:span text:style-name="T1">›|Y&lt;W?!¶ßm)î?%µpªQÍZ Ýž5?µu1{Œn?èHÒf¡?CûÒ?æv©?w™0›`T™?(€????•¬u˜aã?8¦ß÷8·‘ÄaWŽii]lF!úÆ?LúWàî/ÚìX­=¾Û–÷?8Ø^Ð,Ù¢º–²VUMgf±%¨‹¿„‚öWÍˆ0ÏúpT–-?Âú\VðÚ</text:span></text:p>
        <text:p text:style-name="P2"><text:span text:style-name="T1">3…+ü2£MúàWâ³?ÕµfS÷n?b??†Œìé½?³Æš??¤—õ³OtT?ˆƒìÁpcÂ?´vÞÕ'´È"#î&gt;÷¶W</text:span></text:p>
        <text:p text:style-name="P2"><text:span text:style-name="T1">`÷»ÔANŠæûµûw?</text:span></text:p>
        <text:p text:style-name="P2"><text:span text:style-name="T1">±KÓçÄðk!ÕÕ¥wYY%??”t2¢ê?¤&lt;VéRwÔÆ‰š°‹?&lt;ó¹Xï¿</text:span></text:p>
        <text:p text:style-name="P2"><text:span text:style-name="T1">I[ûÍ?n¦P?×™?)</text:span></text:p>
        <text:p text:style-name="P2"><text:span text:style-name="T1">#?'?‘ã"à=‡ÌÙC÷½??ÍÓÇLþð,?üêþ?g{&gt;í“ìÏ¨É8¿Õ92?ÝÄ“šýRÂº??…Í¡?%wÔ?ÁÕ2F7?x?­·7·b¤Öl ¹ZÛÑ…ë1˜w›²–?–û =¨?ñ=(]Ç?Lã^€¯©J‚s·?$?“}?§?þ™ëüö9è?*Â?è#Åê³lÝŸnG¨ %ËQR+v?^‚hž­sj}„é"@bÞ¨'¢&amp;=?Í*Aß„?g–d8O?ý!:³+,›²?&amp;vW¸??›JIÐØß¯ä???ÄA+?uVwöÜ‚š‹¿U~åaåhÛOóÕW­</text:span></text:p>
        <text:p text:style-name="P2"><text:span text:style-name="T1">Ú³ÃŠR?ŒÖ,íR“Û?&amp;eÀa’?N¦</text:span></text:p>
        <text:p text:style-name="P2"><text:span text:style-name="T1">¸(¨‘“Óø=&gt; ? ¨¤Y???s‘‚?5“½]?HD?¤)­™:+OtŸ%1ŽŠ`šÇÜi”Þ…m´ÝÞÂ?^ÎêhQ??˜»æ?KÿóKbøQà£éfŸB†7„f#g˜ÐõH{ßGº«Q?•p”&gt;i¦&amp;9lbûlPí‹ØÐÏ^wðç-¾jkRƒƒÓ}k˜?QÑ\Ì[qºÂÙ?—’Y?­±®Ì™ï¼&lt;€ d???‡ØyUmÃ`•Ò!–|?·ÿ?êG?SOøáiÊû}–ElÙ„?b†1Ë</text:span></text:p>
        <text:p text:style-name="P2"><text:span text:style-name="T1">Œ?¾bÐÍ!Kdtñû-Þ?%ü/sÑ$?'G¤ô'X?–m?-ÏB_§)?áÃH©ÛˆD©h•x!AÕ?Ÿ%véÏvl8|ëÑß—žFµ;ŒC´@g?°š?Þ?t«˜\‚ì™?ùgÏú}BkQu</text:span></text:p>
        <text:p text:style-name="P2"><text:span text:style-name="T1">SÅËü^¾8ª@±·?úËT|é¬—y’ÿ4?ò?u*þ`_å?%?‘´çÜiv šD6µ¬h¹™¡svÐd°ò?*¶â–[Zé9©?÷?VN…c}û²6KM~¥?b_í?@ì¿)›=?‡(˜"?ªuH$?€&amp;ˆ¿¨û?¢+£LI,S-@ÞÈX(?­;š?E??hÛ&amp;PÃM¢€-Þ-¨M—jÜ«Ë*\1ãñ-?ªáIdB?µ?£äÏM·9ÓÎ/?y?Íx½îRé8•?Öïlu?:Pb7I?)é/h·Äw</text:span></text:p>
        <text:p text:style-name="P2"><text:span text:style-name="T1">m®HÊ•0°’]ò¾&lt;7·?´0x&lt; </text:span></text:p>
        <text:p text:style-name="P2"><text:span text:style-name="T1">‹xÍçÑ)?•?4Õ-¤cØÛ?{*-ÌRcå¾ñ•´ýè¡óKØ</text:span></text:p>
        <text:p text:style-name="P2"><text:span text:style-name="T1">_Ô¯wÚ?Å?ÓÕÃøQÛ©ÃNùâáBZÛ ?RñŠj$</text:span></text:p>
        <text:p text:style-name="P2"><text:span text:style-name="T1">?8­•_ü×LZ¬e?ü@x¡ƒLº?lƒžØ}áTFb(³ŒÍaÀÓ?8½·ïd1äa¬QŽ/T°ê?  &amp;Ôž»ŒáBtªYx4Z;^HPm©f¥E@ØcS*Ò“¸ŒJZ™x?˜ž·qaV?M9Äq?ENE?Ž€°wÖ?Rh[&amp;¾!Å¹çf%B:?o½Ð¢vß??WÙ-tÎú?ŸP)í?+ê??|h(ü@­?sŽ5ÚxE?<text:tab/>¿?›@\áL<text:tab/>8?MF?JùÚÊŒ@Ñ$z?Ó6???ðal?¤??“¼¸õ?ÅH2XàrägtJýðË?©Îµ&lt;??W¹Þ]ëøÕ×d„;»É?=†"Vrå%Ž€YÝPø‡œþ×Ýô¡ÑH£(P/.°ç&amp;Ì2}º·8ú+W:.ú?3d%a‘²4föÅøñë6?5VBu•</text:span></text:p>
        <text:p text:style-name="P2"><text:span text:style-name="T1">Okõ7j®??Š~!1¡¡]-ZãÐmâìç—°™?kb—}ç(W?(FÑ±&gt;_}?4YuZÄ$8FrÎ?ò&gt;™6…|ž?5ø?¿Œ?qg&lt;ÿeH)º4¨õŸÞ†?&lt;\“è7H‹Èíß“_Ï</text:span></text:p>
        <text:p text:style-name="P2"><text:span text:style-name="T1">þ?‚DÔ©'å÷¬?¢[|uÌHV€™k‘•õðÂ©?¡Pž²|`“+åß‚6aëÜò‘Ø*Ïo«áôÆ¹9¸‡*áð1¼1‹ýÄH¢pëF*?©Keá?”µ«Ž^T?&amp;;”ú6hç![÷`</text:span></text:p>
        <text:p text:style-name="P1"><text:span text:style-name="T1"/></text:p>
        <text:p text:style-name="P2"><text:span text:style-name="T1">€ßµ?Q“Ï?ñøµ±Åu|–‘“KEÒX“/z±Žþ‰µA@ãž˜Æ?œ0Ó²$?5ä´Ž?È"Ús*†çbšØ&amp;,&gt;â¾¾ô™èŒ</text:span></text:p>
        <text:p text:style-name="P2"><text:span text:style-name="T1">×</text:span></text:p>
        <text:p text:style-name="P2"><text:span text:style-name="T1">Á½ñR¤Š\„ý?×ÌÐ¤’ìJ¢Fš}S'ýú$‰I}æ?÷Eä#x¹#sƒó:0? ¿J·P˜?§‹p2ö?}ÞÜN?£ÒôKJá/'(´²£¸Rä®;Cý!¹tÕ=?DÛæwØ€¦æ@á6re |´??å)"(»?ai½&lt;?Üü?¢Y¬"û^{æH„Þ¼¢?Ó¸ð»Z ‚Õ¬b?ImÂ?Õz²g‘´åíC™;pOˆˆ±™0…[ÅÔ</text:span></text:p>
        <text:p text:style-name="P2"><text:span text:style-name="T1">HÛ©“É|SR\m?;Zâ{*Tg?Z§¾cŸPgu}aÆ´P:?eÃ??L¿IXÕÌD%s??Í?Â˜ß`™ü?×¶~àËg6…å?B$?‹A&gt;þ¼ ?CÙ—ÂÎ^]9Lûgóa¯FÀÅ[OHAô$Ún©Þ¸[ûMuvX??‡?‡x*´$VL|•)T)ý?vUýw}¨þ?IÝ?Ÿ^7íÓ‰¼.?9èºÝß?…ò×ÌÝS‚??ºm0\þ”nIo? Cû&lt;»ü?l01}îb?¹_?Ø?6¡?å†›MK¿4†xá?Ëð"ª?ŸØ#ÑM?–e?PÑ8?«‘ðïç</text:span></text:p>
        <text:p text:style-name="P2"><text:span text:style-name="T1">¡ÿ6$þv™2Ù‚Icpžšgª?ûÓ«7¨â(úH<text:tab/>þ=?/&amp;’?s`ÿÅL·íG2´c?*Û£¿+4?aP•vUÙój6?Â?RÞ?£‹›8Ž „Ú&lt;mšgmõ?ÁÐË…—G³E??Õ]õŸá@˜øÀ‡?Bnm“YöJÈ›à?¡??1¸›"h`?täa‘ÑJRPh)A</text:span></text:p>
        <text:p text:style-name="P2"><text:span text:style-name="T1">?K,­¶=ej¦k€ku@VRú’¢xËÆ1?5ŸŒ?/‰Óqg§YL?ÖCÎí°Ka#Ô¤j‰¤hŠP©m;?Æ|ÎRÅ??@?iÎÄ[#4(ŒÔ¬Ía.þ ?šZ?`?¤HÙ—/ÑC¡!wò–??0/¶µ-µÒg%!âÄ‚?Š?•UJ½,ïWñoóysÈR??Þ-×ÊÙ¿v|tøÖs9 Ë§õ\ôÖNèÊ-kß?å{zRJÄªÑ|·4SUús?dW%?zl¯×?fä??ÅÆ,—£+ÿTj‘ä,EÔöÝ·?£ ‹7®%½cã—ˆ‡v£ ?Í?Ä“Lê¡›·Èƒ¬zÜ??,Qâ~ÃGäØå­‚dÝE?+B›?KQ¢6”I_Æy¸ëP•a¹ï?6kÄ?S±®ù£‹h}¦»ÐG?8í†D?âg?wäeí)Ú&amp;EWÅ)Usq?`?En?‹Ì†Ìäm†?ø¾èˆÝžØ0Éö?Æ\šÍ?ó’/ò×ánÄ×í¸¬Œ?§À?</text:span></text:p>
        <text:p text:style-name="P2"><text:span text:style-name="T1">¶zg¥</text:span></text:p>
        <text:p text:style-name="P2"><text:span text:style-name="T1">#¸WmÚ~ðùæ$„?`w›nO‚?îõ^Û­Ý?ƒTÏ¼-9WÏü¨„á<text:tab/>IuÞ¿P’²ÀÈ?íE7H†»~U?©í?™?‹?‡)ÄÑ2úZLÓVÜô«&gt;KÅ<text:tab/>#lß}}%«É&gt;|vÓÚ«Q+ýéF‚YOU</text:span></text:p>
        <text:p text:style-name="P2"><text:span text:style-name="T1">x]5x7?oYwDÏf9ô?áFrX?`?¥ÂÓŠ6Ä**€Þ?þÑëÛ„Üƒ„Ñä&gt;?™Ý—1D?¤–?Ûæ?¹zø5‹…QrÇÇ²?TAwT]]|ë'„®Q=)jžDš?ƒ&amp;?5?»/Ã7?“Ë‹’?DEAUáq•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4 0 obj&lt;&lt;/Type/Page/B[ 905 0 R]/Contents 96 0 R/CropBox[ 107 90 504 702]/MediaBox[ 0 0 612 792]/Parent 1474 0 R/Resources 95 0 R/Rotate 0/Thumb 1210 0 R&gt;&gt;</text:span></text:p>
        <text:p text:style-name="P2"><text:span text:style-name="T1">endobj</text:span></text:p>
        <text:p text:style-name="P2"><text:span text:style-name="T1">95 0 obj&lt;&lt;/ColorSpace&lt;&lt;/Cs5 882 0 R&gt;&gt;/ExtGState&lt;&lt;/GS1 889 0 R&gt;&gt;/Font&lt;&lt;/F2 908 0 R/F4 909 0 R&gt;&gt;/ProcSet[/PDF/Text]&gt;&gt;</text:span></text:p>
        <text:p text:style-name="P2"><text:span text:style-name="T1">endobj</text:span></text:p>
        <text:p text:style-name="P2"><text:span text:style-name="T1">96 0 obj&lt;&lt;/Filter/FlateDecode/Length 3571&gt;&gt;</text:span></text:p>
        <text:p text:style-name="P2"><text:span text:style-name="T1">stream</text:span></text:p>
        <text:p text:style-name="P2"><text:span text:style-name="T1">æÄ[?œ??zG¦Ô5‰E??§¡©×â±ÅMRýÇ?H _¶?à¤Â</text:span></text:p>
        <text:p text:style-name="P2"><text:span text:style-name="T1">i±æ†+›oþœŸ*à™ô¨#¬¨zw8ïöŽÂ?É??ùÄÇj?Û«Ëÿ¿ˆnjR(bac"CŠÇúûaÎºq`­‘fbè"è?ë&lt;´&amp;opé'?cß}ÃPEqk?î¥9˜àÁ)œbŒ^3„¦Àú=®øÑ</text:span></text:p>
        <text:p text:style-name="P2"><text:span text:style-name="T1">ØW pÍ??? C·wt-† s?X?¯{Ë™*_:ìóÍÔ"V!?H…øaÄ@+*Ü±Ë(ÊˆWÈY4Ï01?FÏjÿ¤?öÄÃá?‡(?ÂÖÊy ›.ú—Á½úuS&lt;öE÷£‘c?…„4øiMLh†˜÷?“ÇGÌ?$œúŒ·8^S/èÐû?ª[û\?%3Ù¤«•&amp;íÃë‹m?5ñ2ªÄm=‰¨=n?¢ð—Û¡Zl½é:EžÍ?ö?-Un¥??H$$½dp¡fc?³<text:tab/>pïèÈý†y'*[I&gt;?{???¦I«š‚HíÓ` ’ßüx.B‰\ÞpÁT?M'ÔJ—ž=&gt;˜Hf¦u½?ó&amp;‘Ný%Ú³QA¥|</text:span></text:p>
        <text:p text:style-name="P2"><text:span text:style-name="T1">2ºpÆ?ÂDè“Üðk»tfP©~–ÂmÃ–õGUhuyËÐi‹vé1]Ùy™‘?¡ž—£hxüÄgñÄfÓ</text:span></text:p>
        <text:p text:style-name="P2"><text:span text:style-name="T1">pgòU?G%ÃqˆH˜{ëQ&lt;?è??õàÜˆBÛ3N²'ýÞ??ºW‹9?R8%ˆzŸû*@¿£ÞJp?®AZÒq7»r![õO$œŸöb?µ€^ª±?’û‚˜øb84Å–?Ý–†Âþ©ã?¾?m???öðÿvïØ¿b-¯Ý²??¥ ;Kb&lt;Y¡öXÝj?`Î£™iíˆ‹Þ•;·<text:tab/>ÔrÏÒ?µ†9ywf¥z:‚j?—”-ú”ø?5q?‘þ3’”P?Z[„1·?3º„p.Î?l™óäºLdV?økClìj£?¼?ËpˆÓòô?ìÝïh—M?ô…?ÕµR?†Ãävþ§r;Ézúò‡å`|é…ób¹?úÌè?©J ï?”C Ç*u4y|]íxú"?1’?)mâÞ€:?dSñïÓöI&lt;m‘Ï6t×z?;Æ‹+'£L9Ÿ¬¶æ?î¸ç?d7!î³(ps&amp;üÓEœ3P¢.®aF8`è²??@h{ZÐïã?¶…ø¾J¿.?/Æ|K?”??ãè¤”éU‡ÀpnnÞÐ&amp;ŒtÃœ?ÂVc%þ??W9Ê©d?†Át×•çÜ-O,Bb?.ÐAgHŠË?´«šX?C#??Ø?·„xß¢íŽþi5¶9e¾B?Ú«Gº*?ð¬JÖï</text:span></text:p>
        <text:p text:style-name="P2"><text:span text:style-name="T1">·¤›?º?—nŽlymRcÀc¡4ïJµ¥’#²ùŒ9,ÁQÂ—</text:span></text:p>
        <text:p text:style-name="P2"><text:span text:style-name="T1">Ý›¬m?ë?¾?š4à×°;ÁZr?&amp;tÐÛ</text:span></text:p>
        <text:p text:style-name="P2"><text:span text:style-name="T1">1æ¹’8¿èŸW±"~’8IÏS‰Wq5$?ÒÐlZ?Ó'˜oÏþ=Yr?±</text:span></text:p>
        <text:p text:style-name="P2"><text:span text:style-name="T1">¿åàÔ™ûF'?¡0—÷&amp;?dE˜iñ¸môZ™‡V?™kmbe?ì</text:span></text:p>
        <text:p text:style-name="P2"><text:span text:style-name="T1">…äö¬'·åuD„?rÊZÁÚÍBˆ „ÚrU£A?ÛÈvZêEü?°???—#$R<text:tab/>L+2°™wN&lt;?òªßOÞDœ?'”^³Y?×ÒmKº’;£$.ê ¯Ô=9ë?†Üõ¾I¨y;çµ¨ãîl?÷yè6?ê?¨¸{»­þ,ûÊàù¼NÀ¿F?œªø-Ûüê†£ŒÊ†%žW|Êƒ$ýî÷y?Óa­©ßõƒ?a|ìáè«6ÉÙ¸Ù?•½Ü@%?å</text:span></text:p>
        <text:p text:style-name="P2"><text:span text:style-name="T1">ò?µr¸m?µ£?aý68òa?Cì:çš¤Î</text:span></text:p>
        <text:p text:style-name="P2"><text:span text:style-name="T1">?v?qžQ™F?uÿ¯Š¦çú;çfÄ’‘)x¸™üÍv5Ïi6Oð¯?ŒFÆ}Ï¹›+0Âìá'L‹Ùw-Üñ¹é`g·ó:ÖÇð²oÝ"ù/W"TMÖù?C?K?°<text:tab/>B?»ÝP&amp;û…Ä?Á$§‹\|G¦’ ®ƒŸ3,ÛéÖE5c²</text:span></text:p>
        <text:p text:style-name="P2"><text:span text:style-name="T1">8v-É?,7—Í—P»</text:span></text:p>
        <text:p text:style-name="P2"><text:span text:style-name="T1">¡]‡?­é;D-­1?Ì|î­àýRD]Ó#åñh“ü3bšÞ?«IYðÅ‚&gt;¼Ÿ?{V?~á‡ª\Ûá…Ò’­È?ÞUÑÑ«¦Ý~_?‘¿‚7©äïÞÿ3??Ç?ÖŠ?Ã\a¼?†¢¦Õ9²áHk?4vLØ?éÛ?Ò<text:tab/>‹‹uº!¬§ø¨Èëg@ZÖnIú‡?ó?aÔïc,5@3Ïï•?¸­„ØM°¨õyêA½Ê’Œ?pV?ÝU¡:33¯uœçø²uÇgÿö«?³Ô©?0‘&lt;0„ðæ–êõÐ.øó’8?ä»âpíZHÜì_í·š\‰t??ê?EA«R/-Ñb2eH°ë<text:tab/>SƒRÅÚø´Ô[‡Æ?qÕÌ”]Õ¼z</text:span></text:p>
        <text:p text:style-name="P2"><text:span text:style-name="T1">Ú?Êqäù×?</text:span></text:p>
        <text:p text:style-name="P2"><text:span text:style-name="T1">b½¡å^</text:span></text:p>
        <text:p text:style-name="P2"><text:span text:style-name="T1">ùd–íå2Nì~Å®ˆ§½T/"x¨ëO!‰%=UBÁk¥E^|Š¢ò`&gt;ôd¼è\½²óM?Íë2—ÝQÌ‰ã¹vS—f|¿Í$´Ñ?Õìx;÷Ä²D×</text:span></text:p>
        <text:p text:style-name="P2"><text:span text:style-name="T1">ŒX"?·EÉ</text:span></text:p>
        <text:p text:style-name="P2"><text:span text:style-name="T1">Ë…ˆÁŸïªr†s¸t“õñ¼‹àîÃÉKÒ‹Å?ÇÄQ+ìàÝ?ðì7¬ÔnùYœI?â‘j<text:tab/>›[E?8#/œšÁ?‡d?òñ›3§Í—âG¥;±&gt;ªƒª?cû§¿¨,‰¹F‹öŽe5½?­ƒFå †NÞÖÑ’‚md„?·üÎ‰†·àZ§‘+?„CT]?O÷øŸ.I?!2P ‹¦c!ôR468sz6Ö;Ÿ&lt;Õ´ó^??t:T3|Úâ¶YQû±/OÊÔ*?¼&lt;Îž¸ÌØÁG±?è!w˜çqzÞ?*†PèWÐ×”X?»°Ž?…?È$Ø¡à4îÀ}ñ,ÙaÐ°èÊ`À?#o?ˆó‚vÊÛÙeƒ“ü5»©(N5=Kæ8?ïK¬HÞ±Pª:·³'Ó?à</text:span></text:p>
        <text:p text:style-name="P2"><text:span text:style-name="T1">]?èqó??eó°¡@ß#-ší|·A5©ùû?Îæ¬`ÊHa;š÷?ðfƒ‹ˆ…™Ié7œ?ÍuFÁŠæ:£áË§á(–š,d€ùP[FDX5\æŸZ?Ü7Û.?È¢6¨ <text:tab/>á|&gt;Ú™äCÈ?Í™?AŠm'ÅM?¡9ôŸ-ø£ô|;??‚JÅ£-µsy½•†Ú°Ä;ÅÊFÂÖ8?»„;i{QçÁ~x¯„›?ærXÖ¼z®öSô†ŸšÅj³?/QýÇgÍÏ[ú§¯•ù²Yß”ÊÚÛ¥GV¼qT,%-v;=Ì"å!R?¥$é=pI”Úv–?‚y~‹+?í</text:span></text:p>
        <text:p text:style-name="P2"><text:span text:style-name="T1">¨âÔÇsÍ?$ÒïEFdOÁ?²ÁgÝ?Ø§Êoê|?qó»¬ú?u¢Vëðp?$&amp;_µg³C}†®?&amp;X%ÿ“ÇsâÍµ”øp¡Ï•ú^Ì?ÄpèžGý,#?3&lt;ö”Êôs?²B‚·^ËmR„Ë\I›üd6?µ˜èÑ&gt;?XoGf­?Ò?nÕaL´úT¡¡Ôh‡ÉÿÛš`û¦j(á…TÓ×~«§‰rFRÈWç?ì•ßÜ¤?oüÐkÿåÆÉúØf‹jÈ?‘ÊŸG¾u/ùÅƒ??)íà@F×ÿW7Ò¦"µñZ”?·?Ó÷˜ï:4??ãøG’Ú“‘?É†\Z¶ik°?&amp;PÙû–æ¶à?Å9·hSj?)?ÿ6Ä¿=‡?¥ž[?é_Ø??}n–hß8‰ÛJ¿ãvú?±#@•32&amp;=lG’ù®tÄ¥EñÍ„k›‡ê#&gt;@ñÅB*­Éua`ÌÄ~"«?p•??™??ˆ5?\4©ü&lt;Œ€MŽbe9ôŒ=…M®A?D´s·#Ð&lt;?¡?`HgýV?¿&gt;øHX's’V&gt;Duã¤?úÕH?¡ùŠÜPmÞ??ým.&gt;•#8™:Ä6£Û³Æw„w¸€‡ñÀÞè1åPž’?¸yÖHõZßKÑòâXQ†ŽÍ8ÏÀR¦ðYLÙœå¿7{??šÞË€?›€åÁ÷äJÃè™¾þ¤¿˜?¹J÷!Ÿh=b×i“;¹Ê²?¼·?n&lt;¡Ç4†õB?¡#d*?Ìgw?Ö?þ{ ?b}[e¡úL1´8Gu_N}¢ÖÓ?Æe}šÊEÎ?$Á*3u¾=ç«¨@óŠ#</text:span></text:p>
        <text:p text:style-name="P2"><text:span text:style-name="T1">è±?íš}V›°·û#ðéí÷&lt;¼±¹Ÿ?©F?÷­åjÏ.±dü?óüYŠ¢9?hqß(„5è|Ì&amp;k˜?¼~k„?•?;ÞÊ^?¯xç9w]2…Ùpe…Þ&gt;ïxkAñlâG %‚ç#‡?´\¢¼ŠŸy3å?¼–(ÜQŠ‡ÓQrºA„¶t£œà’?‰.…³3}`B¸gÎ¬Om…!?;,nöQ§I&gt;?¤<text:tab/>|?‹</text:span></text:p>
        <text:p text:style-name="P2"><text:span text:style-name="T1">’ZñF3£??Õ1cÉKœmâ9Tf¯?Õó1<text:tab/>ÆÐ‘ÀPI?A?³ ÷Iä’6‹ôÃ¢V*`???›d?:?_6átµÚ^‰¹æ¾øè—Rã_8øãÀ+›l(dñP7çT½E‘M?a¢Y^½M±/eµk97ó&lt;€N•?ò?gpÌYÔ«?˜Ñ™A™›??^EH•)Àjå2Nü?l?Íî</text:span></text:p>
        <text:p text:style-name="P2"><text:span text:style-name="T1">z¸¯G b²Í³¢“„²º?™Ö¹2¨-Ê[5´Ù.¡°Ø·ÏÆ-´WÊÓÌ!Ùx2 Ê¥v±Üüæ¥\}£&gt;ˆ?ŠX§O&amp;´9???w?*x¸ËøÃÿ?ØŒÓX {?Š<text:tab/>ØŒÌ4»?³ U©?š—œSåV,q£’Q?ìT—²À´1?x£«pœBw^Ùžöf?’?éu</text:span></text:p>
        <text:p text:style-name="P2"><text:span text:style-name="T1">Îû­ì(eükL?A"(B?)~î?^6?7?Ç‚Ð¸‚p“K!<text:tab/>P­\Aý?»„?6</text:span></text:p>
        <text:p text:style-name="P2"><text:span text:style-name="T1">§Ûƒ Ò3Ø(?¨C?ÌÕEN˜?¸&gt;è?IBÑ…Ä—U“X)ª´“ƒ›¾§Y?…Ù??*úÂ@º·t¡3uÓÓt=OÐ×¡3šƒ‰Á_¸È~~</text:span></text:p>
        <text:p text:style-name="P2"><text:span text:style-name="T1">Ö ê¶?Õg{\Ü)ÀÃï"VçìCú­å8Í?33J¨?g´N??vžq½PÚ±WMê?ÆÂ¼D?¨Ýýž¯‚žì¿</text:span></text:p>
        <text:p text:style-name="P2"><text:span text:style-name="T1">&gt;tœ?È]È&gt;lŸÚè</text:span></text:p>
        <text:p text:style-name="P2"><text:span text:style-name="T1">~8{Zºu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7 0 obj&lt;&lt;/Type/Page/B[ 901 0 R]/Contents 99 0 R/CropBox[ 107 90 504 702]/MediaBox[ 0 0 612 792]/Parent 1474 0 R/Resources 98 0 R/Rotate 0/Thumb 1211 0 R&gt;&gt;</text:span></text:p>
        <text:p text:style-name="P2"><text:span text:style-name="T1">endobj</text:span></text:p>
        <text:p text:style-name="P2"><text:span text:style-name="T1">98 0 obj&lt;&lt;/ColorSpace&lt;&lt;/Cs5 882 0 R&gt;&gt;/ExtGState&lt;&lt;/GS1 889 0 R&gt;&gt;/Font&lt;&lt;/F4 909 0 R&gt;&gt;/ProcSet[/PDF/Text]&gt;&gt;</text:span></text:p>
        <text:p text:style-name="P2"><text:span text:style-name="T1">endobj</text:span></text:p>
        <text:p text:style-name="P2"><text:span text:style-name="T1">99 0 obj&lt;&lt;/Filter/FlateDecode/Length 3493&gt;&gt;</text:span></text:p>
        <text:p text:style-name="P2"><text:span text:style-name="T1">stream</text:span></text:p>
        <text:p text:style-name="P2"><text:span text:style-name="T1">?g«D.}!¡£Æ„(?Å¯ïó“?hÅa ‰Œ3?ÄÂÝ?³pøç­ÿÜ…±*™ë&gt;É¤5¯4uw–|‘gXJáR¤ÆqIa?)ÂSÅÛ|†ÛõâÎnj)¥?³þ]‹³</text:span></text:p>
        <text:p text:style-name="P2"><text:span text:style-name="T1">œÂ-&lt;óªÐÑþ„{?9ÿ?4#ö¿?º˜Ž¾Z×&amp;ÝåŒøÍøQA´nRó??êÇnë ?z»É-z÷o­?Ì$.J\›øj»±…??îÕ¾Z…éØ–Õñ©’¯ñü?»1‚?J</text:span></text:p>
        <text:p text:style-name="P2"><text:span text:style-name="T1">}-²`Â?–…Fö?Ÿ?"°(Ã^›`'¦R;Hä¬§ú??¢½?SñˆŒ]&amp;ÑA5Rèßä¥»»?]w}~¿p?ð]Ë…ümF{ˆôCíà"?…y6¼??ÚÊ¨šÒC•I¸rÀÇö(?Ÿ4DNÕ1óÇ–v&lt;U]?è?fï?Êý…3» _ž´,:­åˆâEÓ:ì³Õ^‚:}×FÓ3Ä¥ž?äìh€ú?l¶?’Øƒ<text:tab/>¾?×Íì?P4&lt;ÀKêPN‘¨K‚g?‡M?`@??/H“ÖeÐïa‰ŒŒ?ò®?¿?ÜŽ‹{ûqM†:?Vê„h2û?</text:span></text:p>
        <text:p text:style-name="P2"><text:span text:style-name="T1">?¨?Ñ?³ªNîP*</text:span></text:p>
        <text:p text:style-name="P2"><text:span text:style-name="T1">@zˆS;Ûâ© öpeË?"œ]ö‡á@R<text:tab/>¿?ƒ†?—yKº%Èžz´&lt;è'Ë@Iü*ò¼?z?:&gt;üÊ)²’Ã” &amp;]Û?ärÐVÔDl</text:span></text:p>
        <text:p text:style-name="P2"><text:span text:style-name="T1">B?cÖmX….m</text:span></text:p>
        <text:p text:style-name="P2"><text:span text:style-name="T1">&lt;¨óÐo8ý?6©nâ€2—8‡\€hdè°?–†Ê?È£ÌÑÿ„)[eÆ'ÂFãœlË???…ŽY%ÈÐÎŒ³”2?OÊW+Äz×©7?½&gt;Ë«j?òÉ?Õºp¢RVÁå‹?sÀú&amp;</text:span></text:p>
        <text:p text:style-name="P2"><text:span text:style-name="T1">•,{§ræ»j?¥3?%?zS</text:span></text:p>
        <text:p text:style-name="P2"><text:span text:style-name="T1">üÃëYq??Î“</text:span></text:p>
        <text:p text:style-name="P2"><text:span text:style-name="T1">Â¯Cßý‘bÁ/^ÎÓ³Ï†&lt;?j¦?æƒHD?ÅxçßåÑ¡1b/?šÊ"ÛL??Ý“…¸Í&lt;?|`8L??wQ‚$)#\ö˜×»</text:span></text:p>
        <text:p text:style-name="P2"><text:span text:style-name="T1">"38?J©œúøv¹?/+]Iãv³ï9„W?Ö?tÞ¯?õÓ2ß?‘j³ïìÞ?Q-?Š?b*<text:tab/>Ô†[Þé?®bƒ?•|?âüëŽÆ<text:tab/>béÈˆ›?7¬HÐÑ?Ål?*!³¥}™jéäùý[¢žœºY???¸V¹ý6¿<text:tab/>iC??¯¬^w§|Ä»ží¨§icÕ©†[¢’y¤??2uB„™^ó??üVª¾Ð áë"dõ°ÓEH^Ð·Áz;4V¢*?Ïtµ]ÿhî¥D!é4›4Ê<text:tab/>Nçèmš]?q?¯Qº¦Ò;úhj?'Ÿ‹PÑ¥HR’?·Þˆ-øsÒÕ?²öâœ=¼ïä›3"Ï+xôYL!?Ÿíu×.¿Þ?f&lt;Aÿ"u?îÕißmê„)óHG%mõëì{¿™K÷?AäRÙ?³9Z’kzgmÅ?‡~Jë4Ú HuÑð{?žÅÁ¾?„Î??ø¼i„«&amp;ƒ_???XN¯n&amp;zz?§1?(Eïe†</text:span></text:p>
        <text:p text:style-name="P2"><text:span text:style-name="T1">w%µ ®¨–0Ü?®óKí??~¬è¥pgmp¯µ0´ág?O‹ƒ—?•"</text:span></text:p>
        <text:p text:style-name="P2"><text:span text:style-name="T1">Ã=<text:tab/>/ÐnÊšÝt¬ª˜Â4Hsòˆæì‰u­6 xÚR?eIß=¶þ</text:span></text:p>
        <text:p text:style-name="P2"><text:span text:style-name="T1">~Ãã?&gt;8ÑÙ¹&amp;|J??U|6þ&gt;öô¦&lt;ýWY?¹£g?°Ž‰4K?P?Ñ#ÉG+r˜ÖÎut¯ØäµŽÑVÖŸì³jc„ûûÎ×Ôm?ØœàøªRÓZêÕOÙ§Nÿ??ŒI6Z{</text:span></text:p>
        <text:p text:style-name="P2"><text:span text:style-name="T1">?Ü½¨°°9«—áðUÑY¢ªº¤µ#á 4‹*Pj²ó°ôQ­???§D.M)’?¼?®š3?jÓ{1P??†íjrÇ$?G???mÎ¨óYä</text:span></text:p>
        <text:p text:style-name="P2"><text:span text:style-name="T1">ëºjGPªî—?? Q?š?m¾ÌMIù9j¡0Àß¢+¥Ïa%?Sò E‹ ??:†»Le3Gá?€K&gt;çA??’ÖY?j‰p£ƒÄäŽ´6-y½?dQò«´¯MÜìç<text:tab/>â‰yf</text:span></text:p>
        <text:p text:style-name="P2"><text:span text:style-name="T1">?+?”Ýø1OY?É½hÏÂX¶“…²Ç$2]?Î­š¥Í¬</text:span></text:p>
        <text:p text:style-name="P2"><text:span text:style-name="T1">?£? û+ø?¼L2_ÃUÏ?ÿäÆ‘À?@µ·??Ç:ÅEìoÓžš±Oî?Í?ö?¦ýg–?I?IÓúU?äË?{¥yl‡D?ÎAžîcTî¢Í¨ªheq•4z£ã&amp;mþ_•$2äúøq:üÐ‡½ÞÑì‡}?{Ð‘?ûu%.å'$?@ü‰p¢LC???[Î?&lt;aî{u´?ÅÓ–?'÷ù¤~?¤°«%J?¸›¾Õô<text:tab/> T?”$”Ã*˜Z‘¥ù&gt;)8{!£W-[$U¿f?µj?Øÿ“¾7è?yœµºi½H’Øô»</text:span></text:p>
        <text:p text:style-name="P2"><text:span text:style-name="T1">0?</text:span></text:p>
        <text:p text:style-name="P2"><text:span text:style-name="T1">çŽHM??pˆãz?S01U=ÒÇ tE_4øË™ÀUJ8?!#šËAß¾ Ú@?¨æÆ×OŒ?ë?ö$ÐU:Ýï!?·?<text:tab/>³¿?l¬›¶p]É¬S£bµ€³Ê@?›ï)ø?™Ù#õª¹ÜÜ:Àj(’</text:span></text:p>
        <text:p text:style-name="P2"><text:span text:style-name="T1">®çúâHÌDÚ¿°šèm72¹?1RÝ–?ƒd‰G8³??Ö„rƒ*d?€rPØ6Ìµ˜ø!ø¥Åmí'ìÌ’Üìñ•ÌþÔ?Ì%UØX?h?MëC}&amp;¯‹óp¬ß?SØ+¦‰§/1c?teQ §ïQº‘"n?•?ï,mÏë&amp;ÔÚþªÀ¡F??ÍRA ?lô/Da?dôaV\?Nžàl(›°Î?lKŒáÜ\ƒ=/?;biwC7Uö'ø?˜?íño~¼/¬8Ö’xQ·Ø7¢(q?øuK?G²s?'?O­ 0(&gt;B`í¹F?dZxá—ó–?£üU?µ¶¾?(þ?èÀ[0U?®ìåÈªã=ò©?áQ??äG&amp;?¡OAÛíÎQ¯êžk?®'î"­CþT©}Áµ¾–ÿ?[²??k|¨?% ÿg²¢?RÂÅ&lt;Þ]??Ä OT œ!ÁïÚê?ì¦çþ`??¹Ïkå+m?ól¤"LU‰…&gt;Ó¨J?¥cs”~4â»ñ?HÁ?ý¼+VÃ~#lÛ„¿Îüã™-^yAå¦pyMX`?¨&lt;n‹©nõ/] S½ƒ-üÿ?Þó??àFZ$a</text:span></text:p>
        <text:p text:style-name="P2"><text:span text:style-name="T1">;ä“€×š¤Pv:ª2'àáÞê8ÃòŸZÝF¡íW1ÒýZž?ØM€¡ås(™ç?—?‹?$YèaÒÅ%JIÝ7??VE’ë?ßHõŽRAÑZ×92?ÁJ$«/5~B</text:span></text:p>
        <text:p text:style-name="P2"><text:span text:style-name="T1">¯ùÏ^.ƒY¼ÐEd†ýhÜ‘éLNxšÁx¾7ÅÿÀE&amp;&gt;ÐáÏùD¼C??Ïæ?L?À?ŽÀ'?<text:tab/>%W?Á2Ò2?[¼þ"œÎÊóTo?mz?</text:span></text:p>
        <text:p text:style-name="P2"><text:span text:style-name="T1">~+7Þ ‹ôïéðl®ä?…‘ÓÔVì?1œ¢?ÂõOR6\ÑDÏâ¢¡^f?À]¦R¾üÊ~¨`æªŽYJ§ž³òé1?LQt9?&lt;P?£vç¼Y?ËElšåõ³¢?Óèç`ÐºÒ?.Ë\µÿÍ?qÏá·°ªüQ71P1MŽ!ž%72+§·c”¤köS‰ø²TÄE&lt;p¤;8K]}”ö´˜¬d?Àº??7‹^¦?N?dÌ—FÑXp)?fÔ</text:span></text:p>
        <text:p text:style-name="P2"><text:span text:style-name="T1">°à?a÷¡‹.—O9?¸Žû7%þ„zïOÙÅR?Ÿþ? -1çøõ?ÃšñPQQ?ö_?±ZmU÷B²Ör\:(Hx?ø(U4ómO?Î²+Ó}ä\Æ˜ÑÓÍ«‹i ¶1?¡éê*ìuY?ÆWë??²r?&gt;ŒÙ<text:tab/>w?“?é[86”v¢Zö?l?¢hw@?¹*ÔÜ·´¤úøf&amp;?”Ó(êÍ P?ûm?ë“?®¬ï3?3M°Ó-?á{ã„R(#¬Û±4¹?o?¤?ó??Pî(Z¹Â?elç:Hbå+ó?-°½~YÐ¡?´Cü\??Ýb•Ïµ(?a$º‰?4]ÿÔÜ8˜0´íÝœï‘ÂˆS?@Žú-á¬&gt;ð?Ò÷?Årªj7H`h›Ö&amp;9_r?;öYIÙÁ?²€?</text:span></text:p>
        <text:p text:style-name="P2"><text:span text:style-name="T1">«ÐÈŠž;ƒ??Ñ%IvÈ‰‹h†?T.Y´Ä¤"k— </text:span></text:p>
        <text:p text:style-name="P2"><text:span text:style-name="T1">H`XvÁ•¸Ò$Ú?½*`ù$</text:span></text:p>
        <text:p text:style-name="P2"><text:span text:style-name="T1">4C£@?a?´GÿA†é~Šso£šî?<text:tab/>û7?Ù9à);4îì?Öˆ±?ö{¨-õ`»¤× ÄRåð;flãi(þ?žþÔÖ+Íºÿ«_?……šW‚?Øœ`ìrÒi^×¢2Ò¬¦Kk˜?ó—Îü45}Ÿ“­W,¹/¾èÖ5#‡&gt;?°YÃ©jØƒ¨3†ãž'Œâ?Þ?3Œ±;&amp;ƒ^Ê4:Ùî]qqÿãäÙŠIà(Ü‡¸?Ï‘?Ë?ßK”?3`?Ï'æŽëbÕ?tÁ]?ó¾Œ,QÅ"Î¼;SZ‚è%ø*«‹{?_©ýña9Ú?ìžä_L|’Mf?È?ão²—"Ò3îklY\—³À²ÃÒûL&lt;!²Œ?´?Q0ƒÊ÷dËÎ¿LÞú"s}k³È&lt;nôMû¸Ï–Â¸¿î:¦EÖw?7üœ(&gt;€?$</text:span></text:p>
        <text:p text:style-name="P2"><text:span text:style-name="T1">±¥~k±ê2??³Å¡?¿U7´$“ZCHXWùSvŽ/Ÿzm¾ò#ÁÊ([g??y?¢öøÛˆµ?•yÈ‹?Ï~—?“Ý?ÿy??†|çNð•bÒ·[9ÚB‰!JaýîÍ§ä‘Ú§Ó¾0ÝEÐXÙ›ùú?*'î¦?iÝá3Ç?áðšŽ±ïÙm¤sQ'xð]Å—V?ª+úé!Ñø·?h?<text:tab/>oÐÊ¸%0?m?áÖ_¤’}y˜@n†”È?÷GtèáÆeI`/Åï?~Ýù+,c}§q</text:span></text:p>
        <text:p text:style-name="P2"><text:span text:style-name="T1">Ë‚]ð,Ù^Bè¬Ì4ÎÚ!\:Ùcg¢è?</text:span></text:p>
        <text:p text:style-name="P2"><text:span text:style-name="T1">?V\ùÛÞ7t?É=ÑõD1ÑÃñ«Ç«#È-'²nê°¼z&lt;0s<text:tab/>0õ??®º´âEÆÕáK ÏÊ6&amp;´Ö6å¦"ÞÞ</text:span></text:p>
        <text:p text:style-name="P2"><text:span text:style-name="T1">Ð™[LQ6p‘Úä?d2Ì÷Úw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0 0 obj&lt;&lt;/Type/Page/B[ 904 0 R]/Contents 102 0 R/CropBox[ 107 90 504 702]/MediaBox[ 0 0 612 792]/Parent 1474 0 R/Resources 101 0 R/Rotate 0/Thumb 1212 0 R&gt;&gt;</text:span></text:p>
        <text:p text:style-name="P2"><text:span text:style-name="T1">endobj</text:span></text:p>
        <text:p text:style-name="P2"><text:span text:style-name="T1">101 0 obj&lt;&lt;/ColorSpace&lt;&lt;/Cs5 882 0 R&gt;&gt;/ExtGState&lt;&lt;/GS1 889 0 R&gt;&gt;/Font&lt;&lt;/F2 908 0 R/F4 909 0 R&gt;&gt;/ProcSet[/PDF/Text]&gt;&gt;</text:span></text:p>
        <text:p text:style-name="P2"><text:span text:style-name="T1">endobj</text:span></text:p>
        <text:p text:style-name="P2"><text:span text:style-name="T1">102 0 obj&lt;&lt;/Filter/FlateDecode/Length 3536&gt;&gt;</text:span></text:p>
        <text:p text:style-name="P2"><text:span text:style-name="T1">stream</text:span></text:p>
        <text:p text:style-name="P2"><text:span text:style-name="T1">ãÿŸQq<text:tab/>ÊÚ¾hr«Ë¶},ûí9ú„•äÏ‡?ŸOfW7Êi€‹åÊ½¼u•¬Ï?31W²M§??Î–Oð–j%?g¤aý3Æç‘vÈ+|?n}</text:span></text:p>
        <text:p text:style-name="P2"><text:span text:style-name="T1">?]èŸ?ˆy%4ß«Ü&gt;ú¹¢blÄæ%Žµ„ê"&gt;ëbÛ‹JÀõ0,¥ß½´Ê|ß?r¼ÓéË+?ÂRß¤E</text:span></text:p>
        <text:p text:style-name="P2"><text:span text:style-name="T1">ä</text:span></text:p>
        <text:p text:style-name="P2"><text:span text:style-name="T1">æô?ôJ­åDqö–&amp;‹=¸c)?É?¶ÓÀ…©ÃU†?Øô2¼6ë(e5&lt;?ï<text:tab/>?äür?x=Õ_ÈÍ»'–%(ŸuÅt›ÁºˆÄÔ‰7©Ï¼‘WÓJ.,ž?³Œ}ˆ?¾©ôë”V‡çìˆÀv–•?ýÜˆa»rmç½¨S®???ì0I?9Gfuíý³Ò1d›Wx\ªï¸»4ºaËtù%?m/?“7Ñ®9†Ò§È.­<text:tab/>ZŸæuý~hgJ_`HÁõ:úÊGa½?º·÷ìå}ÿ²z0+à$è&amp;Ñ4ZE³­ŠÄßŸ?£% àûÈÓ1aw+›´!š?¾Ò££Ÿg`¾ÄÙ¬•Ùœ</text:span></text:p>
        <text:p text:style-name="P2"><text:span text:style-name="T1">Û?ü,Sz¡l;-nE6²?ûÁ?¡6iÉ°”E?`¾4?Î-â}ît?µ˜ÁÓƒ?°<text:tab/>XÉÅÙ?bß‡Ù#P?N?…è?&amp;UŠk9‰‡QIË­TK³Æ&lt;G–lšÒó\‚w?ïƒO‚J</text:span></text:p>
        <text:p text:style-name="P2"><text:span text:style-name="T1">ß3</text:span></text:p>
        <text:p text:style-name="P2"><text:span text:style-name="T1">ØÅ&lt;'h?‚õüˆÁr?$??ˆ‡$f,¸5®,rMö?H¯ôO#I?–ë?Ãë‹+ï}äÏS»)´‡#Í®'Pá°¾L·ª|2ø©ñ‡t1†ÆýaÌÉÃ«iwhßjªTãx8W©õÊ?Åm™‚=â¤??Ç(&amp;–uÊ„/ÛM,+´SµIB??äœJaï[©ð«[¬zñëŸúë–0AóÉä¦+.ß»ò\"?tÁt—L,æéÿò€J…­Ð?#é%îÞÖNœ¦ƒ”Ùâ?D¾ù¡ë¸AÃïðäÆ?3MÊ§P„¿ð.h~sì?â"—ð|rÄ/ç</text:span></text:p>
        <text:p text:style-name="P2"><text:span text:style-name="T1">b z?µà?™?•RëMµ½_0åÃ³?ÄÃÓ­</text:span></text:p>
        <text:p text:style-name="P2"><text:span text:style-name="T1">Ü^á¼÷LÛ~Ò?</text:span></text:p>
        <text:p text:style-name="P2"><text:span text:style-name="T1">F?,ô Rçouæ¹»ÒNŽ'-¡XÏJèñ/¦fž ÔÂtôu_µ&amp;ù'lü'Å?³&gt;F¡O5Ÿøl¾'ayM§˜d?(¦¬??ÎOš?ÜO¯•??Îá?öÚÃ?J±ƒÙct?è ‹è?èNÅí_¹„^E?³›$•?oM</text:span></text:p>
        <text:p text:style-name="P2"><text:span text:style-name="T1">X-´…[Ï8ké?–?«e;»CÍzÓÁ‰Ô&lt;ú </text:span></text:p>
        <text:p text:style-name="P2"><text:span text:style-name="T1">+ŽªØ‚Æ¬±ý©?wðÑŽåSßÞ€Ñj?ô#²×,Æ¸ßùæÚ&amp;§Ä-”·.Å™2?Šw…àîüÃ„?1ˆ¸,vKÑÐýÓF?xSl”òÕRÊ½J¹@©–•ºv?wrŸ«æO»]œì‹Íp…æ™¨Vs5àžN–I÷E’?'&gt;Ôçª±?¸?‡Z¤ê8”ÕýV¯Ã,Vúù´»öÑ??L¬©§‰2àñ•?úÏV ?» žÂæ‹70ÿzÌa ù??óÊ6ÝI;Õ*æ2rá-ê ê´?u›(sÊýB]{KüVÊ?û?¦?2:û?…ÿÅ?3àùá?e?ãö¶§Ñ‹_uz÷0Kgt’RFšÃ?ÁžøÄ×“Ëô›M%‹¼&amp;?€Àƒv¸-¯¿"°|Ý~?©&amp;³Ù‘‰ðÛÑMÅ?j#q£æô¦ô‘ºƒ|å#-?Ãã@&amp;õIKë¦îQ‡mÖ?ˆç­¨?DxMá›¨…øiR??O?×dì"†}Y©óÉªêTãp’<text:tab/>–ßö-øcdÓÛh?(¯|©CdŠÓš/¾Àî§? ö&gt;ÎT?Qšõ_ND±†˜˜NöÛøÏ²ãT?–—^t®øãðÀòÔ(™<text:tab/>gÆÈ‡</text:span></text:p>
        <text:p text:style-name="P2"><text:span text:style-name="T1">õ”çLéî”ì$?wˆThå“?È&amp;œ?d‘}ó«¨<text:tab/>­ÿ?QÊˆ)?Ú·?`³?Þ9•3?BËô?å</text:span></text:p>
        <text:p text:style-name="P2"><text:span text:style-name="T1">S4—?ôl–?¿Ÿ~UNô?€ï­øJAS„9–¨Î?á^ù}Ì\‹øž?»?ûP× åNš}F°?<text:tab/>+N?'?¼áòïXjà…ùÙ?Ì@Ã?¾„m??ì:Ÿ?zîÔ&gt;^??{<text:tab/>™ò\UÀg•mlçG~ó‚ñ•}ö-°£9ºâæ?b¾ã2ý‹éùm</text:span></text:p>
        <text:p text:style-name="P2"><text:span text:style-name="T1">ŸJÿã¾Ç=Ç?7DàØFTs??l??¹5.Œ‹íSM†¤<text:tab/>õúèãG3¢Uí™j6ùt—?ðbB¥<text:tab/>õ÷¯øváïí[]÷ôfÈ¬…?¯y“?¿†ôá¨0?“ÚrfÍ.€=¥YR2Ì<text:tab/>èþ¡ü½Ï”?Ä?DGÄb2d(yá?Ú£8}‚?[/ùì5?áª?š&amp;Ký?Õ?yÿÕPY`ªwþ•?¼°T5'“Â<text:tab/>ž®</text:span></text:p>
        <text:p text:style-name="P2"><text:span text:style-name="T1">ÐÛjÚñ}”?lù—·G?a*&amp;.»¯Lq=®+^?H¸&lt;õ0&gt;NçSÕz?d&gt;ñ%8´þü9Ðï?Êô÷<text:tab/>ÒæÞ[DÈâî·û‰ZÑ—ÈRîìgfìè;éÙû;^=©~?åZÉ?X«ëSˆeû‘.@„&lt;BOj[’‚¤??‰*Ä†Ù›š_ýÖ×¤ÇsZ+?ày£?‡G«pb ÜÿžÐ˜õ–{?Ñ&lt;hï?Íëh ©K¿Z¦2ÎBš*ZãnuÛÇì?ÉÜãäó%íu/=»o+x??ã?K?°ëoò5?</text:span></text:p>
        <text:p text:style-name="P2"><text:span text:style-name="T1">Û3Î7?œÌyƒ·?Vj??±?¦?Yì?ÚÈ3È¶ÒZ£?Âv‰$ïµÀ?l?….&amp;Üö?1­o¦"?iìQžäAÕ?Ò:H¹ó›ÔŸ¶?2*¿¡dqÅ%u8?›é 'î9à‰§È\y.÷bÜ?•?ƒ»NgÈ_`ê %þhµ•lj?gÈfµš2 ÌÐ;`ž'G?¯Y{âü$?^(žk¹¯²BÃ?¹ùÃé?:\¾?^†ÒS¬Í0TÕ?53½</text:span></text:p>
        <text:p text:style-name="P2"><text:span text:style-name="T1">~‡üÆ&amp;µeUMÎ© Qõ÷}Áâ£ŒÇa,SéÁóû2·‹?Âj&amp;POQO¬ð)??¿l°Oî¯Ýü#¯öh=d´?‡vëäiEèÛ…Î¢ÿ?$Y¸kªðl/»?PžB8?ˆƒ?ÕuÚmã-? ‰žws</text:span></text:p>
        <text:p text:style-name="P2"><text:span text:style-name="T1">ê?°?mË,±Á&gt;~ÃTÄ5?}¯Ä|˜?5?T»Ü¡Î®üp=O]ï“?gòÿ?IbMMêp¦gFŽ¥ÆÊ?ƒïÃÂ1šøRÌ”</text:span></text:p>
        <text:p text:style-name="P2"><text:span text:style-name="T1">þ×ýs&amp;oÌÁi›êàfVí?*Eiµ5È–‹ìüra™Ý‡vÃ?ƒ©à ¤À›,¨4eŽ}]K?:›z?ÐëTe“ë¹×feœ&amp;ö]Úñ? Oy0œù$??†Àãú?ö</text:span></text:p>
        <text:p text:style-name="P2"><text:span text:style-name="T1">?Å?h~¿…9</text:span></text:p>
        <text:p text:style-name="P2"><text:span text:style-name="T1">&gt;v7^ûÿÝ*ƒÔZ?»íéâ©@÷ô?ÏÞU?O*ˆ¯q›ª=+"¤"Kt±õ°”¥”Ò„w?yOƒG¥ê·?&gt;?‘“šå7œCäÎ}ÝÒ³’öÔ#ÜŽR7Î`Ô—Þzï?3Cy½ãzò ëÉgg&amp;ÝQ‹Çp7Ú&lt;öS²‡aŽŽ4?î?®TÃ¢? sè)é?âÈ–P?wˆSAÓEæ-iw6&gt;"æË§?üaxÀðB^Ã(k V  <text:s/>ÔÂ†ØÅ?™!X^œÍÇc_ƒŒ?Mó5ï??„KŒ?,§-QizµÎD~“Vzék1l:zÿMžUomE?\×$?7ü?·]jpé„“z¸V~Ÿ?ÎJ%?@ç¶?,`=?È?¾j?Á?_9?[õ‚??çZ‰}VC¸ºlq¡??§?ÂØ?g7&lt;äDˆ??ÛÃXÍ&gt;u?&lt;7í?n04.gÀÿ?R??Çe&amp; £c—íhï@UÒ94¶p<text:tab/>ý* õ6‹,ÅZ=s¨]BÀ½òE~C|¶äÞaä20ˆ?q™p‰[K)Î°?þ(Q¨?«´–?ŸãÊc«&amp;"ü©?UÚ÷œ|‰Þ#’]™ýõ_k?°Än?ìÚÐÃÛÎTÇ+±?3š½&gt;•aß/1`aIº&amp;?³éCòõÁUDÖ×}g3fVÙ?6Ÿ??ÌªŠtÿøöùüìpúiæ?y?ó.¥öËât</text:span></text:p>
        <text:p text:style-name="P2"><text:span text:style-name="T1">`·‘q^?eàöÂä\å.˜}xÌµiwL2—|??´[¤oƒˆô§0žš\D_ýeÀ??J;ˆšx‚Ãñæü¸?Ë@˜ñ&gt;¿Ó»Kbª[</text:span></text:p>
        <text:p text:style-name="P2"><text:span text:style-name="T1">,?Î??Vdhx?0ó—VÕô?œzÙ×ÔˆªbÒ‹1ß?†`¿ÉÞ‚?f?_h÷ùñãŒÃñëewþ„©À¡¶§à›þÇ¤¢QdS&gt;Ä‹#S®?sðÕÜ?Ã˜ÖYŸYAéÔ??¶2ÃdÄè?ã”‘ËÎ&lt;Ì¯ Ì8é¸Á??‡P£¤IÚ»0Û¸.pp~§-?Ù´³à²?…çQn?(d•?ñ32õ®Ó&lt;ï•Ý³gaC•«fœä??ÿÖ%Š+[×CKàÈ–€L £ª?ßIëY¹îÈÀó`?ÀÑ§,?æíX’)ùzN¿É‰8¥«ÞŽÒ8xcªÓ®ÌL-ž?i?ÐÛò¿²ŽM“å?B-î?2ñ</text:span></text:p>
        <text:p text:style-name="P2"><text:span text:style-name="T1">³ª¨¤ø?ïÝ+•?Ù?ƒj7ýú«¹FÅ:U¦S¹.˜t’´÷å2O?Ô?õa}o²±¨C?Õá??VCÒ,""Ùä?!´„†Õ?L¡?whÓÞj6ˆ¦£¥æî…u??+åN¹û</text:span></text:p>
        <text:p text:style-name="P2"><text:span text:style-name="T1">å^ékY¼?Ž[/oÒV~||i?¿¤,‡bB)ì(½ÐÙ©Çí‚Ç?A?`4z´?Š¦:™ç‡K</text:span></text:p>
        <text:p text:style-name="P2"><text:span text:style-name="T1">•?q</text:span></text:p>
        <text:p text:style-name="P2"><text:span text:style-name="T1">*‹+}üsÎº~¸È‹ûñˆZ'‚ã¾r¼•Ó??¹ÉS@?SNå&lt;üb¤á?¬]jSÿ?••pÎ™Ë¡ÔúžWŸ†ä¨ Œ76|¬Ÿ?Q™«H­ÏvA?Å ™8iê,Î²ÓYñlNaA¼Žm/‚?šT…RŽ¦G•?ÈÈúÅÉƒd´9°1ÙƒtuÈO?íÔŸºmJƒ’´ê?qT¥&gt;ò!×)·€cTtlÂ@²p¯ÖG?€“ð\ö…™Æ6O?@7‡??´jš?-÷©Î?'=˜<text:tab/>!oQ¹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3 0 obj&lt;&lt;/Type/Page/B[ 903 0 R]/Contents 105 0 R/CropBox[ 107 90 504 702]/MediaBox[ 0 0 612 792]/Parent 1474 0 R/Resources 104 0 R/Rotate 0/Thumb 1213 0 R&gt;&gt;</text:span></text:p>
        <text:p text:style-name="P2"><text:span text:style-name="T1">endobj</text:span></text:p>
        <text:p text:style-name="P2"><text:span text:style-name="T1">104 0 obj&lt;&lt;/ColorSpace&lt;&lt;/Cs5 882 0 R&gt;&gt;/ExtGState&lt;&lt;/GS1 889 0 R&gt;&gt;/Font&lt;&lt;/F4 909 0 R&gt;&gt;/ProcSet[/PDF/Text]&gt;&gt;</text:span></text:p>
        <text:p text:style-name="P2"><text:span text:style-name="T1">endobj</text:span></text:p>
        <text:p text:style-name="P2"><text:span text:style-name="T1">105 0 obj&lt;&lt;/Filter/FlateDecode/Length 293&gt;&gt;</text:span></text:p>
        <text:p text:style-name="P2"><text:span text:style-name="T1">stream</text:span></text:p>
        <text:p text:style-name="P2"><text:span text:style-name="T1">Æ°&gt;cÚ;N?. ¸-?Mf¦?A¸«Ü</text:span></text:p>
        <text:p text:style-name="P2"><text:span text:style-name="T1">S²ò?¸&amp;</text:span></text:p>
        <text:p text:style-name="P2"><text:span text:style-name="T1">-(eZ?ü®³†ØÄbC§(?Å?i8’zø&gt;AåÀÏ…¾]®ä}v|‚?`á{Â?HÀL?^|ÒÓúB—lÏý&lt;ŒT}@Iès¹jÐ#g¨SH6+Ú¬Y×LYþyDøˆÎe?kbmÊnä?fØ</text:span></text:p>
        <text:p text:style-name="P1"><text:span text:style-name="T1"/></text:p>
        <text:p text:style-name="P2"><text:span text:style-name="T1">áÅIÌ[Äz”ÇòQdQH€ù¹´ˆ+UWÔ‘â›±šM<text:tab/>Àè®DXˆnÚƒ</text:span></text:p>
        <text:p text:style-name="P2"><text:span text:style-name="T1">5w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6 0 obj&lt;&lt;/Type/Page/B[ 107 0 R]/Contents 109 0 R/CropBox[ 107 90 504 702]/MediaBox[ 0 0 612 792]/Parent 1475 0 R/Resources 108 0 R/Rotate 0/Thumb 1214 0 R&gt;&gt;</text:span></text:p>
        <text:p text:style-name="P2"><text:span text:style-name="T1">endobj</text:span></text:p>
        <text:p text:style-name="P2"><text:span text:style-name="T1">107 0 obj&lt;&lt;/N 911 0 R/P 106 0 R/R[ 153 153 450 639]/T 1535 0 R/V 912 0 R&gt;&gt;</text:span></text:p>
        <text:p text:style-name="P2"><text:span text:style-name="T1">endobj</text:span></text:p>
        <text:p text:style-name="P2"><text:span text:style-name="T1">108 0 obj&lt;&lt;/ColorSpace&lt;&lt;/Cs5 882 0 R&gt;&gt;/ExtGState&lt;&lt;/GS1 889 0 R&gt;&gt;/Font&lt;&lt;/F2 919 0 R/F4 920 0 R&gt;&gt;/ProcSet[/PDF/Text]&gt;&gt;</text:span></text:p>
        <text:p text:style-name="P2"><text:span text:style-name="T1">endobj</text:span></text:p>
        <text:p text:style-name="P2"><text:span text:style-name="T1">109 0 obj&lt;&lt;/Filter/FlateDecode/Length 3525&gt;&gt;</text:span></text:p>
        <text:p text:style-name="P2"><text:span text:style-name="T1">stream</text:span></text:p>
        <text:p text:style-name="P2"><text:span text:style-name="T1">™9%{¥?À?t$³??7°rHõhG?›)Ì§<text:tab/>¿AäÛ’r½¬ZÆ?mÈàjy†?ßÆ§&lt;èuK}bsGPfSÒî?D?eÍÌ]V¿(¦?Ã;qJŠì?ÄN3<text:tab/>vl´éš¤nç-Ú*?‹ØèµÍ\\’?\Èè·lßçL°ºàc~ó©·D?öK‰b´T^_¿&lt;Ä³Y›Úy{ïG}¤žåÉˆ7Û£???-?K?</text:span></text:p>
        <text:p text:style-name="P2"><text:span text:style-name="T1">¡?[ÃA?¸®ÒtÅD??œFJºÉ¢:l•¡ãxð?.%p?b©ï?y,?rº–‚ú£Ì£'€ßN|’¾AÔàóÑ¸?¤È(g¥&gt;?ß0¶Qpºí¥=ÄUð?D‡£…§î­`4ˆ<text:tab/>œª¼&lt;Lç1€?Z0 NÎÚÄhß=¶•a?4s‡á?Û¦`?:<text:tab/>‡Ä?×Ÿ÷€^×¹íú?ç@?É^¿?¼¦{ïö+¥©n;º£ìPŽCoÚr™pŠ?¡%6r?¥*|ga®ÂáxPŠ±Œ•ÞsŒÉ?$±ßïÁÊâ}Ëã©p_0²vÙ(è?«„\ì?Ïü®&lt;¾@×Ú?ñÊ?r`ö—+ö÷å³:üB{KTÖ²±”}â²jLá+?ú?·¾p‘?áðXl£TE˜?äJU‘*¹??¿?²?m‹?ªÓwø?‹`[L?&amp;î?â?^ÙÅÓ®n?®_àe-ÖÆ×Š??‡šÖ^ýBrÄ GÀ?¨Ümåü'+Cô„?Zs³CèÞàŒšöG:k1?F‹à½ÜŽl9z®AÈÚ–?mÌ©úù‹ktÎ™—?š¼*©r£@ûQ?¬¥sS¾u´˜j?ë?Yü®r</text:span></text:p>
        <text:p text:style-name="P2"><text:span text:style-name="T1">–’6?ÿæÎT?«LòFl²\?´× cñï??&amp;?¹½ÿŒÏðæx«ÿ»°d?d?:?lô¡LBQ?p™&amp;Ž„¡„½&gt;¿ºEÔ5?²Æíc’›ûÖ‚AŠÑü®1À™ðß?ôóº”&amp;9žO&lt;áãå"ãÁ3Šsà™?ÁQ+$3³ü~ÜŸ…×?)jîtÅÂñQŒjÑ¼¦?à€ëªí?­6Y¾Á€àë,ã-ý¨¶Ñœ?ö ,=LG©Kj<text:tab/>äé50v«¿@Eòü¥ƒGjFo­±#3Ml?K?^1l,)íoáI¡ŠÝ?b€¦¼Q3³ß?tÃ˜8??àA€_5¨±?x¾•\?7„’¤Â˜lç?v¹ÐT[g¸,—©O*ß???(}Ä †ÐÍvÓlàÂ?åIß-DÑ?ê?5ò1?¤5?Èt?˜4}Uè@,4§“5ÄùxóBXÿ^Ž]2ÃôS¼I/6‘•iZ½àýz:o­ëÙ?¶HÎä®“ü{?é?q?</text:span></text:p>
        <text:p text:style-name="P2"><text:span text:style-name="T1">2=²•µbð6€Ð=Þ¦l³èñeó[Ðþ•j„?NšõÆ$Û?$zXôÒh?ü?j?®aÎj= =‰CVw&gt;¾øi0šnaÌù¨®kÒ KÙ=s?0[œ?aëž?¢S´5à´?M u÷¶ÀÑ¢fë??hÔ²?²¦Ä÷¿º»¼Mh?2?' %b</text:span></text:p>
        <text:p text:style-name="P2"><text:span text:style-name="T1">ƒDÍ†º?6?Ý†îˆ|²êîÁÚ¶©)#?„—h?¾ƒr‚?ü°ŠÁ”h?ÝX›‰C?Ÿ?³ð??dY’Âç</text:span></text:p>
        <text:p text:style-name="P2"><text:span text:style-name="T1">?Ã]l|l?íé¿ryÛhƒ˜Ð‚\ab]ã€ùeu™%?'°MÄÊïQUb×òmÝo™Ü±ÒXA™·éÞï³tP/ï?Í}âeˆb™¦</text:span></text:p>
        <text:p text:style-name="P2"><text:span text:style-name="T1">?’©?‘þ­</text:span></text:p>
        <text:p text:style-name="P2"><text:span text:style-name="T1">ì?î°÷Y^Ó£çÂ_b…ê¾Çi?&lt;?aS!sö¨Z?}</text:span></text:p>
        <text:p text:style-name="P2"><text:span text:style-name="T1">í™N?mêî¾ÇzæÜ ¸?hèí'?úYÇ¥å”Âzè§ dBl €?AQ^?QÔ]‰c?µ??@Ä¤&amp;‘«…?)û,õ?­`Nnp`n˜C©?nIÊÿàð×&gt;¥4´ÊÐ—PÝ_˜?,âés¹'?­"&amp;$E€?ß©4È˜q¾°îrœVO€z1Îlå.bæ?ØãìX‘_’bþè</text:span></text:p>
        <text:p text:style-name="P2"><text:span text:style-name="T1">UõBÄù¶ÞUçxqü=­å¨âƒ4#óÆ³Qö|C°Ê!ò*»er5¹n°ÔÖTRä3]Á[Â¤¢?œðÿ!;ÕæðˆÀqýN*PèW?»-¶¸±::?Yn=ž;+€?´–Gé£ÿ[ÖZœ4¦S¾ƒŠyJçÂ?MçW—Ç}äE¥ÿ?G?B?‚n"ÜÓ¶RÉq?ì?çk«h÷²b²ÈÚv<text:tab/>‚P8¨ßôÉ*_^Sé§½šJK¤Ö&gt; ? ËKY¿êRA§¿Pô‹#K?¸¡ÌÈ€?û?~jBÑ)½:Ó?2ï{Õ†Ô¥¸0@Y?dƒÉâê¡Ìp$?áŽ?€¦?:ò^ÞîÆ?(‡Qi?B</text:span></text:p>
        <text:p text:style-name="P2"><text:span text:style-name="T1">%çû?ÿ</text:span></text:p>
        <text:p text:style-name="P2"><text:span text:style-name="T1">??œX¯GJ½ñJ?çõüŽ?²Ò&gt;J½äå*ì?5V²?5@EÕé’Í—K8ÖÔ*1,âøh?&lt;/¥Å¼Ä£ÑnLû?Cêw2µQÚG£"³áêèî¤bÔörk=3ÅÈ??{d”¥zD$‡õ 3</text:span></text:p>
        <text:p text:style-name="P2"><text:span text:style-name="T1">q?¬?0¬OÜé÷7›/ñS:_Ú`</text:span></text:p>
        <text:p text:style-name="P2"><text:span text:style-name="T1">´gÁ“t?ª?«&gt;Tý8œû?‚?ƒû]À?ÑÏCÑ=VßöEÞ?3uÍô±Hê²q˜?Iêzq?yÉHÛMLª¹AÈ?\w?–?hPÎæÖh¿MqH*:aÖµˆÙd¯ígPÀï€nGM‹¤?&gt;]kžò|¦ü¼›nÀ?4´lŸ=2÷~úU7 ^–·,j¨MÝáFØÉîãîÎVsWÝTûR•HX?á^Hkƒ-cú·qTPe1?Œfj?ÚMö˜A?Å´¿û¡oéÂ¿eºflÐB#äi?1Vªëª?ÁD•6?q±ah¾¹“tÍƒ™è³S×?è"M8j?j?ã?ÄP??Nû28T45ä¶Èü7½k&lt;ñ"˜^P½Ù&amp;*Ö•´Òjø0ínsßØ?ÏXæ•Fû?Ò\ªFBhýù?À[ÏÞtä‘#Ü­ÒUƒGq?s“Ò?š+/©N°³ê\HEm?’¤ŠŠ4?ž’?eì®lm´?ÜÄC‚|mqÔN?£? èñ+wØlö¿d…ÎÜ_ãöB¨5&lt;”ÑG "?O¼cÕ–ˆhÁÝÂ×Ð§Ù½q?juõÆ9†?mð_‘?Fìne£§äK’‚?ÅìÐ•…lâ|ÐA˜8G†Þú¿=¡–‡ ôßWœ?§z¨Y¯&gt;¦!6®ß?9ìÐ.~Í…?ê?—ìÞ„Âð¶ŠÔþ„G¼a-;&gt;Æ</text:span></text:p>
        <text:p text:style-name="P2"><text:span text:style-name="T1">Wª.NöIòIöÉ–‹?{]Aôš??O?`*ˆ?bèÏU;Oëo™EKv{ç8MOŸ×µöÖ±#$XÐ5Ÿ?s)¹^§²æ€¥… ê(HÂmfD+M#&amp;åðI³Ï·ReV!óžXÅ?„Å??0é?ä¨ÖT[GäPƒï</text:span></text:p>
        <text:p text:style-name="P2"><text:span text:style-name="T1">ŠQ?‡Í2 5õßæy ?û®“â?d°èx¯e?(§uî<text:tab/>ˆšÅ?iôÐ¸)èÿ¨B[Z?ÿ?eF}KV¿&amp;?X&lt;u´Ú&lt;¨‰ñzäEêÚ0?WÄ?ãà%ïK&amp;</text:span></text:p>
        <text:p text:style-name="P2"><text:span text:style-name="T1">¾1Œ•l?\ç7£=Š Õ&amp;ÿ¡CÝÙm¹¤ú?çÕã1Ä"WñÄ~¸ãU²·?êŠ?¯Ì "V©½Tòø?›/€á‹“j9&amp;‘û?ÔšÀà²¿?<text:tab/>"C¸€\R9,¯¾ŠZêÏ"WLP—ÃgW?? &gt;LAq®á™ÿyø…w©,Â?6?º•Å1öõ‡…‘è8??Úñ¢<text:tab/>±µ›?©îf?æÅ ¼ÇÌƒhÂšËt©?¡ä=,ã?lÉ2~VuEp?"·&gt;ÿ¾ãÞ|Ô?ù2|{e¬âÓÝÈ¤A‹‰??ª?Œ|‘/</text:span></text:p>
        <text:p text:style-name="P2"><text:span text:style-name="T1">sî5Î¡¼Öê ECJÿØ?I2ÿVS¥f?*?‰</text:span></text:p>
        <text:p text:style-name="P2"><text:span text:style-name="T1">C?ÄA»ª[?‚ïIXê??N4ÿøãCÅ¹e</text:span></text:p>
        <text:p text:style-name="P2"><text:span text:style-name="T1">Ò?T7D?Ñž???Ä­Ì’G‡C4?</text:span></text:p>
        <text:p text:style-name="P2"><text:span text:style-name="T1">’|äü%x?²…âjîÃÝ€Â?›ux¥m</text:span></text:p>
        <text:p text:style-name="P2"><text:span text:style-name="T1">og?m=û’^kY?4#?Lž›·|mž"z®¾oc6\Stz\?ý\ás|?íFŸ¿Ìó?ï??ß </text:span></text:p>
        <text:p text:style-name="P2"><text:span text:style-name="T1">â,ô&lt;‰)9ÿ°er7\o¥“­?bàƒo5Ÿ£Â_0öÊø?Í½÷øJØíbqµøÔHÅŒ?›.«ÝÜ7·?t§¿Â#Œ3ê¤Ž/4'†;ã@m?ë«ÖI)ä $¢8\?pRŽ-ŒŠ_ê%+.¢ðê?Üc}?E¨š</text:span></text:p>
        <text:p text:style-name="P2"><text:span text:style-name="T1">Ô6ÔƒÙöjª\~?öF7*@~…*È1N¡?q¼¦Úš”•?o×ßÐÚ…è.BÖG?L«néc?VÇ</text:span></text:p>
        <text:p text:style-name="P2"><text:span text:style-name="T1">?œ?Ð¾õ¢?’ª•bž¢¦¹¬¨4.??:¨ÙWa\Zƒò?2û?’zµ|þÒPÌÛ?ÁVõ*fÎ?ä?nMbBÛEÌÀÍv~÷ý¥:Ç=£Ž??‹ÇimÊr?Æ¡ˆÀ~_?d?X!­HÐn6w?È?Íy?d±}ËøbNÓ/³H'?3ò6…´</text:span></text:p>
        <text:p text:style-name="P2"><text:span text:style-name="T1">¯e’†`Q^3:2¾-</text:span></text:p>
        <text:p text:style-name="P2"><text:span text:style-name="T1">%?n`YZm6nGYBþ†?¿`wÌÈï?¡–]w]b*\‹ô”!â?:ükÓ¦l¦Sú%@"Ü]K‰[?@›b´Ïø9dEyºf&lt;</text:span></text:p>
        <text:p text:style-name="P2"><text:span text:style-name="T1">…c²??™G^•/µ?ä?µø0ö3\?™ÿñ?Ì®V\6ÑîTÛ‚N=†ñ?HØõ=ç¢{?«ñüÍÚjµûu?pnzm°!ù¦?»Uíò?5?"?CÐ?§°6Ð£iKß#;ŽeÝÖ?~ò~Ÿì­l?oŽ›\?nQV]Éˆi¡}î»oÕ:'Å?„ÊR4?è7???ž?G?KTîtk?jíE™Ùf£</text:span></text:p>
        <text:p text:style-name="P2"><text:span text:style-name="T1">?U?G?”a<text:tab/>üøKÒ?ÀüBÚ?R˜÷÷DÔJîü.Û×Í«3</text:span></text:p>
        <text:p text:style-name="P2"><text:span text:style-name="T1">: :²]ôÚ?rœ‚\å §jÔ·˜MYÛw•Ö\Q£àx/ü˜+ûò%¾Ê¨CY ªñ`ÜK‡­x?‚À;5h</text:span></text:p>
        <text:p text:style-name="P2"><text:span text:style-name="T1">ÈåÂzw“Œ?ÑûŠ§àžÈ xrÝÐÿ#~¬$?þÃL]g52?iA…ÜÐY*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0 0 obj&lt;&lt;/Type/Page/B[ 911 0 R]/Contents 112 0 R/CropBox[ 107 90 504 702]/MediaBox[ 0 0 612 792]/Parent 1475 0 R/Resources 111 0 R/Rotate 0/Thumb 1215 0 R&gt;&gt;</text:span></text:p>
        <text:p text:style-name="P2"><text:span text:style-name="T1">endobj</text:span></text:p>
        <text:p text:style-name="P2"><text:span text:style-name="T1">111 0 obj&lt;&lt;/ColorSpace&lt;&lt;/Cs5 882 0 R&gt;&gt;/ExtGState&lt;&lt;/GS1 889 0 R&gt;&gt;/Font&lt;&lt;/F2 919 0 R/F4 920 0 R&gt;&gt;/ProcSet[/PDF/Text]&gt;&gt;</text:span></text:p>
        <text:p text:style-name="P2"><text:span text:style-name="T1">endobj</text:span></text:p>
        <text:p text:style-name="P2"><text:span text:style-name="T1">112 0 obj&lt;&lt;/Filter/FlateDecode/Length 4725&gt;&gt;</text:span></text:p>
        <text:p text:style-name="P2"><text:span text:style-name="T1">stream</text:span></text:p>
        <text:p text:style-name="P2"><text:span text:style-name="T1">‹Š'0.„Úq·±‘Î†ÌjØ˜ýÇÜÞÈéz£©–Î5ôþÿÛêè¥Æâ…ô6ÑÌp0WH9?÷ÂîÍÞ0j???Ù*;?”½£Y_=´×Å$?EˆàZ™ˆ–:aÀª˜mØ3Æ»‘BÛ&amp;Êöh=|ä›??SèÓ’ÜMxG</text:span></text:p>
        <text:p text:style-name="P2"><text:span text:style-name="T1">­r¾Æsòm¢v-J%†Ó÷¨m§šÆäÔ`Ê?·?³„’Þ!6º‡{?¾¦?@¨ …êÐ?ÔQô¾la4Ä‰ÃµÓ¶f.ÍY?uŽ–lFÝ?Ã4‡rX]ñë¼[x?7Ó?5ŠWÌ…yí’¢Î—oé?¢»i0?</text:span></text:p>
        <text:p text:style-name="P2"><text:span text:style-name="T1">/&lt;ÅôSÃ}??ÉV­Á4†¢9v"?Pì±:I:Në4£?R£g°V¡‹?¡Ì?r‚©?ÞOÑþÕ#¥ÍB„¯Œ•—¥rÙÂU¯sü›ËIÞÑF?Ë³ícQÌ±m?&gt;çûÄT9{m?_€½?ÇñZo!?UÙ·:?‘Sóê_ö?O?›Éµ?ãëf„ÌŠy`àE’l#ê"À‘_¸?+&lt;û†œœ€c,hó½?.·ñ×}Uÿ7™</text:span></text:p>
        <text:p text:style-name="P2"><text:span text:style-name="T1">ÉTï‘:dpbÍì??·U9~?R?áÜ3¿Q¢@?¨æ?‘ZFQˆ?¡þÈ?=ic?9?:Ó0W0x…ëá—SºÏ—?À?'i$~gkâžçBnÄn¶á„Óµ¶…?˜ñÉYØCÜ^?½ÝðÆ?z†6nãšG‡Æ†ù0_¬sç?</text:span></text:p>
        <text:p text:style-name="P2"><text:span text:style-name="T1">½IuD7M’ˆŸúg‘ÐÜ¦úu¥N`å?²0';é&amp;éþ7¸ø˜?E‰"® škL.°¼ÁøÜ±U@›&lt;ÏCÇCáé??%? óM›)¬ñH­)'?€ú6—Ö¢?â?Ö?](?å?”Î¡45^Æd§??¦yy£œp¸&gt;9”Á!ËGENÃ?0<text:tab/>•Év¬?Ñ~pîöO»ºgS?1°}´=ö?*ÆÔÜ?[€çP:Ùœ?{[7o‚eËÞHG`?wï¢UqËT¡&amp;ù`¸“vcµf0]=„†ƒ"fÙÿO‰ž??òd,O˜ƒ?ƒu? @U'^<text:tab/>$ïr\H?œ)ê‘E?‘Ÿ“?Ö±ÏŒëÛ7SmÞ_ÙðTië?„{“S±¡çØÆ“Ä?—¤úý©?^‹\ÆÊ?PÀþ)X¥?ª%(Bô?ßX, 3a?×íÌêÒŒ¾?DçXÝ?$^t</text:span></text:p>
        <text:p text:style-name="P2"><text:span text:style-name="T1">SUÖ·&gt;œ¹€â\[·??ªšgÌ('•í™Äþ&amp;?7¶ÒdIßçá?âËø?°?u?Ú]B?V?¢ßóaŒÇ;Ô?¶?=yi?ìAD?s×ï??ï@—?ÙÐ4…&lt;?¢*\ä?l¤H'¦AÎlÒ7ÛÝõ-hÏ?¦*Œ/Ãš]x?&amp;Ø?úc?1Œï²iDIÙgÛSÌRÖ}¬3hè?Z?žÊ¯?–˜ÕËj‹6€uKÊˆwÚjr±åt×©Î5Ô?¦Éš5D‰ˆ^zkõé‚<text:tab/>¡?¥?ë›??ßõ[Òò¢ý?ˆ</text:span></text:p>
        <text:p text:style-name="P2"><text:span text:style-name="T1">6Ùm¬?ÒX?[G?÷µ«9pv?Ñ=P©o°ó¦Üë?o´õ$Ñ?Xú:&lt;†ÉXæ1†;a¥Îè„Ì??ýC'VJM?tJ87Bá«ë\¢bqãf~?¡úàRÿEN</text:span></text:p>
        <text:p text:style-name="P2"><text:span text:style-name="T1">ÝŠíÝ•?WE?'FÍEž?ì­9SFG¤ß</text:span></text:p>
        <text:p text:style-name="P2"><text:span text:style-name="T1">K?¢åØ?5xËáŸ/)÷ÊS&amp;?{?WR[?*NÇÆêàêæÄžx¡¯]?£ƒ$?èì??Ô'à'âW‘ù?Ž@@XèFvrü=¸'ú&lt;å¢.§ô6!ñŠ?¤‘÷eV}Â$uó"‚¿v5OŠé9?#a6?V9?Äõ?±¨é¬øb¤t=?2Ç‘A½¯ÏBÆì??4Î«#Jj oƒîÄª3Š&lt;Ož?WT¥™'Ýs—Q¿šX³Ò²??Â4üJØä?k~÷)O¾wÎ*ß?|d??­ß?ßÔ°Z¶ƒÇV?‘3°?=ï:??Í9x&lt;~£Ëk˜k;Øük(?º7ÑÚÈŠ‘õç†Ða»³x?eŠ—Ë°Ë0RmÈŽu1nè˜[-GÂê@zê×‡s]:Ò/Œ`™lé]ñ?ÃD[ªFS[Ò?8¦ªO?Ê?Ç$þš’´@³IÈÜ¼?</text:span></text:p>
        <text:p text:style-name="P2"><text:span text:style-name="T1">áZÖ?ž*ø‰Àê?0?ôzçõàÌ]‰—LñmÈÐ–=I .?¤Z?åt!ažÀà›‡XÒäöqF†VV¼œ­y™‘TÑ?ªÚ©ºÌº=­ŽÔÔoÿp¡V”öÎÛ?ó¾Ñâø?»îöFg$ð¥??</text:span></text:p>
        <text:p text:style-name="P2"><text:span text:style-name="T1">”íx"7IžWlòÃåÅ‡á2(?Á± Úò˜MgQc¿þ)•+svS¦?­•i&amp;g?CvÛ8†:dãØÐq÷X¡?é'›»ü”–Q¬‹ u.v¿Ø€òÕ?¼#Öyå±ÃàŽý’¡¬Bˆÿ½Ú»äöª9™B·¢võjž L-mã¬vE_?òd—‡9”ÓR„Ýé‰?sh—¡x#‹%v£*(m×6?@Å¤kÔ,’IÌwµŒX?_“M]Z±¡$??ýÁëÜÇ</text:span></text:p>
        <text:p text:style-name="P2"><text:span text:style-name="T1">90<text:tab/>Ýf²©?Äô¾&amp;¹+.§äyœUe</text:span></text:p>
        <text:p text:style-name="P2"><text:span text:style-name="T1">ãÎ?Ó{däŽ¯¢#F?Ê›&gt;A1&gt;×µs§ðë®<text:tab/>[À˜_RxøIJèÿøŽU_¤¶eh?ƒ<text:tab/> -ÿÁgcC·~?;?</text:span></text:p>
        <text:p text:style-name="P2"><text:span text:style-name="T1">°_‹è°ânûË-Òj/=PÞè:hsH™?šs§û“iÜ†Ê³Húîåë?ÐéñÝg5– ­Ûn¢Çä(¼/Ç??Ñ/•ú@W?%%L8m# €iVDÖ!¡dQi?o</text:span></text:p>
        <text:p text:style-name="P2"><text:span text:style-name="T1">´%K¬¼&lt;«2a¬‰Oå³$ÉT?ÇÌ~rš§‚%/—?"£?KVð4XY„¸?9ã'</text:span></text:p>
        <text:p text:style-name="P2"><text:span text:style-name="T1">?"î?aÇìTÏ­ÌÀŒl ê·Lúôn‚ÓKr;¨?iéœBž®?hcKÖÄpº?°Á§‰“¾Yþ®÷bL)?$eÔãŒµ‹‹?RÚ¡ù?9-"¡6_kq4­Ž÷?¾ú?±`gv|WäÜ‡Ž?6v¤›kk?ŸÂ??PòC</text:span></text:p>
        <text:p text:style-name="P2"><text:span text:style-name="T1">?À¬¿"éÍèQÇ?èNÐµZlžƒ]ÌªG</text:span></text:p>
        <text:p text:style-name="P2"><text:span text:style-name="T1">›sXî}hj,?éÌ zac;?³,ñ;ã€,³j??˜ CÄctêaÃ°‰?DRn<text:tab/>.f!M±AÕuW˜2¶X| È??Pë?¿‹‡Ê0‰x·ø‡ŽÆ9$ÿû°÷Â°IÂµäcŽ?Ñ&amp;z(›Ð?8F.é?s»‰?›?´È#]u$ü??ÚÈY×zhdŸW&amp;JêAp'?Ú(;!?ªÛqîM?·?ˆk¦?ÀäÓ?Žm¼??¥{Yz™?÷Á?z?_×eÃ?|?TCñ?äÑ*miç}l\?‚S</text:span></text:p>
        <text:p text:style-name="P2"/>
        <text:p text:style-name="P2"><text:span text:style-name="T1">?°ìšGx??É‰?˜c÷K÷¯dH;ŸÚ?_?EØ£5Â??—¢‡î‚øŸ&amp;&gt;9…ŒvúêB</text:span></text:p>
        <text:p text:style-name="P2"><text:span text:style-name="T1">gø&gt;É8iÕvs?ôm¶N²ó´”6¸æÒDu­ëíÅoÌÅë…þ²j“?–"Ôú4¶ý)hö:sŒ™?ÙÌã6]ú?¥³ä^ÈT™gô×ŽÓ¤b?ŒëúÓ]š©?d¯?Á}¬L&lt;°¯½pÅ)?F‹<text:tab/>0`</text:span></text:p>
        <text:p text:style-name="P2"><text:span text:style-name="T1">LóoÓ?×8Ëì4÷y@¼Z’ÒØnø$ïIè8?HõíŽÓãíe?j±x?S‡Ç</text:span></text:p>
        <text:p text:style-name="P2"><text:span text:style-name="T1">æ?CB¥Èjaz›Ð\Èð¡Ë³~^¿_Ë|Ä«Ÿe&lt;2‰Û?î¼1ÿžFb{‡üDäã$ô?Ûº?ûö³Z&amp;¢²År]??Ý2èì?,?R?Ÿ¬?À˜÷78\É¶ÒË¸?žè&amp;A¾µ…±[Øò¨AÑ"x¡ÚR?,ÙášoºPWc?À†ù½&gt;Ó?_‹?i†yÑú.¯0£®QJ<text:tab/>]ïbÁ?-•Ù_¯`gþî??^te­äáÀj›8?–?J_??E?j³Z«5&amp;³:X÷9…“À²?oUì0‹âw?©@¥×Û~Bw??x-?n“!efOñh„êr:¿š}ÿÂ?^«t?ª<text:tab/>›§¸˜b#ËCzS­ ‡x}35C¼</text:span></text:p>
        <text:p text:style-name="P2"><text:span text:style-name="T1">,Ó#Ggíž&amp;TFÍŸW•?®è÷’!:]O›£UŽ½µ¸? ŽÔz`7Ìö0-¬È™s¨!â©­^?X/?WÑ?œc¯¦ñÞo??YL”?Êº”{êÍâûp¯®üx=üsTìBÍs×^:Èæ#; ?–&gt;'_f£]ò½?£o??(a-oéfŽ¾‚»P^?£æ?˜_Û¶µn?r3]Y#XE5åÃ?î/líñTé_o\¢fŽ{Eâ[fåB?«UÚJ$ÖÆ¯çaˆŸ?GÍ"ëÞŠ[©hOKÁE»»QZïË?ù*¢0i??&amp;†R‰ˆdq*??JÉåùÔ·VŽº'‰«š*0Ð×&amp;&lt;0¸²·«°‰óÑ?­˜‡^?Ç?è?/?„ûå¢3ù¯¿BU;[íù5uŽ¾Šâ7„€ÒÁ3Mµþc‘0Í5þ†ÏnÖT?ôn?&amp;òÃçØsÎó8G—GéFEÝù~À?G#§r±qt'?æ–Zæ\Oâ—?Ôÿ?Ý"£õ¾U‰,®•nKÒÐrßÅskÜ2t?í'?¦µÎ!át?? ‰?ÿ†á1¿ÁuŠ’?Ø¦b6X?Q??¬™¡C#äÉh„çï_ „8õ&lt;&lt;ñíˆT©Ú§?t?t+?;nª1ÿï?|.é*€=</text:span></text:p>
        <text:p text:style-name="P2"><text:span text:style-name="T1">œ² ð?d(VTÖ3áMEÈ?ˆ£¢x"rh?3‘Õ™.'ŽÚÝÙ`?²?¢æûth??"6ƒ¶€?ó!•W¯?Ô8+à#R?jpLdŽô Û;8 ?'U†Üõè$?­¿ç~?¸Ÿ?g1V?QöUùÌØÁ?yI‚í´‚+}‰ù&amp;²ä¡Ä¯?ˆ$Ç@ð?¹IâØ'X"?ËÓi?q)Ìâ?ºÉÕÀ›?V?q­1Eíf™¹?µm[ŠêV}úßVn&amp;púýóDü3GÝ³i´?¼(ÇÁ?tÀÏ¸Âxc¨{©p?}¾™‘Ó$_ÖAˆˆ?÷ WuSì…Íªù?’† 5?$^?©ÐX"</text:span></text:p>
        <text:p text:style-name="P2"><text:span text:style-name="T1">~Œ?R?_3K9RÎ¸;?ßI.??ó?Uùþºå„ÇÇ??Q%óâ‡Ýe—~</text:span></text:p>
        <text:p text:style-name="P2"><text:span text:style-name="T1">?&gt;.á…&amp;Üô2.</text:span></text:p>
        <text:p text:style-name="P2"><text:span text:style-name="T1">}Ú?æI?Tß7•Ým_o?Â</text:span></text:p>
        <text:p text:style-name="P2"><text:span text:style-name="T1">?€‚?OGÇš=¸?‹eØ3??çæ®&lt;¶MµêðY‹;PbÄ¿òs¯¹º·</text:span></text:p>
        <text:p text:style-name="P2"><text:span text:style-name="T1">³?Ìî*+ŸáëÜJ?8{??+ËzÎîý®“Œò ¶:…ùŸþ?â¼´”Ïò?ïït|äs©”?'¢¯â¿??'’"WúH?9ªÉ˜?AgÊ“@¤øTÐMn¢K?üy–òµ¼Å)´úg?y<text:tab/>LKrù"Ç<text:tab/>?´-ÃªÃ?ÚÆH?:*Xå9° ‰îmâl.¦,•¤—î<text:tab/>ð€Ì\Ü"Øüþž¥ÿ©@+‰??ëg”a?Çw+žëiFƒúÓF,£?;C¬Kwº«ÈAF9&amp;‘ô9´én6Þ?k?÷IzÃã‡~V²SI|¿Ì©0?õ?N•ž?©pÐƒã£4?ö"¿Zä2™3??1ƒYiî»¾€&amp;¯5Z˜=ÊÕ}?üñF;ö?å"@ß?ªüvüÓ3j6Rö@Xx¶g×åïW¯ˆŠT”aê¦­ã?</text:span></text:p>
        <text:p text:style-name="P2"><text:span text:style-name="T1">¡Î`êñD¥&amp;??MçÿmyÊ?(Ž¼Ð©¤…¸ZJÏ¿ŽšäÄC†ó$~V¦ ™œ»¿?¥?ªï1±â?*²?â›~Ù</text:span></text:p>
        <text:p text:style-name="P2"><text:span text:style-name="T1">·????ú €D?w?¶07k•?Ì?zm†</text:span></text:p>
        <text:p text:style-name="P2"><text:span text:style-name="T1"><text:tab/>j»‰&gt;Pãƒ×~J5Ãkù^T'Kj,–W</text:span></text:p>
        <text:p text:style-name="P2"><text:span text:style-name="T1">ü?T?U2øõÂó?ð•éA‰q0Ì?¯èÜ9ÞËfº?l9Q¥:Ã?±)u‹®~gãnÓú‘Å.?D&amp;.“º•Î6%ö­Z½ð?„U+xªx!TQ?Ö·Å¾¿{5òŸL¡|±¸?Gs]Úð7?“ù£•¨øÑÀÄ/\?šþn¬†^??VŸŠø?´ô•?”%ô[i¦sÏÛÿˆÃøÔ<text:tab/>]”\—^ïVß÷Ý0™}?\H¡*‡ôpU@»Õi?C§Ù,6n?_</text:span></text:p>
        <text:p text:style-name="P2"><text:span text:style-name="T1">ßÅ??+â×‰??g,´ñ‘±•'}[Þý‹í«ºTø |ù??×???ÎÑ¨Û1¬TÌ?$Ö?ìL™?ÏH?}v®¶?D°h?¾äæ¼Á#­®€é³*ke?H˜©Kò?¢Ù©…»oA0`‡dË—<text:tab/>í?Â;zT°”Åë(^?qšWŸ'?gð]?<text:tab/>µ¬NÅS?‡=^?1õ)?Ë¶w?)kïüYlî¬Ånª*MwwƒË§q‘€’Õ/^Ò??`?ZAp-”Uã?ËÍ¶?¦¸Ú°|´U'p??•???¹ÏîBzãX·ÿ§¥&amp;Ú÷Œ?°.%?}oèîÖÍü›l®</text:span></text:p>
        <text:p text:style-name="P2"><text:span text:style-name="T1">ß›£Æß</text:span></text:p>
        <text:p text:style-name="P2"><text:span text:style-name="T1">?&lt;ëò]?CÑé€¾Ž</text:span></text:p>
        <text:p text:style-name="P2"><text:span text:style-name="T1">?cÞö?ýíÆV~éiS‡B</text:span></text:p>
        <text:p text:style-name="P2"><text:span text:style-name="T1">Èi???h…¢ñ&lt;Y6Û‡q?ûÉ-Ï«ö†:—˜¿IX¤ã42vä=DbsVo¼ÍóšsÍþ^ÿy</text:span></text:p>
        <text:p text:style-name="P2"><text:span text:style-name="T1">âzë§È1%?‡?ä?,lñDÑPk{bh?H?[?]?nr=$óò[Îð«§Õ[¹:‚¥É$‰©?wÖ@°¦O??5ïê·|R@½|Ìi?aY˜Åc¨wJ¦N¥œ@±´?tÞ]?‰gw?Ý</text:span></text:p>
        <text:p text:style-name="P2"><text:span text:style-name="T1">ö<text:tab/>©ôÓm69?Õ†r¤ÛìôóD;?}›¼[?¤øPˆ¦¹?%¼sÛ.¹‘¿»á‹ÏE? ?A*D?¿sÚ^ŠÑª?ƒIËëÀHna 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3 0 obj&lt;&lt;/Type/Page/B[ 918 0 R]/Contents 115 0 R/CropBox[ 107 90 504 702]/MediaBox[ 0 0 612 792]/Parent 1475 0 R/Resources 114 0 R/Rotate 0/Thumb 1216 0 R&gt;&gt;</text:span></text:p>
        <text:p text:style-name="P2"><text:span text:style-name="T1">endobj</text:span></text:p>
        <text:p text:style-name="P2"><text:span text:style-name="T1">114 0 obj&lt;&lt;/ColorSpace&lt;&lt;/Cs5 882 0 R&gt;&gt;/ExtGState&lt;&lt;/GS1 889 0 R&gt;&gt;/Font&lt;&lt;/F2 919 0 R/F4 920 0 R&gt;&gt;/ProcSet[/PDF/Text]&gt;&gt;</text:span></text:p>
        <text:p text:style-name="P2"><text:span text:style-name="T1">endobj</text:span></text:p>
        <text:p text:style-name="P2"><text:span text:style-name="T1">115 0 obj&lt;&lt;/Filter/FlateDecode/Length 3741&gt;&gt;</text:span></text:p>
        <text:p text:style-name="P2"><text:span text:style-name="T1">stream</text:span></text:p>
        <text:p text:style-name="P2"><text:span text:style-name="T1">rîy´Ì?¶'Lé$5¸©xSºåŒæ-,ÑUtH^kÜ</text:span></text:p>
        <text:p text:style-name="P2"><text:span text:style-name="T1">N5¾­×›ÖxÑßùlÜo?1ï©?ùÆ???á?kkº½}&lt;J?¬Ù?Ìº@#Äû¹M·Y8[h[¡”u?VfðÒi²Ê?ùìŸvÃ½8îÝjý?<text:tab/>¢&gt;?Š•ø??FVI?á§Â¾I??ˆj­^¸P`ùøƒ–{2?æ)/¥k;D/–î—Ò37x™q˜Ðâ¥ÉÒ3ýèä1Xñ^Uc?÷‚_¬ÿö??¦7½I'BÔIŽ&gt;þ?7.z4·35Ø6 ÕùadŸÑ</text:span></text:p>
        <text:p text:style-name="P2"><text:span text:style-name="T1">iÙ;¦</text:span></text:p>
        <text:p text:style-name="P2"><text:span text:style-name="T1">sº®4€Ä?õ2Ò?Œñ¶dr??,§Èôç¤Çú³ØÐM?{Ó§hz,9;å™cºÇ)•’å«ióñ²"d1âðÅ;-ƒl{lœÀ¢?|*¸?¸Ñ3zt{??;?*|æbý)??›PÌîaê(–/??–W?KäÔF&lt;?ã]Û"‡SX³.›?¹&gt;OŠ¤¹šËsZ?”ê?'0è¦!¯u˜–Ô7T‚Bá]ËºÏ¤„Y¨Á‘r?3,ó ?û;˜õ¸N¾ÕÖþ?‹ya«?)ù¨Ñ&gt;¤ÚÛkÅÉÁìõWoßsä]?fï©HaÂóËyßË0E?StRÁÕGˆDq$¯Ì?Nˆ??õbã?r??j‚*žwÙ&gt;níÙ)ÖñÉ{Õ[õ^ýœ‘åÕ?Á·Ç‘&amp;¶ÏfáHÖª1?|¼#?nŽÐÀF4†ù?Ä??</text:span></text:p>
        <text:p text:style-name="P2"><text:span text:style-name="T1">ŸLÐ‰?¡›ÌÊaÐ†~Õj@`K?ŽCÖžã}hê=…Er*ÿ÷ñ œæÞnæ^±O¥Kú9-kÏuõ-¢,Z&gt;e«?_#r?O3£56üÖ?qÞ—YþñLXe¢î÷?ñ+?dP‡±õÈ#·?jˆ¼?¶×?&amp;º&amp;úU+?æÞägKû?û÷Û£/¥iðÔh.@ï??!?D?Ü?1V?p!????5g?ún9?Æ32W?ªEÔ¹}=¤<text:tab/>çH·˜–?ôÄtÌ?$Wv?stböÆE¥?ì&lt;â*!?¥&amp;Ânâ)Q=íšèlÖæ™n“œ?jšv½?ƒå¡¦Ìâ¯ø«/<text:tab/>‡ÝáWLYq²÷?oWçÍP?Ï‡.‚Ûn°???uý?½“§(œg—ñËT}Lkv–ËåV™{ä`V?ªžFKL‡??~,X0?W{ûÖgâ¿À?0m‡zâ·uôé¦¸ª‘«k¢?½&lt;¹ÂÉ?i…4¦U[.µ?œøl?^&lt;Fúð†§y@ýÊ8?ë?ž²Ë$Œ°Z©f¯?¡Ucì:c80f&amp;€˜…(Ï¦‹–?…4¬Îë„ŒT$åÓU’M•Æ$ŸÛþô8d¨?«ç¸Újn9‡.»B³6Ö?Mä?ƒ?%Ð?Ÿ2–?9??Í=Çœgµ?X?GÅŒå¤¾Ì°LÎÖCÃ+Ë‡Ê^•ë%ž[.??U?u˜Þ˜÷HØ·gÂÉhO</text:span></text:p>
        <text:p text:style-name="P2"><text:span text:style-name="T1">g%??•¯?Ån6DbçŒ/ÏÄ“?ßxPNÊ;Ug?üœP&amp;?‰¥íé?1\’ñ?—VkÂÈ?†ÌÁXßÚ”Z?×&gt;Z¨V,¡´iˆª|P:™ÜØ@2ä?5Û£pÔQ„ùy3‹¦¯mÈƒ)@ ?”õå±?Ìõœ=?œ??=aØÒ</text:span></text:p>
        <text:p text:style-name="P2"><text:span text:style-name="T1">vÏ‹Ì?M–Õe±…"5ßtãvû6û?úÐüv¾eý?*÷‰'?{Ó1¢à?1†eÛ\?{+A;P=ôý¦Ô?¾§d?A?Çn˜Vm Aˆ?&lt;15=?nt#tã¦X… ¥ã</text:span></text:p>
        <text:p text:style-name="P2"><text:span text:style-name="T1">—</text:span></text:p>
        <text:p text:style-name="P2"><text:span text:style-name="T1">™{Ð?[©¼.??&lt;ç?ñ0ñ?ã^´? YßÆ[…½Ýâ²0'{»¢'ºOüK «rÁªY`Ÿb®§D÷</text:span></text:p>
        <text:p text:style-name="P2"><text:span text:style-name="T1">uÿÕ¦Å©jœÍ(¨ôyRfø·¹ ?J?]hkÈ8Ñ¿S@‰'?Ä?3/Õ´ð­?Ã0Ä?;Yýtm</text:span></text:p>
        <text:p text:style-name="P2"><text:span text:style-name="T1">^øð$H\ÄÿÝ_ÎÊC6ÄìKlý?WÛ¬k†=á 5wH)?zÞŒ@ÇÅÏ?Ézª?y(¬OíSÕÐ[…²ä*3nµh©œ)Æb¦A´ªÈ…š/ßé˜£?¡8}®F ÂQª_??B£@)&gt;Fn????Å×Ú0_„èç?Èý-…°X§&lt;W‡d…$ÄýB±ËÞ'âQ û¢"„c lF^X‡Ú"Ià—”¥ƒõÌpÖú?ÙOÎ«&amp;O»ƒ—öt»i&lt;ØçÀéébç„T[¼¾¹?T33†Cø¥U"ùÌ¡¶²,?½H­¸öNÕÕråþä?Xsñu;ÕRA³?N›Ž÷JS¬¹ßÇ»¹ð¥œ®œkÜw_?³PÀe‚<text:tab/>§ïü1kÇn•</text:span></text:p>
        <text:p text:style-name="P2"><text:span text:style-name="T1">sÜžîY^?`á?gŒ?Ñp–ªj£%ò?DÂÊ%·ôž™£n?¬ó–!¹ ¿ ¸-ÎÄ%Å</text:span></text:p>
        <text:p text:style-name="P2"><text:span text:style-name="T1">Ü"Oé™‹*êŽEÝÞØŽô‚v–æbÉ?(ËOÁV­#?|m}¾ú~*/ÿ¬uR?•ûÀ?ëê†p,±ã/þ1ä˜gÍÊ{)</text:span></text:p>
        <text:p text:style-name="P2"><text:span text:style-name="T1">6œI},d?âÖÒ;ò§ÐéÓ^?ø.P|DŒvƒÏ@üq?¥µ¸‰/?Îa³æÃy$Ðrý<text:tab/>yÍtCpw-‹—4‡Ž?:œS°±Ž?rŽ—R?|bÅ¯žÆBå¥çã9V­íF|<text:tab/>Ü?¬ä-¤&amp;µ=^Õ«?â?ñ£Å`#[…?çë?»/ï?—(L? X[ÝÑP9??SQ¤/ó¹?À´Ç’Ì?1ë((O?=Uæöô¦Õúw?ç£?K|3†ÿêM<text:tab/>2¼'à?ö-Í+˜w§üßäÎŸHßsÇû]6ÓVŽ'?#©feð?êwaâ½%„vÝ?Í??›òBÇ‡·Ïí¤ûÑ3?žÖ‹ÄÖ›i4['.?‹¹ÅCžL9–5;»?#?|?jŠW…?S“æ¨hL›qîoÉ¿/j;Š?J4!ºÎÂœëBí—Ì»Ê$ýê‚?€:?½R÷H.·q#h"ËÄÊ#@ªØPžˆ }ble{?¯?Ú</text:span></text:p>
        <text:p text:style-name="P2"><text:span text:style-name="T1">%‘{ÓoO;H?®H¶N¥Ý€µOnñäü?6P-A&amp;X_?åD±®Ý9Í…?y?Yæ7éJ„ó/Î×wÒJt??ãÃÅŒþù?3OG{{ì8¾½?—ùŠc?¶É</text:span></text:p>
        <text:p text:style-name="P2"><text:span text:style-name="T1">¡²ßàýª/¯úP_\?ù˜·ˆ³ÍÓ•Í¶??DC®Ï¦­ç?‹Ÿó¸äÅä¾ÆÜRçiï!ØK§%õ-ç ¬õ+/M?ô?Ò5<text:tab/>?T?°­°‘|K¢š3ZLi‰?¦só3âdå›SY9®%¾´­ž‚Ñ#|µ3ì¸‚0õ@yhþ+ÂaðuJ’&amp;@¬ûn¹R(?žÌ#7?Olèsôbïeèã =‘,gÙY?û?ðÐ¾ˆ”’ö–ÏrC</text:span></text:p>
        <text:p text:style-name="P2"><text:span text:style-name="T1">ç«!p?P<text:tab/>ú‹dg?‡$™¤ßý„½q¹·9TÂ?¨ñö“´©ç—Í–ÓÌ?¦)ò¢®¼??¥{ƒ??f?i?«§lš¼ ¿?&lt;e?&amp;<text:tab/>i›ìã¯",»s:Û˜ýŽ?0??c_¶`˜‰ù¢D":!?H#™Ï£‹~ÃñœbBSHÛÁ6“²?‡Ø¯j?ÿ¾{CAñ8QbáãšÙ??§#˜©ñýªË ÝRþ‹?3þ}¾"w"A¹Ýurƒø?</text:span></text:p>
        <text:p text:style-name="P2"><text:span text:style-name="T1">_:‰l¡:SIÞyžÀG?tge<text:tab/>€ž;î0y™ëêßy?„šN\`)„Þ?_3ÍXeÙ?ÑpkÍíê‚›_ƒ¢ñ;ü6B9¥:±»Ù&gt;«v†²“çÐÃ°$øˆ™µxO|Ü+QãÍ;td•Ý§á?æ‘þÜ(‘?‰¬¨–Éùð#ú?¿4«ÅÌþ±!wÈ¬iþEê•½…x?Öp‘ù#“?|yŽ‰·f?ÝS˜äAwgT’Ï¢ÛoŒ¦??TE™ìF™™?ùÓ¤c7®Šr·suÄÕŒù?Ÿ0â*?¯/øÑéˆ'¾öíd$ªLiƒÞp4Æ?ã?‘ò«e°<text:tab/>B¨Hö]îlÝ?&amp;ò”ß\AV²‚ü¿çˆé€ž†Íc?$&amp;pžw?Ž˜þ?-?•È'?Nþ?Ì,‡*?¡OÁƒ§uy¿D?S?ÓŽ¹¯„{øž,5u{Ô?kêPÊh’Ë±^d¼eÕÅ(Æº™Ã¨Âº?dý®ô©ÑS??µôèràD]<text:tab/>–p0î €S6üjtm“S“/:ÔÁýCæ„›Ñ-?ò«?ºR¥Õtl`¸zéP™_¨õˆ?ŠN?¥#j,“mGoc’žÍ??+&gt;?¥néÜÇr«ÐDa?Îµ?»áðoT&amp;+/ê!?¬ÇìFœ£õTD!YDðŽîè Zž7?Å[Ÿ?É??ùŒ'ŸÁþ?Ùsu×Œq?Ô^C¦‡*UÃëz?Šé÷_¸;©!~‡[ÂCµÅ÷?ïèÕ6u?M</text:span></text:p>
        <text:p text:style-name="P2"><text:span text:style-name="T1">Ü,n]6s©`~\ð˜ãƒ•ÊþÀŠ0µ?ùXFq$µ?x¤ix?ûi?þ#¬ôîÝdê??ÁÆ­ïëj“?ªè÷RÅrÜÅI±¯?Š¶j</text:span></text:p>
        <text:p text:style-name="P2"><text:span text:style-name="T1">]¢ñŽ’?æ·??ÚzAõyZQ?&amp;?À?g˜ÍV$–‡‚Qqÿ¯mñÜ?</text:span></text:p>
        <text:p text:style-name="P2"><text:span text:style-name="T1">$L&lt;æûÙ:0YžýdoQ–Ÿ6Ðpí×ö¢QÝ`Å¾çjHÇ?Qýã”?é«Ï`¢L@m‚Ô+ï·š]ÅÃÓ·-oçÇhb˜¾?ÑtÂ—ü.¡ÊEº%µÅ˜?&lt;cU¥?A‰÷l?ìµù?„MF‘u?W4xþm¼&amp;&amp;B:„f/­?ì¯??¾Å?¶<text:tab/>ú</text:span></text:p>
        <text:p text:style-name="P2"><text:span text:style-name="T1">§ T¡Õ—­qŸ/ùÐ?”?Î-_o?ƒñ?JÒhúPkL?ÈòYWF²xF§þ¥ôZ}?ý¼ëß2$&lt;?ÁNÉÚb)&amp;JÄlÉezp¢YölÔÒ\ÿÖé?<text:tab/>+M ?4I?ãºÜ·{?º‡j~¢it¡!Ø b$5z¢ëá¹æ*ƒE2çã&gt;{?Œ¨<text:tab/>4«Îäé{ß?8bÅÓ¢DøÇ®?–);‘¤=g?ˆ«ÞÄ³ÏÞJòZÖƒò}„ ¯›È?è±˜vw}w?{EéŒq¥??$}"åø™?øüÄ|91R³Ñ±1”$“nø?&lt;»´ø·_"¿›ÀÙyP?0*?ùUtQÂ€8F;8ätó¦Ž‡ÞÝá?p?“©?þR?ô¬œQ­œ$C¥}Ó4æƒz%swEâÂ—VøNœß&lt;&gt;WÖrvMýæè¾ÖT‹Ù?Ä’®ë³½»#7ê®ÐV?¥vìçcüf?ÆxÎŽœn</text:span></text:p>
        <text:p text:style-name="P2"><text:span text:style-name="T1">àóÉ³g¹±ŸWSÑÛ^?ÿ2p±õÒ)‰ÿ|ÀÊ}^P—"¯áO©µß€Ìy–™þï?}_–?&lt;Q­È–_AúL©`òÔQÉ~&lt;?t¥??¹÷Þ</text:span></text:p>
        <text:p text:style-name="P2"><text:span text:style-name="T1">‘r6ø<text:tab/>ÿ–·?"‡wí!q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6 0 obj&lt;&lt;/Type/Page/B[ 917 0 R]/Contents 118 0 R/CropBox[ 107 90 504 702]/MediaBox[ 0 0 612 792]/Parent 1475 0 R/Resources 117 0 R/Rotate 0/Thumb 1217 0 R&gt;&gt;</text:span></text:p>
        <text:p text:style-name="P2"><text:span text:style-name="T1">endobj</text:span></text:p>
        <text:p text:style-name="P2"><text:span text:style-name="T1">117 0 obj&lt;&lt;/ColorSpace&lt;&lt;/Cs5 882 0 R&gt;&gt;/ExtGState&lt;&lt;/GS1 889 0 R&gt;&gt;/Font&lt;&lt;/F2 919 0 R/F4 920 0 R&gt;&gt;/ProcSet[/PDF/Text]&gt;&gt;</text:span></text:p>
        <text:p text:style-name="P2"><text:span text:style-name="T1">endobj</text:span></text:p>
        <text:p text:style-name="P2"><text:span text:style-name="T1">118 0 obj&lt;&lt;/Filter/FlateDecode/Length 3327&gt;&gt;</text:span></text:p>
        <text:p text:style-name="P2"><text:span text:style-name="T1">stream</text:span></text:p>
        <text:p text:style-name="P2"><text:span text:style-name="T1">´î'l?BHF®î??¾XfËf?¼YP¡4Î°?sÖw?ò.?þæ?ÿñ’3©iz6ÝìªÐ?á?Þ?"ÁÆ‹KÇgÉ;??óiCê\ï2r“—•x{&lt;bmöð)R?Rel%ð®G¾îõ2‰ÛÉuyCƒƒ»±?áRÜ(´?^T˜…„‡K|?*Dž?SÁù/f¦çz??PI®áóC?'M§3â?qË¡?Fdk? )Ü×û½¢\PÙÖ?<text:tab/>´Ž?i]Ó5xwÅ±¿þÈ!ˆ?é?ÁŒ½²62¼©û0äŠ:± ”9önM+Göu|p;?p½i²&amp;\&lt;¡gRW‹Q?{’ûQ ?óÉÇÏ8?\À <text:tab/>äÝ€óÁN¨fg?øm<text:tab/>?çà|µ˜–ù¹cù?4´×!ŠÚ a²Û??Ï¢/l¹3÷9??*h!?&lt;?&amp;æ”ž¿3­MXÆ1”œ?Ø)fÏ?Cùa"?<text:tab/>ÄÏžät™Ñûð,îç?¶©¾©??õÉÀ'?jF=ãŒ&lt;y±ó?ôýÌ—¤?T7ÿ§$¤Ðb°À??]~CÓ|lmJf?„™:_?†ê×Óâl?¨ÌíFÔBÊ_¤?%zK3np#®?Ž??ÑRÝ©?2$¤²pÔÈ×‚Éy{»Òæh+?ºH×?ÙÓ$r‹~VÜ™ƒµ8Päkol††?‰Í„r.¬?†4fM¥™ÝE„ýJxÌ??}6¡Fb?u“xmuÜ?&lt;?¹~O?]+ºã&lt;1þâ??“T®»Î¦?ªµ½}ŒœÜ™¤N§ÕØ(xÌFî$Û©?¯&gt;0Åáûp‘fSµ§½G…ºìîòÆ?<text:tab/>ÏÅîrIãÎV£ãWàµNÂaÛÒèîfê?²hcÕ³ƒÔíâß‡(?‹ s?Úö¯?¬ÇÛ¤</text:span></text:p>
        <text:p text:style-name="P2"><text:span text:style-name="T1">@¾dêÃ?iÛ¢?cò?Y?Ö#w?Ä¡QÎôü©“n¹ôz’¦?Œ¥ž«??–E?C?¾??"Óí?.?0®Q›UïòÅ×å¬?&gt;†?åwûoê7?7Û&amp;-?¦±uÕÚšÊ¸±­Û|üë?ßDM¦^\7X2eÛ&lt;{ºë-Wu??X&lt;+5Cu_|³¼??;Ê²eÀõOŸä¦äÇY£’QCxóâû ?]/?é¹ÈS)°µ š&gt;gŒ`h‹A1jyë¯?z4n?MŒ2‰ªí%ø¥ÓÆ<text:tab/>d?‹??,?Êö·”ÜRŒ?n¬êg?‘</text:span></text:p>
        <text:p text:style-name="P2"><text:span text:style-name="T1">q”<text:tab/>¾"/Ýäá?“UëFtQ•á~$Ë?Û0.÷??¤õzs‡¢KUÅžtKKØ´Ò?8Ô:îˆ•§ÇFÕƒœ¥eEº?P?î&amp;üxN™‚ÂÚ‹EœfÝêj?9ê!øœ„½ÌòäX©Œ1·à]Wg4?G¢¢â¯-??vo?« …&amp;ˆÍß?þ??‡ŠêaÍM„îq?-f}Óe¦!ä¤6òÓlr?ù—%Qê•?‡?*Èi u?¯?G™È°Û?ã:1?+ànuœ[%Ý';Õ”O;Å‹gá²\?ƒuä½</text:span></text:p>
        <text:p text:style-name="P1"><text:span text:style-name="T1"/></text:p>
        <text:p text:style-name="P2"><text:span text:style-name="T1">—•8B5?ÀtK€?í™aìó6a’?BðîÖŸòÎ‘Ö×'??!pÅfá¯!Â?åžšpˆ§;Ö?(„‡ï‹lü|©©wK:óžfGYívõ?®`K:Xf[áÑO?zË?Ù~é[„)RwûVòÀ´</text:span></text:p>
        <text:p text:style-name="P2"><text:span text:style-name="T1">÷ãò±,õfßÊÝ®‚l\1?é??÷îÀ</text:span></text:p>
        <text:p text:style-name="P2"><text:span text:style-name="T1">Dèã%~:KÏ^Žæ*¡</text:span></text:p>
        <text:p text:style-name="P2"><text:span text:style-name="T1">ƒJ?—V?ym‡®(?Œ</text:span></text:p>
        <text:p text:style-name="P2"><text:span text:style-name="T1">?wªX¯+ÊzšVûo2ég?Õ</text:span></text:p>
        <text:p text:style-name="P2"><text:span text:style-name="T1">íá4ct$qÆÒ«zµ¼?ÙŠ&amp;ü?ErGôEÊ]¥÷›°{±ü?‡ò-ÚQâÒ]?F%›’D??*{U??skëu(%{á=ÒPiGÖ—XÁ²</text:span></text:p>
        <text:p text:style-name="P2"><text:span text:style-name="T1">–óG?%¹f?€NäàŒ?ZÄ%iñ?ÜU`¦Õ{#Ä7?½çÂ†ÆîîTck&gt;à0Ä›+™î:*vÊòáô÷ÊÞn_c?LÞ?J?våþ&lt;¾œ?</text:span></text:p>
        <text:p text:style-name="P2"><text:span text:style-name="T1">×`Z/•cM”™º?¤@t?twú¤@c+5??„?ò¶H"ø?(…ÞÌd&lt;*?[?Û?@{?º€‚Þ«@ø«¤¸-w?…æl¯˜Y3Á??EÊ¬þ?v3³?Æ9AÈ?ªNŠ</text:span></text:p>
        <text:p text:style-name="P2"><text:span text:style-name="T1">Ï?_D`²¯Â¥ËÖýªæ›=J#…3f‘Ç¥c‘_#)æ?ï”\fñaÂÃ/@îÛ!9Vi¦ÅOa€ñ¹</text:span></text:p>
        <text:p text:style-name="P2"><text:span text:style-name="T1">­ÄRð??Ý«¦)G¥ãûèâ2kêÃ-ÎPð —ÍNr®!}ÃÉæ©eÚD¹EöSšI?ªñ‚Ó?E?­5¯RÂ?uŽ“Ì‡ÇôJÄ0&gt;Ûör§/ÜÂ6Ö ?ÐØ]zRŒÜ!?</text:span></text:p>
        <text:p text:style-name="P2"><text:span text:style-name="T1">??ÑÊ{'›#&gt;áZ.?\©òÉ6d³]œ¾—òò&gt;ÆH&lt;Õvvë&amp;·?æ?ÿBÃ~?Ÿ???Û+ì»P@Åí5;­?‚?EiŽ4qqË ?…?1<text:tab/>"¡%ZÖbÏ9¼T‹jšweÏŸæ?ƒôUM`</text:span></text:p>
        <text:p text:style-name="P2"><text:span text:style-name="T1">'?–sÇ#ê§ D;¢¶•Jyò•<text:tab/>°â,2k3„S+=«©?•T(¶Ð0½.²Éžmo?˜í+@:?°€¥ck‚?y?»yÉF¦L@ý„;{ÙN¾*Ë‘Ä]#¬Ÿî!ä?k»JÄVª°Âiä½~)CÛ~NõtÆ????F®¬E‹E;m²ªýëãQŒJEäqòy^þbÀ~æ4ýfM×Ã@N?íôˆ?¸DUa?ÕÖó??5ÑTƒWöõú?V?eªqLå‘Ô?Îp¢Ÿhº•âØè„?è#)Ú%?n?vô+þÌ[`?Ç@&amp;Šs¾}Ý?ì€Ú&gt;r?€¼ÿ?Ô¯ä‘Ørö¹ŽsFr¸µ«x†.QLåõÌE¸î;ÏTOÌÌô–Ü?¹«ô?.*ü?¶#-iÝ)Ôî­Š??&lt;?+H¡&lt;9â·sÝ?ÍÌu•Í¿ÝßtH&amp;qš-Û´™Îúj</text:span></text:p>
        <text:p text:style-name="P2"><text:span text:style-name="T1">?£Ÿ9._«í^]P¿üõH&amp;3¤?õÀ‚??ß<text:tab/>Ý^äÀÀ¤<text:tab/>gÑMÝ ?À#8Ã?Äÿ*òÈüjIórl??à¤}?í?jzFb?»Ð??Eò?¦.ý?©?a¨q§9ÉÐÓN`0Ç3ìû#&amp;Êf2?CÍhf_[W4?á4ƒ!YUUü½¬½fGÎ„†&amp;<text:tab/>Ô.&gt;;?þ›¡œæÊëgåQãë^Ÿdü?Ú*}"G$?ÇJ¶§?HÃ?Ú?‚…Ñ?Fìt…pFHÆÙÏŸ•;y-$¯kÞ?/tÉ¥1¨!&lt;,(»ã?RÙÃ¤?:Pƒâ[¬PmJø“÷?ŸC‚ë\t³4?W~¶Í´%±à¸B?ª!=mämÎš—?†?äÒ”&gt;?È¥ÁÍI®š?Û&gt;?þ—î¡âÛNÁäT±¾,ÛÇ‚*ÃÚ9?‰õÆmî¹¼ivb™ª˜«¬e›ºéE0¾ˆ-#</text:span></text:p>
        <text:p text:style-name="P2"><text:span text:style-name="T1">’,</text:span></text:p>
        <text:p text:style-name="P2"><text:span text:style-name="T1">ûÄ¯b’Vvr??º}'¿&gt;?³ê’Ñ@?g™mWK9ÃW¡V?6Œò—„m–l?Ô-Û÷?Š—½ñ@?¿ÙH?Ý.Ù“u‹î!!T€rïmNŒº¾òA¸#î‡–\qªÓå­@ÙB?SL?Œ’Ó”¸µ‹<text:tab/>e]–]ó¢‰6ý^????:-™El–ºYü2GÍºaFÃ¡Û0xIÕ(9Æm–ø™hx9Žrw?Sßœ"zvž+›k`{?E\ŽÀÜbËO˜ë†(ŒÿŸ} ótå¶–²‘ZàŸšÛŒ³€»‘r<text:tab/>?¥O?ó__¨à¡Ï/?¨ËøÇX¬Ûï?ŒÉ²cVÓÑü?WIh™›XCì:‰l+??cçã\¢¼\ê'Kir²9?…— $²-õÇÌŠÇ!5ÁJd“b¤dÌbãj¾â?0?Ñ?ÿ9oS<text:tab/>é2´àh‘ÊPÕø‚‰§?¸Ü?átú.¨eþ³¤B¤w9{ÛRy”T¹YniÌT_“x+Ç?[Ž»M?Fƒ%šE±æ‘‡Z(</text:span></text:p>
        <text:p text:style-name="P2"><text:span text:style-name="T1">?ÙÿÎ.¶?4xë?nvœSç¯?;›¨Š¹z2åáÉ</text:span></text:p>
        <text:p text:style-name="P2"><text:span text:style-name="T1">ŒîÛê</text:span></text:p>
        <text:p text:style-name="P2"><text:span text:style-name="T1">Î?¨zR÷wýàÎ</text:span></text:p>
        <text:p text:style-name="P2"><text:span text:style-name="T1">ñ«ýHÐP?öFÓÉ»5Ly˜]–ÂŽâ‹õÖ,HH?S??2y§T</text:span></text:p>
        <text:p text:style-name="P2"><text:span text:style-name="T1">¤öT`TT£F7í?¡?6'$?ÚvE¥^Ü&amp;žîÇU?s?1??ªÝ,G&gt;Î®??†$ÞÓpAd¡*iP‘A£&lt;µÞ:†éÔëc'»Â?j–]æ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9 0 obj&lt;&lt;/Type/Page/B[ 916 0 R]/Contents 121 0 R/CropBox[ 107 90 504 702]/MediaBox[ 0 0 612 792]/Parent 1475 0 R/Resources 120 0 R/Rotate 0/Thumb 1218 0 R&gt;&gt;</text:span></text:p>
        <text:p text:style-name="P2"><text:span text:style-name="T1">endobj</text:span></text:p>
        <text:p text:style-name="P2"><text:span text:style-name="T1">120 0 obj&lt;&lt;/ColorSpace&lt;&lt;/Cs5 882 0 R&gt;&gt;/ExtGState&lt;&lt;/GS1 889 0 R&gt;&gt;/Font&lt;&lt;/F2 919 0 R/F4 920 0 R&gt;&gt;/ProcSet[/PDF/Text]&gt;&gt;</text:span></text:p>
        <text:p text:style-name="P2"><text:span text:style-name="T1">endobj</text:span></text:p>
        <text:p text:style-name="P2"><text:span text:style-name="T1">121 0 obj&lt;&lt;/Filter/FlateDecode/Length 3648&gt;&gt;</text:span></text:p>
        <text:p text:style-name="P2"><text:span text:style-name="T1">stream</text:span></text:p>
        <text:p text:style-name="P2"><text:span text:style-name="T1">œá'*?’^ü?®–ReÛbQ?¦Œ"ð¢Sá›Séÿ—¶T?¨•??Ðã?äî'ZkL?–W á?&amp;já'y¥+žãë?¤È~U/SB«µ?º?gW-(¤‚[?~#16á?]æk?¾ª`¼üÅöÝB?™æ'?,¿Á9</text:span></text:p>
        <text:p text:style-name="P2"><text:span text:style-name="T1">?–û„Q?fT¸?—?òÈ)®?6%ÿ!Õ‹g?ã²Û÷</text:span></text:p>
        <text:p text:style-name="P2"><text:span text:style-name="T1">vË¬???Eþ~M¼</text:span></text:p>
        <text:p text:style-name="P2"><text:span text:style-name="T1">%ælr4Y9»Ri¶ÎôÿšHäj?¼?cnU†òŒØ5êþ3 ªcÑˆ‚osXæ*în2cF•:?EŒ¬µI½$LÀª?Ð3?Üß&lt;^?©:ý»?Zø¢ª,=²½ñ®2_R?</text:span></text:p>
        <text:p text:style-name="P2"><text:span text:style-name="T1">B?¤WÿÅuÂR…¬?ç†??°?ìI‰?Ã„²n</text:span></text:p>
        <text:p text:style-name="P2"><text:span text:style-name="T1">GÃ&gt;û5â?c¡Ë1Gž§?SÑBfó?ã¡ëí\?ê åñTÉÛ+ú½^ã€\xø?ÿJªwtØTz³CÁ?åÉ&gt;„??µ=ŒM¢LZ¹Ò\ƒ]?IüÏÝHûž</text:span></text:p>
        <text:p text:style-name="P2"><text:span text:style-name="T1">u%NÏ5cv-?ŒSïí`_vÑtI?‘aÕLÃ¹7©lu?—_VÌv”"±C’ÜHÆ£~?U2Í0­‚C|ÿŠs‚Z'&amp;5°F%†Ç?w9]úV?ývI‹?{K³4SÔC–Æ{?]• z;¹àE—þÇn??ØXf±°³ögrÂ®=‚¢»?ƒÇû?}6ÿ</text:span></text:p>
        <text:p text:style-name="P2"><text:span text:style-name="T1">%Tçƒ2lj¢™j´?³ˆå£,</text:span></text:p>
        <text:p text:style-name="P2"><text:span text:style-name="T1">&gt;Má?‘»­Ï²?·?'™?e</text:span></text:p>
        <text:p text:style-name="P2"><text:span text:style-name="T1">x»¦ã?ò½?øX§ú?â_L</text:span></text:p>
        <text:p text:style-name="P2"><text:span text:style-name="T1">?zÝ’%Áì½pÉKøü.™Q{2¿¯Ÿôë«»ÅõÖo·U”B?a?ö•·)›|Œû®zr¥–oÍØ˜9?œÌ0l??‚dÙø¤L±r'r½¶S nÞBj3¢P??’á­o¦LèèÃÕÁ…)å·ša:?á??¸­*¹ìæA ô¹ÑPžk*Ç??¨©æmµP&lt;ZA #4ÖXÆ†VF%:£:µUS³±Þì|Ž%À$åÍEð?¦ÿ(qñêføû‹Ý@ãnÈåHq?«3G«†úp®§£Ê ¹‡¬;xÃ“Ý#–?·ª°ß?&lt;ã~‚ükÁ×%®vú9Q“nr9ÒÖ{oå¨</text:span></text:p>
        <text:p text:style-name="P2"><text:span text:style-name="T1">Ÿ``W??½šD‡êÍTáTx‘6?á2–aŽ».§?}Ð€H"€Ð&gt;?%?zö~)ré˜KW!cûN</text:span></text:p>
        <text:p text:style-name="P2"><text:span text:style-name="T1">Ü¼f&lt;rtvó?}*ÆTšªp´KDz"­võr]oQCu¡Ncb’E?ìïŽ?:??é‹?Á`È¡?•¶Ÿ˜<text:tab/>ª„h»eAÂÁ?½$<text:tab/>‡þ?¥?ÿF×“?fSñl¯?GEi¢ ‚(?ú/MÝúè«??±?¬K5±Kt0T8iûp]­Mx»Òò'­IÏ¾</text:span></text:p>
        <text:p text:style-name="P2"><text:span text:style-name="T1">öfýMSSS‰?Fè?ö·M'G?ç½ªqÎê_WL*Ã]Ö,)úše,ãÊƒÞ¨Uò³&gt;ôÓ?Õ=ç°?r­È?À?</text:span></text:p>
        <text:p text:style-name="P2"><text:span text:style-name="T1">È&lt;°Ö«\“?*ykZ?ÂZï|Ø–æÁ·&gt;¥Â½Ã­‚â?âw¹Ü€lù—œ?§V `"gÎ?•¸?@j,ãbÇz?‹??½ÏúÍ«‹›à±@·?`‡Ydãdû‹ö?lÖùˆPvç¤è?Ö?ªp¦:?l Ëú?U²…ŒCº?°? ‰kS®Á3ø\If6‘·ü¢Òia</text:span></text:p>
        <text:p text:style-name="P2"><text:span text:style-name="T1">•”üc;®NÎ?{@’Ù<text:tab/>|\±½ÕKròÏ£‘/l&gt;O"O—qCžþ³@Õ˜;Td*Aù˜"Ûˆ]æäÊêïq™M¿‹¶??t?y—!fSQJ?e¬²gÓ÷ôEotò7©y©øëÚ»?ìAÿWª?é˜—Q™4–¸ò¥'Ñs$ø5ïþqºÅ?×Ñ,ÞjW¼'&lt;(L°ó'‚µ_g‚a×ˆÔ€ÓšëxëÃ$‰ò¬??úôìþc{?3;øµ¹T»ãº</text:span></text:p>
        <text:p text:style-name="P2"><text:span text:style-name="T1">?A~1Øðêÿ?</text:span></text:p>
        <text:p text:style-name="P2"><text:span text:style-name="T1">éÄ+Ø}ï…0^ƒGÊV¢j®áy?¾?eDÈøáq?–7ª¼ÉóÖ ]l?”Ã· ¿ÐÝÄÒ¡ã ß!y7&amp;‰?æ0dÖ‹</text:span></text:p>
        <text:p text:style-name="P2"><text:span text:style-name="T1">îüxÃà? Þ)(L?‚? ‹ÂÛ«z.ëåÏÕ“A¾â,ÅSá°‰›Chîæ(©5?*)È"?*Å€UÈ”úzŸ»º??è”'ÅbZjc#÷Î{þb9m¾kÜ?!ÍBHEX?Ú]?ü xÑz(s°ÏÜã?‰Ì?m?ÖÛ‚ÛH?Ð²¢‘Ëä</text:span></text:p>
        <text:p text:style-name="P2"><text:span text:style-name="T1">¡}‚Ž?5zOº%ÇÈÁæ2&lt;×Ö…šOºÍÓ ?£÷?6w.ƒ”Þ1åxõµ»ŠëSŒF&gt;?äòn€Ø`éF¿¨ö?öa7?Ò[bê÷jÌ¡Mk2HñäCÇúóÂÜÆ}·QFÖH?Ù·g4+SzîX?‹?Ä(,²Ì‹•ÝÂ«¼+¡öyŸÑ‡?º£àëº²?Ý5í?p?µ¶Û&amp;ò‰ÍíÆÀ„?,?Yb‰=T•÷º?¾pÜ€jGÜP%Ýv¥Ã¶Á?3RoÐªó¨ÿˆ?|~Ö?•Åà^¹ð<text:tab/>èÿìJ­Ä?(·ŽC½&amp;¼tcÕ©+žpý}©†¶Ü:œÅ’¹?´=—™)@ŽÑûw×?t?è¨Á¯?E ÒŒU!³Q’Ó?ð??;xl`XºÓã?a¥’r_˜·rý‹­\5«ŽW¥?–¶úu˜ŽùiK6‡‹Õ?UE??ž?Ië?]Y?ÀF.àÎ?šÉ34àîP?7Â?Th?ê`Ì?ŽJ(å?³ £²Ï[R¤RñÜåwm©"^Ay]tö?^?¥M´Lvlo?!?ð3oÈzR¸N¾¸avÈ4?µ?c¼au—ZÙØ.»‘3ª</text:span></text:p>
        <text:p text:style-name="P2"><text:span text:style-name="T1">I«÷#‰íg«?e5Ù?ÇU0XLñª?ØÒÿ~¾ÿe(Ùc‚à|` "°¼"á6Ò‰dË?Í£è´s†Ä†½,¬cåÆÛ©Æ+üKeF‘m“f†á„?²?)'í³¡“?q™+Á†0V] çkæ}? P¥eÃ?Z*(kzŽö6m_7ŽÑsS{?ë?‰X‘`U³åf?@Q?¸á3}´t/Vðßõ¿?Žõ ª«82—?Ë£¯ôzþ&lt;{j$™e;½l/QN“²gž?Ñ•jWs?÷•Yš¸¥?gá)…?ç!?e„“é;íL?¼?A4¢ãfý?­`?à“¼(ô•ãª</text:span></text:p>
        <text:p text:style-name="P2"><text:span text:style-name="T1">$Ç,?[Õ 9upšÁ-”Û^®Ê§ñV‘4Ä^RfzÞä¾n‘éøôæ½?ºYx8=:ÑDë@Ý$½?öŒ»5½Ž??–X?èáGÐf?Gbü†`€¿ÅžÄ‰•ŸÉ±àWZø}UV[ÃáÌ?†” ìËê·ôÂû?“¤¸dÖ lR1?„‘Ø¹/‰ö¸?þŸ1ü&amp;"z·y3?T˜†«eÔ¥Ì]&amp;Žè?%¸'52õhÆ¿=???J‡éŠà?TÁ?Ö</text:span></text:p>
        <text:p text:style-name="P2"><text:span text:style-name="T1">®^Ü¢H?:–TÄ-a^5ƒêr·Hˆ5F?Á˜¹µKùXs§ôÐÌ·'·iåW(¢Úk³^ŽÚc&gt;š2˜C¸‚Æ`n</text:span></text:p>
        <text:p text:style-name="P2"><text:span text:style-name="T1">©À0ÁÂ¥ýàP?KMÙáý’Àÿ„W¡ü?+ž£©âÈ‡¥§k´»?–?gá£|(z±â‰†¼eñ•Ll?0Þ{À¶$¸?ÙSNI?u=ùðÜÖgZ?FvžŠiÕö?÷EØ¨°ó?FÁ¤Ö?r</text:span></text:p>
        <text:p text:style-name="P2"><text:span text:style-name="T1">}_,œ¸K</text:span></text:p>
        <text:p text:style-name="P2"><text:span text:style-name="T1">;Û9µIÄ]r?$zŠ??h‘Ó=F3pæ¨^ê7¦J¨)cûU›?/^?p?H2Fâ?f¹Ê'é’?7?×Hv?NEò?‘y?b+%åîŒ?¾\yú<text:tab/>ÄÛ@O$ç#˜ÈÓÏ<text:tab/>uG·ú?fI§[½ôJ&amp;w??¡.Ô_,???»3SOBŒz?švKx?é?ë6?m¢YÓôå™ë÷’ß?T§ò.+pfuGÌ«=ô]ú¦j/.z÷kHh¢áQ©*</text:span></text:p>
        <text:p text:style-name="P2"><text:span text:style-name="T1">'†ZB???°ûÉñNÖÛF)ÐI°¨4‡1Qèõi®Æ¨?&gt;âãH}€Äv3-ç</text:span></text:p>
        <text:p text:style-name="P2"><text:span text:style-name="T1">*\õNR‡ÿ0ƒÔ­¼‹‚Âv¹ ‘Ï?ñ?7ã?íR×?â¤¹?užù”T?q@0C?Â÷ï×ÅŸÅ¤ƒ—5ÊYU¼?</text:span></text:p>
        <text:p text:style-name="P2"><text:span text:style-name="T1">ž?</text:span></text:p>
        <text:p text:style-name="P2"><text:span text:style-name="T1">|=‡¶|mÕW_?BÝØæIá?jO“zW ëŒèZCV}?”?ò?º/R?ã½bÛ2?Ó?€qŸÒÙIKb„Â??¯l0²Â#?¯’Ô6hH^%—ÕÝÜ$‹§1¿\Ø0(¢“?„H Îü×ÆYÞÌ(˜-¯Q.é$„³…?G?VŠ</text:span></text:p>
        <text:p text:style-name="P2"><text:span text:style-name="T1">9ÍÙhb¤TB›©@3…e éy0?5Låf-?Ñ</text:span></text:p>
        <text:p text:style-name="P2"><text:span text:style-name="T1">É£_?û.AÔžRá¦B´¡&amp;L?jrÔ.“8¤òrèS@Ø›¼?q¶ÌmÉâ¸¼áž?o÷&lt;?µ¢Üaý¦??DìÉ?›J`Ï›È"??³]‹Ué`†Ó/³¹ú</text:span></text:p>
        <text:p text:style-name="P2"><text:span text:style-name="T1">ÌÎ/{Äâ€õªC³$ƒá?Un%õÝ‡åe°¤è<text:tab/>÷Æ?—¦I`*^Ñ®ô+PÐá}ð?/?‰ŒTNóH6Ž??¿# ?’‹·äª¾[?«ÓÉP?Ø›aB%ÙŸÚ;Ò²£ú??Õ¿_ÀR/}„M×COŒ!„ ‘”{¹¢¢!¶?</text:span></text:p>
        <text:p text:style-name="P2"><text:span text:style-name="T1">¬!òòŽ#œ'À??lä‚’?‡uEgR×%(Ê‘cá•öÂAg‡¾ßÈ4Ö?Òeƒðð¾.ÐæLí‰ê¼e?¡§–€¤Pg&gt;”Î?ÿg\¹nrÃ?ÂŽ—•Bƒ”©ã qR$DW“~à?‘’È?íu!ï½3ÿôaŽeáâ?‡d,Ú„?ÜyÜmÝ<text:tab/>±?Ø?“~9F²??¥§?¶æ´[6’aÜº<text:tab/>ýÙAÇ?”‘?ùkaë??ò‡a~SMþÃ+ª%</text:span></text:p>
        <text:p text:style-name="P2"><text:span text:style-name="T1">1QwK‹ÆÓG&lt;G7VŽ «j+K©²ÓmâI4Ôx?Îk¼9¸}zåµ?³Áz?ÜO§s?WFÎ¿ö£·\h?þòãx¹ÖîÞ?</text:span></text:p>
        <text:p text:style-name="P2"><text:span text:style-name="T1">àìŽè¨ü”%ÝÍ/È</text:span></text:p>
        <text:p text:style-name="P2"><text:span text:style-name="T1">G¼,ã“¯¸…?Yà¥[‡Ö&lt;À?UÒh™˜,.W2#&amp;O}ê?</text:span></text:p>
        <text:p text:style-name="P2"><text:span text:style-name="T1">™?wšUÃ(A)¥ÔSoªÙ³V…)?«ŸÁÍÒ³Iš?‹/ŽöÙ[2x¬ƒ‰D;¹?7+æ½ö#²LÎ1ó?„)&gt;?</text:span></text:p>
        <text:p text:style-name="P2"><text:span text:style-name="T1">3bFƒcË</text:span></text:p>
        <text:p text:style-name="P2"/>
        <text:p text:style-name="P2"><text:span text:style-name="T1">ôGd}Îõr¥'ë—c?í£5œp?’I{ ;;“?"/T?š|}ÅÅïÀ‡gE?¥ÎþV?:cw¤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 0 obj&lt;&lt;/Type/Page/B[ 915 0 R]/Contents 124 0 R/CropBox[ 107 90 504 702]/MediaBox[ 0 0 612 792]/Parent 1476 0 R/Resources 123 0 R/Rotate 0/Thumb 1219 0 R&gt;&gt;</text:span></text:p>
        <text:p text:style-name="P2"><text:span text:style-name="T1">endobj</text:span></text:p>
        <text:p text:style-name="P2"><text:span text:style-name="T1">123 0 obj&lt;&lt;/ColorSpace&lt;&lt;/Cs5 882 0 R&gt;&gt;/ExtGState&lt;&lt;/GS1 889 0 R&gt;&gt;/Font&lt;&lt;/F2 919 0 R/F4 920 0 R&gt;&gt;/ProcSet[/PDF/Text]&gt;&gt;</text:span></text:p>
        <text:p text:style-name="P2"><text:span text:style-name="T1">endobj</text:span></text:p>
        <text:p text:style-name="P2"><text:span text:style-name="T1">124 0 obj&lt;&lt;/Filter/FlateDecode/Length 3951&gt;&gt;</text:span></text:p>
        <text:p text:style-name="P2"><text:span text:style-name="T1">stream</text:span></text:p>
        <text:p text:style-name="P2"><text:span text:style-name="T1">”µ?ý¢‡U?¥?ë0=‹¡=F'æ´?w©X©­öÒ<text:tab/>Ðä„?0M»¨ÕDÆL@?/‹pY³_bÜ@“Žà?&amp;¬”P¯¤J¨Ë—í±??</text:span></text:p>
        <text:p text:style-name="P2"><text:span text:style-name="T1">Ùë²©÷_?'1?SÆÉþÌŽ–·¥?·)?ã«4dR]ÿ ¤Õ? ??cØ??¦?z{cZ1?‰?Œpœw‰»?£y'¥Úï?£T2ò‘º?“?óÇ©IÏD¤éTÆìÅ‡?/÷å??N7Yíh7±+äkAe?Ç?µE?ÑtX?Ï?›D?CÀÐŒsL_¾‰Õ“ªiµ?ÌÌ]|?ì?úT$âŸ0°dŠ¯ÿçÅÄ?FÏÆ&amp;ñþBë÷<text:tab/>B¬o÷gÝM6ó?Ácxbv÷?AÛ??ß?‡±¡Wp¦ˆYÉîýÈmö?¥ði˜½âŽÈ¹òÚ]h1ûÒÚlÓU‘)}í?Ö«a?yÈó{kKÞtü^þ¦úIÊ8¢69,=BñHDy*äÂüK„]vª?¸Á?_?[ºúÉ)½b'd?°ý?M?éÞuT•?A&amp;?9›hÍ</text:span></text:p>
        <text:p text:style-name="P2"><text:span text:style-name="T1">¿ M…H´¶v²? ?wUƒg¿ú«[øùæƒiÒ~WÕ›?špòM¡=ÿT^Ó‡tÌ"¬}×°ÈK1ä&lt;??u4I¿±ã+*Q¼ræN$Ä“Ï¿? uP—(Ä¾kçy?p?:¢†Ý™•?«ÅìKr{Ç?Otò, `9cÊò’c‰˜’jbãö³õw=wÉ[$ÝÂÊå¼OÃ?û9d‰gâ Ø]T=yIðSk?®ûÁnFÜ??™9?í_Iª0,˜sj?¼ð©?‹W¹¾ðÇ]?Ç:íÒ fIÔZóçÍÒç?Å–è`ÜêD&amp;?v??È9Šzkœüô??WÓ1VhŒiGµ,Šùêï?\}?©«”T²,ê™°õ‚ÎRÀâV?Cø`]¼ó'<text:tab/>wÐYDz"ÃmW17?@€??áËÒAÙó€?±<text:tab/>2âN'?øö?ÉxYõÏ÷+­i„°°ékòé÷Ü+wõ­Pˆ§U6½?V!?ÈFƒ~n¥¿?5x:”Ó†6v1z*Ðètî?"ªÀ¦Tð?î`p~¨’L?R¤ä4ßz,ÿ”þäª5Þ•Ë¾§N-94•"r)·ÙP|:L?héÃF&gt;¸ÍÒuMô½–š4gƒÊLvzhï)¢?ìvöÎ êu˜&gt;Ñ"|1?ûÖ| Pç?àÇås?ÔSîŸ?¨µ?$zÐ±Šg‡®?v¸‰E</text:span></text:p>
        <text:p text:style-name="P2"><text:span text:style-name="T1">ˆµSÍ[òŸ^{??u§0</text:span></text:p>
        <text:p text:style-name="P2"><text:span text:style-name="T1">WAÙJ0¨YÂ°Gr'IK=ò</text:span></text:p>
        <text:p text:style-name="P2"><text:span text:style-name="T1">î¶Úô?&lt;~Ølˆ’q]Ìy<text:tab/>;~C¶?êÙ–ÐifLÿË1‹¼ÚEÖ?ÎþIEí"?"1</text:span></text:p>
        <text:p text:style-name="P2"><text:span text:style-name="T1">û?@õ¬Û%?Óôåÿ?e®Ê§Àø,g&amp;?ŠŠ´*‹?ã&amp;@‡ìo-^ÿ5-ï¸ÍpƒÓç¡?±KåËœºÇOÁõt?vMŠôrE™D°“âDIB1Œ«`Ži[1è? éxÈ©«_ˆ¥AÀOÎ¨Uç€W?ßC?Ž?I»½??@&lt;dÕ?ÔzŽ(:G‘”áìÛ?aµÞ<text:tab/>žý?Â?œÓ¾ãQš?—dpÛ÷KÿÌ?lË·´e?Úy¥;Ò]è&amp;‰ØÜºC?©?ä?^®Ð–?&amp;R§î</text:span></text:p>
        <text:p text:style-name="P2"><text:span text:style-name="T1">P}C?<text:tab/>-Û?ÇÉÅžÜµ ¿ö)ª?±ßâï¤</text:span></text:p>
        <text:p text:style-name="P2"><text:span text:style-name="T1">ñC?*-Þ â?RY×Üÿç÷ûxäT{´1éÃ·˜òŽ{?I??»^WyÔ2cFfÆä?•W¤?„T÷_ÄM7±JHw#—Ð5|‡</text:span></text:p>
        <text:p text:style-name="P2"><text:span text:style-name="T1">»?ûâƒ˜-Gô˜.Cã¶)âå3ˆ»f?Ù‰¼—´,µí,¸¹žþ?ã/×?Žv­"òŸÀ|¼È×</text:span></text:p>
        <text:p text:style-name="P2"><text:span text:style-name="T1">&gt;%¸pºçü…¸›@àºíd:?q~?µJ"Ë§Ì…9ùå­÷¾Ï?1ÞÞŠ^?0¹r™ZÙ®}ÛðÉx•”§Æ„²ønP-*Õ?D.ôœar?™6™[È•®8&lt;É“</text:span></text:p>
        <text:p text:style-name="P2"><text:span text:style-name="T1">‰yeðšV]y??</text:span></text:p>
        <text:p text:style-name="P2"><text:span text:style-name="T1">˜rÏ?’ˆ_­Ò?ªŠ?éF­ëÿ?DF?nmExlêj:Ù×·2Â=ýb.ñàÄ</text:span></text:p>
        <text:p text:style-name="P2"><text:span text:style-name="T1">g¶SÑïÌ?ØÒ-d,—™Õ`‹Úw# 4</text:span></text:p>
        <text:p text:style-name="P2"><text:span text:style-name="T1">ý«‹vÔROø&lt;ì€¨mü‰€U?²³fÖJ²ÆÈ??y¼~Y'Ù=žõœ“?ÍK</text:span></text:p>
        <text:p text:style-name="P2"><text:span text:style-name="T1">Ù#²Êmd?"Þ·?£všÛ?AÒsq</text:span></text:p>
        <text:p text:style-name="P2"><text:span text:style-name="T1">²oýàú_ÈÌwæ</text:span></text:p>
        <text:p text:style-name="P2"><text:span text:style-name="T1">?…?þ…˜?kë¶$?SÓ?Ë'Uû¸€Æ&amp;</text:span></text:p>
        <text:p text:style-name="P2"><text:span text:style-name="T1">T?žAxwš•?z µF¬—‰W&lt;+’‹¢-iHY…ã`1}›\þÆá´úá±äðš.IoS[m]0Ç?,ë²ÎèÁ?LóhoäÇ?d˜Š[¢kÚ ?wÐ]~(fn?Ô»¦q?À?òÉóÑ?ÛÌ^›{»zqÐÄØÑ6O<text:tab/>WÓÝ^âž˜”?½bÝ’šNn</text:span></text:p>
        <text:p text:style-name="P2"><text:span text:style-name="T1">»æá˜ßš¦\´´?šgñêù?`?™,ê×rÜ©Ò9ä,Ù_¶?aA??“)ªx?];Ù¸¼*+„ûÇ?ˆ9k&amp;$7ª„äR63xÜôpÌšùx±Ãh~qÂUôE¦Kç??¡j½?ÃS$þ?Ã5³0Ah?úrGÖ?ë*O?&lt;¡·"þü?ª”XaÒß|_5e¶Iïofvt&amp;Æëv‰A€7=0ÈJ=²ÈûT)¾;]DuU]AVn?œ&lt;3èüs×0;·öŒîi®ÛwÖvF46?</text:span></text:p>
        <text:p text:style-name="P2"><text:span text:style-name="T1">cŽWeˆÅ??||¼M3Þà¸^i´$c:é¶:m&amp;l?¸§F‡(³›}Ä!Ûi†b¿Ô¯[I;</text:span></text:p>
        <text:p text:style-name="P2"><text:span text:style-name="T1">Ó\äI,¬^”v?´™?X¯ÇNWµ8®\–Ý[&amp;÷|#aLæ3àØÈ??ú³ ýÅ??/?A´?~°àZ&gt;ßU£?\ûã?²+ááÝ÷KØ¨Žr0?Å°R‡½ê«ÿ–?ûÿ({–‹z?jèBÉÖ†É$º«?µVõLg¶A¯Ù­ùl?=~l?äßw³4pÞwœ+wZ¬Õ‚‰à±F&gt;:7R?ÖòY?ëÞ:óú™</text:span></text:p>
        <text:p text:style-name="P2"><text:span text:style-name="T1">Wcó#7BàÍ`Gbhœ&lt;±%-ÐÉ{û‹d÷ë?=«?KXíH</text:span></text:p>
        <text:p text:style-name="P2"><text:span text:style-name="T1">–ŽÒí+í&gt;èë¢Ê</text:span></text:p>
        <text:p text:style-name="P2"><text:span text:style-name="T1">F‰,1Ñ:¢ýÚ7˜k÷é¬?–¼™H?R<text:tab/>°¬Ý<text:tab/>m?®?˜FmEOh8dH”çhp?Ž[ùI@ ?Y3úXb[‹-Û®Ã©z½•</text:span></text:p>
        <text:p text:style-name="P2"><text:span text:style-name="T1">˜?”?sÁ´Ìƒ$SxV{«Ëª÷ƒ¼8‚=î|-˜mPW?ç'Ž–5õ±</text:span></text:p>
        <text:p text:style-name="P2"><text:span text:style-name="T1">ô ì%hZ&lt;?s›çUˆR?ƒRø=|†R&amp;??—÷y¿Ã×?:Ùïí­’??£ïÓœó?ºùQóQÃ0ª.´©?h´§¤M¨~ƒv ‚2?3~ </text:span></text:p>
        <text:p text:style-name="P2"><text:span text:style-name="T1">ð­Gf°´’µOõ”;UÞÖ½ý•9· œPzß_­qR?$¤ó8¨?uH,„Pð.r'©Xycí{Ö?fÔk??O*½‰×Ç˜QƒX‚Õ?Cõ?iI±ç‹2º&amp;M{?ÝÂTC­iAeªîð ¶RÙ!Ÿ¾t‰“À¥ÔŠ—%,y¾è“`N?Æ³?è?? î§zÆP~/ÆõÔXÕxíoò£=?dÜ?b÷bšCý‹£#±oÔ.¯HøŠæœ"{Ý]Ï¶i0Ùs)n)Ki&amp;"}/Ú[ð9mqPÌ44íÅ&gt;»|„+Õ&gt;O0žzœ^fy¢`põoU‹ŒD??-Ö?Ù ÊßIw­B-Á¨¶îŠzpÌ ­ºü½þÉ?»5ò'‰êõB‚©P6ÝúŽýw5´x4ÈÉõCÑX+À?È2Ï×† Á5·™ªM?Ð#qÙ??¶uÑæiŸðêfVý4þaë·wd??/~ìÇ´j??hŸP?¯ºfgeš»<text:tab/>(Ò???›?0&gt;j·“ZBÊN³˜?²?Ç—ÔU?DNÂ?Êœ‘Àd!QVÃ&amp;à!(?‚‚£ï9?îÉ]óŽåÌ«îC{Ð?W¸TwW?ú?M[¶‚þ«?š<text:tab/>¡¹/Zà?Æ°ôù?æ0¼vìlßßúE8n²OÝ.¯Aàâk@±H?c~?kS6?Œ³i2?»í˜z?/¸Ç°”¾Qk&amp;çb&lt;®Wüñ|¦Mx4Ñäf^íXiZ`Â.§ý¾gú:X¢³?Á]$?*¿&gt;“£X”sÆ$¯ôÝ],øº]_–V</text:span></text:p>
        <text:p text:style-name="P2"><text:span text:style-name="T1">¾m0¥ÛÆ.…?hÏ±??VØ?7Ý•?ä¤®¥d}8½ö—wNôÙÑ*ß¼­}?)A£F2ï9^iôyXB÷¸«Ç?&amp;ÎÉ2</text:span></text:p>
        <text:p text:style-name="P2"><text:span text:style-name="T1">*)!HýŠ‰½?Jæ^‰¸DÕfpå&amp;?ú0ÎÞR„(Ú?ækÄˆû û</text:span></text:p>
        <text:p text:style-name="P2"><text:span text:style-name="T1">Ì‘mÖ Å?•e94Z‡fïV?žüi=Z"La¹(—¢]ªåæ™:ìÝ…Ü?C?5¿„eŸØ?³å<text:tab/>´•Õ€z‡½þIV=Ð–c|?•´TŽ7µúµ??Jiþ½™‰®ÏkšB_½äãQó3??êËäâ/¬õ#Ùµ?¤*?Ñ~²´9Éxñ?C?ñûú7]é­-^?¿Èb?œšÁî@</text:span></text:p>
        <text:p text:style-name="P2"><text:span text:style-name="T1">Z3]h“??E†TÍàK»×(M?ÃTž?Cr-neô~ÞòYÇº¶u??‹×</text:span></text:p>
        <text:p text:style-name="P2"><text:span text:style-name="T1">#”¨y1èÙì®³?˜PË?tA'–Ò?þ?• vP)ß9W$?§œ½Mô÷%Æu6˜°XÛ4?„Õ?_šH¶ïÂf?{?¬;ð$o¬Â\ehÅ<text:tab/>?Q½ò</text:span></text:p>
        <text:p text:style-name="P2"><text:span text:style-name="T1">Ï?üiHž??ªÃ’‹ e/à‡ôw!BªÙ¦óU¬ÑC¶*C1?Ï?9*•(é¸Ì++W?VÂN»aÚšŽ!mx°@%Qï?Ôª?c­¼°öÔ?øÓ›<text:tab/>1öX<text:tab/>Ù2»&lt;H€ŽQÄ1¨öövÀ]?ÎBôÑÆdK­7@Å?Ö¡9?]oÓ/ÛªÁGÍŒIiAÓ"ý¾i)“žËþ¿?À°EÄG?u?}??íê(Ö¡´¦ÉpÈÜ¹ ‡]]o´=¨4ñÈÂž½%®·ø_»C032•ÉæŽ"G?“A?’¬Èa:9^†.³,H-È²—YŽJ?†Ý-?é\šÑÌ<text:tab/>Ö/â·^Ï?úû?Ë–?èì¬÷çyÙm ðæGŽxü9\(™&amp;ÜÔÔ›1—‹¿Í8.§±µ+©üo¹òô)o9ÿë]ªÕÀ ¢ÌU`¬¡ ³?.GDp¯Ð?’º/©}?µoõªõ´ÇÊ‹?×Äô'ó</text:span></text:p>
        <text:p text:style-name="P2"><text:span text:style-name="T1">ËÝˆ†âg÷‚YÄUÄ„‡¦b?Û¨†î??ì-©u?</text:span></text:p>
        <text:p text:style-name="P2"><text:span text:style-name="T1">þn&gt;??=Õc,dô£½=T¾´yt:8</text:span></text:p>
        <text:p text:style-name="P2"><text:span text:style-name="T1">#?bßÌ</text:span></text:p>
        <text:p text:style-name="P2"><text:span text:style-name="T1">Ä)1dsì;ÿëôî5?&lt;×</text:span></text:p>
        <text:p text:style-name="P2"><text:span text:style-name="T1">älºö~J½f? Dtªýÿj¬06~? ã/é“°†v¶à[ÑtÐ??b?ô¸‡Éœf˜nŸ‚ŽPÎiJ</text:span></text:p>
        <text:p text:style-name="P2"><text:span text:style-name="T1">`¯»?g³D}¢‚¬çÀ»;.êyî£9ó“ÀBŠxo'™a??mˆ‹2©=|\¦NÝÁ}˜¥˜ç*?©?éLJzƒ²”†R„Ðƒ‹r`?ÑU_ÿP^‡ã”ï,]e?±¢?Þ|ªl</text:span></text:p>
        <text:p text:style-name="P2"><text:span text:style-name="T1">~o‚è¶‡:©uõ?+1?¿˜$ÖÛwe`#Â?»Í"/­yc›XÈÞÅ°=|orÈ©f@àÃ˜5˜%?sÞ'Ä«~Ç@ÒKú‚®?¯<text:tab/>p??ßƒ›eŸ?!Ð+‚7³ä‰RŠ»Ÿ‡1&lt;ñm`uH?ý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 0 obj&lt;&lt;/Type/Page/B[ 910 0 R]/Contents 127 0 R/CropBox[ 107 90 504 702]/MediaBox[ 0 0 612 792]/Parent 1476 0 R/Resources 126 0 R/Rotate 0/Thumb 1220 0 R&gt;&gt;</text:span></text:p>
        <text:p text:style-name="P2"><text:span text:style-name="T1">endobj</text:span></text:p>
        <text:p text:style-name="P2"><text:span text:style-name="T1">126 0 obj&lt;&lt;/ColorSpace&lt;&lt;/Cs5 882 0 R&gt;&gt;/ExtGState&lt;&lt;/GS1 889 0 R&gt;&gt;/Font&lt;&lt;/F2 919 0 R/F4 920 0 R&gt;&gt;/ProcSet[/PDF/Text]&gt;&gt;</text:span></text:p>
        <text:p text:style-name="P2"><text:span text:style-name="T1">endobj</text:span></text:p>
        <text:p text:style-name="P2"><text:span text:style-name="T1">127 0 obj&lt;&lt;/Filter/FlateDecode/Length 4460&gt;&gt;</text:span></text:p>
        <text:p text:style-name="P2"><text:span text:style-name="T1">stream</text:span></text:p>
        <text:p text:style-name="P2"><text:span text:style-name="T1">y1À°Ì,?H˜¦áœA‡¯¾ÄŒéú)Ü~8À„ÙõSÆDû ?Cžnôþ”?èÀòV?2gYôÿê´§'?I]sß?</text:span></text:p>
        <text:p text:style-name="P2"><text:span text:style-name="T1">(þ·=fd?+à&amp;òì"€Øó´{ÞëNÒ1d‰ƒ¹Ð?ÜQY?øA_dv¹ç#??BØ1‚Ûç‚s?¬Øã®.t?ÿ…äGq:?d?ª†¨Y}ÌË?}º²Ë*#LFçªO'?$?&gt;}±B†?ôð?AËŠæðœ5†ùòŠÖç4æA%`íÿZ/Gà,‹Nƒåå?§I{¿~q/Yåd??€fé–Q}Žbaäkæ­Çs? ?©m˜¬twH;‚™ýi? c?¤¢cOq‘„ sNéÈ—•‰Ù?¶??kŸ?žäD??B9À’ä“??‹èç´%ÒÁË–?š‡</text:span></text:p>
        <text:p text:style-name="P2"><text:span text:style-name="T1">µe?IFøw_Xaçðêà½m?Xlí1(?á¥äb¡?¶þ?</text:span></text:p>
        <text:p text:style-name="P2"><text:span text:style-name="T1">@üÍy?îý.Ì¸ü^üy?_š?£Í,?½†ˆ–?éG–N“yæÇnÇ£U??ÓWƒtHBœä;Š¢ù„üÓÛoÒñá3Vþò|`ÐÔD?#2\#äÊ?°n?ûúŸAŠX¦è×Flß…6-r</text:span></text:p>
        <text:p text:style-name="P2"><text:span text:style-name="T1">ÕCª7ÔD“?ü?/¯boÅ^???®mc-"j&lt;?:'»ÞŒ kjTàÆ?—±?¹)×Û9ro6H?w–bë?HDÛ</text:span></text:p>
        <text:p text:style-name="P2"><text:span text:style-name="T1">ÎïH¼daádý? %¯È•’S\»íâ'8?É({Oìd=m??¸ïç¾M!v3Iž0?4À_J˜</text:span></text:p>
        <text:p text:style-name="P2"><text:span text:style-name="T1">3?‘ùÐ]F„ã›Åº©£C5¬î·EÍ"C*g®1Q2€ê¡„?-•"?¾4ËÔ°e¦íä¬»VaLÈÜUˆˆ÷?ØrY{‘´ùY?:¬Æšæ×ÒDb»èÛÏŽ5 [é‚sa(ø9:p4‚ÁWÑ~?~f d?’h&gt;®Ø?íG©jI!?ˆ,ˆý7u 1ˆ Gªw8ã½]kfÌ£<text:tab/>¢÷|ÂÂå‚]”ñ!“ê—¼ÃšIA?</text:span></text:p>
        <text:p text:style-name="P2"><text:span text:style-name="T1">2?h<text:tab/>?/hÜ]ò?H?¥ù¬è??1<text:tab/>$ÍíÎ§Ÿn}?ÁÂ-QD3ÅC?ò1ž¤ ð¶[n•\¶–úlcý?bÙnˆ¦o?³³C5o©8 ˜õc/É??5¡m1­’Y#ž«B?z??</text:span></text:p>
        <text:p text:style-name="P2"><text:span text:style-name="T1">$K,F„{6ûÜÃ“!?Ž +¢‰kGæƒ-'’ß”Å‹Í©ŽŒØg„uÂØ‡™AX¦ÂwR?ë†àô“¿?K­fµè?ýŸJJ</text:span></text:p>
        <text:p text:style-name="P2"><text:span text:style-name="T1">–ÈIïqoÇ¾ºW??h¨ayp3^Éú ?ch®ãf?ÚAüx˜Ë«éRÊ?7?K·?ÆµK”çÀÂS•Š?¶¦]•õBÓ°4ãƒpUÖ‡?øª<text:tab/>¦útÏkReF%˜O{ n¡?0¾‚DÌÜÑÏ…³;ñh;è{0Ú7f??ü?vVLMòÝÍ?ñj)®ªµMÑ?e0?¶]U?s«NkÃE?zFë&gt;M=?rIÿP\?</text:span></text:p>
        <text:p text:style-name="P2"><text:span text:style-name="T1">?“è?šøÃìÁŽÓ'Î&amp;·Ï™Ï´?</text:span></text:p>
        <text:p text:style-name="P2"><text:span text:style-name="T1">??|ÇÉ}?ží`òåÆñô¯±Ù*ÙåªÆ¼F÷‘Lï?kÌ+4Z×mû¿›?™bÌ1‘GóÂ??yþ4ž?äyz»\.O</text:span></text:p>
        <text:p text:style-name="P2"><text:span text:style-name="T1"><text:tab/>?u?á±m¤?E+hú58OÁP!¸##—N???/Ð¾Lªê¾–?aÅ‡Õµ&lt;X"¢=É-nvÐ0??‚ ?g²°&gt;?ÓÚªD~7ç&amp;Á?¬Þåº ñµÍa</text:span></text:p>
        <text:p text:style-name="P2"><text:span text:style-name="T1">’XzL_º5q oãŠ??&gt;?</text:span></text:p>
        <text:p text:style-name="P2"><text:span text:style-name="T1">è?6…Tefáå&gt;ùòœ&gt;ä)ûZ¯0¥ø²¶(?§B-n?æí•#?¤?Ï”B7Äñ&amp;ŠGõnà·K?æL¦¿¬8??²:q?Ó´?—É÷eŒà¦jfú‘?Çz*?{Cb??ð?S”0(Ã&lt;µ?mÄWzdïî7±(Áñk¿;6?<text:tab/>&lt;÷N/\X~rTn—ÓP</text:span></text:p>
        <text:p text:style-name="P2"><text:span text:style-name="T1">bU?Ý5Û6þÁÕëª@2?ëéG–cª›jwwÏnÆcxÂ¿oZº8PÎÞ?/??åô\ÎY??‘?­g¢ÿ°#ì</text:span></text:p>
        <text:p text:style-name="P2"><text:span text:style-name="T1">?Ù«ï?»4?S€¡j?”•·îšÿ®¶hë3ËºˆÒ*N¹Å1~[Œ[»?Äßˆ—UÊ#"!r?BcÀzµa???…xÄF?¶yÈ??ã?@9‹?[öÐÁ·æŸ/-p3œ?ÌµôVŽŽƒb‰¥|h¯×Íû´§[ï<text:tab/>örØg?Ü?åÿ‹HL$¸Vd»±U?óÒ&lt;c@¥&lt; ÷Þ</text:span></text:p>
        <text:p text:style-name="P2"><text:span text:style-name="T1">XÆJC^Úí?Õé?PEkê(Mèí„¯9£€à;ßÅ</text:span></text:p>
        <text:p text:style-name="P2"><text:span text:style-name="T1">Æ??/Çih¤Ÿ÷¹???;àè{%ul?›VÅ)ó§¡ÞH?ì¶õï?°˜ý„ØxL„Ú{šO‰¬?9?ßàÃÄÛ?B}áqù&lt;5ÈøQ¶C?cÓ~~5ØÃ¬?A]ëÇ°"ÍVÅÜtÀ:n½õ/ˆdA/´gUÔK¿áŒ]øÊ„ý_Å­”«8lŽ°(æ?&amp;Ø2Û4ÃÊÐ£}×Ô’?ñ„œËµº?\©Š„—¥|Ä?¢8›HÆL¤??²X•Êzu?"?‡?!Ÿ® ò_</text:span></text:p>
        <text:p text:style-name="P2"><text:span text:style-name="T1">Õ¤~ÇÕ??»¹ºWZ@nè»SE÷æ¸dÛo­¯I%Ö!Ô?Z?¬§&amp;?°$&amp;?µ#î`ñ—Õ‡)8ñ??ë??ÃÐéh%æ??Ø‚Û}¦\«óYö‰V.Gi§‹5á½)žˆ½¨jj…?h?:Âúš vXòõFÅ?Q?ËP^ÝIGŽ"?•_?J?VDkywòYc|??l¶ÒM½Æ.N_•]{Ð?~”g??Ôò‡sU§Æ¦×?Û?ç‘?×”f»Ea4–¬x¬œÀråìS¯ê4¥????Ú-~5›}àÁGüÏ•sR¬?@ÐÉµð_®Ö,w ˜?ÍÒM»ºô^þÕ¾“Á†¥SKÕ¨¢?`¸"ªÊGŸ»í¹h¹â‹vÛù</text:span></text:p>
        <text:p text:style-name="P2"><text:span text:style-name="T1">Îg²Œ8??ãL!,Ú€XF?Zü?þ+C?|o? 6?0Þ„N¨Rq6<text:tab/> °N ²b~ûVôhýºûÍë^#‘t</text:span></text:p>
        <text:p text:style-name="P2"><text:span text:style-name="T1">aU(²Q¨ï›Ðkk}?ö?·%¹Àê´n?He¹¶?ÞªÍÎë©ãùh^ú²¡”­X¿GÔ\¼Èã??»˜€þ§Q?ß†Ûç€sÈÖG/ò!à{mNò¯t?Ú/ê+±<text:tab/>3C±lÌPuÔ\|—²f*OP7¬ñ‚/î??x?æ(??¿Ïw</text:span></text:p>
        <text:p text:style-name="P2"><text:span text:style-name="T1">•±@¦ù??|H¢9Ž!Mê„H«˜©C¿(?h°?ü#?<text:tab/>“Âf?</text:span></text:p>
        <text:p text:style-name="P2"><text:span text:style-name="T1">ŽôÄ4÷“wP\?`?é£p¢ï‚xq˜&lt;pZì--šÁ‚¦°^šª?¬?§El…aJ‹Ò‘è?¾)‘*~Á¥ø9¦?0ü$à2jJÒF0Þ¯?ÎùšF½GBþ?2P›XCŽžîH“%¼T.ÍºØ‹üÔ?ì?År?hC£øÈWËÆ#‚¢Y?›ZçL@£_=gMiš‹¼?›ìÕù4ö”›è/R$Ü<text:tab/>Úk²ÀÙÍX0¾†í/?±&gt;&gt;?u]žw?¼mÖS?d?Áé–µ¨¼ÉWÀ)æy‘7E´?(Hè™Ìáeá}Ï`F÷q<text:tab/>{z?xæ?xA]<text:tab/>ïzä]?“t»Š4?N¼kÎ¶0ÁæLÌâ¦Ð~»ÝU›vzä‘…&gt;o€ È„àÞ×‹Ò÷+&amp;@?‰ø;@²¹±2 ú?èD%v"ëÙÁ½ù?¼M‹FûzÖ%P°ÒÁú4ô9Ž‡Q«P=?•“<text:tab/>¾ÝÕ?Œx@¥NÓ?w•Ö_iU¨‘\¦ÒÍÓÛsµüu´Þ'µ²‚ÁpI‰ßQ!øäl#qòy•Kux¾æîÃi<text:tab/>å¾-?ª´Zç¯÷_f?4#Ê³¼¡</text:span></text:p>
        <text:p text:style-name="P2"><text:span text:style-name="T1">¹(Ô*8ZwüÒùß©ºÉ¢9Â±2~x_Þ#pÕÍ›–`Ç·I{ž2lR³y »6u‡[¾Û¥¬dÈ5Ga“Ûfýëb°-Â[-ÜÆMwÌÕ5ÿ¢/+ñ&amp;Šp9zMÁÎ«n…"X?Z&amp;Ž?îûF­Mé•ëñ”Ä7•i”ãª?Ò~ý5Ý&lt; +Ð<text:tab/>4ùEF?õ÷q¿“ãÖªzuH^-k*”OM<text:tab/>, ñÕTuÝ"ïS?V¥«?[?‘?„š?¸}k2??œ¡KE^]¡=Vo@Œy&gt;¿qj¿TF£VýŠJ¾2QŸKHeŽ”‰Cøgël7WÞ{žŽ©cÞhU€¼?À½ˆqç™F~_˜A:</text:span></text:p>
        <text:p text:style-name="P2"><text:span text:style-name="T1">??mµì&gt;&amp;¯6zG K</text:span></text:p>
        <text:p text:style-name="P2"><text:span text:style-name="T1">9ž@ó}È9?Ý£¨Ó–À=UÓ†F&gt;Ìœ´«Øý~–?UèÕI?i,¬¨fk?Î›z<text:tab/>nŽöòc¢¿ú¬Ue÷MM™òÝ[¦J<text:tab/>?½?ûQ‰X‰ÔÈ8·Í?Š"Ý†Í¢‡.?’j;Xs^¬Ñ„9ô‘ZD±±šˆ›6Û¬ŸHéWÕFúhü6Nå°?™†ï@-¼6X$?l?m</text:span></text:p>
        <text:p text:style-name="P2"><text:span text:style-name="T1">ð¥¨7#'ß?ÔüÓ]?(¨-ß?ó?øWÞ?(@?þ&amp;^J]TIšaW?öúhžk¹WA³è|?“øÿ®øD³¨[¬n(r°ÑR?Ë3¤?ŒVøn³½aßÒ’?Ô€´þº?1Ìdúì?ËÐ•±2 ÃŸ??…ñä)?‚k!?1Mô²???»}*ÊI?f$ Ð¤RY[˜?€†ŒJãÈÝ?^?Ä.ï°I&gt;Fã‡„nÌ?¨T³(Rvºô©Ýñ„¬40ll­|Çã.ê…íòbYNÄnÏ6CªÎ¼#ëaÜˆ`N‘r}·K-ÑJ???¥&lt;_Ôu±@a~óÅ¼Ñ?-??—€</text:span></text:p>
        <text:p text:style-name="P2"><text:span text:style-name="T1">ø%¥??oÑ¦é;?LÛ3Ž$]?­aè#ËÜV&gt;ÉQdÊàc±è¥š²ò=¹±}?Y­d??tê$F+ºæú3°??Êq³¥ñ¹E¨H‚½:Ý£æ?ï?6xÈ6?×æ´‰ë?˜ö„sp?é”??.9?`&amp;O?cŠ+÷|</text:span></text:p>
        <text:p text:style-name="P2"><text:span text:style-name="T1">ux§[ú;x7Š?«s;ÉÓê3Xõm¹¹2ùvk.HÄVd,6<text:tab/>¬&gt;øxßóÏm¤†;?M?*‚=›ò`~?+K^©üx×Ò&lt;çGIŠâQ?{nÂ×æÅ?ôâÜ¯/ãæˆ …âéŠH8?Ùû¿P_Öb^ëç?.ˆ[?2 ?v÷-ao</text:span></text:p>
        <text:p text:style-name="P2"><text:span text:style-name="T1">º69\ü¨¯Êq`ù]?em™‡‡ð„Ù°</text:span></text:p>
        <text:p text:style-name="P2"><text:span text:style-name="T1">}™o_¨}”Wb¨¸Ñ’ükÉ‘¶C®Á9ïg×ÀaJœ—¦}Ê?Ý4J=xy?ø†?&amp;|??˜÷¾l»†š;cXÅ+?$÷Cžª„eò9?—ÏÀ›?„??Ò“&gt;ÅA‚ù“8†âµËë&amp;ÌHÁ¸ë?‰‡©Âw}Ñ ?0Ãsi)œß7p/1??ýœ?®dš×™.Ø)!e/?|p"?ØRÜØ˜?œ¾ß??~ªH¼"?ØÂ™³ƒ$F]*õ ­ï”o?öÁ˜Ð?5YHÁWÎd?v™ŒãÎ[pBÝ°??:#Ó1???£ÀJ,…Îhâ;w’û©™.£x?&lt;{í3‰,'ðð#Ü×4eT[-]˜ùsã?ìóC5t›—?Ëß.æã~m’XWÞ”v?ñ6èÎM?í?:NzŸ_³r¯ë‰=÷??óuT#(?Ïéì#???‚?âk´.¼ø?Ðo”tÅ¥0Tù&gt;=µ'?EôØ*@¦‘ŸÔ8ÃPœ?{V?</text:span></text:p>
        <text:p text:style-name="P2"><text:span text:style-name="T1">}‡?'?Î—€°.ÁŒõšÃ¸R™9/€1¢LÒý¨:œw!C®îÞ*¨?ñt¾€ª:¾‚8Tè¦qÓ#Ec|H,ßÝ¬¨?ÖëùÇ? #‚Ö»AÝ¦9˜?£?3<text:tab/>Â‡???óiâYÉ?ÆÖŒ?[¶Âr“ë’•ÐkÓƒZ˜†âÙÀà’wD;KÀÑ?¿?í?Ü?cST°£zƒË”A¼-c@ùAŽ?Aý¦too±©~?`‘&gt;e =??ñN7­9l+L€Ì<text:tab/>ô)9?ïˆš(8†‰?òqƒÙA™Ë¬N…&lt;’&gt;Q?!Ô˜Z?GÝ¸?ÊSµ«×?í€ü9`??sé$"3a)÷k? DBq›e„??lEhh¶Vç'àr?:Ö`™Ak«pTQÑNš³elø(GõÅ­m~WE¯lcî?*;ðçõƒöÎé?t?{¹RD??—-ãÜp«haA˜5???R?IÃŒ‚gÞ¤?ëØt ö@þ–?ºê¾¨Î](›1¤Í¾×O‰’?¿¾-ìù«‹þ®6,&lt;Þ«(ç;!¸í÷›&lt;JÆíŽ£®–é?ÂjláƒÃí=??€°ïåÉ}wôe–!¥²à?bè²¤»ÎˆÎž!‚¢ØÄho,¦,À?Ÿ»]óeË[Qö8}.ÁÔ#?ŒÕ€Tû!Y&lt;üãz²Ì?ûª7éÜèû«Ü…®k?Û?Ã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 0 obj&lt;&lt;/Type/Page/B[ 914 0 R]/Contents 130 0 R/CropBox[ 107 90 504 702]/MediaBox[ 0 0 612 792]/Parent 1476 0 R/Resources 129 0 R/Rotate 0/Thumb 1221 0 R&gt;&gt;</text:span></text:p>
        <text:p text:style-name="P2"><text:span text:style-name="T1">endobj</text:span></text:p>
        <text:p text:style-name="P2"><text:span text:style-name="T1">129 0 obj&lt;&lt;/ColorSpace&lt;&lt;/Cs5 882 0 R&gt;&gt;/ExtGState&lt;&lt;/GS1 889 0 R&gt;&gt;/Font&lt;&lt;/F2 919 0 R/F4 920 0 R&gt;&gt;/ProcSet[/PDF/Text]&gt;&gt;</text:span></text:p>
        <text:p text:style-name="P2"><text:span text:style-name="T1">endobj</text:span></text:p>
        <text:p text:style-name="P2"><text:span text:style-name="T1">130 0 obj&lt;&lt;/Filter/FlateDecode/Length 3966&gt;&gt;</text:span></text:p>
        <text:p text:style-name="P2"><text:span text:style-name="T1">stream</text:span></text:p>
        <text:p text:style-name="P2"><text:span text:style-name="T1">!íépÓý{?Y¿›o<text:tab/>º</text:span></text:p>
        <text:p text:style-name="P2"><text:span text:style-name="T1">ikØFÁN<text:tab/>â¨O;À¿tã1àµ’†?A­?ô¨Ð,’×2Ðˆ&lt;?F‹Ã?}í§ëÇ~9I²þ</text:span></text:p>
        <text:p text:style-name="P2"><text:span text:style-name="T1">-h??Huõ&lt;?U?µú?(?]Î‚¨éÔ¦}@l=‘î¯/œ9E4Šø¢û?…ñ~¦p?À_?Öy²Íðu×ÁÓkBr”?&lt;?ûƒ?P£z?ÑÁU??å¦.U;ïŸá»ØÕ_Õ~!c@âÔ<text:tab/>¡zÁ%ž&gt;ÁÖE??5žô%Cº—0?&amp;"è÷?î??ÒN{ÄÌž/Ú~BBŸ£?(?ý%Ê?·sû­0ïW&amp;¤²ëÇb­¥QÈ`y"5…5áŸÑA;<text:tab/>0ƒ+s›_œ+0Ké‘?ÕÒ??©ùª½„Ö‚}?Ì®???YÈ–°c©Æ3®­#dSH¬@6iw…WpÖf©8Ý^…@"7?Ân$%£?§</text:span></text:p>
        <text:p text:style-name="P2"><text:span text:style-name="T1">?Úúê§o?ØÉF`?9???Ø%lP‰Š3KÒŸò£/ë±x3.jMø??¤+”?¥Y÷yüÃgh1?:ý«»-„fb¥?œ®®«ïûe¬Í§?ÊÉ?¾‹2ÓV?”?qD×°ÝÞ?&amp;ÉŽØÍ?R.k·~T4Ýþùb¦…’Aqþ@×KŸëƒ¸</text:span></text:p>
        <text:p text:style-name="P2"><text:span text:style-name="T1">~†è*€%bI7ùÔ??I<text:tab/>ÑÈº*ˆxzo†¼<text:tab/>?(·ÀQ?”é†¯z|µÙ÷‚@œ?ªá7ö²[ŠËãW–?å'?©¾,Ñü?MT<text:tab/>0si¶%±öNð?ƒã??1?ò8¼Ò÷Ð?ÿº?K81wH`S•ÑC?Óéšê$™Ò5Ëi?'0•¯˜J²ˆò¥K;Åƒ‡7MÓ‰ÚYËÐ¹¨´äÝòõâ?~-ÿ?"²G‡@†ìú?ÖÔ8›­.1?²?«R?,ì</text:span></text:p>
        <text:p text:style-name="P2"><text:span text:style-name="T1">†µÖÃ&gt;?Ä—60ºlŠp%Z9×½ZbÖœ?G„…¾Y6 ë¨D??F?8=®æîRw.ã=8L[‚Š¤ª?®Uïdøð^žK—ƒ?4Ïg­?Î[é</text:span></text:p>
        <text:p text:style-name="P2"><text:span text:style-name="T1">žBp?|ã?ÁÐ?Šê?joê K?uË_ê™Î©í:±à‰Fòr?H£·?þ±‹–&gt;8ëø¨?”n?&amp;£ ec¿AT?‚:Fâa?k—…u?¨j5W‰mÛã_[o€Ò6nŽ›ÓûÏ¿e‚EªVÎ[?<text:tab/>åsÐE?þÀuÃY˜)&gt;ù'¾œ¹+ÅR¬²Ä|ï¨¨ÏcŒÆ›ÑŽš*†dÿ ?? F?K›£Î|—_V-?äØ?¬p¾¬°Ïø˜Û~ã?{K?ûX/²HÔ?&amp;Rg¡š–óåÀ?Ò“Ð•R’</text:span></text:p>
        <text:p text:style-name="P2"><text:span text:style-name="T1">*à?¢CH_</text:span></text:p>
        <text:p text:style-name="P2"><text:span text:style-name="T1">HeZ?¤?÷ä¯,Ò…¡/R›Ìþw™?Ë$"&gt;Y&lt;­*Ë`„þ:†hjÇê´‚oe–Ó¬Fñª?Ç¯—E&amp;5ëj¸â´hÚ¼€ê&gt;…Ò?‘=KYÊwÛ«?¹¤ÌÔ®£?óxJŠ!µ©vC áÙr</text:span></text:p>
        <text:p text:style-name="P2"><text:span text:style-name="T1">?ùFB”</text:span></text:p>
        <text:p text:style-name="P2"><text:span text:style-name="T1">h0}èÚˆ¸F?ºwO)Ðñ³ Àß?ë;®¨sº„M}73ð5s¨©í;›1æÐ·¸ôï¾·t?¢,Òê–Ê0A</text:span></text:p>
        <text:p text:style-name="P2"><text:span text:style-name="T1">HCf‰?wÀêa*('? Äivñòo?P?2óJZ„´»†;„ï(?4B??mu×©’±N{on–äº6?Ãc¹-½˜póà?Nl?ÿ©ÎÙ,[·¨ww”?0?</text:span></text:p>
        <text:p text:style-name="P2"><text:span text:style-name="T1">ÄU?Û‹Ü:ÑzØ«$ûŒ ±‚z?É­i1@ØÀÃƒ"¬ª‘ŽÎŒT†ãz,1?.‡</text:span></text:p>
        <text:p text:style-name="P2"><text:span text:style-name="T1">ï©î?U¼Ðiƒu€ªð?U£?©´¯zuväÑ+Œ™”÷ÍA¯à˜ê©ÈR}?¶$ˆ‹?jpynÛÏž~»Š?-Ã¶.úÆ?#]Ù«Xôè«R•Mž?aÒïªö÷ ìÆ÷<text:tab/>93bW_?‹™M"4}=×¹±ê—?³:?œ¨Æo*¸–PPÈXÏˆèwÃñy?†À ž}y‹ßSYŠØ²à?’ \=oÕx{FŒu5–?I¼±4ËëÙÜe˜—âÙZ?hÓ¨U???£ób?Ù?gÞÐ?L›q?u´°&gt;f©++ƒ?ÅÑ&amp;ZÖÈMúEŽT…ýv?Ü?l±+EàÑÁ'H&lt;ð,vÿ÷????Oàl;ùüéˆMê[­]?á%–XÙ‡Ús¡õˆn?Ö?èƒAZê¿b?YVÐUzþÉ_.Žî§5Üñ1ƒ?#Ç³?ðžÕÎeÖÐM‚vö?-7XzÔ;¥)˜Ó@</text:span></text:p>
        <text:p text:style-name="P2"><text:span text:style-name="T1">s(;“FÖ,i??~Êß?h¼büö?VøíhNJ+Ou1–Z¢ÜÑîGÄÝÁbÊž!SVÍŸûÆEai?‡Œ¹»ñ®?i‘??s?ç ¾?3'ÕA6?½Ì?™Ô?53íÙýË´UWœuNh1†|ò.»dŸ?sü„ðá’Oiš)Ç´á0F?¾ ?ñ?a)CóÌy?‹‡uZ˜ák?õ*jš‚IvÖ€}~«‚Ž¸X?EúeQ~fLz\!´³0|tŽU?gf??q.7É¸ýÇ+3wÝ§Q:_k??&gt;ÍZ0Dx?À[NE_Ž0z²=ãõIô—½¾'xX0?d–³„Ó0ZÍna‡B*?]ÁÉj,¦%OÏ€à:n\ÁÊô‹~CÅ,?˜Ž¯ŒTv</text:span></text:p>
        <text:p text:style-name="P2"><text:span text:style-name="T1">?Èà4cÕ+?€-Rê?®4S÷?ó¼©]]C&lt;&lt;Bn…aP8?b&lt;ûnÅÐ˜ŠiP¢&lt;­Èšl¸(;ç¿gâ'?kP#<text:tab/>6</text:span></text:p>
        <text:p text:style-name="P2"><text:span text:style-name="T1">^”³sPzýUÃù’ÇÀ‚¤œ</text:span></text:p>
        <text:p text:style-name="P2"><text:span text:style-name="T1">?9¹Oô¤§ÓÄÉ°„o:S?ÔE7éñ„·8‚©ËgP Š§ñ*7}óŒ?-àÏÅ µóª`??ò–È?ST&lt;­×'P?¿žë(=SÈ?{—û?[òFžº,ó®j£<text:tab/>ÞqÊß˜q¿þ —ÅÄNÈ&lt;?&gt;¤·Fn©lO?ã*?Õ*¥?¢ê–H*cµ@äˆvS{í¾ê EÔq«<text:tab/>H óo9 A?ÎDÉ?(˜[toLùÿ??‰š3(yb?+yÇÌ·ŠœÃ Ì·sËA†“#Ì?§?®Ê/ÓaÿIèŸ¾E!îÞî«?KÔ? ð:²þ·?½qÿ‚óA;)ù¦Y1YÐ?oðµr?iíx?l¯{Ó.?N¼àUý?Æ9?Û?uËðZ&amp;?Sd‘ü/wSðUA)|ç×?ÅŠ?Ó?j]6,Dðf%²?×#ièÊ=[¬tºØ?ÄBÞ=w|Ð°¹öÑ?xVwõ?=1ãrRÅ‰Ïž?U«ŽÐœÉ}?å5ðG?þBï'Ë:Q%kr??¶?ÆÉ??@˜?&lt;ËyS6-ß?§CÕ?»5„^À</text:span></text:p>
        <text:p text:style-name="P2"><text:span text:style-name="T1">·ñ2µÀ®Ph?ŠðrŒcŽ'é=iOMgTuo^ñu¿ÌÎš¦‘½ƒk¯x'ÛX?GvÝ^Æë¸?é_s;Å_Ð)è:=ð«cl¢ù)</text:span></text:p>
        <text:p text:style-name="P2"><text:span text:style-name="T1">›MV?k\Ä&lt;¬?Øi8ü?Ús?<text:tab/>Ú’y}s%?Œ0!?®ñ!7&amp;¦??LÛb?¬Lv?q](‘?@?âu{”ê„Ç“LãR/¨?ä›ø4Y¹$ö4›ð\Ú?ÎõŒ?Ë­ä?Fz</text:span></text:p>
        <text:p text:style-name="P1"><text:span text:style-name="T1"/></text:p>
        <text:p text:style-name="P2"><text:span text:style-name="T1">?8?ZwÇöS€æá^[Ø°?XH%?'¨d-¢?X›©$z§z^Øuà?—¿¨gL5~Æ6ÂZà´£KÄ~í«tÙÇ·BƒÓ%?gÝaK_Ö¿öjŽ§ÓïN"ú…f¿¢g˜~x²Ç/vhž“à?Ì"Ù¤p?À²—§ýýËîÁ@²öhÌ•éyBÄ5}ôºH±°Uün‡{×pý‰œB%f°èèÑý?Q@£bÜ?Ù¸Ò ÈÁ}›Ú+?–’þðáf?U–‡:çÓ0?·hã7?õï¼?°DÆB&gt;õÝ-¨¼2?þ¡^ƒN³7|?wžÊ?</text:span></text:p>
        <text:p text:style-name="P2"><text:span text:style-name="T1">Ó¾Gu7óºìlº¼6-ç­fT´ÿE™I°xéL(}?™¤K‘ƒç ?6m¬o¶Àd^v?B¯µeúµ†´ŒLÒó7áuí?k?ÍØZæs;¤¦n@€®†Vú+¥Òî2l|G¡?*²i?ð$Z¹MjÑË!fÚ]?oÖ£^??A„[$¢ØÆy?¾yw…E‰k˜??ç?e?îtÙA'¹UZ&lt;èëpç?–?¤$??¢AÊW¶b</text:span></text:p>
        <text:p text:style-name="P2"><text:span text:style-name="T1">À’…ìt?\¯?ís‰&amp;?á¯üða•3Öõ·è?b?ºM(?6üHp—·lÎ´Ž?Sî×@·˜Ñ÷É?%ÐcÍÊü2šqæ=)8ªvTüÍí+`ˆ5?T[%Œ[îÌX›¥sû?¡­¶Y<text:tab/></text:span></text:p>
        <text:p text:style-name="P2"><text:span text:style-name="T1">·wÚÁ#3,?U?˜Å???ÑAìø )ôÕáYF?f8bü¾´Î+??ñOÇxºžbÍ@;éY'œò¨¹!?MÈÝÎƒ?â[+mitçmæu›»ò‘uÏˆJZzè2&amp;</text:span></text:p>
        <text:p text:style-name="P2"><text:span text:style-name="T1">I??¬y¤¢¦‡€Î•?¿y¢rö°*l²±±¤‚h?'r&lt;ÔjŸ‘…×·îb¨ÊÏuÇ‰ª+½?ŽÈ¡†B?³ù‘þØ€dfÌA…«7?Ó“Š5…˜ä</text:span></text:p>
        <text:p text:style-name="P2"><text:span text:style-name="T1">T–-y±&amp;Tv?RgR­%É"v fÅp*D#¦R?9…—¶R:¿Ä?$4;&lt;·Åž”‚·??-ó5<text:tab/>Ó´f%?%ôn??</text:span></text:p>
        <text:p text:style-name="P2"><text:span text:style-name="T1">µ—§?<text:tab/>C?R?.“4bbî?(X¡ÊEDCl™?</text:span></text:p>
        <text:p text:style-name="P2"><text:span text:style-name="T1">W?œ§·»’Š[E?Eyùï‹Š¸¥›?Ž¹v^pD^÷&amp;òÁï £2Ÿ&amp;Í‡??×HPZÄVB!?©ZÃ0â%J?“œd?¶uY*cƒie’v÷Hï­Í,N¨ç½¬_§AÅ¦+»ü?Œk“ÝÖ4ï§\$â N?Ò¦ â?;??®2dÝAStMk¿Sÿ?-±váñÇ&lt;gÇ¶rHÐ‡R¯@m…”?Ó5Õž?ÑƒÖ¬?w°¼Öah€DàÇ!¡¡p#ìÛ€¢Þê¸‰‰ÓÚ8ÏoYz,£ò^‹?ë°‡Ò)?júÝ‹½hå?õáåpô?_õ?.&gt;GÀ0æÁ??]îX°‰</text:span></text:p>
        <text:p text:style-name="P2"><text:span text:style-name="T1">Å¤?Öõ&lt;ºu&lt;?/"?s?¢Ìµç$Ÿ(öî‡±?}áèÕ)!?¥1©<text:tab/>”º?X„ö?N‰8è…òGžc?@/o)ØøQsu„{¤86ñ?üƒö¤b´o??6ì‚ S¹W3ÇòfmÊß?”«</text:span></text:p>
        <text:p text:style-name="P2"><text:span text:style-name="T1">µ¡?êƒ?¢‡I?"¬c£1?ì.Íd?rù2ì¢úR6•…/?sCòP×".?Éùí-x'9?0ï‘?…¿¶þ'õ‡?Ç2øÁŒjl¢(„t?€&lt;¿|BpåœÐÕ’8«ÝÇÌ?%¥ƒØ^XääÌP &amp;Ae‚f—,Tf˜+âq8'?*í?ÚÃôìC=Œ²sº¯Ü?Ãý.öÂoÃô/:ãœ|f?Äg?’êBhÕª—$7$u?Âóznù'³¶×Ó%‚*jóþÌ¥?ä~1‰á‹ý‹Ô?ÇLÇ§äØ.=ŽC?þ?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 0 obj&lt;&lt;/Type/Page/B[ 913 0 R]/Contents 133 0 R/CropBox[ 107 90 504 702]/MediaBox[ 0 0 612 792]/Parent 1476 0 R/Resources 132 0 R/Rotate 0/Thumb 1222 0 R&gt;&gt;</text:span></text:p>
        <text:p text:style-name="P2"><text:span text:style-name="T1">endobj</text:span></text:p>
        <text:p text:style-name="P2"><text:span text:style-name="T1">132 0 obj&lt;&lt;/ColorSpace&lt;&lt;/Cs5 882 0 R&gt;&gt;/ExtGState&lt;&lt;/GS1 889 0 R&gt;&gt;/Font&lt;&lt;/F2 919 0 R/F4 920 0 R&gt;&gt;/ProcSet[/PDF/Text]&gt;&gt;</text:span></text:p>
        <text:p text:style-name="P2"><text:span text:style-name="T1">endobj</text:span></text:p>
        <text:p text:style-name="P2"><text:span text:style-name="T1">133 0 obj&lt;&lt;/Filter/FlateDecode/Length 3192&gt;&gt;</text:span></text:p>
        <text:p text:style-name="P2"><text:span text:style-name="T1">stream</text:span></text:p>
        <text:p text:style-name="P2"><text:span text:style-name="T1">É_õîY§w7ª?†×JÛiƒÀŸ^Æú??m‰6‰híÒže·àôì?</text:span></text:p>
        <text:p text:style-name="P2"><text:span text:style-name="T1">Ì;:]?7yX4^yòIA??ÂSòÃmn!ev?Á6ÏÅÆæõw³9ãh§¨!?äQGhÀ¿?]$œþ?G?Rg$hðýj¨&lt;KÀ¶?wêi?C¸Á€$ðÝ…aî»/ñ”*Þ-Iïâ¼‹'‚¡üò?3qŸÙRtÈ¹ÊWl×</text:span></text:p>
        <text:p text:style-name="P2"><text:span text:style-name="T1">í?1C'mó¢ß^ÙÊNu \·œÝÊz2•?øÚ6Zçá¢?Ð„¥ã?²©Çô§?’_ÍÂ¤?&gt;â‹Ë!;á!¬ê!1Æl¶ÿQ7mcK?qº¼£øm÷ NËd&amp;ž‹i½½ßí?¥Ï8#JæÌé?‡|ædàÚÉAk«¶ADÂé?•;_[U{Jâ@?¸-âMñ3?§ß*„Ž5?1²?¿µ±¶¨ÉŒøŽCšÁ?•~ëÒí@Ò?&gt;Q’=¾±?'2?)¾KÁ9g?Jß?Ÿf:3ÀãÊ_”‹?E¶µ~ÄÆË–×ð’Ïš(ºz_ùÍ™oˆ¡¸?1w"ëS¥²?‘lôŠ?µ.%?HªÜQýäÄÃ.|?€"úÊ÷z?U/îË¾&gt;ä|<text:tab/>Ÿ?m/Ò„»ÆqAKˆÁ˜¯2b‰mJ¯AÚP!'yBÆ­Š”u?ã"?’w¥?Ü{" ›?t»?†˜½õ?ÄÑÿŽ2|À/\ÆôZ5?@ìqÏ4Õ??üU.D„TËþqS™?y?n$rç]¢?m¶… Ît?yóÿ–c†W{üë‡Q³Pù {L¥£4å?Å¸??î/ú GöÂVù×&lt;XùÅl×Ö™ìn3VÚ=—¡õø#ïQ”Öú¬¸Âp|Ê¹?Ão¢·š0Õ</text:span></text:p>
        <text:p text:style-name="P2"><text:span text:style-name="T1">¹w.ÔéÒD?9Frì+óüi Q??•??ÎSDâ†àv!Bß?®k?ñŒ&amp;°2?®q? ~Ç?ŽÐXß:cÐYµ</text:span></text:p>
        <text:p text:style-name="P2"><text:span text:style-name="T1">W÷P?œ+n˜ø??^Š.8äµ;ªTOìæ;™{yñ¦f?îTG;!•I,æ&lt;×˜Ùt<text:tab/>?eœ$–B6Ê~Û¿</text:span></text:p>
        <text:p text:style-name="P2"><text:span text:style-name="T1">Y?1WbíQÎ•%®äE<text:tab/>?øéFŽÊ¿tq&lt;rÇ·úy·?è%ÞÌÖ¤?/ËöFèýý,1¼äŸ‡ø‘›?´w‹ÉÈ\+Íµ?Ù5s;/?lÕ7ß—h_Ñ$Ddjÿ&lt;[»®K</text:span></text:p>
        <text:p text:style-name="P2"><text:span text:style-name="T1">?)²?ÊÎÞM</text:span></text:p>
        <text:p text:style-name="P2"><text:span text:style-name="T1">Ì«vX?þvÐÈñøäù‡m?óZ?{ƒ}Ó­x¾’?­&gt;?½:oD?W;Ôêr¨‡bçXEÒ$Õc?®XŽ?šh?wŒ›Í?ë›Ti@Oì7çÂ?eUU|×äA·ûPÙº%@Æ”i{‚7vn°i“½?.?"Œh?&amp;ö„kî·Ð†âAÒÂ}Øn‚1•’9k?Ràp¨</text:span></text:p>
        <text:p text:style-name="P2"><text:span text:style-name="T1">*?6ÂAûxRÐ=pW¡lª½ÕÏ–&amp;ÓÍD?§ñ#µØT%ÈHšqTO?‘žmÅÐÜ?ý¶Ô:•ÛàëïÕÕ/Úôœ&gt;xoi(n…lgÆœõ»¶</text:span></text:p>
        <text:p text:style-name="P2"><text:span text:style-name="T1">ÛT?£CUµø?”º®ãQªœìÌê’%ò°Æýuï»ƒÛ˜Lã¦</text:span></text:p>
        <text:p text:style-name="P2"><text:span text:style-name="T1">O?÷‹Æ&amp;@~=Š%‹˜</text:span></text:p>
        <text:p text:style-name="P2"><text:span text:style-name="T1">ñ¶Hn:šªÛÿ.ØWÊ­‘Ÿ‘EbÔŒ"Ë€›':É)?ÈÅ8</text:span></text:p>
        <text:p text:style-name="P2"><text:span text:style-name="T1">÷ Q?•D¶IÄüéw?ËÈôÄêôD…êúšSµ?Ì«:èÉ›å?6îòÅèÁ?÷ãë)¨#¥éÕËÖå½,Ó"?/Å)ef’Ò´·åÞd?Ò¡j<text:tab/>O4¯?»uf[4foÓšû §þ??x–þl}®^Q·µ÷Ü¸ãú™}T?\Xr,²?"A</text:span></text:p>
        <text:p text:style-name="P2"><text:span text:style-name="T1">õªGÂ°ø¼±›<text:tab/>¯ó¹:%Ê++E£öi.EÈlÐÛ•¤Ì¦´z</text:span></text:p>
        <text:p text:style-name="P2"><text:span text:style-name="T1">?89‡f5Ï7ÐòQJ]£¸Ðì5ãR²?¾£çïÅwáU?±š÷+€ƒ‹Œ?òu?Aèu@…(…ø@?•BeD'<text:tab/>?ÝÞMNhó¼°ù???ðls'ÊI?‘‘;äÒ‘ó\£sJÀúª?ñ8û‹!?eWM?z¶CY?¦,eŠî¢k??{5+¯O?Gåõ"xÚúÖ?×|&lt;Ö¬@"þ{x©Qçl/ªSF?ø¡é?eì`?!k"˜QÍÒ!p?%?¿?‹KÂ 3èÚÐ§Ç?;_‡?´{I××?lün«-?Âí[_†8H?¢Õ?*ÊëûœÊàÆÜ†üñÀ^/8ºób–%z¦ûˆ&gt;])YmlcŽï?ô&lt;8ÐN…öVvã?Bnú¦</text:span></text:p>
        <text:p text:style-name="P2"><text:span text:style-name="T1">[^ñ†Ÿ‡¸†a­T„ÙHŸ#êZÑ'J&gt;`?îÀÿûî?wÑdÅ˜S?çŒˆù½Ü??ã}ÀF|G?ž xÍ¿„ÎÃiŒšw.0ÉH›8À)?ß?\?qú¿ž?Ba®Èiª#BÛ</text:span></text:p>
        <text:p text:style-name="P2"><text:span text:style-name="T1">?ubM?$</text:span></text:p>
        <text:p text:style-name="P2"><text:span text:style-name="T1">§–tu¾~H?Š¸ìZ—?… F¿!<text:tab/>+£)B?…­??ŠvDõÊ%—:¢ÂÛÀ6‹5&gt;?ãXp·ùŠžÍ†“E‚}ùæ?æŸ»Lj•ë]!?„²?æw?ÚW,%?Fè¡6¼}çÆî[«èjí–ZN?£|?éÙèPÑ¨?|ècÝ@Quã(™m{³ˆ?ß~ð×v“</text:span></text:p>
        <text:p text:style-name="P2"><text:span text:style-name="T1">Æi?‘ ö†ÔY*øŸ´»ú<text:tab/>jì?µ&lt;F'À™¶ìÁe‘÷d{%øhX?'”€\gÕÍ3ŽÆ?õ kDiÌhß‚?üãdàé2®I3?ÍÉé¾’üž­Rï_wåvó^¨ˆ‘Þ§)Ö¯ï*:?˜±?Ù' %‰ïH˜?k1&amp;ï&gt;"JSÅy¿éYá?4zEÆAÚ¯¹œñ‚Øã$/Lòò?5ßÎYf•Ì²ìÿ0EÍƒ[?ÖŸÆß—!™)‘‰¾@{Å-3èIZkY¥þ?@~ñßÖ/ì;ÒæÍz?j?‹ƒê“Av?éÃ,¼¬Îù?ëðÂ?5ºwáÞ˜!bî^*c¼0?šºQ,{¦?]U4¾nÊ</text:span></text:p>
        <text:p text:style-name="P2"><text:span text:style-name="T1">Ô”Ø”‚Fþ?À?ç©…d“v\µÄsübcì</text:span></text:p>
        <text:p text:style-name="P2"><text:span text:style-name="T1">z#gñ</text:span></text:p>
        <text:p text:style-name="P2"><text:span text:style-name="T1">¹5Ìý³ÏL»¯öç?êÚ?T=fº*e?MXtž??/Œš„&gt;+Õ?ƒï m¼?ðÈ!mŽøzŠ—(öc?™,;Žž8&lt;H?#³Á¶ê*?hsW_?Û4³êDü[5€<text:tab/>°ªVÄQ?ëwýý‹ôš·5Í±´èŽßxP|8Ú¶M”g1„hÞä„ÞðÓ?ïÆú‹aú…A}¢‘lÄ¹†ž??èL´E6Ÿ.íä?“Cjwf?(\üÄl]ª¨#Å÷ÊÖvÅt'0J8eêÝ×çFÇ6„+p„ûêWÌ=Ès?Ý°¯5…ö…Ñ6„À?‹å?ÈîAZ5?kÙ°/Š&lt;?`ëñrÄ¯?óÜ®?8¿}9lé’˜‹†Ÿ)</text:span></text:p>
        <text:p text:style-name="P2"><text:span text:style-name="T1">‹~­‚u.­·¬?9†h?|UY¹8?)mÛ}à;€'úR|%*Àæ…_÷›?)‚u%k¯??Ç'ÀÚ%¿€5!OÀÎð{¾ì˜\½?Æ¸Žy?ÝE¿</text:span></text:p>
        <text:p text:style-name="P2"><text:span text:style-name="T1">?^?œ??¥–2<text:tab/>W{‹e§Ò?˜±£?W¼G±¾÷*þ&lt;‰¥²š Åk‡?ò`?ß°šClmÞ„?IÎáÏðõ??ÂâÚ£?C^b‹?óz?,W)¢</text:span></text:p>
        <text:p text:style-name="P2"><text:span text:style-name="T1">F…M›*~ÇEõIbâ?ÕlcaTS^K0?›?R˜ñ ¥ƒë8?®Ç»Zã¯.Úh—ÙPg¨døá</text:span></text:p>
        <text:p text:style-name="P2"><text:span text:style-name="T1">ý@3ô"8?úò?k7?¸‰d„u]6¾)òJ ?b”dî×?pòêûu1Á¾\Ÿ,›Jt÷ž­cF"?1…xr&amp;fm¤+ÎÔ,0Ñ÷æ-?Ræ%rjü?¤«i‚Ì·o"??+z\’ž™{'¦v(?xR</text:span></text:p>
        <text:p text:style-name="P2"><text:span text:style-name="T1">Régv$Ôç—`f?8ÃÿÏþãˆ¹L@AÖÛ%GuÚ9Z¹3Ï</text:span></text:p>
        <text:p text:style-name="P2"><text:span text:style-name="T1">^ßqB´q?ùOï°B‰@“˜¶›?ÝZE±éò„„?'z;^C;“©¡¾ž~Çúú?Ó»¢eXÑb[?½)}&gt;»ŸúŽÿ.N.ƒŠ5å›ØZÐ½QƒX7?u5Bm»Ñ:C“?fà?HëƒÙ<text:tab/>tÒBþ?ä_?z?‰ß`?t?ûiù¤ªc??}]Œ”D??mmç+=’æñT­LßFQÝ”«\Ñ‡É?¨7{6w¯??#Š‰,û¡âª_IJ!Ý#ƒ‡?ðHo9HÛÛ»°gÂ‡á@ð??üã§-?QyÔçP5Â¡?Ù¨‡p@ºp?ó*C$Vï)×?ÚîIôÛ°Ç:æö²?á?p?È×îý±?@?ŠcÎ¼|à ¶²2dOQ5L¾Õõknô)‡TÜ›;^¤®¬uI ‰z:?Nk¸§(ì?Å“iÕ2ãéö?[hÆ-XFp?H°˜?³¥Û?`P¤&lt;õ¹š–4{²÷ÎÒhï)ãÌ ?ùü&lt;¶<text:tab/>?¥%Ì#ë 8fˆ&amp;OÞ?8/t-ˆ[NX¦?Pòreáq{~/?ä"˜¢??†ÄŠKgŒ‡.Ì±[²ÞSÌXsÜÔWÛÑOô=ÍüÔ¸øzAkµ&lt;øõO’nŠ`eã¢?÷±ýcÜœ-âÑÝ¡ã?±®Ò</text:span></text:p>
        <text:p text:style-name="P2"><text:span text:style-name="T1">Àmk?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 0 obj&lt;&lt;/Type/Page/B[ 912 0 R]/Contents 136 0 R/CropBox[ 107 90 504 702]/MediaBox[ 0 0 612 792]/Parent 1476 0 R/Resources 135 0 R/Rotate 0/Thumb 1223 0 R&gt;&gt;</text:span></text:p>
        <text:p text:style-name="P2"><text:span text:style-name="T1">endobj</text:span></text:p>
        <text:p text:style-name="P2"><text:span text:style-name="T1">135 0 obj&lt;&lt;/ColorSpace&lt;&lt;/Cs5 882 0 R&gt;&gt;/ExtGState&lt;&lt;/GS1 889 0 R&gt;&gt;/Font&lt;&lt;/F4 920 0 R&gt;&gt;/ProcSet[/PDF/Text]&gt;&gt;</text:span></text:p>
        <text:p text:style-name="P2"><text:span text:style-name="T1">endobj</text:span></text:p>
        <text:p text:style-name="P2"><text:span text:style-name="T1">136 0 obj&lt;&lt;/Filter/FlateDecode/Length 295&gt;&gt;</text:span></text:p>
        <text:p text:style-name="P2"><text:span text:style-name="T1">stream</text:span></text:p>
        <text:p text:style-name="P2"><text:span text:style-name="T1">?L<text:tab/>}w|cÿ¨=Ïfó?Þöç&lt;Š7&amp;?¾-TwÐñ?þºýlDË?7Ç?Q£ØÃ–?"¿Ú?¹??ÊÜÂ4?‰âèVÝÉ]ÜcUÐú?e¤?xÖP?÷Îö°°”?+„â˜ã`Êb?m#úÏ§%Z¥Àa44?Œ?œ›æê?Ñ?SŒãßÁbïûwÕbÐß¶1áXžBòàÉYŽ¸n¼?ø&amp;ØÇ²…†Œ~§&amp;âi?t‹À¤ô5Ñgó‹?9?;¬</text:span></text:p>
        <text:p text:style-name="P2"><text:span text:style-name="T1">TnJÐ™¤N•çÜ”8¢-Ã®I8–F~‡?f?j‹Óå?5__?¦ºÛS*…'(?nIæ1Æ!i·?–n÷‹ñºÔIf#ú(–¤T)A?fÌza­Û°ðCC</text:span></text:p>
        <text:p text:style-name="P2"><text:span text:style-name="T1">Çl&amp;?Ãg¼‡ý¯{´©q?·½PIÃ±'ç%}Ä¸èÆŒß¨</text:span></text:p>
        <text:p text:style-name="P2"><text:span text:style-name="T1">*Ò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 0 obj&lt;&lt;/Type/Page/Contents 139 0 R/CropBox[ 107 90 504 702]/MediaBox[ 0 0 612 792]/Parent 1478 0 R/Resources 138 0 R/Rotate 0/Thumb 1224 0 R&gt;&gt;</text:span></text:p>
        <text:p text:style-name="P2"><text:span text:style-name="T1">endobj</text:span></text:p>
        <text:p text:style-name="P2"><text:span text:style-name="T1">138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139 0 obj&lt;&lt;/Filter/FlateDecode/Length 430&gt;&gt;</text:span></text:p>
        <text:p text:style-name="P2"><text:span text:style-name="T1">stream</text:span></text:p>
        <text:p text:style-name="P2"><text:span text:style-name="T1">ãñ?}cÃ?}P²?‡)ì?¥‹?þ&amp;eZççåFÊ¹=?©x?Lx?Ûëú?a«Îpj?÷±?åŽ¼'—%˜åíWoµ?™ònÓ‘j-òM†‰ŸƒÏÉÝËÆ×+³²t5Ãû?ã{§k_È ‘“Lè£$¹ëøxØ`é÷:œp¤C¨«fê$Pnq<text:tab/>þÍþ·Ñ®8?ÓA?]?’n"’jðôæý‰:é†i??hÄ)a$M}:ÁI§ÿþ¬©¶œÇc)V2é=±\?ù¶U2ù?</text:span></text:p>
        <text:p text:style-name="P2"><text:span text:style-name="T1">QØÍÁ[F</text:span></text:p>
        <text:p text:style-name="P2"><text:span text:style-name="T1">‡U!›l?ˆÉî«78[§…Í%?e5%$ˆit$ù–ÔQÃ+þžd~c›æ?7²%wPyZ?‘õg?)Õ§Â·î‹yR?¤Øs&gt;WÎÁ'¼^zZ&gt;š5I¨Ÿ¢B£]4_*rÄ&lt;\Ú£-±œÝBLˆò•i éRxé?áC7ú"p«</text:span></text:p>
        <text:p text:style-name="P2"><text:span text:style-name="T1">zg313eQÛM€mÏ”®Ñ?A–½©B£Ø¯È),?ažæDÕ“!&lt;?°efÂÊ;*ª1‰«™-y?îŸßã?«=Eï?ô~Õ„•¥cþÄþ2ø¦ä?£ìu</text:span></text:p>
        <text:p text:style-name="P2"><text:span text:style-name="T1">kÁÂs#Œ~°[&lt;G¶‡ßÙ?©Y…îZÇ˜ç?çœn-qr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 0 obj&lt;&lt;/Type/Page/Contents 142 0 R/CropBox[ 107 90 504 702]/MediaBox[ 0 0 612 792]/Parent 1478 0 R/Resources 141 0 R/Rotate 0/Thumb 1225 0 R&gt;&gt;</text:span></text:p>
        <text:p text:style-name="P2"><text:span text:style-name="T1">endobj</text:span></text:p>
        <text:p text:style-name="P2"><text:span text:style-name="T1">141 0 obj&lt;&lt;/ColorSpace&lt;&lt;/Cs5 882 0 R&gt;&gt;/ExtGState&lt;&lt;/GS1 889 0 R&gt;&gt;/Font&lt;&lt;/F4 922 0 R&gt;&gt;/ProcSet[/PDF/Text]&gt;&gt;</text:span></text:p>
        <text:p text:style-name="P2"><text:span text:style-name="T1">endobj</text:span></text:p>
        <text:p text:style-name="P2"><text:span text:style-name="T1">142 0 obj&lt;&lt;/Filter/FlateDecode/Length 266&gt;&gt;</text:span></text:p>
        <text:p text:style-name="P2"><text:span text:style-name="T1">stream</text:span></text:p>
        <text:p text:style-name="P2"><text:span text:style-name="T1">Cû/ø<text:tab/>eŽ?‰üÓuIßBG|RáÐ*ÀHG›U{ûé%xšÐ¥o?fËÚ³rdþ?½0?XH~Ðq½$Ï|ñü¯ê¼\‹WY?´¦'6=«Ëã$~†ÀK5p¡¸AÙYÆÖ_3?</text:span></text:p>
        <text:p text:style-name="P2"><text:span text:style-name="T1"> +-×Q˜U?Û¹ÜA‹*ÒÍŽˆ?”£âL.¼¢©b,]Wþjšv½\?ü‰siOÁÌîÑ´$?8Î„/µ‹?”|)×êUVeÁ™APú /ýæÙÈjÂýTÿ3AGMÿ0?;á˜¨›Þ&amp;¡ïÄv?</text:span></text:p>
        <text:p text:style-name="P2"><text:span text:style-name="T1">Â?þLb‘©\y</text:span></text:p>
        <text:p text:style-name="P2"><text:span text:style-name="T1">èdá÷&amp;!"?VÄu«˜2Q±¿?*P¿°y™mGºòñýþ?†zû&amp;¿ì÷Ü4Ì?"Í6x«`?”iXÝ@FO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 0 obj&lt;&lt;/Type/Page/B[ 144 0 R]/Contents 146 0 R/CropBox[ 107 90 504 702]/MediaBox[ 0 0 612 792]/Parent 1478 0 R/Resources 145 0 R/Rotate 0/Thumb 1226 0 R&gt;&gt;</text:span></text:p>
        <text:p text:style-name="P2"><text:span text:style-name="T1">endobj</text:span></text:p>
        <text:p text:style-name="P2"><text:span text:style-name="T1">144 0 obj&lt;&lt;/N 924 0 R/P 143 0 R/R[ 153 153 450 639]/T 1536 0 R/V 925 0 R&gt;&gt;</text:span></text:p>
        <text:p text:style-name="P2"><text:span text:style-name="T1">endobj</text:span></text:p>
        <text:p text:style-name="P2"><text:span text:style-name="T1">145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146 0 obj&lt;&lt;/Filter/FlateDecode/Length 2757&gt;&gt;</text:span></text:p>
        <text:p text:style-name="P2"><text:span text:style-name="T1">stream</text:span></text:p>
        <text:p text:style-name="P2"><text:span text:style-name="T1">—ä,FÈ CrK(?¢?îL't“ÞÁ}üÙé?úÁ?½ uæ?+?~Z"Òá?öiÝ¼Æ:/°}¬F³?UÔ&lt;,!¥«—‚NmÁÏÑÃëöjfP?K‡™Vß?</text:span></text:p>
        <text:p text:style-name="P2"><text:span text:style-name="T1">]?v?Ó:Ý˜Ž9È;??na M×Nß‰?Â^h¿M®sbIz?vÈÏ</text:span></text:p>
        <text:p text:style-name="P2"><text:span text:style-name="T1">ï.L‡­¨}ÈÇ¦kí¶ð¯çÍÈç?õ??‰?!?N4ö?Òè˜,Ö­ðÀ;r±{?SÙh£ì?w?uñ\è»V?‰Ëÿ¤ Q?g®‡e‚¿s§å#j<text:tab/>ëè·£?Rï?éŸZ¬L¯W”?_Œž¥?-laÈ<text:tab/>ÛB)óPDÞ'¦î¡0/?À¯n(ÚÝó.j7é¿LÉ?uÌâ×ÝsÜ</text:span></text:p>
        <text:p text:style-name="P2"><text:span text:style-name="T1">u/ø?ü­T:â¶?EtöK†_Qìè?Ô††? Ÿ8dÕCkq¡ÇWdI/í=»2õÑ56tB(‘ø?<text:tab/>œ<text:tab/>ÈØÛ'UèC?.?ÛPUÃÓäòÀ}?ñ?RPt¬¼‹¥3gxJš¬fõæ¶[ýñáŽpUkÎ?¸?&gt;?u&lt;¹âŸ'æ±©?K#</text:span></text:p>
        <text:p text:style-name="P2"><text:span text:style-name="T1">X?[?ÔgËd</text:span></text:p>
        <text:p text:style-name="P2"><text:span text:style-name="T1">±?æ_.„‰õ+ÛÒ‡aÇNë[ã™j&lt;öâS¶^Wc{¹Ñþ7PÈ‘Ì’?ÖIC‘?4dÌ&lt;#÷æLÊqÛR×TØ³´¹Z5Ù]ÜSÛãt‹E,?O]Àƒ–µås’B‘ÓéåuÑ@ˆY$Xw?6Ó”ŠV©n?ÿppìJ.LðÉ"?»2b¨ÎžVÄž?×ˆë?SÏ a</text:span></text:p>
        <text:p text:style-name="P2"><text:span text:style-name="T1">Š6­M?/0—-ÜˆX??Y,Cïªš?Ã–]?´)6?ŒìÉ­‡ü—”b…ÚÔn££”,Í?ùß};èµ3þ²sÈ‡[??¨Vs¼c jxÚHèé™*?À‚†‚u1…îòzÍ??ìè?Wg?!t?ÆW_ùÙO?÷…scÆ¡w?Wm</text:span></text:p>
        <text:p text:style-name="P2"><text:span text:style-name="T1">[Žƒ?¬z?$ìÏ*îÒpNÐ?D‚ðþp?¦«ë‰u5?ð5`VX?ÈÉ?¾5m3â</text:span></text:p>
        <text:p text:style-name="P2"><text:span text:style-name="T1">ÿ´1œG­ž? .-</text:span></text:p>
        <text:p text:style-name="P2"><text:span text:style-name="T1">ž“ã</text:span></text:p>
        <text:p text:style-name="P2"><text:span text:style-name="T1">£5yI?^áˆõ×<text:tab/>ë÷MÞÒ[çŸ?ßsß…</text:span></text:p>
        <text:p text:style-name="P2"><text:span text:style-name="T1">âËî›ÛúæþjdÓ54tO=??8?Å&gt;Hdo|¶`óÈì¾??pß‚²ØðDì^ßå]²Ön³S¥ÃVøˆÝ©BQ;Ží?øi­h? 'ÈÎÔœ?mÿ…Í?LU_Ð¼?»É5SRdK6Ð$P3?Ù©ûç<text:tab/>Öîƒ7érþù2T{±¶u‚ì&lt;+þŽ8U€?¤G|"Gb?}eŒh?™û;«t–D¾ô“</text:span></text:p>
        <text:p text:style-name="P2"><text:span text:style-name="T1">W³x?×?Š?Ñ_8K¨(c%ž@ë)K@ÇV¬7²éP‰ Ø?™;ùPú?ãüöí?×dœ¼"?¸,ñ.ØË©9‹,\O²×Ä›?ÐØ˜?'</text:span></text:p>
        <text:p text:style-name="P2"><text:span text:style-name="T1">È¤u&lt;‡’×À</text:span></text:p>
        <text:p text:style-name="P2"><text:span text:style-name="T1">8§Û?z¦Ë9À?œ%ÅB¯òóä&lt;?p‘Àîû»€UØóòY€™ËMxïÚK@™mGtÁ3yç?=?º©??eG?¦6ß?hã/þ?nV?ðÙÊzÑ&amp;›…uÅ×~º=‰¼is"ÙÛ¦*Aéæ?™‘¦£_)</text:span></text:p>
        <text:p text:style-name="P2"><text:span text:style-name="T1"> lÁ„{WjFü€ípqÀê^?˜sb³^™ít­P±ËÄ*át®8÷4„4VP¥-(ˆOAËƒz–öí?xCæ|vÂg?v</text:span></text:p>
        <text:p text:style-name="P2"><text:span text:style-name="T1">_6&amp;?eø?õ‚þU??PÑ/»·&lt;¬Þ•_jÇa”!S‚ýËò=7tÁ‰@,Ï8f…«r#¿Ù1ˆT?‘6ËÆÌÝ!?!?4vA±Ë~ÆK¤£’e?¯¦j?Á‚s)È•2L±\«úp¯§Æ?¥–J¡æÙ‹?•?sÕâ{ùþ×O‘ÆÞ]ä*|§çÚÜ~ª®:¯ºã¶¯ésq?.·ÚE³eQ?Œ'~-¦t=?ÿà~7?ÿ?BsŸnRi:–?äd2 ÊÔ€RÌæÕáº?µ¿!7Nj•òÔ’ê“…èTe‚kÝÍŽ=‹ÚŸqõo8±?%in?Þk€©ÊL‚–;²¬U¬k?óˆ4§Ý?O4h§Ùƒ¢þuž†N?€F·?ËYP&lt;f»³ð’¿ÛPUwB??V</text:span></text:p>
        <text:p text:style-name="P2"><text:span text:style-name="T1">ýÚ?t|?™8Ž)QUC{D2€6D?–?œ?kÙÝãã£€ÉëÒ+4?X??C'î=„g?@m-8™—#&amp;?#ï?oJŠMC?çµ!?´Lò£l‡?IšwfyŠ…Ë˜5Ñjå]èrFK‰Š?n„ ?éH9Xr?J&amp;EKP</text:span></text:p>
        <text:p text:style-name="P2"><text:span text:style-name="T1">ˆ¦›¼—ëªÇ?y3Úšô#Û?ïDoÜ•õ™U’[‡(n;š´ç©…</text:span></text:p>
        <text:p text:style-name="P2"><text:span text:style-name="T1">Ì‘ø??LñÃÉê÷Ci&amp;¡Iä</text:span></text:p>
        <text:p text:style-name="P2"><text:span text:style-name="T1">?Œ{a!¢Íå +¨ì<text:tab/>CzÜX6ý:;Kä&amp;</text:span></text:p>
        <text:p text:style-name="P2"><text:span text:style-name="T1">V:ŸÙ4,Õ|_-æÀÏqáØÉ;?1ßÙ0<text:tab/>Ÿ?·TIÔk'­î)¹OÁÒåðŒ€¡Ägâ‡¼§¼?_¤Î©?ƒlY/˜ Î€Ê??ÄßÓºåt×?¥yi?°SsMJâwã7{U©zà??‹¼ÄEÂ—©¦Sê8flLŸ?À?Ì?·í]ˆ?O_Ãºªfhb¤Dôîž5’ù$,x?§‡oG¨N7±¿1cDç†O¡}!0qSjÎµ?ë]?×áÃ?@­M$??õ'q`??)??nr1ÒòeÔ?ºbˆŒgÇ»Ëç•ÁD??Â*/æ?Q«¹?ù¬›ØÅÄÖ?ÄPØƒI$´çF/L#¸</text:span></text:p>
        <text:p text:style-name="P2"><text:span text:style-name="T1">?Ð?;£ãÓ-dY?…v?6ƒþÎ3I¹‰‹_</text:span></text:p>
        <text:p text:style-name="P2"><text:span text:style-name="T1">têŒ›—)y¸?;fÏKØ???ÐZYœI÷ª´ÂÏ†zSÿÌAâMù°? µVŒ~–éV?DAA©ÇA˜?üBÇgDR°p›{Æ¡Ð|¹áP4?¡²*äÒÔ+¼3v¶6k~ó·~??ë|P"'/äoJR?cuS8¾Þfp´WÎ¯–ÕohÉu?C9.?ãû¹Ìé×?U©VIÄ?©îwÎÌàpž»Ô³b~`àþ'©yÈ’Å{?0—“†ö¯</text:span></text:p>
        <text:p text:style-name="P2"><text:span text:style-name="T1">°&gt;Š$F`?ðKÿÊÞD<text:tab/>ÅïI6{„³ï·?n¢î†°¿œPòïª9Yƒ„ˆá´Zôuˆ§SŒ~ißEtaì|c?ë±‘%#B}&amp;ŽŠN</text:span></text:p>
        <text:p text:style-name="P2"><text:span text:style-name="T1">???ÓÙvã/RÞøF?“ˆ–???’ þÚ'Í£_ÄöKÁ:;~J¿˜;4Ïs%½i(ç„Dë·eQL¯F</text:span></text:p>
        <text:p text:style-name="P2"><text:span text:style-name="T1">?n 5ñ°º?J+·9ö3 “?d?Êùï‡§®0;Ñäs:$&lt;òò?t}ž’ôúò¬:Ú@Ü?£3×þ?uŽëh&amp;?jýþ\dd?d‘ª­$ë€Év‡8?q÷åŸ?rªj??ì]ã*?ÿv2e</text:span></text:p>
        <text:p text:style-name="P2"><text:span text:style-name="T1">(¢Vþ<text:tab/>Ð?œ÷v?{¯ ?÷¯œ}3Îs‹EüêA:ë›©Æ???Š¸â‘ÿ¼’*|Î3)óïQdYŸ›S&lt;™?–äŠ˜‹fÑ?B—«8ç³×¦-RÙ?;“??é?ò¦Šƒz\6?Ñ~Ë?¯|Ø#e?ø©a¡]·ò?ãî?n†CŒ¢ 0{</text:span></text:p>
        <text:p text:style-name="P2"><text:span text:style-name="T1">,k®²O</text:span></text:p>
        <text:p text:style-name="P2"><text:span text:style-name="T1">4–¿f?x<text:tab/>ñ²ÿ?Ì2³%??V$Óß?ºÄ§?™I×vŸ/|)W¯ûk&lt;ÛÔúµ?e2‰]ÔyÜï7á</text:span></text:p>
        <text:p text:style-name="P2"><text:span text:style-name="T1">ÔÞ?»ý4CØ¦ z[àL?4??Ft1Ù?-°¦C(`”ÔcD?Ël`-§!·ª{•Ü®apÏ}@?q¾PÁDòø!¼íƒìŽ?rŠ„ÊÖ±:ýÑ</text:span></text:p>
        <text:p text:style-name="P2"><text:span text:style-name="T1">??Yfâ®‡þ…«ð›I6ëäYÅ½l¬›?ƒc~<text:tab/>?1?DíÕ}›…ûE´‚</text:span></text:p>
        <text:p text:style-name="P2"><text:span text:style-name="T1">Ö?¨mµà8?÷#?½?0ìg?*?‡?ü'ì?</text:span></text:p>
        <text:p text:style-name="P2"><text:span text:style-name="T1">Ç?æq#?¹hŠ?ÀA]Wøáõlƒ?kvÜx </text:span></text:p>
        <text:p text:style-name="P2"><text:span text:style-name="T1">¯ÐÜ‡›t–cUj?Õ?Øâ#c<text:tab/>??™…¤pUƒ?%:?dh•8ÐNn¤óbn‹”ÿÛ?DQÓùjq0]Ù«?Ý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7 0 obj&lt;&lt;/Type/Page/B[ 924 0 R]/Contents 149 0 R/CropBox[ 107 90 504 702]/MediaBox[ 0 0 612 792]/Parent 1478 0 R/Resources 148 0 R/Rotate 0/Thumb 1227 0 R&gt;&gt;</text:span></text:p>
        <text:p text:style-name="P2"><text:span text:style-name="T1">endobj</text:span></text:p>
        <text:p text:style-name="P2"><text:span text:style-name="T1">148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149 0 obj&lt;&lt;/Filter/FlateDecode/Length 3675&gt;&gt;</text:span></text:p>
        <text:p text:style-name="P2"><text:span text:style-name="T1">stream</text:span></text:p>
        <text:p text:style-name="P2"><text:span text:style-name="T1">X®^­ÁW€(Äw:Þ&lt;v~¥Œš£&gt;|Á#?·|·¸??4©?eB¼~.lKøí6?Ñ‚t?g26?ë†ÜÜ?°.ºÐáøACôc?È/ÂÑ¦ø£AÚ5?+™˜=+Ìš?è¾Ý%€ŠƒÐ¦9@?‰( ¶*G?ó??¢¬v¾ô\Tö?¶OÈ</text:span></text:p>
        <text:p text:style-name="P2"><text:span text:style-name="T1">´öD,zfª???Õ?"ÉKQ`¤g3ê¸?bŠv*~?ÛuŽvxÑˆm?+À|+ÈíÐ×Z¸¬+Ò‡1Ñ•1qæ«í?jý¹Ü2òŽkåæ«?“áÒk<text:tab/>?}8ÈRa?ãàœt,|ë</text:span></text:p>
        <text:p text:style-name="P2"><text:span text:style-name="T1">Î^t%"°~1ÿ9&amp;ô&lt;?z?ô]??ë#??”)ÉÆ2“˜/</text:span></text:p>
        <text:p text:style-name="P2"><text:span text:style-name="T1">oÇžX4?züž„ìÉŒ?2m2¡o»Ò™aÊ^À¼z«µÒŸIºiv??bæÉ?Å?X ?à6‹v^‡?g]}K&gt;æö£ý.£“«OZÊ<text:tab/> (+{oü†T/s??</text:span></text:p>
        <text:p text:style-name="P2"><text:span text:style-name="T1">×EoI$í@jÖVŸvH¯pU-“ñ•+Q9?Ý%º8</text:span></text:p>
        <text:p text:style-name="P2"><text:span text:style-name="T1">(351?8êKoðòa??ZÐðr“‰X{¤¨?:ÂÖ÷´?SîÔßòX?š|¼àižÈ?}¦Íí)Ø›-Äà?)x^Ž?Lxu%d?¿¸˜'Â“„£Z??Wªn/¦˜?<text:tab/>'ÖËÌæéõ""'Þ4”¨^Sº?d?Ÿ¶</text:span></text:p>
        <text:p text:style-name="P2"><text:span text:style-name="T1">„‚ŸºLò\’Mý;?x&amp;…¾Ö;‡þqÈÁ<text:tab/>ºÏ—ŽN¢A*ƒ®›?Í±?¸úÂü°èÃÈ3¹`ñˆ \?¨k/d/ŽŒ5×ºuò&gt;rŸ?ñ@£˜ÙM¤V?³öçWÙÇ?‡</text:span></text:p>
        <text:p text:style-name="P2"><text:span text:style-name="T1">?Jê!¿Ùê?w¦¨ÓÜè</text:span></text:p>
        <text:p text:style-name="P2"><text:span text:style-name="T1">[CÚ ?ÀsÀÍÝ¼µ?Mœy0[Mnìâ×óùð&lt;†0œÈßaÏöµ÷Û@hO±MùÜNQ?Þ˜?fÒ!?òƒðÃ}&gt;)?\)“úû.? ÃµsY?Ÿù.k¡Çi§l0;?=D?ùÔAtÍ#1?,?kÈP°þÔ)~Ñ?ˆ­²7ãjôÚWì%3~ïiÂN\ ç›¢?I¨</text:span></text:p>
        <text:p text:style-name="P2"><text:span text:style-name="T1">ž*óø¯û§Á†¸ÁD±?Ë?†?ëº³{ï¶½lêˆR^?ý*xªÃ6OÀó?¾î™dñ?~çêY…Lèh?¢“vzá¨tN¿ª°T(Í&amp;­[ø·à3ï5¬SYÿ™ŸGÑ?â´Qýv4‚òŠ(B….§‘ìåÂ?-þ?½ÊÝXŸq‘»ï÷ú?S©Àî?­…ˆÅd¢¿\?UåIô¢ÀENº?3nÙŽÊ{zgEÛÑvN^—$ˆ+ög]Õ—ûs”????SnfJÉŠd­À?§uY?¿RB'‡¬Ùó:¿lîÚhÖÀ­<text:tab/>µ¾BS</text:span></text:p>
        <text:p text:style-name="P2"><text:span text:style-name="T1">ìSCžW.JX3?zH¹<text:tab/>Õaûóˆ|?˜?ú?ôQ å?7Û?X?*q¯?AK×ø9 ö¯?']±ê?=h¥rš­÷’ÑB3?3ˆ?Úˆ‰,žû†2J?c®Õ[ƒ6Œ«”ù%¼éÌGx??G¨¼-Ò=UæÒ ö.°1Êø´?‡?ý°ª?ÙÔçÖ?cÏ,[?ˆÎ´h?’Îýõ¨ÊVDAÕ??»–È[ï?œ5(‰³—–?§àvAM¹41ÉÂ”^?y’¤2ÐR _(ê™æËžð–—ó#¾±?™¬±ÒÅS_hÏÿ[Ñ??Ä?2Ú"Xÿ??ðŒ½’ß¹Å8žÜ)Ûn{?ïª œî*ïUZÅóÿw/$¸œysÇ.Þaåó‚Úeð‘ò3›øç?:~J?¿Žø<text:tab/>Ý"Êk?ü'`-uá‰r…¹éO‚gè/…žó¸¦ewÿ?A×ÿÝ?ÀÙ•,®êÄej„ÏÓ???TmW#•Xƒ)z==¶¡rÓu)†m”DcüçsÖRäPÆ'5Ž4·±QbB?….rN9Ê~ SýžN®Øn?V?ÙÉíX6oé”ñ¶MÌj8$<text:tab/>¥‘›?÷e“'²iÏzò€»…Ó?®Dù?T?®œÄ?°4ê?Ž#·ä(ïSYºÁ¯üE:?Ÿ&amp;3î·2ÓG½!¹Æñ=[&lt;÷Sù®¶8ÕwoÂü×Š0×h?å¾ýêgénIs‰²Œ?­?³YZ¹?ßzâ?ž´µÖ~?ò»¢_ãÝf¥û?Ç]é?n^üžTÀÊB»IÓVunÀÊ¤¤‹TÖ2©ÿ?É©?ÙÏ~ã£ýx·›Ÿg#4žXÇ·fz?{¸q?c—!¹á×ßâˆºa=6òD^m´]9ƒ?ï&gt;C˜Ž…?8ù°´ïF[lù™g8¯'¸</text:span></text:p>
        <text:p text:style-name="P2"><text:span text:style-name="T1">wÖe0‚ƒI}Êc‘tôðÐ|Z‘Æ?¢¢\ ´<text:tab/>üé¨ƒ?9?3‚Å¦DS?lÔÉ–?É<text:tab/>ll£ŠÆý÷</text:span></text:p>
        <text:p text:style-name="P2"><text:span text:style-name="T1">'ÃÈm¯&lt;÷u IY?`]Q'òÙ &lt;†!=qk7?ì?NÝ¤‘??^Õ??Õ‘K­/??ä›¿"?ÔDî;õû-$0ÄGD?<text:tab/>Ÿóîj??’F‡”Ý^+­fœ1*ôtÄáA&amp; ›»•›øzH?»šÝ?ÆR]n6F~ž½d?§?’d7?*ì?°Ž&lt;X?6?’?ö³_L</text:span></text:p>
        <text:p text:style-name="P2"><text:span text:style-name="T1">¼ÃQˆ?W«Úoá6?—<text:tab/>W\z7²û¼?4·?ö.{9?²ñD*e?\Šd?Ø?lër‚?d¾ÎO,á?õXâŸn²%õ?„*¾•Žg‘Â9x?˜«Ø%)B0?(&gt;:eÍ?uûmg¨?¨JBaž?þÊz†2÷ÉV”…ï?´­2µašWWµ?v§“ð÷Sê@Ë</text:span></text:p>
        <text:p text:style-name="P2"><text:span text:style-name="T1">“Þîô&gt;¦`??Ñ?§±M6“¿?|Ë]çï×?Î³È?˜K5?Š?¸&gt;ŽËc?"Ž²Ã¸s+SgmÛÊ¿j…º"‘·ÆzIfmÐC¦?z ¾¤ î¦ë4&lt;??¤ä×ŸÖÎ.÷pXœ©¥OÉ?¿A,?Æò??</text:span></text:p>
        <text:p text:style-name="P2"><text:span text:style-name="T1">±g?ÂTé?‰2@?´-eŸ”ñŠ?±ž—?GáL¢÷?&gt;?–s&amp;&lt;²LŒíùLY´º®((Ý,é¬_˜1‚¢ÜØˆyï*`?+w‰§Águ?_F"hKóóF†èà‡fRÝëqÍßÑy±;?ÛÞ}?Û?«ƒ“?WÄ…¹ÀKõˆ¾'?ÄY4Þa3wÏÀ?Žì³½L?#´‚2W¶§CM¶±|<text:tab/>ˆúlÓu?“0Œaû³\µó<text:tab/>j$Ö¤Ž?Íyãä78ßM"¹?ðéB¦’?œ±Jì%??</text:span></text:p>
        <text:p text:style-name="P2"><text:span text:style-name="T1">ø&gt;FõÊíÚ}hrfQ™ Ï°JVÄ%Á,Gž?à?Ð·!í?Šî.B?+ñ?5×.s4?ÑïŒ??ny Ò?ý?šø(ôDèá±¾ ??û †¨ì’AÁˆè"^?‰ø[¥_?2øTðMá?q×€¼²î?é›1W?nübÍNåëÀˆýòæ??mÓzEÆ‰é?nì:??Ñ?{?ÈEøÝØ¬¯2P´Fõ¨oô5í#?²?HŠ…Ø?ÅÓØo…¼í-”VT³â@çrÂ¨8”Ó-šß–ßäJôëDüOeªŽ?Ù»?™P~¶‹hóPÚø?!&gt;ë1Ž–JJ?ª?P¤^ìL¥‰{Ù§ÜÏ©ÅWû¡Ôb]·TóÖ;?ä?ÏÐ??`ƒ'?‘:Ž? œ©b?V+?—Ë‘[^™8ZËæœ,"@¨Ú?%ýÜÁ@0?}x?›#¨xðÔs?¦ÕÓ®@ãM?¢Îh0[ƒr#êh?Šn4ëcÓÑØÌWýä¾Èù¼¶O¬êÍŽ¥Tó¢?ö¿Ç¯?TFŸ?3b†èÈÕ?†W}w<text:tab/>\ËÆð!ÓKßÅ</text:span></text:p>
        <text:p text:style-name="P2"><text:span text:style-name="T1">Ps¢T?§h%s·‰MÀL&amp;’l?Uu?µ"ÆÊÞæ[u1Æ?sï„¾ŒB+??ýî6ü¨\_Ù?Ù?Îç:g¸&gt;ñ]Îñ+xâ&lt;Œy*iŒˆ$L?®ç?Ò»JµBzÖ¤¾&amp;Ú„ÅLiööÃ¡î­3°‘y ’è¢þ??)ažô²a¬ýßô›ž1×é³ÏpaYMÅM¨mAÛ?'ÛÀÚÝHN*??¹{á÷Ãû"ï?Éì)ü‚~dVÄ-©'ôCàØ§:—?ùJ±¿(jrß?x†WÁ?‡Kp½þa[áÑN‡Åwäó[ÒÄþvA+?Esè”‹×›¼1=²?†í?½5°ÒüH„<text:tab/>F¾c?BYÕ?¶i®¶Ô?Ÿ?ß¤„²ZÔ«å=_³</text:span></text:p>
        <text:p text:style-name="P2"><text:span text:style-name="T1">Líù—×?xëÕ¦ -¢O‚ hƒ1??c*¢,sÓÂ?ƒ·W£O</text:span></text:p>
        <text:p text:style-name="P2"><text:span text:style-name="T1">?°k|8fºG?cÒ?š´*Áê·²?Àô[kêK4(ž›é×Ï˜Ež^U'-[-&amp;PJw„ã98ä?M(éý6¤Œ¡?˜Ñ½?]ÒVä&lt;</text:span></text:p>
        <text:p text:style-name="P2"><text:span text:style-name="T1">?In?ôªØ¬¶?B6{M¢gõY,å?QÔoßÁOTŸaóÏ!S??ëÖ¸OSK¹<text:tab/>Lõmá%3y??êT~W…"›-=•ÆPw8?L</text:span></text:p>
        <text:p text:style-name="P2"><text:span text:style-name="T1">”¸?</text:span></text:p>
        <text:p text:style-name="P2"><text:span text:style-name="T1">€‰©VT‡[™ï#&lt;%œ~K°dÄQ?Å¶;?œ}2ð)³ØÂ›l?48?×&lt;³k¶d?=û}‰X©¨¬_w³^?^?Ÿ­F?[å?—‡Wö“ù]Aïí?P¼•y¬8øž?F²w¹$Åì'³Wà¨Í?Är%ê</text:span></text:p>
        <text:p text:style-name="P2"><text:span text:style-name="T1">Î?&lt;9×ß­”²Ð?ø–ƒÜ?7ÁËð^lb¤Ïtœ®+à×?J·</text:span></text:p>
        <text:p text:style-name="P2"><text:span text:style-name="T1">šú5Q¬6Ý]sÃç¨I?[?¾4œbœ£w‚G/?˜]U?¸ÔH¦"&lt;ŠÅZZ?œ‡x›FÁ&amp;?Ï?p€I*?‘4Çq÷D¦?Uù÷ƒÉ®?^GšÐé?ùÞØ?ûîrã</text:span></text:p>
        <text:p text:style-name="P2"><text:span text:style-name="T1">?ÄC×g¼?ÇÀ?ëVŽ¡@Gk4?Y?g?ÓÇ?&gt;3³Ö=Ä^MôþbÉM|qÚÕM¦¬2ÊÜGH\õÆÖ£k<text:tab/>(`3¨0|UÒCü}î´¨q¶‘??OµŽòn". e X?Úå°»"?ú °Ýpu)q¡‹4sZy6????QÉ¢öàÝ?0›ývÈÈbzü?¢ys?›“á¯’SÐBC&lt;­Þ&amp;YÚ]Õ?é¶Fw??V–Aò2?}Ÿ…Î??•Ð†?8? š2féG?n.{Ö?kž&gt;(‚g?‹B…¸S?”òÕ?Pß?/&amp;?2ò?²ß„v2A.fU?"¸MT%Šù(óíÿ eI».f©å7i@Â‚b+®?ßFrHíf˜þ6.Ý›‡øöªIY&amp;²[?åësey?ÏüÈ3{ûªp?ÕÐ`Í*E—¾9ÕÏ?±ÃÔíçV…_4A|?²Z?¦ŠL…¹¦«Ú?ä-ä?1¸ŸÔå(òmaä™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0 0 obj&lt;&lt;/Type/Page/B[ 943 0 R]/Contents 152 0 R/CropBox[ 107 90 504 702]/MediaBox[ 0 0 612 792]/Parent 1478 0 R/Resources 151 0 R/Rotate 0/Thumb 1228 0 R&gt;&gt;</text:span></text:p>
        <text:p text:style-name="P2"><text:span text:style-name="T1">endobj</text:span></text:p>
        <text:p text:style-name="P2"><text:span text:style-name="T1">151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152 0 obj&lt;&lt;/Filter/FlateDecode/Length 3501&gt;&gt;</text:span></text:p>
        <text:p text:style-name="P2"><text:span text:style-name="T1">stream</text:span></text:p>
        <text:p text:style-name="P2"><text:span text:style-name="T1">’/mñ•ûÝ„}D­§IÏªôÜ0‚r5?‚&lt;|ÞñîÞ?ÄêÚÔ#§?½eÂˆ¤Z???þ!.¥é±ÂŸùÖF:¥)çë€ê‡±A&amp;Á×÷æsZí?¢ÞÀÇr=„Óo7Ú?ø"œ¼P/ÃGfuhÀ‡ÃâZW‹§ñó?N×F:ÐÉ<text:tab/>?Ø=˜®qá`&lt;žéþ?RS&lt;±Ù”</text:span></text:p>
        <text:p text:style-name="P2"><text:span text:style-name="T1">ùË?ž?Û¿B??</text:span></text:p>
        <text:p text:style-name="P2"><text:span text:style-name="T1">?yê???ì^éñ?r?7•Ê\6?qÁ?2¬2Äjåˆ?ÝŒ(&amp;‰s]'ÀÙ&amp;wmõ[Cž@¨&lt;øÝ3/ÇXæ¦?ã2À•Á?ytÞ¢??`Ðøœ†ÒÆw?ke÷ƒõò®‘??†æl?ÔŽŠÝnVîg ÝÃjÛPR²£Ò?ðÛ”&amp;e´ð(9i?«Zþ³™?ûà%VW¤4ÎaX¨†g2?^&lt;Áí‚<text:tab/>"{Ñ®·ñ„ïøŸ±?ŠÖÇÏÙ?Ï&lt;O$Cƒ£ ü|?Bä"µàe4°]?íî<text:tab/>ØÆ±@d? ‡îDz±óücÛU?T™ëv`›+¾ÈÃì8Éðï5Ï“??ôzœáÉ*¡]8zøÁò?}“`ýÉ¹•ûÑT4?KpÎÃ5ýóy? éÒÝ‡?L±ÒÂ„q¬,9up3Å?èF¥?ÔéJ^+KYj¯®¿­¦L‰?H¨vSqÕô&lt;R¿?`´U?­:'“p{??‚‰­àW×d?¥`ï];?M-âLñeî©yEss?–jeujÇòÿ?pÂ? Fžã$ÐÞOoº</text:span></text:p>
        <text:p text:style-name="P2"><text:span text:style-name="T1">Oã?£få‡ì^ÙR^Ô;Þ{;¾êó?i­°-[.c8ÛL‹¨TØÞ?§½E;H°r«¶»dñðä$ôJ$?‹nöŽGŸ"??Æ?4Ê—ÂVxêfÔn›r´O?wþÌ@³;íã;º òÂvCe¤’?4?FÈSB¤"ÚR]??%?ô”x‡vãvòŽ¯×?×QÓ</text:span></text:p>
        <text:p text:style-name="P2"><text:span text:style-name="T1">{¦ßWžf`ÑD³?…dÿ?³úbÏÇ23àÇ¼(&gt;´©=Ú?/?Ì£;ÌA¨O›?</text:span></text:p>
        <text:p text:style-name="P2"><text:span text:style-name="T1">’?9×Îƒb8p;¼§~÷=lCxÚX?èNÿüîO?¤-äÍ‚›Õìã_ú?“ªc3$â}°Ã4ýPj‹?‘†år¦«+·Þÿ¸?¯Yä?œhì&amp;g ]ñ2?vÄ šø</text:span></text:p>
        <text:p text:style-name="P2"><text:span text:style-name="T1">´¼G5+AŽ#Aï¹Ã6?ðc?…:êÛ‚³P=«{?ÐÏø*ÑT’o[¨Ìbý1}Þ*”ŠåWb.-•DKcEò”ž<text:tab/>L¿S Þ’=J‡ùá°Ô0“x?ÙP&gt;³þ‚ë€–5B?ui¯ö™õþ@“7?k¬v1ªÉºOctÑxC ˜`f?mÙV@ »Îª8öý‡XÑ')xØ“??å&gt;©?É‚¯?0é‘XÞAÀ¦¼¹ÌÏ*l3|š´¼tg0­XÅù?\?!NÀõüî</text:span></text:p>
        <text:p text:style-name="P2"><text:span text:style-name="T1">œw1(?YhØ</text:span></text:p>
        <text:p text:style-name="P2"><text:span text:style-name="T1">yzæ08©?÷$¸°Ò?UéŠUùêâ?áˆ\?Ÿ)ºv‹Ä]&gt;„Úÿ–?œ‚pŸ¬?/PÔäK¥ƒËAæ„Û3+­X‰›?&gt;¹ GG;šðÐÌ9ý®pµ¦{???7è¥ü²‹B?Àâª?&lt;²®6è&lt;&lt;ÚB{é³¯?©¾úº?ŸT¿=?=…{èH›T«›Ê{ËÆx?(mŸSÜoºqbé·VÈŠHÁaøEUs×õÆ¾[¡sß}l?—qçtÅ[jþ<text:tab/>ìUz_*jH×ú¼N£ç??Ù¸¡.•_Z?Ää\é?ˆù¥MVÊ?Ó2k,:4íìjÚ?ëQûc/±ÿ‚ÙP€ùp¹ÌK5§Æ?±ýzÉÇ??ÿí}‚º°?‰Qqt´«ª¹D×&gt;8,ÑB1Õˆ¨¢J&gt;_ª?xÉDª­at·”ß2M—OmÖ×±</text:span></text:p>
        <text:p text:style-name="P2"><text:span text:style-name="T1">ƒ¥¨÷Ié?0£õNu{\o~¥Ï2L?I&amp;ê–G÷½1 9…?ÃP???</text:span></text:p>
        <text:p text:style-name="P2"><text:span text:style-name="T1">{?}Ã?»ì" e«Å?–?ckUý·þt?ÅËMü-ÌÂÎ?ò¨<text:tab/>J?&amp;ƒ¸AnvÇ•È¦</text:span></text:p>
        <text:p text:style-name="P2"><text:span text:style-name="T1">Å*???üB?š?lt8óãEíxüh?ùJK(·,ãpT°R±ÆE©Å›]`?¸H‰„€è”?îÉŒÑµ§êfy÷‰eD†3B–©¨œð~?M&lt;<text:tab/>Ÿ÷$ðkˆYnÒZƒO×¬?²6Œ=“¥n?Ø??*vüjäÄÂz\<text:tab/>k1có?‘×ñ?6]áÂ™Ð¬“zgTûjîÿ}L&lt;%§íß{û}k0ÃdŸ&amp;Ã3b+«fW!ðøÍ7?Ò½Uï˜øqÀ!?ÿ‘Øk;—+?¥?&gt;–‰gq.Ö~—]MAŒˆJ)U´ÈzZœ…*Ub(ÄjÀö˜?3ˆ&gt;¦ŠÚš?\áßÿ?´VÔ.??,ßãÅÖPê†lÁgq‘yêd?ƒCø˜¶ekNÏ9ÑOá‘?3©H¦ÏsŸ“°î÷</text:span></text:p>
        <text:p text:style-name="P2"><text:span text:style-name="T1">y?£?´'ƒÊ/Î û¶H0?íŽ³Oñ«Ë41Ð;ºcX?R^Ð™“Â?–Ââ±{Pmxûš«ÚÜîü‚D¤¥£U?ÇÓUºÁˆ”´,î›Ç "{½µx?¯°?+§(??£……ÛÍ­IËÜïÂ?ÙöÌ?¬ï®ß.</text:span></text:p>
        <text:p text:style-name="P2"><text:span text:style-name="T1">?dd%ÚËö€c)];þ?”?Ð}üãEµ;¡’]¨?‡?ŽõV*Ö’ôÊ RA?†?±$gý?†#~yø6Ñ]…?RÈ‘^ÛüŸý»eš«~!Óí›V’?óß£+mí*?¿Êr-±&amp;ø?ªó""?</text:span></text:p>
        <text:p text:style-name="P2"><text:span text:style-name="T1">5gD?z¥?Ç¥utJ+?iÐ?:y¸Ñ‡QþtÑáð–3w?? !3ú‘Àç,Ë™RÇi’sÃ©4”?ÍPš?“«¡Õ?…ø5¯²`Šb”w2¹€Ä“È¬OÅ?Ÿª~ÜL(NÄÞ”«‡ü?ìDÿvÑà9à D ?¢ËºÀ??E¨?°?ìü(bƒ8¤ï©ª=?…ñ)ìÓ:?¡ö??Mnnå?ðKMPæ%°ùÔ"&lt;Âhþ?€cË ¬n=?¨Hói89?y‹??FŒ?m&gt;ð0²•«2Õ0ø)8ÕT?Ñ-?t½4Ÿ¨…Ñ?hŽZ8VÒá-O?OÉDŸÃ;D#x?«Zô½?¢–(D?àrÊ.ÚF'õvñ?Þ¨?qÍcÿºu•F$J„ß??m°?9+?à(?¢^Â³ÌÂa„ò„Åµ·m$?Õ™ê‰â¨Ï…¼•T)OÕùö??‡Èj*±–x2—-=ÁAQú…#'È7ðo¬V•h"¹?ág4??k=</text:span></text:p>
        <text:p text:style-name="P2"><text:span text:style-name="T1">p]†ššV&lt;^Õ6<text:tab/>Ùr±?õü/µoK0Ãô  ^G+Åd?ùå¸q)Ižã6?\ÄîÀ_ï¢IÂ²RlÞ„n¢,¦|?¨™J8?þñ5Â?K…?)2”??x2Ld;</text:span></text:p>
        <text:p text:style-name="P2"><text:span text:style-name="T1">¾²˜\ªm%Q&amp;?ÚÂ÷Æ?¼r†d?Ö9?cŽ$¹–J?ÎYÚ¯Ç?—ÝE$ÞÉ¸k-í¯1¿ˆífÒŸ…%á?‡¸?¿íÕÁòU?Í?ƒ@ôø‡&lt;?šÊé?Õ¹°V-›uS—?ú\=*I+/¥</text:span></text:p>
        <text:p text:style-name="P2"><text:span text:style-name="T1">C9?2ùð¶?_êØ…L…¹?AŽe?f=Õt%Ù4:f»u ¹?Ä?jíO±…Ò?¶¬ÌQqöxüp'¥Í?ñË34Ð”f #­ÜsnqÓ&amp;ÿ¢?þ„?ÊÀ)%üâÔ%^ Ç8?ê}í{Þk’ƒ€18?E?Ï¤ÜŸ4²(v?Îg?‰?è*¼?mÆó·?¨T·DÓ<text:tab/>!ìÌþž’XÄÐ?i§j³À·?uŸè?«@öÏéº“c?å¡§ÓñA¾h_Pi7<text:tab/>’?óÊQ$óI¶–ª¤F1$ÌL?œZÅ’?ùßÜ?hçõ¨?£çŠmŸn‘‰îR~n?9o½=´ñ$›^˜¹¡Í™y”\Õk¢ÃøÙ½x6i?çÕlüi·x&gt;î€[¬&gt;ÇA’(Š†ƒm”?%?÷ÙÓDt&gt;¤ÿ9W¹ÿ©?ó¢´Ð/?*møGûB)Ì?î§×‹çvM$Æ3uÁ??5=ÄœlÑFÛ´?&lt;†¡$®$Tì…SÈ™ú·ÚÌ@ÆÕga°’5˜ó)ÏËM¼6g?¸Ç{õ;N9»b&gt;^]løOc¾Àn?r" šÓEðè?D(?Ê`ˆÅè–Õ%Òb«F¥<text:tab/>1üˆ<text:tab/>;j&lt;–Jôˆ??Ú‹—wÿ¡0!Œ€¶?²ŠÃMôx—z?œn÷bljÕ˜‘?ž¹ðù Èo™v3ú‡5TÝ¯?l…À×LCÞ?</text:span></text:p>
        <text:p text:style-name="P2"><text:span text:style-name="T1">lªÙK£'€yDC=«üWðö æÀÊn?6OÎ?hbh?†BÞ?û±çæ2àVþl9­Nis+?¹Ø¹ò³¨`:§b£òðáy‹÷ûØ»pÞÄyÙ,?æ‘ &amp;jÓÀ«°àJEáÕnñ(zU?È'?§Y‰á?I¨¥þ?\?­?Ú‘5˜÷KêVTãŒ</text:span></text:p>
        <text:p text:style-name="P2"><text:span text:style-name="T1">?;â¯´_R?ÂÏ€9ZÞhmáÁ0÷º?{J;ÊãMO;ÿ?k‰?vj-9›bómNð…Ñ;ÂÌ?¢)?5’³ÿß?Ô??ñÊ`Ý™ùä?¿ó‡ÛŸ¸…Ñy&lt;[¸Ýc½ÉÀO¥Ã¾nõÊ‚Öx?}|Ý)?ú™b?Ð?Óæ©¥-<text:tab/>i$^«·±1ÚærÛæKœ3œ¥ëHóxJm_?4pŒDx2LøÏ??Õ¬;À×?T9šlæþ0<text:tab/>òÜ~1cƒØ°?yÍ7ó}?;þ‡ýèã‚ö¬Ñ×ô?*?ÉmÝ¾?¸½£çfÀÉ"-ÿs+³XEÑ—»¸Õ¼?²nµµÕå„?†&amp;Þ[„»ÓBÅÒÁnÕ_ñ'%µ×ëÕ Ýfu¢p,i7 ‰ÈŒ]T7õx'—ì=…o?Qäï:?º?Éœ?i$À{KG7•×?©?Žeà? ?·órß?'}°{ä‚Kbê/}æÄ?×'{·§âË?É23±èuŒ8þå?£y3µ[?¹¦Á˜äÔ</text:span></text:p>
        <text:p text:style-name="P2"><text:span text:style-name="T1">am'&lt;?-½?w„^©Å×´Dù ý»?Cœ¤?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3 0 obj&lt;&lt;/Type/Page/B[ 942 0 R]/Contents 155 0 R/CropBox[ 107 90 504 702]/MediaBox[ 0 0 612 792]/Parent 1478 0 R/Resources 154 0 R/Rotate 0/Thumb 1229 0 R&gt;&gt;</text:span></text:p>
        <text:p text:style-name="P2"><text:span text:style-name="T1">endobj</text:span></text:p>
        <text:p text:style-name="P2"><text:span text:style-name="T1">154 0 obj&lt;&lt;/ColorSpace&lt;&lt;/Cs5 882 0 R&gt;&gt;/ExtGState&lt;&lt;/GS1 889 0 R&gt;&gt;/Font&lt;&lt;/F4 922 0 R&gt;&gt;/ProcSet[/PDF/Text]&gt;&gt;</text:span></text:p>
        <text:p text:style-name="P2"><text:span text:style-name="T1">endobj</text:span></text:p>
        <text:p text:style-name="P2"><text:span text:style-name="T1">155 0 obj&lt;&lt;/Filter/FlateDecode/Length 3462&gt;&gt;</text:span></text:p>
        <text:p text:style-name="P2"><text:span text:style-name="T1">stream</text:span></text:p>
        <text:p text:style-name="P2"><text:span text:style-name="T1">?Ü???än³US1ý¬ù?Ÿsg©<text:tab/>ž k…É*þÎ²Þ´LÉÖ??bí•K?“âá¬/‹?</text:span></text:p>
        <text:p text:style-name="P2"><text:span text:style-name="T1">c9ÓcfáäÑÌ?} S?@?³!£óŽùñ?¬?½¶vD\˜r@%‘Í§?û?ã57,¥:?ƒLH–¾Ë!®cñ9®:?ÜÐÌá»Hr?öü?c!&amp;þ'ÊÆHSÔTIœ|×f–g:?~-0´?—é£ÛÇS}’úz·æÒœ–’'ó¤?[ŒäŒÄi3·’ñ-?IQ#0Sm*Cw¨</text:span></text:p>
        <text:p text:style-name="P2"><text:span text:style-name="T1">Ø˜RªbZ?*j¯«?ª»&amp;?èr&lt;‘;ñ,µu|˜-¥9í?æŠìm?¡§?Ë"ÿ?º?›Ïš?u.›AƒY·•ù<text:tab/>Ffá?Í-T?Ã'?6YB?^Z?pÃœAÍ&amp;,´í4üÛø—zš?á”¹ÊËKÇ‡Ö¹c—1 ïõíô‹þQ?xú¿‚_Ô3ÿAîÍ??ÞìÿÏ…­?¯€;?%!?e—¶7¢¤h‹Üšl*«¡¡$1›è?¯xÿW¾©–vÄðFêÆ?=»^ªVR_.&lt;®_</text:span></text:p>
        <text:p text:style-name="P2"><text:span text:style-name="T1">sÍ{Ü?Æ4?r·ÕºùIÇú8mÊUÙY´ìmhu•KL/?¦tÇ¨?`?öc‰ä‹:.êé?qÎ"?Ãuê‡w?Ÿ³?¢hÚ?¼7??jƒ5W|<text:tab/>z`¿¬?ììKÔJ¼l|_G¦ÍÔ?=à†l‚æüncV56€Q"T??Ï?ÑYÏè?‰TèòYÄû??éüÿn‘«?Œb[j</text:span></text:p>
        <text:p text:style-name="P2"><text:span text:style-name="T1">&lt;$p?«rÕ‚Em?±-Ñ\ßK?¼Ñ†</text:span></text:p>
        <text:p text:style-name="P2"><text:span text:style-name="T1">?ê504Ò?êÌ?gE+t `žçÞ¥ iC—ñ°Â ? ·?+éBè½¹6^÷y6íë??bn^ûöÙê7fÓN?tQO??ôêrF<text:tab/>|?Û¢ÚŒˆHÝÔ©Æ?ö›wÕ?JA†ž¶€]  õ4¸c_~¼?ÙÆe??µ ûœŒ?VSÑÿ?\é_ÕR{Ñšµ…&amp;w ÄÔó?“«ÀÎøÐýf5'ãUì?æÄçƒ&amp;?þÚ¢ÿk1’0nJdi)&amp;åÓ›ü—u?©É…Ç€«âmÛ€ò}£¹‰?šbUúäÖœNY§æ?·6?Â–k?ÜûM}r?ƒ?Öæ¤Áô–?ž</text:span></text:p>
        <text:p text:style-name="P2"><text:span text:style-name="T1">pÔ®ÏZD{U~È?5ý"&lt;ov³/yY'pOB…ý?·waƒsŸÍÑµÃëÛÚ??Ù? .gC[ý?ê?Q¯›®Í?¬ráúØ Â±=ÿtb·F_Ù?õÑ³Áá?k?…?"£"!&lt;Æ'üÞªÌ¥xÞË?m<text:tab/>èöÛ„/ÑK^&gt;1î¯`yŽ???ÿ$ô&amp;Æ«^swÂ.5"ý7ï*úgÿy8T¿T{g"W£?Ý’?ûº…Õ*—ß¤pº-U“"-B¹ÏÃ¡?%HL_0š}¿ºNÎË+}F??Æ?E2ù[-óÛEŠ.?äv–Ø/*t,Aly„"Þ†’ö£Ð‘æz’Fq®</text:span></text:p>
        <text:p text:style-name="P2"><text:span text:style-name="T1">{3"²ýl<text:tab/>àÑ1ÙI??</text:span></text:p>
        <text:p text:style-name="P2"><text:span text:style-name="T1">¥¥˜âªô\„ì?¨ýûM­ãÞ5‡6 Ê&lt;ÿ!L1Ì1 s‘uÏ</text:span></text:p>
        <text:p text:style-name="P2"><text:span text:style-name="T1">)è«ùí?˜?yê37??ôì{I½Þ—?&gt;*€è?©ˆ“¬?Y?r«<text:tab/>`Ñ†b?»«›%ìæ?Cx?2Ÿ)-4¦é)?Ý<text:tab/>Fí?öuMqb7é?e@Îx_’»N[?</text:span></text:p>
        <text:p text:style-name="P2"><text:span text:style-name="T1">Ì‚?ªÈRòœ†Hbµ©¤·p7Úçësk€¬€Ùñß"?<text:tab/>fB?Q`ÎÏq£ï?lš3ñ?ÍNúÍ_÷t?«?@O¥m?j"COå?9¬F'—[1Õ§A7ø„€Ó&gt;¼¼¥¼½y—Ñœ…3.Li3ÑñiJÂ'âÊ[èIhijÑ‰?íÐj£FÇø©—?B±ëêÅ`z/EŠÕ×þž?v°9Ñ…±^8?ÕÎ¥òE3Õ,?"ðï­W/??èµjw¥?YïéþXµÐLÓÞ£ll¦Þ¾&gt;Ê?¹$)Ç?ÍQŒûäÿbqKxLzFA?_s qz²?Šþ?¡—q)Ëý=)?¿ãe8?klÄfZå0€?!ð|YVŠþ7ðô?D#×X”eæ?rP<text:tab/>×$K£KPg‹?àüUÅÇ?©~õ/ÒZ{??ôæíÒ=—?µÄ“J;å`"P&amp;FåÃÓ£ƒ?ZE²3ÊŠ%`_¯ÅR@8þÞ—GSžeÐ7ª·F *99›9)p÷Ó€Š^‚ ??ZõæïtÂ?D˜,•+óu5yØVõçÁó¬SiødK5`'±ãÙ<text:tab/>ßò¾÷¥0“OÙÉ¯½I*y2?Ø²ñ®Ê“ÃK}äÖõ&amp;?QÖ?O4ÓÉ¶Ð{c¿§Z¤‹?&amp;{ðt’‚VR;›Ë,·ÜÀ&gt;ˆg†|!ËT</text:span></text:p>
        <text:p text:style-name="P2"><text:span text:style-name="T1">ÛyA°ülÆÁÌÌ£÷wjf?¡Qb</text:span></text:p>
        <text:p text:style-name="P2"><text:span text:style-name="T1">‹F¥VBªðF.à?­çc°«ßQœ÷-ÿ?P¶"`?’ûsê?{#?Ÿ(ú?»û+</text:span></text:p>
        <text:p text:style-name="P2"><text:span text:style-name="T1">Æ~AQ&amp;Úýøò¹’E‘ ãbÄ¤t­6ÜëMM"?ùÝög¾”Ég1;Æ‰-w[Q¿?ÍFêöwÈ4ç?4C½(×Í—›?à?7è…Ûgr?&gt;ƒ? ;z?XÚ£ØKÅ1O2eåA5Š³\_a£óc?&gt;ŽíÉì¦ŒÍ=×ýs,ý?Árvç?¼?&gt;†ù‚+¿×B&gt;Ð0~×JK«4]9‰Œ©?ç@ñ?_ÚQ¶,ó|DŸ\µn?2½=SRÍŒXµ$;m½cu¬šä–­‘U~ðí…RÍN}˜×¨¨…@Ä¯c½s‘-¢</text:span></text:p>
        <text:p text:style-name="P2"><text:span text:style-name="T1">?2åfê!?ÄÏ+5*?LÚñ9°¨gíÊu+Òþ!Æ?Ê?Ew"F³ªµƒº¿€Ñ]ÊË­û¬f¾áÿ½¤\Eç@-(ìƒ²p_! ‘gš¶<text:tab/>yÚF?¡DŽ?À]2ÃÉ,‚¨Z\®ÒWT+5?°O"nÓÓrœÁŒQ}›"Ÿ[l&amp;?Í:¹ä?¬f?Ã?±7óWŸœ?´¢àvÂWtžôŒyL??±5Ò-?%µç¦</text:span></text:p>
        <text:p text:style-name="P2"><text:span text:style-name="T1">†bµ?k?®!÷ÅF“-÷†±t×@×_ÓVÑ½JÕ (‘?¥†</text:span></text:p>
        <text:p text:style-name="P2"><text:span text:style-name="T1">mÝµ{¹&lt;_jyUÄ6LUÞª?&gt;%Ý¡@ßçý:?#Š/ü8Æ?™0?é?“ô„½dª K‘ù??¡=?h¤3òPý,??G5…;?Å?ÔÕÔ+ŒJ¡1&gt;ÝÂÈ¡¨ŸÏKú¯ÓoÞYß¼ICeÑj'?¤1ß?®ƒÍÂž5§f?õ=?Üx`Ú¼^‹­</text:span></text:p>
        <text:p text:style-name="P2"><text:span text:style-name="T1">ÌCAiÓ|†d?eŠ?;àõ¡”nšÛ­m9v½wA¶æÿ-îžC‰?4Òöï?F›¹èË.#z[-‡<text:tab/></text:span></text:p>
        <text:p text:style-name="P2"><text:span text:style-name="T1">X~ñL_Ö_1ˆ4ý@?/Í)€Ï»<text:tab/>?Ã/Q”›Ê×?û°}X?¨ž²§¡Ëã]R?·m?šXÉjû</text:span></text:p>
        <text:p text:style-name="P2"><text:span text:style-name="T1">L[J</text:span></text:p>
        <text:p text:style-name="P2"><text:span text:style-name="T1">kÀ£J© þ°t—A,Ö…yw.<text:tab/>¼V?­?9¹</text:span></text:p>
        <text:p text:style-name="P2"><text:span text:style-name="T1">¶0ËÆwÅs½ªÑ¥‡Ò›Œ‚»9Ì•pCØ…œ(Tc~=ðrMüZc?¢%?¸.èf6°ú9Ñ}?˜3?ƒ´l,ÒˆÙPR©Pž_É[5qQ•žýðQ@?Ï˜PYß»47§YìŠ59‘k‚I?c?¢2ÏÌè¾?ß“­Kzd Æö?X]«Ë3?ßƒ°o—dCØ‰˜P(ïE/ŸH¸Ú7?+´?Ü)üV?«ÏÙ^?Ä,o&lt;ñm£_?»ª?M¼üˆiÝÙß@õá?¿ƒ2Äš<text:tab/>c#óÁ¥FHU—?ÜñL?%SŸ?³???&lt;Ó§Ì~ßQIV¾1náZ½?9ÎŒ4Ø?Â;‚?îK?!ô?+!Õ.—®‹A;$gÜ]AØý?†ÄšV[Oû@?ÕÉ?Ð½“'9œv<text:tab/>¸tÕ”ù³<text:tab/><text:tab/>Iáæ?Àp?‹ÒÞr[û¬¯?¼”Þ“céÑåöüNÓ¥</text:span></text:p>
        <text:p text:style-name="P2"><text:span text:style-name="T1">??ú?†€ÛbèO?U?ô¤&gt;òw{DVÁ†^&gt;a??6®ª9¡FV¤D"üÀþÙBˆ&gt;„?¤£ð”B?o^rË?­côf~œÙŒr›¨YFžò´?Oƒœ“|²Éc^?Ÿ</text:span></text:p>
        <text:p text:style-name="P2"><text:span text:style-name="T1">X¿õJ:ë3„wï?mÁý«SÆ*wEáž²ìŸÃ?I©&amp;¦'R,7&gt;jþî™IÈ„??Å?¨)Ô›8ŽÍ.1Ém†*»@ØÉÑþô‡e«ç?u¹c°…|=;÷¬ÕD-ÉSQ·S­ÇL¹?y±í?6É:õ??¨ö«¶¶±=??E-¯/»¬ Mh{™zB</text:span></text:p>
        <text:p text:style-name="P2"><text:span text:style-name="T1">l*&gt;E'I´_CÁºGñª=?2?VäŒe¼°Z&lt;Š­¥õí_È»?_Ï"<text:tab/>1&gt;³sO?r?ƒ?{?Zƒ1?‚]…Ö?ùwž`Ø‘?³È?œ4Px’D’T–&lt;,QŒ??ª?Ù?ì®?ý¤^ÖH"äÊºÍæü?éÖR@%däµÇJM?JíUj7g_üã?ãwÞC+ª&lt;ÎpÁØX??Aäe•Û?O±ÙÃ?¦Îê‘ä™FDÃÑãZá}?ºƒ&gt;?X¡?ßÃË@ŽÚZbÈ?Âtï’-¤nÎ¼í¬îÉf</text:span></text:p>
        <text:p text:style-name="P2"><text:span text:style-name="T1">?ö|ÁîÝÛs?O)çÐö?Â=´Gˆ[Q|Ù6,¥ö¿&gt;±.¡ZŠ?¯––Ö?1æZ}?ækk€­²?ûêž›?dTTÕÑÖ??¬±òšÒÀg‡N&lt;Òeu1LN,½^¢ža_?6¤?èÂwÊÛæßŠ‰,ú–#‰UXZPc[k&gt;ˆ&gt;hWÐ×ËËp"pZ2÷ç|?‹ä`­Çªë&gt;ˆ`¡?÷3~œ5?,‚™6UõÌ¨^mÅ?”Ô¸ÓÏBv”?³Gí¼p¡ZèÞ¡ˆú¥Wd??~V¡ÚØiOŽsí?{K</text:span></text:p>
        <text:p text:style-name="P2"><text:span text:style-name="T1">=n $þý¬9Sq&amp;w±Éôùµ1þ?NÛú&lt;áÚHo‰[¢\K¯,~7Ó?´.³ý„™¡f„,(=S"?Êþå?oƒ?fQšáaÄUãY–‰ü?k]<text:tab/>??Írkš­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6 0 obj&lt;&lt;/Type/Page/B[ 941 0 R]/Contents 158 0 R/CropBox[ 107 90 504 702]/MediaBox[ 0 0 612 792]/Parent 1478 0 R/Resources 157 0 R/Rotate 0/Thumb 1230 0 R&gt;&gt;</text:span></text:p>
        <text:p text:style-name="P2"><text:span text:style-name="T1">endobj</text:span></text:p>
        <text:p text:style-name="P2"><text:span text:style-name="T1">157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158 0 obj&lt;&lt;/Filter/FlateDecode/Length 3730&gt;&gt;</text:span></text:p>
        <text:p text:style-name="P2"><text:span text:style-name="T1">stream</text:span></text:p>
        <text:p text:style-name="P2"><text:span text:style-name="T1">^¬ÇjI÷S/Ù´{™=mšÓ?‚Å?’’³y{“Qµ?À†”ôsIûuêõ”bK¬Ÿ¼‚¹ ?âƒd5K¨üýçšä'2)8¶Î??"???˜O?? ê¸¿'U¢ð?œëW</text:span></text:p>
        <text:p text:style-name="P2"><text:span text:style-name="T1">ã‹?&gt;Iòç??HxÚó? ¦wÆT¬ˆ:«ÎF~6?Õ;??IÁ®˜cÏÖ‹H]VbösåÁnïš?ÑHíA¾¶4PÜa”¶©íckëfÎ??fx2?-«O?Ø$§óöq^?Ôfÿ£u85©ügªëi1ìð?äàÆ&lt;EgËD3?+Ž³O×9V?”ƒ;</text:span></text:p>
        <text:p text:style-name="P2"><text:span text:style-name="T1">þ¼3jý›ðTD·¡­¸ê?cÿ¿­\4£Ì?¨gÑŠ/Ý|<text:tab/>&amp;%G9Éê`IQ?ÞÖ?Ö$Ü?°•õé§*ý^&gt;¬??%²¼MÀÚ8P…ñ®ŠTã‹ö_Ú”‚ò¶¹£.8?V<text:tab/>¶tš“Ä</text:span></text:p>
        <text:p text:style-name="P2"><text:span text:style-name="T1">d??²DU.a</text:span></text:p>
        <text:p text:style-name="P2"><text:span text:style-name="T1">›ÚžŒš1Q3f–uk“"±qq%æX»±+??^m§ã§Zœ?›?®TÙ¸?â†QH×?á‰êívæûy™õ-·I®ÖJï|pçZ×iqkñ˜å'²YÞ‡€†?ÅÎRàs™ƒªˆ?SŸ¦OHŸTó?â<text:tab/>?pÙ²“ó£-²/F?x£_àyVVÂ0ï</text:span></text:p>
        <text:p text:style-name="P2"><text:span text:style-name="T1">þ™W.×2À•Ñˆx`?Ë‡¹??Yãœ?†ëñ?</text:span></text:p>
        <text:p text:style-name="P2"><text:span text:style-name="T1">?¹Ïw×D&gt;å‚?É$å–N??$–O³öB0Nj¢mÆ?£w}þ®/nŽGü76@ubva{çÀC¤&lt;’ó=ßÃ•Àéø“/,?–3h?Ä.ˆ.‰?£]/Q…sä ¶½?’õŠLätÊH?¿mõŠ2£"Oá?pZ­ü?5á¾Ñ -Z?rË?×ç¯nl³?Ò|šÎ?=7Ÿ?wÊžýR?êÍÓGx?Rm^^F3wk&lt;£H«??ŽšðÆ?@ ¥ä³øÎ¢ët9«×ïC?¯§xOÞÂjáAØß‚IEðÌ;­¢H&gt;,'<text:tab/>¶?¶ÒŠyiMÅ</text:span></text:p>
        <text:p text:style-name="P2"><text:span text:style-name="T1">»:?¤X(õsˆü&gt;â£¨¾`‹«?“ËÈ=ühÈ “ÑOé†¿xÎ³¬ÄÊj:ÝT¦¼tÉÐ?uÕ–?]${</text:span></text:p>
        <text:p text:style-name="P2"><text:span text:style-name="T1">8`4—£C›Sh?û­‹}¿ðÁ«ÝS‡Ñ5Î<text:tab/>Ÿ„F^ÚídBB?PÜ&amp;‚D÷wŠ*à?€ú•?c?Ê:ŽÛMÈ5ƒÔ¬I·?õêil”Ä®Ÿ?v¢?ë?™ ×º?øE4Ë^Ð¸`Z?ÚùªR¬ç¶Xd£-êbÉä+r„.áêkÜºÏ¼-úLIâ?ci…Gñˆ»é?Ñû¯ªCº€?ÂTÌÉEõosŒSÌS]~ÚÝ¤˜?ý?Ù7· ij+‰0v5Ä{ê‹ùj!â †ý?û&lt;^?tžÔ$—¶è56{C¥?ÀU?Š©^ÏÛ^3??V"ú@Ä?âkÉJð Ñå¯"</text:span></text:p>
        <text:p text:style-name="P2"><text:span text:style-name="T1">IûÆnÂ?âr‚±?²_ÔÒ½®QøÄÜ¶'Ä?Âµ˜9:Pø2NÇåÈT°s‹ÌmóD¬Ò¹Q#eÐ?$ÉRuÍËË?Z½?ì&lt;¹†™ö?óº?ÕTÐ¿AŒ"‰¬ÛÄÜƒ'ána]çB³"Üp‰¨/ˆ©y'?¸Áö †‰Ò0œ?hë??6</text:span></text:p>
        <text:p text:style-name="P2"><text:span text:style-name="T1">[ª?«Þ—ýõÊ</text:span></text:p>
        <text:p text:style-name="P2"><text:span text:style-name="T1">òñãKÝOó†y\JjËß^</text:span></text:p>
        <text:p text:style-name="P2"><text:span text:style-name="T1">Â&lt;?QÏ¿3yfB›v¦³0C† ážÂCMæCR1êrÊ­¥‹3'EQW=žc]?R?.Ó\“\w.À?þó±qv<text:tab/>y—ÅñQgàFX)qy…71?Væ‹~?@?qKþµâ™iêÆ?ÕôÌ“gfR&gt;?D°’eqç9¾Á5&gt;?´àeôÈ²åùú:ê¶¹Í3rZ?B¾ty«?¹?Ò2)š?'–ƒ·?d;&lt;àyrÊ½›K\Ù?hÖ?}8÷±Ò(?ŸG?ÛÈÀ¶¦_7?ëÇ?õ?ÐDö‡¥A?&amp;ü¯m·­ç?föÅ$Û¯¢Y‰.?WPUÆÍç~³‡R}5#–*=kÅÅ ä]?R½BÍ±?"Cˆ?kÓ6PzÚèr±¦–?ÞÌö¥åß³ÅÑù”¨Ø0¥ëß?7¹ë‹¦j¶Óc?GÁ•se©ß0:*ðð&gt;Sîž–?¯ðSõð</text:span></text:p>
        <text:p text:style-name="P2"><text:span text:style-name="T1">Æ??îkNˆB6Ö51ll?€<text:tab/>ð??yB?£#›S»×­ñ??m?ô?¸?è×¸?[?hxETâ@B§~´2 ?%æ ?pJeÙN\®?q/JØ´ÎÕ^$¨¦Kä¾ydE?Ð?ã|'?æ?÷¨«å?</text:span></text:p>
        <text:p text:style-name="P2"><text:span text:style-name="T1">qâ­–¦©el6zd??2gv„ÎO??5Å7Ÿ|7°|?µòI£ãœ“?ÝøçL¿ÿô/J‚?kíÙòR¦|?óã@8JÅ•âÔÛaé"üšïAÌç)‚M?d?¡C=?•</text:span></text:p>
        <text:p text:style-name="P2"><text:span text:style-name="T1">NCHNÔf,Å0‚À?Üõa¬Ê?ñJ"¿?&lt;­å</text:span></text:p>
        <text:p text:style-name="P2"><text:span text:style-name="T1">™Álrà¤9÷</text:span></text:p>
        <text:p text:style-name="P2"><text:span text:style-name="T1">\@?'S!Ê«Ê·Ÿƒ~ŽñB»šÕ„µ2øñƒ1?ê·Œ·ÙÚ?biõA—ó/|ñÝ¯ƒ@.,p#1±£©@t¤ø½B¶g?'&amp;mH…ÜÎî?¦&amp;]¦?\dPbÓ?™? ÖR)¹‹¸„¶Æ:?é¡wC‚%…5P?“?Ù~?à{ø˜°|)_x”gq@ÔG†?Ö_í?þtK›¶ÂŒ? ?AïÏ±«tÒêœ®?46:(&amp;¼»øe¿¥€uQ}?m_</text:span></text:p>
        <text:p text:style-name="P2"><text:span text:style-name="T1">A­½CÎ«Î?'?ù¿‹G??‡×°?¢Ã‡?a?Y"GÛ…¦?(p”:æ?=aÐ­y9ysø­&gt;€¸®XÚ<text:tab/>*Ó"5…·s?'ô¸W?ØÎ‹©¥®¤lfü{¸?É·µ›DN:°ß"¨ö5?8éßbiwy§ù6&lt;så™È¸G?`y öN»ÃâMã?®V?fTáºi?ˆÊßž8ü½+#¬äÎð§zâsWèÁ«þqÈ§•sý?nw5ÌøxïBÀNèKÚÑs?gþú3µÃ,§¡'?aCþW%U…Ê$¢XG?ìmN›ý#jÄ9‚Kme½‘Ë™¬?Fôok7T‘?è­H†I‹ÝGô?ªiõPÞø®¿Ñã´3Àl¹Tå´÷?+‰ö¹z"…‘ÚÐs,ÜðŠûGMG/ˆ</text:span></text:p>
        <text:p text:style-name="P2"><text:span text:style-name="T1">…yìñ?ÜzÀEÒ’»{œ*ƒÚ»?_údW?´ëSî7â.\?‰‹.uc”xýÎî?Ác"¤??÷ûÍ’Ù)•©?Héûíe2?IÃ¬EŽj??lÑ.3%‡â³‚?p®?Z`ŸÓm&gt;ßÞÂÄb?@›ô Vf!Lëˆ¡£²?¸ÇÚ8¬«¦—”!™ÃÑŽ@2izû?&amp;e¤­Ø[d</text:span></text:p>
        <text:p text:style-name="P2"><text:span text:style-name="T1">C–=fu?$ßåvNußhzPáý3|–t®÷VfüAv‚?¢&gt;™7`²– ™ziáÞ?”?“??¯ª;eÔæUÁ-É?“ÌnÍuK÷d¨?)°[à<text:tab/>O-G`©ÅŠæ±ù?½£èHó5 Äûx:EÉùHY^u×„Ñwƒš.??{í‰hª"û=É"wæyA‹-…¾Qú:ç°ù?hD½Þ?jÎ®‚™‘I(35?¦=V„B‘•Ì„?ØwÄ^?â\ä_ÏUæÊ‡À§%¼çšé,š×Z{Që-ù|±¦§:?ûr“ª·È.Õ§Ý?ÅD_±Y??PŒhÞ’®œµ×*â7?ÂºXp1ÙW¾© [\á‰d;<text:tab/>OŠÝ9³?ðÄÂ"°¹Œâ½©k?' ¡0€+F??Ò^?f9ÀÃ+·&lt;À³&gt;Ûá~ko?&gt;§?ì??ƒ¨ŒÖ™vë%*Ù*:)¾$‡þöâÔmïoR??—H?®EÂ3aÚþÒ&gt;"·•%/õ¦9ß?'´jÄ2?</text:span></text:p>
        <text:p text:style-name="P2"><text:span text:style-name="T1">Û„Gc:09Ì??÷(Ô<text:tab/>'hWùY?‹K©}ÀC2?P6.E£1—/,/Ì)X</text:span></text:p>
        <text:p text:style-name="P2"><text:span text:style-name="T1">KìÓIçvÐö&amp;?U™…OHnÐC3±Qt]­ì4"´·1?gH…</text:span></text:p>
        <text:p text:style-name="P2"><text:span text:style-name="T1">…´„Ê2É?2?V‡_œT?d?”ò«x?¤`žLÝûóÅ?|</text:span></text:p>
        <text:p text:style-name="P2"><text:span text:style-name="T1">?¢zy??_s¸ùUá?"??Ì?}}ò}ìp.h‚À¨?7™rÜº?yg?÷¬ùl?²ô</text:span></text:p>
        <text:p text:style-name="P2"><text:span text:style-name="T1">Vº¸Ðì\|%ÎÅà</text:span></text:p>
        <text:p text:style-name="P2"><text:span text:style-name="T1">§8¢ØƒPäCX§7Šý?•?Æò¸º|éLKÚ‡žÑó×Hc@?FŒÖ?pÜ§.^Í˜?GÄÚ¬S?oË5V´v)4Ô</text:span></text:p>
        <text:p text:style-name="P2"><text:span text:style-name="T1">çÆÕ?K—¯—”ÕéÇ“?kƒ¤î¤›Y‡(ª’ûwöâ1}yâs?vÂÚ¦?q?Æ{~×r,G?×¸÷•??±C8µ¡Ewx5û???,Ñ«¼0™m›×³C——,öÀ)¾?Íà¯³?µ¶}ÍÕãq¬®!?ÃR|ÂGõÎg?Ÿ!}?ŠL2™=#«-³°ãb?´éµ?¡?úÇˆ’zˆ<text:tab/>3Àdví?nîÝ•ê?¯C•]¼·ù|m$S””éd`ƒYú??Ôó†Á?µµ†×‹B/…«^2¦®?*Ì5þó?1¨ªdô;5­žª1{¤ââyµ,Bl^œX–‹M?ÄXÇ_Õ™½ƒ&gt;2?iJÁ¶Ò*?ÒYª:uÛuÒóÏ—ó-X?Ã³½sÒë?@úû?X?œ=<text:tab/>?í´¦ªÓ</text:span></text:p>
        <text:p text:style-name="P2"><text:span text:style-name="T1">71¾Pé™øk?ì9£?‘£…é3ä¿6ö?4¡+?Yü•iÐ?Í&amp;?¹Ž?¯˜¬[?¬³~[ë7M.9¢@qž´Ð?IØg‘­x®£¾I9¢ÐÞ¨Y¿¦]õ¾ÖÏd}?Ç?][Lö!-òÀo?s??ù~‘?ß5¬ŠÑx÷Š‰)C??…uÂÔ›%?»iCƒ&lt;`¯ÐîšŸw?K?]šúpý?ñ•_^?là)Kã?u¨?«(JÊ'Ñä¾BÿÖÐîT¡Œ£ °ßLí?’|ŒˆP?Ù/? š¾1$<text:tab/>€V[? ¡y´ÉöAVçY¼=? «?(½ànž?²,oFèð‹ãœt8I×¸}ä^õK?þ×®!ì\–??Ym.<text:tab/>y2“ñßî.q ªo?çÅD2?”?fçü»§=¿?A«J…ìC?¸¶¥°?Ç»D^?îN?øØ¿¿?*E[m?³îZñMË{_rç.N)*Ÿ?ì =Nf†á` D*®T[}›N~??ò?Åb=ç0•?H›d?Üü6‹üÓ¬ç?[”?‚D4Ë¯ø¦7?u[æ»‡pŸ?ÚIJ’À³—D|<text:tab/>ÂÔ6$µWLó‡¸$?ªà?c¹YÕ–°ü¤“?f5!W¶b&amp;?õ)ÖùO¹kÁŽ8j«???˜tÖ-*oÒ</text:span></text:p>
        <text:p text:style-name="P2"><text:span text:style-name="T1">TÛlŸeª é™MþÌpTLžðë?ÚƒuÒ#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9 0 obj&lt;&lt;/Type/Page/B[ 940 0 R]/Contents 161 0 R/CropBox[ 107 90 504 702]/MediaBox[ 0 0 612 792]/Parent 1478 0 R/Resources 160 0 R/Rotate 0/Thumb 1231 0 R&gt;&gt;</text:span></text:p>
        <text:p text:style-name="P2"><text:span text:style-name="T1">endobj</text:span></text:p>
        <text:p text:style-name="P2"><text:span text:style-name="T1">160 0 obj&lt;&lt;/ColorSpace&lt;&lt;/Cs5 882 0 R&gt;&gt;/ExtGState&lt;&lt;/GS1 889 0 R&gt;&gt;/Font&lt;&lt;/F4 922 0 R&gt;&gt;/ProcSet[/PDF/Text]&gt;&gt;</text:span></text:p>
        <text:p text:style-name="P2"><text:span text:style-name="T1">endobj</text:span></text:p>
        <text:p text:style-name="P2"><text:span text:style-name="T1">161 0 obj&lt;&lt;/Filter/FlateDecode/Length 3553&gt;&gt;</text:span></text:p>
        <text:p text:style-name="P2"><text:span text:style-name="T1">stream</text:span></text:p>
        <text:p text:style-name="P2"><text:span text:style-name="T1">r­Oÿ)_?é¦'úŽ?W‘ssJ™¥vó%@?(iÝvå?NÀâdìlÛ#¡KcŽw?®s?¬jJÁ?ë?ìs&amp;Lqœ=/ÀmŒÊÉˆðŸ?Ç?dÝï‰IÑƒ?Ê‹0cí)éktkÚ&lt;’ÌÐf1]Dkä¤äµ‰§âgæº_˜µ</text:span></text:p>
        <text:p text:style-name="P2"><text:span text:style-name="T1">??îÔ“,-P/«ùäãô¯&amp;Œõ½÷‘cž}ÄÐ—?bM,úŠ˜×Ø??ã“?ËÅAD;¨'F?/õÞ??‰Îþ?Œaý•?ôhÀ</text:span></text:p>
        <text:p text:style-name="P2"><text:span text:style-name="T1">ò‚g#Qž7?âÖ?¨+W?¦?OË?º—µ+Û??–ú^ËØ:ÏÕ“i?Gñ{C=¶???}«1ñÚ+)&gt;n«½Y˜N»mj˜Ý?÷¬Íÿ¹rpyVè¾ë&amp;µ:¿õ˜?ªÁ;\ýsñë„(ß$¦’b?etïCôšÞ›ÎO ¶¤ÑÈ?ðmøŠ?øú9h?o0#¯9RÆ~oøŒd€ÓBÍÜ?ÁSwI¨KBwŠÈÕÚC?­åIþ??£Ê÷sŒÒ™ÝLüpÃÀ¢ìÁ?°®%O×5á?3d› òÈ¦áæ—iÁYeê*Ò?Oü`?;±C§G&lt;¬ôqÙéÔ??È™?4°Ê1Ï_ÜÊoÜ Ù?#Ÿ/?Ž?iv$¯?…¼ÉtáTêMhÊˆ’L6– E¾„Zi?Ëõx]¤?‚@—å?ƒÐ«â‰Ôrb‰…ý÷}º³ó€)Ì»ö³?lµ‘Á:ÐCÞ?'yaîÊœ7=§1ü??,ˆÉ?3?Vïêrˆ-±–C©G?</text:span></text:p>
        <text:p text:style-name="P2"><text:span text:style-name="T1">5?$ì…/UÑÜÓ`Ö?’?›E(ž~zéÍ/y!?®’Ø?Ñ?o_¿!úâ?€úü</text:span></text:p>
        <text:p text:style-name="P2"><text:span text:style-name="T1">ÿ¿±vó¼b³_pP1c”¿¦DúhŽ?¿yËr‹?Ú­Pl°ÆÌ^°èø`(rJùžß÷­äw?ÅR‘s›” ?ˆxx%©?y[¤âfâ‚½åœÌ›¤?åÝ¤¿H? Í~dŒ?*îÑ?Mù²?ïÜ&lt;a”›ýoÿbYÎbÆ4¨@ëM!¯‡Is‚ÈŽ?§c¶z#¼éÏZQ?¶?~RžU?ðÄØ?×ÂtVVD{xQ}ÙocÓï.-¤=Š˜k@¸À?2ç#i·È¶wSF{?ÀÀq]í5¬‹À®</text:span></text:p>
        <text:p text:style-name="P2"><text:span text:style-name="T1">?çe?+?òœï;ÛÀ?¨çžÝ‚ô5òN|Á??µTî¿»EÈÊb-×mBµWèÊÁ³{ó(=?Téá%???&gt;çÛãn?jatØ½ïC­*lÝ…÷÷|ºï¨ç?»·P?z«ïï±»½ºæß¹S??Ž?U‰‡ä|›Â³t??1ì?…¼úWÑFOwLD¯Õ[!1R?<text:tab/>ÕÌ‰s?dV}›</text:span></text:p>
        <text:p text:style-name="P2"><text:span text:style-name="T1">(Ã0=?óûEÓR?DÙ‡<text:tab/>dÊ¢À\õK</text:span></text:p>
        <text:p text:style-name="P2"><text:span text:style-name="T1">çC³÷j’6àø„å?³¼àõ¢P³·²d??U€??êú¬K‘&gt;D­?ÿsGž2gÕ¹µ"öòÕJ–[?­“?VÙ6 «º1þ„êßPüÙñÂ2Ã¥oÔ¨?¹;M)*Ù&amp;)?À?Ä~°’†ê?Ò</text:span></text:p>
        <text:p text:style-name="P2"><text:span text:style-name="T1">¦—¯w?^áy¦Nçu«“gú ‡ã?#Å&amp;G?ð5[Ä”ØËih¹?#?ûS6</text:span></text:p>
        <text:p text:style-name="P2"><text:span text:style-name="T1">??è?9—Déãè¸ažƒ(½ã8ÓÅ–¿o#”æ¦¾»?ÐÎ$á¦JZÄh&lt;®&lt;y¼&gt;v‰ó[y¸¶vÄ?îB¸¯¸Ë?jlIÉz¾Û0oÌ cœ0ªV?Ð¦=ˆ¤h`ü?ö_?bÝ|XÖO•J;%T¸í?„Ícï•ÉJoEz²‹Ä;Ô?4f3ëÎQ?S'Ø?su?F¿[ ?Î^·ö?è×‘Ð˜‰—Xòô\·S.÷†‘?Y·=?¨¨ñ[JëÌÒ½@½Î</text:span></text:p>
        <text:p text:style-name="P2"><text:span text:style-name="T1">~UY¿•?¥µ?©7Fg+0áÕTF/Ì=˜!Õ}NÞè]§R¤ÊzÜ²3q#?í¬¢AyÛV?:Æ¬?¸Ã?‰è˜¾fŒ#†Ÿ?‘;?iåè+^uÇ…N?˜»¸Ù¦³³].âw?{$–D¨s?½L?o?òfáÀ&gt;µ"¨Y?¿³\›®ÿ¯ò»/¨÷ ÑŽY??erSì¿??/Nh‡­ªM«‚™ci"ë‰”f5²6£hÜš™X?<text:tab/>[#ç}§xÒÇO‘í?‡[ø3ð?Ì&amp;@G,rQ?&amp;LÔú¤W­‹=q2=Oá¥²B?F~…}êKÁÎ|JŠáÖ‚</text:span></text:p>
        <text:p text:style-name="P2"><text:span text:style-name="T1">mT$=ì?_²‹?‚n?,92”ÄHž-ün«Î=´z4^^l¯Ín=«)Rü</text:span></text:p>
        <text:p text:style-name="P2"><text:span text:style-name="T1">qŒ(</text:span></text:p>
        <text:p text:style-name="P2"><text:span text:style-name="T1">?Í¦Bö›×±¦Ó?é'C?WÄcøÔQ˜˜¾­JHÖÿ‚_?CÒdp</text:span></text:p>
        <text:p text:style-name="P2"><text:span text:style-name="T1">,Ë?9Dõ7›tgZæïZNô2¨%ÝóçÈõ.8C WE¢B%˜?¾?ò`ë.‰®u“iÒQ])ÆÚ¸âõ?š|‘€ëpÚßmÅ</text:span></text:p>
        <text:p text:style-name="P2"><text:span text:style-name="T1">~´õ•?ºÜ,</text:span></text:p>
        <text:p text:style-name="P2"><text:span text:style-name="T1">ˆ¤ñ&gt;?ùþâ÷'K?hšýq˜ý&amp;ï¬?)-Å:2Ð;47÷ë?ßÿ‹ÅN? ½?±¦d?9H°ÜeNœîqôûIìàõBâµG+tìÏÛ¬—äP</text:span></text:p>
        <text:p text:style-name="P2"><text:span text:style-name="T1">‹Š,•ýscEGÍ\ÃûqÜ8Eð?)??????K¿èc•8f¦œo?¢ú’èî`?)?2qÄ´‰Gïæ6ù4âVŽ?@ð?ªˆvûéQÂ?fA&gt;Ó"¢ààê!n?žÔ?ËR}Éè3‘åî™h1ÛÉ«lý£ôÜmâF’s™J•™+?œ|+óÇ…è?üÌ±$­Krd:ÚçgRs2A€ƒ?–¥¯??…TLïgÀûÓ?¹\·ßžÏ9×î:{9M 8!®'i?õhÒ\LØv:»???XÛ^.?íj&amp;CDÑ?EmÞ÷Ý¦·3T</text:span></text:p>
        <text:p text:style-name="P2"><text:span text:style-name="T1">?L˜?Ì¡Miè?'ÏîLc&lt;Ùy?cNo;.uŸ!ë,8?ó?án¬ïÂ6Ü}û?åXº¼òü­?ÛØÁú‹10Æt??§,”Ë6RÀˆ†<text:tab/>ÚÁ¨?L???nw?´Ú2BÝ¢Î?‹8„?£±´(m]qA›©ÊF«^è&lt;IâÌÝÙ–\AwëB!±ð*sª‡¿¯Fê</text:span></text:p>
        <text:p text:style-name="P2"><text:span text:style-name="T1">~r1äç9„}4ÑóÖ?¶c`IQ? ÐßÃ±"âüÑ9?6ÎªÇ´Œ.B§-3??ˆ—</text:span></text:p>
        <text:p text:style-name="P2"><text:span text:style-name="T1">[?.ªÅ2M19n7µ+!Êñ;º×ÄÇ’{</text:span></text:p>
        <text:p text:style-name="P2"><text:span text:style-name="T1">u»{?+û1?¸ìá46?Ø?M½«14¶Ó?FÍŸ?òÜ½ò+£,4fõÎ¿¦½</text:span></text:p>
        <text:p text:style-name="P2"><text:span text:style-name="T1">–?</text:span></text:p>
        <text:p text:style-name="P2"><text:span text:style-name="T1">Â[Ç†µ?lÎ??¥¸]?Ñø™«&amp;_ä’u›µ?‚¿ðöè°gÈåÃ[èï—%GœÚ¯ö?8‰?º†7?öìZ£9+àA??èÓÄ”ûÆùú?‚ï?Ð…g§DÚMú™±è¬OŠGÿÿ£¢¸C`Í?obl…'ú</text:span></text:p>
        <text:p text:style-name="P2"><text:span text:style-name="T1">›¨Zn.”ªÒø1IÐCR™ÒFVš‘4ùM›Ý%Â¾Ã?ºkœç=-?]²<text:tab/>?A??Q?\?—8·[?R´6?îì©×yÕyÏs~Åk”H?”b?Åã?Â6`Ç?D¨y»k½äñLJC”?—H“@d%É³ÿ®??\ú€—+¶¡Sª¨l9É­{Ï¥ö?×?œO1R[µ!Süµ­½†›ÈP‹?‚Ÿ2ÂvÚT</text:span></text:p>
        <text:p text:style-name="P2"><text:span text:style-name="T1">?¿?Ë»B???ž[¦¿¦h(d*Þ+Å¸?¨l®??E³¢n÷åìÏ•ÉÙ¦Qá6Ó?òeC(½YeÞ¹~<text:tab/>?]hêMüZ ?7_m??‰²lK]ÂìZõ³Û</text:span></text:p>
        <text:p text:style-name="P2"><text:span text:style-name="T1">?©?+•ÅKGF`ø{Å?;_</text:span></text:p>
        <text:p text:style-name="P2"><text:span text:style-name="T1">V?ÏÇ‚¨FS?Ñ‘?Oä? AÎþj9¢ô½ÐuwB&amp;ñ²«zÁ?¬Ù?Q›öˆÊ?²ÐD?Åõ—cÄŒ_—¤¦,Ú¶?ê??æ™¬¼h´ƒwFs·ÒÞë?<text:tab/>›e?7„m&amp;É??Wü[wô?ÄÕ—W¼€?¬…Ø}*˜ Óg«ÁI¸U<text:tab/>Bœi?1?Ú”•,6¼mÔØ`Y”"ã–8àÉý_â?;8üÀÓßÏ{OcT®Üµ=Wúl—¿'¡?Î'Nè$)Ã¯y¼§Ú;¥,;û:HüCÒ-0°"f`ß9?Ë$j¯#¤6#Æ[¥ nÉ??µ¬œŸ¶AÑŽ*kù¼y~-%›??jP??ÙÐŽÿ._I)?±¦J„N??V1k,óßÈÇ@bNñEHb¸åë¢UgâšaºÀ¹wxKØ@j Šž?‡H‚™JôŠBŠ°&gt;??sß­\?ñ¼YH0?0?gÞ×‡éÁl???q%N!?Ä% ça#ë</text:span></text:p>
        <text:p text:style-name="P2"><text:span text:style-name="T1">Û¼? Güã4Vü«?~2¹—}†4?±:,p80”¢É`zý6_ª¡ÔO8÷Á‚Rz×?÷æCÝ?,?-'$?|Y×-0†&amp;k(”]]?:h?©“°Èý;"ØÁ˜ÀÁf!=¥œ°èýØò3?»“?³?áfM¿&amp;ëM?N%oÄ¸âéE*ÂgCês¹Q?¿äT(ôm¤ç`Õ&gt;RY¡¤#z~Ð??à?²õÄä™53˜?åí??çUvº1M‰P?§?ÿhM?w˜Ò—yPÜÍ*e4%¬„§øýø²–Ì?ƒh"ÕÀ#„?]Ø?R½äl"TÅ,uy(JBd¶€Í€t„­™ð)¾OæÚKÝË?fì??\»wè+½€ÿ`jH(`e?ü?Y³±œ,”Ë²`Ô?zñ?@vX?¸p×ýÃdÛ*0½Å8û?h—¹\*„¥_ýþ(&gt;A?€?¤’Dô^’žËý³,5g­?rÏipýŒ?{ÛúÈÆsòßŸ‡ôN??Ù?Ê=dÀJ~?Ù¿?¾˜$è}1ú?…ïp5ÅÂª¨§F®W¾(?ÉhÓ\ÒJcÙ?±´d:·cÓu«a9xöÂÄ„&amp;"´w•fyc3? -bgQçÂ(}?è?%Ws</text:span></text:p>
        <text:p text:style-name="P2"><text:span text:style-name="T1">@™š9?á¸Ö</text:span></text:p>
        <text:p text:style-name="P2"><text:span text:style-name="T1">???×?A·²gÛô?¨?²N_[?ÓÁ(Ø-º²…ÿ2m0ÄÃÐ?Eùm»Å|ò„ó-áŽÔÃëtwx@?þ7{jÜqÔŸ¤Åk–?q«n(°bpƒSK?ñò?÷µ¤1†eðÎ4à$õûO?í#¼¥©x¾‹"ê©o[ÃdtÜ?ö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2 0 obj&lt;&lt;/Type/Page/B[ 939 0 R]/Contents 164 0 R/CropBox[ 107 90 504 702]/MediaBox[ 0 0 612 792]/Parent 1478 0 R/Resources 163 0 R/Rotate 0/Thumb 1232 0 R&gt;&gt;</text:span></text:p>
        <text:p text:style-name="P2"><text:span text:style-name="T1">endobj</text:span></text:p>
        <text:p text:style-name="P2"><text:span text:style-name="T1">163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164 0 obj&lt;&lt;/Filter/FlateDecode/Length 3465&gt;&gt;</text:span></text:p>
        <text:p text:style-name="P2"><text:span text:style-name="T1">stream</text:span></text:p>
        <text:p text:style-name="P2"><text:span text:style-name="T1">?iN?Ìç?M??1Ÿä?‡ä,^?6ÄöC§µSJWzÇ¶ï^Ì)Š¾c×€I6ŽŽèt’‚)»¤?¿´ÀŸûÏÙ„oO?YC?!¦ýþÃ(t˜?Š¯^qDÛ?Ÿûµ~ˆù‚¾›</text:span></text:p>
        <text:p text:style-name="P2"><text:span text:style-name="T1">Ub{:aÓDl5—¯`îhóÉ<text:tab/>Ö^¤</text:span></text:p>
        <text:p text:style-name="P2"><text:span text:style-name="T1">çÀ×ñd÷Û¾„Ö??_P1ù¥ž¬?’?žf[§`¼ª?Ó¥có²ÄŽÝÝ‰ví§Fä??XI¿„Ùº?=Aå­\žr·™Ú|?HÝgSEÜE?-|½k¢û?ø0Ç†?Ÿ¨?Þ~—â=Þ½ë£PHjB?D(ñ?Þ?r»iÔ?ç&amp;?Úâiv\.kB?Û»Þ?? ç?“r[–/…?rû­À­sø¼Ò[Ü®•?cƒøó#tÜÆ[K</text:span></text:p>
        <text:p text:style-name="P2"><text:span text:style-name="T1">aœˆ8à:s;P^–y™¬xÈƒ-Õv0"ö ÙôøÝ–…ŸÉèÎõ?E?I??¢ÊJø=©°ÍÍéçâÛÐFX Á#v¢í&gt;)Æø??´Y¹r™iPØF4ÛÑð(õ%U\?¨å“?XEÚ †KªMÚš½¥C’ÅÎð{?3ßþ­Î*íxLÃô}üqüˆÉZàZ?öïöä?Ý®¾íd"%à?òËíÙ´¢ú]2!×ÇC_…%j­Zšº?ËE×??¸œSnh¯J<text:tab/>åÈ¯D°??]Ø¤ê}¨?(?Ÿù®“?ˆGˆ ¢àOÏI??´wQ™•Ž?^?EŽ62uMöv¾¶Õd±9BJ!1)SÃØ‡4Y¯jõ•?bK®´èØÇÂyÎ¤™$kjÊ\¤ÃMGUÙ2ì;5¨<text:tab/>*¸Ë¶¨?Ø&lt;!F°Mj?mèô-"CÔNï%??ßä4y§Èu(ÙìO‚?4‚ãŠ»¨8b}?µ~bz?2&gt;'\?ók•?"mÁóÚ²uã?‡+t€#Ä)³?-×ÏtØe²:£Jÿ?/¦éÆ]ã?h?y·(Y¤ØÜ?£ñ‚</text:span></text:p>
        <text:p text:style-name="P2"><text:span text:style-name="T1">q?Ö ê³ž¡Á</text:span></text:p>
        <text:p text:style-name="P2"><text:span text:style-name="T1">?ÃË•bŸa¬<text:tab/>°òä½)4äá2Áj^Qæíÿ·C9ý</text:span></text:p>
        <text:p text:style-name="P2"><text:span text:style-name="T1">?V7?ö±¬sÒþ§[ßî6"??Ÿù?óZ/Ñš{1n™?NÞ'4å*e±;®</text:span></text:p>
        <text:p text:style-name="P2"><text:span text:style-name="T1">~‰ºžò?à·Œ?P%3?=??Îûýÿj³3Ö</text:span></text:p>
        <text:p text:style-name="P2"><text:span text:style-name="T1">Øð´v}®</text:span></text:p>
        <text:p text:style-name="P2"><text:span text:style-name="T1">?!BÆ$9÷z¢¦®P?ƒ</text:span></text:p>
        <text:p text:style-name="P2"><text:span text:style-name="T1">ÑOFâKz?ŸHÛ=N:?4ëÀu5´áø?“V–Ð‚&gt;l?}ºî¨?µÌJ?Å?9àßïw ?tá¿º"u"ut.ZŒSø%•?º*Q®&lt;1Þ¶pIJ?^?Œ%g?zr</text:span></text:p>
        <text:p text:style-name="P2"><text:span text:style-name="T1">?äÿ=Ó.^O?4±PVÕdÇ?uðw•"œ&gt;…ÊÕ€JTÈâó"j‡X­#(q?¦¤Mþo.¯Ãä|à„öÚŒ·u£÷#+:Þ›A°e?BÁ?“Yð¢ƒÃR2¿hÍfÆ-d0aâA±?O=‹d$œ^#?&lt;@;??&gt;¶‰ë*¿?Ó®Þ²w?Z"DÜ9Åƒ?›Ñj$S„HGÈ=?°MT¸)!ð×ÊM2?gd</text:span></text:p>
        <text:p text:style-name="P2"><text:span text:style-name="T1">2=vš€6!Á$```¼nUJ±t#Gt«???«x÷#•&gt;ù¥??¡DêÔ]Ÿ·?W0Ú?H(?~?¿&lt;Ú?†?q¶Ey‰póá¤M?/N???#äA:izþ\¤ÕçèòÜˆ½?uÈ{?­“½£?áÊy/?F6uÞ;BŒntÛ’x†ªU‹Q`g²ëX¸…³à!…É???w¯8y ¿n?/íz³qƒ„CyUÜ&gt;ñ,¹^¶??1TmúÒ8v.µ??m§¬?”Y°CÎÊësÓ¾@b¯I¾´ÝÄ«Öá6•Í?WŒ¤¬ú±õ©­w G$À‡Þ˜Ëté3??§</text:span></text:p>
        <text:p text:style-name="P2"/>
        <text:p text:style-name="P2"><text:span text:style-name="T1">??"|ëà‘à®›ºáhO&lt;Áå|†o?- dŠÞ'€6~¿?-Vl{¯ð+ºOqºM?x?ó3Š??¼„ÓÃ0¤ü&gt;ÇÙ?£IòYª &gt;^=&lt;XAŸ:í? „‰p?oÃ?Lk¤³wèöÕ\Ýº[+È??&gt;¡?æÎÿC@¶vÏúÉphj¹ûàRRß'X×âh‘yù’ 5?wZàÇ¹?³”f~t?™Ù”“S[R?3Þc"Ëî%J??,õ&lt;¾×…5µ?Zš,`hÇ<text:tab/>8¡2Ÿv?ør?ëñäç„<text:tab/>Êâ`=ÁãÛuƒ?ÿÓ?fû?“¯díàØû¶"æ”wþNaIQl?ŒN˜®d1˜©±éùÀÄÔi?Ç.ÆS¸Ò?ñèéTûœâ?²cäÕd9ðÏ%`Ý?\</text:span></text:p>
        <text:p text:style-name="P2"><text:span text:style-name="T1">??u?ê$Lé?ð‡ºÞÓÍŠ?Ž¸HP‰?Ï?§¬A?Y†??‹Ã·ö~çÇƒŸà!+ƒÈÓœ?FYLÉôšî²y‹@Po¢®Ë¦]¬?¹5™Ðô?VVe??*?Ì??ÆéÈÇ?¹¢?úkÎ??å??e(èr<text:tab/>É”‚zÓh$?¼rð?^,‚¾]DÄ³#ÎÛRˆ¬J)¹&lt;Ë®}Ô£Iˆ{?¼&gt;°g·??z‡¬@H/âVØ¨á¢?øT?ÄaA±êuÿ</text:span></text:p>
        <text:p text:style-name="P2"><text:span text:style-name="T1">i©Ûe®Â XCù¡´Ÿ??ÉË¶P¬'8?â?aÅ„0??+?†²<text:tab/>šâõÛá?1kµÓ?jNš•—€+Í¢&lt;,¥\%'¬1Q2g.Rƒ?°&gt;?–=aù¬ºÐû?ö?Çêœ.eÍ?g`×cË?·</text:span></text:p>
        <text:p text:style-name="P2"><text:span text:style-name="T1">òú…?¨PµØ×8¿–ƒ?/Œ$</text:span></text:p>
        <text:p text:style-name="P2"><text:span text:style-name="T1">ªâw4À?Y3,§zI‰™¸‚{mPŠ³jÓeH;¢"ž¹JJ<text:tab/>Ú?Á4›Ü1'?$®£?BM8?¯&gt;ã›½×·úV|ž?ùN*“^?Y™?zÓ”cf/¯}°sA®)§Cü??#??æ?ƒû=¢wè?œÒÝ´¡ð«ìK??dB6†ŸP¬Ý_%BfÐË«r5??ëŠcIò?ò?</text:span></text:p>
        <text:p text:style-name="P2"><text:span text:style-name="T1">YŽwË~^=›.×ró®jGìð|µ&lt;??€A‹OÔâÓ‰nÓÇßõ‰­”Û±gaºQ?éº?¥ÐÇ²#Ùá³p½]Bá¨+Wê?˜2Çu£×??$ÀF9p?ª–v[?IÓÉ‡Çgð-bÐö¥&gt;èø:µ??m?v™?Gž??Öú"ea[F0jR?ÅF1?ÓGŒ ø:¤</text:span></text:p>
        <text:p text:style-name="P2"><text:span text:style-name="T1">†%:§1<text:tab/>«w_[Œ˜ö¨?ý9??‘Ë$ÐX(@§¼þ¥ØP?&amp;ù?¿?6û?–ï¬qÔý…XŽ?ÞC½WyÑ?¤F—Ò¿=¼±&amp;¢ý‰JTÆ!&amp;ÇÃ</text:span></text:p>
        <text:p text:style-name="P2"><text:span text:style-name="T1">½¶©a¡ðf´Xéè!?Ü<text:tab/>qÃÕ? ñ?.þU?Ç?=„¢?@?Ã[Ò?€6”}]</text:span></text:p>
        <text:p text:style-name="P2"><text:span text:style-name="T1">ñêÁ'[½WrzÞÖ?C§0'²?ì<text:tab/>ùú?êš?æ??ÞWî*?¯0¨A¼N?ç_Íãç?öh+</text:span></text:p>
        <text:p text:style-name="P2"><text:span text:style-name="T1">ò6›co U³g5Y?©êv¡Q&gt;-^ÒkªU°qZI³.ëhþIB,</text:span></text:p>
        <text:p text:style-name="P2"><text:span text:style-name="T1">pˆ»÷7Aj^«?Ñ×ôŽ3ë§[TR?ŸŒNŽ–¤¢Á?el•&lt;c&gt;Òí&gt;æ?ÆR<text:tab/>ØóœûžñIž_ŸfYìUG^Ëý«¥¡…“Ü"ÙLG³¢»?Ï­¨ß¿6?8FÍ9;`5J³h@¤À†¬í“B–??˜?¥8ôSž£jÉŠ®?»ÂF?9?ƒ7</text:span></text:p>
        <text:p text:style-name="P2"><text:span text:style-name="T1">Ú*GÊÞ:¼?5ÂZ·^?ÞÁ\Ós/Ïw“,_@VK Œ?8Ð2·of??©”|x?,ëH?O*«?°¿hä±?÷,&lt;?m?o`?@v5Lð¨Ž„K@d°á÷uˆæQ÷Ž%Ý?¡{{)÷Ã5Ôžò%(óPÍ›?-©p*éL?iÂ?^QÚ‚</text:span></text:p>
        <text:p text:style-name="P2"><text:span text:style-name="T1">D£ñì(eœ?¦‚\ã??§|?éMŸlêˆAw¾Ô??.»mŸ%&lt;)?þ–?Y?J¹?ôgzŽ8?;—L*?l­ÉœÀ «ñÃ³äÌ|í?Ï)¿ÊÈC'çã¦ã<text:tab/>”bnê÷æ³‚ñ??×P?k·yÐ­%?Qðkïï=Ü8A?ìZ?ßÀ¯LÁÕq·?pã8²Ex:¿5Jv?_)b¨®x¢ß¨–àK=±€ÏH¾¥[?Á?,±ÖýP³?F'</text:span></text:p>
        <text:p text:style-name="P2"><text:span text:style-name="T1">w´ð‰­ª¶”ÆÝ;¯îßŠiœ@º‚Õ&gt;D’§­ˆ?÷«X¸ð~?ŠläGÚá¿Ê×.¡ça<text:tab/>§?²•|óÿ›ofš&gt;­êuðÕ˜¬7ŠÔÏb?å'Éù.“</text:span></text:p>
        <text:p text:style-name="P2"><text:span text:style-name="T1">ØkÍ•?k˜"GÈ»?y‘Æ‡(&amp;©¿òé9ßÙ\3?îyA¥4Tl-$þÎBZ°æÞ‹x—e¹ZÞait'è˜{n ?+©&gt;]3??Pß}Ð®?J?Ëý2$ð&lt;|ôm¿ÃàdË&gt;e±ß#¤ãü?åÙ„?6P?Kùêkn</text:span></text:p>
        <text:p text:style-name="P2"><text:span text:style-name="T1">e???œÃkQN?`?Y0HK®¯d?CeßSÁ½«?H&gt;¦@?!ëIéŸïU?B^ÂSCºðö,1wÕGÂk°ÂY¥¢óßºÁÓ?^Å&lt;??®|ï¥¥éa??ZS?—à·vÿ?OÕtðý?Ž¯4?µ@†¥1;&gt;ÈŽ?«®ÉÂÓ@?ÐJ8´Sô?ø/¿„4h}0­mgÑ`ág#žö?«Ëò?&gt;qy;,?¯)¼åw//|Ìž?¿â?¥{§æÈc"8J¹Öæ·&amp;ÍH?mÂ?e¹ö?ÙÜìOà&gt;¦ñ9£Ms®T¯Çõâ)¦b?¯\†Ó—qþ÷F„ÿåÜe×“¨åD×;±Ÿgþ56Œ?+Ê#øz§ªEàÉÞ¤òpéÎf¥Nùð;Ü˜æ„?ä|?sZ!N¡?e³â)iìã£Üà“¦'´6P«øâŒlô"?8?$&lt;x×#à?à%æxï\£Ø4÷þL§<text:tab/>ÙÔ<text:tab/>Fân¥?o?Æs«¥a_4j¡K]WÔ?!w°vkÕ[??à_Ûöd=9‰?Á:b+;û?,?³¯×H&lt;ŸÀtðn¢þ?~ú¶Íìµçû7QE+ùÍPT{À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5 0 obj&lt;&lt;/Type/Page/B[ 938 0 R]/Contents 167 0 R/CropBox[ 107 90 504 702]/MediaBox[ 0 0 612 792]/Parent 1479 0 R/Resources 166 0 R/Rotate 0/Thumb 1233 0 R&gt;&gt;</text:span></text:p>
        <text:p text:style-name="P2"><text:span text:style-name="T1">endobj</text:span></text:p>
        <text:p text:style-name="P2"><text:span text:style-name="T1">166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167 0 obj&lt;&lt;/Filter/FlateDecode/Length 3739&gt;&gt;</text:span></text:p>
        <text:p text:style-name="P2"><text:span text:style-name="T1">stream</text:span></text:p>
        <text:p text:style-name="P2"><text:span text:style-name="T1">-?à\ö9?­?Q€ÔÜ_o¼£*©??/8A›tÐð‹©às?kåÐÀþ’r`¢§?¶³6%?ù–ôTHÇÏj®§ŒN»ú&amp;?@G$„¾L?³u‡|G?Øh”ÙÜû¹<text:tab/>Ïn‚ñ7Qáe1Zô‘ÏñÂ1ógÄú4?ó“ùå’¸6Yc©???ý½ãŒj7B±ñ?K#?µ£@ä\t?ý™ÇØ?R?dü×&gt;±?Pe¾È‡?-.?i?7ýÈðttZXQzõN •Š&gt;ºFK¹[Á?|ƒ_|^k.Y?”?óµe&lt;l²h?ÿL=ÒE??ŠhA¶¸nA</text:span></text:p>
        <text:p text:style-name="P2"><text:span text:style-name="T1">¬+eh×Èé„ý¹®ò»1?????Y6-¡Àñ?}’ß?M\pTá &amp;ÓnîÐUñ;'áã³iì~×Âë÷Ù¨”c…K¢6$+?q}FkoÃ!e?üÛ€y?‰~?®ŸÁì? Gê?$s??RïF¤?„?8s¬?¼™ê"Æ¼ŸÏhì eEUÙâ¦ O«?O?L?<text:tab/>¨G?Ž&gt;×ÈÞ.þa' r"ÜCB?^0eˆ‡´ü‰²ÇœÔžZl@_­nI\c•î?Ürß-??¼r$ãÛA?…€k¨Ê:çÌ´m(¤?”Gm9ÌóŒO†Û¤•êÔ”íEpy?oI‹?ƒI5)Ú±ƒ¨‹?Ë¼®)³]ÝFB{‘+o¥qñ§ô?&lt;Ñïéÿ¤fŽÇ3fZo*£O‰Z°Q×¾þÎkò¤hméÃÒê%ü8Y2Á{?_ø0Œæp2‹—?Ô0«Ü‘µOŒJ–Ä?–Tæå2Ú=00²Âuos']‚?</text:span></text:p>
        <text:p text:style-name="P2"><text:span text:style-name="T1">xäÔgˆ¸j˜­¤JQè?*“­"¼ŽKàÁ¼êçÂt?8$O':E?ªSa?&gt;ÕŸC???!?.‹õ[a?P§÷KçEpYùÛÃcuÞ??ez ö§tw@s›|ÏÊˆ‚ÇÛ?3zÃ?¢ü,.S!’ÀE??f¤Ë¼Ñ©åtx79¸íT</text:span></text:p>
        <text:p text:style-name="P2"><text:span text:style-name="T1">àÓŠLÎ7ïÚÍ±×?væð¢›HÂP6?±Ùñµ?«?ot<text:tab/>@ì&lt;?×îäbeâ&gt;o‰.•s?^’¡ocü&lt;?í&amp;?õY?¼”óHì?}Ã¶ñèz©¹è8€z?:?þ°8?º?×Tã?ù{Q.?ÚÔ°$MUY£Àô??×Ã</text:span></text:p>
        <text:p text:style-name="P2"><text:span text:style-name="T1">ç?Ü+´?Q??íKÛ?ØÌ?=Ï™šË=ì•»æQ‚hÎ-Ð¿„Z½pä$D•ÿä ??Ò°Ý#?aäâÙ¾<text:tab/>„?ž?¿5É«`</text:span></text:p>
        <text:p text:style-name="P2"><text:span text:style-name="T1">w·Ïðæ¾SêÊ?Á|`¿¦åñ ÆnÀ1ò°ys&lt;^×ƒóº?Éî=É%gµ?n1¨‚ñ-L­"¥ë]uðmLÍK</text:span></text:p>
        <text:p text:style-name="P2"><text:span text:style-name="T1">/ÔD?¨ßgî­?Õ&amp;,ò3p?Þé?ýuó¶”i³?™??t(???ƒÐ±¢…Æ—#Â'`s?´ú~ª?j?ÌGÌùd?¬¢Ú?ˆ÷{µ?ž?4Ñ<text:tab/>ëf‘H]&lt;•ŠêIæóæªæw?…@Àä¡??/?}+q¨?š|)Øw?]ð‡ëÅÒ w??·#ÉrÔ?2¥¾%³ƒ;âÒ?%?Qv¡Ï&gt;ôç=æ'Ä"éKG<text:tab/>íêÞèÎ¯{Û&amp;âJÕ?¬£h[qî'k†­ÏLÛFø ,?/É(2×??Y è'Ð+C½7ÕR??áU²?ÞAQ×&lt;ÐMpìJQm?•Ç\C?Q#?DW?î‘C‚u&amp;1«?4??ßöp®±ß6Àg^ðÜ?úÆºè|%ÏûÇâ??â€ ·ÆœÖ¹ÜdÕ¼~üiš.æÂ¦<text:tab/>…"ƒæ?"'qt?¦’V\X<text:tab/>…Ÿµ€??û™ÂQEr?»Ü}‘A?ªFìeˆ#Â&lt;†</text:span></text:p>
        <text:p text:style-name="P2"><text:span text:style-name="T1">?¯hÇl,Y??ƒÊNS•å?¢Sù¹??h)øNy¾Ê¿i?Ø~(R@?éƒX9</text:span></text:p>
        <text:p text:style-name="P2"><text:span text:style-name="T1">„?&amp;&gt;1`Üÿ Æ¤?Ém¨?,Ý–»4ÒÙ~¨’~</text:span></text:p>
        <text:p text:style-name="P2"><text:span text:style-name="T1">Û¨ù¬?? ?Fd2 Wò®¤?9(Q¯Ýaº¾[#æa??%zÊN?%McÒ|)ÙÉÐ+ZCºÛ—ÚVÑ"BÐ&gt;Éÿ«•u1ŠÈëà?ùDù?VK!ï+[À'Ž8ãCGœ?Ø,?Î)úÜ²??·Ü5C??:?¯9?™GÝ%?´?×ÚÑ}</text:span></text:p>
        <text:p text:style-name="P2"><text:span text:style-name="T1">é;ªØ$½Šüâq‹°Ž‡?j%–#M+?[0¡Ïô¹Î°?ÒÒõ×Ð†ÜRçÆ¹¾(&amp;†®¹z©XÍÕÈT?þeüDU6¶ Ûj¸m¥0Ù€vDÿääZ/UÈ!äUýÈëÓþÆg?j7õ‡×ú?P2<text:tab/>RF^eÍ“—?$¦Õ|e24?d‹\G¥‰??$§ã$</text:span></text:p>
        <text:p text:style-name="P2"><text:span text:style-name="T1">ö¡mC³43 ÒŒRT ?AåK¾¨</text:span></text:p>
        <text:p text:style-name="P2"><text:span text:style-name="T1">fÑKWÄB1?«rÍÖå­?@ëmégÄ?1?C<text:tab/>âaÎý†%^õ›?éò¾ÉV¯ÁÜñæ?®ä)$ŒÖŽ/Ô¹ìÖ†):? ­P¹Ï«‘Ž?¦,ídä3À»ò=?¼i'q~</text:span></text:p>
        <text:p text:style-name="P2"><text:span text:style-name="T1">x·rÄ<text:tab/>A¯“æõÔÖÔŠñðN›&amp;?ý(»ÓÉÈeºÙ»(Ä³$‚KÑŠ8</text:span></text:p>
        <text:p text:style-name="P2"><text:span text:style-name="T1">vd9Ù#ÚVª©¯?-«H?•È—·éxŽ²D—=¸È[$A^Ý?rbÅ§9?eÖ§:Ûþñ‹éŠ\g\KÚt¬îQ­EœÇÀAÏýÀ0½×p¨Ïúc ª?½àÄidf—ÎmÅ7‘L½•þQ%??ÓôD&amp;E?ïƒÐo_Î`Ê_,C?d²Rç?Œ_jØåÅHæ×EG?Äì.ëÒ?†%p°oB?vU¤ †`Þ?IqQ¼=]=MÉ¯Ðµw±??¡øáç8•½:Ë™‚DŠš8Ì)ÊÙþº›Ž”÷„?¬êÞµ?ú?¤ÙXZï~edõàÑTnCŠ›ú¬¡sUx6gnà</text:span></text:p>
        <text:p text:style-name="P2"><text:span text:style-name="T1">¥/?€?&gt;?ø#Öþ3ƒØìDUù?¹»µÍòŽ¦Ø¤LŽt·øSšµ‹q‹·®?÷2B%VÿXù[?l€@‡­øq·Ê2y?I¡¿¼¡?%ƒ““'?ìry?Ð®ÓxTXl¶?ñ»ê¡çœOÆ?0"’):ºú Íc3µT@ÉµÆôðÕU?­?èç‡»`:°HÆ?ÓjVUYg³9,]%?(?®Z¯!?™u?…?L*²„Ñ<text:tab/>'§¼?p…ØºDùþ?Ärì2ß—”^bLë?Û¡?„??±ZV›‚mÍ”ÖsðÇh¨?9"*;Š&gt;¯.iâƒ?í±C[K^Î¯?</text:span></text:p>
        <text:p text:style-name="P2"><text:span text:style-name="T1">Óc4g*¦ƒ†×?%ëG–4?ºÓž?íW;ü?u°¶8?¬?D›~u°²çý?ÿ.›7ÑE2!ta‹r»('Ð\éÎ7Û91M†å»\_H?0¤!'u’?6P6?è‚nÈ?©t3ìÍÝœO€È©<text:tab/>N_‚“ÆŽ?Óq)Ø»ÑQƒ??,ž</text:span></text:p>
        <text:p text:style-name="P2"><text:span text:style-name="T1">åíN®ÉBãíNè-üÔÃôÞÜG</text:span></text:p>
        <text:p text:style-name="P2"><text:span text:style-name="T1">Rƒ½÷);ûn›??U]èÈ¹6ªÑY5Ò?ì™±@?Ckv«. &lt;~iô¹¾f?&lt;1ó?B959&amp;­i\ëb?9›¢”DW©êÙ'«Åô?Ø¶y?é±?-DìcjÏ??ö?9XßÙ?P3?Ý?h?*?8ŒzL¼YÖož³º˜f</text:span></text:p>
        <text:p text:style-name="P2"><text:span text:style-name="T1">™?Ê?Ãøx.ÿÅrŠ&gt;ÆlÇugKâã=??1×??¯@¾s}±Ž'?…^</text:span></text:p>
        <text:p text:style-name="P2"><text:span text:style-name="T1">?Ù?‘?½ž°G°xâwŒî?rp?re?ž8_†Œ Ã?'æ"!ž?«‘{ð«æ[ö¥«i¨p6Î@*!îÂ¡²ˆíbÞ??’Ã±g[@nñ¯Ù¢”^l×“¿ÏO`ªíc9ëÕ‚:h%WªLö„++s{‹82ËVN3í?&gt;BÌ¥ÌárM«HH¶QZþ¨µXV´ýr˜´Ö¥ft??ïFw??¤ös±ÜäC??-úx5ôØ?¿?n%Þ???Æú¢é¢³L??ù?!7KÑª×}OV³îò:{­·Æ`BÀp@‰îª­&lt;ž?…ÁÂßšâhÉ®¿Tñýa“XGÞÓïàr?:ÛÈNÁ+çÚy¦&amp;!?8?\!ûS*Ym"Y??œßWÈBúLM©²©ÅŠ-°;O?¼?,­Ìfðèj½úñÔ¹¬Y»s¹æ{Ãì$ú†oÍÕ¼‘~ðÞÀä? }&lt;;Ô3øILnÐ»ßIFo}DíÖÈxýXË©‚½J’Ý# àœ´Q?÷.?¢F¡S?ªF£H*–;;Ð%•&lt;AhY²ïÞ=¤röaK(H81±³Á6t¢?‹¡X—Gdì7Ìs2²ñ‹ÝÃõ?%™®´Þ?åÁ½|¼;’Q¯ðwß?õŽìš)“}9n¼?üÇ²ü'q£?×T?c:¿ªŠ˜Gœ_æìÒ®¬Ö¹±h:üåéÕØÅ5ËcŸiˆ‡ñÄP¤?JÊsï?}ooT¼’ž&gt;ø'óˆsR?ÒŒ¸`?FS÷hf5MãÉªF¥.Ì?¨ÞK;ÑJï</text:span></text:p>
        <text:p text:style-name="P2"><text:span text:style-name="T1">LlA?Ô3Ý,³</text:span></text:p>
        <text:p text:style-name="P2"><text:span text:style-name="T1">¸=Ž?¶’I#.¼×&lt;C?£«,C?Ø±Œ.í&gt;Ò¼[±?B,cTàÌ?U—Hœ D[Eé'é7âg”ôÕÈ ™ñ|å¾æBÊ üÈõ?­«d?Í?nŠ?&gt;¬ŠÝøÜ%åÆ?pä†Ÿž‹E%”ÑLGùÄá.Ùd?FUQ3Xãæ?í?¯(„üüÕ?Ç«©??mg?:!ÏÅÂ2.?Ý³t½æþ&lt;O¬^3Ý–Îö†‡Iú¦¯‹0z&amp;Ÿ[y¼}?\–DseÍ£Á?oú¥ö«óO»«ãÇ”{òú#rÉú?”?žVÇ¯œ1oŽ«??Ä®?â%P?ï&lt;­™_ûJq?;Uš"N?qˆÖ}?UPÞÏ&amp;?þ×?#?f–½µÎ“ò²#À•XùáÎÁ?–‹˜ô0u\?</text:span></text:p>
        <text:p text:style-name="P2"><text:span text:style-name="T1">«ZA‘ÏOw’õt_dËŒd Vi´Y<text:tab/>œò?ï?</text:span></text:p>
        <text:p text:style-name="P2"><text:span text:style-name="T1">n?—QvK&gt;NÌK6g2‡î&amp;Ÿ?AzE?×%û?&amp;©?oã/?þ÷ÔBÇ?b.??¶Ž¬?Òc??³G€.ù?ØÈ</text:span></text:p>
        <text:p text:style-name="P2"><text:span text:style-name="T1">?GâK€¢§T²ét³êS·Bx^o9·Æ?N)¡ðŒ´Ã)t?`?}á€?N[ÃÄÅÙZÚ*n™¸–”¡9(²‘‹Û.žÉ™?à<text:tab/>«f??²éÎpÐË«JÃ@Íð™ÖaîPÌP4,sAT8–õÓäK.?l¯ ~Œñ‡,U®fU¼5re??­*]©¡úš…O˜Qƒj¨?ESì}ä5Ù­´Ý’¤j¨áSzø¡Gé‹O–ßËkÂþØàÒ„Œ_ÞüöL@È(â*×ü•L³Ûû]¯N¤¦á)vw=Æ7…?lRçŒQrR@1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8 0 obj&lt;&lt;/Type/Page/B[ 937 0 R]/Contents 170 0 R/CropBox[ 107 90 504 702]/MediaBox[ 0 0 612 792]/Parent 1479 0 R/Resources 169 0 R/Rotate 0/Thumb 1234 0 R&gt;&gt;</text:span></text:p>
        <text:p text:style-name="P2"><text:span text:style-name="T1">endobj</text:span></text:p>
        <text:p text:style-name="P2"><text:span text:style-name="T1">169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170 0 obj&lt;&lt;/Filter/FlateDecode/Length 3075&gt;&gt;</text:span></text:p>
        <text:p text:style-name="P2"><text:span text:style-name="T1">stream</text:span></text:p>
        <text:p text:style-name="P2"><text:span text:style-name="T1">®áb*‘‘Þ__‹Âbä?Ïé…¹¶¥Î–phä‡ùˆÏ†V\"p&amp;wÌo\???˜PÊÜË·ü„Nà…lEí‘O</text:span></text:p>
        <text:p text:style-name="P2"><text:span text:style-name="T1">.É¼á¦ü¸?×Ÿ??ŸÁ!å×Æñö(\šïø5x?°_Oå[êDµ?$ô}¬öpèùöZRm?û?!¨%‡2'ýÝÜ?Z&lt;‹€#‚£þ?Ã0úJ¤•2ldél</text:span></text:p>
        <text:p text:style-name="P2"><text:span text:style-name="T1">hn­Fƒ,êAx&lt;Äá?`ç7“ŒÀ·­ö÷ÑÍ0Xi0*Ï¥Á?b‰©ð?ÿúê*ÏxÁ‘ÏÌR§[n¼5?c2ž¼?øÕrœD</text:span></text:p>
        <text:p text:style-name="P2"><text:span text:style-name="T1">†k4˜;%mdŒA¼í?41¥&lt;¨™]?¼WQÞêîè"¥?Z`S</text:span></text:p>
        <text:p text:style-name="P2"><text:span text:style-name="T1">õ??£°cE?dYÍ¯‚bñDB</text:span></text:p>
        <text:p text:style-name="P2"><text:span text:style-name="T1">?sq?Ñüˆ+?²]©?^%FÞ#aH¥GÎŸÝ’òìÐàó?%[ó­žŠ(?Œy¢êZK¶veøÊ¯¢?c&lt;˜7\¬GØ‘C“;4Ë¯$”ÑV?û)</text:span></text:p>
        <text:p text:style-name="P2"><text:span text:style-name="T1">?³Ç</text:span></text:p>
        <text:p text:style-name="P2"><text:span text:style-name="T1">›:rYfy¯/A&lt;õ?nZœo`‹?B,ËY†`ó¦)U</text:span></text:p>
        <text:p text:style-name="P2"><text:span text:style-name="T1">ðœ‘Uƒ~þé¥¦ÊÉ?Ó÷oJ}ÏP?6/Q9¹ËÆÞ^Føô ýÂ?”°r?ë6aœÞ†‹DÚ?3?Vt/ÜÃ9?Õn* Æ&gt;hâ"óÃµÁ·¦€m›9p¡??)š¢ž2õl8KVXéÖqS˜ÖuÙ}XÍ¸&lt;Pœ?s…óú\u?]îSüq¬%V"Ì*¡w™›-¡­àí¸,+?M¤fkç£Ó?üa¹Œß$°?µÜÃQm?ðÚ÷h/ˆ'Ií›?TqžD-K§^@fz½Î÷??þw+)º½f}'pGj[+áËz:å&gt;wˆ^?¤«ÇÝÁ³Zç/¸?DKaô(Ï??l{¤‘uÊÛ/n^—v?&gt;?ô4›À+œ^?_k/fí?ê[7=?=Ùµ?ëÓ…¬ßùO=rþ—šÌö8Ö-Â=ÑÄµËŸ½uÀø9Æ±ðˆÒB•òó?3¶Ü?Æ{~ò¯FŠ[&lt;&amp;•‚ôPy´ÕrÊê=úæ'£ššZ´®¼[u?AëðØÎÃÇ€²:æR?oÍj`g¦±?ìˆ¸¿:µ?_„qAxä·è*ŽÓ?ªÉ‡$so1èõ?¬?«Áõ4–<text:tab/>ÚMAcÌ½+ƒÛ??e»?:o•"5%9†G?¯­?]Ådç\2$ƒ‰ÄŠ¢5ô¿Ô}Ndû?¹ê-ö|G““¡?HÔ¯_§'Í?±’?d^?,S?6\?Ç­Â8³3£æ§Hª³0~p_þˆu¤íê0Ó›¡8þ3=âÁ??ÝŒG-SžÙH£?´µ›Óm5êRÓÐa§&lt;Ð«0Õ'?".úÏÛJõ?†¶™ìv˜FAÒ¡z|6Û_?5ÈÈ?{F§t??ˆ¡ýÛ„cŠ±›h#aúŽBú—ã?¡?»ÏU&amp;tu1¿Œ&lt;20</text:span></text:p>
        <text:p text:style-name="P2"><text:span text:style-name="T1">??U??ÞýbMvœî?&amp;†Ìt’¤Þ‰êÉ??z?2m‚?øKž~Ü Þ—*Zà†?¦gËtjuœ|éþ˜BGÒþ\î?ªŒ{›¬%ÅÚ¢…ëæ}´zeCßV2›&lt;v-Ï‰ùfÍR`Et“"óÄ"ÁÇœ?m„¸¶#™?¸??X¾ø<text:tab/>ù­ƒ$.ð?ï?&amp;D–k?&gt;…—ÐÎ¿5)•zÚ'n‰?|?&gt;A®’¨?Ýé G$Ø?j~·M’=ú¯¼G‘ØÐ›ŒOk</text:span></text:p>
        <text:p text:style-name="P2"><text:span text:style-name="T1">&lt;&gt;Ø]Ö÷¿M¹0ì?l·¹&amp;n›?/Î¼B&lt;0¼lO¾¬ôå</text:span></text:p>
        <text:p text:style-name="P2"><text:span text:style-name="T1">?@Xb›‚¬É•ÝSÁð$9?œVŸðk?E6þÝTC[9¹»ÉQéý‘½V†¢?þ:?Å?ÃL‘Wˆž?…©{*æà?Cê±šXY‘eÐÎwmc¾e|4òJ?Ñ’c\õz˜h¿þ×,ÇA¦Ôe«HðfÇ?;ÈŒ]9DVL!Ñ”p¦wÊµ&lt;j?z¦£?4‰?WCvDL„¬®Ó&lt;/w\º??+?ÕÙ+Q^¦°CŒœ"š\nî?ãÿvÖ?ÚÝÑ¤§?£Së2’€S?aÀ#çkþõAßÌ</text:span></text:p>
        <text:p text:style-name="P2"><text:span text:style-name="T1">‰»ÅòxYÏ<text:tab/>Œ“ÀB</text:span></text:p>
        <text:p text:style-name="P2"><text:span text:style-name="T1">ÿ?º?ÊcšÈ¸?ÂA?ÐuúTªÙŠhûUÚZø¡—â?Ñj‘ò‘´‚¿+y?øÌéuâ&gt;Pú+W8ªpkˆbdzL?‰Äûéhô</text:span></text:p>
        <text:p text:style-name="P2"><text:span text:style-name="T1">ã?¸k“ˆûI?2é6Ø`ÍW??q3?ö&lt;Ã°J?ÈB•ûÑø*Ô?¿ëÊ¬?ë+‚?œ?²ÓÕàP?Oé¶C?ÊhµúI®</text:span></text:p>
        <text:p text:style-name="P2"><text:span text:style-name="T1">,#&lt;|?Z?ô_‰g¤•p?<text:tab/>÷Ò3wÛýø?ü^¼øX§ƒŒÊ?PQ°ââ|ÛQi?b#“??–?t“mb¨¤ó5kfz1ÞOruœ”)­cy?¤uå?ÚYwý?….Y †¿yCŠ*Q0¤Áö=ªdó?ýIêZêVºÑ È{?©çgþidì³•:? Òi³?u®PÔF!€R›âïØ•ÛŽ¢Bå›s]«Âò[×DY†!ú˜ðx“?`4ÈÐäKÎà“ÊXYèi/`¨5|Ô2¡N?÷k@•aê¢&gt;àN\AÇjàRõÚ„?6¾A?åp´'ë5??œ¥¡®ƒ?ê÷æò©ƒÇé^|<text:tab/>LÂ»ù±¯*ÒHÕØ¦Þ+Œ? ØË?Æ??&lt;‰5È±Ò_Ü2,CO0»`TÀ%·‹sY»FÑo=???ù?æ88óšGc²q35Þh«0Ã¶Èw?ËbÓNß‰éï?&gt;æ„˜ìbÉ??+ÜDú+‹G^;ïuGà¨–Ú•`B•öÐ‡?ªU4Ì—¬·ê}²vRõziØÖÞÃÇëÎ°åõ3ÊJ<text:tab/>Û^u©$ÇáÚÞt#;ê?ð¿Í1ÍL%saá³dúÐ¹ÔhÀ¿á¿_?ž¹?÷¢??¯Þá4ù.Ê?i\B#¹­&gt;PJIë³8[ÊLÕI˜°m=ú</text:span></text:p>
        <text:p text:style-name="P2"><text:span text:style-name="T1">&amp;ÔúÑ7‰$`ÌÄ</text:span></text:p>
        <text:p text:style-name="P2"><text:span text:style-name="T1">BCŸÒ†›TŽû©?Øz??´Ç?c¿Î!Š/[›CÆ›|*«4²“O÷Š/r·´?À</text:span></text:p>
        <text:p text:style-name="P2"><text:span text:style-name="T1">:Æ&lt;QH»9Û“±Æó?Sz?Ø•FsUi$!Ã"Õ?O“%`OÁå_"ž-zÃvÂûœN_·"¨òCÁ<text:tab/>?©Â?<text:tab/>»:˜[‰?¡ r??ÇNMôƒºöÕ[?2Ï"Hž/Æf?%p¿?ºž??µe"å›?ïLÑr_èno&lt;lÁÄMF=$þ“Ñý?)Û?¹câdþ‡±?v?™Ž?ã`?ø¾%ôSnÙ?@?€õÍ+‡)w?åP³¤7ðŒ??QyH?ù?vc–?#ö2Ê?®•l?ÃÛR?PP&amp;?Ñ¢¨¥Öæ6<text:tab/>´”„DœßÎmz7úcNìÿj7Î?#Nœ‘«wŠe¦¼“`ÅžÓ“îÞA"Ôx/¹?üxãw…a#?Ê‚¯‘Ð?PîYUP"»¬??OËîMç«R…[ôJåÄÚ¤ø•RlÃ4Ýgòp‘?â¼"¡U7LKßê·??Ïœ ??tT-±2ˆë€ëñ|£*?'?r=?8“aÍ??d‰;Y£DzÆ?xº|qâyÅïê%Ðwt½B</text:span></text:p>
        <text:p text:style-name="P2"><text:span text:style-name="T1">Àyû9úûÛÏÕ¾µ]‰Éº}™?‹ ¸![âÜÿ&gt;7rv*ÖF9…t{âùä×®<text:tab/>O€mu?ºãJ’ˆÔûª4«¿?žò[·ï® ÑªÁjœÕôÎã?ö¢ñ_‘l‰[ô¨©ð~w?È?CÛ®!~uéïSÄ?² È?Ègž%˜? sB‚oZ{0x?=’V¢›??]ò`Ü¤×Ç°(i·ø'Ø?ŠSÝÖ?‚þ lé†ˆŽ½¤ßYST–c²?³3$?Œ??4TS?ù}B??Ï›`D?à$òÊ?9›%*7Ñ)yí”(8??ßŠõþ?¾Ô$,µöt&amp;vXìÂä\Âä°wc°?ô¡ì°Nã?œæäMêNP}âÚ³¡ñÝª®Qyd•:uÆ‡?üDÝ½GÎR†Š=Á?4ðü?Žˆ@?~ð?ÕÏÁRB?òÂ?;…Ý¢…P–¤§†&lt;m½ið8ù›ûµz;ê—¤-©ß‰0/ø?±To»ÏšÔ5/öÖu?~ÚÜå´</text:span></text:p>
        <text:p text:style-name="P2"><text:span text:style-name="T1">?y¼|¯îÖþ4ž™ñÏªê?ºHå%ÖÂN???Á×#i-]ãàß <text:tab/>û­4ëÜ?2à¿I9Fk™"á÷81??Ñ—?p‚ªº¤Ügëµ?</text:span></text:p>
        <text:p text:style-name="P2"><text:span text:style-name="T1">?ÝªlÂú ˜Áœ??Óÿ© üÉyÃÊöyØ•Ñlïå-æÉ~·ke•sBé???Ìsî</text:span></text:p>
        <text:p text:style-name="P2"><text:span text:style-name="T1">ê*€U‹®"/@?¹Zss†ßçIÌU?}¯§{ÕA??Îð÷}xÇåÿCÇ</text:span></text:p>
        <text:p text:style-name="P2"><text:span text:style-name="T1">0”¿=bÔÑ™Ëè‚ÂÃÃ†</text:span></text:p>
        <text:p text:style-name="P2"><text:span text:style-name="T1">šõ?????ümjÜÎ5\„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1 0 obj&lt;&lt;/Type/Page/B[ 936 0 R]/Contents 173 0 R/CropBox[ 107 90 504 702]/MediaBox[ 0 0 612 792]/Parent 1479 0 R/Resources 172 0 R/Rotate 0/Thumb 1235 0 R&gt;&gt;</text:span></text:p>
        <text:p text:style-name="P2"><text:span text:style-name="T1">endobj</text:span></text:p>
        <text:p text:style-name="P2"><text:span text:style-name="T1">172 0 obj&lt;&lt;/ColorSpace&lt;&lt;/Cs5 882 0 R&gt;&gt;/ExtGState&lt;&lt;/GS1 889 0 R&gt;&gt;/Font&lt;&lt;/F4 922 0 R&gt;&gt;/ProcSet[/PDF/Text]&gt;&gt;</text:span></text:p>
        <text:p text:style-name="P2"><text:span text:style-name="T1">endobj</text:span></text:p>
        <text:p text:style-name="P2"><text:span text:style-name="T1">173 0 obj&lt;&lt;/Filter/FlateDecode/Length 3593&gt;&gt;</text:span></text:p>
        <text:p text:style-name="P2"><text:span text:style-name="T1">stream</text:span></text:p>
        <text:p text:style-name="P2"><text:span text:style-name="T1">)Ô¿º×K£?·Ú?–ûŽ?T–Pã¾*RÐ?ÎUíÄúæi³Ýä?«åq˜¯OgTm‰íì?¡P_‚^4lsú)¶3v«0L???DÇDBOÑš®çC¤YÅ¸°A9Üˆ±X˜ÿ?NŠâQ‹‚xzûNg¸•?‰ÑË$˜@,qŒ‰Ãã/Ž•39J«?¡ÝnWË?›Hê?)¼²å=käMÿ¥1Øå?OÁÅ2–+…ò$êÎZÊ]'\Vb…?¢¢]3æÉÌÎ¤Ê?“(¬j^¾øþdîJ‡hÀW~àZfúÒ¶ö?¤~X?´Sá˜mˆB:u-??</text:span></text:p>
        <text:p text:style-name="P2"><text:span text:style-name="T1">:GD}ÄÚ5zdÎ´372³Ðlç¾8™„¦â?˜½§—Væj)® 10àâÂÚŒ¥r?‡3?–B?oñ¸ÈZ¢?D•ß?ìÉ? Úå•öšŽÒïÝVšä\™âoØ¯Í4‰W¡Žªd?Pú/QIíð?ežâAê¾mØ©^?úªÅ,?v&gt;K?hAråBGÔvH9?®/Ì?½K,!&lt;?M?[jå?¦eŸ?;óþ[%þÞ1ß<text:tab/>U?</text:span></text:p>
        <text:p text:style-name="P2"><text:span text:style-name="T1">,?d(î¨a‹¹Ôa%Í¡J†?ÛÏ??Ó•d“‡òÂ&amp;WîÐÑÃðo÷»&amp;%íbÓ|</text:span></text:p>
        <text:p text:style-name="P2"><text:span text:style-name="T1">:`ÃžáÀ~émð<text:tab/>\pPçØ÷?Ð??o[ÚG&gt;ÌÇ</text:span></text:p>
        <text:p text:style-name="P2"><text:span text:style-name="T1">¸TÚð×?Ÿä„[?GÊìÞâ»¯þ#)¶¦/„Ÿ‡f?&lt;?•×ðÏ?Çœn?)÷~Fš?Š+Fåp</text:span></text:p>
        <text:p text:style-name="P2"><text:span text:style-name="T1">Ñ4ˆßL…Ì!«Ìþç'Å˜þ‹÷ã«b?õróg¼Ñ‹ÓïBºÊb\gû]l/á¬j{·~…?Ù5?E?ÂE‹BrytÚ€ù?TñÁVÁ6m²ÐÉf,Lf<text:tab/>d[?L—û?¶öp7?E?¿ƒK×=ÉYYg·íF-mp«???žoö?±ÁB =O??€m½¤pUlâþ!ÿÀ…3§Ü-,³3??Ï_?Íó‹|K’1„9.<text:tab/>Ÿ”LyÍ?kä8?¨cE(p¸±ßÍ¼è??´?yÕ«Ÿ·á7?±ëþ?‰C8?¨ªES?.÷?Ä.?-~z·ž¨«Í£+‰ÕAŸ«þöµA?Z‘??l-ÈšÎ[œþJÑ¤Œ?/Ð|g!à?Ì?=ÀÄ?›ûsjÔ+WÄo?3ŸÜPUdÀ?«X@ä]?îªh€ä?Æo›I?‚N4?¤!È›gÉN÷þÆ¦™ƒ‡õ–—qÉ(&lt;Ì¤a4Bº?¶à–Y??­Ì¥Ì¥¡ýôÊ½h.º??fµfK?b]¦Íž?žÕ?{(§þáwQ?ÌÎEÐV³ó'<text:tab/>O@eH?¦óçA¢ƒI4âµG»ÀwP‘œG?˜ãîlZå±Ks‰ÜŒ?œœ!?²y‘K?O?ÇTø?Ý—H\2 Žc+?et?úÒ?éO?’?yKôÀO2Ë\)Ë?yQ¡ô5®6i?eÈ?Òcï£Ð?-(®F~½0?‘pí+?uÊW?û6?K[ZÃ­Wµ™œ™×U:•Þ?ŠëE¨³¥û#4i&amp;ûº?²³Á¿þ1˜¤Ø(¹Khü½hLß©YxÄ¡</text:span></text:p>
        <text:p text:style-name="P2"><text:span text:style-name="T1">?‰?ð?<text:tab/>ÒßšË'4(Ô?yq[¤i$wž™?Åœ</text:span></text:p>
        <text:p text:style-name="P2"><text:span text:style-name="T1">¬?GŽwIèà</text:span></text:p>
        <text:p text:style-name="P2"><text:span text:style-name="T1">ÍéÌÿ$4ÕT?UDaÞ&lt;¥?Ùa©äÙÔ•?Õ)ÙEÐ¤i¶?\Îøy* ¢Ai#q_*oxò?ß‹»šP 2f¨&amp;*??¯ÛI¨úÖF•Q‚7Ó²ìë?)ß?ŠM?^¹ˆ?vÏ0èVv?eñç?Ó*h·÷?E[¾ŠŒQuW5ƒgt3øë#i€Ì#º&gt;à†v²ÈÒ\]} ››?¨STßœÝ¼`ãs4UU"??¤/<text:tab/>©?)¾Wh®#Zš??x?D™¯?©ÀT}ä?·näò¦È?¸Ç4²ß“.þzIì§?œßT?úü…Ü/?$3?ùâÒxÅ š?Ï±’&lt;?ŒYìJ?IÿÚ'˜</text:span></text:p>
        <text:p text:style-name="P2"><text:span text:style-name="T1">\/À©&lt;ÚÑbçá÷'­??ÜBÜ»?ã±"Ÿ?R?8Ó(”õË?ø1ÚpµÊ?÷?hà§Á‰eÑÔ¡å¯zbTAÃc?ò…ƒyÞK•RŸ¤`&gt;R½.?m…?y°ØÐô´?x?¯q?t?</text:span></text:p>
        <text:p text:style-name="P2"><text:span text:style-name="T1">8Þ?u[(0#r³H§´í%5Ç?k?lC™?¸`È~ÔG*k&gt;?ÖÎIÕ&lt;?Ù«=:ÒÍ²ÿíy9ç$®"­fpPÐjœÆ?n^ÖR??‹g–?T@Î@/è$s?©ámÌ7??t£?—Rù#øcçÃ÷ë?,Æ³ý‹¤ž­˜?\¡q‚©m‹…?ön®ûû?¼ôw±û¤Vwj\Y!g#löÜ,öéa{(A8À—²-Â,Ù¯ò¬þºî™òÔ `JÐ¦‚®?ãEG·&amp;'lBC<text:tab/>y9ÛrhØ??U¥p˜ÈtÌ<text:tab/>Ò·cÝ?\B™ý­Ýâ?+µÔ#?+}°a?ÛÁ”GÙ)~Ú¨XªbdìË°8‘œ?D*Ýä¯Ÿo·¦?°‚„¨ã!&amp;€Eˆ´}=é5ýƒ?f?ÃÄ'q5#??˜£?Ÿ­Èéíõlû{êû?to?ÕÀ?5b¸‹â•Ø? Àt•`˜ä¾•Ÿ`®vS6f¼§èÜüž$?:qWN?–?¥e?®z3†</text:span></text:p>
        <text:p text:style-name="P2"><text:span text:style-name="T1">*ˆa?Röw9k£®àU¿K¬`Î#üŒá?7`Òý‰Žkíw„|ÿÃ?Y²eÀ¿JK?çÑwÕr¹P °­›?] ?Ù¡C¢µOÒšÕ¹Û&lt;GžÎPØÍeS??GMHˆhÄ</text:span></text:p>
        <text:p text:style-name="P2"><text:span text:style-name="T1">h°jãZµA</text:span></text:p>
        <text:p text:style-name="P2"><text:span text:style-name="T1">?QCÂjCŠ,]NnÔk?£Ù&gt;!Ó%veF¢¹o?êËo¼+ÇL&amp;§$Cá›t8=-~»y­P~,î«?™s‹RV?}‹ó?»st¡öO¤¤ H€Ýá›u÷´#QaöñãÐ?‹˜}?Z8•^ü·&gt;K+2™¿È??Ò–í¯ô»É£?pûäõäƒ¸½—?0©?{œF¡?†˜$;­j«µÚ¥diúx”v¶'_úŠÂ¡Í…’¶Ž)€L?°ðá!?*K¸1o?t°5‘!À?TeùÃ?ç„5?­ì4„Á¾[µúÇE¥?‰ã[I{™?kQmq?ßäâ6“æI¼½7Aß^??ký~•B:üÓH¡fÏ?ÏÅÙ¬)ý½2‰ÊCŠð?V:?D®Say¢!Y?»ºèR,(,¶n÷/Ã•±Ï?FO]L|ÅØj2ŸÚŸ³Æ,?6©</text:span></text:p>
        <text:p text:style-name="P2"><text:span text:style-name="T1">|)B"Ë</text:span></text:p>
        <text:p text:style-name="P2"><text:span text:style-name="T1">=ù0Ç¦d˜q"×Õå?Ó?Þ?¢¼?„ReçÕ5§ÚæÒ÷ï:ö¹</text:span></text:p>
        <text:p text:style-name="P2"><text:span text:style-name="T1">'?©t)`</text:span></text:p>
        <text:p text:style-name="P2"><text:span text:style-name="T1">°Ä¹G?àZ€Q™ú*æ?îëµÂ?Ñ?&amp;©û?Ãx??O{??£Ò´Æð?D2¨pÓêæänU?"ÅYg?yÍ±GËÇÔÜ9™K/9.ÉI‚Ë;&gt;ÀÊë=?1¬\!R)«šä?K&amp;°?ó…`{?16¢?·Û%DÔ?nÅA5?m¦dwi›òmß'½ð½?IÀ 2?œ¢BBÉzØäwk^4ú§ZäÎ?Ôq±E|â†›°gm½—<text:tab/>×õdgòDä?ÊA¬À­ÊžU§ûç§??:¨e§þ}ë</text:span></text:p>
        <text:p text:style-name="P2"><text:span text:style-name="T1">û??Ýyþç?í—v—?ˆä¥;Çú?ê=uf?.z?º•‚¢pô^Ø›?¥Sqî,Š€?†:ðp[?‹!JQ­µ?s?mÛr?¦f5êxÐ?jS•àù Ö±Ä'U–ËŒT¿?Y²®??Ü½K&amp;Ãp?×Q]×~MÖÚ?õv?ý?3;fn4î§A?ýžÂ</text:span></text:p>
        <text:p text:style-name="P2"><text:span text:style-name="T1">È9?Š½N?&lt;rk×‘ZúÐ?n#°ë\o4hÜY·?èØ©&lt;häMNWí©?áòT@·)?’êŸœÌß;m€1TEcÿ‹B?\+B?òWÈ?É€-(6,+??µe•6JfcM6&lt;âò‘”Ö¡;Gœ4?·</text:span></text:p>
        <text:p text:style-name="P2"><text:span text:style-name="T1">?D?Ð–¸š<text:tab/>b¸1)—š1?v°€PIÓMvàTý&amp;­?Åä?@•Å”…+</text:span></text:p>
        <text:p text:style-name="P2"><text:span text:style-name="T1">äbI-¦ƒ§V#0Q‡.(»›?§b£}[bÒ,Ò??ÓÎ–ROb½Il)(ÉjÐ×??U‹¤Ë(˜"˜V‘&lt;üÈ‹?Sî^ôgÛ|Ï™È/CDS­?§Ÿœ?‹ˆgy¸Û’œSÀ?¢²?¸;²’9h¤#@Ä}×ÏÛw—Ü}]nc)î?À’Æ~_±½û¸?ŒÝ+¶¤ÝËº»†J#®?`ïupl?éY;_÷†œ?ß?ØªÄ¤Ü1?&lt;Ö¸b4?´´¡XLz%*ãäsß¨M½á+m~påÇ–áÇ´$”(ÜU–¤=Þ??c_âÏâmº?¢?–¿†?}† í??À”?t~Ø2!ÞíH{8Ú„?lì:Å??”üáí­@%Q«e&lt;’¦r3 \?Ó4</text:span></text:p>
        <text:p text:style-name="P2"><text:span text:style-name="T1">¨L|`²€gÝvnÉ¡?¹«C¬~ó4£›œ?“ ?,Ï‚¨À6&gt;ä¶?ŒÐÒúÏ?e¢±$·ãUòú?'±¼•¼?À››ˆývœ??</text:span></text:p>
        <text:p text:style-name="P2"><text:span text:style-name="T1">Aö‰îHÝ&gt;'¢è07ŸQ€</text:span></text:p>
        <text:p text:style-name="P2"><text:span text:style-name="T1">?y]©Ø¨åù,<text:tab/>rxKÈ`?ÌídŸ`?$q‰›â‡®?Ç%”äRîY½8?§†–$Æ‘.H?ðBÍ&gt;»UíòP.uç¿?r‰?ýÙWËF_O._???Öç‚ÅnG?P?üƒÒ?&lt;à@Ò¦«?\Z¹)?ÀŽÈV?ãb<text:tab/>eP}?kÁ«šø«@èV&amp;ì?kÍL…Þu²L%×í‡ƒ?¿cV«*àµmÁ¸Cî¦?Ù§¨?!“9ó{æ{'¾I\</text:span></text:p>
        <text:p text:style-name="P2"><text:span text:style-name="T1">Brµ?üZ‹û‹qáìyæùë?¬%`k}ñg??v1{“o÷?Ì]ˆ?’r~Øóã-ˆ?papVn’[ÂxE¤€8¨mb[ˆ¨9ÿaá¨`?6[”éi¨??ù</text:span></text:p>
        <text:p text:style-name="P2"><text:span text:style-name="T1">²o9ÉÉÃ?ÓkIZŒÃP1?`?ŽV FŒÑá“‰Ò±Sí6Ê4&amp;l%?+?j?·J?©^36-Ï–i??ÉË\óªê|7å`‡%TÝÛb„¥ªé¥ c{&lt;o€òøòÌ8X­¼’»"†€h?Ü±?3M'</text:span></text:p>
        <text:p text:style-name="P2"><text:span text:style-name="T1">ÕÊÃ?¢øqÉÊ'£éÎîÎ3ÆÎá[D1òùz@ÖnÞ1¨ßrïþì–ð±Y ñ]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4 0 obj&lt;&lt;/Type/Page/B[ 935 0 R]/Contents 176 0 R/CropBox[ 107 90 504 702]/MediaBox[ 0 0 612 792]/Parent 1479 0 R/Resources 175 0 R/Rotate 0/Thumb 1236 0 R&gt;&gt;</text:span></text:p>
        <text:p text:style-name="P2"><text:span text:style-name="T1">endobj</text:span></text:p>
        <text:p text:style-name="P2"><text:span text:style-name="T1">175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176 0 obj&lt;&lt;/Filter/FlateDecode/Length 3742&gt;&gt;</text:span></text:p>
        <text:p text:style-name="P2"><text:span text:style-name="T1">stream</text:span></text:p>
        <text:p text:style-name="P2"><text:span text:style-name="T1">ä»pžbøÒ¹J?I!—c½S¯ê¼rÆ{?</text:span></text:p>
        <text:p text:style-name="P2"><text:span text:style-name="T1">R^X?±ÜJÛÈŽ¢ô€i'ìK…fèp)Ý?rO9(Ñ08aEg¾?Ýï‡íUÎ8ªùZ'?¼zX¡¡@7i8XòiŠ`¤Ý?A¬ƒ¢S?Ê—{ï´è÷?_?P€?yšØKp•š7õþ ùtÁ|?F¯Æ´Æí&amp;?ÎúÆõø!ÑÛ†?š¥ë¬?î_x;y?¸<text:tab/>¶N±ò@?Šƒ\‰Õ“ñ±ä*oEEÃ§—_²È|å±¾Ã¿´ÁV{ö;B™ãäšâ­Œ)–‰/rzá»2:§ÀuyædÍº¥TVp]UÝ¶ø÷~¦Hê?Ï­À±E?Ì´Æ'?ŸF?¯&gt;:?œ”®ß˜·?2Þ?“—Ûþ?ý±x÷Š¿Ý6???g0rx-6*?äœ­k</text:span></text:p>
        <text:p text:style-name="P2"><text:span text:style-name="T1">2øºGé?Ü?NT¶??Žñ¦ÉôbÈ9?zÅá¦<text:tab/>?&lt;ŽÆê</text:span></text:p>
        <text:p text:style-name="P2"><text:span text:style-name="T1">D"±î#n?÷æ¿?þÖqG©nÀ?Ü}ú™jˆ?žW?æ,?þêÜ¼Ü¦IÜîcœ\?&lt;‘Í¼Ì?™T?UýCØk&gt;Øû˜&gt;1jù!??q¿W?»cð ?@*=²?Û¼" PgŠ_%0@?b?Ü#F?†Ùªfj?Ý¥óÊ?ŸJ"×CÓLA96?^g€ã.4«‡zÃ ©R·9Ñ1\æ0Æg?‡qÝçQ?#?·Þ÷k?û¡%|?òE¼8.Õ©¬&gt;øÿƒ'_?YŠË¡·¢E±c´Õ?/³_'¬ò^šÕšÙ©O?M,µ”"?,²ÒO?…0€æÜÒXûé¹rÏóûÖÑ?Ä+????{BPüÆè±8îä=±øT¥ù¿?Î?¯?ÒŒ</text:span></text:p>
        <text:p text:style-name="P2"><text:span text:style-name="T1">÷ïß·(ƒ)ò [ç•ºÈ)n²ù?Òt…jlqäÄãÈm6¢wOp%®=¦Õÿ×…Ù?Ô<text:tab/>À=„£<text:tab/>?Ä@­ERpòpÆ.,@¶BiWOØ€?ñ &gt;ÅO?»cÿtÞý¬?</text:span></text:p>
        <text:p text:style-name="P2"><text:span text:style-name="T1">õ’¡§àÙÐîâ’“@é?†Ohj‰“ê’2T¢ÇAÞõåuXÞÎ;öÅE}?Ñœ#ÄÛ2¢i»«‘[{ "?Øš9</text:span></text:p>
        <text:p text:style-name="P2"><text:span text:style-name="T1">&lt;èÚ_|n?*‹âÿ€öƒŠü\„.A1o,#BG)ì?:\ñðRªÛgy—ãÃ–Ä??Ÿ  ç?ùÜÀ?êY:&amp;.s?_?Qä`?_åZkíc5—×?s ù4BF›CEšŸ?¥?—?ë‰)?L+Üä·l…ìþ€Aiµ??LQ:à?£T9Âæ±?$©¬ÏÐG??a‚8P’·Ô§«;;n5P?›m“ê¡?fUb{Ë8oÁvìvTÐ¸˜W?swB‚ÃØŒ ‘ê"×MÈâ¸ÌÛµ`ì‘SÄYÿë8–ôŠ@??¼°T?Ié?]l–ÆÉÓiãÒ_¬©ûLÈ{‰ËÛ˜?ÒNü“›‹&gt;?°Úzi?$Ž¢?ð•#?Ø¸Ù£¡1éÄ™?´Õ:ø‚˜Î?Ð›?sóDÅ¾Êž±‹oVeöq(??_Ô=ºI…÷]|»î`Ô³á7Xç&gt;«BÃ˜kTx8&lt;l¤ùÆ?z²3ð4è??‘Îe?¹4íšúJ0æŸì`?WM«?º•93±NŒ),?jSg{›%ƒgÏ³ã™Ç?ÖusšZ?¨”µH?o]ˆ²cP]d?ªBì™Õ§°?žÂu7<text:tab/>?²}¾`Â?êÔ(9j­…Fä­m?«`?¬ý.?þ+v¤Ô“wíj?³<text:tab/>ÅÜºÿ%©Ô/4Q28Ü¯¡?šTŠö°l"Öxºi?¸[?´;œDÆ?ñ”F„I×ìùñ«é6ôAŒ'ÛZÞf“P¬R'u~ÀÕLíÃíS¯ñÁå:?Ü(›7ì~~w</text:span></text:p>
        <text:p text:style-name="P2"><text:span text:style-name="T1">?Iq?c?~G ¡?µ29!Þdø1©D??³³mSÕ@ˆù%?”„6mý'âZ³Ò?E?¯h6WJ<text:tab/>Tè»5C¤‚¨ð¿ZL?)o-} ¿ï”?©¿ÿüå?$§ô-Î&lt;ž%b„ùëÓhGýÌMD\&amp;ÂëÂ</text:span></text:p>
        <text:p text:style-name="P2"><text:span text:style-name="T1">YË¥dqí‘?· ›rr¦G?#þH³Ò~ð?ý•F([³Ô††ÄB?˜©ICŒÃÑ??Üs¦þ??k©??R8?Æ ‹ÞpT°?š%(?3}Ÿ*[þô°è“‡|i£ø}œ¯åDo.w7?`??8oˆÐgßËôûZQØX}¯ò¢?¡X.²Û³¾uW?®­?É×à°šAŠSOÇ&lt;.F¯"‚!œ}Ñp^´y]?æJæ¤²CI²¤=jjš0õÚµ‰ã&amp;ì?U,!r?%zLK&amp;?p(Éå?@pª°qÐ€úÁ®`U°A¹zz{r???û›=hUú™Aún‘+#?É·ËîŽ†žá ?mõ8º?'„?Ã^Wg#?m??kó/o?(±~?Ï?’¥„¨ø%-„Lb?? =­wÞ6Õ9?+y$}í¯G?²??Ì½?_Óå/3Èòdª†6}WŒý¼…ÔñXœ¨?E‰#?•a<text:tab/>tiôC…D?m.l –U???ù|$</text:span></text:p>
        <text:p text:style-name="P2"><text:span text:style-name="T1">ÓÕ«=Ì” <text:tab/>?Å„³ûÞÄi ƒÃ&amp;bî ?yv’ã¾øèwü¡)+ùô†Ê—h,ãò |?<text:tab/>1ØûTŸiz?gÁu³£öæ¦¸Ìä {6£?Q‘€Ø&lt;?¿ðÞ‘ð$ýp¤l?þb?×¬’Ð™jXïH¸ºUŠ_?Ç©D?å›Íìò?«²¤ÙÁ©µ‹?K¾®WÜ‰iï?‚ßV</text:span></text:p>
        <text:p text:style-name="P2"><text:span text:style-name="T1">ÆÈ{óQðx8Œ¥-_;?¥à0ÚÅÞÓ[¼ãh}?éôe§hb?X(Ø‡?z÷3Q5¶Ì¿…"kûÂ&lt;’]ò?ÈŸÒ×E¯–?ÁË»*í…ã¬ZwàÛ?õZ cÖCñ½d¢ð(ÿŠÏ†7·^7g5ü&lt;&lt;À[jZß×èÆ:<text:tab/>@??$‚ˆN8ô˜&amp;Õ¾?ŒÑèa4˜ÇLˆÐ7Ø‚0¼AÆ…=Œ8rÞ0v œÒÛâ@–ˆmR?Áý0#</text:span></text:p>
        <text:p text:style-name="P2"><text:span text:style-name="T1">5€uáþq‹</text:span></text:p>
        <text:p text:style-name="P2"><text:span text:style-name="T1">\¯gÑû3¢þp]¬)^³? ?îþÇý7ðú™?‰?ÂïG?<text:tab/>M4É‘fS?\§Õ‹\ø™ÿ_úä¤´OøØM</text:span></text:p>
        <text:p text:style-name="P2"><text:span text:style-name="T1">'¦Ò8ÖBXÚŠ…€.6Ó´ò£zM´Ãcde9?t’õõÓF†?¡ts¢îÆ ä£¬Ññ-·è|wÏ?jêøš³kJE<text:tab/>‚Œ</text:span></text:p>
        <text:p text:style-name="P2"><text:span text:style-name="T1">[</text:span></text:p>
        <text:p text:style-name="P2"><text:span text:style-name="T1">8Ôc’Ì»À?ÂEI®iú?$Iô“éO|xCyÎ‚?â/këWT€j/BÂÊ”s)1ïw?)×ªšÛ8!Æ'?à?cwÿrn@§?­c½pÃÕ?©h39©Ñ?6’L?ßý|h—èrÌ'•ÄÞO&gt;óNžÖ¦Q€4Â»™Ù÷7Šè??Îï?Ž¥wäùÉa?×?@c?¾?<text:tab/>hyÁ…Uõë6’Æj?}?\ûë</text:span></text:p>
        <text:p text:style-name="P2"><text:span text:style-name="T1">Pˆ?PÖî“nRñÒi·yãÓ×˜2€åy±½?.‚sIT4uÂ]™a¸,F‡?¸‚?­‹TR±z?9D?%¶LFÿÚ÷ª#Å?t‡O¢—Å£ìÌ(E¢éÂ©½“¼RÊ?{t‘m?ùIEZ{T†ú±JWÒ{ív</text:span></text:p>
        <text:p text:style-name="P2"><text:span text:style-name="T1">½?éûMx?I%ŒÒA!Ù„ÚŒõ¬?¨Lua&gt;–Á˜ç©ã¨àH\º?…DhL?#±ÂöäÓ’ÄlpmQ˜?JQ&lt;9MÍ‘ô˜¬Ë*?cë*|ÎÎ„Ï%¬îFÌZjbgûŠqN?z¢Ø€eŠà?&lt;’AÈ÷Ï³z§ÆaÈ?!a?¾­h?|ÌÝM×èc6ã?ýèK[~û™ƒ<text:tab/>?k”FLÒ?šÒØ„?</text:span></text:p>
        <text:p text:style-name="P2"><text:span text:style-name="T1">:?’&gt;?%5Œbÿ?</text:span></text:p>
        <text:p text:style-name="P2"><text:span text:style-name="T1">?PAûª!5'ÓÆRf×Ê§Ëë¯ª@±ˆ£iF6#ÙñŠ&gt;^û´î?Rê?- YŽ2Ð€?¸ÔÍn‹¦K=*ªtÏ–S}¨?Ö?~e?.K?È;~£í?Ø?qQNÜ#?®8þ?u esÒsÉñ=Éß?á^~ýõvçõe¸ñÎŠ?&gt;¡?%ö[nò5bVñ±fá&lt;„ÑÏ¢úï?þ"^È10ù`?‚×t,”W)B^«QÚn‚RuÍbýÆ=Ì¶?ç?U!KšîW:¨Ä!ç??ud5‘A6/ÏÏyxõ÷j¼žMŒBÌÊ„ÄýzÃ!?™?Þ›K²†µ·…é­øv±X}ÏW?ž¹SªH?è?=–~“ûÕÐ?ç˜W?}šÉ±‡Sîýíû@±]M¸²ETø·ÇÅã£7?EæUò87QT×Å|ëžn#†ýý¢&lt;?Ð‚ñ‘?µ¦1­¶ùÂ?æHjçÎC@ô÷³îë???Êàt›²1ö?â*Æ??jpÓ*½ô»ð^´'b&amp;?‘+%¬‰Y??u…?•_^öé×?Õlü</text:span></text:p>
        <text:p text:style-name="P2"><text:span text:style-name="T1">3?Øèl}˜?Æú7uÝà;r{qzÌ??LU¦ã8©J?€å?.è`oûØød¯`tÉ¢ž£`f—O–/wõ×†‰%g?7F?*?èl?¯–Û,&gt;&amp;HÅ;Ì¾‰Áª"µùmÿ½??l”·1UÕ?Ì?[¹Ãêƒ4óÁ?î¨W^{xòRkÀ?ÆÍyÿ??ÿeMÆµ•Þa˜~Xeþ`âÂ??ón?n$3Z'ÄÜ­?%úã¿.÷??â3xß??°A•©Ñ</text:span></text:p>
        <text:p text:style-name="P2"><text:span text:style-name="T1">]Kf?*œÁÅG%yr1{}</text:span></text:p>
        <text:p text:style-name="P2"><text:span text:style-name="T1">öpÕÃXþÄÛœ?|?÷Rëú30°A-tc??·Â?ŠT@?h®¬Õ´pJA/?sÉ?þõO’·ºUf”ôðRÈ’‰**fy?D…XÿHÍÖÇ º×ß</text:span></text:p>
        <text:p text:style-name="P2"><text:span text:style-name="T1">†R'là´0?Ze&gt;ú…?zá3DÒ3‰J¨?ÊÂtÔB³_!Z²q_sídÁÌ0yþÀ+Å›õnßò@\±ÈÄ?c?œpb½3¶Þ<text:tab/>?Ëòg˜r?;?:uÌBDcTÑš4Ì?ã?ùE?R¿&gt;¯? ?ü38ë?ªÔ%?ScÝ˜’‘Z£Ñ¬Ö­‹íˆ(¾N??Óe‚…?ÉE?Ö¡›šÕ%ul©Úv4´WÉ¬·º?ñu&lt;‚sÐÞ²,ùg1?ä?á€?—´y÷</text:span></text:p>
        <text:p text:style-name="P2"><text:span text:style-name="T1">·ú£?}…0Ðü5“ª0???Žƒ…?à??HC?9CœÁîZ¨Äš’‘ŠÄ×‡TûÀ&gt;X?qˆŠ²ž‡Œ?Åãmˆ??¬˜5jÂi© ú6¬]ëx¢IwDEwÿ?voôÉ·1ïžAS¡š!?†„×GÞæ(??ÇÊ9Xô›?ÀÉ?8‡?-œn?at*.?U’?¦ár?¶µƒÅ™H#yOž??„¿??Þø?…Z¨/©;)·h¤„?'2B°g¶A?¢ã±"?º„&gt;ž)ý/£9OñÆª\w›?…³o»Ù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77 0 obj&lt;&lt;/Type/Page/B[ 934 0 R]/Contents 179 0 R/CropBox[ 107 90 504 702]/MediaBox[ 0 0 612 792]/Parent 1479 0 R/Resources 178 0 R/Rotate 0/Thumb 1237 0 R&gt;&gt;</text:span></text:p>
        <text:p text:style-name="P2"><text:span text:style-name="T1">endobj</text:span></text:p>
        <text:p text:style-name="P2"><text:span text:style-name="T1">178 0 obj&lt;&lt;/ColorSpace&lt;&lt;/Cs5 882 0 R&gt;&gt;/ExtGState&lt;&lt;/GS1 889 0 R&gt;&gt;/Font&lt;&lt;/F4 922 0 R&gt;&gt;/ProcSet[/PDF/Text]&gt;&gt;</text:span></text:p>
        <text:p text:style-name="P2"><text:span text:style-name="T1">endobj</text:span></text:p>
        <text:p text:style-name="P2"><text:span text:style-name="T1">179 0 obj&lt;&lt;/Filter/FlateDecode/Length 3436&gt;&gt;</text:span></text:p>
        <text:p text:style-name="P2"><text:span text:style-name="T1">stream</text:span></text:p>
        <text:p text:style-name="P2"><text:span text:style-name="T1">DEiÖ£4YAA´ÐJÏ fUBÝ?øñí[x_ÖV×ñIÎÊAÍ{/~ö†JZDÚøÊÛË¡&lt;‚úëMH*-£ã©²?H?:oõ?</text:span></text:p>
        <text:p text:style-name="P2"><text:span text:style-name="T1">}MÜÕaÚg+Ç?ð79?ó­õ}‚86…?d´?Ì}Zj'Š„ôØjý/{?$(ƒZP?j›Aù+|ÏŽ§=.µ?GW³¡jv¤?ÎÂ7Ö‘…ÚeawEÞé°Oµ</text:span></text:p>
        <text:p text:style-name="P2"><text:span text:style-name="T1">˜¡?‚Ë?ò@ëûÀ</text:span></text:p>
        <text:p text:style-name="P2"><text:span text:style-name="T1">ž§Û’?º,i¿æùžÅQà`Ÿ¤!q¡Œ{5¿?)=Ž)µg=Ös?s?e,à9h‹,f2CV§­Rªæ?íëÑ@ö'T<text:tab/>UýQàss¤f-µ’9X?¢ÀDö™òfVPzb?]]Á­!ßŽH§ÚÈ/”vCåO?P—»1¨7m</text:span></text:p>
        <text:p text:style-name="P2"><text:span text:style-name="T1">?«à?(?\ì?õfª­Ën§xé–èªL\ÕìÏ²Äzgòå¹ºí1$m5c¯?^ÈãLH½ŸºÙ8?{n$ñ&lt;%²ÿPqär7/?ôÄS“£?‚Ðÿã<text:tab/>uvQ¡» #±¥Šw]Ó_?¤Àõ?*ÑàÔù??ý„?¦HXÔ?–y??¹?ÊŒkà'd?õ¦?P+è41`'6—‚5Ýäˆ7?(æeôü£„+›•‡ÓS:‡ô?Lñß¼&lt;ç­CkK[ÅäˆÜ¤½¯{?š„?–?‰o?ò2ã?”¯v¦ØÉþq0Ö¬§=¯ÎˆN¦\4›?Âøí%?‹¹úZ·J?í??Zò™83ìµ)O·D³‡??wX–zHÿ6';bÐ`éFèÊ'š9å?  C½C©Á?\?r,xSžÜ@(=Ó??“&gt;?”Ž%bŸ—)]‡?à†?oA¥JØÊ‰’Êq?ÚYôÖIZ??{ièÍL+Ï&gt;ü€EÆšˆé}¸%º</text:span></text:p>
        <text:p text:style-name="P2"><text:span text:style-name="T1">Uwù0²ü3‹b÷XŠÎ;ðhM†Œ<text:tab/>ZÖä?“”Êó:?Ÿ,Ì/Š}hÈu­ÅZ¯µ[Ò5f(Oo/JGK?J~Fýgš%<text:tab/>Ò)uÙî?’ÞZdÄ9Jj¦¼ˆR;fÍ8qÛ­6‹ÆñÊ¾œ2Œ‚"$B?j‘7Þ^–ÄVL ¹¢ÿ??íªÅàõcÁ?ŠëÆKšVóD¤÷«û?)?q?Yc1øñÂ¹‡Mé™?:oG¿¼[ÈA‚ðZÅIŸb ,µ•°\Vûý¡í§ß¸Àƒsêrl¥’?î?¢¯%¯÷Ï§ñ/[Œ9l¤ø0Ë?ÀÉC?1º$?œ?¼žJ?íÄ‚gðÛÞRØþ§jû—?äÌ¦ï·´0??À$[CnQ{”Þ²?Å,w?ÿé?³ä?P2£ŸkSòª??nÿé?­lÚÎÀ›„ò†??€(?(§½‘Ll5‹Â?q‹?¸¹eRJ{u?ñi¤ùô??ÊŒ?E7ïYq;íŠ×½Ìnä„9Ôû?› M‘ZF¨?«‘9¥Qèó‡H?¹ñBìï["ðb&lt;”êÎ¬ro§¼?ùORe‰±j´7¨­Øæ´©?mL+z~?%óÀÏ€©I"ÔÚ¤%?®ÿ</text:span></text:p>
        <text:p text:style-name="P2"><text:span text:style-name="T1">’ãÅ¹+½°Eo:²tÊ+Ì\??g°Í?e°›÷õ¾Y31µ®"´r’„Ñú?u@?</text:span></text:p>
        <text:p text:style-name="P2"><text:span text:style-name="T1">ÊV0-½]Ù¤/^‚?ÚWž%éf±Hnˆ~?«?»Pó”,9—Óêž?VÛè•þ?ÛÜî</text:span></text:p>
        <text:p text:style-name="P2"><text:span text:style-name="T1">œk/L.h</text:span></text:p>
        <text:p text:style-name="P2"><text:span text:style-name="T1">ü¤ŒK1õù/MÈfX[¿?Â-#Y:1°fÒ?æq|GU?¾ùJ{Ø}Ý=tÞ“D¹F.Âi%?ñWvÇ§{&gt;Qðy¾‡?Aî</text:span></text:p>
        <text:p text:style-name="P2"><text:span text:style-name="T1">”Ñˆ?vP›ñžÍm-]€?ö<text:tab/>dNž?0ÀlÝ¹sl0«©,Fõ/uÊÁ_­4£O¹¿¬ÓQ±ÎŽMÁ¢²a??Ôù±Pë²Dõîä?6‡?här‡E­?êß3‡??,nwóºëOp?g×ØÃÆ£·ÿˆÕ?•=áþã?Ñ(-¾@g??ÉûÓ®Ä#?!ÇÃ1gŒ†”b¿ÅÜˆ?‹tû±¦Ž’•êKgú^ñéÎ-?q8›p?4ë]ØAÚk£‡ûá{?žýÖ?°Š8p~j?:Â.</text:span></text:p>
        <text:p text:style-name="P2"><text:span text:style-name="T1">?]s:“™»©Ž‹&gt;·m}¡ƒ—Cµ?Böa?</text:span></text:p>
        <text:p text:style-name="P2"><text:span text:style-name="T1">ˆÅ?È_(Ó’&lt;8:¬}Æºß¬&amp;P.lØ­ï¼?ªAÎSfÅ</text:span></text:p>
        <text:p text:style-name="P2"><text:span text:style-name="T1">h‘0KØZh1&amp;qÍ_Bù??—…zÚ!?œr¸S^ÀšÈhçp?¿?0›£—?Ú¶?Ø4Ü$ƒXrtŠŒä$Î™RÃ¦®xäâ?Ûï’õ?8??Ê]ÑVöqú!?·F??Ç"ª‰uÄ˜þÒAËþv§åK.¿´Z‰w€ª$ó?¤?¶O¶É±‚ŽÂ‹BAâ™Ùg¹É`aùw=Ü²Ù:QóYó¬„E1ß·×¿yÑÿ„Ô?™lËŠœú??ø?Ê^?*³àÀ£kI?¿Và+å,™mC¥D:°9?­Ì?6kFXr[²ªYÕsê,Ø@ì?ÏBÞ»2¨ü‡¬N™¶‹ip‚Ü˜»³?LÞ?‘†ç15ÍŽÜŒ.?? Ê3ƒ?½ƒ?ä#¶–5o¨puÈæž–3úr?7ŒU…[Þm/¾Ò‡ùríÕ0?¡E—v?DÞðÄeî…G?ÄíÔ;Ñ'›Ar’?w¬?W†ãàé/W³–ž™ú?`ÆvG¬éY=¼å4¡²p</text:span></text:p>
        <text:p text:style-name="P2"><text:span text:style-name="T1">‹m?qµ?6s?ììiko° CDLÈ8Hxbëð?J“V?[ìpøØÜh%2&gt;É¨+?</text:span></text:p>
        <text:p text:style-name="P2"><text:span text:style-name="T1">ùh9žF¡?=€¶?ç?³”ú"ëÊ??Ý´Ø‰A8{JûÖÙc?£XÑ?ÎE_ -Û¤ÊÚ?c0’¶!?gN}W´„‚O?C¥Z</text:span></text:p>
        <text:p text:style-name="P2"><text:span text:style-name="T1">gË??zÛK}Žs¬¶Ë?'dy†V[?7£QÊñ‡Sì‘R?ò¼Åšg¸¼'°K­*å?Ö?óˆ=ùcÚ¨äÐŠ`hùvËR§?Oj…H#‹ç?r®·lvZ ;§[! ¨ûI?Õœ?»8Zñ??K“«dÿXF\Ža[?h&amp;?!ú??ÿÃ–»Â‘ïŽe ”ÿz‚zô<text:tab/>üuÒß?%?‹ºþ</text:span></text:p>
        <text:p text:style-name="P2"><text:span text:style-name="T1">¤Þ?ýv(í·?„‰Î[?ßSÒ§æn¡Ègya×žž)sEÎ‘AQR?)1˜?˜ÜýX­ƒsÍœö?N(Èˆ§*V</text:span></text:p>
        <text:p text:style-name="P2"><text:span text:style-name="T1">iÓ?G;dž,~?¶ëýØ‡{?ºÊWE]èºÃÛ¼ÛN0¦ë¹äJõP??</text:span></text:p>
        <text:p text:style-name="P2"><text:span text:style-name="T1">kCˆïðÓpuèË(…¹ó;äcÇ?ø›îBð??gËxü¼¯©5WÕ'?}?ßr§J¥™E?zë€?</text:span></text:p>
        <text:p text:style-name="P2"><text:span text:style-name="T1">¨Í?º;ÚY5ÕÍó±ôÞoJ&gt;ì±(\`?¹Ó¹C°¤MEç(r_Rš¤?Ye¥A°¸bÉ³Ë?ù{”«|ÒtÂÝ îp­7ý=}°…$</text:span></text:p>
        <text:p text:style-name="P2"><text:span text:style-name="T1">Šf95`û~?u1õl†ÃË.-|˜üa?$aŒÚj·dqÔuL…èSOà¢Ç/¼aváü ]@?3^è?ÃÅi"Ýj?âbÖÌ¨:ó6?šo?,6<text:tab/>Y&lt;O»"Ó/Ÿ:â`®´êk¾‚ã?GC«g9\®ZRÁ(úê2¸???]@„f=í‹‘¶ç)b=ÛÏzJðè?ø2ÓÔz*&amp;èé?O?¿¸7?òú0ìs7Î¾ë¤? ú{e2Ú·T“»Â;(«äâÛ°"`y?0???!j?iÂÿ³4å]Oàjâ$¾x9Ö­?¤ùUþŽ¦Ò?áåùSÎ›Ï€0W]?êpöÖ?|·Z‘¨Ñ??HKÄ·´ãÙ?wc?ËÞ)®\”?¸!ßÕ€£|˜?&gt;QÉöûÎaÇþ?‡â¬þVÇÍ2m&lt;G?à]lh–âE½ÀŒû_NŽ·ë¤uÒ®[BÜ¯ÐëÙaÃÔÄªIÁfc„¸9~ö?Ô¤V?‹«x?Ê!£?*¦!&gt;õ?îï·ßÚ¡ÌV¤©- ?‚—<text:tab/>’¡®Ñ†Éj?€¿ô³ÿº??|o3?ì?ÖÍÍ¯‘¸r?C?OƒÛÚ ];SPSô6#g°å",þaÛGìT­¸Oõ?‚K&amp;¦ ?oÎk:‚x¸?B/³}?±¥Ö^ß¹¸rlÁ”ø…Ã‡höžŸ«·?Å?qÕRÞ²èÈó??‚¢ûÉ&lt;ëÔ•ðŒäb/2(“÷èa?‘¬Ÿ¥ÅÛx÷¸"?R •¥&lt;¸¡o²?èûï á—ÿó|??Ü?”z.CÕiì­&lt;?Ø+Ô0L)¢Éõ‘mœ[ Ž‹ö?Œ¶ÇôB÷¾ß?Go?mé¡?¦</text:span></text:p>
        <text:p text:style-name="P2"><text:span text:style-name="T1">ºìGÙñâÏÂ¯~­Ç¹0&lt;ø‹?¶-ÒõÏ-±*?¬Õ›øVžjÆ?n</text:span></text:p>
        <text:p text:style-name="P2"><text:span text:style-name="T1">Wéƒg+©þì?"???[Vs³]î‡Ì¬Žù?–µQ~êFG®æˆ??t^?ôAòVLÀ?0<text:tab/>]?X?õg1”?)?qfÓ‚Ý}Ÿ¹ÛÚÁî¦˜??–C?H?Hz(Š½úEz?ÊŸkÔØ…Üó[Î“Wüð@¡e?´2R¥ª¾=@%tH¢ã¶&gt;Þ©2  …š³ïÛ­Í=</text:span></text:p>
        <text:p text:style-name="P2"><text:span text:style-name="T1">x×ÛY7Â?‡ý\²Žnþu?]-±®å§Á9ÒH Õ|?1B?¿ÒQb,?—8|â?ü×DW?òû:Ýg£(’àšG\I«I?Ý|´Ðuˆ?Ò€¢pä</text:span></text:p>
        <text:p text:style-name="P2"><text:span text:style-name="T1">V(?©Ì«þàgT?À~.*ìÆœ%Oô?„È&amp;,C</text:span></text:p>
        <text:p text:style-name="P2"><text:span text:style-name="T1">}Á¥ËùD?</text:span></text:p>
        <text:p text:style-name="P2"><text:span text:style-name="T1">pÓu£bô-?®g?(äÎ¤žï9?Eò)?0È¦ïÿb?G™õ‰.vZBr¬&gt;ŒÙyK®É­'ÖªÜ˜¬]Æ?Á,¾³QaÀÌ¼­?teÔX?? Üly?×Êœ<text:tab/>lM/</text:span></text:p>
        <text:p text:style-name="P2"><text:span text:style-name="T1">Ã?Ø3§?ò¯Ÿ??1Zƒ[^O?Ô‹[1!z??zº3xB0ø&amp;F€&amp;_'—c‚ƒ–íÍªšÿ6)Ô7:ú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0 0 obj&lt;&lt;/Type/Page/B[ 933 0 R]/Contents 182 0 R/CropBox[ 107 90 504 702]/MediaBox[ 0 0 612 792]/Parent 1480 0 R/Resources 181 0 R/Rotate 0/Thumb 1238 0 R&gt;&gt;</text:span></text:p>
        <text:p text:style-name="P2"><text:span text:style-name="T1">endobj</text:span></text:p>
        <text:p text:style-name="P2"><text:span text:style-name="T1">181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182 0 obj&lt;&lt;/Filter/FlateDecode/Length 3564&gt;&gt;</text:span></text:p>
        <text:p text:style-name="P2"><text:span text:style-name="T1">stream</text:span></text:p>
        <text:p text:style-name="P2"><text:span text:style-name="T1">&gt;û?w[j3yó¯™ž²<text:tab/>ÓÒµ2Gõ?Ã§}Üû³Z¦aa?</text:span></text:p>
        <text:p text:style-name="P2"><text:span text:style-name="T1">ç…v6ë]ìH¤ É§??$?,îºˆ²Q?°E˜kbâçÍh¢¡9t‹þBdèBQbÂÖ{?w‰?ˆjÍ?fG·«Á?«»¢£h¹??ÂÖ´çðßpªñmHšk Âö‚”¿Î/cÍ&lt;j˜‘‰U<text:tab/>§¾:ìÍ°ûz Þ˜x`’æüÐ¬=ƒ?RUBèp$/e?&amp;jîµN?ŸªæN^&lt;î&lt;no²?æÒ‡yà±i???°¿*z-&amp;?±ãË??+Îï½dø¥Ñ:Öê_¦?#À„?9pHi?ú?\?0Šè?:;1n?"•5;5Ìç€è?žÇ÷?”¦NJ ‰ùuëîYÒì~ÒÕ7âC7ÖÎš?ÁÊ¸C?ž ?¹ÕVd(Ô»@œ?rŒ?‚ýÞ&gt;9</text:span></text:p>
        <text:p text:style-name="P2"><text:span text:style-name="T1">›óù±ûˆ¸5E:j^÷[ÃÃ1Ìôna«lt ?ÐNŽ¹xW‡–GÁ³,«Æ&gt;3bÊ›pÇ$?#Z?ì-ùvŒ÷R?;„£¦À9Š2r×*?ìƒFƒq(ä M?füfq¹™OiR¼¡Ÿ¸T¼"U•œá?˜â</text:span></text:p>
        <text:p text:style-name="P2"><text:span text:style-name="T1">F?¶÷âa4ÙÖ³ÅÛ!Qº¾€dX«Ç~´ª€«FÉëÓ”ï­ÉŠc?zR—Þó^Ô¼F?wûƒ]û·¿Ê¬këÀó??2šÕØ²/säÀ—SÙæœŠDoQ</text:span></text:p>
        <text:p text:style-name="P2"><text:span text:style-name="T1">48¾K¥þ!?†ý6Ãý­?ÓllçsðgÏ-¡Pœ%7¿péÝO¨B<text:tab/>Žš?{Üj??xú*·Uðô&lt;ó?ƒ‚Ç†¦¸ý¾ ¡Í¯,gÀ\Àe’?¤œ{·“ÂHk? `??èÚ?½YOçyt›Ó¼`~¬ÎíÚAxÙ4;äµ?‹â ÊaQÿIØ&amp;‰Ý™?P?¢n×Åw¾¡™5yÇ.3âBØÀÛl”E?¬QÈIâûn°©»kÛ%ý¨=ó4Ì„?âXm9“‘4_Ù†t(´F??-µx4œÇÿP&gt;²ÝÊµÁÎ€ãŸ?ÈÂQŒG¥AêïÊ±’ß«½­™ÕLªaÑcôš?Ýck•ãøöróY^ž??c</text:span></text:p>
        <text:p text:style-name="P2"><text:span text:style-name="T1">þ‚W4#l©‰"Å:u?;´,VJ{œ?×?ÇÈÉhGÝ¿Çd¨?~‹ÄŠõø•q+?ýÆD[zŠ:(Ëâ?&lt;±t&lt;Ý`pe?\•? I?ÉÛ1ß%8³-ÐÌL¸?g7f†š2ùôâÍÀî„¸b®—†˜ÞE˜œÛDöj,Õ?a¹³¿Èv’ÜMü7÷.2ÉåŒŽ»×’£4¦œâRû•x?'¦þðI¬-zÜ&amp;öWyÏù??5f£«”ÅÜ•Á‚(è&amp;ƒ œ÷«¿Ð?´wÐ=½Ã¥45Å$Šó~û?é%„?@Éƒ6ÐŽl4ŸBdKÄf?bâk"Œóo?z‚KLic˜Ži°šª»¢Ð§_¨ñeÛ÷ñyH‘ƒ=wÈY5•º£þñcP¶[½qU£…ðâIñ§ë“$¹µ£Õu“?xa‚ú¡|¦<text:tab/>c!e– Åã¢uÕª"eRžB±?ÿµ îùìG›Ö??7ßÖ?e?šc¦ â?­K=?ÝÚ7h?TGÃBWð?ÒB?‡­Ê×¸Üê?Õ?@ùá¬€z†?£(=©ÚJÄyîjÍ§&amp;Þ\e„}^¾‡YotÚëå@tq_*?ç¢ååW%ÛË[æJ)Åã®?}¨h2T±ê=ÊIYW¦É¥</text:span></text:p>
        <text:p text:style-name="P2"><text:span text:style-name="T1">íÂ€ù‚UÁ/çi¿fpä?¶õ0çæèGK?º?uÆë$</text:span></text:p>
        <text:p text:style-name="P2"><text:span text:style-name="T1">D¨*¡%??r­ð)]å¦ô»?ñŽ2´ûT.g–?.‰:??Z‹9º½Ì=î‹7ˆ«Ê•èF?Ëu?ï×Òƒ”ì¢?×?’.7‚µ?&amp;J“Ú7Tþv›à¨i?ÆcM–P:4»eiê}‹wŠ??^ÆŽ1«ó&gt;³?šË\½K?å??›­}<text:tab/>jÅ†(??š[Ú??Âö³³¸(c </text:span></text:p>
        <text:p text:style-name="P2"><text:span text:style-name="T1">ÕWWÈtþÂö¸?D;M?ž?ÚŠøô|7Œfä¹&lt;/¾Xk?ˆ7¼?±??å“ÇFÒ9Ý+;??õ‡5Å?Ë“åBÏ4'ÿ?½+×T)&gt;ì’H?/˜h00Fa¯îg·—Cø§ä›|?ŠÔçË^àc"4³'=:fº…ûRý.Ã?3%C¹±Á©DèC9?‚ü°ïóÐ@¿KrÛs&lt;öug<text:tab/>yí?SaÛ÷715}?;S?1Ö‰‰?Ãò“¼K?„??o³Àñ</text:span></text:p>
        <text:p text:style-name="P2"><text:span text:style-name="T1">}šk¬TbÂðDö·€ÿk°?ù:?Ç-.çnMvÓü¸’ùyB„??§?§ÜÆPP?_]••1Û–KÖ)9±ë–c<text:tab/>þ?¸?\èÉÿ]R?º³Ïšm_J?Šì¢N6??ÌfTÉG:—³ÒâÏ†àð@S‚Iš¤?+µ.?,µC°µÑáºáGÙ;ðs¼å¨?0ÐŸq?o?¶”I UËGÊíæŒ™Ë<text:tab/>õÑ­Ñ=áêp‘ë]?3zN{?rX?9žÞÂ±­àØšM÷o?_2ÍO§×ÈáµýJ “7õÃØU2t!nÎx•º?œ…iºœ€È9‡âVÔ,9?aÓæôíDû6(Ã^é?«Ø?y??ÅKÜ!ˆÅš@]Ê?•ôhw´?•èŠ?%¿üŠÔ\÷{Ïã?…??ˆŸv?ï$ì[Ÿ?…asóÊ5Ã| BF…¶Áo“ØZ¼íÐð€µà/Q‰C~ÌÊÊÝÚ²]²³¯oÜý</text:span></text:p>
        <text:p text:style-name="P2"><text:span text:style-name="T1">Z–</text:span></text:p>
        <text:p text:style-name="P2"><text:span text:style-name="T1">ûö?hþJ©îEoH}å³sÑ2?bÀyD?¦”Žê/Ih0ONíïØ<text:tab/>=Ö—x¼MU?Ã?¨,?-¢¯—ò°x”?Üôí«+?_Q‡??Ž?ŠŽA­a“?0âÒ@Ç¨Øb—Ž*«´ÿínƒçy ??€„ý²‘yÑSç˜?Ye*—ÚƒPÒiüÔ•€®ì?[Ð&amp;?Pr?²?¢T$H]”†¢O?¯›kÀt±á¡ˆ;£ëÈa,¬¶?§MP¿?ma§„Æ€–—!?æ‰Cè¡LaÚ9?Œ†|Î—`Ï‚†PiÀ4wQ:ª„,Œ§?Ç¾??~{Utàm]L…’t†Õ?ž&amp;3.A?~ùà’Z@á–O‹®(¥ùÍÎ?;àcÀòÉ¼¨g</text:span></text:p>
        <text:p text:style-name="P1"><text:span text:style-name="T1"/></text:p>
        <text:p text:style-name="P2"><text:span text:style-name="T1">©iBÍ?~Ð?ìI“c’JùÂ "`Ó”“?¨à•åŒJZ¸•µ?PTìŸ‡hïb?¤ë.š¥ËžCüNI?®Ô…Rò}ö?Z´9¦µtKõb‘lí×K£?‚???†?¥Ä/¯»-àJÑIaÏ^âãÌ=?‡½#²Är¤??nçƒk?áz$jãâ¹HX sVtæCåÊÄ ‡?Pj1ê?°ÑÖÛBj:["ýòx˜?Ê¨€¹r?emÖkàíö€Ö­I)1'‘??_ãPIãVº?·Ëéþz6??êÒÿºð$j?­±› .f=8Æcq»Ä?éšW?ÙÌ?i±t§ÓË?šàq?¯~e„¿¾?Žä×ä)ÓH&amp;3Â°ç²j*´÷?ZÝ?É???^v´ÿ?^Í·˜?Õ}?Héó5.µËÈò*ÓÅfÅnrc?ïÏ¬% dRÝ-\¹&lt;§«’?[U?è›hR¢???##?›ø´²ö‚;?¼Úxü?Ú‡­¨ùuê‚UÃÏ•Óxß?7@??k5HV{?«è›?úÂßÀo?¼å¯eAÎñÌð?Æ</text:span></text:p>
        <text:p text:style-name="P2"><text:span text:style-name="T1">?‡y ^{??Vv¬ÑIv%¾BdA.ñ?ïañJÁÜá?ºæÖ</text:span></text:p>
        <text:p text:style-name="P2"><text:span text:style-name="T1">|ån3?‘‰–÷BøŽ…ç?ŠE?|Àµµ??w<text:tab/>û&amp;ýý‡kBÙæ/óGÅ?h???\V*ìªIØ?ÊùP‘ÇaÑeQÆy%¾Ó°À£ƒØè^ì™³?F?ZthbÇÞ?3¤¯bî°êWû?ØU?–€üv¹jêÑëÁG6%&lt;`\øG·1âLÉ4éë?3ë?E%Ñ</text:span></text:p>
        <text:p text:style-name="P2"><text:span text:style-name="T1">xgùR!ªªØU^én[¬Kºð?o{2;Ã©à›?Xò~¥ÆQ™â?b¤iªâ??Ë:??%(Jª(Ã:§Ü?‰?ÎäÎhániû\áX2è&lt;?{`-ÿàÔ â#„gƒ©<text:tab/>²ky?“Õ58’à„Ååý9ó0×è@rmá,3u%ÐíRù8FŽ?x®¼Ÿ7ž¶’§$?²I®®g;Ÿ‡|í?ï??Õl-êÎÁyd°gÏŒÕ½/ÚØ3?m8Ënï”£ºf/</text:span></text:p>
        <text:p text:style-name="P2"><text:span text:style-name="T1">F?ºHÆ?ÉPÈñQ·??Ú;á›ÎÛ¤åÝìû™ˆ?¥~?Ç‚qÜM ´îÿ’´~Á$&amp;Añ</text:span></text:p>
        <text:p text:style-name="P2"><text:span text:style-name="T1">X?UÇ/©‚×É&amp;Ÿ½#V€Ë8¼Ì=¬r»ÓluT hu†ÒNýëúØ½???û;°?yxÃûƒ9ê|‹ÀýXÑZ?ÜØ~Ç;ò?YqÛ?o-ºc»Uõ[Çnùß6¢Ü‡È?Ö¨Ò¤Ù¡â‚?„'÷%@j‹ŽB»}T%ðÐ&gt;œ¡éknÀ¾?.?C[gÃ¹iâž9­E¼dÝ%ÎV×aWæ?À-ùa¸C¬©«óDNý¼#Ñ”ç°?ˆ/Qq¾óÃ8$–?ú=ž(×¼›«ŸCd6Tš²?…=LUÞÂ´'?}6Vž?Ij<text:tab/>[ómNNùl?ñblö“???u}±šÉu{éé?¶&gt;ß?ô£nŸ”‰)?+ï[ïM?? !?jòŸ?¾-W?Ñ&gt;¼?NÚ2¾¼?‡b?´?Ú€J?{âšçéIªúý$Z°Ü…üfB7|b</text:span></text:p>
        <text:p text:style-name="P2"><text:span text:style-name="T1">xk¶è&lt;Â;å?`4]k»?&gt;µyÇn\9‘×?¨QÑ‰úÉ}[¸²m‰‡,~?ò?Æ••{)êg}÷D‡nBá0úSpk]Šï6(ò?Çü¼‰?i^Ûg?NÖ¥ïèñtþãü0'J???Ë‰R??©$náYæ7?0Ý¤X?{Ä?Ùí‘??‹¼ö›Dso?$0I9)Ì˜Æ?žDê[ËšS·ó’tÁ"5ž? ¤Fyiåüù…Fñy =K?†bVw</text:span></text:p>
        <text:p text:style-name="P2"><text:span text:style-name="T1">Ó»?ÔéŸýLÿ?ˆª</text:span></text:p>
        <text:p text:style-name="P2"><text:span text:style-name="T1">¹î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3 0 obj&lt;&lt;/Type/Page/B[ 932 0 R]/Contents 185 0 R/CropBox[ 107 90 504 702]/MediaBox[ 0 0 612 792]/Parent 1480 0 R/Resources 184 0 R/Rotate 0/Thumb 1239 0 R&gt;&gt;</text:span></text:p>
        <text:p text:style-name="P2"><text:span text:style-name="T1">endobj</text:span></text:p>
        <text:p text:style-name="P2"><text:span text:style-name="T1">184 0 obj&lt;&lt;/ColorSpace&lt;&lt;/Cs5 882 0 R&gt;&gt;/ExtGState&lt;&lt;/GS1 889 0 R&gt;&gt;/Font&lt;&lt;/F4 922 0 R&gt;&gt;/ProcSet[/PDF/Text]&gt;&gt;</text:span></text:p>
        <text:p text:style-name="P2"><text:span text:style-name="T1">endobj</text:span></text:p>
        <text:p text:style-name="P2"><text:span text:style-name="T1">185 0 obj&lt;&lt;/Filter/FlateDecode/Length 3531&gt;&gt;</text:span></text:p>
        <text:p text:style-name="P2"><text:span text:style-name="T1">stream</text:span></text:p>
        <text:p text:style-name="P2"><text:span text:style-name="T1">ˆu!uã…[Š?Að‹ÌE8E?³=¾ÉFÌ?ß/û7¹‡½%Sþ¢4$£Ü~!^£m?£?˜l›F<text:tab/> )·ÎûHT¤Àô‡4üÆ¢?&amp;ÅZàBéÞ.ÞF†7ÇÜ[ <text:tab/>Ú</text:span></text:p>
        <text:p text:style-name="P2"><text:span text:style-name="T1">Ks—k¼¢j£yÞ=ýŽ?uÚ{`â•þj°WBÜ›1</text:span></text:p>
        <text:p text:style-name="P2"><text:span text:style-name="T1">38¢ÏN ¼ÎIšL¹›¬:»ð*PËl4?ù:?'–öOQMËÊ…¥?¹î?M©laÎ%Q‹@è¾Ù»8?h`¯ðÐ?‘švO˜¤»6ý{:`?V?•æ"ÈÃwü?£\‡ã—\³ˆ@?ºkî4l?†Ûwu+9¥FéþÎãoá`ãÛ‡€?Ûð?T+æý¦¼‹ä??|g~?×ƒLX3ðË-</text:span></text:p>
        <text:p text:style-name="P2"><text:span text:style-name="T1">ën¼»</text:span></text:p>
        <text:p text:style-name="P2"><text:span text:style-name="T1">µ©4…F±?îDcÍ?ÃÍBh»?Â?¤u?2EÔYÒíßŽ*w»Ê?“7I??bïÂkuÝ°Z•—ð?f?¦°?ôö Œ¥µ©ó_‡cNh([š·</text:span></text:p>
        <text:p text:style-name="P2"><text:span text:style-name="T1">U?#¼?*AL8)ŒÑÖ6?•A¥ìo</text:span></text:p>
        <text:p text:style-name="P2"><text:span text:style-name="T1">g’%åI{Eyê%õNm? Ú <text:s/>êØ•\Ü¶?ÖS?%H›1)ZsN[…˜ŒVœI"[Ô˜*R™ïS.äyH??•?\?W?­?O?±fÔ?í•&amp;ý8(:&gt;,Ô¬yQŠ¾/‚?+¢s$¾Šš¾A5Ë6?/?|‚}[Äz??</text:span></text:p>
        <text:p text:style-name="P2"><text:span text:style-name="T1">ÃcW/çÔ?B†0¨õd/I¯6&gt;&amp;*&lt;-I1´8šŸ—¬¥-Fãÿ{Ñò˜OFrIbÑ?‹›Œ?Vo&amp;—Áw&gt;‡ZâØÓ~³?("˜ßS®Y~ui</text:span></text:p>
        <text:p text:style-name="P2"><text:span text:style-name="T1">^¡ô×¦???÷í€­?H~‡’$óÛñè°¡?ê?†Ö?»</text:span></text:p>
        <text:p text:style-name="P2"><text:span text:style-name="T1">ºÍ‰¹¨Ù"&lt;‘?Ü¤ÙùPW?Ø¹(þhó÷9&gt;"a…¡?¿òuš"?qAT »­?òòjËï_l‚Šï©¤âJ^éÞÍ……Ê»™Òºì3~ÏCZÂ«ÿ™£???&amp;½3dÝ%Õ$ê\§õÑ?‰äés¤wû’\ìM%FüYP½Zè?†ùw"R]&lt;}ÌËoÎÁºº^‡„Y??#ðjà¶?±.­|˜¥îO‡è#?RÊªJ_ã?-0?¯MAz¤?_sœÐ-Ï'1øI¶?4ÈI´Êmm“€m3kÖØˆ°:G??oÆˆ?AÒ?}zäYò?;^ôôŸtË¬oüº°Òí­©?¯•cÖO{ôl×óî9®qùw½!è²€"«kI¶ð?ånçÇ?†æò,“¢úé?c?Ÿh¿Ý‡1yáq,äD3Ä3?_›¹?ðÊCÂŸ9—¶[bzùšœVíCŠ(N…Ë¡?³“„ôˆ?œowBùBÂ&lt;©Êèâ?­?Ò¦</text:span></text:p>
        <text:p text:style-name="P2"><text:span text:style-name="T1">ãN??OgŒl/‰?HiVMqfc&gt;Í†&amp;?]{­«Goe2\šŒT7ñîÑ?âpw•ÂÔ?ÎÂŒ¯?”)4—¦Nñ†?ëåÏ~ù£Bxâí?¹×</text:span></text:p>
        <text:p text:style-name="P2"><text:span text:style-name="T1">*?È&gt;Hè?ç˜YQÂ’rja¿õ(±<text:tab/>&gt;ÕEŠ?dÿ¾m¿ÍÌ¾Y?Ÿ“éØ#÷c?Ö?Õ½ˆ&lt;¤Eã?£ö}ù)?ˆ@K?g?òÃÝE?¦Æ­Ü¨®V±áƒ?êÔÔ¶±“ŠÀâ—”Ï?Q¼ò3(®?aM1;àÂêvJ$µ%#?¸™?QŽ•êö|§šV¡Gëø™Õ[¸Ž]Ÿ`nô??!¯Ñ–•…?Î‡ÿÓ?;‘o?ò&lt;°·±Ë~?Õ3Ç#Y›—ºû½EÃ¡©Q§QêþµqòZ&lt;Ä‰zm“2Ä¦*hÊ©?ã"8;4Dg | Þ?-?†É×‡¸ï¤?ÇÊ?ÄÉ¹˜ˆ«9?Þ1”ûËLîçYó±!Ã­¿ "•¯Ò8b½:Ž¡Iú¨k¯VíÀâ?Óé„U8??î«?[ãîEæ?¢×IáPãƒó'©Ç„¢C?Îõ¤êÓ?*</text:span></text:p>
        <text:p text:style-name="P2"><text:span text:style-name="T1">¸å?^«WàÌ?G ŒT8µoo¨z|¯?óC&lt;ïÌÌ„­¿Ü‰ˆ àÀ</text:span></text:p>
        <text:p text:style-name="P2"><text:span text:style-name="T1">?ÛwêZîM®*’Ìp¶^j’íNáhÇ_?¬‹›w8Í<text:tab/>/²®?ôº¿óöŠ?ïmú—Öf?*ìÞ¿(œ?¨œ¸Ýáv?<text:tab/>?ÒYQ0??/Þ»©²Jõö~¾Q¯™m‡–?0lå?,@Š~¸</text:span></text:p>
        <text:p text:style-name="P2"><text:span text:style-name="T1">¸!?ÎL4?°­È?Çfáf?ï4ÖÞu?²^-b±JSÀ…&lt;?vçM³?o?Q}ð0JÙ?ï^ =£½Ü?†?Ø[¸(´Køîj?~¹øaÍ›RT?pëoT3</text:span></text:p>
        <text:p text:style-name="P2"><text:span text:style-name="T1">9-^ÖW9%Ýãëà½oôÃÓo*?„<text:tab/>¦)õâÿÂ«?OýTüŒù˜ít6°yµn?éý¨ðì?‡˜š¦cëÀuò|Šy?,ÑNIIdþœp÷´Vñgö$'?`??„¹0??JðÀGe??<text:tab/>k„ëv¶DQ¼°.üˆM\›B?¾R[šõ€?Í\%î`_Ì¯a)y§‰‚¤HÊn??9‘ßk…èÄ¸LOÑZÀ7§$\Ð·g?;“ ´?÷¶e[‹ä-RîÞzó×ÿ°?¤Ö?¼ì™? ó<text:tab/>TÍ^?r¡*Ç‚¹ïCî???Å?ðdA_?¯d¬,x?þ?¨?ØÛÕ:00ë?Ð?·?˜A;h0|R¢S‘?Iò‰È?@e÷‚?Í@Ï[?b¨Íš)2+M</text:span></text:p>
        <text:p text:style-name="P2"><text:span text:style-name="T1">?Ë˜'DïË¨</text:span></text:p>
        <text:p text:style-name="P2"><text:span text:style-name="T1">)fK/ ?ìÞ&lt;Uìˆ‘Ì‚~à«U¦løÍ!</text:span></text:p>
        <text:p text:style-name="P2"><text:span text:style-name="T1">³€Ü?,È¼æfÀf,9vG¼Áu?Øº[à8&amp;ù,{Ç™“,Ê?’×?ÒÕÊ¬{\a¤VEWzVDdwÚ–p«qÝPà<text:tab/>­<text:tab/>|?‰ÿu&lt;“K9^?’«??Ñ5Y?ÙÞÜ Ó??mR_ÃÓ?ÁÝ}À_?áN€­…"Ô;·Zpi»0•€“?4ÀªßF?É[nþ#×0?kœ^ýú–,ŽnÝ?ÿ*ß&gt;¹•@fí?§ô/?´;Ô?Yó»????L[`Ø ÁH’T?fëþž?ÑˆŠÏ?âŸJäŠ8ÅžÊ?€±&amp;“‰ˆÉ’ï??®à?P?2òfA•!©Ãÿè˜îÜ½7#ðØUd?Óó7ðÄÛ¶ƒßœoªÓHæ"ÄèÓƒS#?­Ç(?*µ??éA?.·Î¬±ë?}“Ñ$?¬FÂÔWq`?¦Þ~»ô?ò’»Ÿ=uk?¬!Ýá„J³?Z1TðýÇtäÍšÏÖ/À?½#ž£8Uç­9ƒ“Ž°J@¬¬N??š?j(¨g?-º/.?…£T?È?Ï?`Ú|b~/Ì???ˆÆBu/)ÝçŽQ/6ø</text:span></text:p>
        <text:p text:style-name="P2"><text:span text:style-name="T1">Žd?_?¨g5?³ŸéíùªIFÂ)Ii?â</text:span></text:p>
        <text:p text:style-name="P2"><text:span text:style-name="T1">È‡Ø?'%“NÉû{ë»4&amp;?‚ìû@ïÏè¨fZ?]0“0 ?ñ–ßê³$GW?èU!%E@?íj^0y9¼à9?Ê?Tº`Kå³Z*±?^Ò0¼¶Ðn?y‡¼?s,GX™EêÖ®?—?PR°ïÀoõÒ‘qãGˆ¯Û?¬Èýµ—u30é™??ü<text:tab/>{Ó“?`=œâ8sÝ\ôèÕ?|Ý»v¢1</text:span></text:p>
        <text:p text:style-name="P2"><text:span text:style-name="T1">–çcÔäæ³RÞKÚd±“ƒ°KùõèØ7‘ËïdÒœI?£Ó“4?·<text:tab/>­2øa‹‹ýs?ž”ë¸VuóŠõéÚé=V€?þj?³âùEH]Í&gt;??âüÛ?öx@¾4?z@</text:span></text:p>
        <text:p text:style-name="P2"><text:span text:style-name="T1">˜?,‡³Œ‘‹@´?\G½j3?Ï†VuÎ–¼ÜÌ´êš??DÓóð?ßò©ü?qgŸ,µødü%|©W,??»?¶úŠäm¹ªÆ‚»?«/’í?†Té£:&gt;Í?xJ‘à?åž/DåN¿ÁµI)\•„?¶6ùø¬ðy¥^Ë¬Çóé?7$ã®^Xr¹)w„G¿NnÚ?„SÿÌ?¶öÆ…3“Èêþ\&gt;ˆº(?ÄcêY?[ÝÒNÒ?ó~ôz9@Óá;Þµ©r1?1œ?³)]S¢)`‚ñPøŒì¥÷ÌzVñ_!“Ö±úšÞ(ÊÜõ±?¬?„ªÍÙDù$t$?V?€þ)lÿ®l_¶ôº?·]¢¹þÓ[?“ªwûw]Mÿ&gt;"0zWoS‚YÐ3¸*&amp;£</text:span></text:p>
        <text:p text:style-name="P2"><text:span text:style-name="T1">ÎpØÜ\?lø§³°`ÚYA*"N&lt;.Ñæ4VVõ¾%lgl?A­?-Š‹¿¼•‹4£ø?</text:span></text:p>
        <text:p text:style-name="P2"><text:span text:style-name="T1">K-Š,Ÿ[vß?VÊ—Q§ó&gt;",?¢f?’s??¢÷?¢7ðRÈØ?Žç”]¥/XDÀ­'¢ˆ?kj?HÊ`Ã'×úµ,™Ÿ1ö6åÙD³.í?·~pJµÓ®‰?! H–KZÞÃSW?..ŠÆÆ;®m5d²?—?#–š•ªOµín ˜ÌzgŽÿš?MvùÄbóg|Õ?P</text:span></text:p>
        <text:p text:style-name="P2"><text:span text:style-name="T1">ÈÊ</text:span></text:p>
        <text:p text:style-name="P2"><text:span text:style-name="T1">„qiJ)27/?~žø?l?</text:span></text:p>
        <text:p text:style-name="P2"><text:span text:style-name="T1">?!</text:span></text:p>
        <text:p text:style-name="P2"><text:span text:style-name="T1">AÌü¹?ýµhæ]#(Ír£#Åðúú•DæU™õ`mfâå,£Ÿ;Lµv­…ô©èv_?ÛOÂ¾£“?±Ä…@„Âu§þ?¦?¢îÙ%¢4í›Å®1[“VÙoÓÇ@Ð?S&amp;ºæ?­I=ôÑúâzR?%² XÈ8???dV)ê”´Å7;;Qß­[¨iÂ?Þ?qÁXSN½°ïèà[?DÖ©"?q/¢4L$Ux¥?ä‚‚#täŠ?®Ïxà¥7Û”æå?|bmÀygv±kø_8q?ö</text:span></text:p>
        <text:p text:style-name="P2"><text:span text:style-name="T1">…ü’¾?ÏÞFÙhÇ©oEóœ3B.âJª"˜æô…]_îI?X6KÝÿm?6R5…ßÐ‚ÚC?úê¢ÒX?+Ó?ÁÒ[…?-©‹?=??–€A?tºÈ?¢ê=–?›??…?ï???V±–^ò?ŠK|</text:span></text:p>
        <text:p text:style-name="P2"><text:span text:style-name="T1">ë·ô?ROù0¤Îyï=›`?i\Œî$gÚU‹íêÐpý¥Wâ?É¸4*¡5ñÜ?OÔ®[ÁO¤ÍF?Ç,ñØws&gt;?¡MÜ??Yå?ç1÷2¬5ó//Bðcä?^Î,‰áèé×‚ª?~­ôFBZŸÉ®r|ª«?RL;¨úMŠQt${P¨&amp;?</text:span></text:p>
        <text:p text:style-name="P2"><text:span text:style-name="T1">?Ú?Õù¶T‚õÎAå ogEq™ $µ§?Ý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6 0 obj&lt;&lt;/Type/Page/B[ 931 0 R]/Contents 188 0 R/CropBox[ 107 90 504 702]/MediaBox[ 0 0 612 792]/Parent 1480 0 R/Resources 187 0 R/Rotate 0/Thumb 1240 0 R&gt;&gt;</text:span></text:p>
        <text:p text:style-name="P2"><text:span text:style-name="T1">endobj</text:span></text:p>
        <text:p text:style-name="P2"><text:span text:style-name="T1">187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188 0 obj&lt;&lt;/Filter/FlateDecode/Length 3571&gt;&gt;</text:span></text:p>
        <text:p text:style-name="P2"><text:span text:style-name="T1">stream</text:span></text:p>
        <text:p text:style-name="P2"><text:span text:style-name="T1">??‰ZËhµ?rèwíI?ö/"²}¡?2Ûš&amp;ÝÇ?¯œØ:Þ™˜µxebÏæ7¼,]|nÆ8¤n&lt;ÖG¨`?éE½föÇX?z?K?ºcäÎ6ê?½R&amp;(@:4˜g£-,T?k?´ß,½¢O0‡"÷[~*çK¸?xtš'??'Žêiý§‰Û</text:span></text:p>
        <text:p text:style-name="P2"><text:span text:style-name="T1">?É°?t?l;ÉƒªÝV&amp;!Õ?|Œë|'^Ø`''þóãUã¤÷?¡?ãíº????ºªý?âŒÆÓ NØ»ƒÿ=æ½ÿÔö</text:span></text:p>
        <text:p text:style-name="P2"><text:span text:style-name="T1">ê¤</text:span></text:p>
        <text:p text:style-name="P2"><text:span text:style-name="T1">?4%?ïÔíærr?%ÿ@ŽF*±?ü÷k?«‡;2D„vóû?À÷÷“c?4(¡¤82”‹Å8?Vªÿ?å½?ÛØ†Ò8Y…ô)º(,?á·qýÐ?ÃU€GŽ@glçò›~§M?n£?›ÉØfnÍs¡…fyÕÉœàç£3i¼???ÑˆJ—iB-ª?Ð?õGm·0ŽD¾š?n?Z6b'</text:span></text:p>
        <text:p text:style-name="P2"><text:span text:style-name="T1">bÀP‹_±?ÄüÊ?žºé#$œ%¢klÅû®"$*#?€i˜ª_M û—?Ð˜8Y×&lt;Ö-O†ŽŒ¯ùg&gt;U?­8ÀŒ&gt;rÙ•`—8ÊŠ?˜'pí(ì{ÖMž5Rek^¬¿V?nu‘£kÈ!ÇT+˜Ê&lt;„&amp;…?vgþ<text:tab/>n&lt;???½þ˜½ÃKq?‰*uø­?.©??Þ?ŽÎ?Ç³âdk©î’1(?î´&gt;ö¯/¾?/Z?Ï¢I?WÄÐÌg¿²q,.??=:9/o5b»&lt;˜äŽ«iðW”£)MWàv¢ Ë;1)öZ#ˆK?Ó\?%ìä¬ ÓØòª?5(^ýL?–MÁ?]h?¹c£^1ÿ^î‘3?9ó§LÕWñfqgßÃŽôŸJò—%Þ€[D†S?Cœ­lÊ©eak&gt;A¿‚¢QH‰µ‚:;È?™?—Ó9¬}û?“|99AÝfº³?¹­•äà¥n÷ÌOß?iûŽGi?å¹üFæÚqh-»¬^kíµ?aHÀ^õS‘ÚûÛeIå¶VàØÖÎÅšEg!ƒ)P?qó)TÉé^?´œt\ŽÜÿ???ãž?óvq)½?Òõ•×´O2£(©ßk7?«?ôp~u-®ð)("Š}‹k?°”&lt;@Nž»Û?WÜúsXúÖŒÂ¯—ö,«E¥Ö#BXròªBÏàù–t:Ì?à?òä??…í\®Õî_bŽ9?&gt;ðF|ËƒÛ¾¶fÖ?ˆ ?aÛ€u0§y?éîIFŸm-ñ?€¶&lt;á×òØ”?œ¾MØÖøÐ'—?4îç?º ¸@u‡c^§`ýJ…ÄÒÔú?¹?“ƒ</text:span></text:p>
        <text:p text:style-name="P2"><text:span text:style-name="T1">íø£ÿ¤•3 ¥GkrJ–\?ðX?}Ä?;?(€’Š"³ãEk|÷X62|b8ô4+?Ý´Ø?9¢ÐDÒ´²Ú@ÆåÖ?Ô;*Æ,&amp;YwÓ3µšÂ ÙåÂªèpÔ÷‡û?½?¤?}Uâ—¼9òTPãÏ?µ;?îXñ´ÊÒõÛ/wq=Í®,ê¦¡¿k–Ž,Ý+¥Êÿ(i?‰?%L.I*'0²£??¢¦½?L´Œ#›¬</text:span></text:p>
        <text:p text:style-name="P2"><text:span text:style-name="T1">:ªsÝ?ÓjêÞÝ];®G?³à)¨u-ôM¶§UÉ¸·“Çª]¦·LÍËã8à?¥Rúóx{½:Ö‘Ž?ŸS²û«šKp?á*Èßœ8—÷œë%þøÌÈ…·F»nøŒ’ø¦˜Æ´Èz³'ø??Hô?¥ôÁ»›1Öq?âÎ?VïäÄ°Ç?átý;"?ý—Âøƒ?n¤S??õíX7`?Æ2†ËQ2×¬?¿¨ÍBR?ì?õ?Ý¹Þ-‚?õ¢$µ°5ZÜòÓ?$?ºr?¸ú€ó…?÷myS?èQbtÊ:¸H”)Õ/€3ð•D•#&amp;?³js·bšÆ3Çr<text:tab/>‚Û¸?s[ù?‘dd˜œÿ®§ËëxHÐ?’M&amp;úlS?Æ«ç¾Ûö¢þl4Ýxü\Ð0sSÑ[I?|í-!p—Je‹?tIÁa\‚œ”JÜ—¾óÂ™‡jk—,ùš‡¶q;IÉ?¢×þ;–?Q?Íƒ´ [®áÆÏµˆçîÞ)?ŽF?ë¤?‡a L²-zûY©ðb?‹?%ÙRƒ£„Ð·O?‚÷dólS3°¡ü</text:span></text:p>
        <text:p text:style-name="P2"><text:span text:style-name="T1">&amp;†ììYÅÛùÞÑÄ§|9ó"·üïþ@¶,âO•åJ„ 4+ÐXz:ð??^’~örë?V?¥óÊõ?áÈ±£ž?¬'‰aÐÁÙÏ?ÑÑ? !7ƒG63?”PZyNÑèÃÆêh?ò£?;k*ø?M?Hº?©ZMµå??+™*ø?1Eí¹?0?ÿ°S¨0¶½ÕHŒÏ¾Ðü…“¿W½ç1Þ‰?ÞÀ$Ä</text:span></text:p>
        <text:p text:style-name="P2"><text:span text:style-name="T1">'YÑ‹;{,Mó¾›¥“?“ý(ÿåN?ÆóÂ?»7‘­(³a­¿?V?\?+??@?ÕŠÐ???šUËY</text:span></text:p>
        <text:p text:style-name="P2"><text:span text:style-name="T1">3“î?³á›X¯æéHŽ™°Ÿ‚axÓ–yK¨šâguQ?úŸsiòò“ÄýYW=%D1ÂTnå~Òwº¡å­í’þŒpÎ¥#?¾UŸ¢µšD4@ìÝˆ=w?á¥ír?Xäí&amp;ôîzS?]W„è œÄy]XEó)eL:½íZˆ°ú;?Ô¥ô5ùÀ‘wÖ€žªÏ0ˆÇÚ]S)ño}Œ!Yr?·é³l?X<text:tab/>ÐÇ‘ý?OÅ«FQ?bY(³ç@¦A.d?Ù?7Xô?Ã</text:span></text:p>
        <text:p text:style-name="P2"><text:span text:style-name="T1">É¹*š?}A›&lt;gGj?§88F?„íÇÜÔ?ìeÔ@ëµ? K©LLcî<text:tab/>4Øì§*©R¬|ZŽÉu86ôI†S[HV‹!RÐAŸ’wJ@?sedÙiÒ,çåÄ?.?²K›Qv?M'fr#TÉ¢¼Ó„d?‡??Ö<text:tab/>?l?zyg¼Â™–¥=žòL„n LëÔB?—ÂÆ y«@ƒ%l1üïN?"—¬ü?X'`píƒ¥”‘"ä^eêÄ“?}?Ë0?Üj6”áÍ•Ñà¨[‘6@¾ÌuöŒ–Eðhy±tK76‘d?8}ZƒˆÒ˜›ØgŸž'©ÒâÅTg$Xí0œÁÕäE;T¼Î„õ$AÈ»Wµ…Ídý%B#¹Î?mŒ?åfCŸš?òe:??ã¢k"ï?`€Uo`ø·«0½¨ødbÁ‡*ú?wA?R?ážS Ÿ›<text:tab/>¨?XÈØÎ:?©&gt;“™~o%-e?7²Yùñ<text:tab/>`œ4?¹‰¸?¸(3A}ãO©?|ü¤=l™•Ëž&gt;*N[d„»jUÂò×??Üµ‚&amp;XÁßàBþŒ“ylIxvSdÖ¬?ú?o®ûñÌC&amp;é¡9€'ˆG×ÖIRÌG?%?‹M”ô³sŸãìÊ´èrRÔå?Ûqß¨€ª?Ö¼?gãLiåÑx C™l£É/õ"Î" Rd?kM </text:span></text:p>
        <text:p text:style-name="P2"><text:span text:style-name="T1">i3Y?ËØÐ5ÿ]‹ðÎ‡=Q°üÂ+îSëLG!OÿÕìÒâ®¯¥e‡Óã¤?ÝO&lt;¾?\…›”?ªÉâŽ‘8¶×I=&gt;Ñ?§ù®F´\C]í•Y?*;fæÞï\ØpØšOw?³í?Ùü¤¿&lt;SóV&amp;?DP›Ðì¼ÕfÅGì ¹$?ú?8šÄ“çB!Ù”œ|?D"Ðx?&amp;?‘?_h?/¯b?+pñ ÿ»‘ÄviøTä¡1¹®…2?µªÕÔ_m¤'0?Y?À-p`üÈdu?|[/Gp½Š</text:span></text:p>
        <text:p text:style-name="P2"><text:span text:style-name="T1">•ÚZv^†?š¡$ê?Ñ-Ûð*??¨Æ&lt;é3¦?å?ˆ?ñää€ˆq<text:tab/>ê½¿?¾ú¢Ë&lt;S”Ï?Y?ÅDàî?Ö`?Q~cÖçh¥7°-Â?úàEqk+e¢:Ts*??ô?6%[¶hLüE!;p?tú&amp;-[&amp;?ËbS×QÌáj?×</text:span></text:p>
        <text:p text:style-name="P2"><text:span text:style-name="T1">Z’y¶ÒýœßV¤ñ]?p¾¼?SÕˆÖ?=É?ÙW9,ÜèŠ?\¯s?u·n¿?ôÜeU¶H&gt;*</text:span></text:p>
        <text:p text:style-name="P2"><text:span text:style-name="T1">Y2À"¢¼X’QÞ</text:span></text:p>
        <text:p text:style-name="P2"><text:span text:style-name="T1">&lt;|ëš?þW?“³?­„%}±‘?ôY[b…Ñ³‡‹÷?Ã</text:span></text:p>
        <text:p text:style-name="P2"><text:span text:style-name="T1">?döí·??ó„›Ç Ÿõ½¤ìJ›zào›&gt;EÙ?ô&gt;èþ×Yÿ</text:span></text:p>
        <text:p text:style-name="P2"><text:span text:style-name="T1">Ø‚¡“Ñ:S‡2¿`MÞêH’???ÈV?ßÅb?äXM§€ ??®</text:span></text:p>
        <text:p text:style-name="P2"><text:span text:style-name="T1">aöY§4xê1£I›e7^K+=?&gt;±(¥Q´¿€Îß?¢\LB{&amp;ã‹Šû½0º¼Àod¼?uºÉéäËo"¿ªVÐ?‰ºZžR´]·? p?„Ê‡g²&amp;ü?¹?]D1½{íxAÝ#ì_æÉà?ŠÂw„??b?ÁñÔÛNaX2Î?ƒ²œ²Q+Yô6ÅlX®ŸÞîcá·¸?S÷/7QÅg#(µéè Ò»?×td³Ï?Ä¯¨Ý=|zÃ?e±ÄïætÌ#eÁûò¦3ÂS±koø$?€Hì³g˜Ÿ-€ÈÇa.U¼ÖJòx++Oß?ZïÐŸd~U/¬ÈÍ?Û49??KRÕ</text:span></text:p>
        <text:p text:style-name="P2"><text:span text:style-name="T1">þSét?nBë.ÐšM¼(wŒ†ÂXª¦×D&gt;.vgá=MV|V›‹?£=Ó1™ˆ,„wD—pu.™_ö?*¸ƒ½ÿ9’sHäƒ“QS–?ü‘zäçåˆs±mcÕ¹â¨Bg¹ï¼iV?O&lt;ÏÖ{Æ?sÚ9:z5±W~ïŒÙ…?×?ð?{Ž;"ö±;?ÌRH?õßÁ‘…ÂÆ?|½TÃÚÉ6Ù©?WQbO»úVˆ›n÷?}Ú?Ç6žmÄç=ïSÇNHk¶Î}œ?»ñöu&gt;?áe×*Èaƒ©Féß?ý‹&gt;NK7}^äãmè7?Ô¯</text:span></text:p>
        <text:p text:style-name="P2"><text:span text:style-name="T1">Eì¡j‘-??ÜREä±íYÒFZ“šÍ</text:span></text:p>
        <text:p text:style-name="P2"><text:span text:style-name="T1">Çu?bàL—M}?d}û.X;Ê²ûL˜Mh;õÈ&amp;µ“HA÷8åÏE¥?¢*Až?j?hdE?ðÙ?aí?Òiv#ÏšYe???Ú¡ã€MøZã.ÂÑ‹€ËÕz ‘”ã/kÚØxhóù0Ÿå?°~?-+:Í«Vµ¾©/‚X1¿Ñ[?¥#?z¾…‚?{x*æÀ•òì?ÐE¿CnÂÅ?¬´BAdV?BUÙ)?</text:span></text:p>
        <text:p text:style-name="P2"><text:span text:style-name="T1">?3£aÀ39»??êÅ?nïÚäÆ¯Jkp‰»›†Ö?Ê</text:span></text:p>
        <text:p text:style-name="P2"><text:span text:style-name="T1">^ð3ÕHo4€l9BÁ«?}Ë?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9 0 obj&lt;&lt;/Type/Page/B[ 930 0 R]/Contents 191 0 R/CropBox[ 107 90 504 702]/MediaBox[ 0 0 612 792]/Parent 1480 0 R/Resources 190 0 R/Rotate 0/Thumb 1241 0 R&gt;&gt;</text:span></text:p>
        <text:p text:style-name="P2"><text:span text:style-name="T1">endobj</text:span></text:p>
        <text:p text:style-name="P2"><text:span text:style-name="T1">190 0 obj&lt;&lt;/ColorSpace&lt;&lt;/Cs5 882 0 R&gt;&gt;/ExtGState&lt;&lt;/GS1 889 0 R&gt;&gt;/Font&lt;&lt;/F4 922 0 R&gt;&gt;/ProcSet[/PDF/Text]&gt;&gt;</text:span></text:p>
        <text:p text:style-name="P2"><text:span text:style-name="T1">endobj</text:span></text:p>
        <text:p text:style-name="P2"><text:span text:style-name="T1">191 0 obj&lt;&lt;/Filter/FlateDecode/Length 3601&gt;&gt;</text:span></text:p>
        <text:p text:style-name="P2"><text:span text:style-name="T1">stream</text:span></text:p>
        <text:p text:style-name="P2"><text:span text:style-name="T1">?ºr'È?³4¦ÆOÒqþÚÎsáÜ?º:tT¾aË•Û†K‘¿às?&gt;÷–Ïßïõ‚±ã?u×Õ²þhäªŒù?Ø2Ô’—?Cï,ú$âžlƒ„£Ù°nìk%µÌ¹¤N…þ÷Š)Y@?Q%”ØT÷„æ$×?¤¬üpþ&gt;—ö\C&gt;q«¨º?D¾ˆŸ«…Ÿ+Ñƒ=Å]Û¢€l?(Þk9i|Œ???ä?fH·“µVqÐƒ¦¹ÛJÇ˜8nCú?%]ÚœòUf?üùE•Žþ??KÓ.ý!r?s6lÆ«;™?E?îì@?·e?…º¿áÏŒ{”öÏäNCå?Ãÿ¥\?Oa¢øHõþ?ÊûÞ+?ð’è?r?;µ™Nà‡D´T?&gt;íi²×$*°ÐÂêMŽ­¡(?Ê?¬`–ä&amp;Žoô]R?ªmn?¦Ý‹1Ö?£ ?¯?ÂüÞBU¶ü??×.¨)U$ã^-Ì5=.[ûWSPUX†?í)Ô‚ÃÁ¬¡]z€Í??H®’¹©ôqÿ²ÜT</text:span></text:p>
        <text:p text:style-name="P2"><text:span text:style-name="T1">›µà*XÖœéy³ýïë?HfS+??³’Ì|×žÈÃ†&gt;þ"583¯uÅ´æ3%ï$´`bî"ÓÑ#f¯.«Ô†ØßB…$[´þ—¯???eõgœ®?Ëô›GÔ 5ÇK<text:tab/>ºd›é7žé]Ìw›¾Ñ,n?l?èô4¸ªpŒõ|?˜?©Ôf}ëTDR[›?|‡˜?k?àš—èñ—YCÃØ‡'z(µ¯‚’@//nÁYùu~=ÈÔu€G—3BŒU?v·§e¨?!e?</text:span></text:p>
        <text:p text:style-name="P2"><text:span text:style-name="T1">××ßVw¿„º_O‹m/Ú??šî…sÕ?Ö9*_²aFuú®êkKuoà;Æ?p^"??&lt;­ÕÖOHK÷?-ï???¡Ï$¿}ú³ƒ·^?œµ¬jY´žÙž@zo‚?µ,ßsˆ˜?Tz?­–&amp;õo”£æ-›<text:tab/>&gt;.üð”'?`G÷XJ†¶íQ ÈfJîœ3µÛu«ãå@ÊuŸ?M‘œÎ—[ÜzŽH»?Å²mÐ?±3ŒqK_E»PŒÜ.lú“k=`!å?(x×…ã?Êžj</text:span></text:p>
        <text:p text:style-name="P2"><text:span text:style-name="T1">»dÒ=qg»vê_ü°q¤i³a¥¦9á|ôÏ§ž?m"?.ïp„ÖPòó?^(êX$ƒ&gt;øMÛkï?L™c‚Ú¥r+¡¦#?Ñð?ðpÓNqøci|¦è†ÒÕÄÁÐºû?r?ªó¥¦Â$‰Åfü?òCƒkœ ¼j??aá[Ò?|Ú3C??¬ÒÁ2¸ÑqúÌ?€jùwÎÖlÀˆK’ãGUMªN¨ÂL©ÑÑ{«ÅÊ#órfFÜçÑáj3ý??d.³îòyÆY4Û?£«‡O}??ù6Y1Ý*n³?œ1¿_Û—câÚ½Ë×çÿ¢??œ'äÇL¼W~êJÉ§J÷:¹I³´)ïù:häØv!‡]Ÿºr"?µN??“­ýáÜYQ‡¸c¶Äôž¦)?" ¼¨™¾œŽâDä'u-?}¹¨®&gt;låü?Èã?ï4??us?~?;nƒ¶¼2€??œ}vwxê?k¢@ü?žî@û?</text:span></text:p>
        <text:p text:style-name="P2"><text:span text:style-name="T1">º??§xÄFYÜÔ†…%Fž3«¼;;ê??xc¼ë?Èõ¶,¤ãoÁb@unO‡_Øòå!&gt;»os?0_?RHF×€¹±áho</text:span></text:p>
        <text:p text:style-name="P2"><text:span text:style-name="T1">êØ´àŠ­|9Ãe$?òá[?Ù`?BNa8;Å!ÜÕŽ"Æý„rßG-‹×ˆg;ßµ…óQµæÙ{CÀÏoªºP’5#€“c</text:span></text:p>
        <text:p text:style-name="P2"><text:span text:style-name="T1">Q¡ç?ºý^?ö{ íÂ¼¼ËTµ\?Ô«Ëø—?€øY?e_?ñ????½H?2û?Ì‡ÂW‹/(O§«÷‡šSäWÔlÈ ®?a)´·b|?5…!éÆ²ã›?ôÇšéò?´(L"†¬26éš¤&amp;</text:span></text:p>
        <text:p text:style-name="P2"><text:span text:style-name="T1">hØFéœÈŸ¢úCAS¯W+?ô¨?ßJ</text:span></text:p>
        <text:p text:style-name="P2"><text:span text:style-name="T1">Õvö=?Ë8ÿÒî:wÒˆžé²S½‘y`âî7Æ?žˆáÑIfeüÙ¢º6?ÿr*pkGÿ¹´ûµÁÈmÊ¨_¬Ñá–2×?NWgÌÓÔ*c±÷ÞÝÙ }à†æ;O]ÍHÇu@‹úl¨¿?¼?Ú}??@û^Q tút²…?—%Æ­r÷q?LJóÒ5?äÊ7[‡VŒ‰£X?Ì?A?c4¥ÃÅ¾Ñ^Íßœ¤=qD?Âí"û«,Þîä+¶}#×ÌÝ?6®iÞ×¢ m#?±?$}ðÍ¤ž???x’÷?eõâ$2¼qÜ)Ó?Ì'ä ª‹lìàKÃ¥@?¿Os??—k#îØ~0™š~ÿÙZËä5Î8–?“?&gt;ÿ[¹yªåˆW;…^šxWPmÌ</text:span></text:p>
        <text:p text:style-name="P2"><text:span text:style-name="T1">…?±åN?×œ?a¸ZÅ?x…+õ¼çJËb?TN¶ß??š#Töár3û²??Y¸¾·*=oFñ°­ú+¡ÙßÖn±_å·³D—€|ÿ¨çSœi_?A¼EÊ…¢lÓaPÆ&amp;?_Xð`¸k¨Hõ9Zèy´ÕÅ$r=???P+;H?DóKÈÆÑÖxÎÛýòX…0??\?o-?‡?dRÃFšöìi€"U›'ÇB?6?+©VÞ]¯]îxRÓ?Ùª©<text:tab/>Ø­…_^õ³¡¨n7œÃLÄhLtŸ?ù??T±6¼þQ™æM'/=—o°Æ}8?xbBrv´Gv%Þ?}ê€ðÏh:?nÙ'èRªwžY«úê«×ãÊÂ`åžmð?\ÇŸÇ ›ˆæþ0œ ?^ÆÜ„¬9ÞJÙêA®ð£²2Ù¬Ô°?~/ÕB~)?óëöÞ-*ó´?@?n|¢?Ë??D¶U»æE’p¼C§ŸŠ}{?¹Ã7'¼~p¾c?º{ÍDoÐ?ê€ÆŸb…?ýFÅ?!Â?Wv6œb?òIš?±??Sw°ž:´ª?<text:tab/>æÌíúdgãÛ7–V&gt;ä «BË—AvÚ?Ãžö¾PÙW„jfÔNqª¨æµû¶^?/q°%Oø¿MeÛ6&gt;Ûü\{ØSÖì`YiáìºÙÿ?ßŸL?UI6R”Ç2ÒLpDhnÕJg??1b´Ú+Wò'è?=6JgE¼nœ¹ÿá</text:span></text:p>
        <text:p text:style-name="P2"><text:span text:style-name="T1">ý¤/…Pì¬2??Öj˜Û,V?† ¾‘#¸ûvÝ?{ÌÄ5ñ¨£?ÙPA'“ÐL±4</text:span></text:p>
        <text:p text:style-name="P2"><text:span text:style-name="T1">°</text:span></text:p>
        <text:p text:style-name="P2"><text:span text:style-name="T1">?¿ôÐ¨áG"Ä=@AF®‚É M:&amp;5ÂÍ±H-ñur?)çøº×¬Q<text:tab/>ú+°ý 0ìÿO½Êg…?ëY„"1+ýùß›¦Ô&gt;Ìáå9UhWfWî?=&gt;9”…ï¥]ä¼|?o7 Áìv+?½2ì3hQŽbQuÌ–sî=O<text:tab/>×xT.~|t</text:span></text:p>
        <text:p text:style-name="P2"><text:span text:style-name="T1">++?„îW•³èk¾™žŽë¸?Uï­-Ú?Â¾z?&lt;nRO‹,–?€</text:span></text:p>
        <text:p text:style-name="P2"><text:span text:style-name="T1">y”éoÓbÜý©ÐÙ¯</text:span></text:p>
        <text:p text:style-name="P2"><text:span text:style-name="T1">A‹VUËðBÐÆ?ÌDNÈ³›(-R3?âJ\È/Ïh&lt;è?.š?µ??æ'?Å?ÅW?ìûÂË‚”vd?ŠÖ–bgŠ)"`Ä??iC¤&gt;?KnÄ”Í­ðèYÿóm?ýº…Mlbð:­??Waí?h?«U†SµB¼©²‘Öü&gt;?ÁœŸ‘Õ#ÁæMRb=PîD¯c;Ì!ËaÉ½„mµ9‰º#Hs~¡Ê_6y?„<text:tab/>’ /9¬?'eªNiüf™²Â:O8¾?Ãá¬Kži&amp;Ðé?\Ýá‡Rº?Åæç4†Ã¯ÕÁÌ»</text:span></text:p>
        <text:p text:style-name="P2"><text:span text:style-name="T1">®-<text:tab/>aÚðý¢æÎE&amp;<text:tab/>??#Û?YÊ&amp;Š¢aï)!êR:?˜Ò?Ø©ðÕø÷ÌãÐ¢4Q(Ï¾ˆM™x_?¾F??µ<text:tab/>”Ló?`Ñx</text:span></text:p>
        <text:p text:style-name="P2"><text:span text:style-name="T1">ÆC??,õ$µÐ]çkÕÏLˆ•OþªwV</text:span></text:p>
        <text:p text:style-name="P2"><text:span text:style-name="T1">²Ða¿M?,Þ5¯+UîSüê?€z§r÷Š?´&lt;²?ã7+ži</text:span></text:p>
        <text:p text:style-name="P2"><text:span text:style-name="T1">ºü±æs¢‰ÙV–”a«á;«‚¨ˆ1ûôÇäF?áªÁÑ GÝ…Güq«¹¿ótWÉû?ÆÌÉJ?Z@%?¿ŽÎïG?Ó™¼j‘€‡R?? ´ëôÎZú|?–˜ÃR÷¿ˆÔ?ö7‹]—&gt;è…kÝª9h?’KÎ?«ñzyÍMJ?+½òÓÈ½?·ž??|=Ÿ8K??ë•”­fO?ùNQ·×,)¤?íçvö´JÁR“«&gt;zð??#ðó¸f'”A#[sE?<text:tab/>±îIªxTŠP…?íÈÔ[!T4??ê&amp;?Œˆý}ˆóQˆº½!Ä ,?î??961¦ÛÇl c?-ap¾›</text:span></text:p>
        <text:p text:style-name="P2"><text:span text:style-name="T1">:]LŒ.V]1.’h‚</text:span></text:p>
        <text:p text:style-name="P2"><text:span text:style-name="T1">‹Í6O9Væj·N`†”{”©’ˆ¢??ˆ?«©?ŒCÓùÎ?%&gt;?Ò)ÛlÝW7¬À?YóOO?ŠŽˆ?Tá•Û?„I?9D@D\</text:span></text:p>
        <text:p text:style-name="P2"><text:span text:style-name="T1">ÈG</text:span></text:p>
        <text:p text:style-name="P2"><text:span text:style-name="T1">zwK&amp;????ñTÛ;¸ß7äþÿî¦z?A„ÓµÛÈº.3í\ê?ºô—h<text:tab/>¬WÏù+¶È·ÕŽ</text:span></text:p>
        <text:p text:style-name="P2"><text:span text:style-name="T1">?#¿ó½›Å¶<text:tab/>Š?…V2…QÐ²6W¯5êÅýá_Ëóê:t¶ÛPH.Õ»?</text:span></text:p>
        <text:p text:style-name="P1"><text:span text:style-name="T1"/></text:p>
        <text:p text:style-name="P2"><text:span text:style-name="T1">A</text:span></text:p>
        <text:p text:style-name="P2"><text:span text:style-name="T1">&lt;BÓ&gt;áÒG{£üôwËV0¦%®Fiœ—|</text:span></text:p>
        <text:p text:style-name="P2"><text:span text:style-name="T1">Ÿƒ?˜l??xþ'??Nla`</text:span></text:p>
        <text:p text:style-name="P2"><text:span text:style-name="T1">³Â#[ÇÈæÇk|Ñaj?Ÿ×{pµ?ÆÔçšÓŒ®äìÖ?º0ù{ÌÕ!w.?mHä?“¥?¾-†½CŽq?’R‡W«</text:span></text:p>
        <text:p text:style-name="P2"><text:span text:style-name="T1">À—á¨?8àHL¶‚î×dÊêØun€/xã.þÞÃY?ÎÁ+á­—O?\Ó?DÅ4—ÄéãÄ=€&lt;??ÕŸüªË€ÏÒw™ª­?ìþcÍd¡ŸïqîÌÍóä£¯€</text:span></text:p>
        <text:p text:style-name="P2"><text:span text:style-name="T1">ÊVÇ???~?ixB¿?íinâì“?Ó¹¤pà`X.h@ØIósãö?Šè0ûÔÎrì¢Ç,/:“¡Ï7Dú=ãÍ¥µÿ?‘?;O?¬0ˆý)×Ï|G?‡æZLvDm…?‡{§nïÔPî?w6þ§«J6aûÑ¥Î?ÿwÏ9MÌ&amp;wÓa\¨i]bb@Â&lt;›a?*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2 0 obj&lt;&lt;/Type/Page/B[ 929 0 R]/Contents 194 0 R/CropBox[ 107 90 504 702]/MediaBox[ 0 0 612 792]/Parent 1480 0 R/Resources 193 0 R/Rotate 0/Thumb 1242 0 R&gt;&gt;</text:span></text:p>
        <text:p text:style-name="P2"><text:span text:style-name="T1">endobj</text:span></text:p>
        <text:p text:style-name="P2"><text:span text:style-name="T1">193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194 0 obj&lt;&lt;/Filter/FlateDecode/Length 3597&gt;&gt;</text:span></text:p>
        <text:p text:style-name="P2"><text:span text:style-name="T1">stream</text:span></text:p>
        <text:p text:style-name="P2"><text:span text:style-name="T1">¡uËt­_ËJ©w5ƒ</text:span></text:p>
        <text:p text:style-name="P2"><text:span text:style-name="T1">ˆÅX3'8*P?ö®¥?RÇ’GÞDb|­ò§?Óè.š”ŒBˆL?Ù’4u›¨å?qÕq!?#™frd*‰0?</text:span></text:p>
        <text:p text:style-name="P2"><text:span text:style-name="T1">U;?…Fýdèi²ª—!*Âžä!ò?e–¿é“~l}‰mžma¯?¥.&gt;B?ÖúßÏgXRDY«ü?Œ?6i—´FÙÍ–Ã"$Šxþ?PëÞ_?³ØP¾</text:span></text:p>
        <text:p text:style-name="P2"><text:span text:style-name="T1">J¤¨aÍèöÉ1»J??ï?ˆ%(&gt;?®©i‰¢OPc3Á›&amp;Ã4ÐÃëO?ï©%Š¬¿¥t¡¥*r?â?~:2‰ÛÌ6ÒçÑ&gt;p&gt;^¯ú?5’{f‹©”š»œ…§Ç§YýÎq+™6Šëê)5•EÍ?ý¬l„¦<text:tab/>ÓG7sÀ²ç(PüOûQ¦S</text:span></text:p>
        <text:p text:style-name="P2"><text:span text:style-name="T1">ÌßQÆ³Ñ?:{ÌÎ=EéL­q~¥Q</text:span></text:p>
        <text:p text:style-name="P2"><text:span text:style-name="T1">?~?OÄeÜAÄ6²ðêv?„é?ŸE6}¸?X$ÙfrÓ“1›ZºÂzP]]úú|TúSÖE6:ex?#zvBIçà—Äà+ySåXÐ uM?iosgß3?è&amp;¼wéÉ°Ö¬ÍÍY`×‚Éh~Ut3÷ïÆR<text:tab/>øêQÊ,??ÊM:¥€¡8þ%1¼ô?</text:span></text:p>
        <text:p text:style-name="P2"><text:span text:style-name="T1">Bð5ƒ|Ñr†E®÷ë¨#cîÉb#Ô˜?Þþ°TJ?ò¢ ¤Š?Ž^ÙQ™²å`Š­°OOÑ¤kz²¤XšŠ&gt;&amp;ˆL1?¾îæå“¤­…jRB&lt;„vHµ{?Dºxæœòáe?«1¹«ëŒá?æ{òHžx?Ó0£·}?+m"I„íÓtýZz„ÙN5?¡(:¥Œ X?Ò?bÁDÀÊK¯GQkÂ?2Œ?ðÀ¾]<text:tab/>??ÒB¡Ç:?’­?$‚d³°&gt;‡-šå™¸“£jI”‘³N×ìî??èíóˆèõÕ–ú?OTèó´Zñã5´.…&amp;<text:tab/>÷?•?ˆ5¸®( ûHº˜`Ø?»úC?H¥YD:DÇÍ:¾Qïñ`~?¿ÆÞä•ý,b‰-{"*_{,•?ÜVßõöÆ(C_££NªÛ´¯i;çÈØñ?EÊømQ</text:span></text:p>
        <text:p text:style-name="P2"><text:span text:style-name="T1">C?&amp;¯Ý†?ªûM´ ?}ÀgRS?JmÚ??&lt;6rI'X«ÙÇÊÉ7&amp;?ÛºDÀJ9“ù} —‰“¬ˆ2Ÿ=ÜŸ?Åñ•_Ï-¬(Ã6þ#?g?_q(H¬ÊžY»énÂjMrà?žxzv??Ä#\Öþ4ƒ!×?ò?ÀL¶?º°º¼½9Keµ‰Ž2‰¨¬¥?Å?x¹‰Ž¨ÏñCÚ"</text:span></text:p>
        <text:p text:style-name="P2"><text:span text:style-name="T1">1Ýq“â?pW,ÉâõŒËKCr??ôºá*ÔMîÓú??Ñ+Î</text:span></text:p>
        <text:p text:style-name="P2"><text:span text:style-name="T1">Oü?0:„¿j7&gt;êÞâã&gt;V%¶H$r&lt;³™+??§±]©™Lê?c«•</text:span></text:p>
        <text:p text:style-name="P2"><text:span text:style-name="T1">_&amp;¸,?ÃçV?m/ñ/ÂŒ?\ç[rÜ:#Tic5“Ñ?i¥ñÁ’`«8Å&amp;$¡é–?FX„·®ác?e½ºŽ³?ìq„«|‰È3ó`ÿ¥Ö?þ¯ tñ&gt;ÎV/Þfµ.ò*©ýðÍVô?q'¥'G{Ý€,ëT¯:™7@ƒW?®ùÎ?5|??p.ÁTCDÒ÷?Š¡Å²ËrHynã„Î›[zÊ³-Í¨ÔÉ?ç?ZÃ?i?tìÛ?÷;†§!Ô2j(ÈØW#+&amp;?¤ÁÙ5ª?d¯G‚"ÊÝý6©Þ¼?–Iþ ú?ÊDuW??‘‡Àt?V»Hß?»/íé‡‡?=ÝWrN÷q»</text:span></text:p>
        <text:p text:style-name="P2"><text:span text:style-name="T1">Ï?)œðÜ?l#÷w„šÖ&amp;??öùŠ??Ü†m²ß¥¶O?BŸâS6…ý™qý¡…˜¦??Â,§·³9</text:span></text:p>
        <text:p text:style-name="P2"><text:span text:style-name="T1">GØ%I[S+pÊª?&gt;?cäÏ6?NŽ?M¥Ç?Ž³°ß¸Ùˆd14ö]!¿$BíDÈÿ4boC$?¶ÇÙ«ºÌnê¡?¤LÛ0·ä¾ “Mý??Rt§1e?°„E?5?/ÿQk——J«º%f†v?Wf?“›à¹bN?ðÕÞ:?#m.DñûÛ¬Ès‹“’.ZÖ%ªSº–Nß½ÛÕ±Š1ø¼EÕþ2ÚÓåXÞ5ªàUúÄ@È?M?ÐZl‚t?‚?ìœ†ÔØ‚?ÉyoSˆ‹›?þ[~øQšÅF*~«:°?ÿ‰Î|=8”?Ëa$-çÛ$‘PÔ?V¹MÕf˜ïDÝÜ<text:tab/>þìÇæ?êå?H?ù¦Êu”ïÜß¦?79æ²òŸ~Gkˆ ’?ç¢T,‹™–?¾ál4.úÀK¼/v?Ù«8?·.Ÿ$÷…??Ääilƒ?=¨wkÊL„L1v?{›s?f+ZãØ)é??‡õŸI?!!?Gb“V ?xO:9NåŸ,]÷_Éæ £</text:span></text:p>
        <text:p text:style-name="P2"><text:span text:style-name="T1">µ^ò…Ø´R8×úÜ}Ì¨¶_ì-?Iù\ë›2¯­</text:span></text:p>
        <text:p text:style-name="P2"><text:span text:style-name="T1">?U_š®¹`äÁÌ­á‘ZZ?ËDD?Ž?:ðÀ?ˆTù,×¢?ßG™ÐýZÇö:*ïB™å‘?B˜?7?½A'u›¹ÄÓ„Óæ±¥EØ÷&gt;/CC"‡?é?e9†þø{†?Š™p¾$~Š=¿(|? º‘Ì&lt;óÚÇ\5£?S^Ý¨¤&amp;$‘³À›?Ž"ã</text:span></text:p>
        <text:p text:style-name="P2"><text:span text:style-name="T1">¸×Ø5–?ñ–?¯Þ€ÕI&gt;ÿ¸?¬GÒ,?ípu\Í$wJ{?ŒÒU]™LMJ‰?ìÃ4±Ugu&lt;tvYë=wH7U²POŒï?ïa?“iÈ?3¥mbûâl?¤?S~dWLÅŸ„.?ëãå£v?XÿLâÝ:¡??Qé8?(Ò?Úˆôž4Éu¬Y<text:tab/>M¬ŠÄ˜ó)€?}–:uÔµÆÁ?A„V?¬šVòš(—*{§?Gw?ÇxXPõ7Kä?‚@óÌ6 Í@IÁÎÃ?€?Ic?Tüg~eH4ï„š-d÷‹:B?0Ö·å½Ø7</text:span></text:p>
        <text:p text:style-name="P2"><text:span text:style-name="T1">ìÝ¢¶î¦×f?î|5ðÑ%°?h¼?Wù…2?ßÆ–-?Ÿ“è?I)pÒQý?©aN?Ûðt</text:span></text:p>
        <text:p text:style-name="P2"><text:span text:style-name="T1">-yô„ÅƒjŽàç0?ýAúO??‚ºEî¯f?€— Ù<text:tab/>´ÀŒÒÕJð²—?v0ó?D;?&lt;ˆh«ä[fÈ”ãwÄ•?šC_?CH³+Œ_?îŠ£jô¼?Ië¬x?ÉTõ¤ZFâ[7ü~ð(ºâŸ3^R3îs?¢¦e?À,?Öï?ã??S5»if P±™KX—z‚žL/ª?©tl.NCX–Ùˆ4X˜FŽ šP&gt;ƒ¾¾ÅžPwQ{·èUj?™CM</text:span></text:p>
        <text:p text:style-name="P2"><text:span text:style-name="T1">ŽÿgpÏMã?û_Ø?á™€ò9¡Ü*{„¶ï??0¿˜ßQeèKþlJ¡)þû.­z÷W?'²V'î?<text:tab/>6?îÔL</text:span></text:p>
        <text:p text:style-name="P2"><text:span text:style-name="T1">³ÐÂ‹%)’KU,ï*Ùô•%ïêÚîQ&gt;·fP¾¶xìwkÿ†+/Ð÷?ù¤4zŒ¢~?ˆ%ÅÒ&gt;•Ôû?÷bD?«×­+{|fºuñéTtfX€é?áá~Pd¡7ío//vNE}²ÑvôÖG„?ÒµˆCõD?FŠ“¨Jíf·?‰CÌ:X³—Ø•û¹ïÓtÃãm:,÷šzìµ1â?¿?Ç#Úù÷æŒ£»Û~íà{N</text:span></text:p>
        <text:p text:style-name="P2"><text:span text:style-name="T1">‘ã¹èE?p?¤*Ä{i.¾ØÃj·¾QŒU?.±üe‰?+Râa°ŠÏû9uŒ·|J?DùÍ˜ù?G`mhTþ</text:span></text:p>
        <text:p text:style-name="P2"><text:span text:style-name="T1">îá??&lt;DVp?ÿN?u~ß™$/ž‡¡š¥!÷ÆÖB•{OËæ?®Ù¸K"æî‡5Ï?_™Ÿ²?Ëoýi§ˆ7?Q­cî‰ÖÛ‚È—.V‘††á°®r?{Q¶&amp;š„(ªa1_(yé?Ö/&lt;±á?En¹?6®ÁN?å??ŒúKG«ÉaH{¦ðñÓjUýüR¢ýåØ"çƒ_îÏd^ö±å?0F?ÒNI^Ixu×õûì?H6Mx€Ò?vÉ½:ÞÐ?w‰9s-À#7)ºuB?B¬¡ÀmE;{=â1???€?•’,­Wõ5Pt‘Ìf’M†</text:span></text:p>
        <text:p text:style-name="P2"><text:span text:style-name="T1">ÊSgð&gt;-ô?¯ë…sxÁõ</text:span></text:p>
        <text:p text:style-name="P2"><text:span text:style-name="T1">N¦†Œ}êäp­Ê?ì·bœd°]è?!c?_21Ð°?³…ü«b??û¯?L?‡ß³"FÐÓ³@³‚ª®P?M?ùï3ä^Ê‰K–·?,½j†?C7ø©)ÿž‡2‹|cô?¼?B€¤©Çc?1?ÆüMì?W´?raI)"N¢¿¡“-3SJ’ðx¶ÑÌWÎ.®Ñ—æ?D›£¾Ûtn´øá—DppU¸fþõ4Œ,%</text:span></text:p>
        <text:p text:style-name="P2"><text:span text:style-name="T1">ç×µ‡P_(sBÄ•Ý?ç{²*¢¼…¢qÜáÉ???üã5õ^AR?YÞÌ?:=T¨G/kj°¤ƒì= lÏ“Sy?T</text:span></text:p>
        <text:p text:style-name="P2"><text:span text:style-name="T1">—2úŸ\4</text:span></text:p>
        <text:p text:style-name="P2"><text:span text:style-name="T1">?±P¨ož!vw§îZÑƒÊ?c?øÎw?XÑöê®&lt;¯·?TPcµ¸âýªïñk’J˜:†gøØT².P±+?1$?:X-÷ÏÍº€yÜS??6˜H¤?2?ôé?‡F²ßhð0ØùÏYH]ñ6ƒj'Ø"Æs?,‚Á?¹¾ƒHúsµ0ýS5ìB=?FÝ&amp;7?8ü-?NåŠhkW?U€#ñ;Ël?¹šï‹Í±?}2p®,((vÔçr:“¦Ã?P¹põFÆ¼?^{4D€ÐSì?Qõ›?öuÄ1ÒÕ½W-¦Ø.?Pz¶­òÈÕ¡®Ï?</text:span></text:p>
        <text:p text:style-name="P2"><text:span text:style-name="T1">Væ??UÐ•†¹µì—?¹Bcêìaîëì"b?L³”:Áž-v?‘Ýnt°?d/2ÁÕ×</text:span></text:p>
        <text:p text:style-name="P2"><text:span text:style-name="T1">“?öX?WF??}ý9?ŽsMBq?šÓÃr!š?xÎá8A÷Þ#?œµ?­EÅ53Óm?"Èæ~vJ?{*Y??5yç;ŸiTî="Á³ôÌ?ÙŠužŒµÎ+ëmÎÜ?¾?®&lt;“Vï).È©?$J‘ÁÍl“¯•?Åëú£S¨Iž9¢àW3¾lÝ+L?ò•ÐJ?8¤$G¨?ü??!µ™2YZu–?òÅOøÁ?ÔÑL9üÄßÙEe\«Y?CÜ BV?êšá\4ßTTè[nN?þ¦EHîÆÅmFÚ?‚";r?GeU„Ïx¸Qý&gt;òÃli“Þ~?xóÙEÑv??ÊUái–“|?àVcG?ÑVí&lt;àô¶‚í«ßÝÙƒ¢KË¼Õ</text:span></text:p>
        <text:p text:style-name="P2"><text:span text:style-name="T1">"?œÁî‡FNá´qÂ?ÅÉÀ#F¼zÍ“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5 0 obj&lt;&lt;/Type/Page/B[ 923 0 R]/Contents 197 0 R/CropBox[ 107 90 504 702]/MediaBox[ 0 0 612 792]/Parent 1481 0 R/Resources 196 0 R/Rotate 0/Thumb 1243 0 R&gt;&gt;</text:span></text:p>
        <text:p text:style-name="P2"><text:span text:style-name="T1">endobj</text:span></text:p>
        <text:p text:style-name="P2"><text:span text:style-name="T1">196 0 obj&lt;&lt;/ColorSpace&lt;&lt;/Cs5 882 0 R&gt;&gt;/ExtGState&lt;&lt;/GS1 889 0 R&gt;&gt;/Font&lt;&lt;/F4 922 0 R&gt;&gt;/ProcSet[/PDF/Text]&gt;&gt;</text:span></text:p>
        <text:p text:style-name="P2"><text:span text:style-name="T1">endobj</text:span></text:p>
        <text:p text:style-name="P2"><text:span text:style-name="T1">197 0 obj&lt;&lt;/Filter/FlateDecode/Length 3647&gt;&gt;</text:span></text:p>
        <text:p text:style-name="P2"><text:span text:style-name="T1">stream</text:span></text:p>
        <text:p text:style-name="P2"><text:span text:style-name="T1">.?µ¢óÏÎÃ°¾H‡?-^²~Ø¤¥Ñj?Ì?éN“=0&amp;µ´[°Èlþ?¥CØ†H£E?èhúŒ¢?]?n€îžÂK«ÚfWŸ;ÀHQTÒÒM?†’J¥I? &amp;¥?™??çn:t?¾b‚›dWXo5ûPûÈñD†<text:tab/>?ë©â6®Io˜¼ hÝ‡þ×wM›fC??6ð¾óÑ?ìÔìü}Ü8c¢?àè{š_ðÉ¥mºŒ¾?…]?Ì,ºùD.ç`m?,KLëŸ?UwZÞ?'…¡Ê¯Ü?‹?$Vî,^(?;z{w?PEbylnû–¿¥?ò @?qOV?I1'??»³Xa+K?îÒ?¥Õ$UC¼*/}‡“:þ/Óå¡TÈ$W¤Y?î?{ÛR?½ñO™?´¾9‘o}?*¦ˆVŸ+Ls?KFK†?»ÝL¯?Ž&amp;ˆ?Œ\xìöéDó?5¶¿«XÎ•Œ«,Œ?.</text:span></text:p>
        <text:p text:style-name="P2"><text:span text:style-name="T1">çéÏ¯ÁMƒhC³b?äüºËãéÑ.­\;l3Ìj¦~WÉG?»[ú}pÈ</text:span></text:p>
        <text:p text:style-name="P2"><text:span text:style-name="T1">HâP~®þš?</text:span></text:p>
        <text:p text:style-name="P2"><text:span text:style-name="T1">?3§ýâ·Õ}àQ¤.„Ä=?ƒEZÛÇ*zAÔ·…ƒoñÿ?÷_á°8Bç¦Ù?ãõ«wÜè7?’7Øìh —‚;{óp°E¡ÔáÆ?ÎÄL_çeã,Öåœðè?æŽ‚ý°šœÖTÝy)áƒ@«¶?Ê3¥…¤t^÷ájÜ???ÆÁ’ú„¹Ö.ÃÇ¦h—?J?¯$=£³¦?O½j)ÂÜ?Å"&gt;?öP„OhKÛgãœz?¦Û?q%R?ç¸{™ÏòþY¯hÞDþª@x`šcEÍ¹ŸcDß?kf6 ?cz™ù`è?õé]¡?Y’Bý™[?z?s?g$­R{?ql?&gt;?ü·–ªg¯ö7¸õæHªKB~‚¥C@†½ü˜rÂrÀá"èq«?Šg?.h?$‘‹mRšÖµpN‰¡?¦0J7¨?<text:tab/>çèªNÁÔ¼óodŽNED Ž‡y?)=?6õ:Ö(ÙŽœsú?„6yor=?¼?ÖMÕCÔü?ä?Âà&amp;‡¿ ;þeG™FZU%Í¸dÉñ?¨¼?Ì,«ÎjæŸV„·v½rŸ©NV›?½eGÆyú?WÇNÛøeÚowÝŽÝù?áÜ6ñY?ÚÌÔŒ:¾H^ØãíÅÚZ­©ûŽÆ(Z£ŸT—­ÈDiäo™›?W¿?Dº??J?Ï#Y`ÎO&lt;€áþPAp?ß&lt;l_?ÎtgšØ+•?Nü*Šy:?Ñ&gt;š‹ûÉðPïâÞ*ÿÕV—õeO©=ðhŠNÜ?ù?!BÇ_o6cæì-Ê? ¦ýwò¼½œØt‡[(Â¡$ßnÉ…YPT']HÒRÝ§¦»?F[ÄD:…™_?øze“?'œ®uGØl?Râ«o¬Â4‰µ]]Í&lt;£?1@„y‡Vì9Ö÷&lt;?Z?ušB‚Xú?÷eë¤Rƒ¢Ê…Š"T»˜?÷2™sÊ‘5üÝC\í§£gÿu:3‘Dm5êQ¦?‰??¼ÁÄõ‰V–]Þ?oEgÛô¥ÇU]áøøÁ%‚­N?„</text:span></text:p>
        <text:p text:style-name="P2"><text:span text:style-name="T1">0öû?o 7?v¤Jm!Å$[??ÿÕªÖg?&amp;…‡ä­g-5ýÑ,¾gî‹½¾&amp;…?Ös±Êö+R¼¢HV‘ÜÙ¡]/qÄf(??Ã@ž—8ÑàJðÆXæpB?”2—´TÕ›Â?]!4@C±</text:span></text:p>
        <text:p text:style-name="P2"><text:span text:style-name="T1">”?æøÔ›sZÑ„‹ß;?}Ä†æ[pUðF?¡ˆìà*ú÷w?ÄáÓ¨é¨;`±õë­îßCKzÙw~‹Ì?ºda&amp;¨??,Õá}]‹D:??•P¯½ÿ¡ÂÖ?vöN?~?FíÓðl?ãÇ”tµB]ÃÛ­…Ûä®K´ö¨ýBßH*;?êÛç[?I?_Ò?=¯6?ˆ?Æ,´g_OP?Õ_¬N?¸)®{më‰_­•®˜ë®]8?Ò;_aJ8yñÓ,þ4›ŒqØÜnÍÉC.ûã“$ñ˜èDa×Ðšš]??¥??u?À?ãƒÞ!}P÷c[ ž‡q·«³?ÿ5œÅÂ’o‰WÕgÉ@•ê?®ÊÏÙ??™¹?e2t.?üE??áh—-*b¯©£1òäƒ?&amp;©Ž$–i?!©m[Š</text:span></text:p>
        <text:p text:style-name="P2"><text:span text:style-name="T1">ß*Y?´u?=!Œ¤ËX9??:@??qðž^ƒF?¿îö‘?BÍ!êž-v6ê½??zÝ0¸Ï???UµŠ’^œ?;fXg¶oœ.škŒÐêG'L}ŠnLFåÛxâJŠÒ¶?½®?©¢û?8?¥š£=d§?“? uBYJÏû?¿È+”?Í ß!LpÇRâ#zBÄYQäN?‰ZºÁé&lt;6ð?”Œ®?ÕþE}%.«ï{Ó¡®ABJÊ£ÀÌYàxÑ«´?‘˜ÃŒnÆVdclõ÷$O&gt;?Ã2D±?¥Ô?«‡f¬d=®Ì˜hùÞŽý`Ç|?Ëaíl½ lï¿Ó8WìHÃœmMU:³õ–?õ8a/cÙ[íˆ!“b÷[?£_ÍŒß?™yþõ{†#ho?›¹˜Ÿ=?•&gt;+}¨ÏV]!ekÕ_"jŽî”?÷?øùÎzA4Ê—`Õ_FæD%??ý(§U›;Àh~Ò² ]?#?RèÍê¦Ï×„?YD÷"Z†Œ[m?Wº¶ªŠÍ(/—q9’?ùà&amp;å?}ÅBqµ¯m=ˆúGu¡?OqËÐýS*Ä»XXbåH?È(ºKÊ‹jÁÐ«W?DûAáñîÆ?mW”h?O “@«ÊxLz?šìõ›;‰O‘3{wgªzHa’¸‡Ó&lt;Ö‰ü?ó¡¥;?Šf?úh˜þúš¡º@ÄÐá”dÍVûòæ¯Ž?ìZA? ˆ/n¡Ð…ÖïS&gt;?k™G&amp;N«Èg­Äf“uIî©r|º4*¨ø8ÎX?2Ž~ÅkŒ¥?–¯ÚŠÌ??‚@&gt;iõ“LDcõÇŽê^Õ?•4ë</text:span></text:p>
        <text:p text:style-name="P2"><text:span text:style-name="T1">M“Ý_WbÏscÛ?Î§Æ×wgÆ;ií™3PÚã¥Ôc6_}</text:span></text:p>
        <text:p text:style-name="P2"><text:span text:style-name="T1">»?</text:span></text:p>
        <text:p text:style-name="P2"><text:span text:style-name="T1">Ùv_(z¾&gt;å5È•~š]w®zxŒwÌcÇDáÔªQ(Î?¥7óôÿ¯maâœ?M“ŒÀ?)?…Çì™?•˜úìßœOKºMôƒºté;7¹1aê?·öbˆþ¯?ö“€Ñ˜?üŠÛÍºâ×Úë??‚·ÅƒÖ=öõ'ëÌìÑ’wÏc2{Of?,Ð?xFãùÈeôÚ*Ùµ8ó_ÙÐ1çØ?Ÿ-B? S:’<text:tab/>?rhœ¡¶îG~Ç?ñ4CÐÕ—¢‰?Ão»7¼Ç$Ý`ó2Æ|ÀÂ\”ïåvÐqÓÐA’L· </text:span></text:p>
        <text:p text:style-name="P2"><text:span text:style-name="T1">#‚Çô‰à?Í?µØ&gt;7ÔCâfÇV¯&amp;ôðü³sv÷Mf[-?tqFs¨&gt;?w_5ŒÂm?/?oXOaxn•!q}Øc‘œ/t@´?ú$}</text:span></text:p>
        <text:p text:style-name="P2"><text:span text:style-name="T1">G?¸m]ˆ®|Ê5¢‰Ÿ›Ÿ?XÍi²qú'?„#?j®D€ñ›?s?Ëñ]1'BUD?ÂYúÄq¢,÷x¤j(h(î???ñîÌ4Jjk5n?eömC§B?Ê"“Ç$QõöáK??Ø?ÙõÜˆ2G)¢??m(ïOa¿÷ÄiR?ÊAl?</text:span></text:p>
        <text:p text:style-name="P2"><text:span text:style-name="T1">!ñh(x?—</text:span></text:p>
        <text:p text:style-name="P2"><text:span text:style-name="T1">Äø›lås¸Ð¹ïÚ”ú±nëË £-gÇ5?Þ ¥?÷†@-u¢éal–]5uÁaóâLCÝ‚I?P?w3ä”OÅ˜°#?âÃøn3ªT¸ÿošô ‹•¶"I¨ä±u&gt;Y¢:¡ÁÏ6¿LùA@úÌTzw,°þvôwoz?d??çŠ?´¼1</text:span></text:p>
        <text:p text:style-name="P2"><text:span text:style-name="T1">-æù‡Z—ÈÛŠ?ÝB&amp;pyê??Cr¨$V?û˜|[ÿ^</text:span></text:p>
        <text:p text:style-name="P2"><text:span text:style-name="T1"><text:tab/>Ä[ÎÑÐ˜ôþ•ÿ??nÔ¸tëÒ`£cÞuÜvŽ/??q‰bé?-=Ãu¸Ê¡#sxó)#Lz¾</text:span></text:p>
        <text:p text:style-name="P2"><text:span text:style-name="T1">?Ùç-µQ&amp;uÐÉö'?ã°?öŸF3?6<text:tab/>KdïLx#dŸ!ÿ?qƒk?f¦z(@/?*Á”1?ûâÌŸBU˜5À3ô?¥4mŸ|c¬?jñ¯t\??1–zB?2Õ¤¨/E?}æ‡Yá‡±¸æ)??A\ò2!·n£È?-v</text:span></text:p>
        <text:p text:style-name="P2"><text:span text:style-name="T1">YÝfùéàã†ê?&amp;Îïþ9=)ìOù?—B,GÁ¨8/?g?ç\ûFì6Å€Ã¡?‹1À[?½…©¤?V”„¯&amp;»À?Õš&gt;?@?SÚú?þ¹üÎ(ÙÌþG?O.ßp?•?lrJZ{?1"«‰?å$›Q?fðâžT+Õî²—˜èOí.Ìe¡‰Ø?$eQ?úct$¾Yd?EŒÓ6â®“œV?¡¢?Bª¸ÆS›8!ØÍÿ?,G‡(: û?™ãgœ?3íj÷Fì&amp;b—LÒ\¥€­$ý©ÅøÚ2Ó,‹[ Ž?íÉJÃÝxÃÚ[?%ihÊeO\mñ’–D˜É0g,ÆÚ=¥/:™*…à®Þ¶½ ±Lv ?ZâY¢æVsà?o&gt;AK?4?[22)š3®?¼ÒR[£cÈ°?i?R@@ˆ¯û€7&gt;??½tÊÞI¸cóx|?$Ju67?e`‡üÄy"íôp‡?</text:span></text:p>
        <text:p text:style-name="P2"><text:span text:style-name="T1">X³ÇVZ¾h?[ÚX?ænß‘aˆñ›?‘¢s¢G½bóë¿Ç-Ô?ÂaM£}œï—%‘çÇ? –õ…£”â?(1y‹<text:tab/>¹ÿÕ7Y??ËM&gt;Ù0H:8?£|¦ Õ0àã?åý¡×Ü½m±øÄŒ¥ÐãùD0“Ä?‚Èƒó$˜‚È?´B¼óPXOdê?ßd\?ù?¡_?ùî‰ ¶ônrRB8½?—¹?.˜ûî&lt;wªfµZÄ¯ž‘4U•?·ÚŒNÛYjRê?»Oò?‡°9t5?äGÙ•§mÜiÀ?#</text:span></text:p>
        <text:p text:style-name="P2"><text:span text:style-name="T1">3À·†)®?þ?wÉúr?í0?x?aÝ—K¬Œb?ü.ð·?r"‰Çàß?ä?T(m¿„š?8¹+C?HÜ±Œ?ô€[?òß?pµÐ¤±íãnqÛ?tˆŠ†8}?FíµJ%ç‡?ðŠ?RYB?à¯ÄsøÛ5¼?Ó³öT¹`:ílˆ‹N¾“?ØV}ÕVu\ÏÉ¹×»‡ y?ôòhŽÇH0â’\?†¦žù}Zµ»áy??‰°„nè.©ÍYP¡1H%–~ïl‹6¨ëc%–a?ƒMù?(?)[G*?sw”:|ðŠˆÙ“</text:span></text:p>
        <text:p text:style-name="P2"><text:span text:style-name="T1">?ÂmS=Ô?ÁÚB­Qò?à‚?NN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8 0 obj&lt;&lt;/Type/Page/B[ 928 0 R]/Contents 200 0 R/CropBox[ 107 90 504 702]/MediaBox[ 0 0 612 792]/Parent 1481 0 R/Resources 199 0 R/Rotate 0/Thumb 1244 0 R&gt;&gt;</text:span></text:p>
        <text:p text:style-name="P2"><text:span text:style-name="T1">endobj</text:span></text:p>
        <text:p text:style-name="P2"><text:span text:style-name="T1">199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200 0 obj&lt;&lt;/Filter/FlateDecode/Length 3610&gt;&gt;</text:span></text:p>
        <text:p text:style-name="P2"><text:span text:style-name="T1">stream</text:span></text:p>
        <text:p text:style-name="P2"><text:span text:style-name="T1">½Ó‰Z7»b‡ÆD‘Tåù(¬½ë¢Ü4ç/ÙC¨ó4Ô–Cµ???œi‚¹p&gt;</text:span></text:p>
        <text:p text:style-name="P2"><text:span text:style-name="T1">ç?œ»<text:tab/>!ÁPf ï?«â?[Ù?«[¦¶ªU°þøÿ[wîâÞ,êœé–?)ˆÒßk.BØÉ9äìÀÁ?‡4V?zÅÓØò·„e¾³€¤ªC?Dªh??¯KFâ?CíŒ£ïŠ7e¿?VMý?Éˆú?Ž1ú?7?×D²BA ë«¥½f^ðä20:îg¾šßÅÏOBg¡Ã¾vslqóp«#ÂÙ@”?ð ·x?Þ‰Í?Ör?Pà??ùÎ^Ë+z`8‘Þ?cáÛ?é?f÷OU?z)…76¹œ(?u&lt;?/=Üpõu¯‡˜ËFðæ˜?¾†á¯:Ã+'gÒ’?ÏP?Ór?6ž?±š¼óÍ+*ž[0ç“hR¡kÓç`.~uÕi<text:tab/>è¡l¯Wù°?»Û&amp;ó¨šŠtlAna–äègÇ.9\:?ô¢É·2šË.?úU‘y«<text:tab/>æ\¹ÂíbYè„ê¥öÈ(ÂV?ˆéAP@c´ç;""$©œÌ}Ýá}J1P€ÝÿÖe}1ä~?8qO¬ã?‡¤j9¸ û¿z°?g¿??®Ï¡[?,ê—S&gt;ÙÓ¼­ÌkÃ=5¡¸?WÁ9¸ÿä™?…4‹W{?R?§ Ãã×ZÒÄ{ ºž€Žù-Hô–?,g]? ?}J?”PÅ3åe?õ|¤¥©Â K`L€!4?ÄgçgO)Æ?ñK?þìÅ„³– ^òÍS¦`ã?rƒ‚Îˆ??=?N yOŽèÝô8‚„‘%F¸ë—ÈŒD7•¿?Ýv$?¼??Ì/¾¤?´%¦ „ûpÑ£?¡¡7kšDz€ÜIÃzG+‰Šñ<text:tab/>Ø=´E?Õt?¤Ù}÷I{AxW“Wð›èáý[qˆ?‡?m?ÄjvÎ?—Ø:ñ?áñ5·'??ÐúŠÜKÌÀšæv</text:span></text:p>
        <text:p text:style-name="P2"><text:span text:style-name="T1">Aªü%$Í`#œ­CxÅO’b?$çxÔÓ[mÍã˜fRnY…??T‹?IÊr)Ê??P¥¦L™Ë¯Öp)ä Íy©dÊNn:6‹LR‰ñÅ\’-d?É?óµ.&lt;`n%Éê›ê[ã?B?|X,¾?Z¥~q?Y¥÷0B×¢ÉŠ?ðöÄ?KÐ¤?{¿ig9¥ü.®ëë?¯žÂÖÎ?cMßAm…Jk¥ÓÊ¢zÉÓª¹?Aqö°Î?ñÓ“Q¦Šóñ3?s?*1àªN£y.Oj4›q±,5aF?üfª÷?ñÀ?A,ö?O„ÿ??wÈÀH=vJé?‘®?o³3qwâü??Èü?ÍHWèkÉ¯0Ï6š€šÿŸLÔ?zl^¯aLsÿÉª­†í¡?ßèZ??Æ;UÙi? \FÌ?âœž;œå³.SOßÅèjb&gt;f(õ°Uñ­?[,?W.,ƒ?x6·??…DÀª+Å?Ã(ßP¡¢J&gt;??¹,<text:tab/>Ñ?m!–×÷O·”zëõûrîex+†¶ìoˆÉ7àßúO*VÜ/?È×ÃøÌùCŠf]º†y©?¹Ÿo?uÓ*'a6¸?úihÐ«ˆ==~ì!šH”Ÿ?VŠ#Aµ'Þ’6g‹ÃoÄÃ??Á)ˆÃ$Ù&gt;œ?y_nŸzÚˆ›)´J?G]?Ç?Ÿø?ÀY?ù™„*Í«†ãÃ`d"¨Ö6åmL?ÔÕNNr×A&amp;Éa3±zM#M?E?Ï1M¹‰;›…Í' z?2w?¯(‚?†6Gå€«Þs?e]BrØ„–'‰á?Uè?ø?\ð????/<text:tab/>†_˜Á)&lt;@?1´û®Âå¿9Ï®uË¾døù²ï-œ½™¥ÆÀwJêÐiÉòx&amp;¯“þk32¶‚?€s9Äxõ?f[5»œø&amp;~íOD*ó@¥ÊTn</text:span></text:p>
        <text:p text:style-name="P2"><text:span text:style-name="T1">§o÷impq=Mˆm«RÉ‹Ò©×|Íóû8¤ÀJ(–“Ì Œ³?ìƒÈ?Â­S3?û¤ÙðKÈ‡£½Z›~?;Î`J??Z‹û'È??†ÞRjÆ›fÕ? &gt;tP¥]Y</text:span></text:p>
        <text:p text:style-name="P2"><text:span text:style-name="T1">äÕ³Ò?’Bëx?îþáx™Á?ÂÝÉH‹›[Ò,Ã›‘QO¾Ý£F?6ëè©åL”Ó±&gt;Ïñ$ÔEj‡z?á3</text:span></text:p>
        <text:p text:style-name="P2"><text:span text:style-name="T1">yaÌ?]#|i,|©½{;?¹¬CMF©$X+ÈØŠ²Liº?…\îI9?ú?‰1Ån‡¼{ú??ÓZRÓÁ×)‚¬ú¬7ßú„</text:span></text:p>
        <text:p text:style-name="P2"><text:span text:style-name="T1">—#x8VŒW??÷`¿È¬<text:tab/>Û==ò2?ÔBÜ€û®„Íág?ïú„ejf¥àÏ&gt;Vƒc?‚?í:ýÊïÓïi†Õ û?ÀýX?¢?E?t?‡ô™ô?¨•?j·?—ß`Gš?BµìåXÔ.ŸÚ{3?Œuwõ¸??}?þw…Yl×ûÙ¬æ*ðÃ€læ¸Á/¥Í?’³¾].ýyú|þž?i¼ðíHf????îfoÚ???Ë&gt;¯îÄÈ«Œ?Ö_š³"S¨ÓPr«r+R™</text:span></text:p>
        <text:p text:style-name="P2"><text:span text:style-name="T1">?Ê&amp;ÅiN&lt;ê6Ë[ê¹±¥?öƒý'Ã¿|êFu&gt;þáè?íë&amp;z8Q¬•&amp; ?![½ÑÒØ`élA:)³³JÚÌ?…&amp;ápÏkú¸µôÚ±Špk™?ã?ä3ðÛ¬??</text:span></text:p>
        <text:p text:style-name="P2"><text:span text:style-name="T1">?PÓ?•Ï„??ü—?@ì«?,yÞû°?JÄv‚tvÆ)?&lt;È?¤/žuUY¿Úeø’ÂGNŠÕ‘½¤2úüþú?ïŸ\Ö¦?=,Yx$ß?¹?­TÂ¥JŽ·?TÖRwfðNÒØ?óãÖÁè©@‰|?™ì/­·?-^Èl@—?„–ŠÕJÀœä6¨šeu­?cü)‹</text:span></text:p>
        <text:p text:style-name="P2"><text:span text:style-name="T1">ž€š&gt;?¬Y?Ñ??6?sÈîO‚á»ä.?0$°CxQŠ•Ñxþ<text:tab/>¿ô;t-3¥Éd¡Ô7°?ñ–­ÍsßÃ¨SÁîázä%³s"”ÞÇ¦v?ŽÙž™™<text:tab/>º.}ÇØOê#!·vT„Ãl4Ì®£?|%ƒi‘Ô?Ä¼O?ö??ï}ÚqYÿ?I?·?Ž_‘?Œ&gt;˜!Ã S¶®ö1IEÕÙ;ÌóÀèDÂ_éƒÔÑ?goÿ'Í-¯HóÛÄµÈ˜âúZ7MÞÜR|ÇXÒÀ?'@šÃ‡O??gE€Øû;HîMM|?†ïù%é*?öX=X‡»–rN§ [4ð†R;ª-Ý·ú )FY…e=Í$ÉkZpž?+RKZi;?L[</text:span></text:p>
        <text:p text:style-name="P2"><text:span text:style-name="T1">pÏÏ?ŽÜº:2)?c¾&lt;t×†µ?ÎÌÀå?@ùO9·?‚úÞ4­e,¯?</text:span></text:p>
        <text:p text:style-name="P2"><text:span text:style-name="T1">D,Ž’b¯{c?&amp;É\5?ÜÅà;ž]}•÷AêŸïæ6ÎpºÐÛúÛ<text:tab/>2dDŠ›ºÅé xóºYŠ?’Ož:i„)#|îD%ªÔ?à??ïbuïýéœõ…°]?4ñ8AG3§&gt;?tHÒ_K&gt;?¶~—8Þ!ßWÀL“š?0[‚|¦r??Ù®KÐãŽù?½+Æ(Ã±SÕ??‘±÷?rž¯Õ[iúÝk?Bùp»?Ç??´?9BEaÎÙƒ</text:span></text:p>
        <text:p text:style-name="P2"><text:span text:style-name="T1">ÚXuìhÇ?¢³=–lÏel?^Äg²?±!?#??È†</text:span></text:p>
        <text:p text:style-name="P2"><text:span text:style-name="T1">rÆà?ˆg‚Ò?›*ü¶Áÿÿ4Ÿî­?v¯aá?°‰s\rèì¢P¬^1‘®¼</text:span></text:p>
        <text:p text:style-name="P2"><text:span text:style-name="T1">„„?2D9q~¿·mdëêÂ–?¸ÏU?lC[N??¥?LòhëÅ?ó¡—4 à6Þö_?Åc¿¦;?éEr˜‘hôÓ»ÎèF6?7˜í°LHŽX+ùäó('“?[•3z÷BŸpÏmÙ» F£â/˜‹zÊ…?»é£ØgÃ¨·(¡¹pö?þØ\Ò·^ÓÓè”¥Ñ­ÿÌ#I‰knDM??Î</text:span></text:p>
        <text:p text:style-name="P2"><text:span text:style-name="T1">xXÃ/?Í??tÍËº‚¼AÅ¯N~?ê??Ê?¡mÿ=ÆBþDtz¯Ë??D’‚W?Î?ì?/ÁC÷ñµ˜ÿ?Ö¸§[nž_"—Nn‹×n&gt;Ä?”UH_¯,DPup??³A</text:span></text:p>
        <text:p text:style-name="P2"><text:span text:style-name="T1">(Õˆ?¨§Ä’ÕåKX°?'§?‰­%š@?+sé?I¬ª·ñ&lt;?3»Ý"l¾—…›¸¨€û·…Ã7*€kÜ¾FØ*’K?šQ¸[V…?¡—åÇÆ{&lt;¶Ãjç·kõ=9?þ?ýÔZx&amp;D&lt;Êó?÷2YÌ¶?y4º³b?¢?µŸºIŒ–ØRªH!®½eˆ=§Šl´Õ.­­8•/qÆ[õ{Æ¯zËåžj`q¸o @ý?Ï‡oãí½Çš¶ÖU·3ª8d”…EÞ=£‹YRªÅ*n-4 ¶?CËj+Î‡ñØ=Ü7ã?KÐOï“dkW7??6h?}æÒ“˜ÊµÙð·?vÜûl‡?‘Š?$~¤&gt;Px¹?êqÍ§~§&amp;ß¾üJÌ¶Ïm"-Û</text:span></text:p>
        <text:p text:style-name="P2"><text:span text:style-name="T1">­aÑdN$??Ðí-h‡±ËÿWúzd.?f‘&gt;ÕPR.%NjŠ¨4Læ†Ë{ë2Á?‡?ÉèÆpô†ðù7t?ÇnñH¬Ay:¦™”ü:f§L^¡ÅçŽ?ó¹?ä?^‹a£í·Äð©þj:µàxÀ¼??Yí¬iú?a?”n0Âî#¾B:Ó#e9:ÃÉZkL™˜ƒÔ³9hY‰?Î(ôâê2?¯odAü:?”¯ÿ\4’O.;É}OüsïoôJ„Ó£)Ç?)](Óu¢0+j{56š@?·¹÷‘?¿þßºNáG‰ÓÐð\Y :³á¯A•ÈÞ®Õ?µg¼™âó•?•£È??Ë©”¬¿±X²Äo†}ÃÏ†?®¼œÎ:ŸÎÍº©F&gt;?ŒÛ†¿e?­?™¨JÇNÛ</text:span></text:p>
        <text:p text:style-name="P2"><text:span text:style-name="T1">èf?X&lt;jÉnN¡?lå©?€Ó C&lt;¤MÝw»m™€•?0f'xI?YÁ ˆ2r§E¿v­#t£2¤ùb±??²cññÜ?É«t® &amp;#L1?šYY4?R'8Lêì{¨Gd/J?ÂÑåÆ…¼§b Y?Rêû[r?R??6«cCF?ôÙ½°p ?K_jio—W"ã0™</text:span></text:p>
        <text:p text:style-name="P2"><text:span text:style-name="T1">ï?ûgÎ:Ù©?ÆR¸ |û¼©Ï¶eV'Êñ?ÁÎ&gt;4?ˆÐãåëˆzgsiê!z·Œ?ÇãûG2¬?Nâ¾S?¹þ¯12*¨ŒÛ^??|ªpÅ%1}©—OŒ;?,u\?†µâvóÌ?Û?…‹Ë˜)ôà]mr¹7$÷¯X]ì¡6…Ÿ?ÈžK9?QBTPû`Ð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1 0 obj&lt;&lt;/Type/Page/B[ 927 0 R]/Contents 203 0 R/CropBox[ 107 90 504 702]/MediaBox[ 0 0 612 792]/Parent 1481 0 R/Resources 202 0 R/Rotate 0/Thumb 1245 0 R&gt;&gt;</text:span></text:p>
        <text:p text:style-name="P2"><text:span text:style-name="T1">endobj</text:span></text:p>
        <text:p text:style-name="P2"><text:span text:style-name="T1">202 0 obj&lt;&lt;/ColorSpace&lt;&lt;/Cs5 882 0 R&gt;&gt;/ExtGState&lt;&lt;/GS1 889 0 R&gt;&gt;/Font&lt;&lt;/F4 922 0 R&gt;&gt;/ProcSet[/PDF/Text]&gt;&gt;</text:span></text:p>
        <text:p text:style-name="P2"><text:span text:style-name="T1">endobj</text:span></text:p>
        <text:p text:style-name="P2"><text:span text:style-name="T1">203 0 obj&lt;&lt;/Filter/FlateDecode/Length 3786&gt;&gt;</text:span></text:p>
        <text:p text:style-name="P2"><text:span text:style-name="T1">stream</text:span></text:p>
        <text:p text:style-name="P2"><text:span text:style-name="T1">ÃüžAŒM??é¢h?è‚aÌW:7´Pý_#:“ ÿ„UO•ª*#v €???ô?©?P?œA?‘$LpX?ô1°#‚}""À??Eø?²-zÎ:{P~?p§?¶s†¤à‡?l?–•ŸÊHT(Ê×Šj_„•F›µêøuÖ+é«CD­}‡úSô…¡NÊDÏbß&amp;ƒ?¯ŸÉ²€öçbêyv¼{ì?óü”ãL?rÈè.?òöàú|ôÓÌ/oJfßû¤lVæŽã9žÈŠÈü}3nVÄ<text:tab/>5²ãõÜêóÚpYÔÈæ¸,ûÀ]D:?jÑµòu…@e?)ÀM’:Ÿî-6<text:tab/>ìa(?kc?XœîL?clãU¯2•#uK}»cÜz?œ–URã—•Û’k?eAŽF»Î=qs¸³±[&lt;‰â¯´YÂb"™íîH)Jç9§÷Ö°È/•r&gt;œyŠçXÊ?Å"þÉ?Hg¥??Bw?â‹K{d?£èl£îñ?(©\v??$†¯(&gt;d÷MF?±†Ú¬¶CY??Ô-]M¦ìÃ9V2yå??ZM?õ¶ãä?ÆÅ]£K?:¯™r?ì)ŸÏ-ñv~žp¤f</text:span></text:p>
        <text:p text:style-name="P2"><text:span text:style-name="T1">ÝÊÃØ\aÅïð?GH?º‡‹ƒÖ?îT¯óëÜ?Ü°›)fÄ?wô%ÌW}?ë?üy?ªjë -ßów8?Øƒ"ä5ãó°ˆÀfj?“ïO›?ª?w—ö0`D??|gâ[|à1æ²úu&lt;"\`ûðB?»_Ô›yþøÌKÆúK0›ô?Î?Êú+&lt;¼§g#­˜roT?c Eµ?]?¢®4Ji;´?ŽpËÌ?»0Ñ1zÍJ'?Nš?ŸõA¬]¤µI"†€?1SçÆÅ«Ð?pSFø¦úR÷Eb¬)¼ÙÑ??Èö®oº?Â[R"M?Db¿ê.B?ëWóáéK•*ÕÔ Ÿ?Jv¾?^W&lt;L?Ë|Å?´ü}ü_+Œ0?J(¥˜¥Xh4</text:span></text:p>
        <text:p text:style-name="P2"><text:span text:style-name="T1">ïæAKÖð?*×Ö™$‘KÊº´3.³à?e°E? H2Ó¤?›<text:tab/>¬?Cˆ’¡<text:tab/>«€-Eà??c„?w}G¢ÄLè´?þœ•xQ©¨e&gt;?Î\„¼¯¹€•¦Á.Î*®@q?(î<text:tab/>LV›@_$ƒt4Ï¾Vc|e²ß¹?Ž&lt;b7µ2ò–‹Éƒ§´*N0Wª¤he*EA‹W?œtœ+žçÑß†ƒ?Ž²6'‹?hh4Ä‡§D½IÅt?Œ÷Ñ§¼?Yà×O0›?ûìÞ[fÓÐA“Ÿm?*E{µ,"oˆ?ŒÄ?naãA?£?Æµ?Î</text:span></text:p>
        <text:p text:style-name="P2"><text:span text:style-name="T1">wÄ*îŽ?Ü¹‰þgîóllš¿rS?@ïcPdÜ&lt;–÷à?Ól?^&amp;´!õžWá1½â?V?ìG½r$?üáAâÇ?¼olH…î’¬x½Ž@ÿó–¹Ê|ý)m_x?‹:æ5ƒ}9NAkÛjuö?xèaùÁð?—pïzBÒ?–½µÊìJ3?-01ô;UT¬xt?Y¡­c?ZW?q?ØözÍÕ_q´N ¥xºë‰0M/kž™»–œG»?…~Ëâ”×0]–&lt;Û]^?Ï&amp;uñË­õDGáSŠRÝrË¦ÁøJªÕÔ;Ô‡pL²õ‰‚z;|È$?&amp;©Æ'??–·¦×–î`=Vt¤eäö?¾ñ¤Ô›ú«?íXŸ+2¯Tè†‹zÊAê§³¿¥UòJï‰&gt;OŽ?Êß]?4$–Cå·'jG/á!¬òŽEü5¨ŠF?¾Ôßonïípac‹’¸?œew?jÌÜ¤…u_oZ£‘o?wùöÓ&amp;ºãøŒ„LÓ=Éƒ?êaÌPE?µ"þÃ$ÍçïÔÙ0èì°óÎ¶M÷6YA…?"¯[RÍ?3??x…¸(,¡??*?E?Ÿ 5ZzŒ°§¼¤Æ(å</text:span></text:p>
        <text:p text:style-name="P2"><text:span text:style-name="T1">nx?Ñî¯$Š?&lt;â:âa¢l‹Çö</text:span></text:p>
        <text:p text:style-name="P2"><text:span text:style-name="T1">¿)õªŠ?Sqè;ÖG•ÞÇÞY±$jÑ""?oÓØŠØ6N«ýú'.õ­Ú_?t¨?£¬?Õ&amp;7çP‰¦ ?mCf^[æ?Ëá?"Ü¬ãV8}D¯e:I Ú¹C8íu°”y:÷Bd#Ý2½&lt;ìx@Ã{ßþ¿Ùü&lt;<text:tab/>V¿42°T?z{X³šè´ù:?÷(#?(ûØ·×¼4«@¿cx¡AkÊ†Ä?0??TŒµOa~éØ&lt;pG1Ä?±ØÖ9?å‚ÒI??Ù‹S6q}]§4×#¸?²òJˆÙ?è”™ë·À7?oƒ…^l×û‰»Er¹^~"*@¦ðoøÐ?b³Ç?_2“ã€›;??I6º2ØL~–ÔËŸ?°ˆ:!Øf2‚?•ZaK‡”JnF&gt;aŒÐôä0?väˆè?·e‚1‡’Û:m"Ï£†u½DUcÜsv"yzãÒ*±\3ÔiÂ&amp;ª±Oz?×Þ²?¤0Ÿäè³EŠTö&gt;7K?W.•R»Ý%’[?kOÎõÒKG·¸~g?Sw???ó?À&lt;³ÝVæ?¢‘èxÚÞ«&lt;z¯Öx¥?7Gåi{jö×äÜ»jïe¦qÙB³?ë"Qø?7»F×fBôŽüäŽiËvÆ?‹…ÉìÁ)ó÷’ª ^âÙö¨]CÆ—?3‡?‹?S°Pß</text:span></text:p>
        <text:p text:style-name="P2"><text:span text:style-name="T1">·Þz ý?4Ž&gt;?|©ê‡”õ·mü?^9X$öÒð??Þmà02Žfœ?-?|+ž?È4!óiëÍ½ØÙ®£$C.l;”g¤3àØ</text:span></text:p>
        <text:p text:style-name="P2"><text:span text:style-name="T1">ÙŽ*<text:tab/>0*»-?h¼$õï‚‹ã‰<text:tab/>}ÂÜñµÄb?yêÇ§?m’ÝúH84yÈ€Ò¥e…-i4K=ÚóçM?¡Ñ…4­k?õ‰#?Z?ó??8öå×N¬¥ºmÉ¦k?ýÞ5¦¯´?°?ä£vs½pRùÚÝˆdÚ?r¤‘¡’?ÒO¾²7Æç?ÇÂÁÛST0@Á?ú©‡Ýq‰·Î?×&lt;wè:?úßwÀÛÏÚƒ?¾ŒÅž?M</text:span></text:p>
        <text:p text:style-name="P2"><text:span text:style-name="T1">??›3áýì?`µ?ít•Š3L-áýêãîØŽAac»&gt;‰ÀnDì€)”?ô¿F?k?&amp;³l ?h&gt;åá§z7TI©›yGÆ·?«rƒ‡â&lt;</text:span></text:p>
        <text:p text:style-name="P2"><text:span text:style-name="T1">z•?Iã`?ž,jã?7ÑÖQÆ£gN^Så¤çMßˆ?é?bÀ+ t??F*?=Î</text:span></text:p>
        <text:p text:style-name="P2"><text:span text:style-name="T1">j|µº¦ÿªuÐçã©¼»?!EÙXm·ÕÆqE^ÚÊ??bëG®À×émMå”U??šÜfµ¡è†~—?H?¢8Ú®??öëVKžÃy?Åj]…¼?Ys?‰ußC'_JÜs.çÎ0 ¹c•?</text:span></text:p>
        <text:p text:style-name="P2"><text:span text:style-name="T1">a¯?`è÷7÷l?Oö:¦ˆkxELSc‡N°ú(r$?£×¬Y¤C…V«aÉ´…å?Â¬—?Eô?zíÒm\Ï2£</text:span></text:p>
        <text:p text:style-name="P2"><text:span text:style-name="T1">lýCIù" 2Ÿ=aËwÌ?ý&lt;Œx\?í‚:nq&amp;8ãcƒž??YŒq<text:tab/>†??ŠÖ?¡AühVñÞTÁNC©?G«€?kÎLGÀc‹“Ð–Èp”PgÃÛSCÈ7,š??%«5§4Éˆ&amp;Û8„ú8ÀËé§ZÜöåAÃ¡S“Ez:]?O¢ÉŸ?Ú('©ñÏ´ß=k¨ÓA°???êÇÑfüKÕrû—ªd?…ïì­ £%&amp;Íyë Û`"BHiãÁ‚.¡¹­:qô›–ø?WÛöTÈ¬Ã?”¹§OD`?ižj´…HAã÷4</text:span></text:p>
        <text:p text:style-name="P2"><text:span text:style-name="T1">:8˜Ì?º(™ÿ[*ªÚYÞ„"/Dð ÒbÝªQmÊ¶ÖÂ‚_Îh™›lùRÓÃ¸</text:span></text:p>
        <text:p text:style-name="P2"><text:span text:style-name="T1">ªž0??Ú?š?€ïO§FµÓ^iîª”Y¤­ª?²çéª“»¯Õ²³?5“Ç??€Cy$<text:tab/>?üà½Âÿ ee(íÐöÛZ<text:tab/>Ñ›Û[õrU˜ãC-ÊÓK~ªáï–IÜŒ¤ûßçßTös,šVcYœÁ pSçOE&amp;ùXjø+”èi‚Å*?ln³ó‚</text:span></text:p>
        <text:p text:style-name="P2"><text:span text:style-name="T1">—¾ÂÛ:0¹|?ò?Õ/(Axk½Ñj?÷R'ìã» Äz"-Aà?Z^ü#XÁ®àëõ[ÓØuw¨ºŒ?!k»?ÒÕ_·3X?óÐú?‡r\õK??IãõOÜÌ§?ì™</text:span></text:p>
        <text:p text:style-name="P2"><text:span text:style-name="T1">Bß·'?T/åp<text:tab/>¥1…½?[-?fýLOúA¥§…E}¦ž?¬¿£­œçwziŒæ¹æËjîB‰¸?,?ôS"er8®8(&amp;?ðØÖÙ?ª#èŠq?Žƒ³Yž­@?·e??Ä­¶KèÍy¬<text:tab/>"é??@T?%Þ?-b,¤V¥ BÛÒ©íkqå?z??†+Wè—#˜î¨»?ñ¬Õw eq¥:ñÏm$Çx&lt;³‚û:,›&gt;??d·öA<text:tab/>S7ÉÎ(¿ºÓ’äeJ¢ ?1|Íž¸VÝ0ó:m1ŒÏx&lt;:€NN–%?.y‰?Ú?nG¸Põ`»?&gt;Ú?c???ü–’ç?ZÔÎ÷ a?Þz€|?TRÝÄ“X¿±¯Q?èÌ“??ªÚá5o!nºóÌ§%cÐn,?Pž[[Œ?ï¯<text:tab/>9©óiþˆz\„`ý.¶ê¢Ý²ÖLt=UTAÆY~ëŸC;¢¨Œ??á?ã?_íï]bž`W·mîí– Ì?</text:span></text:p>
        <text:p text:style-name="P2"><text:span text:style-name="T1">”dƒèf?ÁV¼KN?¾%Ø#1@R??$3??xÂz¦¬<text:tab/>Oz9`lõÎ½Òx:j¢R?$TãÓ§›ãŽ-OèÁy??)Å–gÆ™§TîŒ?¹=í›cNÁNã…·¶?zþž;?p•t¨0¸µb†2£ÀWƒç¦Qó™ÐšeBFvR?‹­ðÙ5®)f‚“„ùâf?‰í•</text:span></text:p>
        <text:p text:style-name="P2"><text:span text:style-name="T1">žl2M_?¬ ¼ Â2m$§’.?›g?Úä¤*sJ&amp;“ê=úËr^“©Ev}÷ø?vuy….QÛO|?¦?{=·¡z°ú=«Øo¶ òõ´IÚ]1ž·Ú4m?¹W+ÀÜÉÂRÈD°c$eã`’*1‰äk</text:span></text:p>
        <text:p text:style-name="P2"><text:span text:style-name="T1">Î@ž_??oÅ?›ù_ÅZ±†Iw??ßÖî¸]žë§¿€EkOØ™?€?0ú[Z˜?sz™3É©.ºOòºzfÐÏÛ?1DaG=»t\ƒ+…??üoáã?:?yÑ??¹Òüâ?º²ûþþßáý?g/?ù?¹­©?†Ž»›)3=€˜r®µŸ–O-7ÒŽ«i™Y!ÍÓ¡Ù¯‡B{O·?ep?sP)ÿuUaD£+µµp–ˆû›K<text:tab/>à†?x29E›XšûÄ!`Z¾V(b9ÏÇÂO £üè€ÜR©Â?e‹úYK'‘ƒ7rt?qo?(ˆ¾iJ¡ß^“w%}4zãbá&gt;?qèñòGYÃ¯—?m­ŒCèÜ“^E1D(Ål£ Ù?·!^×W$»¢Û¦?ð.óô'?a¾Ð?õ??aÐŽG‚?<text:tab/>"½®??,/W‹G?½&gt;:?59&lt;?è$¨È‘|‘†›«ÿ?¾\YÅÄÙØ<text:tab/>Îí…Ìç_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4 0 obj&lt;&lt;/Type/Page/B[ 926 0 R]/Contents 206 0 R/CropBox[ 107 90 504 702]/MediaBox[ 0 0 612 792]/Parent 1481 0 R/Resources 205 0 R/Rotate 0/Thumb 1246 0 R&gt;&gt;</text:span></text:p>
        <text:p text:style-name="P2"><text:span text:style-name="T1">endobj</text:span></text:p>
        <text:p text:style-name="P2"><text:span text:style-name="T1">205 0 obj&lt;&lt;/ColorSpace&lt;&lt;/Cs5 882 0 R&gt;&gt;/ExtGState&lt;&lt;/GS1 889 0 R&gt;&gt;/Font&lt;&lt;/F2 921 0 R/F4 922 0 R&gt;&gt;/ProcSet[/PDF/Text]&gt;&gt;</text:span></text:p>
        <text:p text:style-name="P2"><text:span text:style-name="T1">endobj</text:span></text:p>
        <text:p text:style-name="P2"><text:span text:style-name="T1">206 0 obj&lt;&lt;/Filter/FlateDecode/Length 3408&gt;&gt;</text:span></text:p>
        <text:p text:style-name="P2"><text:span text:style-name="T1">stream</text:span></text:p>
        <text:p text:style-name="P2"><text:span text:style-name="T1">?ÊÎ?bB$·?’9Ì`ÅïþÔk?þ¾²Y`ö²È3ŸXFÙÁOoMv9Y</text:span></text:p>
        <text:p text:style-name="P2"><text:span text:style-name="T1">B Ç÷?ïýlÉE¥Ù2dy"æDƒÿ‰ŠñËÒskóæi9òØOB]ý?Ýv×§{?R.‰å…UY</text:span></text:p>
        <text:p text:style-name="P2"><text:span text:style-name="T1">·I×ï‰`Œi?g[/TÖƒíKzÁŽqìÖ`­†ÑJN?'¿‹öpÂ?êÏfGÙÝe2Êò’ÖÊN3gpXíôÃ2êØô6&lt;rzÕ÷IŠŽg·ÜãY?ýæ© ¶[¦…?B@šµ%†/ØÊ&gt;T·*^?·‰K?{lÏ,Uý¼"Ø?::˜Ã? Gzº’ïú&amp;[??zyÀIØÿü˜Lææ?š'‹?Â“[6©0þ•`äâ¦ó‰ß¹?|*óÕ?ÅýÙ?<text:tab/> ¯…ö¬S?zû&lt;¤¿Û$—wÿº´?±÷;-y?$/:[»?ü‰Ç?û'?ÞÆ‹ë&gt;æézßuuú`lºÏ|pnŽ$÷FžaýÎè%?ä?Ï8Àvåæy–S?;´=»?ÛÂ?´ ³Z5dÕJˆ?x¨{?ä±D"¯õFÅ&gt;VºŒ^P?¼?¿v»k?À?ó‡—zXÇÁ?éµÐ©øOô“y9˜S‘?N¢</text:span></text:p>
        <text:p text:style-name="P2"><text:span text:style-name="T1">7J)?¿àÉÕÔë¨KŒ?øÏB–P¤F4§z¼ßëÖ?zä?þ-Â</text:span></text:p>
        <text:p text:style-name="P2"><text:span text:style-name="T1">Å]</text:span></text:p>
        <text:p text:style-name="P2"><text:span text:style-name="T1">„ª?ÔÿU?z[f4‚›ÆÅ5ö9ÁË¾¡iØúË¿fªE·pÝœ½Ö€øu^ý{?MÀË¼Ù+'?±0ï?Få‡Ä;~RÆŠ~¿7;0íÌ’@ôQÖÃ”ƒmÏU|Ï¥Ì:ør^ŸË¶†Ý€Òy¸6é&lt;•Û©Ž1ÞJ5*drÉK£®Áv‘Þ?Ü€UJ'bã fú=ûyŸLrXÁ?B@3?ù‚;Ì:ÿ€²§=Yô?ßn}¼?v9Ä~â‚FÏ9?Eá)%ëòÉ^Ì4µŸû?ÚØà?Ö¶?¼¸rË???Øù ÔQ?êN??©õÓýe€ÿ¬?ú?æ…_W­ëù¯õ#Ž$¥¿!nÓ?q³¤À™+Øb*?šÝRu ñulE:?@“¸@-è5 "âq âàá4åÊ-ò­®a€Y&amp;Ë¥2?2Žî˜*-@­Ó©??p¯-ŠOÒV¦†kÁ`R¶?W?åá9GÅö#a~è+yÖ,g?oŽÑðÎéÔh?vn»8O&gt;2çº¾0Vä?àí‘~º7 <text:s/>?Ìã?Öé±rí¥sá_?`?­?¤Žü??~•</text:span></text:p>
        <text:p text:style-name="P2"><text:span text:style-name="T1">#/??•&amp;ØVI</text:span></text:p>
        <text:p text:style-name="P2"><text:span text:style-name="T1">û?ªƒ?-B•8Ø*¾òuV‘¼ŸEGÄ7 ?„_ã­&lt;À3A<text:tab/>3?‚ä½õ‚7¸šä¸?l?</text:span></text:p>
        <text:p text:style-name="P2"><text:span text:style-name="T1">[?ùI­Mñ1¡UõŸz</text:span></text:p>
        <text:p text:style-name="P2"><text:span text:style-name="T1">X†a$i‹?ú??mÊà/?$‡Ÿ?ÄM÷ËY?`ª)??Â0¨%ŸÈ{ëýBGã&gt;]è?ðOA?œ?g?R`?NÙ&lt;x3Ñ¿</text:span></text:p>
        <text:p text:style-name="P2"><text:span text:style-name="T1">·zä0W”ß?+v.¤Ú‡ØÁÆ”¡?PË›Ò×È??Ë,?ƒEëŽ?wµzŠ³Æ0]ªòRK¯RE9]µZ¹¥?œ:?%Ñz¢Kú¬êè~’?‡º6 ™i–ßBjz?Åp:¢³³ ØC3?ˆ¦?ßh?ùßX2ÝÓ]r?A3ÿÏ™?l6L¯O2­Íh}…ÃR?þÃ®¼§ â¿tÒÔRöhî??ämzO¯ŸÊð$Ùº”wñX'¯9Ô&amp;×@Õ¸CÄO9p43?‹úT0ƒ?ó?˜ÿ|ysìŒ?üØyheê?ˆõ‰Ükƒ?ð&lt;E?ú2I„§;h?(¶Ä»ÆÜý»Ëì…,rVŠØ‘R¶\?öƒúíl?‰˜‡??“!ARKÇ§š»’B?¢?u’S?áÀ›?Ù Žœ€é`ç?H?sòx0E¤WåÝ`W˜4?fh“ô¼­?ÛzX¢š@aõ&gt;2Ý.éä$€D3“gkztRõ1vò‰Ù?é’Ý?ò8jíð—úh?T‰1K‰ß¼?8yW&amp;&lt;ž?¡?–{ </text:span></text:p>
        <text:p text:style-name="P2"><text:span text:style-name="T1">2¿¤/ºU¾¤?p_&lt;Û¾#]q£;’?ËÐ?K: ŒTyL<text:tab/>|6Kž%d»¶ÝQ&amp;Ú</text:span></text:p>
        <text:p text:style-name="P2"><text:span text:style-name="T1">}1 ­Á_q??ïíì¿R@I?þS»ÊÞê?C¿}»eÙDVì?¶‰‹?}Øüó!2™f07˜ëñML?¯5Ør/UO?I-ššÞgŽæ`:~âŸ7÷BÚ</text:span></text:p>
        <text:p text:style-name="P2"><text:span text:style-name="T1">Ð¥?oK…?phëÊ&lt;}õÆ?qÇ?Ì+?í–èOOàðW¡ë4+?‘?N4N;÷?‡±é?d?‚Úþ??\?‡¶`™~?Ã@ë_Âÿ(˜U‚4NÖ*Û&amp;NÄ?Äú?ƒlúØ–À?Á±ä</text:span></text:p>
        <text:p text:style-name="P2"><text:span text:style-name="T1">¸q Y?þ1¯í5ëdµ®Êf$</text:span></text:p>
        <text:p text:style-name="P2"><text:span text:style-name="T1">??@ÖP{s(˜$?„˜9W9 ñò´t¯öw°)?w:)hà"?Ã1?Á…¡ÑÛ›ï¾?Ã.rá¶w÷\Jö?ç¤Æ±µ?Rw&amp;Ðp·ðÊWæ“??‡³¹ á8 ?Ä©U_¨Ö³?C`Ò•9ô!?HÏÁÔ?Frã?¬]Ö??i?}?´??&lt;g@?ÝA^ jj=¿X3·äsI“šJÛâ©o¢!d=Ï?'´º?²Œ¿\3îh“¢Âë}ÓV‡Õ4ƒä?f´Iâí?ÆP?_¤ø‡öÂ?YýY{?ò,ßIaœÑO?}`=P¹¯?•Ý»T­ÓÆÑ™öÈ:‚9„–?ô˜s%WHR*`KÝÚY›®EM¹&gt;ŸMö«?Nê¦Þ¾·$¨êG?NM?qå’C¿º·{“äÃùå#ù²öOÚ’ý—¤þIªG]Uî•g¤°°|õƒs¶¸à×iÙb›oî;Á2‰}`6ª¨ˆm?AX{Î??éqjÇ:·?Ê•pÀˆ”ô$‚ëîø”ŒkzÁécW‹</text:span></text:p>
        <text:p text:style-name="P2"><text:span text:style-name="T1">Œ|2×øÇ?ó?Â0ØbÇ NK?ê</text:span></text:p>
        <text:p text:style-name="P2"><text:span text:style-name="T1">†PÒÊsú*¢íi?G–O?žF¬$’Õ?ú?«?VÃ?oX_</text:span></text:p>
        <text:p text:style-name="P2"><text:span text:style-name="T1">ß?ûîÆmÙn4£?’QGh? ÓqC–ÊH|ç?7#)„Ðï©¾?Š?¸6ZK’äì¥irN˜[|Dä,íy?4\I~¤ Êr!¡ö?¨¨»’K=T¹&amp;?^­ÖO}X*ë</text:span></text:p>
        <text:p text:style-name="P2"><text:span text:style-name="T1">??Ê¾?'ÔýÀ?-Œo?sŽüž?…*TÙ??@³žšüôa@WÖ??X??A´ó?¦­ÚÛ,I»¹T&amp;ŠL?Þ??àúH??ÌËçN0xñ·ÔLåð$Ø</text:span></text:p>
        <text:p text:style-name="P2"><text:span text:style-name="T1">ðDí©I?så=¼SC</text:span></text:p>
        <text:p text:style-name="P2"><text:span text:style-name="T1">\…¥?œÉ??Š&gt;C\2V</text:span></text:p>
        <text:p text:style-name="P2"><text:span text:style-name="T1">*¹$¦º??íq~Me!’âK½w&lt;áoãQv„+4›˜é–Œ:Dë¿4sâ“&gt;F{)í‰+??Q’l7qix»<text:tab/>c¹±Ê=F¾´u‚±Ýæ?ì|?zq–?î·?¼LÐ³–öÒ"Qn®L†U?I:?˜[?]?£ü9(£}-? ?ë‰?Ž7ÞÆN˜Í?u‰ÙÏRº¶Ç6Cf?Ö=†¯ü+ ?;û”/ŸxÃ??â†Ÿ¦?OíF¾™Ú}?PÖü€’šìajÔÖ?ÌØœúîn¿#ü†?? -MÇZbàÃ§¶¬?Fé§q3Þ»fž?sœÀÌµv]c4­©ë%µ„¡L2âÅôÎ×D]”ºˆý$M¨F~æ’FA?Á‚­?]?Þ¼mZQT\áƒå¥å0Ý½àI,ªºPýÓ<text:tab/>?ª§™?Ò??ïŒëÏ:á6“kâ?)??¬Z?Â`&lt;vs¹??ä‡0ÿdå9BXZø¡=m"@ØüÐ/‰z?Ý¬ÎyÀø?¹ïåÄÙj-èe?¶“BÉ~ÍÒÕÇ—Õ}H-Ó¢ƒ‚öòÂÏžù-dC?{–éeU²~?Æô?^¥?ãƒJÔ Z7­?Õl{¸q)œÐ†õ«ÞÇçìÃI\W‰¢uš Û</text:span></text:p>
        <text:p text:style-name="P2"><text:span text:style-name="T1">åöÿ?’©­<text:tab/>+Õm»‘oS©ô"*Þ&amp;p–.Ûþà˜,??Z?eãÇÓ)`íº8ò??3nìªiD”¿a™¦Ð?ÛÞòo–ÌÇˆoÛ!Ô™ô5¼?¾Ï³iÃ’gü’ÏÚ-¾?¡–ü?’Âq[sut0×L“1sjŸÑ"œñ?Á9dÛª¯¨jìH!…o??±óP›??È?&lt;±C¨?ýi??l…ÿ/?ô1Ónp[Jh£6;÷</text:span></text:p>
        <text:p text:style-name="P2"><text:span text:style-name="T1">qAŽ6“(©?õÖøtZP©Ù??óò“ÚECëƒ’t?Øƒëo&gt;‡~µæ)6?&amp;e·;¡Ó^Bä“Bånù­ÜýþÚÅY?~·‰sf¨˜Z\ÎUL¥\?ŠÜ06</text:span></text:p>
        <text:p text:style-name="P2"><text:span text:style-name="T1">V??s‚Î’¥óZËÔ+†õMÇ‚tB!ÊdLÜ«?Ô·J¯Þ?WúÙqùr:G²U’J€?ù9ñ,ùU•ÓBs?<text:tab/>â¡•Ì:K?öëÞF’ž?RçÝiÄÿ?Œ?³YœÝ1Ôü)¶–ñ‚ËÓ¾F^ûg“P0X«\?k•n²——ÅöW$;ëC'-[4„A?Ýe½­&gt;09GÖrWdÎ??™€Ì¢q}ÕÉ?šFíe¾sS¯y§P»L›=4yíãu?ô×„?§?üíË~?ª5??/P</text:span></text:p>
        <text:p text:style-name="P2"><text:span text:style-name="T1">ÇÞ,?÷Çx?&amp;?ÂëídFg{C„„LbŸ±†ãÖ¯Àýÿ7¡g Ï%ªÎÔœ`5ýøE(%«?pÔNÞ“?dØ?C¬¨?y^B€H´´îC?JÔ???Œ?)5¾JˆíaÑ?&lt;¶»¨x</text:span></text:p>
        <text:p text:style-name="P2"><text:span text:style-name="T1">È?2,}Ï?Ÿº ?ÑZ-¹Ì{?ö‡ï»é°„aó'`ª¦ù?Ya)n¶ˆD?Q·J»g½Ì?Ò\ÁÛèÏ•hVÌ%…»D1J†ú‰Ùé?s¿ò&gt;ßBJä?Ü?Š?”??ãË?TÜnòIAÎHDeîcO q‚^?ùY4âs«r¹UÓWªA?¥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7 0 obj&lt;&lt;/Type/Page/B[ 925 0 R]/Contents 209 0 R/CropBox[ 107 90 504 702]/MediaBox[ 0 0 612 792]/Parent 1481 0 R/Resources 208 0 R/Rotate 0/Thumb 1247 0 R&gt;&gt;</text:span></text:p>
        <text:p text:style-name="P2"><text:span text:style-name="T1">endobj</text:span></text:p>
        <text:p text:style-name="P2"><text:span text:style-name="T1">208 0 obj&lt;&lt;/ColorSpace&lt;&lt;/Cs5 882 0 R&gt;&gt;/ExtGState&lt;&lt;/GS1 889 0 R&gt;&gt;/Font&lt;&lt;/F4 922 0 R&gt;&gt;/ProcSet[/PDF/Text]&gt;&gt;</text:span></text:p>
        <text:p text:style-name="P2"><text:span text:style-name="T1">endobj</text:span></text:p>
        <text:p text:style-name="P2"><text:span text:style-name="T1">209 0 obj&lt;&lt;/Filter/FlateDecode/Length 2720&gt;&gt;</text:span></text:p>
        <text:p text:style-name="P2"><text:span text:style-name="T1">stream</text:span></text:p>
        <text:p text:style-name="P2"><text:span text:style-name="T1">‡F=´X ú?&lt;£?ºr?$'Jƒ&amp;@?™¬AQ7ÇUý</text:span></text:p>
        <text:p text:style-name="P2"><text:span text:style-name="T1">?¯ÃEŠïI¡8*Á´6_ZàuÂe?FNÅ±®Ì†‹ÞŒ”R˜?(±ñøI—m^§HônœôñÝô?ð¹ nšD¢/‡GC|¯©ôÐ­€Ž!?5”]ÂÝ;ÈÈ8ÚS?SÂo^C/L?ìá¿'Û?&amp;ëo ½7á¸??Í&amp;*³„jÚñ‡È)¯á2^ï®ë¤Úü®‘Z??1+^.?YŒ²ännÇ*Ysœ—yg³_?òìÔr˜dLë‹Ÿ±Z&amp;åËÐxƒ­J®?Å¥€f2¢?æú=n(ö©ý±x4[]Ï?˜=»ïæöº~4ÿTgG²¸ß-­ï\õ4ŸqŸêŸŽ¹ô??ž(‡/R[‡q^S?%LB-ð‘šŠ»éS/s<text:tab/>S_&lt;?9zhÔÁŒ||­¤??Töú‘ãþí©B‚õ?"?C?žŒ´b…ÝÕÀ%éE…Ž™?»ï¸y/Ý;??ÄqS*?‡+[Æ€</text:span></text:p>
        <text:p text:style-name="P2"><text:span text:style-name="T1">ô&amp;ÄHÆÍ,Þ?È—Ú´ÔK<text:tab/>À[?ƒ‹6<text:tab/>ß˜Kþü¦ý¬²?.Rqžj???¦¶?Ñ˜lÊI?‘mô®J9ÕðM?&amp;f“£?QÓ?³]?:òG?ö€P?|X¶Ý?{Ñ?€Z³œÇO7?’©óÆ›Õ`7ÃŠôTlV"r]W±N?w´^f·\lÝú¶Ü,Ô–?{?„F"Ì." w×Óµ:,°«©Rü%Lƒ?°ûŒ?,ÍO?™×?j‘®3Ï6?Žoý›Tìñ€³´ù¡?¨›?*n?Vðcƒ?ËyK &gt;Æü1îÀì¬#tÖr0Û?¿?nT?|Ã&gt;j˜DÝA”?|¬ßK|y¶??­—?”¿lâø+¢TP9DzvL•åNÂã~ÍÔµAþâ³ÞåÇc¿fÝŽ’ê<text:tab/>?ÛH?R´ˆ"Õ·&amp;qe?Ë“,¯s¼ \DÑç‰†hµVÞ6P?ñt­aœhÁï??evÆ?åÏ? 2œ"?moZWö±8à.'EkÅ'2n?7”³¬žŠ±[ÇôüãP=¡º^ÓvÕ?FÓ¨?€</text:span></text:p>
        <text:p text:style-name="P2"><text:span text:style-name="T1">åœ$J)K?a—$¤4ÆÄ??å®Ø5üië?p;Ü?b’</text:span></text:p>
        <text:p text:style-name="P2"><text:span text:style-name="T1">îí¥??îìD¡°qáA©þ¸þ”ýì„Ôê¡Œ???·¼†g;#Ÿ¤¦*???yºRÄÄÜÖ03°Þ­.h\ …]ÕÜ©MÿË¹¹LÁÇƒ??ËT¹Ì”?´+öü?„„ìrõBŠÊ¥¸ ö“éžzßZåhº_ÖE”?v?m&amp;·r<text:tab/>LDŠÞš¦Íº†<text:tab/>(÷ËUyÁÝö?ûFv?ó?¿0Ý8Sjé??C?+ÕcUhEšáF4ü×‹@Ía&amp;ë?CB¦f°fB‘šVmÂœGBƒBËú?mz4Æ%â??</text:span></text:p>
        <text:p text:style-name="P2"><text:span text:style-name="T1">HtŒ-è?ÑW3Â&amp;`û¾«Uˆé?õ?ž?FÒ3{º³~¦‚Üs?âÉ&gt;›Æë%dp1·±“??d••SqvSQäŒ"?|ýTËíÖWœË˜?½?#¦JW†ýz#Ï?ö­t›Ázå'ì?ùl§š?Šó4?<text:tab/>ó/’Ý?B!8`¶?=+#-›z «ù;¿¿Æ’‡u¡ÔÃ¯I&gt;Þ›Ð¯ž$ §?ÚÞŠ</text:span></text:p>
        <text:p text:style-name="P2"><text:span text:style-name="T1">–V? »?ˆ\¼3sò?Y¢ÉfpÖ?…l§¯</text:span></text:p>
        <text:p text:style-name="P2"><text:span text:style-name="T1">'Ž?ç­?]8ê¾øÞ¤]qHchÖè Í?R[]°?é?cµi€ËÒ?EÌ–+ˆÏÿž?j@çWç(âé–0’`?6€+h?IˆÞ.\&gt;(ïDÑA=N)ÊßæB‹mR¡0º..ð?Ö¨¶±P?<text:tab/>ç?&lt;¯á7¹X°"ýŽCðøÙ³Ö?cqc\?ÙÕYÌù§Æ:ã?Å‚¦_?D¤/M€v?çm:Wrµ†?Û?n6Ö?ü"}R§:\Þ?Ö?Æ&amp;ûÍýá5×?ånžS;D;g</text:span></text:p>
        <text:p text:style-name="P2"><text:span text:style-name="T1">?;?Á³•¯??÷G¡ð?o&gt;)?þ†¼Æ“?lŠ4šÖKôPÆ„À—©%ëL°_ã]Ê?:/äk?B÷?ÜSðÀ`©EG2 ¬lå8?š(?x+$Ydjè#0Dýô7³Ž‘ºþi|‚„</text:span></text:p>
        <text:p text:style-name="P2"><text:span text:style-name="T1">eY?‘á~™é"Õ‰é???&gt;5Û”pâ?øNÎ­º???Í©¶ÍÜDÓÐãŽ€?Äº'›C™&amp;¡</text:span></text:p>
        <text:p text:style-name="P2"><text:span text:style-name="T1">‘R¡¨r/çirôGq4K?Ðéœ*-E›°&gt;X&amp;?Ã?S™8£Ä?ûn‰kŽ6?Øq‡ú€D&gt;¦ƒ·ÁÊ—tîýIŽð?ßDcîÃ?$˜Š­k•&amp;énw²yRe0ÝS2lHKîú3Á?Ä/÷ƒJ7VìC}?æÀ‹Ç†î,Þ?þ£N·‘×C?í}&amp;Ž?\Ý_ë«+?;±i)1ºO¤;‘?©nØpÈð?YBÖ´</text:span></text:p>
        <text:p text:style-name="P2"><text:span text:style-name="T1">ÙN¿Éú?ÈXbã„&gt;?/9¢?ãàÄ¥Ôˆ¾ñà"Ðï}A`„^â§Åüx»ýãOZl<text:tab/>³eb×û\‚·D±(,%uxI½\“~ÌgÂP!º‹÷rg—°¾ëÈJ#??urŠÏr?L¡þ|Ñ‰ìÄu+V?QÐ(­ÎØmÓ”þEJ€×?ž•?Oø û &amp;</text:span></text:p>
        <text:p text:style-name="P2"><text:span text:style-name="T1">äqIø›:?“J)B?è?¤8Q^¹z?Á·?ðbÜB?6›9w™+-ÑÚø8ímŠd¢Eí?½?f?³.íþûôˆåà›+è#‚_hdU-ëÝ3-Õ¡0qŽ??³</text:span></text:p>
        <text:p text:style-name="P2"><text:span text:style-name="T1">?ÂÐ:ÆtåÚœ<text:tab/>kßt?$2ð°’G</text:span></text:p>
        <text:p text:style-name="P2"><text:span text:style-name="T1">sÍW‚¥×x¥2?ƒ„MmËÍ[ïü˜ÑW†GŸ®Ñ?œ?'é¯?‚ñe©D3üó¨Áµä?;Û¯ÜµDUcõØµ??4Bè¡û+À‹qÅŽÅ?z,&amp;# ›</text:span></text:p>
        <text:p text:style-name="P2"><text:span text:style-name="T1">??¢îq‰à–¢+ê€Z?Ï'ä`Òjß¶öeê†ì‰X?‰Wæ?¥¤È)TÆM-ˆòõÆ?åþ<text:tab/>Š.</text:span></text:p>
        <text:p text:style-name="P2"><text:span text:style-name="T1">!‚xð°?ÇAßt/ê\{©r/e?/»G</text:span></text:p>
        <text:p text:style-name="P2"><text:span text:style-name="T1">T°ù?áÝ&amp;?«)!¨ƒtç°§o CŸÅ?€d‹í\´ÿ*Û_€gÑTžUv?ÈL?ËG¶.Ò ãf¥r‘ªµ³^îÁþË¾Æ?Ý–.5ÝÂO“?"v\ÿäÌ06Ùù???ÃTt]«SézF'9sr?´ž°+?ëX§9¿?«O—ø‘Š Ù¸Âá7??º…??ÌbEà¤½º%×+šÙ^t6ý?</text:span></text:p>
        <text:p text:style-name="P2"><text:span text:style-name="T1">?ÃüÁˆï¨?“ŽyÆ1z??ôwL7?ÿb…6ŒµÐ&lt;5âœ?˜æû}8?T?°Â?ù¼Ø½+Xv÷è&gt;»}b?¸ªi—á3?³oÑ40RDd?údM%WA?cþñ7²Óûò"å:Ø“_L?Y?MÓeì?·f?äÐ´oFw•’Ïi™ÜÁ[‘ÉÈm’âJn:?§\&lt;Ø§Ù7i?!?i·T?1?ð#Lá/†+&amp;uø†{™gN$</text:span></text:p>
        <text:p text:style-name="P2"><text:span text:style-name="T1">ÄS¥ƒ@ˆ³&gt;+?ù_ ­¥7éMQA_Go?Fªƒæ{ÐƒŸÈdƒØ=Rj</text:span></text:p>
        <text:p text:style-name="P2"><text:span text:style-name="T1">?­ŸìÒ1o ©=’š?¥ê?§e§]2??è® 6:?PŒëRv’]"ú®Pµ†ïÕÍ$a$~ÞÊ]ƒ¶Dz³ù?ŒZé­ãAÁdòí°´‘{¼Í[× ?i?dIæ~3ç§Á^÷5*/n?çs?v£ÍBÕ??=Út{úÇãþgÃü?Û“âQV/%'|(ñ¸?Õ^’#,ªx¶Î©]èßŸ6È­®¶&amp;SÝÀ¬š?]-\?[?GÏUüK¯??¿¦te½°êxò}¶L¥z„‚ô‡²DÁàå÷´+Ó&amp;­?.½?“;9?©6‰?2%Ù»yUÁ_?˜¶fAJq2®HE?’ßø_¼Í-[&amp;°žQ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0 0 obj&lt;&lt;/Type/Page/B[ 211 0 R]/Contents 213 0 R/CropBox[ 107 90 504 702]/MediaBox[ 0 0 612 792]/Parent 1482 0 R/Resources 212 0 R/Rotate 0/Thumb 1248 0 R&gt;&gt;</text:span></text:p>
        <text:p text:style-name="P2"><text:span text:style-name="T1">endobj</text:span></text:p>
        <text:p text:style-name="P2"><text:span text:style-name="T1">211 0 obj&lt;&lt;/N 945 0 R/P 210 0 R/R[ 153 153 450 639]/T 1537 0 R/V 946 0 R&gt;&gt;</text:span></text:p>
        <text:p text:style-name="P2"><text:span text:style-name="T1">endobj</text:span></text:p>
        <text:p text:style-name="P2"><text:span text:style-name="T1">212 0 obj&lt;&lt;/ColorSpace&lt;&lt;/Cs5 882 0 R&gt;&gt;/ExtGState&lt;&lt;/GS1 889 0 R&gt;&gt;/Font&lt;&lt;/F2 961 0 R/F4 962 0 R/F5 963 0 R&gt;&gt;/ProcSet[/PDF/Text]&gt;&gt;</text:span></text:p>
        <text:p text:style-name="P2"><text:span text:style-name="T1">endobj</text:span></text:p>
        <text:p text:style-name="P2"><text:span text:style-name="T1">213 0 obj&lt;&lt;/Filter/FlateDecode/Length 2771&gt;&gt;</text:span></text:p>
        <text:p text:style-name="P2"><text:span text:style-name="T1">stream</text:span></text:p>
        <text:p text:style-name="P2"><text:span text:style-name="T1">-9(?uZ¢ U…Fj™uÁ¦…a{áèÇ`åb)ùe_ÇÄÊÐóG£û·$ƒ«ÎB–PT‡hÜ?l1SYN!ñVÀýï»xë7F7V›?m®H.ê¥Y¤Ž*?Á€sÖ‘aÔi·oþ=Ø×šú±—â?&gt;Ïï/å/ïq?Aép#³ë_òÎ??^L?/‡9©tÄœêñ‰@u$¹š??B?bïhL?4¼±O[UCU?ïJå‘i†+ã§ ?ÍYÎÂ?ëp÷§•´8aœ+¥%Ú—øWJF¼Ò«Fmã)?,L2?ÕÉ¯þ“û-šZ˜ë?yîêG² ÿ?ùÐâ­†<text:tab/>‰8û¿l™~ž1?ŠéžµE?¸!Œw?S§¾·%‘ÎO‹eÄ?ÓE”÷ühë?!µAß’àÁûþX˜oÔ?X¾€Ê9Íš2ú?ÞeÜû é†’X=4?A???KýÓ?¦á0 |°ùÉ¼?’A,¡</text:span></text:p>
        <text:p text:style-name="P2"><text:span text:style-name="T1">IÜ$!Ö^,OŠ?nlYvŽÏÉÓ</text:span></text:p>
        <text:p text:style-name="P2"><text:span text:style-name="T1">?÷¯.†³\–òc« Ñ}é¸Ïäå¶°ª»?Ò??¬þWÏØø??á?I???Ë?è?òXö7Â†¢?°it)â»Ä™7“ÖUöàoòðé=Mw£:ƒ[†‡‚ËC8+?§YM7b´¤¥OŠBv9fƒä??»Ûg ÒP´ÓôËÂ??"/Ù_?</text:span></text:p>
        <text:p text:style-name="P2"><text:span text:style-name="T1">'ÌwR?;n?mNˆá8-<text:tab/>d??'nû—9ô?&gt;i?</text:span></text:p>
        <text:p text:style-name="P2"><text:span text:style-name="T1">%:2„?²ìÔ‡­&lt;6?e<text:tab/>8õÍèø–Á©ž{‚Í&lt;(j­????êø¯??ÑVJ?­§•žÏ†p&lt;þ³Gƒ?Hq?GHØ?½?ŠÝxƒœ’òÀ™?</text:span></text:p>
        <text:p text:style-name="P2"><text:span text:style-name="T1">$¶q„‹»}gë??ñv¬Û·šýÉõ["¯u TK^&lt;{4lª}JïŒˆÉ&amp;tÿšG&amp;ë]±1??fÙ¥»¹b1?²™ŽˆA~¦?mK</text:span></text:p>
        <text:p text:style-name="P2"><text:span text:style-name="T1">Jò?}Éà}7<text:tab/>÷Cô,lÉ‚¿2x?WVáìåG{É“äÛB³›k?÷¹7?úÅÊŽ#Aõ</text:span></text:p>
        <text:p text:style-name="P2"><text:span text:style-name="T1">ÿ?eª?×ÙÚI“xÔCk!ðÛ¤Ü¶úÊÒÀö¦Ç¢Y???@</text:span></text:p>
        <text:p text:style-name="P2"><text:span text:style-name="T1">axþ­—",0çË{¬Ÿä¼¦#d}LÄÍè¦²ñ²ô0~9°ÑÇÈp³&gt;‚rËý2E?±õ?V?2©™Á?ŒÏ¡çóbf©-7€vLçˆ?=²ÓÌByë©ÿ‚?ßMª¿¬‚</text:span></text:p>
        <text:p text:style-name="P2"><text:span text:style-name="T1">Fq?|zG&lt; ;?ca¯??xDS àÿ|?¤c‰FÞöý“¾»&gt;T??øAº°&amp;yMr?Ô}4üÖ,I»&amp;?l‘¿¢_»‰÷S¦2ž¯?ÚóÅãó–Z¢)e}o?QÆºH–5ƒ?ÖÔ0?›µeÈÍîxôøàþ4Ú½*×KTG9Ó?¾Þ»I)ÍbHZ3{?h‰(!^¡&lt;Rbjp›ÃøN‘©ÕŠ ÅJöEÚð€Pü(á</text:span></text:p>
        <text:p text:style-name="P2"><text:span text:style-name="T1">qÞNŸG°bB µÉ™&amp;vé¯—jt\3ßì«</text:span></text:p>
        <text:p text:style-name="P2"><text:span text:style-name="T1">õÕ7?GÃjÈ u?j´???Ë]ô,JŸš?¦?g%„‰ýˆ¯J·P}HbÆÔë¦.£?ßt~chîXûí10?ñL¶?¾Þ[–FiÄ‹?Sõ?S^‰8x¨R5e¡¹BÂb)²¤6ÕKvR¡o&gt;¾¶R9÷?¿Oõ©Å.KàÓŸý¶*??ÜÔä•?wa‚âÃþNÌ??†0{ãÄŽboºQ„[.?q+êÒ%|Ë€£€¹%ÉÐ?¦Šˆˆ0’ÕÓ{8Oçr'dU~Nðýû©3|ÄòEÙi™Sý—?à¸ÒM„¥d'?]ÓÍ“"òOu§#|¹Ç£ŸcN»UiÊ9ó9dŸ{~&amp;^??ùr?ƒwü`</text:span></text:p>
        <text:p text:style-name="P2"><text:span text:style-name="T1">i2O?”€$Þ!,ƒ;?ôØÃLáb¬—î²?ê0V²·ÆLDmE/ã?sº’*D¿ñhºéæ=~”¼jèX¦?Ì?U¡„o?j0g5Å¶ô¹)?Z”Rï;|?B?¡?§E?,H?åëB{…ì¥á?9ô}DaÛÉFò½ú«‹2?€Eýè¼7k³ºnæÂÈr-?l?ï?é¼­Ò¾ý?¤ˆ1</text:span></text:p>
        <text:p text:style-name="P2"><text:span text:style-name="T1">GÕ???d2iÅV?Qâv?ÐÒ©¾ÿ?Ùm•"-˜cá7a˜ßÕ\ã/?ÖŒ¼¨T?4?Õv?&lt;$ˆ6®+¶‚n??e4?XoºOÃH?'ºïùÕ?+y,;v™ŸÜ?]t?:i[¯Ç£„ÛrrjÛCÑ?'Tú™Ð¯?B®@?_µ„?«H”áüß`Ë˜e1</text:span></text:p>
        <text:p text:style-name="P2"><text:span text:style-name="T1">ÿPãÄ$?=¼žÈƒ9þ#°Ü?tN£)µÉªj—GŽÉÆ¬[?‰?#¥ Êàß5(P`ƒÿG{TO?Ð"œ#â:Õª±Ås‹ÿhŠ_lYFñ™?/Œ%dØÎKÈZ? :±Nd¶œXÛå®??^¦{“</text:span></text:p>
        <text:p text:style-name="P2"><text:span text:style-name="T1">ÖD—+©}yÔU?}ñºÿƒùT?ÎÈ#£¥?6c`Šuï¼ôàÍÌæc?ëI=QáËéÿ^¾?Æ€?jÄÈ</text:span></text:p>
        <text:p text:style-name="P2"><text:span text:style-name="T1">&amp;­i¤A{ëv?µµ—@?ñ‘C,šÏ??A;f’?—TZ?Ì=?Ú‰?äÞ²¬? °¸gÓmÄÝ??Ë$¹?*’^¨ÖÊÒËTe¾K Ým¶<text:tab/>c§±*?7=ÌßãÚ?©]Ã}ÀzR<text:tab/>Á^ÿ•?Ú’]•–5¹·Šàæ•‘gÓC??/?Š?wZ¨|’ú</text:span></text:p>
        <text:p text:style-name="P2"><text:span text:style-name="T1">ç?o&amp;Õ?x?0ðcÿ^å3Üàn"?zÅÉK%à&amp;8d89HDq17?_ÂŽÌ?L¡6®YâØ8ÎPF‚{#4èwç=jä?+DëQ³?F?¥"u ½e?#5×(áþ'“„-O{U+…k}³I\Ô°¦ÅªïöÈm?|ø¦ÕTi!?:.”ñº6</text:span></text:p>
        <text:p text:style-name="P2"><text:span text:style-name="T1">R?Ð^I‚7œIå}†D?B?VÔ&lt;HÂ?P)_u7¢jòú|r²ÜVÕ?¦°¡?˜®&lt;p?›R–±»kÉ”«C? T£G’¸q¬Ž°j"(œ™?zÇæ‰®¥?¿8•Œ??”u³‡É5ï£G';Ë½ ??òŒ†¸Å¢–Nû;t˜gF~ó,A·Ë€Ò`2Ùé¢<text:tab/>aõ?1Ê´Ç?¢vJaoo</text:span></text:p>
        <text:p text:style-name="P2"><text:span text:style-name="T1">å+0Ý˜"NR?vù?ú?–×Õ@Âöå3ûè*9-H0c;ÿÞóÞ—«F¸D3ÐcŽLµBeûÞ¯?‚Ù7?HÖ?s÷†¸6<text:tab/>[ŸMöh?€FðCÎÅ[?OŸ4§áƒ?µŒ[?Œ3?úÝá·Àœ{/?³Jø?26??Z*]Rm–?W¦¼F$HL¼nñtÀ;BìÜ›??ä›sÿN™P÷öbáU‘¥–ÐWM~¼d‘‘Ð?Ö¯L—›?ååvtw¼??èEMŸ</text:span></text:p>
        <text:p text:style-name="P2"><text:span text:style-name="T1">??Æ?À`­?Ã€¸)X÷ jOÎ??¤?è‡Ó8PŒ£ið­Oµ?Mn?Y?bþ”Ð:a¦‡&gt;??Ò]©Å=‹</text:span></text:p>
        <text:p text:style-name="P2"><text:span text:style-name="T1">¶Š±¬Öäége€¶™ƒäîÝ¢ê©ns"ý´Jˆ0³Ä9]?„"??¤MUp,›#?@&amp;â?É?$þó¦-úÃ®PÐ&amp;1d~?</text:span></text:p>
        <text:p text:style-name="P2"><text:span text:style-name="T1">Ø‰Q…þrŽZOíÝ÷”6?kÆ€l°?a*+MÀ@ÀË©{F2ŠHVÜôûÚH¹æk?ì•?¾?</text:span></text:p>
        <text:p text:style-name="P2"><text:span text:style-name="T1">iß)÷=å¡³²-«½D¥à8e‡œ?J²'ë0ñì$ûLE–.?¬Zóæ?¨µ®??ÃÍ?i?Ú?\ls?¾lào?Vˆ</text:span></text:p>
        <text:p text:style-name="P2"><text:span text:style-name="T1">Ï@ü3·F+Rú?ÑÍ??§GßÈÞ%MßÅ…Þë¯HD¥v¹àŸ-€?Ï‹Ë©02»ñ?æ’ˆ;rX|žuÇN??xÊ¯M&gt;EŠ›2öWúŽ%Œ6Î0_­‚RB•†D'0”ƒ??g¿?ª?º[ŽÉÎy5ÙÿŸ??ÈÌðQ%‘¶œ^™±¯’ ?QÚ—%ÕÊÆŠ?a?6ÃtbâÅaãO®ø¸UžRþ?‰1?QXü?¥;1ÜË-²4®w?[/ ¼Ép­àzœƒ:Éœ”P=OÍ®?õ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4 0 obj&lt;&lt;/Type/Page/B[ 945 0 R]/Contents 216 0 R/CropBox[ 107 90 504 702]/MediaBox[ 0 0 612 792]/Parent 1482 0 R/Resources 215 0 R/Rotate 0/Thumb 1249 0 R&gt;&gt;</text:span></text:p>
        <text:p text:style-name="P2"><text:span text:style-name="T1">endobj</text:span></text:p>
        <text:p text:style-name="P2"><text:span text:style-name="T1">215 0 obj&lt;&lt;/ColorSpace&lt;&lt;/Cs5 882 0 R&gt;&gt;/ExtGState&lt;&lt;/GS1 889 0 R&gt;&gt;/Font&lt;&lt;/F4 962 0 R&gt;&gt;/ProcSet[/PDF/Text]&gt;&gt;</text:span></text:p>
        <text:p text:style-name="P2"><text:span text:style-name="T1">endobj</text:span></text:p>
        <text:p text:style-name="P2"><text:span text:style-name="T1">216 0 obj&lt;&lt;/Filter/FlateDecode/Length 3589&gt;&gt;</text:span></text:p>
        <text:p text:style-name="P2"><text:span text:style-name="T1">stream</text:span></text:p>
        <text:p text:style-name="P2"><text:span text:style-name="T1">:ªãK·û#eÌA[UÈ¤P</text:span></text:p>
        <text:p text:style-name="P2"><text:span text:style-name="T1">'?ÜÍ·óš¾ë/ŠØ]Ýtz’Nî*ÇÕ"-,ª'#çè§â"?2§ö‘X('Yó&amp;ß«²Áí¼àì_ÀÅ–¯H?]íðVÞ[iÖY¿¸?}D®yŽ?·??³?ÂX”bµ²ÌÅvK}?›©,è? ?ÜH³7N–’Ä?SQ4?erT„-Ý¸e?+µvƒœmø?üe?²3l ?z-ükÞ±Ö'ÜM€ù¤m?§M/?©WØ®Èÿ‚ºXÝú¨\Å?a‹d«ó?Dudö÷G?ªZ?¼j&lt;ã1ŽŽ:r?R?iŽí?ú+?Œ-?E`ž?Ý»­7'GGù¢\-^ù?‡ÂNøãÊ<text:tab/>,F]„û!Ö?®Ì?DÕÚPÓKFCSWáå“þù’øšMhå/a‘DèåØ¹L<text:tab/>t—=‰0?¤Õ¼„6§¡ìM/`òmÔƒÆÆxqü&lt;)Y2?7¬ùjC¥p„8•?ãMé_ñÝmÀªœ??9Ð,nc,os"9÷ã‘ð8?23g?÷ü¦Bé¬‰X?\î*</text:span></text:p>
        <text:p text:style-name="P2"><text:span text:style-name="T1">kË?ææÿ¿?ï</text:span></text:p>
        <text:p text:style-name="P2"><text:span text:style-name="T1">ë?D}c(KÚÅäë%‹yðˆÚ}?¥.Bæ³(?‰ÅßÕ¯“–u5$$€xLz_T‘ËÆtÒº?®Þ„5?&gt;¶k’”ãxwæC?Q°?¢|O?Í^Æ°-mí?ï­</text:span></text:p>
        <text:p text:style-name="P2"><text:span text:style-name="T1">ÔØS½Û?už¤­*àÓœª:ñ”èõ¨ß?=?¾?†W®Šá¦}ÌZ÷#ªÅzFZ7Âƒ³ž¢Ëý??t•ª;‰£ÓY&amp;ë·u2þª§¹îGD</text:span></text:p>
        <text:p text:style-name="P2"><text:span text:style-name="T1">DVG¯6®æZž</text:span></text:p>
        <text:p text:style-name="P2"><text:span text:style-name="T1">0?ÙRí;”ûJ"%M‰?àlá¿–&gt;R</text:span></text:p>
        <text:p text:style-name="P2"><text:span text:style-name="T1">ùgçG?Ù_¯S›íN¿”Lëîþ­‡H‹í¿&lt;î?b!÷?·?;C¿¨¶tÒævNS¡f˜‡îÊ„‚Yb•Ã?s?±_</text:span></text:p>
        <text:p text:style-name="P2"><text:span text:style-name="T1">¹ºØ?çØm.×‚WA?!ëxÆ?@`z[ÝÇhÿuÂ,oÎTœîš?&lt;ù?ç»úYãRÂî³?­Ü—?’A’?Ä#ŒQ·J?ƒªy,÷û&lt;'nN??¢Ønûq´¨ÞûÂQð?xýY,fûÕ&lt; zL³0?Ðd OVpsÔf+h Èo.?t¾¸VÐšÂãr!ÿ¹fTl6àE±Áx!áí¬’?ò±£²«W¥¥úU&amp;’ä!?å??ù-r<text:tab/>LiÊ?Ô.G«fÏ2ªØ?ƒv?ð??®™ÊÏÊ}?Ûs—wsÁ¨¼äðu2?h,›7?F¹&amp;b?ª=ñbÈÙ?å¸]ìL3¶Žá¢üD‚O<text:tab/><text:tab/>ŒšH¯·«Å?½v]»æŒ„­?&gt;¾k¹UÒ«Ë?yˆU­z“¬®¿ã$f•’Ú6»®Úl•”[-ò°w?l?IÛ?ê?Â"òQ\3‹.K®d?*­“kÞß®</text:span></text:p>
        <text:p text:style-name="P2"><text:span text:style-name="T1">?}R¶</text:span></text:p>
        <text:p text:style-name="P2"><text:span text:style-name="T1">]©T /û°</text:span></text:p>
        <text:p text:style-name="P2"><text:span text:style-name="T1">ú‹~&amp;h6áj?^Ht?©l|?ðÐÃŸÀtü²ÏLÎm4tŸ¯£ì?åa§L??}2¶å4DE?â¢BÓEð8š?å¡&lt;“9?é³­¼Ô?„K‹??ýþºÞ·Cì=Éùðå</text:span></text:p>
        <text:p text:style-name="P2"><text:span text:style-name="T1">ßï°n´?×Å´Um?a°!ÉÈ@zBs?Šyì¨?W???³ÊHÉà‰ßO|?5Øêò´ð*ÖË??ŠçsgiÞ?KÞ?T‚Rx?GÊLñ]|ô/S???±GŸŒÔQya1ïî¡™?ON?edË!ìÆÎ‰qDí=V±8ÄAo"-gãï¯{?Ö=6ãŸ„´Ì§&gt;'i1ÜøEèû§5žî÷ézIóJðøF†hÁ¢k®Z”+)šF'??oY¥N.Z®ÿQêVôŽ×?%¶ˆ?ìTQ¥H³f?1?·»Cî©ø?Ç5«XšH?U??fâ„??ÙW??ß?¯º_GÁ{ù6m¦¾@=ERÊ5êbš!FÊOuÑZÁ?ø[€%c?ñf?Š¶ì6°w³ñ×ÓÕdqËß?`,á§–É7Ìðý`&amp;à—ŽœÀ&lt;?ìÐ}ÐâCa~×O¥oÛsìÒôŸT)Î¾Œ›W? €<text:tab/>ÃÕ./µÞ÷Ç º?&gt;VÖ±ú<text:tab/>†¨Íqæ</text:span></text:p>
        <text:p text:style-name="P2"><text:span text:style-name="T1">Aµõ~J'_t¶¡‰”|Ç_›¥?+am?b!•x&gt;¡"À-h²–Ô_!ÓrzÇ¬â‰–%Mí·—v=f®,³Žn†XÁ<text:tab/>œ¢ª?&lt;·ë­±È*ãwîsj««?Œ¥?³#?‡ê§ç‰—??è?Î†Ñ?L’Ô|òð¬PÑþ‹œÉÒoË]Û?³Ú)ð]H*(è?”×w^@ì(?¹CšŠrÄÉÊì&lt;CÇûÍÎÕ –<text:tab/>?ê®ÎÇÖGIŠ;¹×(9R~¸•ð½9t,ê¡•ÐhR¶Mp±ð‚N×J?2èÆtrø?{¸nÝÝ{·tèaün/?‰%¿?ª{‹Œ—‘ÔNõ7—á?¯,Ü+}NCƒK·sß[ð3Koæ“ÏB†a</text:span></text:p>
        <text:p text:style-name="P2"><text:span text:style-name="T1">???ã™Ô®C˜ý{l¸Ñ„P:èÌäÛÀ5ba²Ý#?5y?–\Á?RÑË‰=%ùýŒo:õÿQ?;–z»õ}Y7†çcŽ„?Äþ5?'?#µæêv?š?àÙÜâã0?'0Ù?¨‘³—_I?</text:span></text:p>
        <text:p text:style-name="P2"><text:span text:style-name="T1">l?½o'(ø%Õ%Õcà·Ã‘épt´å??ìÆ—kõßÁ?ý? é©:t¾]r?œbþ†?v×»å.õRJŽÞ›-³A4Ç§??ß"â@%É+)“NN•Œj³óy?aÀY‚ÍN?0³M¢ã,LqÂ=ƒ¥tÞ@ãSž:Š~çš…<text:tab/>Î‰œn=6“Yjˆ–9?ü²&lt;H@›Örä dš&gt; öFÆ‘’Ž<text:tab/>?Ëv?ôaø¥“–Ç?Pf?4{ŒmnF?:[¿IcË&lt;®FUQÉÉ×›?’?î*Q?ŠûÍa3I?£KúŒÝb?c°1î</text:span></text:p>
        <text:p text:style-name="P2"><text:span text:style-name="T1">f'a?^¢É8?lÕ§?¯ê?J?×L</text:span></text:p>
        <text:p text:style-name="P2"><text:span text:style-name="T1">õêÖµÉì³jÛÀ?Ñi?°uf’\gõ4e˜?ò0²Ê““Žz?­¡?íED??¿fp?ÊýðŠŒ4¦Šã=p!êr?Úo?¯PV`?ˆ?bè[IÛŸƒ"ää3­96šˆ²</text:span></text:p>
        <text:p text:style-name="P2"><text:span text:style-name="T1">™?,?Sì,ñ?²²fÐ˜.¡Pt_¬zK×Ž??(Q!|š?YâÂï§mmolÑæ¨9ó=Ó?ú9dÙä?? Ùgÿ</text:span></text:p>
        <text:p text:style-name="P2"><text:span text:style-name="T1">?S¡^+?ºôL\Ln‘ç‡!Ö¼?Ž??¾9Âj¡ ÛÃ5=±Ñª½j?ãÎ{°||??Ëõ²|\ý§?»‰s?8‹~@~&amp;¢?ªrã5}n?)?<text:tab/>[ë?Œ??0Ö÷‹\7ŒRàÇ_ç#[~«êDÀãyý.‰#kÒš?ÿ?0Û"6vGf˜c?W¢P\ùO~ï£Œ.îÖ?á×[Ir©ód¡÷‘á»ø??Ê¿•7b·”?6•MT^Q=&amp;?©“;;?ðËêdè÷m÷¤-Žá„ˆU?ð[u,?Â]ö-«5&lt;Òx›š–(Í8ý‹‘0çÒ/=ƒj4…Ôƒ€=èà?í¢¾³MdÆ¸?Q€Þ?¬†¦U…f°pÿ[j*’£VÒfü¨?‡×FH7)CÞsí’«^?ÑÂ˜?úê?±´‹Z%uÞ)Â°M73ñh¬V]O$ Óâµtpç9¡©óEf±iÍßÜJßòá…Ó•ÈOð*‚È÷¤«¢X”p</text:span></text:p>
        <text:p text:style-name="P2"><text:span text:style-name="T1">“.Aô@ ÄÔÂ1<text:tab/>òidÄM?¾?«B¤!´ZŠ‹ëÒ÷é$Ò?i³?¶`÷ÆõDÜ3¶’6?Ö,¦íL<text:tab/>r´Ò…ï­ di?‡ò?5‡D¯'Ï?-ÇbÜMúq??á%€??¡É\=òI‰'!Õi1#??û+`²D÷êINW&lt;UGÚ:Ž?©¾s@®Ší-LD•ºÅÝE·…ye&lt;n?7ÛÒ¢Ÿ’ÑÍ?PÍô=?P3Û¸å?;?¢ßV«?ëÂŸý44ê%²PX=?ð¯[S"§?A7Ý–÷ëƒÙÊ—ž›íøS—¤´?ùpæÝš £?k?îüñy•Ö?³(?ÜÂ›ÿ„1:­Ç?ÅiØú"?xºÒp.³\,^?¼X¯ ‚ü+yeh¯ã?jm¥¼ß<text:tab/>ÁÐý‹<text:tab/>‹??M??4I7?æqœ?Ê§k¢?ù?&lt;?1?¤?¥ãÿ@?æ]§û?ŠˆÒ]</text:span></text:p>
        <text:p text:style-name="P2"><text:span text:style-name="T1">Uûå´?xÖ•??3¹KsŽWj±?Æû}7S?ÀäG ¬‹±</text:span></text:p>
        <text:p text:style-name="P2"><text:span text:style-name="T1">?!£§dí¤°.ì?µë¯3¤‚Ÿé ó3[ÍÊ?1ZV6&amp;¡1ã?ÇÐÀª+°½Ó?—qO¡ì¼?B[hð#LF”h)+ìN??ÇŒàûXü¬hû¿?-?ÆB»vÅR‡¡·\ÿ¨&gt;ñWâ59?xÌ/êÌ?É.zÉé»?k\ž5IF?á?3lPÇ+é0Þ|ni[JòÃ}2M??¥L\úñÑ×—ÐÉ?%BÜÉsÛ[¸</text:span></text:p>
        <text:p text:style-name="P2"><text:span text:style-name="T1">Þ˜Î^àY”$HHZÕ‘oB÷_Æv—Ôê?MqýÈlÖØ¬ƒv¨®q?’Ô¼ª?Ût?†ZXÛP¿¤öj?ßÚ5/?0YaB£°×½X?ë¥aUvÚ=Ý%ºÒÚn’?ÍË??„q÷o8äŽ*tÔò??¦ä{˜?`¡Én¹‘¿£</text:span></text:p>
        <text:p text:style-name="P2"><text:span text:style-name="T1">¡ªO?Ñµ›¾uö?)¶®½üü©À%ŽÄ±_•L?'Ù??úÓÚŸ??ôÚªîÇ?ÚRåGcVž?çy?:$fq???—?âó‘cn§,;\]»4?³?Ü?tO?ù*?0Ã^šÚÌêÂiÜ<text:tab/>Û?Šª</text:span></text:p>
        <text:p text:style-name="P2"><text:span text:style-name="T1">óÖ?OŸ?1ÿþ?Ù?™</text:span></text:p>
        <text:p text:style-name="P2"><text:span text:style-name="T1">DQ?ß`íÕW(‰”­Ž??B²?)í¢ ?â?A??t</text:span></text:p>
        <text:p text:style-name="P2"><text:span text:style-name="T1">ÕB¹ñ(ˆ…?“óÛèë?')$¶PFQžÐð³Šü˜È?xÌû¤O§Æn;Âõ†Ñúø??O\¡?Ð?Þâ5t„»À(??W”Ð“ôÄåÆgªBÓY…¾—]b?jS'*g-‡é0YäÍ…‡ˆHp¨ÍXÎ?Å¹!??ˆIE(?KSK#š²&amp;ÛÇÃì‘æÛ%Ad;ÕÒå`¼Ë?å¿8µ?s—·yØ¬?AþÎV~üÍ©«¬?èð?[î?ÖJ</text:span></text:p>
        <text:p text:style-name="P2"><text:span text:style-name="T1">8ô)W?-­3»?@Ñ‹?Yî¥ƒT›}“¬6+K_=QUn0???"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7 0 obj&lt;&lt;/Type/Page/B[ 960 0 R]/Contents 219 0 R/CropBox[ 107 90 504 702]/MediaBox[ 0 0 612 792]/Parent 1482 0 R/Resources 218 0 R/Rotate 0/Thumb 1250 0 R&gt;&gt;</text:span></text:p>
        <text:p text:style-name="P2"><text:span text:style-name="T1">endobj</text:span></text:p>
        <text:p text:style-name="P2"><text:span text:style-name="T1">218 0 obj&lt;&lt;/ColorSpace&lt;&lt;/Cs5 882 0 R&gt;&gt;/ExtGState&lt;&lt;/GS1 889 0 R&gt;&gt;/Font&lt;&lt;/F2 961 0 R/F4 962 0 R&gt;&gt;/ProcSet[/PDF/Text]&gt;&gt;</text:span></text:p>
        <text:p text:style-name="P2"><text:span text:style-name="T1">endobj</text:span></text:p>
        <text:p text:style-name="P2"><text:span text:style-name="T1">219 0 obj&lt;&lt;/Filter/FlateDecode/Length 3518&gt;&gt;</text:span></text:p>
        <text:p text:style-name="P2"><text:span text:style-name="T1">stream</text:span></text:p>
        <text:p text:style-name="P2"><text:span text:style-name="T1">/?Å——„à?)1-?15ó?LL?äüÄlO~ï®4s›úò%ßÊoN¶QÎÓ?j}¶Ê³2?ÛW</text:span></text:p>
        <text:p text:style-name="P2"><text:span text:style-name="T1">ÆÊ¢Dj?ä‡¶Àª¥9¡Ç¾§rk¬­ÒXä“P›?Ž/Þ¨ÖZÙˆc…Pp4(:e;qÝ•Áx“Nè&lt;&lt;þÄ¨</text:span></text:p>
        <text:p text:style-name="P2"><text:span text:style-name="T1">¿î¬ó‡&amp;Ñ6Õ?\Œ&gt;fã9òl(ä4¹?";µ‰ã°p ‹</text:span></text:p>
        <text:p text:style-name="P2"><text:span text:style-name="T1">$c¢gô‚ÖzÆ?¶îùk9ŽîlÑÚU÷&amp;“S&lt;å?`a2Í ?&gt;œ,M’iI!ÙQU%T¶êæ¼Ûï¥×ìVdn?)xmÑe‹g??ÒV¨iMj?ŽZš¿??³w«ü&lt;!§ì||Ò:Ã?¿ß–¿Ò?½Nê‘ž?Q?}˜¶½_áfY¶›–ïêŠV}Çi.%¬™U¢ŠP,*Zpâ?¼kRçÈºU7u°¤•?ö0</text:span></text:p>
        <text:p text:style-name="P2"><text:span text:style-name="T1">5!G˜—KEkÇ\vÁ¯tRósu?F²ãi´¨ÿ¿Å€æ?!?”$ãÖ?d.?âR?È2õÜTéøû&gt;ºs·¸Xœ†.û?¬æù?Êî|¡‘­·?Ð??á.¥b% ¦}­?9‹õ¶¼~YâPI²ôUõ?Û˜+icA\Þš1ó?aopUD¦&amp;ùYö‹o=‰?1?=?3£?yWÉ?M?CHCü+t;ä~K†À÷ç?ŠBÐ?EéC‰ö2jÊ:?©?Ÿ? ´?<text:tab/>ì×%h1??¶?w"L#KÉŸ?M5’vnpLÀY?ñ</text:span></text:p>
        <text:p text:style-name="P2"><text:span text:style-name="T1">?ªAÜ¬¾ïC F$¬y´“·´Îæ”Y|?ó¥XýtL„õ?|??&gt;­Ý_X‡cPÈ²”ÎI?ü½ã,~öò:?¾HÎdÏŒ¸¥±ŠÚp÷·??°·$?ë`ëË?¬Lñ%-›ëOvÕ_™×2§,º»eóŽtš&amp;“÷»“œòï:?˜‚™º˜¡ WÔxmi7Ý<text:tab/>Hå¬Ù•*R#ðBu)VPÄ†?aGÇD¡*µqKÓÔ&lt;\\'??ç?¤¦¼955m®B¯JÃfÐ?‰?Èõ*&lt;"V®Õö%$jeŒd0k®eGl=¸?Ñæ·‡?“¨?¹'[Ôx†ßÍƒ6+??ÚB”Ü?qL?ì5?¾?¶ò[jâÇf;?‰?Ex7ò?ùM›uRgÏU¦?ØŒ??Îüµnž¤”ò?sÒ¨m?9“œm‘ðü’y|2?Â¹Oì?\ók?t®ëÛPáV`pÁ?¶^UX:²¥ó³J“í?Ÿw?Âr*‰?¼LOSÛž?š?ò\gÃ¨¨ûØBŸ5%äqç£íŽ“?Úv.P»¾‡2ÿª½&lt;ÐÈNíS?½·›ãÂ?ÔÞËŠ,Èª™u¿sb€¯ÀT‰¦Ç—ÊAží?IÚò‘ Iˆj?Áj?Ìñ</text:span></text:p>
        <text:p text:style-name="P2"><text:span text:style-name="T1">’Ê</text:span></text:p>
        <text:p text:style-name="P2"><text:span text:style-name="T1">½Å* ¤Ç¨+\âfqyˆª,?qh¤•Ä«ÿ†/IÈé%‡AKcB-)$µ¼¢(;~Š8<text:tab/>-ŸÖ$¶¼"Æ1þ*&gt;Ó;ºúo?²¥?GS%º?æl)J1çŠD|Lk $`</text:span></text:p>
        <text:p text:style-name="P2"><text:span text:style-name="T1">?Ú€‹Òú0ÿ4?C/tN9o{OìÌ©¼•hîÓ_±*ÓoÙÚ?ƒ8ÆwX?&gt;§2AÂ??0s_|ÈÁÃƒˆœj7QDyóýßVK¨”u$”ûGy3¾•“6ÚÐÝ¡ÇJúÃ_õ¤£w?q¢ÏgÕø«®X?g?%dÎuêÜŠ( |Õp2*b)yoAB?†¼‘[??~/KÎ&amp;YŠàÞ3Ø‰®?ÃE¼œçÚÓfSØ²58ó{kô!Q69?í”%Ð~äåÇ›?4?Çf)ä5á*”/Í?a?¡RÊ};GHôÑÛV„^gDHi_€Wº½v0®ÏnÍï†Èšg9m“SÒYá?yváéf4ŽH4¥k±Í»?(?ÄŒôQPÈ›¬8?Ô?É?Äª¦,?ßÚjò &lt;ÅYS9£?´®‚HÅ„?äâ9õSý?¦â‘ý‰ð?] ?æŸîe±ÁîZJŽÒ€´{®9,Hü(_F­÷6ùe|ý9 räoöÞ'p²ÞGAAÆ<text:tab/>¾7 {ªWÖ6È8ß,Ê×? ½*U*3\ÜâI?õ<text:tab/>~ïˆÔ}gp„u?Ÿ—?éh¿TE/Ö?N</text:span></text:p>
        <text:p text:style-name="P2"><text:span text:style-name="T1"> Ê“îøV†I+v*(…ßÚÑìã4‚??6Š¬°½?!Ý´Ñ$)Ä_'Ž?ÉbÊ?®PkE³¹Röev^e²Ñs¨á</text:span></text:p>
        <text:p text:style-name="P2"><text:span text:style-name="T1">Jú«oôz?ã ¤/¦ ÎkèÊ4Ô5ŸD<text:tab/>{q?´?'</text:span></text:p>
        <text:p text:style-name="P2"><text:span text:style-name="T1">rÌg—`d·kµqXo‰ /ÄÎšêµj®u¥Ðc?±</text:span></text:p>
        <text:p text:style-name="P2"><text:span text:style-name="T1">rwò‚t??Þ™†­9DKŠÞ)</text:span></text:p>
        <text:p text:style-name="P2"><text:span text:style-name="T1">5ÿ</text:span></text:p>
        <text:p text:style-name="P2"><text:span text:style-name="T1">ßv‰ª:U^w½ž÷é½?XÚ</text:span></text:p>
        <text:p text:style-name="P2"><text:span text:style-name="T1">?fhª§_·?¹"íc¹?÷zhC_œP®?c[™ÀD'4¹ÓÃø¿ò</text:span></text:p>
        <text:p text:style-name="P2"><text:span text:style-name="T1">åªHêž</text:span></text:p>
        <text:p text:style-name="P2"><text:span text:style-name="T1">µE¶¨””õ?XÙŽ'G?Ýéq¾ –a3o»zT?°?Ò q„œT?E9ãZ?QmpÒ¯¸¢§ý</text:span></text:p>
        <text:p text:style-name="P2"><text:span text:style-name="T1">fcÐIPâ’æ</text:span></text:p>
        <text:p text:style-name="P2"><text:span text:style-name="T1">?z&amp;…td6¸RŽ?¼¡ÓŸ·-m¤Y“Â¼˜Úæ0âÁ¾4ïÊCöþ`1-4ð/Np=á?–ôÆ8?ÈÒ?éC)•,€ H8Ž_&amp;Ž¢%q?S?5‹“ñêƒÍÈˆ™{Ù5ëö˜‘…LaÚ€Nïª/BÖ-^LÕFÃù‹j?¡Ïßn½`e?`=?â,0µ„þwu-?Ð/ÏLB?Ô¹š¿U+M?ÍkäÍnànHƒ¾åÕ-ükÔ¦äÏ¡×LÓä•$]¶šÀ?…˜ñ?h«óé»]Ûf</text:span></text:p>
        <text:p text:style-name="P2"><text:span text:style-name="T1">7„’ô'z?ˆôE»•Ã?e?r?EzæÜ£É6Ôu³œ?I™Óˆ(sQP?Ä…fÿ©PBšR#z½«@á”Ë¯þíäxÈ?ÝµeØ?´?ÿl*PoO™×óÂÌ´cØ‘‰•"¹_<text:tab/>«½˜üÔk?–‹?m&lt;Õn£MxÅÃ?<text:tab/>‰?C?¸«¾[ð!ìE¾,&lt;NI!‡&gt;ì?C?o?”5¬BE5+£iº?b±?Yj??<text:tab/>ê¥ÞWa•qª?#àG~UÔ=[?Ž|&gt;a&amp;ƒÙóË^~ÒŸ´</text:span></text:p>
        <text:p text:style-name="P2"><text:span text:style-name="T1">°T¨?™@o;ÃEƒÌÜ/??ò_1?NÎä?–Nù?·É c¹‹„¯?LÑHý?£óNfÛý€GRiÇ”È?õÍq?†Á¬Â›cÆÝeë=&amp;ÔL$Ù¯ÏµE´˜rG?uP}OÕÌOwrf&amp;ÖÇ¥/wK?ŸÊ?½Aš?‘˜?S?Ï?½ÂõIÁeJb«…&lt;ÀÏëm”Ãl¾€;ã“†?±XB'Ù½j2?Ò‡=Œ?‘‰Ø{®º</text:span></text:p>
        <text:p text:style-name="P2"><text:span text:style-name="T1">R ?MŸ›;÷Qá½?lZÒ=Iï</text:span></text:p>
        <text:p text:style-name="P2"><text:span text:style-name="T1">êãËâI§Œ€«½EJxYãÑÿFÅø? ¿?QÌÙ¿?NµÂ¹÷fÞ?3N†v×¦'%ÕEÊÎy<text:tab/>g½{?›?E¥³¿J‡?uÔBÐ?²Œä?0niUMÌ“?ßtéŒ-Q¢+^CtûÚÝŠHÈHýhÿˆœ)¹¯Z©¾ò`q»ýæ©–:›|a«/ÛYÝëO&amp;@’Â??™Ù?pR?é¸€Ù“Ï/åä±…?»‘ôµÛcf8_ìo”H/"4ƒnO“9?4?$|Û9?]½Û?tò]PjLºzêúÇ‚ËM×?</text:span></text:p>
        <text:p text:style-name="P2"><text:span text:style-name="T1">ŽÃÿ¸H€É“¬ap#lÝòpˆ‘³a?Ú„„øþrb?IaK¤Td0N`QøºÏ?*{k7ð<text:tab/>òóàï.‡p</text:span></text:p>
        <text:p text:style-name="P2"><text:span text:style-name="T1">ý?R©?üj”Mf,)9Ž/òÞùð¿Oì“X¶.êN?&gt;Œó?Áp÷`ÑcŠW‰ëþÁ#sºæ?“ÛÙâ?Î«ÂUq¦‰Ñ#­º@s¢ëRTMoý</text:span></text:p>
        <text:p text:style-name="P2"><text:span text:style-name="T1">‡Ÿ2–ü?Ç×ttB)ÝI?·N&lt;/WÖô??s)ð8ñ<text:tab/>Œ)|S,‰?*¤a”ë¬b&amp;~Ï¨@Ó?;ú?qUr?6?«5átlñ×|€»¥DŸÑ4ÄJ«¨†?ÀÕcßÁZÞÅ¾ø÷Ã×ç‚&lt;²?#8ø}pñ_?×›?5Ö3zûS¤Ï?é­Zñ×àî?—[?øíT@%+³2VQ/En?WöÌ</text:span></text:p>
        <text:p text:style-name="P2"><text:span text:style-name="T1">—6¹€\ö¡±i?CÑæ&lt;”Û?á?ã÷¹¸iì4(Ütù"X¿ï?içx]ï?ÓÄ¹.){/KÿÂØÂDYö^»ì??W</text:span></text:p>
        <text:p text:style-name="P2"><text:span text:style-name="T1">+</text:span></text:p>
        <text:p text:style-name="P2"><text:span text:style-name="T1">‡ŸôšÙ‚×²?ï‘¦}”]¢µÍî?ñ:`rA²?`?ü-û?+=_gH÷u†Ç:ñ—j¬n~L?Ó&amp;›_0ê’ò…Ý?</text:span></text:p>
        <text:p text:style-name="P2"><text:span text:style-name="T1">cSù?öUûQÕ?×¥Þùä¼zZí.?‘áU~j{íÈ&gt;Æ?t×Ö«…VÕ?Õó?µ]’Ø›Ÿ\º?¸…]¤?—æ(?ýÝ­?~šÏoêa*´?ù&amp;ÙýÞ€Pš{¢B–ÃìÂo¹3³ƒ¤x›Î?¯Xå"?£BÚ?– †¾‘ûx½‰¤ÍDìì1Ì_ÜJ:4§·ã—âÖ~±ÕÙ?jg<text:tab/>?nöžÇ]·¬üòè°O*ŸW<text:tab/>bmÝ3±×'ŒŠa</text:span></text:p>
        <text:p text:style-name="P2"><text:span text:style-name="T1">Ëî¿ýÅBû»Z³„µþÕ? 5?ÎkŠç»†,Ô¸e/±U§???N„?^*ý?êÂ?¡¡”,sOxí&gt;äÞ¥0-?Ÿâ?…ÁAs»ÃŒ;Í`DË\?ÒMÓð ˜¦«#ô[µp?¡p¥&lt;o?ÆØÜÍ¼?”Úªî%2vÖ™yÂã=^s½(ü¹dp7ä°ì¨ÍgìØ× §‚??7”†­?§.-?º+SOnckù2®9Ì7?oÿ²Ð©4'?BÿÉ˜‡‡™Ë6¢?`5K2É?û“ßó¬”ˆ†ÍašÕìx?7xÌ"Y±(×óœ†?¯??$7}</text:span></text:p>
        <text:p text:style-name="P2"><text:span text:style-name="T1">OÕö?‡©ß†_íÑ¨?t?Ž#?Òky,‰è?*ºðOÛv¨ÀíD2W&gt;µ ºÉÏåoV??ùÆJCÃ§ŽµâÖSé.îÄ96KÉÕþÙVá®7(r†?„Ÿcr’?œW???ÿüÆÏÏÂ—èbÐ“¹‡?µNæpZÇÅšMo¨Ë?ÄsaE$8ß•@ŽqOÉº¤¥èmmŒ$\3w</text:span></text:p>
        <text:p text:style-name="P2"><text:span text:style-name="T1">¦?“À?—hœ‹Ÿg÷?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0 0 obj&lt;&lt;/Type/Page/B[ 959 0 R]/Contents 222 0 R/CropBox[ 107 90 504 702]/MediaBox[ 0 0 612 792]/Parent 1482 0 R/Resources 221 0 R/Rotate 0/Thumb 1251 0 R&gt;&gt;</text:span></text:p>
        <text:p text:style-name="P2"><text:span text:style-name="T1">endobj</text:span></text:p>
        <text:p text:style-name="P2"><text:span text:style-name="T1">221 0 obj&lt;&lt;/ColorSpace&lt;&lt;/Cs5 882 0 R&gt;&gt;/ExtGState&lt;&lt;/GS1 889 0 R&gt;&gt;/Font&lt;&lt;/F4 962 0 R&gt;&gt;/ProcSet[/PDF/Text]&gt;&gt;</text:span></text:p>
        <text:p text:style-name="P2"><text:span text:style-name="T1">endobj</text:span></text:p>
        <text:p text:style-name="P2"><text:span text:style-name="T1">222 0 obj&lt;&lt;/Filter/FlateDecode/Length 3549&gt;&gt;</text:span></text:p>
        <text:p text:style-name="P2"><text:span text:style-name="T1">stream</text:span></text:p>
        <text:p text:style-name="P2"><text:span text:style-name="T1">/Ûžÿ]w+´ÏŒ§¸?~›Â)™uŒ’¶²?WYah!?’¥_4©?L°]T†0ÆX¨fØÕŸ:;ˆÇ—aÂS\ŽÄ®¤c‰×?õº˜¼¦Îÿ?RÀ?Õ²v'žbôÅd&gt;£v¥?RÎ7CH?"ŠX_?“°½¤?TÅù$Hz?Ž?cxlµ?Öp’K_W&amp;eŠ$å$SÃ???ÇŽù¤:]3f%ÞDsÊm?$&gt;?.???8†ÄáÏ8ÿ“·?…ñs”LH®|P—ú??fÂŒ?q­j?at³zùmÝ?JdÞ?¼»?G(5è‹ó¬Ö?k?ö¨p7Ô?!¸+sòH¨þ™ÿ?þy$±6fŽ?Š¨¶(K&lt;ÜR</text:span></text:p>
        <text:p text:style-name="P2"><text:span text:style-name="T1">¥???Ý\ÞÁ¿û»_??ž {7ïzêv0M‰:_?Ï?$&gt;v$³˜FL¤w6?š° ?ªS…–ê˜3¿b±î?7óô4^®JÑ3YÆqÄUþÄ¡›@$¾mƒø`9„†XÌpNãn;–???ú$¤[?ëœ:²7˜|?ºj´a?4 B@p.‰³3ÌOÃz*?^?gàÎ¡&lt;??5ªò\.ÆÌhfR•ñ$*½mÞôxë²úþD\?L¶R,´dEµD†UÄö¼£·$ü/?;öˆˆ©‰ÑŸ#ÕŽ,7+?í”n[”±ô®B%Å('®Ö·*:í³???Ó¿ÃÑ+Ì¯?AØÇ?¬?/¬?Õ‘i¯ê?Î%çÛû·tõÏ?ÂÝ[Ýúå?µéLsÚ0¿¶^¼?¥ƒ4»47g¼ªÿO0,?±?+?ã„¬Ùçs?€îž§? L‚&lt;n*L[P¾GD¢Tm³úWëº×'µ‡®JñuSd¸Ø<text:tab/>´¯)•?¤Ò_q†?y¥?ú'hqK1?”?¦HEš©C"v&lt;?Ž?À?Ò?Ûu?ÔNl“û0³=Y&amp;?êïýÍÌÓÐô‰&amp;&gt;îeèÈ5žŠ&gt;I&lt;??¶§Š£ÉÕø7ÕLîéÝÀäJêìŽ??_?1q?={??¼‚;ô)ù×9‰ÂA?ýn¢×ý¼Íl?êÃåbÎ•/ÑÜèÑØÞŒt</text:span></text:p>
        <text:p text:style-name="P2"><text:span text:style-name="T1">??át ~^«„—WæÆAVCZµå¦ßgà?ê:?‡g=<text:tab/>3©Cx?</text:span></text:p>
        <text:p text:style-name="P2"><text:span text:style-name="T1">?Ä˜·ˆc#Äy¸ãGžGÂ#Æ*H?è‘Ö?9éß??¦FÌU~¹?qvú¬ÿVƒÇ5s—Ém•?+?­ñ?üð1G?Æ‚¥èh&amp;xÛÅ:?ûÝªãñÂÂ? ±¥F•Kò~?¨kjJR¼žCc²%Û-qã¯$ÈÓ9-FoÛßÖPt</text:span></text:p>
        <text:p text:style-name="P2"><text:span text:style-name="T1">?r )õ?UŽî3ˆ?U,K??†E;±‘Ô?Ç£¬?ÿ¼¾åo??3i1(µU?Î;v÷‘8dÕ{œ?L¦œ’?[?IúHP?NCSÜí‚1ægòÒ…?@k?­y+°¬?×]Õ²¯ý ¥5Ô`®Û&amp;Q»B?Ê?I@?Â¸tP?~ž</text:span></text:p>
        <text:p text:style-name="P2"><text:span text:style-name="T1">2Æ??ëû×?|</text:span></text:p>
        <text:p text:style-name="P2"/>
        <text:p text:style-name="P2"><text:span text:style-name="T1">?­ñtYÚ.[NØ=¨®?þÔÅ$˜?Þa¬K<text:tab/>Sõ?Kö3AÏÀ?)¢Ã¹_°_yÛ?»</text:span></text:p>
        <text:p text:style-name="P2"><text:span text:style-name="T1">ØD7|ðT”ÊŽÄNIyŽ?É¶¼??Jahð¹3‰¥…:SDŽÿ¥é?hXªÒ?ÂJ&amp;„Js”?ìíqúÂ1#?¬šø˜!</text:span></text:p>
        <text:p text:style-name="P2"><text:span text:style-name="T1">¨x…úng?8¬ŒžZsšÕm1ªŒ4&lt;ÝÂ+&gt;–†?QÑ:?m‰“þzù¢Ç¿f†®1¨ÖßÁÇ¬ÿ·â¼Y??®Ášù4?GnB,ñþwUd·bº¥CÆÃ•á=Q?0.-/¼§:*äm5§9ßö?Š¸¥yeøx?X?÷?Ïõ4Y¾˜Ýá±iïkÓª??LJ?øº?®6ö¨Å[v¿~VþˆØ- ?«—I(Ÿð6Jø-?+?£?F?|ÉYé1ç:?jš??. &lt;á?ï<text:tab/>bã?y»äMá£‚(ÿeÇØÏ{H?rg?#ª”ââ¶»d.Ø™×÷&amp;C?9Ñfa?˜ôxsX4r?Iv…1ŽPÉZ?G??îcÍ‚Eªn¸0ù8Î4IQÌ³ÿ†E??½?eÒãž‘¨»H–TÂªL“,Ç??Ð5ÔÏ?Î¡,üHr1’N¡??ÝÏ¦zUd?èeÜÒ§˜9AßºH?åvIîFs~hd”à8P)Ãß…f{-§%$&lt;œô9å&gt;´*h]ãyùMZ i?êÊ¾œi6ü‡âi$§?ý×ê§?†??Y?¸Æ«r|Ÿb</text:span></text:p>
        <text:p text:style-name="P2"><text:span text:style-name="T1">wbëØçÇ?µm?Ô¡Ü?æÁß˜ç‰?¢¤¤pƒ°?ùïÚ5\žøB?l´Æê¡bíS”§½SíU_ˆð-Å?.?à?xÊ?¶?”(ÃGr£?¢_§Ý”Ú À˜ÙëÇÄ?ÊÏÌ.ýwwLål' ?ø€?Á­ñù¸&gt;gNy?Æá?Ä?HK/Ò?ò«*­?:JÕi$?˜rÀÐMÜNu¾?O‡^´²°qçÃ¯]ógïT†Ô!±Ã&lt;|l&amp;Ÿ8Hã€5ç7("ÕÇ8&amp;^J?YGìŸwª½0</text:span></text:p>
        <text:p text:style-name="P2"><text:span text:style-name="T1">ô¼Y7p¨'?~#?êÙXä™‡PÇ›N5?_T¹R¬ìvµzCì‹‘\Ã???è}Iˆ­/4k?t&gt;òH´fÐ?F•0?<text:tab/>Íº³H?\/}üxÿ_Xëti¸@ÏQRoÑ°2ø×Xj'A‰<text:tab/>èÚƒ</text:span></text:p>
        <text:p text:style-name="P2"><text:span text:style-name="T1">’)?pÉÚ?±òuy?&lt;?þò3ž?â¦&amp;?eTŠìJëM¥,°¯A«?J&lt;ý·Î?0èš?1?&lt;*Cõšêa??aA:õ¸‹~?n å¹lÇâúoÝ»~7¨ËÑtÑ4JqJ¨ü??M×&gt;éž|³‡Û½¾ž?[vôWælÏ*ÍšL‘?(G~²¶ÞH¿J²¸Ûà1‰?Ed {n?\?†Î°È&amp;A?•“(Vö?/š$âÀÊ???œŽ?Çá&gt;?.h³4¬Ô‹¶?R_?qe8ÜÒ–)JöB¬§°()EZ1$?ƒîÓ¼rÅÐ¤?ª!¹6WÝ»åcÌ®ÆÞîw³4?`¾anØdUNà«‡ª:á_+£å?bG}¾B&amp;#‹YM?]Ë??*‹O7É”NO?Äh3_?0Š&amp;®?Ø{¯‹ý~’yÅ<text:tab/> 9„ºIrÉÕfØ?»àŸÖ¶?À#5N¦£´-¼$?(?J²6w×â3®0´~Z¦9.\\ô¥à­œ?ÄÙÀ²oðèoÑÂ$ß·\Ï/œÅ©&gt;z[Áùš³UªÌ</text:span></text:p>
        <text:p text:style-name="P2"><text:span text:style-name="T1">(y«Æ&gt;•eT&lt;ejAã]òsté+^CóöAþ?lˆÈ? žDØ;3D«6ŒP°Ö!ä?Ò?Zt?Âªü#ïØ?"ŸÎjëB1~¢+ÞþãM§-ß¶ai?Te‡&amp;¬D?µ1!?)fB¿S4OûRêùìôø`?%ÁëPûÿn}ˆ Ïã??ˆõw“Xvøù?–‚}ã-Ý˜V¾¿þ=?á?å#l¸j<text:tab/>ÑšVI]Ûi2|?E;P,€¹d®HŒ ¯FY8`¼†¨t_ª´;ýC0¡ú?$°µ€üÉ <text:s/>ÉlUT+¸‘Å?ÊÆ_k­v²™f?lõSÕ?GÙ¬6` f£¡}ÐªÍ;J• œª‘!Tãœ)A…¸?C_¯p[äôð? ?¾“&amp;qÙ?î£aXÝ®Ø*üS???¡?n¯jvK¨Ã©’ô–½i¼’<text:tab/>`»v-b?VZ¨ü\ÙzóÈí|~G¯‹µ??°?]?zÏÍ#«ÚQò?ÿž¦´ó[hÑƒåËËASêíþ¨?¯@ô?q?Ú/?¤ÖôJóÉ,ß?ç#GnîÐP?££^?y3dáT¹?Á™¹??ú=×õ:Ò. ¥Ç?ÿ@½?æ!</text:span></text:p>
        <text:p text:style-name="P2"><text:span text:style-name="T1">?¥ö/é —Õ? °‰ëfˆ»]7ž‰6£m5Ð¡ÜCì‰1°-N ‡?m</text:span></text:p>
        <text:p text:style-name="P2"><text:span text:style-name="T1">?ÀßQ±t?„ê}×ž?¯?m;?Ÿg=!™‡ƒ"¬×ä?%i7g-ZÙÁö¿È</text:span></text:p>
        <text:p text:style-name="P2"><text:span text:style-name="T1">?Y+AýÏ“¸ËS‡(Lõ¬9/?7F?†H&gt;¿?-oV›ÊRß?WÅ@šØ/RlýíÀ¾2„‡WVäÞ?—¥Ã¢«Ð.9¾x„jØþc‡ƒW¸²€5?-2åS´¤Ÿ¢Ãw#2xæsÈzø;(¤<text:tab/>‡‰qÚ›ÕB€0?|?ŽÆsbÃœŸ?{:»¼Á?¨™</text:span></text:p>
        <text:p text:style-name="P2"><text:span text:style-name="T1">Á?”??š ?ÄcEÖÇèj</text:span></text:p>
        <text:p text:style-name="P2"><text:span text:style-name="T1">ÒšS?²àWi×ß™Œ¶&lt;Ö.ÄS?_?D*…+­³÷&amp;EÌÈht/Œ•?Qº¦g% ˜Ü?I2ç%{„À?Zi¨¤W¡Ú?Ü?PsõbÞ?½û)ç–¿îÙç–+NæxO)ÓÒ­?? Ø½›õ—Â&gt;ß¾:J*pDÎìL_(/V?€ˆÈM†ßÀgðÄzÏ H¹óñ“?p™`0˜$‡V½±_$Ô'q«x??Å^™/»ç?ÚÚÍ.X?@ñý¨Áïñxn­E\SÀ?r&lt;Ó?ZoÚÿûúcN0‡c?ÁÓ±oò«6Iñý´g”(—­‹“(6ŸÜt­±Ž*%­Ü?t³ñ??qçWÅ!Ù$Šˆ?6Ôïÿ×qh(a-S‡Šf</text:span></text:p>
        <text:p text:style-name="P2"><text:span text:style-name="T1">?*?ÐnÜ¸C?„õ—÷£åSß?ê:<text:tab/>?åBæ?7u³$Í+¤Ô:Õ};žÄ½ÕªoqP×´ö«3?ªØ7Þé@¬K°Óâ#ÃMU¤?Óš???)Ê-‚¢u#ƒzV¿ÂÚ9¡ §7|6bZ-7g-Îþæ{?T´_ò‚&lt;RúH°ô^ÒCöþÇ'kW.2àŠá|?HÀtâXƒÓÁ,jÏ?°ÁJÁZãÞO?S#?ZÑ€ø&amp;‚h?òjç”1Ø¡ò|p˜¥ªs~$«Ã5æEQÎÉ}–Gúí?&gt;É?M?œ”Á??ÌÃðñù ðZ–Nc;Ð¿?G,?ïah÷Ç2Ÿ§H©‡ßHF?sìÈMpN¤?Ze?¹¼J©SáfBùõ2X¦™ÌHæÌCH•<text:tab/>À6÷¥?Ÿl'^õvqÔ¬â4­Ë(Â/›ößñ?è¿—{F8Âü!Lgö¨\ß–Uómi?L\7}ÑìÄ8¦Rá¨í`ç†ãÒ<text:tab/>%µ{ëŸT?§p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3 0 obj&lt;&lt;/Type/Page/B[ 958 0 R]/Contents 225 0 R/CropBox[ 107 90 504 702]/MediaBox[ 0 0 612 792]/Parent 1482 0 R/Resources 224 0 R/Rotate 0/Thumb 1252 0 R&gt;&gt;</text:span></text:p>
        <text:p text:style-name="P2"><text:span text:style-name="T1">endobj</text:span></text:p>
        <text:p text:style-name="P2"><text:span text:style-name="T1">224 0 obj&lt;&lt;/ColorSpace&lt;&lt;/Cs5 882 0 R&gt;&gt;/ExtGState&lt;&lt;/GS1 889 0 R&gt;&gt;/Font&lt;&lt;/F2 961 0 R/F4 962 0 R&gt;&gt;/ProcSet[/PDF/Text]&gt;&gt;</text:span></text:p>
        <text:p text:style-name="P2"><text:span text:style-name="T1">endobj</text:span></text:p>
        <text:p text:style-name="P2"><text:span text:style-name="T1">225 0 obj&lt;&lt;/Filter/FlateDecode/Length 3441&gt;&gt;</text:span></text:p>
        <text:p text:style-name="P2"><text:span text:style-name="T1">stream</text:span></text:p>
        <text:p text:style-name="P2"><text:span text:style-name="T1">Ì½¢´e?iôŒ6'#m­^g9ÂºïDÞÒ“ó¿ì´v#,”8²<text:tab/>ûý!æÐ?â»?ÁB=¾R–JïM”ö?&gt;4Y?©#íç¥ò²'LÍÃIùÏSºÞÀÚÞF—k½?R¸K_1?RÅ?x¥ÏkK_¾Å?”¼ý?Å???'†ššü</text:span></text:p>
        <text:p text:style-name="P2"><text:span text:style-name="T1">?ð:£Mž»^Ç×ŽÜ®Ü{ë?£ZôZöM?ˆ?âÃ¯VÍ,éÕw??ãEj¿åjFmã|¦&gt;_ƒŒ™¨ŸbáÊäUõ‘Æƒ…Z@wZ1¸êó?$“-wµÐ?¡W×6d</text:span></text:p>
        <text:p text:style-name="P2"><text:span text:style-name="T1">¥ÎA¸?›þ?åN?‘&lt;¼ÞÚªmxÈíXV/µÚ€j‹Í¦?®¹´?•êÈ*Õ?d‘"8At±½ãZ?)Þ±[ÂÌ—a4&amp;?úŒÎ2ˆp¡ÚàÞº£??Õ§\å¶ø¾îØ12›äq¼°b;0ÒBùØ?¿IªjMÐ?gª??Kùór(®c™?äyˆû</text:span></text:p>
        <text:p text:style-name="P2"><text:span text:style-name="T1">sk¹?|BŸ¬ô?¯8;?´?=?#¹ãw?@§?gÌÉ23³§?RBž?åõtnx£‹YÅn–¯¢úó9Ãü?E8:M+^Wš?’e?þ¬9“&gt;í3¼C_ÓÆU^ÑÓÉGˆË)#È¬vz{F’{Ÿ–‰Þä?rê?<text:tab/>í#×Îñ²A­ÞÐ²#uQeÉ?ÑÿÃÂ¹/\„XN&gt;RƒÑäk?ùŽ?¬Ô?ÙIkY</text:span></text:p>
        <text:p text:style-name="P2"><text:span text:style-name="T1">?£("'ÒeŠõ¬¾{‚`tÔi¨˜?Å?5-1Ô‹õ‰ûœ›Õ­Ú?æ•?Y]¦ó.ôï5Uñ½w??%‚[H?ÄËÐôe2atXÖíŸ¦†?¯X</text:span></text:p>
        <text:p text:style-name="P2"><text:span text:style-name="T1">ç|¸Ç?kì"Å"Z?òf†?Ðd0£«õ?úQ?<text:tab/>©?€“^SŽ¹ÙýšGÝèÕ?‡ %?·hÔW|Ø¾f²š¢Kq–ªAá-ˆ¿»ÇÍ)b</text:span></text:p>
        <text:p text:style-name="P2"><text:span text:style-name="T1">eÈ“Ù¨"‹?_`Î÷£fN</text:span></text:p>
        <text:p text:style-name="P2"><text:span text:style-name="T1">Û~Ž¨6CÎWþK‘èÐ?8?Û`§Üö¾ÐX;È4nÞÎ|›?Ï?÷¼lQr×²?XâœÎ?ˆÌ4‰ÕŽÃ±$ÃžtÛüÑ xí<text:tab/>lK°Ñe?I;?µ(qÑ?l?­/tK(??</text:span></text:p>
        <text:p text:style-name="P2"><text:span text:style-name="T1">?_"=?1è?þA<text:tab/>åœ%nÙ²âñ€]u–ÿªÈ€µv?-?cú¯N¾oy&lt;6Œ¾??“?³WVà˜M×Ÿ)]?çäƒ6Î‡ïÝL;#??ˆ°óÚo¤ÁO¶2}B??)G,fa%¡ð¢</text:span></text:p>
        <text:p text:style-name="P2"><text:span text:style-name="T1">™——?Ï¸¨?Èí&amp;??¯ù?W¿±¿1‘ÅYŒb,^yõ?”ì³L</text:span></text:p>
        <text:p text:style-name="P2"><text:span text:style-name="T1">Ùl`?å&amp;I_ˆ¾±ÌGFù&lt;ØÚ×<text:tab/>Ó??Öú£_È¹O{eÁzîÑCæSæÂ29?c]?¡<text:tab/>*²ë_Íýå®™"?ì?Ì-öižÒ|7(Ü%ŠYÈ9[~ÇZ<text:tab/>ªN™?Â.âå?ïv/•?Gu“L<text:tab/>é’_N‚§?æ:ŸÉØ+œ¦P^¼?ÑÀ|(öúµ_KŠ•šµl&lt;N³ñµ'y”¬Å??b–?CÝ´¿GE]Ñ-è¸½M2/ßAþ"?Ì!éS®SO4ëÐ#8Ñ°‚5?‹ºýä™èS–kWÍN]’1+OK`pà¬fÕk?sØœ¸È.«•äª?nNÚàCJs¬vÝB"9£­?¡l_ë"}¾ª?[îèà«•î^ÑC×ÛîÛ¹SIrçA_úªøw†kŽ’•û«??¨L£c'@;?†Ø6Ösmâ(ä(D²‰‡à¾€L\g=uÌš?''??´rÝ;)TŒ??ât=?ç§Ir]–?³zëÅù4)¼Óré?ÓKköìÌ?1va{ÉÁ¤v–é•UQà?N`ÿ‰ÇÆ¼?Šnå¸3?½øÃÐÏ9\­ZØ¥BÍ?0z?Â)©ëShßºÒV&gt;?¬@?zW85?•xÉ‘÷??¸Vn2ðéJÖ¢‘1†?Û´?…Þ?È?ê[ÿÇ?xO</text:span></text:p>
        <text:p text:style-name="P2"><text:span text:style-name="T1">?Ü·@®zgeË53è¹êË.|??·?T©?ü9®ÖÛ#=¢‘ná?Ç</text:span></text:p>
        <text:p text:style-name="P2"><text:span text:style-name="T1">?½_H•ó°‘I?h?ÖÍÀÿÌ;÷•?ÄöÀÇVJ')R?Ýí</text:span></text:p>
        <text:p text:style-name="P2"><text:span text:style-name="T1">ãYmAæxH?Ç-Î­{¸ï?8dì^J6?¾K¯žÞ?“ú$AŽ–F£?&gt;?ì5&gt;E¶WQI;z?š??äÄ`MÁÇþ?Èë?Û?/esgño®¸—‡P·?)À&gt;ðÉ˜úò`„_?@¥?fÖç?Å·K??»þ³¿¹‚k?ôš…no­®ÚÁ</text:span></text:p>
        <text:p text:style-name="P2"><text:span text:style-name="T1">?Á¹ïÅ‹ë:2{ù«?¦%î²öH#O=ð‰Ïž&gt;*?q7Ð¯Á?¥0SwmôÕé?Ü?¾¼ã???ôžµ?‹¼]?JsE?³‹?T#?jËÉÁáòâÌ% ½?_­B=?°$ÝßnVNòÉHW‘?ö-&amp;¨i?‹[W ÎMS«&lt;‹ã¬Ð?”S§‚É¬Òƒ¼(f&lt;9@¼</text:span></text:p>
        <text:p text:style-name="P2"><text:span text:style-name="T1">$N\t#Ow??(Cú7ýýÖp¢‡??Ds?©½µfÉO”¬)ç²?¦¨„?þ`?u;D²±ƒØÐè¶Ù|d<text:tab/>??æŒ˜ƒ€xIÕZ×Í¹E</text:span></text:p>
        <text:p text:style-name="P2"><text:span text:style-name="T1">Jé[Ž\¥·ëŒƒPô?¦†òdjq"Ðs‹ƒ?ã+ =ÐS­á"Ho€1a,'ª-?@`d‚auº??$t×âÎ²ˆˆ®&gt;eæÆÌl‰¬æ}ô’^ÆfÁ¾ýÑÇ–?d}??ÆJ,ºåB·MÜ&amp;…(Š?ƒ½ÂÅ=[)š;roFÕC"ÔÁ3[ýŽ¼;Ž</text:span></text:p>
        <text:p text:style-name="P2"><text:span text:style-name="T1">£Ê?X1EÀÕ ÃC7&gt;‚zSIQ????\?OOç</text:span></text:p>
        <text:p text:style-name="P2"><text:span text:style-name="T1">??Vñª?‚-]<text:tab/>à!$Y¶û_Á¥Qdã??‘Ü</text:span></text:p>
        <text:p text:style-name="P2"><text:span text:style-name="T1">?"Œ¸Ü?j×Ž½ÕpÆ,Ò?h:k°._*?ôÚ/?Í¸W?R·;Á»À^$“?Ö??R©Ð”$–Kílt!È4È@t=¼kÖ}“L?†RC?¼¦UC?0¥??\#0¼??©ó¬“eËi%4sAàd\hså</text:span></text:p>
        <text:p text:style-name="P2"><text:span text:style-name="T1">*×p:ã?ƒ#Û?‚ÔœÐâTÖ1JŠóØ?q85äáÖ©Û¡¸°ifÒ1X-?ÊV=oìWzËàÏ`?Q??ƒãÝã?¶"è°‚‹å?!?Çy?&gt;*?´ñ:‚&lt;?b‘Y»áèü$</text:span></text:p>
        <text:p text:style-name="P2"><text:span text:style-name="T1">òŸÏA^Fâ3å«qúõ`õ;æz:FuôÕŸ„ê«ŠDÒA ŽÅ“€l11*Ñ¤•Ãú?6„%‰??ç?dYUìh^Sp‡È‚'g;¹-¬<text:tab/>À^=qsnÆâ®?RIn¡?BZ|?vÝæ`:”`?Piƒ(?#Ë¬Œ?ø†µÁë®[¹N±S—Ú\OàgHí;ÕÆC¿ƒ?u2â<text:tab/>ç?ýš» Å^?#eK?G_+â‰|ç„a­?Ü(?ùMÓ'1­?ì¡S?÷ž´v?Ðed˜HšNƒ?2ÚIóUcl»7—ä('W?=¯êº¦If€e–ò×Kº3ÑuW?õLã„[,#­ÅG£º‘Ã¨ð.þ3n?æ?J</text:span></text:p>
        <text:p text:style-name="P2"><text:span text:style-name="T1">‚50"‰T¶BÁET<text:tab/>w?-ƒ™3ˆ0 rcuo?HøÀÓ o}5ZIx-Ê$GÂt½KúüÚ2pˆ’ÞÏ”…Ì????éƒ?Æ?Â?Í Ös¼¬|ž}b»ž!ÉS:œI±š€6ÔF€r²øŸ}ï7 ?h¶÷ 1¤…äìmÓ?Ý;yŸ?ùÔï?u<text:tab/>K¥nî³Û¬B¸?¤×ÛEbüìsŒ¢ô;BÎ®£¹OË´0â¸ý®kYKHøðpé}Ø??O³Žléd?2aÖ?ùþI??ÞÏ?éV[U=ä)³D/Jkü„'˜Fªüs3</text:span></text:p>
        <text:p text:style-name="P2"><text:span text:style-name="T1">?"ë@®F¡Y?!?àä¯–œÒ)q”cØ?C’†ª??y/‘_’ôæKÙâ?âwEmlË?“˜`f?À? ÒöCÑûN?žÝ/º#8¤ ŽuÐ"ï[</text:span></text:p>
        <text:p text:style-name="P2"><text:span text:style-name="T1">ã[‡FgNë±®Ä¡q`¤—AÉ*8û¬§”¶º</text:span></text:p>
        <text:p text:style-name="P2"><text:span text:style-name="T1">Âg¤ tX•¬0¦U?¡z?œÓ)3Õì±?Jn@¶p¹#?N€]œVFy}¾íH…ùš?qú…ëç„?ëåN°€B?ì¿\?"Ec?ˆ_Räê&lt;ž‚?“¯’Räºæ¦ÂÆa§©ÇA,ÛìþÀÖšC??</text:span></text:p>
        <text:p text:style-name="P2"><text:span text:style-name="T1">&amp;$?˜?$Ÿ¡Â÷_É§ÃìH&amp;??w•ôñð·Ô?C{”§•wNŸ®÷¼p@ƒÛë?òœ¨?ßÌe5ó?HÜ»!Íkë0Š5QÑIð§ó¡×+ùU??ÞâJD&gt;f‚L?˜€ÁØN?|³n?¢ªöG^Õt.¥?‰³ŸçõD0Kž…ã8—)È¶??ÆŠnÖ|?þµ<text:tab/>ýõÕnÒ"Àó ¬~Nú</text:span></text:p>
        <text:p text:style-name="P2"><text:span text:style-name="T1">¥Å èšç9}.œ†?»š%ò}˜ïi&lt;@±ÀV®ä|?")W+¹ÂÈqrV¿Í?ô?å„×9‰?bg×X"€?Ÿ|žÝ¢L·?¸–<text:tab/>‹;Å˜?·®cÓÁ7eqv¿3æQóc¼?ºÛÌdJÙÐ<text:tab/>×?&amp;•Ëon$l(g™Ùõ@ŸÅ€?º¤çŽ?WcÛOsI!Â8¤õ?câÛ8Oš?Ã½¨Å4?òôqæq5ÏwÒE›î÷f‰zà’<text:tab/>Ë&amp;?A?Üg!Ž¹:<text:tab/>%ã‚ÖN8?2„/'§u=ù¬D×|M3êñŠE?ÒŒ8?ÛÝÊ˜&lt;þêâ˜Ç?¤?fJSþM¯?¦?×-q“*¢?Y%yc</text:span></text:p>
        <text:p text:style-name="P2"><text:span text:style-name="T1">_øýÊM[¶f9pÿ+U…ã?ä²Rè¯1+b¢Š3&gt;ÿë`—BÓ™Þ` ÁN·¡’'ŠSÞì$Zrn?P??ð'?­W?ê—!À?Ìùˆ{<text:tab/>ì.P~óæz|lyÔ?h?ªx*QNœiâ @VÑ¡2Ä?ƒ</text:span></text:p>
        <text:p text:style-name="P2"><text:span text:style-name="T1">?êì:ÇëæÜ<text:tab/>c|?³`7!ðiœ„?Ø=Àa›ü=ø¼k.í"Aã.‹ˆˆFfIîõ/Ý–¬B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6 0 obj&lt;&lt;/Type/Page/B[ 957 0 R]/Contents 228 0 R/CropBox[ 107 90 504 702]/MediaBox[ 0 0 612 792]/Parent 1482 0 R/Resources 227 0 R/Rotate 0/Thumb 1253 0 R&gt;&gt;</text:span></text:p>
        <text:p text:style-name="P2"><text:span text:style-name="T1">endobj</text:span></text:p>
        <text:p text:style-name="P2"><text:span text:style-name="T1">227 0 obj&lt;&lt;/ColorSpace&lt;&lt;/Cs5 882 0 R&gt;&gt;/ExtGState&lt;&lt;/GS1 889 0 R&gt;&gt;/Font&lt;&lt;/F2 961 0 R/F4 962 0 R&gt;&gt;/ProcSet[/PDF/Text]&gt;&gt;</text:span></text:p>
        <text:p text:style-name="P2"><text:span text:style-name="T1">endobj</text:span></text:p>
        <text:p text:style-name="P2"><text:span text:style-name="T1">228 0 obj&lt;&lt;/Filter/FlateDecode/Length 3359&gt;&gt;</text:span></text:p>
        <text:p text:style-name="P2"><text:span text:style-name="T1">stream</text:span></text:p>
        <text:p text:style-name="P2"><text:span text:style-name="T1">U,®€“‘Yüá˜ÉGÓm1?·®‡ ?&amp;ù??"¤¶\Ž:×w_]³oŽ¬ø9d_ˆ„ˆ[ŒñûõÔ¦~øš`ëTM?ê´DOŸYž½cÿO“?'&lt;ü?,??!ÿÉ?±ì#è‚??¬É÷®3?_6<text:tab/>ÙÈµ?zE{ŠãŠ•lÑz½pþØ?·È ?žÉ¯ìQØ?†™š?é ¶6µw=†?cY¯W^®@^?—T?ú*]Ú?Ðlÿ]~™õªž?&amp;~ºþþs‘Jê:§À]=¡~¿ÆÙgÑ],†è°'ø??Žâ</text:span></text:p>
        <text:p text:style-name="P2"><text:span text:style-name="T1">'?~?õÝiw&gt;?î?&lt;ËXìo?q?žÄëø™¥7vêŸÑ²ÜÔG[G›vÉõ1?¾rÞ+0?)ÃúTa¢™uùçuqÕÃ'?T?-•M(_?Þº“8?t/OÒÐ¸W3êBì(PPPu?ÃN</text:span></text:p>
        <text:p text:style-name="P2"><text:span text:style-name="T1">ú?ÅØÊÞÌ:ð§?RQ-4È±Æ­Ãô„×þ?? 0‘?0Én÷9Æ}tÁ?ô'µ¾£fIFáçí)¿W_?²c&gt;î–pÏú"?:½3:V‚!ð?ö?×rã~`Çå\?¿­ ¡//o¥iñ¥«•§C#Î&amp;`xß1ÉôC(;1?“Ù?nòq¡•¦?KÒÏ1€Dè¶&amp;Úˆ+#ÜüŒbü?œRÚ4Gs?nŸ&amp;Ëäy¥KCÎH???xV?eò¯w.–ÁÃ¦²ºu„ù%DŒÞÙ¶åƒ?€Üá°^”i] :‚.ôÿ\@?úSxlTÃN</text:span></text:p>
        <text:p text:style-name="P2"><text:span text:style-name="T1">D6W?nÙ³?8J$ùä•)wÍàZ&gt;+]ø?/\4ˆ¦´C‚xÑ?ø×¯ès‰?tÒ…¿ — =þo"ç¿?¶·bTö??v($®?<text:tab/>×ÌñQ!-±”~©† D?•5Ùw¦½šÔ#SÆÁ”Ó?4­^,?ÍÊ/!%¦{‚l¦¡?Æ€¤·‘?àŽVd_?Î=Nÿ¼@üÆQ??&lt;Œ†s</text:span></text:p>
        <text:p text:style-name="P2"><text:span text:style-name="T1">•?˜<text:tab/>??/™9MÅ·ÎãO^dðªvû™äšØ?ƒ±³?Ä5mÔ?Ù&gt;$V¡)›þ¶E?r—YgÔ?ùPJ?</text:span></text:p>
        <text:p text:style-name="P2"><text:span text:style-name="T1">´ÕqX0+¾?#°vGÌi¡x¶Ž¤« ‰g¶ã?wð ôd~‘âXÒÙ+?Þ4óÅ?Ý‚ý?Æ„¾à&lt;r&amp;¡(?ÀbOŽå…cèú?a¹?|cùÄ:ôØQ?RÇ?"„(re?¸sà$ŸÊd:;c‚´œˆ¿F0z›g–?'}Ò˜›cç¸_ž?F7'?MìL­—L9f%8|Öü?”?Ó&gt;z8¶Àà½göNB?ÞG’</text:span></text:p>
        <text:p text:style-name="P2"><text:span text:style-name="T1">?o</text:span></text:p>
        <text:p text:style-name="P2"><text:span text:style-name="T1">+)Âü/„gj§– ??R2ãƒÆ÷'O’_Uú¥­¾ÊÎUÝ?ÝáM®°??P?UÔgÓ©ñuhîbþƒ</text:span></text:p>
        <text:p text:style-name="P2"><text:span text:style-name="T1">ÌU·±*?u?èsnÙ6DjÞýË?‚</text:span></text:p>
        <text:p text:style-name="P2"><text:span text:style-name="T1">?+—ìX?¨\+ÔT&amp;(ih¡R°l?€Î’%7n`Ž&lt;?j€^?Kš?U{?•½gÙ9?Íû.¦^\?æ¢ô`ìþÇºrv£ëÏÜþ ¤³8é0RFé?Ï¿›åFk]rä·êE?RH0?zTçˆ¢þ|/L&lt;?Ë??¡ö2®Cv­š*eSBÿBgÿGßWp<text:tab/>{%b²ƒöøUI?Õ5Ð</text:span></text:p>
        <text:p text:style-name="P2"><text:span text:style-name="T1">?ø‡ŠÔ¿_Œbj5¹xå?ôF_^?¼„»ò&lt;ÍÑ†ø«äóÒ¶ô2«ás?Ç&gt;E?û·ÍÍ—SøjU?è ?7Ú‹X{ü&gt;?Y![óØu²u+$ÕøÕÂÀIÖµˆ?‘‹üÖ/kŒu´ÔBø+”Í8Ÿ;P÷á?£ê'ßu?´¼â–yÝöÐ¯êFÇ?°€¡?^ÌnX’ö2'<text:tab/>?¯²Pmª‘ý??<text:tab/>?æ&amp;?@??ì0ÐwÐ¢Ê‹\Ë??ÕA?</text:span></text:p>
        <text:p text:style-name="P2"><text:span text:style-name="T1">ckû#8j~òØùžÿ´®Ð…fGlB?‡nËn</text:span></text:p>
        <text:p text:style-name="P2"><text:span text:style-name="T1">­m9??DðŸp??R4vÙƒ?sÄ7-¡_¹SÅN¡&lt;ÿö£`1M*Å9OÊq£.</text:span></text:p>
        <text:p text:style-name="P2"><text:span text:style-name="T1">ÔÏ2­Íè“£\?%{VVÒþK&lt;nrœ?É@•i¨Q=:ë?/vX?#?Û£à)?&lt;ö)4¢?öEã»?\E_Ñ;¼5lÅ/C¨p?¡ü?f_×Är’&lt;UÉV?Ãñ+¥ÿ¿jYH%£„T¿ä³úS²´¿œ*V®œo&gt;Ï?"&gt;€OÛaõÀì–\¬ÑKFòN+¶Ù.›K¦på+3o¸= ‹aÂ©¤ë°¤±Þ?ÖvzZm%vð@¡·4?l?Ã jÇcðŒŽ`J®î,?`Øa?ï?‘Ÿ·96%__8O*Ò?¯˜®^÷Ê'7?à?äm<text:tab/>®ñ.V\?q£—?æáu€®Ù&gt;4}Ì3ë¥Î¥–…bOFy–í?{ëÛ7,?ƒ™¶?Å{¾Â¸bi\</text:span></text:p>
        <text:p text:style-name="P2"><text:span text:style-name="T1">?‹±ìÓŸ°@:lõg¤?¹þ?)P]?÷c:</text:span></text:p>
        <text:p text:style-name="P2"><text:span text:style-name="T1">øÊ»W?óÜ ËSÇ?CûÛè±ögõgçÉ?•Z'm^O®¬•}èš?¿?_?íöîoÇÎ‚Æ®JïÇ‹€¯›œƒ™$p?"x6ê)ˆ</text:span></text:p>
        <text:p text:style-name="P2"><text:span text:style-name="T1">ýU¬îÔ%?;ø+nZÒÁ„š?Ìmqîßâk~ÃÈM™[øÑ·Ò^ì¨Û»Ž</text:span></text:p>
        <text:p text:style-name="P2"><text:span text:style-name="T1">|ÚÌ ke.wùÞ÷ÿ˜«Ï¤B@a”ì?ä</text:span></text:p>
        <text:p text:style-name="P2"><text:span text:style-name="T1">~ú??Êx?0ò?]ÆÜÞÓ+µ??¼gjôÛ?</text:span></text:p>
        <text:p text:style-name="P2"><text:span text:style-name="T1">§£ò”x¼¨,?ô?(?Qñ:âHnw:áY? ?ë'uÖµ³?Bµ%Ž?5×¾?’ß&lt;ZhX[º™°æx<text:tab/>CÙ‰[«æ</text:span></text:p>
        <text:p text:style-name="P2"><text:span text:style-name="T1">,?&amp;ÃlþË$?¡¦"Œü?3ÁP—í???Ë¢??E??‚?Ò”6ÓöæN’ªH<text:tab/>èÝ¬®ùXåUÔOfhxz?§q­Õù1ð0|†ŽÜº‚ºÃ‰Vˆ??/Tæ??±†r</text:span></text:p>
        <text:p text:style-name="P2"><text:span text:style-name="T1">MäKV¦—²(Î?4Šž?\{ŒÜÿgE¥?5]!DMºY?’f€¿°?|ì`b ”´u˜ç!]‹ÌÕ?èä3¶ózìTª³$]?J³a3?m!i²*Ì €??ƒù;%ÂÿA„†‘àuKv?«LÁËæ¶F÷ðS¡˜?Ýêzs??hwÖ?{á;¤*/Ë£?·Ð?â÷ç?^Æë¬bC*d¹5”?</text:span></text:p>
        <text:p text:style-name="P2"><text:span text:style-name="T1">ºòýîÐá²²oV?&amp;²êÂgŸ¼EÁ}Ï?Î&amp;«;ã­tŠ¯B?Gù?£ =Ãô¿??ß+b?9c</text:span></text:p>
        <text:p text:style-name="P2"><text:span text:style-name="T1">7Ú®:|?^Ä‹éÛx??í ?/}x©5†Újì…Pä¾/</text:span></text:p>
        <text:p text:style-name="P2"><text:span text:style-name="T1">?îy¡?ô??ò?R]ZY??ú%!æ??B?&amp;½ôÝª›Í ùNPÄO`Që{j˜Ú4sÍ/¢–*ƒ0?(×vÇ…Ø"?‡”†ØY-V_°yÿý\˜~%ô??ºå??5~W2ôÌ?‚"É§šÔùmå?u[\"Uíiíœ[á?@Ù?ínÛ?»‰”íöÛ,?Í™mú[|­f<text:tab/>r?†?n24ñ?XU2þÚ½ûÙ1Ø"—iF{êŒœk?àKNClz??gp”1?KTOMÅ+òP8Ô¯ä?M]d.ËZÀå¶??À½AŠ?§öõÏ??&gt;þ?¡¶–yï???¸ÈJ?ú¼ùºGµ\ÑÜ‚#ŽÅø†øg&lt;¬¿«~?…û´â?EkYþôôí§{%¿Ó?¥j:€Û?|îÃMäÿpô¬UÃ­x×‹NL‡xv?T²ø?u­k]mÀ òK?âua²×&amp;}A&amp;?ŸçžÞá!?á?Î:­*jÔË?fp}?IvÉ7ðñSx.ïü¾º??ÿ??]çüçÑ¨N°Ý?q„?nYºkå</text:span></text:p>
        <text:p text:style-name="P2"><text:span text:style-name="T1">mêÂÖ.R{â¤?8Ì/?Ãëœ¢¼aÎÕjCP?2¥?r&amp;Pc?u%J†«Ý ?/Ž^ßö?n©</text:span></text:p>
        <text:p text:style-name="P2"><text:span text:style-name="T1">"?KëÇgæt?÷{¢¥Æ?ò_—‘·3?¶:Y<text:tab/>¹/&gt;=ý»#Së5Ž?<text:tab/>ÆÖ?2!dˆ{x¡yN?8Û\?à„ýU??+N?]sdÚzÎ)?±</text:span></text:p>
        <text:p text:style-name="P2"><text:span text:style-name="T1">ˆØ´Uƒ„»ú</text:span></text:p>
        <text:p text:style-name="P2"><text:span text:style-name="T1">Ú<text:tab/>¢Ã•?OD÷</text:span></text:p>
        <text:p text:style-name="P2"><text:span text:style-name="T1">5Oñ¨3‡ô±íå…J”I·TtQ"<text:tab/>¹„w†a‡þù"Ú;?W÷ím)Ùü¢n™?N¶0~]v6ÒÔR‚‚½™ÿÈ6?þÂç?·Ñ~?Yq«P»ÑEh–ßa¤?Üœñô¼À¢RNèýëµF"pí*!‚­dü» 4á…²pÊµ?’x'çJàþ?ÂÆ†[½b$z?e€JŠo(?±?ñ«ÐÙÞ}’µ÷ãþÔZ†vèé?†‡?üð4gó?Ô&lt;?;|”StòE»E[?ƒŒ\rWGµ?©(ØÅ­"g&gt;¿?)?ÛLšI¸ãÈéó=</text:span></text:p>
        <text:p text:style-name="P2"><text:span text:style-name="T1">ÖòñÅÞO?cSt?‡é©h#b1)V@½Öž‚øpÑ\KÕ?o&amp;—4ëÇ¿Ö?ˆÇŽñfóøŸM*˜±êýaçÊ¥ö‹?;jiÇJÂÌú/~×C¾GDùÑ÷?»=º2&gt;€¦°=Ê?Ÿž€Q?&amp;Xñ&amp;?(£nºÈzS1NÄ ?Ý`Ô?<text:tab/>´8D€óýþ||</text:span></text:p>
        <text:p text:style-name="P2"><text:span text:style-name="T1">/dgy???N?­f?~R%ú·è»™w9Ûøþ¢8</text:span></text:p>
        <text:p text:style-name="P2"><text:span text:style-name="T1">?[öÓOIløü±²ø?8Ÿã½?ƒâ±È÷?Æqõ$»u2ÓÈkÁpÎ?"24jiKa‰Ö‰9âq{?j?•R/?üÔØßCEµ{y)=”u›œz‡^y®Š|?ÝÀŽu?=Èö-Ñ_CROXEè/+pQ£ Â X?KÆ¢z?›®ø?Yi?8ç?Òæn|œ?ÝÚÝ­äc1~è?£&amp;¤ý-<text:tab/>¼†ö3gq?o@ÒÃ'($ZõwL§†?{Uýþ¢º?å¸‡õN“?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 0 obj&lt;&lt;/Type/Page/B[ 956 0 R]/Contents 231 0 R/CropBox[ 107 90 504 702]/MediaBox[ 0 0 612 792]/Parent 1482 0 R/Resources 230 0 R/Rotate 0/Thumb 1254 0 R&gt;&gt;</text:span></text:p>
        <text:p text:style-name="P2"><text:span text:style-name="T1">endobj</text:span></text:p>
        <text:p text:style-name="P2"><text:span text:style-name="T1">230 0 obj&lt;&lt;/ColorSpace&lt;&lt;/Cs5 882 0 R&gt;&gt;/ExtGState&lt;&lt;/GS1 889 0 R&gt;&gt;/Font&lt;&lt;/F2 961 0 R/F4 962 0 R/F6 966 0 R&gt;&gt;/ProcSet[/PDF/Text/ImageB]/XObject&lt;&lt;/Im1 232 0 R&gt;&gt;&gt;&gt;</text:span></text:p>
        <text:p text:style-name="P2"><text:span text:style-name="T1">endobj</text:span></text:p>
        <text:p text:style-name="P2"><text:span text:style-name="T1">231 0 obj&lt;&lt;/Filter/FlateDecode/Length 3298&gt;&gt;</text:span></text:p>
        <text:p text:style-name="P2"><text:span text:style-name="T1">stream</text:span></text:p>
        <text:p text:style-name="P2"><text:span text:style-name="T1">£?mƒ£‡žÆ’M5"'/“êY¦øFª?KVäÃ€M,&lt;ÏsÍû?Úkt£Èôßè–xBm:"³îûÃa©†?#??Óê´vN¯ô†º!?›uô&lt;?"ËRÜ´?þÄ[€Áà?</text:span></text:p>
        <text:p text:style-name="P2"><text:span text:style-name="T1">´?¡u‡Ü?KO|VI´/½[ÁËóS2 ?&gt;¿yx0Òº6?¸k+Ü‘`?û:pàÝ/K¶-/}”_îŽçÒ %Jh{ˆ´</text:span></text:p>
        <text:p text:style-name="P2"><text:span text:style-name="T1">›?Þ;</text:span></text:p>
        <text:p text:style-name="P2"><text:span text:style-name="T1">\X“?jís—?³1W?‘&lt;E?$éˆh?Í)c­žz</text:span></text:p>
        <text:p text:style-name="P2"><text:span text:style-name="T1">ßò}WÒÑÜ\ö0«<text:tab/>?™U$?÷oÆˆED0</text:span></text:p>
        <text:p text:style-name="P2"><text:span text:style-name="T1">¨sXlá3RN‘€KÕv7?± Åü¡5Ù÷S5ôÓZœ£ e¬zåŸÕ</text:span></text:p>
        <text:p text:style-name="P2"><text:span text:style-name="T1">TCh±ÑDpC?À¸«à€&amp;wa¶’F;þkaÈÀ~ôÑ_%éÃðÜ~ó7ôzqôÌ!¯›þQ‹•??·×a¥;¡?}lV€?wšŸ?•å/?³á4k?è%¥±·ó‚?Ìª•?“×ô?uMÆ?¶ªél¼6¢VzZÓù\</text:span></text:p>
        <text:p text:style-name="P2"><text:span text:style-name="T1">:m/?‡×ÞwÛïý??èÞ½&amp;G?¹±Þ%?A¯µû"|Q»è¶•P…&amp;!¸?aÑ¾a?Ôk?LEñ²ƒÉ??VÑì²r¡?÷?ó„µëy?ÓDzš¾ ?_?{ºl?ýÓGZ?¾·’M?Ø£??jS€Ž»¹÷°?#˜7MÀMcP?¦5?Ê¯küŠ~…1ø€Ø—??ü6‹AœCÆµ4?ª]e¿Y?+¤?åWÿm·‰B9û?µ™¥ÎiÅ,ÄÇ-¿?Ø›Â×íÆšNÌá4.ªú•ŸžZp?ÄÌ‡??T›Ü/?í‡L‹—_?¤…Í$êHóÊ õ?Ä¡‰Äbò? íó¾X³q p?é#</text:span></text:p>
        <text:p text:style-name="P2"><text:span text:style-name="T1">‹Ò«·Ÿ?ýúú?G<text:tab/>&lt;ê"Š,Ç?xú#7Ê?0·?¯sñìc1Ÿ{LJÔ\4ÐBÌ´a¥æè±O«!mZ_',Ž¿òÏü“Î®ÅgÀŸ£ÅµP8G¿²?KM&amp;ÁN¢|Bâãß?¶/=`ýï‹®gœlF"à£¶´ù¢Ô&lt;UÆ–¨nÆÑ?0?nà[ùŸj ›?€"ÿlÖçµŒoå?PNœëù¼¿SG?’Â¹ñy}æðú?p3‘RÅ²„ñØ×IÐÃ]ædãè…cœïU¤®É¨‹?„žÏGlÿkö-ÍººQx åœl#¿Þ4´×"¿BØj?í?,?ðG&amp;˜HòMÄˆjz¹?£ ïKé;Œë€Fë?4¾?-</text:span></text:p>
        <text:p text:style-name="P2"><text:span text:style-name="T1">žŒû?±ÆÆ Òî?úDf°r,¹¬E.lB?­Ú­Šo“á±Ìˆ???g…AUª|è¢ƒC¾÷c&gt;QÐ?­?ÉVZ4˜}1ô?ÜørŽ&amp;•Ð?CÒ€|Ó?—™ç</text:span></text:p>
        <text:p text:style-name="P2"><text:span text:style-name="T1">yãÛü&amp;ZÍ&amp;B??Üè|’Ž!Ã‹¯?M? \)?C</text:span></text:p>
        <text:p text:style-name="P2"><text:span text:style-name="T1">˜½??Ò?³Í???–¥ù¤û‡Å?Òçu…á­´©?tQ‰ÑµÚk$ôD}Ò€íwêŒÆªÇx1??x?-ŽòË¹¸ƒ¸ 6bÝ°8<text:tab/>9]‡?ÿÜÄ—'»s[pñÌH†¤Ì^áØM?¦£õ34¿à2?íè«÷ÃŸÒ‡iZ|c–c²äÍû?¬y!™N?úw?\+eŠ?Ðw{(_q0Ê$È'Bøò6\‡ÃŠ“¯?DÌ$ªm,c!¤ð^u¥.?ÈÉv/CPp÷í?½-LÌYf¤îGù®Áj”Ìƒþî¶|(¢ûxo7Éu?í·„œ~ññ‰ZÀhj?ÂŠT?rÓû!<text:tab/>+ˆüš#á?Á•ï&amp;þ•.ó´nÊ„Wó•÷¨ ?÷IŠù¢??%#œFÅö?“yzézlóÀ„cú?Ê?Góêëš8UO±°„¹c</text:span></text:p>
        <text:p text:style-name="P2"><text:span text:style-name="T1">¬~¾?D—'Ã£F”¬„`j¾?&gt;ˆ&gt;nà&lt;™È~ÓbþoÄÁÝ?ž/?g?x¬2ú:ö[ŸfV[âz[3‡Ç??O«?¥«ºE?«À@ãh??î#Ï×à?±8CÉ?ÏrhÅN¬:mj™(Äá?ôýÆ4s&amp;ª‚ÁN†Ó›Úó?hX5?òÊpª?8»?¿9¤÷àW?ÌvC?‡??ö«†§ydÌf3hÚKÚ¨?Y.ÕÒ˜ftJK¼v8DÉyþÈÅï0N?PJÓÚŽß,õ÷ÅÄlŒ?¸Ay­ä}­‹dä?4q×£t?È‘6×?ƒÑÂ.“0êÄÀÚ[ž‘µ/7;m¹óæÚH&lt;?úÿWXÌ}W-EŸ)ÏrÒ0æGÅÛ?¹Ë?</text:span></text:p>
        <text:p text:style-name="P2"><text:span text:style-name="T1">?cûÑ;tŠ¸Å?2Hƒ?‰÷ÖõHS1—Ø¿UÉ ?Ï…Áxêþ^?É&gt;?e]Z? N1MIek¯&lt;?ŸN&amp;?ÖoHéÝ×¸5HîqD4‰‡Óé=‘qZÿ“TË.ä"Â–’ÿPKƒÛo»¶½q?Í¾<text:tab/>AáaPO??MËL?Ñ‹BÅƒV´)uš‰~þø?×%á}?E¶LLît)X?N22Ûeyëi?©Eæ‰&gt;lî#5_œw”?êY,Ü5‘nlñˆúZÌéb¸ƒˆÈÕé|îÙb?=¨-äƒF¼íû{ß÷yŠï?%Oµ›ýÔ³ëÞÁª\öqª•Ü?)¨?"ž?ÎíæZ?´y3âkõA¸&lt;?Vœ“ygôû?5]?¬</text:span></text:p>
        <text:p text:style-name="P2"><text:span text:style-name="T1">™?ÍÏz?ýÊçÅ&gt;Ùî½¶O¼µöZ…?9Š™'i?‰‡ñ?¼ó?TÇ®Wôhä·L‰`?d]­ Ã€®Ä:vÌó~%?*Ã‹?‰94ö;]uüí¿Š¶CÞ—Õ</text:span></text:p>
        <text:p text:style-name="P2"><text:span text:style-name="T1">Î¾á„?*\kg0w}’»Hýn…„?½•q ¢;n?0Ä-j(Í……»záUiytçþ¢ø½?Ú?˜Yc[ ùˆE„U-¿#Öã¤³W??ŒÓ–‹?Ž:™ÑSëC¯Nî‡»ðo?'—®ªõÎyœá¨?Û!ÃÌR¼hÕÄ?ZÊÙØfËî?„i¡?õOy?ó@öÏ??²–C[þ-¢dÎTB,¡ó?¦wüª?¿]IpcÉ?i`&gt;<text:tab/>S”4£ˆòµû?Ñ²­åðŒæ?l<text:tab/>-‘'5§®=µuE¹Áî#ÅE@à?v›F?a)^Z„64?§wå?Éç@zÆMïýÈ%QÂT</text:span></text:p>
        <text:p text:style-name="P2"><text:span text:style-name="T1">ð?ÚÁ?‰qóŠmï›ÕÓœ\,„ÿ?ÆÔ?ã3Uç•ñÜ!´~¨$?B¥ÑÇE‚u…??¥à?,³VŒÿ?-÷{??ÞgDYéJ´©z,?=AÒ†án@ˆiü"ï÷½&amp;mëêÓÎ?Š??ã?\9ª€)T—’&lt;áçè?"I«H?vÑ?ma|?kš\"‚V½?ü£×µKó¬õ=—ê(ÏÈßóLL©Y¹ó]?·÷?Œô$@?%RqÒ?±Ifv</text:span></text:p>
        <text:p text:style-name="P2"><text:span text:style-name="T1">?K¿8²lÑQÀ?Aª ñ! .ÁZ±ÞÜÚ¨Ïie€]vëâsÏ%?ûÄßp£]¼Ô&gt;½šÄ?þÜ??Û]?äsÒ˜t?\£èF¡+?–¼`C¿Ù%TÍE?õ?5Å</text:span></text:p>
        <text:p text:style-name="P2"><text:span text:style-name="T1">6q}5¼’2Síðk“iÛ´øÇ³”éz?No¸¾†Ò‰?ésp(±gÇ?ÜË[|3|à„¾u?îÍæÃæ‡Æ¥QØ</text:span></text:p>
        <text:p text:style-name="P2"><text:span text:style-name="T1">È›ê&lt;kaÚáJº%¦?×®ßüÓøxJÛTµÞ)=* ?¶»ƒS?›ÿ¯0_ V´(d^F[¾?ƒ??ä?”Ûµ×vº/zƒŒK?&gt;Â&amp;??`RýÀÓÇ‹×EíEli Ú+«)gV¦KU¥$Úâ0Niôt¬2§ºW</text:span></text:p>
        <text:p text:style-name="P2"><text:span text:style-name="T1">?îØ¾<text:tab/>P'Ø³Ÿ~?¬ötÀÜr¨Ák–Z¡Þâò ï?w^uÿI¼³áªþ©û´¬à´KÑï³3ëõÞ~?¤Ù$+Çå¬‘?<text:tab/>#Á®=?uRœ?©eêåû?™????fiHæÕPê½r7Ë'¼è}êx­B†ò6a5'?ÊÃAóŽïZÊ´|5Ó\8Ù'æ&gt;Ëš?Á</text:span></text:p>
        <text:p text:style-name="P2"><text:span text:style-name="T1">š”Á%@…ú?«G?=%?'K·Ô—Û?u2??„Lã??¬Av íâhñ‘d?º?JÄ~Ôû¢¦l?ñ‡Ùˆ?Ö</text:span></text:p>
        <text:p text:style-name="P2"><text:span text:style-name="T1">?L©dY??˜P?c×?;x"©•ÁlUÕJT?V÷ÝÝ<text:tab/>šy€:&gt;d4¢$Š^6zŠN?Ú5v¬¤ÖúÄ©ãCbä¬¿X4Ž<text:tab/>ö?”¾›¼H-¹Š?:Û*ÆIŠö¡D,Ñ?îÄG0.</text:span></text:p>
        <text:p text:style-name="P2"><text:span text:style-name="T1">Ë¯¯Î</text:span></text:p>
        <text:p text:style-name="P2"><text:span text:style-name="T1">÷\…?¥¤(-úóG?–Ÿ•:ÇÐ-£†~|Y?£?²"uGR{?_9³ª;œ?</text:span></text:p>
        <text:p text:style-name="P2"><text:span text:style-name="T1">x?Z¼«É?y(Ï‹3A-Ì,†s™h?yÜéX÷º?Ä?eÐ7</text:span></text:p>
        <text:p text:style-name="P2"><text:span text:style-name="T1">?®ëSÞpxg|?N&gt;|ÕveÛ?ð;ô·‹æ&lt;1?çIâû!E€þEd¡œïT?ê2'JüÉsØÑxìèOŸ?öÑæF?ÊÜdÙ’3Ç?”</text:span></text:p>
        <text:p text:style-name="P2"><text:span text:style-name="T1">äúëÊRž¾Hÿ2k–ƒâÆÐx&lt;_Ìc¾ðèQ¾f/Ñ.LfÑk{J¼Ðj‡é‚†"¿3Dãˆô&lt;wà½Ox??ºzóLºDÈø8<text:tab/>Øô¯®c ŽçfO½¡õû?ä±?¹†íÛ&gt;åÖ‡,u7øT¥ÎÜLj5??¦|µ0&amp;?¦Õ?$;6Ûî¿¿ºD·P:j„ê¼½ô?÷Ì‰´Jv©<text:tab/>N‹óR°O??€SO1üÏËJúS4ñÕ?~éœ%´ ô?ÓŠv&gt;X?õ?½i??µŒìdÔÎùž??1¼ñîh?§Ò(Ì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2 0 obj&lt;&lt;/Type/XObject/BitsPerComponent 1/DecodeParms&lt;&lt;/Columns 704/K -1&gt;&gt;/Filter/CCITTFaxDecode/Height 169/ImageMask true/Length 2073/Subtype/Image/Width 704&gt;&gt;</text:span></text:p>
        <text:p text:style-name="P2"><text:span text:style-name="T1">stream</text:span></text:p>
        <text:p text:style-name="P2"><text:span text:style-name="T1">óx½PÈÂ–µ\?Ùƒ</text:span></text:p>
        <text:p text:style-name="P2"><text:span text:style-name="T1">™?ÃUãÊí4%Ñtô?m—5%u-»¦Ä9à</text:span></text:p>
        <text:p text:style-name="P2"><text:span text:style-name="T1">21m€†1)TÈŽÊ…¬Ž7(?]J?¦þC?bEÝ[BIâ´Ø?_€N?sÏ|&lt;ï§?šq†Š?0òÊ?HGËfÏ6˜?6Y#ž?O~\@I?Š[r§Ì??¯?s?QØ?ÝÐo?:ô'{ìèÑK%‹§q—¤k¨?……ÀéªÀ&amp;í?iŸò6Ö½¢õu~ºw®›¤</text:span></text:p>
        <text:p text:style-name="P2"><text:span text:style-name="T1">›säý?’ôÝ¯n?×¤­2%ÆM&lt;4C/¡?,?è¨2›QN‹É+kÌo¬?DëÇöÄ¾c(•?CZœŽ??!þŒ!‹?aU®ˆ.oðR?Ú¡5l®È?KQÞœ³N&amp;‘+??ÿ!­Üžld</text:span></text:p>
        <text:p text:style-name="P2"><text:span text:style-name="T1">¥¤’ëã]+B7¹ET?˜‡ø?DeÍvLÂœYtü?¸Ÿ]óp2ß‰«àFG"[|8ª`¸?ýjèÚ®ÛÕ.r€?&gt;YÇ­He9?ÜÏ°¬×S±eŒšc¼B9Û›xweÉ:"ž”÷ÿÖ?~ËI’</text:span></text:p>
        <text:p text:style-name="P2"><text:span text:style-name="T1">?ÉÖF…ðÁð’ñ?ž¢L ¹i;)¬4š8êÖ–ÄàæcgJÁŠ*Öñ“?eï|m#ñ?WžÂ??ÞRó4FŒ„Ãæ€&gt;õ?A# ?Û¯W?…{ ÖÊê˜h_‹‚`·&lt;xž??ñ"}hÍj|F?ä÷7”ƒ ß?´J?)‘p</text:span></text:p>
        <text:p text:style-name="P2"><text:span text:style-name="T1">C,s¥seN–L?ˆ¾xÜÌi$óš8O&gt;—÷E%?ÈÏ‰ ÊaÊÐ„øµ?+‰?N?Í‹Øã€´Cë™j©×wÊ–.?Ç£4Œ­ÂzUpÞœ4äMýh¿œW€q&lt;DY?#?þÚe&amp;’vlÜ?iÇ?Qˆ`¼d®2&gt;þÉæ?™áNCWsa_5?£"Šâ…iÀG•²£D?ÐN?¡ô^÷í‰8l×—ÕUž±µÈ²ý?`q7”ñZ±œMÁŽã?4)¼??´åÇ˜ƒ±AeáV?ùƒ…¶ž?³/õD¸û|–¢˜o~g?Ò€?•£¥‰x?Ê{«ì`¼-‡jþ^?å|??ÄŽ5øïîEª?P±?ÿ?s%?<text:tab/>†©+XÃ6)n¬‰ïZ?Ã±¿?›÷ñ i+#!¿€?Ã\£ƒL*ÔO¯?#?Ú‹FÕ?wóªùtÆÊ~nOj³+±e¬6?ó)"1\u?ÔÂ&amp;8©Olpv³?ƒü‚Õ$éŒÎN*??‘µö2ù¬{½yZ?ãy)S6|RŠlÙýòž­à¨‘M?N?|ˆ"„ìZX?–)û"£û]ØšÔÉRÆ™Ž‹8T]™?ÌvCs"Íä<text:tab/>W.?,?°?;2?î"8(† “][7y?í÷qó?ká`ÁvÂ<text:tab/>$¾à½TK½ –g&gt;A?ôï?ó“??×=§ Ã¶¯?3</text:span></text:p>
        <text:p text:style-name="P2"><text:span text:style-name="T1">»×”</text:span></text:p>
        <text:p text:style-name="P2"><text:span text:style-name="T1">?-?úÈÑð»? 9?¹ÔêaõòIG­–fíŽÄ·àØ”álõ?9</text:span></text:p>
        <text:p text:style-name="P2"><text:span text:style-name="T1">?S~R¼¥:ÙJ«Ñ4BmùyÏãóã?í%õâîJÑ“¯žÛ¡ù(z?Â6Š8®¿‡? m1é@÷ùÌ¬?â¯|uN‰­%ŽYtk?)K{®ü?h¿£?ú:M@??u@R}?:-õ?/LËÈÖŸ4Gýˆ»:"67.º8ÇÎ7?=D»??á‚&gt;JøkØN -+{ÿú«ò@ÚV?ÐL?F¨tÊw¤Ó]?Òv×OX¬Î‚Ñ</text:span></text:p>
        <text:p text:style-name="P2"><text:span text:style-name="T1">ÎÇ7†€¬¤?b‘u°E6r?ó¹?¦¹àã.ÇÖ?</text:span></text:p>
        <text:p text:style-name="P2"><text:span text:style-name="T1">µÉç¤C×Hxë????^˜Èò©œÝ?5snKO2¸ˆ?·ŽÕ¬?ŠTU°â&gt;P.l¥+¾dÍì?=ÝèzŽ?äeí</text:span></text:p>
        <text:p text:style-name="P2"><text:span text:style-name="T1">cö</text:span></text:p>
        <text:p text:style-name="P2"><text:span text:style-name="T1">ˆŠzÉ¹?˜`?îuäL±tvõŸ 4[­_àßJAßÇëJ$4xx"|[§gØ=D}K®mB»9”…G››Uß°aº¾dØÒØ'èácáÝRÌ??+ñOÞ?½?þI€{ákÿ{?Ù</text:span></text:p>
        <text:p text:style-name="P2"><text:span text:style-name="T1">ÎÝÈŽò?‡!Ì??ãŒŽO›'nÂô?Y•F™4SÒO*¹Tþ6²¬Ó?"F{?˜¿</text:span></text:p>
        <text:p text:style-name="P2"><text:span text:style-name="T1">ZÓÿÂÁ®B¿}î 2ñ“å‘ê?|òz©;j.ÙcÍ%"—¢æ²¿ñC?0Âžc_ýÆ?~?±g</text:span></text:p>
        <text:p text:style-name="P2"><text:span text:style-name="T1">§?E?Ã\Õ?‹²ëk&amp;€#½/8ÿE²®¥×i?jƒ?M?ø†;?ÏË??Ò?§?<text:tab/>»×*Û;¬þ¨‹gä,q0‘?è‰”qw¸òM#0,Ü[“‡YÜpŠº€&lt;“"?£;1nú·N-¾°ˆ[¹ máÐÐ¯ö*ŠZö”r8?1ÝÏ À`\€›³ô-?òØ$?ºèDLTÓÑe?/?Æ¨šªü4b?ÏD™[+?ôsI@?e®Ižyg? }8*lb½?ñzn‚/r?M÷V9ŽNË?í)Äë‹øß`O?Ñ?³ÌýìþÐ<text:tab/>D¯“K”íÜµØf½EX'©?‰®&amp;·BÍ]×LaÓ¡?»,nÃöí</text:span></text:p>
        <text:p text:style-name="P2"><text:span text:style-name="T1">–z*ðšÚÀÅÜœÀÁ??1ÜSPº™zðV1¨?$;Z£ev<text:tab/>.?·Äw'??66ò?í?ùívðˆµ??T/ùxæ#«k3®fgÃk?F‰ä­=u,=PÑ9À?b‘a’|Š~W•Û®Ç?{'Ô?I$œ‚?Uy–ƒ£ç‡Ò?¨—+‰æ?º™É?´iBè÷ËØ›ùy·</text:span></text:p>
        <text:p text:style-name="P2"><text:span text:style-name="T1">ÔfR?ÃÓsPŠ_©ÞÑ·í?j?”É?}ó…oíÜlÊËÛAíˆâw«?àº?^û!§òÌDº?œJPÒú{}P¬k«<text:tab/>æÉ?£?åQ£ñèù|º‹¶ë?x_Ò?ï0â?F#Ÿ?X}œ¬’JåUºãÎí˜2‚ì†3Ë•”¯Ðâ</text:span></text:p>
        <text:p text:style-name="P2"><text:span text:style-name="T1">W¶óp´?v^¯ªÍ)Ð]°-ü·ãÕó–¿ƒ?M?</text:span></text:p>
        <text:p text:style-name="P2"><text:span text:style-name="T1">Û0"ôÁ©?›$ ì’rÓñ°ŠÖ6Þv1eYí¥`p_í}?˜–W8¸ˆj·x‹ï›cá‘í/b'êab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3 0 obj&lt;&lt;/Type/Page/B[ 955 0 R]/Contents 235 0 R/CropBox[ 107 90 504 702]/MediaBox[ 0 0 612 792]/Parent 1482 0 R/Resources 234 0 R/Rotate 0/Thumb 1255 0 R&gt;&gt;</text:span></text:p>
        <text:p text:style-name="P2"><text:span text:style-name="T1">endobj</text:span></text:p>
        <text:p text:style-name="P2"><text:span text:style-name="T1">234 0 obj&lt;&lt;/ColorSpace&lt;&lt;/Cs5 882 0 R&gt;&gt;/ExtGState&lt;&lt;/GS1 889 0 R&gt;&gt;/Font&lt;&lt;/F4 962 0 R&gt;&gt;/ProcSet[/PDF/Text]&gt;&gt;</text:span></text:p>
        <text:p text:style-name="P2"><text:span text:style-name="T1">endobj</text:span></text:p>
        <text:p text:style-name="P2"><text:span text:style-name="T1">235 0 obj&lt;&lt;/Filter/FlateDecode/Length 3749&gt;&gt;</text:span></text:p>
        <text:p text:style-name="P2"><text:span text:style-name="T1">stream</text:span></text:p>
        <text:p text:style-name="P2"><text:span text:style-name="T1">Äu»:¿?É“žìI?RK~³t</text:span></text:p>
        <text:p text:style-name="P2"><text:span text:style-name="T1">¤?åé[mè·ÊÀ/6ÔÃ?ùHýnâtÑáG?]ƒ+²Ôó?“?¢éj$LËò£eíŒv˜\A?~Ñ??Ë2ë™<text:tab/>3'8xÉ–±??÷´qü“ëª\?ü&gt;i¤çØå0ó1ó´</text:span></text:p>
        <text:p text:style-name="P2"><text:span text:style-name="T1">C¶??ãš?g$Êö_H?#˜›Þ'?V¤9u?l&gt;£??²Ä¨”@øS†Šà?E1¦d‡k?º-¿ÿ0EûÕµÔ?z°°$?dÞ‚b}1e?üÓE•&amp;/?RÍ?í·€ÏS;ê;fN¢Àæê¿If—ˆ•!ÙBäÝ,~×¿?<text:tab/>eðB+7ÄŠ_6ÉêF ñ[Àî;‚iyáÁkÿ8™¸„Š†¦mCÔˆÉî’?j?ÄçòA?Š›AGp?÷í&amp;</text:span></text:p>
        <text:p text:style-name="P2"><text:span text:style-name="T1">tÿ?L?Þ?`&lt;ø?aÂ3 á}RºPz_Ôì—ÙZ]jý†?À1÷óx?Ùªä3Æ®{cXþ</text:span></text:p>
        <text:p text:style-name="P2"><text:span text:style-name="T1">~›”Ë‡i^’a¸W?Ê¢ªš‚R*?³î¶?OŒßÜ?GV¤ÑàfY?­ù€Õþ A°?¢uGš.²›O?q¢Ë^?X§É¨Ç ô¹?JÎB˜O;ÅA!ÄËï3›\Û÷íNÿt¦ÙrÆ\Šd”k-¬HVŸG??gøca…`r??Uïf?òJ¥??·áå“È³lÀý?3AdÁRm#š??Ó?¾·'{üb(<text:tab/>Ðn,›#MýŽe·Ñ$`ìÈïÿw¥W¤SŽ·°DMãäô¸`*²<text:tab/>s ™ëç8@ZhÞ¹?­?j7ÅÉÎTJ3bçÀ?+¿§?qAÓ?\Š]?ð•Hi÷À?;X—™XªH¡J¶¹PÞTÎïn,?ÊÈ›Î^)</text:span></text:p>
        <text:p text:style-name="P2"><text:span text:style-name="T1">cãÏÊ~³~ÄŸLâOjÙ¬îS$·Î¦??Çqã?Þ±??ÕxÂÝ’ù\?œ7Œ<text:tab/> já~N[b?(Í</text:span></text:p>
        <text:p text:style-name="P2"><text:span text:style-name="T1">Ê5?š›q:þ½'ÈOöÚí|ŠrÜäCÊoâž©eïpÇÓë?õC çn¡?U¼ÅË?¼0)t½–zÛaüN}H5};?º„6–_À??þcƒS¦k¿??ÇcèÊ¨?d?a?ˆªÅ[bhº¾¾¬çÏl2PJí¯?.üªçÕ[ÀérQ'êGÅ‹ÃH÷Ä(XÕÄ¢C¤ê°¯?i?~5$í²_ƒ?‘´???kJ¬?(}rÿIÐqœe?1</text:span></text:p>
        <text:p text:style-name="P2"><text:span text:style-name="T1">}M?Âß;¢¯Û¿•?W€`?’{®Ú??è5h?ù¨e‡3??VoÎ´2?àt™Ÿr`oÏ®ì·‡,É<text:tab/>W¡ì…!?ÉÒë?:¤j<text:tab/>oXâËÄÄ®…%*`#N¬ªÅ‹?¾,ô³å*?˜ñyšædÑvt¯ù(CbcÙÃ NüÿC?GBAiHQ‡Ý/²§B¦ˆ1ÃÊê|höp?¦âË–4Ûa?Ä$Êt³?â^«ƒß0ÔŽ</text:span></text:p>
        <text:p text:style-name="P2"><text:span text:style-name="T1">ÃGTË«&amp;</text:span></text:p>
        <text:p text:style-name="P2"><text:span text:style-name="T1">ø?ó?µ??=ÎS;?)ÇªO%G?ýý ,/äý©Üë?&amp;yN<text:tab/>VÎdž*¡?ZHž–`«?*[˜ª‡‘ø]qX!f?|Ñc+?öZO”ê‡ñƒV¬m¨t?íš½?}X<text:tab/>5U¡×-ª‘9#¿óüi—‚W5</text:span></text:p>
        <text:p text:style-name="P2"><text:span text:style-name="T1">õ½›ãå”R ?Î?žzv§Îš?,ý?÷•IRÊvvï©.˜??ç¼5=‚Šg(??ZsÓý´B??ÂÚd´vHŸ?!Ÿ@‰ÁkÍS§Àœ`'Xt?c‡Ü›?ÁÛÊ©¦Ü'’š¹ñé?ÍG#Îžq‰m_»ÞkÙ?áÌ"$%Qæƒµ?ážÀi—ÌÖ??ZÆ·öâ? |Sw[R±G§<text:tab/>w»?—ì-ð?Ø]šovŸ•?¼*o?ò?4E?mn7?</text:span></text:p>
        <text:p text:style-name="P2"><text:span text:style-name="T1">Ìóqå—?Ñ’_?_??Á¢}?)Ð”™%ÄBå??Ù@ø?²8<text:tab/>ýx‰Í…Ì(Ü¿­?—s?È~0ëÙ???QÎ</text:span></text:p>
        <text:p text:style-name="P2"><text:span text:style-name="T1">æåÅz8ŠI¥Æ³f?ÿ?C&lt;?”´œß7?ÝRcžê?ž?ýIÄ®?9Ý×vÖ¯Í&gt;'À—%3í‹#?šÞÎÎ?&amp;bt“kDô‹Ú_qEs?ìïâŠ%Z:•"3Õœ???ÐÎ¬?š@ÅNRXu}•-»5P’0ãŸM«táÙ&gt;R‘ñQ~eE¼IÛ—XLƒ”’?t?íùäJ?Ëk*ç^e{®¹?3{dì?Û&gt;Ô7?3…yô6nåÂnqH?eÀ­so2ñ Ä4</text:span></text:p>
        <text:p text:style-name="P2"><text:span text:style-name="T1">ƒÏQLjÛÀ ?²“Ÿ?^ôÕ¥M`g‚¬ÆÃ¯s&lt;v›4gV€ãa*Þ#ezŸr˜Áoóÿª…KÄITmÜE—0"?<text:tab/>{#ÉqÜ?‹°†?</text:span></text:p>
        <text:p text:style-name="P2"><text:span text:style-name="T1">?ö?•¬ZôÄ¼'¸»‹9\?šòz</text:span></text:p>
        <text:p text:style-name="P2"><text:span text:style-name="T1">.SÿÂ&gt;hëÃžó§?zv;?}p?åFL</text:span></text:p>
        <text:p text:style-name="P2"><text:span text:style-name="T1">jÜ?Ù¡<text:tab/>¬?õp??¹MtËFxßa|Ä?–û¾?ÉŠ?Î¸¨×p°?)?ˆÈšF$èIÅ?F$˜&gt;c?­zG²Ð½!¾?«~+??ÏúGÂMÛÂuÀ}éâ€RXm¸??ÑØ¿ºR[d‚÷ˆU×ª"ü,î¥³boVÜÐ’†Ò¥*ßÎ.©ì1Mí\£œ</text:span></text:p>
        <text:p text:style-name="P2"><text:span text:style-name="T1">UKS?DuCË?æ/ª·¢?ª?À•è¾üùmƒ{ž?¦Þ?P?×?\?ë?w©¯kW“qäGN†Ð#I´&lt;‘qÅžvÕß¨+}Îˆ3ìBT?&lt;G©ü¥Ù“Ÿ©´Uæ‚ªÕ,a[m¥;¯˜´ŽYíà??ÖâŸ”P?—]ˆPc{¥?^¬AÎ.\?øÊ"N?Eÿ?r€gÂ?ÏNRÆ*?‘?Ô“«ÐàÖ+£“ßÊ7Åß¯2øÃZv?‚ªô*Ý»_ÄJ¬Þêé—?øÀF&gt;rU‚È´{N?ôà~?ƒpµG--9R&gt;©?Ï…¥Û€?/=Œ(ÎÈÉž?¶??ƒ…ÆþÝ\$ÆåÑX|k?ÑÓUBlL¯ÕbÔÁü³¹×'?á?­&lt;5„¾”ÐZ‹???Â4??eÝî7ºÞ7ÀÀ£µa)eµo8èÆçë³È3Iu”ŽÍ?ÙÚ&lt;­™^ÜZPñ÷¥n³</text:span></text:p>
        <text:p text:style-name="P2"><text:span text:style-name="T1">?»"qQepvÛ¹§²OÄŸ_šMèÐöL</text:span></text:p>
        <text:p text:style-name="P2"><text:span text:style-name="T1">ž»i³Œ?pKŸ$x¤Ã“”à±5™?ÈAñ3??›óFhÀ—ÔË`·ªYµYÑ1¬ä»Ó4*ý|?ÎØ?&lt;èz“T?‚a×Œì?r?<text:tab/>á·š±)ïEWâœ”yÉî¯t?3wrä²#?Kø?]™Åëø]-4×£¼?ÜäJ‹™ú+˜è²h#=·¿4?­6¾rO}1ææq_”{êk`5ÙfÊ°¥?±“\±È¥qd/? ûÕ¢ÖIüšž?F¤œC´</text:span></text:p>
        <text:p text:style-name="P2"><text:span text:style-name="T1">Ä?r+Awœ«l?ÛAQ©?b÷5’ÊY¦¤›¶¹D÷à‘ÉÆ2pc?vûäNHlSš_¶Š.¶ò"l?ÄÙû.Â¸¨&gt;W…ðûé³?</text:span></text:p>
        <text:p text:style-name="P2"><text:span text:style-name="T1">Á?*8O~?¢}ö?úk»}ï?B³ö½nŠî–D§¼¥ÜïjÊ.žÙ®óµïÃ_ªŸ?!ñ_™"Tøý/·ó?½ÙQ9bì]Át—?</text:span></text:p>
        <text:p text:style-name="P2"><text:span text:style-name="T1">3´èÀ£$QDè0HãcÂ²C£Ë·?‹¹è\ˆr¢0</text:span></text:p>
        <text:p text:style-name="P2"><text:span text:style-name="T1">éå{k¥F6Æ€Œ?€CŠDˆ?ü½¯î’jˆ÷¢E??R-e°¹ÐõlòÉ&lt;O¸í—?</text:span></text:p>
        <text:p text:style-name="P2"><text:span text:style-name="T1">‰˜?@eáÝ&lt;„?¿Bœ’?Îy¿?pZ4¯ov•´l¨]—TPŽ!âèQŽS?wë_1Š&gt;†ct?°ˆCòÏY®! WÐŒ+LÆÚf8Í¡µ&lt;óG¿?Ç??‘;x•DŸS¨Oþ?ƒ??œ?£}ú)OŠôìÄM,tÉ.MÂ¬‚ž«b‹D?[»˜šö¡ý3-'É(t©âÙI9:g°À?m?¡×¬'ÝWŠ&gt;úïá¢PÜ?fHzÊf‰</text:span></text:p>
        <text:p text:style-name="P2"><text:span text:style-name="T1">Õ?¡Q?½??“?.%Ý:³Ø¿ê+üN,?Ü9ge_,FuÅñèÉÐ?º[%Ù?'æ}´pëùÊÌzùæ ·DJß;?!~g,?©)G?±\bä”?O©%6&gt;…\É—×5Õ·!Ñ‰VÃ•2Ú‘oÈKÄæNÊý‚‹#ôjJ0Á?´ÔË&lt;ÕnôFÉ?&amp;C~Ä<text:tab/>¤y&lt;¶×</text:span></text:p>
        <text:p text:style-name="P2"><text:span text:style-name="T1">?o¨3&lt;¿9—/Y¥bo§?å </text:span></text:p>
        <text:p text:style-name="P2"><text:span text:style-name="T1">wÈÕ„?ùZtõ?&gt;s˜#ÐU??@¹¢¢¤@?+‘Ñ£ø?+sÁ•÷?þ§'»OãdøQ® ¸#NkIìj½`³qð•…x¾“2®ÛÏ¦„ÇÖÎÒÃ}Œ‘Dë¦•†8þ3¯äµQau‡&gt;%2_E 4Ì7r”,µtëž£wu&lt;]•±U?¨Û{â„»0ìó`¥ß‰hîî?F?1à¨{Ib­¡z?eyN¹½¦‘O¤?Ï¿¡]©Ý</text:span></text:p>
        <text:p text:style-name="P2"><text:span text:style-name="T1">?Ùº[®Öçþyç?Q3fT~ ?váß€eÞW&amp;!??7?dõéïl?ëlt6°Þ›A?oŠ?ƒ?`Á\&gt;K³mßÐnáJ’œ‰‡úš¢Y1…ÅE$dý×IsÂE™?ƒ.Ef‘Ñ¯lÙ?Ÿ¥]ñÃ@–‘?F6ÛÆ¡â-÷?qˆË?õòÅ¹ $'óý?dÔ²ÐõwmâU84lk.!Î0uþ?H¨…†Ó°6ÍRÛ?k¬œÖ?Ô?ˆMô¥ô¢Œs-³I—#‚™<text:tab/>®;?µ6!ƒÃ‘áb—Š Šðb?9–ˆ£ÿ0?_OåQ1À&gt;?#CUn?ô{öózpÁ?jÏ¹Ã?0?dÍC³Òø=•:&amp;+?¤0e|å&gt;<text:tab/>N=ÌRa¿ÜægÕÓø6•zÊâg/ÌøþdÿTt¢‰drRx*©H™²ŠÐ</text:span></text:p>
        <text:p text:style-name="P2"><text:span text:style-name="T1">,ãÖu/¾voØ‡œò5«;À±ýU1éô9îC»£·Ã\m³º!yµ¿63æ+qý®?Š|z˜·Ì&amp;µ?šPwa%v×¬„E„??ºIý=ƒ?Ô»ÍÝÓ+AÓi|ØçË&lt;?k·??Ì€µàÎƒÝêku­%c?qÄoÆ ySøÄ16ÄS‰gÉw??S¾Ùwláâ{;…¸O¿G×E?f¾?ïÿÞúW`/Ð1?'Ì???§÷Zô&lt;ù?$ÙœëwXlqšJèašŒ»?Å­Ÿ¦nxZ–?W­¸à+ŸÐöUGÐï½?è?sñCÉh|1J:dÉNÈByŽR?</text:span></text:p>
        <text:p text:style-name="P2"><text:span text:style-name="T1">B<text:tab/>?îå^iÕ-Hßå?V?EìŠ?</text:span></text:p>
        <text:p text:style-name="P2"><text:span text:style-name="T1">ù?( a~?ý‘Œ—4—9¦-Óù”à»!?Ç—Ø?{ÜU?ñÕ&gt;CÝ<text:tab/>ûÑù??"0?÷…mÝ{`¸???ü?r'^h™x‚‹ö—% Íñò´SÜSªýçúx5lé€‹Ú±Aáùdˆ˜J?’Ý4Uù?8¨Ô?½½D8?¿§7òÝn?W›`?`</text:span></text:p>
        <text:p text:style-name="P2"><text:span text:style-name="T1">5</text:span></text:p>
        <text:p text:style-name="P2"><text:span text:style-name="T1"> àT…r¦±]?ÕËòÎó˜+F†Z0·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6 0 obj&lt;&lt;/Type/Page/B[ 954 0 R]/Contents 238 0 R/CropBox[ 107 90 504 702]/MediaBox[ 0 0 612 792]/Parent 1484 0 R/Resources 237 0 R/Rotate 0/Thumb 1256 0 R&gt;&gt;</text:span></text:p>
        <text:p text:style-name="P2"><text:span text:style-name="T1">endobj</text:span></text:p>
        <text:p text:style-name="P2"><text:span text:style-name="T1">237 0 obj&lt;&lt;/ColorSpace&lt;&lt;/Cs5 882 0 R&gt;&gt;/ExtGState&lt;&lt;/GS1 889 0 R&gt;&gt;/Font&lt;&lt;/F2 961 0 R/F4 962 0 R&gt;&gt;/ProcSet[/PDF/Text]&gt;&gt;</text:span></text:p>
        <text:p text:style-name="P2"><text:span text:style-name="T1">endobj</text:span></text:p>
        <text:p text:style-name="P2"><text:span text:style-name="T1">238 0 obj&lt;&lt;/Filter/FlateDecode/Length 3574&gt;&gt;</text:span></text:p>
        <text:p text:style-name="P2"><text:span text:style-name="T1">stream</text:span></text:p>
        <text:p text:style-name="P2"><text:span text:style-name="T1">?ÌÜµuü›b£A&gt;žáËd¦</text:span></text:p>
        <text:p text:style-name="P2"><text:span text:style-name="T1">ó¬xò¥?[¸Å<text:tab/>–ä4ãÄ?ênÒ¹ÿýÐ–Ü^è«ÀJç‘`®Ó;A½f,\ã:ªÁ?SVÚG.¿‰ÎF®Ò </text:span></text:p>
        <text:p text:style-name="P2"><text:span text:style-name="T1">m‹Ïð½•Ÿ›Bb´=.&amp;+»Á2S –ï??Ø›Ï;»ŽÉ7›??Iÿm¡¨ô†z¯ÜA¿vîl¼Ë¾’ÂÐáÇÝ…?/¶(ç3ÞîW•gãUËrç[3ÎMûìÞvÝå²?ìf6/Dãx®[??p}ŽA™Œ? vxMÛå"?½íÓ.½¥‡??Û)?]OOàÂ›"±??,¯nÕB?ƒï…8[ül¡4b?P{!Þ¯?±Ð…»•&amp;?„™–¯t,ì}8×ã–ƒfáR¤C¬Ÿ‹b¿?,¤Ïï@­P{{µáƒäøAÞÒOÝ¯?‘??Mh?¿ži6mjVì^gŸ{?¤ã…(ð{!¹@?[í?ÚÎÈ?rìðÑêÓlW†/HY´»zL<text:tab/>Ø«ïl?-%tÊT.×?Já?Në<text:tab/>#rVW –¥Œa#Ù‚”JE!º??Œ&lt;î`°Ü**Èé¼éË€3&lt;8Ë?K³ìF??SªI?pÖ‚‘9ÜÖ$<text:tab/>4±¬¶A?Ù•?Ž?¹¡Û?‘Ûi:G€¡Eu?0•Qú[?ld…Hk?­;</text:span></text:p>
        <text:p text:style-name="P2"><text:span text:style-name="T1">"CÎ®÷¹CµÂ:ä3Ïç‘q+ÉØ’5WIÜ«íË?´45 {¼_hZ$•ªÞS?SIÀ²µ?Ò?_Ë5fp¹ÁZ~??ëË\I€ã®FÐ™R ?¬+6?.<text:tab/>÷ë&gt;‘Ìñ[GUc‚ü*?Î??c‡e…üˆ??!Uá:«ê? <text:tab/>?Ö—­?âÆÚìbÔ?mÓ*ôÈ?ª?^æÄÒ^p6a›KÑÚ‡­oq¥cš¤&amp;è7´íÛü?DŸú÷ÄaÊÉºbÍ$éx/„</text:span></text:p>
        <text:p text:style-name="P2"/>
        <text:p text:style-name="P2"/>
        <text:p text:style-name="P2"><text:span text:style-name="T1">­U¥êÄªÓ0kfF2</text:span></text:p>
        <text:p text:style-name="P2"><text:span text:style-name="T1">ü=·ôd€Þy?×jr±„YZ18j‚ÃÖ</text:span></text:p>
        <text:p text:style-name="P2"><text:span text:style-name="T1">…gÚ?©&gt;ñWíñ±HJ€zµ?F®•²n¿Î.ªpPµ§úDfÂêv5<text:tab/>háÄ?Ý„?ƒS£q(Ž&gt;å?òÿ7Ã/²F%?Ø6¹:?ÇˆZûaŠ›†2<text:tab/>¹? ô³\'H??åíw?Xº¬­/ËÌ³û€ù×ëe`lŸ»[ðù¬£ßç??JÍëïS?GrÈ½®DÔó±¯ñôÙòì`€w&lt;áÒ„Æ˜æp5¦‡8‰È!˜7Áv</text:span></text:p>
        <text:p text:style-name="P2"><text:span text:style-name="T1">÷·#J?ùeŽxKÎ'qsqES+ÂTM'Œ5˜„fëLZT/»]ØFúl?›?Ùí?ë66s¥ÂÎS¶-?¢³I?? Œú‹ßs…Æ&amp;Úh­òØ½Ž&amp;œ¶Žâió m¡ÞüAÌƒ‹e?ãj'æ»?Oð½?w±J}ºg›þ??ÁÝ¦ñÚ°Î¢?L?„-Qí9*9ÝMGðr?Ö??ìO»?$*ß4×:Ù?Å?h^¯9?…#E^õ²¦AÝ?©½×ËB?Çb­<text:tab/>£„i?5q--ˆ½uºrZ²ìÇ¿sûï²V¡"d%ØÔ?ñ÷†?+4]D&gt;?È;¬å§¨êï5Ñ%?«ÂJ*i?ÌC¤t?ù]Ž?+Ä¥… š²{ßJGEÑ¡"xœ±•Ô</text:span></text:p>
        <text:p text:style-name="P2"><text:span text:style-name="T1">ñYà??:züs‡8/?°/ï¶([96¦¦‡Á¨¶èôyÚãÃbÐ-}S)?É‚)=Æâê´J`îDo6<text:tab/>Ì??Ö?¡nÉVR³?dÑ£WÜ4Ú?Õ™D7èEk3Ð?¯?ÂòÌáž¬AÏÅ°æu<text:tab/>ÇLåä–Œ°š?X`Ã?n¹(o¤áYÌ&amp;w}¼}ý÷[»?†? t?°ŸËk÷?hµj’&lt;Rlý³ð-FÄ? ÚS±e°ýÉ¨m?äÁòV8&lt;%~.B×`4?øùš_+'PX¢ ï˜÷ú¡4:âUàÌ·¦KH/±Ë©­Ço¿×Öø7·?;±}5Õÿ°$÷?4:¥¦t·nû÷_snãêcùuügûû·?Šì9Ö×0äŒ{’nh?[t?çÆK¨¢ÆêËZ?ÅÖ•š1É•r¡©7Ú¼àŸ?øvF—blQ™á7Õ?Š@ÝÎè|ÿjà±ù6¢+Ç?ëœ?SlÜä/)«‰xHW5`ì¡/=˜ ÙÑ?áO½ö³ìËmã"<text:tab/>Ž®‘|?m²Ç]?ð&lt;?L´o'F@ä&amp;S—Ïó?ß Ô?ÅvÃ?cý&gt;gþå?§$„ž?fW?cíšˆ9ÚŒÕÜ¬‰ØºKo~ômì¶v•??Ùt?vº.<text:tab/>©q˜õ?´l“LzÜ87óâsyk«¦<text:tab/>ú?æë0Á?æ·ØŒ¯žÄ“ÞÏO?jÓsšÅhüÛ_œÛÈ·"2</text:span></text:p>
        <text:p text:style-name="P2"><text:span text:style-name="T1">V??Ý?¾ZýŠ’eª­.{Ö(òòò‰?ÕZÃ,Ø\Õ“I]ãuPîíj?wM‚´»â’ö˜O2}O×:ãµè{Ä??M¸ý$Zëî?à?y†??KÃî°??H?ü­LinÙ"íŽýÙº?Þ2B(Þ­Ÿºuk)X”3¢÷ûˆ2BS?./Ôe{-¯-ýÅl*ÿÞxWîp”w</text:span></text:p>
        <text:p text:style-name="P2"><text:span text:style-name="T1">ö?ÿ?";?ÂkÉ;j ò+?¤JQÒ</text:span></text:p>
        <text:p text:style-name="P2"/>
        <text:p text:style-name="P2"><text:span text:style-name="T1">2?Ýn¼¸#bC'Ÿê‹¤gS?ä{„?þ_Àf™ôÍ„þ£&gt;xà????¼9{?íÏdàWh§Y’B</text:span></text:p>
        <text:p text:style-name="P2"><text:span text:style-name="T1">­zfY™A?UoÝµl'qp?¯g¨KXeéRÉU?<text:tab/>Qi¢å@3aYª­“ÿ??¼½?}[--oãðö?ÏäÏ§kº°^??ÁˆßoZÊ?‰ð–"=*îò?^™^î?«#BÕG–ßÑ?Òí„5ª?%©å©ˆ§ìkšQ«</text:span></text:p>
        <text:p text:style-name="P2"><text:span text:style-name="T1">úHLÕ×tóÄæk[?täD!‘»s¨þV@<text:tab/>Oýé&amp;Ä<text:tab/>¡R¾ÂOÎIR¦gG[¿/»ÜÜë£ôR•¸½?íò$?´?qHUO Gÿ?µ¼?T‰Å"Sã\KüÜ«?ˆzÇ6"xià¹5á?$@7¡+’²äAƒaÉHuøÀ0âÅËR©=?Ž?óm¯?µ ]?/? ?K/Z?•¿´§F.m 1‹Ø%cÞV?ùÐƒ@`‚?çÈD˜šÐÐæÆ±Ñ¤?#?oO</text:span></text:p>
        <text:p text:style-name="P2"><text:span text:style-name="T1">MéôøI˜­Äò‚Ò?Æj-ý …N5ÿ´ra—´A;{E\Ì¬kgÎx</text:span></text:p>
        <text:p text:style-name="P2"><text:span text:style-name="T1">!Œƒ6tXÏÙF+ü?÷˜ÍC¦!¯·ýòÐÔ¤¤ð¦ñ³0.Uzvüvã?\åÍJ¼0Ç¼plþ¢?Re”oúÍ¢«þíHüí«bu¸%“šèø‡…ÅŒ3Ý»Gè½ºŽW¢?qÃyjËÀ®mnx’‹&gt;â˜„œŠž'ç9OŽ?±«Þ,z?ó/f¶H?&gt;ÓZ?Ÿqã&lt;ÙŽ¤ò“è¶ˆSó1ø?P®¡p±úv°&lt;#Ø½%UÓóE˜¤?­Á1ÃI[w‰ ›?t(¾ªYÍè®xc£R?V*îÜ¦ž¸?O¸Iš 1}1Xˆ?G?Í&amp;©‹¤³=Õ%ðH¨}ô&lt;?›j¢!??FÃ=?/¦FzJê°awÅ2†ix$Œ™œ?óŽŠfŒ"?Ñº{¿é5?ãRyEÅ’±©Ö?€Õ¦9!?ä‡_žº¥?µ?{?üân·</text:span></text:p>
        <text:p text:style-name="P2"><text:span text:style-name="T1">mGX%üË?U˜n2éÍž_±Cz{¸›ÍŸ¡’?°o@2ÛÒ´ ÌØ\?s{§k?|­œ°y?Y?™'»®y}¦qÔOÝaÍI!T?„zóÕä”Í·Âë?á1ãe×­røV?&amp; j\í?¡B"?l?è—²Ÿ3þeéa¿¯%O2zƒGk«£O‰&amp;Få?p Ÿ Q¾?"û5c}€¯x6</text:span></text:p>
        <text:p text:style-name="P2"><text:span text:style-name="T1">å?Ûš?·eßÛ’}ô¥?è?‘Ü??r)¡eÁX‡¦T!6ƒ˜éz×:˜d&lt;ŽK+çÑõ^´-ÀÆ{?¹2c2Ò§îx]ÿ.œYýàÈíø¨ü?V¹Jø³Ù^ê’×Hy?”?]…F*ÕNò­?Èa/s?–·¥ØçOùt#?hq¾5“UˆÐ*¸vç·C???µb#?Eø]å</text:span></text:p>
        <text:p text:style-name="P2"><text:span text:style-name="T1">Ä$¿Aêe×¢ðTGÔñ»£›"·Q"ÂH?</text:span></text:p>
        <text:p text:style-name="P2"><text:span text:style-name="T1">Ý‘Ù?àS!?€hv?psU?&lt;á???…?Ó?àâÆ€r? 0¢ "*Ef¹¾ø¾Ÿ???ùÚ¤;üãØ^,?ñ?Ù</text:span></text:p>
        <text:p text:style-name="P2"><text:span text:style-name="T1">Â2ù9qÐ³Óà?…ØºYu5$1¹ô5ÈD=–K&amp;!??ÛþòÛlòüŠºdF¶BJÊ¤?µS¬Ä¡f˜7Ä˜êßÄgä'¬w¤æŠ-Ü? ñß?T±?¨äÑìª¬&gt;Ì¼dÝé;?xÜ?ùúÒïÔ™2Ø’}êÞ»??Ø‹?ÌZNu?TÀ&amp;?é&gt;ÉP;±zäLè?ØF—eùBýH_?%l*÷ÒÖO‰õÎ`&gt;Š”¥·?<text:tab/>·aÓ1îÎwj"?ž&lt;Mÿ€ã¯<text:tab/><text:tab/>‚–|i· 9?÷Q.?¸6¥Ë?1däuÅJÁè/:]í?°²ª&lt;?b¾·Y?šÍ4GØ?÷¿qq‡9˜Qðt?¾=Éÿ©Ë?­?{?ãdè¬£¼3¡z³xYu ÔÂ?Äš¡ QÆ?5&amp;í8iñ°ƒ?ºF_%3??c?Rf~µÚqz#º<text:tab/>T¢"¬ÁEI«nw8–¥¶äïðwŒû,?"]Òí?—ôu?ìñŸp õ,aÕ?6ŽÍ=ù%À|‚ñãÒÙfe,â`þL?þPÞøÇ?èñ·OEv×WÈØ½tî¦=k‚XY&gt;×?Õ.??Éìm²jÔé“y÷÷Ð?®«T€f™??‹?Ñ??'_â^0¹fýÇYqµ??¹5£ÉSŒßË?vÇ=e§é·Û(?C??'È?ëa€^&gt;dGzk?8Î³–?Áä7'¼³¡˜ÚuŽá{Þ¡d<text:tab/>ÓÛ°%–Ý?4&amp;¯³YÄCâ$jœ§o²³«¨ß†T˜¹?ôk?ûð?ÓÂ¶þ‹ô:|?%’…ŸáV?x›$×©IO|”–ƒ®_b»ñR÷ÊxH®×éñ4Î<text:tab/>»ŽÕó¦æUFô&lt;ŽX‰áÍ?ÖT™oóñ“š|ÉÎ?š´??÷›¤?§ño+¤ÿ5²Ÿ</text:span></text:p>
        <text:p text:style-name="P2"><text:span text:style-name="T1">Ê?å´TÐ‘ƒ¾?Ö?kƒ*“…Û`?:?[î? ær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9 0 obj&lt;&lt;/Type/Page/B[ 953 0 R]/Contents 241 0 R/CropBox[ 107 90 504 702]/MediaBox[ 0 0 612 792]/Parent 1484 0 R/Resources 240 0 R/Rotate 0/Thumb 1257 0 R&gt;&gt;</text:span></text:p>
        <text:p text:style-name="P2"><text:span text:style-name="T1">endobj</text:span></text:p>
        <text:p text:style-name="P2"><text:span text:style-name="T1">240 0 obj&lt;&lt;/ColorSpace&lt;&lt;/Cs5 882 0 R&gt;&gt;/ExtGState&lt;&lt;/GS1 889 0 R&gt;&gt;/Font&lt;&lt;/F4 962 0 R&gt;&gt;/ProcSet[/PDF/Text]&gt;&gt;</text:span></text:p>
        <text:p text:style-name="P2"><text:span text:style-name="T1">endobj</text:span></text:p>
        <text:p text:style-name="P2"><text:span text:style-name="T1">241 0 obj&lt;&lt;/Filter/FlateDecode/Length 3459&gt;&gt;</text:span></text:p>
        <text:p text:style-name="P2"><text:span text:style-name="T1">stream</text:span></text:p>
        <text:p text:style-name="P2"><text:span text:style-name="T1">N×ø?[m,ÜÜãÎ?CH=þà¢@D‡u“?^bG’Õú?1¶³4rO4†Ñê³X²·Ü†?•$”zhNXFˆ½:k†?Á*È?ˆ¯?ùœ?ª‰§&lt;ri]ŠÁß¯^N*ø??³œØ=ï¶³?8Â°¡¶Âª|Ç"~a¤£°ó?yÅ¾®qË±èÐ"ë†ÿœíë?nTQJ x'?ïÚ~WäãúBØò?¹dâ6ý<text:tab/>Ë?3?z?ZßlÆr¤~”±ðÝ|¨ïŒ?‡ 7ÜÛŸT?¥</text:span></text:p>
        <text:p text:style-name="P2"><text:span text:style-name="T1">¤ö??¤Tb—!6ÕÆ?bO†N‰v`¯Ç*?ÜÁw?</text:span></text:p>
        <text:p text:style-name="P2"><text:span text:style-name="T1">]F??Bþ‚–¿Q?²;n2å?a[ñ¼)DBF?DÜÚè??²</text:span></text:p>
        <text:p text:style-name="P2"><text:span text:style-name="T1">s^^×¶U…?4T?®Ük¿O?_cúµK;ÿÍ“Ïï§?jŽ‰<text:tab/>ÃOŠ&amp;f</text:span></text:p>
        <text:p text:style-name="P2"><text:span text:style-name="T1">¤kÝm]pú2$ð? yÜPïo\&lt;ÜrŽ`,xEz@gÅ??›—KRJÍ;d??ã?¶+eºaš,ðÌ•äFdZ˜±- bM²o5™Â?fÏÍÒüeÒ˜y=¢á¢´aëÇª?Æ…ßÖr·?¦öa?žÈ?ëbîœX½7õ×Äsƒ[µÄ¥’Ê5í¢Òž€µû“l£ˆ?›Rúÿ]@Ïø</text:span></text:p>
        <text:p text:style-name="P2"><text:span text:style-name="T1">ãã??2|??}žæ’”žöÜ©Ñ,wG²0¢Ù?^?já·„§\q›<text:tab/>yã9ÉÒ£M©ø?ý?·2&lt;«5?WÎlwç§j!È1zCºõ‘§?QÕx?ÊIŠ¸ç?YU¥??›SçÝ#r2É=;‡}›\?‘ú}µ?+?·2‘G³¼l?xŸªx\^ø?w³ì?¥G4ö—s?t…^ÔÈ—¢WïéöBMª¸è§Võ6b¡Õ\–VAÜS&lt;’$$Áwü.ø›H?C??</text:span></text:p>
        <text:p text:style-name="P2"><text:span text:style-name="T1">Ks‘Év#È?¯ŽzøþÜ•?EþÃŽ¸ûåaõaèŸÜ‰hîéÂqgH?Íò®4Ê„?ô5ÁÎ\?«=¼e{Úe</text:span></text:p>
        <text:p text:style-name="P2"><text:span text:style-name="T1">?3÷??4U,u%ú¦©bF“H4æÊOÙ9"àÎã?§ÑÆ/e°ÄI¢&amp;÷Åpïµ-ãh<text:tab/>sÙôƒ2?:?3³ìe`Ñ'ÿI?Xr²ÞÝ]C8b«¸U?èÚhfS‰a“4Â_?—?½òÿíºÇ^Àw‰=3”#Vqº@­à’Dõæ?Ö}?¢qex5zÙòµJ</text:span></text:p>
        <text:p text:style-name="P2"><text:span text:style-name="T1">%«?m^jJ?ÿÁ—?ÆÝŠ­¢HØíáŸÔ–^?ôÎq?Ÿ•°?V#Wb{_›ƒËsßP?lx?Dïè®±™ÍYw¤?¾š?©mØïÿ?e{©þ?Cãˆè?„nv°_:Ò±ƒ?ÖÆ§&gt;#Bä’ì6"€K¶@z×_tt?ýê&gt;5?ÇOåÞ?ÞÄã?™Ó‰+w×?jÑïiã?v!XÈ&lt;Ñ¿2Ö?ùøæäæ¿¶d?¯F?µL?&lt;5dÚ?/ZXç?—r‰?¤.¦ Ù¶ÚÍX6?µï¤^…ï ?£Ÿ’ÃÉXt(Þ‚wKŸ›wŸ­°“àCqZÚVÂ£šš=?äÁ‡ëø}Ü?–Ñû?Qù(€??~]ÍRŽQÏ-RÛÖ4øÐ°#åÑ?”â=kÐ<text:tab/>~Å“pï,N?Žë%Ã?^†›ü+*í5?«Ä?ß1´</text:span></text:p>
        <text:p text:style-name="P2"><text:span text:style-name="T1">f?¿õm</text:span></text:p>
        <text:p text:style-name="P2"><text:span text:style-name="T1">’…?;b–ûlñZ?ÒŠ~R&lt;œž?% 1'*?x:åæ&gt;ð(µ{?spe}Ý»2¨yO?U›“5 -ÀÍ,ç&lt;Óï?¢¼Ù¹?·¼]„9ÞNzwˆ"ŠZß</text:span></text:p>
        <text:p text:style-name="P2"><text:span text:style-name="T1">êô¬aL÷¹T«x°&lt;£\ëŒS&lt;`üÁ@%BÛ¸Ø?j¨uùû¤ø¥ÆðR¦’Ž²nR&amp;)ú&gt;8%bVPÖ?ª§¶ýÊþ8Œ?m?ÀÕ!Cü²?GÝM?ã-=Ü·³??ÏT·?‹?M°‘`?ºC‚µ<text:tab/>?†fNQ‡óæž¼¯/«È i?ã‰°¼Í´?_ðqV?Á?düÇÕ(ysÐJîè€ºtÑ¿VÌEHÓ?{]Å_X·Ó?P[¥»ÍŒB?ÚJ’—ÄFzsj&gt;³B°È]Âö?3¥@w¹:÷»Pi­X¦Y²õ?y€# €ù†^»€;?¼=x~¸ë;AR˜ñÏª?;È•ñm¾gôšs?i?P9…ð°L?o£?½:=ê¯-þšP–q.¹?­‡BŠ•*Æh3‹ÇÏ?·³?</text:span></text:p>
        <text:p text:style-name="P2"><text:span text:style-name="T1">ðˆðƒáï¢«Kåò)}Ê?]??¨å?LDèÕ?Ä†–é Èü?á‚</text:span></text:p>
        <text:p text:style-name="P2"><text:span text:style-name="T1">¸üÚC]n´—Å'&amp;ãØt¢ -3·–;¥ÁCl?PLi¯?.Ö+Ï?9v[?bU??Â‹ÎØU&amp;}Òv‰?0ñ¬\_?ô÷'ºÁZåV-m:äªã£õ¹Êµ…þöé?†Þb??*ðÚBÒ…ÑJ£$Å`6t­;|Žw{À*k4Å’=ØÆ½Äåh£F”?wHy?"Ñzö¥:¸à¯±ÿ§õL</text:span></text:p>
        <text:p text:style-name="P2"><text:span text:style-name="T1">0H&gt;‡¿êÈAÍQ‡³R/££?µSÍåÛàñOd1ÖØ*ævù]‹°?ÂÀÀwÎdÏ:?õ&gt;±,%q€Ÿs§2Šå¥Š¿wí#ˆ ÉMÝ±mÐ</text:span></text:p>
        <text:p text:style-name="P2"><text:span text:style-name="T1">7ê†³&gt;T&amp;?8–Çµ­ncI2¡÷zë;Q(?.5ÐæwÈSôN=?:?</text:span></text:p>
        <text:p text:style-name="P2"><text:span text:style-name="T1">[J?vØ?¸?^ªÂ˜¦('¾È­?Ì|P€U‘7pÇ?Wv0šÜ?&amp;•;ËÃéÓjÙ</text:span></text:p>
        <text:p text:style-name="P2"><text:span text:style-name="T1">?åa??Vâµ¹ÏúK¹•m`V?´S¿L?ËD¸?QOˆ\Xj0—`KgžKÕÃ+?ú¥ô;Ûu4}ð?õµ­—Úòå…‰?¯<text:tab/>?a@&amp;‹Ê¯ÅyLÈpz¹R?&lt;r?</text:span></text:p>
        <text:p text:style-name="P2"><text:span text:style-name="T1">Ÿ~ÈÖ~??s''òÌI?ïO?õ?é|´tßÏeí^C'¦±â?_¢E</text:span></text:p>
        <text:p text:style-name="P2"><text:span text:style-name="T1">/6â¥~?%í?b?ù;„œ¢$¬äÔªOÿ?r·þÌê??íAü?š±yèÜN¹</text:span></text:p>
        <text:p text:style-name="P2"><text:span text:style-name="T1">)?5œ ¼7½­c¸{</text:span></text:p>
        <text:p text:style-name="P2"><text:span text:style-name="T1">­?#þ ÕÝ}?ì9iêýIxæÅÓ¤Y ò:~èÑìì?LˆÕë1~??X'!¦¯’pµ¾Z?)$m’?Ô+eZc*«?$…—éíÝHôû*î¯žySö?V´‰Hq•$¤b/Í?gÇêU'²}ºz9¤5‰Ñm|?{éw&gt;?'zW?*:{?iSs•ê(ø?û…1?Zå‹‘9ÞxQ¨Ñ?¤?džó­Ê@?ÄJ?’.1?‚eGùç?8k’ËT÷½–vh?ñ?í™öð9?ëä?e×R?‚»uƒô®¨\Ë*¨B¿&lt;üXZ?›¤?šãMÃ?ó?ïöX·l?°rþ4ï°Í`ã?Jpm(</text:span></text:p>
        <text:p text:style-name="P2"><text:span text:style-name="T1">E&gt;]%o#Ê£¯6ˆl/</text:span></text:p>
        <text:p text:style-name="P2"><text:span text:style-name="T1">ˆôŠO“A?oXÿ?·›UCÊøÀ‹.®</text:span></text:p>
        <text:p text:style-name="P2"><text:span text:style-name="T1">¶öGwœ</text:span></text:p>
        <text:p text:style-name="P2"><text:span text:style-name="T1">ÿÌB?q•~RUâ?¨ýÉ!»Æ|nª"ß§ó1d„¹?t†?*[M??î4ˆ¤@?e}ww¢ƒ?òèŸ8?ôv?ŽÔ?¹à€?.wŒw\'Ø??‡ëL?ôÔvoä…_º÷qäŠ`!¸E1U—NaËÂ&lt; "iq?¤À{xÿ‚[ð¦;€ß´Ý~j0Ç/Þ}??Ã…žÑCÌVò‡ºÖÄŽÞ÷®??ÎáuˆÓ‘­Ÿ1?åø°¥Cš¡·?j&amp;¸;£ëDÉµÑ«æ1 ?-ß?–&gt;îä£Ž?œVItÀæ@pCã??ª7bæg¥onÛ.¿¿Ðê9R®??)EÕßõŽ±/s¤ÚXƒÐƒ2+¤-?*D¸ÒŒ}ñ¦ Ï}ÝþXPoƒ?¬?ŠÉY z-#g?_ËñØAow¢#?TL‰)LIˆ¶‚Î‘É‹?ß“?AÚ?Œ5ÇÜ‹C4“DÇoÿ?8ç™Éh!ÿ­}Íj~¿?1L P?¦Ex,~?á`ÃETH&lt;?,ˆüš? tLØ?–<text:tab/>³?&gt;Ýäû‰ "cŸ_¼ˆ®)£Ÿ??“|wªm¬Ïu?BÙ§(C€šNÄŸá??´ÛV?BÀÅU¹Õ¥â¨²n—~?¨…S²ÍóÐ€?¤¿8]Þ¸?,Õ<text:tab/>Ÿ?CÌ”?ûEé‚öq·»§òñÉ?Õâ¼‹zƒ‡Z“XçåÎX˜ž`FúËÀ&gt;¨5&lt;@k?éþ×Ú%õ,?\ÎÍ‹<text:tab/>Á_#›K“³G£|É´fÚÒñ:|¾?ØpéÀ„?ã{à‰o°ÔØ¸k½?[Q¾[BZ¿?ÈáÒ?t=|ÊÞf®B£?‹ü“&lt;€FB5</text:span></text:p>
        <text:p text:style-name="P2"><text:span text:style-name="T1">nøÒ@%vìù®ôÁßûÜ+</text:span></text:p>
        <text:p text:style-name="P2"><text:span text:style-name="T1">1ä\ií;x´Æ¼›?®í`Ÿk?Ã?_ÿz¶?;¤8Ðc?®@ËÏ'Þ¥??yc×”!@ðGD|¦†øýcQÎÔØùòÜ!p²nŠ?¿¢“crdÛ,äƒ¤òl¥U^JòàÁ?wý??Wý?^?Âc?reQ?ØkÖ?à´f—?“_"?ëz?Ö‡Ã£¥4È£Nžå_yÄgŠÂ</text:span></text:p>
        <text:p text:style-name="P2"><text:span text:style-name="T1">ØpÒ??[&gt;@(ìs~?Ù&gt;?¶‰ëÎ.?¯½!†4f?8ç g"Q*Ìˆiv»`??&amp;KYè;íN??;®Î«Á$Ë^ÈïÎîëú</text:span></text:p>
        <text:p text:style-name="P2"><text:span text:style-name="T1">³<text:tab/>@‡:CXc?|</text:span></text:p>
        <text:p text:style-name="P2"><text:span text:style-name="T1">ðØnî¼?ý‹B~/?½Œn@yŸß2r®[‹÷Ú=?«§òë&gt;µËÈUà&lt;ˆ‹¾àBCà¤ÁŒÛóÕ?(”ò¸?ä?fÛ.‘ý§@?îÅsï¡ÒÁ®{`ˆü‘?Udý3S†Wçß</text:span></text:p>
        <text:p text:style-name="P2"><text:span text:style-name="T1">®žã?{8C¤~“rÐ?÷AøÍÅ?YËïbL?Ø?F?0?H|?9~Y’GÞ¶ŸÀGó¶~?ì°iÄx;ò‚$£`gèÔtÂ&amp;¾—XÆðVÈˆ8_GÉº—™ïN¢õ ß“×ˆ£«U9óï?û£ç?†“$ò/|îhN!{¼Ý«Ž&gt;BÚcÏd?gHsb/À…†gî‚?¸?UûS?½?`¾ÁWÝób#Ei~`&amp;Â€³$–VãJ{Ãq»§ý;‚Dyrˆ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2 0 obj&lt;&lt;/Type/Page/B[ 952 0 R]/Contents 244 0 R/CropBox[ 107 90 504 702]/MediaBox[ 0 0 612 792]/Parent 1484 0 R/Resources 243 0 R/Rotate 0/Thumb 1258 0 R&gt;&gt;</text:span></text:p>
        <text:p text:style-name="P2"><text:span text:style-name="T1">endobj</text:span></text:p>
        <text:p text:style-name="P2"><text:span text:style-name="T1">243 0 obj&lt;&lt;/ColorSpace&lt;&lt;/Cs5 882 0 R&gt;&gt;/ExtGState&lt;&lt;/GS1 889 0 R&gt;&gt;/Font&lt;&lt;/F2 961 0 R/F4 962 0 R&gt;&gt;/ProcSet[/PDF/Text]&gt;&gt;</text:span></text:p>
        <text:p text:style-name="P2"><text:span text:style-name="T1">endobj</text:span></text:p>
        <text:p text:style-name="P2"><text:span text:style-name="T1">244 0 obj&lt;&lt;/Filter/FlateDecode/Length 3653&gt;&gt;</text:span></text:p>
        <text:p text:style-name="P2"><text:span text:style-name="T1">stream</text:span></text:p>
        <text:p text:style-name="P2"><text:span text:style-name="T1">p^Ÿ</text:span></text:p>
        <text:p text:style-name="P2"><text:span text:style-name="T1">^?j#‰kŸ:ï?$2M{?&lt;Ð2€?ÕT«(®æ?2b?&gt;½Ú¡rŒwhAçjÐgomš?š??ð?ÁU,yr7¬äÕX?ÙLÄ?Š"7ÁK¸½w?ÁQè5?·¹;/ŠmÜe“Š'×?mÈ«;ø?å¼”…?'²?“ÙädPIšP?f‰L?Cß?!m(ÐR4~?÷N–‚uÉW7??Ï^0?6Ò~»</text:span></text:p>
        <text:p text:style-name="P2"><text:span text:style-name="T1">.J</text:span></text:p>
        <text:p text:style-name="P2"><text:span text:style-name="T1">új½?gƒŠ,?=»”­r (—?¦ê¡À*Â92]?„°ˆö¹Œvf ¦q?ÆôÀVÿ|gn/ ;?{(ç‚Ï?šäPËÞ‡àÁ”Í&gt;ç‚ª()??¡7é</text:span></text:p>
        <text:p text:style-name="P2"><text:span text:style-name="T1">»ßG¦8ï2™H?£—£Î¼?§–?r“CûUƒ/ÅI ë²?»?«WF¹ÅgÎñ?0vÅ÷SFˆ?|pˆ€‘õ‡???%é!yü­±z¥<text:tab/>ùô¹¹?‰´ÎXM3í&amp;NÔžÒÁq¢”°ØÌÒ’Y§ÆÔ¬íêë?¡|£k?ÂÛ”‘ßáäƒV?¼í^™(~t6©!˜D',jS¢Øµû@ÍíF…‚»4Îþ¾?›ñ;?,å??Ùˆ“¤?</text:span></text:p>
        <text:p text:style-name="P2"><text:span text:style-name="T1">&lt;?ÒY?¼Â·Q2é9?8¬õºT??.Èõ±i¢?º!??#wLøüÈFîYF5F?™,ó?7Å×r´ŠëÄ˜ÄDP ?xÏƒRæ4-Nµ?Êùv<text:tab/>?²Ó?¶]§!DŽŸäûJe¿¬“-ëò-ùºCHÖÑ?ëØØ"£’&lt;õ³©4Ëþb8­ÈWg^*z?”ÜÌŽ½?D?µ¬»ºúNAî¿ÊŽŒäKŸd}ûÜÂ#K.±¢íyi“GâK‰|¡|?ú–ŒK]J?ÍÍ7±?:</text:span></text:p>
        <text:p text:style-name="P2"><text:span text:style-name="T1">ã~Â÷sªe¨éó¥? ¯?ú?|þÔ‡<text:tab/>Õoµ„Â³ôì¾?ì3d0'‚¦áéï{R…“Éû?…­Ç5jîÛ&lt;?<text:tab/>Ï†_b</text:span></text:p>
        <text:p text:style-name="P2"><text:span text:style-name="T1">$Q|?Æ|6?e?Ç„Iâ?—‡áÞÆ?®á‚nÛ÷¡PH‚ðÖî?õƒÏ£ª‰á[8tãÅÓXÄ‘ÙûJ»(Û&gt;ÿ?”=Oç)úK  e·ë‡Û?rÿgÁqÝâˆh®{-ŒVâ?7]? Ëi¼Íó ÎµÎèRƒŒ=À÷›žÀÅé&gt;Ä?+}ð€&lt;=LÛã,È’vÏØ??3:†?ŸÚWöþ?iÑÎ?Ø?ñ?Z?oqiYR­Ç¿|!?oz÷„÷¾ãªµZOg©¡±À?^Ç?(’˜`ÎW&amp;?›?ÿ¥</text:span></text:p>
        <text:p text:style-name="P2"><text:span text:style-name="T1">i?îþD?3˜-Á?É?DÆ{—;/Ÿª‚ÉKË%+?!ÔêËB?ü(?÷nä¶b©ô:Ã¿-–X¡cÏ÷YVºZ&lt;UêôŽó?‘h*Ü®NŒ-åüt›ÍÎ¯?E_ñ?%?(íÙ!'RCôûŸœ?’5Öæ÷x˜??u?íä?¤ lä¬Ž@h'Œ¤?Ð+£I(1³È'ta?[ãˆ¾í¯Ú›W¤¹½S?Ö‘??!WŽÿ(÷?Ìæ#¼±k?b&gt;C<text:tab/>Üáü…j?¢‹à?—?ç; œÞÃ¾ö^ý¬??Cë{?ÕÍ©?Dc?zv?\Í¯º&gt;?}Ï„UîÚ²±yiA2½ÿÍ¾Ö¢òrºÓ˜p»‘ª??Rë)C!?þg?P?DÍšÎ7~w?«]'H4bùLäÒ³?`N_Ê—ñNë3ÊWÊ›]ç!ùÞ·?&amp;?N×è·<text:tab/>¦Ú?+¢a'·</text:span></text:p>
        <text:p text:style-name="P2"><text:span text:style-name="T1">t?4Rùš6?×E;®?ôGA)¹?.æsSr?omã?7P""„ÐS±—:+d^é5µF^itN[¬\.ŠäYS</text:span></text:p>
        <text:p text:style-name="P2"><text:span text:style-name="T1">œ°ÁÏ'ß?¨­jy°v_‹;Ö‰¬¥?ªe4ü1ì´•?rD$¾V”[ã]ö±Â§sÙ6ˆºÛ¥??x:TS</text:span></text:p>
        <text:p text:style-name="P2"><text:span text:style-name="T1">k²??‘kS`™x%îC²îC\›ïì+•\?è¶J¿¹I¼Áì–3³&amp;ëþ?þ:mÁô0?¦Ê˜*?÷ÁÑ</text:span></text:p>
        <text:p text:style-name="P2"><text:span text:style-name="T1">9¤3/$Ã‘?d??¶Oýsý¹Ð±?¦2…ß¦Ç?T?»ôu$d¹¥tÀ}???Î®%ZGãð´~?JÜÌ?°aÜ™?ì;|tz/ãGC¸?&amp;Xöøª¬<text:tab/>oë÷ç?Ý¥é\Ç??R)‘HÞ®ž?®í†q(ë©Ì¥m½&gt;ƒ(x`¦lÌL~pß§ôßôÓ8‹–pÀ</text:span></text:p>
        <text:p text:style-name="P2"><text:span text:style-name="T1">©Ì¸ç†?mY]µl–Y~7GÙ¼nI0ÌÓDÁ³á[¹U‰•æÊ.€r#ºý?žY?Újf`²85ÂÆ¦å%º??¾åU–À?Wàš$G0…þw-Ñ€<text:tab/>´é‘ñ8œõÇ}ye*Škó!Ö•!H<text:tab/>gà3¤X3ˆ÷ßP1Ý$?G?°!?OR¢± ÙÄ;üZX²Â›šæL±qö`4ãê—€Iª</text:span></text:p>
        <text:p text:style-name="P2"><text:span text:style-name="T1">ÔQÀ`Ý„ýF?‚êGïIÊz^ ƒ¢×~Ó­</text:span></text:p>
        <text:p text:style-name="P2"><text:span text:style-name="T1">òAer????@íï’5À;¤Åc¼$ÚÛ!yÛE?ÃH(?É¾·m¤?e?OÊ­ÜŠc?eôa?ZïÉ<text:tab/>Ra·D?T‘?É´\? [??›•x€<text:tab/>ƒqÇ·+?ÓT'(ÕU?òNz”¼c½!Âc†7Œ?Êþ˜h„H¼</text:span></text:p>
        <text:p text:style-name="P2"><text:span text:style-name="T1">Nr+Æñ{º+CÊ{åW?àµ‡²Xs@ V'’oÀ??¬ÞKœŸ?4}{¿äŠ½|x?NàÅ« ê1J?º¾</text:span></text:p>
        <text:p text:style-name="P2"><text:span text:style-name="T1">?þIú F #ƒ¦Ô•F“]—Û1µW¦/ÃUg³wqnþÛ- $?p&amp;QýÁâòˆ³Ka?kÎ;p²</text:span></text:p>
        <text:p text:style-name="P2"><text:span text:style-name="T1">.£?7òÂ¾!—ü~ÏÉ;Û¤ù??úi?ÇB¶h??»—oïX¤,?h^bÕz?puzñ®|¹™ûÒÈ»‰?}Të×¢2??eL?ï›7y}ó?ç¸V‰eç¢jWGÜñ?ãÖ¹ŒP€»v?××"g†u\`¨7?}Ä[?ì8ì”– cò­Ú‰xbqí?=kõÀ?÷ŽÆvK¦ò•]¥‚ƒ¦ì•</text:span></text:p>
        <text:p text:style-name="P2"><text:span text:style-name="T1">?§†Ç&lt;+|ŠÈbÃ«ÒÕ??‹¿€TzÁ*}š¬ˆÆR·Óõ×«•™Ã?Ù?ì¤?Ô!?~0IU|}% Ž‹µ?¥ÿQ©…Y?ë#hûà&gt;?QÆã@Ó=XVñôRÁ^ˆº¨lïí™Wî¬2þîêe?-Ú½šâ EÄù#Ð[Ö"nom%Ù,</text:span></text:p>
        <text:p text:style-name="P2"><text:span text:style-name="T1">?ð?9ÀÄø??Å‡å•?Rô†¶Lr?ÿ???˜D|fýÂ—†5µð¿çqFÓ‰?5„“õýöSeÊ€ÈpEéI˜?´ø$„¢×[yáÏˆx;ªÈJ(ê@± ³;ÒY¹?›·–2Ä˜}9?"xÍéÑÊG¯’Z8(t@QuE?™Dk?ý2¥ÐÔ`Îh®?$aÂÖÄÕ(zOO©ÿgGº</text:span></text:p>
        <text:p text:style-name="P2"><text:span text:style-name="T1">Îí––&gt;š×”*óq<text:tab/>½šîææÒ^tPáyÙÏõ‘?ÎUº[‘1½?Ã“r‹Z%&gt;’JLîpXGàZ´@Nµõ#¦Fl§L­HwÊ}p??ãb</text:span></text:p>
        <text:p text:style-name="P2"><text:span text:style-name="T1">@÷aÓ6Y?Ú±?c="?•</text:span></text:p>
        <text:p text:style-name="P2"><text:span text:style-name="T1">?€?Ðº?</text:span></text:p>
        <text:p text:style-name="P2"><text:span text:style-name="T1">ö]NQðûŠ{Ýc$éÄ·þí?Là»¹?B*?/àë=ð)LÁ Jtj©</text:span></text:p>
        <text:p text:style-name="P2"><text:span text:style-name="T1">*&amp;ãŠ?Óî5n?0=&amp;Ëa}"òë?kQ??Ò¹özj^€²@íÃíÉ¨?®l¯È?,c?a?â?b?,æâòˆ£3&gt;ÐÙîÞsÃ%ví*ã¼A%((_‰í3‘¶í5Ë˜?3ž”?Öë?vEô­?ËZ?°úh5þõ¡È¤ÆÅÌÆ€«q~&amp;‰u è™˜¶5¸f!´“÷ýòs×wéøFMéQB½×ö?U?-??æ’/ñ –0º­?Ô"?C”0üÅÉ®?ßÀ}6Q6?Jg’ã¬?FúÃ?ˆ?$˜??Â?ðá'Þï%Œ¤?J¦ó$ÆÆë¶X73<text:tab/>š??É÷<text:tab/>8Ïe*6O?¥éÉŸ¤Oœ‡ˆúzàì?Æ€LuÝ?5ª¸Ž;\Õ?ÚÊÉötsR‰õÇ‹|ôõÜ8µ³ 2Üì$€–g?) ?=¼Y‡?($±o «‘</text:span></text:p>
        <text:p text:style-name="P2"><text:span text:style-name="T1">]"l?š›e9íFß‡?‡Xáw–Må7kZNÜW?kÄ?ì‹?æ~€ù??vóæ'”¢gÙ?Ee;‰Í85×?ìyS“ð—Åh?ÈGÞcV”??sû?û~;ã¼só0ï?xó…JªÌì#”ü?OíA5mû´IÃì c)ÖÏF¿½Ä9DsHÌð_Ä›ž?òE<text:tab/>yú¢•œDõàí??mËÈþªáéºg?Ç‡oS??tž¢[&amp;¹ÞiÈ' ¹Òî.?”Ž?NÏ®&amp;]?(† ¾§‚“g=</text:span></text:p>
        <text:p text:style-name="P2"><text:span text:style-name="T1">ÂÉ³0'V:ù??—þn¨Qð?Û??ð?Dÿd2|Ì2?ÅoJÂƒÝÇÇ¶:um=ïF?Ä%ÜxeÂ0kÛc‘‘j®GêRŽp*–Cƒ?oC®ý!I!=?c¢Ù•&lt;ó?o?b?Û@y5V:?Rh]Ë'üïv2¼„{-J?vÚv°7?vrÖ1CŒlã9¿µi…B´éRí?t×àõ‘lÄ\)¿?†¬Œxn¸wPÒKûzjÃÝä J…/¾HM™z2‰¦?¯½‰å¬4-?Ü*]„Æ?æÉ?Ý01‚€¿?z0óMP?Â??%=aòäéˆB?p9q3uåÀ»¨R5ªÊÙA ¿ÞaU¦laDÒ&gt;œÝzTä¡Ô?¸=ô??½›YÅA…ÿ7;5‡x5?ÉW|<text:tab/>Õ=ÿt??6Î fÛÿv&gt;%ö½!dw¤?c¸šÓJ?&lt;,?"þæÙjÞ§‘4¹?âX</text:span></text:p>
        <text:p text:style-name="P2"><text:span text:style-name="T1">i]ÍŠ…¸ƒzN5?ñ&amp;ÎŒ?§4Jë]­~£óÒŒß»èCÁ³Œž`½</text:span></text:p>
        <text:p text:style-name="P2"><text:span text:style-name="T1">s</text:span></text:p>
        <text:p text:style-name="P2"><text:span text:style-name="T1">r{+8xoîW0âní)ñq?$æ–R&amp;ÆÞDs?M?æ¡Î¡%Yi˜ÌÐÞr™X:?VGõDä</text:span></text:p>
        <text:p text:style-name="P2"><text:span text:style-name="T1">ä,*'?'¨íáKõXh</text:span></text:p>
        <text:p text:style-name="P2"><text:span text:style-name="T1">^ÓÑ ¼n~?žß‡|¥ï°X£º½?Z®Š4î:Ÿàê˜«…?U2f1#‚\$S?lê5&gt;Å¾«–</text:span></text:p>
        <text:p text:style-name="P2"><text:span text:style-name="T1">ÞÉ¸ÃÈz"I•??ÎŠYã`X/ø?mîK?pÏwý¿Ú)d?ñ?ØÂò]Î£ÎMÑ(¡ ‰ÀˆSµÅ0¿‰°ãí?e¼˜ù™Ô<text:tab/>•â÷ýe"ï­?`?ŸImµvU~P</text:span></text:p>
        <text:p text:style-name="P2"><text:span text:style-name="T1">(¼#oÃh¹?‡ã/ñCß?{ößG=Ü??û`?¿HMÓr%Äwû?æCºì5…ˆû»ížÅ(÷hÀ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5 0 obj&lt;&lt;/Type/Page/B[ 951 0 R]/Contents 247 0 R/CropBox[ 107 90 504 702]/MediaBox[ 0 0 612 792]/Parent 1484 0 R/Resources 246 0 R/Rotate 0/Thumb 1259 0 R&gt;&gt;</text:span></text:p>
        <text:p text:style-name="P2"><text:span text:style-name="T1">endobj</text:span></text:p>
        <text:p text:style-name="P2"><text:span text:style-name="T1">246 0 obj&lt;&lt;/ColorSpace&lt;&lt;/Cs5 882 0 R&gt;&gt;/ExtGState&lt;&lt;/GS1 889 0 R&gt;&gt;/Font&lt;&lt;/F2 961 0 R/F4 962 0 R&gt;&gt;/ProcSet[/PDF/Text]&gt;&gt;</text:span></text:p>
        <text:p text:style-name="P2"><text:span text:style-name="T1">endobj</text:span></text:p>
        <text:p text:style-name="P2"><text:span text:style-name="T1">247 0 obj&lt;&lt;/Filter/FlateDecode/Length 3572&gt;&gt;</text:span></text:p>
        <text:p text:style-name="P2"><text:span text:style-name="T1">stream</text:span></text:p>
        <text:p text:style-name="P2"><text:span text:style-name="T1">??t?ðKÿ†5k0».‹/mŠuò“#þÀ½ñî?Ž,–‚‹ø?;ºsO$‚u®ì?'åØËuA¦??‘1 ª?pŠ=Várºé?€N·SFõÒVfR@«?šeÓ&amp;?ÚÎ–ceBS@Kö?¢X?j§UÅG²é™`îô.;"AÙMñÌgù¿ÛOá…YiQ0??**TµÉ*Ò±‡‡ÅÂ‚³ºÿZT*Yô­|©VÝ%'a¥¼›¾lPèË°tÑ“Y²A¸Wj´ô\¯?Èr?1wÍ?YžÇh?ò§2?h\Eòóš6õ¿*ñNM¡Oÿó\y«…†Ú‘ajŒ¶“½ñ”šÇß=C·26R?ê_CöÌãÙRvßjW–wSï°VðþŠ°ËŸ`Ø?ßCâˆh;²ƒuñ?£"m?%7&lt;RKaNþª¿ÿô%³?C…g?ÁÞ?|ûÐˆŽÐ??I&lt;·„„ ¶?<text:tab/>ò_YwÄ2:ïA?¨?*D,àä†?È4?Ý?‹£QŽÁ²­ÕÖ?¦•ãsa€ÂT[y?ªš=ˆQ'%.ÈœÂ?Øß3??ªaÐ?zÊ?vôÓºX??|›¯(ä??J?lº’tíü»Âà0?ü?ŒÛ àÒÅXëŸQ²›?•žê–H‡òõkAŠ§"“¹í(L"ÖŠ˜ìþ%??F'c &gt;Vˆ«?©¢ïŽ7¬ÏHE8A¢ñ…)?«Y´…?¤â?ƒxM šl‡?övjT?¹ÆÛk_…M/¿??ý"·FA•ÕÛ¯?_s.×’p?kQª1sí?ÿ)?ŒèÙGÀ…µLª¿?lo’Èã:F“-˜‰¼´éòºôüo?{+ú?;?P‹?§®{)†àÓÅO/É“Âh2Â­”?-šþ÷Ê??vÉ?dd¸??éÍ¼äÙ&amp;?¤ßšM,/g¤þô??</text:span></text:p>
        <text:p text:style-name="P2"><text:span text:style-name="T1">zƒFÕUCX€™Å?é\òg/z?§©Ì‚ßë’?Ü|$µ?„–?§I&lt;Æ¦?ª?Óäˆ%Ý»,ˆ­nçùtN ¤œ{\â'¤ÆY#¯?/ZKþ¬ˆ)-Ù¥‡Õšõ±"Cm¦8çQá®íáotJ+É¡`º0m½?í?gù©A$ò¯¹o?&amp;f°#••&gt;töÅ??ñ?P¢¼?sÏ¹Ï?,?50–Q~Bh[Áˆ·cóg²í¹›??7&lt;u@Y5?’hÃ?{«Ô­½5”z*ŒØ?®¼?yuX¡Ûùs½s7‰Ï&gt;¾B?nã&gt;;GÓ?B[ý^°AÑPyîÑÉ??ëÍ?</text:span></text:p>
        <text:p text:style-name="P2"><text:span text:style-name="T1">“´3{d‘?BK2‚˜Oçzîñ?w+W¡ÈQ)ªèüÊ1ºŽò?E¾á….Ôv},¥&amp;?¸kÕD@|</text:span></text:p>
        <text:p text:style-name="P2"><text:span text:style-name="T1">Û;?tê’S•9?]]Ê‰«¿ä3õ?[?ÆûÊ:UCd'îâ`Z›Íž¦ð|Yb¿Ì¡&lt;·PSt[þ*FƒŸËÑ"´mÛ?kq?¶”4'û?PŽp•ÎcI7:~¾ë4ûÎÞ?xå?W??Ü{w¹}`¯çôšYÓ</text:span></text:p>
        <text:p text:style-name="P2"><text:span text:style-name="T1">Y·b¢ÿ}<text:tab/>³œ?*ìÈ-už;So7f$ËÖ`à½Òž™ruËG&gt;9&lt;Û`~!R¼ÿ?´</text:span></text:p>
        <text:p text:style-name="P2"><text:span text:style-name="T1">§¶?ò·47?pÄ?š¾?bA©ŸŸûÓ?RŸÔ?VOÊ·”œÑ–20˜?°ðHUŽ</text:span></text:p>
        <text:p text:style-name="P2"><text:span text:style-name="T1">­wViŽðâí??è·å*“8"¢X¶¥ƒð”&amp;#Añí3™Šœö ÖîµmDâŸgò¢otŒEˆËðå??ü?/œ¢¤·Bätq'’ÀçQ½??ñX?›¾¾l¡_n[sÁŒWae—»vCÓóŸcÿá;gˆ§ÅØžä®CƒE¡?Nž3o??’aeÕ?®?”?‡)j_úá…HÌDU1œÒ?ùë9ýrÛÅØyùw¢o?;Â‘$#7vÆË?I™çb??è??wæÀ§Ê"Š??ãø®c=˜·H³'íÇgX¬?6n? ér»:.-?a?)Êß?u??½??„I€I?‡éy$Æ7à?ã°¶Ý?²È2µ;þª?êšÿ"µéî½?‰ëÃÏ?m?H ˆð?“‚?E=„h?xMG?ðŽæ?ñŒAÞsÈÓV•?‚‚<text:tab/>‘&lt;0yÅÙõ??™À¯ZÌ"fë„¥?…¤.ŒÚªâkÅXI=¯W@Ùq+?4r5‰^cÂýÓ?üŸí"?—E²?]nŒq¡ËFež<text:tab/>–·½ÓzlÖŒµ¬,DN!x?`?‰a;?Z ôzÙã´</text:span></text:p>
        <text:p text:style-name="P2"><text:span text:style-name="T1">C·\tžô®Ø×¨?ÔÈ?¨ã92&gt;?`BíÍiÏ“]¯hÂ¦ôL˜^ØðnCYÃe</text:span></text:p>
        <text:p text:style-name="P2"><text:span text:style-name="T1">?Ò÷NôSïÐžoÂ&lt;š‹?‘ ?‘U¿õÇ¿‘§ÛuŸ°ù™ûB‡ÙøI?(¸$?3?</text:span></text:p>
        <text:p text:style-name="P2"><text:span text:style-name="T1">(ž!Š‚¤9ÅaMáoRÙvwl§R</text:span></text:p>
        <text:p text:style-name="P2"><text:span text:style-name="T1">F?‘<text:tab/>y§‡:x}?ºS:8”?›t?ÕÚ–œÎsš×S/¨VßÖÄº¡dš–q</text:span></text:p>
        <text:p text:style-name="P2"><text:span text:style-name="T1">²·$SÑ.²¹?ô? ÿþµíšYxÞÑ…?lpt7ü¨?¯’û??d¿Ôh?¸¤ry`~NLÑî7·710?îãÃäÕè¬X?ùÁÁì¸e0=<text:tab/>4‘H™e</text:span></text:p>
        <text:p text:style-name="P2"><text:span text:style-name="T1">’&gt;õûkN-µ3Ú•-cQëüC7ÂÅ¤???$áöWö­Å??åÀ?Z†SÕ•wU6eo™VtÇñ8õ^ªö8Mø?Ê¶æ¼</text:span></text:p>
        <text:p text:style-name="P2"><text:span text:style-name="T1">Õ?›•?8?À„~·WÖôÚŽkìa¨±^“ûh‘?5ÈÁl9<text:tab/>?(ã\Ö?‘¡€uîØQßôh´“Â·ƒMžø? QY\p&amp;ÜÿšŸ@îÇß??P²È•<text:tab/>G’»ý?kŸ}5Â! {`;Ù]T‹We†.´vª¤½a?-!zÞTåEÓ×?$g?xp?ò?àê~ìÆ?&lt;AŸÐ’?OLÒ["«ø}? v¥î?½ØuÛ¨NDfÝÈ<text:tab/>ÑÉ¶ÔE§²õÀ˜\ö©^«?ŒËA³Ç­vñT¯ú’?%¡ÑueÚ?KCÂ‚fQ-^Bç­c ÐeÀ?È?¶æ›?Äª¯?‰C£ü?¾­ë!IùrÇ¾Ãÿ âYEÉ,¢d?Œ&gt;2è;”D›¾Ü“'?ÿÞ‰½uò??:'Ð|”¸BVƒªÄÜ7tæä’üŒý??í–Z%?ÿëFÕçq(W[?ë•{ Ëù›r¡Åyd&amp;•ƒæ‰?øª?G_„lÎ1„ô…ˆ©“~õU|º„?¢)Á1o°½Ÿóøn¨, Ú[ê??-mŽI79Œ•"ÙøåŸÍElyÓÔvžáD7#º??7?íMkËYô?Uœ?÷@t/?„Ç?íir;?{é³?‘*#1MÊ×”ýà?ý›ò4õ?{•äµGÐÿ3¼Ö)§Ú?L–¦T(V†( ïÌe¸Ýå­rr±µñ'N?ÖÁ·.=°•ŒÞ»(?]fH})šC®œÛ­p¸&gt;6L?#“±)?×Q6Ã€Oƒ/R.öˆg!BÅ¿ÏgÿgÛ:Ú);AgkÉ´=gzðZ?/[ØIIÚü|”×ð?ïÙyÃ–ÙzŸj®¾?º´±Ûä©;Ëï??øo?ú…º—?ú,r% ü"¬šŒbœDãÒÛ Ôså</text:span></text:p>
        <text:p text:style-name="P2"><text:span text:style-name="T1">ÕÛÞŽ?×…’¿Ahv$~´[?_Àµ–ð??Ç¨a~P£YÒƒ</text:span></text:p>
        <text:p text:style-name="P2"><text:span text:style-name="T1">¶ZW£5Å‡‚?¸ÍmifüŽ7dÑ?‰N|</text:span></text:p>
        <text:p text:style-name="P2"><text:span text:style-name="T1">¸?Ñ–4Æ&gt;Fv?6¨ã€X(é?</text:span></text:p>
        <text:p text:style-name="P2"><text:span text:style-name="T1">öÙ2]-¥?ëë@2Óù—ªÂaf</text:span></text:p>
        <text:p text:style-name="P2"><text:span text:style-name="T1">@jIÜª<text:tab/>/!/"?S\tÊ¦‡Šç.D‡±Œ½eu?w„µ¾“w÷_üÔ¬“Ÿd¬°AG?­Ðõ&lt;?s3RfrZ»?+We®C?¨?Ðàd’?Ë³&amp;D?K;“ø©%mò?wßÞ”.1bIT‰©(œÈè‘k¸?óe&gt;8Sî]P@¤{*ûJVjâf?+^c?bì¶?!V@mÐQŒ?•šâLØ™?Ýs?D?œ‡±*ÝDÓc?ÙÒ@5ƒxbš¯"ñ\Ü}7UÃ‡âåu¶å??†Mí?›9BR'sö?qÒŒ?å?LkW¸?OÒ?:°šûpq</text:span></text:p>
        <text:p text:style-name="P2"><text:span text:style-name="T1">àb2?I³K­XI</text:span></text:p>
        <text:p text:style-name="P2"><text:span text:style-name="T1">•^RýÁû½ºÜß?Óxy‹Ûceß¡5K{Ï?qÄ?Â?oë#PŸ'|QÙþU*YWW?‘?°ÍØ›??)-SÆl??÷æªº?pcqÏ?»`??B˜:?v?z&gt;\?HU…“?†ÿ˜¢??¹ò?ÖÜjAƒ¹w¸?TÖÁ«ºQ,™Õ-?„*Ý?æk^År2¾@ÝñÇ{ÈQ?|)??G–e?#Ýf?´f?øoI±­™5#éŽ$Ø©ÄÄ8@?¶ˆ5}K</text:span></text:p>
        <text:p text:style-name="P2"><text:span text:style-name="T1">#³•=µ]t„îˆÿßKLhp8+Zbt?Dª?ª</text:span></text:p>
        <text:p text:style-name="P2"><text:span text:style-name="T1">¯™¨dÊW¾Íé^l£Tb?$ü6å+¦#Æ'V€Q)íî#</text:span></text:p>
        <text:p text:style-name="P2"><text:span text:style-name="T1">!“¢6L©ÊWû•ù‹U5ÖN?½?³vµ¦ì?ŸÏ!ú0€&lt;ð?vÊ?•–6sÖc‹b}ž?§|·$.ø?¼ß¾J0{±Áó}?¸Ì|õÈE¡ÈñââôýÂ$¹ª0Ø²‚ÉÎ?~°Yh¿0ðÖ/Xòú?áÇx]@-úð±Ë%a–ñ3ŽPB?$?nS¼?ÐñÌ#,µBÅçúµK=³??mrÕ3I¬©_R@“å+‘î£?PeŠï¹Ü???€fÅGK„Â?C3Pp0?Ì©?ý?T×{"E?áôùfaù–ìÌzSp“Vsq–šc*?X;Æ</text:span></text:p>
        <text:p text:style-name="P2"><text:span text:style-name="T1">Ã8tWEƒøx"<text:tab/>?çØõRcqêˆÿï¯ßb†?mùG~x?€?HÁ5Ç “œZð’ð]&gt;-øÓ€àÛ‡89zp8™\öE“´’ÙÏ?Î_IFì?„JqQ??…¯ *’hd“J)Á@Î]G‹žgV?,ñ^Dp?¼8ö¾‡?&amp;¶¨?&gt;~yÅL) ??ôÅµ?M4žŸzßx</text:span></text:p>
        <text:p text:style-name="P2"><text:span text:style-name="T1">–¾ì¢0ÐE§¬|Ìì›¬–Ëü¥X‚ê?Uùbfm_ÔHU¢ÙB u+jE‘AèÈ??R|&lt;î×Û–=</text:span></text:p>
        <text:p text:style-name="P2"><text:span text:style-name="T1">ã|?TèA”??ÈUhÇ\Ò.a@?ñ&amp;ì• ¢?øˆ‹BÆ€+?[fee©a—)&amp;\Êë8!ð»bÐ?Og(²––Jê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8 0 obj&lt;&lt;/Type/Page/B[ 950 0 R]/Contents 250 0 R/CropBox[ 107 90 504 702]/MediaBox[ 0 0 612 792]/Parent 1484 0 R/Resources 249 0 R/Rotate 0/Thumb 1260 0 R&gt;&gt;</text:span></text:p>
        <text:p text:style-name="P2"><text:span text:style-name="T1">endobj</text:span></text:p>
        <text:p text:style-name="P2"><text:span text:style-name="T1">249 0 obj&lt;&lt;/ColorSpace&lt;&lt;/Cs5 882 0 R&gt;&gt;/ExtGState&lt;&lt;/GS1 889 0 R&gt;&gt;/Font&lt;&lt;/F2 961 0 R/F4 962 0 R&gt;&gt;/ProcSet[/PDF/Text/ImageB]/XObject&lt;&lt;/Im2 251 0 R&gt;&gt;&gt;&gt;</text:span></text:p>
        <text:p text:style-name="P2"><text:span text:style-name="T1">endobj</text:span></text:p>
        <text:p text:style-name="P2"><text:span text:style-name="T1">250 0 obj&lt;&lt;/Filter/FlateDecode/Length 3348&gt;&gt;</text:span></text:p>
        <text:p text:style-name="P2"><text:span text:style-name="T1">stream</text:span></text:p>
        <text:p text:style-name="P2"><text:span text:style-name="T1">ˆ"0¢]ã</text:span></text:p>
        <text:p text:style-name="P2"><text:span text:style-name="T1">ª2òØ}‹ãÚÈ¯ì¦$6Jr¯\°Ð¸c3´Úi¨Éš²â¶O…G³„0äë?&lt;Ó3þ$œ“¨BÆß§¹?Qã:à£&amp;íNs??i?;?Ÿ”Øâ1<text:tab/>Ó¨¼8?ÒÀ ÂRæ›ÇI½P?¸Îù¤!ìöË£s5/?iëb4ÓÞ^×(€Ýr¨ô©V·Z:m0QM$ùŸ_|8©ST¼?;?Ái3½Èœ”xÎc\ÜòÃÏ?Å]Eif“‹Èæ’CÈ¶f?$s?™„?ñÂvzØÛ@‰`?„éf?ëD÷ºˆB¼0¶­?ÇÏ‘?ÿù äuXŠ¡</text:span></text:p>
        <text:p text:style-name="P2"><text:span text:style-name="T1">Óá?i8ßEÄ8û?!„àÄú™“£¥?—ÌëV,??9rÈ”~ÒlºîÈ?D~%äŠ±#N??‚É ÓÜvƒ$5_œ—@²?;?Å[¿M°‘*B?²ew,Ù34&amp;©µáç„</text:span></text:p>
        <text:p text:style-name="P2"><text:span text:style-name="T1">žô*×!o°÷M™??Àêó¯’ƒ€Ajcî«µën?|ÛíŒüš?ó?LÅpoÎ!î~Vö?¨ƒ™‘WÞ?ÙM a(ŒÝ·Í¤ŒÍ¢ãµŸ´9s¶-Uì?övßs5³~²?(è!ïR®–ƒ¨Ðf&amp;‹³Œå’ŒqqÄmÀ<text:tab/>ˆÍÒ{è?Ml’Z‹÷Ez¥?Šþ?~BP&lt;CfAê?}r4Ï7*??‡¾â”«ÝG,?•b÷°?/…„?ÅºÜ„¤ò®¸P¦KOEo$Žèm%Cª?iÉÅ&amp;l—‘??¨µ¼$E¼DÝC?</text:span></text:p>
        <text:p text:style-name="P2"><text:span text:style-name="T1">DbùId¦ù…,8\ä¨‘pú?kº?—ë¿"1[h?ÒúKX^å9x¬fåqD¿²£y¶ù ,?àìiY÷?d"O–?nš€P0ÅŠfiSäý”ê`€‡ŒÂÂ,³?f</text:span></text:p>
        <text:p text:style-name="P2"><text:span text:style-name="T1">TÎ±[o¹Q?ûék£?ID‰?.ÝØ5*Ñr?‘ê­ÐØÚì?H&lt;Œª„‘µw¾?„?Þl©°ƒ-ûÛÀÚ3?Ú?\T?Gyù%®§_7p</text:span></text:p>
        <text:p text:style-name="P2"><text:span text:style-name="T1">??Uá€Í_6=ï¨dœYã?Ðf?÷}ˆ_&lt;:Ob3°×?Ç-??•ø˜xô??üQOÛ¨ÚåÜÕ•Ä&amp;~Gk?.E=˜ißàò0üµ™C<text:tab/>f©=?ÉzÙ¸_éÿõŒË?»??¯¨cªÃ?’?ºã“#?à,®ŸQ?›I‘Ó@µwÂ•™¿ÙcŸ¿H]½~?§.??§¦…?³ŒÚ?ïYw×ØT©%4Y¤OI{áD’óXe:?Zûä¶N¶</text:span></text:p>
        <text:p text:style-name="P2"><text:span text:style-name="T1">—aK%ŠÓ÷@?b³á}«„ê?¾­.HHTÑiÄí›?¾?¯Àð|Oš;¼„ñÒÙõ!ú“þõ÷éÂÕ}?±Hû'ð&lt;¡Ðª2„?ÈŠL¡?!â4?üs”Aãbètx_f¹»e™~$Í°?u~¿Àé´ò¸)q[?Hµe˜×OI\?</text:span></text:p>
        <text:p text:style-name="P2"><text:span text:style-name="T1">è–@<text:tab/>G~'Õw†¦¼2•??ºø?ä\ó?=‡Â,_?ØBÅ?Ò—ÒjàµJ±ìv2§~?©%Ö2¶µª¤Z•œi_?$È?Œ8æ5'SlÚBa‰´&gt;‡“}½.0:??ùsÎ?`[??ëßU3P¸šj²q?u2àÅ±?.ó?.?›??µ¨Á¼2®Ë†ýÚBÛIÅªÔìþ…?Ê«èó‰}?Œ;°½]qÕµz]?+7ra\‚<text:tab/>è,)E{Â÷LžzSK¦É¥™2D</text:span></text:p>
        <text:p text:style-name="P2"><text:span text:style-name="T1">}?@0I?7?ÆÁÅÔ×$@Øªuh:u?\?x^MË•À?2?8rY­-?¸£¯?‘¤?&gt;qU…AÇ.?ë|*?®®Ïú?YµÆpbÝé]#Ádºß?ÙdÍ??JˆŒÀ†N??ÆþË?¾DTˆ?¯Àt¹¨-‚~Ët¤â?Ø8û?ö©bÅ5á(A„7Íé</text:span></text:p>
        <text:p text:style-name="P2"><text:span text:style-name="T1">??‹Å$ØŠ7’sg§é·ê‡ï£Yœ…øcT???Õ?J!Á?ýã8#</text:span></text:p>
        <text:p text:style-name="P2"><text:span text:style-name="T1">ÉwQ…Š~•Æê—‹ öX"Ã~Þgµb?·UWô·×WdêáZf 4NÏÐ@?ÄçKñ8?âD,”?êrÉöŽ?•°øð[5m?þ’b¦m…Eý*C½?SíR#]ÑKþXÂ–?}?ÎEú?—‰ïØ¹?²Çj<text:tab/>â?CÆýc?k¿37?”¢ªH€??)ü$%g^ÀÄ+à‚?ýí”d8o?ù?M?Ä?m5÷ <text:tab/>ôy&amp;Uo}<text:tab/>¿??FoÜì%ó—Ï’w˜%“à¢ØW¸&lt;?½??H?‰ö?’•AÕŠKíõ?°Çc{sn3?ãÑâöNG.\‰|¿'¨ˆ/ERÉ[“ÄPÄ–Ðqç¿¨ðê#h–æ.n¡Ù?iä›ß‚ÁøŽ7</text:span></text:p>
        <text:p text:style-name="P2"><text:span text:style-name="T1">¾ƒæ</text:span></text:p>
        <text:p text:style-name="P2"><text:span text:style-name="T1">ðÒ?­öd&lt;ÏÔ=ú¦ŠgEù‘ÝÎTù¡ÁIø?¹Ú"?Úc·²ÜS×ÒÓá]?1qí¬dWÖ(3Ë? ;¸¾„?'f?Ò&gt;šk“o’<text:tab/>??=[kW]?t×àÜf¨@ÍµP«OŽÅ?„D#?H‹{??™zð?„i©¾’×?‘?À7?§°ë¹§íF&amp;,•Q?::J?Dxj-Ežš“áËqk??Šª¿?kB…¿ù_’?</text:span></text:p>
        <text:p text:style-name="P2"><text:span text:style-name="T1">‹?¬²ÆÂ?D;qá?Ht˜ü¿Y€Ôƒ.¯Ý zîúô¤ÜsËE´ˆq9¥??Ü††t`{UGÄZ¯?%Ï??z[F&gt;ñ$î°miðßå‰kot</text:span></text:p>
        <text:p text:style-name="P2"><text:span text:style-name="T1">\</text:span></text:p>
        <text:p text:style-name="P2"><text:span text:style-name="T1">??­+Q\mÙ?÷"1ˆ?Ú­V“<text:tab/>? 6¸¿þ pÃ</text:span></text:p>
        <text:p text:style-name="P2"><text:span text:style-name="T1">?#sÛf5_Äûcê÷*%›µ£*!»$Zæþ[??jŒ]îOEíýe`·L¨ý}Jb].ÓHÄ?Ð¾??íO¿ë<text:tab/>•K†?c\ô˜8;"èÆðòF?ÿ?P?KÖâ?&amp;·]oHŸ`</text:span></text:p>
        <text:p text:style-name="P2"><text:span text:style-name="T1">P{Dù9“–õyz”,2y?eˆ@°Z‹?,?½“íI/}øcæ¥OC ?ÄìH??²b@ÌùçYÍsvI”¿Œ?P«åý=×“±Í™íZ¡#çL¤?ê‚î®÷X?²7^a³³¤?¨÷!©?Ù°ç`}¾Šœ‡l°??ƒƒ?PéÀtˆ+šž¹¦ñ@?ê?þv?‡Ã”S’<text:tab/>,MêŠnœÆÂUÁ?Ï?1£ò‰$¥)ÚÞ—§ã5lÎìiv^sÞÂì+?ºÕÙ½À%?/AÙÔ‚™BüüŒï</text:span></text:p>
        <text:p text:style-name="P2"><text:span text:style-name="T1">¸³¦)â•?é¢Ä2?Ëb]‘æëeªLn?Õàz“À[ÕåFÓ?Èö9€é?¢xþ$?Lÿd­:^Õ›¬?²qÙ???¡h©2¤È=4‘*ÊŽ?fê,?•qºÚ€y?žÉÎra?.è]“ÚQ.%?åÖQÛò?ëá`w~š?K?ÀlaK¸Ç¿?×ºwQ®|_MÏW</text:span></text:p>
        <text:p text:style-name="P2"><text:span text:style-name="T1">dñÛv?òZi?â#gj?E1?Y?år6à?&gt;</text:span></text:p>
        <text:p text:style-name="P2"><text:span text:style-name="T1">o[?º/wÈbíóÛYñº('Ê€ä”nÙ_ÐJ2ûêz«Ý¯ó?æ¥Ã?ÁSà%.ŽþU¹×ßf˜¨‡ÞibÄýHDö½27u’ƒ‹?‹@ßÓ&gt;LîÄÝ9åû2ãþƒÚòqÙy?;?ª?Y+Ÿ*?U?òu</text:span></text:p>
        <text:p text:style-name="P2"><text:span text:style-name="T1">x?l?ç¸nÙ¿ÿˆiÒ??{£¯g<text:tab/>ìè?x®?5?`?û¥dú6D/rê¤„L¿j@þmù¯¨}²T7?ä?á?­</text:span></text:p>
        <text:p text:style-name="P2"><text:span text:style-name="T1">çi®Mö°ž‘??ˆïüè?w_?«T&lt;~ÖŸ[i‰Ø ~J16<text:tab/>&amp;ºñÑÀ-†®”QõzwÂc‚Ô‚¸*KÔPÊ?·s?Ž†&gt;üH÷$?b</text:span></text:p>
        <text:p text:style-name="P2"><text:span text:style-name="T1">QŠW$ãÕÜl?‹%?Ð˜º`³;\Çª?ÕÎƒm1‘ð«0iy</text:span></text:p>
        <text:p text:style-name="P2"><text:span text:style-name="T1">Õ?“)´üÇ¾'÷¼•þÜá‰‰Ôú0?ƒÖ]¡:"@¹²JzÅŒºf›¯ñèÓE3{žGô&gt;?ºú€Ài¾˜ŒÜ?–6CÏê?÷¤Ø?ëû¨#1¦FmfÍ©ô”W$PänPomàé€ƒ?Í¡úŒ“åJ¶?í?ƒžè™ÌfzòÏ(NÀlåöã¼?ÀÃå%üâúÄ£^- ?÷ù?*vg¤m?~RXp¿Ó£N ­«ÔæE?<text:tab/>W73¡ç'&lt;:-i˜Ø²rN†šCÜ¿“ýKrÑ´CVbh¶bÎ¶^?8?àYƒ˜U,?DT?âpjÃ?ÖŒ?P??ºA?·TÃ!i‰¹?i$çá?½»—ØÆ~òÃ‹KpBÇ†ŸgývfN“)ËbX*QÉm#ÝožmÐ–I$“%[ÑÉ œÝž???“?'OÕ?#JÐÅ™?`+??›SUÔ˜·w4½?~„)Çéq¬Ø?ø¬y¿úBÒÐ‡Ö&amp;9ÛšpGÜ"5?‡µõ}üHýèm6@I@1^?ÁÓ±ômÂµê˜œ?t;ø«?Õi?Zª&gt;rŽ§œ¸Þ7¹ä3J?õ š÷×ÌØ“¾:?iŒ&lt;IÇ¬lß(Ž$ÆÏˆ)«#P¹e4”?-Âš•¦Šö´vvÿsd¾!.p¤1ŽÝ)COO{Òñ³Ì&lt;H¢,~Ì´pá´¶¤)}iÄO–·Ð<text:tab/>á?àÖŒàM</text:span></text:p>
        <text:p text:style-name="P2"><text:span text:style-name="T1">¬ýóÖ??»V?ÆPKë?òDÖw[*Wt?ñó‡UA??²?ê¦Fïi_¹¬6”?å®/› Våˆ’/a’*›?——mž?ñ??-ôn„mÝ?.+</text:span></text:p>
        <text:p text:style-name="P2"><text:span text:style-name="T1">?ÿš5€«Ã„?Ë?5¨?ÄS`²ûD™':1Mê°‡tJx`o6Q·®.[ÑÆ¾W??@PGÿYB` k?»ùô·ß®©è¿U«ÔÕÌ”Ú—î<text:tab/>–˜˜??&gt;yj*iEØ…Oˆ#aÚ:TRc?&lt;…Ì¾'?µ?À5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1 0 obj&lt;&lt;/Type/XObject/BitsPerComponent 1/DecodeParms&lt;&lt;/Columns 1223/K -1&gt;&gt;/Filter/CCITTFaxDecode/Height 234/ImageMask true/Length 1721/Subtype/Image/Width 1223&gt;&gt;</text:span></text:p>
        <text:p text:style-name="P2"><text:span text:style-name="T1">stream</text:span></text:p>
        <text:p text:style-name="P2"><text:span text:style-name="T1">*öƒ¥ÌŒyT£þ¨øA¥Èé„ÕèÙqüø?èÏ? ñ?®ÍX¥d?1”)•Ç.?•?{†,¦#cr¦ij|÷í,©<text:tab/>8}?IŒov</text:span></text:p>
        <text:p text:style-name="P2"><text:span text:style-name="T1"> ÊCZ¬?‚i”tC_</text:span></text:p>
        <text:p text:style-name="P2"><text:span text:style-name="T1">?”¶þ”=B«þ¯5be?M?âŠ«</text:span></text:p>
        <text:p text:style-name="P2"><text:span text:style-name="T1">‘U??}éÇB?*ïÌÒËgK²ïÙ:‡ØYc;…?¡B??¾šßãd h’w}Ñ6ø[5k¶G™?‡÷?”À?Þ!×·?Ò|?Æ?6—L4sÞ?¯?øÚe©“?§›q†•öN9Þ4èI§7jAíîº?%‘j4Gv??wž¯@â{4×?êIt)/c¼H(YRp</text:span></text:p>
        <text:p text:style-name="P2"><text:span text:style-name="T1">à?</text:span></text:p>
        <text:p text:style-name="P2"><text:span text:style-name="T1">€š #fzç?ÞCJM?©</text:span></text:p>
        <text:p text:style-name="P2"><text:span text:style-name="T1">Ú%?OgFC?òŒÛ%?¢®Pé?®@faXÃEWâûÆÆy?í¾‡¼¤`ÇT¦B0ìOOœ®/?©zÖÉ–½"Ù;ù?Bõ°^»¿ÈŒÊ<text:tab/></text:span></text:p>
        <text:p text:style-name="P2"><text:span text:style-name="T1">ET?ÖÛ?•ƒ¸Sºßª—ˆ45«ðSr]¿æ?A¤›Çþ:?PÛÖ.ð\EäVnA?BÏ?«×-­ÝWV“ãs?œ\Èá?:¡&lt;‘¨“?)z|\+—‘¸?y<text:tab/>‘«q4ú*é‹%µßª?yö¿ÊÍÁÙîÒ‘ÈvhœëP6A<text:tab/>?ëÚ¦«­+ƒ‰-£‘–Qˆ?&amp;Q})rZ9.©ÒÀ±?[?šïà0$ùüÉr&amp;²ciœ¥­?<text:tab/>Áh†O¢?Â°ûaH­žÅ=ÇÓl2EÄÙén?W_šâ?˜.?y?±TÊßÊ+á?hLÒæ?Î&lt;g´èÜ&gt;-þ²RfÂ­pœV.&lt;ûƒšØ¼$•òú¢22ÑÊ?ýÊýqÆN&lt;\²??­GËÌR°óþyA?š Ã?h#Úc­Y¸á7?V›®s²?¿È¼¿&lt;‰A¥¼‡Kþ¢b&gt;é×Áÿcö’Z¹\xñXì6h$îW´=Îiªaì*WE.­ŸÎ6ádÈüM(­?cÒ)v%®n7Xl‡(ƒÐk•ú¥p¾@Xz y?Î:¡þ/†fÖ_Mú¬áˆ</text:span></text:p>
        <text:p text:style-name="P2"><text:span text:style-name="T1">W=|È®HÑ0?n¹?,„»?Áö½‘gT?_†ûdc0jùõ,n¿ìøm»|.–?SÍ˜‰¥?ÖÇT6P¹ÕOâË6?¢¦¶c"?Ü?ÿ?1¼h{«YÇAFsgBâL!ýÎ º9?_î?¬Õ?îÎ÷1ÿÜ£qk£{ÕºíÔýÏb"vU’k]?|Ëí#ÌçÜe`ÉK×K[?RÆz¯h???a</text:span></text:p>
        <text:p text:style-name="P2"><text:span text:style-name="T1">Ñm¼f:º4EdâîZ±•?s—&lt;,oÌÊŒ–;3`ä/=8MÒX©ý®?¾5fï9­ÎJa?êê.‚?©SñV•·WüÕm?¢`•¯ Ñ¿Oí?Ù‚XÑÂ'îr‹Â?¬MvöGƒd?Ð¦Ë?²Ã¾</text:span></text:p>
        <text:p text:style-name="P2"><text:span text:style-name="T1">¦Ì?‡àªÓtñ«?~'ôR‰CL&amp;g‹?<text:tab/>YêD•=¦?å[âP¼`Í¿µßzôx•¡ÒLMº±?4Xâ¨1ì…{?“m&amp;Ïi·åà?¦?¨äg§o‡?g:­Ì]ä¸ý?˜v?þ‘Í+Ùí²~­Ý°?×ZIJDª[??vl¬ü??‹?“c?¨_,A×‚?Ô×Å?ÉRœê!Fì</text:span></text:p>
        <text:p text:style-name="P2"><text:span text:style-name="T1">˜ &lt;%†?W??˜¬`?]°&gt;£Ë›?8Äe?Ãk???ÄkõãÖmpímó$W¯¤…6ÛôQuŒ?î¬¸Ÿƒ€*Ëcˆ6÷ÞKn7ÞÛIÌß»–?Ã6Òú=a?ŠÅès±?ësQøXO3/ás[ï*?Xeõ?£)5“?¿¹°÷¸+¥;"ç~#1?¾&lt;ÓÐ—¶?¬YÍQìgôüÇqXZW!??«?Ì? `s‘eÁÑ/…(uè8YÈ??EÈl???Ü.¶Mà$S‡ºˆÕrË?ãgÛ?›¹æùÿ&lt;?:?iP˜?BtáõòB”î€Jíä?H·!‘#87n</text:span></text:p>
        <text:p text:style-name="P2"><text:span text:style-name="T1">,‰4”–“ã´šü··‘¦</text:span></text:p>
        <text:p text:style-name="P2"/>
        <text:p text:style-name="P2"><text:span text:style-name="T1">&gt;› ¿ð›K‹›?z&lt;ß?˜c8âMÍ²‚‹|<text:tab/>øYp¢±;’²ið~á’ýxGÞ/]#e}é?Ë!?=?a¼š:ã—</text:span></text:p>
        <text:p text:style-name="P2"><text:span text:style-name="T1">¡-é(Ûi~’èøô<text:tab/>ûŽ?}åq°É\ž?Í÷xñ~Z&gt;àù•úÀ}uAEq0$*<text:tab/>F?åHûÊQQžö&lt;óä#^4Ëˆßç¿</text:span></text:p>
        <text:p text:style-name="P2"><text:span text:style-name="T1">ú&amp;UÕõ1Bë3#Ê®r?KÐDP?û’ä?ÎC|˜"º¼lÊ;´</text:span></text:p>
        <text:p text:style-name="P2"><text:span text:style-name="T1">L¨f¨Øc?‹ß„Þ?uT‚`Ò¿ã7NÁ;±L»xiÆ/4(?ØËÊÚ-?†t7kŽl0}“€¸fÐð"àº:@¡@Šñ5Ö°­ß$kÀ°I9?ÁtßA²0µ‰‡²¯!?8lv8?yºØ57"š\[ÞŒ0mhôþ’w¹?¿ž ¹¨n&amp;†?Q€em‰?j‘ý ÔŽÙÄ7Äö'ÍÙCðˆ†mótù¿5oúlo—?p?´…´“¬#?J5oDz?œ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2 0 obj&lt;&lt;/Type/Page/B[ 949 0 R]/Contents 254 0 R/CropBox[ 107 90 504 702]/MediaBox[ 0 0 612 792]/Parent 1485 0 R/Resources 253 0 R/Rotate 0/Thumb 1261 0 R&gt;&gt;</text:span></text:p>
        <text:p text:style-name="P2"><text:span text:style-name="T1">endobj</text:span></text:p>
        <text:p text:style-name="P2"><text:span text:style-name="T1">253 0 obj&lt;&lt;/ColorSpace&lt;&lt;/Cs5 882 0 R&gt;&gt;/ExtGState&lt;&lt;/GS1 889 0 R&gt;&gt;/Font&lt;&lt;/F2 961 0 R/F4 962 0 R&gt;&gt;/ProcSet[/PDF/Text]&gt;&gt;</text:span></text:p>
        <text:p text:style-name="P2"><text:span text:style-name="T1">endobj</text:span></text:p>
        <text:p text:style-name="P2"><text:span text:style-name="T1">254 0 obj&lt;&lt;/Filter/FlateDecode/Length 3374&gt;&gt;</text:span></text:p>
        <text:p text:style-name="P2"><text:span text:style-name="T1">stream</text:span></text:p>
        <text:p text:style-name="P2"><text:span text:style-name="T1">?íÌ<text:tab/>Â]8‹iù¯çP*¶&gt;œÏ—“?Ã’7ú€XƒÚ?³è1ø<text:tab/>©9Ü?ä?ˆü¼jœª}hzt_u8ÕBFH¿??þM?÷}ÊŠ—Z?V×[ª9È(×É—‹XÏŸ,sö8.¦-fr?é?JA¥Ý¢+$?èXKØ7Õ?n˜Žk?&lt;¿CiUß©Wcç³¨¥¢gßÁMo}?—?‘p\:8R z?¥ø÷±ý?~Z“®²¥Ï?CTËÈ«g»tõ?þ`Î‰#z§ŒR/Õ­J=.</text:span></text:p>
        <text:p text:style-name="P2"><text:span text:style-name="T1">·©Å&amp;Ô/„FP«$ÓgY6¡ÐÒØ\ò/ây±JÏ›+SæþgÆï¦ÿÇ+€2?gM¹/?ÿ?¯?¶ö€d^‰/ââ«S°B&lt;ÿü¥?</text:span></text:p>
        <text:p text:style-name="P2"><text:span text:style-name="T1">?Z¤q?NÂ??&gt;?iÆ¥Á™`,7*¢@ÂwÍÎ&lt;ÙÃÛ[ƒãÌ‰Sþˆ%?·ÁMÍ"'s&gt;?–c‹t¯S³:“ú‚[[ÀˆF/Â¨ipHƒfôdgì?5Ã8ÂÊ?]?^ýÇ?xe¹Íµ6AKô¡?Xî£ª6´?Ïý&amp;MB¬¶ƒÛ/?VÃ^?áÎ-K¸aÙ™×ÏÍ7¹•mÈD?Ì,?!ÿKYÖ?Q|é?ä??ž‚Æ™»èVÎ|3Ä&gt;àí€mqÐˆŠApº‘ê‚?œ+h!^¹?Ï</text:span></text:p>
        <text:p text:style-name="P2"><text:span text:style-name="T1">^¥â{&amp;m•ïgÓ»u?:pºÕ©ç¤??km‰æÈ³#Q‘0;!˜¸ÒW;ÿ$@ç¨¢}ÎÙZêAî?rx¡@ÿy‰‹?I¶ñÉý?¦*L‹_ZŠŒEµJŒ?Ý-žÌÔi?w&gt;Õ??”</text:span></text:p>
        <text:p text:style-name="P2"><text:span text:style-name="T1">Ì*Ñƒ?h~??º??Å?Y’÷£vñ4îô%±…¢$#7ëÊâÍÝ]9­uÁ-zþ?Ý×ìÝ‚îÏ&gt;?Re?t·#Í ?0;z˜ñM?{¢JïõÅ´ô<text:tab/>šãÀ˜?§NSòS]óôûK;õxÇY`rüœsTÃ¾_Ðˆ5? cnG¹¶2$HÉ Q“·º?©è„IÌ–l&gt;P¬‘ã†ÿj¿‰GâÔ#¾?©¸Lê„†\?;Ø®ú.¥É|Øè+(cV´îe×€’&lt;ñë~''Œ?uŒj#K€?Õ»öðù;wK:Ù7®“1æoloõ˜¸3ØF^®)»žÕ²?ÀÅAÅ?µN</text:span></text:p>
        <text:p text:style-name="P2"><text:span text:style-name="T1">„?EåLôoˆàOµ?&lt;Iï??æ,?Âa2ÎÓÛÀ8J}í</text:span></text:p>
        <text:p text:style-name="P2"><text:span text:style-name="T1">ì`j®ÛèvýwÝ+F,Q?º&gt;?³?“‹nL†?ïÜltÉ?dËîz?W?Þ1{8™‰ƒ˜)Æ‚'~w?*&gt;ØQ??ì}Þ¶Ž?fš?}&amp;’r<text:tab/>Ç_iZçN?‘ƒöQ­?Õ L¸ú)„ô+ƒ?ÒI?¿ý^<text:tab/>ÕÁOèâEY"HåÉ‰7oU_ï?&gt;­?r '@=ì9¼??U£c¨üÐîé™êµ</text:span></text:p>
        <text:p text:style-name="P2"><text:span text:style-name="T1">ï ¿Ò.Îä$Uch?ò`?£ag^?ºÍìnVÉPÓÔ¨?ÞÎ?L¨Q?¨’CúvÓ²??îjL|àOÊc?—M,w7.4ô95Ý™º%„?</text:span></text:p>
        <text:p text:style-name="P2"><text:span text:style-name="T1">!üP/?Mlš VÖÚ¼þ›•¨·?Hâˆ¹¸?XO”íÎ¡?Ü?&lt;î?xCC°¯êŽ?Œ´?Ð£›\ƒW?_}»<text:tab/>—/C˜T^–×¼uŠ^˜Ø??£ÄA/#)³?¯áH?Ÿ†·µ?ôÇ¡K?w&amp;©Ü4§B??aÂ7g{QØ?š?žEëŸ“)CX?b?N&amp;Z</text:span></text:p>
        <text:p text:style-name="P2"><text:span text:style-name="T1">M¦ý?¯r»bšØQ ¼î?18¹–†àŒ?'Ü¿"Ù^<text:tab/>?4áÑ´c÷?ânv9¤î‚§yÕî™`šC¼É,§ðº7ké*êgÅ•?Z&amp;¤Ï¼3¤kíêõƒ?2¶Ð3j¶çL0M; lMÑÖ±?o9­ºk?SLfÊ•?ÐÚòóû#¼V?†;Àó©Ô?Æåü&amp;‹íòÀ?—ÚY??ÆýîÁû'9÷³Š0ÒG_(×&lt;ºô¢§ÞÖˆRýÐ¤Í˜`</text:span></text:p>
        <text:p text:style-name="P2"><text:span text:style-name="T1">¸9ãÛì?%9–n‹Ž®â#PXX¢æBÅç÷Õé‚IF3Åå\?þÃ’vv</text:span></text:p>
        <text:p text:style-name="P2"><text:span text:style-name="T1">?~ÌŠ^‚~l×?nV\"Q?h£÷åÎ?¹üûD?q…bóš3?Ð?çKi?°[§?ÐÃ2«ñ?‹@þ^¢\rÁ™v¤¡’ytžŠŸÚg*¹oÿãÑŸëËK</text:span></text:p>
        <text:p text:style-name="P2"><text:span text:style-name="T1">*š</text:span></text:p>
        <text:p text:style-name="P2"><text:span text:style-name="T1">·˜$FTnS?ðß?ç¤?Œ/Lòx|?éù§s€âH=™‡ÎTWy$"È”?ËqŠ Li&gt;?y‚Ur-A?Ð!Ûn€I‰ŒQ?d?º:L_I?ã?2?¿}Â2]?‰:Ä%rR¢ÊÑà]???<text:tab/>]…iÿ²)ø^?(²}œñsuž@ªk#¸¾?`Lö&amp;Œ8J?;…ÓÚ?{—±†¥Ñ0|ë¶Ó×Šºu</text:span></text:p>
        <text:p text:style-name="P2"><text:span text:style-name="T1">Œ?¤^^Éñ( '??ÿXÉ¸7IŒT¹?%žà5ÄpŠ,žÈê?»-vœ RQ^9ß?ÿLõ»½¦.</text:span></text:p>
        <text:p text:style-name="P2"><text:span text:style-name="T1">sÿ»?m??Qœ5¥A9Á§awa}?¡??¼½˜CV-¬???ç¥ó?Ì„&lt;?ß6?Á?0ð?5Ñ€©å?‹y›#Ï‚8&amp;¸HÛi†j?YaLlïïÆ’|'(£×)“xaÖeÉÄ4jF›‹ã?‰@?ü</text:span></text:p>
        <text:p text:style-name="P2"><text:span text:style-name="T1">_Y5ˆÂ9Ó'f??C?ùl??3?9Ý/ºÀÖ/ž„?³D2m?­*?" i¶¨?`i?ÂC=?±zÀ!=ýŠFDÇ4?×ùÒýÇ±“Í¦þ??TØÔ~xˆ¦5¹?œÃ§×%ì?ïÉŠ?]þãÇp8œ*5Þ?KÝÐå’-n‚üX?=¦ÞÇ?Ë?ÓáþÁÞ?fcD{þ?/·í¹à…&gt;</text:span></text:p>
        <text:p text:style-name="P2"><text:span text:style-name="T1">¨FäîÐ?ãC&amp;¿¶C_O0‡ŒC?—gœÎ?X¥¬D?»yh({j|r§20T„ðZùÑïßD?i¤¡3Ô&lt;³Î???Ðë`?­»ùÛz|@•?æöãÀzFH¢îdGÑóR</text:span></text:p>
        <text:p text:style-name="P2"><text:span text:style-name="T1">bð)[?ÕÓ?’<text:tab/>`M&gt;?ŽV??hŸÁnw&lt;:?&gt;n??jû?Ð?éFÄÈÄï?î?ök!ãÕ£·âPÑ ¨ù_Í‡©±Ë”?’Ë<text:tab/>öL“Ü?L^Ÿke?åßMfä?_÷—‘•£WÐd"GId®†ëDP?À?aHU‰'x$«"¿Ç0r-Ò&gt;„^tF?ö</text:span></text:p>
        <text:p text:style-name="P2"><text:span text:style-name="T1">éßpýî&lt;€²§w8þ?CEÂkDÇƒÚ¾E²?Ì?®5¢c?ãSéÑXg%B?o?|ý'¦­B,?-Vð•x-FÃYA@ò¾¶HvÌöÌ?ÝZX?ºWHwr\»Š.|‹?¡?Yn†5?pägÈ&lt;)Ÿ?¹„5ùd¤žmjªõÿhm W=srÏÄ<text:tab/>ýmûSe#fÜAng??^'ïhÙën–ŒÜøËK©?úûJ<text:tab/>|ŸS'±}‹%])¶Çp«F6º??ÃïÝhT®¸µ\åµ?f»rZÉûõt^UÅLì?*-d7Ù²Ï ñ2ùÐHV?¯?„?È“ `™ÔWO:áú}º=Â¢?Ý‰Æ¹[nÛýX?•…¨?Y¯»i?FFj˜`0nõF? và„ U›«nÎJç'#A?Î?9U?ÜÎ§ÊöÙš·Dµ§«?°©’¥$q?¨äbg¼ä†t„ü1·ð’áÕ-‹BEüßgQŽ·?9²C–²&amp;`î?</text:span></text:p>
        <text:p text:style-name="P2"><text:span text:style-name="T1">i^üÞ?|VnëÌˆcÍµfèOz¼ðÁ8¯ÑsôÏ’È%ÇG?H?OÇ?”z?%?Ê?Ý\[?±lÝz¡|·›v9€dü2&amp;û%YWî÷ç™º-›Û7Þö{2NóÝšôD[›:sŸ"*¦Ë\ê’ƒEØË.??”¢hLVòâÏCôéGÜãyƒýþ??F'?Ó·Ë?ô\È­OU&gt;Þö??ïŒa?BÎ/y??eiŒ??dPìZ„….&gt;An~?Æ??—»HäŽÐºvå¬ÂÏŠè</text:span></text:p>
        <text:p text:style-name="P2"><text:span text:style-name="T1">CW”µ</text:span></text:p>
        <text:p text:style-name="P2"><text:span text:style-name="T1">ÅÂX?t?„?Ké^O?ãÀ;jVÚÐ¸I~¤x®£Í?M—?_j&gt;—Ã~J;³óä¯^%<text:tab/>TªúW£c[Ü¿?¯!…UWÅî¦&lt;/i?‘p³?lP?Ü?£?‡hXÑ°‚~(6fñ°ô?&lt;õ47½(ùVa?ëp{PÆäVîLSfPˆW®ëë?N?T’±®EaOL…˜?óË|±j#¶Ëš1-osÔ3§êµÕOd3H&amp;¼ˆK¤Æ¡?`ÇEš­oýóÙ<text:tab/>?•õ?KºŸßq</text:span></text:p>
        <text:p text:style-name="P2"><text:span text:style-name="T1">©¢f©Ð÷Ç?&amp;?Ê¿?ƒ+î=„€uær?‘V` kÊä/(¸îÀ½|éŠF?ª%ï|óÐüA}UÓlõÏU¶E?Yq —ä^Ó?2&lt;/<text:tab/>?“U1*!SJ÷Fû#V{0È»Á–&lt;™èç?™Á”™1ˆ?ã?Ù²o}?Øw+v®6.î£¯?À?èúÑ?‹?(šñ&amp;??™^‚ú¹ãMJô‡Îý¤a–âD&amp;½ëþî?"?4Yr–Š..7N×ÞJ3ôÄ_1•›õSÙbÕŽm³Hè¹†¨°²rƒâE”iQ?Y?d?T±…\?þ¥ÊhÞ$?ŒbÔ*Ø´K9å;?€j¤ûÕ??¾‰–´ˆ¸?dÚ</text:span></text:p>
        <text:p text:style-name="P2"><text:span text:style-name="T1">±v¤Nð§!?è‘Õß¯ü_]+ÚÖhÔ½ùi??BN?€&amp;–9úhµ&gt;º–ÖØV@?HÒb?»7Á˜ˆ<text:tab/>'›L*C3?§5IŒ}Ê^{½ÛxÞ?½Ä,?Â=c?ˆ.dWg?`¯:Yk</text:span></text:p>
        <text:p text:style-name="P2"><text:span text:style-name="T1">Áqü/BšÒ{?ýâUæC`C?†vöVÕPãŸ?ŸðÊË?R?ˆ…ý??„?3i¿Žkòf?ƒb–™£Û÷°&gt;²“¶&gt;gðH#eÅ*æç?M &lt;$!¹?…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5 0 obj&lt;&lt;/Type/Page/B[ 944 0 R]/Contents 257 0 R/CropBox[ 107 90 504 702]/MediaBox[ 0 0 612 792]/Parent 1485 0 R/Resources 256 0 R/Rotate 0/Thumb 1262 0 R&gt;&gt;</text:span></text:p>
        <text:p text:style-name="P2"><text:span text:style-name="T1">endobj</text:span></text:p>
        <text:p text:style-name="P2"><text:span text:style-name="T1">256 0 obj&lt;&lt;/ColorSpace&lt;&lt;/Cs5 882 0 R&gt;&gt;/ExtGState&lt;&lt;/GS1 889 0 R&gt;&gt;/Font&lt;&lt;/F2 961 0 R/F4 962 0 R&gt;&gt;/ProcSet[/PDF/Text]&gt;&gt;</text:span></text:p>
        <text:p text:style-name="P2"><text:span text:style-name="T1">endobj</text:span></text:p>
        <text:p text:style-name="P2"><text:span text:style-name="T1">257 0 obj&lt;&lt;/Filter/FlateDecode/Length 3853&gt;&gt;</text:span></text:p>
        <text:p text:style-name="P2"><text:span text:style-name="T1">stream</text:span></text:p>
        <text:p text:style-name="P2"><text:span text:style-name="T1"><text:tab/>äeÑO_Ük‰ÑîâI[¢c}?</text:span></text:p>
        <text:p text:style-name="P2"><text:span text:style-name="T1">?/bîG¨/bŒš¤bÃ™¥¿Qi0ù??((“h?P‚Û0?ªVFŒ±]4Y?Bn_Ü+w?Ø6Ï»FÃ´[Þ’+k¤µ{}?­hÏ</text:span></text:p>
        <text:p text:style-name="P2"><text:span text:style-name="T1">%a†=)?e†OCãqž†?Í</text:span></text:p>
        <text:p text:style-name="P2"><text:span text:style-name="T1">#Ž#©Žq—?</text:span></text:p>
        <text:p text:style-name="P2"><text:span text:style-name="T1">cU=Óœ¡åÇ¨5AP$¸¼?ˆÚL¹©a5µè„^Ç?Ïè‡7L¬m3–èÊ%ª7Jš®Ëê???—^aZèjçÀF‘xm?$é"Ó´?cmŒLW8?ó/;?PÆ%?¥?Ž?§6V;–“³I<text:tab/>¡á²³±†?Ó•Pû˜Ö?r?#Ë?´?×Ð›‚</text:span></text:p>
        <text:p text:style-name="P2"><text:span text:style-name="T1">´¸ƒ¥qÛ«?ˆQt?ù"ÓÚŠÍ…|Àð¼êÁ??¾qée·?¹@Û?ð¥E«1ÐŒñXèB+????(BÜ6›ê,??œÀ¾©úÂ¨â´†r¸b‡‡—÷S3E?5®?~?4ö‰.ï“Ù%¹;þü«%Óâê+÷% …I‡[^?:Üç??gõ§^Èª#³Ô¢ØÃ˜TÆdƒ××t]?…?5¡?x•0s?^uÁŒSÁ†-Î?t??&gt;I¦?‹¯/eôÏÔÁ8?Ë€?ª‹w¼??ªÿ?¹)œÎå?˜?Ú^›"¦`Zýº:`¶ÔHzq)àž©ˆ1õò¥?IåºD"¦Òe´õØ4¸?!ùf?ó¯ƒï¦l_g7Ý+@•Õ9#Ï.UË&amp;(„³3ûÔW7ñ¦jÉåšÂrüFƒ?Ã­DQ]Ì¨?5†áÞÌþ‚ ?±vb…ƒ™!v?R¨?­_:úy(ê’Y¼ág£9Ápò?xqæ–ºÖ´´¼01K‹'¸xV"?=×±‚ÅnPÓ÷‘?µ?ÃÑ0?«À.gxÑ?Fþ›U¯"?’?ç[3??:´Åœ?6ðýf{^À?ÖsÅ{B›ñîq@ç=´LÎÕ½¬MnQ<text:tab/>©_·(ÉÇMÔÖóº\Ü³ªÕkè÷ÖD&amp;¾ž¿w?›û{ñàƒY7JÔ¿¦¿‰¦z:NúP?ÙbïTÈ`†ÈùpÆŒŽ?«³ÑnzmWÆ™}Ä9úf°Qæ?P?%”[ø6ÁN8XU¦</text:span></text:p>
        <text:p text:style-name="P2"><text:span text:style-name="T1">Þ‰®?{c“?‰CÊC</text:span></text:p>
        <text:p text:style-name="P2"><text:span text:style-name="T1">p¨ìôì€»=<text:tab/>QóÝÐŽôÕ?´l!)NhÔÉ™J?HW[°&gt;§CBßK¨&amp;Li?„ØfTB&gt;?º?ê?†4’æ?Þò?ù0ÊkÛT®¯?ÕjCÅ'F59¬E?jŒúƒ@o?Db</text:span></text:p>
        <text:p text:style-name="P2"><text:span text:style-name="T1">á?ªµ?2µ<text:tab/>¼O?°Ëà/&amp;JÿŒ³9v+ú}?[</text:span></text:p>
        <text:p text:style-name="P2"><text:span text:style-name="T1">‚P?&gt;;)ŽqÙvà­?·×âw?ŠÄ0Ìa2?øl€|ÑìOyTH„’Aå„_ýØ2%YÓLÏûÑÊ<text:tab/>û™·Á4aúÎ˜îþ?€ZX0j&lt;žÞ(O?3†ú‚?‹o:Š¼o½S°?›™‹3é^Éüitt.Ùéj€Õ?Hç†ÖUQ·n!¿LhmÕ?jM^£êA¬“?4‘pº£ºJÂ?—?ÈFÅõÛ6T³açnïr˜**øcÆ¤?ÞßÊŒQ†?IwrÖxã“¦»?ÆmAo7óàr=`¿?:¸¹/¼?Âc‰§çlÖ?˜3l[€bväþó»£®¡þÒ¹'.›°??Y?#‰+þõäŽ*8Am±ž°äÜH0§?ÙÀ"êÆÒ:–VÇ«G(²å¹ÊÒ???·:2OÖ­°m,ë~áÌ½ƒ?Y“äIlê</text:span></text:p>
        <text:p text:style-name="P2"><text:span text:style-name="T1">?‘E/¹3Îvïÿœ‡ÌŒ6?¼Œáb?ç</text:span></text:p>
        <text:p text:style-name="P2"><text:span text:style-name="T1">?ñÖÑ=z)úµÿ?|;”é¿î?J{?Æ|Z?»ùVvéá.å`¶ÛùÑ6H¢aèÚ(?œCfK&amp;ÓÊàdã?¶Eâ`zê,vt?ô‘èo¬À??&lt;</text:span></text:p>
        <text:p text:style-name="P2"><text:span text:style-name="T1">c²9y#ÍoX}Ã¹“™_b@#âÜn½&gt;Ÿ²±‘Fê¹Áe/¡Q¶Nþÿ™¾¦P¨Qì¨GØ¼¶??¹Î|‚?¬È„åéûnÕ‰kK2?…üùŒ}?õwhk›ì¤6?³IêÑÏ‹Zø6K?ïq-Qs@ST–ø¯îð ¦¹nÔ„~$OF*ÑŸY^B&gt;}?ž?ËÎr¥zÁæì´<text:tab/>}¶?P?Âh&gt;É}7?qý‹¯^*ÿÚò±a;H¦?‹Ö‡Y„´v¢EÂ&lt;š?7æL¥Aˆ?8Ü??×£]ašƒ&lt;Ç¤xR›?Ý€3‚{+"J?2ðn´ESã6²µ&lt;¯fT?•¼f£?™;ÿz`nþð™91Û¨¿O–ÉX^c—Ô!—Ê.?<text:tab/>B?•?qêä’?ŠvÄýß%zX?œÇ… 5ýÓ]‰¶È‹A³Rç}J¨v?ôaHÇë•ž¼Ø?",òãÌÉŒ“èäw5??Rö_ÓœcpK¬?öï]ÔýB Tody€‡ÌóI·öµþ9eäÛŸFGÎ¦`\u4:.7£</text:span></text:p>
        <text:p text:style-name="P2"><text:span text:style-name="T1">ôÙS¹À©¢ ÆŠ?™‘˜ZÞçYQ’?âXo?XàÎ?@ŒñY^¿À:íæ„×Õ?c•?×¡´<text:tab/>![v/é÷}‰?&lt;Æ)#ÒTaˆ'Ex›h·–—?¹Q9yuRŽÉtO?óÎ9ª?°wÙgQX-&gt;“ûú&amp;K‰·wŽá­°? &gt;Çc°Ï¸ß3Ô«®KE—?“U›*©!?A4¿????‰¸eÍÖÔî9}í<text:tab/>‹–??I¶¶è¡9ˆÿ…Ã°?²Õ­? PvÉŠÂ|IxÀ^av?èïø{?·Ùk?LØ7Ï(å¦Ô?¯W½Å¢SÐ®Ž÷Ò Ugy69È·É?\4Èã²kK×ùùË‹¯Æ"âˆ_ü¤Í¥åtœò?¿Iëg*ÖÉÒèTà•¢6tR¬?ôÁPL¶&lt;ß/@?¸JØ¡¶‘?Óõ5òZÒÿ›!Ó;uÐœ7•°Ã¾.B¥c“?&amp;óÃ·e?›QÃìëÊiþµ¡1HÖªZe{Þ?+öT‰¢—ÊŽ?b2ŽU??™??1„O?AÊ¤²z</text:span></text:p>
        <text:p text:style-name="P2"><text:span text:style-name="T1">4Xš]Ý…ƒ’!?ò¢/þ¡ÛœŒp’è8DÃ»¼sp­EÃÊŽ‡j??(@†)€ç$°ÀP?×R÷bƒ*–F:ûD´n?%(ì™Ž6ž+oFùÐ.:ŒÆA{È</text:span></text:p>
        <text:p text:style-name="P2"><text:span text:style-name="T1">&gt;õ,ÂðÚ:­b½¹j‹d±?Æ^Üe¹'?¤0?$‘Sè¨Ž??nÒ!?¿¹?÷øÚ</text:span></text:p>
        <text:p text:style-name="P2"><text:span text:style-name="T1">tŸš&lt;~YÕ±Î¤’‚‚á?2,[E???ŽÒ­±hè?à³¤=JŸ¿æR?{­H›èÙ?ý?’?ˆî…í??ÊÕ×W&gt;I¦šŒrèìÜß&gt;‹žf?¢êàg–G?Ñòé?øiTm4º›c?I<text:tab/>9eÓJ?–?c­ÿ”¸¯ÍÓõÃÙ?¡6¼·°Æ€]0ºê²ÛG!ÁS`&gt;–´?+·ÁÉ&gt;t¿/HÙðmCðÉÛ¼FŸe+àus€ëÑVù`‹?$ß?Nê?÷ÂÏú¤+EèÐj®èDÝ?ÛO?aU¸å zJfßžú÷?O½Š”Qb+Š7×¿Uk™’}b9ÀëU?`Õ”?[ž-?Gº</text:span></text:p>
        <text:p text:style-name="P2"><text:span text:style-name="T1">–þ|z<text:tab/>ùëõŠÛ-/ºM¿K™åO!Ç×Zì-^P¿???Þ^×@³?¢Õÿ“6õ‘=øc!æ¶'J?a€O“xØ[qA5?6ãÚB<text:tab/>æPˆ?Á²Ê9€ý7dèó2</text:span></text:p>
        <text:p text:style-name="P2"><text:span text:style-name="T1">Ûãeö„ø­°‡A'@?­A”É&lt;†ÀXÓÔõË?x„í¼?ÑsŠRª—ãOþƒ?—‡6ŸQ`AžüTøL½3???@<text:tab/>OŠböJtÊ»³‹4ýñ7£•µY-ÇáÞÁûO?ö›Tøºãå:»ŠÞT…'².©˜y?VÒ–Fž»½DA1Ò`~¶€´ß­Œ{û²v?¥ÙÄT˜.—îFè#?¿v£î%Yl€"’ÐÝ=Ú¯«?|[.[öù«^0?¡XÆ&gt;ðÊ<text:tab/>†&amp;.åŽ§é½Óþèô€£û8¡@8Š&lt;îeÖA&gt;Tïnbèd· e?—òe\õ“1Ÿ.• ?‘Ÿ@p~çŸƒ™jm¦o?:âÌ÷ç‰^Þýû?nt¸gJ`-Ž«¼Ý&lt;}&amp;edP¹??7Â?Ož?¥GUYJÚ=i?ó"Ö±^T4ÚEãÚ¶ê•n£?¿b7g?_x_sÐ_?×PEæKdlîæ??•è©e[/eý‘</text:span></text:p>
        <text:p text:style-name="P2"><text:span text:style-name="T1">tp??Í ö}Ôd×<text:tab/>nTV¹’¯è@ë&gt;óöÖZ'5ÈNG?…õÁ}³Z?­?»–½n]a‡óÏovÇÀŠk</text:span></text:p>
        <text:p text:style-name="P2"><text:span text:style-name="T1">;&lt;cq?·}éK'·Ÿ¢_ðeÜßýn™"¸uTl˜}ŸïÙî?nÜ¼Ú‡,¸Ú?4È®H™??b?×?Š7¡ÝzHA0&lt;*ô?Úyb¢®±?zƒŒ'ÀTm«íh£p?ï?ûLùÃkÊùT?u°™×”Nˆü´…7÷?ýÝSäŽÒë{ì¥Õ?Uëïv?WæbIÈÅN³úD“ýl¤<text:tab/>)%æÀš¨?”c.[ÓÑ\öDX¤zN¦ï«,Á¡?‚öçd÷æÉæØžÕ&gt;ë;Á¢ÊuÐqòånBŸƒ»Ç{?õ¤?¤¯i£üRÕ¢Ü­?Á+³LW‡@%„¡‡ï(?Åp</text:span></text:p>
        <text:p text:style-name="P2"><text:span text:style-name="T1">ÁÑrn}¤çHÃ&amp;³Â&amp;‰£^?%t‰VÚ²{Õ–íb¡fí[8´^<text:tab/>Ox&lt;AX-‘?¿</text:span></text:p>
        <text:p text:style-name="P2"><text:span text:style-name="T1">rz3‰…V'2&gt;r´ËŽûò??!Ã?Âqÿùˆ”\oRCæµÄ?É0ØGø8Ev/_^#VdíÔŸHBåRŠúÖ„Û‚™Ïß5ôé'?×ìüYÔ‡7[×±PÖè™­´¾«_”º%öÈT®?*E¢nVf?•TA­c{*ôÝyr•ÄkhÀè§¯3®…Ð?Óá5rÑHìñÐÆ÷ç×Q?òcŸýwÐ?SMÏ)°?àÞ¼Ã‹ çíñ”R{#?4õ¼9T3?ÜHŸþ'ðZkŸK¯ã</text:span></text:p>
        <text:p text:style-name="P2"><text:span text:style-name="T1">yºõMÈ*Ä^$ïpZ?L –,?ë?ý7‹¬/?Îð9§àèz;™‰ìc?ë $:®?R A?ûbÃ³¸ ‰Ò7ƒ??FÂ9½â­BîU?,‘%°aOx/Á™?·1sGnv‘ûpó'‚©ü?Ü0ª ¿ŒÂ.?ª~[.]?/¯??«$sÝX›žÂ§y¶âb«ò#&lt;´Ïf}?ÌþXøRÖ`ïN×]oH¦ql¹Ñ-BzD‹ÀiSŠÌÎþ­4W;?c%e£«ižúo+ô‡Úä‡n</text:span></text:p>
        <text:p text:style-name="P2"><text:span text:style-name="T1">âŒŒ‚ïÕæÒ?^ø¾~ñ¦ØŒØ+Ô??Â1Ë®Ê@ç$ÂÅ½ˆ|?êÜ=uuØÙÛH‹î40-Eú’é4ã—Ð¡_K’•¥=*¤û8ª§M`Á</text:span></text:p>
        <text:p text:style-name="P2"><text:span text:style-name="T1">xj??Liñûi'ð?Ø2<text:tab/>4^þrp*?5%NÖÔS</text:span></text:p>
        <text:p text:style-name="P2"><text:span text:style-name="T1">m¨‹VzöÍÛÑLØfèÏøFTnTžA?Z^Ëvÿ<text:tab/>-®Îœ3föÈ?%Š×›²&lt;×ÿdûê?*áÐ?õoâ±W ÍÏá‡ŽÂ`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8 0 obj&lt;&lt;/Type/Page/B[ 948 0 R]/Contents 260 0 R/CropBox[ 107 90 504 702]/MediaBox[ 0 0 612 792]/Parent 1485 0 R/Resources 259 0 R/Rotate 0/Thumb 1263 0 R&gt;&gt;</text:span></text:p>
        <text:p text:style-name="P2"><text:span text:style-name="T1">endobj</text:span></text:p>
        <text:p text:style-name="P2"><text:span text:style-name="T1">259 0 obj&lt;&lt;/ColorSpace&lt;&lt;/Cs5 882 0 R&gt;&gt;/ExtGState&lt;&lt;/GS1 889 0 R&gt;&gt;/Font&lt;&lt;/F4 962 0 R&gt;&gt;/ProcSet[/PDF/Text]&gt;&gt;</text:span></text:p>
        <text:p text:style-name="P2"><text:span text:style-name="T1">endobj</text:span></text:p>
        <text:p text:style-name="P2"><text:span text:style-name="T1">260 0 obj&lt;&lt;/Filter/FlateDecode/Length 3414&gt;&gt;</text:span></text:p>
        <text:p text:style-name="P2"><text:span text:style-name="T1">stream</text:span></text:p>
        <text:p text:style-name="P2"><text:span text:style-name="T1">cß`„¤,ŠÌ?UO¶?P@„-Dy‡??@µ5àÎà”ú@ýð…œ€¥ËJ½ý)ßøÐ¹½Í¤dKNa?‚?&lt;’á®¯|‡S?"<text:tab/>šó'€LðV8</text:span></text:p>
        <text:p text:style-name="P2"><text:span text:style-name="T1">Ôžù;´€ðÀa¸Ó¦×!?á‘vYõù³ë‰mM§9Žv[TjmÛÆÆ4'«??u?%Y£÷#X#`ÐôOÁÍ¦¤=eÛ=Þ¥U°??ÖZ‚Ì4“Ø—?Ø@‚L…;v­?xki\N¡’JÀ1 uO0[„Ï?~"rOï’)?‹Ï½Ì0]¥)ú ˜?¸ ìéÆ?ðGa™?¤žHä¼ö</text:span></text:p>
        <text:p text:style-name="P2"><text:span text:style-name="T1">&gt;I–Ùã?ôêfÓ€DŒî­ˆ_¤5Ï¿@?&amp;××tÓ+RK4î–aß¶”.+|Nî¹a?c?ë™n|ªBüä ?ï4æš%¶ãí¬›™^iÄoX4±=~æïÌj—*?B?Xºâä2 Ú}ÌÃ</text:span></text:p>
        <text:p text:style-name="P2"><text:span text:style-name="T1">µdë/¸Oì€·°b‰&gt;?»ã‹…qy[µÅwÕqû?»…?&lt;?bø']©ödt”Y £;!à.î¯Rì‹z•ôÊ¬??w÷®?ræð¬ÝtMÊ?˜¬mÂR»&amp;(? ¶âF¦UÿåC‡?fø&amp;¶ž‚¨MŸú,#«Æµ;©íÌô‡å?<text:tab/>é?â?Q©?bÛÌÍâ?cò&amp;t;sÞß?V?hâ„«I ß¯ï7??ðÇc¬?~¦Bûþd¡X“ãC¡“ç!Ÿo?|µ\˜ÅKé@?\Œ‘?chS¢?ÜÑé¼žéDU€‰</text:span></text:p>
        <text:p text:style-name="P2"><text:span text:style-name="T1">ûIì?µ?Yâÿ¹Èáø¬!eúÊ?¼ý??lø¡ípr“k²*rDre1é­_ô8÷ìX §Q†Â­(ö?¨i:l?äz%á°ß=Ï´[ûÚ‚?!?ˆ·ÕW§±&gt;Ž,M‚êÇ;u?Q5?-?Ût?Ys“\8?˜”W?»iˆË=<text:tab/>=ë¹&gt;ï74n‡?!&lt;ÕonFÓÏï»iÃF‹‡²4?üN”vlø??àµ ¶€þÔíÁØ„ú‡«?ú”(ÑqÎ%Áù¨rÁvÀ\[fKÍèØ?7»s‰Dn™ælG0d‰?"G£_?²Ð;</text:span></text:p>
        <text:p text:style-name="P2"><text:span text:style-name="T1"><text:tab/>Œ?M&gt;Qû8=Ÿq?-Æëi:wA9í}</text:span></text:p>
        <text:p text:style-name="P2"><text:span text:style-name="T1">@a–??ì%¶ïXI{TË.$Õò²°ß±¹ËŒ°À¦§ÊZs¹]?„ÀÒÍL•xñ8á</text:span></text:p>
        <text:p text:style-name="P2"><text:span text:style-name="T1">?HÃ$î/Š…ye?÷Fý?dù?7N’5Â†?ÿumÈN‡?p‡¢àHñU??Cg?&amp;Ž¥#Ç\#?¯H÷³wŠÑ?9½ÿnVýÊìˆÇä?kÞ5î¨’„Ó†??å?ýþÊð?{"/ª</text:span></text:p>
        <text:p text:style-name="P2"><text:span text:style-name="T1">6Ù?Š&amp;?:¦?%$?­d:?`8ÖKK$wk?sƒ?½s…Wñ0r?†~;q»@Š?0?&lt;5Ð{?ÛÃzþf?8Í!¤?ÿmN¯jõ†<text:tab/>¥€?n&lt;çi™#÷Ãzy³\ù?ŽeC+âÒÆŸ9?‰ ?Í“Dß²ƒ Ä$^Y¨…"Sï ×?É‰Q8í]©ÔÆm‰5?gîï ÆãE&amp;§#Iª]ëâ¯&amp;“¬àJSŸ5×Ûÿ=N//</text:span></text:p>
        <text:p text:style-name="P2"><text:span text:style-name="T1">?”Á‡¢»œ&amp;µ¤Ú!îr¬Êº<text:tab/>k1?ã=@—D??Ÿ`Ãæ.Àˆáß¢Îß":›qPÀÖ7ƒ‘ìˆRÓÆìE|jh&amp;?8?ŽÑº?ÀCÁØ?Õ!ë©P{ñ[ëR‡BóÌÂÑÃŒ??¤˜rÊp?]u¬ÿgU`L‰#}Ð'| {±Û?l€­{?w?‚Î&gt;ÕÜÐH¯‹ÑE?uÚN?º¥?^ˆWû'?'ˆÎéâpŽŸ$9J?DÉÎ??J*¬¥é}‰3?Ü¸zçM\Dv‹?XßòÛÔ)Tä`_d“Š}?4l^eíß¢tš¦û¾Ç:{?7i¦\zVJk?K§3×??i ‡ð?þ»¦ÚêÂì‹Øå¸¹%Û?öé§æ-Ö7¶?~Y9ßÓ×¾?×<text:tab/>ö°D<text:tab/>Sûý¹j</text:span></text:p>
        <text:p text:style-name="P2"><text:span text:style-name="T1">?ž&amp;©Pt©ãÉíØ`Ð9Û/…v"¡àG´gýÍíŽÃœ]*ù6š?ñ¶êIz?ìàhk†IžlÖ(nTÁén]x)?ƒšOL<text:tab/>&amp;cMÛö‚?&amp;£º’zgáÏ!Žd´¿êü@©1?Â+Æú…Ú¡&amp;×§öfd??EsØ?NÃTÇ?P=ÌãÓ?m­5žq¤yá´´|LÞÍ@ö„U</text:span></text:p>
        <text:p text:style-name="P2"><text:span text:style-name="T1">Ü€T3?v?ýMzMžu?ó91¥¾Ó¯R¯¿@Æ&lt;?í”?«?¡Ê?T÷ç+E? ¸/Å®šºòÎÁlìäÒÏ³³F5?æ‹»kÚJÎ‘V‡ˆÑ…Fœ`ùvDë^Ô??jØ$ç¹œ› ‡??4LMÇÚ)?”ªL?¾JÂ¶K¯às¸)í?<text:tab/>÷õ?Óã?î¾»??éÁ©?w‹'è‹h¼?)m&gt;\Ç°Ø~?p­?§)”B‘¼±™–&amp;.êj?B–ó?o?À¡</text:span></text:p>
        <text:p text:style-name="P2"><text:span text:style-name="T1">?–à›–?¦‚…?4€Dƒu??¡¬u­…’5|½\Rä!w½Rº?SºU?g?³Å??w:”\ RE:b.wå”??›?C?·ÿŒMÎ5æ?‡wjsôúoY?7‰¶ÿ?xGÊâbw;Wí?ßÅÀÂœxnçÍ¤!%¡Ûe£žDr…ƒ„BZûÝ±ý&gt;¾ÃÖCi«&lt;??ô¬8-ò+Ê+ýö?k?-ÌAƒ£CªZ?Ò˜ÚH‚ôRp™8#V&amp;»?fr?zÖ\ï</text:span></text:p>
        <text:p text:style-name="P2"><text:span text:style-name="T1">^?gU??ä$Î~Ü,Ý\î?Ìð‚m:wRà€»sÓÓÈ¢ó‹Q?kœ??|¨)u,Æ÷ O?ŸòÞª/‘¤aÐ41åúuÐc&gt;¿,U±·t ý"QZ¡Š¦YÈI‡ÂL¸Æ—D®Ùû+?Þ?ÿúc§Ï9v†(‹"SãÎkBŸ?!?¡v&lt;ÉÆ}[€Ø¯ï/¡Šƒ¬ýýÖÅb“žF·ß?eúì×mNÎ±??Ÿ.¼‹¿*Ul!G??™”ÙR?º2?rÕ?'?…?0²{k{?Œó”¤@???ãÎÌUsÙXÊhŽµ§´€²ZN¿¤ÀÞ)*¦W¦=ýÊ1?²Ï–`×Úô?Ú0Ô"œ}Ëv8äAþ(¢]??Œ‰‹¤/i(ìp†²^‚?_?çåÆ?9??óÎ?&lt;ën×y¼ìåìN².|Ôâ"n§1LŠ??ê?ä…9òŸö?Í,uéŽY]r</text:span></text:p>
        <text:p text:style-name="P2"><text:span text:style-name="T1">›o§Gâ’?33P¶_ ¢??&gt;1‰?­z?ÐöXüž?`— Ý,?jCñ´?c?</text:span></text:p>
        <text:p text:style-name="P2"><text:span text:style-name="T1">^ +xš±™?ƒ¹àÀ:ß</text:span></text:p>
        <text:p text:style-name="P2"><text:span text:style-name="T1">˜aÃ©çòå- as-Þ¾?Õ'Û¼[eB¤V?¾#û?Ø[ÊV2?”??«åÎŒ?8?’?æ@Ô&gt;Û©LhWØå®é°?9ƒ,éKdÓquÛEÀl£Ëjø4üÙ$H´¾ü)K??â•éÿåÑÈ5? øz)Ã??</text:span></text:p>
        <text:p text:style-name="P2"><text:span text:style-name="T1">ùÛ8òŸRœ?</text:span></text:p>
        <text:p text:style-name="P2"><text:span text:style-name="T1">?wàÃž‰?“ß“ƒ]Ó$Z!ø¤?1AåBcÚ?™S²Qä¢ß!?Œ?Æ·Œ%È|Æu|ó?|‚‚&gt;&gt;&amp;?úí?°:Å?X</text:span></text:p>
        <text:p text:style-name="P2"><text:span text:style-name="T1">È?É?å06«a²Ÿ?$’?êÛÛh–{ }R¢&lt;f:¬O</text:span></text:p>
        <text:p text:style-name="P2"><text:span text:style-name="T1">Ý#Áj§æXw=:Îµ?ÇãhŠý¥ˆƒ^¨œv=¿?6?ïk•×iø?û1W?v%Þ‘²#¡ÍïH¿¼$¼ö?±?ð5Ú?µrÃÎÜ¿Às%Zâ¦?Ÿrw?ob??_?ü^9½n)?ù°&lt;!F?Ês??xö¶8V?ªO?“»AÊàÑ$M¡ˆ~Zúx?rª‡ËÙšô¼5_#*˜Ï?ê½?e@•7GÛŽiµ?&gt;‘P?r2üûÉCƒU?Q-¼6Îo9•¡€~?õ4n»A~A“–²ÄK^w¯©–ÏÕ”ã„+Cª&gt;?:¡?ø?S_z?K'~:€ùª/?¼&amp;!xá?Ù13SÄÐ8Häº3oŠE?~Î%Èâ?Œ*;WA÷ï?#‘?£&gt;Â†s<text:tab/>Î¯ÀÓÝx…vO¦´ ×</text:span></text:p>
        <text:p text:style-name="P2"><text:span text:style-name="T1">?çŠ/HÃZÅU}?g$°£SV…]öÞLÙ`¡ð«4?N…ªÃ?ZióàË\¸ÉKLf›?ß.T§\N‹ÔÁ(ÕŽž‘"}Jßb—?§µ?èâxÊ¸}Ø‚slÏ=¶?î©+m?æ¹_?=?m çºÃ-( Ü³[?¼K°†ù;¾æ&lt;­A?è ÃÒ’Ix¤©oì&lt;ovGÓ</text:span></text:p>
        <text:p text:style-name="P2"><text:span text:style-name="T1">’~ã&amp;óíÕ„g?´¥ž·Âb@?l:e?Šž^LmŒ'‡uèŽ;3ÍHÙHÃmÛT?q;%?”Ñ?‰mÀ</text:span></text:p>
        <text:p text:style-name="P2"><text:span text:style-name="T1">mŽ?ë ?mZó?%¾¹NRÂÛK†Cßà$µrˆ'ý?Æn8)</text:span></text:p>
        <text:p text:style-name="P2"><text:span text:style-name="T1">§q^²Ñ‰¹?;ú‹?u ?‚?ÒÜÎ¹Ø¿tÜÑi?IbÕ(¾Ñ–g?¿¡qïóýðÁ¿?ahrú¿ð©Îsš?½?.?jfA?È_³„õd­¬dô‡IÑ?ãœ]@%¡ëœ¹1ïãm·,{ôßÐZºÀL¦–QøPxÜ—?î?gfGxdJªš¶Dfj.PReOþoß.u(‘P’Õ‘ì??¿Û5¹hw$%??ºyü¯Áv ë{pæ</text:span></text:p>
        <text:p text:style-name="P2"><text:span text:style-name="T1">.?uBÞ˜f â0nïŒ,..LtËRÍz</text:span></text:p>
        <text:p text:style-name="P2"><text:span text:style-name="T1">?µ¯?;n1N:B¬“©0</text:span></text:p>
        <text:p text:style-name="P2"><text:span text:style-name="T1">?ò?u¢‡É?W‚G??Qù„&amp;—©–ÂÇQû•uë’&lt;†M8w©LÒF‚øƒÊÇ?4­Î‹*g™?ˆû7Ù%¬%¨3g~r˜E3‰îTÈË-*BçG8 \?±?`DÃV?`¾5ÝˆÞ?·?œêi?SgÕÏ­ér?².¢µ¿?ÒJ3ûÑqê›n^?ñv?Æ1Çœ?ª;ö?Üûo?&amp;?ûð€4?e’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1 0 obj&lt;&lt;/Type/Page/B[ 947 0 R]/Contents 263 0 R/CropBox[ 107 90 504 702]/MediaBox[ 0 0 612 792]/Parent 1485 0 R/Resources 262 0 R/Rotate 0/Thumb 1264 0 R&gt;&gt;</text:span></text:p>
        <text:p text:style-name="P2"><text:span text:style-name="T1">endobj</text:span></text:p>
        <text:p text:style-name="P2"><text:span text:style-name="T1">262 0 obj&lt;&lt;/ColorSpace&lt;&lt;/Cs5 882 0 R&gt;&gt;/ExtGState&lt;&lt;/GS1 889 0 R&gt;&gt;/Font&lt;&lt;/F2 961 0 R/F4 962 0 R&gt;&gt;/ProcSet[/PDF/Text]&gt;&gt;</text:span></text:p>
        <text:p text:style-name="P2"><text:span text:style-name="T1">endobj</text:span></text:p>
        <text:p text:style-name="P2"><text:span text:style-name="T1">263 0 obj&lt;&lt;/Filter/FlateDecode/Length 3808&gt;&gt;</text:span></text:p>
        <text:p text:style-name="P2"><text:span text:style-name="T1">stream</text:span></text:p>
        <text:p text:style-name="P2"><text:span text:style-name="T1">v?lm­M5ë@?Ôd9ágŠ?Ä½òäô¯"DÅ+s?.O€PãÏ"2Á3°õ‘á~??Øo™7Íü?I?T?uîrÓ?¦Ã«º×ºWœ¡g??uÚíì8??P„jÿÚž?u¬r?ê</text:span></text:p>
        <text:p text:style-name="P2"><text:span text:style-name="T1">x¸ªô®ºuÈH?¸â²ªÆd&amp;Ó\7Z¼ü Ó9­ðGê,vÛ…?î[ÊjÊækýŠzIÜ<text:tab/>ü™?ANÌ?J$Äa€?‚äãv*ØŒ¥?u5®:Ð¶¬qžÂ8lñÀ"‚$\|¨»É:OÚó~û?YÇtÚû¢ƒ“ù[[©?ŠÒ7j‰Û?æHˆ‡ó¬¹U??;së¶–kî§±€4</text:span></text:p>
        <text:p text:style-name="P2"><text:span text:style-name="T1">ŠõÍ?1xnÅÚ?’;Í+v1Ã§±T£Ž?k„ž·Î??ÆIô}?T=?Q?é¤?#pLAZÁfó¬s'êpÒ?ÝŽ{?&amp;7­çtúö /þjyÌ½³?ç?÷H”DEj#¼?Ò?ÏÍØpyÁŽ¨`VØ^¡0ømÆñ›ŸîëX?o?íŠËH??¹?I?”3Þ=¯ú¡&lt;v/*[›nÝòŠGh–xáòŒÛÿxLéTÛ?Þ¦®lJYÂNÅW[ýTA&amp;?ýz%K“ ÷|sQ­È´aœÖ`{ËöAìÑ©–Cêt¿N´N?Y</text:span></text:p>
        <text:p text:style-name="P2"><text:span text:style-name="T1">d?(Éƒ6?Oh®=¼RP}®¶B¬áÐ??ñ³ÃžCUÛ?<text:tab/>$ÜHæreîOP</text:span></text:p>
        <text:p text:style-name="P2"><text:span text:style-name="T1">?Ûe×x‚`R»€?²?—–ÿ©w?Ô¨Äµ(Zœv”½®mšðWÑ?½¢«vŒ"–Ê:$</text:span></text:p>
        <text:p text:style-name="P2"><text:span text:style-name="T1">ãT¨®?3¦è?Øf!žÐ÷?$u‚ò?“¯žU^?iêƒ–u?`n’h &gt;¦¶¦ˆ¶Þ*?f??GÑçŠôû{ü…ü´’bÓ¹ý?vøÌ)?†!ÿ²?¨ûã­Œ!ÿ(÷?†5jËè_&amp;Þ§$ßÒ%ï[gjý3ô¼»^Uæ?7íð¦æ#?I07kùWëö+iÉ</text:span></text:p>
        <text:p text:style-name="P2"><text:span text:style-name="T1">.€¯ÄA‰äoÔïñVù~V ƒ×÷àµÏFF?&amp;ú~É,cë¸Ëå?E¹‹•hÃdy!Dƒ‚?…?–iEjK?Xïr­˜?O°?N?_?</text:span></text:p>
        <text:p text:style-name="P2"><text:span text:style-name="T1">/ïu-^yf2¦Ki ƒ?Rt&lt;\Ñ8?³"GÈÖŠ#&amp;?ô¢¦ùW?j•?|¡ »Zw</text:span></text:p>
        <text:p text:style-name="P2"><text:span text:style-name="T1">Ò&lt;?O(¡Ö"\?!†ìõ‚£¯=Aüíû&amp;Ìoªã(‘óý—qrNÁú£öj6V?›p;S´&gt;ü„Ç†]†d“?•5àÁsâ€ù5ðñ?ú?om</text:span></text:p>
        <text:p text:style-name="P2"><text:span text:style-name="T1">‡*„Úôs~+8þ’|Í?7#á%O›d"RJ0j«&lt;P‹çp,#Ñ'mÌ§?Gj!ÑNÆÒÜÈ?ö?šÎe·?w?D…ØÝvw£VÂL4?&gt;Þ¢—MÎÀ9)˜Áp:´vx#®©œöÈ? œ¥&amp;</text:span></text:p>
        <text:p text:style-name="P2"><text:span text:style-name="T1">ƒ«æ-Eo_7±jwGT?«o&lt;çX‹h¬‚y¿¬ØŒÐ?#6õè¼Û6lóƒwêL¡?½??2?™?»Pº?Á«ú´?Œ³ýs|«ñúû½rEŠìÓ)%¸TËÚ_b˜õtÆÌZy¢Y+ƒ”œŽ©àîVÖ(*?­‡p¤·E?Ä]~Bx©?Ä?W•tÄVyë†v×€½?Áà¡?Jh…4O"–{î%Î*Øq&amp;×‡ié-ÃZ‰Èè¬X#QU=ˆ?0??üp?cøÌd?x”! ví?Uæ?|#ƒ</text:span></text:p>
        <text:p text:style-name="P2"><text:span text:style-name="T1">3?œÐSXúûÊÒù?W]®KS[†¬ìÕ?,?Å??u­ãçLSÞ6,—h ê‡iÓ?°U}`?ym£¾Wþ‹|ºéŒ¦Ç</text:span></text:p>
        <text:p text:style-name="P2"><text:span text:style-name="T1">??ÎÓ<text:tab/>?•;?á??ò?ó"yDÄ¯{ó\‘` '®Ûé??ÙK?Ý-sIWè‡^?iFP`M&lt;¸÷Ž)H?e]0÷xcE?Ñ?¡æ¯+`!¢?Iy—57m¢Œ´x`BüùQÚÊ)yÂ¶«w1xåôQ±:^ªPªHt«€*ôá???áà2BosQ%Q÷G›&amp;_¡ùI?ÄÜ?øG?ôÒÉ‚v…?ái0£˜ŽW±²€?™&lt;œÜ</text:span></text:p>
        <text:p text:style-name="P2"><text:span text:style-name="T1">Â?—ÂŠEƒ?&gt;#8~:äp‡¸!¥µÿiõ$¦˜‚ß(v®'#iÝ?}Ûo™ØFxkX?P?k€iøMCõOgF8¶?46E?×…Ú\uµŠÒÏô·bÞ}jN?FØÈû·Íôëuí±'ÚÔjèýy9?¶?)¼ö–y?âÆG\3ÝÖ?ÂeØãN‡?Œh?ªÀ?±KI©q?fOÊ{ÀŸ?@,Êh|þ?&amp;ëýçg?×XÆw?±†ùC1?¯º??tûÃßvÿÊþ”©ƒ•Wé÷?üµÐ5©¢ÆL?âéAÖŸv•…u¢¦SWÂÄ?rƒm¦]PòÈßG?h)?vc‹ØLÙÔK:&amp;„XÑe%ÞxÇ$JJ?Ø½«é0Nw3»b#ÑÇM'«•º/ÜE&lt;êñk|þ?.Î6ã[¥ÿ#V?&amp;?v}‚£Uhý¤?RŠú(å±ÁŠ´z&lt;r¢4ÿ–O`"þ|Cék?À±(¤¹0&amp;n0</text:span></text:p>
        <text:p text:style-name="P2"><text:span text:style-name="T1">¥Œ—Ëè~a×“'v8—1DˆÒ8ªÎÀ[ºÍí??ÏQ?ð©¸?\I?8)-ï’ŽÖöê±¤¡‘"ã5=`œÑ4?k•ùoò&amp;¢L¸<text:tab/>\?§‡sE"ýW€H¬×??øâVûþ–Õ¦??möEA°&lt;$¥7?µ–vÙ??)“IKôØ¢h1‡Œ³ôO‘ˆ¡&amp;\Cií?£G£ùý­?€ô?²???ÇeÄó„Ì¹‡ëì¨¥J™</text:span></text:p>
        <text:p text:style-name="P2"><text:span text:style-name="T1">ÞDÙÑ6pÃš·ÛÀ`î‚ÏØ,?¸cX]ÛGTqÇ1‹³-ÇüÉ?ˆPÃ</text:span></text:p>
        <text:p text:style-name="P2"><text:span text:style-name="T1">6ª?&lt;ÜÑ?×?È?ú¹ItàgmI|Þ/»øk³ºfM&gt;IµŽÂ—´Ú?hÁúY¡•¦Byz»ÖUH×e‹\ù?è|*ÇŽ"ÿSŽ£!9‹7½Æ¸X?Þõ›ÿZû@X?8®?ÛÊ?“?˜‡ÚÌà¸</text:span></text:p>
        <text:p text:style-name="P2"><text:span text:style-name="T1">A?õ?i+=µàé‘nµ‡ç??˜Ã ãYj¯„bî+ž3R<text:tab/>ás»Àþ3‰BMÙïÀ5Þt¸Hm,??Ô¨LÖsY«6¤Ç?ìÜíXPÁë&gt;{öÞ\´rþ</text:span></text:p>
        <text:p text:style-name="P2"><text:span text:style-name="T1">õ&gt;‹òÄBdÝ??a" «?º‡›Y`?‹´6_Ò³ä˜Ý…(_–´}ZX['B»S­¸/“”;'&lt;WZc±¶÷ÂW/?À8xï…Æ]c™œÕàp??&amp;‹ôPø???/T??áÁÊCÌ</text:span></text:p>
        <text:p text:style-name="P2"><text:span text:style-name="T1">©(“{´ê?õ2TŸ™$…pú³¥º„i?@þ$M?<text:tab/>,è]"!—lp?ïþFÿ»}®lÒ<text:tab/>(•W(Å³ØjOÀdQUê¶</text:span></text:p>
        <text:p text:style-name="P2"><text:span text:style-name="T1">ÓÝç-i ?^­DGè?]V™</text:span></text:p>
        <text:p text:style-name="P2"><text:span text:style-name="T1">ø4\?ˆ¨?ø™Ð?âXþ7|ªb˜?&amp;ú‘?‹a??v[k?˜Ñ®Þ3pLkSÀj?éŽ??XÊ SáýË?HÃ?4¹W?:?z,/ƒtÃ??ÒÌ—?·¤?åš°¦ÇàO"#úÜ,Ô„ö½û0ÖsÞ??Í?EÛÝ?Ï”µ???|ÚW5©U3?ÃVÞÃ›×žjýøŽ­í‡|</text:span></text:p>
        <text:p text:style-name="P2"><text:span text:style-name="T1">;»NsãN?Lµû¦??þHävMw9øÕê¯ûaf¹ìÆ]†ãkŽ^[ »Á%Ó»?âˆªÔÜæua?Ÿâlx´ùg?ÏjiM½DŸÆñ«ÆoN5·ž‡©·¸-Ûû?±­w0ûŒ-/^ŸRUù?*]S°¼AæÌq‰‚Ê?wí7è+?’Uø?_mÇö§˜e–æ×?,CJ®½Tüá¤ftaöId.2ºÓšî?Œ’?æ4”?E1¡Õ?½?afÂiIœ=Ô¦hZu¯+TÀB+?áÊ¿¤T?ñ›f</text:span></text:p>
        <text:p text:style-name="P2"><text:span text:style-name="T1">?/„0éšGÛ¾&gt;kAîWüc\lÇúyNâ?ý.“@ùúa]þidd?</text:span></text:p>
        <text:p text:style-name="P2"><text:span text:style-name="T1">6;hNÊ²­·s÷|½–{TáHšËNº!‹Þ(?Š†¶zu?Gˆ\mLô?ø6•¸`œœŠü</text:span></text:p>
        <text:p text:style-name="P2"><text:span text:style-name="T1">øÍ¼äÏîi?~„Ñ¡Í </text:span></text:p>
        <text:p text:style-name="P2"><text:span text:style-name="T1">"^íø?R&lt;?]?úÆ?ü­2È?“ní½9Uª}Ød? •1‡æ­_Ê?:Â“?|LyŸU¯Ô2?è¡X–›Ð?žôT?0ÉÂ,²?Þsò?S»ÒŽø?ÂØ¢}˜pQ»Vùà€.œÛ€±Ii?vÌ¬É¾ÔªØôÆ»Ìú'aQj<text:tab/>y+ü?]ú ‡{ðu?ÐpYò­Œ÷~õ"€¶üMÈxˆ?ÆbžsR(ú^fr?ž°€?‡?¼CÔ•4d?ÍþÕC4?Ù€%ôdÇÉÞ›??‚Ø?Â?Ÿ-r?ßf\–¦$?ÜËÈf‰ÒTú&amp;¨</text:span></text:p>
        <text:p text:style-name="P2"><text:span text:style-name="T1">"QµM}t¨_î¹Bý</text:span></text:p>
        <text:p text:style-name="P2"><text:span text:style-name="T1">¸¼”è?v®ëYËí‘ý?ž&amp;õù›?{#‡ìZ¾ªúÃŒ„y?ÊÍ?ì±'ÁÅð??øÌ[P†ï8w?‘¤¦dYÊÓ·F®ÇzWJ”^Š¨ `ë&amp;˜PfŒ·„_è5¸'Ö6©?ÑùdTwNV•&gt;ž¼?C¢Å¶÷‰â­?iJÍ¸à?"ô?„ËÚi´oÞ??Ö?Á?q•ëLQÁ‡óßéçq¡‰†ÿÀC‹??r¶pïnŽ;ýw=Ü;·B@ÿ×œ</text:span></text:p>
        <text:p text:style-name="P2"><text:span text:style-name="T1">9Pè|sØ§ŠJÑ¦Îé~ýä?Z#[—h»ÔŸ¨yöb??‚? Zy??g$ÀšŸdmÇÒo?•Aµº½z?•²a</text:span></text:p>
        <text:p text:style-name="P2"><text:span text:style-name="T1">Œvg6S?</text:span></text:p>
        <text:p text:style-name="P2"/>
        <text:p text:style-name="P2"><text:span text:style-name="T1">?¯ãƒU?¾Ÿss‰4T?âéNï\›?¢sŸoõf&gt;©…”n×ði4/;zOSøì†&lt;?9Ëu¨wRq¨lêµ„¸?L»?j¡¨ù‹Üûk~</text:span></text:p>
        <text:p text:style-name="P2"><text:span text:style-name="T1">•AX@Œ?Ù; ûB i#™xƒKCí®ñ?|?¦Dä;ü4Aèl™?Yü­4MRâ à?À¿¯a[¤û?ÿ?}^bsD¦?ñ?³¶³³ÈI?4ÌVi…ºpv#ôE†U1xö€¨??éw¸?Qä¨¾4DÎ&gt;T,Mè}Ç¸¤+ð)Oñ?øÃ?ñÓxÀJ?U†G™a…Í,?×ˆ"&amp;,RÂ»»[Ë*1d?\o“GÐ³ƒu1Ž[íá‘œÌ?ÒZ¨hRM‚¬ ¿¶`m®?ªŽ›æXK$ä??á¦?×Üó+‹+²ceIôë¸š½P¿áWù+®œ</text:span></text:p>
        <text:p text:style-name="P2"><text:span text:style-name="T1">ÌàÂiŽ,z?÷Ò?yNÉŒ?Ÿ<text:tab/>WN¶?ú?¤å3Ó</text:span></text:p>
        <text:p text:style-name="P2"><text:span text:style-name="T1">ìsê&lt;M?Êt)Vj„F?«&lt;?p‘!MyQiø¾Á³ºõ,òÈò7ÍmÍù?c?Ï?~?;wSÑ½?*hf+ü×{)wN?½ ðz™“Ó8?</text:span></text:p>
        <text:p text:style-name="P2"><text:span text:style-name="T1">9ëÆ×÷UOº-&lt;P??UíåÂH=\ØZuÖ3Ä¹‹ž¯î‹?ÁÅf¸?š¿÷<text:tab/>?e”?ü?‹£?×Ã%²Xo8Õ??‚?íåë”¯?;†=Ô¼¡mm¢•ñ—˜&amp;?øñœ‡®–z!zž9à€˜ó/ç¦&gt;¦º7\?Œ?tÖ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4 0 obj&lt;&lt;/Type/Page/B[ 946 0 R]/Contents 266 0 R/CropBox[ 107 90 504 702]/MediaBox[ 0 0 612 792]/Parent 1485 0 R/Resources 265 0 R/Rotate 0/Thumb 1265 0 R&gt;&gt;</text:span></text:p>
        <text:p text:style-name="P2"><text:span text:style-name="T1">endobj</text:span></text:p>
        <text:p text:style-name="P2"><text:span text:style-name="T1">265 0 obj&lt;&lt;/ColorSpace&lt;&lt;/Cs5 882 0 R&gt;&gt;/ExtGState&lt;&lt;/GS1 889 0 R&gt;&gt;/Font&lt;&lt;/F4 962 0 R&gt;&gt;/ProcSet[/PDF/Text]&gt;&gt;</text:span></text:p>
        <text:p text:style-name="P2"><text:span text:style-name="T1">endobj</text:span></text:p>
        <text:p text:style-name="P2"><text:span text:style-name="T1">266 0 obj&lt;&lt;/Filter/FlateDecode/Length 2730&gt;&gt;</text:span></text:p>
        <text:p text:style-name="P2"><text:span text:style-name="T1">stream</text:span></text:p>
        <text:p text:style-name="P2"><text:span text:style-name="T1">[?w@)Lš3?ø€2DL©yKÑïhI$3_¢šS„UÎAz?¹=??×»eJ$ B5.£ñ«??æN±Ì?ã€©(@?cíuÇ¿Ø«?DÅ??ùCYíEcž+„hÙ'ç5ÁQoÏb?‹q0ÕtTß¯¯¨?ÇGÕ]›/ú´±}~À‡é_[Ëd&amp;PDkDø†0ïêëŸ”ÏÝûÈ4ûìéÎ’?I?e”3i¶&lt;"A?§‰=Z€ pª#g$ç°õã›5Ãœ›O(_û¯—Gäùb$!¤‰ÖS?½î”3ûl7?£×âêx!?Ñü? ýcTÝ?U”*cˆ‘‡&lt;—=0Ë?™ºƒÚ[YlÓº·Lñ‹vu÷??4F?ö?]ÇQmnlýW·]yzž»Ò,}d•=tgÖ?ÿçÝ†Ù0ƒ·øÀ²</text:span></text:p>
        <text:p text:style-name="P2"><text:span text:style-name="T1">T¹"?aN—oY?úÛæÌfË???-gG— "“rñJ?…Õ˜É“?|¢ŸÅ?Žj9á-$wb?3Ü …Ä«an?`dIæ¯­</text:span></text:p>
        <text:p text:style-name="P2"><text:span text:style-name="T1">;iG¤"jó{D÷Rì??°–Ò¦ÁÊ!]cê0tÇš"PéLÈ¼®~cqè=Lé0%z’ÕBŸY/=¦ŠÞ@fXr©±?nÞ?o?=ÙÙÅÇc¶ÌUH¸Ÿ?0f•1#?Yø_¸?yËÊ:?ÇÂC¡†­WTÎ#u„†ãóY$K‘šàÚ?SÑä?rÞ?¹Ô‡pe¤gxDžÌ5¸„ÓPœTäC“=¿fµ¦«?·šã9¤(­TPh!ñBŸt#Öt ²ŒV„ÈhÙ.:œh´•</text:span></text:p>
        <text:p text:style-name="P2"><text:span text:style-name="T1">eÖe&amp;×[˜ ¦J2.B=¶žË³ƒBABÛJè</text:span></text:p>
        <text:p text:style-name="P2"><text:span text:style-name="T1">?Œ?ÒÏ'Ö{41V&amp;¡b¼&lt;?X?„O?—3DÎ?4'Oƒzònb?kL‚ðë?-]¹¼©,ZðË?:Èé^T??mÏ–Ú-’r›K4?•©Ü</text:span></text:p>
        <text:p text:style-name="P2"><text:span text:style-name="T1">ˆä/Ÿñ¬ëq†Œÿ¦¾ºœqoàdP‘úsIB?</text:span></text:p>
        <text:p text:style-name="P2"><text:span text:style-name="T1">ÿª›\†M†ˆwÎ¢Ôcœ1?TvN+4é˜³x´)?q(*Õ%???@[?Šy¤»¢š:ªK‡Ùüˆ?§‰&lt;hðhÂVšRzÛ(—ÓÒO?</text:span></text:p>
        <text:p text:style-name="P2"><text:span text:style-name="T1">5Pˆ7º?4IIÉÕ?­%8¼?ÄÚrþÑèäòƒ#ÍššuÃ??”…ÿ›×˜?’[ÊênY&lt;zÕ?%¡tTƒ@Öx€¨&amp;ö=º­1Ò”­???ˆhÓëŠåjguÜÑøðŸšz¡g_7!O&lt;Ø÷?o$t?ô€9Qa+”OEÈ˜?úíò</text:span></text:p>
        <text:p text:style-name="P2"><text:span text:style-name="T1">gák?NÉ^‘‡ÿÌÃ?^?ù-âGËBöšë?gŸ…êƒiÛâ1°…ß_Bj·Jü)?bõù!P:·# zÕ??”é¤*–•‚œTÌ®:Ê{}B?þ?2Oõbþ[@WäæRéž? -?ð?‡I©à òùeÚ³ÔóvÊ¶jJ«µ?®E×²ã?ÛÖò}Ë?2DR???ß˜?‹¤“0˜Blg”úc6£Êô·v??èüy¢Å?é(ö=(\IˆËÜ_ú?è‡4?pH??É¥ò?P?ÁÆl .#®B·ÁJj…w?™+!v=¢¤/Ë?</text:span></text:p>
        <text:p text:style-name="P2"><text:span text:style-name="T1">Æ¡¬ý»X¶¼Þ?j^?ŒU§yÎj‰b5×?Q?¯Ñ?»I?ÝÁ[ÓÉi]??Ï4.&gt;†Ú£&gt;?f‹mÂëáðoþ ?[?r-M¹80á67‰ký½ô'?÷?á'€Ugí:ç?jØ?¡ùŒ™¬-ÐqòzÆÛ^WØc“V‰/<text:tab/>›ˆ?–?¨Ï"Vë%?ÔÝÿÞPIÞ¨ŠþŸÎý•C¶?Wð?«ãüÑž&lt;JILOµæ=y¶Rg{šÌ¯ö¾«Y?ßEò´8µ?É‡6ä!#¿éóÑ‚®</text:span></text:p>
        <text:p text:style-name="P2"><text:span text:style-name="T1">ž??¤‹6=öY?æ¶_²Xz$)??þ³Åö+ÂTP©›–Vm§.Uµ’Öeª!å!G¤·¤CqÍj¿ö3K&gt;?×ji+¡ð??˜+¡Ó-à˜MöŠ?€»ÊÇ¶v/H­fHÑ¢†¡?XÅ`v?x SY??½«”–…NŽi6?ôí˜Í?TI³òQóƒ1?à??U?¯!CþÈ¨Ýþ¹C5zÖrÚkdd{=ËæóÇq?£??D,:?}Êò9?Y(Ÿ,x?‰–0×J*U?r“tüÚqyÁ•rÁlâOÂZk£˜ÇÏÀ??E½?\£û??A‘m™?Lž*èóNÂ¸ÜòQ{l^‡Óä‡œE*™´ °²ÈsL[@°=¡ÊbO#¤ˆ_{/&lt;?Éçþ€¬¿ZÃTLiD@F¶þ”F?•i??ˆ¥ÕÛäßòŒÀFÿ?q8^^†¤òX·x#”†æéò¬àÔl–?-(òµdÃÈFþÚõ+ÁbÕõ¸9ºÇ?±|¼Ix÷¡èaÜ}}äÿ;ñÐ{Xîðœ?ðŸNÍL'ËÒ?§ui^ÚŒÒ$?²EÆ”c÷Ôé‘!</text:span></text:p>
        <text:p text:style-name="P2"><text:span text:style-name="T1">Ò;¾ï~»ÿÂ}ÏRÕl?æ?Ü#L?É·%?Ì?BN?8ß·¬?J@0”Ëéí~ãž#</text:span></text:p>
        <text:p text:style-name="P2"><text:span text:style-name="T1">õjŸûJ×üt?¥ÁÓÂ?œêwMü&lt;ó»_äè‡œÈâ?,ùZdeZ°'W»Åß?{Æk,¯Œ^Š?)?–JA#ž?}cu”^õa¶iN¨”¥ÀZ¦?R¶z</text:span></text:p>
        <text:p text:style-name="P2"><text:span text:style-name="T1">ä.4mh~EM‡HäçMÕqÞðò«x_×x—S_âpæ?l‚</text:span></text:p>
        <text:p text:style-name="P2"><text:span text:style-name="T1">õ?mEÙ›¯&lt;*K›gp<text:tab/>cSÌ¸u÷?–9ã6³«ënL¿™ž?âÔ´á—?ÄìÃEbøè?</text:span></text:p>
        <text:p text:style-name="P2"><text:span text:style-name="T1">2ˆ7WÝN\?ß_??ç:Î¡MÙ·;?„ù[ž?!Í <text:tab/>›D„Ì©t¶?ZM9R×]8AƒëUä?F?ôUÚè?…Wt‰}øÒÖ?&gt;??`ôW†ò?­$¶|Ì¥›C<text:tab/>YÌ«äa–r?ñ‡è“ãX?®'*ZÂ\&gt;?[ŒÇRâSýõb?t¢£ag+üøAÓ‡1&gt;2‰ü^y ¾t{?®Ô³¥^æÅÔ§?»Å</text:span></text:p>
        <text:p text:style-name="P2"><text:span text:style-name="T1">FB27¶ U‡ñy?Ù‡½x‚Q4&amp;@ºÚ#Ô÷'Ì ­“m/Õò~EŠ—c?Sè^åN’?K 'b(?ŽPËH˜…?Xk=O¸Á"?Õ0 Jˆ??&amp;-ù´tÓžÂ?×¹?9Å*???éêïÄì</text:span></text:p>
        <text:p text:style-name="P2"><text:span text:style-name="T1">uCÈÔÖ“ÁÔË´@{è*oM²ˆP˜åOh9†þƒïÉTK?Œ?Ô &amp;s{?iâù!?‚ŽäìÿC&gt;;&amp;}ãÿª??OY$í??Cæ?šñ?}xÚVŠô·t?Š‡ÇŽÓÀ?XmOˆ®Îÿä,Ö•&lt;ó²G?¦ …ÆOÿ›½œxH¨€_9ss(0mQÂ&amp;ßI?ÇjÈ0®Úµ½?‹?]?4°t’Ñä_V]—??¶¹àŠž³Ð§†eÐâò)½plŸŠ?)@±[NWÖ¯5¢þ‚Ë.?yVh?¬×~á"¹¹Ê?d<text:tab/>œ»¶²(„ž¾?”Ë‰?'õÜ‚È"?G“¿§^?µþá?–¬5ð#?&amp;ÒE¼&lt;?ÙC LìÀœä­t­or??«nõYd?Å?Œ’Þô÷+ZôåÉ9{E?És4r6ˆ@?F`Ç?Eu±S?Ç?–"¯V(3Ù7ÜkèâNZàÎû©±G}¨­“7Ðã?</text:span></text:p>
        <text:p text:style-name="P2"><text:span text:style-name="T1">5?iºzOŽà½c@×i</text:span></text:p>
        <text:p text:style-name="P2"><text:span text:style-name="T1">Î—Rá(³Ñ</text:span></text:p>
        <text:p text:style-name="P2"><text:span text:style-name="T1">íp°!ºÜžæ‡¶¤Kœ©`)¡?{È”ì„êwcÞ]òì¤<text:tab/>?|è?m°s9Es</text:span></text:p>
        <text:p text:style-name="P2"><text:span text:style-name="T1">•?u¼Í|”<text:tab/>ÉõV'^Æ'^³3¯o–.æñà"7Å'›FÕ??öq¶c£ˆ¾#ª³^Ê£äöüù›</text:span></text:p>
        <text:p text:style-name="P2"><text:span text:style-name="T1">'¤_õ-??žq˜µ•ÿ°òõ{½x^ÝÞ»Ñ¤L?QÛŠìÄå|b•±Ï?&gt;&gt;ëî?´bÑ."„Lnt?<text:tab/>Õv)Ž`?%Ÿ[ï¬hKÞ&amp;AìÙ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7 0 obj&lt;&lt;/Type/Page/B[ 268 0 R]/Contents 270 0 R/CropBox[ 107 90 504 702]/MediaBox[ 0 0 612 792]/Parent 1486 0 R/Resources 269 0 R/Rotate 0/Thumb 1266 0 R&gt;&gt;</text:span></text:p>
        <text:p text:style-name="P2"><text:span text:style-name="T1">endobj</text:span></text:p>
        <text:p text:style-name="P2"><text:span text:style-name="T1">268 0 obj&lt;&lt;/N 973 0 R/P 267 0 R/R[ 153 153 450 639]/T 1538 0 R/V 974 0 R&gt;&gt;</text:span></text:p>
        <text:p text:style-name="P2"><text:span text:style-name="T1">endobj</text:span></text:p>
        <text:p text:style-name="P2"><text:span text:style-name="T1">269 0 obj&lt;&lt;/ColorSpace&lt;&lt;/Cs5 882 0 R&gt;&gt;/ExtGState&lt;&lt;/GS1 889 0 R&gt;&gt;/Font&lt;&lt;/F2 970 0 R/F4 971 0 R/F5 972 0 R&gt;&gt;/ProcSet[/PDF/Text]&gt;&gt;</text:span></text:p>
        <text:p text:style-name="P2"><text:span text:style-name="T1">endobj</text:span></text:p>
        <text:p text:style-name="P2"><text:span text:style-name="T1">270 0 obj&lt;&lt;/Filter/FlateDecode/Length 2978&gt;&gt;</text:span></text:p>
        <text:p text:style-name="P2"><text:span text:style-name="T1">stream</text:span></text:p>
        <text:p text:style-name="P2"><text:span text:style-name="T1">ÆýÑàìÚðH–“;zV?­$x?ëÈ?ä¡7ê????iùlàÇód¢À?v{h§#¡oªw‘)ã^“}Ä¡jÂ¥xÃ(9ew?ŒØÇn</text:span></text:p>
        <text:p text:style-name="P2"><text:span text:style-name="T1">?¡?x?Ç¼”k«?Í ¡®ÞÕÙ?W52hÓ¶–ª?ÇOvx—ÁHžòÏ¹¡ÊMŽèZZ4å?…??‚zÏ?×I'Ùì?Ü?z!K?©}s?¦æqX\3V«†)?¯t»ÍÂŸ*àiÍž+gˆ5Þ¿î¼V?KàòI^Þ•ãö5¢ÜdÔ1øC?"(±&gt;ÇÜzóG?\FeÌë¹?È Q§ŒIßL4£«œ²H ¬\v °9ÒŒ?ï3­ÌÅ…ù’ê|MÕ±ê„Sù½þ°žáËà*4?†</text:span></text:p>
        <text:p text:style-name="P2"><text:span text:style-name="T1">”„-¹Ice©ÂínHm»|y?\gUÓ?k‰Ö2DëYÍ[P?fYD¶3YúÂ&amp;¾f²wè8Á[Ã¬®`€¡k1³Ž¯·Ê?aÎ?`v=÷æ!0ŸjÿH|Ó…@šà?.c<text:tab/> G—Ô—qŽ»º¶?½ž®7?À™FŒ™¥ÅÏËi?Ò@?É ?ê]+?K€?&lt;å?°°*¶?</text:span></text:p>
        <text:p text:style-name="P2"><text:span text:style-name="T1">&gt;)’eÖ‚2ÒzðMÎu?8u¬â„7¶‘râÂ9¼B!;é²Yuð~‘æÖþ#ô?2iÿÿsT?\ŠcàöQ¢R:èŒ¥©³ôV}#Jd©JáKá1??›Hé ñUrŽ??Ëö?°lÚ?ßŽÐ?›æ—‚´Eªp•.@÷¾ì</text:span></text:p>
        <text:p text:style-name="P2"><text:span text:style-name="T1">ªÀ8LÀDï3”6‚ÁF~}¨Ôuµ­K?ÒX‘y=É?kÒC?#­Ë"¾EBV¼/±žÆÙ??IžNjSÏâ‹?þÃSK`#´´èÍÒ€q?9??”ñ 5#ô²QÌM+vyV8^.±]8ãDTÿ?¼ˆH&amp;ÃÅ AQ³ÿ£VÉ?ÎN´»ÿ¦ºÆ)xÙ…[¢Z</text:span></text:p>
        <text:p text:style-name="P2"><text:span text:style-name="T1">¾×t¡è+ ??xÀ!IÊÛüACº$&gt;¿–¡Ü¾Â×ÌÉŽ0€¹[¸?¡À“Ú¦%g2=Ð›XJà?Sè??Ö^?‹XÖë!-?9Mã-Ò?&amp;?!ùô™©vrqŽÃ½ÄLËaÇEëšì6…M??Ã\ß”mºÆµ÷•øÕÂS+[Q?ÊÐ&amp;?»;?r6ÜZÎ?,€¹?#dò?‹ôqä!êæÕåZÅåH±ú~ÀÉ?È·GÏS rñK'¼-R?|?üÝ</text:span></text:p>
        <text:p text:style-name="P2"><text:span text:style-name="T1">êƒÚ×Ôú?)82ê?¥ç?Û? Nì?F*ÿÖƒõ&amp;Ó?’u_¼už¶µ7úåÃº*$lÀ??–-±?óÀÉ.Da\Ô‘?ðô?ÈYþÇdž%¨?<text:tab/>Ð?TôÆ¤òQ§´ÙQ™.hÏ¿?£b</text:span></text:p>
        <text:p text:style-name="P2"><text:span text:style-name="T1">èË«­?Ö9Œgƒ?Im9?ƒÞÅÓ?Z¤‚žò5IúÒàÇÅ4ÀÄ</text:span></text:p>
        <text:p text:style-name="P2"><text:span text:style-name="T1">)aÞZòPFÔ¼Öœ?À?‡ÍSz0¹¿‹ã?°??íy¸_­¤ç?èõý«/Ð{ð&amp;òK(G?¥òß?œôY9£i.Lñ?,?½b¾VÎÝ¼¸ÙoÍèkþ?DTÂç?~…ö?NL?M?S?Ü??“</text:span></text:p>
        <text:p text:style-name="P2"><text:span text:style-name="T1">9=ÓÝ1f&gt;?œªYz:<text:tab/>ÜWSWF ?9¦û<text:tab/>f??5#Øª”îÐjuI</text:span></text:p>
        <text:p text:style-name="P2"><text:span text:style-name="T1">ýôÈ,t %:XüZh6ÐÝðó…®Ò3íÄƒyxGj?U?GÒ???pè—_ýËu²1Å?!<text:tab/>|(àÞi—ây+?š€&amp;"gÆ¸¹·ù?›?Ùï˜]9l×³kx7|›áÄŽ'???^i#b¥+ÈÐç}~k—™ÞäÒæ½¬qó¾Ñ¨²æ?„+ômÉÑÆ÷_{gÆ?Dc˜Çñg?†’ºX’§??íØj˜B?R¦Zq??\ÔM?õpüDiV??¬¿`F?R!A¬|@y..ì|˜?†­?ãž&amp;¿Ì?ÝƒÌx?É÷1îz·2Db¹ÌèÐ?E«pmoj?®áˆÜÓë§»HåâÔþ=rÖƒø#¥ ?2xŠ˜Ø£òX@%(ß;|ôa?Ÿ°Ws¿ubcƒ‘¹Hü?n</text:span></text:p>
        <text:p text:style-name="P2"><text:span text:style-name="T1">)^`^4?ÈsæÖ?{=Õ¢&amp;ûÇ´ð*Â&lt;A?b²©èæil¸†Æ“Që9Ó«ûÌŸ˜O:’õ?¤É(µYà‰??DÚ‰¾*£çŠÍ??w??QÚp}ÁX1Ròó†???EÜ?3»R¢?¹I&gt;</text:span></text:p>
        <text:p text:style-name="P2"><text:span text:style-name="T1">¾&lt;H«üv=bD???èÏÉ˜N®b?ß˜ÝøéÄ”Hj›Å¾ßQ›)¤Ýa–ŸX &lt;|ÐÅa"sÅaœ</text:span></text:p>
        <text:p text:style-name="P2"><text:span text:style-name="T1">«¥[±Î÷RR£?SS™O8A§yÜ,ütˆ5¥ÊÄ¿?týn?½Ë§-áŒÀãØ­@" Æu…G ÿ?›R?zßç?³éR?Æ²ìX3&amp;™*B3s;½"b/G@Lý\éº!ô.?ÆÇ©«??‚‰üX?»ÅM j_?îÍeµÊ¶Ð?=Ã¢¸?º?_e[Ô'yšQÁS³| eÙiƒ?$+â?…l,A7Eå5,k®?Qé+‡®ˆÃvËìq@Pí?9ogêª¡ì?¬?ä?§‡´ûä2×¯íüµ"çÇø?£¶Ç@…¤¦`¬•N]wÖV+b˜½€b?Ù<text:tab/>ž?IÓg¼ð?ÝR–M¬+÷µÓ2*7†&amp;Q\?›Í?%æG0+ªó¼–µ¯m??kVõ‡áÌ’öi?”ñú†?M;7qt[w¿Q•ô?È?´?gvâW?aÞŒ5èi?QŸj9&gt;Ó?“?Lÿu¿þ¶Ã”ö#³Îr?¹–Ÿ?1Ò<text:tab/>uY¤¼O’%i?ëµ¼4?õè„?(šX»´×ãÛnÆjŠú?&lt;¥=ëÒ?œ?îé´ãrÙúƒ?‹?³Ýö"ê¤-æ”?Û”½Þ‚„x9€¡ÿá¹ª§@…µH˜_©Á"TŸ?DÂ ?0rQQ,—0Hs-?Y”BÎ??ÅâAnÛ</text:span></text:p>
        <text:p text:style-name="P2"><text:span text:style-name="T1">îï"?cd?X</text:span></text:p>
        <text:p text:style-name="P2"><text:span text:style-name="T1">~s“?XkŒðPnÒ(#î‡q- .žç??uŽün/Ï·Ý"WÒ•ÐÂšwx½?¢¥í?‹(9=ˆ•]\Ï?U§;?„Í¶÷?S„¨?‰??&lt;:×=¦Õ?âÁm“+Òû?Üè*-Û2ÒˆXg¡ô?«ÙäTÕ+ÞSI*;yd†—§ß…§7`XmrŠ²Þ“Ûü??ls?8”ÏÊïÅRH?–i??å’~2=?ä34Ì®?‰p¢B¬W?ÛÜ9vÿ£µcsPÀj&lt;?óB˜')ùˆV’?VÈæu$œ“lÒ_?Tþ?¬ ç¿l,Ô›â]2¡</text:span></text:p>
        <text:p text:style-name="P2"><text:span text:style-name="T1">7¡?Ëôe¶ìKÚ?8?~4Ž?™­ø="ˆ™^?‡?ë˜?F–v•enJµˆÑÖtGì”Áî/)Ai±1|Î</text:span></text:p>
        <text:p text:style-name="P2"><text:span text:style-name="T1">?¸I?CÇZ½Ïo?™z¢†Ø» œ-???Gðw' ºn?fùË¶\úèpL[ê_óÛB[Hš)«Õ#)Æ‰;&lt;ó?n?Æ§í&amp;vüR©g<text:tab/>@</text:span></text:p>
        <text:p text:style-name="P2"><text:span text:style-name="T1">dÕ$¿&lt;V„Z©±¾vcM·<text:tab/>t?[uú—Ìª'`F¡B(6…?÷¬S?Õ/®ôÝ?5:ßƒž6 4dîa¹Óì&amp;Ÿ_rgö¹'D:?B–—g)g=Q?€ð”øÙ'÷ª¥UŽVÊ£2ÂzºAþEÑr?ˆŠ²õá9?^ú[¬</text:span></text:p>
        <text:p text:style-name="P2"><text:span text:style-name="T1">ñC1=?</text:span></text:p>
        <text:p text:style-name="P2"><text:span text:style-name="T1">Ùj??»,ÖeÈ+~?2Âp:Ðc&amp;¿^AeÐä²`|ÐuÙ]†%2z??Æs•</text:span></text:p>
        <text:p text:style-name="P2"><text:span text:style-name="T1">—/.FÛ+w?È??Ê³È1K`?Áy¦&lt;²ãTm^lìù£V8…&amp;y*À?S%=??û?­ôKú‡ù0Ö?&amp;ˆ4®Óg©b¹Ÿ?/`.¢3S&gt;EêŠê`êz?Z? É@á›¢??PÃ8?É.ŸÞ©Ž?Á0=EgS¥÷â«¹íCØòÔG/‚Äº™ÛG?.;8ù]D?²º:í?—&lt;??ãžÁ@ò=e¦?#œßÖYyÉŠ«¦ä.Íœ?&gt;§Zc¾ï„¨?ï¾|ÍÆö°</text:span></text:p>
        <text:p text:style-name="P2"><text:span text:style-name="T1">?±ÕQ’\É™Ùà¨&lt;?tõCÓ­nß¾ì_ä¯Ù¡V?B2@m‘?Z?Ê*¹‘?öy†?5®€ò¬L??{?ýÐ'??Ì&lt; ß"?ATEE?GÞ?î~ÕF8?çû8?pH_À OÀJmSÙVíýÚ?Û¼kwåø[© s[¸ôÝŠýO/?òŸÆ¿ØÐT,›°?,Ce?Þo?×bÂTC?j?w’?#'§#kï?`u?÷›?+i^ŠÂ?¨“n?úMnR÷ ?‘Â#@™ˆ?—¬5ôEDn—›Þg‚º¥2VpsÐsÙ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1 0 obj&lt;&lt;/Type/Page/B[ 973 0 R]/Contents 273 0 R/CropBox[ 107 90 504 702]/MediaBox[ 0 0 612 792]/Parent 1486 0 R/Resources 272 0 R/Rotate 0/Thumb 1267 0 R&gt;&gt;</text:span></text:p>
        <text:p text:style-name="P2"><text:span text:style-name="T1">endobj</text:span></text:p>
        <text:p text:style-name="P2"><text:span text:style-name="T1">272 0 obj&lt;&lt;/ColorSpace&lt;&lt;/Cs5 882 0 R&gt;&gt;/ExtGState&lt;&lt;/GS1 889 0 R&gt;&gt;/Font&lt;&lt;/F4 971 0 R&gt;&gt;/ProcSet[/PDF/Text]&gt;&gt;</text:span></text:p>
        <text:p text:style-name="P2"><text:span text:style-name="T1">endobj</text:span></text:p>
        <text:p text:style-name="P2"><text:span text:style-name="T1">273 0 obj&lt;&lt;/Filter/FlateDecode/Length 3548&gt;&gt;</text:span></text:p>
        <text:p text:style-name="P2"><text:span text:style-name="T1">stream</text:span></text:p>
        <text:p text:style-name="P2"><text:span text:style-name="T1">6¯€æ¼5L…Ý×ûÚ«(L¡ŽÔ&amp;Š#x?°?nô¤z”žk™¯›õ&gt;É…øÖ7ø?+·‹2|??ÆÁ”O?vª?ùTì~¸XgÊŠ"a0‰‡{ˆ#I%œ˜Õp?&gt;ã×+?º}|-ÏÐôP·`Ó</text:span></text:p>
        <text:p text:style-name="P2"><text:span text:style-name="T1">s¬~ñ_X?Ý6õ0?‹ËÊ?+Ê)Îøz¦àåþ6»B</text:span></text:p>
        <text:p text:style-name="P2"><text:span text:style-name="T1">¯Sá;¶an4?t›«?²¶+]0Ñ^Þ±ôBœÄÝš´¹a¼?]_È?û¿û…©Ñ©Ÿ§A*3?´Ò{?ù[|÷?žå.?E ®+Sw¡ä_+ïÈ-5¡Ý‡Nã¦g¥ÿl‘GÏR`›-?Ö=?</text:span></text:p>
        <text:p text:style-name="P2"><text:span text:style-name="T1">6ó†›–$?·p¦š?GV?Ò“:ïª£µ²”9­»¾ƒ?i |s??èŒÀÖƒ¹Ú´k0Å…ëŽ3¶Ê?p²ÝŠ¢6)Àœ‘"À&lt;­­««õ¤çvc?£ÈÒžéÙ¯@±öãÅŽ”…3?åØvê³­![¡?×âÚ?’·÷Ž–?4¡t?!X©%ÙA,Ô?.\~rlÚÝ•¾Õ@?Ë÷XÎ—?´^iZÔ|kÖ›‘ÖÂÄÒÉ‚ûÁ)/¹~¡[?RCæC?Dê)?Ãã¬Õi±Æ¯L-I´r3ÞZÈi?Ñb?0(ü­ü?ÎdQªˆúÞkq7Ú3é‡¨†iÐÜš.Aö½’˜èÎ–j™'?+?}Í-D#ñ¨­FLxi[h#ñí„„º?„km!</text:span></text:p>
        <text:p text:style-name="P2"><text:span text:style-name="T1">ñŽs±ò1?Š¹¼wÓH*Û?Ž\üT¦.?á{1</text:span></text:p>
        <text:p text:style-name="P2"><text:span text:style-name="T1">æn‹K÷ªh?2ªiH?</text:span></text:p>
        <text:p text:style-name="P2"><text:span text:style-name="T1">"ÂÚ+¸4ÈÎAmÎJÙMðGx%É5?3Ø¢ÇJñ·§?ž?Ö(v?{»áv©'S?†33Nj~oXÜ</text:span></text:p>
        <text:p text:style-name="P2"><text:span text:style-name="T1">T?·ýmßJ¹rçß0ÛŸ¨Ý-ë;™Ž‹[?/o?êÙg?~ê¬š$áò¶Ô§Ž13±Exj§}=û?[ö?›ÔY»¶pûV?iÞ§d?£ãL±uP^Ï²?éí=¼²‡<text:tab/>¸u]Œœ”ü´\—§?ªËïü{Ð]È?ÈèµÖ†\¿?Ý³P|ª_mjÔmÿàÐ??¶Â:º¸ç¦‹\U ü¼Uá,eêûÚCå¬²?§ß?Lå??úB3¥f?Q—æïÇ?ª?~äO2þÿ«xL¢Mb{?Ðx89Ðæ!Ï?M¥6a¦!“3˜?Þ_ÓKÜótÏ¦??-?4r</text:span></text:p>
        <text:p text:style-name="P2"><text:span text:style-name="T1">Iè;,Ë<text:tab/>¢¿ªê?ú¶Z?µëÙf¥Ó?Z?ó^¯7‰[Mw¸?ü‹×ü?KÕ‚?Ûxá`—–©º<text:tab/>À¢ž³ýS??</text:span></text:p>
        <text:p text:style-name="P2"><text:span text:style-name="T1">*¼j¬BL=@«‚i?c¢U¬ä‚£¯ôLÒJLæ?ïŠ#¯™(gSËô=d.?Ø?«kps’</text:span></text:p>
        <text:p text:style-name="P2"><text:span text:style-name="T1">??}&amp;ñm;;Þö?qèµø(q}ÏÇå%üpò&gt;c“µ[?…?"×ÿ¸?¿‹Çã&lt;çÛÆ\I¾Öy"ô˜</text:span></text:p>
        <text:p text:style-name="P2"><text:span text:style-name="T1">©?:D§4hÕdñÂ­-?=ÞZ‡ú×÷ûÃ\úr6‹ N¡ùs??˜&amp; yÈÅp(??þÒ??Á(Œ%dÊuˆÓ–kvÐžñr©9(Œšš}?öuûn??HZÅ%ÄhÜ<text:tab/>?É?¿ú¦÷?ãjàFîÞ?F2?ÖØ¬i=Ï1@h£?S?iù&amp;6mÉ?oÚÑøsÎ?Õ»C?äN”µ9H6Ï¤eL$¤</text:span></text:p>
        <text:p text:style-name="P2"><text:span text:style-name="T1">?p=k£g?Ru2D"c)è ¸¯7!XºyŽí¥?m€›ùBSKg©œü?k?Ÿ?)c¿pÚ?‚‘™Ðº‚ª?sÚ?ÿ?ER9 ^ÀTÜ«ïöeŒ·Â¼“??^æ?ëP„’G² '?¹†èk{??Ó? 2•WØ•?u?º²n­®<text:tab/>™½¨lsö_{?ß¾ÀÒ‘v¦Õƒð^?)hzÀyñªnÀ?Ìj?í^Ùòû«àÝ#?-Ðã+î#8"~-?@Hoþc6hù??oRC?³Á¼Î:¥Î4"‘[?28ì×ÛÛOO†i£ŒpŸ&lt;øB??[??ŽÃ&lt;¶Ü'Ó’Z&gt;Æ?=@Ÿ^ÈÉ .??•wõ??cB…óÄ?ñæT-s?A(v–Óp?tÍa0€??êÜPˆ«ÐTŽÃáÅ€V/ŠE\¨\?Äö¯íhó*Ü±²-½™0mìü??„7?+úw°Â?Àr?þÉ™aŽŽ÷vï•ù{Ž?Ÿ?<text:tab/>ž®U7ˆ?€¢Ý×lö„ºMö/?}€Þì…W’,^ûV?1È$½ñ<text:tab/>ï½•#ÅrGÖ Ùú.Ç!?ÿJ?%?ž¬ûÄ?</text:span></text:p>
        <text:p text:style-name="P2"><text:span text:style-name="T1">CÒJ?½&gt;ÉY²xæ£#›‰Øœ0-zGg×Ñ°rj?_?üA?™É&gt;?r(ÉË,“£x?¼?(?</text:span></text:p>
        <text:p text:style-name="P2"><text:span text:style-name="T1">Ñ”F•ÁnRtã+ï`öå~·d+"CXsÙE[•ÝÎ&lt;?jNIìÎçVxsŠßfCÕËÁ?&gt;?N°,%</text:span></text:p>
        <text:p text:style-name="P2"><text:span text:style-name="T1">7á‘âãÉRSµýî9­Vma,~0?Y‹×Y§?1£Œ:¹øHÈÉïm?³ÞÂÊåN‰2?<text:tab/>•Ä??Jv‘wM‡Ó&amp;,›¿îœÈ&gt;ø%ý¦ƒå"ÌTî”ï9p2A&gt;õVÙ”ˆÌ»áèj¨È8™” q¦qH8µêò¶øH†D@­çåG?b??Œýü^[?`é®&amp;3®‡?wY/Ý­n˜Ï™¬G‰Æs2–‚?Ž!c:ÁA—·2ÍN_ý&gt;5ø b?/mIûæë°N?NMQi¸</text:span></text:p>
        <text:p text:style-name="P2"><text:span text:style-name="T1">ãJñ¦›þ#DÑu¢u÷¹ýè¡úU]¤"H¤Å³Ø6+0‹tktsvDdMç·- úaÁM–‰ÁÓ½ÁQ=ÊÈšçI”à?eP•dÓyÔ§µ;7?~?Ê6n|æ@B?-‹ØÏÞKØ?äÚJS“:q?~$…¡? á¼|'œ?"doºÞVp–éWç?¯à'ä“?g|¹^lA"3ëŠWžK&amp;ÿ›CºâÎ”¸ë%_;<text:tab/>ýÞ*áa–Âv¸</text:span></text:p>
        <text:p text:style-name="P2"><text:span text:style-name="T1">ù:êMÕƒÖ?€?²&lt;9?=?[_ýMõ–÷?X0??ku18—¥?Vt?˜m3?`ŽP?&lt;þŸÑ=.jD‘yqô©áÂÓ8«”K³)™]Ê?°Ô§çþ@,J;?à*ñ’ÞL3?°ÌŸgZ¶?‘</text:span></text:p>
        <text:p text:style-name="P2"><text:span text:style-name="T1">¨2Ò3#0Ê¤'¢™u7×ú?µ<text:tab/>ò?ð|ð?œ&gt;{0Ç/å?ÄãÕ¯J?çÁÊ¸løa</text:span></text:p>
        <text:p text:style-name="P2"><text:span text:style-name="T1">CÆ~›À™ )m??);ÃÎÂ©??ˆ@ú›{×ÄÆÊ?âŽ<text:tab/>?$0”?¸é@\ÐIFBðnÍ#ÿê9Vˆ¼Ò?cE×òú¹øA+ßÁ«hò=Ì£=Cß›K?g×,Á;Îgµ??VŽrâOE&amp;''eúøúIkWß*}?53g?½üÆ¡a&lt;Àö[³ù#Œ°Ôµ</text:span></text:p>
        <text:p text:style-name="P2"><text:span text:style-name="T1">?~ù˜'´„?ûØ?ƒ? 8¾*¦ßÁ?=€Ñ<text:tab/>å?—@·r5yñp,RÚhã÷ß m?+ÇÀ%&lt;?iFÿ–Þ•Î*s?Z@o›??ö1”^Ìú$ÿLröØù°?ÑI?öÂ‰sCa¨‘ëÆ?k‹ÔMd$g?•Ú4GB,¿Í¨¥&amp;{2</text:span></text:p>
        <text:p text:style-name="P2"><text:span text:style-name="T1">J÷?£r;Ó?P?ZÏ?.?ígwÙÿ£­?`híß¬?`+Ü¹eÁŸ“??˜ª?K@rÃhaa^?Ö[—®!§)—?³WÍ·¸‹]òÕªj›ÜeÆ<text:tab/>ÒwcÇ?D??Ì˜=¶ØJûi'P“›?ÜsŒº'~‰säôB}ÔƒãKÉ‰¬?“…8~”ŽŒ¶ …ëâ§?ÏÉ7Ü6Ú“,6xÐ×QÔ›yÝ-££i¯•;›’+UÃû??…`^x&lt;1?A].¸4Écç‘0-=(N÷õæm&gt;týõï–1}~?v?ÊõSsŸy??YlsÖÍÑ$œïbˆ_³;~TÖa?</text:span></text:p>
        <text:p text:style-name="P2"><text:span text:style-name="T1">‹(«ŽÞnPn<text:tab/>WxtqÌÞê'ã&lt;‰F¶#µ?Uj-ÐÅ¬7GpMãºû@fÀ{S?œÀ.Ë??”Y?"Û?t?Ö.õ„‘øIâ&gt;@µ??SçÁ²kÑl?&lt;ÿìì8?Uþ˜í}´1?„ä‹Ó&amp;.Ñâ</text:span></text:p>
        <text:p text:style-name="P2"><text:span text:style-name="T1">$?&amp;„Ì&amp;èe?‚ƒ6ßÙM‹kS&lt;²ˆ0+ÌœÓ?Zýo?å`</text:span></text:p>
        <text:p text:style-name="P2"><text:span text:style-name="T1">??D÷?ºgoæÀ"C—?ž¯É˜¾ªv˜Ëv&amp;TmGWð?#j?ÀCP??Ó)’?Û4?¼ævg?Löõ?"kÁm²:·ä³3?öQn?qŸ;Š/r»0Qp3ÐpÏò_Aa§??!Š _Š¼'á”_?0jO'ûÓLÆED“?r?ÿÎ~-àÜ?øY</text:span></text:p>
        <text:p text:style-name="P2"><text:span text:style-name="T1">íÑ?ý.µZ{0Â«Þ{¹ß?7Â™nD`?þåãÓ”½´6íá?Âƒ„¹vd}¨/@9ps?­ü[&lt; ÷‚ûh¾j²?<text:tab/>z8?w#?üÙÃˆ™—¸îþ¿t™XøA:áøeµ<text:tab/>ªÚ­Jœ‚×èp‡ù@æ¶?Ù‘o^Z%ílQ7×ÁkXž“\¢ˆh-? —Ä|Ü¸2±;LýÃWÁá2„¦ðj„äfwë47™ :û7m«nÃímž©Œ?©~–U²ªh?J~?[÷!GìDÓs?½¸–??©{q3Rú.&amp;??šé&amp;JWNg?ÒÚ{¤I=;.<text:tab/>?¾Á¨ì"Þ??H?™¯\ÝÑÖ¬3?‘?ª¡¡?“®ÕJ„???¼x1Á×Ž’âþŠLœm2²ú•ŽùŠÐr?¸o„ŒR?•ü’ýI)À(R$ö·¯Ä„P?¤±šy/¯ÍÐ•”R±&amp;·lx,•Ë™j¤Œ?¢ÿ?¬?áÒ¯ttÞ×?¾—¤‡A£%?K3tÀ«^X«&lt;Ãä{?d²8ZÉ/'FMÝ?†‘9›È©‘óÅAk´J~G¦:?.ô¢r«|(?KxÊ?ùãÑeF£?"Æ©? ?¡?m¤ÙP„~K$è5íq8~ÒšðÝµ0™,G¿¶Uúõ§MS_o~ÉÉöŽŒiIÏžƒjhSé†D!zb™Ôy—ónaº K©ˆ÷VÁ2S?ÆàÖ í±Ñua~?#¥Ã?é9?žº±ãhã14T[µÐ®«?ïBÅë?wß?±c?ö‰ð“ŒæBÚãÎP)³1#N}V7@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4 0 obj&lt;&lt;/Type/Page/B[ 969 0 R]/Contents 276 0 R/CropBox[ 107 90 504 702]/MediaBox[ 0 0 612 792]/Parent 1486 0 R/Resources 275 0 R/Rotate 0/Thumb 1268 0 R&gt;&gt;</text:span></text:p>
        <text:p text:style-name="P2"><text:span text:style-name="T1">endobj</text:span></text:p>
        <text:p text:style-name="P2"><text:span text:style-name="T1">275 0 obj&lt;&lt;/ColorSpace&lt;&lt;/Cs5 882 0 R&gt;&gt;/ExtGState&lt;&lt;/GS1 889 0 R&gt;&gt;/Font&lt;&lt;/F2 970 0 R/F4 971 0 R&gt;&gt;/ProcSet[/PDF/Text]&gt;&gt;</text:span></text:p>
        <text:p text:style-name="P2"><text:span text:style-name="T1">endobj</text:span></text:p>
        <text:p text:style-name="P2"><text:span text:style-name="T1">276 0 obj&lt;&lt;/Filter/FlateDecode/Length 3897&gt;&gt;</text:span></text:p>
        <text:p text:style-name="P2"><text:span text:style-name="T1">stream</text:span></text:p>
        <text:p text:style-name="P2"><text:span text:style-name="T1">ÞTÌi?ÎW§¯Ï‡Åè??žåÊ!…œî×©†N</text:span></text:p>
        <text:p text:style-name="P2"><text:span text:style-name="T1">&amp;ÚH(4MV??/?ó‹é)&gt;@'vî?•Ý¯?;©¯-IÔu?r?—ƒ8?F5W)€ê^`ÖÕ»?; W*O÷?ocy)jxÑÊ[#?çÊ@Æ·’˜Ž.²Ã</text:span></text:p>
        <text:p text:style-name="P2"><text:span text:style-name="T1">Ü?Q»d|8&gt;?±ù›ë??kÃ1ÚBÕ?Ú¦‚ü¬ËH7[P?5w)!"xèdÀ?4îÚ?qÌEè#$*Œ<text:tab/>\Iµq?òmqÁá7?}7K5fK¡éÿ³9?y–â28Ù‰à?®ƒÐÐp•ï="!*Té÷mäB6ò[ªJäf™†?1?\\?9??üÀ??se–Êõó?5ºÃ‘?Ç±ž©ÓŠk^FQ–X?Zº-{Éó?BZj‰B5Ch</text:span></text:p>
        <text:p text:style-name="P2"><text:span text:style-name="T1">¾Q7?§?'?†2"?Ó&gt;%çÊ</text:span></text:p>
        <text:p text:style-name="P2"><text:span text:style-name="T1">DOÑf±­@?Žsq?¸r…ŸïÂ?3¯ÃšK?¤ÿl•~¿`XO&amp;aá?b‹?ã˜òq:Ýn¾xb9,ŒÂÐ</text:span></text:p>
        <text:p text:style-name="P2"><text:span text:style-name="T1">´ø•ªß‰%¼</text:span></text:p>
        <text:p text:style-name="P2"><text:span text:style-name="T1">Üz–!œf`?†üú ~ž‰†vÜ{Tž?d›Ù?ˆ?Ê?”™??÷gŒc‘¹zÕˆ¬^q?Öh½yÁ¢«Ñˆ”<text:tab/>šZØîÿ8c?QHFXEpž?1Væ°?•ÇK:ŒœçÒÉ?ÜsöiÐ&amp;“÷iŽGšËZ?oø?H?§&gt;&gt;ž"jiN^‹ò??}2‹Ï3@eòƒX?¨ñb??Ùõ[$c#ÄIÒåWû<text:tab/>Û?ý%ÄˆÂþ.`¢®³:-+¼½£w~&gt;îÖåÈ???OYÊ[C£x™ù?Zëƒ+?÷`y¹?h¡fDZåªŒmG?õ?[´`÷bbœYbÊµ¿àáÇÓØÚð?mô`O¯NŸÝû(AB5¬Ó&gt;ù‡y‹&amp;?Î2On¾¢Ñã‡$?c•?¬`­¯?}¢=£?ú¾ßoXŽ?"îý^ñäñNz?å¥ôÉ?ã-ß®ôz)??|ž?Êîuõ¯Õ"±d„cGæ“&amp;PV?_7În??r?a]&gt;“¤</text:span></text:p>
        <text:p text:style-name="P2"><text:span text:style-name="T1">§ÙÃQèÀ˜ÍRÛDj.øË?ÒJã:0?ÓË"ŠÙ’®£@M??ZèÏò</text:span></text:p>
        <text:p text:style-name="P2"><text:span text:style-name="T1">òÎ?/‡—?w›ígQ¾ÓPq´17Ï–ÜÿM?ð”×?¤Ö<text:tab/>õÃ`?1K*lp~·&lt;Ü†?Y1wåiªÀáêûTâ}û#µ©í9é8?,YÆo==ò?¹7³°^«y9ò?ðõD÷uÌ(Äh‹»%?e?ŠI¤ùKý`Ûzºùˆ]é¾?‚ÎRÛýÍ€ÇþÍ¿#•?j©?S9&lt;?­`$Oºz,?ì kC®Ï(?–0?šÏawÃ¼‘;{/jÁ­di–—D</text:span></text:p>
        <text:p text:style-name="P2"><text:span text:style-name="T1">Íê:§4í?]jÌžý¢¦k¨Ë?ËÇ{µÑs³G§'¹™IUØZ€Mk«4ÎÄ¶}&amp;–1½?ì+”-±?§Ÿœ°ëŒ[å†m?¯´È¥Ý-k_å8jÅ(ø¡uº~ý¢ <text:tab/>HðZt­?ÅYK(~?hH?¨„¨=`?d?×?Ø…dú"WÓ®ØÉjÆ?A¡Ó?È_¤#ŠcgÚ?Ø›.?c?U‚Ì?<text:tab/>_Ñ–?„ÅÃzª??T?S?–DxŸa/“ê€…Š?c^€²¹qÚaßá‹Ì–?D•5‚\Ö¦$‚óù?†Àº(ËÜZ¹êÍù?KÅgáÑ|×%pïX—Wçµ’ŒÆ??fÍH=&lt;Öë</text:span></text:p>
        <text:p text:style-name="P2"><text:span text:style-name="T1">ÏÖFjÄêåêË‰Ë\?‹*ìµÈxh]?y &lt;C?Ry|Ûü"»,»qËmS5œs??™?®âœ?w?¦}ø?Ï9/S?+¬ž?KðÄÜ?V?¦<text:tab/>áaäZñ?™B”ðèŠäq??e ¼SèÇïx?Ð÷ÙÛ</text:span></text:p>
        <text:p text:style-name="P2"><text:span text:style-name="T1">v'ý<text:tab/>Í‚þcGÒòŒ?&gt;ÔY@Åû<text:tab/>œ?³©•fÂ[¨sw‡®¯O®%÷ñU£û¢27?ß?^±™?äÿ<text:tab/>??ÁÌà£?¨ž§¾žtÿ[ ?·çï÷šÝh-U?òJûP¦îFHb±?Ö#tßƒH£YðÓ°?A£¨'zê×??r?éó£Ò?ˆln§Jjg8AY¡õ€ùÓÚHÍßo§?Ò2R@{`¾Äþ¬¥§$œ®.ivÛ’ðÓ.?•BÁÁ°\?ô?b(è?³Õ8„Ó[lÓŸÒ1ÚLi¥®Ù5</text:span></text:p>
        <text:p text:style-name="P2"><text:span text:style-name="T1">M½&amp;£Ð/2Ûf«??d</text:span></text:p>
        <text:p text:style-name="P2"><text:span text:style-name="T1">7¸?Ø<text:tab/>j?A g@,_?<text:tab/>‘¡? ÇêÉ&lt;u2uY?Žr¼x^P;Scç—†°6Å§{k«?bÖ­sn?àÚì$¿9M?</text:span></text:p>
        <text:p text:style-name="P2"><text:span text:style-name="T1">HçñËOÁMß&amp;Ç·–¼Ž%â_+æM??”°a—ë?,$—r×e¾¬’4×?‰@¾?ÓéÙqÌb2B«È‚÷²mëü‡Dws?2ZŒ¨.Ñ{­I</text:span></text:p>
        <text:p text:style-name="P2"><text:span text:style-name="T1">ëE%ü©b§Zÿ”Æ?k?WÈáp€SváŸæ”Ç}ƒâÜ…?z2bÃ??&gt;nÝƒ?0¡<text:tab/>?l{?„[W?E1y]±?ñ®fpˆ‘Hï¡í÷7±žëBJ?ÿ¦GÛ…¦…4å?é–g?Ùr°F=?–Ä¥Ù¹«c¨}?Ð´ÐtAÑ~Y§@$?\—”q0Uá?Po7$G?#øˆsBê·•ë¹?$6yÉ?¡Æ?¨eb]ÉWý9†Oi·Û4Bâøk"ù‹}81,õïÅ/Ø‹YpÕáÈÔ€/¤¡z‡‡‚ëµ:Xe?¢†ô?×¢‚-Æº“,ê¸þ0Ú?ä±O6WwÚ@ÛfHb›¬?gQçëÙ~»äÎ'­­?k2ÁÍ«FÚ$üýkF?õ‰?HDÜúE[ì3AÄé$õË!­?ñx"{å?¤†ªíÐzeÆ”»$?½ïdî™åGÖJgÃ%@Ãâ…ðkëˆ¬Q?[&gt;«¯??xí?~à¦¨Ú¤¡VuX³ŒË?W&gt;??·?ôw‘û±:Ý?…›ŽV•õ?Å?Ï|ÒÎ ïœ?éVí¦¹m9?nuL”¸qŒáî?Ad˜´°O˜?/7</text:span></text:p>
        <text:p text:style-name="P2"><text:span text:style-name="T1">HKaÉ?¬òq?ñå²Æo?ÑvÍ6¿?Íè½CÖªÿ£ŽÓ?‹Q?…ŽädéÀŒˆ—ø??7V'‚ñF!à¨?ÂH=ƒ®pV'g ¤Þ?×Ùãî8?3T:¸K?;¡¥.Óg?,öeMg)é]Òt?q¥«J”·{›¢NÊ¿™yrÓ"7Qq´ûI_?ýGà~„Û“E#?ÙÙ©Ø? ßhª?Tì«‚?øê?|ÒIDÕãlg?§y?•?s£­«°@ä?ú¼F:7_}l,¿+™P¶­?Fæ‡ä/ØìuûÖê½?èo^×,JYTjºKŠcŒfÉÃ›HhÐ?5•Ÿó?‘°#{ÿn8P¡+?ßŠÒ–ë?Þˆ’›¼ÓÕeˆâO¶-ÿ«W›$pNÞ¸?›?õ(ÒfÍ+ÉXì'|</text:span></text:p>
        <text:p text:style-name="P2"><text:span text:style-name="T1">?)ä{¢48W:ïtæà(r?°/¼ú4¹z¹T?/n?o"ûG1¯ñ\Mð@‘]<text:tab/>p?“-IÍQÌœÜ#ž;Ày„?à*Æ-Õ??¸aôÝ?º‰?—3–RéaØtWœÛwëÙ?Ì²Ý?ÖM[@yÛhÿö…ØävÐ???òwŒ³Ãµ?Ã0%±O?¡¹j-‚á<text:tab/>¯Pë?*¸b¿??bN„ˆÉ}½ZÑ¥°]ó1µF•ÚÀ???©!E½Ô/åhM+*qpÖèZ?kée­Ô}µ?Rr%n„BYˆ©’UÆ?.äÉ/nÅ{»H#þTû‚JðvuÂ??ñS&lt;?ÖT?.+²~®a¿|¾kcÔW£?|?OàÏ5ËvšÀŽ›&amp;Ð¹JÑ8?ìÈKÑ6$åÈ‘ðBÖØli?ƒ×LáˆòËaÇñ€Á èGJPü?œîâ?êøWÉçUÛ:8!yUtˆ­ƒy&lt;Æ?j?­?ºA#o•?^šˆ?Ú_?‰,˜I?÷•º???±?Ë¡RÛ×\?•¬¹ÑRÈ^hXÿùø1ÿœebû®tÕ+‚äO3'ÊjkzÝl?r+m`=?ÕÁ3©ç-í„?Áµ/èf•‰™_âÕÍÆQeú¤û£??‹(íÀc‡„|I?-¿»¶ë ÒGÓ,é}Ày{™r?oJw0üýK¬9žÐ BQAÄxo¸ö"Óc+?Z!6Ë•?­óR¤²™‡¯På?Yà­=ÚEo°ìbk4‡äDà?S¾Ÿ&lt;ûâ<text:tab/>UkÁvý×çç@‹­Tqó¢³r–+Æ±Äs?%H*?)××?ÝˆÆá<text:tab/>¾â;ÄH¹¸ÝÌø¦\…é¥7ž/Œk›¬ª¹€?ŠÌÄ],IÏŽu0W??±úçã?mäy8(²?AkƒƒÓ_.zm÷n±I3êÃº_a!Q{£¦é$WÏœ$ï©+?AŠ”ºÝ?bJ§ÎmÀ;ç¢ãhì1bmŽøÈÐ/!?Ÿ#/Êïíp5ÿ?ùO-oãˆ´:)'k?Ï—?û#ï2?¤?¢ìˆa?•?ÖÉ.y9%ëvw÷å€?˜’?«SÇjíŸ6Hé¬“nê|?áÙžñ93á?wÖ?ßÅ3ÑÞ…?mNr$‡xµá?ìŽ½N</text:span></text:p>
        <text:p text:style-name="P2"><text:span text:style-name="T1">LÖG™s6?¬·2oÎM•`_½?éë?˜~j-æýüú2ø©Þò&amp;a?'Ú¡??É??ÞÆök6’/þ%?²![?²HÒÀ‘?ÐeçBµ*íÙ?¢s?È?¶o&lt;g~®KôŸN&amp;]Ê¡?ÑÜ?:2Úîý¢äS?Ì?‰¾‡ã®d—?4?Ö?&amp;6Šæ‰?ƒ‰•Q.J¦fŽ?Á_‡?=?7NZ`Mê?÷ET!,K?G?1?ÿ</text:span></text:p>
        <text:p text:style-name="P2"><text:span text:style-name="T1">kßtX5%Ž<text:tab/>béÒ_/¾ÝÙ?™ª??±÷AVô?Ù?³ë?,¼M^</text:span></text:p>
        <text:p text:style-name="P2"><text:span text:style-name="T1">#N]'€!è²ÄÀu".X‘M®îwÒ’aàsQ2ILâÐž¨À¾žÃþÎ???íêïT#œl®ÕÊõ4‘©ü?¯?Ä¥qâ(ªƒ?”þ7i</text:span></text:p>
        <text:p text:style-name="P2"><text:span text:style-name="T1">R?”×»ˆ?Áö^ö°vÆPuê£??«ÁáÒÐ#jeHi—??"LÆÉ¡</text:span></text:p>
        <text:p text:style-name="P2"><text:span text:style-name="T1">{ä‚MU÷};«Cõ?|?ˆ}¼?}¨û&lt;´Qƒöu§µH‹Ìd</text:span></text:p>
        <text:p text:style-name="P2"><text:span text:style-name="T1">7-2†¦bÙHOh&amp;Šö¸ß?ì¦„FÝ??mi€ñÆ­˜­?±×?ø&gt;.Œ¹?ÖN¤zBGø?,íZö$?&lt;ØòJ'äRÂq­?éŒêÅÁÕÒraEëƒ?õXÿETŽŒxyXè?u?°?"JŒÌ8ÄÞ]AØ?îÿ? 4?</text:span></text:p>
        <text:p text:style-name="P2"><text:span text:style-name="T1">³“/?£¸ù?Ì=P6$!Î°??|ëésþ˜I?M5©Ú^lpæiyÛ³è?Ò$"«P*&amp;‘)&amp;¿Oš–g?*¥ÓÚÇø_¿?«‰N¡ÄÎ?¶?ˆ¶/´zÛ</text:span></text:p>
        <text:p text:style-name="P2"><text:span text:style-name="T1">.›É± üFÃ¡?ä•;½qM.‚Þš0¡iTë|?¨!Úy…?ïuý‹×Ú$o?»]ùI¨ï15?"é<text:tab/>´?þ'j¤’§ï‡f'£^U?9ú?ê(K•ºaÿWVb&gt;;ÓQtP</text:span></text:p>
        <text:p text:style-name="P2"><text:span text:style-name="T1">;tðÕÃ²®ÁÅi›Û·òòÚ1Ï???†{</text:span></text:p>
        <text:p text:style-name="P2"><text:span text:style-name="T1">ÛÂ?áÌ?7?î÷‘?®ZÞ?3ðVK??—?æcD-ÛFG…V?xÕ†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7 0 obj&lt;&lt;/Type/Page/B[ 968 0 R]/Contents 279 0 R/CropBox[ 107 90 504 702]/MediaBox[ 0 0 612 792]/Parent 1486 0 R/Resources 278 0 R/Rotate 0/Thumb 1269 0 R&gt;&gt;</text:span></text:p>
        <text:p text:style-name="P2"><text:span text:style-name="T1">endobj</text:span></text:p>
        <text:p text:style-name="P2"><text:span text:style-name="T1">278 0 obj&lt;&lt;/ColorSpace&lt;&lt;/Cs5 882 0 R&gt;&gt;/ExtGState&lt;&lt;/GS1 889 0 R&gt;&gt;/Font&lt;&lt;/F4 971 0 R&gt;&gt;/ProcSet[/PDF/Text]&gt;&gt;</text:span></text:p>
        <text:p text:style-name="P2"><text:span text:style-name="T1">endobj</text:span></text:p>
        <text:p text:style-name="P2"><text:span text:style-name="T1">279 0 obj&lt;&lt;/Filter/FlateDecode/Length 3785&gt;&gt;</text:span></text:p>
        <text:p text:style-name="P2"><text:span text:style-name="T1">stream</text:span></text:p>
        <text:p text:style-name="P2"><text:span text:style-name="T1">C?õ?5Ã«)pÇ+_v:¿°nŠ)¥°‹Ow?ôÛ›Žð)Û0øuá?TGt?&lt;ŽI</text:span></text:p>
        <text:p text:style-name="P2"><text:span text:style-name="T1">äŸÓ³¬</text:span></text:p>
        <text:p text:style-name="P2"><text:span text:style-name="T1">?(Àb¦Z¿Æô?sÚÿ‘</text:span></text:p>
        <text:p text:style-name="P2"><text:span text:style-name="T1">?Ån</text:span></text:p>
        <text:p text:style-name="P2"><text:span text:style-name="T1">?6æÈÑw¦Ï­Y8v$šRF¾shZø\Á?o»^ç?h9{dÛ)…7‡Y˜ï¾Òù&lt;®O?z¯âÊ?få</text:span></text:p>
        <text:p text:style-name="P2"><text:span text:style-name="T1">uæáOTÄ"?ñ?ßL§n'É&gt;ì´oÇÃë";œ?¤g"ýAÄÖrr??úûÝ©?<text:tab/>ü(?/f?«ì•·?HÝéTÀÓ?“gOð¹sväEs«çÅ.{á¿Þ©û ºúÜe&lt;?¥9eÛº£LG`|ï+uÉ,h,uaBÅ?YI¼kÚ?Å‘ö²¾\ÊÚ?H?G=Þ§íÅBE?…ï²0Ó :y?æVëÑ)#?n½?ú¸J•zÂ¾·G$l(*Ä_½</text:span></text:p>
        <text:p text:style-name="P2"><text:span text:style-name="T1">zÏ°Ç†?ò?[öÏáv¤z;l ;sá)½µ@?]50XÛESVV?I:â\I·ï¢¤æ£??#•ÐkŽ?ZYó+Þÿ?ØŸ­?ÌfÛ?ÍÜ}£E›Ef_*û*£ŒB*­¤9P@(?tè-–…è?Ó??b½_Aú+35hÑ5^#{o÷£B^X˜g?ž3`KµÄºÐºÎ?Á@œ?Ð?A¨ßYõ5Ð‡gehîïWÒ??øjSž'?y(?úÏwÑ<text:tab/>®Sù.?ðÙIæ?ðÎUQËò&amp;|¦“¤‘ÁËü5oå¥Ržó°¤} m×J-?,q&lt;¯o²??†]d)Š¿—EHÛ¦?Èf”EQ?^j#,?Qïöðâï?çe‡?`"<text:tab/>ù7‘[¡õULß??S³÷&gt;?ø)™®î¿d¿òèùdŽõª1û|s×´i.?'õ.öa</text:span></text:p>
        <text:p text:style-name="P2"><text:span text:style-name="T1">“Ö@OÓ&gt;?õ´­´jUt­(Ñ??Â‹#ø=+¤?ÁÚµýä†MTžT¨Â?r{Ê–GÃêÅAÞ?ôÇ ??ÅF?7^©ŸZº³?–TñõJ–Z“Ýá_/`Á?+°K”T?`i£PÀ›?6™F\šÔv?ò?„p„´ÿÌ'ÐQ^®uœ˜À?PìWF®wóÎ‹'??ß?=C??­Mß»?ý+D´íï‚ûó?×v&gt;·G®R¯?ì;7h‚² u™?_}ÒZ‰°è?`?¼Š?Œï%¸?A?êðº?ÊÓÂíM7î¨Ðq2ÝjÀÂ|0dèÈŽ<text:tab/>I Ìò$W?+Þ???"Áœô3òr‡+?C½¾xð+çNå˜?7ñ=U«èù'Ä?äú?ÎïÞåhø?Š?øn`wÃÁ.L‡÷|¸åð0g??ýRµÄdz¸3+Â§ü9‘²¹‚›o}sâ?*K©«ïÚk^¹¹C®œ¤’Çµ?ÀTâR?„vÉ–múèAÛ+Š¸”TØW•SV›m¶“€¤#‘ˆÇÒ™ªøøÎQ?G</text:span></text:p>
        <text:p text:style-name="P2"><text:span text:style-name="T1">Ù7?PëR|íˆô¿JMh?¸?}W¢PÊIî‰Ô¿ÀrôqãÜMƒÝÑi?ÐN"#??ÿàMy'{JÍ¨}h-g?}Í.?ÄyŒ'Å›èY?¸aÜ;?Tr˜Ø¡? ‹9ôé?rf5÷]-k¦7éÆàÄ?}O<text:tab/>«'`?“^H#Ñ¹žƒ</text:span></text:p>
        <text:p text:style-name="P2"><text:span text:style-name="T1">L,ÿ¢Âñ?î³{l]dƒÌˆªÖi?ww¦??‚`xãˆ™ö1®\?ORŸ®</text:span></text:p>
        <text:p text:style-name="P2"><text:span text:style-name="T1">ç\?wAJ‘/C4±ßòù_„ÛE~J¬ü|6ƒ(ÛYbì‹ÔÜ”æc¸ê–¨9¥Ç?¦ƒÊë‹ô–¨±ÊÖMéª¿ëÈÞiæ9¯ž&lt;?µ;zÌ</text:span></text:p>
        <text:p text:style-name="P2"><text:span text:style-name="T1">jlÉ”OžQŽÕÚ?…z›»1 Þ?oŸÄ??–ôq?$¶cT­|ûOëI</text:span></text:p>
        <text:p text:style-name="P2"/>
        <text:p text:style-name="P2"><text:span text:style-name="T1">1'×q6øOu òÉLïîsýhw?°vjzNmÞ‰e/?-ÒÊ?ç¬¹ãúÈ'dµhè?\WÖ^uæóVKåT!gÍÈÂw?</text:span></text:p>
        <text:p text:style-name="P2"><text:span text:style-name="T1">V“Nð\{Îÿ?M¯ômrqSŸp}w"d|3öù§4´t+hHÌ?†?Së‹Á)n Õ?ìˆÞóŠ?½ôâ¤×å4‰B_þu`"‚Á9j7ïÑyM?R?æ¯¸HMË¸„#ga{G1š™81älú¡P|&gt;ñz?éË,†kö&amp;P‰ïlo¥×‰4’’?s`ˆã?….úk•äßºDÇÇ·v—DlÂ¸ ˜?8<text:tab/>g,?üeô«49ŸÜ—)‹^£µÐú45Œ|¥?âBA??ï?ŽöÀîºçPí½?€›qX¡Ó&amp;ÀTRx?ç`?¬ÇºwIäÆê??"//Ô”?ø¢?ú¥.N£lcî.–Zë‘g†Aƒ/Œ)•ò¶0á”µ‰&lt;ÖàGšëÝ·å?ÔEw?y?Ò†@=ÃÓÆH?•?o‡àDëæþxÒ÷»YÑwÊæ?þùÚÀ…l†Ô</text:span></text:p>
        <text:p text:style-name="P2"><text:span text:style-name="T1">Ö?šZfErå—?ée¹ƒß[¹“ ?7kNaÒÉÄ¼ÊÅù+ƒsüIèÒ'±3¤??©ýªHÔtØI–&lt;_Ü&gt;]5?S?¨j_..Ô€tê8Æª-a`R?}vó·n¤Ç?ë0µ›?#R1žËÛi…?÷ø?yý7FŠ:¾="j“® @fVmÊ?6$t3…B? *?ßT˜Þu½«²÷À'äá?¿ŠÚ¯M°­Ÿ‰&gt;&amp;"jïñßz‚‰ù?š˜æé}`ñ~4OØËÓW×ÿ®è å±#Žìm¦Æ?Òo/Ï?fJdê?ëÆ÷õ</text:span></text:p>
        <text:p text:style-name="P2"><text:span text:style-name="T1">º¯?…,&lt;–¡¡ð¾??¾ô—õžão|²?ÌN??‰Þ?(ôô¬Æï?(À €f«¿Åœ¬&lt;F§ÑÕé?Qò)»ƒ?4,t…«FP—´?sÌ‚ˆ»uì±?Ø?¿«??‚7‚Ü?ÔìñÑ[çXP­ÑÓ¦</text:span></text:p>
        <text:p text:style-name="P2"><text:span text:style-name="T1">!ŠZùÌfÑ¿Žý÷¾?Sqð¥lÃ¸™±T¡?§Yµ˜38`qå?à·?d®z?·á-P8‚qKä¸¼?</text:span></text:p>
        <text:p text:style-name="P2"><text:span text:style-name="T1">†Ó©íl¼Ðg?€-œvðÄ?@??}óG¨,­ö°¶Rµ?MM!‘?j[?™“¹òm½¼®Ä3i?åÄ?Ü%$Ò?”O"g·?”Õ&amp;Ù</text:span></text:p>
        <text:p text:style-name="P2"><text:span text:style-name="T1">ÔÉ‘Ý„¶0Ê?yþ¾çÙF?l»û~@!P)¤Ñˆæ?/]|Ü</text:span></text:p>
        <text:p text:style-name="P2"><text:span text:style-name="T1">Y_Ú?%õSN</text:span></text:p>
        <text:p text:style-name="P2"><text:span text:style-name="T1">?<text:tab/>¦OR?ÑÄŒÔ?Y]¥I©Q¦×8q›¸§“G?²ç¼ŽLÔì‰ý°aAq(èNdAë?ß&lt;xÙ?YZ\Õ-?bï?ž?Ï$sr?í`wŸ÷ý?Ã£Â)têvÝ?Äx2ž¨½?p 5k??j¨?‘?L@pËüÅÂP#¸ý?eKxÛÖZ<text:tab/>dŠ&lt;-*ª8??f¡Ñ–Î<text:tab/>oMƒ°F«Ê(?˜êõ,+tB?!­b=–ãawÛKµxÀ× 5%%(TÁöâtª%øçYÃÍÙéE?‡€ñN?{{È¨„«-Šú~ª1ÿÛî?’àÜÉ«íÅúBü÷Ã÷?Û_ÁŽ‰Ãt^RÚ×²?‹§l4|{?¨E!—šŽ­ú·èŠäøÐ&amp;¿êôæ5º1µèÅ??.YwÁÀŽîM_„ýÎ?H?¯û³???•©âMÑÍ8…?û¹</text:span></text:p>
        <text:p text:style-name="P2"><text:span text:style-name="T1">lÈr³»1¤Ä?›†??q“ÜÈõè&gt;;¹ðP~Ìë’Û?Uj×Ítu?Å´Õ¥…÷:Î{“?÷~SúvUÿ½ØÒ?13K³Sÿq=??ß?²ÕÌƒ´w{ª?Èð%?\</text:span></text:p>
        <text:p text:style-name="P2"><text:span text:style-name="T1">‰žDž¹‹`ty^šëâá?³©?9\èòtñÈ§Ã2Þo?Å;s°hõ-õ2³9…Ö‰|CÒß©'Èá¹½ê,EÊuBËcT™^Y??Mý.`à`](á—DC?É?T¥+«ÍâióÃ­£0´À/Œ8Š4?šd4~»?n¶e-î.?§7PÍ&amp;+Y?¾JÐ?;¢RW…?(˜)/³?ñK99¥ÿa­€×%îOg?[9ÈU§yË•?Yî[?Y2?"?={hÚ?Ö<text:tab/>k4?</text:span></text:p>
        <text:p text:style-name="P2"><text:span text:style-name="T1">ÛÑ£3Z]÷ª€LÚ1`?¦?ÉŠümO±I?é0Ñ¨´ö#3R—ß˜Ö%Li=^P†‹?8I?é}5|¸±-È‚d?ÎoåTyV¿Æ’µ\‰m¿?lÁ3äžSïï?è)S?D?ý9m„Ù%R"¨†“?</text:span></text:p>
        <text:p text:style-name="P2"><text:span text:style-name="T1">ce.Ó&amp;h?”<text:tab/>?.?¢?sm¨yEë~~h½gë]7.ö(??l~?Ð¬XA?†®C?*(©öF?<text:tab/>¨‚¹?ÁDõƒ7c¾K¸ë°z-?—âd¾Jï?â??»ÍË~*‡­fî9??ý"?rÖ)’ëå™ãì¦°æ?Ðç‰Î´)=¶»3÷ÉaŸ?×¿Ô0?Ö¤¢ÛOÇ?†*l¬é+;ò±?àNq<text:tab/>?p?(Md)½‡á6ÓÈó€«/ú<text:tab/>`tª?&amp;©°?@^ß¬¥4§?‹y?Jª7Ö•&gt;â&amp;fþzÏÉ&gt;üÃ;é??;H§Ñ^äQëV?·ªFûf<text:tab/>bPG$±wÆ?ü\D??pŒ¿é³#P^?n¬Š»Çšc?Êj?wT®¤ËüÓÍÈ¹×€ø ~ü,H—ƒÇ[·gg???›!6-À­¦ÛÿÄá&amp;|Q¼)iŽfŠUˆ×žcDK´`ú &gt;Fä?·„ZO¨ú“ò`Yý¦çâ·À</text:span></text:p>
        <text:p text:style-name="P2"><text:span text:style-name="T1">¸×¬&gt;fw?2ëÈÆ@)T·s]ÅØOÂ ?y‡Œô\™{?p¢??Å?ŒN‘^L‹º?qQ`‹Tcj</text:span></text:p>
        <text:p text:style-name="P2"><text:span text:style-name="T1">øÏ(&lt;Évà¢ø8</text:span></text:p>
        <text:p text:style-name="P2"><text:span text:style-name="T1">??$bçQ?âólÆÏS?Û?¦œd°ziT%?*gKýÅJÍè­k?nR×õM…ü?¼êW¬"b"‘Ò#?m?Z6$K¬1^H–=©ÂeñÇ”{ûu?#Ô_«u&lt;½¢?Zýò$Ÿ™Ž-êÍX?JÃ‹+m2ß¦q-<text:tab/>ª§áÉÉ8‹'+($?"ùÀ??ªÎð%[ç49Fã?<text:tab/>±š?'eÔ(Œb*9Þ6?ž²ï`Ëè®÷”ŽŠáâmY Mý?†BÔb§]¦JbWkô?&amp;Fgž;’?.Jyæ z?ëUÍîèèìtUÅþ–‹‹ </text:span></text:p>
        <text:p text:style-name="P2"><text:span text:style-name="T1">û!é¦¾¬³$û?Eûþ¨÷?q9·?u??bÓ?¶Óibû¶?¦?k¦±ÐòÖ?…?ü²šMÒå¢ŠV?‚?ek¤šf¢[?üdM4ýÉa&amp;²O°èw½Hl¯‡·Çnù}'([?ÆýpwF!äVD?_Í"«´â,¸]ÂËÀ`³-wÅ&lt;ØxZÙw¼“?ŠxÊÌIóÖö}?Évnz–ë??!Så?oL×?¡Jv?(?€8…¯á»eæE±¬ÕÌÌ.–&amp;[õš?å«óJÑ—v?²”ŸôF[â«&gt;¬nb2âõÍ³l¦?ó?ë¸ÜS¡w4F</text:span></text:p>
        <text:p text:style-name="P2"><text:span text:style-name="T1">Ó¾c¸TTï?‚??mÎ[’?Æ@3ÖÃt?m-ó?Nû‚—<text:tab/>?:j?•?Ÿ‚"?oEÓSƒ?B_¬I(Ì?¦»Å??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0 0 obj&lt;&lt;/Type/Page/B[ 967 0 R]/Contents 282 0 R/CropBox[ 107 90 504 702]/MediaBox[ 0 0 612 792]/Parent 1486 0 R/Resources 281 0 R/Rotate 0/Thumb 1270 0 R&gt;&gt;</text:span></text:p>
        <text:p text:style-name="P2"><text:span text:style-name="T1">endobj</text:span></text:p>
        <text:p text:style-name="P2"><text:span text:style-name="T1">281 0 obj&lt;&lt;/ColorSpace&lt;&lt;/Cs5 882 0 R&gt;&gt;/ExtGState&lt;&lt;/GS1 889 0 R&gt;&gt;/Font&lt;&lt;/F2 970 0 R/F4 971 0 R&gt;&gt;/ProcSet[/PDF/Text]&gt;&gt;</text:span></text:p>
        <text:p text:style-name="P2"><text:span text:style-name="T1">endobj</text:span></text:p>
        <text:p text:style-name="P2"><text:span text:style-name="T1">282 0 obj&lt;&lt;/Filter/FlateDecode/Length 3615&gt;&gt;</text:span></text:p>
        <text:p text:style-name="P2"><text:span text:style-name="T1">stream</text:span></text:p>
        <text:p text:style-name="P2"><text:span text:style-name="T1">®Aéš?žÜ/<text:tab/>}+»y‰žýÎÍjæ??qZÖg=Îäì®Ž¡pRŠ‚çIš?PçùsT=¥^P§§B5ßÙè4§»ª?nÉËà¦Oé©™Š0)[ãÏ?ØvÏ@æAt9©‹]bY|Ì,É{&gt;'…cUk8Ñ0ÊÊdÕFvöR~ÏSàsÜ</text:span></text:p>
        <text:p text:style-name="P2"><text:span text:style-name="T1">kEž÷žº?å$­HgìÇáÎªhÍ,¼+?’?$Åa1ì&amp;,¤í&lt;Ý?TdÁO?­?Ó:µÚÄmþ?69¸0?VÓ?</text:span></text:p>
        <text:p text:style-name="P2"><text:span text:style-name="T1">‹¡yzzG{í?‹e°¥?,¦~ËˆS›³$¿†~WI×Jg0\V®Q=î.H'?T±È)êI!d…:wy]=e89Í</text:span></text:p>
        <text:p text:style-name="P2"><text:span text:style-name="T1">?Þ‘?S·ÉJµ?àeúi£m?Þéõjá­©˜ Ðß”¶ª-?L?8;Ø-×¾…Ï?™O?´?Õ¡°öØë:61ý'ÒÞFÔñ?&amp;k?;H¦½»aÖB?´.??Ò„èá[÷j§? ÒË¬:Æu&lt;þE­Œ]%VÉ¾(¿…%›§6›×Åhå?G£j¤@?üÝ*?!ÄÜ?‹ö?[ÏC­íéˆö*? m©±Vy$?~ÑJ•õ'•-ÃW,³çÊ7Åõ? ?ùæg?Í3á</text:span></text:p>
        <text:p text:style-name="P2"><text:span text:style-name="T1">’~&lt;~¥„¯ª'´ê+x8FqæqÍû4E§&lt;Æ@¨‰cË•ôro„šÁœ?ä?ÝÞ—*K„ó0¯B?[ðXa@?&lt;|yåUR?A&gt;‰­öùº\ƒúäìc€]Á’wáË?ö?(ƒáHÒ?Ëí?C5¨?ŠºÖ«W?Ð×Q³µÔ?³À^%õª?¸Ñ?k‹b,#÷</text:span></text:p>
        <text:p text:style-name="P2"><text:span text:style-name="T1">Ò0üC¸?È?Ââ#Á???\ej?;(ç??„$•%’?Ÿžý???õ??kÿ?Þ¢?±¨»=?ä^qxú?<text:tab/>ZH¶@?nè­ÄËm^Xƒà/C¾Y€¨º4?ç~?ˆc}M”?ÞJëv~þÙÌz˜„??~žg??16c¸£p9ì'ö[Œâ;¡r»)¢Ž?EsÔ?TÁBùÜ7ó6†«pâFïÒér+3¥c?fœ?ŸAEÂÓÚNwô7zž¯2YŠôbE©Û„A?]</text:span></text:p>
        <text:p text:style-name="P2"><text:span text:style-name="T1">õ’€?? ??ðÇŸ?À(H©*oÞ,<text:tab/>ü¹nw?\o?ü‰ÛIm^lkQ&amp;?Jã†ö ¶÷T´âœ?‡ë?€ÛÓ.,¿×?bˆ??</text:span></text:p>
        <text:p text:style-name="P2"><text:span text:style-name="T1">ÖÙY²I8TOA¯ÔZÀn/ *4Ø?.?ù=´:Oï?,üb[=Â™äÐÇ·rØõ%P=jU?|„äÉê§?KŸ­„tw?=á}?á;Ûžäó¬ˆ2CX4FòZ?1#¼cS¿€il,S­åáA ±ºÞ#?É5?×?QKÛR?p:Ô² </text:span></text:p>
        <text:p text:style-name="P2"><text:span text:style-name="T1">?™‰fTy?iw?ô–¢Í-ð;izïñ*aÒŸýE€=e¶ýÒŒM?ðü?’e‰Ùyúåq¿eOïÜnL?xøª*Ë~ã}?\N†wn¢Aýôéu~B*5–LÏ]m£ô‘¬¹x¿?¢ôfä•èök?Í„ê(½¥Íe ?Å?Šï¯Šu‰Ò?ætø?ïËå´¡2þ?ýø²?7z?Î›^?ª?š?œ?G?¢ZšužÇ‰¾†½T?¨*_¬’‚ñ&gt;„ZðÐj•ß„h¨Kãn,™6”B<text:tab/>‡IS'¼ÁB?!Áß`??ý5Qõð·l¹ Ô?Ìï8§Í¥Ö?à¤€*Y“çV?mc??–§-¶&gt;â^_+w…?™HðÎ¯ƒ$ÈŠoF‹)­</text:span></text:p>
        <text:p text:style-name="P2"><text:span text:style-name="T1">Þ*«á3D¦­1l’¦?ö?<text:tab/>éú~!ÓMVh¢ïe(Ü'ºr®f`+mÜ”‚?¢Æ™ï|rÒáÇz¾Í•¨0?{??XÙsL?^àþ`–ã9Ž›rgý¼_²6ä??“Jææ?"?&lt;HÍ?µ•ÙêÀ¹¿—#[Ý¨[×?Ô¡f÷I:?&lt;ÇØˆämZ7)´?ipÌ???ÍªÊÖ?V¢ÐfçdT¦yüÂYÿkú½•¬°P$î¨ON˜ˆ</text:span></text:p>
        <text:p text:style-name="P2"><text:span text:style-name="T1">¼?Z?»–¢¢ôõä?? ¿)</text:span></text:p>
        <text:p text:style-name="P2"><text:span text:style-name="T1">Ø˜)|ç)¤›Œ×Ôá?Ïô¥š\¤™–¸Ãê,™  ‚Ñ¯­tkÙIm„w{®¥ÂUXW</text:span></text:p>
        <text:p text:style-name="P2"><text:span text:style-name="T1">î?«? þ€</text:span></text:p>
        <text:p text:style-name="P2"><text:span text:style-name="T1">c‡o»Ñ˜Ž×ÂióÆ¦æÕXÃñ|-0LÔTÑ~ÿ?”K^Cu£&gt;£Za1³ú§ý_6–šÁ¼§«¹C€=ž3-9läI—õþœ¨Ìu:„ÝÖöµ´"†rR"gŒ‡)èâø÷¼?Å?$ò—@ªãöÍÌÝ3huÄ‹?X„?„‚ÿ1úbóÐé\{Ö*I÷e”±Pfóˆ›—mrÒ!X_¢§K³ß1z±?A_3A??³?C’î"?ÑDMö—f?ãx'&lt;?ÖL?Ë›#®?B¦ˆL—}í“a8X1â???/ÑRç! Q)¥§óù ?Ä_»õiÏ¿I?é\??¿«;E?d·ÝAø7Þ%mÒ¬yñI×Šbs§M?lZ(?G,?&gt;Û5—‘Ø?ób·A?;»]eÐ??Ø°!Ç ´Ù848/ñ?yŒ`¯:ÐÏÈ?.?áë|Ç€_?x?5}Té0(—…†ŽÈ,Â?½FsT7?„òØTƒR?×&amp;q“Æ½“dc&amp;¼yd¦úÇ„¤"¸J]ê¶P)Ê•?º%Ñ2ÏÔ‚šìR.g„UW?À_?SæÏÕkWBÝÅd'×òŒõ‡ªŸ(˜)és¡©"†‰ŒœYÏp–—y`Bjü?™Ø?ô-iùH¶ÒNå?žsÞ—Zs?Rtuˆ?·³µn?t;^ê½ßôs ])Át&amp;zm!ö‚$¾Ìu0?Ã?P.jWOŠ]Z<text:tab/>¶?ãÖá</text:span></text:p>
        <text:p text:style-name="P2"><text:span text:style-name="T1">TÃM„ƒÈï°ã™22Ù!¢.”–Av?€LBóÂü·?™ýFìœÍŒ Q</text:span></text:p>
        <text:p text:style-name="P2"><text:span text:style-name="T1">ê·mq] @ÙB</text:span></text:p>
        <text:p text:style-name="P2"><text:span text:style-name="T1">š”ÇDK&lt;^.?Ÿ?pÑPøMc8ò?¾]?ÞÇú!?f?÷g7?…£Å?ÎìY¢«9ÏœáH•š÷äæêEÀT!rê^j`¯ûZ?Å§FÛ’ì¶?òO•ÆbXÓþ??!AŸ?´»K›Ãkw?}FÁÇ‚Ìµ?¡ R ?º?g*(="t³–?Ž‹*?_e¨Ô_þ_3]ÒÁ‡tµàÄz©ŒÜ¨?´„Î2g°«%mña/¡+?$¾I???èŽ5Ä&lt;??Ñ!sxh·ÉèA0_ž´À^É(ˆ¨T±ÖØ´$ocž5µ?êY1ˆ?íÖë ?ù5k??Õ³–W™‘%Ø4X ?¸m?µÄÇkÀäº#MŒž+@_? Í±Rý)^™'ŸØ3¦¢´Ê2-Ç6”`øø?&lt;ˆSÇY°Ú.!.ZÃÁŠ±2µ¡²™&amp;Ñ”yÜF:šž?ÂÙ‰Î÷¶&lt;³ ¡Hñ§WÂ6äßGzå^ËÆQžuÙœ†À?&gt;¡Ð„SÎÊåˆ°÷c,lãçÎkU‚|^?<text:tab/>ê?ùÕ‡$#&amp;?p¬‰%ø­+ß?úÀUÑ»ê„t†‰¢6ÎâþáGÂÌgk? A}ÞÐ?£¯‹œqà£x'ëÁ?[~·7^€$&gt;±R?›ëÊ@LÈ”CÇÀ&lt;ãÇÂ³Ž??€ó=^{ÇŒ&lt; ?u?ÊAÙà‹FÓ?šw?Fªæ?Œa¯ÊŸ¯…ù‡’sÉ&lt;?B¹,kßu(¸dÏ</text:span></text:p>
        <text:p text:style-name="P2"><text:span text:style-name="T1">?&gt;</text:span></text:p>
        <text:p text:style-name="P2"><text:span text:style-name="T1">V­ø§ÁÏeÃ(</text:span></text:p>
        <text:p text:style-name="P2"><text:span text:style-name="T1">ðbùs?_ŸàöÓ?º¢ú6ÁÜ§OPS¼ƒ5Å¤?‚?Lâ¿;¢«”ô?ô]´?=žq?'H%?‹œ4—?0KµLçä×&lt;_ÜéÁé;¸Q®šª^L¢»Ž¹”Á9{BÚh´?±?ñ&amp;åÀe‰?÷A”}Q¨qM¤ã?DQäñmÆé?¥ŸÚ¢½yÁ¹ª{·Ö~8c?~@Q+ }?ÌL ??lðË?ã/ºVÑ·M`ßùÒ’</text:span></text:p>
        <text:p text:style-name="P2"><text:span text:style-name="T1">?;5Ç?–2„»#ÊK?¤Ã?µ(a©ï‹?@<text:tab/>™ú•Õ??ž?yžkGâû(</text:span></text:p>
        <text:p text:style-name="P2"><text:span text:style-name="T1">ƒ??Úù7¢?N˜%ì,¹sW?ðc&gt;£È[)P 9?&lt;¼?í™D?âN§=?†?"gO´—µpò=6&gt;Éì?£§^tï¾K±ýòo??\‘€&amp;*D1˜|=3Û‡™?® ÜÿŽ³=Ÿˆs’ÞË?y®)Š-lß/2?EGKî¥å¿Q·P</text:span></text:p>
        <text:p text:style-name="P2"><text:span text:style-name="T1">×P[</text:span></text:p>
        <text:p text:style-name="P2"><text:span text:style-name="T1">ðé’æI\ll?+ÒvŸiØbÝ~¡3~?ŒN*Í?”_S­ŽÞë??=Ð”æQ?J¬O?Ž?L ~ÁSù8¸8?þú??ü¨‰/†ñ’€O?HoXAhŽÎà:³ÝšÉñlŠíDecðeÝ_%L0?ò³ÛaÚ¾y?¼Íà“yç~(Xoì©:?ö7c'Ú0š&amp;ùó’?„??Ÿ¸Ccêô1</text:span></text:p>
        <text:p text:style-name="P2"><text:span text:style-name="T1">ºÝûD‚Ï¨V*Ë€\î&lt;7ƒº¶?ÛË[ZÙàv˜_LYÞt1ji×Ç|±‡&lt;Û²ÛÕCa»÷ÐÜyœ?ä¸êzX?%?©f?3:Òû]…­¥?bh1&gt;ÂGv÷qKS?HL?ÛWŽÓ©??É?B?:+›Î»]o›<text:tab/>aÌ? ‚Œ0–e «`ýH‡Ã…Ï`ëJÁ '=Ý.'£%ÈJÃ&gt;¿v¾™¥?pé·u[X?aÚmÒÃ&lt;ƒ?¶çrÀ:j?‡æ}&lt;lH“N=âE;,ØÿQ¢ÐÒªâ`C«Õ0&gt;„úÚ0Þ</text:span></text:p>
        <text:p text:style-name="P2"><text:span text:style-name="T1">DPDÆ*¡å-@©Öáˆ¼þ8z½Ê„¬hÎ`?}[`DÑ?Ê•_6x#7???xäéõëŒž@V‚JsTfˆA‹™!g«?ºy?›B ãhÆ¶¹?[c3+¬Ú[B7äZU#÷Å™pV–+Õç’)U?Í_®&amp;bÖü…™‡òbæ¬ý£ˆÚÉ?Û)§+?LaKKªôL&gt;&lt;’?&gt;xH</text:span></text:p>
        <text:p text:style-name="P2"><text:span text:style-name="T1">Gš¾1ÅC¸5±­çå?¦4Ýºvåà?J?›Oâûñ¥?Þ?Á}`l…?Öæ}{</text:span></text:p>
        <text:p text:style-name="P2"><text:span text:style-name="T1">Ê@áæ¿¶ .Ë1ÐŒ¦b?ãX?üÖ›i?n Ñ&amp;j@e{K]”SA9Jå&lt;¯¡????šÄ??&lt;?ª²Z®U“i?ÿ\ý?Â®÷É’?qZ ¥-{Ò?Êõ)xó¾‚HWÍ‘ëfs±d?­DÑ~#S±³j‰À</text:span></text:p>
        <text:p text:style-name="P2"><text:span text:style-name="T1">÷·??Ö?KlZl?¸ˆ¥íËØ±?$ë=?ÎÄek4yÂœ?f?³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3 0 obj&lt;&lt;/Type/Page/B[ 979 0 R]/Contents 285 0 R/CropBox[ 107 90 504 702]/MediaBox[ 0 0 612 792]/Parent 1486 0 R/Resources 284 0 R/Rotate 0/Thumb 1271 0 R&gt;&gt;</text:span></text:p>
        <text:p text:style-name="P2"><text:span text:style-name="T1">endobj</text:span></text:p>
        <text:p text:style-name="P2"><text:span text:style-name="T1">284 0 obj&lt;&lt;/ColorSpace&lt;&lt;/Cs5 882 0 R&gt;&gt;/ExtGState&lt;&lt;/GS1 889 0 R&gt;&gt;/Font&lt;&lt;/F4 971 0 R&gt;&gt;/ProcSet[/PDF/Text]&gt;&gt;</text:span></text:p>
        <text:p text:style-name="P2"><text:span text:style-name="T1">endobj</text:span></text:p>
        <text:p text:style-name="P2"><text:span text:style-name="T1">285 0 obj&lt;&lt;/Filter/FlateDecode/Length 3486&gt;&gt;</text:span></text:p>
        <text:p text:style-name="P2"><text:span text:style-name="T1">stream</text:span></text:p>
        <text:p text:style-name="P2"><text:span text:style-name="T1">G_H??'ã_.GïyiË^P?ï?Ù?dôÿ[?7?h?õpÖ“îÆ÷Uo»1Ù«SRZ?®ÁÏe€Ê-:WFÁ¹Ÿ9_]½ò›Î]õBZðV–Câî|@[¶<text:tab/>Å?#*±?˜0›ð®?†xÃÂ?½ÀsvÕƒÈ9ðÞû<text:tab/>s/~:dS?Æ¯Ø?d÷?Ñ?aß„x”?y9C»Ž?h•J?Û0?}6?ñ—?•ï·ä?@9,Dä\</text:span></text:p>
        <text:p text:style-name="P2"><text:span text:style-name="T1">‰,Z£?t&amp;ŒÃí³i—ð¼ëz?VÅü°¿/Ý\Æós</text:span></text:p>
        <text:p text:style-name="P2"><text:span text:style-name="T1">4wàc8‡µ:°ƒ8??T&amp;‘ÙôÅ£±o¥Ñ¯BÛ?ÔKŒ^ð%Ï^,ÒÂÅßgr›ù¢(R–²•ÅãŒÅŠZW¡fh?c?Ò×T3¸Ž~§¿(œdñ™Ò?÷ª4rFñb/ãÔ?ƒ?HÏ¸Õõ^?ÓÐÿ.d­ÀºqkU'</text:span></text:p>
        <text:p text:style-name="P2"><text:span text:style-name="T1">¡|?žÚ</text:span></text:p>
        <text:p text:style-name="P2"><text:span text:style-name="T1">|ùä*µ‘æ{N</text:span></text:p>
        <text:p text:style-name="P2"><text:span text:style-name="T1">·£?8\èŸ@cÄo¶åHE»“?Â•h?i?‚úó??n4ø?—U§,š0ëPP/ýâdƒÑ¬×“ºË¹Ÿë<text:tab/>Ê´?&lt;JŽ~I\¼FwV¯ÁÊ&amp;bIïKŸžÌ=çÍL3œ‰3 ÜœN.ê?lÚe?ÅœÑK<text:tab/>‘5¾?Æ©@¹ù?@E?ƒxš3¢?ƒ?\¨`&lt;º&amp;?ØïùÑï,“ÔÛ4s?ÚC›X:×z™šuZ?‹/DETÄ?¯ýk”]Î“¸ïÉ¸á?xG…:ã†á²?E·¢ŒÌO¯ý!B¦õCx??ýÇíÌš?ÚK^?¥??œ"…l­Û5</text:span></text:p>
        <text:p text:style-name="P2"><text:span text:style-name="T1">_#ÐUŸ?y?»*¦­h´eg<text:tab/>ñ?mt¶4_ïª%*3Ï8k«*¶SÄ÷_1¤???|ú]°9ŽÑ•???ÞA?iû¼W?Î?:ëõ ?x¶¼?È=</text:span></text:p>
        <text:p text:style-name="P2"><text:span text:style-name="T1">˜–&lt;œS</text:span></text:p>
        <text:p text:style-name="P2"><text:span text:style-name="T1">?¢6/7å¨?y…???š{És§Oœ'C°„?ÿ?ºêK­Í?S‹ aä‘±Éfos91v—)y@(íÚ&gt;}¢ë?aT?&amp;é?‚gí|p°Ñ??Ò Ÿ–+[ûÍc</text:span></text:p>
        <text:p text:style-name="P2"><text:span text:style-name="T1">g4%Á2?£Üú_ù{xV?Ær€_Ï´ó”A__?ÚåÒQ,paFÚŠÚi?{ÅšSŠN??[‹²Öç?ä</text:span></text:p>
        <text:p text:style-name="P2"><text:span text:style-name="T1">5â·.Ã?–#hU)DÃGY”­Ê¦N°?ÏÁ¤ýÎ§¾(ß½|¬ïV70v7P9ÆÈW8»bŽ\?v1ÂÕx™Öo¸Ãû'?â¤FLòóm[-Ø^ÎÔ+ûÒ?¥ç†âØôñé¦«ñ6j­„¿‹ÌÉÁýóÂ?Õ®4‘y?ù?…0?ƒò$"kÙ??žŸ/¨æ£®Ùûü?útX¶°3ež?‰?Ü?Ü÷þ%M…Þ?qï‰J?@9?­Ä®º&gt;°'l©¹Ø¥z?G°ŠÛ2Üî?M???7c†(—A?Ü”Çò</text:span></text:p>
        <text:p text:style-name="P2"><text:span text:style-name="T1">T¶]Žq?‰ÜÃ‹vx³YÊÅ{’š¡?½fD¶êÚÚqü~€/gÆëU?”'£hKÏ–¶xŽ?1Rá?ä)‰ÒÁv?gÚÈ¹ä9L|ˆ‹z1Ù‘qcÐ??+Bé}·&amp;bPn?\³ð¾Ü†?^Ÿ‰¦,;I?O;I?6=÷µwØñ?ù?7w?ó‚uØã{Ê?â #£-®NÞï‘»€sü˜“AZ\uÈ/?™álqR&amp;?¬ÙïHÊþbð§Òš¹ƒ&lt;Ú?^±…å)</text:span></text:p>
        <text:p text:style-name="P2"><text:span text:style-name="T1">« ¹wñòô—j?†?~YÙÎL(</text:span></text:p>
        <text:p text:style-name="P2"><text:span text:style-name="T1">\d?öòÓ5?p¯|qRÍM†èÿÜ?Þ_</text:span></text:p>
        <text:p text:style-name="P2"><text:span text:style-name="T1">Þµ?.àPö{,?‚§(=„?ç§?ø”pÎ&amp;N|Œöm=jPœKºŒ•½\"À?S¦ñA?)??ŒÐÇNN5?”ÿ”@?ô’×?Šçf”§£[?¥„</text:span></text:p>
        <text:p text:style-name="P2"><text:span text:style-name="T1">)V??Æ’?ˆº•[Ã?8u§!‚˜Í…e…ë ¦A?^À´îž6??P¡ÂÝKÄÆˆ-ßÓ«8æ|ü5ð‘±©'d×)1Ò?q?U—†K+A™Ó!óÛ</text:span></text:p>
        <text:p text:style-name="P2"><text:span text:style-name="T1">º?^¿¼t†ü¤7?#]—B #’ê¸ÌìEÊÐ[ÜÎ?ý®ìú“¼ Jî;,%lý?z&amp;zCè@yâÙ5¾?ÔÍ&gt;¸Õá?&amp;?v×Ü<text:tab/>å-k1šALKT7&amp;lô?}_v˜Î·¦TRl‡¯µ‡œ¤uó+<text:tab/>?Ô{T‘ Ñ?ÊÆèÕT&amp;å­?ñm?ÔôB£žHv|¿&gt;?gX?D«Î€PDõ)ÞäwòH?ë O‰dcI­??§/Ë©0Ÿ?…E¹ èïÇXÁzòLNÔÎ?Olµ?È?²Ÿ˜6Ÿ©šâÙiø.Œão”?ìø–?ð]«û”ð</text:span></text:p>
        <text:p text:style-name="P2"><text:span text:style-name="T1">Ô7?“R/¬šþÌõ?øBrÓYQ.?Õ¢T‹z?ÏM.ƒ9.?9ÄÊ–</text:span></text:p>
        <text:p text:style-name="P2"><text:span text:style-name="T1">,ùr?K^í?^?8Ñƒ</text:span></text:p>
        <text:p text:style-name="P2"><text:span text:style-name="T1">ÍÇÐH¯%ÆÊ…Òéu?‰+çuø?<text:tab/>6t4?ãÛ\±½%?£¼aÔ??|??™Áßð}¡ÉS×;Wñ7˜«¢a?,9‡”Ùˆ?Ëå³XqçÜ"ÆVÐ¼d¡z©"î’óÚ??¡ˆQˆŽO¡‘!Wö_G? Ê#·Ì/‚÷_Lm&amp;&lt;$Ó}¥àŽí`??¹µß¸Ç?¯±1ü×f»ñ…¢½Ñ??¥ñÖ?Í?,ðàŒym?t:rÍÀÉ1[(·ÙØàZ Ü½&amp;£´ñãÃhaÒü&gt;,?™?ª¾?X?£9žbA‚²$Y¾„(€Ü·…?µÍõ"nr??,¤ë“7‰qÖïò•L’SEB†i^… ‚95PÂ?ô ?†­‰Ã,</text:span></text:p>
        <text:p text:style-name="P2"><text:span text:style-name="T1">§ÀRXPsÌÍá¬˜?£ö&amp;éh²Sƒ?Ä¿Ñ@‡+Ôš?&gt;æ('“G‡Iëôë??Fƒ'¼8ó²†ôÃÆ¯£1v?\ï²Gdˆd©+õN?ã?Y?ð?Û@ÿjÆo$—Ž?v?ŸW2ºØ¢*è&gt;óæ?`ƒSQð|‹¹ð.Ýì¤?’h¶ŸeØÑ\yÖÅ‹6G¦?Zµ Ûn=‡á*´3FŽez½3gÑf´“––‰Òw¾55)ÍTG?ž¾.?#²žþ j3üs&gt;.¨°Y™çÓ–ÐmÓD?(þ²°?tþ±qôNÎHÙÚfQq‹„??zL!W7MïP²/É“C?äû;TŒ&gt;˜ö¨ˆSõ¸?Ô“'”ß^ß?&amp;?è`Î`÷ä¶µg?z›]JÈþíj ó</text:span></text:p>
        <text:p text:style-name="P2"><text:span text:style-name="T1">•?¡?Tîp?×ýa'ÍŒ?*æ?ºñª28ö?? „Ö3+é¡mÜ”‘¡©B‡d*o?V²?¬|gvt)¨þ{¯yB¨<text:tab/>,·?qÌC‘ê¸û™cÙL÷?’ãÛù™Ô]’?úE«,þþ&lt;WIQ¥)ºê?]WÖ?jó?A»î”?—¢6ô[&gt;c?C2?6?Ã??w±ç?ô-²ùPqÌç€sw`þ'k“‡9š?Äµà2Àz<text:tab/>ü+ß'*µ&lt;Rk¾7ø­+¢ M}¾?õ‚Cúª;_bZäAD„r¹¯¬Cš*???'õË1Ç?ü½zË2ßU‡Ó?</text:span></text:p>
        <text:p text:style-name="P2"><text:span text:style-name="T1">d? ?ôN…µZé¸þ?i¡?=KÔ?<text:tab/>‹°?uF?™?”ý²ËÍ?ì‹øIàÏÿÞ§èrÕ‡Çà„¤Í‰ÖbTñc«Š¤Hƒ?#îœLCûéTÙ˜Qûµ€á <text:tab/>¢C¿hCuðc[a??Û/0?³L{X|ÐÁ?C½±«ý??ÓÙ*?ò?îv?kí\Ç%]†¥üê&gt;FË·ÍìÞBv¸ê¿WfH¥Ñ‰&lt;ÝE??1¿Õ?;<text:tab/>ç‰Ûï¶Ù?F‚K‰¿@G4Ô?4ûFiŠ?,?â•/ÓÂÿÑö$q5F\?Õ-_&lt;Œã6·‘«ùeoÙË=ÝyïßŽUéP›:?Vw</text:span></text:p>
        <text:p text:style-name="P2"><text:span text:style-name="T1">¢</text:span></text:p>
        <text:p text:style-name="P2"><text:span text:style-name="T1">s©kåˆ?Ç`êü´wâjáÊ)ºHÑu›</text:span></text:p>
        <text:p text:style-name="P2"><text:span text:style-name="T1">ÏÉf?M˜Yöu¥±*8?13=çyçš½Û‘K ?b»zü&amp;;Èòä3¸®8x_"éï% ˜ÎHÈíí™4 L?Í¨(?îÚ©zŒË)»?5S£JjH½å¬PÏU‘©?†û?×ˆ%P5úéÙ[5ÑdûN¤;?N…±ø¥%Û’Yò…Ùß:‰pÅ°?b9jÌFž¥žÜtÓbSc˜</text:span></text:p>
        <text:p text:style-name="P2"><text:span text:style-name="T1">âx]¡?z????£I6G†4,?ÝõØïÄÈAµ_v ]?%Ú â]û„Eü5s2‚ŠŸþ¡vÿ’÷rjöö2ó"—L?Z_ßõ—Äš?H‚ÆÆC?òçÑ?¥G›T“*?ˆ}i0|5í›b¥»{w­Ô?ËFx$Iýç®oÏé?€*ö8_—?ÜP?õTÿçÔÄ¼½gy‡ÆS</text:span></text:p>
        <text:p text:style-name="P2"><text:span text:style-name="T1">µ¬ Ê¥?M×tè?ýd?gÈ³gý?nlüÝ4D½ïé§~Yrk‚AbÌÄŒXó`¿Y§Ž?p›öQ’Í? -!»÷Ð³ïGßÁáW???²Á¿›?p§Ä&amp;ýJ?fVÖ?ÁdAR?‹S€h÷žâöê3¦#²ãxYz.šy™Ç,0Ú??ãý.œ?Õ|F.éªé?³~ÈÆš|UË­(¹Ž¥t/²dØö‡Ž†q›û­ëAÇ9¿ÂºÂ&gt;BÃ ÂŠºò&lt;{}%¥1Ž?S7'ÕLU¥½]?jòÒ?Jý…&amp;</text:span></text:p>
        <text:p text:style-name="P2"><text:span text:style-name="T1">`©?f‡ÒÊKRW”???ŠÔÂí?œÁÏ‡_M„?ƒOÞ¾ù·FL?ùé­Òµj?Ò1=èk-&gt;ÙvbYq–?15‹æ?+ñf´â 9ÞY%5,~Ùð\?ÛÒ0”Š</text:span></text:p>
        <text:p text:style-name="P2"><text:span text:style-name="T1">*{ƒ{–Åˆ¡ô–floÑ?+äle'é¤]ŸÕ?Ë:´$ÛÔr??ø;!+O?×F0 ØÅc®?¿R›{Ý)Mˆ®N?@™??H?ƒÒ‹›R@ež?¿_?é³R¤?¿ÄpßãW°²sÝåð?c?¼P˜?OˆEÎ?˜wóa9Ò?ã75?â??G¬€ôb°B?åìÔ›D€}?¢f@g„Bh?Æ??</text:span></text:p>
        <text:p text:style-name="P2"><text:span text:style-name="T1">êÆÕ7¼°?'\$??”<text:tab/>7g!????V¡ÿæ½?½Àv©i1s½†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6 0 obj&lt;&lt;/Type/Page/B[ 978 0 R]/Contents 288 0 R/CropBox[ 107 90 504 702]/MediaBox[ 0 0 612 792]/Parent 1487 0 R/Resources 287 0 R/Rotate 0/Thumb 1272 0 R&gt;&gt;</text:span></text:p>
        <text:p text:style-name="P2"><text:span text:style-name="T1">endobj</text:span></text:p>
        <text:p text:style-name="P2"><text:span text:style-name="T1">287 0 obj&lt;&lt;/ColorSpace&lt;&lt;/Cs5 882 0 R&gt;&gt;/ExtGState&lt;&lt;/GS1 889 0 R&gt;&gt;/Font&lt;&lt;/F2 970 0 R/F4 971 0 R/F6 966 0 R&gt;&gt;/ProcSet[/PDF/Text/ImageB]/XObject&lt;&lt;/Im1 289 0 R&gt;&gt;&gt;&gt;</text:span></text:p>
        <text:p text:style-name="P2"><text:span text:style-name="T1">endobj</text:span></text:p>
        <text:p text:style-name="P2"><text:span text:style-name="T1">288 0 obj&lt;&lt;/Filter/FlateDecode/Length 2984&gt;&gt;</text:span></text:p>
        <text:p text:style-name="P2"><text:span text:style-name="T1">stream</text:span></text:p>
        <text:p text:style-name="P2"><text:span text:style-name="T1">?íÆ$•™,›¹fvvˆ??‹þ»²</text:span></text:p>
        <text:p text:style-name="P2"><text:span text:style-name="T1">u1¢4â?“*W‹Öåž^Ì\?ÎzÈƒ–B1«Í<text:tab/>+”ƒü!ÆÔË?2ŽX&lt;«¤ÞìÅ¬ühg#‹.dìWH?ª?]x"é¡˜È[ýÉD<text:tab/>›.›?BtSZý?'÷˜ŸàÍ??¸Èìóí?gÇ?êYÉ[õ©?<text:tab/>2?Ôø÷;?Î&lt;åQóp!p±Ñ©pyN-Bâù!&gt;Zz?35\ÜŒºBO+?LÄ¥?å¤ÂaD_¢îõKH³¹ŸpP3*ƒzÄ?c?”Äkì²7'â[&lt;sŸ8³ƒ?@?-XšD~–&gt;BÛBl¿Öµ¸?X¥tÂðIÌ~êÄ^h;¬Ÿ?¢)ºŒún²Ú“p?Hh?Ç”ÁbdNuê¯©‚ ”÷˜</text:span></text:p>
        <text:p text:style-name="P2"><text:span text:style-name="T1">ÅÑõÿnZÅÞµfÐ‹è‹ôCð?rXk®0?-t¿È\9</text:span></text:p>
        <text:p text:style-name="P2"><text:span text:style-name="T1">­µ&gt;œœ]_T}1mÉÌòDÿÏãv/oÈíd\Èª_—köðSÔ‚ž?ªðˆp?7ëË!Ó16bp?ìqwéj=!?ÛÙ4÷´Ùîç~æw¬¦ëy?zÈ</text:span></text:p>
        <text:p text:style-name="P2"><text:span text:style-name="T1">'%[¯ó@wæ@!°Ðšë2?W^;ÝýŸÇEÀ&gt;¢Š*ÖµÛäF™@¸H%l1°škI'«,ï¶=ïÐm[·Ü“$î!ÆqN¡™bô,Â`?¨ú~Â??wÛðêZ?*:ëji2š¿„ÕSçm?ð?aÒM?jí9Yâ´ÞHÿÍ‘&gt;m_?†@6¸ñ^Y$Ë<text:tab/>?.ƒÞ°åøH¬Æe"FŠ³²2â]</text:span></text:p>
        <text:p text:style-name="P2"><text:span text:style-name="T1">v¨˜›–âSã—aL©ÿÓ?©&amp;˜B?™ø…&amp;YË»Ãsh2;&lt;gÝ&gt;ån?çvsØ•=hŽ‰?Ä‰²óYä8=Ï&lt;’}CÚ?ã“Vl?ûNw$?L&lt;?EGÝû‘??Ê‰‰„s´BÙý??Ó?Åì‡vÚiIaðy%Ìœã×Á¢¯9_V=Aès¢è6<text:tab/>h?ÏÎaÆwBÕÅ8li&amp;C‚*?épè›?¹,Ä˜êVóÔ8‚F7±²ºQõ=d‚´òu¤<text:tab/>Ü¦5`Þ@OÔ Ay<text:tab/>H.h±P™Ô0n?·•=Í½?œ‰À-öÉ¤?æ,E4Ì’—H€18®5À]:?Qs)‚B×?w{šÆÈ²#¹©é?hÞJùŠ3“ŸgzhEf·ð«bž»Ì?»£þ¸W^×T'“„9B4&lt;ù´P+§­j{Ö²úcˆ…?è"ëOý???²ù»¢5]n?²†o 9^?LN`7èVßgàØÚA*ÍÜÔ???Ì‰§µzÂ@Æ—Ôü¨maq?LÝÚ?0¯¡q—Î??’w½fÓ0QB</text:span></text:p>
        <text:p text:style-name="P2"><text:span text:style-name="T1">Ø‡d¶"†xŽóˆ=¥/û</text:span></text:p>
        <text:p text:style-name="P2"><text:span text:style-name="T1">¨ŽŸìNéŒ??’ú³û˜0</text:span></text:p>
        <text:p text:style-name="P2"><text:span text:style-name="T1">doØà</text:span></text:p>
        <text:p text:style-name="P2"><text:span text:style-name="T1">ª¥ù;9/ÂÎÎâ: ?@4ßÚ™&gt;êI² ò¹s}ýªê©Eê•"º?!Ù¿?z:"Ù?q´üŠ?í„¦«¢àÞ?—"åjÝüLF×¥–~Á?«êU„?ìWG} ì'+Ý£¾oÒ…§®òìK€î‚0é§*‰Y7:»8¹ÉHµ †È¦lsjéô¨Gü1ˆ+·ìò-“FÔàL·=Ërëæä–$öåÍ?HÒÐ”måmS$Êê*RèGç°œHU„mZyÈ"ÁâËJ3Ž¯™ÖR­ªK#qêdÐh??F†°JE?‘æqþ?F7¢*¤Îã•“ÌAÊ/?Ÿê…M?eÆ’—ªá.T…? <text:tab/>(½ìÕ??©é?…±ºÔpÓV«?:?ô`!ùYw9]×6Û¿Î€</text:span></text:p>
        <text:p text:style-name="P2"><text:span text:style-name="T1">???2.?»‡¢*5ÛU?²µØM$qO‚K?*«?´r½\soÆàá‘ÛÓ®šR*àLA?èÍ]®<text:tab/>þ£ÈŸ•¼C´??‚7v¥‡AHN{Q[‚zŠ</text:span></text:p>
        <text:p text:style-name="P2"><text:span text:style-name="T1">~GÏªTî]"Pµ~oLËúøà?bàr–Ì‘ ‹?ä‹ ½ÂÀq?ú(</text:span></text:p>
        <text:p text:style-name="P2"><text:span text:style-name="T1">FØ6þ&lt;?y‚ê‚?N“ÁYBñEŸ‡8Ë©l%Š?Ã¤?†Ï»~e?a™ucÐÇí%&amp;g˜&amp; f<text:tab/>OsÜ¥«µ'o÷ÕºîšHW?}ø%p"!2Ûïæe¾ç&amp;0GÞp8ª{b$`Y?%HÏn? ýˆl;êu?£?½Äö<text:tab/>&lt;D·eÿ¼^w‹ùÃê?3èuÖ7Ææ‚?YsgnÃ›dA3%¿¶ŸNd?Ä?—K$X’¾}hìåsB#­•²ÿ‚Å0þ¿Ä[ôwð??Ëç=w@ó?ÑLþ´Ýœ2sC¬=²Î?î?Ûµˆ7?-?m=ûÖÌ„??Â?U¶¢¬Úž?8?™(ügùÝ•`2sŸêµô¨¥R…!ÜØ?©ö68Ä?¿ÎsF›"z&lt;¯˜;?¶?ý??†Ah áý¯çþ&gt;êÇ¥®áƒm9ÊÖ ü#KûH/¬€Ø??ÿdFÁŠj–Qƒ?jeR\Ÿ#Ì&gt;0+G,4?<text:tab/>uG?Œ‰Ï—Xˆ¢òt¯»'?ùY›Ï?T©?D]Ù=6k×œ?å<text:tab/>Ø*Ù?P]j¿Òä</text:span></text:p>
        <text:p text:style-name="P2"><text:span text:style-name="T1">?íŸÝƒDÜDàC,üW'Û)‡Šã?’fRÄÑ‡ö„pH?ékîçõ??Ž.xi&amp;âúøƒ­??L`Kçâ: ¬</text:span></text:p>
        <text:p text:style-name="P2"><text:span text:style-name="T1">§Sav?Þùþó¸W=UôAðôgm?¹?ÈvÕ</text:span></text:p>
        <text:p text:style-name="P2"><text:span text:style-name="T1">|3¾H???~›Ž}óˆé`ï!‘\ùû?#shhNdW'À‡àØáDyù –XòLÙk{¨Š¡SÅ?wc+1Z„ø\ù*{±vàâr¸</text:span></text:p>
        <text:p text:style-name="P2"><text:span text:style-name="T1">Œ5»Oà1?ßY8?ë?ËžvšÚÈ¥ÄE‘µÁç?ï^Öï?ø?jü$ærìc?)ÕŽø´\¥{ðËAœ&amp;ÿluL­ÈPÿ$?nCzò¬?ÊÙ¤}€¿—¤1™»!?è.?í–s?wñA¨±</text:span></text:p>
        <text:p text:style-name="P2"><text:span text:style-name="T1">˜ˆ~c3À±/??Ê </text:span></text:p>
        <text:p text:style-name="P2"><text:span text:style-name="T1">·"-0cÿÇ¥Zl</text:span></text:p>
        <text:p text:style-name="P2"><text:span text:style-name="T1">??u"?Ql½ÙŠÅ?X/èg£ZN?Ø??<text:tab/>?Á?éäX?</text:span></text:p>
        <text:p text:style-name="P2"><text:span text:style-name="T1">*”&amp;ÿòkÚž?aÈ¸Åv½»aËRƒ´?Eñ¸? XÍŽ?/Åw=†9¸pºL¡DN?¤Õ§ŒDlßF?xh?f?lÌÁçh?R)ë,œßÅNÏ÷ÝQŒ“xÒ}?ßÁ†BœqOü?Äk¥¿3²&lt;KµqÄ®ÏV???&lt;üMW«¤Þ«YÞJ²??`ÞÂ^Rå2ŒB×?Ä·ó·J?!)šÅ?žI?’G&gt;‘w´Œ½À}+7&amp;Ë©š?å}{úËZ2íöÚááø‘7˜güAç7P„¯¯&lt;Ïi’n?ä!Ì©O?\œóaì™%Û¾ð8%?˜S&lt;³I+Àô±Šëw›/W?Ãï"$û#z?^=½y¼s‡%\…iøiâØ½·ÖãÂËwˆXë ]'Mšÿœ&lt;Û¼??¦ág\Ü«??\„%ãðmY½Q™QÜÍ]Ú0?ÏÐ?26ã?kìK3ø©Á0µCT¦-\â7|¢QáL+??b¨E??ýÀZðþî|Œ?Þ4S^!c"e?<text:tab/>ÁuXPÕG„Ääó*9ø‘]&amp;D|+Bë‹ ï¦y<text:tab/>|øÂÕ,7&lt;9g«ë,ÒD<text:tab/>h=sL;Pw?$Jî ¯Ÿ¯~¼ÿÏ'¡7ë¿Ü^?ò±ˆÿËAm—â»Ž¡[Ž?L?gi*À3Þªa</text:span></text:p>
        <text:p text:style-name="P2"><text:span text:style-name="T1">³ì.ÝÉzÍCÅ¶H¢©R?<text:tab/>Ùs©'?}Žc0º¸</text:span></text:p>
        <text:p text:style-name="P2"><text:span text:style-name="T1">Ô+}UTH\‘£Z¥†9‡²J“UÑÑ$åË=?¢ÓL”×'bOö£Bèå)º?Û?}=°ŠµH.?BÖ_Ì¯BÚª&lt;kŽ?ÓÈ›ÝŸ?ªþ?6c×&amp;-ü™¯_†aO:?Ë?Ù!d‚ú?$ÙÀë²Ì?¥ö•—?7v?Ü?ýV‹‘ž˜Äˆù‚è~—Õ¢F]?Ù@Þô<text:tab/>…???U?»3'Õö¬v´œåÒsyÛrs–l&amp;?z“k•5?9D=!Fð‚ºoâõ "(qÔËÊ´§søÚãtÝ?“.å’® æì4bˆÝ?}æå?ŠWð?;—*ø?Èm0:¦ÐŽK_ìT?«¯&gt;Úà_ ž™<text:tab/> c?äÙL!ÏÊ?o6§,ä</text:span></text:p>
        <text:p text:style-name="P2"><text:span text:style-name="T1">ê¬½sM%`"^ûŽjÆÓÉ·èK•Ãj&gt;ö?D×Mq,üB£¼’‘k¯jõg 5?“Iûé!?Re»¯¹?Sz•cF?/mˆayM%oÙÎ#2iñƒJæ·?£ÜÁC}?Ù???°7³ín»üÆà§xCrIvšš³Û&lt;«@ÚL?cVtamWÛ?—”–rT·gh®?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9 0 obj&lt;&lt;/Type/XObject/BitsPerComponent 1/DecodeParms&lt;&lt;/Columns 464/K -1&gt;&gt;/Filter/CCITTFaxDecode/Height 408/ImageMask true/Length 1146/Subtype/Image/Width 464&gt;&gt;</text:span></text:p>
        <text:p text:style-name="P2"><text:span text:style-name="T1">stream</text:span></text:p>
        <text:p text:style-name="P2"><text:span text:style-name="T1">þyO•®sž€°VÖ*küûi?ŽÕ?öÉ(]»à?JØ4?%ÎÚ‰š[ÆÓÐñ #$™¶@ýæzµóúÄ•øÍ?±Š?£°·»Kûçl×Š9RŒ-r</text:span></text:p>
        <text:p text:style-name="P2"><text:span text:style-name="T1">´‰‡Èn”Çä?(æA'CVšÐ±–?ø—.9f­{‚DM±…ÅsS7m³cÏ?ý?»?‰ì1&gt;šŸP^TÀó†A Ð¸0©qÓ‡è?ž7%?¬:„Ç`Hs?&lt;i?‰ú¿½,.)?©³%AÞ:eh|{<text:tab/>€ïu‘þ</text:span></text:p>
        <text:p text:style-name="P2"><text:span text:style-name="T1">™ašò($œwñ±?.x)­£xy¸ö??húyž?ÊM</text:span></text:p>
        <text:p text:style-name="P2"/>
        <text:p text:style-name="P2"><text:span text:style-name="T1">=©¶·?°~áçk§Lý?±WêÁ?áñ2r»8¦?r%›´ö¥¨Âµ?¿Û?I?,+U lf</text:span></text:p>
        <text:p text:style-name="P2"><text:span text:style-name="T1">_(?ÛçîšHGUâ‘ÑŽ?†ÎToØ</text:span></text:p>
        <text:p text:style-name="P2"><text:span text:style-name="T1">˜z«\îZJå˜Ã?±??„×ÿÚ¹?Nìhh´![î¦ªg</text:span></text:p>
        <text:p text:style-name="P2"><text:span text:style-name="T1">m‰09úÕ† íÞúùÑ—úªy–'Í?dFçÚË?7hÜ]ro±©&lt;Y¤ãˆ?Ak ???ËJE*ÄRz—ÍˆL????Î¯æzÜ&lt;</text:span></text:p>
        <text:p text:style-name="P2"><text:span text:style-name="T1">??RF<text:tab/>5[?¥?¢ÿwW˜ª?§Ç“?ÌÀ¬öo¤ÚÌ’?ù!ýdÊ] J¸`???&amp;[?Ž8PÑ?ÊU»ZÂšú?„ÞÄVW¡?”¹fƒ4x“PvW*?. º?gK?îÿY²9Õ?m‘K}™d?hè_ÎP‡}§;7Ï¡mÍr?‰K2(G?çõ¼3|é½þº¥~¼«¸›Lûÿí^$s)Õe[¾TkÏMÜ&gt;??Ä‡LÓŸkvÇ¡Êq0ê6ÖLqãp…¼gç³±ÃÍÆ4l9±??L9??ŒY‚†?<text:tab/>#?öñÞ¾Çk¡°RˆbíÕ«5W¹¸&amp;‡Ž64Þ?Å?»D±8—‡?¯%š&lt;áZœw©©|hŒÊ™Ð™?wýzîÕ$&lt;ñ®Ä?Œä×?¡ê?e?C?,?¥/ð</text:span></text:p>
        <text:p text:style-name="P2"><text:span text:style-name="T1">=?–?þf½?ÖrëMÎ?·P¹”Ë?VáN§Ó¯BðˆgfÔ+P?b?õ_ÑÓ?.€/q&gt;ÎÕ¸ü÷¼? …™ápªo?Md¿—™­‘Dì ¡?â</text:span></text:p>
        <text:p text:style-name="P2"><text:span text:style-name="T1">ÐÚKE´ÉŠâÜ•Æº$8?k??1ÍL½·??è0®ZnŽ(Çg;?{?$ñ¦y?Ž?á€h*p¹·¯¦K‡?—»|?Š·Az?3—µ:‹</text:span></text:p>
        <text:p text:style-name="P2"><text:span text:style-name="T1">OùõBÙPß–_SOÜ2q©?ý5‘¬É?¤*µŒ&lt;gCîk,Ýt‰T‡¡.AäžKúGú×?S6›q±·¤tñ’âÛh»›ÁaSê°Š??4Œ?zˆzÚÝ-oŽùÌÒ)‡?Ö?CPÉ-˜??YžQ|µìO&lt;ls[KiTå%ê¹­ý^sÀ?S2ÃÒ”Ï@‡?eÓT®…<text:tab/>?Gf?q“¯&lt;P¬¥Ópž¿ RŠØ_ÏØ.`¦øé?\L¨?¢ýï`«/V</text:span></text:p>
        <text:p text:style-name="P2"><text:span text:style-name="T1">@?ˆ»¤??üÃWš?~ý“¤?µíA±Oõ:q*Òò??™^y×&lt;?€œ_ r?ñ©]ÿC78ë9?=ˆêÌôzuÕALÑÛË.¶m?kAxøPÃì†ˆÊNÒ¢u2L]%Â›wwp^</text:span></text:p>
        <text:p text:style-name="P2"><text:span text:style-name="T1">®¥þ??ywiî¼?Áƒq\Ç‡ªÿÈ?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0 0 obj&lt;&lt;/Type/Page/B[ 977 0 R]/Contents 292 0 R/CropBox[ 107 90 504 702]/MediaBox[ 0 0 612 792]/Parent 1487 0 R/Resources 291 0 R/Rotate 0/Thumb 1273 0 R&gt;&gt;</text:span></text:p>
        <text:p text:style-name="P2"><text:span text:style-name="T1">endobj</text:span></text:p>
        <text:p text:style-name="P2"><text:span text:style-name="T1">291 0 obj&lt;&lt;/ColorSpace&lt;&lt;/Cs5 882 0 R&gt;&gt;/ExtGState&lt;&lt;/GS1 889 0 R&gt;&gt;/Font&lt;&lt;/F4 971 0 R&gt;&gt;/ProcSet[/PDF/Text]&gt;&gt;</text:span></text:p>
        <text:p text:style-name="P2"><text:span text:style-name="T1">endobj</text:span></text:p>
        <text:p text:style-name="P2"><text:span text:style-name="T1">292 0 obj&lt;&lt;/Filter/FlateDecode/Length 3626&gt;&gt;</text:span></text:p>
        <text:p text:style-name="P2"><text:span text:style-name="T1">stream</text:span></text:p>
        <text:p text:style-name="P2"><text:span text:style-name="T1">-?</text:span></text:p>
        <text:p text:style-name="P2"><text:span text:style-name="T1">)¢åŽ&lt;³w¿f^tw}e4möAœ‡Pô†n™ANg??)q??è5ëôIÄ&gt;ît?º;»Cô?6XQ,"ÆèÔ‰¯¬ÙÔà4 ´ýöÃÎè,í?yÆ+`‘Q{i#ÿ#?Bt?Ö½¤x‚íRÐŒIkÞAýpÀµ?Á<text:tab/>›&amp;G-0Ü‹?”µ<text:tab/>GdLNiê¡úBŒâ‹‚ïÿ-„öSG²Ñâ?¢?1?ò›@ù4Ñ ¼D(??ùÐ•uÔô®™Ã¶R¯ìõ¾qKå#?ÔÉš'£ÿ!Œ&gt;÷îñlUŽái–æwþwP?`#Ü</text:span></text:p>
        <text:p text:style-name="P2"><text:span text:style-name="T1">I¨lÄ»7b~cí?ÄŽ†\Eqnþ?æÿ—bóß;(l¨???.œšŒ¬k{9oµ¢±?k'yÌ×¼»­[ˆ?¬ )q"eã?\_?lÅÕ§@ó¬PÎf(ËTñUv?Ä;\Jû7$yPN~??;?+­_PE:Í€w?Ìj«?öÂ)=v¦<text:tab/>NrAmmyWšÄýR?Cü:ã¬aL¸vâÉ÷½10œ??x\è­Œ?”Ý]6?£ºG»'†œd·Èµ??^÷?˜ê8B£B¹*·6ï?ÖÈÁå?Só‹s!</text:span></text:p>
        <text:p text:style-name="P2"><text:span text:style-name="T1">^¸û—9Z™ž?’?Ô[ÅêE¯KFw«V,m8ìi¾?Öv²•~ÔÛ„¸[ˆ&gt;oÃÜ[Ôv7ÿÆuJ½Àp?K`?íçADž</text:span></text:p>
        <text:p text:style-name="P2"><text:span text:style-name="T1">G'BLØ¹Ã]_ÅðFàíqÑ%Î©â®Ä?¶E?ÿh?§?'4È{Xqúéâ?p¶?XœU‡?€%?—?q@q?lûkê_?hG?zž#(Gt‰–?j¾pÎ.ÊI?E</text:span></text:p>
        <text:p text:style-name="P2"><text:span text:style-name="T1">?J$Fç+?\–ÉûyÛCÜ?1?ò </text:span></text:p>
        <text:p text:style-name="P2"><text:span text:style-name="T1">ö]O</text:span></text:p>
        <text:p text:style-name="P2"><text:span text:style-name="T1">°n<text:tab/>½úè¡0</text:span></text:p>
        <text:p text:style-name="P2"><text:span text:style-name="T1">É…?ß¶;Õyxyp?Ž?ìŸ-xÁ?Ž¯°)?žõÿÊ¿?ó?SUÌñ??ŠÏíÄWÒ¬?‚çaanU:ØèÎØ‰€Æ‚ìÃ'ï.‘†¡—Ï<text:tab/>Bç?`"1cÌ‡?EálÝƒiîJ§?†é=Õ0àó?3ìV;?ÒÚ?z;?Â?Ò¤?yðÄƒ¿ï•?°N/×xŽO¸WEER`tˆ¨&lt;çÓŸÞ×¸=ºW?óÆ?=À?¦ê Ó??¹µ;N£?³??&lt;&lt;!~X?ò‚æg&amp;„øÈ&lt;½ÙnT5açpf?nùH­×Xmü'®Ó-³ñö•ë?µDª"ÞÆOk~ÄˆÁ÷W‚tG^˜0_ù!s®&lt;Ó!_?tÎ+þAlˆ‡‘B?Üßè›wtsyÄ:‹½Ø8c…ŸF­={|?¢»?h­|(?¦??¼"ç¿¤p™¿@ {¥oqÎ“:Ï,‰ÎxÖÀfi¹üÝ;”)q¦¦~hNŽv|ÃÚñ³f7•oM?¬óô_Nl£…ÿ1</text:span></text:p>
        <text:p text:style-name="P2"><text:span text:style-name="T1">im_?6—Ùyà«l²È??‚øñß</text:span></text:p>
        <text:p text:style-name="P2"><text:span text:style-name="T1">/Æ¶þ?SêÂ-}:ÌB+¤o?A?è4¼“–KÔ‚X7?f?i7$o´t?¸j@?„®¿¨ÃÄ?žîz%Ý…zî6ˆeÙ?ó×a?Ý×??p&lt;?³<text:tab/>ÜÄË‚b?É“üu?&amp;·›.?¡¬²Æ`?Ê{¾ê_i,ÓÝß¯¹B‡Ð˜ƒù,íÊ|òý’/¬+=ùO??5ËÈQ×?ß*aÌFs!­5[%]-^D!3h€ýÜ~«<text:tab/>1N°š\q–A</text:span></text:p>
        <text:p text:style-name="P2"><text:span text:style-name="T1">c‘‘$L?xìåÝ¥l&amp;§¶?1?ÿ«+†Q´¿·)í÷-?</text:span></text:p>
        <text:p text:style-name="P2"><text:span text:style-name="T1">iG,)›qÿX§½Š G2[?ûE?ŒÌ<text:tab/>?ª?Q"2ádý[l?ñÑÓiÈì.íuN×$ßä÷F©.[ÕÑZ™Dø–?{Bé?ën2?Ý?´È1ð²ÿ?Tñ€{ÞùŸåþ3¼ü?@A.%?rWU?÷¾w4Q</text:span></text:p>
        <text:p text:style-name="P2"><text:span text:style-name="T1">Nv–§?®?À‚â­š,?±b«¬„SOîrYi‹–`u(ü</text:span></text:p>
        <text:p text:style-name="P2"><text:span text:style-name="T1">?,¿ØªÐŠ9x8À{ôý?41oâ"šÛîÓ<text:tab/>Ûp£Ká¥ÿHÌ&lt;õ??2Z±hrè®4ÿy›PÅêœ¢†$ËP7¸…7ÉÚy?àõ'œ1?X¦Ç¬VMóÓwþð¯²·›ÊÈ§Á»¨r?×;?Öq­©pÙ/Kp$³œ?áú³?ÿ)•Ú?)¤XåeS¸?Ü¯2¦Ýþ¡h™Ì”+^??âo´ÇÔ”Ún7tJyìÉ?´ß¨Kó??Åþb}Äm???(HK?²?¦çÃ?ù{—¦æÄÐÇ½"Ùñ{Éè}t?ï=«Uk?Æ¦s´ÊÒU²;~sÈÂ“?e!GÜ?T¯ÿ?ÞCUn£ì?,=jëE-ÿæ„?&gt;?¾H·¯ië?T³öÏK÷DyÕX?ÔSÈ:ü/¯|`w-a"?HÓ!?»“ ûÈÕèÆ”?</text:span></text:p>
        <text:p text:style-name="P2"><text:span text:style-name="T1">®¿œEO½R?~ZQÝ=²•Ç{õ} ²lÞ~Í…#µ·?×&lt;nÎà<text:tab/>Ë7Àx²Ë'Ò'EK¦£ -/Èï&lt;­Ü¶!U&lt;??%­Ý?Ç‹€?9Ïh?8?ÿ»I4Ò?bC+›Ä?ÞÌ_???y?_èZåž?ÐÒDJíóõ®?â«ôßÐYvªSÆŠãÃÕ®¬?Î_½ß?K¤•#T27Å?Röð&gt;¹?Û«quÚ‡F??ùá!ÁÃñº÷*#´Žzfg?|¯Ù}Æ<text:tab/>¹ÆO/´ïë†©Ë9?ÒCÁG9g63?ü?ÔÌñÚ S·ûåœðÝ?Øù?ºoœátKlôl?Ê!Œ {G‹!-(?ëFæÄ?Ïï¡÷Í¦ÍÆ?ˆÑ?fŠ?E“üÌ&amp;§?ÑH-aþÀ‘PeênÈã?à¨?¬ƒÆ<text:tab/>?</text:span></text:p>
        <text:p text:style-name="P2"><text:span text:style-name="T1">ty'^:é(ö×ˆ¯[Îh?y&gt;PÑ?i}o?×Oø¼%yj‘¥±?ž5Lô;×oŒNM$²Á‰?éá}Ó?Õ”Öäœ?îÀ3ru§ÌüA$À¤¡2¾²Ó@Gî]Å»Šæö0x®u³Çò¿«h?È¡?e§ÝRyTÛ€&gt;‚VÂkò?iÃ&gt;0(ÅYpÆÆËÞ¨Ø&gt;ŒÍ?ÏÍEÏõªõ–?ý+??Æ·Í÷gåÞÙÓ…&gt;¸?$«7´üÒàEöèž¼nX2÷È•Œ¼•QJ‰h~w+Cá?<text:tab/>9o©Ë„‰˜?¶¢gQ?*¡ûri±YN?ïŠá÷í?â?ÞÄì¡3†Üå?ÊAƒk±†£â??³‹!:Ÿñ</text:span></text:p>
        <text:p text:style-name="P2"><text:span text:style-name="T1">?ýInô …›DXkoK8ý”?V†—ÉðÛ‡¬›û?­^_ T¬ÃE©&gt;éòšû8©RÝ?©,-¦Ó?$+Û:¨.K"?7ƒÛ„@=_"Ü5sµ–ø£®’,Ì4?º2?ë†ýŠ{Š›gËã@(ý.°²é'?|y;eRÒ)¯*iJ¹ô÷Ý´ðUi2Ž?ë6œg@ƒ?¥w(˜Ð§ÑÀ?_Š:\G? ×Åœ…o—š—’Œ˜?zÅ?</text:span></text:p>
        <text:p text:style-name="P2"><text:span text:style-name="T1">b?ƒý~?4B?Ý];d#þ/Œ˜Å¾–&lt;wYP#,·º-&amp;Âí\åÄ?ð??òØ„Çåte;ÜæeÁ ¿åLtnÊ-?ƒ™¹?Óc¼7?¶?1•¶?¸½Ú&gt;?;±.šªú#^SÑf‚Ç•|¨ÕoYÁâÜ;á®xœnq‡¶*…tŸs??±TãN?þ¬?älÈ~Ð•Y?O??TzÃx¶?~x¿9È‹??þàôæþªyR?4‘óR·=F+ECº{ä?µ—8x„tMnð?<text:tab/>°,?Ê‚\ëõ</text:span></text:p>
        <text:p text:style-name="P2"><text:span text:style-name="T1">á”êî˜?Ž¸s2?ß?:5ñ&amp;Ì,;#?Qf’Êi([lÄ÷ðùåì¨†óVó?#{¶©Mì?§˜­Aäá“£66??eŽ3?'†MÅ÷-ë:¨¬?û‚ˆÐÉÑWŠ Š;'Æe?j?ù^$"Î»?éäÛ°T7OK;Ê+‡­?¨Ê\qxË•3l¡Ó/JÒaàòÏô$S%ŽØ?0f??-kœdt) ??üá,§?±ló·#ï^C¿,“??H??ÝøÌ`W?NœZÃ¶jhS„Žuò?.ç^r5?û?µ°ó¼æƒÛŸ¡ÈôÏ¹ÃÁê?‡‚&lt;ú…?Ò¿gEÙIZKn?YR?óÚŒÕêh7¼Ÿíl&amp;$˜åÌY?ýB‰©¤î ½×Ç?Í¦­û??¿_ðš?"ãÌô¡K¬?FûµºÒbŽ¾FŽŠÍçãäg;\‡Mø<text:tab/>ï&amp;'Ö€?C®8bymBû‰Ð^RhÂT(Gà.??I]6nÝ­I¹?–~J&lt;Ø¬+'?ÔSý,VµYÛ¯†?ÿa‚<text:tab/>¨Œ~C</text:span></text:p>
        <text:p text:style-name="P2"><text:span text:style-name="T1">A®</text:span></text:p>
        <text:p text:style-name="P2"><text:span text:style-name="T1">“¢?Hm?[åÝã:ÚÁ´¯‘?¯)-Èb~ã£4·$®*N¬ãå¡¹éÍ‡LçÆ?©ý&amp;ã–zõn?‚vô™#YYce mªž¤à`ò·?²Û$%5ôÒ?V˜IÎÎk2—”Mxæpå?–È?<text:tab/>#"÷CÈ¦}Ù»GÁŸ 5»4I¶k$?S½?¥/????Š9–Ýê/°Ú!µž«Ö¾DÈd’o=í[Ñr\žá±XÝg¯†1ªa´BMÞC&lt;ÍµÈƒ?ê»"©ÛßYŸÅ&gt;£á?ÿ?kã@‚Rb+‚-?Š‰¶?î?ïˆ"¢[W¯ô$?×üe¥LSnæK?°l%ò^O²Ô85—Ñ‰3§Q?)ÏÒ7žÐ£&gt;õ?‰Ë¢ãg"‘zÜ?ßq?IF”ˆ3&amp;ßî?¼š¿Í‡CÔ£»Q[Òk?ŽøcÌ1`^›š5Mz]W4¶?¤ÊãJZ‰5&gt;?3¿d²?Í¯}¯U6ºX?§kÍÐ²kL?ŽËB?,®»@´-[cÁ5¨k0QXê˜Ã,Ä6óp%g</text:span></text:p>
        <text:p text:style-name="P2"><text:span text:style-name="T1">Éò±8•Ú=†Ì&gt;Ü?Ô$IÐ%ëúúªŠ˜¢…:ÃÌý|Ãƒ?»&lt;Â\WðcpŸ¶ùÖf?Äz?~ž-y?/ùÜÙ?¦ñOB±Ÿtû~ðwêŒ?Ñ3æ :šµÞ?sÑ¦6‹¥???ÊK9dKç§F?Mvgr~ÅnëKpÕe†èY&gt;uÁ?éË8D©?‘$Ñ‘&lt;?C?xÅÚóq?ÇMZ¥•4?sQ[[Ÿ›êò³ðK²•Sø¶…kØ*¶iš8?õ½žÅïT4¯ä.aðéÃ„óæ¬?†?lã¹b?’+sü0G[:C?Ñ¿3û)˜(tž6&amp;”âth€…ª©?ètõ?–7øóq¨HfrïT?¨Q&lt;i“¸2©‚ÛÆ?;P˜(Ç(Vs„²õ?Óˆmœ«~ô-.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3 0 obj&lt;&lt;/Type/Page/B[ 976 0 R]/Contents 295 0 R/CropBox[ 107 90 504 702]/MediaBox[ 0 0 612 792]/Parent 1487 0 R/Resources 294 0 R/Rotate 0/Thumb 1274 0 R&gt;&gt;</text:span></text:p>
        <text:p text:style-name="P2"><text:span text:style-name="T1">endobj</text:span></text:p>
        <text:p text:style-name="P2"><text:span text:style-name="T1">294 0 obj&lt;&lt;/ColorSpace&lt;&lt;/Cs5 882 0 R&gt;&gt;/ExtGState&lt;&lt;/GS1 889 0 R&gt;&gt;/Font&lt;&lt;/F2 970 0 R/F4 971 0 R&gt;&gt;/ProcSet[/PDF/Text]&gt;&gt;</text:span></text:p>
        <text:p text:style-name="P2"><text:span text:style-name="T1">endobj</text:span></text:p>
        <text:p text:style-name="P2"><text:span text:style-name="T1">295 0 obj&lt;&lt;/Filter/FlateDecode/Length 3548&gt;&gt;</text:span></text:p>
        <text:p text:style-name="P2"><text:span text:style-name="T1">stream</text:span></text:p>
        <text:p text:style-name="P2"><text:span text:style-name="T1">Ï®§êþÉ6¬b^za*_mõ?h'O<text:tab/>O†ô»!p‹ãõnO¥Ý:?7÷Ñÿ??«³7¶µŠ??Rh2@ç</text:span></text:p>
        <text:p text:style-name="P2"><text:span text:style-name="T1">@:j_»C“)bäLT•}›@!Ý2y?®eˆ´{¾ªÓBÌùÄ&amp;²</text:span></text:p>
        <text:p text:style-name="P2"><text:span text:style-name="T1">ŸõÄmÛi1ç`°?,[?8??ÐCwÜ?s5wHììÐËÀÒ·gˆ/` &gt;qu¥Š‘¦À?ÃŸ?þn#?q9ƒRîžj?K&amp;@g‘Sp"ùVÄsÜMÕg?šX±?ò-XqÐ«¼lër5s—?b‰ú¬+9?“??¼twºá{?)I8bÙ°ÇqE]L?uXs??Ñ b|ê0È?l\??XBV?Ã°^ÓÒ€%tLÂm²`³å<text:tab/>éCCB¯Òo?´“?0¶ÎÌ©?fŽÁL?1?ëM&amp;§ü iøÙ±?¬Ÿµ",é2ª?‰ÿ?6T]k<text:tab/>1TYÆ|º;xv+,a‰–Ñ???E˜VïkÕû"?Ú:£Ïp½Š)Üã?ñ&gt;^oÇã~Rzºè?î?o-O£´²´?Îýv8ß+&lt;x²0*0&lt;Ä™÷ö¿î9?Iä?‘!¡BÑeÛ??žªâÛ,Ï«óp<text:tab/>wÃ+f??³Ç—Âr?å×ÓØA</text:span></text:p>
        <text:p text:style-name="P2"><text:span text:style-name="T1">?Ô„*??(Méï¡ÓÈ¾Ž$?û?¾F€Þsø?[ËkeÂO;ûm??fÖì=eöV9z?õ?Ò¶ÞzYÕveñjGoÄÜt‡jÞ’ó?ôj“«!­%’€"ÄjÄRo¶G +U6?"_aƒut?ô¶?Èz?:Bê??¢§`Ó?MÔœ6x~.Ú-õ)Ê´?˜cá$çXìôæh"¯ˆEwÿ.?âo€ZÆÐRÚ°?</text:span></text:p>
        <text:p text:style-name="P2"><text:span text:style-name="T1">u¾  hiÇ8&gt;ÄÇôu¶(p.È`‘?Iš×4ŒÐ¬µëˆ£K?ê:³ŠÑhøéQXó?Rz#õö‰²½¶wË¢z?G°Ã°C_ÓÞ6¾ÇÞ›¯2OÆ?Gu½</text:span></text:p>
        <text:p text:style-name="P2"><text:span text:style-name="T1">¢Þ¼Ø ßÊP'm$?nEG?¾¹š*ÝÝ‹?ëÄg?/_ô½?Ñ?Þ›Ÿ??+-Ãè²Ú?Õ&lt;</text:span></text:p>
        <text:p text:style-name="P2"><text:span text:style-name="T1">#?=Kžóµæz?ÑÌ<text:tab/>?Eç·#&lt;‡ù•ªÍVåÓ¤WŠ¢ç9¶Ïµ•Ã÷£½ÁÕn¼µWcr4·¥&gt;¾C8?¾°¿l@«¡ßtŠòˆ/Z?’?Hªø‡}?pèÑÕÂ?Jlz?5«U€™*À\m?5E&amp;+Î?û^Ý?J?È?¸?±¿¤¶Ã?üŒ½¸Å5E“JÐö´£¿'Û?0ž?F&gt;</text:span></text:p>
        <text:p text:style-name="P2"><text:span text:style-name="T1">-”þ®?Ù›|?aÆ®ÆîH8—?Ù?3ë?¥‹¿ÌöÊõÑnoOh?Ü™X÷JÁ‘—®YžŒƒÑ|Ð2‰]?¤Ô*è?Ö„*H?vgIœ_=Í??Ö~NxüÙ-‰÷H²7?Ã'l<text:tab/>]x|åŠ…fÑ?‰-ˆ?Á?í–Ù=?eô£ƒäL¯@³?ù¦­?? ¦Ðu1L‰&lt;´”â®¼§}¹=?D6lÕŽêº?¦{ZØÍxÜ^j3F[Ë”ÝÂ,3?f@–ü´=yºà?ì?“÷ÍãcçI%?*?/È_¼äÙ°\Y]†»«</text:span></text:p>
        <text:p text:style-name="P2"><text:span text:style-name="T1">kÐ(|Ëä¢žÞ§L¯h°~´AiM†CJ*“ÿG^+¡’˜m?¯»h…Õ´Û¥*ªŒrne{K?ø­</text:span></text:p>
        <text:p text:style-name="P2"><text:span text:style-name="T1">,?;ä¤!=3o¢µ¢?]?t{Y{º­¸?Ö?Â¼tG!"‹EŒŒ›,]Ã½G‚pµàc?Ÿ?ÿ¤?‚?'JÞ õ¥“Ëb~2ÿqa?»¡×‰ÎÄ?Á0¸\+¦o?"˜×òþK,€Ã¨’?êÿ:·ÌZüÈpÊ»RÝ÷Ý?Ð©}ØÎµv¥¯tcƒ:?üV¾ñq§zOª§‚®¹¡€¹+;?¼sÌ§ãc{Ù&amp;šgeI;h¿wî=?¬­ñ:Ò*û ïÿš¡-z£²ç¡€ õ_‘Ê”]ÁòmNs–²</text:span></text:p>
        <text:p text:style-name="P2"><text:span text:style-name="T1">ËÐ¦Cq÷©?¢ŽQ‰¼ ˜úü?³ +P‚??@Uc6/:ÏUTÉ?d(?JuÚ6ä;õ_©?E</text:span></text:p>
        <text:p text:style-name="P2"><text:span text:style-name="T1">_&amp;ðÕ?Jµ??Ý•{æÈ±Xž§Z?ÿ¬Qï‹yå‚›v²</text:span></text:p>
        <text:p text:style-name="P2"><text:span text:style-name="T1">äÑc¼vÖg?³rzW¾&amp;p–#•‹ \‰´2)¬k`c˜¼/!?/?ðŒ¦†G¡ÕŠË}?ƒù·š?óÑ4ïJÕÓ}’¼àE?xßƒÍ</text:span></text:p>
        <text:p text:style-name="P2"><text:span text:style-name="T1">_›ÌÝ</text:span></text:p>
        <text:p text:style-name="P2"><text:span text:style-name="T1">Dœ&lt;$f3ÈX«–AÄ$š"hpT@µÏKö6£ãë°\ÈäoUôÊL\ù??à?€AûSc?j [Ù?@âðÐ&gt;2L¬J‰ p¼.ºšËNW­½8qŠŸÛôh~öT³?´ZŸÏ?-?9¯5]J´‹¹"??õ?NM]í[¸¾?ÑE¡?4‰p\T?´ì‡ù“/??®HjŽ­5+T?rþÞ'–—ÐÒŽ9?&gt;‹D Ùåcã-ÇýÄ6ºÄ_Î„vô[#ã"µÎÐ^»©|_@ rƒ"?lè:h¤?×–×Ì‹Ê÷³Iåa†âb \Æ‡<text:tab/>?</text:span></text:p>
        <text:p text:style-name="P2"><text:span text:style-name="T1">ê&gt;?¼àgÄ§c³k?IÕÝM?^?«?Æº,E‰?×&lt;„Ÿ­j»èžtn¼=lmÖ?”Ð6</text:span></text:p>
        <text:p text:style-name="P2"><text:span text:style-name="T1">^ÑÒ(:SW—÷¤9‡}+ò? ªwqq?‹ê¢:&lt;¼ê·al¶xÎFÜ²?‹°UÎM¹¨w&amp;@(&amp;&gt;Çg@</text:span></text:p>
        <text:p text:style-name="P2"><text:span text:style-name="T1">wÅwn/ÑSzÇ?o°Û¾ÑwÇ»Ÿ~¤­ÊÎn\•mŠ¾?àßOùHCy¾ëéb</text:span></text:p>
        <text:p text:style-name="P2"><text:span text:style-name="T1">?b?;?‚€OÞ?A?J+½?&gt;´‹„÷j·’Ñg_Dó”iƒÔ—?~2fs"éûŠ&gt;_?Â{hWNØ%“?R7‰‰Ä¤¯n»ì½q{Î<text:tab/>î?È¦fœ›x??û?&lt;—q?÷dîÏŠ<text:tab/>%´~~¨ëÅá:u(?ƒëóè¼œ«</text:span></text:p>
        <text:p text:style-name="P2"><text:span text:style-name="T1">n?±/¨?¥?N=@‘</text:span></text:p>
        <text:p text:style-name="P2"><text:span text:style-name="T1">dˆ?Ý»??¸í”¥J1±qòÑm?ßË?÷u.&lt;R&amp;eµ</text:span></text:p>
        <text:p text:style-name="P2"><text:span text:style-name="T1">z¡/”ÕÓÕ“ÐÕC?</text:span></text:p>
        <text:p text:style-name="P2"><text:span text:style-name="T1">?nž¿?¨ýDg^muk3AtB</text:span></text:p>
        <text:p text:style-name="P2"><text:span text:style-name="T1">???‚Ÿ‘ZAFólî@wR4hqˆ{§ûùñÐ~?Mß&lt;}PíÞºÝ+ÑŸ?=ÿèÝ**Ø?}bD‚*{??_T`»|˜3µ‹‡P?Ul@í5tgkÞÍ–<text:tab/>íQCÔÙaúü'ðåe»Éi=ÓžÙ{?©ÙÁäš~‰¢ç&lt;“W€PÖ??€SäR—åÃ‘ˆ ›[</text:span></text:p>
        <text:p text:style-name="P2"><text:span text:style-name="T1">?¨ð?9S?s{ áJi?b {˜3?y^C?)?[ZòE¡/$µ‰:/ÓQé?Üä^Äâ-BŽ[?aSv¸»"¹°j¶Š¶?Æ¹?—GFÆ?‹2?Þ¹a?Zng?ºièºlW§chzJÚ?Ñ‡¬o?é# 68}Þ?&gt;4?®Ñ4??????‚WÎ8Œäû)?UÚ?9‘±TkF°\¤mæ¸Eö?1”á?</text:span></text:p>
        <text:p text:style-name="P2"><text:span text:style-name="T1">?ª0 ÷¿Q=‚</text:span></text:p>
        <text:p text:style-name="P2"><text:span text:style-name="T1">üÛ­??DÃ¡¤Å~6??79…º?`2¨“ý?ïoÙC6Id P &amp;¹ÏÅgàF"P(©Á5Ÿ”j+xL›ä/ºa{ØU{fŸHD©× ƒÁ]2é±ÈÓ</text:span></text:p>
        <text:p text:style-name="P2"><text:span text:style-name="T1">¥Æ8`l™Ø_Â?ÌÿjÂÿˆíÑ?÷Òu!ú@T0[Ý‰1Ð›2íC?Ó¤9õÔªSG Ç?:ÀíïC‰ÒM?BdË?í¿Ek‹äÐöâ\fƒî—JÿLðÍ¡S·A`Ï'Tüt(:€R?Uâý|¸?Twiw+'&gt;ÃCÞNÜB¿&gt;Óç‚8Y‡2¸?=N"Q?Þ„ƒ.?µ?¬? :n?à:^s©à6Ê9}õ¬XÏÝ ,ÕÂÑ-ü\þÌ|?F??{¼?%}?Ý”ÒGÆGÕŸ?º•—ŠA?ü)ÒÛOHíbíÒ?=þ¥¹²</text:span></text:p>
        <text:p text:style-name="P2"><text:span text:style-name="T1">ÝK½a{k‰W­<text:tab/>6?SXÏWý´';ˆ€E±ôøÄ½ç.Mï‹õBÿž/†':º³UãàZzoÇ?e??"¶›-Q+=}¨M¯ùêL?[â^Œ?ìà¹'".oÛÚE»4]¹sqáÞÆ?¯z?‹Dy«?5æTÙ?I~†÷?åýz?ìˆjo…!Ÿf5›¦.õ+`n_P4‡–|&amp;??ÑQ©†!|‚t‘¯`câjƒÛQtß¾?€0Ô6Ø?Z•W%</text:span></text:p>
        <text:p text:style-name="P2"><text:span text:style-name="T1">äi¦¡×4?‡O%­u&gt;c6~‚¿•Œ„2˜–pÖn•ÇÅ?@Tñã»[??»þÞŠ¯íq#EMÆ,æx‹ä2?dØF2o=ñ.-2¯</text:span></text:p>
        <text:p text:style-name="P2"><text:span text:style-name="T1">8;€kû ¢?‘?ÒÉcÎÇ€¶¹¢÷S÷?Îbgù¡œ•C¬?m,–\Üª^P5¬êý?³¬TP?×8ó¡µpúò‚­ÿïñÂi?ÇŠÃíóÿ9?á×—`ñ[®›Ì³väêÒ‚???‰?)†¶§²?j;Ù#3V<text:tab/>šs|põ"j&lt;?D¸)]20oô-€¡¼’“/¿X)¿%wVASUm³†b»?0?˜ú-fc†Ô¸œjŠ8?Vd?hŒá•¤‰¬Ÿ‰?d¯Ó?!C–“?/ìgÒKJú?DR?XIézòØñø‹?LÏý’«ÇiFê?vš){½ý”HGü7H?zåîªv°‚™ÉkÑ?¿·QÝ1?]x2’K+?ÖGÀf¨UêÓ&gt;`2#»]rBŸY?³P7K|RziB?º?ž›ß?RC”‘¯ô?2ìËôßð}<text:tab/>?Òx` 4š0¿?‘Ò?)ˆË5El?·Ì¤H%ÍºÌ©­n÷Ð…Ý´eªÜh;Ï?éˆÿL;xª&gt;û:ä”v„i?*çÎÔ¤'w¥Ïl4ÏBiˆ?HÁËŽ](Ü</text:span></text:p>
        <text:p text:style-name="P2"><text:span text:style-name="T1">­Ð;t=—‰Ì5ìÏë?®‚xá$²F8—?1’|[:×%u?:k\`?c*NÇ3°8›íHÉ?tVY*ˆ?«?&lt;_¼°¼¯??“Ú›–$tÿËÏÖºZ™4ÎuâÎ6ìÐé\ I?Ò¶×ãº›|žïÎœÁµË(*Ó9«K`4Å#™ž7?c§?j³Âïqø?£g¶Ì:S#</text:span></text:p>
        <text:p text:style-name="P2"><text:span text:style-name="T1">˜‰rÂ?ZKrãVPŒ¥\`¢¦õÀÐ÷þ'›®Ë†íöÛ‰Ì6~÷¥.õ¶S‰¡?,3Ôv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6 0 obj&lt;&lt;/Type/Page/B[ 975 0 R]/Contents 298 0 R/CropBox[ 107 90 504 702]/MediaBox[ 0 0 612 792]/Parent 1487 0 R/Resources 297 0 R/Rotate 0/Thumb 1275 0 R&gt;&gt;</text:span></text:p>
        <text:p text:style-name="P2"><text:span text:style-name="T1">endobj</text:span></text:p>
        <text:p text:style-name="P2"><text:span text:style-name="T1">297 0 obj&lt;&lt;/ColorSpace&lt;&lt;/Cs5 882 0 R&gt;&gt;/ExtGState&lt;&lt;/GS1 889 0 R&gt;&gt;/Font&lt;&lt;/F4 971 0 R&gt;&gt;/ProcSet[/PDF/Text/ImageB]/XObject&lt;&lt;/Im2 299 0 R&gt;&gt;&gt;&gt;</text:span></text:p>
        <text:p text:style-name="P2"><text:span text:style-name="T1">endobj</text:span></text:p>
        <text:p text:style-name="P2"><text:span text:style-name="T1">298 0 obj&lt;&lt;/Filter/FlateDecode/Length 2813&gt;&gt;</text:span></text:p>
        <text:p text:style-name="P2"><text:span text:style-name="T1">stream</text:span></text:p>
        <text:p text:style-name="P2"><text:span text:style-name="T1">kÒb‹NÊš¹j÷{P»É’+ƒ&gt;'¾Oìù°?°h‚Ð9ð?hÔKå¡˜:×#C?»?‘°?Ëhè?S´ÁE·@]^ÓÅBIz÷ŽÂ??,U</text:span></text:p>
        <text:p text:style-name="P2"><text:span text:style-name="T1">1ºË—ÅN\Üê'&gt;</text:span></text:p>
        <text:p text:style-name="P2"><text:span text:style-name="T1">U??×¼:Q¦@ÇŠ?zù</text:span></text:p>
        <text:p text:style-name="P2"><text:span text:style-name="T1"> ú4¬?öa??7H¼Mqå ­?JqóuÏ_°ê?~_#Å(0ré?hJUr¹¹ˆ½MÇ€Fä´ŒøXKEcVTÜ‹Î–€¤‘I¡£âút'‰Ï?A3ÐóÃ?Â:±•ä3õšùÆï¶8c®†?tBÏ;óÁˆ?A&gt;?y'Ç±NìÊ?·ì´;??YÛ&amp;?’;rD—M?EY»wÉ?5\‘?†”PyÔ?p}Q?»ˆÖCi‹³ï</text:span></text:p>
        <text:p text:style-name="P2"><text:span text:style-name="T1">A)¢þ®’{??§n?k?èŠû?`šZ*Q???¸v?/æ:?™¤Z??KÉ?öšcFÛQhW{ÞÒ#¦?ð9.£&amp;?Õ?ƒÍlÙoEp&lt;´¨?¾Ç»òC¯V‹£C=J¼hÂÇrT9¨nˆ?š½?ˆŽ€?YV·ZŒßÖ?qú?ß€OÑmæ@‚x¶½t4˜ë¾?F¾¥Ï\?Ï?Ë»ì¦¹?¨›Ÿ?àLY<text:tab/>îã?¿{È=?ŒºÝ¥¥ØdËï0°G;âÅ„P0ŠÙøT˜m??€&lt;”Û*¥?ŒLÛ8ÖÞS5ÊÚ³</text:span></text:p>
        <text:p text:style-name="P2"><text:span text:style-name="T1">RòãŒ?(?”À2´µYJ?1™õËÑp²Còë8?(•”Jùy?;ŽšUôÍµt¨rUmÏ¬™{?y??„µ??¦]L?¸iàõ¯“YnÔkjN¸*ib²¡“mÉ??ÞÚÍpl¨äbZ?OÈ?Än³HŽ¿=ôãƒ2ÒÊ&gt;\ªV\?3È‡ù}©ÒÙä&lt;”–†³@•ñ&lt;"póDº??DwD?†ÚóŽ¹?¯uŒ®#·)Ç}ßÉb¡.S4 ü<text:tab/>n(?Áa÷v¨¾ˆ“,®¢¼gRe?ûÝ›§f?_?a?öü$â×º1²rx</text:span></text:p>
        <text:p text:style-name="P2"><text:span text:style-name="T1">¾­…<text:tab/>&lt;€q?ø¾?§Ö?­ÁBƒ÷}åº£rW´s?x?Ü¥À¡ç‚ð®µZLê?öÊ€?]??ymÛï‡N? C%?¿GÇ?ÚŸÂÓœ]ë›Uæ2¯qA??CpšÀ2?ä‰ú‡— Œ?9òfõÌ)â” j\•æfDÙá¶^:i±U¬IuP?à²4ë&lt;ï`P˜</text:span></text:p>
        <text:p text:style-name="P2"><text:span text:style-name="T1">Ìp¶bí?f±Î</text:span></text:p>
        <text:p text:style-name="P2"><text:span text:style-name="T1">Éò#‰j&amp;õ©H¿7ëÚ2™„!†ü"?9Èbrç]¤Ø—&gt;Š?¥¾µ«³ÄQ¡ºÌÍ?€Âµdã”0—Ù X†ÒÞ¼’sÃö?Ð&amp;??V©ÿ]eÝ™??i¡KÝùn@\</text:span></text:p>
        <text:p text:style-name="P2"><text:span text:style-name="T1">zÞí*UŒÝÝýL[?]ëmq¨?…È²±b4W?euò?QbÙJ% /Šýþ…ºžÝ_?}ª5ÈÊlRNíÔÜMDrKLNTZF·i…„ò?%çƒ?¿VZvñ?F¼ÖP&gt;Å®?b„hË»ÖÌDr??ÜD??™ŠásÁªs<text:tab/>Ñ¯×ö¾78¨¦?H5?×®W­?+î¬:?kQ‚Æ=ñÊ+áYv?Ûõ»Hôãö«‰ Ð»Nßèÿ??x Ñ÷?Kâ`gôÂ?Ô¸ž?dïØ§¦?FÍ„ˆØ?µ ·ÚktÉ?sÞ¤XÔÃZ†ÆîÝ”‚:m\Ö€(åBÍð?sJÀ|?'.¬?Æ£]???ìu“}½ÎÔ=?”M¯®²ã‘˜Û¶Uku?eá@Êqr­aï^2ê…dÐ![Û[)ß~º©?öž\ÁÈAŽI:ò?9ëÄÐ |7l¶ËúB&amp;?TŠçÀG³!l?[”“í.L½ª¢u7b'?¡i?«¤:5ò? ŽÂs?¸?pÅq[45ƒ%â?AXJQAê(?Óu?ìÊY”/ñ]a+¦<text:tab/>0òts7°2%x§°Ê¢ÄÇøN¬pÿ‚ßH&gt;›un¹¨{í¶Åe`¦ýÊ®Ò¤(óÕîòŸ?k*9]Oq]±1–óÿqº?ÑVx?g?ìÚë)sg.Ü;&gt;ÇÕ˜x*4‡á?Ñ?ì¶/´t^nJyÈV?ìyë«é?|?k¯HÓ?X3?n5åö?×¬</text:span></text:p>
        <text:p text:style-name="P2"><text:span text:style-name="T1">Ø7ÚÃâ?uš?Näô¹ló?9hàqoN??Énoºé½cl¸´GËf¾?z©1×ó=K.çjza}Ê?J0Pv$?–.Ñ~ZAÕö–œ?"çëÑÆV«cË#¸„W??d"ø¡Ý³¢Aõ(ð??SØG¶Š·YY‰ä—Q •~Mì??œ$ÿoY%?O¹ow0®qä]??¡Úè=8ÅªR?j?mm8ò£?I&gt;?v‚E—þ¥Åcš¡ áž^IŽ›Ú?¤…&gt;…-…Ð–ýù±?·6q9&amp;&amp;·Gü…8µ²?ŠNf?½Aö ÇU?<text:tab/>Æ-&gt;Õ|‚Ó€E|®n?Åz?6TáJÕ/[Y“$C{ZÏ</text:span></text:p>
        <text:p text:style-name="P2"><text:span text:style-name="T1">S÷,Ø¤õ?k4KÆVx?¢VA&lt;?FHÒúV?P?–ëMÅ?‰?Ær8þk&amp;[ ž“øÄ»ï&amp;†Ä ÆâwŠ9©?sCÉ60•PMjÎ ?£?}[Î¼ö©-–oÛò‹ïMbß1˜åöBºy.?ú©Ç</text:span></text:p>
        <text:p text:style-name="P2"><text:span text:style-name="T1">çuÎgû?®i:-í¤/šUúœÞoFs</text:span></text:p>
        <text:p text:style-name="P2"><text:span text:style-name="T1">Êž€º¯K(g)âèÈ¯µþ<text:tab/>]è­qKRLG8?Z?GNbÏ4ÎuT*%ÊT d?¬¥ñ)—ÏÎ?RÜ“Ç¶8Å¢v?D&lt;h{?Ô!šQ£?Þ¹3²3j¡7?vÙ*?Eý"Ç¬šY?[¥FkÌY|&lt;– Çúl¦|6öÊ_?aÃØ</text:span></text:p>
        <text:p text:style-name="P2"><text:span text:style-name="T1">3?k±˜õ÷ìf?=˜R?Abj?ùÞ9êýÒÝ°2Í×þÚ?&lt;môí'6u€?"??#9£</text:span></text:p>
        <text:p text:style-name="P2"><text:span text:style-name="T1">Š²Å‹h?äÝsñn»Àó»÷xÿÃI¤å®?€pÀ€«¥ì1W&lt;˜¡?Õ<text:tab/>ß™zKã?S?~û8á?N?_ãe)ºíÃ“&gt;?î°íº÷›t?„ùêf…TÂÃ?Ù÷<text:tab/>‡¹“2­U#¼¬î­Š?Î</text:span></text:p>
        <text:p text:style-name="P2"><text:span text:style-name="T1">¶…Ö8Òa?@b1è CL´ð?”¯Ž+v(í•æ.=6ëê&gt;Ú»ã”?ÄØzÌh¡</text:span></text:p>
        <text:p text:style-name="P2"><text:span text:style-name="T1">Ùe$?#/±~e1½ûÙœ?ñÂ“QNY’y?Â?z§èZiÛ?Uüh¹AØ$”?I.??ˆb0³?wÐ?~J/åÜ?s¯¸´E)L?Ç×?4?Â¦âH0<text:tab/>¼›]ÈFp?,?W?g“Åœ¼ú</text:span></text:p>
        <text:p text:style-name="P2"><text:span text:style-name="T1">?¬Æ9@?/åN¼t*W???TÛ±~¿wc£?,?&amp; ?yÃKEeðêÃ<text:tab/>ÁTþ'?Úg^8ð?üîÊé?ZñÀb¬p=}! Óƒ«Thà?ÐÁ~Šd³…²9Ë~ÁŽ???ÑŒ\.jT]€KÝÙ‹]‚&amp;?–grW‡`ÜþÌ¡þýxT?ãU/%Þ–÷ùþI\&gt;­’”ß§je›îW§Ÿ…?\¥3®?ïF?ú¿¸SãaèÏ?:TÀøçþÿ|:âéP6z?•ó«%YõÐ‡X¯?ÔØ¥Ö¬Þp[f??'?Ö@U Ô~¡ƒ¦Àq[?v,&gt;Ø„Œˆ#??É÷æq´?0e???ð©Éä‘7ò7Ö?;núð?¬È¡C_x?ÇÁZQ?™QÛHùòÇE– Ýàí.ìB) ·ïew?u@WùHâgz›?‹?.ä¤(¯.óµ?rÀÔb²åØ†&gt;/‰7</text:span></text:p>
        <text:p text:style-name="P2"><text:span text:style-name="T1">gñ?.Ð¾~Š¹ ;÷K¬.¾¼<text:tab/>v8KÀ­cö?\?.6?ð</text:span></text:p>
        <text:p text:style-name="P2"><text:span text:style-name="T1">˜œ¡†BÚ?–î‘ºäú*¼hÄ¸·AupÈÐ]ÇÃ?q ‘?ãCÞw«ö„k$P%þ?¿6Ý?q†Sp›‡w¸?îìžnw9ö3e²Æì</text:span></text:p>
        <text:p text:style-name="P2"><text:span text:style-name="T1">u÷JÁ¢­?Ñt¯Mý´]B?J9½?4Z??ÇÖ&gt;?I¶³¦?ÑÃ¦!?¦Ãl7?W£ß??8É úí?ÿä??È™¹Êžj—½{Éú„¬nsF´ÙSá]!€?šjšY?Òh?XFÌ[|Æ*Š(qÕ?uÄ…rÆ‚’k³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9 0 obj&lt;&lt;/Type/XObject/BitsPerComponent 1/DecodeParms&lt;&lt;/Columns 647/K -1&gt;&gt;/Filter/CCITTFaxDecode/Height 526/ImageMask true/Length 3695/Subtype/Image/Width 647&gt;&gt;</text:span></text:p>
        <text:p text:style-name="P2"><text:span text:style-name="T1">stream</text:span></text:p>
        <text:p text:style-name="P2"><text:span text:style-name="T1">ºy?Ç?ýQ’?tÒ?!r¦?H;š1?È</text:span></text:p>
        <text:p text:style-name="P2"><text:span text:style-name="T1">d?<text:tab/>š:¼ÒZÿúR?4òp</text:span></text:p>
        <text:p text:style-name="P2"><text:span text:style-name="T1">¹{©õ.t«A†»/?±¼g©ãÓM&gt;Æ=¼ji+?‘Ý±2?¡õtfƒ#ó¢]LŠŽøiF”#j</text:span></text:p>
        <text:p text:style-name="P2"><text:span text:style-name="T1">#üZÎasûý]†òƒ'÷Ó·?NÊ ˜ºOr&gt;«?ôrðl›ïzQÙ¾¢5?/#ì7VXT?3,?è_ôa±???ù3T†K1»Ü:â€X?éÌ}ð˜„G?]ö–j?è½®"Šðy¢Ë?N¿8¤ª½út?ú°®Leõö?nvÇZÖÙ¡÷“0Ò»?²Ä?•h&amp;?3J„•Ý«ˆ(5e?˜Tª?•ª¢???÷Sö&amp;O.bØÉ#Ûš&amp;S&amp;JÓ@&amp;ÁBA?î&gt;ì~?ÿù7ŒŒÜ{Ò¤?rf?†?ü~ò?'m?‚?ð?&gt;Ü?Çå=,Që&gt;ü?‘Ó·Ù[?Üg?Äga8+?³??¤v±N@‡1·Ž?’Ñ–{åŸ?´3W?û&amp;úg“?Ò»û?œ¢?K%íñFe€TmF??:ýéü?bT#d—)åq‘ÏÐí&lt;›$bÁŽfl”3µ$?«?¾eã§'?}ç?Õd¶ï@ù-í©BtY [??sFœíòŒî±Ù\P¸ål¥?jú “z…Ú*Ì?Ô¡Ï~V?DÍ‹âˆ@˜¾èT3?ÄÚLg?½çífNá?‰“Â…?%©˜xO1°NEf¥<text:tab/>‹?:?´­</text:span></text:p>
        <text:p text:style-name="P2"><text:span text:style-name="T1">¿ÅÌ]Í?åq‰X.$'Ïç/?‹ó³¼¤?G,e?EÁ±À!t‚÷ƒ3º¹¬?É??ä;?‰­‹½ì)b+Þ¯?×,±²¦a”2b?û³¨9Ñä&amp;|úA{A?žì¯{¾›:A1úÒ¤ºöSOÁÊ,p&amp;â??\UdÂ7Y­œ&lt;ú?ãBu¤}­É(gc?LP[6£qûó~?…Ýg§Ý?õ?é&lt;vëGmn?ñÎ¢Y?’Y?—c•NþÚjê¶</text:span></text:p>
        <text:p text:style-name="P2"><text:span text:style-name="T1">ª™æ·Í£ƒv_ì?¢íD@­ûöþúŒ³~Ð¿d‚—?CE†G{Lù%ß?ý¨;?n6„·|‡‚ê©ZH³)¨YI¥6+?7–—?j@-w7Ñ£\v-ÔóŸ_5o÷?u&amp;1õi¸ü²à¹r…?ç„Ñýp?+FN??çÊ!ÇË JÖÃ B;a? f¤ñ.ƒæ”xñ.¯'`<text:tab/> cÞs</text:span></text:p>
        <text:p text:style-name="P2"><text:span text:style-name="T1">VBµ</text:span></text:p>
        <text:p text:style-name="P2"><text:span text:style-name="T1">¸ýÀ?ž7GvuÓ3@¨‘ŸgðDË€¦•ØW™u_šÖC{Ä?ßvrIÞ3ÒøL‡ìßø?e??êÆŠ?-I?ã?ÈóMÎp„8å?L?ŠSÏÞl?‹G?·Ñv-ÙæÏŸQˆ€¾??ƒa"oUÂ»‹</text:span></text:p>
        <text:p text:style-name="P2"><text:span text:style-name="T1">Ÿ)Þ)5¨Ý5´1??×.ÕÁÚô‡ë4ë;MæB?3?ÛäŒ@…†Ž?{“Åæ@ Áè@PÂï¥??ô§.´ÓX÷V¯ÍƒN˜äUõRÃþ`¤]y$íh§ØQî c¤'«ÓÄDrº5xuÄÓÎ?Ä³²–õT%*5‚ÑÄA™'E$“¿÷ÿž?hÆà3éEx&amp;?Ù?ÛP?»3q×XÜSàÌþ'~:`H¤Ý</text:span></text:p>
        <text:p text:style-name="P2"><text:span text:style-name="T1">Â=M\œ—½j?ÑËB?•îœ:3?ûr—rè1.œ?:Ïz~ž?Ò³r&lt;Ž¾|vßÌ¬?¶Æx÷??Mj­?/tê@Xî««NnÆ}'y?¹(czo´i*ÃàyJ{ji¹ƒW;¤e„÷?‡?¨,„…á?s?Ù¤$Ë</text:span></text:p>
        <text:p text:style-name="P2"><text:span text:style-name="T1">£8[?x¬?¿í™?èÜ öIé`œ™9=ËpS&gt;^/Ò?Ìð8Ù„v_Z¿zw¨¯??»rë|¡Ñë(ºei{™Ÿò?™…ÿ&lt;&lt;?¿dóFy• SY‹tènM0T°SÑ|???Œ®?]À{ÇZ¯Ü²€?KŸF¶ƒìšËí@¢c?oBÔÄZ‰¦#6b1G¦BÛó³Ñ‚{^ƒ÷æF@7?–)C+«¥&amp;cÙÛÀ“ý*Ã±&lt;‚ÀÚcøË‰æIi~´Ð’°ïƒ0]ä›I--?¼âÒ?y_¶º«Í}b?]Æ›ÔâžF1ó6Ïkœ?”?/+{ahRO$?HíØµÄˆÏØ¿?¦???ÓzðûZ&amp;ÞÏä×Õ·NïI›W*ÛçÀxØš&gt;ä²lløªêâ8?n8‹Á2: ?Ã?ØË±ušY4‘»¶œw&lt;¦ã;S—HÂ?4:\ +Ú£</text:span></text:p>
        <text:p text:style-name="P2"/>
        <text:p text:style-name="P2"><text:span text:style-name="T1">@´D–QÞ?KJwŒøp‰5Å(¥?o?Õ¿Ž§pðÀ÷!–f¦DBÀ??b¥gJöþ¦|TßT?<text:tab/>?‡¤?À«?¤w&gt;­¬µ]%È?¯ÇIO]®ï?ãà;ÙÏŒ<text:tab/>Ü6¶sïÁî</text:span></text:p>
        <text:p text:style-name="P1"><text:span text:style-name="T1"/></text:p>
        <text:p text:style-name="P2"><text:span text:style-name="T1">!•€™@«×Œ?(hèoP?º&lt;³07úÙ?GzH}2:Ö ²oÏ?:RdwFn‰“$6Csi½’Ø-,à?D?Áa@M;P®?KÙNûZ?E³?fÎ–Äûí‰??¢?’“ÓÕx¾áH}kzÒÙW½Íþ—¾n¹lçKÀ6Î…—å®a°?ÈTÜ;Í"U?‡rÐ?òLb¿¹‡É|î€‘pck–À"KšŠ??"Ú;5˜­¤A€?é™8ðotÜ}±K±?Û???2@ñ8x&amp;î3s5¬ûÏ~¨0šT­È… ?®˜n}¬ù€Õ?tf8ÓÈìÜ+â?W3|#„=?ÂßðÏ+þ.Xx”xÏÃÌ«?g×W?‡H…ws‘½×ÖLö?Â½Û0}Ô/ÁÑÙèÎnþ??=™/¹?!œmù¤’Qæè”Úˆ•È?œg°&gt;</text:span></text:p>
        <text:p text:style-name="P2"><text:span text:style-name="T1">èR[é§?…º?ë(ò–~j?Ô~P$M“????îÝß?6.-x{?4O+?ú¦æ</text:span></text:p>
        <text:p text:style-name="P2"><text:span text:style-name="T1">î?&lt;·-2Â½[˜ö?‚,häÈûôm¡"S?Ù_=íóÖµ—:*!?–???ó¥ÍOZi¶'=hª—¹³?ë{?è°?R¿?é$‘//Ñò¿?H=ö?ÿÒÍÛê•</text:span></text:p>
        <text:p text:style-name="P2"><text:span text:style-name="T1">A??z?IØÌjB-´xé^^?ëïlš¬?Tû›?`Âêu?j¡³{5•!R‘„öëÙ }A2?LÉ·{õIÚ-j?G÷º!+?,ÿµV´tì·V?o?ÊWÃ„˜¡QâcÞ$p?vÞåÆ6cÇŒÙ'&gt;\€®ô'éQ]?n^&lt;§ÑÅào%V…Ÿ•^èVžâKú×?~VÜU†$5¢÷Êe?~Ùî™?Ì½G!,</text:span></text:p>
        <text:p text:style-name="P1"><text:span text:style-name="T1"/></text:p>
        <text:p text:style-name="P2"><text:span text:style-name="T1">å?\SØCÓ‡oMö?`~Zqð"›ï!™ÛÄ?TÏCÕnöø¨6 Öúöá #?ö¦Z</text:span></text:p>
        <text:p text:style-name="P2"><text:span text:style-name="T1">?KÊ“³#„áý?¶#?S)</text:span></text:p>
        <text:p text:style-name="P2"><text:span text:style-name="T1">1¢,E}+Ä°ûØÓ|ôò»éàáçbEíØ</text:span></text:p>
        <text:p text:style-name="P2"><text:span text:style-name="T1">áÚ2BN+× .=•XäYNú0væŒz´B?v“‚r?ú×rîG$æ5n„‰vL‡«³‰§Ñ |“£?Â¦D~­?Ý<text:tab/>1)*?7ö”Ê?¦V)Ê³2?‚’‰*0??/?¨áK*%0ìæêðôÛ?!?ÞÍ#ýAzå”•Ç?ó?±h±ÞH:yÌžGù?²7˜t^Mäïê+þ?–5¢?‹Ö‰?R×žlµÁÅ™1n</text:span></text:p>
        <text:p text:style-name="P2"><text:span text:style-name="T1">ˆý?ê?ÓzÍò?9oñ?…Š(Øjh?Ÿ;íÍƒy‰îç÷3¹WÈÔ{ÌÏñ&gt;òõ?ãº</text:span></text:p>
        <text:p text:style-name="P2"><text:span text:style-name="T1">?ãì®?mªÞPÃ‰­Èþ?¹0û™œ?þØ9_ˆ?äD©ühÐ&gt;r*Yæ—×?Â#?f:r¶È²A±?lq"Ÿø“+±wzËI_?/´ê›(“…ÇäWo?y|‚ ÀàZ??2·sš@=«²&lt;”•ÃiÉþ"l·g±‘}‘=m{[?TÏ›??¨O¹Œ»¥‚?@ïá?ÏKØ</text:span></text:p>
        <text:p text:style-name="P2"><text:span text:style-name="T1">iz”5ÏÓ‹Œ¼®</text:span></text:p>
        <text:p text:style-name="P2"><text:span text:style-name="T1">à§yçþþW1(Vb¤&amp;a]DøÒÐfý¦Zg$¹üé?þÛ?@tkõ‰r}ÃR</text:span></text:p>
        <text:p text:style-name="P2"><text:span text:style-name="T1">à–6ŒÙÑ]Öù‹•íV«8?MÚÒéü</text:span></text:p>
        <text:p text:style-name="P2"><text:span text:style-name="T1">Jßfhd¬‰?÷Òj¬Ò¨Wó$™$N<text:tab/>?ÊxG]]MÂfª§?çÆÜ?ºT$cŒfI$Ÿ“*?³$SÃ?å?²ò?n+?‰[‹ö†Ù~aqœ?|œK];ö</text:span></text:p>
        <text:p text:style-name="P2"><text:span text:style-name="T1">ëàÝãIñ@~ÆZÞ.è°hk£cØ˜6‚Êô3?.??ì¼î7Ñ"ŠóVó˜ÉCØo]4?cmWv5©0?ê¬5œHhÛõ6égIR&gt;)|Eª*²Ý*??3‡ÿ³?›EÐ—•À "^]¬?&amp;‘?3,ì¥âˆæ(ÿ¬ëFGŠ?«³×Î°X•ï¸­\??Í=é&gt;é??ÜŒÍP(À¯AðŠ&lt;¡ÞÛ‰óVÃ?VZ?ëp];ø!4?T_¦}héflS5†Ü¤ÿ×U»i•4Ý¸[$ŽÞ¸8?Êó…0DJ???úÊØji÷£¤‹Ýõ™^W‡«Àê£ýM6Ò'û;?J©ƒBq¥ô??Aâ°¬Ê¥À…)??êy</text:span></text:p>
        <text:p text:style-name="P2"><text:span text:style-name="T1">4Ø?Hm?£²f&lt;qš–ÆÑX•$é¼y3)_G+Å?ãyâ[NEº|Áï??ëV#Pvt??HY#””?Æ­~·ðª,?€GËÒÀC‹«•&lt;BïŒÿ¢pžY‡€¯??ýÏ1&lt;??:q¡jpßÔ?}´eO¡TA¶’ö¢ªR]ý•¡[’?0c˜0âÙ¿&gt;ûÜ€É.Ý[piHzÞ«-UŸšcÌ•ð7~÷Lù) ¨</text:span></text:p>
        <text:p text:style-name="P2"><text:span text:style-name="T1">.e?²_RzmÜN?</text:span></text:p>
        <text:p text:style-name="P2"><text:span text:style-name="T1">‚»­7??=;úæŒºAÿ59‘??-˜@¦?4%?ã`—‰?ÔÇºø`†YÉB¨°àÐ07!OS¬™V?ôjÌ™?Ã9</text:span></text:p>
        <text:p text:style-name="P2"><text:span text:style-name="T1">b??Èn*?­o†òÎã"5¦7…pÑ??Ìa&gt;?‘å?¹uÉc?Ð6„Ã&amp;ªðw~OLøRM÷?e‰~?ð‰ÿON#çr’ÄOFŒþxäfû¦È‡»É¶Ž÷"s©à9à©jþ©{$î“??Bõ?!?[,è}ÓÄ£uˆÔ3MÝ?´?ATMÞÕKÒ3?Û€?"?x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0 0 obj&lt;&lt;/Type/Page/B[ 974 0 R]/Contents 302 0 R/CropBox[ 107 90 504 702]/MediaBox[ 0 0 612 792]/Parent 1487 0 R/Resources 301 0 R/Rotate 0/Thumb 1276 0 R&gt;&gt;</text:span></text:p>
        <text:p text:style-name="P2"><text:span text:style-name="T1">endobj</text:span></text:p>
        <text:p text:style-name="P2"><text:span text:style-name="T1">301 0 obj&lt;&lt;/ColorSpace&lt;&lt;/Cs5 882 0 R&gt;&gt;/ExtGState&lt;&lt;/GS1 889 0 R&gt;&gt;/Font&lt;&lt;/F2 970 0 R/F4 971 0 R&gt;&gt;/ProcSet[/PDF/Text]&gt;&gt;</text:span></text:p>
        <text:p text:style-name="P2"><text:span text:style-name="T1">endobj</text:span></text:p>
        <text:p text:style-name="P2"><text:span text:style-name="T1">302 0 obj&lt;&lt;/Filter/FlateDecode/Length 3166&gt;&gt;</text:span></text:p>
        <text:p text:style-name="P2"><text:span text:style-name="T1">stream</text:span></text:p>
        <text:p text:style-name="P2"><text:span text:style-name="T1">?Ø'˜7tB+êï?…HqùÀKÀWû¹Êí??</text:span></text:p>
        <text:p text:style-name="P2"><text:span text:style-name="T1">ÝUö2?ôB<text:tab/>Æjêœ›£L“ö‹þ8Á7.&amp;î"d³Ýó?æ²sãU»iY;!¦]?~êQJJÎ%v?r–ÈmØÀ?’aÊ’3ó$a±C?oìÐFˆ!ÚùÂNw?È6æôÌh¯$¬Lp?Â)[_ó?½<text:tab/>?ä˜Mžø5]fbÃ&amp;~É–1hŠº¤?¢W??|?çv¼9¢.*îÊÚl§?DÍaëàs”-?L³•Á^¥i?X6º£âUMš?­ÖË‰A´ŽØ1?f]±È1·¾[ïaeM?ßÚFQyS.ï</text:span></text:p>
        <text:p text:style-name="P2"><text:span text:style-name="T1">ˆ&amp;?yšô_©qa±1?ý|Ëm¯'?ÌAle—M«Mhé?ì65+ð±??g%3Ÿ?²¸Ý@X5å“·BÉ!åÑ©4X£BL?Øc?``A?zØrî›X3þ??X±Ñaö»Ô\?Î‘ôÆ‰Ì¿Eqå¨õ¨“6[Äì!?´¥7«T1??Ÿ‡Ðî¼—w;ÕÞÂúòØÜË»ƒTÚåk‰S‚?û2ôd¦tµ?Ÿ$a?ëD‹XÕ4½y«t%·€íÍ÷G<text:tab/>{0$„p\ †·–„PÀç&gt;´Ÿh?</text:span></text:p>
        <text:p text:style-name="P2"><text:span text:style-name="T1">°?æu?Éf{.¼,ðVi{ÖUˆå¥[Îýc¥k‰J‡A,RÛ•Y×?lê?Ï?˜8¯(6í1„?è¦+<text:tab/>9rÖ?ï?öFm*h1L•×#ˆ¥¡?w?"ViÞ‡£‰pï?j?œãGo àÍñ:À9“&amp;9ãó3av?×™¯AuÅi—½ü?¢<text:tab/>&gt;?p.T?x»v­Þ?´9ˆ¤¶ o‚@JDù_wÈ?ÇÏšAI¹?D‘¿D¶èZÿm.É??ö</text:span></text:p>
        <text:p text:style-name="P2"><text:span text:style-name="T1">‘?.?y?ôƒÿ§?…&amp;žÂ?4Ô«y¢`Ê?3?ÁüY'~Ðª$œ½¸ë‹â¯Ý¡×t]û[ÎÒÞ*?ÀY&amp;Ú Î?™?rè?c?ôé?•±QbÖö×Z?$±eK|›?ä?nLöœäK?JyæìÝ~£œoe-?ÃµrÐ'³š“VCUí{¾‘?^UÒ?ãy</text:span></text:p>
        <text:p text:style-name="P2"><text:span text:style-name="T1">âøæJ.È´ëÎ+ãöym§ ‡ÝÊ¦á?a?ûZþp???r+°&gt;??;Ö­ê”</text:span></text:p>
        <text:p text:style-name="P2"><text:span text:style-name="T1">’ €?ìÊ ü[ì[Î®m¶Qr*Âì‚ô²š:¼?ó§?#Ëô??Ö(µdÃ‰NØ?Ú­í?+ñ?¡dµ-°=ï˜'­Œê?¸ˆ%c?“Š7oò®µ?ÿ$…ŒÞÅ’?V»bL$DÏy`¶ê–)÷„…¢ô˜|j?›Æ³!)’[»q¹Îö‰ Z¥?“?7Iž</text:span></text:p>
        <text:p text:style-name="P2"><text:span text:style-name="T1">øÅ5`ú4ºrÉhø›¾?ï¿±?­d5 $_\ÕzÔG?9?&lt;-¡ðlûÒÈxi[¡(.!</text:span></text:p>
        <text:p text:style-name="P2"><text:span text:style-name="T1">˜îÿû?ƒ€}EV§š?,¬[ý©!á].IS”Æ'wãâmuÔ§6üZ0ì¬Ú³ƒËôüõòã-àžÆMž³Y{dó”¼?G?Ù°C˜1?VèÒ?OIÛ4?n?Ýð¢ÿ)h›^i²Ðe?R9^‹P3Dø¶?…?¼ÔÇˆûçQD¨”Õ`ëtw&amp;Á§°ß</text:span></text:p>
        <text:p text:style-name="P2"><text:span text:style-name="T1">ÿFc§ÄÜ?[IöÚ,p• ²?&gt;égØtqÃ[*ü??à¯$«SI®B“¯Ê´Äü?^5?X“D``Ù„¼Ô¹ôŒƒ/ó-©?Õ?¤”ÓßL</text:span></text:p>
        <text:p text:style-name="P2"><text:span text:style-name="T1">?0”Nšëœ`#Éì</text:span></text:p>
        <text:p text:style-name="P2"><text:span text:style-name="T1">YlÛÑ˜Ó&amp;­L??ñ¢B¤l%cÇP?šã*ûÍÙŠI3Ïƒáƒõ?¥?¶]A¸(ö”V¡†]?ë\voì ©.ð1|À“ë+ž?âAýZ2?T‰BA«Ò?+äöA{?q8¢nèÖ˜r69?;??K?-]vŒSm2Ø(m[2D?q?Û÷Ô#'ôÀ?k¼ÇÅ½S!v?§…ÿâNe?kšÉu×ÿ·ÛÍÙI.Áiª£Ý"èøË?§¬hnfñ@/9¿6²ì¼‚ýã*¶X]?Ð)€%8ü~F‚{¿Î:žùý¦k?ÞÿnQ2e]d?Ã¯ó±XËœzê??áO?Ö? Â#0C!i8iPU[Ìz ?Óh??’"ƒ¼~®3÷ÁNk».jˆ?ö|9Fƒ;?"&gt;±ÎN„\€íÑëçü•(1—</text:span></text:p>
        <text:p text:style-name="P2"><text:span text:style-name="T1">ëî?UFomÀ¼¥~¶¢7±cCœ¯xÛ?X9ßöé-:Zòyf?(MÐîc¥HbŸL‘Î1{c?^Ó|Hêï</text:span></text:p>
        <text:p text:style-name="P2"><text:span text:style-name="T1">DÃ?v‰ß’áÚ?à^þ“`Li§”cu6ˆP†¯ð=sY|p[ÕkxÍ§Kæ?uhP??Kø?¤è7`?˜ÃI A6Ø?à¯Ä õÅ8Z”|–ï$`ä˜_?H</text:span></text:p>
        <text:p text:style-name="P2"><text:span text:style-name="T1">@Q¼Ý(Þä??:?,½ð&amp;?þÚÞnŒ(?ãÁüÜžr"?—‰?œ‰Š œ ·f®?1j?l?2þ?±ÿXsa@v N /ó»“?å?Ë¸…vLäˆ3¹??¼RË4?³Y?Q?:H»¬©4;?“žÊÿ?czdVîgv¡ð:àò|E&amp;dÕé\‘æIÔ??¬?F8Â›šX="—?ÐÝ®‡ƒ$pT"(+=û?'{ÆØªêwkÁ¥ö›<text:tab/>Á³<text:tab/>íÍ:êT1<text:tab/>w¦?%?¾±YÎöò»oÒÏ?èaK$l´ƒÏ??BÌ!°‡¢w:0×+s`ºcíê´gŠø^Û¿þÉG?¹cŸÆ_?x…3áµ57¡˜Ô²Ñ/ZM¿ÊØ²Ï? ó?›)ÒàHµFÚ~âØî°ú4?”Ã?þŸSúq¿Ì8ÃP?x|Ó“y»E0±:R¤oï?U?ª:ûä&amp;â?ª_Cj°;VAÍB??Ì?¾¸õ§—n½Û,FÑëBo(¼àD0ä\\‹Y‘??Ã??</text:span></text:p>
        <text:p text:style-name="P2"><text:span text:style-name="T1">T›ÙÖxôð</text:span></text:p>
        <text:p text:style-name="P2"><text:span text:style-name="T1">§Ç?õÁ}YTÇfîZ&lt;Â?/i8w”?</text:span></text:p>
        <text:p text:style-name="P2"><text:span text:style-name="T1">{KVìí’Àíçm¹ÙýbB8¥ãl\çBP??D—_tpÞÊÊ]p3˜,aåÕ—Œ?l?é"?ŒI`çBµPl@?náëÂHNž"‚é\Ö‚Ññ…²jŽíÛWåùåå~?®ù÷ðŒÐ8 drÈŒpˆ·SµÁ]ØèlÇ±Ï?ˆr™uÑÏù²ÙÌÄ´îÈ_ÓØ€??dp–r½dƒXm¢ÃE?å‡=n<text:tab/>hí&gt;?y@îÏºâx­"È?›?¿¾??ïjd?|i‡þC¾:e±?˜Â C¢Œ2L›Ýe^ jÂ@°ï|?Ê¢ýs‡«¤SVšƒH XGÐû??~°íQªÍÊ‘ËÑ9#9„î?Ãzl’@‡õ?Ôé¸ôÈ»€%?ËÁ¶?~IÔc?¥¨ŠBŠf^</text:span></text:p>
        <text:p text:style-name="P2"><text:span text:style-name="T1">?vÕXØ¾¢›¥@Ç?L?¤©<text:tab/>g!ñhÖ‹”Æk,¨…â}¯Ì?6C?²•?æ/ÐÓ`<text:tab/>6cNôt’?Óƒbùå‚?u¦¤•=è]?S{·”?¿ƒHFµA?e*.alí­m¤ã</text:span></text:p>
        <text:p text:style-name="P1"><text:span text:style-name="T1"/></text:p>
        <text:p text:style-name="P2"><text:span text:style-name="T1">‘Ì?I¾ùš§Š—QtÔ.áì¤Ÿ×?\í“$Œ2D%Bé2?¬i?k.?Øá\˜ï|åû)S÷ÝT=üäm¬ØBh?£ø_ 7+«¡‹?&lt;ú"BƒüFAÛÌcÁ{Å??ï{iBTõLm&gt;4yeüEºRuðª?º?#y?Áˆ½jeÎ|2+ÄLÉýñ‡?šo%cÄ}ÊÜC&amp;ƒË¾½ØS??T-«??‘îžÑR²Ý¶âàä§‹?Ý}{"ïÇ«øBY)ÞšëÕ??ÛG€@x?e°í t‰Ï?=Ñ“©M+Ôq;H?Ìü+€¹??üJûG²¼Y‹jÊLéGq±‚|O×ÌR?œÝÓ±Ò´H³?b?ü¨gH?vi3Äm(?HCÓñ’Ô#4‡Î­¦´*àt?Dã8`Q&gt;fÊ?rUK¶?ÂÊÉ—m?½œógížoŒAhív;½+‰?ªÃ˜;Œ]æëq‰‚15?[…‚1ù´ET—‡IÁ—¶?ó%ÓI[??Ìböø!Fã¥Uû&lt;®‚ÊÒ=øI{RU½ïžÖ–_™þ®¬[@?,Iw¤À?“¯?ÿ¥B‡”?¬4‹‘í·C =Á4U?Ø€»µQ_¤O?²VÀhóD?»??ŒÙ#g•ËG„?i)k•;uÆÑ¥ã?Lç?írÁ??õXóü6¥tÌÜP/õj#ÄÁ…^õ?œWã‰j!uµ &lt;õ¾??õÅ&gt;Yî?!???ËøX¾¤êÄ</text:span></text:p>
        <text:p text:style-name="P2"><text:span text:style-name="T1">UR•</text:span></text:p>
        <text:p text:style-name="P2"><text:span text:style-name="T1">Ú\ó6]€T¢†0²Ë?ez2??wX¿?Õ'Uó}¨?Ijã×ö(BÿÊ(?<text:tab/>Ãº?êP¶õ‘­ÉÍ‰í ­îh?T³§“aÞÍ/Ñ)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3 0 obj&lt;&lt;/Type/Page/B[ 304 0 R]/Contents 306 0 R/CropBox[ 107 90 504 702]/MediaBox[ 0 0 612 792]/Parent 1488 0 R/Resources 305 0 R/Rotate 0/Thumb 1277 0 R&gt;&gt;</text:span></text:p>
        <text:p text:style-name="P2"><text:span text:style-name="T1">endobj</text:span></text:p>
        <text:p text:style-name="P2"><text:span text:style-name="T1">304 0 obj&lt;&lt;/N 980 0 R/P 303 0 R/R[ 162 153 459 639]/T 1539 0 R/V 981 0 R&gt;&gt;</text:span></text:p>
        <text:p text:style-name="P2"><text:span text:style-name="T1">endobj</text:span></text:p>
        <text:p text:style-name="P2"><text:span text:style-name="T1">305 0 obj&lt;&lt;/ColorSpace&lt;&lt;/Cs5 882 0 R&gt;&gt;/ExtGState&lt;&lt;/GS1 889 0 R&gt;&gt;/Font&lt;&lt;/F2 997 0 R/F4 998 0 R&gt;&gt;/ProcSet[/PDF/Text]&gt;&gt;</text:span></text:p>
        <text:p text:style-name="P2"><text:span text:style-name="T1">endobj</text:span></text:p>
        <text:p text:style-name="P2"><text:span text:style-name="T1">306 0 obj&lt;&lt;/Filter/FlateDecode/Length 2927&gt;&gt;</text:span></text:p>
        <text:p text:style-name="P2"><text:span text:style-name="T1">stream</text:span></text:p>
        <text:p text:style-name="P2"><text:span text:style-name="T1">‰Ss2&gt;ñ4{?1-×Ô|‰ˆ©Ut?&gt;SÞ??í™Ó¾?^ÆÉ‹é2Ïž?„?‡¦áÅÄPï?»®-îÙ‡??ða˜<text:tab/>†öPç¤BM±??ôå·‰Ú™ŸÇÊB`÷?ü?</text:span></text:p>
        <text:p text:style-name="P2"><text:span text:style-name="T1">z2¯¼Ó¤«s’"¥íï«¿£ÐÏ¾fž“²Z»À·4Õí¤?#&lt;?Áw~ÅsŒc'×·$?ßIyFÎs?x60gÏÅzY2z© @Ž™à?abÎ?ˆá?ño¼˜š)ÂRos^fž?6Ì"åšO?˜ƒ&amp;PãÛá??™?Wã-‰üž~^„?A_õùGÖs†?Ò<text:tab/>¯æu?â©øåÞê‡kM±X(È&lt;ÏÔJaÆ?‰z&amp;Çk`§$Kíy?WNaFNž½éª!³‡m^Ø¶Ðø1DÅ ÓŽ?Ø°_W™§±­ñG9?Þ7Ãv<text:tab/>ƒ#Óƒà`ue˜^O?`óGáûS‚YÐÇµ?i¦fÕí'w?‘^=Ý®º˜?¤©‡¨–??zîqp?DÍŒ¡úÝÃÍJÆk?• ×?æŠ˜ùSªkÃ?¸Îô??ßdO»/?Ã¿UÉív†??Mí/“÷éjEí?‰?ûšwPª_?t??À°sçQpØUÔø¨9\??ýêìK¥‰‹ô? }3Š#€æéiüN?],'2âGÜ“Ý?Qd?¶y?êF=’ªl?+w™mÂqdœŒÊÐÚê¸$??îÔŒb—†?:=Ïû¨%îwiú^7‡Š›Îø)ì¸.?OëV?{?"*7£H?3›???tó?,?^ªÒ!âÜ£a1Ç—U,r?ì?þ,Ïîà?°–ù&lt;š†ÿ —B ?ki¬±ß&amp;2"«mêuëö×ÄLžØ’¤%æ(?u L=ƒ¡&gt;ž¢(ÙPÿðþb²K4???ÃFç3ÿªœ‘hÿ7FS¡ùT¡‹#SÞŸ4C`3óLÂXè›ö-ZÛÓ‚?ñŠbc•´— DúWeÞ?¹!5"èu?_ÀlŒYih</text:span></text:p>
        <text:p text:style-name="P2"><text:span text:style-name="T1">%«|“¥?­j³3Ø?[N=?Hé”]Vh”æ{Áù~—&lt;ý©¤?þ??Tf×?„]ËxÇÅ?fÓ©kÙ†ß0;IS¹Vj?g’?¼°æ?ÚºÛy‚Ž­j¢1€P(AnÚŠ*“í0?À”¡ò?Î_Ü?«^QØ’Î™ˆJ6²¬d?f?¡]•IµÉ?Ð½5???«?Ž</text:span></text:p>
        <text:p text:style-name="P2"><text:span text:style-name="T1"> ¹?­ŽhÁE•ìw</text:span></text:p>
        <text:p text:style-name="P2"><text:span text:style-name="T1">?Îe2?weò¹ƒ+}R\ô(’dRÊ±#</text:span></text:p>
        <text:p text:style-name="P2"><text:span text:style-name="T1">ýã†up@hÑq-–P?'?”?‘åAbÐŽð?²eÉªqÃi¦@oQ$¥ý2?Ž_?§Ï1Ã~Ÿâ‚QÍ?˜1 é†e­?í©‡tåhÓã·J?¡…,¨”fEAÙƒ»?ì¡þRl`Î_’?Ìª×ö»D?çò“?Wlœßsp?.¼Ãòõ½G</text:span></text:p>
        <text:p text:style-name="P2"><text:span text:style-name="T1">ÔÄ/b¶äÐkË?µn?Üðß¤%!??z»ÿº¼re£µAÑG</text:span></text:p>
        <text:p text:style-name="P2"><text:span text:style-name="T1"> _©PYÒ?[vz??FÜ)7t??k{p-NÎ›jÃó¸?q±˜Y&lt;Ê¢Qå?8‡–=_P­…'¯)&amp;???q\µ*DÁföÖ?tvæÞ–—</text:span></text:p>
        <text:p text:style-name="P2"><text:span text:style-name="T1">:¸UJX¾‚7ë &lt;“?¦$ÕEç¸\F–ñÞ7Í^.å?'?Èð¦ºµ?C?!“ÿ1?th½²&gt;ÉR.6Œ¢ šƒ|é??ä4&lt;òß®å}Ýët?zQ1Bƒ?ý·e#s·2çÃ¦¤?§v*e.BV&lt;°T^uå=±¼æù‰?ò•U!Ò=l??h+5£!?~¶ÓÃ¥?c‹’‰\—ùÝÌèLÇ<text:tab/>ìŸ¾îgˆ?j0wÍ?^ÃF?H…V5áP9÷é?«?›:‚?¼Dg”&lt;_1ÞŸw¶†I¹ÑL\5¼O¸?_ßUenŠÒî[ªñ3”0—•ø¿U$¶9(Ä?‚êß?$T?ý¢ë@šÌÇÄÓBÃ@^}ÙŒG.Â??Z£‚öÿ2ÿÕ.EQÍ~?ŽË??%Ìžw&gt;—Xºëéÿÿ’¸"\²î5=??B?&gt;m˜»ì!í1cÅ„?M?ç&gt;íŽ?øF5;$F8u;Õ®Þ?e`pÕÎ[?§\?ƒV?™§?ÕeOÅDÐ„ã?•±”\ƒ_eNs?í¯Ã'zxýö6}’×su? ŠIúeÝL¯-ö?!­ýh™jF"˜7</text:span></text:p>
        <text:p text:style-name="P2"><text:span text:style-name="T1">s—?&amp;f!¼?O7Õ??ç?Ó9|{`š?Ñ3ƒì‡??6í&gt;Âå°—à~Û|3—?ÈRÿ^¿´¡STs 10õV8å‡;á±Z†[*LùÞf?˜-—½Ëeœ¤*«æ(?ðbç??ïÑ&gt;×r“Óü´wÏCÐAOWnÖ’N‹Õ°?ìé‹î?õr¤ë&gt;?@Ž¬Ó»Æ*×dv¤%X ?ê8Ñ[</text:span></text:p>
        <text:p text:style-name="P2"><text:span text:style-name="T1">ëßéžqï°?²??üT%Û?*ûTèæöÆ`Ë×ÆÆuÓët</text:span></text:p>
        <text:p text:style-name="P2"><text:span text:style-name="T1">zX~WŽ?ç¬<text:tab/>Ö½…2‰ë¾?W¨Ë¥MÃîñ´‰Ö3éàïl±-€Ùæº¯`ó&gt;i†6zòý&lt;N?T–¨ND¡{á8å ë†xÒÜÇ&amp;0 Ó¶»oy?ébÆ|¶äÆÔ|,C#¼¥¬ÛÓKôœ|g?}É6h‡J??ÜéóÑEûÖ]?È]ë–T‘?~6 ?÷?JRhùÜ½?ä‚Æ/lo?Ø?ÝÍ¼¤E›¤¢'</text:span></text:p>
        <text:p text:style-name="P2"><text:span text:style-name="T1">&lt;°âÄÂÍN23òl†x“)B)x«?9ZãÞÝßR°§?RB<text:tab/>æÏ}ÀÆpì@ù¾açG^Û›"&lt;«çi™Œ?j:˜ </text:span></text:p>
        <text:p text:style-name="P2"><text:span text:style-name="T1">–."­€“sÒŒ|U?X<text:tab/>ÖÊ´ç‚³idµ¬(´Ö8ƒJ:™??`ŒÓ%?*?,?”Ý®¹9Ld;?¢?+lßÔ½ÇûÆ?Æ°¨ä}_”âÑ?›ç0™ydúÿ?½†?&gt;Rw}eŠõn4bÅ‘¢æÏ#?ú»þÂPÌ–Å‹BRŒV?‰ëqùfK°F.ÿ¡ô²Ç6ÀÏ?<text:tab/>€ZMª|uÑ?Œ2rÿ=Z”Dˆ?x&gt;«êS‘Ä“zßÀ¥0ØÎ?‚gtiÞoü‚?? ýêŒ\*BAåº-?ìËé_“ƒçyî†­?É:?V?ã9£ƒ??ÿaóx'\ðnñ?‰?2<text:tab/>b§ã*ŽôÅÀ­rÞ#J½æ¾ó#?Ý</text:span></text:p>
        <text:p text:style-name="P2"><text:span text:style-name="T1">qí§? §¤óù?ÑËÄ?Úí-G?xL¨âÏCž?aÁÉoß+?YN„ÈñÄsN.Ø£Ö±Üö-?_åÜ¦›Âs‹´}ö??–zÄ?DÎl?±¡P&amp;_eÊH³Û—±èž?ÓOÂ…[Žóà”ow²êÐ_ÏCéˆÅRÞÞToËy??$sðó]•sŠŸû¶€)þãáuË'?ÏR<text:tab/>Š,¦??ˆ©”%Ê?ñtæ?Ã?Þ7mÄ?7v]ÕŽ?íág—ùSÍö hÌs³]ZµhÆ$ÑN€ÞÞºý?ïÚúxÿoX‰ä{~Iàh­Â?ÁÿŸy?a?:w@r'© ü?¯XŠ¯</text:span></text:p>
        <text:p text:style-name="P2"><text:span text:style-name="T1">ÝFšÕ åcmL°g=ZbÜO¾õ˜òXáü´„É?7©b…??S?®?E0?[%??ƒjlµTàÕ¶=F?$¯?=w?ù?ÌfÄ¯ÓVˆJÜ3?xÁ<text:tab/>??8”4j»?àl)Ï)²depc—’®[e‡82S¿óë‡nøXÛC?¯k8)E?Èq?°+xú+ÿrñ¡?lçþ›?.¥9?íiqbK$Ö^8BÛ?¢ó?Ò³,:@7G{¹GÄ?d?:A[µ¨&amp;­8À&amp; e˜ ™µhl?v¢÷õ\?ƒv?ý6Ô/?Ì‘Î¸Ÿt}ƒ'­½j?</text:span></text:p>
        <text:p text:style-name="P2"><text:span text:style-name="T1">IÎ£L£'noëC?Ò÷«?_@·±b?oÓlÜÁT¦?_]iç†ž&lt;–Póö]=®ÊLlMÏíIÒ%|!«Y{^$ÙªP¤hï#‹´VÊ&gt;„`W÷ä¥"Lƒ&gt;¬gMqÓ?Î?5ãEEúÚu[?ÕC)‘?Ú­£‰æòýI¢?œÔXô‚Eï#êZK?¿:%þ¾XD?</text:span></text:p>
        <text:p text:style-name="P2"><text:span text:style-name="T1">Úêö³¨¬µyˆ?d)?}(%ŠÝ€Õ?gG¸ËW?qÕ¦Rÿ@É.1?ü:™?Q<text:tab/>áÚ„?3Ž¹?j?¨Æ?Âžd)›Yª?¡Š?§FU™)›ââßf=»}ÀåËc<text:tab/>&gt;ž–¿?TÔÏ?šµî°.?ÕËXHÕjƒ'?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7 0 obj&lt;&lt;/Type/Page/B[ 980 0 R]/Contents 309 0 R/CropBox[ 107 90 504 702]/MediaBox[ 0 0 612 792]/Parent 1488 0 R/Resources 308 0 R/Rotate 0/Thumb 1278 0 R&gt;&gt;</text:span></text:p>
        <text:p text:style-name="P2"><text:span text:style-name="T1">endobj</text:span></text:p>
        <text:p text:style-name="P2"><text:span text:style-name="T1">308 0 obj&lt;&lt;/ColorSpace&lt;&lt;/Cs5 882 0 R&gt;&gt;/ExtGState&lt;&lt;/GS1 889 0 R&gt;&gt;/Font&lt;&lt;/F2 997 0 R/F5 999 0 R&gt;&gt;/ProcSet[/PDF/Text]&gt;&gt;</text:span></text:p>
        <text:p text:style-name="P2"><text:span text:style-name="T1">endobj</text:span></text:p>
        <text:p text:style-name="P2"><text:span text:style-name="T1">309 0 obj&lt;&lt;/Filter/FlateDecode/Length 3752&gt;&gt;</text:span></text:p>
        <text:p text:style-name="P2"><text:span text:style-name="T1">stream</text:span></text:p>
        <text:p text:style-name="P2"><text:span text:style-name="T1">÷Ê»€1</text:span></text:p>
        <text:p text:style-name="P2"><text:span text:style-name="T1">o«fª?ž~¹yÿrP</text:span></text:p>
        <text:p text:style-name="P2"><text:span text:style-name="T1">??1õk0wA1NÊ?kŸ!‡„1¦Bl?Ñò—”Ã\Y-‘?_^Ze?ù?ç`+-??n4¬ùì‚X=Ž?O®*¼?3ª?‘?Þb?/1?g¥ƒX#¼!¬Ø‹§ÄO?#?@ã=‡u7ðR%@ÒýˆÈ‰¬©µ<text:tab/>ôÝ±–øÜÀÚõ¯j1…Œ?I$µ?öäÕ;Ëô¢9Z€lUÅÌµ½îpb]ÒÃ’P?ÃmÛ*ö?2$&gt;ð+{PbPáïm-Ø¼©Ûw|K§ûaÜ¶zÉ?Áƒ?óæÉZ‘zâs¶~ˆ¿@ŒÑ??F…ã?g¿g?/Î™™…d,ì]YˆýnÔ??™ÀX,M“„1²`z8iÎÖy?y:</text:span></text:p>
        <text:p text:style-name="P2"><text:span text:style-name="T1">µ—¤XõŒÛ?¿$?&gt;UrE?Ñ¸ìS`kƒºÍ^š(?YJy‘}ùô?Å¨P«½ö?G’=Öv!?é¨UD&lt;UèÍ0}Ú!<text:tab/>àÀSÏÎv?«ãHßš/Áó¯ˆY²Àh‘1?M^±ø¥°J</text:span></text:p>
        <text:p text:style-name="P2"><text:span text:style-name="T1">R5QDÜ…-–?¹N¢åÞ}X,Šá^®ì½?o¤¶¨g±¬?¬0¹ò;¯dó2P?žó_ÄÂQ’­·?Òµ´ÑÄX;IÇq±qž†è!æ7!?x?êÉ?oÃºW2£??# ? ¦ÝZŒ?í~Ê³I?4#!ô$`7paNý‡¼Î½‡.B?%æV3ñÙäE§O.Là?:6?† ?Æ?lIÈoú?÷h.ƒŽ;þøÈ²Û¨g?&amp;?Kõ(Î\ë¨àÿ?âY×ž;&amp;D(ßûß¾Û¥&gt;óf5¸?„THÞàƒf</text:span></text:p>
        <text:p text:style-name="P2"><text:span text:style-name="T1">™bX?Q?*~</text:span></text:p>
        <text:p text:style-name="P2"><text:span text:style-name="T1">ºá@?ô¸œW?¡Þ??³?R;¸¬Ç™.a¸Æß6R=€ØúÊã?Q’rCyP&gt;¸®å??ŠÌ*F?8[Eny?ôx•8‹?4îu-Ùùþ&lt;x?c?£Í?¯ù¶ŒÉø'ÔRÀG!?N?¬?Ò+*…æ½x§E¦¹ð©Ð!%Õ¦¸¶’ÕÌ+ãÇ%’@£rX˜SEˆZoï†}TüïÈ_„04L?</text:span></text:p>
        <text:p text:style-name="P2"><text:span text:style-name="T1">îé;9` ë¢ÉÇúÄ®™µ¶n?æÿÍ</text:span></text:p>
        <text:p text:style-name="P2"><text:span text:style-name="T1">Qp?82‡rfƒR ^ÉhìZ@÷‹¶‘ÎË.²—ù61„ê&gt;7¸Q©</text:span></text:p>
        <text:p text:style-name="P2"><text:span text:style-name="T1">0ãEgì”oP?ËŠÏ&gt;,Ñ'eôO7¬Ö.ŠÊÃñ–?½?,&amp;ãwÇ“pdvèEL1+`Šß&amp;xúÕ?Ü€Y<text:tab/>KÝÏ’Ýtá7zø$??`©¡M8b&amp;</text:span></text:p>
        <text:p text:style-name="P2"><text:span text:style-name="T1">?ÍjC?X€4î•?–¼??•í¹¼ŒÎ6bÎ,áFl¿ºùW‹U»æ­w¯ghIü¼é?l|t-€T?û#?I?+Ï¯ÓO/Ä?Ìâ!‰</text:span></text:p>
        <text:p text:style-name="P2"><text:span text:style-name="T1">™á?xIp?</text:span></text:p>
        <text:p text:style-name="P2"><text:span text:style-name="T1">È‡?™ÁÙ#µ˜h˜“cSÖ?.ÜÛv9¡Ý7”›IE}?,¤í‹qC?n¼W’H~ÐìPO_!?Ci«2l‘6-v£Ù‡ˆ?¡°P…wºFclÕÑ–Xú+g´šR*†?Ö.Às?3<text:tab/>šV¨ôÿýé</text:span></text:p>
        <text:p text:style-name="P2"><text:span text:style-name="T1">î Ww×.ŸL</text:span></text:p>
        <text:p text:style-name="P2"><text:span text:style-name="T1">ð|v6LÕ?8’·@'Ãö?Ÿ²Û›ÐÊ%~?Ü$¨•¤:cN%0=—ê?Íi(6ç‹‡wâM*I¯AÀßÚ6lˆŸ«??</text:span></text:p>
        <text:p text:style-name="P2"><text:span text:style-name="T1">Õ…?ù9}öï?,:ÁÙÑ??á8?“Sª÷K<text:tab/>??ÖàïF¥Í,•´IW¼Ã¯D{üÌ"l|Ö?Zµ¸Ã¥ÔC?i`?Œ</text:span></text:p>
        <text:p text:style-name="P2"><text:span text:style-name="T1">&gt;îmÇE4î,ƒ?A?ºæÅU¤/ËåP,(L˜Aƒ©ˆrŸ?¨À;ò5É?ŠŒÐíû’µ?y</text:span></text:p>
        <text:p text:style-name="P2"><text:span text:style-name="T1">“£udh.½gÖq ¢¡?rjÞ+E?híáÞR($æ·âØ*lá[V,¿)?íT=Í?Tùßòß?ý?_º/yˆÎs­¿r,?MsZusƒÉ»øû3Ôh»°èÍçkQS?thêœš??ùDÕ?DP+ ?¤ä/ÖºÈÓ—º?yæuŠ†=4‰?(½Ç?†úã®IÁË#×ôþ€ƒ©Ì*ý?Ó÷ÐØ<text:tab/>?‹ÇÿÔƒy­‡âu„?ƒ?ÐšÔùñà³©$Åò?å%Ýû+?/B1?’0÷Q&lt;aÉû?`?À#\?Kë?-wT-?3$ãYGŸ</text:span></text:p>
        <text:p text:style-name="P2"><text:span text:style-name="T1">)ž&lt;óN|Ü??ŸÁ²io87Á–³®ï¹ÂQ?÷ÙE­6vñÓžÊ3?œÞ?¢ÙIrÖH·«ÞO<text:tab/>Ô?ÝØI?„ÉÎ¢z?hÿPŸ×</text:span></text:p>
        <text:p text:style-name="P2"><text:span text:style-name="T1">›#Ø´ÀarÄg‡„jò˜? Ûƒ?ð’s¤P?k—Ð!q÷õ?ò}éëbÆ?ý?Å¿?šØÀ¡XÔª/ã2?ò&amp;ê«­?·?Œ)ò–|oD†é(ùòº?</text:span></text:p>
        <text:p text:style-name="P2"><text:span text:style-name="T1">m$Wxé‚ÂÇÊ7Qûš¤?Y€®Ö;Õƒ~[­?X?Ggbí¶•–äJ„d??*?k¨ú§t?¼¾ü°­“EîSIj•tÈU«'ý¯JÛ:Ž,-°o¬_ðFÄÜë³,ã??"Ÿ‘$å?Ð!\¶ŽáÐFª²â'W0W¥Í—?ïpd!7ø56¸wºa?A¤%F?òÒ÷×a</text:span></text:p>
        <text:p text:style-name="P2"><text:span text:style-name="T1">??;IÀ=}s<text:tab/>àNR?å"p.¯êàÛvÂÝìU‹l</text:span></text:p>
        <text:p text:style-name="P2"><text:span text:style-name="T1">mXy¤.¥›á¦&lt;?ôžƒu4%VŒf?z+?ÚÎúÈËÞ?ˆáN‘†°9m?Î-ò»Š†??"5âËít?é¨l?Æ¢zQË{à&amp;ë+D‹%$ÎH\ì9Ý¯?ìùipç%Îì‘mÉv</text:span></text:p>
        <text:p text:style-name="P2"><text:span text:style-name="T1">?Þ?â?ÖÔÓÀM}¢›hå@õWY™ ~³?Ç•žËÛÑCŒq,7?–@42€EÚA¯¡ÚŒ„~zžr«?1??ßÿˆ¤0É LŽ™-cðŸ?ô?öä%„wÄ2R€|tÐuèz?r‚ÞÙ­h$,5í[&gt;šÛeÈ„??Œ*²Lþê*¤)?ë“Ç#¡?„•¸”Gûm7ŒV{?DÀ·ò?Â?ýËe?õnÐ,4¯~à“¶²&amp;t??`hùÞ5EMÑq—#H]`“ÝQ•*/Ö¼?Ó-?½šÂñ?‡’÷?m÷CíZr?¶XžnÛø?û-÷]?Nb½dLMe?“õÂ&amp;?EÄS»O§( ?d\?áÀ7¿°^žy/ü‰¼'­×?Ç¾uoW¨Z?û-ðh?~-'?^$Ç2ŸU?¸B¯gY™óµ˜rŒ³ùo’Å¥mŒ?tI<text:tab/>N×¶Ø3ja&amp;¹˜2qàe?=?x%ÿŒ)ôe</text:span></text:p>
        <text:p text:style-name="P2"><text:span text:style-name="T1">–À$%?‚?¦äaç[?f=?<text:tab/>?ÒˆV?#‚íF,m*œÍÐä£%L?Ÿ?aê?Æ_³q®­2'ùPä???Ï–?ZÐg²gï¨ûéòÝhbhCÚ<text:tab/>á×âßé±¾¿?U?Ç­Oè)•KqSèö9Ñ/$á91IËB½~?öœ£ê[J?ñá$ŒÈ8(B`?à?£GÚÊq²Å?ôàS~êÅ?£èÈEmª˜ëÊjè€=i†n?]åG–På™bê?k”$y</text:span></text:p>
        <text:p text:style-name="P2"><text:span text:style-name="T1">°?Ý×¨KÊJ&amp;—èˆ _šØ?Iª#*$jD)E(gB¼üð’?ÎçÝ(1x/Åx!ÞÎÿ‰?ŒÏm¸Z/…c+D</text:span></text:p>
        <text:p text:style-name="P2"><text:span text:style-name="T1">¬zP]S¾(Â</text:span></text:p>
        <text:p text:style-name="P2"><text:span text:style-name="T1">#?¾ƒ:ÍºQ? |ÃÙïˆ)•?9Í|‘Šæˆ??ñgzhÏæyr±jpº¾âÊý‚?7óNwaY®Pò,T¼k#5 B&gt;¦¦¥Ž?Ä?&lt;ÒFóV°2?ÉÄ??5E¢Ú×&lt;ðÈû9ÐòGXÒ™ë”?°d¢²ðù29òU”BQí¡?OkÐâuÌá!’XJ?ÙŸ?nŸÄß<text:tab/>f/ð];ø„?j^Ðƒ+Ä`½VµŒ??Û?lva?zÜè?ÕTuÑ?Í…f¢ç^Á+?°"Ö^Éš</text:span></text:p>
        <text:p text:style-name="P2"><text:span text:style-name="T1">×°ž™?,î=D?dø}?_AWÒiÂ‰ç??ÓF`?R®Ôn?Ã~ Æ’‘8¼·Êœi?ùÈ?Üou6¹Ar‘+´BK¾ú?Ð/›´ð?‰§?«?÷1??»d¢f?Ú<text:tab/>À?¶œ­¾F–‰QÍ&amp;×ñåm~Ðyê8[` </text:span></text:p>
        <text:p text:style-name="P2"><text:span text:style-name="T1">îÞÙý#?J&amp;ú®¨~Ð“:!po#dvé|?íf?²4?ì_ÝÚúÜ‰ÉÆ?7õP2žO??,ÿÌÈñnHå?I«¦—‚MNñ‹xE?sIÆáçË{ÄZt¥ªÊþÂiŠ?¾äó®›???3š×˜% ÆN„yG#??¬¼.9Äü‰NSüQß*ª'µ=Lç×ZÕl7ÚS+°\©?DëD¨™Å?ív<text:tab/>ªZhž?ùâàÎ°ÜO u¯)Ö³¥j•j×{?\]˜W*-´ÛFL°ìÛjƒÿFÜØ=×`n«d£?Q\¨GÈnâŽ?[ï9iås «ë4ˆU5£˜-\ã]?¼-.2ˆšÖ¸yÁ-×ÅeÁ r??ÈbÖ!Þ?ªã</text:span></text:p>
        <text:p text:style-name="P2"><text:span text:style-name="T1">0pr~?/?0©ºu.æ?%z/QÔ¤š&gt;÷L?Î?"j-},D¸GZ¬•r‡-‰DY¤JÏ?eÿä9œ3"9¾ˆ&amp;}ë÷€Xe†‰¨‚&amp;Ntb3ºé</text:span></text:p>
        <text:p text:style-name="P2"><text:span text:style-name="T1">IDI=ÕP¸ë,¡·¦¯</text:span></text:p>
        <text:p text:style-name="P2"><text:span text:style-name="T1">ôðð°zÛÜ7÷âöï’¦u?,5G´’Þíî¸›cÊÇNí¥JÀîˆt¹«é?Hmîn¹Åý¨D<text:tab/>+??Â?=x¼Õs…?]7?°<text:tab/>qxÚÑiÀ£šØ´¨†C<text:tab/>7¾Ðn˜:?û¸H?€@ÂxÞî?'?à?ë?—°?I^Óþp&amp;þÿ`Îå¢x}Xðb?”…2OåhÊñF#ðIÅÓEÝN?ÚÛwK¯öbÏƒ?S’Ï†ÿ*¹\dÍï?Þý?Ô‚??@v?CÌV?&lt;ùä¦qËbÕÒû´H‚Ão.X?r?lÔÝz„;ì“ùÂk6­‚?ë?*,;?ø³Ë#p?:¤?af?#€?–oZáV¿?¬-*</text:span></text:p>
        <text:p text:style-name="P2"><text:span text:style-name="T1">)dÈÌ¼À:KeÁ6&amp;ˆ^ ³í??-š±¡&lt;æGÀ)ÂÀµ7Ï˜ãôN÷$ÃÝ?Ì€Ša?ý'Ý?¶È™?5J&lt;Ø5soú_C<text:tab/>&amp;zU¾¥(Ôt³„??Nsúµ«£¢ØõlØQ¹§\€?î¬GËÖœ¯?p?kq÷6õÆMQõÝæ„?cä`8ØÔß??mxâC?Ÿ?2'Z</text:span></text:p>
        <text:p text:style-name="P2"><text:span text:style-name="T1">‚DäÍUå}K&lt;Mg=å+­Çª;Te!05fa2?6?te7ÌÃI³ïxˆ\Þ?µ??JZ˜àÀïò?Ú¥??ó?s$›"åÊrÀ??D¬ÒðË¯õi˜w´®¸ex</text:span></text:p>
        <text:p text:style-name="P2"><text:span text:style-name="T1">Ñ3Ì÷óÊŒíxHý?,nÁnU?Á??¶¬Ë??Ðjxóà??á??jL?å4u;zbT‹§?nmL×pc†o’3;¶L85#÷mû?šYŒ?IØ?-kMø#`zÄ&gt;ž8IÛ?Fßfn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0 0 obj&lt;&lt;/Type/Page/B[ 996 0 R]/Contents 312 0 R/CropBox[ 107 90 504 702]/MediaBox[ 0 0 612 792]/Parent 1488 0 R/Resources 311 0 R/Rotate 0/Thumb 1279 0 R&gt;&gt;</text:span></text:p>
        <text:p text:style-name="P2"><text:span text:style-name="T1">endobj</text:span></text:p>
        <text:p text:style-name="P2"><text:span text:style-name="T1">311 0 obj&lt;&lt;/ColorSpace&lt;&lt;/Cs5 882 0 R&gt;&gt;/ExtGState&lt;&lt;/GS1 889 0 R&gt;&gt;/Font&lt;&lt;/F2 997 0 R&gt;&gt;/ProcSet[/PDF/Text]&gt;&gt;</text:span></text:p>
        <text:p text:style-name="P2"><text:span text:style-name="T1">endobj</text:span></text:p>
        <text:p text:style-name="P2"><text:span text:style-name="T1">312 0 obj&lt;&lt;/Filter/FlateDecode/Length 3329&gt;&gt;</text:span></text:p>
        <text:p text:style-name="P2"><text:span text:style-name="T1">stream</text:span></text:p>
        <text:p text:style-name="P2"><text:span text:style-name="T1">—]'ÅKn?‹fO¹·&amp;^ìòÃT]×$Å?û?‰</text:span></text:p>
        <text:p text:style-name="P2"><text:span text:style-name="T1">‡?7ÒŽ??fa[?U{?=ý³âÃBGéýŸK\÷!Þ&lt;«~½ˆ`Ž/Ðá9òmÃe*j#…stXjÆnÍ?¶ë{åë°ÌðŠ</text:span></text:p>
        <text:p text:style-name="P2"><text:span text:style-name="T1">›y°?›WÇMlIDœÑRØ'‚ÄùÌöÉ6^¡d'p?'h€Zò)^-œ&amp;¨Tº‚ªÞ</text:span></text:p>
        <text:p text:style-name="P2"><text:span text:style-name="T1">¡.X? ì0€š,„Aã6qh?Y´œ?R½ö}î™?Ã#Æð¥®‘m¬j‰4Pìærù3ép¾?Ò£Ÿºä÷¹’y'óØ„&gt;?°Ñã?F]Â</text:span></text:p>
        <text:p text:style-name="P2"><text:span text:style-name="T1">S±W?½¯Ö|¬©+€æUÝÉÕ—5Z]?YºŸ0R}?Ú`¶Ù?#û’¨µk–í¶äË­~«“¨—µí?5\à}Ê'¼ŸeL&lt;y¶\¦7?ÿñÖà·àó?Û,)tŒþÑ¾l?‡au`¥L?c×nžNÝšOŒ¡?Z?×µ°'ì¨ØDðÆ7¾=?=&lt;ØÐy?È–í&gt;??o@9+</text:span></text:p>
        <text:p text:style-name="P2"><text:span text:style-name="T1">ïJ"Zb3j?è?Ia_Ã{|\?³?¨_3dý¢×[[¾îí.â ®y£ÏC??ÂÙÌÄ??A¿6ßZ"Â›`›õ|?O&gt;5¸Ë´b?6ƒëåÖV?û5™‡F’¤wq"ðÉÚ`4ÓÀ¿‰½¡‡N»-ê'Øq·3s?? ÌDå?v?ï?À%ƒ?ÚEA2<text:tab/>°~uöç-?’µ¤;?,ázî¶ªá=ÇGh'þ?îZ?‚r?“¨=Íß$úÖÐÉ™’TŠx?|Ú7´›œ„2,™ÚûaYþã\ÒI</text:span></text:p>
        <text:p text:style-name="P2"><text:span text:style-name="T1">Ú9ÎJ}«rõFHÝ?Ä­?TÖQx?&gt;’pÆ8¬Œ??ÜÓD9¬œË‘ŒÕB?äaã?9Û’¶ðüˆx|»?Ce±&lt;ïû*ã€iž¢???$Eë–”Ê²Ó?«¦&gt;m?éGme›?`??•.©§</text:span></text:p>
        <text:p text:style-name="P2"><text:span text:style-name="T1">ã¤(£^Ùz¼¯åãü?±s+ž€²Î?h1ÅºÃµ?&lt;¹3¶µÊYƒ*éBÝË_d?¤ÏúO„?%æfgy?Ë©¬yWö?F#¥ÎðO«jÚÇv?w¬Úšæ?<text:tab/>ÛšW¦†{à±øSj¹êZüh6??*ùû3ózn…h&gt;Ú©s"ùðDÕcÎx&gt;?…„Öóå?âjè?2”nÐnLjSêq"¹</text:span></text:p>
        <text:p text:style-name="P2"><text:span text:style-name="T1">§?1»g`YøÇ¸@l?_ÐnNÙG»•EÌŸÂ_†¾÷$V?œMß;™Êw¤ËšvC</text:span></text:p>
        <text:p text:style-name="P2"><text:span text:style-name="T1">-I5¦#å†»?ê?»‰µ?£çMÛèèò“Yæ?·öþCØæR?‰›?Âã£§ ?xßÊ…{#TxxYCN-=î±?^zàj‰¾i}‡Þ}m</text:span></text:p>
        <text:p text:style-name="P2"><text:span text:style-name="T1">%Ç?ï1???&lt;]°?¹„E2·ýÍB: š|— ‡e: RN»¢VgL</text:span></text:p>
        <text:p text:style-name="P2"><text:span text:style-name="T1">K%¿T?5!¯Ïjæ?ñþ<text:tab/>‘Êˆ?9ç¯ç¯¸m®<text:tab/>1À„ûðu|è]v5?#­?îÜ…ÙyÝ†‘?ÚM–Þÿy?~lÝLó“O’`?D›®5g{á N]?|BÉÊ?ê£ô›É™\?³nh?LÓO</text:span></text:p>
        <text:p text:style-name="P2"><text:span text:style-name="T1">»Š-ñ"Ï!”BÑ…C5w$uŸ?î?S{ëmÇÉ?cƒ×¹…?ê,</text:span></text:p>
        <text:p text:style-name="P2"><text:span text:style-name="T1">3mÏ??±ž$a[—÷â—Î?†Wrxî¥Ã?À"É?ýÅ±É¸œíÅG?yR?dˆ—?V–Çvh-P±Ø4»?Ê´m?—</text:span></text:p>
        <text:p text:style-name="P2"><text:span text:style-name="T1">È¤s?¥sÿ]3ˆSËJÒjy@?(w?+€|ã?¢?é/@Þ®%‡¿?n1…wí@y?e?\??j </text:span></text:p>
        <text:p text:style-name="P2"><text:span text:style-name="T1">?¼æÈÙÛ??GçúTŠ^ªöÀ??à—5:8mEà?õ?Q`qËMeG,dé?Û‘gÏÄ;E0?À?œVI½?NU?W_9?•?Jï?ý‡²&gt;UàÚ®?"éËÏ?›L@5~²çK?Âáù®2“–‹Có¸­äós&gt;w?nù”g~Ì[3ùÖ “ÈºB?‡?Ö{x</text:span></text:p>
        <text:p text:style-name="P2"><text:span text:style-name="T1">j??</text:span></text:p>
        <text:p text:style-name="P2"><text:span text:style-name="T1">Ñ#ªEh^Óc)Ô?†s¨£ã¢3AûL!4ÂÒ;’WðŸ4ƒÿ…½Îê}ÜŸ…?òFúú:^\lKXcX?²·U&lt;O)°ÞYÉ°3gb?žÊ·P‘?Þ!?·­”!‚Ã1}?nªÞ¡X¶ØÆ$º]kñIü?WÀÂ%…é‘©Asùz×¶3#²§¨Ó¶Q?rß=#ÛòÜàèºÚ?k?`&amp;J Ã1$çÊÐ{ùR–Tv^ëŸ”Â&amp;/ÕøÄ£?ZnŠ°þ;«+¥Âã³­Ÿ?IÿÛàœŽOúí=?k"?þ€Ø¥n?5Ž9PÐt?y‹Ïd<text:tab/>S‰e??×÷ðK?:mÈˆ.¸v‰9_T»?g…‡ˆæBº”A7#k?õ¸øé1?¤â</text:span></text:p>
        <text:p text:style-name="P2"><text:span text:style-name="T1">ÃŠEÈŠoÖ7÷«¨ý¨Wb·?b??ÕŸ":À@¢{Úâ&gt;!¤JÈï•?.8Vñõµ›UÒ×‚ïøpc®Vu?ý¨HC¿³Øë–)È¦!?Í¹??ŒûB}Ñ6–¿??Á&gt;ÇRhw×§…d(xåü?ù</text:span></text:p>
        <text:p text:style-name="P2"><text:span text:style-name="T1">g0“é&gt;õ}ïÛ«zÊ?Ù?ûM^Î:¬¥KÜàÛ¦¹ÙGØ&amp;¤?Ð»Š?wÅ?}~°¤\¢¯¦ºn:Obh{?À{?Á?ûÓëÆ&lt;lÄÜA#I?šU]öèÒ??b\€</text:span></text:p>
        <text:p text:style-name="P2"><text:span text:style-name="T1">ÖŒIl fÚYkÀ¯”^ò1"tì-]1£í~D8•xC«?Œ?1±…Wæ‡`?TM7V¬‹J?íç¶ErUp?d?³Ì?ƒ¯˜Ö_Þ‚jÕTc?&amp;Þ¹¤{Ï—ûY—”Wø!×@Ùq¥2?EÅ? ü*ÿä”aûÆ</text:span></text:p>
        <text:p text:style-name="P2"><text:span text:style-name="T1">3Ó€a\Õ¸@tù' \v½@?Ýz?4=?âå?øgÈ$tN?ƒ?í:)ÿ£,t‡çvœs;Ì¡é¹‘?cìWæPëü³oˆU|ÿ?±È¦ûLK,ÚL¡¬…7ãÁ"x¬f9(Û?4üŒë\›×„L¨‡ÕÅ’þAÇ¡M€r˜Iz^?­Š¿?’Mä :W¦b¬/?]±g+^øp¾Pû.Ñí?d…F,?4#‰oÁú#<text:tab/>²?ŸÓ?uV?ª¥€üŒ¼”Æˆ{¬6?péÙw.w</text:span></text:p>
        <text:p text:style-name="P2"><text:span text:style-name="T1">7?|ìÍ¶×éç<text:tab/>å•'}U;GZ•Öh?7Š±Ä-­ÒýÊŸý?Ä‹7UV£!Zô÷7‚ûÕtâZU??©¹(ÙC8-?ÊÊßOü­,»Óg$?R</text:span></text:p>
        <text:p text:style-name="P2"><text:span text:style-name="T1">¡¶QÏœÇá¾ä‡Ú–ÚÓ]8?è_aÔþ?P?Yý?‰‘i+ó#€¯^öŸ¦#Ð‰‚ºÕ??‚Çöa??Â<text:tab/>R\A</text:span></text:p>
        <text:p text:style-name="P2"><text:span text:style-name="T1">¾?EØÑØÉï?¯ÂVs5?xÌ[^Î?»?‘? ;5¦üZÒ÷:~^$??{;‹ØWoq?8</text:span></text:p>
        <text:p text:style-name="P2"><text:span text:style-name="T1">H&amp;?TÚ†v´‚ç?¶<text:tab/>ŒÐ×5®zAœj?´ô6‡ôŽ?³n?E^/•öÍíý;Ï“4ýÜ1ˆ)•²¹‰5ÔL©ì7ÍI)?Eî¹ù6‹Ã?¹Æ*âv?š©2?À?¬»Ý/uÃ9¨©óõÑ?hw?Àë41H*_lœ×?í?Ô?ó‡þhRŽ_9%_eÓ`…ŸF?þOz›2R(ša?Æ¢Ä&lt;±×?UE÷o"ð“Q?êÙŸŠÔK6ëå}L»?ý¬Ÿ</text:span></text:p>
        <text:p text:style-name="P2"><text:span text:style-name="T1">&lt;t?_­©ñ(îX9ô?QÛTVÖ?Ž—½‰®ø79õýÙ‰îNkeÖ{Ÿü?ìñ‡Â·Ã°áâja›àår†K8”—?,D?Î9?ºÝš­f@ÿ|Ë×m$Ÿëá?‹1J?Žšè†?.À×ÅTšªÞƒ?2nÜï*CÑoµ±ð??léhƒ6šú”2ÃtÛ”È5Lf÷xÎìŠ™[ ¸ÿÐ</text:span></text:p>
        <text:p text:style-name="P2"><text:span text:style-name="T1">ŽIè#D#§áßa¡T?<text:tab/>r§V¦v|a?wÅ?)´??C&amp;l?§?…™dÁå$Þ0`\ 1(ìFn7$ÊDÒo±D?%IdÒ{–å#4‰““‚á?^ï4ìæJ”þÄ?k×G[ÿ</text:span></text:p>
        <text:p text:style-name="P2"><text:span text:style-name="T1">Æiæ"|;²?wË&gt;¤ŽÊ&lt;1¥?©™™«ƒnÕÏ@ý’?pRžU„Çž?ì?™×?D6ÁF†—»ƒ¯¨Õ&amp;)gˆ(ÖM:KŠ</text:span></text:p>
        <text:p text:style-name="P2"><text:span text:style-name="T1">¤Ž^|V?Ó?W‰IþH»jÈ;?L÷ÒÀYà&lt;G‰’ï5v7D?Zûš?P­Ì¦˜lÃsXXM¥×ùZˆ?WmÇe[=d½¼¥|Ï¼˜÷»+Xpñ­äåxä¼¦7Òü?¶O½ª/OwÒN?1yçð?pÈ]Q‘Xºé_W?OK?¹™?b?;Þh?›p—"I&gt;ò6îÁ?C$Ì ?B?¬C7ˆ÷&gt;ÔwvwAÍ&amp;‰?'»$ŽÔOûë…!u¬°Z)ô}Ð½Ï22•—_“ƒ¹Ï?Ný¦œ¥…ÐG_TÞª\1¥?û×†[;.?—oƒ?HŒp?ô·YÄÂ©;»É?Š?_!±?'/C?µƒìú ?½?êmwCUÊ/d¢ÞU_y?Qî„‘$Ï}y˜âeB?¦ácÓ?fÌNz¦À™|#Æ(PÂ½ÅhÜµðxAE³?Y±<text:tab/>Ûqxw{,å+ìø€àu…Ð?Ü8Ç§&gt;Q?8ç– t½û_†p9àBM1?;qÝGëW&amp;¦^Óš“-­½Ç¤ST9¦~(åÇžÙ©ŽìBÉV[Db3Aaa®ûZ!b c?P5­1-i€u©È¶…=G’}£îeÒô?O1 9¿OÍÍ_î?:J"“5³Dè @W©bÅü¦?,§ªÓŒ3.?‰?Žs?’£E€ ùÿ¢e?aó¶x¥öÊÃò,„·?I8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3 0 obj&lt;&lt;/Type/Page/B[ 995 0 R]/Contents 315 0 R/CropBox[ 107 90 504 702]/MediaBox[ 0 0 612 792]/Parent 1488 0 R/Resources 314 0 R/Rotate 0/Thumb 1280 0 R&gt;&gt;</text:span></text:p>
        <text:p text:style-name="P2"><text:span text:style-name="T1">endobj</text:span></text:p>
        <text:p text:style-name="P2"><text:span text:style-name="T1">314 0 obj&lt;&lt;/ColorSpace&lt;&lt;/Cs5 882 0 R&gt;&gt;/ExtGState&lt;&lt;/GS1 889 0 R&gt;&gt;/Font&lt;&lt;/F2 997 0 R/F5 999 0 R&gt;&gt;/ProcSet[/PDF/Text]&gt;&gt;</text:span></text:p>
        <text:p text:style-name="P2"><text:span text:style-name="T1">endobj</text:span></text:p>
        <text:p text:style-name="P2"><text:span text:style-name="T1">315 0 obj&lt;&lt;/Filter/FlateDecode/Length 3603&gt;&gt;</text:span></text:p>
        <text:p text:style-name="P2"><text:span text:style-name="T1">stream</text:span></text:p>
        <text:p text:style-name="P2"><text:span text:style-name="T1">¨}Å|1<text:tab/>«ƒTz~%üð?mhoeöB?™€–ÖàÊ.Ì¾â»Ùg±é#©ÇóJOªzQ?ì*‹¯í¢ì2;G§gJ)2?(ŸÔ—Tö%í'"?F&lt;–§?ÝÀ†Q?¢?V€‡rÜ?N?¨$äÁ"EŽ¬+]¨mg?–0³§ç¿!î?ÿ?ƒ?Œ¡·²5í?._‘¼¡Â]©?Å¼}??³=âÁbéM&gt;úœ!¹ùv=îäG®ë?Îóù6ÄªE?R»ºÿ‘±vTKdÒ²!¶” ÿ„Bëö?P,bîó?dÞY‚µÞ]k?Ú¿ÈÎVnqzƒx¦³+]ä$âÓ«j?f’?A¯?SõÕVŠ£ú2À?š˜rŸ</text:span></text:p>
        <text:p text:style-name="P2"><text:span text:style-name="T1">°w?úµ^™Àwôê?²?Ï3ÿ£/–_Ã?P-</text:span></text:p>
        <text:p text:style-name="P2"><text:span text:style-name="T1">'k?4áq'?Þ²?þ?n¤ÅÑsA¶?&amp;aÚFÿ??·Â9É?ýH$y¢4-Q®8TŠX9À±?çê-wM0?z úä$¡t:8—¬)¾Jà??ZáóSW¢)?ï×iä?5ä·??rP!|?·Û#Äå)¢ÔÒ???¦;`Y0ç®äê?'W\ðW*DÀ@¾]Ü—ÙßrE×ÁºôÅV?^Þöæ~—ªQíf(¾î</text:span></text:p>
        <text:p text:style-name="P2"><text:span text:style-name="T1">ÂgÓÐUTlòÎ5ø?Wd?r}¤Ü§?ÇV²*43F#^áSÒ³¡†??!Ãû<text:tab/>&gt;HÜb??,úØÅûÑOË?Âî˜?››ò&amp;á?'?‚Ì(¿¥?ç?FGc.?_µ?V?íN&lt;5%•…ÑÝÄ)òæeî©;àÀZ<text:tab/>…=Ò<text:tab/>\Ùw¥bßÂ8­?kÅØÊf?º?hC?-÷ÚÊ‡?‰ÅmÇ:’‘<text:tab/>¨ô?P¹ÞÅu’(ýàÂ)R·S·'-N¿@¤¦?Ô•?ó! ³³ogBóªé—™B»]·R??¶!F?%Ô³k?¥³´?áÎ£ütÐ£µ'v™#šžPg?Z0?Ÿ\RãÄdæ¹?Ð?’:ÕÔ…Éâæä-?%€?ÔÉ—Å,;?)Øº?VìéRtèú…pÔY9%È®Ç ë`Æ1Ïæ¦®ôØ¿®½ð„?Íƒ^t‡?¯=Ìs¤Nê¿uFtœqe¥Ò&gt; »îßíúÔWÒCW¿M¤?’Ë"dO;cƒä®Ê«dÉöØ??€?7QÃÒcú'4å°?Q£—‡ùc3IÛÀc§?µÈ? ?©Ýq}+…~æºÅ„ÄÚ²9Ý</text:span></text:p>
        <text:p text:style-name="P2"><text:span text:style-name="T1">íê0|œ‹¢Õ•5Lnc—0Ç‚?úªJUÀS†?]è2??(€€nÊR&amp;³ãÃh¾øojÊa?ù]å:Šƒ &lt;Ò}‘?ê?â pãlúv?‘<text:tab/>î?}ñ??rÿeÈe$“J?1?ñ„?</text:span></text:p>
        <text:p text:style-name="P2"><text:span text:style-name="T1">6âê#?¸ÿ}üá%´Ð¥Ž(0©ÙŠ{´èÍ|Hó¾?º$+êÅµwU”A=v¶ÀWsÐL\æ*¢BÙÅuËlê•ÐÜÛtû¶b(?±FA½fg£Y?ŠÑPSà»=wùj6ò?8Šb¬Hxùk0Ï=?Õ%&lt;úÙ½¾Ó@wš¸&amp;I‹…ÉÉ«¸?Œš˜×ÿ‡ä­‘¼&amp;hÝáæBò‰4Ì?t;É´D?|ò?2Õ°?³´ñ?¸cùì»\†ŒñY_¥p¸&lt;Y˜=&amp;—?eR?f??Œj\çO7ÆÛ2¼É‚¨?µÛ®y=¶°iïÉDH{–[hP¬?u[V©?¦ñKý<text:tab/>${dÏ#á</text:span></text:p>
        <text:p text:style-name="P2"><text:span text:style-name="T1">óŸx8‰”‘£Û¦æˆ'X&lt;lê/ÇŠ?³·.?d›7Vt¶c‰þ7]?taá:å?tŠëZ¿~?úìü^"•??øcÒ„Ó‰N«)V?Î±Bc?Ñ?fÈ?¹qÈ3E˜æs?Æ¨ kÁ6‹</text:span></text:p>
        <text:p text:style-name="P2"><text:span text:style-name="T1">?Î2Ç‚.?àèýä"<text:tab/>~|¨~lˆ¸+#v?Ê5ØáoÇ%]?$‘#ÕÌm‰ã´”jõ?&gt;?ÒjØ†ß‡[é`ó?Û2é%jŸ¸~UÿbÅL?®ØxŠc?Zôã¹Xu7jÓ„Xn.r¤?ñw;ô=Vý€‹"‡HÎÛÜ?™O&amp;ÑA@È?Øš‚_?‚3?)º&amp;‘4m??v‹µÁ±Ršìàx-Ê²/v‰ói„Æ?&lt;m4à4†?Æìé‰ÿ #Ù³¹ËWzy?MñOXwýªqz?/á?lnCp†É¸??Ëý=ýcDcyScºí½²x¢=´3J<text:tab/>ˆXØ/s?aõ}?„9“[ø=Í?F²š?û?°#ô0›s·À#ÍyÉ “œG5Yjƒ°íóª?êIðÆ³]H??*?;)žªá1î“j±šÛ/½_ÌlF?gµE†¶žÆ?¼?š ëcLäÎ¹é•(­â¬?cÍ91B1Ÿ?ÇÈˆ¸Úº% ^â?°å&gt;<text:tab/>?VGRË??&gt;Á?J?ÍÕÒ¹;·Øª«Â???ÜŒJâ†çì^&amp;Ð&lt;a*Ìê¨1ËçÅL¡ñ½?Ø¹á¹Ë.,oc@KI,5)änÌŒš¢i¼wOêUöñÊ´,æ¢ÿÄÛ¹¼4”?\Ä ™Áœï×‡n?ð’?yérîÎþ¤?ž{|.?ê?h£ñO7–Ícl•jSeØz¤½ÎµÕÒV3zRT Xˆ?¨</text:span></text:p>
        <text:p text:style-name="P2"><text:span text:style-name="T1">&lt;??U/6™7Øíþ!ü÷þ?HÉ2Ý??)?ëð²</text:span></text:p>
        <text:p text:style-name="P2"><text:span text:style-name="T1">õó‡?Ã[ómëx§˜?s”€?D§?ÌâÝ?s?1Á›Ôu¾f-</text:span></text:p>
        <text:p text:style-name="P2"><text:span text:style-name="T1">™­» ?p:‚?1fFÕn,ç¦k\Å@áƒ?¦›[?qê€›[ oa@´?§³r“ ØÍ0¨?<text:tab/>å±i‰«¤IÂ™¯êW?Éfj&lt;ÇÇ<text:tab/>¨ïÇ<text:tab/>ñÇÙ„7*JwÐ¡Ý?­‰8ç‡³¼ûF&lt;Ø¹lî?bÇšcUØ‘)T#zÜqõ(ÿæ¥á&lt;LÆÕËP¶)è‹u¬}?³OÉü’wÉ4Ü·7Œ?Q¤??ÚÒ-ô­^*ø©?DŽ½Œ^?ÃÆì‡f9àô?R«¯¥[?:6°´*R7Ñ??UJNâlú/</text:span></text:p>
        <text:p text:style-name="P2"><text:span text:style-name="T1">;Ž¯å¶L?P?2xü=‘‹‰Êó»Ô?HMj àïà•.’=»›¥?(ÿ?ú?‡Ë-~?ÔMäáÇ&amp;¥©uzö?¸,Í8­À×ÄEu­øÄ9¾?ÀçZf?ÚKøa)Ò¹?F†?¹Å?Ì™ý¬‘˜öiÓfŒ…£“ðöµV¶ 1í?›«¤J‚X*° ^!?_?«øö?b·uN?©ôMÈx¼‡UmèÇÅ:?£›?i†þ@Üðä'õnÓ­XÇè??®þ»è{f#?ßz±§8¶$l<text:tab/>Á??nèJÜÆv¿??—??º{`êDPâ£f‚üp Æ???MïJ­ï…ÀI?ID§†p;qm,VX;EþªýéíàÛ?=²?f'…¬õ?k?U7</text:span></text:p>
        <text:p text:style-name="P2"><text:span text:style-name="T1">dåM(&gt;¡±þÜïºÿÀ–˜Iòk?Ç‰û</text:span></text:p>
        <text:p text:style-name="P2"><text:span text:style-name="T1">ó%‚$ÕMŸûiö`Íþ;&amp;«^ÅºwS+ÕpÄ®e \]²øßzš?0O“?‹Õš5@QžiàF&amp;›¥åÞS±f`æ?pò</text:span></text:p>
        <text:p text:style-name="P2"><text:span text:style-name="T1">0¶u?¶F7‘Ú@ÝnTO}8~Å­è?ì</text:span></text:p>
        <text:p text:style-name="P2"><text:span text:style-name="T1">™¯¼D—</text:span></text:p>
        <text:p text:style-name="P2"><text:span text:style-name="T1">(0PN¦ñ?~üB¯jX¦Fxßð$àNødYó{ñÆô.Kýõ‹açQW</text:span></text:p>
        <text:p text:style-name="P2"><text:span text:style-name="T1">í?=ÔP©w</text:span></text:p>
        <text:p text:style-name="P2"><text:span text:style-name="T1">QùqdÚÔ9¢Â¢ŸÝêù1•—Àe&lt;]Wç&gt;ÙYÁ</text:span></text:p>
        <text:p text:style-name="P2"><text:span text:style-name="T1">¬é\8ÎTå¾ýAKÀcŠ»?uº½@ã9?K‹[ú}N­aXé·?×{ã?Ù…Ü£SA•rQÏ(æ5ãñüwî</text:span></text:p>
        <text:p text:style-name="P2"><text:span text:style-name="T1">œÁ!?)€ë’1–ÓT[¡Ê€?V—Ê5&lt;?¨Ðë“õ)‹¥·&amp;N?RîµheÊ002§w˜äpXÔ?ð­</text:span></text:p>
        <text:p text:style-name="P2"><text:span text:style-name="T1">?$?ö‚Çˆµ¾?áYPl,‚­t’9ìGî?˜&lt;f°–å˜x`™‹~K/ä«ˆ3¹?0XB^£EÄôÞúîy˜?&amp;{?)zþyƒøA??M.Œú??;M?áŸ?²!?‚½Ò"Ö~½Ó¡øº3R"(l?,~?óƒÚƒTâÞF?“ä?è°OÙ??@ÇÃ›ê21x¤Ó<text:tab/>F¤l ’œ•¹^8¾?M”ø`C£u?8—›"MµÇ?´âþªòyQN$_Èêh4Ï˜\žœ^Å½†f›á`LÛ9,í/‰dœP±]??1®l?¦5öf×À¿«ª0ø°¶ƒ?(+?ÅD ¸T?[þ¯Ð©‰v"7»â€cv°qDC?ä??òÁ®‘pé9â?¨ÙfÅµñ?}~â·/6ã¿h¦S3+1N?§=uÞ&amp;Õ¸cÃTûa¼G}??@øü0¬+]Lm[^Ì#[™ ¢±</text:span></text:p>
        <text:p text:style-name="P2"><text:span text:style-name="T1">”ÂüÑ•%ìhHV<text:tab/>YÞZ®{</text:span></text:p>
        <text:p text:style-name="P2"><text:span text:style-name="T1">ú›=im“¿©]?Æ[aúeTq?=?÷ï,^,æfLkŽ¼W(§u?o«·qÎ€šH¥™¨N?ÅÛ??uè?IuEöÊçkBAégÞþ),Àî³‘à6fF$5Š#Ñ˜Bó®y¬ó;S??R‚©ä»?[©ïÌAíKÕ‡e9Äy­ÅÖô?‹»4;</text:span></text:p>
        <text:p text:style-name="P2"><text:span text:style-name="T1">u?‡!Vb</text:span></text:p>
        <text:p text:style-name="P2"><text:span text:style-name="T1">¦Í¢‰^š?„ß__ÃÃ,ÒI“©L\?×E]F ?ò?Å­Uð‘—™#¡Ëm??­ p”²¨.ÜÈ&amp;?cè=tRÐ{?º5‚</text:span></text:p>
        <text:p text:style-name="P2"><text:span text:style-name="T1">e›òF\U¾‹—Íp3VQ…¨àÜ‡ñÄ÷WÀÄ?ì??'´å?ï…?Â§¡|?Gß??ð‡‡¿ w¼¿?à4¹Òv„¼·’Ó€$¤1Ä\é?BTn!&gt;~ü±¥~Ý‹‰2I‰~µ*?-¯wt»?áÆ9</text:span></text:p>
        <text:p text:style-name="P2"><text:span text:style-name="T1">ÏñE«'œ‚ãùŒ[£“ç??¨D?¥q4?ÛH0¹Ë³$ð?†°?}3€Dó/Ç</text:span></text:p>
        <text:p text:style-name="P2"><text:span text:style-name="T1">æõe¸¶?ˆnò¨?T?Èæâ+ë?OÖl¬Æ4“}d&amp;/×å§A?¡§b‡¾zúö2=”ÂãsíÓÇžyìõ»Å¢eZ:ôX`ÌF«ÕE{zßÿ?rR]y†·Iñ+¥¤’Æ?L{9‘´ì?`B¡(]i?,0{E›ßæøx?@?Þ˜òFü?0×_Ýig?_Ä!'k?C™ýVVP«?Ô§Ê¡¿?Ü½K®,Ñ‡Š?ØU ò&gt;DT?2‰bŽ×cŒŒÒ?L??A?"{?ñž,\@Î“Æ©ü·ã1^?tˆÊ?£­ã??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6 0 obj&lt;&lt;/Type/Page/B[ 994 0 R]/Contents 318 0 R/CropBox[ 107 90 504 702]/MediaBox[ 0 0 612 792]/Parent 1488 0 R/Resources 317 0 R/Rotate 0/Thumb 1281 0 R&gt;&gt;</text:span></text:p>
        <text:p text:style-name="P2"><text:span text:style-name="T1">endobj</text:span></text:p>
        <text:p text:style-name="P2"><text:span text:style-name="T1">317 0 obj&lt;&lt;/ColorSpace&lt;&lt;/Cs5 882 0 R&gt;&gt;/ExtGState&lt;&lt;/GS1 889 0 R&gt;&gt;/Font&lt;&lt;/F2 997 0 R&gt;&gt;/ProcSet[/PDF/Text/ImageB]/XObject&lt;&lt;/Im1 319 0 R&gt;&gt;&gt;&gt;</text:span></text:p>
        <text:p text:style-name="P2"><text:span text:style-name="T1">endobj</text:span></text:p>
        <text:p text:style-name="P2"><text:span text:style-name="T1">318 0 obj&lt;&lt;/Filter/FlateDecode/Length 2385&gt;&gt;</text:span></text:p>
        <text:p text:style-name="P2"><text:span text:style-name="T1">stream</text:span></text:p>
        <text:p text:style-name="P2"><text:span text:style-name="T1"><text:tab/>fdº³ÝÔ–?N¹?~è6a1?–þ½/cJÛH£½F³Áµ@[gU?ÿ‘{'rTqŒ8‹TÕ6á|Ö?&gt;¸þî81ñ_ˆ¡!(àxv¢8xd?</text:span></text:p>
        <text:p text:style-name="P2"><text:span text:style-name="T1">''TÔsâ6a§h.m7ºó`×Zœ7C2\ËœÓ(¶,¿ºÿà)½?B¶LJ±ÛY??ha?„vÂ2°ÕW¼ˆ™Îz,çoj§7?ûŽpŒEU?Š…?µàÝg?Â¸ÐÇP,éÝÚ…v]‘A¯³÷æäŒß5seå¹ï?‚u¿/Á¬àA­8‰©ò½a</text:span></text:p>
        <text:p text:style-name="P2"><text:span text:style-name="T1">dlÅlí<text:tab/>€«œ£¨?Ø{õ?J?U$Ä¢?ò%î?Mš¿U8??Ê±R†õ¯e?¼öf?Ê°±„–ÂŠŠa?Ò%‰?6?</text:span></text:p>
        <text:p text:style-name="P2"><text:span text:style-name="T1">õ®Ó?Ö—Û8ô!§Âäã?¬…ÑpÔàÓ?¡²ú—LJ&amp;¼&amp;h“°S‡ an‹[Îò?^Ã*p‚ºûP)¢Z?›AÁ°å,b TØ~?á—Þ?ÇßzH¬©lìiNZ?© SQ?³?9í›ÔÝõ¥î$c+^µ'.?</text:span></text:p>
        <text:p text:style-name="P2"><text:span text:style-name="T1">œ</text:span></text:p>
        <text:p text:style-name="P2"><text:span text:style-name="T1">òü?z•V?ëž¶Möø–®9ã°œ2Î?ßWŠ€</text:span></text:p>
        <text:p text:style-name="P2"><text:span text:style-name="T1">{„+ÔZÚìM?[™ÝïhO_©Ÿ</text:span></text:p>
        <text:p text:style-name="P2"><text:span text:style-name="T1">h1Í8RÂùŠF&amp;»RÑ½ÐÀmxü³°¥</text:span></text:p>
        <text:p text:style-name="P2"><text:span text:style-name="T1">=·µ ?Ü0E/áµ'$¥?Š"Óm-û±Û U^–S‘"?qž??„gÿ…_¶Ç`§j÷¡F´?Vytd?¦âu[?Þ?õ?~dXä,ü²ÕÌ¿§#‡¸Ú?dé~ñ?ÝÍâzóƒØåÎíÂb|þ?ÉÁî—Ë×&lt;gƒ?{–Ñ¯=–LŠ—ç°?¢ßÀ?5?ì»\{œ?†`JvÿÂ?¥ÝyËn¯dg????3µ¥”ëæ†¼Ì, ??¥?î3š–s_cï?$I?±ŒwLÚŽË­[¹3z3®†Xá?Tí´aù?cõâ¶&amp;Ýz?–á?,7?®-MÐ§?E=?I½??#áþ??Oˆv±‡DA<text:tab/>íD+Œ+û?|I?™?¡?g¢‰r¬C{&lt;Á</text:span></text:p>
        <text:p text:style-name="P2"><text:span text:style-name="T1">xã©Œ@?C'ƒY®¯?”?ý–×V{øºŠ?©‚’?6j?¤kâ%+?ð¼‰°„|–z‰BÃ* ??û4…Â"?ì\E×Œ?ô2y`âj&amp;p£l´?V</text:span></text:p>
        <text:p text:style-name="P2"><text:span text:style-name="T1">û…L/5Éà¥2Âeé}[?0E¨J©l¯œ`?Œ?¼Ìëth)üŸ?&amp;aKu‰¾ŠfÌ­E¯ÕÕjOU€Ìó?©åk]o?é&lt;°‘ûh.jÈ¯Íûì?ŽHƒ?Œš™¦±U¤<text:tab/>–ÿ»)??Ø1\FÐè«?]ƒ`©r‰&gt;*D?u±U?Þ‚Ý?%=×Rm/Â*Bã/?ªí¨]&gt;&amp;¹Ë‘}Z,¶–(¡ðØÍz˜?¦K=ÑEÑÇáINgD¹Ò?¬»?ÏîiÇ?5²JÉDw‡?XÔ?ØYPFzõO.všÒ?„ªqj?ê’àî6ô?Ñ?ÔÃwQ‡wçn?<text:tab/>?Ó2Tç–”An:i"?Ó0¯§o¶Ýæë?È?kŸ"€/-]úç?Ë´CŸ\‰Ü¡—*É¡ã¯å=Ò^gùë?ÆÄ?;Ñï÷No?Â.}Dý</text:span></text:p>
        <text:p text:style-name="P2"><text:span text:style-name="T1">ýu&gt;ÚKlCð¼û?`µ1ûƒzbÒ?ãÁ?9cOó˜l¾<text:tab/>û·Î¬;?jÅ®XTºBâ¯Ïv ?&lt;¯ØÍé»ú×c'bÅâàÓç?k¡2L/ †‰ð$m†¯Í •Pî6#h+ë}â¼</text:span></text:p>
        <text:p text:style-name="P2"><text:span text:style-name="T1">?SÎLSšÁrs?âK.%š??3úULà—$få?¹ÉÁ]q†!œ S¤»?1!íA9~ÕÕSÛ</text:span></text:p>
        <text:p text:style-name="P2"><text:span text:style-name="T1">ŸüZ^Dd×?ú0Åt?Â@ž?¢&amp;Ê”?nuZgàðÁVû;¼?„(Rg*ÃBh7Ù?)&gt;“p&gt;íÃï1Ïi­6G]—‡5”`kÈ‚˜Ú•vX•là†?z2,ý?d.ïø—Õ+Ý0„÷p?d€P:ßÉE~¨«‚EåÉa÷Ê]ãÛ$PX?—‘­äÃga†›;Y¤ÎÈ7è@`k¢²v›»p­ÁL?Ê­_ºuÖ9?L?ñZã?dÝ˜A¡?³?ðçµÁ‡8ç?–™Ë¼jæW ‹³L=‡Üû<text:tab/>M{Ã??¥?8=ÿ?:DVÎ?¶R›5Æ0qÎáþ?†?þ??žï¢x²»¨‹D’8ã.óYORœ??z‰Ñ\=«åÌ?qœ??‚Êð§ir¬È?? šˆ¡Þió±R?û”öÿ2Áò5?¶|TÖš?÷àBx6ž|ü‡P?”$?3Q"ôÁ4ŸDŒÖXxåþ·ª3ãvT?™ÐœÈ]3ÿ‡?òÆç.o?Íy‡¢©n™ùY?ìÜ-&lt;¤ú?&amp;%œ–²…u*þ¶ˆõ0ä&lt;5»¨ŸOÏîJÌÃ?”G 4¨NõRœÄ??Þí|ÄvÚ²‰ÀK¶{ðQ¥NØÜä¶@Ì¬rlˆ‰I°?_²EYnÏœ½bp,Ö\.±¾\?`ºëÓÙÅ3¾éd?)½|ûw??¶iG$&amp;Ü71{žžš–ÿÍ’c?×Ü-½‘Ç/??wG??=ÏÔç)~)F%Aùéæ”¬õ®–ƒôæ^‰ç[ägã×Ž?a</text:span></text:p>
        <text:p text:style-name="P2"><text:span text:style-name="T1">ºÒ;±§È·Ú×17êq±!7u›±‚=Ô®¡ÔÜåÞ8Ó‘·ük¦r¸ˆ¬?`å]Î’?UµôGŸûdi‘±½?é¯À;"Ï(ø kPClºÅÑxÞ‚þÚL×É?¸°}¼£‰C_‹?j(”§‚…&lt;Ë?mŽdÓr–BoV_kãÝãJÔEÔßô,I?ôäÆÛª¤e?Â¶{?S?ò ƒJšq±²ûÁþFÓ)</text:span></text:p>
        <text:p text:style-name="P2"><text:span text:style-name="T1">Ôâ¬â¥(?BýU)ŒÅí½<text:tab/>ÐiÅçÍúâü?°?¿‡?¨¥&amp;?Ö±-ÓUº„ —?<text:tab/>üt',Üë„?›²ö&amp;ÁÊfº?ÊAÏ?Æ</text:span></text:p>
        <text:p text:style-name="P2"><text:span text:style-name="T1">0i"&amp;FÁáÜ²œ“Z?|ñ?ç~2?tÀ» Azòˆ??=u`q‡Ï?ƒº›D¶àKËâ¬ëÍ«?ã='^å—??·?Â„·?¶D`^š60–Î</text:span></text:p>
        <text:p text:style-name="P2"><text:span text:style-name="T1">z??à«{¦?y2?(-ËÔŽ=jr ÉÅ5Ú7ÜŽÍdN_äÒÉ+tÜ? ×ª ¨?‹t‘s?PéT?õ&lt;</text:span></text:p>
        <text:p text:style-name="P2"><text:span text:style-name="T1">¡pcÈÜQ&lt;‹ºbÝ‘ËÜÆMµ%;ùÖF’X„-÷?¤„¥N¹Äç?°?VòtCæ??Ž„?IŸÏ\¤2?)LP&gt;ñ¿YíÁKáÑq=]÷°ñ‰k²,ÃÙŒ“— Å¸ãÆßëé(¸$ºq74è8¦¥2£?ŒÚ—W?°‹ÅgÄ?&amp;}?ÂH''Ã€\Ÿµ§–²Rt?¢ž©Ï(¤¥?Ë?´ülÑ'=|àiÖ´²Ÿ#åjq?Mê$nG=&gt;ÑTX¨</text:span></text:p>
        <text:p text:style-name="P2"><text:span text:style-name="T1">x¨ø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9 0 obj&lt;&lt;/Type/XObject/BitsPerComponent 1/DecodeParms&lt;&lt;/Columns 771/K -1&gt;&gt;/Filter/CCITTFaxDecode/Height 818/ImageMask true/Length 9175/Subtype/Image/Width 771&gt;&gt;</text:span></text:p>
        <text:p text:style-name="P2"><text:span text:style-name="T1">stream</text:span></text:p>
        <text:p text:style-name="P2"><text:span text:style-name="T1">Õ×?‘?d÷%¦Rì¸°U^š?uÓØÁÕk?é</text:span></text:p>
        <text:p text:style-name="P2"><text:span text:style-name="T1">?Òq?¼°ëxW_!–?Öl?º JDÓ?a</text:span></text:p>
        <text:p text:style-name="P2"/>
        <text:p text:style-name="P2"><text:span text:style-name="T1">)W®3fý?#/=/???P4ÿï7«mc³†ùµhYž÷ß¼[^º»dHºöÞ{‘%•Ëýo´?i0ÉÁAwÅ¿Ù—æ ??‘ð¾Ø*äŠ=pŒ6ïÈ"ôœ?vëU</text:span></text:p>
        <text:p text:style-name="P2"><text:span text:style-name="T1">&gt;??A?&gt;hÈ</text:span></text:p>
        <text:p text:style-name="P2"><text:span text:style-name="T1">ú¨hsÃ</text:span></text:p>
        <text:p text:style-name="P2"><text:span text:style-name="T1">R1V)?ožƒ?›­?Ú?&gt;®oò??Y?ý?¦e¨b÷y”(Ø Õ?*aóDS?mó%?ÎvÑ-ÖÒ?(ìà¬ÇÝæP&amp;ðqU`?Z?rðmŸ—ú¶¤Î?¦~?é<text:tab/>ƒÁÅ_Án#è?8å’Sz"?ã?ùBÁy:ÀË90†g??I?)«ãó^³?¶\u»ÉL??ÏÕãñK4V?¨È5§¥“W??1Žv?1_ÿ0‡ø¬gÜãÕÕÙÞ·§iqqSÏ?š0??»ÓóaIþès&gt;<text:tab/>Ï?^<text:tab/>k‡?i?¹?wž5_TW$Þ?z?Â2¶?™›Œ~ÚzÚkÑf??sTÿo~-“¨c¥Õ‚ã?cd­¢?K3‹?­¼5Zþ]û·÷Ü§¼Ñ’D&lt;ªô+|?eU?Ð1@”#{ÚKZŽ=!²{\à]Uú?A?0bI‘Ù?ü¦[¿¨(_Q?÷</text:span></text:p>
        <text:p text:style-name="P2"><text:span text:style-name="T1"><text:tab/>?`(‡oÒ½~àâ‚è·/ÌïÙ„FrŽ¦?.÷T¬ÇYg†®cR¤¨®ƒÞga?åéÞ?±Z?‘Å«–Ü??2J??\?£Ñ–°Ñkz7Âº–Ù;‹×d÷?ô1Uì˜/Q¯DÐÃ'!o—Ç[þisæ?¾d0/½?zIæ÷•èâ½ñT?Æ¶ªJ°ô¤[½ŒŸ$N—O?7Â?î"›°…áEÍ¯yÉK^DPÛžO"ÏìJ,?l37Öƒxà¹ÕÙÑ‘?F!èÅ?Õ¸yñ\a‚0‹?ËË²KL&gt;c²?æGA©?ÏN|” Oèèã—Šw&amp;è”mwYã$˜÷“Î?²?_¤çÈck‰Aí.?¾&amp;e ¬¢ùHè¯ä®~ŸÂ)Í</text:span></text:p>
        <text:p text:style-name="P2"><text:span text:style-name="T1">îvíQ“Ã|Aì¨ÜS^ºXÎ</text:span></text:p>
        <text:p text:style-name="P2"><text:span text:style-name="T1">È?”U" „?2´×µÕýÆz?6˜Õ£FmÉñGck«Ç}þø³7%+†ëÏ07ß£h®?\</text:span></text:p>
        <text:p text:style-name="P2"><text:span text:style-name="T1">ª—+X³?²@Îãèk??xŽ?‰?ûÆó6†Ñ¯÷?âV??²z=l.’×fi?˜EfWRÑƒ'?Ã(È_¬nuÊ³K)dá??L?ím©j³R1ëñ)Û`í‹¥¿ËÄ*“?­?¦c_;)5É?6{!??…d+å?ó;3ZÁ?ôoÊÊ‹ü?ú?+gÛNØü? M¥f??rºSÔx€hÿšº¨?^„ÌÞŽ8,6X#ÝÁ¥þ‹Ñæþ?‡]ò??¦?¾7¼ŽiœŠf?I}ûp?qñ?½üñÞ<text:tab/>ÞŠ?Èn”Â?L|Òª@h??À=v&lt;s7˜vÀÁÒÑë÷@°‰•ç"[S åQ»ƒÍ”?!‡eEÃt?¨žM[?Õ§õ_G$C†¾‚Z—V?Å?tæ˜,¸|</text:span></text:p>
        <text:p text:style-name="P2"><text:span text:style-name="T1">Þ£*Ó?~IIîí³vó(ÂC’L?¨{íjÉjË_'dÇ]ÊU˜bk]zmFß|f½‹ýw]…+Ä©zŸ¢k?$?¬û†´%Fun7êœÏD?Ü?&gt;ÖEY’?»u“yr/†¦SJ/ÖQç\µé¯~;??¼?à•Nw–L?LA§¢~hâ!…?ÑÙ†|¹U?ÍS?»?¸?Ó&amp;?\‹ö?»]ª±?éw™­?,¯è?8?H?ÑE[~hggZ?œ!À?”½&gt;É$Z?ü™&amp;R ¨Ò»šî=</text:span></text:p>
        <text:p text:style-name="P2"><text:span text:style-name="T1">¯Ðy¥wg²ãP)ÆscÃ-C?äÍV?v¸—<text:tab/>?F§XkD?Ê×*ˆ£4w‡</text:span></text:p>
        <text:p text:style-name="P2"><text:span text:style-name="T1">gèœswê9âÃ" ×ÏÅÇqP?.¶?k©wÐ­*wÂ&lt;Ž²•xÞþgUeÈ-?E–Xly±ù?A€óº§×ªûC??!3OÃ&amp;¶T<text:tab/>6s“ò¤Ì?WiíH?vV› ž¾ORhš†Í=(-X¤%(&lt;Tø?û.¨¿¼¥CŸg0è_ÂÛ£6LujJ›H+‘Ÿ/?8?;ö?§Ú’y8…?d?’¼×??¸ÿÇý??Äòt}šÅÏ;—@ëýèšu.º?<text:tab/>épTÌ+‚¢âÍ@Òþ??Ì z\Mèh¡wÆ·­óžÙ‡K Øô„¿›Äâ%$+‹ÀŸ§tÆ%à??{Sm#wp!§3˜ò°,í?œ/Áœ˜•«—¹0±Œ?×lâÐŒ?²UN?A¯yþ‚??pË¯Éw6ÖDÐô?ÎËC??o4ˆÐ?Jžlb/Àù?@.!²¦ò3??‰`øDZŸ*"Ã»?‘H™ú™Œ?s&gt;h?ñ£èµÑé»Py\"Ý:Im1»ìX`œ™¿§ü%?à|E®Î?ÂëgÓãfz?¶çfúÊ=R?iäþß€B{3?å??vÌ?‰³ñÔ÷¾½ê?z¤à??e¥!÷yý¤ß¢</text:span></text:p>
        <text:p text:style-name="P2"><text:span text:style-name="T1">¬ó?#@e8¥ø?^1­*6/ÁWZI—i‡?i</text:span></text:p>
        <text:p text:style-name="P2"><text:span text:style-name="T1">Ñ¢Ù­¦?N+õ´wÞ?&lt;þ‚“?t¹` ??.jš¦Æ•Ý4qÃ‘þ‹åÁ«ƒù"ø?žvÌíºv-uã3°nÃ?ef0WH?ŒÂP?¾SÌŒú¤êGë=?ÒaiRœ6kuX¯[”†?VÈŽÛ»^e&amp;íŠj?é$‡ç</text:span></text:p>
        <text:p text:style-name="P2"><text:span text:style-name="T1">%Ø³WÅ)?Á¨•K=·?Íž®?ž¬‡?y?„€©f??MÂ†?±?GNˆÃ®?x¾D×xšKtà—iŽ9‚)²??5¥ÐÐ?š½Ì?V]l…ÙW”í?5)Øõ?™kC—? Æv3Ù¿ç97ë*C?í&gt;Á?*œµó¢úL"„ JØžN¥ƒ[”¯ Œdàî!@úöO§a~?˜Ä¹%Û&lt;Ò?,àóŽ3¾Pàd?U?¼›</text:span></text:p>
        <text:p text:style-name="P2"><text:span text:style-name="T1">?<text:tab/>?^6&amp;OT»?Ü1??ŸýíNñ&lt;¬??n®ý??L‰?ŸÉ&gt;Ü?92wx°ì½»?ÊF›ò.?F</text:span></text:p>
        <text:p text:style-name="P2"><text:span text:style-name="T1">•3i¹¸iÑSü?C7?]4Úâ^Ì?ëúŠ²?ùPähú???ãOó6Çú§}8%·÷•Íüêuwí„ÿ09®Õ¼ü?—</text:span></text:p>
        <text:p text:style-name="P2"><text:span text:style-name="T1">Ùa2œØ¤|w?3!zö£RÏ‚²Oai?/ÇÈ±°Ê³0Sé‡Eó?@hka3úPà$ÜÔŸs±?LD—È‡ô×xóñå?xí¦ª?¸ Y¼€W©q,ù'þþsÇ?®7‰?Ò?ÝúÔg’®ÇQ?Š[Œc3&gt;ˆrÖµ?@??¢È^Bd5È0édŽŽÓ­¿ZEI5zN_óáw~aõK?<text:tab/>—Wü¹+Ú?c&lt;?}a?0‡?ÉÂ¼_ó×?é?&lt;®™3ò–E?ì8ŸËÂÂ‹ß­[Áí¦4š~³½ÆrÍ¤i$${i¹×l&amp;r@ë%•™ÝE?&amp;??Ñ4!”?»Gøkª7ÕÐ?ë?èk™|FÈsaÍôs¡?*ƒœÙÌe²Pè^Íƒ‡fIfX?.õðz±?X,œÀß°^Š§œ{Ê ƒŽƒ&lt;£</text:span></text:p>
        <text:p text:style-name="P2"><text:span text:style-name="T1">:?ÙÌþb¢}SØfáíÒµ¸rª ã"¬ðñRZ?Ü,D«Ì?OjÆçsËWý}yãŸt?ŽD?˜R°¯?M"3ír¿m??&amp;z-?L?:?œÂìwVø!?‚ò?´Ye~WÓZA?˜$RÆ.‘$æ?VÏe¦*·×6é&gt;??…ž5ºSÜ#ž?;ž¾¨ã?¸?I”û??ÛkDË;«2b“üýÉ(;ËúÀÉFzÎ¶E¶R??ä×WuÕútà?0Å·ê…Õ2</text:span></text:p>
        <text:p text:style-name="P2"><text:span text:style-name="T1">??X‘Æ8\Ž1FW‹á©??˜ÇÖš?1ÎòG;\·$Jü?5‰eÙÍ‹ˆ|j?¢¢?Ä}5DzE?nú™R6Y}´ö1µ¼˜)&lt;ìRŠî??&amp;ÜfÑ~V?÷?®R¶ÐQ?ü:×7AÖ@&gt;)ý/3üËheh€??Y€©¶?</text:span></text:p>
        <text:p text:style-name="P2"><text:span text:style-name="T1">»?£?mòµÁÌÝ)Á/LRì?^x¥çL<text:tab/>Ý#¸U&lt;!ß?—a„Þ’Ë/xò²k•?$Ñ•åø“çtÎ?±(ßnu„ò0äñ«í`?Æ”Z¹¤A?¨f &amp;n—ï¬ÏÔƒÿß¬J“ý‡úÇs¶6À?.¢8?Ò?Q?</text:span></text:p>
        <text:p text:style-name="P2"><text:span text:style-name="T1">Ë±”</text:span></text:p>
        <text:p text:style-name="P2"><text:span text:style-name="T1">ñ1`¿9çÈõÍI]œÉãp˜¶÷xÈ?/O3=Fêœ+  aÐ_¡!½[</text:span></text:p>
        <text:p text:style-name="P2"><text:span text:style-name="T1">œ\™É¯0ZeD­,ïÄ¿þzî|}??µa?íšŽ=­G_</text:span></text:p>
        <text:p text:style-name="P2"><text:span text:style-name="T1">ÅV¶O?ˆøA–»•8§¶?ùã˜êF#&lt;¢ª?pAØÀ¥Å?–¤ý¿ñJÞçÆG¬NÓ±ü)?]n??Œ›µâ80¯ê€?ÌG#øž}9{uNÐ|"9Ì{?õ?³õ‘âOÊ†Ò%´ff¨T""xÒLóÕaeGQì?¹F?ˆ?&gt;ª¼/DŸy®®Ëú?É¶_ƒu«®‚?Ú×1Cª‹'ù0 5”ö¥ýð?ÉH²&amp;°O‘u?&gt;??àmK˜UNç?c°äÑéäê(–2Ôr?Ô?†<text:tab/>wÒ&amp;¢Î›É¼?·¢ˆŸa@!W?Ý?f|î°fº?·Ç¯ö»µr0û÷ù?&gt;a0Ï¶Ö¶TÅ?»ôI…2?,ŒÆZ[ÏÓ?ví?ST 3EaO¾ðsûÐ¾?sbÌØ?­`‡òÜ1»Z€I???Y</text:span></text:p>
        <text:p text:style-name="P2"><text:span text:style-name="T1">žE¤ûýÆº‹”?ä6£</text:span></text:p>
        <text:p text:style-name="P2"><text:span text:style-name="T1">?õÅu$_¶l?É²Þ-2±=Ó2-Ku?DÍ3Ï(~cå®ø0Cä¶·ÏódýU?®î³®rM?ßÜ=ù`Òötõñ‰1-3?iß(éÚõ^‰é?Ä=.qâü©&gt;ö–ÆŠ¤“°¹“a—»</text:span></text:p>
        <text:p text:style-name="P2"><text:span text:style-name="T1">ÚÄ«?è¨Y#O`8$¾¬ƒ–$Õ·“q?óïª¥?1?&amp;´,{æÀ?=X!„N? WVl/µFùÄGÅñIÊFRßcöÏ}¾~‘ËC?!_?JÛÎ»h•?x@5g¥[U2®Öey„ß¶:ÒcDå!<text:tab/>$‡N??¬òš´©?ÖT&amp;þ?¶y?¥Z´î?üiF^1cÙG?)ù”žJ??c!`©¾R;eíË@<text:tab/>¨ËRº¡á?ŸD÷Ær</text:span></text:p>
        <text:p text:style-name="P2"><text:span text:style-name="T1">¯jHÓbF?k &gt;,!&lt;ÆÝ'©??ƒlf?&gt;¤~Ï?½4ú8?iÜ???Þ$Dsë%DÂ}uu¡,ÛÃ¦K?ÅÄ`›ÉF„fJu°ë=â‹Ù?úÁÞ'[@ywmdŽu,/ëÿý?R¸H</text:span></text:p>
        <text:p text:style-name="P2"><text:span text:style-name="T1">?"E9Oá!Y?_ÆXˆ®é«EÑ]&gt;Ÿ?U</text:span></text:p>
        <text:p text:style-name="P2"><text:span text:style-name="T1">öê…_?•~ÜïŸzÒÙ8 ¢ª´ØÕf¤GnfÞ6Opðq]†ë€““Ìtìd¼á†Í¾?DC+ãœ¿ šûF?§wy?ºdQkÇ‰Lh†?_ÿí´?–NzØÿsš-›ë0‰¸??;¢ÏJŒ¦lÆÑúó‹Ù?""ÆÒM~p%s~œîžf›©"³Ö?ålÄ†Ì¢‰aÆð’^*wŠ??7?‚X?= ??ÿ?¨ò„gƒ¢«Å?¾Ø;(KD?8l?_°¨³Ý#VŒd‹?½ÍëÂRò†Þ'/?¼œF{‘B?¯!îæ`ÛvÊGN&gt;?„½p¬8Þ½ßè£!?ª¬†i?vU¨LíN?þÞ?œ1?$šgÆÅì·¾Õ<text:tab/>Âm]è©¢øÚ¯-/)¾uÖ$ƒ?t·ðÖéÌ²fnÜ–ú@w×&amp;çW-¾2‹"?6{Bq??ÝËq&lt;?À?æ?¾iàrÔŠ?¤DJ'SàP³ñR¹?œ?õ©??¼zç#é?lŸïè"Ç*`ë<text:tab/>¡)b²_aÍ~:ÊÜ*&amp;³!R«Î!Pe^{àï?1,?ÖtÄ†ßª~ú”&amp;)^™^ë¶Žî[?`?Žÿçˆ5»ÆûpÕ`»,¼éãØ^ÌÌ-½¬çJ[?çoe<text:tab/>*è—¾:œC·Òz<text:tab/>å¦¹£?õ­vGÀ± ‹/????øl‚×ÈÜ&gt;‡?bÅòoŒÈHš9Üíg‹'!¾b·ë(Ç[?˜?FDñ` JÓ÷ø?aïkPE„ÜæºyÊ¤*??"úØ4í¹cZÈ×K]ÕÄˆ?9ìÖ‚+ê)Ûc’EîÀ?¨Ö°?b×ñfÏÒ0¨^cF@5</text:span></text:p>
        <text:p text:style-name="P2"><text:span text:style-name="T1">%uª?ú´Í..7?WdÎÆ¶¸ÒÃe©L,#!|ø÷âØ´ Z!×W?Ý</text:span></text:p>
        <text:p text:style-name="P2"><text:span text:style-name="T1">?¯ø…ª³‹ "'ü?Qº</text:span></text:p>
        <text:p text:style-name="P2"><text:span text:style-name="T1">ƒ?lÒ’?Ïeç]× ÃÐ?$çºuÄ ¿Å?6ñŠ¥?Ij¤]CÜ?5O¹Ýì¢Ê?40 ×1?ì»H&lt;ÞV?:‘??¸‚kü¼?µâ4}åFD˜&gt;i?ñ§0Äñ-²XNÆxÿì?; Ä9¢ú‚›ã]qÙ¤ŠðæŸ\þ¿Cöxßöš?AÃªÐWA÷n5?é:8iWø:/"Ž?<text:tab/>X"ªÓY3È.#²</text:span></text:p>
        <text:p text:style-name="P2"><text:span text:style-name="T1">Záœ,0ôJåT{oË{ãäz)ÔÙ™?1ê ?š·ç1Áš+fË¾†ð(?ð:?ÀN9»vy?õ™8?/qoŽ2`uÅ¯ûcL³?,‡ñ4«Ó?|·L5Äú™ðR+?ÊÆÒ`?€¬Ê4}Léï@ú6²–Q²{ÝæMÍÈ@ï??—æ]´´º;Ðb'út¯sbL´ÕKµÙ#ö?r?@?ù‚Þ¦?Ÿu=œüDf÷°&lt;€ü?¬H&lt;?<text:tab/>ê?•¤s/‚?˜2|œÞÆ?ô&lt;K4Kk©”«·Å5êÏò?M|]?2eHŽÃ(U?&gt;?|*ÐÞºÎž?Â?ÇŠXƒæ?ñ?7³E!Ù¦»È<text:tab/>¥&amp;³w??H%eRTH#|Æ¯Þ!ãf?[???‹d”??_o)%0¢®ÄXÒŒªÝÈ§Ü~Ë?è??Ðü?9r‡À?­ùU»Å›ÎÉÓ:f?C®ñÕï?®~úg?š?·AÏ4?Ò£*iûi?(?ËÐ”£ª£ÿºØD?šsu-¼3?CÒò¯tÒŽ%Ö"®ÞÚÂÛ±}¢XEÁ·,r¨=ž?w†ƒ/”YÆEí?b[vv?ú?¢?&amp;‘»ßf?-ê??ð¸ã-?´Ô[”Ö2Ÿ?hV<text:tab/>ÿýýs[<text:tab/> #wgÙ?ÑHpÃ‹pØù¥M?çÀRKÙÅ¦íìoNT?ðF}iÇ²„ùžeÃÃ—Ùâ¼¾(ª žv?ûuQ¨QdD?ºTw?¢:K0o—|ï/??‚õ?,ª?BÕÑ´áÓ\¥?Æ?!?î‘róSˆ¸“?¦&lt;?ÁÉmnZ?9s}&lt;§Ö²c^…øŒ.?7Äyúç0%?áO¼)š`ÛXZ¸:â±Ú"S=;ø×5#?Ê‚cˆm›ÎH.Þ…?‹´(8?nüè{Ü?†æ™é²7ÑÖ¬`þ?ê???ÞMW&amp;Ö‚Ú×Äœ¯ÊIdÏ´T«³xß,Û<text:tab/>)iàd¤e|?©ré(ºê+ÑÙh ?õ?•ÅªÛ}J?Õ¶VvèøÍ?Ñ»': Ü“‹¢Û|d[]…Ýr</text:span></text:p>
        <text:p text:style-name="P2"><text:span text:style-name="T1">é2?•</text:span></text:p>
        <text:p text:style-name="P2"><text:span text:style-name="T1">gþ~å^ã”?‡?Ei.?ì?HÙ¾ýñ‘œ“˜ß???[è€h³ŒÔ?ÞÙ¹[¯Ü`àoa'?ÍkßË­ª?èh¼¾q­Úþ–§©ù&amp;¥É¹1‹ÍÅ&lt;CtÄ‰</text:span></text:p>
        <text:p text:style-name="P2"><text:span text:style-name="T1">W?A¦)ï™!ny{#%?€/@Vƒb</text:span></text:p>
        <text:p text:style-name="P2"><text:span text:style-name="T1">2š'é^¼²òw%=EpU»jQ›ØO‚ˆ©Ì{?ÔN|–úÕËlàƒ¤ÍQŽÂ#˜}ãë+Œæ÷¹aniþŠ¹êó«?OŒ§˜Î?¶Û\êÉC-]Î?'%L“?¤uU«Ÿ?O?LçWÔü?UÝ&gt;…-R3\Îv?-t®}µ¾??wÒú=?qQŽíGû k˜î?Dà+®.ÙNm?8©áã9??ó*´?Û°??ÝJŽì²h&gt; ¥ó•z°Ú:hŽ­T?</text:span></text:p>
        <text:p text:style-name="P2"><text:span text:style-name="T1">~uÿ¬ü?õf«?Ddr"ŠõŠ?ª?íöµv?ë1ÑÅ±E•7yÉ?M1ù‰8bÙÕ?wó?«aZ¬yfá¬‰à?:–¤´Âøˆ<text:tab/>Ab6?þ|(,ª­ÙµÖ–?$}L</text:span></text:p>
        <text:p text:style-name="P2"><text:span text:style-name="T1">?â?3þ¥^ö°tüÍS¢eÐ(@4?].c^ïk½äÏ”¨ä«fªþ·g?Ä¡-3??£F<text:tab/>ã&lt;?Ã?µMNƒ€??Uh‚?"…:1ðñ1XY?4?õœ›2yÕ¾26ê¯ïÅa?h²í¬½³ä?C?Ç1õ´°,?ˆ?éÎ?£"Ä@?œ¶b?_Á??‰Èù£ý¼™??;}gawZ?«Ú7êÇ‰èS?+E³?Æpez2?¡Óãõ=“Ô3ÜÐb</text:span></text:p>
        <text:p text:style-name="P2"><text:span text:style-name="T1">C¯Å7[õ[£±ø­c”÷ž}72Ó¦—Ö·W+U¬Sñ—3-× [?WIßåT?„•ˆîmQL<text:tab/>¸Û9?‰?ø-ê…aû!JwÐöÍO­þôŒhw{I69® Ú?)$È‰¨%ëf\—V_ß¢VEî·òGâÉË??°¨mÛ]L¹«?FÛ3?øL¾À†??¥{3?N«{Uõ?ŒbôÝÈD?3ÓH¾ÔP@§A,øuæ®´ŽÅh³?ÂÚ{=mï&gt;„µhqË×ÞGž¾?²£ËªûÀaq?…?±}}Ùc?Oû?T«K?ýö*~ëÊ?èßüï?%¯8íÕ´êòó.Ñ?Øt7/:šzÑ:%:'íff?5*?¾e»üeÄâ%?¢½p?!&lt;h…ÇY¸±3oTO}Åfk±*.À Ux½ñ?_ U,‘0ca¨´b¬ÿKN&gt;)»Ž–g?æYð~y</text:span></text:p>
        <text:p text:style-name="P2"><text:span text:style-name="T1">ÊEÆ%X•qaðê=°×áXþÐ??Cd?¯BÍq•X_P+w?m=ž´æžPaA-Çxèu0?&gt;,Çíˆ’m¼?É;Z˜¦îv’¦+,¬???UY#o@ß?üÚ?žÜT5ªÆŒ?c8dZgúØl9Âè*ÜJ.Gï?vó?]sßçš|Ìÿ¯Pá??’éhý˜MÓ‡ÙŒ›¤?´¤¦°?E?v?(—qÑÈ?HI½¾Þû‘ž*nÇ±ÙÔ?X¡xp(?ŠG?»èá?É8Ì?è›ÊÓ™EÌ}?øP?3âÒ9Z?K)¤ïÚ»ü'8??£/­™ Í–€¸n$ˆØ?8î,µr8ˆ|€ã§?v=·@¬¤'†ræ}™Îù?Å0Z?Iz‘q¦FáŠÔÌ?ž!!?r?«7e)ó\!’…?òzÃ9e?IÀéßåLÜaž ÆG+ÖæÜ/ÃÜõ%Žwó°W\Ö¬ãSu•ÛQ=ËÆAh</text:span></text:p>
        <text:p text:style-name="P2"><text:span text:style-name="T1">C¼(ÿCÈ“X©¤Õ*BÈ4?WÑo‘”_‹ ñöO»?Öê?—óä~š&gt;¤©ÌLƒ–É?Å-À›?•ê0:‰Ù?À4Ö¨~4­U7Ò‘xQŠ&gt;?¶E?Äüd{­ÂÉ";2}Ë©ø[DÂ½??¨§ó³7?W¸oE–ÖÝôÁÒiM5Ëˆ?¥\™-˜ä|}iÔ?<text:tab/></text:span></text:p>
        <text:p text:style-name="P2"><text:span text:style-name="T1">t?Ý/á³?VžL¹Ì`sûèÁˆ»­éê§Ž‚*¨gyLm×‚‰$^N‹]‹|öÙú)J?ÌÏóö´m«?Úc¹–Ø´5?6ƒàD‹™ÔÎ“[‡a~8uý¤Bjü}</text:span></text:p>
        <text:p text:style-name="P2"><text:span text:style-name="T1">?9£Ã/{ÞÍÃ´Þ?ÔÚblyO›R"</text:span></text:p>
        <text:p text:style-name="P2"><text:span text:style-name="T1">÷´¿.Ú¸’¹X«Ôžl?=–¾.}ZFÑ­œ?&amp;?¿ÌÄ/Ð??,^ör?ìgéðeR=´$ÇgR&amp;‘(Ëó¬)Bs?@Z©¥§*^˜„ßY^?š‹í!?R€Ž”Â(?ÜP âßÛŒPð)??ö?%œã? ª×¡cp(1ü?Ú^8*¨?zG©ÿ?s¶Á? eš¬? d?Bä¦Ôþ¤4"H´Ë³.?ý¸"?š&gt;0e³ÝtŸ|}2Üÿr’?‹?åÔð¡êVYš???'^:ê$T‹ìê2HW?:]&lt;«)f¨û•*ËôÂuã·p$Û¯ÛˆnK?ÎVEÍÍn?šN‡´??—(ØéZ„|ò?Û4×Ñ?Ã…9˜?¶yaž¼Âr·&amp;õý¹«1,êÛ_0˜¼³!Û6ž?Xñ_ëƒ8UVt«JÐ©96ºÆ½Ni?(*g¶EX.£?14p.Ì,‹ªÈ¡öz?]Ä?â¯aÜ öÒ&gt;?ÇŽž=È¿ÅŒôe›??åéU)?¥`‰â|WS’³¦ºY1ÓÅÝ¿?Ú±§–c³Á0-Ì??zD ‹ ¨œÔ­]×"?ß?Ì??ö“I?du9(õ®wB-È$.?PúûìéÖA?æôf&gt;ÌGe­ó‡\çÉ?½u?ñù?</text:span></text:p>
        <text:p text:style-name="P2"><text:span text:style-name="T1">ah¹Ê?Ð†œ®KËèLœ”8A?Wdxñ?</text:span></text:p>
        <text:p text:style-name="P2"><text:span text:style-name="T1">¡”¹WfãµsÏ"ÝbèÓG\3¶A^dZ¹øem?½_?7ZúŽaõô³3@›R?\VAÜ?²ÖÓ¡æzcàNÛ?“¡=?0?$¿¦?µ•Ø?EK÷7nì?@Ü…­’ÚDÍ??¨p³›¦?¿0r:EFR“?V&gt;Š?U? çV?÷ÙB}]‡iÏ&lt;¹Ã£Œz_`×¬?FU‰í·¤tT9OÉ)¬eLMBô?§çÙÞÃ?àqó~6</text:span></text:p>
        <text:p text:style-name="P2"><text:span text:style-name="T1">„tÕ,/ç?Âš3ì³³Ø–Ië}D?¸¼í“bë?þâó=?²?€qƒí|š/Ô¥ôQ?’?B?†çz¹Üw èõNqóé3?@ßTRè?½²-Æ9ðKú¶?Ì?øö(H’@»?ËÄxÄÐ?—?lÎš€?</text:span></text:p>
        <text:p text:style-name="P2"><text:span text:style-name="T1">~Ø ?I#mþ]5ÇÏêñ~…ÁÃ•Æ?¤ô¿b?ê?½ÁœQ¬ÉÍRË¦Ùû‡äw¾@ÒJ—?U°ÿ<text:tab/>/|ÌZ!‰x°ü‚?v¿›å?'ð&gt;äcöˆ7Â¸_ÖÌþŽ¢4-¦ê©Ž5ù¶ü=ÂŽ—à?¹¡$Ó<text:tab/>N³Ú??î^hCž?è?a<text:tab/>Œès?³?ŒØ‹??ˆ8?Á?™4£’=Écg_?'©eà4ªl‚?Š?$?FÛì¹?ü­‰ÐZ¢pÌŠ?ÎÈQ·AÅÌÌ¼£aù?ê„?V¨öß“†0¦?ó!1!³?­f<text:tab/>Ÿì§´C™Ä?ÄøåÇ¥¼nëiçK?ÇðÓ!À&gt;»”=âÇ?K@ÌFmäRÀ?¥ö´@]sÁ†‡WÉõª@¦*å¢ÁôÇpgŽ’ó&lt;??¿¬P×?ˆ,ðŒN'µ™wŸ¾{¹L©Ä’Ô»å??Þþ­OÝhÑùyf)@HÖFA#Ýò„»pâ¶£ë?&gt;v?x–Y&amp;oA2á'?½’Z“*ÑN-)71¤&amp;Æ?È?</text:span></text:p>
        <text:p text:style-name="P2"><text:span text:style-name="T1">&amp;8»ø-?Ÿ‚(?f?IÝ7ËÇ8CB$¿?Ñuì‹rÈ©1™ü?uÉïm˜%"£eŒ?tÒ|&lt;ÅêSÔp‘²ãtŒ©E¦ÄX?rlcæjg©á{ô6?×·?€¹ïT`¿?þ?D?¥—ðfø?]¹½šµ?u.HëÏþ¶?Á1@2œ‡3E‘{´æ’·â</text:span></text:p>
        <text:p text:style-name="P2"><text:span text:style-name="T1">z??l–TCû6?š8…[ž?÷?üä)</text:span></text:p>
        <text:p text:style-name="P2"><text:span text:style-name="T1">ð-hü·??º80*ŠaOøÆßó…ªÝ?Lù{«l)?¹³èèó??Sø¤Áfþ•€½îc¾Êa.ø™#Šº?˜Ûã¿–po®]çß¤ÖPuƒV›CÑ,£ËW7~/ñÁ2öˆ€.¤–Hœ?w‡õYÇdNð6õ&lt;¯Wy¦?ßDk«s</text:span></text:p>
        <text:p text:style-name="P2"><text:span text:style-name="T1">??ÁD??Š¨PµJbÒ–­²H?·¬^túú¾?6u#åïDÏÖUNÇ2r•‹ €d¼W'?Ÿö×?ArNDÅ|Òr¾?«?</text:span></text:p>
        <text:p text:style-name="P2"><text:span text:style-name="T1">ûÚ€O</text:span></text:p>
        <text:p text:style-name="P2"><text:span text:style-name="T1">™&amp;M¸Ù?†-Á?ôëŒ÷Š?že¸SªÐ/</text:span></text:p>
        <text:p text:style-name="P2"><text:span text:style-name="T1">u{?ŽpüÚy¤¸8³,pƒn2á²#ävaÊÏ@¹—’?Ì¬€œŽ'&gt;BÍÿ3dÌ´a`îq—?%'??(»?5sX??‡†§ã¯÷?^^»ýú$Ñ·âœ$°.*6wœ[™ÊS¼*¶M?Î?ýû1ÜB?O¹ 7³ZïˆÆð{¸4¢oà?¬s?(¦äÓˆ¦ž8Ó›?-ì?ØdªÇÈ…ÝŸºëQDà_cÚßy?ÝÓRà~JCúò;_c?Õ¸ˆ›^a??²</text:span></text:p>
        <text:p text:style-name="P2"><text:span text:style-name="T1">Sê¿©L?ï7œ¾¢YKCéQ;úk9b¥?Ù?›KÍKq0?0àóBf?£«‘??uØ¡`?”½Í€a„ ¢âæ/$</text:span></text:p>
        <text:p text:style-name="P2"><text:span text:style-name="T1">#¹-?<text:tab/>R‡’ç-js‘™?&lt;?–<text:tab/>ÙF•§³?àÿ5 ¼)Vºf²Í‡Í&lt;ý?‰vŸëèàU?byqW'{q“"ä!ÇG±µîÁâQ¯É»k›û·ü–m˜ÿB…?tZz´l/Í$?i…ø¼EñF??CÎ&gt;‹ Ûc*?Ä¹w</text:span></text:p>
        <text:p text:style-name="P2"><text:span text:style-name="T1">Q-û†bª:·•øÉ?ÇþìFÁ¯ë?æ”7½‹pë.ÅŒŠ?ä§¥úÃ?ø"<text:tab/>Ðv­Íª+Š??ý?b0‚ß?p¯?ÒMºŸS&amp;à.QK?™G”GÊ\Æ!!B.6/Ã‡?˜??æ1ÅŸPÝ&lt;YžÓ®P®©ûÐÝ.sïdvM@}”½Û²Í?`ýÉÍ•{F/ª&gt;Ê,Ë =87vŽ—ú0™uoŽ³?U°?=‚†?¨Ëîu?&gt;þ4t?µöë²Zaº/áÃ8?:Ø{ê~KnÌošž­)\LfL4­`sœqT½®l~Î]ïÿƒóŸP??]?n¢)Â˜«xmÞpã`Kíçw¼ë(Õç÷Þ?¶R(ò8?Ó(ð2xþò/â°3Æl'9J¨T?-Öî›yòFñÅ?ÇÇ@î/R??4ÔnÂm «Á*¥?ð?±Xbb|•mí½‘´5žïöDý?õžv<text:tab/>L³éªÄÕ®æR%Î¯EAË%ÜÎ{?=PÍ?†$?ä!"?ñ•¡è£)±g_&gt;^ïqøý“?xö5Ž?#ÿ»^ ?±Èñ??™?CÙ/PZïm?L’G—PÔ?ä¾ÅÐáž]ò¡?àd¨é‘+‚±L?Ü??¸Y†±‡@@J??"ÛXx-ÂÞõ²%ã‹°??¤¦e­`V#Gùé‰¿HügËb§œ€¿ÇXr(ámÆKvld½?Ï–½€á</text:span></text:p>
        <text:p text:style-name="P2"><text:span text:style-name="T1">„®˜êÞ¤y¼</text:span></text:p>
        <text:p text:style-name="P2"><text:span text:style-name="T1">ewçVñ+ßä±ýÙEë?ÚÑzÞ?O6œ¡0ýÝ¹“ËáAž»²?Óƒ"iI?«NlÍ{</text:span></text:p>
        <text:p text:style-name="P2"><text:span text:style-name="T1">~;º<text:tab/>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0 0 obj&lt;&lt;/Type/Page/B[ 993 0 R]/Contents 322 0 R/CropBox[ 107 90 504 702]/MediaBox[ 0 0 612 792]/Parent 1488 0 R/Resources 321 0 R/Rotate 0/Thumb 1282 0 R&gt;&gt;</text:span></text:p>
        <text:p text:style-name="P2"><text:span text:style-name="T1">endobj</text:span></text:p>
        <text:p text:style-name="P2"><text:span text:style-name="T1">321 0 obj&lt;&lt;/ColorSpace&lt;&lt;/Cs5 882 0 R&gt;&gt;/ExtGState&lt;&lt;/GS1 889 0 R&gt;&gt;/Font&lt;&lt;/F2 997 0 R/F5 999 0 R&gt;&gt;/ProcSet[/PDF/Text]&gt;&gt;</text:span></text:p>
        <text:p text:style-name="P2"><text:span text:style-name="T1">endobj</text:span></text:p>
        <text:p text:style-name="P2"><text:span text:style-name="T1">322 0 obj&lt;&lt;/Filter/FlateDecode/Length 3163&gt;&gt;</text:span></text:p>
        <text:p text:style-name="P2"><text:span text:style-name="T1">stream</text:span></text:p>
        <text:p text:style-name="P2"><text:span text:style-name="T1">¯4/¦âÒ?9‰ÿ-_??9|MòÖC.Ó5$ïÝjº$?~?raòf·Vœ›pž}‚»=?dŽj_`Ñ—?”R@îÔ?­</text:span></text:p>
        <text:p text:style-name="P2"><text:span text:style-name="T1">ËGIÒ¿?pŽŒf.y„8?g4³…©H˜?ûÕÍÖR??Ìë3À9­íäë?ì˜$ÁðR»?.Õþh?¥À‹Æ¼"i/?Ô?’?%c?ß=Kæ`nã=|,§pÔ&lt;xap[­h$´er?é!ÒO©¡ˆ£ÃÎÞÝô….+â™|Ú|Ï?îÆ0Ü?:èÊA?è#!Iï²Shñ~aS¼¿ÅG¹z€ßn?•Øü¢ÂqºÀšx¼÷&gt;?×wéør:ƒÿD.?h’…âì£Ì?¦Õ7£í?#›0çé!Û?]ÊŽÙ–?ïÿ</text:span></text:p>
        <text:p text:style-name="P2"><text:span text:style-name="T1">3;X{5T1€î&amp;ã\"6¤CyªŽ@ßùÊI§?’<text:tab/>í™¤á?Ã†žt®–q8÷K³“8‘•§??C‰µì??QÆß</text:span></text:p>
        <text:p text:style-name="P2"><text:span text:style-name="T1">PO3*úäð</text:span></text:p>
        <text:p text:style-name="P2"><text:span text:style-name="T1">œp¬¸ÙÃþ°Q(îøÀ–—1vÄ@¶_æ</text:span></text:p>
        <text:p text:style-name="P2"><text:span text:style-name="T1">Ð©â6“?XÇ<text:tab/>Tk²¡P-q±¤ìTÿ¿ß+?#é¶â&amp;¬?W;H?¹ïxI‚s¢ø™õ?r7I‡lñA‰óój4ì</text:span></text:p>
        <text:p text:style-name="P2"><text:span text:style-name="T1">?&lt;ˆÃ¹Œ#×ïòž¿åÄ-µþÊ?ˆÍx?+2âµ??¦û?yÔ»¤åœÝøÿhwAÀ?¹=¿jÉ~`üIË?ÙÖ‰Ý/+··gø²</text:span></text:p>
        <text:p text:style-name="P2"><text:span text:style-name="T1">Îy•ËÃ/œÓ?Ã¢¿Œ”?¤µÂ¬é¸lÇL€?Ì·Ñ©?¬?™YX©¢É?b^?.O!Ôê½Ž*Öj?Tü0piT(ÅKâ Ôbã9ÔbŸZ4&amp;Èý?-x++ÊO˜´‘J-h°Ä?™rñd?</text:span></text:p>
        <text:p text:style-name="P2"><text:span text:style-name="T1">º?aŸ³&lt;?›å7??IÀ?ìÊ“ïK7wzd^í4YR+1ïçRÿàŸNú?hÿŸïü{zom«Âýã</text:span></text:p>
        <text:p text:style-name="P2"><text:span text:style-name="T1">ä5Í‘(å†öº}ñÖ&gt;/ŸÚHˆ?aÚ3?‰ÓJÅÇ]k?y*gG</text:span></text:p>
        <text:p text:style-name="P2"><text:span text:style-name="T1">??!S¡ô¢ßè¸øXþÖôe?ªrþ²½‹</text:span></text:p>
        <text:p text:style-name="P2"><text:span text:style-name="T1">?§</text:span></text:p>
        <text:p text:style-name="P2"><text:span text:style-name="T1">ÏmíÖIõ}"gLöîªÎý?i™&gt;{Ü×ì??Yþ÷T²ÝcÜ¢oãtÙÂW3K?ý?Å†¾2xéâKG|¦“-Éž8^HÜ¦ªóŸN5ßfg`6?÷,ŽãjàIÏh¹su†¥¼"õ€nq8íî??¤é&amp;Xó]Jêùc%çèŠÒš„5€Wx–æåðÃ?œOŽÆ@ƒt¨T«ž?=.ÏñÈJš?®?eþS?0égo²?3Ü3Ìûõ?ÞÀ´uèý#¡</text:span></text:p>
        <text:p text:style-name="P2"><text:span text:style-name="T1">î?š'þÒŠ( &gt;?§–ý+û¶Ýa?–êª¯•I\?)</text:span></text:p>
        <text:p text:style-name="P2"><text:span text:style-name="T1">…‘[B@É_?çL®¡¿,ËªŸ²c½åT‹?•NHQ$‘ýkØ¡A?f1à¡Tu»:1ô2ýÕcZ?ÄßÏ›¿S‹”œBµ?K#KžEµÐäÚ?jf[[?Â‹</text:span></text:p>
        <text:p text:style-name="P2"><text:span text:style-name="T1">K?š˜ƒØ4»êùfcèrÊ*À?™ÐFšV¨T<text:tab/>Áõ·~ˆÛ˜?{S)p EÞmÀôé?t´,ªŠ Ç™j%?qP?µ+NBXrtóÔ«‚3Õ]`´™]ñÈ?›ö¢¹KŸx¹Û1?9˜y/H(¼ÞÂÇLb{#?å§­?ñO#?`Ô´l-µå%&lt;?ð2'geRü’7?<text:tab/>ÙÐŽ?¯ã?GB&lt;õmcU7»))ø|eÜ^Oº˜š:!ÌQæ¶ì)?.DÚ‡+§EçkG„ª"g%ÏCê¼Áî§]R?¦ð‡?wÛO›twÅª?Úâ¤U#Å¡?Oí-Ò?AŸ=ä–êÆþÊŽç°aV?rëz??hÊj ?œû?óí'Â?nA®)GCË`w9Š?©?*uÓnOÙò'</text:span></text:p>
        <text:p text:style-name="P2"><text:span text:style-name="T1">Ât3ï6"­F.†&amp;?å#«9~¶y/&gt;ùâ‹WúbúW&gt;YÞ?n´Q=?5Y²*É==35¤ë$‘?Ã¿?&gt;??)ÕÔ?=?gA&gt;Eè'óQ;xÕ&amp;1‰gÄ‘BX…]‡</text:span></text:p>
        <text:p text:style-name="P2"><text:span text:style-name="T1">{ß«d?‚E?uT?²±*µUæv?GÔ?¨?ÐÇâe²ãnmL+u8;ð5û:B@ê…ädùòš,ç€«ñ…Ü´ÒµÊ¾ÃZ</text:span></text:p>
        <text:p text:style-name="P2"><text:span text:style-name="T1">\ÒÁorþ7Ì„—ÿÊ§fTqô,‡Ú¥;eIúÃGÃÁ?˜¸^&gt;Ð6"½ïéÅS?çDºRay¾£&amp;¿¥?jöˆÀ?*?¡ÞMc0yt</text:span></text:p>
        <text:p text:style-name="P2"><text:span text:style-name="T1">&amp;bo&lt;ûSG±¯èýÑÝÒW$"7?¡“ðÍbÊÂ¢åjô³»÷??E’?„†GÖA`1?×€H9yk@SFntÁŒ?79‚”ù«Þ‡»</text:span></text:p>
        <text:p text:style-name="P2"><text:span text:style-name="T1">î l?y®NªÃo6îÓ«ê¡k›??æ‰ø²´Þ?‡c´Z‹¿%?m&amp;ê£‘?6QS½`•¿?Rp¿qk³;„<text:tab/>(¬?þ.[¿aîx?Ë|ƒ??7GhÜNÌù;O&gt;&lt;Œa€ÓnþE¡×&gt;Ò2ê¬Ðl?3’?HsWvu«)Ù&amp;¡ÌØÖÜñÕ(¾Nw?i?ºÚóº«”‰÷ªúú¸¹-v4Ñû?âv’Ì«e?¤qÑ…_oˆÙz:¿é}qK:Y\cÎ?·ÝÂu?€q?^WÀV@ä?Yÿ=hÎ41??ß?éuž"pÊëïøWY(¬|?vd?œÜAOŠs=Í6<text:tab/>?4H?…Ê*9êÕ“ª$‡_º$M9öx+„ùå6=??†ŸH?¡žÔy‚uåŠLæß…þ¡6?¥ç´M1Ø</text:span></text:p>
        <text:p text:style-name="P2"><text:span text:style-name="T1">Šbd&gt;E7?N‡¸I?üSç7??©Ùé‚ém?(J§</text:span></text:p>
        <text:p text:style-name="P2"><text:span text:style-name="T1">0Ôðk¿›„;í</text:span></text:p>
        <text:p text:style-name="P2"><text:span text:style-name="T1">E?­•ŠL&lt;¿ãÒ~y&lt;?‰·mûjý¬ &gt;P'‡}¬á§qîÄ-)?˜bL‚&amp;×5üJõT?–²Øâb²ÿØ<text:tab/>å‹ûc,Ãìr”ºÿŽ??\=jlNëÓ$1?3zÜ'2¦?û??N?</text:span></text:p>
        <text:p text:style-name="P2"><text:span text:style-name="T1">Ú0xC4/Úé«­Û¸èÆz&amp;·?ø?½ºþLÕÏYh²¢¡}l¹Š.úÊ$?5?Õ„_WÃ"hÓf?,Fk•????¼?Ò</text:span></text:p>
        <text:p text:style-name="P2"><text:span text:style-name="T1">R&amp;ŽØ?©ô°×Ü;öFÒ?ÿÞ¤èl;?°-¼ÊwBvl~ï?×… Ñm/%?þMš</text:span></text:p>
        <text:p text:style-name="P2"><text:span text:style-name="T1">ÓÕ.%¿?¸ãås??wÎJÎ1r&gt;Á˜W</text:span></text:p>
        <text:p text:style-name="P2"><text:span text:style-name="T1">=8??iÔ2²¤?Ñ1?`? KTW??º½w°½ö¸Õ¨Þ-?_R?Ò?Ä-&lt;°ØêÓî%ŽŒèšž~H»Zsù¢û„à?”?°È?YS?éA´€K?É˜šùþ)O%CAƒhWjŽj¼…¬«ü N$õâ.;2£M¬'D]òþ·L¥­ã©?¢vâ?K¯8?ˆ½â]•?›(ÞÉÃŠ?a)(FÒ3Ã¹ˆrÀÖÓä–+Ò?úH°ZÅ~ážŽ…ÀÍ÷dtÎ«ñ³?´+ü.ŒXèëÒ$?ÆÒyÌ?M,Bå™?¯üB3t‚?zI\:¥S o*«??2mU?fòŽ$û<text:tab/>4Ÿ&gt;©›láæ,Iâ˜,&lt;³7:oÌ?Æ?ÎšÐÖ?-ÝYÆ2"4ÙQƒòë–©œë“C%Xµ</text:span></text:p>
        <text:p text:style-name="P2"><text:span text:style-name="T1">¶i”ÒÔž8W¨ý‡5Æ/ÒÀ®+RtŠŠ&lt;å??‰SþL¢ˆ‘'ü~ÍñIùI¥,‰´´‰3¤?K9š‹1eûÿSùà*Zó?µ¿??1O?`É…!²?ÔbfÅÿ?³î½ˆ©Dí’ð)6_ÇDÜ~;Ä0e0ž…?ñ9Rµy?—??”uÙkƒ’–ä0L:?ax?Ü±È¾D’€ÒÏÚÇ0§›?¹³íŒàå1v¸×G‚Bß'%4Í=Ì?®ŠHë60sú¬L±¦?õ]Ég¸ÚO@?¡O™újÒÍ„ðƒémÄ·ºp,­?†¤é?</text:span></text:p>
        <text:p text:style-name="P2"><text:span text:style-name="T1">©±Gæž·§¿?:«?l˜S³3&amp;õ ãâ</text:span></text:p>
        <text:p text:style-name="P2"><text:span text:style-name="T1">„d6ZÇ?Ì±¸n? a?éjcã‚`?ÄSJKPÝ¿?Yò³°¶Ö²(bt?1Aš`?ïÉ^Ç&amp;÷?áêDú?<text:tab/>Vº!ÓâžØ:ªÀ&gt;Ç›Ï²?Ñ¸Ÿn;·æ¸s+I?'…|S×2?YPÓ†x?®iuøUÇF3[%™®^F¿°Ë W]&gt;æ%Rt?Ö‡öž4bêÑñZ_pësöµ“\¬,ú ¹ZÛ¥™Sœ?§¿=ëE"$¾vPÉsç·Úƒôtƒè???L?Q7ëÿ4Øx)m·í`?FÒRâS®ž]´„rß?S„Füùñ’ŠØ+B*ußï?%àÙ:‹"ÃÔy<text:tab/>GJ?jÃ?j?XPï¼³³÷•ÆX%V</text:span></text:p>
        <text:p text:style-name="P2"><text:span text:style-name="T1">%Ïï)WÇˆwçVÑu@ÇÌ¯ÁE&gt;ÛÁòû—ø©õ&lt;PõÐû?Ûý„d-6·¿˜”5»É—z?äj?a?Í?oÓÀ;­‡Þ91Û$0èââì</text:span></text:p>
        <text:p text:style-name="P2"><text:span text:style-name="T1">`ŸÕAN€=o ê¡iÉ€+1ÒbwuA&gt;àªÄ`?pÎ¯=4é¥å?y€@ ¥?ˆ|Ôì†+Ò&amp;«ygÖçï#¾À»?%5ãClê¹í…æ¼àlå~Ì%ñe&gt;ÙP‘?òêîÚåIh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3 0 obj&lt;&lt;/Type/Page/B[ 992 0 R]/Contents 325 0 R/CropBox[ 107 90 504 702]/MediaBox[ 0 0 612 792]/Parent 1488 0 R/Resources 324 0 R/Rotate 0/Thumb 1283 0 R&gt;&gt;</text:span></text:p>
        <text:p text:style-name="P2"><text:span text:style-name="T1">endobj</text:span></text:p>
        <text:p text:style-name="P2"><text:span text:style-name="T1">324 0 obj&lt;&lt;/ColorSpace&lt;&lt;/Cs5 882 0 R&gt;&gt;/ExtGState&lt;&lt;/GS1 889 0 R&gt;&gt;/Font&lt;&lt;/F2 997 0 R&gt;&gt;/ProcSet[/PDF/Text]&gt;&gt;</text:span></text:p>
        <text:p text:style-name="P2"><text:span text:style-name="T1">endobj</text:span></text:p>
        <text:p text:style-name="P2"><text:span text:style-name="T1">325 0 obj&lt;&lt;/Filter/FlateDecode/Length 3496&gt;&gt;</text:span></text:p>
        <text:p text:style-name="P2"><text:span text:style-name="T1">stream</text:span></text:p>
        <text:p text:style-name="P2"><text:span text:style-name="T1">-ƒúîR·Z?</text:span></text:p>
        <text:p text:style-name="P2"><text:span text:style-name="T1">~¬?Ð?UáÉíl£IÑt?#µ ?Çš«7IûÂÿ?-Äì?òBß.´V+?õ'èØ;W\7¾µŽêzdMÄ?ylåØ®[Å^(Î.?(?è’ûhF‹µ‘B‡â'è ˜¥HH&lt;¬$7j•ë•ìÍˆ1·)VÕC;è•†ÄãüÐn¿Ó°Ir³†ÞÁ?ð?H:›Tc‚ ­F</text:span></text:p>
        <text:p text:style-name="P2"><text:span text:style-name="T1">É½¹?[?&lt;Î€þ!Ø?j?îOÜa?u?¼ß]:“?EÊõÓo}£´XTÓwtJÙr*òùá•­†</text:span></text:p>
        <text:p text:style-name="P2"><text:span text:style-name="T1">?M{ª’</text:span></text:p>
        <text:p text:style-name="P2"><text:span text:style-name="T1">3óH£&amp;èÈ¿±ËÈ(?Eä??U6¸W×QºÑùÄýÿÆD£<text:tab/>qÜÉN?mÒ?‡wÈN?®Ñ?Q´Æ}š9ï:r³%}¥ÌþÂQ;Q/¡ñ??XÍìKÐV&amp;ßìšÃŠZo¼&amp;œ«?¨ÉL?–:à?DO5ñTá ‚÷ä-?e§°ÒÕ§š¾èÈãÌW«1ÁÆ¸21øø5ÃG¬zÿ+°8F?C?â¦?*‰¡KÍ`?Bœ<text:tab/>Ež[ÿ1ùD"Ï¨Ä?uè@ODí#Ê‚\3’ˆ¯¾ùa…Ü»Á––Ÿ¸¯Ûw?Pæ¼|þ6aTžõžü§<text:tab/>’?’IòC:T?ì[Å?À/?f?[4U¼ì?&gt;xëâÔ;ñR?ã2ÈoÙªÿK‰ø„àèSHÐ?ògÙ?€ñ´X…·l€?×¢Q|ñfy!?äXÓ?îêMj¸zŒŒT¨BJ¶q?eI&gt;ž?˜IÓCÝº?I??q…ë×‰?úÜöqÈµáb \ä®¤–</text:span></text:p>
        <text:p text:style-name="P2"><text:span text:style-name="T1">i T&amp;ŸÞ…à¨c´¡?ù|p?¯a3÷d?¬½V…HB?z‹Y§&lt;ò¾˜&lt;?½N\Œ¢PÃªÌ=-¹?Â£žº eØ+ÛÒxÁÄüªO}Ì?ØŽŠð6UVþçÏ?+…</text:span></text:p>
        <text:p text:style-name="P2"><text:span text:style-name="T1">ƒ¤ŽE?|:4¯—ë¤?-è?6ù–i8&amp;Ç@íañ:ë??üQ 6¤Ó¾ëºÉÏÚ ??ñ¼˜M¯ÔÇ’</text:span></text:p>
        <text:p text:style-name="P2"><text:span text:style-name="T1">ï=Wý#œŽ)Š”¨¤‰?wE?0|P?âXK YœÓ~¡9¦ú(œ5èàl(é4Ê½˜f_à§"euÞI.åÁŒƒª®&amp;Ø´}Ò‘mæÃ…?f¥50]ê?6úA?¢2’</text:span></text:p>
        <text:p text:style-name="P2"><text:span text:style-name="T1">²ÏÁ…k75•`‰{7"lQÙ*O?‘ˆØ“®®?ö)“pn?‚PŒ?ZÈp­Í<text:tab/>Ö=ˆ'²0˜pãÀXŸ;¬iÑ??ïÃÜÀr92'?f»x?ž?×…i?&gt;¤b³”ºr‘n7úz?-‡ª? 8XÜooøŠo­·</text:span></text:p>
        <text:p text:style-name="P2"><text:span text:style-name="T1">?0O‘?ë?‰†Ú„Yôm<text:tab/>Ë~¡Ùp"c€?i?E?‘­þ5£°k—?†íK³f’´</text:span></text:p>
        <text:p text:style-name="P2"><text:span text:style-name="T1">¬&amp;¾9Š?Ï‹ÁF&gt;?Útiá=@Á/ß„ê?f¦Î$G?¤¦D–£î?Ãø&lt;À ^ÅB46ðÀ½Î?®?‰+t¯?œ§Üö?}• ?¨ÈÔ½d_g?Ì¬f’Æ ëEý©Íï?þ:T(OÙX±±¢ÍS¼ÛYŠ*¢^ïÊí?¾IQÈP«?[æÊÙÙÑŠ· ?Ú¢….?^ Vu¦ÅÛÛÇêÌ8s©·'&gt;–,ahôè<text:tab/>ôÜ€â?à%C?õß4/™wYqº?üwê±t?é‘&gt;sì“¸L}×$¨ë¼ó</text:span></text:p>
        <text:p text:style-name="P2"><text:span text:style-name="T1">b¹ó<text:tab/>ÕFÜ?AžonÁà$ªæ*-/)]!â  Åµ<text:tab/>À±ì??i???XáÑZ|Ž@ä¿2?p?^_0&lt;ý}^jò³×ïõèùaÓdÄžú‰?VÂ¬?ÏBk¢?a/÷5Ü"Y=U\X˜Òªr!ÖNH¦ì‚ï™‰Ãþúµ»?5@Â[Í,/?îèzë}?rí¡¡¼)Úú±½R?ºÍp•?ÌgY</text:span></text:p>
        <text:p text:style-name="P2"><text:span text:style-name="T1">×4]+ ?ÒþÐB«A?‹´àÙM#šŽé««¹KUÃ44Wr‰HŸg¿õYÐÌþì-Y?$lò…C?É*M¢Ë?N¤¶¤</text:span></text:p>
        <text:p text:style-name="P2"><text:span text:style-name="T1">º¿\¿P§ÎžOd¡æ::ž¯ºŒeUqoÑõ?Å½êàx-vŽb—»õŒ”kê§?~ß¸½?¯‚‡ºïÅ</text:span></text:p>
        <text:p text:style-name="P2"><text:span text:style-name="T1">zi´EÏQ›dî^ìne9ùMÓ€‡œR?úõ?§ˆp[—Ób?íà'–­?&gt;xè¡,Õ ÎËÊ¹gþÓ‹ÎãbÿCVcÀ…?qÉð?f•hˆ?7åMf?³_­áÊ¿í[µp×û£ùPT?xòÍÅ'¤G`'«'·=¯ÓÃ4Ñ×??AÅrvàocn4?#°à!,Ó2™ú¦O3?Ewd¯OþS|¿•}~‰ˆMí-£Äù–q‹›™/d-.ª[ˆë…M0¹þñ7?]7x9Î†‚ë9qæÎi•ä¤ºUYëÓ?*lËñpÞ</text:span></text:p>
        <text:p text:style-name="P2"><text:span text:style-name="T1">?=~ápÏ.i‚©Pah?]?JÈÐ—Çg&gt;çdtJÇ¿ !=Dáqm¢??ùÀ ?‹žðH´·?àd›2˜??Tþþà´@??îvÓ‰+RO¯©?äÄºÍOÛN¨9?òIÑõAi½û2t?ö?t?=?</text:span></text:p>
        <text:p text:style-name="P2"><text:span text:style-name="T1">??MÏL¡F"õ€*NÆ<text:tab/>*z;?X?#”ãvk›?·?•Àê[¢~?Bv%”U:?!_Ú?„î»6GhÕ‘š)w&amp;K?i(Öj?T0;:ÍÃ0&gt;î‰GR¯-jJë•fÏX??hsgJC0?S÷íÍï??™æ^a?€l=§/Ã½ÂR@‚Wx–&gt;Ê\L¿²Ù…4;c†Ñ³¶?ÀÓMŒ¿¬x?ÌÒ^É"8ô?`¡µE?$å)?BÉ2?Ž#V?Ì?ŽJ¯µ?îÁÉUÚ­?á%þ?J~­?.få%, 1?ØJ–w%_?ñ…</text:span></text:p>
        <text:p text:style-name="P2"><text:span text:style-name="T1">‘»¯?·ˆŠ-4ˆ?Æž÷h‹ï³C²¯òÝ÷b?=·ïÅV¶!=º*Ôç×¸ËÜ&gt;ç_€vjù’TE0!×:<text:tab/>Æ???JE_(ŽÀß$C?ÌRµƒêû‘¸Õù?žpU</text:span></text:p>
        <text:p text:style-name="P2"><text:span text:style-name="T1">k´?Õ½¼?§t?Ê*5¦§P~?ö?Ó~j?ž÷ÞVÐ‰[¤ÛÜ(t?ºwº}“#?óŠ,?–è?,?¸ÄRŽ’ÈØè,àû@”ný‚rÙpuJ\!5?øN?Æ¦“?ÔÚ……Ì³(\¢¥ªj!þ(ä¥¤r €<text:tab/>†¼¿ÎêT„ÔùÎŽóJŒ??¼ðéyÝ]ª"oƒßaæFg#?‘Êø…øäàcþI‡?$•Œ•=¥YƒÖ»¹ß5¢}k}0?!„A$óÜÄvÂ?=¨4Ç_?÷¦¼?ŒÖÕAxöÜ’?J`cKbÀu?\]b? â­²V"?û&amp;oÅ¶‡)7?ã¸mó?£ÃƒQ]Qq¸‡ÿO}»Ò?\Ü7tEûQ@!¶nð¿(£0ŠâÂfÄÌ2Í=|?&gt;ºtCŒþÕÖÔËY”?Ò½‰Gbay”f­¼u’?)SO|M?ëš:Ö×Ît{§`á7`qù??fy}ß»\“£¡ñáub/6³mP.ÕÀñ¹r8Z?+·<text:tab/>¾&gt;by§w‘mÎ ÈÆHŒovûPM‹qŒ††bú?ßÎÎÍ°ºÏ§2÷eŠð¿U?hv…ea?²Œ”?ú¥Û’ÅñÎw]p™LÛ©wQ·F? ?Ôe/‚I i.NøáWÓJ.ÜÑlÌ¥·{]¡<text:tab/>È?p?¥ ££?Å±†„‡^¦?9µ©?ÎÐ’a‚H›1ãèeá¿µ?£•^ÎñÅ s{vÿwsÇ!­b5ç FÃFe§®?^'.h?^ôvEŽ_?¢t???ŠÙŒJ'RvCi??·Ë¿Ì$ý¼Ël?°?úÞ§5:«$ýeþÜ,1?½‹dŽ?¹÷¢—õd <text:s/>ÖùVÀ?´2¢Ä2Ýµ@b?³¹?gâ$äÕ›:í¦X’÷?D?|?Y?íÀÏ„Å*¹?¥`h(Š?zì´?£rdùe?º™ Q??¼Ãàò?Ä¥\*?}Ô4?›Ô–ÐÈ£?ÂŸš~–1ûY&amp;¯¨X¸ˆT?ŠNhù7ÅÓeÛ]/»?²•¹†j”¾˜ˆ?? «Ã¦ëî;Ò@ß¼•½}ôž?¥?ž»?ïÃV—&amp;ìY¼„å?º¹;¤?XPPR!–ÙóÇ?ÙñI×Ü„"ûS†XQ’G?Vñ§7GFaé+†Í£F‚@¼åž`&amp;lå?¹?YŒ?e—G8Ù,?›¶šêÐž?q#]?Æñ¡]íù¹F5¹ÐI?ÿ‡9????÷?Ð?öÕ|?%Ý’|YÊk’n¼—$?‘ä_µbkLµ–!×?oèÐ?Ð6É±×??v?1’»è!ƒÄ6Ëp~ª7~"Ó]/—Ñ“f<text:tab/>Ý‡¤“qbŸ¨„õÉH?ÍŽï~óm–ø”PV?¶!Äqùú??½÷+›š?%Þ„H3P?4ˆz?|ïŠ</text:span></text:p>
        <text:p text:style-name="P2"><text:span text:style-name="T1">ÔÒ.Tñ¬šžïU(3Š‚g?\’</text:span></text:p>
        <text:p text:style-name="P2"><text:span text:style-name="T1">Ó'/2úØ4ÿ-3‹°uOý}ŒCŠ?pÕZÙÙ¶.¦ú`Õƒ0ÀÓJâ?ƒxNÿ%ÃŸ¯—Wëeº‰šÊSÍWï8Nà‡ì1(&lt;<text:tab/>?Î¦+]4R«¹?ÈÑ·J€è³Ü«µU·&lt;?†|œ¥?:?d´`!œßXGº“gBò²Gô‚½!??fÐTÔ“ÓK“w2£:|mÒ¸EçøýÜÃ?‰Ç‡ê¼ÇÏ?Y¤Ÿ§]?tµr¾oþµwHÉ¦{²Ô.bã™ó˜d¿¬g6*VâÒ¶štîGâ‰ßŒ˜Ë?zÎ@<text:tab/>¯´”~uº;ÈÔ%?þØ@ˆ¯¯??‘,bõÐ??|ëÕ6ÉT7^N€¯—R©¿•Ùfeó~Gý<text:tab/>Q??þ?×ÁÁˆE;&amp;HiÈôæ?zÌË¸¶P?ÈÃ€˜d&amp;š×eÊk|â£-¯?LŽ[8­Œ1èðßs±??à?•€­ÑcÈdúœ?¤N53mìAUù®;-¥‘Tu?•á3;K&gt;P¥#&gt;§j_Ø™f'Ã¦à??@œ?&amp;HÏ“œ±?¥?]?Õ§¥4È?¨c$då?ß?rK(­›žü^~z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6 0 obj&lt;&lt;/Type/Page/B[ 991 0 R]/Contents 328 0 R/CropBox[ 107 90 504 702]/MediaBox[ 0 0 612 792]/Parent 1488 0 R/Resources 327 0 R/Rotate 0/Thumb 1284 0 R&gt;&gt;</text:span></text:p>
        <text:p text:style-name="P2"><text:span text:style-name="T1">endobj</text:span></text:p>
        <text:p text:style-name="P2"><text:span text:style-name="T1">327 0 obj&lt;&lt;/ColorSpace&lt;&lt;/Cs5 882 0 R&gt;&gt;/ExtGState&lt;&lt;/GS1 889 0 R&gt;&gt;/Font&lt;&lt;/F2 997 0 R/F5 999 0 R&gt;&gt;/ProcSet[/PDF/Text]&gt;&gt;</text:span></text:p>
        <text:p text:style-name="P2"><text:span text:style-name="T1">endobj</text:span></text:p>
        <text:p text:style-name="P2"><text:span text:style-name="T1">328 0 obj&lt;&lt;/Filter/FlateDecode/Length 3394&gt;&gt;</text:span></text:p>
        <text:p text:style-name="P2"><text:span text:style-name="T1">stream</text:span></text:p>
        <text:p text:style-name="P2"><text:span text:style-name="T1">?º?C?¯Kì?g(?±«%$Šjë?¼oçW¦´£‡Ä.Fÿ?3?ýÊ¯“‡¹P¾zÛ¸q¡MNø^0¼ê]…’?u#Ò:ÃÉ›?¢Uá?Ø·?s(@¹žNæ?‹.Ë~Mõ?";õ;¤zBQIH‰›„?Êµk˜@Ÿqâ¡ÄýJ™Þ?}›â’mæ¡?¶&lt;ª­\“?†]</text:span></text:p>
        <text:p text:style-name="P2"><text:span text:style-name="T1">•¥J¬Òÿà(þ?S¥?×ÓoW1°1¢²9.hO^ÅÀ-+E¥b?š"À*ýv&gt;J??Äé;3ÞNÉïáÁÖç=ÁÊ?þ¥K?Ð?„æ!©)Ÿ&gt;ôµ‹øî?¹?,xs,?uðá}GL&gt;.mEiD²È.\¿”ŠÚ6}W+?ÏULá1í?P?C¹5Ûn¬Jå„ý??ÿ?˜uÙ'8ÐºEŽPù</text:span></text:p>
        <text:p text:style-name="P2"><text:span text:style-name="T1">Sµ³Þ¥Âæ²</text:span></text:p>
        <text:p text:style-name="P2"><text:span text:style-name="T1">;ó?Ý«¯pÅ!?ƒ—ö?ˆ•*È?0þcÆ™Ù?G­—ÿê¢»I¦JŸyñnJ]?[j”¡Žÿ6†1i9?ú?´?cîwÿäVÙÏ9²ÂÙ£«,®ü™¦wÓV?ö¤ŽWdsÈu¡“v»Í©z?ÜñL³°Ôc»Ð¦KíQ+\ö'6Ê^i?¦¸&lt;ë?“k?ž÷x3â??CmÏu‚þYî7œd°Žg<text:tab/>ü?Ä?»…æ?óW¦*Tùnð?‡‘Ÿ?Å‹Zxõ›©Ü?! W}?5ê4µc(âx†£KXÎÄ1,&lt;ðÝ•2,Ñ ¹¶6`à?`óå1AËª‘ˆ¸5w?ƒ|Ï½•</text:span></text:p>
        <text:p text:style-name="P2"><text:span text:style-name="T1">•¨?q;|ì›³­ç|?w?µôX}Q?ù%Suê?1–Xâ+?•¡0&gt; &lt;ÌÍ!?’ÁÖ›¬Ì?ƒ­«b­72N)°Ä±5»þ²ÕB—ÁqæÌáÙÉ¹g?*÷?l?oÿ'Aÿ£ûž}?q”¶?lnRÄ¯‘åJ&gt;°F?…f0€,¡’.ýjµ^Á?dZÿó|^ì ?ðä\'@A=:ì) <text:tab/>?&lt;÷Ù?õÿ?œŠõI)ï?˜?¥&lt;NÊ*&lt;Ì??2V??Ó(h??j¥S²«”åm$HaeÄá]ºáIþ0?ÃQ/Âkõô¡ˆ*Ë‚Óœ¿óÉî¾A¤?·´h}ë"<text:tab/>ÐúVK #õ¹?VÎ^,÷¬?*ù¬¶æáoÕù?v[˜Ñ$íB’‚ìkçX&gt;ê?cªÙ©X¸*áê?ÑQÀ?/«`îÖy<text:tab/>$#?Ü!šáïÉÝa&gt;¾Ívé&gt;½zPì¾¥õs‚ÄËæ%sÎ??Ëm¨Ìà?¸é""?d,îq‡Å?úUÿ½É?V“ÿ'{</text:span></text:p>
        <text:p text:style-name="P2"><text:span text:style-name="T1">‹©qf¸¹-ø~òÅ?~'¢?â½ÏJk•ÿS R2w`¦ ãz}z8vÏV#a?›??Þk?-lt=?ƒ\Luã  “G8KsãI(ÙDò²%¢Ón#³C1–Mð?âôÐÅ¸Ó’Lq´Õã?uñòl\?4???±eÙ¥y?SàXt‰+Ê?è2Uv @k!S6?ä÷rŠ‹GÍjaž?­Ô/?<text:tab/>G?¦I=³TÜbŒdÕ‹aÊ¹œ?B‚???—Ì¹H£¼?¶??ãøõg²Ñ×jœÐ,I2–òN²ŽÂ?¶ce,žLaô?DFRêÖãC{´äŒ­x W?ïÐ?‰ØšYÁùoÆŽ»C½??¶Ñ–rÑ‰¡¦ÆË=±?Ãåœ´`âÉG?3m:ðÑôó/?Çû?å?=?Ã</text:span></text:p>
        <text:p text:style-name="P2"><text:span text:style-name="T1">«ûNF½ÂÝüµš|x??ÃCŠsì–©‹n æ*0;_Ç\?Aá’eMçô‹÷þ”[ÆYÄb—†äMÆ±?d??ÌŽ?*½é/üX{ª+)´úD¶?8 Œq„âd:¶À¬€ (Q;Y‡ÅMÇáÐHæY?ÑU?í2þõNd?</text:span></text:p>
        <text:p text:style-name="P2"><text:span text:style-name="T1">Ï^þUÌW??+$?º†ÑÔü°ÜŽÅ??)&amp;E?ø:­?ËÕá??®^FÝÛ<text:tab/>AÝÛFo&lt;J‚#‚Àt¡Ÿ4?ÔÙiîÉ÷-,6A¼X,ëº©xÏ‹ë˜¶o?£cäºüf¹bàzÊÎ´öœV]?ž¯‡sN?`XÕ"?ð¹oA™Þ&lt;£g¿a Ò–¿8ÉgŸ§™òÇñË?J?Sõ+Ä?ð%ZÓ7N6#}ùÖ'¹Ë¤uè¨HÅ?¨éÞ»×qø?×•àÃMŽG2Û?Èù‚"^O¹rEeIdzæŒUÿôÑ1(y‘ÍÏŽÿ†Ëk¬ì¦#<text:tab/>)üÀþºÙû|ç?T¦„=Íª­3QøHMÞÎÐóîye:.¬i^¤y'ŒbiÏ²Íÿ?S²F~e}®ja%8}]?„²?;?(¤Ç</text:span></text:p>
        <text:p text:style-name="P2"><text:span text:style-name="T1">,??xèB8Ò¿3Ê?Î+Žljçëuæ­j?íPÄÄ?só^A?_eŒÖÞR?´:j½ýÀyp?$fby¸NŠ(v„©ôAMCüko«(¦?¾TÚ?L(?r#¹×J‰·ÓTë?u”=„!/s)²Â»Äš…?%'ÂßAV‘›RÎÊ??î6ò¢ÆïØ¯†?þ#?ÇM?ÝW‹m#Ñ2„bü§</text:span></text:p>
        <text:p text:style-name="P2"><text:span text:style-name="T1">f8a·F¢ÌÑX2}?–~›dñÎ¢’)nÀ?Ó&gt;š-›??a'Jøw­{o¦õ+?Û7EÄÏÍü'ß¸VŽkUÚîZØQ?j6Â†Û“ý™ýçíˆÏ?Í³ñM8äØq'?¯|¢¶&amp;ÆÑÏ6³Èª™®‹ác³±›c2aDÌ)$Q;%›ž?!™_Š.ù?‚?“LAð?9†Aì®ºUÈ÷:?²…Ýn^¥ûnãÛ?Ç?elH'áOÚ?Ô¥½Ì0€*¡oüï¢¿¥}ÕŒ¬õËŠÿ?Û…y|oååÌ*ƒÞ&gt;{¾‹îúÖ‹óÊ7–‚¸ÞÄ??YùËm?t1Ð×7¢Ç¨ÄŽ???kÏç¾pA??Å0(ÃQ(^$c¡­KÔ%K„_çÂ¶Ž4íÄ÷¨€¬ƒn?%Äwõ”WE?4×oí[•§„Ò‹éVµ\???Eš”?Îz?H?</text:span></text:p>
        <text:p text:style-name="P2"><text:span text:style-name="T1">2:ª?ÚXxPÝ_ âÍˆõæ÷ëN[û?1ÝŽFø?‘¨?/í5*l¦û¸þr¿?Qui`3²˜?j¥­:ì¸/?Ï2üT(å"ÀG?·??o2ëpla=QÄYê(0gd?Á±³&lt;¸ï?«?ó–Î–îëŒ%M?9Ä??¤?áØªùl7*zÅ]</text:span></text:p>
        <text:p text:style-name="P2"><text:span text:style-name="T1">“½`Ÿ"7ÃñûrÓ??kgR!&lt;»šŒ‡‹²!I?½?MÈþŽ„w!Ãyv</text:span></text:p>
        <text:p text:style-name="P2"><text:span text:style-name="T1">H??bæ?X?Žµ&gt;?¢?†</text:span></text:p>
        <text:p text:style-name="P2"><text:span text:style-name="T1">èª??¿L%?jìw?œxy5°It¢?íªMUOÛÚ»Q Ñ‡ŽÖUÙ</text:span></text:p>
        <text:p text:style-name="P2"><text:span text:style-name="T1">¦Ä—?ããÔÍ’…gª—+@ÊrÄçžæO'e?</text:span></text:p>
        <text:p text:style-name="P2"><text:span text:style-name="T1">fvÁíOÆ&amp;Ø?’ã•?ÅÁ?©ÂMŠk—Ï·÷?vÇž??&lt;­)dkW.öquj?˜°ª¡`5?ö‹??qø9??‘AèPw¼¢Äîf·v?•*“ˆ~ …?Ócµ?N#@??qn›&lt;C#Ç?c<text:tab/>€?·$q™åc–Ê°æº?Vþq?­??í»ô5P,añi_T?lL;A9ñ™(?¨L=?(R?XbŽòù2\ÃZ¶)Øú‚Á­}Ñð…E»"qòFÉž—Oú„X¥”;ò<text:tab/>Ìz9–ÞNbâ×n…´|JQeûÍ»l0T/¾"Šº±+ÄÚCÕ6ež…;Ï¢TüÙi?S´A?¿ÁÂ\ë›J?-È?íUD·?¿ƒúÍ õÂ­ÇpYöF-DuÙø"õú?ƒa“Á˜ôÐÇü——Þ?'ˆ^Y??P?Ñn…¤#ÍÂ?lf-x¬›»U^[5jÃŠ9¤F4?î?½;7?®°ýìíæ˜÷&lt;,zÐ®ƒÙŽRó?@?0ñâ??ÝP˜?º¹@ŽÑˆ?±¼fþ<text:tab/>¸¹U?Ø?kÖà»û¨S??-IÛÐ¶?PÞk=ä^.‹òmùÓ17ÒW¶“?RÕ+.mÛ¦Ã€?èW„ÕÆŒ?œ%‡YjZ%§Î?–*´µø`»ýæ~ÂQ¶µµ?üuÍú:;ÛØ/¸XÑ?nc?ÅÕž6&lt;A¦ËÜ,ŽóÖœ¬?jLíÈ¹Uº‘3Z-Í£¡*M7úD?¸Ñ3ÐÈt˜Ïžo¦g—</text:span></text:p>
        <text:p text:style-name="P2"><text:span text:style-name="T1">+Ã.0P?ê?ãZ¡ÞÛ6µitÕHz­Ù—Ä7U?¿ÇåÀ@5µœÛ*,+1ckŠÊ(,^PS´‚M&amp;ï”æ?¬]Z´°°?ÃÍÚíÑèÃ?/40(O?S¢¬’ ‹Äñ÷[d÷<text:tab/>lyåûý¤?8{?CY!L±GObV!ë??î?û€x¢àp</text:span></text:p>
        <text:p text:style-name="P2"><text:span text:style-name="T1">¹£g–Ý¥Ž·Ýj÷çÞcÏû&amp;R?×Ççö*??~{FXÿ‘ÉœF²</text:span></text:p>
        <text:p text:style-name="P2"><text:span text:style-name="T1">;«j.¡÷/'©§«yÚbü?Ëp3†(Æ‚Ú?m˜ø÷ª?å?5?æ¹W©?:l5ÚVq·?ù??</text:span></text:p>
        <text:p text:style-name="P2"><text:span text:style-name="T1">AÙ£€6kâÇ—çæÌé</text:span></text:p>
        <text:p text:style-name="P2"><text:span text:style-name="T1">?”–ÇÔG1£</text:span></text:p>
        <text:p text:style-name="P2"><text:span text:style-name="T1">Öìœ&gt;»Ä?}@ÖCb…Mšði}? É/8íNyü?B?0u§Àº´1Õˆž¡p6ˆØßSM”÷•?IV6~â~àUÃs?ù³™ØöÌöê‚Ä%h\˜o«Qèj!,í1]œºÁM¾QðU’vÿ€¢6?â?´??”ž?á;?2×ke?«YEA¹??IMs¾í‘‰h¡?7‰ß©È«M?3_ù4PŠÉa›_g1Ó5¦Ä©Œ?Êß“õ?ÖQwË’Õ?ðVwgÕM¦§?5¨f&gt;¬qz÷°îƒ&amp;•§ÚñN&lt;5‹?î³««1‹?k_p¡…&amp;(K“?[!±Á</text:span></text:p>
        <text:p text:style-name="P2"><text:span text:style-name="T1">T¹°cÝÛ!S&amp;€mF4?5Ã¸«?†!;KüªÅ[»_Õm?ï;?h~xÍ?[ì?-Ýá,&gt;eð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9 0 obj&lt;&lt;/Type/Page/B[ 990 0 R]/Contents 331 0 R/CropBox[ 107 90 504 702]/MediaBox[ 0 0 612 792]/Parent 1490 0 R/Resources 330 0 R/Rotate 0/Thumb 1285 0 R&gt;&gt;</text:span></text:p>
        <text:p text:style-name="P2"><text:span text:style-name="T1">endobj</text:span></text:p>
        <text:p text:style-name="P2"><text:span text:style-name="T1">330 0 obj&lt;&lt;/ColorSpace&lt;&lt;/Cs5 882 0 R&gt;&gt;/ExtGState&lt;&lt;/GS1 889 0 R&gt;&gt;/Font&lt;&lt;/F2 997 0 R&gt;&gt;/ProcSet[/PDF/Text]&gt;&gt;</text:span></text:p>
        <text:p text:style-name="P2"><text:span text:style-name="T1">endobj</text:span></text:p>
        <text:p text:style-name="P2"><text:span text:style-name="T1">331 0 obj&lt;&lt;/Filter/FlateDecode/Length 3613&gt;&gt;</text:span></text:p>
        <text:p text:style-name="P2"><text:span text:style-name="T1">stream</text:span></text:p>
        <text:p text:style-name="P2"><text:span text:style-name="T1">ðâ<text:tab/>k¿?ŸO¬</text:span></text:p>
        <text:p text:style-name="P2"><text:span text:style-name="T1">ø4ÊYXl³çòò?zÑ?É˜œ¦?‘»¾?´EÄjBü?â!Â?–,¸§B€</text:span></text:p>
        <text:p text:style-name="P2"><text:span text:style-name="T1">PfB£?? ¾Ð;nÙÛ?ÙâÏÙ^ƒ!ø©VR_žqmÝ´Œ)$ž®&lt;ÍjÉþ¹yf'ÎËbÑÝ‡+e6½§üÌËo»©a[šÛQýâÄe—uW‘QT2ßî.Ö?@?:6?öîÃM?¾?šÖšð*?ÎPØµÉ?=ŠSâÊÚc&amp;lj?o±?fÙÃ&amp;|?À?Å0h±ãvùO'èÅ&lt;yô# <text:tab/>´rµŸº¼±s$^×8F) ¨?ôiGxs¤Œhþ¯“›¾äÔ]’jyI?Ü?}ðºÐö`›6êE¡T´~ä~pÔ¬&gt;°e«nª6ËS‘?ñ²í?Ø?§Šî?æ¶¾EŽÙ?g«¶¤ÁŽ??g•«50„?¶s\£A</text:span></text:p>
        <text:p text:style-name="P2"><text:span text:style-name="T1">_ Æ·ÙAH?ú¡?•¨ÿ¼âÂ?è€</text:span></text:p>
        <text:p text:style-name="P2"><text:span text:style-name="T1">ü™ü5??¨??Ü:¦ª?„#´YÈ³‹˜†z?pŽ¹?á?????@–Ç©þù§“ðòPÂ=?Ò?.?+£S?S½7</text:span></text:p>
        <text:p text:style-name="P2"><text:span text:style-name="T1">%­?é©„?ðØ1Óƒà¥šC?¡</text:span></text:p>
        <text:p text:style-name="P2"><text:span text:style-name="T1">v‡ã|&amp;ßÊU£,‹6&gt;[Ä|?vñ»\»\_©„ÿjVí?2É„?p?/ÁØhþ85?ÌlËCÇKë3#qj1¥³ÅÑmk’é“Ü÷ŒŸ)›ÁqÐ0*q"äÐøáõ›cèV×P-õÙ³~öŒ£ë&amp;µhãj?‰˜Òá×õÊêL??]ÆÔØ? ?¯ßÏÃ'?þ</text:span></text:p>
        <text:p text:style-name="P2"><text:span text:style-name="T1">ï*?Œüí?¼uÃÈÙ©|f´?ôä¾‘@`{</text:span></text:p>
        <text:p text:style-name="P2"><text:span text:style-name="T1">¤``?:ún5Éª°R7üvñ°E¥Ú‚ÝSÁ'ü|Ô=•RÏß³Ô¯Âø§EANß•^LE&amp;</text:span></text:p>
        <text:p text:style-name="P2"><text:span text:style-name="T1">™¢âçŸ÷õy:ÆfN$€?ù}(&amp;p#¸h›?°¦gNª˜Rßöv°ø'·™}ªZ˜ÛÙm?,&amp;MxN/¡~J=ípyÇ#Fh?-</text:span></text:p>
        <text:p text:style-name="P1"><text:span text:style-name="T1"/></text:p>
        <text:p text:style-name="P2"><text:span text:style-name="T1">îvƒ<text:tab/>renˆ6µ???ÀŒ¹IÝêW<text:tab/>&gt;?î'‡;ƒšçªL*0X?œo¥ìfƒj&gt;zá?ç\^Ú àº??|·?,?KÁÄ4DùíÓ,Ã‡ÆXípÃz»ûœã?¬nÃ?ò§‹ È’µèmÎv?„·‚n?&lt;U›w¸!}®c?ÿ£(xSšp~?x <text:tab/>Û‰X”‹‰"*ºÜ(}õQøz.?HÚ`üPVÏ4Nòaáá¾µ?7øæ^ªò§$Ê!</text:span></text:p>
        <text:p text:style-name="P2"><text:span text:style-name="T1">`,±,7ðmm?)˜oRÜ/º½ðÓS?ìóçÈê?þËÏ^6Ú“³ÿÆ‰?ë?®7W@Ôšµ;?Åi™Ú5,†íŠÜyx4C©q?Ìjëž¡¼E0ñµwyÝt|Ã?È</text:span></text:p>
        <text:p text:style-name="P2"><text:span text:style-name="T1">?ôr6Ëil?³Á?&lt;?yuc1Cx%‹?ZOP\¯šÀ†Aº<text:tab/>³»EÁI3ÆÒP&amp;?j m—?û‡ü?¶7õæ?%ZI?º~ë?w\?</text:span></text:p>
        <text:p text:style-name="P2"><text:span text:style-name="T1">j´*H1H~?Ë¾ï!Gfâ¦Ï?Ë§xÄÅ„`~²±</text:span></text:p>
        <text:p text:style-name="P2"><text:span text:style-name="T1">,°ø6ÙÑ:¤L;è6Xrª\@©¸gg,²¶E«??›ƒI¢5u+4-2b»—?Å©â?ƒu?½n)Ž§ÙŠGÁn¤?½éÝÄt</text:span></text:p>
        <text:p text:style-name="P2"><text:span text:style-name="T1">±¬±×|pD?ö</text:span></text:p>
        <text:p text:style-name="P2"><text:span text:style-name="T1">Žk¯‚M¯ oV?¦,‡òÄÃæò×?`Éº£a×¯Ç«êQHt§~é•{ŠþÏ_K×¸¢?’-8P‹0Ýïún=Lú•kˆÆâ­€&lt;cžBÐñÐÐÍéË?•ç†?{y6?5j9ÖÁýx7Vr‰?h?]O ž??’bÌPÞZ?«·àož©Ðò?2[D{ô??&lt;j?’Ðh?£Šg‰Y«”ÈóäësVãÛ</text:span></text:p>
        <text:p text:style-name="P2"><text:span text:style-name="T1">É‰!Á?áç²Lò/Áp.</text:span></text:p>
        <text:p text:style-name="P2"><text:span text:style-name="T1">^"ÿ?ÍÍr²?VÛÄ}ìô€w6¬B‹Ð5?Ö·y?ì³YË?}Ò?_;rÁoùjªù</text:span></text:p>
        <text:p text:style-name="P2"><text:span text:style-name="T1">×?ÃAº;A3=“Ì6êÚgŽ?¸šY®?é@ÇËÙ¡Þ*û,jQÑ?Ò??„Œ¡÷ç"??hMº}š°m?ëB</text:span></text:p>
        <text:p text:style-name="P2"><text:span text:style-name="T1">_­Çúî‰ÆÏ^§cr…°?TQs+îÞ÷?rI</text:span></text:p>
        <text:p text:style-name="P2"><text:span text:style-name="T1">?Ý»²-°??SŽ¥+ðE­ŒJéwLÅ???4åcK!ÝÏ›æ±÷¤??Vc?›M???a</text:span></text:p>
        <text:p text:style-name="P2"><text:span text:style-name="T1">å{!??Á×tXàL?ªí„0?—}?•TŽÀÐôEaÅzp4?i©GÑ‹ÃÇ?Ï‰I“£õ_?Á!±e¤Ð€‰öeQÞENDÚæ"óÌ®es®›ŠÍÂq?¨ˆ×·?uŒZ5ñnÈ½½És&amp;¸Ç˜^?BÛ?(Ñwu??Ko-‡?rG¢?þckã?1}±²©\K'</text:span></text:p>
        <text:p text:style-name="P2"><text:span text:style-name="T1">??”Ò0b?'Ü£Ÿ²ˆß™¶»uwÚÔ?&lt;†þie§G«š"õ1ª´ þÂ–ÿÛ? &amp;?rµBÉ?åE?™^?'?¥hÊhCç×[ci;×6drà©x-?žSQ?ËÒ?úSôãÆ•Ý<text:tab/>YS?pÕÙSù??GxÊãl?Ôã¾v×Ü·ÞÿZœ&gt;o¯ì7(¶?ª??»oSÈ—}(?_Œ2½ó»`‘ù?…,ÿ[ë³TÁ?Y?$ŽëûƒZÔ”\?Žëiúû%…ÜáU¦â›ÿË???ˆ-×?ü­ú´?øç?¢aM*Eev™Nl£?dƒTXŽ?òUÔ+FN—¢o?$pÏŸrQ?d²“?3</text:span></text:p>
        <text:p text:style-name="P2"><text:span text:style-name="T1">?ù+?÷äýÙ?}tÎx‹?ž þpU’ú‰©Þ)?‰</text:span></text:p>
        <text:p text:style-name="P2"><text:span text:style-name="T1">=ãÍN/úZ¿hó±Éˆ‚5j8Ö~ƒéB</text:span></text:p>
        <text:p text:style-name="P2"><text:span text:style-name="T1">XŸ?|¯ç4Z</text:span></text:p>
        <text:p text:style-name="P2"><text:span text:style-name="T1">xÖ?G%ÒÀmD÷?õ9Béÿxì{ç†Ï9?'?ƒøBŒ</text:span></text:p>
        <text:p text:style-name="P2"><text:span text:style-name="T1">ŸMOD©</text:span></text:p>
        <text:p text:style-name="P2"><text:span text:style-name="T1">?b?½Æ]È?–Fi(GáÑÍe+·ÜÄ?J ’\¸¼Bv¡n*/?A?®m<text:tab/>uœ—ë?´«(A&lt;–Väºc¨Ž?!x‘%Ì4</text:span></text:p>
        <text:p text:style-name="P2"><text:span text:style-name="T1">ÊšÑP</text:span></text:p>
        <text:p text:style-name="P2"><text:span text:style-name="T1">±{–ÆSã¾Ð©úÁ&amp;ù_@tè~w]¹¼.o„ao;ö;ú©Í?×£‰æ¥Ü5†d ÅkñèìQ¿»?^ô¥¦Jú¨,?<text:tab/>U˜&lt;º1?×?¬¹¨pôwZ|<text:tab/>?Ã„ójˆôÔZ-ç«»ƒ¸h•µ+^]W³ï3?‰èÞ?®(ŒC3*å0+ÆÏõ”²œb»W°</text:span></text:p>
        <text:p text:style-name="P2"><text:span text:style-name="T1">»û5KØÄ/ïó?ò?.ÒŠŒ¥?ŠG?E0ÉMcn‰qç?¼¶¬¤™¬€N½$?3ýT??SðXóì&lt;’Ù?&lt;î‹÷?Pª+?dUú??&lt;«]?þi6…?!¦??o?ÊN}¼|RrŒþÄZòf–h?…óéÂG|±LHSe4DãúJ3º?Ä#€„(ú?¸??T§ÝÑ…º¬</text:span></text:p>
        <text:p text:style-name="P2"><text:span text:style-name="T1">àWÄ‹?KC@ðëÕRƒ(Û?)Ê;…:¸*!5d?g‡&gt;\?ÁáÓ?Ä*/`÷i—bäæ?š?Ë&gt;ó?.ôÉôtˆ®¥?,­_ìíH½l«Ü%?Àc3ª?Ãø¦ÅˆˆL•2U5±ˆšìðNGƒg¯’2cŽ8G·!Iv09ÒÿÇBåÆ¦v•õc8?å F? D§œ ï…?;ö²ìoD-–k¯V±ŽU?? f*7tÅª0Á6?GV'¦ëÉí¨ÌÀ;u?A‰t–Žñ¶?é?È®——¸x›ðžœÕèE€ßc3\óŠJÎ¸­œ(ÓpbÂúÇÐÇ¯­ñrþë’c$(èæH—€[¯I†Ïøù$T?BâP¦‚ØÚð²÷@Ê,?åLˆüõºM¹ÆNÅU=??¦??E3ç¦#©</text:span></text:p>
        <text:p text:style-name="P2"><text:span text:style-name="T1">Îæ‚MˆN±G¢]K?rŠ±bˆYd?]Ð?Àe1s+³ù(£˜"­D?î?¡yÀßæþGÛŒ#¦æ#ó3eK!}?%®<text:tab/>²ÁeÙ-v¦RAŠ4Ú°"jí¹Ã</text:span></text:p>
        <text:p text:style-name="P2"><text:span text:style-name="T1">€vm?ëN–I¿•ê&gt;æ¾ŠÎÅ"“s¡²ƒ??äÞ°­(??nâAD+eò"dæ±7ìW´eäŸ’ÖÎÎGøU}|XUðŽ?¨ý;/•‰î°9YÁ˜Î1½TªóÌ­µÔCýÀl)«®?1—<text:tab/>)µrS&gt;V'hmi(d ¼G"«,??ký?&amp;Œ?ñ×Ç¡Ý^Œ0³µn?›+ÃÁèØó?0üªëýµ9?ÉR~Hµ}?¯—"?åêÊp?S­¨ªÖ?þíqü?_ƒ…Êz«meÜMÁÐÐÈuB?¿l5l¶€U?£{Þ?ˆŒ²-†1¢e®ðÊsv?¨º¬\ÿ+«çD²?Ë-z?ô.¿È?c?ÎÖz?¼qu?é?•&lt;³­(÷?W€à"¿¸rq@jU)•V{p??ü©¿B†Ã?­&gt;®ô”åH<text:tab/>tfßDQ?Ý&amp;òµu¨+L?L×8N¶a€±oxe­’O?a8%å9ŒÇqÒqcršh«š¡æ¥Ô?Á?Ýæ÷N±†;·Î@á|oòG"?¦ô™°E‡dÑÊP^%!ªuŸÏ"?¸Ï«Ï.tÌ0?ò™Õ</text:span></text:p>
        <text:p text:style-name="P2"><text:span text:style-name="T1">ž9#ï=_‰ Þªõc9h}??×?Û’Šws ?ö­§¦F«˜Ö‰‰',?;w¿}]04?Uóãe5ƒ£Ÿt»?à’?ÞDµ;®ÛÇ?×¬CãlïÓ=…:ç©BÛÑ<text:tab/>ÁönPù&lt;áÓÏ?W·?¿à\/_e&amp;rD~ÚBa‹ðiª[[ÐÑ´4Õä‹_?ó¹?!á©÷@×“|y?¦…wP«\ qŠLºÕO·/‹_›?A?âÀLw</text:span></text:p>
        <text:p text:style-name="P2"><text:span text:style-name="T1">š?§{¸?z½ÓYw7aûrû&gt;@‰Ž™ƒ˜Ò(ƒ/wõ?Ãµ²ý ¢—?¢Eº?ìE³?àÏaóæ ¾d˜–«LHJæ?£‰¥ÜHØ?R)u?# ?&gt;ù7Ý.ì?!Z?òðžÅÙ?AÜå?{àhH4É×K?Ð§„¤“?=$®% O…x ?´uÝÊkÏœÓÄ?}æÙæ0ÉŒåoðA?~Y°HZ—ªç­éJò&gt;Ì•? Ïl€?Ô?³?Ï˜%³Ë{†Á\ÍžiUð#??1oBÐ_Tq¦KmíYEêl</text:span></text:p>
        <text:p text:style-name="P2"><text:span text:style-name="T1">¿H8P8µ´ñb~‰­Ï+/P&amp;Q²­R 6$ËÓƒ?[W?UfZ`??"Ê#?j¶?ü?S4¬âmý”ðFÍ©­&lt;BUØ?sj"Óf¦?›Ä]Í?rÑo½ÈÄ?¡Æ3|\}¨ƒ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2 0 obj&lt;&lt;/Type/Page/B[ 989 0 R]/Contents 334 0 R/CropBox[ 107 90 504 702]/MediaBox[ 0 0 612 792]/Parent 1490 0 R/Resources 333 0 R/Rotate 0/Thumb 1286 0 R&gt;&gt;</text:span></text:p>
        <text:p text:style-name="P2"><text:span text:style-name="T1">endobj</text:span></text:p>
        <text:p text:style-name="P2"><text:span text:style-name="T1">333 0 obj&lt;&lt;/ColorSpace&lt;&lt;/Cs5 882 0 R&gt;&gt;/ExtGState&lt;&lt;/GS1 889 0 R&gt;&gt;/Font&lt;&lt;/F2 997 0 R/F5 999 0 R&gt;&gt;/ProcSet[/PDF/Text]&gt;&gt;</text:span></text:p>
        <text:p text:style-name="P2"><text:span text:style-name="T1">endobj</text:span></text:p>
        <text:p text:style-name="P2"><text:span text:style-name="T1">334 0 obj&lt;&lt;/Filter/FlateDecode/Length 3478&gt;&gt;</text:span></text:p>
        <text:p text:style-name="P2"><text:span text:style-name="T1">stream</text:span></text:p>
        <text:p text:style-name="P2"><text:span text:style-name="T1">åYEg\s·ZœêB'e,™¤àð?Ï”Óq?}ø?;z£?_?÷Ë?QX??j7&gt;?PA?k799ý?dÐØ?s'J?v?ØŽŽ3pR~°&lt;¨ÚmMµòÞmƒ?úï?®‰Fè¿Ýí"–Ï?ÍÐÛ[ßC?b}Uû~7Eo?Y•àÊEâí¯‡ù*¢ËVD~r´²lûöà?¾–Þåƒ•,ËŒ¦?*?¿pB?Ý„SQC5Å@ºÓ³Ó¿Þ§ãl•‡«vù÷ëAÄ²R·ƒƒtî×²Ë,¦?7]ìtƒ*?ÙÖÐ[o–„Ð‡ä?ö[Êó›]}-ˆ6Ë§šÇ5GœÉíù?Ò”!?µ2ð$f¼¨™¹ýÜ{Ã?Ú÷Í</text:span></text:p>
        <text:p text:style-name="P2"><text:span text:style-name="T1">{êeL?×jzìÿ-á|ŒßÚÊ¯¶Œe˜Ú*êXäüÍZ1[Ä?wŒ<text:tab/>Xa¹È<text:tab/>jF¾QYºu£Îvh-r?©6rÊ<text:tab/>?3Žt¦V?•?düˆö/Ñ,I7Ul “ëã?t?A?J?r?œ®m:?°×?JàÔ??Ç\Å‹?g/§pÒÞÇ†Ù¿?Én÷àX¬«d¾,ë—Ó ºü½“&gt;{}?†€˜É?÷¾ê+‚?´Ž?rVê¦?Ë&lt;±p|&amp;Ò?ê÷ñn³?ð2–2µÙXö¥RŽ2Àó?w??®&lt;âl‘x?DŠUG?·]TmÇ?w¿úQ??½l?5IZªgÛ³ëäÇ?r?­Ëá´Ì›Ù8²?qD9‰óMoÎééz</text:span></text:p>
        <text:p text:style-name="P2"><text:span text:style-name="T1">±º›­??zVŒ&lt;×§¢-w¦Ð(?kÍ?$í/Z?7Z»¢p /•àï÷:h~Ea.J|Z&lt;G:TØ[&lt;m¬‰?</text:span></text:p>
        <text:p text:style-name="P2"><text:span text:style-name="T1">ºMøOº¸D&amp;ÊÃˆù˜{?Ð‡</text:span></text:p>
        <text:p text:style-name="P2"><text:span text:style-name="T1">b?§—)ý?¹°J?¡òåã!G$’?„¹°´kžûeÉss­Fvâ?XÐxyÈfý</text:span></text:p>
        <text:p text:style-name="P2"><text:span text:style-name="T1">ICY.Êirv˜# :r…&lt;ÂçÛØÎã—~ÇÂwã?ê\ª&lt;‡oMoªâ8lÓÈŸr¤?u? Ðç<text:tab/>?¾ùO÷*ÕŠ(G„?5cŸ‰Zíÿû¢|1Eˆ?Z½¼7?Jæ?ãõ9æ}”@Ý¤B?ˆV®B_Ýýtý³¸àý€Ùšä;˜cj!kˆ… o?¶\jäáZ?Á?¾¡Ô?Ax9¤$?ÇmÜ¤9ˆ)</text:span></text:p>
        <text:p text:style-name="P2"><text:span text:style-name="T1">Ù‰ÓxÿdÐ¬??–—º}&amp;?‰!ß¸@6ï±.J¿?ÂVü_Ô!™ZÔ‰Ê©Ù&amp;ŠelÓKŽ¦R–¦ºbý</text:span></text:p>
        <text:p text:style-name="P2"><text:span text:style-name="T1">¼¬D'?Œ%í?¯D¢?'ýK¢?Î??ƒ??È`š¨?ï<text:tab/>?U:?ˆ</text:span></text:p>
        <text:p text:style-name="P2"><text:span text:style-name="T1">%²Mr?r?P%Í`¼çß2nïÜˆÂ±k?º¬«™??çjòéœG¼?dªƒ¿îW¸_‚•ýT›ú¦P§‘Äc???bÐQ'?vþW??³?–0?R|Æ‘7C)?á×á0?N”1?Á?$?^ñ.òÚ ?äÿ”»ÚéýÈr·iV°¾àØÑˆ</text:span></text:p>
        <text:p text:style-name="P2"><text:span text:style-name="T1">ì­¥áò‰Ž¯¼?QÒB×|]?ò?¯×š"?ò…öÁ¬øÛ„Ø†]¬¬]k·ëRWãÔY®j?a»„«IOËÇ??¥†öÉúÖ?,n&lt;!£9</text:span></text:p>
        <text:p text:style-name="P2"><text:span text:style-name="T1">ºA8º4µLëÁaRç??g?j?¡È}oüº„;ò›.±?Ú</text:span></text:p>
        <text:p text:style-name="P2"><text:span text:style-name="T1">#úÇø??©£?ñµA0EÉH?—·wÔùŒ¯Ñ «º€Œ?xÙ¸âZ?º¢-??aOr??=I‹‘˜Ÿžt?~„ŒkÜ“³%‹ã?‘»1*?¶ýî^GÐ€€ß23³Š¨?ß/è©^øUCÇ7Qº¶$î8DË¬½š!aV‹?uÝh??Îï?.LÍ)Ü\m“¹èjhK‰[y)ÁÌ3Èé&lt;?¸q?rN¨4§Jþó‹ù½û?1’X´@ÁÚªe"Æ?½$i‘óÄ—¡t¿`ê¤?‡¸ØÁN†×ší²:_UÉ9#1„èŠ?&lt;s°2?³”*3.Þ½?¤&gt;?e?Y¤»Äkò@\áŒ~žØq)³1Á¾jÑ‚ÌGÔSa? ŠÙ?.;½@Ðõs?ó\/m?—ˆ¾ù?ãƒœ®=?È¿?ü/Y'Å³_Wq»KÈ?Òt]/lN t85 ’´Ž’—*bnð?!YÁq¯w·g™??úh£v?DÚê£à¼3m!øÚJñ3<text:tab/>·ž?h</text:span></text:p>
        <text:p text:style-name="P2"><text:span text:style-name="T1">WcU¬çL<text:tab/>u]?N?œ+??ÿ?O´Êï·²k(Øw?š(?~òÍBAð?(ÖFÂ&gt;ÿ\XRÜÐ‹"Ù~?&gt;B?ç«+—RôJc˜</text:span></text:p>
        <text:p text:style-name="P2"><text:span text:style-name="T1">»ÞÖW?ÖÞ&amp;Å¦Òê’ý}û)4ä­ ¼žÝk#|º…à«F?¶ª??‹ÀÕ“º?Ã—••é!gÜ?Ûôyø#Z`?l?Ý¡&amp;RøLü??SÖÃ%G,ÿ?U‹¦d?ƒå(KY›äQ£?_•-g¢:Ô¤‰??#?ð=¾òÉŒ=1–Kïõ¨²üddÈÀB3+Ñím•èËõXðåI_Û¬¥8FcË<text:tab/>?;Oú?Ú‡£D²kãŽ)?×½??nn¥ð×'mõpœN%ü˜Ä<text:tab/>l?Cž?T™É¨iRâµõ)ì*ý‹ôBØ´¼Ãç@?ƒ(ðÓcT°pš?÷Ãº¸ø¹õR„)èÁ]“¦AÐõ‹é ‘lÎÅ<text:tab/>¨4Ö7Q7¯àÆ„€Dšõë5L³?¥d+?#?œTaâ­·"j!ùã­¼Î¬óæ¤ªóG&lt;yX</text:span></text:p>
        <text:p text:style-name="P2"><text:span text:style-name="T1">??Mé¢ã8§e#M%)†:\œ€R+è¿‡…uÏî¹2ð4õaá‹pR10|ÊZŽ??—?*Ù½­4u‚'+?³?ð½Ó3q…?VTàŸÞ<text:tab/> òñ?¹ ‚e—gvÅcvãŽ5¥4{?Õã?¥·òã«ÏÄC?X?2ôÓî-i˜dœÃ ?xž7R*µø«à6­sæL„…?ˆìñe&lt;[Ykø?à¿'Æµ_^ç¹M-8‹I•dÜ"(.Ýh¥÷M‡$(´Eéƒ#½ÍÈ?ÔN+ž§])|údÒ/à˜´P}ˆTœWWr\</text:span></text:p>
        <text:p text:style-name="P2"><text:span text:style-name="T1">?0‡ ?#VÚO9œo&lt;ºÔ(ö›kË?yÙ@ÈD7OºZS³Gþ“I?µê?Â?&amp;Õ?‡T2Òï?Ë?{ªŒ?«¸2Ú±2+ûu\Ðmkîô~?û05ìê|ûC@{?Á²æÛJ¶•Ë€?tb3Ì¥Ï¶!š??½?–@w6I©ŸÈ‚¦½?ù8tr</text:span></text:p>
        <text:p text:style-name="P2"><text:span text:style-name="T1">ÚÏÆ?\ëešè¢ãÞ2N¼ ûa Äè«Î£ŠÞ&lt;š+?èFˆ©L}g=1á§‚×ø¿Ðþ­"¨’Ï$ÅàÉOüGJ×Y/óÝM?,d7??EO??v¿4Š¼ÊÄÍQ?g?dD³?MËHÅÐ}Û,¦yGôb-×ËjÖ?§–?Àö0]ñ</text:span></text:p>
        <text:p text:style-name="P2"><text:span text:style-name="T1">¿™íØâKÔ2á]‡õÉ‚?Ë*Ü&gt;Ë±â’??~?¬™ç?ûdôù¦˜ÂÝ…Ö&gt;qo4¸¨ qê÷‘½ýV%|º‚½$Îåxd?.?ÙÌgw‰†ÕQ?r&gt;:¡à¢OL?$‹Å??cÓm?üÄšMß…?(¸­³r&amp;VÇÆ?Mµ?w€øeÆ{¨ßæ»€sŠIÑ?„ï±Á«þ3?ýøEH#"¬Ó[©&gt;H£ƒ¹F?r?Øðmí'5qz2‚òç¼¢‡k¶RrÑá%‘?f‰#Ia´I?ó›ádœ^Ñ?#ÛPC6?=PÝ°*#ÇV:ôÊôÑœÞ?Ô??—†ßCfõ’»ßüEŒD`€¶†</text:span></text:p>
        <text:p text:style-name="P2"><text:span text:style-name="T1">¼Ø9‰U8‚#6Ü±</text:span></text:p>
        <text:p text:style-name="P2"><text:span text:style-name="T1">õ¼??4,µœñöy}Q?_`½Ì$?­¢ú?¶ (,Ãe®Ú”?g©†Ò4QbT" ŠÊ›O¶#¦b?¢?ò?LËRSå“oÀ°</text:span></text:p>
        <text:p text:style-name="P2"><text:span text:style-name="T1">íÖª|ùâ'£§k|’?MÅ¿÷–OöÎN´Í¹Ÿ?ã”«š?»§+)Ù«¶¯T.ñ÷gÛR0À'kc$óÿ$"'ÞDŒÛ?¶Ì?\àžžUy</text:span></text:p>
        <text:p text:style-name="P2"><text:span text:style-name="T1">&lt;¬(Hè‡´Õø´ŠŸíx›?Ðž??4‚&amp;áA‘=êqAm­Üæ?(`z?ŽH1Ïë\F±¶+8°Å?¢?A?$?¦7$0ó‹~IIÁÁý^b­{sj#XR ˜@K,?Õo¹ú•®:­w?Ç8qÐÒÐxàî9Ãø?RÓ©Ìà!Èe›¢³UP÷}?ÿ4?å=&amp;m? ?ÀÃ¥×·?|?Aÿ0ùØcœY@™Ô<text:tab/>Gbõ`28??5?gÿ0™?}³??«Š??2oï,¿X+C</text:span></text:p>
        <text:p text:style-name="P2"><text:span text:style-name="T1">oAù‡b50?þ?yî.D4‚[?¿?*?z?ó1ú`F5óÇü?ÑÅÎñYCsT@+?nï±í™ÆéH&lt;ÈEbê¢Ã&gt;?Ñ[7¨¦ëF'±?.Û??Äžfè)µú?SÅò®“Ù{‰E?pTFZ[×SÝºÊŸ`G6Yóß?Ï1Õ?ÄÉ)Rü é&amp;‘Ø­åaÎ²?(¾WA£“ø;¿@~µvþ„Ûß-²4ÀëîÝt??z]V&lt;š-?³v&gt;ªADÖ-Kt±ˆá32¬?!Z´\ëqn?Ï¡&amp;Õ©-&gt;VßV-</text:span></text:p>
        <text:p text:style-name="P2"><text:span text:style-name="T1">2ø×—‰<text:tab/>?6Åœ«f?sÒÁ"&amp;ÁV5ùzÑ6‡ä¨ÿ[9\??</text:span></text:p>
        <text:p text:style-name="P2"><text:span text:style-name="T1">˜ÖŒdþb1¡ú$6&amp;^-›¼ý?8«Ð´~Ë’?’±…Å»}B?J¸’KW÷‡…kåïŸœÑÿµî?ŽhE·òj–¡?+?Kp&gt;7òª??EæàØÅS</text:span></text:p>
        <text:p text:style-name="P2"><text:span text:style-name="T1">%JyKyVIR?_â^4Ø&gt;?G?T!Ï%àð?}“Ó?—Z·÷‡?ªQ?êá?–1°ªí½leü^u´g8±<text:tab/>c ñ?Ò&lt;"=3OFÌþ?r‚ë¿åÂ‚å{ µ?,?m¹¸Aš~³?–?ÜùU(„%cÙ?Õnl¨Ëa(Ü?ó™&gt;.5?ë9½ÿÝî?ª%”\ˆ©?%eVr¦Pcš‡™;!˜¾–ÁjÇe?&gt;P!yÿ}?¸¡@¬):Æ<text:tab/>So6X{:?Û‚–€/~v!?3??‹êQ›/¡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5 0 obj&lt;&lt;/Type/Page/B[ 988 0 R]/Contents 337 0 R/CropBox[ 107 90 504 702]/MediaBox[ 0 0 612 792]/Parent 1490 0 R/Resources 336 0 R/Rotate 0/Thumb 1287 0 R&gt;&gt;</text:span></text:p>
        <text:p text:style-name="P2"><text:span text:style-name="T1">endobj</text:span></text:p>
        <text:p text:style-name="P2"><text:span text:style-name="T1">336 0 obj&lt;&lt;/ColorSpace&lt;&lt;/Cs5 882 0 R&gt;&gt;/ExtGState&lt;&lt;/GS1 889 0 R&gt;&gt;/Font&lt;&lt;/F2 997 0 R&gt;&gt;/ProcSet[/PDF/Text/ImageB]/XObject&lt;&lt;/Im2 338 0 R&gt;&gt;&gt;&gt;</text:span></text:p>
        <text:p text:style-name="P2"><text:span text:style-name="T1">endobj</text:span></text:p>
        <text:p text:style-name="P2"><text:span text:style-name="T1">337 0 obj&lt;&lt;/Filter/FlateDecode/Length 2501&gt;&gt;</text:span></text:p>
        <text:p text:style-name="P2"><text:span text:style-name="T1">stream</text:span></text:p>
        <text:p text:style-name="P2"><text:span text:style-name="T1">å °¬N–üè%¾FjŠÉÚiDDí¬"?Ë&amp;c?¶)zTKËè­Hë˜¦iuì|(÷v/{n?˜?õå5ª¡±;fzª±ø¶Uê}XböË,¶^?§ðVø7?}ýµÈ+ç??_p?Ã?\Søé¶å?ªs¨hE›;’úª}õ–ì|~“‰ÉX¼ ÇàÆ%N•?:ö?§j’M?XJ&amp;lÐ??&lt;Kw%??[#3ö"žŽˆÐa7`™é?ÜƒþFN?6¨çê[sÛÙ®º5$q??)?ñÊ™š’öýõ.wiêÄ¡.‘=??p??K5`.¨IBîÄE™ûŸ??"šõyõOü„E¸Pªã?mÿðÐÔÖEø†&gt;c$x¤?ïœ‘?ˆÁò¯;!U…üÁi”eüð?»e?Wu7?›,</text:span></text:p>
        <text:p text:style-name="P2"><text:span text:style-name="T1">ZGÀš?=Ù|„ª?.;?¹ÝB·.ä—ø u#?xg×9@—</text:span></text:p>
        <text:p text:style-name="P2"><text:span text:style-name="T1">¦??V8ç<text:tab/>îÃ/-'¯^'Z=Rx&lt;#Ÿi?‘?•ŽïRŽ?ÚP»Æ–Y›Î±´kK?<text:tab/>U‰²0BWè8?_¶?ži?4›§?y.2ˆI?s1‘QŽÇy¯”ú®&lt;ßÏ?nÛÆÀNê‰ö2ë&gt;?€½[¤Q$ÒµŠ?/Ýª†ºžV?‡?ü?,ë²+°Ý?Ä*P”…!{¸@NÃM$—SØš!˜M~›´Ãü%[ø”?Â§/½?Å?&amp;A)à°ªÊ£øn:g Ò£Ô-&lt;ªUS+Ê¿2áý,#ûÄµÃÔšŸâÎ%?x^y°–nXç¡¾}<text:tab/>+Xp·Òvkšyó…q&gt;¢«W?Dâ?©™fÀ|ç?˜‰Àè¼T€I?Œ ?e,«d¸†B·r‡ðRÄÂ?@œ?Edz—œ“¿µ?‡±?×?Šî,ù•`J?"?¦÷³ ?%ä?zDýi«£qË#Ò ?B¤¶NÆSígŠ˜D*+?%á¶ôŽQ›9?¶€aD?8?¡êXDbÿhSRì˜‹9¬?è??Åø]úÙøT*€†ÿƒaºT«å?ÚÝµ;?7|B&lt;?ƒ§…ò)?|?i?IÕ~Ò?É×›@5&amp;?›ÚbÙÅZY?Œ?·s¤Ô)¿?Ä©ÎéÖ…ùs?†´gñ?¸ClªJ†°Ñ=0&lt;LÈé¯›ãKR</text:span></text:p>
        <text:p text:style-name="P2"><text:span text:style-name="T1">?xï¨"ŠÄÿ?ù"</text:span></text:p>
        <text:p text:style-name="P2"><text:span text:style-name="T1">???Ì¼ËÅñ7?ç?Í¨ÿÑ?”¦-ûB?LþÇOýîØÛ¦ëÔäÜAÒ!’?}­?öl5?ñ«ö6£bd</text:span></text:p>
        <text:p text:style-name="P2"><text:span text:style-name="T1">i?‰S?yä Áîì2U¸rá&amp;Û¨°™e¼”µ0baGò;áM†&gt;?aª?ñù13âß¤ÃÛwÃXæÎg‚ÔaÈr@?Ë?ºÈOw(i?à?•õÄÚfW©½&lt;-ßƒª½?ÐTä$àí¤ÊV?^‚M€A‡¤?„Ò”7Î¸õ³oTÒŽcîò?töK—´WŒ¼óñ¨ù#®OÛM"êÌáá‹BD¯5û?%"Ðe4~Í¤6£P?ä.…“ˆä?</text:span></text:p>
        <text:p text:style-name="P2"><text:span text:style-name="T1">D<text:tab/>?=?”r/,XØz,œ?ð0åyS?9´¬·IŠå@‰T†I¢?h¹¤n€„2<text:tab/>¢W”þùŽZÓðþhä?Fè</text:span></text:p>
        <text:p text:style-name="P2"><text:span text:style-name="T1">n?Ö?týÑÚ¡xèà½÷YRl¤Ö¯ÌÔ}ŽÿNÐÂ?¡°ÊLjòÌ+Ùê,MV?Öwøçjaç&amp;™?ÁmÃYä?8l?í/ŒÍŸ:QðÍuTna÷7_HüÁÿáÉ~Qrš—?çEb‹*9S×øù\?c?±%¨Ð«ª¶Mìw´šgCfÊ†Á´i²¢Ç®ó.Œ?Øé…O{?ÌÀxÕ?UÎ(pøn”?µ`ñ™éå6[%­ñ¿fH?u˜x?e-¤GL2 uQïÊ©X¬?˜B?Y<text:tab/>Á~?·¸/G?Ç.#Yî…üš4È_ØNñ¸25‚‚mæ+Éø¦p°+æÕor?ƒ)aV­çö™BB[ÝAòÚôfÿ»áÆ°'õÂ7$?Tý?Ýz=ÎÛ™œöZÂ»Çú~ý…V®h??oË?b?j²°Mð))T?ÇPúdâŒæƒ*Ùrð˜ÍÛF2b7?TGÆŽš?Ãú@ø6-d=9UBs´?s/Ù±-[Òu\@d2tâ€ïš?µTÂt±¶!¸bAÔ‡]y€˜?ÉÙDjHz!¼!Í`?</text:span></text:p>
        <text:p text:style-name="P2"><text:span text:style-name="T1">??V\?Ü?ü'øtÞèH†?@‚Âšf?ý7{</text:span></text:p>
        <text:p text:style-name="P2"><text:span text:style-name="T1">3À÷I²#xBÑMêIw¼I!U·?pJTŸ„s÷°&lt;jUã©\RvNEdÆ“=k|ÃÐ‰Ð?</text:span></text:p>
        <text:p text:style-name="P2"><text:span text:style-name="T1">eä-+@?É2ƒ¨SX§¨&gt;…QçÑ?hÛn?:»kãgYÏòÒæQžo ì?zÛ¹­#9¥ç?^ú‚b~6pHÓØR0? À¦@ÆBXb?ˆùä?eš'ãk3¼)]ÂZê«Ï¡?f?oÔõpïåÎÐáEM(Ü&lt;Û®!s±•øhµ™kóë†Û"<text:tab/>÷?ŽÎ‡|Øv'½·×9ø²/:Ã¬ÞLÕ¾ûËêž?Ê‡jÀqR?9}-žXâ½àþnoÝ?®¸WáßJ½Íþ</text:span></text:p>
        <text:p text:style-name="P2"><text:span text:style-name="T1">²Ür3@Ÿ¶¦?Ø:´¤zø?¬?wëcÖùÙT&amp;Üj„'šçyT?c¤‚;3</text:span></text:p>
        <text:p text:style-name="P2"><text:span text:style-name="T1">ñ—FKs?OÃ??î$ÄZÉ¹Ê¢ã‡ðY[ÂÂý)¹œ?Š?¥‰|Ø›²õh³&amp;è0ŽDódSn»}qÛb®?ƒì‡ˆ²ä?ô•&lt;?)wG+6×x\MÇqqQ%3íøæ</text:span></text:p>
        <text:p text:style-name="P2"><text:span text:style-name="T1">@Â,ƒ?2`xÕ«ÛìVº!Ö?&lt;ñ¼Ò=¯‰ÐØË&amp;è2ÇÝ©¨4£j*ÖÆæ+V?2ÍÖDÜ?äs—™”?Ð?“êåñ›Ï</text:span></text:p>
        <text:p text:style-name="P2"><text:span text:style-name="T1">?4rŠ?¢ïï?72Àò~D?,î ?©rcFS¡?"4û€4Â}Î%þáä$,JÌŽ?r0¹‚‘ÌOjÓý”©uY£˜9r?î8uä?Eù_? Ã±|??àxÍº3R]¾lQê¼5?ïÕ?–”âZ¹?H?Ö5—õÿüÓ¹±J</text:span></text:p>
        <text:p text:style-name="P1"><text:span text:style-name="T1"/></text:p>
        <text:p text:style-name="P2"><text:span text:style-name="T1">H•™?ˆ‚í©Ah?úã‰ò’?ý£/âƒnËó?ì½˜¾aNÎV7Æ&gt;÷?-ØE&lt;I,œrp¤,†ºx?òG8?®‡?Ñ?íhð;?~œ«Äj=¿h?ñ9³æxTw†œ32‚È|÷Øå<text:tab/>‚“,;L?C«ÿ?)3Aq</text:span></text:p>
        <text:p text:style-name="P2"><text:span text:style-name="T1">Å§Ž3AÿÃ{×g{?½ŽyQÈôøh!?“¬?–?®?;.Êò,Ç¢TRw|96?uÙ??</text:span></text:p>
        <text:p text:style-name="P2"><text:span text:style-name="T1">¢}~_ç?ºÚ:?HwÛ?‘<text:tab/>RÑ2Àœÿ‡?Ï ÌFM¿å!ûVöbÌ~ÃÐa“v1?x{0Nm«í »HÒqÑº€?M=Ä#™‡äÐ?;íi"³›»Ù-OD?Vž?wZÆNz[i®}Ð$é?T]ß¦ Ç¯“1/ÜÀ!<text:tab/>Ë½•¯q€„Q“½ÇöY.s°—Í“­X†Æt<text:tab/>{¥9Ðž?ƒ.ÕÑŽº¼ï?z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8 0 obj&lt;&lt;/Type/XObject/BitsPerComponent 1/DecodeParms&lt;&lt;/Columns 879/K -1&gt;&gt;/Filter/CCITTFaxDecode/Height 627/ImageMask true/Length 2160/Subtype/Image/Width 879&gt;&gt;</text:span></text:p>
        <text:p text:style-name="P2"><text:span text:style-name="T1">stream</text:span></text:p>
        <text:p text:style-name="P2"><text:span text:style-name="T1">Õ¡M].Ý*÷ãº,</text:span></text:p>
        <text:p text:style-name="P2"><text:span text:style-name="T1">?˜&gt;Äš<text:tab/>&gt;Þ´ðÀ?¬?Ìˆô??Ò$?w6.“H?Íc-bÛÖ?Z¿‡S?ãŒ?“^®ƒ´Žò¦»½ÃÊ?w%¡ÓqÑ??[lŠ&gt;¦ÄËëã?ŒPk³Nž´,b“ã†?)?vwHõ›Ähe.8DÆ?Qãzá¨û÷ÄKˆ1ë˜{?ÅüÊ/±Ã\M•?3?t 9b³³Æ£0æÀ¹„)å=ðÉ¯\ÊX¹Úô?€dÅ(hRœHÔyrœ~5‰g</text:span></text:p>
        <text:p text:style-name="P2"><text:span text:style-name="T1">÷?Yœ³mz¡?wÊšq'?ÿø*N‘?¤ª}}/åŒhÄBOî°?)?ø‰ºýrÿ/NŒ¬Ã—2@¯Ÿ“¸hìÒÌL(_·&gt;}}K</text:span></text:p>
        <text:p text:style-name="P2"><text:span text:style-name="T1">-~žÇ«¨ž£þXå?¶P_¶@°&lt;”Âr«?ÏxœfCW‡?˜¦?T®înPuh?&amp;6ÁZ'L? ??6<text:tab/>,?FBø??ìº??”,'×)ú??ÒÛ‚fC”§y†ç?é4òª§;V&gt;yF‚:Ç´?÷j2jUÝÊ?¦Ûh?ÛJ?À§zñJuÀAŒ-¶?ˆ€<text:tab/>á? 4b%vÐ:çª?+Pw?Ý@vâÍ'…<text:tab/>Ú8ëPi·Å?«?äÛ?FÚ!çïõ:|ß?á?”&amp;}</text:span></text:p>
        <text:p text:style-name="P2"><text:span text:style-name="T1">eø???ˆ!.¬|¾K®&amp;¡ˆ@w%WÐ1õÇòËŸnÚô×Ù?í?4çÒçuC¬Ü“Ã</text:span></text:p>
        <text:p text:style-name="P2"><text:span text:style-name="T1">R)CŒÁG?’Å?7§?Zº}n± g¶Ï?Àê??­¾ ð,?33Ì×¸bGÇÂb²®T¢³=ú 4þIÄ?6ùþÙ?Ès‚</text:span></text:p>
        <text:p text:style-name="P2"><text:span text:style-name="T1">OÂúÚ?<text:tab/>Yw®?Iñ»Á^?!«?³›»¦IB?:{ñâéÊäX*UŠÄPÒš’–•…yµTž%—·‹V??w½&amp;-?I? íÔ˜c?ýD÷þQädÂ‰ÆŠ?J?'—ÑªB?±D+JcWùÃ”Ú…“]ã¥Ê†À§½ƒCåÖDG?Ü?x³ç‚ªîs?À@Ì‰Ú%{?nS?Ú}S=ûÝA‹–½RÅ¶+GèŒ:"{wÈ°</text:span></text:p>
        <text:p text:style-name="P2"><text:span text:style-name="T1">?:!?Ðqu:…s?ºoÇ¨-”?,É?Ì6Qf{·æs©Tø?</text:span></text:p>
        <text:p text:style-name="P2"><text:span text:style-name="T1">¸`‡_Ö`H?Ýü9ª–™¹‚º?ïˆˆw!ÑÛä2?k??&lt;g¹šE3F™ª?æÇRÃNvŠ«<text:tab/>?ªc€fK×õÈó?õ-¨Ö???píxê­J?¹Öñ«-Æ‘òq?~‰…ç˜N™</text:span></text:p>
        <text:p text:style-name="P2"><text:span text:style-name="T1">$É¶K?–DVH1Xÿ:þ</text:span></text:p>
        <text:p text:style-name="P2"><text:span text:style-name="T1">ÕÐaâåÍ6dý€†?_1?&amp;KÅ?f¬›¯¥Y?ËÒ…ó¡¬=™N—Ûº</text:span></text:p>
        <text:p text:style-name="P2"><text:span text:style-name="T1">'</text:span></text:p>
        <text:p text:style-name="P2"><text:span text:style-name="T1">¢U\¨•ò»Ã³ÜðV?\¹ª?ªÇÕÿj›?+&gt;¾??G#½Y–Ê??+&amp;äU?ª«ž</text:span></text:p>
        <text:p text:style-name="P2"><text:span text:style-name="T1">?ÑJ¯</text:span></text:p>
        <text:p text:style-name="P2"><text:span text:style-name="T1">õ #Â?Û©·oÅŒÛ!¨ƒÚ?Áßê*V$q£2÷?ÂŸ;í»šTšÆ§'?ÂpÎ5"§pCÄaåãK?KbyÌu„'.2x¥£{ZaT|HèÎ$udèŠ B\È‰t}[9wæÈ+?‚9?•åÄsK??O ðÏç)¥¯M=Ó¡i?N¹ëÒ…ê«SS(t</text:span></text:p>
        <text:p text:style-name="P2"><text:span text:style-name="T1">Îña‰</text:span></text:p>
        <text:p text:style-name="P2"><text:span text:style-name="T1">?Û”Â+×y¨¦úÃÎ?©ºná2d—ÊüÖ\:ãÒÇÔ¤¦æ£Ðûƒh’Iišš);?Eî9ªþó&amp;é|(@Ì^?}&gt;ÜÔ]ÎÊ?‘ï?açþ?©?HFÕ?¦&amp;V?BóÄâÊ²"mç”¯v¿ÃVïÒ¶dÍäµ7»;`Ë¯@O‰‚?SDP?wIä~üíÚyºØªÁ´O5‰šÖbl</text:span></text:p>
        <text:p text:style-name="P2"><text:span text:style-name="T1">†Ò#€Â¥<text:tab/>¥¥§œi¬½??Ä%‹)&lt;ßeÙt½©ÌÞã&amp;‚gþÝ?cžKé^Œ?‰`z'Äyý÷‡Ju£·ØüaP?v;^?Z®[•jy?æh?Ÿ-¾¹GÆpHê±¥NœÉ¿oåÛ?|dI»úNõ™?qmÁ–&amp;šôi|…}Z¶(¼Ž¤îÝo?:õªiPFó¸¹øsJ£ÑXà’F¾®L±‹k!H§k¹N5J??Õ^P²žÈ»6??3#†"d-æ”?TÁõOüÈëå¡¼(Fsôß…Ã‰C#¸?Ÿ)SîK\Ýï§ýëF™5'âJÀ?o%&lt;¦#ù?¢kV?g‡µöP?ZÈ? ?ý?oµjå<text:tab/>óÓéƒñß”Ö?ä¼»ç?QmB¦$¨iCi?ìàÜ.8ð‡§.ý?Ó–jqƒri&amp;p&amp;Il=6óU‘ÜÈëºö‘¾¾nø?.ËºÞw†©_è:¶!‘Š™œ&amp;?bõÇUðÃ•Óì™ïþÉ¥ š³ßí±5us?kæ¤T¸x®???”ÆuóAcMOîy?¢ ?±«÷Ïï'•{W´u­5?eî?™Ö¹‹×eÔ?úaÌ?†µï?Þ‹§¥}¬&gt;¨þU?ÐuÀM?‘”¡?Ñù?Ã†/?2ö ØÌã×?Ë?.?e?…œœ†?­"·u</text:span></text:p>
        <text:p text:style-name="P2"><text:span text:style-name="T1">nýÜÇ??¢€ñÌª!ºõ?¬™²žv—¹?Dn|˜¯ï.ÈàÚó|†,÷î©0tcj[–)þ@«o®Tµgå(2§2óÁ›ó~Y\‹Þþ08Ìr</text:span></text:p>
        <text:p text:style-name="P2"><text:span text:style-name="T1">¿Ú¹?ú?&amp;å¨™ØÂKÒ·“X[hÕ;ãÕË¥(Q»Ðšÿ??IPfþ¸ìÁˆ(•FC8åþ?jéKŸ?Kô?a?D†âúý£þ¥·ï??•?‘“lö?òSS4L-²„dÔuà}?ù™†Fëã­ª8›‡ZJ?T?/§NŠß hë.íóušRR9'?J?ž®£æ=3fkéÂÕymC??©=_îxê#é¥†?Þ˜mÿÐé¿â«¡äÕÞh?\JÇÙ5/.ÄÄv—Wæ%GQž?=¡„</text:span></text:p>
        <text:p text:style-name="P2"><text:span text:style-name="T1">á½‹y;“&lt;¬c?èªwÅWÖ?§8ËÏ±êö=ôT/2?2£ŽkEJa.ü?</text:span></text:p>
        <text:p text:style-name="P2"><text:span text:style-name="T1">ªÅ'k.&gt;ùå?Šau°Rø?$ÂtÞXžò­EaÛ,?ET6óÀš|]N³?\ÈÌÜm#ïí¶Íß*ªg?”œë¬píˆŠRÒeN?H?â´/³,±T‹ó4?†Óçå!?îé}Ô8W@Îþ<text:tab/>ä?A„^»Rhx}??€™ÈµthïX6l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9 0 obj&lt;&lt;/Type/Page/B[ 987 0 R]/Contents 341 0 R/CropBox[ 107 90 504 702]/MediaBox[ 0 0 612 792]/Parent 1490 0 R/Resources 340 0 R/Rotate 0/Thumb 1288 0 R&gt;&gt;</text:span></text:p>
        <text:p text:style-name="P2"><text:span text:style-name="T1">endobj</text:span></text:p>
        <text:p text:style-name="P2"><text:span text:style-name="T1">340 0 obj&lt;&lt;/ColorSpace&lt;&lt;/Cs5 882 0 R&gt;&gt;/ExtGState&lt;&lt;/GS1 889 0 R&gt;&gt;/Font&lt;&lt;/F2 997 0 R/F5 999 0 R&gt;&gt;/ProcSet[/PDF/Text]&gt;&gt;</text:span></text:p>
        <text:p text:style-name="P2"><text:span text:style-name="T1">endobj</text:span></text:p>
        <text:p text:style-name="P2"><text:span text:style-name="T1">341 0 obj&lt;&lt;/Filter/FlateDecode/Length 3286&gt;&gt;</text:span></text:p>
        <text:p text:style-name="P2"><text:span text:style-name="T1">stream</text:span></text:p>
        <text:p text:style-name="P2"><text:span text:style-name="T1">übê€í?z!u¥Ý;èäé?ƒ?[±a¡ê°õ³h-°!ÖJžÐq?C6</text:span></text:p>
        <text:p text:style-name="P2"><text:span text:style-name="T1">ÝéiÃé°¬†ú&amp;nGÝlš9?BPßãwçŒ³ÏÌÀ¢¦ïUõ!^ú/ÇLÔ¸^~9G•É4y2í$„²þ)…n7?·VË&gt;Û???b`¼k5žEt¾Ø­TÎ?†”?«?ÆÙæXk?Ó?6¢ÄüÍ?,+MŒ3yMÊMÔ?Ž­?’?#‘?M?¼·ÑÏÔþg %ìó½?~Iž:›H&lt;?–ú´—¦¸ê¯a?;ªËT½?gA&lt;AÝˆ¸¿?óvÂ<text:tab/>äÇAéfŸ|'ö(’Jìø?J</text:span></text:p>
        <text:p text:style-name="P2"><text:span text:style-name="T1">u]õÉÄåÉÄò*c£:Ò&gt;ú!·µ•÷?ÝN??¨”î¦nñE˜Å‡? I?÷ìãló?ôX»«þÍq²“?4?-úÊ€Œ=È½—ÕU™M?¾8¬åô»?Uœ*?Õw?SI?“FÇë.ˆOC‹ÓcÑ=?œY|Y*]9ò?Ñ1°ÞÑ©såå@nNŸtüîßË›h?§?eTeñš+@3a‹uhnô®&lt;D‘|§¯‡?ê®çÚhIÂI?ý?¦á&gt;&amp;_?È?tlv_ññH'??G3¦M²Ù‘så;8úÂ?šäº?YŸæ¬X??</text:span></text:p>
        <text:p text:style-name="P2"><text:span text:style-name="T1">þ´ç??cÚK$Â5´?Ü›€í„ÀR‚J­5±P¸”ß2Yb?Ý$.³#?òÉËlyßÁå?êð FÍ?Ü‡‹Âž@¤Ý{ƒ÷gêQT?“öTÅº?AG)s³?7¯#ë48ŸüE? &lt;ˆ;TÖ7ˆ¢èØ­¯¯þî?\#ë§õdÓ·ðã??Ê?•‰‰Û£d¹P”ÈÇEõ¬ˆ»‹ÂõÝ:Qfßõ÷A þ]?|M:fÈWTuè&amp;tC{1u“òYHC}OªN•ºMÍäVà^rfàûÚ•È?1?ûS?%4H¯Ûy™??6fËg}Ô4</text:span></text:p>
        <text:p text:style-name="P2"><text:span text:style-name="T1">€âO«ÆNŒ•½·iŠâÉñãŽ€ü[yzk??\sÅ˜MÃÐF&gt;Gƒç??ll?@}?»!b]?ë ª.‚ô¯ê6Â}lÏæŽW %«*?P?ÀzŒ</text:span></text:p>
        <text:p text:style-name="P2"><text:span text:style-name="T1">Ëô?$ß?œ6õPõ:f?:¯?Ý?ô€‘/&amp;HY?ë5Áå,xAÉØ?ò¥ÕÃn2î¯Ñž›|¾¿ÙèM%o®I“ü†•Úhõg5G@£$­‡FŒ+­4äÿ?ª˜?p3à|?QñÎ¬5Êé½Ã?Ô?@?ÜÄ±h?Â#ÔæN?Zà??mT9M‚Î×]?ÏQdÚ)¾S4Z;¸+_?M,ÆÉ?JJÌH:BÀ[?0éFñöÆYµÃéRÒÎŒ¦ªT°P*ï/;…ˆ£–`?²XFæ¢óµ·þŽhÍXÑ3ÖhÊêé?f„SY??Ô?˜?X"£?Þ´Î»¥?íï9z~–oõm˜´Í¨þq Ié˜á"??Å??Uz^2‰Í3,œD0¾?ºžE§!Š.pz¨Nîtõbì?å.ýê(Oþ¤=x‚ ;ÄIý?LêÆ4­M@</text:span></text:p>
        <text:p text:style-name="P2"><text:span text:style-name="T1">¶z?ãÖr???Ë_ü–]BŒ#=¬ùÕ9…¼Jþèù“sÝoÄÔ6îbbµY¼œØ‹br&amp;Ò²Ø?£0÷-u\£†8*ø"ž Gó</text:span></text:p>
        <text:p text:style-name="P2"><text:span text:style-name="T1">JÍ?˜¿§BÉ?‘RAACr?Œm?Í&amp;~šã?}??X|ôG=ZJ¤£5Æ´ßÆ??™Mî?€:?d»Úï:È"+?Ñ/?µfˆ¹Ô}?´¥#åçY=?žÓÛË}<text:tab/>š]PÎù°m?Õ7à?Æœ?M[&gt;1ÄÞ?¦˜ò0+o"®8}Xð…'Ø&gt;–¦I‡s</text:span></text:p>
        <text:p text:style-name="P2"><text:span text:style-name="T1">n¸ym?Sÿ ãVòÁ™8xõîRX‡·ÛŸ"å¼”</text:span></text:p>
        <text:p text:style-name="P2"><text:span text:style-name="T1">¢³;5s„udm7ÔÞf,¦©{Ôã %²úM?öt?†áDu¨Ùì—…HÛ!Äœå‰ÿÏáß°K¤?I‹¾íÚ/</text:span></text:p>
        <text:p text:style-name="P2"><text:span text:style-name="T1">YÊnL7 äË’?N¼þ÷8fO4ƒ¡P_q"vXù?Œ¾VP???þ¢™ªŠã•åˆ:<text:tab/>‚z?ö®88Ê¶©ôÀ»Çyt®ƒ4ú¨!­€EX+‚ðºA©ƒ?–</text:span></text:p>
        <text:p text:style-name="P2"><text:span text:style-name="T1">û°mÍÚ@?æ6?z¶??ÆïÒ?ŠÅÌÿŸÁ÷ß?Ðù‹ ùhìß¹†Y?¨v)6äƒ?¶«èo%2ëA‘…£"–ÌŒ“‹éµÏG?.–Ý?Ej™ï1ü*íüø&amp;ÃhÇ}Ë*Oát@¹ñF~rÎÌ<text:tab/>%°Ô&gt;=è•æ¤9Ã×îïm?±[?­Z·ïìåüùøìéM‰[8?ã?Æ,®-Å?©tmÕU°RS<text:tab/>S@Áü*à·?IÇß???€èH#k£?2X†¾¥?ÒŸBèÚ±!ïÈý</text:span></text:p>
        <text:p text:style-name="P2"><text:span text:style-name="T1">³Æ?ï&amp;ôE?s"<text:tab/>îg•=y¯®Áü§{Reå?F</text:span></text:p>
        <text:p text:style-name="P1"><text:span text:style-name="T1"/></text:p>
        <text:p text:style-name="P2"><text:span text:style-name="T1">?'¦¹ºŠ¡înŽ‹&lt;ï¦†¥H¦0â5°˜TÀ?z›]j[|^A¶¬Ì;??~‚ìb&gt;(1,‚¦·?Ç&gt;?@â?· eÒôZ?ä]·¶ê.?î?Ôš¢?¯ï6±ÝŒJùvìš~óÅÈC.ýG†©³?<text:tab/></text:span></text:p>
        <text:p text:style-name="P2"><text:span text:style-name="T1">éÏ©£n²æ»]Êã)Cúh L¢#k?_@æÉ4?1Î\ãìqPu¬á·7'@Óái’?Ì?íHLÇk¼¨</text:span></text:p>
        <text:p text:style-name="P2"><text:span text:style-name="T1">$U—hÂ&amp;1»Y…_Â:ù&gt;?R¨žÌšëÜY¤ÈäN&lt;ªIËiMN¹™n&gt;SÈ¹^J/ÏŸO1Ì`\?çj?nS?âL³?i§ÍÊj‘Í¼¤_Ãš'að EÀZ"v’Ñ0¼ÒcbïŸîÀp tÈ?#%¾de&lt;å2-«ûðÇÿ?xåmÿ</text:span></text:p>
        <text:p text:style-name="P2"><text:span text:style-name="T1">Ö?Ô</text:span></text:p>
        <text:p text:style-name="P2"><text:span text:style-name="T1">Ãh­;-Ì|?¬çþ¡•Rg?W?bªp{2H|ˆ¡lòë×<text:tab/>™}~gÀ?!¬™„IHŠ?.o?6ËŒ¿Ux¤¸î?íÀ«7¤±­“òGš??íÆ`ší1âî®¶¤\ÐÂLŒ)C8A„q?F¤ë–|z"o°¤Òÿ?*+W©?Ê-?m¾ùƒf;M“ªû 2ÑAÞÛÆ?¼5qà=£:idKŽè?Õ?</text:span></text:p>
        <text:p text:style-name="P2"><text:span text:style-name="T1">zá¦b6¦¦´}15~‘‡d±hã?6¢Å%ÐêF?c™oÇ“Ëh</text:span></text:p>
        <text:p text:style-name="P2"><text:span text:style-name="T1">»A?5É2?B«S¼wJ?)œcÄëë4÷Î(r§z›QÇÕ‰?Ø?F¾¹˜ãtdÿ`VÑlÔÊdöÔÿK¯nGÐ?•_ÑôŒ³H&gt;?RŒ4?N³Û!O$S_(?;œôÄI?ÃT=(ªO¶ã©?+0ß–?ÉžRC² Ãà’D?WÄh?ŸâçÀç×Œ…úÂÓ¹3ÍpM…?"<text:tab/>­?tÓJïžMuSÔ"è[Üì{ñ?®•J?¡?òÍð?:8ïk@?Å:^Ý¬·:¶0‚_µ-Äº?•¨š×Ã/Ay'-;T89Ü³xïÂÍbt8…[&amp;ü6ëÉŽJòP}‡Î«ëGì—˜‰??Éëí×f?dîL152ÂÞËªpöTolx!»Ê:‹e=âÒDp'?c?ç_{ZÇúT?¹$#</text:span></text:p>
        <text:p text:style-name="P2"><text:span text:style-name="T1">ãˆ???U…Tš5—??N?H©‘wŸÔuïYáœ'?2o™šÏæ?V}ºW¥5temâ’¿i ?í÷Cèz?Žý ¶ž<text:tab/>h(?ttÊà'K+Q+.ÌÇ5õ?ó3qsš?ÚÝUeR¬mº*cm@œº)mÐˆ;¡ýD?h9ˆþ3Ém;Ë¡ô§öšyx-£?À§WÌ <text:tab/>_?hûéŒ?¿é'c?ðVè€êÀ–”;?'ì{ˆ?^ã?&gt;âˆWK«PÅV-?å˜'´?Õ™¯??ŸÃþ¡lLdôÖdùÓöô ¿lµ<text:tab/>’#¿²Ï??HëpT|ø¼Î*7ÏûZò?ûŠ•??²?6Cwéá_r=Ï?Ò×J*Tà?‹@KzŒ</text:span></text:p>
        <text:p text:style-name="P2"><text:span text:style-name="T1">õIûå’»&amp;ž}95rÆ«Æç’DOb‡Ã–N4Œ1¿6Ñ?ÊfÜ7‡‡?ã|úgØOmð˜òž¸W#QØáæ??–lósî???sFŽ=.?ïŽOí?­ žúÌã€ãJ?W&gt;w‰1¶G+ÚQ(ö”?ˆ=?š°d`FÀT#òUg2Ftš×ˆ'(?é]Uu??÷$Q2"?{Sîšñ'—púÝ)?UA­þ6ìÐ ?F’x{Ô?ö«Eg†aA&lt;?û?“æHèÛ?r“žÎâùï¼º:òmoª/RÕ’±Ô?BKsý@&lt;Ã ×„tCÌbÐ???““Ø]æÜNSæÅ7`+¤Fh?ÜW¶M?ò¬hñ; ÖQú÷ò2~MX¶6A¾Ú÷3y¥?…†ØIÓo?»[³[ñ½Z?,#ˆ½q?·? ò¤ÄÇQ¹£$ø&gt;z­‚\~ïˆ3{Éý¾/ûÁ‰FH¿~%+/2¯'Â‰5‘ýuÎ€Q?”Ñ:þ¬³cølÊoh?~7ÿ}˜´kÉ/¤R·;á?®™?SãÍ¾H=F³zÿ¿¾$´dxþõ6êàéŠ"[&gt;#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2 0 obj&lt;&lt;/Type/Page/B[ 986 0 R]/Contents 344 0 R/CropBox[ 107 90 504 702]/MediaBox[ 0 0 612 792]/Parent 1490 0 R/Resources 343 0 R/Rotate 0/Thumb 1289 0 R&gt;&gt;</text:span></text:p>
        <text:p text:style-name="P2"><text:span text:style-name="T1">endobj</text:span></text:p>
        <text:p text:style-name="P2"><text:span text:style-name="T1">343 0 obj&lt;&lt;/ColorSpace&lt;&lt;/Cs5 882 0 R&gt;&gt;/ExtGState&lt;&lt;/GS1 889 0 R&gt;&gt;/Font&lt;&lt;/F2 997 0 R/F5 999 0 R&gt;&gt;/ProcSet[/PDF/Text]&gt;&gt;</text:span></text:p>
        <text:p text:style-name="P2"><text:span text:style-name="T1">endobj</text:span></text:p>
        <text:p text:style-name="P2"><text:span text:style-name="T1">344 0 obj&lt;&lt;/Filter/FlateDecode/Length 3679&gt;&gt;</text:span></text:p>
        <text:p text:style-name="P2"><text:span text:style-name="T1">stream</text:span></text:p>
        <text:p text:style-name="P2"><text:span text:style-name="T1">U-–îIZ??*"MLê.Þ?yª?ú?S?7°?×Õ<text:tab/>ëÀ’éÄÔSðŽ¤ÇðÌÓ ´­¡Yº©kÿÛþ` ë¾_»/?°ÚãY¿äZ²\ZQKQÖ9‚<text:tab/>?È?</text:span></text:p>
        <text:p text:style-name="P2"><text:span text:style-name="T1">úï?;‹¼äŠ?þÖ!ºy¼!«(õO:áa|?&amp;¼Ç¡§?xÂM?·?d¤]?¶Ðz1œ,õúYÈñ/J¿Û«@ûZoI¼„‘<text:tab/>w|€]<text:tab/>Áˆ}e?êPà.??ˆ®²­@¥?xá¥÷;Š†›?D«ÄÕ&lt;</text:span></text:p>
        <text:p text:style-name="P2"><text:span text:style-name="T1">«?¹=ŽŠ?ëã€</text:span></text:p>
        <text:p text:style-name="P2"><text:span text:style-name="T1">?u\˜?•9$b9?„—Í??/"</text:span></text:p>
        <text:p text:style-name="P2"><text:span text:style-name="T1">Â@$?ô[Æ9tÑ¯],ç¥pj7Ó??U]¢ßýxê²ÀxûKB%ÏkÂŠÿ¬i?ówxnƒ?Þö?6¾~Ø?Ñ:?£ãÈ3Â?tS???‹Jº?ú?žÇ–`€¾?ØIk ?·å›t0¯qþŠ°RýSÿS¢IºîuÖê?oZ_?g4’;”¾| ™v Üƒg¤?ÄN?â¼b×?.a—-‡?Ë¦</text:span></text:p>
        <text:p text:style-name="P2"><text:span text:style-name="T1">þÊŒ</text:span></text:p>
        <text:p text:style-name="P2"><text:span text:style-name="T1">?ïÇ¥€Ž‹Z¥ 1'V¢ƒo­eº¢{ØÑ{é#ä/Ks3?°ø¬XC¼õ[É!Ó¨÷›!tï‡ê£F?¡,GO÷?hPØãÿ6žõ‹¥!??Õðñ¹Rv?jSÐ¿DâH~aô¸?í?OïyCº?òª?‡®Ù?X#™JW?Å{?Üòò?ÞQûÐ—1&lt;u??€óPÛ®”iE°Ê/£Kj†Û_%üša?‡)4?6IT®‹?ú&gt;ñóý?V\³,uªkÈ2~ŒiÊ…•ÀxÏ“Êj™-!g8‰»ã³€ºs´ýüÓOú±?"Î‘?è?N}ŠÄC‡FÕ?ôÿ~{Ô´ª{àÞ«[(˜6Q€¹&lt;]?ø?Ór‹¼8—\'zu8•në:´Ò¸ÜÂ"¡&amp;©¢{áz1ÏP?ãRgv©?HXÊ—…?;k'á<text:tab/>Ã#?&amp;ÚMcTÅ‹ˆ?_º€~Ë‰[h£R?n?Ë?_ô;Ù3t?äËñ'?Ù$’(§z[t;é¢´Ð ŽÝrBÓäÕÕG?/¿ä=?û¸N¬­hÒÝ›ga|G`ÍòÒ?aÚ?j‹?Øz®Ý?Æ$¢Ïá©)­Štû›$Š&gt;Ê¥¾?ÌCgä/?3h[?\ü¿?×íièƒðSyH/êI?Ýàÿ‚´ÝÇG]õ­½M?ï/y†?ˆ §…Âr ¸(õ÷?7ªYdxxÌ¹»ÞOÊ¦?ò–º©+õC!+û'uw€</text:span></text:p>
        <text:p text:style-name="P2"><text:span text:style-name="T1">‘Ž»?B±ÈÔš??ã§^?$ê¯f}µ¨?wq7MR”Qow²ïb„µ3Ç?U%1¤uJ=¡Wì°}^“ur&amp;´¾&lt;"?}3VQ§?ôú?é\‹»p¿2f_í¢æ½oïÉR?”Nœ-</text:span></text:p>
        <text:p text:style-name="P2"><text:span text:style-name="T1">M@–f$ ÆÊÉ‡U</text:span></text:p>
        <text:p text:style-name="P2"><text:span text:style-name="T1">èë£Vè?ZU¬˜÷êš‡#?+b</text:span></text:p>
        <text:p text:style-name="P2"><text:span text:style-name="T1">u½¾P´¨[Ò,GjXÛ¹€Ù¯©ÀÝU/×ñ¿SòæÒq?L)HÞ‹&amp;¿´'Ò?~ä&lt;Qþ’?½çá!?sö¤s·Š?kÌTõ6Øäò°¥Ü´zŸ(¼«È÷ºógõ46éNY?Aµ²?‘w½ÔÜáÔþÃËs?7›Fó?µ!Ž?èƒWÖÌ¦¥×¦y3ž×›_:üÅ6Ç¬1²·¨ªÃ4SPç??XêYª,?Ñr0/€€??;ë@‰ìE?]ä=ýó58êBg !Íô?q7<text:tab/>ò1Ý bÙ5ÊÊ‡F“Uè¦Sú»É}iD¥îç6?L|h¾R`%\?øÅPúÂ¦¿ŽŸÞqE?Ñ]öûÚÛ2œŒÖBoÌžXË`†æ??æÙ?§Ó%’_EkcD?pY??Œ_~Ö?pÏnÙpk5Ãä?~ô÷fW?U0 ÿp?ÍÙO×?*^N‡•³Î;¿ôkõ?+èß0ÿx ™!øÇ€V?r¼Æ8°ˆÁ1?§XÌ=?è?¢—‰æÇ<text:tab/>—?|?ô_UÇì?QÝ$ß!Ò¡I-[)yó¢SÞiê(î@C¶@É?8yÐvü#QÃÅ²?ñˆ+#ÜÀR/ÛŸ†ÆË¾??ÿô??˜´Y¤_-i«Y)1ó¯¥­­%/Ó-I"qk0à]?F?vü~Wfk‰‡2Û´gë¦ýÄœAõŸ½‰©æ{/žÝ™‚?„!zvþÀk›?«4Çâð…ì?ÔÄO¡?/”Ú°]ß4œ‚€Ø?™¯³ñQlÏ°æ‰L×‚ˆÕÎAh?Æ?ÍŠPæxŠÔäê›}?æ`9p0Žu%?c”£µ÷Õ3?G?$zôPzÂÀ?ïdT?õ%¼?A7??;à}Í1Ì8]xÑÒn?8ÈJ?ïRoŸpQøf–ÚL</text:span></text:p>
        <text:p text:style-name="P2"><text:span text:style-name="T1">å‹i¸3²?‘„?…š†u¿?Á&lt;ñ=kå¶øå°<text:tab/>ð®?^&gt;ûêÇÉÔŸ‰¾ì¡|a?</text:span></text:p>
        <text:p text:style-name="P2"><text:span text:style-name="T1">‰:íbQ‚£ø-&amp;ß‡??¶a‚Ã^OÂø†Ê??yNžµ*õ5ÜÔÒ˜ÕŠFsc?H±×ö¤Ør$å#?»æù^k¼?~]¯j s| úOÁ2±?ìF?ª[ ?HÆ_À?³_Óß@‘?Ÿ1Âj¼«°@`¹?g$s„à?</text:span></text:p>
        <text:p text:style-name="P2"><text:span text:style-name="T1">{êh}ÁL‡3Sî?=X£„tÈÓ^?;Ÿ¶S?}…ÊáA)?‹Ñ]Ã7t‚0uI'‡Àai©‡L7lƒW??!¡9??(ßÙH?´€?¨€s'?USUY)E/Ô“ÍV“4¾T&amp;!i</text:span></text:p>
        <text:p text:style-name="P2"><text:span text:style-name="T1">B?£¥î:«RF‚×U¨Pè_b›:P·¶&gt;à²Û¦@«?HH§ Gj\]õHÈx&amp;3|DÀlM’Áå?±CmêÆIŠvN•¸wº ¯:Ëôî?p6?€‡ÕEss¢Ÿ;ñï?ò?¦&gt;?Ë‘8Ž?_Ÿ†TAv‘?G.ð&lt;ÿ/PHEG®?EåËºu.Ha0–Ä¿?y%Èsã</text:span></text:p>
        <text:p text:style-name="P2"><text:span text:style-name="T1">ŸNô?v:?Œ›cíÀøc÷ƒAê?</text:span></text:p>
        <text:p text:style-name="P2"><text:span text:style-name="T1">?“×nºkHè&amp;T²ˆ¥Å—ãÅ&lt;£¾&gt;Hl‡Çh«8¶*‡›áÓ)½BŽ, ÿMd£»¨d.(›Ñ†?^®gŒ§?0ùLØ|F\:ýî?Ú6ý[a<text:tab/>?¢‡±2©</text:span></text:p>
        <text:p text:style-name="P2"><text:span text:style-name="T1">Î]½9ÚñÖì€??Äp-¹&amp;&gt;–½H™R¡ÝÉ?ËÒ¶6›ÑñðþµYhjíµÚä_–pñ¾ë¼® ?Ó'Åƒhð?H¿ò??ßuö£Œ¶”?dŒß_£8öv®?Ëò7†]á…†5ÀBŽ¶ž£ùíÂ)téýC»x??³</text:span></text:p>
        <text:p text:style-name="P2"><text:span text:style-name="T1">‚?Äå•ZâPç,-mž%/¢-4f£Ú&gt;Pícë?~Ç€–”</text:span></text:p>
        <text:p text:style-name="P2"><text:span text:style-name="T1">Í?µGèö°«g:?º?9hcÊ)?VW??$‘Jä5e£t??</text:span></text:p>
        <text:p text:style-name="P2"><text:span text:style-name="T1">ðõŽû?ÇÉ€æ?‹Ï?ûò[E±ç=o:,.­¿ÓJŽX¨ºño?¾zPò€40ù<text:tab/>!^¦o¿C–[—ÙÁ¸8SÅ&gt;??]Š²zózÛ³sÐ®ùÕ?·ŒÞŠŒ¨U&gt;al?¥Æî‘u·ˆšŠ.Sí?X®q·­</text:span></text:p>
        <text:p text:style-name="P2"><text:span text:style-name="T1">In<text:tab/>j2îý.½™öá&gt;‘B‚{2íÀÉµž§?&lt;ãË?ž/:‹°µKJéøüdÓ? °9?ÿL„†„MO7â2ü¤ô&amp;Ò°—ÿ¿’Å?„(y?&amp;¦ë.–þwux[øS?Ÿ—âe%BK° Šõ`…ÉY?Œ™°S&amp;}?·}ñ×?T‹¬¯ÆU?P5ý­òä‹ð3²-s»ã:!m˜`[?Ó?åË9mâ¶=¼¿#kYAS6ˆ/étõÀ¨!\þÁ%}zc?Dv¡Õz7‰PÞ$µƒ]“<text:tab/>ytÙÎk…°?O?Ì“ÐvÆhGvJò?€róÿ\pˆŸ?ºe£P4‹éñS?J?0Wjñò¡oy?È³ün·?DÚÒ‚\p</text:span></text:p>
        <text:p text:style-name="P2"><text:span text:style-name="T1">¨.ÑEÔ¤Õ0‹ÖªU¸LºèuXe_ÐI\?kû:?’@‰s??Ó¸‚·‡=(½Üú?›ÈÜÛEH™UK`ƒÁb!)çmb™?ÕÁsõHÜG?«½Xôü™¿Ö*ÛV5mz?`éIŽ¼-&lt;Wê<text:tab/>Ž¸%/?óÕö?V?«Òh?û?N?<text:tab/>!DÛ?YJ?Š;?æ?­€+ÕÝÀŽ@?=‚?è'?jðœØ°°ƒ¬Ã_‡§‚‡¥´?6”ÐlHT?)ô;…êr=”°–Í°ûæ®èéÎ¢:ž?2?öùVG?&gt;ÆIÈ?%ÒJÌ˜eG“¿ù^O¾ýâTò?NÃ6</text:span></text:p>
        <text:p text:style-name="P2"><text:span text:style-name="T1">OÔX}?Ü–;!CÚ<text:tab/>?~?\?é?Ài”[[À¯x?xè³zm6?f–Œ8hïÉÃi1bð?”s·xTÊÊtà?8§ˆà´K·?éiJï?Ý?ÇŸì&lt;'?n5?xäfÃ˜óg)~XÎ­ø5ªÇâÖy?âh#<text:tab/>9eÌy?4þ[£&amp;?|Ì›€\¯™?ÜÀ”?Õ{Ó“?V¥ó<text:tab/>~?‘îx¤²ˆ?Ÿ&gt;Éé€®^œ\?¼Zœ‹ò?gH;`-Äg‰°2¾Š‘z*µ?‰®Ò¬Ðjœ€</text:span></text:p>
        <text:p text:style-name="P2"><text:span text:style-name="T1">O?"Ð»L)œœ?kçØ?9°ûÑ.*ÞàY…Yç?Ç"Î?ñ!Õ^&amp;™º®+?û+?íëÒjÂ?ƒ‚‰µ†?Q¬—‘QA·¨áñ{Ð›Î†¬0Dƒµã?Ë·</text:span></text:p>
        <text:p text:style-name="P2"><text:span text:style-name="T1">'ß»“?&lt;î¢L?û#t#z|TæÓé€Ã¤?ÖO%»›auì?l×??n_fþ‚µuÎhÛ</text:span></text:p>
        <text:p text:style-name="P2"><text:span text:style-name="T1">u?Q6†ÙV&gt;Ïú´–â¸&amp;ôC?“Ýw†¤ž®:‹‰Â{ÛlWªW0û˜ÁbljF"ˆò&lt;åj¥Ë?Ÿ??’áù{l–¼ùÔ OhÐÉ$@{éÿécØ{Êj¨{Çb?pî›¨l´€‘¨Þ]œÊ*Ò?k›ÃÔ.O</text:span></text:p>
        <text:p text:style-name="P2"><text:span text:style-name="T1">ÍuK¥?MTio—+¼0?U¨?†Z£yÛ28›µ4w)«"?÷aý|º/(&amp; “t•ÏJîEQ</text:span></text:p>
        <text:p text:style-name="P2"><text:span text:style-name="T1">?ì e?¡©?MA°ÎSÞáPXV_Tñ¾®{ù,ÍQ?‘ãÀr ˆBÁY?9?i¸ô?Aãš$2=Ò?hì‡</text:span></text:p>
        <text:p text:style-name="P2"><text:span text:style-name="T1">¹?ð’µ3ä4œ?¬E„?q=?†ƒ¬)8ß¿@ü?Àå×qÒ?5d‰áI¡:ŠmêîEh&lt;$¤§j?dwøàEK—”<text:tab/>Ó'?}[xVôl—`üäùúð@UsÒF?¤t</text:span></text:p>
        <text:p text:style-name="P2"><text:span text:style-name="T1">·¸®»þñ˜«¶(S?.</text:span></text:p>
        <text:p text:style-name="P2"><text:span text:style-name="T1">ôû]€Ûí ?9œÎÿ/Hš?CnröýÄ£¯Œ‰{$å[yÕÑLQ–þ/àŒm?r¶Mš‰AûNûî.</text:span></text:p>
        <text:p text:style-name="P2"><text:span text:style-name="T1">‡?¼R4ß~??Ž™"È³ç<text:tab/>4PÑ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5 0 obj&lt;&lt;/Type/Page/B[ 984 0 R]/Contents 347 0 R/CropBox[ 107 90 504 702]/MediaBox[ 0 0 612 792]/Parent 1491 0 R/Resources 346 0 R/Rotate 0/Thumb 1290 0 R&gt;&gt;</text:span></text:p>
        <text:p text:style-name="P2"><text:span text:style-name="T1">endobj</text:span></text:p>
        <text:p text:style-name="P2"><text:span text:style-name="T1">346 0 obj&lt;&lt;/ColorSpace&lt;&lt;/Cs5 882 0 R&gt;&gt;/ExtGState&lt;&lt;/GS1 889 0 R&gt;&gt;/Font&lt;&lt;/F2 997 0 R/F5 999 0 R&gt;&gt;/ProcSet[/PDF/Text]&gt;&gt;</text:span></text:p>
        <text:p text:style-name="P2"><text:span text:style-name="T1">endobj</text:span></text:p>
        <text:p text:style-name="P2"><text:span text:style-name="T1">347 0 obj&lt;&lt;/Filter/FlateDecode/Length 3220&gt;&gt;</text:span></text:p>
        <text:p text:style-name="P2"><text:span text:style-name="T1">stream</text:span></text:p>
        <text:p text:style-name="P2"><text:span text:style-name="T1">1&gt;úÐR9?±Í—?r^µ¢ø7&lt;b=Æã‹íþôŠú ÌÙøjÆ¥"&amp;”N'&gt;eõ?0_÷ÉÌ›åsŒzFM %”†ùÙÒ¢7ÐÜ¯7?</text:span></text:p>
        <text:p text:style-name="P2"><text:span text:style-name="T1">~?»7¦?© ?Ž?s¼ídÿc?Ìåj›2´µš­ü´?•¸~WnŽA½ý1]"–)_Ñê?¶‰Qœ¾ïàqÀ?Ž(,H×]îòO°(*èd„0?Æñ;äõ˜I-Í!Ì?ºíÒ‹ìPñàÓ:ô.J?Y]]hé©Ôn¯Æ×†³HÅu8ç™â¤?O?Å­ª?zÚý</text:span></text:p>
        <text:p text:style-name="P2"><text:span text:style-name="T1">#]o?¤¹Ôié°1Äò?„äÊ7³?#FÃ‰]i?“yÖ¯™Ãx¥%šÖhàð$‰R¥?=6-]?Â{¬ù”!ûv#’{‚â`.Ï?©{Ú¬„å©˜?í’§¡?ôX?À[­?!Lì?ÈIÔ…;Ÿm•ÅÇ-U«¦?dU%ý?É©?fÁ»?Ò#?À‚l…•˜÷§?*â»c£cÔºînÐxû?¡©??ÀÛ? ~ËêìaáW»²&lt;5Bà[··_X7?4Dè¥<text:tab/></text:span></text:p>
        <text:p text:style-name="P2"/>
        <text:p text:style-name="P2"><text:span text:style-name="T1">©£</text:span></text:p>
        <text:p text:style-name="P2"><text:span text:style-name="T1">?I?Û‰c¥3jÇ</text:span></text:p>
        <text:p text:style-name="P2"><text:span text:style-name="T1">ök2äÏoE Û”ýì‡Dya”€L·â?ét*?ìy$l³?T?{ÆÂ0ñÝ¢k€I?}K§€·ªá­J:-úØ—[Õ]»|¾«®´f“Ë?Êû\¶Æ?=ßâ¤±J§˜7žF*4t“–W?TØrx”ý??€2…G|õQäØ‚</text:span></text:p>
        <text:p text:style-name="P2"><text:span text:style-name="T1">I??{J6?â´ù&lt;Œ?Dxk3!&lt;S@µ‚ö</text:span></text:p>
        <text:p text:style-name="P2"><text:span text:style-name="T1">kká7ª€s#iá`¥?W?ÛævÞ??å·?ðíYäÅQ ?í?&lt;µƒYQedC´^Ä?ù—åOcÐÇ1"¿…Ÿ}¨`üøLx–Òë.ìÀÇ)-x<text:tab/>?‹?G'e–[e"v­‰«ÄIòôrÍ©B”c™Š¼¹Âþ…ÈÏ~tX$ÁŸƒª¼@Ã¨Ã?sQ½&amp;0a¬?Ð?Ûoá?ˆsO×Ž¥?u|u*_¸iŠueñw”•E$L±‹@ÍW-ºž;</text:span></text:p>
        <text:p text:style-name="P2"><text:span text:style-name="T1">…!¡—\*ß?]&amp;?Ê??ð=xBcf?ô2=ÙXëUéÅ?5jWc&gt;:?(ætÊ?ðj?“&lt;?¬k×à÷äÝ?ßÔÙ#Ù*@¦s?ƒ4#?.˜•°ÖW¹?Uùd”ÄòþÑ÷W;?õTkNâù08‹ïµ·Ô(#ü?7‹’þ5?'tÌ?½hêõ$àjGôÒ&lt;<text:tab/>¬xZcÒü\Ú?<text:tab/>,?¡?˜KLxÌ¬?HòÌÕýÞ±?Ç?÷@?ô7å&lt;Œ³—³o®pqÐ?CQšš™?ªL%]Ë6t8ïùrÖÚ+¦üu‘È?¶¨?±OóJ‰ë?Ù—ió§2ÛKi·I?¡»?ëJ½ZeT#G•åñLöq?( ¾Š³ƒ1 ¦˜6!êõÜq{õ?ŒÚkÁ1Èf»ã‹|H ?n¡í”</text:span></text:p>
        <text:p text:style-name="P2"><text:span text:style-name="T1">Æß­ôx¾Ç"¬ùwÈ?Ð?O?æs#$Í+÷AÓ?RKGuy¨­ð¬N‡aå?ÉE<text:tab/>Ñî\‘Í˜™I?Ý¯ð Ž+à1ÓsHpàÿø?hIVyo8WÎmº¶y#&amp;»{†'?t,JaLì'#¢«d¤?¶g0[­u»•QY½Ô˜@%!?…¶c?O°qÆCøN_X-‡2°ÇÖ/Fž"¢Qmˆ= é’x„??ªBÝŒŠ!×Ï2ðð·|d@`/¦eã/ÿF?*Ê</text:span></text:p>
        <text:p text:style-name="P2"><text:span text:style-name="T1">ÒÄ;Dó§A7”óô°[0åM?ç†?Ä</text:span></text:p>
        <text:p text:style-name="P2"><text:span text:style-name="T1">ˆ?¦Å–›×6óT@øœÿ ù¥´ ~?šžg×ùUW×õBrùa?Z%ˆ•Ç8™ç¯Ñ²Ìcw‡÷&gt;äO·ç?PR?‡Ïí)…¥Ãô¨óuÒRŸ¼m?v?à&gt;WÿÂÛücAg)ªR1Ÿ¶y~?·÷ÆÆ:‹)–??L(•Ù¬­€¾¯J1!‡Þ’?Ä2è«o2</text:span></text:p>
        <text:p text:style-name="P2"><text:span text:style-name="T1">UýF?3?ª??û;KŒ¾1°~(RÍk5</text:span></text:p>
        <text:p text:style-name="P2"><text:span text:style-name="T1">k"‰cz?Ã¶®ÀœÏUB??zmÒJžT´0¥¶¬X£ê‹@Ò¬?Éø”Ø?Ä—UKQDùÈÁ¸Ž›@¶½¶‹W&amp;Œ:?À?·7±÷`ÒøZ!î|™ÚÈh7sDY§r§ÐTŸæËdù¨@.L?Ò?Y?ÿ?éÁ&lt;ôÄK=@?C‘k@»[…|^à£ÝÝ“??d«UëÀÓ´KO˜¯¡A˜ºšì¦Í{~®àÕÜQMóó‰C</text:span></text:p>
        <text:p text:style-name="P2"><text:span text:style-name="T1">?Vÿ\¸Æ?ƒU“¤ÝÞªH¶?gn?º^ðG¾?¿?ýe/?ÁÂ»øQi®Ãcùà"©¹ÇÖn×¦ô?4¼^à«ÅOQ¢o‰~o×r?‚î,°ô#å&amp;??¥&lt;ÕB&amp;‚??ò”?è'—Fm†</text:span></text:p>
        <text:p text:style-name="P2"><text:span text:style-name="T1">)p’…¾?ßXä¾9?P?(Â?‡÷ Û‘éO_]ÛTL?Ëã</text:span></text:p>
        <text:p text:style-name="P2"><text:span text:style-name="T1"> º:Q²È?Ñ×Ýòs±&amp;é?ÒÀ]xU6?RZÛÙy+“þØº’TÖK»ƒ3Ø)ÕÅÕÛú‹‡‡ikÀzÿ«{jP)]"‘•”?Ä?ž3NÍà?¾û¨?â&gt;?A</text:span></text:p>
        <text:p text:style-name="P2"><text:span text:style-name="T1">¦?&lt;=A}žÜwf;¾×œVo¢?Ó„?&gt;Ã~¨mˆWŽ?P"ÖjÄaÐ¦<text:tab/>Q÷}<text:tab/>#?i·Œìÿ?˜ÀS?[9ˆ†q%a,–7×ÝÍV½unœk"?</text:span></text:p>
        <text:p text:style-name="P2"><text:span text:style-name="T1">þ3v³Ò°àýî?0hJé*"ªo[@K?&gt;&gt;h?Óá×Ä}^G?xx•@#N´ ?ŠýµÀ€JZp‚ÁQ3—¸?</text:span></text:p>
        <text:p text:style-name="P2"><text:span text:style-name="T1">&lt;kŠ¤ëÌ?Gà¬oÒ'+Hðq?eñZD?éDû</text:span></text:p>
        <text:p text:style-name="P2"><text:span text:style-name="T1">·ŸÅ@]?è›?G?ä?øU‚U3?når €?¨ì¼«ç?Lj´r’Aõ?ãäRtdM?Ó@?‡&lt;¾FóUøÎ9]ì@.Ûòæ´qdEyÃú?M2?‘ñ?Ëò¿F?U7SýQÔ?ár ²Š×[?ñ€þx™¢??]§Åq³n%õ?'t†Ò‚:EZ?­YqA‚\”Ó—Üeð?¦¿Ý?g)ð?‘?N¹Z9)(ŠB³mî!”Ä©\³?ãÙ'*—N?æ??6ér?¿©û€5ì·ÏûŠC€þÝw\’¸ñé~òÉïsNé#áF??RºÞ¥¦/)!¥.|5?zŒˆí0?ÍçSz}8Œ?!?gÃ€~KÐÃ‡í£¡½^??"?×¸8^?rzåî}¤ÉERJ¶µR9ÁMJ%ƒ±‡Yã?«çyòÅúÓ$Û €| eMº?$É{ÆÖH=Êrr˜è?]|l_á´ªÔ?1/ôÚ$ï?ç(xËeXêÙžÅ[â¹õÉYÑûé¤…ùMÞpá¸8#à|=ÅÙ1ç‰·L(ð4Åy•ÜlS+éý?cC%+°ÙÌº&gt;Úà?²?Z9œ4<text:tab/>?%.¡8ÉÛŠR;²Zp9Œö\F‚‡@Y[âµ??(?þ¯¹</text:span></text:p>
        <text:p text:style-name="P2"><text:span text:style-name="T1">?Ílö]ÿ#ðj</text:span></text:p>
        <text:p text:style-name="P2"><text:span text:style-name="T1">7·‰H3Ö%êG?¿2ÜäN!–4?Ikê?ê{+&amp;‘,µ14ùž?î”Ø?ù0?1¿…¿?ç?RnN²$¸É§Ë.Ž®óÔpNªyk³Æ½¦Ù„?ýÐo"Èj¹¿¥äÇ1•UuÆs¾a‡S:úº„'Š&lt;„µÅ?’w?‰\Ñ%ê?çYpöjúe&amp; ôa¬S?ÀIô</text:span></text:p>
        <text:p text:style-name="P2"><text:span text:style-name="T1">úÓ_¾P«?˜7PÏ’ô”$úHCG?8ÎËA[Øý@›oÒ!k™«?V–ÑXäž</text:span></text:p>
        <text:p text:style-name="P2"><text:span text:style-name="T1">t‡Tõv}‚|)Rª</text:span></text:p>
        <text:p text:style-name="P2"><text:span text:style-name="T1">¨=©ñuÉ‚%½ ?º’,Ó÷LÅ?J²)qM²ÛâËb.ãÚ»i¢õ~¤$Èúè£?°žg??kŽ&amp;z?Éý&amp;|Ÿ‡˜4Ô2CSï?ÎK?.ZISØD??Ÿ3“?×›ô‡L=±™?¤¾!Òµ'¤6uËøuøã?³?aõEe£€0uiÚóuKÑ@™Ñh4~Ïm)ÏóÚ'öÈ‡\=ª~R4¯}rµ{ó)þðI?·$C?Û=—˜r!¬ÜHDâ-Ë?°Õ</text:span></text:p>
        <text:p text:style-name="P2"><text:span text:style-name="T1"> Î;Àù7½‹¯]q¤è'Ó5¥3ó?äÞMºoÉab€ùãPèå1B¾ž¼rÃ‚5¢îç?.µÛ£ZÕÊzT—0X$QW?5¬B‰¥Æ‚¤ÎAVoýÿÍ¿Øý(f$ æ^?Vø6??Y!cPÍ???ë??œäoy²?\aÎ’sµØÊh´Ê\ç'?½?[ÁÊã8Q?êºÛVó?ï]×IÌ„ïêâ‡?ÓðJ?Ñžç‚|s„öbgM›gžó†ˆVó¸¸`yÀeº~)¢KQ'UÆ?˜LD{¹yNÙ¶\üºe_qW9ƒÃ??„í¤N»,JIÛ?{ÏhA?Í@I??•ËNlÒáyå¿¡ÞÇ?Mù[5f_l!Õˆ?*XÛÞMÿõ¥m?$î»þ¥¢«ðœŸng?1§½Tž3IÞukµ??{÷%§È?wúGh?¾µçJßÏàº[²³sc?“?BfYÛ¦Tþ?BÐk‰×S&amp;u^ÊšäKCL:«‘öŸûgr?“õÿø¶?É?*OGvOE¨×mylWû,Ø¨¥¹b?“ë‡øêÊ"\ET”Q²Áe]?Ø9@,+Š6éá¢¼vO¾!ÃÄg,Á?ùË™xŸ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8 0 obj&lt;&lt;/Type/Page/B[ 985 0 R]/Contents 350 0 R/CropBox[ 107 90 504 702]/MediaBox[ 0 0 612 792]/Parent 1491 0 R/Resources 349 0 R/Rotate 0/Thumb 1291 0 R&gt;&gt;</text:span></text:p>
        <text:p text:style-name="P2"><text:span text:style-name="T1">endobj</text:span></text:p>
        <text:p text:style-name="P2"><text:span text:style-name="T1">349 0 obj&lt;&lt;/ColorSpace&lt;&lt;/Cs5 882 0 R&gt;&gt;/ExtGState&lt;&lt;/GS1 889 0 R&gt;&gt;/Font&lt;&lt;/F2 997 0 R&gt;&gt;/ProcSet[/PDF/Text]&gt;&gt;</text:span></text:p>
        <text:p text:style-name="P2"><text:span text:style-name="T1">endobj</text:span></text:p>
        <text:p text:style-name="P2"><text:span text:style-name="T1">350 0 obj&lt;&lt;/Filter/FlateDecode/Length 3714&gt;&gt;</text:span></text:p>
        <text:p text:style-name="P2"><text:span text:style-name="T1">stream</text:span></text:p>
        <text:p text:style-name="P2"><text:span text:style-name="T1">AyîÜ•k§õ?ªúØ$ZkZQ@Š?­·yþ3kZì'Š-ÂÒø^Ué2í.3?†Ü6îàiÜÁ?idl$?¬N¹®aù ¥?‡y;ÃGüPÿs t</text:span></text:p>
        <text:p text:style-name="P2"><text:span text:style-name="T1">ôj€´¡§)&amp;…&amp;ƒ~jg­?\ç$?õ†jtX?~6çÞs dË$?æI•øZ?ÿ…ß¢¡ òù?ú·“?p´ûv((Ë?R`ìµíÔ’Bá?È&amp;»Šc¡‚= ??«î‰7‘{¸»*Ô.ƒÉ?¿õ_òÔ8?Y«ê?×õD?-ýÛE›Dä?ÜÀò—Jµí`7-—÷‡S?»è!Ú?‚)—-Ã³¹Ä$</text:span></text:p>
        <text:p text:style-name="P2"><text:span text:style-name="T1">?þ'}bF@o=„^Ý×€ƒ‹?¡?LÇ€§W?ËÄ²ð&lt; ??lþìˆ×ƒú Ò2?É*NÆ{L¬ÜÅä9?@Ôöf|“)(acd?Îo—5Ò@úÉÿDR0P[?®hµ™þIî¾³õÎÝª°‚2IŒ1S¿?Ü?þm¾J´6«Xÿx…?¼?ÞL`@ž?ì÷ÅzÖ&gt;µ?Í`Zã“??}J„^¢5? ?©?¾¼M“.†ÂY?œÌ&lt;?­?²/Yäæí˜Š40Ñi”m*\UHà¨ÈlXwP?”(c?í'—÷@[šÈõ1Kz^Aþ%ê?¢wÌ&amp;¡¯zcÀ?æ</text:span></text:p>
        <text:p text:style-name="P2"><text:span text:style-name="T1">r?"ýÉ$¶?kO¿Â®‘M‚"Ý˜å?r!u£‰€¯láÄ°&amp;ð%¯Yàõ’·f“hKÖ¬J}Å¥85</text:span></text:p>
        <text:p text:style-name="P2"><text:span text:style-name="T1">K?H¹™ÛG?dÈª$?Ì¢ÚHéohÙ(’ÔƒÕæ=?É¬?Í2ç Y¬ÏµGñmÞHkÔö•^</text:span></text:p>
        <text:p text:style-name="P2"><text:span text:style-name="T1">ü®A??ò.?ú{ÆJsŽÝýi"÷?&lt;?MªŸ¬Z?äÃxì€þn&amp;À`" …÷gîúNXõ“¯oS^b?¯?ÔöFN÷ÿ b8?·ïÑ„?±?;¬?®ÝVs?iY$Èížj—ûAÊ’Ú2¬Ì5Ì¤?«ÂÄÚáÌ(ä:b?ó  aîdÁêíúFHŒânBQI—kÓ~¡À‘òÚƒˆR8î¾]/Ì?î…¾±žžƒMbÛs¥?¹</text:span></text:p>
        <text:p text:style-name="P2"><text:span text:style-name="T1">Ýü1âjðez€&gt;-U|ùAM¹|nþ“IæK?ž?ß§¥"‘ÎŠõ³sV?K0Þ?|8qÚ^Eœ?:]ÌøŸ½c5'Ó(?z!©ËÜï¯ë}mø</text:span></text:p>
        <text:p text:style-name="P2"><text:span text:style-name="T1">?Ä?7ÿ&gt;Ë£A¨×C˜Ké÷ŒÜ-‡?¡ «2p›¨yÄ?Æp6‚Â1?Oã&gt;oq?¦KßÞ†Iëˆ?ñ‡?Æ¼ý?Ÿ?•?¤?nñ/4¤ñ‡?ƒ“Ë­RÀKÁ[kæAÚ+FIâ÷¦€Cx9ê¢þ=Cr°Äý÷??Á ?Aâ&lt;…ì~˜ò?Ýow?FO’Ñ'&gt;:?‰ð</text:span></text:p>
        <text:p text:style-name="P2"><text:span text:style-name="T1">ß??xQ?÷Ôôyûì/B<text:tab/>)ŸÞÄÜ8”ÞÍŸU¦?NT@-Í4Ñ± O¯lÒI5˜?GNÂ?xuCQZÆ.AkÈ8”??<text:tab/>U¿?Åpk™IåµzÈ?˜eåæ“QŸ?$áœÕ¾×Ô-Éí5Ëð®D%VÜŒ4;$f'[Çtiö‰&amp;??‰™;‡Š:ùsi$Æg©?NòåcSr$«»?º,Çs8ó#2DØ)&gt;ncrÁ¥¡ø®^h?j?Ã*Â(Œ gZ‰Hì?}-‚9Á{j,?o?|·zA›”z2ožqìöl;†(²sí?ä]´%?U‘¢?ów±Õr¹óÞPvÚ´??¿&gt;m¦‰5?<text:tab/>ŽÕ_¡zY•úñò¶qkÂY</text:span></text:p>
        <text:p text:style-name="P2"><text:span text:style-name="T1">Âú"?j&amp;"Å4A<text:tab/>D¤®ðh3–d}Iw©Þª?%‚þ{Ü~ºµ+6Löž3?l?vCŠs|?„?°‡5m¸˜!¤LÉ¾m/5L?C?Æ?´8?RDˆœbï?œïu?·ßÏs!9?›?£×fùA6‡?&lt;m?—ë–°¤?¢??[–ˆžƒ?è?Þ[hp«?¸?mˆ\ØÉóžÍ?ºîò²in£#??ÒÁ?›</text:span></text:p>
        <text:p text:style-name="P2"><text:span text:style-name="T1">ÎÉÙó<text:tab/>ÝaHžäñ?¸?D2&gt;ÐÓ6"'Ò„\n¦AdIw›ã)í¡‡M???ÚÉ[ìòîÃú¸š7~#å?ÊÖ’¬ó¿¾4¸”æÑs®¶ŸÿCaÃ“?ž)3Âñ^D—™o?fƒž„?)cÎ??‹”4¯ø€ÄØ<text:tab/>wél^:™?</text:span></text:p>
        <text:p text:style-name="P2"><text:span text:style-name="T1">!Ó?ŸI‚Ë%à$^ÐiE]?ZÙ‹ø¢õ§f÷}»ž(*~w²É!ükÃ<text:tab/>Y9Wtâ—Uö&gt;?FOk•›%#7J¶? ?ÞÁs¤†Ý@É}““ã@_?Îž%vi‘ò·ÝˆÅ˜YVjiÜ~V?ŠÐã?å-í3Ú ·Í?óžH?’œ9ŠE?Åë?¼žŠz©Èéf™S" Í*¤*L&lt;?øí$Ç??½??ôTQ(*÷ßŽ+ ÿ&gt;è&amp;,:7¿vº»R÷™²/ÌíX6R8Nh?l¶8'¬?í1;d¥·úæ?¢àgÂ?j´ê»;cm?i’ˆ½û?¥²Ë¹~'Ÿ—˜Zb?Mü??n)N)?e ‘%0¬ûwÌ¶¸Œ?…@G„2Ê,ÜØ®Ê U2å]-Í–Ô8E9I?§û?Râ=2¿ôÎ?;Oê</text:span></text:p>
        <text:p text:style-name="P2"><text:span text:style-name="T1">0yiˆzWß­ÚçVí??!M?sù\]çBn{)ÚîÇRøŒL_„DóÏ?u?&amp;??z{2ŠÙ'$|Å‡h²qÜÖÍñº ÿp?D‚Û??¨-'npx¡jíZòaL</text:span></text:p>
        <text:p text:style-name="P2"><text:span text:style-name="T1">„F€À1ni['“:õ?è=›ew²~ã÷F´ò„ÉK_ŒG")???*›š™Í6áF?h?6‰î</text:span></text:p>
        <text:p text:style-name="P2"><text:span text:style-name="T1">Lõ ì?´%-?ãö’ÃS•â§¼´öúÁ*‚_2”bL? 2Ÿ?­??{?ä÷{i@//‹?ÍóOå?Ð!HØÚ?òR</text:span></text:p>
        <text:p text:style-name="P2"><text:span text:style-name="T1">´?œR`?ÞN??u?Z«=tp–‡?Czk?,²tY0ùwÌ</text:span></text:p>
        <text:p text:style-name="P2"><text:span text:style-name="T1">r—‚;æêãîcS<text:tab/>ÁN¨+?„%hWÑâ(;5ÿV?³›ÎZ…„œ&amp;Ú<text:tab/>?)ˆðòÕVÔa L??¾T-ƒèâc€ç[&lt;ÞN?8???8¿’»ªög÷"·SÄg!<text:tab/>ÔS¬~8±?ÐÁ?&amp;¿ÖœœWQZ(Ýƒ„?þ?EÃ3âÂéŠto\?v€Hx'?/ÈÌ_8¹°é‰1ü‘S??Vñ~bÝ-5Å_:÷ˆö÷^?“0Ø&gt;QÊMr??E??ª“þîjz³l×?é³¾a ¾œLé¦‘`ðq³£mG?ú„¹,??½9ó[=&gt;aŠèï¹l±ß«Ä¸ÕîÇ'™Þˆ„=ò÷ HM¿sL!8?Ôü½n×ü:AK?¶éÚ-Á–8Y],?X?+žØÈñÇ«¬d?ßõ§??IQ`4ÄeçIÍ9È?P[?`€¡Ýô úŸ¬?-Í??)eHe??ØÿY$ùù¨«,F¥·ÚAB[—k*Jxe?wwK?×`I-Ãœ”ÿè.9?Šo?Ì¶ßbÈ-Âv?ònØë™™èÎöxK‚ê??ô??õ–LG™¨ ½×ú1åé.4ƒíµ•w?÷z2Û<text:tab/>aN–9{ôE«WQÈp°GÁª??9?c5È3˜</text:span></text:p>
        <text:p text:style-name="P2"><text:span text:style-name="T1">Mü`ûõûŠíÁ</text:span></text:p>
        <text:p text:style-name="P2"><text:span text:style-name="T1">&amp;š ø.H*ß®?Sl?ägˆk3ÁœhÌ•|Sg3Æ?ßI?þvÄ%ÒÌ|?K†&gt;zŽg#²sLÄ¥<text:tab/>_?jnÆ0?ñÄ1?ü:å?5ìÁóOTL"VÅûâ«ù?uå«Ì‰?–.B</text:span></text:p>
        <text:p text:style-name="P2"><text:span text:style-name="T1">»ÍíæŒ9ËÖÐHÐÚíS?¹?Î;"£Žs”?¡?Ê?…é}íÌ$`S¯9?N­ò•:Ú_¾’ÇºÂÁP'?ƒ’’¢¦¼†%¯ÒNa HKÇk'èrU?Ž`B#–×‹“3•Ã^?ÍuMÙ¿õò¦ô—£?<text:tab/>]qŒŠ7jžÓ¹÷}æŸExx?¶¥Ð¤¨û{ŠÝl$+ÛavÊ”øm&lt;Ú]¿??½]pê^ØÆä?^–ÌÓë.×1©½(¡ã¬Ü</text:span></text:p>
        <text:p text:style-name="P2"><text:span text:style-name="T1">?Œ?x?è&gt;Ãø?‚6€2EJdvxjÄù¸<text:tab/>j4v !9<text:tab/>å™*úr?Û8{?ËÆúà?×V½öÏ)! ‚?½EJ?§~l¥(.</text:span></text:p>
        <text:p text:style-name="P2"><text:span text:style-name="T1">@¥ð£0?N…ÖÉä…}‚8b¤Üý?<text:tab/>k?9wÜ¡Õ«ÿõ£‡??þ'Ë rNRqïP÷Êd™Eè' ‚íµìEQVÜ.BéÓ[&lt;_'ú?Ò²ZNH?(²?\Äåœ?#@wQÄb!K„¨N¦&amp;K¬®Ç?Ø”’ˆÏ?D$Ú’•Æo÷S‘òÇ£ ³Û</text:span></text:p>
        <text:p text:style-name="P2"><text:span text:style-name="T1">?ž^ lgiÀÎ/?ymF9ÓÒz(„÷gœ{“åÁ]6ü¦5áÅ¶?o¶ŠŠ‚÷?#s]j¨ž%×f“<text:tab/>ÄÈç¢</text:span></text:p>
        <text:p text:style-name="P2"><text:span text:style-name="T1">Y#ÿx½M’g*:f?ü*9»“‚MâÇ•{‡[Œßš¦Ìö67?¢¸°g´?pâ?ýl«åKèŠfM?Ç=UÞÍ˜BÚ–|˜¿Ì?ú?›§„½gC€ÛxB[ñ‡é²îÐYîì“J3O?”ÄQ¯y€©ƒ£‰Wi¿Á?d–ð‘q?›üûopÐh‡S1ÚHŠb‹¦sûˆ|–ycÇ¶›Ž6?5ÈÅË¸ÞÅ?r}ç3±yï™©„r÷ˆ0¬í¨PÊ þg¦G¬ˆ?&gt;‡?jýÀ’?Ù^ç×=ÜÉÐâÜsÏ?^È®)ÞQÑ¡?m??©¦ÿÚ2½Ýò'ë(?M€ÛLþ´á\k¬­&lt;?GHâ-­( ×=?:qS"ç†º@ŒÝ…çû±d??º&gt;q«?</text:span></text:p>
        <text:p text:style-name="P2"><text:span text:style-name="T1">Ò#’ãØ43??É³)nf?v/‡=?ö;µ©"\Üµ• h?Öú¡iìK4S†Yiqq7t¬&lt;õR‡â"ßçâ*ïBÿW1ðH½ i?ÈÆc—{š?=@n?ä?…4´(2?i~|LïY°|?#{^/V¾~ýƒÐòù?ê&lt;Ê#ë´Ôvb°@?v?&amp;?Šwù<text:tab/>Q4¯ œ??.2B—Õ©õ?x[Ó¹˜&lt;^gÄÛ9v·…ùóS2?Ñ™ßIÏ™ðFó³q›(àIá-wÃ</text:span></text:p>
        <text:p text:style-name="P2"><text:span text:style-name="T1">I??{àû)`¡Å?0kY=‚—½0äaÉ6bIi?%½Ûb÷âÈCÊM ãH\Fÿ„2ÌÙ·þ8Š:ÓãŒçJÓfCÇh‰by„Ën¦Ú£)‘ÇºT@?°W,æ4¸?yìtüJƒR?à¡\5Ø_ó?±?‡]??¼—0k‹L{‡…Âav¬?*Œ?œZdàÆÙ¹í?ùVî?§Ó“‹Ñ?Ö‹ÄýÂmcÆ«?CŽÍkt£R-D¼y`±Ôäj‡ñÊ-òt’¢?ˆÙÍè%.&lt;?cÆÄ*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1 0 obj&lt;&lt;/Type/Page/B[ 983 0 R]/Contents 353 0 R/CropBox[ 107 90 504 702]/MediaBox[ 0 0 612 792]/Parent 1491 0 R/Resources 352 0 R/Rotate 0/Thumb 1292 0 R&gt;&gt;</text:span></text:p>
        <text:p text:style-name="P2"><text:span text:style-name="T1">endobj</text:span></text:p>
        <text:p text:style-name="P2"><text:span text:style-name="T1">352 0 obj&lt;&lt;/ColorSpace&lt;&lt;/Cs5 882 0 R&gt;&gt;/ExtGState&lt;&lt;/GS1 889 0 R&gt;&gt;/Font&lt;&lt;/F2 997 0 R/F5 999 0 R&gt;&gt;/ProcSet[/PDF/Text]&gt;&gt;</text:span></text:p>
        <text:p text:style-name="P2"><text:span text:style-name="T1">endobj</text:span></text:p>
        <text:p text:style-name="P2"><text:span text:style-name="T1">353 0 obj&lt;&lt;/Filter/FlateDecode/Length 3853&gt;&gt;</text:span></text:p>
        <text:p text:style-name="P2"><text:span text:style-name="T1">stream</text:span></text:p>
        <text:p text:style-name="P2"><text:span text:style-name="T1">„gmáwï?ŸŸG ?¸í?‚«/*)R?Ý“ã?›ÛùìÝ#û¤¦ý?V@K?`¨-?oÊ_LlÚASY™å?b²A5Ø¨†‡?ÄæzdÏ…?4@­*B?¿Ó9kg?Dð~´ÛØŠ;ã¥ Ž‰ëYò™3pB<text:tab/>ïq%4???ãˆŸLÀU#-*1yÀ5ÀqÊÓ|ˆeU<text:tab/>£Ê3o¶?ÀÓª¿5pê¤­6?Ñ<text:tab/>ßBµX²k?qã£%?á¸ù?u??àe™ä8QTá?l?äÎëzã)åÐ&lt;×ò¾éÿ‡ž³Òöð¯l›¦œa%Jç</text:span></text:p>
        <text:p text:style-name="P2"><text:span text:style-name="T1">žZ<text:tab/>:c?g?ƒ¼m‡öxÜ|¶È©ä÷AqìÂäY@eÐ&amp;?*Ž¸vRð1£KÖ1b»òYý?pR</text:span></text:p>
        <text:p text:style-name="P2"><text:span text:style-name="T1">©èÌX;??5°á˜LIÎæ™Ò$Óð…JzVŒ¤“µ×™¯Gû+{cæ?z??BŠ?Wæ\?Ã$Fdz°TÎÔ„é?í]–Ž¬«{ûÈÚ•{‹$:¦?JZ~ûô?pþW"ÏOì?¿ÇN¦??VÆ8œ»?;6pE¯‰{³÷—š,è^ujanv‡Ð&gt;Ê,Ð4[¹X®Žï?™¦—</text:span></text:p>
        <text:p text:style-name="P2"><text:span text:style-name="T1">2ó?ƒ*~ÜišÒX·5Ò??S"©Û Ð©ÅÀÖÞ¬ò?`??ì?Ôžµ?Çf½WæN¹q¦Þ²a“»”!âŽgJL«²ÕËwÄ?s?‹?Í¨r)?­?KcgÀ?</text:span></text:p>
        <text:p text:style-name="P2"><text:span text:style-name="T1">Ç_"Z?·Mò?Ðô0v;ÍXå:Y©v}„0²ãTA},?d?‡ Ê‡þv?\ï½¡«"ÉŽÔÞÔÀ5éÇð”èO?ß?˜*›Y`ÏØsž_†dÁi;ã;?Ð½òb??V”—«V"æÈMrÄ†IOÅ®??ß‰ÌÄ‡?ss?HløÃÉ?bU†É˜p‹Ãi§?¯?…ÀÀÕÈ‡?[?Ù3z '%5äãVg*¤/¬V$ÎµŸ4I?~ÜöñýV!VzžëfOä"Ø¡e'?á?Z|A?ÏŸÞaÃã¨©ïê?;éâf?í˜aöÂ÷­\®‰uWXí«/IwõÏ?H&gt;#lQˆ°Œ"?û®†+h@!F¥†‰R‘&lt;PUªöäºàô÷d“Å’ê_¾Ýñ?v*ÈZtÌ&gt;í?Ÿk|N·0§\€ú/??) {ŠK‡‡Œðü@Û¿8’1 </text:span></text:p>
        <text:p text:style-name="P2"><text:span text:style-name="T1">Ï?…wæê·$›Í!û–ã}€.U`ØžÜ&amp;ŠÊ»DLc€‡Ò’Ô¶žàÏ5}¶sß†Ñ†ÁàEºü??‹f·?j~¦ãm? ·»?üzp??u‘;Nq›Å:å???K§Í@„¹á2íðé]o€å?Z??mhïÕÆþ"D¡I?E?­ŽïhÈa1@$}Ø—<text:tab/>ÏJQPÄOx_wÒUÝ?f+§°@XRÙ¼*4?0k?G?Šanb˜D7k£\?(Ýö¹ÇÔî.•ÏÙ["‹A³`¸?O</text:span></text:p>
        <text:p text:style-name="P2"><text:span text:style-name="T1">«’ë,§UˆÃ¶Óâ«€Ç)UvRCjs3„ñA\?ãŠ¡–ÚÉ±¿T}¼8âð}\T.?Å»á±Ï eëa%å?&amp;µ¤†àl¸?w—1¯&gt;róç®Á?D®°m?æ9`E?™®‡?½?³Ù1úõ?}?Rã?5C"¥˜d‘˜Nm»•?ÑCŽD$Té~„(@?ˆ;D½ò?|ûé¾ùÛØc?= ÈÕlœjúGzÖ.¢$÷1rq%ØÎK™ñ;iŽQnšî?ËEÁ~ßh?÷GQºxx?ŽŒäåµT2æîŽ??º|J?‘‘¹ZË‹‚S}Û. ×ó?Qä™wÄúwÎfÇNIo®<text:tab/>ù?K®[Ì¾??</text:span></text:p>
        <text:p text:style-name="P2"><text:span text:style-name="T1">q¦¡´$ã~Y?_:Œ`Á?\¬vS?ÒþË¦QBZbñŒ.q?ŒåÔ?Xbï‡bM?Vy?îN?:{·m@-™w‘öß¦œS^Äñy?c`!7±¹ü*rˆÄ?Éî×“×ýÝÁÁœ¹ŠøLÅ¶?¢JJT±Œ–›¸f?=×ˆuMH?û'KÕ°C??)–â[´æHŽÁÕ¨??oF‘œ®wÂ?[œ”ËÉR9¼ÿ°º&lt;muC€³é?‘q:9‹AÒû€Xn?÷@Gˆ?”<text:tab/>¸¿?e=¨?Ö_”„lÔ5‘GVr!??[—šº»?òy.??š&amp;v"M?¢Á²þL?`³é½?ëc?\gïÕ m)t§¬Y?$+@ˆ?DƒÂ?@÷~\ßOÊ?˜aJW6zTö³éä?‰ùR?-{Q%ã£¯…?G1ðP?ü&gt;?¢Æ?Þ¤¹<text:tab/>šs?&gt;[</text:span></text:p>
        <text:p text:style-name="P2"><text:span text:style-name="T1">:ŸFÓ‘7¯”??§±Œ†2?Î&amp;Ï¤?\Ð?rÄ??ÙºËíAê£Áw?“Åð?ãRÏÅ'ßJ8le«‰Y?9{ gñüX??î??‰Zá.„??üÝ‚Ø™~Á›`ÿ—AëOõ¶Â??…t¡¨^s·?@? ?:?º¢«ú£Î–Jè¬ÚÆ?c%|??Lhƒ??¦þ&gt;`zÉ¹’3??ÁƒrõU¹…†Jž»âöòn˜ÐfÙw\~)¥†›~ ‹e/,Kïç5z]û¢Ú&gt;á~</text:span></text:p>
        <text:p text:style-name="P2"><text:span text:style-name="T1">«æÃ?¹Q·gBê¥¬Ì®:ªÎì&amp;Bp?Ú"?\ˆÜm?èd~ã¡0ÂŸ9KŠxCuÆÊåä?ÿDÛ?–?É¶eõ@qh:Oc«gX³ÃrÐfêöðBþ4Ht??1|ãÒÙÁõË¹f)ÒxV©?Îd?[`¿Þ?+á?„[?pÝ?&amp;eç±Ýö†’ŸªŸÿßC</text:span></text:p>
        <text:p text:style-name="P2"><text:span text:style-name="T1">,õ(</text:span></text:p>
        <text:p text:style-name="P2"><text:span text:style-name="T1">jñ?8?Ñ‚Ÿk^¡??’$ZµœnW+-­ËäêëfMÙV3EVÝ?™“\^?ËÔßõ((HŒ‰µÞ$è¦ÛñVÑxsß&amp;¼?Þ?Qÿ&amp;SýPIãö?¯_Z?ÏÎ#?O?©ÈÅÖÈŽ?á×ƒ³AŽýCÐÒA…m?­þ¼áGN?!ÐØ?áð</text:span></text:p>
        <text:p text:style-name="P2"><text:span text:style-name="T1">v-!îGÈ%VVÁ¸ ?6Ê&amp;il{»÷_ÞÑÑÄ…ÄÅ¶U†Š?.ª!?ã:®S?ò|?yp™Æ¨tÞ!ÛìçÛÊE+ÝÐº?êõzë?üTüÏø¸l&amp;÷ä]òt?h6·À“.Û#ÂÍôäoS?Ý–šY¨¼º ‚?Çþ›3–€Vmš´N;Ö80Wlòv#3EÙûc—ì9qÄ1·8ÞëáúÑQ¼hLg^?÷ù2eY(˜)ò?,°?ÎÎçYyù’f#!½útkæ?:4ñ1eÒ4…Õ]?÷Â¡Ñ¢E¥V&lt;[o8ƒÉ™½Û€".¸T›c±?÷?¡«??R®–†]Mncíž{av^?&gt;‘?xÚ×L?µp‚–?þzO(?ñ§X?ß¤ÍWÐ%Qž–i?Ô‹Oý¨Ž?Ú‚œ¡M0\woªäÕkK??</text:span></text:p>
        <text:p text:style-name="P2"><text:span text:style-name="T1">'}ÝSª?|´?oî’X??}Óï`³ÿ:Œøj??BøÝÒ?ÂªXÎ=?æ&lt;–x_?ná²&gt;/9\(¡L<text:tab/>‚·|?óÏÓªÓÒu0&lt;­PO†ÛŒýÀžÛâã*õŸ:9ý+‘£ì1æÊH5yˆŠñL‡&amp;º^Ãá-%?x?ª¶Ç[³Âo(ìØok?Í??õ8cH0,??Ê‡?ïõ?“ÙÚT{¡„b£ý?ËœnþA‰µ/ÿîHL‹ä°-?¨O??'¢Ï‚uøì?yâà–u¥?ztY…eøU:™”Ì¥6?„n»šfEß4¼uìÞy‰ž¾ú‰ïdŠ0?¿uHq;î‘j%«É¿ïF!;àÆ]/Ä'¼ìè?Uñ]Ë¹Q×Y‚?£Î;(}‘ÙŽFÂ¯Vf°)Ïƒ/ã$Zç«½ùPw$1ë?Âÿ1<text:tab/>¼»kÁöG=ZÞ#‘?ÿÁtõ6ÚBé†³«:I‚?·ö[3?‘Ó(Š?~$¿<text:tab/>{Èä??ÚMÖ??·7½Ô™?o?Ñ?uËŽ’aDé.m«e¶Ê[?Wp¸8+¦Í„,»€£6{ÝÛ:?Û!¦ìÒ,Äcº"YðèÊn†_chê?@ýl÷y</text:span></text:p>
        <text:p text:style-name="P2"><text:span text:style-name="T1">«ÑŽ®/nðÝæ=«Æ?˜?; Ñ*_NF]t?aãïÐ-÷¯±?æ¾Ý{?ÖÌy½²Ð.aCå#Ñ«cIä`O¹rO³?Úòº‡Ø¼6T3*SÉÞg½Q5%ü<text:tab/>?Pº–®§ïÍÕéè</text:span></text:p>
        <text:p text:style-name="P2"><text:span text:style-name="T1">dO?N¾»Z§)XH©Àæ¡0Eãâ??€,Hã??Ë?F›—qñpŒ~D²;%§7???¬ÂÅ? Íû¾PÒP×2?Ç´=Ü×o&amp;ÿs Šî­°I?h|žÕ??n‹öÑ}˜rßH"«??ŒP¨7</text:span></text:p>
        <text:p text:style-name="P2"><text:span text:style-name="T1">õ„é¥qx¹BUñÚÒ’ù?<text:tab/>Ïí{*_??nøÈ6Ñoþ„§Q=,ýsêïŒ‘\w%?s†è&gt;&gt;8IÐ?÷?Òx"l§Î|„"º“¢YÞ]???(Œ¶æ§›¨lÓgUNþA?è7Šì¶©;?Öb^˜ˆ¢Èœ&lt;¥ugk×æ‘#AŸ‰ï&gt;…°??¹Îo¸?Ä‰€ƒ?ÏBÌm?UñÖ?óMÃ?8Ÿ2Eq£×Z6èüð™Z[IIŠc?‚wkÊ°ÂÇ?7I”õ?«²@8?gºŸK¸ºåø&lt;&lt;À5@Ý~Tñ+SŽ?ÏJªý'–ó¼z‰(=ÿ?½Þu~~&amp;ÊC¬!W?¨ÎÆ³n6Ÿgÿ'ÄþÓ}t¢Hyo?œ˜_–aŽ€°nMË&amp;9ýVÿÙ×lØ²yÉFäv{–€Ð­ãæ 1ðdy ?Å?´?†?‰-Ã¸×ÆÎÕXè@äoÞ?Å.a?Ýo?Š‘NÌîÖ)&gt;dJŽ£</text:span></text:p>
        <text:p text:style-name="P2"><text:span text:style-name="T1">4·‡ùáá‡Ÿ]Û)Ï%ý&amp;ŽÌÝ?!ä*8Abÿ$+?¡U*`q#üë?ÚÌ‡Æa°°æ*›%xQ\QßÅAí.!Ò?Ûm-WMÔ’?ª</text:span></text:p>
        <text:p text:style-name="P2"><text:span text:style-name="T1">%êèNØmeÃ¿'÷¿E2IêòŒã'©Ú5É.ÍvŠ?ê)ÿ8¯Hc¨Ñÿ²?!÷óýÈ?,?›Ë??rZÒIM1@3—PÉ?jÉËï[åWt±?ñ?8yû•ÿÓApY&amp;qÝË‘Š?9ÔR´Õü2Í¯G%8ats!NšxvhÜü\ê?ñ`nÝNg‚b?¤BäGr-‘A '1¿}?hÇ!1ÔP«×®p¥?¦hê^P»?Nˆ¿³©•EpW’¹?ï½Ê.çƒy‰?4;¬=7x4<text:tab/>æ…$1ÙÈ?ìÔ©¤ù?¬ã~Skº™êeÓwõüz_o§° š´|?+n¥ˆ</text:span></text:p>
        <text:p text:style-name="P2"><text:span text:style-name="T1">??òÄEKfØ¨Lp~^ ÐÇšh¨µ$ˆ»)KöûžJR[½©</text:span></text:p>
        <text:p text:style-name="P2"><text:span text:style-name="T1">â»å<text:tab/>‹ž?Á«t-?N®+@??VÌt¶Ûr—ý×£®|í?¦b·?tøðG-+‡k?Û¿á‰ÁÌÀÞ9m?ë3—ƒÞ?ï+“ÙÁ??ß?Ø</text:span></text:p>
        <text:p text:style-name="P2"><text:span text:style-name="T1">¯ªð??[?Ä??=??ZÄÓ-­ÝM9i?S?†eX&lt;üÁ^µx÷Ì­üq?ÞßŒ?™8_å£»ö!ð:º/’Ñ”âìD)-wcJ?ž²&gt;~”a[Š¿WO?WtËÝ¤Áù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4 0 obj&lt;&lt;/Type/Page/B[ 982 0 R]/Contents 356 0 R/CropBox[ 107 90 504 702]/MediaBox[ 0 0 612 792]/Parent 1491 0 R/Resources 355 0 R/Rotate 0/Thumb 1293 0 R&gt;&gt;</text:span></text:p>
        <text:p text:style-name="P2"><text:span text:style-name="T1">endobj</text:span></text:p>
        <text:p text:style-name="P2"><text:span text:style-name="T1">355 0 obj&lt;&lt;/ColorSpace&lt;&lt;/Cs5 882 0 R&gt;&gt;/ExtGState&lt;&lt;/GS1 889 0 R&gt;&gt;/Font&lt;&lt;/F2 997 0 R&gt;&gt;/ProcSet[/PDF/Text]&gt;&gt;</text:span></text:p>
        <text:p text:style-name="P2"><text:span text:style-name="T1">endobj</text:span></text:p>
        <text:p text:style-name="P2"><text:span text:style-name="T1">356 0 obj&lt;&lt;/Filter/FlateDecode/Length 3758&gt;&gt;</text:span></text:p>
        <text:p text:style-name="P2"><text:span text:style-name="T1">stream</text:span></text:p>
        <text:p text:style-name="P2"><text:span text:style-name="T1">½Ã05*ïå z/án-®ä“GñUò</text:span></text:p>
        <text:p text:style-name="P2"><text:span text:style-name="T1">(µ‡žßr™Ø‰^ë?SÌ™éñ¼?Ú?l?¹'të?ÂT½kÆYÏÑO\?Ü^itÓxõ€Hf?+¯D?NC›¬ùoL??s(M*‚ëê</text:span></text:p>
        <text:p text:style-name="P2"><text:span text:style-name="T1">ƒÆ+,Ø°I? Èýã?'BzD?¡‹qèðw&amp;I"b4??Ñ?â]âÎ÷g?ö<text:tab/>ˆ+Ñ?¿2«O¸<text:tab/>Ü¬ÔäºF»$«?Nq_Ú?,†|?¡?†°áš¸€JA?A¦úFØEüv?šÕ*x…æãaè?Ž‡NÄî%ø5Ï6Îo?»§S»º 0Ã­¿Ü-i³ ‚Ë„*¾TÝÔø?aßù?âŸGÒ<text:tab/>??«?+m</text:span></text:p>
        <text:p text:style-name="P2"><text:span text:style-name="T1">™Ž¨[ „ÚÊ˜<text:tab/>ºcÚI¤?íDaîjµ$3?L&amp;¬„·í6[Csº?ÚéÿoôåÍ"¹Q#dtwž´¨¤(98ß× ©óÕ»¶¥4q?ex‡42¦™b'ZzÝÇ¥?ÂÐ?mÝòÊ÷â¤y¡L'M½Vz&amp;?+ÔgAEû?</text:span></text:p>
        <text:p text:style-name="P2"><text:span text:style-name="T1">qÎ­£¯rýê?ˆ”…£i&amp;‘3b1ØzF»p‰ ÅÅ?ÝÀ[‚^¢kF?¤!¯@ñ²?(¨…˜Ïâ?«ÏîwþÌ Ÿì³:§/«P&gt;½›[1aù?f ??Ä‡Å‘çoæH²“„†z?žØSÄÈ“\??Š’Ò½#?©È…ñÉÔAE=4ÞÿÓ+ŽFk²ÖÉàÅÁ çàˆ&gt;™?ƒm</text:span></text:p>
        <text:p text:style-name="P2"><text:span text:style-name="T1">gýhY&amp;?—Ø”I?i8Ÿâ^ŒrûÁÈH-/v·Å•õu?¶,{²”xU??K`Ó€"z‘­ãù—?ù¹ß</text:span></text:p>
        <text:p text:style-name="P2"><text:span text:style-name="T1">hC$á?Êí®?ÝµƒÞT¦ºwWùœÜÌ;ï©){5•?MF¹²%÷?˜™q“A<text:tab/>I?ö&lt;½‡ý`¥??í_d*¸o&gt;®Uö?à6ùÂé‹zäâæceö—“??µnÿ+ð’ŽæO{´ªÒvh`¹Ï&lt;\Î½28&amp;NS—ã¾¦sô?Ò&lt;%?·úÕg´°" ?ŸPœ?k&amp;™R¯¿wªH“§Ú?ÝßÌÒ00(“žA½Ú%ä?ü?¦;C?åDÌßQ?pt?‹E}9Vê&gt;ÔÑWš‰biPÌÖXñû9~:£ŸÑz»?º?ã„j5ó???æ¶í?¹õQˆ¥È-?ÍÇC’?õ?0Ã+èZÔ±?:~½À¸Iù@]DxB«=¢³£</text:span></text:p>
        <text:p text:style-name="P2"><text:span text:style-name="T1">Êˆ©Kt±!«‹ ¥/Du—"W’)?Lù¥\éÞ?ö·_v+iò{Õ´úØ…¯])/)y?³2’ù„?ëfst™??¨pªL‘À/nA‚l¤”ÌüVpøÈ?</text:span></text:p>
        <text:p text:style-name="P2"><text:span text:style-name="T1">‰?'#!wñNŒøº??/õ2dL­Ü°ÐÄ•KãqÉL“ÙÅ¨?˜½©ô›9,•</text:span></text:p>
        <text:p text:style-name="P2"><text:span text:style-name="T1">{'Ý–Ž†5‡D“??ÑJãZ#G?#îÍhjnÚ%²°½ßá49õ&lt;à„×ž›ØË:èµwéÛÇ†K??bjH?–]àÉ&gt;?b‰?ÉÂ/???¾Ÿ6Æ³’&amp;ûˆ½÷'®ij$ÊÕ¤™Pé¼Gæq24?)z)ôL?[‰âG„bý*%C:Ü?b-^àé?×?«??aü®ÓÔ¤fò???à!’÷Œ?ÔXös?•ïOû?ÝB.Z¿?L—¬`ë¯Å§3{?¼æ•Sd?ß&gt;Õùy˜Eâ? 4?Ûèdbxi~œ Í¡?…xfÐç‘ekCÜ©Œ©´”Âž=Ÿ:àÖe)¼'ù?°?í”mýYJ¹ZÂíV¡}¸©b&lt;WÝNêI3Ek</text:span></text:p>
        <text:p text:style-name="P2"><text:span text:style-name="T1"> òöFFXnWU"±06?W½Õ¾?€—?^y§ˆùžþ?aêY?œÀ|Ü?]?ãZO?¤ŒäájtåîGTµMN@ÕùùUÀ??¯Æ³r—É¼Ò‡¿Žå?&amp;V@:D+l(00|xolQËøo{•—ô?æ£’)Oqõ‡PbzÞ?vh?Ÿð¢Ö?¿ón–?'§?tI&lt;¨búâ0j#</text:span></text:p>
        <text:p text:style-name="P2"><text:span text:style-name="T1">{/Ê)Uò¶;¬à¢µ³?.SýJŽ¡Õoˆø8§&amp;?d„^Ñ¸Åþ®Ý?×?MAlq}­?¾</text:span></text:p>
        <text:p text:style-name="P2"><text:span text:style-name="T1">¿ÞT9›Žs?Ó)U±C3??¯9P{°?yI-ì™\)“u,R“:á</text:span></text:p>
        <text:p text:style-name="P2"><text:span text:style-name="T1">Câ&lt;C{0ànw-êŽd}Y€V©š?‰wÞt•ÚËÇÖÂQIÍJo8‚Ä^¹š'Gª?H^WYYš?±É¼\nÒCê´i?#vB×SÕ@»TFQõê&amp;;ç¸Û¦</text:span></text:p>
        <text:p text:style-name="P2"><text:span text:style-name="T1">=tY!?@x?“?I@?ój,ú?,??áD;6¢?Øìý.`ñz1Mi«??grÖ«Š?ã?¦Š»??º¡4??ù°X+dBM(Ûi?ÇüÏTŸƒÌÿ4ß‚ï&gt;</text:span></text:p>
        <text:p text:style-name="P2"><text:span text:style-name="T1">“{Xü;À?q¥…Þ$&amp;.h6EcÐ&lt;ón§it‘?'F£GqÍû¿+ºÇ.NíÈ¹×(ò%`?7æ@Kí*üyÝ?Cˆ;Ž]›=t?ã­&lt;Å²ü“áw<text:tab/>Î·Ö¶zL¦9Û/?´é)n~?ÐjKÂnDŽÀ?â?</text:span></text:p>
        <text:p text:style-name="P2"><text:span text:style-name="T1">Ïä?)=z›ØJ“oÐ?BÄÚŠ€ðX?5Jíî@îké?Ÿ‘³•?;{?¿/(,.?©ö_¬d;ýÒz?]'÷?þ%ý²“É-0•£‚&gt;}?b-|ß?„D5µOq´n¥mp{-ÀJî?Œ=@ó?2Aãf¬?×¥ñ›„+ƒÛx’F±­°þx~-M¬–K»5é&lt;cþp§Ü¾Ê(¢“÷?ÒV=</text:span></text:p>
        <text:p text:style-name="P2"><text:span text:style-name="T1">5?f½O€Òo?h¢?¨T›Õò4ß3¶³e[¶?ž»¹o'm .¸Ì?Î=C°É?Æ(Èj4e<text:tab/>‘c;1ºÐÔõ?'P_Ü¬ò©?~ú?}±??Ã&gt;#þb±‚.^Vrý#Mt:*?Iæž€?„.ÙHÚ?­øÐZT˜?÷:ÃR¹U?jfg2D??j?ŸM˜PHp)¼@¤?Xœ?&amp;?ú\•·£Þ·—ï</text:span></text:p>
        <text:p text:style-name="P2"><text:span text:style-name="T1">’??®|˜~7b¨â?ÿË|HVÛ‹þ`-J0‚?ú3P??m˜!È{•Ž?©&lt;,.ø¤ÓG^Í8´?yä?å=?IA?jªõ;¬lòQö?ÁVìrp[&gt;Ø×{¹^àEÜ^‹#)kíaèf5ò’?ƒªúê³/#T?J6ÒlíÒÔŸ­„|’R‹F!w¸??cä4àöùqÌå?</text:span></text:p>
        <text:p text:style-name="P2"><text:span text:style-name="T1">×?“´È&amp;?­,y ?G¢ž(2\ýÙ=Ó?.kUG’Å?¬þ<text:tab/>\?a¤,[»Ü³’?Ug˜‰+qÄ©?Î^Y–Ì=¶¬Ìz3ÀÐˆ®õ5ršö‘¾?‘û˜¼êé|W2ýÎ"’Í}7?‘åÎHp–*É:?øw±WÐú]e1(hveÊ{©B?5e…???¤??¿ÒOÒ®8ºcÅMð(¸?o??œt?ë?PHv¶†VÚÔ?<text:tab/>j©ð?®åëAE? R?¿–?íÍe?ÑþTïOÈ¬HxÜ¼âHúª</text:span></text:p>
        <text:p text:style-name="P2"><text:span text:style-name="T1">äå!?è…k&amp;¾ØAm??fÍ“ºúý#m&lt;•€ÿ5%»ûWo„,¾·Mý·c¢™{™|ÊÅ÷#??Æ?ŠCÌ{1H ‚¨º&lt;dA”ƒ´ÞÃëNû&gt;“A]ážÊã¹’l;</text:span></text:p>
        <text:p text:style-name="P2"><text:span text:style-name="T1">ÒQ÷W˜*æ­Ux?Ö®±K®ñZ5šß5afJÃS,U®'?±ÈÕ†Ð”îÓÛýó</text:span></text:p>
        <text:p text:style-name="P2"><text:span text:style-name="T1">–ý›¿*†®h¦#ÿlÌÍÖ×<text:tab/>§þ2N¶’¥‘‹Bõ¨u&lt;Í,0?Õ3ëîH¦bÿÒgó¶Ð¶9–ër’^´„ä›6+§.t&lt;q¸ðVNc©õ|5°,?!Mû†òÏ²?2ÕõŽQ?hAÏ6,ë?ˆÙ¡&gt;²(‹¥=,—&lt;?á?8¸m6çy£qžM?qÌ&lt;Ò?Œy,?ÿº%?•Ñz?G?¦Â¡ßÖ»$Hir?,•&gt;U¡ö`ò</text:span></text:p>
        <text:p text:style-name="P2"><text:span text:style-name="T1">i¶?cåøýnsþØ</text:span></text:p>
        <text:p text:style-name="P2"><text:span text:style-name="T1">Êy?âË'”çˆnk”…†A¹¡È«@šÌ?&amp;˜£ Š%¶Rf?mÜøuº¤‰uBV­ëßÚ Òà¬Ee4$Ê›B?†² ‚Vôë¡ˆˆ]Nõ^´ÁQ_¸qÄ§Fµ?W</text:span></text:p>
        <text:p text:style-name="P2"><text:span text:style-name="T1">B_´?v~í{Œôî‰(‹V¸åíUÓ½Â$Þ¡?</text:span></text:p>
        <text:p text:style-name="P2"><text:span text:style-name="T1">0íD?¼ŒôÆd6? ,À–œê$Úƒ¿?Ž&gt;œ‹*’$âpì#‘l??ƒs¾wé.?/›“õ¼?-mŠ*?~–ç±f«€ÒÑ¾3fí×Â‹àÛÒ!_˜áá1Þøµx?2MhÐ*PžR?ÿ¤?ô$?µÓþØ»¡¨Ù-C!?ê¹¸Teâ±ÝêeŒ·É+I¿Z? ‹ù†’§£A[ËÌXÖ&gt;·?Ög±Ý????™=oÈÒÂ?^uPÆhfsR%ŽFb’ö¯§?aåÔþ</text:span></text:p>
        <text:p text:style-name="P2"><text:span text:style-name="T1">?Š9¯á’!W/k=l?¾ŠZÚêBÏùP&amp;¢û?w«é"­0îÇ¨ÝÒ·jjf?SE*c.KX¨?¢iûTŠ?™ãQ’ ³tRW9'èÎÁš[¼-¨px?Í|öÿl8lõŒûÌ%–_Ü£E$QTÏ¡{‡Á=©yõàÌÿ#D</text:span></text:p>
        <text:p text:style-name="P2"><text:span text:style-name="T1">´¤eVÃ'3Ê?9S±“?¼i¼ÜyÒâ¿ª‡? -L€!,÷øaXÍm»»cQ‹Ÿ(?0%)dé·m?BŸPTž'Î€³¥Üe¢Î¿Vö~?L½^sÒ+ª8¤–ž?M–ä‰±@á˜€TÏ8ÄàÔW???õÓa‚‡é?6;à¤*òåõeXˆšû›÷÷?£©?";èP3ÅÆ&amp;Ô'SÉL/‡¬ÕUA&amp;óú9½ ÀLîŸ&amp; ?Ü??÷x”?a?¹Ý?u?10¶ýsÃ~†”g7¯t?sñËÈŠ»F?ÅIáEÏÇß¬{¨ødqM8?Pz??2 &gt;íõ?†¢…ÐÙv„’afä?Vˆ?x’ø½Í.ZƒQÖè¢?A?Wðåh?‘TrÌý?†<text:tab/>îwjB¬îWãä£jçk?\öËg?ºhžä0‘?–ÿÃ?õ?</text:span></text:p>
        <text:p text:style-name="P2"><text:span text:style-name="T1">sÎ‚?s©ékL<text:tab/>yo?Ráœ?Ð|WÅn,.?…©ý<text:tab/>ª:?NîßÛ¨&amp;Íºw÷{?}ŠtR4’?y?é¾æ“”?_šVÈpþ´1¢ÏYl?òŸ·”’È?2ûÒ?¤’ÏöTú?aNw-T?®?ÊÚk¦?™³£çeu—?³R?‰±ïZ¢J?_ùyZ)ÚËÃ?ª“{Á?/ ¼Œik¾¦iBRæW.sdÔ_\¤OÿÙ‚géðu®\Å“</text:span></text:p>
        <text:p text:style-name="P2"><text:span text:style-name="T1">š+</text:span></text:p>
        <text:p text:style-name="P2"><text:span text:style-name="T1">†‡Ý&gt;9€_OI¡?„I!‰šud^Ç/¯d0´S—Ñª_²l‚NM7:ˆ&gt;?E9Ç¿Ó?ã ¨&gt;µNPì?‘øâølf@ŠˆbÎ2M?×ôÈÜ+-”Ù_?X|-J;??H?y—*ð@µ›¼I%Ó+LŽBZ%“=mF›Ýž‘#*ï¸)G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7 0 obj&lt;&lt;/Type/Page/B[ 981 0 R]/Contents 359 0 R/CropBox[ 107 90 504 702]/MediaBox[ 0 0 612 792]/Parent 1491 0 R/Resources 358 0 R/Rotate 0/Thumb 1294 0 R&gt;&gt;</text:span></text:p>
        <text:p text:style-name="P2"><text:span text:style-name="T1">endobj</text:span></text:p>
        <text:p text:style-name="P2"><text:span text:style-name="T1">358 0 obj&lt;&lt;/ColorSpace&lt;&lt;/Cs5 882 0 R&gt;&gt;/ExtGState&lt;&lt;/GS1 889 0 R&gt;&gt;/Font&lt;&lt;/F2 997 0 R/F5 999 0 R&gt;&gt;/ProcSet[/PDF/Text]&gt;&gt;</text:span></text:p>
        <text:p text:style-name="P2"><text:span text:style-name="T1">endobj</text:span></text:p>
        <text:p text:style-name="P2"><text:span text:style-name="T1">359 0 obj&lt;&lt;/Filter/FlateDecode/Length 714&gt;&gt;</text:span></text:p>
        <text:p text:style-name="P2"><text:span text:style-name="T1">stream</text:span></text:p>
        <text:p text:style-name="P2"><text:span text:style-name="T1">c?UœJ²~?¦?†!è?|oðÓáY&gt;ì?©?ŸV‹~<text:tab/>Å`?0[?È¸O¿‡­:=î?(ÍÓœˆY§¥SŠeç¿¾</text:span></text:p>
        <text:p text:style-name="P2"><text:span text:style-name="T1">K¿u?(íå‰ç­</text:span></text:p>
        <text:p text:style-name="P2"><text:span text:style-name="T1">?GÜ/?±?!F˜lqýÃD9ãŸ¢ñYE?£Xý?3½)Ô)Áqß/??1]ì?aÓ?ilO?È</text:span></text:p>
        <text:p text:style-name="P2"><text:span text:style-name="T1">?ÕÍ/x„î?~ÜÄ~NäöS2vùqB·à@…W1(Nß4Õ–‘Ytbo^j?èÇ5gœ‚Á–k\4ç˜bv€#?:?”?ä?v»Ç?èÇUµ]Î®L«sŠ)ÙÆMœâ¶?î*?–óÿ²õñe‰ØÞˆ)Cdÿ¬I†ø?“ð£Â?0õ®U\™2‘d†¡?QÒgPPš?=^_Û+‘ã¢</text:span></text:p>
        <text:p text:style-name="P2"><text:span text:style-name="T1">¼÷ò‰û„??Ø–ëÅeî1?</text:span></text:p>
        <text:p text:style-name="P2"><text:span text:style-name="T1">t·2MèšùÃ+{Ã</text:span></text:p>
        <text:p text:style-name="P2"><text:span text:style-name="T1">DTb]Vðø‹òï)`v"Ôkê‡EÍñ]¯8Ês??&gt;OÅ\o„r qðp—cš' ƒÅ?€?‡âÈ•2ß‚£ä;­+?¯SÄ#Yãú~?µÛp??Nqò‰fÀç.™žl¦[¦/ý‚??cÔ?ûjˆ››ýw“?sàU”Xâ</text:span></text:p>
        <text:p text:style-name="P2"><text:span text:style-name="T1">G?ãIühP*}º<text:tab/>¢_?­Nî?­„§¸¸€Í)õ?9F?</text:span></text:p>
        <text:p text:style-name="P2"><text:span text:style-name="T1">¢ÿß5‘ŠÀç4?á4íwgv€N??È&lt;W.&lt;ƒHØ,gúdv?š[W‚D·Õe£®Û s¡ö¾¶?\EZe7wnè3?Å"Î^6?sšpG„«½Î%òj2ÖnW&lt; è™*ä¡Z€º‡û6rþ?ž€¬ZÌÏÝéRIhÂ$ê‡Y&amp;óÝud'EO?u‘fp¸?2ž€ô?‘¯«½.ÞÊÔÍÛ½”[Çk~¨|?_1¶¿"~«Çö´ÚçÃ,B¤ÓJMyúUŒÇ!¯‚P»B²—&lt;Žg•ä,?šð?È?£?"*¼6üÞ÷dæ??žŒ?…?ˆ?Ø7óŽ†rùæ„]l?ç0Síh¨ñ2SÝ??<text:tab/>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0 0 obj&lt;&lt;/Type/Page/B[ 361 0 R]/Contents 363 0 R/CropBox[ 107 90 504 702]/MediaBox[ 0 0 612 792]/Parent 1492 0 R/Resources 362 0 R/Rotate 0/Thumb 1295 0 R&gt;&gt;</text:span></text:p>
        <text:p text:style-name="P2"><text:span text:style-name="T1">endobj</text:span></text:p>
        <text:p text:style-name="P2"><text:span text:style-name="T1">361 0 obj&lt;&lt;/N 1005 0 R/P 360 0 R/R[ 162 153 459 639]/T 1540 0 R/V 1006 0 R&gt;&gt;</text:span></text:p>
        <text:p text:style-name="P2"><text:span text:style-name="T1">endobj</text:span></text:p>
        <text:p text:style-name="P2"><text:span text:style-name="T1">362 0 obj&lt;&lt;/ColorSpace&lt;&lt;/Cs5 882 0 R&gt;&gt;/ExtGState&lt;&lt;/GS1 889 0 R&gt;&gt;/Font&lt;&lt;/F2 1012 0 R/F4 1010 0 R/F5 1011 0 R&gt;&gt;/ProcSet[/PDF/Text]&gt;&gt;</text:span></text:p>
        <text:p text:style-name="P2"><text:span text:style-name="T1">endobj</text:span></text:p>
        <text:p text:style-name="P2"><text:span text:style-name="T1">363 0 obj&lt;&lt;/Filter/FlateDecode/Length 2752&gt;&gt;</text:span></text:p>
        <text:p text:style-name="P2"><text:span text:style-name="T1">stream</text:span></text:p>
        <text:p text:style-name="P2"><text:span text:style-name="T1">þ3Z?UØs3Ý|ïöòR7kÙ^€~¶[UˆX:Œh]?­KÇõÇ?ž“~¼?’‚LCéYoi#?º?Bl¬ð4ø©…KJøp³RÀ(gî¤‡˜?E{?Pá½?š¨Ë…¯O®&lt;¾Ä·??k?ñúC/¼?°1ïŠr·Žq?Ðù®õ’t;¸û±)à‹Ð­?d˜Ùk2„;?â¹Ÿ^sð/Ëð) ö’(™?ˆáF.‚¨±Áð?Wc\WIü|FÉðFšñÎ¢@z#3Î†?šr^??ïpap?žÌ</text:span></text:p>
        <text:p text:style-name="P2"><text:span text:style-name="T1">¡õµCÀ??Åtˆ˜??‚3†–/?Šñ¤—}¾v??àr1~†€?|JñÁ÷²?c™µ(É??C<text:tab/>_Ø?¿;åå­D<text:tab/>{uRÇƒ.%•Ë¦S@ïÚ?1(;¼/)b1nyî¹ør¹"„úÒîvÊeðó,³‰¥yŒ’iäÒÎFÇP0Ã???ák,×??QÐ?ÀMŽ·ÑNoŸFq&lt;Þ™O?ýôÅ=-æ?#ôj®J?úL?Kó÷°?½É@?×Þä?48§á|k®?{' „QøN?-æÄŠ¢P·êœIc‘åî?ø)h¾!)òzù1Qb?)¿«eŠ¾û¤X?%ËeJC?Þ“›M?¥‰ÚxçÞ­mË?<text:tab/>&amp;edö</text:span></text:p>
        <text:p text:style-name="P2"><text:span text:style-name="T1">Ã™:¤3‡?”Æ[ˆ?°á@“??‹?D]•¥ò Ròî?áH?–ÜÿXÇ[pòI©„[ÉhýJ¸ÅxsE5‹Ñ{­û?Š‘eõÒ„À~ãËƒÈ–c3uù†Š‰äî»?vñÒ"Rú`Š îY3cò[‚ÕlY¯Ué‡‚±^¸Åñ¦€•‘È}£C??ñtÉ?Y6??öD1§u?N?Ô?#Å’À¼‚?¾W?›ot&lt;³&gt;à^¿M´é¬hÊÎÜ?€¨Îñ]?`§”¾vO ö›Ây‹ÍüËtZê]Xp¨e/nÕÉ,üyòªj?È·mÀÑexÂ«T??¸gwÒIíl&amp;Ç&amp;š</text:span></text:p>
        <text:p text:style-name="P2"><text:span text:style-name="T1">Â?$‰ëýì¢L–u8¾ª?;Ò?O¹Š–-ÃC×ùŸÑéc»“ºË—RM?Æ ×5q3V]š²?GÛu-?Ä'ÂgaÍŸÍ?¾?ššY?ÀŽ‡1¼´?ÕÑiŸ</text:span></text:p>
        <text:p text:style-name="P2"><text:span text:style-name="T1">B?i}ÑüR”¨ç¶Íš??Y€é</text:span></text:p>
        <text:p text:style-name="P2"><text:span text:style-name="T1">uô6Åô–?ï?v</text:span></text:p>
        <text:p text:style-name="P2"><text:span text:style-name="T1">?Æ’šäù7?0¬¤í?ÏSàa?æ~øj‘*E³ÐšGd÷)ÚW²©îÊW?ÚOù0&gt;<text:tab/>!¹%ø3'ÚÇP?¶ î?úTU)FÊ&lt;ú¹SÁ™<text:tab/>?TN-VÈ??;Gv?é;?…qÍQÝ?¿CÔ…mú½?œ;Ó"/"Á-×Ü¤??ÆGsøø‘+Ÿ%ûlpÈËi…éWD’+ÊÊd#$„ª‰?”Ãzò‚Ÿ,…ž=Ç÷?ê‡vêçÔ®??2µº.Äè?½x:©WaÓ×1?™sê’\2ý&lt;z3àTÝ‹qs“Å†#’KéÍ?:jóãï[Ê:]z›Ï+l&lt;rò·^?µÆkæCfÂ5öLû?Í@?©Ï}ûŽ@¼ülÅ–ôÕ¿Á¿k?GK_îhÈ×??†?fYìx”?XýÈºXù?Ëå5lTZNtÏÄâäòë</text:span></text:p>
        <text:p text:style-name="P2"><text:span text:style-name="T1">?Hq?bN¡ŸV?Oo¦?Ëg‹.¶¿Ÿ~ü ??âMl;½Ê¡Õ9{™¶dª«Ò¯*zc??Ò³ü³?Ö§w5#j±!§µ²l—ÈÙÙ\?€”Üãócä£÷Þ4Q)=‰ìa¸S:ì{1ç”XEt:y$ÚêÂÌ€bÐZM$n`:‹?É^ÍÚ?Ú ¥pò?™PÞÍq.…à.½ÿv.ëÒÄ??†ª2ÅÍ?GA?%LÕ©Ú?¼îŒ¨ÑÎŒ·buRÛmL?¾Åè?;aÑÏrþö?vÕn81áõ(§ÖÊ‰¡ìÄ??GK“ô?Tb?å7¼äu)°5‘GÞx?§%ýÞÈ]]`Õ(ßOÝ??s±€Ö0</text:span></text:p>
        <text:p text:style-name="P2"><text:span text:style-name="T1">Lc?Ø‚TŠ—?ÝšŸõEç‚#¦XÒ"ÐŽjbÇû|??Ï~‡Ö??ú*&amp;½çt ?²v§O¦-Òï(B9›¦ã·?}W?)ÌÚ8²?Ç3yƒK:ûùÞ"fëÃqO#K¹šÄœaÏ#"g?ÃYáç?Ùœ³;Wtöo&lt;¤JPyÊA³ÌZüC–.yåWéË#?­C¢U‡&gt;u2?u?A¼[I^’Þ?ùÐU½&lt;Ú]??? euÊã…6ùÏÞ?Ÿ<text:tab/>°Å%?íØËžð‚g*–`çúq*ÈEn7„“œ9Œ‚Œ‹?p?GÏè qœ'</text:span></text:p>
        <text:p text:style-name="P2"><text:span text:style-name="T1">*¤@Vµ„Xñ$ß_á—Ÿ—_¶?Â@;íwþ^—±ñÞÍ’Á?”_Q‚$Å ãe?œˆøF·ôðJKýn°Ä«¦ìÞáìÀÛ\–;+â?ÈÐÈ?Ö|Äîµ</text:span></text:p>
        <text:p text:style-name="P2"><text:span text:style-name="T1">ÊT•ø??y¹þ9ãu?d°¨î??@?X³%<text:tab/>[<text:tab/>‘ZÑ?ÕGëÒïëTCðúÇ)V­8%­¦$Y†×¬&amp;x?Œø»2|hœ6"?ÏìÎ¹}n?v`ã{¹^lÕ¢/®?<text:tab/>1{ëlë<text:tab/>¡Ìjî‚"¥²?RåBŒª?™:?Fï?–½í–?&amp;«?2</text:span></text:p>
        <text:p text:style-name="P2"><text:span text:style-name="T1">ƒ‹ò0?È—ØR?ÌÎD%</text:span></text:p>
        <text:p text:style-name="P2"><text:span text:style-name="T1">ý?Ò@¢1vrÇøýšêW?í?Ò8??ç4´êîÀ™ê?ÇÚjÓ6‰)tb™²cªüíâ¦?4j¡?¬pßº?{CÔ5?Ø?ß˜L¯êE¾`s³?“ò·‘žKbãU?Ô??¼o¢aèr‘Çy?¤[\^1Trl­??'‡ý~ûmi‘¡öwn€?<text:tab/>?ðÈíž{R¦=×‰?xZ]ö"*¤d‚àã?°5¢¾D?z²ß«·þ¬vCÔ#<text:tab/>®?Ï›`?®ZØÞ?)˜èä¢xØÇ±?–?’0äëM7[š?<text:tab/>'Ãeñ+ùd?+R)*½}G2Å&gt;…Ào?ƒ¦–þ"eÒ,vkÀ‘°ð.9.sÊ]o-zÚXõ?'™¡2?Ð?CÀâ9üÂ#Ñò¨Žà±rUÄV=î†,Ë`\?Ñq#˜×¥½?bó¯j¨·uÏKž</text:span></text:p>
        <text:p text:style-name="P2"><text:span text:style-name="T1">?EŠ?¨Z|?y`w#/š?=T?Rƒ?³¹»¦?0Ã²U¿†?êÓšz£ÚyÎ‚²1‰%âš¶ƒs,O˜‘É!?Ç (³Ù??ìß†rNÚ9át|Dì×ëÐ¤ìTzå?O¿cH"ƒ³ñI4Gòš£›±Û¡¤›Y?ÄØ”›?”ïÜbæk?Ö}-T—·Ï?ÓøV??¶ÖjƒQusæ&gt;çÀý˜µYo?m¼–5ìƒe?ÑpQÈù¢ý</text:span></text:p>
        <text:p text:style-name="P2"><text:span text:style-name="T1">540?JÙ „Ã?µ?U??†}Äƒ&amp;¹~›âÞu?b†?M÷3%?È‘†¨\^JUM0ÍÞ?8Ü%ú¨Ö*?} É’™G@îôQ÷ÅŠfh-2ÍÊ?ÍïLº$ävÝFñÛÓ¯?-0Î¹³5?Í|÷çPpQ" y¦ …µÛ/?ù?s”Ê(ÅsË›pY[c Äêü?|ç³c¹é?‡LŽ;3¸¦Z??´q~:A&lt;?öü?&gt;‡ñNø+Á?fÊYz‚í3—ïÚ9~^û«µ?µ?Š’»D?ðúpyÇ°Î4±-®ÑçÕY™»¸?Kûb´|'«Î¿‹HFÖ?Ñ¶CÇë<text:tab/>`‘åÖµ—ßÌbò?lÌùSŽ¯Ä{ix6\–IZŒ¨æ?4ÅäZ-g-þdXþPX¼@?FºÙ?ºQDË“™9¶ÌŽd/?¤PÐíûò&lt;…Ñ_WípÀN@„</text:span></text:p>
        <text:p text:style-name="P2"><text:span text:style-name="T1">ÏKE?×?*«”?Ž¥?ª??é?´îª½äK~W?æ?gZ'T¼òÈªlÔ²þz&lt;_„KÜ%±díEE?ƒ’H­÷åðv[?Ú¾?AÜª’^¢ë‚G\?ÁgÒ?ç.G—?þ?^Ü©L_‰Íêÿ?ÉÑ±%ÀÚøö$¾JPd1?‰?Y¦-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4 0 obj&lt;&lt;/Type/Page/B[ 1005 0 R]/Contents 366 0 R/CropBox[ 107 90 504 702]/MediaBox[ 0 0 612 792]/Parent 1492 0 R/Resources 365 0 R/Rotate 0/Thumb 1296 0 R&gt;&gt;</text:span></text:p>
        <text:p text:style-name="P2"><text:span text:style-name="T1">endobj</text:span></text:p>
        <text:p text:style-name="P2"><text:span text:style-name="T1">365 0 obj&lt;&lt;/ColorSpace&lt;&lt;/Cs5 882 0 R&gt;&gt;/ExtGState&lt;&lt;/GS1 889 0 R&gt;&gt;/Font&lt;&lt;/F2 1012 0 R/F6 1014 0 R&gt;&gt;/ProcSet[/PDF/Text]&gt;&gt;</text:span></text:p>
        <text:p text:style-name="P2"><text:span text:style-name="T1">endobj</text:span></text:p>
        <text:p text:style-name="P2"><text:span text:style-name="T1">366 0 obj&lt;&lt;/Filter/FlateDecode/Length 3532&gt;&gt;</text:span></text:p>
        <text:p text:style-name="P2"><text:span text:style-name="T1">stream</text:span></text:p>
        <text:p text:style-name="P2"><text:span text:style-name="T1">sX?§F</text:span></text:p>
        <text:p text:style-name="P2"><text:span text:style-name="T1">“mš&gt;ˆ3þnœ”X</text:span></text:p>
        <text:p text:style-name="P2"><text:span text:style-name="T1">?ï,n3N?Hr0ØzÊ?©yj×ïf´€•g??+?­9Æ5®.‡·?ÐR¦ ÇHS„ð®&amp;aie?AÓ±M\A{ =®±÷ýú<text:tab/>Âe¯JµaÃ†œì;5Ì¶pæ]ÉÇÖ?Lwu?ìlý£¹çÂ?I¬ìœF,gÏÅã³ç×!zQ+^ÞqéöÒÀÜ¯[ŸÝ?ŸSM?Iea×d&lt;awÁŠý L\¶Z–\h×púž?åÅñ‚¾@=?°×{¯9</text:span></text:p>
        <text:p text:style-name="P2"><text:span text:style-name="T1">’`U·ób?#²§??dkçi&amp;Ã?J3å?Äxs/€O¦ÈÃ¸‘·ˆ®f×ƒà2?!T¼?Ä½sð?4”&gt;?J?”5£gÕ%G?:“òëBÊÈ‰Ó%?Píd?1LL?[fF§°*ËÙ²:ÈX¹SåÓ¡­Ë?1=aÕiƒ|`J»¶I2³ßLàT˜ÒŒÀ}ñBw°,b&amp;3Û–?#˜}AõèøV¢o¯é?Ð?\ðWÃ´å?…‹-#i?^;?‰Ÿì•y2Æ²•cq#ùc??þœã&gt;­½”?¸‰J¼…Çó¢É8äÌq?µ0¿?$?\nuàJˆ7ñÉ°‡‹«å~1h4??Ñˆ½Ç<text:tab/>t?¿»9°H‹Àx¯d??9 $”×61èûÌ—Ø'³Õ‘I¬¾‘ÀXàÍU?)èÖíšâ‹?,°€_ÎŽyî</text:span></text:p>
        <text:p text:style-name="P2"><text:span text:style-name="T1">¯??O?£X3¬&lt;±qÒÜ?Ñ§‰¶?ìDXq›?IŸîU«ïLô0í¡Ÿà§šUdy?Ë£’ûã@’”(9åu9þÀ7?]álaH—-Ñ[é¤£¼1)µŠöÜo?©7??Bùì°pS²°„„¡¥</text:span></text:p>
        <text:p text:style-name="P2"><text:span text:style-name="T1">ÅÊlM(k-¡”&gt;?œ–</text:span></text:p>
        <text:p text:style-name="P2"><text:span text:style-name="T1">¦.?°VúrD?‰ŸH¼âÏjÆ™°7p?¦Üjç8k?n+</text:span></text:p>
        <text:p text:style-name="P2"><text:span text:style-name="T1">pÙ’e¿öá?_ŽBÞÎhx…”ê?Læ;—öVäRÙ“?6à«b¯ø÷*?l‰_"šú?ó)?+…µ^,"GÄxÓ?·_?Û©=AL%]QH¤v¤?FE~</text:span></text:p>
        <text:p text:style-name="P2"><text:span text:style-name="T1">K<text:tab/>H*D?_0¯ú™gèèÍf˜uk?“Q fö?DwQÊÓ^ìm¦ª8Ø"â¤‰{ü¹?á.?¹±ü?É??eS_;î¨?+&gt;§oå—‰¾?Í!Í·€1Ýþ¸•;ƒ?èã/É$»wfß¸DÚº¬$ßgKAß‰ÌT.ß—Š???®[?Úý7Êª?\£åõ&amp;ŸÇüÒøÄ•AY?ÿu}ß?•½xŠ“ºb#°ïôwŽäEx?</text:span></text:p>
        <text:p text:style-name="P2"><text:span text:style-name="T1">O‘,@/€?ð%û“?U†Ä§?o¯çL8çé?«úûn‰¢â<text:tab/>ˆ?Œ’?o&amp;â¼ìï(?/ÆÞ¯oIˆuÍô?Ð˜ç=Ë?Ö‘Æ¾µé?ã(ò^ƒ…ŠÔ­òô?TŸ'&lt;þ®??àdù|Ÿþ*³Ü?Æ?E.Ó¸LsÂÚvÑ+’Žã`[‰-È˜Xˆ<text:tab/>¾–B!i?R^”–?YÉ?ÃÂg§œÿm)¶?ÅÆm?ëi°?04??:z?-?À3%Wï¦¼›‚ß‡ŸZ?ïÏ•¼CY¸¸0¬"ÿ¥/ S4%:[?2ìbh×çÔù?…ç?¸¤Ã#3</text:span></text:p>
        <text:p text:style-name="P2"><text:span text:style-name="T1">’•?Ütl²w¨œõ:éo#¨`h‡Eµ?’&gt;z«Jïò@Ô“þ?å?*Ró˜KÅ|?‘g[?y?3Wònáju¨†Y(Ìvý°¢^ú;LœŸ6?¾ÀCtR×2¿óý¹Ý“¡^*ƒ}”a.†É&amp;Òÿç?¿?Ñ8Vb¾’ù_,XR¬#?¢U?£‚#?ÏÇ[?+­Å–¸õíT¬H/C¹+Ù™-Ê"?EPhDJü*uyÐY­øçèko~WFFç©_9Í0G¢W¡ÅgÜ*{½[ éç?R?¤¯ëÍ®È5‘·?k€v??÷lv»?ío?eùc¸?3óF•MJ§|'2ÁrU¢¸Ëß2DQ2??Â¸Sú?øüüº?ðKÉ›S½3?j£/Rý@p?µ²?«ˆ_wÄ?©¶ûå ÷?Ÿ/?mÙlºÌ?­ôæ0?¡</text:span></text:p>
        <text:p text:style-name="P2"><text:span text:style-name="T1">zXÚý0_¬ 4Y?[ÙH?‹'Ù??e¹—_iË?0Ý&gt;R˜Ü×¦¾UM©î4µ,Ÿf™?/u~¸?ö Ðß?ë?r?Þ”k,‚à?Ç—èÎ/?ÁÑXâÙÌ¥Ojªm?h-Ü+S®DŠ!R)˜ÀL??±d?¡Q#ÿÚGbÇ`‡ø^J?FŒQìÅÕI¦¬¹~ý¿¦œ8~?`§î¥tÇ±þÉz,Æ?m¯©â?}1‡mx?_i?f?mæ1??&amp;²¶ˆ?×¦À={­?ý(¦¤ÏïÌAùXÔ?/„P}ÈÉe/ôJjì‹”°?Ñì–ó?RÊ Ò6Ý7?ó9I‰”º“?¡³ÀôW&lt;{C?úî¤`—?M§ÁføÅs‡¡ö8&lt;Øé5Ûž5š¨½“Âúþ“?ž/L’r°œÒ-†¨P€8›}?,Öö7ÉC?öí?£?"b»‘Çåíó?Õˆ´gÕ(?7ÇšMù9•Rms)]B¢­ãAÕT^T?B­õ“NébŸ?Vcär;nñËò¡¬Ù°?­(Þ¸M“M¥ä®“‹7…^¥@â^?Cá~H?×?‘à°O`àðýV!æ?þmüŸöùÿÝ—Y8täÜÇà^à9˜SÛ289;„2y¥úáç­™UÖ±Î_˜Ø"üéQâfø5EÖÁPí:y<text:tab/>•vª^/‰[Ï </text:span></text:p>
        <text:p text:style-name="P2"><text:span text:style-name="T1">?ƒâ&amp;¥*¨è°ðètÒ?õ¸Š?³Ïß$¯!?v</text:span></text:p>
        <text:p text:style-name="P2"><text:span text:style-name="T1">?Ì??Öo°Ÿ?Úý´Ó?ë|Ã;°nh¥À—&gt;µ?Œ´2ü</text:span></text:p>
        <text:p text:style-name="P2"><text:span text:style-name="T1">J^?h?<text:tab/>ú?’·[+íÍ.Í?žî?]!6=Ñüª?æy)°Ž?$†‘,£³Þd@¾­0ÏÔ?tÿŸ–áÿb…2õ{yF?þÚ OÏJDE??ÞƒÏ?<text:tab/>AA%*÷/+“¿?J?PLOQ?#ÖÍ'2Ê‹¬Öù˜?=Îy^Y+{²ë{k3zþ]Û“‰6]Û¾Z2*1mAWøî?î'ÃE‹|LR&lt;‘Óì“t"ˆôV3ªsP?ór/?‡J‰?œP½ZÇ¤QÞW!Ât aÙ&lt;Ö°‚-?&lt;ø</text:span></text:p>
        <text:p text:style-name="P2"><text:span text:style-name="T1">'†L+?gq</text:span></text:p>
        <text:p text:style-name="P2"><text:span text:style-name="T1">vÖÖù?"ž‹-‹»&gt;'Ñ"??ö}Ž$JßF¦¢È™1­¼ö~Ú?€ÓcKCWbâ_O$PÞ®s‘F±€Œ&gt;‚?oð#â±P&gt;$ÁJ]rÞ¬ÀÙ}ÉŠ›„ŠÐÌ…eüª?Ø(&gt;¢³n•ô9”\ð¼GAùßdµ.?LúhÏg&gt;Ö€/NÖ–•ÐÐG„?ÏŽ™Îü[œg?¦¦? ?Ü)úEi?C°zQ˜?:?Ç•[Ÿô?å?Ç³IæÑb#v­ FÂÕW6Ü??¶</text:span></text:p>
        <text:p text:style-name="P2"><text:span text:style-name="T1">¦Æ9&gt;º×sÚ­f'î×—ÂzÜJÝ¸È?è?M?²ÈNIÖSzÆº8N,»Ë??'È‘Nè?[</text:span></text:p>
        <text:p text:style-name="P2"><text:span text:style-name="T1">¦œ?RZÁ†9&amp;S¤??}L†YáÒ6ÿ”?×QY«CÖ0?2û</text:span></text:p>
        <text:p text:style-name="P2"><text:span text:style-name="T1">Ù??0©TUL]D®ŠõæŒ§Ö]ë,¾@†1ð?ŸIËõ,Ì???³‹éÈ¸š?]÷-k¯Ñ‚…cz‚-§5$¯îô Í Ö?yÜ?.wËçÌúynCŒ`?ƒÁ€Û?/7?kø</text:span></text:p>
        <text:p text:style-name="P2"><text:span text:style-name="T1">·??W„D‰¬n,FEoQKb\ÑjPý˜zFYË‡½í¼NÓà€ÐªKP=ªæÇ‡?õ?†Û§È“yÏúmÉ¯?²n??Óy-é?:ÆóHâ<text:tab/>”´?‘w´Š?}ùº‚Ü?¸¿j¡Ÿå'À?wbÂ’^??už–»x{áe?0Š–ÕîÜ™ pÌ?7h;6x…¥ñ–ê3*û?’;?q?Z?î¯?â·GýlwVzª¼4ºÛ€</text:span></text:p>
        <text:p text:style-name="P2"><text:span text:style-name="T1">­}?%’/ò°pÉh«î¯J7½?d…†Ddšf&amp;?F`j…‘?–?Zå3öËgs¸w&amp;?¥T¢×ic&lt;iA?l¿Ïäe1..ÉøÆe;L×?hÇC\??*¡{]aò§a*‡„‘(º7úm}©ÏHàò(‰L.??wòûéþÅ¨X$XëdÉ®Gõ¶ž&amp;ŽñJ„gOw—(?JCû‡OíI?Þ˜óÊñ*æ??Üs&lt;µ4o¶??DÛ¶ã›²sçyø‹7é¿`}í?„„??ÍûÄï­Ž?õý???%<text:tab/></text:span></text:p>
        <text:p text:style-name="P1"><text:span text:style-name="T1"/></text:p>
        <text:p text:style-name="P2"><text:span text:style-name="T1">.–š8à'RÔ™ô|ÓÛ+?'`ü_É[kf</text:span></text:p>
        <text:p text:style-name="P2"><text:span text:style-name="T1">§Ð“GÅà~ænvˆ³?ªÒ‘žËëÇ4ŽqëVäQ¯$‡\¡›F¼?Õw~´&lt;ç?Wþ%Ôyh°%D7Y</text:span></text:p>
        <text:p text:style-name="P2"><text:span text:style-name="T1">›2'S?Wmko£J © &gt;?2Tg}eA</text:span></text:p>
        <text:p text:style-name="P2"><text:span text:style-name="T1">×ÝŸ?ŠlÉ°ºOv¼üÔ&gt;5ØFdÎ.Œ_kl</text:span></text:p>
        <text:p text:style-name="P2"><text:span text:style-name="T1">A?@šF[FÔG¬-~Ã6?[óÂ?fŸ»?”ÿÉrÊ??þ’í‹Ï?Èå?©«g9Fh(6”‚»Ø?²/yä$Þ¤ž?Z–×eRÍZ??Óúb+%ÎÑ0+ü×K’ƒ›ÝìEV™ÖHÂ±?€YèïäH?ÝsÐo</text:span></text:p>
        <text:p text:style-name="P2"><text:span text:style-name="T1">Á:]¡ã?/?oZñ–ò£ŒõÏ0nzGþGàtô/?â›2V?¦„$¬ÕõeíhOM!ø@:"»??®R‹Š¹„š}ß˜]%]åXˆjzGY¬ |8×#vÄÊü¯?G??ñs„¯&lt;¼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7 0 obj&lt;&lt;/Type/Page/B[ 1004 0 R]/Contents 369 0 R/CropBox[ 107 90 504 702]/MediaBox[ 0 0 612 792]/Parent 1492 0 R/Resources 368 0 R/Rotate 0/Thumb 1297 0 R&gt;&gt;</text:span></text:p>
        <text:p text:style-name="P2"><text:span text:style-name="T1">endobj</text:span></text:p>
        <text:p text:style-name="P2"><text:span text:style-name="T1">368 0 obj&lt;&lt;/ColorSpace&lt;&lt;/Cs5 882 0 R&gt;&gt;/ExtGState&lt;&lt;/GS1 889 0 R&gt;&gt;/Font&lt;&lt;/F2 1012 0 R&gt;&gt;/ProcSet[/PDF/Text]&gt;&gt;</text:span></text:p>
        <text:p text:style-name="P2"><text:span text:style-name="T1">endobj</text:span></text:p>
        <text:p text:style-name="P2"><text:span text:style-name="T1">369 0 obj&lt;&lt;/Filter/FlateDecode/Length 3671&gt;&gt;</text:span></text:p>
        <text:p text:style-name="P2"><text:span text:style-name="T1">stream</text:span></text:p>
        <text:p text:style-name="P2"><text:span text:style-name="T1">¦Sá&gt;µ`m¹Â?Œµì34¢&amp;n·Ê—bŽ†vSûw‡,ç®Ü%šŠ?Æ—'l•o?Öy±:?Õ?›Ý–?5m¿ByÄäºd’Ñ?¤Pû»}GSÛ*„”ÂY`?ét?·?ø??¦¶Ã?jKc?³4`yÃ—âŠÕVrÑ¡Tß?]£›Í„m…¬ü\÷£¼ïL¯?MXçb¿üU1³²†c?l°m»OâpöÈŠ<text:tab/>6É½6”A·¿?J9Ž?OåÃï°EBóù§j?Ò¾}*èöO;•?}°K</text:span></text:p>
        <text:p text:style-name="P2"><text:span text:style-name="T1">±?g10‹y´?Ñ|¶QKÿÕçéÏr–ßàÙ¿‚7»qdûLï_’Ž?ô{8¢Ùê9-?&amp;&lt;1¯"žµ=u»z—‘‘)³™Å?”(?¤‹­H?O?É\.A”<text:tab/>,ûìd×:G?5µ(œâù]ñCÐ`†ëè?â?~¥šT*/??Œ©ŠÇÍÄ÷?ÝÂ–Ü¼]4jûÊ8£G pq?ä†€cæYÑ_)FuoŠz{hunF7ëý&gt;?¢$F??]— ná³? ?QQo*}×ëä?ý»?œ²vné</text:span></text:p>
        <text:p text:style-name="P2"><text:span text:style-name="T1">HNQ?5üµ?¯;7œ‰ÒeC¨ÇÝågQÜ?îúàDM ?GI~Kº˜Öà?äM</text:span></text:p>
        <text:p text:style-name="P2"><text:span text:style-name="T1">NÕòw—Ï³›?åœárR¢?s2´?¾É±!àžv2ôäPÆeBiÑÁ.†ø7yû·Ë&gt;ßÏKœ–›?|</text:span></text:p>
        <text:p text:style-name="P2"><text:span text:style-name="T1">¼7ø[ÃÈ?‰óa_Ô??Z?«¥ô€•?*—?U¥??›|Ö@;î£zZˆºMž¡ CA9›Œ¼-?p?µ@étd`h¼‡Ëžæ??7Ôa40?+åt¢hLËeô?øÍÍ˜{5?¨Åª/áY«• j)G¼'Ê)Ñ<text:tab/>í|u–#o&gt;ÕÖ?}õÑt‰K&gt;1F)Ÿ</text:span></text:p>
        <text:p text:style-name="P2"><text:span text:style-name="T1">ØÒGî™M??UÒ?¢¢îC“?}4'Œ?´A</text:span></text:p>
        <text:p text:style-name="P2"><text:span text:style-name="T1">êš?e|??ùÔ€ÿ?Ôlr‘èRëîVÝÈH01÷‘s<text:tab/>¤/6‹õü-êâ$??û|</text:span></text:p>
        <text:p text:style-name="P2"><text:span text:style-name="T1">Þ¶÷ŽÀ*?“36hã–·–Ë??‡X¡h¤Ñ–Á</text:span></text:p>
        <text:p text:style-name="P1"><text:span text:style-name="T1"/></text:p>
        <text:p text:style-name="P2"><text:span text:style-name="T1">íoL|®Lr?æéáª?ÐI¼Ð{?Ð­qð½ý"Ç‘ÈLšù8/—Óç6¡2ÂõŒ±(‹Çœ]ó?˜??¡Ë‡,¶yL½ø÷Ä×b–•¾Ý¤</text:span></text:p>
        <text:p text:style-name="P2"><text:span text:style-name="T1">õ¥?R?’«&gt;…gÎÆp_N®?vœj”?Ü?¢D?ý`†T]J¹=ŸSÁ1o?úäWzóE¥ØÍ‘A àÌòpù?fºCP??õE†4#&lt;?x¾?È?x¾ƒ3Š÷’{Ñ£ÒL?^Pì ¨Q³Gè…AŸ¸¦û,@õÂ$u9sÎË½˜Ç;èh</text:span></text:p>
        <text:p text:style-name="P2"><text:span text:style-name="T1">Ø}£JØõ}Ê›?!-ßM¤?H!¨šs?Î®?.„‡ƒ†EèÆêhÜÊSllUž|v%ôÂ.pd%ŽŠwþ??\HpA?VI))C[? ¢®.ºU”¾Ò †»Œ?i?w›•ó2M??ûj?Çæf?»?dpü(Q?BÁ?K;&amp;?X6t?F?p¸¦z×@åŠ¿0…?\?j¨kÊÙºå*CE«ô^ÁâIf|Ò—_;A#—vãƒî?´,4§«Øü???*?1Ì¹áÙ9²?“ÏÉŒA}©ÞuøüVE?Ô“’³xÆH“Q9±ºäñ?oÜ C5*EÍÞDœê¤¼éAŽ§¦Î£ZO#«ÅŒXòU AD?‘W¢</text:span></text:p>
        <text:p text:style-name="P2"><text:span text:style-name="T1">àØÃçY|ÖíÿZâq’L—Œ‹?Œ?4ö€€–??ÓÅ?a:M%pWà.?þÞ-¶ú›X$:1‹??š:ÜÄÉ\ß­zÛ _Äz}?àÂ?Ö¼)à‹~ïÏ?fÒˆè.Ytxn&gt;/,d¤Uñ~Á&lt;žo)ñv?¢Iv›?ViúŒ€‘¸Ä??]Î½0&lt;??Ülì?ÄÞ?hz9Æ??³Þ</text:span></text:p>
        <text:p text:style-name="P2"><text:span text:style-name="T1">uÀaq–õ‚%þº?žÛµå„?![?ø·{&lt;h</text:span></text:p>
        <text:p text:style-name="P2"><text:span text:style-name="T1">Ìä×®??Ê?W¾7w4bâŸÍ Ê7å«d?û®Š½w©M~?ž?æC&amp;máVPˆ¿éªVw„ÁÏQ¡.õ£âA†µs’Éc6°ëw?Ï¬7(â«ýßF±ºç¡ÖîP=?¼ï?ÞòÖ?×Ç/?éE—ŠÚ?N×Œî?§ÇYzzŠ3bÅ?m?UQ?ÊE¬È¦=PSmch5‰çÐÐ¸Yª5ô??×3??+?‰ežª6m???ÉçcÛn?^©|6l•ä“»ž‡\&lt;·`Fi­j±?[?@&amp;9IÝ¡'VüÄKÔ?f›?#+É6)õkÿÁT9pmÀÜ³&lt;</text:span></text:p>
        <text:p text:style-name="P2"><text:span text:style-name="T1">‡®{ò?6U?”q á÷gA7’,&amp;æ&amp;4=šŠL&amp;ZxCZyÉfšçN¹ËK‹‚?ô¾S?&lt;?ÏÙ¾‘ûö‘­›|R@Ašoá«?éb+_ò?]I?</text:span></text:p>
        <text:p text:style-name="P2"><text:span text:style-name="T1">H§??©ßÖ€MÄ?)†‘8É”€DDŒ?È?.²o¨ëíKûsj2‡°/«zÉÆsŠÜ?¥å<text:tab/>ÿ-³eD„j×pOZão’÷&amp;äDßÕÐ?džæ??’—µÖÎ»?</text:span></text:p>
        <text:p text:style-name="P2"><text:span text:style-name="T1">?¬„M~ùKõóŽølñÙ·?dÖ7Púy—¯Ì½ö™°üë{¯?QH…f?ó«d?ºo”‰9?QE?¬ŠªGV¶'(s<text:tab/>/pŸ9?T?eÎãM’ÚŠ@·ëR?ŠÚñ·??.F?å|$cÀ¿‡!.^ÇTÊßìèo?é??3¬S??îºé!úWaMøØGùºG#›ËÖS¤}</text:span></text:p>
        <text:p text:style-name="P2"><text:span text:style-name="T1">`ÅMÂÜ­ª?1?,¸§h@h½« ·H.</text:span></text:p>
        <text:p text:style-name="P2"><text:span text:style-name="T1">Îúûâ?_?·??O2¦És‘·Þ+tŽ—^?²T<text:tab/>z-[“à?³}ä3Cº?62Êþ??·õòµL€?GA½ü?o@ÏÑsU^&amp;{¡5ÔÓ|nn$¥?ÈL?Ã?JÂ7™?-†à¨‰–œ?ø­ÙmxÇ0±éÜ&amp;xøŒI¨BÅ?ÈÀ?f_¼ Nº›9w÷êñ?0Å2¯x?ô?*ƒ??9f?bÜá´ì„žBãÜ¯´{Ë;ä?ê=Ó¿â”ö©x³è€œPfOJeG!÷ï?¸WlíÄ˜l\k÷ õ</text:span></text:p>
        <text:p text:style-name="P2"><text:span text:style-name="T1">¯\_Æ«a_ágà</text:span></text:p>
        <text:p text:style-name="P2"><text:span text:style-name="T1">‹Aå?X~‰ãiyœ!¡òä4µ.;ZáhÓ?¶¤1íž‰€„¯µ?uó)¹&gt;?è+´»¯?,‹°Ï?…Ý_Ì'Þ„¨Üz}K`Ö~-vIdÂZÂÿûjfwV£q¸ë‡N­­5·?¾</text:span></text:p>
        <text:p text:style-name="P2"><text:span text:style-name="T1">ûnÈÊÄ ú8s±°¥?“?£#Rµªs?«wZ?2X£†ùmH&lt;²©Â°—„)ñÞ?Á‘d5/8?ÏîÍa!d„m‰Ù¾e1ë…¯5?ê?ô/œí«[9óÐfª?Û?•‡aœ</text:span></text:p>
        <text:p text:style-name="P2"><text:span text:style-name="T1">W?©_c`?Æ&gt;m.ü»R4??B•Ï…0Õ‚…¨<text:tab/>?·B.ºéEØ?™ü¸Ü{5Ï?@oNN9u‚ZÑˆAüöJìÏkî?ó?*Yg†˜lw‘¤È</text:span></text:p>
        <text:p text:style-name="P2"/>
        <text:p text:style-name="P2"><text:span text:style-name="T1">3É”#?Äù€÷-w‰Qx{.F¶‰ÁÈ–dæÝ^wup.?¡—;p?7š?TV??®¡F3S\œéTR§š ?Á?¿Ó??ÍÞ6â‘§~ÔGö»i?1»|ïÃR—„BMí?ã€?</text:span></text:p>
        <text:p text:style-name="P2"><text:span text:style-name="T1">©†PˆR¸ž?m??ÑAÎ‡æñë\iKéå–°Ø[ƒ}ò?4J·a’7u?“=]#œþ x“ÄÂ£ìèw?³h?YàÈ?×°ˆ?¸ÇçLšÎP?7‚8­;‡i?²ÝN?_,õ?NkUXæÑ Z¢íÌ€˜ä××&lt;xÖ?³bÉp¡?öÂy&amp;î7é?×éh¢Ž·ÃÝœì³Ff¯¤¡ÐÂÊH;Là» ˆÔ^7mÝK¶?¾uoœŽôKF6Ë|ø$a†Ñ=?±ZoÎ1m='TXEÔ?&gt;ÿ%?¡.åáUcí¡Ž_sY'%˜iÖÙW</text:span></text:p>
        <text:p text:style-name="P2"><text:span text:style-name="T1">ÿ?¿øP)~j(ØA[Wd˜õÙ/…‰…nn?%w1Hµðq´‰T©?ï¨Œ?¼R[)¬+rÍ9÷ÍC?î…î:|ôêw6/‚&amp;<text:tab/>ˆ#¥OƒÁ+Ç?¹ÒÎÃuJõp:¹@? ?ÄÍ€Ÿ&gt;Òµ?}¦Ò"§?3¼6U?™<text:tab/>&lt;xæ?ÈSˆÀ(HÀëX§éôcñS•t\Æ8Æ˜2Ü?S©Q?¦?ÖB¾µL¹9ç—?%w)¼éK”!œ†QG’?9ïF¦¹?…F?}¤ÌÙáÎº[??{WÎƒ¿èB?tE¡ªv?ÚÉäá­¡bœ1¤ÿ=5?ŽÑ½,??Q¢‰½&gt;åq6?(@æ`Œ®CÎ†M¼KºÓ???w»G†‰‰ýúŠ™Y°ˆóª£‹žòé??/òe¡ì÷ÏÞ?F‡p£?…¦"› ‡W¥L¯pÛÄj?ëwÔ…§?yÓ?Žèa0??G(À`ÙèOšX4:;37“z9Å¤¤LqÕ0‡”dÐ.ÄüñÆÜ.X?Ú?Y2Ÿ?œª¯*f??sÍùÐë2??7á'yþ½ª?¯²¼Æ£“?-Ö03ž.?LG&gt;%È?¸àwLë-oPÛÔÓ»??'P?~?2äï‡Ùlzoår?ÑR?Nklš!?¹Ý«</text:span></text:p>
        <text:p text:style-name="P2"><text:span text:style-name="T1">3I}&lt;%ÿq¤!/‘PK½+·!fxžÞ¦*Á•÷±(‹K3í@]©8ijØ:¯¸L…æGÑsFŸÅx.#Tï*1|=GK?Õ&amp;Š?ê¢?ûÁ¸ VÑ??Û²gJåŒ4å¯ÂÕE&amp;?¤ê!ß;?”YbG'lp˜ç?ú½{±)þÂãyËK'6$Œ³Eˆ`_?kY5?E?ãSaì­±Uš?Ëš?r]÷³Ýã??</text:span></text:p>
        <text:p text:style-name="P2"><text:span text:style-name="T1">!·¾þ?L®ø©LŒ‚E{=å¬Zo?Æq?DŠGÄ?</text:span></text:p>
        <text:p text:style-name="P2"><text:span text:style-name="T1">—o†?JÕìë_º:þÝ¡?9?lnš8Ç9Ú·ñï:U¾^9ª??­¨ëyVÒ?}}??ƒ¿nnŸ"$Ád1°@;Ò</text:span></text:p>
        <text:p text:style-name="P2"><text:span text:style-name="T1">8a_dŒ?ð4+˜N±Û‘mi?¬?©t5‰¬³mè…Yâî Ï=ëÉ? }</text:span></text:p>
        <text:p text:style-name="P2"><text:span text:style-name="T1">…5C‡®XB-Iû?ßN7`Ú??9CÛ?|k#š‹?ò‰s³06Év?juX†ÎÎŽ³Ût?†Ó?ÆÆ}ZL5‰«µÖë™FïV?ÚûlÃ<text:tab/>‹»`ƒ¥?0}Qô£?¡‡X ?é­bZzñåšu:?€8?q¡ì?0sô¼šçìy?RG,¹ŸQJòµ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0 0 obj&lt;&lt;/Type/Page/B[ 1003 0 R]/Contents 372 0 R/CropBox[ 107 90 504 702]/MediaBox[ 0 0 612 792]/Parent 1492 0 R/Resources 371 0 R/Rotate 0/Thumb 1298 0 R&gt;&gt;</text:span></text:p>
        <text:p text:style-name="P2"><text:span text:style-name="T1">endobj</text:span></text:p>
        <text:p text:style-name="P2"><text:span text:style-name="T1">371 0 obj&lt;&lt;/ColorSpace&lt;&lt;/Cs5 882 0 R&gt;&gt;/ExtGState&lt;&lt;/GS1 889 0 R&gt;&gt;/Font&lt;&lt;/F2 1012 0 R/F6 1014 0 R&gt;&gt;/ProcSet[/PDF/Text]&gt;&gt;</text:span></text:p>
        <text:p text:style-name="P2"><text:span text:style-name="T1">endobj</text:span></text:p>
        <text:p text:style-name="P2"><text:span text:style-name="T1">372 0 obj&lt;&lt;/Filter/FlateDecode/Length 3653&gt;&gt;</text:span></text:p>
        <text:p text:style-name="P2"><text:span text:style-name="T1">stream</text:span></text:p>
        <text:p text:style-name="P2"><text:span text:style-name="T1">&amp;]¡PLlOmîfAÝ‹Ø?Gâ]ãXîÈS›[ÙëÕYBèI3+u*ÏW‘¬¤a3¶ƒ¥÷ƒ-7|zÒ•t«bË??pÁ)N±³qæåû</text:span></text:p>
        <text:p text:style-name="P2"><text:span text:style-name="T1">?ÔÀ.Ïkör?¡í]Á¹äxÞ°ç2òg¶—QwÅ9` ô</text:span></text:p>
        <text:p text:style-name="P2"><text:span text:style-name="T1">Ä¥?jw5’Ú’ëÁ°?#â??þÕ@‹A/!¼@t$W?ËðïbÍe˜—?²ƒÂÏŸøÅ&amp;(·cN"Õ:°pÁî? ?Oª|•3<text:tab/>0U˜}VÐ'±ÞD°Äà?#åýº?w‘ž??b†?š&lt;¼¡?Ðræÿþ?ð¼?™19ÐG?.;I[^#„wÏ¢P’­C"»??×(ŽµŒFˆ×dÌD¤„˜F=ÄÎ(@@ÒŸª?Ãc?}©‚ëà*Ô#åx/Ñ²Þ%X_ü</text:span></text:p>
        <text:p text:style-name="P2"><text:span text:style-name="T1">-WÐãÄb¡ÑÎÐ?Ü³'UÑ?'Ñ´</text:span></text:p>
        <text:p text:style-name="P2"><text:span text:style-name="T1">žùi?ª¼Î ÇS‡«š¾º»Y¬ ÓêÔ RLÇwÒ.ºåÅ×€a?!*^#z… <text:tab/>Ï?`k?¯9ðrãïå?ß5y—?(x«+?cƒb®bJé•{Õ6Æ†å!ø›nÛ £qk¾KJe_õ€x?ÆõÖ?ÏA„â–ò]F:YŒá‰Eã'°Ü•œ™Õ[˜½l??¾EÁ“è5&lt;?Mû?)"…È-ðþ&gt;Î[À</text:span></text:p>
        <text:p text:style-name="P2"><text:span text:style-name="T1">£¬Ù?3e???÷¤?Ü?‰?\æ¹Xp_a?O2?Ô?–K`éé›??Tÿ¨âH¸?ØRMx¬kÙ2 4-U#†?ôU«¸+?T8."ÿÌŠÝ¤vP„ÄÆuë‰ýB?&gt;} ?Y}Ö¶¤ñAÞ?*?i!/»ö±æ±‹?àl×tuþ&gt;²—Á„ï ¦‘Ë?ZëûÁ‡1°v?›Þ&amp;¬Ýa×£,&gt;AÅC-Æ0ù@H3_ç¾Ù~}ü?Õà%?‹Ü@%r´Ý?C9ÌgÕ%‹·V?ÚË³oaö•Mh</text:span></text:p>
        <text:p text:style-name="P2"><text:span text:style-name="T1">ý„’IëQÌe?×1« ÛIÅ¼l~?†dc„?òòè2E×?æÝšm÷]˜'¸;ŠhrÑ?´ºU @z1§¢ç,»ñJE,?&gt;Ç×Ûv©ü??ýÜ·‚ª1×ÅÆ_€ªX“¾§ü?Ã:q¡íõÛ?%²%´úQwìùv?O§P:</text:span></text:p>
        <text:p text:style-name="P2"><text:span text:style-name="T1">?¶— j¿„V?}—Ì÷Ì²…U?CtJ–ü?+@¦?™?Òä&gt;þ$eÉaJ×*+ ?4Ë‚xOo¸ÔÁV&lt;ÏÈeÀî?¶-²?,è?ò?×Ç?­ÄU?Ø=Y??§•]•¨hts?A85óy?A·?®ÎòÕ!†eqà‚kqs·)?TDï»ØÄÁ¾'x^8?@õàÔ?• è›¼U¶]‘??p?É¬ÖI.³²Â?éd€-C1ãÄ\?"ÃÏ</text:span></text:p>
        <text:p text:style-name="P2"><text:span text:style-name="T1">2À?jŸ÷ö.?yœ‰v?€Å–!þ¶2??ùå¡Ü?¦fÖ“?0?ÎVñB?suú?ì?¦x?›sä0ïXÑ"}Œ¢?ØlöÖ|?Hžl€¯³ÈðBØ§Ùä?iC*ª7ñÛ"#?AúÁ6RDÿ?õb0Ÿ$ÑšÊ°ô8#*¼÷?*GÉìÅf?õ5?9‹Î{[L˜½‡…¡?™F“ümžžo’@FºÆ;b?§´?WNW.Î?ä½,õ®Ð(Ê~?‚ªS?®?FU¢!©7&lt;~?x~ÌÜgA¦Û?µçM’“8©°?ÒÝòÓ+Ñf?NsÿXÐ`ä¹D©àQ0öÝki??da?íf}œæqþxºœE×?[¬&lt;íÏ»ûÈ´FßžÞ :??N0‹8öJÜ<text:tab/>¶/´úÄÈ6­-§ÂÆCx?¬%???&gt;s7¨3ÉE‘¼ã¼Ì…êÔIŽÚ+%ZÕ°?Á^å,BùaÇISËüÙý¯#}”}Š?¼W];·|<text:tab/>?¶(»W?ý«„v³ˆ‰¯qV?‡]PÀÑ:˜d™õûÀ?»N›ªP?¼ýêAG+ºT??dœ¥,~?Ã?–,™ñ„©'´ b‰ÒÕ4Èáêø»’aqg_Eêo]xÒA(î@&amp;N¿ßgówÂÿx˜ROÅ“Ì÷?“]vL]Æ?gzT¾•ê‚x›‹ºÔ•áÏ?x?O–)+:%„V¶-&lt;h&amp; ˜˜„ÖÂ8ÂŒÚÈþªÇ­Ÿ?Âsð(vÀò</text:span></text:p>
        <text:p text:style-name="P2"><text:span text:style-name="T1">*?Í×°ƒFÃ»ÀÖÕ›`?šE¢™»X´&lt;1OG{¼k%¨7&lt;‹?Ül”d?Hú™?‘žxJ¯ø±3eÜ­w¹W?Í»%&amp;‘UyRŠ¶–@~8ñ?­ø‰9?—JÁ$XbV•?F?T„LM8/9)#)¡DÉ™~ñÃ&amp;Yû´¯;úæ?Óhô??{îóq¶¾?%´Ùmè~ì¸0+EòKh?õâº¸hÁL©òž1</text:span></text:p>
        <text:p text:style-name="P2"><text:span text:style-name="T1">Æ"4ÞY$É×9?å:Ð?ïù¬x÷[ž¬ìlòmvÙ?ÈþØ/Í?vÃbÇxŽÂc?ü¨ŽïÿFY?`~d/Åüô€¾’²„Î?Íß¾È??¢ïPºcþÅú=ŽJ—d8.¸Ä‹gÜ@*IîP¸'Ï—ê¼²Uz(Ô×?hF}xÝK¯ÚkdÓôM¥tO?rˆ±Ý?ÄrFùºƒ‚uß¶?w°úr?Q­:“pòa??g´Žm??t¶?FZiIž'ýBüo¶?I¢&gt;GÄ(ÿÎm€ïŒv?‹–lÎ,NŒFaœª?{ uðOfÜ Nö?Ü—ïv¢?/¶”Ý?™gGå$?'ª?e_lÒS#Éû/Vþ?ÕŽ?A&gt;¸î?Tºó\?”?ê&gt;ßTmâu/–ò1ªÿGt?ù…?–Ù’Å«GWÓgõ© —!Öz5ñ¯ð-Ë¬£™?Ä?œ?</text:span></text:p>
        <text:p text:style-name="P2"><text:span text:style-name="T1">#0süJ,~?ùh?Ô@º`?MäÔ?rªÎÐ}œË*?û®Ó¦·#]Œ‚wÀ</text:span></text:p>
        <text:p text:style-name="P2"><text:span text:style-name="T1">µQ-ýòh‰«ùìµ«l?r€éPñ??ZYj{TsòÌ™UÛå?F’&amp;U&gt;4Õ˜C?Û:Ðõ+TP“­?e´¤_!ÿzŽ?R4®ÅZöš¹o</text:span></text:p>
        <text:p text:style-name="P2"><text:span text:style-name="T1">)ÝBÏËÿÙd²¥âYì70hVÿÊðSfÑ6|w?–G`Ibn,W’?e6?Ã©¸÷¾®œ?1ÉtÝ<text:tab/>uRî|‹4Â?–?ú;ÿÖ&lt;ÞþÄ¦¼</text:span></text:p>
        <text:p text:style-name="P2"><text:span text:style-name="T1">ã&gt;œM½¬|;T=ŸÃ°?€«TùžSÅò²Ÿáwë??x‡?%èlmÒÞ°ã˜?</text:span></text:p>
        <text:p text:style-name="P2"><text:span text:style-name="T1">?×??ù“]R˜??”uŽ?{S|R¹<text:tab/>e¬0¼Ô??ì?ŸïT¿20&lt;P–4+4éÊ£0S</text:span></text:p>
        <text:p text:style-name="P2"><text:span text:style-name="T1">·r¡ŽÎ??+2+?ŒÖ³¿t`?ÚbNe.{wjnLGhQæ_Ê±?<text:tab/>Â­`×)1¬NÊ÷<text:tab/>%xV?ˆƒ</text:span></text:p>
        <text:p text:style-name="P2"><text:span text:style-name="T1">óœ™z¤Qá‰?tùP</text:span></text:p>
        <text:p text:style-name="P2"><text:span text:style-name="T1">?X•Ü?ª’c1Ž´Þ3&lt;'’hÙ“ ¥¡?È<text:tab/>ÏYß±Pí|´JX“âbÖÜ@DiEÆ!+Ò¡?ÑíòÄƒÛG„1š°d¬aÒòd~z‘‚¿§ì•ÊÙ/ÀUÈÊXÑ¿ ºº°š d?j¹OŽË&gt;„ X»å¨éh³»»ƒ?ÆÀ,ðÔüóãojR?a6µNm:&lt;4G‹?C?¥k&amp;¢T?üZI?´:?îéàH¬·*(‰ñ\?õv«?(-9wh³]@Ì\Û?Æ˜Ÿ¼}—F­$ý=¿¡›Œ™?ó??Ôi|?ÓDò$3Ø˜\æ¢XÅ^â!?‡Øllñ:§ÓÒ„Ì—j”¬Yk¾€?xHÄ¶û‰p?¥?À?WX¤µ³öŸ#¨zŒØC2±3%;?ª¹\!ò‚¡«?Ù„¹)¥QßüFÌ4I</text:span></text:p>
        <text:p text:style-name="P2"><text:span text:style-name="T1">õ[Ô^?Ÿx4#?ß¹??—’„PŠ?2îóY5E)d¥…×%¦ŠY²œ«¨62Zúô·~¥&gt;,eŽ¥ÝwÌÛL§n“\°B»(ÒˆT×±STD11zA&gt;&gt;ìrèšÏ?ï¿ZRñ'žÕ›[Òé}á¹«Íú¹k:?@•Dv•¢¤a½?7©/‘áèýÑx?‰„9ìèÝ[oðùÞ…?ÚP•žU¬?Dhhî€«&gt;7&gt;z??ŽÎ‘§Úiª¦×?AÊèvHÀ?‡v™ôp? j•÷ÌJ?ÙÛ¤„u_iô?ÆÒ‚vÇ¸·Ó?‚|ÿ$?”µ?ÉÕ</text:span></text:p>
        <text:p text:style-name="P2"><text:span text:style-name="T1">éQ7â2JJw±SÉ?YòÖiŸºM?ÏM?–b¢?eb“?Æ]÷V‘=??`yÜ£Yµ8ÕÌ&amp;r§1?’2FþcJ·HL?Ã-¼])ˆš`&gt;BkNÍª?/íÐ¥Åé?¦yÐç¶“ä`§wàâK?b®oÐxµeýì’\Óø|£µîz±}?$?ÂbbS¨rS‹ÈÇV¡?Á?y·®wR4ô¹ I«¡‰/T? ªæêÿGAN?Ï??¢?j_:ê'¢</text:span></text:p>
        <text:p text:style-name="P2"><text:span text:style-name="T1">7½©/Iº×Ll??³?ëÅe¨</text:span></text:p>
        <text:p text:style-name="P2"><text:span text:style-name="T1">‰ Ÿ?bP</text:span></text:p>
        <text:p text:style-name="P2"><text:span text:style-name="T1">T|å²­?I‹?-à½L0YêCW–¬?=&amp;z¤ƒRS??zç²§ÐlÐ¯Û.•8F?1ÿd¼?Q™Û‹¤@qJbÎå»¦¶û­¢€vzd,Ð0®ŽãE\„ŠÓ¿ø4?œ‡%]¿?¿ê¾A:½úR{E?µË!msH†k??…??b?Ævek·??¥¾·?ÓÄŠó1@wÉr&amp;ûÀ«A¤ æ]n</text:span></text:p>
        <text:p text:style-name="P2"><text:span text:style-name="T1">“?ü@ISy0•Sºº?ž²=§àÙs?€¾lX??«u</text:span></text:p>
        <text:p text:style-name="P2"><text:span text:style-name="T1">?êÑá?\Ä%¿?h<text:tab/>?³Ú‰|JÖÝ€Ã½ä?ì???ž!0WÙ?ï¶ì“Yæ?›®Q³?(‡n?ÝÙ”`×º¢:ñ-µö¦W?{ór8v­¡òTÊîmJù¥ÚŸO]9R=U[þ?²É‹Ênãf¯?ÈÀÞ…??^Tç}?1w?½â1?;?ýl‹÷Ð«Ç+?òqÈsý? ÆZ‰°?Ö@ÝY|û¬?</text:span></text:p>
        <text:p text:style-name="P2"><text:span text:style-name="T1">?¢?8ðÉ€??ã?Ñ½Þÿ„))ý9</text:span></text:p>
        <text:p text:style-name="P2"><text:span text:style-name="T1">{r.?­Þ5z—?Ñè«???aci8?CjÇ´?p?{?ûõLÐì??ÍN#Ê?bð—–ç’œjO¯õkŽûn??</text:span></text:p>
        <text:p text:style-name="P2"><text:span text:style-name="T1">Ðàác"â­Þ¹xjî"7Ú?Rì¬\Š,ý?URµóãÕjÍaÖ«'³õDŒÚ?nUš™?#”/HO~þ‡‚UnuMùð'1§ØÉ~ÓÔF~E</text:span></text:p>
        <text:p text:style-name="P2"><text:span text:style-name="T1">Žæ§ØAÜ&amp;ojþý?ìÎ!wH|œM‚0=çMÃ±1ÃZ5˜q?8ØÍ1?ª’?K·¹^Y=??eõx€d‘‰“ò²Üê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3 0 obj&lt;&lt;/Type/Page/B[ 1002 0 R]/Contents 375 0 R/CropBox[ 107 90 504 702]/MediaBox[ 0 0 612 792]/Parent 1492 0 R/Resources 374 0 R/Rotate 0/Thumb 1299 0 R&gt;&gt;</text:span></text:p>
        <text:p text:style-name="P2"><text:span text:style-name="T1">endobj</text:span></text:p>
        <text:p text:style-name="P2"><text:span text:style-name="T1">374 0 obj&lt;&lt;/ColorSpace&lt;&lt;/Cs5 882 0 R&gt;&gt;/ExtGState&lt;&lt;/GS1 889 0 R&gt;&gt;/Font&lt;&lt;/F2 1012 0 R&gt;&gt;/ProcSet[/PDF/Text]&gt;&gt;</text:span></text:p>
        <text:p text:style-name="P2"><text:span text:style-name="T1">endobj</text:span></text:p>
        <text:p text:style-name="P2"><text:span text:style-name="T1">375 0 obj&lt;&lt;/Filter/FlateDecode/Length 3534&gt;&gt;</text:span></text:p>
        <text:p text:style-name="P2"><text:span text:style-name="T1">stream</text:span></text:p>
        <text:p text:style-name="P2"><text:span text:style-name="T1">”‹??¬*q„¨ºNîß+gÙx=¼{èiD%ËÞäí§ç›Pñ?Ca,3?ƒ=*Òäô7˜t«|Ø?û³Ÿ+–Y™J…YÄ|åJâÇÆš?M­µ¹­ˆá«?ú¼ð9¾`ò¬4&lt;¢N¼e¬&gt;#áD?òìâ{pÜNü C?CK$Am›ŒÑ?¿XC?†EÐ£¾flf—K7û€1Nô|JÇkßÞ£þ8Ì»2c—ÑÅóÓÝ½¾úÑ?¼</text:span></text:p>
        <text:p text:style-name="P2"><text:span text:style-name="T1">À?þÔã“cäF?¾U¢‰ÛF»9??J´?¦ vé½5?õ/?¾ñüN»oa«æ&lt;)fÛ¯‡|À??=OêÔ%ÚWÕ}ƒÌ?µ8cV÷<text:tab/>¯À‘ÏÆe_¼ŸÜlŽâýš©®®{€¼À:}©X?4‘5³˜?‘Ý=?rôìsG—á•}²E¯ÀdATèúÇ?¡Œ:Ù±t?”Y4‚?²1±åÁ?°ÈýLhž?? °gÒØx–ã.5pÍõÒ?Ú_Ð D&lt;ä.6ç\ë³Æx?sÿ¹É?‰ŸN"©Gò[%Þ=&amp;nU=&lt;?77Z?[ô©&gt;&lt;—†ÙÊ*3Iô?H?öë”NÂHdZïêÂMh}J…Ò?xãP7‡w\©?¯?$ìe\MÍo­3Þ´”?o4œíH—R­&lt;á"‚$‹þï™*6úÙ˜Å~3sQ??²_QÑéyv•Ž?¢|§p?<text:tab/>éO6Ëãá`‚…O_¤ÿË=æÍM</text:span></text:p>
        <text:p text:style-name="P2"><text:span text:style-name="T1">öÝ<text:tab/>õ·bwÐ?ò¢oa]T§ ÎAfÓŒc&amp;ð+Yº‹;ØÀ¯ËJò–ET@pŠ°¢:ÛèÇ%)?O?S¬ð¢Ï”?Ýõ}?9»…­'9æ l°¿Y???##êE¿ønØ ?ŸiÙîÐE¥?JèÑxÖø?òN?_sw4œ2çËû&lt;²ûˆóFæB C<text:tab/>²ü­[uÜ‡Ÿb-âÎïæmNÒ‹Ñ×9?vVŠ?Á?F?›òÙ?É\ÝiM§¯Ü•ÊO+‹÷?j‹‡%Ž•â½8ÓoÔ·qöŽî©ÙµØ†Ú¢”eçéž4rv???V_–õ?”À£3èÑ?ŸÊ¦€vRGGÍ/b&gt;\eÐQEb™?ŒÃÕã7äÊ&amp;–´¯«ø;÷#?T?™ú¡Ñ­;?? Ä?ütÉ«ü&lt;)?i?räÒJO´h?½KfïÐtÄÃyˆ‰obÎQÛ˜6m¤\ö·?àÀ®0"Í‘+«?§…%C¹Àæý‘¯9É?HÄ"Fáµ‚Xr?zgX?²ŽÅn?_‰™ê4bõ)€r#;r²a|v?«Ò ‰Ô&amp;vþ4@"Ê„«p–…)u?Œ::äÉh/ÍsºÌ$…ÞTu¼Ç?®?.èSj?K‹k)õ?u??Û9$?—‰?|òp;£jÕH^</text:span></text:p>
        <text:p text:style-name="P2"><text:span text:style-name="T1">F­Ò"W™d¾&gt;5²fƒRÞTÃ¯3?Gj½ô5œ7?x¡,O¦»_i?ïUh??`?þ??<text:tab/>Yt¦|tÁÛj/éÓµìÕæR}˜kì—À|Ì+ÎÄ ëHÌØ?©zQ&lt;œ´lƒ?xÏ?$?„ròN?³?u????óFåÖ®&lt;—Ük„?qý/ ˆr?MÝÊ¾???Üpiˆ?»?S£S˜?ºÏ8²;05äWNùIå6·ÁR™_&lt;F2¿0¼?‚?ŸÞ‰Ép½~hq??äs#$6<text:tab/>õm¼öTw9ÝŠ–¬ØõzAG2&lt;þ¬ ~·KÑ)+‹vR›ÎÇêýö/O¬í@»#H<text:tab/>:§o¡/ïa}T“?</text:span></text:p>
        <text:p text:style-name="P2"><text:span text:style-name="T1">×âR?hD–a</text:span></text:p>
        <text:p text:style-name="P2"><text:span text:style-name="T1">?,N?CÍ&gt;±?7N”¶ãdúd9j¤Ï9ìqõT-ÉÝÖÎ´þnÅÐ¾?™²@?úžufŠ@Ý©@ñ’?z?`?Ï?·P£3Wß??N?#b)?</text:span></text:p>
        <text:p text:style-name="P2"><text:span text:style-name="T1">?Ì¨Ú¥??ì`ŒBÏó6…¦ÐcòÆ?7g?Ó</text:span></text:p>
        <text:p text:style-name="P2"><text:span text:style-name="T1">?=WŽçªzgò??Ý›?õØ%„Ò?ño²èÏê®‚&gt;mgj¬¾°÷?…?þåß&gt;Ó&lt;Ë:KjÝŸ"1%õ?Oi?vøÁúÔ[²s„7›·Xˆ·?2Á½?q÷ Ý?Žs?uLÛ*‡+</text:span></text:p>
        <text:p text:style-name="P2"><text:span text:style-name="T1">??x¤™4ƒäá•&gt;/©?Ò¨ùÜrÀ¯Ç</text:span></text:p>
        <text:p text:style-name="P2"><text:span text:style-name="T1">51TOFÈ!òö?èLQ€Pÿ§åIÞ›×Ê¡ÛWÌb)ñ;K·Í{S¡?0MFšl¬`9º¿(‚¬ R?Ìå(bî???ÕÂ½(&lt;™Ú„µ?ÚmYwŽsŠ£0Ÿ ¦ÒJÊ¸?˜?c¾ÅÙ)??¦–©2ð/d4—Vú¢Àò…@%þž-?N;C#YÖè†</text:span></text:p>
        <text:p text:style-name="P2"><text:span text:style-name="T1"> 7Þ§0?¸7ž[«2áÓ²±?Þ“yFÑ\$)Ð&lt;Òšh?²¾–îvýP×°¤?¿¦?èr?S"ñ3wñ»’TÊ%‰XYu¤</text:span></text:p>
        <text:p text:style-name="P2"><text:span text:style-name="T1">‘?Gq?¦ÝJˆµ?a23dÂ±··?®ª}æ</text:span></text:p>
        <text:p text:style-name="P2"><text:span text:style-name="T1"> ÿé+c¥ÆÒ3¿ÊB?ÌÛoÓ®é?\kWÖŽß=?m½2g?OˆÈ?ì&gt;"<text:tab/>ä÷‡ßn8ß]`U™ôÞ?bà¢$Ðæ¶Ô‚4</text:span></text:p>
        <text:p text:style-name="P2"/>
        <text:p text:style-name="P2"><text:span text:style-name="T1">|Ñ3ýô?Ý!È?ù°/:ý`‚ØkSFý\]H?Q±Ð‹¶??Î&gt;k¹?j,6Œ\¦•þ”.ó?wkß}Ÿ8è</text:span></text:p>
        <text:p text:style-name="P2"><text:span text:style-name="T1">S;&lt;"(?H§?¡¥,ƒŸ™Ã‹</text:span></text:p>
        <text:p text:style-name="P2"><text:span text:style-name="T1">ÄÀî€™?è’µ‘ôk¡NU?÷?žÑ|r™šAþ)Årh`œTÆ~”IíŸÏëÏB\\³×ÚÒø^??ÚÂ¹Â¬¹nÏ/E??ÁM?mJ‚ƒá¾?¾)rA±N?ÿJã˜ð3{&lt;¿²÷â?·†RãŒ&amp;ô?:Žôù„?q·h®7ìJ¿F*pË¿2îO%{W?|V›g?6V;ð|]j“ÓÌ½{?u(3ìçüâw×o?(?5?Â¨ ‡ºfº¡Ð^ÏIæûÌ{d+~©½ö[Ì±?×ñZìâ)©ç<text:tab/>ŸÂâ`¹4ªÐ‰÷Û¤€?ˆ1Ý²»ÓÈK‚Î‹UòX‚¨&gt;Ð¼~7ñsPxï¯?²OÞÕÍ?Œü’šµ:$i?? àÍ?áßÖ?d)ø›ð'¿ñ?¬g‘ä4?«?þ?A+Q=?`@o?</text:span></text:p>
        <text:p text:style-name="P2"><text:span text:style-name="T1">Áí¤&gt;çìã<text:tab/>&lt;e?¸?BÛQ?í5†ýÀt_?ýÆŸGò?NŒ aÝk¹ÛÖ¦ —ÿ+~G‰+dh?óÙ0¡¢zIî?Å‰Å[±µmö«bã?(ÿ©;o?š7°¦&amp;–ðØŸfnÁb|S]W#DFa*¡Í"˜†0???&amp;º?S¦³&gt; ¥ ?gP=(Ò·ªI|_•&lt;½Z?Á¹&gt;€;0Ææ1!~7ò_U%¦@?0U¢·ºÒ)È•‘Ã~xp*~í®y¶©…`<text:tab/>“-V&amp;ß‘[ÊØ,,Mï°¬]Ô:Ãméª€ýÒ?¡&amp;»rƒ¯AýLØ~¹-5XÁˆið,_~?c˜?“?Æ_?r?gÓ°ŽT,È/ƒ3ç’¹?S?1%+¾~‰ÿ†?u˜ùWF?Fš]f©Êî)¬îÕYç’‰çWîƒÉE?j?ÁG??i"j2I¶]Ý²Z?9©·¢Ø—<text:tab/>QD‰X€?BÈCYš=$K–X?ètÊøA]{½)žZÍ?]úœê@š'*ÞØóõE˜$«qb</text:span></text:p>
        <text:p text:style-name="P2"><text:span text:style-name="T1">×?ÀµüF–WYpEÞGš”0Î`</text:span></text:p>
        <text:p text:style-name="P2"><text:span text:style-name="T1">ðÛA…yÎ3’üÉÂ×???¢ó?&amp;‹ÓH"›8lznbl?Öø~K¿Ì‰03&amp;<text:tab/>û¸DÅˆR\</text:span></text:p>
        <text:p text:style-name="P2"><text:span text:style-name="T1">6ÖíßÌ=`€Ÿ/êõ9ÆÅ‹{È¢?N¿ÄÜ×0?@ýÝ„‡è¨Š!n?&amp;2öaîþc? ^?ñ[“.×Æ?aú?õqüíÞ^ûìª³«ÔE‰²È²˜–öeÌŒs×ð?«C7éEøpµ??12’ŒÙ?qh0]???k‘ÃqEOá£6/´?t¨ë ©§6¢?³Ü8zù~ï?_8J¡S¡ÜßµíÆ)ý?Æ€VÖ”ØWÒÄ?g­»ê_Bì0à6UY ™ÓþÞ7aË3,zÐA•bt?8OçuäŽ•??¾?'±¤rï;†?-Yg5Á#óçm´}Ýïø?ÙðbŸù#Ä?(H}Î¸¼{Às»?ìmã?NÈ×ýR‰m?“</text:span></text:p>
        <text:p text:style-name="P2"><text:span text:style-name="T1">ŒV9U¸ñÿ ?«??ðg‡v?}Í?œ›ù<text:tab/>2AÝH/}wHeûb€œpQ•~?®“=ç'Ð¨w8â?*{[ÎØÏƒ£©Ñì¬àÍ ??´–Æ?w.ÛÚf??È!®JF?ðÿã£î??kÓØ´hžÔÞË:Ý?›3?œ&gt;?JsÞ[à33iH?É??.‡*­S­›ˆñÑ?±ÒHIi6F&amp;çòè£jëk?Etÿöw'ãëN¤Ä“?A‹ðä?»?ŽCï‰ÚHî;?›ÌJEÃŒ+KáØG:±çä?"mñ?&lt;}?^P€œ­?P?ÑŠ€Û_È?ŠôÃXÁ;?Ü5CKEúÏÀñ•mÿŒ¢#PºIÃíKåØòÔBòª6ýA¡kF²‡ƒÓ=?qõ?¬Þ¾H?~?Ð?¬?&lt;…Šs$?·µ8óªm¾äþœ?¤_P„F?•ôd??Ü?³//jèGŽç?õµÛð”¬º/Å??´˜N«@EZØ8¢IO¹½?WdŒÎ„Œ×Ô¿êMø§iÜã—Ë¹2.ìÉ'?¼?~?A?Ìèˆðt´(}À?ï¨oZÜö¹ƒŽš{¯†¾^¥j"]X¬?tjpŒCw</text:span></text:p>
        <text:p text:style-name="P2"><text:span text:style-name="T1">úÂÖ‹ß?ú?Ô?[a«}¹WÛÙ1ãV‰7ê:?“$ápºŠ?q”–Š€ë?â1Ã•ø?ö3‰lêÚÉü?òZÿPd©?YÂÅf¸ˆ§&gt;Úq¤9ãúz\h/a•ÚÿÔ³ò ëÏÃ<text:tab/>I`‹ÆÈ}</text:span></text:p>
        <text:p text:style-name="P2"><text:span text:style-name="T1">Žx?ÄLV´K-öŒŒít??üÉ¾S</text:span></text:p>
        <text:p text:style-name="P2"><text:span text:style-name="T1">¯ÇÝ?!Q½Ž?IªÄ¼ñK`Ù1?b}áþ†â&gt;åºðõ"ú¤?ì¦ð,?ŽbD4|?vÙè,…$<text:tab/>ÃQÌ›T??Yû?}f¾™ñhì›ŒSú’ù‚?ÓÅÄ¨¦k…ìMç</text:span></text:p>
        <text:p text:style-name="P2"><text:span text:style-name="T1">‹Ð²@-'qf­è-NÕ_Õ5Ê¿™ùxWööÙ•ì…Ä ?Qy9áE1»Yp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6 0 obj&lt;&lt;/Type/Page/B[ 1001 0 R]/Contents 378 0 R/CropBox[ 107 90 504 702]/MediaBox[ 0 0 612 792]/Parent 1492 0 R/Resources 377 0 R/Rotate 0/Thumb 1300 0 R&gt;&gt;</text:span></text:p>
        <text:p text:style-name="P2"><text:span text:style-name="T1">endobj</text:span></text:p>
        <text:p text:style-name="P2"><text:span text:style-name="T1">377 0 obj&lt;&lt;/ColorSpace&lt;&lt;/Cs5 882 0 R&gt;&gt;/ExtGState&lt;&lt;/GS1 889 0 R&gt;&gt;/Font&lt;&lt;/F2 1012 0 R/F6 1014 0 R&gt;&gt;/ProcSet[/PDF/Text]&gt;&gt;</text:span></text:p>
        <text:p text:style-name="P2"><text:span text:style-name="T1">endobj</text:span></text:p>
        <text:p text:style-name="P2"><text:span text:style-name="T1">378 0 obj&lt;&lt;/Filter/FlateDecode/Length 3569&gt;&gt;</text:span></text:p>
        <text:p text:style-name="P2"><text:span text:style-name="T1">stream</text:span></text:p>
        <text:p text:style-name="P2"><text:span text:style-name="T1">?\LS…?h'#Eú‘î€ õ#²??˜›×í?¼c$ì—Ä??”‹"™SÄku#na&amp;EÛ¢RY—fIæyDX:a³U«¤èoüïul¡*$Çýßd?ö\ï¨‰–K<text:tab/>`mÚáâ¹<text:tab/>G@0\f€|?™é{W·§?Ü-Èw?9ûö?</text:span></text:p>
        <text:p text:style-name="P2"><text:span text:style-name="T1">ÎX¶s?ïÙ?1&gt;y?¨þV³aÍjT?ˆO?]?rÑ?)?sÜèá??s˜Ø`!ÆùQº¾ÿIÆ‹á/úçSJè¨W+æOÁÔ?&gt;ÆZ[ô½¨Ô°·WÝúìÞ<text:tab/>ó|wò?“në??SÈa“C‘?!YSÇºh·UÚ¾þ?h¸†ÆœÈÖBs&lt;sô?ø‘{4??#ò0¿$«?úÜB</text:span></text:p>
        <text:p text:style-name="P2"><text:span text:style-name="T1">Lø?÷&gt;&gt;qtH²I¥?Û÷B?¯Ê±Ì?øºAœ?ÄGzßFÃ-=ó&amp;?øaJ…|9›3†²?a?<text:tab/>û!pÖç}»e“GPÏ„–Ç?àA</text:span></text:p>
        <text:p text:style-name="P2"><text:span text:style-name="T1">²?v˜ì0iLÄÂ·uDv­sæ·úþèúµ÷eYýP÷…šÉÞ Ðå?”ù×¸ŽÇ;×ß¼™_¸etAöËŒøcµ_áñ?¾RÇPW©ð?;Ñ/Ô4Ømì?-?ÃÉ?ø˜˜°‘?m<text:tab/>,bèHªx?ÃèÙù?ž›ÂBÄbây?Õ?NVOÄ~A½N?¤??Ö†Ê9Àü~k™tø)ƒ¯ójáxZ.@jo1g+§?‚Q®eûG™tªÌL×nY«^kE8¿?}p`ÈÎñ.6­wQül¼²òÖ&amp;—I³ç7Aì$4??#&amp;öþƒ?SK®?¿]G÷Ó'dÑ‹Eû?Ó½Ÿé‚`w?Ùl/ìè?…€?5x+%=?öfÛ‰3¿†¹ô ??äkÁ×³f?Ž&amp;vŠÀÙ?ÉuÈwõÃ?8¯g¯??1XuÓBì˜ô?nå-J@âÒ¾ä?üŠTeö”<text:tab/>ysý]Ü¶&amp;ØW(Q4âT©[?DPø8u…?ê8&gt;”P„£GtdJ¿/ÃCÞZ06–Ñn6F?&amp;_:?IÎh/!ú%(ÕJèŸ0|*?äý?¤ö_4?•p=qÔ®{uä¸fª±‰¨Î?”ìÈŽ</text:span></text:p>
        <text:p text:style-name="P2"><text:span text:style-name="T1">¬ãõ<text:tab/>?&lt;LÑÈö`N÷[êC??áÌŠñÍI©˜5pa„¨z</text:span></text:p>
        <text:p text:style-name="P2"><text:span text:style-name="T1">ŽŠ1:«Ê¥-DsÁ?¤Ãä¡\ˆn1`Sw{¿N?n|fæà¶?°ëƒÊòŠ– ÈœuÉ?¨î†l§¯úåáZÙíh?í Y(Õ}Žª4ZiÕ't¦6m‹É÷`žPüæÐnŸ3„'¸¯U'ÙTRVqgá°M”}??’cùñsïì¾½9?ÁY'AõÌ'b‘5Mâd5i"à¬</text:span></text:p>
        <text:p text:style-name="P2"><text:span text:style-name="T1">É³£éÌð‡7jjÐU`?…½¿?NÑ®Ì³(š7ÄËÕ­Þð?Dø?µ?2ºfÆêŒÿ?&lt;œ'á˜p<text:tab/></text:span></text:p>
        <text:p text:style-name="P2"><text:span text:style-name="T1">Æãj§f–˜?4?Q”JFLQ?AÀü“ü+UÓq£Ùx??wIU6âPu??A&lt;$-}PÔÃ¾S+?DV(Ã?É‘¼DT6( ]o4ÝãÆµõT Ÿ‰µèSôê?r€‡¤5w¾ž“÷¨éã‘‘X?•|Âê?‘·R§¾›8?…`·Ña‡Ó¦?(²?#†<text:tab/>?&lt;û?Õå…¿ÎëJbý®çÉ/ÞŒþæ=@±ÕO??¢œ÷¨æ3jMwêí²±/÷;cíu£b\—?l6</text:span></text:p>
        <text:p text:style-name="P2"><text:span text:style-name="T1">|ïW]òï?¿KÝöe¶Ÿ¨•c,??~tFÑ¥Ôi•$½’?j%‹²\c(õðš´=C?Ûš}A5</text:span></text:p>
        <text:p text:style-name="P2"><text:span text:style-name="T1">9X½k&gt;ÎÐ/£¾zú÷œ˜„iþ˜h|k:Åˆ/÷í¢ÿ€3ÔƒÄ??Ë´ÂùÖ•Í£¨ÛÈøÎ•–+Š^nÏ©Ru]±:¼ü¬Ì=acw1Ö9Â©ØQ¬Dt—–´=z€øªâw™fÝé-ª?¬?ÿÕO?î¹]Ûi|‘I?“®:…£_˜…ÔkN»õé¤è?+Åžî!ê=<text:tab/>?"Í?õò¼Süx™6?ü…ÃÅK€~õDìÊâ]wáÛ¢öº›k—¹?`ê{?/Rv—Ùîôcæç€ø?â ÛmŠ?ê6)×{?É~‘¬Ñh?ÙÞ?‚ô¿L†4ê5?pþ™ÎGÃð?,?.†$,@Ls¤ÐÔºBó?ªA\ÿ rBÈ?9”?8ÄÔE÷àÜ4*Z™ÍÐ?—½Tö¡£&gt;ƒß•??È?ëövÙØÑfÇöõ¤ÅÛ9’ý?˜]ÓctvÑÒ-áÌ“øˆ@C???î2?¤ŸtD•?—Í@ù</text:span></text:p>
        <text:p text:style-name="P2"><text:span text:style-name="T1">…!?÷¥¦Jd–=óåjÅ?Á‹­É?ž6I|„¤,‚?C??Ýû~Rïç+ªõ4ÛÊ}?é*gÆvÖ ?aå2kUQqË¡´9BÃÞ?æßúÏ?g¥/ÏC,UïÔ8‹\ãN.J?·¤çwDGÞJ<text:tab/>??:¹o?õ›q?%äÎ?ømA^´?ôo ó÷¬m#[f&gt;b&amp;â±µ;O?¹8í?Îç®ÕÉÔ??€7²xc°¥Uˆ?</text:span></text:p>
        <text:p text:style-name="P2"><text:span text:style-name="T1">™¢?:žMÿyŽãlž‹~&lt;?à¨Vt?qY</text:span></text:p>
        <text:p text:style-name="P2"><text:span text:style-name="T1">“M"¬”êÏJ“µdµêÆ;Œš.ÆÁŸŽ×3XaÂ„=œ¼MÊ?›ñMô”Î“Ú</text:span></text:p>
        <text:p text:style-name="P2"><text:span text:style-name="T1">@YøÈšè'³??äÀØ~xà¬BG‡²wÆ8ÒDìw‡•àîç.ñƒõˆ?·f?Lžp?ÝÌ¡U?ÉÈžû¸?Œ?vh·ßQ¦þÔªUê‘ëÁg?Ì…ï<text:tab/>d/¹ÖyauØÁÙó‘‰uZ\‚‰?fÅÏ³È®É\[ˆ4vqó„µ›íŒn¼F?©?gó??Ú%Up¤©6søa‘ÿ9÷[%‘Žy”©ÓŽ’Ë[Îžù¬²i‘.·üˆM?=‚?ny–›?ã?U´?"</text:span></text:p>
        <text:p text:style-name="P2"><text:span text:style-name="T1">ƒ??Ï¾ýá+‡Ý(v?jóWVÿßìÊ2h*N°=÷/^K,io¹äyn?¦¯.U¾?7É±:8jèí(ëG´rTòF·çf?ã?ˆaí)è\¸_ç)íqù]7©aÌCÿq,E\??E»"&lt;ê]8=±2ðð…ùH=Gø&amp;?ï]ââ&lt;?v»BlÄƒ‘«w/*•Û®Þ˜e¾é&amp;¿}Ð¨|ah?Þñq?FAwõ¡JŠV¸·ð®He•©$0?è5¡ª=¶WÏ–ßcy/ceù–%ZùÄåº='a?~ùTºU½AZ€?</text:span></text:p>
        <text:p text:style-name="P2"><text:span text:style-name="T1">•ˆz{½!Q0*T&lt;¿3ì@ÄÜ­™?Oå7«!ÐD8„Ás…~‚»¨?MÌ#'»ä`Æã!ö?`‰™êGDøÜ|÷åðÆ?’ð?·f?“Ä–ùø?·ø_¼bª¯ÏÐ–iX??)óû§a</text:span></text:p>
        <text:p text:style-name="P2"><text:span text:style-name="T1">ù?W6µU¾k8&amp;Í‚‚°ÄÀþºä?5mÉ9xxÆ?{bŽÚA]ûŠ?Ž3R?U–‡??ID?`ã)4A&amp;?Ñ?¹&gt;þÝ¨i,Ÿ?³-‚ü”\?Ús¢iW[äž1KÏÅÇ@®©#žµ‡?¿²?</text:span></text:p>
        <text:p text:style-name="P2"><text:span text:style-name="T1">?¯¶</text:span></text:p>
        <text:p text:style-name="P2"><text:span text:style-name="T1">;NŸ_Õ$¤ÖËAå…Yˆë‡ÑI;-­?YØ´¾¤¸Œ|TRŒØƒZV³ò</text:span></text:p>
        <text:p text:style-name="P2"><text:span text:style-name="T1">,7éQ©,‰íÉî,ûgê{RnJ?Am­ÏÐþ5ÕÕº=é©&gt;°jzÍÃÇJp£H±©éÏ^n˜‚ø??t)–8,Ÿvê®­ñ™Š?ƒˆDY?ž?«€õå.?ÌK¦¸?Là_Ía\Çêˆ,??ºÆ?„j•?y?!óþÔíoæ??rÌ'‡W§ý–˜ðgÜ}ÃË?]õ?{S3*?‡˜?'…?„…<text:tab/>ÜâI°ðQùyOfî‹4·Ô²½3¡T??¦?ýu¡g”’?ëo¯Ô’«Çš??£Â¹„?ÆøÈ%÷g?q?8–þ?&amp;ês?ñÍ·?íé”?õMRƒ(#¾?üf:ŸT"¹+O¹{Âî¶ý,¼)P£êt8GÿŒ ¡ŽBüÃéøÈ Ôëû¤ý}O?T?óÞSÆ(Xb$?…&gt;ã,?:»(‡‡3ÒÉ~ÌÞkG÷ãéŽSîÊgŽÖ</text:span></text:p>
        <text:p text:style-name="P2"><text:span text:style-name="T1">n3šTP„&amp;"úv©B²xZÔ??v?',UÃÍÅi³Þ£}?“?fò{êƒ`æ«Rºî?š???”æ?Ò2&gt;'ÈÓ½??³?pVD›?ÂÞ0’g^„Lâ?s7ê?5,­ÁÕŽ^Ú+óQ æ°Œu?&amp;3W-Tð°º?ä/­?ÕI?e´?nì”ý÷?µÑJ¥Ë|ä4Ÿä"ï?NœÚN³;Û—[?àÈ?Iü”?j@ID?BÛ?ª˜Ÿ þwâ?ÖzÈq˜Yã5¿Ép¤œ?~âŽkO&lt;k/?åÕ× ]?L›E&amp;Ù7íD?L+ËvZS,µÉÕ3 ¼?\¬0CQËkºî@I£Û¤,Z»Â³??-?…Õ$?:?Ë»È”jÚcM-5äØMÜY\Ï?¼Œ^—V‘Ùì9&amp;8‰ŸJ&gt;ù?Æz•+An?Ú(öú2Çµu”_Y?¯5îOÊˆ?àa!B¬b ((Èí¸èQŠ?0‡~‡?yÁ?eÅDü^â.|@ûVÇ6?ºk1?ç{</text:span></text:p>
        <text:p text:style-name="P2"><text:span text:style-name="T1">á*ží\y.„ûjfŠRô©ñ/Q{Œº™</text:span></text:p>
        <text:p text:style-name="P2"><text:span text:style-name="T1">&amp;Km6+l?î?ŽC%ÛoÃ@Zõ&lt;‡­û ÃÎn??ï‹òy°?.Y—?n\û›¸?šÂ?L¥rÉ§!”º^?÷²•Âd7Ï?ó™†?©´æä[ ‹ó¼¥??&amp;›¨+MvxúfËô{úyêúi¸ò÷Ès[=;ü÷<text:tab/>AJ?uÕ8iL÷9+µ’íÂ0?¸·†œ7vðÐ?£?E]¥ ë¦a<text:tab/>)ÒÐ?-÷????ÿS±Üu¹ëîÛ@?°a^n­?®éb£Š‚!?XC•’àÎ·ðú€È_þ?ˆûw\th;gàÑáL¢0?Â?¸¯À—‡™?÷^äk`ƒú?Lp?‘ÊÁ$ƒ&amp;??¡0„8å?XË?¾ÑDðÈñÉ</text:span></text:p>
        <text:p text:style-name="P2"><text:span text:style-name="T1">²—«êèNa¤w?Â~n¨M?ü"¼y6?oeþíÅ?…S«ö[?Z×tH„÷3¹?Óx5ú&gt;µ[|ˆt??%M¤c&gt;Û7À²ä</text:span></text:p>
        <text:p text:style-name="P2"><text:span text:style-name="T1">÷®ñ?)yýZÏ<text:tab/>?‹)?pÿy¬P¾%¶?gc’³$Í?p‘»uË¼›'•ÌË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79 0 obj&lt;&lt;/Type/Page/B[ 1000 0 R]/Contents 381 0 R/CropBox[ 107 90 504 702]/MediaBox[ 0 0 612 792]/Parent 1492 0 R/Resources 380 0 R/Rotate 0/Thumb 1301 0 R&gt;&gt;</text:span></text:p>
        <text:p text:style-name="P2"><text:span text:style-name="T1">endobj</text:span></text:p>
        <text:p text:style-name="P2"><text:span text:style-name="T1">380 0 obj&lt;&lt;/ColorSpace&lt;&lt;/Cs5 882 0 R&gt;&gt;/ExtGState&lt;&lt;/GS1 889 0 R&gt;&gt;/Font&lt;&lt;/F2 1012 0 R&gt;&gt;/ProcSet[/PDF/Text]&gt;&gt;</text:span></text:p>
        <text:p text:style-name="P2"><text:span text:style-name="T1">endobj</text:span></text:p>
        <text:p text:style-name="P2"><text:span text:style-name="T1">381 0 obj&lt;&lt;/Filter/FlateDecode/Length 3601&gt;&gt;</text:span></text:p>
        <text:p text:style-name="P2"><text:span text:style-name="T1">stream</text:span></text:p>
        <text:p text:style-name="P2"><text:span text:style-name="T1">[¨í§€H‚d³V.°?Z†þæ±[ý?pc^iöd@ÛÂiD§¢Ó÷?¸8‰ÿ?P¤?|È÷?±ž™€`6kIa»o?¥(õÊ&amp;VQMŽ¤_ÝèLÅ?jT??Û!?ú?¿á?{ê´;ÄnOùí‘åÏ?…o¾vÈÞñ?èöü@?~S?ù¾‹’ã??„KlYŽ½Åò??±|u.¬Òõ?E³‘,×#?p?°¤JP“€ô2×)–?‚h&lt;ÇŽ?J?£áít??=½¿=_¯ÖGç[&amp;›È?‡`Øè@ÙDø®ë?é÷cúÇé\e?‚L¢íx?&lt;H™Î¸-àÆÓ#?«z¹ï?OÛ?ÿÆ?Ÿb"±ÞE=õB??Ž~?Î,Ð?†;”®À<text:tab/>hNlÚõ\}‹)!?ãoX€r,?£î€ßp¡ºHÃìÕ<text:tab/>ö6¨ð`ÒG§e¹)Î?]÷hå¹ÌhÉØ—?.ãú`aý5CM–¦“O›<text:tab/>2áE?†\?ñÿz¸€ žã­_ÆR_Á©¦Rö?Fí¿?—òPö©</text:span></text:p>
        <text:p text:style-name="P2"><text:span text:style-name="T1">ÈÕRÍŠ?? ??Áè“?Ìþ©ý;;:Œ²sÖ®šxµÈ.QI ?</text:span></text:p>
        <text:p text:style-name="P2"><text:span text:style-name="T1">y6¹m4?þ˜Zñ YI÷?4µ¹»µP§DÃŒr‡?Æ’ó0©Jã`fPjó¤26ÿî«pÂl´ïÎLI?ˆmÓÚC²pLRý"wèåžåQnp?ê?±í?0lðWQ5ä¾i˜ôK®² ÃÕ"ö¡¨õÜCWBŠpA9¯õÑ?&lt;?Fm$äXj|P?üJ7m+ä'å”¸žÙ?¬Ré³?ü»Åót­êÄk7|ï1©;ƒùv?z6ý?j˜Í™T®?à"ê?X,Opïö¦—~á_rê„z?åc?îúßQ9Â@ß¯Ã§;Ówƒëd¹?ÝöþÆ{ô½ø—ASã½#¨6œOÆŠÈä÷ÿX??¹Æ<text:tab/>|Y•RQ¿D?ÖžÞ]?ë??&lt;à?</text:span></text:p>
        <text:p text:style-name="P2"><text:span text:style-name="T1">j)Ê?î€·²<text:tab/>r£º?S§‡cæ7.?×^?ÒºÊ?#?à`ÉÚ|…&amp;Ì</text:span></text:p>
        <text:p text:style-name="P2"><text:span text:style-name="T1">39;?Mã?U‡$ôi?L*&lt;¥?°ZÚ°?³Q…Ö?³ï*L</text:span></text:p>
        <text:p text:style-name="P2"><text:span text:style-name="T1">Ï^¨D@?E#I" S¾–ö?AvZåËÛ+,žÓÛ¹ß»g»X^×d”?SqsT9ôß*ã&amp;€Q#ä1pé‚ê?/ =?´?×?ÁðéŽ±|?Ý½!Iå?Ôh?S?=?Ø¬G\ñÏí½4ßÆ×\†ñR?*ñ–E1öœÕ¼.£@‘ÄÀë5??×?)œoÙ¢9?X±??Tz{6`›?¸L?NŠ9Yó€“{·&gt;Y?]õ78Ñ??~t9Bh±”þ¿3M·F</text:span></text:p>
        <text:p text:style-name="P2"><text:span text:style-name="T1">¢Þ?</text:span></text:p>
        <text:p text:style-name="P2"><text:span text:style-name="T1">ëw!ÆÖ­&lt;R‹‘R#BrÇ­‡¨Ú?hÔY¤B"??N?¾?¯Ò#&lt;+E7</text:span></text:p>
        <text:p text:style-name="P2"><text:span text:style-name="T1">2ªì'§=~¹¯iD&amp;lË}Öÿ&lt;ÕÙ‹b{ŒÓX?,„¶z›‚'¨úõ¢»cðá?C™???",Ìm¸XÎ¸dÝ?/«Î@P?¸§ªƒ+ò¾[_?À“K™æÚ"9ã¾Éufß?k›??R’ý¼Pßxe<text:tab/>”&amp;)z.ŠÖø@‡c_Zz7?,‚©¹nA?)Óo/_þIÂ?îpé›TðÇÓW`.?˜âÏsY?žÅ’ÞÃ?ÛgiqpW&gt;Wéùss§°˜Áƒ5ñ¼MX2Ä¬¨??Qt2éñëh?³{Ç½¼÷º¬Í?|Âì°£d´É¥¾ÃÕ%ù£¹zúõFì?ø¹ÀI¬Ž_¸e3ÂØ(D´XãÐZEÝî*X¥"QbEíÈ?_\c~ 92ëÒ&amp;û™?•Ê%Ó??È,R^Vb~œ¿“é?z?ªvšå¶è«+Ýó“TYõ?¢XÔvÏò‡‰}GéK-=¬? gñ¿6óÕr‰u?Kîu]]ê×à‘‹þ ¶›ïrœ?&lt;ˆ‰î¶µHâ-ä€?×?KõlQÆÖdô??(q?×»¶ŠÙÏ÷Mg?º×`Š?–ož?¢ƒë‡E¦Â_?Aáˆª</text:span></text:p>
        <text:p text:style-name="P2"><text:span text:style-name="T1">U{Ô€l??X?±ì?¦–MÖ36Ãº?Ô@?è‡‰WýÐRzÌÕà¦\JRãÇº…ÏG?v3ÃÛf»?ßOT…¶©±?Y=¿6í/?{?ê½5ÊÑôë4ðŒ$r¥Ñ.)“UqÏG+êw)Òþz`ôÆ³P¸„¤ì</text:span></text:p>
        <text:p text:style-name="P2"><text:span text:style-name="T1">­‚ÉÆÃònzò{:ãf8ëOÊò???!(×D)HO?ˆ±é</text:span></text:p>
        <text:p text:style-name="P2"><text:span text:style-name="T1">¥??ãp?Zš9¢º??¡"ø†–µÇÄÈü¯û?šOý4Ð¦Ž’[·TïL6#Ûh·a½lyñNhq¤?Ýº¦ÚFÃ{ã–!î?Gåò?C]&gt;.Ð‡?+æJ?}?Úõæ?ò¦pÄ?ÈtšÑ™?ëAõ?m$bÞg„?¤|àií®&gt;õ?¤E’ qXZûˆOóšˆè®[„–#??îà€­9RôFv´Xç-p5v¡÷ˆcj</text:span></text:p>
        <text:p text:style-name="P2"><text:span text:style-name="T1">£cæšÑÛ:Á|è–h? Áço?gí­ÞÂ?-˜à/ëE½-ÔÏ</text:span></text:p>
        <text:p text:style-name="P2"><text:span text:style-name="T1">ƒò? å4¤ƒÐ¹?Hó<text:tab/>?±u{-{co?²?ûs#ñuh(“?‚t-ÍÙ)0‡á¥Hï”@Ð÷a‡æ?X?: Z\×4u»\‘þ’Ž‚øœ?®VË “é‚È?¤›p CÑq?ö&amp;oÖ?b[Û³)¥£{¶îD²£ÙMã&amp;æ5ˆ(&gt;:‚¬ò-à?P?Ñ=?Õªßd¶Ø}¥h???ƒ?îº\h¼?4™W… ýçËµ÷/ø;7—þ?ÁcÑ›G?/?%/®ë4¢¢?ù¨”ŸÑ?Çy¢ŸßyvÀÕàJ!in!?~ÓÑÓÒˆÉùOÎþO?"…ä5¬</text:span></text:p>
        <text:p text:style-name="P2"><text:span text:style-name="T1">î?Ó5*`_®ŽfÎ?{wX !£})Å6ká Šcõ;Á?¯yÏÁƒ•#J?™’•’x$Œ‘íú<text:tab/>»2gÎzU9ù)»Î²?áÅÃRØéõÏ±</text:span></text:p>
        <text:p text:style-name="P2"><text:span text:style-name="T1">_H‡?‹_6“¬‚âB4ÞhT? ü›s¸ò…<text:tab/>[)åŠ‰É???6Ä¢Úqwk©F1rÀ÷|Ãæöç\?Hƒ&amp;˜?¦®§ó6C2ïMV¨Ö"Ï</text:span></text:p>
        <text:p text:style-name="P2"><text:span text:style-name="T1">i¢.??[5\?"@ôµ—â±?d?¯?3G¥°¬Ô„GAÃ–\G¶?±XÒ£5?ñì</text:span></text:p>
        <text:p text:style-name="P2"><text:span text:style-name="T1">ÌÀ„Ûñ?ß4/•ˆ?·Öþí ·Å5Àp?”fô3F¨ÄãÊ»;ŸI©[RãV?Ë?Æg?~?ÏÔCf*Þ&amp;I[8öúÓ+©a¹A?·³ˆ™?ÓÒsj?§àçÞ?:Ðµe‹?W ˜??š!È?Mã•?ÑDÖiaz•¹¬EJ`w\ömã4bó½óìbO…#Þ*Ço ˆ?'â1ý¶;?Ë¿^ƒ»?¾õ:0\0?zìµ1|Z?Ã¯ƒ9Ø¯û`†TN\?»óð*ïµ»—?'?õ³ƒGk‚`;ò*</text:span></text:p>
        <text:p text:style-name="P2"><text:span text:style-name="T1">3«¾â‹;?©??¾</text:span></text:p>
        <text:p text:style-name="P2"><text:span text:style-name="T1">»b;?rC?×$?Çó™Ûô?ŸD~EÝJkhÐjï?¨Nò½¦4X‰™_0õ?ÿ½?Š?jÒ¥ÙeT6·éúc›</text:span></text:p>
        <text:p text:style-name="P2"><text:span text:style-name="T1">Ä</text:span></text:p>
        <text:p text:style-name="P2"><text:span text:style-name="T1">ã-FÄÊ?¸bï¿—NÐ¹ü</text:span></text:p>
        <text:p text:style-name="P2"><text:span text:style-name="T1">*È‚CETÎ?© Â"4qÝÚ‰õË‰Ï;i˜u?öa†?+û·tL)=¾–¼??É?</text:span></text:p>
        <text:p text:style-name="P2"><text:span text:style-name="T1">ü?FÐº??êþ?I?¾”íaþ.¢42Ënmœ?ÝÃk{×m?2q‡ôR)?Ì°ç?Iÿ:kkáœóå`ªW{¢Ñ:K?ðö?‘<text:tab/>?‡‰&gt;f¤¥éü«b&gt;???¨âMyl±¶X•Ç±8¢3Ë5÷»•?u¨U2˜=xJ²Ú<text:tab/>úR˜¯ù{tí|[î×†µðø’ªlgÜB?ÂôáÉ~þÁ8??‹Ïç}??‹£¾Ÿ*?¦?P??_l¡z¥?{™Azfdat…x"??-Þîs¥?ù[!‘ü“¨&lt;¨P?-µC§¥(ìþÝ</text:span></text:p>
        <text:p text:style-name="P2"><text:span text:style-name="T1">Ä‚\çU¨­“?iÔ?!ÛZe?Äqó?W‘”uÄ„kq¢¬OTeG`þ÷ïEŠhÚ?³??aP©Êuå|»‰?é±ûÿ©Ñ¬?4|‘˜ao</text:span></text:p>
        <text:p text:style-name="P2"><text:span text:style-name="T1">x‹4(Gt?ºtäS¶ç9‹B‡Š“«?yÍº¥®o)ŸrYÝ|Ò¾¦¶ Ô?.O‡ùÙãgSzäh“å¿”£ÂqÄãçî¹±’c²ð•Ô¦Ð¼l­³/¤±LT??—?ÎR²’3A‹?Pú¼VufR"Ô8œ½=èìD?èú?Ù`¯5?ö«nÜ¹X?</text:span></text:p>
        <text:p text:style-name="P2"><text:span text:style-name="T1">VÙða?OIÁD?¹Zü­ê?Ÿzðt¶±ì?"–$UÒ?v[Œ²?g?ôdÂ±ÞIÓç«Í?£”Ì—®?”Ñ•Ñ&lt;Î“³2Ô?…??ÿ†?]¼ÿþÎžI?Goÿ?øô”?û?7d?H?ïÒ??@$²??xß´2¶ãCö<text:tab/>ÖpLƒÚy@¢Þ¯W</text:span></text:p>
        <text:p text:style-name="P2"><text:span text:style-name="T1">3.ƒszqµZ¥ä8óð#Ox?×&gt;hQ‚Ï4#6/Äû(qxm‰µ›ÃØŠ@£WÚ2ëç ’¬?r›S?ã?¤ÚÍY-ß/!È™*·Þ‡å_ß¶3Kç?†b~e?á²£mÈ?‚[ú?³?x"?'ž“0ÿÐÓß¯Y¿Ô}¤j ¼G??"™QðÍœH5ŽËó?©N[~ÿü½‘Uéë*í""JTnç?wÜ?vgô?e£³ýß{ªP)ô?)&gt;•ÑÈlÈ‹y…ùu7N!¨;ó6&lt;Æ?Ÿ&gt;¹ê7q„)TjUùc?Ä&gt;rÿÓò</text:span></text:p>
        <text:p text:style-name="P2"><text:span text:style-name="T1">—¥†4¦áì¾Ù{Ü››u•Í?Q|Ò=Ê.6ÍŸMãz%î?¯MEtÌáPÞ2¤ú˜›^?b?§’ô•Ao÷bž”Ïã–ÄÜÈk?o]’?š?Ej¯rkÁÒñ,?h??S}2ä¢üòS2þ¢H@?è÷Q0ŠÅÉz–?á@YÝù}?®ºéB ë·ÃÔÚÛn?Þ×Á#S;Ô??X%c6+ã©­zâ???®MÌß?ß×LsƒÄ0lÉáÐ{Õq«???°Xƒç^ÂHg&gt;A$•²¥ŸÇ»C·Güœžï3òo,Æ?ðÔë ?‘ ñ‡ü‡ƒ?Ÿ=-o??$ê l=??ºqÌNLï~Ïû”ø0õˆuñ?¢sao·‚ld3?ÝXì„Â?@£¹ô—Òê<text:tab/>º?fÜy„P?Râv—ïÒæ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2 0 obj&lt;&lt;/Type/Page/B[ 1009 0 R]/Contents 384 0 R/CropBox[ 107 90 504 702]/MediaBox[ 0 0 612 792]/Parent 1493 0 R/Resources 383 0 R/Rotate 0/Thumb 1302 0 R&gt;&gt;</text:span></text:p>
        <text:p text:style-name="P2"><text:span text:style-name="T1">endobj</text:span></text:p>
        <text:p text:style-name="P2"><text:span text:style-name="T1">383 0 obj&lt;&lt;/ColorSpace&lt;&lt;/Cs5 882 0 R&gt;&gt;/ExtGState&lt;&lt;/GS1 889 0 R&gt;&gt;/Font&lt;&lt;/F2 1012 0 R/F6 1014 0 R&gt;&gt;/ProcSet[/PDF/Text]&gt;&gt;</text:span></text:p>
        <text:p text:style-name="P2"><text:span text:style-name="T1">endobj</text:span></text:p>
        <text:p text:style-name="P2"><text:span text:style-name="T1">384 0 obj&lt;&lt;/Filter/FlateDecode/Length 3535&gt;&gt;</text:span></text:p>
        <text:p text:style-name="P2"><text:span text:style-name="T1">stream</text:span></text:p>
        <text:p text:style-name="P2"><text:span text:style-name="T1">‹×äôŠÏxûºi#ŽBÈû¬©eñÚ<text:tab/>?ûÈíy*ƒèb&lt;‹æ•Õ"¡ûŸãÂ1åÑ?ïô?§3=ã…W?C?î?[?î®ü6/?móxîö^8ãâ—?Åºº?v¡G¹ñ/Ç]-–‚žƒ<text:tab/>ª4²ý;?fàó?â¼€‡?:{6‡?W¬Â°?‘¬Ô¤%?íÝ[_‘I#åÉ?.L?Î“¦x?FèÝÙÖF‘ð&amp;”Fšwh¨Uî«£!?á¼œú4ƒ?ïÊI?jÝÛu‡’¢Û—²¿ú?ýu©ª‰Êï?ûU•µ??JŒ8éNË£ü??v?Ôì?nR}ª@g?y’þNð3oøóY…??àÖ?n|µûÃÀ‡?Mm?œúõ ?ZË ô8©??ò’ŠA^%•Èy?ÖS T-?A?É–ÎvµÃà‚STF?‰?\a_É?t?ŽC?ÌIX˜‹Ú?ñN’àÓ?4ðeÞØ­?©E<text:tab/>Tær$°T“?7#è??Vús­µ‹?TA–‰ÅàÔµïL„¯Ö?' 2töwc?~y²Ð¹qšd™ŒPvì_§i=Ï?Ñ„#øï¡°T?à8`‘+dÄ ÔÀÃ'«¾¼p[„ñ«é‘ò'8-)c¾Ó¯vã¡ü´5’U¢†%Æ½??ƒÙ„ûÅõí7•õ´šî,IóH??8J??ÙÌÓ?¡–¥?«_«ìw</text:span></text:p>
        <text:p text:style-name="P2"><text:span text:style-name="T1">k~…Yé:ÜkÝ#úôR-Ã?Pãa!ðÅ‡˜\Êäœøè°C-?X&gt;2JE—ñ?æ?\W?wÿ%q#:î9åÍÿça??VW!ŽZkÇÈj?Y5º‘?\]ãVåý?‚?òIËÑò?</text:span></text:p>
        <text:p text:style-name="P2"><text:span text:style-name="T1">È+ wRD1·â'“c«‹ÃGvÉ?ê?‚û?)}—ô!•Ö#5ùâ¥Jö)£q??°N÷°VA?õrk¼•</text:span></text:p>
        <text:p text:style-name="P2"><text:span text:style-name="T1">?HÍ`¿Lä®/?&gt;Å?VèOþø5¿M÷ÇB;jÿ¢½ÿqòð*YË 3“fL u.øoUeœdŽ ƒf?§xˆy±uú³²çô£3–¥…‰õW¦¦Ôƒ¾ï?·4Âb²,•w¨uÆ??Ã‘uöâ&lt; ÿ­›µÍ?LE´ù?y«?o¥6B²Ç›?úî&amp;?@è`¦“r[ †ûH7ìU?¹¢í†â&amp;/©</text:span></text:p>
        <text:p text:style-name="P2"><text:span text:style-name="T1">{</text:span></text:p>
        <text:p text:style-name="P2"><text:span text:style-name="T1">˜\|²L2õÇ³â]<text:tab/>X¾?À/°?]ÀË&gt;íõ±‰u’G6n Rôû’0zŒbU?j’ZrÌ‘œ“?ÎM'?4ËåJ&amp;MR?F«¤v¡¶»—xøe&lt;Ô,?M?Õ§·?ATX?@ãeÄ%Å…ÄÀ??FuÁéêÐ“‹Ý?h(À.Ÿwý?Þdýv;Ì?æíaWZ</text:span></text:p>
        <text:p text:style-name="P2"><text:span text:style-name="T1">$Ì</text:span></text:p>
        <text:p text:style-name="P2"><text:span text:style-name="T1">­?Kw¥b?Èò?Ö8í©†èÝ"™ZÖ?Ñ¨#?&lt;g?}ëÞ1âÖòcC‘?vëƒ./U ¶]‹’ä™iý=åX?Ù.å/È—µuá?N)À?Åžp0K%è9N=Vù^¹îüºÓ›·ÚÊ±œIÙÕÌb?Ê•…Çp+ÜýµãÔŠ?÷ét"Í²DZÞ/?Tf¾à&amp;ÄÈö’?Ò„B*˜{d??´(9G?Ó?©ó</text:span></text:p>
        <text:p text:style-name="P2"><text:span text:style-name="T1">Þ¶Ò!üÀê€ÙøŸ?\—1ýÝØWØ7Ö¡Äbõ?jÖ?#?ƒVÉz6õôèÝöÉ?Zî^…”??rB1=M$¹Aí³ÝìPô??ÃÓõ0´HÊŸ?Â[œ{ÂÁ-g?­?ŠÝ,À/nf—ÊÚM?ñmÎ¿ÍFHã4?êž#??¾Sþ??†²š?òµÿ_?;*¶&amp;ß?|Ø”¢e?ëÄ•³?ŽG</text:span></text:p>
        <text:p text:style-name="P2"><text:span text:style-name="T1">½<text:tab/>"?f‚?Â6G‡q0¶?ü</text:span></text:p>
        <text:p text:style-name="P2"><text:span text:style-name="T1">ö??çüM?æ`ËF?¹ôOè1€?ÖÊØ¼ï£aÀ‡Ô~Ñ±ØÁ ¬œ8¢ÐûDößBSsÉ?že‚œKÕ&lt;øìë—ú?ºí|?ÊP#^ã÷BAPí„ÒÍþ…ïQ…?›’ÄÛÆÑž‹ÐT¿!2aV—&lt;dþ`T¶ª«iþ'·'•</text:span></text:p>
        <text:p text:style-name="P2"><text:span text:style-name="T1">¾ÔŒk¾QfÏ­dÐ"µù*f%?Â÷Ž}G^½[¸”¤-?ÃÒm¨|¯æIö®}ð,###?þ</text:span></text:p>
        <text:p text:style-name="P2"><text:span text:style-name="T1">·gOèìÃk,—ý`ß??„è„Éæ$8ù‚|,)üæ</text:span></text:p>
        <text:p text:style-name="P2"><text:span text:style-name="T1">¥:?=?óí¹¿(DMŠ?à?V®(ïØäb·Š“¥©\®/¬xÚpDÔÍ»Ö0:“åöŸ?·õ?®Ñ(í­šm5¦ºcq??×¶¤‰B2ì??éµ?òÒËã2ìy:<text:tab/>èoƒhß×{Màf¤ˆä±ä”_'´êñÈDû?¦ú?œb²¬ãœ­È%êQV‹Ä*˜ÖU#x ?Hpy4?Ý??´¢Z˜¾é “v#qU.mc~ŽÃwË?+æU áSCwŒ—US??÷)¥",;gÞgí~²².½?EôFÖ?Àß9«E?¤$?6?n?îîë¾?œŸú‡&gt;j´v¤°?Ô;ÊWn¼Ùxß£ðÕHÙ?…˜™›? †Ññt=Û)¡¹Qž&lt;ëŸû%ŽO¥%­œ­hãŸ ·º?8àl‰Û)Ã8?</text:span></text:p>
        <text:p text:style-name="P2"><text:span text:style-name="T1">·ù_PêÍB±0?UùzSHöÜ^~º?ËùÂ?L?ã?¸?“é&gt;?²ß?W¨_Æ¬ß¸V‚ñ¨??'?n7@é'&lt;E??¯†õOÝup†?ÂÒ(ðºØB??›1™`X2Ö3—…@W ¶ˆæÿ½"?ªpû³ê‰Í?âØ&lt;ÌB‹¡?Z?ÍÄÏÞêF??OeC²O??Zƒccêo?H†S?™Ëk¼Ó+n9_”U?ƒš¸õÓvÖª\Ë¯”XWˆ_[LÕqì¦Û*&gt;!9#³¨Œ²Í¬ïJ?</text:span></text:p>
        <text:p text:style-name="P2"><text:span text:style-name="T1">CwóQ¢?¬ÅDqú¦ÍS\üx¶³OÊZ/í} #Iåèb_</text:span></text:p>
        <text:p text:style-name="P2"><text:span text:style-name="T1">&lt;?a2/†‘_&amp;R÷?´õ²ø<text:tab/>!ÃÉº<text:tab/>»!ˆ´`?Ê?˜d?°?ân‰Æ?5b­TÀ]6ù–G<text:tab/>Ø›}`bP?e</text:span></text:p>
        <text:p text:style-name="P2"><text:span text:style-name="T1">Ú?ðQZ&gt;±6ÏçÝ•DrƒöÉ?³~þiïÛÕ?VÌ<text:tab/>qÜ?[ŽðÔ_???ÝV­?ÎUÿpÃœÆ[P[/%·þ» ú×÷R4œL%í?«µµwG²wò[‹=Zœ†eQz×=XT?}¾7o½Ñ_­7ß[??o?á?X:ØFn¸6„?xw?ÔŒ=?­??*©ô«Ñ“£…“‚Œ°á·÷]êÒ„˜àMo¢½çE] —{aç:Ù?rél&amp;¾ã†?1\yÖ·??ãkk?Ó€BõëŸ?Ä‚7âµ,ìëxøÎÜ)/ÔbRZK?@v‹3gûmí‹l8Ï8_“hÎÑ#¶?³,´?å?ÚN•&lt;kÝ˜c’«Q7ä»?&amp;–¸Ã?T#r$Òõ¤¥1?0âõútèÌÂÙå2?0²?&amp;š£—Ë¬_C)@÷U¹C'»</text:span></text:p>
        <text:p text:style-name="P2"><text:span text:style-name="T1">t&amp;‹tNÃó6$W?È¬ÞsW½#LD? e†k?Í€ÜÕÏ¸Ï;ý¯ãú8Añ•+U"Ùµ+ã¥ëÇÔ</text:span></text:p>
        <text:p text:style-name="P2"><text:span text:style-name="T1">&lt;É7êf–qæ²??‡¡¢?=¦›a?ËÙ?jkªJŠ¦“¬?ªé^èJ?Å öù¥?‚3n&gt;D?:Ç…ÑÒ‚©‡§È¦?B@ï×t˜d{"Á¸©Î ºNeþ?,Ò}Û¼s•uël®¥;‰ÆÊ°Øšêp?gn«n-?‚ªfé ¡ûˆí1g§?Ù°øÃ¨Á]K—5½p4ŽXÙÏ?(¾|~&lt;0è(Ôÿ?ùn!Øõm6(Mî…sû{ÅJÔ&amp;3ÊÊä‘?ÅÅ?/ÿ;‘¸ãß?m£SîZ ˜UñWº6M´©¸“{¥f?šä9¤!š&lt;owë†ö=œ?¹?Ñe»¼ßš?r6Y÷3ÜÝÌî¼?ûŸÿ]ÇðZë_yÎ=gv&amp;?Úá?Ol—€_Ç?Üe;d|µ”Ÿ<text:tab/>æzZy’?ÿ?c?…9?Edv2„ãÝ</text:span></text:p>
        <text:p text:style-name="P2"><text:span text:style-name="T1">s5uÉœxmlÔÒØú&amp;?é3NÊÑšhÄÄ*ÚñÛ…?^?÷::½K+3»GLN"?VeCüÙ?š~b€£Ñ¥Á49Ñ—ÂÀ[??â-èÊè×ëE=V’?¶Òó™2~\a?ø©'©V?%Œd¶–%<text:tab/>ÿ?žõ´È&gt;õ³ñp=³öèß˜›Åëfv±?…Î?ËC?^(…G”´ÿ0‰Vp{2Åc=?½ü…„7tS?»1~‹{€Þ0?q?#?žê??4²Œ=?É2˜?G¼{?KÑ÷˜­Á!€?(˜?{†J¬æ'J?cŸ(èð’ÞJ9_?&amp;\†?²´?Úê»›¹IŠÛÌ‚??·7«ÿ1?¨f»ÂD?ÊlIšF‹Až~þ¯jt÷`ˆôP<text:tab/>ù?©?:?S«Â?Þr&amp;?àúÇÕ½™Œ</text:span></text:p>
        <text:p text:style-name="P2"><text:span text:style-name="T1">äÍzÏ¤Ê_¡{wsÙ¸~7Ih§)ÁCäJ ÁÑ†s?mŽ?k*R¨"?âOw÷•</text:span></text:p>
        <text:p text:style-name="P2"><text:span text:style-name="T1">Xm}UÙÚ?ùª[ë@c*ßqpnÊÂ??¾²Å??¤ \»†Gàf?‰˜Lu9|8?èŸï×?üý7ÆÞ.þÆÙñ2–ÉÕ­CéypLð·01ÐlbŒéÔ<text:tab/>4„|¯eM¼?G·Ëy:?”{J¤\&amp;ºäÕŽG¶ÐahR•-Z8¢ÔW'ÒV?¿çÔœc/ó?X4˜‘oj—ï+‡‡ƒ?þhôÈ?ºI?@ýÖ¥Éû?æL¿¦I=</text:span></text:p>
        <text:p text:style-name="P2"><text:span text:style-name="T1">AÊµðÅ? *?të}pÌÇÍÚS­ÚòHŒBSÒåÖcÃi</text:span></text:p>
        <text:p text:style-name="P2"><text:span text:style-name="T1">ëû²GXÊ¤?n,x‡¾”</text:span></text:p>
        <text:p text:style-name="P2"><text:span text:style-name="T1">TbŽÖ?¯³õQº?€yýU:³§¬­ª&gt;*r?¦?!T»vs</text:span></text:p>
        <text:p text:style-name="P2"><text:span text:style-name="T1">I.ÃÊ?uúA41?Ó'‘K"kðôµeD?¢_âaòñáˆEû"à_t4Y?É‚({î®&lt;/h°ÖX?£]uzèÃ²?ˆhú??”/?Y”ýð_€?³+£¼¶ZR¿øÁíhxG³Ñ§h¥ŽõàÔ$R?ÕÝeŸZ?éØ@êÝNEÄ¶6£Æx1æd,C°&gt;Pñ:ŠÛ±]0¥?fñ½?y×ŽsUJ&gt;/?}'÷ˆbt?ÒÂ?ÌÐI&lt;{-?ç;£cHdîó</text:span></text:p>
        <text:p text:style-name="P2"><text:span text:style-name="T1">§‚±6i?‡’9Èh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5 0 obj&lt;&lt;/Type/Page/B[ 1013 0 R]/Contents 387 0 R/CropBox[ 107 90 504 702]/MediaBox[ 0 0 612 792]/Parent 1493 0 R/Resources 386 0 R/Rotate 0/Thumb 1303 0 R&gt;&gt;</text:span></text:p>
        <text:p text:style-name="P2"><text:span text:style-name="T1">endobj</text:span></text:p>
        <text:p text:style-name="P2"><text:span text:style-name="T1">386 0 obj&lt;&lt;/ColorSpace&lt;&lt;/Cs5 882 0 R&gt;&gt;/ExtGState&lt;&lt;/GS1 889 0 R&gt;&gt;/Font&lt;&lt;/F2 1012 0 R&gt;&gt;/ProcSet[/PDF/Text]&gt;&gt;</text:span></text:p>
        <text:p text:style-name="P2"><text:span text:style-name="T1">endobj</text:span></text:p>
        <text:p text:style-name="P2"><text:span text:style-name="T1">387 0 obj&lt;&lt;/Filter/FlateDecode/Length 3725&gt;&gt;</text:span></text:p>
        <text:p text:style-name="P2"><text:span text:style-name="T1">stream</text:span></text:p>
        <text:p text:style-name="P2"><text:span text:style-name="T1">?¦½³º¿</text:span></text:p>
        <text:p text:style-name="P2"><text:span text:style-name="T1">q?ö(è¤¹§dÝ¯©?jÅ¡87°­«Ò(?£W5ˆ`?!Ä^)ï»“m@?bŒõû??Új–`ž“‘õ³y`? â÷´ïæR×ZlÆÅ“*ÖMÙ(¸Õ?$‘Ñ†Ú'9?;hP ÎÞnÕé%Í—wo­šÔ‰.ÞÐ×?î¹bÝ7álþ`=Œ§?m?’-Ž¬€ìHü"uv&gt;*§2Èµ»?ol­€7`0?ŒãúÒÄ?áH_bóáv£Î†6ØšcD‹?,?ñ¯*p6¹´[¿ÒïqÖ-‘??ðíæ×úÔ·È³ÓJš??˜ö,?H?ÔzW?‡L#~Q?äÂ¶{ätûF1¬ýÈH÷vnPoæ4yõ??&gt;p?²)?\0/ÏX·FþòÍÍÞ<text:tab/>u{w?#F²,ž??@‚û?¼”Æ5?´;•b¾1ˆ?õs­ï²tAT[E=ã~qaƒmd8!2¹“9.O5?3Ø&gt;Œ¨n°Òlç?JesOÁ³G!5èHûÑ?</text:span></text:p>
        <text:p text:style-name="P2"><text:span text:style-name="T1">Ÿlø½“o‹ŒmÊ˜?Né&lt;‰y:¯õD‹W«?ò¨ÉHûÙ&lt;P?`}€d¡÷Ò?K´-?nMQsÔtbh;Á×$ÙNPÆwC«U&gt;ü?àûýNKDúªè”A»<text:tab/>Œúc{ª8”7?G?ØkŽ~ãPLp¥ #á—é–?¶&lt;¹ÂÑÃf?ÓÄN—?m:D{g{.1??</text:span></text:p>
        <text:p text:style-name="P2"><text:span text:style-name="T1">–JAÆGr,DÅÄ€Ú…*l</text:span></text:p>
        <text:p text:style-name="P2"><text:span text:style-name="T1">É&amp;ÍêH??ÿn®<text:tab/>9f”/ÆKATRÜÅ¿?^I.?w2ÿòëéæÁÎ?kJ÷y?M?D‘¥?ÒÄ¬?Zí?žßVÅæLÐ‚gø?ð? ?¡ùl¾Y</text:span></text:p>
        <text:p text:style-name="P2"><text:span text:style-name="T1">\aiÐ›ïZ4Ö;dÏFHe7h5@áŽ¹{Í4?ô³Ã”‰&lt;Èw$Ç?Ï¬e</text:span></text:p>
        <text:p text:style-name="P2"><text:span text:style-name="T1">??¡G¢[é˜ÇÉò‡'1£?&gt;¬wlwå¼Ý&gt;ŠÅaETê·?Ù•§×ïYê?{®JÚ=$ýö?p¿k„¶¯]»#?mç?Â¬¢8e*s«ù5U•?+Jâ):øŒç—˜w%=o.òŸ,‰Z¼º;ß™ÔÔ+?ÞemÜX^Ê\Sôàl/?M&amp;PRS¼ñŸn˜Dñþð¾qÛ}?iÑ&amp;Ç¨§ý?l*„}B„¡?ôŽ¾› ÓÝ®t!ó</text:span></text:p>
        <text:p text:style-name="P2"><text:span text:style-name="T1">ÈÙgÅ—t&lt;ßà_¤ÌÙÍXgÅ£ºA?ÃÓ8ýh¢WÉ?ó;?«HLÆZ^M¬%—¬¿rÈûÙUPzLÊdå?öÂ±·œ×µ?ªüãìuSã"ˆØ“š÷??Y¢ŒJáæÂg*j?<text:tab/>‰jŽÜZN8_æµã7®üsï8ãÕ—çÓ1?³Ë^S9Ëc‡lX?ˆàp?biOíöÿ²‡‰îWN‡Á„&gt;?­EÔ(&amp;…¯ÛÄ?Î½xù&amp;</text:span></text:p>
        <text:p text:style-name="P2"><text:span text:style-name="T1">íºŠ°ˆ,ƒP÷I&amp;¹JóY¿ä}ª³&gt;ÅðÌ_ä0¢}Bm·÷ª|C‡˜³#]iW€À’€uJÐ?»G“?Oz?î®Š•ñPAŒ™B~‡?½ì#öl0öâ??wM!þ&amp;?9oÞÜ}=?ƒ@Ú?û?™?t½€?I¸æƒ /.ç\ŸQ?a?(Ž›??èÑü¶â¢Ñ]æó’âá8stíúâî¦M?‘¨[¾??ˆž4×oÊ¸Ëê=ô±¨Ô¡ÅÛY »Q€5¦v¸E??Ú(ÃgÐ.J7Š˜^µ?7? Ý8Ã?a—˜,ŠJWÿ•ºÀÛÞür,éuÙ6¤©¿Å¯K?i—âE*÷Ê*:öTKNõIï-”¶?3éî&amp;?Ý`¢75R??â‰\â?-¨1p?'äÆëÐÄ&lt;aaæÙ?Zñl?ÅØ£å‹FU?¦Ý#¿5ËÑ?xË•?&amp;H?2º??y¦ÁOšµ|Ëþa¥ò’}®…`e´?™kêŠ?yVap"poƒ9—×öØ©ü??Ûº“"– YÝú™!óžY&amp;?´°?Ø'ò‰qóí•ž®‘ö¶Ôº‡÷ª•Œ?Ï-À?ìN¹]ÚÓ“ÊÿQœä&lt;</text:span></text:p>
        <text:p text:style-name="P2"><text:span text:style-name="T1">ÓÔ§Hn???›F} Õìj'ÎÜ’íHW‰dW?º¡kË??)+£Žç?¿(¦[_E‰P¹?H'ï?'?÷?9??€ÆÚœEøå??²ÝsÑÊ¬Pv•»?.MOCTQ?+}±i0¶SÆÃH? M»‚Ð„M-Ø‡,éŽ±´LS³¼ ¥Ä¥f¤?³OªuYæ?.¾}Åì%YKÑá!§¸? ?u_•¶ÿŒ}UÑ8!G5Ÿ7?…ú?}(´vž;0Ã:žd£Í:Üëm” '&gt;[ÿ&gt;H¾ëõn?Êh?Yöß+^Ï^‘ÆÆ‘z??W…Îîl††ð¹û?î?Ž§è+Š?i"?özZ?—Mªk@…9Æç&amp;o—°E}„Ïkõw²Ú}Ý2<text:tab/>Š¢ÍUJ4Å‹6?ñõÇã?KÅÕ?Ì—?ÇßJ5ŽÝfû±Å~??S*?µ![®NÓ÷??“Ÿ?í¾BÕy‘7q¾r{*Þ9[´ñ1?N-ìà¦ÓÑm¿ma?©©wvÄ­LÌöÖ8ù«~à?åð?Mü?²i??:ãìšâù¸(†lï†Žr?^½×°<text:tab/>-?XÓ</text:span></text:p>
        <text:p text:style-name="P2"><text:span text:style-name="T1">k$øSñ{üYG"d3Iø{«ÈñU—J?eŠRŽg½‚òo§?r</text:span></text:p>
        <text:p text:style-name="P2"><text:span text:style-name="T1">.\Žo`èŠÅ?îìÓMò?µK§aÕR9zŽ?WÍéWÄÚºˆxß?ÛJÛ.Õ»ÈÅLðÔ?ñY?¶YNt× Ú?|\ÍøÜ|6ú??•öÛsÖ½)ñ’?Õd[_@þ?p?ô?¹xpî?å?ÅOêQšÐáöÕR?]/³¬Öæý±¦ÌwUúg‹ýp Ûg$Ò}?MÀÁvÅYeÐG0?ßkÐ&gt;}þÖµ&lt;Ÿ?b˜žW¥†ÍÊÿìŠì°?­?</text:span></text:p>
        <text:p text:style-name="P2"><text:span text:style-name="T1">üPÙGzËÃ'–\$?I?g?í‹Ò?<text:tab/>=óJ?@R*¿D¢?ÄŽ,à«?ë¬1‘Íj4[“ê`Å¼Ï´O???bôuJÏ?©­g”²?+™ø? ?)–ØÖ\GÕ?»l(ŠFo®W?úb?ÆÛ¢?!‡?g?‰6ÌÃóÒAG£Ÿ¿þxêg©??gù’¼Ð‚Ä&gt;€¸¡ßK?¼Øb!ÌC/?FêËà?T-•|×?«?VôB3Ð?¥P\?U#Má?ü5¯Õ&gt;ŽrÉHœà³??ÚÈ4o+g¤êUh.èã¸Ô?Äè*<text:tab/>Ô(?Ý%áý??î?!?Yé_y‘pGïã(ÒAÐ-ß?Y??ÓW©É ¥­<text:tab/>[.|*¾Çv?‹œcUz$/E8ùY¢ß?&lt;)—â— üÒg¤ÇÞ•}L&gt;-ê±[•</text:span></text:p>
        <text:p text:style-name="P2"><text:span text:style-name="T1">? »ªž^YÎ/m¾Ž7óÇ²Á</text:span></text:p>
        <text:p text:style-name="P2"><text:span text:style-name="T1">+zåîsÌ]q†Ãšž¶æzw_aà\ñ@Ó„ ?–šÀ¨aj&gt;ø´?Ic8Ô‰7?"‘4&gt;næ‚Ò,Ói1ˆ?ul&gt;A½Á?q†ë´</text:span></text:p>
        <text:p text:style-name="P2"><text:span text:style-name="T1">/à~`2?M)åàŽ?òÞ6^ò„?Rè* ç÷ß~?š+_mÈîs·~-|!pQËÚ?¸½Ô©Ïblù<text:tab/>m</text:span></text:p>
        <text:p text:style-name="P2"><text:span text:style-name="T1">?õôÀRŒšçzAg-|ã?ë?½?nKÄk(—@ØC&amp;œK</text:span></text:p>
        <text:p text:style-name="P2"><text:span text:style-name="T1">ãbŒO</text:span></text:p>
        <text:p text:style-name="P2"><text:span text:style-name="T1">…“¦ÎÊ’ym¥&lt;ú×e_@Æ"Þ£~¾&lt;MìË( åB†Îˆ÷µôÕ¡øc‚Ýó!?¼éý±y?TL¨þ8<text:tab/>Õ{#‡þÞU?"ic‘œ?‚+³ò~¶Ê8‚•Áw?Õ?*LV™«òä?ã6™ØÆ˜&gt;</text:span></text:p>
        <text:p text:style-name="P2"><text:span text:style-name="T1">÷ÄèrÏ©¼whXÉ$ýee;`K©ø?OùIìÊYþ'š70?fˆMw.€Ë*?˜$k?h`0ßAŠ_Yº6Ÿ¡1èÎZ_Ì×ì{?Joìå¸UQèS¤—‰?k!®°‹€.&amp;A|ù˜Kr¼Dð?VI^M?úZ?Ñ?{“?üò?{mºŸv“~g</text:span></text:p>
        <text:p text:style-name="P2"><text:span text:style-name="T1">$ž¥bùWÿ]Ëú¤¹@,}æT?"??ÕFÅóreCC?©«æH©ït3™å?`=EF’¾XØ®1v?½?x</text:span></text:p>
        <text:p text:style-name="P2"><text:span text:style-name="T1">¤Ž<text:tab/>u‘</text:span></text:p>
        <text:p text:style-name="P2"><text:span text:style-name="T1">™Þºª'C#?O˜b?ktü.?XB?„—*¡Á??ÁGzÞ¶¸pF?zz|ÑEÑuå?›¶?˜N?N“?×«AÊ¶ô'QVõf4Ü?¸dA?H?ÝÅ ÏJ8?‚5ùAš½?á0§C©?DïHE›×5oR„tà€æÌeLÖ1›ð™j…šaºqœ˜&gt;¢.ìqÏÐòsÊ7À¹&gt;Wäòtó?,?Ë'K62E‹??g²ïy4J§ç?ÑÅJ|}ÊÀüÉØ×™)å;ò¸*&gt;=j*î??ß–Å†I³R¦E!Œ…ŠiŒ?æ²+jÃ{IÈÁŒ1MªŠ‡ØÓ?T«Dn?IoCO“E#ï¢,„aZjÐÆŠKsò\A&amp;ÀIŽ±“O&amp; _“&gt;‰²C*€c6©¶ê(æ¸ªë8ÀéPËïÔ·v?#pB#?Âwÿ‚£×Ü?ËjÉ{§,µ??ù%¢º«Ë{é$q·&lt;™¾ŠVÒv&amp;Ú}&gt;W¢?(+³ãù„¬»ju?P5EoM?+|!?Þ^¨La†6^7—Wôs?Ðj?v?+ìÐ†Þ&gt;X?&lt;à,&lt;6ê?Ú?Äý@"‚?</text:span></text:p>
        <text:p text:style-name="P1"><text:span text:style-name="T1"/></text:p>
        <text:p text:style-name="P2"><text:span text:style-name="T1">Cå€´Ïì\æKv~u]$¥!</text:span></text:p>
        <text:p text:style-name="P2"><text:span text:style-name="T1">„¿I?Ð|É?Êà|,{² ƒ¢£¹—P$<text:tab/>«AM¶µ•ÅaÉˆ´?fcñ˜—cB±.“Ó¸_¼´[æt®?ý»¹î#††&amp;¡Ø?Ì›ø¶ï?Vª$Maa&amp;A¾?Ðy2ù&lt;595« ®ƒ’x?ä</text:span></text:p>
        <text:p text:style-name="P2"><text:span text:style-name="T1">- lª;=?í‹×”xCX¤0y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8 0 obj&lt;&lt;/Type/Page/B[ 1008 0 R]/Contents 390 0 R/CropBox[ 107 90 504 702]/MediaBox[ 0 0 612 792]/Parent 1493 0 R/Resources 389 0 R/Rotate 0/Thumb 1304 0 R&gt;&gt;</text:span></text:p>
        <text:p text:style-name="P2"><text:span text:style-name="T1">endobj</text:span></text:p>
        <text:p text:style-name="P2"><text:span text:style-name="T1">389 0 obj&lt;&lt;/ColorSpace&lt;&lt;/Cs5 882 0 R&gt;&gt;/ExtGState&lt;&lt;/GS1 889 0 R&gt;&gt;/Font&lt;&lt;/F2 1012 0 R/F6 1014 0 R&gt;&gt;/ProcSet[/PDF/Text]&gt;&gt;</text:span></text:p>
        <text:p text:style-name="P2"><text:span text:style-name="T1">endobj</text:span></text:p>
        <text:p text:style-name="P2"><text:span text:style-name="T1">390 0 obj&lt;&lt;/Filter/FlateDecode/Length 3662&gt;&gt;</text:span></text:p>
        <text:p text:style-name="P2"><text:span text:style-name="T1">stream</text:span></text:p>
        <text:p text:style-name="P2"><text:span text:style-name="T1">?M¦?:«Ü ïÍÙŒ™4?x•Œ?ùFÖÍ?)âÂ?h-î?5£·ÅXOEX©9&lt;T¿ëXŽ;áÆ^[ÔÐRÎïšÊ?5N¸ì9xÎ›?óåÃ5Q¥:±Ì?—ëÏÚlró™u¦c?Á»¬?X“¥~'§ý²8æ1Üô~:º6?«î©:–Oì™?Bƒ*?þMyAþ??‡C«+˜;?NTÙ7õM=</text:span></text:p>
        <text:p text:style-name="P2"><text:span text:style-name="T1">a</text:span></text:p>
        <text:p text:style-name="P2"><text:span text:style-name="T1">Ð[f@F?u?ˆHKwFˆù&gt;U7?½???:<text:tab/>Q‹¶åÓ[Ÿ8Ý!bƒs3ñ®±’ô?©')(Zyó?»^&lt;Ú3ñˆÇ¯xy¨ç{'?É?&amp;{Ê×˜Í"Ì9–Û?GK*¢ºÁŒÿÖl5?Qk—búÃš#†:c}?€Ø?Å»¼èxÑø–€¸½N® c1?~^Ý1—h&gt;?ßSÎN37««wÐ÷À?6?E„)6ˆ–™?wÏª7äÁj?ÙØKu¢?0?</text:span></text:p>
        <text:p text:style-name="P2"><text:span text:style-name="T1">òá¥8</text:span></text:p>
        <text:p text:style-name="P2"><text:span text:style-name="T1">¦ï^?îh»ã?Ú˜&amp;xNŽž©gD+GÁÇ³û…f?Í?u¢e…ˆV‡‹E?wþ–"?H?uöðûN;ÐÜ ŽlÅQ?1ÿ]GÖ?¶Ou)}ÕÃ3TðW‰w«OrÇKD¹›—áV:q–+íÆ.Ïª6ƒ¶?­X~ ãÄ?3Ø» ª??3¬%ñ?ÍPÙ…ä=?wBëGö&amp;wàþß«²mDîå1£CõÀ¢å¸<text:tab/>IB?ÖáC?ŸÓE?%„?xÝ”ãùÈ`×#UÇ^UY€Ä=ÕånÈR&lt;/¬jMŽñd.L‘‚`u.°1cbøô·°‚/ž\9u</text:span></text:p>
        <text:p text:style-name="P2"><text:span text:style-name="T1">xÑx¼dAf?uë9rÛˆ‰=?~?m©Yr?_]õüÍ„iéõ7jÔcw£øjUô?Cð0ØÈmˆÔÅÑ¯·ØÈß&gt;qÚÄ!Ç?K+?TV¯?ÿþpaíˆ“<text:tab/>ŸO)ýÏ`g‘°éÂ…&lt;</text:span></text:p>
        <text:p text:style-name="P2"><text:span text:style-name="T1">Ò"çâf,²³d2#Qéˆ _ ”Yõ«G?ÀÃ6UÝñ:?›÷]ê¹±,5n‚kônidØØ–ÿ~àß??F?õ&amp;ÕÃrCÙ2­??AÆ^yæR}v¾?+?’T?¾I7ª?»sö(s?õÀÂ?uuØ›Á¥i¿RndÙÓ</text:span></text:p>
        <text:p text:style-name="P2"><text:span text:style-name="T1">?/¶¬í•¨õ<text:tab/>F[ïr8Ø??||ø· {ª¶ÀjÓO??³Ÿ»Ià’þl_Nú¶ ©??ÉåýnÏŽŽ‘×­¦5§â:0uô?}??öì—M?Ö÷Úæh?(ÙÝ°@<text:tab/>û’á6?ýäù1t~cÜ€$0X?¼ÆIq‰Ö'®pÃ?:Ae&amp;]Œ?+ž½›­*ž‰?´¾M,¹¸*?¶G1?0GË®??ÌÎ ­óâ?O&gt;li?ìãÎJ?~±üiòd˜˜–¯o?Äåd`?fÁ™?€žÉv¯¶ZäpŠ[3m„­<text:tab/>5vîß?”ú]¶ø-ÕÊY\—ÀTÙ‚+s?ƒYk_q-</text:span></text:p>
        <text:p text:style-name="P2"><text:span text:style-name="T1">t&amp;</text:span></text:p>
        <text:p text:style-name="P2"><text:span text:style-name="T1">æÁV†²\¿ñTD³U?RÎ0w?+¯Å4€‚µ?^æ?&lt;¦Lôß©?3t¸ˆ`</text:span></text:p>
        <text:p text:style-name="P2"><text:span text:style-name="T1">??ìqîZ?/~¤‰ÞD&lt;?…`</text:span></text:p>
        <text:p text:style-name="P2"><text:span text:style-name="T1">À\‡ ôüåP|×vwÿ‰ßB¬yVm$W?z?DAÆÿ^õ¤l7è€÷îÀ?¬h3</text:span></text:p>
        <text:p text:style-name="P2"><text:span text:style-name="T1">„?„I+„~ügµú ¢\mÝETÈ<text:tab/>s Þê0o??ÆR€…úQXÉáéà\ž@Þëx´?´Ú¬²?}Ä3gC[’?Ÿß?§—j¬Jû?ŠN</text:span></text:p>
        <text:p text:style-name="P2"><text:span text:style-name="T1">k…¬?èÿl¦Ol’ï€L#®Ñ{oe½b?å²sá5l?ò¨?l$ÈœH?+?—•ˆð"</text:span></text:p>
        <text:p text:style-name="P2"><text:span text:style-name="T1">î‚€B6&gt;‰Ùáq¾L‚R£Ó?’½Â’¬-?W,²=±ÉS??GGñóN'=?<text:tab/>?ú‘?Ëk}ªjz¢?EÙþÌÖôµcÝu?xÉGkÛ›’?USÛïéFh?ßóáþ¢ÙIµ</text:span></text:p>
        <text:p text:style-name="P2"><text:span text:style-name="T1">Øôõ?m}\p0Š€!®ÇF ‰‰Im™?NMo’šŸÓ_ƒp1uqiÓ˜éÏÿšü‘tJLŽ‚?</text:span></text:p>
        <text:p text:style-name="P2"><text:span text:style-name="T1">I‘¥¡?ñÒw—¢è”y\Ðÿ64åž®ŒAÆÚú*-ë*ö€H}$"‰á‹†±?ß+y?É¶?¬xÏãõE‰m‘‘wÁña«Òy?)¢Ñ?µ¡aíÆM×èÂ?yGYÐL0?x’vÓ97¡Ì3Æˆ~!²|cl?(Tš÷ÊN"ÓÄFÃÿš.ÉÃ+'0‡?PM©?F`?^}FŠ;÷ùL?fúõ@nùa¨“ß°bGZ_‹??ÚXâ£aØÔ?Hí?cóS©</text:span></text:p>
        <text:p text:style-name="P2"><text:span text:style-name="T1">ë'îß„l"ˆQÃŠŽ®Æ?¼8“}¿,§Íû<text:tab/>œ 2ß¢òB&gt;2XN[YTP=~ê¥?´QYA)â±½xe`?cJsV‚ÉÞ»µLcáí??ú®Î¶p{øJ…Àpí›zHÀä_‘ªøZQ?©H?š?ˆ+’sW±ï®«¸÷³€‹DG¿?ñ­½<text:tab/>j½«,Ì«·¡å°íúª·ÃB˜3¼—‘á?hsâd(?Í7?ºJ)‹uëëAÃ |i?“Ó! ?•-—Š‹Ìd%rl_?;^©Í´?ç:ÅD_Š'”¶Ò??ÚÌ?Þž€?°Ü“ëH}Å? Ï¾Î7&gt;¯dU“Õ­ÈÎ±¥‚ 'ÐKát%?)Ëk…@øôæ-w„Ó÷<text:tab/>z?£5y+hØgiî:lS:ž?Jî5?þ“·???»@?Õ?S<text:tab/>ˆ?œT‡JdË{?Ù\œ2³¤¶Æê?®nÍF?L˜ÅÌß“¤Ïu,ÛÚ«a#Ë¤ÌÆcy@?Z?º?ümÐ'·?J?Œ3QÃ£ò…Ë2¨ìYEW×dw%WîÌDÜ°%¦ñxC¨Cà?¶n,f¦­²4”Šl<text:tab/>šÀ?º{?KE?ï?Æ”:??$Õ(°ÿêµ¦½F0ªF®</text:span></text:p>
        <text:p text:style-name="P2"><text:span text:style-name="T1">÷Ñ¦"kœ?(Ãa8n]»e¦&amp;Œ?üíˆ¸ç¯—r@•˜/3äÚ“š¾õ&gt;‰}—rñ¤¿?+]Ü~ãï`²€Ï‡±Ð¹ÚÖ—U1³?Ð×8bgÊ»ÂF@¡Y ¼?Ç¶pâ?¾ƒêÈ€Ð‚P??4?:?nŽP»“:vXP?Tù¾þ=ÓÞGo??gÝF‡QÁÖù¹ê¢É&lt;·è¦F;G°ú²?<text:tab/>15Ç¼?°±ž8äufÀXÛ3©vŸ«B\Oæ?’ƒÑ,á¨©ðÈl×©?lÑ?;</text:span></text:p>
        <text:p text:style-name="P2"><text:span text:style-name="T1">?G¥Cb÷®¿©ÿ‡8oô™”Ái?£0ˆËù|ó?‘oW–¡<text:tab/>€¥…m£?’)£‡?î</text:span></text:p>
        <text:p text:style-name="P2"><text:span text:style-name="T1">*ûˆA‹ŽÅ8!¤ëÔœ\™ðÈ@Cjè‡:Êï</text:span></text:p>
        <text:p text:style-name="P2"><text:span text:style-name="T1">.Aë'?<text:tab/>)ì÷b?ô%[ˆPƒ«?K\í—Õ*?«ˆ@¡/¢©?ô*o?Q(rY?ö9»?ŒñS‘<text:tab/>¸’~“5–?µË#SÂù«€?ÛáÄÄ6¦Çi''Bè?OåruÍðm?fúø?@ž6-1ÖÚ?? 5ßk]¾¹å[.þê•³–üë?€.MX?¯Ý-Ò¹8ì‚,I£”ü°gÔê?­??¨dÐÒ¦ÊùÐQÈV®C?ä@ñ?Mƒöñ\¡¸ò@Á’žƒ°^î)‘ ú¯`Üc?›_4ñ!¢–??7øø`2¨ä</text:span></text:p>
        <text:p text:style-name="P2"><text:span text:style-name="T1">?’õDOâdo'†?*}£Ö¿;?‘­ÖÄ ??Ø¬b0z¾o•‡œcvj:zù…?U_[²?ý?eÿNþ9Ýç?J4k^kórl??ýÒP6?”*·\ÀOAóüºl¡—õ^ÿ˜“?tIŸŸÎ1?–„ÐùlÎì???ë?"å¿@o?Ôý*¨øml—O½÷’…ð?/þ8³4?¦?dSÒ??ú?¨ñ?øØeË«Hq†]à?|Y?Ëf×Ic³?Bf£ÓkgÓ·‡Ò?? ±¡¢¬Â{òë#Â1õû0šÕ–‰¢~??¨J? ðL=ÿÁËïk9eÌûü¿ž?·³IÆÅÞ°‰?® µlpãøw?Œ¤)ÒÑŠç„„Ó??kÈŠbÙ–{)?ð?õ«K?6N¢nÈc3¥ÖfÊKES]kïVËnÁ§ð»¼g(™—b‚Õ?æ6‡å„»/¼?à}Ùx¾?}ƒlÁ?¨…­M–/?×?ð]sÚ°“P</text:span></text:p>
        <text:p text:style-name="P2"><text:span text:style-name="T1">ŠíôŸÅîÚËT]×Â9[ôÔ?T</text:span></text:p>
        <text:p text:style-name="P2"><text:span text:style-name="T1">2Fp—(xûC›¬?X± ¸??-={¨¬q?ê/]*äÖe¥å|??ÞîØÀ?~„¨ûu?‰?£=Oè°YíŠ%ú†</text:span></text:p>
        <text:p text:style-name="P2"><text:span text:style-name="T1">-e`?Ùü³?¸–÷Lˆá÷¡*tÿtžd?6ª'¸-`Y³Qôýùx´Á¶ò«ª?j</text:span></text:p>
        <text:p text:style-name="P2"><text:span text:style-name="T1">CäõƒöŠLg÷?]¡†í[\sn°ä¹Æ8—Ìª??‚„VSÁJà;³ ´ò¾ûí‰{5³fòÇ©˜ˆöf÷†ñ·Ñ½gÄ$øÏÂÖ=ÚJñÂ%ò,?<text:tab/>?½ª00?ð.??.àñ&amp;mèœúµ_‘s™×ÊCOFcó¶²&amp;võÞ?¸?;½‚º˜?Ž‹Zðç‘hßlŸ/ÿm?ŠÔYZüê'RjîoúVÎ?</text:span></text:p>
        <text:p text:style-name="P2"><text:span text:style-name="T1">ØÎ*</text:span></text:p>
        <text:p text:style-name="P2"><text:span text:style-name="T1">ƒ)–Ø‘?yš¤CÂpÄS‚vá‰zïp?ÝV2?ã;jôü"?äŠ?¥¸1ýš¿[d‚»?²¦õî?&amp;…Qj?<text:tab/>å?Ç´Ü›×s„’ˆ‹æLÓÊuëÐ˜Â)ê½òkâ<text:tab/>ÜdJè?¼éKŒÁñð<text:tab/>…&gt;‘3ÂÇàC–Í0</text:span></text:p>
        <text:p text:style-name="P2"><text:span text:style-name="T1">&lt;FW?[8l-í#…tÞ?:ÀSê‹á,?Cs¹Ý/?*Ê[ý?6vþ»²S4à,?'Ïg”NU›¤pT?á0ò5Ä¨<text:tab/>’sxc¦¯÷œúÐ^WÝÕé’<text:tab/>.j¢?FDS‘?‡UÂ…2º0TòÉÓ?0Šr9?~aÄó??9ð?§NRÝÉgåHý™†Œ</text:span></text:p>
        <text:p text:style-name="P2"><text:span text:style-name="T1">À?¸ñ¯¶ÖÙèz¨¬ö"öshJS?T?Å¡ã2“ršÅ/ã~ø¬·ŸÇÎ?‘qZ+÷?J¹è¹4hißÓiU¸iš?´?Õ äó»ühCR?&amp;zœ??â"_)º½Ï`o´­?û˜ùöòÅÃŠn©Äûp??¥¨…r•rÍÌ??+ù»ž¿¢ ¹¾%×zz±qªÛá˜tÂúàñbãÞÜÝ?2\\PÝÏjÛhÊÈ¥x¿ƒ?&gt;MÌz:Àñê—¸Qõ¶2!?E</text:span></text:p>
        <text:p text:style-name="P2"><text:span text:style-name="T1">†¬¶'œD‹þrï&amp;Àcg—Å´µŸÓô’?hÑÆ0Kõ?­¨î’×WÑ_'ßhó¤?VÃ[</text:span></text:p>
        <text:p text:style-name="P2"><text:span text:style-name="T1">úgQI&gt;ì?Å#ééwgÜ?4ÖÑ†½U•pµo?†S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1 0 obj&lt;&lt;/Type/Page/B[ 1007 0 R]/Contents 393 0 R/CropBox[ 107 90 504 702]/MediaBox[ 0 0 612 792]/Parent 1493 0 R/Resources 392 0 R/Rotate 0/Thumb 1305 0 R&gt;&gt;</text:span></text:p>
        <text:p text:style-name="P2"><text:span text:style-name="T1">endobj</text:span></text:p>
        <text:p text:style-name="P2"><text:span text:style-name="T1">392 0 obj&lt;&lt;/ColorSpace&lt;&lt;/Cs5 882 0 R&gt;&gt;/ExtGState&lt;&lt;/GS1 889 0 R&gt;&gt;/Font&lt;&lt;/F2 1012 0 R&gt;&gt;/ProcSet[/PDF/Text]&gt;&gt;</text:span></text:p>
        <text:p text:style-name="P2"><text:span text:style-name="T1">endobj</text:span></text:p>
        <text:p text:style-name="P2"><text:span text:style-name="T1">393 0 obj&lt;&lt;/Filter/FlateDecode/Length 3592&gt;&gt;</text:span></text:p>
        <text:p text:style-name="P2"><text:span text:style-name="T1">stream</text:span></text:p>
        <text:p text:style-name="P2"><text:span text:style-name="T1">åÕƒö_kx÷ò=š9Ê?zÇ?gå+ª4?¤ýŸÜ?ÉK†£€j??.óCåˆ‰CYŽ¬Ø‚bÈTe2/?qÀ?ÒÓ?DL"ªÓÚjk¿ä8ƒÆ<text:tab/>‘6DÌâ2ã˜yÆ¨0o()-g5ß¼ì?âKê`Oø?t?œi:Q?ƒ‹?.{°!Qzl¹,õ{ñdöÑ˜i?Çâ–ŽF-j? +–l­?›;Ý¯?-±?È¼•S0£?1N?Ï®Òg¬Iáw¸?ÒKÐÌÈ…eôGÇ?|%g?ÇU»Föthó8¦.äÈ:€ûÔ˜Ôœò“Å?E&amp;U’Ö?Aº•ú‘¯´?lƒ??p?.\Cgg?1y¥%?ÉT¥ë?ãžãt?È°ˆ˜?b)Ì{ôBwE$#”?ÍÝá-œ1Ô#‚­ËVË=6@Ð¡®íÕ`¼I”üV'?ÿn¨ˆî_”G?¸}<text:tab/>MÊËœ?q…(,ãÈU¶pUrM?Ð7ã7t/%KVîJDþ®Ã?\_Z?ÝjŠz??õ?MäE=?©6uä0³?·?O¤¸„þfêƒ1<text:tab/>?·¥íPôh,lÅ#\I!Ë'Dfjö'?Ë?GPâÆÛÁ?žó?ÏOÞ??k˜D6IL‡'r¢C\?ŽÊ°Á+”_?ÜËöUJcbÊ?‹p?x”Â?e˜IlêP[?³=Ê”ß•³`$…"‹|#çîAfíêY¾õæ¿ÉŠÏ[e»nS?ÂgkS†Ò‚h”V$*ñU›µŠ0CÆ?»D-ð¹±9?]€?›‰.è“èk”Ä|.•§4/O„ÓCvã¢L=&lt;ýp?¥¢?)N-{MÆ&lt;Ç??8</text:span></text:p>
        <text:p text:style-name="P2"><text:span text:style-name="T1">Þõ?ö?I?škª¹÷-©/Zþ÷P©Ÿtc&amp;±°?.U'?úMÈ?a1Ãê®[MÖ?Ö°&amp;? áÐ$?lß[S€ý¨‚ÜÜžN´‰zžTc:??ª?¸e‰ô‹‹?ºÄÕt£º®à&amp;D•?A~3a"šÒãf»?$µÛÇ´? ¨?”Å’?%)ÌK­ysß½u?©cÏs2›¶è’Ý¦?|žãTû™ÞÇ?x<text:tab/>ÁÎ?¹†ÞÞ</text:span></text:p>
        <text:p text:style-name="P2"><text:span text:style-name="T1">¨=×8ò#«y&amp;Ñ¿•Æ‘*</text:span></text:p>
        <text:p text:style-name="P2"><text:span text:style-name="T1">u÷?¢‰j???AÆ®b?</text:span></text:p>
        <text:p text:style-name="P2"><text:span text:style-name="T1">š-v?nçTØSÓ¦Bö7ŽÏ_šü¡©C•ÊHñp›WOáü;Ëeõ¤b½ø<text:tab/>«Àª*%6?‡0ØCÀ"Bˆ"ã´•˜?(×&gt;(·?hŠZˆ-Þ?-í¨ÌQ?Š†–i??®?mY/ý?H</text:span></text:p>
        <text:p text:style-name="P2"><text:span text:style-name="T1">JvÑò££®<text:tab/>7L£&lt;§±M¥&amp;wX??Ÿ;P·??Ûoö0-›½é„??kñ?_P»?L,Q,|Òis?qg*e8y«“Èz?VDÐêÕ <text:tab/>£è‡· àjèÑ{/ÄŽÇa³X?”?leÌ3ƒ</text:span></text:p>
        <text:p text:style-name="P2"><text:span text:style-name="T1">Ä~Á¼?</text:span></text:p>
        <text:p text:style-name="P2"><text:span text:style-name="T1">ü&lt;?!Þ?´ýuFþH·Jz(FåAiØ“4LÔC0ˆÞ²:Ÿ7jÙÀ?±ëåÅØû„÷Ñ?±·«(Ü"B\2yý:­??ðÔyã?Y:&gt;Já??fvö?›`E?¦—jÆyÇ¡üVð]Q?8ÆwjèÁWË£l€?å?X5,Jž&lt;–ÔdÙ2ßìO#‰!…ZÐ˜ÀP}¥‚ŸS&lt;ÑbðÝ¨È$KSÅ?Bi(ÓÞø9•@%•~=ê¡2#¢ÿÞ­éw%LßÝÃZ¿ýdš?«?2æ$„î¸UrµG/PÓ? Öó!=ÇðÂö~V%,mo:[§°?t´DÇ#¦bx±ÆÓ^L¡?ý!yât?Ì??Ñ¡ýZæ¡‚!0?LnÉ</text:span></text:p>
        <text:p text:style-name="P2"><text:span text:style-name="T1">{d6I?Ž+¹ 1Õ?VÐ‘ÇNÂ¤ô‚‡h3Í?m²Z?;Æ=v^I?ß¹ß^Ñ@=Š,AŽY?wúˆ;äÅ£ž¡©ÔŒmaÜ?\ÞÚQG5?mË?Q™V??¸2&lt;?^Ì¶%yç˜øÃÄqÀ@£’?¦?'(??¬-À³K¾±˜ëí&gt;?C?/?Þ’?vûg˜ŠÖ[(·„!ø—’ø¶ÿ?yQSj›"&amp;Q§*!?¥4@[g»wùöBúNðæv?ëÈQÑÞEC!+?¡YW„</text:span></text:p>
        <text:p text:style-name="P2"><text:span text:style-name="T1">+¦²†Ü·?c êhŽ"ëPŽ(ã©[uÎÎb¿£õaeÏ?á×³uz ¦úƒp<text:tab/>ÕÐ?À&lt;íÇñÚæÀ£nÑOIü–ÿ)K?ÜQb??mß3ö_î£(XÍ…ñcaD?ðûþø˜³ Ìn@,."ÂòN¿vÊ£?Tý+Æ?€ÇÆ5$ç‘ãVA÷ËšÉ/lêY¨þ?—ß€&lt;[õ?®•—l°6åäi›s%zÊáÉ<text:tab/>?A??ÂâDgUíd”?Ù¢e›¤?Ý«ìó'1çBõRQÜiÉ“‘ÔŽ~ö¦?!DÏâ@F½?ëL«*6a¼?ô?˜Ç†Ô2$Û‡•3?a?Ê</text:span></text:p>
        <text:p text:style-name="P2"><text:span text:style-name="T1">GâV’Ã?&amp;,•Âz®JWáû:R¬bãb©7<text:tab/>‡£û</text:span></text:p>
        <text:p text:style-name="P2"><text:span text:style-name="T1">Õ!6™i;Y‘Æ_›³hô@??·¸i‹%2aãé³²GQËÀ?ë?8w?k?‘­C……¼r½ö]?4?*‘?nä&amp;¬çü?ð{_ß‘ìz?Xþõð'Ã‡Ï?Laõ)Dè«›?fóê•-®Rçïe“³ oÊ?ÖŸ[ Ä›ð…•Ü_ÃefÖã*›¸?Ñs÷5&amp;]‹+:?¢9žTL“t†Ýíšùèé‘ì·‰°'?Ö„­gc_—÷Å›(ßr9Ê„°?®].'öšm˜L??b&amp;6Ý6¶‚Á¬ÒÃGš?­b?sj¦#¿Ë63fùÖw˜ß¶æúQlÊ–]€* ÉOãø@øŸZ%?Úk?ë??6t?QShÁíÝN=ÿIXÚ<text:tab/>ðmÌ?Å8&amp;@:â/fh;Ç²?Óºýh+?5</text:span></text:p>
        <text:p text:style-name="P2"><text:span text:style-name="T1">×ÉNP;É?œ¶­?•|‹AH€ç§bç‚Ç(!‘¼s?)’_.ïàÀ?¤zŸ:€÷??Ûaâ‘|?l,»îE)Ã2¹Ïó?@T\?!(?‹?Úc¡Ëß,ÐŒ¦??éñ^–Åî€UÚ€????fC{N#$x</text:span></text:p>
        <text:p text:style-name="P2"><text:span text:style-name="T1">UY!üq??5ÜM?#‰ËºY„}„4ÛßZrüÌâÉÃi4Šý`FçìŒýæˆ„?@ÿ7{?ô¨Ü?É€_?Õ}ÿñ?¤©shŽâö?JU?[.'E%âEEy~7w°Ñ’äd?H?„ç?„œ÷÷!]ñ+ø?</text:span></text:p>
        <text:p text:style-name="P2"><text:span text:style-name="T1">›¬®?‰¨Ííþ?ÔÅËºÍ ›…Éæ?iÞ$:¨è¸b›¶FÐ(ÿ¤OÞTh¶þ??ï{ …²??ßI¦?‹Þ?!Ÿ™+?*ç+‘Ô½µwè—¦×¥</text:span></text:p>
        <text:p text:style-name="P2"><text:span text:style-name="T1">z»3-]</text:span></text:p>
        <text:p text:style-name="P2"><text:span text:style-name="T1">î‹8?Ò?­|û9à±RøWÞÚ¼—v]¢Žt´ÀÍ~H½Tæ??</text:span></text:p>
        <text:p text:style-name="P2"><text:span text:style-name="T1">f@ã{ºžÁ?ît5ÚÀLL¶å6A¨›¾?œŠØ¼9ã?òšîæ¹éS2{oG?(, K‚\BEe?ý¸s?^?)JàôR?´2¬|iÑa¦OàòÉøÜ(#ÿ hM¹?‹?#ð×?¸}Úî¶Ÿî8íËU¦^ÌªZ=(QÝÔ¨ÇëVAGi?6D?VäÜ(A’H/_ïdi‹?7ðkZS?c7KO‚±‚®·ÿÒ‡?“8ûŽ Gˆ¥q[/{Û?iïû2¦\Ÿç­?óÕ^3??,v­ç*?£õj–×`…o6ªñ?K¿7¾?såA,¨f0I=ª{"ï¼a?É;b5!Ý?‘!t«$:Ó?F¬]„ ¶V?g6?ºpO‘ˆ#1«#?š??Éõ'3Ò¿‚÷èiOP¨¯\ü,º©X</text:span></text:p>
        <text:p text:style-name="P2"><text:span text:style-name="T1">q©5IÝ€9?šÓ*in‰",Êl½w.ÒÁ?Q?è?OÀ?{é?&amp;€áñ•&lt;†_jÔwl?P õž pÃ?ð§?&lt;Y­ñP[</text:span></text:p>
        <text:p text:style-name="P2"><text:span text:style-name="T1">?Ð—|Ã/¾Ì£ÓL¯?“æ?Ð:«qÿÛ?÷L†Àyó)–u?½$&amp;¬í"¹™í,Ò?³Â»šÒ¢©..GS„_Z„l×ŸY–ŽS¿°Á?÷{+¡C&amp;ð®??¥À</text:span></text:p>
        <text:p text:style-name="P2"><text:span text:style-name="T1">Ö<text:tab/>LÀÇSêÎŸÔ?kÈí;R#?Åi@»ÂËœ®›?ðž‚?.fŒá¿?¶pË?€¯ÖhQ‹Ím‡?¹£¡N‰BätSWô÷{d&amp;à?vÝ@-¸.®C`*œV'/'V?#•Çv±âX&amp;ò¼(ñ</text:span></text:p>
        <text:p text:style-name="P2"><text:span text:style-name="T1">?ÛU5Zµ3¬Y±_˜/Ñ?-‹[¹?à„.?š×¢Væõ</text:span></text:p>
        <text:p text:style-name="P2"><text:span text:style-name="T1">ï?"Ò@°N??R.(šB?®’tôÀLóaÙ¿Ëì2(™ì?®rG?»?¿`1xÒ?8˜GÇ¤‹G×@ ©µ</text:span></text:p>
        <text:p text:style-name="P2"><text:span text:style-name="T1">¦0?[¿5?ç?*Ê?²@_?Y¥lð?’ô%Yz‰Ý¾ÚÅÜæfI"oï[ÚÆ»ü†?</text:span></text:p>
        <text:p text:style-name="P2"><text:span text:style-name="T1">Ø3ù½?e&amp;*&gt;FØ•·G4??R-›·½×'Þuˆ«h¼ÓÈòÓÂìß¶¦‡2?@©?šínyTÄ?ËÜj$w<text:tab/>®à`º?w¤w²¢M*»ß÷_½¢4ÁváP´Æ“hàFÀÂlI®¢?[?ç8eâ\¨(IÛ´c9Z©„Ù•T7×?¨cÃ)°È?óÐ.ƒ=j</text:span></text:p>
        <text:p text:style-name="P2"><text:span text:style-name="T1">ÌÐL&lt;iV¹q‰%œüŸ=ÄšNV?Nî?<text:tab/>ÇÈ'?`?E?´`ÊèÕp?ð&lt;UÎ?*b5¡Sp ?¸8«k»±è•¸žh|ª?ã¸æ°?(=RÎºl?ÂžA°?ä%Eje[Üe÷;??­Ý.¬6?Ý¼tWjE`°??ø"ÿ´jÐþåÈ’R?VAûs]Zm76Aƒ¬?è,E•‹§MW¼ÞFñš«?‰þß}?Ù†m{yÆûÙÌ»À´</text:span></text:p>
        <text:p text:style-name="P2"><text:span text:style-name="T1">´KrÚX?h9í…eIó+ÊÆÈ9?Ý‘{</text:span></text:p>
        <text:p text:style-name="P2"><text:span text:style-name="T1"> ˆÀ?¥îu&gt;£!­\ðdË[?§@0¦1<text:tab/>X‚z?«?ˆhè—ýOT!©PèÚ­o?2&gt;o×£ñá´m¢=V Äx*Èfíiêh?n[ð®h€*k§?¼¿?K?ûl\À</text:span></text:p>
        <text:p text:style-name="P2"><text:span text:style-name="T1">!²£%?gW?“ì5‰—“ì?«üó\´•ñ`?´?<text:tab/>½ƒäW¿</text:span></text:p>
        <text:p text:style-name="P2"><text:span text:style-name="T1">­µ‚Ã×^?•™@NÑøî?`7/%;Âú)L?–û€f:“°?LlÕqöƒËYò¦Ñ°*·—?É?(??bËèôlL|Ù¿yÏ:Û$w?ê?%?=Óù?</text:span></text:p>
        <text:p text:style-name="P2"><text:span text:style-name="T1">Ûe0;?9þµÜ?×H´oŠ¡Š²ð»Õ&lt;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4 0 obj&lt;&lt;/Type/Page/B[ 1006 0 R]/Contents 396 0 R/CropBox[ 107 90 504 702]/MediaBox[ 0 0 612 792]/Parent 1493 0 R/Resources 395 0 R/Rotate 0/Thumb 1306 0 R&gt;&gt;</text:span></text:p>
        <text:p text:style-name="P2"><text:span text:style-name="T1">endobj</text:span></text:p>
        <text:p text:style-name="P2"><text:span text:style-name="T1">395 0 obj&lt;&lt;/ColorSpace&lt;&lt;/Cs5 882 0 R&gt;&gt;/ExtGState&lt;&lt;/GS1 889 0 R&gt;&gt;/Font&lt;&lt;/F2 1012 0 R/F6 1014 0 R&gt;&gt;/ProcSet[/PDF/Text]&gt;&gt;</text:span></text:p>
        <text:p text:style-name="P2"><text:span text:style-name="T1">endobj</text:span></text:p>
        <text:p text:style-name="P2"><text:span text:style-name="T1">396 0 obj&lt;&lt;/Filter/FlateDecode/Length 3132&gt;&gt;</text:span></text:p>
        <text:p text:style-name="P2"><text:span text:style-name="T1">stream</text:span></text:p>
        <text:p text:style-name="P2"><text:span text:style-name="T1">‰ûv™K«?Xß­sçì?2AˆnÄ‘oÐäÎÔfËíÂ<text:tab/>ºI÷€?;ù©tÉ!‰J•»Ä¦P‹Z©ü“^£eå?ÙtãÖ5ËÌÉ<text:tab/>“8‘¡,~Í3?î€ã+¡lé«²8?bí?ë¦¤PÐG:o?îeØ!—õêønç€’ô&gt;üzé³??vý”SmÏ?î¡VŽ›Ð°`ÿQW«v€V‡N<text:tab/>Œ~:cÁ‚=i?öî$A­Â1Î’[ýb¾9‹Œ´ˆA0?Âžµ G¥`Å?VÑ?</text:span></text:p>
        <text:p text:style-name="P2"><text:span text:style-name="T1">Ÿÿ$'óÎD†˜??ÔÔ½·Á…”d(8È}ï²?#yPYRÃà=­Íšher.JÁ,hb_?÷ÝÀ¯á3ÑZ&amp;ëÎ›g?eþúƒ©;D® ªÀ1b4?¢àC6§ŠjÙ6‹B(9\?ˆ±Ü?€€½.ñ?4·÷þ)±ª?åTä?¶žñŒÉh!&gt;}äCåg}«nå'Ä›¯?ž£?&amp;Op/S<text:tab/>2ÙQµGaÂhÑ_?y­?üGj?‡w­À¹(•?}ö¿ºDZ¯?ä§ðq?$z‡3£Ù¡ð¤‹Ñ?ÐfÀüÙ¹w?ž®‘þå?Ìñ‹•º¶Gº·cõKiú?Ì¼žé`Y?÷¾¶Â8ë‚½btè1:?\–?UÁ]¥í. Ä¬*'¶©.?¥²jœk{ƒñi[I‹`XcdBUÒÊ?ž[ý}·?ç'¢ë„?e{®7?hÁ??}tæ‘?KO¾FÿÕá9‰PÀE&amp;2?i???;?„ÂtÜÖ?MØ?IØë;oB6,Sæáüy. {?þpÀ?”ú2ü¼‹8Æ‰ªçÁ^¬ë”?ªÂÙ-|ù?2‹?€?ã?YNâ?ôvTs?y³l®3c„yÏ<text:tab/>=HôÞ</text:span></text:p>
        <text:p text:style-name="P2"><text:span text:style-name="T1">eÕ?£ÿ</text:span></text:p>
        <text:p text:style-name="P2"><text:span text:style-name="T1">G?&amp;yh×gäêÏe;iñi…8?7?U?ÉËíÃà&amp;ä#c©o&amp;Å#ŽÐ?²^âã5á‚°?ö9?7?dŒa¤Å¹o?N}{????Þê2äw{—‘?þïC]ZcG@†9öÈC?ÙVîs«èóÛWð£™Wž’[çÅd§§ÚÔ[R³`ï÷”ÒÓm&lt;uõz?Í°÷sì¨zxv{?úâö¿—?ú=¶?±†í_tÎ|?GÜs'r9gí Dyi3wZ«</text:span></text:p>
        <text:p text:style-name="P2"><text:span text:style-name="T1">öÂho›ƒ'‰‘;Ün›?“Ex~az8Y³í?ö•MuO«é£_íä´òà?N‡[?—÷]”Û®t;.zO??ã;¸Oø/e IK:¶½?÷×ŸJæ§¡î{Ïª—ú•?· ¥ü?Ö?pŠÞN?ºUv???a4Â?¹®lk|ë?'©þ0Ycn?d</text:span></text:p>
        <text:p text:style-name="P2"><text:span text:style-name="T1">éKUesà?C¿—1,¨å</text:span></text:p>
        <text:p text:style-name="P2"><text:span text:style-name="T1">‘ŠJQ¡Ê.??ÝÓ‰r•ÊþýQÂ?h”hÿîïÜÆMc?k6oAÞöA?gDøT,ÝÌ/DÎž9Â¡ßŒ¶+0¦¼Ž?i©?ÄWd^«ÞÌ??eþ=r¨b°*SŸ× .Éº¸¿Â¬R½ñŸv6#ƒ†k\f:ÿü$¤²kj¶R×?CÝ¦¾ì1–«ÒÐ‡ïÓ©Ç???×¨€&lt;?þŽzžÁÝ?š½›?Ð‚úiöî¿ðša?UylŠ¾°÷¦?Êºý]ö+hÉtDZ–ðÈÖ^ ]ÖlÇž0[‚î›¾‹y??Áy±–??á²Z­‚=Í#? E’?³tŠ±¸çuž´?ÒúOkNœ©?¾«ä‰?W?ÈjÎR¸p:©‰ê'e¡JØšÄ?21ö</text:span></text:p>
        <text:p text:style-name="P2"><text:span text:style-name="T1">%,r¡ô\1Wk:?&amp;?åBÇô14?á›$Òaw?¥Æ.…0\^Ä±ì‰???äPöÌ?ùG?SÀ</text:span></text:p>
        <text:p text:style-name="P2"><text:span text:style-name="T1">U@ª?9J».@åR—KŽÚÙ?ôMéG?1þHE*“¨þÍÀŽ?,œ"¨™÷QµïµPc-Ý¢§òÂ‹#`"</text:span></text:p>
        <text:p text:style-name="P2"><text:span text:style-name="T1">?°å?@&lt;ö|Ñ?ðÖ</text:span></text:p>
        <text:p text:style-name="P2"><text:span text:style-name="T1">ñÇé?¨‚ýïïiÈî«ÑaÑÎ4·ÅÕä'z,’ŽŸg…ÍSÉLì«?†r¨–”uÑŠ©çA\?˜ï;D?á</text:span></text:p>
        <text:p text:style-name="P2"><text:span text:style-name="T1">Qáã‘Ù?S?Tlí3/PXÌ?§‹×Ì5£`T†Ö?.aÓ§</text:span></text:p>
        <text:p text:style-name="P2"><text:span text:style-name="T1">©» +O</text:span></text:p>
        <text:p text:style-name="P2"><text:span text:style-name="T1">gh¾¬Ðy¬?ß[$,“?û••½?ìi® K‘÷Šby?Ž.¼,~,Î‰•&lt;5?Ç!¹–§,&lt;?ªD¢@z\</text:span></text:p>
        <text:p text:style-name="P2"><text:span text:style-name="T1">•iÀ‘«Ñ+½¡4vJþçrM?¶NÌæ°?¬˜ŽjàÂµ95öÊ??ZPšwýŠI 3?ybx2ù¿Q5?&amp;$¢)°qO®9ËD?.H+˜ŽvM?—„¿e÷‹?N¿¥ã²o÷?ÿ»ËERq?à^¾HŠ‹?</text:span></text:p>
        <text:p text:style-name="P2"><text:span text:style-name="T1">?&gt;</text:span></text:p>
        <text:p text:style-name="P2"><text:span text:style-name="T1">ñ@›ÇUÝú¸?¥”ï?ìÁG“ìír5ædt|ÝJ”??¤R p???JÇ?mmá?{ô‘Ø!Sº|ŒàzÝW?%&amp;º&lt;ûDysõŸç»B9¤‚Üö¼Þ?w_¿o‹Æ?Ï?ÏC9b`?\5$1æ–?uÎøÒ?¾B5õx£Ï?zm?_‘=-³‚¯Úa??ô¬šU)¹©*Œ&lt;??á%Ò–ãA?Ëßn??|é/QK‹Ux^÷q&amp;-U¸¼éF9ã?‹D??ÔŽFÀ…kÁSD“ß›6¶s:ãYë¢3qT|m?^´ïÔ6Ú«?FëÎ^+_UôAb?Ç\¸ úüF÷L??E??UÕØµB¸o¾‡¾RÏ¼?*Ö°ŒínKù?9zó°2e?‰Q&amp;’Š€µmL??I</text:span></text:p>
        <text:p text:style-name="P2"><text:span text:style-name="T1">]FjÓ‡Ÿž?cÇ¦óÔóŽŒÌHB?hSýšàÚ?î4ÍþÌzÞ?úÊ¦%mÌ• “A??~TV°h¶tóX??Û_Yƒ˜ÌÚg¡nÑf¸ÊÒ˜¶š~Ý››?È/P?ÛjI??]šÛ?/Î¶™€ŸÏ?­~aJ°àí¯ìß`4ß?)EèÅ7?í?ñóiÄwÞºÌø:lÍd¤8(ç?”‹û$ŠéBMúÞñ+c"?9˜/½Ð³a/›?™?? ŒUÀtæáC'oD?åiÑ?,U4¥è?êJmJð[hÒ«JÙ4=ô??C“Y?òïK‡‰d?ƒ}œ?Æ2??ƒ=é¦W³JìÁ’LÜ£‰5HË“ÎA^†h?ù?ðÂS0×j"N]…Šl+í„?Å¿½‡×=!­ó¼¹X¿¯œ?g©þÄh•Ipd#äR?á?ÊúíJÏ˜f…•\–Æ.hÓ2'Êxæ¨¹?„ìBÚ“¸%?7&lt;ƒÏÂ8”&gt;ú?n+hï6·'ç¿ASôcKÀüÏáî`5(p?z</text:span></text:p>
        <text:p text:style-name="P2"><text:span text:style-name="T1">£?cœÆ{ýŒ¥!Ïy?Q(,?D–r3?S*Ü???çAö°wÍC'Ÿ*?õ×ë? äðéÉ¸?š¾íÍ°r$Š¬’Cõ¶›(ƒRÝ"¡N®l?¤uæôŒ?ã?Ä.x‘3õï?ÂA?|<text:tab/>XÁ¨ÛMƒ¬^Ñ?»¹?Üã?</text:span></text:p>
        <text:p text:style-name="P2"><text:span text:style-name="T1">›G?BØDûÀeX g?R–"‰y?‰Eít=š÷CzôÛÅ¢Ê/</text:span></text:p>
        <text:p text:style-name="P2"><text:span text:style-name="T1">¥°i'°?€‘V?¥?bªë‡¦Ô•/RÄ—ÓoqÒæú?0Ñ?€ã”Êw</text:span></text:p>
        <text:p text:style-name="P2"><text:span text:style-name="T1">jÖw?ë¹É¨´?Vš”ÿF</text:span></text:p>
        <text:p text:style-name="P2"><text:span text:style-name="T1">"?‚Ý÷ø?Ÿ?®ÉÔÐ…!Rs_ÎÊ?µP¥ü³tnKÆF³Áñj©¸j?;jË\º?Œ`aï?•O­?¸Ò.btÙN±ˆ×Ü</text:span></text:p>
        <text:p text:style-name="P2"><text:span text:style-name="T1">Wäú $ÎÈ?öE gŸuª¿Ëš`©ÞúýÇxZ-[?¤?'ƒD–ýe~½ùêò?3|C6™Z^3‡äìtW¡áNŸwRF¿m?ýC¿LöµBAí¶"R_v?õ©£Â+I!kš?Ä‘âºOD?œ½j·(Ž6Ú¬bô)ÐÏíè“£ÍÇÍ„?à¹??O£­“€ûWâ?°V~ú=Ð•wÊÈi?È'èr}ª,%š??3ävŠ±?Ÿs =¯w{êÁß8ËŒð²&lt;•2ã?õÕ`úâ?‡8^v?çšØ”`áª?™‘?]!9Ùj½çÏ­$^“5?ƒÄP‚¥?ºÈâA¹w?k9~Ý¢c, µz@</text:span></text:p>
        <text:p text:style-name="P2"><text:span text:style-name="T1">Í‡M®"WAžd0ø?7?„5OÔh0?È ÑÍ”]™‘V?ªo/ƒxœþ¶™r?8HÖEd¹ª?Ë?xËLv¾</text:span></text:p>
        <text:p text:style-name="P2"><text:span text:style-name="T1">ŽC^nñ™Lô?)?€?ôN©aáÉèYÆ_"?#;?,h1ü?A^É*é¥o~zV?qq?3É™Ù¢›¨?Â8Éh?I?Û?­e›?5²uº¿ëcÜáã?Ë??&gt;Ð?Ž§à´w$P±m?§æ·;ð«øzú¼ Y–?è9­‚ê¢‡oõoÖX’›â•‘ð<text:tab/>Ì?½?+W‹KRžÅ<text:tab/>?ãÃÌ!áàçùÌ‚ÒíÁ(íÚf®à=3e—Bòô¤ž±­ïÉ»ã¥Š¾è?s?ÈY?Å“ÝêÌ•”ÖØþ?s™.Š‰Þ«žë*0ÐñXèºý½G??Ã­??O›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7 0 obj&lt;&lt;/Type/Page/B[ 398 0 R]/Contents 400 0 R/CropBox[ 107 90 504 702]/MediaBox[ 0 0 612 792]/Parent 1494 0 R/Resources 399 0 R/Rotate 0/Thumb 1307 0 R&gt;&gt;</text:span></text:p>
        <text:p text:style-name="P2"><text:span text:style-name="T1">endobj</text:span></text:p>
        <text:p text:style-name="P2"><text:span text:style-name="T1">398 0 obj&lt;&lt;/N 1016 0 R/P 397 0 R/R[ 162 153 459 639]/T 1541 0 R/V 1017 0 R&gt;&gt;</text:span></text:p>
        <text:p text:style-name="P2"><text:span text:style-name="T1">endobj</text:span></text:p>
        <text:p text:style-name="P2"><text:span text:style-name="T1">399 0 obj&lt;&lt;/ColorSpace&lt;&lt;/Cs5 882 0 R&gt;&gt;/ExtGState&lt;&lt;/GS1 889 0 R&gt;&gt;/Font&lt;&lt;/F2 1036 0 R/F4 1033 0 R/F5 1034 0 R/F6 1035 0 R&gt;&gt;/ProcSet[/PDF/Text]&gt;&gt;</text:span></text:p>
        <text:p text:style-name="P2"><text:span text:style-name="T1">endobj</text:span></text:p>
        <text:p text:style-name="P2"><text:span text:style-name="T1">400 0 obj&lt;&lt;/Filter/FlateDecode/Length 2796&gt;&gt;</text:span></text:p>
        <text:p text:style-name="P2"><text:span text:style-name="T1">stream</text:span></text:p>
        <text:p text:style-name="P2"><text:span text:style-name="T1">??¹ ¦Y\‘×'NW°u<text:tab/>P?}Û?,‡S3éÔéy·i0ö«-‚._ÆÛ›äf€ê/?®Ä?À†?Ï‚ë?§Š]´åÉiP”=é`gäöZ²V›T„®?ˆ&gt;ÂÐÝBY˜„ÊþIg†F/?GÒué%fª$?©}ª]ˆý@üª›?1½dÈÊ3mFdú0Ö.?¼Î‡&amp;°õ"#z[?z?ˆÙš*@9I</text:span></text:p>
        <text:p text:style-name="P2"><text:span text:style-name="T1">¥&amp;ÜPu²þG&amp;Ò???Çf×ì?ˆtþÄIX`r&gt;TÙ©?:Xþ?_Šjb.?«Ø'[qo<text:tab/>V"”£?N7 ??"?Ÿ¦$ÚÞLdWÂ*?t¸`€Œ˜`­½®=-%e‘%½ñ4?þÓi°q?úÁE–uƒ?Ü?÷4&gt;cß?›ìŸRó?°–X+?dK5cnß?÷ù3</text:span></text:p>
        <text:p text:style-name="P2"><text:span text:style-name="T1">%?]ß±?‡åæVHvðüúºV9Ð?å?Ú`,&lt;ŸŠ’Ow89 ›‡'h¶½/ŠªÿQÒ¤Fa&amp;‘eû?ý1‚æ…o@Ã·rÊõoš°!‚¹‚×È1£ÿà{m©jBëH¿dÓbto&gt;þ?b?¸s?»«0Þ¼@ãr*`éÌL</text:span></text:p>
        <text:p text:style-name="P2"><text:span text:style-name="T1">mœ &lt;KÞ½a“Xde&amp;æVo„þË¶</text:span></text:p>
        <text:p text:style-name="P2"><text:span text:style-name="T1">j»P¾²vû¨U?ºfê2\¬ÊÜG`ô?³_ìÌ‡?œ?ð›ûR©p¤êÁÞ;6®Ó@Ü›/­R{¢úê Ê¦ñ•|N~›Ò®ì¿5wÜ¬I T2?LÅU1O§0<text:tab/>^ó8iÝ?Vy‘Ù°›?¾.êZÝpn­ñ=ù¿«?«K=L¸È„£Uå”…pð&lt;^3{¹/³jï[†²ál[&lt;cav°~èBg¬‹àWþætŽåçwü"æCæ­u2y‡!&amp;«fˆðõÀÉ?</text:span></text:p>
        <text:p text:style-name="P2"><text:span text:style-name="T1">ã¶†ro’<text:tab/>??çíKÁ?ñ—?ˆµÚ‡IÞQ8?KY?r?"ïu$ô‚¡'yv?ê;OÅ?\%šÉ|I|ÙÊÖ??û i½Ÿ³_î€0°ä³‹QíEÞÉØ¯÷³°5?þ?Ývì”¸¬?8?ÈD{{Ã?6‘</text:span></text:p>
        <text:p text:style-name="P2"/>
        <text:p text:style-name="P2"><text:span text:style-name="T1">x«ÁŒ{$r?»`TÇ"‡ý?5Dù[ª—¶ÁÞÐH´àò'¶<text:tab/>B½ce?Í?þŠ?Tù¯%A°ü;iá?Qí¾ñ÷`¦?,?;§5Kî]#…îàX©ð'®]ÑÑ&amp;"ÂFŒpJc·/???EµÅ‡%”ÿú°oÁþ\*??-P'ò›ÄÎ7—Í·!?¢—¹¶¬¯jÊ?ÕÓIeF˜°‚=?ƒ?ÓJ:ÿ(92?W3¾cåÍN?ÿþ 9?ä<text:tab/>à[–±%Œ„ ?¹??ƒBÃêq&gt;ð¬g}???QP¿.Kó</text:span></text:p>
        <text:p text:style-name="P2"><text:span text:style-name="T1"> áq\*i&gt;(iãÆºR7žf´Ó\rmÝÈñÄÕlÈA»±¼:…Fª}‘Ž¼µÐg™šÝŽ+«ï*¶òäÊ?‡ôÿ8¿kHå—6É¿</text:span></text:p>
        <text:p text:style-name="P2"><text:span text:style-name="T1">à(ì—òË`wî"¤™§PHu?ù?n¡aÒ®úNcÑBèó5AåÓ2§`ÈZO¬…ïã¡¾ø„À”Ÿ?@Iê?6§?ÞC+Ü?žÀ¥ž¿t???H(ƒÍP½2§(÷¸(2îŽÆb¶Æ`ú‹R&gt;yPAeo 'OŠ?›Gx©³`Wt„cZïÊ¡Aõã§oï;ÂÍz~Ý,¡EaX+s,b?üv†#¶[GMøH?Ä”š??,?zÀª´*…jà{C­ò­:H§¿?f”6?H7ð&gt;‘Ú‚õýQ[Àà$¨ðßœx?ÆZ8??µX°?TŠ£?bµ?êxªG})…¹w#L?+M-ÜK:?‹Ã?Dùe[&amp;6Æåî§Ö.â]Æ*¨Ï%÷Ì9?Çñ?1 !_?Ÿ?°#-3}—V0 ?n?}¨u?ÆïÀ7ýë¢v½$uÏ3ÞUë ¾èÜÌÀ4y?</text:span></text:p>
        <text:p text:style-name="P2"><text:span text:style-name="T1">±+…w</text:span></text:p>
        <text:p text:style-name="P2"><text:span text:style-name="T1">ÁR×õ®fjý´\ƒìRlì[q?5ŸQãRè„‘"„??Lž¬‹k?^!î¿8Ä?Y??©?é¶\É?-`Á˜5rB6J©e@³Î\Òöð?ÅD-Ò?¯Œ‡r$Võ?*ßŒæ7?%7½?Aéà</text:span></text:p>
        <text:p text:style-name="P2"><text:span text:style-name="T1">p¹?'ä?U—MV?—Èùyý%?§#8ŒÕ‰1E3;??¡;¡¥?î?“ çª²]Vë¼øR_/a†</text:span></text:p>
        <text:p text:style-name="P2"><text:span text:style-name="T1">Lÿ¹ÔhRU¶ppv?‘¯Òò»Y3—¶€µ™áKƒw¿îñR:˜s­…Ô'¦ÿ??â÷€Ž’4eÏ{Ò›–æh`‡Ò2YÛ*óÃÚ²?Ë«ó¨Lœ;jT“ª&amp;Þ?Å!Øph?Q?l?¶?82ÿO}î$S7†ƒIa‡jgR'ûO ƒ¬níã74vÁ?ú°à‰Y¦p‚N•(r7</text:span></text:p>
        <text:p text:style-name="P2"><text:span text:style-name="T1">öuÓH2Ü</text:span></text:p>
        <text:p text:style-name="P2"><text:span text:style-name="T1">4cHçð×?‹Ã´Tˆ“©ÞÍ%—@Øßé?'2‡»7SÍ)AÃSŒ?Ýe´?–Ñö?É3r®±¥S?Ç!?ûú„)Á£:u&amp;ìU•¢q“wÙÐ»€ÈÜÛ¤ÇrBÀ?|é?A0?Õ?žõ×?™´¶SJŠ0ÊÁÈÈ?V&amp;V~+</text:span></text:p>
        <text:p text:style-name="P2"><text:span text:style-name="T1">ÁÏWƒªñìüx…?xRÒ+Æ=$F„XíŽ¦Ý?8l?Íøÿ^{šýr×?J?fµs,ù7ó×+lÌóÎld|Ño&amp;DÔª¹oêóf³q)«+ÈJ??ämÈM®Á??btzn</text:span></text:p>
        <text:p text:style-name="P2"><text:span text:style-name="T1">òššbÊÚ.ýÞÉç?­LÃêûº?LÍiãœ“„3ÄšóD&lt;Œ~ua¸?«?Åd4?^,U?A^ê ûN&amp;?\Ä-?þ|fÏ ¦K2/ógb¢´3ç?™&amp;Ôjwþs?-Ê5é??8kÕÿîFø×?×”õ–Å‡mÓ¿6‹‚æ?ˆg»{?i§ÛŠ‚</text:span></text:p>
        <text:p text:style-name="P2"><text:span text:style-name="T1">!B?½I</text:span></text:p>
        <text:p text:style-name="P2"><text:span text:style-name="T1">?)g,?ã»¬•R¿¨[Ókü_I®©}?ðp¸?ñì?.Ãaj|JÈ]*ÓO•âÍæBpµªµÓÙ¡÷Ø?ÉÞÑÈJï‚?öXü«Œñ…A2?‡'j.OŒÃ @Ü®ª?‚»‘J?"þ˜‘qIJÇ!Œ¨²`XýÓìdÉºÁL??V?ÅD‰?:+_¯aù›&gt;ù’hG</text:span></text:p>
        <text:p text:style-name="P2"><text:span text:style-name="T1">?,ÏëÐè«Öd60 $Ÿ?{ì?Z®b–h?õwÕ_[ZŒýû?-ó"í[3³??&lt;—å€ë#ÇQÆ#œo</text:span></text:p>
        <text:p text:style-name="P2"><text:span text:style-name="T1">ïº”F?[¬?3…æY|zS+¾y?t)wXŠò|&gt;-„+°Ÿ5XÉ–à;üšsgŽq³</text:span></text:p>
        <text:p text:style-name="P2"><text:span text:style-name="T1">µ°G?ÓL7­NÂ?¨«ÌtrmÉËÝ¾ƒ—[àÊ¤ä: ÿ§öûï?uÍ`ó@ŽšdÊÕ‰f?j­Ì¨‹?ó‡U’2y??ÁDŠaøÇNù??ò?.ŒÌƒZ,¾ÀU?ê&gt;?&gt;ïê¦?</text:span></text:p>
        <text:p text:style-name="P2"><text:span text:style-name="T1">œˆªõ?mÔ??ÉräZ½¿ÅŽÃ@¨ÇY¦P±Æé”~&amp;Žo&gt;P­{?ª£1çyaŽfôµö7šÖQàÝT{ÿ?$ûÌ‹l,ßý§îœCÎÊ?w•â©öPÑhˆ??</text:span></text:p>
        <text:p text:style-name="P2"><text:span text:style-name="T1">ø‘eS…î?ç2ó?ÃwÀÀ´‚„KVî×kÿ}}‚i¼'ñ—†u¸¡vÍt"&amp;^CÀ5šz?ÍjãÏ÷¯È¢è2Ÿ©Ì´AQ?c~—’?'?ÈMÌmg±ã?Ð7s§Û‘ËXH=?W?èElj6;ÆZ?7äqj˜ý¨§‹</text:span></text:p>
        <text:p text:style-name="P2"><text:span text:style-name="T1">²lô?zSQWv?¶²Äþ'SI9ð™Æ=?&gt;ì?&amp;%©?¸âY)‰€zÀÈ¾¨?ãGBð8?¾BÛ_ÀÍ‰IxVçoê?¾?«Ê?)æmÓŽÂ¼ìÌ?T¥JÀ¯*Ô|½†Ò¿=?}ªÕ7ëyt±$«?åe»Éé’ÐD?‹`zŠP9Â¹x?u*kÀ?Î{øí|¾=o?ŒÂ•JÄiP×óYË Ïöô?®Ÿ?™‹???Úö[?N¸ÄÃ˜BÐé†®„â?ws??r•ËÅ`ÆqtÏ(?øöŒ(b*æX?“€?Ïe?6Yå!f¼UâÐº%É&lt;¾Ðq¶»?o˜?hMþ5–vú?ò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1 0 obj&lt;&lt;/Type/Page/B[ 1016 0 R]/Contents 403 0 R/CropBox[ 107 90 504 702]/MediaBox[ 0 0 612 792]/Parent 1494 0 R/Resources 402 0 R/Rotate 0/Thumb 1308 0 R&gt;&gt;</text:span></text:p>
        <text:p text:style-name="P2"><text:span text:style-name="T1">endobj</text:span></text:p>
        <text:p text:style-name="P2"><text:span text:style-name="T1">402 0 obj&lt;&lt;/ColorSpace&lt;&lt;/Cs5 882 0 R&gt;&gt;/ExtGState&lt;&lt;/GS1 889 0 R&gt;&gt;/Font&lt;&lt;/F2 1036 0 R/F6 1035 0 R&gt;&gt;/ProcSet[/PDF/Text]&gt;&gt;</text:span></text:p>
        <text:p text:style-name="P2"><text:span text:style-name="T1">endobj</text:span></text:p>
        <text:p text:style-name="P2"><text:span text:style-name="T1">403 0 obj&lt;&lt;/Filter/FlateDecode/Length 3500&gt;&gt;</text:span></text:p>
        <text:p text:style-name="P2"><text:span text:style-name="T1">stream</text:span></text:p>
        <text:p text:style-name="P2"><text:span text:style-name="T1">÷D`???£²¬+¢@&amp;¢à?†1ØØÔõÂ.^4B@9?e<text:tab/>k?£¼—¨ìö„ÌÚÝË?eMhBA]» ûD"%Â$Íï "ŽmœmPr£¨?ë@@ƒ×ßó1â}2„°„Ë…1ã–?(£ösä?Ù?</text:span></text:p>
        <text:p text:style-name="P2"><text:span text:style-name="T1">ÛØm­Âa55¤ÎÞ?jòÍ†ÌÛ?'VŸtâ\Y<text:tab/>WŽbiqqß|+\#òîFtTØ&gt;¤Bl»û+IÂTšwÝsÔòJ-)|?èßHƒifùCˆ½å™4y²pôÇeÓüãâlY??ÅøÒp}2ÄèÁ!éäñ?ÊQ)Ès?%u÷??¾ðÝŠ©$µ¨?7óñÆØí–À¿[<text:tab/>du´?L</text:span></text:p>
        <text:p text:style-name="P2"><text:span text:style-name="T1">å¿&lt;£?¼€³Á¹†ÊJºH€?›1??BÀlƒÖ&lt;ü?ñ2}›??gŒ?³ÁÚ¢ç!?¡+šÝ˜Ãœÿ¾¿¬ª=ûù?½d-?NÛ?ÂH_)eÙÚ6PãA`Wƒ‡OEoÒýgÈ‚?÷â5?i?Þ?Ç?žê“&lt;”ƒW´Á?$ò?€Ï­ú?H"?ÁMMø”QÒVu¾?;ï¤è?™â?ud?1@ÈJò¶?Ûˆ‹í ?2=¯¢ÄL¹??mÔÝ·kv\?ÊiÔž?(»mV@3µJ?n¦ï[¾”dÀ?$‹&gt;aÓÆ?ñvW%·a.VÓ'š?¾&lt;ò4‹ºéÔìØ??#?ˆJÍT?‚??xvœÙ—}?v-§vD¼?:/—°R4 y<text:tab/>’c?§OþqÐFœwÔƒõß?æ§A¥?=4ƒc6?sH$£Ö7]4ã~ÎÐeúÕá6~t?·;ÈÑÄÉ?[‹žœ&gt;í´°??x÷n&lt;W%SÆŸà;h?Ç}Ý¿œ±X…Ü#&amp;¤ßÊ’bZ’¶ÂäSã?e?1õªb¸i?ók?fÍA-#a3˜À#S‡zq¸ý“y!9OÝÃâ]Aæ›YÛ?³?ÑFóê/Ô¯@?':w¨GÀr¹ qÖ?Ÿçz®%'×»7?ÿC??vkë!£“ðCÆGrøBùßŠå˜„5?€]†aÑÚ‹9Ô™3qŠ=qü©^N?PáW+yÌ^c?ƒÁ6/?`è7T$²¨NÃ$+G8ëtÍ¯^¤Ÿr‹€ÂfÔ­?ŸµPy6&amp;23VÚ??ÓÉ?K?íšûZë</text:span></text:p>
        <text:p text:style-name="P2"><text:span text:style-name="T1">öNè?IÄ?OR| …è…âW?Së`N|Ê&lt;ÓÝšê?û ˆù±?z:Eè€?S:\™ßfàõ“H0ü?Ü’q(äJË:D?;Eä»6è?ˆ·\‡C\ø"üÇïåå2ÆÖî%Ú¢?âáoC»™Cä:<text:tab/>'*?´•;&amp;)ùK.1ˆÊš9Ï!#e†¢Áª7ikç€ƒÁÊÿâˆ‹x?'PË,Øž?¹ã?«aVÅ-Ÿê?z7›ndE­â8dÈŠó[vj¬?£ú?¹–ýØ|iûæ½??!?ôÂ£q•qˆ¹—Õµ8MkðÊ?<text:tab/>Ç?Úšì½í"@dËêdB}??ËŽ`?1kàEb§šUw?„Aa¥ûRþß:X?‘?ÐKà¤¡mó?/t?™S[yèàŽªºòé?Q:dý]ê~ˆN--”•~­¹‰ Bž„?‘¯cÓSÐ®Å<text:tab/>{?|?ÉH8‰Èš{c ?,H^³á¹îÃo–9</text:span></text:p>
        <text:p text:style-name="P2"><text:span text:style-name="T1">?ÎMú"uðWu1íÈ/Ih$ª?/«??‰c×?®Zêµ?úžÄ</text:span></text:p>
        <text:p text:style-name="P2"><text:span text:style-name="T1">ÄÎ‹?.ˆŸ2žKcuåTÃá?Ùé›Ê??®ü?­Š©ðn†¸6';¯:æ4Í?ž™r&gt;?ª¶çÂæíâ®wîKXyø[ÜÜ{öü</text:span></text:p>
        <text:p text:style-name="P2"><text:span text:style-name="T1">ž·b1¬™ØÑ~²I•¥Þ¯ ~¬tF3ú2˜ª–³xCù€</text:span></text:p>
        <text:p text:style-name="P2"><text:span text:style-name="T1">]Ëú?[1­å=2%Ý?•œ&lt;?bu(—Ã¦èZû97gJ˜ÅÙ</text:span></text:p>
        <text:p text:style-name="P2"><text:span text:style-name="T1">GŒ<text:tab/>¢õñ=…ü³ß4Þo55?y‘?F}éÞ÷CÙïQ?ÜÏ*Yø¿†)f^Ü’D9Ù?p?ãñKò_ê{G1&lt;?/žB~HÛA–ý%eVxáÄ3‚#x?±?D)C8ëÝÔó_íHPÕ?ñ@"?Œè?f¡ñ?œ??|Õ‡–kšY?&lt;‹ëÀ0¥V{</text:span></text:p>
        <text:p text:style-name="P2"><text:span text:style-name="T1">?¶š<text:tab/>?ÔÂu<text:tab/>TI•L©Ç_/_;?À®™–G†µ¡!¡tì^\~òGœ?½?ÀÞCJœ«‚e?F$4¡?7sƒ]å¨×·ráóè?Ž»«ËæA</text:span></text:p>
        <text:p text:style-name="P2"><text:span text:style-name="T1">æØ-–?%°?ˆ’:Èà%¥ÒÞ2?žÉ›|ÕÁ?:Ã˜Ÿ"—|kF§zö¾¸‹÷Ì½a?Óg%¶g–ø*Åe¹m?,i?</text:span></text:p>
        <text:p text:style-name="P2"><text:span text:style-name="T1">á¹ºa|VRÅ?S?£TñÐoÙ…#?z…}<text:tab/>ü?m'ÓqzT?7©»Iø?ý:ï–5dÁ\¦?‰æç?2d<text:tab/>©[¡«íÑB­&lt;¸R‰@–-?O\;—?ïàñ¿º€1B?Ï¶•úÄ?¨Ð‚—Xtuº6!Œ¬<text:tab/>¥?ûEå~Æ‹{ï?ÎÌ›"ð?ã´cr‚ªð£ï2µªVfZ‘2&gt;ÿÐIu”k.Áp%?Vè7?9„ƒâcá)?Hÿ[®…kÊ¬ÄÂˆf»ª±A6©ÏÎ'JoßA6?¦ý²¥?X?†T7ý:$ÛÖCù-áÌu¯?Ší1bm³£jkv!GuÔ vŸÅÊ«"ñ?±—?P}t«N@Š¢~0Ö?9%ƒ§+4àÊ<text:tab/>?lFÎè‹Í?õŸB?J–åv??Ž”}éÉ?äý°ÈÝÛÅ8?zt[’?×BŠ(K…2ë´?O­•{–&amp;¦ÿúwhw¼B´?QcF¡™º ?0£?y\:~µ</text:span></text:p>
        <text:p text:style-name="P2"><text:span text:style-name="T1">?„ÁÕÚ??’Meàè©ÈKRÐ+%Ä?Èn…»öþ?ßž˜#N??â/z,­i­??ï?XË|‰ùØÄ14†}?5?'©Ò}ñÈ‹@vË4?Ü(æÝ0ßDÛ´®éá´?Í?M`ÌÅ±S?_<text:tab/><text:tab/>?</text:span></text:p>
        <text:p text:style-name="P2"><text:span text:style-name="T1">¤õÉ[Õž«ˆŸ¶±'”lŒNª‡a†+öï¬ÃFjßÂÑ&gt;C?w¿´QL™Ž?\Õ?X@|‰ET@ó~gö:¢sÒà®ÿŸ??©oØmd?.@ÝNZÌÀÑL$ü?í¥2•Í/kÚH¯¡0ˆ‹²P?}‰‡BÜC›¬6I?aŸg /&amp;£?‹q3HWsˆí3 ?þÿ:çÛ/»-?ñ}$ÆUüµ</text:span></text:p>
        <text:p text:style-name="P2"><text:span text:style-name="T1">??uŽ5hCþYÒã?nÖ,</text:span></text:p>
        <text:p text:style-name="P2"><text:span text:style-name="T1">Î`øÛuÔŸè/÷XnúQõyËõÀ¢(?ª÷,jôb.1¼òDœ??#Ì</text:span></text:p>
        <text:p text:style-name="P2"><text:span text:style-name="T1">‰(¿ÕgE­þM<text:tab/>9ecÅvöû'M5/áÍž</text:span></text:p>
        <text:p text:style-name="P2"><text:span text:style-name="T1">3ŠÌfc?`•Õ?•Ö¶R&gt;?­ÏÊŒÈc</text:span></text:p>
        <text:p text:style-name="P2"><text:span text:style-name="T1">&lt;$Ã¬‹ë?u/+Ä£6k|EÉì5yíöÔÏn’}‘??bx¿˜h8?Ç&gt;#î&lt;)•eÙw—?Sa¿QÌ?¨n˜Å6•‹6ÅŽ÷1F¸“l?dˆ™Fl‘~Äè«³?uÂ+/ZöAZ”?ñ??aGj4d/vÃ`%]?µöùr</text:span></text:p>
        <text:p text:style-name="P2"><text:span text:style-name="T1">(?ãmûr¥0³‚±Äð†-j¬v@ú–Áj=¼¬ÎY¡¨€é?èòì¸v»?óÉ £Ó²‘ÞHŸQD`vRhãY:!^Ð?}S?­õíƒKeÎë?-ƒ•?</text:span></text:p>
        <text:p text:style-name="P2"><text:span text:style-name="T1">ª¾õ’?†ˆÑ¨ðÜ?&amp;OL–|+Ì`Ø¤š,xÿ‘êø-?­«Á³µ¢?Â?µW„±æ$‡¯«?·H“5<text:tab/>§dÚÐ\¤Ì?T?™?</text:span></text:p>
        <text:p text:style-name="P2"><text:span text:style-name="T1">µÈ2Våü¯Q&lt;¢?¥_&amp;ñX??œ½éÓ@›Òj|E•É ·?w:?eC?F•¯øÀuÂâž??%)A5`Öh[øpžÐêÄŠÑÌï›š?Œ«Å]ê&amp;Šœ2áuW §n??Ö_:d¤ÕÇ³7Äãy±›i&lt;ý˜Í#?-d¥eñ+W±</text:span></text:p>
        <text:p text:style-name="P2"><text:span text:style-name="T1">L¿M?×?µ$8‘??öÈdP"?3Ôk?+éU.$&amp;?N“—¢´Q–ÕÒé«?ºr9i?_??Óñæ?×J…“T¡#ãˆöDl¯F¾?ƒ€“¸öï4?,Q‚Ô?’±41»üº{¡ýãGT8®&amp;¶2¥º‹*ÉZ%?®73’ÃX›TÛZñWÓ‰1&lt;f'ÍÑ™P›–sãõjjM†’1m³p¯?Ç??U´.ÉØà‚@ïc4rÕ?ž#]÷?²#=º}#ûö:/.z(°5”@žŒ›?\ò? ²’U¨ÉuOö6exåà?³'qn?C/#Ç?tXªìx¦qæÑ”:|;rÔ)?X¼?µì.‚"3òÌØ½|'¾!·såÖE×˜ÅùÑú?u0†‰„2¨Ã¤?ÉoA¯ øjO%3ê?©¥¨KˆB¨ã?JnÚ2¬?”+Íó{Ûp#m‹¨\Ô$ìö:ç¥ ­C26H‚¡?àèã$+QÑg«&lt;?©ïå+?äó]öÊi:|jÒì?¯?»¬Wî¹«r"¥…F›fjÜ?l?Ý?‡ä)FäÀˆIÛ³juÔc‰Ó"¡?³=?sçZUIŸ<text:tab/>,TWh•I¡‰â­_¬–??<text:tab/>ö,‚Á5îõ5 Ð=ÎÈ4c’ê$øa²|eúÚ|?Rû?‚[}”iz~?É1Â\2O¤Å¡f`ë¶|÷??]Ç?q?­?3?ÉÝîÆÍ.</text:span></text:p>
        <text:p text:style-name="P2"><text:span text:style-name="T1">1t¥Š¦ÀÚ¢Ž6×ìˆIÑ¬#ÜuCLäK¯9·JÏŸˆ¤?µ?…ÀŸ†\_XOiZs¡o‰Mä/&lt;??ÂÙí£šòx?5õ?&gt;Üí<text:tab/>¦Ÿ*~$??yE4­vëšGl“É´m”Íý:(®:ú2“\êR!hÅ?É?@¿À:%À•:S?ï??‰kúY4Í»p9?ÂŸ&lt;yÊr·é???M?´Òém¦¾ÛAëP·ªy) wO8?ï?</text:span></text:p>
        <text:p text:style-name="P2"><text:span text:style-name="T1">òJ'2ÿ?¬æì?=<text:tab/>Eˆ/?<text:tab/>±5‰?Àëöñ¾Wº§pÕ¼†?³?‰&amp;Þ¡?Q¸ùŽ"ƒ¡sª?ÙY¼a¬ÍËŸc[?œ€kÌide‚?Å¥\O8HÜ</text:span></text:p>
        <text:p text:style-name="P2"><text:span text:style-name="T1">œC«¸…ÎèWºeöV\b³+©@%½ÑÏe]#‡…PÔ Ÿ‹Þ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4 0 obj&lt;&lt;/Type/Page/B[ 1032 0 R]/Contents 406 0 R/CropBox[ 107 90 504 702]/MediaBox[ 0 0 612 792]/Parent 1494 0 R/Resources 405 0 R/Rotate 0/Thumb 1309 0 R&gt;&gt;</text:span></text:p>
        <text:p text:style-name="P2"><text:span text:style-name="T1">endobj</text:span></text:p>
        <text:p text:style-name="P2"><text:span text:style-name="T1">405 0 obj&lt;&lt;/ColorSpace&lt;&lt;/Cs5 882 0 R&gt;&gt;/ExtGState&lt;&lt;/GS1 889 0 R&gt;&gt;/Font&lt;&lt;/F2 1036 0 R&gt;&gt;/ProcSet[/PDF/Text]&gt;&gt;</text:span></text:p>
        <text:p text:style-name="P2"><text:span text:style-name="T1">endobj</text:span></text:p>
        <text:p text:style-name="P2"><text:span text:style-name="T1">406 0 obj&lt;&lt;/Filter/FlateDecode/Length 3694&gt;&gt;</text:span></text:p>
        <text:p text:style-name="P2"><text:span text:style-name="T1">stream</text:span></text:p>
        <text:p text:style-name="P2"><text:span text:style-name="T1">V.É1NñÜTÎ×8Ðª‡À½ü?$ùâ©ý¢Âô‹?Vq€x?ò±ýôFò@¨¬@³Y`'ò¦ ü}€?ÝŸ‘·LÊ?</text:span></text:p>
        <text:p text:style-name="P2"><text:span text:style-name="T1">v?¿«?"6j¦&amp;n%^¨j¶O2šæjl??k6ËÃk?®§­üÖC?å?Yl?g|®d?èK?è¸¤}=÷k‹?`Î?O?ÜRR</text:span></text:p>
        <text:p text:style-name="P1"><text:span text:style-name="T1"/></text:p>
        <text:p text:style-name="P2"><text:span text:style-name="T1">“s‰¹f?/!_4i–?·?l?ÌÙ…?´?|íÎÀGþöÃ°º¯[jaù`·{|Î?Ó¿SS0FZ-YqÄ‡u??aŸV‘f?{?È.âg4«k\‚}põ?j´_?^ªàOá‰¥aËf?&amp;Bå˜œÅçµ,@ÐßïªKù$ðÖE¤ñ*4?WL?À´X£W</text:span></text:p>
        <text:p text:style-name="P2"><text:span text:style-name="T1">I?·˜ÂKuØ¾Âb´Neö%%Ì#˜²e}ë.² CqÞôlú{_£&amp;‡xT›QµÀ¬À“¬»a‰íUc1?ÒH„à2L…—Ì+ÛÅ-\ðëŽ?k?£`°ð?xqÆõhçý+&amp;*&lt;ƒ­Ï*ýtÔî?*àOº&gt;ª‡ÊØ¿ð2õ½ºKl¡nÉzMzDê??ç?&gt;™ƒº µ}$(%õYö-??@?o5œ#y!MŠCÿÅ~‰?g?mÜ</text:span></text:p>
        <text:p text:style-name="P2"><text:span text:style-name="T1">?™É3?¬</text:span></text:p>
        <text:p text:style-name="P2"><text:span text:style-name="T1">a"K®ÏMPåÔŸéüušð—Œ¤†´Ñ5Ò˜.ÛèU;€‡Ã??^^?sq‰rRóÑÎ€.‚&gt;ÁI•5òò$¾ÃyŒ«û„èrkÑ<text:tab/>Ñû! ?ÝU#ãþ­©ì¯¨èGøh ëÒæ?Í8ˆÙaç1× ?¶[ÿ?±ºÍ¯à?žæÝ?àdŽ“iQ?¡?}~É)?˜ËðwÎX¼/gýžm¢?ñ&lt;cÛ©£??4?–+—¡£$^¹]æ|/óynuýýhóë‹¯?u_2ÖDÏ¦1ý[Y)!µv+t7t²?üÿŽ"‘j</text:span></text:p>
        <text:p text:style-name="P2"><text:span text:style-name="T1">åû?íiGÒziº?©eÃx9›¿?tL÷äR?Üšì&lt;Hÿ›q_y©?•ì;VÚå—P¨?c?&lt;oH|w??§Û&gt; ?9Ÿã%'ÒÐµ¯G@a«^IÕMÛ?Qq?²?_Z<text:tab/>?j‰«£â$?5?N›ƒºÓ{¡¯?8z?l`ó*¿@Qß&lt;‰ç?¼ØÂ¾î³¾­r(@l3?mgŸã?ø_í²“:?%3¶Ï?™JŽŠ?Lñ]“þfJ ?N·¿?Ž;K÷?÷ÊÁ°^uÏŽU©S_U{ </text:span></text:p>
        <text:p text:style-name="P2"><text:span text:style-name="T1">3?Ä„¥?©'Ö{®Œ—(?ë¼e</text:span></text:p>
        <text:p text:style-name="P2"><text:span text:style-name="T1">=¦_ËÃ·–â?«aF?#?yÁt?Åêr¡ˆ£Ñ?õœÈˆéèüû?+:óFañóÂUç¨!`+¶uï?u?:^ª'¥ò\¼vNËõ¨#µ=ñæÕQÄÇ²nuŽÂÍà´á«L?É½"ÿ—?âÊ›.\­§?KQˆÚŠ‹™ãb®¯µq¯&lt;8Õ<text:tab/>![÷ô‡ò$ÌÆÍÝ‹</text:span></text:p>
        <text:p text:style-name="P2"><text:span text:style-name="T1">Ov?+‚Ãw~2|aPQ™Äb‰×~ÉÏ(®?Xb®Ì#…ÒŸÆŽƒ6¦ç]Ð¾???”?]ï¢OYYiš?ˆ/S?‰äÀ³iòzÃ?)'</text:span></text:p>
        <text:p text:style-name="P2"><text:span text:style-name="T1">ä|?“q?&lt; Í¯Ýú¨/ÖÍó™ˆ?Ø…‰nL</text:span></text:p>
        <text:p text:style-name="P2"><text:span text:style-name="T1">Lí‚…¿y“¾ÉÆëÿz‚R„‚4ÜÂ{0?q5ï‡[?•Í</text:span></text:p>
        <text:p text:style-name="P2"><text:span text:style-name="T1">˜¬™©Y…ÆÕáÈ4wùE?qŸ¦ñÉ_ˆ;\K¥Ûw:þâ…¢”˜M?}ÒÜÝáÅ?6*lá¬QÑAv®ñ?BäÄØ:½ºY+Ù?žIýÛñë—³–ƒ??¼W:TßÉ+~¼³¦ˆžwÈÊYÕß?#</text:span></text:p>
        <text:p text:style-name="P2"><text:span text:style-name="T1">Øï?„ãqç†c?;®_´U=Õ?òTq?ö¯›?˜«Á??ð£‘ÿ½K¡2'ˆœ]5^ÔÙø¼Ë1­©á1???Q…DÑædD+yG˜ÿ`Œ</text:span></text:p>
        <text:p text:style-name="P2"><text:span text:style-name="T1">”®œG¢?«ÖÌ??xYGÕ‡?æŸf?Ú²aXrå¿Éy?†?m?öxŒ^çb<text:tab/>gÈÇ},ì?Oï?»z@äÛö?fôÇAÚ?_Òø‚n…©tÄ:]G¡Oá{Nø]+õÂ¬¦¸?? ø¸ëc©éDÈœE?ûÓx?”<text:tab/>£sD®½_Tæ?hmï$</text:span></text:p>
        <text:p text:style-name="P2"><text:span text:style-name="T1">u¸ù…EÅ¶ÝG.uñ??&lt;‡?ø:6YÞÎ&lt;ïã)?Fú`€Ba¤¯¢:®Ae' ÈžÞ„Y)±n•Â ä¤š?ÞŠn_?!=ÖÜ®Ëw€‚X¼(l¢„#?:Ûc?T?ë</text:span></text:p>
        <text:p text:style-name="P2"><text:span text:style-name="T1">fcÂŒF&gt;?ðÖrøÜ{?ÕÈÖO?w¢â?²gÈp5Û¿s<text:tab/>S?z†Öö t£«.oo?</text:span></text:p>
        <text:p text:style-name="P2"><text:span text:style-name="T1">Êã!¡ˆòE?èþ›D?Ù×PÁ?³¹&amp;Ññ+?8æKßÅ³N´€”</text:span></text:p>
        <text:p text:style-name="P2"><text:span text:style-name="T1">»¦gÇ³^³'’â¿?jWzŒ?u?Àø0…Ðó?[ä]_‹?</text:span></text:p>
        <text:p text:style-name="P2"><text:span text:style-name="T1">’0R¨?@³MåõX®(Æ?¸ÖêÇvøÀæ?ÃŒG</text:span></text:p>
        <text:p text:style-name="P2"><text:span text:style-name="T1">ª–?îÆY‚àŽÜ¤-î?…e'ÁHWº?.ë?y'.) §hbâ†÷á”á“«i µŒ</text:span></text:p>
        <text:p text:style-name="P2"><text:span text:style-name="T1">~PÄÞ(p`?&gt;h?Õ?ØÇ“N?¦6ÞÙÃº¦[¢ùÖe¯?qe¡«#6À×ÿÜA?³©ÞZŸ(Ù·Z'Ñ0??1S"Ëq/íìÄÑ‘)yHù´'ûzý˜;ª˜Á*_ï</text:span></text:p>
        <text:p text:style-name="P2"><text:span text:style-name="T1">˜??®"2Ê)TW-_Y#ãBQƒn</text:span></text:p>
        <text:p text:style-name="P2"><text:span text:style-name="T1">‰E5r§Õ?{Œ¶</text:span></text:p>
        <text:p text:style-name="P2"><text:span text:style-name="T1">?ÌÎ,?ÙUšžZRþ[PÃ?M&amp;×5ùP°;ã¶?aB?À7!¤·;µ?$hèë“œÔ/?@X?V£ÄU”?]äM{“e+ ?Ë?/D?‹ú£??fÜ|!?Þ=¼$Î&amp;?ÕÏÅ¤êK?_O¤ dÖ±?“•</text:span></text:p>
        <text:p text:style-name="P2"><text:span text:style-name="T1">??²ë?”!‹?</text:span></text:p>
        <text:p text:style-name="P2"><text:span text:style-name="T1">@êjÞ?ýIö¶R •Ín|?D®ÃîÁ1(S?ëñ?é$æ</text:span></text:p>
        <text:p text:style-name="P2"><text:span text:style-name="T1">ŽPÆtk1¡ú»Ã—7jxíWt?;ä<text:tab/>iG@çNK•H^¦Hµ“æÍ_6·ë?Å-w÷?&lt;Gå›?ðÜjÎò¿?D©GD?9X?d?ûeÕ8ŽáŽ'?t@Éz³ÌøŠ</text:span></text:p>
        <text:p text:style-name="P2"><text:span text:style-name="T1">ïtßX¿GvsóôŒ±GgswgguÏ?ähƒ5j?Ñ•P ‚±\,Îu¨À¹·žoÌã©¨Vö\4YÊN"?õ€šÎ'äFç¯½ÅJ??Â5ë-;?Ìép‚)ß|G}ÜóïY'%Ðb?s?öz^×½?_ÅE$ø¢‡<text:tab/>¶ ?zÚP?@ú?§ÔS$œáÍÌZº­?4§ˆ?tíù¼ÄüüŽdg'h®›MRÍdë`ÝEhGV¢þ!mÆþ‹’ÑGå”•??nÔwá´œ?Ýv&gt;Jr¼«Ókßb?óZ?ñ‚´6X)Šõ?Ï<text:tab/>PJ<text:tab/>`¯ç?/ªvßSn«9?!ÈŸ%??y~íI%Ä/Ú’a!G&gt;Úív?vý¼‘€xœ­Üèþ²ò¯ÜÖ?½ïÙ</text:span></text:p>
        <text:p text:style-name="P2"><text:span text:style-name="T1">?V¡R-ö{Ã¸bŠ¦#[ñ??sýø2Bc?ž^F#</text:span></text:p>
        <text:p text:style-name="P2"><text:span text:style-name="T1">©¡Á¤Þ'Ú–0‡ð ²Dk³ˆ}Mí7ÖQTòdÓmÍ¥¤¤|Â¡èã­?d~ÕAÜ?Õ}tÔG?ƒš¿E'CÈ.8Þ¦Ð%kÝ??ô¨1±“^¯Z¯Ë? Ðxb¢@?í?´.<text:tab/>ÙæƒPŠÂF¦f`ò\Í"¢°Y…ð</text:span></text:p>
        <text:p text:style-name="P2"><text:span text:style-name="T1">N3"í™ßÁÕP.dF¾n?Ê??V{Ë…ÿ(.”%?Ð»?¡G™??žz&gt;ú?QÜª°áIÆJ™éE%?Ý¹¦×?÷÷ç§†½?6gF"¨O*ÒBD?ú?Ó?(¦1§¹?~çU÷gJÉk€™~,´ÐÒu?Ó?Vß6ñ&amp;è®?»Ãæn7ï[u³´”Nu.&lt;ƒf?????³îÍR½Ó'G’7]Ì¶?9BFLzªÜZ?zqÛ†3ŒÈè&amp;ŠGOk`Dõ<text:tab/>®&gt;â¸²?‚"?;ä?Ôâ±OÙ9ª;çÓ¬Q?[vOD(ù‘‘?Wã<text:tab/>?^dóÑ1ó?QÏAøˆ?G@ÓB˜âóàôX·kE‰¯???(©×p³9˜ÆÃn´Éã?!”çÕ¬oS?¥ŠÑT¤ ççe?vpÎ• õ„FE õßC</text:span></text:p>
        <text:p text:style-name="P2"><text:span text:style-name="T1">Rùñ4¡ýªé×ˆzç‹oóBDŠ8ÉŸ=Ê?òÕÝîlÉ?Ç?Öífp±£rO¯~|J£?ßu|¡xWÚæDÎ§Y}W</text:span></text:p>
        <text:p text:style-name="P2"><text:span text:style-name="T1">ùã@R?ð?{Þùz?-?DT`Âƒ€?Ú&amp;®?2¥gŸï˜?Pû™Œ?›»O</text:span></text:p>
        <text:p text:style-name="P2"><text:span text:style-name="T1">~„„ñ"£??‚^?µ(ñ'k!å6ê¼Y©Sh÷–?*•äm®??M2{ŸÂÊœÊMih¨ÒáÐëü?Ñ¬f¨Lu?|Ö?•x?éBÌs^:SÛ??÷Bkà”Fž;«¨&gt;ÿAX"ë`ùÛÃ\Ç$¥?nQ›$H?PAkpD9vö×ÓÊ</text:span></text:p>
        <text:p text:style-name="P2"><text:span text:style-name="T1">¥ö…&gt;œ™]<text:tab/>ZþlÞØü•ü|õ</text:span></text:p>
        <text:p text:style-name="P2"><text:span text:style-name="T1">rS»íDu)ÛCÜ—?L{§™3°?³?X;Z"E"Ñ^B šì¬dX¿ŒK»ïßÝêGHÙ}È-tHž??ù‰ž?›H‡+rx@œ1Ù?âv©‚$Ð¶[6¼Ië'â¨o…ÎÞa«^ö~48&gt;jûŽÙØ¢3ý&amp;?ö§-gEpDº?Žœx</text:span></text:p>
        <text:p text:style-name="P2"><text:span text:style-name="T1">1Ñ\ì¾×ŠCO]]uQdæQ¤È%k1×?0?,ñ` "ÈM?Ü–@õñ<text:tab/>GëÒž¦X—°w×þ4Öë“wÚJŸÂ?øF#,Q<text:tab/>Ê??¾)"ÐjÖóc?ýovÐjöˆ??Ö8´-7‡§…ºV?2?¢Uå?ºˆŸ??=?f?mvæá˜2^?©…ðk?ÎVÀm[?i 7#êžê`?¤N•·?I2î¿v¦ÇÀ°AË«4f™ú~?§G}!xÃ’¬?“%Â#˜â^e?Š“×&gt;)ç¸‡ˆ}×{¡À?UVãÄ…F3­?]?zÓöNHGœ]Éìó!Q¿_ËÔ?@Ø&amp;ée1hJJD|$_ðz|½Ú”9ªÎ‡±îXoÕjWŸþ!aô“&amp;‡ŠhªÏâ¢Óˆ±!|Úm„G|:¦üóŽ¨’¡î?1?àr¹^$Ô?ð._ãŽ?Äò²ñS&lt;ëS·íæÔoÜ?ÕW£åb² ôâ.®C??GP'íÇa??™FT¿±E¥vL”MÍ"CæÿÐ·</text:span></text:p>
        <text:p text:style-name="P2"><text:span text:style-name="T1">!ôR¡Sx(Ï?5‹–?‚tV…i?H¨”ÈMýzÒõp?y??å6l’ã?«Oj?«\MIxBLÏJr†¤:vÜ?oØÕ2LtîÅüŠŸ?Úh‹ÇƒW":?ïÎÍêñQY?ôË?à£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7 0 obj&lt;&lt;/Type/Page/B[ 1031 0 R]/Contents 409 0 R/CropBox[ 107 90 504 702]/MediaBox[ 0 0 612 792]/Parent 1494 0 R/Resources 408 0 R/Rotate 0/Thumb 1310 0 R&gt;&gt;</text:span></text:p>
        <text:p text:style-name="P2"><text:span text:style-name="T1">endobj</text:span></text:p>
        <text:p text:style-name="P2"><text:span text:style-name="T1">408 0 obj&lt;&lt;/ColorSpace&lt;&lt;/Cs5 882 0 R&gt;&gt;/ExtGState&lt;&lt;/GS1 889 0 R&gt;&gt;/Font&lt;&lt;/F2 1036 0 R/F6 1035 0 R&gt;&gt;/ProcSet[/PDF/Text]&gt;&gt;</text:span></text:p>
        <text:p text:style-name="P2"><text:span text:style-name="T1">endobj</text:span></text:p>
        <text:p text:style-name="P2"><text:span text:style-name="T1">409 0 obj&lt;&lt;/Filter/FlateDecode/Length 3567&gt;&gt;</text:span></text:p>
        <text:p text:style-name="P2"><text:span text:style-name="T1">stream</text:span></text:p>
        <text:p text:style-name="P2"><text:span text:style-name="T1">?{þù•½y?ª¾=ï‘ÍØhTÉòfÈº„RËÓ‹S??§Á??ìŒ'?Ug`z?</text:span></text:p>
        <text:p text:style-name="P2"><text:span text:style-name="T1">?¥îÖNœ¨ ‚@AÆ(¿Þš%‘ê«b¬?¬??‡‰öç†î1?Y•?Ü?¦úû´Íg³¶|û?$äì»™?¸–pWzÐß„Ã¨˜çÜ?i¥lÌÊ?%yma¥˜+§?ÌÐÆbÄ'?ÏÓQ</text:span></text:p>
        <text:p text:style-name="P2"><text:span text:style-name="T1">ãÛAvMéòNø(ÁÊ</text:span></text:p>
        <text:p text:style-name="P2"><text:span text:style-name="T1">¨?í}?¹·—–¤uòz5?¹kõ</text:span></text:p>
        <text:p text:style-name="P2"><text:span text:style-name="T1">jQ1„?ê9ì²pèKEI‡?â˜c?²a§{*õÐ+Êó??±</text:span></text:p>
        <text:p text:style-name="P2"><text:span text:style-name="T1">N¨f“?A/?(?º?{¢|?ØI?<text:tab/>sZ~z2¬å„îôSS§OGk-àÖ/Åýøúã‡?øóõ p?p?ö?CÇ“ïÀÝ;êX??¶çAúž¶:½1îX¿j×¯@¹ý€À<text:tab/>¼mh?An3?ü•ÝÌ¬6é?gÿ?`Ì½„‰on¿sBd„J?~±Ø—ÞH³öàŸu'à?´˜KšÖIžÒÓ¶ûìˆTÒ¶–Û7B×ã¡?E»ƒØ«µLWÛc§Y7Yî?t{Â·8|ô?I¡ú¼W?qr$Éµ</text:span></text:p>
        <text:p text:style-name="P2"><text:span text:style-name="T1">g0¿Z¦#ßÌ×.™ˆ×<text:tab/>3NÔ4ˆWô|`?¥ƒÁ.¥[üc‹,|ª_§*&gt;w11)–Ô—ì?T…»Oœš£†Ý¶˜Œ¡º\ÃÌ,h-E»v?ª×žCüîé(æ?‚GÌu`Ü9jã»Ö?]ŸŠ?#(L®{F Éôj\Õ·°…É|°rV`¶§Ü’¦uÈ</text:span></text:p>
        <text:p text:style-name="P2"><text:span text:style-name="T1">%Û§¼s_?Ï[/÷AÄjƒó?_ØÏfé(Xñ?ëgR»´þàdÞ½&gt;5?o‘wœ#qr'mAz‚kš¿èØ¶:L™¡…GªÃÚ/Jföâò ‡<text:tab/>!P/?²KMØ?ÐP?º&gt;?­xù<text:tab/>"üæp</text:span></text:p>
        <text:p text:style-name="P2"><text:span text:style-name="T1">ÚrˆOçš]-»ÛãÜ??g/PY"ÉOÔyQ"?æ??¼?+k5q í?PÓ~bxÞœ%ëF?¿ÿÊqi·×éƒãœÜÿ=?ë\`§Ð®á</text:span></text:p>
        <text:p text:style-name="P2"><text:span text:style-name="T1">ÅV?s?ôR™Í?ìË?%˜¼’‰¯ß7€½Ä„‚²œkð?³$óž&gt;?E?2‹8×ûîÔH*î?!ä”??/d Ó@Güc5kHb?õ?98 &lt;ÙI?o„3°È_DÆ1kÉ6„®¬…?¸Ê6o˜P??ZÉM?jÓÚ®_µ<text:tab/>?ÛsÀÑ¦ï‹ ÀXU°Ç?un‹ÔÙéØÝùÈ?®ÃÙ?r?è½þâ£hù?;DÉ¹)|?:ÙbKœå&lt;ýœ³}?§i2~?ÿ¯0?­¸? êilj?ÛÒ‡?åf×JNA€Ÿ•ê/</text:span></text:p>
        <text:p text:style-name="P2"><text:span text:style-name="T1">€±“×?±</text:span></text:p>
        <text:p text:style-name="P2"><text:span text:style-name="T1">à„vù?Ð?&amp;ÚÇ]°«6)bÜ</text:span></text:p>
        <text:p text:style-name="P2"><text:span text:style-name="T1">bàÂ@Ð!ê·Ë}*ÿïUŠ“BoiÁý?Áž?™§8?†¿–F,??´=îÖ%%Ï‰K?ã{móßEK&amp;U~l^ðA`’?Ûfí;í+„žè)ÐÆ‰€É&amp;§EP&gt;D_HGJÜZÅ;&lt;TeÒ²?ý|K</text:span></text:p>
        <text:p text:style-name="P2"><text:span text:style-name="T1">f?QøÈ?²|c<text:tab/>±×ê½b¬wÐ¾†?åµR(?o?óÑSåè41ïÁdu¨Ö­ˆ˜m”ŠYË7q?(„æUÈ¶±­Ž±°Up×½ø?×ê0ˆ›’CO?XÈG?#™ã¤ê…??UãpÊ²×µ÷?fxžZV4«ÆænãHßÁÅõ@ŠÂ¢øÈnÓÒõÇªÝyÝ?G‹ÌIž-"Pj¯?¬ÔæX?Æ•FœÃŠþ&lt;°]ü5„ªÍûØÚè?X!GH?Zs…$-@‡MÛ? ²µ"ß}°›Ã¶]°ú³NÄ+W¨KDi?ì?„â3Öà‰sÑ|?ãXÙs?¯£ô,}Œ?@x¬G_Ôù-?õÄŒ¤ÊIv4{+YJ?<text:tab/>¯¯žî1ö69+{²¶Ì´?"é»ûçË&amp;ÿ§}øÆ›töJ4â‘zûWd ó5??Zë /Ä¢òc1öoµ?Ç4.Š•Mí<text:tab/>?£v?U7šÙÖ?¸|êœ??{ó™xYG•$òê?/Ói??ÂzÓ ‹Iÿ?OSew?èp%¦«¾€ë?OOU+;?à??žë“ê)¾Â€×‘+®¸*%F­R”É?ÜÜ?Uº"| C¾îË‘§Å7²&amp;4S½Ó£D</text:span></text:p>
        <text:p text:style-name="P2"><text:span text:style-name="T1">V†¶¢¦MÒl—6¤v‰ÅJ</text:span></text:p>
        <text:p text:style-name="P2"><text:span text:style-name="T1">sÃùXoMû‹eÊ?¶P±‚ùpúšQ»á&lt;“‰î²bÒñÁñZ?*ÞzÊ?ŠJ–?#äh?õèQ?Ÿ•ð:zºµê7wˆV{£­¬öÏ?Qÿhœ„š¤?iì ê?’ƒ? •Næú‰Ö[_i&gt;*û»*®?&gt;'gî*÷ƒ¶?uú?¥ÏIõ??‰á"/€g¨Ä~6</text:span></text:p>
        <text:p text:style-name="P2"><text:span text:style-name="T1">ý¹[ÀøI,‹‰ŸŽÛEùA#?g£?Nv0?›?¦?¹úÚSN—òT|°Û?`?Qy#?‰¼nù)17u€?Ñy??üwS¼Á;º~cª|š?€˜™CÉ???{ZÛ3ñ?Þób´ŽñsX??j%L¶</text:span></text:p>
        <text:p text:style-name="P2"><text:span text:style-name="T1">Ÿ+DKé+?§Öè???¹÷Ãä<text:tab/>G¹/Gô«­ÙFód„´«®Zù&gt;ú½E™ï¹|Þ¾?ËPŒ¥??Bò‘ÿ1`ñ#^?þ~iÈ/?frÿ~ŒD‡<text:tab/>?Ü•–§¾Û{ê)R&lt;§qw˜·A”Ô ™õ/­¬sÃxây?·?ß?øÛï!µ²ûv:fl?ý‚'u½Í±<text:tab/>æMI÷§±??H„§W—÷ºpQÛ¢ë4~ÿižBâE?·ùÍ.ôJ`‘õ‘&amp;P?Ìo°ƒsÅ¯?ûÁ¤</text:span></text:p>
        <text:p text:style-name="P2"><text:span text:style-name="T1">TÿƒÐŸÆñömÚöõI^#/{üòR?Tî2? ?¸´þ£Üâ[p^Am'ì3S›Õ¿º!Õ?þ&amp;q&gt;ïœ4€KÈw)/G9óÔAK3?Ü?þn€Tæ?W‘°šŽ²žþža2È\Ü?™qô»~duÏÎCÏÝ?þ?Jaãwƒs‹†&lt;T°õ?±÷aø®ÃÚt*+6¸</text:span></text:p>
        <text:p text:style-name="P2"><text:span text:style-name="T1">œBô@Žqé?Âm?Qæ.'‹pØ}gÂ5&lt;°Ç?*ž=ŽY?ç°~•?¯T&lt;?AVß&gt;¿cÅÐFo–ãÐa„ Q’Hñ7n„?!±a³ö²æ?¦Ø:?‹~ëÒ8€¸²r§y=3?ÂÅ¤?C¤Ê°—?Ò†×&gt;û–u??×bÿ±æ8—s</text:span></text:p>
        <text:p text:style-name="P2"><text:span text:style-name="T1">Âqkt”&gt;¾:l^”?F6$”¯Û¡FÃëˆ?Tiý?t¸%·¹”"<text:tab/>F?÷§ÓñN?§vó™=¿ôF²TxŒ?±ä?19<text:tab/>Ã#Ôù?2„þ]ÎÈBr#õƒŒ÷?ßÛ,£o=[!ûLÜøv?bü?ó^kcÒbÍÇ?¤òD¼òù¬÷?ow¤ÐtK??³ÕºdÎaˆSâòÿ…C©ƒªªõI=t¡Š\vrÌ»Õò\Y=3•?ÊÇ&gt;Å7SÄƒÓ&lt;#Ñ??BƒoíGZ»¶K‰?­Wrmu=Ä?¾¢p??½ ô\5,z?¥?àrÂžÙƒ×°B9nð°=”nÛ &gt;l±c‡«pûÒï¾Íl¤?¶t”IC?0V»DxÀžJy?àÙ??¢ðÿ¶?Dt?ü‚g#H%9?X?.9Ú`&gt;.µ2?A?ØT?á?1äP&amp;ÁtüÌ5ºÅò</text:span></text:p>
        <text:p text:style-name="P2"><text:span text:style-name="T1">?¤???EÊËN?:‚BW²¾,*?•œ¸!àˆþÚÞã$š?X </text:span></text:p>
        <text:p text:style-name="P2"><text:span text:style-name="T1">¹ÍèM›ŸjØ‰Oñ õ"äf«K±?“ QôRJU?çéð?ìã:‹a{Ž#‚?Õ;y?w£-_[?¤¾t'{?«âtA&amp;œÇA4ªñ»z3&amp;??'&lt;¹»??Ü?ª™®Ðs?A??ÒÅfÖŒ{1©v:õ¾EðélfæsábÙ‘¼ÝVdç?öå9îi îø?ohb}¯</text:span></text:p>
        <text:p text:style-name="P2"><text:span text:style-name="T1">Ø%lÎáBÚYÑØý†;æÛ?çØ3ÖyóÃg¾[à0ØHßv4úðLV¨ZoŽÍ4??·?K7Úi?âÌ¯=CC­?6!?õŽ¶»ˆf?ì??C‘Ž^?¥ØºèõbÂ.7hÀ=ù+8çs†¯®Qm<text:tab/>Yì«·¸díšÈúJ6Bg?M°</text:span></text:p>
        <text:p text:style-name="P2"><text:span text:style-name="T1">?¨Ô¡Ð®†s(sT{1&lt;</text:span></text:p>
        <text:p text:style-name="P2"><text:span text:style-name="T1">.Ù&lt;¾Í7|êV˜?)ÑF`ºãÛHÞ†?‹ßs²"V¼ó"£ÇðU&lt;?Ëoòò®d5€ããß¿lÊLÄÒ É¯Dª€(êÎ=Ö®Ž¡–L}ŽGÑ‚*ÃhIÔG6çÙ©fb:ÖœA¶–ÿ*’‚ÆbP'WA?ýQ™?0ã"ô•žJpƒá!KÞˆàŒÎ’hÇ?‘u©›\´?<text:tab/>£“jÐ ˆv0l–X‚ž~K?nº?ÍuŽÐ¨Y÷™Ö*en3»*7ã6(”ZbšúãDckI¼UËQ®wˆÖö™¼?: ?’îÆXù?Ö&gt;?xÆJÎlÇf?UÍ)Íoð„ã;"FœA</text:span></text:p>
        <text:p text:style-name="P2"><text:span text:style-name="T1">?ˆÛ¶&gt;<text:tab/>{ˆ?Mûœx°!?D§Û‹?™Âëuê3+l{¶Dà’ëËTE“?8r&lt;9yÒ\`Z?ŸS?Øð‰×‚Ãî\?Ý??‘ œ–MÂ?H&gt;F4@?æýÏFöÚ?P1?úF*n€?hÞß"Æ¢ƒÇ'Zí2@f¹;Gˆ?hÝö???mw?·?C­âá‚Nß/±uªaƒ;ÚãÏØ½á?À4:\©×-Ó¸KD’ÄàJÁÊKØ<text:tab/>›ä&gt;^.;ÒH+ï7†XV[;ž­ï%µ?‚Z ¡Y£?àP1¸á?X?ð×??½6ÍJ?J?—beøW&lt;úXš‘TT\C`ß3?O@ö$ÕyÏ?ãy; |ó+Í‘$ô¢±#?q)??E·vU+®NmQå?ûöä?</text:span></text:p>
        <text:p text:style-name="P2"><text:span text:style-name="T1">?U’å¯‰~±Õ?—%Å+Gþ?]Ÿ?ZëŒî|gk?éPL¹ÐD)</text:span></text:p>
        <text:p text:style-name="P2"><text:span text:style-name="T1">›?3%_K?Ôµ?¥½Sî:Þ’ºµ%¸í$}¢?6«u?µŠ¾¨SðWÔdxÅa"?î?</text:span></text:p>
        <text:p text:style-name="P2"><text:span text:style-name="T1">èÑâÐ¿awÛÌ¯f€!º”èäƒË?7-R@÷?ø©N?í?:FÂ°Ô7Ö5÷¬)\æÑöl™…ðF?Nþ[=çp&lt;žm©‹‡ÊÖì?6?Ùo“ þ7üÀ¶Ø<text:tab/>ÒÖzÂ??{Ä$ˆtb ?–}}Uk±ñ<text:tab/>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0 0 obj&lt;&lt;/Type/Page/B[ 1030 0 R]/Contents 412 0 R/CropBox[ 107 90 504 702]/MediaBox[ 0 0 612 792]/Parent 1494 0 R/Resources 411 0 R/Rotate 0/Thumb 1311 0 R&gt;&gt;</text:span></text:p>
        <text:p text:style-name="P2"><text:span text:style-name="T1">endobj</text:span></text:p>
        <text:p text:style-name="P2"><text:span text:style-name="T1">411 0 obj&lt;&lt;/ColorSpace&lt;&lt;/Cs5 882 0 R&gt;&gt;/ExtGState&lt;&lt;/GS1 889 0 R&gt;&gt;/Font&lt;&lt;/F2 1036 0 R&gt;&gt;/ProcSet[/PDF/Text]&gt;&gt;</text:span></text:p>
        <text:p text:style-name="P2"><text:span text:style-name="T1">endobj</text:span></text:p>
        <text:p text:style-name="P2"><text:span text:style-name="T1">412 0 obj&lt;&lt;/Filter/FlateDecode/Length 3558&gt;&gt;</text:span></text:p>
        <text:p text:style-name="P2"><text:span text:style-name="T1">stream</text:span></text:p>
        <text:p text:style-name="P2"><text:span text:style-name="T1">?MªžçÆs?ÂFø?â•?#|£Çu˜?z±˜™?<text:tab/>ÎâL?m4?i‡ zÜÒÐ?âÛ÷/?v†Ä(Ö?0#7?z1«ª§|øU?a¼??÷µØË@?¬ZÔI8ì¬8J´??·®}n’Ð‰?óu¾_?Œé?\Í’H?Üñ©åE ¨a3?Ü=?¢?×¥¢‚¼/‘}xY?µœ Õi?*ãfê^þ?Æ&amp;Î•¼??<text:tab/>b×ýÕ?+iŸ?¹é??‘_äÎå´‰ÊŸ¶½¡e#-Äß?ŸKÙšì&gt;Aõ©%ž¢ãM»T3r^ïï? Ý;Õø}¥a°¶ö]à¯48ÎoYÇrgìz»[¤È?å(ã?1X?DZ\õé{Á?y#`Î•#åCxåd</text:span></text:p>
        <text:p text:style-name="P2"><text:span text:style-name="T1">ü³?ˆ|øTADÑMä!¬&lt;?ûÃsŸc‹Ãn©5€`)·‡.šÊÛtµ=}ü?o@?FˆˆFK?¦X?2ºÊ?Ai?ÀSÆÉy1£?–@“A-+?lô×…^×í‘$eÇš·Ñ¹ÏÌÿÂÉ¥øxp)*¢Ë4¥¦\?q?_?…?['øËÎõ;z·?c÷ÍPˆ˜æ€•IgYÓ_!?’åÊõ?„ß?‡ˆÑ›á@C‡3.¬ûºè×cÖM#o*Íh!8äTÄ¶ fàlHåÐÆ</text:span></text:p>
        <text:p text:style-name="P2"><text:span text:style-name="T1">ÂÔ—?b:!Ê;*?ïáÁù £1v‰gÆÔ¬2ñÎ@ç&lt;Üâi®¾DSÖ?f¨Lw1zHI,Õ?´µ?yÄaÑ?õ™­&lt;‘¿­w‡‘{N7?µbfÁF?k#á;Ä§d?K×‘&lt;zÍ2¬’¨b¢¬‚Eë?\ËNäýcÀÐ»?•?åÊx§…ø¹?^™!T…b¥èÌ›O@ëu?¢­bêu¯5…6àý®Óhrœ?©/â#?¡jío¸Ñ-§Ç¿#??^=?Èetÿ)QÐ&lt;63]?y\èG{^?¨*Ú~:™;G ˜?‘z]a»f‡@¨lëŽvÝ´dï??PÁëÔµU'ñ[?âbU®Þ×H?ê^·Åþà3wíWï*-’ÿXmS×ÉìÎ·TÏÆLA?šBQWn‘¼þ9ÿ–¾<text:tab/>¹T?«çþ{D?ãÌfÜ—IUÈ¤×?±`ÒŒLÜ?ÿ¡|ˆHP7ã</text:span></text:p>
        <text:p text:style-name="P2"><text:span text:style-name="T1">¨ªÔà’ž?@ft);¶ÌGz2±cÁñVhSÐ&gt;0ÓãIù?û?ø«7—Dúºœhª×?`+?v¬è‘#+Óè?r~?g´<text:tab/>£ã ??ºZ¡´R-VánÐ¶?bÏGtO;‹ÚqçqhmÖ™Úa^?.B<text:tab/>Û+À?ÖsÄç¼bµƒ</text:span></text:p>
        <text:p text:style-name="P2"><text:span text:style-name="T1">'¿UÆ??0ÏZ¨ ™à…É$Ë ?Ä‘¢¼á?#æÞÙê™dÂ‘]Â*o„/???ÚØÒE&gt;</text:span></text:p>
        <text:p text:style-name="P2"><text:span text:style-name="T1">?™W??'ÙÑØm??7þ7yÔz±Ç‰¤tå??Ó&amp;¾HO—¹Á¥º? º;Ò…Æ?þ</text:span></text:p>
        <text:p text:style-name="P2"><text:span text:style-name="T1">’.²ˆØ±}8&gt;:KñNDl?'á—\??hjˆ÷†zÂ¢Ô÷™Ý‘9Rl§¥!BD#âKØø÷¯U4ˆ<text:tab/>&gt;?)?Lj?|¾pÑç*¶HA;–FlLïéWšl–J°?˜ÿÂ—?ZK?³«½@?|ð®´ÞÓ»²™»ÿ?¹íVök&amp;zÈ?õD¢Åå?ý®èN­µë"¤‰~¶jÌ¯<text:tab/>G~.ðJ?0¶`µü-8©ê?YäErW5ôµ”˜‘!¿Œ)9‚?Î™%GŽä”?E¤ýp&amp;›3?©Á»aª©t?TîEQ?j˜E"ê?·ãR?‡h<text:tab/>òTŸÏM•’¶‹~›³`äBíè??à¹·ŽÁvß®uÌ|ñŸ‡ªÞÉíÁá?²ÞÉ¢?µ–'1ø«Ö¥?PZ?Ž¾‰ã?ZJ¯?3kñF²D?sïÕ8êª5‘Ö÷e[:®7¿c¸â$-?½µã?ý!Šð&amp;??`›*üÎè</text:span></text:p>
        <text:p text:style-name="P2"><text:span text:style-name="T1">ÑŒgÒ6šÿ‡·ã7·?gœ?</text:span></text:p>
        <text:p text:style-name="P2"><text:span text:style-name="T1">&amp;µÈ?LýÝIÁMj3àF´Óê—<text:tab/>ëT¯óž™—ãÓ</text:span></text:p>
        <text:p text:style-name="P2"><text:span text:style-name="T1">?–?t?Ã ð¿H³ªÙ?¼q?7¼µ3 çÿ·Q?Š¢!,˜xnÜG1‡¥F‘x</text:span></text:p>
        <text:p text:style-name="P2"><text:span text:style-name="T1">Ì{ìrkJ[¡IVm?Q‘=4b$ñÏ"ÏEoècÉ¤rÇ};¢4åaš&amp;UÐ¿?(—€Òq?}°géF×fÑû</text:span></text:p>
        <text:p text:style-name="P2"><text:span text:style-name="T1">{®?îŸ€?xì¹?òiCÙ«i˜­—õ“é…½‚ì}&amp;¼#R•k?š‘Vj‚?a é?~?oGh’Å:lÈ›??3yÖK;?ŽªgNü?µ¼,ÓpO›ó±‡Ükögíñ.^Ïw2óeCÖeèQÜÈÉ[Ð?¥`Ù¢Õªåºpa(´y¥¹g„ˆ¢‹meSå???˜ÎQpï?ì';Âà•kœŽO\Š?àÞßpì ­»&amp;7Íµ—ŽÜT??ÎßI=áäëì?~7#Ð£2?¬ó}dæv5Ù??%„‡¿²Å?Š ò??÷Ç¾xÆO[</text:span></text:p>
        <text:p text:style-name="P2"><text:span text:style-name="T1">îëÄ¦?3€?ƒ¬¼È©2W?¹k±½&lt;?H¢[«­–@oE?ÖÝß„­‡2‰àQÓ¯§?L¡«!ª€Q?OêœÄµåÉ?ô@ó›.$í¾ìÇ??N€=VêdP?”?]ô_Z°Hoà¢Umdr#?&lt;Â‚;×Ñö÷ÍÃua('¤VûÄë°"JØ½è?¡R<text:tab/>O?|ª}ÔåJá´²‘Áþ¶ÛZ¼œª?³Î¢ñ?ûç¥VwŒ¢5ž´Ø4û°º™=<text:tab/>F"¾Ó*å$Ž.¨5§y^??ªÕ{A0ãÖ÷æÑMKØú¥ÇçöÝ?°®†›ð*"‘ì?¿¹à,U?O?? ??AqŠ&lt;÷;8É€(Á˜Áëèº›Òƒ/%)i¶B4P–]4?Ûß¨®ïë?R¾?À“ªg„ÎE4¦aÀÄ;XT’þâ?Ž·X2OìÓ=HÏ¼ÛY»Ò^^¹»a‚§mâÖÌzÕ´*?t~D?ÚP$¼ÂÝ®æÇ¸}!Xcô?J?øS’£?*ÀÒ8ÔåkbS:¾u??.q]?qÑ&lt;"å?B?ªL¾aô™:hiè3äÍ'ûõÓÐ¶¨»‰õ…žÌ{¨+Ï½è#Ÿ?¸Rj-à–dé‚Ì“âj?¦@®?~ƒÚ?½èJC!V${]§¶¦•Ú* "Õ¢xñrøý%Ø?³o¸Õ?Þ?Ý!\§‹9Ÿ??ø?ª?.?šB“¤ÆšÂmŠž¾&amp;Hà?Î—v`6ÉxŸ¯?ÝˆqØë%&lt;éCÛWw·‘!S1—?Ú•äŸº@ƒè!+†Fê½5Ú“0ÌùÛòƒœ»?·?Î</text:span></text:p>
        <text:p text:style-name="P2"><text:span text:style-name="T1">jãÅ,ýŸ2??iÄÔMßÃj „;å}Ÿ÷¬ßöÏ+aL29H&amp;p'ñ³?};›—uë?ÕÔÆ?õæ‡Œ?¹Ç°s›Ë’</text:span></text:p>
        <text:p text:style-name="P2"><text:span text:style-name="T1">.ˆÚ7ÉG&amp;1âò?µ«?´lÉ?y?v,©8Ndì÷­3éðxv?×C…­x¢¿(´*Æ$</text:span></text:p>
        <text:p text:style-name="P2"><text:span text:style-name="T1">?–…HùÛ-ºë×Ò8úGß?J?LÜe?¼kDÌWn&gt;›</text:span></text:p>
        <text:p text:style-name="P2"><text:span text:style-name="T1">üèøu\.¸­ž?”¾ÁF0oÖšåÀ—È?ÚÄ[Ï|õ<text:tab/>€?]û~Š8¤–N:&amp;¡—«,y</text:span></text:p>
        <text:p text:style-name="P2"><text:span text:style-name="T1">±Ê\}mãÊI´™*Î‘{³Õ)?y¤8ï??W´µÖ0Ÿ?\ÏFp»‰šaº9ß?»?s·?Ñ“ÀSþ?þ€§0aÆî?Ûº]?mßOªät??[àŠ¢h ¬5PÖ(Ý8É¯[Òv–-T]¬óq½?Þ‡?d³?%ˆBpJ?2EÑ%õ]E,W?ú×GQc;?C|?ÒN?ÿ</text:span></text:p>
        <text:p text:style-name="P2"><text:span text:style-name="T1">AäÝÛÙ_÷/’}?b¦¸¿îêƒÂ¸%Þó‚ÆülÍ!¦z?ým®²?cÓ?D1z„“Ò?4¨£?%è<text:tab/>%²?ùÀþ+è~ý‚¦Ä1üÀˆŒ¨‘!ÈEf®ž–ž\Lv’?»ìWñµb@˜è‹\Äqìƒî—¿øô ˜èðÐÒÜî¤ÅÝ<text:tab/>;­±M/Ö?¨Y˜{Ñnø2§®7¾?¥Ê†™7—©þD?x±åG¦Ã¬3?Í•C„JZVÌb*A$?õ}k ?½ô=­?=í,abb2}l‘p°ô”g¯êJÂc3´Œ·0???kÕÅ‰1²A`+ëT{,xŠÀç–ÿD?’Ç˜ZÐˆûKâ\åœ8<text:tab/>‘Ô=A–&gt;ëèÉ­çã˜:"û?4&gt;#Î¬°,vû…é?Á5Â?N?âDA”j´?ÞbFâ¹bÙ:¢Ì‰¶™e¡%?ÒZé;&gt;45•g[¾£Éà?ýöÌ‘c{•áb.?…š?æ«€2y‰[þ)qÐ×„«Ÿ…PÄ6?YQJ‹?¥?éÿ§œ°šÑª†$õ}à@?§õAÜdÄºyl°Ä|¡éÙ¯ÏèÓ6=eÃ[pœ-ôbÅ¨„Ó¿2â</text:span></text:p>
        <text:p text:style-name="P2"><text:span text:style-name="T1">Ü1?ê÷þ¡B-žoAX ˆUP“?gt$³]ù%?©5.Ám–?×ñ9½¬í"ø??Š6bî“gœú“?Ìò?ØV(ZFö;NÄ?èZgÕ.^A…Ú¿?·‹•&amp;?kËÑ»?~8àŸ[‹h1ÒæPÑ:% ¹?q?÷</text:span></text:p>
        <text:p text:style-name="P2"><text:span text:style-name="T1">jÁ?Zæ?ý¶Î%?¡?ßZ!K¤šìá÷=æžÝž??ã_EºMŽ·ti²©dƒ?Eš?‚Ú+PêŠJ¹Õ?wHM]{Äv«~’g%º{@U7.9Ú?Qq?ÞÞcYÔu™??Å#‹cq“‰È?½•*Ùø?®°I:Ëà??¾i.•Ýyˆƒ52{#?ê³úš?]?µ?¥Š|´‡??ütG¹ðeJö??&lt;~÷ #‰?r°J„“hÛbeè? &gt;??w_±+fH[ÔÉ!VÓc¹å†ö¢?õl&lt;°T ¬~$P@æ!Eºæü5j_œÄB¬Ú¬»ToK`!î¶.îQ¢¾Û?ëV?‚?8S?!ö@?u2??;ñ?ï•ý?ÌRÙ?”–«¤p©éJÁÿ×Äáh÷“¦E?$;Ž?—öËÇP?Œµ??mŠs€3ÇŒ3§?ï½?lÙ1S?Ú¸?Ç??2ÃÔ&amp;%rŒ?°Œx¸?äZb*ÕG"µ©+?›»Ÿ‘[ô1ÉÝØ</text:span></text:p>
        <text:p text:style-name="P2"><text:span text:style-name="T1">L!@Q°‰Mô™’jO®y</text:span></text:p>
        <text:p text:style-name="P2"><text:span text:style-name="T1">gÛ`‚?U9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3 0 obj&lt;&lt;/Type/Page/B[ 1029 0 R]/Contents 415 0 R/CropBox[ 107 90 504 702]/MediaBox[ 0 0 612 792]/Parent 1494 0 R/Resources 414 0 R/Rotate 0/Thumb 1312 0 R&gt;&gt;</text:span></text:p>
        <text:p text:style-name="P2"><text:span text:style-name="T1">endobj</text:span></text:p>
        <text:p text:style-name="P2"><text:span text:style-name="T1">414 0 obj&lt;&lt;/ColorSpace&lt;&lt;/Cs5 882 0 R&gt;&gt;/ExtGState&lt;&lt;/GS1 889 0 R&gt;&gt;/Font&lt;&lt;/F2 1036 0 R/F6 1035 0 R&gt;&gt;/ProcSet[/PDF/Text]&gt;&gt;</text:span></text:p>
        <text:p text:style-name="P2"><text:span text:style-name="T1">endobj</text:span></text:p>
        <text:p text:style-name="P2"><text:span text:style-name="T1">415 0 obj&lt;&lt;/Filter/FlateDecode/Length 3544&gt;&gt;</text:span></text:p>
        <text:p text:style-name="P2"><text:span text:style-name="T1">stream</text:span></text:p>
        <text:p text:style-name="P2"><text:span text:style-name="T1">"|óN?÷AP?¸éG&gt;|?Y¼­%cDýÝ²ƒ~ÕèòètCœ]Úˆ·?ýrÞãûB¬Êé5ÉÀ‚'&amp;ëÌ?3•À+=!Mk#ºˆ8$?ß±Lì?›§ÜkG±MúðÑ*Ý}ô@Î?áÝ[Å?GxnWÝC#Åñ?«Ä?yàî<text:tab/>lüÀ?§ZÁ(‹äœh@N/ºé¶®??Rÿœ©"yŸ?ê??·?,Jº?ØFšñØ‚[Ö¦6ýÁrÇPîcƒL&gt;Ï,œ”y+øÇß ­¼ÏÆ?»BœìÝ©ä%?÷#g_qâ³?e—àY„ëPÍ£ˆb»¬/ÐU?Gmâ?N?M¡Zé</text:span></text:p>
        <text:p text:style-name="P2"><text:span text:style-name="T1"><text:tab/>…kI`ª! ÞnE;?·?ërYfò® zIw&gt;??p¡µ˜?0?{<text:tab/>Èµ¿€#X‡Û?î¬uE~Œò@ëj†v®qƒ$Ó0TºÖ?ÏáqM?ˆØ?uY}qv±Óªn™‘?ö]bž¡°! 5/?Ùœ¯y°^¤°ªQ’µk?¸K??/”¼)ð†R<text:tab/>¥›÷“?&amp;ÆÞQö?u*RSÙ”,&gt;/-ó)?=ÆB—?ÉÂ=V G »_Wó€ˆ†?¼šò¤Š9XÌo?OëùœíPµ¸Š?‹ë3w?Åâµ–?l”A£Žp­æ(??Ï1Ø$;VÁC,«~?!U?ÝëçÌö€i~ÚÛ`5ž£?þ/b8Ïl??*®Ä…©œ!?¯?K@ ù+?~˜|Ë?—?“r??­Eíeç?V™Ç‘½õZ¸£l ë=¼,Þ??j?(9ÌêÙÁ~ßS?Ðn/kRàlØÛ?¼É}óÅ\?ƒ?ëÚÈHÅ oÅÎÿASW¤†Y˜?}=Q9ÂGƒûaŠ¼€Ø¼p+Urþ®“ñÄ±‰þóÓZˆ%?:ËÌÈiŠ?(+CÓ¹¥ßuU¹?2»Ô[FT¹¾òN8P2ÅÑÈ]ÁuÇðãcU™èS¯21'UË¸WÃ<text:tab/>aP&lt;</text:span></text:p>
        <text:p text:style-name="P2"><text:span text:style-name="T1">èÎr’O:6Í‡(¶jë±ÇÂ´?ã–?Fü&gt;ÓÀ¡?ï…7“Æ`ØÐ´r{¼•?Óì‰&gt;…”wÚtÑ§&amp;½*01?éæ7]\^T[pçF“ï?ŒRž?p<text:tab/>?|¿™4õD‚î û¡RP¤Ä¡´rX?°ü}­šŒ?·ÓÔÂ‘ñcm#_½I ?¥À\ÇB¢LÕ?[dZø&amp;ÖuØÃ99(¬Åæ¬üÄ«?{B*‹•A©+…îl[ø?ÎÈ+«íÂ©}@FÞ¢X²oJ®¯ÊÇ¿Žy$¤­?öºÈú?TÐ]Í?tc–??‹XÝïêÞIý?c%ß6R=¦¡+Õ4@¬“Ã…Fâ¥?’¤/ßè?QûRÑ›‚©+¶ö…šO»uÊþ?ñÓ.€Æ&lt;E?ˆ<text:tab/>TÉÆY¬|e’ÓéŽÂ‘GhzÐ¡?ÖP???ÚñŒúˆ^¸¸??Òt</text:span></text:p>
        <text:p text:style-name="P2"><text:span text:style-name="T1">??¿q^þn]/UWZï´úHGQ¦†?üGFÞ£o¯áÖ6Æ¶?GÁRö`B›ÒÕJ#Mzª¢f?N;ô†?·uk)Ö‡ax1+?¤I??<text:tab/>ßq _Ù-0 EåüQÙ¦É c¼§uÙµ,˜¶&gt;E/1?øW@ù$Nó²uEp‰Õ?}?t"]Ü$ ÜBŸ??]?`ók¼œ©‘#±uv?Å9gG?p?¥/#¹?PáFbf“’C´çhmÖEJ}¯ ÇêÄ×ª8\xP®~ÙÛÉü/)ì#ü?©ŽmÚ¹s€?ûe|(ÙöÔyaõ?êX¡{???³ÞäÓ?M-j0ž&amp;#??X©~»Ç??k@I¶"@k:Q®Z?ËžlÌrw&lt;m¶HôDÛìÅñz#ä{ù}^Üðüò?ó?Å:Db8r(_*¹?p.?FÇ?háŽQr`GÍö~Iä©wF?ƒ.°ÇVÁN1$mÙ‚uÖÕ¿åÒ@S×ŸØ`=á?%?ùø??þ#À‡ÃSÏÙÎÏ?¸[%2ÏÕ¸ñaröÚˆü˜??‘Gñ¿§œ¢&gt;?Äê2@§\àÖ?G"c‡k›—?¹K¿&lt;’…+N^ßø7/ÝFÜ~ HŽÆz…ø?‘`Û?¯j„âðKA‹YÙÓÄ©g@ª?ÂU™àe$?Ö0¡­DmÆ”¾&lt;R²mÍc¬º¬ïuIüß=</text:span></text:p>
        <text:p text:style-name="P2"><text:span text:style-name="T1">$„ˆ'?ý±É??H÷º?{¥Hè \^?»W4uâŽ??««Šø*W?¿I§ao??ŠÌ¹ØÞÆŸ¼¶Àð%??ñ?“3—™m?¶å?„ß½?· Å·ðøˆ?Ò?ˆ³Ãâ³Ö”Ö™ï:0?üôl¬¡Ó@1é€—â€¨ÝîùI3e[‘í?XD:&lt;?µ?gcq?†Jzè4¨”?µ9Rt¯‡ø¥JY?éìMBÌCÇå4&amp;ep:}?2K„~Ñ.?È‰Ï?&amp;]UÊvÜ?_¯8?W?’EÜs«?eHÊu^¡?1ž°E8?^gVi°ŒL‘¿N}DÁ:¯/L¸?þ»OÃ?[dêrqf›ê?œO]&amp;¨[?u¾V²iŸ¡iVWÁ‘í?@Î?°B?W?Óc±¼›Ü¸©à‘^\d*Ô¨:u¯…™?+?s8k?óž$&lt;Å?€uØïS˜?ø0¼£}ÒåîØ?#Ä™›‚™X{y?}UÑ$K?Yíþú[¾j?ã6à€Û›#¸Q?çZŠ×WóÅ?Ï Ò¡?l??Ù„m?K®V?a¨ª‚cöÊß›IÄ$G,ž½©–×W¼ÀvÍôY?™?P~IPÛªg%¸qˆ"ó4?YMt{™¬Àw¹‰?²“?&gt;%.ï¥T²’Šõƒh‹o–©¿3?.R?¨ÇøÑÇïã~?û—,TÍãº!cD?(“z^N?‘…^@qÄÉYDDä7?xŒšO,Û$¼ïr9z›CëwütúKãB?™ª$ÓDðŠ,m&gt;·A$òw(?ªÅm?á¼òí=ÉZ'&gt;Sß¯a¶¼Õ‡%\¡ Ý/b?l`áå±*•¶ý</text:span></text:p>
        <text:p text:style-name="P2"><text:span text:style-name="T1">ý½?ë‚ú|×÷I¸?Ï°÷?šG…ß¾1jƒÌé`Š »?ÒÀC?± /Ö&lt;Ø°…B´W?À¦›</text:span></text:p>
        <text:p text:style-name="P2"><text:span text:style-name="T1">h:ø·6?XÇ<text:tab/>-#ç??úcƒ=…—DLUDU?!?Úây‘Ç#œ½¦?=‰g­?Ã?Ï?6–îu=U¬Î6õ¾ËõÜÈ²r£,Èè ¬j»aìDD??ª¶ÆÇæ¹Z?ô,ï"ã,Y?LƒÌ{ÿI›ˆ?ÚÅ¹{AUy8?</text:span></text:p>
        <text:p text:style-name="P2"><text:span text:style-name="T1">ÃëÎnÉ~)â.Jœ›S°iúò??ß??Iâ</text:span></text:p>
        <text:p text:style-name="P2"><text:span text:style-name="T1">µúÆøÚŒ+¶'Æ?ŒéscØ™~¸íY0Ù?ßBÿCž?­XQ3E]y?j£?š”§?þøVh?2&amp;‰¯”±ÃÖ,ƒ}~æ¡Œ¬‹‹8ú?ãëo­Ñ 7p¢{Þîñ?FòÂÏ|§[àøŽìwœüç",ƒ<text:tab/>0ëÎà¯Kí4ò8</text:span></text:p>
        <text:p text:style-name="P2"><text:span text:style-name="T1">êÛ~@\Ç¨—:THäQ”?‹EÍ7¬oõ®x•'«/?rß§¶x¦›®6+Ä#E.“ºUù%¡=˜&gt;]</text:span></text:p>
        <text:p text:style-name="P2"><text:span text:style-name="T1">x?2œñï1<text:tab/>ôíMZ|?­?(Iü¯?¾ç³³?h)Ö?£</text:span></text:p>
        <text:p text:style-name="P2"><text:span text:style-name="T1">ìÈº[ð-B°êúáKB*@Í-ŒÚæÿm¡g9çE?‡}‹›?P–?vÔöDTô'Ê9™š<text:tab/>;oªêcOå™Çâ!¨&lt;€| Ê¼6±þÙÝ<text:tab/>?“¼?éçº©ÂažÝ?¸é?û6?o…gIvÒ?3ÐNâ³&lt;GB°·Umµ|Uó•Öž?…</text:span></text:p>
        <text:p text:style-name="P2"><text:span text:style-name="T1">cg‹??LBAÂ·Ówdã‰R†E?Æ’Ôy7W×bÇ?új‡?tŽCMŒd†ÒÝ…?7ÉF”ŽÊgµ³7Í?J?kæŽ™ò?ÄLé?é_e ?ÇÙK÷¯döþ?†Ïª/?¥ïe!‚?`??¦¾‡ÎÛ?Œ7åk×†òÇ½qæ???Ñ‘r*§c±R:ÕiÂI?Ù8}Q„o?\ „O?€£ïØ®¨Ó?·5<text:tab/>?.?@¼p\¬`¡á^pœ?õé¹à?óÙk”?çÔ¼Ï ‰‘&gt;M`°Çš?¨Ü—”&lt;þCfïõà«Ý`?–•j)ÝÌs†‹|ÍÄ„y?Š€,ßGÉ½’? iABÍº?Y}µ???ø9À?‡)ÖI2CN?†7g:ë?Úex×•7K?ÈOÃðLKú¼±!”&gt;Qê?‚YqxP­áøY$?l½µMp?nR·Éû¨/]íl}õ;RvdE|ègMp0ÕX(¹?Ê~R©µ%?kíõ?.?ÞâÅG¦ ?ðm¬dÇ×Œ?ê‡'ÛC®›Ž–ÒÌÃ?êM?oS?¶äX?Ï„åŠ"ýA«äY¥?SýbÔp)›ó¨Á8ÿ0w?õ}ÿ)†™?ÄÃ?!|m?“÷{Åömz§Þö“`ê§&amp;bþÃã³L¦y?&lt;xl\!¸<text:tab/>²<text:tab/>ÓÇÃ*?{¿ZÛÙÿ)<text:tab/>Ïëí?½†Ñý5Ð„ýõu$²P</text:span></text:p>
        <text:p text:style-name="P2"><text:span text:style-name="T1">bD???®?$ƒqÔ??”?&gt;–R¨ô?Ç‚À#?ôfJÙKLã$@?§-?·?}À–ù?@.??¢.Q€ï%?ÑFh¨o+?œ|bR</text:span></text:p>
        <text:p text:style-name="P2"><text:span text:style-name="T1">[?z?Ô5¬</text:span></text:p>
        <text:p text:style-name="P2"><text:span text:style-name="T1">?×½²F??ŽÐãMK?sóY®&lt;ôÄ0?^†V?#˜!?5ña?xbdû_ü¾U</text:span></text:p>
        <text:p text:style-name="P2"><text:span text:style-name="T1">?|óÕ)V…???éÌP?ª›?¼lViý¾ÛÕÎVÎ?×‡R`<text:tab/>I?DâTú¦°L·Ž</text:span></text:p>
        <text:p text:style-name="P2"><text:span text:style-name="T1">rùlÙô\?M;Rà¤?-¡­ÌõµÑÒü‡+U"Z?¯Å4Ÿ-F“‚]‰??º9*ªã²??ïbî›&lt;ó`W(&gt;?¿E©E™¬*/¹˜bÃyö°”±Ý?MaÅ«¦-5à†Ûˆööì’P<text:tab/>§ùáUç6äÌc?ª/ÓÿfÁúÃÚ·T'? Ú ™£???¤¼?Ð?†!VLº­ÿÐu•5dYõ\†è?mæÜPe­ƒ?Üƒ4¥??Ü`‘DÛ:qI×?"N?qãcü?&lt;épùPLE"]½?AÙ#²‚EöÁ+'“õ?u@7*¦ÌB±­??Ôx?C˜L‹.?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6 0 obj&lt;&lt;/Type/Page/B[ 1028 0 R]/Contents 418 0 R/CropBox[ 107 90 504 702]/MediaBox[ 0 0 612 792]/Parent 1494 0 R/Resources 417 0 R/Rotate 0/Thumb 1313 0 R&gt;&gt;</text:span></text:p>
        <text:p text:style-name="P2"><text:span text:style-name="T1">endobj</text:span></text:p>
        <text:p text:style-name="P2"><text:span text:style-name="T1">417 0 obj&lt;&lt;/ColorSpace&lt;&lt;/Cs5 882 0 R&gt;&gt;/ExtGState&lt;&lt;/GS1 889 0 R&gt;&gt;/Font&lt;&lt;/F2 1036 0 R&gt;&gt;/ProcSet[/PDF/Text]&gt;&gt;</text:span></text:p>
        <text:p text:style-name="P2"><text:span text:style-name="T1">endobj</text:span></text:p>
        <text:p text:style-name="P2"><text:span text:style-name="T1">418 0 obj&lt;&lt;/Filter/FlateDecode/Length 3662&gt;&gt;</text:span></text:p>
        <text:p text:style-name="P2"><text:span text:style-name="T1">stream</text:span></text:p>
        <text:p text:style-name="P2"><text:span text:style-name="T1">¨<text:tab/>ÓÅ7¾¬£p½Âw»ÐíÂF‡˜=Ó??q=T_*PœÀxgR¤./ðþ^;?˜/Ñ:</text:span></text:p>
        <text:p text:style-name="P2"><text:span text:style-name="T1">?¹ÛBLè—ÿT°{9üL,™œ[öI}fWÏ¶F?öƒ¦Úlíe±m’ÏM¹tP|iÌ?Ð¢Ó“f¡ß?öÝß[›*"}œŒI€…ÒG wÝSÁU"ð¶~9•wz{Ž:×ìB5þs,v¬iS%‚?ÜQÅ?Xª&gt;´ß?²È|à“WØbˆs¶?¥?¾jÎXì­)CÔºÌtŠÊÂu?æG—f¥?”÷¥?m??òË_6?¾'¿Ú9„€ì…‰?ÏöU?Ä„¦I¿÷û|~ºŸqén€?bÝ<text:tab/>LÉ«œžÁØ¤&amp;[„ˆÉ?öïnûÂIÚ¼Ls[°{&amp;Ñå$ŸàÀ)@k&amp;´xƒ³K3m³põ?„ñâc"ú?r?èú1?}Ý¶ÑÔ?ë8bÄ¼è?.QÚs€ð “Aé±€7MÇ=[Ï"cêØ</text:span></text:p>
        <text:p text:style-name="P2"><text:span text:style-name="T1"> l¼I×¶Z7½«EºD«?”²×}!a)Ø"?ûo˜Ä?ÁÎÕ_õ<text:tab/>???»=61</text:span></text:p>
        <text:p text:style-name="P2"><text:span text:style-name="T1">Ùn$P_0·jHÁyñª}Â­•Ñ@@]ÜŸgÆQg?Â„?E?çé?»?æsjÌÑAKi½¸¯ÿ©“rB×¯µtY9_?;o&gt;Ïá‚L:OU–?Ì?ì+Oë=Šóµ&lt;jê.<text:tab/>™ý˜Qe‹?Ë?N“Ö?z?Ÿ’¥?Ü·þ?¹H</text:span></text:p>
        <text:p text:style-name="P2"><text:span text:style-name="T1">,(a‘Ï?3ß?!$Vj Ž4îKßÄây<text:tab/>ªãàÙNM›Œ«_OÍª?´U:T¢£ë?òw{’rÏ??þr??·§´?fr/q¢oõ{?$a?¦¾µÔ?½žr~ŒÄ&amp;Øg?ñ›?3«wÑ?ÎLf²_¨ÇöË¨²Lj?ÜKñßwº‡+2Á?uµ­Ý??Å‡§0ü:5)¹í?A9Z›ÝµÀ—½Haq¡Ö~??œ7™ã]©Ô‡Ú?Ç{’?—%æŽ¼?¡Î–õTn§eÒÏ;Áø`?±bNb®Ê*ºT?ßíwä˜„¬¦î‡FßY¤¼Þ”Y‘~?Âg˜ãÑ¡þÐ’uÔÛ´i²3?ÿ¥4Û¿}™ícžïä;Š;W??Ý©§?³\CF/Q+F€¨ºˆ/›DÃ?oe?3</text:span></text:p>
        <text:p text:style-name="P2"><text:span text:style-name="T1">26Ž?P<text:tab/>êÉ9ªÿQþ‘ÙÍÙÿ</text:span></text:p>
        <text:p text:style-name="P2"><text:span text:style-name="T1">†z?áop”m#?¥V?Ä‡ä</text:span></text:p>
        <text:p text:style-name="P2"><text:span text:style-name="T1">C#³¸S¨&gt;hEñ˜ö</text:span></text:p>
        <text:p text:style-name="P2"><text:span text:style-name="T1">ú8@©³??)‘óO??T?eÆ\‡Æ™J??Ák­Ó)(ã??‡?L³sA%)!?™??µ?0.?¥‰k·z»Å”€…?<text:tab/>LøÆvÉ‡|—è&gt;?Ól¬%§ÇæÒÓ®÷dÑÆ¹Ÿý?|f¼¥-^Mª¢ÁœUœˆx?X’m«¹;ýjã}÷ ‰}Ò1?¥ávxæ?iR³yÇYÈµÝ^xj'=r&gt;ë¾þp1†¹JÜ;ƒ¢Ùý«Ê—‚ ÉDˆ??WX2teÁèPÌ5X+??h?=ï?ÍÒG‡¸dþ?ZóSýˆ&amp;áfO?ˆ]?8ÀîT=</text:span></text:p>
        <text:p text:style-name="P2"><text:span text:style-name="T1">]€ÁP?Áf±CQ˜ƒ?»Ä?,´?,|W¹(žƒ¼ø¶¾ÙØÑ'¿Á¹@?H^SŽe1$¿ö</text:span></text:p>
        <text:p text:style-name="P2"><text:span text:style-name="T1">Êà&amp;X?ˆvó­gƒàÀ?Ð§ÊžM'Í)Ôˆ‘ëLB?Í+â|çó™…¸Ìý??÷øŸ?æ«,øƒIµcp’ÉÓ</text:span></text:p>
        <text:p text:style-name="P2"><text:span text:style-name="T1">?#?$î¯3BßÆ þ1×"íy?á49‹Ó¾&gt;¢=õ?$?¯b'?Îx7?É«ãï~ú?ùÊ??¶j¬¿Ô‰é°¡œ&gt;=É?:Ëcqa#ˆ?ùÕŒW?&lt;Ádu?‘Ô? }°Ö?Æ/¡¹ó?œAÙ"…¤{d?º¶ÌŽ<text:tab/>¼?g•KÃ›b?;Í2Ý`ø·©®)¥?õ·R’[ÄŽ&gt;Q?1Ž­Ñ"‡'?æbn¦½&lt;C&amp;?ŒJmw9¦?&gt;”Fá??«Xw¨“$¤»m»&lt;§šC?)%î´^uÜÜ^´tïle’x¿Ã(‘Â(lÜL?¢k?Œ3d]…7?IÍNát¿×KjÕMºÿIsŸñ²Ll?¶$bÀX¬t¬ö­´¦[Zà!Ÿñ*zÑ"`‘¦I9îM6¥=ä??¦Eæ?‘Ÿ¤?ô¾e?‘Ú.ýªÞ?Ueä?Í£FŒÛ?Œñù”þ2÷°bH?ôJ0í?”8oßbçˆÍ|9Îg6µüæÑ<text:tab/>KfWY%?mXÉ™@<text:tab/>ßØ¯å1‡o?¾Ns¼ö?.ÿß?gŸ?@“ªwŒŠ?³4Gû¨í"õÍRÖ!)¶Â|??Åx´Ë?Hv[dcã²«g??JÐÜ™’w{=w?V±?êð?]??-î4Oì2ó?u?</text:span></text:p>
        <text:p text:style-name="P2"><text:span text:style-name="T1">„ò—ð<text:tab/>'ž´žÉ1á?}</text:span></text:p>
        <text:p text:style-name="P2"><text:span text:style-name="T1">”ˆª??êiµ(?ÝÒÉÝQ~h¨Ýi™?ˆ'Ór?utIy²?„6—g-OOPÃ?‰)€"êT´¦O?pZû£@¡u—ýaéï\?ž</text:span></text:p>
        <text:p text:style-name="P2"><text:span text:style-name="T1">?€gVêí'u|yNœ÷Oî?ŽX?d©ÚËé»XÃ]ZŸ?<text:tab/>íƒ&gt;oWº[¹œk¡î@ =&lt;?3???urƒ&amp;<text:tab/>¾\þ(?vÊ?</text:span></text:p>
        <text:p text:style-name="P2"><text:span text:style-name="T1">µ?©ª´æ%Ëy6·?æù}ë?#?„‹ywKýa</text:span></text:p>
        <text:p text:style-name="P2"><text:span text:style-name="T1">yÅEíîðê?¨«(èæHwàšá]AH</text:span></text:p>
        <text:p text:style-name="P2"><text:span text:style-name="T1">F2C`E9{jŸ¡ä¤??tñN?©“œºW¯»?¢¢ÅÏú-y?¦?%N·R•ÅNÔ£77%Þ×MS’Y!KO=wã!§ºÂm=Œ?¼¼8™\#}Ä<text:tab/>®ÆÃUy+ƒ?`–N˜ßíð†¶??&gt;k’?ÊÄ¬X€N&lt;ýÁn?+Hø‡*àÆ#lMGÞæcY0"þ…œš?¦i)‰?§®Ûª¬=fÓ?°?]Ðl?dqq¢&amp;AÁâø±/O f</text:span></text:p>
        <text:p text:style-name="P2"><text:span text:style-name="T1">"QA-Æ[</text:span></text:p>
        <text:p text:style-name="P2"><text:span text:style-name="T1">Ä´½$å7</text:span></text:p>
        <text:p text:style-name="P2"><text:span text:style-name="T1">4“JüV§+¹c’@Óø¢ëÍ f6©Å¿U%TÎEVd—Èê^O¢?Æg©2‹èŒæ”?w?¥&gt;Z\E?WŠ÷u“ÐQu?wÑæ'êP*±ù²÷;Ø÷[:¦?Óç;}8‹œÁsS¤¿?€ÍÚmd&lt;{©Ç÷?Õ?ˆª7?—R¨²xÊk&amp;s±?K¼~œº!?Æî?–?pûŽ€fíÀÒÙ;“(!¢„Y`?”ž??¼É[V6ð•ˆE»ïˆë†-Ú†y¨¹.‰wÄ?F³ú§é%—Ô ½„UdöKRzÓša8Šsuœx²4~ÝãÀ.ôþaHùü(/êÿ9ÔåãEGlÀ?˜N‰?wrÎ0V°`ý¬2ÍŒYÀüD'ÕCeiïö"up­çK1€?ˆê?@]‹­?¦Îú:s‚ü“SåÊ|?í…ó)Æ÷ü$ßT7²ßQt’ùDõ€J‹¾??#J£Íë?0?aF*ò?2?ÛU®?´ýr}—¶</text:span></text:p>
        <text:p text:style-name="P2"><text:span text:style-name="T1">ïã0?£Í,N<text:tab/>ª´?Pv„H&amp;o]G¨ ‰/jWÌ(Ì{ý6ÛÉ"p÷Æ|ói¼UNÕ?‹º±ÐðšÝ¹ÏÓúÂ?ËìúV?¼.¢Åºg?÷ë?Ñ$ å?†É…»^?„Ñ-75(ç?‡?ú:d!ì9EùŠZFíBüs?$£.hyç»Q?(ao.ž.FzlÃeþ™</text:span></text:p>
        <text:p text:style-name="P2"><text:span text:style-name="T1">%dO?‘Œjî*ŽŸ?7ùò¾?‰h$íüJÈ?›¢ÇUþÌÃèÏ!öÆEà¢×?é%µ?UQ„&lt;?¾C%:M?M¦Ûö6ëBŠ¯§ëÂ:Ñeg­;œŽÃkqÁÏ?×Áï%5Š´¶Ý‡Ï?%?üsoýK)ˆ]²ØšVo?Î3Lê‘?<text:tab/>±ó?c?l¬³Ü ©Ì</text:span></text:p>
        <text:p text:style-name="P2"><text:span text:style-name="T1">?ÜzãÊQŒ³Á??˜ç<text:tab/>Ö8?çÔÜ¿¿ÒÄ„›Îg??t?LõOC¡}EÆC7|??yd?öM]ò@[Ç?r9?¹škj#ÌïegI(ˆT?´"Y?r™±0.(fÆ?4Æ‡„ÂGF]?Cpž_n»¨Nä…yp@•Ìý?•óQE6“GÚJN?·Ò<text:tab/>ÐÂfÄ²?iãóîUÀyI0Ö…Z‡Ö¨¢qx^)ùDÓëÍ–Jà[?N‰§œà†lySU?y?éê&lt;ìõ‰Þ??.Y’Ô¯ˆY[¼;$s?£‘¾&lt;GZü.ÞßiB4Ä¦Þt;?Ý™”Îòé/ÊùÚø¥«PPò^?<text:tab/>ì±iiâ’DúifÀ÷ÂÈ°»à¸ê_?*kz˜&gt;??R$ø?R?uT}?Ó?go?òû?5ò¦Aá+od?&gt;„TâØ•ä?É×ò?Ä)&amp;äU-Å6ð†P++‹?ð¶t¶,6=`<text:tab/>Š?</text:span></text:p>
        <text:p text:style-name="P2"><text:span text:style-name="T1">œàštä?(hÂ›¼u/¸ÅE÷cÇ ?â]Z?Ý"¶‰È9??@)z,R+'xÉèx5÷‡§(ßi&lt;+P*/î®¥¢Aé?Þ¯$?Àå"Ž?\q~Á(7"8$&amp;àçÛÙ®†åb©«€0¢f?ïd†?±º&lt;.§b·cþV˜r3?€†jæ?ß¦Bh»‡´29WÁÛÆ€Í†¢Dhõ“I°¥Êå¯Âö„*?³??õ8?ù››–û‰&lt;Zº?„l?eÚÕ</text:span></text:p>
        <text:p text:style-name="P2"><text:span text:style-name="T1">O[6Õ÷øy'œ?£Ž?êÔ???Ûls6†46hë¼‹Ç9æ|îÖmÊi¶1ÎB??û?Qî?xúÿä£™K£ÐK÷?û–ý¹oh£ð|ò°?]è.Eöè?&amp;7)æö¹M|Ý°??EŒNœQå?@ü:Ã?¼¨Kš?7??+?/È!¾š&amp;±ØCd„</text:span></text:p>
        <text:p text:style-name="P2"><text:span text:style-name="T1">?%#2ˆ+/ÿØw?IëëðZ˜C?p</text:span></text:p>
        <text:p text:style-name="P2"><text:span text:style-name="T1">e”!‹,ÅNóqíeû,?„z·»©Á?sŽ¸Š‚Aç“û?oì˜IÅ/[#oé????cÃ?’é'ý"??Ð;¤‘?ÿÉ¸m¦!È?ùÜÖa?ûL?žøò<text:tab/>‰ÉË–ê?bš˜°ýtð1Ê??¶Øêâÿåv'æCi¦*"tá€_”®âkC#3?›??ª"Ä</text:span></text:p>
        <text:p text:style-name="P2"><text:span text:style-name="T1">?×¦y‰</text:span></text:p>
        <text:p text:style-name="P2"><text:span text:style-name="T1">?.ìÀXº°rÅ¸|¦'‰É??&gt;§†O,=»H?5ek÷?¬Q°mÆeÇ«S–?»º/m¡‹â°J5¶½Êšó9ñ?(i—¨!dž?'ä¾6?°åŒÂv“??Éø¸“˜?ŽLÊ?üÓ¼bY?±&amp;0›Ôª_g’?ñÓ-Éu^È?á)ÐHau„SoâZÒ¨gIª?Lðö§?ïQbH.?œßÈíÜ¤¦|??na™=\¼??RÕT=lØè†ƒ—&lt;ZÂØÛD? VL›Ú›(@6À”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19 0 obj&lt;&lt;/Type/Page/B[ 1027 0 R]/Contents 421 0 R/CropBox[ 107 90 504 702]/MediaBox[ 0 0 612 792]/Parent 1494 0 R/Resources 420 0 R/Rotate 0/Thumb 1314 0 R&gt;&gt;</text:span></text:p>
        <text:p text:style-name="P2"><text:span text:style-name="T1">endobj</text:span></text:p>
        <text:p text:style-name="P2"><text:span text:style-name="T1">420 0 obj&lt;&lt;/ColorSpace&lt;&lt;/Cs5 882 0 R&gt;&gt;/ExtGState&lt;&lt;/GS1 889 0 R&gt;&gt;/Font&lt;&lt;/F2 1036 0 R/F6 1035 0 R&gt;&gt;/ProcSet[/PDF/Text]&gt;&gt;</text:span></text:p>
        <text:p text:style-name="P2"><text:span text:style-name="T1">endobj</text:span></text:p>
        <text:p text:style-name="P2"><text:span text:style-name="T1">421 0 obj&lt;&lt;/Filter/FlateDecode/Length 3846&gt;&gt;</text:span></text:p>
        <text:p text:style-name="P2"><text:span text:style-name="T1">stream</text:span></text:p>
        <text:p text:style-name="P2"><text:span text:style-name="T1">*£¨¼Î¿Kàé2ê$Ý7DK&lt;˜U¥jV?÷Vý(×e?ZZé³ßƒÌlI À°gäR¹”CD«sK.çKe<text:tab/>?¿ÅØ+³n$?&amp;Ã??ì?c Jaí?yoüÓ…™„VÏý%"Œ?ñ”¸®&gt;?¸+ò’Z®„yÛÙ?N6©?<text:tab/>=íÊŸ£|}?g¥Í?û?n6‹o[JÔís´IzŽ?ù×¾áJ*?;åRù0ˆ…•/}ÖàûÑJ¹ÓÈ?’ù×Bë+¸?¾r›P2!zs«ª’1ÆÞß?í‚’²Œ?qÖÜ· ‚Nÿ¸ÒjW?“£Ÿ?Î*zw„o™¥¢š?½4]#¤?QöýŒ-ÉGVÃ O?4@Ì9ûOJƒ:z7</text:span></text:p>
        <text:p text:style-name="P2"><text:span text:style-name="T1">8VÄOÔ?jŒsDÞ¢ÔNxNî3 3¬18"Ò†&gt;÷7Œ?‚U[CÜ¸Ù<text:tab/>¬ùÊ¦þˆG‰»ØÚ±Xx"0f™½CîãœeÝ‹ä1???t*Ø‹›ìòu-£Ì…ù(ÙU£œM?</text:span></text:p>
        <text:p text:style-name="P2"><text:span text:style-name="T1">ju’‚Ñ_wC•V=•!C¥løUö?Œç</text:span></text:p>
        <text:p text:style-name="P2"><text:span text:style-name="T1">zYðû¤œ?Ic17r£?½½?‹</text:span></text:p>
        <text:p text:style-name="P2"><text:span text:style-name="T1">nJ¤Î</text:span></text:p>
        <text:p text:style-name="P2"><text:span text:style-name="T1">DÁ?¶6ceG?!#å1?o¨fæ2?Ó¾ë???Vß?tõóR7hÖžM¯/AØŸâ</text:span></text:p>
        <text:p text:style-name="P2"><text:span text:style-name="T1">„*½N^@?x^?ÁWÌëësÌ?Kë?á±`p_I<text:tab/>ÖÂ?¬±AÂDI‚&amp;õ1rûLÎÇ73tCêtd—S–î‘ñô®P2ðæK‡ONr¶?¿¨2Âl&lt;…`,?wÎi%Ï™?0Ð(.ya»ÅÜžd7Î·ÅPÚxNOîÖWOÁXôwûå?06é€a]†7¸ë?»çM’@VïÖâöÍw1d;?</text:span></text:p>
        <text:p text:style-name="P2"/>
        <text:p text:style-name="P2"><text:span text:style-name="T1">˜RHÿª{^„yÚ£ìMœÊm›s—&lt;Ežˆ¥7</text:span></text:p>
        <text:p text:style-name="P2"><text:span text:style-name="T1">B?¶ú·E…éÔèßXèàØ­¢˜&gt;tõáQÆõe??ãç?4</text:span></text:p>
        <text:p text:style-name="P2"><text:span text:style-name="T1">WAD‹·ât•??Úg,?ý}ÈP»páMðjÙv¶</text:span></text:p>
        <text:p text:style-name="P2"><text:span text:style-name="T1">¨cTÌ2µyÙ¤?[?V?IpÉ^¤¦™r$œ­!•¸H•¼°øŸ?›Z–æ%€+?µ)ì·×Bñ?O?‡ûô-</text:span></text:p>
        <text:p text:style-name="P2"><text:span text:style-name="T1">pòÝ&gt;1pg–?¬ÿå?9”˜?£xmµ?©£$?„jU·?+Vs?x~?£…?Ž?áCÿ&lt;zÕa®‚u?¤¡¥šZº¬ÿ?|ˆÓ}“¶?´pÝMÌ‡G%?í?)‰PF“'k€»q?ß?²PWŠÀÀ³ø<text:tab/>û?!j?&lt;<text:tab/>Rù?¾ÀQ?=~þßÇØÅ7ã°“qb´¬xŠúE¸&amp;ò?…</text:span></text:p>
        <text:p text:style-name="P2"><text:span text:style-name="T1">$“S8Åo-óØ!H¿åkõ`ô$P</text:span></text:p>
        <text:p text:style-name="P2"><text:span text:style-name="T1">êÒA0ôsH/RéÍLXu†Ôº]îò?ûÄÉÕ@h–(+°öXþ?d??ç?~‡?yaÄ»ÎuÒYI)iëÿ¿þ‡ó?«×?íýüs€Yçˆ#w<text:tab/>¾?ÊÒÀ?Þ|·1É•VÞ&lt;ñÍ¡$?CT?¹„¬ed(?Šó}E?cÌRb¨?Oöšô¼?4IùvF˜2…à×¥¿îa?™&amp;ßýÐ?ìW“?gA´¦+Íª·Ì®.Ó.}&lt;ÇéPiØŽUzmBhì=¾’Å)mfÿ?Á(?êG=¾½?ll±$5Ê@«dôpªn˜ pÆ¿ ª±}U”HÓ?-Ñ?óù×ÿÀ«þ”Í??¨›ª¤ï(</text:span></text:p>
        <text:p text:style-name="P2"><text:span text:style-name="T1">{??i DµTÐ'¨àÜxØG-Õ›??</text:span></text:p>
        <text:p text:style-name="P2"><text:span text:style-name="T1">T¨½ÖjèQsl…Øa:ø‚¥p?O`ÿ?Í%63feL?Æ-e"_DfÕ?½ Ôžæÿg—ðU&gt;l?WŠÞ??Ò§âÕœxãÙã?*YGëôQ¸ðºÀom&gt;MY±Í½X_‡òŠìtÀZùSG?Àª!5Ò“B©Ò? wyßBIØœÞ!úL óV¯¿2Ò'äÍr?¥P?£*?:—V?µÈ­?ÀœÌ0;¥?ÓRïêEl?¿?aXä?•Ý?¥œ?Œª</text:span></text:p>
        <text:p text:style-name="P2"><text:span text:style-name="T1">[?¼¹=,_òÄÂw¶)Ü’ÁArõtÔ&lt;šO—?Ð%Klí?—R†?¶?YÜ?‰9Óô½Ù?ì¥*&gt;G²kÊW@UY¶ØG&gt;o¨(vØ7</text:span></text:p>
        <text:p text:style-name="P2"><text:span text:style-name="T1">vH³»%÷.È3+4é€?óŽ?itÖhÇ8Ú•r(dröï:yòZëŠZ—Æí†øÔV?Ä?XÚ§¤?Ñ?Ä?èç?Å?‹¯³Ô&lt;†—ôÁ?Î1/?l‚~jŒhM¸?i µ?›?±3H~2Åm?hOŠ´1îì?Î$?e¬s¹•Æýl$pÂà†½ºeê-—ÿœ0KMû-×÷???¡gÉêÛ$?ÝëûèCJ„þn.yªwF??§?^ç?:€úBåf?M'1ú?h2-©„íç?¡ž’ff6<text:tab/>ô® 9®4jT^?ÿeóQBM?…K*lu#¸Ü9q‚ds½zh?ú’?²~¼ÐžUó?™ò?¿f9?’\¦ý@ %"¢?4I?Yä‰¨GµpŽFÈ’?VŸ›¸'É5&gt;ÛÌÞ³²žÛ?»"P·²!,‘Î?ù±‹?qÕkýŒëò´?7ß</text:span></text:p>
        <text:p text:style-name="P2"><text:span text:style-name="T1">?ù?ùW?—?ù ”?äs£™Îª?”?ºK, ñ?Á)€AÁ?_4`4"©[åóu¹Õ’×™g²¾ËÜz?§Ô¯‹lŠî&lt;¾:.Rö?OvçÊgZý«¼¯Ce?Â€'½`?¾…c?¾ÿw?$±‚}÷Ã?[&gt;ÂXåË?@½«åH,W§%^´i?)KÆþ?Y&lt;Ê?ÚÜ"?3^?®úö‚Š„Bôëa"?kU º‚Æ&gt;?œfð•<text:tab/>lZ?#Éé</text:span></text:p>
        <text:p text:style-name="P2"><text:span text:style-name="T1">¦ô:Œë—?qÈÂS©Œš?Œ´yö©ëúký–œ(×¸</text:span></text:p>
        <text:p text:style-name="P2"><text:span text:style-name="T1">u&amp;Ïç?†w?-•Eê?ñ!nß?Ð%ÀèÒ;G?ÆùØ±"‚dº£q´¥ìéI/</text:span></text:p>
        <text:p text:style-name="P2"><text:span text:style-name="T1">€mÞC¢‡j—¦Py1üòÝi–?Ž?tÝczú\1Î“æ†D7;¯0»Þöé’@ˆ…6êÆ2?o?G?ç.‚f'^ì6?¼·h²gÿéÕßt{O9¶Éá+t?3©&lt;¹šÀŸ?£×Ú<text:tab/>ÒZ?Ø?R<text:tab/>?KäÐo=czqb?Âê`w§’Ê?Œ?PEÒ?rUSÛ!cZYU„¦Ù@­?Ý¯u?»òÔÅy^<text:tab/>ä÷u“è-ÎR</text:span></text:p>
        <text:p text:style-name="P2"><text:span text:style-name="T1">Ì‘‚«o¢ƒ1ÕÖõ½<text:tab/>ªsØ×ž?i(N?1þ›‚EÃ`Hâ‘ÁS?o@¯¾^Æ‰¹Øm9Ðq[¢?S¹3ê…ó?d¢ƒ?™ªð½öá¤t[nk—ÇW??œ8+,,]ýïk|Ú}‰QDý™­Žê?Ý{ïh¬Î´£?K</text:span></text:p>
        <text:p text:style-name="P2"><text:span text:style-name="T1">æEc¥†À&lt;aèL\yx‚èI³0F??e?ï+xì(–GV»?©–ñEä›Ó.²@?ç™ž~ßx»?ó?»?(0”£?™¤ê2UP??Qcy`V{I"Š^?Û&lt;¡?•PaÞH8s‚ÙZ  „×Ý|ìó?eÃ?°Žü3^¾?/·ãåØ7¦Ð¤^ó \Ï†Þ›íÊrü???æÆWÎ’Îï&lt;j'×l</text:span></text:p>
        <text:p text:style-name="P2"><text:span text:style-name="T1">}S¤ãÒCÒŽjÉ…|ôY?¼¦Q7-{?¥§žÚ€S¥MDˆœºMHo?Àk7©?</text:span></text:p>
        <text:p text:style-name="P2"><text:span text:style-name="T1">5a}Ø?²8w?hVø</text:span></text:p>
        <text:p text:style-name="P2"><text:span text:style-name="T1">Æ??ÒÑ/$XÂÿ?ý?°†å3?ŠÔÁ  Á??×</text:span></text:p>
        <text:p text:style-name="P2"><text:span text:style-name="T1">Ûý¡|ý6cÈƒ9?'ù/,ø¬à•¬¡tù??HX?Ï˜S?jÞ•µ³¨¨3l¤¸"rzq‰Qå V#EW?‚ÑS2JX‚X}LšûSíðÊ¾?à?å˜?Ó??GˆÀè?ÇçmH<text:tab/>ê?&lt;)?Ë</text:span></text:p>
        <text:p text:style-name="P2"><text:span text:style-name="T1">?Ø±â:?¸=r™ˆ?&lt;á5åš13:àqê¨F–&lt;¯X=Üûtú‹Àºøê{?"8Áä3ÑkH¡¬%÷½V) 0±žÆÕbÃ¶ú›?˜ñ&lt;”©zu:÷F‡TxwY×k?Â‰D</text:span></text:p>
        <text:p text:style-name="P2"><text:span text:style-name="T1">âŸ4––&amp;ß«»ˆçÅ</text:span></text:p>
        <text:p text:style-name="P2"><text:span text:style-name="T1"> ?«Çû??¹í&lt;ôwWuó®,?Ù?ÏRê—ò?éy‰‘çBÎ%??»T?¡hÆ«=¨ŒÉ½?ý¬¯p&amp;?ÐÐF?ÄlN?Ü&lt;'”VßŸ]Þ4c ?çÊ–ªD?Ï?³——</text:span></text:p>
        <text:p text:style-name="P2"><text:span text:style-name="T1">??{=âr‹¨øË3:‚z?¾¤…øµyfœ??ÿ??Ã?úC»¹dâyÁÎáÖkqQ–Tê}?Áù²Œ??¿…í[:æ‘8é€õóUƒ‹Jò??Ý6õ£ÚÖƒ%†ÿ‹½Ò½D?;F=Ó"#&gt;òý"?d¹Þ4úo?Š2C—Íœ.ð€?Õâžç¨.?r?Ê†7þù¸??è›?bÖ?}ætJÁŒß¸&gt;°……©¹ã¤€¦T¦®?dðqôðËjsmÁ?iì?š??-f~|·”H`?Hˆ²[º‰rëÜ?&gt;ºëk L5qžží.Z)ý?áó?ºöØ«¹?YåNBœ¦?Ix±ohÔ½?PJ²?lq°?yôvaÛhãcƒSu¢òZD[¤ÙÅí`Aàøç</text:span></text:p>
        <text:p text:style-name="P2"><text:span text:style-name="T1">VœD§æ|$˜'™žË¿ÂÁúabCYÌB?¤tA?á†}<text:tab/>‹™?¨Ï³¸P%k’¸Áð…??"¿j@1l°Eä</text:span></text:p>
        <text:p text:style-name="P2"><text:span text:style-name="T1">šeS.êÀì‰ž‚Ã•?K?Ý]›?Ò?{‡ À?:R«‹\?ž:“Ñ0˜ÍˆôÎ¬?Æ?Ë„h3ì´ÊW‡DQ½øUÁNƒeU† ¢¢/?'Ý??Ñ\/?DKª</text:span></text:p>
        <text:p text:style-name="P2"><text:span text:style-name="T1">pÏ‹Ë}ðñFõY—ç?qs_Â„Ô¶:–Âf´+lAãkmUª</text:span></text:p>
        <text:p text:style-name="P2"><text:span text:style-name="T1">§‘I­?ªyu“,ÌT†Ö»—…?&lt;ªÊÿgE~×Fa©™^ªƒbuÞ?å@§ÙÉ?ú?é??Gu?û¤?&lt;ñ´¼T¸êH¡W-</text:span></text:p>
        <text:p text:style-name="P2"><text:span text:style-name="T1">æ—õ3†ì6</text:span></text:p>
        <text:p text:style-name="P2"><text:span text:style-name="T1">×fZ˜€–Ý??OÍV;7?i?Þ©Ü'½9K??:?îp=êå¼ž?¸Ésø=RÖ®?Ý—d§9î•»U¾m,w9/<text:tab/>¼?H?ÌD“­cºé,7Mnî?'ö0•õ{?7?ÿ?·öëŠƒO\ªèôný~O†cvQœ( ¶‹Ÿ/cÏZ˜?d<text:tab/>á;ëÉqQ?I?? P½”×T?w›:?µ2?æ«½þéœ×64Xr·”#íá×û[w?ÖZ²Ï˜éˆ5ÉÜaÔŸ“</text:span></text:p>
        <text:p text:style-name="P2"><text:span text:style-name="T1">Þ&gt;I›úŸ†Ç¦¡Dþµ…}3©BÉ©Û®j ?ƒ~)•9zÜ¯eŠ»&gt;‚?Ø!9"Ï3Hì=?p_ä?üýÙY&amp;ä?3Æ€?è§/¥È§Ý§s-í‚‹^]ŸAq³?·G¾‘#çla´&gt;þnÕŸïÝ˜oh?L!?ÇÈ²?j?ñŸ]ð¬A™??–&lt;êÊÛÎ¢iá‹+­Lê"Ý{</text:span></text:p>
        <text:p text:style-name="P2"><text:span text:style-name="T1">Œ0mjýs|RÅ,I,ädª?©È?šRt2˜É®®N?¢?u:óÙ–?8ÛUÕ?Ho¨|lÜœE¥™»NÐuâˆÙ&lt;g2n†???Ce@j»AOÀObÊZÏE0­Ë?˜q_Èúû&amp;p;ºA?%m–~5™e¼?Ñ¡O¾?ð†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2 0 obj&lt;&lt;/Type/Page/B[ 1026 0 R]/Contents 424 0 R/CropBox[ 107 90 504 702]/MediaBox[ 0 0 612 792]/Parent 1494 0 R/Resources 423 0 R/Rotate 0/Thumb 1315 0 R&gt;&gt;</text:span></text:p>
        <text:p text:style-name="P2"><text:span text:style-name="T1">endobj</text:span></text:p>
        <text:p text:style-name="P2"><text:span text:style-name="T1">423 0 obj&lt;&lt;/ColorSpace&lt;&lt;/Cs5 882 0 R&gt;&gt;/ExtGState&lt;&lt;/GS1 889 0 R&gt;&gt;/Font&lt;&lt;/F2 1036 0 R&gt;&gt;/ProcSet[/PDF/Text]&gt;&gt;</text:span></text:p>
        <text:p text:style-name="P2"><text:span text:style-name="T1">endobj</text:span></text:p>
        <text:p text:style-name="P2"><text:span text:style-name="T1">424 0 obj&lt;&lt;/Filter/FlateDecode/Length 3547&gt;&gt;</text:span></text:p>
        <text:p text:style-name="P2"><text:span text:style-name="T1">stream</text:span></text:p>
        <text:p text:style-name="P2"/>
        <text:p text:style-name="P2"><text:span text:style-name="T1">ú?×:vÔJ??¤£…À?‹#??Ì7³¾r"œˆLfBæäTÀ½ûí‹ü ?‘ùƒ•O??<text:tab/>\@"ßžE0±n—æ?ñ¨p_úíû?ô"\]ô¹b?KN^ñ/£Â</text:span></text:p>
        <text:p text:style-name="P2"><text:span text:style-name="T1">ñ¸«%c?qï7C@ŽYt‘4xGî¹ÀMxá-Ÿ7Ôªžö?‘YH™;&lt;´'Ž4@PÒ?Ž|û<text:tab/>?àŒ³!ê†ALx¹CÙ¿d?KflßØl¯#HÉ¢’ƒæ´D÷êß3L"?&lt;¢íÞ¤Û!O5CZéRë¤¦1ÁÓË¹r¿&amp;ÇVð-ìæ?E’¡Ú??]Þ¡*,¿c2</text:span></text:p>
        <text:p text:style-name="P2"><text:span text:style-name="T1">UÂä??°1©Î¶[óqë?J¹yEÄ\èö0Ôº6µ å8ynRomÁí?ë!O«…yl•Û‚gùÀãÚÈ„</text:span></text:p>
        <text:p text:style-name="P2"><text:span text:style-name="T1">?ó 7??÷Öáëïø-HF?<text:tab/>9"Ö'</text:span></text:p>
        <text:p text:style-name="P2"><text:span text:style-name="T1">¡-¹î paˆƒRŸ!ƒÉ«?ªAEW”·Ñ¨Ã?ñŠÉo{??WHVóÊ¬Ì?¼¬?R</text:span></text:p>
        <text:p text:style-name="P2"><text:span text:style-name="T1">N?}€°rz?99æªŸ</text:span></text:p>
        <text:p text:style-name="P2"><text:span text:style-name="T1">ŠëƒGAçŠñÍ&gt;ñºÈÀ5yà?€uj½æjhˆ¦?“€&amp;</text:span></text:p>
        <text:p text:style-name="P2"><text:span text:style-name="T1">z¬ufX?‰üÅÃ?M0¸;§®Âh</text:span></text:p>
        <text:p text:style-name="P2"><text:span text:style-name="T1">?ÊqÊì-'Z—­‚ü£?fj?îÅ¬€±Êîç”F§!œ¤€²\’Ã]Y¦/?srÆüŠìÒo??rìÈT^?ÅŒÒøâµøÑ(V“µo@?è-QáPáU­ðßsh°?K¿Žú~;?ìD…M™çMÚìnÃ<text:tab/>‚£eÞ²??ÌP?í??ÍæD[?ZqB“½ðÉ©?¬î¦?ï2®&gt;íjá^Xð&gt;ù–Ú÷9ú?«K§iÒ7 iP‰Ë3m?Œ&amp;?µ b8í À+ºt0?Ê nXÕ?¯‹T?îÿàÿÆÀ2Ï\DÂËþÃP0¾¤Ò@£?ÄH¸X“1#ïºÑ?‹ÁÉ€Þ‡­2Åp?Žê¼<text:tab/>ƒ}Ãöå 3¯ä#?Ò"QBþ®fq–v;êCÒcz_édÉZ0¬)</text:span></text:p>
        <text:p text:style-name="P2"><text:span text:style-name="T1">¤‹?}'U44’G8dcŠ?“}?ø-ãWz£WÙ½"!ûC9|?Òu…~dÅ¿í‹Ø??µ"?L_%É×‡”'{8WS“âËÔ?Á£ÇÔ])ÓÇ|wMÀéÒ¹?-.??Ëü¶&amp;‚–ŒgbÝÈ$míç?}W3Ñó«9å½•??ÍÏÛ‚%»&amp;Sß$óÙ?§?TTÙ˜ÌËÓ?^úk<text:tab/>jÜ’›kP“èH W??°Nžô¿óõÛøÿƒ‚íFúÇJßfèlùl?Æ??nbÃ?œ?ðÖv$J~C~/4fðØHÑÏÊ…EÜ»0•"‡?¡PQ«ó ï|Êvu6èxÔ¤WY=¾?Þ”²ÉÐ?gsë†D´÷HÀâiž?É?{QÓ8†</text:span></text:p>
        <text:p text:style-name="P2"><text:span text:style-name="T1">¿·§û!ÓÒ'!^@ .j±¼.H??+üÈÏZ?i d¹Ãƒ2?•öŸ±Ójéë?IðC å¹Í²DàA&lt;Ü+£‰_Ò?c6?Ù7Ï%o¹¿çÌË”£åx?&lt;•?Þ£àUžˆ?QSzædÝ{8d?·5RñO%äš¨ð=µXÃãœš^#wã® #?€PËÝäîûá??ÿ5òøJ?áÔJÁ£—?éb?päkÞ†¹ÞP…RÆ=â±\AJÕÃûÇ?H:åÖï‰?GÔ6&lt;?—9Ë?¦?3S?Â“”~¹6S?—S¿TMÅ;T†?ú”M»Ë©£íûù7ìÆIyßâR?ñX&gt;ÆØk;É]Vá¥pmÎ<text:tab/>?H‘¸sƒ6?WÊ¿—¡Û?ÿ&lt;ä?Wå.—w?ÕFh!—=?ùÎO?È?FÙÛIâô?~Ò\QGKkï•vy?¾‹?ñV;^6ºùûÉ_,Ò'Ð—FÚñiÌÒ°¬ã¥?X€!ßUÄ}Å?ÄëGà¹?‰ñ°Ð?Á¯ýLüR0Â?¾\l“åŒñlÊ?ZEœrb?Š÷ì&lt;ä†0Ì‚¯(Ü}¯í85*Á6C¥¼WÒv«xveD¦ãÛ|?½??ù;yüŒ-)9ï‡?%°?ž‰Ë??)??ÍÓ?Lèçªû¥Vù(‹xãº­š?=‹exÛÉ¸ƒ”?‡?v-‚}PÙ¾*šQ†K™ÝjJ?n¼Æç?S&lt;@s&lt;ä®?³QZxdV„?NªìÐR??†ö?ÔÅÕ@ˆ•KyuÊD¶”UMùQÅ?xŒ÷ô-ÜTµù×æŽ›Y‘òn†?C«næ??"Œp/??QdÏíf¾.§?³ý·}MòÝoùq§?“<text:tab/>??­!yIiÚcOãßúïmãì4(`w\?Á¥[ÓÀÖ«+äÏBíÆN£0îº5ÇÜÿòö;“4aòÝÿë[âKT]?Ó&amp;m©9+ôŽ@t«–š9¦ý??É¡*?"Z`$Izž}é‹°V&lt;ÃÝ]é?_·6£ü¸«l¯v¨?™ŒÀJ„U9‘ ‘åµqe‘düéÏè«¥R?Ÿ_'/&gt;¦yåe?ñ¨o?Æ×±ŠyÝü Á^KóRŠê€'…f?aâ¨‡ŠR?€~?1#?È+nÔ?‘¿…‰¾2h%¡ó)õ¼¦?Ó²¦ePD?©r<text:tab/>a?¹?{‹øËB"ZtE?î©Û×ƒ?jˆPîÝ¢ûºâK2:}oì˜ª4Ù°‡¤?ê?uyß\ô‘“c</text:span></text:p>
        <text:p text:style-name="P2"><text:span text:style-name="T1">?L?ùOö?}g¢¬ÐeEöÔñz6ñçM¯0Ü®•]ÿá~“x¾ò˜±·U¾ÂÝì†SZg¶8??²3?ô*Ø†àzóÂ[á#‰]ÂÍë?ç¿§SµKN?È(?¾ÕëR</text:span></text:p>
        <text:p text:style-name="P2"><text:span text:style-name="T1">ÚQØÃ¸GÔ&lt;í\™,??€ó?xª3ß©y?Ä`®›à––4Št :?.Äfj‘ºˆÂkô?ûC4ËkÄ%ÝµQ&amp;ì“–‘p”<text:tab/>³*è¶²ÓèÛhSYÎÅÉ</text:span></text:p>
        <text:p text:style-name="P2"><text:span text:style-name="T1">ý</text:span></text:p>
        <text:p text:style-name="P2"><text:span text:style-name="T1">&lt;?FÈ‘.Ó8„ ?¢?ºÑ 0?Ž§kc?"=9?ñq4%n?¡&gt;SÜºùïCM¤N`*Js„,ß?1@C‘Ìö”g¼Ó~Uµ~áÃ…xL?$géÔ(›Ê¸@??ÒÉÒÏÂ6Ü±ôç€¾Çæ|`Á·uE?Ãøn?sÄÉë‹Ð¾9äýž#Q"p‰‡q</text:span></text:p>
        <text:p text:style-name="P2"><text:span text:style-name="T1">?¯E??Õ?¼®^¶×?¢|ˆE$?i‹“« ñÖ¬”eV¥Ì?llñ÷?Bb?Ì?áÊ£5C›{¡:°Ž—?©?wB–.?îÉøëin?WG?ž—ÍÊæMœmÄVQ??-Ñàœ{PÞÉ`+‹`?d€3¾·~-?1NCÓ‚k?šÖOÎ|Êyo?3´#Ë?ðù?ª5?-Q?g­ˆàkS¬wTS#¼’š#sÜzª­'5-In?&amp;?*IUPyœBn‹je&amp;7MUgØ²¶íb³PÐ¼ð¾OÅ?Möå¾3{üÑkHjš3=?$ûQl‹î?SŠ¹[p³?œ`?ïVäM‰êãÖ3µK/x.{?¯GƒÉC÷^.Ìo??»?žMX—dé¨ê?‘??:?iÞƒˆ#N#??ùbP0ï?ïv1èx?&amp;?8?+</text:span></text:p>
        <text:p text:style-name="P2"><text:span text:style-name="T1">ðŒhz’?z·¶¨û<text:tab/>Ãzîò—˜?’€?;?Pr£R„§hÎF§;?3žÊ†ò?˜V/Ó’¶¸JÕß“›·ýX8U#´ö?ô4\õ§·ÛÄ°ZÁ</text:span></text:p>
        <text:p text:style-name="P2"><text:span text:style-name="T1">°ll¡qø@?§Æû8*Ü‰(v@×ÇÕž½#gõ&amp;!Æ??°1‚ªá·I—lªÔ‡{êm9ê¤ÉÊÞÒÎðÓ0^j</text:span></text:p>
        <text:p text:style-name="P2"><text:span text:style-name="T1">7Ñó*S Y?&lt;“%ùëé‡zÀÐA7éí7q‰+?ˆõU@E¬ Ð“{…Õ´?Õ%#iPˆ??Â¹å?6¥þ­jLy#NÂ&lt;ö?i§¤í&lt;Ñnì¾UÑö¸åË??ÃØêVŒíR[ù†«ùÝÔ¯0; ZÂ?Åá‰Ä¢`·tµN F¯­·¢„¼“J?ÕÝý Õ_D<text:tab/>?A5Ù†t´Iä¢+— «\_ré¡?“Ô4Õ›Å=ÉÅ‡¦ÀZŽüÔ?û“”÷$¦¶RÐ ¹?ìÄ¹ÃÎiªõ?{ö?›V®­</text:span></text:p>
        <text:p text:style-name="P2"><text:span text:style-name="T1">fä °Ð?ÈF¢ë??½Aá¹H{—J</text:span></text:p>
        <text:p text:style-name="P2"><text:span text:style-name="T1">¢‡?,ÌWH]&gt;VYƒâƒžõ÷2?|¢@x?žVôÁ?PÆ?“†ÜC?&lt;?ê¼ç(žµ\ïãkgäÐƒ•ïòD·Xö³É‰`<text:tab/>¶Éþë?aÇúEò‰Ù]?Ê­q6?˜??§rØ*ñ M³5­‹´?±?]Oï¤Ú9f°{Éwn¢tµ^Ì¤ìc¿µæ–?ðËôóN?}µÉJo&gt;8jÆÅ??•¬Ö&amp;`?òL™e’ß×Ö?ÎIçÝTNþËÃGá¤Ö€"?‘úR|Çs</text:span></text:p>
        <text:p text:style-name="P2"><text:span text:style-name="T1">æ&amp;S†~Ô?Ñe÷?¬á/åTUL_?1ózòçŽ?Hÿó$ß(ÔÆ/cz?¼ÃÙby¬1?ƒ`ß?C?¤ëåäå?-g×%Ì@4ëö?1ßY?êiDÊìÛ%¿œòÔHÝL”¤ƒ0¢ê¿²=?}^zpÞˆ?ð¢ä°À?)_=4_«£<text:tab/>v+/µîñ?©&lt;PÝ•Ýl04îYdÈfÞ¾?+w+[Uö?L«³?yé·?Ø?{Vþk Äƒ›Žx?©BeÆÃü k' !íD„Ä??@øßŠ”° ¹Ò¬cÿG?JÐ?ˆ?y•Øg¢âNìW’"lŠ©?ÃKoH”?ÝÎY-??@²eô‚?ð¤?Š×Yö‘*’ÀÙS;?úSJžìÑ˜s_®°÷Ã?h?‰K?w05Ég?¬1ð¸ÞQ</text:span></text:p>
        <text:p text:style-name="P2"><text:span text:style-name="T1">ØGÍ‡â NTwZØFŸl|?(Æp‡?í?d`®~£»Mr/</text:span></text:p>
        <text:p text:style-name="P2"><text:span text:style-name="T1">ŒÏ[Ô`mí¼ºíë5«ì.g§Æ¿ÒsÑzÇ;ñ©‘&gt;?e#×ë¾6?´í6@·ìÄ°Ô6?—•]‡±v?·ÊOö¦Ê•H£<text:tab/>Ôf»?¨–(A?ð&lt;?.§˜&lt;&gt;p×?y“©%òyÞ+: ýv??ž”[£? ŠÚƒ¦”=€‘§e¦–?¨?k¼*AF¿sl2×B”?Ð?ÞÒL?B˜O¾'?:ž«Y¾ä‰†V?¾øÑ„[w‘ÿÑ5âPðhž \¤Ô=zg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5 0 obj&lt;&lt;/Type/Page/B[ 1025 0 R]/Contents 427 0 R/CropBox[ 107 90 504 702]/MediaBox[ 0 0 612 792]/Parent 1496 0 R/Resources 426 0 R/Rotate 0/Thumb 1316 0 R&gt;&gt;</text:span></text:p>
        <text:p text:style-name="P2"><text:span text:style-name="T1">endobj</text:span></text:p>
        <text:p text:style-name="P2"><text:span text:style-name="T1">426 0 obj&lt;&lt;/ColorSpace&lt;&lt;/Cs5 882 0 R&gt;&gt;/ExtGState&lt;&lt;/GS1 889 0 R&gt;&gt;/Font&lt;&lt;/F2 1036 0 R/F6 1035 0 R&gt;&gt;/ProcSet[/PDF/Text]&gt;&gt;</text:span></text:p>
        <text:p text:style-name="P2"><text:span text:style-name="T1">endobj</text:span></text:p>
        <text:p text:style-name="P2"><text:span text:style-name="T1">427 0 obj&lt;&lt;/Filter/FlateDecode/Length 3778&gt;&gt;</text:span></text:p>
        <text:p text:style-name="P2"><text:span text:style-name="T1">stream</text:span></text:p>
        <text:p text:style-name="P2"><text:span text:style-name="T1">9…L!Øè”ÏK„??Ž ?QWÃj^žËje?Fx¾ß/Ø+¾&lt;™4?<text:tab/>ÿ~Ú‰C¥</text:span></text:p>
        <text:p text:style-name="P2"><text:span text:style-name="T1">è1ÝæÜ=«Ñ?U?´ÃH<text:tab/>õQ-?UØÖïîwó+ßPZ·óK.@úSÂÆ¨·»ÓQ^'ŒÒÁ?ãGÏ¦¡?Í?vø½&gt;3=(æµð±°?8ãä•ÿšÇ–éuP«Äh/»?=«ü¸"”OŒà?ð?}¹?:…Oô4ÔÍ?lÊ[zäð­?M¥?SxÄ_°#è?i@¿MWœñqx­ìX­›R¤¹÷VÙ‘«1?êls8&amp;]cî¬U?iï)=‹šmÈÇs?ŠË=Hÿ(¬lO´´ë0?ôÀ`çŒ4?3…Òá9Ë|oÎTâ?‹¦~M}vOvt¢P?ü,?Á?8§À%n³"™Â]ù?®u&gt;ëÉâ¦Óò€??{lÎAµt€?[u?3#8%²‹Ó«ù?”ZEâMÊ@ÿªúëŸh‚<text:tab/>¾¿™÷ÅítåÛwÞì?I¤Cútþ¤÷;?a?Ö=­ÜGÛN@ÐÃ</text:span></text:p>
        <text:p text:style-name="P2"><text:span text:style-name="T1">?ªz™qp?¯äEz<text:tab/>Â«œþ_?h?Äšû@±i?qRE.ð?¹ú?®&amp;¶<text:tab/>ÿ?òKFç•&amp;–e÷</text:span></text:p>
        <text:p text:style-name="P2"><text:span text:style-name="T1">lÖ[UFXÑå!7Ÿõ¢</text:span></text:p>
        <text:p text:style-name="P2"><text:span text:style-name="T1">4T‡ŠÒ©©(ùœÿ?I0åÇË(Æ\&gt;Ük2¢?hß¾oÙt†ßŸróÕ¦^CÖ£(Îx¥˜Ýl3:ýÁð£+Uñ’©'’i&amp;åÃòs1'Iš?</text:span></text:p>
        <text:p text:style-name="P2"><text:span text:style-name="T1">—2ø£ˆc£?šØß‚_Ñ!r†,?»Xÿ‡MMPõ¬</text:span></text:p>
        <text:p text:style-name="P2"><text:span text:style-name="T1">Ñ?7‰0ê¦iàtØoØpÂôÍ?i?uÄ9í6a/Áüº"&amp;j€v¾‰ ä?ë¸Lç Çã$f¡‚"Ž«ÌÚW_;?ØŠÀN´\Ò½?F?ÍRø2ú&amp;$këíÂâ”?å¾Î?a[f+_²Èñq?^*c?Ñ°­¡*<text:tab/>?w–½!%Ó]¡ÓÞàÏ¯h³e?ê_ú,ý^Á1–{j±5Dw?Ã×´µÉ•J§i?0¤8¡??%KÅ=‹¸È?Ì¯)? ¿pm=?¾2?G?7;?âzˆy»¾Ä©?+Ç?¶»Ì?f;?¤³¼$<text:tab/>ðQ0­‘Ãjõ@ütÌßÞ–/ö¶žÓÜ¹Õë.Î%È#?“Áô¢0á</text:span></text:p>
        <text:p text:style-name="P2"><text:span text:style-name="T1">G¦dÕçÊIÆ??”àU¶éë‘–?k2ã}?çsùå%}ÑW™jQ†?·(Å¶²â€Û?À°lá?AM?DS?ðÙ^+'Â??Ÿ«Ý???à&amp;&gt;íóýâ›ÀwÏ?i)Üä?1ÀÍÏ?€ôQ‰cpˆô¾ùÉ?¯B??j1»Taæa?CÓ|°ôe?“¯súqúõ?öª[—ži@aA6w$âÑT,à¡V‹?}@ú!ƒñNcb[</text:span></text:p>
        <text:p text:style-name="P2"><text:span text:style-name="T1">?áF¢$ƒ~û{ÿn²ªtmÍõF}«©¦?p¥½Ãßâ:þ&amp;V\?ÞÀT½0‹˜n¿Î</text:span></text:p>
        <text:p text:style-name="P2"><text:span text:style-name="T1">‚¶·¬­¸ è¤ˆ˜ËúµûÕÍ¬0êÍ,Ð¦ f¬o’/é¸T5ý¶”×?s??Ä‚˜m€¹ÞÙ‡ñT?²jžtRz?—Q—³!¥zŒü’æ?BÔ#‚2æ?~°Ñ.‰JÏ</text:span></text:p>
        <text:p text:style-name="P2"><text:span text:style-name="T1">?R’u?ú3«1s?ó Üúïîí|y—ÂÁµ0kY:PGå??~¸?V [Ã¦%© vÐÍ~7?Í(·±Hf@Ê¢œ‚ê.œÂO$??Hüë©Ÿ?µ*Kž?Þ#?yi‡-ê?íeæa#f?WôÑ¼¹¾nÌhƒˆñI…K§vÅ?</text:span></text:p>
        <text:p text:style-name="P2"><text:span text:style-name="T1">|œ]T'Ô¨i’/OkxÏw?DË·dèY?E——˜ig»Ê]úbi Dýg»'€ôÕãÌkpÐyë £›??s?`°XØap‚Î§Gÿµ¥$ï?QÚ1j6ÿyµx?ér+??×ó|ÁcGÅoúÊ‰‚Âi,Œ8?»â@„cI¶·ô„çæ?¹å</text:span></text:p>
        <text:p text:style-name="P2"><text:span text:style-name="T1">…XÙŒV†êðŽ6K¿?âÜ¦??öàl½o#Ô•y”&amp;Ø?ÐPFÙ®?JJÞØIœcvÀ¤Ãb?¿;=TMG;ü[úÞ?‹*÷o?ýc©?†Iïq¬ø¼Ùi¤?&gt;´?ÛÀ˜»MUÛ†ÿ±÷ð¹Á;/àP˜-™ýÓj?âåä-?äGÙ?³L‚ÉA«¯Èœ[ËÜ¼žêqUÖ03:<text:tab/>ËLd®ØµkÇUC.&gt;|ÔÁnVÃ?ç¡?‚^1?’È×?ç-7tXÈîg†šã.?"«)+½?Þ1?¤‰Za??¬hÅj×?Ý®FÆñ?nÉ?Ù?üÑ¾N–????fD÷e-iéœvïµ(ÝnÞ,À•¢<text:tab/><text:tab/>L?ùêdo£ÑY¢~?u‘g€Ðbé?ü?¦?–wÔ¿“aƒû?’K•??Zýš¸%ÎÒ&amp;ã?³å¦qñ?¼YÝ“ Ä³* € –^6Ø&lt;óÁuÅq†?X?”s?MÍ?‚<text:tab/>ðVGc?]?›”0ïc÷„[??P@wô+)2ž†¼á*Xt?z]JÑzw®,òªiÈ©×‚¸És&lt;þ#²?óÕ7µ7“QÖ,ÆÑB¾Ú“j¯FC£–1M¼äÅO?Ç?Ù‘2J8É</text:span></text:p>
        <text:p text:style-name="P2"><text:span text:style-name="T1">7j¶Îñü?¹?R£?+Ýp†?5V¦òÚNƒ?y¸ô?!Ð¬3?D½?ÿ°(ÍN5?;?·5RÍ?Þc€]¦!?º‘RÃIî’È‘ðŠlq</text:span></text:p>
        <text:p text:style-name="P2"><text:span text:style-name="T1">ý&gt;V†Êœ…Ïêñmw,n%¶ §?Š?ÙÆ$?lY&lt;Ñˆ™cî‹O"®×óDe?²?9qš‚?ç”hÑ?Ïß$z»e?)Õ’ŠÉ4Hµ?ä{Ù?j-$U?È¨}Î)ˆG«ô5´M×ýxÇ%è"u?Ìp—ã%àÒ?’›AÅÐ/H{Ò7Šå?M¿­??hqä?&gt;hWÇP,mš­?7?ƒ'#Iû??›“´E•?þ¬?ÿcC™ûÀ?_¦N•?abxèžIÝÓ¨qä3ø¯g¦éQe2?çÃ–</text:span></text:p>
        <text:p text:style-name="P2"><text:span text:style-name="T1">³OW&amp;/à?[„U»Wy°Á,)O?2j??mñî}ª?Š?N#?VÆ§ò¼–­äÄNøb­ÇÜÂ</text:span></text:p>
        <text:p text:style-name="P2"><text:span text:style-name="T1">Ûs‚»¿¸–,wV4œ?W?V??2‚õoï|?ä²%¼??ÎTÉP¬3g\¯ÌG?ºŒ#=&lt;£ÓÌÊ†ZC&amp;£ûÄ(åm„©±¹µÞÛ»µÌÿ¡:Ál?,Ütpº`I,8<text:tab/>²Í?ãþÏ–a??0áÛp±çH?q'vÅ‡??„ÿ¾œó…ÓozÃøÄ1¶žMþ8&gt;??‚Ïëaü…Š !ûŽcïªÃåÞˆŒ›F?¯Ã.L:i[Á‚iRÙ?7a$$G¹p+ÇŠn®`"DchÎôTë`ŸUžEL6s’»D]«­,Ô«åŒ9éÆcðÃX‡I?¤¶íeÐ-&amp; oaÁE¦|?…ÝŸ¹`Ö&gt;S7ÒÔÏ?`À2`) vºÈ?'ëDHØ?Ž´tÖ?mÓW??pCÜE;ïØ×~rû¨ª)?Íâ¨Q«e¢P's‘¡UüÇh¤ˆ*ÉO~,øáï„š}</text:span></text:p>
        <text:p text:style-name="P2"><text:span text:style-name="T1">•¾÷©??Æ¤Á1°-Ð$Tµ}áµ«?ëf,ï½?î|?^ßïU?6­—m6âq,</text:span></text:p>
        <text:p text:style-name="P2"><text:span text:style-name="T1">ÅPÉ?d2¾)rpÏŠ'F§Oï_êÿ«?‘?˜©‹]å³ú¿</text:span></text:p>
        <text:p text:style-name="P2"><text:span text:style-name="T1">¸/#ULµ¬”ÿ??GÏÓ..?ò”Ì¢&amp;%zíL‹â*\t+N¡nƒæ‰\?Ä¦î¡Ìû`&lt;?‚™o¥</text:span></text:p>
        <text:p text:style-name="P2"><text:span text:style-name="T1">WJ<text:tab/>“</text:span></text:p>
        <text:p text:style-name="P2"><text:span text:style-name="T1">ŸC?Ä'&lt;úÜ;èo?üi×±?©€ MŸÍç·g«®¶éy‘S"@ö9&amp;zj³tÉ§àŽ‹!ì³T³eº±ÑîìFuf/àè±F¾õ—§¨aeCTn¬?žQÎõãÐgÂ÷¾ô?tóÞe=Žz-&amp;ß¯‡ÃÖ›ÌLÞh??{è&lt;?Îýñ¢ìO4-?yÀ<text:tab/>hnI^Vƒ)‘*ÌDíq%?</text:span></text:p>
        <text:p text:style-name="P2"><text:span text:style-name="T1">?S[n&amp;o?óv?7÷&lt;,±=xúÁX3Õ¥õ<text:tab/>cåaÔ†</text:span></text:p>
        <text:p text:style-name="P2"><text:span text:style-name="T1">.?wø?ÓO?4?ÌgÄs????íÅUìÕ¥a xÛèït–+Â?Hm)«ïn¶6tœ?ÇÕ¨jÌüº5èÈ4Øí2¦ujŠ±C7aR±¹ÙºÈÅeÿ?Z6ƒ?;wÛuúEÔDŠÈð?Í|ÕÉ¬åDŒ†ûa</text:span></text:p>
        <text:p text:style-name="P2"><text:span text:style-name="T1">]D5+«öÇ?ISJ£?"&gt;ž&amp;Çå”T8=CÔehçü?Þ¿}©•Ê‚é?”°±¶DD—Èîž\`µ?Œ„þå?Ž?Á?;ƒH°O$?ŸCþyá\ìîvÄ&gt;I–¦$"NÍ†O’mgQŠ{qN(þL‚·iœžœA?øŽVÖ3óR?¼-?SÊ?`?Î\?J?Âä9r//"?@•ßéµÏ.Ë|Û¹yö</text:span></text:p>
        <text:p text:style-name="P2"><text:span text:style-name="T1">Q?þ³?¼,Àžœ&amp;½¹LÔŽ²ÿtP­äÜßWÙÐæÇ$Ig&gt;œÇf›Ô?€?ˆÊ6Ë?k?¢“0ò¨ã??;q£ë“]“odï??wÿËô?H?¸9ÊEšówÄ?°…ü€¬ké¤ñ•K<text:tab/>Ä?D—;«/íÖú{?£jãüÓÿêyø?ö€ž™fOUìòÞAeƒaÙŒb?úÏ¤³…†Â??ïÛä’èÄ Ï;?_ët›œ&lt;ez@àZúHò,Ç??Ò‡´?ÞËU&gt;ÖpÐgÐæ.H9 ±?ã(ã–ÝGŠ…ßÍÃ[?'¹%ý?ô¥¿8?u…Ì?×Æo%S<text:tab/>P[Ú?È7è¨?Ûç&amp;}?çEe?¾AøO&gt;ã/oj?ã?zH8z+<text:tab/>¨? ×Q v¡#?]õTÒÙ„n¿‡&amp;‘ë¨PAðÆhG›ÙÁs)ê‹AT9??D?Œ×¨›ñ?zš° âsªtƒ’³†XÂDay?)?&lt;ï¶øÉ®*7¨õ?=}BÐ.ª áŽ?ý2ÀÇ?Í?~ÅjgÿxòIÁø’¸ÖÔ­]%??k;¡íÆÁ@­æ[ªÙðçâ¤?+ŽnK?è?Xv±Có?M_S¯sG©~Õ‹tˆ</text:span></text:p>
        <text:p text:style-name="P2"/>
        <text:p text:style-name="P2"><text:span text:style-name="T1">&gt;Ð("Õ&lt;žÎ†hå/ï-ÜñÞBì:BÑÛÝÕŒ¢D?‰±Xk¾?¶?+÷ÀCj‚!“¤Õ?yÞ"^F vËˆL3?ì±ƒ½ù½|-ø®¤úÌWê?6õúrÌàþÅ9v?ÁëáÍ©ö.£³ðX(aõ··’&amp;Ñ&amp;Ì:ôÅîƒ}þi—?@¢ÈÝÂ-Ù?$À²Ÿ6’I?š0gæxÃŒ "ŠN]?P?î]´?¾p?#ªn®y[aîß-ãÆã&amp;ƒzŽl*%Ó?_ü]:[?z“©›býo[}?wíMã?ÚÃ˜˜§??Q?whê®¿®î?ý|þŸÝN?)P&gt;4?(úë4X+†"ãö$l?TØÎ`?-ò&amp;Ž?¢L?³?³&lt;†î?Ïÿ¸¶^?«Ú/„&gt;VÛÖUnÌïªÅÍ‘-?)n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8 0 obj&lt;&lt;/Type/Page/B[ 1024 0 R]/Contents 430 0 R/CropBox[ 107 90 504 702]/MediaBox[ 0 0 612 792]/Parent 1496 0 R/Resources 429 0 R/Rotate 0/Thumb 1317 0 R&gt;&gt;</text:span></text:p>
        <text:p text:style-name="P2"><text:span text:style-name="T1">endobj</text:span></text:p>
        <text:p text:style-name="P2"><text:span text:style-name="T1">429 0 obj&lt;&lt;/ColorSpace&lt;&lt;/Cs5 882 0 R&gt;&gt;/ExtGState&lt;&lt;/GS1 889 0 R&gt;&gt;/Font&lt;&lt;/F2 1036 0 R&gt;&gt;/ProcSet[/PDF/Text]&gt;&gt;</text:span></text:p>
        <text:p text:style-name="P2"><text:span text:style-name="T1">endobj</text:span></text:p>
        <text:p text:style-name="P2"><text:span text:style-name="T1">430 0 obj&lt;&lt;/Filter/FlateDecode/Length 3590&gt;&gt;</text:span></text:p>
        <text:p text:style-name="P2"><text:span text:style-name="T1">stream</text:span></text:p>
        <text:p text:style-name="P2"><text:span text:style-name="T1">OW_ÙEí=B+?¤šâ?7•ñøx8Ñ¦NÏˆ?jÚ.çÃA¥à9r°?IõÜn…Ë?•cêó?ÌŸ“?ŠÚâ¡Ô¶çû®‹½ÖåÅ/?ä$ƒHw??A</text:span></text:p>
        <text:p text:style-name="P2"><text:span text:style-name="T1">m¯]ª×¢¶tfo–¹;oç8µØ)w™Š³÷Ì?‰ú?ù¨:¹tŠ½;ã?ÓB]]xˆµŠ‚ÞdV&gt;V'?ÃàÛëÅ<text:tab/>­–/»g:X³Iùz›¡¿ºT?m1‚\…bõŠè®­¡?Ž??=í‰?t?š˜ÒAç\)UÆsý(;T9VÆXp?UœïwÁ}(Í*¦?…àU¼_ˆƒ¹2åÌ@›?žîÃ’õcú£€RIÁ? feù’¿veÁÁâØ»?ìS°Ë@`Zdø?ó?±V?WâQœ¾®ëm¾ç?jÜ¶ ?q‹~?œ ?|–E&gt;?kvV“ÿnÉ÷dpØÌ*´•Û%-Bìºþ©ÃÉ?ÕÜÒøò;D'£þ?mÏ§?™°Ú½’#<text:tab/>?R3zä-ù*»aíV¸Ðë·®??Šæ†ç¯+zÀÕ¾¶í^7?þ9ùiKìNÂ´Óù?óf|;½_`šŸ?R‚ñ?‡?©?5Á1ÉÞÒ?K~,?·¶åÓA–)°INwqÊ©?™?</text:span></text:p>
        <text:p text:style-name="P2"><text:span text:style-name="T1">»%¶;û?Qžî?-õ??òÚ £´</text:span></text:p>
        <text:p text:style-name="P2"><text:span text:style-name="T1">?m?ž®0H\ø?ûˆÞ_<text:tab/>]ÿ?mí?æ¾ûñývt.áSŠx¯0BféÇ!Õ`ÿ5ÚâÔäòRŒ</text:span></text:p>
        <text:p text:style-name="P2"><text:span text:style-name="T1">?u"?º?CÁ?_i:¢¹¶àv*Â"é_™_tÒiÍÎ?¦ëÊ?,½[lÄzÅ?†ç2j‡6Ï{ÙJq&amp;¨±?29ÎÓZ‘×k:b1k²D?DHËnçÎWî&gt;Ú]nKÃšuásÅÝKc»€fvy†“26ÚâÂH?X˜Ò?µòæ›6m'0?D?È??‡Üé-&lt;$?.Ø‘Ž7Þ|§%˜ÀasQS?ùz</text:span></text:p>
        <text:p text:style-name="P2"><text:span text:style-name="T1">‹2?ª??èôòðaË</text:span></text:p>
        <text:p text:style-name="P2"><text:span text:style-name="T1">S-c¹³çã!ë™2?<text:tab/>\?Ì&lt;??|ÁZNxÌz</text:span></text:p>
        <text:p text:style-name="P2"><text:span text:style-name="T1">ŽÀ¡óH??¬Õ¸5|LK.Á±5Cÿéde,öµ?Ü€óR·{ažY+??qZ0ÂêéqÔ†ãÅ‘0G&amp;™•Ùƒ?lÑ?uàÁW‚[@`*²BðVs¤?¢BÎ»‘MrJ¶?©^RK¶EÀâ?ŠxgU~I¹?¨(cwD¡?y—?ÓŽÎÇ‰ ?È?•M?øíC_</text:span></text:p>
        <text:p text:style-name="P2"><text:span text:style-name="T1">à÷<text:tab/>.“ü¦?Ã'Æ}«±ÄŒ•‡?Æ}?,W£âaÍ]c;^1_/‘???$3Ú;úyßÀ˜~]ÏiÖM]¡Ý??0(L¥wõÒB??ö£ç?Æã9Ò¬?ÖÁ!j“ò(èˆ?—M“c?Ïh?¼3œ±-sCW:;lÛˆ›.¦Gc?s8|œùw?ÙLgú—ØÎãï? D¨Ž&lt;?‹*™ŒÐˆÖè?¾&amp;)3è)»áTá??Î^`þõ0(…¥m¿ÈRSˆ8$Ø‹HWêaôPÙZYö=a?'s#íSWé²$?kR¯EoÉaG‚ÂJ‹gÓ7ÃdÁ÷°?êÍ?ž`êŽ³Õe¯/½?îJ­¨‡¶o}=\çD£˜áaþ(?¸ÌÑ;Uþ@,°&gt;xº öÅác¢#nn\ñ?ú‚ƒÄ?:~µQ?ßÁ?ÀãúS˜ÖŒîÕF™C`…^ÕŠ†©F?PöÂ_?½Á5&gt;?Î‡:ò,í!ç§ƒ&gt;F+Áqüb-êˆXýfbl?0ks½?´AJ?Ðó†«v?Yr]¦¢¤jPf©w&gt;Ý?~ËÞ‰iv­‘4Ÿ{?5ê&amp;åŒØK©æC¨ì-âq8´t³?Ž:bå‡Àp?}€)^MGyaÇ°;)iâ’???ZÚ^KE¹Æ?Åë…«ðé?’ÖØ©yÚ}c@ÿplðül¡½Ï4EÕ„IZšM}´®©E´DÛ¥ßFgŠ¥Ô3øðä‘r\?Ã[ÉéX)?™?</text:span></text:p>
        <text:p text:style-name="P2"><text:span text:style-name="T1">úêÖPiþ?ÕR!Í?pž{GæË38þ«3 °) $íão(LJ6Dd?èÏ[ŠÑ?\Äq:uå£Û:vƒ¹ò[?ì?ð€/*:…üH¥I?n{t%wèeÓë.‘Ð²ž2¼ù¡&lt;—yÀòœG?ÿ#¸I™€8âÓÀzÒ?$2³ÜÒÏÿh¥:ï¬ÄÇ?_?þÂ‹³”8[^kqàŸ?¿ë¯F?·9b„ŠãÖ+¯~Y{ÄVÁ•­}IÉ§2öŒËúÑÓa7êë„’Ã[?</text:span></text:p>
        <text:p text:style-name="P2"><text:span text:style-name="T1">Zœ@”'EãçŸÁÉl£Æ?æn2ˆ??¬ „ºÌ˜?ˆ™Ë°Ñ1#lV&gt;F$e??uíg÷á</text:span></text:p>
        <text:p text:style-name="P2"><text:span text:style-name="T1">9èr??2Ý&gt;ß7??H#âÛ=å¶Ó0?Ì.Çˆ?V¼lû=÷õŽWÁt¡??4—¿¦q‰I?üÓÉ¨=[^Fˆ?8?·$LŠ?ª?'?0h‡ëhW·wôÇàeJ|©þ&amp;Dº¨¢=Q?ZØîO™(³ÂÚ¹?[áõ}?Þ‚?</text:span></text:p>
        <text:p text:style-name="P2"><text:span text:style-name="T1">IŸÒ±ü8?Ð/®í=ÿ</text:span></text:p>
        <text:p text:style-name="P2"><text:span text:style-name="T1">é</text:span></text:p>
        <text:p text:style-name="P2"><text:span text:style-name="T1">Îw?Ú@?å?#? 8òË0Ïméee@**</text:span></text:p>
        <text:p text:style-name="P2"><text:span text:style-name="T1">eçœ&gt;°¿6í(ãUKR&amp;U±©ñ?O?t¤?´†Á‹ÈW ö.[;¥‰°‹êè`ºÔ<text:tab/>ðŸ’ÓÏ¤B£?µÎEœ!‡T*-âÓÐÅ<text:tab/>ÞóX?C©„œ=ÉM&lt;‡ø`2Ûþ?eƒQUõ?üI€½ô9œÙ(</text:span></text:p>
        <text:p text:style-name="P2"><text:span text:style-name="T1">f›±%C‚@¹‘6#?_¸ùj?ÜÎ%´yPMy%Î?»;h HÛ[,š&lt;Ø%žZšÕˆÚ8?~x?Û¿ÂEkSn¾Äsù?üIn6?èKM†W“çƒÊø‹hãŸœ&amp;{âye…—ÚéÉk?ir??ó\ÝDm~U?"ø</text:span></text:p>
        <text:p text:style-name="P2"><text:span text:style-name="T1">kwÒ¦?</text:span></text:p>
        <text:p text:style-name="P2"><text:span text:style-name="T1">.d¹?È?óµY”</text:span></text:p>
        <text:p text:style-name="P2"><text:span text:style-name="T1">??bŸN$‘?´DŸÅF©›{§?äP(Í©Ö„Þ-ÌyÑ‡ð)0JIÜÊ%?Ï?Ñx4a?Òæ?PçœóTËR?êSx<text:tab/>?N}ÖzUÓ·ˆ£±?‹]ê§Ã?.¶¿Y¤#?bôÝR9:?®-Yè?ÏÉN?åˆj`Uõ@V?_P??VPâ¶ˆ@‹åÙ.a?d{}÷×¡ü%´Ð ô16DæIÚ?Å²?p\ø‹JQå&lt;áˆYàÝH?þ–°? †I0à,?8 F•w$&gt;²‹„ÂÞ&gt;Ä?J$l»?½þ£øŒ?dã¿¼i—?qñŸÛä?%¦~Ì#,ÅMØý-?•?O?¯ù' ý[Ä¢ö"ùlXqë¿èXkíIÎx±??yéV¸QGa³ln]ü?­z­ Pß?b\&gt;ÎÉ?l¡#ì}Eÿ ®„»HWÿ8BY®z?R?ûâ<text:tab/>½?ªÄß:$D£ïá·+˜«Ã©ó6r;"?ïÈZ?</text:span></text:p>
        <text:p text:style-name="P2"><text:span text:style-name="T1">éo““B-µÄ¼•EÙcq^<text:tab/>ùü&lt;šì¼åQ*Ì}:ã?yUÑx¿kE?än gŸ?³ÃêÚ’j?&amp;ùu~ÏËt]?¤òOW‚ ?ÐªÜwžLÎ?¶‚¬Mö?K2u¨2Yoq-!÷)q‹Î€?dž?a3k”K&amp;#Í¦ió“?ö./×ÃP¼ Ü¬^ÐîÂ1Cm¬†zJ9+c÷ú¿™ŽD^Ô‚Ü?ž;Í’!NÉÄH¶·“új´sf¸?Í!gòiÅŸ½!uï™ˆÚæJÍH?*iFáá?óG÷h?&gt;ý$?°?ô¥?¦ï?5S??Q`?ë&gt;ŒÓÚ»q‹¸ƒ„Ãè</text:span></text:p>
        <text:p text:style-name="P2"><text:span text:style-name="T1">?æÏ|wöÙÈø8i¨?œ#k”ÐßQÚ‹&amp;ÿ`Óv6­›¥KdBqÉåËv-’TÜ§ØlJš3{Y×F‡xwEN?â©Ýf?¤Õ?&amp;ÈmOp¬þ/yn?ÊÝz/Xr?C‘4,JÇ?ã§?÷'ƒÆ£œ“õHq[;;?X%Ž±Õg|ÐfU?~jÒ¦¶¯afƒ÷ãÆ:$yjâ5*ÂÊÚ(”Ž¸%ö’¼:˜ïYÑ?qi:öxÌcI÷¶.Íã:µëÓ(Åk?BJâÁÊ}×oëïsŠ ?ÃEÂˆ`ª?Åà“òÁˆ¦Õ_¶ÈŸl™vwDî/g¯ð.Qhœ79K<text:tab/>M(înÍ?¨èý"8…zÖÓ?:wšˆr‚9ö}‡?„??|¦O+Pi´øOKš¡4ðE?†âÀûKr’y’á¬„<text:tab/>WÞ¡F?¸´À‰imèW¥5c5ÞÆpÒ?]f/–Qú»ó"€4#k2[?mG?V™¨Ù?;‰;ž?üW3ù??yªI~&amp;p?)­‡ç¯ÄÙ·¨›%=Ç›ßLAß&gt;}?ƒdÞú‚É¡<text:tab/>ôÜˆ?Ó*èoí“’²½?‡…5?©G˜±Xˆ0¬Ñ`Kbøòê?9ê¦?,“QŒÎ”?€Ê”M!ÝÉ?</text:span></text:p>
        <text:p text:style-name="P2"><text:span text:style-name="T1">´</text:span></text:p>
        <text:p text:style-name="P2"><text:span text:style-name="T1">m:’…?V\S»??¤âîÉ±ÃHë¨ÿž’ÛÎ&amp;?®ó°</text:span></text:p>
        <text:p text:style-name="P2"><text:span text:style-name="T1">³Ü)ÂÊ ²¨:j??SÞ‡^t¡‘fÃÀ3á’Ð%ô?jÚ|?fíWpBl\íÎ\ÎSIÃÇý!µô€§uxÕvÛè\®è^Ÿ?QÜyM¼þ?dâ¤Ë“â??7ã¥Ï¤š\‰«Šd?</text:span></text:p>
        <text:p text:style-name="P2"><text:span text:style-name="T1">ujßõ¿ä[´?Î‹´d—?ÎÎ×??ª8o–ÿ÷Lå+Ì?}¨|üøi8a0ê÷—@ˆŽ¦Ñ|?9Ž¸kD/?‚?ÖI»?Uˆê÷}ž^E¶•Ï. )ÂY?Ö&gt;ï$ou¨¶zdÀ¬×=)ôZ?/p?ÙÔu˜Ìçm…¬¶›?8-ç¢4bÆ~`TUbæÙ&gt;ãúÉn.¯9c;Ìqš!þ˜³?Õaø(Ì?`’d[÷8èÊÎ~Â2S‘Ÿ˜D?)˜'ò .¤8‘?;×;&lt;ÚÞç[­Ð¯Ýc%JˆP™?.²Í9q£?5¸</text:span></text:p>
        <text:p text:style-name="P2"><text:span text:style-name="T1">6Š£™1|§ÖK`TÜ”Ý‘ì.?,YI?ú?ÝAZ|AÊ($š?2¿#ó\??ð+&amp;²ï¨???ÐàC€aY?çå7<text:tab/>îþ“?m1Æ—¡šlQ•ÄðÂ=.?ôæîþî%§ù/:y?ÏÉ¯Aé?Ûž´œÿc.K??BŽªú?‹o?h•£â&amp;s™?ãL;ÙqŒXí)Àõ</text:span></text:p>
        <text:p text:style-name="P2"><text:span text:style-name="T1">N³ZD`•.—</text:span></text:p>
        <text:p text:style-name="P2"><text:span text:style-name="T1">ž?OãÀÍ=×Áv'_x²ÏÊ(¢?&amp;ØŽ?Z7B¼ø] ³v ”£e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1 0 obj&lt;&lt;/Type/Page/B[ 1023 0 R]/Contents 433 0 R/CropBox[ 107 90 504 702]/MediaBox[ 0 0 612 792]/Parent 1496 0 R/Resources 432 0 R/Rotate 0/Thumb 1318 0 R&gt;&gt;</text:span></text:p>
        <text:p text:style-name="P2"><text:span text:style-name="T1">endobj</text:span></text:p>
        <text:p text:style-name="P2"><text:span text:style-name="T1">432 0 obj&lt;&lt;/ColorSpace&lt;&lt;/Cs5 882 0 R&gt;&gt;/ExtGState&lt;&lt;/GS1 889 0 R&gt;&gt;/Font&lt;&lt;/F2 1036 0 R/F6 1035 0 R&gt;&gt;/ProcSet[/PDF/Text]&gt;&gt;</text:span></text:p>
        <text:p text:style-name="P2"><text:span text:style-name="T1">endobj</text:span></text:p>
        <text:p text:style-name="P2"><text:span text:style-name="T1">433 0 obj&lt;&lt;/Filter/FlateDecode/Length 3593&gt;&gt;</text:span></text:p>
        <text:p text:style-name="P2"><text:span text:style-name="T1">stream</text:span></text:p>
        <text:p text:style-name="P2"><text:span text:style-name="T1">îÙ</text:span></text:p>
        <text:p text:style-name="P2"><text:span text:style-name="T1">3iÔN§ÚKVÐ9‹^?²¾~Àé3Øw[?Ä.??:P?½¦b¦–˜?¤¬?5?Ä?ý‰ðž?ä?ç?µ×//úˆ?^å¾ˆÜ¬ï×a??ú×,?¸¹?î!NüZ?Î:??áÉ½š2u?Ë½WüóÄãX'UY»ØÒ?Pˆ»ÆŸLž-&amp;?T“EC#ü»?È?`lAoÓ¦,Hãœ±¹B0?|¥mt?Ù²?µëFÜ?3¸I†?å?L6m?»É?Õ‰éÕÎ9`}|‹N+â¿;0æGF³?5@<text:tab/>Ó£*Öý³¡?ºë²~"a`%’ÚÎ?!?^}"ÿe—çg÷s-Kïy<text:tab/>ÍÒÕ?èÑ¢/˜âàï“ú)pœ‰’nT!*¿¨ïL»Z?\A-JG³c2\`XøœÐ²tZb?É’</text:span></text:p>
        <text:p text:style-name="P2"><text:span text:style-name="T1">Úú³‹Õ]:¡W??</text:span></text:p>
        <text:p text:style-name="P2"><text:span text:style-name="T1">kéáA¡??ßsy</text:span></text:p>
        <text:p text:style-name="P2"><text:span text:style-name="T1">‡-s…÷4„U™‹MR/ÒN?_¶ÝÈ»«o?Ý3?UJÈ§¶fŽ?öôWq7ÜàïÓED)'</text:span></text:p>
        <text:p text:style-name="P2"><text:span text:style-name="T1">-¬x´?|àÏÍ6y"+ýì?õ±óu=1ê­?</text:span></text:p>
        <text:p text:style-name="P2"><text:span text:style-name="T1">§‘?QËÁ17?vž?Ü$f±m¨”?;???V{ç</text:span></text:p>
        <text:p text:style-name="P2"><text:span text:style-name="T1">u¦</text:span></text:p>
        <text:p text:style-name="P2"><text:span text:style-name="T1">*Ê¥?</text:span></text:p>
        <text:p text:style-name="P2"><text:span text:style-name="T1">?@Îj7'(Á+ø:?¼›¿ï?´)û?&lt;å3˜èP´ø?ÿŸ. b?Ý—*šI»‹hH°<text:tab/>&gt;¦é0Õí?ÐøK ‚Ä­²c¬pÎ?&lt;£c~œ<text:tab/>˜ks9‹:?Á?ô¡ò¦oü›xÙ…&gt;ç?‹ÊcÔj8Áü?Ð‰Þõû3Xä•?”HŒÈ¤»h]¡~6.²W-7•xc$Ú¿Go×èÀïÁàžFI÷</text:span></text:p>
        <text:p text:style-name="P2"><text:span text:style-name="T1">a¹?›?‰_Ž$&gt;O-Â7ð×tÝ93©‰l…?òÖÕ?<text:tab/>§À£Áó?ðû«™P?‹‡@hØšm?©Á?¶½î?àr??ƒL/ö±/.¡°^d=zÑd§VvÁùZØYÞ„OØ¾VlkrSÚÀrsÇÒ\’k#ñ`Í?ÁÆôé‘‰A?s¸Ðœ?ò©u\FÂˆ[Œp@î­Úâ£?C¼oÈßëSœG?ù[¸;ÉÖ£z‡±žþšÊp‚Šêcò~}#î‰_ Ñï?Ý1»Õ'~jÊâ??öD?U6¤µë›?%*&amp;?D?¯®ÓQ©l‰–ÓÅøÜ(û&amp;?ªHåd?;”õžæÊåS</text:span></text:p>
        <text:p text:style-name="P2"><text:span text:style-name="T1">èÌÖ&lt;nDÕ</text:span></text:p>
        <text:p text:style-name="P2"><text:span text:style-name="T1">ê¯L?…-Ú°??”+?²½0á6t‰xñ\h5?</text:span></text:p>
        <text:p text:style-name="P2"><text:span text:style-name="T1">¤Î&gt;£ÁÎS(Ðd?žÖ\­zûZ¼?Y?@K??1­]§;bÇ—‰¹¾ò?5 ?çpm˜ñµ9¿g3JªOu?LPâÅvó–</text:span></text:p>
        <text:p text:style-name="P2"><text:span text:style-name="T1">U?åÛYyŒÇÈ×"Â`tÙ÷òÕx1JêÙ£žk¡[Ý?ðÙBy4èÝÿùZ£?ò½"=Cy-V½™?EÛHì&amp;ô³‡·rmn†åSOv.çv°"92yáîAË?_XâÜØëÃÆŠ‘<text:tab/>¯µàEjZÃ?[V¤áaå’?sF&gt;«àWÄ?Ú¿_G|\ØÃù?fg‘?Yünòg?ã?’?Z‘Œ`9Z?’ê¢Í—dÜoÚ¥?Y²&gt;ÑPæ?“n«ÂHî0Ù¨-o6`(=~êáÞé?¼×?óëÒ</text:span></text:p>
        <text:p text:style-name="P2"><text:span text:style-name="T1">œÁ¼?bëd%Å—??~Ÿ?¡*²Ÿ7ÏéõÓÅ±S?×ýLdß§dÌ‹?Z]*ïï!õ–×©æ•?ž?†?gï±ÊÆ$EkøŠCøž??sç?ƒ”œù˜öq ÷S&amp;y«auêG¡Ü?ú"e9?wOÊ?,eÍ?Š?</text:span></text:p>
        <text:p text:style-name="P2"><text:span text:style-name="T1">‘™±"m?ÇpÌ?‹çi?HKŽ?1¯A_9(YS›·ÚS…&gt;’q¹ÕLýõ&lt;J</text:span></text:p>
        <text:p text:style-name="P2"><text:span text:style-name="T1">Ì?</text:span></text:p>
        <text:p text:style-name="P2"><text:span text:style-name="T1">#©‚ †*Ý-©Ä2ád’C7X4˜¶™C‡›K–užL?#²©\ÿÀ¶=ÂæÈÿ—???ûl)íÊÿMŒ!vMçLöª™VB»D!ËZ!°Ï˜4?Ê-½³?R‚ ã0§efŒ‡ùKÖÜV\ä3ÍŒ}ðÊmUñ?å@nÍD?Uî4¯Ý’¢‰|šsðÓð8dóŒZÿ·?Ã˜£?&gt;…± °ÛëÄWh”²ç""Dr?a?võ&gt;:ä.†mÐp¨—?NÖÚÊ­ªý³@ÍT?ó’.?/Ü¾W‹Áí·!©e??^F,À1åE­=®ó›ÿª?ŠµEhìÉŠÅ¦-I˜ãJ/Ø??ó±¡Þû—Ô?^–3GC?à!bñÜ?‘ñ?ó?}Ûž†Ï*ÄÁY6a›Ý?¶ZŸA8~‡ïÐn]I??ÝVü¹1?</text:span></text:p>
        <text:p text:style-name="P2"><text:span text:style-name="T1">sîýpÂkÈAùí»+?ùtOg<text:tab/>.?gú?,û³ç?4ñ²·?1?â›"v ?‹™Ã</text:span></text:p>
        <text:p text:style-name="P2"><text:span text:style-name="T1">³ý¨n)Ýˆ¯??,ÉúÌòWïª6ÛÂ&amp;ãi#~E\??…?’‹ÓÜîÃL?Þ¢xÏ?$nö¼çHó‡å?îW›Ê?'k¦,—ðìï%»éó?^˜ö¡:ç?¥·IIIž?¯Æ/˜Ø4&lt;íÃ'XÙ{?b?:î½­y?P:?sÚk®Î˜$§uS5?x`aV_x`þ²|p?…sÝ?)‡fk§¶V™ùgËÐ?_ßÖÞ?ùªŒ‘MÖ`šŸUÒ-?Gif}B‚ £jMÂ?&amp;®‚?ã?–¹Â®C„‘ÓêÏ?cÈ•Ú×*˜@csÉ0gÏ‘Ìà?Ð Á'£?¥é!i?:“añcôC?6oot?&amp;6HW%g–-Wd»9\ú“’¿Ð«Ð3Ô?pÜË?ú{BO'©š&gt;°=Šœ?Xi06\‡¦@–ú¡õn?yÌ72l?Õ¹k+s$"X¼Ü}¾&amp;y?ù°]¼Uá¦ºžpÜ¤œ÷ûÐÁî]*K+?<text:tab/>T?ç?b‹oj}`QûFìXHOr^®Ëúhk?</text:span></text:p>
        <text:p text:style-name="P2"><text:span text:style-name="T1">¦Ì.óÙ»ðRGñÝ’TëjÕSooÈZWÔ&amp;?ï?I¥qYb¥?2ë)Æ­?¾z^Ly›ã?mx?Ð¾“(+ZÃ&amp;×ÞÝ¾3Wô?£å¨Þ!º,,BŸ”?m.ÐƒzÆOg:m?"Ïõ¡ŒÉkjã²?fOÅ_q??•Ls&lt;ß?™³ÿe‰ÿ,ûxÀqº0Ü#&gt;JN)?û??“6“?§c¶?</text:span></text:p>
        <text:p text:style-name="P2"><text:span text:style-name="T1">?~–ôÙä?Ô"$*M%Ú-ÍW ù§‰sƒE—4Š:?¨ˆXLæøÂ»gB`?Î/sUŸz_j–ž*+%Áœ•(.[²ûÍY©nž;§?{^‘"Ù¿—FL?xÙ$üc½qÑäUÔûšÇÀy6:iáXn_Åà”}Ù=\±&gt;?Í?ž•?È›hE?ËR×uåW?×´?Ÿ?€ªôY_e¹Š#q!€Ö(</text:span></text:p>
        <text:p text:style-name="P2"><text:span text:style-name="T1">\bXãÄÊG“_1</text:span></text:p>
        <text:p text:style-name="P2"><text:span text:style-name="T1">½™»?}m4"bá\?1^´2ŒuÍ²)Â°iÃlÞ¹µSrè¶­½Š9í½QzWeúÒn°ÂH±Ë=ì© ›¶›P1çÓpÏwç£ç)Â\q!-?_,{Ù“TááÏéíŠH`Œ»áósá¬?K”?þÂS¢ÊÃ€2{?›WŒ??$ôµ{Á~?&lt;??¼¥×»ÆKS3;³mK »[5ÎBôÞ†7”ÞGûPÎÎ?­]Âà??X9xp®çŽN’w¢ŽØyrŒ«ÅÊm¨m§»och?bq?ÛZê`^‹0?ê[¯ÝÑ?Y9ÎQh*ßêaä|›×“µï”?×Ö»{W Þ°¼[<text:tab/>¦´Ptüþ›5`–gØbÍi?.ÈYÍºð%õ?ìˆÈ|‚ˆ¤Ëa`?¥Œ?@?œ¯¥TqëÑ=fê.~²—¬:åâú¤ßHKÖÈL?jÂ‰™Ú?ç.¹æŠŸ”fÏ:?ˆ5}rraå??:bæœ¥r#£Š¶o÷˜`»)?(fÒ‘ÜZö³áûµëé\Ââ¬a{&amp;­s³¦¨vÒ]Ÿ-ÌW§“JÏžÏd/,wSž™žKòtM?¼ÄãDKLÈ©¼Ï2ü)\•k;¦`ÛË÷<text:tab/>?á¯ÝˆŸƒ3á&gt;(e¡|‹²&amp;?»e?</text:span></text:p>
        <text:p text:style-name="P2"><text:span text:style-name="T1">™\_ìÐ§þ3ð=?s¡/ñØ±»ŽìÁ¤?”’Ê¢?Uð^Ù^ß??¹AÆ±»š´û€ÍaE¯E?ÔÁ ÷»‘ŽQÎô_sÜ_ÿ¦nLrØ</text:span></text:p>
        <text:p text:style-name="P2"><text:span text:style-name="T1">Ârƒ¾!Œ"qK.ä</text:span></text:p>
        <text:p text:style-name="P2"><text:span text:style-name="T1">?+¨HCƒìmd?„?#ÓÛXäÒ¡Ie‡Plü®òp?èk·Ã?2õtÖ±xIË¦l</text:span></text:p>
        <text:p text:style-name="P2"><text:span text:style-name="T1">i?¬?ŠÎ «?o?âßz?Uÿsêk1‚ÛX‘?qã4K?û??ï¨JËër¼jô?)?ÿË?[1™Ÿ¯?,M?Ë³èZ~¹ë?¿eI?Ì­?}âD?{/.;æQ</text:span></text:p>
        <text:p text:style-name="P2"><text:span text:style-name="T1">-žGÿý¥¢”2Þ?bf}Â&lt;g¥ÉµPÜ­¹;ü­üQÓB?VŸÍ,=Þó^(Ð5,pþj²C&gt;'ê€Vp??š'¤WæÑÀZ÷R?B-=&gt;LÉ¿?š£ZkÊÄ?EE;”«nz5Ý,?</text:span></text:p>
        <text:p text:style-name="P2"><text:span text:style-name="T1">?èf†òi}DïOIª?KU&amp;—™Ô?®#??ïMeT—S9?ð¶D%??û?ÒrÞ&amp;ÜˆE¦×q†þµpy</text:span></text:p>
        <text:p text:style-name="P2"><text:span text:style-name="T1">8`Øˆb6ÈÛgž$„è³,"8</text:span></text:p>
        <text:p text:style-name="P2"><text:span text:style-name="T1">•¹NW˜5ÔË*ÞáP±Œ19®ï_xÀì®?ënhÖ%›%0Já¢</text:span></text:p>
        <text:p text:style-name="P2"><text:span text:style-name="T1">Ê¸é´žã???ñkŸ7Klé&lt;?K?%†D<text:tab/>?Ê—í¨ô†Ço{’Í„eŠ?@ÈòA¤Ó?Gçf~?Nå±</text:span></text:p>
        <text:p text:style-name="P2"><text:span text:style-name="T1">‘%Ž|36?3çf?=:á?¯õÜÏOŸÿ•pî?N=HŒ]¦?.Ä%ÈjìQ*à¡Y“/??[AŸ';‰,</text:span></text:p>
        <text:p text:style-name="P2"><text:span text:style-name="T1">XH¢Þ?oÏüÀ±ªŸ&gt;</text:span></text:p>
        <text:p text:style-name="P2"><text:span text:style-name="T1">_á:Vf¿–­ƒö:Ý›&amp;íèö²+HhÈ80?r³„?¼óÝÐÙ¦±x4cðåôž$Ôî‹,zŸ²?´µ?Ý:È±ƒ€?!‘SJa?ƒ‹g?C¾YŒh,.r»D;ß?€#4¨i=ž <text:tab/>?gü/?9òõ?`?C¶º¼&gt;ÿ7Š?äÉ?¹æ9?S?&lt;ûÙº«??–ƒ?RÖsT˜?¢"îÀ#ô?SW?ÓgyG?:ZøäFHøÈ‹½»‰‚?öX—sÀ%ŽÚÊ´|»B¡‡&lt;A•»QÞ˜lƒ?sŒ?ÇÚ?”L½ë?ˆß~3o</text:span></text:p>
        <text:p text:style-name="P2"><text:span text:style-name="T1">3qhÝUPúJf)•Ö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4 0 obj&lt;&lt;/Type/Page/B[ 1022 0 R]/Contents 436 0 R/CropBox[ 107 90 504 702]/MediaBox[ 0 0 612 792]/Parent 1496 0 R/Resources 435 0 R/Rotate 0/Thumb 1319 0 R&gt;&gt;</text:span></text:p>
        <text:p text:style-name="P2"><text:span text:style-name="T1">endobj</text:span></text:p>
        <text:p text:style-name="P2"><text:span text:style-name="T1">435 0 obj&lt;&lt;/ColorSpace&lt;&lt;/Cs5 882 0 R&gt;&gt;/ExtGState&lt;&lt;/GS1 889 0 R&gt;&gt;/Font&lt;&lt;/F2 1036 0 R&gt;&gt;/ProcSet[/PDF/Text]&gt;&gt;</text:span></text:p>
        <text:p text:style-name="P2"><text:span text:style-name="T1">endobj</text:span></text:p>
        <text:p text:style-name="P2"><text:span text:style-name="T1">436 0 obj&lt;&lt;/Filter/FlateDecode/Length 3619&gt;&gt;</text:span></text:p>
        <text:p text:style-name="P2"><text:span text:style-name="T1">stream</text:span></text:p>
        <text:p text:style-name="P2"><text:span text:style-name="T1">?T¥¼dÓ;³³?dÏÍ?èOÜX¥bý?ñ¸í¯ÔX?þË?üÄ¸áŸá?éÅ2°,£.n»×ßþðC~7¼ùì?À;ƒ³åm"ùg¢l{q?ö°‰êÜ’úLºƒF¥ÂwºF¡<text:tab/>ZÝ&lt;<text:tab/>§Üð·kUi†‹ÎìF¨¿ûµÕ‰&amp;?¨XÉw»?2Ñ„Æ.GeÌ™dæ^*Õ›?ø?&amp;®??ïÔ¹zó&gt;³râç?ÈÂTtÎ‰´Òƒe??]«?¡??ÍRH#ÊzDœèæž?ÿòj‹aÇßp­Ÿ±r</text:span></text:p>
        <text:p text:style-name="P2"><text:span text:style-name="T1">2®W¥õÍ©bÿëãk<text:tab/>KêR”0Ð˜Â&amp;g?âoe?‰l!Ë*·ÿãÜÌ»µûH¿¼[™6Ô5Éë„W$?6®¹‡‘O$0?ê£÷·»•?q?÷ëoŸ3?‘dv°L4ØR?·=?Ù´ÔfHÆç("²?”yÞk‚HŸý•úÌ‚¥“Ò?!LÈ[wbß›®Y¢/.15Ô‘á'P­âBõz®?Ì?pO¯˜¥ZQÚ?UWCãc-À²è&lt;Ì…¡"å[ÏYC\1{ëžZRzÉ…7À?‚?±Ãk?sè¼š)ÿ?×á?|[â@=ó1Ë?Ä? FM ¶ÄX¶g'õ‚Ý™ÉØÆZ.H²0¬œÃRˆ¯?¯&gt;?8°o</text:span></text:p>
        <text:p text:style-name="P2"><text:span text:style-name="T1">.×6y?? ¯Ã»ä¸??yö=?î?Ú?¡…&amp;«Æ6¹FÜ¾K³wÝ ËÆ£·Õp?ô?=é??Zf¦ç1Š„™`E?Ã‰"zè??Œ·î&amp;•?ôß¥¹œ®ºáôF„î·ÜÏ?ù(ìŽPÔ’ðae¶teŽƒõi¾vo½‹ŠôD6øQ?nLN!??ÃrFyôB±b Ž•Á/=y`‘¤8˜Ðu‹Ë&gt;%…vð¬K©]?(g2˜‘s°?þªsºgÝë«Ã‚?â+Ÿö?a¯üä?ï.??ê?Pð?é‘×”µlâJE&amp;!3t´&gt;þ/ri?+ãlfb–y³Hç"7äwÿ?›}V°Îª‰ÔËO»q¶</text:span></text:p>
        <text:p text:style-name="P2"><text:span text:style-name="T1">uÅ"Ø+â@YKÙƒ%¼Ùê?²«Býá˜?Z²¡p‡?¥ÓÎƒ®?Ù…¢WÖ?‘?ô?®îGL?®L7Mˆ€ëçÖà:l}Ã–fýê;</text:span></text:p>
        <text:p text:style-name="P2"><text:span text:style-name="T1">o6Ievë?ÿŒSŽâØ</text:span></text:p>
        <text:p text:style-name="P2"><text:span text:style-name="T1">?•Žð&gt;š{S"â?è¬û?u\þ]ë</text:span></text:p>
        <text:p text:style-name="P2"><text:span text:style-name="T1">œ†Ù¨FX5M?·F·LâšBòžÝŸô?FAcœ¬vÑ•‘|òP&amp;!ªóÓœ</text:span></text:p>
        <text:p text:style-name="P2"><text:span text:style-name="T1">).ß*</text:span></text:p>
        <text:p text:style-name="P2"><text:span text:style-name="T1">qpÀXb·??ÿô.Ú_?`?·½s?d?Á{†`P’^œª•K==g?l(òS¨‡ÎÂœ ?OûŸòWªn?(î×Cë?cè?»Ã<text:tab/>Dx,Ó¥*ãl?0¸8??}"æç??Õê‹&amp;&lt;þtT?¾<text:tab/>?LñR•RgBbé“¼ŸFUŒê‚VõÚÉ1ê?”¢»¬­c®™Æ??vS</text:span></text:p>
        <text:p text:style-name="P2"><text:span text:style-name="T1">›Û?ŠtÏÇÏöqÛùÞ</text:span></text:p>
        <text:p text:style-name="P2"><text:span text:style-name="T1">É™½ í?ãò}}L­šƒâ7Wu;?.Ô,¦´›bÕ(M@”5¬ö13°?£ÏØfCö²™þ"}</text:span></text:p>
        <text:p text:style-name="P2"><text:span text:style-name="T1">é#1?­híØsHÖ¢Ûc½?L©T.þý(03¨?(åfs6T´½&amp;ÐFïÓ:Fò¬b5uÅÖþhòç‡ñ5Ø°QtÉD7Ø1Ž*?;?Ëúp?}ƒ¢¥b5Ðñ|??;ïÉ‰Qh[?Ïf“{£ãÍ“6aäÂ‚©¢&gt;µcƒû?Ê¿ýïÞ­"ò5W?'d?µw·Y€Á?)ñ”ªð)PÛÌ­‹?'Ã:??w®Y?ÞèH¡Øv7~&gt;Z«ãyJ`wU¥{Ý</text:span></text:p>
        <text:p text:style-name="P2"><text:span text:style-name="T1">ã\×Ö?'d!«C?%&lt;æ…X=Õ¬X–&amp;?ÁMÄï0~nÖæ‚•¨Ðµ?b$‡poæ?X$ð?°O¥—ÒfŒ¦ý?X`?ÞÔ??JYÝaHn™Ãü??ê×Þ‹Ê<text:tab/>ø.?ó?[4‰þªƒ?ò@eˆæòL?«©ih‚ï?0(ÓçÐÜoÛÊ]qÁ·?È)¦Še¢??¨ š?ý´p„v Ö??Àå*ÊÅ+_ÊVb<text:tab/>Ù°?l§âÊ&lt;ü¦[¤™Q,ÁN–ôqïÀuBUsH¢rÝ]}ßå&amp;ý‘</text:span></text:p>
        <text:p text:style-name="P2"><text:span text:style-name="T1">-{??úg’¸·7Å$~/s.Œ</text:span></text:p>
        <text:p text:style-name="P2"><text:span text:style-name="T1">÷?¦ôÔÔ</text:span></text:p>
        <text:p text:style-name="P2"><text:span text:style-name="T1">‘?&amp;ò{¾IQÖ<text:tab/>¶<text:tab/>n60GodåR?–ÖÅøf‰ls ëÔ?Zl\ôš¼ÓiÚ?ïÅÐ.™8küÐñŒÊ›4_ç?</text:span></text:p>
        <text:p text:style-name="P2"><text:span text:style-name="T1">ø5,?9•Ú‡yd?ßÒõ”(·ÂQswXƒ9=»Ý™ò?f&amp;¥süáIK?#</text:span></text:p>
        <text:p text:style-name="P2"><text:span text:style-name="T1">?öŽ6Œ—ŽD‹9</text:span></text:p>
        <text:p text:style-name="P2"><text:span text:style-name="T1">á|(FÇ?—§ÿ?hTï¹”fó?é±ïÔ?õy—»Î<text:tab/>+á!?Œ·Œù„</text:span></text:p>
        <text:p text:style-name="P2"><text:span text:style-name="T1">ìñµ??žéÎáÏ?S?˜›ú¤\Œk?{?<text:tab/>2?š¿@–¢û‘Cž0ïæ+“&gt;ž</text:span></text:p>
        <text:p text:style-name="P2"><text:span text:style-name="T1">?úØ/??„Š4Ì?`ÈUgqÌÃ§"écùGª²óª¶I²–X¯ëçf&lt;4Î</text:span></text:p>
        <text:p text:style-name="P2"><text:span text:style-name="T1">)åÉæZ–©¥¼;Nè~¥$ÿeã/MÍÝÔ[-€??Ìš\E@ÉôºÊ?éZãkÐéÝ??„r•</text:span></text:p>
        <text:p text:style-name="P2"><text:span text:style-name="T1">á+?–;ºšÇ,"8¯?ÞZœÖ¯×À&gt;NDIñ¯=]„|SÊ;'`oZ‚†çŒezgö?CrX¢?¶½ˆ?›œÞ.W‰Ï?  K·??Kë(?|9h·zÞ¡?ˆæ_?õ©îº</text:span></text:p>
        <text:p text:style-name="P1"><text:span text:style-name="T1"/></text:p>
        <text:p text:style-name="P2"><text:span text:style-name="T1">ŽÈ"Š?uiT—q¼Öß¿u5?ÕN?Ó$ß?)ÞÚ</text:span></text:p>
        <text:p text:style-name="P2"><text:span text:style-name="T1">‚:sRH°!¼uEêyUG??e–ùÒÕ¾GU†ê|QÜ¶¦T Í¶?©?±È??B?½$??`}ëû)A¹Ôt?Á©þÃS¨Î®T‡éÉ©‘4*<text:tab/>´ª/?×.ðÆ'HVi©?çÐ?????±?h2ÃAÖŠ¡ä\‚åµžv?xÆöX?MŒ?$?tTz(óÕÌE"ñÁY¦;¿g ??ê&amp;Ó:B?ÓQáJ9?€_?Cç÷q<text:tab/>žœÒ?ª24?8?±êp7L€Ä‰Ò–?Z‹šÆ¡ï?¡¡¼%#&gt;Zâ?ý1?¶ÿ Í’sL0Ù??´ŸÜ‘ ?ÿéhŒd7áEíÝ#WÃ ?rn×sê?+–CB?z?Ž¸³Iº?Ç'­x?ã¯?+5ýOÊ?2/‚ô?î?</text:span></text:p>
        <text:p text:style-name="P2"><text:span text:style-name="T1">ðñÄªG5?!4tm?c¦?Ÿ+m_VÓi®ô{õút?Øé8+Ô¨Žg?g£2Ö·GÿGãVÍ4e–Þ?I(Ï¸)Ï,¥ÍÀcpì?%pUY&lt;?/Oå+Y=yi—ÞI…ˆš?ÓûU(!??Å~??»?</text:span></text:p>
        <text:p text:style-name="P2"><text:span text:style-name="T1">i?'Bò¤1?`­-ðRZ±(øÐúÁ’Úšg˜®?ö™?çf4óš§iLc?Ï¿?÷¢p?k#_Åþá+Èm.%1?À(ïøÆ¨d9NÅH–&amp;3à­%k'ü!QÝšÃVœhŸ=­Q??åÓu[b„-@û›Óª™`h;G2&gt;´õñCˆ†s2??F¨YÏ?)»R??xfLÒ˜~ÆÅ[?UV¹ƒ’Í?á…–¨Üz&gt;ó÷ØôÏ¦Ö„g?i?Žy§?ntsP?@†S?st‡U¼¬Bù˜çÃØÆÄR÷?%/ÍÿY³¡|?&gt;[î?Hï???.“]˜˜$õQÖ%¶B?s?oZ©hÍvUÚó½þœ¸?µ×aø&lt;gaVèé°hÞÌ??³Ê"ê9‚©c‰q.e#†i—¨ùù\¢œÕ‹?2LPŒžõCNSSqLªTB?·,´çö°?æ?’üA7+âÈxrÛªŽ??òt.ZŠMB?sþ?ð^ÑÚ·?ùŠ?ü—øY#ù·ò„@5Ç²C’²†–ƒðÅ[ÎÏ-?i?öýJúÜe„Tœ?©Õ?ð®=FAôÇ_¾dæÛ7vš“¦LÛ(”Œn RAY??::\2ž?Â?÷Ú£’Å›£f%ïö?ûJÌå?Y‹-åKòñßÜÑÃÑ÷Ù?#_ íçÑâ<text:tab/>¡¯“¦·Æ­ÐÑyÒ}sãÕˆ°W]°@??Ä¿b•áô;Œ£Æ.ŸÎ#¦$êËb‚ÏªwbD\0ÇÔ?²zò¨Ç´?ÐŒƒŸî½×JC%="ü$;£8`ó…´g¼Q@?!î?„’úž?§Æ’¡Šä©'?üóG!°Á¬ë½À£ºG4ì¬??.}9öÎ3<text:tab/>f"$W?®pU‹Ê8ç†T/?å[O?g¢×€“aÿè?¢Ÿ¸£?IÝ9?$ö[˜: ²;¶Ø'x~Em²Ž?k?€?•Ø'³yð?&gt;z0/?çÿ•æ‰Ïë?ï*-?¦)???Í¸þ5‘Hó?´CÝ‘T</text:span></text:p>
        <text:p text:style-name="P2"><text:span text:style-name="T1">?<text:tab/>Œ’Ê&amp;?&lt;?ò??‰˜Ï¨&gt;Jû‚z?ôRþ</text:span></text:p>
        <text:p text:style-name="P2"><text:span text:style-name="T1">U‘âÃ¶?Æ</text:span></text:p>
        <text:p text:style-name="P2"><text:span text:style-name="T1">?:$mÎxÞ?&amp;¯ÔgXÏ“‘ÄlA¯è¬µîvßjÁüÞO&amp;ã?ÈSýü?;?ÁŒÙ U¦&amp;,&gt;?â?íú?ÕaTñ96á§¾$ÓKÍè²bË2¿žnôû‹Háv</text:span></text:p>
        <text:p text:style-name="P2"><text:span text:style-name="T1">ü¡?j?/Aã(F9ýtsÃš^B`¤¼”$ÔÿxÎt^(ÍU?H*ØÌs¬2ÙŸ?º…¬!›?n¾Y#?ãå?F<text:tab/>Tæ‰??wÔ&amp;íaLºÇU×í?Tµ-0?ôž?è?ÈºôÁ?úåRmeý#?ª?•‰n?„¦?c‡g^Þ±} ü§I?t?oÊþ´0ªÈ???¶]?œ?ûQ­À»&amp;ËÓï?ioAºòGÏh&amp;ºq9EíJüï8ó«HÓe.Qµ?n;Iª¿CcƒjoG±žû³û´¨‡d¹vÀ&gt;ÃÑõ¢‘?¹UÃ¾1â?SFö¶4q‚›ü)c</text:span></text:p>
        <text:p text:style-name="P2"><text:span text:style-name="T1">ó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7 0 obj&lt;&lt;/Type/Page/B[ 1021 0 R]/Contents 439 0 R/CropBox[ 107 90 504 702]/MediaBox[ 0 0 612 792]/Parent 1496 0 R/Resources 438 0 R/Rotate 0/Thumb 1320 0 R&gt;&gt;</text:span></text:p>
        <text:p text:style-name="P2"><text:span text:style-name="T1">endobj</text:span></text:p>
        <text:p text:style-name="P2"><text:span text:style-name="T1">438 0 obj&lt;&lt;/ColorSpace&lt;&lt;/Cs5 882 0 R&gt;&gt;/ExtGState&lt;&lt;/GS1 889 0 R&gt;&gt;/Font&lt;&lt;/F2 1036 0 R/F6 1035 0 R&gt;&gt;/ProcSet[/PDF/Text]&gt;&gt;</text:span></text:p>
        <text:p text:style-name="P2"><text:span text:style-name="T1">endobj</text:span></text:p>
        <text:p text:style-name="P2"><text:span text:style-name="T1">439 0 obj&lt;&lt;/Filter/FlateDecode/Length 3517&gt;&gt;</text:span></text:p>
        <text:p text:style-name="P2"><text:span text:style-name="T1">stream</text:span></text:p>
        <text:p text:style-name="P2"><text:span text:style-name="T1">6#Ó6G?sÞ9]•@A.•FTPŽin,°frú¾~dŸÏ?</text:span></text:p>
        <text:p text:style-name="P2"><text:span text:style-name="T1">æ?àSvIÒl³??Ô=6¨î?ÉE‚Í</text:span></text:p>
        <text:p text:style-name="P2"><text:span text:style-name="T1">ÇÓ|·™?±ñ?ý‚²Í–\?E¹ª„ê?gwµ*ˆ¯yÍÜ?ÁÚv?ÌÏ+—o?ò1(ñmŒÆERåiŠ?ô??Op)U?Í/ E£Ó?FNû?&lt;°â9rm?¾Í?¨ B/?õË¦ÜYû½Z«!¢ÁËHõN&gt;#ôÝ?ö·ræ?Uâ îÉ9‡“ƒÀÔ\š¾°”+?Ô«Ä?~wà„¾l³‚Z‡°übéƒ«?qt¾G¸ÉúMjW¾æãã•Éu?#¼æÍ?êÛBÔ[Ä°úz²Šm¤?ú?.‘?èÌ4ÿ{%¼Ä^/rzÂå?ó"´A</text:span></text:p>
        <text:p text:style-name="P2"><text:span text:style-name="T1">¹8ìÄÆ¶Á„K‹ïÞÁyZ3?Î:?&amp;/GX¹}?ÄS ‹Í</text:span></text:p>
        <text:p text:style-name="P2"><text:span text:style-name="T1">Æ</text:span></text:p>
        <text:p text:style-name="P2"><text:span text:style-name="T1">K‘!?HØ+“«$©ô†ß^???»Å½¹+ï0`?g»\BN­”C<text:tab/>¬ÿ?Gt1£Ã„þ?îƒF9'<text:tab/>?É=qÇš®fŒ!H’Êmê¥®n¥Ö?É µ›ÕA|ÂÀ!*.'©…z•¢£&gt;ÅHwéˆ)TË¥vÙV²kä¿Öó´"^f“©?K*ØÌi‘Ý€ÿ&gt;[9œUìÜú. ¥ÄAÿ?8c»H3?Ex?¿ÝúÖQ'“ÈŸ·??C¤jÐpØØøX“è»8@VÔìP[?mc4?˜</text:span></text:p>
        <text:p text:style-name="P2"><text:span text:style-name="T1">†œ?E’®œ¸Ö­?Àý?gøûßZ8KOAgÆMCEŒ}¦x‚d~+‡ÌŒÖëG?"Û?ÎSŸk?T7‹;`¢Ö2‚G3¦$w’öGq?ÎCnÑÑ–Ã?“?D¿d×…’o3m/ÐÑÍ‰?®\?zo?[!"™FiR©©9F6ý?Ý:??«‡AŒá[Ë×ëÿ</text:span></text:p>
        <text:p text:style-name="P2"><text:span text:style-name="T1">ðš}«~Ðù1É?äwÃÆ¥þ{ù•¯Ã4Æ­æ?ä&amp;û9¸+àp6?) ,5:LGqX0ïQ?ý0?@*.ÞµB3</text:span></text:p>
        <text:p text:style-name="P2"><text:span text:style-name="T1">Ñ…?˜y6ô?&lt;PÙÚÙÕ¢([šÝn½5?di??ü?‹?x?ˆ[KïÐ<text:tab/>hßmìø'Ú¥’¿Ú5'+ö)sœ¨¶&gt;/jä¼0È$ïæžsÏ»³ØìÓµh¾®ö6ÁÃèœ?\+‡yÓ?ò? 1"…úŸÇ1Ï?¤³Õí×Ègswpv–-Aˆµ’óý?­?ä?ø?­?,öE-Ù?hFù:p?É‹?JCq hý§ˆ)?=?´j„¨?ÃÜ]¶)3Ö4?s¨&amp;®­?V?÷‚?rMúr×I»?ç-…íèŽðÀ…7?‰p§Û<text:tab/>^&amp;?­¿ù‘[ìpdcœ??h®H#t?9YÁ??›uyABa?G?´c?kä?ž?Ý‹·æ?¨ •VxU3Bü¹áµ1@ÂÀ)¿Í›æ?»?èkö~&gt;¶Ãéï&gt;¹cña¼ÀP?UÉ9í</text:span></text:p>
        <text:p text:style-name="P2"><text:span text:style-name="T1">¸?’©®?$êM#E•&gt;•H3?€¯p?}?7C+ðI?ãÕ¯x©…¬Ä?n?ã4qB 4§%æ¸@ƒ#ø«3·g!‘#Ïo:Ù—av‘Þ?[‚±,ö£Œ›†?Äþõšmâ?o|ùú¥‹Mø¶¿?ÎÔjˆOZîu?=$…&gt;?”hçP`¶7´˜w?ó?_#9/¢¶¹g?ïþ½¾?Ž?!£;ÛØ?–^\ª</text:span></text:p>
        <text:p text:style-name="P2"><text:span text:style-name="T1">g£$ò¸†¶ëÞùÔó.b“_bBV1øõß])?û?<text:tab/>bNóWÂ:ìR?ü<text:tab/>¥)?‘}|Q!¯ IÈÏx</text:span></text:p>
        <text:p text:style-name="P2"><text:span text:style-name="T1">??ËpíQ3‚?9‹ãà©?jâö€üž??Å?N²ÅýœÞ·Çt‚å‹£lŽ¸ÕÑ f?å‡&gt;é?«`±æ¢??e?b¥ô??Ö¼ÖÈ¹ˆ?]äâøñšFÅŒñƒ?ÆO?k…ÛUÄ'</text:span></text:p>
        <text:p text:style-name="P2"><text:span text:style-name="T1">³?¯ç!øfÇr‘V×ˆ?(D¶?jÍQ¥E£xn.Õé?)¿?7</text:span></text:p>
        <text:p text:style-name="P2"><text:span text:style-name="T1">Žµì„éñ'ñë?míTÊê'‰ø`/ºûË4&lt;ˆ’ s?òf?(íXîóÿZ`Ã—?gZ³¡ÂÊz4ô&gt;J2Z„&amp;Û?èÅ+<text:tab/>?Zw±-Sø1‰Tœ]’“ÈM–;;K“ êv÷ äH<text:tab/>.ã?ÙÂ{¶r•’4¿)µ›¯|a°°L˜ô½–ÐÍŠ–QãÓ;Xêå“??‘Õë3å×’PŠ?„ÆPS–= pàöF?`Ç¬?Àâk=ÁV:¹z?9tù½{?j?þ7ÿi?ªµgqeØT”?ÄL]RÌ'L÷ˆ??Fp”¦jz5«Ç!Á.mUZ±?d¦ }Öp?à@_£Qf?_€ý ø<text:tab/>ØØÍ?ø2j?öUÕ1Cm(ßI?uW¯°?8¤¯`œ;É¿ ?ü€ßâ$–ì…÷€ÚÓ£ëªÌJÎgà}ðÑà!¹‡T~3Î(^“´???;Ò&amp;¿Ð#?EŸÈ;‰w=ëhîŠJ}.D7‹õYbP¸Ë&lt;¢å•ÎQŸ5–xÐ¦ð9ò~y6<text:tab/>Ñ²/mcUT“’²üGÇ—c&amp;*¼½ÇC¢³¯ÐuSg4à^Ž¤HîO.Ê?ï&gt;ð}=/?€­”­J&amp;x÷ë?v@sx+d¹å??;¶eÚŠÕ".‘XËý.&gt;ÿ’?Ùqk¤KxÓJËA?ÀÇš¡ðÌ8M{„4…lÆqÞh_Wú'-Îž¡œ¸ˆÈkùyFå?N¿ûéJåaû?;mþ`¶*¦Žƒ¡#)RÕê9Ö™ŒÈ?h??Žùç!åsŽ÷Ç?–?*ób‡êV8nKJä9Œö¡Ÿ</text:span></text:p>
        <text:p text:style-name="P2"><text:span text:style-name="T1">??©m?ÌÄ?Ø{<text:tab/>O±´©RÇ¸®§‹&lt;jj?CR¸†€í~÷Í„‡ªaýº;3Níx9€3öíU£òöu??Y’}b.‹Öª*W…;å)‘?È?¸+á0!?Ï?Ô‚ÓìXbO"—ŠFÑè9 ??ÀoþÆÜX•ÈÐK†.ˆÀç|þG??ê:6¹„€¼*©?„;½6~êJ¶ê?¶ˆò’ÐžÛ@q„?g6?©¨:ô“?Ì?Ä0ƒb;Nõ4fŽí.âF…</text:span></text:p>
        <text:p text:style-name="P2"><text:span text:style-name="T1">êÒØéº?yú§dö¦ŒC?´†'¸Ë_"8wÛn},G?ö¼ñ£ä&amp;ƒ$à·‡–+Œ?:Œ“çOUó,Ø??Lß}¢m_Dº½þs5?¢òJ—Y?,•Ð8—?–RâøÏ#*</text:span></text:p>
        <text:p text:style-name="P2"><text:span text:style-name="T1">âb8?m?EÿN¶fIdÈ¸2ß²Za?çB¤ÓÕM¦—Æ¶?ù$?¾EÆ/žÞÝØ0ûÊäáä„û?‡ÚÊnµ@=&gt;ž”"U&lt;ìÖùS‚…ÿ?€åæ?É?øE’¡jŒ ?Ä8?ÄaÄž¨Üçz_ø\dd—ÁOäš?«U)ë.?ý§?‹0m,¸¬Æ6X´{<text:tab/>µENg¥™Ùƒ£ëS?"ªËÙÙÊº‚û{ÊUàµ•ŽÄ»¦Öûôša»´r?ýÿAt?hœ7¦!?R¹«??\=N=ú¼9¹¦X”Ã®ØG?BÇK1´›?Ë <text:tab/>L"??C´¾#Ó·¦5X?Iš?9ß»µ°hÕÜ</text:span></text:p>
        <text:p text:style-name="P2"><text:span text:style-name="T1">é ±ÔþrVÁ2?»¶YïogØÒŽýxà??5?rG?îÈU</text:span></text:p>
        <text:p text:style-name="P2"><text:span text:style-name="T1">?Í;sžWÓÀ?ºº.`kC¹u›‰Øyk†48Ê0Ì1.</text:span></text:p>
        <text:p text:style-name="P2"/>
        <text:p text:style-name="P2"><text:span text:style-name="T1">Hž=Ì¼;ÀþÍ?¯ï¯Åñ¹µ`£Á«Ì§¹eÝXˆèi¡,¨?âEùäOŸˆòŽ?âšC$</text:span></text:p>
        <text:p text:style-name="P2"><text:span text:style-name="T1">sd˜ÛÆîÓ5~R»%?«ßÞ·®×`0´£ùv†U,„;Æ-ß&lt;wCFÚ?ªº?¼·¡ë’Ëc—B?I?ÆdÜÕåÚðU³??‡¼g„`˜Oú× FëJÍ’ùB8Úðÿ*AP<text:tab/>¾_´…H$÷?Ýã“OÞÉÜxÔq—CÇ)×¥?§?EúRf?Do?KÞq; 8šOæ€XYÈŠRVœ?æÔ®!Å???%?®Ä?ÝIÿ,È?O?£¾h°Ôë&lt;ñ?˜«é°|6Ç=Ã‘?·?ÆPþŒPU^™??DEy¨$ûKòÑÝ7;Êe?îùy?»À2Ü_$¼H_‘g°Ü7i´ÿnÙÕ|.Ð?ööá?ÝûtÍD??ê$?îhÎú¬‘?uæÌËì½õq%QÂ?9 ?ÚÖÎUÁÄ=¦º©`¯.Å3?ØÛÊ"?ë}oC?®Ýêpáâ<text:tab/>ñ?Nt&amp;ŸÕudÁÈà?ŽA¶î›ÎEbÞLß®Ó¼ôf?{Ï·VÿâÇ%Ksö¨Ô­? x(@‰µ?­ì?›…ö/?›§`êõU6h³È®ª8×Ã•×Ýáx?”üÓ×_ˆ¢wãj?ä‡ï¥6oŸ?p?@9Sa:æka[õM3H"ŽÛü?_m?jKÜ;¨Ô?¨_.RžÄý aà<text:tab/>MWÿG?Ü`64{âžÉ2a?™h¥?wm¿?ˆ?F‹ìóÍá(²?Ýlši#…ýôÅ7s?\«Î?øôÑ™8Bº€/?Âd”c&gt;?n‡—îÂo}¼</text:span></text:p>
        <text:p text:style-name="P2"><text:span text:style-name="T1">|ëEën8tËÂ‰•YŽX–&lt;CÎ–?îöÊ×c#?^Fcý!ª¨jðÄ¬?ï™?Q?/´D.ÄéF)7òX{</text:span></text:p>
        <text:p text:style-name="P2"><text:span text:style-name="T1">Å^³ë0aÙ:ñ%z!—qƒ?Î</text:span></text:p>
        <text:p text:style-name="P2"><text:span text:style-name="T1">4?KÜ?Ž'‹"?oeÒ?²?$»áìúÚ‹ŸÐ5?»DñM”²üï%\÷•0áiø?pL¦+??&gt;¢=áRª ƒ½á:VÌ™çaý?ãQ`k?’Z?- X™;å??ÓR.nÑ?kƒ2—"çµ´¥&amp;?h?,0Ò‡™v±Q²àý³É8DÈœ­?KÅ?Ë?Jå°Ö£¿¡Þ?7tÏÄúh</text:span></text:p>
        <text:p text:style-name="P2"><text:span text:style-name="T1">ý¹¸¥²©Ft„b„+·]?Þ6-??(ƒH$&lt;?Gø—ÏUµÍ¡ó?ž?[„ylQÍ:‡¬ÚRw?¦l?A9WéM7Ž\é\æ[g~ô£</text:span></text:p>
        <text:p text:style-name="P2"><text:span text:style-name="T1">úÜNÿ¬c‹PÄÔ¸%¢?É»Ó'?Îtü?M%ÂƒãÓZöá/¡öµH=½`½Êô?èzäÍt? X??</text:span></text:p>
        <text:p text:style-name="P2"><text:span text:style-name="T1">‡e?ê«PªñÍ¯œ4'Dðª?Kþ?1DÑ ©é?¬[ªc¨d‚?¡ËG´Åxö( ²e~Uc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0 0 obj&lt;&lt;/Type/Page/B[ 1020 0 R]/Contents 442 0 R/CropBox[ 107 90 504 702]/MediaBox[ 0 0 612 792]/Parent 1497 0 R/Resources 441 0 R/Rotate 0/Thumb 1321 0 R&gt;&gt;</text:span></text:p>
        <text:p text:style-name="P2"><text:span text:style-name="T1">endobj</text:span></text:p>
        <text:p text:style-name="P2"><text:span text:style-name="T1">441 0 obj&lt;&lt;/ColorSpace&lt;&lt;/Cs5 882 0 R&gt;&gt;/ExtGState&lt;&lt;/GS1 889 0 R&gt;&gt;/Font&lt;&lt;/F2 1036 0 R/F6 1035 0 R&gt;&gt;/ProcSet[/PDF/Text]&gt;&gt;</text:span></text:p>
        <text:p text:style-name="P2"><text:span text:style-name="T1">endobj</text:span></text:p>
        <text:p text:style-name="P2"><text:span text:style-name="T1">442 0 obj&lt;&lt;/Filter/FlateDecode/Length 3607&gt;&gt;</text:span></text:p>
        <text:p text:style-name="P2"><text:span text:style-name="T1">stream</text:span></text:p>
        <text:p text:style-name="P2"><text:span text:style-name="T1">ó^PE¼ù&lt;û/wÿ´²ìrË×€£âiNZK®Ï–&lt;GÏB¨ÓÜíz*ˆg¢ÙgÙ¶Žva?8?æÑ?ùR[‰O‘bˆ6TKtn•åL?ÈÌ??¢Ü?À—p’?ÝywØƒE?Ô¦?p8„·?Ü«Œð2ûªö‡?Ý¼#går»Ž½(`dçP.+$Þ6‘ÑW„¤ÚÈ;/2Â’ž/ªkD\…2?•ž=O<text:tab/>È·‰`'œ7áwÂlË&amp;ÙXoFTß!bâÿpvÚBÿf‚Ø½dÖNÈVõ&amp;M`ô'?¤n7åºÈM™«Ã\Ù8?ªéÝ@R³Ê!ñ/Åõ<text:tab/>…?Ií?·kD…%ïÛ*«£½¬D??¯9ú›*[P?•³5³B;‘°Éu²ö{œÄ×’þ¹GE?<text:tab/>L…?½ôW¬¶á?€DªNËbÆ¯z(xI».²Ö®;ËÇ[:Ó?oa'…Æbnq?ôä+¹¬R??_‚ï¨O?? ‰C?!VÍ\2?l,h^?ñ??iÄW?‚?–5ÅÃÝ–ë?ÎÉ¤y*u!Û §?½„õïÁºÇD?–?*§â?ËE£,øZ?wB(5{ž‡?•±?6«ÆR¼ÐÆIÆ°?T,â</text:span></text:p>
        <text:p text:style-name="P2"><text:span text:style-name="T1">°bÒ¯ü??Ç’?2q§?\ÆB</text:span></text:p>
        <text:p text:style-name="P2"><text:span text:style-name="T1">k?ir?ÊAuögOd¼­LŽ5ÑŽa'é’¥ÎÐ??z"<text:tab/>§owü9a</text:span></text:p>
        <text:p text:style-name="P2"><text:span text:style-name="T1">^??ß•§óILÌ5¤]í%]ÿ·•lIolž:?SNh?,£DÇ?‹éb6àë6h‘!¨š0aý?h*6£”¶c++º’fe§èf?ÈÓágú÷GZ(µ,?3ÎÇåÞC¿zPSµäZÀ3¡”]¨Å?W?PØu×MQoY§‘ ¹¤bC,¬I¶o?B’?É¬Âô{öCË×_?±ñÏÊ·6ð=Lcll[?&gt;</text:span></text:p>
        <text:p text:style-name="P2"><text:span text:style-name="T1">Ç°ÌÒR?ØBè?s0Q<text:tab/>Y“?¤Ü-š‰?n€ó?£#€??ˆ¬u­T‰Åú2?¾Õc¢1ï¨ÉÈ3#¼&lt;tÕÀÃ&gt;WÃ¾Ô·ÈT¹1/éNëŒæÊõ?œ¬~<text:tab/>˜Jñ¯?mn$šÅ¬ùÂ@÷¥úñU?Q‡ÝmÆD¤Úþ.JÕ,[ú¨ªù?foÏßÈ</text:span></text:p>
        <text:p text:style-name="P2"><text:span text:style-name="T1">ÛœÎç—Î¹ÓßëEs?6ï ‘ðaIBº5q›?x"šm®¹l?È%‰Íˆ?¡Q.‚áæ-•[¬3ÕÌ&lt;s¸óûr$Á·}}œ¯½öÎâÎ/???S?7&gt;¢ž«Æþ?ý@WO²?ùxmU?ûqÄO%æIL:€»ªç ÎQW®?´G8¥Ñ(7&amp;/¹;²T½î?Û€!ñ¯Ðî”Èc³ÜNBÕ ’,/?/û£ç??1C¥é’Ú×¥#¶äðèD†</text:span></text:p>
        <text:p text:style-name="P2"><text:span text:style-name="T1">Ðà<text:tab/>¥î·<text:tab/>õ¥öž?í¯LUWÙ?l6oûÆÜÁ E.šÎiÕñõð`n^?&amp;ùÄŽe??MvžInÕº’ýiáaÎm³?Úâ-CÃ¶ð?¦‰?ø½¦ð?N–?÷à?8H”3=?I¥ÇM†Q\x³œS?|?-‘4¬­žt¼G±,?U€´?í,BÔ…«L¯SEÉCÄT\¬?Â¶O©rÙ‡˜ií?·iñx©&lt;®)ÅÁÛ:ƒy´êÎ?¡??ÐÕ´q?”æ»Þ?]½$¯?!ýdú??ÌT™7 ÝÔ#6Ÿ?½þ±Z@³LfüÊŽÁ“OB0?P[NA­òÆ7¸déÆ­x*Mvòeø¡3þI?Z?|¬?ºm‰?yNpŠñ¶XÐ?Áú©«ÅZGµM¥Ä_ÔÄîÛI|1?›fH¶;Ç?4¿\)ç1ÿÞpß­ÎD2=®K?ž÷öz?6Ç?®]˜áÑ:Î£Päù?¥­á%_ˆ©·ÔWWæ^ÂG›üq¡;JÂe¶D1ÝGl?ž¯ùiÚ(?b9t°CïO¡¢‰¢†×:GV±ç]Ð??¢n</text:span></text:p>
        <text:p text:style-name="P2"><text:span text:style-name="T1">Iëé?s[óŒý?Ã—Mh?WñoÛž)??[Ä\w?­è!Uåº½. [5?³?À¶kœ¹ ‘NÑ?{RP?iIÌcŠæÏcž²õ’F«L6?ñ?Ú=?¬¢îÈ°ˆ?#Æ§!fC?°f?z?Gh?,?\'$Æ¢M=oÍ?þx?…H÷^Ìè’ž¾‡ãæ²‚BºH“›hµÂ??ø}èñiòy3 Ò? ä?]¾?¦›\~Æ«­c?Òì Ë,'K|??CíÊ-£š¥Û°w?÷É0•Áõèñ&lt;_?‘µWN’7îñ ce.i²¼Y™?B?û/!š5</text:span></text:p>
        <text:p text:style-name="P2"><text:span text:style-name="T1">P~?ˆfv?ÞT²UŸñƒæ3¤ZÃk\‹?.(Í™E¶?&amp;S€ü•jñ?-?ƒºv#ÜuÿŠ¨}½AEë¡š~?ª¡E°°²Ÿ<text:tab/>æÐ?˜ß¼J¼?0°…ÓY©wLÞÊ9</text:span></text:p>
        <text:p text:style-name="P2"><text:span text:style-name="T1">?Û2¶5«"iNÙl‘??–*˜²µ)ùëö®?£Fºk—ÝM"xSèdýDÐþgq àŸˆÁõ·§+ú4¢°¹–3ƒ»6ÞŠrÇí©?Ö6qy;­¾À¡?Â²_J™Kš?Ï¡??=xÜ?ÿ"Þ¤It¯@R?ðÿØ?_Í—“?)ƒg°m69†&gt;0Ñ"ÈãÄø5+,?³VsÞÌŠK=??'!Áa&gt;‡à7]™öƒ?Ï…?C›ihË†$&amp;Ño~??°“Ùêïäy41ú,õ«ÈË-úðÉâçiYtWÀÿ‡?Sò?©w@YÜÔ???‡‹Y[^€`-ù9m ŽbÎ…a?YW¦h6n«?hß&lt;êÌæŠ|—OaIo¢rmœ#Zø{Ñ&lt;¶{|?·0€`JëL7Ü‡Gœ|?üúG’àYÕ*bkàîy?ÊU¨€&lt;uK±í#?b?Ò[&amp;¾?jœ³4¤VÊ—êþÎbdv"NÝ‹š<text:tab/>Ñç6?”×6EòÂZ‰L[Þ?<text:tab/>Ûâ˜)‰$(6Tž0?ìüú%??s?¨M·”rQ~$rü?BM^î1D—ºa&gt;5ÙìGã…?iD‹?yë[Kq•Ë[G;Ü„??e˜\«r*?nî?ZŠðo ß3ó€úŽÕuË3y¤2ÿ—?X/Ã—Œ??4T?ê!±ŸbkSç<text:tab/>sÙ8_¹F±ÝT»‘e»Dém)[,?áŠN)?Ä0më??`P$ &lt;ø“cÆ+¾?È}2£™ˆƒá»Ví?‘ß€&amp;ÞàÛ?CLÿ*¼J?©Àó?ô?C?Ùå]S,7???'k¹ë€òw¦</text:span></text:p>
        <text:p text:style-name="P2"><text:span text:style-name="T1">Ñ$3?l~Ö¨˜äLë0=ÆL–~kø?=s¨ý¥ó#ú!=%Ô½˜³?ß?eð+¾-ß[”ÈÑ·\</text:span></text:p>
        <text:p text:style-name="P2"><text:span text:style-name="T1">T:Ù?@É‡‘Ï±VV”Ò(Þåý‡?=&gt;R?–±ì?&lt;Ÿ°@¸ø9qáYU³ßq7¾÷øò°&lt;íW<text:tab/>Qþ?{Ð³|¼•¶äìí§ª?¿íö?]LÏÃÐLB}Ž?T??í|^ívùb©UqŒ7ð:Òõ?C4Ç?¸¦í¢Áôý+x„±4?þ…ñðñ;ÚUê&gt;‚‹x4x¯Å5ÈrUtT“rNu2¬Ôh}âOA€<text:tab/>?›h§­</text:span></text:p>
        <text:p text:style-name="P2"><text:span text:style-name="T1">??×ŒúÝ´¹Må?J”î|ù P*Ó?†ÆS%‘2§o?}¦¯???‘™ŒùV…“\•oS<text:tab/>íCÆ@±š©gÄ“ø² o@3šhF ù Ÿ?¿$Íå?_Ý²7€éµ???{O&lt;îU/È??FLLsI?F.í<text:tab/>ä?ÞNÁ?²…‡»*-¤yÎb?€I?ÎŸ.i~Úh¬ ??+r‘??[?(ÖµW7S™ÙXÊ?j›?Ð(?•š?kN?;}?RætÌWféyIÂö°{V(ìÐÀ¤,îÅMÐƒ?%j±õh,—Ï&amp;fLeDE+m?©šü—ÉBåŸW?Øë{FÂØ?g–?Ê¸óE\ô’–;‰íÌ!f‚AncÀe¤F</text:span></text:p>
        <text:p text:style-name="P2"><text:span text:style-name="T1">¡ó</text:span></text:p>
        <text:p text:style-name="P2"><text:span text:style-name="T1">nßðk×?$?_Ók"½ø!ÐEï&lt;Ûk;bO0u-}¸??¾1¦.?N(DÔÊÉ?¤ÿˆ!n|?ßç?/ï?rS€Ët–J¨ qÄž?þHåxÈ)‡Ã¸àîò…ƒLØ?»ÝßŠ[</text:span></text:p>
        <text:p text:style-name="P2"><text:span text:style-name="T1">•-6ÜîŒgØÕ€q·í­VèŽÉWh?Á?¡…3ïU±5jNÚ·jXá¶¯k.cŠ_û"??òB£F÷´?ÓîvU?4q°"Öþü?ŒšÂÔ9l|JŸ?ñX{x×èÛ‰ñ?H</text:span></text:p>
        <text:p text:style-name="P2"><text:span text:style-name="T1">Ó´}i%€ ~P“È{ápˆè¥*¸Žûï?€ÇÑoÐ±î&lt;¦?Ö°JkPVŠ£ªjÄ—Ì¹Fœ±¨L:áï-›µÂ²ykk‰?~nž?ú§ý‹Í”G«Y´R:ì0fdµ?vçE’ÌYuÏ?±iTÌþ»èXY»ëPƒX%dl¾?%?á|0UmÔ?+ZõË?×2ö?vr—|…Ç??ÌnDh’3Ÿæ‹Æ?Å€??Í¥½JpÔú£ªÉè±†:hM.[à¿¤½Š¾¾©ó$K</text:span></text:p>
        <text:p text:style-name="P2"><text:span text:style-name="T1">¥Êà)'ï</text:span></text:p>
        <text:p text:style-name="P2"><text:span text:style-name="T1">Ç"ú=b?ÄqæËÈ¥ ­²Q?)iïÆ$ïß†kW|=?x£æ¾$’²t¥¡§?h</text:span></text:p>
        <text:p text:style-name="P2"><text:span text:style-name="T1">TZhÁ&amp;<text:tab/>&gt;oI°-<text:tab/>0&gt;/Š,ÂLg?¶@ž€©$?|þ/¸Ì¢m?úIË¬—J[«mJ#§þECëùr’uxýqêä²J‰”ó)Â¼ÿ 9ˆHá×?8Í·¯•5¡DìÌ?˜U?¸/çÂ?!ñ</text:span></text:p>
        <text:p text:style-name="P2"><text:span text:style-name="T1">0¼M?¹ât%ƒ„ó=ÿÉÕ]\¤¤JñM¼{?d:“ïç¢¯š`C à¬#j?KŸç†ŸÝ"òIdÛ¯?Ã;</text:span></text:p>
        <text:p text:style-name="P2"><text:span text:style-name="T1">ô?Yu?u?Þá?/óä?d+?¢V¼Å³ja??Ýjë[¡ÀŸ?\¹yñá¹àÈwnË:…‘³@‚t8ú!H¿ˆ«^5Ogs*;ÌA@k3?+¢rmÎ1¡? äh¥óg<text:tab/>´œxª›Ncýiplªeæ?ÅW</text:span></text:p>
        <text:p text:style-name="P2"><text:span text:style-name="T1">dò± ðŽ»=Â€`Ž€?hÛwŠˆ˜]]î¹ˆ?&amp;*y7~eN3¼XNù†œ×ÌžÀÎ•£…`l‡o2ˆÔžàßol:</text:span></text:p>
        <text:p text:style-name="P2"><text:span text:style-name="T1">Œ%??£É?xóè£=ò?áê¬KãqY?žÌ?`/ùb?^|?†?ÈÀŒ4&lt;PŸôv?ü”ÆR ú?I]_—ÏwB‹Ì?”ª@ÕÂBi!ã·5?¿ßf|ß¨Ø˜úþHöPšqCQ—?µ?¿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3 0 obj&lt;&lt;/Type/Page/B[ 1019 0 R]/Contents 445 0 R/CropBox[ 107 90 504 702]/MediaBox[ 0 0 612 792]/Parent 1497 0 R/Resources 444 0 R/Rotate 0/Thumb 1322 0 R&gt;&gt;</text:span></text:p>
        <text:p text:style-name="P2"><text:span text:style-name="T1">endobj</text:span></text:p>
        <text:p text:style-name="P2"><text:span text:style-name="T1">444 0 obj&lt;&lt;/ColorSpace&lt;&lt;/Cs5 882 0 R&gt;&gt;/ExtGState&lt;&lt;/GS1 889 0 R&gt;&gt;/Font&lt;&lt;/F2 1036 0 R/F6 1035 0 R&gt;&gt;/ProcSet[/PDF/Text]&gt;&gt;</text:span></text:p>
        <text:p text:style-name="P2"><text:span text:style-name="T1">endobj</text:span></text:p>
        <text:p text:style-name="P2"><text:span text:style-name="T1">445 0 obj&lt;&lt;/Filter/FlateDecode/Length 3622&gt;&gt;</text:span></text:p>
        <text:p text:style-name="P2"><text:span text:style-name="T1">stream</text:span></text:p>
        <text:p text:style-name="P2"><text:span text:style-name="T1">?›LM?[k” EÈ´†-?€òè™Ž×?ø»Y9’wÉË™0©?U??qð@Lœn²%¨/ß?±8</text:span></text:p>
        <text:p text:style-name="P2"><text:span text:style-name="T1"><text:tab/>Ñ7?X“rÇ¾??cJ…Ýáÿ; VfçA?Ê%½8w[?Xb&lt;-<text:tab/>$•w,u®Dd?cQ"l&amp;¡ÐÐ´u“?›?£-S<text:tab/>ÙM½¡sG?¾AËœõpÖ÷õëa\?›áí{4ª&gt;C/úm‰þ©¶~Ô??Eá</text:span></text:p>
        <text:p text:style-name="P2"><text:span text:style-name="T1">9½Û-v?”3NÒÿ??N¯i£½@ê?Û~¶Ñy­?ŠãA£ç?@Jë[°??_á»Üg!%;òÜìS«g’õ˜Î&gt;XÏÖæáŸävÖlc}?tõ¦mìØ¥Ì„á?ÉúY!?&lt;aPßú8deNk&lt;žÕ+È~Ýú%‚î›0?ÀÙ§ô»Ô]aø®</text:span></text:p>
        <text:p text:style-name="P2"><text:span text:style-name="T1">???V?6??¥ÁDW3é9L¤ÿÜùnfß™r¹+??Mx«ì(6ë°\vBXü®Å‹ÍãíÏ8­¨›‰?{Ž+×ÜàÁÝ??À·?Í?î5åïrÓ€&gt;h&amp;…B’É&lt;sTÅ Õ×ªË¸Ã`¤æ£\?³“³DI¢`?(€«ñ‹eâ‘8Ïù?‘<text:tab/>wD~t‘£? ºåÁŒ?“Ç!?P? öâ?V?4ñ“¬ŽF=ÀÞÙ</text:span></text:p>
        <text:p text:style-name="P2"><text:span text:style-name="T1">‡K#Üm˜i @Ð×ížÖpL5˜AÈD?¯ÆÚŠ­T. äã(u¸x‹,?P¬Ã?Z|p«í´¹?¨BcC|mÌ</text:span></text:p>
        <text:p text:style-name="P2"><text:span text:style-name="T1">bm4TRwª„\ŠT¿«­îb?°P¡+ÏA?œ)x3ãê?oÚ<text:tab/>Õ?¨mÕ©?oÀL·M{)cÒ¡v?§f¡e~&lt;DeBæc´¹¢z?ƒRäó?5\þ±q+.èõtJ7–¯h?hô?!ôŠ€“u?¼‰&amp;U¡È?€w?¦kî^?nVyÐ[(-K??ù]?‰ö&gt;µý¯ãÖ%µùo²žN—ª¤?Nþ³ê–?à›<text:tab/>YÑä!$*[;²sæ›ÙP\¨žÓ/&lt;ƒ}^L¥Xa1˜7?/©è:QB”‹3?çLzö?‰öa??vV©¶??õ%=nÜ?ïG³7ŒD??$›É<text:tab/>3<text:tab/>åÞ?»‡Æ?‰l›‰÷J|¹Ç»?yq‚×œ€OU*ÆôAAúØ1L‰à{›9RÆµÞnP#K?Fgªl’??É9V????¹æö¼ž4?õè¤s­›îäÈ©öu©£f(ÍQßÊ<text:tab/><text:tab/>*?žøBÕãsÕ=®A|¦?—àsG˜êÏ?­ùÍJ¦vëÑ?Í“¹¥?úáZ(û¼³Ñn\TÂ?”aO6ýpeb?‡Ò*3§ø0?¾ëäëÅ?ÒU@Ÿû~`7Tr?K”*Ø¸z¯½žùY«1Â˜Ëªk‹i’½’;GýÀ¹?jÆW©ü9‰v“??DXJ$Iº?ð¯?;Å˜?sA‹]ûxŒaòõ2½?¿•êKJ._ÿQ'Žã½?^E7?u­¾?8ëÝ7¨ƒ?9Ý|;»Î¯Ù£¢.Ûˆ?</text:span></text:p>
        <text:p text:style-name="P2"><text:span text:style-name="T1">?Øíþ6I?,Ô8??ü&gt;?öd7·L3_æÈ¼ë ??*„…z^7j±jTªz&amp;%ŸÏöì«ø,ö›r?Kb¶2Bã Öl£A'ë·nÅcÿÌ› ŸñòŸÚZc9Y7À?±?]ñüÒ?Z-+Ÿ?ñ‚šC²?§Ö-UJó'éAZ€ã|ye„ˆU5¨‰Â6éü?…?ƒç¨wxX¸??Zˆ?Ý?å¡ÇÔ¥{rP—?û|WÍ?‡:q€sòÈûº</text:span></text:p>
        <text:p text:style-name="P2"><text:span text:style-name="T1">Rrc?Öî?‡w¹Åš½Ö-??l</text:span></text:p>
        <text:p text:style-name="P2"><text:span text:style-name="T1">Â$]Ý?Ô</text:span></text:p>
        <text:p text:style-name="P2"><text:span text:style-name="T1">Ÿ*…˜j?y?øÃOdaÌÝ§c”ëjÞ;«ù…?Ë­&lt;£L“·?!I %m?UDOÍÕa,HÝQ¨‘Ë¦%¼&lt;`l½øúYøÄÚ­}”îMŒ˜8?”q@G,u~¿éJ­tÜpÈÜW`ˆ»A?¿˜Îd.ºp?Hz?7?¢‚¦˜½Ÿò…×ù«?‚£*Ê‚I‘Èi¤[±?­òL?]øE£7-šsóÃ?</text:span></text:p>
        <text:p text:style-name="P2"><text:span text:style-name="T1">žu?ÈaHþžÌÊñ??Ä??ìéÙ@fÞ$xž]v</text:span></text:p>
        <text:p text:style-name="P2"><text:span text:style-name="T1">z-Q¹Ùt|ˆ?/?uAË&amp;ÃÉ6?Ó²R:</text:span></text:p>
        <text:p text:style-name="P2"><text:span text:style-name="T1">‹²ÅÀ?ÌF??N&amp;0DìâW{/Ì€¯ß+2¤ÆŠÐÏÀšÊÜ dø?càæ’IÙÃí×„ì1?‰?s–? ÿG¢ü—€§è³'EFÿñ3†"?OªX8<text:tab/>=ƒ®²ÿVúí‰A!ÜÒÈÙçÄ·[!¾‘?¹ª+„u?L/??¨Ê&amp;?Í»P~T™”l_:3hF£æˆ</text:span></text:p>
        <text:p text:style-name="P2"><text:span text:style-name="T1">‹KnÔJPJDÊ_#Ï?ÓäCÈZíþ§—u¾¶ƒ†Vò¹d}?³zéÀž^’?Ùôþ?w??'Éé÷Æì;?Â?¸ß<text:tab/>?‰#ÀË'¶ãÃÙeõû4ù›Ý†éêúêé£D`:?õ;3â¶Ê??EÍæ6ëkèOê-¦Ó?)?ÉrBÿ(š¹XeqÔ'¹@¶¡²+=S?â?%?ìéÄh?².?5®†]ù?€t!úD6<text:tab/>“z*?„Âˆ"+÷</text:span></text:p>
        <text:p text:style-name="P2"><text:span text:style-name="T1">0rñÁ%Äšì%?Þ????RÓ?ïzb7ƒÄˆ’“¯HÆñ? ?Ñ¢ƒÏ(¾UÂ‹šÝR?ÇX?·=[º£…sý?Ññ;ÕGÿ­AñÊå]\Î1 ???·¸ø?›lãŽ`øž”Ò??µ?‹¶çV«;´w#Û˜GƒQ«……¸áQ¨žh vE???/`WM¦g)D˜°?ŠÍ“<text:tab/>=èÜiî!í}\?Î€Wõn?</text:span></text:p>
        <text:p text:style-name="P2"><text:span text:style-name="T1">?èjµÉµP]Ò?þ‡_¨ÔL??°LE?Â³Ÿ–$ž55íâÆD2êMP?WÜàNî?wkUþõ†©Ã'žR ÎpX?ž×vû??&amp;5":Ö<text:tab/>”ÄGn§©¶=YêìwE˜Hj+åöì{ÛQx?`â?b@?VÝp@,¼ÒV^Ôú??‚âJžuVŠ?ý&amp;\+Wc°Iqc ßdÏ^?Íøµ³</text:span></text:p>
        <text:p text:style-name="P2"><text:span text:style-name="T1">›ˆOú ïIa,A?ÓÜ\¤àKð²€q¹Üóø×Ï•X³ÊÒÙŽ„½?jcÝUm†®]Oì•Û®</text:span></text:p>
        <text:p text:style-name="P2"><text:span text:style-name="T1">%?}Ú_+?“„è?]|iî&gt;yË&gt; ¯í‹ÄL?*b¾HaX?ëÙ°õ±ŠÚÓ´5MùS?·Ùq¥‹qê(xT’ozH—rØ¬Æñfk?ç?4/ÂGmÓôæÐ’_?@Ly÷ö?&lt;Žîeâéo E7iÓà'ç®î–ÍþŸmþ‘âê·›Hš?mìš ûT?„]?žØàÙ&lt;SšŽÓãslœqÏ&lt;]?»ÈÍBJ¥|YmG¬ái4?ý!œ£ëÌ?ÞG?ï»©‚”7Ù­ÉÆ¿RÀ(£ÿ</text:span></text:p>
        <text:p text:style-name="P2"><text:span text:style-name="T1">yïh‡Í³$fG^M?M™É¢?8å¸,ìÙQòlÆ~ g{N.xpYõ˜H?(}uÚ° ?$ÝY4?Á…&lt;a/ì?¯ýP?ê</text:span></text:p>
        <text:p text:style-name="P2"><text:span text:style-name="T1">9¤ã­VQ"'7?4ÁºöõE\vóÇÔ?</text:span></text:p>
        <text:p text:style-name="P2"><text:span text:style-name="T1">·el'=h?lé#¾?Xdõ5¯ÃrÈ?Ý$?ýx?†Ú47ªV¶@?Ü„±…]‹?ô?87‡q'ãeÂjÞ??</text:span></text:p>
        <text:p text:style-name="P2"><text:span text:style-name="T1">jbL—ú—¨?íÉ?KoF</text:span></text:p>
        <text:p text:style-name="P2"><text:span text:style-name="T1">Ò}‚?å†áh?Ôa …¬ñýøõÝ)ûÓ7À]?}^¦eÓ?"ö,Eéõ¤]?ë2$mV<text:tab/>Ûú7?øú!Â(µm$6?··“?Iì?Ä?Í«ÎgÑ?Tö{8|ÅUf??…ÒâýT±?AÁ™á?SÔûtíˆª¾?#‘vÿ¡ñe•ó»Œbš:à¢??ÂÉàåwÐhÙÒPøl#ÂN?_4@­G.?e&lt;ŒK@?0^ÿÚÞŸóÆQ&lt;Ò¢•wz7É7ÃËÒkúTV¦Ã¹ªxÙ£T©;YRKg</text:span></text:p>
        <text:p text:style-name="P2"><text:span text:style-name="T1">b?œû?„#4?îA"l:æÓÈJvÞx?æ¬I¸ø&lt;ñü:ÿÓn%ñK¢ýˆ*(¤¥ÝíDÒ?Þ*À¯?«ëoƒœ?</text:span></text:p>
        <text:p text:style-name="P2"><text:span text:style-name="T1">H©Y.%„6ÏŠáy—?³Ab†HE?jØ…†P??µ]®ú5ø¿??åÏ]—Md?&amp;Zçvè€YqSVîû˜a??ÛÖ)/y°¿‹¡jÏ·«DG?"£Dy³ßíìX#8¼ÛÂ;˜¼OOq½!…ï:¬Ã#c??2Ü”oõ?*??0?Ð£4q/‘??ÍÍc›Æ®Y;ÃˆIî×?ÏG£b¶~’G<text:tab/>?'¬ÞÝ9)û¯ Á09ÞtÃ€mj?'AkêRõG_?¬O²t.ô–*é1Ž\¦Cî?ß»³V('þÎ•</text:span></text:p>
        <text:p text:style-name="P2"><text:span text:style-name="T1">&amp;B™Z¨{ˆÎ×F?­c?ÊIµ(Ö?íhs“?&lt;¸£±kæÙÈŽ{TþXá—´¬_Ê?¶I?‘^˜‹p„ ü˜Î:âÆ?-Ïxœ‡0?:y™g|á?úz?TO?¶ÇþY"DHž&gt;ÓÕ¹+.êŠ_‘°8¯ª$n½%§Â¹?B¦?pÒK]ëU|Â×Ã?q±î?9÷4©àäeÕ,?\¢Hÿ‘g÷š?”¥1.×¶?çGK}ô("å</text:span></text:p>
        <text:p text:style-name="P2"><text:span text:style-name="T1">;Ø6L&amp;fTo¢õ@?T¦§Ì…ê+“w‡ÿ¥Ö÷ß@”«?ŽÙÖy¼&lt;?²?X¤`‘…S‡Ü2r©ñaQs.V8?'ÕÑF?!+5Ì?6Œ?¡6K?:Ã°hMT¯rgËðÄ¶®ËB®%ß–?štòÉgk+?S?£?»tK,pº÷É?ú­‡?×Ø&amp;­?Ï|Z‰Ê&lt;TÁ¢õŸÏÑÝ$çÄJçÛ?Ê?º?üÊi(N¤?'¶‰,@J??€z(7?e‡ž|“±­e4EBüãaÔþ˜¯ü?.Ú×¯lbæC(:k9Ñù¼eæ$¯?,]ÔM±”-.T&lt;ÿìÃƒž#£ã°¢€há?9b&gt;?Ýh‰3??·ÄË?ÃvHGXi%Ýà.š z¹+X¾¦Ø-«^Ç„½k?k´¹#õŠ3“zcÌ?ÜúPs‘ës?c?¢ƒZ…_‰î½žÅÒ¹›•?ŸÛ3‘ œùfv=ÀÖx<text:tab/>j9ÿ?f^ê‘F…1l0y7¦£NO@Ö©ÌY—T5øYäÞìH¨ËàEîïýnGU?…u9?.Reöü‡T </text:span></text:p>
        <text:p text:style-name="P2"><text:span text:style-name="T1">QpÛ:~¡Á¨?Ôá??'*³‘‘BçÐ!§??ÙÛîø±è</text:span></text:p>
        <text:p text:style-name="P2"><text:span text:style-name="T1">5¸“”£òì[?Ä?ß³NÙŠ¾_Ê®Jeùv?wÎVïmGézH‹DkÓ,??ç?0Í?hp—ñ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6 0 obj&lt;&lt;/Type/Page/B[ 1018 0 R]/Contents 448 0 R/CropBox[ 107 90 504 702]/MediaBox[ 0 0 612 792]/Parent 1497 0 R/Resources 447 0 R/Rotate 0/Thumb 1323 0 R&gt;&gt;</text:span></text:p>
        <text:p text:style-name="P2"><text:span text:style-name="T1">endobj</text:span></text:p>
        <text:p text:style-name="P2"><text:span text:style-name="T1">447 0 obj&lt;&lt;/ColorSpace&lt;&lt;/Cs5 882 0 R&gt;&gt;/ExtGState&lt;&lt;/GS1 889 0 R&gt;&gt;/Font&lt;&lt;/F2 1036 0 R/F6 1035 0 R&gt;&gt;/ProcSet[/PDF/Text]&gt;&gt;</text:span></text:p>
        <text:p text:style-name="P2"><text:span text:style-name="T1">endobj</text:span></text:p>
        <text:p text:style-name="P2"><text:span text:style-name="T1">448 0 obj&lt;&lt;/Filter/FlateDecode/Length 3695&gt;&gt;</text:span></text:p>
        <text:p text:style-name="P2"><text:span text:style-name="T1">stream</text:span></text:p>
        <text:p text:style-name="P2"><text:span text:style-name="T1">Ú</text:span></text:p>
        <text:p text:style-name="P2"><text:span text:style-name="T1">qNðŽ¬åjN?9?5üiËIÐu@•î?Â?Ú)Û9?ÙŒÉˆ.?uÈê?á)ÇÅ¡×?ªåÝ?¨w?ãn]Ö‡ÑN¤?¼Ú?–r†ÒÊ E `?®ì¥i–Hí!ú×î?ôå?Ÿq—ƒo?ëâ“ú ìrãvÐt™¾F?=?©€ÔÕ?VôÝfwî×Ö?×©4ƒèezV?*?S»¬ÀrBÈáSoŒ|9îü²tü??æ?-?éŠÉÏ"@?ÚuÉ2çî‘ìä°õ€ÿ^®;ì¯÷?˜¾ä3ïx×?šöFœª°ƒJ#c-h^Äù^=4ƒ0we?‚?¨ÕÝöfžŠ‡WÏvf5Iî_¼œÉÞKóE–â´NýŠc?O¶?'</text:span></text:p>
        <text:p text:style-name="P2"><text:span text:style-name="T1">›ØXÐßBDËMœÀ=?6?Vï‡è?E×ksö”™??¤d?æE(\Á.q¶ù)@^/boó¦¾p`;"N“?ÿÕ&gt;Ñ?Òe?Õ"cWÛbõVkfÿœ1Ï?7Òô©å6+£?<text:tab/>ýÝBs?ûp±ñ{?ÖŸ“£9TZq;Æ÷úÊPîj?,<text:tab/>g›U³?ÅCþth?xbõéá5oà?qÂÛß?Ä?óS4^?^+Á²í1?…?±F³ŽØ£&lt;T~†Ó?qÖƒâtvBsIÁŒ.·)±©?‰?X6üÔØ@?7Ø¢?$ì‰?!??¶#å)ùÞ?=ŽØŠïñ„•žŽP¡¶?y:Ò/¿ØŠ÷ ?5“—¦2ï’mEÌ[ÏòkP×iùê„£àÈájXI”)JU×œú_þk—.J$Ò°ÛMÄ©é?;°›QÍh^rdo§?èn?söµÚŒ¾âsi?·±»ÕÓVõþÁ?9è? ²P¯Ï×±:]vf?…)8?ÃÔU_¿¥Ûo¹œøR?"?°k¢±Î¹ˆÚÝM&lt;??tD</text:span></text:p>
        <text:p text:style-name="P2"><text:span text:style-name="T1">G›j‘²Â-å:¹3 ?¢?#]ìBÄxœ4©,,?9a}?=Ñ“ùH?ÛÏ{?`œ?´‹ýÔÑtl%¢&amp;±Õ£T…~@¥bcBÖ?K´õ¤½â$¼Z–?&gt;¦oŽ°?s*o¿*`pò?¡æ?ëpíŸó?|yPOÝ…¦âL}?ÈÄý?ÏH&gt;áæ°kè†Û?–¦år‰…T4}AI\EŒ•›,WœÈiö7AßŠLî%T? ËQ&amp;À±Êè?&gt;éü7?[,)Ëª‡?©-“®!·×?hµs!±÷@1­x¡×?”à?7—?p?í?n??nží;?jE´(±ñÙ«&gt;?`Z•¼-’Ž¯N</text:span></text:p>
        <text:p text:style-name="P2"><text:span text:style-name="T1">?§ó~?ˆU“¨¿½¿sOÅEeÜ’?ÖLY?R~\?ŒE¶&lt;£Ó…Ï­7@?ØP§%?žÛ??ò%L?ÛWcˆ2\[?</text:span></text:p>
        <text:p text:style-name="P2"><text:span text:style-name="T1">Ã‰ý¸±­ë‚»“?7ÝüóF?Ü:\îîg]0ifGçÜ²nû•9ÆŽ^ÊgY¿¾P:¼»s§ÑR?‚2Àýå?'-VH—F?&gt;Ø'wx„b°¡¶g‹\?)²[›x×Þó˜*Slªb`-èzH¬÷m¿bžƒ?bÃfû?·Ö1Ù–?¡¨‘Ypk#YgÐ»—ì?hvÔY$µ›ÌÍ¾Ïz?'?,°ïGU4[u:¥xü?Ç&lt;X??r(†L«Ð­S+Äs9‹õƒÄYÊêÛF?—°ð)mí×4É©¤®^?C?iýq/?ƒØa;)0¯à¿¡#;&amp;??,Öl?aR'€çû&lt;  ›7éÞcÕdj4V„‡a{?9C?!8³DíÐYþÙ®ó¹ü\</text:span></text:p>
        <text:p text:style-name="P2"><text:span text:style-name="T1">×?3‘X?ŽC¢?scvxö}û?RW?dü—òÁ¤<text:tab/>AT)¸¶?QIX?oà:…?í¿±gJZpòs®ãT|œÉÆ¹L"#m©e°]“£µlF!T6§©&amp;éƒ‘uY¢1û?OAÝ‡&amp;•}ê?«??õ_¤ƒ^&amp;…RP¿˜~8þ/Fšmãš:l²í6Q$??hó«ÄäŸ?ì5J?x?è­ÖˆeÓŠ*?ýÉ2?ûf(gë†Ø¸™‘?™ŒõJ?¤hì/uµ?0Iuºz‘ú+qV„¬?²c¥ÐÙÂãÇö_ñÚÕÏB­~Êa6S´é?\“?ˆ'Vá<text:tab/>aB;‹&lt;˜•«2u?Ííåì}€l?B@?Í?ï¥?B9dÞ0?¯U­ÝË§0å¿{$ƒa—Ü?ãP??RØè}¥?uÀ?«´‰¬xpfÕ¸o•l‚FfŠÞHê¹m½?e/a??™*BøÇùÓ}Œ(ÎéÓïs˜5üÃ‘wyÕµÂžÆ|qNôíˆ¾Öü¥ªNàFÌ×TÒÒ?¥T??š?¿IÁ#NüýJ?›»??sr</text:span></text:p>
        <text:p text:style-name="P2"><text:span text:style-name="T1">÷Ÿ”«?—ó¦VXõLe?«:Ÿ?ä?þh×?DR[Ja??€Œþ?\*M “æhF‹Ú!à?«]Á?N•‘4?%5­ŠSŸÓ©œ'z?¥?gü3á­Ç^‡¹Û€t¦6¨ƒ?=?Ðñ˜?ºVÆ?uÈš®x¶?Ó{?’ábÑ?÷??HÎsÛæ_´¼Rš¥Ë‚!õBäR?©ò©</text:span></text:p>
        <text:p text:style-name="P2"><text:span text:style-name="T1">çõ1—‘_¾»r?EP6K‘?³N25êÿç\z'¨???ýéÉÂ^¿³´_¼òpÓÄÁ?.¾C:?Ÿ–}ägê¤ŸÏ?lœ-sˆ‘?</text:span></text:p>
        <text:p text:style-name="P2"><text:span text:style-name="T1">5¨ø??E:4"rßeTëÌ§§LÑú¹ß$Ž?%¸„?ÂR¨?üiS`BcpLYJ¡Ìbœ{é"1‰o—]ëKV™Ì:ç‡ÒlÀ<text:tab/>[È{(?kí€dŒlD?u)CG?•ë?‹</text:span></text:p>
        <text:p text:style-name="P2"><text:span text:style-name="T1">˜A6?•áCu×?S•çÃ`i¿ŽÙ<text:tab/>ÎxÃ"?L®ñ;só‹?©¥fAóÖä?Uß'?^&amp;"µÐÝ\û½…£ ÿÏM</text:span></text:p>
        <text:p text:style-name="P2"><text:span text:style-name="T1">KÎŒg—*?Ó<text:tab/>?è{º¯d¦@ì½¤?2Z$I50vÌ?ÊG‰”ˆ L*Y?¨Ûß4Ux—“?óJ®©ñÖ»4²¸??jwEÁ&lt;??O??Ã?5C?±¸›?%˜ƒ?ª#?ó:%É?þ˜‡eçì«ÌÀ¾î½ûvõ¬7???ñŒÏ'.qãÀ?ê6•š÷3¢}~˜žã?ŠÉ¼£è©6,‡d5kŽ‚~ó¢ÐXb‡Ùqó¨žÏJü¤å?«]D1¶•Îý¦.î%£.‹?´ZwrØ &amp;á?ÕÂPu…c,?}?µ?»&amp;×}?úS¹›ú÷?8”_1</text:span></text:p>
        <text:p text:style-name="P2"><text:span text:style-name="T1">±`H’ëX—c OB©|'Cˆ?¿*ºÂ~k&gt;”MŒd¥F©8?Tï?@®¨"?~uø"×“ƒ·?¹Çj·ÜÕ»Ç¤˜Øhv?</text:span></text:p>
        <text:p text:style-name="P2"><text:span text:style-name="T1">¤É?(?ì÷ ÚÔ½oi$ì`‡²z°|~G?œ)¼`¨?|M­›ïYÕÃHë?Ž</text:span></text:p>
        <text:p text:style-name="P2"><text:span text:style-name="T1">£\‰‹ÊÊ§¥P¾Ó</text:span></text:p>
        <text:p text:style-name="P2"><text:span text:style-name="T1">Å7•Ø€ÓYøuÒðgJë­?Î$?~v&amp;ÒºšÀÙq™LO…%èjØ¥fžÙR÷„?šåJ&lt;êŸøxÕà</text:span></text:p>
        <text:p text:style-name="P2"><text:span text:style-name="T1">à`pN\*z…@é&amp;ÆÒÐ=~OJ2&lt;Í’Ø¦ñt?ÚmnvÉMµ*8-J±&gt;?ù"C±‚?Ê»O¼â2—??¥„èì?<text:tab/>²Á?;¬F?y?Î³cÎÐ?^£^¦ &amp;29bh›?mhÊ/???Xª*$Û¼‘) ŽQ-“ÛU›Cÿ‚5sØ;µ?Æï~`"&amp;âê?jE1ÿkµÂå¸~Ùc€‰?¤@ì2b¼1î›ºíÃC‡s…??|aOE‹ü~ûÅ$/7¿Û«Ú?Ó?ÅÓ?¯(ÀJPTò|§W£¶UÊÛxñÖØ#`?/?Þ4{BKw…?rwöÜå?'’j«Ë&lt;Zs?òn?w^È˜°??ðy{?®¨äX­ZÍï?*qî1uÐÿgChPNoW) •QõIgDŸW¾M?ŽýÛÐ¢u8€qZþgŽ?zc9w»ý/8IIc»ÖmGÐÚâ%5&lt;?n»I?nã?Ä</text:span></text:p>
        <text:p text:style-name="P2"><text:span text:style-name="T1">·Þù÷ãüfÈì?N|Uæê?ÐïŒ“{ÿ£ùüßW?¶zyW?ƒ¾`?¶Ñ?½?„ÄhìÁ1vfœ&amp;F3p@Íf‹±áÎW–Ñ•Ë‰</text:span></text:p>
        <text:p text:style-name="P2"><text:span text:style-name="T1">Gî/ðÐUÆ»¶„&amp;”fk­Q</text:span></text:p>
        <text:p text:style-name="P2"><text:span text:style-name="T1">ÔÐ-&amp;zE?PK¨ö¥?§_^?ï¨š¹oµT—~øÎD'§??ö|¹?nvtÝ2¡.?ßVÈæœÄ-§?`ø?®°ç?ý§+Ha??&gt;Í?qË•½ˆ5™‚O?ò)¼»J"2??</text:span></text:p>
        <text:p text:style-name="P2"><text:span text:style-name="T1">‰ª`ø&amp;ºÎ$“U€ö‚?</text:span></text:p>
        <text:p text:style-name="P2"><text:span text:style-name="T1">í¥]\y´þ-·Ý?.•XÏšö§!Ö¨tYä;5?[œVîËF“x÷T°ƒö¥{}´?g¤?H ¡ž§î?1(‡1/åé®?b£Ñ8ç?°??Ôú¨v{wÉúì</text:span></text:p>
        <text:p text:style-name="P2"><text:span text:style-name="T1">In%5/±Ä×].IP‡æ™?E?&gt;ÖžÞÊtÕò~ˆˆ³º— ¤hÅ?‹làËbDïµ™¤‘:ì]?j·ÌŠ×A?ó‚Xã¿û˜?µè›¥xT¢„³?¢Bòãï?</text:span></text:p>
        <text:p text:style-name="P2"><text:span text:style-name="T1">?Zé/6ü·%hÛ[Üx*(î6</text:span></text:p>
        <text:p text:style-name="P2"><text:span text:style-name="T1">ŸN</text:span></text:p>
        <text:p text:style-name="P2"><text:span text:style-name="T1">??ªëßRæ ÷¼”wN_û*ÚxÏ‘yãx´Èª„z:0??;?È+Å±!‡%¤!?,?á‹?»?‰ÒZ¡?ë#¬,QûÓ?CrŒøˆ«Ó¾üPµÇðçú°‹?Z,û¸</text:span></text:p>
        <text:p text:style-name="P2"><text:span text:style-name="T1">Ô?Öº•¶ÚT²Ø¨Göã9˜&lt;Î?hïƒ·j"Ü›—d»ú]s?²WÂœS»˜”ûH</text:span></text:p>
        <text:p text:style-name="P2"><text:span text:style-name="T1">ÚÌ'nç?=»Ž¯f°”?FôŠ</text:span></text:p>
        <text:p text:style-name="P2"><text:span text:style-name="T1">Üæ?ç¯êm…Q*ÜÑ€<text:tab/>ô5àðÐÆ[</text:span></text:p>
        <text:p text:style-name="P2"><text:span text:style-name="T1">.Ã?b?¼kw?”ð­k0¡¢ôAd»~?†jºô€Ý’PÚCs‘npÈrƒßñ‹«È:JÇåK9_Æù!^i¬¼ÂÖªHAþÃÜ@îÓ;—Œ–ø¾Í5MOIþW?É0•L?}ÞÄ;d³ÂØÄ“`0ÍÐ˜YúŠ êñh?±u‘?çŠfbÛ!?+ÛŠP0 êÙZß“§‰?ËcÞ}Ãð`‰(`þ¥</text:span></text:p>
        <text:p text:style-name="P2"><text:span text:style-name="T1">»ÎÚˆýÉÀ?†Q¡?ÌÂ?DN,µdÎ€ ²Ä9…j¸xM1„õQfÄˆ?»öÏ•Æ?q?m¶?Ÿ&amp;JV­g9‘oQ?•ž­2„”??õ&amp;r?`.e{ç!µÓÙeZÒx?ÓÅIC$?èeº9¹l”‰&amp;ù‡"&amp;L ?ô®dþÑ?I|ïŒj?dbM´ãºìüzÜ</text:span></text:p>
        <text:p text:style-name="P2"><text:span text:style-name="T1">š]EU=Lå563?™)ð‘?{)ôa…õ 2…¾1mñÙJ9Vs‡_¯ïp Oëª±˜nÎìŸárôK¿:?Ðô¾?°výBW¸¶°B8\?6pŽ›ÛHí:’?f ±?)</text:span></text:p>
        <text:p text:style-name="P2"><text:span text:style-name="T1">`ÝœX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9 0 obj&lt;&lt;/Type/Page/B[ 1015 0 R]/Contents 451 0 R/CropBox[ 107 90 504 702]/MediaBox[ 0 0 612 792]/Parent 1497 0 R/Resources 450 0 R/Rotate 0/Thumb 1324 0 R&gt;&gt;</text:span></text:p>
        <text:p text:style-name="P2"><text:span text:style-name="T1">endobj</text:span></text:p>
        <text:p text:style-name="P2"><text:span text:style-name="T1">450 0 obj&lt;&lt;/ColorSpace&lt;&lt;/Cs5 882 0 R&gt;&gt;/ExtGState&lt;&lt;/GS1 889 0 R&gt;&gt;/Font&lt;&lt;/F2 1036 0 R/F6 1035 0 R&gt;&gt;/ProcSet[/PDF/Text]&gt;&gt;</text:span></text:p>
        <text:p text:style-name="P2"><text:span text:style-name="T1">endobj</text:span></text:p>
        <text:p text:style-name="P2"><text:span text:style-name="T1">451 0 obj&lt;&lt;/Filter/FlateDecode/Length 3456&gt;&gt;</text:span></text:p>
        <text:p text:style-name="P2"><text:span text:style-name="T1">stream</text:span></text:p>
        <text:p text:style-name="P2"><text:span text:style-name="T1">rÎ?à.ÌlKÞhõ¿Àé3º¿Âº@Pžþ£C?A¡ê‘å|™zÆR/†ÿ³à‹m|æÖ6²Abs†Ö8ÝÂ?S?;×­¨Sr÷ÀÜÑ´½7Ñ?bÐid’GÖ¢]&gt;¢¼&gt;'?J‡Zw†ýÙ&gt;¨‹½?vó@´Å–×È¬¦3?@z&gt;|?Œ-ìp?Ï?ÿXç¾”ö±Ï¡õþð</text:span></text:p>
        <text:p text:style-name="P2"><text:span text:style-name="T1">?¿kØ'Ú?=ÿìüj/?5¢f¸¶›‹ÆæÈÁ?Îjx/Æ¢.eRÆÌoîÂˆ+•Ë5þ0¸6?žZ&amp;)¤Zª²a0Oð?#£þ!:#’›&lt;}‘ŒýUÿ¸ÁU¦RtKìw?…?ÏîÒS´ŒóæS5&lt;V½–wõFè</text:span></text:p>
        <text:p text:style-name="P2"><text:span text:style-name="T1">?|?Èõ*uª£</text:span></text:p>
        <text:p text:style-name="P2"><text:span text:style-name="T1">=’u8Ñ"ÏÃZ†Ž¦¥y?x</text:span></text:p>
        <text:p text:style-name="P2"><text:span text:style-name="T1">·`ÓÌ.?TŠÂ?È—??ã4?ÚÞ¾z»uL?œtçˆfðÚx±;ñ²º´¾NÕ?#ZÈŽ$??†vÜY?‡í.'}®&lt;½€€I?Ä¸¡%úKí-?'2×Î­?(òµÔi¦S(“¨??·¡›‹ÝÄ?FÉä»°¾{ÖþÏt™°rç??¾ƒ?"“.&amp;{Zhÿs 3h%°Z?¹ž?cìà[èDîù}00@]ˆi</text:span></text:p>
        <text:p text:style-name="P2"><text:span text:style-name="T1">÷?’îmÙE"Üâ'?³ì£°‘ÒûÃ?`x–"??Ñû¨'iRVJÃ?dŽ¸H)???¯ê/?œÙÈøG²ÌP`&lt;"†? 1›Ò?5ÂlÞ5*?x%?¨ïC#AL¶??ÚP?nñ…]?Aä,÷p}é8_9&lt;?Oâ£ùàV</text:span></text:p>
        <text:p text:style-name="P2"><text:span text:style-name="T1">V®Dämc':Æd?Kgÿ^!?øÆ</text:span></text:p>
        <text:p text:style-name="P2"><text:span text:style-name="T1">Lj‰l?ÔñÈ¶£ßÁ?0å~D?­G?"?ã‹z$sÍl];µ° ??ºñ?å¯á?ç³–[9kQ1??„2Ä™?–¹«f[/ÎÇ»¸‹4&amp;+†…Ç(Ïbˆ{?—j9åé10?ü?ŒÏèièT®sL.é"E¾Îù±Ô&gt;n?¦6“CW`ßž}mvg?5Ý°‚ncyº—?…Ð?¸üe|AÔ¿£Ï¶ 9Š#¦j …Â³å\?U9îW¦I<text:tab/>X$óqù›?¨¤£-\s¬<text:tab/>öäš8I?À7]+ñ9‡žêJH^Ê‚óãrÅ)dåºñ%±?½0iyä}ÿ[*å—?˜Š”%S?ÖÑÊÐ¥OÛˆ±#ØÒÖ?x¾_2ê“?5(î&lt;OSw«b‹¢wÝô?D?å?I2ËÙØ•ÚaD.?ƒS—cÛ?Z?³?"™cë÷u@i„µ©gÃhaµ¸<text:tab/>õ?Òøðôýk!®?0ÐSª#</text:span></text:p>
        <text:p text:style-name="P2"><text:span text:style-name="T1">sýò2&lt;»¬3ü‡?œz7û?€0Uôëu) uÎ?³ÁANx¦øLf3ó?­²õ??KÎ</text:span></text:p>
        <text:p text:style-name="P2"><text:span text:style-name="T1">]?ÿ?Ù.¾`S?Ýàdå‘…`4}?:+©×}AñìPÎÔcy¬?Ù:`qè×?MC?Ö‡F&lt;øSªÕ‚×:–žÊøË¶b5?¶?‚?ƒw•);;g0?3;y-~U­?Á‹‘*ŸdˆÐ</text:span></text:p>
        <text:p text:style-name="P2"><text:span text:style-name="T1">Ú?˜?L¡WìÂf ×Ò Ð$?Cx¥o?š ;ô³ÃUèºXÙw</text:span></text:p>
        <text:p text:style-name="P2"><text:span text:style-name="T1">¥6S+‘Á¶×‰ë¨Õ<text:tab/>bJ°ÃøIZ2í\rà!Ö:??õ‘+ í?×\å_×mW&gt;÷</text:span></text:p>
        <text:p text:style-name="P2"><text:span text:style-name="T1">ª¤4{'§LEìö¼«?ý¼kS ?ƒ?Ûæ?žd?M†o œ?Å†«ön?yl€·xß&lt;gæ'-2Œµ:¨€pþlR9^T’~D­</text:span></text:p>
        <text:p text:style-name="P2"><text:span text:style-name="T1">Ï/·d°«S<text:tab/>P’=9p‚µ(Æ”°3J?žßß?Ì ?2+Ð};’j?<text:tab/>‰?? ò8láqŽ™<text:tab/>f’?ßÑ53™üymíÔ(Z÷VÔ?¨÷Ý”W[³Û›oìM8o—‡¦Øz‹y¸¨î2?YžÛ¤×a¶Ü5Ê÷Ÿ4…?Í?þ%Í\vKÁq?’ŠóÂc²ƒÛ†Ÿ?#OTr?N?ÊÚ?Il?ìé~&amp;®P¤¿ÆU}Ÿ?e‡áZC¦Gï´z¡iŒ×é?ÌCÒ-£¾ý:?P±oÂ˜¡¡Ž§1*©PŸfë#½u$Úo…oi_„^³Ã?</text:span></text:p>
        <text:p text:style-name="P2"><text:span text:style-name="T1">a?¡ºÉQ?)?û?!§???PVt•ý?£z?AæÒ?ÆÂ…W9?©±ô÷ùWVžDv P‘‰ˆhÇÃ“íÁ¹n;VM[_˜’?4Vþøó¢Ê9?×YÕmÝ/S˜7u?br®U?I#izÇâ?œ3«ñï?4#8gù´°fd?+!ýÍ÷­ŒÜî“çáÚ*?</text:span></text:p>
        <text:p text:style-name="P2"><text:span text:style-name="T1">ˆ?ìÅ¦½á¶??Yüpë??"—?”ïcm0y¢z¨+?Q?LtZ4Êf<text:tab/>úŽ'·IñF¹?Ir?au´?†Î×aq&gt;<text:tab/>s¾Oñî cž|¥îÏ }¢?€?ùŸ$ZÌ‰Š:A?‡Q»?ÇU#M©¦¾®Ÿ±ŠEëüÎqÇ¤¡Ú¿m©2?íã|x?~h:ÿÓ&gt;É"o?'þÖÿ~?:ŠSObUðI™„®'ÿ¨Õß€AbÿÝ‰‹Íf!‡H«^–©ŸÝRPà­‹´ŽŒKiNÆë´9¢öÿì¨b@ÄÞïEä¸aÀS!íÿ?´¾Tª}IòÝaö<text:tab/>5]?K3¾¡]ï?òð&gt;ó&gt;»xe©çâ?x?^$Á???P?¹?Tž f›¹:Ðo=¡’</text:span></text:p>
        <text:p text:style-name="P2"><text:span text:style-name="T1">ö)?@[jîGÍ¢Â˜0™??Í‰?ô†&lt;‹ÚkêF?‘: h?Ìºº…Š%ñ!-Eæs(Œ+Šèº¯5ùÁÍ;?Q|aËÃ+º/|a(ªÀß±‹$‰D¾þ</text:span></text:p>
        <text:p text:style-name="P2"><text:span text:style-name="T1">?„§.HòÔ,;ûšìäÑYq?o’? Ø—#'rº?Œ#G?ÔÚtÔ$à±§ÞÏÒ.q›?A?vÁ3?kÇ`¢Æö?„Ý+Ÿä??ß±eTýîYÅ¶ŠÞ??ÙA¸c?ïœw?Ñÿ???‘</text:span></text:p>
        <text:p text:style-name="P2"><text:span text:style-name="T1">‹<text:tab/>-LMžÑ&lt;??¤?„ÇY3®LÁ"pË?ÞTÏ¼KQeÉÄ?<text:tab/>QD=&lt;?Cí?œœ0$?Áï?m%?Wé’#µÈAÖk±8™±+?@</text:span></text:p>
        <text:p text:style-name="P2"><text:span text:style-name="T1">p¾3¢¤­X3\Ÿ&lt;Ïð’ïž¬úI?ÿ@˜…æâÑn&amp;</text:span></text:p>
        <text:p text:style-name="P2"><text:span text:style-name="T1">Nñ?Ñ¢Bœ<text:tab/>xHukø,úô”ðub›Àò?híPØ÷U&gt;6þÓÚ+hlxƒÛ?w.ÛñçÖcø`ûÄÓ†m‡ÇZ?êÇ²ŠY??</text:span></text:p>
        <text:p text:style-name="P2"><text:span text:style-name="T1">1Ã?d?ºÃ×?Â¤/Sšû</text:span></text:p>
        <text:p text:style-name="P2"><text:span text:style-name="T1">õ&lt;¾3™­öG¾°Má?å½?@Ô;)È™öBºølïÓU¾vÍ4íˆƒb$Gž±®µ2Ñ‚UN=€?B-SÒž9‰­?É¡9!+ÚOýÃ&amp;AÖØ¢ã?</text:span></text:p>
        <text:p text:style-name="P2"><text:span text:style-name="T1">éË)Z–zT</text:span></text:p>
        <text:p text:style-name="P2"><text:span text:style-name="T1">Ïl?¹ŠÖ×ßp0.#*š£;.</text:span></text:p>
        <text:p text:style-name="P2"><text:span text:style-name="T1">dÈåD?±ø¯S¦q?S(é6õ2~ôc- xJÄ??v¡D=Ùê‘®</text:span></text:p>
        <text:p text:style-name="P2"><text:span text:style-name="T1">²¾&gt;ô?¿–9:(îõLî+9¯%ØÃ¶?#h¨­IÆ½?º c?±×Q„îµŸ–{—!K§‡EKÖí·?¨U’/Ó?‹éåE!†0{çéÒ?i’?¹XAÕ?8ÄkC#¬?šÔöp#{²ä2GÅê.Cv?}'Ív©ž±GÁo *B?N›ÍDÜ2+-ëdñ%ù?T fÚD?¶x›Âå¨·ê¡?!à=?{2ëD…W"K\û?Âk???œÚ Nw¿Ûá»PÅUyQ?¸?#‡4?¾î.´M?H¿ä÷{üs¿ò_›=Y·AOYq?–Ô±•ùâÂYÅµ¬ÛþìÎI`?Î)Uêf ?Rp6€faëoe]Ÿi??å­¸%?=Q®}¤ð¬§@#s&lt;†Ôƒë`N;µÓ&amp;‰­?8J??|×§3{ó´×Küaëy.Ž#{?×Ræ-ŸìöÄÂáó9?—êÞ•?Ä?¼Š!ì&gt;›U2—?Ä#f¦*Ë?›Ü—Vz?%²Oå¬.C”bÞµygFÿ%Þ»Ø@åÁ˜?úsH<text:tab/>›æm:Ñøá¯/aÅ@6&lt;Ãø@ét”Õ;%ñG?&amp;Ë&gt;Ò?³p³¼øÕÈÌ#*5µÛ³©t":6ž…oþÞ£Ø¤]›û<text:tab/>˜vÝû®</text:span></text:p>
        <text:p text:style-name="P2"><text:span text:style-name="T1">®¯züÀÄ?w?|ÿe²&lt;µãø: ¬f&amp;¹Aï¯ä˜¼Ôs²í?—qß*,Ë/Ëí‹?ÈÙYªàÇéS?©P]“î°?ßO‹ÈO?Ú^O¶\cySs ÜZ„”?–ÚÆ?múS²¸?°?Ì_øÍË.€?÷;???9 ?7–ÑJa&amp;™¤Àß-Ç?‚Q+ë;²Jë~­·M?²´­Æt¨FN'gn?v?#×}:m,aÒ¶ŸhU?^</text:span></text:p>
        <text:p text:style-name="P2"><text:span text:style-name="T1">Oä®?Eaœ9ôýJ“Hoiî ?=?LU…Š;Ýï?pËGYPi5À³Ão¨½?€</text:span></text:p>
        <text:p text:style-name="P2"><text:span text:style-name="T1">4iNû1î€_ÑQòçwÄÖo?</text:span></text:p>
        <text:p text:style-name="P2"><text:span text:style-name="T1">ï¯¹?WxW–e&lt;Þ@?Ö»©Ê†?` ¯Òà”Ñ²©P?†±ÚRfà</text:span></text:p>
        <text:p text:style-name="P2"><text:span text:style-name="T1">—?MŽ'FÈ–?uk‡ã?»êés­—øå‹?†$8‹LjqªàçÏIœi??wâ¾Ów</text:span></text:p>
        <text:p text:style-name="P2"><text:span text:style-name="T1">¹Ð?Û&lt;ÓÇ[Cühß?2 îc?!“â½ß¤?Ž€*ý˜a?·4™˜ð¶?[ìT¡›ò??ŽÓ'?]k‚?Z|²ØøoûgÎÜ¨°Ý¦ekž?Mª›7ë’2ß`~n?i]-—å?(R¾M/z²:?´0›·~k*y&gt;ä1?iV?ùƒa½î0`l?½õ#k cø¢„åü˜z}zõ†³Óå‰\j½±*Â‰‡×%Ön¶™f</text:span></text:p>
        <text:p text:style-name="P2"><text:span text:style-name="T1">\{h‚??Ò¿?]?“…ÈÉý¹i ÅüjÞ??‰¼N?F(üÌ°Ód?ëv#?=?±;?v v?gŽëQë®øcÄ¨F;¬ÀW/æÍ½?C/<text:tab/>Ž¸$PµYæY+¢«¤}?¸^$?šS¡Ö0’ðW‘-Ÿàßwâåóþññ€(©¢£ù?þbDCQU?V4²@¶/qE??”¾??î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2 0 obj&lt;&lt;/Type/Page/B[ 1017 0 R]/Contents 454 0 R/CropBox[ 107 90 504 702]/MediaBox[ 0 0 612 792]/Parent 1497 0 R/Resources 453 0 R/Rotate 0/Thumb 1325 0 R&gt;&gt;</text:span></text:p>
        <text:p text:style-name="P2"><text:span text:style-name="T1">endobj</text:span></text:p>
        <text:p text:style-name="P2"><text:span text:style-name="T1">453 0 obj&lt;&lt;/ColorSpace&lt;&lt;/Cs5 882 0 R&gt;&gt;/ExtGState&lt;&lt;/GS1 889 0 R&gt;&gt;/Font&lt;&lt;/F2 1036 0 R/F6 1035 0 R&gt;&gt;/ProcSet[/PDF/Text]&gt;&gt;</text:span></text:p>
        <text:p text:style-name="P2"><text:span text:style-name="T1">endobj</text:span></text:p>
        <text:p text:style-name="P2"><text:span text:style-name="T1">454 0 obj&lt;&lt;/Filter/FlateDecode/Length 1210&gt;&gt;</text:span></text:p>
        <text:p text:style-name="P2"><text:span text:style-name="T1">stream</text:span></text:p>
        <text:p text:style-name="P2"><text:span text:style-name="T1">ËKÿ?êœ‘¡äÕ’‹þ:OÚŠÊÎ?K’Á?þ%ë?&amp;ýÆ›Ü??•ÊªMª?²G*?AÏd¿ŠÓÿ?Üþsõ?6Ñ$?xÎW›/ÞøS w?3XÑ?àÈ‡åèþy?‚Æ?æl??iUî…•ÊSQec?§?ð*¸</text:span></text:p>
        <text:p text:style-name="P2"><text:span text:style-name="T1">ju™ð)!</text:span></text:p>
        <text:p text:style-name="P2"><text:span text:style-name="T1">??%ûÏ€Ž[??S6Vç[ùQ"…‰àkæ\m+/ÌJ÷-€?zó?H¶ä&amp;Þ"@??»</text:span></text:p>
        <text:p text:style-name="P2"><text:span text:style-name="T1">ü?#èF€&gt;ÏÙÐœXôOG­? ™,~ów,ß™Îu„ÿØÒÅKç?t¦ˆÉ8òbÌg‘?Œ%løwÀU?*8S&amp;Ø®?ï??†ÄtÂD*a?5’6¤9¿4Ëc?9›Dõ?è_Io„y4/‹Êõ9˜¨Ï</text:span></text:p>
        <text:p text:style-name="P2"><text:span text:style-name="T1">ÎÃzo©Žè×âLFîƒÔï¼0?Š—œ’á</text:span></text:p>
        <text:p text:style-name="P2"><text:span text:style-name="T1">1×º±ö[•{ËH•2†ÐB¼ý­—Íg)¨wB,˜</text:span></text:p>
        <text:p text:style-name="P2"><text:span text:style-name="T1">J?d8L?8I?ïZT‹&lt;â&gt;S¢:ù„zk#gÐ=¯€8</text:span></text:p>
        <text:p text:style-name="P2"><text:span text:style-name="T1">šè.ó˜j.ônÞÛ»§P6/¡.íµ7øÂ¬ÎÕ)ÁÑp?ß˜êÐƒP%H;…µO?ÇÒ:`§ö”`à’âJ9£Ï?d~‹Ä%?ëŒo??<text:tab/>]ÌÅ%ÏkhoÀþÿK¶a¯ÔÚþÎuQµÄ</text:span></text:p>
        <text:p text:style-name="P2"><text:span text:style-name="T1">¯YÎóßn?ì?ÊP/!Ô?Œ{gÔ¼5ý?`¶Öö?éQ—Ý?=TºnC´Î]Ð½q”Ô•âm·“Ð{®À?›F?Ò_˜–^1b8'\eô×</text:span></text:p>
        <text:p text:style-name="P2"><text:span text:style-name="T1">ÕÍE~C´Yk7Y&amp;\øFÊs?êLÖbÐ&gt;ÑæI¢?ñš4=KgÏf0›ô¢bf¥n’t</text:span></text:p>
        <text:p text:style-name="P2"><text:span text:style-name="T1">t?0µEŒê1§@7}ßî›÷sPõ0&gt;¬uîçØ=lðb3?J‚?ÆŽ??_á‰Wj³æÈáòÖFû#%xÿañOY9uÉ×ð\gÒçM½—Ù/b?Ý‘¬ï?…î=ãì²À\QOÙ&lt; Xg¿[??Ï†4¹‹³îÃµ60æË“Â€?L&amp;Y™‘!¥?&amp;&amp;¿?"Á÷×µ&amp;äe!3£KNíÍZ2]¹p(0??´ îäS\?D9§îÈ›õ</text:span></text:p>
        <text:p text:style-name="P2"><text:span text:style-name="T1">ÅUcÔWŽÖ*PQ4ƒ?o2¸?Üy£ ð?Ôâ‚ð¥?ÂÜ+m?™? Z—(¶Ï`¦??</text:span></text:p>
        <text:p text:style-name="P2"><text:span text:style-name="T1">«‹ÿ?q­ûT?p?´™ï—ks?µ‰s³Ð7Äéùš^^²=ì¤ZÍz?PWP</text:span></text:p>
        <text:p text:style-name="P2"><text:span text:style-name="T1">ñ??<text:tab/>¨ðÅŒ$©S%1?²„Å¡?&gt;?q·(Ö±ÄÝ,SÀ¯¢ÅÁt´5?a‘á´Ä‚7?ÓX÷st5I(?ÜÚ¦?_ºKÖSÖ”DÇ?à€Ò½e?É³‡<text:tab/>?¯?¹?*Ö‹?©M.mþÇ¿W|é&amp; T¾{?ÓgÀØ([\á?</text:span></text:p>
        <text:p text:style-name="P2"><text:span text:style-name="T1">?º“?_siKi¹?ÕÅÄ ¶?ÌèÝÏ?÷€ ?€Õ8%SzñL6ï&gt;`GrÕø#ÜÈÚûÅ‚&gt;èj:ØB­??íf?Óé™Â·!ÎšÖóúªÚÒûji?Ü€#Š?*©»Q…ëL=¤káü}¯²NE÷ßDTão8Do?ùÆ‚–Æµi×ÿj?d}{ÿ.Ó</text:span></text:p>
        <text:p text:style-name="P2"><text:span text:style-name="T1">2^]u&amp;&amp;µy?’'?ÿÈý?ˆ¥?P&gt;º¡ò/sOW?S¼ê7ÞðøGu]1nRä</text:span></text:p>
        <text:p text:style-name="P2"><text:span text:style-name="T1">û?w»ðh#P?-°3DÅD|—j;uÆ?wOjZLþ9u=úüÒC€ÂiMÄõ??¡át(ö—?g?\¹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5 0 obj&lt;&lt;/Type/Page/Contents 457 0 R/CropBox[ 107 90 504 702]/MediaBox[ 0 0 612 792]/Parent 1498 0 R/Resources 456 0 R/Rotate 0/Thumb 1326 0 R&gt;&gt;</text:span></text:p>
        <text:p text:style-name="P2"><text:span text:style-name="T1">endobj</text:span></text:p>
        <text:p text:style-name="P2"><text:span text:style-name="T1">456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457 0 obj&lt;&lt;/Filter/FlateDecode/Length 472&gt;&gt;</text:span></text:p>
        <text:p text:style-name="P2"><text:span text:style-name="T1">stream</text:span></text:p>
        <text:p text:style-name="P2"><text:span text:style-name="T1">7ÿL“ôå¬</text:span></text:p>
        <text:p text:style-name="P2"><text:span text:style-name="T1">À?K¼’©±gdºI„_ùp?zþ›a³}?IS?Ús?&lt;„?¡£¬R×2¢H&lt;»au®G")þªñìBä?…f¬këKâ1²½cå–T´~ÙŸ?\6?€‹é4Ð=5nèçH¸ÛÄÊÐ˜g&amp;Y û3’?Ú†Qˆ÷(aFÈû&lt;[œÿØ?mæw›Æ…”Kwå:ù Õû.Ù‡½ã'†|<text:tab/>ô¢(àe®ge<text:tab/>¨î?ŸÑ?v#ávc?Ñ• ‚|,&amp;2n*</text:span></text:p>
        <text:p text:style-name="P2"><text:span text:style-name="T1">?Ú·C{ZžPžÓÚÆ¦?ÓlH$%ªÓ)?ž”HâmHà|%é?i?±@Co</text:span></text:p>
        <text:p text:style-name="P2"><text:span text:style-name="T1">y +??Ÿqÿ^ÉÄ/H?™?±?†8SN^<text:tab/>â“öµ¹l?Ý´j??üÃ…pùP?8&gt;hAÞì??Ïd?¨Èî–?=~Ð›??ÈðÁ¹š©]?fX½mÔd‡_ù…š5l˜G±3½zàãUx_hj×?ú ÝsšP0í?|òIQ=öZ–Z<text:tab/>RG¯?üv¶UŠtµMbö¢Y?1Æ÷¾=?¡w¸\-Ùîgð@i»`¸ì%É¤g4??MÛ–š·?j??šI|LÜs-Å¶^¼~?ÂŸ]?ñ Ñ¹£fU»Sª_e&lt;u,n.‡¹66ç?Ýx€¦</text:span></text:p>
        <text:p text:style-name="P2"><text:span text:style-name="T1">?7½f‹P?lM</text:span></text:p>
        <text:p text:style-name="P2"><text:span text:style-name="T1">(nÃLxê(È£?¨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8 0 obj&lt;&lt;/Type/Page/Contents 460 0 R/CropBox[ 107 90 504 702]/MediaBox[ 0 0 612 792]/Parent 1498 0 R/Resources 459 0 R/Rotate 0/Thumb 1327 0 R&gt;&gt;</text:span></text:p>
        <text:p text:style-name="P2"><text:span text:style-name="T1">endobj</text:span></text:p>
        <text:p text:style-name="P2"><text:span text:style-name="T1">459 0 obj&lt;&lt;/ColorSpace&lt;&lt;/Cs5 882 0 R&gt;&gt;/ExtGState&lt;&lt;/GS1 889 0 R&gt;&gt;/Font&lt;&lt;/F4 1038 0 R&gt;&gt;/ProcSet[/PDF/Text]&gt;&gt;</text:span></text:p>
        <text:p text:style-name="P2"><text:span text:style-name="T1">endobj</text:span></text:p>
        <text:p text:style-name="P2"><text:span text:style-name="T1">460 0 obj&lt;&lt;/Filter/FlateDecode/Length 277&gt;&gt;</text:span></text:p>
        <text:p text:style-name="P2"><text:span text:style-name="T1">stream</text:span></text:p>
        <text:p text:style-name="P2"><text:span text:style-name="T1">?ÄœpŽ”i”¥ô¹¢¿è_? 4ÿ°xÐI1?ÛÓ¨c?#??¨SøüÝS/¸?î×??$$??.Ÿ®ëXõ!ë²2‘rË+Rí›„¬’’¤2VžÔ®_]f|Ä?0•µ&amp;’©½ÚB‡?‡÷¡…KN?NV?_åÀ©‡ÀäQÖñ¦£0?Ÿ²9ŒiÄÎ&gt;•‰u/m¡ó¤qº*¶Ø–ì*øJxSf?aí[ M˜•a?&amp;lákèC¥áþöñé@?’«.¾??Ä?Q?µ± ?È)aÜ¦Ž,ñÎ‡Úú½=¦ýDsä—=ê½ô:<text:tab/>???¼³7j?…–?W|0¹æàc*j!tO '®3BÝw›?$÷3µèd:?ƒþ?§EÁpåGze?`r÷-‚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1 0 obj&lt;&lt;/Type/Page/B[ 462 0 R]/Contents 464 0 R/CropBox[ 107 90 504 702]/MediaBox[ 0 0 612 792]/Parent 1498 0 R/Resources 463 0 R/Rotate 0/Thumb 1328 0 R&gt;&gt;</text:span></text:p>
        <text:p text:style-name="P2"><text:span text:style-name="T1">endobj</text:span></text:p>
        <text:p text:style-name="P2"><text:span text:style-name="T1">462 0 obj&lt;&lt;/N 1051 0 R/P 461 0 R/R[ 153 153 450 639]/T 1542 0 R/V 1052 0 R&gt;&gt;</text:span></text:p>
        <text:p text:style-name="P2"><text:span text:style-name="T1">endobj</text:span></text:p>
        <text:p text:style-name="P2"><text:span text:style-name="T1">463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464 0 obj&lt;&lt;/Filter/FlateDecode/Length 3356&gt;&gt;</text:span></text:p>
        <text:p text:style-name="P2"><text:span text:style-name="T1">stream</text:span></text:p>
        <text:p text:style-name="P2"><text:span text:style-name="T1">?ždïE•üãáeÅ¬Ýðë¡U”×&gt;&amp;??²mÝ$6Œ?jkY^EÝwÜâ®ƒ´«?ì°=‰‚¶ú)Ìã¤Œ?‚¬ÂËQa´ú??_þDÜ@ì?n]ŽŒ¶rd?ûa­«øÿ‘Ä~±¸Îx}KÁ–ÐˆÍ?&lt;o‹®??6«!w°?=ä:ã“í"÷¶å˜p,R„?Ö?</text:span></text:p>
        <text:p text:style-name="P2"><text:span text:style-name="T1">¸ìLƒwyºËž?¦C–|¨EwG™äDY¶³3" ðodìêºc¸¡E—„?FMo¾Ô ì?$ŽŸÆãú`B5w\l|È¯&lt;3aJ?TÁé?¸?J3ü¢?Eû«Ñ?udéÂ?÷<text:tab/>O#å×lí†[ë?ãnÜÅÃ7–?,, é?÷.?S+˜³??’Ò±ônrwI2Îd]&amp;Ia?;²'?}L_7L?pû?Û.…BòŸ8éõÉ?ˆëÒ?§Ñ=??ê¦ÝC½=XG’–¨®Å‡„íA¢‰ô`ñÒ!…æ/=¡:õÉ5lô³N·=ÏÄ€TR?_Ò?¦‹§yƒ~õWvÃ¹íP8†=o?&amp;X~}†­??<text:tab/>$žvÿï#ÅF™ªÂuz:ƒôÆ£‰h£Ê•ã?S,Ö,Z«á¾Æ??&amp;èÏH/ž_Ks½`Ô²Õš1±¥=þ?õ¤ÓJ?º??²l%µ?Öp%"ÏŠ Üæ€ä?Vh4ß Uþß¤?x?Ss¶?ŽhËZªöW QÆkcT?¨E·JØe%q¨Ëø??ÄÃ?¥Úrü@Ù¦¿s?G‡vÓqÔA¡ìœvƒd"ýF?TrûÛ¦»¹Ëø€)<text:tab/>Ëþ`šØr*1í‡Ò?Î</text:span></text:p>
        <text:p text:style-name="P2"><text:span text:style-name="T1">´`?Ž„,³¾¤ºJ~ZM¢ˆ?ôçzòà†ÿÈZëÊuD—3ÝìßšòúêsiVmüqóUŽÒ¼ý$¤÷-ã??Ë‰<text:tab/>5</text:span></text:p>
        <text:p text:style-name="P2"><text:span text:style-name="T1">"øêQáX?k¼Ù?K</text:span></text:p>
        <text:p text:style-name="P2"><text:span text:style-name="T1">…v?PÛY?L¿?ê?”$E‡ƒ¿Íéç¯ÿd§§;“aa£ÒÆªàRx"¼7Öv±<text:tab/>‡J?éWó(2‘`p?œ?;U{?ï”Y—ƒŸYúC½a§;®\„?ÿ‡0Ó¡û{Ì‹Õ5VóS&gt;æ†X­?ä'håB?ÎRß÷š2îŽŽ6÷{÷6½O*èVç?½Ú˜Ã`Ä¾Ç?øG?) ?|?pô­?^¹ò?˜tã¿°¿?ÿw·ýÁG€?‚¡2z›ze|$ˆ¢ï‡b‹p£Kf1¾°ðÙ¦??ž„9?“Ð??¡„µÿ?i°ºÜ"¿?ò†í?Ñyn‘.Z›?0ñ›Y*èðŸQ.t¢¸¥â~#É­B"°=5à{¸‰&amp;?Ý?¹î?¼k_W79Ñ´™¤v@lpý•iÃÓF}•‚2Þú|± ä¬µ?Š£?~$Í?zB€e‚/0æ0‚z@U¡qL5±ìÞ±A?¹s¼???i¾æ°§å‡oq´‰õ&lt;È&gt;æÇOŠö¿Åû~Â?;¾ØèûðhU~©–¼…?3/#1=øƒ&amp;”ŽD³"RvUÏÎÎnV?U?Å??®8?uÚQ &amp;—´ûˆL/xrmo?FûÙYtcÀA}?çÚ?ºma?šöJ!ö»?ã­¢ÏÖ3M£óŠÖÖX?å=ÛràP?žùn’¾ÈyòÚšSLÛgçH”£[â„îÔ}s/òÞÕ?¥®6ÚaRÛOXOÃH©¨B»</text:span></text:p>
        <text:p text:style-name="P2"><text:span text:style-name="T1">ˆÛL?¥Â›¢C\ÙðSV,"?Ë•árÔ?3ÛC|Ró?<text:tab/>?Mù}Z#ÂUžÎÑ÷&lt;õË`rÚÚüÜ</text:span></text:p>
        <text:p text:style-name="P2"><text:span text:style-name="T1">6ïA—Lü%Þ …‘ƒF|¢õ9¡4ƒ?zæ/ó?¬|[?¥š—›?S]¥ð†Ó"eAÍÑ´4õ?¦ƒ(úëK?úL!Ln,Å?»ì2¡Kd“ÑÅ</text:span></text:p>
        <text:p text:style-name="P2"><text:span text:style-name="T1">ŒDÇw+š7?¿"“‡¿ÉÅ5Ö#5?ˆKLo—ª.¨dj«áR²\’å—h«½?Ù¡!?ÉâÑ?-×‚?šF?zŸb¢]?&gt;5ÁÌíŸwG,?nz®o0aø‰S…òìð¤?ŒÛ1Œ{ßÚ¾ßt??_oF7ä0ò'ÄîbÍý¦¿*ƒ1îÍoûG‘Ï3??Ž?e±d÷|SÛ¥Ø&amp;ãù?¯Á?‚ý}ìŠ¾@¬}sž}R¦,Š;N±”µ¹¥r?cpŒ Ä6BÊ‹êzÝi|ýüîýÜ•¾1»Æ°Ûõ&lt;&lt;Òå3??…êè</text:span></text:p>
        <text:p text:style-name="P2"><text:span text:style-name="T1">g??Õ<text:tab/>h?³¹½ë³5]ç(f~&gt;m#7EE©.í:ßõ?À?I?`</text:span></text:p>
        <text:p text:style-name="P2"><text:span text:style-name="T1">¤???Å?{?9+?¼ÓlÜß€àD­¾W#kžŸ×)?MR‚¼$u?NÒ—~?r4fÀªæ†Œë?á‚rZ?TV?ýù?È¤!Ê±/e›»_¢ìùJãQ‡ºó÷½h¹?ÑW?,Zí:Õ<text:tab/>‘T??-Ò&gt;?[#P¼_}G8?D„ÞM‰·X‰P?š-Ðk?Û,šZh®ç™]O]þÍ&gt;ÅiK`uM’;ôf/øžne’g~W%Ÿ÷?}Þ!‹)Åp@??Ã“VIg??&gt;žKú ÁTŒw®ÕnjÈÊuÚŠ¹õ‚¨“AÊ°qÃzªªœT?÷…Å¹Dæ§ÕÈ6ÃXÕÕ#¼œê‚9&amp;½ò?¼f˜?Õ“9´Þó¬?s?œY÷³ÒNYqh†…4M™›?¿B•z‘È0Í¡g›É™S]{s'©kãhóÖ•”¥µîzA•d5z¬C?®¹âß?Œo×Ç‰\]óæ“šsàÃâÞKc¢ù?«‚½19Û¬)x?¶ë-·4°?®6SW}OE?Ð£ƒjs?‹o`?Ä®!ïÏ€5®€ë“~‹¼ÍD??¬L«-÷??ÅÐú:I“?Æëÿâ*'5( tD²uX&amp;}¥9}¸k¦?Ëµ³MŠ8Ó×Tò&gt;»??ÛÑé?„}@®(&lt;Cæip£­wmà²«¾?ˆ²^6ªËŒŠÚnbs}u?—4??dÚ{ü´n+f[D’âÐ~gÍWµ?âBÞ?OJÆ$6z?(eÕº?êxT½bâ‘!CˆÞ?ýt¯¼¼—”£¼IÜU‡ôÏBèÃ?ˆ0JMÊÂ|·?û?‘4‘±Ð}ªßzÝÀÈ:'¯?orð?±ã#ßl?•1ÜF§UEp5\ã?“,Pu×4÷‚ä?–ýL‘™ùl(?šð§Xº?Þ$¯;ú–œì‰`nÂB°?šÍ!§È:äX?Û?8Dõ4?.O†&lt;ù?ba?&amp;Ìyw{|Äm³ˆÃÑÿv½¾”v´ß¿Œz?0‰Ú ci?zEìSÅ??=ýe?uÐQN±]×?€?¨U•`+•š??°?ël³Ñ?,(7O0ÐHÝ\?F¢å\ú?Ï¿,\xÀG[DEiê?”v</text:span></text:p>
        <text:p text:style-name="P2"><text:span text:style-name="T1">U…¼?í$¦?‘ëS¬ÒR8f?+Øý?Â+Š«œfFF1`º?//§sigFr¯ý?Ó²VºPF?RòE÷Ìshg˜„«ˆ¿?*5&amp;Év¶—}§r°?ü/wHü½0?ß?²uõÏ°Ð)áÎ®ÂZd?M¡Y?‰¸× #???c£9Ï«k¢;‡á.U??ÄõzMg¶úPLF?*?</text:span></text:p>
        <text:p text:style-name="P2"><text:span text:style-name="T1">?ÕPJÇ®æý?+4«ËIì§E?)sRçn öO?âÇ30öM[wÞÀmä¬•…+¨™<text:tab/>lëU???€‰$Ÿ©dVîÚÕg¨(éã9Ï³ßÆÕµ§?çªƒ®ê?¬</text:span></text:p>
        <text:p text:style-name="P2"><text:span text:style-name="T1">¦ðäÃø/Hm$;¯?&amp;³?Øu/\¶§ëJÃ­?¡ù0­º?ú’þ“õ?ê”3?ý˜×î-…Ýî¢CZÙbzÿ—</text:span></text:p>
        <text:p text:style-name="P2"><text:span text:style-name="T1">ÅÔú%ø:wx‡‹‡n¾“?e¿•ÒŸIþB=7?4I˜(âa*Psû?/×Ãîº+ø&lt;Ëx/úÚ›}¶™£gã<text:tab/>?_Uº%ü|¡³­ãåê××ê…FŒr&lt;´zVYÆÊ®C5?à:—˜ÜŸ¸#Õ˜b+L)<text:tab/>Jéh&gt;4¬éŒüm??²ÍŒ^@&lt;'g°??ÂK¡#rÙóÙ?Iâ÷€ÔoMŠÙ+½è?™Ä÷quúC½?CÙè?Ðž/??œ~E”[~v)Ñ[?ª?6o?¿ßêëˆ{?PÊÅÎ?½2NSï‰íÿË^¼Jêc?1??ä³!?(8ãKG\°…?GÂhp¦Œ¨H+é?Ò&gt;…Õ°Î‰iÆç1?Œ&amp;1#?ÊÝš=9AË,¬J¤8f(A†k²ÐvAÓö¹pø½¢G“¨xšH1ùkclÎ§¼Øeâ Éôˆ£yo€?ð°O”r??.ë)«à~Êç\³Kú-õ‡—</text:span></text:p>
        <text:p text:style-name="P2"><text:span text:style-name="T1">S–ð]½Mþ|+e·Îžƒ§˜dˆ(J¬c%?nb›ò½=µ*{P^j5tŸÊû?i?š0—w?0?u?¦W‡\ÄÌœ{”¾ƒ±V²wƒ_?:`ç5¹ÚÊö¶P?L(›½¾f£‰ÍŒ$"È*Ïö??žã¥½Þ??³™¿ÌL?ÀmL•®smdÉ½?_??È¸ÈyRïx£?ÁÑ6-Öm?a??‹Ç7 §^ØÒMº?mÐàZ³üé7{~?¯@ªºq($×ãò?–ße(?Óf ?6ûæ¿&gt;À?£ˆ?Vƒ²®è??mÛÚÃ</text:span></text:p>
        <text:p text:style-name="P2"><text:span text:style-name="T1">û?ÊµZ,æ?fw9&amp;pX??iÓ$?.[¢\†¢¡Il??¬–?ÿÍ¸é?&amp;?FñP1­±|¹-Â?’?’2?W1?æY0œ?Í|¾?eº†u]Õb½\??Äåb·Õ’?OÚ±Sj¯Ü_??îK*ÌpÖ¦­Îa¯°^ ½QÜ®‡"œì?‘Œ?’à1Ÿ+¾hÖû?%ÇRçUh†lrÊiŒ.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5 0 obj&lt;&lt;/Type/Page/B[ 1051 0 R]/Contents 467 0 R/CropBox[ 107 90 504 702]/MediaBox[ 0 0 612 792]/Parent 1498 0 R/Resources 466 0 R/Rotate 0/Thumb 1329 0 R&gt;&gt;</text:span></text:p>
        <text:p text:style-name="P2"><text:span text:style-name="T1">endobj</text:span></text:p>
        <text:p text:style-name="P2"><text:span text:style-name="T1">466 0 obj&lt;&lt;/ColorSpace&lt;&lt;/Cs5 882 0 R&gt;&gt;/ExtGState&lt;&lt;/GS1 889 0 R&gt;&gt;/Font&lt;&lt;/F4 1038 0 R&gt;&gt;/ProcSet[/PDF/Text]&gt;&gt;</text:span></text:p>
        <text:p text:style-name="P2"><text:span text:style-name="T1">endobj</text:span></text:p>
        <text:p text:style-name="P2"><text:span text:style-name="T1">467 0 obj&lt;&lt;/Filter/FlateDecode/Length 3809&gt;&gt;</text:span></text:p>
        <text:p text:style-name="P2"><text:span text:style-name="T1">stream</text:span></text:p>
        <text:p text:style-name="P2"><text:span text:style-name="T1">÷¦@Ó?¨3&gt;™ØÌTÎÚé}Xsßr3&lt;Tòï³lß?Ë|æÇïù¥Œ,/ôWÆ†Ú©"à¹?Ù7É=£?@o°[„\Ó¶ÎûInõ?1ñü¼§?˜”&gt;°?¶¸?àDž»}–íÔ\‰=­?P\‡òsØ!qrK©hÇC§n9ã–‚˜ªÎ¥$n_Rùš¬x¾<text:tab/>m?Ç¢K³AÇÎ°*ZÅˆbWo÷{X1ög?°9‡“Z]õ$¥’?×ªƒÃ¤(Rr?œ?t±</text:span></text:p>
        <text:p text:style-name="P2"><text:span text:style-name="T1">Š—·“2ê???»ûoÿŒÁè¥¼BÔ?Ð²2Ÿ?i?Ÿ¬¾?^õäï…H˜.ÑæÅöu*$Ÿ?ìLÑ )Ê0ëªèþåcÑ8</text:span></text:p>
        <text:p text:style-name="P2"><text:span text:style-name="T1">ß¸u"FUK8,¬k?E©íLE ,¦à?4¶hnàÐª&amp;¼ô?[Í¡wI„K€</text:span></text:p>
        <text:p text:style-name="P2"><text:span text:style-name="T1">]¿ö€­º?/z="Ÿ¿}S3“£?-éj+‡ÁìåƒÌÒå¿ùì±P?»[fø|¯?¡W?A1FæêßY¦iç™ŠäY¦?¡?°~gÒ”ÉWh@™Ë8ðÕaG?ovÐ±î s?‚H[?«ûµL¡u24Î‰KG %smîVJ?ëjÊLàG ½þ‰…r?uÛþ;Ñ%ÁBÆ?Ÿ8Ä†Y'dP2ž4«¥âÜ7Ë!)j?ÿ?›°^¹?Ý?ìä?þG'<text:tab/>gÜ’[0ÿ‹n¡GèÐ°½¿Ô:rŽ?,GTUâ|é¾??Ô-&amp;‡`$Xˆ˜?þê¯‰Ñ¿6a×fžÔÒÓ¤vÑÎ¾‘?€ƒ?µãõª{€@¬Ð?m€9„ÂöTB4ÃZ?KW‘Á¶ÃNUÕ©P±uÔù´?¦f\¹_ ªHÉ§ñÊ?…8?V¨³Sä÷ ¶Ü*cª?ýÆ›Ü?˜Ñubõ5r¬zÆ@½ç?1ÒWÀ??œ?tŒöBìv‘ˆCê‹5?¢và¶?ß²ÏŠm#ÔŒwHí?Rv??å¾;€§?9M7ùŠRykyCå??Å;¡BnI?¤?–*”Ì?™›îÂé½–e—|¦i{ÐlUâ×{…\CÁÔ¨?)‹øì3Fz¼«±}ý7uäþ?µ?P?0??‹µÆe²@BgíÒ?ãƒsÛð·?<text:tab/>Nkð7›°ôZèµè?\2¶È4l?´ç}?<text:tab/>?‹Ù”ÆîïÓïUÈ÷{*‹„ª…k?ˆ°6</text:span></text:p>
        <text:p text:style-name="P2"><text:span text:style-name="T1">-ú†?ß¾“°¤f¡úc?&gt;O&gt;e'D;vÑýRcø­?½4TG8CýÛ¶›¿‘’,Bjú$?ùtÙŽ˜?5í"</text:span></text:p>
        <text:p text:style-name="P2"><text:span text:style-name="T1">yö???Ð/d¾¬d?/9€Œ§ñãáRx9¦üŸ?ÜZ?)<text:tab/>J?3‡X??¶Èø1¨?M?m–?¡^þ†ë^­rÍòeUH€fq‚?»¿#h‡á?µ?¶§MöŽ¯"µ¥&amp;?»Ô?í1æ</text:span></text:p>
        <text:p text:style-name="P2"><text:span text:style-name="T1">{Ñaíå‰5]OÜ)Í?&gt;Õi¾o?Ã­ùU?ÅµB??Âò8„ƒÊg?"5`?{—†@ò?Ó±x8?«A?R"¶M¨²?<text:tab/>?‹tòJ€ ûª®5?i¹n?_†àPtˆ3</text:span></text:p>
        <text:p text:style-name="P2"><text:span text:style-name="T1">ß@¬Œ"_Ìè€?aã¡úVa„²T?—Ê{¬?Í´&lt;+é„n?ÆÜÄnwÖÊev,'re‰¬Y…:{s”'</text:span></text:p>
        <text:p text:style-name="P2"><text:span text:style-name="T1">Våâ².æcWŸ|¬Æ¦Ðwª¢óÝ?9—#—¬Q??<text:tab/>Áò?ž2?¨ËŽ7ÛNüÐýó??§¿™Fa–Å•yÜ¯õ¥1"mE•êå[D(SS5"q+MÁ÷ïÚnÿ„Pª2E’ôˆ!vÒ5Ô?è* ó?Þcg¨©?sÜ­ÂÑºA?¨Ÿ%??ÊÆŒj4E`ÊNÈðg?ÂùØ‡‘‡½x³.?#?¬?YqQ?ÚÔTúj¡</text:span></text:p>
        <text:p text:style-name="P2"><text:span text:style-name="T1">jZC[:?í¦÷ëÎí?D?K¡¾mÃ?F¥+:n*^`qŠÓ?GÇ¿•¯ê±ðûû¶içà;›"!É?d?U?÷3+?}?Ã¤è</text:span></text:p>
        <text:p text:style-name="P2"><text:span text:style-name="T1">&lt;?¿º´­-¡ô\½0P›EÞ??„`Êþc¹W{O^?òK¶6´•??Z,»xŒ?³”³TÅóÌ&gt;uÐ6 ¤ª`i{x˜Ù‡Ìœ&lt;mÓò;—?úË@“¦ê?Ö?ôª¤ÆTr…I=Ãð?¿ý¦?#??·</text:span></text:p>
        <text:p text:style-name="P2"><text:span text:style-name="T1">?œÛ’Y??Bù?Ú?ÚB?çê `½ MÎ½ÅõÀìžBº­jøŠAóAéq$ÊÞÜcí85_-¬×±ëñq?si?‡ì?ÕB+?Â«A^Ã?R?lhC?2•?\?ö~?¨À…(`&lt;Nx|Ì€?ÃÔºšµô??H?"Ž˜¢Ø?ë¦ñEÛ—Ž}½?¥ëûÝÍÓjñK;ó¥ÃH?Áß9y­›¶|ÎNÂ„&gt;¶:L…j(Ð÷ºƒwü¹¿u¿iæ,Uƒƒ­à?¦ÕîÃ7 É?Õ Á Ï#§“ÎÏ¨¿_?ë2Ý9[jÛ$g?Fã&gt;–?#8J6à°¼P?ÊÎ?"õ?ú¼Uã:Rò£??8O+-&amp;÷wÒ”½»‹AÅú?,È‡p3„Ï!?¦°F?líä?=©?‘</text:span></text:p>
        <text:p text:style-name="P2"><text:span text:style-name="T1">8¡¦,?ª´OtHsÜ?ì¾÷ªó?Üþ¿§|ý˜&lt;\=Ô·J8ŸÐÁè?NþŽE¤A?½û§$6?Ç?º›é•´bì=?Tà©7*á¹„ƒ??-Ç`òþe#r"R?'à{Ši£&amp;×â¸½ýG@?iÊª\??Yô…„¾Q?‰.f†£ šwìžËÚ'*niTBù:(pÇ*?P?1/:F?„NVÜ</text:span></text:p>
        <text:p text:style-name="P2"><text:span text:style-name="T1">*Â±ù„«€^øÏ?«?{ÎKŸPÐöZLÃ¸:åç?­—®Fù$\&amp; t?Ð=uLý‚;t~q›Ò‡5ËrM¤ýðˆ¾?®Ñ´Ÿ¿¦bX?a€?Ëµl¹:Ù/[šøjÍ7îE’@?*É\­?¾ï–~?¤ù-°??$rÓäIvt§PœR”uˆQ??½…Þó&lt;€Ýq</text:span></text:p>
        <text:p text:style-name="P2"><text:span text:style-name="T1">XÛ¸ÀrÎl8_…Í%‡?,û'ñ9?ÔqDéZ}&lt;C•¡ò?Ž™vŽ‡Â›þBí¿ó0eè%.?ç«??žÍm—?¶TØž?mE±«Íb?Y&amp;þ»Ü]Yéq;6k^ã;í`Ì?CÒ¢93L?ÆC¸o&lt;Ty¯3&lt;?iùä"‚?Æ1Ür¸%—R¤t©?úU§bOõ|‘W:1?</text:span></text:p>
        <text:p text:style-name="P2"><text:span text:style-name="T1">ß?¤¬ý¦7gÓÅÔõ&gt;§‘Í=?á2'?bÿ#?ö~ý?Ú,ñÙ?&amp;ßû?àeõÉ{÷Ê~šÅYŸ'?UÞ€07?èCdZ??–,»ÖJt¼8¶yÁXÃŠFjF<text:tab/>Á?ï?B.B?ž?Ô?&gt;ý:?@›?sË?&gt;Ã‘üè?°îQúÜÑ\<text:tab/>®ù¶Öo£æðòcÞæ+íùšµéQšô±Vº?Å?ÿþPNºÌZ?¥Æ&lt; ÆÐ%ø{êú*€1D„¯Õ‹GPß·Hv?;"™±?¦3?Ú^?è°C„•E-„¿R?7L{"ã’"]Ç™Z@&lt;å´µ˜yÑ^PW®äƒè=ïâ7+°½ÂK˜uiÄ}"$Vù??}?/2X67\¥fã;nÄ¬?”þa5³?</text:span></text:p>
        <text:p text:style-name="P2"><text:span text:style-name="T1">óƒ¼úü??&amp;i^›šÍ/•òÂ?[??¦?9</text:span></text:p>
        <text:p text:style-name="P2"><text:span text:style-name="T1">Ä€›y„HM~§®äC=›ŸÍÃed?Å.õpÃ?_¤SHØ²ÞknËˆ~FÃ?Ù?ðYbÌìÐD?`|;5a?s'ä^6.84Ó&gt;~?á£Þ¯äÞÉ“—?&amp;[L×–ƒõö?oËÈ¸X¦ù÷£H“1Xà}wb?o•ëèfíGÞšS¬xíNY'Ú‰e ?p¸ð%°ÃdP—³ìÄwÑ¦?bÇÔ«¯ÒA"£A»î4ß?[bp?í òB¸_?„ø‹gÎzV°„.ÎÝð?kZy}~­Çó)Œýx?ù=»?HtÂa-qWž?ÚêV…à(l—Åæài_:Jíh‚¯¯?N‘®^U$s ?y<text:tab/>Çß—µIV?;??ü$p›]?V<text:tab/>Ù&lt;Ä¨—"J¬å?Ï¢ä¯</text:span></text:p>
        <text:p text:style-name="P2"><text:span text:style-name="T1">y? l-o;??œ?‘Ä'&gt;?¥=Íúm“uŒfìÓ€™0¥?µù¶½ž?J0ˆiæ®ÿJÔPXýÃ¢¬$??ŸVn¡?=s'?S?G+¼</text:span></text:p>
        <text:p text:style-name="P2"><text:span text:style-name="T1">£kFœåÆ¡ÓîÖxïýßúöd6ÛRá»"???<text:tab/>mÀç…¶w8Jê</text:span></text:p>
        <text:p text:style-name="P2"><text:span text:style-name="T1">àì_‹Ÿ”ccO</text:span></text:p>
        <text:p text:style-name="P2"><text:span text:style-name="T1">-æ?i?+3¾Ýy&gt;°?àÌ,È¤Šþó…ÄìUŒþ¡ª’á&lt;ÄÏóï?˜ƒLWæÓT?,Ãÿ\8?xX?5?áhúïºî¸þMªøó—Ã.–2ä%¹ÜŽs–›Ý™9?‚ô?ã)S</text:span></text:p>
        <text:p text:style-name="P2"><text:span text:style-name="T1">z??Wì8?þÈk1NŠ9qíÞC?<text:tab/>,ª”œçáT?tÞÌë-zŒÖHâhõ€˜˜;8?CóŸtå?jÄ<text:tab/>JÈ?=î,D\™T3/ãF¨¯=:?c½jáÝhXÄ?xU??ãïûoï?¹Êea,qÒæW©÷r$î£¦?e?Û;ÞS?Y3=@ó@86?\G?Yz ?ÀºÎÕø0xN'Ž«WU2?}Ê^ù?)i"?L?¨›?Éa?,•C#!Ó’½Æ?µf˜?ßÖ?qªIèº#ÞÙ?cÈ°YåÇú±Š¦æÍÉtWb¢‹¬?ú¼Íœ§žÕ•`I¦!!ò$CT· ª9¨;ŽíæD*¶\…N„|WúQÙÌta§?¥Ú0?;?5NŠGW6TÓ§*xó·£Ç©?j 'ÿ6¢?³‚zàw¨[™Bñ N¥aïÍ??4”©Ö%=šºÐN–?ñf;Õd¶c?´ÿ<text:tab/>o¹ ²¯˜HTüt??</text:span></text:p>
        <text:p text:style-name="P2"><text:span text:style-name="T1">L&amp;?¤snl¾"8ñçC?y?B?÷¼çŸg¥_</text:span></text:p>
        <text:p text:style-name="P2"><text:span text:style-name="T1">#KF{v?*??šŠC¨Â?DÆß?\Õ¤"?Æ?M†1(T‡Á‡Ûéîp?0î~suQ;‹€J?&amp;Å+O/?E+V)\q?Õ| âw¨?¨íyW­Ð?ÊŽÂp.ü³ (xð?ùÇ$+?L&gt;ýë?ZW?ÂÖüÈ?LHwˆéêo´0Ÿ`&amp;ØQnž©d¤?ï?ˆ‡»:?</text:span></text:p>
        <text:p text:style-name="P2"><text:span text:style-name="T1">Ý?EyHÒî¹,Ì+rT„ú?r?dº?‡'&gt;?¬z¾??M??5âö?ž˜:uÈô.F‰:?Ê®2&amp;=…ûq½'x0?,?b¼LEßy(Ž„\?ºù?¸?ŠóÀœÓœ§¡¶ÙX???ÍŸ?+6:3ÁSt¿µY;'?Ùü)X@?ü¸??K?°À?FãyåØ?Yk²K ?jV.Tk±³T??d$ávkœÑzŽ"Ò‚4£ì?â/^ð&gt;Áh#el‰ú‰Î’ÊÛ9VÔ³Ÿ+ˆ?P;òñ?Rºç</text:span></text:p>
        <text:p text:style-name="P2"><text:span text:style-name="T1">?j?F??äPf”${4—</text:span></text:p>
        <text:p text:style-name="P2"><text:span text:style-name="T1">@??-Ÿi¿{†ÈÔ[‘?ágF?›?ÜNŽLœhÙ???.«A¼gr=??R?³b?]?†Ùîc]‘y&gt;ãþuÌ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8 0 obj&lt;&lt;/Type/Page/B[ 1057 0 R]/Contents 470 0 R/CropBox[ 107 90 504 702]/MediaBox[ 0 0 612 792]/Parent 1498 0 R/Resources 469 0 R/Rotate 0/Thumb 1330 0 R&gt;&gt;</text:span></text:p>
        <text:p text:style-name="P2"><text:span text:style-name="T1">endobj</text:span></text:p>
        <text:p text:style-name="P2"><text:span text:style-name="T1">469 0 obj&lt;&lt;/ColorSpace&lt;&lt;/Cs5 882 0 R&gt;&gt;/ExtGState&lt;&lt;/GS1 889 0 R&gt;&gt;/Font&lt;&lt;/F2 1037 0 R/F4 1038 0 R/F5 1058 0 R&gt;&gt;/ProcSet[/PDF/Text]&gt;&gt;</text:span></text:p>
        <text:p text:style-name="P2"><text:span text:style-name="T1">endobj</text:span></text:p>
        <text:p text:style-name="P2"><text:span text:style-name="T1">470 0 obj&lt;&lt;/Filter/FlateDecode/Length 3849&gt;&gt;</text:span></text:p>
        <text:p text:style-name="P2"><text:span text:style-name="T1">stream</text:span></text:p>
        <text:p text:style-name="P2"><text:span text:style-name="T1">|®?D÷ÝÏÅšœ¬¢Ë‚÷ïäôÂ–$©Ò«2¶ÅÙ£??üO^ë5°gè?®JGc~ÎÚ£0…Z??wø%?gBg¢îÔ ·Ýâ=Öà¬???€<text:tab/>‡ß‚MJä?˜IVü9ÎO=‡À@ÝŸ??\¾t.çª8?ÛâpÚ-kªSð¼ÑZb?ŒÂ›–„5?†°8?æ{?oaUÀ&amp;*æ«??…u|ÕkGÝc?+¢Å</text:span></text:p>
        <text:p text:style-name="P2"><text:span text:style-name="T1">V&lt;ø½¦~)=ø=Ó¸<text:tab/>‘¾UÏ?Édvkò÷½Ë¡+üG¹ò« ¶R—ˆËÈ¥ªœ·3õ§&gt;Ï`j‹Ä^ýãå1?l¾çÚ¬rÏ§Su×¿a?LZùˆµg–µ?L*?½FFÍDÅë#_ÆÄÓ‹m?±Ÿ6E?"ŠÒ§ç(5{9<text:tab/>„_yŠ±-ŒÌ<text:tab/>P†|šÙ¸®äU?§+a:¶pßrXOƒK^?L*g?î±¾y8øµ2?ü?x®lý è?w?{&amp;s4[ÂžyqÎÁÈ;?´Š02°ÜnßÈÒ??°­î&gt;¼t)Ç gÓµ²?n™&gt;(¿&amp;??Â£éðwòA]Ã]ü;8Óî¤Ûê??</text:span></text:p>
        <text:p text:style-name="P2"><text:span text:style-name="T1">TÜ™nÅ)œ?Í6\Èwôª?§öæ÷Ÿ©àåÛ¬•BÌB#?|@&lt;Ö,E</text:span></text:p>
        <text:p text:style-name="P2"><text:span text:style-name="T1">z2­ªÛùà?µGÒk–?‘@?Ñ?Õ¢§ ™v…t¹c&gt;nÔ—7Û‘?8úeë?ó_¹?¦?#ˆCÅ?8B´?ªŸ´ª¹»?6Âz&gt;Í,l‰ýz½‚å³}ã²îú?ßÞ¡z³??ÓÙ™šrúb§?c?TÜ‚ž¢¼°ªÀ?°ßê9Æ&amp;ùüj{‚XÈTís;?¸2ÿ–ÎÖ¸ó?ä‹ók‹w]~?mö–bé»E=kQîwAtÆJÛÑj¡Á‰WÞI!1™ÈÙ?<text:tab/>ÿŠ¼‚~½G?}î²?‚)Þ ?–u?G?9¯^­b×†hßE/×9™RP±B?¤</text:span></text:p>
        <text:p text:style-name="P2"><text:span text:style-name="T1">£?úÞ³†·ó«ç5Æ¶ç·ü~„OØ-C£‘Ñ¬Ì¿ƒ‰V‚¹P?}ä?X??­Î–üØ¶?´ÐÏ÷</text:span></text:p>
        <text:p text:style-name="P2"><text:span text:style-name="T1">Íbu=,?‚¾?»?_‘?›œ"¶?<text:tab/>_+·VÄ?^¡Å…,&gt;$CÛY»N×?=?dX</text:span></text:p>
        <text:p text:style-name="P2"><text:span text:style-name="T1">Íšú©wJ“&amp;!aB?yJ?k3:(?êåÀQQ?ýåŒ?Õc!ÓŠýŽøôÔ;’æ„?~??Šy¬Ù1õÞ±™5¼a&gt;Ñ•AÊè?AïlÈ?²ƒ6å‚Ûƒ?EOÐRXô.ôhÈM¥j&lt;3ÜK?¦1?ôsEBäQ?("`v”cé&gt;Ø?ÅÂnä?P%qQ~œ)7ÿt÷÷¹&lt;{Ù–nfí?•h\Ïö?€?`Œ’.?§?Ä?g…n¥ãv,kMh?.¼¤ÕyY6?w\kM–Pa\˜…úÀäôÜ”À?</text:span></text:p>
        <text:p text:style-name="P2"><text:span text:style-name="T1">šwÆªª‡9†Ø?æ_S?’HÕ‹ˆ:ðà‡­?!ÂyûÞ\Gî?M)­?:±ëÇNá}??8’Ôw£?ÅŠ‰?‚6VY‹‚9h3O0Dwáy½—Ä©Œ·-NGÁµ</text:span></text:p>
        <text:p text:style-name="P2"><text:span text:style-name="T1">˜ùc“€EoÍßÓ%Ã"u½ðN…Å'¦Ë4ð0?ähè×&gt;õ,g?&gt;`|£7?®DpýË¾a<text:tab/>”­?ÒÏafè7IzM?VYì[yÎêé|?¼?&gt;,cÇ™Nñx}@cæJ‚Y‚?0hµŽÐë’¢?#À¦</text:span></text:p>
        <text:p text:style-name="P2"><text:span text:style-name="T1">òše=êâË<text:tab/>¹Ã?ûªIª+¼6 úÆ5??ßÓC\C&lt;õ?ÜUÇŽ{²9bÊ×“ØW?›³¡VÛ¡Þ˜Çô¿Ä¶IÙx4b­?‡?¶\6aÛ?3ém9ùÚz‰²õœìë¹­¹àÊ²ìz›4åèÍÖ’¨šmÉÆx¿C?LXîññò¥åW]ËbÁ÷E©?JâOYY<text:tab/>É›pÅ‡P?3äY??š?æ?a[¥¯jÐuÝ?î?šû…‘x~§n?j?ò‚ÍL§ÌuZà"àqèô‚d”(O?z(W¾ÞIÌî¯0Îm?=È?%‹÷?¸ˆ)\Yùÿ5/p?¬PP^j?7fò€ÿ?gÜç??øÖ–9?Lïe—F³A.f…Hº6´?ø¾¡†FËåQ•Zs,¢&gt;@&lt;¡|¡OW"Ê<text:tab/>?À€¸Ü ¥h¬`?ì²¬t‹Ç¹? /?Á?¤Š3òŽ`ûœÕÎ…ÏÑGJ~ƒ=÷e}?^öEq*°£??¯?øª”^?î&amp;?ø]®_æ?õæåo±›???NÕ0ä"â??¢ÎœÆP²?±w?ðëö×ÎF</text:span></text:p>
        <text:p text:style-name="P2"><text:span text:style-name="T1">?†#ºP4¢ÌJ=©ÛI¡pºFØ?\9®3biÆxuó ~ÿa¥Ÿ²0Õ?¯?†</text:span></text:p>
        <text:p text:style-name="P2"><text:span text:style-name="T1">åW‹s??n?­»Äá?Ä‡«ËH«ºbÓM¨|Hýz”&gt;jñÿP%‹2{?ð’å_ýã…eÖÚÀ?±-Î?Õ¨¶??z??lg;’ï´</text:span></text:p>
        <text:p text:style-name="P2"><text:span text:style-name="T1">_øXÓJ@6S?cPá?õÏÎ?û</text:span></text:p>
        <text:p text:style-name="P2"><text:span text:style-name="T1">R??\¦lSP?¨]À¬¶þ¯Ÿ¯??,??û±Åõ[<text:tab/>0jçcŠWÕ.;äúyºþ?AcÖÄÒÌ°?ÑM`ÿ?¹Àæù¿2¯ˆDÎ‡­ñnrÂ¼‘ð?Có&amp;iÎ‰¼?·x¿?Òh¡««??ˆYÓ0AN£½s.üÆþ#ß?w!/¿z»ž£7?Ã6ï?sd</text:span></text:p>
        <text:p text:style-name="P2"><text:span text:style-name="T1"><text:tab/>&lt;èÓ?[a?­?çëâªÿ?éœG?¬}ùXFowÙ£–ƒ</text:span></text:p>
        <text:p text:style-name="P2"><text:span text:style-name="T1">·J?öM4+*«?O‰XêÇ‚DCDG·y×Ö"øpà?#»LHvc&gt;›ìãBX¬Ãr‹Î?K¸–?T??or§Ïùz$'5T??…I‰??˜ôËJ/÷Å?á¡?ÊŠŒ??RZjLX“Ÿ?êï»©?füž•K/-./#ôž&amp;çzµÒu?’c?p?‡µ#æ€yÚsûñ7©²jý¬*nÎç?6ðÍ?öV?Xƒ3Q?ÜÿÖÃÀKO?t‘(I÷Å—f?Ü?[?QFeš§![#Ó}Øÿ/±?XÃÊPëplì‡áÇö?+±~"#wo5–êkMbþ¦z­ŽjÙ??Ô.x?¼¥cð?V?‚vî?;?Ð}m?ú+#¨Ä÷Jñ^±z?`Þ,?ÖDO?Îú¥Õ,lâDß¡qU3"?uÊ`?’%Ôäã?ò?óœ½}£GµèE'OÈ5©œ»?.¦:ö“Ëužcjè?¡·~NÍ®‚?»M…Ðœ¹Å~&lt;-ð?¬h¼^%EP7ÌpÉƒ^s?«Š¾Ðœ@\ôïôœ?üFwlÅ×??§jiÑ£v±¡!Óá9/ö4x?ä½w2³7§vÝ¸˜htçøŠ†m Ü‹û®?Ã?ƒÃî?Ž<text:tab/>a</text:span></text:p>
        <text:p text:style-name="P2"><text:span text:style-name="T1">"­|1­*Ëî²¸Öü???»‚®y24®ß$›7b6¹ ÊDA?m^2</text:span></text:p>
        <text:p text:style-name="P2"><text:span text:style-name="T1">8–Å€U²#çe?8©oŸo,\f·{’¬§?Vð‚¦QOÍ²ùrÜ²ù\6µ0èy²ø¯RœD}óºLvø®˜ÑqTí?g7ISºz\,¦÷?}ï3¸ù·õ</text:span></text:p>
        <text:p text:style-name="P2"><text:span text:style-name="T1">??–^i?é[Ð#šk?</text:span></text:p>
        <text:p text:style-name="P2"><text:span text:style-name="T1">?#‡š7Ùw</text:span></text:p>
        <text:p text:style-name="P2"><text:span text:style-name="T1">ÞWì&amp;Ú?ÑíŸ?A·??1x‡6§Ã?*Î•gl?m©ç@Nù?ù×ÈŒì¶AéøÝ‡Ó"„?m}t©? ?*&gt;ò?3Ã/ã-¹Wð??GEÂÉ†EQ~4Mÿ?é“I[ÊrUè<text:tab/>;Ô?ú¯8?¤ºËÿ?E</text:span></text:p>
        <text:p text:style-name="P2"><text:span text:style-name="T1">†Y)?Q×h:º?ó°"?cniµ? ,ÏÒž=?zvªš,b?!œk¶?Ã?É]ä†ò¿_jèEŠ¤"?Î~Þ"p±yk_~\pO?2Æ¢7“g?ú0})–õ#ßë?ŠBÙ?, p'Á‡Ì)hqÀú¶½³?_k—HŸú&lt;ñ?ÀãÁ I}Ì.?“WüHq1øŸ¡Ýø</text:span></text:p>
        <text:p text:style-name="P2"><text:span text:style-name="T1">n³£‡qÿ±kîu?þ_(¿ü„ºyâl“Ø$??øªn{dMÎƒ¼’‡\?U??”6®‘•¹ÀSžÂoux??öwçÑ4z?‘pMÐ_â”ËžKŸ?U˜!W¿ú°ÿv^kwºù`?c~Ó#wUÞ¹^¹×Eê¢c%ÀŒ?“)“Ñ©ÏG4êì?–'?Cm?Sže;Š<text:tab/>7ŽŽ•í¥üüì‰?Ñ/k9„43(j÷??^•ø¬wk7 ,?Jàgk)KSº?éÔ;?VËJ½K)†íã??5Eøv)B*Ã~¤ ÊÆÇî?ñÐZbäµîM/iVwœà÷Ð˜_?;?äs·§)‰ÜUQ°¤ƒÀ„tGìÎ~ž7?*\Ñ4À¼ƒ²?§r? §y?mˆÑ"‚?\«¥%¢Ó÷?s'Æ_ÛQu¸áiu?B§ÝSæDÍ,$0G?«À?hØíOÔ?E9%¨=vªëñ</text:span></text:p>
        <text:p text:style-name="P2"><text:span text:style-name="T1">Í¦&lt;?úÅ.µzï™#L˜%?¸”íO~EÓ^</text:span></text:p>
        <text:p text:style-name="P2"><text:span text:style-name="T1">pÃŸ75Z¿ðº®Ý3; ÞJ¤lù?tt?{×Ñ‘+Sô</text:span></text:p>
        <text:p text:style-name="P2"><text:span text:style-name="T1">ÕÞÌ®¯žZ¿éäÜù9|*F¢ÖŽ(YÉ?•¤5‘?mæì?øáõq.ÿ5ÎÖCÔQ¨¿'Z(B§YÔ½¦Mæ(?½“ju·‚h’6Ò©äg®ZCÕCKß®F?‘??ªÂÍðu<text:tab/>&lt;?t£???Wƒ}lñÒ2AH??d?Pë?Ì@?<text:tab/>?|ÉË</text:span></text:p>
        <text:p text:style-name="P2"><text:span text:style-name="T1">^?K?jcÙ²cÍÆ? RÁöÇýst?Õm¥:$£Òÿþí¢ÃËŠ?É„‹~YþyW”ªÚ´û?»ª?ª‘ÆÆì‰öDéÝ&gt;kÆFÏŸÉª??œÕ?©?»è?Ck‘¢ÛrOÓ3<text:tab/>~</text:span></text:p>
        <text:p text:style-name="P2"><text:span text:style-name="T1">ö/»ÉðÓyïÝ–óžž×û?î["4“}àöLSZ©ÖwÃ«s]â?&amp;ÁG¼ˆJ‰??x?&amp;???v?¹ü1?‚Kî£Êr?é¿¸?¬šùË¸ÉŒ¼? 1ÇT©£yI?„ðvõæ‹[³ûL¨?U#Õ™ÊÔ8`hÂ Æ@1?-¬?&amp; ßÔª¬@õú?5?ÃÙ?ïóûEßZàM@W#àâÃÚæ?à$Vfêfi˜­§+ùˆ?YYÒ°¶FÇW{ Õ+#%jÜ_?:ùu??F÷ïEÂnŒŒ{?V§åWë%?ËÉ</text:span></text:p>
        <text:p text:style-name="P2"><text:span text:style-name="T1">lXž?µxsÍ?d³=wõ#&gt;:&lt;??l«¯&lt;ÿpb?I†4îjîž?W=VPµaMâºÀî™ðÙþ&lt;ÄûƒwKTJÆ¿fÁmE)c|aïœŽ—?{)/?4ëÊä?Â?šƒ‡?Ù¿&lt;ˆçºÐD¼Uñ~PFXö?‰éŒtóßšÃ?ŒÔO¢™?àZÏFt#(lb?v=??†do`??˜ïS‰À|?ggW¥((·dZüÐÉ£<text:tab/>¸?ý˜ª??ƒÛ‚¯ˆŒš3ºq?b’=êÅŒÁœGôŒ›</text:span></text:p>
        <text:p text:style-name="P2"><text:span text:style-name="T1">×ü°¶ _»BrÎ‡PÐ't?˜¨nú?ÉÔm…?&gt;'??#»tQ’©òáF—?qãÄ?æ?ÒRÜ?r?Ê?å«¹??’?ÈF’ˆœ"O????8z=Ý®?™¨Ðâ÷aõGø´Îžë#?˜àÂ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1 0 obj&lt;&lt;/Type/Page/B[ 1056 0 R]/Contents 473 0 R/CropBox[ 107 90 504 702]/MediaBox[ 0 0 612 792]/Parent 1498 0 R/Resources 472 0 R/Rotate 0/Thumb 1331 0 R&gt;&gt;</text:span></text:p>
        <text:p text:style-name="P2"><text:span text:style-name="T1">endobj</text:span></text:p>
        <text:p text:style-name="P2"><text:span text:style-name="T1">472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473 0 obj&lt;&lt;/Filter/FlateDecode/Length 3178&gt;&gt;</text:span></text:p>
        <text:p text:style-name="P2"><text:span text:style-name="T1">stream</text:span></text:p>
        <text:p text:style-name="P2"><text:span text:style-name="T1">?©§?Ü,E/d^žú?Ü<text:tab/>[ÁŒËF N{øãÐÂ?Œ??œÔW,¶Ô~…Jø?_g¼‘šog¤‰¨¾A`îPŠåì´©Ó?§¦?&lt;$ˆŒ?€í†?Ó7@ªi¼?ú™ÜWk&lt;Ý?o¨º¯·î“M?ƒT†HbÆ3?G6DO¸–ËM–?[’ánïŒòß7œæè‹?2¯£.$À?òÄÉ?˜µ ›­KÃ"‘Çp¸??®Ú­(?A8U}âþ!FDWÙÆ’Ú|j(Sžs1ŒËõ„H“F}/djÓp;ƒWoŠB¸"‹Ü&lt;{hÜÕˆ¢É~(0úƒé‡Ûƒ*ÚW<text:tab/>qJ.n,g*™ÍVˆ&gt;÷7¸—|ŽÆ÷a·?û«B¤?·2ª?Çé·é„öo$¸²ÊVÿ…Ï÷}dH?Ym?</text:span></text:p>
        <text:p text:style-name="P2"><text:span text:style-name="T1">$YØG?§Íƒœs…?S²5›._íäH28Aÿïw9"ÏÉâÊ›/¡6;@n¿d0öÖH$‚L•Oá?U?6/âø?‘Ï?</text:span></text:p>
        <text:p text:style-name="P2"><text:span text:style-name="T1">þ€Ûn*UÍU¬†US?åäŽñ‹³Š©Ý=ž†ÃóG‚0]Š^¹j?^9&gt;UF­RMy=?í¶;*???±€68?#þMG7Åþ`óüöÞ?îÉx?PÉRÝŸ</text:span></text:p>
        <text:p text:style-name="P2"><text:span text:style-name="T1">—6?Øyz«œY¯6Z¾ÙÖc±ükb?Ù0ÇV,„|0€É2‰?ç°ú§ú¼?Ë5-¶XGÓ¿?Au?sSú€¼™?c³Þæ?þh?u?Q¯€[_ð‘‡ysÊÌ?F5e*R“s¹?ðóZÊU?-ÞZî¯%&lt;¨Ö©±Ïgà‹+&amp;ä.Ð±ß¶/Ýàl1/v?ÏÀVé-}Ê¨Íi?Ó”-×Ñu?oÕüŽ“#J?6?oE¸IÆ&lt;À=äÄf˜¯ùˆZHÏá?l?Íå¢)âE9éŸ?O­ünI™¡ï?eJ8é&amp;òM?.Ž´lŽ-µ??RM¤íjŸ—SÃkS?h¡Z)ƒZé€è‡mÄØÛ¶qp¯µ$?¶AXÊHt™½ò`&amp;z</text:span></text:p>
        <text:p text:style-name="P2"><text:span text:style-name="T1">×)?«?Në©"'?3Ý³‡±7HÝ2ö+—zÚ—?û?æ+ðB? d •‘BnO–¥!|¨.}¿#TU?†·?bŒ*i</text:span></text:p>
        <text:p text:style-name="P2"><text:span text:style-name="T1">4üøµï(¨æõB»×È#i Õm?‹ŒxNˆhWpPc­?Ö¢}¬¼¿?J?¼ÅÁƒ?,Š›`F°Ëzš0ÀªÀjªîšy\&amp;çsDâ©!‚?µêm¥Ü¡Z\Ö×·º&lt;ýQ*˜‚Û¬¼©€PÁ?šK"‘]â"zŸ?Í]­º˜¤Q¢J?2ß?–¿˜ÃE;D 6K«?š¾Dÿñ¦²£Ò‰ ?D¦TÚèô”œ¡VÎKãVV?SÖ‹“?_µüS—Ô‡ìÜ¢¯Þ³…O??ŽQCƒÃ5•V»ØÒB6Ž?B…tßC9¸_èÃ?ä?+™IÅ?Iü‚Z­Ê‰Á½Ò?Sø&gt;Ó?ÅÄ4?L4?3Ì???«öâ;??$k¢M—t¤¬å??¨O˜A¡'ø?ð?s—­M+L*ÙáfÇ&lt;ÞŠ`&gt;5þ;òcâæ¨7pWÅ0YY&lt;²¥“ÿƒ™1Ò9|Â¨?˜9?ÅO?wüÙåVÔÐð„</text:span></text:p>
        <text:p text:style-name="P2"><text:span text:style-name="T1">UÞÅPK?_Á&gt;¯·ÝÆÎº¿Æ´¿ì?Bˆ)ª•?ðË(?æ„ô–“??tSýC|ñ4WÞ?ì(Ð†¤÷??ÒfE‰(rÝ¦sî<text:tab/>XR¹h¡ÈÆ¤Z™wR$Ü?²ŸO&gt;€6…æLf¿š1–Í‚mó²ãñÁ÷Yµ«CEk"??ZŽÛ¿[ÔmI&amp;yPŸ7IæŠ?µ?ð…lä¦??tììM?¥&gt;(b½‘jþ[å¨,?®ÝŸ"z?Sxf±}?qg¡âspG“KÃˆz²âï™MNw`÷??ÌÑ·õº%µ??VŽÕàÛÿ¦ô•?Hö?=½¥ÜŒR‘lÏ©Š»ŽÙ¥é\</text:span></text:p>
        <text:p text:style-name="P2"><text:span text:style-name="T1">Ò?!R`?*ñ?¯C?Ï?h?eÂé'%å;Ÿ?ø?oÐ?{™?$g»ÊS?}50Iõ0«?Úp*GŸã4KJ¦—ãš]QÝÂ??…Ì?Ã‚??%§ ???VF£?:?¾ñV«?ÉB?? ÍYr<text:tab/>?ý-øRß¡&amp;ú?PÃ'8]B½b3Ô½}3…?|B…·Ýˆ,VÞptsÎ|Š¶wEQ?3ØâlôGÞ¥q–iWt§­%‹uU’ÂË´AÝj`9ÀX-Ôo‰’.ùa×ËÏ_›¨'jB€ëÖ?,ïê,ügU›¤·ÏØÜ;ÌÇî´?cBÔ~Js²¹³ÑUô­­|ŠÇ*ÃÞÓvïPä}¼¯ÿƒ?ÃÏÎçÿ?—’¾v]m</text:span></text:p>
        <text:p text:style-name="P2"><text:span text:style-name="T1">D§&lt;!Ý–</text:span></text:p>
        <text:p text:style-name="P2"><text:span text:style-name="T1">‘àJ?/Á‰]ž_m3'?Þœ©áñÒ8Ê–ïÛ|Æã€üîY‡§ýíóª&lt;‰ä+r „ð,è¸tK#_Azs·²?[|7?·U4C??ßh’ƒ?‡¨&gt;?šLW÷?:¼}øÔÊOg?š?Û?¥1ÒŠÊxÌ×?³ÿA?ãû‹ê³}?;)?hX±µ‰ã²,r?µ?f'þ?GQ’˜k7÷…gbBDÓh]×ý[+<text:tab/>ÀŠ¾¢?b·âÉÈìø[D¤½•Ÿ@c!­Ø›×?3j‘x¦E¼S®??§Th<text:tab/>cØ1ü<text:tab/>ælgðž???Ø^n]i¬?\èxÊìÁU€CRóŠŠÝ5:F¿àz&amp;ïu©??úoÌ¬6ÔK§ùU’sÄBºœŠ?óM¼‘?ü\òB*?a§ãeÑZÄœ„ÍtŽ?Z=s«Æ?<text:tab/>Ñ?GV£HŒÂPÃFl·’?2;rb?iß›Æ%?ø»$4ÃŸØ}–­ÒqvÁ?Ìã¸Ëû?</text:span></text:p>
        <text:p text:style-name="P2"><text:span text:style-name="T1">VÐú[´?÷ Ó¸Žd´´6—ôŠ]ÎÌë„ÙÐ”?ˆi?ww®âÙø$ºMÞ©‡tc?~?XÆ“èßG%‘œ²Ê?²14?{Ã&amp;„X“]?Šgì<text:tab/>ž}åÍ9?Y•¢5Ò?ª€µyºù§4?Í?µ?eE+3:?rã«jÍòhJ4 6ÚaK­­VGñ…?!°‡1zÄ</text:span></text:p>
        <text:p text:style-name="P2"><text:span text:style-name="T1">4§úŽ-.íì¾J?-"ÚFç#¬øNa?•Ïk§?Íp#ö”¨q2×3 ÞÑ?¸1'?þ0¢`“-0®B’Ø¶³©Á™£´?u[„ô??k–?Õ?´N?•À}Ò®œ5þZIÇI/J·žï"^âUDÿÓ Ñ8ñ€$š-B&lt;p??ÊŠ˜˜?ŸA„àãeQob]#RRß?ŒÜÃ¤<text:tab/>*nóY3²b{¥à?±ç¦± F@®Zº?ròµgäs‹bkè‡óÊHxÙ$„™0ÉMæH•?\‰'(“Ð[?;½æ3¢¨¿¥?gá‘&amp;ø0ú)ù0¦u‡Cc›yÒ<text:tab/>v&lt; ÜÔmÏ¬ê{ 4&lt;êJgNÄj%‡ä_ /</text:span></text:p>
        <text:p text:style-name="P2"><text:span text:style-name="T1">’a3?ä!tŠ¶-Ü¿làG?TŠ;ô?’íù</text:span></text:p>
        <text:p text:style-name="P2"><text:span text:style-name="T1">ÎBä)àv‹xšü»™4´C§ŽBN?¦áÙMn…®S…°¿?e{F«Uèå%2m???^ìªOBô?êâ??œ+?Ô”Üã¸<text:tab/>Î¦(0?¥G</text:span></text:p>
        <text:p text:style-name="P2"><text:span text:style-name="T1">Aÿ‹?i“?y?ìø]yUÃ?I×e»ß‚‹‚dBù‘õfO?LSÜ6ÇR×²#&amp;žâ–ä­G?§£ã´žUºi?]ÉÛD?‚²8ÉÆV?#dQ-</text:span></text:p>
        <text:p text:style-name="P2"><text:span text:style-name="T1">,ÕBÍ&lt;*?ªö”ÍèÀçÞÈºÑ</text:span></text:p>
        <text:p text:style-name="P2"><text:span text:style-name="T1">*Œ;G?<text:tab/>ÙOÖe!¢?¡|£v®­¾?ë9‹»ÃÈ6³B?zÂ?3ä(???p]½_|zäz•Sž3ÅbAò?“#</text:span></text:p>
        <text:p text:style-name="P2"><text:span text:style-name="T1"><text:tab/>Ž@˜q?[Öè?œ·Í¹ÀÈÁø(Ê¤S?)†`?‘­TŠOíRÜš6ß£»Aê</text:span></text:p>
        <text:p text:style-name="P2"><text:span text:style-name="T1">*N–Ú?IêCóæ¤Õ?•?}Œ§Ç||_[¼A,}K’Òö?M²1š?±ö?à-</text:span></text:p>
        <text:p text:style-name="P2"><text:span text:style-name="T1">ß†????œƒ?ÖMí§ñƒ?¯?O¾ÈÛtW/qÜÜÀƒ¦È?Òã?šmBÖãëÖ¯(Ã?Q?¤à&amp;</text:span></text:p>
        <text:p text:style-name="P2"><text:span text:style-name="T1">3z?ã‘döm«rg%Ù?(UÚ?mÄ©óÜ1ub|D??Îž‡ô¸¬²Ê}ª¥?œ5?yZ«tŠ÷k?°ÞÚžv’ˆÖH]ÙiÎÔª=VÎ[«Ú<text:tab/>!Øxž$+7„:Èº?õö#?“õ‹.ÒÙ˜všòM?&amp;H=ÅUX?&lt;ìO–—¹?&gt;2çùü¡ qçpi&gt;øfþN¦DMÓ£Ã|C‡?N&gt;ŠøínÙÑ-[jgÔ??1ñw?Ü‡?Ý´þ°û‡©•XòÕgå!D'?û¬ÝsTäZ?ÿÌ¶Ld¢­á??WÝR1·Ö%¢²T©ºäW°PÞhC¢ýê+?É??Çr)©ìÅ~ËEÝ"—8ynÌ*Å±ÍN\J-óp¯Cxr´˜£@&amp;¡4;X›U¸?c{?4°&lt;€ý?§Å</text:span></text:p>
        <text:p text:style-name="P2"><text:span text:style-name="T1">)kâ2oÜèíö?¦v,Aq*#&amp;r?22tâ›€Ì??ƒëÀ?öÇ]ÿ‡LOC53•Mï·?úoYZ‘õ³ÃÈ«lmf£¢ö?A‹?jÕ?ó­*:s3×Á›Oo¬‹|Z}è?Ñ°ì©Z¿+;Â?ã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4 0 obj&lt;&lt;/Type/Page/B[ 1050 0 R]/Contents 476 0 R/CropBox[ 107 90 504 702]/MediaBox[ 0 0 612 792]/Parent 1498 0 R/Resources 475 0 R/Rotate 0/Thumb 1332 0 R&gt;&gt;</text:span></text:p>
        <text:p text:style-name="P2"><text:span text:style-name="T1">endobj</text:span></text:p>
        <text:p text:style-name="P2"><text:span text:style-name="T1">475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476 0 obj&lt;&lt;/Filter/FlateDecode/Length 3597&gt;&gt;</text:span></text:p>
        <text:p text:style-name="P2"><text:span text:style-name="T1">stream</text:span></text:p>
        <text:p text:style-name="P2"><text:span text:style-name="T1">H¨Ú›˜ÛÉô“¡~BîY¸H{v¬tx²a?l?)Å?»›_“æ<text:tab/>ë0Ö…&lt;«¶CÉXSC?P’ôV£Œ¿ž°ŒØèkùˆ%­ù8k%?­"¸Ìd½”|?š š™i"šAù0×žü&lt;™ë</text:span></text:p>
        <text:p text:style-name="P2"><text:span text:style-name="T1">*vÖÈî•HÒ-/MØý†?,QÏ_W©?Ï¦?a…dí?Âã–EˆGêÂÂÃJýõDeùò?éúÖÅr¹Ž=Vtˆ?u¿T?µó…ûwÈWóæQ*ŸÝáÊ%X~h&gt;ŽÄTOµ¤'—•d•?x?Z™??f??_Î‚ˆ÷å_¬él]Ä×4?M3?Dâá‚…´p?bç~ ÊŠp]ÌBÉ??p»qÝŸ?mQŸNà0Ì²ºZ?‘£Íü?uMTâ?|?áE¡3@O Ø®ƒuL?"››?þtÐå{</text:span></text:p>
        <text:p text:style-name="P2"><text:span text:style-name="T1">?èYÓœ›¢{ÿOÆ?Þr?P“h?HBE©O&lt;­?à!^Ž?H%?ÝW?o?Î?“rnQ%å¨IÕ5?på?ÃË»?€¿õnèõ]"²%ÜOÏí/?%6üª&amp;¨Ì–ëŸæ\!˜!‡?v?ÅÅ—¤W??Ü#|­’ãI»²©ú§î+¯-?‹xFFõ½$?‘™9\oîÚXü´-Gkõ¼H¥!5€‹lAì¶çˆ`ã2Í·ÀÛ’Y´öáïÊJ—•¼;¿a0???©§CTZËB8%¨k¤Î7‚K:‹?S¢¢???±^«[Û¨i‡,9î­Ê_eàƒ¦?©oè°?¶!?.B?©[—tV•zs#&gt;¨?) úŽ›­?pí­{û–õz1:yŒ%—¶|Jœ~‚È?„”—?*Ìêk™úÛÈ?Íc?‚Y??çýuv?P×¢—õEi¹¶?X?Â_¡Õ"Eä‚(*J^kÌˆ?)~«ó&amp;ç9oÖY??ŸÏ/'CÞÿ­#Ó×?Ä•#eÔ×ƒv?¬¯©6™?ƒ¶‡Ö?è“¦qW¹{??`¼</text:span></text:p>
        <text:p text:style-name="P2"><text:span text:style-name="T1">+</text:span></text:p>
        <text:p text:style-name="P2"><text:span text:style-name="T1">?H6†çd.*£õåeW¾‡</text:span></text:p>
        <text:p text:style-name="P2"/>
        <text:p text:style-name="P2"><text:span text:style-name="T1">£à~o)TõSÞ´3R?ÑÖe›˜{Û</text:span></text:p>
        <text:p text:style-name="P2"><text:span text:style-name="T1">§rÔZÅ/9¼??Y?M!ŠÙåeäSvÅz¢q?t77Ë¨Ð•Ù©2í?ƒÏ±Ì»¸AÏAwî5¢#Q??æE.…?Öm1‹˜ÏašAæOÖVIBè9éH,ƒ?ú2²K0ü«æXBê¸Á<text:tab/>ž?_íçáuÐé¥Zð§/ŒyùTwÌÀ©W;8‘³¡zé?ê8ÙI²?›pyyÝ¹Íû®ÓÄ³àO¢ô†Ýf©9·ª‹Iº¦\ÌšORù{ª?@&lt;GDEzêÔ!m</text:span></text:p>
        <text:p text:style-name="P2"><text:span text:style-name="T1">ïåØZ?)üÞ³ú¿P±??úŸŸÛ`k8¯úÑ¥L¢?ú¿/°???!?øfú?n?3¸Ý¡KGKøz®ÂêÂ~¨ˆM¿G¸?_tÑ ??Èiápöâ?]?áÏj¬ŸæÝ©3Ï$’?QžÓ×425»?? ??œYgÛ¶Áãa&lt; $¸ö"x¡¨Û“òÏyßÄGÐ¼%E&amp;Í'?9-ðœÁzßPr?à™ ±W?«éO–ðaéó‰?aeBE™×µ3mž?;—)?Xç#?kÔeWjEe#æÏ¯Îª¶Ê½²ÛÚ &lt;8?R…º¼$B·ú)+.Ðq–?5³£aŽ?¥¤Ðÿ*J9O-ÿ…WÛZ?e^?wHuEHðs}?§VµÖoj</text:span></text:p>
        <text:p text:style-name="P2"><text:span text:style-name="T1">È?&lt;ªæ»?¤å³ùX*FÈ+mo­¬6UgW.‡?ñÈÃPØÍ,Â0]!?`ïT?l€µ?W9Ùç ä˜ù+³ñ†ºÇé?9TÆÈNÜC<text:tab/>M?v“Í¶´`T½3EÏû€`DwZ?&lt;%§Î¡ÒŽšWžì??ñ±=</text:span></text:p>
        <text:p text:style-name="P2"><text:span text:style-name="T1">3ÆlKè?ÞsämÕ}?:"á‚m BÀ?FêŽ÷èè{92_Áû?iC?t1?q•yA¶‡¶ˆöðQÉAÎ?a½õÒÐ‚x%[g43z¯©›ß_¸‘§HP\;?&lt;à„"¼†C=2ù°@?úMgþ…îQØ?!¥õF ÁÅÈFÊ.-ž•ê¢A??“¬T­bLÅ„ÅÔE…Þ¬^±¥*I%‡òÎ_?&lt;g&amp;A?1Àª°ú_§´^c4"Ç??‡íí½CØ·M)û¹å¥õ|¶œóÖßžõ®€Í†Þ]üû‘?_?§¨½?h©Šf˜?òþ4µ–h?è¬‚-Ö—M)?©qoŒ}UM•?~xŸ?¼±¿‰rä¶¿ÿí??ª'{]•ÌK×Q%mäv‰`=i±C_ ‡³ÜòÉÈ„?¤Ãf??–¾i4ð’¿ÎFø¤}ÄÃÒ?_ V×c?'?çódYÞ4??C¾ö\+?Ûr1?</text:span></text:p>
        <text:p text:style-name="P2"><text:span text:style-name="T1">ç-}¯Ž</text:span></text:p>
        <text:p text:style-name="P2"><text:span text:style-name="T1">NuŸÕ?ss÷A.db</text:span></text:p>
        <text:p text:style-name="P2"><text:span text:style-name="T1">í˜8òñÓ:ÕïúâÌ°Ÿ±Í??-a&lt;?(°˜g|Dj?p4ß[ó ÅB«C?S¶ŽÄ?~j?¨ùªÏ^,-m·3B?ÜÄÌiOUw‚ä—Æ«(K?.\Føn”Ó¿Ý­–ë?</text:span></text:p>
        <text:p text:style-name="P2"><text:span text:style-name="T1">¯dõñ?Z?Š8hðìú?¥?qø©ìvò»pžssúòL/†-á,LnkZ·¶.QêN&lt;Üý?å.s"X¶[t"ÙÎ?ùXJ±ávßFâ?õ–?€qµ?«{ˆÚ~{–!î?ž±?ï?Á­^ôVÕó.«1qêç‹îgË™?Ä`"/Gê¸AI®<text:tab/>Žo¶e¤8Dsµà=ñþ‚÷y÷Åßƒ?àA…,ibÖ?2•~¾ú«ý?Ðëq0$‚™Þ²Åd3?“ß‡?‰†’tÊA</text:span></text:p>
        <text:p text:style-name="P2"><text:span text:style-name="T1">,?Ñ*;ÁÂ{?á½šŽ?ýzX¡újqVÑ‰„ÁßU=Îõ·•nêæd!‘?Öˆtë?:WA–X‰;80çú?ÁXØïÙEûgÕd}íÞ½W‘íˆ5å?w“ó#À®tY¥®U0Ô¸?Ðòç³fˆÍ5?&amp;Î|Á@?S?ÒJ??,?Á)“|b“&gt;êÍ“??</text:span></text:p>
        <text:p text:style-name="P2"><text:span text:style-name="T1">E({•‡Z¾$²?Ä¬º?O|–^˜?jTÐ{ˆ0­K¿8°?¶ª?Ô?ö:&lt;ßå</text:span></text:p>
        <text:p text:style-name="P2"><text:span text:style-name="T1">È[ÊB??îžõw¾HËãfQê½‘tådYã ?†é‘{õû·^´Cë%„- °;]??ÎÖÿ:QÂ.ë§?Q“4Ü{ˆoù?<text:tab/>Ø½(ây‹š¤ð?ÛDñÐŽ†ÿ¹?/„¿Ê8Š\e%Ölø?\õxT??é&lt;tó&amp;|èøp¥?sBZ¬‹‹'™—þ¯hO~†º~¼P?Ê¢C?Ø-×ýê+gã€Ë#,‚2Åk%?ù?C˜ßç‘@?ò¢©?cGÊ?µ”DcÒÉò#k ‚?I½?Á[^Ð:C?&lt;»àPS@¼BìÂÉfÉf¸_?+æ?ïBÈý\e+]†Ö“ü$??Ú˜·’<text:tab/>Ø»Þ*2Ö?ürÎJ‰? X~=ÓH£3o¥Ó?)tS?TPY«'ê~HŸ<text:tab/>°Ql”ÌQB…ãRw«^ì?¥ä_ÝsDåŸÃ??GýÞÐ§y</text:span></text:p>
        <text:p text:style-name="P2"><text:span text:style-name="T1">KèOÑ }„‘}ß<text:tab/>ù)V×ù,º??¶œpÔNxÿ?ÃÍì¿?žlb£‡É‹T†Ô?L?kxƒº´d±!?áÓë?F?Å~¼÷öR???ï¤ô&amp;¼êƒ?Ä£öWêð?vô+ÆÛÙ†À·P,;ÞM</text:span></text:p>
        <text:p text:style-name="P2"/>
        <text:p text:style-name="P2"><text:span text:style-name="T1">c‡?šYßüºã;?]i?(•?Ÿ3ú</text:span></text:p>
        <text:p text:style-name="P2"><text:span text:style-name="T1">?»?ÖµÀæiìŠ??ÞÓ4Pk@L¢Ã”râ™?{‘÷'´cºŽ?ß7R“¦Ü?jÑçnJ¿??•ñüBEã‡´oy‹Ür:ÕZŽi!¡|Œg™öbf1a=#‘ÏÖ?ÍÙxSÒ¡öÓö–ôÂ‘ˆP.VÊJå?¿øŠNå“?0mB5…×;õ!UùøÊ€CÈäç?$²{‚ûwªÃRkeï`¬£*«ÛSga¸ú~?öMÝ”‡­îŒó‡</text:span></text:p>
        <text:p text:style-name="P2"><text:span text:style-name="T1">rB'0j×&amp;m;?†@</text:span></text:p>
        <text:p text:style-name="P2"><text:span text:style-name="T1">µ&amp;™¤Ëï„GT¾}s?QŒ+ÉÞPpõI§‚–éO9Ÿ{d4ˆYþ,h8àÿ(&lt; =À­ïö{…?ƒ(åâÄ*˜??v‰?Š^?dcp?×°í÷B»÷·§T?)?â</text:span></text:p>
        <text:p text:style-name="P2"><text:span text:style-name="T1">GÄ)Ð_‰Çoô—EC£b?ÜtÚ}êGgX|tJá|º¯{nþ?9î??+ÔKîûmÉå?â¼ŠñØÌq/ð×î?j?­,v@s¡æv5]µ2föÌa”'ÿe? ºµíU</text:span></text:p>
        <text:p text:style-name="P2"><text:span text:style-name="T1">¦°_KL¹5?/?Òžµ°÷èÇúpÙJ:M?lô±ò€S?c8{¶Ñ_BC?¹˜‰Î!<text:tab/>ðE·;õ\—l¯™?{¾XÝ‹ŸÄº?éÁ[ñaýfè¤#í9"Kº¡pÆÃ??Ÿ~p¤Å?GR7ºá¦sº9˜Óòð?êMëè=y?‚÷¾?‹ÐÐæ©\’PÊý¾)ëS?0ú/±øS????ÞïÂ?</text:span></text:p>
        <text:p text:style-name="P2"><text:span text:style-name="T1">Šç¨†N5ÿÌ%é€¦Ä5/¸I&amp;??Ã!àË¯Š?/6È˜?ËTsð?ü&gt;u¨GJmëî_°–?P-zÐ</text:span></text:p>
        <text:p text:style-name="P2"><text:span text:style-name="T1">E”ê™q?ËPîð½Éë?¹?Å_Ï/L?‡âzBH÷­€â‹é3²sŒ$×¶&lt;Pþ}Q•</text:span></text:p>
        <text:p text:style-name="P2"><text:span text:style-name="T1">›?—?Æ´Ð?b•²¥¦¢i&lt;?ûZRGýÁ'‚–x[h?Pií<text:tab/>zë¨F4ï}q³Ê÷pãÊ?RKå¿*?^qX&amp;?çt¯5ý§?ÉžÙÀODYòŠ·’YéÉkÒ¢•~ì–|?¶K±ˆ?Jp?cƒI=q?Lë³?åC?eã«3¡Ä??éõô#fD°UJ²?K~G}“åSFî?ÂW?îW:&gt;?n@EßP´QÝª¦&gt;|J š?d¡OÚ?ò?™Ðyçw&gt;BÖ»???ïp¶D+Kj&lt;ê8M(‡=•fÜÒò¬Ú»çÁºvq-ÛÕ!ÇK</text:span></text:p>
        <text:p text:style-name="P2"><text:span text:style-name="T1">»k?¦ìlæD?}síB—©ýLÇÚÇü³?’ÅgõÈÇü­ÙÊ,˜:?Þà«OùD?T?&amp;3!œ*H6™¥n?ˆÝ›èƒÔ…\/Ì§{¶ ’Hr?±Ø9t²(\½T?¾z?ÀÓÛë0ÕŽw·7’R?¹±ÿp˜•Ï?.³Ã²CMª Ý}Ü»KÉ?¹[OË…?s…rÖu€?%?ÕvãhI2»«Â…Í˜?N/À3A0lydöÛËƒ\Ë0ð?ÒEÂ?9š¼?º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7 0 obj&lt;&lt;/Type/Page/B[ 1049 0 R]/Contents 479 0 R/CropBox[ 107 90 504 702]/MediaBox[ 0 0 612 792]/Parent 1499 0 R/Resources 478 0 R/Rotate 0/Thumb 1333 0 R&gt;&gt;</text:span></text:p>
        <text:p text:style-name="P2"><text:span text:style-name="T1">endobj</text:span></text:p>
        <text:p text:style-name="P2"><text:span text:style-name="T1">478 0 obj&lt;&lt;/ColorSpace&lt;&lt;/Cs5 882 0 R&gt;&gt;/ExtGState&lt;&lt;/GS1 889 0 R&gt;&gt;/Font&lt;&lt;/F4 1038 0 R&gt;&gt;/ProcSet[/PDF/Text]&gt;&gt;</text:span></text:p>
        <text:p text:style-name="P2"><text:span text:style-name="T1">endobj</text:span></text:p>
        <text:p text:style-name="P2"><text:span text:style-name="T1">479 0 obj&lt;&lt;/Filter/FlateDecode/Length 3806&gt;&gt;</text:span></text:p>
        <text:p text:style-name="P2"><text:span text:style-name="T1">stream</text:span></text:p>
        <text:p text:style-name="P2"><text:span text:style-name="T1">¼­)á½¹¦‚CcÓ+w?_þ;.¿ƒƒf]‘²µ??•~3??®o›×ëz64Îˆ·=?uÉ´ÑØóiq~?äÇèÏ(¨C`É¾o–qƒý?„ËRNãÒ¼u£Ø?xY¬</text:span></text:p>
        <text:p text:style-name="P2"><text:span text:style-name="T1">ê‰¯¿±¨-óÞk?K~ÃêG?Å???;¼õ\ÓÒö+&gt;Ý4Uc˜Œ&amp;»ÈËIæÒv’ój?qP?­3?ºÏëp?§±0NF/¿?wOS0—¢r?{@·¦¨–îoÉœ?jêñ­?RA,QaÏ×€Q+Œxsœ.eiÚœï?÷Æ­Z&amp;‚ºlŸÂLÖzb+³¢\´?õ?IZ§³²¶ÃK‚vÀ¢ŒË7˜4?­Ý?º?í¿L?\?¢ÈC?ýÞõ.??E˜ôAƒŸHáÒŒg?6²Í_?%?¬fP5‰§¢ß¯v?ƒPK¶‰Aß@1nÄù?ó?£køi—N?™çDºþJÕ?k²LˆlþšÏŽ8?¤€?Ý=¿Ü??¢²™wiã}”¥”9ÄŠpzÓÿ§HrÂá?#I'Î3I†?E9åWÜ9Ô_Ï¼zÃ×?@ì?o’šðâ?µ_?‘'?r¹—æå&gt;t`?¶&gt;§E?'Ò?Ç…(@ÝV|]&gt;S?u¢S…N; r|9LäÔxHÜ .öƒÿÃ7fš-1</text:span></text:p>
        <text:p text:style-name="P2"><text:span text:style-name="T1">?@DPåñxW2Œ-¡ ëq¥K?è^qž!|ÛØ</text:span></text:p>
        <text:p text:style-name="P2"><text:span text:style-name="T1">p.?? Ù¿òçæ©ìp1<text:tab/>1Îñ¥qß?(‚“Ë¹YæLã¾f¼ÁiQ=añwÃhMœµ$Û?Kí?yÍ«_lÜ?</text:span></text:p>
        <text:p text:style-name="P2"><text:span text:style-name="T1">štµœ®KbB?Cs÷sRPÈ?í?C•ÎþbÅF?Uˆ??O˜ÛÎ??),e—´ë“ëT?3_äºg2Iœ/—HÆÒTgd?j³@ˆ¶a¤ûoÓ&amp;?Õˆ¸hwÚZ?\C‘¸¡\Ènn'—öš¡@:òr?SA%?a‹JŒ?ùm‡uGì£­Œ-Ÿ-€yýf?C/`€³Úy]F.£?¿žú?ŽÆ¸6"¡óxgËGV?ß¶…JÙ?J]´º\_àná?¼×&lt;ÕYû"x?cçÓ?S ?Š£*JÅ-†™ýÔþA?À›“;Ï‘W6?ªØ?ÝÞ÷»ŸC(e“?ä³á÷Áì?DÛÆ¡?”?èCÍÉy}âˆ¦«¼z?Í)G?¤¡€~_iþƒ|ßÝLæ@'E[çeežâ’¥DÄbÅÇëW|ÒNôÄï&amp;º'õ¾iGg?</text:span></text:p>
        <text:p text:style-name="P2"><text:span text:style-name="T1">eÜ?lYM‹g)5Oö?F»jVáÎŸJ4Î÷DÅ?ênu²CuôP¯ût¬¼”'/¹(*™DyÚ?É¬'Ss ¿KüD‹N£áè?³6þÌ?%p×‚át¬h&lt;??©eÐ†?¡›</text:span></text:p>
        <text:p text:style-name="P2"><text:span text:style-name="T1">W¦Ó¸?Ç^ê<text:tab/>2~È/ÕÎÖ–lCêº?è§Xá™‘*!?dÝFVÝåw\ºÅçe’<text:tab/>e;òõ1’?</text:span></text:p>
        <text:p text:style-name="P2"><text:span text:style-name="T1">“Ü?|‘\|©¿š–ßPd?×‹&lt;d?¸§0(¬÷??À²ý?Ú–+</text:span></text:p>
        <text:p text:style-name="P2"><text:span text:style-name="T1">kºÓð_‹qÒ</text:span></text:p>
        <text:p text:style-name="P2"><text:span text:style-name="T1"><text:tab/>?ñyÆ%pC?YÓ­ßÍÔÛW®µîËQ•“?¹?}n‹À?ëÁÔ?0ì¹å+Ðö`‘"òÍM;-×1?ŒhÒ?pøÇ</text:span></text:p>
        <text:p text:style-name="P2"><text:span text:style-name="T1">¸’5xÅ?Ì›?(?jº¾w?ñøïÛ7üød? ‡än¥©<text:tab/>÷‰}²q8½q½Á¸b‚ á‚—?U]À[¸ÍŽÊ—z;</text:span></text:p>
        <text:p text:style-name="P2"><text:span text:style-name="T1">-?½Ü—xª?Ýs@ÏP8x¿NÚ…ºï©žÚfÏY°?¨.…j?­èWŸ~r-ÃöY;¶®²…ú±?Âà[?åT</text:span></text:p>
        <text:p text:style-name="P2"><text:span text:style-name="T1">¡?Ÿ?æ%lU9?aŸ&gt;g«{Àf</text:span></text:p>
        <text:p text:style-name="P2"><text:span text:style-name="T1">vªð2p.¾×}?£Œz­»sâÑì?’ÿykëBÅì2º%)&gt;¿øn¥Ýç®“hrµW©7?½å?"Ü¾ÞïÂS7©É?wá¦‰{tEl<text:tab/>&gt;?«C\Bž?—œ<text:tab/>Ø¦ö„I›_?ätì‘IÒ?ï8Cê?¯u?]{µê…Î9‡DÜ›.w?&amp;*QT† ›9ã©°PmNUæõ—Àj?g"R’?¦|›A@?„¡…}Ð÷ódÐ{37÷¼Æö </text:span></text:p>
        <text:p text:style-name="P2"><text:span text:style-name="T1">´%ncœ´Ÿ.?è?U+ÀÌZ4PÐ\u??F˜&amp;ß¢ŒÖÛõx$œt?U{lfÉbI?R?.PàF?ZÊ?EÆä¬ì»U+XÓÓz"@ßñpf´?·(n£</text:span></text:p>
        <text:p text:style-name="P2"><text:span text:style-name="T1">Øo?Ù[Q‡È?Ô¸$5tþÿ¨[æ??”êUÆy?`vëy1-ç?xL</text:span></text:p>
        <text:p text:style-name="P2"><text:span text:style-name="T1">^7n?²?ÔâžÍÅ†?M¤-?’0òR??Â\m°™Q{od?ìß»=‘Ìú4ˆ_ˆåùÒ?¹|è["ïÉ;èz2a?gË—ºÍ.?7œ3N?˜­ÍwwœÌ??? oØ?2O??O?×¾uðVàVŠ??£”æwÿ®Ì@2„×òõ³0{±?õLª?çÑÌZÛ?&gt;fOð6›u#?’Ù¿æ5cÚ/8‡?Š(ÎlN¿‰nãËªH”­oZÌò³}¾ÑÅ¼?øTZU2kk“ùPç’t¬uÄf‚ˆ'</text:span></text:p>
        <text:p text:style-name="P2"><text:span text:style-name="T1">'??×reg7®1CH..Phw¾ÃžÛ“?jz™|“y¸???k?ý«p7Èzc"'ú$}ÔÈ?ÙÊz”·/?¨uÅµØ­*?(ÊCÓÝsA[¸Ÿ</text:span></text:p>
        <text:p text:style-name="P2"><text:span text:style-name="T1">¨åÕ˜2­¢•Ø1P-ÀqÓVBU&amp;Tá?³Ëó?œaÉ0±</text:span></text:p>
        <text:p text:style-name="P2"><text:span text:style-name="T1">JSù</text:span></text:p>
        <text:p text:style-name="P2"><text:span text:style-name="T1">?Pgïeø?r›Ür®Œë/BÆˆ™€:¦¦´vt‡è©Ùÿ¸Ø?º8”ï¿t±W¹(GºHÒpÍ1£» <text:tab/>?Ë”ïžñG¼?güÄFüˆÅ‚RnÊ©Õ?„ui+?4jIELY„?ŒÈŸï¢s{¢ß+³’óÕIåkÓFôŽ8…t,flù?¯Mÿj½?¼håû</text:span></text:p>
        <text:p text:style-name="P2"><text:span text:style-name="T1">ü¸?›¬?ü?‡k†|€Qh1@Ýý?ƒÝ?®(o+"ž???Õ?´%?aŸrÈÍö9®A¯ý¨?Õz÷óKÝ@ž¥;üÎ?Ç???©ß£?ˆ[¶á±?ÑËË;6ÂÀÙ?-Â*’ÙV’Jš?3«H¦¤åRÞˆ¸?‚Û‚,¨Ô–†BYÑ÷\D«Œ£å’?žù™'§a3c</text:span></text:p>
        <text:p text:style-name="P2"><text:span text:style-name="T1">š™…ZÒ€</text:span></text:p>
        <text:p text:style-name="P2"><text:span text:style-name="T1">mL„fÞ1?ïðâ&gt;Ç˜kB´ PTBLÔ{q“ây‡?Õ}÷d&lt;?-ÇjeJ ?ˆ7¶Ö‘•¿‰ïIÕ&gt;ÉRX[?Ï?[&lt;6}?.?eÂŒè-i,zµ“i????— •‰XB?lçÉ›–¸žÂ?ÛÜE’r?š®ŸbÂIžHE{Ù?Êzë?3i?HE|¬-?ˆ¹µÛ?¿snÌ,Ícµ›ÅƒˆU#Í.Êè¡Ó3~~Ý²Hž¸}?ÎÞ†+Ü½øZrI¨?Î:#tJ¡ªö|¸?5¾kdOC÷rºÚÅÜAèKe?†~TpH9•Åù´äÿÊ/ŒDø:VI v??MýŽºHò‘ù¢Oh˜€Ó}IÐÜÏ{?-êNš?µÌã-ÓÜÝ+†]ýz?®Ë##Ñ.gYÎN?l†Uw`Ô;­3CêŽô5°úW8#Ñæ\–½©<text:tab/>?«é?Â„tW?7I‹”(?å?7Fßèö??Ä^w²,Š7ª</text:span></text:p>
        <text:p text:style-name="P2"><text:span text:style-name="T1">â<text:tab/>D5 H¬Ý|úÇó¤•p`¯å¡?Þš?Ö]6??"©GPÀ÷œØäfNÖÍ€óÈ!a?ª¹ˆcäh?AŠ?»}u»ÖM²Ÿ‰XG×{¡0F±7SØ¦?q?šò/£Ï¡š?õeBÍ?ó«(”Ø¬I^Kª-p”&amp;Ì$y#bâoæq?ØS?¡<text:tab/>—Õ?]²?'Û?íQhõ¥IR`QV?Yº”ïDJÙö ‡‡?¦?º4%“?.?‡`™t¿4X/žîã¦;Æ¸²´b?è'DÊŽ§^?›??œ3“A¸¤úC{ö¾î›ÏPêÄ?T;©1öÁi</text:span></text:p>
        <text:p text:style-name="P2"><text:span text:style-name="T1">•Ö"w?0l-`©®\zUEé¢?V¬sÀú?×<text:tab/>R_?$‚îwŒÉî^—¾???M?p#Köåóê“c_Ü?Ðn6©Ù®ì?4ÑBì¬ps?ƒÌ²æe°„©?ç?æ'¼</text:span></text:p>
        <text:p text:style-name="P2"><text:span text:style-name="T1">'±!*Xw³hËþÜ}ž?ž?^W?^????u¾#¶é</text:span></text:p>
        <text:p text:style-name="P2"><text:span text:style-name="T1">Æ;Uºî˜ž–Ïô1ûý”?Ó</text:span></text:p>
        <text:p text:style-name="P2"><text:span text:style-name="T1">U›Yš‹ÈÀ‰Nš„&lt;?w=Z¾AWö!üËéTGÓ?#TRV§UbQlÓ²„ÆÍÖÚòÑe‘^0Ó÷K”½„ºæÃHŒrNÊ§B¨*1Ú6üyé®?uøï.‰_le¢'«~?«Ùã?VŽýýè‡?Ð¾V&amp;•M¡Ýï?ñZ;^š›_fª?‚!`U&amp;UJ×Ô?œ•0$®’CíïçA­???ÿÈ??è…¹«?Õa?? ‹ïý\F–Hlõa"ÍT¬ÃNÔ¤î-¨œbëÖYõÛÿ2?åæÇTcåc¦Û+°^.ï…ù&lt;OŽãza…/ƒ+µ\=!$SSøŽ_?þ®Ä,ösKôF~‡Z»ìÂ3-?Z¿ô'÷Ü©’</text:span></text:p>
        <text:p text:style-name="P2"><text:span text:style-name="T1">Ë5Œ?žÇ‘0?µ8?¶™&gt;?ž+cûhŠÖS®`0ã+bJ‹-h¨ÞÆHdnN‰,D µ3?5–œïôJŠº?¦º?(@à…™—?á?«"ü^<text:tab/>?7Q?Ó(æQÃ?9&lt;Åï1i,"‡?äPˆTÚUN_?PS,ªw¼Œ„yI(?v¹í„±‰È‚†åøu[òJ¬ÉMY§œ¯²D?îmŒÙo½°u¶&lt;2à’Ù…?ÌgÁØñÑù»µC¥u±?(a?Â?RŒ^Þ)?·Õ</text:span></text:p>
        <text:p text:style-name="P2"><text:span text:style-name="T1">?—)?!xŒAW1ö?=6e?¤?“e ²%æ²Ô?—?ÛM??ƒ¶</text:span></text:p>
        <text:p text:style-name="P2"><text:span text:style-name="T1">?™??Ãx‘OE}g?RwlMm?ñÍ¶+Ã´{õ¾{WÔLó›À¢OR/!›Pß?8?ÿ?h??à™òò?nÖÍ‘Ÿ?¢ªÌ6vª³Èe¦/!©Ý»Ðôç?ü«2óê‰BžÉÖÍ;yïùÉ+Q¢H?¦Ï[mO›Ÿú®Õ?ï1A?%ýq3NEo·™öüº‹¶o¶cf‹?ªÅ—×?€_Ã"^?a¸‘yÀ?çf??uá?™ÔK?Ùâ??vØ?í<text:tab/>Ð$Ï9-ƒÊ?¯ÆZ·ÞR;³¶Jè~ªÕ¨ È4$?RŠŠí??ÚFàaYƒcÇa:w|F„¨?ú?‚+EPe%ø¤-ë³mg?=ìg…Â7c|ºþluÏÜà‹¡¯Ì¸ØéˆÖœ?zqÐMöXv\ëƒ‹Ø­‹åêËèz§?eÿ ?u?¥A¸úäFà?ÑàO#¡Ð?Ûdç??«ßÛ•3¨ðF4zT?ª"3¥w”ÌÐwåQ?“?Ne¦</text:span></text:p>
        <text:p text:style-name="P2"><text:span text:style-name="T1">žË1×Û[¾ñuÚü</text:span></text:p>
        <text:p text:style-name="P2"><text:span text:style-name="T1">yº?“¸ÝïÏ??‘?áÞäùOÊN.å?P?(À²Or?þOÍ¸ºIflM—Ö?™?Ì?Z$?Àš&gt;ÅD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0 0 obj&lt;&lt;/Type/Page/B[ 1048 0 R]/Contents 482 0 R/CropBox[ 107 90 504 702]/MediaBox[ 0 0 612 792]/Parent 1499 0 R/Resources 481 0 R/Rotate 0/Thumb 1334 0 R&gt;&gt;</text:span></text:p>
        <text:p text:style-name="P2"><text:span text:style-name="T1">endobj</text:span></text:p>
        <text:p text:style-name="P2"><text:span text:style-name="T1">481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482 0 obj&lt;&lt;/Filter/FlateDecode/Length 3801&gt;&gt;</text:span></text:p>
        <text:p text:style-name="P2"><text:span text:style-name="T1">stream</text:span></text:p>
        <text:p text:style-name="P2"/>
        <text:p text:style-name="P2"><text:span text:style-name="T1">Ûàw ="_a"/'r¬uûH†X=B©b‘L…®,ÿI`Zy?„º\!ù¡&lt;¿]]lIqü1?@€??:??œ¼d…o??`Õ€Ý|ñÞƒ?³Óå£?Ò-?Î</text:span></text:p>
        <text:p text:style-name="P2"><text:span text:style-name="T1"> ÏaÖdÍ³??à{®Ïu?ëö%ÚïÈž ”KCSHÍÒ¹\Í=rÐ•”]RnÁv…?ÊšgàO±¦ïÂ?fIêXWèõñÿ~'Ð&amp;û®±«</text:span></text:p>
        <text:p text:style-name="P2"><text:span text:style-name="T1">{Œ—«?ÙTþ$’˜þ(~<text:tab/>~ÌI‡Ç.?œê&lt;?HRqðµ??u®ó„Ûœ·?lÆ³úˆ­?ÌÔgZ%»??'‚0T—?»Ü?Qä??°ÿ€$?#®@:¶?®&gt;&lt;Ì?âvÌ›ˆ?[¨</text:span></text:p>
        <text:p text:style-name="P2"><text:span text:style-name="T1"><text:tab/>ûjÉ“&lt;,¤??h?kPñ¤f*???Juf8íÎ`WYô?«*µã}P}”uûÜn4 ´?,õ·â‰Wë¡â“?&amp;IWY</text:span></text:p>
        <text:p text:style-name="P2"><text:span text:style-name="T1">ß&gt;lˆ(5sÃñŒÓ¯ñ¿Žã$mtT\c?[QÓÍîEÃÒJ¹Í?Q³Šsˆ?ŒˆÓ/cÂ</text:span></text:p>
        <text:p text:style-name="P2"><text:span text:style-name="T1">»?oà&gt;[·N€&lt;?Õ·7?ùÿ‚??ã]¤?þ¦ÄÑ¾KDÁeL²V‡q/îº…?Ç+ÏO0Ò)B®e+</text:span></text:p>
        <text:p text:style-name="P2"><text:span text:style-name="T1">`ÜQÿš¬?­´Ê¸g&lt;?\à²?^uÊÁ?âlµ(&gt;­¥õ.‘;v®†7L‡¹Á']œCŒwþ29ä%»ß.?X?Øì„N™ô.?Btešr“†zü¹;</text:span></text:p>
        <text:p text:style-name="P2"><text:span text:style-name="T1">”?ÊUK7|Áü</text:span></text:p>
        <text:p text:style-name="P2"><text:span text:style-name="T1">‹À¬<text:tab/>Q?A}‘n?¢—SB?é\?’Ö+_T?…Þ?ù¼¤À&gt;-°Ty?æ?¢–?X–çrAjZàŽž</text:span></text:p>
        <text:p text:style-name="P2"><text:span text:style-name="T1">r?¦5éÇç´Æï*‹¸Þ•:Â×œ1äB?Ž?0Í;&gt;má?ikh?ØÉ/@WäI™°ŽÎ˜ýØ,??ñ‰òXŠ)?pçX×â‡(µ‹™(ÀâwÅ&lt;‹Õc½sê¼œ(Ýž“uó?&amp;8aL”?OjäsŒ?1Q‚ºò­%ßÀzÐFÐ?H"ç?|þq?q52?§g?¹úÊé?Œ`?Š@t¨#XÑB¸ö«²Î¡øªë??Ë¤œ7?]g&lt;Ut½9!ü?hU?ï¼o=»?“‚èUdÎý??G?Š¹Ñ?ýñÿöónrMèí`Ò£9ÿTëÝRŸqáÀ€o™Ã›H@ˆ?’nˆ;/à?k¿·¨\?†? <text:tab/>?sq¥êÂ6Ž\Ø?qü3Kºž@—?G:CÓ²ÂbÁ?˜„áýë@î?f õo"¼ê]0óY?]ÿœ?Œ†\uE,«ŸÉ×6Ü/æK+?–?œ‚ÄJu'?J&amp;Jÿ‘õtä</text:span></text:p>
        <text:p text:style-name="P2"><text:span text:style-name="T1">&lt;=ÿqÇéú–ÄEËõ??¼¨p??ì©</text:span></text:p>
        <text:p text:style-name="P2"><text:span text:style-name="T1">ësj¢Ä?Þè!"Ÿ9öÀÜl¼pºEŽ§ÕÅÇãÿ¸¦ùÐgÎ–á´¢oŒœB·š¢??³ì"™?Vø!­®N*¸?Ï/|’ÂäÁº?8&gt;K"?4+?åˆn*/m—•d¿y?bN??•Ë‘Ù?Ó„×Î)Xj¯rØÝm?õ#²y—?S÷Æ÷&gt;?? ~Æã¥ÿ?<text:tab/>·\VÍ?#ßjäÁ¹ÀÁà&gt;v‘(</text:span></text:p>
        <text:p text:style-name="P2"><text:span text:style-name="T1"> ?a?ÑA‘m?Ú_~£?jr<text:tab/>ä2ª{¢#ç_!?Šx?4#6úÎµ*"?0’žì?ÍûÞc?Õq?xÏVe°oüÐ…È5–årì?¦MM6Îþu¸ø–?×…ý ?ÂˆZÈBÞ?xü1?A2º8y?œjÐ?Aû—mŠ?3Ê?¥?R‡¦³¨¹Xàd!(S•dâ?ùNV˜··Ã•;?¼?Ñ9búc?ýèwcÀÕB.ìÂ??­‡7c?¥‹xm=iÆ|ã…;?fX¤ÍÞV¡"]?ñpŠãeOJã-°¾¼èB™pÿsŠ´</text:span></text:p>
        <text:p text:style-name="P2"><text:span text:style-name="T1">2ïéŽoôêŠ07íïÊëC—,;EÝyûhÂ??@ô?KÿÕŠ</text:span></text:p>
        <text:p text:style-name="P2"><text:span text:style-name="T1">­ŸDQ/nâý¤-ÓËÕ$?eßwÛÏ<text:tab/>&amp;ü\¬?ø|æ¿¬~}“Ç?³äœ?/ÏÉ»ù?ªJˆúŽc!bYIÛv?S?:’&lt;Ã2™L?`óî!û…2ƒ?ö?ÝÍÖZ0ƒCV?fßÑèm=–A?¬?¼cX<text:tab/>?Û7²»IFÕdRœ~×”fbð¢:¥Ïòãgy•¯Ð›(°;‰Û)×?•ŽüFt™cø¾¹?ºÊ8ie|Õg$îCCh0K?\~_pM?ª?=K—v?šì ?¢?@Ì"4ì“\/ì-ƒÆ¤zº†?•rZ¢ë¬?“??]+‘?·Âc†?Ú±ïqÅè??cè-Ç°???Àgª:.égä~£®Sü’eOJjÛ| g?CÞvV%Èø˜/¶?€ƒíªH=:O?Œ#ÔðtzL¶lÍ‘C]?ŸÙ`˜iYYþGtÌkã!Å2—AAO?Ô·Ê?ì?4"Åe4Š,0?¨»Ú‘y=êIõ?‡B8Ó<text:tab/>W…y‚Q‘<text:tab/>Ÿâ:‘Á|¿ž5&gt;4²¯?†é6žf2ñG‡‡­0¡’‘?O™ø×-t4Ý¬?Ïþ[7úehI?n¾öýª™</text:span></text:p>
        <text:p text:style-name="P2"><text:span text:style-name="T1">!›%äÒTUœoù]ì¼€¢!éôáÔ?'¶Ñ?IÀ:V»œ³]Ê?m]˜dµµ3~ºCÉ„?|?=œ@Uo5¤(sEG3Ž ïÄG¶fƒÛKóÖy‚µ£`âQGSc¤‹®up¥?l‘ž9'</text:span></text:p>
        <text:p text:style-name="P2"><text:span text:style-name="T1">-?±Æ ×»œy?3Ô?S¿q&amp;+ë­½¼ª%6:?"òòNæ?Až=h¡Kžf=bv]Ö?•ön?ÿõ¨ÅÃÎ¯\y²¡D'pª·?TJÙ©ÏðÑëËß±ÔýNE©™?€2÷Ÿ?žêç_#[:õ]5áa?à³¹n½9¯ÓN?äâlHA´??‰žÂ4ÍDOuoï·Ìè0„²ÔÈ0‰ÿ??h÷º?[±?8u€Ä(Ú?#r!nŠ*?‡?í?‡¤ª‡ˆn°u¯</text:span></text:p>
        <text:p text:style-name="P2"><text:span text:style-name="T1">pÝ…Å?'_€äPqspe—?ñ?'?:\Þ`ÍO¿ÆÓV?:~fw™5æOíF|BÑ—†ÛÄPÞ«Pf4L{Yb¿NÉÝ…\À&lt;LåýB«áÖú2|vÑO</text:span></text:p>
        <text:p text:style-name="P2"><text:span text:style-name="T1">£vn?$-9÷Fè?¦L“¶ âZw?üùF˜–Žzû…ªÂ‚vkV?“`?´?û?Í·ú‚ï@ÄQÝÏM‹~ŠbüNÍ??t¹(J¹?ÙÂ?ŽÎ¥OìF¼½Æ²CP;ƒ(Æ?EèF&gt;\?’;+%j§5•Q“…(I÷?T‰]_`èO©&gt;ˆv§r?_?Ü?H¶=ËaY?£Gƒ)†¦ê”†‡?¤·b¯C·bä,Å7t¼°¥£sGÜ<text:tab/>6hÊ©?bz?®æ?i»äc÷?•!ê?6ÈÒÖÅ=ƒ#é???</text:span></text:p>
        <text:p text:style-name="P2"><text:span text:style-name="T1">cÝm??õ'êz¨?W¾ýô†£?p(Hcç?LóÊ?8¬Ec¥åÙä`«ˆ†¹Hí«·?‡3«Ìf(Ìö</text:span></text:p>
        <text:p text:style-name="P2"><text:span text:style-name="T1">òZÞ?éq&lt;K§ŽfT˜¿ÙÀ¦_¤ø˜×E`êØ<text:tab/>ƒèb’n?©?ôn–?‹øM2(hø?ÍÀ&gt;\ÞÙÐU¶Jž[Ù?áSŽ¿ ±Ï¨ ˜ü½‚?Ga„,ßµ--%¤??œeˆ€+ˆ†¯êD?iÐÖ?I‚,ñ©œ?ð?U&gt;qŽ&lt;Š¥3?&lt;‰˜ÍÝ?.…5šI?X™õØ$êîùGê]/&amp;+?ó©?¬aÙŸMQðûŒr"ŠRæ<text:tab/>†²PfÉO7b5X|_}ÕZ[cåÌ (¢j¶ˆÞòµ“¾?W?o%Òdfé‘-þJ‡²B6?‹£ØLÇˆQ??žÚäz´#Ú˜OáwR¡sH¤IHx¶?¡‡M?ýOk!' ?y®ZÌˆ»ö$›ÿ*#?»_m¸(Ç±—?|È#ˆ‰uÈH÷ÙîôÒ6Ò‰ˆ?/“d± 8Vu=æíäÑÌFÒ¦˜${Î¨mû*ã?]„ŽÞ'Þ£©Ò¿èA!ð9#5/O.ÆÌ-DñÂï#&lt;v?Û/( ½Ç#R@2ˆ??Xµa“¼Ÿ¢?ú?ô“ÙÏvL¬?™ånÄdóÃ¦ãþ’R»`€–¡¨£fåï÷çßlã?á$Õ;&lt;ˆàPÄ§­%éx°)OÿØ?’?±Dn±¬¶Þ?—¬BÕç?õ?]?¸??(ô*“?/¨ù(uz2Þ†A“¶|FzVê±Ô?&lt;ê,çŽuf?‰õüîëß$'ò$&amp;,Š¼¤4ñì d?^wÌMC?¬¡Ö¥˜¹ýô2'†à¾…Åu?Ö?</text:span></text:p>
        <text:p text:style-name="P2"><text:span text:style-name="T1">ë"ñmÄ?“íÖJ?Â?<text:tab/>-_Ç??ùŠÛˆ ö?Åº?HU/Ç›??€«Ú?<text:tab/>??òe¡&lt;énåÏr–¢DxaŒ!Ðòƒf“õ(åfÇí–­%¢???çÛEŠN*$òÚ?ð=…-¹æÞ×p—+å¯×TI~??uslË}öÍo'þƒ‰XC~m…T…ó7o?Ö/‚Wû"¯î??&amp;Ýâ F™ Ûÿ€</text:span></text:p>
        <text:p text:style-name="P2"><text:span text:style-name="T1">g—kyæ</text:span></text:p>
        <text:p text:style-name="P2"><text:span text:style-name="T1">F&amp;´2rWÔ‘Ç¸ê¹^gy6Ãœ’R ÚÅ¥?ši?nhu/Æâl8'Z™bç™Â+ú?o£\sË¥æl?¼Gÿ?üfïÜ?Œ-åŽèºK?T8©?JElËÇ%yñÚÆnœ€«?øÁvöÏ§„L¨üÖÁqQû#³<text:tab/>5®€Ï€Ùm-•mÓÌŒ?OãÍ?&gt;oÅÎjy?›R?úœ°â”o,ä„‘‹­|÷Î?¿'¡œ:ªLú§pvRùy©§Z­”QÐ?—ˆzj?€£?ëO¥ÍQ(&amp;Õ¨ýøÍ¶¹#Oxý±N©^wÙkÚ L•H¸N}½8MìgÿÉ!5zÖk?<text:tab/>6›Pil¥Ù&amp;på}Ìz?TÚ=+à{Ù¢Iym??dâ³J?@?µtf“ÆE7Þtu/íŒ–˜S4/¤C¾ÒT}ÑŠ¸Õ{¬€õž²???&amp;L–³ªò}^¹&lt;k¸âžÙ`Í‚?‹žM;/#o?ã6j~=ÒØàa¹ë?¥\bµ?'?îÞ„ýJ»uYð™mW</text:span></text:p>
        <text:p text:style-name="P2"><text:span text:style-name="T1">Gb?9???·?Æa[á?eÍ»?åNF/“ªa„?˜^Z†YTV-ªèµï±Ò?ì4&amp;ˆ?·xýW…;þ[?fï²n?gs?¤ëU?8ó¹SÃ?T±Úµü8I†#Ù2?þ±û9‘ ®?B1:(ŒQLŠ«Þ@^äTjAV1cÎ±ð&amp;4r´(?h?Ew—;W;ôT4?ìZà~?Þ¥ìJÊ«ü6ê›œÖ?þ?‚ÍÑñ-Y.©?ã?o*s…øTœAöV?pÉ3Ó?ßÞL&amp;“oW“|¡S{BX1ã=¸ëó;?Q£??ÒgFIjø·v×YÖ&lt;F?¨Ãlö&gt;ñ#Æb?Æ?u‘BN?€ünç|k‡%ß+ï…Ò?ÛX”Ž½?ªÓ®Ê}R$ ÉÇ#Ô</text:span></text:p>
        <text:p text:style-name="P2"><text:span text:style-name="T1">ä¿?"‹ñt¼ØŠ</text:span></text:p>
        <text:p text:style-name="P2"><text:span text:style-name="T1">Þ5´Ùj¤?n“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3 0 obj&lt;&lt;/Type/Page/B[ 1047 0 R]/Contents 485 0 R/CropBox[ 107 90 504 702]/MediaBox[ 0 0 612 792]/Parent 1499 0 R/Resources 484 0 R/Rotate 0/Thumb 1335 0 R&gt;&gt;</text:span></text:p>
        <text:p text:style-name="P2"><text:span text:style-name="T1">endobj</text:span></text:p>
        <text:p text:style-name="P2"><text:span text:style-name="T1">484 0 obj&lt;&lt;/ColorSpace&lt;&lt;/Cs5 882 0 R&gt;&gt;/ExtGState&lt;&lt;/GS1 889 0 R&gt;&gt;/Font&lt;&lt;/F4 1038 0 R/F5 1058 0 R&gt;&gt;/ProcSet[/PDF/Text]&gt;&gt;</text:span></text:p>
        <text:p text:style-name="P2"><text:span text:style-name="T1">endobj</text:span></text:p>
        <text:p text:style-name="P2"><text:span text:style-name="T1">485 0 obj&lt;&lt;/Filter/FlateDecode/Length 3693&gt;&gt;</text:span></text:p>
        <text:p text:style-name="P2"><text:span text:style-name="T1">stream</text:span></text:p>
        <text:p text:style-name="P2"><text:span text:style-name="T1">=Ã(8;}~µ?Tx"D!¯ƒ=ë%8T@[õQo?ƒÄ3=“PLÿðÐà8|¦ñ”Ó]çW…mCæÍ.2²y)“???Ê…Áß¯´#H0?zèm§.r#(ràX?X'÷Û×¨.?ÀKtrøD</text:span></text:p>
        <text:p text:style-name="P2"><text:span text:style-name="T1">?&amp;ÍªùD´qÿV÷à)-?·¼|‚%PæE:jj?†»?&lt;Ûìûðm?Ò}á?4?ÿ?b§†?6e?è}q¿ÀME‚î?níTd?KEÍ½œ»?^?íc›?&lt;:EbY¿??tNú?ˆŒ¨œ?È©µ?I&gt;ÌÂpI—¹É‹Ò4™ü]òOð½qÍyÔò„ß’ŽËhŸB?\sË©¥?z¶#Ö°p°|hø$y'5B+gA¿X¿§?Ñ??Óvø7®—pòã8kˆ~Xþœ?Æßx³?»7”¦úQýcÖ€Ú`¡¤Ç.Á`ð?W?’HÐŽ’›¬—?ë¶±£õ|ÜT,êK ï¬áz?ãÎ®Ž??ý,p?‹ÎY·æ7?š5™?Ó:¼ŽÏÆJ£?Î’I†?…bhP?_ó)'}øŽNÍ\5ÝCr‚÷Ù;)W3à§Hºž%E†‡§°rýêÙ*R$ÃP"T‚¸^ÃæO97„É?ë?ªúˆ| ¨¹v‡  Í&gt;{R?»OÚ^çya</text:span></text:p>
        <text:p text:style-name="P2"><text:span text:style-name="T1">éÝÌÒc„)š=¥e»©Ìd•?Ç?’‚Y?ú?Çmž7'x;Õ??µ.ëáØˆ5gÂ•ZZ¬=”æQ??Eôe[ië³ÌRÚO†˜jPæ7¢;É’†?Ø&amp;‘¥:#?ÜG–?Ö??%“£riúšÛ­~_¤âB½æ”î?èÀTº^ÐS¹Ô.¬tT„ñ·ÛbŠpÓ'#Õ?ïñ7JÅ\ªé?\?‘¼¿??[æ£Å#ªÚ?î[-'•%ý</text:span></text:p>
        <text:p text:style-name="P2"><text:span text:style-name="T1">NE¸N…</text:span></text:p>
        <text:p text:style-name="P2"><text:span text:style-name="T1">ø*Xçl?êÛ?ŽG‡ñc?óT0‹´}À|?Ö?</text:span></text:p>
        <text:p text:style-name="P2"><text:span text:style-name="T1">D…`T6aIÆ?Ÿ~‘?‰?\)çbWuË½¿!Lõ?-{?œEÌ›œPÅn?!?æ|MüKÚçýð®</text:span></text:p>
        <text:p text:style-name="P2"><text:span text:style-name="T1">×ñul^?àì?¦j¶i×:šó@œŽ‡?z’?r\TŸ…m‘oE¹£ù¤piÜf;¯?†æ:±yÊ}ì=-?Ñé›+“¦?</text:span></text:p>
        <text:p text:style-name="P2"><text:span text:style-name="T1">ÎêÁP­¼?&lt;?¾G|ÀÕP¶áÖFUèüà?§™É¼íjvy?$N?RÍþÝYÇOò?Š¸ß²Õ</text:span></text:p>
        <text:p text:style-name="P2"><text:span text:style-name="T1">i×@7QÒF!ˆ[Jæ@ÔØ±€vú?/{ÿ=«¥üÖ???U‚?5R3Ó‘ Ð?Íä?ç?„ëM_|4?V¨ÃiÃ.?t%/Éì½ð¦šÀ!…‡íT9¬?ó?ÒÅ\i×ýV?/ãVe?¯ÑDÃ?(É?âeëoôâi?§ÊTÎ?</text:span></text:p>
        <text:p text:style-name="P2"><text:span text:style-name="T1">Ç?êx¯×¼???iÈ &lt;*6ZŽªÛ°õ’nñ­ ‰$&gt;Îs@?B]Q¸‘</text:span></text:p>
        <text:p text:style-name="P2"><text:span text:style-name="T1">lâ¥{-Ôk?`Ö™n&lt;ï’2ºF??dì:‰¹ÂæËbØütÉ_?,m%f“‘1AÉ¿?7S?«xBà´PèiÚ£«»)tä?ô%0‚yKt˜0?òÕ‘·!ŽÆýyn.#I?Ð²Ú” w?®³vyñiù|vqÏ'z2jÜ?HµyÕmIqu”\Î ƒà?Q¯”v uz×¼‰Í?p¿?çT§I„ù|„ö§=?ÎªçD!NÌ?vPlo}=Ã;jïAtÇÅRd­\Yš¾Ü`¬²Œ@uö!;u 0¼ÊŠ}EßÅ$ÞÛû¦»"_éA?/À2Õ¢imAØa.}¾Ñ??cPg“yo?†üÍ'±\ÀŠ.§ÌIu\OÄ<text:tab/>î¢J€°Ÿ_Í¤öúkª÷%?Ë¡Â™È×'?±c5?&gt;?àö¯èÊ‚»²?q¹“î÷ƒìEi’‡Ù?WÚ³¼.Ûž?öL u4?Ú¾ª¡H÷ñti?ƒ(?ÉÇû-†ÃUË÷r*Ô!¸\àcRìwÍÈÖ?¼ô?1D'uN£#•z]?ºÚZe?ïìú¥?äúÛeíA‡{våLoó!?K€Á]]µÌ?…ŸM˜‹½Ó÷Ä¤Á=#@ò1zés8¯Àbw~Ä?í®»XÀ¶Jãû?{_–oóñÅ!¿?±?L¼ê‡¯¼‰??­&amp;mæé£„¬)ªˆÔÃ%Ãc1w¡!??²í€Î­Ûpª’zŠ‡ˆ</text:span></text:p>
        <text:p text:style-name="P2"><text:span text:style-name="T1">÷ƒ?s0¡š8è¿?ú:UÜZ›Ÿ§¡D£ðåñ\³?z?uïìù?CË? ]þèKñ?luRü?¢HÞõàqPý?T¢Ôäœb</text:span></text:p>
        <text:p text:style-name="P2"><text:span text:style-name="T1"> ZÉ 6á&lt;á›"ÁÖ</text:span></text:p>
        <text:p text:style-name="P2"><text:span text:style-name="T1">¼ž?ëÜ³?ò%?ˆÝ?<text:tab/>??¯5™{?r?f` P•°W?†›ê7Zfš¦q-%¬4‰28¿øð·?¹{¨[o</text:span></text:p>
        <text:p text:style-name="P2"><text:span text:style-name="T1">.Ø×œ&lt;?žöÚûÑxEì?t=7Î|E?¡£tž²ÚZ'céÖš1µ!ÂÐ”?4ÄT?..Ôi?‹?­LØƒÇš?mËîà?u.ú!NÝ•ÄQ µ÷LïÇ­0ü(*ùa¹ôÒƒr‡°G„á;¦?û1ëU?Ñ?"ÕªðûWuÁHésCÐÏ~?‹3?š<text:tab/>?ÿ{MŒÂØÝºâ¦%þ[±êgñÓ?¯ÉÖê•ùRTë&amp;Õù?ªâd †ŠÝiò©?È:º]]"³ó?O¨?Jè÷‡çô¡Å‰­Ûk÷ð”ne?Åã¼Ë±M:?²˜ [ÕR§VöKöÔ?‡q¢“÷%?%«)æ$?”û!×Ñ?ëYñº&gt;¤¾?æÎ?ø5?µËâË§é«f™ýa©ªz~½Þ5×üèÑžY¥j÷&gt;¯ØŠ“­Ð?†?áL@&gt;¯É½‹Èn,ï<text:tab/>Gi¥3A¨É=‹8`~&amp;ºo—ÄN¥gÞ?<text:tab/>?Ýûqhò?i†5úV›Mf£?Ø@ðO?¡?i3</text:span></text:p>
        <text:p text:style-name="P2"><text:span text:style-name="T1">sÉð“jÇÛ7Ï¨p?¹?.„…ó*£Æ¸õIáÉ?úMÃ=?&gt;k’&amp;i©¢º•??;/}„ ••Î²?˜?»èp„nM?~ÿã´Íþ?\lS'dƒä?ÿ‘âUÙ¯:Cbý±Š\ðûÁÈ€_¦9Æ@¢#øšÖRýzÊ[&lt;—èˆ??Óhk§Ã???+ÜÌÀ^uÔ`Ç7ùs¢ã¹ÿ’G¥¸<text:tab/>]bÂ›ðe6DHi@û×oÇ5?Ø4*–_ùW!`®,?ã+’›övDŒ)a@.8‰¸Iìù»OnËÀ?W&lt;üùÅ“ñ*?Êß§t†ÀUe.?¹[1(o&gt;,&gt;]ý±dÀP0˜'Ÿàû`:8Õ¤qY;k\Ä¬a¡ý*›ê?</text:span></text:p>
        <text:p text:style-name="P2"><text:span text:style-name="T1">?\†*;<text:tab/>bXñ—?–J¥Þþ±Þ?m?ÀÛš?ê?Ôì/4äûXø?JSi¼Ñ!&gt;¡?¬e,f‰áû?cK»Z].&lt;i¹¥?Ö.è}hî's™†Ã G˜™z °(¡È'2</text:span></text:p>
        <text:p text:style-name="P2"><text:span text:style-name="T1"><text:tab/>žÂs??¶‘m\?rÐ_v´ØÅìAnK?j—’hðÏPÜ!NRúŸðé÷AƒŽ¸??ÒFð?ºs…ú´‚Å«ð”nå#ÜJ{(L¢yÝ?u¸ÛC­ÉÚî4xÄæ??J¹ÿ~¦ÿÄ?¬nùæ?|TÜ¡’ë@„Œ8<text:tab/>“‡/ÖÎ¬?õ;ËF¿|„·&lt;?¦?Za’+öˆ-Û¯o}&amp;Q?fiœ¿?Ë*˜Ä_Cã¢Í©</text:span></text:p>
        <text:p text:style-name="P2"><text:span text:style-name="T1">ñ?¥B¥r‘SAø:yrqE¬šH?FA€h?,GKi™ýJvA?N</text:span></text:p>
        <text:p text:style-name="P2"><text:span text:style-name="T1">’·µ?ÅÏº3·A®…u?Ü™ ÛR¿3¿:Ù¾™Ã–ÔKqÜ\Œùo<text:tab/>Z?Šq[Þ"Åú?Ô.?</text:span></text:p>
        <text:p text:style-name="P2"><text:span text:style-name="T1">Œ/||gØ}¬îa_u spOqéÂò|HÍ´M²q-øð?(Êë)V®IK­—UÐ—¿È¿JR?yHï0W Þ?eò…Åpñ4kd´úãFó?•xêY?N!è?°æ–gû?iP»?ëaY*¾</text:span></text:p>
        <text:p text:style-name="P2"><text:span text:style-name="T1">Àéú¬&amp;u&gt;ÞÓ?"PWˆ¼Œ§ìòË›?Ól6œ¾îö—Á£<text:tab/><text:tab/>ö?ôˆ?â)ã?;?sÖ•’?á*ƒ-’bôf?ž¥æV5)û†Z†wŽ›¸õ¦»­ÍSyy½Áé?û¬³}|ükƒÏ6ïsAëXwÂF</text:span></text:p>
        <text:p text:style-name="P2"><text:span text:style-name="T1">ƒï</text:span></text:p>
        <text:p text:style-name="P2"><text:span text:style-name="T1">åq£¼4&amp;-Žº¯ü…*²?ªwH?6ÿó¡ê`(?[GÜ®öÍ¡,ƒŒ×?6ÈÿMÁ<text:tab/>½gR­Ž;-ƒ6Bÿ0Õƒ\ôP˜ä«Ÿ¢D?/LFpdäð¤{?º8EÖ</text:span></text:p>
        <text:p text:style-name="P2"><text:span text:style-name="T1">ß{5dÙÚBšVB?ãSµQÆó•8îô}ÜTv¹ó˜Ù?ã?ýf?[­êNÑŽñ<text:tab/>û±?</text:span></text:p>
        <text:p text:style-name="P2"><text:span text:style-name="T1">?ó¼ë3e±ÑÓ&gt;ï®ZDž©ýÏ%É?`?¿?nÐ¸MF3,Cw˜?¢–h&amp;Xn×?óöB_f?»€åRE,¬8^H<text:tab/>6ômSï^þ˜?Šå?ž¿-Á¸ˆ8?j³x£LÔ?/˜{êl?p]5ÍÖ…gÃÅüñÅuf9ø?áÎu÷"µ??¡òc×.Ú‰„7…‹¦¥ã„Ûo3ÄáAît?[XÂ½|W¿+_Q¨Þ?ûÄ=?û0ƒ&lt;£Ã#?=P~ú9ž??ø…\ÙvÇÓ{P[œî}?Å?Cbnx??†´u/DF§?Õ¯`Ï¹´Ë¤UL-BJõÆõæµ?G,zåæE1B4ïÈ</text:span></text:p>
        <text:p text:style-name="P2"><text:span text:style-name="T1">?•‰ðâ?SS]?›œ§*Xc4º¤)ÜCœ4?f•j?ÎíÂs;Ý.SÌV¤&gt;RVŸë$€jhyŠW‘µ/+î$–ö?.Pß®²Ý{¥??ÿ}NóàúR†^??!þ`<text:tab/>N$›?h&gt;òpýžï?</text:span></text:p>
        <text:p text:style-name="P2"><text:span text:style-name="T1">fªÜ??C·/«}?1»0¯ñ?›þ?f?º›çb0Ž?NÎl±?Ù??ëóµÎ}Þ+í—ãL?ÞÔìà8ž»Î?o1š@Ê9†¿Ë†?nˆ×&gt;oÞž‘ÍLn}µbñ–e±Y~P²</text:span></text:p>
        <text:p text:style-name="P2"><text:span text:style-name="T1">çç“°djN?ÚzCŒ7?R§ßk£†?òª¤À¼?„?®|€6ÑfõÔ&lt;l×nS??wï?? RÞ_®gþcÀý\?¿Ì?«°ÁIPýÎ£àÎ +?ÆÂ??E¸X??f¶’0_à?³­+™w¥t“??&lt;@Á?‘ÑæËq??‡{WJ???½C|?{+™?ª4nŸ??¢)àM²í(FÄòüú?Ê?%ØÐÊš§¶õžÆ†fT€3»{ä?JÛR†?,…l¹ò?½azvÀúï?Ÿ2¾Z?úwÝé«c}_À~­Y×¢?(š‘’ë</text:span></text:p>
        <text:p text:style-name="P2"><text:span text:style-name="T1">)Ò¸©J8?o^?Çx¹?y?ÒÝ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6 0 obj&lt;&lt;/Type/Page/B[ 1046 0 R]/Contents 488 0 R/CropBox[ 107 90 504 702]/MediaBox[ 0 0 612 792]/Parent 1499 0 R/Resources 487 0 R/Rotate 0/Thumb 1336 0 R&gt;&gt;</text:span></text:p>
        <text:p text:style-name="P2"><text:span text:style-name="T1">endobj</text:span></text:p>
        <text:p text:style-name="P2"><text:span text:style-name="T1">487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488 0 obj&lt;&lt;/Filter/FlateDecode/Length 3622&gt;&gt;</text:span></text:p>
        <text:p text:style-name="P2"><text:span text:style-name="T1">stream</text:span></text:p>
        <text:p text:style-name="P2"><text:span text:style-name="T1">F÷mïàF{¢ï¹2½ ÚY¸¡›Û?ókYÉÝ¼Ö?S?Öfì—àà(?ëXÛ§rÝxRaBŸ/uðb\j«8îÀOd¾ø•:fáw•è-¸?š§Ý1?é}™–‰ô8Ù© ã2hÿÄªheg?.]ý`%ÄUì"ôL?óeä×â!¼?ÿÏ‹¢êw"ƒ?kM„ób^ˆ,u!càö8/BVãÅ6óy†bÁ?¨m[”Ú7Œ?"?Yï¯??LÛ¨x€°ççƒ®ãÉ?ž¨¹?ü­ÜsÆÝéÍ¼&lt;ù6×ÔÂ?T[ÐÄ=›”JÝµ¡j©‡J?~qÒ$i«è?äð?œªå_(qÔ®‹óR±+"Ð)ê!ÈA%eÍmóQÒ5…“RuÔFm”x¥Ô0û‡†Rw–€ôè??KÎc?vCç&lt;¼1÷‹ŽÛë?Y¥³˜{Ú¥LaX?¯gÓ?°Û.™¹…·*ø?†Bd³äÙ?5&amp;mÞ¤Œ?A¤,E|­Ý¨T@?Gn§¯A=jOu!Žè</text:span></text:p>
        <text:p text:style-name="P2"><text:span text:style-name="T1">&lt;K¦žãW"ilæC°¿¢?qqëãSdÿf™À~¶ÖßxÅçy,?šÅ6Øàcñ'?P¥?:Ã]ÜÊEªëÂ×®eâØÇVß€ò¼ÿ?¾—Cª¯æí#ôOð½ú*EÅ</text:span></text:p>
        <text:p text:style-name="P2"><text:span text:style-name="T1">=¿2<text:tab/>‚Õ†ãegIDÏ‹?™"¹N#$Ø)</text:span></text:p>
        <text:p text:style-name="P2"><text:span text:style-name="T1">½‚õ(Ö´¦?™Â}÷`ßƒ?Ý¥?o²cE¾Ý’Í\</text:span></text:p>
        <text:p text:style-name="P2"><text:span text:style-name="T1">ËÃŠ?.aLÏWP?ù/Oß«$öØ@H?Ö+çìEÓß­Âª?ó}Ò</text:span></text:p>
        <text:p text:style-name="P2"><text:span text:style-name="T1">‰(Ÿ–»RÃ.?Ë_B|mÄÒ–<text:tab/>??<text:tab/>¡Gæ.×Ö›°à­?×\­ö¡?µH;` “·Ò??}ØÒrŸ‚èv¹#27í+bw‰?Ô{×k—ÒAô!Ð±</text:span></text:p>
        <text:p text:style-name="P2"><text:span text:style-name="T1">´úƒ$o?üÀÃ?¾§Åt4‡[ƒmb–?ô«QŸQ?º?§]´¿šŽ–m9Z</text:span></text:p>
        <text:p text:style-name="P2"><text:span text:style-name="T1">}4wc“­7à,‘û)h??ï=µ’ Ÿ…Tk6W´Œ`L¤-0?/8v„"+Mîc?øßã±É??~Go°¡rzz</text:span></text:p>
        <text:p text:style-name="P2"><text:span text:style-name="T1">Z°u‹S€+…?øÚ`úŽ¼#aoæ?ÿÒ{ˆ:!„t?üB?'jUAÁ“®Em?ÇˆŒºcßÁÍ®¦y+®â„^</text:span></text:p>
        <text:p text:style-name="P2"><text:span text:style-name="T1">IÄû?&lt;\ÿœ?hO|{¶¼«?ûÕÓËÛ¹óàxYEûA%û³?&gt;¶?MEÔ?Ä»Š?`Nˆï©„k¥zqº…J¯¥}G\e‰(?³T:e?q6ûýâ¥)&amp;¼Òh5&gt;1n¥?-=³3íæÉáSØº???å¾ÁF</text:span></text:p>
        <text:p text:style-name="P2"><text:span text:style-name="T1">:?Gª?</text:span></text:p>
        <text:p text:style-name="P2"><text:span text:style-name="T1">^~æÎYÂJ€¦Ä&gt;ò=?»&gt;.ÈÜÈ~·ª•2Ê·ui?î7Š)?Ã*!ÓÙT<text:tab/>öÏJ,Z“±?{“íg«„?n¥v©3¸‡ý¼SM±?™`Ó¨/Ó<text:tab/>Í&gt;?Áî6?Í€ÙŽ£|??€dÇçÜ&amp;ªIÄàr×6'2Á‘Ž3g=^¡*£äêrÆ*#dƒ„ï¶ÔºE+ÿ.’ó?èVáOJfx‰þq»v‚«}Pƒ©Ÿ*y+58Ú\•SsTÎ&amp;œH°??»(™?@€APÍ™n¾a{­£&gt;?WéÍsIíØ‘dÝÞ«§}±‰ÀÒ? ¿ô¾</text:span></text:p>
        <text:p text:style-name="P2"><text:span text:style-name="T1">?Þ+¯zp¶…'­…ãÔ?„l{–?¥Ù6ûÞ·›Ô0??çÅô?†ïºZ&gt;Ü/2mh~Ôà¹ð ÿ&amp;„UÌØ</text:span></text:p>
        <text:p text:style-name="P2"><text:span text:style-name="T1">Ù?¢}KV`)Ç¦øÇŽéóPÙmÍ$ Þë3?Ï:ª"</text:span></text:p>
        <text:p text:style-name="P2"><text:span text:style-name="T1">~3ÆþàgÌ–`K÷¯¥c?ï:B³Éríß›WÚó?ß'‰¿…‚™?m ?s••…d‹Î?ýØ×Ø­p]Å8–?•m&gt;¼E×P`÷%KL×ó´¦dZ²‚îùÙ‡?YÁÈ?Ü?“ä®ª.•®5¼+‡‰9™`?ÿ‹°çÛwÚÖêÂ6¡??</text:span></text:p>
        <text:p text:style-name="P2"><text:span text:style-name="T1">„8`|æwˆža„K?C¦¼˜t?Ò{Ú¢Ø?‹aÿÜžfH€B?tó?)f.?«eå¹?±²1¿ÐX‘XÙ°§.7Þ\Íü¬CGdº‘Y_oÙÏ?—‘›?0xU†^¯HÀ”œÒM¡e?à˜Ã•?°¸±THzOŸ?J.</text:span></text:p>
        <text:p text:style-name="P2"><text:span text:style-name="T1">?Ý¨ò·?~‰°¹#òîð?á?ÿUòwyÉ—jFo?1dq—U?)?æ!»»wOò=Ÿ)8ä£#íj?Û”k]„‚(?¯`?´ ?™‰8ù?‘º"‡ÚL*Ýò</text:span></text:p>
        <text:p text:style-name="P2"><text:span text:style-name="T1">½å4?{?#5NW?RêÈXuÕ?Š¸­,?nNak8øE*bÛh?KBL›:?QÒÆž?Åi?ê§?"³G‘œî“Œ|Ã???:ÛFd§ç\??</text:span></text:p>
        <text:p text:style-name="P2"><text:span text:style-name="T1">Ho¡X,è?–2Ãðæ?¢ƒíM˜Ép~)¥¯{g,*ˆÿ—?NMÌÂ[Û¤4uwœÆ«gÁ?0-B„Ž?A‘uyÎnÎ©”F¦ˆgE¸J¿??àÒz$?È0ß¦§æÔ¨àÔø}ª-</text:span></text:p>
        <text:p text:style-name="P2"><text:span text:style-name="T1">ìÅtM¥¼bCººˆþ?éYÀÐ?x:QPG?uXe(n?~‡I“8L1?AI–Iuu(&lt;è?#ôðT??/VÍ“Äý°ÿyÎ3‘©?)Õ™R°îwòúR²ëº¹T÷P‰êe;P&gt;çk¿c…ç/\àW€7Ôsà?3´?Œ3?? @o?¥ÉÆøø³.????Ï?qQ¡È0‹[?51b?æ?šêRûQ‚$j41Ô‰/ÇÈåu…?†›È­Ü÷«}Òðô†Í</text:span></text:p>
        <text:p text:style-name="P2"><text:span text:style-name="T1">?ì;Ý†?S-øˆf?š­L^±Ð† /¶‚?"¿üñ¥UEð¬?mô?ð?=Iùn?ªÞåè¨N+D/w?ñØŒR?ŒÎ?ö?QÄÞ</text:span></text:p>
        <text:p text:style-name="P2"><text:span text:style-name="T1">‚j ?È?Áäþjé,ø,D?</text:span></text:p>
        <text:p text:style-name="P2"><text:span text:style-name="T1">ËÞ–#ÛÈ%(ë{Œãê=ël÷?á?§?&lt;á•o?b’häWá°\=¢&gt;öw¬?_øºže<text:tab/>’éÀD??ÚNê?Á÷Ò–óÚÂîQ¾;ê©r?q±àæz?ãí¡l¿UcqE7-Æ;´@ý[àpöMJ&gt;??øše?8ŠbûBÃ&amp;¤¨ùdù§¿ç‰??Û?‘Âný1ãÌ20?D?‰M]öˆÆÎ?? îJG4™?Ô&gt;¥eìô€Ø)çú?P`Ô›Ì©×ÇÊÜÎ?z<text:tab/>r™?­(5ûiÆÙÊù$]~aAšup?d4ƒS·?ð­õÎ¼ÖÑ-îÃwf?‚îIÅ,²;t??°Ç%†—4*VóDÁz‡™?3Í¼±?"?£§ÁZµâÁ?{¾?¸?Qª¹§‰iÍ±NlÔÛRò~N?È†è?Ò#Ì›³lX?XÐHçQ8†Ï ÑÕ~P?µm™Ÿù?~¤ðnÎÃ</text:span></text:p>
        <text:p text:style-name="P2"><text:span text:style-name="T1">¯ø6¨?<text:tab/>"V•A°w?ÇÉƒ±Çï¿“zÑ?ì</text:span></text:p>
        <text:p text:style-name="P2"><text:span text:style-name="T1">få¬ÙGÓ</text:span></text:p>
        <text:p text:style-name="P2"><text:span text:style-name="T1">@ž·:T¾2æ’ÿß¼Æ„D2?QËÓ$©W:Öïd{?M1éôë³}ƒÈšÄž??{¨c-e?/e¶|óãU ®?ÇŠ)â??–¦V6¶ßÞan&lt;“?x‹fù½êî??¸?‰J¢¹üƒ»N­3kß„FÒÝ²?›üH…&amp;;Nà˜Ìð¸m½¥Nø3¾1?ø`rFŸ</text:span></text:p>
        <text:p text:style-name="P2"><text:span text:style-name="T1">°¥Ò/j£{àr^sµ:Ÿ²ír?÷!°çe¬?P6éŠ&gt;ô~|…?¸–`™­Õð¦a³ž¯'?´à?¸w‰K?ýkùz}Úw¶•«~~«nTžƒ°?f?V¿I§@?6%-Î<text:tab/>?vë!Òð'Å?ÛáŸ¯%7¸HÊ;¿6ûè˜L»v±½Žë²±WÀ–¶78ˆsédsKjõ??%y[„?õÁ¹‹¬b³Ï&amp;©¥nO+†ÕoêÜæÇGÀoVº;‰|“0?ÆŽ</text:span></text:p>
        <text:p text:style-name="P2"><text:span text:style-name="T1">\‡ç?”</text:span></text:p>
        <text:p text:style-name="P2"><text:span text:style-name="T1">ä•ïmA6€’†½Lƒž~94€¿?1)J á ¢j?2P?ê¥½?±[|…ÕpH”ä?œì•$ã§•£?3ë(Ãœ;\#plŠèy\¿PŸÞÒ|O‡?5¶&amp;²µ/?é¹?‰h]?5Ó?+1øfS@Š‘Mæk–ØLb3Ÿi?½“’t›<text:tab/>Xß9?¾3Ï¿d-?ÓN¼%p9Z¿??k«öÑšs?ëOê†Òç1?ºPQÚE\€À¯?¶&gt;‡d·_?Œqê?";ÿ,¼0'¤ˆy?‡xÕøS£??zPìqÉvDÎÊÉ]6Ö4?¨ì%bãÒ7?t#sw3BŠé&gt;€Ü#³“Ê)M³?x-?Gó?/õ?‡S¹÷?BåËg’ÏMÎ#aš°&amp;¾=?Q;ß?ƒ®{á7~ ²ê÷¹ Ž?©Jð?ÏW®€ŠÂZi:ßþê<text:tab/>Ó]ãrÅ?—?IT6CVÌ·¤?</text:span></text:p>
        <text:p text:style-name="P2"><text:span text:style-name="T1">vh“»ÿ9‚ãólžªz!ÜK˜õ_:µVuKð?ð}?©Öß?DÒu@"ö]"gÈ9ýF)? ?¥.Øç?&lt;?åß3ÉŸš7ÉþÊ©+0u?qœÅ&lt;¶ÂXq^…?Q¸FŸ§“èž/ãžfÞ.?&amp;2ìŸ©™ÑàÔ²HN&amp;Â?Yfà„€tzO¢–?Û¯¨Ì%Æ‡??;a?3ù­ç@®Ôˆ/;??&lt;®?®eè#…N?¢</text:span></text:p>
        <text:p text:style-name="P2"><text:span text:style-name="T1">ïáÝ?Ùåä²¨_[4?®jXÉ]?ò‚gB?zÝÑ¯\?*leV¬ý{?=”|vÑäñHÙg¤`øßëÝ“™?</text:span></text:p>
        <text:p text:style-name="P2"><text:span text:style-name="T1">k”Y£bžéf\Ðá?¼;Æáx·˜f‚¾è)Qg¤?õ@:ç?~ÊkD‚}£ýj&gt;:Œß?¸ß‹ö?¢¹ò¡ÌWÖÎaþ?</text:span></text:p>
        <text:p text:style-name="P2"><text:span text:style-name="T1">+8S°5à„Vj}ÞS‹º?¥ób…?Ø?zÙYÕ?n'á?1'×íg˜<text:tab/>²´b]oóSËÏXÐuR???%|´Öl?+$Ý°5#J¦Ö??’V?,??¬ÒÃ}þõ/9“??ßq€&amp;?”?OÈÑyÉ&lt;%AN</text:span></text:p>
        <text:p text:style-name="P2"><text:span text:style-name="T1">!KÛ‚8€Š?3?änÿø|TÃù&amp;` §ÕËÂ$.0KcLŒÜJD"??T<text:tab/>×&gt;àÃ???ã?ýw°~z–!±ÍvX/Jcì&amp;[Êø®ÂO‹7Š;“6†÷»ï™k¢ÚsuzÇ?[??ŒË©Ç?ê Rá?Ã˜&amp;|šª^÷Ò'†¥e‰¸„Êþ&gt;\|"ÏëùRÞþKŠ)×Í%ø®RKÊÍ?"Óa•£C~v?t[¼?î“bTýÖG?«Q?¿?%e¯0ŽËó?_Ï[’N‚ËûsÑ?˜x){?ñ¹Û`]‰?ºÊÛÒU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9 0 obj&lt;&lt;/Type/Page/B[ 1045 0 R]/Contents 491 0 R/CropBox[ 107 90 504 702]/MediaBox[ 0 0 612 792]/Parent 1499 0 R/Resources 490 0 R/Rotate 0/Thumb 1337 0 R&gt;&gt;</text:span></text:p>
        <text:p text:style-name="P2"><text:span text:style-name="T1">endobj</text:span></text:p>
        <text:p text:style-name="P2"><text:span text:style-name="T1">490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491 0 obj&lt;&lt;/Filter/FlateDecode/Length 3620&gt;&gt;</text:span></text:p>
        <text:p text:style-name="P2"><text:span text:style-name="T1">stream</text:span></text:p>
        <text:p text:style-name="P2"><text:span text:style-name="T1">óm’•7Vw·?wÐ</text:span></text:p>
        <text:p text:style-name="P2"><text:span text:style-name="T1">Þ»”´×Yò"¸£5».¥?Èœ‰'‹?lu£·“é–Öm)å´;ûï9„ŠU—÷[kÑÜùm·iýÊï??' 1Ïæ1]1·r0`nÐ2£„õâëj9??0?4??Ó¾;Ö,¾RÃì?®?77</text:span></text:p>
        <text:p text:style-name="P2"><text:span text:style-name="T1">ÝWz6?V?A’w«5ž•‹|=_çj©Nfì'ÍT'Ñ»º?"cìÕd²Êl:?î¬õSIC±?????ÆÀ`ÑéÓ0¬?Ãü—½NÆéž¥)KK)1&amp;K)?á"Ð9«??¯\T|ÀcÚ??Ëf¬?uÆóC?Û?(%Ä£å:yˆ¥ÆZ+í?Â?Â¨²î2hi"2˜‘ßÅŠ,O§Ö‹P&amp;T™áb?ê9ãØ”Ûšcdô©?ÃÝoºµ&amp;r5d0x?~d™ü„E&gt;M‡ûÈ“¼º?Ri#É{T«%¯¦%?Ø’Ý?73˜4÷Vôµ‰«–iÞ«K</text:span></text:p>
        <text:p text:style-name="P2"><text:span text:style-name="T1">ÓÑQ Ã2¸ªÛ]Õ0Œƒ¹œ?äåË¤?Òè?ºqX^ÅDèÃü9áè?‰ìåñ×Àïš8A—HÐëU´_¼ªDÆP¼‘yÍš°Þ&amp;?óñ?Cp,é˜%ð72Ð!D"ŠÝéÒfÞ¥Ò#Äjä</text:span></text:p>
        <text:p text:style-name="P2"><text:span text:style-name="T1">P¯!ptà\???ÐîŒÌÒ</text:span></text:p>
        <text:p text:style-name="P2"><text:span text:style-name="T1">G¼8:3®o?&gt;­¬Ž¢.ÄÖU‰øáTcƒ8-]Jâ,V5™»÷ˆ×à?$?¿€)ŠÐËâRœC«­MûsNxn¢i‚ª†—M|î†`+JŸði?Uo™c…?‚õÿæ«DÆ#¯ïÿŠ "R5©†ÊwÕY¾‰Š”¾L4QŠcíœ;%j7µMOÖ%?³?ïÈTïœ?”??J¯ì³`©@{þï<text:tab/>F°´35R”í¶-/j?GPyCW{ròÔ9é¡‚ë:ª~½šË^ÆËðB%§fFÌ—â•v]‡A\:?Ä?‚ÑƒïF~²HD¡?Ä%[E?Â?«]úãß$AÝ¾fŠ&gt;Q(#šBŒ¬$ôŒ(_??¡7?,æ?½«%àoð?ð??„?Œ¨?;?ä›(Zð??OYî9ËGì}?ß?úá?*Nx¾ÜÝ?…FG??•ÖÛo"®ìR4¬Fv&gt;Ò¡ƒð*òÉ?ÿô Ï?b?¨—Á#l&amp; </text:span></text:p>
        <text:p text:style-name="P2"><text:span text:style-name="T1">?a©åJ½è#%t…Å¼?“o#­®„»EÉ?Â‚/Ç?&lt;)˜éÃµw¤)p°_&gt;I*-8HW"¸­±\G'v+'^”÷P5§tž¯yŒ9A9Y¾ÄHgßç?½½^~©3®Y÷?#êjyâ?Ô¥½)z®JÀ/=¡?¥Qàfz=/œì$Ÿ??À§#?~çÄ~?Þ§w4¿‘r??Í;‚2@Ù’Kd*8'E˜?RµÅk1'ÙK]ÇÝŒø&lt;ÅeŸ?·¼[-ž@Ñ,?¯?X=,‹ùª-Iôàì?»‡jŸä´õó?Ž<text:tab/>_¯Š-?‡Ep?®Ûo€oÃÈ¡q?pE|ýç?É-ëÅ</text:span></text:p>
        <text:p text:style-name="P2"><text:span text:style-name="T1">]?OP$K–=æ?Vé×¿ëÛá½~HÐ?ù1ýnEÎPjCT²Æ¥¢7úÔ˜?‰ÅÆý–=OuÑñsÇš·€’?»ä§€þÒóDiŒ€Œ88n?ðŠáÛ?G?íÈ0'<text:tab/>’‰¿k?ÃÑ¨n!VJ}FØÿ£ ¾mYaû?-érX?ô??ðO?à÷ü‚RJ?FKM™ð÷Èòµmjü‘G?†Œ’íz?ŠóMè?µu?¢×¡OfnèŸÝ0Pýêª;u</text:span></text:p>
        <text:p text:style-name="P2"><text:span text:style-name="T1">ž+¦³ *¢ˆíNé˜u×N×á?S·”Hk+M?¦Ÿ\ô#ô?&gt;üŸi’ÝH’˜[Ù?Y0þ.vÃ‰'õå›¿z†?‡?gŠgÀvž?î)ÒŸ¨Ú««2îÊ?P‹š¿žš÷Ô§©Úè76yX]»™–ÿè5?È%ñ”¿œ á#~Äx?®É¿ÆÄQ£??¾Ëisãbñ?T.¼?‘Ïl?€³ò•ÝX}û?§¾/?ý?Ä±±D0'û?VÏøi?+??ñ+ ?ò?‡Y‡ø{ëžG?ñ¾HÂ/àïX]³¢ÔO¶9b´èïC?Î=INQÚ“?pÏê+tÌû+0X[:¾7ý»9Þ¹Aº’–SF0Í}®ð_eS~P®âªŸ‹{Þù¾_ìË?qXÑIô´ó*ƒ#F]e)6)´Òx´Õ]1]??Nð?ë¢“­øå$írGó?+:Ã???¤¯ÕÉ§èÿÁ«C?ã/›?°?Â‡?yJbžJ9Û‡r®È¥_ÙþŽVˆïvÆ?ç¥Ë[?å16ËDò-Ÿ8f?-Ë]mõ1&lt;†878BÉWQ•9„‹ %?*™ø"öåæ—</text:span></text:p>
        <text:p text:style-name="P2"><text:span text:style-name="T1">Û?g¶?‡—²S~»¯’dg4ˆ•ëßÉ5¸5?x³?”ª§Ûzñ?P%h7Sõ¿ÓQ¤—Á•ên„cÔ}´ž€—%€ÕÚà‘0;¦%¿IBDqä$ ”?ùi'ìU?vƒ³7ô?EZ?l?¦EóÝL°1Ñ’q·4?Á}¿ÇhÏ¹??Ô?szX»Û&lt;Y!Ù³?Uâ«CY*…ÚF¤µT’á´!p}´pkº‚FyáÁ¾Ù Ã–á?§ð&lt;{ÏR;ö‰A?óÙÀbúd_Ç©a„?+K+fù®ÔRU\\?ÙP^°*ÔÐ\uU4?ëøý»d”ŠÌs†U«ÿeýª|åÝ?Ð?Lœ?Hñ¨T;n¸±ù? (Ò/ña¼™nêA–¾[d4¶2îzƒt6ÿ„*n¯Ãéü?˜NE˜^Û&gt;ÍÁ?|ÀË?_µ&amp;qlŸû›i÷™.Ð?ž?WŽÊ+PŽ’1€L o”?‹?Z</text:span></text:p>
        <text:p text:style-name="P2"><text:span text:style-name="T1">—¸8&amp;ƒvRÉi!³•¡‚q±Ø_‡µ)N²KÇe7J¸Í'?¦?¸?ÕßƒJæÑSÉñ?vÈ¬ä§þOXâü°Âƒ'iª ]¤7­xé²…&gt;ô²ÖÀÂòÞ©ž?ËÊ¨~º- u+‹^«ÏYÌ¶µÀ¶+(?²cun½×J9ìù?ØN#6?~Û•?</text:span></text:p>
        <text:p text:style-name="P2"><text:span text:style-name="T1">Û›&lt;ö²&gt;»¸›íOV¤ŸÏzØd³&gt;Uš)pbDGî2Ý¨‹?€ÛJv{Á£Á:œùì§N?‚©­5?í?qe[Œ(œ­¿@ÿæwápêäà°ÀåyÏ.ä@¡WñÇWàCßÆý6?Ç)è??‰…^­X}|ª?Òîã?76</text:span></text:p>
        <text:p text:style-name="P2"><text:span text:style-name="T1">»ÐzíB**±ÀcìŒgÑq?ïò?ÊI4‚îPLkI‘?§¿UeÙìãžQòcösÈ^?÷?’øyŒkçŠšÙí?:íKûé§???¦ß¿ø-cš¸v|{?sÚÌ‘ÔuÛ0¹?@B&gt;:¤Lzë²Õ¨ÀUÉˆf5M©6!Ú`?&lt;T)q»†‘XŸ¬xqˆ*ó}ž<text:tab/>º?é?þXtÅ2yzçW?]Þ?ôx?«¨w£ØzM?uV¯š‰?S-?±N ï/äˆ+?4?G?ŸR?å/~Þ…?<text:tab/>#?dQ€“òî0È›œã½?t¡Ñgg~ÒÝÂ¡?ßÅ'?\iKÆN# a</text:span></text:p>
        <text:p text:style-name="P2"><text:span text:style-name="T1">RÆt¦Ó§2</text:span></text:p>
        <text:p text:style-name="P2"><text:span text:style-name="T1">Ú_z%???é¬c?xš=oÛ²BT#9¡Ì?Ý\Þ¿•Fõä-ÈdÈ4/o{?˜|9(¦†–¢,"ßÛæà?‘Ó/Ü‡I?=÷’?€W¶&amp;v(„øöWÛÈñ?‹ã¶ûÊêÖ¯@Ù˜ß?ÀÂµ3Ï×¸/—G?…6qÒÄß?Á.Rè=4&amp;.ë…265?|k?u¦·ÂAÉÙO¸*=´?è2¼½??f?¯ü„9Y\Ç[ÁR¯‹?&amp;Ë±¿éä?)Ãªì•ðèV¹?÷·ÇÀï. v_Ë›êù%ìfï¦‹?ÒÞ*VÂm7mi?`©÷Ç‹??`ûÁ?¹vÃû?Ö½8a?@v°“mzÙT?‘³”ËwÎ?·0Ä?&amp;¢Gò´T?^¢JVžuÖøÃØ*o6ÙŸ?Æ-Ulø?<text:tab/>&amp;?™Ê ûYWf³êO¬+Wa4</text:span></text:p>
        <text:p text:style-name="P2"><text:span text:style-name="T1">ýÛ¿+</text:span></text:p>
        <text:p text:style-name="P2"><text:span text:style-name="T1">LöÞè??[_½S¿÷ÍHwJ²îCÒJï6¸??›?zèÝí3qŽPz!¿×&gt;Ér„ƒ?E;?áâ²î‹’Þ&gt;ÕE©a(?Û:•_?.“|ˆð¡?®Ì°…6‡µà'ÎÖ§;¦?[?Çê7¨ÏB?œ?¢–Y?Å°pŸm%Éß5¨#E*ó mêQfƒÿý?Cßö28’$èô¬–ˆÍÒÉ†ÍƒvÊúAœ'¬?Âñ?æwž†Â ×ýÛƒ¿»?ü°hUz? câ?è&lt;M›Ž0Ãø;((¢ç•?Ñ7Ü¨%µBœ?1ŸûX›¨…^D?¦Ò–U`¬¸}(Mºû²A±f±´'fæšq&amp;fùúyé&lt;­?{</text:span></text:p>
        <text:p text:style-name="P2"><text:span text:style-name="T1">Mä?ífÃ[??Ä??‹?üKç£kMñÑ?‚r?-O×,Þ´ß?`X¼^?k"ÑÑVïû?ŽÒ,?Î&gt;Y@?äÏ"Eñ¶7\ag?[?ý?ïcõ8-­“?’ %‹¶Ö?q$ç$VºIé¿ÁÕ*?5±z!ˆá?¶lëù“õˆ?$®0¬P‡Û`‚µ?âAêˆÂ‘ƒ¬/ÅöYzÞV_ÝŠ´ÍÀ­é·šïhCÀºP 6`?Z¹´§/ÎG?œ·f¢&lt;zý÷ƒ½*YÞˆ*Ï¯›ÖÚ?‹õ—G¶–pCòØ?? q¦&gt;</text:span></text:p>
        <text:p text:style-name="P2"><text:span text:style-name="T1">ücÝ¢¢ï-^ßñHB/y ˜o‹?-«aƒSCö+xV#½?F58XáÎn+Þí}:iÇÜwµy?îð†”SÏÞ?øÎW??¡lxæß</text:span></text:p>
        <text:p text:style-name="P2"><text:span text:style-name="T1">×º??Æ??Ë&gt;uÿzÀ%—Íß@ORr†'«útÔä¹Ã-p”¶‡N¸z¹¢Ýšuðº*éÖÛ~'?SkBY&gt;???Kf——‰g?—XÑ¬xè”4Ãº5Ÿ=Å{¹^æ??Vàlö?æSrm?²Â!º)R?WŒ¬ºJ?*Ü}„€!sh¡êt'Q?¸Ðk›j?I´Á°ãçct?‘ïÝŸâÑL&gt;¸ë‹?ˆÅ·øÍ†Z +™q?Þè—‡ü[?9UOÜ?v3ø…D¡3*?ÛìC?ç¥Æ³?‚zÜð­oè?‹x´?g¢Å@BŠ%?Œg•œÖ®¨®×?—ýW ? îªx$"Iÿ</text:span></text:p>
        <text:p text:style-name="P2"><text:span text:style-name="T1">ìè?&amp;ä$XÛñ?§zþdº QÉ`Ü?B›9#T±Ø4¶I¬?’?FœÑÃòóBž›ˆn€"›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2 0 obj&lt;&lt;/Type/Page/B[ 1044 0 R]/Contents 494 0 R/CropBox[ 107 90 504 702]/MediaBox[ 0 0 612 792]/Parent 1500 0 R/Resources 493 0 R/Rotate 0/Thumb 1338 0 R&gt;&gt;</text:span></text:p>
        <text:p text:style-name="P2"><text:span text:style-name="T1">endobj</text:span></text:p>
        <text:p text:style-name="P2"><text:span text:style-name="T1">493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494 0 obj&lt;&lt;/Filter/FlateDecode/Length 3721&gt;&gt;</text:span></text:p>
        <text:p text:style-name="P2"><text:span text:style-name="T1">stream</text:span></text:p>
        <text:p text:style-name="P2"><text:span text:style-name="T1">O‰]ãU¿?ˆ?‰bþS?kK›c?1¬äT?7pÂë?ìÖ*×ü©DIxO\mbŒ³³ÇÆÙÜ?œg?ÔiCÞÝ&lt;8?õU?Ùy÷pÿ"R³Û{£‰ÌñjY%šÿ5?ž©Í£\´"ùÿ.®?Ds¡µ™âÎ!FQÑµ?Î°ò†:„?€?.‹ë‘!ÀwŽû™‘</text:span></text:p>
        <text:p text:style-name="P2"><text:span text:style-name="T1">?½Ÿ???ë6cÏÈÂmé/†ê–‡ãi2w¾‹”?¢º^®¶?–ò·U½dò+®?æã¬ß?J#Ü?!&lt;gRnr$ÈÒF±’áeùU3./Ý¾9V˜&gt;æ?ÿ·ä?°Ö*s„?</text:span></text:p>
        <text:p text:style-name="P2"><text:span text:style-name="T1">&gt;’&gt;‘Ð‚¡NúqpÉ™ž éŽÒ)Û'f%wÚg'”?ý$›¢àÎÉ!?™º?</text:span></text:p>
        <text:p text:style-name="P2"><text:span text:style-name="T1">?}.¶¡ÙÀ:+WÔ8›‚{œ#%6rPžmèÕÔ¨(÷7M/ŒØ/ØA]‘?W±4`l?§7??á¼,®V-®ŒÂ«ˆ?ú8l</text:span></text:p>
        <text:p text:style-name="P2"><text:span text:style-name="T1">;,.¡€?ç§^??¡uY?²/K\š?Ó¿º ?\^¶¤Qt?¾»Iì.Û•û‡¤?îz—Å@?+4?½?âáQ˜óÍÅÊœ]-j?‡&amp;Ž?ž.'âv¨b°G–ŽCy†ÏDð1iª})&lt;jÖ&gt;†ˆ0</text:span></text:p>
        <text:p text:style-name="P2"><text:span text:style-name="T1">~áLbê¢?'L40“°{ÉžØ×ñÅÒ/øv21yÄVÇ“?Çî?èxÿ»BÇjçp;»lú‹œeà4#aÀ?ãw¿¿Á{â³bs–§?Í?Ep6'á¾O(jÔ¹o¾1õ??}P?8?ÇxC¿?0<text:tab/>?t¶rÿ?9tPÇºî?ƒóÄûPödìejî`yÞ?±åËû½</text:span></text:p>
        <text:p text:style-name="P2"><text:span text:style-name="T1">?‚B»o3Í</text:span></text:p>
        <text:p text:style-name="P2"><text:span text:style-name="T1">hå?zG{È»ã¦æ¨sòŒ?«4!&gt;¾q</text:span></text:p>
        <text:p text:style-name="P2"><text:span text:style-name="T1">ï´Ç??Øµ|nÎ?¿„b‡èÇ5’|—þŒ*?ÉGËs*.</text:span></text:p>
        <text:p text:style-name="P2"><text:span text:style-name="T1">dyÿ%?—@ÿŠi?ì‚m~a0¶@Ì›}ÆÅ §?</text:span></text:p>
        <text:p text:style-name="P2"><text:span text:style-name="T1">ÍUä?ß+8»?ÄùÛ??G©Vë³tTèÐ³§êh?¹ëi?E…ã÷»‹Šëady?ºÆˆÞÑôyØ±¼‰H?mÏ€?éœs³??æZ«’÷ ¶È</text:span></text:p>
        <text:p text:style-name="P2"><text:span text:style-name="T1">AŽF/ðþ)?b?ý?_‚j^<text:tab/>]ú?˜¿òYÒö8‰ó½¨êó?Ê—±÷œ??Ü(çp;µàžƒ‰1ñô?”.lÐsGj²=›Ì¯[¼…íß³Eµðvh&lt;Žs‡2ë?WØ˜§y?Õ…z*?;oIì¸Ò²c;-&lt;BÒðÇûœy¯ñêö&gt;×øG?o±`úHÕ<text:tab/>tNÁ%óÂ???û;F&gt;½§váØØ”!ìõXÛÄíZ3c«L38??ZäuåÕNïµÖ™GŸà??Zm`„¶’\‚2ˆ¤ˆ¿E¢Ôq£3'w7</text:span></text:p>
        <text:p text:style-name="P2"><text:span text:style-name="T1">’/Ù7#d¬É]†i?c?œÈ“¡ ??Z@xBãgM˜!‚ÖÁJ’Q5ç$ŸÈÓàÃ?»ðêj#„Òn÷Ê]6Ql4m¡ø;eñ£³ß ßuVÒ?‡‘.ÿÒ</text:span></text:p>
        <text:p text:style-name="P2"><text:span text:style-name="T1">þÛyžèG‚Ü˜'Ù?ípŽ¹¸[”d·ã¥›æ²l=ˆôIë‚ëa}Hþ§zgßMbÉ=ûîY¤#F”<text:tab/>?\qÛl??”am3‡E8¾L;?q?gsá?éÖØÿÖoVk¬ÈF]?ë×â</text:span></text:p>
        <text:p text:style-name="P2"><text:span text:style-name="T1">hKüÕk{4ç?âÒdl¹¥8*{ôÒšüe[5¿s3ë&gt;û–êð…VO¨g‡°îämå±ç'·?íP??˜?ãÅßnÕ›Q?¿of&amp;;bÍIríŒ?.©×eGc®T¼îÉþ×ŽN|?Ó"4B­_d'›D‡X!î‡?hRf„??tþŠ?Ò§Äþ8Â³…([þf§ÀT?~x)mD„O?™l?ðòŽ0Ñ_-çñÒ[‹?†-mÇ1 ?Ì·÷Ìq‚1</text:span></text:p>
        <text:p text:style-name="P2"><text:span text:style-name="T1">?9˜‘C}à¥¿¿†žð.É¢Ù=àí©Êè"Œvpç…é6èjªzà×&lt;Ì|°?µ‘`~ÿ¢¿eãzkoU\ò.›¡$¬1&gt;™Ï¸fu¾:äc„á¾Ç?ªžEXRbSÃç?V†‘cD»×¯gÆn?x¥b±ºy</text:span></text:p>
        <text:p text:style-name="P2"><text:span text:style-name="T1">1?¼$yŒ^£?è~<text:tab/>’Û–®XÁ[˜&amp;Ž¥µøW²“?¬;hxjõ??…ºÔÝ?[7°»…ì«Ù•‰ˆ…x*Æ€ò”¨:øK´VíìF?Éx–ìl“í W6Dª°?‹Ë?T½??`ºx³¨<text:tab/>JR'![¸ÐqÅÅ?âPÊhÜ ¡eÝäçY^&lt;mïó? úå?9þ±ƒÃ„{¼³%Æ–Z?&amp;­”?5¢2ªRC?9KI9–HT}uáÈ£ô'6^Þ‹d? r\??á‚J¬4/YôœÏ#.ïjÿk†—¥|Áæ¤µg?þVbU§¶U%ôÌ÷ù–???²ÖÀa?D?(ŠÐ°‡à—B{?‹BÉR!œÞ 'ŸØ?ÔÜ•‹?y?\¦Ê@fg?28®ªÌßè¤&gt;¯X¤¯\×öø¸b?6'0]…v¶?j ?<text:tab/>Ä?dÁsCøDh.?^›???ã“?w?:4?Š‰Ú¦°ÁÇ-ÖÜ€Ï²µ¥+ÚÑ’6·fåÃKf*ñÛåÅ½ˆ£Øø68`€åC†¼FÁ+.?ïÃ\æ@?ŸðvKƒÎùqš|&amp;¦?ùd3Ýgµ¡Åª0?s®?ÛÀ?¼?ý$\¡e%Œo!x@€V-Ô1'ã&lt;j6<text:tab/>~˜?•á?b§]?æç&gt;Œ¡®–òE?§’V?!@4º;«?v|h?y&lt;SÄ5J-o´’ë¹x-J?.mÕõ?3N??þ?^ÇÃ2˜d–°”NæÆ^p(?¬æ?p¤?Ø¤×^•?¼?­:÷Â¯‘Ä?¡·ªÙh}¦0ôú Õ1?9ÈÔcç…bÊ6£-°qí?Ô›?ê</text:span></text:p>
        <text:p text:style-name="P2"><text:span text:style-name="T1">à˜é¨ù.ŒBçdlm–®MKþ;%J\lãŽ¦Ä?Ò`u[</text:span></text:p>
        <text:p text:style-name="P2"><text:span text:style-name="T1">“ÓaBŠTo.j</text:span></text:p>
        <text:p text:style-name="P2"><text:span text:style-name="T1">?pÓŒX+‹›Ýó</text:span></text:p>
        <text:p text:style-name="P2"><text:span text:style-name="T1">£šxYN†Þzdeÿ¿tDÑ Î¶5K(½½?‡œ4JÖ€Ò?+åNV¦ŽŒ?/½™pÕóc€#+*K?ž©1×h¯]é" Ä' ð#¼Aè²ŽÉ?0BeK<text:tab/>¤?[û³p&amp;Íº??!HŽ§‘ã.Á?äWï ªÎa</text:span></text:p>
        <text:p text:style-name="P2"><text:span text:style-name="T1">øÌ“I?uMÆ‘3c$P?f?Ýí?øL=­q=uî­D*uÚ²?¬x”š,¯˜ÕÅý?„0?‹®ž6Uh!åÊ&amp;F-gL]JJ‰?ò</text:span></text:p>
        <text:p text:style-name="P2"><text:span text:style-name="T1">´­w£ÄáI¦V? ò«¥×?QÌ nü-‰“9¨w?7ß…?v?ÛJšˆT&amp;zJ›…oÛ›Œg*??Öyoô?*x’?æÄKœÄêÑJr²êuQtÎXFá´ÜÎº?ötÌ?‡@qô½N?&gt;‚ýò@n9Ã+*P¾fE$'3H[K@‡þ¸v?ü;ZA!¥…Úv^9ù</text:span></text:p>
        <text:p text:style-name="P2"><text:span text:style-name="T1">¨?ÃÍp¹§·µœøÀ}¶Ìàã¹räU·Î‹£?Ñ?•sºV?¬?À«]?</text:span></text:p>
        <text:p text:style-name="P2"><text:span text:style-name="T1">Ø?l?E?µbºœQN‰Ôæ1`ö‰?ñ€Ë?¿;?D¦•õdòª®ïõ.$,bâ?ã¼"›4e„…TjH‹˜Ñ]…?D?ŸôsãDü?K‡»mô*³Un¿|</text:span></text:p>
        <text:p text:style-name="P2"><text:span text:style-name="T1">²?AWoÓ›hcY?[¦?:í…¿{3G„?PÏ„¶á.y&amp;f79=3N?©WÒ?~Â‹?èçŽßp7)–˜²RXŸŽ†ë’Ö±ï]ø@(•ÕÅÊ‚fÑ ÷ÿ£Aë?FG</text:span></text:p>
        <text:p text:style-name="P2"><text:span text:style-name="T1">)ùÏ¶v?£T¢žå?Åð2jÈ?¥Îp?µžBÉŒo·~âŸˆÓÏÄä[!¢Ìä&lt;Íp'¥ºÄôí?·ší/‰x¿½?|Ø}Ik­N€¶9_(Á?zy¿ñ[‡?7Uc3X??™q?bÌB?Ëˆçóhr?.NÙ€?ª~5qF²ã³B?—:‹?¿NÕÑ°;‡í+?¯Ý»Àš¿ÒSz?…´‘sŸ&amp;I­—è5Œ‡/F–Ï©G—šÛ=³‘™Ý?0Ü?ˆyîr€Cs?{Ø„ª­f~9M¥Ãð.áí®õü±ƒ–sØÂ]†œm¿e»³o¼?®óNùÜ?PG_Ôj?Œ-b?5æ›"I¼Á¼æÍ’¬àyÀMœ*U]X?¬BÐ(??ÜBø$}L?2Ì*ý[?zßuûHü2£tuá/ÏÂ?B€</text:span></text:p>
        <text:p text:style-name="P2"><text:span text:style-name="T1">”3?s?Ò?qs</text:span></text:p>
        <text:p text:style-name="P2"><text:span text:style-name="T1">™Gï.?0y¢[$¾Î?¨L?ØbôA?Ó›?Œl7%ˆE</text:span></text:p>
        <text:p text:style-name="P2"><text:span text:style-name="T1">Ö}ÜM&gt;À;?-ÔvÎNC"™Ç??ñš"•” M?1sHn)œºâ¯?8€©à‘E§%[Œóér?0¾?-öö?U÷]R&lt;?Á?5Í4¨Q??ª©Aù??`‚@À‘TöYW=ºµ°©C?ÜågD†??À»oB?¾#Ì8Ý0ð?4•&gt;’·Š@¯vc?ƒ„Ó?.e£¥Ñ}}?E±rA?›…à· ­C?n}þäü„‡‘$Îþ?Í???¹C!æY?ˆ`D?H5??‘4Ç´öM½«=;Ü?&amp;®P»F7xÛ³ø»„:ssêa ãGyAKGÜx<text:tab/>Æzq…Wü?„?ÙLåy8??Å±MÑ?[?qË3_ô?f÷IŸ1×wOÍ:P?‡9I†æ?(5F•T:Pæÿ?ËŠOI<text:tab/>îº˜`øÿ?ïª&gt;VsÊÌ¨Æanˆ…-?F’ž?4°V¼Á?áÁ</text:span></text:p>
        <text:p text:style-name="P2"><text:span text:style-name="T1">°J=æ?}ã‘?Æõ0šŽ¨?Ö§?×ñó?g¹d×àf?\Ï8McùË—¾ÅÇ?8\xˆr©Í‘Œ[wÂÒŠ+é?ôtå'=šc9Á®´S4?óŒ©6Æç?~°wé?=`îÎ»8±ð£y¬|?z&amp;¨°Ö”—Xd-?¨”?QWŸÀ&gt;Cf</text:span></text:p>
        <text:p text:style-name="P2"><text:span text:style-name="T1">1Ü4r~0ît[¹³?›€ù‰ÕÇX &gt;£Kæ è&amp;ÿùüN?êV¥sU?Mb“:çÞÖ:z‚-/Y¸?«°—!à)4Q?Ÿ(ºE“?îQ¹Ü&amp;?7¾²èù^W4,QòJÍžòn/“ð˜mŠh«E–“¿Ü?J¢¿‡&lt;\?‚pã‰$3.ÚEÿõ?[Ÿã?b|Ñ(§ÀLÎ?‹ï©%ïrÜ?­ÈÈÄNg?×?Œ(¯f??Ž§,8?ªÄ(}gû?÷ñÊãî\^ƒa–}÷`†úya@;,?)6?ÊÔ¬ß™ÖçþØ?Ô3WkØƒf/èÞ*?QC¯±™QðÀ?ËE´?ßÇhv×ç&lt;¡Wý‹?JÑ~þT½–fbl?%G.®s¨¦´õVa??Ð¾åµ3'QEí?Ba?Ý“’§e"ÿ–—‘ùýßBXpú?N9ækó’—ÝˆC­ÊµYÿ^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5 0 obj&lt;&lt;/Type/Page/B[ 1043 0 R]/Contents 497 0 R/CropBox[ 107 90 504 702]/MediaBox[ 0 0 612 792]/Parent 1500 0 R/Resources 496 0 R/Rotate 0/Thumb 1339 0 R&gt;&gt;</text:span></text:p>
        <text:p text:style-name="P2"><text:span text:style-name="T1">endobj</text:span></text:p>
        <text:p text:style-name="P2"><text:span text:style-name="T1">496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497 0 obj&lt;&lt;/Filter/FlateDecode/Length 3732&gt;&gt;</text:span></text:p>
        <text:p text:style-name="P2"><text:span text:style-name="T1">stream</text:span></text:p>
        <text:p text:style-name="P2"><text:span text:style-name="T1">XÖÙ‘Á·Wæ?+?Q1ÜãhaÓeÞûJôƒ¢nsùþ™”w{¶–C€•%Ó¾ì5</text:span></text:p>
        <text:p text:style-name="P2"><text:span text:style-name="T1">ÑÍË†®cšóº¬à-7ãI¯"*"¸a6$åê¡Z&gt;ÔOb›y_¥Jnˆe"£îù£??uúuNÂ</text:span></text:p>
        <text:p text:style-name="P2"><text:span text:style-name="T1">bÌF’}T}îã¼ÒZÂ?âÖ1;PR ¸?„g×?d_¶Óíãˆ?<text:tab/>.?Æ9ò?œz?ýüIaƒÂCeØ??‡u:î€?¿D?-hàŠÍƒ…àí«}^íJÃX?«D®Âî?=÷;¦$&lt;vŽ°?6?Ql´?\?œ?ršðùÕØ?ïŽ›ÛŠé?Ð@F­VcLwtŽ j{5kþ?–6KÙ3W´‹)Íx[n;`yïùV?Ê¸??¤?A¶È??4ñ´¤â-g¬4¸Éj6)Î+ï*M?ÃL™,ìÖ{f'XEª¬?Å?…;5‰©s]¬Iw9Õ?</text:span></text:p>
        <text:p text:style-name="P2"><text:span text:style-name="T1">-—Í?Ìá‰†vi?Î~ë¬Ö¥T¬ÖÀ©™F&lt;*XŠï–Ä]ºøÛ¥ºÍÜRñx?ký½­®TÙÜNsù!e¹ŸòcxÉ’Û 3äSrRAåŽ†œÿüVÂ?Dß6SIr·ðš&gt;?uo–8·ŽªÝ ??eœ€?´Ê?ÞÔI¸üPÚ?&gt;Ýðbs47¯U(Š*?#?ÈWºÕ¢^?ÐðÆánGM</text:span></text:p>
        <text:p text:style-name="P2"><text:span text:style-name="T1">??H‚?fÏÊ‰XÇ©bÑ7²?l¼C=7?!Ø\Œ}=íš3 ?§$W¡r£þ‡Œ¾ÿ?Ð¥?|~T?aØ?G?ƒÔ…î}ÓÌ???£?‘Î?!?2”‰?&amp;ÊØ×ô£;?%zºø\ó»}Ã}•=æð§51'</text:span></text:p>
        <text:p text:style-name="P2"><text:span text:style-name="T1">Iðç</text:span></text:p>
        <text:p text:style-name="P2"><text:span text:style-name="T1">\üˆ?•Æ­#?“#?!DÖãlŽ4s‡ŸÃŒa¤</text:span></text:p>
        <text:p text:style-name="P2"><text:span text:style-name="T1">ðµ7ë£œ?X'jiNàÅu?;ÓŸ?a&amp;³[×??‡PžÎèž[}¹ÂÊ¬Ð=T‘¥?ÌÛhË?“Ûæ™ªþ?<text:tab/>ó]lmÔÍÜçGšÀ•r/¬mÓ\X\$¥,Õ¬?OãèbKêÅL}M0:´\M¤?Cç,?5?aÓçŽM‡?*ì™àCóþ9¦0\é·ì¿ß®?º¶?¾%‚Á%?’¤?nu0döÚ$?A?`Ñ[±'¶äiÝ)/wÞB</text:span></text:p>
        <text:p text:style-name="P2"><text:span text:style-name="T1">›'*mêSP?‰ï¼žo</text:span></text:p>
        <text:p text:style-name="P2"><text:span text:style-name="T1">³¿+?Ï¶?C</text:span></text:p>
        <text:p text:style-name="P2"><text:span text:style-name="T1">ô7ó‰¼</text:span></text:p>
        <text:p text:style-name="P2"><text:span text:style-name="T1">ÛÄ­?K??Õ¹··?êËR¿?G?s‡¼^©Z?-n&gt;$o†^›rõ#›@f??ÌkaF´,U»þô€?ÇòõÌp®?´</text:span></text:p>
        <text:p text:style-name="P2"><text:span text:style-name="T1">âãý¼ÎæÄFæ?Øuf;J©&amp;&gt;ª&lt;<text:tab/>[ý0Êï#„¨ör¯.^?£eþ&gt;ãÈÍ?˜âSL÷@!©Ñ9\¹?½íŒÚyBœ&gt;?n:ßmyñO?¾‰?R?Kv?pû«áî«»ÚhŒg³7òR¦«Ä:˜¤GÎZ¹çþ-ÞK?ZÃ?ØÿŒ®?’è`?J1¿9k÷0‘¥SOi?I@qf3?›Âÿ.nÈÿµ¿í“$ý]¶»6µ;¿?JêíõÄl?¦ØÒäNéåÏuØ&amp;¾AfHÏ#pDP£[¨Ök|Žäó•p„1˜M*®Ë[‡Qg„?×éI¶à(oèÉ„öJ‰ð‹í£yä(?gæs›S‘µîñ?®r?˜??hOzW:=P¯?¤?úzüuë’B•­ëý|í4¶¯]?g[ÆTÓ‹taïúiSkÚ‰¿#?­Ã)?wè?Õ?ÒfG.Ncú8¾×¾—S7?_ÀMâ‡¤·æYü‡ `À¹Ì¡(‘J¸bŠa?9?%úè$?Ò:Â?Ä_MÊËÍ)W`óÏüÚ8|²?—þ±6þ=¸H5Œ?«jn4‚™ÖMá§g´Æ`?‹n¬ÜÓ'5¡Õ¸?[ÇÒÏMbó!5©C:„v?ZŠzý÷,ì£”ÜX¥Gþ¬Š0?pgé+ß#Ú?Än%c³óÓ—#??Qè, _ç‰p?ŽÊ•0mù?ýœx¼<text:tab/>$ÕEò?Ÿ`„:©ûý“ç Íß?qY·*‘?ù#ŸàæUýÂfXCÏÍ|?]±?àüó:Ñc{Ï#ìo*~Ïø?{È0\d„</text:span></text:p>
        <text:p text:style-name="P2"><text:span text:style-name="T1">v×¸Úà?é`üd2?$Ô„aô??•ék?í2Ø›?apÚ?”á†ÐÊAÊ(Žó•#Ð¡‚0Wø³c^üx?pGÁä¼Á†?Î?ÛÊ¦ì?õ</text:span></text:p>
        <text:p text:style-name="P2"><text:span text:style-name="T1">BÜºó1¿ð}Ê‰’ƒH?eæ¿œÄ}kÚbE¼É?/—®ÿ?r­!kÖ¦ú&amp;¢U??B?¢÷e¯Õf¶Z?ò¿Çi[ “?‰Ù–,ÅÝ?T?õöÃ|X?·¹?æt?wØ?@ÆS?}èççCK?&amp;N–¢Åí? ž¬=?¾ÏÓd33.~-?1?„‹?—Y¥)È—õ'Ø’ŒÇ i%j''‰?j°?}ß?</text:span></text:p>
        <text:p text:style-name="P2"><text:span text:style-name="T1">?à</text:span></text:p>
        <text:p text:style-name="P2"><text:span text:style-name="T1">¬äv?ÌE›˜ÖDE?™þ‘ÃØ<text:tab/>?ˆµdÞ?Ðë„†í)?62!™y§??ïèœøé`+?p™…Ô_“0R¤"‡°NÍ—h¹ŒÜ­?¹ŠÃ}?—Â?uÂÿg'c6w.?cl0¤ÈN????ÙÊ[?·â?ÈƒaÈã?ZÏLEº÷</text:span></text:p>
        <text:p text:style-name="P2"><text:span text:style-name="T1">…?6î/ÞA?wô®4–ë2C¾ÏÌ¿•r_?0QM]öLèÏ¶ö\f¨&amp;%ÙÆÉ?\Ån½©k!×jIeòÌ6?ŒßŸ¯ƒ"?¬ŽóúËç?"Ý ?œ:?E?HÃÕI6ÇÈ¢_]?…?ew(??àDM&lt;m=Åpq?ÛÁÙB°½F??%ÑžÍ«-?÷?ãk¶è"¤¸{%%D4}Ì3?r</text:span></text:p>
        <text:p text:style-name="P2"><text:span text:style-name="T1">!!g39H²ÀF?þÙõíG*˜ÌtVðÍ‘ìÒK}Ã&amp;ÚÀ?ô?¾?Mðš?aP ‚@êXwÆ??™g½2D??“ÿ½N?½‹ç#P:öÖ­™!p›p°ŽDåCú¶f®\çéTYÌs??T¢!j®Y›(’½á†åw¡ëÿó?âíe¹ÿ‡?hJ€{¨¦Ì‡Š•"ÆÜŸÎ ;Èç*kùj&gt;h]»ÎôVÔ?x9­³3ÿÑŠx-?Ã«<text:tab/>9éò?$û™??ck?éKË=S½à‘k½¬Ö[øý»–æ¾</text:span></text:p>
        <text:p text:style-name="P2"><text:span text:style-name="T1">þ9?¨ø:Ž?1Ï?kÿ?'íD?‹»</text:span></text:p>
        <text:p text:style-name="P2"><text:span text:style-name="T1">'3úò4Èç±?uª?È?ß(ëï$ˆa?ÀOÓ4»Åe›tîÑÄ&amp;?ó…ÃÁâTÍAâ„‰??7?Ûä·¦pO`Ã à]I5Wåä</text:span></text:p>
        <text:p text:style-name="P2"><text:span text:style-name="T1">ý‘Ì³?ÃfH2?î%3©Xðò¹Ùÿ ç?|èò.?m???N??Y’ÚªÍÜò"!bÃÁ] Uk8Â?s???×DäÚU?µ@A.bºPÌ±.™n“Ç&amp;@?„r‚ô»U%Èç?±ÈPÑSD°Ëq?3Vv+I7œãÄ}¹<text:tab/>Q/ð&lt;˜Z55þ[?÷þ¯éE3Hyù</text:span></text:p>
        <text:p text:style-name="P2"><text:span text:style-name="T1">°?R?l?Â¸½,›Ôè7ni×ÜxŸîä^EJj©…?ß€“3ÙFO¢?j°&gt;ð¾?øÍ?ô™5äh¥3òû/K</text:span></text:p>
        <text:p text:style-name="P2"><text:span text:style-name="T1">è‹Ê?•?‚9êOËó¢1¤Í‰iœ¿UVšê¬¸I–ºAì%V~I–»â?âüm0'?:”?­e—Pkq?]«&gt;€)y¹íóò—ÊÂñù?JžuÌx0$?Ò¿?:W?•0‰/ÆTB¿??5&amp;)‡?é¬”þüä^?á9-?-ê=ÕIT#xò</text:span></text:p>
        <text:p text:style-name="P2"><text:span text:style-name="T1">d4€‰`ŽfµûTÜòÈ?Á?k×Âˆn^†?ôëð?4pßùD?OuÛ–?;\¡·®n¾t´_Õ¥ã?:þ-ÖÄZ|Él•.¡‘A $›†À8[Q•?ô€(cÐ?#a…ØkÐ&gt;Zþl:?*æQÄÚ?‰° #ó„?¨ÒE®E?_D?Ö?ô¤•?ãý°to‰˜´¿ÍqóŸ­Ó</text:span></text:p>
        <text:p text:style-name="P2"><text:span text:style-name="T1">P?¦Fv B?aø6ý#Q}J¾µ‰ŠjÈ±#w³BÍù×?ÈL&gt;ŽÞœî"™®:!??u't³?‰t–óèn€£ÃÒ¤É</text:span></text:p>
        <text:p text:style-name="P2"><text:span text:style-name="T1">Î?þëcõÉƒ‹_GVvyå|L?w U˜]ÜÒ^O@×“?OÉ^¡—!ë{]Ðd?á<text:tab/>–²??|›ðú†þwC ø_??</text:span></text:p>
        <text:p text:style-name="P2"><text:span text:style-name="T1">j™•?&gt;ÌËÌ‚??ßTvÖ?XðåE‘‘3…ø??]ÉÁóü‡??äš‘¹wƒG®÷¬tu?êG&amp;óß¦·_ÞÂbi»ÌÂÐrD?ÍFI?4HA¼.ì?c3±?Ä?,ß5*l%ÿ×'{]æùn³“**?­¢Ð?Kja{³ˆ\É?²üYè-RŠráò^3Ù???§…‰¥ñ6??"ãÓ</text:span></text:p>
        <text:p text:style-name="P2"><text:span text:style-name="T1">}?]sŒ°sì›;?&amp;&gt;zë·I#™®öÈõè%È‡¢O~U@?ê¿ýÃ?Ë?wZ„Æ}|?­«f-?p?¹üKñQ¬%šiíÌ«O?ß;ýùîÝúžÒ©ïž?Ný†«ïßb»Ô”ÉÏƒ‚Ý*@pnz?kÎ<text:tab/>?s9”³öÉ?Üã£ãýü¤cŒ‡œ•Í`‘¦aØ¬Ï""~ÉþÈ0?Øs–¥? Û!Ûìið=Jvˆ‘˜‚»”Þôd÷ßÂZ?$±ºÎ=[«øvˆŒ„</text:span></text:p>
        <text:p text:style-name="P2"><text:span text:style-name="T1">KÛ5</text:span></text:p>
        <text:p text:style-name="P2"><text:span text:style-name="T1">Ö.ù¡&lt;³ ‡É??²{ž?ì¯~…©uþ=?c?Ð;?E?¼GæŽ0YL…</text:span></text:p>
        <text:p text:style-name="P2"><text:span text:style-name="T1">?þSÙ/\W‡</text:span></text:p>
        <text:p text:style-name="P2"><text:span text:style-name="T1">Tù¬×„¤#?"²?'rhújbÜ!€s¹,`KÅ?í?Æ‚à‰~/-</text:span></text:p>
        <text:p text:style-name="P2"><text:span text:style-name="T1">“"Fl??Ó’©$•¾´¶qþä¡0?1âÔúý^&amp;?ÆP’‘b?YýIu£§Ì­?!?s??Ü#.Ô?fŠF½$[?¹,–¬</text:span></text:p>
        <text:p text:style-name="P2"><text:span text:style-name="T1">å6ÔøBã£?‘×ï¡´?0;)l¿H*›µ8È6ŒÛ?sž½(eqãH6ý§?<text:tab/>fä†Ô‹?Ý‚éåªq|…Ez‹É?Š”?ËdCÀPi)?ìë%?6è¢À ÉÑãÃŠt¨&lt;?A?W&gt;IÈ ÞÕô?Ô†›‡(°ß–R¦LÇ¤ö?­¢3?ú-¬9½3ó¬7Tû‘?m‰8ê—CÐË%r?qÀM&gt;É?«rº?b!:`Aÿè?Ïl¾Íìap"‡Ÿ</text:span></text:p>
        <text:p text:style-name="P2"><text:span text:style-name="T1">—&gt;?¡M1‘Q?Çü]×…‘ý</text:span></text:p>
        <text:p text:style-name="P2"><text:span text:style-name="T1">?Þš‘*ÐÏ©ecÇÎõÅ]ŠÝ³‘</text:span></text:p>
        <text:p text:style-name="P2"><text:span text:style-name="T1">ÕÆ2I”4´€+?Ý„?Ýðmp)¯(ÖŸSã/Œ*¸?:????Ï?$Ó9?U¯&amp;rHý'ïÅ¢—¥j½ù°˜?¦´ƒRŸ€ŠÝ_ªÂ¤‰oe€µJPwu°“ó–s?Ãg?e®F??<text:tab/>1³ni2??i+P²n @í+ltr5™·ò4{U??P…~o€?Ä›¥}â£Dü&amp;Ü??õ4F£c÷ì¬´??£x‘ð&gt;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8 0 obj&lt;&lt;/Type/Page/B[ 1042 0 R]/Contents 500 0 R/CropBox[ 107 90 504 702]/MediaBox[ 0 0 612 792]/Parent 1500 0 R/Resources 499 0 R/Rotate 0/Thumb 1340 0 R&gt;&gt;</text:span></text:p>
        <text:p text:style-name="P2"><text:span text:style-name="T1">endobj</text:span></text:p>
        <text:p text:style-name="P2"><text:span text:style-name="T1">499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500 0 obj&lt;&lt;/Filter/FlateDecode/Length 3684&gt;&gt;</text:span></text:p>
        <text:p text:style-name="P2"><text:span text:style-name="T1">stream</text:span></text:p>
        <text:p text:style-name="P2"><text:span text:style-name="T1">å(sz±·L??4?p6tÁTôIêþêø?Ù?)à©±LÒt1âˆ]Vq«H<text:tab/>/!?Wè=É?•Öl0óV°"æ×üO?S)˜xø?H¯˜ÂéŠÜ+%óRÜ™ºO³ŠåLÁÕ|ºÎAi6St\¸¿2cÍ?Ðj?ŠádŽ!ƒ8Äwcû×8üèÇzªí/ñÑ?Fâ©?¤??Ü?J?RAŸ?àÐŒZôeõrí©?|µ­*`ñJá Á3D<text:tab/>J?%¼è˜ RD<text:tab/>N1ï(2VÇÕµ<text:tab/>Þ((Ø±ãôz˜¸'QñÝEÌ??6ˆ†3Þ—Ø¡ c¢]?ìT?_‹?¬„Ñ7ý-†(·’ðÛ`{Ÿ?É?×v—??™}Í?ç%yö`=#9e¾hIãU—zKº é~¬ÁÓ'µoÞSž?*]z‹!âoE?1“Âi?ÇÃ¨[1Ã»?ùÎÒn•¹A-ñ¶L§ýò?_Tg}.?£?¿?Y’HmÃL</text:span></text:p>
        <text:p text:style-name="P2"><text:span text:style-name="T1">xiTà¦È'›‚iö7!90ŠòÏù?\Tã–í®Fý|ª¾þ???zµÐG“üw?)°ÉÞä¢ ?Í“àYc?píŽá˜¨ÔßúÌ$ˆçž?]ÊnoéÃZƒÐ/ÝKr!°iW÷2Cüò/zÊUãÔý?|ÿ{[g“PÙËÂ÷ÛÈxG=¯B_4¼ù{«Ýþ»›ýéŽí?f”®°°h`%WÆ¼hú?+‰JB/!?w„¸ßEÅ7‡{YÒ|ÀQF&amp;?ÃÏŽ<text:tab/>h– àƒC?Ù,¼œ£†Yí^µ¹P'†Ó?Ëˆ¬kgÉÜŠ?ïëÁawòwŽÀ«vŸAÃÂSÿ!açíj|mì?mp?jŒ†·Š©ûbËÍ?l?Õ?Žl–åÚQ.?§?a</text:span></text:p>
        <text:p text:style-name="P2"><text:span text:style-name="T1">q[˜</text:span></text:p>
        <text:p text:style-name="P2"><text:span text:style-name="T1">ÞÁ”õÊ?&gt;Ù×s­?Ü¿?Ä%`A@ƒ§,†ÆäÃÅ¡S¶•?-)™??ö?‚*:-¶?üor?Fo©´»TØYÊaô¯);H]£!H‹¯žE[øÔ%?Î?FwÊÐ×)ÎÃÑO×EÔdÿ¦?ÚÛ£ t}?&gt;àT«Ÿ„ê“?)y?ºðN?ø,-7¢?&lt;?‡ž°IÁE‹ò¿?ã'öã|Ú¡yÁr2?d-|¥&amp;dY@ÕÕ¥åEèª°f¥RŠ?,</text:span></text:p>
        <text:p text:style-name="P2"><text:span text:style-name="T1">8??%’?&gt;ëMteÑJ5¨??F?ˆñ)À?‹—ø+??BE©ÏÃHL€FÕ&gt;¯ÞÂÞ?Äp8äH?»Þ?áØŒä??úí</text:span></text:p>
        <text:p text:style-name="P2"><text:span text:style-name="T1">Ò”[IS‘ž?<text:tab/>.?)ù¼ƒ™F¶¶ƒ?£4fNPxÿ‡6«é?s°O%?0??ìd¨c`Fßø?ÿ]?M4n](?péŠ–Æ&gt;w¥”?.¾äMH¬¤</text:span></text:p>
        <text:p text:style-name="P2"><text:span text:style-name="T1">ƒ?î;?Œ’?ÄY</text:span></text:p>
        <text:p text:style-name="P2"><text:span text:style-name="T1">-tGëµ?."e^iBm÷Î0#³qÐ???.-dX•µÂ9u–“\Ðq’¬ÜÇCUç Å£pWÕú'A–6?…?‹ëÞIv?Ï.šC?¸t?87r<text:tab/>?œû}/ÿÉšò;P¬Sä9eþiüø2ù?‘Z6?c]ÅØüT‰}ù3Dv‚­?b?vµþV@ï?&gt;îÕ›Û ?’F??ƒ’–—M“¡R`~&lt;G_ß#c‡Ø^ŠpkfóËñ0k¤?FM†Œ­?aó¹àË*¼?Ru‹qúTßK„ÊÜ?«{é„úªÕO?(?uùrLwšÞt{^yˆ¬9`Ö(N?N˜Íæ(žlyÎH/-\¬ºbèV£àS'ˆ,õWºœ³1ªµô!I_|¾XXf£Æúk•??ì©;ä–VjýÒjì;šù…ÿoŽŸ²›?‡¾ÎÅ½äK?¹ÿ•iY¥`(×X±s<text:tab/>Ášu8DÊ»??Ï~_dcîµEa… /Ov4¿x+O,NéO³mã f¯aìô?ŠÖÁ¯1ã¤¨î</text:span></text:p>
        <text:p text:style-name="P2"><text:span text:style-name="T1">t??8ò¦<text:tab/>ÒŒ?Z¾ž*`@Î&gt;?Þcâ”0õ?€/£¥<text:tab/>ësa~?Ð(†½g¢µ©g&amp;ÅVÅÐ–?÷é‘¶ë?²šƒ_?ŠSÝÉäÝ.Ö%ž†¨²@ë"ó?¦œ¼–W¦?ÐuCò-¼:TA?Šoÿ–5ãªSó\62Lm´£Ÿ®)?½G?{?UßnñÁl¯›Âi?w0~˜e?§!r`E,®®?³¡¸:^iø„ÄÛé?¯?Ào†pyãè½?ts?ÜÑ‡þ3ûÛ“*a,;L"`ê/ºâAþëÔýd0'¶2)ZÊ¾ñ7</text:span></text:p>
        <text:p text:style-name="P2"><text:span text:style-name="T1">k?<text:tab/>€¥³«&gt; b¨?£l­©4YÏíç®»Ém?‹)¿©à”?FåÐø+?ð"ÉøwiMÑÀ$g? &lt;?±•£¢Hr‘EàÏ_QN¢‰ÉúmæŠØå_Â¦?Èeõð?Øyÿ»?Yû$#Ü-C±BË×?}ì“ã#ô??dXhkëööêšäµÀ??ûv?½{þdmäêÆ?z</text:span></text:p>
        <text:p text:style-name="P2"><text:span text:style-name="T1">?œbÌ?V??</text:span></text:p>
        <text:p text:style-name="P2"><text:span text:style-name="T1">åW=­Ó1Ã??–?YÕöyTØ½?é-þCèµ??¹¿2?žy‹U„C•&gt;#ß¿’?bûk·A’Að</text:span></text:p>
        <text:p text:style-name="P2"><text:span text:style-name="T1">²ë“»$?W„‰?ÑŒIƒ÷"að—`À]-F?K?„?8Ð…Ú»ø\ã$èq®G#ÒF&gt;?Ky÷#?Ó??Ì „ï‚B™?ò?#‚n‘a‚0“¿?UŠ÷Õöõ¿$ ÆµÎmþéq?í5Ðk£,Ã-?ÖAÅ?ƒkàêNÆ#6?þ;þVõ€A? 8¾õ¶U?¢i°ÓxcÖø]¢ö??ÕI§?ÕÛ¤=II×f‚îÁ/xÛÂã?î Ü½vp?$‡ÐÊ5—!&lt;YQíÝuýi?AlÖ|<text:tab/>h??È¼¦š×—2:•Èêj}½#)Òø¹øŠ‹”C2€èzî</text:span></text:p>
        <text:p text:style-name="P2"><text:span text:style-name="T1">I?ËUtŒq'eùp½œò»iä7qéÁÅc?ð?I÷6ZD›JâY?"ìMZ1N)ŸŽ0?4ûq°Ÿ-??0#I×ôößì§??/|P²öŸ&amp;‡pï TOº(X]ÕþÔ?+?Ü`—$B§=HØ(%2»n/??ýsq2?)Ç{?òŒH??K¬ÞñL$$d?ŒÆ%+Ç?µG/??ËÿÒ‰ÆO? ±‚?Ç?ž«M2A©´l¹-?=ø€?]È“L?þC}Î€?1—† ?F®Ø%—Í7ZÉ¦òéù×AÀVÂëü???#mô?LTž"@f=;?væÀ?˜œÏÊ/åõû¨¼0K~L¿?]?MmÔÿÄ?†ì£äîñS‡ì(¥ê}È!3™þ³é?&lt;–³µ»¦ü[…¸ž×°?ˆBþ'Ø?XÖü¼??×?}œ^</text:span></text:p>
        <text:p text:style-name="P2"><text:span text:style-name="T1">}éÂC?«á ìˆ‘‚?í),Vn už˜?{Ð`„n¶4?˜§ÛÍÎ…Ñ&gt;´ç«ji+“»¡ïnü¦éõ÷Ä¨¡Êkaq“qN?¡Ì|'xýî¼?ÿ²fw‡fÝ»ÅH?M`¡)QY¨fBîÛtÁ³º?P‹Š4?)??vt?äÃ-Ì™3??xýÂé§÷d“&amp;¸ŠÖô?#¸aª²q¢?‰‰+??`¼ëÓù¼‹?:&lt;%+?VÍ_mža`u???ž?±–pÅ¸&lt;&gt;N×÷dð´4‘I‘b?‰?Ï?ñ.dKî£4?•?ÍGQ?w!"gm6™t¶?á¢ð</text:span></text:p>
        <text:p text:style-name="P2"><text:span text:style-name="T1">ÅêElýœ,n?ËVÖy?ç??úW?ç)k=˜ŒQJ9zº®ñŠ?]??<text:tab/>ì?Jº«ÍÕ«~—?UmáÊ$?Ù?ßöEN?¾ò?0é‚xrgÆ?&amp;¶¡–u‡?*1?Æwê'°±–~??`‚Œý¡?wô7fÝ/É?A?4iÎFG®†8s£õÛpˆ²/Ð»&amp;aÞ¢zFP|ËÖ­ ÁÂ9ø·$a³?F/?2} ?ÕUP˜#??›˜œƒ£uãødÏêæ?$‚&gt;*Ò¸_4=ud“?—0"¡QÏ’ =C5¾ˆí?Á?#?è?Óf98”ï(Ò</text:span></text:p>
        <text:p text:style-name="P2"><text:span text:style-name="T1">X×aÇ´æ`ëŠ£FŒ&amp;fÒ•G?kÚÕ„ËÝ8n??•.‰Ð?å$…|ÔõàÆ£?‘v–³0Ú«?·{?SÛŠ½šZÛã?€Éâîw—½ ‹Z5BÏ?•÷ÉJOï(×Ý^`ÿ¨Öwí?»ƒ¦©½_µ?C,eé•°-Ê?CGï”È?¸QJâØ?äå=²fÐ???{UcK5©ŠNªTd×:Ý]?oT/—äß¼|6­ÕAçNÆ</text:span></text:p>
        <text:p text:style-name="P2"><text:span text:style-name="T1">6¢÷&lt;¢?ØŸ¨ì£¬ñ?Ìã§x?êŒK}Ð~/åÂÉ¼Du‘ÿ×![º}W–ƒÝ?Ê(¸_</text:span></text:p>
        <text:p text:style-name="P2"><text:span text:style-name="T1">¯ó»àÝCý¦BƒÆ^Î`tˆ-Á…ðç*žDÅYÔÑ.u`ÜÿØŸeª|à)&lt;n ÊûäÓÈÔïè y×7Ìê…ô¿&amp;öÝÀM|ˆ7sà?óùóÉ÷—©2¦\-“gØ˜1Ú¨&lt;ú™³$ò 4TæFç&amp;¹ú«ŒÙ?øuõ¤?XP?G?Mþ×ø)Šü749×?&amp;?Œ.PÁTÉBM’TüiÜ´eb–?ãA2NCøQ?Ù,†½;#¾?˜ÒK¹dç?Í<text:tab/>ü#›}[µ¹¿ÏW?ë?Ì?%Ú???yó?&lt;t3žy]ôü×?Ü#–…¯€Ï?¿-˜Ë|¸ms?<text:tab/>µ·?¹M?”²ê”JËåf%\óÚMÐ?Zà[¨»???[?»#ñ?Ée&lt;Ý?§ÖJ??€ÄwÀˆeÝc¦¯h‘2Å7??µK<text:tab/>:&amp;€ô–?ÀVŠ5?¶?ÛêšÜ&lt;?Þ??5—?¦Ã9`èCõDC¦ëBXïÔÄrwÃ?ê½Ç/$9ÿ3?¿Ñ<text:tab/>øæ</text:span></text:p>
        <text:p text:style-name="P2"><text:span text:style-name="T1">±?§4?öùp:?VG*Ä?… ohN¿V%y Ðú,5WËËPé]v_ä‰“^}ÕJÌYµÓT&lt;Öš¼1/¤›ÎÓ“wÞ`.Ð¿</text:span></text:p>
        <text:p text:style-name="P2"><text:span text:style-name="T1">Hº˜0·‰Ö?]›F¸ÿ*</text:span></text:p>
        <text:p text:style-name="P2"><text:span text:style-name="T1">+Š%tY?©ÿó×q¸l?B»¼/Ä???s¦7Z¿„D™?-ß Ñ?ß?ÿY¢??&gt;sª?w£šôzJ?È?æ’¸&amp;]XÜñÎ¢ [øšG?ùí/ô±ÊÀvˆ?…±š»ZNn“¯nè??~‘2‡?­†QñÓ??ß¾Üö)©?ïƒÂ.È‚·ã„×T?(v40PÙÑ2WZ—’B¦æqoý.QE5ž?Ôx?Š†EÔqüjG8ÙFˆDÿ› &gt;ÏzuŒÿKøÝ?Ôæ•Ú}</text:span></text:p>
        <text:p text:style-name="P2"><text:span text:style-name="T1">Íü,Æ?O•ý?N®íä,õòu?m¨üÒˆ!£5T_?acF?‡®—?YÙ½)ÉüT.°jX­,L °ç¥Ñr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1 0 obj&lt;&lt;/Type/Page/B[ 1041 0 R]/Contents 503 0 R/CropBox[ 107 90 504 702]/MediaBox[ 0 0 612 792]/Parent 1500 0 R/Resources 502 0 R/Rotate 0/Thumb 1341 0 R&gt;&gt;</text:span></text:p>
        <text:p text:style-name="P2"><text:span text:style-name="T1">endobj</text:span></text:p>
        <text:p text:style-name="P2"><text:span text:style-name="T1">502 0 obj&lt;&lt;/ColorSpace&lt;&lt;/Cs5 882 0 R&gt;&gt;/ExtGState&lt;&lt;/GS1 889 0 R&gt;&gt;/Font&lt;&lt;/F4 1038 0 R&gt;&gt;/ProcSet[/PDF/Text]&gt;&gt;</text:span></text:p>
        <text:p text:style-name="P2"><text:span text:style-name="T1">endobj</text:span></text:p>
        <text:p text:style-name="P2"><text:span text:style-name="T1">503 0 obj&lt;&lt;/Filter/FlateDecode/Length 3559&gt;&gt;</text:span></text:p>
        <text:p text:style-name="P2"><text:span text:style-name="T1">stream</text:span></text:p>
        <text:p text:style-name="P2"><text:span text:style-name="T1">È??=‡mˆÀ?øE›?</text:span></text:p>
        <text:p text:style-name="P2"><text:span text:style-name="T1">É(§õ”<text:tab/>³ç$ëúâ^UÖ·A?}y?¥ÀÙ#lF?</text:span></text:p>
        <text:p text:style-name="P2"><text:span text:style-name="T1">3Ð¼?]Û$èL_?.zíÀ*!j…Áµbh–?­(®geTQ?Í0?Oá2 ÝQ¯HÜ8MÂÑ‹?o?lb°‘e?…M”p¿¯ôs„?¶Ta=½ˆ¥•1¿‰KÀyC</text:span></text:p>
        <text:p text:style-name="P2"><text:span text:style-name="T1">^sNù¹Ž2?óH˜Ë¸³+'R1#BIâ×C%œÚC?­€5??YR?*,®¿1?é“™</text:span></text:p>
        <text:p text:style-name="P2"><text:span text:style-name="T1">gNRªV$†~ÉÝ?IàSOèWåè?Cg? ´Å?î+›âº’‡rMþ?¨Æ.?q‘ƒâ?Ë,@ÙE™Ä”ãi¾?¡‚Í<text:tab/>m6Ž­Cù|U?30Ñ˜þ‚L{Q\$bX?˜q?ýZÖÊíub?+¢óÖ?7\I?´¦—°¡°÷*rÏ?aô’ýzR=b§cÞNt ”%’?×ƒÚ8?K‰}1¬w?u·5?ðÑ=5UÇ}—¥«?ìžø¬¤{?Øed«Í3‰z]Vß&gt;ÝÄÌ]ÍÓmŸhB­F*b6›Ýnp›ÕÎú??X7CU:š; ÓÐV[Š¸ Sz„ò…¸Þy¹ºîÊë×(??•~qì+¿„_ã+¨Ê?Ä0Çíh4±’?pü;÷ùÑ®¦þB1y¯ÿý]?5?9¼{cÀ&amp;ã]¾uþºË?¹ö 1¯™?m?*??.Ü„pm€˜ŸLDPªôÒcò!</text:span></text:p>
        <text:p text:style-name="P2"><text:span text:style-name="T1">á6päC½vó?Þ?¢?HÆÇšZÿ!ŒÉpêÛ"žâõÄ?Ÿ#“Â]³±R?ÞËRz.?TR¡çÎ´¤œ§?HÖ·?¿šøö½›W@x=üLÐÊÅz«PVHR?LXËMh’Z?Ç1Êy??8­Ú‹Ž??¬B@Ðå–Á‘8mcy#cðÎDol§†jx¡ü³GïKºçø{%?‹¿</text:span></text:p>
        <text:p text:style-name="P2"><text:span text:style-name="T1">Ùu•?H?·pç1½)ç£šŽdµg??ÃÛßÈSÕP0*…‚[</text:span></text:p>
        <text:p text:style-name="P2"><text:span text:style-name="T1">¢beDØZ?¶´?ç¦î¶?”}‰eÚŸ+g'pž+„{Ôh|ò2ïÔ¡(ÏqÁ/ß±‚*·Cy?á¾…§?h_äY¶ÓÅaL Óài0¤O™?]ÖùËD$Š#Jƒ´™ì‡I?<text:tab/>½ð7Q?Ñ??ø™fÉ?ÇZ—†C4?ß*Ä?2ÍÚ#š+3^ª‹cJ$ÓÏú??L'˜¨µÒŒ???°;ñqd?ˆ¤'«ídOþù¾?Zz›R³œí‡ñ¢=P%àT&amp;ûÏhbnÿc²—1]é×4»ê†&amp;iø÷´,&amp;Ì"|øcÕ+u’@ç”Ïÿ»$´!èŠO7?–ü\äáô?(?ä; ó³¢…ïYh.±™iº¤Ž2§Ì</text:span></text:p>
        <text:p text:style-name="P2"><text:span text:style-name="T1">ÊÙœÌ™öe7,™qYØ)i\à§Áþê??0</text:span></text:p>
        <text:p text:style-name="P2"><text:span text:style-name="T1">êQS?œ®_–„6ØFž?\®?{˜Åd{C˜Y!Y7e?Ÿ‰ñ+)¤?¾:0æóøÃèç¾ð¿Ã„žW±•ÕÉl–l8?Ÿ?]qÑ?oû)¢°hO¬î»b?cVzùéUŸ;,æ</text:span></text:p>
        <text:p text:style-name="P2"><text:span text:style-name="T1">Géˆ½¾ªŒJâÃaq•8zÕ??2§|–„ôaà¿÷Ë‡‹T/û{Ö;À 2MPk¤›?ø/?ƒ&amp;à¨eUÐêÌ?€JFÓ^?l¥®§Ô•v?j6ŠÂŒ¦?µ<text:tab/>qFJGpÓ?þ?è</text:span></text:p>
        <text:p text:style-name="P2"><text:span text:style-name="T1">??N[£?</text:span></text:p>
        <text:p text:style-name="P2"><text:span text:style-name="T1">¨u®cû{(‰VÚÜ·xgÌN</text:span></text:p>
        <text:p text:style-name="P2"><text:span text:style-name="T1">NÐ$ ¼éb÷PGœÅ`/;OO9gr?É¾ç$e«:??…µ?‚Ï_.ì¼?ˆz(ŒN@gú×»u?‰|›B?›jbž¦Obœ¤?ü#§i?ÜGì¨ b2GBUÂ?­1%…‹s?ôþ[ÔZ?ù–ý,?+©A"?uïDÛ‰¾{ÇÈ??Go&gt;TÅ^³?AŒ‚èf?’$¸B?”~áÑ¸‚÷½wk2îŒÑåKl6Q•?À¡h?Ï8:Â?¶º‚‰ºêø?€óçE½fJ?s»~Óìå(õ+ã0q/ôõðS……7^‹Pr~®Ä–wdb?æL$ƒPÊßjA¸?ÆWfŸ«¥°Æ)š¦?¢{ÊGÕ‹?ë{?•í&lt;C/\»CL?¸íöw"B?Üàm??9Pàè?¨?EÇÌcÂÒ?Ÿr³è¦ë·øBŠ0«M?V1så?ÐÉ</text:span></text:p>
        <text:p text:style-name="P2"><text:span text:style-name="T1">vª²ebfm‹?Z«©ýÝ*–M°Wj[÷¸q&lt;C?ÛœÁæ]ÒÔ?¬ú(bIe?f}™3©Gƒ?[U</text:span></text:p>
        <text:p text:style-name="P2"><text:span text:style-name="T1">Ü&amp;-#À€WÕ¤%Ÿƒ+˜?Û?Ã?Q©àý{t2Bv®t-ËÔ=®.«5b`ñÓ::!?,,8U" øp&gt;^Ì¥Ç~<text:tab/>Vh&amp;®??Æ!¬ Y®cØf´bÊ…|À œg¥Z2Åçêº¥?*…Ú!¯?³Ýˆûw4¯·OÚàXÙ˜mÑ§²" ”?ˆ#d!±/?û?¨pgª]?A\k?1/?³?°%H·\‰õºó©ÍÂ;¾M¬É•!ù‘­d- ?÷½ãÕ‘ÔI²P„?V/4øÆ*?9_þ¦¢ËAð?çkƒù$0[?</text:span></text:p>
        <text:p text:style-name="P2"><text:span text:style-name="T1">n§y&gt;(‰¾š/Ë^øÔ?êÈ|wþ??B,+ÿY,! w2?ûáed??Õ¾,å§ês†?¶ÊîRo}Yh&amp;›–Êó?Š?YfV²Üm1ÂÂG);í»³LšÚ?"‰Ó?OeK?|~*®‹ýy-??Jib¯fg7ˆ?¤`åþŽ=5Ï§±‡?ø±œ±à ?*?º;K?÷v²=RMúçöÍ=AL?ŠèQ“,?&lt;¶Úå½ßÐºbÜ??ÏöÆ¸Ý»‰Áø++ØÞŒ´^+[2ñÌ×±Ã¼ÅÀ˜:hCã£™Zù¥^?l^ÖÅ®K³?æ?¬KÏaa?¾Î÷ßšÏ7T&amp;0)©É­öò¿òÃ&lt;¼¼??Ï›he=;‡?‘?`}?EyÐ÷Õ8û&amp;”Ëañµ?¤Æ€üí›Ë»¨¥?Æ“Bš8Y&gt;¨œ™µƒ??èÛ¯1É‰Þ,’†ÿ‘5ÓJÆÅï8¸ki§•!)¬¿ÙKÿ­ƒr©'?“Ý»ª¾»ôáf&gt;¨u…Üëi`QU?`ú®ƒ)jnds†_ßÞíQ¯?—¯]ùÜ¬dÿg¬¯š‚P? Ípö·??B‰?pâ¶œ?‘)‹S?¤xyü·~Ê†a¦Àa8@|RK‘äVÁ-¾Ð“zWêÓÄ,Ff Tj&lt;UÚè/U_' |7_r?lc.?°ë)?ÐÍ[?WHB?äîÁÓC]8??%.x¶=ïTà?`ñ»S¤?[)²jw\òá³A:Ú†)Ü‡9ì?Ø†/fÐsÿN™?EÎ[¶«â…ù+ÀÝ?–a£?Q?Œê:N1”~b/Í”'^ç8H^IÏ®ìØ©ÍøqnÎš¹šÕà5?ÛÞ%¥?É?±7Ñ0`Æcü{?&gt;¢RÕƒ#«<text:tab/><text:tab/>…¡öõ:?ôã?ÌóëÛ8—f‘„5??Gñ¿ÄïÈ(»ãGð˜Ã/a/Á§Eýf@Pt;?b†HëB–xžëËè,.žÆ&lt;¬?`qô?Uâ’ xu°®ãžÖìŠˆÉYÏ?óˆ|&lt;¼¸’…°‹?Üsd+®;Xò}GRýW?Àiî‘2H?ö¥V?Òï?¦Wž‰ÎÜA?Ow</text:span></text:p>
        <text:p text:style-name="P2"><text:span text:style-name="T1">Bì@ƒ,?ô¾—BRîÔò‰Ð??†úö®È”…</text:span></text:p>
        <text:p text:style-name="P2"><text:span text:style-name="T1">fÉ&gt;5´?mø?Š?</text:span></text:p>
        <text:p text:style-name="P2"><text:span text:style-name="T1">2ÙQ??ï1??„}</text:span></text:p>
        <text:p text:style-name="P2"><text:span text:style-name="T1">øÇößú Š¿“.D›?|O*ñr¨?‡éç&amp;¢i?,sèP›§Ú÷bv3?”Ï;±~M½Ðl£ŽÐAIuÂÇ´†Õ‹·-?çDë?È» ´?ÐSµNÙ?;iöXœÜ^cú¬Ç$î/øØ<text:tab/>x??eØ?[RB{è.??q?âsë%‚ÚöèöL»;co?+¡¦?Ê¸l‚ì\b”³?“šÍ"õ???ij.«`R?¹BiÀ.</text:span></text:p>
        <text:p text:style-name="P2"><text:span text:style-name="T1">‡ ˜I??8?å›O_6ÎB×™ï</text:span></text:p>
        <text:p text:style-name="P2"><text:span text:style-name="T1">½0’¢Nå¹v²?5?@ ?</text:span></text:p>
        <text:p text:style-name="P2"><text:span text:style-name="T1">Éfà? euÕJzÖÐ¥ú²?bF“h$6??Ö³©¨Û÷??›”·Ã6÷v‡?¥”ùp??o2o£çº?¯µXÎD·‡´g4ï«.?š‹Õ‡?ø¼Ç³?Z?—?`(Àß›xWŠ¿°?êPòÁtE«‚Ä~??&gt;›lA«¢°c³ÖSm¸ét@¿é£ùŽ—???y¾E¶¸d‰¤£I?Lñ8“àLÖ;lHn»r«?µïç??sf?»Y=Ëµ?È¬?Ù6‘¸OQaÔ³îW·a%ÁLêr‰ø?J?w1Ê?yÎøÀ¶ï"åÿf£Ž?õm­?ŽV°Þ??pJ»Ç2I’ú~?ÁÙ^×ìÏŠëÛÐ›Z¦Àµ?·ãº©ÎÖÆOÓºñô?òÙh?·õ,N¾D]Ä•"e=‘?u„ íVƒ?¼Ü?Õƒ×??úÞÏ'+ºì÷T¨¯ÐñN?ú¾%ñ?s`z´6„Z¼t’/k?Ÿ„kb ”»²‘Ö?Ü ,Ö§"4Á¡VÛ£?5i3Î—?öt*ññj˜ß¸?pu†??(?°ê¥h¢2zÜ¶²Û,?l\P{?W(]†ýÊ?†ßr²&lt;Ì,á•ÓU?2íW?È'„–€&lt;?;ËÚÈó¾Î²\Ã÷S„þ?³Wá<text:tab/>Üºiˆ†??£^†ŠÏdk;ýˆ</text:span></text:p>
        <text:p text:style-name="P2"><text:span text:style-name="T1">_éŽ</text:span></text:p>
        <text:p text:style-name="P2"><text:span text:style-name="T1">NMÑ?BƒVH?[WC¶öì’–P[x§ºêâv</text:span></text:p>
        <text:p text:style-name="P2"><text:span text:style-name="T1">ÿlè$0?Ëœ&amp;¼W›PÁ?…ámÃI´œè‡W«èB\g›ÉæÑ®—;ãÆ²ëà’#ÃÊA@ù•ìPÁir}Ì¦??&amp;§ÎÓž—:?üÀa½Íþømù–” #cÎJ²ÞUø6÷é‘°Ï9àÚ€?NZü»³X,°hIçºm¦­??°Ó—Ð:Yèû#É?*÷hôƒ5?g?§?~(Júàn8Þ]œ-¤ÿšjD.õ£i¹•gŸ‹RË1ÙæÍ/»&lt;??Ô%Ï?pµ?à¬r] ?bLng¤C&gt;QäâŸ›DÎn£~?n±??¨µÏè&amp;ÃØ?,ä*??î%Ëò­dk[çÄW’ƒZ¶;«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4 0 obj&lt;&lt;/Type/Page/B[ 1040 0 R]/Contents 506 0 R/CropBox[ 107 90 504 702]/MediaBox[ 0 0 612 792]/Parent 1500 0 R/Resources 505 0 R/Rotate 0/Thumb 1342 0 R&gt;&gt;</text:span></text:p>
        <text:p text:style-name="P2"><text:span text:style-name="T1">endobj</text:span></text:p>
        <text:p text:style-name="P2"><text:span text:style-name="T1">505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506 0 obj&lt;&lt;/Filter/FlateDecode/Length 3534&gt;&gt;</text:span></text:p>
        <text:p text:style-name="P2"><text:span text:style-name="T1">stream</text:span></text:p>
        <text:p text:style-name="P2"><text:span text:style-name="T1">IÀŒY`™Åi*%´ßØQÒµmjØucW´ƒ?MðG±sŽ¤VÐ</text:span></text:p>
        <text:p text:style-name="P2"><text:span text:style-name="T1">??µ»???~?Dqa?—_Ìd?ŸG½°¹ö{Úfdî¦¾™åcù?cWR×é?†íMizo?væhÀe‚õ?=?ƒ­?#?~VöTõ©šÇÅæºµ?J¥\V‡³??oDÖ…ºv±ïaQZ)?œj]™›…Å©\2y?à?¬?…zÆ?¢(‰Øßxw- ?&amp;¯±gTôïŸýÀ‹?¬ù05¢¡@Uy\?½¢´A¾À?Ž™?=½??zD÷’Ž??Ô¥ØP/??éÛ??$Bö³Ù¸1Ž³vF§JÀž‘žÞ¼gŽä?ºŸ†›?õpå:³??r?CjSj…®wnþ™˜?Ô(Ðmxò¨‚q?¹¹éçmöÖÒÓ›K)œÇÍL·O¦äÕãx²”?»¥¢ü«F â¤6ÕÜ¬¦@U›w‘·Hv0îwÍ»–[`¶y¥›þƒÂÃ¹ÁßJÏ?AðåªYã†?ô?}¤?ÞÚÌ?·?<text:tab/>§k;H¾m</text:span></text:p>
        <text:p text:style-name="P2"><text:span text:style-name="T1">k3‘ äî¦Áð¥’?o]??ò,kàñø9N×yTî8f&amp;˜+âM”Ja«/öPb?ÙÝ®¥åÉ¬k?+[QW!á8;ObTi‚Ú£ÅØÈqò€`îŠc"?ªS%ïº_H¦÷‚?°?v?X??-~7èR•“®ñØÙ˜*x†å?]´?Q‚ò K? œ=Hªyz«´?Û¥?™BÕï~d??‡?¼¥??x?m Øí“?6v7ô63)‹?‚F?;/'´÷AÚtb¿Ä?w??¶ÎïÝ®¨&lt;;ÖÒ?—Ad}É†§µÀ&gt;xTáX©ÐlL°•?¼?„Š¢Em+¨“'I?³$ºSbRØŽñ1ä*¼¹@eàíGvìyýÞÖ\?F™</text:span></text:p>
        <text:p text:style-name="P2"><text:span text:style-name="T1">Ú—âÜ…ÐT9?P÷?©H¿`Wñžò<text:tab/>gÐy‰B‰Æ{0žúcPé­f€òRçš@?óµOO??pÝ¸</text:span></text:p>
        <text:p text:style-name="P2"><text:span text:style-name="T1">: VÊ?OæÙÉ`§ØtSåqE¹[Å=Î}£è„Å3?*?²™ƒ×uèº‹çQ¾d®èÒ¨?÷Ý?U\jvoÀÓ*´wÁÇ?¼{?KÿÀEÑDh°žÜ2?Œÿ?£äþXãå\†?­üÃ?#??\??¬ð“(c‚íÿ÷‘\¡ÞÆ?]?Gòä???)µÏK.f?sfÉf}­Öö¶?r~%w??k8þY‚ÊÓ??,²?ZæééáŒÅéÜú&lt;Z¶‚À'Pj§™Ç­OÞ? hÙ–Êt^¹Dà‰Q?<text:tab/>p?f‡_s?ÐN?P‘Úñ~P¢:d0Ànéšr(j&amp;*±$ð«i–‚]ÒÅ€oT?Ÿ\CMM#?ÅòtˆÔ¼?"]´G’É™9?5·ü—Î{ålíû+s?úHèŠ²ZÆ¿ít?8æã”†ˆsDÉG"ÁÑ?½´;Œ(²a¨¤ôšµNˆšÁó?|ºwž.²d"?,M¾1œ„ä_«_ôl?|' àÅ{¥‹¥UtªEW®?èÒ”ñõ¸-Šzçò/Ýw˜<text:tab/>#þÊ)´?c¶kï?[xp^?š¾óË•#Z?æB&lt;ÙmžL…lsY@Ç«&gt;ñFŠ°#…dQJ)ð'?ün5«‘?@&lt;47èL3bÆ¸?À0Ÿ’á8ÛH3</text:span></text:p>
        <text:p text:style-name="P2"><text:span text:style-name="T1">Ÿ?Û?Tª/Ã?¡û§}@­b¿³hCJªúìÇëî</text:span></text:p>
        <text:p text:style-name="P2"><text:span text:style-name="T1">|`‹b”5-H“?ôÌ|}?(ûÜµžæ??Ð!È?·^Ë6ÈcÉ?PL?=Ê\ì8¬è3ù”Ó\M\h??bÍ‘T{øx¸U?yŽÈsö+Æ›Œvß‰"?n?ÓÆÜ‰Réáñ$?QÏv«÷Ò?65»HÁñzÎò¡qÆÚ”åš?±UDÊû®¿«‰Ü?&lt;qß?S´p¶I?„µŽJ?êóÑ?Ö*Â?6Ï€pã¿vcóZnñ?Ôëôµå¡O³‹*Ò—p“o?¡"?G­&amp;Ð?Ùïy¦7×¥g,Â?,l%²o.?3‚bHca“óô+?ßº¿ö7¤)¨¾NS?pçÿÝoç™Q¥Dhy‡ª»h&lt;idÆ??¼‰“&amp;?,IúŽÕÿ¡\g?ŸÌÈ¤“µê3ÌTIòm?+Ì?ŒQD÷Ïâ?fò+jk?êX2æÁvÜfo%²åþVY³8v?¼o§«à;»?u£^cõÂ?¸vËg\T!M<text:tab/>ŒŸ?¼ØÜ÷¨ÿ¤?%¼©u%_yÊçš…hðqµ¬ªÆ?zÃFˆo4?™19¼Ôky&gt;œç‘-ÁØbVtŽ,«Nëaµ’ë¡üBC~’Gú°$Jè?Ìc¸Tl?Ž5óRè¶g?R*±'ãEˆŽND?ùfÒ?w–&gt;.ô?„~Ì«?Vû8)¸÷d‡)`ÝÚôcY£ºYGž? gŠ?óaj%â£‘"ËBã¤¤M}M©?©±þo¨7Õ?Ã©ïö±sø±oÊ6VÄ„|¸ä}9Z™³¬)(„¡yêr&amp;7«ëžâœJ×¼¢?o?öa^‡^Í"??$?c©8d÷¾ödû»™i¦´WŽà2®m¬*_<text:tab/>ü[?Úß&gt;?ºÙ¬h°€ÁŠsràÑá§×Â7]È²;À5yd‡5Æ“åéù?0SâÉdxÛæÛÙá?qã?—A?"@µ</text:span></text:p>
        <text:p text:style-name="P2"><text:span text:style-name="T1">vùÆj:™]zº5?z˜i4%^üTBeˆD©ë=KL¹í#¾äJ(h*???!?¼E¦_¯ã}·Ãv¨</text:span></text:p>
        <text:p text:style-name="P2"><text:span text:style-name="T1">q{ªW©ÀPÎ0êø?U%8çxœû‰û)]KäÅ(¶~?¤M†m£"?Uc³</text:span></text:p>
        <text:p text:style-name="P2"><text:span text:style-name="T1">GÝYð-{Ü‰?Å®cÚ2\ÕÜVðSèBJ‡×d·GR°ü?¯±Ò¢?|¸0?‹í—™`^@Ô&lt;Íû9L_?éÑg</text:span></text:p>
        <text:p text:style-name="P2"><text:span text:style-name="T1">¾Ë×8ˆë–ƒwØ­$¾?ìÓ?ŽPÓ•C?Ú@9ÂØ/bÃŸè.??‹ƒ+s…V=ðY/·bÃŒÏeëŠ™gSÍI[Ý’;Õupª!KWÌ¸eª}AçÓpZ#?ñÄýüü—?ÿ?5~Ê?¢<text:tab/>"}Ÿ`“&gt;ØýbŽ÷%&amp;#R°IéJ"??ö?á7µû|??Þ"õ*Û"7þœª?b</text:span></text:p>
        <text:p text:style-name="P2"><text:span text:style-name="T1">Ú×êe±!Ô?ðcP¥?¦äî¬í6lV??„ÚüòE3KyUy??øß;k?;?ÖÈ0ýÀˆMfò1ÄrAËë+ð@õžmÊÌøÒþ?¯Q??ÿFpÈ??×FDo–œ@?‘<text:tab/>?çëYÇl„ÒåB½nL"‡\e÷ÆPVÿ?7?@ãR3J?{&lt; #Û¦wYië¹ïÄ®5?ÚC‡µÂU ??&gt;n;ðø?o‹?JÉ))­!?EÁ¿?M? ¶Ð]É:Ù„1ßC?®Ì¶–?&gt;ˆ1Ý??õ?¸Tç]p¢ÒJT¥«8gªß½Úšý÷‘™0ê´ª»˜r’?É¤?˜¢"OÁ</text:span></text:p>
        <text:p text:style-name="P2"><text:span text:style-name="T1">u??a†?€?únyEøÏˆ?¯K2Ï»ÈµÈSÛô6€1¸$Wz5)h</text:span></text:p>
        <text:p text:style-name="P2"><text:span text:style-name="T1">€WúJ–Å?à»ŠiûLL{´û[²h¿¸?K?ÝÔÄ%h–ì!ï*äÅ?‚h9</text:span></text:p>
        <text:p text:style-name="P2"><text:span text:style-name="T1">™ª¦à?;Ò?7éÖ“8]?ÁôÆ¬ýð§â½É«£€DŒàÆ…?}#@ÏNÈé)¾ôï\Uò˜·:1°5WÓÿG~âšƒ_R’¨ne?’í?-#¥ÞÑ¦&lt;:ì}gÆ¿»‹u[ýXô@?­XgåÙàJµÅf@]^ßÙâh¹ÂÆÝ?è~z÷?5†Ú¡¸§“Ã€™ÒÏú$¬&amp;?öàW(?°á&amp;‰é6†&gt;ë¹ú-ÐÎòËÛÚ±wr-ˆ)1vÜˆ7ÍTª.\¸</text:span></text:p>
        <text:p text:style-name="P2"><text:span text:style-name="T1">†7*Ç`•°È?’4[•î^Ú?½?pƒ±fút„,56?‹¸ž|\j¥½¿‹÷õ¯4¥Öª™ÇÔ#i zãª¤ØzÄŸ@?]m(‰P?…½D`›Ç?ÉØ™¿öÞ;?ë_p‡­_uÆcM:‘ß¤?ÅMmžÅ|ß?iÂA¿.tÝè}I&amp;(î-?(&gt;Ò?Ò3`Æ?5Òå?·=è¢E?‘@íƒ-úžå©ë?&amp;·??2ÙÂ†n­Qî&amp;j6ÚÉFgQ?¸?‹CÊ“3»</text:span></text:p>
        <text:p text:style-name="P2"><text:span text:style-name="T1">¡†ø’2}&lt;ÈJü-v}?‚BN‹)þÄª‡w(?w†ecÆ?h?\þÿÆšFð²?¸–%{g$¬PÇ¬`Ä…Øß'OÏ.]n4F±x¶oÒ€é¶?Gß¥(4«?)÷ÐŸŽxC›ûZG?®õÎŽÞë=—WåèÃ£</text:span></text:p>
        <text:p text:style-name="P2"/>
        <text:p text:style-name="P2"><text:span text:style-name="T1">tÆœôÎh["7^§÷Ÿ³ÿ+ˆí5[’êvG?’jŸ8ý?ýZ¨Á©/¢{?Bõ?ˆÖÂiBi°—ÿ?¸ÓÍ·?^87ü˜?î%œš'›ü…ß?°<text:tab/>¶Ç?îÀ~f</text:span></text:p>
        <text:p text:style-name="P2"><text:span text:style-name="T1">&gt;âÔnº{RA»N8?[nX„ê`yîæ'À]Ùš²é¼Ê É"™?w?Ð—?’ë77%µ¯í\Œ’7Ö??<text:tab/>??nm°×Jª&gt; É'?</text:span></text:p>
        <text:p text:style-name="P2"><text:span text:style-name="T1">ôh%lBU?X(uJø„ŠÌfù?F4¶?'…œZm&lt;w?%Aº¿ÔŽìk™Jþnq‰?8†SØÌ?“?*Ã2CÌÅ‹¦??6Ùg¹9î„¹+PCÁ?QŽœ’û[$°Àk*©³^è?@dYùÄþ(ûqHp¢&gt;mÿlž¤©¹ý&gt;aÑ?×R²•_ý-vÇ¼ªÀŠx.þ?ð~Êâ²u?ÎÞFßŸÊD4©ç‡E?ö±¶Ú# </text:span></text:p>
        <text:p text:style-name="P2"><text:span text:style-name="T1">?£ØôÛ?.ª1DèY=ôqòJ¸Ü ¢'ÀaÊB?—"ü¾Îš‰ô"?ÙY?înEétÔ??Ø?/eDÓ&amp;´Ô»s™}lR=‰Ðw:^=Ïç2úÅ?ægMù’49?™'9‰:?Zy!Z;åáðM?YáæÙ„??CÿsÕ°b7þl¬{??Ûß¨\pëÙasîøly6}Æ×®ø€Ì?&amp;9ÒˆD1Ðª_LCåÙÑ˜çT%Õ¹b”‚Ò÷.´6±=:l‹?Õ3E?©Ö®|;¦[Å?ú!. Ÿ¹K?+'á[átÚ¶â¯}ü6}THqP¶?Åw<text:tab/>?ñ!?\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07 0 obj&lt;&lt;/Type/Page/B[ 1039 0 R]/Contents 509 0 R/CropBox[ 107 90 504 702]/MediaBox[ 0 0 612 792]/Parent 1502 0 R/Resources 508 0 R/Rotate 0/Thumb 1343 0 R&gt;&gt;</text:span></text:p>
        <text:p text:style-name="P2"><text:span text:style-name="T1">endobj</text:span></text:p>
        <text:p text:style-name="P2"><text:span text:style-name="T1">508 0 obj&lt;&lt;/ColorSpace&lt;&lt;/Cs5 882 0 R&gt;&gt;/ExtGState&lt;&lt;/GS1 889 0 R&gt;&gt;/Font&lt;&lt;/F4 1038 0 R&gt;&gt;/ProcSet[/PDF/Text]&gt;&gt;</text:span></text:p>
        <text:p text:style-name="P2"><text:span text:style-name="T1">endobj</text:span></text:p>
        <text:p text:style-name="P2"><text:span text:style-name="T1">509 0 obj&lt;&lt;/Filter/FlateDecode/Length 3583&gt;&gt;</text:span></text:p>
        <text:p text:style-name="P2"><text:span text:style-name="T1">stream</text:span></text:p>
        <text:p text:style-name="P2"><text:span text:style-name="T1">ê)?äÿ?á±×?£°fT'•\' ÛÏÅ)ÊÈ</text:span></text:p>
        <text:p text:style-name="P2"><text:span text:style-name="T1">ˆ€wöìhˆ ¾?§da².¢¢þ‘p|?`¬¨|oÎZesû«ñv$?"î^?ÆVW?WxÓ…æ?¤] 2cÉ??š?]mdcÎ2ó²ü$</text:span></text:p>
        <text:p text:style-name="P2"><text:span text:style-name="T1">xF üÇx‰ÈÒ¨,^ZM‡'0z&amp;QíÝëž÷ˆTÁu’G=¥5z?½Å‚</text:span></text:p>
        <text:p text:style-name="P2"><text:span text:style-name="T1">Ä–ûÇ;¼èÅV*@˜ÊÀæ¾ÁÔXnƒƒ‹/i4™;ÿ’?¬²ÅìØN»I??×n?—ä1??ÐãâP-S(?F7ãÈš¨?É??vtÜÞêWä{#NH‚</text:span></text:p>
        <text:p text:style-name="P2"><text:span text:style-name="T1">ør ãñ^Î?É?O?„u  ûPXÇ?,ìº†?ŒM–F¢°é+¤½h™2mšv?yW9Ä‹ÒÅÉ?_?<text:tab/>?rb=û¿Ýik#(ÔO‘ØsÐï?œŽw&lt;œ??g¹?`í´3û ªVØ’sÇ?FåÄÞpÛmS@„?[c5‡ŸDÙò»p–?ïÔ­o,ª‰?Îõ%ÂËEûb?§Šÿÿüp¿Àªl'É??</text:span></text:p>
        <text:p text:style-name="P2"><text:span text:style-name="T1">ìrjç2á¼\?'?§È°¾åX»S+?×]ã˜?? 5èL</text:span></text:p>
        <text:p text:style-name="P2"><text:span text:style-name="T1">£7Çòµá˜?Å³??ùï”Ô‹7$À.m¢{xúZ›Ôƒ?}?J:[|®Œ°F¦AöÍØDsïùíâLµì¥…9 (#àvˆŠò\ò?½?V™‘ßq³(</text:span></text:p>
        <text:p text:style-name="P2"><text:span text:style-name="T1">ðã?Ë¢?C??|ƒP4Î¨qD</text:span></text:p>
        <text:p text:style-name="P2"><text:span text:style-name="T1">ë;Ñ4¤?ã¢³ö#?aÍoq›&gt;} pBµsödMºë,ˆ^XŸ÷?ú4«LÙ¶£1Ï¿Âs„?ÂjL</text:span></text:p>
        <text:p text:style-name="P2"><text:span text:style-name="T1">ë¼ØÜ±Ó3Í2Ž¥°z£þÓüYO]ÅYœx6@#^vð9?TÙÿ7?•Òµü‹ŸÀ?ø<text:tab/>b5Á??ÛŒågb??£Jƒ?š?öõ·ã¡)PÊ«áXP?L‚!²‘úQÞhÍ´•gÛGÙ‚??µä?,x6d¨¨??Èöé?ÔÄ¯ƒ°IeÈó!;½?«…©XÚ{Î¡y&amp;…•?<text:tab/>Ê?íFM›Š[|<text:tab/> «?ôÅ™0àÐx‘KKnÅ…³D¥“×%šû»Í?¹-R4ž0}n#Ë“´%??ÔÓg“~+Vk•9??Í¯}µb?-j^¤ýu«óæ¯É‚?¹?Æà?c?Ž$.ÿ??þ+YÞ)??h/_–w?‚*S[¿?X™$·?|ÐB’~.ûµ9*›?6c© +¯¨?À´úc)òKS“+àá"b?}"I"?KóW<text:tab/>ÒžS?™h§)</text:span></text:p>
        <text:p text:style-name="P2"><text:span text:style-name="T1">'?yeë³+L«,|?8°™ó1½Ìê&amp;È ¥P³ÓÚ½êF?Ô¶/§C?¢ÊõÞ3Ü§P¿ø_Ø»9Õ=Z£!Ä??Gù8È?üÓ?ŽçóP¨}‡×U:Þ”Û[+S{dîvž¬ÌË¨c&amp;Y^G-›|ø!%Í—Œ¾L¼Ña”w¹?‘Š³;€Î]³Ód?Œ”®zÎ†<text:tab/>ª±)æ?|ž»&gt;òiÏ0hŠ+G»«­ßdº¥»YÙ¯&lt;( œ–?í'·8ëqTîupìkkùž™íT|›”?«?/M¼àí†$l?–]F?ô?±íz–@N««lè„Œ Ê?U£©rújúnÍ6çÎ¨ÂòKeùX/¬/?‹Ê&amp;?</text:span></text:p>
        <text:p text:style-name="P2"><text:span text:style-name="T1">S„ ÁÇB¢F¦n‘?F•T™gåéÍ‘…2^¾i—“™c6w?9?„|05Ñ±0ú9,ß“Yº¹"ßo5À€i:?¨?Ì´Š?‰³{¹‰Ù˜ì˜Ê?ðBì3ÖNÂM‚ã,ž</text:span></text:p>
        <text:p text:style-name="P2"><text:span text:style-name="T1">i•„ç`\gwZßg?¾AÀp?§¿ï¦T-?oHÞ?¢ªîÓ¡?óÇñþ?Á¡¢K3ú?W˜¦/–’??ik¦^ ÑG`UÿQòàí6©º/öNN¬“åT/¡©2?4Jv2]ÙØLªâ?¸???^™Ö,Ù{€vnnö„Ê)Ö‹8Ò¼?!‹ætZœ¡M…©]Lz}šœ«À‰¡Ñ<text:tab/>?Û?KM?ºd°?h?8Yù-éËóÉžyÐg8UèEt;¬,aõ:G?Ñ²±-ä!t?m1Ä?+Y¬GÙpö+Ç{Ör†œ'Õ¶c—Ãµ/DK§í—C3É§Ýiê[Ê{0‹2Mq¿1'eŸkÆôN<text:tab/>S*éºbÛRéa›‹´r[”???æÝ®(? Oª¶z.ÿ·ÞiaÐ&amp;ßýåªÏ•y{Ú&gt;??«?9‰Ñxæ??â %?4°,°ùb=Í??Þåá“6&gt;?)+?!ßâÖœ•+R&lt;Á­[?Þ²7°?ÓpÊé?drd×_*–?1ÔlÊ?öù??a&gt;7V8È?é²âL_EÔ\ÓáÆš6–¤&gt;ƒ–{Ó94??$8Ç</text:span></text:p>
        <text:p text:style-name="P2"><text:span text:style-name="T1">S?‚#O°?Ù?ñ†²=Cm'À‘fx©¬æ.‘¦¼3Aâ©m6Ut´:¹™¨LJž¿¾Lü?X˜?ÄàöjƒQÙG?</text:span></text:p>
        <text:p text:style-name="P2"><text:span text:style-name="T1">²©Á?‡t×&lt;°Ç«</text:span></text:p>
        <text:p text:style-name="P2"><text:span text:style-name="T1">-Ž‰?ÏÒ¢CÜ•n»YŒ½?¬ß‰s†?¡é?W?â–p6§?¬üÐ·Q&lt;æ;?/aŽzK»¡'??çþÆ²†2?m”ÝŒ0?×<text:tab/>¯ÂÓ°ì,{??”=´¥×Ö?»?VÉ?ö¼g_¸,´ü„?â›A‰)Dî?‚T”?ÿO¤êz^ì¨÷¼f~¬NQ?WÃµwT?ì®½pr—û?ª?ÜîH?.???ç¹?½^5½Ü?«mï®A?ß²?¶di0AÍÊuqN67…?K?¶HìÚ?'2RƒTi±E?ùÖ}À¢‘Å%???á˜¦Ö_åY8i? «ÔßA²§A2?Ñ\Yª8èŠ?½8Œ&gt;?¸W?Ï´ƒÁØDAÙ?8ƒºi&lt;kIÊ?½Ë©DWú–?7Ò?›Õèh·»÷Ô?¾†çåC?›´éåÏÉ×ë[Ö<text:tab/>úø?ôß/e&lt;Âö(Êk/!­WfD_p˜ Ï\M€?v½çY^¸NÏåû¸hã?CóÝ›6àÙ?È4˜–??Æ?{5¡‘9¼ñû5|N©wÕt0ã»mÌ=á®?–ä?9Øè—â??ˆûä»Jq$g•&lt;öž;'d/¾É‡8ñ]a !Nÿ-$ç³Ÿý³ªi´ŽÓ?Ïý&amp;u¸Š·³š6?9?!­?p¼‡L‡¸P[z8»èÑÙÒ¥&gt;?Æð?MM&gt;SÇ²@˜›l¿?</text:span></text:p>
        <text:p text:style-name="P2"><text:span text:style-name="T1">èt²¯+êíåqSR#ƒ÷ÈM~F‘\­·?ú®?Á¢?è#Š f‰·ÅÞ5?Ãü¦ÑÌNÉc‹ Ì}2?o7Á?lYäæµ×^©Ñ%àÏ›EÂRä’EýÚ?çi=ù20®Ó?O*L</text:span></text:p>
        <text:p text:style-name="P2"><text:span text:style-name="T1">ƒu<text:tab/>`ºù??ðo\?Û 5§ü&gt; »?‹…&lt;òq]÷ßÕ¼i,+â?n?÷Ét«“Jž·À?…zÙó™„‚¹Ëíé/Mï?÷Â÷H¯€Ä&lt;åûÒiµ›Ý®?º?¦‚¢½?ÿœ/ÑÁé×”?öáËåuŠ/`Íþ(jw'`Ú´Aw$?ïÒD"Ü¡¯?Ì™E*Ù?|­Úš÷eQ?å¤fŸý1'&lt;r‚?E˜àÑ8íÞöÜ•fék†Kùö2í€O#é2%Åe,ÊŠª$ð=Wð]¿ö£k±Ã&lt;ÑO@’Õp¸ºhj]L–S"3nÿoƒ</text:span></text:p>
        <text:p text:style-name="P2"><text:span text:style-name="T1">·é(î|"?\@ìËúŠÕŽø:&amp;???š¤¸?!³^«v?AnŽ±d¹«EKë;GIç1q¥ÜM‚7?È?C?%?p?®:q3•²/?@(?è©‰[¨’QÝ?’#@Ë%(1ó#(?fÏ©©NvNÎ”ËRÉØŸ2G??\ÿ,ð•Äçôö“ÖöªßÔ„E‘ˆX„èú?Ð?&amp;Ë??*~‰?Žü?Ž¦¢&amp;z¢¯Ÿ&lt;us"yB¯???Ç ºNì¨ˆ¹ÂS*Ü9€Æ®?ØBù?ŽUÄ(8®ì&amp;½ê1WÆ</text:span></text:p>
        <text:p text:style-name="P2"><text:span text:style-name="T1">??öóÀÀ?ï?1oÛ?ZÊE)?su÷•HÈ‘ÄT?6y›JÅÙMü³‡õÂv™510·Qæ<text:tab/>[Œ¼íÝJn0KUñ‚¤ƒ‚kM"è</text:span></text:p>
        <text:p text:style-name="P2"><text:span text:style-name="T1">$?.°3‡J:¹?`"h¢sŠñ?{»Q¾·UÄÄiòL±#´0?3`])ÌyîÝçôƒÝT¬?Œ–¢µÆ?›ø“_ß+wãIÿ„?ñýWµ?Öx×’ƒÀØóÑ²÷EM&amp;Ý¾ñ?ŒöÐS?ºˆÙ[u&amp;cÀ©6yëãM?¼²Ì¾%{L†6¡Fí}°;’ŠŒ}</text:span></text:p>
        <text:p text:style-name="P2"><text:span text:style-name="T1">­ø</text:span></text:p>
        <text:p text:style-name="P2"><text:span text:style-name="T1">üQÉmøò"??H•+</text:span></text:p>
        <text:p text:style-name="P2"><text:span text:style-name="T1">¹</text:span></text:p>
        <text:p text:style-name="P2"><text:span text:style-name="T1">CB?$îYv?­25&lt;\R-‹Aì+?E|=”óPãV[î…</text:span></text:p>
        <text:p text:style-name="P2"><text:span text:style-name="T1">`»<text:tab/>û»ówpÚÝ&lt;$~?ó?e`àð&amp;?š©?±úOQ?§*ïø±†EMÉC˜Š¯?Ú"?ÖoÍ¼DT«/do?‘Kÿ²6/z{Žº›¥)çTÇ©¦îM¬LùædAsS,áu?Û=äxô†T&amp;”Â*</text:span></text:p>
        <text:p text:style-name="P2"><text:span text:style-name="T1">?Å¢d‘nŒ?;¬y?T~8½ì—*˜5¦möBdâŸí?˜8Ð®ªP\¿nµ?çƒñÔ"…?´/¤ü÷Ÿj“=}À?†úÁ??l?ÁL&lt;ú-ïÇí) ‹¹ Ý–´èK!ç\3?™\Ÿ°GkdG?}D“=?\?&amp;’×?Ü¿Úw</text:span></text:p>
        <text:p text:style-name="P2"><text:span text:style-name="T1">?&amp;ÝäHm¦·ÓF?ûÍ&amp;dfD<text:tab/>°MèÖ³À?¾œ‰Û¦‘Ÿž-‡?#!ûûCÆ`ßêG§Ûð?“?‹Þ?|mnï8Å!wèyê²–÷T?‘œ)ÉkuT}îM&lt;Ëñ?&lt;‹ÄÄ²”C¢´F?Ò¢|.Ï<text:tab/>Tçâ¯(?Ë?éÆ ­«-©åÅíÚ”µžÒÊ?½N†7T?)Š¹f?1ùàÚÍ|@íÞ'-‰¥mxç</text:span></text:p>
        <text:p text:style-name="P2"><text:span text:style-name="T1">?–”3?Ð¾@É”??Ç„?Í½©wk¶àcÄ?º?J7¼ä?b?˜òÕ,®Åw?¹íÐ‰³íûŽ?®?'Å85fFxŸ`‘¯†ŒEoî{7p&lt;,7ëV™e+´­dÙ‹•?jt¢íåµzÖËÍ¼j+¥X1ÄvÔÄ@Ä¿b.bl?gé{JŸÏü¼†]¾.ŒI ?­Ë‡BSùhA??Œ]šö–??K€LƒBÄÈls1'Z}ê¹</text:span></text:p>
        <text:p text:style-name="P2"><text:span text:style-name="T1">v24Ã-[Ô¨p¸ªª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0 0 obj&lt;&lt;/Type/Page/B[ 1055 0 R]/Contents 512 0 R/CropBox[ 107 90 504 702]/MediaBox[ 0 0 612 792]/Parent 1502 0 R/Resources 511 0 R/Rotate 0/Thumb 1344 0 R&gt;&gt;</text:span></text:p>
        <text:p text:style-name="P2"><text:span text:style-name="T1">endobj</text:span></text:p>
        <text:p text:style-name="P2"><text:span text:style-name="T1">511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512 0 obj&lt;&lt;/Filter/FlateDecode/Length 3659&gt;&gt;</text:span></text:p>
        <text:p text:style-name="P2"><text:span text:style-name="T1">stream</text:span></text:p>
        <text:p text:style-name="P2"><text:span text:style-name="T1">ùsª„?j­‰ð¢tÐä­úyÛ[-¸žW|æm¦Î©–‚ù•å}?‚w&lt;´?Çp@þ¤@4 #õ±êÿé·¹ø—kžf!ëG”?aq??’?Ah˜4šŒú‹üüÆ?Ù¿-?vRŠj´êg[ñ5íÛ[lÕÝ±£ù?.0ƒ&lt;Î?ç“?’ÚÑž¸þCð†oƒ?Î’\06ühWÜó?j¸øØÀ’É(+ƒ©†å?Öjþ5Ûý,õHG”šMVB?“—(Í?Tó‘Ó¶Ç^¡ÖvHÚöÐ¿ßÉ’²á™Ã?Š(Û¿½%ƒAÆAõˆ¦?z6ÒñS¦?ø??ÏØ”?­m$Yvê?^í`ˆ?žf~¹g”–mH×Ü×?,?s?ôÅZDªb‰8„M?£›ËiÙ? kbªŽºc?Tåü?ùd¿‰®ù!ó]iB­Y?’š?"n`Ñ€jJÞý}½IoI‹?½Ôd©ºX5_Žþ†?áÒ½?h?¥‡`?„UZhŸ„döùÚô‡õÛ?åä“"M:?—Ó#¼?Æÿ=)#á?«ÃïDÊüòÜàžYï)ú@ÆT˜È7F”I??ŒÈŽÇy°F?Ã¼</text:span></text:p>
        <text:p text:style-name="P2"><text:span text:style-name="T1">ëÿˆ.Ûi¬ÊM4õ«"üB†ñÊÑÜŠ·Þm$3+¢?¿?#‹ÞÜÝ%ZãÁp»ËZþ?Fë±ê?àU§-µÏ?¶?[rÕË?ýù•À?àWÛÏ:Šf'`xŠ^ó'El¶kÎ?Í'úÜLV?åLZ˜&lt;</text:span></text:p>
        <text:p text:style-name="P2"><text:span text:style-name="T1">c”¿šÒ!džéK”ph^’ l_?#a¬Ô[¼ÚÂîú%ó?ËìMS·ã7“ü?÷ß?¥"UØ?A?m£}~~„?"ÎMm»Ò‡</text:span></text:p>
        <text:p text:style-name="P2"><text:span text:style-name="T1">®ºƒÜÈ”¼?âgç?n¥Ÿa¦²ÍŒà‡?·#eÛÌPi¡šFÜ%ü]€ùpãa!,b$?[(rØýðN©V×&gt;¡ã6ŽP¾\L?¯ŸhhD0?£XG‘“Ý?`Ð?bæµ?&gt;YÑ¿~@AX¶ÜµÈñ§rQ¤???Âù?Ól:¨2q”o]ƒ@ƒ`<text:tab/>?ÏÚô? ?ñëL`+¢| ’?‘?îµ3Þ­`†Œ·?u”&amp;°sò¤Cœ8ºÖe???8&lt;€?E&lt;Ê.&gt;+³ék¼Âòjµ?ƒúÎB‰¸?ð(œÙ?á7¯î9Ìtf’68öy?õLŒý'Eòxwaàó•EGÑÐ?Õ9§?“hÏ9äY&gt;síÛ8??[q?ÌíëÃè&amp;S®1“+×˜†N¬ÁÿÔ-)všþÓ¾ Oøi.À”³"UD(1Ñï1ðû^?³ñ|ê?Ý5`°ÆlT&lt;Ä;æËÍžþ“×–üz4Æ¸_VO{úã1C"óÐ¾öÕF†m??#?EÐ?c“¿H£×}VP-("~õ\?ùè²HÑCà=¶àü2ë</text:span></text:p>
        <text:p text:style-name="P2"><text:span text:style-name="T1">?–?Kiw+‰K9h¿dÎ ·f²¦Iz?®ÒªY¤Ølh7²’Må?¾²ÜÌlH</text:span></text:p>
        <text:p text:style-name="P2"><text:span text:style-name="T1">IÏ3ê·2v±me‚M®‡¾T???°Þ3C?Ž!àb«ˆj/?e®?©`š{\/.^&gt;mÑy*‘‘&gt;Q?Ð¡¤Îg8“r„§û¤“Ä?€¨K«m²‹7³ü?·“ðÉåBi&gt;žwlØþ}F?3OÝ[</text:span></text:p>
        <text:p text:style-name="P2"><text:span text:style-name="T1">ç­ÎLß^c?Ÿg`Èö&amp;?ö?7`…Œ7s÷|RÍ¿rÐ°D?æ)9‹¡0?^–¢</text:span></text:p>
        <text:p text:style-name="P2"><text:span text:style-name="T1">ô…N×0d@N[$SZ©v?u­_Èesnz†?Æ€sŸ«ñu@N+-ü?±Â½.`9?À)ášÐtžÞÆ›¨PøÝ¹±&amp;nëÿRü5??¤)×ýSãÒ…}#ŒåÕÝé¥ó2µC?Å?k?Ëˆ7<text:tab/>?ªyá*BýÉÛ¨öãp?Ø}?¿]_??õýoë¬½AuµhÔ-†7:›?3g?CPÿ«æü?zu»?Ü»Ð#nkíåžNŽ?E)Náô h“,?˜¹?H&gt;]8˜r¯Öq??ºà?´À1…úÔÌ%Ú`?ÄøçÔ?¥T(C&lt;Ã?'¼“uÌ_V?@¨s{«w?vuÂÈ"?ÚÔU</text:span></text:p>
        <text:p text:style-name="P2"><text:span text:style-name="T1">ò?cÏ¦ƒ´”Õ®Â&amp;Ð?fvK&lt;{qùÔ“ë?ó ÊÍ»q?/Ö¥ÌÏö\?›ó˜ ·9Z‰?7ÅIÛF8rª!¡_Kp/uJØ?º??¥?¼c¨£œI‰»Eœq?Ôó(?ÖQS?f'Õe’¿…û ??<text:tab/>„¢K3×qÄy?þÚ+¼M &gt;ºëfy?…HÏ°”?ÁwK?™{ÓÖy°2º·ÀçÎ…?²m`pdó·?Ÿg³K?™À8KÃœ??ä7Ós‹|†x)xÏ‚©aÂÿD¼¨¼?ê·?G”$œÝ­4ß¡*M?$Ê¶w&lt;­?~ G4¿qîBˆTà?Ú?x|½œù/Ò?H’úö?ÊÒP¡ß}ó&gt;¢j¢t@¡nVpe!Köë¾´U}ˆòjýI+ÆÅ­u'2ïdpüö§À„šdvÛn¾Dq'Zp:z&gt;Fe6˜S&lt;R-^"2àÇ[)€«ë‘©–ÌÚºkÁlaÂ"M…Y°[ŠÄÅ?û•Ó</text:span></text:p>
        <text:p text:style-name="P2"><text:span text:style-name="T1">ë–°: +ìÏ -ñn#°"%+¸ÕÏP-÷+<text:tab/>É‹k’^~š¯†:t??ø?f`ŒH?…'»þJÊTà™ ‹Þ`T?è?Òë];3vE§Ê<text:tab/>EµäNÓú4?r\Á§õ³Z`?U¤†b¤(??ÍÚÔ—2x?ò…F·_¾¦œ?iÑª0–Ôüpt¾L–ÿâ€?vÃÁ‡?ø?±ÓB</text:span></text:p>
        <text:p text:style-name="P2"><text:span text:style-name="T1">‹¿³?än“9ß^”lý«Q¯BÃNyò‹¹O&lt;k?»?¼É.l@™Ÿý?Aµ?SÈÙzÕp¹ò??ºDªJÁ??V&amp;}ê?¦Ë]U$†ÆÝŠ»Ò¾-nÿ0u8lŸ„–üw?·%?@hÿ¨þà^\s1?;?.˜É®¼zÌQY0‘hÒu?L=Ð</text:span></text:p>
        <text:p text:style-name="P2"><text:span text:style-name="T1">v??¤Ÿ·a– ·¯r'Ëp+¨€­??rÁ¨‘Ð„»nóß©lPzˆ¤¬7QL?s-Š± ¬Á???€ÞÏ¡AIRnV(½òª©Kå?§?—nÆXþw03ñŒc]æ–&lt;¶÷Ù??<text:tab/>ÈJLpR-?« ’G?ãQ5¬?¹» L:S‡ ˆt?|Éqói¥n?›"? ¾Ð<text:tab/>Võ,¿?Š¯Q</text:span></text:p>
        <text:p text:style-name="P2"><text:span text:style-name="T1">óE?š?0ÃrW‘?&lt;™¬ÎD</text:span></text:p>
        <text:p text:style-name="P2"><text:span text:style-name="T1">?ƒî¯žÃ¶}ŽØŠ?ÏzW?"ysB§0&lt;?{cEh:ŸõZg„°?–d±”*Uâî*¯•áK¿Ñ&lt;ÖDM!OæWkóóý„?-?/œ¨üØ?^Öù{ ?¸A´Ý… ?^š„$â?)6ßOõw¬?1ˆIméŸ´ùtRn+ýlþ^OdB©¢z??Š??\ÂÔê‘½uaé€g??’1?kÏ¨Ê½&lt;¢~$÷¯W)/Ø¬???HK“&lt;‚Öl2ËÊß!??‹\gÞXr»@{H?3? ?ð¢ðT</text:span></text:p>
        <text:p text:style-name="P2"><text:span text:style-name="T1">,òÅîo]â¿Ðc¶¯˜É¤\ƒ?äœÄ?¥</text:span></text:p>
        <text:p text:style-name="P2"><text:span text:style-name="T1">ïÇÿB‰ˆý=ãx”nðá&amp;?ý+þ~?Sº¤ Çh#”Í”%€SYi`—÷XÚAÅ†!â?Y</text:span></text:p>
        <text:p text:style-name="P2"><text:span text:style-name="T1">à®£ß(‰Ðpã¦gÄØ0†h‘–*X«üß»íWýÌÎ®%±|ãÉƒOÉ(?î0„½?Å3’›jN–ó8Q™S?ißÎ²??·5‡¨r´ÅrjH1zãkï×C˜ÊTñkðû¹}¬Š¶èÛgU&lt;óô*Âµ/3/‚êÝË?‡í?›úVP?§OÑì?æõ†?®Þ÷J¶›)Ã|eR‘$</text:span></text:p>
        <text:p text:style-name="P2"><text:span text:style-name="T1">¶º?°M_`©…Ø±DyœM³æ²ÞY?óqš„?½`µ¼q}v¡</text:span></text:p>
        <text:p text:style-name="P2"><text:span text:style-name="T1">˜</text:span></text:p>
        <text:p text:style-name="P2"><text:span text:style-name="T1">*‚Y™3Pžw&gt;?´»—Æ&lt;uNu?ìY$mÇÜÅ:—p?œp?×8cflÄJ?É’'™d.ÉÈ+E×ò@%­ P??-«okþUâ‹¹Fiâ&amp;?N‚?ÓC7rƒñWåuz{9Öwy?æÀ?Lš¹=”U?&lt;k}¨QW</text:span></text:p>
        <text:p text:style-name="P2"><text:span text:style-name="T1">ß6ñ@ÞJe¸pcˆó?¸UÓ•v"oq</text:span></text:p>
        <text:p text:style-name="P2"><text:span text:style-name="T1">W!¥™ø??Ês3 F±^{?oq!?ë²a?˜Fó/Qó”ŸhÌ“X?ðtÝ?/&gt;/ª§î?|†åP`??ÙòwMhB<text:tab/>—?¹ô?+7?À°©Î+oˆèeN§8Í?Ô®#§‘÷‡ÔÙY~Çmrt???#ó~o…@ïq{–0ûÝÁø¢œ nº~??û¯Ï¤?Ù?ù1Âs?{·›Âaœš?Ð+d?_ŠŒ?¡Br_AðDIñzƒ"’Bó_Ï°Ê?Õ²UýéeÜDÁw?­T¯…hæÌþ§Ý¹DÐhd2&lt;S®.?V¾]z¨¯a_M?T•¡°&lt;ä?þLuKÏA{¸œÞulÓQ°§ð$±MXÊ?ÊÀÊá¼’p?ƒ_i&amp;?žämÊ'³˜_</text:span></text:p>
        <text:p text:style-name="P2"><text:span text:style-name="T1">ñ2Üb;›üGùðÙ19ü¿?˜”úK¤å¥?ñGÛ9<text:tab/>ªÌu?ˆØ˜ê¶6’y?Vø«Àð&gt;ï!??y?‰b3i¨^#B¼&lt;??Þ:?„¦(ócb¸t»}yw$P[6oÞ??ž_RXä;,-õ2”ñ€xÜyÌ:€±mî[¨.ß$²Ýë„­“@÷?z}=/ñö$€d?ÓC`äˆ“äp·?qsŽ§?‰¤b~?¶RÕ!7Y/9gY¶áq?Gß{ÃC§‰©?ÓÓ&amp;Š??‡Âg}æ??rüJÚCŽ"Ÿ­=F ‰@‚T%¢‰Áê³ºóQ!sÓ®¿Îv1ÎFš=2q¼d¦ô.N?å~1= ™vM;ÎkïÊó?yßvu????Ó?½…Ô?ô?¼ºmzqÚ¢õúˆ$¿‹TU?á%­x;ÎrnB×8Ã?šÙ</text:span></text:p>
        <text:p text:style-name="P2"><text:span text:style-name="T1">ä²8ˆÊ??t~¯‘DŠij¹ÿý¾?ÊY= ¥ÎßÌ)²?œ²vÏý%KIjk6&gt;ž?ðª¤–€Xà7W¼Ølæ¡¡”YÍ3¬¢-¬”<text:tab/>š??´UÉ?—å</text:span></text:p>
        <text:p text:style-name="P2"><text:span text:style-name="T1">?<text:tab/>t÷0ú?¡A_?­…B4UiŠ4?€?„¼Röò pðŠáÃˆsÈ“&amp;Ö&lt;Ýžã?õÖŸëì?I'›Ê=Å-'??r?þ´r?;žÒ?oŠQ¨?qá?3B?Š-ŸUÐ}/*??&amp;?0#”ü“÷3†´k?íci•ÅtÞ&amp;dâÿ†?]vêu‹é)ðÙBåÕdq»’žÈè??*¸=</text:span></text:p>
        <text:p text:style-name="P2"><text:span text:style-name="T1">°Ê×ðª0Wz2wg:?iYÛò¾^†Ng,^Ýi&amp;FÝW</text:span></text:p>
        <text:p text:style-name="P2"><text:span text:style-name="T1">??ÚÊ<text:tab/>~¸¦B×^”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3 0 obj&lt;&lt;/Type/Page/B[ 1054 0 R]/Contents 515 0 R/CropBox[ 107 90 504 702]/MediaBox[ 0 0 612 792]/Parent 1502 0 R/Resources 514 0 R/Rotate 0/Thumb 1345 0 R&gt;&gt;</text:span></text:p>
        <text:p text:style-name="P2"><text:span text:style-name="T1">endobj</text:span></text:p>
        <text:p text:style-name="P2"><text:span text:style-name="T1">514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515 0 obj&lt;&lt;/Filter/FlateDecode/Length 3623&gt;&gt;</text:span></text:p>
        <text:p text:style-name="P2"><text:span text:style-name="T1">stream</text:span></text:p>
        <text:p text:style-name="P2"><text:span text:style-name="T1">Xõ¡¾¢áË¨¸9ÞÔîöðÚÜYet›±žÀXv?!›Ý”–twS?Ôw:_NÒFgÿñzfZÛYã¡´.²&gt;*º–¨Vð&gt;DÜ0WC–?K×§/­¢H™?ÐéËôÖ¡.Í7û€8:ú€˜?Ö‰rÖÀš¡ÝFáLÎSqåf)ñœÚ™ì®á0”x€°wç?·?fß#Œ$Øµ<text:tab/>m¹Œ?ÅëF¯s?‡Û¼ÆÉßlóÜ-îÚ cÃYyÀé/8?¿Š˜BÚ»á”Ö4J?d¨ÃN—ááAÜÎ?—ÐHd^ï\kà›?#e¨</text:span></text:p>
        <text:p text:style-name="P2"><text:span text:style-name="T1">ù«FbýZ„iæÖr?Ü&lt;]l‰H`CD&amp;à?þ¾ž¼‚¤·_”Ÿ¯¶G?[áÏˆ¯ª?À</text:span></text:p>
        <text:p text:style-name="P2"><text:span text:style-name="T1">åü“„›·Ï{÷aè“Û6¹‰ÇÇä??:–0Ûà?.Qà)íÄ¿]7(NWØ†Cç9Ô?©¸Ÿ?å9é³?Zö »˜†Þò?C?m0‘Ä!€¹Fs…7»V ‰I¼ÖZ8XT?VyyS?…‚¤¦‚</text:span></text:p>
        <text:p text:style-name="P2"><text:span text:style-name="T1">7$Ú?‚â´,×?[UJœ?¿9,£A÷_è²×?O{ý&amp;§â•e³)&amp;ƒ0&gt;´Q.?chæ…Vž¶xs‹??­¼SiJ¨NHPøZ‰Å`3</text:span></text:p>
        <text:p text:style-name="P2"><text:span text:style-name="T1">¼š+???ÐzØ'Rà…?ÆL? ¤Þ÷–8(O9(?î?ÊêÏz¨ÕÝƒ?Bßê’¦ÒÃó¨ŸµO[?¨!FS]Ð5¦¤:Ù`?½!\&amp;PíW´³ÎègõCMÇì)K—^•Æé?</text:span></text:p>
        <text:p text:style-name="P2"><text:span text:style-name="T1">Ýú?BÖ?&gt;­·I?-[ä4Õ(æøÈ©9—Wqè?»:ë»–Èß?ø5ìn]Îÿ&gt;WÒvt¼u£?xtu!ÿÇÝX•zpj?kÆNªÌ«?·–x›º©À?X</text:span></text:p>
        <text:p text:style-name="P2"><text:span text:style-name="T1">ð‰'‡/ã¹Ÿ`³tß?YXøáQ£?ž???KØŸiûvŒñW”Àò”q™…Ûy†¥?â3:}µCF;ñý?½¢JÈ¥SHŸþ[/Ÿ¢øö?‘?e•È=jRø~v(?fVI? ¢¯Rò¡.3•Ó’šPJüðÕfwZ5ÖÍ‘ÔÃ¡íH?Œv&amp;JC ƒæ°Q¿wÚ?ÛE?Uh"zÆn]Ô÷âû¦_&gt;ã/AÐ±?ùGJ¨?œº+‰aò‰6÷s“ÜÚ?</text:span></text:p>
        <text:p text:style-name="P2"><text:span text:style-name="T1">VŸZ{7%Éù§X~E&gt;L{ñ9O¨Š=M:?À¢—ÞcDk*£¦,œÓ¡ÛZ-BÆÇàÜ º)^?¾Ù›O?ßÞßgÐ–Y?íð?¢,êÜ&amp;î*Ë'yP!åÿº‡oÌN†cóñûÎˆjèkxº¼‚J¶0Äk~?û?ô÷:Màÿ½Oñ¾Õ?Qƒ?KÇ«{Nk‡3qx?›p\Å”ÎÁåõ¦?,óâ“­Ôæª›ù?³?4›B‹JO²‚»ó;–T?Fèp[t??Á”Ï$v½J?¤&gt;€®?^Ÿh?RŠ*4“8…ÿ°,?Z&lt;žÔ?Vë?ÅœñÔ.OF]úÉ×´gÊë·£¾«-Ó?_ÊÚÕoHÓLAŸüz,c\¨ÙIÖâ™º.FñŒº?ô¨1fVt7«ÙÑãF?#}hÞ&gt;Cø?&gt;ÜC5àê½b’Ï"Ao3ä/€T,´NÊê­¥G$F?¼%}3uö,Ç†¯h#ã?¤ì#?KäèU•Û}”ˆ?'?L¨²Çž9÷R•{]qýb?ä?¾ú?wÐƒCš®½îÄr¥I±ã²†¼â¾?™¯’MÐ~?Ÿ®|g˜²éòU‰Àa?#Îò¯¸—?žC<text:tab/>L M1g¿Tgöã?×Û+?v)åÕiE®ÿ-v?}‘;±¹ÚµÃ,r?Ã&gt;ZdŽeUf‚</text:span></text:p>
        <text:p text:style-name="P2"><text:span text:style-name="T1">²Øs?'9‘á}uk??%¤»àl98€Ð'e¬KÆ °úý§éƒÔâ‘Ú$a?ËLÛ?;??Ã{¹l@°™ÍéÓ?ØÖ„ÊÇË«.EbzÅjÊ?Á4i2Žíf9‰ãÓä8]ùpèî?e/&lt;[ì'?´®‚fÄ(OÈï<text:tab/>¢%âä,Ô1PÍaSj%??Õ?XƒÌ)ü†?}ì?33fiEvÖmAv¯íhhÝï¤Õ…ãæ$©Û9U&gt;</text:span></text:p>
        <text:p text:style-name="P2"><text:span text:style-name="T1">?ÔRœ¡÷þ</text:span></text:p>
        <text:p text:style-name="P2"><text:span text:style-name="T1">"!¹) ¶JÒ0?xNºù¬å¶r‚hn{/t‚"?³?¡1w3ÚŒ£º3¬LšÛ‹Šöw?Õ</text:span></text:p>
        <text:p text:style-name="P2"><text:span text:style-name="T1">ÿX<text:tab/>Y¨¦Íã?raVªVN&amp;?Z£ñ&amp;lOÜq±ÓÛƒc4'U1ÒÆí„Åà'?‰?#-?O‰a@LwÅ?«èP¾›àƒÎ£±µ%Œ¢á/Ýø•´Ek¡dˆ<text:tab/>ÉS‚f{?÷{3‰&lt;ç¼_Ølß‰~1:,ŸDÀ _<text:tab/>ÕùÈ$±Óß»?÷Ê«Òõúa&gt;áñÇ?GÎ÷pª5&amp;M¾«?0~?h •?E¢è?2V®?[`T\=¡€*Çãu7„ç²°}¸’ããÄp3?/Šº\º†XYQ¼z¹ÏO??úP?‘¶b?²<text:tab/>?æö;aã×[€Çþµ¢f?ÃÉùQQé+?ê´ßóì˜ôÓ?dú??ÐâÂII&gt;˜_ËKÕûÿ¢sRôŸ–iéì…&amp;ÕP*Ãnm§\H?/«²?ú<text:tab/>íîÐ¸¢8‰O”N</text:span></text:p>
        <text:p text:style-name="P2"><text:span text:style-name="T1">ü’½xiy&gt;Ó ¹%q\y²ö??hÚ»Rv‚ËÿpABnKÒ«XqsƒÇÎÄ¿§?A?¯æ…ž?|(î.ÚÑ¼4{Lça$œ"??å%?]?T­»?ÇÌìÔüHtÁ‰ÀWK°Ð<text:tab/>‚"ÊØ?É?îr1ç?ìGô;gÙºkCy /oÑ÷?ßæ³ØÌK]¯K&amp;{?t{[ªfé‘z,áY¨~¶?:»"-/÷¥GàÍäÉjÈ9R5Ç¶ )µ’¹µÄr~¬œ?ÇëÚ#f?uÏÿ†?/?¦ËûÆÖþºzˆ?!??ê??ÃÑfêÁkaHZw?¶û¿‘ÂÐqj¨“0?òy¸9nöa?Sý? 9¼&lt;×?L9«-äM?Õý“ä&lt;0„F?m.¥éÛ»Jy?B{?óê??l`gïoÚ+&lt;ZÈ§MLÌDLŒ?¤~ñc?–ž»ò‘T&gt;qÞ??/©…?Nzë7D<text:tab/>EW°å?¡^£Ð+â’ôœ2?7=´?½ è×ÜÆ?O{ííì?=q»œÏ M^…&lt;“X{”«Uº¡ÒNÐ¦?Í$+ö'?·³ÅŠí Ñ?Mû£êã)Ê3KQ ?UC!•–´y“å¹pó¿±“?Òºõ?[á.¾¥ò°VþžMWÊ‹—åR+]4Ào?¯?‹({_í/L3ÃõkÆ/;|@íî ì&lt;ÏLy?<text:tab/>*te—ÕUØ?7Š?É‚83þ©6¥­Ã^gOä?$hzßÏ…p“BJB?&gt;ô¿\?—kï·?‰YmPiâ™tç¿pQû¸?Vâ˜º_¹ßÄ¼âˆ×vu:§î?µ7ù?™?·?¶s.Åê½ šücd{­</text:span></text:p>
        <text:p text:style-name="P2"><text:span text:style-name="T1">|ßÓW`?ª¿+@§UÅ~P³Æ_'&amp;¦§@?[î….hé”òAZï¬TqÝ+?Nå{*ãÇ:Tq§ÞXö·?dßê&lt;h??¡äá)¼ZuÇ—??š¸?ôT?ª??•oÖ@h÷îÅD½41÷Zçæ½T?#Àl¿Ÿ­(%?Ø ‰Õð`›FLqó‘»øLÕÆô?Êg–¢¥-ãekÝuáY¾AŠ</text:span></text:p>
        <text:p text:style-name="P2"><text:span text:style-name="T1">öÓ?ƒ?/Ò[†¤ÑÓYÆÛÙàÂÔýÉ?µâØþ=äÙf q9:Á¨j{g„£¶?&gt;Ö?™V›èÏÿ^ÅûšàÍQEœwZ‚]á™w"è×AaÉ? S‹“ðÏ?`9ê?+MÈ3Ah®*¾®´ÐMŽI$LçˆÔŒ_ÇÓñz{??õY9??úlÜÈþ¹!\·ŒŠÿ.¢v`c?;á¸a„!mÛ0{Ú^èÎNuÐÒb;Ìh?­XÜî•Q©½7?V|!Šk1?D¹?­á®ë?ÃÈÿ˜ÆŠ</text:span></text:p>
        <text:p text:style-name="P2"><text:span text:style-name="T1">ud?n?Ú´¡W™ÎÖ\u¬C¶í?‡Èw¨ã›‚Ožø'°</text:span></text:p>
        <text:p text:style-name="P2"><text:span text:style-name="T1">¬6¼s=0“Q¸&amp;Ðƒ]OšUUFsð'¤ZŽÜ€9~°`î“ò?þs"ñ5ø?ahÇ ?–ªó¡w©GG‘K«?‚Î?Å7ôFî­z?¸Š?Px/Õ:äæ­ÒÞ«6HjéAv"”˜OµaÆ?kfM?hçÛÕ3:?Ÿü]:®'K?‹?0??¶b•˜??5å&gt;ÿ–?ÈÏkÑ_Ì(~ì®??h«Œù·ñ²Q«Á˜Ïq??b??.•äW+?õ½}?/à—%?šÇõI5^ÛU@+¬ß?˜ÿ¬ÓÛÌ&amp;û*ÚÒqjžg?4Sú†—©ÉèwN?-PÅ»,XüîsÉ?M©V&gt;†??I›jõçîMlÞ|ý<text:tab/>?,TŒÁ6?äÚW˜,Ùì2bÙVfà£a?QWq?SÕ&lt;w_ËZ†»?Y??|‘D]^Ìº˜j8‹vÍ»[‚?ERE??$ý??#ýv–eþ?2?&lt;m;uéïŸS¨?¤©©¹Û6|/^XÚ„ÅsJ°e¶ýÕ`|JVå.*U?ù}5}OcAiÞGWŒ}™9›~Í^t&lt;À…¼.Ú©$$²ô¼?0&lt;æ¢¨»?±ñâFÁïƒ²ƒ??!+éQ}wÀÐÝU4IÀ×_7'©`?ÍnàÞ­/Ét,âÿ÷%?Ùr2-å|?¤‡Üùj—ˆuÄ?¡Oª&gt;ºº</text:span></text:p>
        <text:p text:style-name="P2"><text:span text:style-name="T1"> G6¢?÷Ô¸qó?Ñ¡W¢Ø]Ú.X??þ?þõ-˜RëUßâØ?m?›ò?ÝÐò}‹ªù‹ƒ‘Î£ÕÅ™ãLs9†„)ŠÝ±Û??^œëþQhæJ]?3"?‹?s¦­srhú{XOÀ¾????Ÿµ(ñ‹É¾o?=v°÷(hœ?F,d?²ƒ&gt;nEÔÞJåîG?”r¿´þj¶›!Cà?pÌ+5$öµÎü¦?±tåò¦Ëhv×w±¹‡]bÊva(?`ïÔe¶Zá}Ù?l°(Çµ(|_?¤“~ó9ÕÝ[°s–ð4m†?V</text:span></text:p>
        <text:p text:style-name="P2"><text:span text:style-name="T1">TÉd¿Ša¦‡<text:tab/>Ù«ìê&lt;=ªEåWïùF?±n€KÉ??9Èö}_P?³¾5©mõ›ªá£Fs¾ª?ãoþ@^?cq=éj‰i-­+Ê:q)þÛ”§òû–¦:?oÊ@u?¡c=ü€&lt;V?šž„Ï@»]#©±ýŠ7£1qnWuµ2ÌÔ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6 0 obj&lt;&lt;/Type/Page/B[ 1053 0 R]/Contents 518 0 R/CropBox[ 107 90 504 702]/MediaBox[ 0 0 612 792]/Parent 1502 0 R/Resources 517 0 R/Rotate 0/Thumb 1346 0 R&gt;&gt;</text:span></text:p>
        <text:p text:style-name="P2"><text:span text:style-name="T1">endobj</text:span></text:p>
        <text:p text:style-name="P2"><text:span text:style-name="T1">517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518 0 obj&lt;&lt;/Filter/FlateDecode/Length 3787&gt;&gt;</text:span></text:p>
        <text:p text:style-name="P2"><text:span text:style-name="T1">stream</text:span></text:p>
        <text:p text:style-name="P2"><text:span text:style-name="T1">¤âÞ­<text:tab/>fº?yèÝ•†ï»??©{¢?ƒðÒ*Ê</text:span></text:p>
        <text:p text:style-name="P2"><text:span text:style-name="T1">$±v?y‚3?š}qþ+/?ñ&gt;Ù£Tø|GWK(ûûñí3p¡­Á±ÿ9O}½Ñ??ðñ­›ÐCÙØ™.F»ÙÚ</text:span></text:p>
        <text:p text:style-name="P2"><text:span text:style-name="T1">$’ŸZu©0ñ?ŠêÞÛ'Ð#À¶I³BÐnŠ¸‘2V)&gt;¢ÚIéïÒ à|?\åå&gt;P?Ú ¶Ý¸!ŒÚK?Ìù?¾Çr</text:span></text:p>
        <text:p text:style-name="P2"><text:span text:style-name="T1">ä??ÑK,«÷`‘»?ª÷gØ‡Ÿ5€¹¼æð?Á~´µ?}¸øë02n“Ñ32ÑÀ¹þäS???î?&lt;FÌ–ä´'(ÐÿØ?N•a°K4sÄÌi^X`9??ÕRq_v,À?$˜Ír#Ây—£??ÊÅ+ˆlE?ó–ó¦Í¬ÚZUyÐ³?¶3I?¿¡?7%?d?ë?Iù#ŸT(AZV?à˜¿@ÔRÍ?)H?'r´Šô¼}Åý÷©’í²÷´®UŒo½“gRzOÊÔ•/]yÈ?}8?{j?µ?·?¯°H?†B¶¡x3§sü¯™?^?úo]?AµÂÚ?MgnØziÖ„ Ù?ÿ??xù3?öŒ?™Ü?œy?¬$Ùf½ûÃ?±ºô&amp;pßîÍâ¢cœ„Ð§?Dó?]WŸ?y?/ô’t?E²?%Ž3¹j?J?ò&lt;?"æ¤?Ú)þš§©MËHdšÝýƒ°µ"?aÐÀ?ËûQ<text:tab/>÷Ÿ?ÌFïeÑ¦{Wo?¿y…B•Ÿ.ù$bŒÆÀq??d???|Š?#<text:tab/>eVÂ"Ï?pØ6›&gt;‰cä„}ÖnfðÄR</text:span></text:p>
        <text:p text:style-name="P2"><text:span text:style-name="T1">X¬jS(œŽBù"ÉJ¢|sZ</text:span></text:p>
        <text:p text:style-name="P2"><text:span text:style-name="T1">Ç¶ÚY??:¾Bnù?n?²P??³‚Q¡nHrYÔÎ?:¨2UL¥Íï:??¦?âg°áO5›iµæ¡%¢7t??tª³·ÞOF€¼Ÿƒ÷NÄ.KüP8??k?×8úõ?Â Šö‡ú1A­¡?Øþ¹èz2†ýÏcq?k?1$f´6DØ™q¾´"¦ˆ±‘ûá²ÑeZx?6ib¹?X?di¬KÄ°T6?Ÿ_{è\V?5Ã¥?)6»;ÅÜÛ_g£s`÷?†??"¼.&lt;ÒÖÝ}´€jÐPK„?dr¿šõÈ</text:span></text:p>
        <text:p text:style-name="P2"><text:span text:style-name="T1">å? ­&gt;w5ñàeWm?ªã§¨bÛ‰®w¦Oü¯ùú9re†ï.×”KKôïèH]¢ÄQ??e</text:span></text:p>
        <text:p text:style-name="P2"><text:span text:style-name="T1">ÃZÁ??ˆÑîU³å?”1¨¨T¨¾/á%ý07Â?°</text:span></text:p>
        <text:p text:style-name="P2"><text:span text:style-name="T1">?ä¼ "ò¢Bç¶?1…Îmz›?¹v†£Ï?º|?÷õÏ®?íZß^ó?<text:tab/>Þ?Õ?S²­J*´?r®éëƒ:ÛA7çKÐ·”Z•_‚A$²eféMªçµ”oý,­ôÓ…³÷K?£?$Q5l8Þz×Ö?ô?Õ?Û‰Š?3?g/ƒš?j:??xÄgÔ±›uÈÚ†ì?ÅWÀe?ªñ¢YŸ¤?Õ{?</text:span></text:p>
        <text:p text:style-name="P2"><text:span text:style-name="T1">@1töì‰YTÝ8Æ?V?ž­›àˆGÿ?¤šlá¤LÞíà<text:tab/>?+¶1!ï’ ©Ão¦?‘d/äÜgÅGä¶`?ô?„?</text:span></text:p>
        <text:p text:style-name="P2"><text:span text:style-name="T1">?&lt;Ðß1qƒ}?îa e]òþ?’ô±òÆt@±‡?]?;,ê›&lt;“?k†Ã˜¹®3*YæS‘?Œ=•-?¢jd?&lt;~™Õ6¡”}®¼*¯ìÂMÖ???|Ä„¥6¿âJWv.%q²È"880“¼ˆ?ólÓÏ?È®bŸt29?GP<text:tab/>øÑ.3Õš?¼p&lt;ïÞJÿU˜DPq&amp;˜?ß8¤</text:span></text:p>
        <text:p text:style-name="P2"><text:span text:style-name="T1">9£´¬?ìQTÛdVŠõ??%­™¨UÓ›?úi&gt;º?ÜGÐGO?zá?˜t÷?ª?œ?Û»¶ëÐ?»0ùÅ?ŒHAä‘äŠ?zð"pY?9åo»ÃrƒÓ/R‰h‡HY?ÙaâWFéFƒ@žÑ.?ƒê?ÇÓ5±Æ?QßŒ7_»Q\½äÉ?˜œ]®?`B" xkÉfø¨¸ÿ¨:)W7H??&gt;V?:9`½Çp©ÃÿÄ´7BîÆ?ë?<text:tab/>?K?÷ú”:F]ÅÇ­ÊÐ?ñ&amp;?Wüí8m”8® Kz+bo©?#qÕ}¿²‡™¹ s?:p¢Ñ}?‚8?m*q³šÁôNæ=WþÈ?–a©Ù<text:tab/>È?w…??þ?e–ìSéTP³&amp;Ô©*1òV‰¶^†+Ô#ØTÇ²²îo³ËÏÔ‡Åm–rÌ¥ÍäÚ£öýaü?ŸkšjL÷àž5–?‰·x&gt;}ùæX‡ú?¯õðj¬D?[ñ#h-Aí8?¿ÑÄZ–ŠùÍdœ3AIÕyäe‡Îs¥ÉgÄ3ÂlIÉ?†C°š)‚^Å?à?é.Œ.Ü?WÈCk°ìpÛXÒ9€^u?ft‘Éo©??ŽÁ??ƒ\??Jú£iô,</text:span></text:p>
        <text:p text:style-name="P2"><text:span text:style-name="T1">?—$/¤5?IÜ$8ÄT¥­gÀÁžå?Œ¿«øÊ¢?M;Gysõw,¾?LßðQ)ö+õg1?»zÍ?%??ÑÉºŸ»5×’?f™%qB?œTt?â??·c™?§1n7qbQñëùˆ</text:span></text:p>
        <text:p text:style-name="P2"><text:span text:style-name="T1">¿Úôpã?Óp°?}(ï¿zéw5÷î?l?1jSl`Éî?P¦=X??4¦Š!Š¤?¥¤5Àß¹õû÷’J­É£s?ÍËê¦£_oôu—.Pün?Ÿ$¥oÒ?›?fBšÈ?Ý¼~•R‚©Ú`ÉkX?_M·÷?¸¤ê&gt;T?6&lt;MÉGZð@ÑGBªÖ»/gØŒã­Õ&lt;?¡'6?;+k³?4ÉQéÀ?ÑÕRb/¹ÎçM¦[Ë×?•G 'Nþ%{±tæ?dN›r¦;xëá»Î?C?L_??ëxáÙd?©£‹’Ë|—ÛÚD¨)Œ*O\š›Ç?ÿ¬.?{ëMHBãU&amp;Ð}ËGü[˜6_4ÿ???Â”èö\ÌÇ¨‹?y?ëmgÅ"6–Aú%?‰?¥(–?$X?$þÁSã¡??,?ö¥œ&lt;\d?((m?n?“”§?ßy?»=cùK&lt;•áÈß÷ë\²g?¶–?™2?”w5?Q`ŒË¸X@U¦?Ä{Ë˜¥ïŸ!l¿7ÈÿžN¡ ?™f</text:span></text:p>
        <text:p text:style-name="P2"><text:span text:style-name="T1">yŠlaZ?qŒng?ÐÆð?Õ$áhÃ¿=~“¼?$YŒ¢ë9ö±Ž'®Üï¹l?ÀðQyÃã{z«•Âdˆ)ä¬Â“§º 3û?œÙµ}ÉÈ’!h?Û9§¾tÙûfú9XR ú(­{Æ</text:span></text:p>
        <text:p text:style-name="P2"><text:span text:style-name="T1">v ©Øê??&lt;?”&gt;ÐQæã®ŠÎ?"Á?zû7dnh;¥òDÕœ—©-çU·?€;Q?ïbS¤–Ñ‡Fe?#?pŠ–iqXä©?é‘??&gt;C|ù[?Ž?‡üþÛò?ÍL{Ø?¬ÎñA^NŠ?9u§¼?}IhîåHÚ?p­€éÚ?`#P3?|?S¥sVšÿ$¾Kß)?|=ñ5ÌÅ?iÎf9ì™¾Ópåkú{a¡‘¢fí¶n?Å?‘òBÑ*vÊ¾È²Ç&gt;q}ïä|ìÙ3?¯ƒ;*$v©?a?¾ÜÐ—?·Èîýì9ŽNšNKæ&gt;~aÃB¹Ã=„á$6¼mŸ$–~vÄøèP:á¦"ÞIký?Ìäµ!¦™?…/]Î¡F`??§ºÒñ£1W‡óqr?Êy¥ë]6ç½?¾µãÖÁ?ÔqçûI¿o³`×&amp;¼ÃÔþ VDiž–ó8aèŽhGbÓV?ó`š{nµÀì‡÷N'?ÿþÆÏ‚?68^?Uæì?-^¿%‹_?µGñª.ÊKçŠ?©æ–?}w?S™<text:tab/>Çf)û¢§©»BYÔÕ)?&amp;6Ç¦?Kþ‘{ŽvßvÂ</text:span></text:p>
        <text:p text:style-name="P2"><text:span text:style-name="T1">Ï‚Ë¹«=9&amp;Él“óØP¿?7?àWíkéË??ã–¡U'n?çÉÐµe?Ï"3ÍõÀãêªGw&lt;50(lÓ‹ÖÔ?A??.©uÈf+ÔíZ®—¤??íßkÄ“[z¶}?ê™!„;? m½?!š?äé??N–¯Õ?oGN?™?ü?Ú’Ê)u¥ï&amp;??üŒ<text:tab/>Ì(¸R,fÉ?§Lx?9?¤¬Mùh=hÞÆ[-tñ«#¾?p</text:span></text:p>
        <text:p text:style-name="P2"><text:span text:style-name="T1">¿d?QËH"·‘u?+<text:tab/>&lt;-ÄªÚ…v?¨ò¢ºíø›Â€‰äJ1U*?÷;ÕÍË~D×ÙQ.?71?å~ý!–?QaõWKyQ·è?pkà;?•`PóD?÷'?</text:span></text:p>
        <text:p text:style-name="P2"><text:span text:style-name="T1">©acùÑ³&gt;?R?Ýy~u)‰ÿ+k “N÷í‚OËW?C,­[‚àpizr*1_®äüuë¥‰ýxâ?TwZÔ·íÕx'˜??ä_{q£c±?`?ÌÜ??Ñn5/6‚ìÂ{å{ácì(Î?ë?Cç??PÉ?TãžEÁgÇ_±+„¤?u…p7kf:</text:span></text:p>
        <text:p text:style-name="P2"><text:span text:style-name="T1">s!®To¦aÕÔÿ2??<text:tab/>?Ñ†2?üEþ°_£T~eÇHß&gt;Û/!ô–?B?Ý"’œƒ¹û@?ÊÝS?ã+â?ØLçá½ŒÚ?j?¶?£„ÌÕ??˜|üF¹]^mMF‹?FYÇ/H&gt;1´cë†NEPõ?*ç«×äÑ„¤«¦~©“-žÏ</text:span></text:p>
        <text:p text:style-name="P2"><text:span text:style-name="T1">fÀøš…Ë}È:?Åž“¨]áæö‡vÀš«?T???1²Þ“??‚³?û¦?·çì?‡ÝŒ¡sèfi(ú¦ê ÈÚ4˜?(Ð&gt;Y? ÉÆ9^¤[©ÔÍ¯{{?v?aEº½ù,SžÞ -ÂP–½…8©¬FöÃÂ?†ía5°o&lt;??&lt;—ÎTiëfóÐ^ÏRZòk€K3?K??…ŒÄDãÐ…?/?@j¹¦@¾þæ!þoîmìëC!Äêqòln&lt;û/M±ARéö?ugc¿õzX¥??˜ãnC)?ýe€YgM</text:span></text:p>
        <text:p text:style-name="P2"><text:span text:style-name="T1">Ô]8û¾`¼X£Ýkàw,Ÿz½ä&lt;4·Ç6ï.k?øë</text:span></text:p>
        <text:p text:style-name="P2"><text:span text:style-name="T1">•¹zšl8@Çè—K³„ún_?ÉRý¦?@@ÅdpS2‰éxwëÈ½G# [?^é˜FÒãáiÿ«B×†ÜÆ}S¦(4Þó??ßxù¼@ICI?t\ç3lßñÑ?Úˆ]oÅ</text:span></text:p>
        <text:p text:style-name="P2"><text:span text:style-name="T1">…?ÍY3Xu,–'ál?Ö¼Ë?Fã<text:tab/>eý€ ?4–???ØäàóéÝ›¿È©C?ÏRžÆ%gJ?„)¤m´û­ü±Ú¸†)yPn›+Á!?;?¾åo;å²¬?¢N¸?'•ø?ovö®Ð?nRrÂ?úù*5ùò‰$ûÍRÍÇàÞ?@~of È?¹húƒ˜Å`·è_þ??]ZM´a²•</text:span></text:p>
        <text:p text:style-name="P2"><text:span text:style-name="T1">Ê› SàÙ^Ó½¾?XÂŠJ‚Ö?</text:span></text:p>
        <text:p text:style-name="P2"><text:span text:style-name="T1">?ã"?È?´üe"PT¦ˆ?CÏ°ø?4¬úž_?[.C)¡h¹Ù??&gt;e®Eµ®1å1f“P@i?ÊŽ59Õ/çÏ?íà/&gt;•!?uXr©®T?f2.Ð¥XeV¢2éH?•Kñn/®°›/¤ˆ_È<text:tab/>?Àõ^µÜˆ hBnÙøÒr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19 0 obj&lt;&lt;/Type/Page/B[ 1052 0 R]/Contents 521 0 R/CropBox[ 107 90 504 702]/MediaBox[ 0 0 612 792]/Parent 1502 0 R/Resources 520 0 R/Rotate 0/Thumb 1347 0 R&gt;&gt;</text:span></text:p>
        <text:p text:style-name="P2"><text:span text:style-name="T1">endobj</text:span></text:p>
        <text:p text:style-name="P2"><text:span text:style-name="T1">520 0 obj&lt;&lt;/ColorSpace&lt;&lt;/Cs5 882 0 R&gt;&gt;/ExtGState&lt;&lt;/GS1 889 0 R&gt;&gt;/Font&lt;&lt;/F2 1037 0 R/F4 1038 0 R&gt;&gt;/ProcSet[/PDF/Text]&gt;&gt;</text:span></text:p>
        <text:p text:style-name="P2"><text:span text:style-name="T1">endobj</text:span></text:p>
        <text:p text:style-name="P2"><text:span text:style-name="T1">521 0 obj&lt;&lt;/Filter/FlateDecode/Length 3750&gt;&gt;</text:span></text:p>
        <text:p text:style-name="P2"><text:span text:style-name="T1">stream</text:span></text:p>
        <text:p text:style-name="P2"><text:span text:style-name="T1">Ù</text:span></text:p>
        <text:p text:style-name="P2"><text:span text:style-name="T1">Ú„Q?Cö?úæ8Ìª±¥.˜ÁÔãw|qy„&lt;…¦ÇuŒê:Î4Ã—ç r›íu?ñÊÆm?‚pç??µ€°[ë‹ÝgÂHÐb]Ô¨URÈ ??Þˆ$H¦É?Žâ”ž§”ÈÜºúdeQ</text:span></text:p>
        <text:p text:style-name="P2"><text:span text:style-name="T1">Á£§ÛŽe?Ž½ûvÏZŸ´å4æ%•ÍšÀ!Gúÿ¾ÂGŸ|‚'\ÜxŽ¢QÎu]&lt;—9±?+R³óšJÚoÛ S9&gt;»=±õë/??*†?Uþ’ÉiÖÍÿ'B9ÕWb“À=ÛM‚X¹.'S©žL??mƒç?»~¨œ¸é©Œ?‡rlC?ÑAž½?Þê¹m¨{.?†ÝYFì?€g£qˆ?ÉA??ÊÈ×,á©‘t?ªÉÑ?u?iÃßgÖ?o?!ÞÛ¢Lãt/?ë?ñ‰À{?7á}ËmK“M~?<text:tab/>LÏ¯À&lt;”ËJ4ÄÏÇÝbåé[fÛ?,È?5Æ[AŽä ƒ'Ø©|?û•“e-7¶ûm”Á}t…ÊbX?WòÂZï@?ŸðBóAÕ‡(Ð"­ª¦éHž?À Xš)K%êVÍcF|¿?Ký?Á¯ð?ä</text:span></text:p>
        <text:p text:style-name="P2"><text:span text:style-name="T1">1¾öI)K…øâ 2èŠæ;ç{²a¨¦Ä•n³žGÐ÷v‘0¹*?Š™P</text:span></text:p>
        <text:p text:style-name="P2"><text:span text:style-name="T1">??YVªØ”Õ!ðÇuÑ˜ß(låäM?‚[û?é?Ä~êR¡ÈéN¯Òª»cŸA`´?ö¥?M??uaÂö¹Ãè´'ïÍ©ÊÃ ÂA”@©?„3ó¼)?ú™›Ÿ?.zæÔ÷¥‘oøuÚ·ŽÈõÿeŒJH8??¼</text:span></text:p>
        <text:p text:style-name="P2"><text:span text:style-name="T1">?þ¬µ²øÂºìÆÕYÓB</text:span></text:p>
        <text:p text:style-name="P1"><text:span text:style-name="T1"/></text:p>
        <text:p text:style-name="P2"><text:span text:style-name="T1">Åœ!2??‡Ö«1ZDÙþÆŸ?¯?ƒ”LîµÃ?hubÝ+x‰bŠƒ‹Þ§Õb7_ZßQŠ5©?ì§?)eêu</text:span></text:p>
        <text:p text:style-name="P2"><text:span text:style-name="T1">¥QÏa?=”MÕÍëmþæ&lt;ÞG¥@þa³ßJÿ@Ç?¯e?«MŒÌ???îP(×D?Ú˜œÒ±­I}WÖ(Z§n5b´e:‡¬ÉÑÏè¸Jûy#e§À2¦‘Õ¸’•</text:span></text:p>
        <text:p text:style-name="P2"><text:span text:style-name="T1">uegÃaIUc?Nÿ•aÃ ,?I7Žãˆû®«?þ‘?uY=Tó9</text:span></text:p>
        <text:p text:style-name="P2"><text:span text:style-name="T1">«ä¬É?ËîŽ????&amp;ÁbÅ¨ÜÝ%eÌ?žóYó÷Þ?íöqcš¯CcwŽrÄ…n?ô!???Ý}&lt;-Æ?;jléŽqq“¬qIå8H<text:tab/>hÖ¦#¹Óu&gt;Î?;ßIÏøac??·¡"WpAÏªR9™a(<text:tab/>ü?¦?£~X??é`?Ú<text:tab/>œMÒZð!­²¼‰9Fkx®– 0qi¦˜Zh?-Æ!Ëw?#µ#ùë?€ee^*Ã¼é(Ìðºà_]¿"??@î|í¦ªàËt»`#6 4äaNx]ß??¡•Öyò?˜?¤Í?fûBQ!ï7#&lt;Ï?ÄEG¢‚lª#³(ú`7ê+Ç? êõ»?¶Æß?KÓD</text:span></text:p>
        <text:p text:style-name="P2"><text:span text:style-name="T1">HúÃÒ|8m²ÎkõêUÓ«??œnÅÃ@—ÌvE8ŸN˜T¹?</text:span></text:p>
        <text:p text:style-name="P2"><text:span text:style-name="T1">æRU¥?¶Éáyïdk¹éÖÁê.ä¼cž¤…9ø,*ø²•¸á8›?­ÆœÅ?Î&amp;û‚Úï?àáè©f?š?™úÂ~À?Qøgl?z‹25e·ã±E*</text:span></text:p>
        <text:p text:style-name="P2"><text:span text:style-name="T1">?€E³û7[‚z9ê$7HÕàÆÕ<text:tab/>¶r?E?ÁÓ-|?J&amp;Ù?b÷?fèübA?ÈHýâ6;¹¾#&amp;¨Ñ„h‚t8?Á ì?‹`š)ˆïJ?ø&amp;* Ô©”ÇCY”WHÏÝ?ÅÐôîÂð^h¼…??Å\b‘?Q#—¾TýÏÕÖ¶ng'VAÕ¶XÍ"=[?½&gt;óB|\¹lBçž??ãæ³Äê?šÁ†&gt;òH‹8öÙ‘?!œ½ëÉØ¬.K³)?ÃÑ??‰<text:tab/>ð?WÂÛýã:z•&amp;?)éìaPö]'1U;äÈÚ°V?Ù‰šw¤WÎkud?í?,??Ãßpµ¯ÓõÏsMU·108X?2?_&lt;†??[‡ÍÞá†&gt;×Cß<text:tab/> }`Æ"a=œ%™¼nš¥?µ’Y$ãÔííCQu|÷5šo</text:span></text:p>
        <text:p text:style-name="P2"><text:span text:style-name="T1">å’yö?&amp;í5Ç6þÀ?ex&amp;?›÷¨5?·'MýÒ-‘d1¤d…†?*V?®h"ýS£c?dÛÖÔÞYOÏ†x-|ü¯?ÍYi”ûç”1œ?e?)</text:span></text:p>
        <text:p text:style-name="P2"><text:span text:style-name="T1">º9)K¨ ?{É?íßiãÁùØÏ`4ÁF?æ„ãÁæ?2XÝñ?ñ2ˆº?]ï¤??lVœ*ôcþ1ŸÄŸƒBõ.4C?=U?{ÊIìûÊàV+ÀÄðTaab»h¯¦Ôõ”ÉGöŽ^zŠtÒ|•F²fNê??º??Â4"Küa?f?«S7Þ-VR@f‰:Zvˆ?å<text:tab/>G/Ó˜æg¸æ?bh½½G×qx??ô#?ÎG¶&amp;@¤ö3ñ/0Õ$ÇðÙö¤ýûð®?‡?·ÇëÞWðÊ4Àìoõ‡¿»7)»G?Z­´Û_8Eß~6e¼|?ƒ§ùÂqŸ?/T„|Î(€&gt;ò?ÅuÚ"Hç÷Ù°ôø©?£ƒ-q¸agÆœ¬Îs¶Î…°·ÛkûÜéÅÿê$ïdÂò€ð6Ñ70ŸoOÍ¿‰½(ÄôÙ•­Õ§Õ6È+¨©ôÒuo±÷Ñ-?æ?¯%”Ñ?K?ÆéŠE?‡×CÖ€Ëí·??ø{üÃJ¨¤n¸@</text:span></text:p>
        <text:p text:style-name="P2"><text:span text:style-name="T1"> ?^?y±{Ùàÿ@?nµ@?¾ªòQºV?Ùü?ªy°Kùs5ž˜-%5_å{èæ0ÒåÁ??ê6”ÈZb›0?%†¬‹Ò:—àÑ|“¼ŽÇ×?¡?úç€6$sl#€?=??xC/nv­4(?ÉËð&gt;jŽZÜÐ{± Vå<text:tab/>ÅŠ?</text:span></text:p>
        <text:p text:style-name="P2"><text:span text:style-name="T1">?§ñ0š[35bæüEÈÉE{V?4RðÌí •=ül?Óni??üÞª?Þ?•³÷)X%Ú-&gt;?…zt(þ‚X\eŒ+’ayøÕ??3#à†?½Î@©:7È?œ_?¸j´B??K¨??úÕÐq%M¯Vegê`Qž»—ûÎá1?ßú§9„M?ñ¤‚Þº=?~&amp;©óE)H{ˆ~øFuÅ(Ø??Ç•CŽ„ÞN“ãÀÍÄ??ç|ÒFl7íë?ù`º?°êwŸb?T?ˆm/h?#7µ¼í1ööO—¨R ¿Ê@áj·â7ëÿ|áJ³ºß«é?ìÂ±sÙ°L€*û²äQf5!_+,ÇN%´E›õ{ÉŸNÒÂúÑ–0ü¤·?U "D^Íü&gt;?¨·1^öwóþëZó)pÂÏ4šO'X??öŽIÝaµ8D;Ã*õy&amp;Ïå]?Ó×€u??µÈ^Ãu\vN¤?Í7@’?X!l½]ç¬iI†{¶?2DŽnû‡Ë??2Iw5T„SMÌL§ý¿?©»mA?‘â^?Âq!çØëQX@??dl$…‡Ï™?OËö¡1ZãØA1?þH&lt;?ÅM?3‹çÃûir©ï­©?ß%­º¡??Fÿã?S¹9<text:tab/>@Ð&amp;Ê?¢Šß$ÈÒ¤ba?œ¼ªXÃÆu´²Œq^“îš¨ÅYV­nÊiëMQ†z?þaâðÐ?$ep÷eNOÐ²yÐ?œ?;?ë7¹ÃV€?árOºL"í)¿w’?Ù&amp;W«^öÜ\ï‘°ü?çÜY;ê¡zq¹‘Û#qÒ?ß6 /z³M?q,¡ô$8sö˜Þ5ÌOã?óô^ Ù{›2k¹ÄÃ?Z?¢nrÁ?¬¶Ûm‡µ&gt;À;¨¬¼Dµ!5Dý®¹‡Ì?Ì`,S™•?¯Ö©7?°rÆ?\J¿êžôËBO?¶“§w?+'?ß#?ë+†ö1]ºj±MÏp£?½)JU²ÌÐ›ÞÅWäÇÚÂ°0Åbf's¾ëÜDÂ?K?íŸã¾Ô9'Û?%Q/#?ÚŸw†SUØlÆ­v1c?68ß¡¸ËÇ’X<text:tab/>?Îƒì¼$cƒ????6½øõã?bI¬s</text:span></text:p>
        <text:p text:style-name="P2"><text:span text:style-name="T1">_À´@„+^K?‰™#òø???.$ûœ]Û?`ã÷»OºêÆú?I–|*?–ÓÂåm???xŸ?á}È™ðåÜR??ÿ·|ÿ?M?Rc??™Áòïg~·C?+“«ošÉ?Àzçç?ÕçO*ûò7??í“£¬ØO)7ˆéìòhÞE¯ü?ü &amp;?¥£?ÇÏÛèB»|™?Çô?¬¯l„ìD‚Ë¤UÍ"’Ò/§$LoAÛÄÑy:kÝ?ß û)ž†BXj¶¡×?y'ê.PÆéÝá°P›ë9?8?FèNä,o—©?©G–qHº?¡?)?Oa[…ÅaøA^wº?ýï?¢+TRh?fj¬¥ü–?½?#‡nìšßÉáï½04„3iã8‡0~m|È¨vN?£(?<text:tab/>?\%nø:ÐÔ¢—Ê·RtOA|-’l?AˆZÞ?Z\h??UÐ|ØX2‰m^ÛGVÊzJG¿”?$þêYãG(8ã²ÃjÙ‰ÉšVÿ]Å’Á¼??^³ûHÁqÓhqóÚ?Ý©Q?Ü¦é­‘ðÌÎ?Ü??úFÒ;j/ˆPc€¢kÞøsŠÂ?H†Þ¹9—«</text:span></text:p>
        <text:p text:style-name="P2"><text:span text:style-name="T1">›ÿˆuˆì½C·Ýg??$ëª??Þ#DÓ"?{Né0NŽ8:úŽÒE?nÕ?0*?—|fÅEíØ#3U&gt;y²Åm6¶#Žø–??°(^Ä?K%×cŒºÆÜ²H9?Š9?</text:span></text:p>
        <text:p text:style-name="P2"><text:span text:style-name="T1">Øt+õ_LÅ¯ó¶?p®¬&lt;Î6;’–pûÄYîj¬c½î0³ÿÒz™?ÎCØUW ?Ús«U¦Z·i??‰*?TÇxu?gƒ‘ÏãI¡G?@?G #&lt;Ãpgt?UdÆ¿½AäÖè_?Ò²ŠÍ?Ç\…#$(F©{a (­rHg&lt;O»?²<text:tab/>??/åÅw€lÒjÇz·{³É©ú?k18—ßü…ï€3E¬?.‚ÛÂP©ãlKeàøîwôM0</text:span></text:p>
        <text:p text:style-name="P2"><text:span text:style-name="T1">?ïXž£|¼´j™¥ó™ò™YÏƒ÷</text:span></text:p>
        <text:p text:style-name="P2"><text:span text:style-name="T1">3]Âägâykþ?¨†NÎ.?¤Y?Š?DÚi?¶Ó™Tj5‘?Vv??-W?Àìã¨:§«é¡Ä©Xîêl?ûvZÞw?`æ€ü?;&gt;Wö¸®w?Ø?¯&lt;'/šw@åÌz’Ø¢Ù?9p?=F:@¸?ð%k?SL5—\¾?:&amp;Ð˜dâ(*£=Š</text:span></text:p>
        <text:p text:style-name="P2"><text:span text:style-name="T1">éô]ÉÏÆ?™­»†ÒRw©è”¢î¨?m2ñ¶O?i2]]??-K?@?üïâ¤? Õ‰áá´ÄÜÛ&lt;_??Í|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2 0 obj&lt;&lt;/Type/Page/B[ 523 0 R]/Contents 525 0 R/CropBox[ 107 90 504 702]/MediaBox[ 0 0 612 792]/Parent 1503 0 R/Resources 524 0 R/Rotate 0/Thumb 1348 0 R&gt;&gt;</text:span></text:p>
        <text:p text:style-name="P2"><text:span text:style-name="T1">endobj</text:span></text:p>
        <text:p text:style-name="P2"><text:span text:style-name="T1">523 0 obj&lt;&lt;/N 1066 0 R/P 522 0 R/R[ 153 153 450 639]/T 1544 0 R/V 1067 0 R&gt;&gt;</text:span></text:p>
        <text:p text:style-name="P2"><text:span text:style-name="T1">endobj</text:span></text:p>
        <text:p text:style-name="P2"><text:span text:style-name="T1">524 0 obj&lt;&lt;/ColorSpace&lt;&lt;/Cs5 882 0 R&gt;&gt;/ExtGState&lt;&lt;/GS1 889 0 R&gt;&gt;/Font&lt;&lt;/F2 1080 0 R/F4 1079 0 R/F5 1081 0 R/F6 1082 0 R&gt;&gt;/ProcSet[/PDF/Text]&gt;&gt;</text:span></text:p>
        <text:p text:style-name="P2"><text:span text:style-name="T1">endobj</text:span></text:p>
        <text:p text:style-name="P2"><text:span text:style-name="T1">525 0 obj&lt;&lt;/Filter/FlateDecode/Length 3144&gt;&gt;</text:span></text:p>
        <text:p text:style-name="P2"><text:span text:style-name="T1">stream</text:span></text:p>
        <text:p text:style-name="P2"><text:span text:style-name="T1">8?/®ÈdDß¥#ÜHìšå^0Ê9n÷ŒE8å—¼$*¼Œ$,XÁé|„¢5%?†?SßtnŒ?Éîu¼Z/?uZÊQxó?=Z&gt;¢Þçê“??ª¹V)ßÙàR&lt;:›?5óAñ?Á6“ÙñÄ@Âç\.??žt™*’’wOËéÓ?áU™Ó?Îm»:?ÜQ?Á?¿êüñ½®S,?`ü½k·</text:span></text:p>
        <text:p text:style-name="P2"><text:span text:style-name="T1">2úrÂåÚIaÞnñò?Òw?pÓ£oæQÄ}Õþ?|¿§G?È«¯jC²–„¤N?ö vb??Áæ”¹G?V7‹8Óôß&gt;Z?ãhùÖyoîS“‹~_ïöµ©BG??5?îçÌÑê&amp;“‚¦»ÑJ?ØÛ</text:span></text:p>
        <text:p text:style-name="P2"><text:span text:style-name="T1">ÎýÙDQ\šh½??d;¯¥^nÊéêÎea¸Òn‹Q&lt;VÃ›é‘„/Ïf¤ã^fœÐ1?”?ÔÎÍg~g&lt;&gt;?H‰Ÿ‘ŒÕ…’?.)áDê#ŸE½µ'œxôK!¬?i8Ùâ³¤-ì„'ŸÎàPÍBu‘^OX¡‚²?c?˜Æ}7<text:tab/>l´y{Ùb‹þ‹?§ö³fœ???FnËôw”’ç0º·¯ì?°ì=€yÝ”&gt;+aIùS4$…Å´h{‚*K{?ð??ººv6ögR:&amp;Ï?i?¹~s?ÙõÍ4?)Oà</text:span></text:p>
        <text:p text:style-name="P2"><text:span text:style-name="T1"> "…‰í? 2/S“V?ŸY¨Jc?PE`üØ?CãÔt</text:span></text:p>
        <text:p text:style-name="P2"><text:span text:style-name="T1">îûâ0?+,?ÊÐ?¬c9“Zé»?o„?S?€U‹0Öã©g#ï³Þ?¢?±?s?CTÏt&amp;+é#(?h×‡k»7Šdø×˜‡B’'6?¼&gt;?j??ÄØ]içÌd¢4M—ÎÌŽ&gt;Õ–­wïæ¬¯O‹·v?ãµ"La.··41}19oè?)Ë?SÙS‡ˆ?b?z!???µq6*,Z6ƒ¬4ž“eæ‰?e<text:tab/>?y?µÊ}¬Tô?5ü9¦¼â¸æå&gt;?NWªrÔdÿÅ!pœ3???„ˆ©sGÛâ??ÿ??¥bjÄš¿?¤g|Ë¢&lt;†äV‡!&amp;?™¨?#•†ùî`”¡¶é&amp;¿<text:tab/>‚n;ÈHWŒõ†I¯f?Q&lt;D…¸&lt;a*Li´&lt;ê&amp;éDÔ?§fá¸r{è§Ô?óß Õ‰›l:±k?c§'«’Ó$N‹”á™c°ò":EE“xÐwÓ—Còè?ƒ0áÅž.ä‰èZaÂ)Ú?6z?×ŒK\ã·Û</text:span></text:p>
        <text:p text:style-name="P2"><text:span text:style-name="T1">rë?g´ðÈÛ.nt!ãb!K&lt;?â @\wrÁÄ?yÃkˆ=Ø¤e¸‰4F•«À_¸?äTŽˆÔTý òÑ?ï ”÷+ÜFÇ?m¡?ªA×?B¤ô‹Y?&amp;?¤ø”E„ñ^6})£g?r`ç</text:span></text:p>
        <text:p text:style-name="P2"><text:span text:style-name="T1">A?@êóÜ``?Ï«µ?gÄå“?`A87™XÑ?ñ¦??å?ù–?j£­pÛtLTÈÜ%#ÔÝ ‚¿ÿâÑoÚƒ°YîBä&lt;´Jàž?»[€ÍM)½ÝN×???&lt;ëÈËÃ¥:´’??äÖÅg¼,[î˜„Ë‰DÕ)T??_¡6ƒpñ?êT?$_?ô{dÃÕ¹ ‚?R]b?à è&amp;<text:tab/>¤)¦ž‘*9·«Øq<text:tab/>q&amp;üãé?ÑJœ9?tía›3I]Ì-4ˆ,cšžÊ5?_Bšåaf¯[ÁÜ„_?øw»</text:span></text:p>
        <text:p text:style-name="P2"><text:span text:style-name="T1">¤ÛàÒUæ?ÒË</text:span></text:p>
        <text:p text:style-name="P2"><text:span text:style-name="T1">›?­xYø:t‘BÐn?\gŠ?™ª0?0?¸Ã˜Žk?b?ù&gt;</text:span></text:p>
        <text:p text:style-name="P2"><text:span text:style-name="T1">äÁ«CUu4zPïÑ?òe&amp;£Û•D=9]$mÂƒLëSŸ&gt;íZZŸ?ËÉ&amp;?ñD KëA??……?}¬?ß?Û3Op‚§£5D?¡î™Nà†íÂ«äM#à.ÔÞ|7?SÈ6?@&amp;Öþ(Œq+€±&gt;{Ë_žÌÚ?Í¯ÒÉÎP¾K1;5B?‹nql©²Z×^êhš??e?å0P òîîc?¸©‰àÑ¡c?#?3øè¹&amp;7zqdÁ|W’š??5ý?Áyì-?\¸_3½Êôì¢1˜-?^8”FëçºçÊÈí ƒc42??¿òqB£Ñ?*^?¿½?%ˆ?:­0ÄfìO¸©í¡I³ h??)iA?Á±~??õå§¯"dÛæ´4úâ5f?Â~°K?™¶Be¸??šÌY6ø!¶š¯¶hjÒ?°òÉë?.a‰??"¾ªRä]Œµ¶•³f®ç©?\Í@ËÉ–q²,¯w)¨˜·Ô}ôRÆo±ôúæ,1Žg{¿íÈ¾´?æ2ñž¾gŽ¶B8!QLÇ1Ðöò?º›Jìmÿ?«¡?b1rT"˜ÀÝÍ*?ª¥ãók¿öóCš˜<text:tab/>?œÛÈ?CÌ?ÌjLƒh.µ-¿Û©Tœ</text:span></text:p>
        <text:p text:style-name="P2"><text:span text:style-name="T1">ìÌÖ%¦†¼i¾^?à?úLË’Á?g†$</text:span></text:p>
        <text:p text:style-name="P2"><text:span text:style-name="T1">'F´è§O2ÿ?ÏØÿ2¯-6¹Oe’@"#R”</text:span></text:p>
        <text:p text:style-name="P2"><text:span text:style-name="T1">?o?Ö¹4ÖdIå©ÄLê³ÞaÑ…TÄ?’N?s1?yúHrÓ¿Èøãe©?þÄó¸³&gt;ÀÅÔC?¸SrZ?«ý9m]sÞN?˜Ýf¡àsðý´Öî&lt;D:®Áõ?W?Õá?²„Û?Ä-Ñ?×€¸ÐOï9^«‚÷?MÅk<text:tab/>¼4³'?¸÷‡Z,C®›¶Ø¨úÔTE¬³ÄMYBw-©‚ù ??&amp;mÃ¦ÆPÅß|ãg’¾È</text:span></text:p>
        <text:p text:style-name="P2"><text:span text:style-name="T1">´½Ñ¸&lt;?ïÀr‹ÑX'*Gæµ#Wƒ‘n4™ýø²?,°r?$éŸšsµOu?ø‘ÈÑ$­”ƒ#</text:span></text:p>
        <text:p text:style-name="P2"><text:span text:style-name="T1">&lt;Â</text:span></text:p>
        <text:p text:style-name="P2"><text:span text:style-name="T1">î?W?SMó?Ü?¿•?#7Ùœ?AÄß?jÔüŠ0ù÷7»rH;»Ý'ØX?÷Qw<text:tab/>?ôâñ¢?xb9iJFtÊ¡ÒdchÿJ?Gª«¬_Š~‹$Vì</text:span></text:p>
        <text:p text:style-name="P2"><text:span text:style-name="T1">Ÿ]Ò¨ÈÛm?Ýºà|ÙMÞ[?/?¦+[@æ»µÀB•r)??«+6¯WŠ‚?5­#f©V^t{??·?Þ?ºqNZàŠ#T¶]|2?ªa›Î{FE"O?7¾8?”2câJ%1?˜?8{Ë?´  B;2*¦7-Ç×`»Ãr(Æ„D?e?~·ÚãT¼8Ø?#H?+?¾t T–D´öpx]Ã?z?5Šó=?æî?Íìn€‘‹ä&amp;}A$?4û! „ƒdbPj?¤ö‘?öÈT?™1?XÂ“”ì?Í&gt;‰;âxò€Ïx¬ÍÁD`o=A&lt;?öÜ£ÞþM¨?1¹¹?1@wŒ‘TÁRA¹6õoóvßÉ|9?½Á¥?6¡­¼ÕM$±ø÷AÐ8F¦»j"5Øa¸ìy´±nú,S•Ch\??‘¡´Ès"Ã&lt;ÖcKu^-Å_Ä@{“X'sÝÁïz÷•ªÊÅzZuàMIàù</text:span></text:p>
        <text:p text:style-name="P2"><text:span text:style-name="T1">uØÕ?-&lt;³ôóz?I«´á?ßü‘ÎÏkq5ÑýÌd&amp;ÔâÄ…ê{sc?^$Öêì?áú×³¬?Tœ??ßµ‘d\½;r›=½5OìLI ù?Š0À¢?¼—Lƒn´µ\Ë›Ó3˜£âÖzödœõu¹ËÅ¥Ü“:0ñS}ìã§À4ò?BwŸåŸ'??x2âÃ×ç.Çy?UŠ€ÃÓhš{–ÆþýÞåüBÕÀÿã&lt;óx$Â&lt;—™&amp;¤Û?…Ä’££r??4‹a/'Cõ«’?¯Â4ñävù•ù?¬&amp;tÌ`Ó«Zö7F|»ì¶ÂLd[ÌC¯ýL%„S¸ëy¢*S?2ö?ï~Vç¸ò&gt;»È<text:tab/>?¿<text:tab/>áˆêzš?&gt;3,&lt;_</text:span></text:p>
        <text:p text:style-name="P2"><text:span text:style-name="T1">Œl:ð„NÒ¢@ßì‘[u…m­nëª1ðîæû?"ÅÕ»½"~b•ÄA??:?‚?á…SÇý??³µŒ26Ð„Í È1ÊŒ'©?üRî?Åû¦J?–</text:span></text:p>
        <text:p text:style-name="P2"><text:span text:style-name="T1">7dY¤ŸjP”F?ÝÊ~dýCW8?ÒByÓÐÎt£Jgè<text:tab/>Pèd_³¼æfØhïáí?=ÿz¹Þ‘J5¤</text:span></text:p>
        <text:p text:style-name="P2"><text:span text:style-name="T1">i=OäXŠ¨´žµ{…™²ôêÍOÙmAŸ??”|?ÀŠs£­Ö§\-E?êz´?áÚJÞû</text:span></text:p>
        <text:p text:style-name="P2"><text:span text:style-name="T1">£âb‰J?3Ý³ã§V‹8·çïKtœÊ½ˆçD~?<text:tab/>ÑðèSClÃ”yh~onÃÎX&amp;T5ÛýoU?XôI8¢ç8L·ô?)š\/±&lt;jÞ±h?Mé?“z"?D??‘</text:span></text:p>
        <text:p text:style-name="P2"><text:span text:style-name="T1">¨Y?8Ÿ$›?$?ÎeŽµiŽ±?)ÒÄ ˜&gt;¼µÍ»?ä?Ž‘??q€R„žIß¶Aƒ¶Í}cåÒ*ªçP»?%'DØ2á?=œ</text:span></text:p>
        <text:p text:style-name="P2"><text:span text:style-name="T1">?[)/QE®o¯9</text:span></text:p>
        <text:p text:style-name="P2"><text:span text:style-name="T1">Ê8†Œ&amp;V)»‹ö5ŽpÄþx?0??WáZ:ÃU0? ?þR“/’6F8âŽ9¢&gt;|Bht˜ðLc;ê?+?.ÿq?³iÛ‚:ŒR?¨.YJ6€”Ö÷J|Rlhÿ[WíBsChÞ¯?àÂ–gt„ö?–tZ3?.¡s9D?ˆñÜU?Ó·ˆÖnë˜½?ç}#kí]ÆÀ,ëw?[†~Œ~O%[ ‡Ñ¨?3Ã{¯¯`GÏÓ*þœË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6 0 obj&lt;&lt;/Type/Page/B[ 1066 0 R]/Contents 528 0 R/CropBox[ 107 90 504 702]/MediaBox[ 0 0 612 792]/Parent 1503 0 R/Resources 527 0 R/Rotate 0/Thumb 1349 0 R&gt;&gt;</text:span></text:p>
        <text:p text:style-name="P2"><text:span text:style-name="T1">endobj</text:span></text:p>
        <text:p text:style-name="P2"><text:span text:style-name="T1">527 0 obj&lt;&lt;/ColorSpace&lt;&lt;/Cs5 882 0 R&gt;&gt;/ExtGState&lt;&lt;/GS1 889 0 R&gt;&gt;/Font&lt;&lt;/F2 1080 0 R/F4 1079 0 R&gt;&gt;/ProcSet[/PDF/Text]&gt;&gt;</text:span></text:p>
        <text:p text:style-name="P2"><text:span text:style-name="T1">endobj</text:span></text:p>
        <text:p text:style-name="P2"><text:span text:style-name="T1">528 0 obj&lt;&lt;/Filter/FlateDecode/Length 3816&gt;&gt;</text:span></text:p>
        <text:p text:style-name="P2"><text:span text:style-name="T1">stream</text:span></text:p>
        <text:p text:style-name="P2"><text:span text:style-name="T1">¦bN^?HDXLd?&amp;®ÁM?…u•'½°À?nñ,?´Æ£ÈbÉ´µ?ßÆ™å:ì`úF?ÒYN2‰e(R_‡¨»¢Ý¹?Û#´ÏdÄ–??.ÁïÚ´ªjcN²cWf??Gû?UL¬‚_ˆa??³ËÊóá\ð¢¤Á±?V?ˆ{¥”??û'Ÿ?G¤„Ô|Æá€®gÏÎÊ'®Ù‚ÁìYj!Ô‘O¸!âùè¥?Ë­„óéçk?«?îX?w‚þè8)ýK/È–Z^Òi¢è?ƒx½wù;?&lt;×E˜F?ZŽ"áŠ·ðü}&amp;ÕG†¿sóu,e?<text:tab/>Æª€</text:span></text:p>
        <text:p text:style-name="P2"><text:span text:style-name="T1">zòòy­")g"Ö«RòOµb|???‹wüâHb?¨mDÐÌ???·ÿ÷`í^õ¼ÎÇ?¹ßéŠDžfgŒ´øE\-?'?ÂÊ?aõ)?³Ø?¬¹?"Ùè??bsÖ¤b|¶H?Ex˜9?•­ó‰Jò¨5?ÐfÇL{»`&amp;éF€Â?gGFëƒU<text:tab/>ûæÕcæ³Ó$&lt;?iÖÒ¶?¤òvÍóçÐhR¥‚sÇáìßHæ*?¦?ï@«š*gŠÞòK¡Ap›ˆ5µ?)ƒpá¿<text:tab/>M?Aæ|ðsGýg?žš®ÔáDkÖÆq8Ê`?Ê^ÒAJ0ï?©F0c%‘Í?jDÝ*5‡?YÌñDMq?!ÎêÅ¤?ŒQ:?‡(y?Z?iô‡lH®Ÿ&lt;åA¢</text:span></text:p>
        <text:p text:style-name="P2"><text:span text:style-name="T1">{ÂÆ÷ÑÆÜ¹LtãƒÓña?2Ù`ðWuˆ©T[•A\?G?\ÚÊŒä1ÎNUïý«ÿ~X?êØ?£l…ÑÍòÈzz+¹˜ÿ</text:span></text:p>
        <text:p text:style-name="P2"><text:span text:style-name="T1">Ñ*"•@pBöI}7Ùj?Š.Û?ä?ˆI/H8XÈÎÅ??Ñì89ae+ù×Þ-^ú?—êå‡ïG^G^Â$3À,?"ˆ^¨Qr~GÞ$?–¾F¦³·?¢¨s¶:¢Ðh,0•’FCO)8?H?Š?áp¹c÷¢(°?öð?¯ÜZ¬%?/ö¤Náµk?Í“k4‡þ÷¦ö9J`p¯©&lt;5ð?ÅTè ?QÊÀ]µÛbí„îi*À„E|sF Âþ:Šs—?þw_ý?hÈ¯?Û¹ÞÌ•Fíå±kè¯áNý[4»ŸÎ[éJ?YÒ#ý?ù…„u¬Àº®NÃ3é÷L?¹\äNÌ&gt;?Sv?Œ&gt;-EÄ·ùU¾??a6QdˆÞ¬??Ç­h8Ôyœ›Báåƒi‚?ÎÌ˜GX2ÒàQþ^Záò-î?„a\@{???¹³ý?èœ'ˆ“ê¯Ac§s?Žò$d_³}Å?}®,LÁ=/’µ&gt;Àî&gt;tíà™î?q#ªu?xš9;"àJ®Äv%%?2‹úõÁ¿i?R·P%ØT ²Cîã’sß9<text:tab/>sBÙT]ä6³?JG¹ß4îEñ¨É¢9~?IÐx»v]øk:’™áPzZ°ó`œ)è«þÂ¤²v?? :ˆpT¥âÖ‹x??N…å$Ä©Š|æX»—2øöXM¾8õŠ:&gt;Ävw¨?T]õ“?*ü-ƒ5S?è‚™æ¹‚?'?l?˜5‰"›çÈÓò Ô?ó*?!¸b´Ö?o~]? ø…5×Ÿ?zÊ?.ŸFD?cp…etÇc?[?ÐóÀˆU®0É?Ò·âÐb”<text:tab/>ÖÀ6›u…dï&amp;‡±y6sM¹“XRT}QNÕCÀŽ´¡789‹Â,SïÝi6‘ä-¼?õc'ï»H‹/Z¶u÷M„?¡?0âÛJ0Ë?UÙ§;^åÆoØ¦å?‹évL| ÷Æ?®`ëÚãM%”&amp;•GÙ’¡?sòÜákãs€¡øá¨Üâ€Îõxûœ¸ìê?z:Ø–0ÂæK0?=á§[ý“$œ©oõÃ‚l"5öÀvm?µûØã?²šŒ½?mZqf?ÏØ??¨%&amp;V*³[ˆé?</text:span></text:p>
        <text:p text:style-name="P2"><text:span text:style-name="T1">Wƒž2K“Î?6ï*X›¶,t$ýÑjJ`kA#±Œ?±~tÿÛ:B?ã&gt;?ÂÏ*??å9iþƒ¿µQªZäå?ZŒL}æýñ\?rÇþß:®Ð£Â}???koÎ›b<text:tab/>?P)?=\õ^KOa-#ƒŒÉ?z0óÿðß5×K•œ"r›º?Â,–•þ”¹Ä]%Ê¸p^QÕùÒ¯?(›^¼!Cñæ.?µI?ní7² ]<text:tab/>?ÿûAMu&amp;™ÄHƒB—?&gt;¥¯?I?óp</text:span></text:p>
        <text:p text:style-name="P2"><text:span text:style-name="T1">¶)}ô?müiø !?fï¿m?ã`?Wîl+÷˜ço?AŸç-ø?’×g’pîQ"kõýfbEê—JÝ?ŠÜ]xÀ;hÁ???</text:span></text:p>
        <text:p text:style-name="P2"><text:span text:style-name="T1">î®ËU?‹¡?e2Ø¾dÏ¸D&gt;P;d6?«rpÙO†ýªìÓ·&amp;o:1$ü“ÓV£çÑ÷Åðƒ7(‰q»:•?A”ÕÙžÀ†šŒ³Óåzßdy2»_?˜?,XEQ´r!$F…ZXûà‰&gt;›!‹•Y RƒH]’¿?Œ}2œžŸá6?{S}¶??•sêøK?pŸÃï£5?&amp;ˆ¯ £?$62Ë?ëÊÃ\Òá¡Ž XO¶¸°<text:tab/>ä!ì’'SêC–1ëèè¤,ŠdŠ)°Ü]PÝðKð¯]· ?ÃÐ¨?™ç,ñ‘ñÌ?\0ø`Üíe-_@ÈQ¬j7Ýîîøé™×Ê$~à&amp;w&amp;U`Z?ÎdõÀ#Ð‚q?'8®°¼áÁ+×ôµ…‹)®<text:tab/>€ºò„?GÂ·Oa°‡^<text:tab/>S?Å}ie</text:span></text:p>
        <text:p text:style-name="P2"><text:span text:style-name="T1">ô­Ñ›sÊÀ»ø/?ua/²?åÛNb«…”Ø?Æá?Ý?Wwªš&lt;éU~Œõ®üO…Å?/¢·Ì£?“ãÂ¦ÕEÈ›Z?}JL;jqÁ•x[5îbŠ+?tp?`?M… O?sWeÇ«</text:span></text:p>
        <text:p text:style-name="P2"><text:span text:style-name="T1">U?Ë??4ïC?Ñèˆ?8??iý%¨ô†‘½›ûÏq_mèï€P??ç?Jˆéx4¬Ç?ô‘®ÂNo6??"f?à÷:†¤‚àX'?]t?ŸÍêÆëw?!ÇQ ?òÛ</text:span></text:p>
        <text:p text:style-name="P2"><text:span text:style-name="T1">wd|<text:tab/>…?(L8?Ë&lt;ï-¶ˆ–š[Á·äA˜¾(“Š[?È²ï+°??Ó¶®O?æ©·?ìâ?Â:rpôd¨š³úÇ?àB\ðuõ‘Ð‘ó´à75²B0‡s¡Kl¢†'T‡?$w?Ë¨<text:tab/>¿¸¹÷v7å??‡¶T¾Î±ß?íó???áÇlU—%ó) ?Ë=k |ÒR%×˜Ž$)?D ƒFÖÕ4+Ú,€ÒfAvÝÍp‡ªwÊ??â»!RŸÉØeýl}àV?q?Ãƒ£?5?z¿@e„Æ›³Þšÿš;Ôe’æ?E§³—ÂÀ?Ya`C?¤§þð??dG”[òGˆÛÌ¨‚¯kÊ¾Ü?Ún?¥bšÔò'õ“ß~n?~?gÐ/Éí±&amp;Ôó[é&amp;Î@Y¦v§±ýèü?½ŠåŒ”¼·/.ÐŽd^1“ z´?µ}+ˆ??V?lq†|¥?ã?4?ÁÙŒžÒ42e?ªCßÌ¬QE¥ãb?&gt;Ùm?:ºnÔãf‘Þã fÔä¹…i÷LSÂËkœ?w vqy5?ª?Š??€déÏ´ª;$Ô?[ô?ÀÉÀk?mž¤TÛp_ä¢¡žðÒqØ?ß?:§B3&gt;?ó³œ\ë‚™¿?’</text:span></text:p>
        <text:p text:style-name="P2"><text:span text:style-name="T1">g¸<text:tab/>­Ý«°_(¸ãßrä4k¡ü†Jƒ£?iDý:î2×†„Cˆ@sltŸ #?j</text:span></text:p>
        <text:p text:style-name="P2"><text:span text:style-name="T1">–ú3ã\„?ÐËòµ³4‰s-¾Ã&amp;<text:tab/>8³!Ñ3¤?oÄ]‹???ØÓ²</text:span></text:p>
        <text:p text:style-name="P2"><text:span text:style-name="T1">óVù¦Y'g‹²7­®[èmÅVÇ7A&lt;?Ê‹ é#¢á?5Bx?Q</text:span></text:p>
        <text:p text:style-name="P2"><text:span text:style-name="T1">&lt;ÉØýì;?Ÿ?s+?áX3‡3Q1Æq?çE?ç9…W±?</text:span></text:p>
        <text:p text:style-name="P2"><text:span text:style-name="T1">ã0ê</text:span></text:p>
        <text:p text:style-name="P2"><text:span text:style-name="T1">×?!”‚l³KS±¬œ_À*èJÑ²jägcÙã??¢ŒoÁÕ$ÏnºaIGÄ*Îæ÷?î'?X•ï’¢??œæ</text:span></text:p>
        <text:p text:style-name="P2"><text:span text:style-name="T1">CþeyÍIyPYBÛ\îë¨ù‹?‘?Ì5? ?S`®aq?zvJo,ä?¶G‹Ê{×|2”EÚ¿?É˜?"PÆæ?eü{/ˆ?</text:span></text:p>
        <text:p text:style-name="P2"><text:span text:style-name="T1">?VòMb?ÂÎÎ?rÄ</text:span></text:p>
        <text:p text:style-name="P2"><text:span text:style-name="T1">?Ã?Í?…›¨??‘5îQ??äí^¡%xÆÛèµ‹Ìå.^š??Üî±ô!ëË<text:tab/>2</text:span></text:p>
        <text:p text:style-name="P2"><text:span text:style-name="T1">£š9ûk°hì?|Úb6€pXzrXog?\û…é0o?Ó&lt; ¾rDo6äøõñÙ?¬Eië¹2ä1-”¨`Ž)•??´.\?Ö!A±BÛ?’õs$2&gt;E"M±}&gt;Ð0?ÀqNÊuXE,Ý©?þ—OœÅÞ”šÖ?H?ú?¬}ñDÿn?Ÿï5V6?}ßº?Ü??mG?<text:tab/>‹Ùm<text:tab/>jÇ#ö?•žàý^?ª¡‰D‰é›V«¬’?Ü¨2?l¿èáªÇæx÷Û?À/Æ'óJð???â{~?ÒÐÓµ~^HáY?µíJã†¢ ËåV°?ó?m«ß?h?É&gt;Z´YÃ?­|³€ýu]”&amp;„­ý??˜õô~?'©?=?2ÔúÑ<text:tab/>Î?û»-?Æ}šGçÙìÀ?ëßÛËˆÎÊæ«‹ú„4¼Ó|£¼»â??iý?Ñˆ¬¶½e£–ê†ÀÍ›?ÕÙ?SA\?AŒ?áEiÓ:­¿iåiÝ?a !¥€o?XÍ-¤(ÍóXÛ}Ì&amp;®±®¬SNeL£?ÝØ{¼?</text:span></text:p>
        <text:p text:style-name="P2"><text:span text:style-name="T1">Ëéþ‹fÃ`?èÛ¿SôíM¹üú??{½?G|¬Ã(B{¸„'¢r«??ŒB?CV(Òo?`{ ?á­´</text:span></text:p>
        <text:p text:style-name="P2"><text:span text:style-name="T1">?½ÜêÅÏ?Ó„±lˆtHz&amp;?ÌÜà6‘+P4N%ÇT’[× (k?Ð2?}‘›ûM?º&amp;‡-4?¬Ó¸fíg|ÙQ?A#?c¿YÏ¸?±</text:span></text:p>
        <text:p text:style-name="P2"><text:span text:style-name="T1">wgÄã?R÷áSÎ?^b'M³ŽÄÞÊ–?@W¢Ñqçü¯ÌåhÓ?zäW~ZÅ·‘n':Àãx?Zú;£´?–ÏÖjMþ™!,{Çý?9µ4E?±Ötf|—û)`ƒ=ZÀþðñtNfæÌ8å?Ú³RøwK?£?¨ò??9Ï¿?±¥ž?ß&gt;,xOðHw3`©â?÷ÔI˜¼ÌAê/ÎàÁÇóÈÀ?Éõû?+?SÕ.ÉON¥?&lt;¨ŸÈ,³BòGh“P¡]áŸžcæß÷¯?›çŽ…™­TÂþ\ñ-žÓÀsîä</text:span></text:p>
        <text:p text:style-name="P2"><text:span text:style-name="T1">¬&amp;?Ù+k?iý×¯€F@=?ÔOR¹Ê_êÞE??Hýß</text:span></text:p>
        <text:p text:style-name="P2"><text:span text:style-name="T1">x?</text:span></text:p>
        <text:p text:style-name="P2"><text:span text:style-name="T1">Œ~YdKªít±™$"]B%bÀˆ"ÐÑÖš¸?b?¯?¯¶û¬{</text:span></text:p>
        <text:p text:style-name="P2"><text:span text:style-name="T1">{\Àä•d%Ôm9ÆÖ?_è.±=8¾„È?è¸ˆ‘EÞ?]6iÀýÔSá0? ?Ve)%Ê? –…Œ<text:tab/>?ö?$?8y?¥9~km1]éJÚÁ?¡ä6ŠŽË?_?n`?p;ú‚??ãA‚ÑjëxÒr.LžNMêÊœÕbËÇ¹ý1Ú?h???ÙÉ?Ùx??</text:span></text:p>
        <text:p text:style-name="P2"><text:span text:style-name="T1">Õm&gt;oÃ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29 0 obj&lt;&lt;/Type/Page/B[ 1078 0 R]/Contents 531 0 R/CropBox[ 107 90 504 702]/MediaBox[ 0 0 612 792]/Parent 1503 0 R/Resources 530 0 R/Rotate 0/Thumb 1350 0 R&gt;&gt;</text:span></text:p>
        <text:p text:style-name="P2"><text:span text:style-name="T1">endobj</text:span></text:p>
        <text:p text:style-name="P2"><text:span text:style-name="T1">530 0 obj&lt;&lt;/ColorSpace&lt;&lt;/Cs5 882 0 R&gt;&gt;/ExtGState&lt;&lt;/GS1 889 0 R&gt;&gt;/Font&lt;&lt;/F2 1080 0 R/F4 1079 0 R&gt;&gt;/ProcSet[/PDF/Text]&gt;&gt;</text:span></text:p>
        <text:p text:style-name="P2"><text:span text:style-name="T1">endobj</text:span></text:p>
        <text:p text:style-name="P2"><text:span text:style-name="T1">531 0 obj&lt;&lt;/Filter/FlateDecode/Length 3923&gt;&gt;</text:span></text:p>
        <text:p text:style-name="P2"><text:span text:style-name="T1">stream</text:span></text:p>
        <text:p text:style-name="P2"><text:span text:style-name="T1">‘{yIÄ–)??N¡¨ú$Iî?¢?¶h¦1`(VOÖb<text:tab/>›v¥ÄÛ?LVt+AžÎ?LÏ†Ÿ??€»÷–8ôN›³1cÇÊ•WÄÃ</text:span></text:p>
        <text:p text:style-name="P2"><text:span text:style-name="T1">KJè“_q)žÇ¬z™?÷«iÒŠÙæüE•g¸;Ö„J8?‚’?Ò?Õ#ÉF,vzWÄ¢IµŒâQ‡º™ar?|÷á§—F?ˆÆQ§</text:span></text:p>
        <text:p text:style-name="P2"><text:span text:style-name="T1">ÝæTú9÷g‡3˜#Î¨</text:span></text:p>
        <text:p text:style-name="P2"><text:span text:style-name="T1">€/?—uþ?Þèp~xÁ›Ou#]¹äìÁ·ÿÀ?@?.p¦lH‹_=t8æ¯ST”ùæ²Âc¢FWnâ»¿+ÍK^?èÃèád?‘O?ì?ŠÃr?K°?W•š¤??c+½?Æ‡?</text:span></text:p>
        <text:p text:style-name="P2"><text:span text:style-name="T1">eÏ*áÂeadƒ\.ÊÝ°C?©Á?ò¶ðšbÉúµôÝS 4Éá?jÅc”^?</text:span></text:p>
        <text:p text:style-name="P2"><text:span text:style-name="T1">Ç<text:tab/>wx°OÚˆÀ‘Èú¦µ(=V?c/îgò’Ú?d9•³…‡\?h®G¥–C’ßµ$L²Pé?x?›öTeo‘?t?&lt;Q‹b^Žö®B?B‹vH?§?zñ</text:span></text:p>
        <text:p text:style-name="P2"><text:span text:style-name="T1">¡DÓï«Q|A‚šy?¿ÿ!ï›Ìqk–öíòYu¾?—xÛ¦Óf!?¿^;?nîDóV+p@¤ë™ø"«L¡h?=´íë?5~,üßcm²åŸõ?úýÄì¨?µFºèˆâ½Ê?&amp;V&gt;Cél¡X«Õ”µ€5¬?ÏËqWŠº²v??K?8¨Ùk?˜÷?Ga-5eŠ?<text:tab/>…???ËPïü»?Lå‚9î¤¹?zªï?Ê“Ý#Æ ×?«R£ÚTšW??Û4?‰?vyÙ ÿ?z?0dþ!qìa=™¶h,f#CÊ&gt;UQýãæº†ÀÛþ?I7áYú”×?‡’íšMsA¶?vað? ¾ÝÿÐv`-¯ °êÕÚXåk240î?QPeXª•?i#œ?&gt;ÿ±??Kào?„å)rF‚@ÜÍSŠÕ"¿…ø&gt;F-s!¸?º<text:tab/>°Áb€««4€ù¸â</text:span></text:p>
        <text:p text:style-name="P2"><text:span text:style-name="T1">†©ñpš×øUlÏ/ÿóV;Ü¿ŸVà–±§?sèÿg¥ÂØùÖê â!u&amp;9@&lt;þ#¹kÉ¨á`ÏXe?ºPGô©*x;?ÒÆm.·Ü6÷gÐ7ñùY¸Íæ?œä•; Æ8Ž]?åø»ò?Þ`ÖLrÐ‡*eTî?Òe·ƒA??.á?JyUu?™tÇd?kVA´]ã©Þ3</text:span></text:p>
        <text:p text:style-name="P2"><text:span text:style-name="T1">æ-—Žã+ÒxÍ]¢ÒR@?Œp®ÞÏÖ22Ï?}|Ÿx¾?Qìõðô8Í.î`Íãý|È9„œv®?§9ïxµvs5?{?¿¼G^AÚ*â±5&lt;Šúå?DQÊh›ýwëç$?Ïý&gt;¿ÉVb?S4C;ÞÞ#B¨‡ä?O¼Ô~Ÿ­</text:span></text:p>
        <text:p text:style-name="P2"><text:span text:style-name="T1">?i’\í ýíDA?ÿ^?dÀV¥dÊ»‡™wé‘îº¥?%ÜQæ‹\}&lt;?NÞ®ñ???ê¸yµÌ9ª2ü,oŽ’_7h1ÏÁ‹è+¢N®„ÐøœÀæÉeíG ?Õª</text:span></text:p>
        <text:p text:style-name="P2"><text:span text:style-name="T1">?_I?{+=;?Èi—</text:span></text:p>
        <text:p text:style-name="P2"><text:span text:style-name="T1">cÉäN»î®bXº=Ç?gÐ–\n/».¹©z?[&amp;±ÕP˜§?®¼?U??Pbù&gt;«ÌŠõ˜¹?;Ð?/š2QÔJ¸wŽ?œ&amp;à^?ã€ê'ÝFp?t?#?!+ ×;´I]ëÜ?Ñ’¦&lt;öûÉ›âõI÷h?`?ûv?û^ú¸Æ&lt;[å?÷Ë¬dÓ#‚z9JœDº¤4™FÇpH¥uð«öH“ªèXÅ‰ø]¼ÓöÍËá„Mø¾Y¶ýóBP?Ô0RÓ6&gt;?¯ê/o;ï4Qƒó~n/6²ÕË¦?Ìö?Øýó&lt;¶w’-©Æ¼Wðe?©¹únS˜?ùCó›·Z}Ù©â??q±šŒg¿?i$</text:span></text:p>
        <text:p text:style-name="P2"><text:span text:style-name="T1">¹uà?A““U©øCó{†Õh?êzo‡ç‘ÑðKÛS*"ï©×vXÖßx&lt;</text:span></text:p>
        <text:p text:style-name="P2"><text:span text:style-name="T1">¸©';•l…¢\Bµ0EœYZ©ÇÃ?pWÐQH¥?é?I?H?mm¼™I”÷n\z…&gt;ìÍû÷ñÝýÐbœ©È:©ñfœ¹¼A¥ù«!K“??²ðÍžp¾1Ï(¯?§­I{bt?|¨ë‰¬ù#âÈ+8?ç<text:tab/>·ÜWü‰??çt8¾Õ¥·Vb?dqàIüÌƒÿ=©Z?Àô„ ÓÓÓ=?&amp;&gt;ê?Hk#äìu?I^&amp;?V9bÉÖuJ?Cäåõ?</text:span></text:p>
        <text:p text:style-name="P2"><text:span text:style-name="T1">Ùž¡è.?j’?Gž??<text:tab/>¼Ý˜—8ùù???¬Óµ7ê´?èÜ†÷ˆ­<text:tab/>NŠi¸š˜E[LmÈŸ{+D?Ç4?ùñ/¸?÷Ý?9ÙÕÂŸ£lÜ’ƒ°]ÞcÃ*p;%ÁÇ/Ð6€?kÂ³L¶›?#-ëzìW|v?¯æ-9Bè»¢¸:ÓÄ??zÊ€¡s‹{öŽ07¤\ïjÛñ‹õn’?AÉ"”ÈN—"?é?l½UzëŠóá¤*&amp;­/Õ(š’</text:span></text:p>
        <text:p text:style-name="P2"><text:span text:style-name="T1">‚Ãö¨Š)Ì£Wžë\1De1ò?éHùƒW?b¢?ÚKX?hÝ??œ…_^¡Ä¾hxàö??Kq84´,}º]™irìø*“úUŒÿ„ùx?¾?Ø¶ËÉÂ?.l?ÄÕ ˆ??Ÿs#íIô=*&amp;´Â?ØdE³Î{W\ú?i›/¢6_ðHnú?ßë[Úså‚?_åû++Žî#!¬Ìá÷loÅ–¡kB‘LHÔ;·ori§vÅÔ¸#]¼úR\øÈàØ°‰?`Hçs?×Üž¥É`,,ë£ÈìÔYD?Vt¯usú•[*ßOymÝK¤??÷m@šÛFòú!0~ÓPw?}œšþ?‰?uæ,‹8ÿ¦à‰Hñ¨¡U@ë?·ÔrñöGÂÏ?í?!n+™Š<text:tab/>Ht’j.}HŽìñ5]kb¸©V—k±<text:tab/>ó’ö?ž?í,&lt;(xôÞ?¸¡ñfOú’§b’+ØsÌÏ[?Ø?Ã.Ø‹Ë¨fl2<text:tab/>ç—{ 37ÏÑ2"”Èg]L™ß?&lt;?ì6!§'Ç‰î|:Š:NùÙË?</text:span></text:p>
        <text:p text:style-name="P2"><text:span text:style-name="T1">Z2Ðçr?ÆnÁd?<text:tab/>;‹@Hµ—O??†ÞxÕì„æÕ6ƒ¬q¿D¢“+ø­5gÑ?.ƒúMéá?ú¬›aHSšV#?K?…;?ALâž.­¼Q?ô§365zpZp:¼?í"J¨?Ÿ®¡iV</text:span></text:p>
        <text:p text:style-name="P2"><text:span text:style-name="T1">áà•k”(Q?ÒöáLg5D¹â?YG?“Ž·A7Ô”ÆÐD+ááµÒ×O¥?ƒÎø™{WBI¯ºÔF?'*Lwñ¼êg*Øá´)XiFÙE`†€zA†HBÁ³¬ýtÃŽÎ&gt;R[¯—re$¶2?±0(³u·?èe}?£8h¼½Ú?šú[“’¿?›åÊç?²%Ž°GóÓ??¸©µÕêþÉ£‚Üî!Ó6BÐèVBP^8&gt;°r%¾32QR|?¤£n¬ìêRöQ¸Éaúq¿†¸b×.t~µhZ‚Ig»[?œ'¥?,9P£¸%?‡©¥?d.UcÆ×ü]e[Åÿ†ò9fg-Y?&amp;zQbÐuÔ`åÊZFbe??7P3??ð?™°[[AûI¼?ÓEÃ@i‡EÝ</text:span></text:p>
        <text:p text:style-name="P2"><text:span text:style-name="T1">æ÷§¼&amp;K=Ú6?qªH¿?i?ÅáQÒ,?ÐÆø½ï4»Â?]ßmM¥?#ÖÛ€©?–&amp;0¡§~&lt;?¹Ø%°;±Q1|?Cl…ã¦ª”ê7ØŸ?pü?Š\õÑ®‹Ž'é?òpèi²\’ê?Ïd)ã</text:span></text:p>
        <text:p text:style-name="P2"><text:span text:style-name="T1">0¾´4Ü?·7Ò?€¸SØF¥R???žBqÝ+¬9Œèª5…$`þ²Fì_+üµÕUéŽ?TÜù¼Ó#4?qÀ?&lt;Û;N?Ëæ?yg8??•è¿???F\x?dÆGË?¯¯?¾Ü™ñð˜?³0QKÜ&gt;È© 4?¾q°¬Ô­§…@ºX.[ŒIÜáeñ1g3Œ?*šA§ƒ¾×ä?†ª?:Ÿ¶•ÈÄ?™¢g1/E‡}Á¼6Ñ??Û?gnx®çÒ1?1ä]&gt;¼]d6§ü ?ÆI~+Ô2møÙi?™?Ÿ†8÷†?Ó¶½õ“™äPt"-µÆôîW™þë5ëOŠ‡ÔŸâ2º~Ð©RÐÀ:&amp;K·ŽK?¼z`¶ö8hô¼ûõ?ö?ml´±ø¡Ö*??Îk˜CÕŠ–.ÛQôUã?¨}ðçî?ro‘á[:¹?F±M?f”^&gt;Óª-‘9!®œ.ñä¬bŠß?v¿¦ÐE€Éáà«þƒd¶?0ð†LÌ^??ÏÆù­ ˜SI¶Ž_»ü%È?N©?ÉCgC®9?ÃXÜ[J—ô•JRÌ²?^d’Þ?Ä¬¡Yp™˜~/ÒÌâVŽ›žlR?ñÎ5åC`‡™^su-Ø¿yt?ÒßÚq¨OâŽ­ÛñÊ[*&lt;?ádX¿¿n?äÕ7?¢®?Æ‚£GHCv¢fjë€D?Å3¹l?6*€Âš?x0Ò?è‘IL;h±eòA+Ýá‚µT”³–¬&gt;U`øVë¶?…Ž7÷S</text:span></text:p>
        <text:p text:style-name="P2"><text:span text:style-name="T1">ùOvbƒ?X6%ß!æ?‡H?ÇâXwŸ~t™Ê°—î“Å4-Kãñ?M|´(“›æH¥÷“¾Œ’‹Ã)åõ‹”»BñVajV:«{?—„ü[SÉúhÈ)µÙç8W q_!8ë‡B¸%[ñæËÅúËé??</text:span></text:p>
        <text:p text:style-name="P2"><text:span text:style-name="T1">­E]µ(:ÓŸ™ìWÐLŒ‹ö?ÍqŽ[Ò¤PMÝ$ºªKnµ:ä”ê˜X×w?ÀÎÏ­g:Qov*±øG²?Ùj”ÂuÄë¯Ë@) ð1©¸Ö6DŠrñ6`Dö&lt;’ø|?ÂlI?Íˆàðk"ö?q®l[°Ã¹é6Ë'"4pôS???&lt;c°ƒ …=]dò. ?%u?ÿa&gt;õÌYO:T?€g¢àÌ9®~ƒÉb?</text:span></text:p>
        <text:p text:style-name="P2"><text:span text:style-name="T1">?ƒi$s?†þ"C¢#ØÞr?¾?ð¾??~?23ÄUtâB?:(é*ôø‡Ž¶WeQ¥øŒ}??–ì®ÀF?Jöµ?<text:tab/>…s9n·¬½R?Þt¬Y2/Ø?šŸHWªÈß?ítR&gt;<text:tab/>’¹Ž§í÷sù?»i­Xìü3±?äaÒþ<text:tab/>?Ä?G÷¨?+»?©cÈ‚Ås§æ#?e&amp;ÒË–Lf&lt;?U"¼ë[Ý5ðYâ?o£^ï4)‰`C¹?ÔŽ</text:span></text:p>
        <text:p text:style-name="P2"><text:span text:style-name="T1">\?¶@à?¤b‰úýÜkB?‘m‡ù«l­j%ÝªK?Àþø·_Áæ@?ý?ù9ú°hV±{uÄßm?ˆâÑ§¨«û??ÉŠå<text:tab/>¸*·¢`lüŽÆzr„Ï?YÊ?sE"ø¨1ŒÌ’e(õ?&lt;Û=¦T–¦øâsÑÓáÈI[¼ðKü˜Ï</text:span></text:p>
        <text:p text:style-name="P2"><text:span text:style-name="T1">|J?Þ x¶C3«=¢Z?_/ˆ¸LúåÚ2?GTDV´SFi??_•©¯ŽÏ:?1ÆÐÅÂ?sð?:?€G{Ê]?Ž+v*š€W?±ÜXwq+"íEàD?Ä·÷`?g›'Óˆ6x!?ls~{]äC?2Ú</text:span></text:p>
        <text:p text:style-name="P2"><text:span text:style-name="T1">¡J;á4U¢OâW×/Hå"c??T’</text:span></text:p>
        <text:p text:style-name="P2"><text:span text:style-name="T1">¢L! ?aD ZœGÊ©‰?é?^‰›{ÿÞ?¯ßéÑÆß~*ùôp´¥ÛRN¸ô?Eÿg˜¡göÍ¾ž]_–~ö¯9Ÿ]?Ã°A|¢ŸæUcžª¦«'îFC?k~í4K½§ê¨æíh;ê9k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2 0 obj&lt;&lt;/Type/Page/B[ 1077 0 R]/Contents 534 0 R/CropBox[ 107 90 504 702]/MediaBox[ 0 0 612 792]/Parent 1503 0 R/Resources 533 0 R/Rotate 0/Thumb 1351 0 R&gt;&gt;</text:span></text:p>
        <text:p text:style-name="P2"><text:span text:style-name="T1">endobj</text:span></text:p>
        <text:p text:style-name="P2"><text:span text:style-name="T1">533 0 obj&lt;&lt;/ColorSpace&lt;&lt;/Cs5 882 0 R&gt;&gt;/ExtGState&lt;&lt;/GS1 889 0 R&gt;&gt;/Font&lt;&lt;/F4 1079 0 R&gt;&gt;/ProcSet[/PDF/Text]&gt;&gt;</text:span></text:p>
        <text:p text:style-name="P2"><text:span text:style-name="T1">endobj</text:span></text:p>
        <text:p text:style-name="P2"><text:span text:style-name="T1">534 0 obj&lt;&lt;/Filter/FlateDecode/Length 3588&gt;&gt;</text:span></text:p>
        <text:p text:style-name="P2"><text:span text:style-name="T1">stream</text:span></text:p>
        <text:p text:style-name="P2"><text:span text:style-name="T1">??¸=k•‘î¿`˜©Sàdý{?‚º ?èhv˜??¯×Ë`??\Ú</text:span></text:p>
        <text:p text:style-name="P2"><text:span text:style-name="T1">Ôxx?X?D÷W-²=ˆÏ?°?ŒW</text:span></text:p>
        <text:p text:style-name="P2"><text:span text:style-name="T1">-CïPý²bÓÆfÐ‡žÛ}â[ÕA‡Åm’RîHƒ€P°7?Éóz"p‚?‚IÂjŸ™º6?"JÙÇö¥H›RMÂ–/Éá‹±»ûd</text:span></text:p>
        <text:p text:style-name="P2"><text:span text:style-name="T1">z2®?æíq3LZ?@³?ôºÛBW?Ñ‘“Ï`€?7~ìA+ôÈ?¸?(oF±òÐ4¼ JñYX&lt;„$â??Êë¼PC³Ù?¼€»hº<text:tab/>„«¢ÁBå¥¥®ø€Š¬„ŒÏÚ???Gèº?ÇÅ²Zè0Í?É2Ëq-#Ó?¦ÕÖ‰àøîš™wä ©ýYpò?X…?L&amp;*Àq²ôj<text:tab/>?³à?ÎŽŸCˆ</text:span></text:p>
        <text:p text:style-name="P2"><text:span text:style-name="T1">?_?Ìº¼å}é÷!…x'?1µ?ynLx«G§?Ò‡{9©i³?,S^6?Âp§¦p?]¡‹?¹Z˜îžÇúæ?ˆC¾iõ¾?i¦}¾¤'Þ¿—å</text:span></text:p>
        <text:p text:style-name="P2"><text:span text:style-name="T1">?·¿(Ý??X(J,FËóSË`ø2Ä.œIHàa³n±?áFÄ-"£Ôë0‰uz²^xÞðÙï£ÕÎ?é×ë&lt;`˜/\xð?¥<text:tab/>yßmLƒX*?Iìv©?Lo?ÉùR¶–|ùîT[&gt;Âë*a?·Ý!öñ;ÏÐ:(ÓÍ-ëû¤&lt;u!ß±?¨öp?%?‚¥?cÎ¸]H6CN}Îß\˜å´ÎŠ¹7_ÙÈôSÑ–]¸P&gt;½?€ÁþQC1Í?$</text:span></text:p>
        <text:p text:style-name="P2"><text:span text:style-name="T1">¦Cµ°ª¢³¥¶}8:KŽÞ]íÒP¤×îª?ð±˜?ç¸?qË¢²4i]?ÏU_</text:span></text:p>
        <text:p text:style-name="P2"><text:span text:style-name="T1">÷Ì•s‚ìù+µy^CÉæÀ7%®ÕJŽéZâ??¯OKuÓžñÈñ®?õ???À|ï3ÉìiŒB</text:span></text:p>
        <text:p text:style-name="P2"><text:span text:style-name="T1">ûcS×:öÔXÌ«ûçã?^N?†j_,?ME7V¡]ù/~ êù?C‰Ÿí&amp;F?*-?…Åx?e?CÄ5mM{?}fòŽ+þõ&lt;«‰š~¼?sú…A3]"ˆ±?SjóbÙ;^??´2??§f'òS^­¤û€©§âƒkL??4Äà¢Q”Ä7Aê°?¬#Qi*Q?ƒ;&amp;?Ëë˜S¯?£`“’{?ÛÖ1™/?úBœ¼7–ßa]\&gt;R¥â×å%ðÈ?.ipÂ20<text:tab/>pý»w¶¬pU&amp;ôš7?i.¢¦$¨:`E5ŒïEˆpµì¤» ~?–é?¨«7œ‰«:?Lú??M?N¬?É?~Xè4?é ?B rÞ??œ&lt;Îì?ˆãzqå™</text:span></text:p>
        <text:p text:style-name="P2"><text:span text:style-name="T1">ñcÕlù2²F¿íi‰É_´Ã?ß5?hÛ?$lçÞi_ž¨:£jX±«p÷?5ûó</text:span></text:p>
        <text:p text:style-name="P2"><text:span text:style-name="T1">YœÛb¶QÏ14ÏâQoWJˆD?*‰ÿ?&gt;ªg?9‹Ý°Gï‹6§?˜}Àë/ÿñàmæ’¨/WŒ1?‹·?gþ4Õ²å&gt;?†û?ê?Ë¯?§˜ÙMð™ïiºÄ›j{’dnµÜBq??£”U®vô‘ÿ¦ò?XaqÜ?ñá¤rê×óÿü|&lt;ÀŒÂK‹?Å0®G•‹@¡Kpv·¶TÁ)åG7ñL?À?ÞÚ½A®  ´’‰S²??…õ²?á3©\/q?ˆ,Œ´©Á</text:span></text:p>
        <text:p text:style-name="P2"><text:span text:style-name="T1">í.?×P†ôTêFj8&gt;™@é6*Ÿî^ó&gt;Ÿ"¡ºô…&amp;6,ÄÅ?ÄÖ?jÊ¢F½·”ÎDZé?–”?y???,`Ü§†I?qÜ?CYxn6w8—ý?ö›‚ ù¼úŸÇÂGáÄÕã}ŸÆ?ó™¹*‹ßW8°-ˆ=6?ûjµecv?UQ?œ—ÅX€š?”?Ú!”Ì‡èÊ"(í/Fò?»•<text:tab/>6Æ?hÓ?WÔ¡</text:span></text:p>
        <text:p text:style-name="P2"><text:span text:style-name="T1">¹?a˜\/v=n¹×A¡7»Xe–ðÆ$Åö?ïZd¨¯rÁ?:Ã‡ºAwl¢!yñj°ÒFp²mN3é›ç·Ž3D(}øðÉX?P@¥ÆÒcÞ%p[{ÚËÂÆƒ§wD¿ø?ã#0¡¶}áœ?ÝB2ãS?„U•<text:tab/>?ýy)0n(?0¸ÉÎœj­ûëy¡ÿßªì?+?¯Q¤ŒJtoï¡5«aÝµÈX…?Zep¤0°mlB?×?uË·&gt;¾?6?ŽB×"XF‘Ë"oî½\Néúâ´âÛ`QØÚd?[Ë?|§k2ó„f?À^päFiÊB?z??e?‡“¾Rî`ë?Àò«&amp;???+§–0ª½%?VYL£Ä›@çw?OZÓËÌ{»±ÑÕ?û@sÁ¡Ù?/?§ÔÚ›</text:span></text:p>
        <text:p text:style-name="P2"><text:span text:style-name="T1">Ç‰×qÛ?xx}¶?——Î—b?[Y¨Rô‹°Î?2¤Tä›`«iøJG(õ?ƒlI`Ý?èó ¹rzò¼½ë½B?YN??Ò—:ŽMy?€«©0??w#4sW:«.aÌ 5Z</text:span></text:p>
        <text:p text:style-name="P2"><text:span text:style-name="T1">9ßÀÏ?ð?(´‹ßºð?JGbŒ¹ù?ˆ/s?‚Wm”?™R7Ïv~^hÏ¹@XøX“›¥±°ó·:2c–_$?„¿©Ì£5“¨?5÷?MœTKéz•TžÄ˜÷‡?Æ+ë¥…hk?Û`}Æmìµ?»??h&lt;?T§6öVFÌïª&amp;¨‚?</text:span></text:p>
        <text:p text:style-name="P2"><text:span text:style-name="T1">¯›š;·¶€A‚?87I¹lwªô,Èx?WÉâ®?ÑµÖ{S!#{MÃ?Ëƒ¾6I×??•YªÓ{q2ÇÒú“ÊaëtcµyÜ?WîíJ¹¥ÐèX‡ìÓŽƒ?dè Ü^ºv&gt;È?€šF?×Žzñª,ù˜ÝŽ?,d?Jbžˆª•i#1˜”Ö™!´&gt;?YÔš…!ARÂîç?ÐJW¦âê?#û_òB=UNd‚»‰KsÄ€2­SÒS•?"¿ð\?ceäáHíè©h#žî ?GXEÓ´L\_?ÃêÞ;eBpìÓp{Ý?W¤ÍN.î%Ý³ï ?;¦?ˆAƒ&amp;3º!D?é?®?ªk?BÕT¶-.³¹Hè&lt;|k³^£=h¥h@¯ €äll ?Gfê.ò‡&gt;?æÛì?&amp;…æ¤(?èŸ69×è62?š‰?k u}“—B,l\8ää%²ö›?õôP?AÇ£ zÍ½S'™ÙŠ^“?ðýþìw'âç°ƒ£???s?ÏQçM÷&lt;¿^…O&lt;‡&amp;ƒ?¶¸Q»19?ÑÓ$x”íßVùIÉÏ?ë Bˆæ`O??j½½£§d¿îúþ]pYá˜è’</text:span></text:p>
        <text:p text:style-name="P2"><text:span text:style-name="T1">JÕDù¦ôç6?S?žõWÒ©Ü©ðABÔò'Úùæ[mª,Óé\$Î=6<text:tab/>F9‚Å¢ÏÉ}Wçƒd??äx«?I–WÓ?Eto¥à¡??÷äS?~IÛÓBòèŒj?6øxôš×–???c‚¹?Úõ÷ø? Æò?ë›1J©wâ·ÅÊü?×‰hv¾±¢ÁuýŒ¢‰5¸z*:ÈXUý2K!fÁ9á‹…?T@[@¶’™„D¡?æ2~Ñ"9z$</text:span></text:p>
        <text:p text:style-name="P2"><text:span text:style-name="T1">ž?&amp;²õ;</text:span></text:p>
        <text:p text:style-name="P2"><text:span text:style-name="T1">$!ÎÊ­…Nd{?«M^?,¦ANT»ô»-múô?Q?—+Ñ1ìmx3áØ™5ú`?}÷^äï/€¸U?L´?\eF",ÆŸR?›Up+†ú3Qsl¹x?Íl]"?Uxt „’3Cå¿‡«?’K°{¸$?;Ÿ;=@Š¦kWÛ Uh;wé2¦YÄ,ˆ?QÍ0Á§#L TÇZ</text:span></text:p>
        <text:p text:style-name="P2"><text:span text:style-name="T1">?&gt;hŸ@?”¼?¹j\W¬??‰…Œ5ðÇš¼¡©7â™P§{Ævž`›E.w¨</text:span></text:p>
        <text:p text:style-name="P2"><text:span text:style-name="T1">5x]½KÂó}Âv›ÏV®?šDÎ–Sn·ºK€J?~;</text:span></text:p>
        <text:p text:style-name="P2"><text:span text:style-name="T1">GD?i†ßó™Ú?Ü­UÕ?¬­0š?wÁ¨ã¼Þ÷â†¦ø‰</text:span></text:p>
        <text:p text:style-name="P2"><text:span text:style-name="T1">?ßR&gt;F0‹µúB,»Š–pÛ?¤¾#Ú\ß¯??LÌ§»¨á?¹M/ÚA)}H?ÊnH,'EŒ?"×Û?Ï-9#š?C¡ÂÏX?&lt;Ô?sî{?ªZšêÓ=iôu9:ƒä?¯À§?¨+?ù‹q?;È?Æu^C?›0Ãž…Z?¿Â^Ü«a¢“s–åëúŒÒàø^ŒõÈØì2 è?~'?»EY¯Ërn«X?ï6</text:span></text:p>
        <text:p text:style-name="P2"><text:span text:style-name="T1">ÆïR?–%›„DªÕp×ìúð‹¹~ƒO5¡Vœ¡&lt;'°$?B#³¦8±¢~?é?ékUÒzÂÑöþÖâ«“?W!Ê?.6?¶tb[¡¥å˜¥—^W×CÌCÈ ¦fO„¦…û×?OÑ‹|5|ž@f‹dJé?vA?ÜEPg¢?MÓRÜEâÆÌ—ùh?ùŠcÙÅ?Ï-€¢?Ö«Ëíàèßñzñc›{?À$ª[FŠˆ_e4Ö1Jíƒñ0Ú“ƒÝ¡””#´Hó]/CBÏT¾¢síáýáû?›a ÚP?*öòéÎ-?»??€Ýù?Ã¯;%”x{·f???ÿ—í(ìóµt)F?C,Ê¼[ÜÛJ¨ˆ??/?à‹?ßÉp¨ò¶íÈÅˆj×àÒÿÓâ`¢|GJ?p£ÿv˜??ô0”?€?ª³Wû—žÝ-ÿ»Ô+ÚOÌúF´õ!Eð­T¯ðÒ³Á‰z#.ƒîÆé~ì_:ž?{±ßãé¤Ð;™…?Å(Îåö¿ûüí6+</text:span></text:p>
        <text:p text:style-name="P2"><text:span text:style-name="T1">?@-•VüéqŸÕg:D?í&gt;ê?Ž?’`–Xó»½?èUræ%HœßG?™Â˜p—^]õ?‰`?’? €&gt;Vx›èå?ì¯DI‡æ+…?SëE˜P???}^5J7Þ.0€¦_çC??\½p?Citæåw?†¤¾-(kÌ×0ßòÏdaü?¼}_i?_ñ¦:“‘s,ÇåH5ÊØÇÆÕeä•</text:span></text:p>
        <text:p text:style-name="P2"><text:span text:style-name="T1">?—ßz1¿ñçu¶7ä‹óB™²·aß?«¤–<text:tab/>?T[P¿0{ÅX®?…ôÉ–ý·’ê¡Â&gt;=í‘ÉóÔ›ÆW©ÈW€!é›-ÈYà´ˆ•rŸkÝÖ?J·%<text:tab/>C_¶;VÕ*?Ê"(K?Ãªöž¹?Å[Âómö•??â€Ý?ô?ƒŠC:`ã£%?VÓe#!¿lÐçì_Õ]‹RP¦×im(_M‡ûzÕØ¹Ãò\?ZÖ}IuJ?Ã™?¿š?J¸¶TzÔç'jñ???£iÝ??ÞÎÙñX˜lËqçŽä/‚zùÊ??±?Ñ‰Û-îx+“Öþ5çá:|p¬“ùŒÍ¨7Â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5 0 obj&lt;&lt;/Type/Page/B[ 1076 0 R]/Contents 537 0 R/CropBox[ 107 90 504 702]/MediaBox[ 0 0 612 792]/Parent 1503 0 R/Resources 536 0 R/Rotate 0/Thumb 1352 0 R&gt;&gt;</text:span></text:p>
        <text:p text:style-name="P2"><text:span text:style-name="T1">endobj</text:span></text:p>
        <text:p text:style-name="P2"><text:span text:style-name="T1">536 0 obj&lt;&lt;/ColorSpace&lt;&lt;/Cs5 882 0 R&gt;&gt;/ExtGState&lt;&lt;/GS1 889 0 R&gt;&gt;/Font&lt;&lt;/F2 1080 0 R/F4 1079 0 R&gt;&gt;/ProcSet[/PDF/Text]&gt;&gt;</text:span></text:p>
        <text:p text:style-name="P2"><text:span text:style-name="T1">endobj</text:span></text:p>
        <text:p text:style-name="P2"><text:span text:style-name="T1">537 0 obj&lt;&lt;/Filter/FlateDecode/Length 3825&gt;&gt;</text:span></text:p>
        <text:p text:style-name="P2"><text:span text:style-name="T1">stream</text:span></text:p>
        <text:p text:style-name="P2"><text:span text:style-name="T1">‹?àð¯ŸÎ•õ×?¥_e4h&amp;?¶q¿?Ÿ”û¯®4°</text:span></text:p>
        <text:p text:style-name="P2"><text:span text:style-name="T1">i'ì?@ÂZçjµ?s¹?ZDV?!</text:span></text:p>
        <text:p text:style-name="P2"><text:span text:style-name="T1">®‰èr™</text:span></text:p>
        <text:p text:style-name="P2"><text:span text:style-name="T1">4ßÕy•U•-›åÓzÌêæ™</text:span></text:p>
        <text:p text:style-name="P2"><text:span text:style-name="T1">«?Í?b\ï‡Ç?v¥£!ŸÅ·&gt;º&amp;4ë‚EäØw’JMø&lt;.O?ñh³•?ëO˜‰¤ÉV™&lt;Û?Í¿?–<text:tab/>m!y•à#ËVÊ˜ÑQ^`vqX“a~=ÖMN¦ƒ5¹?X8¦)Uæ?è|tfŠ'`?À”¥¬¥?ý,ÁäÒ*/ç?òò</text:span></text:p>
        <text:p text:style-name="P2"><text:span text:style-name="T1">?ƒ;W'®ö</text:span></text:p>
        <text:p text:style-name="P2"><text:span text:style-name="T1">“ˆ™I¥²®°êÍ†Ê?Qb?Æ?J„œ?]\4z?ÿ¦d”pU5£”Ñ_s^?qýk›œ¼˜?³Val‡Óˆlô`Pv],P…è?áÈb;Áø³Ý;ï`?ó+Ìô¡³?][?:?†¼åIlñõi?$Ûûþ?EðÜP ?(Å;"ª‚}òt—ªùÒó?³_×Céð¡+P?5«S ”k?}Ž6ö²D3ÞÏßÅ1L’0µæ?fïµwÃ´<text:tab/>ÔÇ©hF½F?ÒV~ƒ*sà?ÉèÓÒ:5›#:›¢³Ñ_­‰?Û‘£Qž†›$ˆý—tš™7Úðø±cqÏ«F/˜N^Ò¨\øçb?¨®ÔÍñ?N</text:span></text:p>
        <text:p text:style-name="P2"><text:span text:style-name="T1">*–ÝjŠ£ËŠò?XYáJ[?«??ÿ°#ó?ÆNyø??Û®4±ú?¯—j³+éÝ;?ã??ÞêV@Z¾:±Gq…¨´D¾RÏM&amp;ÅG¹VT”¸Q{’Š«yr¶¯Íü–ÙÍAnT?ó§€FcwŸe·0ëö'’ÄöæM&amp;ðP.H\8Nì F-M'&amp;l?¥?AšJ?’‡|‚€|¾.?ú</text:span></text:p>
        <text:p text:style-name="P2"><text:span text:style-name="T1">qÖ6¡Ó?Í?)r<text:tab/>Wd</text:span></text:p>
        <text:p text:style-name="P2"><text:span text:style-name="T1">à2ö¶ëc¿ÞŒ</text:span></text:p>
        <text:p text:style-name="P2"><text:span text:style-name="T1"> Ö6_e??Ž…£™?|Q0-&amp;ŽÅ‘4aV6)iì‡??¾?ý?ü¸è5•?§­?Ü7¿?Qìh:<text:tab/>&lt;6Ù¹ú¾2„§É!œPeóã¯eº&gt;å×üVÒÐJMÜ)V{â]B96A?¹—?cÀ°œHñÖþ?‰?õ îJðj©|0CB?&gt;a?b¨?]p’~ûu+?,Ä_£<text:tab/>–EŠÉæ'ëv€¹?‰ÌP&gt;</text:span></text:p>
        <text:p text:style-name="P2"><text:span text:style-name="T1">ùÜUª˜š–Œ) U†ÍŒ!—<text:tab/>Št?élkØMáwž/Èÿ?yÔN!Jÿåz’Šâôã‰ûÜ±?Ñ—_¯G?¹`‰?ŠGxì™Û]?Q)??¥07‹¦Ö•ÑvâÛ¸Žc?‡_cC†Ÿ¾¹ÄõßŠïR?òüÉ</text:span></text:p>
        <text:p text:style-name="P2"><text:span text:style-name="T1">@L? !jà¯Þ½±}­??EõnI7è‹e!žøòV?y™¹ý<text:tab/>± Æ^ù??íïëÍ?0®Ç<text:tab/>·f¢™ç…?e&amp;µ\gÔ¶?†¹?·ù?2µûýÝ‚Gö¹®UVÒëïÂ«Fú_ûô)ÛK?TpÀ·Â%H$?R|ºë:°ÊÜÿ?§?H+0h˜U-?CëÄlg?—</text:span></text:p>
        <text:p text:style-name="P2"><text:span text:style-name="T1">õ„z?äÞÜÔ÷ã?j£?´o•Æ??ºÓ`n[O+?ÛŒ×??JãZ?,x</text:span></text:p>
        <text:p text:style-name="P2"><text:span text:style-name="T1">1%NÕg</text:span></text:p>
        <text:p text:style-name="P2"><text:span text:style-name="T1">†'™™?ù|S‡?¬¢Ø£FØEŒ»±?ç™2úCwÎ#(NJ?:??Û¥änýCÚ¬è%G</text:span></text:p>
        <text:p text:style-name="P2"><text:span text:style-name="T1">©Så/WðV?29^q?õ»kA¥‘)¶)?àg¶?Ÿt</text:span></text:p>
        <text:p text:style-name="P2"><text:span text:style-name="T1">?$ÕC4B§ÍPìA#KÌ?cNqúùþ</text:span></text:p>
        <text:p text:style-name="P2"><text:span text:style-name="T1">Nt=óHóv®7ÛÁÝÅ”P¢`’g A×N?uw@?T?ðøîêÃÅeJQÌÁíÆ¤CˆˆØ³?¸??IòÌ¼ŸÏkÏE…£tý?8€?ÐÇº<text:tab/>TšˆãÎÓ?WDºu«Õ†&lt;§1?«??Àô)Dež®‚"¢®øÊ]~d)Wc¥°Â¨¤‚ƒtÒ’ë¥Q®þcžßuL^q–Ôš`ò¥?–ºU(?ßI|ÿ(6è'­§{yŒ?ÍÆ?ÞP©Âa~NOZ¾?%šÇRYb°oÃÛùƒ+Œ¶éà”?4ü­mö&gt;ëÓ¾DÊ‘?€Û¸6ÓýN2£?»¾°Pú6w"†ƒZ è§·?R?Š£¯¹n¦¶K!Åš?Û€</text:span></text:p>
        <text:p text:style-name="P2"><text:span text:style-name="T1">+‘)t–ýxg8¥:œ?À`ã¬¦?³e4Lò\\x?µÜŽ?AW2–?OJ¼U8ËÞ-y+ñ?zo^5³ò"ÜÄh</text:span></text:p>
        <text:p text:style-name="P2"><text:span text:style-name="T1">NÝQ“Ú½i7×??ùðzJnCÇ»I‡?&gt;QHÝËMÓ­3z7?¨9T»¬ 2û1Oé“n«sº‚G`dXÍN”¥y?,ñD?¨Á-÷'&amp;)?º&gt;¯ñíGìVhy?ÿo0•7ŸØþpÄ‚ø™2Ón®…&gt;ºU?tOKÅŽ’BpÐ·2rÎÈEÙçûsa¸S'#?¸Kb!Ë,Ÿ­n‰Mœq«‡ôÕ{`ˆ¨n½\Ò¬É¶»jLÈVNi2ÕL•1ÔbE?ªC?/÷Û??<text:tab/>Ðý#?üÈ/X&amp;üÕù!?_e†"Å"ìô"?Ÿ¦z·£-kº–‡H³Š?_?Ò‰ÍÝ9Ãù&amp;8§›æ)m?ËOr?G0$r æ»šLù'Â„œC#Bè^Šñ”»aSôm9ƒ??mö·fgDEÁbËËs§óÆ?~?cŸ„“õ¨Í§WÀªDœº–îDá´±P?Î9åÐu¨Hy‰?UÔ</text:span></text:p>
        <text:p text:style-name="P2"><text:span text:style-name="T1">ì??âœl³Gä(É ñê?%q-¨Q³?7˜œnŠŒë…Â1?£ø/þN×L…6Z¹»µÜ?*_?YDŒÉŒ§µ'Cåpf?ƒ?[ûIfò¾“Ê,™°H74ˆ/#?´Çag÷:??Ö¼ìKà\ò¶î% Ò)›ÆüsÛù^ØT#˜G†=rÌõ« \Þ?]P¢±;»}âb‹D&lt;Ä<text:tab/>CˆèŸL9,Ì] ,:&gt;&lt;œ?Ä´íÑBvÞ?É5ÖJMUVä¦âÕÌñø,êkñ(&amp;pXo¢û‘u§½?#yuèü ·œÃy¦Û!?ýr„H9î1?¿èÐ´y†kqÍðï°×ü?Ñ?Ï·¨£Š?ð¦ÓƒQMÞa?()Õ‡×L&amp;øNY‘‡žo??"Û¡]òŽH Ü<text:tab/>?'Œõ2n‹ƒÜW"†øúÐ{Å!€ÁGSK3¥'ˆÝô}oC¾iã²? šy}ßºý?€?í[ôüDýk|y?Ö8úõvzvEúC±(Ø~m?°+›@s+ÊÇ©f?“´VnyRêÀ?Wì™ñˆõûS?çè?Îý?Û!?Œ5À?›•?¥@F£?;?ˆ©tæåYcN=`O?ñ}É?0ãþ-&gt;ñ§Æ?<text:tab/>Ò’Nƒ¨??ä??ó„&amp;çÊbãXÛ?¦’#</text:span></text:p>
        <text:p text:style-name="P2"><text:span text:style-name="T1">†…?Þ§Xè„?¸¾ÖóþC?#&gt;É??;&lt;£ P°-£XåÑ“«“®–ìë»Û-gÌÞß÷</text:span></text:p>
        <text:p text:style-name="P2"><text:span text:style-name="T1">IkXú&lt;\ïÉyì?Û·</text:span></text:p>
        <text:p text:style-name="P2"><text:span text:style-name="T1">‚ufÊD?¿³ÛÊˆ-õST˜¯|í??žDD</text:span></text:p>
        <text:p text:style-name="P2"><text:span text:style-name="T1">?e??72Ë8M5±?Ið</text:span></text:p>
        <text:p text:style-name="P2"><text:span text:style-name="T1">èX„[Ã‰žU¾=ú?¿~)É0R'©?“ç}?ÎZJ‡÷OMžœßh¾¤ÖÞýóCw“??qAç´dnpJR´©m?‰á?ÈŸÆÆuyå¹Õ_jDš4•E¨¹Ô??W<text:tab/>³‘©$*&gt;é?˜Î?ÔÒ?™h`</text:span></text:p>
        <text:p text:style-name="P2"><text:span text:style-name="T1">ß?P¹35¿udÅ_›HG1*Zò´?‘tË&amp;èœ¯?Y1.xB???Ò.:ì?G?­š?ºð‰ïD1?ò‹Y ÿsßÚ45à¾O¦ì5#·b¨y²?ßªã?€_Ã?Â?·…®?ñ¯FQÚGÍ"éY« ÂˆÆL,"ÌÆ?ç?™ÒìYPÍÝK¥½ä$ÒÖòŒñ&gt;§¯&lt;à!*º3HŸ\¢™ÿSX++96ËÓ§s`-YL? æµ?ã™*W8?·F¦“ªÓýzáî?fPê‘•7FÓÁ¦\Sa?Vä?H=[«ÕÉ´?îÜ|X£$¬›ýý­Ù–ÒàIúwÓ$¢ÅÅ?aj´¸úÜÓiå???Ç[1FED³g¨G?uˆmZØ?¢ºÀë ë?­Ïå?·¾n¶µåé??¸Dí.&lt;2ÂTárb4ÁZÅ2bÑ¯¡|â6ë èr?Ú&lt;Mè…?B?ä0?©¡nqÿ–((!ì‹=?6Ý"Úæ&gt;ƒÌù?</text:span></text:p>
        <text:p text:style-name="P2"><text:span text:style-name="T1">?Îµ×°Ó%Q¬µ”uÂçÀgØ)HW™§£Uz G?½?s•qÁ/½ßž<text:tab/>m”åÜ›@3?³’4{¨Ó5\I)•ñ¨Å3.œŽ?i?Øé÷É??…?B³+ð½?‹úˆí˜F¦Š?¢þe©«NÆòsîößZC‡?Óï?9‘¨`]}?’’™"NæGD&lt;?!^ü?ÏÂåÔ­W5ÿb·š?#y?}µ?º?s?F?f/??·•B¦µµû‹?‡Œy ÆRÕÉÕµÍS`?ÁÌãdÔ.™Ûu¹QgU±¦ú+9@À</text:span></text:p>
        <text:p text:style-name="P2"><text:span text:style-name="T1">€”Î&amp;/«?Xe³wÀ‹Ž ƒœ2-ƒ?M›HXu|ŽœT]—&amp;í‡:P¬ìe?²</text:span></text:p>
        <text:p text:style-name="P2"><text:span text:style-name="T1">)áå?¶'çÀµçpT?&lt;¥¡&gt;¼?»+T|Å`n‘ÇÄ???·‹g@A._·ª¯Ï?ÐÍlË·&amp; ?”†N??'—O/ÀÅ?!‹?…?ØºŒê‚:íó*ÈÏ®ëõÀg&lt;??ñ_ÛÍÂëñ¯Œþ!ïÔ[?â?;\ÃBµ</text:span></text:p>
        <text:p text:style-name="P2"><text:span text:style-name="T1">úÞÒùcÖ–ç?I’áèç&gt;S?xß+Áã?;s¬^ŒŒ?°âo«J…|÷qu?RÓ?\.,~©jVwEéêZ÷"ú-Ü?G?ü‚Ö„G9*?¢?­)??‹êªµNét°&lt;Ç™U­áhvdæ$§'üÄ0á¢»ˆ?h»¨”?BÚ/?žÀ?Tš&lt;N•—Çàpôv@£^ÛÏ`¨=1×{&amp;ˆkÒºl"p·J@?ì¶9V?¯6ÓÓÁOÊî?ÎíÏ?I?ÒÂ$éŠ2Izb\Œ6b"'›°x?.O±Ùçˆ•?Ä~™•½<text:tab/>ƒm?W0¢é`</text:span></text:p>
        <text:p text:style-name="P2"><text:span text:style-name="T1">`áÏÚÀ?Y`]³E €¹?áÙxcÿÕÙ?eEˆó«û;?bËÉN</text:span></text:p>
        <text:p text:style-name="P2"><text:span text:style-name="T1">šw@`-©?#"í?šd¬ï£Í1?Só[ž}2??uÑKz_sßòlœªÙFÝÆJ6ü&lt;!ûÐ?c†sË‘¼hê?4…?GÏ›##n¢Ýà©?Ò¥j~ëfð”FþêH„4g{Œˆtœ0NU“ñ˜!?÷õ¶–?­öå?|Ä€‰;=pé"Ÿê…†ƒ?À?ù?Ë‰x%øàÓ??ÅÎÉM×ÞYdJ²’ïmïM?©[l«y?roc˜?zrWþžŽ?Ï)ä°ÉâîJRþaÜz–Û%™K?H÷i†ùG&amp;<text:tab/>‡Þ?ÿ&gt;×?C®Í?ìé©~ò}/ PwK??ÕEÃ?äzæ??ò'`?õæŸi?'žG&lt;?Ô«)?:?öj?­—’ÀsÏäžšÜB·p?}õÙê&gt;Ó€¹ÃƒÑÊÉêT? ,¼?Æ?¹Ÿò?KÍZyãÏ?Ôý#_IðÂ®ôæ?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38 0 obj&lt;&lt;/Type/Page/B[ 1075 0 R]/Contents 540 0 R/CropBox[ 107 90 504 702]/MediaBox[ 0 0 612 792]/Parent 1503 0 R/Resources 539 0 R/Rotate 0/Thumb 1353 0 R&gt;&gt;</text:span></text:p>
        <text:p text:style-name="P2"><text:span text:style-name="T1">endobj</text:span></text:p>
        <text:p text:style-name="P2"><text:span text:style-name="T1">539 0 obj&lt;&lt;/ColorSpace&lt;&lt;/Cs5 882 0 R&gt;&gt;/ExtGState&lt;&lt;/GS1 889 0 R&gt;&gt;/Font&lt;&lt;/F4 1079 0 R&gt;&gt;/ProcSet[/PDF/Text]&gt;&gt;</text:span></text:p>
        <text:p text:style-name="P2"><text:span text:style-name="T1">endobj</text:span></text:p>
        <text:p text:style-name="P2"><text:span text:style-name="T1">540 0 obj&lt;&lt;/Filter/FlateDecode/Length 3763&gt;&gt;</text:span></text:p>
        <text:p text:style-name="P2"><text:span text:style-name="T1">stream</text:span></text:p>
        <text:p text:style-name="P2"><text:span text:style-name="T1">?èüÏ²åÀZÜ&amp;ÂWÌ&gt;Öp¨Oá?v'8±&gt;Ëýs´:²&gt;0‹½¢5†K+ÄÀ?4,–Ñ˜?¾Ø7`Hâ¦ð‚©#HÉ?q=ƒž¸˜Éà¢á?MÃ]ô?=:)®KÑ?=œf•;3i?—ãÁ{ï^Î?ëŽ±;þgRh'nš£?ŠÅô‰ÆÜÀ?&amp;Ú]²}ZfŸ‹gßsýD?ÏvÎ\ƒø<text:tab/>%kµ7{6?z—•V¨?îÜôp)€?Î ?y¼I\lªU]„Ú¾^Uý6·‡¥½øò^³#·/¿ùŒÔÄ»tX÷u?¢½¬ô×º”Š,¼Æ±_+ò?7o)˜ˆÕa®eAi]6Þª6íàòˆ¤.¡~¢O?8Í¾ÔZ&gt;d¨¾:# ??R?w…?ó‘?ó&gt;d?Î</text:span></text:p>
        <text:p text:style-name="P2"><text:span text:style-name="T1">Å%?(uÇ›?$Ñ? ë”ðGLßÂOÊ×}õ?.E£kÚ!GMOd™¶?ÈgÓ½ÅŸ½,+ðÈ‘Ë‰øœblŸ}Â€Âž°:ÔëvèêšÎ?2‚-ºune‰²Ce¨?ÿªÇÒnSr™½íÃ9Ò}yT”þe0.ØÀ9¶]Žµðc</text:span></text:p>
        <text:p text:style-name="P2"><text:span text:style-name="T1">Ï¯«EÞÏ+:™çûê}k&lt;??ìH?tâüµÒ.g;¹?[U'ýî/I9šœex??£IƒÂ?b¾A?Pâ?‘—z?mB(?2:]ù0Ä©€<text:tab/>7MæI&amp;?Ky8Y5Ý"e?.“©+¼A?XCûX£{‰áÏ‡›Â?Cy?ø…ñ?ýM×ÈØe\ñµ?Kzœ¯?</text:span></text:p>
        <text:p text:style-name="P2"><text:span text:style-name="T1">b?TâqDªÙdaÑÍ??Íö?¿±³÷5‡î’£p?4áÀ2ÂGp¯€™¬???‘¿?ô1¤˜?&amp;?Wh&gt;…Ä³üÙVöY?l—é?ÕÂÚä¶?zò{ˆ?•Ó?Ýô†?B­•ÔîìáÙ“ÂÝdÙY?:P?Ä²3ŸÕ?üg’?Øº?Îž?™O£‰Äú?k?&gt;?¤{j.cøŒ'?UÒ†à/aod@ ?›!üA5?`ê?C&gt;HšÛÌ@†âÚ9ÝCF×˜}Ó?-¥Ì»????þ?</text:span></text:p>
        <text:p text:style-name="P2"><text:span text:style-name="T1">M!eËF½†¡?éÂ¥É?¶I?ÈQ¯®?u¥å'·pƒ?¹Óøy‘Üàúeš2:ÎàÈ|¾—Aï?Í&lt;@?½.—&amp;é&lt;&amp;Ø?íþ÷”Öå?dJM'ù°s»¸D¹Ãn[hq®K@ße</text:span></text:p>
        <text:p text:style-name="P2"><text:span text:style-name="T1">Í/ákK8èÎmP_âK¨/ ï??¸8?†^Zñ;Lëõ~òš8ó???Ç"ÙÉð?²‹x›k=?®¸?þJ©ù!+ý??JHðíŒ¬sƒœ¶”½‘@ö÷æL‹|Â<text:tab/> ºÞ?gôqJ0 £º`Sq¹xýc6+&gt;·uHŠt£ä…tK øPlVÛ°@_?ñ¡M¿_„?dØhÄ?*v?ízgfÌðÞž•&lt;æz‚È?Yeƒºüã_Ü)nU?z$SÓˆöÿœÇ°?Êc|z%}}Â`szøþäwÝw!Ö3|?xsÐO–Aÿé°åNQ¯Ò²ö€£÷ËïÑo?¹?­x1à$ŽëÄ²?÷rà´mšªrÚâfÔgqû?U??Ý1,Œ:ø&lt;7(ó?’u(¢ü??</text:span></text:p>
        <text:p text:style-name="P2"><text:span text:style-name="T1">sT?žV?ñ?ÑÍƒõWH??ö:œ?¬vahL|7*}Rÿ&lt;üˆªæ)?d&lt;a[Bþ¼ú©\?ø7ËfíVë%L[Se[¶kY?¼q?É3y</text:span></text:p>
        <text:p text:style-name="P2"><text:span text:style-name="T1">CHŸ£àäY·º?b•s?kH</text:span></text:p>
        <text:p text:style-name="P2"><text:span text:style-name="T1">™ü&lt;V?û?KÞ?K£KÁèª3¹¤ÚÙ?XÝBÅÑa÷</text:span></text:p>
        <text:p text:style-name="P2"><text:span text:style-name="T1">\e"Öæ¼?·??}Q$N5?õ?F¥j?ÒÀ?ÆÃÍæOóüwÄ¬?Ë??Ó¦éI2&amp;•Ìÿ,?àUÙpÖ?èhÎ&amp;8g?PÇ&gt;9sCr¸+5—?£ècÙ?«Í&gt;“?‚¹Í)Rw?a”Öî?õÙ1aùt›¦¨Ií^ÿš€?ÈõëOM??›íÒƒ´i0Qï3?L¼Ç‰1…?»­»YdÐ ^›½ª·??ýOÇl×?ûÏJI®CÏ?±ž?ÛÓTÄo?/;Ú•Ä¸[¿€?U¿Õ|<text:tab/>”ž”ÑÔnž?6F</text:span></text:p>
        <text:p text:style-name="P2"><text:span text:style-name="T1">t–?0\ým›?)æüãÏã°?2æÆê_‘ZF‡¢þŸ·¡CûÄH?(AA?Ô®u²•ßá5</text:span></text:p>
        <text:p text:style-name="P2"><text:span text:style-name="T1">8?a©É(N¨Póne?¨{îZæ[??ƒÎ?¼ms‡"ôDãG?‡¨¯ÿ‚A]ÙT®„[ÍòHAcW?±£ç&lt;6†a'Ã‹²cê?ÖÎgÇ?ÚýÝõ£kè$&lt;z=??”]<text:tab/>î&gt;aOÿ·Ï_«=?š??÷Kàÿ?°|Á…OPË,T*Ã¶?ÍzÃ¼—#Ö¥|ôGÚ?C¨"Ü´(«™Ì]ƒMÞ1]ºëI¿øë?÷?·Û_?«¡k¾?cÒÔ{?Ã§IÑµ?ŠÄI­?ø0~²?®•?P?9?¥YR©?}Ì¿m??é­g¢’mwb}‰?¶ùTÖr¦?ò?±W¢}“‹™’q‘?»%Î”‘WR*spöÑð];s2üJX?îF|Ckgy“??×‚s@Á1^XQ?Só=z?.:±oFÔÉÌ¶ÒBÅè?ƒÁ¥¡ÒýÕœ,¯ÉùŒ#ÞÒ 9ÊÔßMcôª—8maFØÄì:Z??}zf‚&gt;?f?‚í?î]òRp¶­»?½x?ãUá*­ã¡</text:span></text:p>
        <text:p text:style-name="P2"><text:span text:style-name="T1">ûï?¯«­±…&amp;ûc›ýx?NÚìÙliDLöpz­ãå¯O`Â6\¤ƒ-b•WŽûú?ÛÛÆzk?ûë% nE?@Ô?VK?/?³?Ó²ÚæaÁÙèó§äÆ‹¤ž¬ˆ„tŠ?…??a PfÀ9¡ {Š|Ô"ÑK?™e±??³E–¼õå?ýë&amp;…¢^/?#È¨¤v¹óñx?é?ÍÏÑ? /—Ê'âsÆX¶A¿</text:span></text:p>
        <text:p text:style-name="P2"><text:span text:style-name="T1">yY*wÚa‘ÜÊ&amp;?K&amp;¯*šÁ†&amp;?‘‘Ò?ÕÞX¿­Ÿh</text:span></text:p>
        <text:p text:style-name="P2"><text:span text:style-name="T1">0?Æ?¯ižÓ¤</text:span></text:p>
        <text:p text:style-name="P2"><text:span text:style-name="T1">Ã„ï¢ïrâ]évÜb…?ýŠ?/Á??ü</text:span></text:p>
        <text:p text:style-name="P2"><text:span text:style-name="T1">HŸ¡X?!­šøn?šÿ¸?î¬^Ÿ?ß¸G¯få?ä&gt;c#?ÍüAÅŠ×¥?íÍ¤á™¡ºùˆ"2?4³ž,µ/BôZiÐ?^ëÎÌ¿?qx={!(òuDóKa:”}|`??›B?™8ýgi??‰˜ê{WATwprg“C€J+á½—</text:span></text:p>
        <text:p text:style-name="P2"><text:span text:style-name="T1">Ç‘Ó=,”up?%<text:tab/>UX“Øˆ?ÿóó€!ð?ø%s?/´v%ˆAþïí<text:tab/>¨ˆ@@]™)‰?KDë{ŽÎ¤?­Ü`&gt;&gt;AH%3?Ãy¿’©</text:span></text:p>
        <text:p text:style-name="P2"><text:span text:style-name="T1">­&amp;m„™Ê‰SYGðŽÂ??13á}üßÓÇ&lt;‚tŒ:kkeªq‰gˆV]G|‰ïAR¸æå¹ÆxìI‰8??^ÞK?ŸÁ•0Í8¸ÞG¯b%Hà=w?Îñ’x‘hò´Aý"XEx¼’7Â"ÊDÎÖÒªaŽüÝ%ÙA¢Ä†ÉAHà‘þ&lt;¾Üz&lt;·2?sÜ?&gt;{?öëXéi«oOE›¿ÕáVðâñ[ðísÏKUènˆ/ÏÞ’<text:tab/>?4ÇwŸö??Ã‡?T?_óžy´ôvH˜}@êþƒÁC?{rœx?ª†y¬ìäÛH?›P‰ªì—?³¶Ï“ééêÒY</text:span></text:p>
        <text:p text:style-name="P2"><text:span text:style-name="T1">½š.?Rß»¢)féKîøˆË7?•‹ÛÚbas·&gt;<text:tab/>ó?\"ƒßj²î3àî?¦eV’?½|7&gt;KO?ÙÞì€?ñuD?_n/iq›H?`æÜÔ—²ÖMÄ{i?mÈ?ˆ?ŸÙ¤x?7bÎaÚ?„[?Ûi@‰fÍ¸pCz^¸‰&lt;&gt;%P½TqæÔ=®¶l~™v©¯Ì°aõ¸1Ke¨z°?IÙ§Ø???—Ú±?ÆÑ}ãšl·-p03“Î³ôç®O@;­¼xK¿@ˆè¨</text:span></text:p>
        <text:p text:style-name="P2"><text:span text:style-name="T1">Ñ??g%?òì¥?@cèsÌ‚?JàðSÜ-?ûn„?ùÚ_ ßäÙ€Õ&lt;³îú¬s«?§‹À?ÙEV©5•'–ÂvÄ†÷ï…Dýè–ç{?¾b¯?¨˜×?°®ÉÍcëû•¿??VŠólí¤Ojyw,Ý¿8Æml%o??ån?8ó¤!r?ô;¦sŒ2J¼k¢??(\§z tŒ¡Þ¹@/kg7žH‘ì5?¯iùµ6Ä?ïþ(<text:tab/>òõRi§Ü?|8k?Ë–'”Q»?ÙõêÖ«í<text:tab/>©+‰à]H¾?·Å<text:tab/>È“vQ?sJ‰æBï??xª6æÆì€±žþæcœíõÁýVø0ÈD”ºŒíU&lt;ÛÒ?€*©gËOä¤ÁAŸ|‹¿ÿ¼X?ÃÉ?£r?Ÿä</text:span></text:p>
        <text:p text:style-name="P2"><text:span text:style-name="T1">Jÿê†(þ­`¨‹´\îŽ†.r¯od„?£/ ]?º†Î_?Ò?ä{v?îØi??ƒyt\ÕÝ3$ï›„/ãYÈ@ÍoÚ'¨]M®Áæfª?°È</text:span></text:p>
        <text:p text:style-name="P2"><text:span text:style-name="T1">?û??.m:¼áŸÞO­ùÇXRVŒá9Ð¾ü7ÎDm/c2óoFõM?‘ð²i§QÙw„sÎ5?¯£ë$mW+‚¼ÑÙ?«®ý??^Ï?</text:span></text:p>
        <text:p text:style-name="P2"><text:span text:style-name="T1">?„K?â—aâ{¼¢?3?Þ½JUG¸EšÙ^£?Tð?™¬ËÙ»?TQÊ‹w •¬œÁŽÁÃRd?„ß*?aðæ¾W&amp;?4¶E—h@—×;?·s™Ç«ÀvšI¡ÿ«?·R&lt;Ê?H*w!ðàŠ~=?a­?er%?,¥a? gfìZ@cð#(GÁQ"<text:tab/>¾tmqhš­Û—õu¸Ùå|mk?·+Iõ?è?2õ‹˜è´‘†¤“isÌ?Ã«?uÖ:ì­&amp;Ý?,-uf??À8Ùv?pqqÑPìÿ??¨ÝÖ5Â?QÖ{bÔ!?Þé‹&gt;bš3]Çy~Lk»??Ö?*Ûð^Sñ÷2(SC%¥jZödUîMwyêÅ…T(?¦E?þò?¯ÕÁ;núãPãú–¡d¨MMÊ¯UöÚ;?†…ùÿÌ</text:span></text:p>
        <text:p text:style-name="P2"><text:span text:style-name="T1">`S'</text:span></text:p>
        <text:p text:style-name="P2"><text:span text:style-name="T1">¨‚Íóêš‰"Sfèp˜Yd„‰?§)ƒïi*Y?³ §?»oN[L?dŠÙÑ+</text:span></text:p>
        <text:p text:style-name="P2"><text:span text:style-name="T1">œ(??¡íAÏÙ’Šx¬&lt;? ¹©??ù?9«??ÐÕè»á?.?é:,æ?4¥9[Œ‰¬¾#ê?eš?oKä²|Nº­ý@ŒY¤?3ÅÌš=V</text:span></text:p>
        <text:p text:style-name="P2"><text:span text:style-name="T1">êÛ-Eit%u„P?£6¡¦¹}+n[ŸEµWõkVŸNCbÊ8?l{£??ùH¼ïõæ?</text:span></text:p>
        <text:p text:style-name="P2"><text:span text:style-name="T1">!Æ«ÚçùÏ¦³?&amp;¥÷x ÒæDO²Ÿýâ^[thJÛCB•;1áLBÑ8ÞëKq?</text:span></text:p>
        <text:p text:style-name="P2"><text:span text:style-name="T1">€?œR?²s¯æÝ€¼ÏÌsê/#D?J&gt;#?©—´WI?Y+ÅoACÖŒ–,‚Seu]'/ïî?&amp;|??"D¤Û}…Ú?2??˜;?óÞZ?¤r‡õ1†ƒÓa¾«[Ë`0?c Œ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1 0 obj&lt;&lt;/Type/Page/B[ 1074 0 R]/Contents 543 0 R/CropBox[ 107 90 504 702]/MediaBox[ 0 0 612 792]/Parent 1503 0 R/Resources 542 0 R/Rotate 0/Thumb 1354 0 R&gt;&gt;</text:span></text:p>
        <text:p text:style-name="P2"><text:span text:style-name="T1">endobj</text:span></text:p>
        <text:p text:style-name="P2"><text:span text:style-name="T1">542 0 obj&lt;&lt;/ColorSpace&lt;&lt;/Cs5 882 0 R&gt;&gt;/ExtGState&lt;&lt;/GS1 889 0 R&gt;&gt;/Font&lt;&lt;/F2 1080 0 R/F4 1079 0 R&gt;&gt;/ProcSet[/PDF/Text]&gt;&gt;</text:span></text:p>
        <text:p text:style-name="P2"><text:span text:style-name="T1">endobj</text:span></text:p>
        <text:p text:style-name="P2"><text:span text:style-name="T1">543 0 obj&lt;&lt;/Filter/FlateDecode/Length 3683&gt;&gt;</text:span></text:p>
        <text:p text:style-name="P2"><text:span text:style-name="T1">stream</text:span></text:p>
        <text:p text:style-name="P2"><text:span text:style-name="T1">j‹«<text:tab/>ÖY[»8x¨z«!rx?íœ?ú—ÎÐ0+ÿ–Ž&lt;¢c‰u}ž?Ý"õ!ÿ</text:span></text:p>
        <text:p text:style-name="P2"><text:span text:style-name="T1">]D?ÛG»Uý½ü£òµGÁR3?µÿÙþS&gt;ÙéÓ1?¹«ˆéöƒ)Ï?CÇÂÆøôÝEq?á?‹ÿMEíèÍ¶,Ý©ÿÈb¿×3&gt;Ú?²—š%¤?ÕÖÐ¡á\</text:span></text:p>
        <text:p text:style-name="P2"><text:span text:style-name="T1">rÿJ`Þ(;`¯¢r©(?·Éä:?Óû_oê?âlŽy§qù^“íF€‚?/ˆöM¹?âë3ï?g?Ž-7…–?jŽcÊ?&gt;mŠ;…ë8ë?ús¤âÅ‘Lèi)Ã?™b•¤NS½a6L¼8i?ñ?ÃÁ?¿¸y¡‡è:•3úC¤“côi?.ï’_HP@‰'{&gt;àÖÝ!â!P??e?³Á6z\¨?ávb?'9'EÕLÃ¯Ã?N¢?Go‹tæ‡</text:span></text:p>
        <text:p text:style-name="P2"/>
        <text:p text:style-name="P1"><text:span text:style-name="T1"/></text:p>
        <text:p text:style-name="P2"><text:span text:style-name="T1">[?Ü¢Ò</text:span></text:p>
        <text:p text:style-name="P2"><text:span text:style-name="T1">$Oz‚K?eatA„?ïÙrð¿åæ3ñ‰½—ér??àÎpØ¨ÇdCs»[f_</text:span></text:p>
        <text:p text:style-name="P2"><text:span text:style-name="T1">zœ¾ƒ,¯ÆÙ‰ÄÁŸD*E </text:span></text:p>
        <text:p text:style-name="P2"><text:span text:style-name="T1">?¨z\MYÏ?¬_l1T†?àû”º‘´</text:span></text:p>
        <text:p text:style-name="P2"><text:span text:style-name="T1">—v®#O}!¨ø</text:span></text:p>
        <text:p text:style-name="P2"><text:span text:style-name="T1">0|—C?Ç[???(?6ôH¼“ØtSž@½-ë‘?ÔmÉ?VàTäíÈº9!:?¢4)WÖ*ˆGKûÛo‡MÚ²è„["?KÎ7¶Žrb±”?Eàý9?3 YuväXÔ—®!?`˜?[£¹øQ&lt;Ê?¡ëZ^­¸~m?:²cÄŒ÷k&amp;Ï’¢ðØ´»^mèEÛñ‡Mo??„ÚÃ¹Ñ,©?&gt;6&amp;¦0úÈÐþ???Ó'$ãš²-Íýâµ}?©ÂºÀ[î«ˆ²Ê;P;qÑÈ?=:kÅŸOí•¢ÄOÔ?Šj3I—?]"?u’î?iãúø1‰Sh]™™’eòŒMªËÅøÏv²¡º?ðKô¯T+]IåP?!NÝ6t&gt;ñ³(¾%?´ì?AE+©ð_Sò?#,@‚Cè)ã~<text:tab/>ú/?çLÝ­Àu?5UÑYý&amp;µÍ³‡ÙFO8_Èý?|yÞv‹ìc?ý?÷©û Ÿ?»ÑÅË?¸™ÿµ¥?”p]-QPŠ¹ö®æ¶’Änr*d?-Yvw÷Ì¤0Éè:À;ˆºŒ5ª?¹&amp;€-@|?g?+bàÞÖ˜{¿;êØÓw4®S“h§þ3ŒG¯£?¬æË­?±LÛr™ ë€H\üó?ÁÆd±j?ðö?¹.Æn??fq1</text:span></text:p>
        <text:p text:style-name="P2"><text:span text:style-name="T1">g:¡j7Éj›<text:tab/>?sm&gt;?Q+øRø—¢ÑæI›­°¦ëÆ‘?Rè°~Ö”pë9–2«õ°±æßÙž[ªnô†ˆyU?Ú’‘ñ¥?¡!Z£vRm??Tâ¾×??‡ÚÓ©ÿÕšIÝM›·µË“—ÖçÝæñçJWœ&gt;èQ(ev?çn?,ú×Ü¨ˆ0×?Í/35Ñ?ºUzÈjX‘??S·²¦ŠZõ\Ë]·ó3÷pá`ŒÌÂ-9ø£Ôþ_¦÷ý?mc-8µ32Pe??D÷yÜ/œ???7¬Á[Œ4¹ì/^/ÙÇWŽ1¯?ì?–kîfÈAÀõ?ºÇÂ\¼??(„Ž?y¨|l¹é…@w§?<text:tab/>?+!??}Gk4—ër7aÓ?Ž?Î?|ù°™7iHÚ?ò¥Â?{/?¨_Ú"[Š5o?Æ=U?HJl®Æ?© °5Þ‰?\Ö1?0¬Á?¬pú?$Poøí‹?CUCÔ2¸þ;º¯Æh)?‰iðM?Eø±ÊúP=úÿÎÀ??K`??Zt9ë?.a¦?¦‰ì£Ó?&gt;</text:span></text:p>
        <text:p text:style-name="P2"><text:span text:style-name="T1">¿ZÌ`è=?¤Dåðü‹=…K!&gt;×âmq$‘WF˜˜s+)äP?Óc½?î'Â4_1R#W?–=¥hÕ¤ÜdÜìc?3½ÐðI–‚.fUA.s•„Q.¦?œõ«tÔ©î¶?</text:span></text:p>
        <text:p text:style-name="P2"><text:span text:style-name="T1">šZeß?\ÙènáåñwW??V||o¤ÕDµa.ÕÌ,Œ</text:span></text:p>
        <text:p text:style-name="P2"><text:span text:style-name="T1">#%,D²â;$µä\ðBW@«^}¤?ìwh?”Êò~…·]Ð_ámL </text:span></text:p>
        <text:p text:style-name="P2"><text:span text:style-name="T1">/„&amp;d¼?ŒYYi`–ª? =±äÑ,éóc??K</text:span></text:p>
        <text:p text:style-name="P2"><text:span text:style-name="T1">Ö? ¦gv·?õŠÓæ êÏTÍûá3?ÕäÛèÝâ</text:span></text:p>
        <text:p text:style-name="P2"><text:span text:style-name="T1">îc?sØMN?PÃ?· ?ýž?“?ANg6³¥8<text:tab/>ÁÅ‹{€?Á#‡ ?ø©„g¹'ÐP???ÛÌòÏÝžÇl?ãQÆ‘uÏ</text:span></text:p>
        <text:p text:style-name="P2"><text:span text:style-name="T1">—•ÐRF)bñW9ËÁn«á\H½Õ-:?ÍÏ`œmQ9GÛjÓ˜vìõ¢—à?F*¿Ež?v“— 7?ùï{%‹¯ôÇž§¿:Mu??ª·?`»Àtñï-)žÓzä©™’?ZÈ ØãÞ&amp;C§(;vUSvá¥?ha?We½üç*éã?ÿseuÓÑ?åGÊ‚c{¬^Î%#É?©BèIxÆþ±% ,qøLÃù8Ò?¡Â½N´ƒÖÒ¿lø?þdÊ‘L¤´¼òkõ±¤cU?87xÃÕ:mxœsÀ¼1ç°NÎ?f¾ùŸ/ìnk?ÍÍ$P?ÕZ.ØË#®¸ØÂ%??†Œ?~¨kzÂb?qjÜ¯?¨_´?„÷?•W6·{çâ4</text:span></text:p>
        <text:p text:style-name="P2"><text:span text:style-name="T1">ÐÐ?#Üšmì¬ït5ð™ </text:span></text:p>
        <text:p text:style-name="P2"><text:span text:style-name="T1">©Ù?x…‡£/Ý?9Š„üW8ŠJ Y(‹Œ5mæj'<text:tab/>N3E›í¥¹]@"¶?‰Ñ}ªèó³/I?GåÛÉü˜ª?"?6-?s?ÝYÞ•&lt;V"?dó`??è°?×ü­Ã)ë™,6?Nƒü3Ä°¬Í‘¥x??¾??Ÿvrud•ÏmøVðOó7å/”•õ±Î!îá?</text:span></text:p>
        <text:p text:style-name="P2"><text:span text:style-name="T1">èP?#?s8~</text:span></text:p>
        <text:p text:style-name="P2"><text:span text:style-name="T1">’;Û=Ç§GòiªŸ?_¿?Q^KÏ?»Yi·?AJYG„ù¯GÉ²Œ]q?œlM·£=«â'T+!W¼?þ?a]{”ÃuúÏô‘Þ%À©âyºú¹À]Ê’’Ð3?2Tü?#O?Dð±Çê?¤Ò}»3X!š¶M´¼?Çz"–\4p??»€a§ãFÿSó“Aª—?Ç?7pžN?“?MhNÙÔ</text:span></text:p>
        <text:p text:style-name="P2"><text:span text:style-name="T1">,óÅ¸¾gå?Í×Œ!½?½<text:tab/>FÃíÜpN»3<text:tab/>,4ïä????ò¡È/h·Ÿ?Î½»?ó¡ÏÌ ?£¦?ƒ.¶&lt;Ùª¯†?‘…4!2ý¤?§_®u§„l?mý4nßânàeÑç^6¦dq”,?ñ_¹ŸpËq®Ù"?¶ vú?Þ?SS© olH?Ÿì€ö3›žâæÌ&lt;#?Ä)b¸qvïù¸?¸P%&lt;<text:tab/>?š?F&amp;¡o\?&gt;ž$ªªö§’$îÒÝY¾&amp;^?XÂP•äÁa%6K?}jLØr8‚êc™_S“´?RK™Gß@LXG¶É?5Ñ??Ýþ46«{ÂýîÂD¬Ö??×úf?æ# &lt;ç(ñx³ZKc¤ô9ñ?¡íê'Ü?˜?˜¥?W?‘ˆèÚ°?AäÑä`°?¨üÌ}P*ü=N.+‡t²ÊK´DïËàÁ{AªrƒðRÐÇ†?Á;›£d2ï‚êð9nÒN‚?“´›¦NýJ^%­N–Òùu|í].·7›Õ35å›mlº)c•?ðÆ$Î?Z2ˆÀ‹€­Hùó?ðvÆDuüZÐV</text:span></text:p>
        <text:p text:style-name="P2"><text:span text:style-name="T1">ù;\mÂ=/,dÞôÝý4</text:span></text:p>
        <text:p text:style-name="P2"><text:span text:style-name="T1">I</text:span></text:p>
        <text:p text:style-name="P2"><text:span text:style-name="T1">ÊºƒVÞQfÜ—òl–Ušña·Io×Å¾?@?iá§zß&gt;°*#ŽŠLeÉˆF¨ãíAªÈ,’|œ?ªrª?­û¤w›*?Èc˜ ?q\~!79«›¸çnO_…­âz-‚Ò,</text:span></text:p>
        <text:p text:style-name="P2"><text:span text:style-name="T1">xMk;E[?²–U?</text:span></text:p>
        <text:p text:style-name="P2"><text:span text:style-name="T1">ä?hÁ›B²a¸ÅÂ</text:span></text:p>
        <text:p text:style-name="P2"><text:span text:style-name="T1">õz?‚çÆ?Ûÿ?9îÃ3¬è2–/AË[$^¹?~øÎO¤LO+V­ÎÅå</text:span></text:p>
        <text:p text:style-name="P2"><text:span text:style-name="T1">z‡cüŠÎä­AÕˆÈídõÁ„´?qøûg&amp;?À@?¹±/¡~â¸]»kìæHöv“I²F½}Çƒj$lC<text:tab/>¹ðáæPÁ¢?*º“?N¹»t$%ïÏ¹p-™á•™˜–4‡…†Ky_»DfsP=¾^*?JÒ•Þà«¢´?ùÓbî¿ n»»?ÆYÖŸ$±1?´ÖƒÉáq}pj???1 ¤–ˆl;¢ÚF°é}Ð?ý?…ß¤?p??Áý?­ÖãqNßäb"/T?¡®Å6m(öª¶àâ¹ýQÑRï7ì¸²ÒžŒc°¦üêùù?±?…'–X?lÔLÚ1;#Š:?ËÂ›Ï+5ÉßâX?³O˜¹¤\l8v›u'XQ?ç™«}µ?±õ`?h¿u??pwFª'„4b7U\Ãöo1]åãŠ|”?¤T´|û)ÚƒDiüÁQ?vIä11åªÖ¨</text:span></text:p>
        <text:p text:style-name="P2"><text:span text:style-name="T1">\jé‰¼âñÖV5èA€tQFÒvæ?3É?Ðàwb8kv€~9&lt;ç…2é´‡¬+ý?èÂÕìãlŽHy&gt;Y¹@¹Äé„¡ÿí9_¢?Y(dÂWù™DU–Jw:ÿ›6_Ù¶±b0Gèæj1N‘4£&gt;ä,ä‘¾U!?zë(ä¦?;?-N?T</text:span></text:p>
        <text:p text:style-name="P2"><text:span text:style-name="T1">6 Î?…bÉä‘5½žðÜó'h¼;©Œä:ô0ø’?,I×µ?•‹Âà‰ÜGµ?­;n?/b¦¤¹?Ó? ‹!ž×GŠ‰a&amp;•íM:¯úÝt&gt;Ù°?†)¥o2Tš£’O?„¶*M?ƒX¡›Ã¾6—S?éÑ]%ô+N1ß?ÉB•%4Ûb•ŸOáK?L9qŒÜ÷8Ž2?šÌk‚FY€tM{•¹7L??åJÃiùÁ?’?¯?©†?=àÂ‡äŠ?‚ð­g?`U2´&amp;å?:Î%‡/?(??žlXI?&gt;Çž’sÏ7Ï?~?«Þ¬Žòþ}~˜°±S?µä”ºž&amp;ph?¬ù?f±´Ýþí˜;k`¡‘`«`ê•G\8BÄìË¸?#C¯k§ô%Ø?+DCw?©¾P…S5ýÿÕ</text:span></text:p>
        <text:p text:style-name="P2"><text:span text:style-name="T1">ÓëZ¤?$D8?à?-Ò¬©q?ådÁoB ?</text:span></text:p>
        <text:p text:style-name="P2"><text:span text:style-name="T1">?QOTé;ý?Ô?ÁVuahq.u×ûmÞ€5òF=ëc?÷­æ<text:tab/>î?žS`ŽÅ?W©L“ê½@C§;Æ$Ì«%æ½+?o Ob‡U#-|°©°)B•VGNçe?<text:tab/>*;ˆþtînj({Ð5?E•ï_.Ù?w~c[Ÿ—´y½eÓ&gt;?·B—áËD‚†6¨šY†9ÚV§Û«?†ŽVÃ=ÕÞ??Êu?È?ƒ|ˆê?›½?2ëú‰˜KŽ??</text:span></text:p>
        <text:p text:style-name="P2"><text:span text:style-name="T1">¼%ÛÊ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4 0 obj&lt;&lt;/Type/Page/B[ 1073 0 R]/Contents 546 0 R/CropBox[ 107 90 504 702]/MediaBox[ 0 0 612 792]/Parent 1503 0 R/Resources 545 0 R/Rotate 0/Thumb 1355 0 R&gt;&gt;</text:span></text:p>
        <text:p text:style-name="P2"><text:span text:style-name="T1">endobj</text:span></text:p>
        <text:p text:style-name="P2"><text:span text:style-name="T1">545 0 obj&lt;&lt;/ColorSpace&lt;&lt;/Cs5 882 0 R&gt;&gt;/ExtGState&lt;&lt;/GS1 889 0 R&gt;&gt;/Font&lt;&lt;/F4 1079 0 R&gt;&gt;/ProcSet[/PDF/Text]&gt;&gt;</text:span></text:p>
        <text:p text:style-name="P2"><text:span text:style-name="T1">endobj</text:span></text:p>
        <text:p text:style-name="P2"><text:span text:style-name="T1">546 0 obj&lt;&lt;/Filter/FlateDecode/Length 3891&gt;&gt;</text:span></text:p>
        <text:p text:style-name="P2"><text:span text:style-name="T1">stream</text:span></text:p>
        <text:p text:style-name="P2"><text:span text:style-name="T1">÷?Â…†ÞfÉô?+Ž?¼˜™?ªÅ›ú(“</text:span></text:p>
        <text:p text:style-name="P2"><text:span text:style-name="T1">?'tJ;-D?ðK%+?Á2SÌM,0</text:span></text:p>
        <text:p text:style-name="P2"><text:span text:style-name="T1">RýÙg5p®i?ÛPUkøÍy€R]L??Áâ?2…sM…µX?túb|ˆ&gt;Ë¢žãÙeÖ„jŒUiÃ</text:span></text:p>
        <text:p text:style-name="P2"><text:span text:style-name="T1">?</text:span></text:p>
        <text:p text:style-name="P2"><text:span text:style-name="T1">9/?Œô7ÁÞ#+…!á4I\4ZmÝš†…Ìôë?.¸”!?8ÉoL•d[D¯éóPö»Ž&gt;&gt;Zˆ†Ið?cÌ</text:span></text:p>
        <text:p text:style-name="P2"><text:span text:style-name="T1">Ç«,ê?é%??\`Ý?ë¯?Ð&gt;?BÂ)\ðhá?‹×??‡çÍêéÆ¨»Sªô</text:span></text:p>
        <text:p text:style-name="P2"><text:span text:style-name="T1">4¡12nSüªèßäi††ØNŒ­þÇº?Îaéý?—ÇROŽ\°]1Þ‰;Ã1·Ü¨³Ì&gt;?:6ð0±“n© °²Aq</text:span></text:p>
        <text:p text:style-name="P2"><text:span text:style-name="T1">ÙÃç"ï[y‹HjbA³3?r†æÁáCò?‡Kû±¦}(í£.•?—s??á!|)?<text:tab/>??çüÿ?F«ÆÆGbôÌÙr°+?EÉ@a?pµh7¿ý`âA8b×??9ý–l?§?³·ú\³º’wù?¾iúäZQ</text:span></text:p>
        <text:p text:style-name="P2"><text:span text:style-name="T1">¡ë_\.~¹Õð²ê??²</text:span></text:p>
        <text:p text:style-name="P2"/>
        <text:p text:style-name="P2"><text:span text:style-name="T1">C5ÝaÅ[ìLU,z|Œí-_ÄY?N?¸ÿd<text:tab/>{Ÿ”?Zxƒù??1FNªâÿ†bH²YDQï4¦¼Ñ®ÕkÕM½Ó½Éa~ì±?S„&gt;ši}?%RÖÎ?Ð£4­??5Â³Ö^?LÅ??B$?ù*×{Ÿ‚/{ÍÞýËÉuŠ^­}Ó?c EÏ“qo?Þ•*àzÄV??œ0ä°3?…‰Nƒ?dÓ±¡Cò†hø®C~â&lt;M¡`?våçåVÈ]ä*ZïWÁ˜ó?ÛFç'vå[ñPœT?äV?¬˜ˆ2â`7”XÜz÷ƒ§Ð?­+ÚÙ¯Íùù¶ë¹nãä™Ñ?ìÕ("Ûs¡¡A¬Ìp/cÂ?-·Ü-.0fß{Ü³ÚÀŒ?ô%™1[ón?‰æŽrd«?ìm?Ej—·Y”Ù?P)?ÁÔì?Ò|ÿ!''šÉ</text:span></text:p>
        <text:p text:style-name="P2"><text:span text:style-name="T1">äPwúBD?ÅAŒ?ÔÊwo?ìüÝwuçÍ?VG?%]L[?X??8ÆÉ?kð‰CI‹ÅÈ?¯?A$?E?&lt;ú¸tYè?™žªÅÂ;cNü žºÛŠõ—¡mJ²%Û/H?ÌZî3\´ vÉµl?Úî˜ËªÅª=ÙôÆ~Œ???£EÂS?nö‚™þøYF?:â)¦«[÷½?^Ïw</text:span></text:p>
        <text:p text:style-name="P2"><text:span text:style-name="T1">¬ö‚??2¸?`,}àdÖ¾ú–Ù•²?š²þ?XU+ *ÇÂËö®O¦+—H?^Céü…ÖV?a¬À'$Ë0–Û¸??rEÁPw ß±ò[}r?.[Žœßc??r¼?Ù?ãpž”¢‚°C…j?¥Ù“Õ?ßûþâÎ*ãiëÒz”?³l:ÄÝžå³Æš«:?“Òb?î²ù|?ìòÑìë,Ïž??2?ýÞK¹ö¶Ä=?d³LM|±©ÀÊ+À±ø®5I(Tä¼‰Ëv¨ùÖbóYÅn??„L631Gé·k?&lt;d *&lt;ÔÔçuàBY?³î*ˆ]L6vÐÆô?¯ì7’D@+·r¿zn{P·QãÿR? Ò:X¬$î???ÑÛO??fŽe«"„Q??#Ž@Cèñ*˜?í·?Xx‰?ò÷í6ZÄ?&amp;</text:span></text:p>
        <text:p text:style-name="P2"><text:span text:style-name="T1">Šòû="ŒxzMQ³M|×T¥ œ…‚êË??#]°ŽÆ~úbÖtw‰?§MÖú@å&lt;››&gt;'Cr’½aÚ?å*SöŽù/µ?BÙh?$ôa?Zë~</text:span></text:p>
        <text:p text:style-name="P2"><text:span text:style-name="T1">àÄì¯ ?rçk­ß?ï»Öß?8©K™^lä¶Ãt”üqH?Ÿ7@??C¬?º?<text:tab/>K?Nß»mþoZTbx?ìB?7f<text:tab/>`‚=?íò¨¨§×ÎŽO?©6§nÆíö¿me{¹?åWHN!fàlî/i©Œ©¬‘ÔâÊ´?y?¯ÿ°K+Á_$ÚŽÉi«0·/ ó?üš?·©éýÒúä=u?F"…°|³ác[gl~®ŸòÈrÜ|\õ?À&gt;X‘?%!<text:tab/>?¨vz1.?tß???üGò:#æ?i0÷—Lw©P¬</text:span></text:p>
        <text:p text:style-name="P2"><text:span text:style-name="T1">—ß.þòz?”Œø:v¶£ÿln7^¯‰Š?1?É?ÊÁ2?&lt;~-¬ï+_ˆ/?QÞ&amp;U7~ÎPª<text:tab/>£?|?mäãÎ±ÿîˆ¨5óì¤/6¸œ1y“Â/|3+Èæ(ysgô#´iÎLŽ“¦‰dŠ¦.blÄB_m]u°þ˜6]Ò?#N¢ø¡”&amp;„˜®H‹†7÷)–-‚¼¯Þ~Ü‰:9RznZ¨Ý‰#B¼ËÓîº2Eîs“þð*”sf†Ò??8K,\&amp;-Kd‚1yˆ4nñ½’"\ž??5iÇûî:ZƒÆN¾EŽ*¼Ó?Œwôd¡ñ*&gt;?¾²ì†y?÷b?“Æô¹‹é›¨ht?x€µAmsèäõI?º®r’</text:span></text:p>
        <text:p text:style-name="P2"><text:span text:style-name="T1">K®¸^}É5§utýe¡?½Œx¡Œµ’ˆ?Ö.¢T?qÞ x_‘?š°&gt;+“Òc'ézŸÍ•–æ„?ð9bÎžÉ†Äx¾Kñã6­%Övía:1Ôkæ˜ø|àÇÌÒ#˜@C?né°±Ù?µ?ú9?á</text:span></text:p>
        <text:p text:style-name="P2"><text:span text:style-name="T1">†Ü&lt;?¥äS³Ôôt?{º?0Áiá“~i$+çr,ñÔzM ?‰Ž¥}÷*}¦`ÀWàÔ?÷?¶Áw"y…?tÎ†?–tã—V7(ð.&gt;Ä'4¦ÄÄ©Ô&amp;&gt;ÑÉË"G?Ed2ƒç®ûæ$<text:tab/>¥+ŠþýË¯û???Ýu”àe§£+?½_t=êæÕÓ‚"ÃÝ²bùQ[%"8u¥üÎSK`dEŽ`?Å?è!?ÐÓï˜ZaÝ|z;R!Ÿ0)'XK…ÃÔ?nˆý&amp;?;Õ?+bœƒ.MÎ?õ~5?À”¶Ìû???bÖVØ}ïwÅ¬Ðá$‚­¯‚4&lt;ï?»€ŽÈÿ~d×?A?u=CG›êá8-ƒÂQ&gt;?ÉO‘»„?)-</text:span></text:p>
        <text:p text:style-name="P2"><text:span text:style-name="T1">1íA&amp;º+&amp;$–=öÍ÷<text:tab/>Sþã?îÄÛ?</text:span></text:p>
        <text:p text:style-name="P2"><text:span text:style-name="T1">Z`o 4ZïÚ6ÃêmAfu$a¾{j½]qÙW¿a„~™»ÅþIŒ<text:tab/>¹ßÇß?éØ*Ìê­(¸ªS5·±?â˜úº9‚|L?MO&amp;z¬ÌnO{?Ö?q‡÷ð4¦?ÈÀ3ã§mÓ£ûRyƒ??ý?ã|ˆ?4?æ?Wmi?Ï¹áE©ÿüuàí”&lt;Tð ‹cB6.ôc«‡?øk] ã|?*­?øcmÚ?¹jºØ¢ŠÌˆ?ãP'?²MŽÔ™?ÙG??•ÔTï¿,?ò¥slZQ<text:tab/>¡÷?íØ~n¾?KEËÒ½ŒŽ</text:span></text:p>
        <text:p text:style-name="P2"><text:span text:style-name="T1">ô'/ø?¥?ç™rNâœ]†õv»´æÕ;îZï–'4ÿ„æ?O«×K„äÛSªÈ¡÷ü$Íò1Ÿœtc6qßÖ„Þ‡?´ðå?Ú?­,m{ÌÊ¢ë</text:span></text:p>
        <text:p text:style-name="P2"><text:span text:style-name="T1">t'KO€g@@£?]f??B³ö}“åÖN?fËiÄRNk­,]¥??¦$ëœñK¦íÕßÚ+e‚??”ðùl±À@2…;V).ÃÇ×–IÑª0(?Uãu?!TÎ¾?¢xãë“é$OB?D°ìIÀ??†5—ë{?[‹ í@ô›Œ‰|0ë¸5yRpÙŸçL(ýe_ÖÖ—nÞ?±\YŒ4^?;³Qr‰…þùšä?®SÎ/…×w•3IQ€Ô–?Y´,ttHø—Û·®úÔHŠp¥ôÎ0?Y¿®CyEËÁ)†à8?ªÏyÞ¿óŸ¥?˜U(KiŸ¿…5”B0TÈ«°LD-³}?Ë?í~“á?i0?Ma•ØÓç1›ÆÃÞ†vÇ¸á{?=Ÿ¹?HSó×4ëŸ™?lK§æzVúk8U£?{Æ…6µXë4$õübu7é™? ‡ûX$Û„8Ãj»b‹êÂ„ÑËßþ02Î.I&lt;4aT?ÎDË¾êRþVe7)ŽZX?VM&lt;âŸýÍc*L¨ô™½¿‘oe§[Œóz•y Oü?oF-(‰UD(«¬X/Š÷†Hq ?’¹Ÿ›@ó*~ÿ,37Î/yCV½+ÅðyóÒ¼ÖFEYÀ%ÆÍ¢t÷â·ï%U´?'fƒì©?MÉÍ¸?êé€Ÿ3/ø25®?¥S</text:span></text:p>
        <text:p text:style-name="P2"><text:span text:style-name="T1">»?ìÖ{«i¤Êþ—1Äž˜§òì?àžÖOçËáÄ}rð?ºŒÌÖp€Åª¢‚?vW5w9O;ôöÏ'ˆc C§¤»æ%áÑš</text:span></text:p>
        <text:p text:style-name="P2"><text:span text:style-name="T1">^)ÞG$+×t€~gÍÇÔwº?¹ñPÚÎ÷?´?º?ÃBBñ¨îú?ôh6é<text:tab/>‡î*N?Ÿô×¹b+…ÎûÈE??š(‘?J?—‘4"mLÒ¢IvW“‹Æ?‹;C›?ÀâyxÍgÅÓÕ¨iË°wN´ma0Ôè??9Ø=yœ)MúÈò?’{ØÜè!?c¿ˆ??ò³œÉ{á:÷'¶]q™NyªöÉ»æ&lt;ÏH©p¬-»Êí??³Û˜2Lªê?¤ŒŠ?N?1÷v¥?éŠ¾X=Øw… ?Þ¼9</text:span></text:p>
        <text:p text:style-name="P2"><text:span text:style-name="T1">doR)?h1ÀÐ¸ªý‚og?Oû3¸ šàšªÒþ{UX•w?0?ãÏ¿8§Õéí^;Jƒ|ÒÏ‹¥Ÿ?“áÖg;.1nZ37#W</text:span></text:p>
        <text:p text:style-name="P2"><text:span text:style-name="T1">?[U??=›bp_\)‘^?%?–?ŽâÁAÀîi7oHœ6økÌ”?1ˆê‹Ý½</text:span></text:p>
        <text:p text:style-name="P2"><text:span text:style-name="T1">Óa5óç˜?¤‰?ÙßŽŒ‰ØWÕ½šèÌ?8ñº·M?</text:span></text:p>
        <text:p text:style-name="P2"><text:span text:style-name="T1">þ¿r¹fºuž”_4Í¡</text:span></text:p>
        <text:p text:style-name="P2"><text:span text:style-name="T1">úŒ)H)+?ÅYÀÁ?ªœ?Õíÿ8Ç¥NSk©¨`?KÓ?ô²–¡•?€:É+?3?—?§9=Ü2?·}m&lt; óqjóÇ¶€¥ƒë ˜Eõ?:˜[±&lt;1?'ŸkÖƒçž¶?c¶µ?væ€3a</text:span></text:p>
        <text:p text:style-name="P2"><text:span text:style-name="T1"> #Æõý¢®–R??XvÅI</text:span></text:p>
        <text:p text:style-name="P2"><text:span text:style-name="T1">¦ô®´KYé?1èÑM¼ã3…»_n[†M*·*ˆHÍPBì?öXøòX”ã^À{Á1?+»ƒ4!Lû &gt;ÿ8?{›õê-˜•?qÌ?¢=T*hxŸCÓ©OFI».Â?ìd?`?ß±×_|,w†/çn–÷Ô*[-+¾Â£ã9ð5@?ãŸbX^E?ñPÅ?{¨ùßB?ºO$?WªÌ §u“ÌÖÏR?w¾<text:tab/>i³´b—33/)“¦îz?L$øô&gt;?€,U?T?Ã¿?¦ªØz+Í¦˜¦ò?:ïV“%vÕÓ.y÷5i?õëÛ·ÍnïŠ[yNý.eëxÐQ*?gv6???ˆC°§??æþG?Âþd!<text:tab/>lEjô°?"Õœ(Lêß3ø?DäÀu!?À5î–a?=?Æ\{?ö! †$¯ÌÿÖå¼ olÄ1¡cQï€?ë‚ñS¬Ê†œ?Ÿ¥?xH–L¹ê4å?UÄ\†žƒXœ~Óa]ý–?àúPXô?Ó¹µÃÑî?ªc[5Uuâ‰üýÙ¸5ÉŒ0©‰"ñ'??W-yßîÛ™ÏŸ?ÔWð?Á†þ?AâVº…Œs n£?a</text:span></text:p>
        <text:p text:style-name="P2"><text:span text:style-name="T1">Àò†¦?;aÿC+'<text:tab/>??úxÎÜ?1?W·ðg½(???Ê¬¢ ?yˆô¤Êa?.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47 0 obj&lt;&lt;/Type/Page/B[ 1072 0 R]/Contents 549 0 R/CropBox[ 107 90 504 702]/MediaBox[ 0 0 612 792]/Parent 1503 0 R/Resources 548 0 R/Rotate 0/Thumb 1356 0 R&gt;&gt;</text:span></text:p>
        <text:p text:style-name="P2"><text:span text:style-name="T1">endobj</text:span></text:p>
        <text:p text:style-name="P2"><text:span text:style-name="T1">548 0 obj&lt;&lt;/ColorSpace&lt;&lt;/Cs5 882 0 R&gt;&gt;/ExtGState&lt;&lt;/GS1 889 0 R&gt;&gt;/Font&lt;&lt;/F2 1080 0 R/F4 1079 0 R&gt;&gt;/ProcSet[/PDF/Text]&gt;&gt;</text:span></text:p>
        <text:p text:style-name="P2"><text:span text:style-name="T1">endobj</text:span></text:p>
        <text:p text:style-name="P2"><text:span text:style-name="T1">549 0 obj&lt;&lt;/Filter/FlateDecode/Length 3459&gt;&gt;</text:span></text:p>
        <text:p text:style-name="P2"><text:span text:style-name="T1">stream</text:span></text:p>
        <text:p text:style-name="P2"><text:span text:style-name="T1">À5‡yÈ?òT¦µ?¶sbZ?ûc÷æ,(èm8O¯§¡ä.IôxƒµáXIGòIä{¢¨ïö?VüÅÙë?š??@Æñ?ý[ÍÈ?ŽDDŠC6@÷|ïà{.¥CIµ¢?:Ý$ŠBD0è¢|?ïUy`½??Ù—ÏŒ÷?Ò_€—gr—˜`«ÈiýšÃ;®£)wêmuÃ iPÓhk¡ˆOÒ?ñc??Wü1?rÜ?*.?Ð@îÒ?kíª?%ÓÄ?–ô?$,ò†òåç*X¿\2êª{x/bI/cˆâú?8eÖ'Àþß„2tÚãÝ?+¨Á?m<text:tab/>Í</text:span></text:p>
        <text:p text:style-name="P2"><text:span text:style-name="T1">³Z?+¢³á`?ž*b÷`ªB€5zT2%¾Ä-Ù•ŠÏÈ</text:span></text:p>
        <text:p text:style-name="P2"><text:span text:style-name="T1">³§Q'—??^p?zîÛá¶³ ùÔtÌ#Û?°1ä%‡B¢</text:span></text:p>
        <text:p text:style-name="P2"><text:span text:style-name="T1">…Ãj)¸RbiÎ?c3À??£¬µOM¢’%eãÈþI{Æ¤]q_‡)Î€†ß´<text:tab/>ý®Ò?U=Þ=vb~EˆOê?þ?ªh&amp;KÊÈ?’ ¬³?§[$î—ò??,®Ö€½&gt;¼Ê‰l??ÅÕ ¾Ïö›NÓÃ???8ÐD¿`{oÓHû…&gt;ˆ? gÁµiÑÆ?ƒS?û'g4N‹´¼‡8Løù?í£È?«vÂN4ôæÐè˜ZL1Û¨à~Ú¡G5éâéP&amp;ïºã ßÒCUeO.³)y?ƒ\2?7úÉriÉ¤?Í™&lt;?î´Cq¡Î²!ˆå!&lt;ìÂé8T¢ý&gt;?ß?QžÏÍ´U¡`Ü`þRë`??¡?ˆÃ"Þÿr¬à±Òã”</text:span></text:p>
        <text:p text:style-name="P2"><text:span text:style-name="T1">`¸{«?ËÖ°-o®¤tjäƒ,=xXfƒêtkì½Ì(ÿš&gt;–à?e-Æðõ˜¸õéïš‰X<text:tab/>¬/7?½JV»?Z?Éw5?ýT2ˆ›?VzçXÈKåÛ*¾):OÁª„\Ö9??ìï­˜¨Íø(È?(ÇA?Dˆ¢X`8ºÐn&amp;ã? 3IL??+h+{QWÀÞìd?Ž­n#÷¢v\è¼«ÏZÐË†a$ÝBÓÏÏ¼H®5äd©`??]?3-q[¦[ñÒM¬?Ê«?V?EäÚ.O2§*ßÈ*jèrSž</text:span></text:p>
        <text:p text:style-name="P2"><text:span text:style-name="T1">ÒKœ“z‹???ËžÍ"MÈ†?@½2€Ï¨á×f.³?B`.P‘n?0ÂÊ‚j¼%¯S:ÅžËZ?_=äÇÃÜ·“»p»,&gt;·£¸B?n9`pÈÇ5AŸ]?…v??ï–ž®­ŽPIH?vjsÈ¢·—½CòIæMµ‹|=Á{?ZRæÌþgëyJ1Â‚ “ L4Ý?¶Š?ñÃ(¿˜eFª?ðåp¯Cl‡AGûi=`N?X?žMÁâ7íºþš]“L‰?è O´ÝoÌr&amp;Ð&lt;Ud(ñ©”Ú1³#</text:span></text:p>
        <text:p text:style-name="P2"><text:span text:style-name="T1">j‘kK[?F=—?€"æ_v.|o^Ån|?Ý‰*…·Æ?"?sÙ·½„dE­J?S=ïïµÅÄùU[ý??Ò35¨Œ»ü•ë­©4Ðê???`š¨qÑ¯,lZpÇ?ã¶J«'ªÌUÚo6&gt;AÈ?ùÝ?á†f,‡ó±3Æ§`îAvkL‰ÒX2ñÂ?`–]]6“£?ÊýÅ½k?{l”ƒ?'}d?Z´û™˜?#,ŽÕ*ÔiN}uƒ7äQ·ÓùU·;MÚ?&lt;°$ô\›)zî?ixŠ©ãvl8×`ú¶tè?iP«)5?aGLIQí??Þ?w—JK?#¨?W??=®²™ÝY?ðJŸ\¦{t?¾6—¢èwe~áüYm®ëtwØ[ºÜxíŸ‘D°–" ?ôDi¹'Š­Žh6?`|| ¸?l/?ô¡?ãõÚ|˜Ùp?ßåg?ì²u</text:span></text:p>
        <text:p text:style-name="P2"><text:span text:style-name="T1">ÉÃŠ*ÈOõŸõó¦t€îq? kÏ</text:span></text:p>
        <text:p text:style-name="P2"><text:span text:style-name="T1">‰6‚¥¿÷á7?sÈj?¢^Dž.]šü¶Ý?¨QËµÙ6&gt;4š÷ðõì?‘?G+LÝb?éQ¸?<text:tab/>ìä?-Fvû.@j¨+C?Ýãt?G?míôëû!@?é??þ0z§ú«}à^Ä±54?ñÏË6?84æÜPæ"?ÄžN6F…mîjÉ­Áûv`Ù?˜hÂ?3{nè??™?ma.ÿŒrmÅMÃ´ô&gt;èšXÏ?m?pÆN¹RŽ–tˆ´V[‡Ú^$³ˆ<text:tab/>ç?Š¼’W?º¹?ˆ?ÛE“PÆÌz­?¼Ìž?îL+ñ$!zÈÜîÞC?m×êKƒ,¡œ</text:span></text:p>
        <text:p text:style-name="P2"><text:span text:style-name="T1">!º?Œî&gt;?Üõ×¸bhÉ–’ öG?O—Yì?cizG?W¶ýrG±Ù¨bˆÞr\¹‚œ UYãZZö?A¿?£ËR°Ã?Õ?âöïc¹?ˆˆ£‘¸zÍßØWª?ÇCÉ’&lt;¿?¬”:?®?I9gô½?Ã¡[H§A9¶âMÌ??f¥ú²þÙ?·,ã„¡‚+µ¼±Züâ`ié#½7k?I_ùòïbŸŽÃÑ¬xÏ÷y õ’ì=ˆ@ÍD¹Â‰"?\z°Þ¢—nÎ¦fç:?</text:span></text:p>
        <text:p text:style-name="P2"><text:span text:style-name="T1">Ÿ?¸†&gt;žp"Îž¹ˆ?þj³??=T??0Šà?d•ˆ?Æœ?O¦ó,</text:span></text:p>
        <text:p text:style-name="P2"><text:span text:style-name="T1">º¡”?f8…C•ØŠ—q?) iüCËnxZ –?ÝF?°¬\8À%??ÿ¾œ¢ Gø*?‚Ê8‡§ò?|½™ï—?JäaCÏÉP¬úÉeBãZ±LÆB°‘ª?œ<text:tab/>k?DÛ?ô=ü9N²ö[™q”8þÇEoUfÜ“M?¸Î ?iÀÞyÿ­/“_ö’</text:span></text:p>
        <text:p text:style-name="P2"><text:span text:style-name="T1">Æ«ofÐJ?z?t®pkŸ5z¹{??•(• 2?î?UV@áPpö°–IƒaŽ;]üÊ?hŠŠ„ÿ´ÝÃÜ^Û¬?ÃÅZ°<text:tab/>Ë­Îm?P[ÛEn?óp–?èÜ¬k­‹¤?=??¤,ŠÚClŸi?v•=t?1™GO,ø•j</text:span></text:p>
        <text:p text:style-name="P2"><text:span text:style-name="T1">”5ØOÖ O!?‡&gt;ºàrü‡w?|ÂlÌÑ„Ô#Ž  HŽµLÖNÏK¬ƒ5<text:tab/>†ÁÔðMŸ£ž~?! &gt;H%èÞÛŸ:»ók?¬~q]‰g?ˆ^?­÷?!˜=?§…bÚ]«•ÔUØÌÍ{Æ¡Nå!·±„ü#Ã±ry´¸ì½Û?ñ©Ï€5‚‰'l@´ÞB£»ÝÈ</text:span></text:p>
        <text:p text:style-name="P2"><text:span text:style-name="T1">7?úá/«I Ôˆ6k&gt;?³LùZ¾w&lt;?ºÍ†ËJßp§X?ö?:E-/È?ßT\|)‚?‡79SÉus?*8Þ?—e½?!Ø?ýÜ°ÖèFw”K?„™Ôø¼???b³ÝßÍõ›Ü’?L²"bØ’ÔJ?fŸK…å?Qˆ¦['+?åN</text:span></text:p>
        <text:p text:style-name="P2"><text:span text:style-name="T1">?µâu«?±?„ÖBO?ê»k,Ø?ÊÈGÈ<text:tab/>Ÿ¦šéÞˆý„ÌtÞ,­^Î|6T?îk&amp;¡ÜC]œÞ?{!?‘k¬J4P÷n! ”†HÍjFÛCqOî#c›¬hâPQ”J“Òši…0¥·Uehô)?ò?…_9??Äö??©¯“6…çZ}</text:span></text:p>
        <text:p text:style-name="P2"><text:span text:style-name="T1">È0xƒ2A?³Ú}î$è?N°ôßš?m›”iIÕ‘HM»Œî?ÌY_D?S\u?êÞ5¢L¢??ú¡ìoË‡¹†ñû‘?/n¨Â?_T¹Û~™l?Î]z:?o—°ÃÖ%¦8ó]?v¿d¢Š??yï?à??A”claë¡?„#›–h<text:tab/>UÉŠ?)¦lÞ¡¨4,B&amp;¦?W8´?Úø?D˜[…’!×?r+&gt;‚—*Ž—û?”@•—ðelœŽþ?¢?om\ƒHVb?Ø%hb&gt;FñŸwâÊ;»?y?ÿ!TA¿rT?+g•=È 'ìþÂ%½êŸ×³?QÀ‹Ò?¦çD£Y—n7Á¨²ïæY˜âÌ?ÈÓeV©yÄ"º?Â?*é'b?;ãÖ?O+?ù~ð</text:span></text:p>
        <text:p text:style-name="P2"><text:span text:style-name="T1">Ã˜‹$)§?¹ñ§)÷¢söÆ?P8B‘!ŠöêímØÎ÷ßðb6aF²5¤]¹)Ö?Åx…¼É??O?#±<text:tab/>Æ,,€#±Û3&amp;LÜ‘Grb;-` ‰ö?K^„TgçèN$ïn&lt;‘Q0‡Á„ª‡”€Y“!JÃF˜ì¿?›M|ëŒWÃJ?³Õ”­XaÈ9Ã?í?_Óþ?\5ÂÉ÷¼³»øÎ .???¸á&lt;™Ž7ÔÇ®¤2VO«‰²?Q—Çê€A%nQ})­¼ïÔ'?íÓ?9²f6ÑôS-æNýPN„Ñ¦?+á$%6âÖ²©k÷o‹?œÑB1Kåv8Ð8®!¶WØ–ŠWò1U§Þ‚…?‰'Ó„`Æp?•-Öï|ö¸KèF3Ô&amp;ÌX¬m…QØÛQ‹ä'äð?ÿ£Zª³0=2Š?Z?[”À‘?»F·½?‡ŽS§ý</text:span></text:p>
        <text:p text:style-name="P2"><text:span text:style-name="T1">q»?Ï±?jŽz?úÕ«á÷µ×keIÓ#yËqð?®{µ8¬L?å¾?fË‹Ù0?A‡ÍÍD«[¾?É©(Ûc°Ú™O­˜?ÎRøÛÏ?eB/v1mœ?Œ$?qk1ó6Ÿ84ÔÜ3±´k9"z\pÙ‡]›53?`ŒÅm«Ó&amp;Ëöëºa‰n’êX~Gw9+y?©Êô1™U—ú¿ø&lt;X?X€Mùö? ¼hË??!"?Iÿª?Yá?"Ó’?pæu¦z?¯Ê?+éƒã?²ê´Î(»¢Ô?&amp;ìŒs¤¶6?¡Îe??–Æ?DÔùùÆŠ¬¸üÿ^_èà!k™rr‡ˆ?}ð?PÈ?¤ˆ&gt;Ö?"¶Y_`?‚$I)íašî?·&lt;,? ?áMG†</text:span></text:p>
        <text:p text:style-name="P2"><text:span text:style-name="T1">}?ìöÆ¡L‹SÙÎ§\©èÝœh×;Õ¤W?¸Pœ,ÍkÛ¡*Y+&gt;?£¦ñí±" ,?¦ºç?™¢‡`T˜–?Ï³ñüÑ9ï?d?²_Ä°.Ô`“¢%úâatê·??‘’s+À–ªgýöÃ~pÝ­õ&gt;@¨e¨¾ºÒù;f?Õd,¦¨põÌùâè0ºu?7MŸæsêÆ—I??ÂH™Ð½á‰2Ò_H™N¯?-àK–„?Ëém¾4ÕÔÖ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0 0 obj&lt;&lt;/Type/Page/B[ 1071 0 R]/Contents 552 0 R/CropBox[ 107 90 504 702]/MediaBox[ 0 0 612 792]/Parent 1503 0 R/Resources 551 0 R/Rotate 0/Thumb 1357 0 R&gt;&gt;</text:span></text:p>
        <text:p text:style-name="P2"><text:span text:style-name="T1">endobj</text:span></text:p>
        <text:p text:style-name="P2"><text:span text:style-name="T1">551 0 obj&lt;&lt;/ColorSpace&lt;&lt;/Cs5 882 0 R&gt;&gt;/ExtGState&lt;&lt;/GS1 889 0 R&gt;&gt;/Font&lt;&lt;/F4 1079 0 R&gt;&gt;/ProcSet[/PDF/Text]&gt;&gt;</text:span></text:p>
        <text:p text:style-name="P2"><text:span text:style-name="T1">endobj</text:span></text:p>
        <text:p text:style-name="P2"><text:span text:style-name="T1">552 0 obj&lt;&lt;/Filter/FlateDecode/Length 3745&gt;&gt;</text:span></text:p>
        <text:p text:style-name="P2"><text:span text:style-name="T1">stream</text:span></text:p>
        <text:p text:style-name="P2"><text:span text:style-name="T1">ŒùF!Ãß}þoÏh¢rŒjÂÑ?ˆM Ðø;?}?5Ñ¸Õ9Ø„B?E¼VÑ?‹ÙeŸ?—‚(¨?•è¯¯??rž´u</text:span></text:p>
        <text:p text:style-name="P2"><text:span text:style-name="T1">š?3²;£gk<text:tab/>ñvï´Œh»ÙšPuáª”1?(”ÎÜÎËž??5œ?Î}Ž¾4§•É&gt;±(?ÿÁµ?ÏÁ°=4ÖÊ#</text:span></text:p>
        <text:p text:style-name="P2"><text:span text:style-name="T1">cV?Î¼X,Éï³#ª½}ž-ÕÜ?í,?Ãís?[Jˆ?¡)ë<text:tab/></text:span></text:p>
        <text:p text:style-name="P2"><text:span text:style-name="T1">;œtµdÛµ~.ÑRmd^QDzg?œÜv€Îº©:û\`Æ$ýu?á·?¹`„îÑ?*çºJ¸6ŠÓ&amp;“øÂë@ùå??(?~¬QZêùä{^Ê1Ð$Ä]´ž&amp;•²Ð¢?­™si??œB^e`KxœwÕ‹§)’ÇÃÙ~3ñ-ÖèÍÆ$xÌÿ+z??æDmMoNeù?¼¹Ú?¶Ûh¥?ŠÊ÷ö‡?ñ÷_ÖX¢—?«?šÓK”</text:span></text:p>
        <text:p text:style-name="P2"><text:span text:style-name="T1">Ëd’?"Æÿ¢„-?W??‡Yñò?4•ŸÈø/Â5¼%ò|mþöú±?Ü??‰1?ÅI???œª;?jä_ür<text:tab/>˜‘00•02Ï¸j2/¤‚jå8-ð3öù_ðŒD=Õ2?G»Ø?G?á?!tœÿásä…dyùJtS?ñGx=@ý</text:span></text:p>
        <text:p text:style-name="P2"><text:span text:style-name="T1">ÒéÝk€eû^§(®ŽÒ¿´4x"dc·Iêìù«'d°ta`„?žW£ŒÎŒ®;³˜mlÂ2ö&amp;Í3ßt–X£4?ÄusyÞfŽÏî˜[ÐñY??½Œ?»?¬n?37Føœ0îe¬R{Ÿ+ÿ‘í…"A?çÆ?w,¢p,³¦s³´…«÷µö?‰Å$º5——„þ_Â?{</text:span></text:p>
        <text:p text:style-name="P2"><text:span text:style-name="T1">9z‹nŒÏw A?#š…€ZË]Ãw­{yÿjRÄÒw3ÁRéPf]SÕ«Ý/?]Ýb&gt;ò³®Ëºµi?5eÈÚ¦ô€mh?²]j7ˆŽôˆ?¥·˜ì}?Zº?‚Á?ˆ.f <text:tab/>ÞY’”à[ž?rËÚ¤?îz•“e?®@Äà«?2n£¿0!fúÿHw;÷ÂL0ê8¢?ïæE9¬"\êÒ¯</text:span></text:p>
        <text:p text:style-name="P2"><text:span text:style-name="T1">{9[©k\eÙ??ÖñÓ³°á¶…ÓÂ²+§·?Cá76?¢X·å€™T$öªGhÕYË[0ÿ?xWDnÌw³bgj??D¦ß?¯Î«d×(]?Ÿ‘ð(&gt;4çi2ÜN?·?Ù²K¬åc?“˜™ðÓ$Æ,Ô?Âc?ÍQoŸÚpu6?ÙŸ†_éÍT0{ï«?:¼z¡¹@ŽP¸fdì÷Xø«à½æ¥?˜7Õn?Ñ|?Šw?®¿$¹si?µŒ‘ô?KpÉç•#µ6¡|Õã„µ3Óp¡?ŸU?ÅQÞæ?&gt;ÂÆ‰???ŒöoÄÝÇ?l»?†ýþø?gò†Ÿ?Ÿ?H3:ÄB?ÄJfYú? Z…¹?Ð?Ç±ÕÒÔ­¤OPåUÁ?jª?‹8±§?r¸Lxf?Þ'·0¬ØY&gt;??ó˜H¬?ÿvr?ÜŒ™“õ:Øx®?72mplR¢^‰‚à­jæïh€wMË</text:span></text:p>
        <text:p text:style-name="P2"><text:span text:style-name="T1">Ê.|jštç?s?˜ñ63u¥ÉFAÅn¡?ÆÓìÓoE˜?Øo…Õ?ŸzÊã÷Ëž×|?2²Oš*m??òuÏý—¦?V¹ž?´1´æZo´?ØÚ˜?&gt;’bš«?UY?öŒþ?sÿ??"Þm_]dÇ?«ï®ùÁü‘j£n°§"m?UdóçZ—¾Ìñ³™¢ä¿f_½nÿê[Ú{</text:span></text:p>
        <text:p text:style-name="P2"><text:span text:style-name="T1">Õ@‚?e†Ó~Øú4?ÂöÝPŠ?‹¥\)?&amp;Y¹ƒàâ»•Ë¤£¸:­ý,¤ªvù?íü‡yd?(Ä¨ÛqX¥vÉ.»_“ŠÓÊV×?d”%Ô</text:span></text:p>
        <text:p text:style-name="P2"><text:span text:style-name="T1">3dxÂì² :ØAæ?4™ûÏô<text:tab/>ÓÖ­Å¬-]Óóäq?™,9¢Äƒ³¢‰y??Åv?„Ew¦õ1òoÖ:é¶‘­N¡&gt;X</text:span></text:p>
        <text:p text:style-name="P2"><text:span text:style-name="T1">?kP‚Ÿ¼?pˆ?‘ûY•?`4Á:v ¢F¢?—AuÞ»†¬Ì· ?Ñ^N%ÏÓ¢2&lt;Af3QÏ?]Á²??Œ$›§úÊpSiJ?5XõH¤sKH?Œ1¹§ScIýàYC­Ð?4ž“}¯UQ?é³”?‹%eš£$?pÿ° ª•J/ó³ÐÇL?;‚#f:$??·ÎW8ÓS¢š¡‘—ãj?T6©?¬vÑ¤O¤Y1@9y?õ?Ø1'?WµÈ‰·]“ÿßÐ©\¥â‚«ÀO`º¦¹c7¨H»èø÷ÛtE?}?~?)4ð?,Óú[F&gt;«EŽ]m{í–áõ?_ã@ƒ³p?Ä???ó?zùµ‡•??N?1ÔeÂÎ’.âÿ›??°?hˆf?üÊˆþÜ+üŠ??Ó-ÅKVhæ|r;?µ.&lt;„L?ÑÅQ¹n_Üà³Ö&gt;?¨Ž–Ö~óIQÁhß„?òõhã‘ DxlŸ¾)×³µNÖ—šp¯ù€›?N”B UÜô¸$Ï¸Û»ºAjMD´Cn5©my@#1ðŒ[¨Æ?×ë|VöË»Íÿ?¨ÊÕpø^ÿ8?ãØûFˆ–é_j?¯RVV¤¶&amp;S1§?Ã@¤ÇüÔ?{ÎÚÑâFL¦Ú1?±0¨\??Y?²?„û¸ç)8×-ßjâ?/?ä Üu«t8†Ìs='¾¿?-b±?}--ÏèpýØ??‡V?Jrµ‚÷?î</text:span></text:p>
        <text:p text:style-name="P2"><text:span text:style-name="T1"> ºóÉÑkgÎ«jº›??ƒØ¾3.h°9&amp;"†?Ó£<text:tab/>ãÛ[ÈH*‘æ²ý¤‘&amp;sž</text:span></text:p>
        <text:p text:style-name="P2"><text:span text:style-name="T1">#—+¶</text:span></text:p>
        <text:p text:style-name="P2"><text:span text:style-name="T1">?"‚???]Šœ???R”f0ßÞ?GNÞÀ¬Z?jïf{YÎ</text:span></text:p>
        <text:p text:style-name="P2"><text:span text:style-name="T1">V©s.ùŠ§µÿÕÖ?‘)æp??kŠ¼]([L?]«G¨??'Õ?íþúƒÍÐGÐ??à€!Âi¯V5Ö4÷Ô¾?À÷?Áp?{‡P‘”…?“…¦ª?Ç+€ÒË</text:span></text:p>
        <text:p text:style-name="P2"><text:span text:style-name="T1">rêû83;ÙÚ?ŸÚoz?ÏÂÀ Ñ¼uÛàòÝ¤›·¼Ý?ä´?žügWÝüSÉ</text:span></text:p>
        <text:p text:style-name="P2"><text:span text:style-name="T1">ÞS&amp;¾%¤ßÍe-ÍÝ˜Ty-Œùt?¦?îÒìØaõªŽóÎóÒT·éF)dëY?¾œjÃ?£©Ù:2õ?Ý28s«‘ô†c?,­Œ§ÖÐÃJ?`õìG#?ÄÜs±Í,S”?tÿN"?ø¯¶?¢ÿUÜÏz3ºð??¶3€?jž??°z¬ë¨æÚrYßº™?¡¨T2ÍY[»DÖ?µvß¸$n?ÆgýšH…Ž·8›»FVÀ(éF^o&lt;L?eÏÌh?¥þ=?.%‚?V7%5H`[ã?j.¹à‘?¾?üÇaÊJìb‹VûÕ–°\¥YV?ô¯?Š"2‡V?ÕŸ¯ìÄdýq`JX8Ë x??Ç™ö?ïl!˜Qœ?ðÖõê¡ÄU?Ýxþ?š`ˆ|a??Ã^¬?H?TI¯Èé«võ•Ákÿü×…þ¤?Þ,gc?¬—±É?l$vde9¸?H]üÁ•?#Ö0´? #?!¨çÝú?-û7eÖÈyìŠERAD?ê</text:span></text:p>
        <text:p text:style-name="P2"><text:span text:style-name="T1">ôÕU?˜JÄK‰%Ë{üëoo7Ð‘áQhH¶??;4?2°Ùí¤Šnà?«³þü?‡^0???ÀÉ«??ëÕ¼±J?K€žç´x53†”õÉfwìçÂ</text:span></text:p>
        <text:p text:style-name="P2"><text:span text:style-name="T1">­4sP¦£ÏÖë5©¯?E?vuÞÖ¢¸`~ö®p…óyõô<text:tab/>6¢?,•o?L???zQY#Ù?`£™€í÷Q½¿?@üƒšæÂdjÓ;ãVô[?dç_¼Šq/w«í`Ôž—ñ9$;?Úèé¸1«:˜ùD¾4pÃÓ»?ø™ÿÊœ¢=mÐ€i5??|?‡žs}AŽ™£¿?³??®}? N?× uŽrnŸ'»*×­éÏÓ</text:span></text:p>
        <text:p text:style-name="P2"><text:span text:style-name="T1">#?8?zuU/ïêÈH…ÓðÀ‹*%LÜ-Pw`Öpw´~e?ü§î°¡?Ü¨?¿ÑÓÔáØ?é?Þ-Ö[pñ·\búG=÷&amp;Ä?pï6ÿÇ{ö²RG¨V•ÓÊNFŠÝÃ‚Óˆl½ã”??T;’mef7Ã´FÅ~›PõZD?cÖ?&amp;?îû?”×n1³°î¯~M¬õFÉãiTê&lt;®ê™çØ·7t‚í7îëê|8?0w¶÷\¼|’u¤¢G?Œg?"?öVfŒ3™¡±–á?Õ?ßŸIðoÜt/:¸+§•s</text:span></text:p>
        <text:p text:style-name="P2"><text:span text:style-name="T1">¡e¤?8X•yãO”Âú¿#ž¨?[®`FŽ¨e£Í$?Ðó¸àM@?n&gt;_8š­»®èL~d®Íµ˜æXœ.°Ú?/¼?œY?œ·Oègò×ipê"?ïÖ??</text:span></text:p>
        <text:p text:style-name="P2"><text:span text:style-name="T1">?lÀZ‚Ü¬…ÆM‘Rß:Óï(†›—&lt;qØ»ø$`ž’zêÁÐizž?ß?XÊî&gt;?“”'aB ªvI€«¹Ô?—å¼—“ææ¹Ë?$‡Üáµ2üøøe?·?ÁÇÒp3L#3ðc?H¶åz ŒÜ]TÒG®{?žaõ÷?¬@Ò??”5œÊk)±?úÙÖÌU4ÃBëI.8àÜBy?‘Sª`?¿ÙDw?ÌÂÍ<text:tab/>ì›ŠÖnLôXQ?:üÒ¥á?oFr‹¡?íç?e„Jû÷»™¤[ý…‰?øóÒö2ï{ell‰'_¹F¶èXžPÃ#óŽUZlÝ¤Ýmk¼qU:&lt;_* 2¥p?À%O,Þï.³Ki«êxÀÕ+p?5&amp;Ã¨À?¢Ñâ f°uœâû??WeFC?½&lt;z•Å,Š˜E­·ÏûYØ4(ØK?I.?N}áÊ?`m¶×úó­œ"hU²Ì°µÿ?ø?}Iêåe?^??Š¬[?ÓMO?p‚EÏAv,?ßcÄÝ^’ªr?z~i0²ÿ³9PE¿f?•öÁ­KÝP?¯?G??ÎÊ&lt;6?‰¬Ãfk.8·?</text:span></text:p>
        <text:p text:style-name="P2"><text:span text:style-name="T1">©¯hÜA/RxžúˆWIµÀ)v?7‚¨OXhâZO-:Áˆà^ÿ6¸}ŽŠü?˜ÃˆÇ?~?™5…qîä?Ÿt€EÆBü®5“&gt;L½?Çrm²?‡ç÷£·÷"¥ûÆ?I¤°l&gt;Æ¿˜áB?</text:span></text:p>
        <text:p text:style-name="P2"><text:span text:style-name="T1">¼{¢Ü?„ÝŽîµàçÈ?y?lH¨W'))(Ëw#'árÝ©Ã?@??þ-?erXD6Ì?¥?µaS]HÍèe³vB©"åôøÆ(‚4–Õ+Á?‰¬6¾¹¯t?|ûéV/©|)ŠÕ?¡“ƒªuSn?¿šù¡É¹Çb6Ð!ðÌ³TŒÔ¸?6Ô}?ÿÚ{H‚»L*æ³<text:tab/>‡Y;”¯H?Áo¤}Î&gt;ÓÍ&lt;þpE†¨žÐ6Ž¼GY¯$aœÇ…?Þ)?Á%¬"95</text:span></text:p>
        <text:p text:style-name="P2"><text:span text:style-name="T1">¬°&amp;úë©F€c?[?Þw?8†^Â?l?Òt,ã˜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3 0 obj&lt;&lt;/Type/Page/B[ 1070 0 R]/Contents 555 0 R/CropBox[ 107 90 504 702]/MediaBox[ 0 0 612 792]/Parent 1504 0 R/Resources 554 0 R/Rotate 0/Thumb 1358 0 R&gt;&gt;</text:span></text:p>
        <text:p text:style-name="P2"><text:span text:style-name="T1">endobj</text:span></text:p>
        <text:p text:style-name="P2"><text:span text:style-name="T1">554 0 obj&lt;&lt;/ColorSpace&lt;&lt;/Cs5 882 0 R&gt;&gt;/ExtGState&lt;&lt;/GS1 889 0 R&gt;&gt;/Font&lt;&lt;/F2 1080 0 R/F4 1079 0 R&gt;&gt;/ProcSet[/PDF/Text]&gt;&gt;</text:span></text:p>
        <text:p text:style-name="P2"><text:span text:style-name="T1">endobj</text:span></text:p>
        <text:p text:style-name="P2"><text:span text:style-name="T1">555 0 obj&lt;&lt;/Filter/FlateDecode/Length 3651&gt;&gt;</text:span></text:p>
        <text:p text:style-name="P2"><text:span text:style-name="T1">stream</text:span></text:p>
        <text:p text:style-name="P2"><text:span text:style-name="T1">9Ÿ Gï?</text:span></text:p>
        <text:p text:style-name="P2"><text:span text:style-name="T1">Z.Ñ¦?öO€Ž”Åê?s[Nê??Ð[y¤/7Ö</text:span></text:p>
        <text:p text:style-name="P2"><text:span text:style-name="T1">ëÇæ??óLâñÞ?j?í1Z¬Ÿíu$zÀÔ<text:tab/>p³y·lÍQ)(æò(wiõút`Æƒ£½Ó{Èñ)?ö~´?æ5§ºŠ³ôûø/œ-°Ù'.Ó$?Gò:î×³-‹ü?•\?F£æä[KÅäÁ~¥ú!?Ë||¹"ÙöJèr¦—Òâ+R˜75?bîA…#Vg†7?E?Çî?§*]M5?øó5’¾.åÎ?^i±ÎÓa?ùÔON</text:span></text:p>
        <text:p text:style-name="P2"><text:span text:style-name="T1">D?×[–)&amp;`ÝkEV?ð{¸²,}UÓ?Vg8ò3¾V^Y_Ð ÅY,g)Ç'¼)Ø?ã</text:span></text:p>
        <text:p text:style-name="P2"><text:span text:style-name="T1">$Y7</text:span></text:p>
        <text:p text:style-name="P2"><text:span text:style-name="T1">3Äb1ç?Ý²x›.K??¿·?ä…ä4Ð???þê?én`Ú&gt;rvKt„ùJ?XÇ[:î 7¬ÚOg?¢·/â;‹çŸ¢)3$PzN¸ÓØ!jm±c³ùJõ”æ·¡?DÅZ^ûˆÌ-6§½A!“T{¼…HÇ¸%\o£s)?qGvð9¨?~8AÑ??&lt;—3?¤á‡Ø?Ý^öZK?å?)åÜî<text:tab/>&amp;‰)·dñg$˜¢†©ƒ??Ž{?ÎàË'âß‘éKzÜ3€Ì¬—÷¦þ&lt;+Kôå‹…re8íÎ?ù?i=¯ÖÍæM‹?</text:span></text:p>
        <text:p text:style-name="P2"><text:span text:style-name="T1">‚!-É?›?&lt;’î1«ùÊŽqÅZ?uöLÖ¤¤ìÄüu3ÙªøÿÒóÄ”ªÏî?2p5?qyøR(³¼Yt5Áœõxa?¤ÜÈØã›¶Ä&lt;öîÛ&lt;žàƒ·oþ˜WñÆÜ£åeS«»•@f?_À?ã’’?‰nhðqVù%)×_V¥œ¤`?±&amp;¡Œ¹l8g?7ìWëè¡Ã4?–PÂ?€°WûÒíõÇ4Š&lt;%Ií#Û2ÛGÞ?ô`U7XuÆàµ[Öª¢;éU§X%¬2µ8‚=íV4j?¥†ê+µ?yÕ½øj÷ã‘À)r;×«?e¨÷?BŠÐu$•÷…o?§,§oìÅGÐ?¢6A?Åöiô¹Ïê?g?‹Îí?F!º@??Ök•$¹?é£Ðê+ÿáLV8ë=ÍLõ?H¦}[8÷«UD¹.®¡’?È?»|Õ³?¢ÆÔëýTRE.±rSWo‘u¥{È¦“?“$àªæÀdÕ=?cŸÓ??à?NL¾YŽ?á+?ÇF?ú?™¿Ã?ãþ/qµKN?Œô£6åÝyo;œO±7õ…²ÙhéFâÎ—µÇû¸Ñ¼?Ð?€?.H¨?Æ‡&amp;¼;âÂ—íøZÿì?J÷Î¶Áò÷X\õ«V??ï±’á?Þ‹7k»c?™]¼œçäÏ?†BÓ’À?¯pK•]P«;ÛÅµlnI†ÿ4A•??jg±LÈî2òÅSœíŠì?%ß'£ôÏËšEï?j&gt;o¾ûç+’|]- <text:tab/>³@î^„ð?Ü?…•?¡4˜???.„&gt;öoÕ˜?*š®ÍÆd2,ó£BØœBÏ¢Š?ªl=27#+ßj»</text:span></text:p>
        <text:p text:style-name="P2"><text:span text:style-name="T1">?<text:tab/>4¿fËÁ??RÐaœ°-~»??¦'åç?tçÅÔÉèìH‹—òXR?š’ý(˜!à<text:tab/>°›Odc•Vn1©f¿)‹?gJ‘jìpuéj?“&gt;?»É?Yýà?…Q¬gjyK?o¨6®w—?½OµÇÊT|n×7l?‹~|6„&lt;™¢?aºùQ?ÀÂ»åm6}S©ŠÛ</text:span></text:p>
        <text:p text:style-name="P2"><text:span text:style-name="T1">Ó4;"?Å{?Ì½AËI?GÕ“$}?â,?[</text:span></text:p>
        <text:p text:style-name="P2"><text:span text:style-name="T1">¥?ÊFÂe?9g?±–2D??gôîD¨ào*QÆ–</text:span></text:p>
        <text:p text:style-name="P2"><text:span text:style-name="T1">ûP~³?S·ú¥·£ñ?-</text:span></text:p>
        <text:p text:style-name="P2"><text:span text:style-name="T1">CB‰_Ç½~¾Ò&amp;kN?óVÔBìGÝ°øb…JÅ[Œ?? ?ìŽ›VÇ?}-["'?æmûZu(ö16ìlý/XºÎQ.?'Õß3f•ç<text:tab/>v?e›¸%<text:tab/> ò?èH¥?›êtž‡×}•¿è„?ð¡Í;û?Šã$Ø¯Aj˜?¥$ËÓ¢Ä?»ñÍàõP??kÙ?-sy¶Ý$@?¸?ÒÉä–@yy2²¡)gÂf</text:span></text:p>
        <text:p text:style-name="P2"><text:span text:style-name="T1">Û?cŽ»ÈTƒ"¬À4B^¬<text:tab/>fsN?-?(gýƒÌf™6ŠòÏƒX&gt;fÀPú?ãfÕ*ÔYAf&amp;2¶?)ˆ¬ë‡’Ê±?éÙ|åW3Z\šù E<text:tab/>4Ý?Lú6&lt;ŽE‘¶Qê«?K\t¸sÊùÈ€?\©„ŸÐz?‘Í ´ã?Àßý‰?­ªnÎUéž©òÝö¤:˜?=jÎïÍÛÈ[KÁä?E´x…¾qÅ~?xÑó  ©Oˆ&amp;Õæ5Ø”)©?¢g</text:span></text:p>
        <text:p text:style-name="P2"><text:span text:style-name="T1">ÃR2–l.›bUæ?&lt;šå²,‚3Þ?,«9S*y›i+Ï4-?‹+a'¢ƒ.®?çfº?(j¾zÁ2ù?y?§]Ü¦?”¡:y$&amp;7üCjÇl|Äq‹5’NT²¨¯2?qCX@ÕËb³v¯¤L¸^€:ó?zbKï—xªšà€ÎÐA¨Ö¬þÒÑêêÄ¿ø?ÃüŸM‚.?³¶?Å?ä"tkkp]?ÌµÛ?zrMöl”˜¡r]?(™!ÁaÓ#ùídöy?,¼G?N³ÈfàŽ½ÊOe;4ëE…#Ù†?½<text:tab/>Ld%š ËÝUîîÁÖïñ?úÝÒ</text:span></text:p>
        <text:p text:style-name="P2"><text:span text:style-name="T1">?`^=ä„[ßê¤†??ÄŒ9+±YéDÌd;/?ú—µ?ÏÏU??W÷ÚÜuð?Žÿ6Žôo?÷üÜ‰?òUâ Êýòµ¡O&lt;á$™ñ0ºe«Íh6ŠÌÉ]”.6</text:span></text:p>
        <text:p text:style-name="P2"><text:span text:style-name="T1">ò­T·æE÷Ã›vyX&amp;?mDx~??Ýi??“Aé?Ë¥ä{‰Ú?Î2L </text:span></text:p>
        <text:p text:style-name="P2"><text:span text:style-name="T1">U&amp;EÄ!?ç;˜?«[¦©T´4%?æ“?tÙBWœU‡??­€_?Zûìv.»™[¾s??øV¬ÅïóæŒè×k/1i½va@D.µ?‹œ–š#?ä</text:span></text:p>
        <text:p text:style-name="P2"><text:span text:style-name="T1">oÃ?\ãeF?ErÜ?·n‘Ÿ??HyvM?8Ð§???úøXIu'?«Õ)’D@ÌøÄûâJ¥€½?ñÉg/Eopmtê<text:tab/>SØ??ÅÄ,¯ûˆyM¬ª?™§?˜Iõý&gt;ž‡²Ït§å•¦Žð?#ÎR¨JÜÞ«›{²?6D¦Š°?%zOˆ?N@"Aˆ’‡U]ÍŸ.û?{œÌ{‡š‹gRb±BAYì‹Í=šj?siN«Y³è[¿àBInM??¨??Ö?1(ùd?Ùðå”H5pÌ©?Óÿ‰˜?ÁlÅÈ~ýÍî•I¿é?X?Óþ“ÓÌ+†ãX}Ð…; ß;Î²‹úõü?»ß?s¢Ì•0ÙW‚õîPÙ?Üà"®\:???ÿÛMoF‚ÝZ<text:tab/>¿Ó-~rØ?Ô`??g?¨V&gt;"–&amp;e?Î"cË?œ*¦‹?ö1ó,(ÎsìC—Ôž‹&lt;w?êõHF</text:span></text:p>
        <text:p text:style-name="P2"><text:span text:style-name="T1">?¶‘ß|õ©?a­»¢ªåC¨ž»iH‰€’</text:span></text:p>
        <text:p text:style-name="P2"><text:span text:style-name="T1">¥«0G?š¢{j´\iÿû'Ó¦Ò ì5?^?.Õ†.‚”²é—Ž˜’3ÚŸ¥?­j??µì…”‚{£žW?SïÕejÀ²1?ºæÃ?g™:b"1CÈl˜ä?Y?ŸE?›]üL|ÒXõ?F ÔŒ”C}î??5ƒ?î&amp;</text:span></text:p>
        <text:p text:style-name="P2"><text:span text:style-name="T1">è?</text:span></text:p>
        <text:p text:style-name="P2"><text:span text:style-name="T1">„2nŒ·ül{¸5?Á»TÐwO5ò?? ð‰,Œ­©§˜‚nKyCÒ???—¶ôéBÕö¢©ÒbWXÕ‹{¦dìã8(x‚öæ¹ââ=B?’<text:tab/>Ç‘C^~?¡FL?Öý½‹ÚÍ1Ê*?µ†?ij8ª?²~&amp;x<text:tab/>Ê?ñ±?óÄ‘ä?t’¾ðÞúÔÜý]××–êZ"-%Ñ´Éž"!Þ9??Æâ@Ý—?²žôa£?™míYë£%°U¢-ò?9¢¶ÓÚb„ˆ?!åR‹yÖ?p5¯YX4ßµ×Æ¹vê€Ï,?&lt;Z³kØ¶d6*Éžª¡XÇÑ™†Bp5­nÞ¢?šT?h‹?ÓåT9I?¼¬s‹? –R?)¼£™¼Žo9œö!qŸoýÓG%?™[QŽQ¹“™?WQ×k¿?_?¹?Ë’¸É?î±Ó¾P´û"À–˜u½…Wçƒ9Œ%øŸÞ£VE&amp;ÄïºB&gt;uÐ??Ëg{õë/Fìç'?zSø—Ú\¤-šŽ?;?B!‹??Â“®-N®ÿÙ´aÞk;\/?zºƒŸ¢¶òÎ?í¸‰Q­@?CÔ·?ÎAO9þü}|ìŠ'OŸí"L‚?oG?‚?j_¯YáÎ‚!ì?G3ÉÇá<text:tab/>@òÉëg¥2©?[ÄºŒ7?XÇ ²Ióí?©¼&lt;¤ßÌ«ÅÂo?ù?ìNbÄQjá…¶E C¦½ïþ3c6—?)é¼`ñ¥í?÷[ïõ?CŒO=åU‚ÀøÄD?àž&amp;hA7=ì</text:span></text:p>
        <text:p text:style-name="P2"><text:span text:style-name="T1">—~è$?c8ËVè3œo£°)°È.îÃõ(³G?¹ñ5ú•†²÷glc}kßWñ°‹¦?¢Ô&lt;?h'…Ù„4Ò@õ…¿h?©´ð9¬Ë‡?1Ì‰út<text:tab/>¨Ys™c‡Ô</text:span></text:p>
        <text:p text:style-name="P2"><text:span text:style-name="T1">üv?q¤{@q[õpê,Ã|@=?_¢+ÈJúXGìnk&amp;Ïz#CáúŒàŒH¤ï¢Ã­;Š+1??èÔÉ~¹µG×KA¼ø;mÌ?ºB(‰O??¯gª«Ôp¨”W0?ð°îÕ›MâA&lt;™</text:span></text:p>
        <text:p text:style-name="P2"><text:span text:style-name="T1">óÌ`?«åñm</text:span></text:p>
        <text:p text:style-name="P2"><text:span text:style-name="T1">u!gv]?yÒ|[ùNWäp™WÉ¼‡œ«’ÿnÀ•±‚,¹Àq$vïf´¾=?&lt;ZÔ{¢1Óq?˜eÌÀß"_‘?þ'+Æ</text:span></text:p>
        <text:p text:style-name="P2"><text:span text:style-name="T1">*í?™œ–1½,</text:span></text:p>
        <text:p text:style-name="P2"><text:span text:style-name="T1">±ì±ŠÇ@"ãzà2/?O£8l0b×²</text:span></text:p>
        <text:p text:style-name="P2"><text:span text:style-name="T1">ó?Ö’ÉžzÃÊ³d«þÝý§Óxù¸s¯Í'›¤Ž8??i|­³?m®K‰æÐ÷Y_Áö Ô?qlHÿÈ¶™NÃ'ýtb¼.»,?@†•#üÿè3?¬‚fYê?QIõl‰^??0…–ÒX=?rHºzSo<text:tab/>€ƒ²ÃW*žJn??3™?ÜyJ/½Ô§?÷x?ã@ˆ?š?ã3’Óï\µð?Ë„.Læ‰šQ†êmŒßÂ^±3ûôõæ?"©ùN!#Ð6°(?? K¬ò¡¡@ŠôgQTyd« þÔòq°)e½¼¶ŒŽ^8'ã?ld¶?ÿ”ÊÖ#Ø™</text:span></text:p>
        <text:p text:style-name="P2"><text:span text:style-name="T1">“éWáX?:Yˆcb³h??ôö?˜ZàÈ?Ys</text:span></text:p>
        <text:p text:style-name="P2"><text:span text:style-name="T1">d ?ZÌMŒ?’?‰÷óì*—¹&lt;ï“mœ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6 0 obj&lt;&lt;/Type/Page/B[ 1065 0 R]/Contents 558 0 R/CropBox[ 107 90 504 702]/MediaBox[ 0 0 612 792]/Parent 1504 0 R/Resources 557 0 R/Rotate 0/Thumb 1359 0 R&gt;&gt;</text:span></text:p>
        <text:p text:style-name="P2"><text:span text:style-name="T1">endobj</text:span></text:p>
        <text:p text:style-name="P2"><text:span text:style-name="T1">557 0 obj&lt;&lt;/ColorSpace&lt;&lt;/Cs5 882 0 R&gt;&gt;/ExtGState&lt;&lt;/GS1 889 0 R&gt;&gt;/Font&lt;&lt;/F4 1079 0 R&gt;&gt;/ProcSet[/PDF/Text]&gt;&gt;</text:span></text:p>
        <text:p text:style-name="P2"><text:span text:style-name="T1">endobj</text:span></text:p>
        <text:p text:style-name="P2"><text:span text:style-name="T1">558 0 obj&lt;&lt;/Filter/FlateDecode/Length 3830&gt;&gt;</text:span></text:p>
        <text:p text:style-name="P2"><text:span text:style-name="T1">stream</text:span></text:p>
        <text:p text:style-name="P2"><text:span text:style-name="T1">1–@?/»Ð¬N)?ÿìÎË±%]ÒõióKÏ9ôÔÞÄ¬®?9&lt;„réè?I?\­?ÝŒ”?j?¹?†‹÷O§uÌ$z½°a?ŠÕ?[g*?®â?Èj5;åw»8í)Èµ¾ƒ?`[¾?ä6ëöŸÒóüˆ*c ÚÉ« ?’63¥ºÙ¯ß?P»2'2?X²‹šŒËÊ@²</text:span></text:p>
        <text:p text:style-name="P2"><text:span text:style-name="T1">?s?âIYávÇŽN%/ˆ›¥9ôÆÌa ?²Õa&amp;aÔ?ÎãDç÷T©?6'?ôÒ'F3T??òš-ëÆaÿî?q‚®ë‘?ÀhýwgSÆøµ³4Pmö-f¿¬³›G?'‰’4?Ö—®?mÆ?×÷?œÍkCX4Õšæ:?µisóëÔž»~G¡¨ObcwÉ?–tpA+³ýšÝÝ(¿xÙÐ‘??ïÚÛðÛ#?À·?Ì®ÓËË‰_sâÅ¾è¸Qî</text:span></text:p>
        <text:p text:style-name="P2"><text:span text:style-name="T1">³?W?aÌY¥òfÌ0þ¹,$Ó?</text:span></text:p>
        <text:p text:style-name="P2"><text:span text:style-name="T1">??Bò€úÀºÆ¶?Ìâ\ZI?<text:tab/>™qÒôEÁ’/qü<text:tab/>Qî¤åÉ¯má ú‰<text:tab/>œÏ•žq?'ûéõ?œº¶|?ÒP'rmÇ&amp;ò46Úi?éJQ¾?ÇSx"ÍÜ??’ÏÄØø</text:span></text:p>
        <text:p text:style-name="P2"><text:span text:style-name="T1">r£a§^¦?|?íŠ„fÍ$CÐ?Öj??{?3$ Î18âÖºüpANf&gt;|›ô¦)ÛÌÅ^Åñx?1íª?‰ácâYÚa¥»^•U×~ibáü(?Ñsµ??Çð…ô4KoŒ<text:tab/>ÐEµû¢n{¥Ÿ#ÞíÆH?&gt;?¸~F8ñTÇ°ðÖ®¸{?æÄO`<text:tab/><text:tab/>Á„®ªµ;#aÃ}[Œß?m¢?S‹úD?¨ßå?H®,…#Û??ô²uè±·¸‡Ñòƒ[¬d¹)5‰¯á¥!¼‘ƒbç:‹Í’e©~¯²jDmŸ×&gt;?AºùjÕz?&lt;</text:span></text:p>
        <text:p text:style-name="P2"><text:span text:style-name="T1">¢NqÌ{—¢¯êd9IÃRP8Û\_Qå??‚¾Zíðä¹ìÞY²°¥æc™?Ñš„ÒZÆ¯þEÁ…‰D&lt;?–dÙmmÞo|hE¦B_ù)c¨’Õ;^®<text:tab/>VØV(uï?¬¯];ˆÓÕ?ÖÃ?¥Ù&amp;LNÀ(k÷ÇJî…òˆò¤×?üo€ïÆc¥?ÍÑ½G?ãwS?‚?Ô4Æ!Î—16äÏ§?-4¬,­!í°˜?•ä??^jqåæôT&lt;èÅFÑA°8åÌæÝ??çº&gt;q</text:span></text:p>
        <text:p text:style-name="P2"><text:span text:style-name="T1">¦†\¯Íxõ'gßÒlSˆ¦nƒJ</text:span></text:p>
        <text:p text:style-name="P2"><text:span text:style-name="T1"> Û¿$¸‹<text:tab/>åÕÄã)0Ègòw7fè·ÐÑ}•ôàÜØ¹&lt;Í/x¨Ý…|í#9ÍLÕ¼íÑ)Xˆ?ng?vÛùPÕådfE?ÞedÂ}l.ŠØ³I0míñÔ\z?0O¦Às¬Y÷}â¦îéB –Q‹·ñ`??˜•#??›6˜äfüðr n»?ÌÄÊ°¿j?šàUøZNq?r®\l(Â'ë[Cçß-ˆëðH^@èèÀãZ</text:span></text:p>
        <text:p text:style-name="P2"><text:span text:style-name="T1">¡¨è°?¨?¡?AÑH»Ü¥³?´‡—¯9Ç_Ï¿?fjù&lt;ŽÏ?j?H?ç›e[Ø?ÕÚ¢û@?Ö&gt;üé??ã)?l˜K»?[iÝÏ??ì„þ??Îä„¼fß½HþÿÖö´Uêç‡–‡[ìÑïÓUî¸?ˆ&amp;q¼üm#ñ</text:span></text:p>
        <text:p text:style-name="P2"><text:span text:style-name="T1">™SUàÉÃÀô?wˆÍ¸ugÓ1}¢ÈVò¬?ŽñÕÔ?g]M+‰Pºð‡*äË?ë”q?&amp;?Ñºï?Z=3ÎŽ?J¢Ô:?qCåb›™?3à ÃöÞBc¨&lt;&gt;Ù‚slÝÜÐåÜÌ´C£l×&lt;?(}å[(&amp;ÖR?J#Y¨àNÜŸX™ÆK9"›?ÄV\6YžŽµÍ1àR²Ýø¾lœ0?½É@)pAÉ¢IBŒ†ìD÷+?ã‚ÉYe )ÂS?Ï"?;…î?‰+wË³?ÇèÆ?V</text:span></text:p>
        <text:p text:style-name="P2"><text:span text:style-name="T1">H?³C;Z°óÝ9?äÎy&amp;RÀß&amp;£oSŒ??Ã:Ÿf=7(?½}³??Ü1’“ÔŽ?ýÙÑt<text:tab/>c?è?PíÊ 9udýˆ¹[H™HÓ{ˆž¶‹]#.Åm??¤&lt;Žp?È‡ç´mI™yôN/l,uÛ?Ir6ä?H?²Ãj­žeÒç?Å2âåÄÆr‹RÏ?Qõ?üü‚?•‘ôÙV´„G¥æ‹?W????'wò7?²‡Ç?4µåôÂ÷ÏŸDéo*¦ßŠ?)T?‡? —ôn¦ˆúÍU´~s1?AùoBK&amp;ÀoF§wêûK&lt;/ÑT7Î/£nS“vD½ŸÇöÊ?5?6?5ò</text:span></text:p>
        <text:p text:style-name="P2"><text:span text:style-name="T1">!ð·Àj5Éé4žâ‘¸[P:Ê£?ÆBÞ)”?³¦¥‹cÇû­¿&lt;ï-ý(?#¿´ôSÛ•æ´S &lt;ÿ·?,o¬0…–?FoðÝ?ÊF¸“÷×Nmb ÁÅ¡²T¿‰x,xËÏý/ú…ÙÙ.8wCŽ¢ã?ÓjB®í?y¡Ìø ¾f?ŒöÎ¹ô¾?ØÆ€Îìª¼</text:span></text:p>
        <text:p text:style-name="P2"><text:span text:style-name="T1">?i'ÉLpv”î?•Uñ›X;Ø?o?R%+vMË=?ÚÍ?û.ôSvL¾rý¹?°W“Ž?… ïHÎ¥j?IOêÌ÷‚É?uá§•ÈáþŸ?nLIÕ?’þmm?ìnœF¥¯ÓÀs²k?b2Ú®^NcpÎLÎ$®R'l&gt;vÐÇ®</text:span></text:p>
        <text:p text:style-name="P2"><text:span text:style-name="T1">Zq??§õ‹¹È?nŒ¥×BFðâV?Æ¥?4žœœ’0Ä?„³Ø.¥œwV?íb`¥ö??Õ÷,o8ÿ!ÎÁãÓ¡bbÁcšÂ?????L1ADR‰øÉ¦|¹x½î?—@…|A™?ÚÑÔj;¨ŒŒ¨ùa?š?De=¸?Åa@.?,É-®¸]MÌ^U¨</text:span></text:p>
        <text:p text:style-name="P2"><text:span text:style-name="T1">s&amp;÷ÆHîaL Ü:ì’Ž¼Ç} OÅÚ¸Ž*î¾äÎÌ@pg€K¥D;?$ç|&amp;9Uêˆ?ò‰¼ŠÈU-</text:span></text:p>
        <text:p text:style-name="P2"><text:span text:style-name="T1">?ÒÉ-ðêˆ?î?N–?²?Â8æÊ³?Aƒö~?í?¤ø0ì$?å&lt;Ó(Ò—%òÈ,Í?âûzœz?ÛÝ™À??¾P`‡˜ :;}¶FÏöi&amp;B]^)à@&amp;ÇÉ?"¬Y6?¹0­t”AzµFO?{Ær??§;2÷?™"bgnÔBS1ÆêQ?^Š»Ï%º`¿Ðwb)uB?ó?åÍ˜ÄÉbz¡Ñ½œ?¬‹ðÑsÊN~ÈùÐÝ??Ÿ&amp;MnN?Ð?­¾Çm4ðöRmÎ§¸S¡?GÎ'?(i{ÏúílÏ}þÌâ¥’ÿ’?·p¹]è?gØUÏU=Ü¤CÛ_?øµC?ÆÇÆ¹ÓJN$6#;UEÁˆÃ?HóŠ=h?SŸ´5?Ù?Ï2º1¢Ì?Â•Û0?8…•&lt;6n¿qã=z¿?Z÷?hÑj“c&gt;¶ð©???a ÞV?ðåX„,ð÷18H??ÎÆ†fOó[i“¤c</text:span></text:p>
        <text:p text:style-name="P2"><text:span text:style-name="T1">A?[Å\?AÇµ}ºÈ¡?ÏL]¼Æ/˜Mç²7s?Ìª?×«MO?yd÷/}†Ì/»f?u©-¥b%D´ Y4DÊO?ã¸U?íÕÛ?vÏ?þlp?Ê?8¦ù&amp;ÆL4!ü™ê”ý¦Tææ??üùE,?Ùyº<text:tab/>óÚ}»MÃ?¶ò¤Øõ2ŽBV!Ü?¿—tþö=?àOÆÉJv0Ð×!?äµ??ÓXÊï?ñl£8®?ÃÆ???*Èã¸tÙWÚø²dïÊ©:Š˜€?‡QW§?3ûtý‚A,þ»Û&amp;UBåá9§Ö­1Îâ»M?UEpÞw?ý?Îû†®ì-²ùž×…a</text:span></text:p>
        <text:p text:style-name="P2"><text:span text:style-name="T1">à€HUÁÍÊy"”Ÿ?Í</text:span></text:p>
        <text:p text:style-name="P2"><text:span text:style-name="T1">?‚B&gt;Ñï¤`÷Ä±ƒm§î&gt;­VÕ­y£Ìc-\&gt;èøE.ÀY±øã‡§‚ñ}pUâ³û‡ùÅªÂêizWc&lt; ]½Ì¬K³é­Ëß¹`?&lt;ˆ?·'î¸ë?ätI‘¤aQK?¿£aY#¾…?ˆ?äº? öyày`IÍÐDÞ?Ã°?9&gt;.õÎ¯Q‚™?{m?ï–‡ÕÀÞ/—Ø/?PN?-?ALûPUù†Ö&amp;Ë²?ÈÙ)¥\ÁÙ?À7ÏL…w?‘Ióè}Ò¹’ˆïáIlã?%ý;F{:€õÂ"ñ¤T&lt;¨Þô'ˆhO/Ý?'*|ºVêýÔH]/dc$ãU¶¯?iÛ?&lt;?\?œŽ´'ˆ@ÇooVì­ÆÖFé6HïÜ$ó@=Á?Ý‘<text:tab/>?^+ÝF9h?p|ùlíhã-Ñ??U,úSÌ©&gt;/–ZT4V?Îú3lä.¤¼F•?‡?WýêJ?ÇºJÒïxKY±Yp™F“!,K§x5¾ÁxÍƒäÐ?¨G~)£e_}“õãŽøKÕÂB'Ú</text:span></text:p>
        <text:p text:style-name="P2"><text:span text:style-name="T1">u°¼UN?”?­˜Òö¶cCò¦Ë&lt;Ä_nq À?¶LmŠ?×?¹?"Å£áå2in®×m¿Ø‡lY:ÚÜ?Ô</text:span></text:p>
        <text:p text:style-name="P2"><text:span text:style-name="T1">”o|Ÿ°5]</text:span></text:p>
        <text:p text:style-name="P2"><text:span text:style-name="T1">ÿYQq²z®BÙõ? &gt;üúOG°<text:tab/>ÄðÖ</text:span></text:p>
        <text:p text:style-name="P2"><text:span text:style-name="T1">‹&gt;Ÿ“Ù·¾5T .8¹hÕüŠW?</text:span></text:p>
        <text:p text:style-name="P2"><text:span text:style-name="T1">?7GóOAù¿??\øÉB¡?Ä¡ŒJvqfÏ@úÍ­g‹þçI×ÃqïÁì+9?¦±èÊ&amp;??^FØµÇû]ú«e(‹6Ãkí ?&amp;b?œsúíTv¨–U¤ëÁÄ?#¼?l‡3?2"??‚HTG&gt;?Êº9Ñ}~6ŽàJÒ¹?ì³«NNå¦#Ý?•Âo3ôMJÒ?ÛA"l’!ã\?Õ¦?¼Ù®Ì¿ÅßÐ?ëã¡@¡¼ˆ`¬1?2äwÎ?Þ™m?»K5Ö<text:tab/>%?)?}?1Âë?2PÂ‰½øb÷e?</text:span></text:p>
        <text:p text:style-name="P2"><text:span text:style-name="T1">ùá`äƒë‘2O?ËÜJGÖ»ô‰3Ø²lDÓ~Êg|?jPV†??ú¦Ù)³¶¶{?æÔ!Ò«ÓF?Þ±¯™öÂ-Œ?ÂœŸÓ#æÉEdŸ‚?ËÎÜ*àGsÒ¥&amp;é-'‰ÃJ°\ËžäœïŒç?hÐå/×)BîV&lt;ƒÍÙåÛ0?ù7ÖöžD¸­Ý[´».ïš/I’†o)?Âm?ä†`ä_&amp;Åw‰Ø¨?ém2ž¹d)\uwî?‚`ûG&lt;ìw™_ÑNÀíŒ\íƒˆÌÆÁÿìT*NÚ…€ÊªËö??ßˆÔ„:”þÔç¸²Þ%?ITKµYŠ7?àßýX¤õòøú???ú?ùîr?Å¶^hýô;0¼ÅÕ¸ÖSÝÃTæà</text:span></text:p>
        <text:p text:style-name="P2"><text:span text:style-name="T1">È°?fR”Ö?</text:span></text:p>
        <text:p text:style-name="P2"><text:span text:style-name="T1">žª%?Ç?ë]ÚC€Xz?ß ›4ÛÏóþñ?&lt;½d=…v‚?&lt;Ñ?~le†t¹ œ ?À.ÇÂqÑ.~¿A™#¶oðá3@²Ç8ÓÎó.ÌYÌ7<text:tab/>Ëðê¡?1?z?)&gt;råŸ¬QæÍw˜KÄ</text:span></text:p>
        <text:p text:style-name="P2"><text:span text:style-name="T1">Æc|¶¸“&amp;ì?SßLy¢YÈZ¥ŽÊxzõ¡¾!‚¦æÑ´Ý0f?S¬J¥•zª­7?¾öÀd\ßu?;¹âÆ/ušNiV«´Á+·‚rÌ/:¸É}Zöÿ<text:tab/>®&gt;czE&gt;%¸o¤ú#?æÇ‡\R??+ëþ{• 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59 0 obj&lt;&lt;/Type/Page/B[ 1064 0 R]/Contents 561 0 R/CropBox[ 107 90 504 702]/MediaBox[ 0 0 612 792]/Parent 1504 0 R/Resources 560 0 R/Rotate 0/Thumb 1360 0 R&gt;&gt;</text:span></text:p>
        <text:p text:style-name="P2"><text:span text:style-name="T1">endobj</text:span></text:p>
        <text:p text:style-name="P2"><text:span text:style-name="T1">560 0 obj&lt;&lt;/ColorSpace&lt;&lt;/Cs5 882 0 R&gt;&gt;/ExtGState&lt;&lt;/GS1 889 0 R&gt;&gt;/Font&lt;&lt;/F2 1080 0 R/F4 1079 0 R&gt;&gt;/ProcSet[/PDF/Text]&gt;&gt;</text:span></text:p>
        <text:p text:style-name="P2"><text:span text:style-name="T1">endobj</text:span></text:p>
        <text:p text:style-name="P2"><text:span text:style-name="T1">561 0 obj&lt;&lt;/Filter/FlateDecode/Length 3528&gt;&gt;</text:span></text:p>
        <text:p text:style-name="P2"><text:span text:style-name="T1">stream</text:span></text:p>
        <text:p text:style-name="P2"><text:span text:style-name="T1">NA9QÎ¬*Bsˆ°“ö¿?TZcL?ÝO\vL.é‡œCgÌ*¦?/ž:<text:tab/>Á<text:tab/>f??<text:tab/>æ§W</text:span></text:p>
        <text:p text:style-name="P2"><text:span text:style-name="T1">ŽyÁ¨Öµ;†Î883·?®ÔÑÇ!PîI8õ?Ró?ôbåOŠZŒP?3P?I­Ms?Cý?átæ6D!–?</text:span></text:p>
        <text:p text:style-name="P2"><text:span text:style-name="T1">aÕ???G?ŒkAZpHû¥P¿<text:tab/>h·HnJò«äºƒÊ4ž\¯hg¢?¢åîŠ¼çµ?Öeìx0T5îäIWªþ\C¤ä9ÿ]?6@ò?ÈI,+ÔC LOÕ1C‹ƒÔF{JW?œµb&gt;C7kß?ná?]ÏÌ?{àu~:Bµ?Ò˜ì*?#???›E0_I%*t†YÀŸîIr¤?rä–KÐ¢Õ¿{ÿgæÃV#@ü?i<text:tab/>\‰SÅÌD8áÄ?Añ‰W­Ô‡óÓ\?ã^?ó?=/?”÷gîÌ?5ŽÇÇ”0þ†ý?Aï­Û4\:-™?˜}A½3•ClûG’t´!Ô“‰¾+Ö…Z"?ò??™¡áÉçFG2øV;¾?Ûg§w</text:span></text:p>
        <text:p text:style-name="P2"><text:span text:style-name="T1">’?—dÝsè¤·{Z™ÃC²ÈmU<text:tab/>`kêš?wvèãˆƒ:œ¤èéb3èc?.€o*</text:span></text:p>
        <text:p text:style-name="P2"><text:span text:style-name="T1">&lt;$õµRö:=ã«÷Îäç%š?ƒú•?îQ-¼</text:span></text:p>
        <text:p text:style-name="P2"><text:span text:style-name="T1">é?ú¡]ÅÍ.&gt;"Äš13Å?ÂìÓŠÀQ?sZœ ¢ZHÙîH?•ìe©g&gt;4±?€0ÅÊqƒ7’???i?×^?®L?þQð?"1u…ÅCÝ2MÙ~=ÈòT?,?GQïÌiZäêx?Ú?èØ•r?µÉFÐ*TyÆ²íñÊ‘c?Uµ¬s?n³vDé'ªÞ`»®°_?[_eYa!ïC&amp;\šäºÝõò"àGé¯æî%?*òÂ$Öx^qmÊÊÐ×%'JK4¹÷ÐN=?Óï7gè/Nk?®?{í]??O&lt;õ_rªÏ?ë”µ«4DÞ÷tz¦0{ßX??à?À|?ßÀà)Ñh‰­|Åðõ"7P1\ë…¥t?<text:tab/>•’hw¼03_¡·§@???  TøóîêQÌ¥#B?=‰^n‰y?*û†<text:tab/>e„x0º?^˜›ÛÜ-x]Ø¡ôy?\N]da¬Š¶´[?Ú?ÃtZeGkl?)~“´|]z’7‹„pS(È?^ïðˆ%?‡m•-‹ŒÙØ!äøü??ÃP</text:span></text:p>
        <text:p text:style-name="P2"><text:span text:style-name="T1">jíú@Ó„?R¯©on ™º,4Ð!Ãnê¾7Ìˆ÷‹¡ÚŸDñëK‹,gòÎiq2²<text:tab/>‚’÷m;³´š–Š:€&amp;i•</text:span></text:p>
        <text:p text:style-name="P2"><text:span text:style-name="T1">ü?#&lt;ÌÂÁ§€}?ç¯Tx›ã*®Y&amp;yñc½N“„2¤W</text:span></text:p>
        <text:p text:style-name="P2"><text:span text:style-name="T1">jX‚ªM¯­ËÝò“ùÆôÏÒf5óí•¬ò?K#?zQt$•Z±ò?’?ƒ§-W?¶øå'?òuïYõ??ÜeTkµiÈ1Ø†Ìt?¿Òß?Œ`ÉÈå¸ž?KQ</text:span></text:p>
        <text:p text:style-name="P2"><text:span text:style-name="T1">Ìðð£¬??"’îNs?Ò«’?ßµ¼±4!T,á,?&gt;ßà¯a?8¼E?lð~&amp;?n[Ó÷Ô&amp;õc®hÈnÃî^&amp;^¦&lt;þØ|¯”±€p?Â™µñÂïàKûT Fž»uòn?Cx#Ž"é8’ƒŠ?ÝGøŠ?’ÅëN?((Ê?áí˜d¤YV&gt;x¶%‚jVG¥?ííøtÏh±€l$AòZÂåÍ°·&lt;ëÄæ¯©Ðúl'OBKÕ¿?7—&gt;?@nîƒwþjÝ r’¥vZÀ¥™=û­+½?tàÉ\%8kùxA?ÈcÕæ#</text:span></text:p>
        <text:p text:style-name="P2"><text:span text:style-name="T1">jïÂ;­?¶™s?–Ê—Ï¤ú?ö©ý¯b?øs¯ô4#“z?þo‡ ËÉ’?ßÀ?­Wå_î?%@ïþ&lt;&lt;äÅ¤´q(qŽbãlw[°B°Ë™Q4Wâ?¶eš„TÜv±¡õ??&gt;<text:tab/>ã7|ŽÔ}º?PQµò$ÿÓj<text:tab/>€êúvc0ÍZ½¿Úî’öl_™Aü?Ó?vcÐ5?‘Âwoìÿ}š·Aè·h¤üFÙ€B‹"¦…Ô¹˜^5ä¾Ÿ?P)Å@ÑßaJ}¸}%ó`¼ôîì½Ã¤|?£tg(%5›ÏëÜì²Í#óë·?¡NÌÆ=¿?«x?&gt;i‚ ZTÁ]Ù?*6z÷xœ*(ÒUJl³Ê†8_æ˜?§$d¿</text:span></text:p>
        <text:p text:style-name="P2"><text:span text:style-name="T1">89RŽp÷m1ìy™?â(Bß$oÝ?™e“ë3„‚Kyr˜ô3&lt;¾f¯¨U¦F?ð??:&amp;º~°Ú³ì??!Õ¾TM=)^?§F£|ñ8o´</text:span></text:p>
        <text:p text:style-name="P2"><text:span text:style-name="T1">¸¢X?ò#?Àþ“à£¡g£°òJŠlÑ#kÍMö??ö\</text:span></text:p>
        <text:p text:style-name="P2"><text:span text:style-name="T1">×²4?N_cå\Äúî•ð¶’…çÜÖ“$èDVî2Bx´¸?ïª?ˆÉî`ôtu?sZgn\Bª¸?@^hæy±¸•”Ôû°l×Ð?ÅIg-?DãzÇ?SÈƒ¢à#óüº?KŸ…Lå)Í¬H,1…&gt;3]A?¢x‹ Š1éÕCŽˆ?fËìü;??Ñ¥øê©(@ ?k"'?Äö×?'ÖŒ%¿ð”‘¼’E²1uŒ?j’ <text:s/>¡v‡ÓIÊÅwPŽÌò¬Z´?ŽOÛÝpß–Q\fxP¾Šj‚¤X!?¾êE???ä›?7&lt;?Él%!("&amp;dbGÝ˜xñô[!ÊÚó?HÀL›¥?ìÆ?çP? Ø÷±ýŒ_¬ûæ„"~ÙW.Û§˜i"rÂÀ?¨„Ê???3`®Æ…?µW?q°vs`NW÷Ksñ1fpy»ã'@3wÙôÅ0ª~·F×TOƒ‘?9§sŒªohI&amp;â¸ü6??Z?&gt;ö?9.;ªA¸²„ÙÂ&gt;Ê=?Îdóv4cû”û?ú?av†ÿ?F¦²ÂºQ·"nñ.lÜuHC üh&amp;ì³</text:span></text:p>
        <text:p text:style-name="P1"><text:span text:style-name="T1"/></text:p>
        <text:p text:style-name="P2"><text:span text:style-name="T1">ê?Ê0øŸ?b??‘ð???Ë?[)¨©@?Z…9ï?ßäq\}c:Ó‰Îªrð%C?ÎÅ†¿-3S{ñb“•Mm©•IÃÄ?y«ZufÅ?j×žn?ª=I?»ö ñH?º3MtNeÈ~K?‹?×/?ïçÜ&lt;ôö&amp;‡æ!¦„˜X[=j4?u</text:span></text:p>
        <text:p text:style-name="P2"><text:span text:style-name="T1">&amp;ŒëUÌa?ºØ£?›??Cðj%]vª¸Ó?f#o¼(žf0ZÁ5&lt;È–+bz) ‡Õ„¥a¦]Î–å4çm?\Î ×‹??•?äê?÷Ê "=Ï??ã÷‹'¯Ð“</text:span></text:p>
        <text:p text:style-name="P2"><text:span text:style-name="T1">9œšv?×?`¨`Ù¸=?`?½¶‡”¥lp•B</text:span></text:p>
        <text:p text:style-name="P2"><text:span text:style-name="T1">ä5“9æc@Wçž6Ö|æ|?¢‰ô?]+Æh?EÿJá??©Wµ?!ì?§:èÄZ?¢¥[G^×¸c`Š‘È·Ñ•u!Ë6ÁÕC s_DY?,¢}ÚÏUÅ·ÝSœÈÎ4ÁRÒ&gt;µ,„?×þµÜ¢‚?qì6q´ æå„3š¶Í!õ2Cpz¢?ßèÛ?*Ý±†Ñ½¥Í49È“Æ±2Ù–ðìW²A«ÚLÄÚ‰ˆ­éD0ÏtmÝs]?¡5çê+¡ý?‹÷ªºôÀ&lt;j¿ýuî÷?õo«žO‚³Í?Í%d+P?™3Ò"$ÁPj9?€è)U”Ž)ÖãÞ€?Á=oósàÇ·ùÙ@ÚìaÖÒág?k\÷‚ê§°I?}ý”¸i„†¬±OÐb7E6?]Î2˜ì<text:tab/>b^Œ\±ZØú?Éÿ—Ê ã¾Ÿ?ºÎ÷?»¨Ž«?øˆóÆA6‹äŽàßW£</text:span></text:p>
        <text:p text:style-name="P2"><text:span text:style-name="T1">¦:—/[‚a¢©áü¿Û?? Ó÷?ØçRaÁd²&amp;&lt;zz¾*„·ÖKŽ½Píî·€ÈZù‘ªr&lt;™Ý“?ogÆ¨.—aƒeI·Kµí†tÍ[Ç8Ò.ám´U©÷‘”·8å•&amp;‘J ýºÚ·+?R–?(?v&lt;Ó¯_u Ì™Ïý?âémM°,D<text:tab/>’~~o¨Ôß?ê“º—xnÌÌ??3Ü???xâ?ZJX?:[%€)fNÚ?Cm¢7ÅX@K?ÝšñÊ#])¬Û?&gt;¨J…²JzaA›?`Ü—fù3´ïè0?ë¤V50?ÍLqG$Ô?~oÈÓƒŸÛ×?@j¥û'ÒÀ’y<text:tab/>sš?P{$@+?jqy?_5fRv?€X,î‹l?Ý²Ç;c??H–~¯Ð’t?@¢åÜHŠ{;ó~ !xšAï%Ž"1Ì½Ž˜×«4F‹Z’</text:span></text:p>
        <text:p text:style-name="P2"><text:span text:style-name="T1">-\CÂ5è›?®…ú0ü8$»ï¾7GžæÅU?è??!—b¨§?‡½Ô"?Æã¬êêü“ÛÁ&gt;«2W+8¥íæá~&gt;¹®j?Ñ?I€0?á?›öƒ*s2j‡ÅÅº?Æp†^„›Y?`·‡üC6bû?8‚ã-d9^„ûhøŽ3ÕÓ&gt;Ý?MƒŒÈ¦ZZ¤ÚÓ«½?*dr;Ä^³ái×t?°Œ=F‰?b”î™‚Ô-ü}ÔÐ¿þ¯M–³¿âWZM£WBÓIC¢É6JÝa‘µA¦¿[xÆÎ¹Ô?K+‚ÕHiH³Bôÿ?ˆÖ­¸‚UåBB<text:tab/>×t?Þ?CXü|D£?Äf 2?i'9??pÙ‘ªû¬˜=Ylº¾‡÷?=¡Çà¯¡PèA|Þl!×G</text:span></text:p>
        <text:p text:style-name="P2"><text:span text:style-name="T1">~™ÁI×•Â¦#’Ó?Ç??î"^Xeï«è?š²Úm~Ò?NƒšD³[ÊñîF\öµ²†&amp;¤Cæ?ƒØ¯?ˆ[ž°"ÒÞ»4\ÇxAìÆMŠ7Aâ?ðâõ!áÑ??U?¨„UÈÉuvÔ¼i??µ­m¢-*sˆÛY”â¸:f?ç0+&gt;ªƒÖÛ?qæ»ølD¨É±EæÕæ È&lt;A??éÉ©•|œÕ?÷„ÛjåŽ]Fk?UºúCžØÁF˜›ƒ½ž¯¬<text:tab/>$?œvžõ¾?Éà‚—’ uëÓ?ù?°F‘m+xóÈ9ÀÚ°‡?3n$§<text:tab/>Yý¿?¿Ær'~Sš[,yåæ?‚ªÑ^s€ÿ¾0™–‚°xÑ&amp;}ü’/»¤¬¹ô¼ú?ïÄ?M736ÄßJ9‘Ó`±u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2 0 obj&lt;&lt;/Type/Page/B[ 1063 0 R]/Contents 564 0 R/CropBox[ 107 90 504 702]/MediaBox[ 0 0 612 792]/Parent 1504 0 R/Resources 563 0 R/Rotate 0/Thumb 1361 0 R&gt;&gt;</text:span></text:p>
        <text:p text:style-name="P2"><text:span text:style-name="T1">endobj</text:span></text:p>
        <text:p text:style-name="P2"><text:span text:style-name="T1">563 0 obj&lt;&lt;/ColorSpace&lt;&lt;/Cs5 882 0 R&gt;&gt;/ExtGState&lt;&lt;/GS1 889 0 R&gt;&gt;/Font&lt;&lt;/F4 1079 0 R&gt;&gt;/ProcSet[/PDF/Text]&gt;&gt;</text:span></text:p>
        <text:p text:style-name="P2"><text:span text:style-name="T1">endobj</text:span></text:p>
        <text:p text:style-name="P2"><text:span text:style-name="T1">564 0 obj&lt;&lt;/Filter/FlateDecode/Length 3644&gt;&gt;</text:span></text:p>
        <text:p text:style-name="P2"><text:span text:style-name="T1">stream</text:span></text:p>
        <text:p text:style-name="P2"><text:span text:style-name="T1">ªJ</text:span></text:p>
        <text:p text:style-name="P2"><text:span text:style-name="T1">?x?în•ûÏJ•ÿÍµNK¸ô¼‚HŠ??®¬®Ý+ÂFëÕrä•&amp;¤þ¡µ÷údl ?ÿ??ÔØŸB?qÁ#&lt;!)´©VÈ.5v?½€NTz¬y*óýÇ</text:span></text:p>
        <text:p text:style-name="P2"><text:span text:style-name="T1">?8&amp;ðNw*&lt;&amp;Q4ÂE˜­€y[|?–›Xb«"Ði™¢?Mu?‚??~ß'!QØ¨?±;š·=?ù</text:span></text:p>
        <text:p text:style-name="P2"><text:span text:style-name="T1">“X ¿V“0Ë¿‚–€‘ëÛ_‹­?a¢Ù\4&amp;9'?#]?6/Ä³›ÍÊŽ*JãËžÓlÕ2ô(Oÿ¶Ào?@VÃ/?Òi$¹&gt;å`B*ˆå</text:span></text:p>
        <text:p text:style-name="P2"><text:span text:style-name="T1">»«!EQ]Xèv^,‘j5?—sÆÍwãUf}Ö¹8R6ë?‡YL??m°Ã?p?&amp;?qì«™¶pÜ˜ö¿tÇòhœºÛK]zÜ2|i¢íæcš"¿'%_Ž*ZDTÍ’²ÈS…F0ÏLÇ@‡ýNtª‹ñåì›&amp;?'¹6DmiCJëí¹•Ó?ØÆ??ø)tï-Áí!fÐÇ„¯.FDìb?Þ??X?iþÕ%?±Ÿä „]“g0Ð}3AWó” wîønxˆËW??'IæÈ?*°µlÊ÷Ýqç?øƒ†M1R@z2a/X?À?</text:span></text:p>
        <text:p text:style-name="P2"><text:span text:style-name="T1">õ?þªD…??z?'¢|?Šùnëw¾g”4</text:span></text:p>
        <text:p text:style-name="P2"><text:span text:style-name="T1">?LúÔ¿ÓŸ“V=¸B—ÓNÇ`†Õ|^§p®Åiº?Ã¨N\ÒÜ?Í»Q?üÏÁ¾?hÝP6Œ.Õ(GÞŒC±‰‚È?ù9–vç·~?æq°Ò¿#P3Pò&gt;’Dñ^?Žq8&gt;?5ÉÉ?ò„·&gt;›_Ò 2cÐ}vì'ÝÊ®ƒºV•¸­†w?e</text:span></text:p>
        <text:p text:style-name="P2"><text:span text:style-name="T1">K™Êrá¡n¶¢)¶ó†tòF¯C¥w]Å#BT{Œ±÷¡¦ºa`œ?s2?%^¸ûp›N?Wva?&gt;‡ƒ?xX×€Þkâ?Ca}Nkž‘±#?Œ7°ÙmOÙ^ª™1qšÿaö?³ø´7µ‹b1bÆ‹ÿÀ™cTöx¯u?4G•J+?4œ?ü<text:tab/>ÃéSvý¢ßûš</text:span></text:p>
        <text:p text:style-name="P2"><text:span text:style-name="T1">T‡ôXIAÝ¹G˜?íþ2ÃJëµ]KDÄ\ÝÕ??€QûKÒ–yôí#Ly¾®¤</text:span></text:p>
        <text:p text:style-name="P2"><text:span text:style-name="T1">?#cfä¼Uy</text:span></text:p>
        <text:p text:style-name="P2"><text:span text:style-name="T1">’Œ;?¦¶AKTRl-FX„‰u?¸+r</text:span></text:p>
        <text:p text:style-name="P1"><text:span text:style-name="T1"/></text:p>
        <text:p text:style-name="P2"><text:span text:style-name="T1">?ò??™‰?Œµ£÷¸!v’ùº<text:tab/>ùq\Ò!±Þö:º±X†˜?ÞOÃ‡‚Â›Mœ•t?@(:??õ©üÍTÄV€Ìxw‹|?£W®uHŸ??|ŸÓµ¼#Î5™ë³&amp;&gt;ó5¿¶p"?%¹%[tÿ9‡ñ?GvuÚ?ÞN{l÷:?Ã“?ÿCø¿ë…¶ºhD€¢’,O<text:tab/>?}8Ú6È¤ºo·m²ÿZ[€}ž?2®¯¼Õ¢±ÌÌ?/&amp;?¯Lß??“º÷¨Å?õ3/;‘<text:tab/>j®?ÿcüà’'x.U.%#F9ì­IÐ?ž½ôà; Ñ</text:span></text:p>
        <text:p text:style-name="P2"><text:span text:style-name="T1">?{À??Ö"Ûy‘ÂÑÕ¯¹???rÐ²#ž)„–ÉÓ;¼š†úÈË.T+ú¸'ÐáO²ÄèM?“nB†?u/Ò4?&amp;'ÑFEÁlËâ½¦?V+?í#šDkb</text:span></text:p>
        <text:p text:style-name="P2"><text:span text:style-name="T1">±+•¤¡›ÏÞ?.HP”?æ??ÞƒäVœLÒÓ®/»å¬Åã×?ÆßÆà?¥æÆá(aWÂÎS¥8ª¼-Âúj8õ¡?—©È´7ÖÝQéß?9KÏŠ¼O”pþÌ»/=¯?7º$¶Ó­¸„,ÍpÞ˜ýWÂ–P…íÛÿ¯<text:tab/>ýŸ<text:tab/>…€'&gt;</text:span></text:p>
        <text:p text:style-name="P2"><text:span text:style-name="T1">Ê?wo¥iRèHÒ2˜i?I?0CñþŒULÈwÈ¨okÌ¿ÕCÆ&gt;ë—#´çJŽ‚òh4©§šÓ–˜òMÏÚ(€è¡ÖÆ??, ^÷ 1¹„Œ°ÔÆ<text:tab/>X+I¬?E–Ö3Y£ékI³é³HBy‘?~à…uñ0ŽßÃ²†²?¼RÒVfQ»¬;¬€‚Âr¢œ ¨½2(Ð5ƒì#£¦.öhì`?,¾_Yš‚'?k‚ð?»·ñ÷@Œ€Fíf’\<text:tab/>‘Æ~_ÓÍ»áÀ‡ñîövçÿ§a,v#?S]Ü£Õ`=&lt;j1·?ùúÆ†nWºì?–A›</text:span></text:p>
        <text:p text:style-name="P2"><text:span text:style-name="T1">jF</text:span></text:p>
        <text:p text:style-name="P2"><text:span text:style-name="T1">s²àF’¶²Jï%™Š4÷rNúËò,T_2ßõÅ6+Y€Cé‘sàË}ÙM</text:span></text:p>
        <text:p text:style-name="P2"><text:span text:style-name="T1">˜³ï|“mÊCB•ME‰e˜ìEðÌ‘<text:tab/>3ãp]3«Ò/^Mi'Vkf"¿ùãSì¬c,+m®bš}ö? -D×V?9Ï™Ç}]°3õÆÅ;‰?‘ñ?r~Xõ2</text:span></text:p>
        <text:p text:style-name="P2"><text:span text:style-name="T1">åw­ÿD?<text:tab/>?"*(åàM?U¹]k6Ë??1A} µ˜V?ß?Ç5?˜?ê÷¼+ŸZâp??ˆZX–_ˆÝ¾F(p×žÒ,I'þN8°ØF[Ø9XDDÐä—-‰-åß?<text:tab/>ƒÉèc"Ø+¬74ú¸"É„÷-@Ÿ–?æ’&gt;%’1’$Ùg„&gt;¬šâ¨‚ÐO¸$}qÁ</text:span></text:p>
        <text:p text:style-name="P2"><text:span text:style-name="T1">?a·z?Âê0OÄó¶þ0]…ô6½”ïV˜µ?b_,@ßÓÃë?–uÉ?µ\È“p~Àô&amp;);‰´Rkþr9t?1á2±)£?÷¶Ë@õ•L+áÉ³RˆFI</text:span></text:p>
        <text:p text:style-name="P2"><text:span text:style-name="T1">?²–H?Gm?ú|ãÅ6 ó?rðö3???˜ÀKŠÇ?Þv» o¬¼B?©?f{÷5Õ4(z?D?5ºñµ{n?¢?ÝQm?rË"ÏÔÏR2Ù?&amp;É°äŽ•Ä¡P)?ó?h+aÎÚYÄ´<text:tab/>Ír?à?P¥´¼ÅA¡k`C7®¯ÁDvÞ?ßüæ?,hÃ9C8g1”È?±lÆG‰í(› Õ@@’¶p?qðxõÌ<text:tab/>ë{„ºeàt|YqÑ?©»?Î|?.?½z©?’Â?3??I?ŠVJ???Ôµñ÷!?«ëHæÒŒÑ^%k©õö?ì?U{uô›qŽ,8#wDn„???A?—?”Êc?vãŠÆÇûòœÕŠ³f?è</text:span></text:p>
        <text:p text:style-name="P2"><text:span text:style-name="T1">?ãìª??ñÅaw??È¼áê?Ã?f #hùLÀnÒ±&amp;òý?Ÿ¿I4÷? ÈXÏ?2îï[?Y¯6?©®Cq`—åŒ.ÎYâÓúTÜ–l’?Ÿ9OóÖ¨ÿÁÿ?ý#•?h…‰_ØÛòë…J?ûjÔ$ ?ë§aküóWÙ2Ž—)h1ƒš¹öÒ ƒš:1AÆýj?½ðBN</text:span></text:p>
        <text:p text:style-name="P2"><text:span text:style-name="T1">ïþ¦™?ˆÉ«9£Ý?ÃQÏÚ*¦?¶/†¹¹ôN&gt;‚%jÙÆ©-2‡6*«¿ÙZ{Ã¿»æÁú??¸tI³5}iïiÅ…-</text:span></text:p>
        <text:p text:style-name="P2"><text:span text:style-name="T1">Ž?u?8ç­X¬ó??Ì'µ„«-™(õ›]??Ê;èJœ1úe'§†ê?Ùc‚‘ÐÄV^?3î$Üà¤¥ÒòÇ?N‹”ÌHU&lt;</text:span></text:p>
        <text:p text:style-name="P2"><text:span text:style-name="T1">x‡Gù?7ÊÏÆlø!`¥kHÇeé€7íÙêffþJ£/Ó¨ý©M€:ó</text:span></text:p>
        <text:p text:style-name="P2"><text:span text:style-name="T1">o—BßºÙÔH”?Sš¥ŸTÿ?UUÞáØa£?ðÇ»²1¤Ã?€…IÙ×W¬²‡ÜëËcV|Šæ?óÅ;ã÷v??²ñæ·L:8bŒ&gt;šW??¯\’È7x]?ÕŽnˆ?HOs×½ý¶ŠzÐú$1Gî¹':»Ú€E–ÍîÈèó™ú…?›Ä?™?%nP™ŠtñM+k ÜíÆ?1Ýì?7Ó4\Sk?ícÄ!? bÕ?dL?</text:span></text:p>
        <text:p text:style-name="P2"><text:span text:style-name="T1">?ûgcg¹2(?&amp;´D*èIÍo¶ë†¥?Gl?vß)Ò;‹äÃèã?c8€³;Ã ë3Î’WÓ?ô´‘¬Õ?X-û)Å`FL5šgÜ7?Âp<text:tab/>?iƒ€Ëþ??çU?Ô?÷ú?V Hë81\`±Ä_??ýëðšßà%Ñï˜ï©H©Ÿ$Óô“}”´î¬TJ1òÌ?oð+1””?Ë</text:span></text:p>
        <text:p text:style-name="P2"><text:span text:style-name="T1">±? ‰?3?—?×B®8 l‡‘2´?ú§„tS¸‡!²Ü?\HÏÔ1Ù—¢?<text:tab/>¶³“øÑZ 8ð$Y??Ïväõ{DÍ%DaFÓNZ,¼áüˆ</text:span></text:p>
        <text:p text:style-name="P2"><text:span text:style-name="T1">¶~?<text:tab/>­0à??q­žÝS?Ô?P?ûq?</text:span></text:p>
        <text:p text:style-name="P2"><text:span text:style-name="T1">Jöu)·O×J~Á‘Öú|‰Ò‡(vÛ^?8&gt;t£'ÐV8f?]ÿ[`éÂŽ¤ez¾¬?]bDÊ–´î}W?måúC;ƒ4"a;?X?SDgk??;?°¸5²Å`ÕÛ5?&amp;ÌœˆŽC?æbTU¶èò?–çž3?wÄ?yö?Yw½qºG?o?˜0'À"BÝYRäÿÙAOôXpe?É,S&gt;Ð²? ¢dd?Ãöž?+„háŸ©3Kk|!a&gt;¼«?t:ßY\¡ÍQô^ö9F+Ÿñc™#ÅføJCE”?×€êÚIw'Ò¶{œ</text:span></text:p>
        <text:p text:style-name="P2"><text:span text:style-name="T1">Ã4¤ß?”2üÑÇüöœp~%?ÄËºqÂN&amp;JÇ½Ædã?äm©-åS7¿Þ?K=2µï.³iØ-Ñ–îU??•‡ˆ†ÖÍÆãµ2BŒ©nŒ¹–“?¿òç½?)Vz¡RK_fIÁ?B·@?7L~ÆÃ'ö?#ÆÝ@n[qƒ??Õö††R“°Ga5‡#ØŸƒ¬ÒSòfÐÉk¯­ZBºoë¥Kõ|O „?¸?Y’ÂOë?…?d¾GK=Ÿ?Èk0XÎ‹ë-o­EÞ%S?¨t}‘}°P?uH?cí›8‰•?Û[éâÆ#nÆÞë–ì??ó¡¢Ó?MúO¿*«</text:span></text:p>
        <text:p text:style-name="P2"><text:span text:style-name="T1">?é°Ú‘dÃËÙøÖ=ŽÑ2¼ZYló.‡F÷·?š`?íp ?6?î5?ñƒYaÖÂ¿ÆÃG?‘Oº<text:tab/>°h0FqfÙàã;©ˆ6<text:tab/>o‡BuïÛ¶K~Ôe10¹•÷SŸáØEÏ×X?Ìb¡7nüIHL¢,/¦þ[JÏ?%%Ì»å„Ÿ£•?ySÛ?Ïk‰vIjèÝ…xÏŽ×œc??Ûü;;è„¿7á‘Ã?ÓC&amp;DÎÂÖáo!4ÂÇ6Hýêwµ`'bËP</text:span></text:p>
        <text:p text:style-name="P2"><text:span text:style-name="T1">?¬)ºMé¹??I&gt;??±Ëý?¬6ÏLýz•ÃïI?±2E??èºŒ´3*É‚¬r|”iÅ:BòŒm</text:span></text:p>
        <text:p text:style-name="P2"><text:span text:style-name="T1">pN?Úƒ´ÃþIó†¹b“??ìæÜÌ¦ïÞ…—=yÃù}¾b5?~?¹y,°È$8ï?6Ñ+ß‘ÖäñþZ zš«ã¼êôvÔí?9ë??&lt;Íì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5 0 obj&lt;&lt;/Type/Page/B[ 1062 0 R]/Contents 567 0 R/CropBox[ 107 90 504 702]/MediaBox[ 0 0 612 792]/Parent 1504 0 R/Resources 566 0 R/Rotate 0/Thumb 1362 0 R&gt;&gt;</text:span></text:p>
        <text:p text:style-name="P2"><text:span text:style-name="T1">endobj</text:span></text:p>
        <text:p text:style-name="P2"><text:span text:style-name="T1">566 0 obj&lt;&lt;/ColorSpace&lt;&lt;/Cs5 882 0 R&gt;&gt;/ExtGState&lt;&lt;/GS1 889 0 R&gt;&gt;/Font&lt;&lt;/F2 1080 0 R/F4 1079 0 R&gt;&gt;/ProcSet[/PDF/Text]&gt;&gt;</text:span></text:p>
        <text:p text:style-name="P2"><text:span text:style-name="T1">endobj</text:span></text:p>
        <text:p text:style-name="P2"><text:span text:style-name="T1">567 0 obj&lt;&lt;/Filter/FlateDecode/Length 3603&gt;&gt;</text:span></text:p>
        <text:p text:style-name="P2"><text:span text:style-name="T1">stream</text:span></text:p>
        <text:p text:style-name="P2"><text:span text:style-name="T1">So¼?'Ú/zÝqþ¶%À€ó©</text:span></text:p>
        <text:p text:style-name="P2"><text:span text:style-name="T1">??*Îx©;&lt;¢?B #ç~î%~Ú8;xöÒPŒ=„Ð?Â\?o[??‹?’ïCG¸WÖ_s×ß=Qu²œÊ?_TàLcžéwa›õvêý6ÿõ~ñy±?‹‘U}ë</text:span></text:p>
        <text:p text:style-name="P2"><text:span text:style-name="T1">ÝÌdÝ?(¹?iJ?2vÃ”(Ú#Ïaãiç”?†,CœÇSË½X.ðlLî—ð]ÃrÚ;Óð¨ÍrÃ??Zx¬Ë¹é½®â7?·Ø?2?7Í|z}úd?(˜??œŠ&amp;A¥€?¿??‡?’ƒ nçÞ³4ë°ÒÙðU„5õ|[â©Úè…=–ïk¨„žˆÊ”Ü™ì¾ø?#†ý#6ÊUöOsŠR?</text:span></text:p>
        <text:p text:style-name="P2"><text:span text:style-name="T1">£x¶ª&gt;.æPÊd9€ÐçâöÀž¾ço&gt;H§˜]O?ÍÇíÃT:¿&lt;3ÑnP(?`Ó?Û”`ŠSŠp??4Vþ[‡ ÇæéJ‡¤¤³Ðþb×+ŽÁê‡¶ð\Úb5gÿ¨¯ÇÞÚ?DÂÕâÝ€_‘®æµ“Ì?‡€x.U9‰kõ˜r×í4ýŸc±Ø`˜³ß_†ÎW-‰?¸Í(X/òa˜rK=&gt;DƒØ„–Ôî~YìY —²pœœ×uYE÷fz7÷â{—?üt+¶l˜?ÐÊ¾ø?CÙJx¤HêÎt</text:span></text:p>
        <text:p text:style-name="P2"><text:span text:style-name="T1">Ä@,fÖqöØB?Ê‡'ñ?}¹ù˜?~CçD¾0Gs?°@??Ï?_‰§õôDèuá-?Åá?Ã'¾øI?Û÷[y&amp;³™Úq•—o?5i&amp;?ŒØ?ÎØƒ“J&amp;ûIÿ€Òë.¤ˆÂ¡pºôë{ÁqÔê46©¹k?g^Ãe²?‚V[ÅîoX²g?÷Ò];a25?©¸<text:tab/>Q´ÞÅ±6Ûƒó?ì‹¹Ó+€?°X[²Ã}ÌeSJh?þE8¦ÝV?'BÏcJ±½-h?¨á¼°‚?ß?µ&lt;?Bw?ñÊ?ë“¸kE^<text:tab/>Öv÷ÖûxB+l–¼™ºD&amp;ˆŸ?7Hd'»3z?‹£•J™#¸hI&gt;ÔÅP6{‘?¦Šh†¿'?’²¯ ?JjÊ—jË¡á?µ?ç÷]*ÒiC¦÷™„{[ÂÅbûµqí%jqÜ•s?ÎýçÕú§–¦ù?nÊPˆC?à°§@fð?7¦A$^?¡G*’?Ñ]ï¤Öþ˜­G™WAWÅ!ƒ/Xý†ÊÐp?+öS_?1?õkÈd?#zF?qÏö9‚n/?\œ¤Â®º</text:span></text:p>
        <text:p text:style-name="P2"><text:span text:style-name="T1">”=?Ÿ?™ß†g´??Ü?ó†TNx¸HÝ‹ºmú|š—mß?±§?qhWÙ?ev¢]_¾GÁ,œŒ;G¿jx1F‹= €×??v?´?¤Â\åM_žwÉ#?/ÁG?©™ü!a·ˆ­8å?ß?_?ÊxØ?vp&gt;ííß?7Î;?Ñ‹Y#róàåíóîV(aç?@÷dûñ›€»î£?Ê"ÂcP6ë‘üÅÔÎ?#?X?£ãN¹4Ïv§rq?…¸z¡W?A”ä÷_IàÙÉ?¯2%jçX`ýCRœ€ÛÒyîIÌ?írß&lt;§?èëW=x^½›5½ä™ÿõK‡5ì&gt;x¢&amp;Õ</text:span></text:p>
        <text:p text:style-name="P2"><text:span text:style-name="T1">hs92Øª}bÕ?N[ËÍZÂsÉ¬Y??Ýïü†?Åy!øT¸CvÍŠ{GOÐtì?†d°„&lt;5ÿ÷HéZ?çw 4œs²ù:?‘?²Å?Ycdþ?tÒ?ÆPs?¨:1?£??½ó</text:span></text:p>
        <text:p text:style-name="P2"><text:span text:style-name="T1">Ã¹?ñ^?F€x-.?’&amp;(êà—×âƒDÿ'ø†Ja</text:span></text:p>
        <text:p text:style-name="P2"><text:span text:style-name="T1">‹„•ßÍNz?¤§¤Ù_m?#æÀ2é%¦Ïñ?´6-seÅ¥[?xèÜ?Î?Ë u£6?lÔä#mø7ažö¨K¼wÕUo%$žù¨4²æˆ’????Ä·jäð?k„‘?´YÖEî@Á8'?ÞŸ¿àI^¦í^7Rµl"ø¶Œ—ë?ºŸ’oö¯ÌÛîÓ?6Vxa“‚?°?ÍôïjÏ.§™ƒ|Æ¯Hëígcuáî^f–ˆ?(H?JºÎð¼÷Ì ”ý&amp;.ÔÁGE›Ç¿²3ÓÖÍV?äÜQÀ0G¯a?ä¼©ó‰‚]Á@7ÅŸÃ?Àgõ·"—*?5Ç×?å¨í9~gäïêÁEì8O,Nä’?Hi?œ{ãÜÛþF€%ÛÛe3ìýN‹Ô¢Äî3àí¸PÖ5Ý?ó4§??%S?da#¬I~Ââà©¢SîÛÊz1Tÿô£³/#.ê?³¤K6íÊ?Ÿ? S`–?Sdo‰)ÆŒuV?ç&lt;}äù?ç«t¢&gt;Ô?ÚøÅÇXu?????*qÁ–?£?Ü`ªüyµöÙ?'fE?z?Ezèlªÿ?P§ ?zÃô¼f`3n<text:tab/>HÍê›Oà/ÉÞ¬0“ãáìú§õ?`ëgîÝU#?æž<text:tab/>úkG?T3$q0y¥¸µ7íæýŸÄ}—¨T3…Ê7</text:span></text:p>
        <text:p text:style-name="P2"><text:span text:style-name="T1">ñ_Ñ¦øÑ©qª:ÉF¿ÈcÝÀT{I?©tvÖ‘?5&lt;„@&amp;by†f¦˜F¨H?# @ßO©¹$Ël^~jq.1³Œ¼;×¾»aZ×Y?¢ÙµËú<text:tab/>?®àì­£“Lé@·mÃA¯!?Üô? ‡½?™éŸŽ!?<text:tab/>ÈSà¡Î?c|Ò1b’#eªHÿõ:L§é.f?êåm?eÛL?Ø+T‹Ø_*?1t?aZG?6Q†Ãsƒ”b(?ƒ1ÕY‰?„ó?@dw¶^AÝÁ-¸4÷H¸`È+ˆ?lòý®ñ=-AÎzÁ^i?’@DÖa„?Ø¥?SÁ?{âÑÌ’¾cÌT;±×¤5/Öø²v™#YU</text:span></text:p>
        <text:p text:style-name="P2"><text:span text:style-name="T1">ËÙ´Š"­¶µg‡ë:Ò&lt;=Kº›B?Îù×šÿèÝcÖ?‚?DË¬¹?Ë7ðÆ8?üù‘ÆSFHm­ãðÝxI¢Ç‘EœqÃ„?L?J¾Q¦pI}¹³Ô¥¯?ÑAG?ç×Zž³Þ:bÄÛz ïÞ Á´85àû{A»2Ó¶ Ätÿqê0Ín´6?’-?|š6g*´|{Ë}Ÿ®GZÆÏ­š1ý!ø<text:tab/>&gt;û²ƒ#?V?ØV£A?Øg“Öy??jšzþ.I.Í,j8ç9sVGYO…²1?È¼Ä¼NÉnÛå9/JÈJ<text:tab/>•Q0S„}}?’oñ?á/«©¾IY‚X<text:tab/>‚ è°=Íb{¼Úg?Dá‚?m…oFKlË+®™‹¹_!~</text:span></text:p>
        <text:p text:style-name="P2"><text:span text:style-name="T1">¬t?éí3LqÈXÒÌ?]?£H5}3?œ®©B'R9áø³|—È²«?RgÐB#?j{Æˆ•y&gt;²ï5â“?Áœk¦E¦j¶Rð?™%Rd’U‘i›øŒõ1E?ó‘…uì?4·^¯Èf„@<text:tab/>.rùõ‡\ä~È©°LÄ4w·%i×œW¦Õ!ƒ:?ì??2?†;°ÏÎ‘?òc9…ž•YHÞB£—c3¸ç?©¤'Ç¨=ôj·†6†J¹¬Ÿ­bØ</text:span></text:p>
        <text:p text:style-name="P2"><text:span text:style-name="T1">{µ,³WÐÒ¿¨C¹™¦?à»”qi?t5_?Ÿ:x‰GåŠVD-3k^FŠQúL?jçDj?)v?Zû</text:span></text:p>
        <text:p text:style-name="P2"><text:span text:style-name="T1">ðŠÐF?³ÕÁ`®]þ?µ?}ám™ø?+Z˜ÜÈ?Î·</text:span></text:p>
        <text:p text:style-name="P2"><text:span text:style-name="T1">‘b]?fA¨y¤i¨T{œ‘ÞK¸ÎPsý—ApvDy"x&lt;?{?Þsí˜y…?k\?</text:span></text:p>
        <text:p text:style-name="P2"><text:span text:style-name="T1">ÀïE$ø?W“7”4@ä?ž$ÔxÔÛ@`ñöÉU‰lÙ,žŠ’ýB\?°</text:span></text:p>
        <text:p text:style-name="P2"><text:span text:style-name="T1">fÝk? Bþš˜~gÏ–?-á­œ#Ãµi=Æ72¡øÅþx©?OÜÎ¶a.¡?O?p?¡3jÑdPreáœà‚ý^ðL^Š}à$ØÍÚ?&gt;UÅ¸ÎV?ãÙ‘Y’²?¨fˆñýMÃ×S¸'îoíeQšôÕo¶-žr‰"ßÉÿ'àuË}DB±LR?§?”:Y0ÂAwÇð?.<text:tab/>w$ëOiXšÐ!µÐÈ!NK5ó‡Çú_¡?</text:span></text:p>
        <text:p text:style-name="P2"><text:span text:style-name="T1">i§?Ì€\~©VIÊ,D÷?Ê I2FËÁâ«¤”Šcß}ÇC{lÕ'Ô»î</text:span></text:p>
        <text:p text:style-name="P2"><text:span text:style-name="T1">ç(îƒùO…p›Ê­H<text:tab/> l4<text:tab/>?Z—¸µ??'?…y ™nµÝP#‚[‚ƒw]?êÛý›«^í©ˆ2RÎ¬Â¾r¨Ú)R†¨?å]á©GÊf\áÌiì?¿1fÏo­ù?‘÷Þ©¶.æÊ?Xl%]¿”^ÞÍt?q7íTšÕ²jý†v¢Ÿ¹³$´d‹+“Y’]?Bðîo”|m×—óD(šQ#Ü‡Æ*“GÆ£!¥Ó­&amp;T¢?</text:span></text:p>
        <text:p text:style-name="P2"><text:span text:style-name="T1">"ˆb×??zñ—#l1A‚˜$ÁQ¸¶Q¶??ÀtW½w4±Þ?ò?// ?6~Í‘LŽ†—0p?*ØŸdÃï^1©ô0D5RA°ÆÇ[ÓÖn°vƒt`¡?—</text:span></text:p>
        <text:p text:style-name="P2"><text:span text:style-name="T1">Ïå_Z’0?E8ÛÊ›?‚ux¦KÕ¬X?EòkóGåÛ?ð]rÇáyU`¥r}“àóvä?O.Å?è`L(ðÊ»Á?’Ó?^í’ˆ?øK\Ãá+ur*“¨fŸ¢?ß5¿w(ÎØEÞ,¹</text:span></text:p>
        <text:p text:style-name="P1"><text:span text:style-name="T1"/></text:p>
        <text:p text:style-name="P2"><text:span text:style-name="T1">ßÉ’)•Ûëäánïäq¹7r»Ÿ'ÓÆQ0,ë?ù9Éz«|©±?˜©½Ž?MŒ^&amp;ñ±?p?}æ‰å„</text:span></text:p>
        <text:p text:style-name="P2"><text:span text:style-name="T1">Î</text:span></text:p>
        <text:p text:style-name="P2"><text:span text:style-name="T1">?^Ã?™ž¸Ë?õõ,Ü–ž~\?ëœ¬·ÿÅyÎOÃï…??´ZB0•?=p&gt;E?êž0&lt;6Eï«%ui†?Ñ?ì²‚JßÜ]?Ëãû¦Þƒ“?vëNb?Šäâìc§‹ÓJEF]?i?q?"Ù=Ÿ0,;gÝâÔ?P#‚Nöû?<text:tab/>—</text:span></text:p>
        <text:p text:style-name="P2"><text:span text:style-name="T1">6Þ_á??kÆÃÎÁ=]äA1</text:span></text:p>
        <text:p text:style-name="P2"><text:span text:style-name="T1">?ª%?Ø:[ËN?òÇzh‘M:…)n/#ÿà</text:span></text:p>
        <text:p text:style-name="P2"><text:span text:style-name="T1">²&lt;Oô•??˜Ü¨ö??’&amp;xr<text:tab/>P_C@"Î0ZM(?tš²º0fd#«"=W Kö€§?„¼hòÄèkE?éá)¶õúõùÒ±ùæ¸g•íT¯?¯Ïˆ…¹½rÚ:ÚÖ¦ðéía ä'38:cf˜VP&amp;ö\©ãû?¤??@V^T¡Ø¹µª\»ZØmCú?.‹œÙ~š3‚H?8Å"ÌŠ·xæš@£?&amp;^nˆ§uŠ#°ŸIV+</text:span></text:p>
        <text:p text:style-name="P2"><text:span text:style-name="T1">??àÌ´9=ÔqM½©«?Rÿª?ö?Ïæ¹~Âö”KeãX?Up??&gt;°Ã;!$©É¶«Óû¢˜*ÔƒBl'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68 0 obj&lt;&lt;/Type/Page/B[ 1061 0 R]/Contents 570 0 R/CropBox[ 107 90 504 702]/MediaBox[ 0 0 612 792]/Parent 1505 0 R/Resources 569 0 R/Rotate 0/Thumb 1363 0 R&gt;&gt;</text:span></text:p>
        <text:p text:style-name="P2"><text:span text:style-name="T1">endobj</text:span></text:p>
        <text:p text:style-name="P2"><text:span text:style-name="T1">569 0 obj&lt;&lt;/ColorSpace&lt;&lt;/Cs5 882 0 R&gt;&gt;/ExtGState&lt;&lt;/GS1 889 0 R&gt;&gt;/Font&lt;&lt;/F4 1079 0 R&gt;&gt;/ProcSet[/PDF/Text]&gt;&gt;</text:span></text:p>
        <text:p text:style-name="P2"><text:span text:style-name="T1">endobj</text:span></text:p>
        <text:p text:style-name="P2"><text:span text:style-name="T1">570 0 obj&lt;&lt;/Filter/FlateDecode/Length 3445&gt;&gt;</text:span></text:p>
        <text:p text:style-name="P2"><text:span text:style-name="T1">stream</text:span></text:p>
        <text:p text:style-name="P2"><text:span text:style-name="T1">?èÎû`FŠ×Å™Œu;†b)³´G2¿¿tOõ&gt;WïAG£Â(?¹$’?9lA ®EÓxf&amp;?¿(?ýWh?kŸ€b0ÙÛµ@ZíäypcŠx-öá‘?`±]'ô¢IH¹&lt;Í'B8ê</text:span></text:p>
        <text:p text:style-name="P2"><text:span text:style-name="T1">²fú¡?ñHÎ?(ýH 0¾„¡R‡˜?ô&gt;Óƒ_hºP±ÿÌT!|¼µ4b</text:span></text:p>
        <text:p text:style-name="P2"><text:span text:style-name="T1">H•N?°mß¿Ä?œé[–²šRêb‰@(3)ÞR!òu2ä¥ŒrX‚!7$q)”¤½ë7À¶QÃH@ÁÍœ<text:tab/>Ìc-HFª.ƒØ?ì?áà3gu</text:span></text:p>
        <text:p text:style-name="P2"><text:span text:style-name="T1">ý?ÖIÄz¦?§V„ˆèZÓ¥y?ÒÌ?Ÿ???%p»ÜÙ•²¡%µ³KJ??_h?kÎdÁq±)c;,&gt;k?öŠ9¼à?¯t †‘@ˆ</text:span></text:p>
        <text:p text:style-name="P2"><text:span text:style-name="T1">h×Iï3›¬?OŠÓî°Îãc1¸;??ò?øâµ<text:tab/>?¢'ÒÅê?¥ß–Ä9×?¡??¸ºÀ‡™šÙ}9Õm”wÕÛ~ˆ?ü?ýi&lt;ËûüS@crD„ÿoètˆ«æ»ÖèR¹“¥ë÷[©fO(ã Çê›¿ä QìÄ‡X˜C¹?WF&gt;xO÷‚?Püº</text:span></text:p>
        <text:p text:style-name="P2"><text:span text:style-name="T1">û`gƒ]Žÿb7š?{Ðq¥?c?ñâgoã¦</text:span></text:p>
        <text:p text:style-name="P2"><text:span text:style-name="T1">ŠÜŒ?¯+j–Ï1ßveß@VcÇ™Åt,îº?;&amp;v#§3¿éè Ž7ÜòïUÖ€?÷?1îiâ?ŽËéûÏN¢¥€ÌÉ?4:Y´ê7ðžÜEÆW=¿/&gt;?ÍwLV ~;·â¦?{æ™½[Ì???ï$´ž¨ºý?ì¯5B¸î¥¹V)ú¯rá£</text:span></text:p>
        <text:p text:style-name="P2"><text:span text:style-name="T1">•pOy»‡.?(EÇ?,?zŒÜ|¡Íf½Y?¨äÐEI=Ï&lt;?æ÷Ü±°I:±Iž{lñAŒI¡?8Ai˜cç¶ŒH³e*&gt;Œ?tÌØ•#L‰^éÖ¬6kÉ¯”Ö’?p£ûØ?‹?šQ–Òaú[8EÉš</text:span></text:p>
        <text:p text:style-name="P2"><text:span text:style-name="T1">x</text:span></text:p>
        <text:p text:style-name="P2"><text:span text:style-name="T1">ÙXéo‡k?¥ÏzSzÆO£œ?z{çß¤l•?…?ô3F</text:span></text:p>
        <text:p text:style-name="P2"><text:span text:style-name="T1">?Ùt?HÁ‡S8åœîðŒÔ÷åJ"ª?_ÃØ€Ü˜è§æ;`ñ{?£º…d?_ìP=-Ê°?…,mì?Žå`júsp4/gY8ðã—°??žrºáz3<text:tab/>îäÔ˜ÙÑ????ã?j/j¬)Ç1Œf"É í?p`¼—?CK–Pžk¨ô’]S©ªÙl. f.J&gt;FÓf¸À ?À·¯0– Lo–š?€rGajAùò±‹?¾?±%„¹|JG¸ŠÊ?³cº·Z&gt;÷èâQ5€?X</text:span></text:p>
        <text:p text:style-name="P2"/>
        <text:p text:style-name="P2"><text:span text:style-name="T1">Ò@ê}ñì?”c¼rÑé‰!•Š;¸}’P?®žçyŒŠU?ÏÇaw:?…1:‘0ƒï•Ó{€4YÐeôÏ%Òvã«;#®?÷¾ãbÿÄŒ¹ß¸4</text:span></text:p>
        <text:p text:style-name="P2"><text:span text:style-name="T1">?«k7Îr?—ûÎÈ}UeøŒÍmŽoè?i­W'¡tì_"èq¯ª?µ_n*ŽÉíñ6ïåv?þ?–¸ýsä™ŸO¤Ó]ð=Ê?Ü?åõ??XöR[{_Ò»·‚¤:~±XH96ÚMÔL;t?H&lt;—¸SäL@¤{vTÙ÷.?+G÷¶L·?ÅgëÕ¥ü\áÒ4?¯?W„ŽªšÕ‘÷Ã?0èíÌ“p¯CBM0Ð®‚jop4y´&gt;?¸àû?¿&amp;Ã?Éœî}¶o?&gt;Ò÷¶r¼ƒ?îoaÐ&gt;¿·¼'æ?¸¦£?rŒ?"ÿ¬q™ãè?’…ÏyêÀüzÖè.ðRÛ›Ç@NÞÆ™³@</text:span></text:p>
        <text:p text:style-name="P2"><text:span text:style-name="T1">µC-QŸ'cÊdË„*þª?`é¥ù?fù? vKžI‹U?a?e9óãôÿ$?£âÚxúj‹íŒuz)úéìÒv)žor.éž€`#4aµ\æ³\??í;¨m?b??¡Eè×Â\ê¡wû3ßÀCß`^@F6ï”·~?õ·Þ3ø</text:span></text:p>
        <text:p text:style-name="P2"><text:span text:style-name="T1">XâÜ[G.cˆ5qyO†‹®24o'¤ïØÖƒuÜ*½R?Zï+‚ß¡v¦™”tÕ¶‰ÓU~‚&gt;?¯?é±&gt;ôTùoû3Oæã?üz?:¤ê?ˆ¨Î‡ÛÇ¾h‰‡L°Û?dw…¢:?##ÃÅP7J|?`1?6¯ÜÇú8ú7º9œC¦ôB<text:tab/>ïœ4?6x0U?1=7ºþž%¿‡·</text:span></text:p>
        <text:p text:style-name="P2"><text:span text:style-name="T1">ô*?‘©6‚ÅØÚ?U1EóqÍ¶Y?GÇ¸?Œ?&gt;™´¤‚¦Ì'?sÓ??Åöx??ºsa¦,ÙW+œó?Øövä?³/Ú( ý)ü&gt;È$ìÂ'þs"hëžIóà</text:span></text:p>
        <text:p text:style-name="P2"><text:span text:style-name="T1">qnÃº.Ø˜ÁUù|@ü</text:span></text:p>
        <text:p text:style-name="P2"><text:span text:style-name="T1">w!Øú:Nl)–&lt;?Äž,ÝË›(|¬’¨©?Ncbœ¹z?Î&gt;Þ{b<text:tab/>ük?VÓ§´ç"²jÜ{Kü”ýó×ð/0À‹+Çý¤\UÂ¼=5ªÜK‹?Á«kÒ?z\Aqóƒÿ? TXHS)Í3`™KÌ~d3#Œˆ6ºa²o×NØ~Ö»?;Fzè5¤K·/›f•ðY?”?÷01?ü—Q]?£<text:tab/>X5ý’ÔÃ×Ñ?É,½ŸÎ?èv¥¼«ÒxÜ@*ÂË'?˜À¬?±Óÿè$ûî©l%?·H??{zàÆë´x§JSÔ,?³=‹ |?;?7]Á6FüD?Ã”?<text:tab/>¾Ø?Q,ÛÓ?At´YÙ×½W•á³àœÍJWÞ<text:tab/>?û©‡d??@?ò4µxjTRýÁ:"œ…n}¡?”»)lb²ÿúqæÄ#šƒ)üšž=Ñh¦í†Ðù#–p*„P9|Âj?L_Uv?úÓœØ?‡e-?è?ßÏ!L²Á?\ž1jœ~?0åZ¹ýÀáYäµ? êà*¢I?°Òæˆà?*¡î¯ÛÅ\š‡åâ/r~Yå®vßX,$6Ï?QZ‹®´ÊyËC"ºv€?‘”«¯m?öÃ[</text:span></text:p>
        <text:p text:style-name="P2"><text:span text:style-name="T1">é}:ØÈæË3·P_&lt;ý˜ç¾c?§·?ðõ.?/ž¦ÊúQÀ×u¯–·Hª)×t?îôƒ¶~wc(ÈÏÇmÏæ:é÷°º?<text:tab/>&amp;L?êGHiž¨rÖ?þm&amp;þ[„Y?ßÒÇ(î?zqÕ•Ôd2Irö@öeû©¬x‘(y–!ï?Ÿe??Št7$?b§ÊèL&gt;çqT”ù&gt;ß×î…Ž¹ÐU"ß‘¬W???s“‚??q«€àzHÀ\1€ÈºDN˜v-w-‰~ü!ÿâ?‰?b?Ë‘fßNÿC?åÍµYÑmG½?Œ?·rm?®…eŒ¬²°ö?JMŠb,zgZ%r?"›´„æÓ^Ã@Á?…Ê?±$?6?ùÞ†—É ,ªòÝíÝÞHLç{•Ä¶HÂRx«Ì# [?‹{?EºÇt&amp;Ã‘s¨ŒÓìdÀ§1Wþ|ÐÒ‘YùÁ/Ä‡?VçH?Tð3?&amp;J:^;Yu…@ÓL?„³Û{z¦?Ûš6=ƒ‡vNúqÙòuø?òPÜ¦¢?i?…PMßIàL?µ2?Ì¶¬/`Ž?]ùùÖ…ª€ÚG?a…R,µŸ&gt;Õ€?)?)W,ÛxK¶{‘ÛÇüêåü¹Ãw½›?²ÅDEþ›wæ‹Õ-tÑsšŒ&lt;¶ý^yp?:²L?Å2ëD?¸ŒWHõ¼î??­ÙÏ½¥N…±^?ä¶‹?ÐJ4ª›Ó?¾Xõ?æ?Yº=?“Š…°*î„É†uH«Æ³Ž?O/©ž9…5Gákë¨qJªç÷æU<text:tab/>“&lt;ð“ÓÂìµßÁ´Ž?ðµ</text:span></text:p>
        <text:p text:style-name="P2"><text:span text:style-name="T1">÷Ú‰ll¦:½Ôÿ1ö@§&amp;V©‘\?¤´ß½3óª¹ý¸c&lt;j8NÙø¤?ÂýÁ¿2?}ï®âÌhÑL~þ«å4žœ½Ö</text:span></text:p>
        <text:p text:style-name="P2"><text:span text:style-name="T1">;éƒûkœX</text:span></text:p>
        <text:p text:style-name="P2"><text:span text:style-name="T1">?<text:tab/>éY”RœÃ{Md'Ìð?’ÏG?µ¦OIâ›ÿDÛaA?kf–üÞ.xž É}CÙ?Ë(–ˆ?-?S?ûË2</text:span></text:p>
        <text:p text:style-name="P2"><text:span text:style-name="T1">–:õA–?~@ìÒ¸rå*B»(ßXÿ¯ù·Áµw+v×B~ýNzÞóßÑ?E?ô€3:Ld?1oI¥?–Œ?ý&gt;òÏ’ýð?1ft??†wÔ¹@b˜fÛ³ÊO?Û¬?.:qV¯ÛfÑÐ{?ú7|[#žW</text:span></text:p>
        <text:p text:style-name="P2"><text:span text:style-name="T1">à%S'Õ</text:span></text:p>
        <text:p text:style-name="P2"><text:span text:style-name="T1">¾öúAfôAw›ÈüR,~</text:span></text:p>
        <text:p text:style-name="P2"><text:span text:style-name="T1">C?öòUs›4úòq1x¾[??æŽ?¾g°wwúué.ƒÌÿ4Ž¼x¢?ö“†?û·˜ƒ-Û??kbäç?7f?¿¯žÊÍÏ</text:span></text:p>
        <text:p text:style-name="P2"><text:span text:style-name="T1">ÔÿËz€S4ÝÑueóc©Z“Ú9ó?Î?^Î†û?òëÿô'“´Õv6µ?Nô¬</text:span></text:p>
        <text:p text:style-name="P2"><text:span text:style-name="T1">D?ÁÏoIõ¥PÒ7-ŒÌî</text:span></text:p>
        <text:p text:style-name="P2"><text:span text:style-name="T1">èÉ?˜xƒ?pƒHféB¥;œ†¶Ê¬ê¬Œ?PáÏéîG#Â°?qPÐÀèz?×Õý?²­æH?)??]_áSO]…Ø?˜§wìêK÷Œ??,‹&lt;xœ?@¢Ùë·N»%-ó</text:span></text:p>
        <text:p text:style-name="P2"><text:span text:style-name="T1">?7Ù¸Š¿™ ƒ?Ä\–Š³Q?í³</text:span></text:p>
        <text:p text:style-name="P2"><text:span text:style-name="T1">¿òyS?À£z?t¿’?œGëw`ïº?</text:span></text:p>
        <text:p text:style-name="P2"><text:span text:style-name="T1">‘Ÿ«\H¨?Œ8­Ã•&lt;3??#?ÿ7Ì|KëÏ?\&amp;¬ñn¤uPîàkH‘GÞÌœAí8E?ðhBññ«qDó9?ºÌ²¿Ì×€½?4£6??ud?Â??</text:span></text:p>
        <text:p text:style-name="P2"><text:span text:style-name="T1">áb?¾Æ&amp;BZmlð3fWŸá—žš×Œb¾?éÆ…Øî¸:§Å5 ??¡)½ÆŽå¥œAÁcÁ©¢úáòIø¼Èš^n ™—®6äòŒ8ð6¹ö </text:span></text:p>
        <text:p text:style-name="P2"><text:span text:style-name="T1">PŽøZ†?GåÈ—?A!Ñ?¶yÑyù?O&amp;-???ÔeÉÅ‹Úp?)7S^{dë; )ŒÖ¾?âÆ!</text:span></text:p>
        <text:p text:style-name="P2"><text:span text:style-name="T1">[á?µº¡üÛ!ëëôÙ=ð?£|&gt;«—k, x¾ÊùîAêf?|/Ð’ç´?C»‰†50¯ªj?-B£q?S¿O¥?C¶ô??^"?Š?'ˆÒí †??“‘E€^ª²!Þ¥†‰?¡</text:span></text:p>
        <text:p text:style-name="P2"><text:span text:style-name="T1">oóŠ?ï%?‡š?í²?º£`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1 0 obj&lt;&lt;/Type/Page/B[ 1060 0 R]/Contents 573 0 R/CropBox[ 107 90 504 702]/MediaBox[ 0 0 612 792]/Parent 1505 0 R/Resources 572 0 R/Rotate 0/Thumb 1364 0 R&gt;&gt;</text:span></text:p>
        <text:p text:style-name="P2"><text:span text:style-name="T1">endobj</text:span></text:p>
        <text:p text:style-name="P2"><text:span text:style-name="T1">572 0 obj&lt;&lt;/ColorSpace&lt;&lt;/Cs5 882 0 R&gt;&gt;/ExtGState&lt;&lt;/GS1 889 0 R&gt;&gt;/Font&lt;&lt;/F2 1080 0 R/F4 1079 0 R&gt;&gt;/ProcSet[/PDF/Text]&gt;&gt;</text:span></text:p>
        <text:p text:style-name="P2"><text:span text:style-name="T1">endobj</text:span></text:p>
        <text:p text:style-name="P2"><text:span text:style-name="T1">573 0 obj&lt;&lt;/Filter/FlateDecode/Length 3457&gt;&gt;</text:span></text:p>
        <text:p text:style-name="P2"><text:span text:style-name="T1">stream</text:span></text:p>
        <text:p text:style-name="P2"><text:span text:style-name="T1">¾?)ZxQ;TŠ=Ùà§ ?¼?jÞgT†˜Gíë?qçÏ?kÕç¾¨lE?Ýó †`ë¨€/ì??í?$“Æ…–­Sóï·0¤?·?6?ØÁcG¤?ˆ?Îý5Žšþî?šþ3”òclí°¸ÊS|?€ü`æ§?X›§?leÛÿ²–É??¤L?hÀ¬j²„ÙNÊÎ?ÿÈÍŽòRŠyš!‰Ë‡Ö?ºŠ¨kLšD.°*¯àéT7?µ`?\?:ç?‹ïË8…%°,ýƒ)x¿"íSš}HÜ+»4Ê Ÿ€ô=ÅF(:J¡êê1 ?åð<text:tab/>kN:.D¤?`§âèè°lìE®ô‚á.eÜ‚xèË«?áªàujò®¬*+t*©©6WÊ›{?Rá±…</text:span></text:p>
        <text:p text:style-name="P2"><text:span text:style-name="T1">??m?ÿS½©¬Àº¶1Õè?î»‘‘??Ôî?‹oÇ3?ÔS‚)™4?"?îTáS¹¢ñ?,?X?ŸÊ­±ê‹8ËZ0X,Qðè-úJS??P?û´”»,?ºÚbª kˆvü?D??ÂkZJ{r?“OêÇQ¬iø?,¸Es»Î'?+l„'r¨??U</text:span></text:p>
        <text:p text:style-name="P2"><text:span text:style-name="T1">?_¿£Ñ‹÷?“w¨øêÞdXµü?i)«³49aóåWl}?öÝŸ÷`]a?`Ò¦B¸ï®^W?åTCúÑŸ–ohÄð*Ë‘*N­¥¿gðÁ‰1?OÇEÉdº¤?·tR7ˆ«?ÃNŠVÂáEïiä?iàÉ?;HkÊ5ÖIN?u§vlú±Œ#…ÑQ6bY?Æ„~</text:span></text:p>
        <text:p text:style-name="P2"><text:span text:style-name="T1">ã»…O5’êÊŒT?YIŒñK¿NiÓÑ”ànU??o–ÐÀrg3ê¨—éC?zOGµ²4ñ÷9– Ü&lt;??œ¡áP?ôÓø?ˆUø?3ûZ€S…?ï×r• n#¯(¨Lvk-\Xêž]÷”âDÿvF÷¸†y(ÐÝªS#ë?w?äÌå™å??‡‰?”?ó¤Ž,Yþ®ÏHñ0¬{è¿¥øœ’è[,DQ¦…H³‚“?Ö†È/õ†Sr¬+bòmæNÃzÖù­C"*SCx|×væH?9ÞôÖðÉæWáê(0j%ú½.1÷‘?9âên¾|ª¥</text:span></text:p>
        <text:p text:style-name="P2"><text:span text:style-name="T1">?^¨k@ÇAê?@ÜÉh¹lH·­…?‰0E¸ï?HÀËÒ??Ä“[??Gìihº/5?¹4VÉKQmº~v?0E2–N74\?¶??ÚÍ??0:r?×&amp;²Õ–ŸG˜„¶ô.?5é@…yÍ<text:tab/>?hõ7®§Œ&gt;‰©?:È•,/?ýÿ¡ø?ù?œ'qM?ÁÅµã®æ®øóFEçØÛ-q¹ÌÇÒ?±aäó$‰®8œÞÔÜš’Š?nšgTèçÄŸ»]DE¬©?Þ@Jð?Ë<text:tab/>Êç?«?;ïÛV ‰™Óäã’y%” Ç{fì™¹c¸_ÆlöÇÂ¹ÆÌ¢eg„BÊÈ¯¬ýõ×'?”\ºË*?jBÕ9hZ‚£?Úëˆ\&amp;7????~Š°Ö0ÖÔöB?¦¯ê%ÿWA_š@Ëâ©;Êj::ÄË?oü</text:span></text:p>
        <text:p text:style-name="P2"><text:span text:style-name="T1">y ^?ø4L"Øç^4&amp;0s?êa8%sÚP9ŽJ{•‘@?,ilê?¼D¹¾??X¦°9£²¡ÆWýé??ïÚ÷¶qcý‚'|ÿ×?œO*è?^šjwï?N™øÑý}Bê9¢ÕÒ:Ù&lt;¤rÃ©&lt;—Îm†Tµ?þÕå^ôkø??÷?À˜&gt;­¡?Ó‡?&lt;&amp;Ã¡ñ—§«n³Š©Û&lt;Ë?Û¦b¨r¨¨ævRŠJö,?àY?zË+Ï%á­ñ}Ò+«~</text:span></text:p>
        <text:p text:style-name="P2"><text:span text:style-name="T1">¦Ua¨¶c</text:span></text:p>
        <text:p text:style-name="P2"><text:span text:style-name="T1">î’2K¸+änjFÛU½ÕŒÝ'?u˜?1?¾þ\??îdI?™Z?]?­Ðüç?&gt;¼Í½¿ôvxc.*G¼_mx2…o¹*&gt;ê`?/Û{?óçe™/f7Í£Å?ƒÁu(h^Y¡<text:tab/>@¢B1ƒ±|‘ažï:‹£¹Cý„¬?Ô‹?‹ê?L)S/åCçSNˆUBÝ-ü?_@õ ?Ñk¸HÓuÀ\ÄðÒ3l}o*õß{îÖ?´L</text:span></text:p>
        <text:p text:style-name="P2"><text:span text:style-name="T1">‘?™êúœê3öùâ?v2Ñ¦•ÿpÏQ?vþké¿uïï?ãµÛ€&amp;àäè•6ƒ•¶Yü&gt;Ž¼°’¾§‹k?hˆË?àda©Á©B˜„º`Å4xi??mÞ3gýÜ6SÀ<text:tab/>ž1-½ôú“HØ¼~:ÄÞ£/ì;\ûßC3?»?ÖT8rb©ykx–!<text:tab/>?ú‚âÞù€®?ÅÑkâÉÒ…aØ?†ç•œï[[+ömi‡Ï:¾Ùÿ·w?J)?[19¶ÐxÁ</text:span></text:p>
        <text:p text:style-name="P2"><text:span text:style-name="T1">ó*C‹bGÁ?½.9ð¿ç/ç}?ñ?ñ|OT?AôÈÖdakw-×ž8HK|~Ó?ƒŽÉeJ¸ÿ?JW‘f?×$D.À« )ÃY‹Úð] »_ü¹?Ý?,Ò6RÖ™­¸Ò?Q£˜‘?3öÒ&gt;ØLúî?aÙEyG7c2ä®-¬:??uÑj?ÖŸåb¤?Òˆ‚Í8:Ç„s?Vßg%ÝbC ·œ½SÀRšËâ2^_ÖM…€fã¬</text:span></text:p>
        <text:p text:style-name="P2"><text:span text:style-name="T1">8?ÏW<text:tab/>“¼¥?ú±ËsPZÌl‚¥&gt;&amp;º¸Í&lt;?$Æî¥ó($ÞM¬NÞlT&lt;??cdø??ïƒÅø?øéw=}…Ð?ŒŽ¿y6A™Ü4OË-8y???ò?{?QeÉ¸ÝõÂëÅÈ@Qœr?²?5äZ?‰7¼"zy˜k?À„?%Ÿn?æ†??y'Y’&amp;£@ŸŠ`˜þªÔ=~hËüÐ,à?O¨àeÛÈK?˜McÍ?Ÿªq1¥|Íq'0€¸?WœCwµž€‹®?Q ? rÞàÿLØ(‡\þIÍsÚ þe¸“¬Ná÷7è¶­†÷?$?îÝëVö$?Ù</text:span></text:p>
        <text:p text:style-name="P2"><text:span text:style-name="T1">¾?m¸¥»Æ`â€Ûß°?ILZ?å8&lt;¥;„ÙwÒÅÍa?/&gt;%©ÙBÀ×|zU’?Z?4¡Ô×t¥Žîcª.ËÍ?Aˆ%?häv??kÙ@a2¶‚?!‚.¦kC„H?r&lt;ëœ´¦†!Ùs"16$“†»ŒC#?•&gt;[óu.¸…³BPô?KmÝ™ëý€Ð?”o??µ$³¬9«wL?wß?ù#?œ»?ËÆ5b¼!ŸÔ»ädáp?¿ÇøK²¾?‰‰m=?vÅHÞ‰?UoLÐ¤¹»cæçÀzJL?Ó•.eºˆï??.–Æ¡?ô`??Ô(ÿÃÛ›¾’"ò™-­¤F</text:span></text:p>
        <text:p text:style-name="P2"><text:span text:style-name="T1">?ÆJ™Ÿf1[N×ƒ×è7l9?¡]ànÏ¶2È™SÙÛ&gt;ö5ºë´~¾ª?jì¢óóÈýHÖ?ºv=g—k–dú¿˜ÕàÎ?²aÊ?†´</text:span></text:p>
        <text:p text:style-name="P2"><text:span text:style-name="T1">H`E?Òóµ$¦Î89\U»ñÖÄ&amp;ß1òàBû8bÉÂ©.«)¤çÏó¹?Mñ?&amp;?J?{ºX[!Â;÷í$ÕV?¥=côÙC²ëµS–®‡eð™ió"ñ¨-F1?Êá?ÖG)à³ôß ò/‘eÄÞê‚ó›?¶@A¼"&lt;ù=&lt;?R#òí^è­$?˜m}?Tc‰,á²ý4º‹mé†Ç5õH•Ct?´¶?OÅžk</text:span></text:p>
        <text:p text:style-name="P2"><text:span text:style-name="T1">f¢</text:span></text:p>
        <text:p text:style-name="P2"><text:span text:style-name="T1">O€âvãÃ</text:span></text:p>
        <text:p text:style-name="P2"><text:span text:style-name="T1">ªÑ²I?$&gt;?¹Õ&lt;øeÔC!Ó¿ñº?Yz$%þZ7ÌÉ8Ç</text:span></text:p>
        <text:p text:style-name="P2"><text:span text:style-name="T1">à?d}U!Ž÷'jNö@‰Ím{º™YÓ??‹?å±??¿€^­GGcâÈ?Ú¿šüU¯„sÑ£èŸÈ¬?UWRA¦Ðh`l}™Ç²VÙáTSÀn£?’ÁÁq¢GžÕ â$?Œ™?å‹›N:÷â?é3“4Á¹ËW‡¸P‡Ù®l*ÒÜ?ü??a¶?ÏÎ/u»[']M?µ‘í‹q&amp;=?ÑOÏØøéxñqJß•?êÜnp^*{üÇeáø¾NÌl[+Iè/-g{)˜nÅ+«˜…$g£G?û??†êTèîæ%ÐžóBËEâ¡2ðí<text:tab/>ùú?"Å•,óãÏñ?j¬HÈÊÑNy{ÔÙ|?ÁŠsÍ4s x³I¤b?žsÙ°«Ù›š?²gmöÆ‰—ŒÕ?š<text:tab/>??zDÛ×iŒÚ1ù¥?1V#??bë4j/è\Eš—]„?1@ü%Þ3v±©ò?…h?œDÖTõyƒkë¦?¨!¯ù¾ú|”×&lt;BÕ¿L\JxÎê/‚¬C?¹C‡??÷á?ãW??¹Àó}ƒk°#NkQO„Çûåî‹sÞC?[¶A“-t.h?õØg­rúÓ„ÿf?À5¦€%Àú^Œ0ZÖÔžŠù¸i?m?_|[7¦?ÓþÉs</text:span></text:p>
        <text:p text:style-name="P2"><text:span text:style-name="T1">xö$Ù$è¬³?€x¸</text:span></text:p>
        <text:p text:style-name="P2"><text:span text:style-name="T1">??¦?ë'i‡N´é|·?×ûrLžüGš?tãí+ø.f¤îàKÂ®âÖ?Ï†Óî?—Á?MÓ)Œ²K^B{#µ÷rQ”T/dŠ©9?Ž:ÐkÎ®w?? œ&lt;C2?À9B¦ÐÁ%k´Ðb</text:span></text:p>
        <text:p text:style-name="P2"><text:span text:style-name="T1">’?0?i0ß×j»vLÀiåŸ¡?ñ‚)®Z@‰û;«%Ù4Õ#æü?7<text:tab/>ù4‘íj\ªPo?-&lt;h•?€Ú*†BÅ5ç ðä^L³‰vÑ«4ŸQ4"Æð$±¾'¦±?¯!GËWaŒê93v”+?’?ª«is?æ¡Q}KæÊ?Ñ</text:span></text:p>
        <text:p text:style-name="P2"><text:span text:style-name="T1">•?a?y®‹^ÚÛçK‘I?ÃÅ7`ZY?ä~Ö?šÜƒÃÖâ?~ƒ€j”?æ×G+?</text:span></text:p>
        <text:p text:style-name="P2"><text:span text:style-name="T1">ªvSÏa«Œ5Ü(?ö‚QW¿?d,…?=¡</text:span></text:p>
        <text:p text:style-name="P2"><text:span text:style-name="T1">Sìú&amp;?€Ï¨ê"½…‚¢]V@³ó6;Ç'?Ýà‡–î®É.&amp;h?ñC«KÉöäk:zÜËñ?</text:span></text:p>
        <text:p text:style-name="P2"><text:span text:style-name="T1">þ"ëìäÕYE¢«Àö?ÓóK6JPH†šÞXŽ›ôdÉ¥É5—r?—2‹Éë²Vô&lt;ŽÌ&lt;±Ð¹ä™jZFK¨ˆ|9üùw_4½¶žu¶ÕoÄ?äÌÎfãw%ÀúëÄ¡??êäÎpÉ¥S×®x=¸nÞ˜Ú&lt;©?ÂSù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4 0 obj&lt;&lt;/Type/Page/B[ 1059 0 R]/Contents 576 0 R/CropBox[ 107 90 504 702]/MediaBox[ 0 0 612 792]/Parent 1505 0 R/Resources 575 0 R/Rotate 0/Thumb 1365 0 R&gt;&gt;</text:span></text:p>
        <text:p text:style-name="P2"><text:span text:style-name="T1">endobj</text:span></text:p>
        <text:p text:style-name="P2"><text:span text:style-name="T1">575 0 obj&lt;&lt;/ColorSpace&lt;&lt;/Cs5 882 0 R&gt;&gt;/ExtGState&lt;&lt;/GS1 889 0 R&gt;&gt;/Font&lt;&lt;/F4 1079 0 R&gt;&gt;/ProcSet[/PDF/Text]&gt;&gt;</text:span></text:p>
        <text:p text:style-name="P2"><text:span text:style-name="T1">endobj</text:span></text:p>
        <text:p text:style-name="P2"><text:span text:style-name="T1">576 0 obj&lt;&lt;/Filter/FlateDecode/Length 3584&gt;&gt;</text:span></text:p>
        <text:p text:style-name="P2"><text:span text:style-name="T1">stream</text:span></text:p>
        <text:p text:style-name="P2"><text:span text:style-name="T1">Tùq°íP;;?:g?8®é&lt;cã\§%‡?à9§ß<text:tab/></text:span></text:p>
        <text:p text:style-name="P2"><text:span text:style-name="T1">‚?„8V8³Á‡VóÍ?ä?¦g¬®bü—=ybÊÝ?6`„ tUË‡ñ`Ê´3Æ~¹Òomšÿ™ó?y0¾âtÇ?Y?<text:tab/>Q@&amp;4ió0¹§??iRÚZ0V&amp;RCM0m9Äž-è …ÀAL÷?1x…m{$&amp;­˜:?ì‘e©Îmþt%r[?äžá¶fŠŸO¹Ê!é†ç²Ób?¡UÆ&lt;ô3–ö±ë6)yÉ Yi¿è?‹~ç„Ó.[)y</text:span></text:p>
        <text:p text:style-name="P2"><text:span text:style-name="T1">F??? ²?I?X?R¨ýÒ0K^%±L´Î?&gt;£?ÈÈ€¿Ü:Ï&amp;??ˆ‹pU\‡TÄª?.ŸÿÓŽ‹'ªÊxÈ?Wi[|L,WÍ?nÔ4jV?ê?ÈòT–?Ï?µ%ÎÅkt?óÁ’Yÿü³,M?fÛsJ^·Uô?ÌW?DHKŸkóÑz?¸ÃpÔXÑm?lÐáÅäÆê¸ã}?€gñþàY"Džl°N2†vcÒˆJ1?Á}uã"?€??×¢¦ûFåÐå?}i"`±"pƒ3õéÒ?tD???|Ê&lt;^½ß.«unÏÄÔt¼Öˆ×<text:tab/>Úü¾_ál¡Ð€ù¨Òˆ?Õéû…ÐD¹</text:span></text:p>
        <text:p text:style-name="P2"><text:span text:style-name="T1">?F¾BÖÎ­ÑéÂU?&lt;–þS\"“??Ä?Í “&gt;?w‚¨?ÂN(·V7èª?Z»×]`ã<text:tab/>&amp;:¹óÙrX÷&lt;1½kRs–"ý^æ?XÙ­Slþ(&gt;%ù%xÞGê§="=–B³#:"™ÞÎÈI?¶’%,vzÝ1—µ?Æ‹esPƒ) ?ý%‹Ûœ,M/+i8‰A=ÉqÏ'Nuæ)?ô??–‰´-Áó?¾</text:span></text:p>
        <text:p text:style-name="P2"><text:span text:style-name="T1">ZÿZâ!?¸?/ó?çºÃô¼h)þ?“s{<text:tab/>€ÿ?wXêZc0IÊn3Ž[p«}À+?4›‰Ê¡ÎÆ¢["€ŒY\»¨é|V{Gúÿù½B°­O?Î1€+['š‘&lt;??0Ãä&gt;Ké?œS–'??¨º¬ó·®°Ê??o§®mX±?‹»›eå©+×é</text:span></text:p>
        <text:p text:style-name="P2"><text:span text:style-name="T1">9?ºa´Ï:ñÜ8µ¥²ƒÙƒ='Ä®“ˆ?.?HHKÀ?j?<text:tab/>/å2~!±&gt;lü¡ô3¹Ü??:jNa¸ß?èøon—g·‡aÔ¢;Em</text:span></text:p>
        <text:p text:style-name="P2"><text:span text:style-name="T1">?f¼AãÅâ¤ÀMÿPú?ß¼(?»L]?ÉŽ?LÛ@¸-jÛàÌøÞÚBZ??ÝÕgIÏãˆÒ¡i’ãí–Ø(\ÁàÏIˆ‘Å</text:span></text:p>
        <text:p text:style-name="P2"><text:span text:style-name="T1">«ÑÓ¤Ö™X£ÞR* &lt;‚?7åáóB`Âr~ sþ?mÐFÿGk,?Ô¡?äÝaQ?9Ð†ó¿‡ç?)‡:kž³?`H&gt;Úúîò°ôä²?XpÈfÖ?ÈKKº²ýkÉ„‹Gæ°ùÀšu$­Ê^l??íä?%â?0ëãA´?ö<text:tab/>|™“‘ÎjqsD~;Ñ??</text:span></text:p>
        <text:p text:style-name="P2"><text:span text:style-name="T1">ìSº5ƒhÀ=‰Ôº\¬;?(VÈO?PÅ´®©¯Â²iÃ¦&amp;É@Ìª'çjxçQ…Þˆj§^„&gt;]D"V?È*„äç(¾d-p™‘‘úPH<text:tab/>óWË</text:span></text:p>
        <text:p text:style-name="P2"><text:span text:style-name="T1">½_:?Èh­\Žó¤ÅáÊå&amp;Fòµš?VÙšwöÝÖ8§y÷ÔCë?Ôo?­àåß?</text:span></text:p>
        <text:p text:style-name="P2"><text:span text:style-name="T1">¤Ý¹VF&gt;4g?9&gt;Õ´HýÈkÛ?³p?^Î[’.1'—kÆ˜9¡ä‡îÎ¦Y?Dd%ÔX%±˜âÝyÕ’{cîü• XC•¸Ã{§?hlöœ^¥&lt;V,Y?‘r1žÙ? !ÿ¶rtÅ˜Ý!7??u\vøi:ð?š"xÓ®WfÑWB›?ž T“Õ?GÑ¯ð?ëæ“™g‚í?cÈö rõÀ¦M¬þ–*îõ×x3Öæ?ƒ‘??¸B“+A©¹`£ŒØÐö¿‰¯?ƒNµÌ.¸Á2?–”)’…??äÐLÿFHÙ”þÓ×KJé´©Bº0Û©˜PS#ýv¦Ôè?¹žÓÐ"uU)tFR$rlnßUºÌ¥Á¡bH?ˆCép›±)ÿ?×°mMÀ?U?½?'*ø›»mô·9?œ^?@“ecƒæy{£~?2Ñz!Nð§lE;q’“'W?’ó†ý†DO‚˜`K??ÎW¾»¿}=®ÉàjLÇý?üÎZ'5?Ë"ñnêOSö]|’’?A"ö?J</text:span></text:p>
        <text:p text:style-name="P2"><text:span text:style-name="T1">£?DÕ?e?µ›?RÿKÚ¥´Ï?%–ªû ³?øØ?í=@?”¥a$¦#ýÍp?£K‰B</text:span></text:p>
        <text:p text:style-name="P2"><text:span text:style-name="T1">µßŸ?¹?u‡øU±ÑI&amp;q’ì„¡þëg…a¡n9þ†Þ¨.?‡'–ûSÓ©ûA°wmoþA9Y[[ÿÅÓûY?Ü_Y;&lt;$–ËL^%_š?‰ †¹!Á“</text:span></text:p>
        <text:p text:style-name="P2"><text:span text:style-name="T1">ÃmJïý?kŽÕ­û/SŠ¼¿I¡®OB?ÑÍ ‹?@Pà·3Î??û!È"?Š´,‡QŒ_ÒÆ?‚?^Ú7qŠ?³„÷·¦L&lt;Ø&amp;Ìí‹7????ª§±¤Ì5&amp;J¬w¯ÍxÞÁ/øó$?&gt;O{Û¾Ý?n??Èó÷?lÅ?$*©ãò‡h¦&amp;¹š2ŸññÎ?hPw:U^­•¥® -åFml•ÊEÌwd#×ëdÈw&lt;õÀ?·cƒ‰ã—D#å[gèü?ÿr=1å?æ"vQø!HË+?CoIÎS;XK*ñU„“?ƒ@¸ÅY4¶?uY¾¥ˆ?œ×"“RÈ58ŸE‚=?fóòëÿ9­ÚBÓ:?ýoæ³iŸ·8?'¦¡ÌÏ?èiF!¹%¥?[&gt;{?¼»œæiû!@1<text:tab/>Ý?à·•Ä???eõ6?Ý?#'Á?³i</text:span></text:p>
        <text:p text:style-name="P2"><text:span text:style-name="T1">R}?¹Ø?«z</text:span></text:p>
        <text:p text:style-name="P2"><text:span text:style-name="T1">?Œâ)Ïa3‡Å`ñ<text:tab/>ør?¨J®¢?š/§Oƒ.U†?dOÝ¦ö?h(¯õÛ??ö4$…hóqŽás»­ÌÐ&amp;÷±-\ÓE&gt;\?_¹;Ïòöm-MD èÞ?+3ÃN¶—(ÍAÜSó??õÛ;îS?A¢?ê&gt;j??×ÒgRÆÌž?p?`%šA¬Gcã5ƒìåó`ªú?‡ÏYÒÛLˆÎ4ëë+ªušØQØ?Îë7U?¦9?•<text:tab/>&gt;T«?Áøz??hÁ¹‘øÕyú¾§À¼¡e!H¢iQ?%IÇ?*?-&lt;Ç?Z?$ÍVØ_¬? eÌØ8^”éÁ??7v¡yITÒ·^[2Y¯ë§7§?Z??ÌåÆêTÜéM?w«…ò_(·¶âpOŠzÒSBÏýç¤-?×Á?„1nC£×?ƒU”?OŽ¯½ÊÇ2kÇ@4ß€w79“Â?-?)?Ou£+ÜýlU£¾e?Ð.U³Õ¬Ž™?4Q¢?´Äá?°óÄVpd?î?óÌ}ÐuÙ³Šr?Ôæ:×ÉõY?\?/Q¦ÿs+q§Ry?ë’áv?ÈÄé´&amp;ÂÏ~ù2g”?!ö^ç‚ÌY46sÚ?z+ÏœÆ&gt;à“?kR”ñÅ3›Y?Šáà75+ŒÌ»¤Š)or‡é2×SÃX+ºYh]‚½Ø=íV+?š¡†›UÓP)a¶ž?‡á{ŸµU{ìÎ¤C–ú?ËœÐg-i?j¼õ§St?å¹S&amp;„=?Þåm^|ã?jÅÐÊ?´S2Íçxì?6ìö¿?×Úès¹?YÁz1Àx¿Á§Ý</text:span></text:p>
        <text:p text:style-name="P2"><text:span text:style-name="T1">Éýe.åïiã€‚î?A°rN‡Â?„?K??EKÞ?)êNWy@o2Nu‚??</text:span></text:p>
        <text:p text:style-name="P2"><text:span text:style-name="T1">/˜$?êwmÌ€«†?´?pÉ§îMJÛ¦VñoÖ…É?Û®G|¥Gå·XZÊƒ¤˜X?£0?Ý·vL¾qñ?ñ?\Fž_Š'?«y?B‡&amp;=j±°ø?cˆkvØgmðñÐÁ?ñ?Œ^­Ëu5’êf÷#Úæq=Èhk?žå¼¸%,°ÉXeT?ÞŸÉ?ZãÚ¶c`?`ÓjE`ºï¦wàéîFtéËzj86?š¯çÔA?ZJ'¨&gt;Ÿ†ÁÇÎÞ%³?—Ü?›eñai¾`sÖN÷Û?KJ&lt;^@µ—„£LC?k„q?¿?cð¨?¦6Ú«’`«ÇºoÚžï(ÊÏ©?úµiU}'ft€Â¢ ÷þ¥ý1nµ©Luåä&gt;çþ÷€ë3~2v§Ùš2âü'LM¿?ºý‹-í9…{¦?aBí?%?¨€·#tg›÷+#%­wM‡Z—³kÄÝš–˜‡?®ÁÐ?fŠ@a??YøËMß¹GÇö·CÕJ‘P?‘ïcî}›wó¨¿=a&amp;È¢{¨?&gt;8?Õ*H.. ?Ü¸?=¢Ÿ%Uü‘yå?ÃÕï#-*œîFBxû#i¶îÍ&lt;nA4#¹ê…ÈM1jÕë•Kv9•Tr?þ?`"„(·C‚/ßÞb&amp;¯³?‚ç¿$ÈáäHx«áŒEH°KÆ8/IkFPˆ‹=×aÇøêê&amp;ÔQ€p+Ï?!?I•™`i³&lt;L?¡??}ZUoÁD¡,:K?{ÏA\MßøÖ/</text:span></text:p>
        <text:p text:style-name="P2"><text:span text:style-name="T1">»£»| úäÔ|‚4“'ñ?!?ÜîkZì+,–Å?Øó“ªÈÀYùOf¥åv#ºRû‹-Û¹??Èƒƒ«WôÏI»?Ò¶Óä:Â??Á?®•r®‡­“Ì£ù¬M¼#&lt;(Iÿ&lt;S¬ÊöÙŸ??®QÐ<text:tab/>¯/Ý?†Jãè×?w?ÊãÃÃ@_ó\?Ð†ƒ‘*Ž¢C’Õ¡ˆ?Pz?…¥Ž(?H?|ƒñ??é€&gt;ýx¤ùÞõÍs*`‘åèe½p‡ag^*Ô?)ýôˆ?#?P?gŠÔ`dÛˆŒ»Z÷¬?œ@ }_NHô`£å‹‹xú¦Œ?8xE­$¿íré(?µ;ÓÂ¼'?À.·^ž?fW0ô?×ÇuÌ\ƒ?…9)?¶¶|ôÁñí??ªÏZHiÙª'^µ£¥—€þBxÐ?S¯˜??0†å??ƒ³ ‚‚?Ø$¾zå%??Ê·µ”L&lt;ŒºØ?¸"ûx?Ï€;Y2îá?É??ýví‹˜x#m½¤_õw?•?aZŠ¼[®</text:span></text:p>
        <text:p text:style-name="P2"><text:span text:style-name="T1">?…c </text:span></text:p>
        <text:p text:style-name="P2"><text:span text:style-name="T1">zEvÁ‚m¼r&gt;<text:tab/>ÁÓ=ç*N}ŽéŠ?G¤1Éà?¬)Ô‘–,mŽÓ–GÞÍ+HðmŸ¢/ë$?JB&amp;v?Ú?vÆ'H‚,Kúc¡Ž:¹(Fžú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77 0 obj&lt;&lt;/Type/Page/B[ 1069 0 R]/Contents 579 0 R/CropBox[ 107 90 504 702]/MediaBox[ 0 0 612 792]/Parent 1505 0 R/Resources 578 0 R/Rotate 0/Thumb 1366 0 R&gt;&gt;</text:span></text:p>
        <text:p text:style-name="P2"><text:span text:style-name="T1">endobj</text:span></text:p>
        <text:p text:style-name="P2"><text:span text:style-name="T1">578 0 obj&lt;&lt;/ColorSpace&lt;&lt;/Cs5 882 0 R&gt;&gt;/ExtGState&lt;&lt;/GS1 889 0 R&gt;&gt;/Font&lt;&lt;/F2 1080 0 R/F4 1079 0 R&gt;&gt;/ProcSet[/PDF/Text]&gt;&gt;</text:span></text:p>
        <text:p text:style-name="P2"><text:span text:style-name="T1">endobj</text:span></text:p>
        <text:p text:style-name="P2"><text:span text:style-name="T1">579 0 obj&lt;&lt;/Filter/FlateDecode/Length 3626&gt;&gt;</text:span></text:p>
        <text:p text:style-name="P2"><text:span text:style-name="T1">stream</text:span></text:p>
        <text:p text:style-name="P2"><text:span text:style-name="T1">Eä?)Ôþ˜œ?ÊŸÜf?b€q&lt;ëD?è?þËÓí†ƒ|l?;ÚS?`_y›d±?O ÜM“cCLróIáÃŽ]-†?ôjì÷?äÂoéPn³âõfPcùXÓ¹g§R`9&amp;ÝqÄ??8Mgë§’?<text:tab/>H?*¯(å0?am?<text:tab/>.ÞºQÓÈ›‹Éžé5·œ?GËM‹</text:span></text:p>
        <text:p text:style-name="P2"><text:span text:style-name="T1">ÞLJb•”?N¦ä}1??K+øý¬?G…XK[•‰?¹ú?KÐ¥jKb6!?°ìæ·Û?~?“</text:span></text:p>
        <text:p text:style-name="P2"><text:span text:style-name="T1">à¨ãå7?ºTÝZ??hð˜7$¸?×óVQ¥ž]Š?³r†Ü­À³Ñƒò³éPI?‡/‰)OÕwp ùý?-?Ë:ä &gt;é8Îò„éæÄ º‰Í’ž?ÇaºÑ¿ƒ¨ÁÚ<text:tab/>Œ?D:À.?ÊêkÞÿ??¡'þÿ?î°|‹ƒ’?•ç7j?•?z Ë™‰qæßªà?©&amp;&amp;%-Å--íñšÁY\¥™¬È#å=­¤ŠnÚh•Jsû?krãa¹{ê??‹¼ªÄ˜²S+?$Ac1%ôñ`‚˜m?Jd??ÕAmØ"YôtV41Eeë—Î®?/äôoPl™9êËKŒã'¬£2¡Ø‡?Æj¬ dá?úð²?°”Iéæ?^b×‘Ùä$¦{ØûÚâ9c”ƒõ???•vÒ„û±2éì;|?óKz^ŒÃaŽÙÛ¡žæŒf:?¤?ÖWï7?[d]SP+Ê?ã0±6ü?Â¾§Ü”%*ÑïÑ?‹Œ?¬ƒ?(¡J?mäT_ü</text:span></text:p>
        <text:p text:style-name="P2"><text:span text:style-name="T1">‰é¥ÆsÞ+»B´? ÙzÈ&amp;PãGÏÿ?ØM¶«à”ï?Œ:^OC?ª7Ñ&gt;Ú6U ‰r¢Iûýa¿Ù€ª!Š?õ&amp;YŽyÔ??—Žt?M 0ØÌg0ÄíqE?ÐV÷]JÃ­È6ÙÞvŽ?e“öqiZ[?o·Š´´%Cÿ`i·”eráä‘4?‘?-<text:tab/>????ç?å?Cè?Åù§½ð$)Ýœ_z\ÿD?¢,A‚žª½½hˆÈ?ìw+‹6Ét&amp;z9»ô›[ÚÇ-×?˜Ù¶f¦¬œ™´—=‰)'Ê?^Ù¹"¶‚Õ`).8£ô``"ù@/¡=mÞ¨îÚ‹š+éöë­!&gt;?òŠó…œc4?Wñ}¿?¢ü¦ä¡ùËÀÒóÈ?ô8?¿k%XÛ a¢f¹-£5</text:span></text:p>
        <text:p text:style-name="P2"><text:span text:style-name="T1">úƒt®*¨¼ûe³áF?Jø^(¬+L#Ò? :]nu£?o"†</text:span></text:p>
        <text:p text:style-name="P2"><text:span text:style-name="T1">¿ÌG­?ß©&lt;:cÁFä?Ú@V?¾(ÏVnjbõU§……7J]aRˆ#/‰e¬D??©+Ýk‹If§¶quÚˆ?) p…æ’–×æ??ß¤kA?ÿË&lt;Ô???i(Kø3?.(Œµ?÷¢òÜrD?ð?m†*??ìïuI#kÏÌo¿ÂXùƒkàáXaYhÕ*dËƒ³éCdés»;IÂäV?O' ‡`‚ôÿw?Êv?I†æë^Q?2wÞ?pÇ§?ú‚Ù¦Tì%â°f¬‡‡»</text:span></text:p>
        <text:p text:style-name="P2"><text:span text:style-name="T1">?¼»„"Ý?ó?K“ib?®¢$šù‘Åw^ªƒP=BvÔ¯å$ø‡þÝ)?Adü÷/ðM­??Àm/Ç?¡!÷Ž<text:tab/>ZD§ÜqÏ?ù?þ‘º#ÛeG¹[K‹ÄÝŸ{”ª“ò?ƒÙ</text:span></text:p>
        <text:p text:style-name="P2"><text:span text:style-name="T1">Ñ»ÑºŸÌÓ$†Ouhf¢?ÙcJêxz<text:tab/>‡.z®</text:span></text:p>
        <text:p text:style-name="P2"><text:span text:style-name="T1">›žmdÝ9‘6ô1$ª©}ñå…§k—¥öVæÔ½¿€?</text:span></text:p>
        <text:p text:style-name="P2"><text:span text:style-name="T1">­²&gt;?:L÷M“5êüaÈ??Ö?-¤uõ%]s¼¥~…!Ù×«WaãR?ßWÁ9rÂ•?d™peÒTb}&amp;ZÅ_Ÿ‘,f×ÿ7M?$ÅÑ‰-n&amp;mvÆ »5?7?÷ø¥—èÉw&lt;å:?®»â$ê!šªWÉ…2(ã.ÐjÜ èÔæ?&lt;ù‚Å?ajŒmš?úOšÄ?FoØ/»rÙ??F¸ÜFÍöšK??¨º@H÷W$ïØ·&lt;?æ{??Ð{<text:tab/>ß?YP§žá?ƒ@hd“køI‹?u¹¾”u&lt;&gt;lÑ(­h?1j??²JW?DF”~d@—(¸Û"ª9âîÅ<text:tab/>Æm×¥.Ý\ïÈÒõ¿AÊE±ª¨[—?Zé¸ËYwšôTÚXS€ö'Ê·*µßÌE Ü:l{} ßú8d?X0ÞAŸF??&gt;®&amp;µÔ?PZ{?F‰ã9¶‚?ç6I?eöô¡ì w?[}A´i‹h††eDK-bø%î°©–(-ª¥u?¹¸¼$É?o­üTôË?Í®øìEt‹å“l?õœ?Šä{œ/_—?|.0yØ õÓKÒ4‘ é?H—:&lt;öˆÄ?ÿ%?·</text:span></text:p>
        <text:p text:style-name="P2"><text:span text:style-name="T1">£‡„0Á‚ª†¡ÿpô¾rkªºÐÄŽüÓ¯i_×\?É?~?+À?îÝü•ëQm†=?ht?€CEaH ÁrãA¨Ø&lt;Á?EËªJ;²@„¶?vÚ?½ñË³Å y~Â4?(¸K?ÚéOuy+NÏÓ·~Fæ‘¯?ë?i› €¤ˆí#N?/b¡ÞfÛ×o5øo</text:span></text:p>
        <text:p text:style-name="P2"><text:span text:style-name="T1">™¤ž?‘ÅÞê=!ÐSèËm&lt;Á|\-?ñxÑqÚË#+2£½½^²Ø×SQËî¿Qð–Žb?Ì¿8Œ*ÜG¯?ÙàÝ=ý??‚?_eR„[C¹ ÝÏõÀ¨xÁ6mÒdAspFØÂdA’*"Ÿ?Þ?ÉK@®eÆ·9??A<text:tab/>?®½ d??‡5M</text:span></text:p>
        <text:p text:style-name="P2"><text:span text:style-name="T1">X¨?áÝH›?ý$oš¿ï]?§ÜËkßçD6W°$Ê›—?)ÓHÓ;âK@ÈŒòÙN÷kš</text:span></text:p>
        <text:p text:style-name="P2"><text:span text:style-name="T1">Ö?Êo›â&gt;?²Õ»ò¶ÞmÀõà?™X¼Þ—È?œ<text:tab/>?9Œ‘y¼U<text:tab/>ÓÏ¸?Á?Ü!5Wö??Ï</text:span></text:p>
        <text:p text:style-name="P2"><text:span text:style-name="T1">ÇJ-</text:span></text:p>
        <text:p text:style-name="P2"><text:span text:style-name="T1">&lt;`¬yIeå¼æ·6?æc|}_ëMt?±M&amp;¶·mˆ—?8‡oÖ??4Éîk?é}ŠR?Ê«ƒê_ú?Y!Å@”«”?µ&gt;¿?"ªÛÕeð¼Î&gt;ŒÍz?×Š¨5RÔÙG¬ïò?¤qË)Ö?º?‹I¡ãp‡ùªÏãn&amp;35ß2¢Jag÷z-ÿÂ§2ðzŸW<text:tab/>Ràòža›Tô_Ñ˜'€%ó»Ëg{Rãmfç b/äùøÓœë®—V?üJi$ò“Ù?Øµ¶é×3ˆ¹q$ìp¾*øù?¶Z¬ä?&gt;^Ò›,?ñÓ÷eÊ„¬{\Œ}=±"ÄÛñClÖ4jè</text:span></text:p>
        <text:p text:style-name="P2"><text:span text:style-name="T1">5+¦¢úØåéØ|?ÏåYu?/¸-˜?·Ä?ˆJ?«*gÅ»wð€Šižl—VKP+²¯Øgúéœo}¯?ƒí€¢B?û8)`áœ???±HHˆ}hÊ0'N=??úd´ITž.V"¬›°$Šµ‹?</text:span></text:p>
        <text:p text:style-name="P2"><text:span text:style-name="T1">'•23wšƒÂ¾%íÇ‹›’?ŒˆÉÙ^qbãOŸ?KåM½?hªPÉê„šºB??MÊãÚ9+C-ÀòÊÉ?N½Üf`¦?$Òñ¹‘jÞ?¨Á—­?FÜ,Y-˜þsün8‰?¦Y@RTºáÆDØŽ'R?Þ5?¦”œ/¼4\º˜!?ÓxZ?7úË?•zB"+X?›¢²P:«…µˆ!é,?m´wÙ ¡?#?‚?99.?³Cñ×X0?Ö‘SJl!¸!ó/ûÇ§?IÏ~Ž?&gt;V9òyåSû?¶ˆÉêæö{"T/?ÛÏ[???Ã‰S—?šÄì‰?zK;dzá”«õx±,?qà|¤SàóàÍ?ÛÈÊ©FØ˜!WfóE“?]=1=§4hkbewó4?}þÑÉÿ,®,?`Ó…„~µ?\¿—ïj&amp;A.sÇŸ?X¿?¬¶} dŠ?å+—k?ì?úÔê?ÔÆ?´,ÅÈj?Úé§óÚÏ{?‹Äô¼ª¬Ÿ÷</text:span></text:p>
        <text:p text:style-name="P2"><text:span text:style-name="T1">YÌj8dm‡9ŠŒ—YÐI2‡?CÔïÞ4¸”ž2ø„ñª®#âxírI‰pP‹€îí¨?Â?éÕt ü¼ƒ‰Í&lt;?à“ö?8suº¢ç)ØÓä–ä`}ºf—~@<text:tab/>6ƒïŒ??míõTÒ?æË—/?hÄê?–õl!Ý¯Ò+?Z@S?.¸"dÌd†D4xâel¼ux¹a–?…H¨:?»êÅç¢Â?y*?‰|õ²3tiÂ¯1öaôÏ^½Ì²C/Ã¹OÅÅ¼–ð~J$çN¯‰C?¶ZË%.Žs?ð2<text:tab/>ÕqÀºàMš=(wâ7?S§b?å&amp;êH›D¶</text:span></text:p>
        <text:p text:style-name="P2"><text:span text:style-name="T1">âØCT1ö°£?ñ=oæZXÁ?Ýû¸…¯~Å?ÒEÌøÂ]º†N*±žœ69HÛé?‹¹Wç7?‰hlp†tZŸô?ò?!q{’é»?¿ØÈlÿ¬8›¦æÉº?ÖµsÛ]à:´E?õïó?ì»</text:span></text:p>
        <text:p text:style-name="P2"><text:span text:style-name="T1">ï}Ë??Ý<text:tab/>–ß<text:tab/>ýn?™ß\À’üF}Ì??¿£ä`ù‹Ì“ÞÒò¤Y‰²ÜÕIØï8°r?"°ùÜ i®Ie\Ÿ?€½?æâT5Gmq÷¡Æ?Ñ6Â?äB9?RëùÁÖð%¨V/ç,?±&gt;c?R?Ðì Tl?Eq¶àEÞBH??+x…±²?çkÔå²€?ûtþäg?Ê¥!mtå?ÝµÚ’õr?Õ+®`?ìÚ_¥‚ôîI‘;•&lt;ælî&gt;Ô7ŒØô?‰d?SuJãË2?¡#?Oú™IÇ?½!â\'2úGd6<text:tab/>xºz?Žagmp´\?” É:¯„¤ âGÚ«à•§ŒôŸù”^N·â‚?âWbyþ‹]ºA=8¡Uâ</text:span></text:p>
        <text:p text:style-name="P2"><text:span text:style-name="T1">?~JŒÆ“?Ð?Ÿ<text:tab/>á?â@*í¡‹º÷ˆÕÿ9¸-‰è¯š‡UB0ÅÈº,gÉ!¸æ?</text:span></text:p>
        <text:p text:style-name="P2"><text:span text:style-name="T1">U#(.Î”?÷?9VXÍÈ?¿/:‚??ú?ŸmÝ?³&amp;?er5ô’:©,?OŠÀ±ZšíÏ"‘â? ¯ºÇøÕ?ÜÕ»w‡lÎ÷?¡ÛÓ1T{•Kû›þwÎd]§z×?PŒPÙvù5}CçEq…ù3H¨õ|ËæR¬ÿ ?HEcO›W??b÷ÚcÐEŒÂ^gnÒ‰ÀL5-Ü‡6½ÌO?q¨‰???úF?¤?u48Õ£ß¾[O¸ýrm²Û¾=Áú7b¢/ìö¡&amp;Š2­H/ÖÈ$KFø(´?F‡N?ÎŠ¨`*œ?¡q?`")3KwrÓT†å§ýä1«±Ÿ?˜bÇ-5pª1/</text:span></text:p>
        <text:p text:style-name="P2"><text:span text:style-name="T1">@I õÜÿ?%0§èM‹ÙéÒ?Ã™/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0 0 obj&lt;&lt;/Type/Page/B[ 1068 0 R]/Contents 582 0 R/CropBox[ 107 90 504 702]/MediaBox[ 0 0 612 792]/Parent 1505 0 R/Resources 581 0 R/Rotate 0/Thumb 1367 0 R&gt;&gt;</text:span></text:p>
        <text:p text:style-name="P2"><text:span text:style-name="T1">endobj</text:span></text:p>
        <text:p text:style-name="P2"><text:span text:style-name="T1">581 0 obj&lt;&lt;/ColorSpace&lt;&lt;/Cs5 882 0 R&gt;&gt;/ExtGState&lt;&lt;/GS1 889 0 R&gt;&gt;/Font&lt;&lt;/F2 1080 0 R/F4 1079 0 R&gt;&gt;/ProcSet[/PDF/Text]&gt;&gt;</text:span></text:p>
        <text:p text:style-name="P2"><text:span text:style-name="T1">endobj</text:span></text:p>
        <text:p text:style-name="P2"><text:span text:style-name="T1">582 0 obj&lt;&lt;/Filter/FlateDecode/Length 3777&gt;&gt;</text:span></text:p>
        <text:p text:style-name="P2"><text:span text:style-name="T1">stream</text:span></text:p>
        <text:p text:style-name="P2"><text:span text:style-name="T1">ªÒüí”…»C®?BÝò¤'Ur4??oêP?‰)©¼?Ò"›??RÚ—&gt;½rU'8Œ?‘#d?ÉŒ®É¥Åx–°”hÉo?r4…1‘.ÉjŽð‡tW4jÞ„?ªÄ</text:span></text:p>
        <text:p text:style-name="P2"><text:span text:style-name="T1">žÅ¢2V®&gt;Ó</text:span></text:p>
        <text:p text:style-name="P2"><text:span text:style-name="T1">Ô?x\ìXÃ‚ò??%×nl¦ßábM=Œž~à&lt;:ä??Í‰‚ýîf”?’?ç.i¡È¨p=Ä?’§/RŒ„·ýÑ??ÆÅnIÉA:ëÂî;‡±«?¤?´´´º?ãÜUOs¬O?•¸‰Zòoº¼È4žèÌ/%š9öX›T?Ñ]“;¨E'=3M?</text:span></text:p>
        <text:p text:style-name="P2"><text:span text:style-name="T1">U?€E¤“OV???sNÏð¬ßƒ\?/?£??—ÂçL•ý‚D™Ûù÷bûý?B‚&gt;³5èÓ;¶8ÈnðO|Ð%°JÕ„µ%lUq3?€h??ÀÙ?ÐA?ÞEª¡ƒh?ÕTŸ?Ç».ªÍ5®ÙªÄ„[Ï?Î]ÈÌrFj1 ì„mä¥ç´füy(=£;_"ù©†4•?Âé”ùL??ÔjqkV_Ì/&amp;”‘8Õ¦t¿?®²=Æ˜9Ø¥iÅ„AqÎÝè'ÿ•?Ÿ-‘¬n?ÎŽÕ…j%˜F‡Ukå‡(^??"Q,ŸýÂ?Ýw‹d?™z@%!zUôY?šò}?†úàEƒLŽFäè{ˆïÆ^p??n¨Ö€[î¬?T¿¤.UÒ?¡îúî???Ã¼?Ý“Øiâ»rÄG$P±‰ªõBz6ÐHöÜ?Ã3À#ùçß?2`Véì¢ôv7umd/Lâ¢:?•??öôÛ§ãÆ¢?ÍŽ¨?ÄuÝ?C£Z[Êø:O±ä~ÓÉ?Ûzàß </text:span></text:p>
        <text:p text:style-name="P2"><text:span text:style-name="T1">*gC’`’³|?c¢ž˜Ï`Ò?2fêI.&gt;È3!K×ýÕ?Ÿ?6ç$ýŒ?Jnÿf¦?þàò¦6n??Å?7'V(òvþxÐ¾™woÂ'H¥?Ckª#BÚK</text:span></text:p>
        <text:p text:style-name="P2"><text:span text:style-name="T1">î"Óx÷Æ<text:tab/>ÈÐ?¾?oA? ½û/øš’c¡‹°?WN?Üèç¿?¹m½·€Üeb}?ËÃï’??lG·ÿXn?àFçº‡Q?_8?h</text:span></text:p>
        <text:p text:style-name="P2"><text:span text:style-name="T1">?¼‡"RUb?…øþ<text:tab/>??¬+</text:span></text:p>
        <text:p text:style-name="P2"><text:span text:style-name="T1">UcZÀ]¦6ÃI?™'Ÿz{çþýCTâë1?×þ½$òWà»+h_·Gw%lí?›Tx´œ…Ì™?ôqBãdŽ?pžßy?DðwMJ_ûªîM”òm</text:span></text:p>
        <text:p text:style-name="P2"><text:span text:style-name="T1">r?m ¨Õ)H˜ÍæÝœ!„Á?p@ú½^²ùFœ0ó»Ÿ`’Ÿë5‹p¬K<text:tab/>Tï8v…È?Î³çU”?RhSiÛRÖ,ïÕ?°WzòVì–&amp;SyðÃtþ]&gt;˜Ê?ï­?Î°{[ï£?X8=G]€kÜ´C[M?Šæ?Ê˜ý?hf½k]áM¯¸uLuÙ3¸OàX?d?K—_=<text:tab/>p—˜ùÑj÷ºØ]I?XtŽW–Òî± HþL?š/é½âT›¨1ûÔÜ#¿ýâô+o?Z}Ýéž;îAFßê7+Š?|ƒì?íé?G $£8àÓÅb–ŒB??æ¡D·4b]â</text:span></text:p>
        <text:p text:style-name="P2"><text:span text:style-name="T1">Blz§7¥ªšq•ü?IžL›D?®É¸ªšã‚µmRXÕ??É|?gkZ?´œû h`¯›eŠç&amp;ªÇ¯ÕDž7$ég^-FXt”h#a@8âtÇÇU*®LÜþ¤ÖïaÀ“7\ôÎh?¢S¿M¦?rs??ˆeQÌ‚þþü?Y?º?Ô³´«p?%:¸<text:tab/>•o*…èž×¨??ß’'?ãœ•¢KÀ :³zd?¡T]öd'ùè’?EÒeK¸®òÖè</text:span></text:p>
        <text:p text:style-name="P2"><text:span text:style-name="T1">06±¼ù5³&lt;eÿ?b?g5ª`.¿Gÿ×“A?‹ßa?ã€‹J=CÔƒÑ?Œ½:“¿e</text:span></text:p>
        <text:p text:style-name="P2"><text:span text:style-name="T1">si¹fÐÎH&gt;2"‡Ý?'ùÂK?…I:DÆsÅ'ý¯™ÏêµTS?¶q\‘„\í«&lt;¤!wz?ê??¼æH¶ô?²j§^È\6$0?¶’õ?ù9?»*È¨c“?ãÛB&lt;ÝŽÕ—92+ó\»¯»ãÏ&gt;ÂÒæ@?qÆ•s0?@|`?¶ƒƒS»</text:span></text:p>
        <text:p text:style-name="P2"><text:span text:style-name="T1">ÐdW"Ûfë?Ê¼ö]cƒ?FrøÏ\í5*L&lt;¤d?¸åÌ8Ã{kgù??_ñ¿å&lt;Ö¯þ?§?C?ù?q¢9×}0[³¬V«†Ú1?á&gt;?/µÒÐ~Sb?U6ôôdßb?ñq?üu??ÄúÂU`EÂkê?{ßexµŠuªôA†£¹Aâï`é÷ãïzW‰*‡½¤GTÎ?O–ÔÂ ›Ef?M‹J/Ly¯!²ÿ1n(¾‚ý?Pgu~r@?ß5?·¢C‹4œr&gt;S¡MÄ?^??:²I‰pçÈ¶ˆ\J„«gvèö½s¾9zÅÎ`²?þ+†§x· K?Ï?ðÍF6à¥?d™iÔP?#d?55ÔS66m’X«äK (¥…5?‚WªÏG;_‘„#…u¬J¬Zìf¢KŽ¶w-&amp;í?ú@ØãN®ÄwW•f"DÒ­ÔhÜ&amp;RAÇ]RFç</text:span></text:p>
        <text:p text:style-name="P2"><text:span text:style-name="T1">—¾Õ¹‡µ\‘v?×Â­‹È1†ÂËKö??Ï={Å”q.?¿|=“?[–?uÂ «¬„Ñ6?áF†PÛ¥¥~—dÖ`šaùÉSs¸¿‚&lt;ÃRÂWí?cjÙ‰o¿f#Y¡~aÚÛu‚Ê&amp;cj©DÞ+?­îŠ—_?zèÏ5ULlh¨=Ú,Xà¡ý‡?R¿dò?;ÂÑÚ¸ÖK­l/óe?ß‡èbT&lt;H|í]û?Áè¨ø~Ö™kð?ý#</text:span></text:p>
        <text:p text:style-name="P2"><text:span text:style-name="T1">Ý-?ã???§ û‡^?‹ã®KPSE‹¥–a¯y?wWÈ?Œ6xm/ÏWœ?#'™p²§J„LS;´?Lµ™D]?¬y?Ø&gt;Ã6¼YGº*‚?(ˆ†¯P@iAŸun5Ö_</text:span></text:p>
        <text:p text:style-name="P2"><text:span text:style-name="T1">†‚Ð½ŠÓêÜ\ƒÂ</text:span></text:p>
        <text:p text:style-name="P2"><text:span text:style-name="T1">?Ü¯™°¨?3é½·ÎÑ³<text:tab/>„?VM‰â]Ñ1ˆ×õF„kCšp&gt;”??Š³Aé4¤%EØš's ¤õq­¦S8Æ©,§?ìdÆ?€»…Ú</text:span></text:p>
        <text:p text:style-name="P2"><text:span text:style-name="T1">?•é”jÈ?s?õ,üÊKWl›Õ?Ë…GµuS?¼pB‘¶F~Éß·«&gt;O`?½&lt;ÔüÍ€?á,Ù£Á¤]aÑ‚·?4f†?ñq?É¸ejäC¯x¶®` aÂÝêt˜k?àÄA/•„©aj6ûÞâ¥[[?A&lt;R?éýÕR±?¨A?W²]Ó&gt;úÝþ-¤rPâTû¾­€¤Õ?œ¶£<text:tab/>?{Æ·W0›IC·–TÈX{Þ§?õ¢«È?‘iè7‚y[P¬;ÅiiwŠt?Êtþcy~Çl?íh?°˜U?¤uwÆã?@š›íñ——ÛJÊ˜J^ÝH¿<text:tab/>?ÎéÔ.?©E?ê~É[?º£é\Ú–b??Ù¢†]ÁÕT?q¿´K:³Iœ?ZáSQ‰N1¨|aÁG?çM³-mß]Þ?Çç„uþ’µ0ëº$Ta‡å«²À„¥ÌÝ´¡VÞ_œôº²Ã?=;UéÐ¦nÕmóˆ?»ô1<text:tab/></text:span></text:p>
        <text:p text:style-name="P2"><text:span text:style-name="T1">õ ¦?çþ;[?ÝŸ?ÒM­É;Í¦A¯?p1=9Fñª?šYü7®sñÏ?VNœaêÀ£p¢0È¡?(Ê#Is?Tbø=+¼=<text:tab/>QÝ ??6¢;µ3i¹?</text:span></text:p>
        <text:p text:style-name="P2"><text:span text:style-name="T1">&gt;?ñ?ê?(ŠgJ?57‹-ÊÞØ?`†òdž·yæê)ÛåŽÑIð?rõÃ¦;hÔ¯\rúâŒa!Åõö?Ði?¦O?ëÿ±t§ á?ˆ?‘EÙ´Ø¸êCŒ ?E??¥§‰Zè¬èÄAçO?U\öœ3h@+;×n</text:span></text:p>
        <text:p text:style-name="P2"><text:span text:style-name="T1">ÃÉ½Žò”_?¤ƒH?.¾êÞ1£???(Æ?¦îAl¹y&amp;I3¦&gt;tå©s?¸ÌF%]MË¡IúL?Ô?ýû4A:?aç˜s]ö ™ Ë[üíM?×Ž2ÑÄÒ€vÏ</text:span></text:p>
        <text:p text:style-name="P2"><text:span text:style-name="T1">îkUïÏpÌà×LÍý:Yà}ß«eI0ûüú¸šb5DÊwípêÊ[Åž¦š@š&amp;»dð,ËÏ_ë†?eWÂŠñ?éÙèÏžOþ˜{Ì?P?($ßÇ""~ª</text:span></text:p>
        <text:p text:style-name="P2"><text:span text:style-name="T1">(¹—ú£xªÆMOþÔá½ÑîÓKÓ¦uþ›•Txb%A?›i\Z÷Ï§??á²ãËs?\?YVƒ</text:span></text:p>
        <text:p text:style-name="P2"><text:span text:style-name="T1">©¿ßVd4ør«V"ÅÅëµ?žé¿)”ÚÄ³À?8&amp;²Û'ÊyTŒš:'</text:span></text:p>
        <text:p text:style-name="P2"><text:span text:style-name="T1">ÎÏ&amp;‚š±!¾?ú¡•Í[?ó¬ÒÿjÂéò1¢Û?põöLò¡?ÊµrT;ú%ùLZ?AÄ;¨JEK???W KaýO?¿é?—ÀÞ</text:span></text:p>
        <text:p text:style-name="P2"><text:span text:style-name="T1">K#“®!ÀÇX·ã,<text:tab/>[ÿèšpî†;‚9¤¿.Ìîý×éÏ*3Ù?E?v?z?„¢ýt'ÖF5O§?­Xá??nz‡?ÝÐkqä</text:span></text:p>
        <text:p text:style-name="P2"><text:span text:style-name="T1">tÌ˜šù#d ^í±?üÍ˜Á›?&gt;W€À&gt;"¼Ãô?Âœc]‹ì?78ñ¯å?“??ò¬¸ŽJþ/pï£Rh?ªJ_ïƒlJ^?¿?åÆ/-ÑhPÃWAVö¢ZCWgP</text:span></text:p>
        <text:p text:style-name="P2"><text:span text:style-name="T1">œ³0±øƒª</text:span></text:p>
        <text:p text:style-name="P2"><text:span text:style-name="T1">÷v?•Ißl9#?ù?`˜©qÿº2î1SÍƒ·3H!ìÝ]sS?^‹pµÑ¸¤­?ƒ:‰Ä3gFºE?~‹?5?~Yh¶…</text:span></text:p>
        <text:p text:style-name="P2"><text:span text:style-name="T1">á×ûOŠïKz„ö[?‹–ÁÅ?p?b?b?{î»äç¹{çY??é0T•!zS O¥%Ø?Ò•?úÖ?“,×?¨Å{K–*Î³/LÁeÆû$?xhKDøh€i,?Á?ã×?ohì$â?P?Ì„v×ÿævK÷?E</text:span></text:p>
        <text:p text:style-name="P2"><text:span text:style-name="T1">ó‘hÌäßŒlÑ˜ó§ï}÷ü?tGFZ!R‘jŽOõ?9E?Ð?UóÚTÙ'?T=</text:span></text:p>
        <text:p text:style-name="P2"><text:span text:style-name="T1">“<text:tab/>Ý?Z—Žêú‘Ð2?@°˜ãr?t²?ÎU6òPèæ¬+±?è??!â®å?Ü[s.É¿Öp¦Fkñ4ƒ­</text:span></text:p>
        <text:p text:style-name="P2"><text:span text:style-name="T1">4?àáC,±ó±²|óhHûÖ?÷,Þ?ÓeÜÀÌ’Ã“×Q˜ÌÇOdóáR?È?6¼œò:$ ?=?YUùQZöjxAAþ”¬(¸»µÕz?¤?Jdz?Û¶]«2¯ä?1þÄa—ÆÈã</text:span></text:p>
        <text:p text:style-name="P2"><text:span text:style-name="T1">?†K§gj?ó"¯O—?ƒ˜Éä4›Ët±‹‡pip?ù•·në±“‡mC@Mk»ÚçŒ:à¼<text:tab/>&amp;aŒ?ô¡ÿ?XÐÙjh®÷±?.;•7©&gt;ü¹ž’æÚ¬xÿïƒHã&lt;U‘ ²}èm°±WX†]?¶,K¨ºŠ?È½ê¡Y rŸ<text:tab/>Ä³??À?`H??á?TÐtÐw+j?ê—(?2—??Vîœ?rá‹??÷2Fã*?VægD;aëuCH</text:span></text:p>
        <text:p text:style-name="P2"><text:span text:style-name="T1">Ž–w</text:span></text:p>
        <text:p text:style-name="P2"><text:span text:style-name="T1">b?WyèçÌrÄ*v¡4ðlI[¡©?}bûà?Á¾5x@Û:Š•]ï¾¸(ƒsc¡¥ªF­œ~7`S~ßY?àÇG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3 0 obj&lt;&lt;/Type/Page/B[ 1067 0 R]/Contents 585 0 R/CropBox[ 107 90 504 702]/MediaBox[ 0 0 612 792]/Parent 1506 0 R/Resources 584 0 R/Rotate 0/Thumb 1368 0 R&gt;&gt;</text:span></text:p>
        <text:p text:style-name="P2"><text:span text:style-name="T1">endobj</text:span></text:p>
        <text:p text:style-name="P2"><text:span text:style-name="T1">584 0 obj&lt;&lt;/ColorSpace&lt;&lt;/Cs5 882 0 R&gt;&gt;/ExtGState&lt;&lt;/GS1 889 0 R&gt;&gt;/Font&lt;&lt;/F2 1080 0 R/F4 1079 0 R&gt;&gt;/ProcSet[/PDF/Text]&gt;&gt;</text:span></text:p>
        <text:p text:style-name="P2"><text:span text:style-name="T1">endobj</text:span></text:p>
        <text:p text:style-name="P2"><text:span text:style-name="T1">585 0 obj&lt;&lt;/Filter/FlateDecode/Length 2054&gt;&gt;</text:span></text:p>
        <text:p text:style-name="P2"><text:span text:style-name="T1">stream</text:span></text:p>
        <text:p text:style-name="P2"><text:span text:style-name="T1">Ú?+‹‡Å}4C”ÆØ??:¬? ãVÞè?&amp;?µôÅ!Žž??ðº´…Ã?Áî%²?Ó‹:arbäeû‚§Y?Àlµ…Ècc1L?YÛIÏþ®üÛŽŠ“)º?Ä,ÑñK&amp;ðŸ£Ü³TGÔ{b"ÂÑ?¹k`&lt;‰É`Zñ ·ÞN_¨?7ùP5è?N¼Ûª½ô˜jÜêÆª,-¯ªåðü?;?áš@…??/DFÜ©ùÓM¹TÑÞEÓ}~}5ú?»3?bOC5??-ùçH®«"êB?Ÿ‚w2À?ëé^ÜÏgú{?‰Í?TmüãHR£¤ý§<text:tab/>ƒ?,?–§î?ë?ÿ¼ mI ¾¼µ‘l?‡ä©6ÑÙD?Lƒ?´?</text:span></text:p>
        <text:p text:style-name="P2"><text:span text:style-name="T1">÷ÇõÜ?m‡â‹Z?—´Ë?ÁJOŒƒõ—Ö©!¯j?ÊT?°¶°sDx-„ý½]HÁæ?Ýïä÷})"}Ì??lÔ$Òº?è%Ï6Ïi%Ä]ÕD??¶Ð™?=Œt“HÙSÿœ¹“7ös°f??RNß</text:span></text:p>
        <text:p text:style-name="P2"><text:span text:style-name="T1">?ÕïM‚ñèLŒéšt~­²†ª2?Þ'è ?Yª?0?Eõ¹Ñ)Pdûl??Ì?«?G?¬‚´ªŸ&lt;òù’X\÷³p·È6©Óc™7qÈbPÁ/ßçô6•?ºd­œ0U?ì;]z/J~?</text:span></text:p>
        <text:p text:style-name="P2"><text:span text:style-name="T1">A¹?ŸM‘?hž³d×Àã}=æ?æIƒO?ç›Ä(–?þƒ–Uš;„üX·PÐG‡Ãà0Å­\dXv¼‰-?*?=ò›·ìÑßÖ…?bôå·¶?-ÿ?Ê‡©7i?K·Û8¥r?q:¼Ø±vÞÞ+Ó ÏÔ/&gt;aÇ#×ÉÐ±q¼=N?œÐí‹?½^=Þ?¤+Cs)=ÉÖ€ ?&lt;ÍÙ?Ã¼?y€É€Œ¨*uð·³š?ÙÉ?É?2'?í?ÌQX`_UHª?¿í$</text:span></text:p>
        <text:p text:style-name="P2"><text:span text:style-name="T1">Å¾¾Æõ®?õÂ?üØ??)ø—d£&gt;'ßwû?­O…ƒ[?³o¤?—ûÏDì6wü7&gt;,†?ÊBQ?*xÑ¨,R°#fÆb6Ä)©q?6PP‘˜µª2z×—D×Élr­‡Oã~+Xæ?ë“¼AéV+&gt;ð1wx{?­Ò?jÿÈp[É??ò²Ç×¦²°·òó0^#ÔR´àˆž.óØGyV¾µ'ü$7Ã?#sÞ‘”n£…ÿqÚ(æPñé”¯aü</text:span></text:p>
        <text:p text:style-name="P2"><text:span text:style-name="T1">Ý»í?&amp;šSÁ?4äEXäˆPÅ?rõ?°ƒn5m?—ŸàÜ§Y%K%nCÕF£72oµo¸Û–T?Gˆ§u„’?ÞŽ›G"fÜU·Š‚oÅ?Kvb:p?í;nðoMÕ‘‡8ÕvzéâRñª?„:JF?Ž6ø=DÊÒVœ+o„?tK?à?o‚s)®úá;BŸÿ`3Ï&amp;VMÀæž$ÃÃö,Ò™?×`öBÿ?5ÚÇX¾»Æ¹Ù"bäÌ‘Q?¹àì?ADÅ6ÒÃ®ƒö¯ELT¡|?5¯¥v°B\GÀš(»T×’K?ÓÙ©??¯£ð4¯º²/Á6Ôg???»š?ÝLø­²¢E?/áÚšYfý?—pcâ?už?gœFÉ¬)?ó?ú?¾ ér!¬-Ÿ¨´ýÂr*¸?:ò°×¥oP‰€“n+“Ðz?&amp;?ô«Ô÷?&lt;??Wá‰Œ$›ôv?G?šL”B¿þÿO°?õ}çSÅ÷†nF%97µ‹&amp;?1–—¶]l&gt;ÌÓð1mÈ,‰àíÝ?ÊM„xÇ0‚|;Ì#-j#’-Z*U„Ÿ*<text:tab/>‹j4ç'oaÇ?f*wÏåyó«@ö«"5¸??†€}xj?¹¶ÅnŸ¡@@?Ò?¢‰4±??é </text:span></text:p>
        <text:p text:style-name="P2"><text:span text:style-name="T1">h<text:tab/>c _‡0Æòt“É`…FF®.I¶àÁ?{?B??G$æô¿È0ØªÑ8</text:span></text:p>
        <text:p text:style-name="P2"><text:span text:style-name="T1">ïB±ÿòÒ®§</text:span></text:p>
        <text:p text:style-name="P2"><text:span text:style-name="T1">')N</text:span></text:p>
        <text:p text:style-name="P2"><text:span text:style-name="T1">û¿‰!$Èž\]‚??Ùö²QT?)O¡šÈâŒ¾ ^¶?Â%p,?7?p?ÏLòÊ-y?ÈWì?‰ïÿ?Ç?˜çË:€ç~ô?K?á+O‰C'©Pší?XKR??¹Þ=?U·×÷õ­#t…p®VbT?=Ai8³&amp;?Þ”ù¢—)€$zuŸÅcücÓ°|EÀž'Ô-v¼©š?@?dü</text:span></text:p>
        <text:p text:style-name="P2"><text:span text:style-name="T1">?Dì{±Žj?áÍ˜´‡è0ÓÊR?ƒz ¨á?”þWn&lt;È{§ã?»DvÄ©*Ú‹²úoÜÿ-0</text:span></text:p>
        <text:p text:style-name="P2"><text:span text:style-name="T1">?”×µHÖ‹zÎk»¼WÖZÀ?ŸÄB²ß?M-bõ›Ö¦á?a&amp;»º)V&amp;nÚ’`[?FY¬?Ÿà??E6;-«?¦ú¿¢4—£…?CˆYø¢bYóŽZK·(Ê°o@?hi˜žîÛÈ*I?ý‰Jµ-ÐaÑåLô³ø/§VZ‚_^Sãþý‚?¯@?L+ô#É=oú²&amp;9ÿ’ç‹?<text:tab/>?ãï¬u%?`?W?•ÏšþËaxŽy*§NB?‡lE~Ñô¡û~2³`¥ùR?u;?°?'DHé¸oW©üŒ8NaSWyaâ ¸IÞä¿b?‘?ÌÞs^s»??‘ê+¢…€Ó?}ô½tÚ×û.ý1\Êô-?¶ÍòÉ()?ån¥HLa?ÃìC‰ø7?…!‘c“¤Øe?fV??É÷1¿?ûämzÒcñ½«Éñ®Œ`² p?v[¦Â?n’¤Ïä;éêœ‰ÙÚz[Ž2µ/??âÍ?Z„?<text:tab/>÷?Nï¥fátEjb^nŠRu?›æÙ?A?ß??h3Œ°?è?(¨¹ªýO¡Ù1ˆõ?¢MuˆÓ´¥?ô¥IQ|µa› 6„XÓOh˜l¾Kwìõ?$ž{&lt;kÃšñ»{|mµJfâm?FqÊ?g?I7&amp;b?•Ò(—‹ä•ÜìÇzW _«¢?@Ç÷;˜Žziß?è?ÉÏ?IïcIø¡%?ì¹r#‘v¬Fñ’D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86 0 obj&lt;&lt;/Type/Page/B[ 587 0 R]/Contents 589 0 R/CropBox[ 107 90 504 702]/MediaBox[ 0 0 612 792]/Parent 1506 0 R/Resources 588 0 R/Rotate 0/Thumb 1369 0 R&gt;&gt;</text:span></text:p>
        <text:p text:style-name="P2"><text:span text:style-name="T1">endobj</text:span></text:p>
        <text:p text:style-name="P2"><text:span text:style-name="T1">587 0 obj&lt;&lt;/N 1084 0 R/P 586 0 R/R[ 162 153 459 639]/T 1545 0 R/V 1085 0 R&gt;&gt;</text:span></text:p>
        <text:p text:style-name="P2"><text:span text:style-name="T1">endobj</text:span></text:p>
        <text:p text:style-name="P2"><text:span text:style-name="T1">588 0 obj&lt;&lt;/ColorSpace&lt;&lt;/Cs5 882 0 R&gt;&gt;/ExtGState&lt;&lt;/GS1 889 0 R&gt;&gt;/Font&lt;&lt;/F2 1103 0 R/F4 1104 0 R/F5 1105 0 R&gt;&gt;/ProcSet[/PDF/Text]&gt;&gt;</text:span></text:p>
        <text:p text:style-name="P2"><text:span text:style-name="T1">endobj</text:span></text:p>
        <text:p text:style-name="P2"><text:span text:style-name="T1">589 0 obj&lt;&lt;/Filter/FlateDecode/Length 3020&gt;&gt;</text:span></text:p>
        <text:p text:style-name="P2"><text:span text:style-name="T1">stream</text:span></text:p>
        <text:p text:style-name="P2"><text:span text:style-name="T1">ùþ„p!ñ‰ÌCzŽ?:Gå.Q*#I4i¢ŒÏ8)jFo»©oÿù¿mh¡_s‚™ØüÝï?^&gt;„M?ÓÀOî:?4ïðÀÎì. Ó&amp;}Õ¥â¥ÃU«ivÒjøø¬</text:span></text:p>
        <text:p text:style-name="P2"><text:span text:style-name="T1">ïYÝUkîVÄÇÿc?NæW‹Á?Çê?Ë2&gt;Åì¿¯MR_®ùg!:ö«B}ü+4W?ìuÇ$?¶ß?VyßÖ6Tüó´gãB|@‘ÇÍn{?}Æú¶Ï¿ ƒ… S0lãòŒIü÷%ÂLð?ê?«Bý*Õõ‚u—qÁ¥_ë»m A”ñ›ìˆ'a‘?Oá%?Tž?wû!+<text:tab/>yY~q¨Ã<text:tab/>HyS›îí Áû†MÙb5Ó+;L`žRýB??sa¹â82ñX¢;³VY’) U?ŽG,Ý?8ªŠ$Ç›è©†BV?"”_?xz‘ÝÍóÌ?õo=Ó|o&gt;?É±Mã?S§Ï½)uc\†@,?nx-fÁs?’d¼(}æ¥??jãCJ_d½h\æÈœ</text:span></text:p>
        <text:p text:style-name="P2"><text:span text:style-name="T1">É5G,?+‹R£¥EìZ{Ó?oã©ê?£UÈ{?µ žg?lŽ‚o¾VÒÿ?þäJ‘Ët†³çSþ[Ö›×Â?.µùÉ?£gƒÛ·Ø+ŸNÍLhýÝ?ˆÒ“Ž•?íhá?¸þØ8gì?›‹:"¤?ä*ä?Á?ÔmÜgÅe~lº6ƒc†·6»eN8?8*[”Kr?þ{Û&amp;_ÝníSø2Œ´ñ~a‡xû"1±ÐºASo–B0ø?,¢?ºÝ¢x-í÷W^'ÍÏ‰%?êrQµP#R?öß…$ÌÂf²SvœË$Ô"LFö¶«…Õ"…1Ô©• Ä+™í2‚Nð?C.?YSÏW·»™TF&lt;ev³E?V½å:+Ê¨ ??8?</text:span></text:p>
        <text:p text:style-name="P2"><text:span text:style-name="T1">Ó?Äé‡§Jˆ?è?"&lt;è½?Yk¸¦ã?‡I?êÙª?­•mÜô6?yšf8O*3/û?ŒÞÔ\8”° öx«áå=?Ð?½?öÜÚgÀøŒ?~˜d°¶tçÉJ®?ãR€Û2Ç?'¼÷V?Ç&amp;(î?„z­aŒ¹üj%î?ó?²?#?¯U?ÕŽg Ï?ÇÒfE]Dˆc×k_òºj/·²n?„Î¾K?b-±YzmµÒöR­z³Ca?O`!D~úÝÓŠ?K?NÄ?íÈÑ[¹ÚŒíª?µ?bnü-µQçf™8A­Q²0íÃ?áþ?æO?í£Uß *®?U?ZÕµQžúÚŠ«p</text:span></text:p>
        <text:p text:style-name="P2"><text:span text:style-name="T1">?x¥á¯?XsC\"²6+¶??Œ§-»ºâ×H©/ÓBQ°@bPŠe¼Ä2B?g—s6øú*CWîÕU)å</text:span></text:p>
        <text:p text:style-name="P2"><text:span text:style-name="T1">?Ú&gt;Jcõmfz_"?åÆqWm”ýÅ?6^?bNªïûÍ(©'?‰$Zç³ŸSXû8¢r?p¹Ùe˜I</text:span></text:p>
        <text:p text:style-name="P2"><text:span text:style-name="T1">OS?ç?˜o¥P¨H€L3£</text:span></text:p>
        <text:p text:style-name="P2"><text:span text:style-name="T1">ø×èGÖ±?îé¹?ìçS?Ð</text:span></text:p>
        <text:p text:style-name="P2"><text:span text:style-name="T1">?âZ??‰_Ódï‡fÙ¤Cß`</text:span></text:p>
        <text:p text:style-name="P2"><text:span text:style-name="T1">Õúâ?š5ô×÷v?:¤?…Ïè|ž?oP¥c?u76C?j?Hò+ý.?Zœƒ?ÉßæŒ«]z<text:tab/>Ô1h»ê+ô?e¯ŸˆŠ™¾B‹­ã,fšqA:­›ÃWY`‡.”S?«9ürÑÔ=.­Úm½Ÿ_?mEp</text:span></text:p>
        <text:p text:style-name="P2"><text:span text:style-name="T1">c?aA®LÖL:HÂ—ø7è|Ù?ÃQ?T¬§¶Àº#?ìvw]¿Ü?èvÙ”Ô³?</text:span></text:p>
        <text:p text:style-name="P2"><text:span text:style-name="T1">I?$]Ê¯dY?{??Hou—Hï¶Ï#®</text:span></text:p>
        <text:p text:style-name="P2"><text:span text:style-name="T1">|]ö}«k?s&gt;?Pµs?{GBrRÁ?ùªƒlU</text:span></text:p>
        <text:p text:style-name="P2"><text:span text:style-name="T1">???Ò?Ï÷_ÕD—ØÄÄÁ^Å‹\Ä4N?œ\NÇ*›ß;|¿HD|L¨?†??+›±*Ÿ@U­è‰ª?ß’?©Nü6³wÅ‹?Gpô%?ù[;?G-†Žö’Ñb¸w?9ß?2À¹»pC“¢NmŒ~?Öwá^É?Ì</text:span></text:p>
        <text:p text:style-name="P2"><text:span text:style-name="T1">¸õ¿ô‡?ô=Ù?&lt;©÷</text:span></text:p>
        <text:p text:style-name="P2"><text:span text:style-name="T1">¹yûÄ??Qªé‹ÅKå?."³ù3‚–?†-ÄœØf±&lt;(ÄèèÀ–®œé[[Ò›¼O?[¾F¢ZK³óI?D?ØD¹'˜Z!?`¼</text:span></text:p>
        <text:p text:style-name="P2"><text:span text:style-name="T1">˜C×Øø[’¨&gt;+¹×=Øš?¸f‹D.&gt;¸†Ä£^W¿»TíèVÄsˆ?¿Ú?Á“Çy&gt;¸Üôú„’Ÿø3Ýug?GGÝ/6VÓûyk ž•Å#ÕŽ?yr½©.Á,–Šüé-VDmrh”¼ï?€.Fj$u¬éX0ø]n¢1</text:span></text:p>
        <text:p text:style-name="P2"><text:span text:style-name="T1">?¤??P??ëR@{†¶˜Á×Ñ.Ö¡¹²Fç=€ŒÄ‰·5³Øg{ÇkWì½ì??›?ØlÏ?u¯KXP/clp63DÀÍÜ?*4ÔQ^ó¬ôdä?]gôü¯å•4õ‹3??Ò3g3Ö?‡¾Ñ ¿d´8.ÿÞ•?µÊƒ3{??K+BUuæðp??|ê?ÿ*Þ6{1U!?ít?ä?=?</text:span></text:p>
        <text:p text:style-name="P2"><text:span text:style-name="T1">F^¥”€8,Õ?¶ß?§£W’O??à­Ú¨WÂóCx‚Gz^ç®</text:span></text:p>
        <text:p text:style-name="P2"><text:span text:style-name="T1">^~õ??Œ?¬(@‘Î?k—=Ãh?ÅdæÛ?%šÉü††ÐˆµË1?A,«†oñnYÝ?9§¶ƒïµÿo¯êðÑYw¼Ë{DœÑ&gt;¥á</text:span></text:p>
        <text:p text:style-name="P2"><text:span text:style-name="T1">÷z'?·?±ª</text:span></text:p>
        <text:p text:style-name="P2"><text:span text:style-name="T1">ð{À§?[KÍ´gJ<text:tab/>²z+[.©¢Ý—\V5\2</text:span></text:p>
        <text:p text:style-name="P2"><text:span text:style-name="T1">‚ï</text:span></text:p>
        <text:p text:style-name="P2"><text:span text:style-name="T1">Tj~X?~mO#G#ÁÙH7¶–Ô!Ü˜‡ga®²œûíàCñ?Ô?:?•»ÚãÄ¸Ò~˜-oŸU¬Ró2C?îz«e#€x€2Íà¶?'$•ì&lt;rêI¿.‚ÿRž? ?u™v(?[X?tDæ¥óràdËD.0ŒìX¡ì??o"U›JHí• ?^D1??Ü•aQVõ)z£Îà¹?4N•ÕÌ¨÷êþEýÍQŒ?žê</text:span></text:p>
        <text:p text:style-name="P2"><text:span text:style-name="T1">?|"9—†.Ú®¤5’¢T¿ñÌÖ’?Ý?¹[¾?²‘wÔ"</text:span></text:p>
        <text:p text:style-name="P2"><text:span text:style-name="T1">³ÁR¦`j 6??+Rš$ãß²?ýã¼ £ûVíc?Šðà :l~SPÐ¨Oñ[ëåð_qÑó&amp;\?á)ä²{Å!I.“PäXp—h„í˜?z¼¥0¬€Ú?ÛšÝ?èåcŽ?P÷úƒ#ŸA!è(?&lt;±ðlš¹Ñæ?e›å3Õi*ýQ??v„?C×rqÂ+É'ä„ÿ”Ÿ38—&lt;›hð-_KÉÂk)¸ÐØ-á?³ùÈ)9&gt;?d&lt;OºE</text:span></text:p>
        <text:p text:style-name="P2"><text:span text:style-name="T1">å÷¶ë-éZL×f?«„ü9!mž?<text:tab/>Á4Èc½?Ôœ+?9Ñš?1+½K&lt;k„?È'?;ä½ê“??†Y¨MýLm…®6ã?waèÚ?(sÀÙS¯??žý¢?qèÿpÕŽBÄL­{.îi?Ì`w7?¯GêTE*&lt;šyà…=k?r$cy7ˆòùÛ/Ø¨UÝ??Ï0ÚØ”p?Ç'¤mïUÍ?ŠK™?¥¥v¶0ýtw4:&lt;Ëz…±¢†ÇŠŸ‰?²)?æï b9ËWÈM9Û˜UY?Ï}`QÝºN£ìy£«Í;7Ó4?túºãöy9TljÑ«</text:span></text:p>
        <text:p text:style-name="P2"><text:span text:style-name="T1">9¨szü]zîN</text:span></text:p>
        <text:p text:style-name="P2"><text:span text:style-name="T1">E?¯Ø±é??‹?†QT ŽùÈÉÞ…O,6…a#SE£?¦©Óæh??ÿ=!Rqþ»mÓhYD¤žvÏÀ›</text:span></text:p>
        <text:p text:style-name="P2"><text:span text:style-name="T1">.PÄ[·e?–Þ®ß]ß\áÕ£áh«o<text:tab/>Èw+¬¨òëj.Þüy*ì6?ßT?‹‡uT‹M.z?I?Ùý¨‰Él:ÐËQ‚Bžöë-ñ^bçÇ?Èœ2õ</text:span></text:p>
        <text:p text:style-name="P2"><text:span text:style-name="T1">·?àq´Õô¨¹Xÿ.­”µÍØP œª&amp;p?Âp"Ì³±U97f:Ôêg‰}¯ÚFÀ—UY-ê?&lt;½4 ½/öËF°€E~_.)?Ú˜?y´°!Yuñ@˜<text:tab/>aI¡ä?L&gt;0Ü¸–ï?ÿ?érÆàúE²?Ó„ï‰?Ú-ö¿V§Ðeme/ÐƒIq„ä</text:span></text:p>
        <text:p text:style-name="P2"><text:span text:style-name="T1">Ru~·a½*z˜œ¤peì"Ð-Ðx!4-3Œä’LéKÄŒšŠ?C{º‚ÁçvÐ|BJÄdL?Ð&amp;‡?ÂÕÿäÕ3?]èpœóŠ¹Ñ?¹Ë}?€PN¾±/få&amp;t?4ÎËÛ85þSé—™ètšH± Q<text:tab/>mÒ?Üé`¾•åk–¶ÇVð½k0÷Ã</text:span></text:p>
        <text:p text:style-name="P2"><text:span text:style-name="T1">ñ{??•èÏ-S¸PÝƒ™‚´F'C²|{*Àþyd?? ’§‘?a¤o—?WZH?Ñ?`€-Ô~-òŸ€ß“ä}‘¸?<text:tab/>ÖŸ??b!íFj5Ê{A?¦êG;—?&lt;”_]}áâ)J?ÇØ8gA(øu_R@CÜá®Ñ</text:span></text:p>
        <text:p text:style-name="P2"><text:span text:style-name="T1">ÖÊÿëÚˆï?4~ý?ëÐÚ8Ý^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0 0 obj&lt;&lt;/Type/Page/B[ 1084 0 R]/Contents 592 0 R/CropBox[ 107 90 504 702]/MediaBox[ 0 0 612 792]/Parent 1506 0 R/Resources 591 0 R/Rotate 0/Thumb 1370 0 R&gt;&gt;</text:span></text:p>
        <text:p text:style-name="P2"><text:span text:style-name="T1">endobj</text:span></text:p>
        <text:p text:style-name="P2"><text:span text:style-name="T1">591 0 obj&lt;&lt;/ColorSpace&lt;&lt;/Cs5 882 0 R&gt;&gt;/ExtGState&lt;&lt;/GS1 889 0 R&gt;&gt;/Font&lt;&lt;/F2 1103 0 R/F6 1106 0 R&gt;&gt;/ProcSet[/PDF/Text]&gt;&gt;</text:span></text:p>
        <text:p text:style-name="P2"><text:span text:style-name="T1">endobj</text:span></text:p>
        <text:p text:style-name="P2"><text:span text:style-name="T1">592 0 obj&lt;&lt;/Filter/FlateDecode/Length 3750&gt;&gt;</text:span></text:p>
        <text:p text:style-name="P2"><text:span text:style-name="T1">stream</text:span></text:p>
        <text:p text:style-name="P2"><text:span text:style-name="T1">KoˆÊ]OÀwƒ©?Ü?…á?ƒë?</text:span></text:p>
        <text:p text:style-name="P2"><text:span text:style-name="T1">‡Ñ(âå%Ìs‘¸ïØbŠ??j?S?w™ç6û1#?*?cú?H|c‹ÀË‘?ÄÑÝ?’ÏRS?@Ÿ¦Q?~?³ª ëLÒŸ?ÿD?%Ó»”ñýÏ­*?B??û¸???t?Ñ`[Ùç©¦˜–}¬}.?×¤py„?lŒ~mjúä</text:span></text:p>
        <text:p text:style-name="P2"><text:span text:style-name="T1">Ù—n0Hfœá’¿?†I"ÔlfkË#ryñ“Œµ=ÁƒG®¿?ßÝ–^¶?&lt;ž÷?¡Vž?t¢É5;(Ì_âŸÏ!ä@?ã2?N4©O$Ã#µ/iŠ¶ýÊšÀUÀ?'?À?ó;?¯?Õ?¤<text:tab/>`@n¤–D?½É‚ã?¸œÞ¤?ï|s$¬«?x{˜ ÏÿBH¡_èg:¿n(\Ûb[–/1Ú¤„‘JP•Uá&amp;77¾µ¥?B?)á?æi?ìD?ÜÝµ¼"íIø¤®Bì{„Âš,ÚHX0LQŒ?M-½¬ÌÎ7áÐ??˜1ÊrsÛN?Ø?kåMz¡µ*$:ôþ§Îw´»0i~?0!ß®—Ñ0AR?aÎ°E—?]??äe„?6¯~#œ??À¾Ì+"t´ÍÑuÒ!T?²Ùd‰‡&amp;Dø©È\Y²šþñ­B$˜~Eí]EófüIH?,<text:tab/>$4?ñ^?çì‰?<text:tab/>)®Z</text:span></text:p>
        <text:p text:style-name="P2"><text:span text:style-name="T1">}4ŠHÅ¢øŠû”í?€a?–9zÎÆYQôo€??5Ó“î?µK›üÃ</text:span></text:p>
        <text:p text:style-name="P2"><text:span text:style-name="T1">ÖÃÌIå¨‡žÄ©SéÆ°e§¸‡›?âœ~i³ð·:…¾ owœ%Ôß??-ð„¹—?+„?Ê‡º„?{G¶Å0Õ%Çø ø?“psä:07”ï›¸&lt;Ñ.Y?ƒmtÔš¤Óîëí/‹¿ù;š™)®<text:tab/>|÷Në6(œ­ñ$é`°$c¹?P+?7zªºÚ½Ñ?q¦¬·æˆ3Œ‹ûšx</text:span></text:p>
        <text:p text:style-name="P2"><text:span text:style-name="T1">ÇYB|@ž‹]”–??…ãÅÎ@ åœ?š¦´v¶’ò_???*·L-¼6•Ê&lt;‹}¶*?W$?+{×…q?°ÆZÜæ{ö¥ÈõºÍÎr\È…KO@šæ8??†Tá'_¯Û[fô¿ž®‡•N?ÃU5›fŠ¥?u´upi˜W+t_‚†Y®w­pÞ?Ì£cRt½ˆ?/ð†³1¯¦?¤wŒ–¨‡g«CÜfÆ°bºûVsa?½ËµÁY¹Ì&gt;/˜pýe?É?â[°®¶/?¶•yÂ«z?ù.ÉË<text:tab/>/›Ã¬ˆÿB[?£vÿÙ?—9›hÜ®ÛD"ø¹Ñaý&lt;kïèÂÈúâ®Q²š¿øëÒÛ</text:span></text:p>
        <text:p text:style-name="P2"><text:span text:style-name="T1">)1)MÃæ0¾??xÛ?:¤¸u‰ÛáÁê†VËkOd"?ÙBÂËÙLN?€?¡`Ÿãàô«8›ë?˜U?’½{¨~'üƒ†¨=Ú$OeóÉ³f‘Õ0&lt;R¯?gÉì@ÅÈ?l&lt;žM?nöÛÎ?äµJâY_G­Xp(ýùÒû^{Ð¬Ï:|u9ˆo¤·[?©!&lt;cXê|%8æÉÙž#®\ÝNëåH ¾ñtÏ?_îâ6…ê?«? I:Ósá?š?÷ŒH(ª×¥é?ÒŒl–?e¤H2É´ù)R?<text:tab/>;U?-ãH3r?Á—¦~‡úéãø)¼R‘CD?VAá–?"áMìÃŸ»ÀÔôà‹še¡pkÒ¥@ø{‚èŒ?ßÛÉ»?YÈ??b–ö]ÑwŒØÁ"²2áaí=ø?Àè‹"* ‰½Öq?.Á??[=S~ïdßÅÙßþ˜ëHpØ`?¼ê§þ??m?Í/Ž?R1aÑý*`ã–€ž?Ü?vO¦Áh~P?Š[ë=ª)m¥À/?·ßd]àwŽÙ›?</text:span></text:p>
        <text:p text:style-name="P2"><text:span text:style-name="T1">a?œY¼³d.qIÓëlå?6?/gT˜ƒd“´Øß›¾L?¼z'?ÚèV¥.øÉ^</text:span></text:p>
        <text:p text:style-name="P2"><text:span text:style-name="T1">8Œ—äŸ¹âŸ\ž[Ùƒ#£?OÚXŠò{¾°se½f&gt;7±?³x?€âwÓÉÎ?ö§ñ?ì?ð±œCn,ÃÏA³û™?.ðØÆYìÃÖ7¨2¨¨»?¢ü??UÀÀm?nUß?(tøJÎ?3?ºc¯µ&lt;?·]ë</text:span></text:p>
        <text:p text:style-name="P2"><text:span text:style-name="T1">2‹sBÍEå#tX•·ZŸíK?ˆ?ä?‡¡WÏ#²4œ?–ÙKÜ–vy%R€]íý?°zÖž?š’•Å&amp;¥{(ð¨?MÎIpA˜e¿Ëü&amp; ŽŒQT?0µ?­9†ô]?à?èjWïþe?r?¡è?5ç!›!ú–?+çfñ§€†Â?Ç?ž"EžÁ·M.UðáŒÞS¸ÓÁ¦0Ù·?I‘0¤??çâïœ»??H³?ìØ¦¿™Ì¿m–??`?¸{v¦@vÒ?wo÷5ra»wÁ‚rŒ?oÐšô-¨šš[¹°??ßžÜÏ•v.(³áÈAÄæ¾â—±¿?O”Ì›Ç)LK;‚æ!îÈ… &gt;6L</text:span></text:p>
        <text:p text:style-name="P2"><text:span text:style-name="T1">£qQØ£žIœ‚Å?Ð£"Ó)žnHHy\aµ??</text:span></text:p>
        <text:p text:style-name="P2"><text:span text:style-name="T1">'ÈzÞíÇ#Ù¼[Òh#ÈgygVà÷îFýÎ½ÿT.[…’hÆî6By0^š¼©Å.NÉ’´€½%u&gt;ä¼·7v<text:tab/>‹(?ºLb™ežÎUM?ÿôú-÷ô©a¤?Àÿ€»ÿÑo$M|˜)?Éë=?5?çÿÑÔÐñtýEœà„?íÝïB˜#Êj¿`4n¡~?U~,{¶?ÎŒud•|Ø³’d?¸ê‚…?¶h§?+ý¬M–ïp!¦µ×*7<text:tab/>…!­‡´?”…[§B?7NVÇQ‚ç¿ñ?Ù?ÿJæø×?ÄÅ×'÷?ÀžÎ¯2G?t§]Ê®¡‚mq)\çn¡eP“æ4êÉ?uøj×çt9\&amp;÷O@ÛKÐªj?iÁ2öÔ?ðÝ÷-«3E±ë±0Àý°?ˆ„~|àÆ½!¨<text:tab/>Ò³?Ùhò‘—?-6é{†Oc??ÿ §?=uãaŒ†+Æý^TIábº??ý§o¬.©Ý'&lt;€¼Î(öï€‚åÈ-?ç??”†è¨|ÀkwU?ÙÙÑßZ(é”}Ë.ù†kƒ’¯jŒ4ó›nV9`·Xä©Jjq„ßSªLmê¸˜ô?['XPNqŽðzi}^k(/(TB</text:span></text:p>
        <text:p text:style-name="P2"><text:span text:style-name="T1">·ÉT†[¤?;ÎÕyªb?àì‡Ÿ„à#½Ÿë,WàØ?üä³?^Î<text:tab/>Ò¬Ü7'†ŸÄªá??ò&gt;?éu¹µrÃzžÆ›‰?À?ÒJ#qäÅ¤?ëTÂ˜¯¿õz?±îß¼Í/Ìø?æÜV?_ÕõñzPcÏPK©©¸ ã$Ÿa!o‹&gt;D?üdýýÒÐ?Ånn2P)[Sâ¢ÕPSŸªü7ÞgewBlÀ¯¤ÂzY`*9?&gt;RÚbø$fCyÊ9øF?_ÙÄ)I!MÀt¢¶Þb¨;Ä÷ýÞ«šžÜÐÕŽPBù·GÜü3Ë|Ä/%Ã‘í?}L~nÛ?Ø'wû?Œ]šÒ6Úk™2ô?1±?žh”Zú„†™=Ý?û&gt;ô â…=ˆNVý’H9n?ÏD9z¬½:ÛYå‹ŒA?˜€æC]ìÜïtMæã?¬ ðJr»ºi@y¥Õ'©?Xa?¹£^€}?.îÐï?6 Y;Uðˆâ‚6}…<text:tab/>?õä?h÷ê:™£­Óådã„z=¾??cÎ?û9f</text:span></text:p>
        <text:p text:style-name="P2"><text:span text:style-name="T1">aa£Ý¬*)í,è¼`öË*Å¹xâ(ßO!&lt;Næ²¯U?Éh<text:tab/>¶äŸžKé¶?—‘ØõjžÕãZ[m?å??q?ÎË?*}V3w?Ðað¸?ÒÉa:ÿ&amp;R‘°pÙ€”f¼2üîJêYèœ†Å?EÛ1?»Ýj?V°–?æ?q£@’Ï@OÀì»</text:span></text:p>
        <text:p text:style-name="P2"><text:span text:style-name="T1">2àœI¯±’Œ??¼Ä^A?bœs?{S ît?ˆ²‹ý'´?Œ…(v|µÃ0™N@{,±`ŸpTÅWv™È87T´L?B¡EÚß˜Çf&gt;6?³<text:tab/>æÏ:‡èTŽe0O‡-ªÛŽ]??/öS*</text:span></text:p>
        <text:p text:style-name="P2"><text:span text:style-name="T1">âlªãÚEØ!þi—¿IjùKÝ~×ÃE+?2 žûä¢úÿè¹ùTðzLÅyi0tÕV¢ßÔ“Óé?˜?[fM¼¬‘E{)‡??»ôë÷&lt;äÓXáåtá%a?Ë—?›Ç„î?mÛâGr»õ?”Žy•’O5e&gt;QÔ@o?t^¸”) ?0Ï•ù&gt;Í?½2'?àÂ¶¼þˆñŸËçÉƒ´’,Öáoe1BÌ¦4W'Q³ý†®‚?1?2ÏP2íÒ$²‰¬¸ã?gÉ?áå¹§?h&lt;Y{xš&lt;õô‡[6Ü©[g¥o?m?#„?!ž»f•ÂÍ?éŽ@Ð…ªóòìVôåmœk"×?ï?ºX±©Ïˆx?‚"=:-ÅTïl?7®¸I¥²ë!Ò?ø)$éJïd–ÜðéA¿</text:span></text:p>
        <text:p text:style-name="P2"><text:span text:style-name="T1">l!´ÂÕ —?­e?ªæÊ …zB.}÷¦%å?åg½s·å??RFeÀµ^Ûú4m×#x?’#þ?Ô¾è[¢xe?øÓR´šÊƒ±¦=Jƒ?'L c¡Å5ÉÝªÐ#ê?ÜšK~öFPE~?7?$</text:span></text:p>
        <text:p text:style-name="P2"><text:span text:style-name="T1">FÀ?åÝ¸*%ØnÓ.ËåšëŠûQ?€îCèWÈ?á³©?î;èî·‡!?Õ¨6Ân¬»zÓè?}b¥Ø!ˆ8?YK??î*0àô|¶˜uªú\xh?Sò0€?vÛ9üµlÀË!*^¼Ñô”WçW?Ã1©??6ê?’£PÙp?|??Mr?zì§¢™&amp;D¦Fj"?óöÍh,ÁÇY1?HTäsÌH?$iÜ¹I</text:span></text:p>
        <text:p text:style-name="P2"><text:span text:style-name="T1">V§î?óy®ÚžNž¢Þõ_<text:tab/>?\¹«õ;Ý{90QJ-O?‘zL 3n?”ï™„¾é¶ª#cu*]m:ar2?Åû?Ä2v%‹jo?Ë?gØü‡t]Sj?-?¢¬¢O—{? äÐþž±âº-£g"Hê©<text:tab/>sr¢?Ü"QZ¦Å{LET·©ù¼å!2?øj,DÐuíu³]¸‚óÂi§??ãŸw</text:span></text:p>
        <text:p text:style-name="P2"><text:span text:style-name="T1">}%F:?ÚÖÊmU^œ}¨,D"g?ý›çç<text:tab/>šl}é¦ý??fQÀ·?ì×YÊ»(KÐÝýÔZ=»}g#t¸‚ÚÐ¢;­?ˆL9R÷Ó¡KVŒaßOâB??&amp;?K5ð8nøL„ÿÆdÐ?'eÏˆYk</text:span></text:p>
        <text:p text:style-name="P2"><text:span text:style-name="T1">Ÿ\°Õ^¹ƒ6£ð?™ÿÑ9 „X??O?ÑHÉ1E~¼¬·€‚!ÌÂ\£#2?Q&lt;­Q?q³ÕÕPÙ*í€8?Æ©apN*¤:?’i‡Ã¸ÊÞ”½&lt;ÔHÁîÖ”´«?‡zˆ?jò 3\uË‚º7›?³?D¢?‹‚?ÔÅ?®\†ê??Ö\â¸–ÒÜ?îS„tWèÝ1‹[m:`ÑZ^ê8&lt;ˆ—d^þ[ŒgæLjP.?ThÆ?ñÎ%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3 0 obj&lt;&lt;/Type/Page/B[ 1102 0 R]/Contents 595 0 R/CropBox[ 107 90 504 702]/MediaBox[ 0 0 612 792]/Parent 1506 0 R/Resources 594 0 R/Rotate 0/Thumb 1371 0 R&gt;&gt;</text:span></text:p>
        <text:p text:style-name="P2"><text:span text:style-name="T1">endobj</text:span></text:p>
        <text:p text:style-name="P2"><text:span text:style-name="T1">594 0 obj&lt;&lt;/ColorSpace&lt;&lt;/Cs5 882 0 R&gt;&gt;/ExtGState&lt;&lt;/GS1 889 0 R&gt;&gt;/Font&lt;&lt;/F2 1103 0 R&gt;&gt;/ProcSet[/PDF/Text]&gt;&gt;</text:span></text:p>
        <text:p text:style-name="P2"><text:span text:style-name="T1">endobj</text:span></text:p>
        <text:p text:style-name="P2"><text:span text:style-name="T1">595 0 obj&lt;&lt;/Filter/FlateDecode/Length 3738&gt;&gt;</text:span></text:p>
        <text:p text:style-name="P2"><text:span text:style-name="T1">stream</text:span></text:p>
        <text:p text:style-name="P2"><text:span text:style-name="T1"> ì?©ûv^¹ ±‡˜Ž‡ÌÝ3õ´?m_?%'.4éI?~o?#Ü;”?1®?¡Ù¹™°¥Ó32??0±ðÛ_÷4¦??=Ÿ£;3?ù_§®ŸË&lt; Z9Wm½”Ptt(?Eü$õß??"‘?›úy›_&gt;Íå¡M±'¢?w‚ž8{³Áh</text:span></text:p>
        <text:p text:style-name="P2"><text:span text:style-name="T1">”ÄÛv??RòŸ</text:span></text:p>
        <text:p text:style-name="P2"><text:span text:style-name="T1">ÊöŒ?£ï ?½wk?\?tsˆ§1¡¦ˆáÞ</text:span></text:p>
        <text:p text:style-name="P2"><text:span text:style-name="T1">ó±â?¨ø}t?b?29°ä`µ]äµH‘»?ªàÍ´%š?î?úÅ}¨ë?õöM?ÉÔ:??VcâíyÄ]?†?Ïá,„ÆW£Ñ`xä?ZÂ÷ÌC¶¾&gt;]@µ0'ñÊÁðc%.‘AòŽë?~fˆd</text:span></text:p>
        <text:p text:style-name="P2"><text:span text:style-name="T1">šÒ™Æ 5?”î1Lâ?¿0R´]Éý;(N7µùÛ¶9.?òMì?§´SeS.×ß%ý²{bŸŒj?÷±¿*·NMjV÷Í#ºé‡?§&amp;wÎnOŒÿã?@¤ÇÈøâŽØP{%ÞëÓÏpÕë</text:span></text:p>
        <text:p text:style-name="P2"><text:span text:style-name="T1">í_åN.®;&amp;L†è¤âM‹½ùb¼O³vê?J‡/YCÇ?U?ý¨­5?¶?b\‡óT^ØL_#‹+?+tÏÌDpÖ?{?–EŽ7˜”BÙØÓmØK‚ˆÈ?Ö-"í6&gt;m2¶82*d?ßUÏÚ¶‹V°8²“ó]´?ýÓ¼÷Ÿ°åì;“E±AÔ?;D2?€@žÀ<text:tab/>$ÃÊ÷<text:tab/>y5˜Ç+?ì?²‚?ž¢?ò?}å…§?›×³*–£s?p½!i?%ï§?:?âDÊá°ÿJ9$)‰ºõ0?“)˜R¨íˆ…?G+?c</text:span></text:p>
        <text:p text:style-name="P2"><text:span text:style-name="T1">ä•H¿?Ä‡?YØí³'B(3~&lt;µPBÃg»G<text:tab/>ûÈˆ?Lµ—Ÿ¨,¥?D§?LFsÃfm§À²ÒÌ’ƒq`úâP?–ù¬Ÿ‡4ËÂø±ÚDiCîu©¯d?lâx?ÆÓÐ1ØèPF?’—é?·ËI@BD??Õdê™4ÞRFböÿ¡®ßl­ïÂ?ð?ä??2°Äõ5?±!?d[é-vüaèi{“Kj´ò?ÜÕÖ£èO«‚6U^[Æ4?øéPÌæ+øE9†‹Q_²’ð48•J]E?l~ÝÆ÷5?È¶”a?+D=ØeZh_??‘»?Ø&amp;ô(L.4Ýâg&gt;g±?_£TO\ QgLó¶ÍÜ¾™ù­óªVVùÕ?«l??¯&lt;F´d2¬e<text:tab/>\?~ ŠloÏ“¿ýL»ñ?Y?ÕÅ¥¥nø{´Þö™AÁ“d†0Â…à\l‰Šæ¹ý¶™?Ö</text:span></text:p>
        <text:p text:style-name="P2"><text:span text:style-name="T1">¸úíž?ø&amp;&amp;z:?XÆ;@ê©]#ÓÂÑ?ùåßæ‰“Ñƒ¼D?µ¢ÇòQùøŽç:X+?w›Ò??$¦Xr}Gv:d^&lt;îƒ?…xµ˜&gt;?há6¿ñÖj¡}DÈº\Ÿa2?Š/k±” }$ò'?N$(?¿_B½Ÿkê7+I‡w²?9Òèy°?¬y?„”ÔËs vå8?iÑ?n™b¯;?ôR?œn_?lùõXL_‡—ïÉJ7K–|?T…ÌFÇ„`EžÇ?¥?Ê&lt;kYéâŠ3?·)&amp;</text:span></text:p>
        <text:p text:style-name="P2"><text:span text:style-name="T1">.BY:6”?Œ™‚Úò?•«èj»‘?Ad±–Ë«úl•œZr0Ý?èö´?î ?‰ü?z?’k!"ú?ßûJZÆ?¬ÈGõ?L#wG*Ÿ}×?Ãsñ™E0;Öˆ??½ç£?Â??-Ú¤?ªuH„Ò[T÷Æÿ«•02ÌŸ_1ø"?[æ‘¬æksq’¤Ò??¯Lë©Ÿ¾›s‚0ÆžåÍE~Ã-?ò†ß??$;ªi²¬´è¦.ÑüÓ;É;ÿ</text:span></text:p>
        <text:p text:style-name="P2"><text:span text:style-name="T1">ý\?ïçìÊUœ?m¨–öF%-,òŠ5(T?V?Y´?oøý¸AP?Â¿°±É™¬?øÙ«?=qÃf£ÿsþ/È¥ˆ~ëü£4)~¢¿y|C?Ê7µ0¬²Ï)IÌ‹´þ?}?ðŒ:WD??#^­Mï˜P?<text:tab/>„$Ö?ä-ªÍá…tÒ~5ÉŸI´*gæ´Í?Q³Øïw¤çO¤©î` ;F?˜}</text:span></text:p>
        <text:p text:style-name="P2"><text:span text:style-name="T1">Þou˜_)ýª£?ŒLŸ‘ó,ˆ?¹e|œùU¥IÕ1&gt;©4ÌB®‹º;s&gt;;,Hßw]??»?“wpHþ@–<text:tab/>S1y…Ï\æhšœ&lt;ácµH¾-§?Ë??i¥ƒ¯ ?G¡üÂí?LéP¥RÜôÍ‹!V:Ï¡Ö?˜?‡»·Æ”&lt;Åû5Ç3ZÿVp¤¥$–ÓÝ4äÌö?uwÉÙYšjÇþ0Fï°jØÉi9Žk?§×­‹?öMm^??@mð?UHÊ?6Þú•çt¾?³?Y±¨ðÔ?IcÃ,?Èa,éhç'È£™Ì¬%ª*J?Ð,òª-5&gt;?&gt;gƒ±ÅwO©#âÓò¤?2ž?]Î&amp;ï M;Ÿ£…¥Y6ucL²Âû…bTbòˆŠï¹A¹Â5+ñÊnšó9âHg¤$÷=iãhñKÖÇŽ²Ï?û?Är•fºYýÝ?êËÈ×Pÿ&gt;²±</text:span></text:p>
        <text:p text:style-name="P2"><text:span text:style-name="T1">#Ò?L?X?Qö??õ/ýC3??š29ñÎ§›??ý‰7Êò¤Ãâ]ð~%ß¸*tÙ?ìÆþÉ/ ú°açcëöèàDÁ‚?ÿnÏz·ãZ)^U“0–ƒ#</text:span></text:p>
        <text:p text:style-name="P2"><text:span text:style-name="T1">¢?À¯ð]??¬C¼’‘èŠ›Ç?ø©?ƒ&amp;Iž5xÔ{‘¥Nì?`Ž¡O?9BW¤—ââ?aqé</text:span></text:p>
        <text:p text:style-name="P2"><text:span text:style-name="T1">ÃßNëþ˜?Z?Ÿ_J-</text:span></text:p>
        <text:p text:style-name="P2"><text:span text:style-name="T1">—ö©.?¸Ò)so0¨ù;M¯rT-?LƒÚâfUÅpË*%¤a;AnT¼??BVØ£Ë›áóP&gt;\Áœ?·1 ¡îLßµ¦Î#?,v»<text:tab/>ÚÙjfêþºª?`^{?÷w~e±?·ì¦;G+?I2z«w‹wº²?8l[x¥˜­=ëCõ9`AwÖe?oG6x@]¹?z?OøÛ¯Ò¢ÌB\|÷²—ˆvÇ©?ÁÃ‘ë›¸$·±ï?×˜é¦N??p©Þ%þlÆƒ¼k!ôìØ?à±&lt;?Šd†Eqi†?5œ&gt;åËöç}O)bmºÊ€HônxŠ?¾ÔópãFÀ.ô?âTëK†Ø¦ãš—s?Ï6å</text:span></text:p>
        <text:p text:style-name="P2"><text:span text:style-name="T1">lA£CeyÈ á</text:span></text:p>
        <text:p text:style-name="P2"><text:span text:style-name="T1">G!Íí‰Õƒ³S]?Ó?™³[?í??¶ØÈ`?½9’…?Ž‘­?¡’^?ªæ_?§[f?A <text:s/>¸·¿</text:span></text:p>
        <text:p text:style-name="P2"><text:span text:style-name="T1">uR¼ç:±ý2¼i?ŽF*WÁHM±î‰[±Åc˜FtYU|Ë5±ø&gt;ûmÃ+¶§’?§²¸àäáýˆ„?[¸bƒÞt9Lè9,é¥U?ø?Ë¾yò˜N?«›}Eªw‹Î{žçºqbâ?ýÌÄx}òz^é÷~QãÓ¤Õ3â‰ü®®kÔ"õ«wæ=ðõæ{éK¶?¿é®ÆŸo\(IOÿV</text:span></text:p>
        <text:p text:style-name="P2"><text:span text:style-name="T1">G˜^èH’ƒÑ?Û½</text:span></text:p>
        <text:p text:style-name="P2"><text:span text:style-name="T1">O4b±´¤</text:span></text:p>
        <text:p text:style-name="P2"><text:span text:style-name="T1">ªŸ/4ýµ?þUzßËÃqÐÈ²ÁÉMF­¨Ão+¯÷«7©ç¾uá*£¡ot? ?áIB¥qu¦@À$òøLÞ’3ÌP/fèzxÆíØé!‡F=Év¿He—?ÌV‚?²ÃÊ»t‡FŸD@O•¿Ïîúµ°’X†ÚdÍN²ÖŸ×¸Þ€ò”èâ?´9Ö?[G/])@ù®?UB5?§[ €è{€Ù¾ðŸï)?„èÞATyyÌ¤û??%»_}ö±ârtZ?Hi?©b‚í?y†Ÿ?‚"!vÐR—’?1£û‹ûG<text:tab/>?Ô„`Þž6èîoävVo#FªÁˆ¯t„WE8[bÓ?J?:I­ÆÎŽxT“@‹?›Q‡?eA6îùs¿Ç? ;±Ý"0êÀ"Ð^ùER\?¼ûN…WÂ‚ók`¼ûv?…+'ú?ðŸí¹Ø•ÎÜ3)xó©?ÆÙõNM?{÷•Ëz?*i²ç=üÁÀ,÷ð=eA0È???cºpD‘}ÇZÞâ¿¿é¤Fà£Éh(?O?J…ÝÝ5Ù!\?“˜¸÷°;?jC«cÜóÚÖÙØ}Ñ:Î:°_ÒÂì&lt;?…³?xZ»-?÷XM²cÍ?öÄ(pË‘y?…GE?¸Æ9x¡ãyÚ^³?\t®ÍÊ^¥·¶ùþ÷6'½µÕÞŸ?5I¬Š?cH</text:span></text:p>
        <text:p text:style-name="P2"><text:span text:style-name="T1">Ã?Í©Ñ?œÁ£Õ§ŽÍ?W{Ò8OIð?SLÅ?¨Î?ÞY~CÁ=Šþ“</text:span></text:p>
        <text:p text:style-name="P2"><text:span text:style-name="T1">öé?X´?!a©ÍL­¤ô?õà4|$“)×?+i{Îÿ¤Kpª?„?ßh2vRîZ®AkþAMÔ§ãisºÐ?¶®`ò«’Jáx?~Òå€@_?te—Æ9þ9¹3›?ò?—Ì9«?œn¾„i‚yðÅ??Ê‹Y#ð¸sí?õ?{•¦ìèÚ?á ëŒ?óX7CëdùåçÀ——IÐ¼¨?W?¤õUªÌ›šø,?Ñ ò»g±6˜?k„û‘ûi¹¡q¼¦ÌoŠ%!yôäKzë&amp;RK4âê¤ÄÑÝøÒ&lt;TžWuNæ=nËC?¢¸_íêÜíž?ŒSvÃ²FHØRH?hµ‚DoÜÀž??Î6…ÊoâCRO‘9Éb€îÜ]?ZŒwµx­þ—Öûï¤?ðž=?e}ÿb’ñFóWÚ?ºN°?_ëŒ?¸‘K?„ÿ±3¿ÓrRœÕC&lt; ÂM/}?«^]Õ|{f?‘±7{‚?æÏ}¥Z?D*?–?SD8í¶ÒM&lt;ÁW„3?«??'êó?ãKƒø¢˜N?è&amp;<text:tab/>õ¯‰é,î<text:tab/>^xUaæN?ÿŒgœ?ß'X?\ÖU·}3‰¿???‰I÷?ûÁŠö@<text:tab/>í…¬\Qr“^ZUá=Ú©Rëª¥±›</text:span></text:p>
        <text:p text:style-name="P2"><text:span text:style-name="T1">…¯?¶g?6Eú¥.?YwÞJG‡MyÝ?”CeÑH5N?_iŽOõ¶_mÏ øæ›Èƒš?5Æ$?¥¤,?¿0B#¯Ô‘?J(?SgÓ?±vA?ø¾6‹VÀ„?hÒ?[@ÖóÍøÛQùrš·Õ(?]&gt;]¹b]1à</text:span></text:p>
        <text:p text:style-name="P2"><text:span text:style-name="T1">ùTÚ†¤O¿?8bI¯??îûPŒb˜3Ø?ÁÏ×m?.!ÿªê°7Òþ?¬†…Yºt³2n$</text:span></text:p>
        <text:p text:style-name="P2"><text:span text:style-name="T1"><text:tab/>”»Àz\}·´&amp;c'?¤†¾ŠN£Á$BÐò?ÉL?¿dzŒŒ‰ñ??ß£ÚRZ:HÔ¿I</text:span></text:p>
        <text:p text:style-name="P2"><text:span text:style-name="T1">ÃH?:ªÂäÐ0•$</text:span></text:p>
        <text:p text:style-name="P2"><text:span text:style-name="T1">n½??Y?!SÌ:yº+#w_?‡ÁžÕü¨zƒƒZ¡“]\õîx?wa¢Vß?`Oë?žíg¾èBìÝäÆ¸Tø‹Ÿ!&amp;•??%?ï</text:span></text:p>
        <text:p text:style-name="P2"><text:span text:style-name="T1">¹ôéX€˜YÉ6Ö;ÚŸ<text:tab/>*é¸™2JþPVI ÜÒ3û¢§tÑ„¦?›?_Dw·Æ?51r 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6 0 obj&lt;&lt;/Type/Page/B[ 1101 0 R]/Contents 598 0 R/CropBox[ 107 90 504 702]/MediaBox[ 0 0 612 792]/Parent 1506 0 R/Resources 597 0 R/Rotate 0/Thumb 1372 0 R&gt;&gt;</text:span></text:p>
        <text:p text:style-name="P2"><text:span text:style-name="T1">endobj</text:span></text:p>
        <text:p text:style-name="P2"><text:span text:style-name="T1">597 0 obj&lt;&lt;/ColorSpace&lt;&lt;/Cs5 882 0 R&gt;&gt;/ExtGState&lt;&lt;/GS1 889 0 R&gt;&gt;/Font&lt;&lt;/F2 1103 0 R/F6 1106 0 R&gt;&gt;/ProcSet[/PDF/Text]&gt;&gt;</text:span></text:p>
        <text:p text:style-name="P2"><text:span text:style-name="T1">endobj</text:span></text:p>
        <text:p text:style-name="P2"><text:span text:style-name="T1">598 0 obj&lt;&lt;/Filter/FlateDecode/Length 3840&gt;&gt;</text:span></text:p>
        <text:p text:style-name="P2"><text:span text:style-name="T1">stream</text:span></text:p>
        <text:p text:style-name="P2"><text:span text:style-name="T1">í‰GÜo³˜”ç"E“ªa+]5?ácf|ïž?¼‡æÊ?”·Âš?Š{˜å$þ”üjo¡=z&amp;Ô?¬dŽl?È?¨þÎÈÕÐ™06ÒF»§elú+Òu¿Š`²?-‘æ7ËÂˆ•c:?£S¼#«?q7øç?s?žf–??‘³EäL0Vèð?±¦c»ÝÐjã?Ît!9K0?B’¹†Ö°¦©ðá"Lôn1þ&gt;pÜv?</text:span></text:p>
        <text:p text:style-name="P2"><text:span text:style-name="T1">r¨Ú?Š2Ä‡w[¯«z|ä¢ü?Ä’o•ÔgK!RM?&lt;b?©?®%.öÜY·Ô„¢ÎxL¦ÄÅ•??È»¨öÌ?¹?&amp;.ãUû??‚?,?/?÷1§Ô?ðÿ©3??Ì…É1Usû^#3 ä?˜˜•-}?&lt;ìWDYdoÛç~ÚIÙ&gt;:­X¶R?@ªÝm¸ë_€ªº¹säÂÿtºõ ??ïüDLv,9q©á?ÕÀ7b*.áb–ç,Œ“âBÎÊ™w+øD!$I?õr??¡ßËˆŒ.…?‰ý¥Zgsj.2;¾m_„k9âË›8.?1ˆW‘ä[nØ¶µ–ù!ò™ó’?óÓœ)F³2-?á?©ÞHØX™?wï|ç·…°j¦Ï•?™¨ß?Wkù˜òÿ?¬¶u®'DP¿!°Õ÷V²…F`?öCP{ÿà1¬¸&amp;??¥???Ÿoi160àå™Æk]Ú…™7¶ }aÜ¹:¾±0Þhú¦tËiñq?D</text:span></text:p>
        <text:p text:style-name="P2"><text:span text:style-name="T1">Ê†tìcÂ3Ø½\¹óæâîní†t7n­nÈLórd&amp;Ñù</text:span></text:p>
        <text:p text:style-name="P2"><text:span text:style-name="T1">þ¥?×ƒn*?×q7šˆ÷®¾"?Ö‰9è¢]?!·³£Òß??}'Wò Ø+K’½ÓDãZÈ?‹Ô¨}æs45ÚdeïÚK??Zï…ß,UÄåÂq^êó–vif™Û‘Ž?KP3íSùvhýñ#ìÛf›?ó”º??f·?nÊÔy³ÿªO18å</text:span></text:p>
        <text:p text:style-name="P2"><text:span text:style-name="T1">?AµÁÙÀÛ9àÀ?¤îw^Ö?Ä4&amp;Ÿ4?Ö‘T&amp;Nd¾L…!ô0'~Ý?UY¹6^ö?ì?ÃšÑl«=ÌË?Ü³?%¡¸âÿÜÔ¨ñVwu&lt;e´?9ÍŒðÖ¬B|</text:span></text:p>
        <text:p text:style-name="P2"><text:span text:style-name="T1">??møÊ˜</text:span></text:p>
        <text:p text:style-name="P2"><text:span text:style-name="T1">t?Hà&amp;“g}téÛÍt??Ãù®&amp;A«nY»á­¹tî§È/?Û`*´o”—%×ì?p•ê…‚pX´6¼ 4ýàŒóÖ¥ÿŽ%E€ùÜh’ò*âªè²zE±®×$£-'Ð}!?Å’.7OqðÄÍøsf¢lõA‘m¶?ê¥?dn†Ïˆ?¦Â…“%þÛ eyrÂuè¬?¯+?þ‰,X“u</text:span></text:p>
        <text:p text:style-name="P2"><text:span text:style-name="T1">8{ÉÚ,)c~:Ø®¬uà2?aÙ†Ñ›¨Ië?1ÃdD|ÁÄb¥›´}`Ç?Qà‡j?r£ó„…rAX\=&lt;Ž??üŠÖÍæí›šúÑ–?M¯ÿ”?áyž¶ÿ’P’?‡Ã¿Àf?}??pó¹ßx‹ÐžVùªÅ6?ClZh¦ES?gù¦Dâ°ÆkÃò1M*ƒ‘Ú? ÖœµÖ?×m¡Ž—œ¹TÔyj<text:tab/>Òbt¯'E(ÓˆG?y4Ñêõ</text:span></text:p>
        <text:p text:style-name="P2"><text:span text:style-name="T1">M?‹Î.æ±ÖGwF²?&lt;vC3ÖÐ</text:span></text:p>
        <text:p text:style-name="P2"><text:span text:style-name="T1">´¥‚8©Î”…v?ò±ºâ6C&amp;¨ý=ÎÕ~?^¼ëYKœÄ?ô.ÓÒ“«B?-ñêÝ%]7Ž²5Üo#Iý,* x5€ª,Å¢í—¢’ÓŠ??¯+D 6B8ùpÑ—øÐmÑKmõ?Ùìl?JX&gt;ÀØÍd?Ëëf</text:span></text:p>
        <text:p text:style-name="P2"><text:span text:style-name="T1">ø¼^oÍ¢3õX“ÎKÏ?Ø^ÎÕ2O^=?Âorj?Ý?=</text:span></text:p>
        <text:p text:style-name="P2"><text:span text:style-name="T1">à?–©ŸYú&amp;Ý¡„&lt;­›?*Ó!9½[d—K¯pHb‘Âõ??®ÈÕ9àcÏÇÿ‡ë±</text:span></text:p>
        <text:p text:style-name="P2"><text:span text:style-name="T1">4?ëÐÞTg?‰?›gqâ8ò_Á?à??Å{??M…‚nœ}²6ÍÀp²zœã=ŽœÀOZv©üv…ž<text:tab/>ü7`EVU{</text:span></text:p>
        <text:p text:style-name="P2"><text:span text:style-name="T1">S&gt;™tÕ$Ÿ\ u5ß#$Ê1±?HA„ö“:‰mñÅ}\­¬·"€nûwÞpc??;öLˆåsÎÎ‘æQþÌ™¡?}ºÍwˆÏ??Æõ?—“Ÿ³?Ä®(ç!?K?Õk}5Û[Lýl¨îWü?«?YØ?xz²VPÊ&amp;#??¶??žKG?…$±³Z8‰íBÎ‹D%ò?#J?38Ã?¼^4"¸¬B5y±?§5ÇW§Šª/“û™£Ÿk˜¯(Õ¾KpÌ‘½!˜™^?!‘?˜â«ø4Jgk†ü’„þÌ-;û?:È~?p±,“;=5Ä</text:span></text:p>
        <text:p text:style-name="P2"><text:span text:style-name="T1">(Zh?qVÌ[ó4ÒÊÑ6ü*ª</text:span></text:p>
        <text:p text:style-name="P2"><text:span text:style-name="T1">¬?@»æV?^ý¡.À?©{Þa¤/¥¯??Ýþ??ìRS[#Ã„@ìºŽþùˆ Ý8vUâÉ?^Ï</text:span></text:p>
        <text:p text:style-name="P2"><text:span text:style-name="T1">&amp;åŒ|Å˜yi íÌÆeŠ;Y»Îa-øB/€@îkþ7ÐÐ"¯3Î‘ÍçÈÌ&lt;?M˜'‡âu@±^š?4Š3`g/É.ð$ET?ä˜??Zqÿ?ì¥_!€?n§`ßQ¹??ìF?X„Ñû³lRÞQm,=ê?Þ™Îºý§fˆÜãó?R¥4ßê_€w  °›â%ÄŠl›œ‹¶…èô¾_×Ž1ñ£]Í[PO </text:span></text:p>
        <text:p text:style-name="P2"><text:span text:style-name="T1">Â=?a…´Ü-Qf›µ¦D?šuZËB+¦L&amp;ª/Ä?µ„?ÀçP­€Ý*©»µDk²Vm?øãmÎÁº² è°¤–È;¢ÙQRµó?–?¨þ·¢^&amp;„¡²gé…Xèäµ7º ÚŠc–^?ÀAº¤ûe’?í~Ç¯Ô®Â?H#iý‡?þ56ÁÀ?ßP?Á<text:tab/>­‰ïË?Zœì{±R'?)ûÜ•S¡S”—|?åÞ˜¦/y@Új«36äŽî›~¶?0ãct¤W2Ífˆ¡IB1º‹§U¼_†dà¶·D‡²OÃˆpÅî©?.aÇÈk]b&amp;«=§ªð7ÅðG?-^N¤.?H?»?“C´ÌƒÿK¶Þ§ö$ùž-#«T/6ó@Ù?I?ìþÉ/ð°?”ÔnÓB&lt;S?[Ùx:k€øê¿Â??PÌªæœ¾oR3?Œ<text:tab/>×0§Sv</text:span></text:p>
        <text:p text:style-name="P2"><text:span text:style-name="T1">*xÇXlöæ‹“Ä‘ýfòoîÆ&lt;b³?~Â&gt;Á‡ú‹±ËÝó^æöªw???•`{qsTôzý¬­</text:span></text:p>
        <text:p text:style-name="P2"><text:span text:style-name="T1">U0Él:/÷¡ýGÿc¾?“?</text:span></text:p>
        <text:p text:style-name="P2"><text:span text:style-name="T1">g=?;šd¾o§BÍ#Ï?´™5µ±¸'†~¤mRá²ÂEqææÉPÒ?ÿìJ1?8?›¶S:&amp;5¡ø¯‘–,?Á‡ëQÆ6;_U?Tïæ¦ðÆ?v0Jc#üHÆ !mú?[V·Z€¿1õõ?ÔÕ°kÖ&amp;?òöÑ“aÏ£ŽoWÖ¿?jÀyù1?)”ÝÀŠ®¨îCÑü5?–é”Öó«ù¬Õû2J³æ¨ïÜ¡ÕT#]RØ?H¯&amp;`½™u?t[_?ž(¸2fùmôz?,mzó</text:span></text:p>
        <text:p text:style-name="P2"><text:span text:style-name="T1">K¼FM»KÓã¶°¨zf±¡ß]?Áy</text:span></text:p>
        <text:p text:style-name="P2"><text:span text:style-name="T1">È5W@øÀ€„û??A±V’n?U¡ŒÔÐ˜¼Š$U×NQ?å<text:tab/>°©ü’s?/Ð…áå%?Q?ý&amp;¬—ÁlD?µúÿæC—Ñ'l‡‘†¹–WoŠv”bpš­oè?ÞHÿT)sl?ÇBdÊïÁ»˜N¾Rn«’?§æ.!?Hïóïf4»I\Žæý.ZšzÙ€ÏeÑ²‰²d,ÇŸrÇ.ó‡&amp;ì =O\oÁSÕ•ÁQ??ä9fHE2_6½¨9’otŸG?L1»Ø™? Hœ“</text:span></text:p>
        <text:p text:style-name="P2"><text:span text:style-name="T1">??„3ß5f^ˆŠð?Üf¹?@&amp;?Ÿ±Ø—©œvÜŽTK±êwª7S?êÉ?YF?«û·q¼,¾ƒˆÒÚÇ‚â¡?:,ÍÛÀz€‰ø´o&amp;{ª£œý¾õïlƒž[Ií2:améB?™lìŠT¯???.?ÌKcúˆ?eÏ?éu…rqŠ(oÊH×M`æž?ÝoO£j£?3?Ã%ü¯ÝGÓé~?€ßð¶ÉÉ?Ö‚šóÄ~¢…fã®÷øêOE•ÌÄöÖ®60¸?ÚIÙ?\ÓŸÀäd1öSÔ¤:Ôn]1“NÎ~¹Ð?zêEgªh¶Í‹5d??c‰|?ÿuõ?[u¯ßÇ¿çŸÇ‘W?xaš ¥”S‡š˜Pÿf45ÒE?I,µG‰@]Hã•å°&gt;¨?v[µÖE;ä• <text:s/>°¼›‚âgöîT?Ð*ñîé':?c)56l?®‡3…¸4¤qW·…å˜%›XZG?a]ôR?¦a”ÖmsŒ=~ÙnºoMO?[FïÊËf•tÎß²—&amp;Š¤\åó?Eù[–</text:span></text:p>
        <text:p text:style-name="P2"><text:span text:style-name="T1">}?âÆv†SáÃ$?ÜëL‡;[èŸÏ?[—³!?Çv??hÆ]©“Ñ5?Aj§jË„²¤Ö?Ò?¦9Mµ}[„à¬ÔÝ?R¶ÚqŸÂwª#«Žn&lt;Û ?ãfÐNÙ?G</text:span></text:p>
        <text:p text:style-name="P2"><text:span text:style-name="T1">{c[^Ù´”û?VNÞ?/7àÕ?#(Èá¬?°?&gt;È–?a¯C_p?§{(\Cö: ˆ³úï]¬Ï!W?0…®+ƒ#øÍ#q&gt;?”q÷Jïªû²d~j¬?/ïÃ</text:span></text:p>
        <text:p text:style-name="P2"><text:span text:style-name="T1">ž­?&lt;øÜX˜?t–ç¶ÊcÑ³äÀyJ\Föu?- 5iW{ÓáË?Žú?ÿ0áa?ZÏ??Ó¼Á7Â?Áï.À2A?a¼2ô›?GT¼&lt;*e_?ê§K­ú?76œ}\¥ë‚?Ò¹ÞEÖÉXõÝ ?à&lt;Ý‰3Ã?uy‹'ýtó(.Qî“ö€R.¥äíÍ™è?Š€mO¡ÔTF¶°`ß•ßú8?Iš«?Tc¸ÖÎ·Ï`?ÈÒÍà)gƒ9CÛø¿èë¹F†é</text:span></text:p>
        <text:p text:style-name="P1"><text:span text:style-name="T1"/></text:p>
        <text:p text:style-name="P2"><text:span text:style-name="T1">&gt;ŒÒ"?“ØoÚ_d+ïëËlô¸?CÓõÎÆ³Ÿ?ìu)?6hQr±áRŠü×›Gš?ERüx”?ç³3}Ôd:öDìo³|ª«¡²[«,ÖFƒ°v¼?§û½‡åð'?%B– ”ì¢á•¢S¦çLöÂŽJæx-NXà”¶•hÞBìðD?Él¥îÝñhÝ\#FJFr{ì?Ëgykÿnž%`±Ž,Ç‰J??(ð$éy¹?=PiäŽ.Z¿_?§ „í[–5?ñøÂÝò(??IiFÃðÅ½ö4:?µ­[ñäy1Ì‚÷Vç½ËjC0#“?tØ?Ü=µ§ŸP?OÒý“©I„§?§ù¾‚Œð%ÄÖq<text:tab/>qO{Ã×ÎZÚÕ*ÔT?T?xÈW´<text:tab/>u?Ê¡ÊòìíÏÙkÞx\HeÈÝp?n3F‰…?½çcnnƒ¥ën:ø?ÿú? Å:?Ë¶B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99 0 obj&lt;&lt;/Type/Page/B[ 1100 0 R]/Contents 601 0 R/CropBox[ 107 90 504 702]/MediaBox[ 0 0 612 792]/Parent 1506 0 R/Resources 600 0 R/Rotate 0/Thumb 1373 0 R&gt;&gt;</text:span></text:p>
        <text:p text:style-name="P2"><text:span text:style-name="T1">endobj</text:span></text:p>
        <text:p text:style-name="P2"><text:span text:style-name="T1">600 0 obj&lt;&lt;/ColorSpace&lt;&lt;/Cs5 882 0 R&gt;&gt;/ExtGState&lt;&lt;/GS1 889 0 R&gt;&gt;/Font&lt;&lt;/F2 1103 0 R&gt;&gt;/ProcSet[/PDF/Text]&gt;&gt;</text:span></text:p>
        <text:p text:style-name="P2"><text:span text:style-name="T1">endobj</text:span></text:p>
        <text:p text:style-name="P2"><text:span text:style-name="T1">601 0 obj&lt;&lt;/Filter/FlateDecode/Length 3557&gt;&gt;</text:span></text:p>
        <text:p text:style-name="P2"><text:span text:style-name="T1">stream</text:span></text:p>
        <text:p text:style-name="P2"><text:span text:style-name="T1"> |µ<text:tab/>ó4lTa¼CÂòÇ‰çÍØw×†°Bð’µ;&lt;©?Vª,‹ÁÅMùrÃ¤p0%ÒìÊ;UyFî??pKìëN± á¢¤qÔ|‹ÌÌÊT¢Jdê<text:tab/>ë†ví<text:tab/>N‹&lt;´G†%ò¢?s1ùÐ9T®(¢?LÇßAÉÛn‚M€þ?|I%µô6Ó?££®ÎqãÝà&amp;??¼6¤Žyäß%?Þ?aÞ"FJ€d?„?ÇØzœ.ßœQ³­°9†òÆö<text:tab/>Â+?L?&amp;‚"óF¾˜š?u?=ÞÎ?h&gt;‡?¡</text:span></text:p>
        <text:p text:style-name="P2"><text:span text:style-name="T1">è(ÃEÛ?!ÓÊÅû?×‹?gÞkeEþãÎ«?€@­7pÊgo?øÚÊ?-‰?±?hz)„rZ°{?ÃÈ?h?ÌC¤Z†ÃR¹ÉÇè_AÀ¡Lk7Ú?µI˜?iô¹<text:tab/>õUCXÀäoíGøb?Púqì³å›kú8?Ç`ÇÁÛÏúCë®v‰?Àñ<text:tab/>j?Ä&amp;e¼K?Ç(?ýÉÌtà¡Õ¸g1£u2´k,óó‹ÁbÀ×$þS±TƒUõÓ¨Ô?±9¹.ÜÄ‰??Jÿ,°¤b?_P¼‚&amp;ÚÌ‘zâ?+òBþw¡a§q?ŽË§½¦Y£&lt;¸»Èa¾žµŠç¸˜b?Î`A2;J©‘NDÒ?ß˜Øä}À8[öFI£¡hC¸\Ë?tõ?µº…99–ZZûNëä·fûQ€?)ÖÃÊh£ì5µØa²N’x–€—êk&amp;^¥÷ƒqLà‚:“™ÃÜ?`iG]9)úc¶­ä</text:span></text:p>
        <text:p text:style-name="P2"><text:span text:style-name="T1">P¯ç?XŠ›íC:??]˜ïúª?š?QL&lt;bÿ½Ú9Ð²9PŠx:'ÂhNAëÚ•u'¹?´‘!$‡!ÅNç‰oÂVhbZÚ??ìÓ˜}­uèBN?}ZKÓ&lt;uÏ¿…Ö€Va!•?e8|Óú»[&amp;Yý?éil<text:tab/>Á#*]ñ?Ë‘&amp;2U€{«oç¥°´ßøc£òªÌÝàW1¥s’??0È?Â‡IÿivÎàÓš¢HÿÛ?T¤Í~4yú÷†™^…Éu"A| ??‰*†Ò:æßC™Ý¼®eÇ?–DÌÏ?ß%‘uËkˆ#¿0é?×å›?ÉJŽ¤?Zì 3ˆ„¦3_–YH•?‘½àA&lt;'n6?„{g?]Z?=9?•ÿ&amp;€wz|—–Ö°V†˜??J†Ù–æŽ_†â€J›?å¥\æ³Øð¾÷4ò‡‹?†K¨]ERö&lt;':›jÅÄdiÔ?Îˆ_íáx±ª3¹?PÈMÇ“²³¥VMúp®Ÿw`û?+Ï</text:span></text:p>
        <text:p text:style-name="P2"><text:span text:style-name="T1">è¹Î¹“</text:span></text:p>
        <text:p text:style-name="P2"><text:span text:style-name="T1">õ4×?Ÿ)óí·€?Æež?&lt;1o‹T?¸ìd§È)?FÏêë7’CÎ?žf=O¥´<text:tab/>ÿùR¤¨C›(hcêQ˜lNâ©J]i??ð?P?Q ¹ØÏj‡u3k</text:span></text:p>
        <text:p text:style-name="P2"><text:span text:style-name="T1">ÙÈ|ÖÝ°‘ç€Ž‰ ?Ð?Tàg•Ÿ?oÍ*òÝ<text:tab/>Pùß„¬áreåæïd%õ?1 îòg?æµ?õ#è#i§YßÜ?Ò8?Ây¡nR.Í]ÎeÂƒˆ0rLÚ¹$è¡°@S[¹†ÞÙ½ŸP+á_ˆRj?F@3[?äwô¾?f?i#ð®±+x3Ð:?o?Ô·'¼u€?¨zAlß=…?*&amp;!0I¥»??®ä&lt;?@‘·mMÙ?ÚÖa$rˆjT6o`Áº×???»¾ÛGž6P??Iõý‡</text:span></text:p>
        <text:p text:style-name="P2"><text:span text:style-name="T1">‚ó½ÒGú)Ð??Òä"¢˜m?ó–?pe??DËV|5+P`;R€â…G÷?b?››ú??lñOX;?´Ý':z®Ì)ÊUE?`b—á‚¼ÉUË&lt;°?Ž!d?ƒ×úJ?#'ÐENHÇºÇ?Í=^ch.‡««?¼}ùî°Ï:?jôŒ²¼ÊT9³¬¤aÞúÜ,ºÕjœ?æ!?C?Ï?‘›¡h«Ë&amp;9‰«â`</text:span></text:p>
        <text:p text:style-name="P2"><text:span text:style-name="T1">‰ÖÃª·?—½þ~GúÚ˜?Ç}§)?1yÏ‡cÉ«²CW?Bæx|gÌÀNxk%,ƒ¦‰¬FáÔ???ãmQ·¹;? q:g÷cqÔœ¨+‘???´ÄXË»Gsbk?QÀxžö»û3}îfùÕ?ì³œ‹z¥¨?Nê‚ŠÞ½ÚY±Æù¾?¿?w-Žôêo*”?ÆúÓš«ów´¨„_?‡52ë Ì¯ø¯?˜s</text:span></text:p>
        <text:p text:style-name="P2"><text:span text:style-name="T1">?~yPv\ç</text:span></text:p>
        <text:p text:style-name="P2"><text:span text:style-name="T1">¦ý?û4?†Œž¹q4ô-LŠBÈj?š Úßù^3¦'4ðµK ›ó$¸T±ç×‡=Ø</text:span></text:p>
        <text:p text:style-name="P2"><text:span text:style-name="T1">x÷¶</text:span></text:p>
        <text:p text:style-name="P2"><text:span text:style-name="T1">u{Ú\ž:o?©73òµ§l;Ëª‚?:CG¡ð&gt;¹Ê?y5+JTR(?}yðÐ?™µü3Sæ­kÃmýÿCwBJ²KµžžÕ¢&lt;iÞt?å}A]¡MÚ\<text:tab/>å'?ë¿¼y?ÝŠñ‹?y‰åœ?ïÓ<text:tab/>uGD¨ÊŽnþ±þg4×ëx‡uÛi?Æ’™?"ÑÜŽÅÜ&gt;Ç</text:span></text:p>
        <text:p text:style-name="P2"><text:span text:style-name="T1">&gt;ëhd=yTîA½äÄÀ?;²¾ª’èvqsÿ0"ïÆQ¹?ã6Ù_ =!›é±xb¤¡?“‘ÆÚþ±@?ó?àc­;?{\•?g6?l?T?_–~ƒm??g4õ^Cì?a(ÛìÅöLóŒëÈ8Îf©6=?ìøÄ2,M¡ÌÖòA1]Ö‚‰–úgÙÄo³?¸Pò?‡UuY?ïe?ýÝ•‰Çs²Ìw3üVãH]í8kIN£?×îŒ??™_¹‚.Cp·?ÚÐ|iÀ0Zà%èªš?ñF‚§¹î?ÑÑ~²?‰þ‚V?pÞ‡³Ê"ÏÈÈeÂ]²@Ÿ¶‰UÍ1£›´ýcs·àPv¬(Žÿ!a%G?Q¬¹'žqžÎ?œø ”ì^†EÆŽ–¸g½Ý²Å?}çâ7?»QJ-·¶O?.Èhv©</text:span></text:p>
        <text:p text:style-name="P2"><text:span text:style-name="T1">ê¡tÅ/­H’V-?åxåÌT‚ÕÛâ÷ ^¨î?ì?!uG-©û?ŒŒ1±Ðãv&lt;èÒÀ2è&lt;û)]÷cZ?eÑw~¢Ò`æÃQéÆªQcöy´àÜOU¤r€?ÖC±??Ûg;ŽŽ?t?üèŒ«®?»</text:span></text:p>
        <text:p text:style-name="P2"><text:span text:style-name="T1">w¬#Ö¤Ñ²¯t÷šö?è?Æ?K¶ƒÓ·[WS?ù~ø‰m’%('Êö?</text:span></text:p>
        <text:p text:style-name="P2"><text:span text:style-name="T1">è[ …ö\z<text:tab/>/² ¦úÓEô</text:span></text:p>
        <text:p text:style-name="P2"><text:span text:style-name="T1">c–ŠWµ¾ÅWW?m*ô?Ë¨ùž5FjjÚG?¥Ÿ‡‹‚&lt;0?ò¢À˜Þ?9ƒ· pŒù¾7??LËm¿…Úè¬ŸY6šæÃ#Ó‘x¢]1´!ÒGb©¿iJ?­J`ß,ùQ?ùÃ°mWöÄ|ewÑÅePsìÂ¹ts?cŽÛhÂ?š?ì?ö±Ý»óLÄ}¿ëáéJ2ûú!ô1F?j–ü»ÔárÍ|H_¨nÒ[|²y1ÕGê…ÚžP$ü1âºŸÑÖ ·Ä3?ç^õ\`?‚TU$P¤¯?¨TÉÒÒ‡˜i?€ ð[?dRaöµs7Âm?æ7&amp;Yzjwâìt®@`îdy!Ô•</text:span></text:p>
        <text:p text:style-name="P2"><text:span text:style-name="T1">?¯%øÑ?Õ8à‚ö?Ï&gt;,uê®<text:tab/>5?†•M õ$?</text:span></text:p>
        <text:p text:style-name="P2"><text:span text:style-name="T1">Ã6ã;±B—+|ébt?y7Æ?O?Í»hPÉ®ÅÝŽ6W;Ú&gt;ëD¤HÊ¢</text:span></text:p>
        <text:p text:style-name="P2"><text:span text:style-name="T1">‹?'ZjA?Á?/A8Ž•gV¶pyø</text:span></text:p>
        <text:p text:style-name="P2"><text:span text:style-name="T1">¦Ÿ?M7»Pnâ-úÂÂyñ?]?·¸_Ýˆ¾whìÚhT×¬ƒ-? B·Ÿ|Áeï?Çð?œªVšÜ(©5²,Xié×CAŽm†zî?.M´êµs?³@ˆ&gt;ûä¸h:êùý¯ë??ÅÉHªÖ?c„?¥ˆÙ@ÇÖÓýí¯xAÜž’¼?Æ*‘V…‡Œ&gt;U?ÿ°ÄI†EÚ?¶ž&amp;wp÷C´ÿ´¾Û‰å?g ‹“|?3›úgáîºÙVÚÍàb?ê{?È=óiÁ&gt;³9ÚÚ6Ë}'/Lm€=XÏ1ç©Ù'Ó°Ig³›ðaÝß¹{×JD!´‹?íãi??Å×?·îo$Ípò“¦°?¥bê-ÆPžO?èŸ½\¥Ï??ë»¤£ÂÛÏºQq‹‚Øi¢‹Ê??’N™£b&gt;yL€^m¥‰$ia?Ø?Æ?ó??òàÐú_š2j3cD«&amp;›u=Ú¿TYÎä&amp;?xÃþ³?ùÎ¨f·€ˆä3›¨TÌÅ¥¹Ûç?]²¾„%ÇŒu?&amp;J´”O&gt;Ô…ô÷wWóëÈñp?/Ùq»??¯&gt;AÆ’ˆ`?1ß|8‘åaefÂ?O?Éø¯‚ÒÌ£Q›(à&lt;ãá45/¡‡ÔÛ¼?NeÈy?3êßØüLï?ÉÛqÍßøÊ½ÊÆkÚX·ÌÔ´0?Zþ²Q?–þßà?­z}—YX“)?&lt;% ¿nöx?¥1L??çkP®+Ï¥Â"vµkoÈý?ßqÊ­ÚsÍTÝ‹Aý??)˜°2€NÍ†e£ƒ?Ofe™r?¼¤q­—é‘™#ž·?š</text:span></text:p>
        <text:p text:style-name="P2"><text:span text:style-name="T1">á”ôÁÇhkƒ&amp;ÏÏ©49û?•ŒB.?Žú0ÁK`ÐB¥?.—ÑzˆC&lt;?êŸ?µmxQ–Ê®»çIœZ</text:span></text:p>
        <text:p text:style-name="P2"><text:span text:style-name="T1">ý˜<text:tab/>Ñõ¥rfŽ}<text:tab/>ôx=Gî±ÕÀ?¥Ž!fª|þ¯ïw?ôy‹Ý¢¸“º[›3¦?<text:tab/>æ?Ò#e?ì?Ž„ò?¦?û’?nÒ‰ˆuS@’ÿ¥&lt;–ÁÛQá??#¶:‘?¼’cŸ¡'&gt;ÆÂ¾¼Ö™¥?Ê?®?gÃ?’?©XTàýNàš¾°À t7|r•ü+Õ·?Ìyä€\‰?#<text:tab/>æÜÍûÌ-?EmåM?aÛøŸ?A?&lt;þçmìø’ƒÛ_ktžeÃÏ%È³D±¿BõHCN?°¨ô¢ö?Èé^“ýð?DC•ÛXZ?T¶$NÎ'…?Á½òB`p?™¬DÃ??ÌÌ+;)</text:span></text:p>
        <text:p text:style-name="P2"><text:span text:style-name="T1">?l?²Ü×@Êú[??®Â??ÎW%@‚J¦©aV5K??À¯?ÚŸÍ?FðE?¾ÂÒ´â»</text:span></text:p>
        <text:p text:style-name="P2"><text:span text:style-name="T1">uqÈS™ñ#o–??®ÙÖ¥¸¯u×Fk‡ØM57½«·…Õ”/UÞfû?%™Ë5’Xæ­F?”?ŸÊ«lAüðã?pÇ?ùç_´)À~?¥4˜†˜XìA„fß%ñ~I¬o_„^^’fg‡??Ñ³_Û[2A`D Å?HýÄûÊHÅ?Å)*3+?F7?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2 0 obj&lt;&lt;/Type/Page/B[ 1099 0 R]/Contents 604 0 R/CropBox[ 107 90 504 702]/MediaBox[ 0 0 612 792]/Parent 1508 0 R/Resources 603 0 R/Rotate 0/Thumb 1374 0 R&gt;&gt;</text:span></text:p>
        <text:p text:style-name="P2"><text:span text:style-name="T1">endobj</text:span></text:p>
        <text:p text:style-name="P2"><text:span text:style-name="T1">603 0 obj&lt;&lt;/ColorSpace&lt;&lt;/Cs5 882 0 R&gt;&gt;/ExtGState&lt;&lt;/GS1 889 0 R&gt;&gt;/Font&lt;&lt;/F2 1103 0 R/F6 1106 0 R&gt;&gt;/ProcSet[/PDF/Text]&gt;&gt;</text:span></text:p>
        <text:p text:style-name="P2"><text:span text:style-name="T1">endobj</text:span></text:p>
        <text:p text:style-name="P2"><text:span text:style-name="T1">604 0 obj&lt;&lt;/Filter/FlateDecode/Length 3416&gt;&gt;</text:span></text:p>
        <text:p text:style-name="P2"><text:span text:style-name="T1">stream</text:span></text:p>
        <text:p text:style-name="P2"><text:span text:style-name="T1">L?!"²€ëä?Òëû"¡ì<text:tab/>jÕe¿Ñ?faÏƒ?È¿‰Ì-k„ŠíQê’5Í,•À~âñ0^"TÁ§K‡ãÐå”ÛK¢uë?„FÊ9ÒÛÍ­)¿QH MÀ¸K©#ëå£–?uµo?†;?¿†PÚÔs??Ñ1”¶û¡KÒ?:ß8ôá÷U3ÛÜñ‡?vPµêÓ?Ø1È¤</text:span></text:p>
        <text:p text:style-name="P2"><text:span text:style-name="T1">bº??B°û?,û¤ïÎz^ÿ@IþcÀ‘¸“</text:span></text:p>
        <text:p text:style-name="P2"><text:span text:style-name="T1">]Tu°LOl1ö ç’è1Ü#9rgÈË2bé?D</text:span></text:p>
        <text:p text:style-name="P2"><text:span text:style-name="T1">&amp;É?p»6.?—?fì×Ý('á‚€NXâð‹</text:span></text:p>
        <text:p text:style-name="P2"><text:span text:style-name="T1">??Ï*ô'$6wF9ôj¯Ò¥‘èD?ï¶\s£zjR6?g%(¶e:‹^|âõ&gt;PÂˆØ~</text:span></text:p>
        <text:p text:style-name="P2"><text:span text:style-name="T1">s)¥ÃÌci¢F,Ìbd·9­,ú?ù›9¤”v´KÀáz¶Â?“š+7ÃÓÛÌª/ßM?PÜ?]©§”‘eÕ?ÈRžF[N -@&amp;q½?­îï5’7~Ò*?\?k)x??X"—jZ­€v2ÏM®“9\e“°P.cM;X½z(Œî7˜ñœZ'/¶}¦À†?F‹?y?ËHÍs“zrRå<text:tab/>1U?Æ</text:span></text:p>
        <text:p text:style-name="P2"><text:span text:style-name="T1">¶wÎ?Ä??ÁœÍÃ2ë«%B÷’?æ?g??êþždÇâTFÜŒô»?m`?N????ïKm±ê¢¤ºi?w°?ê)­$Ô´ù=ß–ã“Œ£Sõœ?³W?ô@ /sq˜%?°nñÃ¶èœùos˜~Nkjë?5áX*©wˆÁ\j¸O±ev?3üÖ95&lt;¹?ø§?IáÇ]@„¡%?åÞÌ¥ª™”l»?‘™?g{&gt;ì IæAYÐÖ°=º?^|¹º</text:span></text:p>
        <text:p text:style-name="P2"><text:span text:style-name="T1">úYvÉ_[]ügáØè…?ËŸî?‡øy†Ëú´‘Ð?«¤Ë?è©ùÏrBã?9ÑW ‚=1?]¶†???”Á+¨¨à?ƒ9yËó-Áh&gt;á?ÞI˜sÇ²;?­ñÊ+V»ñ?Y!²¨!ï:°ù’ùAÃ?Ñ)›;??¦îûGN­rr¡ ö?ÕU4ûýZR?’†ß“"ý?›®#¬‹#[­¿±÷»4Ò?–:E!ŸÉD¯?­"_OšÃAoRuhx?›%œ?¡T›8WÅ6±æ¤kz]Êá!Þ“&lt;…*?</text:span></text:p>
        <text:p text:style-name="P2"><text:span text:style-name="T1">åâ1!•MßÌl€êÑ????¬2¥ˆN¶8¡?8Ó‡½1B9ÍàßäËJ-?ª?AQ²ÅZŽtµvî(ßÐb@ä~QËíu#ÖBËh</text:span></text:p>
        <text:p text:style-name="P2"><text:span text:style-name="T1">‚âÔzºc?ƒçe?aŸ?ÈV?—(&lt;6ÛÈ²QÖ</text:span></text:p>
        <text:p text:style-name="P2"><text:span text:style-name="T1">ýN?þ¬ßôáùzîýô</text:span></text:p>
        <text:p text:style-name="P2"><text:span text:style-name="T1">Àu#<text:tab/>ó`?œwõ½gq^ŠŸKÅÛÈMI”’?nÏ%%V-þRÙ™‰?˜?‡ØÂ‘pÖž-’ªÞ/ì7¯Äm:_?x?å‡ì™[&lt;?-?Ä`²b?AJÕ¬Ôíšm?~ßW¯;WüÎòüi&lt;9 õ?{aSd¬.®¨Ø‹Fó”•#“å9á~›fUH‘ã‚’H?»†ù?sRsÓ{ÑÙBëÅž?°9zpI/fã¥Ùä)×§³ à†?Ž?©í<text:tab/> ˜–­8û¶³m?î§f^N:§^.T4”­Sad…à?BQ:ÁÅì;<text:tab/>¬’]Š</text:span></text:p>
        <text:p text:style-name="P2"><text:span text:style-name="T1">±E¡A?ÞLtïêZˆ³6JG¯0”Ó·;ÆzsƒÔ&gt;ÝèF|ê|#†x¹?ˆå??Kú5“ï)??€ŽTÝ?ftÛAçe®Ns4°^/;?Âî\.­Í“?@ÏjŸp5æ?¸?3È±À|Ãø)ÃÒaZ•!e??ãind´{ù?ž?ÊQ?ºå}©?©ìoûÏ›ÎUE0ñ??Ðå*/? ßžÎËn\®?»ùÛ]; ?y°à[•?????'?èøâºÝ?Ö_þÊû·Å{3Ü&lt;dAÇw¿hgðÂ³ O?P]—nëËxîËÇa3;¢ÚÑ?–kC?~?¥ñDº.k??<text:tab/>íúÐxºx:t‰}þ*F÷8&gt;mgV­‘Â‡ÉTnš.íñŸn¤)Í;®§á|ËÇRîêß‹ó»‰XvE±)&gt;?LDx~·÷Ì/ÞJ&lt;õIë¦9µ3%{Š³??EsaÚÀÜsO39$M$dßa“”¯ØBÌÑÊy?«¦e?ÑÆ?Ñ-Å?Õ?žOÐq¹ ”ÚzþÛÂ~\À«ü</text:span></text:p>
        <text:p text:style-name="P2"><text:span text:style-name="T1">[×@`B%–Š6&gt;Ó?µÄ?©‡Y®'sbyŽXÝÂbôxÄe?&lt;??ûg[®B5ÀˆQ?”rò%uºTšLçºh?ÁÊÜ-?ºUî°äpL?Ù¹¼?—Q?r4¿™Va­OÜó˜¨Öe</text:span></text:p>
        <text:p text:style-name="P2"><text:span text:style-name="T1">@L'øªþÝ$ÜU"[H&lt;?]%?â3“–n?ž</text:span></text:p>
        <text:p text:style-name="P2"><text:span text:style-name="T1">€j4\è¾á‚Ó?iÃÁÌ¯ </text:span></text:p>
        <text:p text:style-name="P2"><text:span text:style-name="T1">È²a¡Ž ò‚¶?H¤?Á?òƒƒªÒ?–Xur‰³©&amp;ƒ[â˜&gt;ãf‘S½{ÁÒÓÿ;ä?ù=±C</text:span></text:p>
        <text:p text:style-name="P2"><text:span text:style-name="T1">Çkáý+ËTBÓZãR1í©øæõÂ©?I„èóäƒû$òØ1%+Ö•‡´òæcæQóVÃY†ø??å?Ê?ä?ßšým³USÏ?í?¡F´lÁ«Cgµú”?õûV5??Ö??#ñ_Í©Lòù«)‡µ?Eo]Iø¸Â?³Í4UÚˆ&amp;–y9/(?Tù¥ÇTê!†?NyÓŽÂ6?+ÚK¬NÒ®;ÏÖX?×ô¬É‡àÈ[÷¥ø<text:tab/>2&amp;Mu?VŸcœ?ù°äÖ??¿'öpVñíO´›ûV®f?•ƒë*S¡2³{fhœEz?ýv<text:tab/>~G¨˜7?M/·£¹5`*ÍnÅ´?Js{/†?ILz</text:span></text:p>
        <text:p text:style-name="P2"><text:span text:style-name="T1">•éŠViž•mø¦?7Íñ:)k&amp;?»;êY?âÝÓyÛÁWéhÌôÕ’›-£,?¼À…??¿iFN@u˜é/†ïµ?Í¶{ðQ(8^T??{ ‘È¥ÿ¼²8??º¸(`ÉyË?{#ÌV?tà?x§R??sH*?bÎ‡‚%°¬SHY@¯p°ZÉùLÜŽž¦Ô-Ë£]Þq?·}~´?G×îI¢?0?F?N7&amp;ù&lt;Ó‰?àÑ•ÈX–½N!)À???Ýg¹›“îC§`??–Ó‡`(;$?ío1&gt;„˜Qé/z?QèàÇ?R?â»P?¤IF9¼ŸÁ?)Dô·?Œ?aâ\?ÈCÝƒ.ÁXØ?’VÜ+ÒŒ'€’õú7þÿ?_¼‹uh<text:tab/>bd®à™pù PÃ‘ ×¤kì?Z`Êmeêö?Zr?u›ê\*‘?d~¡%„Ê•‘Ks»?ü8op?µÀG-œØB</text:span></text:p>
        <text:p text:style-name="P2"><text:span text:style-name="T1">ùü¨n¶ÅçÂ¶1`Ó7pæKN"?’æã­è±? å4i¶8*??™Ð¼é‘Z !,‹ÞõÀìr¸kÈ‘ojù³\9ø[F¯8ã=á•^B"â??iØ§qI—Í­SñÛ$0üóWiäéÊÃì?Js¢””hÊk¥¶’.E†?²å(.OÓP?­?n?½?“îy:øÁBÇû¤îü`.Œ¯ßÐj°wE?)ÛYÒ¹Z&lt;IøÚeKæh&amp;£Ÿ</text:span></text:p>
        <text:p text:style-name="P2"><text:span text:style-name="T1">»´ƒ?Yë+?•¶Óyž»ô?b+æ[? "$x)–HÙ?</text:span></text:p>
        <text:p text:style-name="P2"><text:span text:style-name="T1">«‹<text:tab/>Y !uRÇó†Êº3×Ž? ‡1+¦XüãcÌ¤?eØ# ­‘?†„ha*?¦„»±75¤»zE»?ß±ìõ‡Þ/ÐÏqk—“¹¿Ž?…‘ONoÇkõ?ú?ò5</text:span></text:p>
        <text:p text:style-name="P2"><text:span text:style-name="T1">ºÜë’Ç&gt;??¾:”‘ž?Éë³GùxÇ?Ešk_?ÜÁ‹¾³?³š!?É¢îÜÆ}ž<text:tab/>?Ü,ôºL%&gt;;Ö27€</text:span></text:p>
        <text:p text:style-name="P2"><text:span text:style-name="T1">+MÆ¾à0?¾ämvñ]Z?Uß4nG ?¤;ò?Y</text:span></text:p>
        <text:p text:style-name="P2"><text:span text:style-name="T1">wœã„díz??AÇ€59q›©?ú&gt;w€ìw–´‹’þ?D8N||‚DÃ„ˆ±I‘(´®1´˜±ÕÌÓN?‰tSTÂ’}c‘#d2–@ŠwÂÐ$²²i?ôíØëm&lt;?“½?Uæ?hÐ!á?’t)êç»)îq@_ ó@?Óh??VåXÞê</text:span></text:p>
        <text:p text:style-name="P2"><text:span text:style-name="T1">ºƒúþ®?m¨1¶P¼/Z</text:span></text:p>
        <text:p text:style-name="P2"><text:span text:style-name="T1">}Î??›°?°?Ð”îÏÒa6?Äªú¾±„%XNf?</text:span></text:p>
        <text:p text:style-name="P2"><text:span text:style-name="T1">ïÑáÊ˜¯^ÓÖæ?ßÿLº_?ZÑ"d¨?ÆÎ»¨Hûr©òÇÆ¢Eœ7ð?b?š5‡??ÙmQP€*</text:span></text:p>
        <text:p text:style-name="P2"><text:span text:style-name="T1">ïÚºÚ™‚’’#gë¤ãÓÕ—¹r?°Ûd!scÂË~??+Æä¾Œ-Çœ?AÖN^†Ÿ &amp;™?-ÇÐK2?Ñ?üÌâwChñ·°Y€—<text:tab/>;¤"(?ë§˜‘Ê? a?†ý&amp;f¼åÐî{Q5€°_+jí+xdb_á«‚ëHoágiÐù:Z\Æáoºh"[}gå½Ïô?+çÍO»?y.â˜òHÇ"äx?úî??xë?gð?v‰ø;†`¨®a?ž.Tl;ëÊfA²~ô}Ù</text:span></text:p>
        <text:p text:style-name="P2"><text:span text:style-name="T1">‰™”ÆJè×)p¨çî?ÍžÇmo"m?lxÙ?WR?%‘á|N¬4p~?Hä×Çt?¾öð—¸GÏ…‰‹`ÝÎÐ˜ˆ‹ùË?</text:span></text:p>
        <text:p text:style-name="P2"><text:span text:style-name="T1">PÏf?zÔƒpà/JE¹ïS</text:span></text:p>
        <text:p text:style-name="P2"><text:span text:style-name="T1">›?(Á?C?w?òý*Ò?¾%2+ô?t`˜®ÔÒpø:“IàóìM?Ä3¥Çš¸</text:span></text:p>
        <text:p text:style-name="P2"><text:span text:style-name="T1">Do»SANó=›šˆ/Û½£òù\ƒ\ÿÅÆRò¯ÝàÆ¯ßÎÔ"R¼ä??Öõ!­-!ë}­È?º?%¢†‹…|ëhDè?Ótq60…˜?|¬ªå¨ÚùK=0?%S–––2ixeó}$Ô$ÑÛX2ý—DíLr?:!”ž“?f–Æ_‰PO+?HmZŸ5*y&amp;dg Âli¬b?bÒû?h…d?‚qäfK}?z\àï°-KBMæª;Š³×¤¨›ôV‘?=jf¶¾081?N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5 0 obj&lt;&lt;/Type/Page/B[ 1098 0 R]/Contents 607 0 R/CropBox[ 107 90 504 702]/MediaBox[ 0 0 612 792]/Parent 1508 0 R/Resources 606 0 R/Rotate 0/Thumb 1375 0 R&gt;&gt;</text:span></text:p>
        <text:p text:style-name="P2"><text:span text:style-name="T1">endobj</text:span></text:p>
        <text:p text:style-name="P2"><text:span text:style-name="T1">606 0 obj&lt;&lt;/ColorSpace&lt;&lt;/Cs5 882 0 R&gt;&gt;/ExtGState&lt;&lt;/GS1 889 0 R&gt;&gt;/Font&lt;&lt;/F2 1103 0 R&gt;&gt;/ProcSet[/PDF/Text]&gt;&gt;</text:span></text:p>
        <text:p text:style-name="P2"><text:span text:style-name="T1">endobj</text:span></text:p>
        <text:p text:style-name="P2"><text:span text:style-name="T1">607 0 obj&lt;&lt;/Filter/FlateDecode/Length 3605&gt;&gt;</text:span></text:p>
        <text:p text:style-name="P2"><text:span text:style-name="T1">stream</text:span></text:p>
        <text:p text:style-name="P1"><text:span text:style-name="T1"/></text:p>
        <text:p text:style-name="P2"><text:span text:style-name="T1">?&lt;?õW¹×iëËÇ?ûo3ýY.¥ô~Äk?óÑ?Q;ò·5'üyó??©°÷?Eå?òÎ?â{hL’Œœé†u¼vè4¡°òóu?%O™’sœÈÏ?Ã?Ã¤Â&lt;·â\Í¤.ˆ$å/^ÙþŽéð]Œè?Û</text:span></text:p>
        <text:p text:style-name="P2"><text:span text:style-name="T1">°€?(å°°???×G[J?n:.û¨†­ƒ ?DÅ?*n?Ñâ».÷Ö¢Ic8‘ÀX?¹.V0èr£?¸?êçR_<text:tab/>!úÓÚK?tÂ€n?È&gt;?b&lt;ˆ??…/G}6íá{«n)íå´S*?AëZñùy¼Ópòh'Ñ''?o±÷xM¦?™ âm­³ÆéþÂ?‰Ç</text:span></text:p>
        <text:p text:style-name="P2"><text:span text:style-name="T1">&amp;Aâ°†(wêh?AlYüþ??é‘"ó²{cî¢? i<text:tab/>[_Œí?kf€?</text:span></text:p>
        <text:p text:style-name="P2"><text:span text:style-name="T1">.ŠsêwÞåKE1÷]ÊW«u“?Qä”ÃB8vŸ««¹}¤5ß</text:span></text:p>
        <text:p text:style-name="P2"><text:span text:style-name="T1">æ?šÍ):[?6ý?q?ô‹ðUX‡=Êå|‚¹€’E*ä \TF@ìŸºb??!—åü¹k</text:span></text:p>
        <text:p text:style-name="P2"><text:span text:style-name="T1">|ZðLIÊfa®?oþ‡@?ox˜/ƒ4ý?wkuúéÿ®[úÛ/ÿ,Ù¶ó?Tèˆ</text:span></text:p>
        <text:p text:style-name="P2"><text:span text:style-name="T1">Q?+¼*qä§ºx¢÷xb?hatÇ$?Ü ûÄÌ&lt;¡T?Lôóšqìi[Ü÷V4Âõºè?ÇµÉ^ØP|??ˆ?RÅ-bñeyh‡^¨Gü%??FÝ9ÁØµlÕûmù?œ%°Ûn®ü’üÐË|Ô‹óHÕ²È´Ë¡Þl¾Hà]ù·bµ¼?‘yIÞ€Ÿâ]âU•‹<text:tab/>OIsOzM'žÕv­¡(¦xg%ù4?â@\?)û?/Ý€&lt;ÚÍ??j°?</text:span></text:p>
        <text:p text:style-name="P2"><text:span text:style-name="T1">Ç?¤*<text:tab/>û5“Ö?“?4ß\°ðˆþdùÎ›Ó@</text:span></text:p>
        <text:p text:style-name="P2"><text:span text:style-name="T1">¨Æ?¨Äf{L?AþÌç?6‰”?*ówFPKð-óÁX£gd?ÿU.?…Þ¸Î6Y?â?g’k?œÎöÅ?ÆÑ¦??e§8ò¸îBV•ú²3ªu÷½ñÅÅ¢ôEHŸyB?[‰_•­?ñÕƒ0)0??kÀõ)ÇxB?ó¡ÔÞÒý—ßjöSÔ?^ÖFÊ€yä˜ªÿÄ</text:span></text:p>
        <text:p text:style-name="P2"><text:span text:style-name="T1">Fv…†&amp;8?pæjº ³¶ø´f7?Eøz³³-„³.XVµ®…Ô©?rÿAE&lt;8?[ó%µ?9%È•b×-ª‚?&lt;€0dÅRqG©€5ÐWá¦y=âÃç?ñ8?¾Uð¿øÎÝuD3·•36HƒÓ¶zû² ðq?ÜßÃ©?â?§?uRa“ß}Smò{</text:span></text:p>
        <text:p text:style-name="P2"><text:span text:style-name="T1">­]AóþBø?D%ÖðülÏÓqÏ¤?œ¿?O0nx&lt;ózP×w«‡Gxo¾Š2</text:span></text:p>
        <text:p text:style-name="P2"><text:span text:style-name="T1">òâ„?›º’%Ôuªñ^çµ]u®/míøý4ŒÕSÙ‰?èJx !@Ç?B¤Ãë¾?-ä¥åR?#{}?Óõö»<text:tab/>_k&lt;yÂŸYñ?Rc²?pÆ?0—òHÌ¶ÝmihsK_½m&gt;<text:tab/>@ê~?wƒ?’ä?Ù¶¯Ð7“?Ù¸b»ÒQ?c?s|„M†’Ä?Œô¿%ÿlsÇ1?Õ'Ió‡^«?á;À?sÆœüÕë?x??s¼ì²2e”f}Ç¬?"²«Ÿºy@¨j†=?ÔÞrFÉ?­\?€?&gt;Š?±¬×‡¾–u\?ÿ¡?ñ”U?¼¶?hÜ6’Û°qç?õs}f?üýO‡³</text:span></text:p>
        <text:p text:style-name="P2"><text:span text:style-name="T1">Q]<text:tab/>gé0Ê=Y8xç—ÂoŽÃßø¸\²-Ä¬„"ÀØô^?al6¥=×K?bdgoõ=?tÈ¾†ªÊîY¦ü]Jó•urÓuüýÞ.EóÄUV«NS›cŒÛŽ…ºQÊôQúÓ¡ØÐc?‹÷yF½¦?Rj›Ð9?•nuà1ä)•u??ÕœfX}?`-ÜO?)Ž¬÷Ñá?œ‰?#e—GÿATiglæ(Ù‡I„f…ÂQ?[#-›« u?º¤ÂýËc]??O«‰Æ</text:span></text:p>
        <text:p text:style-name="P2"><text:span text:style-name="T1">??-i°Ó›ðÁÂE·Z4<text:tab/>?ä?ô?ˆ¿Ë?È§h?µ‘ˆW½?ÔV¶</text:span></text:p>
        <text:p text:style-name="P2"><text:span text:style-name="T1">90?ø•vKí??¹tueâC¶Á8&gt;Ë®sÜ;4·RO5??5?xŸhDi¯7(B??zôöÌÑ}Æ?HE¯ü±±šÀPî˜E¨ª~HWå?i[F¦?(kÔc¸!&lt;?¨ƒ×#kí?o‹£ÑÊKÛ´¯Ä?ccz;ñ&lt;G9ÅXª‚3S])JÕ?%0DJ´ß¼é§?Æ”Žˆ†§Ë?{‚^?›HÁeàïÚGQæ`N¸Q§"M¶?Ž†il¯ý“?òaûY*?½“moS‚ù?‰?¨?ÉÙö”ƒï!¦].+BG×ÅA?Ä?Ö…¯2”ESÒá?BøºŒmvœ?J ??˜W)ðCµp9%Ÿè`l?U9§‚ÁÙå¨›Ë—uÒ¾ƒŽò\?¬b?C¯Ô¨aç??¬šÉ?ƒÊb4LD??&gt;d„|_q]Hˆ??v+¯ŸÌð</text:span></text:p>
        <text:p text:style-name="P2"><text:span text:style-name="T1">K¬¬`</text:span></text:p>
        <text:p text:style-name="P2"><text:span text:style-name="T1">4]Úy\íèa9w¹?1D?¥¡Ž)¹k:^‰a˜«­??Uÿáªë·,¶ò™?Ô)Y¥®¥W?°Øqši^ÅW6üoõæÖÇÜ?#-H¢ùRHÚ Ç™ûs§ø?™rÖÊô‹A?æëGÀ½#Uü,/Y8o/Ñ!Ì?d­Íð{¢KÝ?ÿï°´¸K_Ä?]õ?™†óAŠY²0öÍK™Ä+÷CÀ§¸ƒQü?Û“É»?m²¶…é®­Õä_…"²ÈŒÊêgGf€ÀWiÈÿ“ñ¿c”]¹ôŽ?ãyûYK »Â‡È7?ƒQÁ1ž?'? -CÍ?¢sTF´)³.øöª\i*mˆL°rbŒùÁŒì¿ ]ÍÔÙÆi€ˆ&lt;ùã5Þ+~ZÊ~??%A’H‚Âü&lt;Ÿ”H?Þ?Å€i-ÚÈ W™'²k?j?½TÙ†_?)ç</text:span></text:p>
        <text:p text:style-name="P2"><text:span text:style-name="T1">sìÝ??Ý)/SG È<text:tab/>¾4Ñ¢$?~&amp;W='úì?£·*Õ¶?•M£è»«_#&amp;FXýâ®Y—æúŸû_–ñÏ?dÑ&gt;¾;l¡.Ê? úÎ/w8¹Á_]/Nâ×t?òéÎ½îüÊÐ/8¼ gxÁLí_(À?­Š÷?Ré¹Å#Ã“M¡P·¢?šo?Ì</text:span></text:p>
        <text:p text:style-name="P2"><text:span text:style-name="T1">¯…?îÛ&lt;°‘ –)D@ý?Õ?×ÎÊ¾i?:»ÿ×ãi?iÈæ9­Ó5ëù?ŒÖø'?+Uuº­[˜Ÿ”<text:tab/>?¥ÂB´zžšw1?C‡v—n?+¼VïéŽ{ìâN|U.ÿÕ§¬g)rUÙL?%tk?A—Ü…?dSÝ?NBzÈ…ü?yq·?ý†Ö(0ø?P§&gt;??yãE/&gt;³Úv¦Š®&gt;¸®ær?c'¸J‘UB¡émlÆé—™?•ý8Fw??Z1´=c©“¨M´ãdæ”RárýìæN?ª"6Ô/VönøÜ?ë$“ä×"<text:tab/>s«?|?®y„A?ËzD%ßì™…ÍËÇøˆ?ÄU?›iñ ;¨Æ.2??ÌWÑñ?ç\{+R?.ã1ÞI®dR?±óu/G‡'ŽÅöáßÌ?)5Ü??¾V~üe&gt;zÓ?¦£ç_K…—‰Š5~Ÿuq©‡Ž¢¹†¾?¡d—8?µôw”uÆjEðÎ¿á^ví?ºàyCŒ€¹Q·zÀRˆŽlñÐABìlF`AExŠX#7íbFjƒÊ?^è'¦ÎRÍÔÞÓ?e¤Ÿ9^?q?E÷‘?ÿ#!'·PœAç]?¨sñèÇçFìÜùsÞÁ£æÒ“j•H¸V’_-Â?‡nÑ?90ï¬§F‡} nî…Hò??ŒÑÉ¸~?xÎ†h˜‚(é5Ÿ,?/#?ÔûæÎ´µ€èRÄt(Ïû?º¤Zf¿ÈB9§¦Kò‰?;?âÍ=k?ì+D? YJo(®vk?Þ`·í2¯x&gt;EÚ7&lt;J3gÚîœÁ2©?1·æÈm?Æ›Û¹?Ù¬@ñ`?~@©ó??Ýd??š_éNL5Âè?H÷&lt;å.ç²˜›ØC?„?hìSèf²@¹©?`ö+±PDÁæÑ?HŸŒÎÍk‹KPÓbÀsEqµ³_À?HÒ9ÜÒêCôóÏl?E .›X?S={Ø?«¿âèÚ[½^T%§ºtèê¶å™¤OÊ; b_œú±Á. ?E¢«6\©´`æà#??Ôîž-?kDC“HèÔ^?-b¤†¨C’?gr›ŸóC—ª£vÍÂ ¢âF˜ÌVß»Ýo7‡'÷3í?a"¨\x~¢Yµ+Vî¼S¸&gt;¾J¤ôä®õ·¯?½†+?Œ?Þq??Rú?/^¼???¯PÀ™“docÊ›?w@?¤?òŸ^4ÿ?gCÑ*«Þ/Kwc­h#‹ \š?ò}&amp;ÞlÞ÷?{ ZDÔ?ó</text:span></text:p>
        <text:p text:style-name="P2"><text:span text:style-name="T1">â¨óQº“™Í`²Ò³œá?æ¥?“?\Õt?"??½A?,êAé#</text:span></text:p>
        <text:p text:style-name="P2"><text:span text:style-name="T1">ÅÎ?iyÈf,?©¯ ?wG?aÖ</text:span></text:p>
        <text:p text:style-name="P2"><text:span text:style-name="T1">yO–k</text:span></text:p>
        <text:p text:style-name="P2"><text:span text:style-name="T1">?PtÙ‹üDiÞ`¤?Pdó§¥V?VÝ«Ç¤ (°ŸhŠô?Ü-žÇx'‘Aº ë0ä?¥#Îy§Gqÿ</text:span></text:p>
        <text:p text:style-name="P2"><text:span text:style-name="T1">j%™7ý ?</text:span></text:p>
        <text:p text:style-name="P2"><text:span text:style-name="T1">Œ‘O¡™ŸxvWÉš?ú?–ƒz´</text:span></text:p>
        <text:p text:style-name="P2"><text:span text:style-name="T1">?·H³»???|çG¿{?x</text:span></text:p>
        <text:p text:style-name="P2"><text:span text:style-name="T1">9R?w•h3Y£%h3Ø8¹aq^?RûÕ7·Œô@“o(ÿÃŒÒ&lt;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08 0 obj&lt;&lt;/Type/Page/B[ 1097 0 R]/Contents 610 0 R/CropBox[ 107 90 504 702]/MediaBox[ 0 0 612 792]/Parent 1508 0 R/Resources 609 0 R/Rotate 0/Thumb 1376 0 R&gt;&gt;</text:span></text:p>
        <text:p text:style-name="P2"><text:span text:style-name="T1">endobj</text:span></text:p>
        <text:p text:style-name="P2"><text:span text:style-name="T1">609 0 obj&lt;&lt;/ColorSpace&lt;&lt;/Cs5 882 0 R&gt;&gt;/ExtGState&lt;&lt;/GS1 889 0 R&gt;&gt;/Font&lt;&lt;/F2 1103 0 R/F6 1106 0 R&gt;&gt;/ProcSet[/PDF/Text]&gt;&gt;</text:span></text:p>
        <text:p text:style-name="P2"><text:span text:style-name="T1">endobj</text:span></text:p>
        <text:p text:style-name="P2"><text:span text:style-name="T1">610 0 obj&lt;&lt;/Filter/FlateDecode/Length 3648&gt;&gt;</text:span></text:p>
        <text:p text:style-name="P2"><text:span text:style-name="T1">stream</text:span></text:p>
        <text:p text:style-name="P2"><text:span text:style-name="T1">&amp;¿Í»øÕ®âaèz=_û-¾a???kYH¤ë¸ixTÆ,¨'“ò¨jb?×ˆå2</text:span></text:p>
        <text:p text:style-name="P2"><text:span text:style-name="T1"><text:tab/>5¢t]e8wÖò¼wWRY¾YE%µTjºg¨?+­N»+ÞÂ9/Â»B?³ß.Ð”¾4?("ßXIýƒß(¸Ýá/Z?.Ù'pByAvCÓâ</text:span></text:p>
        <text:p text:style-name="P2"><text:span text:style-name="T1">."?¾Ï*Ï!&gt;‚Å9Fú?Ö&lt;†°Âp&gt;‰/yñ/øÉc\;?´Š@ÛeKkÜ-âÚ^uK [?¥ð?‚ÿ“Yëê)W:?¶?©?´(ÒÃû*“?-%@?M¹ÎKš[±z</text:span></text:p>
        <text:p text:style-name="P2"><text:span text:style-name="T1">ª•zá/t?l???j'š?&gt;&gt;„¹§šéÆ|[Á{Ãh¯?Ã/3?¤;êˆ ªÓ¥xc0ß_?ÿWãn7v,º©L—õ?L^?S?±í_÷mu?bŸü?×hWT?øÂÜíG¿?f—‚·w‰ÖR@g?Ç`Jù€ÙŽŒ‰Ä?°p??Ò%¦àó’nã^s±ƒ˜?²‚A–y¢¼#Ä6?kæ&gt;å?¦æ˜Ì`÷?‚å</text:span></text:p>
        <text:p text:style-name="P2"><text:span text:style-name="T1">àõ‰lÓ?üjËûšaK?ÍR??ç6•.åA±???”Ø?ˆ¶ár²_Â­nTê8±?)M?È=^ér????kéÍÉ??2×RÀ•Úú_…-Ò­T?Ktús$(+8dÄ?ÔRp­æëü[Õ*qû</text:span></text:p>
        <text:p text:style-name="P2"><text:span text:style-name="T1">,Þn^†üZå•õ"ˆ?t§“¯ŸÑ?Ìé?ÓpØÔ…ì?Š"?knÓÐÒÙx…?H²"KøÀ‘?°…5é^?nŽ&lt;,#§d¥œòm(´ìÂ—ã??`Bž?†?,Ô\ˆ?+½??kGÝ°Ò½Åq{?Ìí&lt;!?´?àê<text:tab/>Å?ƒÏžjÖ?F™F@&gt;ùSÄ¦"..?¯=×¿"b¹F??‰?d¥’ØVÃÌ?;??"í€</text:span></text:p>
        <text:p text:style-name="P2"><text:span text:style-name="T1">ñØÐ³Ž/ì)ª9x«F”7]iG8TÎ¡v¼“eLñ?”þ( ¿ZË'á ?`ó)?Yà?¥jSyègZ`ÁÐÒ!?2?¿˜’ø^•Zû?W</text:span></text:p>
        <text:p text:style-name="P2"><text:span text:style-name="T1">£ûÕð?‹áð Ï{ËjD? AhæáY 3re³âˆà)èøÈ*¯D+v¸ó;õ"c5|¹vû§´*ß3??Ê jÔƒùËjsê‰ÇÑ?p?ó59Û\YŽ?FÅ(iR™</text:span></text:p>
        <text:p text:style-name="P2"><text:span text:style-name="T1">¼ö¦?aè?&amp;)H™½H??@LÈ±?¯¬éo?·ß4N?CÐ?ë}þrþ<text:tab/>™+`7×]?Ž!ÑŒ?ïV$³?„ÑÔ‚ÀÈŒÒ?;Â~¯UQÚm®‰|ýT¯[= ±È+G¿%{””uì`?i¨«ÛK?ËcÌ¶ÏHˆ[[n?R?n23æSMQ?ÿw˜òw.îÝ?? &gt;Y a</text:span></text:p>
        <text:p text:style-name="P2"><text:span text:style-name="T1">‡íÆ?.5\ï‰RhóòÏá4o`KO?Ï‹WÇ.ñïèž8‘?Ùø¬ŽÔdn(ß/ú9</text:span></text:p>
        <text:p text:style-name="P2"><text:span text:style-name="T1">~!Ô6Âßö?×Ì Ê-XÂz&amp;’ðœ:?s¯Å‰Â??6¶Ý3eÑOm8ï×f'åá²’Âð^‚ÃÑÒ×??Nlx-e}?Ú×2½*£Ì:¬?h/¥b#pëÚ;g?µoL?"V¯¥Âà¡š_âüçòê¼‚?ÁîYi7š5?¯Ü7½Y§ï®—ÆEƒ`‡N]C»Áµ”i_¾ëÌ‘„¡&amp;=nd'gÅJM¤S?êü &gt;:ü€???&gt;º&gt;?ÏRÛxzÍñ¢ª”qñÖŽî2GôØ™“u’Ö¤æƒOË³?&gt;Æm?¶Ít‘H•Úœô?¤VN¤Ñ"O­œäR½?5\^g</text:span></text:p>
        <text:p text:style-name="P2"><text:span text:style-name="T1">ÏXµÈ¿/£?û._=9Ü³®ÀäÁ…ÓV?</text:span></text:p>
        <text:p text:style-name="P2"><text:span text:style-name="T1">?f!(?s‰—id„ÀSNÎ Ê(?FJv…ºå°±‚î?–=Á©òå™…îäÞ?¶î÷"äÇA˜ÜYûèjÌ¢uÿ®l ?úìw®ê?&amp;Seªù;?g¼???z?Ži(?ÁK¯\¤\?<text:tab/>ÊjPcñuþx?ÆEN¡Í®=jad±oç´´½?QÚ???«§:zòlð)º&lt;Œ‡WœøMº÷Ql?!?tôò‰??Ú€ˆÉ=I??•u×?:???mjwˆ&amp;«HÉá?Z£?•c´ÉÄp?¥r?½œBô£µ[è½Ì˜²C€pë&gt;‘º…Ô± n</text:span></text:p>
        <text:p text:style-name="P2"><text:span text:style-name="T1">vI4–s-Šo——&amp;j?Å«Ûb8Tˆv®(‹Î?äŒï÷ˆ=q?L?´ÌÅùdö]ÄŸ£/×9¼/??&amp;Ou×|„úˆ£¯Ê_‘?‰n</text:span></text:p>
        <text:p text:style-name="P2"><text:span text:style-name="T1">ât·?äd?H?–]ç‡5ü÷</text:span></text:p>
        <text:p text:style-name="P2"><text:span text:style-name="T1">OY¿]«,š}?C££8‚¸_ãoÕÛÑ§à‰Ÿø$—´´-ä«@ÝÏÑd3WOQ?ÍÄ}!—òì??‹½êAn×ÝãæsÃ´6¬;ïÀ?³¸?ýÎÐáÐ;pÿWpbMK@Íù£q‘?PÆ“ê</text:span></text:p>
        <text:p text:style-name="P2"><text:span text:style-name="T1">"?É]§‘???áOy1!›T?ŠŸZDûE?<text:tab/>J\†?&gt;º?¿n©†-6`æBæ„?.i?ÕŒ]F§pÀª´Ž??é1L°×º';F¿?ÅÊæÕ?M?S0¦??Ýb€¡±Lz‹Opa¾Å«.‡š•ad?ž?†gø—ž?|úT/Ð?q?uÊz±ùöcQ?¯</text:span></text:p>
        <text:p text:style-name="P2"><text:span text:style-name="T1">˜µ;2äCÌTcåØ| ºUÈy¼~¥MR0V?\ˆj?¶?Wfj^Ø?Ëhiy•Ë©$÷?ò!©c˜»o//°<text:tab/>ÑæœŸZï][y?;Q §Ã,Þr?µê6gÑ,øØöŠçO”›ÜþŒÖQN7=¹BR«DVëòÆ¶5„X÷¹&gt;ü?2-êr‰t^ñúAûÐ†?¢§a–?s &lt;˜y(¹x;?ÉöÈ??íï¾?,ýÒž„&gt;?,C“`oFCß2?b?^®ö»?l??ç8.¨{?·ËnÃ?É+?ÎÀ™¶ÞÐû3ì?¥e?ó<text:tab/>dà¼£œ?™»ò°</text:span></text:p>
        <text:p text:style-name="P2"><text:span text:style-name="T1">I^'IÏ€²`4?R„Ì6x?õˆÃü×pb.ï–”9Ì‡Gf½Nî,_?çÉŠïß</text:span></text:p>
        <text:p text:style-name="P2"><text:span text:style-name="T1">ò\ÖÛÿ‘n³0«ß^²pÉ÷ú¢W?ï³#çÁÉ²áßƒ©™t‚?àD„Üˆb½&gt;u¾D??qüˆ­?'n?—•r@®B3G¥Â5tét???pë<text:tab/>ƒÜ*…ž?o¶^<text:tab/>®rC?:+4CM?–M3Gg?Ñ?’]E-†™™…v5L</text:span></text:p>
        <text:p text:style-name="P2"><text:span text:style-name="T1">HñF6A?t</text:span></text:p>
        <text:p text:style-name="P2"><text:span text:style-name="T1">Úf}°#ähàâ¡\?w?#N-ã'?7°ý?’™??ÓÏŽF?l?dªUbÒÀÛrƒ­·yÇ?2aŸ¥eÄÉ3KG?Ê«óÇg?µ7?ihEo³ÝÄO%?¹?Ø‰Àî^»Þ :öRqE¤¥™jv?‡þË[?+Æ?+be¸??¨£ì?,B$.u»‹y±¥m?¢ÁÞ"?È¦83;xaàA??sâ]±?Brg[??cË[‘ó+ù«Î¤¸6§§þ?¼:{Y?š?Â^fë21?»2R¢Á</text:span></text:p>
        <text:p text:style-name="P2"><text:span text:style-name="T1">?Ú?ø9–ˆ)~ëþ&lt;Ç¤YD¦±?L!© ¥Ç›ZÎB?.dUÚ™(á?É@3.-h«*5›ádü’®p"</text:span></text:p>
        <text:p text:style-name="P2"><text:span text:style-name="T1">…öR²ÈÉ?"WÏuñõËV?Ã3?ë£K3„a€?îÙRè8ÎŒë¥Wº°ÎZ¹3Âákž5zÝ†{–÷ûØÄý‡{?’}Ã·ú7ŠÑ&lt;»??½‘ÿº»IÙÈ=VüÁèF?°®ú5Rm&gt;L?+«¶,)yæó”ãøúCHU‰Žœ?7×)ò?ƒ;&gt;Ñ‘;­k¶êï9</text:span></text:p>
        <text:p text:style-name="P2"><text:span text:style-name="T1">í(H…£?k?9bÈ·é«O•&lt;5?Ã¹{Ô\I—¦2…./û:ÉçŠ?¶Ç² Ë?®?s¨¶»?Ì?ó5ñ¨«?~O~¨l ¦ªô?‰qVÜ\bÑ4\þ¦z!ÁÍÎØã&amp;N*5wœøCZ*Ë2ûa‹ÂÅG?Ï/™?O×„–w•8_</text:span></text:p>
        <text:p text:style-name="P2"><text:span text:style-name="T1">ã4Á›q¤ö=¢?Îµ’3×‚¶ý†`t\?vUi??rïÑ™Êí?ÈQC?-ÿd©jS?zbÏÕ#çXšzà ×3?dõŸõ??á*{?ñõá£T«Ù,Vä?kë+v6Ìnn??û³¯?ë7á?'è</text:span></text:p>
        <text:p text:style-name="P2"><text:span text:style-name="T1">ž?xr</text:span></text:p>
        <text:p text:style-name="P2"><text:span text:style-name="T1"> Äö}Kú¶¢=ÿQA?D×½*Ÿ¹æ?ãMtQ1?˜õ¤?ñÙ¿¨á"ötXî¼½íÝ™›I7¸)9)X¢ýe^s?–GöçÜ'´</text:span></text:p>
        <text:p text:style-name="P2"><text:span text:style-name="T1">?&amp;ÈéŠ‡j?-`'‚½YoVbµú7åu?õóÃmj¶3?åCSVá ¦Õ¯£î“³B|\Õ¶</text:span></text:p>
        <text:p text:style-name="P2"><text:span text:style-name="T1">ô†ÝÍùR€?“?ÆV?éªÊš†I¯:\.h×€ÝMK²XŒH¯»×_J®È?(´a?Ò.µ?ž±„­Üàû5ðåž”þ—j—cÍ—ò?*¢!ÂÀoÈVzÄÁ&gt;÷¹•›8ª|IËSÁ&lt;†µ­?wÚ</text:span></text:p>
        <text:p text:style-name="P2"><text:span text:style-name="T1">w•Y0†¨ê?Ín2?§ ?_3¾t???Ø¦_Ï€?‹œ&lt;¦ŒúÁë?²n?O†Ðyß]ÅèEñ</text:span></text:p>
        <text:p text:style-name="P2"><text:span text:style-name="T1">??€Ê”^2UÜÊl52I?'¾50??QÑé4–ãTŠ?</text:span></text:p>
        <text:p text:style-name="P2"><text:span text:style-name="T1">ª4</text:span></text:p>
        <text:p text:style-name="P2"><text:span text:style-name="T1">j‡Or¥l²ÅúóÄ?þïcáã´??Y@m&amp;±?:ñ÷É?Ê¹²enuø€vq-¾4ý¶?þ×à?{ú?‰íbéçk&gt;k??T??</text:span></text:p>
        <text:p text:style-name="P2"><text:span text:style-name="T1">?_±‹ØE—pÜ/×x–vê¨Å4àã|Jiá¼Ò…×9G{º%€N[Ñä°L¹Ö+Ÿ?ú<text:tab/>œ öçBRLŠ–yX¤¦?Þ_?¶‹èÎ;aÏ&gt;éaíåÞ?)?ãDhÑö??¤l„l?ðŽ</text:span></text:p>
        <text:p text:style-name="P2"><text:span text:style-name="T1">I?x</text:span></text:p>
        <text:p text:style-name="P2"><text:span text:style-name="T1">Ïð–CküãÓ?Är©!88°"?ç+S?hÔØ­?MäN‹2È}¤üjð±1zì,ê?”ÖÁ3Ûë°è¿Èú?k[?t¸¦w?¼á§Œ1p]““Dh?’·??Ñ°&amp;IõÇÄè?B?7-“x5??’WA(L?¶(B?›ô?(óŠf°E gp•¼^?9?FÂj5vð±œ¹pûí…Pðf,3"?i.³%ÿÈƒ»Wc„ð›ÕÃÚ3¿ª÷‰¹œZ3ÿ?ú¸?2·÷íãG€ä?D›ƒ¨™Çà?&gt;å¶¶V¬†&amp;Î^†Š–d8?†0¾G?6Ð²×â/t…`ƒÂOˆ-ä²?Wá?âINÕ»??{vÜùRòzÖH=dÕK¨â…½?}¹</text:span></text:p>
        <text:p text:style-name="P2"><text:span text:style-name="T1">G·„¢&amp;–#Az68R¶TÃ?èi¯Ã¼Ê?Îa˜ÞÙ©¢d&amp;""]… Úà\ÃÉ±†S?§ã?=ä?€‡òtLÜŠ&amp;€?ßrU½HÇ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611 0 obj&lt;&lt;/Type/Page/B[ 1096 0 R]/Contents 613 0 R/CropBox[ 107 90 504 702]/MediaBox[ 0 0 612 792]/Parent 1508 0 R/Resources 612 0 R/Rotate 0/Thumb 1377 0 R&gt;&gt;</text:span></text:p>
        <text:p text:style-name="P2"><text:span text:style-name="T1">endobj</text:span></text:p>
        <text:p text:style-name="P2"><text:span text:style-name="T1">612 0 obj&lt;&lt;/ColorSpace&lt;&lt;/Cs5 882 0 R&gt;&gt;/ExtGState&lt;&lt;/GS1 889 0 R&gt;&gt;/Font&lt;&lt;/F2 1103 0 R&gt;&gt;/ProcSet[/PDF/Text]&gt;&gt;</text:span></text:p>
        <text:p text:style-name="P2"><text:span text:style-name="T1">endobj</text:span></text:p>
        <text:p text:style-name="P2"><text:span text:style-name="T1">613 0 obj&lt;&lt;/Filter/FlateDecode/Length 3556&gt;&gt;</text:span></text:p>
        <text:p text:style-name="P2"><text:span text:style-name="T1">stream</text:span></text:p>
        <text:p text:style-name="P2"><text:span text:style-name="T1">«œ–?˜Øì^–Æõ@„6j¸v•=ú?PÜ—ˆÈ-ƒ?$ßW_%&amp;hf‡_A’E³©üúvÉ?m„{¨à=ã:íÑi¿õMËaßÂóA)2æLi`úÌpI?þâÇcê‹?·,u?öÈ€3c;óhÀ·kƒ@sÁñ?O?·¸?ˆ6¦{uŽ?J?^ˆªñRP™ÂÌÀíaBI.#5©?ºË?öpÈ¨?+<text:tab/>?­re?)£ƒ¸Ä?ËëynÍ'tÊo»??æŽ?«â,ðÓÚFW™Ëè¡7ŠÏ?ÕlÊ?ëøHÒTGEéP9neí¾#£öÿ?·</text:span></text:p>
        <text:p text:style-name="P2"><text:span text:style-name="T1">cçroœÝZÿ~aî•?Ch¸'ÍÍëÃ?(ª•³¨?&lt;6nµ</text:span></text:p>
        <text:p text:style-name="P2"><text:span text:style-name="T1">caÑØ«Í?Â&lt;"NxoÓ¤Ä8ÚN&gt;³pj#'+ Ûˆ?Ùð????Ûãk’£WÂlL,???hO??}Ç?ëRM$=xÅ</text:span></text:p>
        <text:p text:style-name="P2"><text:span text:style-name="T1">?¦Å2V=žÏ¤¡æ“‰<text:tab/>?\Ð¾j</text:span></text:p>
        <text:p text:style-name="P2"><text:span text:style-name="T1">v&amp;„›rÿ?O—ö8Û?ñZdˆÉ²¶¥O–å˜j£¨TÒšw¥Œn!?7?œØkp±éWúûí ·ibœòyv‡Žû9ßÓ?gÒ´ÿû=#?®a0??ÈJ¨*ùBç«dûg\„",?ŠðË­ëÖÜ?ô!w6àüQ0Ÿ¥ýÑ?¢,Îú8YØÛÝã?º¼xuÍ-p»ý.4LÅ??'ÕIù•?º3}??ßd¦â¿ï‡Ü³ÎÒÍÃ]??nõñZph3?ê{Bu`ÔS­‚Qû6[ujh-Ûiù?_A—Ÿú&gt;°v?ª¹ i­ïšœü±?Ò†¾øñ¾†‘Š®¯/S?cm·Cñ®ZRÜÙ0ð;pò¢Ó&gt;`r?:Fîn?Ó¾²Té““?À q</text:span></text:p>
        <text:p text:style-name="P2"><text:span text:style-name="T1">9??õd•à¥ûé?&amp;ù£»4÷L¢?ä•t™ÜCÛ~ûÿõÂxh¯^&lt;¥Õ‚’«ùë¶Kk:}?/&gt;­¦“*4²v|úLuæ?dÍhè·Ó8¯Ã›áZø?&amp;|?€?È^–‹Aëv2côr»”õÞÜfZ=ÐzeºÂ!»J¢û.W?G÷?²ˆ 5ê-?j¢yŒè9¼ã…sM­u€ú?€Îñ¹œÐÛžÆÍœí¶ ©?#68Ì"?¬ï–ý„ï??b<text:tab/>€Ÿ‹&lt;ù?³©/Ö!CÀ¨¿cÜ|Z!Ý{»1Ð‘JÁ?¤Æ2Výi·w?¸@î–ßé pøÿ&gt;ê¢¼üFÖ“6Ñ&gt;L=Ÿ¼í¥wJžÜ|-fáƒ-1€IÁ?†šRîÂ%ãü;B?¼µˆ?»fqR?l¿ÚMÐå&gt;I#aù8†›%Í0À-­\ê„Y?ýlZ×?t?D€?h?ãìïÍ„öAe</text:span></text:p>
        <text:p text:style-name="P2"><text:span text:style-name="T1">Ï??õ&gt;?iÚÎœkÿÝµŸ´Íi9Í²‚¶x„¼mºS' }???ž78r›•ìOÚ?{)?;9Wäéü|LÿpS„[ôMbºTø?4»W¥·¤¤€šcÚZÎš••þñYÅø~»&lt;\Pl£J*vk?&lt;Rš"[&amp;0?hL~5Š6²ú€0?0µ}j?:ßá?fö</text:span></text:p>
        <text:p text:style-name="P2"><text:span text:style-name="T1">2¾&amp;Û $Š~*¶›+z‰u\íëÊ&gt;d!û?¦3âú¥[=ÚåÞ4¯?h?B¥?{·ŸU•¬²?läàÜ-?L"²?'å‡K?j¥úv.?Niº‚ÕÇ%~°Y|ái0òSS!ó-iäû</text:span></text:p>
        <text:p text:style-name="P2"><text:span text:style-name="T1">Z›?6=xüÝO?nsCÇúð¿eæ\Ð!3ÔÜÕW?Ü ?d­/»4A“™¯Ù?àè?ù7íù1j??\??›?¢?vJVw??8 Ð8%?‹{á³0à-2%?l?á^d±ÙŒ?XZK?Ïzë?'€?P«ÃºRwh†?“ñq&lt;?ö‚»‰õ¡g×À.%U|üA8?+-b4cB°™2X}P‘}á…J¤8U</text:span></text:p>
        <text:p text:style-name="P2"><text:span text:style-name="T1">ð¡ÖÓ6‡ðóë?šýÃ~÷g?‹*wë</text:span></text:p>
        <text:p text:style-name="P2"><text:span text:style-name="T1">yžÜ</text:span></text:p>
        <text:p text:style-name="P2"><text:span text:style-name="T1">5I°-éE:*÷f?hèzÿóê•xW“wCL…ÇSë4ncHmö,'ÉeÛ&lt;ð§XÇfŽÁø©;fŽ†„T‹›59nÇ‹¡Må°FÉ«Fb™oÕ"PEÓ«p†™?ŽÓÍ?’§%0²ŸÛp¦·´kÜ –ÙÌÝj2‡D?ÄËPi'ëÄ?{ègŽÂ š?f@Õ½^?U®«_%jhys~·Ë«°š?_ð<text:tab/>¡äÆz6l?¸ˆCÇùÙÒY.³·Â’W{??š¡HrN|9?Ÿ-?(6sÉÇ^mM‘¡öd?fˆ?^?dÓ</text:span></text:p>
        <text:p text:style-name="P2"><text:span text:style-name="T1">ß7^Ìœ…zÉ?$dðá<text:tab/>Q?Jš˜?-€øšžæÝ]EÐÈ?`?ÏmÄf=`{×Éoà °ä€,›Ûg/?@??¤"L"éñ:)ê?5ziƒ7˜5ª÷ws?™Ö?q?}ÎAÈ0?þJë?^ö?øÇŽ?,0×ú0</text:span></text:p>
        <text:p text:style-name="P2"><text:span text:style-name="T1">Õ;NÒêî÷ªl×…Méí(Žwª)$???·5·¿ý³ê?·è?-??K‰0Œf??6¿ë]±©JkŠnd?ú¬–??w4mÏ³kS‚‘I‡?\„ÑD“Gr3•?DKmŽ×²qÚì?õVK?ÇžR`Ãþ??ÿ]&lt;¼?Ù?ÿÛ??¦H´ûRÉç?</text:span></text:p>
        <text:p text:style-name="P2"><text:span text:style-name="T1">ñk~œn3â¹Ýð1ÞÈ?Ù¶?Úµd.¨ì???øü…dJ¡Äw¦o@ê˜/2C]?G?¤ˆ—y0"•ƒ(dQØ#ž?Ç$Û³^*Ï•¹¸úYŒ¶µ'|R &lt;ÿ'»8Ê8“Ð†û•Dý¸˜V]«Þ‘/7-X]?B?è@Øjqƒn.·àMªL?X†œ(I2?OŒ?{W\zØ</text:span></text:p>
        <text:p text:style-name="P2"><text:span text:style-name="T1">?pÃ3ª±çÜåî›?L_?4ùì?·NåÇYÍ€”Å,ÛšÄ?®ÆFÒEœãùWh?ï=ß÷`Ûæ®9JÜ#j*çO…{n™%mdÈ›S&lt;Eœ®päŒBñ³¯?E‚Ô5…—vq?À­Ž`Ù=š?Fý¾Ã8™\5?.|ªVgw¶ë¶¨áQ%Æh$Ë¿/j×ö(S0u¥v?î£ t??Ð××ôìÑF?œŠ6?§ü‰Soc??ž—ü»×†?•?ö7”g0oÇ#PS?…Ó\?ÿ«Ž-ÐÃ%4f?m‚?A$??V—À??»GLà£ÿ?o¡¬|è£ÐfÄåü1[ïû¡Y—ˆ+¿§ÏÎ©ÁFèÐŠIR?c3ÐRÞ?üáÌ\âz,iÅSð?T»õ©lë=É¬Ú!1c/BÜ^²ò?Ùp²</text:span></text:p>
        <text:p text:style-name="P2"><text:span text:style-name="T1">£hÍÿ?|C¨“?;ò?ÛÏÇF?õ»?Ûò?F*¶¾h7?|,l°’8?áEÌ?M+à?X#Å]?Ö4)í?áàfïüÀ59¬lœ8eŽt¦˜Ì˜ïƒ?Ã½Ž÷^P¢Âiüþj)?”¢I?|„r[u²å×8Ø"Õ(ìÝ‘av?˜€Š²#?Ô?SU?µˆ¼'uèø¡}Z}?¹„à±ì<text:tab/>R]ï½?HÏÜÐ®êÔÅ?ãŸtW]ÆãíRÖÓUå‚Œ¥¼?W3÷i…?uæ€à¢Ö?"ìÍˆËùnÂpc?N?UŸoÈY…5°Ùÿ?Ó[x¥ôà&lt;×¥]°@‘TÕ6{q&lt;ãõ·ÃÁúô/á5ÖeŒ5cç]ÔF‡m|ïÒ-&gt;ÇM??åÝ&lt;œû,ý&amp;Hþ?ãx•?ì{'ÛNØÍ±Bæq#r:c%«Àú˜??Šï®?L?l&gt;£?E†?€n0rßÙU?‚i?7¤Ë@</text:span></text:p>
        <text:p text:style-name="P2"><text:span text:style-name="T1">çÞLy]‘Fö¾ümÂŸ'W?îÜc®©9r¥ÞiOªè;»M§Ã+¨?íÐ¤??4MýzjŸ„J?“a&amp;¸wxýKbŒRë3õæ²qUl@ô¼FE9s4œv?ÎnÓö?</text:span></text:p>
        <text:p text:style-name="P2"><text:span text:style-name="T1">gÛ¿ì q&gt;¯~?otˆkßå³?$æ/·?^?O—Â9ò‘¼ìÆÁƒ?È§éfXÛiB¦sà¸=Ö0îd.?ÞløvŸXá|Ì´¹’âC) ˜?R¹ÃøÓóè ¹£e")c¹\ù?‹ây</text:span></text:p>
        <text:p text:style-name="P2"><text:span text:style-name="T1">&lt;¸ÚÁ…??Ê?2</text:span></text:p>
        <text:p text:style-name="P2"><text:span text:style-name="T1">ÏB?€»ajs&gt;Í¯XvÆ,é?”¦5íÒü"åîp<text:tab/>ögköÑ3’ÓÒþ¸›]ß]ÏÉ5ì#[Àû¿?“</text:span></text:p>
        <text:p text:style-name="P2"><text:span text:style-name="T1">Ýq36špú$?^oãºZ±{ßÊ?</text:span></text:p>
        <text:p text:style-name="P1"><text:span text:style-name="T1"/></text:p>
        <text:p text:style-name="P2"><text:span text:style-name="T1">­yv.{zc\£]K?ÿl†???6—¬¦Ü?I{OÈTÐŒBÊùÓq«ßÁº¾²kÝbF~P</text:span></text:p>
        <text:p text:style-name="P2"><text:span text:style-name="T1">??àÏÎÈ´«:¾?Ì4u? ë?ïúÕLBÒ0û-o¤?Ì?œÚY{v©Ø…~V±Aî?ØW_ŠbÍ?hS‹º¼³:£Ž ‰k”nÆŸ%|‘‰??:'r¥2p©ÛÒ?õzjtŠdh=fÖZ½”J@Yî¶Åƒ„˜Oá·5êZl{E^?®Š«JÄ’8O??—ñlBƒä??<text:tab/>,3!‚c©/1Óëñ”ád(º`"òçÂŠs6Mx1`—ŸØ?›4Ú¦"–{BÖ¥—rb…N$”z?þ«ãÒÝµ‘?´ô¤`FØò¹ö?qÄiJ?F¥Æò,?b%•3=ZX/åÖÛu±òÛ5u?·8&lt;(¢I9oåÏ¦&lt;ªM?®1 h(?‚çˆ˜–ý?#ùhy´…’5úa¿?±_°/d ÓòÆ?”¹?Ò£z?®eô¸|=©kðZ(‡|</text:span></text:p>
        <text:p text:style-name="P2"><text:span text:style-name="T1">eÀ?´XløØŠÇ¬?&lt;þìØrYµ€ñYUÆ²&lt;‰Ä•;CCE?ËÍý~–Ù‘¹uRËÀ/—Á:^µŽœyuw?Ê„O'Ê¨¢?¦'CÎÊ?²Út?c˜??Ä?‡þ‘\&amp;‡?p3Áhïˆ‡mûÞðzÆwSwQ…?Ó@¦Õ|_ ?üL?¿¦f:$h˜Ów#ðÝ</text:span></text:p>
        <text:p text:style-name="P2"><text:span text:style-name="T1">º½Þë2å[¿«Qo¶?•ÆÑtqþ“?ÐyUM”&lt;»?°?Pƒ¦GkãJá÷!Æ»X³Ýµ”ˆú?pH¢ì˜ÞðûõÛvÆÛ·F&lt;z•.#?½.Ô2M;µ?b’&amp;</text:span></text:p>
        <text:p text:style-name="P2"><text:span text:style-name="T1">9tï’Yªx@</text:span></text:p>
        <text:p text:style-name="P2"><text:span text:style-name="T1">£?KÉ?*×Œ?b?2aÖ}šEYmùZ?«ˆÞ%56Møª~?}</text:span></text:p>
        <text:p text:style-name="P2"><text:span text:style-name="T1">À%&amp;ËŠ`v?0?·O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14 0 obj&lt;&lt;/Type/Page/B[ 1095 0 R]/Contents 616 0 R/CropBox[ 107 90 504 702]/MediaBox[ 0 0 612 792]/Parent 1508 0 R/Resources 615 0 R/Rotate 0/Thumb 1378 0 R&gt;&gt;</text:span></text:p>
        <text:p text:style-name="P2"><text:span text:style-name="T1">endobj</text:span></text:p>
        <text:p text:style-name="P2"><text:span text:style-name="T1">615 0 obj&lt;&lt;/ColorSpace&lt;&lt;/Cs5 882 0 R&gt;&gt;/ExtGState&lt;&lt;/GS1 889 0 R&gt;&gt;/Font&lt;&lt;/F2 1103 0 R/F6 1106 0 R&gt;&gt;/ProcSet[/PDF/Text]&gt;&gt;</text:span></text:p>
        <text:p text:style-name="P2"><text:span text:style-name="T1">endobj</text:span></text:p>
        <text:p text:style-name="P2"><text:span text:style-name="T1">616 0 obj&lt;&lt;/Filter/FlateDecode/Length 3425&gt;&gt;</text:span></text:p>
        <text:p text:style-name="P2"><text:span text:style-name="T1">stream</text:span></text:p>
        <text:p text:style-name="P2"><text:span text:style-name="T1">QŒ}u%¦°Vì?ÒsøëmžÌD1?¹nÎQ‰G(š›¿{Ã¢&amp;b?Õ?ô=9«k?Mï?‡·b?•ªjH?]~nG6ë•¥"Ér?? dW\Å\ÙY??]ž7{?Æ¥ÃâƒïHKbð±P¹??¨QCˆ\©öf?Ž¯ì_Ø´§I‚D?~H®ÁÏÁíÔñçê¼Ø¶t?Ó‘v¼×‡N5&lt;Njl?"ï¢&gt;+y<text:tab/>X§úø(V×‰1?-Ø±‹|œxŒïÞ–ëðZ??ô‚¸ˆ†#iyÂ–ßup±\PŠ?¢!?UŽV•?Á!«j¸qÎ?žZã.t?ë?I@»s8?-SVË°÷½·"º?B S¿Á¾Inì</text:span></text:p>
        <text:p text:style-name="P2"><text:span text:style-name="T1">xE—±Ô%p?ŒÚÏ2ó&lt;Xv½¬'ýYÉµ?¾¥“·?R¥i‚Jë?ÆT~ ?ÇþZôUCR Ïá)âÉ¸‘k[6é?ö˜ç?Þ7~ð°ïŒ——ÉÒ??pœæý~Há½êP6]“‘¯Ý^æ/yvyƒµ??ƒJø/­2Ñ?Pè#ÆT™žm\¯í?¡¯YúÃ¶'-pùõF‘¾ô*V¸‚Mò?©%‡0rx?gœ‹vï~</text:span></text:p>
        <text:p text:style-name="P2"><text:span text:style-name="T1">?%Êcxz@÷÷ñgRí?gør©(´5ù¶—H¯Ù&amp;%Q…FD³ÑU+ËÛÓ5|iæ^<text:tab/>âµØ8^¯</text:span></text:p>
        <text:p text:style-name="P2"><text:span text:style-name="T1">òƒ:&lt;?ÝR</text:span></text:p>
        <text:p text:style-name="P2"><text:span text:style-name="T1">ugr®)O;Œ’“ãQ?ÌIeóœwøh?80²Œ£ÞWµ4?é¥¼ÖG?h?´Ö‘Udü®C3¾’BG'®7oú?ž&gt;ÔéØØ?Ì&lt;?Œ?!"§õz?Ñ??~ÛÎ‡2—?¨ôù¥_ŠbêFÆ¼©1ŽØ˜Ot…/ñíJÿK\ÖMrÓ#/ã‡??~–?ûÖ?$sz|jð96˜Þ:_IÅ?Â)9å’?¤?Ös8»</text:span></text:p>
        <text:p text:style-name="P2"><text:span text:style-name="T1">6”ºÆ³Ù÷?Ì¨òoÜ°Ê3(Ü)&lt;š¤?I‰û¸œÚ</text:span></text:p>
        <text:p text:style-name="P2"><text:span text:style-name="T1">„?óFÝQÚF</text:span></text:p>
        <text:p text:style-name="P2"><text:span text:style-name="T1">(??ùB¬?ôVùð¸Õ??–®R—+7¾?UUXZ;°W¤Ulç8íú&amp;›*?¶×…<text:tab/>g¼~?Âw¿)Œçg|²‹rd›¹eÂã¯%&lt;W8%áüá1?÷t??s‰Åš~_^€3»ùR;ÛŽh?oŸ?Å•rÑlï¯?G©$çZ½ëÌ¬¡W3Ê??ù]¥h¤D&amp;O?MîÊåÀ?ƒÄ’ëfÙ®}…wÙD?7tî???öã&gt;ê{X+|™{çjMw?’ûÀß• qžU·¢ÈL?ÑyØŽöÆ?®»‘Ó°:ôœ\?{ÈÉÞÒ›:Žèß/v?'Û­¯ÐsÝµ7ÁO3·Û†–ÆŒ??m)²lóflHC?¿=ôc(ñ2¾?|ÔÃŽàNgøŸ …*("î³Àh‹¬?‰ãÄ?þôß?o&lt;?</text:span></text:p>
        <text:p text:style-name="P2"><text:span text:style-name="T1">ò@?¢&amp;¹dÏ@¬CÎ??aTÊ‚*&amp;d° Ÿ½&amp;|Ê&lt;¥rê—<text:tab/>¥$‚±[?"ÛF?¼©¨ã#yiÀÿxZ`ž&gt;ún®?v!ûòÞ?wØ(r¶%‹ØbKŠ?ê•ôÓ„1v?Ä/Nu.„Q¬??ýÔ@å?dñã6‹›–ÉÆŸ»EÁ@AÓ—Íª‡a^þMñÚ†e?c€zFŠ?¶ð:#:N %[…îo<text:tab/>l~7s¼D™‹ÁÓ9!Ž?´¿‘“]½ž±?äÅ÷?/ƒ??ÃçDF?©Î®0jí¤</text:span></text:p>
        <text:p text:style-name="P2"><text:span text:style-name="T1">?õ<text:tab/>†ÅD?;4pÅ?ZN?Jv?Ž“³˜ù´ÕÞáeÈ@ ~</text:span></text:p>
        <text:p text:style-name="P2"><text:span text:style-name="T1">ê,§(6þW¸€‰¹u©ð0Uy?‘gò§e2Ä?ƒîy€?ïí,&gt;pP?ätVé9‡ã?Ýu!"?ºáT¼ÀÊo+TGØR÷²?{ ;Ê¯SÅ7š1N3¢ç?òª&amp;u¶¥ûl?¤Î\O&lt;ôL'Ñ—3²?t¿ç{Ë‚´sŒPyPîtÄÏj·} ¤ek"³W™i4ízÛHžQ?@ý«ím#³°7&lt;Vv@¢5•#©&amp;ªp+_?‚€XäÐ²­8??;Vu?ÿ‚ÆFùÛQ…¬·LæžÓ[e¨?-ñ éB,n°ì-£Ö”?-çÞ¡I ÉºÐRN_íù?(„UÃH“&gt;›#?ú•q­Öp0Ó“??Ã¸U</text:span></text:p>
        <text:p text:style-name="P2"><text:span text:style-name="T1">‚Êÿ?w?7?úÏ?S®k?ûnBÏ‰þ;_ƒ?n?0ÏÜ­gûÜvYä<text:tab/>–á?í˜?ˆBó7†r¦‹Ie ¡ÄujÁU¦hä$'PMEó–¿M–=ö?z|Õõç•?¾‹?09#ä*ƒq+Z¡„Øï#œW?cHj¬r—èBØª¹Âó&gt;`r °</text:span></text:p>
        <text:p text:style-name="P2"><text:span text:style-name="T1">ŠfG0n¿÷½/¬»?§Ÿ4 X</text:span></text:p>
        <text:p text:style-name="P2"><text:span text:style-name="T1">Î&gt;?Eh¡?ŸaÞ?†åó¿ìâ?¬±_ìéu™×Õ?´‡}­«?“ÄOCßvBþ:•Õ[R(yxùÊ?Mñ€Å¿ìÏ??2gà—¿ëK?„…‘óBDŒªº©?sJ|ÈŠF@af^±ºcÏô¯O€T`á¶¶~‘#+QKÎeÌ?_eŠF"¤{Rº~‹÷?</text:span></text:p>
        <text:p text:style-name="P2"><text:span text:style-name="T1">Ë}?8Ì??•cö_×?õ¹ä»?•f?ÛZŸ&lt;,™ô?7’ê?ÌŸ?"ejIv/ÐÔ?Rêrá#Ù Š·lÊÒ$qN„_aVƒ?'²ÊˆCÐôS&lt;›Œxûœ z¬ˆªâtúÎ±vÇìcˆÒ[dÀ Þ?yÙ†‹XÈ,Ãg¨?û§|%ÍTuÒ3\C*¥„9|ù‰"?\b;Qëc¨ëpÿ?zîW=±é¡Z§üê`?Q?ÊÔ½‹·±ƒªÑ[?v??~Ô|OÀp“¶&amp;1aöÓä?ÂŸ)?9i?7ãorŠ¥4ºè{œ</text:span></text:p>
        <text:p text:style-name="P2"><text:span text:style-name="T1">?ðCÌ?:</text:span></text:p>
        <text:p text:style-name="P2"><text:span text:style-name="T1">???(‘?Ç§m¶</text:span></text:p>
        <text:p text:style-name="P2"><text:span text:style-name="T1">?c}'÷òúÖ"v£ˆÍðúhc?.%?è›Ña?ÌUVF‡ý[C8?? ˜dŸrtPè2?ÀH)È?:?œ—"ãb&amp;ù†Ð6†J??ðš??Ôæš–J??®.AžÐQx#yÞ!`z /û$2eEõ_Õ·:ÊµØ.ÓP]U~ß}~Ÿn?¯y\ø?,ðÀ0Ïôã&lt;)ÒU7Óûø¥žÎÇÿ}ßþ‘??0NOD;æ?êê‰?¹À¦‘?ÅÓíÞ¸n?•ó´öŽ=?ºéçª~÷uEÌïU7'ð&lt;?Q?å??§š"»gBMý?Ò?K*oçª£˜?ávÅ9</text:span></text:p>
        <text:p text:style-name="P2"><text:span text:style-name="T1">^Æ?</text:span></text:p>
        <text:p text:style-name="P2"><text:span text:style-name="T1">vÅít¾</text:span></text:p>
        <text:p text:style-name="P2"><text:span text:style-name="T1">e¿®ª¦!-»Û…¥t—µøm£‰ÜÓ{±¡N¸?ë÷¯ŠÝÞ©]??©›?½ßLã´?Ô?ì¾n6ŸúúX™²&lt;o½Ï±Õ?wæbn?óºB§`‚3¶B53?½³gg4îˆéH€š?vs­\ª›AÛJ?Ö¤·v?}?ûÒ‰hQÄ?¥['a_</text:span></text:p>
        <text:p text:style-name="P2"><text:span text:style-name="T1">»„cd³?'t?6’?ò)€\?`›D?odÌ-?G?„ù´õ"_’e?¶&amp;?? |?ëÂÂRQ"Ýîûçòå|?7?0ìU(?ô›«#WD0zÎæž?ûÚÍÑD¢½ˆ?n UÏ?¨<text:tab/>Ý¦_Íùªæ*q?†Šô'Éœ°?6jâ?}ƒ3×Ka²?¥ÃOû?</text:span></text:p>
        <text:p text:style-name="P2"><text:span text:style-name="T1">'?¿9ê?¦,`?]?4™À!-í ,OVÏýÁAB=Tk?•e?e×?Ç¾?}Rh‘fÈ×~¥5eæ¸a%zZÅß?P{?g4ß ‚?=äMç?6mÚÏîµPÖ¤!x™½`œ&amp;v9zgyO…NüM‘¤£`c’|{o‹)«áu?ÖÌTË{,²õ~ÊN8Sà?“?'ßÔð?¥ÓÿÚ–©ÚŸU¢5ëÍOš[i+fVX“ê?ÇÇ:?&gt;òÑÈû6!?r5{¤cÀ1¿X©3®K˜²A[l&lt;1„t—lÂ§v<text:tab/>7Ê5ß°:Ó§C)ÔmtHD ’?öò)í§1µ~Ë¬œBß?Þ<text:tab/>×CÛtò_™íµ½@›\N?¤Úº`mwí??uh­…ôG‹ø¨1??</text:span></text:p>
        <text:p text:style-name="P2"><text:span text:style-name="T1">‰¯¯ÁrŸæ$˜?÷_G?ÀûÕBõ(?Ât¬ÄÖ¢n®ö}bdh?ê5¤a?ï1&amp;±???šs#</text:span></text:p>
        <text:p text:style-name="P2"><text:span text:style-name="T1">H±a™ðe?}ûŠx?ð“L^ç´Û‹´?Så?&gt;ŸzùôJi??ãðˆÿ…4.?æÌG~üí$ùb›Ðâ›Ï?sV?­î{?¡&lt;Cl?%ˆåúK{b&gt;8Ðœz€¾?N[‘Æ?¤ˆá?°?`ßû'¸ÿ‡ÉsùÎ(?ù‡¸õ,?5&gt;ú?-¶\›»„$R?­¼Õ¦Òü'{BØÐi?AÐ"s”`O§2Þ1K5ý“&amp;KÚZwŸèzšÔÊ0Î?J2?‹Ût¹õxåãY"ÚçO-®B»T”HYw3?†ÿºð#??«Êcÿ3ìª“ð?ØãpJJ­’ƒTñÄÙÊþñM?”}¬?Èú€ÍA»9–E„}??„s—ÿžë¶5G[?†°%·¸n?œV¼yÝ¨²Ñ)â#GXø;DY(¦¬Ó ¾?`Œah?Û?wùn?sÄ?hmáèN®mæò¦qß?0ß_ø„‚ô)4??„#ÖXpEj?å÷R¶Ó_xíøóJ¹hÀ’ë´Â°©Ëaz¥ÉÆÍÌV/'Zð?Š?[¾øÃdè|Üë×áVÏš{všYx?zË¥&amp;FˆxÅ 7Ê?›¡qª»Ü_™·]9?„ëaêÊè?o</text:span></text:p>
        <text:p text:style-name="P2"><text:span text:style-name="T1">«l3ò?‰jÎ?ÃQLp¨Î2´—</text:span></text:p>
        <text:p text:style-name="P2"><text:span text:style-name="T1">f)€</text:span></text:p>
        <text:p text:style-name="P2"><text:span text:style-name="T1">Sñôa93?rÿï­×b'Ô? x-áìn'•‚ùÀî?Ç´²ÅÄê’‰?óìt&amp;?Wtý?</text:span></text:p>
        <text:p text:style-name="P2"><text:span text:style-name="T1">[?‚åð[À]ç}»!²dÅ»˜?ÚE&gt;pÐ?¤7?Lë=öq–CÏ@‘5?PIò|;éÎ?¸Øû cþ—Š\/9»âŠ—3Ç`|@èÚY,¿Øz_Z³…è@?"yXö</text:span></text:p>
        <text:p text:style-name="P2"><text:span text:style-name="T1">ú™j?€Em=Ÿ?ýó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17 0 obj&lt;&lt;/Type/Page/B[ 1094 0 R]/Contents 619 0 R/CropBox[ 107 90 504 702]/MediaBox[ 0 0 612 792]/Parent 1509 0 R/Resources 618 0 R/Rotate 0/Thumb 1379 0 R&gt;&gt;</text:span></text:p>
        <text:p text:style-name="P2"><text:span text:style-name="T1">endobj</text:span></text:p>
        <text:p text:style-name="P2"><text:span text:style-name="T1">618 0 obj&lt;&lt;/ColorSpace&lt;&lt;/Cs5 882 0 R&gt;&gt;/ExtGState&lt;&lt;/GS1 889 0 R&gt;&gt;/Font&lt;&lt;/F2 1103 0 R&gt;&gt;/ProcSet[/PDF/Text]&gt;&gt;</text:span></text:p>
        <text:p text:style-name="P2"><text:span text:style-name="T1">endobj</text:span></text:p>
        <text:p text:style-name="P2"><text:span text:style-name="T1">619 0 obj&lt;&lt;/Filter/FlateDecode/Length 3770&gt;&gt;</text:span></text:p>
        <text:p text:style-name="P2"><text:span text:style-name="T1">stream</text:span></text:p>
        <text:p text:style-name="P2"><text:span text:style-name="T1">6:?1ƒ“?ÖOÀ?É?‹v¨ã|?Y‡ì%w</text:span></text:p>
        <text:p text:style-name="P2"><text:span text:style-name="T1">ÉÜ€Ý?­4æí©ôñ?ÌN?^âu²~ ?÷9}­Rgç8–?`0'uŸý×h¬ãÆ¬?il¼?¤u</text:span></text:p>
        <text:p text:style-name="P2"><text:span text:style-name="T1">‡ä@s?ÀÊCÿz„ÁÐýº</text:span></text:p>
        <text:p text:style-name="P2"><text:span text:style-name="T1">…¥“4Èa?A×?ˆðIéÏ??:›Mù1$x”n0Jø†¼Í@ëté2‘ëB¥£Æª~ÌzÄÈø”{+<text:tab/>%Q¿ë¬Š?<text:tab/>Kb Õ#N•°S¨?ówsø<text:tab/>ŽJŸ?ûHÍ?ÇÔÐ×Ô¸7B%jkï?.øü½¡šü4R?E˜•??Ù²MO?¡è?ÖÃî?ôÆ?&gt;¨B5ò??Å?)o?”€è|6ëÏ,OËò;®³cùj#š.Â‡§?j÷æ'l^©uÓé¬?„¨Àìv?û’—i\mY?Á‡xüW?´0ƒ³„?½2)ó ëÛ??FLèòëÖÆ?qS3ï–g?Q«ø-no_iw€&lt;Wöæèé|?=P</text:span></text:p>
        <text:p text:style-name="P2"><text:span text:style-name="T1">ºìÚ©{*;îfR¸</text:span></text:p>
        <text:p text:style-name="P2"><text:span text:style-name="T1">?z³wÊËÚ?+^?¿0</text:span></text:p>
        <text:p text:style-name="P2"><text:span text:style-name="T1">dž^¿+ô??G…ù-ŽK¹fòÕ¸?¸×,Z3y×BÜáÖ?À,jÈyÓS³ÖÙ§±õc?óì?2ê‚dˆ¹—fŠöÍ?³:?€%Uœâî?ÜÓ¾G{½¬?{MÌ¯? “N?4?‡M~´³¨Ì¤¿ùš7Ñ?¤CçÀð^¢·uÚ\¹Ê×ÇÈ?É%ìŽšŠòéšÁ8‘/Ú¿œÆÆÙžvµ?•‡¹µûisÒ÷Iß÷??Ñ-?¹yºV™ÐuZƒûxÉ+Q®h×Ãwñ??í ÂÊØßà:µK</text:span></text:p>
        <text:p text:style-name="P2"><text:span text:style-name="T1">ªrr¶3þ„?M·{9v7?ºZñîÀR7¨òã°ä\½ «,¶Ã–Kþ?ñÍƒ“…JÆ?ÿµßš,®?ƒv@—?)½øazg³?îeUÂ©À)PÈ?w¦w|‘ô&gt;d9?Ìám`Ÿ`????üÆ±©»q«"ŠA¬ýæ?ªNåªØê@Sø?juXí›ÏJz4±¼Ã?$•d4•×??åó4B`BüÖ h¶V{Ê—ž™!±<text:tab/>'º[¨_áKxè(–æ»õá*!Ž?Ÿ?—8‚&gt;t?e×Elv¡›^[,¯ô‘—n<text:tab/>@­v?¬ÂÐá$IèøÍriþ±?okW7"?9?¬âM®Á‚tÍ?s?•æÜwEÑ©ñß¢ ô¥?</text:span></text:p>
        <text:p text:style-name="P2"><text:span text:style-name="T1">Zaå¼®¦ùU`Àé?¨‘?ÜØM'ÅYF?å°â¥?­ñ,ÃŠöX£^g(þJéàN???ÞÑðÊ­D„‹m.¹«ˆ??á?‡Eç­†<text:tab/>œ´9ÉØë¥(µ{×=?a6^¾G?5žž©)è?g°3hÛ8\¹8Ú?ÅT½@?ù›{Ù¶íõ¯ˆd„?]ò</text:span></text:p>
        <text:p text:style-name="P2"><text:span text:style-name="T1">Á¯*ñ•òÓjW/0#?q i¥Ö?ï^"óS?*:)ª½W-ê2ø??S?HÂ?õ@ëˆ?]ì÷÷ÅHºf‚™c?—CYæ;†ãÏ?Aï?ŸûŽ=B¢;½C²ØŒŸ‡ÈÌ¿1g?'­ÇË¹HuïÂ¨¾_ôÈ“æ±ŠØ#×ÀF»?,??îÚÏ2)Ý3h¶)E"j¾ä*?8\{ŒØÄŸö™‡"(Ql\Ž þ@</text:span></text:p>
        <text:p text:style-name="P2"><text:span text:style-name="T1">ê3Š?ÕÓàê‡ƒA?a??÷â?Àý‹¢V?òâ¦„e&lt;&gt;‡‡3ÈeüÙDbuçO—ÃÈ ¤Fu_¯?$Bo&gt;é½,‡I ¨'=-%ù?8'tt9Ï?!­ÍÞ&lt;Ùµ¨[?Ý†lÓ›Ý’I?ÓÄ46¶Ý??–<text:tab/><text:tab/>UìD9üãhÜ?Û?,1!bSó?‚?UðöÑR®þxpíy´‘ÿÝ?ŸH??¸"²Ü£}8.ÂwK«€CŸý¹a†à,£˜þølÚ_×Î?s-nGwÞ¨Lü†º/´Vî´ÈVè´ªÙ¨:¯Ž§¬?¢[?µGn*LðŽÒŽ;Ý"R’7??|Ô¡?nîÔ»ï?\6£Þ?‡møu?3ùsÏ $ØãD?±?a?á0ß?fß?v";`U±?”˜?‡K“¬eŽåg†¹ÍVánÄ?Ãäôd?pþ?'¤Q`_2`Þ¢‹ÈÇþOö?9oÓ5ñß}Dü˜d¸·ôz@ûRT„*rp!ñ÷—V¢è'¤EÚá…³WÈ¾?¥žÇ[¥mT)ÏEõÐÅ÷.Ÿ!Ú¥¢nNéB„¡š|Û??tÊR´«??‡ùJ&gt;Ö§4ç%?ýþÎ8?Œ‰—Usèx“q¢ædÐŽ°¸ì¶X¨Â?˜ÌGþŠCÞ‘´`p9È•Ø ?¨L6$'ô(\­‹.‹?ð‹?ë;E`?{Ã¯»?U3XKµ;ˆ~d?Àï|&lt;*¤FQ`~]¤œÄÒ?È±ØÖ?‹¢û•2¾?Ufí]+?%v–‹Q?Û[7oJ¨?‚?F?A?[úe,_ç±8L‡?ïò¿íaB??†RÉÌi½÷““%Ñ??—ÊÍÞ?? %ÿ/?¤Á?TJ+Ú?Ì.óÿx¥«ö¹´ÊÊœ‡Á?=à?PM??ZWz„_~?q?^¾xoƒVUå:÷W·??€Ké?·É×üp?¬ …ãòö?µdg?z¶¿:þx?:xÁ Šà ˆÎÿwb7#Ãc??ÇbL1íÔ&amp;›SÙ’ñp&amp;ukC&amp;|DWNôD?8×ð% Fü5Î5?¿?ûa?IÈ,]Ñ¡Šv“NÕ®?&lt;'?‘bâÀÿoáuÂsVSJíÚ?©ÂÕKç‚TaÔ7/É‚ü_Ô?Q</text:span></text:p>
        <text:p text:style-name="P2"><text:span text:style-name="T1">r4?šdÿ*«%b-–&lt;AvoºÓÖA'9?Ù?&gt;ÐØÉ¬†P]?™ïD¼£Å¢?Á°??S¢ÜI®±Ð›?¿'Æ&lt;Öäøñð‡ ©r?Ø/”oËË?—1g×òÙ_ahJŽO*~/W•_ù?øË»w&amp;¹[¢ñ´àªWñäÕg7[!)e´/‡‹‚fÒp?T´Û"</text:span></text:p>
        <text:p text:style-name="P2"><text:span text:style-name="T1">;ÀëdÍÔ°—k….W?Q~?Ž?Í‰ðYû›³?–~NCä:ˆø??æ?k¥eFÄ˜m,Žò,¹-§ÿvmëePŠö=|¦øH?&lt;99ôÞVu2FŽã?AÕ*ë¶"”Vð4»Œ?5&gt;ú?V”™c?UÄäFä=-îX¥ˆÓ'??ña$LY$Ú&gt;º3 º~™¸óö»œP&lt;mÑ™?…‚ŒmÐ™ÿ<text:tab/>.3‡â</text:span></text:p>
        <text:p text:style-name="P2"><text:span text:style-name="T1">óU–zs.þ{˜Ê/üE.’ÝfwŽ¶¿ÜÚJ‰Me?iSü1¿P\B|?¶ãûh?U?û</text:span></text:p>
        <text:p text:style-name="P2"><text:span text:style-name="T1">IÎ­ùÕ;Eâñ¬X‡;«+È&gt;×]</text:span></text:p>
        <text:p text:style-name="P2"><text:span text:style-name="T1">Š5?ýë‰ü›7?ÖQ\Ô/"?/Z=DgÍÖ7 QB…ÄµZV†ó-ð(î‘= ?™?L‡š1ç#‹è?nº]o‹xPœJ·Z.…1ÞÁînù?Úˆ<text:tab/>—Ó˜?€õX*Ð?ÏVW?x&gt; ±^?ÿAŒ›ˆÀ ´Žù7’}ä&amp;À¿uÈ*ÿ(v?ÊÊÑÊ&gt;mÍý»8ÜØ—Î{‘!_?;??®åçOE?¥”9çÐXº(OÑ¨Òq^…î‰ö€+€Fg`‘¼|Gí“”[«c‡?</text:span></text:p>
        <text:p text:style-name="P2"><text:span text:style-name="T1">›å©„Ê¡«ïÎã„ŽìµÜÇ]Šõ*c\2?{:JD@…LÊAG©Ýl¤±:ô*Ô?›õç±T~Nàž¾v“¤</text:span></text:p>
        <text:p text:style-name="P2"><text:span text:style-name="T1">0+°š¶?™bCybÑ4?øæÜ¤TéIÛ?`æè³?¦?8?½$¯XJ†ÖÙ9t½Ô“?Pÿvû™™Æ?k?`{LHlUòÖ?j«?„ò¹uå?^b¥ÐcZma¼Ùk}TT³sÙ;P½?{ÜLß°?L”¥.üs¢¢ñ?hËQï}‘õBŠ–?H,L-˜S–ã:?V?&gt;Å‰AB@™-gW?VÓÓ?#???^ž?zpü%·n&lt;ÑªØwÃ±ÁŒr:Í}ƒD5ÕìS'}³?EÛL÷7k´`CÖ’–IºUÍÝÌ/</text:span></text:p>
        <text:p text:style-name="P2"><text:span text:style-name="T1">õ}Ý¦ÏZ?”×?òPFI?`{öË1æ¸?U¦CkþçlÆÆ ??üÈ?D?&amp;TŽV/º!ÒÀjNh^”·ˆ9…ˆ÷Òh0}zš<text:tab/>Õ¯Ô¢?™¦/?&amp;¾?S®,?¬àS#˜£pç×…hÈhôÉdAý?'qõBŒÎ?á?&gt;k?­4k3?&gt;?=˜?0?</text:span></text:p>
        <text:p text:style-name="P2"><text:span text:style-name="T1">??ŸjqÎ‹’?"Eú8P lu†N¼¾DØ?“À±Ö€Š§ã‹ yåæ?â–?‚c|¸-›ì?fašNŒnH¨VÂP?›ë”lc??9ØvÈ[\á–§ìf–ÃÙž=#I¼jã?m']Ò¥ïåÈE?UÐÞRs3U»?XÒÉ`-?Üfç?ÇÌéé?™O"@’?8ï5Àhë™³}gç‹m"L³'›?ÅÀé¦$å? ÀN—×§í¹CŒè¤ÝUâiÜn&lt;?úº×Z've¦²É</text:span></text:p>
        <text:p text:style-name="P2"><text:span text:style-name="T1">Ômáh?¾v&amp;FñhÂ¸n?õÆÁíµeŽTS¯ÖjHÝ`oéà?¤îÀ¸Fõ®C?­¸ÈT11ôŽÂ?ûÉ?+Ó²û8áP°è½?Bšçw?C2Oõ†Xî?‹Ç)ã”?¬ÓbÂs?èEÉ”ˆÀˆâ¨4??¥Ú½?Vº}?</text:span></text:p>
        <text:p text:style-name="P2"><text:span text:style-name="T1">‚²µ‘ròâ¨›» º#ÌZüwÕ?\ä¿§"Õ?q??g×èZþêÃ¿~B:?Ñ…Su-?,¤€ÏÎ!8?w"}]ÙÁ¶Y¿Ðs)Â?šb¯3Û?ÎûÍ?°¹?–LÄU©ð%?4ÛÌÔèa•…%?„?ôÖF æÎ!›F‹Ž4[;‚òo(¯½¤fÐŽWÁ?“6`Hk Û©â4ƒ”v`sv8+´0jòÎû–ÃÿEì3?ÄD?$¤FóI×ÌŽ×z1¬êðŽ¹f9aÙ’ÂOé«×,’u<text:tab/>Ñùkä?)?%û&amp;¿Cj¶@´äØÉø†<text:tab/>Å</text:span></text:p>
        <text:p text:style-name="P2"><text:span text:style-name="T1">}:d%‡?hÌçG€ÊŒÓž?ÏÕ?4?â?O}Çc¡??Ý?7:¬¹Z_ÉF–%böpñ©??j?üC2™Ù­ÏßßâyµEÜ@mÒSØe?«ÀpùÙ‚Å“Cå„¸í¦ô‡;ŽÙÚ</text:span></text:p>
        <text:p text:style-name="P2"><text:span text:style-name="T1">Rí–¦5]ØÌµétÛ_ôJßïÛ]w[.”IGa°RtòÒ¨Þ£?ˆ¦&gt;ÈñzG?C3g D:x?#(íF7Ùá?õ­</text:span></text:p>
        <text:p text:style-name="P2"><text:span text:style-name="T1">¥:?ÿü?d•qî?’ƒ¦V¦Ì‹ÂHˆÏ?? ~ÂÜUï½õ?ƒ?(ç(&lt;?Ð(LÞŽŒÿ?Hè™f.?YÍîYi¸?£ñ|µå-?øŸHS<text:tab/>+?E?ß¢ÓÔ.¬ª¯?BÀ¡›K†àœƒýt¯Êû3</text:span></text:p>
        <text:p text:style-name="P2"><text:span text:style-name="T1">JŸÍË»nÑD¼Ë?ÂÛ›$_Xc\°ðÒo?f{ð”Cœ?w¢?¬;’?Sä}¯9?²?ú'</text:span></text:p>
        <text:p text:style-name="P2"><text:span text:style-name="T1">õµf|Ö?$„f çY?lYÜHˆ‰9?¾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20 0 obj&lt;&lt;/Type/Page/B[ 1093 0 R]/Contents 622 0 R/CropBox[ 107 90 504 702]/MediaBox[ 0 0 612 792]/Parent 1509 0 R/Resources 621 0 R/Rotate 0/Thumb 1380 0 R&gt;&gt;</text:span></text:p>
        <text:p text:style-name="P2"><text:span text:style-name="T1">endobj</text:span></text:p>
        <text:p text:style-name="P2"><text:span text:style-name="T1">621 0 obj&lt;&lt;/ColorSpace&lt;&lt;/Cs5 882 0 R&gt;&gt;/ExtGState&lt;&lt;/GS1 889 0 R&gt;&gt;/Font&lt;&lt;/F2 1103 0 R/F6 1106 0 R&gt;&gt;/ProcSet[/PDF/Text]&gt;&gt;</text:span></text:p>
        <text:p text:style-name="P2"><text:span text:style-name="T1">endobj</text:span></text:p>
        <text:p text:style-name="P2"><text:span text:style-name="T1">622 0 obj&lt;&lt;/Filter/FlateDecode/Length 3676&gt;&gt;</text:span></text:p>
        <text:p text:style-name="P2"><text:span text:style-name="T1">stream</text:span></text:p>
        <text:p text:style-name="P2"><text:span text:style-name="T1">ã±ÇN›å­Ú¦Tƒó¶š?ðÊÎ<text:tab/>I¥Ø@QÔý?“‡ti¬o#?Sª¬&gt;<text:tab/>³¥Q“õb«ÿ¯?ö??Î&lt;&amp;4†?FYóäíÐ~?*$®Ç4Z[ä?RÂb:?=„*y¨"tH»ë²¡±¯ÏÌsD™ @ó"îôÃ‰- ??<text:tab/>¼‰$»vA¼?¦ÃÌµý—=RmI¹guá"Ž5àEäËK?À}??—©áÇ?»c?}J7-Q=«:³Öµ4µ@Â??.Ã~-??Œö4$²€[þ”<text:tab/>W»ËßÈ^uøVÛ]YÅ0ZÉòSù?<text:tab/>?o?iÖ‰óñÞ/§Ø)µ§Ð&gt;tŽ</text:span></text:p>
        <text:p text:style-name="P2"><text:span text:style-name="T1">Ï–Þÿ-ç$?§Lnß<text:tab/>Ü‚¦?®ò_íú?f•V¦(SÞµYób?‡®£9E&gt;</text:span></text:p>
        <text:p text:style-name="P2"><text:span text:style-name="T1">i™zòx?ü(á˜ƒà«+ùUþZ;9??5ïÇoNÓ“MOûcù€Ú[Qgø¡Ã?0ñ4Å4Ìõ¦+v•hé?ÑvÏ©wGhüñŸQ/PO7Ûü?â'7™÷Éãæ¡?±ÉÐï?[EˆB”Upð¨=~˜‹»ÍZ&lt;À¬÷¡TeGˆr?Aeë[ú¤?¿`ÐÊ#cºÉ{æ?‰)ï„­Q†á?èa¶ß?Ùf.}¥8Ùæ?^Ð?MxoŸ?èd¬žy½9s??(/k^Â??fG?sd‡??ÓõQûf…°[V</text:span></text:p>
        <text:p text:style-name="P2"><text:span text:style-name="T1">ô"?æð1øn:<text:tab/>?Ó+ì¢M®y?m­?ŠáP¾á?"Lª(KÒz2I?Æt'É:h³qèI³6r®›¥?1Ÿo×ìJ~=O“.Ã[Z?Ë7¦éÔÛ:yî'Ã[˜¥—]f??‹M‚›¦¾û/Eþ±¯PW[ŠžU§ÊaŠ?C?€Ó™…ÿtú¶i›wË¢ó?Ž$ÈÍ9V¤‹</text:span></text:p>
        <text:p text:style-name="P2"><text:span text:style-name="T1">…zViÆ?ô??l?õ?‚ QI%?¥æÏ{<text:tab/>=gb’{??šu%A¥Š«ð™± †MÅAó«@E©‰rÎa??žòù‚j‰)5¬</text:span></text:p>
        <text:p text:style-name="P2"><text:span text:style-name="T1">˜ãR`gl?Zø??&gt;6?À?¥&gt;=?1˜?¤¸·RH<text:tab/>Ü¯)?­›?S°†®1FË¬O`ÁàÀV0?šn??wtÓ"ó©ašûZÏbŸRDG??M˜®–v?˜?e<text:tab/></text:span></text:p>
        <text:p text:style-name="P2"><text:span text:style-name="T1">lÇ˜†??&lt;?Y??›x</text:span></text:p>
        <text:p text:style-name="P2"><text:span text:style-name="T1">æ¦?¶áØ?l‘/17‡Ž,B</text:span></text:p>
        <text:p text:style-name="P2"><text:span text:style-name="T1">€7??´?_­ø7?U ?ëx&lt;d÷¨%QÍ7</text:span></text:p>
        <text:p text:style-name="P2"><text:span text:style-name="T1">7 ÿ-í?Ûï ¸?ö??iTŒ??«Ü#F[•f?‹l^?DVQ ÑHþÈfôŒKþŠ)?À?.?È»z?¾kåQ¿´W{Î¿½?^„H‘žâtr?yps÷dQ¤³?ä‹63÷~è7¥§;zGÕ3bä4Ökcx?Ä·ÆÇ*L­å[P1VWñ7Á–UsÿŒæ–´QÛ‡1??ö+?<text:tab/>&lt;¼y·sànëÂ" ŸcœŠ6©?ªV7xÖª÷­¶?Ôˆ.Äé75J?1ów6Ûgo]íŠ@??Þ¨SP)vßÛÃxÐà˜:œ&gt;`Ó¦w¨Ëô‘¶{Ô??“ú*x5?5</text:span></text:p>
        <text:p text:style-name="P2"><text:span text:style-name="T1">R[?LÊ´î,OÜ£JE)?f&gt;o¾Æ??b^?H`óŽ?TÕ¯MÈC'l‡dZ?í5ùúL¹¨ŠçÜ???Ò*×®]üÑì.õF+??–œÀ/2æ¼«ó³šê[f?Šd_ƒÎúí?.äçmÙŠy2ÑNÊÊf~-~?½¾œ:_w¹ÓÑ?1µBdKg$ýö8ÕüP/¯‹¹duPTû-¹Y„¨?ªŽ8Ý³^Ú/I7%Ø¡ÍX.?ŽLèÒ$Åà±¬`ÞvÖ?™cù??n^oÐ?y‰|&lt;3WáÀ5%1m‡ÇX:AÂ?×@ðvÁ?Ÿj×vè‘œf?ú"òš]ÚCK'Æ˜À·?ñ·{7¢?ÿ×&gt;±?*íÍäIï&amp;Ô hÜã’Ó?§Ü?Ý??æðYH`L˜îž¸`t}¹…°é1wÇBnt7?õ«ÊFi÷~½?žd?,?Ó9þ?&lt;&amp;?³?†_ô:W}d|CDû™7+?…Ù;aÁ?_Ã2»¢?6Gÿ'i‘ã?é¿î?0Ý?Ocñ†ê…?¶]Ÿ7RÒ ,-?V2í¤?+Y)à!]QÔ?r?&gt;§ZËDJ(Þ›?A}ZœÐà=^êsÚlTó¥dÕ?ýæOëîf?PÞM?ç]ÞkzT‡3K?ð™ÓtòÓšúcã¡%@qk×GÖ‘vcÆ’I7ÖÚjê}ŒûÿÔ?×€E^'Ÿkž}ÁøŠøî®fêØ˜Nal|ÁÆ!ò,e?¹$E??ªOXòôxÇ?œzg¹êö˜ÙWÄ#+˜=]hX? 9ù_QÖÆýžW5Sbµ›•Ë:‘Ké¨é-sm?µóSí¢(Îûô&amp;ç8Çúß1° ?¬®^gùÌÝCqîÓ??·Ò&gt;'msÇ?gç¤?átÁw™c?:?v.®,sK‚žþ¥‡?Õ¯hÍüÌËÃ®®¯u®‰Úåª?Übˆ6?ý…4š?iÇ—/¸|n?ª¶6bµ~??:?”?úU?¿O£zÂ‡-?ßIÜëÞÓ?þ?šeˆÚz#?ø?¢«¬Þ-­è°…ÉV?\é-G¥‹‰Q”g?´ÄL›3ZÃÃ?¦DˆxJÆò?4¹ÜÁ?k?€?õs(‘?WÄA?ÃM?q*K»É?/?Yæ†r?ËTïh2ö$²B]\–PW?‰Dj×+¿LøÄMí‚q`¼Õû˜á ???ò‡ÃlXûo§?!ø»™ÏûÖbú×ñË</text:span></text:p>
        <text:p text:style-name="P2"><text:span text:style-name="T1">Û´?ÊÍËf?þ~?ýQ' </text:span></text:p>
        <text:p text:style-name="P2"><text:span text:style-name="T1">çB´?½±?v?Ò#Œ??m?–Ú&lt;|°â‚Ø²?µæßqä?ñ‚s=M°M1,|õn?§»È!ré¨?Bø?³0›5?&lt;…Æ_÷„K¾ÞŸö</text:span></text:p>
        <text:p text:style-name="P2"><text:span text:style-name="T1">™]?üþ?ÓžŒ]UDPà`OÅ?Øo8£?Z??D’?-ü±ÙRJÿ(ØUT¸:F&gt;)S?ó? _YÛ\a?</text:span></text:p>
        <text:p text:style-name="P2"><text:span text:style-name="T1">¸Gâ¡+</text:span></text:p>
        <text:p text:style-name="P2"><text:span text:style-name="T1">‚g‰Êæ?H&lt;?ø?`ÿg@].öd]?4½Öd?í:<text:tab/>ãÃÀÈ•‚?xt÷n×56yÔ6÷ª¦L¶àŒS?z?aõ:\²/".t„ ÷ƒ?#6ŽE&lt;4c´{{-2U4y?a‘)¼kÒ???ëb?õÙä¯¾ÏÖû®K</text:span></text:p>
        <text:p text:style-name="P2"><text:span text:style-name="T1">y?ô³Ï…ìg?æ?ƒ©¸ÃZd¼y±²&amp;˜ç;}3útþ&lt; m‡!6gÒ²ù+]×¶¹è–ÅRÚ[÷?]¢?ºÿ®ÈÄ¿=¦?]3?pã¬µ”|¯ñ?ãpÃTº?µ$F¯7Û°%5ÿA?M™ü;üýÑÉ9˜cÞ@Š«?}ç?ŒPeöZ?Ù­ÊzLÖ ² ??÷Õ?·I?­E?t?$5ÎÀYñÍ1xhÕÓ‰–Vb‰?×Äþ÷Ä$d}çI¢ü¬í™|ö”?£À?øWi/i2™?(?£×?˜Þ+‰Ä?ø</text:span></text:p>
        <text:p text:style-name="P2"><text:span text:style-name="T1">Ô¦ÄK5Å²»%Å4.\6†hSÇú¦ÁÓOkXÔèíOþQptûí[âš?î‚ßœõçT)?¦¨)pMÓô.Z;ŽŒ‚šËã¹XúÐ±È¶O)?Q÷má¡Â<text:tab/>f+~¼¬F’ÿUrôÖ€µ?†Ð?6?(ÇÐU<text:tab/>ƒÙùž¤Ñ??w</text:span></text:p>
        <text:p text:style-name="P2"><text:span text:style-name="T1">çÞ-05Bfã›°u¹lòVXQ?Óm?Ø(Êì+ó5?Å?­hAú?Ê&gt;´59€•ÍÆºkMe5I??ügTáS?#¨€ugß}+Á??yÄœ^vïó"­?UÓãðLT&lt;®`»</text:span></text:p>
        <text:p text:style-name="P2"><text:span text:style-name="T1">ç¤ãÿNÌºâ¯?Á¬?Iç™¡awVnAð£¨p?ªbþƒå––£²$nñóìòs?‹­ä©˜î</text:span></text:p>
        <text:p text:style-name="P2"><text:span text:style-name="T1">Í‰³À§:ätQ€7‡&gt;²&amp;?+-Eþ‰6KÅç’n¸?A;???›œ£ÅŸÑÙVP×ÓÝ}ðÑ?(ÝŠÕ/ÐZBÑÂ?D?i?FßŒVtÇã?kþ¹?’? m‹2ý\?ˆ,?tÝugå:&amp;§Þñ³2ZÖñ§!?§:ßR<text:tab/>?_’Éì‘c™ÆUŸ†«?=]lVP?ßi±$ô°Cª¤ûsS??î«]?(º?.½^Äü?Ä„æP›¹$ÕÈáÑËœ?8r?V2$ŠC´/fËd?ò?Mß¯wëgïp.’#^Ä}Xeð4D’¸Œ?6°¾ÔeýNÓ&lt;¼ù°¸GAfN?Jr&gt;&amp;çJù?ŒŠ¤«e¾7&gt;¸+qž?ÇÞ‡çåQa9ÅÊ®ªžÎS{¤=¤u??›×Q°\¼1Êêevm?_&lt;.€?mûŽHó°TaXAY?1NŽ{I9˜Í;»?œ.ù„–æ[ÈÆ¨</text:span></text:p>
        <text:p text:style-name="P2"><text:span text:style-name="T1">AmCp†høu"?}K+¢A<text:tab/>o‰–†?ñæâºd/9d[B¹äÐW(ÇE[àŸ“Ô³?Õ?H!âCØ*£e4UWCÜNu|g?XÆDçA</text:span></text:p>
        <text:p text:style-name="P2"><text:span text:style-name="T1">?Â»k’Òéqü?lt­?ÆËÝÇ??øZÂç?ìžA;Ûûæ¡?õ<text:tab/>ÈeQ/ž¢6™èé$Ú‡UŠ?=×'ú¸:Š‘««X…£v“ÖÎ+¹j??v»1ó?¿?'?©ªr:¨lXNóDÕ ë@b“`x“?</text:span></text:p>
        <text:p text:style-name="P2"><text:span text:style-name="T1">ªxÃ,çšŒ+Kðð)ñ??µ?÷³‚Q?<text:tab/>Ö–óÝ,~Ï¬~!ê?Ú…Äá—êÀpb¯|séã÷Ègè#?íuÜÿœÈ?¥®Ÿ‹Šˆ?)bÔÚ9ÞòÊ_</text:span></text:p>
        <text:p text:style-name="P2"><text:span text:style-name="T1">³-?³{?V’X3²v?ÊhàòIÝ®Øè™ÀjáN»„-ðsìX??ŠATÆë²=):È8 ?Æ|Ò¬ÌäÌ?¼?&gt;3®ò«oË F°r1P¾ü\Ã«?Œ]</text:span></text:p>
        <text:p text:style-name="P2"><text:span text:style-name="T1">Û?Lk+Î3Ä¹Å¶[à?KCã?š€=Ü?jl?šP¦ÿÇãÅ¢ˆµÁ1??LÏb¢KÄƒåïQ</text:span></text:p>
        <text:p text:style-name="P2"><text:span text:style-name="T1">ØŽ“€+{¾“†û¦¿Pä&lt;Ô?ü-GpP“ÿ™‚‹´æ<text:tab/>œ”oð!i?9 ðLƒKB±'.ù?k,%‘¨ë¡¢!‹</text:span></text:p>
        <text:p text:style-name="P2"><text:span text:style-name="T1">s.ƒ?\ùD?†2ŸK&lt;&amp;å¹RÀÒ™]·Š??1ûÍ?œõ&amp;¢ãÌwÿ3&amp;?û???[uš&amp;Ã?@¶ÊÜ(Ô?ói‘j'µ?³!‹EšØ·¦Fås?®€‚¹'\œæFî?¥«¶Á«·Z?<text:tab/>å@!T¤ëvYY?We:?"‚‚ÑÍ¡`A?\¾?3÷??Èen@àLê?To_˜??8®Î•|›???R0œ–îy§’W8~?7‰¹øª??»ïW³gdmL¼¦ËðþºÀ?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23 0 obj&lt;&lt;/Type/Page/B[ 1092 0 R]/Contents 625 0 R/CropBox[ 107 90 504 702]/MediaBox[ 0 0 612 792]/Parent 1509 0 R/Resources 624 0 R/Rotate 0/Thumb 1381 0 R&gt;&gt;</text:span></text:p>
        <text:p text:style-name="P2"><text:span text:style-name="T1">endobj</text:span></text:p>
        <text:p text:style-name="P2"><text:span text:style-name="T1">624 0 obj&lt;&lt;/ColorSpace&lt;&lt;/Cs5 882 0 R&gt;&gt;/ExtGState&lt;&lt;/GS1 889 0 R&gt;&gt;/Font&lt;&lt;/F2 1103 0 R&gt;&gt;/ProcSet[/PDF/Text]&gt;&gt;</text:span></text:p>
        <text:p text:style-name="P2"><text:span text:style-name="T1">endobj</text:span></text:p>
        <text:p text:style-name="P2"><text:span text:style-name="T1">625 0 obj&lt;&lt;/Filter/FlateDecode/Length 3491&gt;&gt;</text:span></text:p>
        <text:p text:style-name="P2"><text:span text:style-name="T1">stream</text:span></text:p>
        <text:p text:style-name="P2"><text:span text:style-name="T1">ú‡Ä/´uX?€§ Y5(ëÇï</text:span></text:p>
        <text:p text:style-name="P2"><text:span text:style-name="T1">Ìz ÐdÖð‰!â–‹??0guú»ùQÚ…9¾?¤Be´?«#uM?#gÃ’7ÿÞ~bûêYjÍ4òÂ?‘ˆwÛþ–³h6++F&lt;lq¦ôlÀ?8</text:span></text:p>
        <text:p text:style-name="P2"><text:span text:style-name="T1">€4Í‹šú¾ä:</text:span></text:p>
        <text:p text:style-name="P2"><text:span text:style-name="T1">?}«?|h(ÍOÉ:Œ£?#ÓÅéìžg§4šgù³</text:span></text:p>
        <text:p text:style-name="P2"><text:span text:style-name="T1">Úý?Ð­ÒcB¶™??Ô</text:span></text:p>
        <text:p text:style-name="P2"><text:span text:style-name="T1">?5¶?m¢üŽZ¡º…gÊ¡?V †t¯?È•Gë&lt;y¬éEf„¼[±ÑŽ?¬c¼÷eÈ?Î??:îFÏîéÕnê'OñÆ©çÑü]ã?3ß?±,?°-&lt;?3é<text:tab/>kÓ©‘®?¾5SU›R?¾%ÜD?EÂ|Y?2&amp;LàVq @S]hPpZß•)¢Ÿ#@‰n?J?sè?6ÀÈÐe?!t4?+R(?`ŠÎÚM*ÛŠ&gt;?MdîTo LrôÓ?®{ºÜR¾0£Íá?Òúßöm}7Ä?ãÙ?¬TEòF%E}Iòœ·_Êçx?gÅè²?"’1è¶<text:tab/>5</text:span></text:p>
        <text:p text:style-name="P2"><text:span text:style-name="T1">¶UG8j6èD¿ ??—Ù¨•3¸ê0ÜÂ˜ù„ÒëbÞ?”?\÷c‹t¦kå "ß³°éJ÷¯—õ´w?8rÊÐ…k¢?¦¹??ßç"´O¼<text:tab/>bŒ*yx™ô¦c&gt;¨ÆWû?€ó,‹??h6??5‡Kúù©ØR¶ôÊ?­?&amp;È¨P¥Ï»þ÷ü?+3?á$dl°</text:span></text:p>
        <text:p text:style-name="P2"><text:span text:style-name="T1">zŸ&amp;2ÆO??&amp;B'«WdpÐ¦ªû?¼}D]Â?³‘?³’²U6¯?@Þå÷¾Äi?|€Q?¥“S®%„¤Ô€—x?“^²Â“Î‚›?õbDº5Œ?h•«ó?__%_÷Z0/îû§FrbWð²ËOF?&lt;ä hõéMd«x–ÈºÙ%þ¿–…ì(=.®??Ÿ³ã?ÙD:²‚1‡áõ‰5dé¤?cÚ)Øâ?šÑ|y®÷tHÛ‘yÐ?‹|??ùlé&lt;</text:span></text:p>
        <text:p text:style-name="P2"><text:span text:style-name="T1">1 ?Éêzv73?|<text:tab/>Xã DITÌåD??ðY?ød/tb…ðMÅÃs€¼D­¬â“T')£R5?Y’P§€©ÞVx?\ÔX"á:XO÷ø9ìT×`Ä+ôddpè/Gþî?“ñQòê}Ý»ë”:¦Ÿr¶5I</text:span></text:p>
        <text:p text:style-name="P2"><text:span text:style-name="T1">!W¢?ö$—­öu?&gt;?%Ik"÷ÅkFD”ç???86”©Jgª2X@f7¬ùŒ<text:tab/>€º(!</text:span></text:p>
        <text:p text:style-name="P2"><text:span text:style-name="T1">·ËÏIÎˆ{?Ä°·Øµ¸¡R&lt;n}6˜çRt)n?åx,˜?Â&amp;ZÇ!áò1??JˆGÕH¸p!?ëS§ÙŽp?Û?-ê(wƒéüÌ”ž«èw’«?Pìè?ñŽèÁ²‡B®¸¹&gt;ú&amp;´ôßóÕ5?º?Ã+nm4ëÇ‡\ ÓBD©Ba¡¢d??ãSóLø#¼Û1¹Ð#NU??ý!?¢|Rq</text:span></text:p>
        <text:p text:style-name="P2"><text:span text:style-name="T1">0?ø†</text:span></text:p>
        <text:p text:style-name="P2"><text:span text:style-name="T1">°™SBJ8ª°*=Ü?­"R¹?Ì¹"¡øÿUp{údÎQ</text:span></text:p>
        <text:p text:style-name="P2"><text:span text:style-name="T1">ë;ÆK+•¬_nK¡ºËäºqú-¿_½Šrº?¶^Hh˜ŸÊ*?J­Ø?}jŽx½ÃR?h‚Ó6†Î_¥m4a¹“”Y¢»c¥?ŸÙ?í?’ãŽ¼û?@NP¨4J/¿–?qµ§v?Š&gt;ÅÇ,¨iCáYœ?ºì`m ¦†–Z\&amp; ?7·7?íZ›ê…</text:span></text:p>
        <text:p text:style-name="P2"><text:span text:style-name="T1">œ?ÇP[&amp;|mÿ±”ìÑº¯?®?û?Ã?dƒ`Þ&gt;?šIœÅQŽÀ2'ÕLeÉ¹?v?[£?=ƒÝ-dxeð??×fÃW?n??¹„]ÙáXœÅX_Ž?À7zñìJW¯ïIs?åS-ç±ç?=6ôõl*óÀ‰'G?ÒrfLl.Í?A¸oô¡Îe/`›?CãõS“È'7-A í?{ûÝ3ä.Ëç@?ý</text:span></text:p>
        <text:p text:style-name="P2"><text:span text:style-name="T1">9_?.ù&gt;:°¾&lt;ÈËâqœs?lýx?ÈÃERÀÍC)?²wz†Ñ†'Sšç"ñÆñ¼Ž¸¨sÉ`)?OýÕŠÎòÆÙßÐ?”_xÆPæ_ýÎ0¦§<text:tab/>¿¹´/8ƒ?þãþº©|?æ?è)?#Î“</text:span></text:p>
        <text:p text:style-name="P2"/>
        <text:p text:style-name="P2"><text:span text:style-name="T1">0¾fa,Å«å0?“óÊ©&lt;z¾œáÀt?¦Áƒ’³?@1šÇ‘?12·+Bþ9a`áVf5Ž#„ÑR~•M]CÙ%“‰üêŽ&amp;?‘æ?˜€¢mÕ?Ä$|]ÕX1›Še%óî=#&gt;Fù{dÖ??'ó¿«}«9v??$ƒc×Q˜3ô?økÄPYÕhÙ?dL¿Ó”1?º</text:span></text:p>
        <text:p text:style-name="P2"><text:span text:style-name="T1">On?y,²ñº³????³7÷?ˆvt4Ùr[w£?T„¨“@æ"?µûqùÎï|ŒÔ‘³'N¢LSù‚?|xØã,4Ð'¡[ÌW)©Þ¾?"ÌÿØ?Œî¼¤æà=Þ?êb\„ïg</text:span></text:p>
        <text:p text:style-name="P2"><text:span text:style-name="T1">H”GÊ±’Üc?¬¯-Ü•òr®]Æ”­?¬ñÃC‡<text:tab/>0iyJªó?HÆâàS+i/É?ùŠåÓ</text:span></text:p>
        <text:p text:style-name="P2"><text:span text:style-name="T1">SùÀ¤Ñ'El{¨</text:span></text:p>
        <text:p text:style-name="P2"><text:span text:style-name="T1">Õ·ã!Ô?YæB½?®Ö$È­YH-´7Žyß¿?ˆN 'õ­‘žÃT³lô†BñjJÐl?je‰?—Lä<text:tab/>&gt;ö«¦w?Ò/Tü¾Ø“_¹¹^:Ž?žx:þ”¼hŒTv€ Õ?ºÖDz$e??s&gt;Tæó??¡Š‹^[³ Z?f—‚¹]?¢?*?%?@CbÿÞg£\¦ý?‚ÐOì????À??QT¦ÿB·ï?yí",*Â|êÚG°õîàO?CNyâ)å]ºn<text:tab/>'%Þ6“ó?9»ÿïêg”0ù=?P»zÑ(¹GÀ‰½¤</text:span></text:p>
        <text:p text:style-name="P2"><text:span text:style-name="T1">Oô?n{?Ûs›ÉÐH®³À(VªçJÐ?µmšÑf9u=¢¢ºù¬®þœ¸B^ÿ?áoé^ºhÛ±ëõ%ƒð¬´ úîâC?ó&gt;Iüþ5</text:span></text:p>
        <text:p text:style-name="P2"><text:span text:style-name="T1">$?í²ŸøÐfR©</text:span></text:p>
        <text:p text:style-name="P2"><text:span text:style-name="T1">OðÔkì“ËZ•ª6Ûu?úÇÎWÛä3ÎGZÜÈ¦Ï~ûò€?Tf|}„U?ÀÎO"‡Æ¸%³óÍkdÓž!fxGCvP°?œ™å«!?Dú[­/&gt;ù¹¶—pzö¾Ì%ÙZR¹šR1qÕp[oðÎ_î Ê?yQ•jükt§û•?&amp;ð?KÆ?Zàzø¿??ÿj›Œà¯àWbbg<text:tab/>\u•–=Q0«óEk—CÒ×$ø-Npùá î—????‡?oQ?0š£ù?£ƒØ»Ñnt?u"JÇ•¯ƒ,¥{Ô?ß¦'Ù“?ŠŸÚ”éû” QÞy&gt;EhWoñ™o'<text:tab/>t“® P})2?*"?¨÷?¦”*?½?ák0?Vÿÿðœ–÷˜ér?pf}?Rû?AÐ</text:span></text:p>
        <text:p text:style-name="P2"><text:span text:style-name="T1">r?Km¤wzï^??Ú3ÚÌ·œ?–ö®Á©d¢?ŒÊáÆhæ‡D??wý1‹»?î??ä¾{Ÿá¥èÆ?†Ì°È-¡;Ù0??=ÒkE§4tk¤?'Kwuš«¿¦™ÒýË?VÄò¶äÃ];|“ˆ3²çäËNh&gt;</text:span></text:p>
        <text:p text:style-name="P2"><text:span text:style-name="T1">s?‡ˆdnA?ÁRV&lt;y”QôJŠ?§ã6?5É?pTeBL?¦´óùºîQj²?¥Ì?ãÅW¬º]cIdš?ÖÑÒFÊ2k:[‰–ù</text:span></text:p>
        <text:p text:style-name="P2"><text:span text:style-name="T1">ã}TÖÐ=ß…â«ÝoSdß¾?ú]ñò?hà‰öP?‘6KrßîIØ€hw³ËYÝ$"Äe(?1PòØŒ&lt;;|â)ÞheO7</text:span></text:p>
        <text:p text:style-name="P2"><text:span text:style-name="T1">»—cÛ?Ý‡Wû¹ÓçåNïG©Ø]¯c{iÂÿÌÑeá7ãväº?…Ó9ðP`GT?õ8ÚÒº~$¿àis½¢/Î¡°Ci'Ë¾l?ßÀóÍ˜G²?Ðß‰dûÛ?ã?ýŽÍþ?/ ¢7ÃQ† a??ôÿKC Î3„À‚w,?ÞY¶ó~*À²ÀÜ<text:tab/>]èö?æ÷a×¾³­?-¸›»ýw˜á×LAy?€7?D9âï"a‡»0ÊÑ?…)¬8±nT</text:span></text:p>
        <text:p text:style-name="P2"><text:span text:style-name="T1">è³ëBº¾#ßÝpl’</text:span></text:p>
        <text:p text:style-name="P2"><text:span text:style-name="T1">½¨1±ž í)/¸Þ›8ž.?iÜV.égBb—©ñ?|K??bm…°Ý÷Y?)Ï»M¬</text:span></text:p>
        <text:p text:style-name="P2"><text:span text:style-name="T1">ãWŸ4Ü”ÏfžGÔÁR5Ìë±?ÈF%?—~‚…!·¼O-Lå×æò?æœÖ?@f?Xó½­êIßw^æ*??êDÐk!D›LM?’j¨¿<text:tab/>dÂ?ÂtØbôã\è&gt;0Òè¨E</text:span></text:p>
        <text:p text:style-name="P2"><text:span text:style-name="T1">Zwçƒ?¤“Ã\»?¨Õ§VÛK–ðØëQ&amp;=1Z¶¯ø@'A?cÐé‚¥(›8x3ï?ô~ž³s&amp;]¨»˜ñY­·¨õ[)^”kk$Â?GÉ???í£ðü…ÛaJ^ë„9?u??Üb¶öÀŒ&gt;”âËçraÀ¤\Q?w¥7‰,Cd&lt; ?"·?ÅU?i’w3ˆœ§µB?7F</text:span></text:p>
        <text:p text:style-name="P2"><text:span text:style-name="T1">†•éÌ.?‚÷?î‡Æ™ïA_O¥?)\ªQÚ1•Â¸_?v³BÙÖÏògc?|ö?ÿÍfwaæQ×?§&amp;)G?r&gt;çÄ]Ýyyd8F??uaóÞ=)Mã?#Ä1ê{œ_‘?9Ð:yðp”;¹yá4NªÄ@ŸË?Ì™K?ãY?öéRý£?2èe€;ñüo??þÑ6fv~ïýïYó§èàK%ÓRä›¤­$ÛZJ}F~ïžŸøyŸÿb–ó‡±H¥zº¬ZàÃDkra$E}²§A²Ð&gt;9W?V¤ló¬Æ}A.Géœs°[˜†:CßkãØ?¦EÑ?z­ UTß‰j$?¡n¶Ò¢q?fŠ¤Ó&amp;ôC[}d~—‡€–˜#™¿Ùz?åH¦u»˜yÒ ¾ªÈ?›˜è¼¹ü3uè?å?7¥»6î!ÿq²»?ý;›?Hh¨^^'hÝH„áf@Ì°Å±NOf+ßq?ˆ!¬ü«0ê™²§\K?O?‘†J !VÍÝa8ß|R?95{g?7?Pcè?âðœŠ~Ûò¶øñ±z†V¨L±k!Äš?`?P7ÓÅa</text:span></text:p>
        <text:p text:style-name="P2"><text:span text:style-name="T1">WÑ»®Òç=U®?‡úúYíCI¹ý&gt;-š?ÈŸÏ bÛe&lt;Öè&amp;?‚%Âã ?0¾!Ï?ædf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26 0 obj&lt;&lt;/Type/Page/B[ 1091 0 R]/Contents 628 0 R/CropBox[ 107 90 504 702]/MediaBox[ 0 0 612 792]/Parent 1509 0 R/Resources 627 0 R/Rotate 0/Thumb 1382 0 R&gt;&gt;</text:span></text:p>
        <text:p text:style-name="P2"><text:span text:style-name="T1">endobj</text:span></text:p>
        <text:p text:style-name="P2"><text:span text:style-name="T1">627 0 obj&lt;&lt;/ColorSpace&lt;&lt;/Cs5 882 0 R&gt;&gt;/ExtGState&lt;&lt;/GS1 889 0 R&gt;&gt;/Font&lt;&lt;/F2 1103 0 R/F6 1106 0 R&gt;&gt;/ProcSet[/PDF/Text]&gt;&gt;</text:span></text:p>
        <text:p text:style-name="P2"><text:span text:style-name="T1">endobj</text:span></text:p>
        <text:p text:style-name="P2"><text:span text:style-name="T1">628 0 obj&lt;&lt;/Filter/FlateDecode/Length 3689&gt;&gt;</text:span></text:p>
        <text:p text:style-name="P2"><text:span text:style-name="T1">stream</text:span></text:p>
        <text:p text:style-name="P2"><text:span text:style-name="T1">ý`]??—Ó9Û)ÝÀ’?ãÿvi$@Oáí¢J?ÝSÉyL?§ièÈXÓ·†?Bññø®êˆ‹?Y6¦†¥hHjWXû??%_upð®5rW~˜</text:span></text:p>
        <text:p text:style-name="P2"><text:span text:style-name="T1">é#Ä1?yñ^Ùc?z¯?€³??fX™Û*?ñ¶–Ûžµª÷Q#ÒÜI?oD™Š$8î—xO5Ñè?} Ì:?²óü•ÈFŸµä&gt;?G6i?uR?Fº‡TM³ÅðEÉ”8¿(Ê­™¤Õ—ÅÙ‚´¾’i0JúÂ[ÅÛ¦ü»8¦Ú²Ws0aÙíÛ»Qúœ±ØP%.ÊÝ¡˜ÖBÍàÏ¤žÞÊ?Ñ¼žSy…:ìcH¹cm+GG=a¸†?K¢€Øñm×/’’2~?ýòü‡éD¾ƒ?ý‡8§Xô?´åL«ÿDt¦Y(i¡ý~sšà??Y‘îk¾SäÕ¢?Ë"?JŠ–—œŒ¦6cAÍôŸ?a’?6š9’…6—oa—Á˜<text:tab/>E™BÑ’LÊ4?1©oKâB­3á?qî?Öño§?s@?¥ß%Ai?¯ [î<text:tab/>?´¡îa…¨4?ëˆ?$Ý[?oN!?‹ð?YuGÅ˜ÏRr™??^Ë¬.é+D€ËW™Î àJU‰Ûë‚u‚Ç?ŠøCJ</text:span></text:p>
        <text:p text:style-name="P2"><text:span text:style-name="T1">OI?™îÍiù’h.Ê–yeDx…Âœ}?aŠsü$]®à?P×~?Lr?~°®fÄ=~ÍÂ?M¢”,»z?Ë ‘œÔX&amp;¾3ÁÈ[0?yŽ‘?WôÃû3ö¿?_t?§“Ÿr8éo=»å?òH0B? $.þ$³r½ƒf&lt;</text:span></text:p>
        <text:p text:style-name="P2"><text:span text:style-name="T1">ÑÅIƒŸÒ-?Ó'K3ÕüÌ2Ú¢E½C,AI._?¡]UicÙ?¾™ò?Dt?Öæàí£ÄÓ¾þÀ#?9 ñ</text:span></text:p>
        <text:p text:style-name="P2"><text:span text:style-name="T1">ª})ŒJw•ˆ&gt;„,d/_¯%È?Å“pJø¬BîÀ~fx&amp;‹?&lt;fÔP?‰—nïµ‘ù?‡‚u?ì´PÀu¤{¼_íÿ#¶óŒ??Òl?³7&gt;qý…j‘C‘##p^õÒ~Í&lt;dZìDfKL!qÆæáé™38žÉ??µ‡²t?Q×¨³‰ôü•ÈG{</text:span></text:p>
        <text:p text:style-name="P2"><text:span text:style-name="T1">Öø(`'˜N|?Efülˆ LG?åïŽWQí4?‹cŽ PXÅÈ­Ôý…Ÿòà?*æÉ«A‡Ë§2¼É½ñ¼xòcS—þëvZågÝAu¼’m?Ì? ­¾¦x–øf&lt;×ÇßË`¼Kt‚o£ôX–GD|ùcêÎeeôÃAjîÀ÷rC­”~,?@ô?É·~î…01’p?tÀRŠÈm)M1Z˜?Æ±D^eÇt¨p{ÂîßÊÝ?8Ÿ?Yw}Ä??Q2Q&amp;èPÓ?öÝù^šî…+3&amp;Î…a©:1¥T&gt;¾Fø!7Dl&gt;@*ŽhOÓJ"¨<text:tab/>W;bfäŽò½À’Ó‚&gt;áÈàÓ?&lt;?y¾?:kÆþÞ–ÆÏ?.ˆ?_—Uî?Ð X?–Xã®`l)…?€? Ýï‚ä<text:tab/>e<text:tab/>•5¦^ïá3Äçzß}?ëõµ.?uYŽÌ[?±öv¤Ì_wD<text:tab/>ì?¿V Ð'h°o¿­?#õÁùsXxˆ€×¡„?’_ê?»z?ó?÷ƒe?rb49¿]??ÂX’È•~i!B~˜Ú+V°ö?\*Ò8›œàaƒêˆ€?okåV²hi¿á?„V…?¿¤¤1M‡ }8É§sŸj²ô7§ªÂk"‡lv]&lt;0H]t?!­E[°ý?W0?“È=á“1l?°X?ÌèÇß.E?È4?B&lt;Ö5?¨íÍk`˜C?±?zCmaeµþ’“Xý¶ÕÉ.¡Øm—Á›</text:span></text:p>
        <text:p text:style-name="P2"><text:span text:style-name="T1">Éö7ˆ…ïþ‰À¯ÎÞÖ¿}À‰9?éøÕ–??ÐèF</text:span></text:p>
        <text:p text:style-name="P2"><text:span text:style-name="T1">y;:e9Žta??ÎDŠÏÆ›%?,ÂWcÏ?µd*ÿÌ@Óbt³ñìKõÆ?L¬žû¬4¯Ã×û‡:ýÃ¶*™’E?sk{Ža¥g?×ïÔ!?¤+óªro7œ„³}®Æ[?ÌjH,PŠå?</text:span></text:p>
        <text:p text:style-name="P2"><text:span text:style-name="T1">ÃgûÕ3Ðqq»óÈëjÞ5?Ú}?…íyŸ‘;b¸[•”|ê?xúñ©ùšYó’vp˜ÿƒ´95°™yn¡0ÞÂöÿV(BlÑ†}¢ŸïçzÕ??ôv`?µWßÖ?2e?5?šQ?=ú9ß²DòÿÑ&amp;ÿç§{?ï??…Q??B??Ag›Ül6"ú2ÕŠ`ôÜBÐÝå¶³ø*¤ßÛ\¹#â?Aè? 1??l?lðÜX¶L 5Ó/©½1l?o?iÑ?dÆà$Ç?{rÛÖØ&gt;óA’#Õ²ï$¬íU?Æ#Ï¡ŠZnŒeO;</text:span></text:p>
        <text:p text:style-name="P2"><text:span text:style-name="T1">L?<text:tab/>SŒ«û´/?åVöžÀUmY«Ïä3f5?GI¡àùaK?‰</text:span></text:p>
        <text:p text:style-name="P2"><text:span text:style-name="T1">?^RØß9?‚p×«ZË¹šO¨¯vf?™S?ôOŸ¼’Ë?§Ì¦/Ú|mä??LªëÁ</text:span></text:p>
        <text:p text:style-name="P2"><text:span text:style-name="T1">ž`÷A›/?´„Yæ¥¸.?Øà×¼'çA¼óûÏ?Ì¨zå³%ýØ÷È¡âBÁ??ëíË:Í<text:tab/>U©Š£W–æR'É…Pu?ê&lt;^Ìyù?“</text:span></text:p>
        <text:p text:style-name="P2"><text:span text:style-name="T1">‚V·®p¤o`ó°‹??&lt;®ë.M÷,’›f?Ðd+Á?æ÷X?âhBogyQæõé?c{|?‘’±“Ï…+ž??H¸œ_:¡xµ›ú=2?ÓËvsª*.ŒKÓsx@§£Í’?¬?í¶ö›ÇÆ$ÐüÓŠ£á*\3¢bph‰œñ?›…Ï­8íùá?îh??ZÉiáÛ¯|éèõ„]?JÑ?žŸÒ÷@RèÍó?…~??†áP£´ï?ù",?]¾[…Ã·É…‹Í=Œ¶¢Õq.?¾°U!²=?ó`ã“R-F§?¯õ”’Q¶/ªUvA›¥îÓì?CF(Ìp''?Ef?’±âÚ&lt;t«`m6­øÊ’ëI+AHs?Opæ?Ý:?ò@\Ã/â~H(Gó°¼?ïýÀD?úR?—QbØñµ™+¿¤æÔ]_Ò²-Ñ´Ê?¬òÃ</text:span></text:p>
        <text:p text:style-name="P2"><text:span text:style-name="T1">Á¼Ó??!ð…Š?Þ</text:span></text:p>
        <text:p text:style-name="P2"><text:span text:style-name="T1">Ç!ÊßÑËe/Lr?Ó•ý"`Ó?ÑTµjê3d|$aZpHÏÛ?½ˆw,?o?:Ï?<text:tab/>âm)?ƒ&lt;¡*???_</text:span></text:p>
        <text:p text:style-name="P2"><text:span text:style-name="T1">ªÉËò¬gøŸ»hà®*&gt;P­…Q-ë??ÏzpêÍ?‹29ûR:Án}ÌŒÏs€§»fÝy?zfq?;óóÀì“Ý?ül_½5ÁN¡ÿŒÐZ X¨Àè?ØÒXI}2×}Âõª\H?#?ù‡‚ØŸƒ:§(÷n?=a“¼õ…b*çˆ?d|' jb*bÙ`jzhÆ3~$Â\{^»›Í;&gt;í³ ’™$¸¢ñg</text:span></text:p>
        <text:p text:style-name="P2"><text:span text:style-name="T1">ÔÆÕ®(‰Âïãc9ÒÚÂ?A?K3:?æ¸‘=b‹CÂ¾š—mº`?3À}ÙH˜‘?¸ÛsØQ??W©"Øö·?É…þ?«ÏN¸ßãØe@t¬n0_i(.±®±µë·ã„—Åâfz7?)?åM»¡?¾ÖýW?Ân•‹À¡ø</text:span></text:p>
        <text:p text:style-name="P2"><text:span text:style-name="T1">Wšª?-Â§J“ù)¼p.ƒÂhY»AÙ»è‹†óWÝ?NQ?G–W‚•VÙ@çÆ„\—?»x;°ìvµŒ+N|??¸SmØ??o&amp;My‘Ü30Öê§~=Ö*Xpd`ôtª»~öh8ƒ¬ wI?{¢°.c?M??EœÆN`}ÛÈÜá®&gt;R?ø¹ô0?e¢û#?GwÜ6û`q7sÆ?W?ºG`”îDQö,vÅª‚æ$®ƒ’øÛtä</text:span></text:p>
        <text:p text:style-name="P2"><text:span text:style-name="T1">Xšï/jW?²Ï[ºˆKŽxñÿ7DÿâŽõÙ¤ó?Â¡­º:H&amp;Seº¹-µ™Œ?ED1³</text:span></text:p>
        <text:p text:style-name="P2"><text:span text:style-name="T1">Í¶ÿÏÖÖ­ï=§Ú•£Þ2ÍI´ab×ŠËö¨ú¸ìˆ(rÑøc?Ï?ì˜…C6W€??íÛñÏ”éë àyÂés$W?»3™†UÃˆQÝ4ÙG?ë?mðn”Ë?,³c¾¶¯?zû6K?²?“½??ô?Ð$Ê‰²Î ¶&lt;¬ý¦ÿ äR‘"Ô</text:span></text:p>
        <text:p text:style-name="P2"><text:span text:style-name="T1">'å,“×d)n?b?™Ù–ŸªŒ |pB:j²‘;îe?šáŽ?•µt¯@G½Š÷×£¹% øÓÀÌ{VA??:ø‰ ÙÇ/L²!?|’Ç‚_ÆT`?Gø‚ö°]¬ÚñèHÙlP}-z•J?•wY¼Uðp,p5Gºc%üÉH?Í¾Ó06¢ÙØ Õ?bVC)ø«þÈMd?Ð!?Ž/</text:span></text:p>
        <text:p text:style-name="P2"><text:span text:style-name="T1">2Ë_Ë[‘B25ÜÏHm??”?¥@ç??§îøG.q}{U‹'</text:span></text:p>
        <text:p text:style-name="P2"><text:span text:style-name="T1">Æm@ŠÜ¿˜½Ñb»Eí€æü¡„?´¾È£Ä‘›ëáòÀRÌñ—û¸Ø,Èèyió?•A-åÂ[(ðç2Œ8-†?ÈÇ*<text:tab/>Ô‡D?œ??6Î×Ó?Å?^cD¸£Ì!b?'´e[?þÆáDÌ;ûÃø?¦±”Ëßl9Ô¤^2?îC›´¥Á£ÏÉ«=K?©õ¥?Ó?ª?Œ=º?yöÖ7Ü¯óŒ.³m:?C?</text:span></text:p>
        <text:p text:style-name="P2"><text:span text:style-name="T1">gGêcQ÷¼§Ô)Cúc†µìÉÁûVÜ|ö†?¾^í??2™Ý@qH£?ßNz?¿Ål!²†þÅçæWÇÓz¼‹?áU?_Þ"Ð?j$acëœ}—3MímT7ÕËy?À?¯§-ï´‹`&lt;?ÓNãP§=ÿ?æaƒ„œ÷HLþQª^šÜ˜&amp;‹–‘IGQN«×¹C<text:tab/>?UÁ}?—?`Ž¿?)B-Å\Œ?)R-ß¨‹}%</text:span></text:p>
        <text:p text:style-name="P2"><text:span text:style-name="T1">ÔÇ?Ðz?ù„ùà»«?W?½?7*½%VÒàžg¦Ê]¦ÂoÊÏˆ[ÇÂË,tÝR¦Ço«…(æËŽ"c±{óª|3*?Gði?·r,½r²ó´d?Ó#l?àå}äÞ</text:span></text:p>
        <text:p text:style-name="P2"><text:span text:style-name="T1">;+‹?C?ý›výÍF¦Âå2?˜V?gVl-J?]ñV¢Þ3–YÚ÷N§äo?Ód”÷6¿</text:span></text:p>
        <text:p text:style-name="P2"><text:span text:style-name="T1">Œ§?(?/C#¤ÞäÓü?*Ô©ÿìgÝxè­ÈpV?ª)·q84·óž‡™08 ªùîDD)¸²ÔÐ¢ÍP?v’¼o?ž4¨</text:span></text:p>
        <text:p text:style-name="P2"><text:span text:style-name="T1">è£ÓJ9ªgÑ¿u)í™]Op˜îµÊ^³…¨l[Ìþ\\Or›=&lt;?—ý1'–Ô ñ)ßT?£ºAÁóû??§ÆoOûÆD0ÅÒˆ]R¥b:</text:span></text:p>
        <text:p text:style-name="P2"><text:span text:style-name="T1">?sÊ{¯LÂçïW¯$yp??_º?'fF WÕ?ß¼•áKM]@2‰Ñ…?Ú</text:span></text:p>
        <text:p text:style-name="P2"><text:span text:style-name="T1">Ÿ8ue&gt;Õú?«?‰¤ILÐð‹—¯ËYUË¢m!</text:span></text:p>
        <text:p text:style-name="P2"><text:span text:style-name="T1">Þ„?•›i?ZzÄ?±Mt%9‹<text:tab/>zúUéÕ¡—?X%W$uÎ&lt;€Þ_1Z¹‹?¾qÔaÐ„I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29 0 obj&lt;&lt;/Type/Page/B[ 1090 0 R]/Contents 631 0 R/CropBox[ 107 90 504 702]/MediaBox[ 0 0 612 792]/Parent 1509 0 R/Resources 630 0 R/Rotate 0/Thumb 1383 0 R&gt;&gt;</text:span></text:p>
        <text:p text:style-name="P2"><text:span text:style-name="T1">endobj</text:span></text:p>
        <text:p text:style-name="P2"><text:span text:style-name="T1">630 0 obj&lt;&lt;/ColorSpace&lt;&lt;/Cs5 882 0 R&gt;&gt;/ExtGState&lt;&lt;/GS1 889 0 R&gt;&gt;/Font&lt;&lt;/F2 1103 0 R&gt;&gt;/ProcSet[/PDF/Text]&gt;&gt;</text:span></text:p>
        <text:p text:style-name="P2"><text:span text:style-name="T1">endobj</text:span></text:p>
        <text:p text:style-name="P2"><text:span text:style-name="T1">631 0 obj&lt;&lt;/Filter/FlateDecode/Length 3580&gt;&gt;</text:span></text:p>
        <text:p text:style-name="P2"><text:span text:style-name="T1">stream</text:span></text:p>
        <text:p text:style-name="P2"><text:span text:style-name="T1">¸i¿¥ç@@ŠcÙ<text:tab/>üÃy¢%N`Â”P?ŸPçˆd?¥éÐ;£€?&gt;¸‰?7sJT+9?µ”?˜—?¹·0"ÙÀéù¨Èò^?U—X_C?ë³ú¬í†Ô¹úüJžÃ?‹ìÂî„ºôtˆÔ5A#¼Eë`w—??ÉãÆ+IªdË&lt;7µsß–cVUš9ošùøÉ]l¿V‰ôe8¬8”‘ÉLiù»d÷ó?²"Ç}q&lt;×?vò¼]??ó?V‹¬?ãwø*çç?¹ã€&amp;©</text:span></text:p>
        <text:p text:style-name="P2"><text:span text:style-name="T1">Ö;[Iäâ;Vº&lt;?CKÞq7!,w?öo™«?Þ¤ö€å¤"??£?Ìb‚t›×ÇÖ´</text:span></text:p>
        <text:p text:style-name="P2"><text:span text:style-name="T1">àÚB+RsÙ6Ì?Ÿù·œÍ?ì??I‡2Ø0ð5êð¶öÂeC«T?.˜ÖSÒrGC¦êu}îè”P*ü›?I?è®ü8zÁ›W[äº?Ž_ß;äµ?VÚœI¾L?±'lÐr†pt_ÖSÑnÇ0˜4@¸ÞN¬oÝVIˆ«§ÒMÌ“cE0?-?#í?“ED'?#C–Ç©§Ó"?ÍHÎò®ÏNK(?ƒIvÍ·—X??smDô‡LŸÃXík¬˜Ïñ_?×WÖ#ÚÌþ_LOq¿˜mäéÿ?GÂ??úÌ-ñ‘?ÍÍä„j?ÄÍù…+£8Ï8P6B&gt;q'¨?gfÐ?[‘¹D†§†:òX?ÝˆóÝ™D</text:span></text:p>
        <text:p text:style-name="P2"><text:span text:style-name="T1">Ù&gt;ü¦¥²†ÛˆÁæIÜéGïÜ</text:span></text:p>
        <text:p text:style-name="P2"><text:span text:style-name="T1">EIñØÖ?ì®3õÚñ$Pi±•?2„!ÁoÀ ›¥1LöÑ?¯Ã£0ë¯ß?•ßï«ÉÊƒkÀI??™V5LÓ,f—WÙa¯BL‰A?Þ3?çÂ?J?](¦ÓÅÃEk†‘?‰ÉT?]j·‘=7??PM<text:tab/>¸*Bƒ” ?O?g|òn?êþ¸Ôµ£4?erhÊk×þàLµ?èÉe(8±ü}W¬yû&amp;?Ì]ª·ÛÌæ.9Ä“Äqÿ¡Ð«!›ëL\Á¥Í½×ÔdNMeŒ¤ ûß{tíÐ?ª‡<text:tab/>a(ÑÞØˆûš“&amp;›?lå?%\³nuF‹éó_]ÅdJBJ??ÎV?ï …µi÷wé´G?nãƒ? f?‘XÓ=éŽ …dÚ&gt;A6??îÿ</text:span></text:p>
        <text:p text:style-name="P2"><text:span text:style-name="T1">½¾è?#ÞûïÖ¥??O?Éäï«‰?Íðº??›0SS#Èëæ:?á?Ö2a`î—</text:span></text:p>
        <text:p text:style-name="P2"><text:span text:style-name="T1">Ø?“</text:span></text:p>
        <text:p text:style-name="P2"><text:span text:style-name="T1">&lt;?®?d)%?ë</text:span></text:p>
        <text:p text:style-name="P2"><text:span text:style-name="T1">Yò?¨|§´ï›¸çÏÄ€µp X=ef?DÆ„WBXÅØ}A¿ž°?0.tsy¤bP¸y”xå«?€?Å²-’æ?4Eþ Jç²É‘</text:span></text:p>
        <text:p text:style-name="P2"><text:span text:style-name="T1">è!Ná‘…?¯x°ãwW]Oô6m&amp; äÈžºŒÿKWl? ´¸Ô#j2®Ñl¼`yÛœ© ’š§äæ?õ7ŒÌn@ù«';?TXòfåþhp?6¨jgv½???%‡½:l5?¬x?™‘pÉ&lt;?? )=€bÖŽkŽZ’Ô§±¼æ;4žå L¯+ +º$YA™ßË&gt;Dl¾ PyºÊJ!?ò…?šõ?äÈ³:øÚª9}¨mhÚ[Ùà?Gv?ŸÍªè×rÞ?}~??È?ÞQ©Ï¢¢;:’?÷Uøwæ›˜‰€¤°£9Ï?(ãá’vÀ?ç©²À^¸¯<text:tab/>™Á°ÁKè½“E‚QhÛä,—mìQÅ&gt;£©œxg"?Û¶?û?Š?²?•<text:tab/>Âëû,¯8%ìçY‰ÕŸÎÔ??½°×&lt;œÔ¹ÚE?0{tR¼?…Æj[¹?ëa*kg¹G‘…'?~ý:ï³Ô`óÝ&amp;H*à°g®ÑÐ?ð‚XõXðX"&lt;Î?2c$˜PcÍú¬YÂ±?</text:span></text:p>
        <text:p text:style-name="P2"><text:span text:style-name="T1">?ñSÑÄÌ©?MüÜ3d??ˆbwÖ&gt;ÁÑ?\„¾‘Tß½?oqÛ÷—€?á!ñpÒÃxb(€LÃqO®p”?„+R?­!gÝözx?5³²óÆe?m?]?³ügŽ¹ý‰%<text:tab/>…?]Ÿ0&gt;?C-üé¹s¦àí</text:span></text:p>
        <text:p text:style-name="P2"><text:span text:style-name="T1">Tb‡¾ÂXÓC€LÈÛ?unÎ”(§ÁãWë|æØDR6n?ø „ÍÃÈÃ ¤­ýþ*y%ŠlBé&amp;Ûˆø&amp;?èxæè–E?Ñ2t ?@LôÅ_ž+¨JÐ÷Èa¯Kµ@Å}Ïn·?´Œm9*2PS=ze¥??:ÿäÊ0??¿q®åe9\F‘žfÐÜóÜW¹v~Â?(p«ã²¬^_9ò?~?óu?ù›HS©3:Ù÷²[Ãù€|</text:span></text:p>
        <text:p text:style-name="P2"><text:span text:style-name="T1">I$bß3n?¢ç|?Ž?Mfs)?/Ç¾£léÆè§?gi-£;µZpæ </text:span></text:p>
        <text:p text:style-name="P2"><text:span text:style-name="T1">ø=Q?`\Ö</text:span></text:p>
        <text:p text:style-name="P2"><text:span text:style-name="T1">…ªKx§v&gt;?a¿_@M§Q$¼cÖo9P@‡??</text:span></text:p>
        <text:p text:style-name="P2"><text:span text:style-name="T1">?_Iç???Á&gt;a?žå¸J?H ÈlÊÕ¶×1èQó2‚z?ë?ÅIõ?¯™??«&gt;?¹ðÇï`·âÒ??K®°'ÙÇB_SÔÿaÕã7SbK¥²??ª¬Ûf2Hy??Çp</text:span></text:p>
        <text:p text:style-name="P2"><text:span text:style-name="T1">&gt;È5íŠF¹2¦'_)sÐÎ•v@Ò¿¾‰ÓS?²?¬?\©xä;?­ÔV?ZÁ~ð|;ÿ¹ˆzéÉ?hÐ</text:span></text:p>
        <text:p text:style-name="P2"><text:span text:style-name="T1">•´°ÿ¼êa?e©»Rùý¨9ÙSœÎòØ4.?wi7æ"Ò?$µUp??F&amp;"ïã;äHÓnîÌR</text:span></text:p>
        <text:p text:style-name="P2"><text:span text:style-name="T1">?Ò?Ÿ”4a?yÏ0ô@?}·ÚÏÃÆh?xë9Ý¿®èÎ¯? A»Û"Ž?‰Å©›µ(Ü¼uTPTFÞÇÂä0Î?!‘Ë?KÕZÞ³rŒÑÒùb!Œ3Ÿ?×ÓYûÊõwy‰²&amp;L&amp;Ë\thré{%?¹¦Ø’Rg¤p_@ö¡#Ì}Ì‚†w¥ÎŒ3?­¤?cxYcÈû?îˆ(hýNYÝ¼AS’?ƒ?ÐQÍ·“_"­{dê&lt;3Ì¨S™z</text:span></text:p>
        <text:p text:style-name="P2"><text:span text:style-name="T1">ÆVæîì—¶õˆX^»B?ê?Ë??‹ìi</text:span></text:p>
        <text:p text:style-name="P2"><text:span text:style-name="T1">þtÑá&gt;yÄ?EÛ]^ä_’æBa:Ÿ„î³ç#©r%{†ë¿‡Œý[?èƒÓcy‰ú®*˜Ç~L5?ú'½?Ñôó©ÿ¶¤9</text:span></text:p>
        <text:p text:style-name="P2"><text:span text:style-name="T1">W@`#;\Îjd7?€ø€$´</text:span></text:p>
        <text:p text:style-name="P2"><text:span text:style-name="T1">*¼×îoFïhLæ?^?lE/`‘®AÖ?~œ¸¿ŠTP?</text:span></text:p>
        <text:p text:style-name="P2"><text:span text:style-name="T1">½Ý*ÌZDH-£</text:span></text:p>
        <text:p text:style-name="P2"><text:span text:style-name="T1">’?ÑzóLŒ¼ƒî</text:span></text:p>
        <text:p text:style-name="P2"><text:span text:style-name="T1">Òƒ?¢Þýíã;‹?Ü?</text:span></text:p>
        <text:p text:style-name="P2"><text:span text:style-name="T1">?…þÑþU?ôi÷u&amp;/X@…?‹~ö??E)??ÝÜ…ÃµX|?U<text:tab/>Øu'+'z5RM¼ñAÀ¸?¥²XÑg?*Òo4?šõô¶1DÅ/cøU\µ/-\C äõÎ?-<text:tab/>F?¤õ?«</text:span></text:p>
        <text:p text:style-name="P2"><text:span text:style-name="T1">TŒ;D@ý{ãfQ9TØ?c</text:span></text:p>
        <text:p text:style-name="P2"><text:span text:style-name="T1">?ó‹?MþC­¬ñÒÖ¹&lt;¼?ßn¾v?1]eõ~?Åß??µÖÏy?¡&gt;üe¸®E&gt;ómñCÿ‚q‡%Výv¬“ñLÂ‡°úy?sÎèZH|ùá3EÇ=ÔÌ?WË½ÁO:QÏ,4ª’(?ÓÃ®ª|Ãþ?_</text:span></text:p>
        <text:p text:style-name="P2"><text:span text:style-name="T1">Vk51ÕÎ?¯÷…süj?&lt; };ÅBcŽílÞ?#²Ê8@ô??CÛH-¡$oºˆç?béOŽ¸V!èŸè_TPylÉ?h?ËZ»ÎNs]¿‘OoÌšÄÂ¶YôfòxbÄÎd&amp;n ??²ÔÅ3ÅœP¢˜vóÕ&amp;ØqOR?äô‚p•¡õx‹ÑdÙ?¯9Ì<text:tab/>?5?Ë­´òàXô\[?Tð_·Î=|ÿ(mÑjÞJR?ÈûÝŠ5’î$Ëî´j8:¼Ýj?’¬­¬éêsŠ0!Yt’Ý!½?,‰ÊÅh«YŠ{jM.?tx¸oK¾³—žFÐ#Ô™õdMËð:—¨R¨_¤¢¤?rQ¡?\=ÛÑ6?)=;u0Îþd"Œ¸€¤±BÇÇ?áBÙïàT1â³8L?DMLW?Ù?‰MÑ÷?#[JúÚ¢’=‘?&amp;~M[ó“nó‹</text:span></text:p>
        <text:p text:style-name="P2"><text:span text:style-name="T1">ÄuÆ„??|??YË¥Ó·ÝÝ·?Vo!äÁ»?ÜlÑ{0#?¢èþEN¢7?W]DÎõ?í×?zÈ©¯</text:span></text:p>
        <text:p text:style-name="P1"><text:span text:style-name="T1"/></text:p>
        <text:p text:style-name="P2"><text:span text:style-name="T1">?m€òô<text:tab/>·C¯Äû$ye|?û„?Çk9r</text:span></text:p>
        <text:p text:style-name="P2"><text:span text:style-name="T1">?£°/«²âñÞsý?½l@PÐ^,®µ?0[¢I«I?©f?M¸ˆ4zSHÉ<text:tab/>?.?4à„ø’?«È™ÍÂk™‚VïÕ?}t§´a2¿TAL¦ßdš¡5D$V?;??Óeœ,ã}“iˆM?ˆôÇŒFéwbI´rÕ£?S™þµÖô?8æKð&lt;V,¬›àµß@õ&amp;TEFèòÝ???ä“T??'æ?­£Œ&lt;"?}?c?äKŸ.éL—²?ªÖ|c*n¢£”†¥eå%zÜyóúómºN?Ò»Q€¿î?öõ<text:tab/>Qw·ÃûE7Ê½£à£ìÔMÛ´Q?_š¯÷Š!ƒË?”<text:tab/>¶Ÿ’DøB?‰4q¾næäN Ü½]ã.YßÅç·ã?ÊÈTª?´lŸQ=(Äj¡VÛn¼mŒ¢/ÜãÊ†?å{ãø?®?üÏ”TYîØ¸‚x“½~A?¶à÷S{Ä˜ Çê‚Zoé¥·LžÖ??¶]?vPà<text:tab/>'jÝm²?¨"bÃÛ…v?ø0qÅ</text:span></text:p>
        <text:p text:style-name="P2"><text:span text:style-name="T1">S¦lSf†åhé$]°'??~ UÁ=?¾ÏŸ·ž?éäZ…’DÊµ•"b®5}?Õ÷Ö1&amp;7î2"¹M£Áô$T×iÖŽH ç¾?û<text:tab/>{?×û!&amp;?‰TdPŠQ}îY?6î—&lt;‹)‚_À&lt;m{ßjWÙzÆî?ä?ó¶ÿS)Ôâšláý—?åáT}?0«½Mò¶?på??0Áa?í,ï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32 0 obj&lt;&lt;/Type/Page/B[ 1089 0 R]/Contents 634 0 R/CropBox[ 107 90 504 702]/MediaBox[ 0 0 612 792]/Parent 1510 0 R/Resources 633 0 R/Rotate 0/Thumb 1384 0 R&gt;&gt;</text:span></text:p>
        <text:p text:style-name="P2"><text:span text:style-name="T1">endobj</text:span></text:p>
        <text:p text:style-name="P2"><text:span text:style-name="T1">633 0 obj&lt;&lt;/ColorSpace&lt;&lt;/Cs5 882 0 R&gt;&gt;/ExtGState&lt;&lt;/GS1 889 0 R&gt;&gt;/Font&lt;&lt;/F2 1103 0 R/F6 1106 0 R&gt;&gt;/ProcSet[/PDF/Text]&gt;&gt;</text:span></text:p>
        <text:p text:style-name="P2"><text:span text:style-name="T1">endobj</text:span></text:p>
        <text:p text:style-name="P2"><text:span text:style-name="T1">634 0 obj&lt;&lt;/Filter/FlateDecode/Length 3380&gt;&gt;</text:span></text:p>
        <text:p text:style-name="P2"><text:span text:style-name="T1">stream</text:span></text:p>
        <text:p text:style-name="P2"><text:span text:style-name="T1">6å}ÐÂ?ØZ1†e®+8@?t\XLL?^;ò?™`ù£)|èàn?ñC=l IÆà'-kèCÄÞ??&amp;â ðu+EØÒ?‹‘aÇ?ÝÞ}?x3?~É¥+¡tóÝ ù£f¦7†ä®/ã?ü}Õ?Ã5áõ,ë&amp;oÝ$Ûá{ñ</text:span></text:p>
        <text:p text:style-name="P2"><text:span text:style-name="T1">QD/˜+`¿ÄÑè–Ó÷ì‰?qH}99ÑB»ñ¦¼\6qN?&amp;8?œ8QByR¤¾Å–ÊÞ·¡\?ÌpDÇ)u€?Ï:E§Úýåaó3–,LA'š_ß1º¬Ôå?¶» '”ø™ï&lt;‹ý*Ëö?Ã(?™¨?øº~,s</text:span></text:p>
        <text:p text:style-name="P1"><text:span text:style-name="T1"/></text:p>
        <text:p text:style-name="P2"><text:span text:style-name="T1">õÿ(?</text:span></text:p>
        <text:p text:style-name="P2"><text:span text:style-name="T1">fÑÖdpE\´?Ê­•;’¿dÀyXËû?–jã5Ìº'¹?õù¨÷^?}§¯ÐgŠâ82®8þA?5&gt;t9é?</text:span></text:p>
        <text:p text:style-name="P2"><text:span text:style-name="T1">TñèÑŒ?£YŸÕ–È#]È³#‡d??g®</text:span></text:p>
        <text:p text:style-name="P2"><text:span text:style-name="T1">U¸j#g?|</text:span></text:p>
        <text:p text:style-name="P2"><text:span text:style-name="T1">k•7á¬Š&amp;k3OW¸?n¦nâ°°@DG3??vÐ,‘M…Ò"µ?ç?®q?R?ý¸F6q•?Ð?{v•â¦Õ£uÃïÉþ</text:span></text:p>
        <text:p text:style-name="P2"><text:span text:style-name="T1">/ª?¦€¨æC¾“¥¼NNËlô',8f[?ˆ[û û?alkÓ•ÍÒü\ÎÉ“j_*×@Ž[??w}?M‹²Ïl8(¯Ãÿ|KKÖ(:*?ð¶™?äoCv°b©?ò¤/¿Bš3WÞ"-G?C?;</text:span></text:p>
        <text:p text:style-name="P2"/>
        <text:p text:style-name="P2"><text:span text:style-name="T1">•Ya`Zá¤»ò¤Î?g¦/?×[â…ó??ÄVÙÇ®ljÉü‘|¾,w \*€èßŒ?N‡‹ž]l~_,I‘?”Z´'9%Ðd™ýÌ?»ÞV?:£LäX???¾™ˆó+?.õ<text:tab/>djT#</text:span></text:p>
        <text:p text:style-name="P2"><text:span text:style-name="T1">(0•²ÿÓj¬?'G=<text:tab/>' ?ÿÑe|ˆ¨gª?•GLG¡??t4ºn?ö]½­› ÿ¿‰EY«‹i?_žYìúH?±ˆZÑ¤ÓŒ?Éê¾kÍ¿P?8PÇw?+Ü½Br‹4I?ÙvÌ.Õ¬_¦œ­É˜Gáp?Œš ëÅ c?Œóÿ?¨ôSz?{7ÊÒß9L?³¹Û8íì?á&lt;¦Y?õ’wfG*Ê×Ö?~?G8®c??ô‹i¼À?")?Ž?HâJ3[PÛ?ÿ?Í?^K[›Å<text:tab/>¹ˆRüÉf?„ÿU$x«O¼°lñj}å[è6Avm:€ ¯)éH?Mc¾f²Ô†Ä{?ÞŸ0ê/³«»á£»2ë˜š?±&gt;…_?i¿œ“¼xòCúÂ?Æ</text:span></text:p>
        <text:p text:style-name="P2"><text:span text:style-name="T1">-É(;2?·0ó?spsueÌ„??Ž¹e'÷¿¯?$®e?zö¯©Õ??hiõP¯ÒÒ??Qõð?¶Ä"e¨?.?ð&gt;??à;—ü2Ëü¡5Ã¶7‡­¸æÊÇIB?ÕÆävhD¸yâõh(Mw?úë³p:X¦ÎeµÃCÿs2Y8dŸ0©???ÃõÑæ,4ÿ?cˆd‹È+õ[L¢{ÙVl”:!0)=µJ?:gÎ€ñ…6Ø¦Âç£Ü–.ÊÎê?îGÜ—¥?Ø?@“V¨?H@”ÛhP¿<text:tab/>¬‡?9tÆ??nA</text:span></text:p>
        <text:p text:style-name="P2"><text:span text:style-name="T1">?»?(_“ðü‘4—ðàÞ-&amp;#Ù÷Ì?x¥¹:åý ?¯Ÿ¹ón}ï?•¼ã™ú[J‘Ç?e©OÿäùdA9ÏÑéòo¤œ#o?$ÿ÷?g7v?i·¶¡º¯ÒÅ¼?ÓÃ›"±â`?ÿFdV|É?LiÀœÉ=‡‡7‡¶œ˜?‰½1¹{•½d‹²??àø6³</text:span></text:p>
        <text:p text:style-name="P2"><text:span text:style-name="T1">k</text:span></text:p>
        <text:p text:style-name="P2"><text:span text:style-name="T1">óÉœÕî‚’?`<text:tab/>Æ2GJaÊºU?b?7ëh6rÊRÀ?JÅ)pIÀ{9</text:span></text:p>
        <text:p text:style-name="P2"><text:span text:style-name="T1">?›L8</text:span></text:p>
        <text:p text:style-name="P2"><text:span text:style-name="T1">®.ìn)ëë¢zÐÞÌ3úESEª?¼¢§±¯Ï <text:tab/><text:tab/>±Àj§(qGCb75?µõrÐQÀ˜û?ÈHêàÆ(y°3²L2÷øñ=CeNzÏÐ~¢òdÎÞÚËcÛ$??ýac?™×Ö•Ñ?íWÒéÇ|àW??dÍt4Rmd‚ûõný{©àÚö4ýòàiÜÁt§1u(ÎAT:¯Ù|c“??êPi!?‰?¹äˆµ1tÕµ?º?À„P?­9Êß•±?xa=?°£jè^sG²ÁN???</text:span></text:p>
        <text:p text:style-name="P2"><text:span text:style-name="T1">Ë8Ž·+ß´??yZÀEü×#ããŽb?tŠŽ?ãá˜mO?h{÷`âwÙ³ð™Š²ù?RßŸ?ŒQñ„?ß6?º~ªbã+¶?–6Ã?£?ˆ†¥?Œ··ã­­¯C ¿Ym?­7¡´???ÜÊŠ¨Æ)É?÷Åà¥–Ø¤0ð&lt;›ÆË!%i?Éj?úX½c¿Ø5/ª6€·7ŒÀõu5†*’©)˜Šå7</text:span></text:p>
        <text:p text:style-name="P2"><text:span text:style-name="T1">©‡f^Öt®ž…V??·Ð‹“¹Ø2Fú@n?­ÄEnÒ,&amp;S¸?/6jyÜ )?<text:tab/>cpÑßÚ-¬@ó ]???Ù¾QºCß~Ò¤à?¸T?O¹­?FÇãÅD"PôCµÚbú«æ?©*8?a…¶a&gt;–h .IÆ?_d/JØ½bù¸ûé?xÄ?Ô'¡–nÑ4§?©7B?” ½šÇÄ0x/ÑÁš.YòAuV÷\^?äf½ºg™íz?œÞÆ‡Ï:¶6»°2L·?`?u´Y¾svN0ø?ì?Ú?&amp;¤ëÊ·%µë³Áð&amp;KXg´ío??§Y¿¼JdÌ?vdî?ÏŽðšZï¨nbpŽp™ymÿœ³_°Ð¡?No.ð?G«??f"z“2tÔ?¯Ï†ÙÝö"¸?ËLš}_N½}R½Q?›ä‡UÛ8J•*ž</text:span></text:p>
        <text:p text:style-name="P2"><text:span text:style-name="T1">ìÖÕçÄx—×šñc-1™ß?C‰þ×*`?„J</text:span></text:p>
        <text:p text:style-name="P2"><text:span text:style-name="T1">1?AxpáË4yÄhþ[@Ëg4Tm?œÃT</text:span></text:p>
        <text:p text:style-name="P2"><text:span text:style-name="T1">^ˆª?6_?Ù—. æ÷[–vøo€d??“·……__SIxyÙ7wî?qÂ‡ðãÐ2¡µhpde¾BŸ) ÿ‚ö1FÛ?aW4áY#óÒAË–ž<text:tab/>|ûÅX,¹?‡HÄcÿÈÙÌç,u?Ÿ²“?¸³r?Ö|åÖ?×ìá!CM?§á}?ëqÖ?°¢;~?ù|!&amp;}ŠÌÓ½¿æŸýàþ”-{?äÚ»|Ú§?Ýäb]ª7HP£¥f?iü?š&amp;?å@:HAÿô¬.ƒ?ÝÈMi:hK8Êl”­ÅüÓÿ?’?µ’!âÌåæº¥y?ªhðR4“#Ñ‘&lt;cß:ÃÎimï&lt;i4Žêv?´…”CÍ?½P •“ÚœÓÇã-q¼“{??okŠ›G3Â"@Òÿ?[?¯íËu:Ñ&lt;öÂ?‡ÊÿŸk4ûƒ2„æN ËÏc³Ñíµ¤íA0?±-ë­ê§F³­¾ÖJ?t¾}P*§å˜þÞ`¿³G÷?ç¬?¨;0µLQ±àq‰ú¡0pö‹°¨]?ËÎ³£íÚ¶‹?4³Öc^+?ž‚:{í…6 Ì)«@†W¶RÁ,»+?x&amp;ö?ð&gt;J5ìë]ÉØ?‚D?]Ü´ûüQÇm#Çq45)1žL‚?Éê&lt;?ž¼òŸ9ˆjS„¦XŒá­‡,žÆ˜Üßvd?¼nb¢H®t»"?&amp;?99Ç,'1LÐsjVmö&lt;"q–fÌwPj%“´r•??ƒ1lÁßvZ ½9ëYyÞ&amp;f}Â_&amp;?ò?Ì*</text:span></text:p>
        <text:p text:style-name="P2"><text:span text:style-name="T1">Úa?÷4¦ËA-?Pœ"t?•o?ŸØé·lïmÚ0³]b­†?kkï“P§ð•õµdË«˜èÒ*ñ—° </text:span></text:p>
        <text:p text:style-name="P2"><text:span text:style-name="T1">›.Õ(]?×¡???_²dØôµ?•Å„ÖÚw(÷µ(?åê&amp;?dã«E?ý}Žœ;Ô¼‹÷ô<text:tab/>5Ùû‡äûðÈ?ö•¶Ö‚'NÜ6ß«xã#6ÑwbÛ¾‘}?š¹MŒÎ1Žm?:¨ØV?8C“?ª¹vs?kÀ·‰²¾ÌÑd?Ò)\šÏâ?&lt;ïvxú_?ð‚——ÖZ?•”m†º±¬ìN¼Q?÷|¸Ü:ÔnøÌÈj¶¸úå‹Jf™mÑ"&lt;±ÐQÌu—Q!8?åædÝK‡8f</text:span></text:p>
        <text:p text:style-name="P2"><text:span text:style-name="T1">ZºþwmÕSÖëo¹r,v*õ)šº•?Ô/(×??bÏ}ñzFØs?ã=Y,úfx</text:span></text:p>
        <text:p text:style-name="P2"><text:span text:style-name="T1">\©¡`Ý?Œt’y-</text:span></text:p>
        <text:p text:style-name="P2"><text:span text:style-name="T1">lŽ9Û2…bmäbHñ5”[|?‡åØ²Ê¶i,:aæR‹°ºÕŸ?ç?§ÓæMÏbž?ÌÏUÌ^èŒ´ºËî0`Ôïùí?½¼º—žeÆ(øñ7Šß]"Ð‚÷æ×«EòxwÔ 9q(Šñs?pÞ£ñˆÇ?Ë&amp;ôÄZË””\é!p?š®?\ÀFo×{óÐ¯¨â§øfƒþÇv|³3\J</text:span></text:p>
        <text:p text:style-name="P2"><text:span text:style-name="T1">ˆ1‘å?-ˆÏ?{·ESL­è!?iÁ„8gfì•óú±h0tSö-¾ÞL?µõAÚÅ“±£ÔèN2‚ƒ-iæ,¬?×Dê‹d*À¢Í?axØÁuUÉÏôm¶ü’è/?oHë¬°.Ò#‘/?®ýº?’ñT­÷£´é{?ÌÑbÐ{zYÂ|¥tù»î‚˜å??q</text:span></text:p>
        <text:p text:style-name="P2"><text:span text:style-name="T1">¶½?ü?–’W’}ò–îÍ’FÆL±k’a¦±.ÿçÓ»?•Ï‘³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35 0 obj&lt;&lt;/Type/Page/B[ 1088 0 R]/Contents 637 0 R/CropBox[ 107 90 504 702]/MediaBox[ 0 0 612 792]/Parent 1510 0 R/Resources 636 0 R/Rotate 0/Thumb 1385 0 R&gt;&gt;</text:span></text:p>
        <text:p text:style-name="P2"><text:span text:style-name="T1">endobj</text:span></text:p>
        <text:p text:style-name="P2"><text:span text:style-name="T1">636 0 obj&lt;&lt;/ColorSpace&lt;&lt;/Cs5 882 0 R&gt;&gt;/ExtGState&lt;&lt;/GS1 889 0 R&gt;&gt;/Font&lt;&lt;/F2 1103 0 R&gt;&gt;/ProcSet[/PDF/Text]&gt;&gt;</text:span></text:p>
        <text:p text:style-name="P2"><text:span text:style-name="T1">endobj</text:span></text:p>
        <text:p text:style-name="P2"><text:span text:style-name="T1">637 0 obj&lt;&lt;/Filter/FlateDecode/Length 3665&gt;&gt;</text:span></text:p>
        <text:p text:style-name="P2"><text:span text:style-name="T1">stream</text:span></text:p>
        <text:p text:style-name="P2"><text:span text:style-name="T1">á«,©-Ó?jlÌŸdØ"?–ØP?9Fû</text:span></text:p>
        <text:p text:style-name="P2"><text:span text:style-name="T1">£Y?sÒ»L§èg±›íµß×Ž?y¯©•ÿ}sì3ÂËæ5ú?L°"Øû?æ?ì³kß”Í–…Údï–&gt;Èš?U=ë?LîNËý ºÒÌêh"ó½?¯TÈ°h3?gJ¹BÜÕw&lt;c»³ê+?©x?¥±ÎþùJ¼õvV+q'/e3èÛüƒ?n–ÍUJ­^®Šr??BÀ7õóœç@Iè‰?G£ßlhfÂeq2¦Äß¸¤_G=$9)®??Ù›Âÿ&lt;?•?2<text:tab/>éüÀ³TC‚@É?æ®q˜è»°¯ý™?¢„?÷ùL??û?oˆ?õÂòüw¾æO\¡BJ=Ž©?[?&gt;?‰PçúW…¸¸ä±°Am€ “XÛ¹)òKÖøÞ•û\é­X?)?‹?4÷(ŸèÅ™d¸~R— æ™®éãÝ‹ì?,ÐÎ?½Ö‚</text:span></text:p>
        <text:p text:style-name="P2"><text:span text:style-name="T1">VØ:z?vó??aé&gt;7</text:span></text:p>
        <text:p text:style-name="P2"><text:span text:style-name="T1">”„–ßœç?ªQÁŸ´'2i?¢ºÚÁYj`ýâ?ÿr/•ëäéˆO:}äKïC«vbFÅ·?ÿX?Îþ¹'`?</text:span></text:p>
        <text:p text:style-name="P2"><text:span text:style-name="T1">oŽq¡•#H&lt; 9ÈŽŠÉì`sÄ¤·{íÃà‹</text:span></text:p>
        <text:p text:style-name="P2"><text:span text:style-name="T1">C?üE¸Ù?”"Úo“©½€”Oy…iœ§»FfÕ™ÙWv?¯[]¿…f×ñ²?¬*`üy„%»©  ’Z»þ„ 4ÞÅçœn­Dx?í€Õq¶ç%b¾ÎyqM@|Qê‡?–£lÒVîWg‘^:vSARøsÍ¬?d‰x?¹|ÉY?*Þqö?\.žØ”¬éUÊj­(j¨†«¤?ä†2?‡ºÙ¤Îp?¹¼ïšÅ÷Ã½NÝ ?ü?Ð´µssý?âtZà?\Xãá$ô,&lt;„ÂÊÖDx2@jšÑ?•ž‹X?å?cöLDšè%Ýœ2Öi‘?±kÃ¨<text:tab/>½?.ìlSAÅv2Î¯Ñªf!…‘HS?fÆ0/•¨‰ÕkeÅ?è~‹‚,«µ‚.Òù?ô?Xÿ³-¢,òm‡Dà‘ÅT|wý8&gt;ûzvÊÃvesÞš2ñïVJöb£Ÿ|•=3_’?àvÃoCÕGûÇ?e4ëHñU{ƒ, ñ÷®ƒ~6I?f,ÙýˆèšÙ‘<text:tab/>-?jÔc€'¸ø{?‘çk?2I“:»?E$?N&amp;$?Î—É4?åc?cÎ?òñ¢Èž˜¬?rŽˆ</text:span></text:p>
        <text:p text:style-name="P2"><text:span text:style-name="T1">Ðdº??áÝ|4+lÁÝ¸á!\rž`v?§?uM_ì¢j?ŽÒ“?E”+üÚ1ä˜=×\K*¥©Ê‹ƒÚ?‚øŸ?ïÜ???’??C?_$€ÍcO?:£ ÙçàÖò&amp;b¤G?žÙ9Š(?ýˆuô×¤bÇë.÷H'Ÿ"m?LC'™±?ÌË˜Op?Y¸?7+</text:span></text:p>
        <text:p text:style-name="P2"><text:span text:style-name="T1">•'</text:span></text:p>
        <text:p text:style-name="P2"><text:span text:style-name="T1">©N(¯ì]ZŠN2Ñ&lt;ÏÂ@2M½??&amp;ðÍšôãÛÌ?g¥¹ØàU¯j"–'²I©ÅYÙ©JôÒCdgÌôÄøï˜?ç…XŠ¹“Oc¡Ê?¶D›puN]Gá????%?bfC¤°=oë5[ïw*?</text:span></text:p>
        <text:p text:style-name="P2"><text:span text:style-name="T1">I?~‘^PÈ™/œ?BR?</text:span></text:p>
        <text:p text:style-name="P2"><text:span text:style-name="T1">?³»ÒÚ?­sUI'ðã,)‰”•ú–Ü :?Ô?¶M¸ ?ËX¨?}‚´™??*h?^ñirÝš:vw¸ÄjW?*4G?öíæó)7WzØq@Sp¶g™û~^±òüõ0ÒuKMãZén_¦þ5˜¹?B_•]£sX¥‰?´w°›öwýãÏ\Â†îxÄ¨F±‚?4}B°Û³ù´”—þeûÆXÄÉ]cŒ?Fñ¨‚ºÂ?# Î?öè[º­ú¸T&amp;q+ˆèn?$¬<text:tab/>L3Ð·?w?Œ€.c­¢âÙyÀ²Vt·Ô?—CÓ?Ùãm€ë¯§Ü?Ñ</text:span></text:p>
        <text:p text:style-name="P2"><text:span text:style-name="T1">©ÉïfeeGÚBî^“fø?˜“†»ie'eZ×zMŸ?"6??r®/S?o$¡šdÞe´÷??ã­ëê“U:R„«</text:span></text:p>
        <text:p text:style-name="P2"><text:span text:style-name="T1">?Ù—7?a&lt;¸DüØð_çÎ—t?°Hlz3Ý?“è?éÎ¢?—HeÎù¡`¼?k?Ÿ÷”›GÌåo7³ðÌñhØ­RØ“6¼cC</text:span></text:p>
        <text:p text:style-name="P2"><text:span text:style-name="T1">?Ã~?)GÔÆ9ù&lt;û½ÈKó*Õ%(:hÊbº?L I?¿ž‹—¿¨ƒÒ?=öŽò$÷O]¤Ï_ÊmàAf¾?YJ?Lâ ­ÂŽ¼ÞÌ–SW¤^#¶yæu‚Êî¨Îs?\4QÜ©ÓËÖ</text:span></text:p>
        <text:p text:style-name="P2"><text:span text:style-name="T1">T¼~NóïX?¾¹'?ñ2"X™„¬q4Æƒ¿ÐòD»—¾Ã‚­D3í[ÚË^z1V<text:tab/>lïM?Šó?¯hÒO€z!Î3ÖÈ{Y&gt;Nú.ßS®±Fý?ê×Á²©P?q³:qºc§À§(Í2¡ãYõk¨?‹DB$"ÿËk?~´?2^«Nƒe½ª1ð„«?h{§o?v1£?ùeC[d?VA•@(ûr§+i-ÉÍè?ãì?_Ñ¸ÏDÆ&lt;y7?tÛ7Ó+ÐÎ?¯,²#n¸üõ› Ÿpˆóºü©÷Ò?‡÷?U¢Š"DÀÇ1„k?&lt;ÎŠ™+[þâcÕ5m¢·†?[;\zsÚ¥?#&gt;Û¬æu¬6É^?€Ç½?&lt;§¤y¦2Ñ? ??™Ð±l‹ê…›Õà—7¸(«&amp;?8?ó?ìâ&amp;?qm ‹».?¿Ë“sà­‚±,fw#b</text:span></text:p>
        <text:p text:style-name="P2"><text:span text:style-name="T1">Ã?Ÿñþ\RZº8Ê·@hÎg™B¼¢LQ)-?¢ffºWóøê&lt;kð×ÇŸŸ</text:span></text:p>
        <text:p text:style-name="P2"><text:span text:style-name="T1">?š'Zsøsˆ­éïA?ÃšY?üD?‹”o2A¢s”Uþœ÷Ç¬»•j¡™;Ù¨‡a9G~?Ñ¬4N:·e.ctg©–Ð/ª'í?ö?Æ›1ÆØË‚äéÀ¸UbC¶</text:span></text:p>
        <text:p text:style-name="P2"><text:span text:style-name="T1">î\UpÏ‘q'ÍÞÑ¬åÿ]†rN€Í^Ðä¸)"_×J?s@à=¢CÊÀƒõ`¹Ÿ&amp;ÞXr£ÐHÌô£º^¶ž?”?8÷5…O¬˜?¸V?!àt¤o©¥‘Þ?%ft??/ÐñJY%sTÐE ?L2l¡?~¯E?G¿Õ–¿°m®o?•?2ý^T?Ñ½‰?«Åß@Úä?¨µÙ?–(óó”‹‹a’sèÑ?Á°’Ö?DÕr<text:tab/>’eLp&gt;1öMnO?ò£›%ëµšõ`k­‚’ðX??á?}W›öý«—VqvD–Àp#?ßï.8yüf°M.3x³`v:(hcqe›þÞ‡3é[sóOÄÞ?“C5`ºÿZŸ?OM8ÈîAN</text:span></text:p>
        <text:p text:style-name="P2"><text:span text:style-name="T1">Ë‹ÕïOmÏÞ?ÄÖ?×+~šÃwõ”…Ú4È</text:span></text:p>
        <text:p text:style-name="P2"><text:span text:style-name="T1">FÑÝÕ?!ÐI?ú6+ŽÛŸ?Cõ?|o?f—õ½Ø‘D—E)Ü#óñrçH??öF®L^ß9a}dF€NCê^5öõ?y71ÝQÆv?£9\!xlÇ·?h?</text:span></text:p>
        <text:p text:style-name="P2"><text:span text:style-name="T1">3ÞMäö#T¿Ö?ŸOSPr?Š&gt;R÷ÛƒÑ]²W€ÅV"KL¹ÿ`³ÝÕ(]a™ä-úîwQ&gt;°™?fo?O]û%{±Cš6Þ‚?°?œ˜?*?»?ÑÙÃ8J=ž×_ûÓäÏ¤??…½mšCê0w[</text:span></text:p>
        <text:p text:style-name="P2"><text:span text:style-name="T1">­\ŽšÝÔùùJá4=?@òz… Ûô9§?ŒqÕ¹ë¦äJ«î3™C¤li8~¶ëqåŸ+Ú?,ç÷?dÐý½?º¢Ýù¶/«dAX/°?ZòàÔÆW??²[?˜¡&gt;?µ[ÑKòà]ˆû? ??ú?V›ä{´?Rýáz<text:tab/>¼‚äÄç?7™~½“óê“`£t?</text:span></text:p>
        <text:p text:style-name="P2"><text:span text:style-name="T1">ë1kb?(x?ÍØ]ŽñLwB}ô­êXmÆ§§?‚zë?­‡?¦?ÏkE?#ö?ñ&gt;`úbÐì÷\©eIŠÖmàd¬¹ƒÏ™…@%ÜÈÞ'eÅ(ºõ¤§G´n‹„Y¼ÝfŒeJ?<text:tab/>:9­Ød§`6UÆ/Œ~Ù^pƒ?“ß?v&lt;èÝeGHožíO2óÄf§€üOl“¥ .?ÝU¾î?Ü</text:span></text:p>
        <text:p text:style-name="P2"><text:span text:style-name="T1">‡²ÿ”[</text:span></text:p>
        <text:p text:style-name="P2"><text:span text:style-name="T1">09Âbèol{þÇ±°ø?</text:span></text:p>
        <text:p text:style-name="P2"><text:span text:style-name="T1">\?ÑPk‘¯??$bb?è!ºßêV¾Ê?^</text:span></text:p>
        <text:p text:style-name="P2"><text:span text:style-name="T1">M¯??ÎÂ“f?Š.&lt;™*öâg­ƒÇŒçá{‘p™8#‰Ìj-é?¤a½t®ÂÜ¸!ÌQË—©szMG+Ë¿Ýµ2þqá?€š°¤):w&lt;tHJ&amp;¢Õ)C?¼–ß…ßJà?ò¹ç„~›ÐË??ÂZ¦°QÝF?óÞä_&lt;‚`d?ØáùBÀ¾</text:span></text:p>
        <text:p text:style-name="P2"><text:span text:style-name="T1">ê”ZÂƒ?y?Á²Öeošÿª{õÞSÊC˜?}zœ/?ª5??7/Õõ??6Î¦²?´?? (0MšÕÃ#eñ*öý?I85¡Éù+Ta¡o?ô?w@Ú?õº«ž²àÏ·²?]?Ør¼«C¿&gt;žösŒ¨‡i‹ÉÅÍ9ùëlŸk¡c]z…¦ø……ÄÇ“Ô?d8h‹œ³?ù†. c®#þ?­KmåñþwH7‘=bÃ¹œŒ20?¾{#?q?ø8èÔº"´â{ø6'°#Ï:U÷)ƒK?´ŠBÊ"ÿ?Ò'?t@¶?Woô?èÁ})UÊbvz4¹!ÄZ^™^O} ‹XÞ<text:tab/>e'ÌIœ=:?¯?S“ªqR©cSP­N?ex§ë??¾„«dŸP4<text:tab/>?ÆY?A8»d¢&gt;*ƒíÊQšêž¡??‚</text:span></text:p>
        <text:p text:style-name="P2"><text:span text:style-name="T1">vú;Æ?ÁcÞ(?åŽRD`º+8? O£ÂúÊñÉP?ä½I#Çö</text:span></text:p>
        <text:p text:style-name="P2"><text:span text:style-name="T1">óû»}1%æø÷I??†¨[‡_\ÅE?D¶F?¬?5‰©›?…Iežàè VUc ,'*?ÀZâíšëããB=ÄçÛ!3d!Ü]pZ±úH?wVÐv“´7þG~¶ «³„p¨?øu …æR¤</text:span></text:p>
        <text:p text:style-name="P2"><text:span text:style-name="T1">´.°?êæ´•?n?âIvãCì?ËN¼¡”ýßpäåa¥žîéå•DLd„µ9·9PÚž¬ð{?Aão ÂQšq;CIhåàá???`Š¥ÝÌØ·_~Ô;¶<text:tab/>?$?uýuÑ¯$ˆt"Ö­×?kÐs?IËÖ‘#cgª5ëR?Fð´@Æ²JµS-Öš?…ž+„ÌŠÛ?‘S›½7C??y?¾¥F¨ØË2j§g¸i„I­‰"?u¤2?IÞ«J˜VÆÉK{LÛG??—·@3ï{?kr?6º?}ÏËìÇŸÙ‡)_Ë/9’rÜ³ÀÎG?<text:tab/>a¿?ï.‡ÿ;??’g?Tû¦×«é·?Ïˆšb?¶v=*×±R$R=»€?ýï²?În8£¬åfÚû›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38 0 obj&lt;&lt;/Type/Page/B[ 1087 0 R]/Contents 640 0 R/CropBox[ 107 90 504 702]/MediaBox[ 0 0 612 792]/Parent 1510 0 R/Resources 639 0 R/Rotate 0/Thumb 1386 0 R&gt;&gt;</text:span></text:p>
        <text:p text:style-name="P2"><text:span text:style-name="T1">endobj</text:span></text:p>
        <text:p text:style-name="P2"><text:span text:style-name="T1">639 0 obj&lt;&lt;/ColorSpace&lt;&lt;/Cs5 882 0 R&gt;&gt;/ExtGState&lt;&lt;/GS1 889 0 R&gt;&gt;/Font&lt;&lt;/F2 1103 0 R/F6 1106 0 R&gt;&gt;/ProcSet[/PDF/Text]&gt;&gt;</text:span></text:p>
        <text:p text:style-name="P2"><text:span text:style-name="T1">endobj</text:span></text:p>
        <text:p text:style-name="P2"><text:span text:style-name="T1">640 0 obj&lt;&lt;/Filter/FlateDecode/Length 3624&gt;&gt;</text:span></text:p>
        <text:p text:style-name="P2"><text:span text:style-name="T1">stream</text:span></text:p>
        <text:p text:style-name="P2"><text:span text:style-name="T1">Æ¨N÷ð?Ì?~ŒµWì‹D'Øtè pwg­ÜÏÖFÝ¢/?Ìª¾'?4\ì?ÿÚ£`$+`Ï¢Ø</text:span></text:p>
        <text:p text:style-name="P2"><text:span text:style-name="T1">WPáî?¸„eV²°?¥†Ø$ïÛ]Úz€Ty^Ò«ÔˆûÉ|?†`Pôš(?'³ª2îú²ñw??hKq9ßî¤;ÆTÎeßõÙ?ëoÄ?‚~&amp;?÷8XÖ,?«‹*?ù2aÿÓâ?™)ÿy&gt;€–?Ü¼?&amp;4?Ïå™.?ôã??¾ gèŠ?yvËo÷¹¡s¬</text:span></text:p>
        <text:p text:style-name="P2"><text:span text:style-name="T1">!/j3?§¨?‚çe½¿ð?Œ*Ö·Æ›)¥Œ`?øÝ¦‘'?þDÀ?w«}ê÷?`~cØl?øVn?Zæ›¦Áš'õ^»Õ`b#®</text:span></text:p>
        <text:p text:style-name="P2"><text:span text:style-name="T1">Ÿ?`sãûa?ÎÂ^‘ª¸?‹ÃTx¥½?!;m?"ÿoß,v­=\Q®?dÉ<text:tab/>l¯Uæ~Ìí%?QU=û???™Ó8Á1Hu#??¸O£ÐÊ?­ú!áK›î?ÝÕî?êæ/ IX˜[¶ïÔ7¢xNfŠ6p¬jÇÕ??¦žÁ5SùR¤2š?v­Úi/»œœ?É%é×ôýUbây»+ˆÇLÐÉ˜–·5qÛ‚(?¥¶y„¢qª]8¸_œ|PðÐŒ“zxÜ</text:span></text:p>
        <text:p text:style-name="P2"><text:span text:style-name="T1">M‡L?pãæ</text:span></text:p>
        <text:p text:style-name="P2"><text:span text:style-name="T1">·ÝŽ????žÀH?Ë</text:span></text:p>
        <text:p text:style-name="P2"><text:span text:style-name="T1">¿Ž×Mç:k#‰VyíP}+ãÔ­eüý¡ýÖsÔ‘-ç%?š¡rb%*è£Áûž-±®³9¾£qÎÐÁ± ?o¢ßšé]Óô¶ä?aS¢­Åy•?n†üp?èAÀÕ_¨c?ºu)Óñ¸5èuÌÑ"?.E/$àK‹a?ÚpýíFÝ)•3›ç+ú‰ÍŸh?ÓB¤ýÚ? ñ’þ‚J’±ç: ¼?Üw?ÚnÔnw?~?w‘xóð›kzño±®w?¶«GU?©R4Äh‡éPÁkÐbRì°Û{X‘A —‡¸ÓÈN¡sSùÇ?éÅ;‰A(?E?0Ž‹þ®Ó—Œ¥ÌŸëëÇ"/Í½ï¤?Ï˜ä??ØöjîKkåŒ¤h¥žlÚé+#ßn¿&gt;éG?lÝÊŽB?óOKuU£o?õ?1’†ˆ´©ç?¢¼‚ÀþR:ÁY??ŽgvŠ</text:span></text:p>
        <text:p text:style-name="P2"><text:span text:style-name="T1">üèŽqü"j'GW?Üu‚?¡V™žQQîgð5(Ã´Ô…Ã??zzŸC?á±ÕÈí¯za?…—‚åöÅ&amp;.kôýÄí5XÂ\¶YÞ¢ß¿??i<text:tab/>uÉ?à1E&lt;?[¸Â”åÄWºÏŸ1ò–SáÔfkÈV¨¹SGFK]¿À??uƒPÁo?Li;ÒVçL??S÷‹Vƒ8¼ŽN?'yV{</text:span></text:p>
        <text:p text:style-name="P2"><text:span text:style-name="T1">Ÿ1h¤è.•ÏëHvÛ[?ªò4ƒ"?Žù ©&lt;?AãÃÝ}ô?úƒ¢åv?&lt;?Ò??K$ª€É¦3À?t³hÐ¥?ƒˆ«Xqc—"Â?V„“?c6í«Òw??Qjý{Ý_/?z¾î'ao?èÊ?™xµò¿ÿs39<text:tab/>‡›‰‰L‘L™ÒÞªÐ•û?}%23§KcùDAdYµSß?qÒÔŠíqp ]yls3?˜Ýü…-»žydþ§t?ÑI£Ð</text:span></text:p>
        <text:p text:style-name="P2"><text:span text:style-name="T1">‘Q¤dÊîÂ)"^Ê.JÅnF".NsTÆæ%5ë¾œ???á?Ô p?u0?Å‡Ð?¶+o4R~ñøú5~??—r!Zy??æØ'¢_#¢-ôÌ&gt;÷·?Î'¸ “9?ûÑDº?¡+03‡k«(#öãÁtee#†eœÓá:?VŽ¯?¶Ž</text:span></text:p>
        <text:p text:style-name="P2"><text:span text:style-name="T1">KíB&amp;zÔŠ³~*W?×’m€^¡I¿??s?,Î³çª?l.é†®Ž?ø¢ëµZ.‹,Ù¡íàÈ??'æ</text:span></text:p>
        <text:p text:style-name="P2"><text:span text:style-name="T1">&amp;Þ×éN¢??¿ùƒ›?10¶ê~?Þƒ´À¨‚ïÝ*Òž²Ì?=Ô?!\<text:tab/>žY’?Û…jƒ?9Ô\?¬V??yÈb˜C&gt;cº·‹Š§“ðè†Gþ?.Cõâ°ä¦5ì/­Æšš_5ÃjÑâºRy’UÑ€1º¯Ûù?–ÑJf¦-²ÑmPìÜ¡?ƒUÒ<text:tab/>¿+ne2ú»‚?íõ£@Ë*ÁDËiÈª³ÑdM?(ÒóOE®.;ºñ?`Ëáãç²U¢T„ »Ì?¿/rcn?\?~®°Í‰†Æf??r¬Õ§œ4???¾¹™k?[mZ?Œ41¶?3?1b2;§?`??O@«Ô¢B7âm??</text:span></text:p>
        <text:p text:style-name="P2"><text:span text:style-name="T1">à=k'?c‘‘¸ÞcYŠ?RQ}3¿·ÏNgè?˜r@»„W?V?r’­,Ô???œ?GHë»AÎCL5õ™u´ƒ¿P³f‡Ÿà`¥à,@?Äè?na,¥¼Ìï¸Ëï2õ?XV"ÄÉ;²ùo'óëQ‚ÿ˜???Qór&gt;ìŸ‡£`?„•Ñíê§Œ=0ž9¢?;JñOHê?û¨–?ïöu?¸€6ÐtV&gt;?á?sŽ‹ådctC9³–ZåØÏ_?DZ?ª?[Q ?u??ÉÑz·nÞ?ÄW6HÄ??üšØÅ"V”Éug<text:tab/><text:tab/>þD›¿šN?‘?…qyú?mÅ§ÄfEžÉÙ??¢U??*Lé´ÔÐ?@f¿?E&lt;÷çš‰üK€¨&lt;J?ÑŽè|¢eù§ú@açµ®Õ±e5ZPƒA`jna.Y?qK?éá—”\–&gt;]'Ry‹š;2¶DVóÏ›v“}ïã<text:tab/>?¹P–bÞ¹’•xœ&lt;`&amp;`</text:span></text:p>
        <text:p text:style-name="P2"><text:span text:style-name="T1">Û·?ÒÓøØ=??Ögx?Å??v¸ôYSc\?h&gt;jÑ´?óÁÉ˜hÅß^+Ùë£ßŸ{ÔäÜù0„:YïzKÌÉôržüGbfñ?ÂO«—^sÿ@PE?ŸƒCÌQ?\??ÔóçÛ_ZÜI_—FŠÜ?{*íLTüž?äšôô¦JiYÇ-WqØÚSÒZ¢?ž™KŸ%®Øûá)öÐ¢?,oL</text:span></text:p>
        <text:p text:style-name="P2"><text:span text:style-name="T1">¯éGuüUJÃ¡äº+ÇX…¨$@Óü???‰q?†Â¯"BìM…Ôÿ¬Ÿ*ìKU¾bÏÛEQ¨Ÿ|ÀHU?ÿhú?¤€šjÃœ)’?¨Xö%y€<text:tab/>Â{{E9Z§Äˆ\¦±ŸKõöi"¸µÀp?0HÙ/µ_ÉÙ‘åð¢Ç=e?bÛçZjÖ\mª?Åm9e«?;&gt;ßi`i–?¸Ôah‰¦SíM?ê¬l¬ª…‹vç¿“§uq!Uð–%ì£í?O_?Ä¦W®€Ú)Ä×ßÐ?nµ»Ã:?Xï¬Ì</text:span></text:p>
        <text:p text:style-name="P2"><text:span text:style-name="T1">?“~Ž WŠãMÞ}?ÐL¤Û?¸laú_o¢a#¦Ø'YÅRZ?°M]—a×OÝB[‰ñ?Îû(Öf©¡??¯^Kò?;?+?‘?ì÷³ð6£Ì‹˜Ö?Ó§??á'!?XäÇã€’PÇ,}</text:span></text:p>
        <text:p text:style-name="P2"><text:span text:style-name="T1">?îÛªë_ØÛào°ûfê</text:span></text:p>
        <text:p text:style-name="P2"><text:span text:style-name="T1">(?€?åqºµBà–çÙÆ]œÆ8b•~ß¡¾´¬ãé7)†ð?ÄH^†æ&lt;#?‰ø§Œ4Üô½è¯9?¶æƒþE ¡?Ä,vdÈä”w`I$_$t’sÇsžÒãK)Wð¹ãþ¯Šzt¦È†õOƒãÜµGëˆú??ü?gÄ˜œx¥ës¾??Ö?lp??ä.Ú?t7œÒ‚å‹¾Fç?Ý(Ú~}Î??Cá&lt;ÿ¤J“_?'ÈÆõö\H?“rŸc4ýwRCúÊÖà??§„øÍY«¢ð?ž’¡å)¦&gt;ÿ?žÎº??Q~*Â/o†{6zÅªû?&lt;mãÅÞµ²áfdV¿Ùõ­ªl?š?P?A?Í,?Fø¾?ö«Qq!jƒ-&lt;?¨¸?[ýì·âÓ.jØ~€ˆ:?Óö±o AÒ”Ÿ+þ?öñØ²Íg2î¦¤^ØŽwïÐ2b€™?‘;T</text:span></text:p>
        <text:p text:style-name="P2"><text:span text:style-name="T1">ô«\û?</text:span></text:p>
        <text:p text:style-name="P2"><text:span text:style-name="T1">xˆM)EnB7?ê¢i±«a?/fñÍÞWÊ&amp;ž¢&lt;?ã"Ïp</text:span></text:p>
        <text:p text:style-name="P2"><text:span text:style-name="T1">Z?oï&amp;XBÔÖ²©cúÙq’((àÅ?ÎÖô^ªá‘¸ÅYŸßf.Mdäñô?}H?ÁM*?:¡×?z…Æþ-Ó????tB?ów{?B[¼ó™GÂµÇúQ¬¥W[çÅÿœ^‚Ò?+¾¾Û:VOÐö`†O</text:span></text:p>
        <text:p text:style-name="P2"><text:span text:style-name="T1">k¦–’·;1É?Äy</text:span></text:p>
        <text:p text:style-name="P2"><text:span text:style-name="T1">•ŠßzéJã'™?«’feŽ?Ïux­Ëq”ê)?g”Ì†²÷l—²£W<text:tab/>õZ ?à]¹¾=e¸Q)Wg¾]ðˆZ±Ò&lt;?<text:tab/>F‹i×¦??Æù{¶ð.2?ñH€÷ê'9Þ?“?[û³ƒ‹˜&amp;Ý</text:span></text:p>
        <text:p text:style-name="P2"><text:span text:style-name="T1">pd%è¸þIª#?/á³Ð?G­Ö&lt;,Œ#Ì~¸e\óXÝ%á¾ŸÌc`÷e}Ç3iR©;Fí???Ç'@EÈsçr€ò†1ž3öOQ<text:tab/>ú"ž?kf??–D†ks¡,M¸?4âMë†(œ?À?˜ó?Ç‚çc5ÕFÐ?GÞK?µÉV‡?—ª3?a¯šÇJ âÕ’ßB?/¤uëä_Yì&gt;oÅøjwŽvÈÊÛ­Ì!</text:span></text:p>
        <text:p text:style-name="P2"><text:span text:style-name="T1">fŒsJÒ{ñ‹ˆÖs8Û°Q—Úë½•???¨Î°.•wœ:‡V?˜à1I_ª©?ÛBúÕÑ©?TµàsLt&gt;Í(UC©:ß¯ ÃìÛôÉ.(^?{%</text:span></text:p>
        <text:p text:style-name="P2"><text:span text:style-name="T1">‘Á}—6ä¢FæÏ¿Pa?Z</text:span></text:p>
        <text:p text:style-name="P2"><text:span text:style-name="T1">x?6?Û¨òa?Ù?tS*?5UÏÞ¼Yôj;Ÿ,APc.bJ¤ê?Ý?‚Ñ=ñ¸V¾½¦à‚ÄšíÓõõ?G6‡;?¢ó(ÇÔà•?eJ÷Q…£«?^$£;ò?=Þ?OM©2ãzòt÷?¡V¹ÂusùI‚ÈÜù?–?‚]³ÌJ¯˜ž</text:span></text:p>
        <text:p text:style-name="P2"><text:span text:style-name="T1">?çÚ–Ç?«?ôM!ŒdÀök)Z“„7 î3§šš0N.ò®TDèæ|®¦?(?ñ¤(#ß¸F.=xZA&amp;ƒl#?Ù?!+„$ñhGSÇû‘ï‰Ì.??`S%4±?¸Ï?Ê™'?¶ƒ«{™?[?…GOºâuˆÍ?³}GÂÕ?ªG¹V,¬)ila–+$*¾?ƒ®’áXÿÀ·`_™*<text:tab/>0È’à‘ÒÑrÜ+÷HjJßŸ“@?²´¹«¼x•yIT²Wæ9pÏY0uáÇ D[ŽÚ6t`.9úÆaký3ãzo?¸q­:)&lt;äáá1PgÔÜ?X?A1AÌ—?Ç?^ß@^HØ€ò˜ðìpãÿÃå;ØJxÙæ±íš6Ú£÷?ùÊŸ?C«eºx§c­«†õ}%°@ìð¹|È`®L´—²¼YÌ™ŽàÍ¶ÒRê+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1 0 obj&lt;&lt;/Type/Page/B[ 1083 0 R]/Contents 643 0 R/CropBox[ 107 90 504 702]/MediaBox[ 0 0 612 792]/Parent 1510 0 R/Resources 642 0 R/Rotate 0/Thumb 1387 0 R&gt;&gt;</text:span></text:p>
        <text:p text:style-name="P2"><text:span text:style-name="T1">endobj</text:span></text:p>
        <text:p text:style-name="P2"><text:span text:style-name="T1">642 0 obj&lt;&lt;/ColorSpace&lt;&lt;/Cs5 882 0 R&gt;&gt;/ExtGState&lt;&lt;/GS1 889 0 R&gt;&gt;/Font&lt;&lt;/F2 1103 0 R&gt;&gt;/ProcSet[/PDF/Text]&gt;&gt;</text:span></text:p>
        <text:p text:style-name="P2"><text:span text:style-name="T1">endobj</text:span></text:p>
        <text:p text:style-name="P2"><text:span text:style-name="T1">643 0 obj&lt;&lt;/Filter/FlateDecode/Length 3583&gt;&gt;</text:span></text:p>
        <text:p text:style-name="P2"><text:span text:style-name="T1">stream</text:span></text:p>
        <text:p text:style-name="P2"><text:span text:style-name="T1">Õ’öì‚?µˆ?^ºŠµsÞµp¶E'Í×ád%?ÌžSîÍ¯"??‡Ú7? ¶&lt;[#j‘e%5¬w8%??/!$‚7BÖË3–Ý?qmƒ^,U8½ùÉÖ~Â’?±Å˜fF?z³?â|¨Í?ý±–€C?\mÊwú?m|ÀüQO·CXmZd‡¤$QO©'JO[?è<text:tab/>h¶?½=¯B?é?®G€BÞî,2ïËòÒ¤&amp;ÑO?aOÙ°4?Bm@˜Ž*ÿé&lt;*–D[@¨:ŠºûçRç’ö^?kNª<text:tab/>ûyˆ»„0Z?»?¿/?ÿÉ šØt'M©cÔ?håé?^¸n'!´öÔ¡ü?P_Mº?&gt;?_„XVŠuŽ‘Š8¡ÏÙñ®ÝeÞ„¥Ï?¬ò»†Iy{Ï»XÏyÞ?8"«Á ŸfèÕïü?Yà&gt;~£DË~ªy?áFÉêbÞ«”Þ‘d»Æ›}Òxê˜CkÉ×–³|&gt;¶0#µ­vß¾º~?Û?WD Jï?&lt;F^;Ö¦;Š(t¸’eþ_Ï?:Xª¶áù"G“A°àDh’ 4m¯Þ|‘÷b¹~(“(€Cr]?RÊÈ½à?9ø¼?Pé$”+x„ÄÍbí?m¯*¯à?ï¤!¾çš“G˜¶?üùR'¿?êËû?§ÆÁ?zR†–ÿ¤?šès\+†X¹?šíiRÂ!Dºr†ÂßšŒã(?’)íPú[€ê?D™ÐE~’.´?ÙÈþÛŽ&amp;È</text:span></text:p>
        <text:p text:style-name="P2"><text:span text:style-name="T1">??üžÀq©—A•Ø?]÷|qE:ž?·%m8Añ2?„¼žJ»x¦koœ??GÑ6X¨?_?&lt;ŠoÒ·oâL3Hœ„-v/èU+õ?\?ê©ÿÎåÎ?îtälîþÑ?—bø?éÞ?ë±Á?CEWk¶?dà=ÕtLâ$Ý?Xa§Š²~Ö?ÂLJü?~H¢Amu¼‡dóŽžERözÊYÉ)!MöcU7–¸¼)Ø&gt;y´§ëÌ2D?^÷ÍCD?½Ò?M;½?ÉÉ?œÌ/áL@ÒŒ!=â?,ÜU¬u/GŒŸxÄ«Mõ¢æÎo*‡&lt;J@ÜjýàL)}Ìêeý©Ž=8?7‡?52¼.cÛ?÷²L4sÒïnEœnôž*y!±Ìe$xPÀ6W"ò&gt;c›?ˆ!ï}Õ±~am±§½µ6ðæÝÐÑ;½:ßŒxÓÇV”"_·šhz¼/¬lŸ{?Jiø‘&amp;xŸöœv…ô†ÝSÜ[i×’ò=µÝµ‰?-ŸÞDØâ;?¶¹Ÿò—ªÀ¡Ëô|J0cÛÛe?Ql5t{?=Ÿ£ÄEÿÊþ¸?ù+Ë|:?‰I‘m¡b$ÂAŸÄÄ(Iè¿¬­DùoPYŸ"ŽEÏÜ·½‡k™?d‹·¸?æ¹˜YÎã{ömwÈ¬ à?Ž^+Û5•3p?¤?D²•ãüžµîŠÀ6ñC?‘‚È)ÜîÄÏª?îà¢0?¬}nYÝÈù´\ŸM5±Î?’…6å9Ã?§£œ~%Õ°WÓ4\?z:^PfÍø ëÇ¢³á •«í6SwPg$?},?éç"Ñ?³w:«Æ??ö‹gÒ’4,à1?33ÍÖ?ôù]‹½YG2ÍW??âêýq=žÒæÃ²?;$Ÿ¸pè?[²Jä–ë(?Ït-½©?ÎŒð¤óÈëÀö"³ÂèÎõS‡3Â”µ÷°¬wío?Ê[ÙÐ</text:span></text:p>
        <text:p text:style-name="P2"><text:span text:style-name="T1">?.Ôç?"O@vñ§qô?U¥Êm¡›n­MÓ5¡ëvŠòÁ¾*xÒAéŸH,zž­i¶J?øCF¾P8^da«*ÞŽ@&gt;ûÛ¡["¿f?¶Eyóµ{?ÅÂãiÐ0dð?</text:span></text:p>
        <text:p text:style-name="P2"><text:span text:style-name="T1">??v«A†¤MBDß˜6!‘8Á³n3L¤«½àõuõTðÑ‹,ÄË›À??jÔgXT",àÈ"j}:FoXy?‘ª½Ì‘Ì~â?aÐª,€|ùè?ÎíHøov??Sú»¾Ü,ÿÒ?1xWe0?‘šìŒy4Ï÷ú°?BÆ…3…M½'ŠGÛ]Ñ‹\?©ˆ´T? ËF??X”;©¼7?}cJuO8ðûß.·Õ?«%æZ†BÚ®ÊRá‰?`MÆ&amp;)…Îq±Zb|¼a­0Ý?ï§?bú5êF:©ëvÿ?¹×Šøé-?ƒr?1®¦zúÊk¡ÍÇöïAéšàï3“nÙé´Ó</text:span></text:p>
        <text:p text:style-name="P2"><text:span text:style-name="T1">¬¨—øµ?BÖªCIÈuYn‰°»v„Ë?UÂlÜY®jyl¨­‰[7Š‰Ñ_ÑõHƒ&lt;Rß®q[åû2¢éÈ?A2±}¶ñ"› #åcÎˆ?Ž’×“?ÍÈˆve?óï2tä\?RÔâªáš±z?V…ƒ€Â?ÍâR®&amp;xVÓx?…?WC®›æ‰ÄÉâ¦Ss9q´<text:tab/>|ýjá›@×&lt;óVæwKÌpƒCJtIÝ?«_¸ù|?‡bI<text:tab/>°oÑ·ÕÎ"Ák&lt;ô?„ØÂa?MC²SëŒ.o ?&amp;IB£ðÊ·ÔU6è,Œ7¡JÈ]©<text:tab/>…=Èz‘?Ï'??¦Ýp±ãÖÃ¢ÎŸì4??%3g6ãè*l01ç^å6&amp;?668?Ó)në?A«Bá‚v„b uÞjëN.k+Ò3B/??R£y°²:/Ê¶wNÝ??X†p¹t??y??Í|ðÂ…ûàÃ‘øê1µ2Œ?#zÇ?»€²B©XÜ˜Àg`k›È?s´Å¡?D^;º94’%¯?¼‹Í@?çÆgÈï+&lt;P¡Lxðò®?ûÖ?Õ,Ð</text:span></text:p>
        <text:p text:style-name="P2"><text:span text:style-name="T1">îqq¡ø¬‹?:]ªºÞ]Ó«Ë± (¶Ì*ê9œŒÈv„›­Ò™ªÉ?”5AZþf?OOBµÐ«*l%?¼}ÊS?üöÎNTï›¦Ø[´ˆ?ô5*Ñ±?]?ê&gt;L</text:span></text:p>
        <text:p text:style-name="P2"><text:span text:style-name="T1">?sc ¬ö÷ /(á÷:ÃT¹]4tð˜h9%uõ</text:span></text:p>
        <text:p text:style-name="P2"><text:span text:style-name="T1">:ƒ½;±\%º†_¸á”’4h©¨˜az*EÜÄ—&gt;‚VêËâg?ïªP&gt;_OÄIÄöŽl?U?î«â(jÛ•$Üzü3KÇ{Y?}DtÒ¿?í¬†ÕzC kµ,5D‡¤öá? Ÿÿ3²Ÿ*H?â#=???Î¾|¨ø‘ÄŽu?ihß?¦ÈUÄä£c??öøØ6?­?Ñ?OE?'gzë³1Qà±E_Ki¬/§”Xå“‰³Cè&amp;Ÿ¥aÎ?¤;ã­Q^¨?ƒRÐg€Øþï¾UÑq?A{zí¯YVUˆoö§c#j?6{¡9uœÏÅL¯ÆôiìâeØØ+?:@WOÇ"ŠI…í?&lt;^níxVêÓnÂ§§ðÈYìª¼~?@ç©ä?œ”íf?ï</text:span></text:p>
        <text:p text:style-name="P2"><text:span text:style-name="T1">fc~,«¨ÚÙOÐBÇí#a</text:span></text:p>
        <text:p text:style-name="P2"><text:span text:style-name="T1">r(¥1)xÌ?!êÂ&gt;h™?®:öŽ!7?à=?uPÛNÓÅ(?{¯?£ù?&lt;ÌÂ.w„?yÐ´?Ó?š¶7=®)ìp`³º?|Ä0ÙEGâ ­µ³±¬:@ï+1&lt;®âË“?†k–€e=¥éâáòV…??]Ó”Ù¾B@±ü&amp;?ô_Å?YŠC?B:ü\´è—ÎxD"@TŒŽ‡3…Ï¤Õ?ã=?ao$?“„‚ƒM„??Â²¨?½²OÝ?kvÞ'jäR#&amp;Imv?ÍNkµÉ–Ð‚'ž„:*?ôrl¶‹ÄŽÕZr¹</text:span></text:p>
        <text:p text:style-name="P2"><text:span text:style-name="T1">?‡YŠB÷Fî`?<text:tab/>??tqûyµ¨t·“”J?Z×\¬ˆ{)k h_mÃ¼k?€|ùß?ŒqšáþdRÃÍèz~?$?&gt;õÄ…??â?‰´áP0úh¶èÂ?¦®²ö?ß?Ýûö39¨?—úü1þš¡¹ª??NK7ri–6{iÿÿ\(ÆØ?¨*?^µŽ}„4›?õYÑ6Ð?í1¸"ÏÆ?Â?"üëÊ?¶!?sû°ÃfÄÍX',?*wzö×}k.?a€?kÃP?ô¾Ÿ?b?6?57?=±Cp¢?¯ç^2ûB¦…ã¨-g¦÷©e¶Q»•7_Dd²ÐU¾^Écï×*i1?ÅJŠ?ó?2·«XµÝ6É?äò?„ƒá3âåÖUorªuU?•?„JéŽ4¾)VÏeKvMpzYÍI°Å£?–?<text:tab/>ŽR‹?%?u‰M2Ëª&gt;¹ ?´†Y–mëL?2k?¹“[FoÔa¾ÅdÄkð¦…:!?\ÊšXº“‹.!4ª®üÄÙ?åÜž<text:tab/>ñ0âB®?ã³¨ñï?b‰?'Ñ</text:span></text:p>
        <text:p text:style-name="P2"><text:span text:style-name="T1">?.??þÚë?µ]Ó3Ñ’{è¾@I¹ú²R?Rü‡??&lt;¾›±ªx*á?Í?(FÇâ¿Å‰E94?Ú5+9Ù¡Ðì±ÍZ^}r]"Áü¼jý%…öQM¹5&lt;&gt;þ‘¾ÿ=mÍh”ŸÜXýæ›{¿¤VSBESúÞ«lÿÞE/æ°¢èÔ·d{s{¥,æ/Q<text:tab/>?ž=v¨</text:span></text:p>
        <text:p text:style-name="P2"><text:span text:style-name="T1">3ãÚå{Á•Ï^Ü?8õÒ÷</text:span></text:p>
        <text:p text:style-name="P2"><text:span text:style-name="T1">s'¿t¯18,jÓpø°ÑŽ?æ?®Ç?8)? MÁ¹La#½?_£–É?”þˆKH›??¸?ó4;Š?Ï :?=òÉÆ?¦Ù’¬i@+l-ÏèŠ¸ë%70¦â›R?Šh\$!Ä¾À?Ïr©%–Q˜ðÀ?bWc?~Ä=#“?_Aú.?Œ?Ê?%ƒ5-*X¢;YK~?Ã?æ?ë2¢<text:tab/>Úh½;Š›zÇfœ©n¦QØâ?ý9øŽ?:Ñ¥T¿«öÀ&gt;\«4<text:tab/>Ð;?s7ýV?D*ôél?y?ëy.®ˆ~</text:span></text:p>
        <text:p text:style-name="P2"><text:span text:style-name="T1"> l?¾Äšú“úy‡p?M&gt;´§</text:span></text:p>
        <text:p text:style-name="P2"><text:span text:style-name="T1">¨J?·çQ=#Ý2? Êf?³ˆã‘œÓ3ò;”1?¢37}l«°bx¦ƒÍýÓ·±–osÛÏHCâÄ)ZÖÍºc3*?mËÕ)r×?7x¶ö`'V'¿„?LMñæCoö7?õ???‡(Ž'?^µ¸Ž~z`¶GDV?¬Q™öÂé¶¯ZãŒôR•Ú÷øàX?Ãt?G¾yÒÕ?·.¸§=â?ŽØsÐ¤l?Ã‚#M,Wã®?æWÇÎ±§wgg|¡Ý?¼ýL-b9üîb?vŸ?j?œHCx”dš</text:span></text:p>
        <text:p text:style-name="P2"><text:span text:style-name="T1">ä?Ì?ÐÇ?oöüñR°?Ñ?Å5cølÅoß3Þ#®¢S?ÄÕtÓ…Ÿ3¹~ÐÙd?…q×fôCí×à.üÀ&gt;³Ù®üüMy`õò?9ûÆ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4 0 obj&lt;&lt;/Type/Page/B[ 1086 0 R]/Contents 646 0 R/CropBox[ 107 90 504 702]/MediaBox[ 0 0 612 792]/Parent 1510 0 R/Resources 645 0 R/Rotate 0/Thumb 1388 0 R&gt;&gt;</text:span></text:p>
        <text:p text:style-name="P2"><text:span text:style-name="T1">endobj</text:span></text:p>
        <text:p text:style-name="P2"><text:span text:style-name="T1">645 0 obj&lt;&lt;/ColorSpace&lt;&lt;/Cs5 882 0 R&gt;&gt;/ExtGState&lt;&lt;/GS1 889 0 R&gt;&gt;/Font&lt;&lt;/F2 1103 0 R/F6 1106 0 R&gt;&gt;/ProcSet[/PDF/Text]&gt;&gt;</text:span></text:p>
        <text:p text:style-name="P2"><text:span text:style-name="T1">endobj</text:span></text:p>
        <text:p text:style-name="P2"><text:span text:style-name="T1">646 0 obj&lt;&lt;/Filter/FlateDecode/Length 3282&gt;&gt;</text:span></text:p>
        <text:p text:style-name="P2"><text:span text:style-name="T1">stream</text:span></text:p>
        <text:p text:style-name="P2"><text:span text:style-name="T1">??&amp;ÃÇ?m&lt;³^²¢ÿ”¥{?Uï¡±?Œ‡Ñ›?(ùmûaoÈ?¦Úâª±W7r´ð¾±&lt;­A™Æ?~±5„kgøõ«b?èë(³uLéå:‰ÉLàá?¢è®ú‰fïÂzR¿¶y+Ý†à??|¨«i'hQHšËFHùMÜF3Ûû¤q¾</text:span></text:p>
        <text:p text:style-name="P2"><text:span text:style-name="T1">öÿ<text:tab/>šX·²µïµ6:œŒX^Ë‹JQ?#51r}¯.ØÄ¯¶!?BDµ?jå÷¨®Z¶„Å+Z§¢<text:tab/>?K+ ·«Tê?Å¹ªª»¤|kqŒÊý{EFK_=9;??=€¤I×In²d±Ê?‹?Z¾çý?PÍš“³îƒŒpîš†9i®ƒäÍ;41-¼å?žE?å?Ç&gt;ŠSZM˜Öë?ì?V$?ŒßMÿc°Mà/;6$F`´8ˆ??$Ú?æ£XY¾ÙÁ{ŒU¹5üz?Ÿ2û{?Kc&gt;´GúçOÝ™œ¯f?KÄÉÆ?â•‚’{-Í³õ?^?6³)?s?M¥Ò+~Á_?;??C¤Y?pÐÂ¼?ü•'???uçù=1?|Êš©?²rzl4Eßº·T¿#ÆÊPKzTØ?‚PžE¢?á]åÄ¤\‚%˜i£ˆ8i3±ë¸ÞA¬Íµ?8~Ÿ\ážÔ[’fÜ"½ºTú?(?B‡“]æi®OVhàgAQ,Í¹©oñk¨ì2?»ã¤ú\·–u?Bš ‹¿ˆßÓÊ@“$ñº?·„Ró?§ÓÆã@<text:tab/>³2ã…òŽ??</text:span></text:p>
        <text:p text:style-name="P2"><text:span text:style-name="T1">S??B¥4?Mª#êL]€ÏŒÃ°jjkiuž„Š??Û÷†?©ebwøÞOàÊûÑW?9*•µ?ÉŽÒm…‹Y??Õý&gt;H?[</text:span></text:p>
        <text:p text:style-name="P2"><text:span text:style-name="T1">Ê°D5Éx.×ä?Ý9Ë#™¹{¿‘:·ûËò“¬LŽÖ°3Œ[6öj„ÝŒÉ†‚XŒ×§«P,WÉ“Ã?i4ƒI¦Ú?î‘ÞÄOÓÅö#Úp?d+?ê?<text:tab/>Nü?éF\]Æ…º1PÊµ«?=ë…»%¥‡</text:span></text:p>
        <text:p text:style-name="P2"><text:span text:style-name="T1">Â,|+'cÁsj?ŠÏv³îÇ?{f?†²?‘·1›n|Û5ïz?–²À: IUæ,Byr?áf?9é8¢×åE D¯u)”<text:tab/>pà?-#kjžSœ?Âö+0?&gt;Ã#-¥­]oNÏ¢¡r.ÜÐŽ`.ÿÃ[¿;j9ô?&gt;~rä^[9]c€8®ö?ŒÁms ?/ÎëD§îÔ?s¯àÆc@We—å-?·C½?–ºX¸ÚO??ÆÕºÌýÉŸCñÅ:³ÙXª­òu¦m®T;=Ž”´ÌÕùJ£¢Jñ¶0­;¬¦†&lt;ß?E/?¡!G&gt;Å?rÁ¸Y'”?CÞš@zZT!W]ÍÌµ¦rX´??ÙðÀƒš?8œ…?°Üå¤gà?§-žq‘.?°¨±¯‹™1Â~00USÕ{j¼ËÕlªÎƒ¢ÑÇ»ÊæûA‚Ÿ/€Šæ?…_%æUh®üõ’{Ch?®Ut&gt;³FÐÛ®pª?{‘€ô#?Ø?© ýa«</text:span></text:p>
        <text:p text:style-name="P2"><text:span text:style-name="T1">ùÐ;k€¶¦?ýDÍ?y6’“?Æ"qÕ™¤ˆª¯ÃkM?g¬?ÁÈ0÷a#þ™ÀÍ§EáÔóÐXA?®æ»JkY+£ÿ-ÓžéÉów‡O?ÜY?ð!y¯HóyX?0l%¥I?,`ø2É]Ð€€?R&lt;Jµe…}ë?K]„?Á˜•‚Þ™?X}Xi»OJm~"?Z??‹›R+?S~Ø2F†?ß1??&gt;µT?</text:span></text:p>
        <text:p text:style-name="P2"><text:span text:style-name="T1">ž¦¼‚3ðð4ˆD!vâ.õH†?%ü/Æ¾«tÀ¶‘?÷ƒS?#¸&gt;ì5¼á£gb”^ ?W’E?ÕÞDú?-Ã¿Lg®4²d¢$–kužR8ÇZ'?ç9gIû|ý’h?©ºÙ?ûåÜž'h©|î;?[Ìü¤¿'­ÑŸ?ºµØ_ÙçøýÞ</text:span></text:p>
        <text:p text:style-name="P2"><text:span text:style-name="T1">«?ÛæJ?Õ9ØDå?t©ÀT-›éÂ:;¹vÔíSÏosj²Í¶;M/bj¼"[Ë-Ÿ/P×1?þí2ž8úøUÛ;?ö:Hlx×–·¼šC¾?ï¼å^??iÈ?Tã8ö?ÂÌR?¯Å'?êr–¤ÚàlzÞ u ÐÌ?JgôpB×­N§Ø-gÕ¨òcD??Ã™åÏÿ°4å–??ë?ƒa+×IZäg?6??8?p‹ê&gt;?âÈ¥U?Í?¥w&gt;‰êÈ ö?R÷Fœåw??/²»CþiÃZ3{Ó´¡‘-xä×tîçá|t‘N<text:tab/>?å‡8xÕ?^†¿{[;×i&amp;±Õó¯Z¶b&lt;?ôDãÃ˜?Þ=’±µÅ¦Y?ƒéÖ{ÂªT??o“f?Ÿ®ÖGnGšB½?-&amp;¶&lt;??—~æ+~ç•??´Y</text:span></text:p>
        <text:p text:style-name="P1"><text:span text:style-name="T1"/></text:p>
        <text:p text:style-name="P2"><text:span text:style-name="T1">D‚îî™;EÜâO¬-s‘˜~9zÂ´¦Û0ÉV(BÊ€öS¢\ãêú¤·ë?rpÙ?ÜbNœ?¥~´äGâ•½Ía½üSÝ­äëÄ?í?ÏéR£¨ üz¯I±­#HÁùŠb?¤N?Õ”ª"N‡_Í:[3æ¿ö£ý?@sÂõà”±reF$¯ÀAq€„•A”¤e¸åñ‰qÞÍ?`šq??&amp;7ßˆÊ#‡½??5?×Æ¤±e?±Äæ</text:span></text:p>
        <text:p text:style-name="P2"><text:span text:style-name="T1">õ•¾3ÌyÃ?Dž?º£?¤Ç</text:span></text:p>
        <text:p text:style-name="P2"><text:span text:style-name="T1">D??T•:þxhC¿â)Òp*,?[ˆ·4â?¢¦oxœ??kð¢PÕéí[û”£­E!?ÏX!?y´'7€?!y°°—?5Î‘ó@•åŠ Ÿ4k±?Oõ¯}­Û/?£À²?•?óõ?Þÿ¨ ÷7§¯´¡8Î€ü</text:span></text:p>
        <text:p text:style-name="P2"><text:span text:style-name="T1">óßKZ&gt;ÿ???r</text:span></text:p>
        <text:p text:style-name="P2"><text:span text:style-name="T1">P.?AAf%ø‚éP”K_ç#îNçW¼‚Yî‰68Ãûp–Þ~çy«z•iôË£·6‘1òuÍBÍœÊÃƒ¬Ú??¨ÃTÕê?Î\·IYóü?0ËO´ü?Éš¹Öq÷Põ?Œ`çV&amp;?ŸöÄ‚‘ø?W=Ã(x?~ø¯</text:span></text:p>
        <text:p text:style-name="P2"><text:span text:style-name="T1">{!J'Ðª6eàxR?a?ðÄ?Œ?¾7?êÑT\?·Šb¡g?k¥°&gt;NvñÉ?O]??Ì3Õ\€ä?<text:tab/>´\°ò“ø0Ö<text:tab/>»»Êž?#?±ßlÇ¨?@„P¶?"±å?¿›ÌºA?æÄÛŠÿ?ç"</text:span></text:p>
        <text:p text:style-name="P2"><text:span text:style-name="T1">Wl¨Sw?‹â<text:tab/>ŸÙ[–6^¼ˆ#¡'£~@ìèºt6?l–Ý??ð”1ëç³´qÑyÍœ’:ß?ríòú?6C?­ßï‰´|Å;L­­?÷?&amp;?P+ki9??í</text:span></text:p>
        <text:p text:style-name="P2"><text:span text:style-name="T1">Öte²¶ó¢±7??Ô7eÌïXÈÕûÖ=</text:span></text:p>
        <text:p text:style-name="P2"><text:span text:style-name="T1">È¤¾Ÿì’6EÛ?Å*Q¢xŸÍÜ…djæ?¹uØ•_a?,™|?8?Ö[³þól5å[™®Kù “é0®ä6?g°#/•ÐŠºðdLìç?ã?U©•?×¢?ÖÙGÖœ5¯¶¾§œ×ê’L±?Ü9dZ“‘×ê`Õ`eÈ?Áþ_Tû,Ë…&gt;§eN?s??‘?ƒVöéH·</text:span></text:p>
        <text:p text:style-name="P2"><text:span text:style-name="T1">ô?Ì³?ì</text:span></text:p>
        <text:p text:style-name="P2"><text:span text:style-name="T1">?–,/+å$p’Ï &lt;)Á—-‡`ìó§?o¾L?ß}ß¯àÚmòŽC?I#?«ðD˜n{5?S¥ÐjlJ¤’bŸ'Ô‹Z¨ºâº</text:span></text:p>
        <text:p text:style-name="P2"><text:span text:style-name="T1">‡'fqœ|X¶§?½</text:span></text:p>
        <text:p text:style-name="P2"><text:span text:style-name="T1">XÒ9?ó»³o65¬&lt;\åŒ%b?AjÉÞrî"ñG\Þô8‰DÃ„aÙÓ¬~ã¨U^?¨TÙ¹Þ?ø®c +|??Øhé?gÛÀ¬ÛCì~,èÆÈÑ6</text:span></text:p>
        <text:p text:style-name="P2"><text:span text:style-name="T1">}†rÂÐçßHxð´ø÷¬}1cVWkVãÎs¹äj_kú¸KÂ‘9~·HÇ…{}7ÝSÎÛO<text:tab/>[?'$í¶RƒBØýóàüfÔ?hM„£˜G½œ†ÀtÅ˜?Ím•äTõ?š–‘²ÚŠIÿáy‘.gÇ£</text:span></text:p>
        <text:p text:style-name="P2"><text:span text:style-name="T1">KÈ06? Î@Eí&lt;H_DÌ¿üßtúŒ•i&lt;ñlW”–+ÒÙ?o·ÑC?mÌ?²OG“&gt;1I[&lt;?™+‡ò0¯Þâ–°YÞ(Þ&lt;¡.É?iòPe¾ã.ŸjñY€ßú³}ÌhÈNëÞ?ÿe?<text:tab/>Ï/iò2û:“?Ó×z‘<text:tab/>æ,cHª}Eä+Äm kyÑ•5f?€qâe—ö`=?ø?w??üM©H?®sÛã=¦sÍìÚ€±¥4±ph)¨ü­Z8F5¥rE5/U8G?ìx÷*å¶ü7›)/WtœiÜâ(Ä+0Ó??‘ d?r?„ôPmâ*­˜?ºe?ºú©Ï¶˜×9?cÎ_QÅV9.÷Ix£úþ8_ìÚ‚ä“Éuûü?;"P9¬Xð{?ùÛ¨÷®â&amp;Íh¶kšMôedí;¨Ä¿:Jðá<text:tab/>NµÄ¹|{¸OF1G÷¼wÅ’—?¥lDá?%$?²®ñËíCgŽ¨*=™­ˆÊëLð?w¢9£ƒWž©Jì·D?î—?eÚ.V¥??Øâ›ö­²œ!úð¤Î,®â´?í?ÔæôF~úò&gt;Í«WL½?‰}ö£”</text:span></text:p>
        <text:p text:style-name="P2"><text:span text:style-name="T1">×ºÈˆZ©=IrÎ_êµ/{z™é›Ìíõ1ùYHýgÇ?K??ìhk|Å¬ö©?T?ÕxëNÉx}ò±ù%êO„°¬W8Z\Ã´?ª ?V’,)l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47 0 obj&lt;&lt;/Type/Page/B[ 1085 0 R]/Contents 649 0 R/CropBox[ 107 90 504 702]/MediaBox[ 0 0 612 792]/Parent 1511 0 R/Resources 648 0 R/Rotate 0/Thumb 1389 0 R&gt;&gt;</text:span></text:p>
        <text:p text:style-name="P2"><text:span text:style-name="T1">endobj</text:span></text:p>
        <text:p text:style-name="P2"><text:span text:style-name="T1">648 0 obj&lt;&lt;/ColorSpace&lt;&lt;/Cs5 882 0 R&gt;&gt;/ExtGState&lt;&lt;/GS1 889 0 R&gt;&gt;/Font&lt;&lt;/F2 1103 0 R/F6 1106 0 R&gt;&gt;/ProcSet[/PDF/Text]&gt;&gt;</text:span></text:p>
        <text:p text:style-name="P2"><text:span text:style-name="T1">endobj</text:span></text:p>
        <text:p text:style-name="P2"><text:span text:style-name="T1">649 0 obj&lt;&lt;/Filter/FlateDecode/Length 3328&gt;&gt;</text:span></text:p>
        <text:p text:style-name="P2"><text:span text:style-name="T1">stream</text:span></text:p>
        <text:p text:style-name="P2"><text:span text:style-name="T1"><text:tab/>?ÇuÌcZÅ°»FkäÒ?Õ¹tn5­ó€?¶€?èpTVÌ2€?º³4D÷?du‚ŸCà%²??¯?ða”;@þ‚?š±Oîˆs? `À»P¢?\/U•ÙÔ¥P¤|]Š¶?¼Î?EÀÐ–·º2—Vá?r{Œ?¼àÍŽ(‡´?ÞÍç,š?:mšR?M,Aq?)0pp„&amp;†ó¹lôã¦Þ¦:ù+?#!ìrN6¿iRÛu©-rÒy8¹q<text:tab/>›?lqÍºÂlnÏô$‹¤Ä?ýƒ6a–i$ºí&gt;Z…q?â?zw¤Èæ4‹£ÿªóp€4Çˆä7n¤!sÎÁ*ßøvÃÇõ+½ÈO?y¡R$„;?"~§Ibè?~&amp;K?L“Äz$^.»óŒjê¾r¦?fNý</text:span></text:p>
        <text:p text:style-name="P2"><text:span text:style-name="T1">ÁfŒF_°?Â *?½ôµ½t;hÂ|B?få8?T—*cÇG½ÚÌWñÌ”Ö&gt;ç?h…Åžà'«@j˜jÂ??²Ó»}ÅLñCºN„««@8­Š?¹Œo++³°?§h¯è‘v?´Ãw*fFS¾?d;¦Ú?æ?°gO?Üë&amp;Ù¨‹€-¨âÓŸ—šS)??r¹¯)mþºæA ä6Láv</text:span></text:p>
        <text:p text:style-name="P2"><text:span text:style-name="T1">€Â)pJ»®ýy?V g9?þÒR“??Æùu§v§Ó©?J t}1Îí3ÑjîM</text:span></text:p>
        <text:p text:style-name="P2"><text:span text:style-name="T1">@EsIÕ??Æ¯ÔžcðGjŒruÍHÊ?U@Mâ~?˜Uˆ¤</text:span></text:p>
        <text:p text:style-name="P2"><text:span text:style-name="T1">õ:HxKš?=?}…?ÞÈ‡+Š§ÓUkB‰:@fEvÇ?Òÿ™a¥?PÐÂ˜ÑqÙØ–q?Œ?J<text:tab/>ÆŸƒ|J£z?#?í¨9?VcIÜ?úË¦û@•U‚P”Ç½m"éWtg?ZÂBÄ¡?dµB©þE+Pìâ?=hd¼¹áB?›hî?Ü</text:span></text:p>
        <text:p text:style-name="P2"><text:span text:style-name="T1">sÃ• V™½&amp;³n‘%íÁáôÞ˜T‘­Qf †?khÉ^_\u`• ?¤í”öù»¬ãú¹Ì@qHÈG5{³Ñ</text:span></text:p>
        <text:p text:style-name="P2"><text:span text:style-name="T1">½þ&gt;?á‚,f;ª</text:span></text:p>
        <text:p text:style-name="P2"><text:span text:style-name="T1">ºõc?ö!}1é‡‰ÂÕG?­\„|MðBT)¡ý*ßã?io=:\…£³R~¡?oÞÿ?Jƒ„ge­?j.Öð`?£??ªoH¬+‡[¬Rý74Ýëv?¥¶À?Ûn?ä†ŽëßjzF?þ©°ªP¬5Óœ¾Ÿ7ÙîŒ(àèÜdlö ®¶oÓ–í?ë÷“É?Ùa…?Íè¨‘.óì</text:span></text:p>
        <text:p text:style-name="P2"><text:span text:style-name="T1">?</text:span></text:p>
        <text:p text:style-name="P2"/>
        <text:p text:style-name="P2"><text:span text:style-name="T1">?S«êNT</text:span></text:p>
        <text:p text:style-name="P2"><text:span text:style-name="T1">À¼</text:span></text:p>
        <text:p text:style-name="P2"><text:span text:style-name="T1">ÒßÜb¦h™•<text:tab/>Úg[LkÔˆ;J</text:span></text:p>
        <text:p text:style-name="P2"><text:span text:style-name="T1">Nò?.JìhP”sËÍ?S?¥x¿<text:tab/>?“?v—ÔµN½·Ã|Bû?)yˆø©7hxã2É½qó?ªØ¿?—<text:tab/>ÛÅx¨'†%¼Wy¤æ}Å@¤½=ŠÔ?­Ð?ðtö—©e?µ?Ôg·Gîj.ÂîŒ??”†S‰—J5?ÿ[?=÷Ñ©ÆãQÍ¨f?-Õ¾Iš÷‹nÿÑßÚ?ÜþŒ`&gt;4??%«;ƒ‡˜Ž-£Ã??Ý|.?Sþ;^'GþÀ¬}éOj‡ñÔiÕW¦U?èoxAoMÿ‚d?{ºtbäˆ.­£ÆãŸ{1:ûÏë`„âNÊbÈ|¦‡‰H)ú+?z</text:span></text:p>
        <text:p text:style-name="P2"><text:span text:style-name="T1">.?Ÿ_!?[?Þ3€³0?9ü½_S¨?\RñÑ¸?,$¦W4¬0ÌÈxç]@7RÆ?“ûž"(—&lt;6¹</text:span></text:p>
        <text:p text:style-name="P2"><text:span text:style-name="T1">òÓ¾(™ƒ&lt;±H—R3'/HNåX‹HRÓÊ²</text:span></text:p>
        <text:p text:style-name="P2"><text:span text:style-name="T1">r·Ì¹¿2&gt;$`Í7ó Ô2Uó?'‚Šð:ÆÎø?²?£$VQDÔè«Èêæ:Í¦¿Ü?"Íì°7£ÿ$$‘0^C:Ô£oŽð¶s„Ì_p›`„µžž¾©ÅgÕE?G×??£v@ñ??ú_ŸÙ}O?°ÐÔüÒæÉ?Ð5?«¿óÿçmS«%ú? ¥`ô¹q?SÛŒ?#1©&amp;†I‡?Ü—~</text:span></text:p>
        <text:p text:style-name="P2"><text:span text:style-name="T1">ChžÃæºý$&gt;°%¼?ÛÀ¤uÚ¯/™#¤?€Öœ—¿Öú—§/ÎÌ¾Êà?à”S}E³tR²Ã-?òŸ?RÄiQ)Ô»VŒŒ|È¿ZÔ</text:span></text:p>
        <text:p text:style-name="P2"><text:span text:style-name="T1">=Ý^æÓª›þ,{÷Å?r\!l?‡?DLæ?„2U DØSM&gt;¾Gñ¼¥BÁƒUgyZ‹êSÃë?Âôíy  yÊ…ºÀì?ÞvG?„0â·‡„)U“ GìÕµz{çˆú?âÄ8ö…Øk1ñH™„?ºí«``Ð</text:span></text:p>
        <text:p text:style-name="P2"><text:span text:style-name="T1">?</text:span></text:p>
        <text:p text:style-name="P2"><text:span text:style-name="T1">p¿·+ëÞ?5]¹Íš?c^¢¢Â1ŽÖ™Ÿøå8Ê?á=o&amp;b¢Ëx¤û8æ?#o#Õ?ùVœ?h? </text:span></text:p>
        <text:p text:style-name="P2"><text:span text:style-name="T1">-wy©A‘<text:tab/>?¡¸¢?G??Þ?ŽÈµ^ûÎÄ©¶°šªÎcí&gt;\Vw”?ýÐÅÓ?M.Ð&amp;9òµ®E&gt;¡??|7CçìZ”ðÜÊµ¼?¸&amp;Ð Za¸U¥’ÅùŒéBoà•?fTÙoÝ×˜?7ÌÕˆs?ˆ‰dÄ<text:tab/>G^~E¿ê!Âô|—Ôý"öv·cƒ±$_BÕ¸Z??ÀGùš·Yš¥^a6‘_Mà?¼˜±1“ÉÀl7õïÞM?ü¾Òþ)ð?</text:span></text:p>
        <text:p text:style-name="P2"><text:span text:style-name="T1">Þ,y0&lt;ü?ô{W2!põ?Ä?˜·ålv¾Vûöó?eè¹Ä™0Ér|¥îÓ¨??,O`?É©\ßÿ8&amp;*Nr“?fû¸‘îÓZ±m˜èÎp©l¹!Re?ø?‘],ØIAÊ²‰&lt;&amp;f5V¾ÄZ?í?£bÖ˜</text:span></text:p>
        <text:p text:style-name="P2"><text:span text:style-name="T1">,¸E?B?¬iòeÚû\þ@Ýz9Ç&gt;¼œåùeÙ¹ñ2µ£ñk6?—á/Æ&amp;ŒÙyÂ¥‡}a^Vx´Ž??E^‘‘Ë³gáÃmCæn&gt;Cz©¸?AÇq6 @…3ìÅ¼,?/ò•¢?|‹?.‡OT??|Dþó}"</text:span></text:p>
        <text:p text:style-name="P2"><text:span text:style-name="T1">¾‰=T½ë?»\&amp;/±?5"½û&gt;Ñ?w–!jtÐÇt?A</text:span></text:p>
        <text:p text:style-name="P2"/>
        <text:p text:style-name="P2"><text:span text:style-name="T1">¡C#]¶‰?dÙ</text:span></text:p>
        <text:p text:style-name="P2"><text:span text:style-name="T1">mJú`ÐêŸ3Éj0í›ã»?Äo½?¬ÿÙÃaœ,Yzž Ú›Iqn€gÎÜ6_™a!¢ßçcÛu&gt;?ì44í}ÿíÛ-¢h“?ðËÚ®›*t[‡?áÝÛÈæšÿ‹oO4Æ¥:gr?-6?¤‚éºñ×«ýû,å?½’^??C$òƒ«ZûÓWßŸ?³¡½?eÂ=^ç&gt;•å?H­¤ü¢?n?Ï?z?ÚQÑ?½þ.KîWÂ7R?ò€‚„hœFCIoJ.¶?žêÀ}? ÑÙ}rµ7›½?&gt;X®m®T–bñ‚¢Ûv%?sª[ü&gt;pV·¨ôWJ)?Üù¤²§ÂWº?[gŠà??`b›F~!?¾¦‘MÆÕË?ÞXÎ+:’Â,4àï?ó×?üÚ?4ûÅ6C?(?¤kuìO}?6¡Àó=B?Êî#&gt;uhÓïFÌ&lt;G&gt;ü?0??ê?Å¥"óÊ¶?æ¾³¬Äµ½àÏLs_Œ|î_±žòŒ&gt;ý¨..hÕìX»”?ý?×²%H˜rMò{Á´F²^’¼#(QävÌ5"_?e³%~?FLÃ¥ƒ JóëY?&amp;s×PM#Á?§·NÙ?F¸¥</text:span></text:p>
        <text:p text:style-name="P2"><text:span text:style-name="T1">&gt;ñÍárl?â?<text:tab/>?C?Œ&gt;;8&lt;?Q`ZÊ!?æ©Ð4-b¿™kËÎ»”¨R™¡?ñ?ÐœtËÛÙ51º†ìéP3}ñvn›9»?ië=‚ûfšã?[Ki©)Õ£?x(TU?·,jÑ ?àîjÒÿñ~Ø@x1b?@ìuûÂßƒZo?’?;Ê?ÜÑ×$þ?‚’ZRg»2¼§ÚB¯·ŠQlvabàl3mâQ›,&amp;îGe;©?^Œ­<text:tab/>å^†?ñ%óŽÀ, ¿Ê-ök<text:tab/>Ô?mÒœ{o^uô½›etnC)Œ ¥?ˆH"òÝú”JS?ŒO‘?L·È^?»§VGKæ??^Q3ckY½Rò7&lt;{Ý*ö­Êá</text:span></text:p>
        <text:p text:style-name="P2"><text:span text:style-name="T1">Ã?'µr©Ø”öõÒ??Ê©žxéÌn~@??óS¿"*wÇ\ÔþS×Ó^¦?B~Ì?X?Ò?eÐ†ûéì›Ê"`Á'¡p?Rúmgk+÷ÛµúÃI&lt;h/ÔÙøB ¿Ú hLyÆ?d6K©ê¥;ml9´´ÖÖ0É•?G˜–Ê&amp;òO?µUùÍÝWéýÁÆßÂFá?Þö*sõªÝj¾ïÇÓn®åÚÑ®?Û´¸ÛÉàN|.¨¶ó¾;€&amp;e6?&lt;«ùQR&lt;Ù–?+ýý¾??9Š~u2³k ?</text:span></text:p>
        <text:p text:style-name="P2"><text:span text:style-name="T1">¡øÀ¶|?ì¥+4û?Xr¼hKÔ);÷\—PøPxRÔ‹Ò?Z(ŠNb¬‡ä÷)z_£—åÒ?(–?ð¯ûk¸?ˆÊ*—^eFÑ&amp;??õIö?RÎb„a?›?`£ôïÀîC/SÇn?Þ?(!ý6€–8IÔ*)+£ô?8dñ^M</text:span></text:p>
        <text:p text:style-name="P2"><text:span text:style-name="T1">!?¹RÚ?Ùï­UdŸIZV?û??‹KÔ“?ÙŸ?Ž¾?Î±×B® È&gt;Èî‚ÎÁxMyý?²Çë&lt;Û? þTÄþ—,k›Œ?<text:tab/>?PàÁ|’?êxáŒZ?¢eÚ¼•ýwšvšr'?</text:span></text:p>
        <text:p text:style-name="P2"><text:span text:style-name="T1">?†xTfrÈv2íC¼9èqã_XhÐ“LŠŒó¹ÐÇð™˜‹73±L?Ö“âÖÒý?ÞÕtó#Ó0cÏH|?,Üò=‚¶`X?'Â?sÉžÿ?v?ÖÞsž—h;,"¤u?n?KÛ9=}Ý@‘.ðB?Åf?Ç€¦^ñ;=â-^rË•&lt;i—ùZzÛIþÐÍ‚°@Déàâ?¡™ºYw{\EÇªÙ(0[µŒ•óŒbùÂ+</text:span></text:p>
        <text:p text:style-name="P2"><text:span text:style-name="T1">1åF†<text:tab/>\Šk±™?`#¥¶YÙÙ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0 0 obj&lt;&lt;/Type/Page/B[ 651 0 R]/Contents 653 0 R/CropBox[ 107 90 504 702]/MediaBox[ 0 0 612 792]/Parent 1511 0 R/Resources 652 0 R/Rotate 0/Thumb 1390 0 R&gt;&gt;</text:span></text:p>
        <text:p text:style-name="P2"><text:span text:style-name="T1">endobj</text:span></text:p>
        <text:p text:style-name="P2"><text:span text:style-name="T1">651 0 obj&lt;&lt;/N 1107 0 R/P 650 0 R/R[ 153 153 450 639]/T 1546 0 R/V 1108 0 R&gt;&gt;</text:span></text:p>
        <text:p text:style-name="P2"><text:span text:style-name="T1">endobj</text:span></text:p>
        <text:p text:style-name="P2"><text:span text:style-name="T1">652 0 obj&lt;&lt;/ColorSpace&lt;&lt;/Cs5 882 0 R&gt;&gt;/ExtGState&lt;&lt;/GS1 889 0 R&gt;&gt;/Font&lt;&lt;/F2 1124 0 R/F4 1126 0 R/F5 1127 0 R/F6 1125 0 R&gt;&gt;/ProcSet[/PDF/Text]&gt;&gt;</text:span></text:p>
        <text:p text:style-name="P2"><text:span text:style-name="T1">endobj</text:span></text:p>
        <text:p text:style-name="P2"><text:span text:style-name="T1">653 0 obj&lt;&lt;/Filter/FlateDecode/Length 2785&gt;&gt;</text:span></text:p>
        <text:p text:style-name="P2"><text:span text:style-name="T1">stream</text:span></text:p>
        <text:p text:style-name="P2"><text:span text:style-name="T1">(\L=JÊ‰Ô¥ªÜäl$˜ÌUá(µðóú?¼XõŸ@~‹^cR?p?æQÄaŠùèQ·ƒ?,g½ÏMÅ€]9)‚ž1È´¦KïÃ­K…H§ìç§pS?DÖ@Â‚ùfáÕnCLž±??@cõç‹1hóŸ?®·En5¿‘ù?ØÝ«LõF=ÿÿ:²?çºù¶â1Šó¢x}§ßÜ??6©Àçh›Â7???ûH@™aÃ?èT~¸“o«ü?lòñåÏö›'Ýý?b/v,I=§ø?ÿ$×êd¾?–‡ëÃÅ‹Œc?+Ýd:À»¹SlŽ­•¥?çÿð *."MâÜ9o`ó/&amp;xm[)RWá\€ÈËZþ«?$?|.M?@:?¦EKD</text:span></text:p>
        <text:p text:style-name="P2"><text:span text:style-name="T1">·!Â"Ðøõ,m¿Ò?¶x<text:tab/>fø?ÿ??¯çÞ¡ƒ–#lt?7V¶½ÁrK?iP"«’ŒìÖ©)CXR?"ÂÞ—p?â©äTÊ</text:span></text:p>
        <text:p text:style-name="P2"><text:span text:style-name="T1">²*!,¸š?rë?ÆøÞ«ªc?Ò´k•ªŽ&gt;Uw4ìžô×Ÿ3?ÚGªY—@«? +{‘á?E?=ÐyjšÆj%ÌWê­IÌŸ¬C?»?‡*??¼¿m?G£f#œdì[üóÒ¹­™#J7g’åMÏgY/LMiM™²-?{4RvÃ&lt;OëòZýò¦¼…¡æ?ÚTEÊF¸Š¦Ý??…•o?~"Tp¶Š?&lt;€_Ó9 Š~È"8…±ð?ÒS??#&lt;2?ÀFœ¯˜™‹8ŽØ=:?¼çÊÔãWbôvŸw4?ä×\ »ˆq{KÔßlæ‹9ó¥‰ Ñï&gt;Âa)¼ÿÆ$¹2fˆjFíElˆ{«”»?±ÇƒL,dÀ{%xèMsu&gt;?ÿ»U?AÿOù`ÁHý*f}³†þ=Áù=W?¡T]J?7¤ÕI:-´•eSèÞ,†w'?·ôeìÊœÓQæÇ&gt;åSãà xŽ¥žûz¦ë?n!Vª¹?6$reõD¥&lt;è?¸Â¶ûK2ºsÑ‘rŽ?¶s%¦»1¯?¿?~^&lt;îúšßVÿ9N„–\]­˜yf9}£€$8®¬j\AK…?|ðßäNêlù:Z@ŒlRTÞTê~-Ë7¬''Ó²4iÜ#?É!ý(”|Š³?R–?Ù”?µY¯?Ê1{¦@?y?þ.=”s;Gu/8\‡ì|óé;¡cd‰ <text:tab/>»ãå_9aw±9×^ð?{­EÄeŒ[¡}ˆ¯?ëa¹R?Pá¯avŠf÷ËÜºÀwÏ_sàá?–?ò¦ïnæëáŽJù€K¾ê?ÿïÝ×4s–Ü¦C0n¥±á^Ð3/‘½íåUÞž°rQŠÅn(-&amp;l)|DšDC&gt;{ËA?é??ñþ^5n</text:span></text:p>
        <text:p text:style-name="P2"><text:span text:style-name="T1">oŸR?Ÿ]¨P®?$¦?òÝ{?((Sä3?ç?Xc|×ßªÉ6Ÿ3?‰6Š„ŠZ B¨Nê:örA}5?rLéò«MÔŽeë˜?=A?Ë1j-žÉOW$?°b€Z</text:span></text:p>
        <text:p text:style-name="P2"><text:span text:style-name="T1">Õ`TT“ï¼b4)/†|¶Ù?Ê=™}Œ3í‡tÚ]¬nŒ†…ÚHˆ/É¦</text:span></text:p>
        <text:p text:style-name="P2"><text:span text:style-name="T1">QÚø¾ö„ý] ³¤¦-Å‹o6|?§©? B?§A™,xÖâ?ï“óbp?êo’í?FHÒýã"??</text:span></text:p>
        <text:p text:style-name="P2"><text:span text:style-name="T1">»¯¯Õ?|?Õ®âÕ¨dc+¯;ã1Àß]?á´E6ô?¯EÀ"Eä?òãNuð`×Ê_ÞV?ÃÎr‘ [¦/&amp;ž®…‡?çØL?·’¸Ý´<text:tab/>?#‡ïAÅ69?ê?³?Ïm…íH??QÒ›¿¹„ï?Þ»?“’Éô"?¡õïëÊ9œÁÇÄ?Œ*Ëy?È”õˆ÷?mm].RB¤‚?Š“ç……D1ëh7Œ¥?/øñ•PÑGæ?·?åÙ,U­NŒEbvn¿®ƒ?ì¯“‡@?P3S©??p?°”§vHk‹Y¤¯fE"og?ÐMÍ¾â*˜awÜ‘œ{x‡ü²<text:tab/>C$ÂöÂ?·rÄ¤wöÔdb:&lt;BàhºÕœ€??ƒP&amp;©ÈÞè?ð?%ÖàyFªôd*F!n?ä?T¬(˜^?þè5/ó&gt;½lÃ.Òzeºª$®2ojCß?¨^D1Ÿ?‚ÜÜe$ÿ?#RŒ¡TYíÖ†Î‡? .œ«¥õÙ¸²´R4™ç"?È{ÑTC?ƒ¾ü”p›Þ‹ÃÐ—LâÚÕA€Ì?Ýë?`?˜Ù&lt;1i†eüþ«#c</text:span></text:p>
        <text:p text:style-name="P2"><text:span text:style-name="T1">Ä0Žž$éI&lt;.U¸KÎÚù?Iƒ¦º©?RH–1Pe@û»àÄ?¨?Úý}¸</text:span></text:p>
        <text:p text:style-name="P2"><text:span text:style-name="T1">t|Mh•ðÄ¯¤™†‘§‡–YŒ? ‡‹&gt;Qœ?*?!d|;ž+{ñë÷ß’‚úFW,êpŽ¹‰+aÈb²?ÕA~éGÑ¦Ò%¥ØºO&amp;SHäÜt-Ü&lt;VÏÀv=%Ñßfw?+XÜÝóEÖ¬õz¸?ßÚ?tšGÿ’6Þ¦š+ØžÀ!hÆðàxòé?jèIýr?My?„‚W‰)Ôtw§ÂÌ@?ˆŒ??~-Í‹#›­“dMöOÖÓƒ?ÛC–éý©@óÍþÏDÅÉü½?Pelo¸'Ý=ù5?šBú¿€</text:span></text:p>
        <text:p text:style-name="P2"><text:span text:style-name="T1">ìÜî¨L?Ãy·Á+2?¤‘w”?q=m~ØJ¯?)àâÇî¼øyùû÷{-º…Š?Ÿu&amp;òMã?)ÚOè??b`#Ã?ä;d³_º{‹×“í<text:tab/>ëTòa@îHi“äV?ÿ[1#Éw?õ1Öô³c@^ø Ï¹?ÙÉ91ø@Ý¶vÖ?½ãD?{ÒJØÚ?</text:span></text:p>
        <text:p text:style-name="P2"><text:span text:style-name="T1">¦éíÉP@¥(`h 9d&gt;txÔ?^ˆš?iÉs??‚€%¥K›JÔÏ{õÅR…|Ba«??Y]Ú&lt;Þap“Æ”_ö÷Ý"??í?ED?*L?²³Fßú‡î?¥cÞß÷šm¾???&lt;C:&gt;¨JÆŽ¦GÊ~]R2Ž€??BÔ?¡</text:span></text:p>
        <text:p text:style-name="P2"><text:span text:style-name="T1">#6O?Æ§ŒÓŒÀdi(??ÙÔ?ˆ(jð¢’×?ìuUÃ?Ý³ÿÌÖ¬?VXÐÙÈ&amp;£ï÷]’?ö(oÇZkÂž[ò¾ñ?M?èB“]?vÏz?Æ‚ÞZ‰ÈÁ}ŠüG?ßê</text:span></text:p>
        <text:p text:style-name="P2"><text:span text:style-name="T1">t&lt;•Æ@œçOU?·îPÞ*b3¤¡žý??©¥m?Èò[ý$£`;-?4Í-fNOfÀQëlã6¿ÊëI÷‘D:ÉOìW_’ó¤·?GX¤j,Á=&gt; § Ä¼—“NeŒ”lÜ…Ù”ƒK?Eÿ„XV¸aB;dw?®Ý»p?AÃK†’SVUvx¤à³x?·ÛRßóíj<text:tab/>sëhãg#Á.ÝÒ¡kŒ†zÔïâObˆU1ë?ÍþÎÁ^¹|Z¦:ªîR1?3</text:span></text:p>
        <text:p text:style-name="P2"><text:span text:style-name="T1">“ßê®ÿÖÁ©<text:tab/>‚º_5³­Än²VDD1BÐ”ŽÏ–sí?«½}?¤vI"néÅbP 1üÕëûÁõS”z†ßÂï¯ªÆ??¤?’</text:span></text:p>
        <text:p text:style-name="P2"><text:span text:style-name="T1">™òß?J"k[8Ñm¿?/+:æÞ=£[,?ëEë•!$*ÿGÖ›\.×*ª]ÄâªcXUsõ-?gB»ó¦WSÌ%‰H’w?ã–å?}v­Éßáú?¸ª?¯Œt?Éï Ýrá*?²sëU<text:tab/>ÚÏCÃi·œó?Ä7@?@ÎØÛ¶Ö‡Qx¿(Éè&gt;ð?D„†ÌDÄ°|)?Ø©në/;VÄ"</text:span></text:p>
        <text:p text:style-name="P2"><text:span text:style-name="T1">…Î?ß4??¬t¡ï)?þmX;µÉ=(=Ô /JØG?›%?Ä¿zf¦?6UN~ê”1|Ó.ÌðsªnW?a/¦yý)Sh<text:tab/>0ªóƒËÞ’ñH…©3m??K‰_ª?‰Þwnyÿú0ó=¼«AÒÙA±;6•<text:tab/>bE«¯Wø~¦ðô“g|ÅŒ·+xh–OoÝ^SOÝ?—?¸ÅGY+| O„Rd?²åŒV…¬Ë&amp;Äü4?Á"hÍüÉî‹ÿ'ÿä?Ô‘ÓôŸ5?O?ÅÒ—ç</text:span></text:p>
        <text:p text:style-name="P2"><text:span text:style-name="T1">ŸVKuh‡ýÄ9™L5pìeôdÅ?&lt;eŸù?¦?Iš</text:span></text:p>
        <text:p text:style-name="P2"><text:span text:style-name="T1">¬Ø?~_"êÀ=ç™ãÒËö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4 0 obj&lt;&lt;/Type/Page/B[ 1107 0 R]/Contents 656 0 R/CropBox[ 107 90 504 702]/MediaBox[ 0 0 612 792]/Parent 1511 0 R/Resources 655 0 R/Rotate 0/Thumb 1391 0 R&gt;&gt;</text:span></text:p>
        <text:p text:style-name="P2"><text:span text:style-name="T1">endobj</text:span></text:p>
        <text:p text:style-name="P2"><text:span text:style-name="T1">655 0 obj&lt;&lt;/ColorSpace&lt;&lt;/Cs5 882 0 R&gt;&gt;/ExtGState&lt;&lt;/GS1 889 0 R&gt;&gt;/Font&lt;&lt;/F4 1126 0 R&gt;&gt;/ProcSet[/PDF/Text]&gt;&gt;</text:span></text:p>
        <text:p text:style-name="P2"><text:span text:style-name="T1">endobj</text:span></text:p>
        <text:p text:style-name="P2"><text:span text:style-name="T1">656 0 obj&lt;&lt;/Filter/FlateDecode/Length 3259&gt;&gt;</text:span></text:p>
        <text:p text:style-name="P2"><text:span text:style-name="T1">stream</text:span></text:p>
        <text:p text:style-name="P2"><text:span text:style-name="T1">S},/Y‰ö{€g‡8¼</text:span></text:p>
        <text:p text:style-name="P2"><text:span text:style-name="T1">?·×^Î&amp;U±IK?¿6»?ª²¤Þ2:J-Š7‚kp?½·©?½iN´JBÿ{%ü#]“&gt;õ!—F&lt;=Œ‹&gt;ÅÚ¿ŸvŒU¢ö<text:tab/>áØ?·J­Ó´ëÚœÉñ«O:Wº_·ZŽ9gòÌ?ãp`~°øS¼Û_ié:Ôk™\¸‚?âœù×tÐ—?ÿ¾Õ?À|ÁsõôáÅ6£^è?àzÙÔS[n–jºe£šY<text:tab/>@0”l´Ì<text:tab/>ð<text:tab/>?áOY_K?œ"Õ?ŒWIMEãòØ¼?ÆnäcÛ…ÿ`o+?Þç†b—ýÐ'€OÊZŽ\8??<text:tab/>p×ã$‡/1õÄ†¬‘ÕúÇ ?¬4SVT</text:span></text:p>
        <text:p text:style-name="P2"><text:span text:style-name="T1">0gs?»"9ûµMÀ7ù?–†ÚÖƒ{ñm?fU2ì—WÔ-§µìñ!Ú¼’RhçIú@…c\•¤Ä9Ú°×Ì­Åìol—|zñ÷TÊi’)=s³ø^¹°ï1Ÿä?^¢¿ó—Ë˜"è\!òsº2£¯f?ð?oóÆñl³6?fSó?žÅ–ˆ??œß{`T}”ˆù^Å½?`€®ü³ûöãeèÍ?ÜÊŠâ|÷ç3yýˆV4Ð°{®±²;|$98<text:tab/>‘&gt;hà?Ö2ÿ^Dl?ò¸A;¶á§CeÂ‚??•9?Ú¼K¹Y? r@w-ãƒ&amp;=sÕt*²Á–¹</text:span></text:p>
        <text:p text:style-name="P2"><text:span text:style-name="T1">??JY[«œB“ºp?€_/a^åÖ?ŸÝ?ÎÛ?îy®€—c…Í?~¨=9ù?x9vëDX¸?</text:span></text:p>
        <text:p text:style-name="P2"><text:span text:style-name="T1">Z"õñáî˜0ŒË?Ìré!‚ä“ÎsŸ?”¼Ÿ?Y?«·,ª/5W_´zm:m‚Üì!|ÐµÇ?“›Å”}žF?š\Å?Gû</text:span></text:p>
        <text:p text:style-name="P2"><text:span text:style-name="T1">»u?Å‡K&lt;?ãŒ±&gt;9Ì</text:span></text:p>
        <text:p text:style-name="P2"><text:span text:style-name="T1">/Vç?_¨³]Á??nË?é¸21¿_ÿøÅµ2ùv”:*ïp*î?x˜j¡­Ýí#?wD/œ)±èexÞ“Ðj?áV_ŸP€…|äZÛcf?H?Ï?L·À-^´Üô’0x¦?¯y3?r6§Æ|ñä{Òb`[Ë†¥¾GÈ?5JË?¿&lt;Å?º9€¡n$w÷žß:Òðv¹Ž!nGfäc—ì{ºžÅûL?¼téÔ.?­™+Ldß•2uRó?ò"ö,?ó</text:span></text:p>
        <text:p text:style-name="P2"><text:span text:style-name="T1">B·ýô?ê5.?àhØ˜BaÌÖèVU¥Ž@jwÊf€Ž;Ç?_~U2½o?‚W4xŸ5Y?Ä¹Ú¡²0Á?15\g1Ù10¾?²SkE'êä?ü?=†?}ñûú?+ó'aï?Q¤{h‡6b/ÞAO=\iô—ðß.ŸÍêE83ÔMHãÖÅ&lt;²×ŒŸ?Lx?öuTüÞ#äop³kðyBÔúK"»c×òÅk‡çÁsT?ˆ6‘‚¡« 2æx÷E}X?0œä?œ¨ÊýÔØ8;í\m</text:span></text:p>
        <text:p text:style-name="P2"><text:span text:style-name="T1"> ÷ÓÖL„‘ªÁ—¹Æ½F§CëœM’Ld?–Ð¼EHP?Uª‰¼¸Ó^u&lt;Tà¿¢_SdN**³›ëÍ?Àó¿°)Îˆ</text:span></text:p>
        <text:p text:style-name="P2"><text:span text:style-name="T1">"ËKeé%J~õÖS‘iM‹GÝÙcòì‘p®gt¦ÇQ?x?8Û„Ë¨l½¬ã?WþÑÐ0¹'O¤qU…—¨s^º¢xe¶®J0Ä5}ke‚2o¥)ß®òy?9`áÄ~??ØÉˆ-?WƒªA+±?R’è÷|?L Œ²(Vú,&lt;??v?qœ°?ð±…™ÂænKP oåJ”up èíòz¯èõO¯i®òXˆ.?bØ3 \u??ÔˆGe:?+žô/Žl¡Aù¹á-??</text:span></text:p>
        <text:p text:style-name="P2"><text:span text:style-name="T1">væL€Å?—Ë?Ú??,t?Ò"8„oß¼ö‹Ç?îö“€ŸÏê¥??p{°ßÁ¹vW¾ùEctóÎ[ÝGB*º¨í¬ßÒUyÊ“Ø‘ñuz!Ž]ˆü¦Î²¼Å&amp;ÌíÏ7?‰µwà.?2­÷2“¾-†M"Uæ©K? ¥m?°—²/ô”ÿ²?²ƒw?³U$ž€??«2?o#A?²¼&lt;çA°%e7Ó‘?˜–÷æ?ùy‰…mViùë–?8fØ?NÒ¼??CÃGŠŠ?–4r–¼[.q?p<text:tab/>5ªR\«lýT?6ê?€?’J·oÿÉÅâäIZ?:³¦Œ‘ZÆ??ê”W?e)</text:span></text:p>
        <text:p text:style-name="P2"><text:span text:style-name="T1">;C/qsœ?iŠ?ìæ±¢Ä]?ä4xžCû®êÂèsj? «Ð[,¯™é¥$Žae18)¶ÄÍ?†DÐüòµ?|°</text:span></text:p>
        <text:p text:style-name="P2"><text:span text:style-name="T1">D£Iô:¸&lt;?¡?'´^m?–ŠWÅN·ò??{ÔSÉ???»#Q.±Ek!t?Þ¬äpÕL—&amp;?,?=Œ}c´ÆxY©?ÍZg(F??=?7„ççÍ³V_Ö</text:span></text:p>
        <text:p text:style-name="P2"><text:span text:style-name="T1">ª?Ô6ïMÆTÏÆ_6ë;•?œ0öàAãÆ</text:span></text:p>
        <text:p text:style-name="P2"><text:span text:style-name="T1">à˜þU¼=—?TõÑÓØ:–Pw</text:span></text:p>
        <text:p text:style-name="P2"><text:span text:style-name="T1">ø¡?½Þ¾T?ÿ1o‰OH¡éÇ?(ÕÕÎ{í/ˆ\6æ,&amp;¹$U(R”P‚ÜÔq³Ú‡Í?éÙ{ƒ0ŒÝ=SœfÊC±??FÉ?šö?$ .8ð¬ÌND)ªz+GŒæÛšH¡Y?¿ ã¢;K???[ þ½^ó±ÙzXKT?;ÜÆŒ~dJö?8©cÔ›½WÒ?ŸŸÖ¯?s¬?Üî?N</text:span></text:p>
        <text:p text:style-name="P2"><text:span text:style-name="T1">2C?wW­Ñua??h­Kr’¦ˆÜB/ÎÄ1ö?*ß¼?Œìõý…wˆG%o H½p¨Ä›Î4?á´emr†v?EZàâ=ú?2?l’†E?ÄL?òÿ;µ¿ìC!’?’¼m~–ùf³×Ó¯©uyVP¡‰3OË$ …?žÄBVÜ?Á©?²|5[Qd·dÍ½åW?àÙí‹dR8˜pî?úÚÞÒúàâ°frŽý,1G^0&lt; %¡†RÅéIö,NVÈ?bÜ¿‰ˆLsØµ?ë+o£bl·?˜ì'/8·ýÕEy"{šóÆ¤w??QÝH }’'®7WòáâÞ?°9.ÅçfRž™{ôö?°Ž›'wF-oß£m“Á¯nVP?]mÊ!g&amp;ì?5æ•þÿzha¬„IÁ¢j®LÕè-‘º³Ý?E#¡1•y­F– ?eŠ•!hò3rL´…3‚Aõ?úíÿs??Ï·ÉÊ2Þ?7?FŠd@æ«ú$Nú?Ë€»ÐÓU/?Æ‹*](O…2‰ˆÔ%†=/„é&amp;ëBNSs±ò¡À?Æ*?v3jÑñÉƒ-¦†’‚&lt;Š?¡†®t?Œæ+—Ç.?ÉØ•¡–û‹]4M¼</text:span></text:p>
        <text:p text:style-name="P2"><text:span text:style-name="T1">{®k+&gt;š*7P?¸ÊÞÐ’Ú´Í£@¬’»gù½ÔKÂ7 é„bâ÷‘l$µUUY?ÂGr#» Í§d;z?„QÚYº;Ê°`¯Lš?§?/»9‘µwï2Ÿ</text:span></text:p>
        <text:p text:style-name="P2"><text:span text:style-name="T1">÷“Ü?Á£SÙ–ž™)–\dm›Hjx%áµiõô?xí ”Œ¼*ê?&gt;ú2¤^öèxÃ?…Nª³ÒªTó</text:span></text:p>
        <text:p text:style-name="P2"><text:span text:style-name="T1">,Ïb?Óˆ„7?8ùXÈq?</text:span></text:p>
        <text:p text:style-name="P2"><text:span text:style-name="T1">õ6Ã</text:span></text:p>
        <text:p text:style-name="P2"><text:span text:style-name="T1">´ãÏvÅ*Jn‹FcbÑŽ??Ê=?¦Ç</text:span></text:p>
        <text:p text:style-name="P2"><text:span text:style-name="T1">q¡·ðP€)†‹z!ãHFÞdh`ó"¡½µŸC§£õÊ?©œØ„^À¯”q?×e,S†]dŸD‘?2ÏÑ~ÂFŸÇê?7/›?¨ûNH?–Bâ}Hë³v[k?rH?N?&lt;¯}–˜PÃ®?Wp(F3Ž:Û4Sh¦×7þg?ÕGXQ?i<text:tab/>Åù?/¢!z?(¿Ýò?sØ?/@÷µz]N¼\ªuY£‰Ïnk</text:span></text:p>
        <text:p text:style-name="P2"><text:span text:style-name="T1">Úö;é?Où/@äø¨jšîß¹~Ù½?De!®Ù¬?A?¨+vµ?H4&lt;#C/l|?jÌ?ÇóOi}ç¥?¶™!P¯Jd†ÔÜ=?øŽÂÑœì£êòÅ÷·˜<text:tab/>¯Ó&gt;“³‡ÀÆú–&gt;áE–”ÿIfLQÑ˜%æª©ç^®Çˆ?=?¢?-(³&gt;Œ2</text:span></text:p>
        <text:p text:style-name="P2"><text:span text:style-name="T1">Xª„1Ë¹%bÌC4Jáel?`Ñé]</text:span></text:p>
        <text:p text:style-name="P2"><text:span text:style-name="T1">ç?&gt;m/„‘ÿÌ•??I·CDgT</text:span></text:p>
        <text:p text:style-name="P2"><text:span text:style-name="T1">9ŸIXÚxX|ÖNç[—#½2Kå‰Óå·Q—âÀ‰Uü®?ñ^–ìx??À,èi¸huZÁÅS’?ÂáHEå÷?kƒ2—UÔ­y&gt;J+IÊ*!îã²tC¤r¡Ýß<text:tab/>4Ä_‡Í™›ûËÜVÖ/ÒjÚf¼–F’X¼¹Wü7ø{æïìz6í€ñá?¯.¾#•³ãgj!”d?Ìº—¦yŠà8!ppÕ°jÄ²î)2B!'¤Ü±#~C?;??Ñ–¶â×û<text:tab/>”Z´-þ?ð?rî‹Gÿ¿ÝÉ?J?!Ì%—[?@#£bÙ?xY*e’ów?ü%ŠšÓ­F?&gt;¬ÉÝ}!ñÐÇu??8à?Å\3|–i›Á ?¦ƒsŽîá?Æk?ûŽ'?Wûs’5dC¯Íˆ]?J¯?Óéjd?ÙÝÚ“÷û²qÓ22ú?}†yÙû?'be?PúuQ}”î©:ª?¿çÄˆMòÍŒ?Å›??P$à??3ŠÂáü#ô6×M“?“52Ó8#?Â$+ÔR÷…‘ªüs=?~??QµäðÇYÑãžÂè1æª‚05×ø°~ð±¯`Âü?ä?O‡‹Š‹wñ©“©?¦7÷Ä‹</text:span></text:p>
        <text:p text:style-name="P2"><text:span text:style-name="T1">?¡?åJ7ÆG?x¥'§ÏZ?f/„rø?¹³EšHLêXÙfÿ¯qÐ4µ^?hæ&gt;G?×"cK6À¼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57 0 obj&lt;&lt;/Type/Page/B[ 1123 0 R]/Contents 659 0 R/CropBox[ 107 90 504 702]/MediaBox[ 0 0 612 792]/Parent 1511 0 R/Resources 658 0 R/Rotate 0/Thumb 1392 0 R&gt;&gt;</text:span></text:p>
        <text:p text:style-name="P2"><text:span text:style-name="T1">endobj</text:span></text:p>
        <text:p text:style-name="P2"><text:span text:style-name="T1">658 0 obj&lt;&lt;/ColorSpace&lt;&lt;/Cs5 882 0 R&gt;&gt;/ExtGState&lt;&lt;/GS1 889 0 R&gt;&gt;/Font&lt;&lt;/F2 1124 0 R/F4 1126 0 R&gt;&gt;/ProcSet[/PDF/Text]&gt;&gt;</text:span></text:p>
        <text:p text:style-name="P2"><text:span text:style-name="T1">endobj</text:span></text:p>
        <text:p text:style-name="P2"><text:span text:style-name="T1">659 0 obj&lt;&lt;/Filter/FlateDecode/Length 3448&gt;&gt;</text:span></text:p>
        <text:p text:style-name="P2"><text:span text:style-name="T1">stream</text:span></text:p>
        <text:p text:style-name="P2"><text:span text:style-name="T1">)ZàñL~1æ¾¤"·ªj?¬.øÕù´tìœCmO #÷\oÃO]6žŽ—þ$šP&gt;?éQˆ¯“ä?ìõ‚4GE—zâ?³?#ô=i§¥ü?$û?x"­Bì&gt;?º?lUîÄ[]v?É[ò|}ä{W¢:¹?%« TÁá‘™%E"THgÁ%•g4oüwœ]+62¦Lßáf¬Ô?Á</text:span></text:p>
        <text:p text:style-name="P2"><text:span text:style-name="T1">Ñ¶<text:tab/>Á”ÚsLú+ÔÜÚ[ƒ°DgYlRW<text:tab/>Êë 0ög¾N¯ºÝ7¿7Y3Uê$V¬ñuž—µÙŸLlwÂŽ(ÉÜ‘=€r„?ð|9º²ÒÐ?/…¡Þ£ƒ?9ú?#j<text:tab/>_©</text:span></text:p>
        <text:p text:style-name="P2"><text:span text:style-name="T1">±???Wo¿?&lt;±¨á¿}?¸ÿN¿¬ Ì61%ú|~(48·­“¡õŸ‹7Á?ÀM¸´xèH</text:span></text:p>
        <text:p text:style-name="P2"><text:span text:style-name="T1">ùøÏ¡ðòkdìÙoâq?÷Ù?ºo–H…?À ˆ´ÚD¼ð??{â`€é?:,”&lt;£ï?dKYî;¥¹Ñâq­’ð!Ò´Ìä~°fÃtÉ.]å¤]K *K]f„Â?µŸX‘Lœ¢B ÛWÉâ¯à€Ä8?W?bñ²0? çMˆT€Yq??™#r\„@b~%ICL}ò</text:span></text:p>
        <text:p text:style-name="P2"><text:span text:style-name="T1">.ƒ²œvjU&gt;?ÑÐ@t9x??ÂÝ•?_#®¯K ?rã…?ù`’?g,?r¾ålµFp¢Ö¡Â;É?sˆD??äâ¦ÉÉè—š°¿“§?²Âd?Ñ„q¬^ÞÊ?î^(CTí`hgáÎ§' wDC$ü??,~g»ÍŸ5Ô%Aàótx züIy¨d?Æ€?˜$í‹?{Â=Ñ;_Á3?ÈÒM±·E?ôÎó^s5±#t?O3Ì&gt;âü®ã[üiëÓ?ýµQqDÜ°?</text:span></text:p>
        <text:p text:style-name="P2"><text:span text:style-name="T1">@ëK…]5?^qœf[r›?¿²Ë&gt;Fi›?C»“\c"¾Ý^©Tv?Ð“-?4ì9?wMx¥Å®ÃnA˜=|ˆ?&amp;</text:span></text:p>
        <text:p text:style-name="P2"><text:span text:style-name="T1">ÁíNí8ÌA4ÈqIã‚ø44ÒE&gt;¸‹©ßÒ»ëVx¹Í£Mï–Ob&gt;ÿsv»L;Î°ã…É÷“6ç.Ï–bm^ØÜ)R¥…zÄ?Ú0A®!JD˜xò…Ñ¯66T?åXõô£e;À[¨¨ø½î‘â?i<text:tab/>¸ÌSjÎ€?|e¿À“0sê?É.r9É‘˜Jx</text:span></text:p>
        <text:p text:style-name="P2"><text:span text:style-name="T1">¨H&amp;?ð–?µ"±òÉàÓ</text:span></text:p>
        <text:p text:style-name="P2"><text:span text:style-name="T1">Ò!5&gt;?tjº?Ö•u?×???.,æÅä?$¡¡ÅZGa½¨uC9rðñCá"©ø=²týÞn%?öXçû8Õí?!?Ñ¸?×ð¾j·uUjÜ´ëj‡]cdÊÌ©_¶*è?™ÇMO?¢®`QÎO?#$˜–;8¦?ëŠbÔi|eÃK¦ÂB==–ÞžM?CkÖÑ??°®Û-ì;·åûwÔA¼¾<text:tab/>WÖŒ?Üy[kúƒ”?àŒnål@øž”</text:span></text:p>
        <text:p text:style-name="P2"><text:span text:style-name="T1">f ûÙð$Ž{??EëÏ…t{?O?s1Ÿ––ó ô?×(àn?õ¹?}´?¼:êua¯$Œ??ä"ÊãxöRØSð´—eãÊúÊ6Y?¸¡š?˜îP?\Œ\?öœÕ?QîÉtÍ?Ç</text:span></text:p>
        <text:p text:style-name="P2"><text:span text:style-name="T1">¼?Ð¼48ú`Ð²µìø/K©fï‘ÉÅ?Ž‹?àE*‰D~º—È¥ùQèà?€ê@ýeþêKm‚b?@x•“6}JšŠ˜LØ÷w?1ªväÒ¶Á¯j~hP½?’?«?¾@û&amp;?û-?¢¦ºEr"¡¤Ê†Üž÷3?Ð?òæ€?Œ?;ØÅbÞ8ã?9e¬í#?»eÀÒ?kø?©”îZ?#"‚??Z</text:span></text:p>
        <text:p text:style-name="P2"><text:span text:style-name="T1">?èÄ¨?MÎ€</text:span></text:p>
        <text:p text:style-name="P2"><text:span text:style-name="T1">XíÚ»Ÿ?þãÊô?Œ´Ä&amp;§÷!½ãB°O0àmý¯oQÆkSƒp?;</text:span></text:p>
        <text:p text:style-name="P2"><text:span text:style-name="T1">3•?îŸ§ÚLl&gt;Öýë[ãÞ¶L?½ ?«oë?hN&amp;Ô©Ö?ò¼ên¦©Žþyðh¸!f!oN0?F4Ù?ß=­mw</text:span></text:p>
        <text:p text:style-name="P2"><text:span text:style-name="T1">|Ï_&gt;?9p8</text:span></text:p>
        <text:p text:style-name="P2"><text:span text:style-name="T1">‹ñ@¶Ê?7zH4???¤¢Þ§`øaÖÕŠeþ?ìëàwtºŸs</text:span></text:p>
        <text:p text:style-name="P2"><text:span text:style-name="T1">•6$,Ï?!LÛ?õé¾å¬?ÁØVã?W#??Ÿö{¤?#äS•|NÌæÝòâ?Ï`Ì??*ª¤ÜKF@<text:tab/>Œ?øÕ–êÔW??˜d§ƒ›ÓJI/Yù?G?Fàâ‘°TøQ?Y!èÝNb.v@H'–ç•C#.†cè~[;?Ð&gt;4šXqI/¸?–9¯?ÿrm9©xbç‚â?-½À¼iñPXÄoÆÜUÀ¨M?›õ-¼gžRiñ?lª(ûž&lt;SF´0‘›?ß‰¿???\?]¶‚Áf@BþÈ?#8´úNDGÊ€ä|Eêø²?¨)2N?¡$pÓñ?î×ÖÃÒ‹Ï<text:tab/>?‰ Ç·õ22CYëÈ?(M¾»¶S?/š@??¾©(:Ã\jÒé?¸ÈÍ[æ„‘åßëx\Ê‚·mÐa/?›×Y¬?YLB‹œúH‡fŸ±?ÙGòZŽï/9</text:span></text:p>
        <text:p text:style-name="P2"><text:span text:style-name="T1">Æ$ÐC%ª=ÓÄóœ‘º†÷œ?ÍçÎà={‡LFzB_áa`u?É??nÂ9¬cíLÎ×³ö‹$¡è1}^GÁuÌÃh?EmKTQBÈuMïõdH}"àdã†Ô?ÖÀúåúˆ²Ö¼S/?b?ÕÐ(`EpäüËnÔÍË?K&gt;±?#?Ü</text:span></text:p>
        <text:p text:style-name="P2"><text:span text:style-name="T1">??å?™ñ?5zIé{ß[GæME?–¦Mì5?Ã?¨®´€&lt;?ƒõCe?š[bÇÜ?+y¯%‹¢·v:_±†CÐç#?¥ç?‡ç_?h–Æ??ªŒã•f?(Œµ?H?OMUôÕ?O…µ©4ë:?±7õ!ï‰T??!¬á0?EvsÜ?ìíN.½Ø,º¬û³ûºô3?y?Íó¯ýš?&lt;S?%´Ðt?ñ?w?°j1„P\±é^N¾?gÆ¼`°ýUu?Òù8?{­5¯AvÁ`7À7X¾ÿ[?Õ&amp;/e”Õ‚FûÚwB&gt;êüŠH•úÞý}|‰NÚŽ,¸S±I€[‰]JÐÕ…é"½EÑª6A‘Oo[F‘i—Þ[§Žhî!?:I ?„œ5<text:tab/>&amp;âYb2~±GÒ</text:span></text:p>
        <text:p text:style-name="P2"><text:span text:style-name="T1">¸xËýÑƒ@°½»B?/o&lt;1í{§qú×¹‡?»%‰ÐB€?÷ï1U¡?Y9«X‰¦</text:span></text:p>
        <text:p text:style-name="P2"><text:span text:style-name="T1">w£—}°|?¾Á»J!@‰Ä¨yß¡ðx{M</text:span></text:p>
        <text:p text:style-name="P2"><text:span text:style-name="T1">!ú"¯)?‹Ç!</text:span></text:p>
        <text:p text:style-name="P2"><text:span text:style-name="T1">¨Cí?vèŠpá'¦?Wˆ2·ÊÉ‚?0¬ÏI‰èÀÅ¬=ò</text:span></text:p>
        <text:p text:style-name="P2"><text:span text:style-name="T1">~?-’ôÃ2L?È#»ŒÇûiÇÃÄÉ¸?¶Æ$v?ÈVäi\òøg“_H°?üøýÃ°@?Ò=5?í&lt;?˜¸ùùÖxF¬iUÙêJìëÁ=Y€uU¤¦þå~’:jØ0q$7@Dé™GÕ_¸b%Ž-¹t'½DÑE]{À N~uôÎLÛ¼¦ë&gt;Õï?1²æ˜ÌáÝMß—õEèà.'cö½…?Ê?Ö</text:span></text:p>
        <text:p text:style-name="P2"><text:span text:style-name="T1">??Ø˜o?7J_{Ÿ%„?å?0e5ëNXtÄlLßM1Î+Ò0ÃÃêîjš-dqU°Â²çiÅç?ë=Øvµ0Ã!”??©#®\ô!û±„ës</text:span></text:p>
        <text:p text:style-name="P2"><text:span text:style-name="T1">È3ÛCl©Âä¼UVd?Oö‚K¹ñq?»ÆùÉ…Ü$ƒ’*Ž</text:span></text:p>
        <text:p text:style-name="P2"><text:span text:style-name="T1">ºœ?ã?Ž±Ã8MÛ0Æ?'?<text:tab/>jè$±Ä??ãƒ´&gt;a?´ew-`Qu™ˆÊç¢?”Mì¾¯n?“,åKÆ–+?dÍ°ã©3?W¦ÏcžŸ§^£4…ÙÆ|?Ÿ{u?gS³®¯¬Á? </text:span></text:p>
        <text:p text:style-name="P2"><text:span text:style-name="T1">ÓÍÕ¸?x:¦Ïä`ð¾? </text:span></text:p>
        <text:p text:style-name="P2"><text:span text:style-name="T1">ìó?¾?cSü‹Œ¬??WT?ù¾ÚZ?’Þj?N—Í&amp;ð</text:span></text:p>
        <text:p text:style-name="P2"><text:span text:style-name="T1">å¸™&amp;ËzXôwœ§`&lt;ØH?¼|Ytm?sã·ÉWh?µéõË¯R??Ú?[?g¼=%ž?nFŒ}&gt;C‡ÚCüŽ‰ñå‹¢„§]?K_Üÿã`?{¢ÉOÚ8»gÁ“z¿ê×1ôZøv›»?.!ø§òû9téÌ‘‘¶ºU¹º?¥±&amp;^*q_-ÔŽ</text:span></text:p>
        <text:p text:style-name="P2"><text:span text:style-name="T1">?Ô”É?!ÖÀ?ÏUÄÆ&amp;î%¦r¤“–%çÛ)¡Ô.Î?‹¨?:&gt;1‰ƒmÊL¾.ycÔ¬ª«Ötr}„_à¬ƒnü)?[Ø9¯Ýs+K†€Tá?ò½3vvZaÖÀ‹‘üÛq‚t</text:span></text:p>
        <text:p text:style-name="P2"><text:span text:style-name="T1">Û¸</text:span></text:p>
        <text:p text:style-name="P2"/>
        <text:p text:style-name="P2"><text:span text:style-name="T1">&amp;!,_?&gt;9Ïêà×îÞS?E?©¨Ø‰s°l?ÅvU&amp;x?¼?5å?OqÂs3y«“WŠ%úÄëù¬3"æð?+ÀÒâTzE6Û¾à/[L}ê"?=b¹žx9$áŠµÍ<text:tab/>6ª»”Ûé?sº]¸Ýš–¶f³Bb°án?÷ŒeÃ?k?‰ç(äJ4o?•×ï?1[¤ø!4â?—ã5¢ª»#?áÞ÷Ç7{Ràs?</text:span></text:p>
        <text:p text:style-name="P2"><text:span text:style-name="T1">&gt;œ„.?©?†Ò</text:span></text:p>
        <text:p text:style-name="P2"><text:span text:style-name="T1">È›¬a¬¥ÙuM³a,bœbÁï÷?x`˜&gt;î›¸½Ò©·&gt;)çÅ4Iî?õâ?—¬½Ð??–?Õßáh?¾gê?Õ‹8Ží®}?Sé*í£sz`þ]åWz½°?œ–sšŸ<text:tab/>?¨Š•­—·LAæ.¥(«¸pqfÈo&gt;ê~?W£Èê÷¤G4™?Õ•Iâð{??Ê¿¸Ðj'‹˜ç=ÿnŒ??ý??qÓ°¾žGÏ‡\Ï¥?“áååäd×–«?‘ŽÆ&lt;ø¢?†óî??1îž«?â?YÁiL·é{ýHÇA&gt;3Cº??®ÝÖD%?ÚdéÌzü?¼?(ø½-óx¹¯»¶º3sIÁ¿8?™ôßg=2Þ?‰nThXIh )AðA?‡Ù°ìè‚N(ší???ôdB<text:tab/>?Ÿö÷…WHÚ}“šç:Á6=???8GÃ?ë[?ÔïŒJ‡¹E7Ã#1À¥ñî?Œ1Ä2hnvTu¤«?:¯#ýõ–½?Ä?ú½é2¶?ûF¼G„?’ôp#?œf?<text:tab/>s–?ÑŽ5Pmjÿ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0 0 obj&lt;&lt;/Type/Page/B[ 1122 0 R]/Contents 662 0 R/CropBox[ 107 90 504 702]/MediaBox[ 0 0 612 792]/Parent 1511 0 R/Resources 661 0 R/Rotate 0/Thumb 1393 0 R&gt;&gt;</text:span></text:p>
        <text:p text:style-name="P2"><text:span text:style-name="T1">endobj</text:span></text:p>
        <text:p text:style-name="P2"><text:span text:style-name="T1">661 0 obj&lt;&lt;/ColorSpace&lt;&lt;/Cs5 882 0 R&gt;&gt;/ExtGState&lt;&lt;/GS1 889 0 R&gt;&gt;/Font&lt;&lt;/F4 1126 0 R&gt;&gt;/ProcSet[/PDF/Text]&gt;&gt;</text:span></text:p>
        <text:p text:style-name="P2"><text:span text:style-name="T1">endobj</text:span></text:p>
        <text:p text:style-name="P2"><text:span text:style-name="T1">662 0 obj&lt;&lt;/Filter/FlateDecode/Length 3561&gt;&gt;</text:span></text:p>
        <text:p text:style-name="P2"><text:span text:style-name="T1">stream</text:span></text:p>
        <text:p text:style-name="P2"><text:span text:style-name="T1">'ÐV@</text:span></text:p>
        <text:p text:style-name="P2"><text:span text:style-name="T1">?+%Üÿa?Ïüž›tüÆ.&lt;¨Qñ€`¯vM¼Î©«q¡"C²¸¡65(íà?*´Öô»Ö:Çu?~?%oy©?=Çaæ'Ò×Þ~*¼»–?»W·‚šæp¤?}µ?‹Öî%ï!t?˜rùReßM¿}¯??´idÜUT…G?¢(¦¡˜?]˜??@;r]?&lt;òªlùfÅl</text:span></text:p>
        <text:p text:style-name="P2"><text:span text:style-name="T1">=Õ$ˆøÅxS?<text:tab/>bÀ¬</text:span></text:p>
        <text:p text:style-name="P2"><text:span text:style-name="T1">©???Êˆ.`?•KNÆ??qªÑÙ??Ä&amp;PØfßÀÆeIWˆÏg?ÃƒS?â?Aƒ?ÇS·¶6¯Å]Ñ?€´›ñ[£Ý6;&gt;ãÞŽý·Àx¢Ò2«Î{mD¥AÜÞŸ§pîÕÃì”¤h‘P‹i$&gt;œ%lý*\¥Ù?&gt;’?|kÅN?%¯0óœýfP&gt;</text:span></text:p>
        <text:p text:style-name="P2"><text:span text:style-name="T1">$zÚº</text:span></text:p>
        <text:p text:style-name="P2"><text:span text:style-name="T1">²W,Ó\kœSO„"C&amp;?S¸"?)?¶kýU?Ë~ÆÚ†f”?ž?ƒIß</text:span></text:p>
        <text:p text:style-name="P2"><text:span text:style-name="T1">G?€ Q?·í·‘9íA³îÛ^Ð?”hZ®jQä•‘/?fÚK?_ôš?gv?žÙi¨?T‡Á‚;Kª”?A1µFî?²ÞØ1c8?{?&gt;?Õ “V@tY€„j0jÁ</text:span></text:p>
        <text:p text:style-name="P2"><text:span text:style-name="T1">?Ñ?ÉŒü€ NU"ºZ¯ì–DšÀèHnvÓ¹?Ze,’q#p"q?l&lt;eÊu×yõ¶Ëß£æ•©›RoiDw„j&gt;Ìošô?&amp;¨?ç¶B°p¸¸J¬#µHELE}ô2ëÙ°þ‹ž-Z-Rí/¥?k?Yz?wÿ/û©Gb²Kù¢jN£å&amp;¤Šå­?#óÓÀg%Í5»Í…lØ4?O??@?èC%üR1çˆ?èHÒý?ã&lt;©ìÃNqÈþö ƒCdë:‘?—tæ/'ÔI3"ß¶VH—¦©?n–°óð¶ºtðGì?<text:tab/>$?”Ÿ”ÚŠÆ°é?Ðqå±ì±?lü_5ýPÿ½ï€w?&gt;å}?¶éÅ¤×à€6?s‹tíE'æ?&lt;B˜Ù‚ázÁâ¥?Ûå2dƒ:Û+æW°UUà=óúÇC³y‹¿kYdÜ¡6N_dãû‚s¦‹¿à®Ó=NÔìæ?DªF'?71N[|Kú»? QÒOi£…ýGöÁé€ÖËæú%?zA­ïØET¿¯"¤é?hêOª?‹–©GXå;›?zËífcûµ¤i4Ñ@3Ì“p™)¦Û¯Ç??w*aqÃÛ?²1*¤ÎÜ@ïFÓÏÕ,›ŠÊÚù7Û‹ŽÝ›Y¦??%i?òPGÙÇ?æÂ{™%ó€¬RXÊ±’Mƒ¯a?evlhk´±?©?XÁ?¤?§¡u¿òîªÿ©fª9*ë‘T¦?ÎŸ</text:span></text:p>
        <text:p text:style-name="P2"><text:span text:style-name="T1">af¼,ã«¬¼Q‚Ð+µU¡fGù??¤“?™!?®¿?Å5)5§±Õø¶?¯7õ5?5rÈ JRø}rCW¶&gt;ñ›F!ØZÄ‰fÍ-((X?ïÏ]=E‚ê?x‰?¾?×—’“qè×‚!í?,?÷@ŸEèŸ¾Í~ûÖŽæ?0©%„ mœ??N²-ó;£½“??^¶?È?ð?‡Ê«+·E´SÑ‘ü??—`?8æY1º`ÜSàœcy‡?er?’þÈÏØ~RUñ‚FÝ-æƒÇÒÕäÓ´¿SE¼±‰³×ˆÆßz%ñD?*~—f?ºÐš|u?Â¢ú”E1l;ÉŒ‘bV´râèæ?¶=</text:span></text:p>
        <text:p text:style-name="P2"><text:span text:style-name="T1">“L^1s.Õ8º*ï^Âÿ`|?æ</text:span></text:p>
        <text:p text:style-name="P2"><text:span text:style-name="T1">×)¯u/vFÙ­c¼?z?á?£Jk€Ú@-Ÿ4?ü??ÝÃùp¥rKñ¼B?ma3Ž.ÛHrÂ«V’î²LµýšûÕ¥!LˆrÛ-ÚÜöY!¤Î¤ü_…ŠhZx_??²Ðbjaæÿ0éö3?Žx?õ8ù8$ÐÍãDç$€†x£×-¡¹?(Äî??±†N7ŽÐú_äíòQ™N×áçì¿‹E%?Ü$y.KµMüù ­X|5|U?Ö”ÂÐéº‚pAãë§`Ã‡I/¦×íO“ÃGÛù À¡õÒßÏ8ëÛ`?*:7hœ¼z#j_žõwb¥ƒ#¥?‡?§]„ÝTÌF&gt;á°?€?×xþ{'¤`X]:??ÈAB´ÕëDŒ•K„ýE´ºi$?9úäQÿýj?¸¶u¦G×?Ã.ïLî#•?¨xŽ3D¾&amp;©j–){|PÉ?ŠéW´vdü#q?x"Bð}ÖÜ#?Š?;c;?õt?Ó¨É¼êB*Nß?(?œ×÷×ÆÄ_Z?}Ð?ž`f[4Ü‚çÐ·¿_×|?“?æ??}¸½Ä9¿4‘ƒàáoÐ?ÃÔ\Û¦ô·?kù?ð„í</text:span></text:p>
        <text:p text:style-name="P2"><text:span text:style-name="T1">÷Ü?ø—Á.Åä„‡õ¸ª³€qJÛ§ñÝk‘?yÎšÄÏÔ“í›‡g¨¥ã(”Gtøt†ä}lïÇ5­bÂMÂuBÈåó½™JÏ×?Ž`ê) ?]µkÌÒ&gt;?‚#AF??ž×Þš\?µ6`$¯A3g@ŒÜ›(Ð±o??êšýÖŒŽ¥Ð¨?Mø?eÐÂ”à?TžÕPÏO§Ná&amp;FE¸á—Y|MÚ6­?@o Í‚??œ…öö—ºñLºÉbÛ†à’?§ëH?Ã&amp;-F–?ÜÛ÷«§Þ?šÞe,·?/í?ô¦4&gt;!‚ôŸß3fí?ÖÙE‚Ëõ I‚“?—whìœ™</text:span></text:p>
        <text:p text:style-name="P2"><text:span text:style-name="T1">-N¼´¶ÉYê‹oÒKqm‹˜k?»ð???«Œi]Î ,+7®jÉM?vÚ?hÖ‰†â!G#Vÿ¦?a’ j?†&lt;•p~¿Ô¬?%Dá¾Þ‹??÷?eB1›0???×h?qu(€6·??Ÿ?›ÀK*ðY¬ÖDn7È…‘³?þEdy´Ép2?¡Z</text:span></text:p>
        <text:p text:style-name="P2"><text:span text:style-name="T1">¥&gt;â‹Ö‚-3a%Ê:Ô?‘?f?G~îXÌ?Egõ</text:span></text:p>
        <text:p text:style-name="P2"><text:span text:style-name="T1">öÜv?Ê¬ÇÀ½?ïšã&lt;M¼??ÆBøÝ?+©_3/pÊ?1Æ?O] </text:span></text:p>
        <text:p text:style-name="P2"><text:span text:style-name="T1">«™®˜\H‹?^-;aëº…ƒ“ ì ?P`Þò£©?PWÐ\ŠÂêãÝ)Œ»lÒp?‹ï…1ôßÖ¹$fgZÅ&lt;Q×¬ìëê˜Å8i??ö²ò?ˆ“w{?0'½R¢O¹~?Â—\‰„”5}?²dî:Ë§ÀÍ˜"öÖq?„?R4ê?Ä/þã?iÒ[g?¯êÉ 0?¿'µ—H¨›Å¿Mº,U<text:tab/>J¬?½(®o©Æ3?í?ý{BN?Ç¤?\³×?­Ó?ñ„dA¥?ê?VìNýh®E½ŒI°M„õI_Óýà!V(Ÿ2¯</text:span></text:p>
        <text:p text:style-name="P2"><text:span text:style-name="T1">–</text:span></text:p>
        <text:p text:style-name="P2"><text:span text:style-name="T1">&amp;GÏ°i'åãgá`&lt; µ4Â%Cy”ï”;?À…</text:span></text:p>
        <text:p text:style-name="P2"><text:span text:style-name="T1">*.?f<text:tab/>ºLOºÔø??Ì.V|DEY‚?‰«ç?Ô·#'k¥åø,ãÂ÷I&lt;È;¾m€€\˜5ðåb´ïEG4?òÝ÷`?’Ã<text:tab/>v‰¬¬d°§›ÑrÇ•˜?-J·¢Ž2#¥Ç p?6q¥î‹ÌY›t?ÃWU,g¬ê¹ó6?Daøåæ úd?.&gt;f©¿w?H?QÉ??ù‹ÙÒ?,ÜA/z–Í½™?è{˜U?×’e£ý?õ61¦ÜÉnóýr£*®÷$?+TPfx½'?`í=îˆ³ÖÕIˆ`ÆÚ)¥#rÙÞt?ÆØÇcåM÷ßoü</text:span></text:p>
        <text:p text:style-name="P2"><text:span text:style-name="T1">«ØPe?YÚ£fÉ<text:tab/>±X$åKoèŽ?ðßê~ˆ?ãEç¹ü'ßÊ®?ù‚?S#ÝlÈe§µ?iA×?kG?@«³B/1C¾êòxïZj~æûæÿ(¡´ÿX0¯èˆYð?òëÙgˆµ-,€n"–Á?†?–Ó<text:tab/>qm›k%¾¯&gt;\ãV¸•</text:span></text:p>
        <text:p text:style-name="P2"><text:span text:style-name="T1">U`ÔMþãÜjÖ/?-œ®?Ä{`¶/“W9?û?ë³X±ÏåE?ì8’…™;½?¡šX?GÌ«ñ&lt;]Jàç?hc?™‘œ</text:span></text:p>
        <text:p text:style-name="P2"><text:span text:style-name="T1">òéA(œ±‰2ÄS?Ð”õà'Ž{ªî˜K.”àÖôM;wUÈOñÔÍE Ï?á“XIáMÉn“!…Ÿ–¿¨£¢Cø'KUÑØ²‡Ê$ GsdŒÿH6™€Á“¸¢úýÚŽ?UÍþ?í\ô</text:span></text:p>
        <text:p text:style-name="P2"><text:span text:style-name="T1">Ñ~W=ÿY?ðËOŸ'|bçøîš©‰?F™~X3·ø»ótÏsP¸I'Áa+</text:span></text:p>
        <text:p text:style-name="P2"><text:span text:style-name="T1">n?Ü¿mÊ</text:span></text:p>
        <text:p text:style-name="P2"><text:span text:style-name="T1">knÅ­?"?˜’¿‚3T?Rrx³q÷?êÍ/p`l"ñ´<text:tab/>ÆìvŠž¢Q_vW+ƒzðÔšäÜÒÔšÜãjÞV¿PèË#M³§©Í?îâ:¯BÄ0zŸeÆü&amp;Âµáø­…¿v¶(¦-|Æ?­g&amp;÷eÞ5½¦?'ÊïbB?nÑ!´0?9´9æ›&gt;ø£G±1?Ûé†-Ÿ</text:span></text:p>
        <text:p text:style-name="P2"><text:span text:style-name="T1">.G?Ë§?!š´ß,!öQ÷èûÞì©òŒ?ì˜…ŒOõ??KW&gt;Z$DWIkØÉþþüÕ½áë†žú÷í{ñ?™?u¸ñ?›DìÄ=Å©«f±ž?û)o’Â ¬T</text:span></text:p>
        <text:p text:style-name="P2"><text:span text:style-name="T1">þÇö±±zD”ÑóÔØQš]^1\¶Æ"¹ÈC'Èšq<text:tab/>C?›¦šGÚD2-ÚCº`]„…üH8'G†?AGÕ½?¤¥‚?WxgI*PÚ4Î\t‹??PÇ??ˆuª†usŸmÏÝ?ÃL“¥?Æ<text:tab/>dëm}ütÅ^I.4ŽÏºh¬Qc”ªÀù^Y;"Œ’"ŠÉlZ:?#?Ø¿SØ‰æ&lt;?ª#¦ÛÈDu~*üBê&gt;Ç‚Ú¤&gt;&gt;Ïìƒ·^7Œ°ß?;4?\íÝ–ý ”†Zd‹tso9?§þš&lt;]=[?\k.Õèûu…äÉa¢Hi4h»ÏÀ)Û¤³±¬,-ŸrÂfÚm4?JšôP)?ølñŽÄdë¡ü??†Úc°ú·rÐ!ƒ¢ZÁ+?"Ôá"Ë:RpPHÿÌÕ³?Ö???$&gt;ßv©016ß9»°&lt;™¸kŒ0a”?p‘—Ý¼Ìò?Œz;?â+</text:span></text:p>
        <text:p text:style-name="P2"><text:span text:style-name="T1">(Î?z?¿on+!.??1Â?+?‡¸?£ÇIR"?êÝøcÞ¨&gt;¥•¦?éGõ?&gt;©,Tš¬?*Ý?RvÃ¥‰ü</text:span></text:p>
        <text:p text:style-name="P2"><text:span text:style-name="T1">“Ë‹ò?zMú|qÁAÈÍ:{½Ê±Ÿ™¡– œ?Æ=Çú îrP?7ùïÏ´GRŠ?_à?~‘¶:ÊG</text:span></text:p>
        <text:p text:style-name="P2"><text:span text:style-name="T1">0«¸œ\Ï?~û?*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3 0 obj&lt;&lt;/Type/Page/B[ 1121 0 R]/Contents 665 0 R/CropBox[ 107 90 504 702]/MediaBox[ 0 0 612 792]/Parent 1511 0 R/Resources 664 0 R/Rotate 0/Thumb 1394 0 R&gt;&gt;</text:span></text:p>
        <text:p text:style-name="P2"><text:span text:style-name="T1">endobj</text:span></text:p>
        <text:p text:style-name="P2"><text:span text:style-name="T1">664 0 obj&lt;&lt;/ColorSpace&lt;&lt;/Cs5 882 0 R&gt;&gt;/ExtGState&lt;&lt;/GS1 889 0 R&gt;&gt;/Font&lt;&lt;/F2 1124 0 R/F4 1126 0 R&gt;&gt;/ProcSet[/PDF/Text]&gt;&gt;</text:span></text:p>
        <text:p text:style-name="P2"><text:span text:style-name="T1">endobj</text:span></text:p>
        <text:p text:style-name="P2"><text:span text:style-name="T1">665 0 obj&lt;&lt;/Filter/FlateDecode/Length 3384&gt;&gt;</text:span></text:p>
        <text:p text:style-name="P2"><text:span text:style-name="T1">stream</text:span></text:p>
        <text:p text:style-name="P2"><text:span text:style-name="T1">ç?«³54½µŠZZeo”Os{•TE?°Š"Üêá?G÷×Ñ:L·&amp;?ha+Î=Wá³†Üõw¯¶`?sõS7;‘:?Î‚3r’^õj“á¢æ*Õ2@.$›#±ùm¤)+øÚ?ç®úÊx?†:œdÖƒQØ¶qlæÓW\®Ò?ÂÜ¬ù˜æÌõ&amp;|ŠÍ?éàŒ™kÖŠ³BÚŠœ&amp;?Ì?™-ƒÃÔ˜ßÐ/Än*Çé‘??Øö©kS/£¯±iý…¤…ù™m}OÞ??{4ðó"ú·á&gt;@<text:tab/>á¹:¥þç„­”#?töDõrÖ?ÛÃ?¾5?øåíˆôõñS?y:ÒR&amp;°`§×4h|?á„)??…?î:6†??M“ZëX??N?zºiŽÃà#pœÈI¤½«"[ Åä3ºiŽ??¨QÀ‘?Ê}?—1®qð `ã<text:tab/>¶ªº¤4ì<text:tab/>±&amp;£¨N?8ô¼i‡‰S5ÞT</text:span></text:p>
        <text:p text:style-name="P2"><text:span text:style-name="T1">Çw?£ºÄ…[Gît›f]?ƒ6ü?Dãæ?¸£?I?,&amp;JŠ£??ð–^n¢`b¡“«‚'PzÀ²Iœ\Ÿ†çêÞêXKØlsäž8<text:tab/>º àðø?Ôå?™]‘?hV‹0‰+?Ømh?6AãQ?e6Ïz?5y?.ªÚÌ­?Ýb"^òº½:ûó¨oCïÞ‘s¤xÙ­‚qÉ••G³žTçòœd÷“loÆ/?";ã’á®ÐAôÓ“vš´±R¬Õ!€±ã?Æ*/—¿ç?4Ætß‘i?Ãùsc?µ,RQgxÅ°!Ô\&gt;kÛ,ç×‘$C?!Ziú„cjŠW‰•é?ðtuzEñÛÖº+qXç0Zu–U&amp;YŠˆ/r±áüí½¥ }«‡âþ?Õú¥kæ7Ìr¤d?ùÇ±57é?ô’—%UÈã'À“„è ”ÙÍ\Þöè„m‚_‰óÜ?x&gt;R™Q—‰-äì?Ã!ÕKºÒv‚</text:span></text:p>
        <text:p text:style-name="P2"><text:span text:style-name="T1">&gt;)›€7œF£“.L~ïD2?/è?¡??Py‚qWD¤u?„ÈÈG:æ?®</text:span></text:p>
        <text:p text:style-name="P2"><text:span text:style-name="T1">›?¼IÂ&gt;æ:òõ/–Ôâ®šâ;?&gt;?¥yv?e²? ¿ß/+J-QÞyª”?Œp<text:tab/>ÂÛz”?Eý?ph?®Ý§?&lt;l_Á^t?ìÉÞ&gt;td^ó† 6:e‹¼?,ù? ?˜×å?s~nqhbM©Æ°¿D…‹Â6®åðg®ýxŠ?ÃDÑ«%o$Á–:r(|±1&lt;Á\?^ÎŒ?º ”</text:span></text:p>
        <text:p text:style-name="P2"><text:span text:style-name="T1">ú?³ÇqŒÁ[+PÞA%??4T’`¹|Ì=û&amp;¯PÇK˜)o¾ô9Q<text:tab/>ö-•?‰€Í‘61H?mIÑcpxªÎ'^?XŸ?Äî9{MÅ¶?6 Õnq¶©B…Vì»?ˆì,ãÏü</text:span></text:p>
        <text:p text:style-name="P2"><text:span text:style-name="T1">#ÿÜ’]à¦KÉüEŠ ³UY¹‡ë?Äƒá…mVeU'Ã&gt;#Þ?ÁhŠi;ß?ËÄ@ŸnÏ</text:span></text:p>
        <text:p text:style-name="P2"><text:span text:style-name="T1">úŸÿ?\®#«¤?"Åo?Ä¬Û‚K‘€OºÙ®§”Öª‰ðÓ–?g®G›ô‘Y9Ö¼Us8ZT?œFË‰nHÜã˜&gt;Ê?³ îŠ§;@à–ÛûÔ?í??ëQË÷ °±›Ñ¾®ÄJÜ?:Ó?-Ê\ÈÄ†?àº<text:tab/>Hd¥ÿ¶½ð?XB‰Qõ'­”Z—³7–^".&lt;pýCIkI“g;??Yw^×…ˆM’xk1Çùí?L’bs?;žÝÔT-ø}?dšiÀ²ÞäÙM?y[8?p¯0–Gù=ÐTÙû#Yé<text:tab/>äŸÞîG#¼7?qV4ºÙ|²?¹Ud3‰ˆOž½i¼AîÏqÂ¨ó´&lt;c`žèør«ÍŽ„úß??HÍÍì¿ÿ?q¶õö‘d]…&gt;A?^?”fŸÒ‘“1»®þ¾Ì€øGgF¸nQ?ƒTPçŽY?!¦ÝR³©­ÐÔ5¼ŸÓF?½3¤Ñ1f¾CÝTÌ+|©Y?€ÞÜ¬ø™Î¹Ôý?íðÕâQ.7¾2Š½JžF?5í?¥®©?,)É¼ÞS^½Ä‘™fÙn‚Š?ÔÆÀ?°Œl«?±I´Ä+zÍ?˜¬Ñ]1.m¢"–akë"×¢Ã?À&lt;Èâ¬3ÉQ&amp;¯à ?@“×?ÄÅm?„›Ö?QNg|E^ïô*'/Ç?K?Ó!Ì@ø¦ñ.Ìý!Ô»haòÝ1¤?"|Ýèþ4äg™ñR'˜PÁlÙ¬±«p??µÉ±&amp;³&gt;›?´¡Ö_*²?Y­ªIj'j<text:tab/>¼¢é¥œ\!àµ{?N‰±Lt?</text:span></text:p>
        <text:p text:style-name="P2"><text:span text:style-name="T1">›[«ºˆ0Nd?}•ŒD°`?¾“%4á</text:span></text:p>
        <text:p text:style-name="P2"><text:span text:style-name="T1">ãí€ºâ}æ7?uý‚±‚¢…œi??G`_­<text:tab/>!5íÿòK?Ù&amp;ËL?7.é¤MíÂ«/)aÝú­igö¾VC õ?Çi0Žœ™¡?Ø??25()Ltd?lpRØÙävU?‡ì¬7?;1L·is?îPDaà6ãªïLÜÿ¾­…f]?D1hIÁîj"??ÖôMˆW</text:span></text:p>
        <text:p text:style-name="P2"><text:span text:style-name="T1">—Äú‹6:@ñBðDn?ˆc\ÖŸ•%ìmÛ»ÙUø¿?¡_É’ØÏRmK??usŠº2+ÎyM@!?…µŒIx×I»ÃG"›'e‰Ùw4Q˜ù—£GŸª]@ÿû?e|¼E¶¯µó?[ë²w?ÎúŸ®ÌÄg{?ŽT˜Ûæ~ (LÓèõy¦Ò~¸¶9ö„ G™ðv ?¬oMkÐÐRrI?q?\Å?Ðt†5B½7€f)tÕb[ˆ¨#{«D\ÿ?›ÀŠWàº?æ?º!1Ñm¦‡n©/ ?@«?XG</text:span></text:p>
        <text:p text:style-name="P2"><text:span text:style-name="T1"><text:tab/>Æ"ŽpÅ0©?˜vø+w|z£n9?óyŽ?-?oÀ?Å+ª’ãmHÉvXþ@®?^?Põ¿é?µX! B&amp;Ò?-²Ò½ú?y[Æ?q$aë™RÆ{ÆŽ†R?J??€?i—»/??Ôë+?õ›Ç¬z!?Xo#œµwè?c„Ø\"¦‹|+†?PÆ?‰O”Ÿç«Ô$?çíÁ??KÿK®zúP?räYðXŒUñ?-Z#c§ÍÞ¤ß÷’Œ?²è&gt;T·-ûx!•Üe1yc&amp;k(¢ß(§è?Ä2Âfj÷??:?Ö7?˜?¶îÑg0îð1’Zôƒ­ºƒ{öì?GýâÇâ:?Œ"BGbú§‹?h”èƒ?H?ªÐ‡¼WR1Â?«A#?m\ ì¾&amp;´˜8Déå¢kÊt4êÍr?ù?2‹¢Lö‰ ò?êáÄvSÔ?Ú$ŒSæXª(ôÍÄlÞi×*ïå®tcL?ó¢P;y;Y?‡…ŸT‚´å?ˆ|Y9…Ø¿›4Š?JcÆ9?<text:tab/>úµ?ÝºE™MØ\?¹¸¹f?Ê'?HÏjk?Ê÷ùgõ?BSøì*™{+f€þU”ðPSŸ­ ¸?á×$;?ì”µü¤CZ˜Q G{#ZE’ VÎLu5ã‘NÐ©mO?Î´ÜPÓ£¨Wgƒ´–¢ÿÜ£šsHNqGÆ?ºo¡Æöÿ?è</text:span></text:p>
        <text:p text:style-name="P2"><text:span text:style-name="T1">‰eœÍì8œ?&amp;£‰œ;?3€ÖÈä©-ßÍK?h`c`?+¥"Epz}¬!,¿TCð</text:span></text:p>
        <text:p text:style-name="P2"><text:span text:style-name="T1">b?Ùç‡?ñ</text:span></text:p>
        <text:p text:style-name="P2"><text:span text:style-name="T1">Q;ÛLo¥Ïƒ9•O¯W?#Þ–"žZå”íK¡)ŒŸà}ñ?w5“°€­AWvîB5?)¶K<text:tab/>~</text:span></text:p>
        <text:p text:style-name="P2"><text:span text:style-name="T1">–`4¸}QåÅŸÃ=?rOW""ÀM&gt;?VGŽ?å&amp;?sËoUûÐ?-G8#}—!ZL4:ŸYuaü?ÐÒ”u8ši½L±¦©¸R‡’Fð?,»(ö,?ì:Zvßn?­?9Ž=îâ`¨e×®dè</text:span></text:p>
        <text:p text:style-name="P2"><text:span text:style-name="T1">¯mâÿ?Û]hr›e×“±d’3qèuÕ~?lXæ±?íÝIw8†?;ñ}:?</text:span></text:p>
        <text:p text:style-name="P2"><text:span text:style-name="T1">?C!?™u?Ko05"B??uj?Ö9E”o„?Ð üae?ðTg@ä??äÚÀ?‹}?M¤&gt;?N­XTŸ«.,}kBì¦HÚÁ&lt;€§x0Ôšf}?„S·Ìyù?«¾”TÄ?Žû&gt;;scÍÍ´Ãè©‹€kØˆÌNÁ2Þð?®±ó:¡JWÀ?°ónæ×ì„J„úá'wÎ½™å(×\a?4à?yçO[†ÿ)u^zÊ‹ZÐ?é@</text:span></text:p>
        <text:p text:style-name="P2"><text:span text:style-name="T1">?²BBö•æ›Ê3½¡??°nöKÊ?€0ñ ÈR??ã[þÿEÚê½?ªPÌ‡»è}??ÐÂ?Èïñã??Q</text:span></text:p>
        <text:p text:style-name="P2"><text:span text:style-name="T1">-á’???è¶ŠA¼Tçj1žÄ¯d/«ª—Î‚vfPN^¦,·??,¦Yk-Ô'îÿï®wÞ?H¡DÚ:—}æ?S~¾?*vQºÍ6¾90?siõ&gt;æó¨‰?¦ŒàŠ?ë-°&amp;Aÿ?ª·X­?Ðp½ö’IbrË"@N^D?ˆûªïþ?óf?À1ì&amp;PþâÈ½?</text:span></text:p>
        <text:p text:style-name="P2"><text:span text:style-name="T1">Ú"[spw=sx !*Kê)º—?ÅØë&lt;Gî…XfZÈ`„ÐŽ¤ÇàHM6o?Ç™¨sïNJu_¯ŠES?g8¥WëU³Ò?ëŠ¢…¼ËZ–Ö?-Ÿ[çf§ƒ‰£cˆ¸¢ýX8ô?ÉÓH­Ï{Yõ`ÖïŽ”õ3p?T»%?Û‹Ä*)@4ª¬?F’§="µ!¼ˆ&lt;÷MÑR?.=&lt;&gt;ÑË7o*ä?U[1¿þ¼Oê?ƒMá ‘d?ü¦¨k3U?·</text:span></text:p>
        <text:p text:style-name="P2"><text:span text:style-name="T1">?DñÝRÕ§??™?*Ž|?ÏÁJ·Ç‘Ü×uÅ©H\è/±°x?Âc]¤žfÁ¦ŸG!'¡bY÷H0nÒ)q€˜êº®næo?•?Ÿ*Ã§ÝXü[??#ÕnÎuåD¨%‹y•.?jêË%Ñ49±ùu?Ü)G–î(?=??</text:span></text:p>
        <text:p text:style-name="P2"><text:span text:style-name="T1">®‰iaák‹?—­LW+£¼ÖÃ÷ÿè¸„R?[Q ì)“fBM™—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6 0 obj&lt;&lt;/Type/Page/B[ 1120 0 R]/Contents 668 0 R/CropBox[ 107 90 504 702]/MediaBox[ 0 0 612 792]/Parent 1511 0 R/Resources 667 0 R/Rotate 0/Thumb 1395 0 R&gt;&gt;</text:span></text:p>
        <text:p text:style-name="P2"><text:span text:style-name="T1">endobj</text:span></text:p>
        <text:p text:style-name="P2"><text:span text:style-name="T1">667 0 obj&lt;&lt;/ColorSpace&lt;&lt;/Cs5 882 0 R&gt;&gt;/ExtGState&lt;&lt;/GS1 889 0 R&gt;&gt;/Font&lt;&lt;/F4 1126 0 R&gt;&gt;/ProcSet[/PDF/Text]&gt;&gt;</text:span></text:p>
        <text:p text:style-name="P2"><text:span text:style-name="T1">endobj</text:span></text:p>
        <text:p text:style-name="P2"><text:span text:style-name="T1">668 0 obj&lt;&lt;/Filter/FlateDecode/Length 3850&gt;&gt;</text:span></text:p>
        <text:p text:style-name="P2"><text:span text:style-name="T1">stream</text:span></text:p>
        <text:p text:style-name="P2"><text:span text:style-name="T1">Ö:áûg&gt;ÝA¤É6ÁGÒ¶Ú??”æ@jÅiŒüµEÐîÛ&amp;4»aö?WìC-“^—?Î'-äÎ5@Z÷¼çÛ‰?˜</text:span></text:p>
        <text:p text:style-name="P2"><text:span text:style-name="T1">ôfßÉO¶6" 3s&lt;.CÙf×[b»òºAŸ‰RxçAwÏ=X&amp;+6ªçã?O$¡Ì€øuY‡Ù®?“E×;ÖÚ­L=@×£–sØ&amp;c÷ÖJ Ð‡ý?™z`FŒSTóø??cƒÞã?™¿dg?ðUëÅ*†¯?«?A<text:tab/>š?ñ€b+aø‚</text:span></text:p>
        <text:p text:style-name="P2"/>
        <text:p text:style-name="P2"><text:span text:style-name="T1">ªÖŸIfqg'È¨ÞG?sQ¼k#÷VÁãÚF&amp;aåSD+"&gt;ÐÚ.C‚öv`x©â‹Æxf?—‹Ò¨_´ä?Ãž5uGK©âÅP 3“™ñNvZ?¶‡“Û??LÎŠ·3pLÅ?yÉÓªøÃèTÍþ^?Pä:ê«¹$Ž‘ã©½ënÄÕ*Õã€Iø­ñÿ:[¬ Ø¶—;ð÷#%Ik9„ÈbËfC?mö¿åHíb2}, Qéµ?xzJq3 ^Îñ<text:tab/>hGHâ˜??\½?°ZO‰7(?ê</text:span></text:p>
        <text:p text:style-name="P2"><text:span text:style-name="T1">¢ö«æŸû??fÉ&lt;]…¨1q?›,ÇlXLV°¸?…¶Ãœ??%„»ÙÛ¦[”O?ª‰ÎHË”v© à1?tR‘Â"ãèui^âáõ¾Þ&amp;˜Îçµ•ÍTê¦üýí??†C;yÜ‘?</text:span></text:p>
        <text:p text:style-name="P2"><text:span text:style-name="T1">?¸Ïá^FGÏ?V?</text:span></text:p>
        <text:p text:style-name="P2"><text:span text:style-name="T1">ªm8¶ü]x»$ÃÌØß»Gÿ?hÍ(rƒÊ3íé×+ ÆÉú¬†baE&lt;ùþJ$žÖî3ÅA?'Ì½4’!&lt;%å{áÎùUQ°ùF+NuMÙuŸì?}"Kv1±?í</text:span></text:p>
        <text:p text:style-name="P2"><text:span text:style-name="T1">ÂáØˆŒnÄÊ"¥•?V«Máî….ðÂŸ$'¬×ŒA2›‚9;o‹Ô’«tNf¤;Â{ùoÑÍ·Êa…Û(yà.«KýØsszaà˜DWUcœÎôéÎ? ?Ï´ÅæsSq¶¨Pþ"Îã™Þ Aåÿ¸?ó÷ü??Þuš??°L{Š´Á'i¯4ù¼?V‡»=ûœ¦~?"n&lt;J4</text:span></text:p>
        <text:p text:style-name="P2"><text:span text:style-name="T1">2ù©a†§ÖA(b·öt?^‰ä[­<text:tab/>È¹†?bàPsÝ.N½Ï?4ž(ùÄÅ(ÂÚ~”$†$ÔTYsÑ?Õä¦Í(ßEs„Çð5_¼:×E$à- êŽŸà©Ì*ø°‹j?ÇþL”é?Àj†u=J©0Ï?î*’²E¸ò?¥°g?{ÛxAµ?‚?¦H+õUƒÐÛ?Z€¹UÎá&gt;yù ¯¸X¼LÉ?AÞ|øŽ?Š?á™([?¼×kp³ ¹HøH#ÚD?Ò?Fù?5É+öIà†[?UÕZÓ#´¦Ö²‹?«‚Á.2Æž?³R8ÚDy¼V?õ?T|ìu$ø±ž‡‹%L? ?ÈÑLeTØÀTëC‹å^%³ôa\Ö?O?5“^/,‹¬ÊæZnoÿzC†@æq¡µ¾£Ûë¢¥4X Í…¸fõâ ­?ºEO?p|?J,‰??|ç“ös‹n?ßO??C•?¥Aãñ?"šö²7¶·ßöÙ2?ã¸í?Q?¡‹È?hrHÊP¶‡äI?}I˜?6e–æèPi¡¤þÞwÜI·âA&lt;¤5é ÏÖ_?'îÂ—</text:span></text:p>
        <text:p text:style-name="P2"><text:span text:style-name="T1">—.äÈ??'/—u4îA÷ô?5­ë?ÙO3ëçÂ&lt;?­²??3.°?@?Ö$]Î²só£¡¡A©Í</text:span></text:p>
        <text:p text:style-name="P2"><text:span text:style-name="T1">†¯g?F?Ñ)??†+?}¨mP?ÄÛóÆ¦Ä?„0½HÄäe™æJ­™?q‰?Ð÷eÿ^10inàL5W??ØC¨ÿ ø×B¬M§¨Â®s^KæÏ¦?!“7S?…ùÓ?Ü?ëe¼?T?’ØeÒhf²¢Ù?^hï¥?.<text:tab/>'\lÕ›?çV"Øþ´aÿ?Ï@S€dÇ¦S¢ÂuìFG?º’QY<text:tab/>œSQ6iÍvWö¹|Ju”À¶IY@éz?XŒ™Ùß‘QÍCp=î.”?tuIDÌX²h</text:span></text:p>
        <text:p text:style-name="P2"><text:span text:style-name="T1">uÒÁ9²ÇøZÊ6©ö­;½¸%Ð?L¼^ïØ Ñ?™ÒìïX2ÅU6¿÷àm?³®ñJ7;j?<text:tab/>Ø«÷Z'äÌR›]Þ\/Ð6</text:span></text:p>
        <text:p text:style-name="P2"><text:span text:style-name="T1">^Œ—'íÍÈÍ½ö??ïhìO—u÷äÍˆ^Ö4»0*„Ñ$¡‡‰K˜?v$Tõ³PÍLuŽINÁÇ—w,Z</text:span></text:p>
        <text:p text:style-name="P2"><text:span text:style-name="T1">.±1y­ÔPjxŒ</text:span></text:p>
        <text:p text:style-name="P2"><text:span text:style-name="T1">´?vYÙs]Öí¨?*ŸÈªsômêÝÏ¶P°_‚?DÍ¢K´à?syeÐ„ó?@Q?6ß!d?f&gt;?©ê'õfÿ?Bû</text:span></text:p>
        <text:p text:style-name="P2"><text:span text:style-name="T1">Ù2Y[4®¥‰áÓÑwÕ÷&amp;?×kõ’?ëüíp¶?ÐMlà?Ô?„Ã—<text:tab/>¿ÓS?%/'¦l?ðÜ¢‰Ìo‘-Î*EV’e-“V{'€j ŒÍ'ßÓ–?ËÝxè–…D8`[ß?€o´/&amp;t? Èb</text:span></text:p>
        <text:p text:style-name="P2"><text:span text:style-name="T1">??éÅñÁµi_CåþO®Q@èÎóñ6Ù®ð?¥?¤Á¾VªV`®0£¤ŒWÏ5óŠ£F—ZÍNßby¶ÐbhTp˜:?º@´7;ƒVÏ“?¡½w×1ú‹a°B¡Õ??1½¿†6ˆóA#'˜qz®eØ[»Í?u´?_D¯KMDlm¶ð;20&lt;;Á‹8?OÓ*w3ƒ?bº?4¢vû1³?iYÍ¦ƒb??Îð?Yâ»ì?Ã*·å??¹Òr+Èÿþ’kÍ?ó*?ÿ‹ƒ’˜€ </text:span></text:p>
        <text:p text:style-name="P2"><text:span text:style-name="T1">B* M¹t0´—3?í«GÛBêª¶¬NæHkà??Ðº£ïÈº-È7¿+?½?GTˆÕm:PÊ;Ýx£©ínžVš½²¡^DÆõ°oÎ&lt;eT?ga*wrs´µ½‚±‡±sšŽÐ„º?+l”?e“r‡§??#‚·Hp</text:span></text:p>
        <text:p text:style-name="P2"><text:span text:style-name="T1">µüÎ›(ìÓn?CÍH–Á`©)ô¨ƒÕ¿Q?ôDRÉÝsyå*</text:span></text:p>
        <text:p text:style-name="P2"><text:span text:style-name="T1">ÞSG?­?{‰'XYWÕ‡n:?d$¸t?Â&gt;ŸÅ:?û?¹Å›FL?i‹UÔ„ðÌå,¤Rˆ†2V¢¸òŽÒWÎ+ü?8Ë½ˆ?ªËãv‡¢‚È?Éö:^­”=ß8ÝÜæ^dKû^?s‹¬ªÎ‹JRq“hù?Èï(khi??å¾ŠXUuhÛ.Åý?ŽG†š¸</text:span></text:p>
        <text:p text:style-name="P2"><text:span text:style-name="T1">Í“…ü7W¦ÂYä b™¥wõïDt?¥…?Óª±,?òá2³åÉô?æ0àï’‰–ƒSt?z¤¯Ð·êcC¸ÏèS‰»¨Ã5ˆ»éLÈ(õ)Îê?2?xnÇîL–æ¢À‚?}?AjM,¦ßâãÅñwQ³š7?´e£—Øˆ€ ?˜tþä?EÞ¥–Äˆ³8ˆ!$%Oõ·ÉÁ‡a(é?3ê?Rå(“¯)ÿ42Œz Ö—Ì†€6#Aú5†êäM?ÆbdZ¢?þ¼´«dÚçåçƒ}~&gt;?âœ¦?Ç&lt;ÖÑ‡½?rAKTøô?E\ý^Í?º)\&amp;´3œrh#:Y@¨ÞÆ0A</text:span></text:p>
        <text:p text:style-name="P2"><text:span text:style-name="T1">ÆòQ¤“?×ó}yi!!½€?X’„HüÁ.?e?•RP}ÎÍ—(PÚt”òFGÓ#^?í©JÔè?ENz`@Î¶ùhüy?ïÃ]1%?_??‡×?ë‚œ?WZ</text:span></text:p>
        <text:p text:style-name="P2"><text:span text:style-name="T1">?ú&lt;®&gt;1½{·µñ?ú Xg¢øh¾ŠÍž™?9??\C¸é«?t§?2!ÒPDì??,4a<text:tab/>èÞ'1³¨Oò?w?‹?j?,{£‰H? g‚?7uÄàïûºcÀ|Öû†}«b€×?¹DTú_d¦Îb€‚“Ïvý?ûSˆ k­î&lt;uk?ß\ð€]wl?ãÚñ›C×ÏëåÛ³4Y^aŠQ?9¥?”N*Í³4Wî/ÒMÖb#¹(åÀQ0Ç„?:’ñëiX&lt;?C WÎ=&gt;©]ÿã¥î0Úp‡?t«!Žª?^ž‚Þ"—?¢ ëQ¤m3Þo­?\ä½?$yÞ»˜šT­äïÇøp!Ê?ð”--<text:tab/>?&lt;€vé²#ð†kô‘?ß¾G›`ƒ?#è5?b?™A¥²ŠJgà§</text:span></text:p>
        <text:p text:style-name="P2"><text:span text:style-name="T1">+b?WåkÄ???ï]$áÜºE­ÿ-ÇªáÙ<text:tab/>Än‚: u??Ÿ=Žâç</text:span></text:p>
        <text:p text:style-name="P2"><text:span text:style-name="T1">é</text:span></text:p>
        <text:p text:style-name="P2"><text:span text:style-name="T1">¿]0‡E¿hÀ¬^(Z?cøÉk%ñoC9å£ˆïÄ8·º7à´ÊT6&gt;ú©5oTÜh?ÆS›p?á<text:tab/>GpÉòŸ~?˜ƒ?zÙ?^Y</text:span></text:p>
        <text:p text:style-name="P2"><text:span text:style-name="T1">…"</text:span></text:p>
        <text:p text:style-name="P2"><text:span text:style-name="T1">ê?4YÚ:9ž?1S¸§tWˆ~½å7† –Rdqô?s©@???À0içFpÚJ;??`U?"Y‹9%Í˜ÂT^ßË¾©JyÃu o›YäB@:ŽHß?ë?p®</text:span></text:p>
        <text:p text:style-name="P2"><text:span text:style-name="T1">?¹?fþ›š‡Ö&lt;ö´*cï :1U÷æ£0?Xk¥kÆ°3é?{0‰ó‹+e?ÈCCCÔA9®°?Y?9"jË?I4Äµg-ï÷nQ¦ ;|ßñoí¬ö2‡¬a?ÇÌ?ÔÄ?&gt;?¨|F:¨Ôˆ?x?Ìö˜%VÆ%œïî-j²7²/£¸ÙÌ??‡‹Ò¹ÞÕ6dˆšò¯øÌ£~èâks­»í œT2XrÔ1å„£['âhuÇÕššƒêbI?@³•µ/?ÕDôßm</text:span></text:p>
        <text:p text:style-name="P2"><text:span text:style-name="T1">:?7áÄh\Ö‚öÀ†6"RK?š??Q®?vêqx??©nf¼O ³ikÜ¾gNØ•R?\®¾&gt;ö ®Åvˆh²óë:¡òs÷ž˜½ëlšm?</text:span></text:p>
        <text:p text:style-name="P2"><text:span text:style-name="T1">Aû.‹€ìOEÉá?‡î¯Mï†&gt;€äŠ?<text:tab/>vÛ;ÛC?ÅOXgÿ¼ïÛÞý½4÷ß_~=€Vö?‘û#lý?Ä?–îìbŒrk?·UzÉ*–QUç?j4 ?uü€ïöÄ?ëÚN¼Ùvntì´ð?ïÚ'!¦‚?h±Ùu?(I¡G»ÆÀÖ’ê±Z—„:`Y?îâOöµBÉÀUHå9×ç~CMY ¡Ã??‚?Âx–'ÏrÃ`?Ç#ýP??Ï¦;?7“$‰-ã¢ËŠZñ©ó×‡¢?¯õ“V6Ìm¸GèÙ??0;¬?È«#j?ü7jà¢¢î|?Y?T¬:</text:span></text:p>
        <text:p text:style-name="P2"><text:span text:style-name="T1">ÛPÖòp?éW?÷Ævó?ÀIúà˜4’<text:tab/>OIé?@ýjÚÔ—ÅÒT~7&amp;NUÀY9CP?*Çq±‰d?1m?’GÍkfüÉgÄÁ´Ì÷m‚?•¥C£–¡?F§?ñÌèp0ÇC¦</text:span></text:p>
        <text:p text:style-name="P2"><text:span text:style-name="T1">{¤ö¹Ôzþó?\·&amp;—?Û‰?÷&amp;™?¾½i\$Oš±“’1ø.‚v.Ñ¨OÉ•D¢.Œ¸‚L©?Ø?3¤”Aí??H??CL“??\`á$ï§?¶ÿéÍ’? [??Z™jâŸ³?§¬ï?Œ?7T?¦‡F:¥µd?Á™­6,?=??«Ùg£¢?©?‡ruql²Lgo¡?¸EÊ]Ùsúäu8ÛGY¤C31</text:span></text:p>
        <text:p text:style-name="P2"><text:span text:style-name="T1">?Ô;N/Üå?Û—?ÄØ?ÞÜC‰TŠ½?ò÷½tú‡?Íd}¦V??{m?àÔPí¿*?×lOy#§?#FKAd»­À‹/V¡Äz???.f€aé—ô—u@)</text:span></text:p>
        <text:p text:style-name="P2"><text:span text:style-name="T1">ª?ËÎvt??¥O¼r`z^?Pd)ÅÂÌƒº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69 0 obj&lt;&lt;/Type/Page/B[ 1119 0 R]/Contents 671 0 R/CropBox[ 107 90 504 702]/MediaBox[ 0 0 612 792]/Parent 1511 0 R/Resources 670 0 R/Rotate 0/Thumb 1396 0 R&gt;&gt;</text:span></text:p>
        <text:p text:style-name="P2"><text:span text:style-name="T1">endobj</text:span></text:p>
        <text:p text:style-name="P2"><text:span text:style-name="T1">670 0 obj&lt;&lt;/ColorSpace&lt;&lt;/Cs5 882 0 R&gt;&gt;/ExtGState&lt;&lt;/GS1 889 0 R&gt;&gt;/Font&lt;&lt;/F2 1124 0 R/F4 1126 0 R&gt;&gt;/ProcSet[/PDF/Text]&gt;&gt;</text:span></text:p>
        <text:p text:style-name="P2"><text:span text:style-name="T1">endobj</text:span></text:p>
        <text:p text:style-name="P2"><text:span text:style-name="T1">671 0 obj&lt;&lt;/Filter/FlateDecode/Length 3661&gt;&gt;</text:span></text:p>
        <text:p text:style-name="P2"><text:span text:style-name="T1">stream</text:span></text:p>
        <text:p text:style-name="P2"><text:span text:style-name="T1">?ÂXsû?½xžœT\¥$œo:?QœªIþ??m±?ø®Ì„BíøHe?‰È?ª?½xù¨¶¶’ý¢­?êñ#?ñXnçl</text:span></text:p>
        <text:p text:style-name="P2"><text:span text:style-name="T1">wž±×?</text:span></text:p>
        <text:p text:style-name="P2"><text:span text:style-name="T1">¨ª?y5Š¹\ŽuS?Ñ-??Èå?ŠzoezLWÁÌÌîÍ¸ÿ?àDe÷ƒ?à]??H¹/Ìè$Mò¢¶ƒ˜â&gt;n‘\÷?£?;µGL?3a´ÿ(?d?ÂJD?tS(ª:ÊèÏˆN:ÊŽí?¤!?ÿœG?äÏ?:%ô`®Ãù”ç}éE²ÄZ¹šp?Ë¿ ?ô8²¯ÎÓ@8?i¶ö~R?g‰’9K,Å[?¾|çyór˜Õ«É?hÌ–?–°ðwç¹lKëZîr?åD?Î"¯êá?ès£q$rŽ7_Ê7òE¶ð?šÐ'¾ÍIgõ?÷Û9?ä^—ËTçÐ‹§.?3óN«±GìÊ?Ø0ùœ„Z?Jà-3œ¤?YF½ÕÒ´¿(¶J?Õ?®80„??â°?vC‰øóÃõ©ôRrãý?âæ</text:span></text:p>
        <text:p text:style-name="P2"><text:span text:style-name="T1">Ê|ŠÁQæ÷aÅ¸hŸs+)šœdˆø2Z:</text:span></text:p>
        <text:p text:style-name="P2"><text:span text:style-name="T1">±š<text:tab/>™ekÐD…Õ7~F;¥³Š\%:¦]†´EÑ ë`~`H0¨üq£?îÏDnmÿŠƒÝÑ=¬¥ÆÎöô3R?þ¤tvíD,:GiätoËHà?éøì·Z!½}(HÞUVü]õ!Ë?œn\Èé8i@y£ÃyØEUxhÄ?Ü??KIúÁ:Vé#*"Ûåˆ?b{üT­ñ·HdÓ‘.?zæÌ¸x—ÒDg?æýN«ëÀÓï4ø¯ºc@Ù ?Jqqð™XaÊ*¨œÑMŒ2/v$¼»œ?</text:span></text:p>
        <text:p text:style-name="P2"><text:span text:style-name="T1">¾â„n^1w¸š?¶Dˆ?HºÈ8¹üD!98˜Ðcä?“?N¥êþ¿r?}¥éUB?]A—[Ôú®?˜?:šñcõÀÕº?5ƒ 0èê°á#6éö?®À£'‘xQÉ?roç²å</text:span></text:p>
        <text:p text:style-name="P2"><text:span text:style-name="T1">qš¿<text:tab/>O?ô35yü}?„@€·©q­y,æ”?Ï\ÅX©&lt;ç2ºÍýuÐØ+]åô%&gt;úå˜:?=No?'Ï+AµvT(ü.Û§Y?‘U„1©˜%ÿc ?L¬ç}æ\,ánÚ¼?gö»‹–”&amp;øº' v?8?Xw\hm‡Â ®pó?4ƒ?FNº˜?q?YÚ?ÎYqÀ?#+3(?­VZ{¼“ý†¢??—J?G?üÃ^1ç?-Õû7@?gãc?l³Idµž/è?9³zþ¥)eìz?Ó+?hP¨??íì®_ÚŸI´µ?G?Q“êå?²—H)?q?4”d¤?á›îñ08KM÷r&gt;RÙ?×2Ž?ƒ—}—?õª?ä-ý§ün?„fŽ÷FÃ=®¤™à´Ñ?ås$Qäæª‹Žå</text:span></text:p>
        <text:p text:style-name="P2"><text:span text:style-name="T1">HbÉ³è›ôÃòçÅ</text:span></text:p>
        <text:p text:style-name="P2"><text:span text:style-name="T1">¸Ü^?i?=„+`?ù²ø?¯´¥ð?¥x­oB?JŒù¿Œ?Þ†e}¦­?öúq?»ø?ŸíXL¦è¶Î?ŽÝBuè?“×÷àzÑ?+|ÊTÙt°¼?È‡»¦-?Š?öþöàÄ+?vsM?+â-Ônðg/ÓHH÷œö©^á?¸~†²ìgú±}Gƒ(ÈÜ/µ+ókåãî4[9àüÛCž®¡™e`ó?Ž^#¡èEQ?˜»h?;?$P?@&lt;/DÜûÜ„íŒ:}úÜÙ¬îmTõ!?Ëè4ÃPä\Y{|?q‹š…Ô9M÷¥#?ˆ?Ý</text:span></text:p>
        <text:p text:style-name="P2"><text:span text:style-name="T1">;ûð;µ5?Ö?6´?ÎRå2¯ÀÑîÕúv?¬M¾Ä?Û:Åbå§¤×=°yçd¦‚¸`?R‰ºÑZÏ‚¹Š/±a.S?M1wJ&lt;?)zõN1$‰Âƒhï”ÚÔZ1h?ß\²36Å?dOr?VGP´}ó?ùôl?Z?”ØNâe¦“?L¹+r¼?0‹û”­ç?.ç­îó?$Ï?ôÂ hlæ¿™n®wƒ î?ÕöÖÖ§—ß“÷7µ£?ªžU&amp;h+¼'û­Æ?(&lt;J(?ˆg?×i?ç“m’Ë¬*®?¸j”¦åñ«Ï­K|kÙçú‹ë??¨?$B«’cå‰Œj˜ÚBÅÒûÍ"øþ?×,P?1?þ&amp;Ýþ‰Zö©ÜØ?¼’£?ÝÁ"¯EÇ‚þ:´Ñ×É"a?÷l´Á¾E¤É7¼ Îž*7FžM*Ý!úŠÑzlLŽ‡3&lt;Ô6?ïèê¸—CÂ‚<text:tab/>_ð_ºf"s0_?L?Ž¥q“}Wñç^_v?GZ[óâF,?</text:span></text:p>
        <text:p text:style-name="P2"><text:span text:style-name="T1">tò?Å¯-ƒ?–~FÔÅÉÓ™ˆß3³ç³õƒÃŠ?]*©?cý&lt;?™? á~Þ¤?oël?¸?à&gt;_?.m|§¶6rºv™ŠŸíê¦)JÐÙ¼XÃç¦Õ-`zm7T³I¥ƒ?)üÒM±Ä3s|=h&amp;7N{ãx…»v”Ê"^ƒ£çb~àôJ&amp;£\ZkÖ)ÞÝ‘Tõ$ÃÀýö</text:span></text:p>
        <text:p text:style-name="P2"><text:span text:style-name="T1">ÒmçÜ°Â$?…?­</text:span></text:p>
        <text:p text:style-name="P2"><text:span text:style-name="T1">óaÂ¼‹ A·”÷?“Aqù„:?‰?´tU–?¶çH”‡?ÂA2Îûôe%°4?Q†ƒ×@?}!éýH–u?|‡xµ«ÄºC·ê[Ôl,‹?šØ,Y?Çpá?îí§e¦žIpŠT?B`Ëº8H4Æ´µàsú?Ï?©öaèLö—ë¿Ç?6?L!¤ÝÅ›?²óŸ¦£‚&amp;gD®ú?Žºqö’?Û½gnW-„¯£o»­Ôý8‡??Ñ5¾M(µk#?Îˆ?°+?Û”mp¿?£À3š÷ôîNºrª??%lÚál¡i?·Š™Ü†Ê]M+??ïžä£/üêù¡é³šgxbuºÃ6?¹ÚN?Q?U])¤????aÇâ¾Š¹Cw2ë®õ?FÎàÉñ›·K_©Yí¤Yo*ºYÏQâG~Ü§+lçQ“äEíÓ1“s_jVÃÎÈ)1zr??xô©!þa»ò<text:tab/>¾2¯¿«ã­Õl#µ"Ÿ?éÁ¶/µšPå–^þïà›“?ú/¢??ÊÅ?Ê<text:tab/>¢?À‘An?50Ãí¯?j|sÈðú•(•8’¹C7g?X–Ïdã|êØ? 5éo÷Ã¿˜&gt;Œ¸½?9›POÅ°Ò?]EmªëÑü??@²šºT?gÜõëU×ÇŸÅLtaô/‹š6åúO­P-?!8.v$Ï¥???k…¶jòó1¤Õ?¢Ñõ*&amp;NëŸ@Ë?ÜS?f?}”0<text:tab/>[-5Š^Ú¥g3þ…*o€:n7OŠ?sHDÕÑr¡Ùi?Q‘‹?qÞ?àG¦±?á¡J^?&lt;ò-˜›?íÒ?åòL\ñaŒ?»hñ</text:span></text:p>
        <text:p text:style-name="P2"><text:span text:style-name="T1">¡U5£·O8Jx?Cý??[t¤%?O&lt;ëEçP"ÿ™G¤Dú²èÃK«ðP“<text:tab/>|wg¥ðœx´3»m¶^å¹àËÉ“É,¸?¾êœõI?ÖBOfç¿?ŸËCê?I.@ì3y?17&gt;?…G?ª [V</text:span></text:p>
        <text:p text:style-name="P2"><text:span text:style-name="T1">7Ÿ¢©ê?@?še{?‘_°?Á¨e?ÝžÞ'Ÿ’G^?¤&gt;€ÃþLäâŒ|ßQI'º?Éå?–¤i&amp;?‚?¹[ñ?SE9-÷9“z¦@ÙRP]?‡Ì??Ú1?UÓ$8ÐL5ö?€áÞzHæ;JZØÂÝ½?e¬µìöS‚u?då¬œŸ??,¹S'¥Î´¢öñäï ÐU¥åˆ°aÿÆj?èÈ?”Ç?¦[zfm)òìqJ<text:tab/>Mè¦¸‡?}?æ*éõ½ùª?Árž‹??Ôq¾ù²(îy?:æÌ¨ÇŠMîÀ[°b„½Îac(“»ˆB­-jÛ¬$ã&gt;°."Ç©œ?D®öÄksßÛÎ«ÍG<text:tab/>?šrí5OÌ’è9,?×ˆeCCiRsÌÄ¥o?k'TÍôÂ§ƒE÷?Œ\i[gd? 3?ëÊMœ´u&lt;?*†”!¤¶(¦Cb2që:QV|þX¶cxMîAÅ'éçïZ3ËŸ??âKFï?ÚãçÏJÂÛ9?Z(»ÙÐ?LGÏ)~w</text:span></text:p>
        <text:p text:style-name="P2"><text:span text:style-name="T1">b–k­Œ‰?•­?·Þé?~&gt;|2q#3¬©</text:span></text:p>
        <text:p text:style-name="P2"><text:span text:style-name="T1">ºÅRïr ?Ü4ºë,­Æ¾Ó?#G&lt;§"æó=)ùC?‹:@¡ÅY¼Ë‡e!öÍV¥P9K!K†_»?`70ï³ü.fÃë?‡F?Î³ë?9Ñçœè?ƒêŸ°?úÄ³,ñV[¥rk¹º¨ª¹K&gt;™CÞh?¶ è*‡‹!ŠÔ·¡™Rtß?º,†¦lïpü*KÀ´HÕª¿ÀJÿ?Ëõ?t}Ýõ/ÎV«XÇ&lt;?0??ÎÎk’)?ö¾9Ë+P¤Ai<text:tab/>JolI?zñ$ËÓ¾+ÿ^ÕÖ¢Rü?vEÚ]cèöP‹+l?Mo“Ã¾¼XQ?Í??â„;z,wšÞ?ˆçÒ„ç¡1\å?V’Ó÷:ïu­¨?Ï/íÌTÊíí³.ÙŽ?Æ?°?^??\j~MÜ÷ˆ?!v…ˆ»n?œò|,\•\?„—÷À§à?NFmÊƒ?œ??q?¥Li?°ë?:¿X¡“Ê‰:‹Ý‹h´1A?ÿ¾ì?´þìŒ2?àb^×‚Ö”¦g„ušÀÁ©?Ð¨Öt ù&amp;´Åc?+¢ÿ—???çG†?©fÄÊ?µƒÇåo\^ƒê?J</text:span></text:p>
        <text:p text:style-name="P2"><text:span text:style-name="T1">…JÑ–éëcƒ©l¿kÝ`W#p?ãk“ç×…7TR$-Ÿ|%Ñ¨9n©™°??±k?ÿ?9µ36¶ «†ŠZ0?-Ù÷œÃ</text:span></text:p>
        <text:p text:style-name="P2"><text:span text:style-name="T1">œî?ÐhöìóM¡¼k?Äé+zÄ?‘?<text:tab/>ñ ?;üÂ‡ °ƒÄò‰¸Ë¦1²ËUÔ_GˆÚ•[½SQ1˜–±x5nB§ù?áI3?ÉÊTÙ]”s|6»?Ìè?„âí"°Â4Ã h?ü,?·9¢!{f—J•X*kVP+I</text:span></text:p>
        <text:p text:style-name="P2"><text:span text:style-name="T1">wB]‹þø(²••âã“5ÿD?š{¤I^uÔ?šS9??’«¦?â¯|¨š?—¥94‹ã”fÀºL?êDÜ?‘)HABhÖ·?gïhb?€??²ìX¹?½Aþ–Í&gt;EF0³ò!«?E0.‡„¦&lt;¡Ÿ</text:span></text:p>
        <text:p text:style-name="P2"><text:span text:style-name="T1">E‰æCî£r[?39?MwS#v˜?¼•±Ø±Ü<text:tab/></text:span></text:p>
        <text:p text:style-name="P2"><text:span text:style-name="T1">u¼#?‹¾ÎGÃ®Kzß)°qû?ñ?‰çðº?Ú?^¦¼b6[ß‡þžl&gt;‘”dJ8Ñ®&amp;p4/È[?eq¥iq@s†?¾?Áù¸‡?×6–&gt;ý¡6#·</text:span></text:p>
        <text:p text:style-name="P2"><text:span text:style-name="T1">Iâè?T?Ö6º)"?l°Ý)?|þ¨^0/¾t›µç(K›È&lt;ê³W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72 0 obj&lt;&lt;/Type/Page/B[ 1118 0 R]/Contents 674 0 R/CropBox[ 107 90 504 702]/MediaBox[ 0 0 612 792]/Parent 1512 0 R/Resources 673 0 R/Rotate 0/Thumb 1397 0 R&gt;&gt;</text:span></text:p>
        <text:p text:style-name="P2"><text:span text:style-name="T1">endobj</text:span></text:p>
        <text:p text:style-name="P2"><text:span text:style-name="T1">673 0 obj&lt;&lt;/ColorSpace&lt;&lt;/Cs5 882 0 R&gt;&gt;/ExtGState&lt;&lt;/GS1 889 0 R&gt;&gt;/Font&lt;&lt;/F4 1126 0 R&gt;&gt;/ProcSet[/PDF/Text]&gt;&gt;</text:span></text:p>
        <text:p text:style-name="P2"><text:span text:style-name="T1">endobj</text:span></text:p>
        <text:p text:style-name="P2"><text:span text:style-name="T1">674 0 obj&lt;&lt;/Filter/FlateDecode/Length 3754&gt;&gt;</text:span></text:p>
        <text:p text:style-name="P2"><text:span text:style-name="T1">stream</text:span></text:p>
        <text:p text:style-name="P2"><text:span text:style-name="T1">Ú(rä?/÷+·ª?Þ¹±‰'?M—â0Ì·•„ã•:¥.??ëe=¿?”’H?3Óx0¢5êª×?qViæ'×…<text:tab/>Ÿ€Þèõã9‹«æÍ˜¶÷Žu;ÜÒVVë1JàÌˆa?»?Åy@C@¶6?H©U?ÌYv?Ú€ì`OB¼W$ÀJ,£Ü??úPéÅXŽEôo¦‹r??·Æ¢zþºÛÑ‘mK-«Ú—°íó¢?GÌ«¬¢ÞfàV`*?†½æÁ&gt;?±‹¿¡Éˆð”?RÔ¤â¶Yå²ÝÑu·€ì³Ð;ó! _ä‡Þ‰X*Õ³®‹©þ¡</text:span></text:p>
        <text:p text:style-name="P2"><text:span text:style-name="T1">‚Eè?/œµO¸i{óÆD©ûëÆkœÀd€Û?&amp;•îI?fd?Ô?dPÞ5?ƒ+£$ñŒÖÝÂSN³q˜?]øLt¦Ø&amp;ùè¶?•l+Y.&lt;ÕÀ[…-óþúùÃÌ‡?¿½ºïd0WY¯†?L?0ëèXƒ?‹%?ž?QÒ‰&lt;×Žj/ax_ó&gt;$ƒ]?nDhœ{?ú¡gÝD?”ó­??6Ãˆ”•€—?êG‚~vP²ä?o´4î¹?IÐÅ?¦f2Ôã@¢–‹Jý&lt;?9:zFþÂ®*?8nª?DÃ÷ÜR</text:span></text:p>
        <text:p text:style-name="P2"><text:span text:style-name="T1">‘*?¤‘F#ÂD+ßË«3½(ÍÐ«_?z2ªJ ?ˆ¤Ê%K?È?%9IèÊrº¼?éô(Í˜?æ</text:span></text:p>
        <text:p text:style-name="P2"><text:span text:style-name="T1">i8»?¿'=ç?§?È³Žl+?ý-"?S¥</text:span></text:p>
        <text:p text:style-name="P2"><text:span text:style-name="T1">Ñóòp?XfK-ZÏ™Ÿg»4éß?ð?K¼˜—%¶Ã’AéÆIÔ›ŠÊeà&amp;aÐÙ7Þµìºžä!=Žqxâo¾Cåƒ&lt;Z(„¼Æµ•ÙsóÀ&lt;¶ø;1Îœ”<text:tab/>I£Iæ8?¢^ÕóªÛ?W?€HF¡e»áÜÜM?²¸)ú$?@+e?D®«ÀI0×æôþC°4/fu-÷«ÒTÇ¼=UàÒ.ù?Bì²bqÙ¸7?“ë?fä?æ®?VíV?9Ú·ÝE†??U;æl7É0Í“q</text:span></text:p>
        <text:p text:style-name="P2"><text:span text:style-name="T1">Àõ¹§7VÁ6êzˆÚÀÍª˜ïôÛ?S??Ñ</text:span></text:p>
        <text:p text:style-name="P2"><text:span text:style-name="T1">jX?ˆ)€UfÃ?N?ô3tç¿8œ$tÈð8?Ö÷Í¿Ðë?¸4?m(Ž&gt;?†(Ã&lt;×gŠôQæ!Þ?—q‘;??Ìü?éÏ?‰(ö{Î?È~‚*?þqŸ8#B?oyã£Ž±?QÛ+¹t?È“vÊ??oRfà?¨¶±ÓnfÞ+ ±n'\?1°ÉÞ«ü?«ÓÄƒÐ\E??b¼?õÕÏ¡hôOÂwkN?òIYx?þô?z? ×?ù¼;WÎÚ¾&lt;??«£?j?šb Ì'?ÒNmúÐA.ÑÍ?z?,£&gt;Àù+å @vfR—šýîëQð‡Ô?^:o8eM'ê Åì™9òÈa?~?€ÐË“U½ñ6ì?G°K&gt;Ý{w?åûGØTÂ£I?›©&lt;w<text:tab/>fé?”ÿÛÊÛð?‚2VËî±,??k*‹&lt;N‡</text:span></text:p>
        <text:p text:style-name="P2"><text:span text:style-name="T1">²–×?Bß{ý×?q2D?™oó‰3&lt;²?&amp;®è??µUë÷ÑÖµ`?¯j†?</text:span></text:p>
        <text:p text:style-name="P2"><text:span text:style-name="T1">?Žüæôd2ê !TÇó?Ð ØSþ?ÂcËù:¦küû</text:span></text:p>
        <text:p text:style-name="P2"><text:span text:style-name="T1">FCŠV?ËŸá¢??ˆ![5??h|Ü”úuKLõméÚßŸrˆ 1‚?(U„ÒË)J‹µ?²X</text:span></text:p>
        <text:p text:style-name="P2"><text:span text:style-name="T1">?ûÒKGZNì‚Ð?H?¶UËÎ"êúÆ¬@é\Oþ@+.?Îè?H¸Fs¼YX¢Œ?7Âšÿ9âÁGž_¼áÈæþ?ƒ‡60Ë`Ç¤Õæ†–?ä’è_†«ƒ^Úˆ</text:span></text:p>
        <text:p text:style-name="P2"><text:span text:style-name="T1">ØùëZH¿O&gt;íR¦™ª›’<text:tab/>|EE²GéÏƒ,?º?Sù–3P¨v,?J'qi^·'h›Ï@ëÇ?ûA;‘êv3^®ã²ëóB¬@ugûÿL%µ_°??eK±oqdèÖÕÕˆîÉ?|Àdp&gt;J´&amp;?—7(]ÜºÄx÷…ŽEw'c;w£õ6ØœMÿ]?ÑTd/4÷‘)ª®V&gt;kÖZÛ÷y?ç­7jìô)€C”ø??•*æ3}ÍVP† ¤\=Ãÿìøj½¼?¥Jªå?²¡??p:Ú­?ùLaÀó??†ç›¿ôx?s!ŸF¤?‚PÁ’ù4Ø\??¶=êäÝÊ÷ÏT?_Y âk?# Â“Z@‡??.,?'ug@u/Cñõ€Â—?hA`Ñ?Š+e¼Ÿ?EÕlŠWðÄ¡_ãúòÇ²?8W‹;æ„ù¨"?#8}k%ú?ÈÙ?)g@?ªÌ¸(?R,‚×n\FþÚŸéºNÎÙ)”’?ò’¡Ÿõ?Qúæ~x¾&gt;÷Öœ[*‡?JxÌ!^³ßÃÑÆR\ö?ý³µ×Pa9Dªåi6ŠÃç.FoH?ƒ²äÝ?™öå`Kë??Ü³E?pÄ??áÂ?ƒ?äñ`_^ÕÚ¦áa?S‡Ø»ûöýmÛ%ž?™TlÉ9v?µ”a?’íD¥Z«ío¦.?ñvÄÛ]?&gt;eùe5Ù7’ºÍ3ÈI?Á™³B! i¢ ÿl¤¹Áš?Ñzõ·X²îØ³ÈahôÒG?cr•/µì?=QàÜ?¥/Sÿ?÷?oÐì*2o)J-?òŠf?dþ?à‹?þ;g:äHGýî}&amp;q¨?¶òNe˜?¶D¾þyq6±ÐQ…»“zÆƒÛåø.†#ò›ü\'&amp;ð!?–È?ìé36?g…*ïÔøî.—Z?ŠpXfØr¤+?HíD?=~]vÎOgt¼§¼?q@ì?áF£‚Dá:¼Iþc*³Ûþî|_6“¯ª“Û–Þ@ÉCŽ[°£†?`C¾S</text:span></text:p>
        <text:p text:style-name="P2"><text:span text:style-name="T1">?1¸øpW??7?s<text:tab/>¯?åÐîÜgÙ?×„q×ÀgkÄµ»ÅàûÑ1¦?t?’² ¨L™Ç›?BºŽ?ÚÇE{?óØ2</text:span></text:p>
        <text:p text:style-name="P2"><text:span text:style-name="T1">ø_üZ¬?Ãî¦Œ?‚</text:span></text:p>
        <text:p text:style-name="P2"><text:span text:style-name="T1">þ?ªÁÖÉ},S?Mo)ap‰6„<text:tab/>ö“øº??¹ÙCAÖð£=FÕì;?±ÏvŒ?zº^?5 ˆÄÇÞ</text:span></text:p>
        <text:p text:style-name="P2"><text:span text:style-name="T1">ßù-sí-?#Ä’Án’¨Ð/2·¿¿î£6}isUJÚ¼™&gt;tØkq4h¹Õt¤né?"‰þq&amp;8(/¸¬?9ªËÐ?½6!YòÏ¹E`"pMäˆ¥?h}]aç</text:span></text:p>
        <text:p text:style-name="P2"><text:span text:style-name="T1">è?]7&gt;{Ü±?QD%??Çé?ˆ*ëŽéö0`Ý‘?XÕ??€JZ(c?N?Pýûw?ûÏæß¬ÁCíIù«˜;”€³?…ŽEñzý=sB|‰Ô³?äQB‚³|?"–ª8?Ð®~„?</text:span></text:p>
        <text:p text:style-name="P2"><text:span text:style-name="T1">ÊŠ<text:tab/>1I—?®©n??e½b„?âã®Jš×?cÇµ<text:tab/>FÝHˆ.Û?Àn¢ã–B·Ÿ×}r8°|ª?GEAg_æï=LÓ`7?k*dNa¿[•jÑR6t±»lv›H¦8ï?õ%ãt“ß??úÂú¼¼?§Š´-*C gyH6Û`„+¥cb¬_I%œNšiÔ8›JípG&lt;JóÜÓ?-,a©Æ¥%#</text:span></text:p>
        <text:p text:style-name="P2"><text:span text:style-name="T1">²§w?kæ6›Ê‘A8ó?^?’ŸË½Ç&gt;s÷Ò\&gt;È!á’W¬u“q[©</text:span></text:p>
        <text:p text:style-name="P2"><text:span text:style-name="T1">dÔ&amp;\ ôZöÈðhšWLnðØý¤–Ð?œ Ù‹JÙ?¢ÉŒ¿nžRX–6¨òŽvÖd?|WpiT0œé§ýÎŽg*œºg-7?˜Ÿ³/ªˆY˜èxÆ÷p¿¤SüyÒ?-§cÚŠ)&lt;ÍÕ</text:span></text:p>
        <text:p text:style-name="P2"><text:span text:style-name="T1"> 4™©!Æö[T)16y§Ù¥ºo¨w¹‹¿MpŠ<text:tab/>í`?Uãñ§Çˆî?ñ?d” &lt;ßùŸUÐd4R™G?i??Â\&amp; .?,™’8©àt–&gt;\Áû£®à??Í?ÖÇ›R#³­²‹ƒuVÞzð·I5àáÓ???’­ƒf.“L›E8ië¦[O?¾?¶t{CwS?ðË?±‚Aã;¦…\¸òÉ…Âí¬o²DÐq\^~èà2@:ò??i?5?„“àBÑŸÆ?*‚)¦+—Áîm’?o§ý</text:span></text:p>
        <text:p text:style-name="P2"><text:span text:style-name="T1">Ž1Ðƒ„?j»¦µ^Â)“éà”?Õ‰a¢ÐÛ¨?›“bè:ëh7^”kC•ÝH(X}ÒuùÎáP´ódõ´û.—ô0v™( ªöðžî³¶??Ðvlî`fŽõÔY?óW;'?Èm:s¨m?Ñ“2ÀòJNÝ?²$ó±ÑçNÊ?ð?H&gt;‹?ÕèƒN?µz?ßsõónÙ?Ä†Üå­SÔ'<text:tab/></text:span></text:p>
        <text:p text:style-name="P2"><text:span text:style-name="T1">*B€*øEßKõùÇ…äº—\²?ôD%ægê¬(šÝ¦rûß¡?u89</text:span></text:p>
        <text:p text:style-name="P2"><text:span text:style-name="T1">=ç?a?r’õ&lt;J*ŠiªN(OÙc¬?(«X¤„¶—vCÞË°¶1?µ¨lŽž)Á—PZNqæ·‘7ØúÝÈ½Ÿ3ûÛ}µ@.Èt×’</text:span></text:p>
        <text:p text:style-name="P2"><text:span text:style-name="T1">ä*×DÊ¹ôqNÆ?Iœ?#Aˆ×»?æ?QO:?ä7à?Œ«í?püGô</text:span></text:p>
        <text:p text:style-name="P2"><text:span text:style-name="T1">Ð”’ô?jöâá²©ÖÝëPa¹Ö“Bm!fÕ!È8’"³Ôÿ?3 æ€¿d«¾??½)dÀÆË?¢ª•7t~ö???ÁqFeÇä?¢ê0»Ÿ¢€Ô;°ú¿ìQ0~ÁÀ8²×¤ÐÑÓb?¤üñ/O0~ú9 Ù9{]¼]]+å¿&amp;möò(¨R?t?à? f™R•BÓijßÃX¦IðÌ¬K€ø_ì9¥þk?l?©?ÓÅÜ?¤cÇÔy?ð6Ñ÷8S¤?÷û?É?c?ö’ä¨ûÄ'è?j'?!ÙÚ&gt;&gt;¹cÑ¢?ÍBd§ñ?‹89£?l\?öÚ†</text:span></text:p>
        <text:p text:style-name="P2"><text:span text:style-name="T1">½?,6?ç˜@ÏSæz?h1ìýŠ&lt;Zã]éÝÌþ²Ôq‰ñ¸(6#$&amp;n;×iCÜ!'5wßÙ9Â&gt;€Aÿ·"ÇuÀál?HžT–×ÁË´cTé%¿uŠ”?X—„ì€¡xéW:ÍÉ<text:tab/>ø¦¸ž?õh÷<text:tab/>µ&gt;µ¢-&lt;??á_6ùÆX2¢/R¯þ`WÒ‹/ûÇ?ß|Åm|é³ÈE‘·áÏ‰çb«uøÚ–Ès‡ÞN?ú.…ä½/‘}’0PHÈÖ‚-üqÓ¶Ún/â›</text:span></text:p>
        <text:p text:style-name="P2"><text:span text:style-name="T1">ñ/n°q¡?`K/Ì÷×WH</text:span></text:p>
        <text:p text:style-name="P2"><text:span text:style-name="T1">=½Ð?â?u£^/8?yoA?^µýÈ+Ô‘?ºéçñF˜Ï§ß¾™½I*?Ç?ù‹Mª<text:tab/>·.?³/Þ¢Lûäï?8&amp;Ñß&amp;?Õ¶</text:span></text:p>
        <text:p text:style-name="P2"><text:span text:style-name="T1">æýÀ<text:tab/>Ýý6†‰??Ó„uº`nK2Í˜C?¥»?«ô?³Eî<text:tab/>³ÚàG?´FËEuyõ?nÈ0~Ò«mË?øX<text:tab/>´ö€</text:span></text:p>
        <text:p text:style-name="P2"><text:span text:style-name="T1">•#C1Åòéù2AiQ}`?K·:Þñ™Sm˜ŠÀ@ú?ïÇ?EÖëÌ“£“;£&amp;œ???®îÿÝ±*È?ÈV)°ÔD?)?!Ó®R¨š??ñ?ˆðS_‡'§?ŒTè?=Î?tÔžXt¹NÒo[???ŒÌ??&amp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75 0 obj&lt;&lt;/Type/Page/B[ 1117 0 R]/Contents 677 0 R/CropBox[ 107 90 504 702]/MediaBox[ 0 0 612 792]/Parent 1512 0 R/Resources 676 0 R/Rotate 0/Thumb 1398 0 R&gt;&gt;</text:span></text:p>
        <text:p text:style-name="P2"><text:span text:style-name="T1">endobj</text:span></text:p>
        <text:p text:style-name="P2"><text:span text:style-name="T1">676 0 obj&lt;&lt;/ColorSpace&lt;&lt;/Cs5 882 0 R&gt;&gt;/ExtGState&lt;&lt;/GS1 889 0 R&gt;&gt;/Font&lt;&lt;/F2 1124 0 R/F4 1126 0 R&gt;&gt;/ProcSet[/PDF/Text]&gt;&gt;</text:span></text:p>
        <text:p text:style-name="P2"><text:span text:style-name="T1">endobj</text:span></text:p>
        <text:p text:style-name="P2"><text:span text:style-name="T1">677 0 obj&lt;&lt;/Filter/FlateDecode/Length 3558&gt;&gt;</text:span></text:p>
        <text:p text:style-name="P2"><text:span text:style-name="T1">stream</text:span></text:p>
        <text:p text:style-name="P2"><text:span text:style-name="T1">á ÃÙRï</text:span></text:p>
        <text:p text:style-name="P2"><text:span text:style-name="T1">„ð–M oAg2?ÿðÝf ÆAÌ.LÙEÒöê?ÍÈ?ŠêÔôŸ</text:span></text:p>
        <text:p text:style-name="P2"><text:span text:style-name="T1">m«¤|Ê?±2&gt;dÓ¡o</text:span></text:p>
        <text:p text:style-name="P2"><text:span text:style-name="T1">p‡5_ôÑz&amp;h]õþì¼?ƒ|å?Ý…¸¹tni1¿£î¡+?©JE??</text:span></text:p>
        <text:p text:style-name="P2"><text:span text:style-name="T1">¡ÕvÐË„Ê·VBJµ? ÚhÜÕÞÌw"ÏSóî¾¿ÂFHÁErÙòé7™ž¸b?”Ái62 å¥vó?k„mS9?d9?Ã|á„È¡²“ÚÑß&amp;˜a°T$)Ò?ÄÏ°?Ož?z<text:tab/>áJßÆèk@¦¢ÂÎy</text:span></text:p>
        <text:p text:style-name="P2"><text:span text:style-name="T1">¼·ÞùÜ½WÑt÷¿ô?þ?Ô®?C’óÅN?µ?it?iÂ˜÷xÄ"d4ÞE?Z°¢?Ä-È¦??a?ÎÌ`2ZÿRüóxš</text:span></text:p>
        <text:p text:style-name="P2"><text:span text:style-name="T1">†?ÄkTV?Îôï6œoA‡M?¢ã±<text:tab/>öýçÏ)?K‚~"Zp3:Ú$’:§p7z_àÛ‚I?FZmÖ¼T</text:span></text:p>
        <text:p text:style-name="P2"><text:span text:style-name="T1">ó¨{ûírex(3Ì«?eÕºzÞS¦+µßX"øv‘<text:tab/>ÙHÁÖðV#?óˆ&lt;Ù$o,ƒ­2‚¦sŸ?ŽáºK/??sÎñš?Ê?pËŒ~–.È?R</text:span></text:p>
        <text:p text:style-name="P2"><text:span text:style-name="T1">ï=|c»B&lt;?"§??k ^µw&amp;xr;?ˆ)hÇK??±÷¢YP¦æ,=U‰€ç}Ç­P@(Q"ù~mpÜ´Ì„X¸</text:span></text:p>
        <text:p text:style-name="P2"><text:span text:style-name="T1">‚ß·f?3[íÖ»Æ±?;C</text:span></text:p>
        <text:p text:style-name="P2"><text:span text:style-name="T1">?ôÉ7AqÌÀ?Ìò±öLî?ø=ÿÓ?‡ÂÝ""+˜F2ô??+‰«÷þ:???…i½gæ?&amp;RÒÄ¨?æoY»G{‰V+&lt;"&gt;¿í¯=A&lt;<text:tab/>iu?[Ù'NtÅþöl¥n–*¯Æèœ¬Xoh??Ër‚íR†¯¬|?¢jþ?Åå[Q×ÿýÞ¤âžxa6?6Ç†e“/pA6¿ƒ3</text:span></text:p>
        <text:p text:style-name="P2"><text:span text:style-name="T1">,–?óôøšÇN8Ü3 Ö<text:tab/>6Ah&gt;Å§ÿ9Å??`?‡8ÐzyKo&gt;?Ÿ%5®—„m³Wj?Íy<text:tab/>)?¯ºÿ«^q9oUî?þvT#?Û?ûÉs»=jÜÉ8WqÅÍ–‡Þ%lüÉ?û›§.û??€•W¼¢b«Kóìo[qñ½?ÒOÓý+?,¹k‚VJ[É?ß*¼_ígJg<text:tab/></text:span></text:p>
        <text:p text:style-name="P2"><text:span text:style-name="T1">ÆÍkH0rwë;Ö?¹È[¹/sËÙ?ýæà&lt;G5§q23?î?^¿NXj«#ßL°?(þ4?ê¾Ðx?öó£!­Xßnµ*ó…?eä?Ÿb$’wr3??¹/Ú1?ÒçÑ?„sN5?„TüžÉx uhwõW[Ù?X?Ê®9µbÑ#Î~#‰,\Þ@ž88]?îåYV??H.g ¶íãcCšOr?¸?;Î­m?¼iQ4¹3ÊÃæ</text:span></text:p>
        <text:p text:style-name="P2"><text:span text:style-name="T1">d$YŸÖN¬¾©??íÔN,"f·G?-?xÒ™&lt;å—Ÿ?ý^eBk?,«“?—sO£…9³Ñ&lt;?¸+Ë|nŠG?ÄÌÁ{Šè‰y¶DÍÛ]pœÚÎÕ.Ô-=è?/½Q”e?ä=šoÒ?“uä?cW–Ì|˜)?ê?¯</text:span></text:p>
        <text:p text:style-name="P2"><text:span text:style-name="T1">À¡ñü4?jhÊ¿o?D&gt;YããBÃ“ÅŸ¾nî?‡ò’?ÿ?‡Ù@d??êFt?&lt;Jk|ùm g ?!S™</text:span></text:p>
        <text:p text:style-name="P2"><text:span text:style-name="T1">6ØOD&amp;Qî×Ï ¹ÒÕËê?RÔ‰?Z"??¦§?½·(Š?öv?¶ŽálÄq¹FJ¢è&gt;¢3rŒ­v?Èö÷÷ê!?!2ˆÐî~5nuåõ</text:span></text:p>
        <text:p text:style-name="P2"><text:span text:style-name="T1">|XÂK—&amp;‘X?©??Î¦žRÀÊøŠ6?Éf</text:span></text:p>
        <text:p text:style-name="P2"><text:span text:style-name="T1">¯Ê*®«ôv?î¸³qõ</text:span></text:p>
        <text:p text:style-name="P2"><text:span text:style-name="T1">öF?ÎèÆ</text:span></text:p>
        <text:p text:style-name="P2"><text:span text:style-name="T1">(?fŽÛdúùÞ%?ý?J?€yæc'šãæÄéjààÒHí¼‘ìÕd‚ÜË‚`²~Á¼\Í\z9?*¡Ûù{K~HìÝ??<text:tab/>†öˆŒVœ?$«Öâa‰áð?UŠ*!ú|­äŽüÄ0KS+èçÝoh?M”ÆÖš??òÇ?±å|ÈÞÿÚd[þF€PDËÎ Œ[ðyA?Ð?,Ùà/zèð»60µ?©S&gt;?%&gt;ç71ýÑ0­êl¥óM!Së@ða?O6\°ô…ûrU?Ôe*Ø©(;ï}~ •??j¼bÁ9?Éö£î¥øùÿ??¨‚z¶©</text:span></text:p>
        <text:p text:style-name="P2"><text:span text:style-name="T1">é2-ý?®®$W‚-\·«¦í]õæd ÒñWPpÜ03ÎÐ&gt;ðÛÜKL?ä…„h?05x™¡¼åÅT??˜&gt;ŒvÏ˜[ð?´=?‚¶¬<text:tab/>4þj¨™_‹U:9hoöÕÐÀ4F'â;azElfÔ«¶_ ­t³?ë!+rˆK;ÚƒÒÕÚ¥&gt;Ô6³ê-ÕÜ»eóË°’?c1¬½¥hÈÓC</text:span></text:p>
        <text:p text:style-name="P2"><text:span text:style-name="T1">¸2ý‡€úâ«H2Z»Õ¼ßƒF8Ì35…¼úVŸ?®–[‚úoõ‰®a`¬?[‚¾Ð~"ñœàž”7</text:span></text:p>
        <text:p text:style-name="P2"><text:span text:style-name="T1">Ó³</text:span></text:p>
        <text:p text:style-name="P2"><text:span text:style-name="T1">×.{NŠJ†Ùì?E—ÚQ1?!ð™ZÍba)lG},|ýÄç)?™?D±?iË»€§u’z*°òwXÙ?nÆ??±&lt;:&gt;</text:span></text:p>
        <text:p text:style-name="P2"><text:span text:style-name="T1">}?T]í.¡??–OÕØyY.hT??™¡ˆ?YŠ8SÛ?</text:span></text:p>
        <text:p text:style-name="P2"><text:span text:style-name="T1">¹ƒ?·?_?_®~4©O¿ºÀÖ9²ùÿzF³?Ë?oÆ2ž£¾‹Øƒ?­Y¶P“…‹O%Í4å£?zo{âÓu7³@×?ÄGÊž‚²ôóÅ@Ó?‡ÊªØ®¤{¤?M?ó¶?Tâ÷Œ]óøó,\4\§ÕKYàí4‹Ë«(“€ÜÞ¿o‚¥¼7ŽÄh³pÇsV”´o¯gƒ"Dàù0ô?m?|¬õG?ònk÷ªÔ.²‘r8è×ÙE?’l8û‰?ºZ‹b§¡ ??Ÿ§zÉ?àâýH[0ÇÂ?tÓ¬©:\j¬?âCæ?¦ïõW‘?Z×øR8üò%ý9‰=ÙY¤ûp©^*‘½n¡ñ?Ñ-ìg"Ã§ÅZ±?À€Í2ÁPGùf?/£óXfh®£Oâ¢?š(Ìõ¦V%Ç?·Ž?ît·e¹¯Ý??iE2Wò]ÖÆ?s`??V/S&lt;žÞcYžÓ¿?Œ¦êÇ@?ÊFIÞœ r\d<text:tab/>®¢?Ž·†”HfêGÖ­zo%4à?ÖÂlz?×{9?/pG“Úóª¨Få€¦zaÅžß?­¾Í¶?ûýšE¦ˆ&gt;FõbyW±qìºËÂl?V‹Fëô°Vö?c›Û¢JÆB?ø}à’&amp;s?zÓ3¹^ÃµfZcJïúà¦³?g.R–</text:span></text:p>
        <text:p text:style-name="P2"><text:span text:style-name="T1">Ç&lt;°?MzS,Ê?½êÏÉ??ÿ?Ôò?</text:span></text:p>
        <text:p text:style-name="P2"><text:span text:style-name="T1">N¬zUerââc^Ö~âê±iÖb½"IvèƒÔ¶jö$Õg“?uÅ#ŒiÑ®???—ê~</text:span></text:p>
        <text:p text:style-name="P2"><text:span text:style-name="T1">ç8þa?êˆè½\8ü²™:W4?g8×?ç—[Á½št¬Óçóz[Æ@É&lt;V–ÂÅƒB%(`sO[Y¬?‰É?ÇBsÅßlK<text:tab/>±©kF“«@?^ýðÛvqX©RÃ3ñ˜¤+B?Vè?l¹tŠÆ1,°¢,È|~?p??ô°.¥øŸ0¢Ø]øµcKî¯E^¨ÚežâE’IxtJ™°—°A™0?Ó%Þöø7oÆíQóƒ×gÇIÕ?jôáD??š+±‡ÉæÆ,Z??Õ?Î³ü?,þD?›?¨¼Ó’?ŠO°?I@‹?¯ÓõxÞÿÇU…jûJöÊkæs¹àz‚„Z??}vLÔZžñL¹)í&lt;?“÷®?</text:span></text:p>
        <text:p text:style-name="P2"><text:span text:style-name="T1">ß$Æ?GSð”ñ??þŽ?Ê)|;áM}’À}¢?²¦#Ó?oÊ)æn€ØÍ=\_è^?]r&amp;nkªç!e?†ÁÑ=?_mv???—›?ÇŒC@Yg{%?SÇ¥””{rÊn@ÃðSÇs?ÈÌ†ÖœIä?<text:tab/>Ð?výXù?²r<text:tab/>å“</text:span></text:p>
        <text:p text:style-name="P2"><text:span text:style-name="T1">w¡„ô‚&amp;×µà‹ØãO7ÞoÊ/°€ï…y4oá)/<text:tab/>MßÊK¬Oµ&gt;"vëÑŒ&gt;§®›e³©ãúÁ&lt;?êñ%ê=¯r„¤ú÷Õ"p…êBçááÑë5Ñ6‚?v4§Š.Â?t¶4…=ã‰ý·±ÐAà=6?Ã—7€Y??´Ðæ€ë?Á¼2?&lt;Ô&lt;·¤b•8à&gt;Ì ê£#ç?¸÷M?»lr?7Uÿ?ø?òV??ï)Äª?Å’y¿´|?Heº©ë·-Æú1)0ÂuÒNðÔZÍr¬¯®•7ì¢?C~?#’–±{</text:span></text:p>
        <text:p text:style-name="P2"><text:span text:style-name="T1">ðêlj?—øq2øÉDFàî ?&amp;$Ãkpº)hß…¾ÊÆØmý»{¨ÑVÔÃê]F5-?ü»Ø¸îß4–ÂýqÞš‰<text:tab/>u?YèÀtÞ</text:span></text:p>
        <text:p text:style-name="P2"><text:span text:style-name="T1">±+@/éy¶&lt;Ó|<text:tab/>·§}B–?l??”ÅX¥?.BÐîsk(i’%z&amp;$+µFâHb?X#¹Sù-7`‰hüWÊ¯÷ÐUë‰|ö{žjcS¤?ÐT}mh¸ÿÊEò?TÁ0R$ënöù¹£h›î\&amp;zÒ•®TSw×œ??€÷jÅd??DÓÕÈ??Ës?Øpeí?#ýÀ'œ5q‘ãÈÁÑÛûÇ¤$ª~+</text:span></text:p>
        <text:p text:style-name="P2"><text:span text:style-name="T1">&amp;??Ý—t:ØSÃæì¥ià˜Ñá+ ??Á&lt;ž¦­-‹'`rc?Œ?ö¿&amp;Ç²ã?9_,‹'ãÒ…âp</text:span></text:p>
        <text:p text:style-name="P2"><text:span text:style-name="T1">¿Ä?*˜û¯¡íÆ&amp;º“à2ãƒ$Dº›œì@°»¤ÈøGé?þðñXà?Vðê¿¼C?41¹“?µ„?Hâ9o{¶Æ›ã…èÃ?©‘™åÊ$Ù_2ï?=²bÂì</text:span></text:p>
        <text:p text:style-name="P2"><text:span text:style-name="T1">±·9K@ù~ÚÄ‹°,â¼Ü?#?¸×Êþþ,</text:span></text:p>
        <text:p text:style-name="P2"><text:span text:style-name="T1">6ýG?ýž¢íÉZ</text:span></text:p>
        <text:p text:style-name="P2"><text:span text:style-name="T1">x²ßÂ›Ç(—Q¥¯^1hŠ9tÚIÃësFzâ,?Q#?œWeâ?}9®?•ôÛÙñiŠ?¶n\¦Xxú˜&amp;¿õƒœ0á³!þyäcÃA©•˜?ÖºZÌ?öOkoDæ?-?U)ÜD?^ßÏ(Å€´4?á|MÎÝïo?ó?ià‚h?‡œ4¸0âZˆ"„÷v?óü§Š5¸ªCuÉOîâ¯B?Z®?ŸÇ÷HF¡$ºH=ÎÝIãf?©%ÅŽ¡F<text:tab/>4=ŒZ$µ¤þïy”z?Ög“</text:span></text:p>
        <text:p text:style-name="P2"><text:span text:style-name="T1">¯Ò|Ê’Œ˜“ã\ém?3qk¶?±?o’àFu¾C?næ°×+?P.ú¿±ÁKr÷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78 0 obj&lt;&lt;/Type/Page/B[ 1116 0 R]/Contents 680 0 R/CropBox[ 107 90 504 702]/MediaBox[ 0 0 612 792]/Parent 1512 0 R/Resources 679 0 R/Rotate 0/Thumb 1399 0 R&gt;&gt;</text:span></text:p>
        <text:p text:style-name="P2"><text:span text:style-name="T1">endobj</text:span></text:p>
        <text:p text:style-name="P2"><text:span text:style-name="T1">679 0 obj&lt;&lt;/ColorSpace&lt;&lt;/Cs5 882 0 R&gt;&gt;/ExtGState&lt;&lt;/GS1 889 0 R&gt;&gt;/Font&lt;&lt;/F4 1126 0 R&gt;&gt;/ProcSet[/PDF/Text]&gt;&gt;</text:span></text:p>
        <text:p text:style-name="P2"><text:span text:style-name="T1">endobj</text:span></text:p>
        <text:p text:style-name="P2"><text:span text:style-name="T1">680 0 obj&lt;&lt;/Filter/FlateDecode/Length 3785&gt;&gt;</text:span></text:p>
        <text:p text:style-name="P2"><text:span text:style-name="T1">stream</text:span></text:p>
        <text:p text:style-name="P2"><text:span text:style-name="T1">]‰åD«çÂû`?¨%l€ô¶?N:8R lÅQý?˜„©i?v?–Å³}EŸžÔ9g&lt;ÍÜßKZy??lª?J8Û””&lt;ú{k­b©4¥d:i?&gt;‹?êŸ²èÞÿŽ¾?+âÓ–°1‰$??x?Ëÿ?Q&gt;˜Õ¾¸›}Áz¿ö<text:tab/>Ãñ?ƒ°ÒÌbÛ]1??SÞž?‚Ž’¹?ó‹•ÿ?±WÃhT?2éFXóI?ISÆ®ï5®^?F?È]4Ú2£Øùê~.®K)–ƒ½É;ª+€z?£5¹YÀÛS¦dZ-éÝ?y¯žcÑå?é?=ªÁàç@­iI¢£ ?AGÿ?MàõhUƒäKüÝ“V¸Üß'?üb?¥ýëÐx†j?s?&gt;?^®;D&gt;ø”^Ù·Ìgäyè:e?*™ÀkÌGM‡?3Œ–¿ãÊh}YÜ¡fÄM®vdn?</text:span></text:p>
        <text:p text:style-name="P2"><text:span text:style-name="T1">»$!Ó¸_ý•¬+YyÝ?œŽu,?¼—Ý~?»¤=K/?Poñ§^?À2ˆ²„GSQÕ'¶Fp?'?ÁØKÿƒß¼?yFÅ¬Éu+?‹N“•S)j&amp;‚qœæÄ,ˆ?}?Ê8{?¦/,E£/¨Q þDl¾ÿ!&amp;&lt;B&lt;?[??Ïß^k;k}&lt;\2ñ×ÅÖ„Räøè??ã'‰Eø9fñ??udT?‰”qõüõ&gt;ª&lt;¸*Š'Œ¼ÔcÝÏV#-[Ë¡?E£™?#žÏÍe¯¾²˜~pšˆï¹Ô‚??B?žœñIhc?Ì×æçý™!Õì’Snäe?—¦‹Žäü˜ÑaP!Àr‰‡t {zÑ¶sj??°õ 'Œ??Fôäh ?½º’¬¹2ó?÷¿NdK‘„aô´›ê¤B\i</text:span></text:p>
        <text:p text:style-name="P2"><text:span text:style-name="T1">ÌZ¡?þ+|-m²üÚXL?»D:šCŸC™šš?Ÿfpê$Îì÷g¹–SöOæoq&gt;áëÆšŽ/=^–Æ$?/÷þß?¬íâ!›ü–HµV¦”?&gt;??ÕÑ??Ÿ‹ÜÑdHÚo §†5àˆÉ§ê?$?S÷H$ÍÇ»öéÌ,Çµh…¸õtô–d4Þ~?•?¼ÏrU•?‘?• ³ãB{?:ÿ@?Þ2LÝ©</text:span></text:p>
        <text:p text:style-name="P2"><text:span text:style-name="T1">Ì%?åÁz@ü¶]ÑeÛ?Ñ?DqU?ßîdø£ºKj`?Q@?ZÌtìd]"±<text:tab/>Å??)é”*öé¬ jzþø=næ_;?EØky£?‚ç&amp;U÷ö¿7Tm½?AÀs+½'²û†ˆë%Ìƒ\9ŽënÓkž Kl7Ò?átëÛê$µ•´­™xojï®´?¶?Rz¬ŽÅe÷@Šðodÿ®RjÊÅ?og¼S\ü&amp;â¡M‘¹»~??öÕxáÌÏ&gt;?z¨ÂÈ?kqf¤­?}”›w{öîïú?¸´¬Þ½</text:span></text:p>
        <text:p text:style-name="P2"><text:span text:style-name="T1">j%n‚yb?t?k?²fÏJ0+8õfß?¦ÞLá‚—ðø‹øQÕæIzÿ?,~Äj?€Â¦"Èltlbi.Uë†‹gP;o—™”uŒRi?Sü&lt;Š·th?àÎ?ìH¸I?|¤Uò¸õþ8èÙA1û<text:tab/>`?ñÍÑm0k??æ×?0•ÅÍ½©*Ak’S‡­'ÛÏTk‡û‹`›&lt;Qb…?[ˆlì%Èµ{èŸ¨®’mç¾?Nfk\Bª?÷†lÉ[HIe?Gê¶êf4l¦?Ñ1ÆGO?«í¢-qÉ«ï6àI½ß&amp;Š´Ž©ÓãÜWxæ+m¾p¦úÒâ?§ðë??¡p??P?ò?</text:span></text:p>
        <text:p text:style-name="P2"><text:span text:style-name="T1">œYì :š?bQ?2NZP\XÍÜ</text:span></text:p>
        <text:p text:style-name="P2"><text:span text:style-name="T1">„ßÊÌØU?üØ›‰ì:ïÏ)é'/ë?à*,ÞX)ÁÒÛ.?ÇÈ„2J?^???ÁêÂÍÀ_@åRÓTWCñ•)¯;WU’òQ4—G[tÑµ¢&lt;`ö?£+?öÏpŠ†¬¨!og«?Ýz­íì'¾ÊM­?sgk"Ž½í3õô¬PtÑî?"?nœŽ</text:span></text:p>
        <text:p text:style-name="P2"><text:span text:style-name="T1">zh××?DáE1ÿ'NsöÙx†ûÉÓ\WšJËý¿…?$&amp;¡»éË­µäÀè?_ª3YçDiÜ‡R._¿bí¨õð'Ûë‹?µ\n|;?ü»þ“×"Ø~4?w7ÇÙm?+ê?hrÖö?=d‹»#d.µ'%’œU—‘?­(† ž%4}$¹†Qø,`?NŽKcdèÚ¸È?tß³?ßíajk¨ûeg?5ÈwŠ+</text:span></text:p>
        <text:p text:style-name="P2"><text:span text:style-name="T1">ÀeaÄ‡??9?üí’ÛRÿY??®&gt;4ÃNíÙ0.ÇÒ??¢³'ü°~øÉy•+E²NùøVÿJ…g!¶U­&amp;Èõ?H€ˆÆ¯r1\mw÷–UçŠé|b˜*c&lt;ïÇþórhØªk£·pŸPæý7âC³‰?ð¿v÷²îk@Òô ?ÖR=d&amp;S—Î„áÏ^(í¹¼o[H¸äÞ?Á7ŸíÆ?ºà€;Ò­9’)ÿbi%¯;¹U§vÓ‘• ¢È¬Ä‰g?âïí/[Î?^óü¶6¯ÖÅ,þ?ù|õ.¾ž»ÃM9×Þµk?D[Ì…Á]‘“æÑHñ(ž²ÒD<text:tab/>«@·ólËiíx</text:span></text:p>
        <text:p text:style-name="P2"><text:span text:style-name="T1">"îVUÀ7wÚ¢e’{»‚ü5?.ZTN»ç9’ÖšæŠÞI·Èë gy[å×²°€:à*ù</text:span></text:p>
        <text:p text:style-name="P2"><text:span text:style-name="T1">¿w?SÃCä¿É?ÎhÒ?Ó'{($ç?1ì?7Ñ</text:span></text:p>
        <text:p text:style-name="P2"><text:span text:style-name="T1">])à5óL.9±À¯=?i±"Ô?sú’êŒŠ.?›K—@QÊD¯~°Ÿf¼ÓrðÛ w ØÕî;?®–/ï&amp;6.ù?7?§?´?J3?â+ø-åÞ®œ‚YH”¼8?ývÌµÂ0ÕBôšÁºkí•œ„8d¾K‘»Ä½5!û?XH•?hvŽ?+*å«‰VC)ähSË#b?ˆý—²†?¯+Ø´?³Ž¿ÖNqêÐ&amp;|8Õ@?é…}Ýg÷6??ŒèãŽ??!?"?~èâÁ¦C”g;]QIw?Ä¡¾Ò?üÎŒÍó%ìñSÈ|?ízÊ</text:span></text:p>
        <text:p text:style-name="P2"><text:span text:style-name="T1">BT¤;;?¦ÔðØ?N!GÖÙÃ??½?NÀ‰þzo|óguúÊ?™Ý`µêËÊ•oL?#ê:¡ÝÈk’?¨Dã&gt;FÑý!oößÔéÊ‹@øqaLIsGEXÎÞË]éÚ4Mv+Æ²?7wy›w~ê9‘ñC`3#ÚÝ€?g…ÐRê«ø2ÔØGhWwHò</text:span></text:p>
        <text:p text:style-name="P2"><text:span text:style-name="T1">]´æç?Y)¨DSšÛq\(¾qïý¡??5?ÝÐþó‘µ?_vµ—Få?kšƒtaÇþÑ“†Ý?².üi2ÙÐåù·?€Qu°JBZJ™»óÚÂ6µ,</text:span></text:p>
        <text:p text:style-name="P2"><text:span text:style-name="T1">òÅC†“Tú&lt;&lt;°A?õŠHp`‡“E$¼X?¤¸!ðLš×\·›€&lt;„Ò¡??IÄ-?¾<text:tab/>?Š|=|NÄÀ›GÔ|Ø°J?ÇRö’D¡…|üyôÎ²?3é6Í?óAŒµ½žV</text:span></text:p>
        <text:p text:style-name="P2"><text:span text:style-name="T1">??.?b')?†kð‡Q‹8xíÔ² êÆÝ¤ª=?û¶ºL³ê?û…ª™ßa“ñ8!;n?c÷°.??‘?ðéÉ,Jª“Œ}O]áxÊ¶/ï‘ºŒ_?ã°x? ;ÿa›B</text:span></text:p>
        <text:p text:style-name="P2"><text:span text:style-name="T1">§=×Ëú‡.­¬½ô??OÉ7•l?ÈTö?}žëÇ(ó»•­!Sj”ÒÙn†ðV»?ÇÚ?ÉÆJ˜ž¬§?—S¦??„IòÕˆ—Æ&gt;?áö´?!U³»Ô¯?»ÓM?öîwôöÈ»+•P </text:span></text:p>
        <text:p text:style-name="P2"><text:span text:style-name="T1">å?×†Àj½‡.?–6Iýv†r</text:span></text:p>
        <text:p text:style-name="P2"><text:span text:style-name="T1">‚Ì‹?Ç?«yè'¢Ú*?-sk˜:Z?sôêü[??C&gt;VÙ®e^?ŸU¼z–?¼8?°}–ó.,?#?F¯sO,Ó_Ö7ÖÑ=HDË–³¾n`Žö¡¸lØ†Ã¤æõ#?;ŒÏ”héJ??‡}þÐ</text:span></text:p>
        <text:p text:style-name="P2"><text:span text:style-name="T1">?¼?„ žÔÈ7ÏÉN&gt;Û‡CŠD‡ñè%?&amp;&amp;?ÿ¹Vv^èg‰?ÌA&amp;LDgîß Ig ìM¼?òmgI</text:span></text:p>
        <text:p text:style-name="P2"><text:span text:style-name="T1">ç¯—y</text:span></text:p>
        <text:p text:style-name="P2"><text:span text:style-name="T1">y³óó÷ÇOÿÃ?CE&amp;ŽµpÔ7µ®5¿máßÀü?#ù&gt;.ÕX0À=</text:span></text:p>
        <text:p text:style-name="P2"><text:span text:style-name="T1">{±ãß(HÅ?â†‡À0ç!¢¼ÃÌvºxŽ_?/£¬‘9´g??»K‚˜T£R÷#&gt;|G–7’®¥‘Ê³</text:span></text:p>
        <text:p text:style-name="P2"><text:span text:style-name="T1">=yz¯±âŠ›ÎiÑ?ã¼ÇŒƒ°œ)a?œ „™Vfó&lt;?¾5©ï´Í“õå?Q?àáFMçÖ*,?S³Žûšª‡1–ëõVU*Ð­vì9“ää?¤@yÆ¦/ŸT¶ÙýYÁòlXa&lt;²k<text:tab/>ÉÝl÷´™ÙZŸ˜ÍØNÞ~Õ/ðžãX©Lï?®7<text:tab/>ÓDªbZÆ6Ø2À®õIWÉ=¥??C^Ë¿Õµ1ýæ?k*s´?£…íœñ(x„y?Ê</text:span></text:p>
        <text:p text:style-name="P2"><text:span text:style-name="T1">?</text:span></text:p>
        <text:p text:style-name="P2"><text:span text:style-name="T1">ðä???és6@ÍB?i6Èê¬¢?€¿³²»Êªz‹Í¯¸u'IÎbÿºÃµ”.lð¦ûö:!“úí×]Å@wZq&lt;9?ðÿ?Ó?oÔ:‡ÙVý5ý°&lt;¯DŸ“??Æ3ãFmL:¦W3ÑÕM?ƒ’CÃò5Ø?+ßêX#¸?¿µd?,Zá&gt;`¦R¿Ä[Æ‡~?jô•Ñ-JDFŽ²}š$kû§ÖÈ’/êV??“|ëËš;çAè?!Ej1?³?ø`?®?</text:span></text:p>
        <text:p text:style-name="P2"><text:span text:style-name="T1">?û?ùeËN¶£VNÐík4µ‘º:¸³øü%?³?_€û¢£n7)ìŽÓä?ú”þ¸`ÔVk?ù{ý z2¢=ÔØÕ'ÂŒs€õ®05Á(Œ¬÷GÕ×X¾IÀ·öqm¾dâÈÃË ‚V­–†# ¹?È§4©ñ¬8Pýãâ<text:tab/>E</text:span></text:p>
        <text:p text:style-name="P2"><text:span text:style-name="T1">õ¥?7</text:span></text:p>
        <text:p text:style-name="P2"><text:span text:style-name="T1">E[·æd?×[--k ž?PÛå³?g+» }Tƒ¥f§Í^?°Àãj'HÞ¿ãJÜÛˆJkæÖœsåÄ¨F6<text:tab/>¯3?CŽ`†5g&gt;b?¯›^*Ô_Úøy<text:tab/>YÒ"kŸ&lt;iÂ’ü?sÜØ:Ñ?60?8?µS½O¹ù•Ù~+ÐdI•Ý–bË:èË&gt;z“ë1?Ž¢è*gK×?[#–4Î´²?®t°?</text:span></text:p>
        <text:p text:style-name="P2"><text:span text:style-name="T1">?g˜I5õìŒ.]ÔŽ?ÊûŽ·¼ÍQ-ÛfæKjæ^ä[­\éuú©”Í¤1¼á²×ª£S&lt;ŠÆV»»˜?Äž‡K.iƒ{fÆ??Ëó?äØSþŽp?¹ÝH?õüÒ</text:span></text:p>
        <text:p text:style-name="P2"><text:span text:style-name="T1">ÓÅèñ&amp;?"äþª ?¹HWB:?]^ó?!9ÊgKé_ü°Á‹“M;èh?ùÕE§@‘I˜[ÚŠí8‰Ä¢åu?5ÞÎ5øEa?½Ö·ôP?´Ý™n^&lt;*Œ?ô?±âü$-5­B?ò+qžo3ª»šï4Ñ\“ª$ÕÄ4¯¦ù˜¸3??{ŸÈõç\ ¢ö×Èkcë¶Á^¯1Ú?úQI?×aÃsab`9</text:span></text:p>
        <text:p text:style-name="P2"><text:span text:style-name="T1">å9/:Ù¥þc¹W2€[—Æ?ª™å2÷¾¶e#ØXÜ©ÍÀ‰ˆme~?…÷Þ+</text:span></text:p>
        <text:p text:style-name="P2"><text:span text:style-name="T1">yž †þ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81 0 obj&lt;&lt;/Type/Page/B[ 1115 0 R]/Contents 683 0 R/CropBox[ 107 90 504 702]/MediaBox[ 0 0 612 792]/Parent 1512 0 R/Resources 682 0 R/Rotate 0/Thumb 1400 0 R&gt;&gt;</text:span></text:p>
        <text:p text:style-name="P2"><text:span text:style-name="T1">endobj</text:span></text:p>
        <text:p text:style-name="P2"><text:span text:style-name="T1">682 0 obj&lt;&lt;/ColorSpace&lt;&lt;/Cs5 882 0 R&gt;&gt;/ExtGState&lt;&lt;/GS1 889 0 R&gt;&gt;/Font&lt;&lt;/F2 1124 0 R/F4 1126 0 R&gt;&gt;/ProcSet[/PDF/Text]&gt;&gt;</text:span></text:p>
        <text:p text:style-name="P2"><text:span text:style-name="T1">endobj</text:span></text:p>
        <text:p text:style-name="P2"><text:span text:style-name="T1">683 0 obj&lt;&lt;/Filter/FlateDecode/Length 3495&gt;&gt;</text:span></text:p>
        <text:p text:style-name="P2"><text:span text:style-name="T1">stream</text:span></text:p>
        <text:p text:style-name="P2"><text:span text:style-name="T1">`?Ð¶.ŽÄK{Ì?gÝ–</text:span></text:p>
        <text:p text:style-name="P2"><text:span text:style-name="T1">%ª)”Ï?ÆMAä…¨ý?E¼Jºðß=Å?</text:span></text:p>
        <text:p text:style-name="P2"><text:span text:style-name="T1">ú?læ‡???L¦í8í?‘.?Ì£àm‡8¨Â£?'ÃÕ„ðæ˜ñŸ-ê¥¿Pú"“ª?P†T]õŸõü-5Tõ¢tÎ×Þ?C´NÎ?]¾Çæ°›§j¨??D?IT</text:span></text:p>
        <text:p text:style-name="P2"><text:span text:style-name="T1">TVçÑ?/5ãí ˜©ÓMöÁ¡??i¤ÎFjC±ÃÒ¿?o¶É©ãMÕxî˜Tí¹?PÌ?ÖnðÏ“ÜðNu?¬ä<text:tab/>Û¢Dµ…›÷Ú?Ž??Žûvj‰jŠ?¦³õSJ¼/â?Id"2ü9æžF0·?áŠºx?ð`i??Yª(£?[8‰ýù˜dŸ2%ÿcÕ¯m ??Äêèè^¬?RYQ¤#blyG?¡M}$ŸƒÄŒ£ëâTÆù©ÀBÐ$Ö)?›7ãµŽxlL¦ßMRê`Ôü¼</text:span></text:p>
        <text:p text:style-name="P2"><text:span text:style-name="T1">¨·?îHc4#±vàÈhÍ£ÕBÃígÐý—ÙüF¤(ËHËEª'Æ}=5yÏÇÁ?™ÉX€î¦7b??­??è?GÒçY§??#yÞ§Î?Íï&lt;M)Š?Y†ì~³0?‘%?¶H²¥³Úš¹?Iu?U^Sº?v õ•6Cm}OÏÇp›Ü,š?„Â-ýÕó?Ì8?Üeœ˜¡oÎ,Á»^K…,õ¢¾lüK¢š?·D9?Õ¤|–&lt;ýÀY}ndÉÆÚVŒÒHK¶˜±?Vo”s?m—¦Ä÷ÐPÅŠ‡{?{Ÿ/Jz†€OŽHZËD¢^aÉ?‚È”/?s–x¹N¿?;âgÒïQ9d»·èÇ[C—#uM&gt;Â]µÜ•šâ?š&lt;x¸hÿÕá?æDÔ‹ÐÝX(w?¯ý¥œ4Ëv$Z#</text:span></text:p>
        <text:p text:style-name="P2"><text:span text:style-name="T1">Ãªô!ï9ï[F«Nqñªá:â¹j?”ýÓ}%`×Tßìµ?Ç„?.NÕJ?Íðýã?TP?g.-¥¦´</text:span></text:p>
        <text:p text:style-name="P2"><text:span text:style-name="T1">(ÝñÀ^?»õCô 4?<text:tab/>^#“¼,k?q¦?D?Ù</text:span></text:p>
        <text:p text:style-name="P2"><text:span text:style-name="T1">RBÐ–?&amp;£‘—rK:Ý£JÓo‘i™BÎúÛ OeO¾Â‘Ér</text:span></text:p>
        <text:p text:style-name="P2"><text:span text:style-name="T1">”tíà(p6Œ9</text:span></text:p>
        <text:p text:style-name="P2"><text:span text:style-name="T1">&lt;ÀííÙdMÞl{M</text:span></text:p>
        <text:p text:style-name="P2"><text:span text:style-name="T1">ã^4¸XÅ?ÎÍØå«ŠAÆ?¼ (Jš¥ºþÑúø¥æÈ„3—þypkæèš¾ŽôÂ4€»Ê‹ú_‚x°&gt;bì{Â6KŒ¶?,5k·?‰¨ÿÑpl??f`;]M°?ú?lQ?ƒ+Ÿ??»èÃ4"„ ?ÂžW¿ÖÄ›è±™Þ?¦?ý ž?Æ{M!o—Ú“¼&lt;?¸? ‡•°YQ?_¤?÷C\4”?wˆW¡?Q¸-­{øz–gMÌ¼)\Ðíï²Ú?ÜM9*½?./vyÑ†8ï?j:¾oÁŠ"dH?Ë`^nM!ªS&amp;±Ð&gt;CeÈczÀ€çŸÖ4¤£{‹??Y¶4?ù—g*Å(Ý6Õ?^ox÷C)n(dÁ?žî—UüD?»fZgÐQž?—w78&amp;Ïå[m??ß¯¸ÇÙæRyü:VÃ'?7€ƒš…·Ž?ªICcˆZèÌÛ‰89ãGw¯ä]ÿ…\å|ÓüêjkÆ+³â??Kà–5?Í„_ˆ?×õ?h“@,!“-ô3?ÔK­¢rªw$`hÆ@"¨Œ?µ­]ßKîÊ@¼Å¹ìKfdsÞò›3'¥?#îëà›lb^ÜµY³_iïˆ4\?µ!=Føœ<text:tab/>Ár?×? 2'ÂE‹T?hÿ?Ã?µ;¾¶ç´?›}3ß#N?é†2n1ÜžA™tHÞ</text:span></text:p>
        <text:p text:style-name="P2"><text:span text:style-name="T1">ÜÝ„ßœ}r)¿ªJ?Ý7~½ô?–ïvËõÛ?Xàâ#Ã?ÚedÑa0V?œ“?—¹A?hTêí„?m›Öˆ‚úU•T÷‚kŠz?Û[¸?©xÕpq;?</text:span></text:p>
        <text:p text:style-name="P2"><text:span text:style-name="T1">•ÒíE -©-?!•)xîãe¡Û?/s?™£RtùCšÕ-?ï«2þ?</text:span></text:p>
        <text:p text:style-name="P2"><text:span text:style-name="T1">M™<text:tab/>!ìvzùKGèµÔx„?¶lÊ¯µ+S?ZS8Ñ€fBÿºä-ˆ?ˆyâŒW‘_r1Â&lt;À:yl½Ðš</text:span></text:p>
        <text:p text:style-name="P2"><text:span text:style-name="T1">#­T?Ñ†K^V€îtµyŒr&gt;Ž@t’ÝA H4?ZÅð™Ëó(Á)T(`9f·<text:tab/>XLþÅ</text:span></text:p>
        <text:p text:style-name="P2"><text:span text:style-name="T1">;ÏÊ÷É,Þ2PžLc?¿-­ôÜ/1(W?¡ñhç0•?ç.vŸ?ñÌ‘?u[ua Ë•?r2s¾!¶"?_ð7?µÕVˆ~²É?¬ J¨|±.Œ¥UiÜ„Eµ}‚ÜÐÙ:lH':O“‘Õ1Õc‹™Ó#(—v?r{V“™Zr_ë¡ ùŒ·ß1¦9½õ5UÛ½Åp? n„hQHø·~x—‚$€Z-ò*VÈ¹Ö?µïÎ·ÎØ?q¦¹¯6t?????Ì&amp;???…“Íõ²'îÑ‚X<text:tab/>÷ùã¹eEÑ@}¨-?X?Cn4‰¼©yû?ÀÄñ?k&gt;cÜ­¸D†Àx?áÀ©Ñç®ìÌ–þ?R4ÎS.oÈVÑ?ˆzfªÂ'c?T??|Æ¨±üË˜‘£wnÝqÝ?›ýàè4Œ8£kV§\Ivùnß¤Sµrø6b{žÅœê²c}éÏ„è³}µ#ÇùÕ?dÂ?ý±\</text:span></text:p>
        <text:p text:style-name="P2"><text:span text:style-name="T1">.Ê?ÐJš</text:span></text:p>
        <text:p text:style-name="P2"><text:span text:style-name="T1">1„Ü›¥¼Ä?ŠŠZ&gt;—i­šübQE|)K@V}^žÔ†ä€?A?pt?~‰ÞgKÈ jø!¯Q'?$C?zii?Í¢±è?µãÛëâ/:?ü´„?u•ö¶%ï¢?é½ê`J…ñ ?.-*¿Þ­Ï};¿\üîB­hTo¡Õo?´z?&gt;Õü+??îá?@kŸú?pb?e&amp;F³½ô_ÃRR?ÝÆ&amp;#ÿA£?"ò?%Õ±E'*?ÓîÎ¶</text:span></text:p>
        <text:p text:style-name="P2"><text:span text:style-name="T1">x<text:tab/>?+Áì~Ë!Ûn??Š!,6ßàë9“K??-aÐ°Ê?Ž¾f…j¸¬„ÄãÔ??È?ýû—[?u[??0ÁŒì—§</text:span></text:p>
        <text:p text:style-name="P2"><text:span text:style-name="T1">Y$µ?‡r…B¸¿WQèÍVgc?¼&gt;}á‰ÓùŸjÀ?h¾«¾Vc*TiN?©?Ù»Ø²é¡q€ÔnŸ¶}³Iß³¹MÒrµ`Æ?v3</text:span></text:p>
        <text:p text:style-name="P2"><text:span text:style-name="T1">àÀ%Ô!?vu`ä·ç?­?§¨Zoˆ¼(s2±)?o½˜muq</text:span></text:p>
        <text:p text:style-name="P2"><text:span text:style-name="T1">¸(ï?—y-@JÁ±ý?p{M ??³Ðè©&lt;‰D?y¬?º?Í.aêsr¾?€¶Í,98„?ü€´D}§^|¢O</text:span></text:p>
        <text:p text:style-name="P2"><text:span text:style-name="T1">éd¥í@y??9„º„±?c¸×¶½ã?Å¨£_h[²DHýŠ??¹%OI£=Ï}dÖÆ.Õ¡V¦ké0®¡s³KÎ&gt;9Õ)¬•ÂÊWGr$a?(lQ–:~?Þëo5)ÉVc}¹”Ž %ì`~î?`&amp;„?¡v³.¿}?&lt; …h‡ ?h&lt;íåÔ³@?}éC?f?³¸“Vj¨&gt;?ømo$  8é?*?ê"L?Ð‡C´?¬<text:tab/>ÕÒI¡Ä6zÿzž??ïcÃ®™??ÎD©®xÊ6ùwQ?–@d?$[È8«Áè?Ë^Ü ˆj‡„¡·S?U»'±ÿ"r^k?vÙé·³òÀÞt?Ò™9:!áX?…e&lt;­ýþ€b¤Miõü?º?]Lªß?KÛIOÐ1¿D¡?‡Ô4&lt;ohKø?Ç³šœVv_„¨VÑµô@…Ü¯åÜ9I¾å@›?Y1ô­&gt;”À?ž-òO</text:span></text:p>
        <text:p text:style-name="P2"><text:span text:style-name="T1">Y®ìÔè÷?Ù</text:span></text:p>
        <text:p text:style-name="P2"><text:span text:style-name="T1">­î©«›™!iJX×??îCI?1®AÅ(?co%x?Ld/äcmj¢ã”?ÈÝêŒ;Ê¦IÎð½è*á­Ó"t??=FB¬)K;Q‡Ô?:Ò»¶?–ìIß?’¾ª5?p}±1©(Žü?v?3sër^?Úõ??îfDÀžÀ?toôqÆ·E•Æt?e°ážÑ+áÑËÒe£+íœ?!</text:span></text:p>
        <text:p text:style-name="P2"><text:span text:style-name="T1">H©C?ÆCí¯Ee!È0ûà)àØ?éýMØªÏÚïš}&gt;Ž¬JIg&gt;(DšÕðú$ÛÙâ¶ô¿?BA ­ÕJÒæWe®¤Iê"R-5Ù5üÕ7¸(û¾x¤õï?ú÷mü¯¸±$K®Ž¾ª}‚+·Ò¢rl·{&gt;µt}8†ÕDÆõ7ÿWasS?îì´….Œ¨œÒ¹?}?ìê?hí|âèÏý<text:tab/>ö?)B5??ïJFÞ÷æ³?</text:span></text:p>
        <text:p text:style-name="P2"><text:span text:style-name="T1">È£Ho?i¯Ë??æ?õ“4î¹–fù ?]@?Å£b_?ÑŠ!?Ô+!§.S$]k‰¢|x|Ó?§</text:span></text:p>
        <text:p text:style-name="P2"><text:span text:style-name="T1">(b?ÁŠØTÇÃ¬&gt;&lt;4T?bagW</text:span></text:p>
        <text:p text:style-name="P2"><text:span text:style-name="T1">±ÜY;È?fÔò?</text:span></text:p>
        <text:p text:style-name="P2"><text:span text:style-name="T1">ö.Pw}MÉ” &lt;Ý=ê"?à%G°Ö¥ ±ý¡øŸžU„Š†ïýc{Á¶?­ù:ý_ôÔ?ÛÜþpD2øX÷ØÈ?(çS4Úfå?8Ã©÷º[?°—½èÆ3÷È‰ú|†Q06_?w‚?êVÕw¦$‡´â½Ëgô</text:span></text:p>
        <text:p text:style-name="P2"><text:span text:style-name="T1">Xß©zªDú¯”)No–w?…?úy?0™]c©?’–•?û‘3†°½¥sÙ?h?ô¬‘¸Y´Í/ž??&lt;€íE?T?„ÛçÞpMâØ¢-Ôqá‡Ú?žË</text:span></text:p>
        <text:p text:style-name="P2"><text:span text:style-name="T1">PIi\ë=µŽOVŸ`8ðîmHbW8ÀçàÎJ'5*™÷ÿµ2âm?°“{t™Ø</text:span></text:p>
        <text:p text:style-name="P2"><text:span text:style-name="T1">n[g&lt;†Î‰ùªÝO¾va¥S¤(êöÓ¢Œß[èrØöª©*NZ=ÒŽï¯jø(_á[ýs???’I&gt;S Üž8?w£µ&gt;)õ?¾qP?ë Û$w.ŒvŸ’[v°,ÚkA?ÎOÅÌk{}?nx*º</text:span></text:p>
        <text:p text:style-name="P2"><text:span text:style-name="T1">? nÁüÑ?|½È%ÏS´ó]ƒgðÚPúà¼Ö’åÓZqq?ÓÍaQ?/Pª5Ý—Òt?#?šj3?G3ú³³Í</text:span></text:p>
        <text:p text:style-name="P2"><text:span text:style-name="T1">h?§_Z¶x?‰ÊPë</text:span></text:p>
        <text:p text:style-name="P2"><text:span text:style-name="T1">i{n%‘ç‚~~Æ?rŽÝIÕ,Ñ|‰ú!³ãã4?ch°Q·AdÔ-<text:tab/>I×î!??.8zwŸ931(DvÀä#?—Ô-¯šr<text:tab/>ißŒú*Þ;4&gt;½wCÀùÑÖÈTÚÒ-¹*9ÙŒêÇ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84 0 obj&lt;&lt;/Type/Page/B[ 1114 0 R]/Contents 686 0 R/CropBox[ 107 90 504 702]/MediaBox[ 0 0 612 792]/Parent 1512 0 R/Resources 685 0 R/Rotate 0/Thumb 1401 0 R&gt;&gt;</text:span></text:p>
        <text:p text:style-name="P2"><text:span text:style-name="T1">endobj</text:span></text:p>
        <text:p text:style-name="P2"><text:span text:style-name="T1">685 0 obj&lt;&lt;/ColorSpace&lt;&lt;/Cs5 882 0 R&gt;&gt;/ExtGState&lt;&lt;/GS1 889 0 R&gt;&gt;/Font&lt;&lt;/F4 1126 0 R&gt;&gt;/ProcSet[/PDF/Text]&gt;&gt;</text:span></text:p>
        <text:p text:style-name="P2"><text:span text:style-name="T1">endobj</text:span></text:p>
        <text:p text:style-name="P2"><text:span text:style-name="T1">686 0 obj&lt;&lt;/Filter/FlateDecode/Length 3444&gt;&gt;</text:span></text:p>
        <text:p text:style-name="P2"><text:span text:style-name="T1">stream</text:span></text:p>
        <text:p text:style-name="P2"><text:span text:style-name="T1">(?…PH?Ö?Ô:?JÁ&amp;@pi °ìë}W_x?tŸ_YÕÂ70)shÂ¹¼…?qlµëž¾ŠTëÐóZÂÿ„ ¦#Y!=˜? Â’}Š?dð}z(9Ï,?/¤?JÓúSZ€é B{}Ø!°E­«I]ü”ÒHÑ€/?w‰ÉOÖÂ¶üîñÒ]?êíPê¯¨Æ²Y|Úw÷¬`é¨Ó?=ˆ¼¢ö?þÊ£?º.¨ä?Þ4òÊû_?¢µ³Ñò?‘ñ?°#»]E?L¯?P*Ä\p</text:span></text:p>
        <text:p text:style-name="P2"><text:span text:style-name="T1">úÒ˜m&lt;R?èÚýàUKÈ´ä?†F‹ÔA§ò ?ÄJJÙ¹ÐÔëI£¿HV_?Àz¼<text:tab/>]ï•°V?âÆ¿R9?Ýl«¹Ö(x`ô?ÑnOjp¸—ö‰Fz‹a@ìã‹®ál)õ‚ŠOJû×˜²«Þ</text:span></text:p>
        <text:p text:style-name="P2"><text:span text:style-name="T1"> 8úðm?£bA??F´¶V‚¤?ÈN?Ó6äÜ”ÔV&amp;g€ù?l˜ßü•`ò¸OG8Æ0fF^&amp;êÒ–[=Æ$81?¿&gt;x<text:tab/>(W‚ë?_?¶u|?Pe?Û?XË<text:tab/>Ù?‚iK±¡íAWñ¾äª°P:ôn6“9:)Ì'e%¯?Yš=3qM+¦-?g€ïSl.XC»µ?)$?¼·÷²iV–[`Cy\Û?SRÈ˜QjÒ?V?¾d?sc)?âŸ</text:span></text:p>
        <text:p text:style-name="P2"><text:span text:style-name="T1">&gt;?í°mY±!Ú?ÈQ—Ësô?(/WŸ7åd±@QlþÄ?š¼ƒþ)?<text:tab/>d-?«Q??3Ë?wñ„ÂêzËœ(e í‡Â=²Òe?ß?GpqõxÑ«/?b?ez+?Ù?ÿ?ßòÂY?æ»£?V¦A±‚Ï1VOÞËáv¶Ö‰íßf9ÀÎà´•?WÅab-óŸP?Yÿ</text:span></text:p>
        <text:p text:style-name="P2"><text:span text:style-name="T1">Þ+¤?87ßØB{¦#Ö_–Eq¬ëÃ¯×$?{dW=?¶ÇGä“??›ÄF)Xfõî?­ø1‘pÞƒÝ?·H¢íÓ]Ú÷­k¼¨?|U?}°9R?*„„~,Ì kCXŒ?ñòÊšç¾NãPi34%Å¸ˆ?Ç…H?¨M\"fÕáÔXÔ—ÍÔ7M)c¡’ZÌsd?Ü(.bf Šº|ïÁ!›?Jm.ý;ý |&gt;¾ä[zÜb°:(›?žÂ<text:tab/>™jGbX&lt;A?öÁ-v&gt;½èìÔì’51?ágwÚ^p‚že?¬‘îùIþ5?w)?èß÷~,x"±µò¬Ãa;¦½k4î,Q…Áb:ž?Œ”?áº%¿ärÎèÛ?‚œŸ“OvŒ÷Z'?[»×µ‰wê:„â.Y?Q3r«´CÙ.ÿ?ß›E¤‘À;56&lt;‹V{??</text:span></text:p>
        <text:p text:style-name="P2"><text:span text:style-name="T1">ûu²Ùà±L„?ŸØt¹_??Üy?§!9û6Ëû °:‘a,Ò_¹\š‡?æ×y¾ëîÕ?¸H}.ÏŸs“¶ê?ì›?°AÊx†Ýüã¯¦?#Ü¢A.Hé)ÓLØÒu×’ð3¯þ‘)}êNÐ#wž×:ø?ðK?K§…0Ï_YrŸEøþž‘l€ÝÔ‡¼«êýMû¦ö÷5ÕPã{³Ã?Z7XÒz</text:span></text:p>
        <text:p text:style-name="P2"><text:span text:style-name="T1">ÂM|W"ïõ~¾²Ì‡óB±?¹©?¼M%R§Œ’!˜?eš?ï*^„…H*4?}¤š?€?’é4-É»J0§é»kœáÅüe.ß›-¶íì?8ÛÙŒ]Ü—äü8=`Ît•œÖ×?Ü0÷h6}0?</text:span></text:p>
        <text:p text:style-name="P2"><text:span text:style-name="T1">³‡ÏªãÙ?·rš¸9ÚlY?WxŽÏh?ë~÷?P³1Ýu‘x?{?‚tgûªE&amp;?©ÊiñÛN¢ßhµ8GçwÎ*<text:tab/>ôô»ë™×¹ðkÛÓæÖ™ák)³ ú&lt;áe‰TŠ?½É•t?É¬^</text:span></text:p>
        <text:p text:style-name="P2"><text:span text:style-name="T1">?à</text:span></text:p>
        <text:p text:style-name="P2"><text:span text:style-name="T1"> W¯uì?¶“Zçæ?</text:span></text:p>
        <text:p text:style-name="P2"><text:span text:style-name="T1">$bÈÍY=?§ RG!Ôêã£}¹i}æ?,:?¾ì?iZª-]d+Tœq?zCai•æ›#%±ú'Ë£®???™$ŽŒ5“GÔÈ×˜Õ???ZY„?&amp;‚ªÆ\U??ô\€£ø×*ÑvuÈü?Æ]¦Ó¦Öä|jÏäBÁª?–p«a®²5ã†èõìÛ¶ÊŒük*‹Òc&amp;Š‡2bá.Þ?f?/œG¯\??¾L4(i&lt;Y?¼WA?¶½&lt;ö}vû©MÚÖ?‹OV=Ÿ</text:span></text:p>
        <text:p text:style-name="P2"><text:span text:style-name="T1">LŸ_„oøkE&amp;MTT}þäVéí±ÿeŒ??V6w"Ùõz èZBûìˆ»”?<text:tab/>ÕüðÇúæò=Ä‰e“KÓEÛŒcV}ü?©É’?Yèlé$­Òø—?ã9”žÍÖ‹3¦M¥2[?­?¹b«+ŠR¦¡ê°Åž?IÂ©ÑSa?~¬=çÙ÷Ü‚=ò’Ä?ï?©II"³ë-vè?°±?Üv?S?ã¤Té¾‹´?[°Ãd</text:span></text:p>
        <text:p text:style-name="P2"><text:span text:style-name="T1">Ûÿ'‘}ËÆûˆ?•ÛÏ8ÒU¸@ÒÛ$FõÀ?´wPô½r¦Éœâ€§ZÅ­vçmVŠKªÝáiõ-ÿ`ÄôÀéb4öÝ}YÂ¾ü„ž*3¬áâhk#š¥JÐAºâ¨µ‡låØv}®ÿ­ýÁ·€ ˜íË¡Y?Â7iÇ?“dÆë?:fç¿è??`Bµ</text:span></text:p>
        <text:p text:style-name="P2"><text:span text:style-name="T1">µÓî??kyëå#?6XE8a^—ÜÀ¾j‰¶EzÆŒòÿ“`D½ÁìÉxžJ¬rîyÑwæßµNL&gt;Ç?qò!ù9\ü?Þ&lt;¦ª.úŸ»Uœ†ItÌÖZ¥s‹Áê-¿¯R²b???¢ä5K¶ÕÂ÷‰‹?^Ïó4å„RÙr«[^??€±JÎ :vZRØ]!$ñƒ??Ê&gt;ýý?æzœ|*</text:span></text:p>
        <text:p text:style-name="P2"><text:span text:style-name="T1">wþh¢#5P2d–</text:span></text:p>
        <text:p text:style-name="P2"/>
        <text:p text:style-name="P2"><text:span text:style-name="T1">Â:.?ÖÄmíö]¹“ª@7_?Lxª}€ƒA?ãô¡?ŸáÙ</text:span></text:p>
        <text:p text:style-name="P2"><text:span text:style-name="T1">w?¡QIT?&lt;¼êlÃ@&amp;?§5'—ö?ÙC(ÑÿØ÷˜+-Î±­p?ÐódJ%ë#ÓÖî?r&lt;:ç?Ö*ÊY:Ú??@???9LbŠlö¢xàÒÒ³*½Ž/</text:span></text:p>
        <text:p text:style-name="P2"><text:span text:style-name="T1">?2°¢?€Ï!ÙŽ‹(mç”ÓàvŒ•àÝA³±Š7?ÊcÊÞ;»?8}%èíb5'2?RA?îE?w?L”-oEo?1¯Šo&amp;¯*ÛØùÖ%¡Tª·6»??¶EX?êžžfð0%W”×“i„k?ìac½1”Án?Ã{ºÈ°XR&lt;ÅÐLÏ)¨n•bÈ?›ÏŽý?ö@-MÑ:q?-°õFwÆp+eVÚ}!(æy)žk‚„ò?”´€?&lt;?e²ð¶˜å\«?’.E?ƒ@?º?h?×öà}—Äâž­??'u?Ã`ÿ$HS€ü³–ÛU1?ï–æ˜?¾™2?Nlªw!ÿŽ‰WMoÉØ?ã±¥~–$?ª-£}äŽBEë?.Þù;ZVÁ”Tn÷??t$V$Blá¨)Â=5?u0gr?</text:span></text:p>
        <text:p text:style-name="P2"><text:span text:style-name="T1">•Ö?ž+/V õ1¾ó*\®²³ÇHÙpœ¢k?1ü.XŽ_ÈAÿ$öµ‚?é?ø» bõŒ¦¶´6¾Ñ-?©ÐÜšü€2ïHßïÈ×¥šHágfìý?A?ì*?S?òîÐŽ=}}?¨´]x?</text:span></text:p>
        <text:p text:style-name="P2"><text:span text:style-name="T1">?Ò”<text:tab/>¿?C 2r?ìÝ.Ä‰?q??œy¥ÑË?î¸?]Þ˜r??!=?8jì+´burr?Ì‚c&gt;¤a\ç)k³[îß›A!Ý??ÅÏ6gj_"?Xˆ%ì˜ƒÖ§æðÃ—ÛÌ?D<text:tab/>h??Òã»¢‹?)?¿WÁ‹0??vÎ*­’h°??1ž<text:tab/>‚É?<text:tab/>½™ÜÞ¸¬’²ãI´íÏj~yùeäM<text:tab/>?ðb‹üp]zç5</text:span></text:p>
        <text:p text:style-name="P2"><text:span text:style-name="T1">Ë]c~y5d]s-æâÆÌÂl£ZO?:å¨jÙôW\?-}[ºµkJ?jµÝŽ??ÎŠB?›.ìd??Ç†é“^Ø$ë–æ?Ø„ŒAÈ€}ï?·c?@iÉ‰X’‡ò«%·Ýš€ ‰Îô-Äb?Ÿ??ÑT²Á¾Õì?÷cw-{¥9óš„C</text:span></text:p>
        <text:p text:style-name="P2"><text:span text:style-name="T1">9y[Ü:U°Ý±[?õ’œ.5µnS?¸¥?‚ß“4Þ€Æ'•‘á¸tvs?‡</text:span></text:p>
        <text:p text:style-name="P2"><text:span text:style-name="T1">x ¥06¡?0l~Táø)?=qôãwªPRdúT´¤Ãh´?X¢&amp;Úkÿ~®G?Î—Ðà’Ò¶°?ïáèÄÛjÜöÔ.?¡Úßm6ØRÝ?q?«žxÈ=?hl&amp;Ìî{žK§BXE©YJ'&lt;†BÑÿ—µOþ?mOzmë”©‹®ïÒqŠ¸î¤å•}É8ÏÔ¶­šŒ+.ñK‘s'J(öÑ¦ª+?ê©F†TN?„1JcW‹EöweÏzf,Ò&lt;!]À?ôBÕI?ëßcaj,ð"?+ÞÉm?$Â²q©þ‹7ÁÓÌ?ñÒÓEÏêZ8†Ü½?«Ïu?tŠèóX‚?SSy=Éü˜÷ÿl'‚ÇòÏ??¼?”ªÔóá?ú“?ÑzQIi­¨JŠ·±ø6)z¾h=æÉ?LœY</text:span></text:p>
        <text:p text:style-name="P2"><text:span text:style-name="T1">Óâ</text:span></text:p>
        <text:p text:style-name="P2"><text:span text:style-name="T1">by(U?6¬N…©ˆ­\ÞÑR”ÛÇ˜;â‰óŒý,Ùg"QãKƒ6Œ½Ê?Ë??öv?WAã½µ½=Êºè{&amp;Ù¶&amp;½?/ÎŒ??‚r¡36???pÂ¨È?¹Íp#Ö—¯áç?¶?ø Ã¦Áö`6Lä3ï‰Ô$xR'Ž&gt;F_ó?’ø*Ht`?¢³òÚ€Þn9Y|×ÑÏV#¦óïJW1ç¼=kJÍ³’?ˆ¸‰ñ¾??2ÊÞõ?6¤þe†°tŒê"?â~bïx ??CÌŸ??ï–¶-ð©vÕç?w]ÐîŽg^ÖH!Š?ÓöiÁAM?Êû"ÎÄ/?mžÀchÅ´§÷óZ?ck‚?G?*·Ó&gt;q–´†b«Î#bbçü'?Jöˆèa4Ë€MÂ™›gÜ÷{ìKÃ?p-`ãú®‹ÝÜhks‘èìÅgí«©vÐvw?¹3?£òN°;Þ—G?Ç»?“ )Î#šé?úÜÜ37íõï¦?žèS%?7#ªÌ?wñ¾lÊdÓZ”Î/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87 0 obj&lt;&lt;/Type/Page/B[ 1113 0 R]/Contents 689 0 R/CropBox[ 107 90 504 702]/MediaBox[ 0 0 612 792]/Parent 1513 0 R/Resources 688 0 R/Rotate 0/Thumb 1402 0 R&gt;&gt;</text:span></text:p>
        <text:p text:style-name="P2"><text:span text:style-name="T1">endobj</text:span></text:p>
        <text:p text:style-name="P2"><text:span text:style-name="T1">688 0 obj&lt;&lt;/ColorSpace&lt;&lt;/Cs5 882 0 R&gt;&gt;/ExtGState&lt;&lt;/GS1 889 0 R&gt;&gt;/Font&lt;&lt;/F2 1124 0 R/F4 1126 0 R&gt;&gt;/ProcSet[/PDF/Text]&gt;&gt;</text:span></text:p>
        <text:p text:style-name="P2"><text:span text:style-name="T1">endobj</text:span></text:p>
        <text:p text:style-name="P2"><text:span text:style-name="T1">689 0 obj&lt;&lt;/Filter/FlateDecode/Length 3313&gt;&gt;</text:span></text:p>
        <text:p text:style-name="P2"><text:span text:style-name="T1">stream</text:span></text:p>
        <text:p text:style-name="P2"><text:span text:style-name="T1">6iäjƒh??ðt„ïŽ¾æxq</text:span></text:p>
        <text:p text:style-name="P2"><text:span text:style-name="T1">%;*?¶ŠWÚÃ?Óæ49®Î|uS?ÍÌj¥›!Ä?¢?˜ƒ?öÕˆëÚrŸÑ?ð?Ï[V?{?í?Ä¦ý$î±Ì7J?"¤ØJ± 7ã?Ô?|ë@.?X&lt;uÇ@qµ?ò‰nÊ™‡X0 r`ç39š¼]b¹ã¬€&gt;€Äú­mí¾ôr?L??$þRQM? ÷NG?ÙƒSVí±ÑÙ`:N0sí?øœ–(m´¯~Æl??±E¢ö‘®[£E[ëÇÅÀÃf°œ?Û¾R1øy[»½Œh4cxT%ÒŠ¬0eë?É€i›éýîZ%™ KÈ¼­«ö6Þ?è¢Ì—?]_ê]Ï™Ñ*Kh fû? ^‘¼?&amp;7XüÙPå?ù}}b?ì&gt;‰k±¦U¶ªqc?é[?ƒ.7 G9?¿PC?úÑ??Æœ?Z^Ô2A5Z:V?¥?[´ÔXÕ¤v·Áá~—€??v9ØhCŽö[žÒÐîéqÝ¦è1?nÅ×zp§Ÿôkt¬wÅGÈ oáÚýk{¹8kmè²ø›ñ?ˆ2ŽÄò6?³?+ šô;?<text:tab/>kï¶ØÆ­§úî ?ŸÄ°ì¤</text:span></text:p>
        <text:p text:style-name="P2"><text:span text:style-name="T1">dDà?ö ›ñ©bÇ€e£»€‚+IÊ³ìo9|}ýªÁºªX˜??íÞ±Û%:.'l÷æú¼á?íÐWƒÌ??ÇY:d¹T+?~ÞD.-Ÿ¡¦/Û78õ™¥¹|c$â"`@õÅb×©*eÚc&amp;¼š… 82¨ÈbÚy?²¸(‚lÊ%HûÕÉÝ˜°.úÙàeA¯®¬?Þ+ðëül"¼]ï3ÊNUè?k¶OdˆæI?ŒÂ¢?ž–…qîu9œÂô'Í }</text:span></text:p>
        <text:p text:style-name="P2"><text:span text:style-name="T1">„û?ñÀ?ú9ø¤JÓÚ€7À)s–oG\UÖ@@Ô?ìþ·-?Ñ¿Íš;G¥zYY|gÔP?Ùôc#üé‘s¨ÃjÑÃµ??pÛšq´ÑÓ)ðð·Ö?Z¨á›??³ß?ð?†?¸æµÍPšOô¥­å¾ŸZ~…S&gt;ßêŸ|Ü9‹HP½?Õg?</text:span></text:p>
        <text:p text:style-name="P2"><text:span text:style-name="T1">kðÞ¶è¨-èŸ?Ô´Hê?:‰??uý£=Â«c%eÄÀ?ø¹&amp;/`J}`à†‡?cU?pmsÓ?-?n3b&lt;&lt;u•CÏÌ(c½Ðÿ9U ?'wÿ??*pp'´½û?›Àžg#Ûêú6Ž7LõKVÝaÂupô?v-?6…?Ä?Pð¤v7¾(*BhÉÔ?ïf4ÝÊ0ÒÀ?eÇd_{*òMÄ¼·|%í@‚DI¸ž²3¥GÌ&lt;ô©¸˜‰%ósrÉ¦øŒ¬-AJn–Šž…^«Px?oÇ?ïf</text:span></text:p>
        <text:p text:style-name="P2"><text:span text:style-name="T1">§?ÖÄj¬B´è¿ÛGö!XH€™??s&amp; ÿÞ^¹×À?žŒoË?cQ]‹ÀKõ¨v?ŠbÆv?ëžUu±]—/Ê</text:span></text:p>
        <text:p text:style-name="P2"><text:span text:style-name="T1">«ÀFWù?jï69Ž°ým–³??‡F:)®€{(?¿ûAS+ó?Kÿ¨»ü 4?ý6D«×üúéóÔ—?”uI_P"tn·ñ/€éýô4^?A`û¨?L ?÷0†çä[Æ¤4ð?ôxãnå°?gG¡?Æe\?¼•Ð„ô#ž(éŠ·tdF¤ß&amp;&lt;?ßvÿÓ,ÃSèFó!.ªO˜!n˜&lt;L°ðª¾Ý?ž?­•ŸŠ³¨oâ „„?#Öñ[•6'¦²;¿?…!5?Þ’®†­G×ýejn¹M?Þ Ûþ??X2WŽ#»?¦"SE~OXÿ‰®S?|?ùS¤ûHÆ?-?%´=aþ‘ÒµXÀ(ù½Md ½Ëþ¨y­Ã¸ÛûÿS?ê‹Þæþ"?2‡?á?0°</text:span></text:p>
        <text:p text:style-name="P2"><text:span text:style-name="T1">SœâS¦|4‡\dîœa¯ªu”?y×???—?`ýÿS/âg</text:span></text:p>
        <text:p text:style-name="P2"><text:span text:style-name="T1">Ÿ?~Å8§€KŒ?”†N™’»Iú¤Ãñ€#ßIFzð?¯????â.ªšèÝDÃEd???9<text:tab/>??[IÐÖYùÙ3_Zÿ¯^Þ ßÒœt;+JÕu5W®GÖáKž?€Ë[??™²èëáã­©ûÛÝ<text:tab/>T9j??Ž¦[¼ÚŸ</text:span></text:p>
        <text:p text:style-name="P2"><text:span text:style-name="T1">ž£³B?lÒ˜Ví#?yöÖ…ö„›%oÊ?œî?ÀÓuôÍþcGE?fäÄ 9õäÿ—¾HS6×1)dZW‡ó‰</text:span></text:p>
        <text:p text:style-name="P2"><text:span text:style-name="T1">v_6½|ÙiWDÇÚà?&gt;ï´CïeÄeƒ@&amp;?ðŠ¼7?m÷o</text:span></text:p>
        <text:p text:style-name="P2"><text:span text:style-name="T1">½^Ña_?Nò\Æ?1X‚Jt—?p?y?l©^ É-8?íÒ÷?¹ç5;×ÅÌ7mM‡</text:span></text:p>
        <text:p text:style-name="P2"><text:span text:style-name="T1">ºÖUë?â“%ÏÇÉ?tÏD.?ÜëMà0:1@›œ5iq5Ÿc¸u”ß{&lt;ýiZ¶çÆY’lR,¨…Š?á¡^ÉÑ£1¶´fgX??ÎÚèé=ÄÅESÙŸÄ†‚láÛF«IÖ¤?³ôî?’g[ûÈ</text:span></text:p>
        <text:p text:style-name="P2"><text:span text:style-name="T1">/th¿\u'=(5vù ²•¢ô×ë-ÄÒûŠ</text:span></text:p>
        <text:p text:style-name="P2"><text:span text:style-name="T1">^Ôê&lt;¼?b«¾ò$¼v?^aÈ*©p2¾JwNÚB¯[´¬û÷©^Ô?™&gt;ð;VE[Ø93¼.ú§r[ˆáeI-µ?E_-õ­3G»Å?U W9ÚkVÛ9Y?z&amp;Ä¤ 0G”aÇ?ìŠ,JÊR?.ÂÃÉÍ`à?ÆS‰·?ìPÆWBÆ±ÿÎ×Šx?Ò_c?1âò`oº63 ÃÅ÷(Ó%ø–E ÷Â?‹ód¾Ã˜FîˆP¹.?fO‹ó2*ÞÆtõ&lt;Ö²Õ Žªm…mÔ¢K¶¸ª&amp;Á\„’z??aXÄÈe~Më‰ö}¬…?›©øN?Þ3Äˆ”Oâ†Ù´EÇ?Íû(z7ÔÊ‘Ó?o[f"yF·Š—oEã¼ò{^?¹ö?Ÿ’9Ú+Â?«˜ßžÁ˜</text:span></text:p>
        <text:p text:style-name="P2"><text:span text:style-name="T1">,jyzDùž,</text:span></text:p>
        <text:p text:style-name="P2"><text:span text:style-name="T1">^ßüp‘ÖÀßIˆÙ?Øôøû¯ /¦±„‚€Jó+AŠabdÄ¾º~Ö?+ä§)›Õ!¾±{Že;&amp; Y?r3]*~…’ùÀÍÔ¥E²?x„zž?ûr?¢ùKñ³a4?á¬‹?îÔlÎ2ª&amp;h´ˆxyZ8??&lt;×/X£?ÖY£?EfÜú'®Œ3ˆè¼‘0_©Öèæ3VÞ3H‰3*)25äqv€Õ?#îÅ˜CºH?G*Ðg=‰þa“n)¦¦?–??Tî?aÃy?é?D*vø‹z?}Œ±—?£ý"?õjÍÞ‘ó<text:tab/>Ëü)4®Ç«éd‰¿È<text:tab/>þ÷ã£Û%i&gt;íÛÎÄö¡i¯ƒfÒ[:? ‡gk?0</text:span></text:p>
        <text:p text:style-name="P2"><text:span text:style-name="T1">!@Iô»Y’Ñ=e?"}0S?š2?|RÙLŽ?1HæHI?jê‘ôa?f¶¾Æé?_úk[8òƒâ?ÔAÜZ–ÖÁ‰+;T*</text:span></text:p>
        <text:p text:style-name="P2"><text:span text:style-name="T1">I??EÌÏ°†=ûì¨°íW·§+?)-Òkmˆ Í8*5Ø2v¡ð/rèêUãû?†etá?SD ÜøV—Í?ªf?O24?UXP&lt;Z\k<text:tab/>\è^Î?ì›‡Ú?DFaœ@? Åp?0á÷ÚX½´ê˜ÑçÀ‹–agyˆ?l?ÔÇrÒ~}Íò³¸Å†?Ýýwé4Ì?ë;??Ô2%˜ªÕëXpÊÇML?™@?5Þµÿ?Íÿ_¦ÍÖÔ©ÿ5ˆ ÜÐu¬1,­0u˜õävÎr?zóüÎM†¢t¢#?Èm ­(´+¦ò†ë·$ÒŠî</text:span></text:p>
        <text:p text:style-name="P2"><text:span text:style-name="T1">?Ô^õV`.¹QÐDCÂ?Ä«?¢</text:span></text:p>
        <text:p text:style-name="P2"><text:span text:style-name="T1">8Œ®å¾Ø?Æ??õ*×ýšr~}?­d†Þ?Âh"%}º?`WOÐKÜ?å…ñcD…¸ÑÈ¸ï‰¿þ4Ý?ÏìÝ??ñ?-ùëZ¿Ï™‰1ÀLÄ?¼?‰ú­¡¥å?—ô?ÌË?ã??#ª²ö³TŽÂ‘›}iù</text:span></text:p>
        <text:p text:style-name="P2"><text:span text:style-name="T1">?Ï!ô?¹£@$à?&lt;?/ˆÃQJ-¼JÅ5ë1ë`ßI¦??8:??[Þþì),²Î?ùÆé¿‰rž¦m§€ H. †?9@Ê´ ¶OÍ8›BÂÍò?Ä K`r»Ê¹z¬éã?,a¯EãÞ¨&amp;;€4Z?a˜?û?!fáƒJØ?Iâ$?V…êìçk0¤/èŠÖ–„+|.)?3LÍXÐÕ??6%¡Xšñ~Qä~D=U+[±Ø%ÑµF”Î¦?‡ØÆÝ\…‡ÔOfioùA[”êšð~ê‰÷`]½¹?Tø^y°£%B?­$ÈØ?Ùr¼úñO•WªÌ—åa?/¸lm¥ÅAW]x?Ë¸£?¦?~]KjˆD¥!À¤O,?¬Ÿ?™L?]ö?0uëÁX?ï¯yfM³E¢Ç:?</text:span></text:p>
        <text:p text:style-name="P2"><text:span text:style-name="T1">×4?ÿpƒ?D?Àˆ©?€YP?!ß?ÿ»?S?Îw?ÀÔ?™?‡:#?ùÚNlÎ?ÁÃ?:¤?WÖ´z</text:span></text:p>
        <text:p text:style-name="P2"><text:span text:style-name="T1">ãA??Úl°~ªLC†RN!ƒ/N${?Ëÿ6öúP&gt;iV‘Nšæ5IüáHì"2Ûk?ïöî¯À¦ m¯??û.…}¥ÉÁœ2\yk^ü.˜4x(Ê\Ž•R4?ú¶“úu+úïSwówODy5GBˆFøòèŽþ92\Ü3±F?JüÏ?ù?çlC?­¬™j”²›²V??U7’°iduÛWÖjEÐ?N"ª</text:span></text:p>
        <text:p text:style-name="P2"><text:span text:style-name="T1">ºÖ‡ô«ÃzíºŸ¸ÈAŠ‹ÅÂjR£?0­§Ô›?®ÂwšâÆ?‹´ahGÃ­¤:A‰?gFÖ?&gt;?¼Xèè:r?¾»Â²¡ƒ…Ä€?Ü"™¼ðÆC²îOÙô2MË@bü?ö„M?&lt;4Ó/ÍœTu??ûžª£??ØD·“±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0 0 obj&lt;&lt;/Type/Page/B[ 1112 0 R]/Contents 692 0 R/CropBox[ 107 90 504 702]/MediaBox[ 0 0 612 792]/Parent 1513 0 R/Resources 691 0 R/Rotate 0/Thumb 1403 0 R&gt;&gt;</text:span></text:p>
        <text:p text:style-name="P2"><text:span text:style-name="T1">endobj</text:span></text:p>
        <text:p text:style-name="P2"><text:span text:style-name="T1">691 0 obj&lt;&lt;/ColorSpace&lt;&lt;/Cs5 882 0 R&gt;&gt;/ExtGState&lt;&lt;/GS1 889 0 R&gt;&gt;/Font&lt;&lt;/F4 1126 0 R&gt;&gt;/ProcSet[/PDF/Text]&gt;&gt;</text:span></text:p>
        <text:p text:style-name="P2"><text:span text:style-name="T1">endobj</text:span></text:p>
        <text:p text:style-name="P2"><text:span text:style-name="T1">692 0 obj&lt;&lt;/Filter/FlateDecode/Length 3419&gt;&gt;</text:span></text:p>
        <text:p text:style-name="P2"><text:span text:style-name="T1">stream</text:span></text:p>
        <text:p text:style-name="P2"><text:span text:style-name="T1">,</text:span></text:p>
        <text:p text:style-name="P2"><text:span text:style-name="T1">’ð •ÝÜ;p†?}2À??Æ„Œ&gt;[?÷šª÷??€|s’ÙL[ÞÞì?Êø(â¸M!ƒ±±³É?ù´-ÃcóZ9?µ¹ü?D©Í?ˆgvìC›jg½ãÍqá³½±»É?g?À©×å¤ÓU˜K´Å(?€ï*©¶BHKÚX7Ê;–V¤??jo÷š?KÈK??Ô?ç@]äþ²Ÿ<text:tab/>Ù ­åW1¦"Ÿ‡Z„5£y»R~?Á{f$µ"&lt;“ñŠÃð<text:tab/>Á—þÖ@?’Susƒ½mõÍØ§$šdÔc?—3Âôbf??–?»àž*å-??n÷]‚=·ªÃ¢e-ŠçˆU.àë¼Ö?l”Ð6Õ Ùän­?W]xª.?Cin?Q?ýL¹×q$v¡ìypá7w</text:span></text:p>
        <text:p text:style-name="P2"><text:span text:style-name="T1">_?´"AÊ”ã?2°}G?ËP ƒ}ßëËiK?“æ–ÍÈÔ]Ó_&lt;-µQ T;mÅX}õ?˜ä?}?¸™p?±h’ ñËü"ž¯%x¤ÛG}@¥wü&lt;¬Ž)Ú”0Ï£ç¶eIý·Øøqëh?</text:span></text:p>
        <text:p text:style-name="P2"><text:span text:style-name="T1">]'ç?—i?Á1?®?ð§ˆÚ{</text:span></text:p>
        <text:p text:style-name="P2"><text:span text:style-name="T1">4Ä¨Ÿ—VßíÏ—†Ûb\1b”î†E?.Üÿn?ZWýò"/Êî˜†?Í*7C¼ý‹ÌçÜCØ~]Ï“ØóZØçájZ?fÞ89-*bH††¿–³{&amp;?LçëL]?Ç®ß?nUg™ÐpÒAâHÏÅZÝ<text:tab/>ªï@™K¡q[J½?×„¤a²ð˜õ‹?Hˆ¦r%îRÝÙTvþÔ€³‹÷BÏ9Jó\òi_Ì¹?ÑÌ¤|¤+ú€Ðãœ’{?"Ôà¨¶bà{ÜÐêïø?&amp;G¡á³?O??!Eü…úP?Ð‡gÚ¸D½V'úÃ4Œ€·v_ãð<text:tab/>3øƒ»2?eKŒ?ˆmk??y8Ÿ??#Æ?†€¾¼Òê²¡I‡v_JW?&amp;tÊ×F§ãŠ?&gt;ÕË?i.ºÁ±Ê??‡xq}.?Òð½ÁÖæ&gt;HÎŒOÊž1‹v¾‹yÈµ?&lt;?³Ci2&lt;·?p­MAé?F?ó‚ÿ•¯±È»0<text:tab/>IÃÒó|Œº\Ú\?pe²Ã¶`Íy</text:span></text:p>
        <text:p text:style-name="P2"><text:span text:style-name="T1">?–c/}:/W—?¯?2ïæ??Æ"Oë&lt;‘??&gt;-ßy</text:span></text:p>
        <text:p text:style-name="P2"><text:span text:style-name="T1">‰cz›\øp36vèÊ–°?`ÑC÷ƒÿ´?‹Â?÷ð˜lšK å@'ÏüÈï?H]?6engìXc¶qñè{àË{È×</text:span></text:p>
        <text:p text:style-name="P2"><text:span text:style-name="T1">ÛÞgsž??ÑaŠ‡Gz‘0ÿH&lt;]AÝ1?1_žâ ?Ê’(</text:span></text:p>
        <text:p text:style-name="P2"><text:span text:style-name="T1">¢#q‡°˜§f?`¿*ÈX©'ú?Ê??gû™Õ|k'qûüªkêª#¸??€Q?°?7æ®%ž©‹ô?ª¸ÿòv??©*°Ý@??08?è½‘»4 ??9ïb8?w?½Éù¥¤É~0Iz’5ñ'AÝ?</text:span></text:p>
        <text:p text:style-name="P2"><text:span text:style-name="T1">?Ü*Iù!íÙì“9¸¼|a?zä¼ ´€D§?w^F3%™è¸fVR‚«wf:f¤á'?¸(û?Ÿÿsœ?F+:+›55SBÆ9#°â˜mŽwšwE?î•v?ù˜?¬!Ø–¦‹P¤?¸oi‰E?Mú&lt;?a[!¹¤?-­ìðÐÂ½Í?ƒÄ’4?Íœ?èrÌÞw?ÓÂ­öáR3úçÞG2ÝøÆ?C[¬d4?Òhâà›?üU—?ãØñÊ™;ýù!+zôÇìÏcNÎÓø¼þW™¢]Ýç&lt;g©?ŠÔ.K&lt;À6?fì‡-CÞ}]ç„M•McCe_j7Ãy`ÀOÃ[?pþÚìÞS@{Þ2?E?¢Û©?Þ]7AØŽ5Ì¬A#¦;?e6Ñá?*?1e÷’?±­nÓ?¶?öÚ³é¤ÛO§—ç²|»é|R«˜7</text:span></text:p>
        <text:p text:style-name="P2"><text:span text:style-name="T1">×JR?Äp®ŒÒ)Y??±8Ç7‡];K?T‚5ô_ŸD`.Ûß»ø?IL¿»é?Þ)Ü#v?Eé¯¨êQËf{ñw€‰Ï?Ÿa?*z?Ç?ÇÛ¢Ôc©A¶¤Ü?#‘x¨ yý?<text:tab/>ƒ|}¶YƒÀ¾Äë³Ÿ{æM‚£ïë`-/Œõ›òYL??_??BÔSÒ‹Þ,_</text:span></text:p>
        <text:p text:style-name="P2"><text:span text:style-name="T1">î{‰c¸àó¹?)òõÙ×?•H÷ò¢üà~Öi?ïˆ?„äPS??T?åÚd£­‡‘föÀŸ‰:¼(¬)Â¶Œ³Üzð+£Ñ?z³YÓÇˆVžòI?Ûúù?ÇûÅ¡?VKDÒ´Ë.QxcA0gC´HŸÁ?˜m¯‹?ˆX7?Ì­K??þ•}(žQEØ5Ì§?xm³?leû‹."Ûø_0oˆCæØib×C•ï¡u4´.þ„Ä]?,X+C(åX‚3??qõ¯Ê?sÍ?~€9má<text:tab/>ìT··¢ÇV—­Yâ”PðºdW­W¡³®Ä?P ?‘à8Û¿?¦dðäôÐ„?q;ŒM)i4Ñ„Œ`1/‘?fÊy?SVÃ?3¨¤í</text:span></text:p>
        <text:p text:style-name="P2"><text:span text:style-name="T1">&lt;„½“x?ÃGœ&lt;…ÜŸ?¾qÙð?öØ°Üa€ß8¦GDòM?Ÿ™(ÛÜŒ…òû? äÎÿ¹~mCV¦?3(µÞšâuO?[&lt;¶Fú?Îp”s!?‹?J,¤</text:span></text:p>
        <text:p text:style-name="P2"><text:span text:style-name="T1">?????zj2?O„tžrl=?Ç"Ô¿?â×dm½ågD+??v[?›Q6·H†x2Øå4óXt™·[#WV-¡Ù7þŒ?:õ«ØPÈD?GÊÛ3à?P??ýæ~;ÌÜ÷?bzÁ?7ã?Êt·<text:tab/>)x+B«ü)?½?ö?ì?ÙÖ¨³????I?¾?*¬;*Ëz“</text:span></text:p>
        <text:p text:style-name="P2"><text:span text:style-name="T1">H§Mž±Ü»„tô?ë³%—[á®é?Ó{c</text:span></text:p>
        <text:p text:style-name="P2"><text:span text:style-name="T1">ÿ<text:tab/>\×v?ˆ¼?P¯¯qHË?DOMÆÀFÒHµº?l”µ¾`z¬rV#‰ùpp#ò·KªG¦O?¢·q¡å¶ÔÍ}èË?OùAá ?bM.•ªÏ÷z}Xô¿A÷µ??)£&lt;?¯NÕ\p¾˜zá¢?‡J@8hA<text:tab/>p‰A†»)š#–??ô}­PË‚<text:tab/>Â'Õ??óhæaøâ+ÝÐC??¨ð·è??µ±ÈÚ?Û»í^Û)ÑO•y±A&gt;ª?¬?wÓ??zà²</text:span></text:p>
        <text:p text:style-name="P2"><text:span text:style-name="T1">í?{õ~úô:@–‹M&amp;??«üëG9ª#Ž??{Ð:›Eì???vMBg¼<text:tab/>&gt;ã×V8ø\Õf±UeÆ?? ’]¼Ì?ÒÂ¥°ÝÙÙ¤Ã†?)?²/C?Ö×.ÐÅ’¸\ÌÇ©¿‹?iAùÂÜ_ðµÂ¶C¨x!†ókØµë\¥è‹¾tŽÃßî1{1?à7?¬&lt;^té,Tªô?èÓÚêaNu??ÿ‘È?ôŠŒ¯ïÅ??n‡ñ???Ht,Ûèdôd78üs“ç§Bè^dOÿNMd—§È8 ÈÑÈ?&lt;?}Å?,-â?¶Ò«¨õ¸¼/uˆ??ßÀ2)?<text:tab/>È3ÉÏ?ë25s{?Ô:ßÉÅ?à8ÁÉNLÁ#e</text:span></text:p>
        <text:p text:style-name="P2"><text:span text:style-name="T1">!£¼U]…½PŽû¾u`éìœhD'?Š¶51ÝŽÖƒ¶,nVñ“ò¼?"[›ú ^?Ÿ?\Âºb3?å[“?¬mâ¾?Ö©‚N¾#}•²qí4að·LÁ¥?ÑK?‰Ã/¢?k/?*‹Ím³Æ"LÎ0Æt+A?ž:$.§²ùØ‚Rª—?yÓ]Øoæ²p0äÂ‘àÜOÌ?<text:tab/>‹?ò‡µNëQeký¨3lD3?¿x§?ê*£.? Jß©Dåï??ØÚ:uX­špz??v’¹(†F‹×ÍV“&lt;YoDxfª­òs?©à›?Äñ#+Û…Á,š´?<text:tab/>è·LïO Â¥›?I=</text:span></text:p>
        <text:p text:style-name="P2"><text:span text:style-name="T1">„Âù¢Õt¦Ç\ÑP?¨Ô`CÖ0à§/Ó??”¡?b{€¯?&lt;"z‘)<text:tab/>,žŸ'^?¸Xª^?xte“Ÿ{Â†??û¥OcR?4ÚÑø6Ä×oþ÷ò?*??=Ãu‰´‰?¯“'C<text:tab/>œº¹Ñx`K™$wwÜ˜-˜†é¼Üm¦Š\÷‡€‘eÊ?˜ÔÒÞ?™^Ö˜ûPoë?ñ†¤8…™ûo~ªãy1OL#<text:tab/>‘?Ùëi???ý¥_´Á5¤6Ïq??-?hjðÉ¤P†dê?ªR=¾?¢ Ò??{•2¹ÐÉFF?Åº¸‡4âawÛî?£§LØ‘R5¥Hö2?HE~oÂ?/‰$ª¸wž!.ñŒ9oª?}­øE%ý[…òÍúß„??Øz{Rlá{çÍ¸ç?ÿ6?*UÏYM-58¢´ƒ4¼‡¶¤.¤ŸEGêWJtd??€¬Æ^¿ÁO¦?&lt;€?{ð?Dv?‘zs‘zQœK/^ŽÛ?Èx%Õ!#’ó=á`LÝ?bÓUg¹¶ÏPJ•§ñ­E*@ƒ˜‹ˆM?¯FçJpó§Äô,ª½¦yó›?¸þ[Ù%mÞžø:[e‰¶&gt;‡?¹vv</text:span></text:p>
        <text:p text:style-name="P2"><text:span text:style-name="T1">úˆ?lvI!ö ;ïˆ®v‚5?4µp?}ãt/£tÂ7'Îˆ£¡&lt;·f&lt;`œV€‹õ:×ÆH¬?·°û¿¬†ÀÓ:¿×ó¹«Òïˆ&gt;†ð€‰ññ&lt;«áÎ?ºÂm/?„’ êxá–Rã?™öRäUDÝáŠË@m?ä?˜ÊM³VËAäúRä6Že±-Ì°?B‘ªä©|sÑ¿ÃúË<text:tab/>;•ˆÕl;nˆî?ØÕÎW ±Žp£$ÿ?(MË—Ö;gJ¥Xj´?5n¼k½?ñ/“­Ïißñ]òöù¨»ÔòJðÕAÅ‹Iö¢P“o??ÊŽ?…?Ð?_ƒ?Ë¬˜K?¤a˜Tô&lt;U%ãÆ?¡50?Vãó³·?„Ã?iuo­† Ÿ&lt; ^€2m¸Ÿ4˜?ËÞ@„Ó?rØc2”ÇcSNFß«?}n?©]˜¸ÃCÎéICÁø³æK»vàÍsÙ?Iî?_Ù³s1ké÷YÙKÇË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3 0 obj&lt;&lt;/Type/Page/B[ 1111 0 R]/Contents 695 0 R/CropBox[ 107 90 504 702]/MediaBox[ 0 0 612 792]/Parent 1513 0 R/Resources 694 0 R/Rotate 0/Thumb 1404 0 R&gt;&gt;</text:span></text:p>
        <text:p text:style-name="P2"><text:span text:style-name="T1">endobj</text:span></text:p>
        <text:p text:style-name="P2"><text:span text:style-name="T1">694 0 obj&lt;&lt;/ColorSpace&lt;&lt;/Cs5 882 0 R&gt;&gt;/ExtGState&lt;&lt;/GS1 889 0 R&gt;&gt;/Font&lt;&lt;/F2 1124 0 R/F4 1126 0 R&gt;&gt;/ProcSet[/PDF/Text]&gt;&gt;</text:span></text:p>
        <text:p text:style-name="P2"><text:span text:style-name="T1">endobj</text:span></text:p>
        <text:p text:style-name="P2"><text:span text:style-name="T1">695 0 obj&lt;&lt;/Filter/FlateDecode/Length 3422&gt;&gt;</text:span></text:p>
        <text:p text:style-name="P2"><text:span text:style-name="T1">stream</text:span></text:p>
        <text:p text:style-name="P2"><text:span text:style-name="T1">—???VPu@®Ë‘î[m?àLìU–?R?2àÛ¯ùÅ×*k½?˜)??¦³‰_§ï?…ƒà¥3•¡$ú??U¨®?|‰ˆÇƒUqK?ŸW?¡??ùhñÁã›/“Õ?K’~µzO|¼Š!´?BÞ­N</text:span></text:p>
        <text:p text:style-name="P2"><text:span text:style-name="T1">?2š®A*%üæ¾·?¸Oô8pŽw¸W3Ö?~haz%Žß?ÓÞö3´??°œ¶×¯•p¶u´tXiÿp‚ãÊ?ˆÆ8óG*w?,?·l?Ÿ(ÿ»‰</text:span></text:p>
        <text:p text:style-name="P2"><text:span text:style-name="T1">#.?µt›m§~X?mQL. IõHwm?À?¨×?!Ê?ñ0éÐ?</text:span></text:p>
        <text:p text:style-name="P2"><text:span text:style-name="T1">??ž?I?Þ¸ôÖ&amp;·¬? ¿;9Q?ª#?û?&lt;u„£]?nltáÕ“Clð3¹Êèªz?l!”:l±FÞ(R?G</text:span></text:p>
        <text:p text:style-name="P2"><text:span text:style-name="T1">ÿ?Å‡éóâŽ*§}*ÏúÓIþ?eû¨tŸ?Z*â±ä?ñÜcçMa·–ƒç?p?Àb?˜öT?]éçå?7—‚àÃóèÿÎó~&gt;-×êý?“Rrï:ÏŒka?¢9????¥ò?Œ¨—åÌ,¥seãÂØÏ?S˜1^?„ÑD_Ó??:BÐ\W¿?ð</text:span></text:p>
        <text:p text:style-name="P2"><text:span text:style-name="T1">”?ëÉïj6ÁnZ¬?ÏÚ?ÏÄf”Û</text:span></text:p>
        <text:p text:style-name="P2"><text:span text:style-name="T1">×?P?Æ@¨2^ÊÁR …óx?$6ˆ€¾:š?eÓ"Mþˆ%R“?Kõ?&amp;TUY`?RÜkÕ<text:tab/>?ä¥?Ü (~?°</text:span></text:p>
        <text:p text:style-name="P2"><text:span text:style-name="T1">_àö‹VnU?@-Wp?dž{Uy˜ûV?ŸZÈL"Õ³%*‹.Èœ¤@šÂå!©¶C??J?žÏÁ#ýò˜?Ù?¼ìZS;ÖOu+Yªû«¹?d½NFdT6˜Š¢ˆÇívá‘?øEÇBô'?™&amp;†o–'qùEnmÚ–ü,?U:?FÔ°§ºiTðq„!P¡´£?§F÷²Ö???M.tN?{“xÑÂq6á?¼û ïØÑz ?`§’W€$Ü?É?u¬óÈÛy:9 –ÿŒªúªíGð?uV?ä?è?a“ã!C?D`û?6ÁÕÉ0n?&gt;³„Âò)ÛVS</text:span></text:p>
        <text:p text:style-name="P2"><text:span text:style-name="T1">´y?g ?"9„9;Iú¤?s}</text:span></text:p>
        <text:p text:style-name="P2"><text:span text:style-name="T1">â¿ç(¼?ú?S?Ôy©Ô©ìr9Ñ¯Os®ÀßòÏË?ý?iõž?ôgáÍG"cêþ?AåŠó?ÂñF&lt;]][ND?ˆë?#CìRÿ'?àÏ»?$U3¿¯ŒžO–d–±sýp“Ž\I~Uþ ­²€?z‚‘Cu?ïì'«8H‡?&amp;8|5”„¤??ûÔâ&gt;Íƒs!Æ‚Ç¶A<text:tab/>ëƒ¡„®Ì©?¯CXàòâC??E"ò~ëÝËFçßÁæ¸àÙ+S,Q¹±M‡i+c9®çÿùÁ%%•+8zVÞÙ?&lt;ž¾9éŠÒ*«?²=´ˆ¦ˆÖï‰*?‰ÒÄ¥³pü‡Þ?ÝÆ</text:span></text:p>
        <text:p text:style-name="P2"><text:span text:style-name="T1">?71kû¼Ý#­ƒºÓF0!Ø“D[,‘æ?tèK. ??!íš2bëþP«æ?ï<text:tab/>± `_ÊÿI¯Æ|§"?7¬uLkpè™KÏ?ÀQ•-êžVæàrª)IC~îI/«)?…Â–vˆ?{ƒ(I‘6–&lt; ú?Á?!©y´|ä/zÛ?u9tØkR???/Ù?»âÎÇHŽ?š~'•¸]ˆÏÎ?HƒqÞ— çu‘ƒ÷­×Óè#t?üó¦˜L&amp;ûIL‚UfqóÐÈb?hfx`‰ò ?ô½?X°ÌÎÒ=0ö:?7˜4$</text:span></text:p>
        <text:p text:style-name="P2"><text:span text:style-name="T1">èô‚­*[¨NÇ_²î³žaI¦üF?·Ml˜À¸í8ÄTy3v4?n\?Ñh?.ñÊ]­-hã&lt;?E•?Ê?X&lt;%ìú¿Þý{ò}‹s,¯Q•×eø;óáC7&lt;xX???äO6áVÆM?ž?·õyÌ·exÄ9dEoI?c\\(?öMp2ÚÚ·ÈëM®æV_ù7®õÌ·4@$ÏiHRüÑ?_é?MÉ</text:span></text:p>
        <text:p text:style-name="P2"><text:span text:style-name="T1">|äAú¯ýy¤</text:span></text:p>
        <text:p text:style-name="P2"><text:span text:style-name="T1">‹R??ƒž£rú©âY?Î‚ÕÎ ÆÀ›QP*W?²…rÍ½F9Zíw4ž? 6w?šXÂ?´pŸ™ñ/7@WY‰?‰êã„£´æÿœ/Íhkº?8j(Þã?ä55×:ÆŸÚ¢‰Žò[´¼Zçià©g?M€ö9$\rp</text:span></text:p>
        <text:p text:style-name="P2"><text:span text:style-name="T1"><text:tab/>ø£Q%¡O?(±0íñòqø^ª¦”'w?eòêL@?²vÍ¯ÊF</text:span></text:p>
        <text:p text:style-name="P2"><text:span text:style-name="T1">?,Ô·»\¤Ð}t_µÐ‹gÁY3/7?ÿycLƒŠ…›ÝàW£Ü‹9?ê˜7};7Â…?a¾bƒ_¹§æB&gt;?,;ù"‡'?µ£÷ 9?)ÆÖÞ??ÅÅ¹ö@???CŠ9ò“äzâ?[‡Üˆ?ménÌ¦&amp;^¶ú?NÇ+î˜g?Q?t?É?¸?6MüÙ{Åœ_ÏV©/~0Ž9S?[Ñ×ÙB$9`?ô9a1M¤já?ï®c??S<text:tab/>?4êÚ%£ÅVÙZè?q¸K'JÑ9Z9¸YÎG§ªøšäQ†¤&gt;?¢&amp;âI?.…ø»*'?ŸˆÙ»ñ”?áfGŠÙcì”“Ú°Ù”}}è6·D¤nu¤?Ùr—c–</text:span></text:p>
        <text:p text:style-name="P2"><text:span text:style-name="T1">¦UOßja¡?”ÐIÞ«-¼±NsN‰\ÖwÜ±?</text:span></text:p>
        <text:p text:style-name="P2"><text:span text:style-name="T1">³9?$”tâýs8‘G4wW£þÇ</text:span></text:p>
        <text:p text:style-name="P1"><text:span text:style-name="T1"/></text:p>
        <text:p text:style-name="P2"><text:span text:style-name="T1">õ?Tâè£ð~'†xL˜QžÆ?|½›‘§??-k?/Ô?}¬,&gt;£A]ÎTs??2ù?#)º$þ;&amp;Ù???nv£ëLXYxú©=?lËŒàU?sÒˆ¯’!…õ™jYå?…-Gðÿ£úè˜q¨bN?¬fz£ õ+¬?}ív</text:span></text:p>
        <text:p text:style-name="P2"><text:span text:style-name="T1">p§,¢÷E?$Þ¡¾º±°NìÀNb«šßYs?·&lt;=Î˜IŠ?_?SROøä?2i¿iq5ö¼l0dùÿ«????p„0?cêQ˜ŠvT?&gt;¨ïÑy?¤õ•ÖÂ‹™üùPÁ$H<text:tab/>Ê—ï;m?[â?8QÐ2pï{mÔšg/›h xët?â8”:Þ~</text:span></text:p>
        <text:p text:style-name="P2"><text:span text:style-name="T1">.þ£ó1‘ÈoòcT</text:span></text:p>
        <text:p text:style-name="P2"><text:span text:style-name="T1">6Æb¿?Á…Äú??²@‘?aÝãx¦Ñ¸$¼</text:span></text:p>
        <text:p text:style-name="P2"><text:span text:style-name="T1">bœâà</text:span></text:p>
        <text:p text:style-name="P2"><text:span text:style-name="T1">îÏXêŠìüJ}#4K?Z‹_?FRT8ÑþÇXaÛ¼ÞfŠ?(]š)—@Tk?ÜÛJ‰ölÎü?û??y3?£²‹¹¯4L2;[mÒS=½ôØÚ:¢dÜX2÷T`ï?/)N&lt;!EÅ?¬jñk‹ký?Î?£´?*?U?å/ï?¢°´Ò?m Ï˜ž™ƒâ‰g&amp;^"~<text:tab/>Æ±ËqSW?»L|æ:?›*3±kRÏÅšÈy$O‰.·ìüÀI?¼Ç&amp;'œ/ÞQˆýuynªqQgÏq?P¯ë„÷¿º£¶?q8 Û<text:tab/>ç)?ÿ?ÛÆ&lt;zô–?jÚB£Šr™—3û]7óé«©ë¥³n›$º]:ÛÓ,z Ç-°±åÊ!„òêzªàwÃ*‹œ}4:?ÆÛ{ƒ??Èvr^4|pþÓÈ?¢?~âÊ_¸@¦Eê?Ñ¹?“k‡¦é2?ÝÐÅç?¬ç•ëü±g¨pc ?¦Là??µR™B¸À@BâMöûéO?v{§à!?yr®Ø‘Q™\öç•?U ‹ÊÇq„??/g #"?1™äÆî¤ª¡?à&gt;Å[I-×Ïº•?ôÜÉ¼#á´ßþzf¤©Tœ_»Ò<text:tab/>æÇ?¯VHIš˜&gt;A¬ÈˆîÛŽMËÆ\ð?Ž?Ååe¹Ûst˜Ë˜ o'þò?»÷iYÈœ½È·,~èÚ¡l?0ÆºÒß?ñ¾Í½¾Cø\‰?l?Ï.ˆë¶i?*™é"¦ÈÊ? ÄÌ-sSy?!m KãâÎ…?»Q˜Ox¬Ÿ²Ð–À“ßÃ@Äú™r@?‚5ú§)é1†?º6;v¹ö?e?ý›M^"KÅ7ÐUQ"Ï?í&lt;¢?}šÍ”Á$#˜?ƒ¡lØN¸?Á`ˆ‘‹Zºï1!˜öƒøÖUÈ–äÇ–&gt;uc*ê÷èJøàËÄŸñ?fçðB¡¼á ¦ê?–è90‘,ïÁ‹ü`àÉz?Qü?&gt;??:uµœ1ÎyðJâA¦Xë??Fœûš©eÙêpÜw</text:span></text:p>
        <text:p text:style-name="P2"><text:span text:style-name="T1">ö”½‰µK;?ª%»¨š&lt;ñßðTFë&lt;???‰‰g¥äÆÔ%æVb˜?ÉØ¦ÿ–m</text:span></text:p>
        <text:p text:style-name="P2"><text:span text:style-name="T1">4&amp;¼&gt;ê?–†Åì?Ë{¿'fEîwÒú¨XŽ/?››~£ÒÅšðoØèÑ›ÐðèiÓ‘â|¿ÃnõN×n/#×î‘llF­?³©ù¡? ñq•‹(y?H?&gt;êÚ[Yt÷7ÃÕEû ®½?&amp;ì??‘Ï½?ÍKTæ?O‘?vÍ(ü#Júðr?ñ+ÃqD›âØòø¾?Ë§q?Üßu´ƒñ3g¼køå32?³h›³?</text:span></text:p>
        <text:p text:style-name="P2"><text:span text:style-name="T1">¹&lt;Hãü<text:tab/>›±?ã”ï·´€OS&gt;’</text:span></text:p>
        <text:p text:style-name="P2"><text:span text:style-name="T1">Ê(&lt;ÙcªÍÿŸ<text:tab/>?­Â"ð?¥ý˜~»)»µ^+k99Ž?Œ@0¨y?¡æ0FÑ÷4%H?íŸÀ9¯Î’•Ô¤Àáµk?.H(aY¹´f"©?Îãš¹¢?j</text:span></text:p>
        <text:p text:style-name="P2"><text:span text:style-name="T1">ÿ?Ê½Ã?§wEïÎ¶ër÷–¶´Ç%ÞÐ•º¢±¹</text:span></text:p>
        <text:p text:style-name="P2"><text:span text:style-name="T1">`½–µÑñ???*?ÿ¯õ\?ãwH?ÚN£à??Ï?Ñ;´÷rkÄÃ^?ÞŽi/ë?²Îyà?aÝÜ?À?êN¦?NþIE˜²©T%’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6 0 obj&lt;&lt;/Type/Page/B[ 1110 0 R]/Contents 698 0 R/CropBox[ 107 90 504 702]/MediaBox[ 0 0 612 792]/Parent 1513 0 R/Resources 697 0 R/Rotate 0/Thumb 1405 0 R&gt;&gt;</text:span></text:p>
        <text:p text:style-name="P2"><text:span text:style-name="T1">endobj</text:span></text:p>
        <text:p text:style-name="P2"><text:span text:style-name="T1">697 0 obj&lt;&lt;/ColorSpace&lt;&lt;/Cs5 882 0 R&gt;&gt;/ExtGState&lt;&lt;/GS1 889 0 R&gt;&gt;/Font&lt;&lt;/F4 1126 0 R&gt;&gt;/ProcSet[/PDF/Text]&gt;&gt;</text:span></text:p>
        <text:p text:style-name="P2"><text:span text:style-name="T1">endobj</text:span></text:p>
        <text:p text:style-name="P2"><text:span text:style-name="T1">698 0 obj&lt;&lt;/Filter/FlateDecode/Length 3687&gt;&gt;</text:span></text:p>
        <text:p text:style-name="P2"><text:span text:style-name="T1">stream</text:span></text:p>
        <text:p text:style-name="P2"><text:span text:style-name="T1">?I;ÝØæÊòþ]žÜ?,Û]1*kºñž#w?wg¸èÖ?Íqj…?;ã7—åÅÅLN°¯"}ÃÞï@ö?%Ñ?5Jx9??*’¦?&gt;w÷;òÈ€?ÚÒÝgƒy{?ÑëŸú¹…âe</text:span></text:p>
        <text:p text:style-name="P2"><text:span text:style-name="T1">óÉ­°¶“À=[þîäeàJ</text:span></text:p>
        <text:p text:style-name="P2"><text:span text:style-name="T1">yMµœé)?Û?$©Ötc?Ð7&gt;?UV?£ì²"?þß¹Rë3Ø?Ì«a;”×x?l]ù¨ø?£f–æ$’fä¨?eÏ’­ˆ?‹•jF?˜??«aá›ò?Ï9Ì?V:?Ø7]œšôTÌÓt’ˆ?? qj®¾1ù•&amp;=?S?«I??rÇÏ?éBÏ§?Ä?Á²ß•.JW°:µJ.)?@ü×<text:tab/>?x¡Åeoä?O1èP§ÇŒ1{/ k[?<text:tab/>È1¶ </text:span></text:p>
        <text:p text:style-name="P2"><text:span text:style-name="T1">æ¾ËBÂ</text:span></text:p>
        <text:p text:style-name="P2"><text:span text:style-name="T1">*uO?mIE¥)éœ $??Kº•–â¼µÖØW(ÀR‚]b|zÕÌÌx?Ð?×l</text:span></text:p>
        <text:p text:style-name="P2"><text:span text:style-name="T1">mt?ÿ1CCÑô?IV§?¹,¨Cÿ)Ã*öÆA-–’ Â:?çf,â%w…éÂ?‚?CýWVÙ°BÁ ÓO°-M´B_è“Éã?æŸ?SYL£¼’"2b7µb?¯å”ÍÉû®Ÿ¤9/[7ašš•„˜ÄØ"íìÜ¹?9µÏ´sjÒ?…W†Çx/ã‘/æ_ŽS?¨·˜P?3r€ÈEòuJv&amp;$Ä??n{¶ƒj!Éûj¦ÿ2B›vå+?C?jJ˜kmâìÂT?pC3¢çàzL½é!ìÖa¢Yñ+ú]«¾‹ÑM³…ˆ™Øó?Œþ&gt;Á€®r’Fc¹Ý???q6Ëà</text:span></text:p>
        <text:p text:style-name="P2"><text:span text:style-name="T1">*Õ?¨¸S¡¬Xwÿa½í‰?ÎÖ­?Ç¤0P®m=sAïö?&amp;ØNgÔ»1ô+?Á¤¾û|Á"‹•?&amp;0ù~ÊÛè{%ü??^²œÆ‘Ü¸ò‡G’Æ&lt;TÅú`´</text:span></text:p>
        <text:p text:style-name="P2"/>
        <text:p text:style-name="P2"><text:span text:style-name="T1">qÈÍùRW?Uû#ÃÔ+tx{1“?;vWTô‚&lt;¶'</text:span></text:p>
        <text:p text:style-name="P2"><text:span text:style-name="T1">m?‡ú??Hb—Gê2?Ïs÷ÜéöªGç?ŽO?e??…àD?÷Žª¢‚À”³ù±~mÞ?õYjà*#F r”JUâIË ?Ç‡uUH©Ê•Já?39b?%öv­?«€¨™¿Öt34ä½&amp;qãøœ¥&lt;^?K,?,Vk?XË¶¿¿¬¼ÂàœéI/n</text:span></text:p>
        <text:p text:style-name="P2"><text:span text:style-name="T1">eûÇõâ?I‡cÛ?i—áA¿</text:span></text:p>
        <text:p text:style-name="P2"><text:span text:style-name="T1">}[S±S,{HYU?@QâÙÍ?n›¦?dW#&lt;?ÒEÂÆ`?Ï(Ôã?ãÐø oÞf'</text:span></text:p>
        <text:p text:style-name="P2"><text:span text:style-name="T1">$¶sì—6??</text:span></text:p>
        <text:p text:style-name="P2"><text:span text:style-name="T1">uêED¿ðë?ml2ƒü</text:span></text:p>
        <text:p text:style-name="P2"><text:span text:style-name="T1">’?ë5ÚÛµës©?Sˆ&lt;ú?Ä?F,8ëU_ÁèÎ²v</text:span></text:p>
        <text:p text:style-name="P2"><text:span text:style-name="T1">©7Rõðœ9ôÛ??¾lŽÆÖAò¿?Sp,î?3?Íà8¤ŠÙÞ:`?b–?F«?’àälŠÁ#?Ø¾Í¤LUSeøíÓ¢ßø‹y:ŠYù¥SF/­á‘˜ª?qÿr†™ŽöjçzÄ¾ ï([5³#ãì?káL¾çüH³<text:tab/>?ŒfTÄ&amp;ˆ[Þ_](?Í©?Z‚…ˆ±êLÉDÁ‚Ã'‚9Ÿò¥ïišô?³n?‚!b±ÆÚ{à©zÅîN*ÈóïØ?"a/ð)¿dÏ?žÖt?…à?íæCG˜·C</text:span></text:p>
        <text:p text:style-name="P2"><text:span text:style-name="T1">p^O%<text:tab/>?ŒY“þo</text:span></text:p>
        <text:p text:style-name="P2"><text:span text:style-name="T1">y9i??&amp;4”=??»Û…¹£?aÇ/É†ÀÑSmo3ð7ïËÒe×3¿]õ6Í&lt;?/^m~!fÌÃye—£U#Á´MíüZ®/³<text:tab/>ISîí?¥Â¡\"ÕÌ+ÇTm·I»]oŠc?­5ZnÏãÂ²¡?»ñ¿</text:span></text:p>
        <text:p text:style-name="P2"><text:span text:style-name="T1">ï¤«¼óc[L:iÜ?Q-</text:span></text:p>
        <text:p text:style-name="P2"><text:span text:style-name="T1">¹?V°j?I<text:tab/> ZDDÞ?&amp;gK8M8¸­ò?•Ì}^[å??°ñÑâ?ÈßTx?T~Ñ0??X¬?n¥Úò›[?îõ¯ž4Îj@½?Z$'mÚnÞÀ…ûåé•‹ÂÆ9¹Iµ÷.{„f?Š•j¨Õ]UKùÄô÷d9( åÜ'§B9*"¡?Kq?Ê/œÞÌ¢Ñ¯G??RÑÏòÞ?Â?ã¢÷*fWµtj¸?7£ÄÀ‰ýê·²äÚ©øÆZ?Ý?à]?E±®`XHçTy‚´‹ÔK??äŒŒ‡È??ºn$€(¯–<text:tab/>´?DãSîÆ;4?ÿ¥S?D?«&gt;ëÂ*??ðÆó¾€'Ü…‹nr™É?¥Jøjør</text:span></text:p>
        <text:p text:style-name="P2"><text:span text:style-name="T1">P^³@²qi'9w?õôÂUš2»ì?lþ¢ª=ÿà}PSö?-V-"Ùºœp@ö=ò*©&lt;¯?èór!äÛªÌîÿ´òÍW?Ä¹9î4?§Ö"…ýŸ€”÷™)l??`&gt;ÈìÌ=á?e•´Âk¯wË+dûj?ðpŠ©ý}??ë–¿Rž´Û:®IO?!lo"??ó`†ø?ˆ?ª«DÇ=V7,…Ë—&lt;k</text:span></text:p>
        <text:p text:style-name="P2"><text:span text:style-name="T1">ä|˜í?kÌU<text:tab/>ª‘??Q?HîÆè?JŒr)iD&gt;?õüI†C4`§?•B¤$Î”6&amp;#Ø„]YbÌº{gd</text:span></text:p>
        <text:p text:style-name="P2"><text:span text:style-name="T1">&amp;t³Ž p˜×õ&lt;t®gÑh¸“?v??w5jjXY‹"hS¸ˆÿóÙÓ…c \¶"²YÏž$«</text:span></text:p>
        <text:p text:style-name="P2"><text:span text:style-name="T1">¨äžû0R</text:span></text:p>
        <text:p text:style-name="P2"><text:span text:style-name="T1">(öÀ’?‰ÈÌ‡Ž„^1ó29_Â:ÇÅ79ˆ?#‹ò”ù+é•y?„àn?œ?±‡?Aé÷W8|æÜ¿­Ôg.Å/‚Ð0[ˆ…?</text:span></text:p>
        <text:p text:style-name="P2"><text:span text:style-name="T1">Pä5F]z ­©®¯‰\‰é2?Íý¨3q¶?wuå¿»;?™?º?Érãó}?+Û <text:s/>îÿ?}_WMN¨€P¢q¹?ð?ýÕÚÜ;ºÒvL?±ƒà`Çq]#ì.¢\èâ:£ïXºÉ-/Æ?”€à`¨i:ŽÎºS?éã?¬•ž?ó?ÄD%e„2«G!¾</text:span></text:p>
        <text:p text:style-name="P2"><text:span text:style-name="T1">o&lt;?[ni\(Ó(Ts2õ?ˆ»³¨®ˆÉat;¢ëîŒu‘??÷ô<text:tab/>M?kœÆh?¤þª?àKVu?žÅ;,Ö.ìhûúšx”¶<text:tab/>"[—Ëh_?ø©Ž®?öËDh-·½¶Ò…›ý²ö´˜’Úf˜Ø&gt;õ[)`VÜtÕ6»øË÷ù÷l¼î??J?ËRN2žàë$§5Êi„Y²ãRœ—›k†Å¶ßêöäÔ³IÓ4pÒÇ?Š_?ÇK?}Œ3?1µðo¤äÁj?åfÊo´=‰Ñæïµé­v¢PÒ`SÕ0ƒÑt(%ßÝëXäøf9?‘Í?F?„IìV&amp;qf+)Ï]??p?Š4??¾49ÄQŸ-RÅ\ÙI“6°àÌ˜oB? O|¿¨ó õJÐ??0ßRv?E0.{¿i?ì­t•AõcÄA¤B0•ß5W ?‰I?U?Å¬*£~?:7£4Z¨¡‡ÉÃJ?:¥'¼??¯?ŽÅ?Zíjz!tí?&lt;Vöª?Å2Å??4ÆåÕÇÒåƒË*ýl?“â¼¸2Î¡’2îï˜vÚ}ÅËõ¿Ò?úûTOŸi¬í­F[ˆ‚œ?:¿ÔJ?%3Jh³¨aP?ÀÝBlø.ÿ×38u</text:span></text:p>
        <text:p text:style-name="P2"><text:span text:style-name="T1">¢R/mpï^?#p¶¬B¼Z›?”?—×_Üþm?•ÿ‘\§ú??ÏS¢©:?Óã</text:span></text:p>
        <text:p text:style-name="P2"><text:span text:style-name="T1">õâöË?n‡LYèìáÿÖ‰¬´)Cg™??ÝÌ×‹Ÿ³€ª·Ù?\äPÈ‘Ìtu£Î?„T:yœŠ?‘a#™õ½ÊÔ•vXâÈZfžÃÓ0?´#÷OÇA¦^dÒ‰s¡²$LŒ</text:span></text:p>
        <text:p text:style-name="P2"><text:span text:style-name="T1">?JD5›¯š;À5„?r‘|?ó^ZtOo8ÿ,? IÒ,ByOkF</text:span></text:p>
        <text:p text:style-name="P2"><text:span text:style-name="T1">ä?øÔ»Ïq4iÎ?Êe­rJ€4xÀÿ8cßv?DpXÉcïJìÿiz<text:tab/>µc©9</text:span></text:p>
        <text:p text:style-name="P2"><text:span text:style-name="T1">Å§À’?"ÚOÈ3÷??Î?Ð‹…fVàéw&lt;Ã~XD‹”ë//¯Ÿà&amp;@Söì?4Ô„(šTsË?.?|ƒDãÈ wÜ}ë?%rƒŒ¯eÓÅÝ¡ôÈ•»y¢8?N"[(‡Ž{OxÂê¼£?Ÿ</text:span></text:p>
        <text:p text:style-name="P2"><text:span text:style-name="T1">½ðÁFo?äÏPÞ?¬?ç9Çz¿ÔÂw2ºÓTBzãAš¼Å• ³¾ [aF Š#?¦¢†EÆ|Y6?^??¹¦†åTs”¡?W?ÏöÚ/]óªarUF®?êÍš?µ0!kE•jádjÀ`ìô<text:tab/>ä‚”õ˜üL?%^r5 ÊÌïIeEgr?¬fq•ó"R?¸—&gt;×Ý¸±J_n?N¥¯Å?’;yïØÃ?4Œ”©ÄAµ?óÉs?ëæã³'j)ôZ?ãX&amp;ï&gt;.?-˜G*{¬[&amp;’ù»?Å%8\A?Zà–?$œúK?[™?Ø”&gt;§?ð“6Üüb¥?2Î3?/Î²Oüäº?IôT?]„?óÔ‘Ÿ•/z??Yr?”¿&amp;`¨oT?âDb¯?Ðšio?£Å? ¥hÿˆØã!œ|o´çm÷ÎÇîw????œçlúÙìýÑ¤]IO=ÜÞ&lt;ñýÿß°?P5²sCêº®:F6§DõO-¨?\û&gt;Ä?“5wú-¢Ë’°˜¼F‡pÒ</text:span></text:p>
        <text:p text:style-name="P2"><text:span text:style-name="T1">Úã?^Ç&lt;/ÚHŒñÙC?nâ1r?t?_âþ&amp;??Ëß?+¶át1=?vã‰ï?À?®o?Œ¶Ê-Wõ†óÃÉ6s??¿éŠ¦ÌT?IjÒRS?–2[ÞsaÜæœ?hì3sâ?±ØM?ƒÞ?Ã(´ýå4næm6?´ÖSš?Ê?#*„+</text:span></text:p>
        <text:p text:style-name="P2"><text:span text:style-name="T1">ò??J¹ÞuÆF¸ZÇ?¸I?8 špèŠxœÕ‹Î|ÖšÞuÆ?øîˆy»&gt;Äá‹òDÝ’²¬¿¿"³~œ¡°ØÁ™h¬Ï®…¸9?í{?I­;Ÿ²ØœSÅt¶&amp;2š?ÿ¹J¹??…XW?‹Òâˆ´èø"­5c‡ü</text:span></text:p>
        <text:p text:style-name="P2"><text:span text:style-name="T1">–?(úÖ</text:span></text:p>
        <text:p text:style-name="P2"><text:span text:style-name="T1">¯ç¾j?®¹ÓŸ…?Z7^µR?e?—tå½[&lt;E?‹Ö8=K?lkku*?Î~¦?¢éÿt†ÜP5@Ñ~šz%é?°?§Iì F{C¤R”U¸ûW`y?cs'À5»ß}ëâ­ü?#Q¹¦“µÈ©'È"Bì®?œBë+)ŒH ??æ™+?J8?F?ÒëÐŠiÕ«û~Ýà?7Ú¥âfˆ¬?ñ Ïk„”Æ%ÅÔpL?ÆµDQÜ6 ²WKfÅÍU?ÒG?¶?ð?¿{øDqm—7F¿??otÛl“&gt;™ ´Ë|¸Œ$Ÿ.!<text:tab/>)Q!À®‹?3Å?…s±ŸþÄny„˜}`?‘téySñÕ†á*ºeSR</text:span></text:p>
        <text:p text:style-name="P2"><text:span text:style-name="T1">œöR“t»?Û]K½Çˆ¹ø¬»šy°4Bd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99 0 obj&lt;&lt;/Type/Page/B[ 1109 0 R]/Contents 701 0 R/CropBox[ 107 90 504 702]/MediaBox[ 0 0 612 792]/Parent 1513 0 R/Resources 700 0 R/Rotate 0/Thumb 1406 0 R&gt;&gt;</text:span></text:p>
        <text:p text:style-name="P2"><text:span text:style-name="T1">endobj</text:span></text:p>
        <text:p text:style-name="P2"><text:span text:style-name="T1">700 0 obj&lt;&lt;/ColorSpace&lt;&lt;/Cs5 882 0 R&gt;&gt;/ExtGState&lt;&lt;/GS1 889 0 R&gt;&gt;/Font&lt;&lt;/F2 1124 0 R/F4 1126 0 R&gt;&gt;/ProcSet[/PDF/Text]&gt;&gt;</text:span></text:p>
        <text:p text:style-name="P2"><text:span text:style-name="T1">endobj</text:span></text:p>
        <text:p text:style-name="P2"><text:span text:style-name="T1">701 0 obj&lt;&lt;/Filter/FlateDecode/Length 3496&gt;&gt;</text:span></text:p>
        <text:p text:style-name="P2"><text:span text:style-name="T1">stream</text:span></text:p>
        <text:p text:style-name="P2"><text:span text:style-name="T1">?§²–¨±5Þòè?)›$%ÑV­?xu½P`y¥„¿[ï?Ìc/šu'q˜IQ«Ð<text:tab/>,¥îiR=r6©_KÈ*ÊnÚ?¸??PÝÅ”ì˜¤9ÖlÍÁŒåÎÎàî¥¹®</text:span></text:p>
        <text:p text:style-name="P2"><text:span text:style-name="T1">}3yî…?ú½(ý3ò+qæ±ûx:Ò?%"¨˜¥ù?“Q?SØk”iŽ=¥?'§%à‰?ÊmiIdÌo^É+µÏ”Ä‰0ˆP/K}?—ÿ´4&lt;?²òª ê?£?Ê{äzbœÍ?(?2¼¦èl]{1è„þäµ?ùÓì·?þ³?ÉŸˆKE)vRf3?4²pÈj?œ?Àð\C½NoÝ2ŠÉt?…?˜Z?Ø4âè­{Ì‘?Îù#Mû¼*fûîQóúZK›Þº€ÉÛKnË^Ö??Y?ÑØÔøÊÒX”­{??Õ<text:tab/>Qô‡WXëåžØ&amp;?xå'T?ýR×Žq¬?¾yFðÌäpvUœ–ß?“Ž)u›¬¡§r7;Æc‡?QwÝä°Nú•vx†àvé›ã?E?þð§p¿l ]¥-Éh?{?&gt;‘</text:span></text:p>
        <text:p text:style-name="P2"><text:span text:style-name="T1">Ò9µÂ.„Ó??ÀÊ?|)’¡ö{=H­2?’Ovqå{ˆªŠˆÃ§ºõÝ/ëGx??¼/8ýê&amp;‚›Þ€?¦(Ò(¥8×?$ˆ7j–Ñx¤™0??`Û?9ÆDî??Rª?I?ÑT£É?úç{Ùœ5|%?•Ú??æsËï­ñ©%Ü?€X®–)7ßûÄÃŽ?´UÏ·«Ž?õH?'VŒ–<text:tab/>?æ^?ƒRØ5ª?þ¶û¡¸»E?Ã?§p.@?çÖ³’²x??ñÒ©[Èj?•ÍQv,ž¢è±WÅ/?0z]¦äñ¢µsõU?‘œ§</text:span></text:p>
        <text:p text:style-name="P2"><text:span text:style-name="T1">›nZ€®“?IoŸ?­•U“u~TŽ</text:span></text:p>
        <text:p text:style-name="P2"><text:span text:style-name="T1">ô?›°FÓ‰?Ö!Ä</text:span></text:p>
        <text:p text:style-name="P2"><text:span text:style-name="T1">Ï?1·!\T?ª¸ö†Ü2?D?‡DÈ‹6JÍ[Ÿ)!??š?$</text:span></text:p>
        <text:p text:style-name="P2"><text:span text:style-name="T1">m3skÒÆ|7d?XH&gt;7°ªÐ ã(Ô+ž¯¬:u¸KÉÞ6?ÿî*L9øA‘d,&amp;WæW,f«Ý¹Å`?GfCØêg=æT–ø”Þ?Ô9~_?‚±×?Eå?1®€¨†Þz?*.?Åª,mv&amp;§1Í:šI¦Hè??¸©t»p¡¼d“¯L{ØÞ]ã?wjÈï°«Ób?0c÷Ÿ}?ãù«?©–?d!Qoü?’</text:span></text:p>
        <text:p text:style-name="P2"><text:span text:style-name="T1">—Îó‹L;ªçGs²%»v?³+@ ?ÒZÈ³h”Ö ?=*µ:á!üÔyõ?Û¥IÕ?5gíBlÝ~:\¦?D4ê(?Êÿîç×k‡éú?ïi?(ðA!¿?Y³ ¥é¦l8Ø†›“+?œ-qåy)ë?ÿy_; ?³"Å§ç¾ßö÷??¸Ì"?¿G?°ç"#ÑC®&amp;Ó?õ¹|£¥?R¥û‚ÿ…f5?©×??©.<text:tab/>È.±âq?µ??ESW¾?`”vÃ</text:span></text:p>
        <text:p text:style-name="P2"><text:span text:style-name="T1">¶?¢]¤sV,¨Få?!÷,oM&amp;Ãª½ïPc—Ap75j¯X8)OV ”?0àÎä‚§S?€'p?&amp;u?A5ilß2¿@5uB¢ç('¿ûŸÑã4ê?,šB»xó–ç°õ</text:span></text:p>
        <text:p text:style-name="P2"><text:span text:style-name="T1">éNÞ&amp;&gt;ÇÐH?sEFÜçÛ/RphÚ¼"?áã›ö?OuÄØ?#L¢Y¦ˆß??ºŒ¬ÀRàÂlg26ó†¿Ç??ŠåñNŠ[tª‹Ï×]?îÆ»?Ñõ? ‘&lt;èç?‰Æ?QÛ¥§<text:tab/>¯³Óí5ŽzEd}?ð8uH8©C1ø*[LãÅ$ïU7íQ?ã¤â"xæ¡ÎÙŸ_|“.ÍeS`?Ã¥Û</text:span></text:p>
        <text:p text:style-name="P2"><text:span text:style-name="T1">57?mˆ}Â{ÐÆDÏHŸo›[PÁÃÖÏ°?ŠéÝ<text:tab/>p?XÌº?4Ã×¿ÍÑ€?®L/•U’Â´‡±¸??</text:span></text:p>
        <text:p text:style-name="P2"><text:span text:style-name="T1">qôºi;çtó?†’?‡&lt;?‹Va¥²cA?*? 0úÍöó„ˆè?:<text:tab/> œ†<text:tab/>I? õLŽ¿ó?Q??@›ÝÝ?§¹ªà‹)Ç¾4?Á-É£Ó6\ê¸ôP8æ_</text:span></text:p>
        <text:p text:style-name="P2"><text:span text:style-name="T1">¨ûÝu2¹h=µØnq³3?¨š‹;Â?\“ Ê²?’~%¢´?K?gÔc1´?ý?æÏ<text:tab/>?]Í½ÖËéòÉE?ÀÞù&lt;¥Y3?†?+Ž÷ø)ñªOïo…”Ìh%·æ"ü?Þ§{³°?üBÔÎX°bÊdÎþ èsTëäúDO;ªí?}òå¥1dœñà?æ”†ñ.ÔÆd«èf©Ò?W2P…?šDT!q}2P¨¿!·—u¦›I?Å5{oÖòH³³øO!Y®gó)®’?±p¸è3Ï¼gúÉÿ?+Ù¤î\—èÀpÌ³$ÅG?¶n?‚3¾kþŠ?6½/áã9ÙÃ:EÀøßnÑ?:.?.8‘zpÊ²?ÞÅSxòûÁÌI¸K¬«Žy?¨¼2’‡9</text:span></text:p>
        <text:p text:style-name="P2"><text:span text:style-name="T1">6Àîõ?®ÈÑ›£W+¬ô/›ŸOjhØÍ?w#‘Ã?Ú²Ð¦ì??"x.sí7XËR?‡!ˆÑs‹ø?5I?ÔZ!?j]Áæn?</text:span></text:p>
        <text:p text:style-name="P2"><text:span text:style-name="T1">iU‚;ˆeNK9?ð$©‹C1?ü:FæÜä&amp;þC?ùä??Š??p@</text:span></text:p>
        <text:p text:style-name="P2"><text:span text:style-name="T1">BÝ</text:span></text:p>
        <text:p text:style-name="P1"><text:span text:style-name="T1"/></text:p>
        <text:p text:style-name="P2"><text:span text:style-name="T1">?&lt;IàÂW:ÛIX·¶à?˜….äÛ4á^\/?0ª¢X(r†œ-A?eØYnD???²eýŽµá°8ø[ò"÷M\&amp;àçµaB7+Ëu1 öjéõi‚&gt;æ#6/?tá??X³©¼ÕÓ*qm5ãÞ?Žþ±œ?ôžòûw”`–kÉmWY—ƒÿö¿œ¾!?ÃÝ0E¡‘A±ë'$)sß€õ?*V–îP?'?°?õò¹&lt;½rõKj¸×?C¥îN«ÊÞ¤k…¶¢U—?Âç#§!†</text:span></text:p>
        <text:p text:style-name="P2"><text:span text:style-name="T1">)?ÊÇ‹”)s,¦?™m?á</text:span></text:p>
        <text:p text:style-name="P2"><text:span text:style-name="T1">rxŒt?çU¢r¼s‡Ì0°æöW?Í?&gt;LPK?RÌj¼¢zŒÿðV‡­¨?Í?Ô¿’é~c•!ô?ðÝQ_F? Ù²Ï3/9"È‰‘fcûï¥Ï? “2ðMÍð?G?}‰…7RPvþãì</text:span></text:p>
        <text:p text:style-name="P2"><text:span text:style-name="T1">¼Íþ?jÂ¡û¤e¬ôl¹1šy?ˆk:ŒqŠ?Œ!]#T6©Ì?í»)YŽ?4Ã;b.ï?µä???Iü7ƒ??+’Ë©­²?!?´ÛÍ ÊPqG *èòØ?Ë‰€ÛóG?!@yapVVêfUüÒk•*^?NzÖËÿjØ˜qÖ¹í»éX»mäPø&lt;?ü!;¼µUTÿr<text:tab/>iSªÑE<text:tab/>ì?ïú÷ÐÇ#3&amp;\ÕLìùþÃ^Ë¨Ý?qoŒà4ð[)V·ÔïëÏ^TV?†®m•u?iç??&gt;œY<text:tab/>%?Ö{œ?–(5Yà¨Y?€Þ?õ“ùLô•íº{?á\Aù??„?©mZª“??àÉ]&lt;®w±f^ÔoÌ?¡^a</text:span></text:p>
        <text:p text:style-name="P2"><text:span text:style-name="T1">?\Éäç8[¹Úé\ Jù"???òŽ¾í-†?¸¶‹ûÙÀ¯K¶¿BÁÂK8ôãf?÷0kIé@Šù0?cS$˜?É?6?x~??0=7¡ùŒEÄ?Ãnû‘9Þ?éFš¦s¥ÙÜ©’\?¼´»¸—%9?ß€¿?/ •×f_24Ki™M??/—|šŽòÀüØ?k??¼¯?O&lt;ìÅ?hï¾Ð¼¿þçªÊÍßŒoSü+e†Å}-i•æ´pG?E]`¾*oÁÉE¥ÑUŽ¾¦Dà Q‚š]²öìD«¥Å~ê?¬ô«?É?üoñü„å{OHX0ú^\b‚?õþ×Ë5ð®ûRåŠB”0²§O?Údî¶p²Š—H?2†…ù¦tZVu?*ò„93±¿õ·oÄ?Ž&lt; ¥¬Î“™?pœ\?3]?j®?1?¾?9ƒŒd@-ñ©“½</text:span></text:p>
        <text:p text:style-name="P2"><text:span text:style-name="T1">Û?(È(€IeEØå,idA?¥)?ÍÓI­41U2˜€iÝ¿^YÏÏ’Å¶`?…2©pûf$?`hÛÌ¶ÅÜý¥Ô?'ñ?¢î¯hR,Ý?o»Y±¨þ;</text:span></text:p>
        <text:p text:style-name="P2"><text:span text:style-name="T1">éz7š‡Š?C¶ÍÇ&lt;­ŠÚŸ‰&lt;ÿè‚ò?”u„?¿yÞ8‡­?ÛPT£Œ½?ÿ„î”]÷*˜Åš?„+Å?mñ</text:span></text:p>
        <text:p text:style-name="P2"><text:span text:style-name="T1">Gn8?å&amp;}Ý÷Õ&gt;?|Fú—ŸrEËyç?°Î?29M¯[?öCr2µö?Ï•œd-a?öö?±Së¦Ç?§Ôpoy0Ó;¤]×?ù?Ml$íñ?ì]ãÉÀ“ÔŸ|jÀ?ô¼zœ²k÷ÌXŽ¬;??A5&amp;ìë.?M5?ƒ?.‚Nò[<text:tab/>©??bâÕTý5r?fÁyu’f®Á°÷ÅB?L²–ÀýŒJÉ,R ?ˆ??pç?åj-‹€dZŽÊ?æN:Zxtæ; #‡)d0Šˆt?·  </text:span></text:p>
        <text:p text:style-name="P2"><text:span text:style-name="T1">\ƒ%@-¶¶?„…ônÆðÔå?W7?ÄiTþ?#·1¾ÁôÝò?Ýð?G1¡ÆÅ­öYÇHä?K?ðöÅ?3!4=$$o-?Z÷Í??BÅé:º§‘¯;?<text:tab/>¼º&gt;ÎÕ?&lt;</text:span></text:p>
        <text:p text:style-name="P2"><text:span text:style-name="T1">°B—Ê–k?úè®­Íº&gt;·3?aµømºÈì‘£g„Y˜›ßdÔu„zúw`™Ë<text:tab/>µß-?ß?Ä¸•?ëPzaCù~†W&amp;?¬”¥¦8$î?ÇòêŽ‹X³pV???XAI‚®\G†þ?Ó£ûÒ€†`þ‡Ázò? ???ÊÞQ;ö¨9XR|1?¿A©Ë? ”Ñ&gt;?]…ZI7«HC™7?ù</text:span></text:p>
        <text:p text:style-name="P2"><text:span text:style-name="T1">dä×B!¦½XûåJÒ‘Ò±£S}ã¡D?åz|$‡F¹Quír-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02 0 obj&lt;&lt;/Type/Page/B[ 1108 0 R]/Contents 704 0 R/CropBox[ 107 90 504 702]/MediaBox[ 0 0 612 792]/Parent 1514 0 R/Resources 703 0 R/Rotate 0/Thumb 1407 0 R&gt;&gt;</text:span></text:p>
        <text:p text:style-name="P2"><text:span text:style-name="T1">endobj</text:span></text:p>
        <text:p text:style-name="P2"><text:span text:style-name="T1">703 0 obj&lt;&lt;/ColorSpace&lt;&lt;/Cs5 882 0 R&gt;&gt;/ExtGState&lt;&lt;/GS1 889 0 R&gt;&gt;/Font&lt;&lt;/F4 1126 0 R&gt;&gt;/ProcSet[/PDF/Text]&gt;&gt;</text:span></text:p>
        <text:p text:style-name="P2"><text:span text:style-name="T1">endobj</text:span></text:p>
        <text:p text:style-name="P2"><text:span text:style-name="T1">704 0 obj&lt;&lt;/Filter/FlateDecode/Length 759&gt;&gt;</text:span></text:p>
        <text:p text:style-name="P2"><text:span text:style-name="T1">stream</text:span></text:p>
        <text:p text:style-name="P2"><text:span text:style-name="T1">ø9L?gív@š7Ë?úkX“P–ÊŽ´¦?d?®?^NFE¤¸¸H´~»E{§Œç?úg¿¾ýFiË•l?¥</text:span></text:p>
        <text:p text:style-name="P2"><text:span text:style-name="T1">C¶É,Q•sŽÅÍKõûTËi???êEÎ°–?qT9ÖUG<text:tab/>¨!?¥]‡šª³Síeøc;‹8Àð¥9nVÁ£Ë?{¨¬§g™¹"oŽõA£¥2JýxôŸ‚?×6??Eì??G<text:tab/>!L[Ïz›6Ã|</text:span></text:p>
        <text:p text:style-name="P2"><text:span text:style-name="T1">Ub#ÚPmòŠ[mú„ˆ¥V&amp;¶à?C‚´‹Üƒž4¼Èh\hÆ2|?¹:lÑ?ïVÌú?§û÷Ë¦mxïe«Ã&gt;£½Ö?­wçhù¡ô¸¹§ßK³Bj³Ä?Áþ·þØX,ÈÃfœÅìU÷Š¿Û‡£J?Àð}X?Þæ,ÙÑRxcUKßI^?šeÖaŒ~Hx2?H«7Éÿ?9?9-ñŒý?ŸT?AùÁ?BíPÐÃ?À?¢^?UB+% ó6†”?¨¾</text:span></text:p>
        <text:p text:style-name="P2"><text:span text:style-name="T1">y?O§S¢µTîS³úR`b)ÞšŸó?ˆbÃï†½Å ?R?†*,ÇÀ¾Jþ&gt;Ø„£&amp;.¯‰¶?Þ»0ñTn?©\°ì=#?ÿ/¬b{ðF›MšŠˆ"?­¹?ý?sûËCkk?Z%·2•¶ç¬™?»w2yQ)™b`eF Ê??,X%ž?{`´Œîî³ß¨qZ1±»bPk2Ð“Ö?l—GÕPË3£ñ@?.‚/Â¼Å!³+ÇÚì’’V??ÓÅ9“ý??6ƒ?Ôa¼æCøA</text:span></text:p>
        <text:p text:style-name="P2"><text:span text:style-name="T1">Ö-|<text:tab/>LºáRÿAÚZSïÙDMÌT¬6?lÏÈ?Z‚Ãò@sápÏÛ??ËQ?.¯ÛÂ.•´¬ÜQ?Ó„?qìšµ×?&amp;z?f?¹’sòžÙO`ÙPô?ðQÄ|ÐþÓ(¿JÏuöM???©·K/?å÷©?OLÍ?7LöJi—Œ\6S¿×±Ó–âjÐ„Re¾¹?þEëÝm?rIÐÛÇR3”ÌC[J5¬'s`¢GM,Eü•=ô??Ÿ)?éÑéóþ1ÅhÍ"@?Š?¼€jÃ±?~?D)ô`j†šÝ©¾"? ½ÁÝÀ7Ó—*F_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05 0 obj&lt;&lt;/Type/Page/B[ 706 0 R]/Contents 708 0 R/CropBox[ 107 90 504 702]/MediaBox[ 0 0 612 792]/Parent 1514 0 R/Resources 707 0 R/Rotate 0/Thumb 1408 0 R&gt;&gt;</text:span></text:p>
        <text:p text:style-name="P2"><text:span text:style-name="T1">endobj</text:span></text:p>
        <text:p text:style-name="P2"><text:span text:style-name="T1">706 0 obj&lt;&lt;/N 1128 0 R/P 705 0 R/R[ 153 153 450 639]/T 1543 0 R/V 1129 0 R&gt;&gt;</text:span></text:p>
        <text:p text:style-name="P2"><text:span text:style-name="T1">endobj</text:span></text:p>
        <text:p text:style-name="P2"><text:span text:style-name="T1">707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08 0 obj&lt;&lt;/Filter/FlateDecode/Length 3132&gt;&gt;</text:span></text:p>
        <text:p text:style-name="P2"><text:span text:style-name="T1">stream</text:span></text:p>
        <text:p text:style-name="P2"><text:span text:style-name="T1">ž%“?†ÂtK•ÈØmù°f?)îA?</text:span></text:p>
        <text:p text:style-name="P2"><text:span text:style-name="T1">Ç?dì#0nœ05ïQ?ëk?ãN¬Â•&gt;f?m~?=›?“ÿä«?Fð‡fd®—B€<text:tab/>%?"òA?Jƒtsþ‰&lt;_ò1LN ?E®µéÔã?©{??L³’ÓdÆ\ª&lt;+¸£×/<text:tab/>8Fá&gt;Á?Ë»M–¤›‚]äD?ÀÓÈq^ìbÒSUT%§?›ó‡?Q±ßË0€Á®#V,üO™‹?Ä¥?ÈŠ™ì?¶g;</text:span></text:p>
        <text:p text:style-name="P2"><text:span text:style-name="T1">¸«l|¥›£Óõ½Ó4Û©?”ù?f(Ô?¥!¨Ðq ¨‰šd8%à¯»á‚ZU²ˆHàÔ’ÈÀ~Ú›?U??w2¡¡Iæª„?Š å7]1;¼ÒbWÓ?ÔM:~RØZÅRe? Ï©ú?`™QxQÞí?Ñ#É°ƒ$Šnïù&gt;?‰MZ;‰\7!¿Jô¹6:ÃŠ­n?9`|??â_açƒ×SÞ?ðµÿÛ??¤æ7?ð57|)u®ù}‰#¤(­?·2ˆÒa?Õ??™?[a"9?bÙÍ°ËÄpqÇÈÜ6³Ð†=5ÙæÚö?ðbÀÍFÌü?=?âÓâ¦(À™?q?ñüDP&amp;Q¶?W??v…µ†£y¼lÞ0<text:tab/>§Gñ]+„pðŸi qÅù?€?'«ÒÇ&gt;Æß?h¾Bmícà–k1ÃW?‹Xgy‹m?´~x¨^Ýùˆï™Et?Ùa?aµ@§Ã?÷fíbÄ´A‡Ç?"ßÕß.XŠA?¨¡ÐD?H¸Ài|tûPXÏÚ$ñC?)Þ0?ï/Æ3!Q4DHhWacOß?–§ë?t?cÇ"j?Ÿç¬?Ð¥i<text:tab/>?d&gt;E«ËI¤5TT+{fbu?H?¸NuÕtµ1A`¹w»ÃfÖ¬6?:<text:tab/>©ýz?xOõ¬'?d‚‡_¡ZõW?V¬˜ês5{ÅSÀ³}…SÎÂ?AˆÔí?`l½ò)?h?ÝoÇÿv¦;h“&lt;h·wžW—¨ßO˜9?&amp;E»Ê?'ŒàTN#aìÝàP?7„à›°~oi‹</text:span></text:p>
        <text:p text:style-name="P2"><text:span text:style-name="T1">?Š ëˆ4·ð¯r‰ß$c;˜l??O?&amp;?Å4gàô%£Ä6ÿ¶•??µ?oaƒ$|®@?ÿIbmÅ3¢),œ1œŽŽÛ1œÓmœÿ^œïºAÝ?Ù’?H¤å'YœázÕ¡#ST^ãÄwÉ?°bqîL°#u_À?»SØ}?Sµü­?3ªWPš ¶?£Àâ~öXÃu´%</text:span></text:p>
        <text:p text:style-name="P2"><text:span text:style-name="T1">¶¶??ùˆå†ìØÉNYDÔkŠ©,?ÃÁ;?/?ç»Së0Õ{UËI¼??ƒ”ãò9¹?Ýz•±j?Bj?Ó</text:span></text:p>
        <text:p text:style-name="P2"><text:span text:style-name="T1">˜ú(§ny£š$)?xw¼EdÎ<text:tab/>±M ªü,!Î?ÈpVÜŽ¬ÇX±&lt;¡Oºq=ô&gt;ìo†„ÒQOûMu¹)úÅ@?H3”R[ÀE‡ÐáÀ?®_ähó)¬?š??bËrg?å¹­ª‰­aN$8?ýyÈã˜Þ»P?íx¾¦€®©w?Å@%“díd¯?L@TX??À³kŽW;uÏÄß?0LÅ@?´£ ]?Nœ?Ö?²n[«?í©ì'xó4&gt;-š‘ØŠ•?Ì«?Æ?ä†!ªÜ?7§Eýž?¹</text:span></text:p>
        <text:p text:style-name="P2"><text:span text:style-name="T1">‰E1žÿr?žNþ?X¹Ó??ßzê.-ñ;$®jSß?X??1 ?SÂzÃKõÉÓ4Ÿ”¤’#·ÝÈcè"˜?r?£4z=ä‰Ê#•®ÌzMÞq0M</text:span></text:p>
        <text:p text:style-name="P2"><text:span text:style-name="T1">ÃÉé˜Ï?hffV!áùÁ±NóÁôÅx?L&amp;0<text:tab/>öâ‚d£Ìç°Â<text:tab/>ï#˜*ÑW$ò?­êJ?—ž^?Ï??ýcNIíËÇ‰´?h•Ô8 w+£÷îØr°??îÑþ</text:span></text:p>
        <text:p text:style-name="P2"><text:span text:style-name="T1">X­¥¹òÖwÆÃ³<text:tab/>o?w|ûààÈöˆ.çÏˆÈÄeíÊ4M?@U:3 ë ?Wcû‚9Qb|‡³.ý­Kz¡¯aöõ.°uØ*?Åt°WÔeEÑvŒŽ?w_ Ö3‰!?’?½U*&lt;€?¸?SQ·g!?ä¸ÉíîHkŽ;e~1?¤?U?)/Úkû¥?.›ÂDà?Ã?ÉÔ 1P;*°?—?¨¹ÆÍÓ×?k0?C•Ô@Þ</text:span></text:p>
        <text:p text:style-name="P2"><text:span text:style-name="T1">QÂ?dV$=#?G</text:span></text:p>
        <text:p text:style-name="P2"><text:span text:style-name="T1">:ï‰ßú÷âèÍÔö2ÝrîTJº‰|P|è†ÛQÂ²ÌÏZƒŠ¡Ô<text:tab/>Ú??)9?­ûó?éM</text:span></text:p>
        <text:p text:style-name="P2"><text:span text:style-name="T1">çÓžÓÀ/&gt;Ü?b?tA?R "ÂßŒ¯??ºçc` È×ÑÓkÅš™F.—\Ä|¬vúWû?“Ÿa¨ŸO?š,TNQ€÷ÍÞ[Kð˜WÔ×?)?3 wÒ_3…x(?æfÈ¨TÌ— ø”ªž»e¿Ê»J¥U¯]?+¾4iö?—Üö?ô;á´ábÀû.Yj~{'¸ŒçÚçcO*Ö0ê\¡3çâÞŒ??#G£ïº&amp;?£é_¤ÁdWX¡ŽB¿›ióÇ???Œ­iz¤—Ln“sÅøm®î/—›?íæ“Ÿ·Zù(pø€?Äyß?1?2ÓEÛd˜%8(›ƒ|‹?VAê?ñºœHÀ</text:span></text:p>
        <text:p text:style-name="P2"><text:span text:style-name="T1">ûlp?ºÔÙØYÚ??¬v-¹lÄûo`Z??eŠXìfaa?õ[</text:span></text:p>
        <text:p text:style-name="P2"><text:span text:style-name="T1">º?Å¿±MÓªN.]¸?X«Û??ý^´?Øf‘?˜›‰±'ªpàÎ?0ÕÓ5?sævõÿÌdÓ?ª?ZQ4òµÆ?‘Û½/òq`•ÁÃ4tó?ò_ÔÒŠÍ?Í«&lt;?Ç†ì(Èšì•?Lú¶2{z|Cá“äƒÔa?,P™T«¼Á¿+«£Âbï?Ï·÷ˆÐUR»?×â3WWŠä?zn?ðÔÚ(wHu?¶?PÜô1`ëðzµH¼&gt;7?†åYå(??ª?UÊ?~Ö¸R+&lt;óe%ª˜?¬…ëüÓd­OÕäâŽà?m/TÚ?</text:span></text:p>
        <text:p text:style-name="P2"><text:span text:style-name="T1">±¶ÈÍv‡0ÖâÛÔ·?ÔBJ×¢Ûc‘)×±Ù¾?ê~xšæTÕt§Ä°œéý)’ÒdìíÀ0</text:span></text:p>
        <text:p text:style-name="P2"><text:span text:style-name="T1">—-©ÌÔ#|?o½&gt;¯=éó#þ¨v}Ìx§"ß}ÏIj@Ô?ZÎÓ[H?aàÞ­E[v?cîF‹=?¼?œ[ÃÖ+jˆ?Ëvy?‰þUoÆÐÊö.8DNw?ž,?í¹žqù†®—ŠªWeJUœÚ:)</text:span></text:p>
        <text:p text:style-name="P2"><text:span text:style-name="T1">?¦ˆ?&lt;œY8&gt;?TËéã??ÅEg"?)+×¡¼%?¦bÀÅË½ÙŸÍ'Ö½Ø^%øÆ©???&amp;?nÀ?í{Ølk7•;Ä¡ïº«ÐöÙÊ§¹ÐXoûaßxÉäÍós7?Ûçg—ÎLmT·ˆ„È­5Ýí±âƒ</text:span></text:p>
        <text:p text:style-name="P2"><text:span text:style-name="T1">J?[Kƒ?”&amp;©ƒuŸ¿ò×]”`ßó¨o‚¢Ô:?ÑÞ•&amp;*??á?ïwï†–ïnD…Z;œÐÿ?Yá?(Œ0›`žÀ?«&gt;ï8r!q÷T?=©Sô</text:span></text:p>
        <text:p text:style-name="P2"><text:span text:style-name="T1">;ÿÓŽó•Lä7??Ì‹U?•BÅ²õºá|~Pù?Ÿ£?Âx?ª3°P@ˆž;&gt;ÒÂ?›R!}»jÃE#$ÕO«Epké?NÚVÉ›–!?îŠ|ö?kÝí¸?¡GsN;viSåzZä|‡éÊà]€¼Ð¸?uQïÐßytÄHFÃn/}&gt;v´J???ï&lt;?rÿ??-à?*J—t?Ú~C+½Ðà?[CŒî!?)÷mzã³·…,I\ám‰s†h?»c–—?©ÓŸOD??U;cî?VðK?EO?³lÚ:¥?? \'œÙô£³èM·z"ý? ¦¢%Îmžd-?(</text:span></text:p>
        <text:p text:style-name="P2"><text:span text:style-name="T1">ñø\LT?hbÁtá?’?¿»Pw~??{í?b?ÌŒ²u?KÜ»<text:tab/>¸2”?™Øøäý—D‹´E?vÐ±?Cý9­Ï…?°ë®e@ˆÂJOU˜ªºLª~?Î</text:span></text:p>
        <text:p text:style-name="P2"><text:span text:style-name="T1">~}?ÿ^7]?,å‘1DšÌð×1ñ´ìŽ™øÚ·Ü?Ñð§˜Ù´‰??¢Œ?Úa~Ù<text:tab/>0:??7ûÐ?©?H¼KŸ¨oò?&lt;ï?õ¬ZéŠ$Èx÷ô™²¯À?uŠ??±&gt;:”?Q9K*?ËzTlÿ~Òu{åÀ?F?&gt;?Ló»x(,ìž%£?ÔÙâ\{?Æéê</text:span></text:p>
        <text:p text:style-name="P2"><text:span text:style-name="T1">å?</text:span></text:p>
        <text:p text:style-name="P2"><text:span text:style-name="T1">nÁ¦‰¶79Ž?Y6à­]</text:span></text:p>
        <text:p text:style-name="P2"><text:span text:style-name="T1">ý°¾Î</text:span></text:p>
        <text:p text:style-name="P2"><text:span text:style-name="T1">{B?džî–‘¯[ïA?y?5?g©ªø˜y›š®—Ó?§¡‡?ÚN­‡t3??9³—§z??ÉÙZÝó±?ï¼Íä¨pÚSš7àé???`?1/03\^¾‰Ã??š~9%ˆÒ EyrÚÁ}íu<text:tab/>1[Õ˜†q9ýÍo?Eï?Bd¹P?ÕàÇ ¶Æ?ÉÇÎâ?&amp;\½&gt;?åÑËÃ`4(ˆ"iõJå??Npug`ªvOÏÇ)Þ:×ê–?¹Iû?_ûÒyK;K‰áz9å?{x^"?(0áÒ¨É.o&lt;ò4ð?+J0ˆn&amp;?ÂÜX7€ÒËÏ?WøáàùkÕ}o2?Z2xôî?pÞX?¦]‚â?£\äÔ£¼{2*…Wƒ?-­ì&amp;‰r\-OÓ+“à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09 0 obj&lt;&lt;/Type/Page/B[ 1128 0 R]/Contents 711 0 R/CropBox[ 107 90 504 702]/MediaBox[ 0 0 612 792]/Parent 1514 0 R/Resources 710 0 R/Rotate 0/Thumb 1409 0 R&gt;&gt;</text:span></text:p>
        <text:p text:style-name="P2"><text:span text:style-name="T1">endobj</text:span></text:p>
        <text:p text:style-name="P2"><text:span text:style-name="T1">710 0 obj&lt;&lt;/ColorSpace&lt;&lt;/Cs5 882 0 R&gt;&gt;/ExtGState&lt;&lt;/GS1 889 0 R&gt;&gt;/Font&lt;&lt;/F4 1162 0 R&gt;&gt;/ProcSet[/PDF/Text]&gt;&gt;</text:span></text:p>
        <text:p text:style-name="P2"><text:span text:style-name="T1">endobj</text:span></text:p>
        <text:p text:style-name="P2"><text:span text:style-name="T1">711 0 obj&lt;&lt;/Filter/FlateDecode/Length 3386&gt;&gt;</text:span></text:p>
        <text:p text:style-name="P2"><text:span text:style-name="T1">stream</text:span></text:p>
        <text:p text:style-name="P2"><text:span text:style-name="T1">2w:‹^?¯VÊ®Ùò“?b?’urm÷k›e n§é&amp;©‹žŸ?)ØÜ.Eƒ@?çêš¥opŸ<text:tab/>lBïO‚,“??WÏ=Ë?‘Ô·yÊN?B-p“k¼sÝ„</text:span></text:p>
        <text:p text:style-name="P2"><text:span text:style-name="T1">º?dM4íÙÏ?îÄµÂ??€?R;¹?²76û*$žo?+Gµ¦pRýŒ€??ìQ‰0oåÒñ?nþÏ”@y/d?åOðR9lk?&gt;Ó|,i;Mwßn?y</text:span></text:p>
        <text:p text:style-name="P2"><text:span text:style-name="T1">[š.û?(?bjLêo¯9``¨¦</text:span></text:p>
        <text:p text:style-name="P2"><text:span text:style-name="T1">ªÚ£Ëå2T´k@Ô6Ã†êã•Mšv=ð½Ût<text:tab/></text:span></text:p>
        <text:p text:style-name="P2"><text:span text:style-name="T1">ƒÁßZÇƒª?Ú?‘QE¶á‰Ï¾½YéšP|SŒ?E®?‘H–Ïû?L¯ ?&gt;ãŠ³J?%“—l?Ne?Ûç|$1N¤arÞY¾ÂÌ‚Ú4¹t…[?Õ?‡9X?Ï</text:span></text:p>
        <text:p text:style-name="P2"><text:span text:style-name="T1">uiÁG¢Ÿ‡&lt;nFÅ&lt;n*×ÿ?5Žz"??æV¹òókIµ-Djµ¤Ææ?R„¡?‡À—¿XK?ßIHo§µ¨4%ânCu˜~ö^~,wf fU?ÅÞpx?údGü??Ê½¯Ù?°º“ˆ«ÜsÜKÀQè+lW</text:span></text:p>
        <text:p text:style-name="P2"><text:span text:style-name="T1">2Bô5´?áÍ6€Æ¬?s?òb??¶×?6âšËãdØú</text:span></text:p>
        <text:p text:style-name="P2"><text:span text:style-name="T1">Ø¬{BU?€;âú[=Ù6ÙvÀæÅ·zç¼?Œ0ºR%zê[UL¶ƒ?Çª.(;Ó?%|¨å`Õ7x.?ö©ûÛ¢Ò?ÅX“ý?u:ýåÀé{e±Š¸ •™Ço‰èÞB\?ª˜½n×±­È|Q²èþ?Ò”‡,ÌE/??Ë?áhýêGþžb}BÂrfTÛâ?Õ2êRòÕoà?rw‹oq#($/´¸n4˜?aí,¹wG{f˜?‹¼‰?ô•?nlÌ£ÿ]&amp;Ãd0^¥º?®H½aç3vÊuž‚'[hÑdÂ9•Q2‡?â”­’\Š¦?áZwÞÔ?½ßÔ8?»'â?å1~Œ¨¿ò2²Åo´õ˜³?¿?Á»ðMCg¹?³„6ï¿s¦9?GÏ#Ï©—oŸA•rW</text:span></text:p>
        <text:p text:style-name="P2"><text:span text:style-name="T1">Ï6‰?¯aGÅ?ÃÞ¹?z9gÔfÑ.¸o?`lïJHCFì?G£??'^Í›9ó^!0¥.Ç??ßcŠ¢¤Ãë¼"áœS?¬¯(?(Ç?³—§%JìTk+î=½št</text:span></text:p>
        <text:p text:style-name="P2"><text:span text:style-name="T1"><text:tab/>”œ?¨CpJó¶‹_qƒ99•[?¹XÂªLå&lt;?ùò´iÒÝG²ƒˆV?¦pn¸FZŒ?<text:tab/>Ÿ?­y}??`/?ös?’ÖüÎ?š?™'P??¦ñ=ã,vù`ë%=ºòAµ„!?ì???|l10?xe?Y'ùà^X—-?o ô#p+dc@ë?ì² </text:span></text:p>
        <text:p text:style-name="P2"><text:span text:style-name="T1">âWp2ïŽ?ÜžZKTéÆãDÃ?ãÈ—î-?VßËŸ£,?Ã£Ý`ßâpxè.ÍÂMq?ÁÑf]Qfå¨g?™å<text:tab/>;˜{Ó?t^|£ãp?<text:tab/>©àðgNïÜ4‚c\‰l?óHd*¾o?ƒT»?SÑ&gt;Ê,èSÅ?6AÎ?©âmPXB/v???þsŸôÅô¾‚T¦Œò?~l<text:tab/>o?*¤ÙZê?½ž±5ƒqÙ-“–Ëg#­™Ùè¿‚}Ò‡œáÅp?hEôQí?ž?ú¦£±ˆâ?vš¤Ã?£úê?ŒäŒ”¡×?½ÑB&amp;?&amp;?üØ</text:span></text:p>
        <text:p text:style-name="P2"><text:span text:style-name="T1">”ÁéžÂü¥x™|½¬r•žuó}U¥–ÿ¸b3]‹LëR??­9®?­…’±¸Ù?Bè/ìÁþý</text:span></text:p>
        <text:p text:style-name="P2"><text:span text:style-name="T1">˜µ%?Ú…5V:²ü?G¹ãŽ?<text:tab/>'¼%'</text:span></text:p>
        <text:p text:style-name="P2"><text:span text:style-name="T1">ô?&lt;÷HIä?þÓ¬ªÚ’»Ã-¯¿u– ?i_i×,·ê?&gt;×Zö$ÓŒ5Y_Êf]n¾ÿ</text:span></text:p>
        <text:p text:style-name="P2"><text:span text:style-name="T1">®øÔ[Ëêü±Ç</text:span></text:p>
        <text:p text:style-name="P2"><text:span text:style-name="T1">Ã7ºZƒÖˆB£~ypŠ{^Ü?åƒS???Ò ²ÒD÷ ?žÃÌ%Ó}</text:span></text:p>
        <text:p text:style-name="P2"><text:span text:style-name="T1">?"Â???ü¦I?×ü‹©J.?+/‘árÐ5šLªáöKÆ+ü‡î?¾”­KàJ^S?)·Ðbìú-»ÅÏ?L‡QÉ8®£hs‰­à?ýÙD&amp;ÎinÖ(óù©66%UEí±€´P³ b{¦äz;6&lt;#N€Wñi4?ü?¥e…*%?Ó|¥/-?\Œa³-Õò?©ÕÛ`ÆHaPI??=?\??wøÑ¿Ájy·?¢bÉÝ¶Ø „×î‘‹9#ÏÓÑ6eV”4S?¨÷g½ÅÅ?ª˜ÒÓ:J$€?Ôš¬„8r#Ç?C?ªBà,ú0U™Kâ¥/½ƒô È#éÊd{</text:span></text:p>
        <text:p text:style-name="P2"><text:span text:style-name="T1">ã(|ø'vžB?</text:span></text:p>
        <text:p text:style-name="P2"><text:span text:style-name="T1">ÿL’?º•Þ?&gt;/Ò‹®Ó?Û5ø?H?©Þ'›Ëu…R†u‡»muªŸáõÁMŽÍÕŸï?žb¾âÔ`÷?6âÝrù????#Äë?£å±ÁíßSâ"v!n¦D]˜‹xRjhãeKk??Ø?Š…h*?ì—4ö¨h9ÌûÓ_Á—ÉwZDÒŸqiˆ?Z,TC‘Írê??±øL–?N¯¯B"–"?ùwœ¿?<text:tab/>¬?ˆÖ-ÿÆ‡êm`®uãly'?êE=B—!ç0,Iü?G‰?c?÷?íÎ†MÒ±?ÍDò.G[?lã ?tÔU]h…)]&lt;¬÷ÛUJyDÄ&gt;u6ÄP›Tý]ˆŒNÈ‚Xb´ŽÎÆ´5?q?û²Ÿ¹v0™Ì.þLÁëÒXLÄ¹ù)§)`nY_@s?ÂîÇ?#c&lt;‰=ÀPdo ší&amp;HÑ£ín?<text:tab/>õÈ9ÍÛƒÎP¾øÍ†zñ¥‘(~ºƒ?_á*SÇX\ïFC?±Ÿ©p«¿µóq$F”!ìª´§‡KË‘lZî6”È3?ÃD<text:tab/>&lt;k·0ŠtúdÑùè÷6Z™à¾‰øri?-?U;gªï¾Õ?«^?¥Ù?Öæþ5G‚d†?8¨-}ÒÕ43W[Òš!½ç<text:tab/>NË”«ssãPÞ^¥?oMþ)¥y•+¸„@!¥³û°ÅÓÖ‹ "Xƒòh‚£?üW'.ÇvksaÍš€ÉÕ#¾6&lt;,0üqi7?~Rc$N?ŠR~Ó?R½o?ž"C¨FY˜Ñ???…­å`NàüwŽB±±??&amp;À?”åk&lt;Zà.8›Cï½}Ë?@ÿ©å?ÒŒ„»ÖÒR¦?æ?¤EÅ</text:span></text:p>
        <text:p text:style-name="P2"><text:span text:style-name="T1">Ÿn</text:span></text:p>
        <text:p text:style-name="P2"><text:span text:style-name="T1">3¾Î]5?û??æ›Éµv??è¡;&lt;6^×0;Öç‹3¿m”é†±?£åÆÐV´wy~À"ô??H£'8 •ð9?1O"I¶CF±„zÒ—ƒ?Õ†ïš±“ä³Ÿ-!ï€=?&lt;ìcªF?w?lº§l?”"?!?µ?óÚæÿ?qHØ‹#nEîÞÀd8$öÂÞ?|¿´&lt;94E?»çÌÌÒ¿£¢´±</text:span></text:p>
        <text:p text:style-name="P2"><text:span text:style-name="T1">ÌsÕÞŽ´qL??ü‰†ª5PmV¸Õ?Ò½ï?Õgô±Ô?JÚr”cÐ}LNÃ ²{ÃÜC&amp;*Wƒ[Yyö¤ö`±J7‘ï€èg}$ŠÇ}??‹ÜOJ¬sBƒ&gt;?­a W¿^*ë;TB2è+?OÉ=–?‡ŠÎ­×ŒŠk?œé</text:span></text:p>
        <text:p text:style-name="P2"><text:span text:style-name="T1">²I.Í.'œZª(i!Ç¢{7‰æ½Hàs0“?‰]~·ŠÆ</text:span></text:p>
        <text:p text:style-name="P2"><text:span text:style-name="T1">|#•®?0?'wxˆÐGÅ¡ÐÊ?‘7‡/BÅ¥œU</text:span></text:p>
        <text:p text:style-name="P2"><text:span text:style-name="T1">‚ß?wTÀ"q"]?«"?3?N_?E5?±Z3rýU?¬KÞÊ‹ìKF¨?´«ò^Þá@¤vÙr'çê?÷??ž°9ø,ÚµL;??wyöc…ËKÁD©?m|ÀÈ”h˜@?D—¿L™9›ÕÍb†TqeYVÒ?Ä?Å‚³ØeÊ?-ç×üÅôÀfÃ6Ù=˜?üúýó.¼?¾H?Zu?v³&lt;žsürÚK¢Š?äyü‡^¹?íkÎi</text:span></text:p>
        <text:p text:style-name="P2"><text:span text:style-name="T1">Y©RÃ›Dì³Ô¬™+B¡rh<text:tab/>?Þfö¿I“Ojb\³7\&amp;ntOsÒÜ©çr?•ÎR|Zo]úÁ€9[ t.–?.ïRpU?š???,ä+§¡ôƒï9ÞN±œ)ÉeZÝ?‹GûÃ…Én_Üúqä .?ì??HÉ1Ns?ç÷)¢?EÏ[ª@‰&lt;¶?éÂ?s?²Ù?ÌbnfDP…U\@'Ó??dv÷qÈ7äËj›óÜ?þ5&amp;l÷Ê?GJ?©w­??¾â¹*\áÒ¶î?»˜–?£!±ìÜ‡?;Gö:€XFWÚªåøF?K©/VKFÏlíƒVÄÈ"¬D4Ù?Ã€pãõ ñŸn¼'iðÒ)¡?j¦‰]?W¦ÌÚ?â?ù\</text:span></text:p>
        <text:p text:style-name="P2"><text:span text:style-name="T1">«Ÿ?ÑÀ‚¹å“\¹c—”SàÆ¸¡Ä=#ƒÿÛ?k?Wÿ¬ÿâŽ?bÅ?×?W‰-~?[Á(ÛX´'Åá?ñz?M…˜ˆ‹vú†-Qà"E44?y•³Eÿþ&gt;©þr&lt;<text:tab/>«€;Ec?HW£<text:tab/>jÿvá¹œÄ?‡CÛ?A—?Ú4úBº]@ï1w½6T}¤6oú6˜¨ˆcÌPKì4@*îó?óg/Þ¸<text:tab/>V$í?¡ðÑ)°Ý¸?ÚÂC Ï’¿Ÿ;u©[?ÙÞºÊ£PŽ÷ˆpÜKSŽ?g=µ¤"½c™’0¹\î¸?IJ?pêe)úªWá6•$e˜³½u?5½</text:span></text:p>
        <text:p text:style-name="P2"><text:span text:style-name="T1">¡[T?„tz?§áùÀõtýTÍË\?™zÌMT–?äßÍ¦Ìå,ka«ØSý??|Ô´Õbqç†W?`ªL «±?Ø´ ï‘ü­Ù‡lÉž~KÓ?Ì?ÖþbÏb¤PÒ›âõ„?ÝZÝÌàå</text:span></text:p>
        <text:p text:style-name="P2"><text:span text:style-name="T1">Tc:¤ì*A‚t3ú/MƒTCF³\òyw?ÀGCÙìÂB¬á?âügé?å¾þá¤ˆhÊ‚Hek· ”¿Õ&lt;ï8Ÿ?iÙ./ºÉ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12 0 obj&lt;&lt;/Type/Page/B[ 1159 0 R]/Contents 714 0 R/CropBox[ 107 90 504 702]/MediaBox[ 0 0 612 792]/Parent 1514 0 R/Resources 713 0 R/Rotate 0/Thumb 1410 0 R&gt;&gt;</text:span></text:p>
        <text:p text:style-name="P2"><text:span text:style-name="T1">endobj</text:span></text:p>
        <text:p text:style-name="P2"><text:span text:style-name="T1">713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14 0 obj&lt;&lt;/Filter/FlateDecode/Length 3574&gt;&gt;</text:span></text:p>
        <text:p text:style-name="P2"><text:span text:style-name="T1">stream</text:span></text:p>
        <text:p text:style-name="P2"><text:span text:style-name="T1">.¤EãmÃýX=÷"'úË–wn3&gt;ÈŠá)œ&lt;ªÙã}3ÓK?kêë?-ð“Ë— j?v~]’xÚ?˜Ñ¹ó£^«S.#</text:span></text:p>
        <text:p text:style-name="P2"><text:span text:style-name="T1">]°²Ê¥</text:span></text:p>
        <text:p text:style-name="P2"><text:span text:style-name="T1">W?ö‡zËnn?ª_9;ÑÖå?l®û¨Çhã??pŸe„?ÀÐƒo™JÒ5#[?Ôk5€Z?Oi~vwD(üjýzYÓVÏ[ú&gt;HñÌ½¥¼‘ç&gt;¶h1}?MmØ2X‘¼Úe…²=VñIÁ­êrP¿[Õ@?}l´"÷</text:span></text:p>
        <text:p text:style-name="P2"><text:span text:style-name="T1">kædh¥?˜pJÁ|Ã?\ñrõ»[Ñ</text:span></text:p>
        <text:p text:style-name="P2"><text:span text:style-name="T1">yw+ß†¯ë&amp;ÜA‹ªÓLá<text:tab/>Ë?4,ã[-ÉèŸB.›X|Œ—8áµ¯ˆ?E0?µy,¼ïƒ\‰Ÿ›túš˜£ý8Ñ</text:span></text:p>
        <text:p text:style-name="P2"><text:span text:style-name="T1">õÿG?<text:tab/>??AH?ÿo±[3xá?Íuu¶X™{?J?G„éàÐ?‹ª.‹AŒ“%ÒŠŽ?úà‚ý(?M?íÐeïÃVS£Léþ¬|Åª=¯?=?»ƒ{§—‘úÇ:G?[×bãŸJ+;öÍÐh</text:span></text:p>
        <text:p text:style-name="P2"><text:span text:style-name="T1">~¸??ë¹??¼</text:span></text:p>
        <text:p text:style-name="P2"><text:span text:style-name="T1">¤‘?³4×BÇ?‚ebp?âÁí?å"?Žõ? ö[áÉ¥/²?+WÂt7ŠùHJ}Mèô8?×? µñ?û`»n“8/+×îXiØÉ‰n?Êë½sý?;?7ø­?õ±?óIõ1"I—G¬?à{Ì?2èL3Æ_­!y_Ó8AN?{?Çòº?!ë4 ?À?Ñ¤e•ï×·~Ôq8(?=ñ¡®òÊŒ </text:span></text:p>
        <text:p text:style-name="P2"><text:span text:style-name="T1">­ì‹|?u±ÕgÈ?x“'GÅ‘äJù–£ø?á¶É~·‹=pÛöDŽGÐOL_?7AþÍ?ƒ</text:span></text:p>
        <text:p text:style-name="P2"><text:span text:style-name="T1">ùÁ|ëÝSq)Æ.S}??'ÅíÃÍ=£á?a)»Ÿ<text:tab/>? ¹?TI(aé¨î œuu‹ào÷U ÙN?q¿™Å÷•TEÒ</text:span></text:p>
        <text:p text:style-name="P2"><text:span text:style-name="T1">ÿºð?=·Wvôð†ö£G?Gñ2?$—2-üÃk?€OIŠ&lt;t'VžO®™–Qò?ÀØˆ?¦Ü`?=</text:span></text:p>
        <text:p text:style-name="P2"><text:span text:style-name="T1">ãf??</text:span></text:p>
        <text:p text:style-name="P2"><text:span text:style-name="T1">^/yxG¡êä\¨9‘Yö÷’G{.‹•2 7?L{fx3cÖÒÖbs$”_w¶Àë?‘?nçÚˆ³åŸ)ßékN)­{_¹å9+} ”˜@?æ@ôk]´¡þVeŒ_?s?ë0—«Ú=’*Î {G]0 4?õ(A^H?Éò’B‘COX‡.ŸÂSÁ§œ-?€?_?«þq,?c¼._³U^sÞÈ?ÉŠ3 ÏR?(?µ??ÚŠq</text:span></text:p>
        <text:p text:style-name="P2"><text:span text:style-name="T1">°í?ºT?q’…ºš­ª¨°ø²ée@bC¶çØã€ŽŒ?,ª`ÞÞ5™OÏ®qÙjv!7²Ë°tîJÑ?šlIƒ¦ë?·šÍ?è[sA©$Á?þìûŽßì¤C±@w?ÛtLÖœ\/wŠ$’_2í²?°âƒ??J¨Ù®?Xåk¼?ûÂ8Fûb×ÈÚ©?Js¨Uš?¹ÁÇ¸gk?~ZÜ—˜©?¤É‚¿“?:¾H¯2.rÍ•²ÀJˆf‚ :¿?Ç+Ã37ßîŽMÌþg<text:tab/>RŽ‡fïJ?õ¹hW'ç‡?©ÿ&amp;íŽ“lïÔ¬©SÏè³ü?´¤ùcC6b¡àr-v?Ê4«?ÚÇ’ä¸©š…Æ?YkqC¶&lt;`à=’WµJTca?´è¶·?¸3?vÆ—(¡~%?K]x??×w*?Z²g¾e#`ò©æ?K¬®?Î?‘-¹Õø™}~igbë£þA?WvS—1;¹Õ+Ð¨0z…ùµÙ\z\“È?½{J¯5¬,MÁK‹uY3÷Iˆù&lt;± y9…!V"á™ÞZ?J¹gv¶SÕŒ?r</text:span></text:p>
        <text:p text:style-name="P2"><text:span text:style-name="T1">Ì“—??š£?N©xk!t\=?vôa2r‰¯?S‹A1‡Ù¨|î—·‘Ã²‚xT?|?Þ¯¿<text:tab/>ì4”G ¼ïÖe½ì†•Øµ?×ˆf¯žA­%z[Þ©?‰G@??Ý`ç¡ý1é-?v5Å¸MÛlf‰ö"X</text:span></text:p>
        <text:p text:style-name="P2"><text:span text:style-name="T1"> ?®y?›Y¸yêÂ?Û&lt;þÔÂ¹24âÝ®¢K%K¥ˆùA†ùI¸eñÖ)?/zbÝ¶·è§??³´6Ð?ˆF6n?=!fçîü”Gò~x h}î?‚Šzâc‚I{1ÿ2€P8µ&lt;ËL'?nî.s.ˆEõ‹;É?IËÃÅÕ?*ìp—¬î#&gt;¡õ±ò©úÑ¸­1ÓEÕ?? Ý¼7Þ°A\íê?e¦ö¡ôÅ (ü)Ó•&lt;å™\ßE?Í’ì¥x•Ýe£HÁî|??øÈ?®/?ð¯ØbRÅ¡Ò?P¿#·éG¨G*-–BHþT7þ­·²ô=Ù}á??M«õl&amp;Q</text:span></text:p>
        <text:p text:style-name="P2"><text:span text:style-name="T1">Ö1`Iw¯…?q0Ý“î&gt;æ§áÇ`5þ°@ÏqƒDD!Óc¦r44Qâ›J=JjlÎ!BÖ?I?ù?“×0??EP</text:span></text:p>
        <text:p text:style-name="P2"><text:span text:style-name="T1">€?BK²ŸïÇ?^óyå4eU´¦?3Ìíx?¦P–4¼?¥ƒÙ&gt;?¼õ?J|²wâÀ€IÂT¹?±†v _?</text:span></text:p>
        <text:p text:style-name="P2"><text:span text:style-name="T1">öÈ;é®b?Ë‹ˆÎHàÖÙ?À)$ R?ãMK¨þåzûBÁ…¦ëÏ?é½Š”ÃSµe,Y?r³?¹n¬?ð?Ïo¡Ë·¢Næ6wPœ×ãõ°ôœæþ‰«m:Á˜˜Ì‰ ÅM8á?×hþ‰hGÀÍÝ.Ý?à?ôòa wÝ¡–n¶]Ä…Yoô¤]Œ£j?9x3?ž‹LS?Ò]?Å¹+<text:tab/>¾ÕÄ{´ù4ö%ícz¥û€?‚)<text:tab/>šéF'X!·?I•=?çâše?ýn²Œ\”¶ì–FK¶@üB?ÿø¸_œŸKå Ïº/GÙÆÕ?¤\†+Gòa'*±CÂ†‡ÉT}0ÿú‡Ôê|æóü?Fâ¡{Šû·ÙREí?þ)Òû{</text:span></text:p>
        <text:p text:style-name="P2"><text:span text:style-name="T1">í§</text:span></text:p>
        <text:p text:style-name="P2"><text:span text:style-name="T1">Å®D‹†Ï«Ë™?28ÃÑÛh?Bã¯U›?–²Å??Ì=™jí??8aï¨|´ìôdü¶?Ë¥œ‚&gt;„7°ã›7û"ñÞD‹¼‘X—r"‡œò«ßpÆE¸}Œ%v?Ææ#&gt;?Æ·|it¢Ýh'¡<text:tab/>¡£;­»–ÎÌr[‘·?2¯)sÃÅù8??„{ŸÐ;<text:tab/>?ÃÈrÊóVK^7æG2wMÔ3ñët3ÝŽ?ÊáolØi?‡Æƒz?17¨?7ÕHŽ/ÀÜ¾^©«¼?[ÏiäG#c*æ?ÿ…\Ä2À–?ïy6ÒÓ‡ÔÛ~Ã¼p?¶?áÜ›_?Ö?{<text:tab/>ÿ·´?áiW¶TN+uÁàŒU²pÅm±‡±œÏ™põ†?,˜×´ÄŸ™X?G£%ËTb??]??ðd</text:span></text:p>
        <text:p text:style-name="P2"><text:span text:style-name="T1">?ž?úG¸Ì?§ÞsÊ?3“Ùî?1ËYO&amp;\?~æ¢€ªW¤¦d1.ü</text:span></text:p>
        <text:p text:style-name="P2"><text:span text:style-name="T1">î‡ÌJxíŒ?EÅš.‚;¨&amp;1?}?\ñœù¦ª?F‹8®,%ª—?ß?]ƒ”^ÇÒ¹±”&amp;%pG¬¸?•5?*‚~ü”³3à?hÊ(§S?PÞ?&lt;ãñ×?zªŸ¨s¯? õñ<text:tab/>rÅõ||?!~Jˆ?&amp;&amp;?Öú`ÌS„ü¢Þÿ”œÃùçQíŸ?n¤µoæÒüÓZV?B³Ù#Úå%ö?e°Y?$›l™$U^ë?V?ôâ"ÞøÖ™Yº…Q­ŠÌÒƒ}m¤L‘„ü?&amp;5?D ç4Ú?-?qhü(¸5¬‘Ðe?cf«Ð@Ò?^«?K#Qw?•NH¬6ïø ?=¼Ý`?!÷@?¹Iú#}¿Ì³U?Ž"ò?‚¨–Ôq½\‘;ò)ŽËŒ‰YS÷0h</text:span></text:p>
        <text:p text:style-name="P2"><text:span text:style-name="T1">{È?'2ò¾?</text:span></text:p>
        <text:p text:style-name="P2"><text:span text:style-name="T1">8‰Î«¾lÚZJ“³³3¶¾L³i(\Ë9&gt;õ·Pêä››?]Ä-þ?™0É9Ëí?›íæƒ(?:Ü$ãn§]=Ë÷?ßî5,åN?ò³yðVÀwæ-Rfôì?W]áq†??¬ªad?'</text:span></text:p>
        <text:p text:style-name="P2"><text:span text:style-name="T1">¶ŠÞ›úÇ·d?°ë?®I:ÍÂ¬Œo©<text:tab/>ªÚÌ?‡¡ÇÉÕ&lt;ø</text:span></text:p>
        <text:p text:style-name="P2"><text:span text:style-name="T1">ºv\</text:span></text:p>
        <text:p text:style-name="P2"><text:span text:style-name="T1">§2Ö°ã??8IÈ?~Éi€?igpïA0µk?ŒŠl3æi€‰<text:tab/>ËT?Èè¯—_;¾[:b†°°F˜"áÜ«ø¶ó:??»(qk Y÷»d:³qÀåW?Ç$„ÙJhöaaýÔ‡Ï?‚ƒÒ‘—??ˆÍˆý;ÆÚÕ’€?Vê\°2¨:f{(2wªÃ²?ËZàç¸UKdNŠf?rx<text:tab/>?Y€ÅÔA‚Baá¸gmT’(\Ð¿?°??Ó(?°2À·?ÕR~:“¯T.š‰?¢;8’þ·Äè?0ƒ»ÑÊÇnÞg³8#éôLê???Ã»È<text:tab/>gÚùÓ²?–]?ô?ÔÔX?LY”2o?ªvÝ*úWÀK«¨T&lt;«ÆŠ•Ã?&lt;ñŸ1@?[î?Lw?³ÒH¤„Kýü?¸(Ùå c êùU¬mï§Ú?Â²™ßhLó¯PpÇ™NrË?T?bâp¡0/á™`Hÿß_´?4RÛ€¸ŒN¼‰™êòO˜Ã|E÷O©¹î¡?¼ÁxxE0ýŠ¦‚"gú¸DwtD:ciÏ@lÂ²rÍ-Û…</text:span></text:p>
        <text:p text:style-name="P2"><text:span text:style-name="T1">¦G9#O‚?</text:span></text:p>
        <text:p text:style-name="P2"><text:span text:style-name="T1">Tœçç¢ˆND-T?)'ÒÑ¨ EÁYÌÝ¥ù§p¤­ìÆ4?Ï*¤?¨_#¤?ÎKk^?*DÄº"ßŸå?’Þ´ð¬žËËr}Çº˜¥™]”d¼`Ã ¿J\ÿ?Hžä?]ø$Ö:\6ËRYü‘4ž^µŒá_ÆyŽ\«iµyëÎ?±Ñ&amp;À?I^¼¶ãúá“°Yëæoœ©?¦?«S›†¬‡wäH??`¿Ù4O`°¬iBÛ¢Ç?—ˆ²øu[äµV€ ?Ž1 FÏÚ?Øs§}!?U+â­j(4C„&lt;þ€Ó~·?sî+“àê†Æ[LÇKÇŽ&gt;Yùs?³?&gt;;ÇÍè·Žé»ï+Gª¬#ÎJÿ’ƒ?Í{®¿k*°"Ž×óŠ"»?®?ø?ÊIt0eƒæq2'Ö ?º§Î»ÏT»Ïc×Â¯ˆ</text:span></text:p>
        <text:p text:style-name="P2"><text:span text:style-name="T1">²ÔÎÑÌ&gt;[Êp??ÉìvìÕt?ÚÙ@U?¿?†Ž¢ÅŒa\ñá‰#+a?:Ð;OZ?îÑŸ?ªclþ“àU•?ºaŸl</text:span></text:p>
        <text:p text:style-name="P2"><text:span text:style-name="T1">ûÍÀ¡ŠàÕ?Š?ÕÖˆÎƒÉ¯0Þ9uxß›cyXTY??+Xÿ&lt;HÇ^?ê²|dWwcB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15 0 obj&lt;&lt;/Type/Page/B[ 1158 0 R]/Contents 717 0 R/CropBox[ 107 90 504 702]/MediaBox[ 0 0 612 792]/Parent 1514 0 R/Resources 716 0 R/Rotate 0/Thumb 1411 0 R&gt;&gt;</text:span></text:p>
        <text:p text:style-name="P2"><text:span text:style-name="T1">endobj</text:span></text:p>
        <text:p text:style-name="P2"><text:span text:style-name="T1">716 0 obj&lt;&lt;/ColorSpace&lt;&lt;/Cs5 882 0 R&gt;&gt;/ExtGState&lt;&lt;/GS1 889 0 R&gt;&gt;/Font&lt;&lt;/F4 1162 0 R&gt;&gt;/ProcSet[/PDF/Text]&gt;&gt;</text:span></text:p>
        <text:p text:style-name="P2"><text:span text:style-name="T1">endobj</text:span></text:p>
        <text:p text:style-name="P2"><text:span text:style-name="T1">717 0 obj&lt;&lt;/Filter/FlateDecode/Length 3366&gt;&gt;</text:span></text:p>
        <text:p text:style-name="P2"><text:span text:style-name="T1">stream</text:span></text:p>
        <text:p text:style-name="P2"><text:span text:style-name="T1">9Ç?oÙe</text:span></text:p>
        <text:p text:style-name="P2"><text:span text:style-name="T1">sm}? MÀßw&amp;«:+7G’wRrT˜}"ùžTõ÷Lõ?CêçÎI}?Ê1Y[$?i9ùM .?†ËÝ&lt;tÖìs?Íôv?›'?H£?ÈS?‡Ø?¤¬?‚R?´ú&gt;°ðnÚ"*?ÃF¿ûý®Jwƒ¾4`?Jq8´¶®</text:span></text:p>
        <text:p text:style-name="P2"><text:span text:style-name="T1">ø?`÷EáCÃí&lt;??Q=?ðí²uW1¶ýœ‰_Â.Âïœ?“œ</text:span></text:p>
        <text:p text:style-name="P2"><text:span text:style-name="T1">tBë±ºX£(¢å?Îÿ¿äËF«ëû?iîÓ?=8?œ×o†"õfóÜ»éˆNó?Ë?“MœDo™þ¬ÃÉHNQäK©aÿË´*æO?$-?”…»ËÞË÷•jÉ}ËZ!??ª½?tSD®Õ“%[MRôRûbq%<text:tab/>p?k&lt;Æ-†”pêîbÒ”¾¸ª‹Œ+³©{Ã›?s‰?y)ååŸ"ï½Ö?[Cg?Ñ:±ææ?GkB½RS?ôž[%ØÚ§‡?ê€@*Õ´wBQ¢6ãéˆ…=nx?ëBIQ;®þêËfÿ+‡?oçFå]9?m?ýLßº’Á&lt; LH?tÑÅ1ÏLñ?<text:tab/>ï:éó¨?»swû?Y”g@rs¿?ª(®1ªÅxëCñëäb`b3Eïy_?ÎÙLBò§rŸToÛÞëþá=¦i¶é?´_9öã;µ'¨??c’¼Ã8RDûm&gt;?àÓÔÉBB3æ<text:tab/>÷CMÉ#ýÆsE?V?Âà— &amp;?Þ­€( É„Ã"®å`™|=?MXìB’êÎwwç˜?Ñ?-’I–»?¤fy&amp;öNr‰›þÞ£k‹Ï?üjàÏ?L?l¸o84q?Ï\<text:tab/>Þf?JèºJì°Â«„†ïsÝóuW9Ã"?INÏ§?—?ƒFeK1ï?=næ´?Y?¥béÊgb˜3[ùÍÓq?Ž.,IH…Q?4¼?½,‹¢lprb©o?’1ÙCÀnYò€b&lt;P6ò0Ã8<text:tab/>zâÙ&gt;}TÝ³´ÌÜ?&amp;…ÍqJÿ?[]è…|L)Èu%À¯¨@d:µjÿ”peïiV²ÿWu›}IS?ö È#%+ð£¡áPé?MN†Êúå§Ïá7“@é½.Ú&gt;Šë»?PkØ?ª%`äT&lt;: |zß»}¥½$œ{©“Lj;Ù±Ñ§íØÁF5½ ­§LýM?<text:tab/>cþñ‡fŸq-j?3d'€~Ì_Â?9ëQú</text:span></text:p>
        <text:p text:style-name="P2"><text:span text:style-name="T1">Ø‘ãRd?ïy?\h'?³vi×ž•Ci<text:tab/>:)Š/5ñ{E7šÚeiM¼ÁËNÏg?õ?l‚»}b;•îe9ý¿Óo¾º–NIÅ®áj—ó÷?š”TŒh(_`¶aL </text:span></text:p>
        <text:p text:style-name="P2"><text:span text:style-name="T1">â²ô?#ìŸVc}(O?úºs¾?‘u½T”Çs?Ñ—?™µÿ¢Î?bFÅwg¸?=ŠÃ?³Æ?d#?&amp;??Vì»·&gt;DRÜ"?‰3ùÒù0aÑ?æÉP­ ó=?ZfÜ"ƒ§—¹Ñì‹?aøuB{%…<text:tab/>Jˆ¸¤¨v-øÀuë(N??Š×ò?Ã…#$e¡?&lt;&amp;­?r_Î¡</text:span></text:p>
        <text:p text:style-name="P2"><text:span text:style-name="T1">#âC3È1†"Æà‚`j?Œ[?‹ëHê!jLÇ?a«<text:tab/>‹Ê?±¸w×ÿr</text:span></text:p>
        <text:p text:style-name="P2"><text:span text:style-name="T1">ˆµ?È›‡+ˆ@(û?’qþþ‡l?\</text:span></text:p>
        <text:p text:style-name="P2"><text:span text:style-name="T1">QRèçÛOÂ?¿hC;3ê^?Õ*3í´¹e}¹á:ß{ø¢é-¿âKØŸÏÄ?úKr35ÙƒÙO­«ÚìYMç ¥¨_Ú÷Þ?ZS_</text:span></text:p>
        <text:p text:style-name="P2"><text:span text:style-name="T1">÷Ú?</text:span></text:p>
        <text:p text:style-name="P2"><text:span text:style-name="T1">t?4Ý´ª¿§¥û}H+9?(?]u]?‚ ¬Ä•?E ,?ß;[~ê*zC»[Ã£!Ô÷´‡t?p|þ\c"?£?çy‡ù&lt;å?&gt;'?Æ÷Km&lt;Üñü?Dj‰éÇ?¦5ÖcâŠ¶ÈÁè,õ¬:ò”¢I??ß”»Ìw‡œ&gt;?·ÚÓ°¥¯4)N|Åò•h·À)Þ¬÷RÇdÎslJe™ª^¬?7?=¥?² 1›.I?cšôÀ%‰´¡å“–"?þÔòD‹</text:span></text:p>
        <text:p text:style-name="P2"><text:span text:style-name="T1">GSÎ.~?ÛâåŠÌ1Ø)«?$</text:span></text:p>
        <text:p text:style-name="P2"><text:span text:style-name="T1">å'enÒS‡?OêZ¸üI%Ã­¹Ò+ ø¶â?ˆÛ„yK}òWD?.üÃb¹²™–Ó$5?‚ðþ@Ï¥ØùœR•X4Ìä?½\Îc'´LÑÚµþHœÓ/ëµXI\&gt;mÜÔM£Ápœ—Ù¿DaŠª0?s¸C¹5öXäŒûoÁ¤Zçô’I?üi?ã˜Ô!d½[?°½Å?i%è¤ü?@dOU_/í¯Ç„ÎI?¾¼7Dm-E??ûK[ÒÂkHÌ¹¾6q4õäZ˜hF‰ˆDOÛÌR2?Ú,?È&gt;”1†ê±ùrkz47þ</text:span></text:p>
        <text:p text:style-name="P2"><text:span text:style-name="T1">xíÑÍåü=Sˆ&gt;HB?BLí)”lÚÂ€;’¾—‡ÔÍÊW3Ï›]~ö¥GL/ÑÎúL-ãxŒp¦U”I(ž?Ô?yÐÆË‚dx?ãËí8#±ðVÜ&amp;hs6\ÑÕò¦AØØRª?Ø,??¸Oj‰?ž²½'`OœÝ dX)gèæå</text:span></text:p>
        <text:p text:style-name="P2"><text:span text:style-name="T1">)Ô%_Xí3ëzš°–AˆØ?Ì%³|níÖð</text:span></text:p>
        <text:p text:style-name="P2"><text:span text:style-name="T1">Þ8Ä¶†vK½B¾{Y³?õ¸?ð:3’e?ßcôÑÚ†”Èí^E…ßbÕCV?Œdt‹q4ßÓf}þ?*ñ$u?®“u?hô¬v;?ËJJ</text:span></text:p>
        <text:p text:style-name="P2"><text:span text:style-name="T1">ížƒãow<text:tab/>?O?¡? \?PãÐ‚~!Û°zö</text:span></text:p>
        <text:p text:style-name="P2"><text:span text:style-name="T1">?ýò·??Ê#ÌEj¾?+ù†s½Ðò&amp;µ%0]¥ÆG=Ô¾®\ˆ¿?&amp;û=.PíÓìáw¾“–Ì—‡?¬=KõM‚8{Ÿ[ä?{=ÿwÊæ?s^jyÙ‡ql?¯\ÁÓ&lt;?¬?³òwŒó c0?lò&gt;Û'(ew~U2îd|c??BËr?ë?ÍáŽÝ?ÓŠ„Bžô`Ñ[(kµig=PAN?‘ÿRV–dˆãq</text:span></text:p>
        <text:p text:style-name="P2"><text:span text:style-name="T1">Lf…</text:span></text:p>
        <text:p text:style-name="P2"><text:span text:style-name="T1">Ä9q‚!?Æ?C|¸å)˜ÐÇ?ð–ÄKlãlV1æ¯É‚íD”KËí=á}¬›XI/<text:tab/>8ïÞûž<text:tab/>L¯E"¢?Õß“·?kŠAÌCb5l ??ÐÄf<text:tab/>¼q£?G%V?™¹ò¿øÊ?#¯-dÙ</text:span></text:p>
        <text:p text:style-name="P2"><text:span text:style-name="T1">Âr?(/ÆW§?.¼Füªš<text:tab/>…2?Mª?¤•’4?Þ?Ýè|lÚ¨I5FÆªD??)RBAìÑ$?EæÚ´ÌóG_Jriô¾b–@höýÏ³mJ¾¸Ò¨Îâ-@ÞÏ¾zâ26rïó%[_¢h]m¥9ò#?ŽÍ~?{enì&lt;ƒ?°¥B¢ÁÜöœ î?÷ÔÓõð”µdÙ¢qÚÜÌöëÏtÆ€šUÔ‰9á~#fƒ¹CêaªÄpÈ‡X­y£Ùù?(?</text:span></text:p>
        <text:p text:style-name="P2"><text:span text:style-name="T1">?‹A´1F9›!î?y=8¶&amp;?eò?&lt;³ÐÏH¾¢×‰@˜àB–N—?äÆW%(î›ñ8½ˆ‹œm½ïnÀtŽþ?¦?jY%X?mýšæ°òé?üô?»^¬K˜ w}ÂÔ19™?N?ÃË¾?0?!?ÆÖ:´ƒ84åWh‹«¶åÂ€?®?´Ê?50?¶æi:Ç¦¯zÊ?â±I°V?±jß¿ûèZ³ç»¿`¡®ò?F»Kí[:–@ø9?ñ7¢Y÷ìÃ`? BûÀe¬_ŠJ?ÁÛ</text:span></text:p>
        <text:p text:style-name="P2"><text:span text:style-name="T1">¸ø?€á0ø§ù|ûÚ_2?š?$ì4,4‚y™?‘Ê½vñÀ?sbÎ?Wæ?a€(óå²¨!I+6ÚÃl[ámwŒ.wÑ|l®?³ÅE?ØŒ«lR~ºÎÑ³&lt;?–-´?}H¡ðþ]ó¾ÜÁÖj%?²L¾µ??1ðÚ?Õo¼Å×??ipb•úÕœ{Ã'~òßõÇ”x¬1ª´è¢Àt[?¬qz?Wzª|ˆ,«õ<text:tab/>?ð’ƒ@Ê˜á(~æn©ïŸ??Â­?e?‚¬?šÖ±u™›4</text:span></text:p>
        <text:p text:style-name="P2"><text:span text:style-name="T1">øv-enW«+b‚•?I-û,?Á¿?h÷Þ48¼c?…¾?¨¼u¡FG"`zYú¥Cv?6dôÿ…x±?¯Vnî(s¤?4,?ò?€J¨s¸???#&lt;?:“?8¹5·2Ë¡¥V0Èì)á [=Is*—ö€üJBÞò??Á•Ød2æ×è‹ÂA/?˜7¦#ÕD/²h€m?{É¤ò¯}‡gŸz6"7Z?3òä¦• *=??Q½‰N®?Ü?)÷ò–OÇvÔ¢Çˆí¬ŽN?mVH„#Wt¶?º—·/ILX???©?_[8œ¼R¦R?B?6›þ]Lr ?¨ æ¹a#$«ñÈâeQÃqq?»nà•MÀ£ðÈ?õÁàtlâ–zò„4F¿Ö?©½ …YgýOýêæªbýí‹/y0_?û?å!Õª?`d2x7Û‡§¥ƒ5¨Ën°Ê™Ûîz¥Þ3Ä?&gt;¥1‹×²Ùªóz“?Š]`1s‡?³+¯?z”Z?òØ)?ü\[„ÇU)???!•làøšáp×sac8XŒ??µÒ×ÍŽúí\ôš¨~(?Œ¦5ÅÒrÅìÒ?äÊU½¼±?à¾ì•€ì¡8nö?ò¦üÝ‰??8Aõ}ÞnTOÒX¶/¶„ÁtÐ¬Ú±ñY2+«?z</text:span></text:p>
        <text:p text:style-name="P2"><text:span text:style-name="T1">qâ)Ñ~(JPDÄÍxêÍ…‘?QáÃhŒÂZv?K|˜å¿|&amp;çÆº©È.ÜŒG¸Ä‘¤Œõ_A?ô?j&amp;â=W?3VoòØ%Þ½/I/¡ dü(‘ƒçøÈrÜÁH¶»Iº¢µ‘ÎX[´(&gt;¡¦¡)ÅÙÎrpÝó&gt;@ÍT?WšÌqzŒ4äeI?;HèŒ]h?ãê?š‡?€q?ÿ+&lt;w?¦BXQ</text:span></text:p>
        <text:p text:style-name="P2"><text:span text:style-name="T1">2¬Ù?“OV'YŸ6:Ô%?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18 0 obj&lt;&lt;/Type/Page/B[ 1157 0 R]/Contents 720 0 R/CropBox[ 107 90 504 702]/MediaBox[ 0 0 612 792]/Parent 1515 0 R/Resources 719 0 R/Rotate 0/Thumb 1412 0 R&gt;&gt;</text:span></text:p>
        <text:p text:style-name="P2"><text:span text:style-name="T1">endobj</text:span></text:p>
        <text:p text:style-name="P2"><text:span text:style-name="T1">719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20 0 obj&lt;&lt;/Filter/FlateDecode/Length 3631&gt;&gt;</text:span></text:p>
        <text:p text:style-name="P2"><text:span text:style-name="T1">stream</text:span></text:p>
        <text:p text:style-name="P2"><text:span text:style-name="T1">‹­°?ß?}¹¡ôßÆ¼oZúôü?ü†Û9öw‡g_z£??ý?qE¼wzc#˜CVd-?¤`£éÂb¨ì#»±<text:tab/>Q k~?Õ^ùKüyÈÄ{óYy3‹?O#aN= E?)<text:tab/>œ÷üÙµ?a£Lº!¦?On?—Ý?ï›%4</text:span></text:p>
        <text:p text:style-name="P2"><text:span text:style-name="T1">%ŽÏw’1nâªXÀh‰ñsù*»n¨&gt;Ã</text:span></text:p>
        <text:p text:style-name="P2"><text:span text:style-name="T1">)¨¶ Ý5?;é[Zà?ˆo?š‡½ê2(h^T??F?Ÿ?$á0‰:??Fƒ^µä{??E8ÜqMb?±ßr?ÿ«ìµBÃ-R?êCˆ²¶´y?|×Ù‘FV‰???)?ÛŠÈ”¹</text:span></text:p>
        <text:p text:style-name="P2"><text:span text:style-name="T1">{(‰'?Y‰báý??¿™+9?58?§”•ÛG™5‚?Wn¦™Ú?{om»0?ðó?Š?Ö?3U?¼‡Š?šÄuS??À&gt;ý?›eŸ´%Ÿºq?Rä°¦?!BbÈ%ø¢Ã·<text:tab/>zM”\a.‚?$õùþ—ä;Ý¿VQfÞ„œty¤‰?ƒ³?”þ&amp;Äü\ </text:span></text:p>
        <text:p text:style-name="P2"><text:span text:style-name="T1">¸ÿ©L)?Q—áA?Ðä}ßÌôí?¾î</text:span></text:p>
        <text:p text:style-name="P2"><text:span text:style-name="T1">—.-8'žÙsÃ«]G;ôC*é±õ?¬YqQEØ-</text:span></text:p>
        <text:p text:style-name="P2"><text:span text:style-name="T1">4êüSD</text:span></text:p>
        <text:p text:style-name="P2"><text:span text:style-name="T1">ÅM¦µqrTLý¼L™N}tV?E?C&amp;?Vsáu’Å?},?ñj£'œ?‹³éëg[«ž1?­ŠK£±MÊþWAÞHW?tÊS</text:span></text:p>
        <text:p text:style-name="P2"><text:span text:style-name="T1">]?.‡î?1y2~î_›ñçy³_Ò0ÖÇ(?·?<text:tab/> ,ÙV?TñHié­t&lt;ñ5©ëdorµ‘íEìãrÛDçé!?²‡?bË‘´‰öÍgž™È?Â§m@Îü?…??®õ“á÷¤3Û??tuøN?Œ4±´?³ÌÓ‡?N«Š†iÿ|Ê¹©U$ËÂ`?D:;€)ŠþEV%`s_Tíß2Ê‚¡x3Ì?[ƒB“$À†¥?š”†3ôã<text:tab/>N`¬?²M€ªß?ÓdCtöƒøõBØqIÁFº4o‡?¿ZŽi•ýÎ“Àí×”ÂxOµÁ$`îÇR£@ù2‚?;?ë{ûM„_~=×/¶¥5œqhŽ?ÀK”i-C¹ ,ÄH}p?²Ëþ¬ü?Bí§yÊ?í&gt;é?¨Ýà…Aü©‹=¶??Zñþ\??²™.g?fh›?†ÉŒp?ÂNkú'?vÓsÿº¯¡íè&gt;?¹È\N?žZÄ\oÍÔŸ†bX?&gt;gò”?[Ä?8w]'Í?'l?}W§?,¬2¨l(dÜ÷?,</text:span></text:p>
        <text:p text:style-name="P2"><text:span text:style-name="T1">çË6?y—</text:span></text:p>
        <text:p text:style-name="P2"><text:span text:style-name="T1">ë</text:span></text:p>
        <text:p text:style-name="P2"><text:span text:style-name="T1">—h@p??¬?Ç£j­Ú9·$=1–5?ûøÖ³ÖçîÅV…v/?Æã²åãÉ­¤z¡Ôbrßìhô2ç•ùÐ?çG?k9”2Ü1Ô</text:span></text:p>
        <text:p text:style-name="P2"><text:span text:style-name="T1">b?Ú}™??Üã®’°ÑæÜ‘Æ ŒÁü</text:span></text:p>
        <text:p text:style-name="P2"><text:span text:style-name="T1">K½?‹?IUT£jL</text:span></text:p>
        <text:p text:style-name="P2"><text:span text:style-name="T1">sžY=ü· ?Jû_t¶¸j</text:span></text:p>
        <text:p text:style-name="P2"><text:span text:style-name="T1">ä?&gt;ãCÅÃÚø‘Xs·?´šü/ù¾?Ì‘?ºq ñ?n`ëÁ’¤}PÙÞIÃÍ¢~à^Vuð%?ëúŽl]Ø‘Z&gt;ÂË”WzÊ_¬Š}c`äpaCŒöÐÛE&amp;]Ä«€[=É4€™©…?ü»ãö·ÌÇ|càN»ø?1ÇHbÀ}Öò½¾&gt;û&gt;C=l!~¨J´%Ëç?ås´ÓÙ?¦ž¶??$çS˜J¶ðÔqšXG?5“guØä?}D›“ƒÉ¥²™Í¦OŸê!n­±íÝÄ?ä</text:span></text:p>
        <text:p text:style-name="P2"><text:span text:style-name="T1">!È?™A3?y¬?$ñ?²6&amp;`ÎÔu?ïóB~”8®™úøÏQb? ©fË´I¦P??õõ·¨Û¨!W?¦žk„ÎÅÝ?ü“;H;¥iÃ<text:tab/>^ß?o7lPÏb½–Y“-``ù,žŽ?½Ç§ß(±u9¸Â¸jk}ðŸäá)B?A?²ÆÛŠ-Ý°¡!t”;</text:span></text:p>
        <text:p text:style-name="P2"><text:span text:style-name="T1">Îƒ:Li?\þ&gt;¿°ÃGÞ§1öñ&amp;ƒ‰ýGºà?ˆ™ÿ???wî{‰F+Ù&gt;^¿hakÁm°ÍJ°?Ûçý¸ÉÄŒ:|g¢Õiq8)ñ_?ë^?™«&amp;jp¤Ñk©?3?¢Ä.;4z_û?%ÌÂýø´ùN@d&amp;?“ƒJ”ã®?*5øò‹¤#_3c‹¼y÷Be?P:Ä?[Ã`#bñÉi}?ú"êÇ2â“Í}Š-mÕ-²œ?»ÔÉÚÇÜ#¬—C„?ÖDLP…gìðy]Ï4</text:span></text:p>
        <text:p text:style-name="P2"><text:span text:style-name="T1">…¦‰ÿ?'¾è—@?Aië8|&amp;ˆw???D©ç+Vèg©Úy‚?V²¦B¢¤<text:tab/>ª‚?CYì?eÛ´`4KËRý¸£sA?ù»ªûÈ?HÖ/Hä?¸f«Š8?Ÿk•¡¯üó¿Ùc¯?E)pí™vÝ?|?£Iýó~?€?ß6Å[QŒfNÔjÊ?¡?l</text:span></text:p>
        <text:p text:style-name="P2"><text:span text:style-name="T1">?ž†B§íA²Úâ?ÑÜ(`aíý‘$Rk÷¤ò´Ÿ=;’Ö­‹¢?|A)€ÁV?!y˜mž®Ÿ<text:tab/>t½?Â^u)k+?ÿ?EE?7</text:span></text:p>
        <text:p text:style-name="P2"><text:span text:style-name="T1">k\T£´?†çÔYå½Íí¥‰Žç)Ðe12b0</text:span></text:p>
        <text:p text:style-name="P2"><text:span text:style-name="T1">Ës?ÇrÉ???Û@~?f´?|›­&amp;ÙÐ•ŸP=µì“?½¶?aså_?l:Þ???ÊãŽ¾ëç^¤ê/Çî_t?ç¤XwÚ<text:tab/>QÏ¿i¿_kÁ‰%#G??‰2›¶(Á9¾áOÅÓ‚ñ†/ï™ÒaÇO??±^'‡iv¡T‡vøœÆm•Y„/3Mê&lt;ùœÛÝOh?6-;`~ì?JkÈ¿d©‚öç½?¼ÌXÚ6«Vù|Ä?a–oj1†R.ß¶r9l”’$›¾›è‹?,Ð@pA¯íe¨Ÿ_¶çGB?Wfü<text:tab/>í©õ¥°Šÿ³Ô=ŠérX?àÌ€i¦?7®?Ÿ‹œ??</text:span></text:p>
        <text:p text:style-name="P2"><text:span text:style-name="T1">èÜÝ[?3ñ??‡?X•z­0^?Ñ…·&amp;aÒq01‚cS?þžÔxüµÕzáRN?¨Úƒ1©ígéCÑT&gt;}ÉîÏÃ&gt;|U•{žWê”°r8KÂFp6ª£Ïx2GsBý½ŽY?¢ì€Ûs?\¡d"?Â·=?YK‹m+*×Sd¥‹{ˆÂ?÷$?°ñ<text:tab/>s¯³-Ž9?ª¥ünE?—ê7iOö7ó98?%ß?áú??Ë¼Ž‚GdøÑ9n÷AÁ[†®ÛOH¦Û?à”tÈñ©&gt;@Õ$?El#3ª&lt;ÄýÖ?[ðG)Ñ"“ˆÀÕZÙ—=½o&gt;?F×ÉÁ˜]HnB¹¯à†FIdùv½ø4|%h\?1àAù§±sðP^?ž~G¸ÑùY?uABEH®Wó¶&amp;úÝ!ŽðHN¹¬?0î¹&amp;ìV‹¼d^Õt¤w¬M?&amp;Y?wãàÈr»85?LÀTÿo?£??</text:span></text:p>
        <text:p text:style-name="P2"><text:span text:style-name="T1">³??HÎùž?Mê\?3{¤Øö–?OÏÀyq?&amp;A{ëœ4¡?€?üó‰ù¸$G9QS0?pšN¬›(-HH;›?“Õ÷$Ë±D,¥=TžÁdxI›ŒJ –Ìë…8µ!ê…Èés</text:span></text:p>
        <text:p text:style-name="P2"><text:span text:style-name="T1">©<text:tab/>ó-Þ2Øz#âðÙPî?ï 5rA÷8-^¯yÚ†R”ø$³gåçº@L€??e˜°N?˜?"dYÌa©Cê­?Ñ&amp;¢]ïÜàïX?wuùU7©Ã4Š.2?¤¥Ä‰Zå±K“g†?ÑL6¤oM^?/F?ñ'<text:tab/>Â_^¹ÚæzÇ?Ðž”75´t?Aä?`¬7??0Ï…ŽuËŽ?ò‡b@¹‘5pÜ­?E%Çùöž?4•Ë</text:span></text:p>
        <text:p text:style-name="P2"><text:span text:style-name="T1">ë¯Ü¿O°×gË/¨XWäÐ˜žï®AgáÔZw)ƒÑl§ˆš,ž–?®VQ7õ??ç?A?ü?ÌÜ«&amp;sD?ì?½?®Ö{˜BH“JÀö6ž”¨ý¯€??k©A_MDóÓF:??‹@Å?ÊÛk?²2?›&amp;(Ã;¤liî½R¼¶‘?‚èÖÒ1U¹¢P)“òý??w?Îà?±©ÉzQŸS†µ?×§?ÑQ.?Y?_c5‡???qé#ß0ìWÜ?„5ÂNTÃ+.µ–öIóÍeX¹Ï??²ÚyÂVoä?´kT¹@A‚ïl˜ð·Ú=^Ýñ]‹.´×$¹hMÖWee)?~‡¦^’qÆûÂ¬ÖÊ?ùî@</text:span></text:p>
        <text:p text:style-name="P2"><text:span text:style-name="T1">Ö?ï?n&lt;©?£Èßª—ibÓÿÓð¥r|BÎðV¥0£¡¥Õ?°µÍƒ‘™5Öñ&amp;@??ZÕR`??r·¤_ÈSWÔØU¬,”¬y—/ÄÍ3þe§ñ´uÐ@Ú1&amp;†`??±?7?â6@</text:span></text:p>
        <text:p text:style-name="P2"><text:span text:style-name="T1">ó?Ùè_p$|.m•]®ˆjUb(vÔ¨H,$ÙNˆ)"¼r‡wýu???gCÀŒ‰?Bäó</text:span></text:p>
        <text:p text:style-name="P2"><text:span text:style-name="T1">à±ZwÔ?;Ú(l¥?¨u?ä?ÿhcýÞiÕ,Ü~ÅGåÞ¶®)¯—ª…^G?ŒÍEšÿ®?=è+Æ@È)h¬Ø‚¼r?P’{çb56¬Õ?Ÿ¢CØk%yšÎè?Ä˜SŠ??u{.0t©éÞ[CpönºK?o&gt;Y¹ø´??ü??¹á@@©?\×~²ì¥R+sþ…ží'Ù{é›Ì—:w?n%ÆäO™ÍÔ?¬w…XJ´X\¬ñX¡\Ð?G&gt;¢±&lt;Üø+×­¸?^ÚÅ¤èO&amp;iˆRœí9+ÛÛ&amp;</text:span></text:p>
        <text:p text:style-name="P2"><text:span text:style-name="T1">¦™'±ÏV_iàE?Âä(ˆ5­ÄŠ)ûÈ3LD8¥ùs´®?³Ú?eo7?‹ÏÜcƒ‰éø*Â•%3e€ÔÆg”SÖÓW¬u&amp;¼+£¦ÙƒÒ:È°8—?–9?ß-Wüô—Y«J?Xš½€øuC?GÑÇé</text:span></text:p>
        <text:p text:style-name="P2"><text:span text:style-name="T1"><text:tab/>Þþ´L?Ã?`mÌ²¶v?•Sy?µI’©U?µš÷¸?VºD½~ÖõFõ©?öM?í”ù9ß²Hvn??)JAN/R—2jþÉÃ³Y4}G|&amp;òBËXP?Ð3È™eE?ˆÎ???*C“”–L@é@?jžiwœ&gt;&amp;?¾9h¾s„ËêIa^?B¨??ûòÿ‹c÷;YMS:Þ¢#?›?4?}‡™+±†z¢Ú_?<text:tab/>óÙ)?T.éÐ?J½?Úó+S½ô,?ÖH´Ähq~ q]Ã?ðª&gt;5½OÅæÍóF`TzzÞ,oÃKz?I¡??÷å?eÅ2v›0?Uÿ“?€kV°Jq"?Ú;?kÉ‹D3)?€ˆø’PaÎc??«‹›Šó_z´?Q??‹?ã+xî'AV¦m?5¯³ÏUr;ÃGHâ­ç„lò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21 0 obj&lt;&lt;/Type/Page/B[ 1156 0 R]/Contents 723 0 R/CropBox[ 107 90 504 702]/MediaBox[ 0 0 612 792]/Parent 1515 0 R/Resources 722 0 R/Rotate 0/Thumb 1413 0 R&gt;&gt;</text:span></text:p>
        <text:p text:style-name="P2"><text:span text:style-name="T1">endobj</text:span></text:p>
        <text:p text:style-name="P2"><text:span text:style-name="T1">722 0 obj&lt;&lt;/ColorSpace&lt;&lt;/Cs5 882 0 R&gt;&gt;/ExtGState&lt;&lt;/GS1 889 0 R&gt;&gt;/Font&lt;&lt;/F4 1162 0 R&gt;&gt;/ProcSet[/PDF/Text]&gt;&gt;</text:span></text:p>
        <text:p text:style-name="P2"><text:span text:style-name="T1">endobj</text:span></text:p>
        <text:p text:style-name="P2"><text:span text:style-name="T1">723 0 obj&lt;&lt;/Filter/FlateDecode/Length 3312&gt;&gt;</text:span></text:p>
        <text:p text:style-name="P2"><text:span text:style-name="T1">stream</text:span></text:p>
        <text:p text:style-name="P2"><text:span text:style-name="T1">O¼?&lt;G? «;Ia?p?ê?xyÎ„u™Æúã:.Þ8þ,Š‚Õ;ÁFh!—ÖiarÝ®¬??P­^æÑï?Ü? c</text:span></text:p>
        <text:p text:style-name="P2"><text:span text:style-name="T1">ø??Y‡³€ÇdDÐ›Q:ojvež</text:span></text:p>
        <text:p text:style-name="P2"><text:span text:style-name="T1">?±@d9nÜwÞ3*:¢];/(he»Û½&amp;®âX&gt;?Â9&gt;³y?H(3™cÙ~ˆ?<text:tab/>º?É:k?ÌO4–/EªTÒ¤É1”ÏTÖ?æ?ÁóâäÁ‘„Þ?r($onÑxŒÌ€×Q`?d.ê¼³7DµÆÃÛL</text:span></text:p>
        <text:p text:style-name="P2"><text:span text:style-name="T1">?¾:·9g&amp;?Ñnäëá˜÷àÂM2ŠšÍ?×JÛ=?$ÂƒÈÂ¶J¼°m-î_‹5å?ü‡Hæñ·˜ìz¨ï«L?</text:span></text:p>
        <text:p text:style-name="P2"><text:span text:style-name="T1">9ÇÂâEcÌ×¦.ÃWáùœD</text:span></text:p>
        <text:p text:style-name="P2"><text:span text:style-name="T1">Ò)ú~/|Þ^?üä?z±CW1],P2/mÑ¸È?`?³z5—·£¬ùtT"¼6$À:¡$¹2‘¼H?{p÷±†ã6ü?Œ¤*7.3ô6»¤ª×†d|bQÖ?4Ps??</text:span></text:p>
        <text:p text:style-name="P2"><text:span text:style-name="T1">üûlÍhß†ªM1Œ!!ÄŽ?J«€°&lt;lö?B †Óz%÷JÿJ‹?qEò»{œ5?zÌ??8òi?`8›fu‹Š?óT°³ ?#=?H¯ã&lt;õ„¨ñ=å¬,œ%{æ‹ì2…A_x—¬?í:@?¨Pd™WgùU‰¾ºwðÑPJÄí¯½@Až·?ˆð¬ zË:¿¤°Ÿí|?1Ô·?-‹º™??žÆ?ºMÉ·qÌ‹Ír$7=Ê“,Ö¬Ì#Š?…&gt;|hÌ0èíç»k?Ÿ{?ˆ@"x?É:ä3??~&gt;r¦:Ü÷¾á]õÇKU¶«ÄÀ??L—ó¸˜?®õs¾‚)êâ?ÈmŒÛ?ÅÊqª?/-åCPã?4›çÀ¯pêØ·V??¨Tü©.²?`ö</text:span></text:p>
        <text:p text:style-name="P2"><text:span text:style-name="T1">-G¾R©?]ÂØôçÄz¦¢?õ??JÑI?1chK²</text:span></text:p>
        <text:p text:style-name="P2"><text:span text:style-name="T1">?{?¹ëR1:¢×\už®º¾7LÍå¡?Á¬?€&gt;Ÿî?Æ£­Š\ðl;®þ‰›‡÷W??B­—V‚ëuÕ¿³Î¼Pº?e|GÔõ|±Y?¤<text:tab/>†·k«Ps¨‡m™æa°R?Ý}ß¼Ñö8·Ã47ú9”dÕ»‘ÈÑ¦-Ö?ÞÏ`ÛËÁÔîm13»°°Ë%Ó+ÂŸ^p„Î)[?ŽæH}°vh„­§áœÂ¨Çó}fØýhÏ3 Õ}r*?HÐ ó¯??C+öø?ï»,q¢Vu6&gt;K3D§·-b9&lt;³SeÞ…ðÀÀ4ïáÍÆžÕü]ƒPüýÆ0ü??)?&lt;ÈîiÑ¸¿ÖôßI÷Û¸`UqaªÅï¦]P‘YòpI›¨Q'£cÓ×zýæ£&gt;Y?Â?|?ˆ©šÁËèÛÄ?œq?›?úÿ®]èA»ITU´z?¶¾€AV‹5¶p?Ïnö}?Ÿ†çØt2?Ø“ÈÀ`FXïš§?&amp;ûm°3R?æDÆ?:?<text:tab/>õÆ?é??ª?5”l3d¨¯‡?=¶“öÆçÚ?í^A=ó—&lt;C2è§l?Çwâ-l&amp;??”ÿrâü?±,ìp‹@#Ö¨?ŽÝ¼)D¢5¶*Ç•?;RH ·É?’¶¥Mý?ŸgÁ?Ñ“×?"›ÿãyÃ</text:span></text:p>
        <text:p text:style-name="P2"><text:span text:style-name="T1">çXÒ×È&amp;”WéÐío`f?)??’öm5¾vŠÚ‹»ë?ÇrFí„ã‹??'=¬"œ\Zës?NÕ›?ÿ??ð4?c@V¸µ<text:tab/>¿7”0ù:cpT›Â?q¤íÔ?J=Òœï 11)??ï7?øuã-«Áo ;ÊˆM?·ó+Ø?¯F@_ôÆ?rX_‘s»ÃKóm£`Ãâ?ožŒ?u°¯?Kb3ÆO?­?íˆü1ð?(Š+Pµ?¡qAK2¬ß|_?i}¥@EÒ’Ìþj’:èdÂ3}0·BÕô—¥‚/Ð±°Õìò®"Ù?%€n?f:;ÿ„ÏŽ?ì’Åÿk…ðmX–Èa?N2#²/‘e÷³`¥Ë:š‰3‡Y{lwkw‰DâÄ?qzÝ«]X?;N¤=Åãn ”çÆÐq?süqøñ°i×aûé•÷£„È§(ý¨F‘i8?ª3Ž3?)Q??g¦?y <text:tab/>wÑ8ª–+1è?<text:tab/>òÃïÍ!ý?ä3J”?"?•´&lt;.3¥š½S(Cüàµ?eš<text:tab/>‰K_&amp;D¬]°??=?#u@ƒÙ¯W»&lt;×$b.åÖœTõ&amp;íü*q¢ÙòðyTYû'?Û™ÓÓ2KÎ:˜ö¹?z—?Òuh!Ð?{çæd??%.0?ôf|dþÕ?Û Çe????2ÿ†[?Óé³!7?˜fRãfç°áËSh?mWj6Ô?ü&gt;?—àËá"ÏO³¯ô?Ä?œ»sÖ?M-?!OÔJZUpN¡"ÔgxA?&gt;öCÿ\<text:tab/>^¡=;°beä1-ðot‘wo)oèmˆ?2gESßY86_Dó;bV?D ôeBðÁPÛô(Â?‡‹?ËñÿÚ¶J˜ÍËˆÞXUµS¥c¡@SX??JçA©-®ñ|—‰$SeÍ'Š‡?3Á?äï)üÇV}«?¨öp‡ˆ7œFã½AŒ¡º?«<text:tab/>`?¡?£c]Å†×kÏ¬P?¢ž‚‰ÌÐµ&gt;âqV‹ÛR8U¬ö?¨Çî“«Ä</text:span></text:p>
        <text:p text:style-name="P2"><text:span text:style-name="T1">„?þÐx„všK8?†?¤•¤?¡?AçŠy=ÿ\%"ŸÆ›âb­§?hTô'u?{ãÆ@UAO?}H””½º?Ò»|Ù´Ð^:Þ¸exò¼*ÈàÿNèns7«¥•?–wPøµíB&gt;åi¨ûc%&gt;…íw_dK1:ùœû~²Ç‹ÛÊ{:æ?‹z ?¹¢¤ÕµlèÿÒ[TB­p‚‡—k]ƒÇ$bÓŸ9?‹˜–Pÿný?ÍlËKŠÛ?Õ?üapË*Û<text:tab/>?k¦A†·®ü(ûX?«Z°q¦×?ÖÅ(ÄýƒŸ<text:tab/>ÔÞ¨´"ÞØt0?7•ñe??á</text:span></text:p>
        <text:p text:style-name="P2"><text:span text:style-name="T1">²Íôc,mS]??ñŒ‰Ü?S®±JZSÊ1QA?KFOÃÍ#Éúó”PDS<text:tab/></text:span></text:p>
        <text:p text:style-name="P2"><text:span text:style-name="T1">õ_'ûv?Ÿ?|æëZu|è?#|Uø¿[çBp'#³?¹D!­xå:±?q¹ÁŒcóà9g#ÎšIs6d›Äò»??~pp&gt;„ÞN´ö“x£?±®-?y›?ðà&lt;ÆÆ”U´q¯}WFëŒXô&gt;n?¤ýò!?`Y}L+¨ô?b¿øŽ¶vÔ.?ü±•¬+Jü€Ò¶Îøoi}Û?ðøŠ²”+éÁ?<text:tab/>'1k[i?-5]j5?“áæÂd(O]¹);±áL´¬ü±cq¡¨‰Ê›?6BD“?ºQËvUÍµ?èê?!§‹¬žUïß0´…iD×VÒ¿^N˜…/ÙìñÀe"—Ž'@Êdÿ?®Æ)?Œ‹…u#^?Š?Z164ìÙG¯Ötm€&gt;žt?O?0¹!Çd?ÉÐ?æSÖš˜ÔŸ&amp;R‡ÖÈ’&amp;Vz?,1E?Ržm=?"G¯afÌÛÍ’&lt;Rz‡e©#ÍÚdê?æC±L˜c£L¸òúÅæAB?t0®êE?`ïn‡þŸfS¸úã'?É?Ê²Â?Ìýö™ïN£YZvD÷?©¬?Ö7åu³Xr1×‹¯ò»t:?(2Ì­?Èò§W£N×?&lt;e?»[”b¯ˆ¤?£J~°¬?yso«}.²:?äÕp_.Â†|¢p˜@35xwüqyoÛÖ?á&amp;Ô4’ íj4?ä4|…¹Â?s(åDùÇƒ-·E`Ù¨n›ÕµD?GÃØ?˜ïŠÏz{oJZ£ÈZŒB?W¯ÇÜ•éx?Ôó'á­?!ÄØ¹¯?Š´Îóc€«ˆº†4÷…?‚??³_œ9²Ý¬ÇJ?4†.é·Ù74S?xqîÊVªÿ‚`¸ÀeÕêšŸ?î}ŽG,ÝXœûÐ‡,s`“íÑëÏ?c@?²?­‹?!w­\ÒjÆ¶–àºà¸*ä|wŸHR.?–•`Ráw=é‡Ò¼×Æ£T'™#xjãs?Ã?Ù?1?$c?l¤&lt;oú?T[Nõ?M-›Â?Ë%Ç˜?8žÇÆš·e*ºÓ ÁõE-?6&lt;?&lt;­b?ÛJ_o€íÔtÈºœµ¨vd?¨ p‘ÕeÛ„Éã??ò(J?J.è?Æ—,??N`Ù'ž}5%±]®³o›'”©<text:tab/>/OFr‡Ú#µj9S®”EOJS¨þ?žéáêøMžì§t¤‘Ý~wÄëù7Õwú’¼ßƒvƒ6†Ú7÷M??õ?xÜšï?Õ?°:“ã„˜èéß&amp;¢q:áÜN&amp;k"˜«4‹?žTäPv g¹ÿ§*º0î?&lt;Ñ°Ö…¾GŠŸƒJÚ±gÿ#0®ÄG´²Kã?ˆúC&lt;ÜÐkÆÎßéôµÄ</text:span></text:p>
        <text:p text:style-name="P2"><text:span text:style-name="T1">?œ„ÝZ<text:tab/>ÒÍÞÊJRÃ?†ÿì8‰f0?œþ?¬?âyª¦šÈV/NÅ&lt;cF‰?àf?ãþ‘JEáÅ$G&amp;…ÝjoïEåÜëhC‹;Ò4ì ÕEvfÅõ¡?›?hö‚CQÚ§}?Ø?þÙ?·±Ì¢)k/"Èˆ-¢?.¬4­"±.b?è¢¥7ú¥å¼õt?¤?vˆ?€h|jÏË`áÿç†''ÿÅG?½?ìå? Î?v¯kà?a3ËBÕ?‘€cGE¯#8?ˆtòzµÃ»´âÍßé1½[?‹•??ëñ¢?E*›í?|÷™ÊüðMŒàk[?s€??Ö¤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24 0 obj&lt;&lt;/Type/Page/B[ 1155 0 R]/Contents 726 0 R/CropBox[ 107 90 504 702]/MediaBox[ 0 0 612 792]/Parent 1515 0 R/Resources 725 0 R/Rotate 0/Thumb 1414 0 R&gt;&gt;</text:span></text:p>
        <text:p text:style-name="P2"><text:span text:style-name="T1">endobj</text:span></text:p>
        <text:p text:style-name="P2"><text:span text:style-name="T1">725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26 0 obj&lt;&lt;/Filter/FlateDecode/Length 3486&gt;&gt;</text:span></text:p>
        <text:p text:style-name="P2"><text:span text:style-name="T1">stream</text:span></text:p>
        <text:p text:style-name="P2"><text:span text:style-name="T1">uq\œ`ÉìÀU÷Në?ñ?T´’¥E?‚?(¨?†"Od?ÿŒ???w\œ¶ºa`mjé¢áÓ?™ôx/½béÌvÈ˜Bêòz¨¡7Â¤çKO?N??~DÆ?åÀ€ùW~¯?,à|Á,¨{îï‚ã[´{wå4¹</text:span></text:p>
        <text:p text:style-name="P2"><text:span text:style-name="T1">L[š¤LŒ½KJ?ÞËB?ŽÃ'ƒxd¥†S55¡RBw^#«?ê?ÝÉ€E=c0Ï„5¹ð·Ó˜¾Ã¢?¬JÍ®†?ë?iæïVg?† “ä¹?riai–šÙ??ÚH«ZÔ</text:span></text:p>
        <text:p text:style-name="P2"><text:span text:style-name="T1">´óoˆ÷w?«ýÖ?Œõ˜Ú¹r~8ì?–?ò×Ù_¡¼æ??LÅ?„úÃšm}7š"ƒ?“¬?¯'?èåÅ-qx3íÚy?f¥ú&amp;å=rì¡?A?éL^D ?½?ÔõT(å&lt;ÊÃÈ7ß’jaòÔ†j®[</text:span></text:p>
        <text:p text:style-name="P2"><text:span text:style-name="T1">èi4xû“?</text:span></text:p>
        <text:p text:style-name="P2"><text:span text:style-name="T1">=¦Â½“?E½W?×FÚ!‹C„íA?zÚ'3C2?ä\7)jw~•jg]â?l?ŸçûxìiÆùOUo&amp;NÍäwL¬k­Í,Æ–?è¢û˜+v¡5ãCF-4Üâ•ù06ÚýŸìs\Â“^lñË h—É'±£ð![‡77?§?E¸Õªø4,?¸¤°ÛzÕýªcF?ñ¨á}ãAÚÂ½$×U%’å£iÞQÉ?BƒpÕ¥?r»@«ùæšÕò"À‰xÉås?#’È(©h„85…M6)L¦[e?%°› ¼tœ?¨·?&gt;©?€ÛœÏS??®f?¢by<text:tab/>e¡näXYéR)§Y¼Ü sˆ7+pû'EXOŒ£!¶H¬Ï¢Ó“??¬C v˜ØÒ®l 44m?a¨õ›Âõ\û’†H"FY¢×¥jS;?Ï?Óp—?ùµñž¹[§{eÛK6¼›Ý£??‘š?w_?q3:ox</text:span></text:p>
        <text:p text:style-name="P2"><text:span text:style-name="T1">?JEš‰ÃŠÀE%&amp;KgÄÿlƒÝJ”?¦?“6GvrMX‘ú2›Ì«¨‘A|À`‚3'×'Vµ„‘ò¥vSv5?J•‘œe,?)Ø?ÌÓx?§u|s¯?ˆø:w_±›^ÏµdŸ?sJ,pÈêI¾*?ùÜ«†¸C²Uâ.ál”Æ)¤Io¥¨?¸?µeêyÉþnuø?(è›;?5-`é˜E?¤W‘õ²‡”—9¬`)?]R¿1æ‘•çÂ‚KIÀy¦Æç½è»ï‚?¦Î&lt;=`œ—Ñ?²iæ#5¤±?ßd”R?„hY¶À€°æÿúÃR§?x †´/”uEc{JèWÄ³i½t?R´»;ðÉc×² p™¶¤&gt;?!Lâ¥¢Û4•Ø#Ì;–û?™¹ŒÅÉÉVoÆXù‚›’4‡‰FïÇ—=’.'Š,ãåNÞi?®Jˆ?&amp;Ee“Ð ÇîúU¤ÀRïaa?þ©¹Ôüp?ª"ô?=oÓá"?‡zÈ6³F…î<text:tab/>)üÃpQá?[,`:q‚‹xŽs &lt;lßz6&amp;CWä'­</text:span></text:p>
        <text:p text:style-name="P2"><text:span text:style-name="T1">É–õxµ€?r|{ZUQÒ4.?µb‰K^Øèµb!h?'_7½t–Ò?Á†”½ëŒ?¾?˜­òÿÙ—½ß'S¸=!??ÄR?¤¯Å?=?Úÿ?¨kàl«HÂ5%Vu¶€i?(èý¹zê|HŠñê½ºúKnb9k÷Éæ?} Ë?8›U¬?ö&amp;=x£¤Ç˜Ï‘•G${ŽÙ</text:span></text:p>
        <text:p text:style-name="P2"><text:span text:style-name="T1">?`?“OV…e„ÑZš}-¸úvWÇ³82¾¯HÃ?Èîå©ˆ™:?¸?4­ýÓV?Û?â~ø?sñ|þZºkS8Õ?{?º?û„&gt;T?d:qá]£Çú¶,ö.1?·+‘?þ?Ú&gt;?·?mPPEÏ6¼yÎÐGÈë?Ï‰åà{ºm)û‡žíõ‡˜Ê-ÇBk—?û?ÝZè</text:span></text:p>
        <text:p text:style-name="P2"><text:span text:style-name="T1">qPÓÏÍ-?Æ´ûh<text:tab/>?Ïýdªúpé”·˜%?~‚gÞ÷Š/&lt;€õÚ¤Š8?IÛ&amp;Ç·ÑÄT}Ä‘</text:span></text:p>
        <text:p text:style-name="P2"><text:span text:style-name="T1">ë;?¥xœ?íF/þ:¸ÃŠ?à?œ?:¥?—¶]ûæpY!mÝ¦W?I“…?ÿL9ª?Ý?[ ¼æn™3qA%/A#ì???VMÚ&gt;ŒAâiú&gt;Ó®•šLlx ÈˆœÄÞø-Ž\ Ø?ÀR\ÂåÀqÿRQË.èÁ/ó</text:span></text:p>
        <text:p text:style-name="P2"><text:span text:style-name="T1">ü§e?C?0?rn´:qí±ŸÃk`…Ù8¶¼Í?{Úu½­ÿ´^wÍxü÷ë»·^Rµ`:IV¾m´aÝ?•÷?¤uTa½Í4·gÈYý?2</text:span></text:p>
        <text:p text:style-name="P2"><text:span text:style-name="T1">4Ÿé³?×°–0s(Òx£ã†9þ¯mÚÀ8•ª¹Õ&lt;hi</text:span></text:p>
        <text:p text:style-name="P2"><text:span text:style-name="T1">â?‡?Œaí®?tFX\?ágr?¥àµkvã©gú¬?Éç‰G÷É}ôÍ¬¢…=ÍÐ?@?Èv ­?`‡?ùV=rU?zÅ¶2”´ é)Â¼</text:span></text:p>
        <text:p text:style-name="P2"><text:span text:style-name="T1">õ?Ä†Ø@Ýª?!QzP?q¼^Ñ×25ŒoÈŠZ=jz£Ñ3</text:span></text:p>
        <text:p text:style-name="P2"><text:span text:style-name="T1">‡?eØ•TË¥ñ8¾Ãñv</text:span></text:p>
        <text:p text:style-name="P2"><text:span text:style-name="T1">K?lgÂ°ÿ´Ñ{ŸQvGÚ¼ž?QOKrÊš³Z"%?$¤µfµ‹</text:span></text:p>
        <text:p text:style-name="P2"><text:span text:style-name="T1">¡ú3}?Œ5¿ÜXÂ1?ÑTô}&amp;b›í‹?¿bð 3ú?¶ÿ„¦¬m–o««²š9[êî-—Ä]ÅyPlDQEåÐØ.¢þPÕÕÒ0¢9v™ŽØ…ey’WW˜r˜*¨%$•_ö¨Ú‰¯¿?6±ùöÝþØ*(ÙE?„¼È³þT?„hºŸÂ–†ßî?ÿÆùO£x^¬"4?uyÑ¤¸¤,?°Û¥¦¦þUe^Û\åh?–Ÿ?›¶ÖjˆÅÌíŸÉ]&lt;¬3Ø?_4pjv‰</text:span></text:p>
        <text:p text:style-name="P2"><text:span text:style-name="T1">U¶ ‘¢³w–¦póÄ¡0´ø´Ü~Âþ¥Kµ+è?</text:span></text:p>
        <text:p text:style-name="P2"><text:span text:style-name="T1">”é}9ß4‚¸ò™`q?÷„7H°âNŒq²?ó§? ?0#ñBR:ÛÈªüm'Ó£Iƒ¯?q1?v¢ò?e.?ÄÔeNª+“Dý-ªÖ?û£¬[TNµ{oYƒ_†LZî‰H–…õÆòLuò?Áä?e8?–·K´KE?ß?W{2(<text:tab/>yÑß‡@¤UJ?l??%UýØ·Û‡Ð‡±©@Õ“FÄP2±ð¸q•?ÑZ÷B]ýCHK[³?4¹¶zw4`ƒ?0§û\Â5?1k?a4lM|m“’L¶#</text:span></text:p>
        <text:p text:style-name="P2"><text:span text:style-name="T1">}¯Uå?·ré„R?Ná*T|¸šB«÷•¯{Šœ?»Gí?Açu˜iÓK'ð÷M¶¡S]Äep??”IÆþ£ÜÉÍ??˜E´??8ö_Üz/_#å?ZÈÖô_O</text:span></text:p>
        <text:p text:style-name="P2"><text:span text:style-name="T1">=ìreÿ&lt;Ë5ˆÏ²\ƒ?cFc<text:tab/>+R¡²!«?³ËònêUQu’íCÍ?Z?ùÏpèÎÔÁfS;û…˜#Š3?ÒgŠ­²›­ÕxV?„Ûq‚?¯F?Äü‚¢-AC›$ø"?à¢¾1Ž??D‡”ÈÜ\£ve?àR</text:span></text:p>
        <text:p text:style-name="P2"><text:span text:style-name="T1">¹›ðG?“;šn¦ñ{QK?Àjò÷‹?l3.±0ñq_7·c±P!vb¡?ª?Ãaâ´³rz17ãÅ?ÿú?·KUae€&gt;0EºÇí!i˜CX+?ésµåAÉ?a@?v?&gt;^?Lp</text:span></text:p>
        <text:p text:style-name="P2"><text:span text:style-name="T1">.4œ˜?ÿÎ?G£/ÙÐ,Ï?e6D‹ Á_Û†ºtxæC?•¤Æ™ÕØó.V‹.º</text:span></text:p>
        <text:p text:style-name="P2"><text:span text:style-name="T1">ê?=o©d:~?‡3ìiûÔ</text:span></text:p>
        <text:p text:style-name="P2"><text:span text:style-name="T1">¡Â³jH|'MÑ•/ðÚ6??º¥£êBKV‰Î„¡b´ øØœžYõ½+£uSå$5–+È’mî¶Ò6”÷?C?p<text:tab/>•+(Xx‚6†Í†²°+Ì·WC?ô¼dÎþ‰üþVUÊ#H?o¯£¯žå8Rÿ{@‹R³?ÀQk#ËYWéœ?ÈÏÕ,F×?ÊTë„Îñq;ôy?‹¥÷?¨?ž¦?©?bµH~0¿n¦,bš~€ž–?°ÜJäqX§–ù¹M?|î·çLÍ6¤S7?‘¯À?UÑ?õ}sXD#Já6Æ?1^•œ’ž¸Àƒô?R¢?)Ÿü?žß@{­?ù™·àK?¾þÚÙ?tÒž‡œäÞOp¦O‡À­’ƒ4º&lt;Rû0wü‘¢)Jm–?B&lt;žØkxè~?z˜|&gt;?}¸Kdj3ZdÚ‹t¤Š¶Í?.]ûæ\£:â}?qv?“Ô?v%Ñ e£1‡¼K‘ç‘®?\Rªä??-–¥Œ?YT²¦˜q=Ðcë?PIHU?né%º:g=zæà?6Xš?b»Ùv‰T~©Öv¥¼¦s‰ù²æMÞ?ÜÇéfÀŠ»N¾(`¸ßþ…±Ù$Èë?tã†?ŠÍüç®†?¢</text:span></text:p>
        <text:p text:style-name="P2"><text:span text:style-name="T1">Æ‚Â‘–Œ&lt;|œ¥È?·?ŽmBO[|§˜©?×•»ñ+Ò‚¾‘o=Í¼´?.¬wkT®?? N,õès?·}u?:(ÿ²?q£XÐ*ø¶?Ë;6.¯?$IXŒ¾ù–?=›¿ªÐ?ó¯&gt;F?«SÒ¤v„]ˆS¦</text:span></text:p>
        <text:p text:style-name="P2"><text:span text:style-name="T1">?B0é?ÇL\†—Â(E‚ìo?WhÊ#?%</text:span></text:p>
        <text:p text:style-name="P2"><text:span text:style-name="T1">ÎG—AF³?­ƒ??ÓÈ©)"šþV?¯ú—PÅ+\£* Á§,;??œ/?“ãÅ?zmû®h¸<text:tab/>pxöýPz6¢Ë´?Í×‘sŒ³DÍçSÌÓBßS|Þ”&amp;cÕÚwç¼›kýåººÜH?ydsÛnìG?"?NSF™?Ó¹?È=f?¢þ¹Ó?Œa^?~'?§B?ÙK?b9S</text:span></text:p>
        <text:p text:style-name="P2"><text:span text:style-name="T1">2?Š?Î1'ÞÖˆ*|Çt© ÕùŽ&lt;-!‚û&amp;Ç‹ÿ5~9ORÕOs);ìt</text:span></text:p>
        <text:p text:style-name="P2"><text:span text:style-name="T1">¤?0˜²}‹‰U?¯cVúZÑ¾œ„nÆ®œÀ?ªKd]7</text:span></text:p>
        <text:p text:style-name="P2"><text:span text:style-name="T1">ƒ?p?wÝMq½ùûÁýX;t´?…ºf¹ãªQÂ'ï}››??i·???<text:tab/>C‹ï„BWÿ4ò</text:span></text:p>
        <text:p text:style-name="P2"><text:span text:style-name="T1">¼ŒQM¢ÍÑ_Bè«ËÔû¼~:?…ÅÚ</text:span></text:p>
        <text:p text:style-name="P2"><text:span text:style-name="T1">q²:ìëÕê€Ï\œ??Žþe¡</text:span></text:p>
        <text:p text:style-name="P2"><text:span text:style-name="T1">¨&gt;DzŒƒdÍ??ƒˆñ??—ŽNõØL)¸}š#‹õƒ</text:span></text:p>
        <text:p text:style-name="P2"><text:span text:style-name="T1">Ä'|Í#öÍËRÜî?‹‰c¨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27 0 obj&lt;&lt;/Type/Page/B[ 1154 0 R]/Contents 729 0 R/CropBox[ 107 90 504 702]/MediaBox[ 0 0 612 792]/Parent 1515 0 R/Resources 728 0 R/Rotate 0/Thumb 1415 0 R&gt;&gt;</text:span></text:p>
        <text:p text:style-name="P2"><text:span text:style-name="T1">endobj</text:span></text:p>
        <text:p text:style-name="P2"><text:span text:style-name="T1">728 0 obj&lt;&lt;/ColorSpace&lt;&lt;/Cs5 882 0 R&gt;&gt;/ExtGState&lt;&lt;/GS1 889 0 R&gt;&gt;/Font&lt;&lt;/F4 1162 0 R&gt;&gt;/ProcSet[/PDF/Text]&gt;&gt;</text:span></text:p>
        <text:p text:style-name="P2"><text:span text:style-name="T1">endobj</text:span></text:p>
        <text:p text:style-name="P2"><text:span text:style-name="T1">729 0 obj&lt;&lt;/Filter/FlateDecode/Length 3548&gt;&gt;</text:span></text:p>
        <text:p text:style-name="P2"><text:span text:style-name="T1">stream</text:span></text:p>
        <text:p text:style-name="P2"><text:span text:style-name="T1">Æ?µë?IõK?¿Ì?§|;£¹ÎTÎý«Ñ$ÍÀ?9”º‹Ù_Ä?s*s½?hG?Š|‡ÿR\ Ê(ŸT»[´¿rpi&lt;Rrë5Sì¨gA¹85²ôn?Ø?Ò?¶&lt;ÆšxÂ­¡•^DÈ&amp;?¥´ãá½Ø½?fÌô]ñ©¼Å8GU~’ ²£?v&amp;è¥æ?ïÎî?ç<text:tab/>?ö6ÌÁ/A(æ×Ì8&gt;Äb×éØ?ý4ª´?„´²YeŸN‡ýõV™Ø9¦ý?zÝ¬|]æ)?=®|'k±jœFÒÕº‚?<text:tab/>ñGŸU<text:tab/>ÐE<text:tab/>y}=]]’c2¡ˆóù¨Øà‹!EáE?]?“M²®/?/µÏWnÆ?úá(&amp;¸??±½/&lt;tÉÿ±C?õKL?pyS|¶??Š©?­ÈoîÍåI]óš(ÇšG?Þdöô•?]De&lt;&gt;1ëm&lt;9³Þ¨ìÊ?×?&lt;eq7Šs«è¥o¶(³ªë©~‚Ôhë;³—Ö—˜?iekÁÊ?š}P?£©O:ë?Øo.nážú­ó„ñfÐÐ©(›þÌ‹»v_O?ä‹®¶0˜‘¹ùœÁ´ÀW%¯?8ÎUán1",ä¯fÙ[pjØ4LW“€?ÓS?-9éÀ¶oýgkéŒìçKÅ?U¹èÿ‰$S,‘M}ïÔÝ?“Ç™??°ˆO¸¤Ç&amp;!?;?Ò4n6©¨–Ü¿Ün¸</text:span></text:p>
        <text:p text:style-name="P2"><text:span text:style-name="T1">‚']¯&amp;ÓÇtMÙ¼Óâ pðž?P?z…?fø</text:span></text:p>
        <text:p text:style-name="P2"><text:span text:style-name="T1">_ÛÞ2¸&gt;@WvLxñ$†£¢Æ?'ok*?ã‘®?¡c?£õY† ’.ß)U</text:span></text:p>
        <text:p text:style-name="P2"><text:span text:style-name="T1">´Ú<text:tab/>Š»ä?~MË\¥‘I§\Zeèq±ù=:úþF[²ì?Yð?</text:span></text:p>
        <text:p text:style-name="P2"><text:span text:style-name="T1">(=šÉä´Ém€?É^[??</text:span></text:p>
        <text:p text:style-name="P2"><text:span text:style-name="T1">z;öW—?§§¤pž™ÝÇë2ª¶OKÎ?ê?ÞGÃ?Þ‘áA~?c{w?ÕÝi??R{[J‘D”Hˆÿ#¶þÒeŸÄÿû®¦.?‰ÓA*d9š&lt;:=ï?Ä4G04rq{«íMPFžL©À5¤o/2§Œ2­Ìyçi?BÛ~î?˜á?}{Ý‰eì^jéÐ0?h—Ád7ô¢9¶Î´D ƒS??š?¼Ç÷::iož‰®%dx"Ë:ÂyTõ¢wºÊ?ä!uõ¥Þ© ×“¨Ñ!i®—Ë'YÍ‹ZY·3u9ü×ô)$)Hœ,·jí'ÌrBãö•[¬¥ÔÆâ??²ò&gt;?XÓJÅxµ?2?2Úšžòrwè?ù@³&lt;ôÞÍ?w4á¤Ñ?'r?‰???ƒ·cö€'¥íËH</text:span></text:p>
        <text:p text:style-name="P2"><text:span text:style-name="T1">æÃà’ß<text:tab/>ã:´4?¬r<text:tab/>N=?;]åæ&gt;Éà(YŽ8pÖU??kÞ?¹qž?ZpQö??¿ÎK˜˜?fó?m?¾°,¿ý8N±%¿Y:”áD‡y«?Ó¸*šJ‘&lt;?ëˆ??…ª?%²6ÁXÐŽö‘ˆ¥Ê8?`?uRoÞ®vdd/à‚?%§Ê}ÂiÛŠÊrN%??R “ œ?Çâí¬¦&gt;1?5ñô'·÷l?””[º¬ÁN?·”tŽçÆ:¢™õ?îü?¼ú&amp;5??!…t·U?W¿–)??Ö?[Àáš¼</text:span></text:p>
        <text:p text:style-name="P2"><text:span text:style-name="T1">€gC]?X?P´ÝÓ?¢&gt;Ù…as??Ø´Õ®jgc?G?h??´A??»?[&gt;Šr?I¾æºÒ…7£I¤ÂÖ2„¯¾K"ß:ŸíSÉÌ*„€ÆÆIó?á©¨å|lO˜¼œæz¯²4IíœéHtäë£U?I?ƒ(*’Yæ¥op?•JoiàÜB?õ½bêO·?¢CÙ*úŠŽ*ŽÀòØƒ?‚@,ÅÜÉõ»ø¹³ñE?CÌó‡?|?Óãì÷D°»KFêúÕ•†U?&lt;?éš³ØÂT<text:tab/>…?Ì?eu€ªî?Ú|d­ÃpÂrše?î</text:span></text:p>
        <text:p text:style-name="P2"><text:span text:style-name="T1">Ö›O?_ov— á}ÆR‹Ø0àÙÆ¸¯ž6HS³ÕÛpÖ¥=¡»îrÿµ„Î¡?4±_}?C*z&lt;¹Á—–ß(áà‡Š#LavS5©€–÷}ºæ“:</text:span></text:p>
        <text:p text:style-name="P2"><text:span text:style-name="T1">±E6Z?30Òã5øAšÑìéµ°+á¦¹ˆ9Øj_?–ôW¬?½{?ãð N/*£s469?YªuÛ%?“÷u)VrF?"öjàXíºÒV?ß/W?ùÄ­D??Ø{?V’…?š˜?þ·ï¿&gt;ÃÝdõ?&amp;í?s/¹äŠã[C!„¾|ý?4=ò•5«ÍîN^6??</text:span></text:p>
        <text:p text:style-name="P2"><text:span text:style-name="T1">?8´¨Fí5à”^8“”LUK)?˜$„÷~dÓÝd?èÇ®¡â??ÅGM?¨c?X)™??J@X•?¶?8%f«þµm–á·yy®¨[?Ûò·€„¸/Þ??¦;?7Q</text:span></text:p>
        <text:p text:style-name="P2"><text:span text:style-name="T1">Æø˜^s</text:span></text:p>
        <text:p text:style-name="P2"><text:span text:style-name="T1">?ø°$E6?i3`??Ç?cs#a™j9fÆö•E;¶Í‰tpR"Ðô/?ˆû*šþ¡Zþ¹_“C?M°W±™ÚDnéB›]Íâ71…åO1ëDÄE[&lt;¨Ús?W[0?¢ì¨øò§8c+iÑy?ßl.·Œ•Ì¹ûó–?Á]¸_Þj-”v×ÐÐ+áT4GÜã¬oðÔÝîØ?ÿ@?ú?´þ¹p?H¤ZÏŠzÔ'¨×è&amp;¬xI¢ZÁœœ§1 ??W6ì_ðt­Z;«Ø'f¸«r?º</text:span></text:p>
        <text:p text:style-name="P2"><text:span text:style-name="T1">bõÕ0&lt;ÙXù?ä…V¬¿Úû 0ã??FûÖÔ©¢?Ë?ðq;)%¤Ô×iü‹K ‰¡µ±=œnª???š?òÇI/—?ðt'ÀP£\CÎ¬¿9Ð©£–j–ŽÞ€`æãÚ›0ew!Ö!À­o™“?æM</text:span></text:p>
        <text:p text:style-name="P2"><text:span text:style-name="T1">øQ§_ZÇ?¬ÙgUÂE??‚Š€Ù?¼%?ýLÿ?¯?Ù¥R3Ž??0ÖH]{îß{¼ÜÐö?ñÚ?†*“Žö8o?Ò$B|àpR×ô¡¥YùSãòN? Yô?2y ¸%?ô+Ø??c??']?ž.¢Qzª(µÖ“¹ÿù+wB??ÄÙ?/+Ò??üÕÎr6SÐXîO@‰ù¤†ø‚Ç¤ZÃeÿ?äGSEÓiã°‹p<text:tab/>p?°¶J?–Ô´?o:FÁV«¾L)?&gt;[¢Aí%[Õqç?ˆ?¸’Ç*d?R”^?ÏDs[Tð<text:tab/>…º:7¹¾ÄÙR+ø%M—Ü&amp;ì­*nÁ]Õ…Š?Íù¶V?ÅÖ}Ø?Ó2ì]•Æ­’¥™ƒ4pvHøAÊ[áÃêfÞ?xcÇCAÍ‘cõŒe÷õto_&amp;Ý¬:-b?Ó</text:span></text:p>
        <text:p text:style-name="P2"><text:span text:style-name="T1">Ô;??€ç</text:span></text:p>
        <text:p text:style-name="P2"><text:span text:style-name="T1">CpV:À(D2W¦B?26ý[ü</text:span></text:p>
        <text:p text:style-name="P2"><text:span text:style-name="T1">°îôw8'ÄRÄFÑwu¶šÏ??Xnù1I¢r?¯€“Š{?&gt;A©`Ê·½\ˆz<text:tab/>î¯Ü-?ê¼Z59š¶Ò©³UYs×•­Bá?'„.÷?æ?çtâêú?•fŠ¾ÚlLŽ‰t£?w?'kn ßÇö??kfëJ¾e?g?ÿ÷x?º8q±Þ`ƒ?þæ¤Ùvÿ*´ÁùZâÒEÙÔI¢w?ˆžI1O˜ho‹?Ëí£Æq?«ªõbÐ‡Ðà@µ¸—Î«ÅvûFN  ?×<text:tab/>[?w+±À|l²î»d~’?È}‘¯Ø›.\uÂS$ªØüt,_Wd"è’Ý…s(é?.˜}%|kpŽ3TÅRR@­f#Âà˜?˜ÝÔûÝXb?VxAGÀÞËÂÂº2½®?P#q©?ú«-x?Ë?Æ™(+l#??&amp;?øA?öXEØ¤øP$Ñ0¾ø¾â=9Bgùvô3^f5kZU¢ Øû+v?ÀD²/_ì?|”Aæ”¾</text:span></text:p>
        <text:p text:style-name="P2"><text:span text:style-name="T1">9rn?«:Á©rSü¢s®~fMäbÎ'?õ?çè–øß 7&lt;‹sf›#!ŽO¬¯Ó?ƒÝ†‚?‹³U0f&lt;j¼¿?”éÑ¢Ã+Z?ue?SÖÇ?J³¤›DFG'"i-?‹míÖÑõ0U6—ÜŽô®Ch</text:span></text:p>
        <text:p text:style-name="P2"><text:span text:style-name="T1">eÂ?wuôa,ój</text:span></text:p>
        <text:p text:style-name="P2"><text:span text:style-name="T1">›?,;qNQ»Ÿ…›¤ÎÒ?ƒæË´i¥MDõÝ~??ß2"g¿hÄ?ÐŒº“zaNZ?&amp;?›ÄCå'_º?ËÙN;ð9; ÆÈÝh??Ÿ'?û±Ÿb‘:°?ÑñücA»ÁTÄr²÷?C|œÞ?H#ºy‰?q~æ?“?çëâ!¤PJÝÃõa§ö)Ï›ˆ¼?·‡(Bú?).W?1°??O'‘F?ú‰"ºI?€0ˆíGQ—¶ÂÂá?k?™»€?)ÓËE_~ø¼»˜9R d„CZõÑq?ó\#D=i*¡²)0r?¦ýõ¬Ä8J?/ø&gt;wiëwØ?P×cÒ 1ÇýÃ??UÅÓ†¨ÎÜ:dúâM?G‰Ù\BòHq×)ÈkPB?“meÏÙnoñ;?˜°ü81£¡rm0ñ”0ä˜?‡u’9#¨KIO?Oø*œ”¯P®?£ð˜Šw%ä-?m¸?«JBz«×W„î®|=^å)ê?u</text:span></text:p>
        <text:p text:style-name="P2"><text:span text:style-name="T1">|Šz^wÒ£z‡l¾?/›&lt;"?†ÎÕ:hn´=(^Lõw3ÒmÃ(Ž&amp;åÒ?¯Ë?_mX?`žÉ¥vwý?BŒ`??±°í}÷Å¸œ\ ùZ?÷</text:span></text:p>
        <text:p text:style-name="P2"><text:span text:style-name="T1">cW®w£¶7´pÁHï%Cø„šMA??¾m?5“òVáéýße?Þ»ƒA‰éz´›m»Â¼ëÎ-?f¥qNó¶w?Ø~EÉÄt?FW?qÒü?±Ñ@a—ü?h~.ƒ”¢?÷CVd`ùÔ&lt;ß´e„¾Þ??#¹š³;ûƒiþ+tZWFÞÖ?n\Q?¯CrŠ?’§å›/Ñ?à¥2üvx§ß?z­??;±”</text:span></text:p>
        <text:p text:style-name="P2"><text:span text:style-name="T1">ËÙ€ÃHÊ?YœÐ?®ƒªrýøkÓ™ÿw?ø?tT”ÏÑ?ˆç‘R*?ik_ wå…ÂÐ6YAw?bŽw=_Æ“\Þ?‹ÙâãcÉœ‚$·­?p¹?´ÓÅÑÆt „Ð¿¼þ08à*|u Œ­½ ÓÒÇÑ÷løå–¡}?(vsÜÐm?azhéê¥0ýc4â2§T??]KVP;¨ÕûÀÁW­NKx=§›^µK?wßËí;á?l‡Re?Y<text:tab/>?›À¿.?þ?</text:span></text:p>
        <text:p text:style-name="P2"><text:span text:style-name="T1">¡U· x??•™iÕ‘·g÷ÿ¾…«Klüx+=_#t™¸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0 0 obj&lt;&lt;/Type/Page/B[ 1153 0 R]/Contents 732 0 R/CropBox[ 107 90 504 702]/MediaBox[ 0 0 612 792]/Parent 1515 0 R/Resources 731 0 R/Rotate 0/Thumb 1416 0 R&gt;&gt;</text:span></text:p>
        <text:p text:style-name="P2"><text:span text:style-name="T1">endobj</text:span></text:p>
        <text:p text:style-name="P2"><text:span text:style-name="T1">731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32 0 obj&lt;&lt;/Filter/FlateDecode/Length 3499&gt;&gt;</text:span></text:p>
        <text:p text:style-name="P2"><text:span text:style-name="T1">stream</text:span></text:p>
        <text:p text:style-name="P2"><text:span text:style-name="T1">†W%.ú=ü°ý—³4š¾?ÕÒÆ,Ôú¼ˆa!ø£N?o\LËD?deˆª?Ý;?écj&amp;?`àCN`Wkz¯¯3?*gHŸ</text:span></text:p>
        <text:p text:style-name="P2"><text:span text:style-name="T1">–?jR?A (”ôb0?¬?{?$M ïž–D!´“eåµôXÞãÉ?úvEûL(ÈÖXj×R ‚á[NÌåoP?Ö?„h%€òyŒ@ÔY966µ?Î¬<text:tab/>.?U‹êb?­±^§•Ò+E?v+ªÈ&gt;????$s)X´Q]D7Ë¿}?¹R&lt;R“p#²XöÝƒ:Âû[ðËe?</text:span></text:p>
        <text:p text:style-name="P2"><text:span text:style-name="T1">áeÐ;?#ã”?@Q9yRÉEdõr?°®ºÈýù?A9ë?ÑÝy½,æ_ý3ë§ÿ–u¨í<text:tab/>«º&gt;¸@????`[ÔÝkN´?;“?¾Ñø§cAMÛo°=ÕVç{?*Â~øÊ9?³/´’ìß‚?,¾Y</text:span></text:p>
        <text:p text:style-name="P2"><text:span text:style-name="T1">j?É”N‘?ÕD¯÷vê:³Û?#-Äáó–ÛG¾í™”H_T#õ‘ÊtE¸?ô#m?ú®SÛÖ{</text:span></text:p>
        <text:p text:style-name="P2"><text:span text:style-name="T1">¡†õª^\Öv]G¦l\&lt;ýÀQY}FÕôiPª–&lt;®N?¡uÓA?Ü­¯¤_XG8÷®È?™?X%¾&gt;!s÷Æí2–É?CÒð{Ä¿Hüaqçl?6jg?íé)</text:span></text:p>
        <text:p text:style-name="P2"><text:span text:style-name="T1">?J?ÊÔ?­W¯ß¼6?™?¡sõuÒ:h5Ú{šìXë£ø?-x??Mô³m??Ñÿ?1,“Éþ“‡ø­Ýr?›h!7ñM&amp;ˆ?x5ÈÏÛQÝ?J˜?¸k„SîQ]çG:ë??p?Š@\ˆye²?„FáÊ?¢VÊ(”àyi†ô?Á?îó=Å?¾ú?¸ÒÍ4de·­ò^òNu?\'ießÅÐKôX!</text:span></text:p>
        <text:p text:style-name="P2"><text:span text:style-name="T1">Ö?Wr³??•Ú‘5d?×?kÇ©6ø~¿‘gÓd Í?µœµc·æ‘þ?Xfç7ð2?¸WZZZ#)?Ð¶?&lt;6,àì™E¿?á‚?×?4÷???˜4çâÈþvGM#Ø??Ôs3×?²lŸ?‹ƒ¥zÚkÝËN¼E(×ƒÚ“?ªDDÅÂ¹‰6‡ñ]·?Z¤y,+õób?Q„F]</text:span></text:p>
        <text:p text:style-name="P2"><text:span text:style-name="T1">Ò¬3:©œƒÆNŒã´†±%@:Ï§Í‡C¨¨8§ ¤Îµ1Ï$±?ðýý?ÙÅÞ¿Ò</text:span></text:p>
        <text:p text:style-name="P2"><text:span text:style-name="T1">?—÷-?á¬³{°c«^§í?æÕmÙG%‹ñ·•|[?ÉoÖ‰X!®?B?½&lt;å,?å×gg‘3ý"W?ŒYƒzqU¯¨¨³}wQˆru²`LžêÏ8UÒ¾{ÎZchu.¨\ÖŽ2Gë–wsBÁ°HÂsD?P9B«!?æõ´oLŽS?¶Ï??¨«ø&amp;0nw¡q?H}‹?/fÒ­ŠL</text:span></text:p>
        <text:p text:style-name="P2"><text:span text:style-name="T1">È?t?Í†µGæu· c<text:tab/>“Íûù£Í‡•&lt;~Á+Æô?H?’k_‘9J:ï#ò?ñÞd\½äkbuÖpt8¿[ûAÉ×§W›~Í±?÷rý?Ák69?ƒ³nC.n£‡~pD4°"U‹‡²áÆÃö?!A}qøÃ¦|·¡ÿéüE{†áÄ4•Gr«?Eì«vž¸SïT•ÁãX+d1??ð@EQ„Ä?.Á”ß¸?ÿNÊ??5?ƒuw]¥Ò›×4†mÈ÷?ª?Cà+î'SÇ”“‘_¨L?È?ÎÉ?:ˆ¿?hò¹hhÀí÷&lt;ï<text:tab/>Ã`#¸×%.?mNŸw?w{%ÔSØ”Â£cHÈìå„Á?ä??mDÆ`?wMê¦?Åû?¾?ž|‰ë…êè˜öÓÎÁçÇvãˆ“µÕn\Üv Á?í<text:tab/>?Ú´DÞï¸5ž›?üŒ£ÿôª?t¬Š-¹!ñâ,6zuvð??µJüvÜß</text:span></text:p>
        <text:p text:style-name="P2"><text:span text:style-name="T1">m?Š-Z<text:tab/>Ÿ?L›?f¦gúµùÀšñâfZSHÂ\.ÌD&gt;®~+"?ß¿ï?},ïË‰²%¾V^Ò`ÙoÇ1´xç:?J‚Æÿ?¦”!?éaúbL0šJfã¹¤R?‚£Û_ŸlðÇb5€áÆÀY÷w?…œ×4çyL–?ÖO´§"Ò”á1h“æ‚­XìU?þ?”¥fÈ?¦¨?JÑ™?Š‡?âèžM‡ß5ú|;o(?Ž€DóB1\ÑÆ±?‚</text:span></text:p>
        <text:p text:style-name="P2"><text:span text:style-name="T1">saÉh?ÇXN=æƒ?Ë6Uy"®D÷§˜%&amp;?49Cf S?Í??øë[*äoô?ª%z”}X?p›ó</text:span></text:p>
        <text:p text:style-name="P2"><text:span text:style-name="T1">ö?Í'/U†ñÉì¢}¹­µêð}?²¡Æ¡$ÒÅãöM&lt;‰i'K?–û?ŸwÝPèå07??ò4?ôà‹QøAÚ‚Ú°??¨Oíü-e@gÙ»£ã=?÷/~“?3VÒyé??‚“,…´!Rj-’'Woµ¨(°#YTyÎÿÈåJ®"bw-†÷=ºÛ¹Ù;S°Lâ?òwS?Æp¦»B««?)ˆ7 iÊáA8’å?z//brWJ‘«+ùí¿Q§ö¸ÿ‘&lt;žLÀ§•‰?Ò²?Çµ-Â|€½’|Ú@U“–?2Š?;a¬iÓ€rk5o?MÔ¾aà/£}z?ÞwdÚáæ”Á•T¶?·Ù»E‹?%s?GÇmS?k?¿Àå‚, Úgpy Û?ý?9?qOL]ÿ±?&gt;¯â?YdU(W4L?ý«?E??¼</text:span></text:p>
        <text:p text:style-name="P2"><text:span text:style-name="T1">+kùËáV?šÓ'8Ê¥¸ÿ½½BúˆÎeÞ?G?EúÛ?¼ýÑŠ<text:tab/>âñÜ?QÁš2??‚</text:span></text:p>
        <text:p text:style-name="P2"><text:span text:style-name="T1">l“×nDjÚ„¤sD?“?%¨õ_ÀL?ó<text:tab/>?sÔÜCW¹©M„?~‡Ô Ÿþ<text:tab/>‘•­±Çøz&amp;L`&lt;ãµ¿ö¡¿H×Äû?¸?ƒ`¥Ú?À8yÁ¯<text:tab/>™³Q?•)·!8t¸3ºEØüÍFy:ùjïíW¥?àIUŠ/W?ª‰ƒ?ÓÛ—0ïg0Ý´5F¢ƒVg‘Ø`?</text:span></text:p>
        <text:p text:style-name="P2"><text:span text:style-name="T1">/G7S^KC!</text:span></text:p>
        <text:p text:style-name="P2"><text:span text:style-name="T1">??ý†½Hÿè'5Yœ¦(:œjG‘MˆÕ7¥œ›ªÄ9£kwZ_?9îÁŸ?f¼ðô?=?ž9Ý“&lt;rŒ„8P2P|³UÅ÷?|ã9÷äŒíô&amp;G‰XL2oÑW<text:tab/>Fð?J®’d‰y£ç˜2ËÖÒˆ¶?÷œgO´xƒh9†?Ó¤i+·Êf-^ÐÁe{5Ë#Å”÷m:¡|¾7rßØ?ü?j?×</text:span></text:p>
        <text:p text:style-name="P2"><text:span text:style-name="T1">ç’?Ô</text:span></text:p>
        <text:p text:style-name="P2"><text:span text:style-name="T1">ÝÇì?ýùp‡ª:Ã¶?MÐ£$­8s½5?’‹äÍ{˜D”Ç&lt;#’?Ï"Øk?</text:span></text:p>
        <text:p text:style-name="P2"><text:span text:style-name="T1">(8Ñ˜N|ÌÐµh€?åô±È.?j?óžÄS??Œò¿˜žìÐ?iŽÄìMÊpØN˜Ë•8&amp;ë</text:span></text:p>
        <text:p text:style-name="P2"><text:span text:style-name="T1">°«UEgÂ?ÑÍ8$KD?AÍ–”b6®C™¼Õ•Sûýl‚þ8×¦6Ù†3ê¢ko‘ã?,æÁ?/ýoÀ1Ž:¼©Ò:‘ÁiîÈzw'õÝ‘j‚L³&lt;*Ãð3Ø_Au??í…š,Á,?zuû£?÷v???zŠ,ƒÜ/Ú-Gx×½°?c˜MiŽdØO…)Xâ[›ú???ð?¸a?ÇsñïÂ¥º6N¼}§BpxýÖÓ3mÔ??ös&lt;Ä”!²?§Ï?×ÓÐ×ÇWh™?A¹Ÿ?Eñˆ˜Ë©u˜? ?­Ç/æø?;Û;FÙ…G<text:tab/>‘H4Î®ÿ)ƒŒ~Aì¦ègæêpŒq&lt;w1²?‚Ý?B~+7Æï­?Ÿ</text:span></text:p>
        <text:p text:style-name="P2"><text:span text:style-name="T1">oÉ;Ž"•6Rî¸éq[±ÉM€a[VÐòÓ276Òóƒk¼/¢?LïÂ?“?(Ézñ8ôü??_®“ç?|çª??O¸ãù×’j€jAêÿ\` #?Ö›ÿ?gÇê"6DÆ¬ƒ€9Ÿ._)ñ~¬ój_{×‡ÝIß¥ëssÜâÖ²g&lt;õ2yAÐÓ®{½|ò¼töÿ¾0ú£G?:KK«ñ„'HÅË@ë/ž*Ëå¡\uÖ?k¦Ù0Nt?åÞó?qt?Rku³+™7¤@FXî‹æ?aË~Ñ†?dMÀöP ÔØYQ?æÚjÎ.Sp,P00¤0,JKš8M–ýÄñdOÄ¥?®@uM3åf|Ï0x€pl€¹¦‘R¼­oÍG…?¶%?qµ??N5m.A‚¦}g(`‡?„‰5&amp;?GŒkù?vò‚t-ý8{?6jö„|8boaße;QÎ?•ŽH82?´ÎÂ®Yë¡‚±›½?„¥p•œÊâ\b/¾Uâ??LªTz`Ü40Ñ?b?¹§ŒÎ'•î?d¦Ž5x??W<text:tab/>è?r]ä–·ÑÁO¹ ®šIÀV4?Å ³ƒˆdãé|Y?gâåt* áÙt¾zq—Qè[™¹;úY[›ê€ÑÉ?8.¢èK¿Ãï+s³ÏŠ«bB$3Vs“?šDƒ°«?kÉE2fFA/Ùj.???</text:span></text:p>
        <text:p text:style-name="P2"><text:span text:style-name="T1">äŒ</text:span></text:p>
        <text:p text:style-name="P2"><text:span text:style-name="T1">«ÜU¤ú?™Å— Î«)?ÆÕ?£¹·u»?j~?\G@ýÉb’~ZUü?Ð“µO×³?o:ç¥î›}P ?VS?è§Êh——ä™ÀÛ¹tÎW®-Ž×y?X¬|ÝgN¼å¾¿*óBýj¯Û¢—io^Z¤¥ÐÁ:?</text:span></text:p>
        <text:p text:style-name="P2"><text:span text:style-name="T1">?ÙË£™Ö}ò?aYî£{0VÔ;$•\ÕEëz"Ï`<text:tab/>nM„?´ŠœêâÌá½YšèŒñ²Ìªø¥-NÆeÇ?Ðrâz¸Ô~§0ö9?Eõ±cw6?÷ús­J°€™?ù’PyV=çä¼$?‡›?;bjKØÃìú?]¥Ùì¢M€1ñòé7¼ï»rÞ?§ÃAu?Ò|öîÆ&lt;J’uªä%¦?êcT†-B?VœF'Ÿñ?O±¶?¼ÞÒr`ñŠÑ&lt;â€n4®?–NS??º%ï±ÝÇoÅ??“‰×kº8Íö•q?aŠå5‘ÞÍ=¶tÇØr)šRÐ`¸Ó†Ø?rÔ¦?ú?ÛW|Ç_§0+ù#Ð;‰7ô¤¤æ¸?Å?urdcitï`?w‚?Ãþ¼Û8Vä9‡VOíZ`‡pn?‘lQ|Ô›Ë÷?] ?øÖPcû†1#?P èé\;j4÷62ƒTi§DÀ»&gt;%ÔUæÑ?6#¨õË ajW’`?_3•pÇ«ùÍiÉ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3 0 obj&lt;&lt;/Type/Page/B[ 1152 0 R]/Contents 735 0 R/CropBox[ 107 90 504 702]/MediaBox[ 0 0 612 792]/Parent 1517 0 R/Resources 734 0 R/Rotate 0/Thumb 1417 0 R&gt;&gt;</text:span></text:p>
        <text:p text:style-name="P2"><text:span text:style-name="T1">endobj</text:span></text:p>
        <text:p text:style-name="P2"><text:span text:style-name="T1">734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35 0 obj&lt;&lt;/Filter/FlateDecode/Length 3689&gt;&gt;</text:span></text:p>
        <text:p text:style-name="P2"><text:span text:style-name="T1">stream</text:span></text:p>
        <text:p text:style-name="P2"><text:span text:style-name="T1">–ë%t:¤¡?•¿qµŒ¿I©F?‚º5Ä-ç¡C@pð'ÍÞ</text:span></text:p>
        <text:p text:style-name="P2"><text:span text:style-name="T1">°Ùÿ»?Ù6^9º§?;<text:tab/>?‡4r­?ñ¹…¤Î¯Vá“µ-ªû?+…ØI??¥ô??b'²ç[äY9?Ñð_râ?ã¸m??GžMó~¬?ÎÄU?“Ýq÷y&lt;gÃ8v—™dc?…ãò]Ö?ú:/ùèýÀ§ÉÂ^Èußr@“à\?Þf»Òoíi2p”¾ÙtË—[ÍëÆ~€ ?ÍÄ÷UžÍŽÑà¸¥&amp;ÇHä÷3ˆÀéWz¶—u²?ÚmÊ·ñ?ßØn 7 ?¥A´?.™¢®«â¤HN)8W!‰9;mžÜzðÁïqŽO~Ä3?–?¸•¶×bG??]:ŸÎ5Ôÿ1–âÊ¶?šªÒ&amp;ØÁ¶WH?úŽU?=Ò›sÉºt</text:span></text:p>
        <text:p text:style-name="P2"><text:span text:style-name="T1">Ú&amp;Ùô?ªMº?&lt;RÐ¿¾Xªˆ#ÇÞtK¹£=ª±ÂŒEüåê/ÉF×?õ[KÍùíÃ¿±)CbåÂL%§•.??Å#å!hVgŽ¯²“º&gt;’í|4þ?ŽS(s5xîøå6©l2å?|]é”õ?Ü–3?Ù¥?B?%{:s?#1-8øž¶t©Ø?œã\?{?*</text:span></text:p>
        <text:p text:style-name="P2"><text:span text:style-name="T1">³6I<text:tab/>i$W@-ƒŒq</text:span></text:p>
        <text:p text:style-name="P2"><text:span text:style-name="T1">ÿ¢?¥Ñ?9ô|?³×15)ù5ËrŒÿ&gt; ÔïÅ1‹|</text:span></text:p>
        <text:p text:style-name="P2"><text:span text:style-name="T1">3Õ«;wO›ÒŠ3’f?O,ô€øOL?ýÚÛ®˜‚_JË?œ?±ùo&gt;úáý?4?õ´‚Ï•mAaÂ„@œç-?*Ü??òP?[Ô÷Ý·7¥}×r¨í)j??f?ÄbO5x­ÚTä</text:span></text:p>
        <text:p text:style-name="P2"><text:span text:style-name="T1">ÈÌ‚™</text:span></text:p>
        <text:p text:style-name="P2"><text:span text:style-name="T1">Bû:JåôÎÏ1C?Ägco`žËüÌ¼Þ½ôž9¢È‹3‘²E0?I¶‹º&gt;ÃŸB?¦—0</text:span></text:p>
        <text:p text:style-name="P2"><text:span text:style-name="T1">þk@?ù^Þÿ¤Åp?•ä)â®³???_²˜\=&gt;ôÆO„ºŸ?–¿­‘Y7Áçýa??¨Ç7ÃK6¾Ð?Eƒ¬Ñ´„Ž‰Ü¼Û öãGyu‹ê´?d~šÔ6¯º2?YWÙµore6?§?¿®¦ƒÐE‡úÉ“?A‡?P&amp;ƒà*IÔˆ?Õ:?–ûF?µíÍ?¦é0?ôép¨ôrœ-½x%ÿÅR|èˆ¸Bø5ø»?</text:span></text:p>
        <text:p text:style-name="P2"><text:span text:style-name="T1">m¬îR5‰Ñt§Æ˜³žßá×]?X²?T~•ºµÕg2{–§ú‰Gs6fÂR&amp;³ðyÚ?Äª™§aO:„{&gt;“??èzÊ«Ú(]Ì*ü£°ž5Úüõ‘ Kú?lÞ†?*?&gt;n¼û£ðü?,gž.W!Égõì?|We¦Ë’æÛ?ù?ž?.Y#®œÚeR’À]?:?+?€Õ^µ]\&gt;Ð¤¤²J¥èÃ³úé£ˆl?ÎNTèØ.qÍ?„²å8??vÇç£óŒbPÎ‚dXEãt</text:span></text:p>
        <text:p text:style-name="P2"><text:span text:style-name="T1">Ãp,aêq¡&gt;p¬/@±7•&gt;¢N”V»°ft?x^øÇŒlÍò?l</text:span></text:p>
        <text:p text:style-name="P2"><text:span text:style-name="T1">”ŽÁÂ}ÅbßÖð^0ªF?¿~ã:ÓýÔŸxÜ°úú¿€àåƒñKrwY¾Š5¼¢"äŽ@???Ÿ+Y–u‡°?@t?kÅ?ÇÓÁå-TÄ&lt;%bæã</text:span></text:p>
        <text:p text:style-name="P2"><text:span text:style-name="T1">+ÏçFšWÛ ~ÃÌÏÈÄ*?¹?£žªÕÍ?à(1œ—¡¶Õ?lJ?bí=¢5?„´È,¹?Øù¶Lš$xN' É*?ë?Î‰9áÛ1?eÓÙ¶n4¤?±_?÷pDÝFÞv¿ÞSz?Úƒ£bÞ#næùÅ@råð­Ô¹"uäŒw¤OÔ•¼³“êÍ2Î´ýgŒŽ„?M? Œ?YcÊ?z#‡:«hbl½IyÖj?@†²?|,¤Ì??D¢àm­p™â(?jZK?Í•Ó²åxSºí?z-?°§ÜÖeö(W@„¶( !Y;ƒ¶)óì=(U\7 v½ýH«°9•\g÷?[•Ç€}Ó?ØªqG‹®|ý??ˆ<text:tab/>¹ês˜ÝEÁt…U,þ!«4îPÉ+¹Ÿ¼ÝVŸ¾ƒuŠlï¡i;?ÂB?þæÞ?e‹Ìr½(t°Ÿ¡äj§Ü?;¼˜èRüÊÉó¿ëk?¼Év„?öWÖÏ9e<text:tab/>Žpþ?žÆþm¼ösP(œ¢\</text:span></text:p>
        <text:p text:style-name="P2"><text:span text:style-name="T1">Ÿ™?_A??¼K#e®PëûÉž?õ/Vw¹?_§´:šÀ»?Zôë?Ñ^4_N÷ÎÌl`vž•fÊ!»;|??‰.µ&lt;*8?¶õû¶i?[¢Ðù,ÝíŠX•DÖIFrÑ•¾gmáø?®&lt;?“?;t/þ??¿TuæìXî?Z?a£g¦?£âx8OÖ5?•òœ¼?7?&gt;?ŒÍº'ãW×zòƒ—?­]£5žô?ôõA‘xbœ '?ìK¿Z‰?¯?[A'Þ)Qr»?Dõ'—¶ÿÎ3a</text:span></text:p>
        <text:p text:style-name="P2"><text:span text:style-name="T1">?·ËÁ{áT(?cœ¯æ?Ö?á´e«GYTˆ×7ÚÖ?­Ò™È´Ý\Ìáª±¦à¢]Ÿ‚-#ø„â„=çòœé˜¦B(YisË?M±!d…;«ÎG? ª5dëÊ¶|Q‘³È?—«4›¿ì¾?¬œ+„d?¡fQA oÿ??ßZD??°Ê?áï¨Á?)B©v£z+üüV|ã?c±'Z¿d(31ž&lt;ˆ}ƒä;?&amp;á]ûù×?o aÛÿ9×a¨þÀ?¦Lë¿[wú</text:span></text:p>
        <text:p text:style-name="P2"><text:span text:style-name="T1">!‰´À“M€"{è t2m&amp;‘Ù?s&gt;?¯9åºž­è°3?H÷dÓ=–s‚…eèÎ7v›¬™þ?¶ñí?Ù…Ý\ëâ)ã?[iFãgG‹´£âq??W¼ú·?ÿè·ÿ—‚Œžäñãùa_1j</text:span></text:p>
        <text:p text:style-name="P2"><text:span text:style-name="T1">2€\ÔwmRž”S¥?]?·*&gt;„</text:span></text:p>
        <text:p text:style-name="P2"><text:span text:style-name="T1">?gc+Vê'¶#¥ ]Åš]]ÓÖ²é?ø\’?Qn(P¡ÙCþ2Å?¨?ž?ý›¹Ð??¾4ç?Ž.´É?¥?.?ÌH&amp;¬ä**›M÷³œ‘T”GÕEä°?ò$­ã®&amp;7ÆÇ?&lt;±í C?‡Ð??iƒ!<text:tab/>éAv‹I?hü5‘…áí9¢ýäD&amp;?šÂ0?&amp;°×$U+Eíž?@Û¡9‘Šâ</text:span></text:p>
        <text:p text:style-name="P2"><text:span text:style-name="T1">?ŽèSŽo[C´ñ¶ævô‡÷ùxÔ¦jRß‡d@å‚|äqì–bÒ–Evaú&lt;s?pÝŠ{V¨ Êñ¹é?O‡ÐR?‹æè6]MD</text:span></text:p>
        <text:p text:style-name="P2"><text:span text:style-name="T1">ŒŠÅÛÒ÷ƒúL†³Zðt•¦-ª0ËžwZKyf?U\WŒŽ6Ô+9:‹”ë#ð´Ú7ÆøÑ¾ÈC­¾‚4c³FNÂ}o?ëØ¨çè?*?!íX&gt;Ó†lhå?b8ã_?î'Ú?&lt;‚¼?o?žG?È5b#&amp;$®ÓjÐJÅð³6?"²î‹Úd4»5±?1a?bã???‰™?ºq×æÚ–T¦³”ª{õš÷?&lt;¼ùXˆÍh??µ:JK*?,£›"ÏŒ??</text:span></text:p>
        <text:p text:style-name="P2"><text:span text:style-name="T1">ŒÒÔÁ{*ŒÝ¢Zç©HŠÁ?É÷Å¿#ˆ<text:tab/>†àˆ!ÄwÂÍdšÁ½]/&amp;9–?*?mƒ˜-…^¦?%9Þ^±Ÿjžæ¹?Ïd?ÇôðçÝkÛàƒcÔ&lt;?¬šÓþù…b<text:tab/>8,—²6u]4?)ŠÁóë8ÖM??öÓhÇ<text:tab/>‹˜¾»c&gt;¶\ pjlqÑ7,a˜“«Ð/w?ëS65‘UDP9AÂÑ»À¼”®ÿfàQRFqx6YÈ??ø×§u&amp;:¼ü?Žè|£¯›€ôhEe†bñâ?a¿</text:span></text:p>
        <text:p text:style-name="P2"><text:span text:style-name="T1">vì`±GµFb”À{=—Jþ%Âwä³GŠ}¹?PÖa8ÌukØVŸ‘»¤™NR×Ø·÷Uòr!?­2o¥qxÃ?‡¥«??Ý?ö&gt;QŠÄ2*­Ð2 ›¢??ŒþYÍ¹W^^†??HUçŽÉÊ„?S’p?C`³ª?˜41ø*Gæˆ½ÕJÖ~?&amp;Üd:-l‰…C‡{jöAòU?`ˆÀ­?çô??L¥‚Zü—Ž—„?Ò‘Eb—§Žžecï~ßÍ2ò?ù?ãÔÖ??–ÃP†$À?ôÞöý¬Šñ¥‚wšPc¤×qKM?¶@Ÿ®UñBÊqd-’J¦ôÏ</text:span></text:p>
        <text:p text:style-name="P2"><text:span text:style-name="T1">?ð3®u5÷ß¼±C/GÙ»Ft¿áI"Àz»kÏ?Þða³CÝµK%æÚu«*&lt;´ü§¹°µ‡x?Ä˜'ß?ON¤Ò7?òãÓ?tTäÛ^S?o±ø1›NŸN&amp;$qík‰·#)¯_|hq}Ú‰‹éíinrŽ|óÚÁ]?5x—¿œÔqÔÃƒ?Þ|Õ™Ë™?Z,Õ¤Vž?²x¶2÷€¥?[ÉcUB?Š??¸B$</text:span></text:p>
        <text:p text:style-name="P2"><text:span text:style-name="T1">–}¶jüwÀ?ÜqF=ã?£yŽBº)ÅØ?XÊœV¡)H?8?ˆ?‰¡??½‘*ù­_Ç?ÆŠ\X/y‰ÒæCmÂ??:Ù??åˆý·?Óé5töv?*n»Ï÷Î(r??½”„;?‘÷¹—e¼¶¾°EK2?gªõ‚-ÈT?;?b?MÌ½;kÃ?å´]CCÒ_Í?</text:span></text:p>
        <text:p text:style-name="P2"><text:span text:style-name="T1">ó?bÁ?òû7</text:span></text:p>
        <text:p text:style-name="P2"><text:span text:style-name="T1">U–­h?ˆ?wÒ¢ž?ÊHºV?l £øÓ¶?/òM?.’?ò&lt;?Öo¼ÝÏ¦¾N?Œê,&gt;®êŒ©õ?ò#þ§?rxsåôìmžôA Š/zônïCÅplÅöeÑòªìMè¾|6ä¹Jôq˜É4í`ûî—\ïRŠèo¸™‚—·ÿN‘LhÌ2idúqš½“ñQ]÷?Ø›à½©2Ö¾?{aJ™??º5¯ÞX7xHÄ©?©òS?]X&amp;¯&amp;DÍô]œþÃéðUµgþg{&lt;??</text:span></text:p>
        <text:p text:style-name="P2"><text:span text:style-name="T1">ÔÙB@Wt?mê?¼Ëc¶5´ò(µBÄ?¯¡[ƒ?ñ¯hÉJÌÂÅÞ¢??×ž@»Ô¡Tôw,=.vPâ?Ä¯]¶|i6ß?ÌC%âä%Œ&amp;qJnŠ~lgÔŒ?‘ÛÏ&lt;+</text:span></text:p>
        <text:p text:style-name="P2"><text:span text:style-name="T1">ÇIVŠÓOõ¯ØÉèú(Ý??Ð‹kfµ*Û?xIÓ†8û±d&lt;¥·s§ŽhQ¶ð?ÔÆPÿ¡AÍM7~8Òýüß¹Þñú¶¶u?7¬Áº…¤ÄCÑ¥µh}¾½Ÿ0Á?o‡¤™¶ö?vÕ¶ã±g9¶'?ª¹]u}âh÷È?$ fØ</text:span></text:p>
        <text:p text:style-name="P2"><text:span text:style-name="T1">?"Û‚</text:span></text:p>
        <text:p text:style-name="P2"><text:span text:style-name="T1">eMXàž?$ü?O@}ý"ý?îz$e|ž{™×??õ</text:span></text:p>
        <text:p text:style-name="P2"><text:span text:style-name="T1">)Ç7Í?`þ–?œ)  ?i?ëÝ­9ºqÅY?Õ“àÅs?ˆvŒt&gt;ô3</text:span></text:p>
        <text:p text:style-name="P2"><text:span text:style-name="T1">ôêºÇ™]Ú!?×ÞA•8¼²ö&gt;éC&gt;?·¦/dIaä«÷¢f?</text:span></text:p>
        <text:p text:style-name="P2"><text:span text:style-name="T1">?zo‰@¨€3¡ä›ÃëÜ®hÿäÂ¦"Ù$rÁ|.v&amp;Ù¤°ì‡Èâ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6 0 obj&lt;&lt;/Type/Page/B[ 1151 0 R]/Contents 738 0 R/CropBox[ 107 90 504 702]/MediaBox[ 0 0 612 792]/Parent 1517 0 R/Resources 737 0 R/Rotate 0/Thumb 1418 0 R&gt;&gt;</text:span></text:p>
        <text:p text:style-name="P2"><text:span text:style-name="T1">endobj</text:span></text:p>
        <text:p text:style-name="P2"><text:span text:style-name="T1">737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38 0 obj&lt;&lt;/Filter/FlateDecode/Length 3466&gt;&gt;</text:span></text:p>
        <text:p text:style-name="P2"><text:span text:style-name="T1">stream</text:span></text:p>
        <text:p text:style-name="P2"><text:span text:style-name="T1">ž@#0ð¤P–D9Ã?ËÝ yƒ</text:span></text:p>
        <text:p text:style-name="P2"><text:span text:style-name="T1">R?ñÆÚ?6ÂLH)`R?</text:span></text:p>
        <text:p text:style-name="P2"><text:span text:style-name="T1">Ÿ¡_7¥+x{ö~;V‘ÒFÎpíi³ÇL2¿eM?Ïˆ’”Æ—2?ªÔÚyí?“ÁB¥³:8rÚ$Ì?€ô?_×gc?qLf¬$?&gt;7QtéÇ?L¸D]!¤€DÒöl?ýŽ˜ý8¯ÃÃ?ì{}¦q/?±;ÌõåýBàXßÐö·ßD?ÿå°J?]t?&gt;t)_ï‹?@}ûk×¡ÚÀÒêžË™Ôd?“?KðÈíÄ?˜ì?œWˆì&amp;ö­?b”Ðªþ¯Ž}Ü?«îh×$—ÎÀ?NH-–/?+—M•´|?*ñ·ã?Y›3&amp;tg?Pà?¨8]Tð;Zßv¬‡DÓÂüóËÖ?˜«ÏvÀªbrâ¬’¾?"+V£qŒÅÈí7Üå˜R¼GluªvÄÛ—Bb ‡Æ6&gt;‰?±Cþ…5+c†úÑ?g‹X’·!jâ¤MË??8'm»—¿ ¢“çþf—Ó-µz?9úQ:,€“</text:span></text:p>
        <text:p text:style-name="P2"><text:span text:style-name="T1">w?E?«Àü„ôÝrk6ÊÕ¤1€ã `î?š°a‚)??‘?ô®’ÜÄS?WûY¤˜g¬î$j•Òq_:±\áau}ËëV¨?_+Ÿºã[kNõ¨œË¦7'??ÂñmáÁüÿZqƒQ&gt;î¸ºRÐ{Œ 8ð,?¬a4ÀžŸRš(.2Pø­8?9£?AK?¥·#Lƒã VÙ°¼?àS|?]ôº?T¬}ex–*?ôœ`«­?üÐ£/nkï8š’÷&gt;?)?GIƒ^Ìô?â™¤ç¸Ø${?ìš?}+©Q<text:tab/>?ÑRœ\“›?|5k¯|?Ø?@Åi¸F&gt;ûÕ9?åÔTbµ</text:span></text:p>
        <text:p text:style-name="P2"><text:span text:style-name="T1">)ÆÉ&gt;Uáôìsj?rªÒ?H[»ý¨êº¦?êX?»á?¦+£ÖÒ‰ÊLl?²áRŽ¨?Á½µƒy????­ýOÃß–1÷M˜GÀ½â?eö?d³?å‘ËÖ/˜÷–?–?š­?ž»èê?ˆÏÓì¶</text:span></text:p>
        <text:p text:style-name="P2"><text:span text:style-name="T1">[HtCW­f’‚UX¼Õh„‘øún¤?&lt;?^Æ˜ªw¶€uqÓ~Ò??|?dhÁ$)Ó?ÕöÏ”ÁðR2œoûþ?p?4r¾§?$@?®mf?^(¥æƒò.úWú?L­¾P‰?_&amp;ËKÍò?&lt;½J¯u&amp;?ùõPÖoÛ?LgÎÂ®»Ü?&amp;œá†^?Ì¾<text:tab/>WT6xX??©ÂëõH</text:span></text:p>
        <text:p text:style-name="P2"><text:span text:style-name="T1">è8?x‹õµÑš—`=;•gøVËú/ÈÎ2„9%`zÈ+&amp;(obEÏ=/&lt;?È~bCœ?õ€’üàKCy«‚þ?ëwôNtë?îÎ?qöš¨œRÌ&gt;òŒbÊ(A$=X#ë²ì%#˜ñ?ê?`?</text:span></text:p>
        <text:p text:style-name="P2"><text:span text:style-name="T1">†Ev]Vÿ</text:span></text:p>
        <text:p text:style-name="P2"><text:span text:style-name="T1">Êó¾’ÿ?Ä??ô:Ò µï?6ºOžc!4#R(D??ü</text:span></text:p>
        <text:p text:style-name="P2"><text:span text:style-name="T1">??</text:span></text:p>
        <text:p text:style-name="P2"><text:span text:style-name="T1">‹jÞ¹¬ó²#?»Bäf?‡Ž»ËŽt?gc×?¸Ol)Ê]ïªzEãÑÃ1Š?Œ½?¬¶š£R6V‰iFw?V¬§¡ú`Õq0Ü«„'¿u?3ü–pÙÈm†*Í4%</text:span></text:p>
        <text:p text:style-name="P2"><text:span text:style-name="T1">(o†XQ2¶™Ÿ°jŒFRe­?ìŽ???</text:span></text:p>
        <text:p text:style-name="P2"><text:span text:style-name="T1">yµæŸâ¤hYiËÇî&lt;ÈÀ-¸˜?%j`W?~ÕÍ¸À@¢ÞQÙ‘í¬sÄŠŸ¤?õKa·?y=Æ|ö=¡‘?U?˜Ò?A™~4-s”?</text:span></text:p>
        <text:p text:style-name="P2"><text:span text:style-name="T1">4ÒFV†­4u,Ñ¸à4GG‘ÌC&gt;?ÆX?Œy—?Ña/?ò9…|V?AííjÏ™n&gt;Är</text:span></text:p>
        <text:p text:style-name="P2"><text:span text:style-name="T1">Ú×èBËH´éÝÕzÞ&amp;?•‡+U??%»›?›Ñ©Ë;j??lÀ0À¨©èÍBèLY‹°çòÙa4¤?«på[þ˜ñîP·xïÚî$­?0ý74Y‚] <text:tab/>$?]ùÛhrB?‹&lt;7“HµxéÜdSêz?}Ûn(Å³ã¥¯Qöš}–”þ?ÝDéÙ0›ýý“¼å=¢Æ¶?‰T?Š=?M??@'?BG•ÒxS2??BÙ7ƒÎ?Šf?2?¸F¹pU“RÅãZ^ÈÕ?#í“r?B7&amp;l@Þ}qm³»^Œr^ñVÒ??š¾^Ì7× ‡?˜1ä¯?ùäÌ´84†üÊÜ*ž¾oÈ??½Ñƒ~¬?äg½‰gê¨ã?<text:tab/>q¼%¼ggóƒ›|rw©”sZ¾?á™Ï³–F?™F°Å”Ù8ùþ?Ÿ’÷??cŽ¸îî,4˜ù“‰Ñé(léÎ÷N~Î@›ùÁµ…ž­R??&lt;M‚C?þ»U…fdµ×@|EM(5IŸ„?£¹ÔONkæZWÚ¯Ká3?îêiÍ?Ms&lt;ö6Ÿnÿ7?ƒ??9øÈÃAü±?M~??›5”`»è°‚?s£N^??{I??Ë(MŒ(?)ŒÍ <text:s/>ÎÍ»É¡ß|Ä¼?Ú&lt;ð?åœ?·ë0</text:span></text:p>
        <text:p text:style-name="P2"><text:span text:style-name="T1">àËÉ?m?cp$²??RÎ{&amp;¸ãè[$Žn?”‡Í?5„?ë%w$B?g:é?åÞxe0$—l½¼C~ô”û??PÂvZx%Ê¡8ïq%?+âÁ¹xìy¦ƒE?ºyàvX„ºbóœÝH&lt;Nì"Æñ"[È‘pß¹Ç¨[?Ýe? |Êó×Û"JŸA~=#BÙD€?¦¸CËóñ?Zœ…AµÎ?‡NØ&gt;IƒUùíäa?”Tžõ???yÌôŸuVØŒºAú?F?ª?\j???£ø#»”¾Lgr•</text:span></text:p>
        <text:p text:style-name="P2"><text:span text:style-name="T1">BÇ¸ˆJ?6¿~5¾XFOˆŽî—“_É<text:tab/>ÈéœkY•1úþàŠY&gt;µ^&amp;¯b§W?¼G¡þ?¥Þb…BGÞ?W?Çç¤|&lt;»€¹ÁNš?ÖA]v?#ÂÒ×?Û#cHÚwõOõ°Ä øb˜ž</text:span></text:p>
        <text:p text:style-name="P2"><text:span text:style-name="T1">¾Ó‘@P†“é%ct?Xä‚xK3Ø•ø?VûTf&amp;?º­#&gt;Ñ</text:span></text:p>
        <text:p text:style-name="P2"><text:span text:style-name="T1">tëcà„4.—?èæYýká“Ö1?F6¹Zzós?b¢ûc–Ÿ”?J»y[<text:tab/>6ö@Óp¨&gt;ãÊ…?’KÆ?¬më?V›Ê¡</text:span></text:p>
        <text:p text:style-name="P2"><text:span text:style-name="T1">YÅEþÇßt±"´yÜ7í©`é?ÅÂ?^Ó</text:span></text:p>
        <text:p text:style-name="P2"><text:span text:style-name="T1">“„ÀÒ«Yœ-\k#Yíªôpzr …©$ùÅÒÍº#?9f??E?3ŽT?m?ŠsH?t®öG%&lt;?YO‘¾ºÐø+n$ù¸l,?b(#µ8Ã 5©à?Y?I?³?ý¶ìÃ8­®w</text:span></text:p>
        <text:p text:style-name="P2"><text:span text:style-name="T1">8ü\?/¬^`?&lt;õêGb–?C^‹Á6°åñG–TyÝªBàòà\?.Â :?uK%?2oÞ´¼N‡“ö&amp;0]ô;i¬ß€8å›?¬7?œ«˜ø?ã³0ëô_wû?ÐÞ?„Nñó —?µ—“˜?Ø—˜Æ¯@gW¹þþ?}+ : Q^m»º];9ÐÒ {qÁ?{O,-´(­áT´ÖP4ÃÏ»þ_©í,,„?…½HýßØÇyä‡®˜‹üãëb9q}^¿ö¥7;P5¨ÉÞ"J„¾Öó!ú¢ñî—|à•R<text:tab/>ë^òÎÝË¬??1+Ð–}¢ì?q·?&amp;IŸ~ó? ?‹?,M.¤üaØ¡$?’“¼6Ù&amp;f~</text:span></text:p>
        <text:p text:style-name="P2"><text:span text:style-name="T1">ù.?ÿ?-?Á?¯?í?Å?xû¶ÖKù?ÿ5Ö ÔÆ?uuv²ùÉàó³rßMÉ4M$“zéžÄ?#??‹',O©8}íyì¤)ºCþÙÎ]Éß½—?m8ï?”ÃÅŒäY”žºÍiÂùZ-&gt;õÖ?Pï?&gt;z±</text:span></text:p>
        <text:p text:style-name="P2"><text:span text:style-name="T1">“?^Œ3&lt;´Ã^ÿKB´[?â¡?Óíò¦&lt;™???¯‘.ÆÓÔ@¦öƒÈÎ%4%‡³?d_xÞ?ÐÙ¤?Ð˜8m\°è&lt;?xú—Iña­2f8w³®PG%“?Y-?ýÚ?@›®Ý’º&gt;+9j)7?Ù…?ÂZ+ý“æñ?1?¨ì??ò?ýÔd³I?b?N?l…H8’äêE?ü––ß9]?X<text:tab/>€æ?i?ÿzÝðöÆüÒýzÞéJíJam0uûÁ@B?•&amp;$@Šsê??´ô?ÿˆpp{ž?÷íJO?ÃØ?†Aï¯ÒG€Î¸lÅ˜t6ƒNÇ¶ŽljbÜÿáz‰50?<text:tab/>Î?&lt;Öï?)I2^??ˆhuª3è)£½åZÝË)WS7‡€-÷ttŠó °Æ†ñÈŠ-íÎ“ù?</text:span></text:p>
        <text:p text:style-name="P2"><text:span text:style-name="T1">?Ð³$#B×=ÿŒÅ</text:span></text:p>
        <text:p text:style-name="P2"><text:span text:style-name="T1">ŠUsÊ×]ÃÈ…â¹êl­ÜÍ~u!a~ÆgÊ¶ÏÐ!—<text:tab/>Ð?â?ô8K•þi„,ÝàgWly¹¤Æî?9»rZ¦¬u»1Ïûv?ª*’\™^!G—?S2¬oÖV?®ßáì??¡èAí[q~§QÑ¡&amp;ZRS ®@?ÖÆqÎ¦Æ¢Éò?Y…ãCïÏ|7Â?ÙÐ¯?Ò¹?¶-*õÉoÿs6ÌÅz_Ó??*ÌýÙ…?…†WÑý?9jÎRèÖ¬Ÿ?ÌÔ?#o</text:span></text:p>
        <text:p text:style-name="P2"><text:span text:style-name="T1">·®””`™h~15?äù"{“¦ât›X[IÆÀÙuöc¸â :Ø×ŒI?OoYa=ýþ9È<text:tab/>?~Bo˜ÿñAR¾?ëÏi4¶‡knu¼eÄ;¿2*Üá××hFÕ‹.ã)q7Þ¦?¦Ï?úß²œŸ½L”¶PËd¤õ.Áo¢qãjÎÇ*T{?H þžHå§‹ÖåŸ. æ2S¹</text:span></text:p>
        <text:p text:style-name="P2"><text:span text:style-name="T1">ž@@º€?øÙ?“Ë&amp;'þÛV­¸$K|VHíú~Û®«Ìãn"¬x?ˆûµn?;I&amp;QöÔ?&gt;b¾OJ™?TYwa?Vù×ˆR?„cV?}èòµ-?ˆÎÁŽ?^??EäØì&lt;ÇUG{%ÛX”È</text:span></text:p>
        <text:p text:style-name="P2"><text:span text:style-name="T1">•?ÍÛ?:ýÃ?ò‘X?k5±U¬¢?Li?Ô ¨–áÓy«á’??0l¹-PW¦ðÊ#V¾!…³ÉÆ‚?"`»ç¢u'‡™ÄõVäpG</text:span></text:p>
        <text:p text:style-name="P2"><text:span text:style-name="T1">îªâ©Å—Ç¯ª)?ëØ¾Ú¼È’?ÐØw,»zSÔ,¶Ä?þ?ô¬çí¬:Bl²_Ç=$Ä$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39 0 obj&lt;&lt;/Type/Page/B[ 1150 0 R]/Contents 741 0 R/CropBox[ 107 90 504 702]/MediaBox[ 0 0 612 792]/Parent 1517 0 R/Resources 740 0 R/Rotate 0/Thumb 1419 0 R&gt;&gt;</text:span></text:p>
        <text:p text:style-name="P2"><text:span text:style-name="T1">endobj</text:span></text:p>
        <text:p text:style-name="P2"><text:span text:style-name="T1">740 0 obj&lt;&lt;/ColorSpace&lt;&lt;/Cs5 882 0 R&gt;&gt;/ExtGState&lt;&lt;/GS1 889 0 R&gt;&gt;/Font&lt;&lt;/F4 1162 0 R&gt;&gt;/ProcSet[/PDF/Text]&gt;&gt;</text:span></text:p>
        <text:p text:style-name="P2"><text:span text:style-name="T1">endobj</text:span></text:p>
        <text:p text:style-name="P2"><text:span text:style-name="T1">741 0 obj&lt;&lt;/Filter/FlateDecode/Length 3424&gt;&gt;</text:span></text:p>
        <text:p text:style-name="P2"><text:span text:style-name="T1">stream</text:span></text:p>
        <text:p text:style-name="P2"><text:span text:style-name="T1">×ß:À?L`[4ÌÇà‰M*‚Ð?Š4ëè&amp;—)Õ¢þ±•?YlMltÖw. N¹?ˆ[?X£T?Îií¯7a?¶|LãníË…É½£X«1œõÅ.?Ë3?ø(V?T]„«Ó.`&amp;?AÁ8¼ì?ŸÊ71*gÉŽÛ?</text:span></text:p>
        <text:p text:style-name="P2"><text:span text:style-name="T1">7y±{GÙ{?àuR5ýrA”Ó??w ¥™žÅPrðÝ??g?ËZ¶Ý[©}?œ2.ÛÄv?õu¼²5Xz¢XE f?PxŒx"áCBaØp2’%†95½g×~¤­ÃU¿<text:tab/>lëXø<text:tab/>@)<text:tab/>ÂüQHÕG«'58^?×ˆ|–%Ñ??ó?Ù}œŠ—o««b¡YâY?×äP•†<text:tab/>½?8<text:tab/>»)è&lt;…ƒ[¨M±ëý~Ù\a~E®:JQ—v»_i<text:tab/>?zËŒÇ?·MxŠˆ©KàE’?¤XI&amp;Zõ?/ÇN??%àN×¦%?ÄôíÀ<text:tab/>a¨]ç‡D%;çƒêÚúŠãz·+?Û2"ªÇüV…ß^Ç&gt;?ÿ¼×ï*!©ÏdÕñ³X?°´y?îÀné¿¼gJy\?ÿšÐ%?Åþìj?œVü¡Ã¶L£½™3¿ÿ­;2ô? %*f›??=u3:¬DX²3?Žc|å½6jé‰PõƒI¹Ä?s³äßÀ4_¤§Ü^Œ†Ý¥ê3S„½?^?ŠDÞëtÊ°?‡Wj*Lµò&gt;sŠö?hð!€??È‘·Rd|a}u'•ñ¦áo~gÎPÂ½?‘&gt;ÑBX?ÖæbEAJç‡Û&gt;ŒÓ &lt;ëævÜÞÐÄÔÊQ</text:span></text:p>
        <text:p text:style-name="P2"><text:span text:style-name="T1">ææ˜zZ¶d?Jp?ž8Í.€:????lò€g™Éðo©û¶]?û¸?®Ø?äíùPlö©B7o?W4?Üß@±1¹<text:tab/></text:span></text:p>
        <text:p text:style-name="P2"><text:span text:style-name="T1">^t?R)V*:škŽþ%?ÁF¶¦ÏÞ?3WÑvÇú‘…û½ð¢}¯ž*ø?Û?Æ$0y™jëk’zsárG?ÌzJxŽæ'k„?5ì°w?ãíæ¹o¥³m‚?³v$AOz%L????¥rI­?hŸ?Síú;Á?KY ˜Ý]?63´èüoKºM??Þ?6þ³ãÞ?`rŒ­(#Å©Œ(gÞ?P˜cÛ_EOÉV?\?ŸÓÕ–+ˆ‚fµQ’?Ùký8þ¦|c?</text:span></text:p>
        <text:p text:style-name="P2"><text:span text:style-name="T1">?‰</text:span></text:p>
        <text:p text:style-name="P2"><text:span text:style-name="T1">hA¬PX)—?ø1ÞJ“@dÚ»eiJÄÚñ¿áÀ)óµã Y©Ã‹?? ¶ïw‹$©„¶PWázhLÐOl£IÅ}P</text:span></text:p>
        <text:p text:style-name="P2"><text:span text:style-name="T1">ÏŒµñ\õ?GœB­¡É…ÒmDÑ=ND?´H?4Y&lt;qWJáIzO?–š?zNFåKŽºåéyãZ3`JþP–?ò?5§TËfG:0?f§µ8vœq?ªGâU+Ž/</text:span></text:p>
        <text:p text:style-name="P2"><text:span text:style-name="T1">”8u&amp;=Hà—ú0&gt;œ?È÷*”žG¸?<text:tab/>\ÊøR¶¯®…É¢Ô•ñ??t”z3»@ôâWÚ?b`hfGÏTq±Ý‰ºˆY¾Ô?3Ž*¥?¸</text:span></text:p>
        <text:p text:style-name="P2"><text:span text:style-name="T1">öfËo¤?t~öMÊ¡Bz³Y†ŽEÐ+.^Ö½ŒQÅ_‡ç¹Yž?°†Ÿ?rnÚd?E¢f?ð½</text:span></text:p>
        <text:p text:style-name="P2"><text:span text:style-name="T1">Ç?s¢qÑÖ’qœ¢Ú£z!ÍàÂî?þù?ÅyÌ</text:span></text:p>
        <text:p text:style-name="P2"><text:span text:style-name="T1">‰dÇ˜Z×…®A5q“*nsÞ(Èý½</text:span></text:p>
        <text:p text:style-name="P2"><text:span text:style-name="T1">(ßó:ß4µÈúŽ?ÇUçI7?­€½dñ@ú???X«ëµ'‘Mh¼´ÆŸOÓaýx“¤„²?ÉÛ¢?Þ¨õ&gt;ÜöÆü?©KÜÛ9ÀSËŠ?&amp;?#:X)«Ûy?U5[­?Ir&gt;þæpµâ~1?</text:span></text:p>
        <text:p text:style-name="P2"><text:span text:style-name="T1">‹º¦!·?Zîö£¥Çz? X7Q—Ue¬:</text:span></text:p>
        <text:p text:style-name="P2"><text:span text:style-name="T1">‘ÈÌŸâ{??ÉŒ€Ò?ZòùçÀ?Ûÿ:P¾Ãê úéi®K„7f-/¾PÿÑ?t?Ñ-Ó¬ ‰‰þ/®q¤ÔÿHín?.Äú|?j??ƒG.?ñ?=Öj`¦\áÁ?ü&lt;Î??I!7lb@’¯´r?ñ…ê¡¾úå¶h’€ï?bŽX?m3ˆú˜ç*Öº#I±0J?€3ëFsw¿s©–t&lt;}†·µIFöeSÊÏædhAÅð</text:span></text:p>
        <text:p text:style-name="P2"><text:span text:style-name="T1">1ï?aå’Kô&lt;fÜàab|°áGz¹Pi'?êTÐ???]?8p ?<text:tab/>(.Å$(={[*nÀZ?òÕf;½K4?wwÚ'10*÷{ÜtÏ7¯ÚõûÎØ?ëÚ“%ñæœýÌØ??1v(þ?˜ÿ?ÅÑå§?i?¨ñŸ?ÀO–M?</text:span></text:p>
        <text:p text:style-name="P2"><text:span text:style-name="T1">??¿x„­?/šš;ƒ?ýBÌ?¨¬€I¬Îw?¤?E?É%íí_ªYylÛÙà±8Må;)•rã42i</text:span></text:p>
        <text:p text:style-name="P2"><text:span text:style-name="T1">¥??¼É?Ýb{ìä!þî¤zk?yƒ?Ø?sÑ?Ñáä2d?&amp;b)&amp;ergOùÉ?»kñÀ?OA…¢{éXÂŠ&amp;v;qt??öcj€?Õ?_«ðùÄl—h:òN?š™ÄÝ1Ë_~?§àØj¾?Bi.iž_2¹?û™(ÈXÃ‚r•»-I:6"&gt;znhé?N?*8¤?¼T(ÎØ`þ„ø³4?£m5d$0ÀÏ¯?fÁ'ò©L3?ò@È¨(|î]ÖJÔ$vyö¡jHê<text:tab/>2í™©»´öâZa?}hh¶¤•º_À?$ÊWÏ©?Ô:‡ÂßùîÅ±UêÂè²aïîô?™‰&amp;1?ø?®&lt;""ŠÉ¸S•`œ2äå?¿?™Á“›Pè?q?C¿?õYò-žßR?Ï?ölhOÅÊÞ”AZ?|Å]×y³w?=dš?ˆ??NXŠìÞÀ½Ðû­ˆ~³º®yÈÕÎÕR­¡?8?ø{ÿåc¿}ýÄën_àÃ2n?©qsÕûÍÒÐ5»?ØF4*%WÐ­ïÓ7??z8“7YÖþúÎx?•áô_˜ãÀ§µ‚J2~­y?,æt“Êb?MvÏL(ö??Ñ€ÃZtð3</text:span></text:p>
        <text:p text:style-name="P2"><text:span text:style-name="T1">œ¦¶.-Òåæëû•ß›¹pácMµ?¦"<text:tab/> CåÈžÎ‹‚NIñY½dÇ\ÇØ=PJŒ?I¯Ùeñ?</text:span></text:p>
        <text:p text:style-name="P2"><text:span text:style-name="T1">§?/<text:tab/>¢Z¨"×?øŒ@Dp?µE¿Š\ù@v–$«g?n?)ºd±:· p?ŸF?W@!x£±ÛçP"pçn</text:span></text:p>
        <text:p text:style-name="P2"><text:span text:style-name="T1">)</text:span></text:p>
        <text:p text:style-name="P2"><text:span text:style-name="T1">?s~×Ú²úÄŽï¾Õ¼²Ò€z]?`°••\”??{P–+?rÜ?#cŠ0Ê/mé­½?˜~â›ie?-)À?á9¡5nÚBE?“?P~z¦Y©.ÿ°ËÖ‡$ŠáHé9´øÙ—UÿŽ§#oÏ‘‰¾è?Â-é´Ãþ\‹?ŽÊÖð¼?¾¤BÙ=ÎÖ&amp;¥wÐ˜­îÞç-q  ¨£?eµ4+ s–ÍþžŒÀ³ƒ‘i5î0M™?…ËÅ??@mB?Fö?¸ˆÏ£5(Iñ$6½U5¨¬ú$ÃûÐ ¥÷sŠ6+«ß/Xñk!&gt;à?«t‘–¼³kqø/ÆŽ¢“6?´1¥ëË“[sº[&amp;Üº¦¥_+pÑ^ôPÁ_$N¦Ë§.þ‡Ä?úüZçzâUå%ôS˜¡ç&lt;?á*ùÜrIr¢n`¿,V‚Ê›Ë8?F?Kõ??¨s›Ý„bï½ÏŸ­¶£?x(`?ŽÈÂ?Ñ!š•?ÕRÂ¦ˆBÝ?¶?ŽôE¡G¢äX¿œØ“ø#T’žÊc??Ô¢^¹eö9¿÷?Á­Ûþ3Uohíà«*Y‰tÿ/4*„÷?L}c?7ü×d•&lt;síÇPñlb?|'—,+2?3-.Å??Š<text:tab/>Á)0H?Å—‰Ø?¬=Ù?;ß8éLÐ¨ï¦‹?@ø†f?üh(U??Úœ~D¢?&lt;B¸ý­ÈIq°™?¨‡LîsˆiYóD?b+ÐR?Ì?ÆÚpñøJÏl†wY²v¡KÕÉnÏ$fC?,#*ZCÔüÿ?…¢@?Ü„ñêp @6.ÌCH?d?Žy¨&lt;Ù…W6LC?9£vÖ~ºð"¤Éuõ¶­v‚Û‡Ï|<text:tab/>½õã?£Ù°Þ?1?|U~7?¨uø??½??¹??¼Eh9³„N???µÌ¡_??ýðmÈzîD_IœêS[mR›¾)xkoêHûÂcc‡Ô3ãU\²?o‹[þì‹~”v#á??º?Î»æLøy^­¼±?x?Ë¦Tè</text:span></text:p>
        <text:p text:style-name="P2"><text:span text:style-name="T1">ûâyããI}?ÇÈPU‡]…?:“…</text:span></text:p>
        <text:p text:style-name="P2"><text:span text:style-name="T1">ß˜Sö/z+r?[{R¼Ÿ,?4?èSeŒ?åy?íÜºƒ« ›YLtDþ†ÿwü¤M.?—Ï¸³ß$?ÁG6OE|³™×¨?Ö`‡i³R?oŸšBG?» </text:span></text:p>
        <text:p text:style-name="P2"><text:span text:style-name="T1">ƒµuy?È?]*àÔG?Ã?™U¨{¸™áõ'iTÑX¶¬)Cª­Ñ¦²oÏ?Þ¹oá6àÙ,‡Þ¦”~òÿh|—5/ƒ$Ô?î˜‡ž]Ì_Ì}1ž«÷?Ì\®½ûD•§x¥õAª]y¦ôU®</text:span></text:p>
        <text:p text:style-name="P2"><text:span text:style-name="T1">?¶oõ?“¨Òßú²?gM?f7Áfàä´è\ß\èz1¹?µgz1ýÑ ?²~?4 òå@È½EâXïË?”P—×L!Œµk4€Éžt¾Y–&amp;•=oRÃUdð??,FÄO?L¼–Ä¼Ïc¶šÓñõqh¡:9ÞôÇZ?õ??P+ÃŒûe|?ë»Žé)?5Kù9f¢g!??}cpš²?³t?˜(|[“/céi?@ŽüÁ?ÍÅ\?ú`ÿ£&lt;?=</text:span></text:p>
        <text:p text:style-name="P2"><text:span text:style-name="T1">Q‰!S!Å?ê?'‡MÇ;?…Ï”ç6|G¶o¥½Íöa°O¤?38ˆåùª0‚<text:tab/>½¥ýY{‚éËë&lt;9¼?ñ¯ÞcË?ò?Â­|î{Ù6?;VÜ\—~²bGåAJŠÁ¤.?pDÀr?ß3I?…m¼•Ú![_*?š{s?ÏÞôšÝxÁW$ç€Ëò]p??ÂÂb!âü»2•ÿìô’´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42 0 obj&lt;&lt;/Type/Page/B[ 1149 0 R]/Contents 744 0 R/CropBox[ 107 90 504 702]/MediaBox[ 0 0 612 792]/Parent 1517 0 R/Resources 743 0 R/Rotate 0/Thumb 1420 0 R&gt;&gt;</text:span></text:p>
        <text:p text:style-name="P2"><text:span text:style-name="T1">endobj</text:span></text:p>
        <text:p text:style-name="P2"><text:span text:style-name="T1">743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44 0 obj&lt;&lt;/Filter/FlateDecode/Length 3371&gt;&gt;</text:span></text:p>
        <text:p text:style-name="P2"><text:span text:style-name="T1">stream</text:span></text:p>
        <text:p text:style-name="P2"><text:span text:style-name="T1">q?zì?GFvË‚Æ¿Ï=ä`Õ??œß~—èµ+hÝ¬</text:span></text:p>
        <text:p text:style-name="P2"><text:span text:style-name="T1">Ã?¥$¢ú2™GcŸB^jˆõö·6Øoz¨ÀÿÛ~?1&amp;.?‚ú?€7}ÿî¥pæÐ°þ×y•cI]oSjtóuERµ4Ï²?™…aW«ÐÄ‚…1AòAVMò››^80}ï¦¢?þèâ¦ÇÁàðBvŠ–ü$bÿÞÀ‘ÎÉÁ÷&amp;â?¨þÂlKåè‰bI()ø£rÂLä?µßš?k*Z)tñpsŸ?“ëIøsÕ;v†½Ÿ?¾AòD?½ËÁbŠFrTõ¿:’iµ?Ðìb²+¶N[;¤?©ÂA×&gt;æ®¡ÃÔçÇQw•?Þ„ ?Ö{-R´??¥@ÃÏ?sËÐ“&gt;.}? ù?PÒX‘??Ÿ)‹i;?ÄÍ…œqÑÍ|3ø’7¾’&lt;?}‘52!Ýd?EºœÓÃ‘m3ÍOVŠM®¡“?;pÎå0ð84?åÅ5[g?&gt;ž</text:span></text:p>
        <text:p text:style-name="P2"><text:span text:style-name="T1">+B?Äc¦ñé@¥?í+Aã?|×U?†’½³&gt;Ü6úçÂ??Š~œ6E©R. 9&lt;UÄS3{V‰ÅçŽ2e®ÏP4âõl¢ú9Ü?5ÿ?,¹wâä™ˆµëý¾²XóÍ™@Þeç±uàiÏÏXù?¨?ÇÐŽÜ?[Æ?4AíYŠï%£óp?ŽÓ?ýÜ°èçÙ×&gt;É´k{À´ŸŠþìÞ¹1š?)Jøµ±“E)?S°æ…¸É¸@M 9n26§`ñû)·óºêIbÌœ‚ à¼ßï¥ú8í??½²Á™ç¹?AÜ?:Ú??\ÿñ^5</text:span></text:p>
        <text:p text:style-name="P2"><text:span text:style-name="T1">¦?´Á'Ì??ô?ÃJHÚòïh¬ºy¸¾$þn‹)ZÕ?ô Zî4«;???_†7?´“A¬dk~»ÆÌ^?S«eC1?jÈÁ?An_ÙÓ¼O9?å¦?IÀ©àÙOu0;Ø?r©mÿLÐÄÎ—•é8©˜D°Æ›]?òd?ñ¾Ç2n¡Ç/!6¦pXM™®~µ±*XÐß8?v³°\ÜâœU´?¶!âÚ˜%]~ŸÑÀÝ?'*¬?&gt;­kMÀ´àÂg‹?áÂ8Õî•h»÷?5-™Ž€+?&gt;ö&amp;5&gt;Ãs|úÈ&amp;‰1OBJ?K÷þîO•§¦Aû³ëââ£~ÆåÉ?Rðrl¤²™oUÒ¨˜­• &gt;ÃŸÿˆÍü6úN?ï?ÜX¦¹´øÈV?!y06<text:tab/>s?zîè?S?’÷ôî5£Ã„ûÙ?Tø2??Z?Iø¬ÔêZ)õ&gt;/5Ü%lêY™èµXg?B%Gú?ó¾E?a?Õ¿4¯ž¬?ÅQ||kk `˜9–:Àç%‚ðZ²?ÃÃJK1öñæÃÊ_t7ãq¡!ÂÅ&amp;b?6)Þ.Ü™&lt;PãE×·^}?½³b6¬ª]m„è}&gt;<text:tab/>³¿a?º?¢?îHLSÆ.L²á?&gt;?}ü‰¾ïM#”»šÖßÀ?¨&lt;ŒläXâ=oëÑp`²?«°oÐ-¢Vä½¢??¼?³=/Ïqà?vŒÕ"³Ó_€¢*???ÍëÇE3Pƒ^­ù§j£È…~±á´}gC'?·?#{GÑ?Õ^Ç&lt;9O?åÕŸ?BœOE?rò¡‰\r€¸ndh?Ú0ä¥v#€Ý³O@[Çù2Xþ4m?}åmÂn&amp;ÙË?-÷§.ëW®C?×…ße´puõ?Q–·ÞstF?vo&lt;ûŽK?£ž’æ(c³,Áç§ÆÆ‹%´9i7SëZ??Çë8,‰?}è2xÉ¿ Ñrü5M°ƒÏ4L1Ìþ.Éä”<text:tab/>õÒi£ûËÀÝ?ÒKÍ ?é²ÑòF???½ª?%g™ÃgÉ2¿?Öž?î?è?;b©Z¹Á `</text:span></text:p>
        <text:p text:style-name="P2"><text:span text:style-name="T1">Q˜ûå</text:span></text:p>
        <text:p text:style-name="P2"><text:span text:style-name="T1">? ÀñdJ?c?D?ÇÙ¢Ùp?B7å5rÜ?Ï„·1¶.Nu$~A~?dþÑ$¦?A_vé©ÊàÊàqûê…í7Ùáný&lt;Þƒ?%#?</text:span></text:p>
        <text:p text:style-name="P2"><text:span text:style-name="T1">öÍ¹ãªd ž?#ôià“qÿîïºÜ‰ã(?î†?†jÇßâ\(ƒ™3¤G•½??ƒÖÀÕÝ?$I~Ëã?K(§+ÕºÐÂ?ie</text:span></text:p>
        <text:p text:style-name="P2"><text:span text:style-name="T1">Ë,"“Þ³Kyw‡;J?¬??Ë­W??[”®:4,Á?ð¤‘b4„?ç[÷6vfQE?N#¡X?«HÊg??ZAaò?e…)¸ÇØ\?¬Y­â??³®-ø<text:tab/>rá¹xFˆY?n¹¬</text:span></text:p>
        <text:p text:style-name="P2"><text:span text:style-name="T1">ºè:{yÉV“m?çSîú?Rïl?ì?óHs¹hkÙâ</text:span></text:p>
        <text:p text:style-name="P2"><text:span text:style-name="T1">;¹Éò?céq:Ý»Õ¡ÍÖ´•?h?®lzíÔ1`ÉS¬òc‰|cöûœÖË?a[ØË¨?[?æ?üL¥‹ßõèÂ?<text:tab/>GË?O?ÉÛà%€}¤ÈÛt;G?–bä×&lt;k?</text:span></text:p>
        <text:p text:style-name="P2"><text:span text:style-name="T1">?4ˆNRšð^?˜§¼"6ØX?p&lt;˜9çýÏwŠÍj¡Û$?_B¹‘ÿ=v5é8â`D'b?‹t|³}¬"Š3S…ŒëióV#ûßæ+/?½Ô‚Å¬,?ÄÈ?bÎ'?L¨?ß?S&lt;ŒèN©\zúªw*q<text:tab/>±'? ¶R:Ã¯&lt;IÑ§fõÜé«á»¥yÄ@Žk¶\)/¿6×ÏÄ³m­˜¥¬`¨?¼–¬\/ÿG4?º)²?Ö«¶õàT8»</text:span></text:p>
        <text:p text:style-name="P2"><text:span text:style-name="T1">”?€àƒ??ÿ§ú¹08§¹wñbªø]­.p*¼òÍ¢y\ ê¤T®Þ;bdÃüƒ?»–ñcÜUÕ_OŸaí¡„<text:tab/>?1oÛ?øPØv?†„7Za!ÎÇæê?*0Ö?'?`WúÖ(€31Ò¢êdC„?Ë¢?-åw&lt;roT÷'ƒ?J£x~”ñ?¯ç=RéËµ¦uŽœ?Ì9ÊÕ?¸r{^?<text:tab/>ž? ¢Â°¢êîh?<text:tab/>þL°Z?¯1*1?züW‚£SJ?EûN¼"?è[?áç%?#hdw?æ1Cys?Ã§"·?æ?û:±’Ðþ^°[–A…?`âa?</text:span></text:p>
        <text:p text:style-name="P2"><text:span text:style-name="T1">8«Â{)"Ú?/Ö˜ÁçèbœÞ¬ÌÂ³AÜS/~.=Ë[©lÁ›~øª9Oè—ë§J¾‚ËT›”?³‹j?<text:tab/>WX?“gTÊLºE?LMÛêR©Ÿ(ã4ïÈ¹nPèžW²[?:è+­?nƒt</text:span></text:p>
        <text:p text:style-name="P2"><text:span text:style-name="T1">u?9ÖÄ?îg×??îaþMsãÜ</text:span></text:p>
        <text:p text:style-name="P2"><text:span text:style-name="T1">ãÐ›oÐà??:­</text:span></text:p>
        <text:p text:style-name="P2"><text:span text:style-name="T1">?å?|œ§ºÅõ?±­Aî&lt;ˆ×?øè3Ó&lt;MšGsß?Ä?PwP?&amp;‰</text:span></text:p>
        <text:p text:style-name="P2"><text:span text:style-name="T1">–=ÕÒ?0ÛáeÝÔ“E œ?&lt;&gt;</text:span></text:p>
        <text:p text:style-name="P2"><text:span text:style-name="T1">Žµª?Ãi“i»}§Ñß^?º1áüæwØúŠi?÷·q*”5??ÒÓr¼&gt;?^‹2çØ¯ÌKg?9êaŸÔ.a}O?ßë?¯|×­?æ&amp;²?Ò§Û</text:span></text:p>
        <text:p text:style-name="P2"><text:span text:style-name="T1">£LûØ?Ï«?Ú½?Ìê¹Hd&lt;n—?üö?ÊPß?ÕÍ?¸õÆÖÒö?DåÝÒÀFØƒò[ïFwêŽOª?˜Ê?°j,ŽT&amp;~\?ÿç”–9!^qÂtR?î¤¨Ø€#¶›?þ¥?û«LœEýÎø?<text:tab/>ô-&lt;¡?l‰ZÌd?’\–?ìÎnÂÞ??&amp;?yÁ¡s^„Þ¿Ð½€ŽY»1!º¤}ô</text:span></text:p>
        <text:p text:style-name="P2"><text:span text:style-name="T1">°Ë2m»€AÙ/?pZ?‚A?¸'ßBÏò›…(ÿ°Ñ»äÒ</text:span></text:p>
        <text:p text:style-name="P2"><text:span text:style-name="T1">½z›X.X&amp;KjË¦¤m÷'L?-‰‡kª)?L%ŸXÛOˆ€??¢`?TJî?2?‘´§Ã¼sRÊäb­k‡9Õ?£ÍIVâV¨×‚?þM¹š?Ÿ??'B;Ù}¿???w¡‰/‘r@ç—ß+Ì•°Lh?÷?já¯+qËÓú8—e¶…áj*RÈ?Í1Ÿ?kš?HoŽ6?Š["kQ¢?è'ä?’ÿt¥øÆ?š@cÊkäâê|‰9MhÍ(@–œ\Z</text:span></text:p>
        <text:p text:style-name="P1"><text:span text:style-name="T1"/></text:p>
        <text:p text:style-name="P2"><text:span text:style-name="T1">uJkrPá</text:span></text:p>
        <text:p text:style-name="P2"><text:span text:style-name="T1">ï?zLCNtEF–l?ÙÍ&lt;­…¦üÒ«•m??ïˆ?Õ'û?|?vý  8…™–½•‚hmñ?ÓYPwMÎ?TY?qÏ¸•A?ë­?~`0?è?|`õäay…™GeŽc?~ÈQ?îÐÄ?c¼¼°2Uýü¶³M„ÅÈædVqU'5ôì?q?R°lòJêö@,üíÃÕš!ƒ¹&gt;PW?öˆ§Ž?</text:span></text:p>
        <text:p text:style-name="P2"><text:span text:style-name="T1">G</text:span></text:p>
        <text:p text:style-name="P2"><text:span text:style-name="T1">?˜m|?Ž?õàöW™ø]ä?mª%¢dág{NÎ¼Ö¥"yˆŠI£¡þóø¶«(z?¼ºgDãþ[$Â&amp;!¥<text:tab/>0D=ž$0†(Ï"?åŽ73þ™OJGj?D£Ô»?·þ?s¶?a6€Ô“)gõ»m¤§`!?ùÍ5·?</text:span></text:p>
        <text:p text:style-name="P2"><text:span text:style-name="T1">Õ?b¶%Ó½Y„ÛwpQ={ÚÕ“þ[W| ›þýE#wÆæzËÚÃË‰Õ`?.9œsB€(„œz!ŽÓj3ØÉÊo˜âs©Y"?-œ÷)?·vU?è?å“«Û</text:span></text:p>
        <text:p text:style-name="P2"><text:span text:style-name="T1">%o?:Ý%€­K?›ƒ¤$¿Þ?tz?rø_›³Ý??Ip?Q™?ú¹º?õ??™®c³ç?Ò•8µ&lt;Ýe???hGˆ?R/Ì­á?œ?ÃIØÉHE?›¾7Ô­ÇuøûÄk·vªèíÜ?,s.\ß*`ÝÙ¯ÉH•Ç«$?¦ÞŠˆ±M¹W,‡·?"®A49?y´ó0??ù?'??ÞŽh!?gŸÑ?`?®'ü$°?rwM??_%#é??®?ÉÐ?²Ê–Re4IY</text:span></text:p>
        <text:p text:style-name="P2"><text:span text:style-name="T1">a??8˜Ò•²4¦R^ƒ«ŒÅOKŒõö?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45 0 obj&lt;&lt;/Type/Page/B[ 1148 0 R]/Contents 747 0 R/CropBox[ 107 90 504 702]/MediaBox[ 0 0 612 792]/Parent 1517 0 R/Resources 746 0 R/Rotate 0/Thumb 1421 0 R&gt;&gt;</text:span></text:p>
        <text:p text:style-name="P2"><text:span text:style-name="T1">endobj</text:span></text:p>
        <text:p text:style-name="P2"><text:span text:style-name="T1">746 0 obj&lt;&lt;/ColorSpace&lt;&lt;/Cs5 882 0 R&gt;&gt;/ExtGState&lt;&lt;/GS1 889 0 R&gt;&gt;/Font&lt;&lt;/F4 1162 0 R&gt;&gt;/ProcSet[/PDF/Text]&gt;&gt;</text:span></text:p>
        <text:p text:style-name="P2"><text:span text:style-name="T1">endobj</text:span></text:p>
        <text:p text:style-name="P2"><text:span text:style-name="T1">747 0 obj&lt;&lt;/Filter/FlateDecode/Length 3789&gt;&gt;</text:span></text:p>
        <text:p text:style-name="P2"><text:span text:style-name="T1">stream</text:span></text:p>
        <text:p text:style-name="P2"><text:span text:style-name="T1">£`??]B"°Ù"CÕ°ÛÎp;Û?T6?Ê/s<text:tab/>Ðû‹†p;?dBÂF‹ßxÙ¸Zv-TK!tÜA.r³¢ŸÍ8ž¤Ÿ²äªÝDµ“?Ä¶fç?a×*¤€??ðâ¤?šÃ¿{Q/o®N?où§??Dpâ</text:span></text:p>
        <text:p text:style-name="P2"><text:span text:style-name="T1">Z¢?K¿Xn?{zÏ’C×¸….Ã†iÌ^ºe¡w?q?ÆvåQ???D§Ô1?YK&amp;7Ä</text:span></text:p>
        <text:p text:style-name="P2"><text:span text:style-name="T1">…P‡</text:span></text:p>
        <text:p text:style-name="P2"><text:span text:style-name="T1">@pyõ›Ûç?y??#Ó‘›^æ?AÃ„æ?¢Í¯(Ä¯ÀVõ‘šˆ†Ìh$j]Øbs,N€]L‹²ns¼×Ü?Ùp ÿÀÏële.§Æw?Ð±Ù^Õ˜å¯u»6‚ÁÞ’B†ä(V ?åø“€o-èO&lt;*°îàéþd</text:span></text:p>
        <text:p text:style-name="P2"><text:span text:style-name="T1">äÂ†V«|˜ùKØu®úÀÑ‚ ????îj›?ÖŽn??y¨,-¼é0ºé!îa?’Kp¤€!&gt;8ã“Š¢&gt;‘êªÌYV?%çéC"˜“âé?Ÿ?™Dóô?‘?o/œºvNÍÒÅ¸Å?|j/!ß7€bž??û-ð\\˜Š#ÿŸ|ï`x‰žAŒW6</text:span></text:p>
        <text:p text:style-name="P2"><text:span text:style-name="T1">¢?ë'%~ƒ4ù’?@œ?êóö¥ƒðIy?ˆ9­?”µ3ïô¼?”3a§:|y$ú‹#?–í™+gCM‹¼€ò?¯êp€3úèZ´ï?›•{A¹³T?pŽ?2Ÿ?t&amp;@¶™'É0??WÔäI3T,S8?Š¬I\?‰˜¨69?MÓ¯½ËÚ”r²¾ª³^ÙxF-Žû'HYCÁaË?·z»šxmÇæŸŽ?3hË?Ÿøæ_H*?ö’3p=ûA3~=‘¬´PÈ‘Ù£?€”‘VíË¬Êÿ*árÒ«­?ýªä–rá7n”µÈš?„¹ÕÀ?Ÿ?Õ?¿ŠV‘€ul?ôC?J®Ö¡g¯X$†?ÊxFÖ|tšx?Lög²¢u°ÝÚ:=„°&lt;</text:span></text:p>
        <text:p text:style-name="P2"><text:span text:style-name="T1">\¹ð?Ø?MR"‡ÖÕ?È¹Q‹</text:span></text:p>
        <text:p text:style-name="P2"><text:span text:style-name="T1">o8éê?dY³­º?`?@hr,Å't??ýCÿôà?•Ñ^?mYOÞ]?rm?ÀP0„k?ìö7·<text:tab/>ÈÂ•ôF€™|êJþq?}$O¨¬n?.?‚?Ã.5ƒi¨r8¥§˜†ÅÕÿSë¸½v‹ƒMäºa?”×&lt;?Î8•+UÐ§?.€Îu?¥$Æ¯NY¥Úeë?~?Ÿ??ˆÿceò¨XÊ?Ø?Ÿpsò Ñ¹?jÚ%ÖáYQÐþò?¯:^Æñ”ßnÈRÖ.Œoždµk?¾jžŠ¨¹«º&gt;g?&amp;SNwÐ›Ìv¯eèp¹M~?S?0©ž…n???T6?òYÃ¢!?[0–×þ¨WÙ ÷ôÌ?‘ºE4ô¡ö=æ?›5nsÀ?óøR=Š?¨Ž÷#?õ¢ˆÎxR4ÎVÔžJ?ŠV#H¨­z?œ?jl~[ž–*Ÿä´?¢TŠÃÀÈ·\ê†p]?Æ\?õJŒ&lt;?ÅV?G­D¡³`íÇ¨!¸z)éEÂ_“y-4?Éi?°9½‰??¼?ëšyt?ýÃ”r“ˆ›õËmÄ™ÃÝ?±Yñõ?G~ðåJ„è?T ¦c6ðÔˆÛäÛ?nP"?*,ó°_]¬???eÆ8Û€PpOcu?Ã?k®ËY?¡–h?žÏ @xÍP[?™?±?¯Ãy$gz2&amp;ÁU™ž,?#?+MàQ7i”éo.9©’‹&gt;«;U$?›!KaÓÌô?T@@½$?C???)xîTŸF¿ZìàçCÜ¼{"æ?]7ó:5|ÛõÒ?šÀ|ŠQ»NÛ­cÄ•–&lt;ü?ƒj?&gt;î‚ã<text:tab/>?‰ó’?‡˜eË­?Þ¯.?Ö9R¸ý­à·?œØ?×eH€ëj?È¸MÓbIÐr?ú¢¬ÄUÐ?Ú:A?d%˜?)Š`uó?ÎÂC)_¶D‡Y¶Z?¨èÕý~Ç?K?{‰?zÖ?</text:span></text:p>
        <text:p text:style-name="P2"><text:span text:style-name="T1">=+xò?…??ËFùvu¬Y?”×khJ?ˆc?xf?*&gt;?ÁÐ&lt;C?GÖÛ¦èœNž@ææ&gt;ÍÜP±??¦Îã°D•~.ë?çäÿþ+ ô]$¢gc</text:span></text:p>
        <text:p text:style-name="P2"><text:span text:style-name="T1">¢ </text:span></text:p>
        <text:p text:style-name="P2"><text:span text:style-name="T1">õº.„—}Yž?2z?•[Ú•„Œ4+æ£?(¾ÅŸª?7]}}6e ?iü?£›¨ùgÈßÆ¸…¼º™0¾ýµ¹?Ž7¶?ãv¦?‹?fTÅ?}ƒˆ</text:span></text:p>
        <text:p text:style-name="P2"><text:span text:style-name="T1"> V&amp;g?TH(Û?‚©èl?+ºôÜž/cyË}[?")?ÀÃPB?‡p0ž?_uh2¼'½<text:tab/>Å+‹Ð©5?1y¦bè‰8…âl?·Òa‹Q?®?’?ìÊ32y©Ž"O?š¹?ÖAFak÷wA‘</text:span></text:p>
        <text:p text:style-name="P2"><text:span text:style-name="T1">©Ûø?èæ™C?T(wñ3ÚÜD?Ã³í?#÷ÙÿåH.!ýu8?’xž<text:tab/>Iž†<text:tab/> ø%ßÙ:%n"Œ?qùÅ?•'Jª]–Bxº=‡pæ!JÊ¸ êÌÝ<text:tab/>,˜ÎghiÉÝ6¥ôØ?YDµ)?r¦ûÁZ™‰§ý? yqž?Ã??“eIq´­?œÄÚlÎ¥U‘Jc3Ê³U€ÖØµe§Jpè¬ÈÊê?'é~·Ã Á ­rˆP&lt;§Œ??âð)4$úh¨Ÿ</text:span></text:p>
        <text:p text:style-name="P2"><text:span text:style-name="T1">Í%Í'3àhË“©</text:span></text:p>
        <text:p text:style-name="P2"><text:span text:style-name="T1">?6Ý&gt;Šu9s0$~?Ib­Yi)<text:tab/>:?¡¦9àCÖu›td?«(sµÝ2{÷??«îJð?Ù&amp;mg5VÞ(???¶d”)&lt;r??iROýP‰()b(<text:tab/>??7M¾—n«?ôÚMÞÔ6Ç? ®?C‡Ü?/?r»</text:span></text:p>
        <text:p text:style-name="P2"><text:span text:style-name="T1">5ßêÍhe—KÜ”—U@NÏ&lt;Û</text:span></text:p>
        <text:p text:style-name="P2"><text:span text:style-name="T1">Ë?ì?Ù+–vL¨”(?ÞT$h8¹R?ik*y|?yA„?FüMò}/"’øM!A??\Vab­Oy°1ë£æ)-m½fw?ÅP<text:tab/>FnE—&gt;–Çéáñ6?0s?](TlµŒ)ØƒÒn;Xùxò•9¿P6”·fMi.X^ï…–#â?ÃžÔIÞ4?¡Ëæ}§¥Ÿd0þ?</text:span></text:p>
        <text:p text:style-name="P2"><text:span text:style-name="T1">1§rÎ¤</text:span></text:p>
        <text:p text:style-name="P2"><text:span text:style-name="T1">ÄÃQÐÓ­n4N[´å?â¢JÌ"g-ß!A?‹É.??å«ã½1‰?A&gt;”Øu/þ?‘N?Ò…f?ñ?{®aŒüÄ}¶ˆº?‚</text:span></text:p>
        <text:p text:style-name="P2"><text:span text:style-name="T1">aüf+ŠßºÆAµ}Ã¶û=ßÛ“¬AQ?kÞŽ°Gª?õ</text:span></text:p>
        <text:p text:style-name="P2"><text:span text:style-name="T1">Y!P2-ªÆèJ?É??k,#?£?‚2TUI?¾Ž½g·áu&amp;6†</text:span></text:p>
        <text:p text:style-name="P2"><text:span text:style-name="T1">?=LQñ´Ej?€Ï»Ü· ?ZDàÂu</text:span></text:p>
        <text:p text:style-name="P2"><text:span text:style-name="T1">g‰è_›Òà_eÁ?@ãnYŠ?7ž‚«A„UÉÅÔ&gt;4Bë55ý‹?öv—8?</text:span></text:p>
        <text:p text:style-name="P2"><text:span text:style-name="T1">]?æœ?ìMÑüV?°?×Egyš?ä‹fèîA?D²’T ?tì?ý®Eð¯­‰?·xT–‡È</text:span></text:p>
        <text:p text:style-name="P2"><text:span text:style-name="T1"> ?ð3`›q?:_yÜãÉM0œBß=é|ÿV"Ÿ©ýœ·žæ&lt;c?'¶BCZAnê¤‡ŽË‘©tçmy€üî2t•lKJÐâ•š_&gt;ˆŽ_Ér†í÷úü”1­&lt;Ã+¾ÅÊ×ÒÏ2|óC%?þ©˜³P2º^z‹</text:span></text:p>
        <text:p text:style-name="P2"><text:span text:style-name="T1">ýmÑ?5ÔKÇ~¢6Wù¢:x/?ò±?É=+ò"?jp4Á(²¸|.ïC‘ÕŽ¼ÇdqÑÄ‰? «?@¦°2û8mEC^ÕÍ6{åpÚt?Lj¹–à?‘p~ÉÊÞz È&gt;_«û|?â<text:tab/>‡¶</text:span></text:p>
        <text:p text:style-name="P2"><text:span text:style-name="T1">¨düRc?_ñi˜™SdÙP†dVŸ¯ùäÍ´9LOÞf¦‡Œãø”«?¾=]¿&amp;&lt;‘Zö(™­?^<text:tab/>Ý:?æO­7x“ Än?}LËêtÎ,H?¹¨:Š8ÕÂ¸N\)4û/u&lt;Z?</text:span></text:p>
        <text:p text:style-name="P2"><text:span text:style-name="T1">Ð¨ŽÁ?Šòä?]œt</text:span></text:p>
        <text:p text:style-name="P2"><text:span text:style-name="T1">œ/D¡áÜºq#e£%Ö&amp;¸V6¶©£‚¥–^æIEz†è&lt;'g[X?&lt;GþPSDTµ4[Í=ÖRS})ž€ý"5±?œ›ß?`L[yåêï»?-?b÷/ß×Ý</text:span></text:p>
        <text:p text:style-name="P2"><text:span text:style-name="T1">…}š†u¬ï°Ä_#¸ìÐŒ5VˆÆœ9Œ}x7±U~Ù1š$¾Ñ õê¡„c™ƒ?ŽÅõ'dup?É†7ÖKR,IOl¬5yÒË¥ÏòØŠdvÀ©o7LÇ»@×Ý3Át?‰‹}£^êyPqGôN?ï?Ãü‹²ÁÁ#IÌk¼]Ä¢RüŒr˜?è}â¤J$Ÿ ß²&lt;«Š?¡U?}–í¡ÑACø6›.ož«Ã'¥?Èä¡G_-Úk?Âq ö¬'ÑïþÚ1ðóûÍ?ë&amp;ttR?Ý?`çÆ¼ÇÁ</text:span></text:p>
        <text:p text:style-name="P2"><text:span text:style-name="T1">µÝý4bý|'=áDæL}?}?6_f[¡3?›e¼|A?¢?Øýy…?Þ‚R?ìÄ’?ÿˆ0]Ë1hX?ÑÔw€'Æ+H~´ì¬E0IzlX4¨i7Yw]q†ùI“j‚Œ¨•nÙ#GûV6âCÂT??P?¤???½‚?õž</text:span></text:p>
        <text:p text:style-name="P2"><text:span text:style-name="T1">Ì?6ê£Ï½?\o6fuŒ¸&lt;+šnA¨q 8ávÖ?ù–’ô˜k'z#_=H7æ½—x²øbsÅ?kþ=:?[ÆR€îGôÅ°~½?BctS›%;ØØfö'Ó™¿!Í[˜Ï9W&gt;?‘Qâ7Îƒõú7?Ì²?Œ?æZå`§J´ÿJÄ|</text:span></text:p>
        <text:p text:style-name="P2"><text:span text:style-name="T1">˜áž1nGùéCVáe?º?:GcÂ?žf¤?èÄæIµj*‘íÆ™gŒ¢üJØ?</text:span></text:p>
        <text:p text:style-name="P2"><text:span text:style-name="T1">Ã?ê²ô1?™ìV?«KåMXuSyæŠc“PÆ0„/??f‘o?Ç?&gt;“j ¶JÞ<text:tab/>\M?÷ò<text:tab/>Öô§?ú'#ùÂMcâx²%E´œ?hQ€².Â?ñÃ/¤¶¡é”a£6%NoSœ°ì*„P=S´5I†æô,®L&lt;Q·?Öl&amp;ç:eS"2ßÿ ƒ-ë8K¡É¸Çnuê?²</text:span></text:p>
        <text:p text:style-name="P2"><text:span text:style-name="T1">C?·7?~H?}L¯U¶æ‹&lt;4¨(&gt;:Á!J,*­µ•„fý?¤†•El•ßÀƒ—á³ýÒßþÝÎ8Â{?v?ƒa•ÊgÒ­?I™ßMãß'ydÄXËJ[0¯áNü»&amp;?Å%Z¢•åz?ÑÌ'Z˜%Í?Ä0S¬S·rª[‡xMæ!›y¤nú?ø1Ø‘yÿåy´g}Ì¿?3Ÿw??ëÛ½ùR]???û]'÷?WnkìžÐáÊ‡È#?¸àâž8á,?¼leÓV§Áð^H×êÊ?«x¿ëÊç¹¥´Œ•—??–èr&gt;ßrEuL»ßáâŠ­ìý¶(?ªrtÎ½qQf€`¿iJ?ëF´;©Ÿ²RkÏRAGBÑ?ý÷˜§æQÙ‹f¾T–_?íßž¬Aº¥Ãç?Àx“‚:Æ~¦*ijT'Õuð?P&amp;¶ÊN?mwÏ§ ¸é,S´&amp;ži*üë&amp;•IQ"ÏàvãÚêx?ì??t&gt;\uì!&lt;óp&lt;Î"?ã2H??ö„å?ÈîÃ¼×þ*ùdîŒ¹UË²4?qþ'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48 0 obj&lt;&lt;/Type/Page/B[ 1147 0 R]/Contents 750 0 R/CropBox[ 107 90 504 702]/MediaBox[ 0 0 612 792]/Parent 1518 0 R/Resources 749 0 R/Rotate 0/Thumb 1422 0 R&gt;&gt;</text:span></text:p>
        <text:p text:style-name="P2"><text:span text:style-name="T1">endobj</text:span></text:p>
        <text:p text:style-name="P2"><text:span text:style-name="T1">749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50 0 obj&lt;&lt;/Filter/FlateDecode/Length 3645&gt;&gt;</text:span></text:p>
        <text:p text:style-name="P2"><text:span text:style-name="T1">stream</text:span></text:p>
        <text:p text:style-name="P2"><text:span text:style-name="T1">T“¥m‹|†Ú®å?¢ðt¨Q? ÖÀ7nYÊ]­?D?9????†?®¨•N?Wqá¹?zêz"ÀhAÍëy³wg­^+4›Ãøê4D‚Z®Tqr[?Yv~?º ô¯ÖJúKb?BTÆ©h|2o”?!¯Êü4XÇ</text:span></text:p>
        <text:p text:style-name="P2"><text:span text:style-name="T1">îrÏŸîX"y«u?+k?ÿÏ{òJÇ?aùpaî±??É÷ ??Íãb •ßwbÌÓîö]µß\?<text:tab/>ÙU/u-?ƒÄU˜ÑQû?Lçd]?·&lt;'$lQµ±‹bÎ nÿ~ÏÉ‡TmFKä?Œ8°˜rÞ„?_­›Üeˆe˜0?©Qv„º?‡´&lt;gIÂéà¾?uÊÔ¥ó­¹</text:span></text:p>
        <text:p text:style-name="P2"><text:span text:style-name="T1"><text:tab/>6ï~ßS?mw˜“Ì,Y<text:tab/>*ðÊ«?qI?…u7:9àUé‹w$õ&amp;hÙÑ~ lë»b</text:span></text:p>
        <text:p text:style-name="P2"><text:span text:style-name="T1">?o6?4Ü6Iùj?\?/‹æ?¥’]›Ì$f$”##Ù¦\?fVÐä˜mÓ&amp;1†w°.ó7À?¼[¤?‘?ú@åœ–%?r µ”Æ?`1©^Ä¥F€”?ì¶æ?.ú0à&gt;Ù!ë</text:span></text:p>
        <text:p text:style-name="P2"><text:span text:style-name="T1">Ó /f?€</text:span></text:p>
        <text:p text:style-name="P2"><text:span text:style-name="T1">¼ªs?[±?b¨¥?þ)?Òv…pª?Ø% Öf6Ý›¬ZK¿µ?é½Ûu9´á+fÛÅ|Ð?›?úD¨âd¸ŽB%éü+zã¥QÎ&gt;Zµê?¡ù©LY%?¾K“Q^</text:span></text:p>
        <text:p text:style-name="P2"><text:span text:style-name="T1">»=fú&gt;óªìè½tƒ•?qzŒS.³p‘|Ú5—5&lt;öP÷<text:tab/>~?¡Î^w£±ï??Ki?ùP??}Â×oðÒP?i?½¿+‰ÙD%ðx?©‚B¦?š¯y9'?D;1mö/máÙãT?X.¢J€õ]gØ·Uo¶=1}N?]ÀMDT\?Ñ™êÆÊq=3«ñêˆ.œ¡Ø]?ýÑ±úòH]Ä©ç<text:tab/>”ä?üŸåRéqÆ?—¸‡þÉ¨ã)f'÷ÍšÌON­õ1ÄÌ‘CŸ}ÊåÉ$R¡N316,ŒrMÿ°—?¸‹+º‡?F`j?êúyBÓ† õ¬¯¹OþÑž˜³…qh¨d{?.Þ?;OË?û“Œ›d?6í“ñGØ¾ß&lt;&lt;·Å˜uc4¥Ü’l†gxÉ–?½o]•kb\½Ø/Å Iî?¹ú‚í’iç&lt;ýÂèžÿ[Œæ<text:tab/>?JºÎ0Y¿xŽ3ÒŠR¨I?sýB„Iàm¿6²Ÿ?­¨ôRH`ø¼fi?h’4©cå–4?Bº</text:span></text:p>
        <text:p text:style-name="P2"><text:span text:style-name="T1">?v,b§ññ+0wõ*ìDåÚºw&lt;Ï­K‰Î†Üb??o@¤?RÍÃãóVÀK`H†e,pbF?J&lt;X!Ê??øÞ€»¡?xÂNô±^÷·—&gt;¢Rá¶</text:span></text:p>
        <text:p text:style-name="P2"><text:span text:style-name="T1">ë±?NŽû“**?Å^{@&gt;07æa/‚¸0Ø¼p8eêtÔ(×$_?'âä}N$dU?¼g?3úòh(&lt;•YüDÉg3¹dv?lÈ\…S?OXË^6Û?3?è1c¿·lh^²â˜¡_SõÛ</text:span></text:p>
        <text:p text:style-name="P2"><text:span text:style-name="T1">?61v<text:tab/>LS€Møz?¶??;bØØxÞMõþ?©I?Ký/—šï?·@³”}•q§*‘×–ËÅÔÅ@¹Ÿû“âP‹Á+·Õ %¥ZT;šb”rÇßÿë‡ß&amp;¡ä6~ó1ø%äõ™ï½Ñ?)™äÇ¿ÜvÆª.«f­Ë¯*?’vè</text:span></text:p>
        <text:p text:style-name="P2"><text:span text:style-name="T1">3žÿ'Ô‘©e\{V?¬_¶:aqü\N#eÃÞ£ÄÑJ«‡Œ÷"A€Ï7g-_;?Tð“‚œ“8IØ7®¼FåúèÌ}ØO“?×x?LÈ#và»&lt;õÓ¼‚¶D!C?TN š?õ¡&lt;??ŠÉBq¡(·ÕQùXj-}*ª?íò›?[xj³oŸ²5X&lt;zÝÀ¯é?™Éh¥Èéë?=¾RÕ9;?¾!/”b`*˜_Ñ“³šÉ¹›wÔÁrEQºêJTù?JSü(&lt;¡MCÐ?î¯3‚‹€èÌ(?ß?‡?·¨†$i?ÿ`fâW±¬Ïè1Þ8?Š(£B÷ 8)?Êtä›‹_)Sx/?p!þÿ5Ÿ÷âAìjÍ³?,¥qÀ?&gt;Çe)“èÏ¡ãÜ™Km,2?.”¦ä#GÄ?<text:tab/>Ã?Ó¼Ï–WO»x?—??¥YkÞ?MY¬Þ?ÊõD?…tHE¨Ñrä?wPK-êw\gCñ¶®É#hòÅ<text:tab/>j!"oÂ¼)±c+U$ï‘}“ê#ˆ†@­Œï‹õyÚÙ½æhGG_‘??OgxùzGƒíEÊ(TNÇß=&amp;žÌ‘®mÏ·ŒzQK¬U;°˜‡ÐT9ä]Hz÷M?ÛÈ?nm&amp;ˆß"¹äš:Ç¼øBÌkü?c†o|é??‰§}Ø’D</text:span></text:p>
        <text:p text:style-name="P2"><text:span text:style-name="T1">›?w÷?Äœ‹WƒÀÙPQÒõá©¸b~Ð“ƒ??€?eø³EÆao~DÁá?±ùº±?è³Ôb ýPs3Ï|?¹êD<text:tab/>&gt;bÎýxÖö¶*h?†ga?3Z|„ÓsEhî;4t¢–?JJÚ½Œ<text:tab/>w/ÞpÌ ŽÎ¤v3’JlÃ?ö…´½CN7’ï?+¢ž?*õMÙ?OÐ”N³@ãœ?š×?zÀÝ¦/r}ºM?ØÈm‰F?ºév?7ã?[ïÎ*“?ñ!Ê?;¸~<text:tab/>:™òÓªÊç©¦õ~??LU³<text:tab/>¨o¯œý+Ëê«øòKÕeZÏ4?êïù[ü?·‚?4~7ÓÍäš</text:span></text:p>
        <text:p text:style-name="P2"><text:span text:style-name="T1">åˆf¸üªl?ÜûKe??UÈg]ÁÈÃá:º8ÿØy÷iþæ$”ý£¡L•·ýØ?~Ò@b?À•ÖéR÷ë&gt;íK}¸FNtU#^Ïw?kBÍù™2Á[yÌº±Ü?*ºÞ?KU?6eÌ¹ñÐ­‹Ó&amp;úyå!ƒ?…¼?“ªW%âÆ1&amp;w˜º‚ÕæªF¸&gt;88æÅ?ùËe¦Ï½</text:span></text:p>
        <text:p text:style-name="P2"><text:span text:style-name="T1">æˆCÂ#{–X¼ë¯?ÒÆd¥:Bõ8kÅV´mŸ`¿îFKEáHD5?ñ?PVdcA?ÿRé¿kU™¢™·%¼îý?_oF<text:tab/>xÑUbJFŠ`€?E£Í??Gý?¶O1›9?çVþüÁ@{Ú?–??åš˜¶?IÒ?ë0–ùx?=w7´kÙí?ž9 Ùî_i|R[ç2Œ?c?‘ÎhêtÂí‹Ž?í8³î½ˆL?©„Twœaê¾J?Ú{ ï]?ŒQtOµ?oÒ§GÓ8¾'ìuW?Dò/à±³'?Ùå©£H‰š4‹?QÉ3B¸îidÇKm%'ó?Œ.€ç¥¡–</text:span></text:p>
        <text:p text:style-name="P2"><text:span text:style-name="T1">?_?€ùá¤Œ½kÇ"îx§»§`OP{ß#ª¥Š</text:span></text:p>
        <text:p text:style-name="P2"><text:span text:style-name="T1">25)°AÇÞ¥UªºæaÖ?©ÖÓvD`ä˜ÞòX¦î®¿Ê£0AM?\¡ÉP+ÆxÖÂû3&lt;í?ã7jŠ½~8?TŽ}òŽÂ QGû~6·¢ ?ŽùþS®*“??µvd?H_«NO7V8?Ê??ÊkH›³Ÿ¾çè </text:span></text:p>
        <text:p text:style-name="P2"><text:span text:style-name="T1">.m/E?5£f¢·*ä?ó}¨O‚?„»½© ÔÉÈß»ºíŽS¹õ?@¦ —›áÁ]ÀQ&amp;œjå°Ãnß`¹c›?”</text:span></text:p>
        <text:p text:style-name="P2"><text:span text:style-name="T1">*?{Êi†§â6è?ÖòÕ?ÖõŠÁËåú×–‡¤é'ø4z|?o?•µ¥&gt;¢k5??d?Ô+˜¹Õä„ÁüB??XKBðÖÅf]rŒ?YÓ‚­7J?æýÕ•«Úã9—úÖöÝ?f,?²B‰?*y?“èNÉ…ç÷žýpJ‚“¤ú“’¥„|.7“nœþ?¿Á› .èŠü¢Ò¢ª­šÒQê2„/v‡úÞwkÝds?òdTõuç±?½¿šzÌ¨½qeÖö¼‡ÒPIäø5Ôg??p?µò5ƒ‡œÍ×'ÑvÌ@–B…?eXw¹Q?î?ÔY‘w¶SE?Ø’çö?+D©åÈ$Ø?ªàÀ¼«÷ÏYõÜßP?nMaj•ß?³?,‚#?ˆI´†ËáÏ¶y?š³±…‚vaÔ<text:tab/>‡“O‡ÇQ’xRK?Ôe</text:span></text:p>
        <text:p text:style-name="P2"><text:span text:style-name="T1">£‚v·åŠz:•öçGydÐÆ<text:tab/>ã¹9?Û?à1?´¨orq:Îk?M·?LªîP?Ûh›?]Ò&amp;ü–Å?´¿'?¡†M€Z?,÷­/ÀÏC&amp;"?¥?o2Æ÷[°š[Sæ§§Iþ?Å”òË‰?ßÝT0«ÔZ?m_ä?Ïh¶</text:span></text:p>
        <text:p text:style-name="P2"><text:span text:style-name="T1">¬†ì`›¼Ù‘yø?¹`?-ì(·çÚÕ?Ä“__îà‡H?eš}±PM?±¸•PkQÒ?ñyz ?1û&amp;mD:â`¨O/dÑ?¨‰(¤È²oÉû_RÐ’Bky¾mø?mŽm¨¾­?TŽžP?õ^’Š7‡…¿ßªPìè}J¼·RXI€¿ˆëE©i?I#¡7%*?JùZø9</text:span></text:p>
        <text:p text:style-name="P2"><text:span text:style-name="T1">B???<text:tab/>£H?ûNðº3?È,·hBŠW2b?ØÔ†e¿_ÞËm???(?€NÊj²•Æ¤«ßv•¡×)WƒJ‘îî?aÓ÷Ñzÿ˜ó=¥|µÔŸ:/îH?Î…v›,~k}Rµ£"?Ôa??ÎÓ{Ä!×ûs£©W}¯‹Aéê?0É:°ÆÄËØoÐ8aäè}7Æ÷¿·™{Ä?àÄd?s!)ü.³ýOŠDËCŸˆ?¤â?¹¸•ý¢‰vÂ±?Ëáp:´EÞ\/Ž§ä¨ åD?HÐ:?¾Ì9Ë©Á&gt;8„6çEÖhœ?SŠ??&gt;o[??NôI[0Ÿ?*h¥ókIà<text:tab/>•9???žEe&lt;Bþ?Ü–Q?x??,?‰¬QBØn?ðvôÇsærTÄÞùð?ãlsÛ??å×?—j´}?^,œQf¼N2¾ÞéËE˜²õ&amp;y??†°îºk0Çx?¬??|??Èþ…l?? ÍwA¶U’,×7ý‚Â¦®?_WA€¥?+q f_ºrïDä?ïSÃ±??ÄÉ˜ërÌà'Ñì?ç÷}ø’ôÖn?ûkZ·Q??´L?³ïÕØ¤Íñ˜?LÜ„Oƒ</text:span></text:p>
        <text:p text:style-name="P2"><text:span text:style-name="T1">ÇÞ~ùZ…?ˆ¥ÍÚÖ€ê„ò£?¿î‚??b¦µÙÿ©µèÿ)]…3mñvy/@÷`&gt;-X–ß&gt;ªó£˜?»N?u?ö^¿•®í?‹9ó…?äÝÈ¨?|;áº)?ÎvÏ=?2?•r+?ÊÍ?²%ñžd¸ˆÁ]•?3v†ÊckXy=_ŽÏ«¿Ðêb˜“F§»ô?9?Ì{­ï&gt;\Ú+?­Gy=ëýüD[´œ—¡sz‰3M?×½÷?íÿ?ÀÜf„ÁÚãõÛ#N…úÖÅì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1 0 obj&lt;&lt;/Type/Page/B[ 1146 0 R]/Contents 753 0 R/CropBox[ 107 90 504 702]/MediaBox[ 0 0 612 792]/Parent 1518 0 R/Resources 752 0 R/Rotate 0/Thumb 1423 0 R&gt;&gt;</text:span></text:p>
        <text:p text:style-name="P2"><text:span text:style-name="T1">endobj</text:span></text:p>
        <text:p text:style-name="P2"><text:span text:style-name="T1">752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53 0 obj&lt;&lt;/Filter/FlateDecode/Length 3596&gt;&gt;</text:span></text:p>
        <text:p text:style-name="P2"><text:span text:style-name="T1">stream</text:span></text:p>
        <text:p text:style-name="P2"><text:span text:style-name="T1"> /ÛÁMë*8gåö%%nÆc¶9ö\‡ŽZ?V@-õÖ»û&amp;·uÓš</text:span></text:p>
        <text:p text:style-name="P2"><text:span text:style-name="T1">Õ¬;CÞ^“È:ãä¥,c™=–.à—ÇµïûÆè¢g(ÙPD?P;"ù-,</text:span></text:p>
        <text:p text:style-name="P2"><text:span text:style-name="T1">ù³ö:*D&gt;?¥U&amp;½(·ƒ?Ît?;Ê.‚ó€ƒ?{MÅ.?õ;l[#U«~÷ïþÞ.?JSeC˜?*N¦Ål˜Þ??ÑºðË&amp;´^g68Øô'ïã}„Q?àñýj¶ÏýLl’¤Œÿ.uY¸@=U9^n?&lt;^y¿æbz _Nk9ËpøÓ£?çâ üLA¿•²©dÔ¶;G ?]_¥H„?!¦v–xˆg?XáÇ???ü¡ #%5mf™tH9ÙvG/–ÏkŒÏ½{•é=?*‹M`?B6½°ÎYÍðS#C‚¢ &lt;Üè•ú.—?^\S0Ãœ~Ï„ÞW‘í`#ÿ*?‡½ý~??^Ãj«ñè=ÖW$ûy+ÚOòÌºsú?MC:xK‡´k‘?/‹ôæ$/:? ö?n]×»ò??žA?0ƒ¦I²™ì4]6?âIåþ…¾6ZaXÓ¿-u¹©Í1øÝÿ»]#kë{)êm–}P‚öÃ?i.`d‘U]e˜?YKÈ{P<text:tab/>?YÇ)íöB7g“÷ÿöá</text:span></text:p>
        <text:p text:style-name="P2"><text:span text:style-name="T1">lÈ?zš¸%«Qd·?ŠÂÁ?¢]#ü)¤Éâýþ&amp;Ÿkiž;cN@b:”ìæºK&amp;I!Pcí+˜??‡i?ê¿”HfÎ›ƒ$ÙÐ€Œ.²Ì;ðN²z€¡*?—?RÏn</text:span></text:p>
        <text:p text:style-name="P2"><text:span text:style-name="T1">$˜&amp;? Ö¸J­¼¬bx?Pföƒƒ:«cÊ$uí]f??;ƒrN€ÂŒ?§#h?‘Ä©&lt;Y±õ?òõà¿ýe.ž‚?òÍ›Ènžî?µT?ï?¦àÚ"®òEZÃÏ°ÏE)–Øb¼¶IxÄ³WäàÑíñ¸6IÀ?_¯?4QÅ&gt;Aý¿ªö(6ÛpÈ~Ú?ç?‚4?º™û?ý+=oÄŒ3ÚµõŠ&gt;1?j?û??¦UklÞ‹%ñ]µ¶œb?R?I?D2«YæÙK?ùÄehùrZ#i“¯ö‡€ÞòôŠ…\#?Z|q?5?¿go¾ž?æ7§ü,»c»œc#EðeïÇ¶ý1$æ¨ù?š<text:tab/>???«Z?(ñËÖ??dê¶¹?‘Û"]c“,</text:span></text:p>
        <text:p text:style-name="P2"><text:span text:style-name="T1">9Wx</text:span></text:p>
        <text:p text:style-name="P2"><text:span text:style-name="T1">G¼/¤7Rò‰Z¿d½1y?×,Á?˜g ¦µYì?DÚ?ÀÔeÉòöˆ?8D-Œ{3½MÞEE¢??g_vî5'—øþ¡&amp;µ ¯I¼¤¸¸£‘“Â±o5(=?÷J4Ã???òÄ˜? À‚"Fö1</text:span></text:p>
        <text:p text:style-name="P2"><text:span text:style-name="T1">'?ò8Ü,¶ä~&lt;‡?8ã‹³` Ž$hQ?ŠÒS³÷PÑ?&gt;SX…0rnD?Ë?ðÈ2X‰ýæužÒ KFŠ²á·|?|°ÓQÍ?j9vñó j1¼?+žÓ¼ë?•dÆ8ÈKüŠ»MI±??=?jùÇ“ÙñAª‡Z??c¼ÈFé?¨a±j¼›coÔýÑg???»ÿÂÂä^ÔÇM?Ûó•?hãjÛÕž‹{b€ 6?³?ôfËvXüœK?L³5å¯Àøhø.)²¤MÛýïPm÷ôI–ú0Ä;6¸?#Òq‰¸/&lt;CñÈš.Ðf?†3?Fö]u–¯?zkM÷NEqÄ´v!:Òì¹·?f)¨”àÍM?]Æyë-­š,‚Ù?Îï?g‡/(Ùuˆ&lt;÷|“p4f&amp;å•iõáÅþÌ”Tý?üDï—]tcp?Úy5)Îvj?¾?%!ÞË«ïÊÿ?ê;\°B?CDWj?h/V:ù×èi]</text:span></text:p>
        <text:p text:style-name="P2"><text:span text:style-name="T1">¸_ÂüG9º’f…£ø¯^.ÕÏO“–¡g+R˜)?@???Ò6@§??Ücy¯-ùC¡ßÑoøé?(És(yðº€¹Uß“‹è˜ˆ†÷îŽØÂàóÚy^?ý!'Ã¯t|f<text:tab/>’+?³?ù­0ú¬ÛÇ</text:span></text:p>
        <text:p text:style-name="P2"><text:span text:style-name="T1">éº ÂÖ’s7”WYio8Cç£Ì??Z?µBa75)ÓÇ!cÁ?î²õ»,ó~¼ÿêŸ</text:span></text:p>
        <text:p text:style-name="P2"><text:span text:style-name="T1">0Ž¶Òà²{|™ž?È“'ñ^”-ÚÌ÷^ÌVB}ØØ¬?{u??«?m´ó?®ò4Ï7gÍ¤è¿°ÂAÌÉD?«ë\Ž¨@Tì§ÜÏQþéÿf¾ß</text:span></text:p>
        <text:p text:style-name="P2"><text:span text:style-name="T1">_^|?2T†?~?Ç×MW?nJ¨F2|ö%šRiå?ðF~eInØŸÞøÉ IÞ,Î€ž§j)¢–»<text:tab/>£5iÏo”v?dèVáÔÒTô? ¹y?ÑaØå˜nY«,Šº}„4F­öùØXª?ð»Î1?ˆ£é¯ )^ãb½½ßºª?Îà1º’ˆ' œñÉN-?x½B4£†¯¤¥û?z®?áoN¯Þ·R”</text:span></text:p>
        <text:p text:style-name="P2"><text:span text:style-name="T1">Œ#].2Û‚I?µ¬X­VâaÐKæ ›=?bƒç?r4?Êþš}2H˜;?è³Ý¹üÐ+=ÿfK%Ö?þ<text:tab/>Õ9¯l=U@øKêÑq™6EÚ¸*Ç±®çH-å;lÙ„?†Ç˜Òº°}!ëeFô¯:œƒŒ1Ü2Ôœ¾î£úˆ%q)s¹Â!^éœéâ??ñ¦áçA;&lt;$ûÅcfÎ¤ ó??¬‰?r{.¾£Ìðºw\6?1U?ôÎúõ?@¾ÕWs?Bšè+_3ŽðºÄÜˆ7†*’™d#?¼ìá?âú$\É›&amp;À?¬¢Œíp??5dò?Î„EeU‹q³ÚrÃ/Ð‹Ä?LsÈ??Å%Œ˜bHêcñÿ]~?’r'ÂÒc?Ã‘?È &gt;Gó2<text:tab/>Õø„gäŒU?9?}c K¿ Æ0­Ù?ÙV-é'r¼~QÎ}??@û‘?R5¢ØÛIÙŽîÃ?†'Ù?\ŒÀÓ?U[<text:tab/>Å“??4T“"Î=ý&gt;?¸?°H]?Ñ¼Dk¼Ö{bC#+R¬œÌ@ÐEtˆ‘[r]9¤hVæøT¼9døS»x?hŽ</text:span></text:p>
        <text:p text:style-name="P2"><text:span text:style-name="T1">â?È›|ÕP?­ôÀN§Ÿ~#òqfÌæÔÖ?\ì+øwWòÞ~ ïAyÊš®°ñI¶?XÐ?ð?ç`#Ýk~2ù†ØŸìútÑùÜ=ÿ®J¯âyé4Û¾??I«:=ÔÏJpmXE§.Ì˜n˜^ûl¤;ƒ2ÿ?—??N«2:z´?R,Ke?ÄMõ\¨¾¬*j5$ÆÏ?=èãKÓ?Œž›4¡Æþ…üLÉpL4~¿¯rS-¤Ù</text:span></text:p>
        <text:p text:style-name="P2"><text:span text:style-name="T1">Ò?gà³eŽœQ óÛj?nÀôUd’?sV­ŽÛåšU?èÐ0×›·MÒÊÎ"C?ÅO?Ì?È ’5ØCpÜ»Tæ‚i~Û)ÈµZßà6£ÿ=??í?^Wúæ­»€ß_^Î?ðä?aÉrýÂ‚d?¹ô[R‡?2¾vÃ?</text:span></text:p>
        <text:p text:style-name="P2"><text:span text:style-name="T1">aá3?üµ·¹¤ÎÜ¬,±Ÿó±í&lt;</text:span></text:p>
        <text:p text:style-name="P2"><text:span text:style-name="T1">o²Ð?-?+âLOtÃø€,h?%i‰J6Ÿ?‘Se?5˜×Î‡ù*¬</text:span></text:p>
        <text:p text:style-name="P2"><text:span text:style-name="T1">·µY]Bgaë?F?.óÉæ?.?Éà?9áöX{†•?xûØ®Å=/$'íž"?\?‹</text:span></text:p>
        <text:p text:style-name="P2"><text:span text:style-name="T1">‘ÿ??îVÉÓØ×¬¶]&lt;’xZ˜a+›éó þ„C¬?”?Z7ÉÆ‚d?É2eú½F€¹îë'bˆ\QO¯5â1Ú Â]ã</text:span></text:p>
        <text:p text:style-name="P2"><text:span text:style-name="T1">&gt;?Ð?©+?j.B¹u™05©Ð·µÍç°›c™Ê®`F Z÷¥&lt;Ê,:¸¥Ñ&lt;?)yRã}Òû?Å?åÓ³4“Gô?=¶ß®RúYìí?©ø?£?K°È…<text:tab/>ÂóxïJxØŠ&gt;?…õsÏ‘1ƒí9ôH¹?ÖÎ&lt;?ß—×?õØÂ‘O?OßLK·?¶Êa¹Uç¿N8\3€ÁV§=?P¨Iù‹J6?×®V!e²—ág</text:span></text:p>
        <text:p text:style-name="P2"><text:span text:style-name="T1">;?èP’?Š™æŽÔ÷âuj`oÈ£ù)¡1xž÷?õ¶ù¢ôÔ~1„'«üp<text:tab/>?®mÎ?§²ž#ƒ&amp;?‚MrWÊ´°(€FI¤qØÚ&gt;l›øI¹§ßaf4!dÝAùÏìn–°Ý¶½9†{Ç?ú?Þó{‰°?·?ŠÚõ@£d±{½"ÉÍ…ç:R–ìúG|?šG/Ý;[= roD?‘¢ÑÚÍ?»#ë2ÿ|Ò"sðª:??V??IÄ@Õ1µå?íû˜ñ#“?l?`†u©v†â=</text:span></text:p>
        <text:p text:style-name="P2"><text:span text:style-name="T1">b’Úñ?‹¤@àÞçw,H³D±?‘+Ú·Øuù?†ÉÍ^ÉÙçç¦1ƒ+¹%”–IÅË ä²úþDB… -?±|?ÑúÍ©á€?&lt;ø*p’Ý¢Ï7ZIƒ5f:ï²wâ?1@"r¦zKP§Tpx{¦Ëuø?ð?;É[</text:span></text:p>
        <text:p text:style-name="P2"><text:span text:style-name="T1">B…V…z¤ÉÌ×¼?ÛhÝ?GŠ46€hcŽG7„ÓMc??R³Ö}ébv¿? ¡tÒ×“?nÃG}Ô?nÐ:¨?÷ ß³åêÌÁ,??ÖÈ?½ê±ª</text:span></text:p>
        <text:p text:style-name="P2"><text:span text:style-name="T1">DìôÒìˆ¬´íØn?ràž?v³?ÉSÛÖ¦ÐŸË±ÞÇ†­S4ààç?¯ËXÊ•9 ¨š?DšÓ0:0E»ºýr?†l´%dÐ§¦(’u³}??ŸÀ…æÁ…ûÒˆ?1uæ9y€à?-?$B¥´ä+Dçd[¡æ„?ç!’+uÿž5</text:span></text:p>
        <text:p text:style-name="P2"><text:span text:style-name="T1">÷nÍ½ÒW-ùEÃEKT ??é W$&gt;]ú?ù­ãë“„?OHg-)‡#?‰tRõÌâê€?üN,~Ú?@!}(cMëâ8«Œh.sS-þ¢§</text:span></text:p>
        <text:p text:style-name="P2"><text:span text:style-name="T1">’8isÓÕ¤„/ÚÚçåÞA¡þËÍ"9ˆñéÓ¨œc?±Hö‹#?crpLL‰jG¦â9¦ÊBèÚìQi&amp;©?Š0‹9ãZ~(´ÖêîòbÚiUjÖîK`¤hR¯¥9þb!NxÓÁµEHúk+äÏIbÄ°gÒ#žyîu{?7gC?ÍÇHÛ³¶É4wo+?¨×îŸÏXÚP?£¿?æ¢ïjMõ?Ò?</text:span></text:p>
        <text:p text:style-name="P2"><text:span text:style-name="T1">£Ò,…›3[ŸæG±¶„–??š~¢tG6?ã?MQ8H<text:tab/>?ô???ì(Ë¡M—­Ÿ,jl9˜?y÷¿E?[•ŸíåƒÉóê?I”Ç'"×+$eúÌGâ¬’^™|à™MÒiÉ?*[û;Gî£¹êT84U^~Ÿ0ößlÀìb¦ŸFŽ?ƒ²O«L‹??ps[.ªŒ¿—’A;Rì?¤Œb&amp;aä´B"nNà[ú‹\&lt;’œ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4 0 obj&lt;&lt;/Type/Page/B[ 1145 0 R]/Contents 756 0 R/CropBox[ 107 90 504 702]/MediaBox[ 0 0 612 792]/Parent 1518 0 R/Resources 755 0 R/Rotate 0/Thumb 1424 0 R&gt;&gt;</text:span></text:p>
        <text:p text:style-name="P2"><text:span text:style-name="T1">endobj</text:span></text:p>
        <text:p text:style-name="P2"><text:span text:style-name="T1">755 0 obj&lt;&lt;/ColorSpace&lt;&lt;/Cs5 882 0 R&gt;&gt;/ExtGState&lt;&lt;/GS1 889 0 R&gt;&gt;/Font&lt;&lt;/F2 1161 0 R/F4 1162 0 R/F5 1058 0 R&gt;&gt;/ProcSet[/PDF/Text]&gt;&gt;</text:span></text:p>
        <text:p text:style-name="P2"><text:span text:style-name="T1">endobj</text:span></text:p>
        <text:p text:style-name="P2"><text:span text:style-name="T1">756 0 obj&lt;&lt;/Filter/FlateDecode/Length 3748&gt;&gt;</text:span></text:p>
        <text:p text:style-name="P2"><text:span text:style-name="T1">stream</text:span></text:p>
        <text:p text:style-name="P2"><text:span text:style-name="T1">û¤?M¥h‚eúóÅ??Nr?HÕÑµ?hod‰)çþÅÄ à3ë@È, ÈÔ?<text:tab/>?}—É„œrð^RyYb?Tl„(o4x</text:span></text:p>
        <text:p text:style-name="P2"><text:span text:style-name="T1">§?VGü?Y†$w?:Iº¸4¿(FÂUg­]ÆG\–mum?ˆ%)¡ÄzÇ± ÎvÞS¨&lt;F*ËßÐfØTèdÙ'n?ùÂ7®™5Û6¬‘z7õxÍ’R<text:tab/>M#(Tém?¨ä?ÁüD……Ðê…ú„ðî‡NlŸjEbAf5WíóFŠèví¨K}?\LèþqU?dY$ãg?E,_TøÚªÉ¿çˆ‹&lt;???‡Î;JCO%yûxghmnÄ½R`ËÔuÅí¥…1èç&lt;…e$3¦ßjÝé?|‹ƒ/ãÝds÷øQ›©„á}t?JE</text:span></text:p>
        <text:p text:style-name="P2"><text:span text:style-name="T1">á+(J§*?^?ú|:t?sµTR hEíÐ¸?0Æ???¬ÛI®á#Þï?Dæá6½î^??Ÿ‹güÃ???Ú?~7”ÆZN5qtpõÝÂ5Q?P–ÿ?¨;´É/?ÙS€)þ“-ùíÂ³ìân/±:Èîê?ÈHWÖÝ'IÑÔ0?•Yî=±(d¼œRµÇ?Þm¸+ÂûáßA©ÌdHD•\þäB4<text:tab/>??J÷_&lt;n?:?•ß]Žþ¯&lt;?y­Aà/^´Ëm9EgöÜN}qPÛ¢=Êœ‘W&lt;Pt$&gt;˜öKŠ%ú=åBr«ëÐé?ô™ïµ~e$++}Ûg?a½ÞÕ´?V«ì<text:tab/>æœ¾µhp?ÒZ?ãR?â‘7&amp;ÀÚ?žT?0#·b[íž#*ÈŒl„Œà?Û\•@tžÎ×??ä–üÀrèŠæ?±ï(6U€¶µ=?Ö¯Ù‹µÎ—“??F?iš:Ú?Æ9™H/?P´Ia?&amp;j}€ž·è1B[Œ&gt;??ü?£ý·L&lt;«åÏ¥þu›?\ñMaå.„ÕµÓ\.'Ýƒá¡?ªÆ®'Ôâ¦©™mô¢í?Vb "ëÌñbì??¹±¿¸ËÏ¡ÌH=U5«Æ…õ¨õ®óÄÙ[sU?‡Žý?Æ?aèƒÝH7~m'±</text:span></text:p>
        <text:p text:style-name="P2"><text:span text:style-name="T1">?Dî£«×vç?ß¥ºµzkµgáá›kµåí¡+?½£š?y?Í…R´"Ø5?U\%</text:span></text:p>
        <text:p text:style-name="P2"><text:span text:style-name="T1">.aŽ?ZËuÕ?\? ?ü¿’©Ö?«d*×Ä(““,ŸÂô3ÁHŠ1Mï´I£ÅcSE–Ë-¥¶Ÿ«2‘5¸® ¤ú·î?#t?4?*?ù–óz?</text:span></text:p>
        <text:p text:style-name="P2"><text:span text:style-name="T1">‰ïì¡=HÅ¥?E³ =n'.Ö1SÓ|1Ö??²?yxN÷Ê&gt;y#VÔ`=</text:span></text:p>
        <text:p text:style-name="P2"><text:span text:style-name="T1">#EñD—¯•4?&lt;¼N?5Ìm{k@L?ß,!;µ¾D²ÿòèUÅû¹ˆ–À«-;ÙY0–@?ìÔ!?*W·z&lt;?n</text:span></text:p>
        <text:p text:style-name="P2"><text:span text:style-name="T1">î`RzS”Ôž6¤¥.uÔ~ê¼&lt;cñ\Õã„£G¸âi;õ^þñ??ä#ô?•dv!~â"ê4&lt;²ké–‘8Ïå?3??"î%”o¯ñL¤?¸@HVßï&lt;Ý†3uÓL:?—~â<text:tab/>­³|+#kÿï7?›®?1›1Ë"??­?·Ë@?YÓ„PÕHe?'fåR?‰î,?”ò8¯é&gt;&amp;??õ9</text:span></text:p>
        <text:p text:style-name="P2"><text:span text:style-name="T1">8&gt;=|?CÖ‡Ê¦???{[=—Nh»d®È?Ð˜â…Ä??ÆÓéÍZŠmY¬Q×5DÒ»&lt;ïìázj??mÄ“Ðè,Î?K?í?j</text:span></text:p>
        <text:p text:style-name="P2"><text:span text:style-name="T1">ãKpk?°?8T$J»Ãõ„Æ</text:span></text:p>
        <text:p text:style-name="P2"><text:span text:style-name="T1">I#LQÏëcÂ</text:span></text:p>
        <text:p text:style-name="P2"><text:span text:style-name="T1">?¸OÐ,ãl??½gmª&gt;ûLºq?ë½?+üuû9M0³àÞÆ?Š<text:tab/>âI^ÅhL³b{Da”?†Õä˜09c8«©M´?g£Óøw|-§ÇË</text:span></text:p>
        <text:p text:style-name="P2"><text:span text:style-name="T1">ÜZR~ïî"<text:tab/>[€0a3g??wDºwt“Qn?ÅX?†ñ"æÝ`÷Wl4U:^g`Ù]¶1N?3×???ÅÙÕ!”ò™—ÛG«‡vP–Ã{Õu÷þe?ß®å…‡–›?ð??Äú¼I?Æ?mö|Z?</text:span></text:p>
        <text:p text:style-name="P2"><text:span text:style-name="T1">?dm,iÐÝŸ+Éíy‚Zv(¦ª²:+ÂºÌé??<text:tab/>è3?xiÂ?Rç}}í›ÓÔe¨U;‚ØJ9P?hÄ…€*Àzñ“&lt;·\¸äi¼?7¸£äèþ|ÄNRÒ ?õ9/…w?xtŸÅ?A?¥ysOrßÙGû(?Ðð—µ:C×EÞ×œp–OÞÙ?h®y”æÄ?â\üG?öƒ/}hFý¼Q9TÍ²ï&amp;?ÞÂ±ü\á?„Ê=9h¹ áª«/þò^uç/³</text:span></text:p>
        <text:p text:style-name="P2"><text:span text:style-name="T1">_]yÇÝÇŸTy]N'íä|ïÕÝàqÅÌz¶M;…îÿ¢UY</text:span></text:p>
        <text:p text:style-name="P2"><text:span text:style-name="T1">&amp;ê?-¿?v?‹öÔ$•Oè^§Èƒæ?Gh&gt;Î¶üÔÀ?ÞA K?#´aCs&amp;f¹êŽÖm'kUf¶ì?nzŠÚšé]nR&gt;üäþ”?­ºñþTf—ËlÚw©M<text:tab/>:?Â¸?Ÿ?8XGLIß‡Êì¡ý)ªb‰C`?žÔ-iDFiK?€·ÊÕ«÷?n$_)ôÂþ£ëÒl?!?·?t?1²rõ”?rQ‚?Ó*ÒÖÆä!Å@Ž?b¥ñæQF?ê“ŽXE„Køµ[ÊŽÈ†G)Uñá×Êó«</text:span></text:p>
        <text:p text:style-name="P2"><text:span text:style-name="T1">¶Aäò4RÜA¡:eð¼oŽ(³©EkLl{{ÚŠ§dŠ£à?¤ÌZ6ºï›Œ§Ã«üV£D9b py“ûü‹ énwòòIù#žœ¹ªÅF?-¢¯ÅŸUÍP]?Ù']øÑ%?7@ÀÚÃ±›·¡½žûö$æ‡ÈØ…?æŒ?£Ô?º<text:tab/>®.&lt;%©«ÌëKÇÁ‘?S?áF)Y?”k¶v¢ÃWìî­ü§/ú?¶'&amp;JDš0ýk²?¸.‹?&gt;¶—¡¡?Œ</text:span></text:p>
        <text:p text:style-name="P2"><text:span text:style-name="T1">ŸÕŸ·a=ÇVíØ?œ·]›¼fêIô&amp;ñGú†}™Øc&gt;½áÑ?•³½D-kø|ði¯?8Æ_e÷¾?¹³t$š Ì?$îÅ<text:tab/>ñZgŠÈAö«¡W›Cö©?? M”T1Ea|ë=+?ºX›A!×è?É9?Ô<text:tab/>ä0</text:span></text:p>
        <text:p text:style-name="P2"><text:span text:style-name="T1">äŸ?m¿“`?¶Ù°GÄ?#ÝFû5O§ë³ 1ï?ò‡…ö{A.Éþîf!Äg?o˜¦š°ãGqB­? ƒ‡^`â?ù­KÏÀ…)RhGN Ó¾F¿‘Aƒ^Yò?ˆ•ga3?Í‰Éz´ñÄŒ<text:tab/>?<text:tab/>zU&amp;X½“p?Ñ.œeäa¾?p5‚™”õb‡é]rä8“&gt;â?†?}ž†W¸?:®Í}Fe¯¾þ¬Êª†ìW[•0ú??Â€_e??!8]b9‘w}Í»»ÛöU?/Gí¨tãÑ•ý&gt;?t•h??ì^wkÎ ¦Ü?_«€¹à? »,P¿—ÝÛt?$Qqjšw~?”æ+Ä?ºbb)½›??3·ÆÔGý¥X"w‰k†¡T7N¥lhQø?F¡«æ?é])c¶~XöÓŠÖÏÇÈéi?‰ÄÓ7‚ÌÑ0~:sÃãäEJæ0‘EäLf?`ZYõ(ˆÀco?x2ò-»½"ËÍ®\ý?¢èƒƒE×?7€?~5‚?Rš<text:tab/>ÄKÕÉ'&amp;:ãºJ©ù®ô½?·*?ØO)Ð™’?b^›[Â´#ÀŠB¯6?i5Ø›K°x?¬úè’gž’jÄ@8©E¬-?Gø«?<text:tab/>?4'ŠÍz«’ßfLŒ¼ÁÆÖ?Ãs›?Ù?"£ ŒwGfËÝ|®?3¦¾8ð]þYÁå?²?G\Ýáêî«?¦ç£6™VñÁg1?w!¦ÈÎ¸:Ö.üSE?±ˆÜ®dã?šú8ÊÒã¥?ºxmZ­?æÅÙ?¸-ÊV?7Xc??Cc?µh?r?Ód}¶·Üåèi¨Ç»Ê(KDr?Áq&amp;‡^?.áq/eý?—vª÷4\?¾m²Tsñ7z%¯v0§¹</text:span></text:p>
        <text:p text:style-name="P2"><text:span text:style-name="T1">?÷¬ õ"kçëÖä*fîàÏ©et²§ó?†ï±ãaØ?ž?Ÿ™ÎYTGQzï{qå%</text:span></text:p>
        <text:p text:style-name="P2"><text:span text:style-name="T1">É?«†õ?T??hü+d?Õ®?ucöw?ÜfÝT0îÓ“T?[?+Ç/?</text:span></text:p>
        <text:p text:style-name="P2"><text:span text:style-name="T1">[§ã”ejS=¬¬L•~?<text:tab/>Ó?Oêä?gPæ&lt;yÄ?,V£å3§?3&lt;</text:span></text:p>
        <text:p text:style-name="P2"><text:span text:style-name="T1">œð¹·ûƒ?ú§œ=þ²Ê?'ùÔ?g[à»x§ïþ}.†“*x€mò6ï%ÆuœšsÒíù7¿eÌ?«/?·ÈA?š?w©¡?_Îqz½cXº? /Ñ€?y$ÛO0i±3?]§“êÀ|U™°?</text:span></text:p>
        <text:p text:style-name="P2"><text:span text:style-name="T1">„sO˜Y¢„-û„Ú§³oÆÑ&amp;?½öªÏµ?É?ñ"­ƒ4`S˜EkNÙ?—cÁxßœ¯*¶? †dC?÷uÓÄŒ!þmØJÝ\W’Ý¹ô`¯X-?aKó?k&gt;?ÛX?Âo(ãoØ?Ü5?J¥?:b£nˆ?TÙH'Ä¯§?s|jt~?Éù?ªEîe–O¶Øpøî¡Ö??—I÷)#&lt;Ú¾ðäñlB˜Y?À?ÂTI½Ö <text:s/>·?D"9Ã££¨9˜­¬T_%ßd¹êÑoµ‡.®+.6?•iù?f²iˆn#¹?ÊÊ®XÌê?%5&gt;bìº_‰?d=˜?¢bmac9§TâßõÇŒ?ŠèÇ]c±$ÝÆ??Øeòxú0]“?ÚV?½mæß„<text:tab/>‚?% 3&amp;CÆˆ‹y?ßjèü‚?î;¼„[?†?›/EöÜ‹*?þ—?mþ3¥F?)3ø?2B?=%½iWŸ04?^?*N‚þ²W‹ð‡äx5©&gt;T</text:span></text:p>
        <text:p text:style-name="P2"><text:span text:style-name="T1">¾Ô?=Š«?!\¤?¾/« ?ÝÐ|¨?‚‘¥K®?JšÉS¯Ì½Ê?2?úþ4¤?¨²P£?¬øÙÚ¦ÐØœ¸7þãõ™¡$ú^†¡•’rˆ¯²6W™P&amp;·ò•bMŸ~í)ó?ÊrÈ­3%ÂpWBÐ??œ?’õÓ*`Qxk?ûûñ?ÛºÐ¹x+ÒYx1?:Åƒ?ºUf÷-m³öÀ±‘xHÕÜÄ6‚Š+;¶€i‡Ò¦-HdCh0"?Z­jÄ÷Fk?‰¿‚ÿadqÜÊy&amp;Ö8Ô`-$??ìw¸÷?\«“&amp;8ã`”Ûå–ïJ|.’õ§?)­²k'<text:tab/>ÃÊŒ??|B† g??¤&lt;Òþœ?æ`?Zek:?¹—~2Ïjíx€¢V¬×?dûêw?Hï\C.¼ÕÖí"³‘Ê2'}?³¤ÖÿÔ?&gt;E©›)µè«îõ?tÉ­°œéÖøÌHß]ÅßÛÿhK…Žü?»ÀÁ&amp;ËläÜCÓVc´O¼¥?Äe¥?§?ÐŠ{m^|?g6®÷‹‘óh«â?6/o€GdÜœÆIù?•˜&lt;?U“ýnÐ˜?|ÛÁ´?ÞœöíŽããÓ?çg‰Z´¶þKsÄ±eý</text:span></text:p>
        <text:p text:style-name="P2"><text:span text:style-name="T1">±©rç(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57 0 obj&lt;&lt;/Type/Page/B[ 1144 0 R]/Contents 759 0 R/CropBox[ 107 90 504 702]/MediaBox[ 0 0 612 792]/Parent 1518 0 R/Resources 758 0 R/Rotate 0/Thumb 1425 0 R&gt;&gt;</text:span></text:p>
        <text:p text:style-name="P2"><text:span text:style-name="T1">endobj</text:span></text:p>
        <text:p text:style-name="P2"><text:span text:style-name="T1">758 0 obj&lt;&lt;/ColorSpace&lt;&lt;/Cs5 882 0 R&gt;&gt;/ExtGState&lt;&lt;/GS1 889 0 R&gt;&gt;/Font&lt;&lt;/F4 1162 0 R&gt;&gt;/ProcSet[/PDF/Text]&gt;&gt;</text:span></text:p>
        <text:p text:style-name="P2"><text:span text:style-name="T1">endobj</text:span></text:p>
        <text:p text:style-name="P2"><text:span text:style-name="T1">759 0 obj&lt;&lt;/Filter/FlateDecode/Length 3739&gt;&gt;</text:span></text:p>
        <text:p text:style-name="P2"><text:span text:style-name="T1">stream</text:span></text:p>
        <text:p text:style-name="P2"><text:span text:style-name="T1">gÔ6n*·õxª~?¸4IK?t?–R?õb ÉPífTGÞ‰â??'D’/Wç$ óÔcVn ?k™ÿ™ö?º¢|Œí-‰è=hNó­÷<text:tab/>ÿsB…p‡ƒ«Q­·?˜A‰ó?ß1r}&amp;c€¯û)ò³¶SÏTqÖ;a±Î@4T‹ê5Aj?½4´~†žÖ³&lt;*?5â)lRÙ3›ð&gt;µ™È¿&lt;½b&gt;F^?nÓj—}ööÚ}übmx?Íd??(Dw»¬×ð*&gt;Þ7â9a?E¡Æãk§j}Ñl°8u?$/9E ?ÓY»ýë?¦ùê?Ç¸j?‡‰-???è[??, ]Éà??$?ýÇ7ÅHDu¼?<text:tab/>íî…0²{?</text:span></text:p>
        <text:p text:style-name="P2"><text:span text:style-name="T1">ƒœÌ({2?×Ì$|??f6ibŸiŽ_•ÊÉ2Ì1?ì­9êË ?^t??x–?}¬^ÒY??+ÏW{WÏÙ„2:?SÈ÷])Ôä?Vé»ü?ÜŒþD|?üÌXR±ŸÓ!v?[]q®?Š??;þ?­t²2²5&amp;?‹3ÀA0?‚Jdœ?ä¯\ûå5ÞGeNU÷ËüÈ Æ=k¢­:Ïs?²,`Ê›I_?7?3n®L:™9ûUïùòTM?ÊîQ??o?™œ×\êˆ…q?4¶¿÷­+–qò¼âZXßÄk—†¨¼ÅD²ˆ?Âˆ„3|2FÔr÷M‹ë¸¿Cªš“ƒÜ÷,6Æ,??|ÓÏë|½²‹ƒŸÄ†#—Ï3÷µ´<text:tab/>í¹œCjšýV‡!7M {òÏûýþô¼¥?®wè`…Wm@ü?’2?ÃÖ}º6ôwÎ ö*óÀõ</text:span></text:p>
        <text:p text:style-name="P2"><text:span text:style-name="T1">??ï?? $f•?ÏðÄ·õ?ÇKð!¥"úÄÕc?Ð¼]¢Aœë&lt;ØRv{I?óxëNÍ·RÌ¼Ú?FÊùR@?¼-¾ª?}Ì"³ûí/úý~—=égªX˜=›Ê]²âëTUéìxÊUDKØÉ'ŽJÞ—½?Y(ôë¦?$~jÂå×RàY?·_?B­WŒ/^êT&amp;?Ú!ßõý‚</text:span></text:p>
        <text:p text:style-name="P2"><text:span text:style-name="T1">TQ</text:span></text:p>
        <text:p text:style-name="P2"><text:span text:style-name="T1">êGð#7B“œô¾6oBRu–l_¿Yc±ê=…Rýá÷pï“&lt;(?øèÄË­­ƒµ¬/ÂùK]/ý—ú±,°¦ø$Õ®?jšæÀìî»Ï</text:span></text:p>
        <text:p text:style-name="P2"><text:span text:style-name="T1">˜¯¯?µ!?È{?Þ…SNóÕ76gõFšgÕ9?ó?·ƒ'hH“&gt;</text:span></text:p>
        <text:p text:style-name="P2"><text:span text:style-name="T1">?ÐÅ8&amp;?&lt;ìz5ûâoøj”à kP—@? ÛuÁ›H‡¾ÀÀ.“½?O0&lt;?{·.¹³mÙ˜¸?òöhâCÛ<text:tab/>tN74l(?;r½º?#h?ÿ?’?</text:span></text:p>
        <text:p text:style-name="P2"><text:span text:style-name="T1">’–Ø0Ø?JÑ?ï?CN'ï2,´¿_À’U?w†m?âñ©ZPoFš¹W^2?³DØFM¤Æ©ƒ¥'“QîŽž™ªÁÆ¹ß±ìK|8÷*q¨+s½?óÐ„?´¯5¹ê„?°???ÿ?<text:tab/>¬Û3ûéu˜1î/?HÔ¥âîØ?Éþ?µµ›?Ó2ê+Ô²^ž´ù,;</text:span></text:p>
        <text:p text:style-name="P2"><text:span text:style-name="T1">QŠ´œ¸XòŽ“I–?•\ÈzÊØš[W¬)S3Â?&amp;h'Í¥±uÙRpÕÀvr8Q¹]É2±­è„+ð!vÝ?6^±è?ïBñêuðìˆ'^Î¼??6_)³ÎË)î?ƒ‡xš”ØÑ?P‡Ëª¾¶O%0ŽÕë”“b1Úê\ù1 Y›ïž…rfx¡J×™J9ß±'@ÞŠ?Ç{7 q5a§”ñ•˜˜¿ÏM<text:tab/> j¥NT5ýüÆÌ«ë€zÜ¹âìî^kvÜ?yQdg"??¨¤¿(ô8*äÑ ³H2Ì?T,ÍÛ„™&amp;w?øš?(wÒaœ´:(BZ¦ugF›Ôkâ_Îô&amp;¾Pßz¥6Çóssœé¹ŒM-×??ì?_5‡Ãé?Û?åŠ“"‰?ø&lt;èueÝáéRGzg|?Ïd™qÔ7h`~“ÈðŸ‚œöG?eï?^Uƒ8íÆÕ!???MÆ…ú½%ðíË™y?Á¡ãÏpò”ÝŽ¤ÏSåæTiHE}Bÿh¢?mM?&lt;‹¹?4zŽXC8S3ïzlWè[¹</text:span></text:p>
        <text:p text:style-name="P2"><text:span text:style-name="T1">æà¯Ï?Áo?÷¾?É"?ÀãLO¥¯£?Ä$3ã ?Aò‘ý„Þ›xkVW…?;¸w_Û]Š½è·Í÷ê,&amp;/ÄIú?Ö</text:span></text:p>
        <text:p text:style-name="P2"><text:span text:style-name="T1">+?ÑjWÒ’ÁÔðíƒ&gt;Ÿe?Ù½ò ³g£K8pº]ÁªÕCIT?…a£‘£?Aê˜¶çwä¼Sg¹dÂ˜´*×CU®?Ê¬ ¼TçU?Ú?.Œoô“¼Á£òà‚?µ6cìÈ)CyÎ"Â²]ìG?² î</text:span></text:p>
        <text:p text:style-name="P2"><text:span text:style-name="T1">\âZõ]Ié&gt;¢þê?Êk^K™±&lt;Ôzº‰</text:span></text:p>
        <text:p text:style-name="P2"><text:span text:style-name="T1">´»?i?‚?f!#½`?ÒÚÍ˜]¡¤ÞŸ2~1ÐP?1´aº?¾KÐ?tÇ°jLäO½??©ôid?U?É˜‘zîI?¬îÔLa°¦?¡6Ù”ÙU©hîâH"¥Ýâ·_??qAÿ¾Ûy}¾k?n8·­½ž<text:tab/>¸öî7SS?rˆ_’n?Iƒ?Ë??</text:span></text:p>
        <text:p text:style-name="P2"><text:span text:style-name="T1">éPÄûnyÐ?•?“"?@ÑúÒI¤$!œWƒ—dªBª1Váží˜ÃKð«;Äw‰;TY¼rÝõæóöTs¬•RÏN?‘hA'T(?è+?•ZmÔRj?+˜.¼ê€û?5MNø4Õ…HGŽpPëÄÒB€¶p)?ÛvÄ?ÒOøØ()?$<text:tab/>iÞ??æ?xhžõ;[?‡Ä?e3köÖyW¢t¥tôQ*|¸WÚt¿?ÈgçÄÿõFÿá&lt;ä</text:span></text:p>
        <text:p text:style-name="P2"><text:span text:style-name="T1">"q–àŒ°¯­*?V</text:span></text:p>
        <text:p text:style-name="P2"><text:span text:style-name="T1">’g?³boºeŸ›U˜€~k™ðÃo?æÔÒÑ—¿?h&gt;ì‡LÉ«P1aÆ¶êo§;</text:span></text:p>
        <text:p text:style-name="P2"><text:span text:style-name="T1">ÍP‘?ëmm5ÜêÖš<text:tab/>ôG­?V?~¨X…?0hÊÞçóÌ—Ì {Q?Þ?ÅhŠVeoÚ&lt;­¤läT†ª??9ÏM?ÙÑ?.C“Ð¿?6JG9ý[k¾?èÛóÜr•Ž?³ÐFJ?Î0NH*¯\Ðè¼Öô–Ú|Å©½]ãå&gt;­Ö?I4‚=ß†?¸—v\šÛ6fV^ÒEsUµõ4Õ?õ*ïËµ?ÍMÎ¸;¥¸„)?H</text:span></text:p>
        <text:p text:style-name="P2"><text:span text:style-name="T1">Ë¿n@ ƒfQ‘ùKpàì¥av®&lt;ðô2IÕlSª¨¤‰åB}ÁG.ð?ï]ÖØTRæ?”âo¨?D³*–‚ç„ÓâhÕŒÝåÍŒG¥cÖUçVØÁ_C©$èCŸ?Sñ¢¿]-EìNÙ¦ŸŸ?áWù^øQénÎú^HZØ1ÓŒ¬Ho”âNó’~€È?†îñ‘@o=Ñâj¹œ—P?MÍéEvÓ¿ÿ™'0‚ø0½øj?a‹ŸÞ<text:tab/>ïëÀ?¦d¯gIQÙ%ÃJ&amp;Úë??ÚÕ¾ðIniÍ)I;@êID4&gt;¦–<text:tab/>1QKh?ÞŠtæôÎ“ÐÀÃŠñ°EÃ©¯?s?“œi[ÖqŽâ<text:tab/>S§?¼#9´?Ô2…´Á?¬ÿnŸ??toðˆÁerE£ê\&gt;‚AL£ªR}3 –ž„°JÖ„Æoa¸£»¸S??×^Üè³ŽAÑIÇ2æ×Y!Ž?"fCZ?H /nÿ%y‹?w?¶Òùß?]¶{OD”?kXÿO<text:tab/>¤*O`Åƒ®¤+ê#?ïÜ<text:tab/>%?zË#?ñ›/CjA‚ç¾®?D‹¬C?¢.´</text:span></text:p>
        <text:p text:style-name="P2"><text:span text:style-name="T1">h›‘ÜÔz§d9 yÜ¬­ì?™2³?©?#×ô·:Á„¶ .D®CÐ¨¬ø?‡´5MD•í¥ŠYh?Ö?S;9M·mÓ“eße¸Ð„i˜ÖÒ¯‡-,jDT’Ü˜üy¹4ûª?1Ý]£W??F@ëâzrr+Í»¬-&lt;hù“ÛO{ºEÑÒâ¿þýUƒ›¹?ì!lÞ¼yÚ?Z¼ßä¤Û§9Ñó¾??3iü?# ½k0?Á¢šv??°m?åïíÊ+ê?’ªÏ¼”?dý@06G§åRâG??Ñ</text:span></text:p>
        <text:p text:style-name="P2"><text:span text:style-name="T1">x³æþ¯œ]Àô?/lYE”–ÓÙ4?-‚’OT½îç?½Ì?0?(åAËˆL2zï?</text:span></text:p>
        <text:p text:style-name="P2"><text:span text:style-name="T1">ö}Ž?µdï´ÔV?”%ß?ÅOÁæÓØ€îú?ö–Øï/zÐ ,?Š?u~_†ÅøEYÖÙ`?%¡S2„{Ï?™ÒçÙÀDI£Ž&gt;?ôïY4øóU_</text:span></text:p>
        <text:p text:style-name="P2"><text:span text:style-name="T1">P0»??Ef»¿E”OÜsðÀ5K?ÌNØœFt]?v4vå´+ˆð.~?Ï?þ$;ûá:?vÇû??`@É?u´n\?AÄrºv Cl(µB£P³ðŠÅr„øã¼ý?Á:^må?çog}oäÉ±8ß!U??-QvJò</text:span></text:p>
        <text:p text:style-name="P2"><text:span text:style-name="T1">âÒ]%oåv÷5û?Îµz<text:tab/>¶?àJ<text:tab/>Qvd›:Ñ‘Rî+¾Ä½éºQ­3ä?âN§.?E?!KÅ?ÞâÇ½¥‹ ~F••¬¦k¢?*ÿ«¡?Z‹ÏßQ?]?éŠ”e©%Ž—‡±4Ï?”?eÑz*tf?re›??Í.?$ßËIÍá©?µªkTŸ¹àB</text:span></text:p>
        <text:p text:style-name="P2"><text:span text:style-name="T1">?·“?Xë|?ã?Hn!£õ»ÿ¡ävTä–+3w¦l"ÿ@jfîJèq[?I1 –O£'ñ?àrNëgì(íÏªx“›3® </text:span></text:p>
        <text:p text:style-name="P2"><text:span text:style-name="T1">@`2s»‚¼ô%6”2Œ?›òŽ? ãö^*?’)'B}??´PY‹TDÙ‰§,™MÙ=I°¿Š?XÛc7ÉjˆÍ?8Œ˜2Ç¥Ý?òW˜?eA¤U—ÿyb¡/pPpºéô]?£J™ÊªnuÊ²nòjûõæµT?‘ÑÆ¿Øü}^C×?¥-µù?UH´ù}??ê?DÀ?K¾ð¦P¶&gt;šä“,/?~?Î<text:tab/>Ç¦ì‡Ý?îŒˆjŽˆ??Ÿ×r!‰Ú¸Ì4l6Ëþ²1­ÈÌÑN#4åÍã?í‡×M‰Ù2 e¤‹??k¼‡±?4d</text:span></text:p>
        <text:p text:style-name="P2"><text:span text:style-name="T1">œ÷÷?\·|ž?«fp3Þª¸ÊµŸµm(§Óë¨/h¿'á›d„Ç?'§©~ª?|&lt;—/B=X?Ú6›à´Ì.ô“L?í”å³çÔKÅ%Ï<text:tab/>P±ãq˜ Æ"Ò¡§Š¥‡?¢†ÛP÷Múà½?)Ôv?èà7ÂJ:?ï?€Ò Òd</text:span></text:p>
        <text:p text:style-name="P2"><text:span text:style-name="T1">zÒ‹€pE¾?ëœ¥²ý?€ÇÑ£Uþb$\î.ê_#N?ç8÷?d-…ýÀ</text:span></text:p>
        <text:p text:style-name="P2"><text:span text:style-name="T1">-:Ñ„DvÕò²Û?:­-:†¶¦lÂ&lt;aJú4^</text:span></text:p>
        <text:p text:style-name="P2"><text:span text:style-name="T1">Ñ‰?Ö3)%#*<text:tab/>?™ß¾?Ú???â?&lt;fBøjñ°?Œ»G!'ìƒÄ²ïí?]#»­YÁšîy‚ªÃX¶wEž¬?¿¥šúV•=ñ&gt;ÑåûN}@”ÛF ›[è-¶˜¤9?0?;Ò?Æ¢J&amp;§@z²î:V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60 0 obj&lt;&lt;/Type/Page/B[ 1143 0 R]/Contents 762 0 R/CropBox[ 107 90 504 702]/MediaBox[ 0 0 612 792]/Parent 1518 0 R/Resources 761 0 R/Rotate 0/Thumb 1426 0 R&gt;&gt;</text:span></text:p>
        <text:p text:style-name="P2"><text:span text:style-name="T1">endobj</text:span></text:p>
        <text:p text:style-name="P2"><text:span text:style-name="T1">761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62 0 obj&lt;&lt;/Filter/FlateDecode/Length 3706&gt;&gt;</text:span></text:p>
        <text:p text:style-name="P2"><text:span text:style-name="T1">stream</text:span></text:p>
        <text:p text:style-name="P2"><text:span text:style-name="T1">g¸¦¤ì’+"sXÒ×äÁ·|Yâ:G?,Éa_iY…¬^lu¥çÄòyhn?r?eÂ_xL¢§??¦Zï:</text:span></text:p>
        <text:p text:style-name="P2"><text:span text:style-name="T1">$+ë\O3?áUöÛíÜæôÆµÓ³Äœ„%øFaû(ÿ–º¬xà‹Wu/óè~ç¬¼ð‹åß´b???`&lt;???tœOmPèÈË/f</text:span></text:p>
        <text:p text:style-name="P2"><text:span text:style-name="T1">?h‡??ÁÔÂš*’WÿsÌ??dZ?9½e?{gÖVñŽ?Ÿ°$??{È?0näULÿèÊ{?ÌÎˆs“yÿÉØÅ?†ƒ~^‰¬!??Í</text:span></text:p>
        <text:p text:style-name="P2"><text:span text:style-name="T1">|®‹Œ[¦I²ª<text:tab/>*£ŒI™Tp?œ?Ë¾oeWþ¢öô4”?b3?Ì°…p?—0ý’FœÕJîÚ?-]ókB|p”aØMH§¨‹M&gt;¼£Cù`?1ŠÐHá‚ÚÆ?3öPÝ»Š*Îˆ§ ‹çnŸqWó?N+&gt;~Ü’ûD€~OXýŸÂ›?ùƒr]·®‚à ´Nöë'×Ž?êcÂ2? ?ŠŽQ?ôËJ?§á"s"y?Osgüs’9??</text:span></text:p>
        <text:p text:style-name="P2"><text:span text:style-name="T1">,óñœ3?? z×Åì¥b?JÔÎ §?ŒR8]Á€Ä?Q?º?Þ%ZPp?:(/Ï ûê\™62RÃÁ‡Õ"Šó?ƒ?^ÎÌÓÉgE;ST´8éPœ8ò!ß¯mÏÜuÂ­ã.?h&gt;9?)[Ž?0ß' ?¶?kfñÂGïO&lt;-_?Ö?”3?‡Á0¶Ñ×ò22s¯,ô?N?›‚$BZ;DÉÌT×¶÷?ê¹3¡öÝ(?vÃ.Ô’TX73öAâ4ÁøKá/ØDÏ×Æ?%¨a^ª«9š?E?3L €?%ÞŒ?¬®^Æî€ª<text:tab/>›e’¦ù‰?dŠ?x????&amp;–‚o3·?á?ÿD?6ªmèfÍ ¿Ô?„?2Œó?fá</text:span></text:p>
        <text:p text:style-name="P2"><text:span text:style-name="T1">+ñÈ¡à¿ðv?Lu&gt;sOpÒxUÎyê?š*Uì?£²Iè?S?Þ±YíR‡?²È8„ù ¨(È?ji¤qÔª</text:span></text:p>
        <text:p text:style-name="P2"><text:span text:style-name="T1">µ?g?®?0l®?·É?Äç.’—?ÍÕûô›øl=%#wôØ`?¢€Â‹ë1ÒÍßô·ec?Û­YŒ9“ä¬søåë–v7ùÁ$'`??™?qi^h?8ÉÌV¾íy</text:span></text:p>
        <text:p text:style-name="P2"><text:span text:style-name="T1">"“Ù†+I¿øÊ4+§8-??W’‡Ek}WØ9¾Î¼z7?›ËûÌÅ{H}â¾N­R»áŒ)?¸ö¿?§^pDU²?<text:tab/>øª7?…X•tv­2F?·Œ¡pÒ*³€.îõüo‘Üz–ÞÛ•;&amp;ßá3ýÏ»+µ&lt;GèlÒ^s:Ô,M*ªPãô}ú%Ï€Ç¬9?\u:*±?’ÒÕ­—x~1?gëY?é&lt;s0ËùÊ¨m÷5˜Í`ŠÛ@v¢ü&lt; “FÈnpËÿS»–"??`‘}ñ?Ž?¿D©Ô&gt;&amp;?ß®|$3cŒ</text:span></text:p>
        <text:p text:style-name="P2"><text:span text:style-name="T1">dÇ‡îŸb+MÜz…H?{Ó‰n÷ð=¥Ï²?6Êo?¢—ë?NK€Ó?ü›)¥<text:tab/>xk«ÜGZ*?ÃÅAÂ|1;s:I[È6"êÁå’Ùñ&lt;í6ñŸt¤*5ßrèKæ?t</text:span></text:p>
        <text:p text:style-name="P2"><text:span text:style-name="T1">Â+Ï˜÷[??ýÄ??</text:span></text:p>
        <text:p text:style-name="P2"><text:span text:style-name="T1">?½–`Ñ0äð·</text:span></text:p>
        <text:p text:style-name="P2"><text:span text:style-name="T1">œ1;{ãVSKÇ?T6ìé°äX?öçK×8ÂŒZË?†r/¬v_œüÅuwe(?(Âp {œˆÃ4‘Îì?¥‡c?ûü½î?b??&amp;Ç‡ã/</text:span></text:p>
        <text:p text:style-name="P2"><text:span text:style-name="T1">_.xáƒÛ‡••?UØ.?&gt;]×Æ¬</text:span></text:p>
        <text:p text:style-name="P2"><text:span text:style-name="T1">ŒÍ?½?rÃw»?¿liXhHÏÙ?ª‡­ÃŽ??âïFEiü?æqÿ·F£‚ðšhh—Æê‚Ã?W‰Ý4Vý”p¿™B¶i`?¾¶Ó»`Ò\†êü±ËC½;ÒÇº´®‹Îæcµ’Ÿz|ÑÑFžw’*j?e?*+S{üQæA,\ô\jdWì&lt;áÄ%¥bçë½„%#¼?ð;+?áÃ?H\ˆ?ì5ån¿¿ñŸ?P˜‚O</text:span></text:p>
        <text:p text:style-name="P2"><text:span text:style-name="T1">¥è?BHQcá?Ýz€×)b™‹&amp;JÆwã#ÍH?DGhR&amp;[A?É@ƒëÛ‡¢¸—F?¶í‹??R!„º<text:tab/>/P.çZ?z-p$#@?óo|E¾m˜Qp4)T˜‡–{™Û²ÇÝ*±?DÖwBu[?ù]a+Ì9Õ³ë'</text:span></text:p>
        <text:p text:style-name="P2"><text:span text:style-name="T1">;Œ?Upü¯È[+…“:û%0úó?Ð:–ç"?õ•¾•¡ž!iX¶ˆ?P?*2?Ú7È?)(„e™$?7Ó3™ëÞŠõû?¿0í)v¼?ð?QÉÞJÕÜ+,˜f!?ÝHŠÖ¢ÑòšI?rwûgè£¨œ¬k+Én_&gt;”Ý¦IûµšI®$ò±ñ!v?Øîfw0<text:tab/>]&amp;ß³*c¦b?%?,pJâ§?Û_?s­…DØvø,“†ÍN–¢­CÕÇ??&amp;?äðTt¯iQ?PGýÊ»âá ?äu;zšØ1ÔÛ‡!~Í?öAëyI?»=?’º(âé??º®¯WQƒ<text:tab/>ã´G?ë?¡&amp;‹N?RH%˜?1kÉžÁE·ÿÏ^??eól¦á@?ø@òÖÀo»¼ðá</text:span></text:p>
        <text:p text:style-name="P2"><text:span text:style-name="T1">‚@?¿#7^?y•…ÆRPPéf‹£¡÷¸¯”7#±ï)??"rRç]Æ?I?…E‰Êô<text:tab/>§u¦lh0áß|ù¬|?9<text:tab/>c+ç’ÙÝ?Â`^??ì´¤È§?ž "t¢ÈN?óðGwöDn–ÆÌ•B+ê¬clµaÁäÇŽÏ‹ P¼j+&lt;€?<text:tab/>?õlT|[ŒjCÔ{ˆýò6hŒÌ&gt;Õn°˜ê_¤ßpÒ’ƒË§¶?b $À¿@Q•u-</text:span></text:p>
        <text:p text:style-name="P2"><text:span text:style-name="T1">Úç94fBÌÄ??NqzáºÁ?µ•IG?á½nU­Ø÷BCÍ?U±?÷6#ã?…å?…"\Sª?$—</text:span></text:p>
        <text:p text:style-name="P2"><text:span text:style-name="T1">ã|(ñzêg•¹Ò¼7§#°¨³±kRB9ôñfÚ-ç"¤TÍ?_X‘-é\?2¦ù?Ëf?ôäÙ³F?{{ ^½?ô#?å²Fîhñ¯?î/ÍçZð}‡fiÝßÈzÏÙPÍ¿šü)ãë¹÷-Uµ)(âp¹ˆ²?Ÿ]fi²£¾1,¦/¶f?Ê–Îý²´½?@¥?í›+?ïžšjzë¢X ù…H¦Æcb?Ç@S¡·É?ÞOÉ???•¨˜eƒÁ‹^n"F’ax?Ð?±lš&amp;”oYFC(~±¼°Í¥ä™¼{þ½‚…VQe„gÔGÚå—úµ¡}RaÙ©›†Å?¥€´•´</text:span></text:p>
        <text:p text:style-name="P2"><text:span text:style-name="T1">Y€Y?å+/áýˆµ³</text:span></text:p>
        <text:p text:style-name="P2"><text:span text:style-name="T1">9Oõ;^ÔÏ€j?þ%«‹®j©™³~?º ?sb]&amp;?ÌKîF?ÚÅÀ?Ÿµ&gt;zœœÖL§î?h~Zõê€½×€ˆ!ä8??b0µæú­? &lt;VHÕ®ˆB¨¢ïn?õŽ?,r9?¸åL??¥åðIˆþÊëlíë©»?ãØ-¡¡qfk€âšò?¶Ô?\ü?Ó‰”m”à?)_Â?S?€aÕqP?»v</text:span></text:p>
        <text:p text:style-name="P2"><text:span text:style-name="T1">SÓ¶&lt;äžGºËã7¹?Í%Œ?u¼5ˆ?º?!Bˆ“&amp;[Dh~ò¿??jô?²?‡«Í°5å‡#ê?N6Ò|µÒß;;8!v¨??</text:span></text:p>
        <text:p text:style-name="P2"><text:span text:style-name="T1">Ñ[_Ò7»€u_©Mû&gt;0Y™vgþ?A??W¹7Áø´</text:span></text:p>
        <text:p text:style-name="P2"><text:span text:style-name="T1">9Õ™ÆØj&lt;?lFâ¶œsdžËÿ»ÏºyJ?òÓƒãçB?*ß?c0òLý?¬½â??3Âåâ¤?Þ?ï/t²T{d©:Ž\„°á ?ÚÊŠU7,ãF©ÿF¿¿Ž˜?£¾ÝYëA??&amp;?&amp;Š¶Ø®¨ë’&gt;ä??% bEèØ<text:tab/>äª?Cs×(V?“%ÓøÎp¦Åè/§ƒÚ´??Š¶SKRËË&gt;§G%ÖtÕ}yøLÀ…8Ð9¾¸?b;?/ëì?M?@r*q€¼xæ˜dâx"??qìEÍ??t™@à½4X7î0a?ÒÃëÂ¿?\?a¯§—S¤sÁýqÄMtm?v±?€,?™{òCÔ¤?;Ð_›Rbž#¬±ó?±ƒ¶%ƒàPæ¨û;?Ì`A?ê.]?p eÈ?¤&lt;vîg¢?æ$xÍú9Lc&lt;Ú–6“®nò?ñíõÂ€ÖÊmµ%ÂÁúÑD&gt;•‡„bÍ#Î?¥ÏÀ:O-ÊD«XÞM-µÚ‚Â3Uã+÷|Zx?ZŠ</text:span></text:p>
        <text:p text:style-name="P2"><text:span text:style-name="T1">ŸŽ³X­U Q™kÌ±Ã ­–Whkó?»‘?Ê{Ÿ]{/</text:span></text:p>
        <text:p text:style-name="P2"><text:span text:style-name="T1">AGˆŽÌx?’W×‡ù’+eNà»?e7A5!Ð~]»?ýÞµ~?Œ?²çW&lt;</text:span></text:p>
        <text:p text:style-name="P2"><text:span text:style-name="T1">V²ÏD5¡ ã€, ?$[%Ùð‚Œ8j?«ƒ(Ç?˜0s3l?ùFSèo)-N;-¢VÞð^|-J~Œš(C¸}</text:span></text:p>
        <text:p text:style-name="P2"><text:span text:style-name="T1">Ròie«ª"®y½?EêDËÓ'÷?v½´4ñ4{š?ÍÜê ë?ö pêA±?$nX"¯šµ8íÊCßX?Ã–ëÓ¿©9™žT?•[óóŠ:MÆÌ{m¦AI™HÌq?íW2’IÞIåçW¦‹Z”ªŽt~¿)?Ýb?.­ª/# –†ˆ<text:tab/>Í`ÿ&lt;îÉ­[?|gÀ0ñ×‡&lt;‚V¶7àð5tA¶{£?Ó?|{?®7Å½=Æšíš=ÿ?€¿6O“kb</text:span></text:p>
        <text:p text:style-name="P2"><text:span text:style-name="T1">44J¦¯¢gœ??]æ&gt;tÅ—A¥h‘???ì«ÿm/løk¤mÏŽ&amp;d? ?o)Zg6©,ÇÐð¥?ªÅù Ðy›?ðµ?s¥j(½=8çQwøT±¸™X3?—|??Oˆ‰Dá­³@?k”Šuå$?Ã„UfÅr=J?@ë\O’è?yÌYnŽ?ó–?—?BXÞï?¾½.9m¦2Ž?Ó8?GÔÑ?GÐOwCÒZ? RV‹ºÆŒd«”%ö??%/m­²?àÞ½þÇ¬©ÞÙ?‚‘Õ®à</text:span></text:p>
        <text:p text:style-name="P2"><text:span text:style-name="T1">èšu–{Ð&gt;*è´wùëðº‚j¶K?ÉP_È^Æÿ#‹çC,Ž9±çœ~¹Ð©Pî/¹×xöÎF#ìÁ@§?Ý«¿Ü?µxÃÂ@&amp;?¤Î</text:span></text:p>
        <text:p text:style-name="P2"><text:span text:style-name="T1">Kú?x l ¸%z·Œ?‡ÊÞî@?Y¾m‹P¿`õ•¤¦SÃuu%mrSî'ëI?ÐÌàÁ? ÍþH„:9Ú+.´`ÚÜë;S4f»×è%Ÿj[•?Õâ/uj&lt;áƒ„Õ?yúPï¸?Ùw ,e\ƒ?}?ˆ½¹UÛ!ÉmªþTÓ½ˆVf€Kh{]J•~wb-º›?5¬Ýƒ3«‚-#íàÇr.³’îkû?ƒ*v/~ðMi^y¾”1Ö??C:ÆA¸à®,ÍÍš&gt;?ž<text:tab/>?âý¬~Y»Q¬ö+¡mÔí;ü?œ“ŒV?¦Çt%ô?FÑý¢F± 9Õ5h~ÿ#¸ý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63 0 obj&lt;&lt;/Type/Page/B[ 1142 0 R]/Contents 765 0 R/CropBox[ 107 90 504 702]/MediaBox[ 0 0 612 792]/Parent 1519 0 R/Resources 764 0 R/Rotate 0/Thumb 1427 0 R&gt;&gt;</text:span></text:p>
        <text:p text:style-name="P2"><text:span text:style-name="T1">endobj</text:span></text:p>
        <text:p text:style-name="P2"><text:span text:style-name="T1">764 0 obj&lt;&lt;/ColorSpace&lt;&lt;/Cs5 882 0 R&gt;&gt;/ExtGState&lt;&lt;/GS1 889 0 R&gt;&gt;/Font&lt;&lt;/F4 1162 0 R&gt;&gt;/ProcSet[/PDF/Text]&gt;&gt;</text:span></text:p>
        <text:p text:style-name="P2"><text:span text:style-name="T1">endobj</text:span></text:p>
        <text:p text:style-name="P2"><text:span text:style-name="T1">765 0 obj&lt;&lt;/Filter/FlateDecode/Length 3807&gt;&gt;</text:span></text:p>
        <text:p text:style-name="P2"><text:span text:style-name="T1">stream</text:span></text:p>
        <text:p text:style-name="P2"><text:span text:style-name="T1">??¥Ã…~??‚Ó?ŸŠ2Ð3Û?îº?âgÕºQyû†H‡¦=¾˜A•rÔÅjÒr?¥Íð¶Í©†m£™@Û~¸¼ÏÐ??@«ØT?2zpBsÕ?s?é]‡¸îð{Ñ˜r†íÞ%za¸4-Q]‘©Xö÷ÓÎ¡§‡É³ÙJ„*/?ø5¹©[?sÏz|ö©U LÉÒÈn°u_7­‚Ø«L?e7?Üž&amp;—žkü’hÅùdqG¾³Ù/2P±ìœ\¹a6%??Sd?+»ÏŒ%??PæF?e?ÇCõ?™Ro íùÂýC^?7XGfŸ“pá?€ö¾gÈ?Q­×b”­º10R¦?×$Ò3ùþ8T-–E???†ZºF?LÉ4YN0&amp;ÁšÐªce„A9DÿoÒÜð¯PÌR×?¤?¸$Yƒƒ’?FO.rðŒ„¯ÍH%Ç9˜?çÔV¶ïKd£­–÷ð²øõëK&lt;•L +6Þá?Ò?v»Cä_7?A</text:span></text:p>
        <text:p text:style-name="P2"><text:span text:style-name="T1">]Ö:1Î”Ìâ6‘¨‡‡oáÖŠ®?t4?~ˆ¹Ì}0GéÐÎ­?Ë€LuPFÊÉÏtÄŸ,fÌÄž8ŽŠ%–ËœJó¿@Ø¯üœöZ§½U¶?ÒAé¿2j?~ÛÂM,ËDp]‡éëƒ?@Ã]…ˆ£â<text:tab/>W?ŒËÝ%?7?þ?ý´Á?é‹E????¹ö|{? §ç]ý?ç</text:span></text:p>
        <text:p text:style-name="P2"><text:span text:style-name="T1">R™e/ðwtÍ:ÁÍ!jœap#]÷è~‡r«£Áê¢Ûêv?×??ŠrÂÁƒ?}?U÷«_yñæ€FDßƒµq PƒÛé: +š'Ì5µ$À?àräXi‰</text:span></text:p>
        <text:p text:style-name="P2"><text:span text:style-name="T1">ÝÌ¥?ÈÑêçÓàqÒ?Ã?\ó?ebsRdsæ39Móo…?–"4*¯×%?ìÜ+ù??’S,E–?å*˜÷{6ˆÊyq"Ðó"5‘Œ¥§²?j­ÔÄ\¬ )0?6h?‘©Â¾®“†x</text:span></text:p>
        <text:p text:style-name="P2"><text:span text:style-name="T1">?¾K?s·S?äUè}JÆÚ¸—63¶£okÏš6­t'ç?ÃD±øÃ±!6Ø,lŒ=Â0&gt;w- ZH×*æ`¨\¨òís|XºJœ/æ£®Ó·¼Möî-sr–‚<text:tab/>ö‰éÍQnD¶™ÖlöéUç7ÌL-À‡w$a¼-oÎ´ì</text:span></text:p>
        <text:p text:style-name="P2"><text:span text:style-name="T1">nîëg1O­zQ {­8Zè?ŠJ”ò7OÑJIÔˆ_?—p­?oŒ¹§=Î ã&amp;‹4??’èÏT6 „vÎé÷Å?õ?¾†W´ï¡?¢T‚sf~Ï1Æ•dÜ¯?‚µßsDbôx¢ƒ)hÛ?)_°</text:span></text:p>
        <text:p text:style-name="P2"><text:span text:style-name="T1">kLíqÍgJTY¼®</text:span></text:p>
        <text:p text:style-name="P2"><text:span text:style-name="T1">G¦â­XŒ1?Q©?\˜„š ý«±ìõG(£S³OŸ«<text:tab/>dƒMïá\âµ—¤"HÌv‡?”á?ï¥tƒ½?w™K!ÛïñÏ;:B1.Åtd8Vª;3W?Á¯0Ëß??îuãÝT©¤´Í»G˜??{AuŠèAD?F?Ñö"[ßæekTMÛý$?‹nbCÇ&gt;ã\þ\æt)Ã9??êÛ$??ŸBª³ì‰mN?Š&gt;L×–?‚m¯tŠJ?…¦ÜØaO˜€S?°€õjÌ‡Ž¼•4Y’ÕÇ,Y_?Äál…ûðetTYü‘Ælñ</text:span></text:p>
        <text:p text:style-name="P2"><text:span text:style-name="T1">#‡,qÍR0˜©5‡´ i¢</text:span></text:p>
        <text:p text:style-name="P2"><text:span text:style-name="T1">æäzdÙú+5Z°7é-0?Øçè¦‰;9‰ÄfHŸ2Ò?¢?ß&lt;]?Ã¦?Ç¡ùK&amp;tAÝm?’ã©Øc&lt;dç-BG?Sõ'kÃSÜßP,‹?+‘??˜?´2?…„ïÓ???T?P:ô7’8*ª«$´CÊsÎ‚?ãÉ?4»?¼ÿ¡nÖé¾?/‰q²¹†óí3.g†é§ÙVDXge½t¯ @ÙIJ=rëˆèˆ{¦Ÿ+ª÷Þ£’xjKª–öQB‡¦hDg°û(è6înHå—4ƒW¢ÿÏ</text:span></text:p>
        <text:p text:style-name="P2"><text:span text:style-name="T1">ˆ|dÛ?UÇK=¥?€åà,õîÅ?©DêüYÿ¿”NHç?hC|.wåx'¿ïmÏ…/ª½íZ-¤/,ô?ŠRkY„â=îÌª&lt;Õ„Êu1¨4ôidÒô¹pø{ï]¤ƒÈBiÍ)6Øpo.Ïÿ¥Ê¿|_Ÿt?4¿ó”'?Ø5ÿØj}TC7¸¯a×lé¾æ!+XÕ0.^Ðµâ'?XP}TÇ¦1{~*#?&gt;?øV¶²üÛ?Í</text:span></text:p>
        <text:p text:style-name="P2"><text:span text:style-name="T1">¾4à&gt;Þ—??AÒ¼½–!pÜ?‘ÄÙ£~ìð»|WŽ&amp;…Ù–m"Ì?÷§²{{­ßž¦C—|ˆ($9„ÈÑ–Ð´&lt;:â?[?Ñ¯"iž½’P¿ª‹šdí9?#Ao?í¦ÛçDL?ÆT?=òã»Ûèü;_q„üZx”Ù;{?ûä²,¸<text:tab/>š¸ÂÞñŒ</text:span></text:p>
        <text:p text:style-name="P1"><text:span text:style-name="T1"/></text:p>
        <text:p text:style-name="P2"><text:span text:style-name="T1">TžÞË³ŽT?×¤UÅÏ+v–Y?/·æ|•/? ?O/p7½f?ÄUÓN‹:ÕÂ8ûÞ?.®?;.?N?ÿËV²(ð{ÓL:^ëüâ2›Ð?‚?6d/õ3ý™¯TÙSPRkãQæ?q;r7ÆGP?óZ?Zúç'úªì?Õ<text:tab/>O?1ÅIÙî</text:span></text:p>
        <text:p text:style-name="P2"><text:span text:style-name="T1">8¬/1úD?dnçj“qÌ‡™‡˜?ð?39?¤:Xˆû?%”%kÖ-º·Ÿ v.à‚œÒÄ `6A!Ÿ„©«£Ì(2Á#ªÆŒãF)u‹tLù`ò0&gt;?U¬?–À¾?ü7Òbé…Š *O6™)†dÑ4Y¬2Ý”S¯?•þñ×ZH÷|3®Mwuj?oŸ}?ŠBW#ÞT‰÷jÐá„nµ?·dMn&amp;„†Ac£_LõŸ?‡Ý´??—Éc2”ã–Î¼Câ™¢Î¸,cŽZMË<text:tab/>}^qc!¥‡ötI?ægQ?z??KZª¿]n¤hµÊW9V—üM‚d?¹¢V¯(ú|’Zü[IÔ?¥œ?ù¥?ê?ô??‡ï˜ÉïÄfVY??j(?›(ÜëV„ž˜ŸRA?ÍëX¦LpÜH&lt;E</text:span></text:p>
        <text:p text:style-name="P2"><text:span text:style-name="T1">Y§?H|Ç Èè8,?õwô4Pìzo¬Œ„ÐÉ£?l?</text:span></text:p>
        <text:p text:style-name="P2"><text:span text:style-name="T1">øBóŠ7/„ø‰ÀÆpwü€??Ùò§êe<text:tab/>ìÆÒ²É?•kq‚ÌÃ»Ïƒ,?“b$^?ž©8¯`'Ú}æÿ~Íü8×—ÔD?ì,o£?Ž9u&amp;É7«ß4'¦?]:áº?h¶ôq[j“—»Þw0ƒv¦§$ò£?‘È¦XB¶S#üuMg¶ñ‡‹=-ÕËÍ€vÜÉDïÙ?X?ÿ+™ïHšk?…?ËD?<text:tab/>åû ‹Lb?­?kØ|ûÔ#‘ÛîÕ?-œ‹þ~Ý—é=tgåó¿-<text:tab/>ìºÜ%­ˆÑçîäƒ~PZ?¨µ?;?¾#<text:tab/>ÄP_B </text:span></text:p>
        <text:p text:style-name="P2"><text:span text:style-name="T1">ýî?aIyûž*P‘?I¸(Â¬{???jÃ?¤$4©?*l?(p0?¨ƒ?Á.ð½ŠÇØôU‚©Öl‚É³çu?7&amp;Þ?¤ãÔ{ó&amp;{rÁe\^å??“dNŽñÁB\AQÔF6¯#?àÁ{/ú´?~"§6YÆ„?Mã­æ)¨¯în</text:span></text:p>
        <text:p text:style-name="P2"><text:span text:style-name="T1">8yÏ?C!IdvCŠ</text:span></text:p>
        <text:p text:style-name="P2"><text:span text:style-name="T1">™{ƒŠËr?,ài?Ëì???˜??bF¤!?ô?‹é?s?#±?/÷J0?ù8ï·MŸÂûûNÉTQ?kg?­0N#ÎÜ0[}¿UƒÝ</text:span></text:p>
        <text:p text:style-name="P2"><text:span text:style-name="T1">OìYC</text:span></text:p>
        <text:p text:style-name="P2"><text:span text:style-name="T1">Í&gt;"P*·n±¬íÎxS¯ZtK|é?"Iü‹‘E®ýQÉÉžÝ€Ò¼gt««??f?3êÎÌ„«?ýÍø˜$ZSYhƒè©ŽúåÒ¬—?) *ú#f?ù»q÷$4Í?:¯3y?¸ÖACš¸ò·¨ƒÓ¬•cg]½?³,}}Ÿif¶ú¦ÚLPó©n]û¾%Ð‡)Ül£é?zuÊiÙr¥?¨8îõÃœ??ÿî ?T!?0&lt;!,\Á¶3ˆŠ c?Nô¹Nn¸á¯??üçÛô@ú?6”0Í§¢±‚??;VK!V=Î]1Û$ä?SŠ&lt;‰&amp;¨G’"¹Ð_3ÔŽ?Mo¢?‰6‡¡¥?³À(÷³¨Ò?\$Üi"åª?N8"À?;þ|,¶'@?‡??“f??¸l–¼Y˜$ÚµöAp°øRXúP8€p?µA­Äõ.?„l¶­?G§ÃÍ??0½ä/?$‰Iá?{Ýën*Òœ¾K&lt;@?í/d #ˆº=Ûïý???ð—Zf!ÚHv?ŠŒ*ø—l°ºë??ó¥uÕ-ß?÷?¹;(?g&lt;·¨<text:tab/><text:tab/>.hF¤á]ÊëŽ8?-k?tÓÙ1ºC—ä?4??hÊ{ëžSvês¹¥‰‡G4l?¿p_¡Ð’¥ÄÞùóÏô;y?ñA¾ <text:s/>[[Êì?Éwß·<text:tab/>°†??ÔX!@m¾„oÇú?Ž¡ek?ÌL$G¬~H?ÖJÎÇö]€˜ÚRÐ?0ÁõÊê3Ï”ë›aóÈ?j#<text:tab/> G¸8\™9Õ¾ì¥R:}Px?î.??{è,N?mçg?bàÉ¤DZÓ+©¿÷A2(ü?³õ?^8³ˆu‹mþíiJòKÒÉ&gt;•?ë8Œ¿?´Ýž?;?D12£¡Æ†cB?BVÏ¶ÙXF?89õ0•òÚ?ðhèA¸Ktb\TƒÕÌ?iÓÜâdÉ¤’</text:span></text:p>
        <text:p text:style-name="P2"><text:span text:style-name="T1">¢?8CG°ß½yÖ?ÑÂ_²ãÂ”}ó?v5„CU?œ?{6á…|wª‘Ær÷´ü?ì…Å?¾•ô=ËT5³un*†Q1Î?óýÓcKX?¸•+IÒ…&gt;H®EQV??›ïÆ@7Tp]§ù?‰Âª%&lt;g¡JÌ’2m8è&lt;?é?Lž‘µé¤vÁî??³ÁC÷nsÝ™VuaEÏ@Cþ?nPƒH©ñ¨b?§än§?’{sdø«?cð8J³—ì•&amp;?˜M?Þ?9š?„U¢:£Lq=O¯&amp;ü÷1?Ý?ÍgP¥¶ëd?ñ2+</text:span></text:p>
        <text:p text:style-name="P2"><text:span text:style-name="T1">íåFýR^&lt;?³š’øAì-¯ÈÕÌ??XÒÔ?€ÞôM¦Y?§Ê±„+,ô«x\±µ?Ýuª¸:à¨µó</text:span></text:p>
        <text:p text:style-name="P1"><text:span text:style-name="T1"/></text:p>
        <text:p text:style-name="P2"><text:span text:style-name="T1">?”6ƒ›R?×»=qï?1¿ÀÂ-®ïÐ{â¾?½ä?y&amp;PüZ'@¼t¨+ªæP·Žˆúv°±st9°7D?óé‰‹¹&lt;pø?R‘í?zb?d3?^\-Þ(‹¶Ÿ8\ÁËéX¾ð?àCâ?Xíb+èk€‚¾¦³d[³HF?tUµ±O}Àœ^E&amp;?_Iæ®5‹ž?ìœ=A3^?]=1e †K¼@ê¤???†ŽÐ"?Úý´ßõÖB£iæ§</text:span></text:p>
        <text:p text:style-name="P2"><text:span text:style-name="T1">èE‘jcPNÄ„Žê?µÈ"º»`¥oCqt÷}¥Û|ìãÇ?›Ù¾öŒ•[•öÊ¯†E&lt;,?ã¼­oƒˆeBù¯ÝÃ|¦„ê­¾Œ‰‰vígtæÅY„¸Wò.6‡?ì3V«µ¶¬ Í¡•¢ß$ÙœÝ¹w,0Ñ"•?¼?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66 0 obj&lt;&lt;/Type/Page/B[ 1141 0 R]/Contents 768 0 R/CropBox[ 107 90 504 702]/MediaBox[ 0 0 612 792]/Parent 1519 0 R/Resources 767 0 R/Rotate 0/Thumb 1428 0 R&gt;&gt;</text:span></text:p>
        <text:p text:style-name="P2"><text:span text:style-name="T1">endobj</text:span></text:p>
        <text:p text:style-name="P2"><text:span text:style-name="T1">767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68 0 obj&lt;&lt;/Filter/FlateDecode/Length 3734&gt;&gt;</text:span></text:p>
        <text:p text:style-name="P2"><text:span text:style-name="T1">stream</text:span></text:p>
        <text:p text:style-name="P2"><text:span text:style-name="T1">½„?ÛË\³?€Fº?f¦éä¦I½#?m8œ¤ÍŒñ??²¨±Db?˜ ´ßy¼?ƒÌ?¥à'[S;\kãÁLËƒ«Ð?zNÄìO?J?hö?ó?¬·)–•?^0Ž¡xˆ7Á?S?¨?„ò³G¤{?</text:span></text:p>
        <text:p text:style-name="P2"><text:span text:style-name="T1">4µæë?ôèC¸óó3iÜ?lx€0Ië?˜ &gt;Ði?ð#ï¬·Ÿ%óôMfmÜ¦¶¼’î·ƒì˜??Ï&lt;Nÿ$dxòj9Ò'X²ÑÍxíü?8}mîf</text:span></text:p>
        <text:p text:style-name="P2"><text:span text:style-name="T1">Æ7ÜzOòw??åÉ[é‚?GæÝð?rÕç7ÁÏ¤ã“1hÂ¨¦RÎ®¥yße3??o?x0ŸÝýâË<text:tab/>?šN1ÛnæA¼ÛßÜ‰î2bCÜè9?€$©Ÿ‚‡_¯'\fŸ£-ú+^‰0èÍ}üöÀÂû¬i? «U?¸LD¦rø7h—3‘¥’P~§f?2ÑÁ¯=ŽÑ8á õ??u+bö+¢?sfé?øá ˜à›÷êeñ!¸`‹u÷^’?m‹û“/†{›«Q</text:span></text:p>
        <text:p text:style-name="P2"><text:span text:style-name="T1">Î{áÖ?</text:span></text:p>
        <text:p text:style-name="P2"><text:span text:style-name="T1">TÅkåE?xy‡@Œ¿v=é¦"¡Äfø‡F|ñ{ù†¥Ä‚QT?­QÎ_\kO†õáUÇ*úÝ0™óå*?š1ÿˆ­˜ß—®ÁÅÝ†1s{#.&lt;?¯“ù¶ñ|ÿ¶x??äõg­ za9õÀ0l~?$ñ%ª’â@ôãŒê±«</text:span></text:p>
        <text:p text:style-name="P2"><text:span text:style-name="T1">~?Ã´hòN96?ˆ%«Aô?›R??m™ºð?jÐ×¶Š’$ä¨õÞÅšÔg1Ü0`PpUü_B²ÿj*<text:tab/>Ôõ»t6LÌ»P#È*:áµ]òŸ*Ô:œ?Â¥?j^½?ö;¿(K9í·Ç²Á?e“‡øÍcu’—]?J~Ö•íLËKËbom·†?Ž+n?Ó; 5+kò$“¹ÒÎ™?Îfé©Á¿ýæ8c‡W??z5$(oÄ?*œøõ¶^îºÚÕmÚa0?ƒ[^ýÏÖaœÎ×Ç†øÕÊPo?ø,?õë???ùÍw)fŠÍ°Q°f¯Ÿ€d˜Ô:<text:tab/>ªÐ/ °/?|fHüŽ…<text:tab/>Øõ¿ÞgäÅôÕ1??¿×Ñ‚?Ì(??]s?«æ?väz?‡É´L®Î?Ø_??‹ëÜÍö\?RnH?ÂZÅLŽ*OÉCÑDÃØ”¼Õ÷V?„ÈjÒ±?€ÖÍza<text:tab/><text:tab/>Í/–ºë§#?m¼ùÌã'~¯R„©?tâ‘·?\^þ©É<text:tab/>D</text:span></text:p>
        <text:p text:style-name="P2"><text:span text:style-name="T1">‚?¢²Ç$Ä,ÒÀ¤§X ?èòZÅAs|Š,uVXûÓÉ Ý9ó?aQMDô?D2Lå*þ7?ç/-:à·&gt;wˆ¿ ‡,ÛÊ;Ñ@?</text:span></text:p>
        <text:p text:style-name="P2"><text:span text:style-name="T1">æ??û26”ÕšÇ?Iæýæyë?0mâ?ö?fn«ŒCq¥ðëR0sÉY~M{—ûàé,ô</text:span></text:p>
        <text:p text:style-name="P2"><text:span text:style-name="T1">?VØôLorz‹ˆ¸Z?óàve§7ˆ&lt;â.k6jÎIí‡d?(û?Èéyä–“•Ò?M?¡ ùý{Ò¦H?â´?tXÈ{#“_»d\EX?Ñß™‡Ý–#9oúu'TiPÒNg1"Š›L\ˆñà¸ùÝ•£'RžãQ9$~Nƒƒûïl<text:tab/>cB^?¤)7t¸žõ9?ßº?t?D?¨½Ï’öZw¼†ec°!ÈõùBuì¦ª®áè8?nÐ°ˆS?‡N?y9?âyAE?<text:tab/>ª¿ÊOJ zÖñ?-ò=~ˆiÐ?ø??¦xû4I¹ÖìÇ¢V`Ií¨&amp;–=AœIËö?3m!’Üò&gt;?X&amp;Dk&lt;”™qm“˜0˜Oì3Fšpyªêþ&lt;?`Õ,@¢d?7Ú?£æä?lgfÐŸ( ]Œù¾\ï…°™ÏÏ?°-??9ë³´ÐföKÀ??Yƒ—S”N?¹âÄ=R¼{/ÅßÖYÕ6?c?3a-Î\g.¾ô*?@??­]”Ë3&amp;µPeá¹õ2€Ëÿ‘Â˜?rÒ</text:span></text:p>
        <text:p text:style-name="P2"><text:span text:style-name="T1">˜l??±ë?Ü{l±Þ;k¸+öÆ+­5SÜŒ?ÈÌy-5Vï?ÅÚÀþ{Qw‘¸­ËZj12Ÿl˜]ËÖKÓ„Ëâ¾?9£?•‘?vâ¥w?]¡²n!mJ?Ó?´A²®cXbÒµ‡×Õjž?$&amp;?</text:span></text:p>
        <text:p text:style-name="P2"><text:span text:style-name="T1">-ý¦`}‹ÁÈ/¾]´Ú"0/Å€¸}OËqÂ0?j?Ãac?$çáî1Z¹´5,Õ?jä€ö”p?‰ZZ-‰)¿ÿÏíQ@‹kZ:ò?^Kt?¬‰°€Um]?³8ïÿ?Ÿ&amp;Š$ÁÚš[nyÅwJ</text:span></text:p>
        <text:p text:style-name="P2"><text:span text:style-name="T1">Ç­ˆ¬áuõ^…k’Û5?„py¢qöiÛô»H?Ÿ„{lÚ–Ób¤??XòþŠŠ/Ys[Ž7KZš#»?Ðnû?ZSP­Aâ_&gt;ÒÖUâã?Öù‘*»á¬Ñ€ifÛ7îM„X"ûÔ55¢Ÿ|?×ç5ás‚ ?ƒÌ&amp;”??*2ì¸á9EÔº­?+\Á?û9MŠ[bjA8j@î&lt;b;U—U?ß^é.PlµZ»™&lt;</text:span></text:p>
        <text:p text:style-name="P2"><text:span text:style-name="T1">Û^D9ò–I—¹Çw°?CÍ</text:span></text:p>
        <text:p text:style-name="P2"><text:span text:style-name="T1">?¤©1wTÀ¦r#Èæ??rµ;šöoÛåþú‹¶g¾</text:span></text:p>
        <text:p text:style-name="P2"><text:span text:style-name="T1">?'“,¯Z??£`£Ó±·5?Ôý±jM¿?V&gt;Ì)Brvô2ÊÄ“ ??UCßÍ®±™˜TÌ†ì_/ËG?ìÐ?œ?²ißÜbðúF5i~û‰?aÛH„Æ.fÕ<text:tab/>?ç#›vQ</text:span></text:p>
        <text:p text:style-name="P2"><text:span text:style-name="T1">ŒÀ^?@à?T</text:span></text:p>
        <text:p text:style-name="P2"><text:span text:style-name="T1">4…”,f<text:tab/>PN?!¸9[ïF~µá?âå??fnª‚×5Þ Ê^ýîžãê²ÒÓ7:)ô`l?1÷«¬žvd?±xª?(?É#·l0“9ô¿ ­ˆ¹¡Mú`¹òüwŠ£c?¨GÏKÊ"G??›†?ðySrwž¶}&gt;?}’ Õ „?™ã—?Ô.mÃ?~Òƒ†'jÜrx'áQ„DÙç?÷fð</text:span></text:p>
        <text:p text:style-name="P2"><text:span text:style-name="T1">õÇ1]P*??`õ?Œ½FìÆ?ûAVÃcþ¯*B°¡Ö?S]¨Ä?Þo¸ÙÕ?òÔ?!–Bu¦ƒõ[Y?Ðêð?2]Àê)¥rÌ~¸?_%Ú­M´óæûr-0ôZ‡ñ\0B?¤¶ø¢H­&lt;?èÚLX-;ë«?Hm†.™î1‹¹a?{4?8Š?[åi¼†Í.¦kz“õ &lt;Á²S¼®fÑ‚H?vHë]</text:span></text:p>
        <text:p text:style-name="P2"><text:span text:style-name="T1">z!´Å8'??ûî_¼¥žýôlœðØ?Eälî¯&gt;š_Ë?À”²RÞ˜,?¢'U}??¤ý½~n?²£8?{?èXMÇoU3?«œ'ªUãÐ2``µ?:ñã?S¹®î¹?óÝÚ??2º¤þÆè«Þ²lþomÐh´Ïk</text:span></text:p>
        <text:p text:style-name="P2"><text:span text:style-name="T1">&lt;?å˜?Á~‡aáWÍÇ£mþG¥ã4\\‘/l é°Ât}–&amp;¿[&gt;“&amp;?¨ncÄé±«1V»ì¶xöT³¦ã&amp; ?KR:o™i</text:span></text:p>
        <text:p text:style-name="P2"><text:span text:style-name="T1">1i°ÄÍœÓÂ??‹Nm¼}{ž??Ä·±}?Ê9ÏBì?³?%„«“¬{Ù·±ó=ï?Úºõ???¸™???ÊêÝ?ÿ&amp;šðå«üÕ?3ˆ<text:tab/>Do˜Oé)u?|y¥?Ú†?ÚÀôÖ²ùV-?qØRäÒÆç$lI©¯Õ—§ñ«?ž˜(bý—?JQÚmM?Xµa?[ Ë3±’Ú;Ñ)À’r S›j¡·@ö?Ü/Ü6ÁÂúç^?ü½]w¬”_ä?¦TIŒÏä\„:ŽI0ˆà0¡ÏY?œ“Ó“qjª'‚ªö¿??_?àN¿JŸ7U'¬?“#­¡?Ê¢Úlc<text:tab/>?OÈçÁ+Êf?YUY²i7ï5‹)±¶`…À®¯3œzY,¦</text:span></text:p>
        <text:p text:style-name="P2"><text:span text:style-name="T1">Gº?6¦?‰82ç&amp;x $?8ö"ÛhÎ+æô_BÄ…^ï[KY¹1]x;q?K?È‹yþ@užº25ãÿ'?Ëhäd›_?T?ÞÆ—òR?HïÔÇ‘?5×¼ZþÇŸ(é6ž%ZÌÿ{~ˆŒ]FÝV“ Âq³©Êl˜TJ??šL‰ð’l-m/±Ò?ùöY?7¡»r‡™??¸½é_E_ž?1FÔÑ?ü¤B]64Ë?…§x³?¿ø)æè‰?'Ò?ivJP4@|ßî0ì„{³m&lt;ê?/¼•Âœ0NR?.Ê2¿ñ ?Ã&lt;$j?N‘a?âúžÙD?›Aò}ãÑ³??ÄófüÈlXcí­Ô`Ä?f~;| *»?9eâÃXÀŽ‚Ò]H­B¸2ôcEÎ<text:tab/>Ð?¾É©®$`÷G?°É?ýÝËsB?¦?òÕã&gt;¶fÜK9ÂÚPÔòÅéxŽ’\ÝqœÂÓ<text:tab/>§Óã—¡éyhái£¯í’~ðlëf]+×Ã;z“¡\Èa`È?=?¹|a|HÍ^PZ`&lt;‹¹ Þy-ÁH?}}‘Ÿ·N#$‡¦]ÐýLDWÁ¬C}²ßÿ?júdEÁ?G=fœ?é£Íï#aøò-?ƒ¤?ƒQ,4©?b¨!GýzŸp?Ú1™ì¨Kjs</text:span></text:p>
        <text:p text:style-name="P2"><text:span text:style-name="T1">ÈÄ6fÆß”÷txÎ6b&amp;‘¾º?_È‰?7eº?Ü,ŽTqÍÝ|YÁ›À!„X:#VGŒ?P«¿Hj%?qßƒ+º£˜fPbìupN?h??—…?šŒ?¹µRÁ&gt;¦yclÓ:’›K˜Î_nC¼0?Y?¹{?ã?OSßO%/‘ÏJÆb"$Xh%ú%ÿT?Ñä³»Ž¸</text:span></text:p>
        <text:p text:style-name="P2"><text:span text:style-name="T1">°át??àìÿa/³?²›¿?,·U'Yœ0ƒQf?ÁU÷ó¶†Õ2%?~?÷?`çj59¡‹&gt;¬Ó—t" äÐµ“IIz(~ÝmÐ½w&gt;ôÝØ!T§?È€¤@—†ïDÓå˜Åœ@0wÆ¾?ÂEÚ‰ç«?¢5á»‰Úå?4˜(}Xuuddº?)?€&lt;%Xs…K$H?ÍÙ›RµöZè:šy…ï³—?›]·îÈ¬¼‘J?xUßxÞÊ</text:span></text:p>
        <text:p text:style-name="P2"><text:span text:style-name="T1">X‹ž(÷iú?"ß•›?ï´Õêä‰¯ÏOƒ9wÂ</text:span></text:p>
        <text:p text:style-name="P2"><text:span text:style-name="T1">Â?Ò<text:tab/>*„â?ªú•$íy[Ž&lt;Ú?® ‘lUÛâÃL2,ËÜRjz;¾pÇ?ÎâÆ?4‰¾H?ãÜ±lGê1Îôhc?5eÍò?]JR–ñxë¬Ì?¥9Ö?1–¨‰"ù=²?û=™ŽÊJnþ¦¦5?úc2šÅ9"BóagQ,?ŠQ</text:span></text:p>
        <text:p text:style-name="P2"><text:span text:style-name="T1">:y×¬ú{…n™?d</text:span></text:p>
        <text:p text:style-name="P2"><text:span text:style-name="T1">.4lò–Š<text:tab/>¤ÂÞÁd}n??Kˆ»m&lt;¤Gí^áÆ?@?À›Mn?(??}Jò?©?P?ƒª?R_e[ÿêUà›½IÞ°ƒZH…žikÖ?</text:span></text:p>
        <text:p text:style-name="P2"><text:span text:style-name="T1">…ˆR’uâü…öÖa?W¼¶vì‘]?•¾+Ö?a.H-²ò¶UÎÆ“´‚J,ø^?V×:ª‹Ô…Ì??Puws!d\žù=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69 0 obj&lt;&lt;/Type/Page/B[ 1140 0 R]/Contents 771 0 R/CropBox[ 107 90 504 702]/MediaBox[ 0 0 612 792]/Parent 1519 0 R/Resources 770 0 R/Rotate 0/Thumb 1429 0 R&gt;&gt;</text:span></text:p>
        <text:p text:style-name="P2"><text:span text:style-name="T1">endobj</text:span></text:p>
        <text:p text:style-name="P2"><text:span text:style-name="T1">770 0 obj&lt;&lt;/ColorSpace&lt;&lt;/Cs5 882 0 R&gt;&gt;/ExtGState&lt;&lt;/GS1 889 0 R&gt;&gt;/Font&lt;&lt;/F4 1162 0 R&gt;&gt;/ProcSet[/PDF/Text]&gt;&gt;</text:span></text:p>
        <text:p text:style-name="P2"><text:span text:style-name="T1">endobj</text:span></text:p>
        <text:p text:style-name="P2"><text:span text:style-name="T1">771 0 obj&lt;&lt;/Filter/FlateDecode/Length 3493&gt;&gt;</text:span></text:p>
        <text:p text:style-name="P2"><text:span text:style-name="T1">stream</text:span></text:p>
        <text:p text:style-name="P2"><text:span text:style-name="T1">-¦Å8÷,ä_pû»ÐéšÉ¥ÍŒ·]&lt;"?R*|Ð}ç4y²ÕKö¡?Ã¦±Ès¤œÄ€?m4}?êB&lt;LÔÒtÆœìÝÅ?Ûñ??&lt;b‚rµØr?'–?Ž5?×ö?×Üù«æûÎÇ@‚Âá#€M</text:span></text:p>
        <text:p text:style-name="P2"><text:span text:style-name="T1">Ú"ÖÕ3È3ñìwD ÷?žü6¡æÎÖaPlíJÝ£?±«Uyfqù©m¾­Î°.œt??òã™W=%—3”‹®;!PÓf r†?ƒz‰tÁ³18H<text:tab/>°?|ã¿Í#&amp;7îK²õ7ÐÊä@=?…Ï«?WPoo?xõ¶°Ø×gß(×ÈñÇ,~?‰¦@ß¾#d?<text:tab/>Ú»1SÎiþëÚÐBF³‡EŠéØ‰b(mA2ríÈŸÑW•.Ûñ ?»?dK½äÄmmù|ç Šé×v???›<text:tab/>ÏISU–i q?þÉ0¯’ÒgÛ?}I‰¢¸?óí?Ã‘eŠé7ÙàAö˜¸?ŽÂño@mÃ?TÄ”ÒMUG *xÒ?)Çô!Q`6žG1PJúZ?s¿dÔPÜ?uŒÐÄQ‘??¯®Ÿ=ò4?CÅÔ‘‡R?4÷Õ¶µSu_%œ¬‚HãHöŠ</text:span></text:p>
        <text:p text:style-name="P2"><text:span text:style-name="T1">pLè??½p¼¤@Õî?Œ†Œ È&lt;³?€H«ZÞkæQþP®Ž°k—©š?B”˜LÉ¾?Àc?{ÝUQAÔ-§ÀXÚ?¡‘ÿü‰^Ø.M<text:tab/>g¡?|š5à\#ØZUæy?ëýyf…xò÷¢«¢D·–·Ž?+álcöí]8êË8PaD@ãÃ$=çŸ\Y~wûUÒOø*Ç‡NjÖžø/?Ý?Jí‰8Üvƒé´&gt;Vs°3š×¾šWúŸ)ûÓ›‘³Wêf ?DÝRþ ?ª+Ô-‘™?.?ðÊUâƒƒç¿ÆÌ˜â€C„P?}‘K&amp;/s?X?=®dí¢lçÖ?&gt;C/IÛ]ß</text:span></text:p>
        <text:p text:style-name="P2"><text:span text:style-name="T1">nsï<text:tab/>¾ô!?™l—¤Ž</text:span></text:p>
        <text:p text:style-name="P2"><text:span text:style-name="T1">²¶?ÆòË„ÕÅÍ?($’</text:span></text:p>
        <text:p text:style-name="P2"><text:span text:style-name="T1">ù,àÍŸÃ¥Ù"†÷ñ?¥ùó-šI5¼&amp;àG½?â=P=œ~?[Àr#ÉV›iiJ?<text:tab/>;???’x?ˆ?-¬fü³]cvLïš¶qH?ŒJ«Ôß:AzJ/øém´ƒÝ˜??Mžçs?Y¡¤[&lt;…Û¬Û??.^?Ë02)?/ÙL??çvÊGnˆ?-Î+ß??ïÊÄ=Üíqí?‡Ïœ?bÿ(Íþ?'çz#¼?¸?£˜v;Hþëª\¦??E¼ÂJäÊ‰ß/?yxý‘?ª3”Ùè?¹oàÕÜC6˜?{1'qŽ)ë¾ãSI?œ§ÿ‹q?­µ?ú^”&amp;š?(Œ.÷?l(?d«Ç"ïõ‚Ü?àxeŸN™`€?ªÏ</text:span></text:p>
        <text:p text:style-name="P2"><text:span text:style-name="T1">}²M¡,Ú8º</text:span></text:p>
        <text:p text:style-name="P2"><text:span text:style-name="T1">ÁMàf</text:span></text:p>
        <text:p text:style-name="P2"><text:span text:style-name="T1">¸[w?A|?k6t––ÒY‰î9?{Rë—</text:span></text:p>
        <text:p text:style-name="P2"><text:span text:style-name="T1">Ë˜òîû}iÝâ?îz™:b°À°ÕÅ®@?Þ?4[†áÊz·</text:span></text:p>
        <text:p text:style-name="P2"><text:span text:style-name="T1">?-2Nˆš¸×•?&lt;øúk?Ü?Æ?5óŸ÷–?Æyž„"åµ&amp;QÃð?RÞÀæ`f³«¥õ®ÁGlQ?„ea6ñëR?YêuÖÄ9R†á(B(“??Mx²™è¿µ°PðDÐ.â¦|þ=£m}?[Â¸??ßÏø­:R?ˆ?h.…~é‹Ã??«‚^É¬T&gt;Ô É"+óøÆôÀå£q»ºØni6¥??õ7k7å°{‹¬#…EcJûûbp²—£ˆ%Z›Ž»iy¨Ò¤ç¥ŽùÜ.ãÕò?<text:tab/>=låDÎÖÔ˜p†A?*Íò«?ç¯g<text:tab/>(gŽ?,ÄÞj`÷îÈ?¤î-"©EV:Ó?7xªý²</text:span></text:p>
        <text:p text:style-name="P2"><text:span text:style-name="T1">¤ƒ?5i@õ ?NŠ‘G</text:span></text:p>
        <text:p text:style-name="P2"><text:span text:style-name="T1">§~?(µ†E?u’?ä?Ú4Ä?0</text:span></text:p>
        <text:p text:style-name="P2"><text:span text:style-name="T1">&lt;9øRK‡±ø°ËŸ½?¨ç`^U??Ñ¾Ê?'m?†ììPI}·?Œ0|%^ƒTÿºêµÝH×Õ<text:tab/>h—‡®V¾·ï.È ®?\˜¸Þ@!€??¡`s9^?4Å??‚?öÚ?“I??ï÷?µf÷îA?HÛÛJÖ¶O?$Þ$w‹m–ÆÊ‘û?’ '^¡?¿?æ?\8®FPOø©$ø!'@OÜ¼ÑÓ¯.?à«Š´Ã—˜¨^_<text:tab/>¯UxOxA?‰àl?n%¥í?¾*GI?±Økj‰Â•Ãe:Áú•m'fJB6?õz%=àT•˜–ëÿWdÕÊ=78œ~M£?€àœSCžÑQ?UT?Ÿ</text:span></text:p>
        <text:p text:style-name="P2"><text:span text:style-name="T1">Ãöå?]ßchùáô¿ÚÎ5Ñ–ÿ?È?ÍŸk@ôÓó!mEÛÉ¾ñ&amp;?wGs‡$Î‚Ë¤°¤Âðyb–·_²êiÁ]N?š3Öiýü²FHèE¿ðKð×D*ÝŸ}ûÓ5?õVd±0•ô*ÑŒ?ž€4ýä°‘ÆË?š‘•dðj{˜¯Ï#]Sx?$ÕñBkåo‰?@(,»±:.ÕªWÚxÌ€÷íW–y£??"?²ÞOÚJá??Œ?ù™M*ƒ^.÷3W×fÿGaL?ií=@¦<text:tab/>ªéþÐç'•?¬‘•äI“çU?psŒ1¶Ówç²?·Ç?MöË£&amp;?6ªãúÜhîÇ?ñ'Y§?Ž?Ô?ÿW´U§éEY‰Hsä¨,EÖ…GÍ?—Ï†5¸øË'ýÞ?C¥?ÚºÝ`CÇã(u??…Å?Î²q ¿Eš?ZIr‹íñy‚ÔZ—pgó¨Ž×²Ä?Á„ã‡«}O„1Vð¯âªÌˆÃ‹a€øZmA¢â?S•&gt;r?„…kÑQZ½¯ÄÃÓ‰w|¯ßVY–8¯7·waÊz?œ¸?j‰ª??Z4=ÇQê?ù´£Ï&amp;Y(g¶W^wëåi*ò!V0Ç¡Ì&lt;áMUA@Dy/s–ÿ</text:span></text:p>
        <text:p text:style-name="P2"><text:span text:style-name="T1">?´xÝÒb?CRM¬˜y¶é?9nù±¹?É¢?Ø&amp;)eE]±²³7™?LÇÉøÕ†n4[6%?Ñ³?)Þâvº–ˆb.Ðl/ä·?&lt;’_¨ãc-|ÈÖIê?Oza¬¿?;.ƒ?2Ñ}¾?Ší0îS?ù?Ë?ÙcíIú2Ï?n¥Í°¦@«&amp;U?¤?Y</text:span></text:p>
        <text:p text:style-name="P2"><text:span text:style-name="T1">ËP¤œ??mðŽ?È?øTÊ2?ßo,A”÷^kàta69èîï?jÖ¨¨YO?RÙÇaUÂ)`t§«d?qTÎQ¦8Ï¥ì?\#¸A?7›’Óh6ÓTÖKßæT¦ýFE®2±hf'e$u¯ó—[Ï??j!Ò'7EÔt?ü§Jâ³lr¿Î™†VR^Ä›úÃ4?÷IjTñÏ·?K|¸Ú©5)yðHWGX„†»á&gt;rL2ð‚h-]áçg0Œg+þ©¦vë³2s¶"ó¤Öâ?G??}å"P¬§²&amp;4u</text:span></text:p>
        <text:p text:style-name="P2"><text:span text:style-name="T1">³v$jp´”f 8…?ó??-1qÆã½6ýÎÓë¥³½ç?÷Ò­ÊÐz0ºÏÕ+¶õ%º?ƒ$Ð=?¹å­ADã?q&amp;RÐŽûkJ,EB&amp;,½9CüYp_)<text:tab/>?Ãº??X8Cð§ÿN‡Ví¿ý»<text:tab/><text:tab/>Õ?TÈµI›;…ÓDy(&gt;??`§›îö?dW…ååN‰ôL±ö§›Œ™³Ö8|{’æqÓ´O³.Ó?`m±Ö0\ˆÛQ</text:span></text:p>
        <text:p text:style-name="P2"><text:span text:style-name="T1">¯#Y7;Æòè?:Lž³NNŒ–&gt;¼»Â?ÖwŠŸ¹µ3G/!ÓdÔ?q?ç?¾0?Á#ïDüÀ©S’u½Ù±$ççþÏå²œ]tp0ü¹«Ša¾ýùHªÐB?VÖ?=zpV5"?‰óêÊ°¦;#ˆœ”Rå?O®?ù–»ÐxÞ§ˆ<text:tab/>9$€QüU:×ÃÒ9…7¡úd"}nXH? œ·Ñ¶&lt;ùGV?OëûRoŽ?èˆ€é#ÊP©Ö;Ý~ÓÄÆv<text:tab/>±)Îr»0ˆ‹©PÕø&gt;ÿpný´?Öç‰?0VŽÀ?Ú?—Î®jÓÌ¡jEŠ[!Ï¥?qaìs}?Q½q<text:tab/>8?ÛjptBÝµ?Ê4¡tCQ5?2Z|(?‘âw+pC.?IàÉuôb@¤ýûÓ%”¦ÙÞ_,ÔÏD??½ÿÈ]&lt;#}¡£|xÎÑÆº?\?0]Xó„ê;_‘*éO Ï1¤la</text:span></text:p>
        <text:p text:style-name="P2"><text:span text:style-name="T1">gõîÑs?ðí«ÒC)¬«õÿ¶(¶®’Ou§?5öúvcm‡?±d¤&lt;¤vL†’ßèÕ_,?¸ÃHH??Úté¶ˆ;ÄñóýNZŸ˜ïF/</text:span></text:p>
        <text:p text:style-name="P2"><text:span text:style-name="T1">FÝ:fÿ¢Þý“‰?l`Ã_mù†û€Ë5Œ†E;bXÝ<text:tab/>‘?Èß&gt;»?’?ª<text:tab/>²æI×?<text:tab/>ÿ°ªè?ÍÆì&gt;Fh.JÜ‰Õá?r¼ÃF¹j*õPáç n~ÕÁÙn÷ó¯I=2Lí@Ð—4'f\<text:tab/>õ(F[rœ%?ÔvÎÕ«Ž?é%p??sbæZU÷ãFVå;ø{!X?Uàe~¼÷*p@F??ghI?ß?‹úÚÍ7ÓTzü</text:span></text:p>
        <text:p text:style-name="P2"><text:span text:style-name="T1">çŽˆ&lt; ?î­u?_±Suý&lt;-[R—¤™!«p.°üÉ¼îš«?xÙ?FÚÕ0™?-!l¼Ê*ËÍ$ðX|“JÃ`èZNÁÍðdË7??<text:tab/>ƒÂÑ?}C<text:tab/>òÎ—t‹®Þ D?S¼‡õÔ×C’9X¥R?dŸ¼q,?ï+ØÁï·ð¸JÿÙR?/?–€zC?½?ÑÙÃãX?÷lTÀ+7‚Ã˜«n?v?CX?Šä?$?¹ššámõÔXšÙ)« ùEµìÑke3¼??%?ŽíS,[ä„$­*?¿])èÑÓš`L</text:span></text:p>
        <text:p text:style-name="P2"><text:span text:style-name="T1">ë®?{À?W…Y0?KXTœ±</text:span></text:p>
        <text:p text:style-name="P2"><text:span text:style-name="T1">?uTA2 MþWñí Øýhæ•"5ìÝPÓ²‚±;f?&amp;&amp;B¸zíÚõªVÿÉ??./"–ä¢8ñºu?`q?9?‰?¦IkµQø{˜(g»§Q3›nšù¨»¡Ì÷©:Â?ha”&amp;§?,@r??;?z#c®W£sŒå87?Ì¾‚š­ÑgtðCùŸz¶+Ýö?%)g2÷ªUÆ\ßþzÒ‡Á+õ€ƒu1ÞD??³)}T½³Kd•÷uoþ?´’âHˆ°nŒ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2 0 obj&lt;&lt;/Type/Page/B[ 1139 0 R]/Contents 774 0 R/CropBox[ 107 90 504 702]/MediaBox[ 0 0 612 792]/Parent 1519 0 R/Resources 773 0 R/Rotate 0/Thumb 1430 0 R&gt;&gt;</text:span></text:p>
        <text:p text:style-name="P2"><text:span text:style-name="T1">endobj</text:span></text:p>
        <text:p text:style-name="P2"><text:span text:style-name="T1">773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74 0 obj&lt;&lt;/Filter/FlateDecode/Length 3325&gt;&gt;</text:span></text:p>
        <text:p text:style-name="P2"><text:span text:style-name="T1">stream</text:span></text:p>
        <text:p text:style-name="P2"><text:span text:style-name="T1">þQW]ª8`ž?Dx½Ã¡ôÌŒÃ? ‰Ûð¹à!ý?A”T^¼Xñç ¶_=ˆ$[ËØ3Ò»c6þæ9&amp;ÿ0z3KõƒO×?µ¿É½lnP¤@:ÂÏ”—”!?l??`…­[B†+hŸÙ â’ï”?0™KÀÄ˜GŽ±?ï¿ü5?Ì<text:tab/>f9'?d*‹LÖÒÉ(Öìçš_@y;?!??ÓFBNÙ?éä¸'"—1?Ù—;¶âM‚]?ÿœè?¿ãÚŒ‘ž0\g¼F¥öÈ¹úôWƒîMÁ¨“¤’0µjˆ?ð=ökƒ&gt;b2ë7ª4Ù ‘Ä?nº0¤Ø‹Ìx~³ùý¾‰€¹QÎrg™?h?õ©ãéˆmÑ:È?ÆL??Â5_~ÊŒ?`£?V•ØÕoÚG??¤Á´~¡ðÓ÷›‹É¼o?Ú'¤ý ?:Q&gt;?z‘c†ö?´{&lt;¶%º</text:span></text:p>
        <text:p text:style-name="P2"><text:span text:style-name="T1">ŠJ<text:tab/>¬)×{ë,Œ</text:span></text:p>
        <text:p text:style-name="P2"><text:span text:style-name="T1">dv?k0??¼,ÿ©«ÙÉë?‰?Šr:þk½ú»í Ïö"›ú,ùÄ?šIóbÚ{Í"ëê™ÿ;z&lt;eÜÍxæÔuo‰ä±eë]|œ½ñkÿ¢gpd?Èv´§r?'Ãþn?bY?ÊÝ;h¶?¥</text:span></text:p>
        <text:p text:style-name="P2"><text:span text:style-name="T1">:ûTl†H|?1Büq?Áq??µ|‹ÓÈÄÙÑ™Ý?Q–&lt;jÓëÐë‹„?ë¯ò&amp;-B]ûWÕD–ºz7ñè&lt;‹xá4½ R?&gt;W­ñÆÎ•5Š?„4èÄÕ}²Ë?¥iì!4ÅBnýÍ?—.Og?Î\?œk® CÄpÉbéÊ¸?H*çé"å<text:tab/>OHz¤–ç;Ì</text:span></text:p>
        <text:p text:style-name="P2"><text:span text:style-name="T1">•u|p—PPc?</text:span></text:p>
        <text:p text:style-name="P2"><text:span text:style-name="T1">ßY?#?EÒÜæ~èÝ¹'=¨?Ò¼ÀÎ???{–7&amp;0&amp;Æp›À?TÑ»°ú?­?ðéœ0Ã–‰9*ú¤ññST?Ÿ¹èµšÛç?/©</text:span></text:p>
        <text:p text:style-name="P2"><text:span text:style-name="T1">´<text:tab/>æe<text:tab/></text:span></text:p>
        <text:p text:style-name="P2"><text:span text:style-name="T1">bÀÔn?zZûiû­g4Hö ïx¿6‘Ý€Úa&gt;`ý­µn"am?p¶</text:span></text:p>
        <text:p text:style-name="P2"><text:span text:style-name="T1">ð??ª¢ê(@-"ZÄ8fÐ—¤ô!?ëã?Èð+gLÙ|Æ@`dl˜4ìŸú?lÜÚ‰W4üöC‹Š…Šò(š'¯¡—²??îT?ç$M{í?‰¯[È4??¿ö?¾ˆ&gt;î—¿-/:?àÂÇ&lt;!…\à?Jý5¶“»?HudrßÎ??`Éö</text:span></text:p>
        <text:p text:style-name="P2"><text:span text:style-name="T1">&gt;œøs¦ÈâÏEˆîS=ËnQ¶?k6²›¿Ör¥ŸRk—žcw¹<text:tab/>r”“ë?Úm±'£'K'fˆ08Æ§¸?üð+ûe¨r¿ý?Óÿ·¹ê?°û¬Û?ÚÁCt7E©ÀøËa?<text:tab/>W¿ÌU0×sDïãž??·Ó?„¸Ëü?™•áLÃœ"›1þ«¾<text:tab/>ø›|y)°51Æ‰\¸sá°û.?åÔÚÎÝ¿äPnÿ?‡,Q´¥–ÏeÛŒTª”á?úV¬R ¢?ÚMt"tÞ“K»™Ó5À&gt;?a”–Ï˜(ßbî??ô±?Ñ?œ?7'Ãxf™„ÈƒqªùXÞ 0¾AG·y?Ùê?ú¹;&lt;l/¦É¹ÔÌ:ºÑ`ÒOX€[Å"gÅŸª¬à·?c?œ?t"Š»ŸÕÌö?úÈè‹˜ÿØ€~ïP~º¨ÏÇ9­.ò‚ðü?ëcä ±ÖˆÓê”\±šÃ</text:span></text:p>
        <text:p text:style-name="P2"><text:span text:style-name="T1">ÈL^Š?Ëvì?ª›RðÝò2/ÓË‡›o—o®5¥Z÷O?Lì?zÉSÅª¶?`Ê•$vìLýœJx?ª†aåÖÀ</text:span></text:p>
        <text:p text:style-name="P2"><text:span text:style-name="T1">•;ßÍ_añp¬¶6ì´X£4ƒEfÄ³Ë"_/Ÿ|³‹‰Ô,Y+¥$é¨ í‰Yv}²šçmÀþl?bL%</text:span></text:p>
        <text:p text:style-name="P2"><text:span text:style-name="T1">S‰¢«p˜Ö?x‘À()?Š?¶ŒÝxÝ¨Ã0‹šÉ?Yx€44Y?YRà‘NÇÕ?ýqþÁ‹0<text:tab/>Xjó‡Ü\¨€¦à¦Í€¡’MÉÁJ¸?D?[öOci?élÎÎâÙ§ØÚ®·%Åˆ{”?1ÁcÂˆRÑŒÀßW¾d6&amp;èl$ºt^±}¦<text:tab/>3?J³§?né{?˜€3µš$õè~</text:span></text:p>
        <text:p text:style-name="P2"><text:span text:style-name="T1">ô©?«üÏ RP</text:span></text:p>
        <text:p text:style-name="P2"><text:span text:style-name="T1">¶©Ákk?}ßÏØQÎ”Ðì¢ž}E!ß&lt; r)?Í?{$Y˜Á?=ñÃÇ€Q{!Q?5Ö???Š?åbT…é/d£Š³Õ°m»»©½è£’mïÁšü¶ËŽ^?µqvò=}úmpml"U?Š4å;Ç‚?ÈÓðùå?óøª½‡?ïf?¬NDŠë_ ?cªgt•?mŸœ˜]Wf?:ð¡§?ÞýøáÕÙøëu³^k;_)¬½–×ð¸Âßõ3 ùÜíÖ??x[„«90ùééƒc?vý?’ª?'¾gÔ?l?x4²f.·–¨Z,§W«!R€×mQ?[Ã?ìø}‘¢¼ú÷&gt;Ù8yö{ÿ¥,„±ˆM?ùTÜ”ÂÚÛâòÂ6'“7¾(?e£AŽ"¶ãg£?3Ç;„1¸ÄÈ"g»ä«”-??aÔÇ?4&lt;¡ÇWÚ˜À—¯Ïe¯Í4¯£¿r?ãÝôH­uåC‡é2eA?ŽV´˜ƒÑ?Ë-?r(É1?—˜G?z=k†?ª.´s×¨Æ¢?î?ñtQä—)„¬dáã©[!7¾Þ?A€ü&amp;?žÿyD&amp;ýgÿýŠžU÷kâÂÙÆW±´³ø²‹›óßã§?´6?K9ºù?¯nn?ÉíI?œs?¥?U?Ã\¥3&gt;ìâ_ÖÝÊMÉ???Tï,›×cl?k</text:span></text:p>
        <text:p text:style-name="P2"><text:span text:style-name="T1">çSØ?º¯ƒ8'Û?ßzJ&gt;X©?ÆÞpœÒ)èY¶¬í8P?ì</text:span></text:p>
        <text:p text:style-name="P2"><text:span text:style-name="T1">?‚émž?tpç§SØ1OoÒo¿ß¸|»é?q{?ýTªüBó?°î¡¥Ò+Ô)$—UàÌ½É[GÚTb?×îG”©CeÑ¦û¦ÔÄ]îÅ¬!?‚Ðü7¯x¡k?}}?Ç(ùl?©H?#DÔ¬µRÛ²üµžë?g???0Ž±K?‘á?º ©&lt;¨?G¿P´¤¿µ¡</text:span></text:p>
        <text:p text:style-name="P2"><text:span text:style-name="T1">Å?&lt;ÿ$Š{Á(ð«3U¶?Ó±™º?`ýƒ€ÀR[ò„]ùŸÁ(´?±v¾§??Ã?ºìà«?Ò?_c( gô£™ÎBÛÃÌ2Zç‰üB???o.Ë?dÍ:çŠéÈÜùF£pÊŽ:©]À</text:span></text:p>
        <text:p text:style-name="P2"><text:span text:style-name="T1">”ÒñÆíò0^I?ñ8È?¶žŒ¢zàÒhûö—7ùN?Èäfp?£M±ðú</text:span></text:p>
        <text:p text:style-name="P2"><text:span text:style-name="T1"> ???­!ú •bhCò¨e-Æ?è?DðK”¿¨?Êi?bÖ«”?¬z?S8þ?ü??Hç£ ?iâmÀzÓQœQ€'i?ö=/Þçqp!òíß?°?kÒ%dÛ</text:span></text:p>
        <text:p text:style-name="P2"><text:span text:style-name="T1">è‘@Ùq?¯&amp;??-¹Ž,žéj¡‚??p69é6uý??ò1ñø‘å¼5ˆ¶Äõ—äE¯$¹b•?c‡8Ñ?kŒø?“b‡)‚ faÜ9ÏÔöW?éö®[ð?t:??¸?Ù˜l;±%9Üs³RaÉ|m“?›q??£4?á2©-ŠQ%ÀÏR³@Ä?Uà?HžÖ€Œ{µËl?Ç?0é´Ð›`Ç&lt;? }vóïÛ—{ICr×Wš—žé?¸‰^ÿF—à=6×??ã?žÖU£”?ã!˜w&gt;kœ¢v™Eb3•Ÿ_?!??–¼ß/–Ä&lt;?B‚2©??ê?œË÷R?ÆŸ„Ÿtn´‚¦—ª^¿\»??˜Û?àÁ™j?¶ç?+ëm.¶?²</text:span></text:p>
        <text:p text:style-name="P2"><text:span text:style-name="T1">o¥º|û8.à'&gt;é6?gÚ&amp;n¼_<text:tab/>æ7gÅ?û?[„?áêíýøÈx#M'Kvž”ë?}öòA€[/GÌ–|]lþ?Kî3?Í$Hqô5Z¡ç˜?0ˆÜæ5à”¾%~üXà­??ã¨õ9P?Dk ?áQ¤j‚6å¤ºŒÉmZþV¾€þÕó#ÈÓ?G?FÝ:óäDÖ?ˆÏ?»¬ß?gËJÜ:?QšÈM/&amp;«?¼¼ã.3O}§ˆ?Œ­º?Fñ$Y­?Ë“¥É¯”{<text:tab/> °?°3¦?Ã?ÀÕ??' t—DŠI×ŸD?q"¢ÎÈ?ªûænèêM¶ð?®:âQ±mÂ¦ˆ?à?Œ4BŠ7—ž] SB?È?ñð}ÍmM?OEZã¢Ûù?è:lOú½ÒbìâüÏdø?</text:span></text:p>
        <text:p text:style-name="P2"><text:span text:style-name="T1">øÉ¼f[d?4òw8®›?”ð‰üeÌŠ®GÁ²-ä¨g!T¢gF/ßœ?}LÊ“ÕµŽ~Z×??¿y,-VS?çîF·ö?ÿ…?n?û±3)»,vTžtÙØ'—9´¤*’êacå"ÁÇÜ…F?n.Îë½Ré••?(v^?˜?…½Å‘ºú&gt;iJ?šÄ{jÚSRíÖÕ2EY•)J7ÎvT?/õÔ âi³V}š9¢þÕTÉ? ¿drÀAo¢EN?¬Ò?ú&lt;“ÄQñÑFIdºhož¼næØb?Ô›Ã€r</text:span></text:p>
        <text:p text:style-name="P2"><text:span text:style-name="T1">’ošÂùºmâ?†™¤´íks{„m:kXÒÍì}H</text:span></text:p>
        <text:p text:style-name="P2"><text:span text:style-name="T1">??]è¤Ø?ñ£P?˜g6Cî.•kêd(Æ¶ï¤jÄ?‰š/‚Å\0vŸ±\ÍItššÛÈèUög¬”¦Ô–‘m&amp;?1{=éÁKZwÒLû“H?2ØÂ?pªÄNieT§9l®¹?“¢!¿!—¨ø<text:tab/>}°®*Ö!?¥°?-ýÙ¬-‘?ƒ]S?5‰?™Þã¥Æaö7„Ï¤,È˜x¤œÜiP’k3TÍ[™kºGit?Ž&lt;?™ÔcÑ‚v</text:span></text:p>
        <text:p text:style-name="P2"><text:span text:style-name="T1">®ô`(?&lt;ÔˆðUØ`??:Ñ[p1?"/??ù?N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5 0 obj&lt;&lt;/Type/Page/B[ 1138 0 R]/Contents 777 0 R/CropBox[ 107 90 504 702]/MediaBox[ 0 0 612 792]/Parent 1519 0 R/Resources 776 0 R/Rotate 0/Thumb 1431 0 R&gt;&gt;</text:span></text:p>
        <text:p text:style-name="P2"><text:span text:style-name="T1">endobj</text:span></text:p>
        <text:p text:style-name="P2"><text:span text:style-name="T1">776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77 0 obj&lt;&lt;/Filter/FlateDecode/Length 3568&gt;&gt;</text:span></text:p>
        <text:p text:style-name="P2"><text:span text:style-name="T1">stream</text:span></text:p>
        <text:p text:style-name="P2"><text:span text:style-name="T1">—]ÐN?</text:span></text:p>
        <text:p text:style-name="P2"><text:span text:style-name="T1">?Öú??HøÄl6?æÛTKï?2àFèP‘©ƒÿ§;z=ï¸àŒSYc?*ó</text:span></text:p>
        <text:p text:style-name="P2"><text:span text:style-name="T1">"›.„?€"Ïæñz’?UîB??dî‡ÇT”GWƒí3ññÙG???Vƒ‘¬L?,#ö¬‹%4û&gt;9?Þ¬ÿEöyñœú«ý„Ó§˜?sÌöÅu&amp;1Öe‰ú^´ÊÌÎ}ê´sÊî?2”œelsIèŒ‡áJ?T¥vQ˜?“Ðvª Dœ]??‰Ì¼¯Í½Ë^š,‹"?ãÛ$&amp;FP S†rlöüF&gt;›{ Š|ÓqÑðríjœèN²&lt;-ì-?EG®?NÞK? ??5Ü¹LLÍÂÍ´ÑÃ?</text:span></text:p>
        <text:p text:style-name="P2"><text:span text:style-name="T1">á«"Î?ø¼8içD§œ~²iÜl’@ø?¯oû8±ñ¥‡ø­?H²J?pªÚ½ž&lt;?xHFJ? °ƒ…?˜_êÚs¿†¿IìáÝ£“ÏÒ¨$µÙš2=2??qƒ0?ZŸƒ?(</text:span></text:p>
        <text:p text:style-name="P2"><text:span text:style-name="T1">Ÿ?…</text:span></text:p>
        <text:p text:style-name="P2"><text:span text:style-name="T1">óK†pnFv—???ÔÄ¬ÐÞ_óLRÁý?éi</text:span></text:p>
        <text:p text:style-name="P2"><text:span text:style-name="T1">mq˜FÎ…Z9r?ŸÚ.(?G˜íË??ÂÕÿïö1Šú……øµ|Uò}•’2PiQëÁÀÊ1ù/¨sQ</text:span></text:p>
        <text:p text:style-name="P2"><text:span text:style-name="T1">YØI</text:span></text:p>
        <text:p text:style-name="P2"><text:span text:style-name="T1">Z¢ÈLn—à’?æ«y&amp;^„ãß¨h¶NCQ}c.©?¯™Í×Š•¸’?Ö"&gt;?m{?Q?ÜYÂ¨–Ä|ràÊ%þ¾çìŽ?ÕæŠb?¿žq|ò®?g™G‡µsiV–Õ:¸°¯´¢)«?Jõôæ'&gt;~Ø&gt;ÔÍk™Ÿ¦(z=ÅÇ“€ðŽj??ûL&lt;</text:span></text:p>
        <text:p text:style-name="P2"><text:span text:style-name="T1">Ô®—^pŽ$ ›LÒç±²¯?µH÷gWòB×¾¬±xF¥ß&amp;?êfÑj½7Á÷AÙq¦Þ#B+?“J?Û?È½|z;³ŒèZ{ˆ k„4-]¼</text:span></text:p>
        <text:p text:style-name="P2"><text:span text:style-name="T1">M?Ÿ5u-r¼ºk’^v€?—Q¹…÷´wíF?¼hK?H.Þœ:½ì?Ç#N]&gt;Uý€R?–ãkuŸ8?§îkl?ì?PoX`??‹ãÚ??Þˆÿ=o÷™þ€xm¿v~‹µ?¥ðÒKB•Õ›?ÚÐî~?™Î?P‰H²?‰†jÈ</text:span></text:p>
        <text:p text:style-name="P2"><text:span text:style-name="T1">ø¡7Hq{</text:span></text:p>
        <text:p text:style-name="P2"><text:span text:style-name="T1">1?LñJAöV?t?ä?5¼Ÿ&amp;¯å?rØî~é Ã„¡?&gt;Ï†•`Ø?‡îK\`Ö¼?íÛv?S?dŸ:½òô?wõÿ?³ŠoEœ?Óß?ºp€D%ÈìÝÚ3ÐlPËè;<text:tab/>é}phE%gþ?”.ÄUØÙîßû¡òåµ+"Ï˜LJe¶ÛÞëPò iW?Ç¶)©ï¨Ž`??qƒô?]ß¦‰˜2¸?³2ö6»?±?*¸=óÍ&lt;Ú¢Rïª¬4Ú‰Gp?ðG?›`ï</text:span></text:p>
        <text:p text:style-name="P2"><text:span text:style-name="T1">½A±-Çk!k†òÊóÍ¶-°J={}D&amp;$…¥?Çj?­?X?ù_Ñ=½²æ.ž?cÌ&gt;oK7Ä}¸?&amp;£©a</text:span></text:p>
        <text:p text:style-name="P2"><text:span text:style-name="T1">&gt;,»§H«ž®¹Õú#!fàyuËÂ³]·\</text:span></text:p>
        <text:p text:style-name="P2"><text:span text:style-name="T1">"¼"u°²×T'q/¿ŸúÐŒ*ˆm‹‡ò¯éž™'¡#d¤§&lt;Õ9h’åP*Ö-„™y¿çÀæ¶ï/eó‡?hõAÿfÆ¡?èd;?·«Ã?N{¹ÂÖ£‡ú/ÖUn3øÉwún‚«‡ÿç!ì²âÕq–í­é[²”}’†_¹5N(½C½ZYÑM¥¶ªk1”‰ÒbäCÆ¬DÇ?¬b^yN#¿Õ?|þ?&lt;ÇRŒ¯qcúL$‘²w£]©?‚~ÅWò6u‡©áÇ­H­øÏ~î§V§ó¼?qÜu| ?ŒÎô?g|-Ûc5ä{Ø</text:span></text:p>
        <text:p text:style-name="P2"><text:span text:style-name="T1">Y(Ö~}œB??q÷fXLg‰âG?</text:span></text:p>
        <text:p text:style-name="P2"><text:span text:style-name="T1">´?•ƒk_Iíh‘·Ò¢yr»ÍŽ?{íÔ5ŒšKDE?¹­þ¨@@?›jPÏV½Õ¾kƒÂfy'XÚ[Ÿ+?g?49‚ý•m?S¸§Ëvê¯¨”}?­ÙÐ?|ïO°J?yçõPW??3ó†ÝêªQfú?¨Ö?¼AJx„Éôöã½l@bD?½l”Ô's™¯y?º³ž?8?V)[v¶ôhyç&lt;Ž,.ŸÞ«=Ÿé7¸ø˜ºF)?gÒ†Ü?ÉYýŽ?'åZþÄ-=º/®ÏÊ?0'7,.?¾sˆC–…Q p?N‚[iÖ¯kýa_6?&amp;ã~??R?„x?šC2ki¸gæ “.´»ùrgÏªÆT??VÇ6|[’$f‚,ÜÉã¶rÝ®Lÿ?0®í?CpïôÅêÔvÞVS‘)Þ Â?_Qû*?©û¨'D˜¥4ÙÍÒÔ&lt;°‹€Ý?6??RÄDÑOþØ??íËD4’IJKIé?\ù?Ò€?˜—(?ñ€«öË÷Õœ?Õ?ÐÁyGM—sh?õÙ?8dKƒt4BÚø©B9ü&lt;©Ã?ˆâ~¶?˜œM´²,+J?ç²UMÿ¬óâqwx?®Wxˆ©?«Jæ~/=ÍÔ™TÆ°´Ñ@<text:tab/>Y“&lt;å?¤?¢¢û™³z­ÁÒv]ñp¤g„ñ</text:span></text:p>
        <text:p text:style-name="P2"><text:span text:style-name="T1">?¦°~?…zÏ?Ðkñ¥à»ô–:)äÔ[Å3&gt;Yk‡I=%fF?x¯(j&lt;˜Ë5ä?Ãù‡5½'Î”æŒ?û9Ënâ)®,ð5!_[\~?<text:tab/>åÁÐ³½pµ,?Hiäž¶?·ÓWHÎ×nsÎ¼“?åS¢?uÕ÷ø@?˜Ar¯nÌ²†Û²8Ó?¡?ˆM?¼ç®÷®×ÞIÅ?ºø×'ìl¤ˆæÃŽc??öÉÐ§éV1?ïáìéjÐ’­</text:span></text:p>
        <text:p text:style-name="P2"><text:span text:style-name="T1">›?Û?è/xiÏ£¨µåf›´ÏþÒÆ?Ò“þ@.œ•o?˜?‰Ð?²™d…»Xz?µ?”=~ådI÷?¶</text:span></text:p>
        <text:p text:style-name="P2"><text:span text:style-name="T1">tˆÍåÏ²õð¹¿+¦›F^hÛó£Éä?JØZB?áÕ?5?„¢f<text:tab/>ƒ±£@G)?-?½e?Ð\&gt;¯?$‚·úÞ¥B‘ÕËœR?á70S±P|À–è‚q?a,xÜ›£+</text:span></text:p>
        <text:p text:style-name="P2"><text:span text:style-name="T1">(ÁŽÏn??-€ïï~</text:span></text:p>
        <text:p text:style-name="P2"><text:span text:style-name="T1">?'«ë:ÎøF?Í?‘XâËæ']åÎÞ??ˆ</text:span></text:p>
        <text:p text:style-name="P2"><text:span text:style-name="T1">:ç2?ÃNNs_h‡?µ&gt;þœWŽ+?ñæïÒ)f7ùìE</text:span></text:p>
        <text:p text:style-name="P2"><text:span text:style-name="T1">±?Dï·ø¶WC?;¨ú_aàÖÊÉYB¢³›ðŒgt;Îwç³??jp??aéZÃ¬ßc‹íôqmsU«ŠèŸcQ?‹?(#„­cˆæ¼Ç UÝ??ƒ^—þ|µŠÀ™O?$Ê?óçqÐæP?K9"pÊ?Éê)Ÿ<text:tab/>(rþ­¦RS?ö*É?rÉ“ë€ç”?emg!ÝÝëîÎ?óœz™Í¹?Ö?^OÍ…??î»¾?i_¥2ÔU±Ö™Væ]E„VžwrÜzy?N…cs?Ûõ?ÀGÖ?ùÁŒ8«)??Šr?É“Ux*?)Îº¿¼J÷J?ô]àoÙ(VØå÷ÒT;±ß_ºÕ”Ì}W°GAÊNu3âËob~FV|æèe±Zæ?èƒ@Æ&gt;uM«??ëy‰¦¿</text:span></text:p>
        <text:p text:style-name="P2"><text:span text:style-name="T1">‰—™æî¥Yùuxóql'šÿ£Y-B 0Íãþ`?‹–?¶Åú?Õ„ü¦?‘Q–¤ÅÒâý3Jà?æn?È‚+øÉñi#Íé.?ü¿‹ƒUÃ'ðË?@]</text:span></text:p>
        <text:p text:style-name="P2"><text:span text:style-name="T1">? Ö?é;®?w1?¯šŒ7‹? %|qY?X#Îhþ^sÝ/!"?È?ïbWç?Rµ~æ?IJˆóŠ?</text:span></text:p>
        <text:p text:style-name="P2"><text:span text:style-name="T1">É Üb½åæ¡?Ú]8ë</text:span></text:p>
        <text:p text:style-name="P2"><text:span text:style-name="T1">#Lq?™“çL<text:tab/>›è3 •îßïxU½’3îFâÔû¯'î]êßXmº0‘Ða—"?Ošªm­¸Ê}Š&amp;|”IjýÝ‹S?’`Øù%nQÿÒ¥:b?õ7“,¥èöª?@D9‰S¨Àž¯I?SùË,ØBð;S?Ê</text:span></text:p>
        <text:p text:style-name="P2"><text:span text:style-name="T1">¬Uõ</text:span></text:p>
        <text:p text:style-name="P2"><text:span text:style-name="T1">Oyfeà8?ÎÏ???Òƒ¬£oO?ár{H??ËÆ?á÷‚jó–uúÿs†'‘?©3Ï&lt;qñ¬G¡*?µ‰??Îýd•??˜”J½Ä¼ì@—\?æ?öÝoôŸT½???zŽ?RÓ“??ÚãÀœ?Ñ²‹?Ð~2•?f6A›*??¹??!YŽ¼¼Í=*YÈW?´¶DbÒÖô?yûÄ?ByÀÍaÇB^-î_Ò??µ?Áà‹TÂw?}^\t¹Œ?Sà?l£mìwÛ?]0Ò„-»Ë­²iXÄô?CýH9’×=’žW:Y»5'†ªjSSÑü®?_pNRºb÷NÓŒôÐ¼GµñK¦&lt;5MG’=?óS½?âüØŠAå³Ù¼¿F^µÓ&gt;?.Õ•2»B±?ùxÜ*??_ž“{ñ<text:tab/>§§â5ÈB?N?[j??Çj¾~("ºL?‡w­ßÈ=•9ëž­?±)3?xîŒT”Â‚Ê</text:span></text:p>
        <text:p text:style-name="P2"><text:span text:style-name="T1">ÉyJ|âèœÜH]±ŒHx?ì©³?ëˆ?</text:span></text:p>
        <text:p text:style-name="P2"><text:span text:style-name="T1">?÷3þaSo¬?lßœ7·?¹Ü^O?ZåU`oTH­&gt;AÃgñ?SÈ?LŽ?r¸?K`Ì•z­ð“«ÖEý‡œcÍîŒb:ú!äÞ†4,Öò%‘ê:¼Ó¤¥öU?&amp;?9M®ÀêO5ô?ž»§?¤i„?6•À0y?7{¨ù£‘?|Ê;Æ*K£V»õEV¤ÏæÄÝAæ¿â±me9ö1@úƒê?"·hFuÕ…&gt;`O?7±ðÌ…Ý</text:span></text:p>
        <text:p text:style-name="P2"><text:span text:style-name="T1">U?ÎiÎ½­+M&amp;â?:€6‘]ëŸ…UÕŒ‚ˆ?×¨?â?!ç‘À?k]±EE?ï—¸‚…KŠÑ+?1ŽÁpŒ*X2%PÒZ6ðA¨?|=?ædÇ…d5#å^±Ä¦ÍêeÅþeŠóËÞÎA&lt;&gt;À3@¾˜òG­•x3:Ñ¢ Z&lt;??ä}ù­¶ÊŸ²b°O€Ú*ñ•Ï}4A-´N]{Ø?N´ÞÑT}¤ŠÅ}‹B¦2??</text:span></text:p>
        <text:p text:style-name="P2"><text:span text:style-name="T1">?)H$?vÜ¢]à¹‹•zT^Ø\<text:tab/>?Ú!D€µ1?9aÀ`?Vø¯¤?˜&gt;?öËŽ2Z¥??ˆKq?Óì®G!?Bˆ«-?éRñ,?|Ø/ÌÙ~œX?er/ÕY=æ—”œ(¹S?¸??8ÓÐ@Uw±ØÓ?&gt;??§OhEÓ" $ÌåJl0M5´?Œ‹ñ#{ÿòÈrA÷ÚµùAæfZ‰Ýò´ôíc%Ô—é;]Ø??šþ}\</text:span></text:p>
        <text:p text:style-name="P2"><text:span text:style-name="T1">ºŽkóÌ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78 0 obj&lt;&lt;/Type/Page/B[ 1137 0 R]/Contents 780 0 R/CropBox[ 107 90 504 702]/MediaBox[ 0 0 612 792]/Parent 1520 0 R/Resources 779 0 R/Rotate 0/Thumb 1432 0 R&gt;&gt;</text:span></text:p>
        <text:p text:style-name="P2"><text:span text:style-name="T1">endobj</text:span></text:p>
        <text:p text:style-name="P2"><text:span text:style-name="T1">779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80 0 obj&lt;&lt;/Filter/FlateDecode/Length 3628&gt;&gt;</text:span></text:p>
        <text:p text:style-name="P2"><text:span text:style-name="T1">stream</text:span></text:p>
        <text:p text:style-name="P2"><text:span text:style-name="T1">|Œóc?3÷&amp;C1ì4‰ÐÂ?9b?†¸U&lt;?L?©Ñ88 ?%¾h?òSæg”ÚdýškyZ*??Ñ¯¯œOãFæ&lt;§aÌ{“Ûn1É]ñÙƒ¡QÙå¨g?¼æz–ôÂÛT½¼Ý„²ù­Ë¤ )¸`«®•? ?òƒË8¶i$A?øQ²ƒÍG~!¸³8Wb±?BBèmá@?(l½’?U=Xhü??‡?ÃÌ"Ïo]2¦€ƒXW_ÞC?ïú½Y{Æå?m=F§·ñ¨hD„«aT:=0D?Bp1 Q±Ž–]¿UÕ4ùò16Jòk•?ó&amp;`Hj&amp;ø9…</text:span></text:p>
        <text:p text:style-name="P2"><text:span text:style-name="T1">œCé²þ^¦ÈðIm¸</text:span></text:p>
        <text:p text:style-name="P2"><text:span text:style-name="T1">‚d?W¶|ËApÝ”D‡^a£ê­;¦£‹A{~‚½Ÿßâ†B3ÞFl­¨ž;‡úò¡¿üF.Àd³o??? ¥ð?%šÑDdTÅžó£?'&lt;Ð¦`rØÜø<text:tab/>¸gA«¿‚®??çS6DÔ?gÝ¤€kú»Ã·2°‚§}òˆÙ?£èø…$™—Œµz"e²/??¯›húùµ*÷ç*Ù?÷???6×/.ãì?¹˜Þ?„n…Ã´½ØÌÁ|W–DX?Ý©n$Ð¡?hÄ?ygDËo’.ÑAVÑBñ”»û‰Z“?8mö–•ãAuË~Bè‹?wA=O1JÓCê?ß?ÍTuôœW¶j9?j¡<text:tab/>?¯(?Ûj[tÞoÎ¾¶¥*K{??³Â??è´ÝÁAˆ</text:span></text:p>
        <text:p text:style-name="P2"><text:span text:style-name="T1">UtÇ»úía?i?J¨Š¢Pa??0z?*f?nø×?…YŒræ“6­?—ø?´?“ç ñ</text:span></text:p>
        <text:p text:style-name="P2"><text:span text:style-name="T1">#½ÞÃ:`£‰?kg?#obêLHšÎ„¸?/Þà¡{ç#•6Íöˆ</text:span></text:p>
        <text:p text:style-name="P2"><text:span text:style-name="T1">?)?Ú©Á*Ön??4?f]P?RjA¦mƒKÙ?Ç?f™–U3^Y]Æ,ð:«^äÙ=+ü?}L6'©©1ò*?œw?æ÷5?7dœ?TXYä?Ðüˆtox¬¦ó`eY&lt;?b?£²A)ˆ¨­8?Øìë£#?7ve¬…ˆï.á%•©1É-*‰»®ô‡?òèÜÐ]PƒW~Ïo÷Ö½X¾¯­£ADÙ?Ø??o°fX²ôÞÔ½èZ?Dœ+SÆÂT;`nðÔðú}~L</text:span></text:p>
        <text:p text:style-name="P2"><text:span text:style-name="T1"> ¢w?½ñ÷ôÛ‰'?ï?ó¯ëÿG¾~?%þ0çZÂB€ý¿?~3?­¸=u6¹ÉâX:ÅOv?na? ?ÿaÄ³œ?z¿âÛÍÇ¦?ú?`Õ?­MªŸÅU’à¨Û/Êßi"?ÔFÀQé×j&amp;MØÀûßãæ’f?d??Š`+¿ŽiŒ?`áxÎøìê o?ßž?ŽèWq?›Z%‰Ú^'Õà.~OÆ©é?÷5&gt;‰Ä¹&gt;ñå¡^Çº#p}É??©#Uf°#qu¬OŸ¶?fvŸ"t+áC“}+\!ž?IH?-÷”?Ü¯«å¨‡??¯?Wº¸Ïr H??ñÕ‚éçÍç£•2®…³ŒšgïgGô:ŒÞ]‡ƒùÁÊ?¤œEÍßïÊr]õëç-70¿üÈ©</text:span></text:p>
        <text:p text:style-name="P2"><text:span text:style-name="T1">—È¬ÅŽ›å?x„íyœöRÿ£?òÝ¹l9XF??´ê7H-µ; —£\?q:?i¿·ºÉ?†*0Ï?:üÁKÍº?KÎùÃbJ8†aY®&gt;8t*Ç?Ô‚ÖøÛÅä?5ÖO&amp;? ê‘Ä?u'ä¤"l‡cŒð“\”Ñ?~†õ8ž› ët[ý?ºt›ˆ?:¯ÖnÞ¦?</text:span></text:p>
        <text:p text:style-name="P2"><text:span text:style-name="T1">Ëùª ši?è‚C–¨¢œ¨^ßÅq&amp;“¢˜PD»Ä*£·Ù”}¤ÍC<text:tab/>tJÎ&amp;ÛÍT0EØžW­Xö\TÇ_u<text:tab/>?¯}×¥»rU</text:span></text:p>
        <text:p text:style-name="P2"><text:span text:style-name="T1">†L·ÎÎ1„æ›9ý?&gt;?íà?Äº!? ?7ß·DŠZ€Ÿ“?ÐÇ¬®?ƒaŒZNHÀïÀúòpøE?öó¨Z,ƒr??Ã(’óB¼$7æ›/DaS¬gÉé†?‚!‘ùDöœpuIc?Î™úò½?J?L¡xdDxÝoQ›3Ÿ$ðÒð?î¼Á??MÜB:/T±</text:span></text:p>
        <text:p text:style-name="P2"><text:span text:style-name="T1">Ä?]Ì3rÍ,AW3IÊ˜µU:ŒÈ}?ƒK7ÁÃ‚³?ë5Œ¦¦</text:span></text:p>
        <text:p text:style-name="P2"><text:span text:style-name="T1">UÔÙÐ?«÷?–äœ.Á????µ‚–ÌÄ?Û_NŒ@"D6"ÒI”ŸÇ4Æ!„À§/ñ0ãá\´ëúqú&gt;ýˆŠ›éÕ¤ðžRêìÁ?¼×½¿]&lt;c?r<text:tab/>ª±·?SÅé=</text:span></text:p>
        <text:p text:style-name="P2"><text:span text:style-name="T1">'¬óhRA$Ñ[Tµ¿ðÅ\Ñ&amp;…?®¤fá$Yº(?þRm¹ÂQÊ“àé?}ì"t)Äeª?’“x?y¨2?){X)õmm¡Rnè¤êª„¨‘WðíJ€q†¦¢</text:span></text:p>
        <text:p text:style-name="P2"><text:span text:style-name="T1">½pö??Ø©mñ?„•¾ê´•ãçË¸¡“?–Î?Ån±³ÕAÉ?¤?ß0ÉÔ’±U?mºli?n@²z?x!Ìeè??©/J“t'©ºAe?fÃ!Å«??®ŽcÍB¬åœ&amp;ºÛ£‡Ç??ˆb‘ñþ?÷)™)Q?¸=?¼¶xÕPQTµ—@Æ&amp;Š…¼@iÓ?!Mi%SËÔ³&gt;­qN*Œv¬BÈ‡U Ùx)Ü"??W±ÆåeµÐk?í?“´½‘šžÏ×€W–:</text:span></text:p>
        <text:p text:style-name="P2"><text:span text:style-name="T1">ï§à?gnR² =žÙ&gt;zðJ??«?J?Y­a?'&gt;ˆ—¨?„—œuÙ€ñþzüÇyk?b=«Ðýh=øã)ü®F¤?È4?TL®„?áà=?Ôr?É?Ønµ;g~'—€ÎžM£I</text:span></text:p>
        <text:p text:style-name="P2"><text:span text:style-name="T1">EïðYÒzGˆEˆä?Þ?VÜ???Ïœà^?¶®¡?"?á¨×4w·Oy(ãÀ…éÈâÉ3~÷ª?</text:span></text:p>
        <text:p text:style-name="P2"><text:span text:style-name="T1">ÌÓ¶¢?3¥fÑ#Å—0µœ®X“ž—¸v??m£a'—aÂ@ÉlM?ÝÖÕÈfÊ?è¤'ýK~w”Nœ Å×’…=VÄ`e?˜¯ìb¾ò$¹5%íýØ°?®¸q?oàIˆUT?~áÙxÁ€’)?ä&lt;0…‡qyUÓë[\ãy¿~ßoÅÛ?R@‘s~¦ƒ7?êø1ÔŠÂW,WœY¦R</text:span></text:p>
        <text:p text:style-name="P2"><text:span text:style-name="T1">?´é?Ý?ðÞÈuèGm"`??é£?y?¹</text:span></text:p>
        <text:p text:style-name="P2"><text:span text:style-name="T1">KKgï™ðì¤??Ãƒ$ðDQdhæ_ìÝÞ­CCž—*šâŸTØ(Í%û4ÒûÝ|?VìœöE/Ô4-•ñüŒ¯ ŠÀt)†È™v0ñ?9÷m?¹¬Èç0÷?§'”?½(?v??›?#F•í•9YèSpø‡+dzÄ²¼‹xMå—‰XAœ?â½²øÌKŒa¨¦ìó?à¡é¨†ÐeQ¶KöJ'ª.cŠL?<text:tab/>ó;?,Rv%™¤K0Ô•C2å‹:?</text:span></text:p>
        <text:p text:style-name="P2"><text:span text:style-name="T1">0Îþõ?!¨ ?¾.µïD?:=C</text:span></text:p>
        <text:p text:style-name="P2"><text:span text:style-name="T1">.ŠÝß£Ù\V*?ý?g e#cØ?Ö?ó?öÏï¢¦ã"N¾‚?ýŠ³E?”V:?¾H?×AO´¬?Ó@GÕÎRX?~÷­YÇÿF4ÃÁ?QpjXÓhH›‹tì®4ÂÌó?‰?üD²~?£°årã$±ôà8n="Aê</text:span></text:p>
        <text:p text:style-name="P2"><text:span text:style-name="T1">3ÎqA‘ò4ôˆ±o›‡›Ê¦×ÌÛá÷?{U­m?ã×ØuÜàx?hê/Í_ñ-£½¬4Ñ’¸<text:tab/>Çþo0…º××úP“’S?°¤j­áŸà?YQ‚—´ÑëÑt¦æâÏ)ÜIT½?[þœ&lt;QC‘Ž­o±~„h[? «ïS?¤CŠOòxxª¤,H0ixSÍÄ9á9U£?ÞÛk,ã6I ;?ecZÒ­·Qaü$’éÌã¯áÃ¼‹£W53–ˆ¹¨%</text:span></text:p>
        <text:p text:style-name="P2"><text:span text:style-name="T1">è™?™)ÂÃ?4þb?ƒ°‘5à”{ø?9g=ÕÃ4&gt;˜È??T{Š’±v?f¬`KæëaJ·¦v&amp;0¶´Z‰!PhÍR+à]›ž?A˜""R¨a=?Y ƒ-ü°BŠ÷~tMõ­«:þÈ„ÇÙ¥íÞÛãNõær?x&lt;\fÈ´‰»ó.?X²°?u(:Jýè¨8ÙÉ</text:span></text:p>
        <text:p text:style-name="P2"><text:span text:style-name="T1">¡OòØÂãS·±¨KïÄ1ÅM?3</text:span></text:p>
        <text:p text:style-name="P2"><text:span text:style-name="T1">? Å×…ho‰gæL¬žÎrHºïÂÛ)^äb×ØøÇ•Šú–Tâúž?ßâ³½¨ç?†A¸h'`›ôTþØ´EÀEC§û?WÐÖ­I&lt;tU,7±'&amp;U0&lt;;,¨EHa?‰é:ÿ‚s\<text:tab/>¸¬ÉçºÐM°ð dò”ü½ð??ôtÍ1¥&lt;:9ÊLè-à:–ÉõéDþ??¥[±ä£O²ýl²xW·q@×ë?“Â.?ˆ3??ƒ¿0cÈVHcgƒ%pÀi…šg›¸‹?ýÏÑ†&gt;ÈÀ??</text:span></text:p>
        <text:p text:style-name="P2"><text:span text:style-name="T1">`ŽîYþøÝ,Å¼?!=e“<text:tab/>º…}?~¶‚ß&gt;L3Ê=LØ?Bdì4ÓŠ?tUË?|†HyHPú?9Â+U%*£¼?+8?²??ÁÐ1ô@.Q²Ýj±&amp;eubª?.éÝ}{3ï6š?l?¦|b‡Q'iÁ?P0Å5|‘æí2¬??+S&gt;å©6¸Ë½±ï3?Äˆ¯7±Ÿ!ÃF1?í%mó«`¢´›×ÚVë„/1ÊÜ‘ÆªØ€zL¨ÛW‘îòU«ª??‘úƒ°3äÔ!ç|Þ?”™¢9å¤–ÅjX?R8‚¦Ö‹\6­VKÎÂz{.K×d›òÎþ?Þñó¯(</text:span></text:p>
        <text:p text:style-name="P2"><text:span text:style-name="T1">Ä??9L?•œý.áøêÛä(qSû®ã</text:span></text:p>
        <text:p text:style-name="P2"><text:span text:style-name="T1">¯</text:span></text:p>
        <text:p text:style-name="P2"><text:span text:style-name="T1">¶©¦òJÎÝb±?è?®•.-WJÀ~?n,Àë•?õó¬Yná?Ú?s?0ë¿Tz??‰þ¯‡Ê‚µc¼L|iU?œÑ‰§Á´</text:span></text:p>
        <text:p text:style-name="P2"><text:span text:style-name="T1">2þq†žùô{Îp~£ò&amp;ˆ÷µ^`²éÙfÞ­?àètª¬GMy|×“bçÏ-K?˜$u€&gt;€?y!ZÐ¬¸²?°9m÷&gt;]Þîì*äêG‡ï²¹?½|iU‚àÕE^$ãô?epl?Ì†æ8Å?CäfÍ??ô=?ƒ@’Ú9itFGÕ¨ú?+1ŽÞ™`-Ð.&gt;p"99*¨ºöà?2­˜-gFÙ?6V¶8</text:span></text:p>
        <text:p text:style-name="P2"><text:span text:style-name="T1">Q«XËYî¼Ù†út¢7Á?ØçpR"‰:Š?ïÒ?¢?·ÁJÏÕFóù?&lt;Cd?@ÔVE{cÕ—ŒC?0¢N¦œ¦.P5ª‡»¿¿Aò=m•%»3ƒ¿Üñ?ä|ˆNÉ.„¸òüM¦ŽÖ!—=‘?â¯}MŽ?=Á¼Ý¾ß¸Þ¨Ì†ØYWp£öx9úÏT?)ŠŠÕNØÞÞšpe?&gt;¢˜˜¬T™`è?çÈ?…³Í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81 0 obj&lt;&lt;/Type/Page/B[ 1136 0 R]/Contents 783 0 R/CropBox[ 107 90 504 702]/MediaBox[ 0 0 612 792]/Parent 1520 0 R/Resources 782 0 R/Rotate 0/Thumb 1433 0 R&gt;&gt;</text:span></text:p>
        <text:p text:style-name="P2"><text:span text:style-name="T1">endobj</text:span></text:p>
        <text:p text:style-name="P2"><text:span text:style-name="T1">782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83 0 obj&lt;&lt;/Filter/FlateDecode/Length 3696&gt;&gt;</text:span></text:p>
        <text:p text:style-name="P2"><text:span text:style-name="T1">stream</text:span></text:p>
        <text:p text:style-name="P2"><text:span text:style-name="T1">þsÌ?Šš×Ãà :÷gæu)Œj¨°q1YHŠšÁ6<text:tab/>ÛŒÄc.8¾ÀT¥¾0žÙV,{ÛŽ¯’î?:Mi|?"UI‚°-ÎÓ,½vÒ“Ü</text:span></text:p>
        <text:p text:style-name="P2"><text:span text:style-name="T1">Œ?²??YþvQ:iû²<text:tab/>?°å¦ÉÁOƒ?Ô¤3-?q?¡ ?Eªüì©ïÚ§U¡L¼V…s}òÐV$7r4YF~?¯¥Œ5¬cŠ?|ÉUËC ?/dôo#§ñP¼DÄ?(?êŸ²Ã™¸´œ`H}ê"º? ?ë,Àì·Ò(¬?Na?;øï}¹&amp;?,†Ã“¤7o¿ýrä?[’&amp;@?&gt;û?îý?+*1®E&gt;Ø?‡äCÚPG]äš„tÎÑî?/uÁ{û~7˜ 2ÓLZ?§Ø ¯úÉôjÄšGcŒ+×‘x`M÷{:H*pL+*áR5Âe!‚?Z1ª4â?IK™ÿ&amp;&amp;DBà×??÷Þóí</text:span></text:p>
        <text:p text:style-name="P2"><text:span text:style-name="T1">Î?Ì™¢ƒ?Tî.Ï'éî^í5 ¶!Í£?ÌDGH&amp;~U¸ ì¨Mwì?6}Ó“#Ðø+“?ÃÉŒ0×9—pñ?PS`¼ 21¸ÓNÜ¥¤Õ+ øåÞz2ž]\¿Õ?îÔ&amp;Fóì:9¤~¦õÉé?§ Ín¨?&lt;|¼¿Â?tZìùŠ"®?ãëœ¹?-V,&lt;­{—"‹\;Jsñƒ}Òõ–ð°v?</text:span></text:p>
        <text:p text:style-name="P2"><text:span text:style-name="T1">"’Ü&amp;Ã­C'äžh“(¨?[$`¯ËøMpÒƒ&gt;TP?ŽŸFG½ÐÂVK.Âùê*˜õÔñ{§ðEÞf¼?˜2ª_M?“rŸéÄ¤Aîè{œ7Ôs&lt;?äÀ83¿ž×Ô?g¿…]©ýÇ‡ùuŸJÉ­üV.´Ù'±¥U\“Põ^;¡/ü&lt;;Õå6«þ²ò«†??Ïß,‡`wedT!Euš-Pµ?_¡Cbq­?Kxû?Û’"mn?ËÓ“8<text:tab/>5¥B{ð?Ûu±ŸV5wè6ÌýÎÊFìF9,-,~böö¯M}ÄÏBptžvH°Åb\?s“|©s?õÇpc ·™xÈ©‡?k6Dª?[9«¥ÕTÝ›Q ?ºùµF«RÆY„xvC¸ Æ?tØ??)˜ž?œ`©gÑn@†X?Ù?JýÌ2Î}=Zç8h‡Vm%Ë©[?(ÿJÌi•rÅ¨O„ÛÚ@âÔ¼ëYÞø«Ôæü^Þ€ié?¥(]?ÕDF?aI¬‘õ‡Ã(£ÐËŠ¸2U7”[0??`fô?¿ö??ÂÅÚâN‘÷gáÁe«õ?È?MÏ3¤Æ?Àâ?G¡GÜhFFTŠ œ?ï½YÄ½.BÄ…ÂFç‹2ÓDmIRêéô§Â¹?HÖ"ãÍnaóyöÞ?™b?J1š<text:tab/>÷Léß?m¬bÕþÄû˜Ì\õz³Tõ$o½ë»[AK??Ãk[ð?ÉÌŒ¢?Õ?|~ô?yÓ!¥L„I+?ÑÊc(¯û3.?‰P›'ÀåzkR¶Ödr?qüðLº=qËå—?¥põsÓË"?øéŠ?À?5”¦ƒæýKŒ?™?õ<text:tab/>‡xíSÜE?rB2g*?¶¤­ó&lt;i\mÃ:4ÝÜ‚ºÓ??'³³–?Ê?õ?&amp;</text:span></text:p>
        <text:p text:style-name="P2"><text:span text:style-name="T1">§a¼Ôž‘¨¹Iuïñ“±á?5Ñg?TÁs?s®ï?=çÂ&gt;ð?Ü?</text:span></text:p>
        <text:p text:style-name="P2"><text:span text:style-name="T1">À_DG5ßŸ[½ñ?ïa?9ÂYu)úÇ¸s®—Ìî”ù!Æ€ß=`?‘Ré=Í“Ï’ókIðò™¼ÃÞÜ½Ç7ÕŽˆ3l:r®H*áùÊ¶¦?â?ýé?Vþ¤ýþvSñøPð©äÆuy•Ç‚©£æ&gt;à?§a”g-l6ˆ·´Bê<text:tab/>í/l¡?Q•)ÿû‡ÆDG|°Á^úÌP</text:span></text:p>
        <text:p text:style-name="P2"><text:span text:style-name="T1">ªñ‡u?²ÕW?H?Nß¬án0LÊWØí¾ËP?d</text:span></text:p>
        <text:p text:style-name="P2"><text:span text:style-name="T1">“Û6W7?T€ö!+ìj©”íÓ¿\Âá?ø$ÿz.Üîú–ù°CŽ?/?“?ÚÏüÛâ½ËSuIyU[ÜùnFàÃú?è¨Rnˆ¸¡e»3?7n×²?¨Æ$?Î,?ø+?ÁÐ4vŽsÖÒ\H,I™ªç?Rï??CG##A?0ä÷?;?Ÿ‘FÏe§õ«î(Þþ‰Î˜?¹T2’K‹ÿML4 µ?PYyfk;ƒm?*f“Ù¬ZßÓñyÈæ?KvÙR‡³gÜ??\¬[o´Q½qù\ëÉR2?äUä®?Ð‹Ã</text:span></text:p>
        <text:p text:style-name="P2"><text:span text:style-name="T1">&amp;N×ð©?¹Gc)ãòúÉ•v?iö?“pÕqk?k¦'®·-~S,Aro?(ÊH:$ÚðU”1</text:span></text:p>
        <text:p text:style-name="P2"><text:span text:style-name="T1">Q&gt;^/4~</text:span></text:p>
        <text:p text:style-name="P2"><text:span text:style-name="T1"> PØH3æÕ‚/^&gt;i(ï?I2-o#n—JÅ¶aù¤êŠ`?Ú+ö4¾á³Smyp¿?ÿ</text:span></text:p>
        <text:p text:style-name="P2"><text:span text:style-name="T1">óÆ”#™ð??ÒàÜ?ÌõŽ¡1t‹¾Iä? S??{êu7?mŽ2?&gt;Ê#sëã\?¥:·º{ Ñ<text:tab/>›Õ#?ÍªwÊ?-??Ë?‘U?ÔòÉ</text:span></text:p>
        <text:p text:style-name="P2"><text:span text:style-name="T1">«aè¶ŽÅ`<text:tab/> Dmù*­?^ŸëU¶é­7“PgP2Ÿd¾b&gt;d?Òj6·ÈÎ?}+NG%„|Èˆ¯*?O²yµ\B«P?Z5?º»Åf‡§…îŒ¾˜&amp;û@u™_¾Ÿ4ÔCyÉ±[?žBs€aŠÍ§GµŠ{I?+b/1?IÐÈOJ2?S$xÁ„ñ9ËVÅ¼æy°’þ\aMqê</text:span></text:p>
        <text:p text:style-name="P2"><text:span text:style-name="T1">Lð½¿é*ë?&amp;f×î?½r</text:span></text:p>
        <text:p text:style-name="P2"><text:span text:style-name="T1">*é÷4m?”5ÞM‡4Qœ¨áÙÙgø¶@</text:span></text:p>
        <text:p text:style-name="P2"/>
        <text:p text:style-name="P2"><text:span text:style-name="T1">‡ÖtWè¥è:ÆÛäcNQ?ÁFIpQáMJl‚U™?$^$-±j?òœvt?³ø×Ý:?sëeg\ˆéì?‚°¹†HˆélžäMì}?b?ú&gt;žòˆÅµ!ê?Ù¬÷?¥Ø4aæpÿý3÷ƒïÂJ0V&lt;ØC!‘,[UçI?Ð²†³ </text:span></text:p>
        <text:p text:style-name="P2"><text:span text:style-name="T1">‚Ñp¶?—ˆ#??Ü‰F.G®b5?à[ïÛÑxÉJ`h×jÈ7¬ANC2ˆœVÙ³k~¸L›?4ø ?­"˜Ww€QÎ_`¹"d&amp;ñÜ©<text:tab/>]ÛGødR›¾Ào¬¿àWÓs.?ûf7?? ´Ò?SÆBR?ÀôW¹-Û´çV¼°´XðLí(í@„$-³ÏÿÂª?cÏÔØ?cdœ‹¤FÜÁ?sÖ??‚»_ëŒÞpýQPïcpÅ|ÈÎô2/5K‚îÊÿfŸG§Ó´ˆÉ?±Ä!c$ð«Hoe†Ý%-gŽLí¯z3?urPJá»!88|?¥ë??¼Ø¯‡9®lˆ&amp;ùz?‘¬ìÛÒm×?´Þ*?‘Î‘?ØŸÜô×ÚLõ^Îe¦i0Fò?Uò‹?s¦ˆp]×ÒÖ¤kØ1í:13†ÝÔò?‚)¤?v;?¶§Æõë²Z?j›?ÿâ»??¥+¾ªí€&lt;ãžZN½vµó¨lqÂ?0&amp;ŽZ ‡O‹u/$? +œ$?àÓ?&gt;Œ?.û­±?ëe??òE?ÉÝAoJ</text:span></text:p>
        <text:p text:style-name="P2"><text:span text:style-name="T1">_?</text:span></text:p>
        <text:p text:style-name="P2"><text:span text:style-name="T1">ðoû–;Q?À,÷¤§Db</text:span></text:p>
        <text:p text:style-name="P2"><text:span text:style-name="T1"><text:tab/>5J1oÍœ1ÖÀlÁ,^˜ÓÄ=?í³&amp;KúK)aâºÝ±bt×ÚG§jÊzn«qPœ"ò˜@ÝšbGÇÕÝðØ®½õ.xí5®:ÆR?Õ?oSå´­<text:tab/>¬·áÀD„£8ø@{ï&amp;0:ÊÆ???ßÄAa³˜ÔyVa:¼??"&gt;µãßµhT™2hð¬?à{]ò/?óé½&amp;©ê1»yµ‚â= € æ</text:span></text:p>
        <text:p text:style-name="P2"><text:span text:style-name="T1">vÆ?GÃ”°Ÿpì1‡Vì—JÇ‰ð^æ/?hémÊñ’A¿m 3­6¼fV´l÷Þ%JkéwaÛ®Û²ëä¼Ðòé??Rò?Q{º•«@‰sAºßýyÝÉ®¾È¶ú²ð*ÕÐc•“ÌÍºî°nŽýF-—IH’ð£ð?ð??ð²Y</text:span></text:p>
        <text:p text:style-name="P2"><text:span text:style-name="T1">%ðe»ëS~JE_8?LÍ­ìRÀ#¢çdã­?@*`eÚÍ$¨òço¨?$ölîºŽèóIÍ²âNà‚Ø?ý/¬6%V{£8”Õ?À½&amp;?x?Ö.ëX±&gt;&amp;g:ÂhP¢??âs³É]Ir&lt;Ý5q¯%'–±%ö?ùŠ‡m°x`¡~?Í??ªs­«?ù?ú¡?ïê?žˆwVæ?S„%Ü¬OpŸÀO0?Wá¬?</text:span></text:p>
        <text:p text:style-name="P2"><text:span text:style-name="T1">ï›?éŽó©Èî8?µâîS5c|í¨ë#û?ÐVÓ‹?žïl¨?OæëÌ?Q#‰Í°¬þl6??«{rbLæ?g±FFÖåvš?&lt;?v„57–_ ú,Œ–‰MP??À^Â”õ÷Jïf^#¼2N­‚K?„E°1©Ý¼ŽªPé²c(?fº½?Y<text:tab/>SLúe¶b©ÖŸCç?àé@üØ`š}†-¿u·ÁÚizÓ5a¹?{&gt;¨?ý¢ˆ‰k0{ø¿a??Ãò¢o±w_ÎxhØß?°º?æõƒXÎÊœpJ?ùÉ×ØRCgbôù—?éf¬yý­?pØ‡Ú£?Ð\ôuØÀ?AeÒaî?Ô&lt;</text:span></text:p>
        <text:p text:style-name="P2"><text:span text:style-name="T1">ë?„ïÎ2YñŠÇ?íéOƒf"ôƒH0§u?½¯?;î"ªü8*tøòÏ?</text:span></text:p>
        <text:p text:style-name="P2"><text:span text:style-name="T1"> ã?`??n.©ñ#*ßK{ÙÃÏþ&lt;¤?Ñ½àˆ¥GëYî‹‡Z[k°sIÓm™:.uÚ,2æ¦³G ?p%ÒÛºÓ?Y$¼]&gt;-?Nfá?¿&amp;õ°›ë?ñC)¬&amp;-’E</text:span></text:p>
        <text:p text:style-name="P2"><text:span text:style-name="T1">Á¡²×¦8‚ç¡÷?üjÐë™&lt;Z$?RPàÆ}XZ¤?ú†»¤Ä§???„??ïHmº„'?Ï/×ÍÄ?ùŠZ/"d»?î9EvÕÏJ3?6SÛd=0e+^^-Yibž¬?ÙÃØæø)m[&lt;À”<text:tab/>ù? &amp;Æ#@ÒM»ßj?"?­¬ž&gt;r÷?9.·re?Êo!¡ÓÉ“9p¿-„ÜêŠB¯?º·?^ˆGð9^Ð?Ôõ®…-™ëz??õ.lÈdÚ?k‘½†}*»x?÷???›À|fÝdï^eO½UõûÁ?o']ŽZvf&gt;}ô¨©?£uŸš?Ux8UÃ¾¤^Ðf?ÊØG•Ž5ä?×U?Â?è§„)?„?2?.»‘XðˆˆOAí™Òùìfwñ»¯`=DšTÊ&amp;(’µümù¬fIÉß\CÚ?&lt;¬ðƒ?]&lt;ûÿ?%œœŠŠ??Éô?Œ?L1¸”¾–ß;Ï0Ý&gt;?Õ?{òNqé8ý a«ÌôƒLà?çÄG$/~:Ù?7IIoI·Çãût'</text:span></text:p>
        <text:p text:style-name="P2"><text:span text:style-name="T1">HÄ</text:span></text:p>
        <text:p text:style-name="P2"><text:span text:style-name="T1">á&lt;0ûò*?ZÑdJÓ$Zý?bþÙ­›)??[/bhf?M?â½?£T<text:tab/>Ýïn“F?A\›É…Ð×.`ª…?;p<text:tab/>†$$P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84 0 obj&lt;&lt;/Type/Page/B[ 1135 0 R]/Contents 786 0 R/CropBox[ 107 90 504 702]/MediaBox[ 0 0 612 792]/Parent 1520 0 R/Resources 785 0 R/Rotate 0/Thumb 1434 0 R&gt;&gt;</text:span></text:p>
        <text:p text:style-name="P2"><text:span text:style-name="T1">endobj</text:span></text:p>
        <text:p text:style-name="P2"><text:span text:style-name="T1">785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86 0 obj&lt;&lt;/Filter/FlateDecode/Length 3512&gt;&gt;</text:span></text:p>
        <text:p text:style-name="P2"><text:span text:style-name="T1">stream</text:span></text:p>
        <text:p text:style-name="P2"><text:span text:style-name="T1">s±?eÂtj??OQD‹nâ¤?‡c?}(eñG“°çÉ?Fp,?ë±§cKn¼¸ž|Qä?Kií¢q?z^?óê¦ \?üŸ…YQ¦ëxÏ8¤j£ F:?ÔÕÍKDY±N1ôG]t? áÔº3qÃW??fæ?³ç?†šä«×‹?<text:tab/>ð6V"e^¶?°â€¡âµüØèÈ¿BÙ2LNœr?˜?n§¬™Ï?pü¼†??òâ²F%#¯l½"w4'ðµ?×kBÌ?×C¹&amp;®g° Yç#D+¯îÑŒ_èvp¤]ÌnÞ¦¦tü[™<text:tab/>&gt;?Âý<text:tab/>³àûÓ?8¶tË;ú#ÁGÈ°ÅýžOKˆ—Ïv?œ·ô&gt;º˜%­¢?`„”ˆ¡1bÄù‡µ¡#?m(CéãžÍ<text:tab/>ær;¶UáëæÞR??</text:span></text:p>
        <text:p text:style-name="P2"><text:span text:style-name="T1">%ÈLœ?Ê“g?g$ùÖ¯a5"Ó}J(A$'Õ£L}nôÿŽd&gt;P<text:tab/>±Åwâ?%</text:span></text:p>
        <text:p text:style-name="P2"><text:span text:style-name="T1">{¾‡sYY?NT</text:span></text:p>
        <text:p text:style-name="P2"><text:span text:style-name="T1">TÉ0ù¡<text:tab/>9?½ôP5? ÝèWžFÒdô…ü~J°…±??EJkõìÁÒ%?=?R¨%yz¯!‘b6IÀcÄ?$âÆ"Zó£`d¸cLðRhÛ?JÅƒÕ Ûþ?¸(r‚?H®Ê÷”?1—Î~õ</text:span></text:p>
        <text:p text:style-name="P2"><text:span text:style-name="T1">?ÅmÂ¬Ó?Ê,¡ÒžDÏ?žb­ß?ò???ì</text:span></text:p>
        <text:p text:style-name="P2"><text:span text:style-name="T1">gq1ß9=?N—?Á^$M©Á®?Ã]I’²D«0?¿L,[D3KQÝ?’² „«Hò±ÙÀE|Ò{ˆ?0¯¼ƒ'oèdd|F?åi»ôZ?¿~9úVêIT^æ3ÀmO´|/¼?ƒkâ??N`?OY––;?ªˆ:Wr?</text:span></text:p>
        <text:p text:style-name="P2"><text:span text:style-name="T1">[ü­H¨¥T?Èþ#?–=†«þñ7âŒ ~Š?RK?¦£‡Ðu†NóK8?S!æ‹VêÛ˜¢Gp&amp;ÛtîÃG]?Æ2†Û’ù+–ñúÙ-(eaõÁ?]ÍZuý£\ëÌ³</text:span></text:p>
        <text:p text:style-name="P2"><text:span text:style-name="T1">ƒÓj?{?¥³ð??·??£W"¼¤tn¡F'?‘)}~{3ª?Ç»ÞZQ±j??TôÂp­•"ÈE?wò?zËÞ¬¿ji)ß.K=Ù5RJ!?ÇÎ?q#$(¾õ$­=CJ•˜</text:span></text:p>
        <text:p text:style-name="P2"><text:span text:style-name="T1">×öY`¼H&lt;eÛ¡t6ÑI%Ú­Ï&lt;«?ÿoƒGÐ»kò&amp;</text:span></text:p>
        <text:p text:style-name="P2"><text:span text:style-name="T1">šƒ"?ž‚C|?z=Í³7É?¿ŠqÉ€32Ù`Z?gÍÓ?wWÒ?Dâ5®§}`é•·@&lt;“¬??¯¸.?2“DjDýª´[¥?A7"ÙÃ9D‚|Dl%Qâóè×?Æ?ªàœªÔ</text:span></text:p>
        <text:p text:style-name="P2"><text:span text:style-name="T1">p9kg?Y6!ï™¼ÐFo26o›Žs`ó°„(5ayEÍâmˆûgó¼½:Ë?3ºµÙ–'“k?'i”“S  +Sâ?8?‘,;ÓƒßfBHÇ?˜E¦Ž`Þ›í?ÿc??[¾šµÑgHÃè?€V?Ä</text:span></text:p>
        <text:p text:style-name="P2"><text:span text:style-name="T1">¢Úá‹ºM_¶•þ‹šxmÍ?}ø?“N¤ÛL<text:tab/>ó9yŒöè?ã?‘Õsþq?Ç/®=B?ò%83&lt;éµ‹ÄÍY¨|t-PK¦ŠVˆ6h—ÛyëW7•%fgˆ¥8ßí÷ñ ÎèŒºŠcS¸?•ç=×ârNyßë`åAÌ«“0j™ýŸÂ§?J½ùl.ç</text:span></text:p>
        <text:p text:style-name="P2"><text:span text:style-name="T1">]IT?ÉïšvGQKÐ?W/OWšyÈ?mõ4úŸ?ÆtþoBG=?Ç?Nºµ% ?)WŽ\¹ñ?ÇÅ§ ÖÀ–s?ÆiZ?Ú$ûN8Ò´Ú¦çŒ&lt;‘˜/Ö3_àrÇ÷-°8uCôÇ=Qo¸¬b¤Óvø¯ýÜFø@ác??•&gt;ò–V^:àæ4JväƒËì2o6Uô]„?´—".ö¡¥"†g˜;-7 \Žj\æ%¡?Ü÷#!õ¹5Ž?T?’ú‡eØ</text:span></text:p>
        <text:p text:style-name="P2"><text:span text:style-name="T1">?ûò—X&amp;§Ÿ3ü^D¶??"kmùæÉ} t9Ñ~—‰ŠöË?Å8*Êú??áõä÷´]dÅ¤á??</text:span></text:p>
        <text:p text:style-name="P2"><text:span text:style-name="T1">??K—Àeàrü?š:0Ý¨æƒ?Ë</text:span></text:p>
        <text:p text:style-name="P2"><text:span text:style-name="T1">‡–gH^Ó£¿§õh<text:tab/>áÄe€D+1·zµ¥ŠÏ˜Ì×:©l?Â¥DO?’aŒ·‰âN?ïÀ¿’ÄS?-ç&gt;À¯Âä–Èä{?¿–j½?Î‰±¼-Œ057•£:¯³Ä?¯î²?Ìz^???‡?/?Ì’?1ùé6ek¨Ép?+¡Á%ÅÊUD[?Þ¾z!jÇlvp—·æ(kÞú?.Óbw¹Ýƒ??V:Ý*wã…h³¹Yù?¿CÕ9|Gä“Ð<text:tab/>¹?÷ä*•'æŠÞ??7kŸz&amp;RƒÇâz¾?}5tæxt?š×~¤ní™zjf·pL]§¿ø±]2ð‡!1?¿3Ê°Q´ð<text:tab/>Ç†å·c#r}\›?ø4?²?Û( ??±¡µ´Øÿ‡óÏŽé?gÆ</text:span></text:p>
        <text:p text:style-name="P2"><text:span text:style-name="T1">¯üÌË7ú|úã?H???çŒOµ¥Ìº[åjÄ\'sóÌŽ¹“</text:span></text:p>
        <text:p text:style-name="P2"><text:span text:style-name="T1">a)4³5?)ÈRëä£Pë^Ë‹¶r??‘?ü¼ë‹ãš?i³l“?áaòH±ñï9&gt;²ZF‡¼MYb?$¹¡?RgÇ?°ËùªÓÆF¹Ï£d?®ZR9?»Nì?$¨°d”ò–€p&lt;m?†´?ê?QB..?T…Åð?1zöÖ?ýK½¨:Ê5×›„†?€í¹é;ãÁl ?Kî›X¡=‰7ï‹?ãË0³4làG?Ûù?ÚöÂSAïNç{ŸšvžÀ:? mÞœ%XÞ‘@æ?Q??/:Ý•Å¯ôÖá’ ?q¥|ˆ™³®*=5úž!”Ò«Ysþ?ø~@ÔXG?]v</text:span></text:p>
        <text:p text:style-name="P2"><text:span text:style-name="T1">gLßÇ©iKÓæÄˆóc?¯ÛGpgç¾‹DÒ‘9/q?2};—o(??î?ýhñ6A-¡Ô?1</text:span></text:p>
        <text:p text:style-name="P2"><text:span text:style-name="T1">ð[rÊ›`fxs¯nÕò?Nö›Ë¹.{~=L?Þ¨Bö?èš]«?S;†,£èa«ëg9„H?Å%BÔ?7åõ.¤ÄSNN}ƒTÑÍú«¡?¸x'{Y÷b?*äÉH‡Ä?R•$îÜX¯±è­?WÌ¶c!&amp;öë$-ÃÛ</text:span></text:p>
        <text:p text:style-name="P2"><text:span text:style-name="T1">fö£¬—?=aáÿy¿“ï~Æ~Cˆð?Á&gt;û9?¤&amp;Ì^zÐÎé?7îÏf‹š¥¯4’ÚùB ù&gt;ý5jÛ‘V|&lt;ÛÚ#R×ù)CA±ƒÜP8ú4.c«ž’ŸP?'¤O “ÄÓPv?5???š¹9“vÁ§ÝÜ?n4?€G?‡Í`gUr«—ä?\í&lt;íÙY[%iQäY</text:span></text:p>
        <text:p text:style-name="P2"><text:span text:style-name="T1">_á&gt;MPß¦Ô0v~3‡:„ˆ WüÂí$??Æ‡J´¶H?›½?3</text:span></text:p>
        <text:p text:style-name="P2"><text:span text:style-name="T1">?ÁBÎþ9·?m$œ</text:span></text:p>
        <text:p text:style-name="P2"><text:span text:style-name="T1">¤þ£`J)¿ý™2ìmº‡(· 8?Wfò®Ð¬B??°ŠrÙ¿?a?£Æ[|?3­n}Ðvo+²ˆ1V?u?jQºZàçØö?áµü%IB±Ø¿ÿl¦ü?1</text:span></text:p>
        <text:p text:style-name="P2"><text:span text:style-name="T1">1W?·(Jþ±7š×?Ö”.œLu)]Îüˆä#ô[?–Ð?&gt;àA¸-õå*‰NúC??NâÏø?™åTEòpüç+?"&amp;ã™ag(U?´ÒEÈE˜A•Ü»?à{?kt?„Øâ‘xM¦#8?`“C?.?Y€ä6”</text:span></text:p>
        <text:p text:style-name="P2"><text:span text:style-name="T1">r~Ç¦k?"#Ý?à?2?³âÆ¢™9?+ƒ?xûÅp=Ûó—äí=˜.%ä8ìHIŒ³v‚;5XÚa;bi¾Nó \IìïÔe~_Î`</text:span></text:p>
        <text:p text:style-name="P2"><text:span text:style-name="T1">gž¬!¬ƒ6£Õ?(ìfµÅugƒ¤:Ä?-•Âu*??×Ê</text:span></text:p>
        <text:p text:style-name="P2"><text:span text:style-name="T1">jò¢ÎÙ?»?L©Ü§ø»ÒYÖ}?þ£Äå»¦ íÔ^€ß¤-¨RKÖ›Je|?B€È6ÐQsáÔxlÈY"®)1¦¶Úˆ:?ØÀU4}rji–Ôþë²?°é.›È?²?ø'ð°ÄGú:Û˜­Ç›ÃiCOê›?œ?ÒÛ?)yÐ›???Òl³è`L·?á¤?Ìµ©¡RIc¸ðE??´ë.Šâ©³?PØ€?Àn¶v©Ý1ºCßÿ÷ ÕKÃcËê†ñfˆzOµ?|Ž8jáÇ?\?ñîˆ­?uBÉóAX?«ïH?Õ?¢¯¤Ç÷ál”á¾ÓÂõ&amp;xe¢i?}ìö·!??«?•¡6?¢ˆœ»ýGðRù?Æ«?i¥»wôºûºH?sší¬²m/Ñ¹y?gÛë¯Pj³b¿åÅL·µÖ?8u¾c|Ö=|s3Á˜û»½¨?‘‹º›²€áý??›úoÕàô|?&gt;?7?cÔ¥8?¾¤ù¡ÿ£µÕÅwÍ©h?ýŠ^</text:span></text:p>
        <text:p text:style-name="P2"><text:span text:style-name="T1">?Äåv?ÓyâäæOò5Ü6lÄ?ªƒ?=u]Ñj'?ðédHû7”ÀüŒ2h£ù¡L&lt;hÐR˜;?ƒ*Ä-š‚‡ñ?„?ìmÌ6eÕ¨t¿?Õí{D\÷‹æ€ž??K?¿_FÐ+Ÿ"¸‚R¹3àux*‚Þ€:z£ÑÑz­Ì­@?±æ’?†ãÊ´ÊßuE¤¦‰?oÝÏÌ³yàôr?LI65c:Wyœ&amp;=”3?pü·tàz†?Ä</text:span></text:p>
        <text:p text:style-name="P2"><text:span text:style-name="T1">”[¬›0;ý&amp;¼.æ¦£p?zû&lt;?³•?ê¯Ÿ?Eëï?[­¶ÜŸáÝ·Š?K›E?[}yª#%V¶A??$Ûß-‡É¬‹ÙÓ?Ð²f£y?ù`ŸP?¯øg´íÚ??À®ÿšpoL??˜?ð¿</text:span></text:p>
        <text:p text:style-name="P2"><text:span text:style-name="T1">ÐZÎ…"?ã´oðý72´Ò¡™ÅÈ# n÷ój?Õ/<text:tab/>bé8?Ö4íšZ</text:span></text:p>
        <text:p text:style-name="P2"><text:span text:style-name="T1">W^iQ.„O•?ârg¹à?hÈ36Ð†`?l??ùm—Dý?Ô“×HI@ß§?³U£&lt;JC2¡(d³µñ?Úú`®NðÏ?ÍÄ&gt;èÍ^È€Á9â–ßîØ;p?LþÕ b¥wh?OíÞ4„å?v8?8</text:span></text:p>
        <text:p text:style-name="P2"><text:span text:style-name="T1">X[~?£;ìg,öh¼??‘…_AO'O;¢¬?RF¾m¸Lhu~ši?Ò=2¡j!U¦?'â0Ò«0?ï¡ÃiÒDðFóP—é?õZ—äÑÕ??TK8 ?o?"ÃŠ¯MV¨¡bÛõ’ÃïÚhÍz?g?oÓlf/Ì³?‡Žú[„²‹j9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87 0 obj&lt;&lt;/Type/Page/B[ 1134 0 R]/Contents 789 0 R/CropBox[ 107 90 504 702]/MediaBox[ 0 0 612 792]/Parent 1520 0 R/Resources 788 0 R/Rotate 0/Thumb 1435 0 R&gt;&gt;</text:span></text:p>
        <text:p text:style-name="P2"><text:span text:style-name="T1">endobj</text:span></text:p>
        <text:p text:style-name="P2"><text:span text:style-name="T1">788 0 obj&lt;&lt;/ColorSpace&lt;&lt;/Cs5 882 0 R&gt;&gt;/ExtGState&lt;&lt;/GS1 889 0 R&gt;&gt;/Font&lt;&lt;/F4 1162 0 R&gt;&gt;/ProcSet[/PDF/Text]&gt;&gt;</text:span></text:p>
        <text:p text:style-name="P2"><text:span text:style-name="T1">endobj</text:span></text:p>
        <text:p text:style-name="P2"><text:span text:style-name="T1">789 0 obj&lt;&lt;/Filter/FlateDecode/Length 3607&gt;&gt;</text:span></text:p>
        <text:p text:style-name="P2"><text:span text:style-name="T1">stream</text:span></text:p>
        <text:p text:style-name="P2"><text:span text:style-name="T1">?9àÑrk­D'w[Ò?zsÅ&amp;”Ëà›¢Áo·ôúÜå·Œ°IÏáÓ¢?&gt;på?ä?ü??¬½&gt;5K_.œá~ÈØRø°ƒüÚpjo?®OÊ¯È‹ÔXcß6Ì?ªØª^@á‡£d™M×WR|°€áÎ</text:span></text:p>
        <text:p text:style-name="P2"><text:span text:style-name="T1">·„ºG(t±,`(5ÊÁÙBÝ"C8?~³vš¦…zè:õ«×ÃôK?¡ŒÇ?ëŠ?NÅÁ0²†¼tÁ?ž©n-?9A?¬¤?TÔóXŽ?·¥^?ºàRyø¡¬‚(ì‘Älqò§?¢!CQ:ï?NPrªc?ûï?…;</text:span></text:p>
        <text:p text:style-name="P2"><text:span text:style-name="T1">UÏ7}=]õ?g&lt;ŠG]ÉX¡?ãäO¬û:8ó®J?ÒÐø×ßÓkÖÏ&amp;Pçw¬„R§½czÓ”_M…</text:span></text:p>
        <text:p text:style-name="P2"><text:span text:style-name="T1">#JBJä?„??Å?³N\åËLùÆ;_?ªyF&gt;WÝ-,þÏ?óŸ‚éM†ïSÿ?{È?©??-Ù–U®ŠÙ`HO? )7²G@F+ÝöºÌg°5þ´{˜­J½#¡»É?*J?ÖôÁRªê?@?YÍº8?µF"§–yŒHÌ¤t™ÏQaô¸ XB™?€˜GÜQ,°?:|«Q­ÿÖ?úïdN?ú@o–5?÷ÛF?)Ê?W\êl?¢3\Ååj5|g?iæ?ò?eOFO?Âúüšû©å#r%!L™ZÔ*c´ÏšüÝû÷?zâ°ay½ÈpÖ±ƒ?úát2CV¡Yg‰Øº»§D«T?­Í­-¦;µœ·ÕšmPæµîè#Ípò4^5žÁ:š6üû¿«ó)½ê&gt;?¦ªŠðé@È™x“3v‚á¼.¼???þg?®¤»Œ</text:span></text:p>
        <text:p text:style-name="P2"><text:span text:style-name="T1">]l¢Ç?ýŸ\ýÿ,ïb¡kˆ?û&lt;ƒ1ã"$<text:tab/>3£°œ´º?à×+ÃïKd¨([ä„i+G~WûVi½&gt;´#R#dÑdº˜Ö±ûMYËÜ?²wö¸žpÔûõV™¤”„Å(TÃœD´</text:span></text:p>
        <text:p text:style-name="P2"><text:span text:style-name="T1">›B?¨à?ïq?­vµœ2 P/vàøµ“ÔX’i…§7?—fŸô;{!àve•"¾ø~Üå'|r?$…ÍÞót´-%ßqƒÍ×AÈýêWÀ‚Çae«° ç_®X§žðá ”)Síð32Ø?C? 9cÜ­Ñ‘•‡7a‡ƒÙ-B!dœ¾«ÖÕâ#2;ò @?'¬Ø;j©‰Çie´?®sÄBËðœéCèzæJ´C}ÑüB9??Šß²Y_x˜;‚¹©Œc¢</text:span></text:p>
        <text:p text:style-name="P2"><text:span text:style-name="T1">!U…RãOä¼Ê¡zE?ú0??Žå;6N?Ç-ü8&gt;×Or¦&gt;? ?¸…¿`sM4]^?ü´^ê!?À?-¶…?»,=ú?Ê?¶(f?ûs?#»jÏ???ûÜ¡ié‹¢ó</text:span></text:p>
        <text:p text:style-name="P2"><text:span text:style-name="T1">çïé!ÊðÂ¯V„ÿ¼q,®?©ÒÓý$€?üÅ¬ÈîÛ@:_×é?b9ºç?ÂÇN$7(LÆþ¸¦¤²Ñe‡1DëÎ&amp;j?5?ÿ"^?DÆu€çž›=ý?'B<text:tab/>L^Ø:;iÖ?9S;¨n~u?Õ$?½„DÝ?M?2?—-Sú:Š<text:tab/>H…ÎÅ¾?œÓ‹þ&gt;?‚v?ŽG™?žDÃê@ÛÎ3VÚ)åµ? ûƒd‡ÿW‰")D’<text:tab/>å0‚Þ(ÒlÍ?)iM¹7Ó‹ëmidýAn!Û@Ob“9?Vù)­7}’ã?Ê€˜­5ø-?„º¼?~)E*icGª}Ú?7I?Èuvø©?“ÚÜÚ/u$°¨½p?ÆN??×Yè|˜å¡Ô?ß?q~6?‚‘èˆüéÊ?€.«Dºj‚ÑÆ°??±hXf@›Sº</text:span></text:p>
        <text:p text:style-name="P2"><text:span text:style-name="T1">iDM)??'Q¿}¸¹U‘£?9ôÙ­]-#P?}ÏC@x½‚ó%®ã^ì×Æøp¿Ó&lt;??H3A¢”Q”H÷_1#?„å8?Ü»&amp;Fp`?]1r?æŸ|€óh)Îþ|?|¡Š?~á®ÝAS?ü¦ý^\CÛ¾™.ÑÙÀP\ÏNxsÜ&gt;ù¬ÏÌ?kœ¬‘?U€ò&gt;k£×J•V·XÊGöJå›2eiÒò?¥?œ›Õ/b&lt;ì%×ÓmK¦,oSˆ?ÉÍîÌìn</text:span></text:p>
        <text:p text:style-name="P2"><text:span text:style-name="T1">ÿ¶ïúQnxÎÍ?’/—t«8`À¸æU†°µ&gt;¥</text:span></text:p>
        <text:p text:style-name="P2"><text:span text:style-name="T1">¯/©?AÚ–C’½¦7??Ôà?˜¡ŸÆØ}<text:tab/>‡å4š¥®Bí??-¬¼RžŠ}Ñï}cGX+¬Ì¤ÿ??)²5v.ó1B[°íC??87XÿL)3©SXÌ?¢.J‡©Ìhqv§©2yšT?Ê8…?®À(ð·Ø??\LâÐ›¥•âq†ŒWÎ-œ?ú}¬?ú‹1îÝƒ¿?½…€–ƒRK]úèñI¸ÜvøŒÄ ˆÞI~,?MH[d‘[ðj‰ÆC?|¢Ð€0»£?œ×·m?O7?ŽtÅ}Q½¦ršE‘Ï$¶‡aÁq‹¼&gt;äéj­šYI?ž}íŸ3*’–Ÿ#ín( þ?qA–´JÎ:8Ûïöë-l€eÐÇº4@¿jdw_?/G"‹¡œVGÏ?æ¤Bž¤§x~?ôÙÃ??Ï‹§"ôq†eÚ°~9+jM)=ôF?ší??Þ+Z(CF</text:span></text:p>
        <text:p text:style-name="P2"><text:span text:style-name="T1">)tÉ½jzÖÙ?’,Ð£·’?¨®žVyGb³Nv©´ðæÏsp—?A‰žYÚz¶˜Pã–?ç<text:tab/>€:öøi?÷öCÈ&lt;Kp.™IX?;³7W@?`??1Y??) Ðë;cŒ?k Ð­~?G¦?hÂ™v?€?![</text:span></text:p>
        <text:p text:style-name="P2"><text:span text:style-name="T1">õæG·Òj¥?ùìÀyŠÆµ‡?ÍY¹HÑßí–?ÜÙJa72–A~÷_ój3?×¶2RèÅ-?Ê)ãicÌb÷‰8ÔA{sØÜ¾'öéðõ?c•9™Ò[3'¢™ó¸«??°{&gt;Û¡uCÛÐñôÕ+ïª—?E5'dÙ¡ÓÅ„"?"ìcñÜ?ÿ?m#âš0??]Œïbð?õjÆ˜9˜Ÿub•äe??4²ŠÕ(‰b_ç±ü¦¥¯×«oÕOv?&gt;jèø¥X“Yßö†{…?å·ß?@#??³\ú}?¿­n·_K?§Óú6ÞW¼ÿTˆ]Ÿ¨Ï&gt;<text:tab/>‰?¬{“ÚÇ.í=ªª¿6dg`¹\??2ÌÖÄ«?¹Æ[O?*?Ô$?½‡?ü?S«</text:span></text:p>
        <text:p text:style-name="P2"><text:span text:style-name="T1">bôH¥W„Rü??/DÜÇú¨!„ÿŸW¦z\äkÇtlÅ</text:span></text:p>
        <text:p text:style-name="P2"><text:span text:style-name="T1">»„wÁ`~ .W?GF¾ø»c¦©p1V</text:span></text:p>
        <text:p text:style-name="P2"><text:span text:style-name="T1">µn???-U??†î­•š~?Š›1 ·³PjL&gt;v²':+®~i^?£â¨‰Lä‡</text:span></text:p>
        <text:p text:style-name="P2"><text:span text:style-name="T1">¦&amp;Y?^½z`Gî*?é¸"ê§Rè:3ãoBHž4ñë22D\ÏÜÈ‰???n—Âš¯ÊÅÝU½úSV¥\Û*‹+T»BÔxÿM¡§)§fUäã]Zž~®“KçÙ?ªåÿ4‘‘ß±"Ð5C?„ª?º?Eä”|?ôR?}Ã9•Çi¢t5Ì|‹ë— .Z›Ü¯L“a»[»Ù?[?ð¾?]# iÌÑuF8Ä¾m?]û¤°*?˜ý5úgBèœÊï]z-ä£Dùø?sÛÔ½p‡ÞãïC*<text:tab/>{¨qVª´Úû[G»rÜðÊ\ÈÙq?*&amp;–ÃXG8Ò??Ä;?[Ú?Ö°D;?f1:©@Nu“ž°?{ÑÃ(µ?žq»ã??£°`‡?)¾ÇÀþ?—†??_èxg][?iZñs[³`i0–ÎU?‡ó?yûLH,?M!‚GÔÜ¥ÕÇ£Ð??d€Õý‹NªÐ†cFœ?¦¬Á&lt;Ž†‚Ëûyg[Ëtoñ°K?XüC&gt;¿=ëç˜$HÐô¢nñ8z®7à5e²Èµ³tÝñq¯ÃcÅ?º?ãh</text:span></text:p>
        <text:p text:style-name="P2"/>
        <text:p text:style-name="P2"><text:span text:style-name="T1">e1”­vK%ë™"¿»?Ý9XÃ¤õé0©VÉî?òÇÌjJG?ê?ÃÛóì°ùËeª5àý?˜,¹?S”Wà%PEïJ®aˆ??×f?—?rUÊã•³™šMÒ‘z`ú<text:tab/>Ïh•úVÜ?þ&gt;°éÅÇ&gt;.ï??e³qv¹Q”æ».È”0L°TÐ|ý-ýâh’çÐÞ?y¢Íå¬Ø<text:tab/>fßþÀË–??á7d¢Ûç¤??@¡?Y/Ê€nh•Î?.E£TŠÈ†”àÓ?å£A?^u\€wÏÚÔOQQî64Sã&amp;´Ò"?vN"?OO¡A&gt;t··,Ä?¢4=<text:tab/>í±¹áíÌ÷U5r§Á?ã3)@Q˜WT~éw¸Ñ@º??¼'$¢?—1Þ{m?JÚƒa.<text:tab/>"ÍxµÏùc?IÉIb{í¤Þ</text:span></text:p>
        <text:p text:style-name="P2"><text:span text:style-name="T1">9f6h¦x</text:span></text:p>
        <text:p text:style-name="P2"><text:span text:style-name="T1">Õ9*º‰?Ó|(?<text:tab/>‘Ö‚&amp;Áy?f°- ?ŠRË£À£?€,óE‚?ÆO×µ(1oÕ¬¡?Ûô¡bÙ^&lt;kEn«Ç¨ÌõŸÜtÅ±ÀV?EEÉ&amp;ð×(P3ŠùŠuDmbž“ç% ìä@GŽÇCeGü/</text:span></text:p>
        <text:p text:style-name="P2"><text:span text:style-name="T1">b½rUŸBqb…ÝÁì¡Äæ"XˆŒšÅ¸Ÿ—ëPVa¹@?Ã0A§ë9mU-?~Ú4{´ÅZ˜Ê,TÚq¾ê?hÎfK^·*Éœ86º¨a@«žªxÀ?¸–[÷?<text:tab/>µ­ì¯!#=Ÿ?§ß/ÍÚ</text:span></text:p>
        <text:p text:style-name="P2"><text:span text:style-name="T1">@YDIÍ®:¥•ÎÁ¬m7wû?jÚsuÒxk®¥Vp¾÷÷0I_ˆBÉf¡r¢Ã_ÇÓîÐ~4u”§ÓRÀ6±9=utm»™pßÒ6Sƒ2ß{z,Òþ?&gt;°`~¤c›Õ¦?áò?¼B&gt;fzv,‹þÁ?I–?rM\KJ6?Î??I”dÏe›ºŽÎ2¨NÐÆ³Ì¡õ</text:span></text:p>
        <text:p text:style-name="P2"><text:span text:style-name="T1">o½?C3Âr›6?³ÈÝYæ?€{?XyÒnð&gt;.o+ÅV¨máý?¨?b$(ó‰ÿ|ÁV??‘ˆ“´??hX3†’7bq];*z6þQ¡®¸ù1lô?¬˜n+??Çµ9Æ$Ã?ž%º”{†a65n5íƒ,šŸEOxé?þáÝ1@)*èOTï¸–Ë??²;¸¼}`¸&amp;<text:tab/>i’Ö—Ï nû`•Pcq˜\ä÷ÌãÓæÿH=^Bé?å,º®WùÏ?‹¦…Û³-Bü0?¢ª–qÌ_@ÉdIåÐ?†9…ü??WAË</text:span></text:p>
        <text:p text:style-name="P2"><text:span text:style-name="T1">:ðC???¿Ò/—ô/¨|Ò­¬h–\?¾Ê?šu<text:tab/>å²‹+¦Ìyñ?üÓê«÷?A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0 0 obj&lt;&lt;/Type/Page/B[ 1133 0 R]/Contents 792 0 R/CropBox[ 107 90 504 702]/MediaBox[ 0 0 612 792]/Parent 1520 0 R/Resources 791 0 R/Rotate 0/Thumb 1436 0 R&gt;&gt;</text:span></text:p>
        <text:p text:style-name="P2"><text:span text:style-name="T1">endobj</text:span></text:p>
        <text:p text:style-name="P2"><text:span text:style-name="T1">791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92 0 obj&lt;&lt;/Filter/FlateDecode/Length 3804&gt;&gt;</text:span></text:p>
        <text:p text:style-name="P2"><text:span text:style-name="T1">stream</text:span></text:p>
        <text:p text:style-name="P2"><text:span text:style-name="T1">cÇY$œÌ3ü^ò\ÃhÿÂ•[?ániàm‚O˜³„“gûº?k`¹7\ã×?h"ÇV¶Qu£Ý™ÆèØvélv&amp;Ðƒ›„Çq`hE‰ø3?´ÇòŽºy¥¶lã??AX•/?ÐEUW%±h‰ß‘:??ŠlÌò|”ó ±1H??ÃioUËñ+tœ¢„</text:span></text:p>
        <text:p text:style-name="P2"><text:span text:style-name="T1">ú·?Sy5‘¥’?~?3?¼ã­!X6f[U?°&amp;4ºŸèz–Jr&gt;? Øj?\J</text:span></text:p>
        <text:p text:style-name="P2"><text:span text:style-name="T1">~îØLõo??¦x=F?ò}™²…ÅÖ'5?m8O–—YËÝ1?è’€§U6?x‡h^,Ië±sQ¢¬È9)j5¨;ÉB?ñm</text:span></text:p>
        <text:p text:style-name="P2"><text:span text:style-name="T1">ChT¼Ù÷7faÎÐ»‹(zZ«¼ÙØE§&gt;?ôã³a0?ƒß&amp;?Ü?áÖ</text:span></text:p>
        <text:p text:style-name="P2"><text:span text:style-name="T1">ÈÌeŽG?Ø‰Ê"¬ùö³™…l¢:?íÐ—^’ü=?ÉÚ(öžÒI7ke[—–fŠå»_”¸</text:span></text:p>
        <text:p text:style-name="P2"><text:span text:style-name="T1">ÂZ¶Qf(ÞnÄ¼iOh)è?ZF??yÄši"??4‚?²Ÿ'ïoq±(</text:span></text:p>
        <text:p text:style-name="P2"><text:span text:style-name="T1">?¤C?_‘}iYšx'¬FAÝ??«Ô#Ø îÂíiÎ?±??šô¤¾Æ)V+¼ø­:?ß?·í&gt;ñÛhÏ.Œ^þå§Ô`õl"Ð?ãp‚UÎäù`gOh9ºu?Ë(j;Ž9?4Ãé½ƒ:iåŽå„?¼</text:span></text:p>
        <text:p text:style-name="P2"><text:span text:style-name="T1">%#j‘O¸R©Š¼Ÿ½yN_ðïªÓÕDtüœqÜAš$¥/ß#ˆõè§¸Lˆ?#˜N˜?Õõâ8B$_ü©Z?ƒ‡ƒxGRæ|‡‚ÀÆD¹Ðþ|u ¹¦ñß4ÃôÕO­’ò)Ldã“?áˆ?¸Œ¹ûdpÃ‡Â&amp;:d?›?Û¹??w’?!â‹ðg„U€ž*ãŠvXâY„Ÿ´5?öùr"—~¾™›;[b‹?h0? §s9üIÙu:×@³ï??B  m)‡]¯“ñ¿hÇ…Ø†Ø×?t]$?Ï¼…íéJ÷ƒÃWà?JÔ™a?˜»?À‚Å,Ï—v³C?â??,?ôN R?ê­úý·fÒæK°—?Ó‹ZÒ÷Üõ5,Œ??Ì•³?å?Ò0³øÓL,Ïðuà\ÎMÁû9/Ò?/cW#Á?v)nÛªÿ? á²%uã¯?ÈT&amp;y&lt;¡}¤Lã[öê¦¦‰­jàê;“e¹ŠõBlÆ¾7&lt;˜ËãÓûˆ’?Ž‹‡"n(&lt;3HÔ?`V?´É°žø3¥Ãb,h¤?û,?RyÆkÅ?ëh?/Èü¸¬ÆuÝ(ýô;ÁpkÓÝ?59éédtOÁÓˆ+žˆv×Îi%—#”&lt;UØ?-Ø?#?;]ªäÌ @3ø?6g?.9ÂÃ@mËÚš¹a‡8O?ˆx©²’õ?yOÖ&gt;Ðv<text:tab/>0#˜˜ÛÄ†˜—™AÕ2í??þ??</text:span></text:p>
        <text:p text:style-name="P2"><text:span text:style-name="T1">*¡Ž-Šò¸.¤·é7D­:</text:span></text:p>
        <text:p text:style-name="P2"><text:span text:style-name="T1">?¤,*~?</text:span></text:p>
        <text:p text:style-name="P2"><text:span text:style-name="T1">ó</text:span></text:p>
        <text:p text:style-name="P2"><text:span text:style-name="T1">ŠÛÁ‘îÃâ™Õ&amp;Ó]²ßÆMvkW¿Qz¬Ìh?\Ü…¡ûìÐŽOòîJ´¹êz ä&amp;%Z1z¶é?k›8j·ú®wÖqÛºMû;¿?wâo1z0~wC}ÄNI×?x?i‰³“éØúÁ?’e0?cÝhQŽÝ?íUæõ¢ø‘û4ðÔ @ëšê¨×óÝH%Z¦.Æ:kUÓšÄ'CA¼š?’;,</text:span></text:p>
        <text:p text:style-name="P2"><text:span text:style-name="T1">/UX1?ÑÇa;ýÕ?šÙÀ”ú?äžz¥–@ð¥?G¹³W.èI¬Ï)KàRàC¶‘,7êíë???Q?</text:span></text:p>
        <text:p text:style-name="P2"><text:span text:style-name="T1">&lt;¼¬&gt;‰ä?W®ÅX?¡µ?ž¶"¯ÝXePôEÙ$ô¨)E‡F»´Ëz?Ü??8ÆíWàÀÇ(½ªh¢?R€©µ?›ÄÕÒË­)nh&gt;¡à:?¨Ä&gt;ÂÇéµ·0X?'æÚ³¯??…ýÔcæ[¬?±oÌóH~úîÜð‡œÞ¬Jû.?]8Yl</text:span></text:p>
        <text:p text:style-name="P2"><text:span text:style-name="T1">h|þ]u&gt;7RÈÅÃ??ª†ÀÊ?³\?q—+!P‚À“Ò"µv_Ä?„?JH?h@‡g¢Å?x×OU?Øä¨J™X‘¾1PhVÛ?ÓŒØxD‹Ïf¥)?µÏ‹cM?ÑVº?ÅÆ_&amp;?&gt;&gt;ÀÁ§¿©7æïÈ¸‘Ý??-òn¦äa—éƒTÒ«.ê??q?8`?\GOÌèPæ¾HÜ??“ç)ÄUü·i:õDî&gt;rOde1?À?¥?äuò=/¿ç??bÌS‡ûÝoáÒ÷º¤Ÿ¥Ò??õªòzêˆ}9´d&lt;?õÇù1úqïTzUÎ?{?¦ê«Ïê¼Î0^…{NKw.˜° ?aœý?pÐ°ˆ?ÈqNMÓ<text:tab/>õ',¬O@¹²f¿LH<text:tab/>‹Ü??ÿ%§?…Ü˜Â|QB³i}÷?´Pì|³<text:tab/>b‹áB‰žæŽÿÛ^~WË«¬s±|‹ª?ò†~Æ€ôÌ=Lž¬ @??ÖµÃ?ÉÓ‰’„š1AY»ÛÆâ¬Ý©"Ù"øDcNÎ?ƒƒCœ‡õòF½?ð<text:tab/>òKÞn@‡Å}6Ÿ.Å’ºƒŽÊ?Áƒ?a“›§•÷Å‰öØÊ/ªÕÁ«ý0VÜÓHäcb=)Š„¢{a‰?jÜaÈá—</text:span></text:p>
        <text:p text:style-name="P2"><text:span text:style-name="T1">§ÄÎgýdÛhq›GÅ_SÇ’f¹è²?\ÉkDl?•Gd?œÿcÛî¸ùˆTÒ^ï`¹›ÖŸvtMsSÎˆq1@ÁÚ]¹˜ä¼b«?l¸_?ÚráÇ¨±éÿU¢Ì?PkjJôZ¸?‚eîeÁ~?çF?þÒâ=.ÇT6?Þ¢¤É¢ãLÃKè7?d,šQŒ—ý<text:tab/>ôž‚)7,+O×„ôì`Ñ=ï?¦BE…Ÿ`0’ûx€;ˆ'!K~îýŒ|?T$º‹Aj#ù°7pq?i?-÷›ä·†?çhúÔ«ÌFçÐð×ã™w ¹¸„÷M?\³]K</text:span></text:p>
        <text:p text:style-name="P2"><text:span text:style-name="T1">?k„ÁthTZš?µ(# 48•T?i†&amp;Æ­€ðxLÁƒ?v??Â?¤?ï+Glõä?~?rÙî&gt;Ó?¯M”??”1Ûÿ¦ç_°Ru±ú?6?ü?Ú˜¿–Þ“h‹V?½¥S|? @ö«g+Ì'åE?Š©Ö??F)WÍÖ?¿}»è^2„r%ÉŸ»5îÛðá?Š™?F©C&amp;s¢ð3q·3ùmàhßm•¨°%j½+·´?ôöyK.ÁŸ</text:span></text:p>
        <text:p text:style-name="P2"><text:span text:style-name="T1">§ÐUÄu¥?BÃ?6?``ÏV2èQPÏF?Æ7*TäÂkOùëJ­DÑåè×‡ì‹Ï?Ä‡‰Î</text:span></text:p>
        <text:p text:style-name="P2"><text:span text:style-name="T1">ž?œV?+6?&amp;âNÝÅs?k?ŽÁÂ/?iHäËý</text:span></text:p>
        <text:p text:style-name="P2"><text:span text:style-name="T1">3???Î¹-mYù.#ª[¹˜Ÿ?‡ 8!ÀxßDÓEÃÅyd+N™KÐÐ?g!|B+f×?WŒ1ÝaéÉÝkÜâÇÔ®Û[ð¦Q"ù…›ÉˆµÈ2žºë&lt;Sÿ/?cr/Ål;¢?·NcŠì7U¡rë£&amp;Ä°º‚½çéG—t??àx¿!ûÖÓL?T ¾?µ[äÎÕ}|Õ'K¦2?êÇ\&gt;æJÿž)QÒ–+36cî?q6?x?$?lAØ—ãz‘¡°M?Ž¢yä9Ò‰íYñÈñ?»|?œ3E®®Y“À«ù<text:tab/>?ÓŠÚº|vs„?ê5HéÉC?,šŽ'Y&lt;Œ*W÷?j§J:}VFFˆð=&lt;õO”±DØÎb¸)R*«X·?#?1é?H?sÑ %?{ÂçÌƒƒ2B?2?¶¨Ä?º?óÓ,ø´J}×?lsü??YâYwõúOÉÚ?HMxËvf–</text:span></text:p>
        <text:p text:style-name="P2"><text:span text:style-name="T1">Øå?¹Š¿D‚x??A?×¥RU»˜Fè¯Ñè?É¼?~Ø ¦1I?V®…„e³ò¹ætxÆg˜“¸0‘ŽÜ?Ñú•hoGT,Œˆ`JjŠ?Q?Ž¸¼ƒ?âR©¶É-ä‚?sÅ~q²¢ÄQägû¨Ÿwùt?Ïdë?LÄZöË$‚m;&amp;?Ø6Zpg2?áŠÄìoòWžjdêù)é¡é²‹‘?Ë³À¼©?2&amp;.¹</text:span></text:p>
        <text:p text:style-name="P2"><text:span text:style-name="T1">?bi?Eð“Ê7Þ¾Í½ÔŽ¾æhíiOÛUký?*@Ó:?*#óÀä?º¢·MjË?§aªz}ÇOH«vfÑ?ÉqØlççÔ????3ú?Y‘»º</text:span></text:p>
        <text:p text:style-name="P2"><text:span text:style-name="T1">‡€4}¨4ç²¨?6Ó?Â&gt;?41³‡P¾bÝ&gt;3ÌPXÍµ xbÌ­½Å4E¢ü»Éæ,§</text:span></text:p>
        <text:p text:style-name="P2"><text:span text:style-name="T1">cš¶È×qcc?‡–*Í<text:tab/>::9‹_¦?ŽhrÛ¡¸jöƒ½?g˜á,¢?=:÷B7øêƒ­[.'ç¯ò”Ë?\Ÿ?‚¶V!D?FbœíÇ?´ÙÊ3?ÖD8ÿ°ª?Ö}.Ž¹G£ãAÛEã½}™c—ö¬u?k,?öƒ8?£›a¯ò¡Îža‡Ð?ßL™Íy<text:tab/>Î]e?Úø€I?4àÇüx}?? :|÷•ˆ?›‡ÉÕ#¸?´ÜWp´ïÇ.ß&lt;WoAM¼ð?|ý&lt;?’ª??S?ût???_Uº×3?ˆnVeþ³©æ‡ŒwÕï?ð</text:span></text:p>
        <text:p text:style-name="P2"><text:span text:style-name="T1">NU˜?Æ?ª;.÷‚ ¨ªU???&amp; ¯ûN?`Œ{?ëG€ûÅäÕ4è£?N ?Õ#ë}à‘oÚÏÙCºgY+!sâUö?ÖðëJxÑÝèŸ;"aH!çÿµ±—E??âmßQòoŽ»´SX»eé-y5—!?/?%ÉRCš†;yã??’+W?7axJ?j¶¡¦?Þ?Q©?yÅ^öú[‘šŒçÞA&gt;ã X¶ñFÌ/åwøÐ•?G.¤Be#§â‹4.’ î–z?:ÑÃ:¬??Y~¦??<text:tab/>‘gQ/`¶£Ê”ŠVµ#Ö÷,ØÈqö9ÂBÆê³ç?‚”'‚&gt;3Ó.?¿:ÂËÎU??_æVÒ }$X-ÚñËlÀÊÞqïS`ÃY?ï“þLƒ5ÚyØZ˜ÍÌ?iéfûÏ‡C&amp;F{¹-aeÇ?·óð&lt;?#è·î%$…g’ÛôÇýÓ/’º`?Œ?\*˜;hfŠ]J^ ?á</text:span></text:p>
        <text:p text:style-name="P2"><text:span text:style-name="T1">4NmšwÎ)»v„x?³\Ó¹¼¹þ?ðÃƒ0c?«j*Ý]N?²??ŠèC¬/½ŸÔwÌ©Â²W³¶ª‚ÄÃ?áeËŸóÅ:Í#¢i@??á¤&lt;Bc†h‰ÿhib)Þ? „›mnÞw?l­›åK–?Ã¼÷Ëà?/Än?G‚o‡,Ï@ñ=?ªßî|‹Ô¾6?v§µ{@x€¾Á*?W1?¬j?)D‘WÿDËk?BM$¬·¥ñ™Ü?a¹?Éáq?YB'î?R?&lt;êim?¹??aM¼²P</text:span></text:p>
        <text:p text:style-name="P2"><text:span text:style-name="T1">å}¸­ø-dòéxÔ?x?è”ìwSã¦?è|?·ÏËŸg)ej“R ‚ÝÞqÿ"(@)ˆ”‚ú‹§j??TuYp®á?ª†÷®Ô?}ýDÆc²\†t40Á•ÄÚŽÝ€2³ö?½"ÚN®Ê?©~\UÔãéq7ƒ²b?×,4p½jïî?ô`ÒÐWõ¡ô?«qåÛ8Þú‘ƒ9ÁCkUÔ5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3 0 obj&lt;&lt;/Type/Page/B[ 1132 0 R]/Contents 795 0 R/CropBox[ 107 90 504 702]/MediaBox[ 0 0 612 792]/Parent 1521 0 R/Resources 794 0 R/Rotate 0/Thumb 1437 0 R&gt;&gt;</text:span></text:p>
        <text:p text:style-name="P2"><text:span text:style-name="T1">endobj</text:span></text:p>
        <text:p text:style-name="P2"><text:span text:style-name="T1">794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95 0 obj&lt;&lt;/Filter/FlateDecode/Length 3619&gt;&gt;</text:span></text:p>
        <text:p text:style-name="P2"><text:span text:style-name="T1">stream</text:span></text:p>
        <text:p text:style-name="P2"><text:span text:style-name="T1">ž°~xt5.¢þOŒ 0?½?‡Nk§éE?q?NîŒ£Ñ8]›o&lt;5?Ü?Ò?á]$b=’¼èp*yZ?IÜ‚_#Âå|é?zˆ[’?&gt;vç–;‚<text:tab/><text:tab/>(?žÕ?ñ0ÿÜ7Ž</text:span></text:p>
        <text:p text:style-name="P2"><text:span text:style-name="T1">Y&lt;ÎÜO'JÎåzÂ`m÷ÞÉE(´F</text:span></text:p>
        <text:p text:style-name="P2"><text:span text:style-name="T1">”%ñ‘ã„UðÔEz&amp;Òóo?q?ª&gt;Mù?º˜ú?óGÔ?Y±OÀÍ×¤q?†±0ì?b4~ò)ë¡'E¨Š¢V‰&gt;˜èR]Læ‚Û?r„PÚ+“M“?×y?Ï½?úúû??¼?:¸»’ngsu&gt;&amp;Øž:Ý¼Ú»|ä?ÇYn•[yKUc0^n?¡<text:tab/>"‡v2sÄ\?%b"ËÉ|??CÁ?G?,Åá¹ÔóJÙÐˆy</text:span></text:p>
        <text:p text:style-name="P2"><text:span text:style-name="T1">ûÃýe?ïð·*!é\</text:span></text:p>
        <text:p text:style-name="P2"><text:span text:style-name="T1">Ì™¸G½</text:span></text:p>
        <text:p text:style-name="P2"><text:span text:style-name="T1">:?"{@U;nÙÑ ±­×á{‚V{Ô¶·Ê­h9?fÿïÉ_J~¸"ÃH±?Vüž¹Ì¢¥¦|Ä??þ„~ûñhÐgVZÖo#nš—Ì©ÚcÄ¼÷âè•Â$vV˜ä’yž??‡c'úç~?‡o^ÔÑ¤?@Æ&amp;{o»?®š%?3sØ?Â…íÔ?Þ†ŽŠ%;?Á[Ÿ?ÅKÞ›?Q¼åQMÌjcÆ)˜Ž</text:span></text:p>
        <text:p text:style-name="P2"/>
        <text:p text:style-name="P2"><text:span text:style-name="T1">Ìéç«9ê4eNÉÙ³òU:Ð-’òì‚é?</text:span></text:p>
        <text:p text:style-name="P2"><text:span text:style-name="T1">ÛÊ”¼?¨ü?‚ž?ˆkK?Tu©m]??X¶ˆW£óòD(3ì€Ç°¾JS</text:span></text:p>
        <text:p text:style-name="P2"><text:span text:style-name="T1">?u?ßÅ?žïsG”Ÿ\ù?ˆæE€¬$ç?ÏÜ9??Ê³«KÌ?ªÌ³?e~­¸&amp;‡!?ÝvIÓ§d~0…#?ÅT?º,+îr‹©\î?FÝrú€&gt;²;ÄYÝ?@ð??EF~…??œªü$abiøH?ñòþ(…Ó?®D²W¬…\Çøtç”R‘Eâ~‘¶:(S??RöN!+x{$™VWeÒÌ*O??óS(ü ?ñ?FçÕ†Á?(¸?[œØ-?ëìzYƒ</text:span></text:p>
        <text:p text:style-name="P2"><text:span text:style-name="T1">…</text:span></text:p>
        <text:p text:style-name="P2"><text:span text:style-name="T1">-Y.÷?€8ë¹E°¿c÷?ƒ}S?lx(?ô¤’!ž?²9ö?)?/óI—3OÅÊ<text:tab/>úç¡£FçÃVØEJR?h??x(7œ0Bÿiñ÷IEižñËq,Ñ?¿?t7ú?Â…])?Ð”??gÕi¬?*èV?{¥öV1?ZÕ?FÛ(ñÃ•UPeÙ‚‡í=Ûec’m½ÞwËÈ?½ânÒ™ü?gž$H©0%MG¯ª$UZ-4ˆB!x?ŒŸ§ÉgÚ¿E§;?Îµ?žJsüÊ?žsqFT;4pâ4öÁ?n?G0???Â?7Ð?Mnu¾G©?/±ª?JK§èwØ,wG8â?‡ca?‚Ÿðm„'~NŽG??•ßA £"Î©?eåÓ2‘xÛí(5›¯</text:span></text:p>
        <text:p text:style-name="P2"><text:span text:style-name="T1">v??1w©çÁO™ç´ÆýÎåÿ¼ÔÇ]??¨?~¿H…â‘ªö?gt{zkì6KbŽmyxŒÑrTvt?h‡n£?BW‡ìå4~„¯?CX4'ñvê¡ÉGƒ¼÷Ÿ?¢yý©±X£ÆBýü]KYsÜx?/6‹4¦v:µ^y(sh¶Öµ?¥¹äã„*/?Hã•?Ø<text:tab/>œ=ê¾?/<text:tab/>E?`W%Üš¹*••\Ð?û*µJ+ .:¦DPf‘…é</text:span></text:p>
        <text:p text:style-name="P2"><text:span text:style-name="T1">°Î‘sD¯+ƒœs2GõÑ9`âÂâ ?*šþ?Jº\,…LÂ??m©?­‹xÔ4½”N¶ni’</text:span></text:p>
        <text:p text:style-name="P2"><text:span text:style-name="T1">ä7²¬¨Øõúrµø2Z<text:tab/>&amp;ÂZm?Wp•ï™?/âúó&gt;dåÎ†hIçÓzšO§?›Ô?¦jWvZÔ9M§m?’:ü?</text:span></text:p>
        <text:p text:style-name="P2"><text:span text:style-name="T1">Á1M¯?p??¿_iS8KWø´?~#—kn8«…¹Ûøœ’?/aÂ?KÊ†¸¹p?ü-Ct:˜?”8? n&amp;À›Ú?×Du?Q?ø¿j¡s˜§#€Gú„:v*á˜UþUð¥ÄT‰|2ÿ+?‚Éä?où~‹OùCœë°¬|&amp;íæ0K?80±ŽãŒ</text:span></text:p>
        <text:p text:style-name="P2"><text:span text:style-name="T1">FõB<text:tab/>PÕ.J?ÊXœ†?¨Gt°eI 8™A»\?yfª¯g‹}™«¸yômLÉì?f-L~¬9j?yd$¹7ôçã?0t?Ã:¯bÎ{ÞgC?*›€XiÄ??0?³Åì"?Ð9œ?‹ÁQÍ?·Êæ??Ô”‚þî?šX6Ì`ZM'iÓ4úÀ7GdøôÃ0…(#‚<text:tab/>Žóê…¡Ü?CáÑö<text:tab/>x÷;?$‹ÞzDð‚¿??³?sþz ‡?w</text:span></text:p>
        <text:p text:style-name="P2"><text:span text:style-name="T1">à0(ÚÂ½$WˆLüaÜÒ±?Êó2ì¢ª¸–YÈƒræìü?…/×?ÜG€?É}h7™;+Ï?kõÎpsò?²“Ã|uPÙ?2î­Y?ä?ž”¬ñNíe…?"XM8</text:span></text:p>
        <text:p text:style-name="P2"><text:span text:style-name="T1">DqÿÙn?ü ø˜YJ¨Ê?tKñäÁlf_ˆ?¡</text:span></text:p>
        <text:p text:style-name="P2"><text:span text:style-name="T1">1ä¦õãbx?Û½þý‚uß´äÄD ?¤•Ú@?¯w?kÁþN³?Æ8Vs­9[Åu?ðØÕ]?õ??×!\?@(Q¥Ç]¦/0VnŠOjZ)Ôœ??Ù¢«×?nÆÇã§£ƒ(S‰‘Ú½?R3›¿&amp;¸…¯® ]?Á+«êóO’ÎŠ?ÀB@IWa4?r@4PD$3ÀMC%b\«?äšÙBÖ¸R?ð×Ÿ÷ön²</text:span></text:p>
        <text:p text:style-name="P2"><text:span text:style-name="T1">h—÷ér#5•“?ô MSciLO,RäS$z“âG"Ï{|âÍš%O]ýÇþ¬?\¥QzTzpÑë°|Œ‰#,²%</text:span></text:p>
        <text:p text:style-name="P2"><text:span text:style-name="T1">‹??Š»?^?,t%×Æ?FA3%£Î?!ÒÁèúZÚc#y™ÐFŽÁ±Œ;ˆk?þ?©ÿ…¤EþØØÕƒ–?ý¥ñk????4Å¸µäi–?Õíwâ2§5n¸š?)¹Áœ?`3– ?G-Y„ï³f—¡ˆ”©b¼Kž!«¸¿Þ ?Íx€ð·ùVKÇÉä;‘˜%›‹ËÆ¿¶NþÐâ´f£`:Zå¾ ˜¼¨yxfÒ‰ÉH?Ú?¡_õQÂÄ.ºï˜*‹HzgQ‚??:;‹Î¡À8–ªE‰5óÝ†zÚÌ…ÑûêýSI—<text:tab/>?¢ß†(º¢‘+</text:span></text:p>
        <text:p text:style-name="P2"><text:span text:style-name="T1">}“J_ïg?šwn</text:span></text:p>
        <text:p text:style-name="P2"><text:span text:style-name="T1">—ùzLMÝ¼¥t©fÈI*?º’ÅôÍ2¯x9`¼sv??ò?®¦Y"Ùk?®É|?ã¾‹öt'—«s’‘@ãsð?l±rð<text:tab/>ÃÚ”ƒa_¡¡.$Ý•]}“Ã2É<text:tab/>“Q7?¶vð@V±bûÙ0qò-q@Ö?D™?¢ò!ZV?À’¢…p¾Ò|ví±,åð eî¾?A•ô?Ê(•[¦X›&amp;Ff¢ï]4ŸAø?ÏõÌ ?4¾f?´ùðÃÁ.E‘ùq/X.?`‹T?? é‹ýç0w-¢âÁïŸ¿˜S</text:span></text:p>
        <text:p text:style-name="P2"><text:span text:style-name="T1">Ý‡/}E?‹K?¾=<text:tab/>x(?ÙÂQo7?Â›¿a?…ºŽ ?œ¬tZËJÐƒ õIM6r‘ù)ÏL}Š?E?Ö£'ÓñÔ6ÖØ@&lt;?°íÉ³áý“¢Å!ÏO™cô?M­ýlj'</text:span></text:p>
        <text:p text:style-name="P2"><text:span text:style-name="T1">?a£œÌk#´²âß£.©0@ÞNYî&lt;=TÂ#ÿù­˜ý(‘ËÛ&gt;?½?á4§§UÃzü@K/&gt;VG1ÇFŽí›Áf’ƒ¨ž?ü??ò?ï7Dd™Ó?ã|Ê</text:span></text:p>
        <text:p text:style-name="P2"><text:span text:style-name="T1">g dô7ŒØú'¡Ïy@Êžb§¬r«ñ~Èdu?`.ó@P³=‘Ñ¡Ä17ØA?–(õçqx².?#&gt; ??¨0j¸¦}¹þÆ?Oê?™?›4?</text:span></text:p>
        <text:p text:style-name="P2"><text:span text:style-name="T1">F&amp;D"&amp;_ß!D1’?3•jA^bˆÕ/òFŒ)3¹Ÿ»S?õekt?cC~Œž1¯’æ’ôíRÄx?+•¦R¯”l±†dxáÊïa_Œ%lŠHÚöO©??" ?¯zÃ—pžû!Vs²<text:tab/>]€vq€9ƒ"­'›,/?&lt;?«“¨DMD?ÖA?âz?Ÿ,7™&lt;õL¤™t³ÜŒ~P¡?ýG!#6+bêàÚ?mú\D2Z¹¡£:ÁŠŸ¾^Á??ÝSªD±?ÉT?§?ksì|q¦zžU{'E?nÀSþ?µ7•#È?7úXìú7ÀïUZmŠêWoƒÀÁ9û¢ºñ‘ |.??£ÿ?ÜJ$ê?¾bûÝ¸ÔÎ¨4?0•È?oÙ%wOK±b%??C H¬(ö5;Ù«?¯jÊ-‹!§„q?ãdÙ„=À3?<text:tab/>œÅ‡Àß¼ÆhÖºvÓL4¶etX§è¬¡Ú?Ú?q9ÃÉ1x')??òÏ?YU-YsF†‡qŸ•8rÝ$N‚±Ù??~úo÷njU?ç¤Ñ¯Chr?$ïI€fän</text:span></text:p>
        <text:p text:style-name="P2"><text:span text:style-name="T1">&lt;?a|p?1aï4â3¼¢?e^¿¸c´×óæŒ×s®=[7ª?3â‹,YÆhÅzÎr?%?0ìnÔÑÒXÕè·‘îíkéªÿû×e•œh£çŽï€H?ß¹iÈhì$á?Ãù4(®µJú?C??éf&lt;''B»ä8Øî5å©Ø?ÕmŠ?‚é?ÙIm;sH‰jª)Ð&gt;{_Ú¬Î¾ÍRè¥\Bª$ž•3z?ÓØÔÏ™-KûïI{.ÐE š$_ƒä–ÈÝsÍ</text:span></text:p>
        <text:p text:style-name="P2"><text:span text:style-name="T1">pQ79“¾ý6|ûm)–(ÃÚ?9Ì:<text:tab/>?$òÐ;«&gt;¸\jV?Õ¤[mÉR¡¡×Å)?w?Åõ?—ä?XÑ5#9SPn&gt;R(]æ—:Þ¨§U³?¼mqfrÍ=Pûšëÿ‹ÁÝ¤*Ÿ·§?R5Íû™??öé‚‹?¬»ïbÝW?[mæèWJ—s?Ø#?=PÐ??.ú€”dšx&amp;Ãw:™ˆq¨ªó³?2?ƒÔÑ??+þ?´yÆ´??Ÿm?j»?éL/CwÐ¤ùÓHÓ›JÆúFÛÙ?;yÂìöJˆp–4??]Ñ?yQ?Á„?IQ%‰6ˆµá©Æ§å²?÷&amp;v(úaäØ»?E_‰?H,4-âðtRþúÆ]</text:span></text:p>
        <text:p text:style-name="P2"><text:span text:style-name="T1">)r;¥4?wH¡µÈùm¿_P­7Äµ†V??ûzÅÀŽ?GŠ?ÈrsüÿT€E@¥,I&gt;yq™ª´?aÙÇ +f? Ÿ#íîý–ïú¥4?Û†Tƒ¾Ñ˜.¼¤vä2=‰Ó??ÀŸÌ,õ ?ô7?Í?PoÉH=ï?Ä—?‹XŸˆºZa(gÿäIqOõùhÕ|Wô½ÁBÄ®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6 0 obj&lt;&lt;/Type/Page/B[ 1160 0 R]/Contents 798 0 R/CropBox[ 107 90 504 702]/MediaBox[ 0 0 612 792]/Parent 1521 0 R/Resources 797 0 R/Rotate 0/Thumb 1438 0 R&gt;&gt;</text:span></text:p>
        <text:p text:style-name="P2"><text:span text:style-name="T1">endobj</text:span></text:p>
        <text:p text:style-name="P2"><text:span text:style-name="T1">797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798 0 obj&lt;&lt;/Filter/FlateDecode/Length 3813&gt;&gt;</text:span></text:p>
        <text:p text:style-name="P2"><text:span text:style-name="T1">stream</text:span></text:p>
        <text:p text:style-name="P2"><text:span text:style-name="T1">£dþþÇœ&lt;?g&lt;,Æ?Ð„À˜??æ•Â?ª•³à¸Mí—Äæ%n´›ÈÍQ­?&lt;Ñ‡½Á??¼¨cûµÏdñ§?n6?½b’µG¼??ñácM«±÷Ñ‡?UO¨©º?Ž©n?¤äŠt–?¡sÌûªUp?í/‹¾µ¦c€?_g_}Ü&lt;Löór¸ã‚S3ÖßT</text:span></text:p>
        <text:p text:style-name="P2"><text:span text:style-name="T1">µ¨ÆÄ©›‡</text:span></text:p>
        <text:p text:style-name="P2"><text:span text:style-name="T1">q8¡]Sã¯ˆMgÆ”ïýÓ›Z°‘Úgjèü®?ÚÖÊON;kï?^ü®xÁÊ¼Õ?±÷Âê"å_I? òàt¹ ¨|?‘</text:span></text:p>
        <text:p text:style-name="P2"><text:span text:style-name="T1">ñJÕCÌu?Z¦›/?›ô!‚Àüºù?D!½Í?|XÔ•ydkÔa?Î÷µ¥2Àú#åx?f3ûuí??rBšÎêÙKD#ÀÝîVPÒv¦£|?G¡;}?+ÓNŠˆŠ?"u?¿ÔYð^.?bD$w5?ºõß¶8b¹U7eÙ7[‡«›z†áI|Gª@€ž"wPËŒ4*î%­Ü¨</text:span></text:p>
        <text:p text:style-name="P2"><text:span text:style-name="T1">$5ÌY«Iq†¯&gt;?WŒ7V&amp;ôR?ÞùÆmãZÎ¸B¾²ÛsÉ=þš%Ÿàz]óT?#?².?:Üd«É_·û{¹¯@±³Úž??†?H?npŒÊßf'?zÍ?ï?ôE«AP±Ú•-t‘?Íó¡80±V??|#Iï?7åÇt§è©<text:tab/>…<text:tab/>3Ò?‡€‡ÍRÊÛÙ™?8Y|§??U??27ŽÂt³Á?È_A¶?ç#@áT³¥?Ûx¶4°ˆ˜['?ÙCß??&gt;ËµM1Õ|‚“}¶ùN¿?^:è0´æ#ž¶±27ºÏ×UÛR®?"g{Kk?Üe¨?ø‹šš·9MTÐ?ÉÛ?…Y?ª!r,k\F?Ü¿O?†qÚŽ¦EÕô##õÈó¸??âpo1?&amp;æÜÎ¹¨ž&lt;ÁføH÷¸RÞºª—í+Ð</text:span></text:p>
        <text:p text:style-name="P2"><text:span text:style-name="T1">&amp;±dò«oºŒ?æ,JŸÁÒÁŽ?ÊÉFYì</text:span></text:p>
        <text:p text:style-name="P2"><text:span text:style-name="T1">ó?Çs–Ur t'Š®»%°wù/¶nâV£¤¸¥?‡`Œ?´Þ"Ó¹w<text:tab/>ïÛUV0–÷?!f¬+½_Ô—’t¥&lt;YçqãAsE;gÞÝ?®6X¬8‹¤¼òYÚ‚*MŸZGÕœõ®+Æ</text:span></text:p>
        <text:p text:style-name="P2"><text:span text:style-name="T1">?‡»^r?w</text:span></text:p>
        <text:p text:style-name="P2"><text:span text:style-name="T1">?ž?5/¦©ç,œuzU'Á,?8Æñ?LºV¿d».z¶lB?4YSQhÇWâœ6&amp;@a~t?y¨ºnCMJ?„’</text:span></text:p>
        <text:p text:style-name="P2"><text:span text:style-name="T1">•½??=þ?5Ââ€?iÌÆÂÄX9Ð¶@„÷=`©?ìæ&lt;ÀÌ$ÓyR6¯?ÔnHW?à‰??Ã—‹úC¯?Š5C;<text:tab/>@B˜²[—Ö??Ëa?òIš¹ÅS¸eÄqµ4?q¨„Ït/Ðx?ú3KÏÄq?áW.2Dse?ëooÉ<text:tab/>?—Áë'õ?óž²5·W˜ðSj$Ú›ºFØè Y¡qhÄQ‚Â?qû¾AÎ¡´É&lt;m¤7'?³¦1u¡kâ^H?œ:&lt;?™=’?ßÔ®N&lt;?QdhMn?è¥öG6?C`?Â?Ÿø8âÔŸ¿%Ï‚Ò9:??-=?]9:,?ÖdW¾»«ÜöºLÿÜ€?g¸&amp;Ù:Ò??÷?î“?7qßÖ~ÜéiØÆ!¬?Üjù¢FÒÇ+h€†ÐwÑ©â5i¢„­uª³?÷Yx«.—?[?û@È?O?k‡è&lt;?ý0n¥-Ð&amp;­ ?«W¯'~ÉÛlƒdÜÅj°âJãlõ(©µa­?ïwŸLb?b?’Õ¥±‰£¤‡¾y¥H]?+?ÔKFÕRúŽiW?Œ×Ö¨ŸÔÌ_H?ø#eÚŸÔ„P³‘??¬óÔÆX®q??3?&amp;†à?™”?}.8_…Ü<text:tab/>‚hwº?ojg½ì–;¨‘•+.?iàk~Eó2Ük±T?mº;?ªœÚ¹ÏÐ</text:span></text:p>
        <text:p text:style-name="P2"><text:span text:style-name="T1">†Rþ×“`?Ž?Gã±ÍÑˆ:?2ñp?ö°<text:tab/>åGÝ?v&lt;¸¬#w”?ÉÖÃi‡ˆ?¬éiÏMh6=?×gëºÌfJ¡µí7»VæÍ$ñ…5,øÝ</text:span></text:p>
        <text:p text:style-name="P2"><text:span text:style-name="T1">¯òð^ÀOfô¾</text:span></text:p>
        <text:p text:style-name="P2"><text:span text:style-name="T1">¾??ä&lt;u<text:tab/>a+Ô1voqðá~ØÂ­?Ìo</text:span></text:p>
        <text:p text:style-name="P2"><text:span text:style-name="T1">?ôb=RP1?!B8´E-ï¿73šI!7‰Þ05…®qÕ?M‘Âò²îË¬ñ!–ñW?NÏÈâÄ??†‚•ó ;¤a|I?(p“'e?7nÐòwp$±Ð·„cÊ??Ä"?(âZ^öÛÛGu¬ H¹&amp;1àíŸa–†•–}8}^?A<text:tab/>?âí?5K&gt;Ž?æ_ó“ŒÜ?<text:tab/>º&amp;ÖwÉµ?×e:Ô´¾j}×˜°Éçœ)¯&amp;§?ÉŸÄˆ?cäµ?D[ë{ã|÷(|Ì/MÅ2?ŸþÛ?3&gt;ÚØP˜‚.joJ7?³?0®Úá®??˜î?‚ˆ.›A~¸0ø¥yýg:$?«_›i?N¨?’?X|¥‡¿ûx"ºÝqÚÿ‹Ì:0ŒÌ ?í×6Ö?[WÂ??ý&lt;ŸÙ?2Iù#Æêo(qÜÈ7?Ñ„ž k??¦]`…q^ÛÅÓ‹Ú?;ÀF»ÝÎÊD?5´?»ÑíAGª?YxY²Íµ`??°ÀU?</text:span></text:p>
        <text:p text:style-name="P2"><text:span text:style-name="T1">íÝÈ½ÃÚTaÂ@Zb˜¢˜QT,??ÔÊ"?ý?xƒ/¨æ¬ð?P²ð?°¿?Ð„Êà=u´…‰…q?/ê&lt;½&lt;÷r?ÃŠ.çk‹?w8<text:tab/>í½a²)ÿqMïi°¼"EËa?™†·;b¦ž?ä£Þs(}Ô—Ý¼"BµøSä\d?ü"%}</text:span></text:p>
        <text:p text:style-name="P2"><text:span text:style-name="T1">??8À</text:span></text:p>
        <text:p text:style-name="P2"><text:span text:style-name="T1">Z¢?Iã eút³o;D”?gžÔ?]ÕûG£??¬³'‚Äë?ûù( ò?OÖÈV»?¤?Ôf#?|îæÀÊ%ý5_ºH?ó?§'ÄØ óT$ºö|@ý—Û\ƒsƒ6#úÏ#ë??!?SS¿k§É˜[lýˆ-}üQ§óTmiˆ?¤8Ì@¶ÔC?qö@oéº?^1=uó­C†ŒÔ?Ñ¿%ØRÑÞiXjÛ&gt; }»Ç=ÓÔ_K®Üj­î¦Y?£öDhÃýKý|ŠÙÒ”,?#æ/—óÅ0å…Ç</text:span></text:p>
        <text:p text:style-name="P2"><text:span text:style-name="T1">™Œä›?-Â«! 5½uº;†?ˆž K]½w#ŸôË6ä’$2Gh&lt;Fí¸ÀÕ/#¢SzxûA?€ò?7h?ò2*ô?YŠ¼G¾E‡r¹ÖwÞyW¨„,!«î` ko4ƒÀoíÿ?Ë7 ?Ã?9µZôQ©rÇ_Ï&gt;²-mé$Kïž?š#K?._¦áo*?!ã&lt;Š¬°Z‚³?6ì</text:span></text:p>
        <text:p text:style-name="P2"><text:span text:style-name="T1">é–JaÝÛ"ø9ýbmuçÇXXŒhoÒ0X¨s?ç?‡æ3äcdÛnQž}òè?÷†?¡Wƒ$ÖÞ"Qùoád^€@M&amp;ë8¬øð?vbB0*":G?ÍZÙCÀÁCÐüG?Õ¯áFåç?UM4Y¹,X­??Ò!;?·!Í?+aÕ0î=#Î</text:span></text:p>
        <text:p text:style-name="P2"><text:span text:style-name="T1">ÁâÒ??Bôm…œÒÃÓÁ¢ü?&amp;œÿß§#k9¼Dl?µ?]{¨XH¸RW)}.ÈŸ?Œ»?Á?</text:span></text:p>
        <text:p text:style-name="P2"><text:span text:style-name="T1">¼TãÀ¬2ÓèKw†?Ž°(?‰¦Ç¹H’¼ßì??¦E„Çc^§„æžæÉŸpkY§ÀÅ+VIÂÿËc</text:span></text:p>
        <text:p text:style-name="P2"><text:span text:style-name="T1">?m?üj¸–2É‚z?É×5”Ž–Ü0Ni8-Ö*žP›`œ„¾?ò??ýÇréÔ+Þ??ÞàÌÆI j¼é?¶vT?Ç‘ç²L?LtMTÕ?¶R„êì?º(ZÍU(ˆ’?}!è&amp;Fôm•À??e?4Ñ•\?YQ#??ëy®ßm(«ß?7Ø?{«É’}û˜rØE†¨rRÓl?ñÖBÜ$ùkQ??Ì?ð?ÿšÃæðî?«.’×?gE¢ÿ) -U*PÚ@Ô7ûBÆ6z‘?¡/ŽE&lt;–E£Çók}[ÈòW2åÎùw–Ÿr$‘? ½?Š²F?ê</text:span></text:p>
        <text:p text:style-name="P2"><text:span text:style-name="T1">Ìê\(?’K,#Q•·G?Y¯—ˆ–ÅÒçS?­ñ+?</text:span></text:p>
        <text:p text:style-name="P2"><text:span text:style-name="T1">/½0)´6?©J?ût5ƒ4ô%=ÉÍ”Õ³£?</text:span></text:p>
        <text:p text:style-name="P2"><text:span text:style-name="T1">åûã‹]×0¼‡Ì3?où‡Ü¥¼iÔ‹¨:½?é$é¦®ýñ??Wª??ð9ÿ©?Ê…6àD–ªeøjË±c??")÷–`¡µ1$E¿???ÄFœGTeúªÆ<text:tab/>E?ÅüñPYåš|×^?XOý3?’</text:span></text:p>
        <text:p text:style-name="P2"><text:span text:style-name="T1">ÿÔbuƒ²˜ž SrÝfLÁÙ1Ž?R64/?kê?X¹öîIøbÓãb(í?„,?Mˆ?q³uÊÕ^y?a?&lt;»ì“àvÌ?ß~ô{‚¶8P2Ç‡#ƒ-ì8É&amp;d?vX</text:span></text:p>
        <text:p text:style-name="P2"><text:span text:style-name="T1">Vh?d]ÆƒûR)ÜÁåÈŒž]Bq©MC?ù‘N…éwª“c…?L¶ˆk†óÄÿX?^?Á^‹LŒz—,ô&amp;?óÅF¸?p2Ó(ë•I»?c«™T³ÛRT×›È)üSã0­?'@?„8é:?á²†e›$?q«ü†¸‡ ?Ñ»ƒ.ç”¶‚Œ¿2Ìµ*Ÿ½lü*£ØPÁ€à´7ŒƒÚÇƒœ5æ~h<text:tab/>.}9M[0?¯cÚú&gt;é?5¼c?˜Ì&gt;ß¥›ÆXñƒ =·ôˆ _Ä`B=???Ý{ïã'</text:span></text:p>
        <text:p text:style-name="P2"><text:span text:style-name="T1">ÞÊ×Å˜à?‘ÆÊe?Aaø]™NZ³?õ¼mã?íºf?ó&gt;°·©£–Ç×4å?/á?À!ñ?J²‹+—kóqYôE?°o4¦?Öß~Ù|î¶?+±s´ŽØ†ÌOÆ5TËÝþoŽLŠHd ./ßæ??®??z¥¸©<text:tab/>V‡ÿ»vCóHˆÊ€‡¼ëü§?[ìÑwÁy~d°?ê¸</text:span></text:p>
        <text:p text:style-name="P2"><text:span text:style-name="T1">ˆüßÌOçÏ?œ&amp;‹E0|õ;°‹¨oK²„.Bâœ[h=šås„Pæ?£Ø?G’^£{kùçõ?é‘Ö¦bKó 6?oXW4\f(¹UË?+{çÂÎ&gt;·¤Ã›Ac´®œ«n¤¡–½?§‡nà ½F“„??‚c;e~‰Þ@?4“=?F°K­¯,{¶ÛZu6ïixËÅ??íµ?2òÁ/B??Ž:K.?¤©ÜV¥ˆÛö@øßê?äš%CËö?Ø´&lt;?z?ž–ƒ Ù×º™–?(â‰ÿK, AÞ?¦?Cˆ?)•?æ­’4mxv-<text:tab/>iEÁéØžšŒëºÐ?UˆÍÝ7?Sé)÷à|mÊï–W ÿ+nU‚Bœõ¤G&gt;N?!×v¡½ô‡jÏ+¼?õÃŒ®ìí?nÂeV8bï%¯</text:span></text:p>
        <text:p text:style-name="P2"><text:span text:style-name="T1">HÃ¦Æ¥??Ž5µ¿­jšÑÚºV%±?sƒ’­šÍQÓ?3³bó™ÿj?²AôÊëÕ±&gt;ßÞX[®/7ÑK</text:span></text:p>
        <text:p text:style-name="P2"><text:span text:style-name="T1">{©¬ƒ:(JOÁ3¡ÿ eCÀG*‘\+ªË­?††0VT?õ…Št?«üÆ'+ñ³irŠ|?v¡SùÐ· 9«"À‡zòƒ{AŠî?û?6³ž@û|ô8÷ûík¢SÐHí<text:tab/>¯&gt;?ŽjS?63¦ØX‹ÉbS*?ÌB2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99 0 obj&lt;&lt;/Type/Page/B[ 1131 0 R]/Contents 801 0 R/CropBox[ 107 90 504 702]/MediaBox[ 0 0 612 792]/Parent 1521 0 R/Resources 800 0 R/Rotate 0/Thumb 1439 0 R&gt;&gt;</text:span></text:p>
        <text:p text:style-name="P2"><text:span text:style-name="T1">endobj</text:span></text:p>
        <text:p text:style-name="P2"><text:span text:style-name="T1">800 0 obj&lt;&lt;/ColorSpace&lt;&lt;/Cs5 882 0 R&gt;&gt;/ExtGState&lt;&lt;/GS1 889 0 R&gt;&gt;/Font&lt;&lt;/F4 1162 0 R&gt;&gt;/ProcSet[/PDF/Text]&gt;&gt;</text:span></text:p>
        <text:p text:style-name="P2"><text:span text:style-name="T1">endobj</text:span></text:p>
        <text:p text:style-name="P2"><text:span text:style-name="T1">801 0 obj&lt;&lt;/Filter/FlateDecode/Length 3661&gt;&gt;</text:span></text:p>
        <text:p text:style-name="P2"><text:span text:style-name="T1">stream</text:span></text:p>
        <text:p text:style-name="P2"><text:span text:style-name="T1">€‘?½zÂ¼D</text:span></text:p>
        <text:p text:style-name="P2"><text:span text:style-name="T1">Ñ’LNà¤ˆò?âö&gt;2?1ºYð˜o8Ò8’À·£?û1¦b</text:span></text:p>
        <text:p text:style-name="P2"><text:span text:style-name="T1">æ¾?ÜB„</text:span></text:p>
        <text:p text:style-name="P2"><text:span text:style-name="T1">¬z“_õÅ¶?ë£Bþ”§þ®&gt;šÛu\Èn?ƒf“ö?ž/öî†áy¥UJOõqO^29çK"'2Ã ?Y®ŸœrpiÑä¶!4”óïúaS¤?§÷&gt;m?S”ú"7]¾ÈñÛj¢¶ÓËÒ¾©~É;þ0?+™?dÄ»s7??K˜{©-?ÔjÒWý÷B.Á??KÛQØ­7†â©?2ï¼P}d’ØtÕ?ìnK?µ›@1<text:tab/>&gt;ª?H??fÝ?#Â2#‡{?Î?7z&gt;jš”*!Á]j‹«?¼NMÔ7¹&gt;nœe?z\¢Í…Š</text:span></text:p>
        <text:p text:style-name="P2"><text:span text:style-name="T1">ga”,á?¯wYVeŒ@TS÷?4ø“z?é’¦&lt;Œê ´{pmÅ?ÿðÍ?s$?wÉ³üÕ¼[có“p?¦Œoë?¢*^„…Eê^,c?p!w?@XÆT•Û?f¤ ÃjÂ??(-¥v·Ü*‹ŸRŠ¬÷?ê®È°`?J¿b) Áßìâ\?š?È.rÊø¦??2•ó”tä÷mü±ûm\?•&amp;K?|ÿ8<text:tab/>ó?L¨jOöµñ??¨??4?BŒ"claûZs”.N??fav?§™k”?$@?.E"3:‘&amp;ßa</text:span></text:p>
        <text:p text:style-name="P2"><text:span text:style-name="T1">)°ScÚC42?žÂ8ÕLêñ‰§Î²‡KÈMÚÜû?‡ûÍ1½Oævï›@¦Š\ÊÆpà¡?’&amp;0;7h2´«ø Í1–†?BPF×lë°D(?©Óè?78GçŽ»ÊÞ·wSÒ*—?¥?–ß¬yM¬?ê?RÅmWþäGÖ8vNÝÐ‚hk€€|ªkM?&gt;h??‘UUî–BI=ÔCLÊ??Ë¡?)¡0œÝUÜ6?{«®?Ä£?K.fÑ×ëe$)ŸzŠF¦x½}‡,&gt;mC?àáA?âÈr?ÉHth¨??A??]¹”$b¦£\s&gt;ÕÝ½?+Y0|“?{­Z·{?HyÑ?y}Ueš®ƒ]Úh»ë(.ËiÜ7?Š¦½‡o—%??ØS®ûK?ÊŠÙc8ŽZ“=F?Ï<text:tab/>‡Â§hâ¨a­*¡SÅFú?Ë^3R\?`&amp;(?‘Fæ@Xœ¤Ÿã4ë%Ò?Ü¼Õl?i»dœ»û?³YŠÂM‘DïÞ’¦ÚW?ƒ^?ä‹ (%?”?KÅUxMyeH¹.k1èt…¡‚?2PEËs]û€•›ÊXrê›7U}?³*™Zut?(¡?ã'?¹¶Å–2º‘—£ú¸s‘.Ê¶9?·°^àúy\?ø±­<text:tab/>5aÀ?‹?¯G³¼Æ??$?omâêO=`?sÇ}(ÂcÓþ¾—½¹ar</text:span></text:p>
        <text:p text:style-name="P2"><text:span text:style-name="T1">¨yL¶øú$? LHg{ñ{%fÁdâ?ô6%‘`Ò8?ý0?$ì9ë‰ƒJÚbÇXq×(u£&gt;“s•8’¡î½Âqª§Z†t?™ó?!µá‰?-xmVƒÍ?ôy@H®v?s4&amp;i«™i“ŽÇˆ¨Z?äÓø?½Á®ôÞ»?º!AÚJº?_ˆ ·c?Íäá^6’åk|}¢/Î³?u?<text:tab/>¨Ùm?²¿\Ï,ÒÔO%Y?|»›m÷).æïI¢™&lt;*¸-Ó??€<text:tab/>ËÀqÀ?</text:span></text:p>
        <text:p text:style-name="P2"><text:span text:style-name="T1">®¨!q\rœÅ]û2‰?H )ýj[ô/”žOs?A<text:tab/>åÏ?ûÁ±—ˆ7½&lt;Â¢°£.]º¨_uŒ§K¼Í÷&amp;ùw`6?F–B‚hâ¥ßR¦&lt;R[äÌ‚™6Ñl~î¨üi?us“Ê?v”È*`?ÙM2WÙì?=?NÏú ×Y³?äªä8ÏÚI…¦ÜHJmÜ,—4aª¡XÖÿÛ?QöðHú{dÎ²=[???Fi]©Db&gt;óöÓÃàiUîÐé?<text:tab/>çK?@ÍtCiJ“~GŸ??¼o…ÑÄ›‰Ì?]</text:span></text:p>
        <text:p text:style-name="P2"><text:span text:style-name="T1">*gÑäðT7®¹f.øj?%‘Áúd,û?Ö[q?’_&lt;ÙI?ö¿?G3úç‰{«Î?EP»µ ¢?jÓ&gt;µ³5'¢+†=ë¶Å?õÕDx??w}1#Ê£Ì³ÞžT„?Èk“IÓ«Ý?þÛýKÝÌZ.eNãg?.*??ËqŸóN:ÿdcGÎPÔ Ä¼&gt;dU‘Ûo¹×^ª?ÆÐzókÙº‰p?d45¸Ë&gt;$™IÝ2á?¡ó”8•?™?’#Ì™îv‚Bf8?zPó"QTÂ‰o?m<text:tab/>1ºn5+|0´?—ìió˜G</text:span></text:p>
        <text:p text:style-name="P2"><text:span text:style-name="T1">^=®k¨± A¢ŠüûA?ÇBt?sE??Ó³£•¡aÍ#ªÜ7Lû? gKYO9.?¸Šˆdj¬Æ?¸öáVŠ</text:span></text:p>
        <text:p text:style-name="P2"><text:span text:style-name="T1">+c¦žÂ$È&amp;«¾§?¬Æ{ä(£ÓÉïÀ±RŽ¦?¥ü7”?"ü^ÚQ?Ë4éæSYñ?o&amp;ºÅc‚bŸ”?&gt;?$L.à‡Ê~®N?jv?Ä¾ÎÎ`ÉR·Å9ÃŽ”b «iw}‚KÎüŠFÓ?ùóóßç–Æ¿œ9¿&amp;û]RUÉ)?¦k?~Ök½Íú:Ô?µÏ¡¶ê?Ä@ÅV1Ç?ª#Û?</text:span></text:p>
        <text:p text:style-name="P2"><text:span text:style-name="T1">‚™„N²W?'ÓˆP?f?°?œ¤Æ?åªsS?)/îñ)ò?]Ò»]ûwîVpô,?†?°½-E“o€K’~ÁÚª?ò—0|µtG»"?5?¢•U?cßyehÈ`çœ…½?PU¾(P`?&amp;²!?¿?JÀð‹"</text:span></text:p>
        <text:p text:style-name="P2"><text:span text:style-name="T1">P!¢øþ,ÁZ?…Çjs1&amp;³·Qd^‹2?DLb5Ö</text:span></text:p>
        <text:p text:style-name="P2"><text:span text:style-name="T1">â&lt;&lt;âÚy…‘_ÞFXMòÚ??C¹tÑw`’0rFãÙ?‡´J3?[_}</text:span></text:p>
        <text:p text:style-name="P2"><text:span text:style-name="T1">ó¾TDHÁèGšç?LªXÖvS„,?æ;—½Ùë}·?Þr[Å Øß</text:span></text:p>
        <text:p text:style-name="P2"><text:span text:style-name="T1">°Ó=ù‘?*!1 4}"p—‚æŒ)º??–%»ï=n?(Céykú??Kž½J·øaU²—¤U•òÄå’xÂ´rµu˜Hü6©;'æ#¾Ñáå?ÚÚh÷•ƒ+Rm×¼)^€ó5`@</text:span></text:p>
        <text:p text:style-name="P2"><text:span text:style-name="T1">”|¹‘‚Ì??*Õ±¯jv?£tˆ?i"ú:?½ÕíÇ‘W?æ‘Ž×ì$š¦2??ÍÿeÛJ’›?™ùè¹Hû4?C)çh??ßbcß·Pí?¨ ê{åŸÌ‘???{ŽOÓÙ?]²—?PH}hàK]SëøE??\äI)iv*¨w?´§–_s?6's?;ßC­@ªš ?Qþ4©™Ú¢?£¯I·ŒZ-¨0mùûù?&gt;(}jèqpqp!­?†±Þ,A~HšëÒ?ÇÇ?ÝOú€H [×²ŒþÄÂ÷?SŒý\??)EFzV–JÌ!s?šQ÷8?_\h[$QGYÝË¤â•,³9;<text:tab/>zE!ÀŒ?Ä7??C¾i;?lMÉÌˆÄ?U*2Æë;ò¼s8·×B?G€¡UF$Nu?÷sðø6ÒÑ?SØ3áæ?©/€¨bv¹¥Ö‰áã0C3?ƒï?à˜šì1G½ÕMÑ—ŠCnåßXyÁRò¯Ø?Ó+ü(«ýRÌïiÝÛ¶¨?t¹ó³Qés9Q?íf“ö‰´Þ/#Ñ+òZ×E?k?'q£­‚vF¦êËº8ÔF._ž<text:tab/>»wß'ï?¡ÞÊ˜acC?—?¾?7kŒ»»k‰¢îÝÌk&gt;WPý˜¸°±Ê?nˆ“FñK8…A‡¾?h?ï,?GˆëŸ;á±²7‹ãuW«?”#?y[ÌÃˆÀZ?XÂ?¦cïnÌq?ás¬?-RŽ÷th…¾à<text:tab/></text:span></text:p>
        <text:p text:style-name="P2"><text:span text:style-name="T1">õ§»ÇDŽËû“v?±Ä?€O?6àJ *?ýF–ø¯§×;_rKú`MG"V??ÞBK~¼}Ob°Û•/±¦Qµ&gt;YÙ«'ƒÛÐóM3˜??ì§?8<text:tab/>e?~?Ÿµ£~âX{øD&lt;?É±?H<text:tab/>ªë¯‹Õõs&lt;¸?A¶Wj ìuè?+?<text:tab/>?1X?NmK#IÎ?·¶?‹$Ó´¡ú½Ä`™ýûb-?L«´qÇ{DÕ\çL@Lt<text:tab/>?5<text:tab/>¡m…z½Çµå(’.ÄÜí[ ?’œu~RäTõÇ•‰!Æki˜ÿVƒ±?+? Nå/Q</text:span></text:p>
        <text:p text:style-name="P2"><text:span text:style-name="T1">?T@ž=â?LóPí</text:span></text:p>
        <text:p text:style-name="P2"><text:span text:style-name="T1">ïõáeŠÊ‘Ud¬Ø7¥I’?~Ž??*‡!5õ\¥:ó-÷{!Œx???´ÕË!|Ø„ws<text:tab/>±˜‹?OˆÿÊ‚?þ??è???,÷M%z/x¶cÙïLllûy,Ê°øšˆ/)</text:span></text:p>
        <text:p text:style-name="P2"><text:span text:style-name="T1">?JcA(Ü[-x€9™ùÄà.ŠÏòB?CŒõ œÛÇ?V®´èv²ŽK¢7vrQ¹?Ìx†œ8ö]©Œåëy­/|BVa'??ëåÙ?š}P#“†lÃc¦_µ?¯Í’W7ËÞ/¼ûºãJÃeªàãâ?ëõ÷žÄŒê‚_??ð˜|;¡£7iž%r(Ä&gt;?Q?ëQ:9X×?µ'Ø“?éP7?6 ¹?€œú?mzåÓl«N)?ZªÅG?GÑ»´…ªúü¹û¬b|'?‚aa{I–?HóÙýô©ä˜‚íã?Cðaq•Â?Åo2<text:tab/>ÎÛr[I?ôJMixgc:?´ê¶¬ê#ú—?£‰ü´Á</text:span></text:p>
        <text:p text:style-name="P2"><text:span text:style-name="T1">–??¾›]ómwHÇQK1ensÁx<text:tab/>º?1æú£Ís2øb¥íû</text:span></text:p>
        <text:p text:style-name="P2"><text:span text:style-name="T1">„ÜÏv7Ý9«†?¾&gt;{úÖü œõ=Èjzüg†t?K?ÃÍ†&amp;<text:tab/>‚Ÿ¹?or°?àÀ·w?Û?h?B;?_Q!ç›¨çéÜS(aÍ·G§ÉžÓ½µ?&gt;’K</text:span></text:p>
        <text:p text:style-name="P2"><text:span text:style-name="T1">Äi2˜¼ÔÁA`?ûÂ¢¸o¦¼?ÂåC†$¸‘·?dëæ8Xu?lq?<text:tab/>2Á¼K &lt;W°??ì?µÓ·ÿL„ˆÊ=¢áJi\äÑƒ;Â<text:tab/>?„??üå’Ý‚?x?LxŽò–¹ÕÅlKG?²?n?œ–ÚÚû?×]¥;?èžæzºˆžà?Ýf§¶ð€ãån%Ø=i÷&gt;Æ-.</text:span></text:p>
        <text:p text:style-name="P2"><text:span text:style-name="T1">Ì€%Ë/Î&gt;?_ð½gƒ€ÐhÙUµº??JINÎÑUw5%·ë?fs?%ó‚«???xó“?Hå?Öèª—F?÷éç³¨/?mX$k}?¸?úc8ðÏ3• }7­ÌB bC`ý8ÎJQˆƒ~Î½?£3FI™?)Ò=?ðp-¯vÛ4•9´f÷ÄMƒ®À¿?Ì&lt;~þm·º¸??Ùb^÷Ï@</text:span></text:p>
        <text:p text:style-name="P2"><text:span text:style-name="T1">(æ¸®?æâ??Ï?—l?J(öÖ?ÙkçŒ]«}»´ü¦€ôrVB…£¶?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02 0 obj&lt;&lt;/Type/Page/B[ 1130 0 R]/Contents 804 0 R/CropBox[ 107 90 504 702]/MediaBox[ 0 0 612 792]/Parent 1521 0 R/Resources 803 0 R/Rotate 0/Thumb 1440 0 R&gt;&gt;</text:span></text:p>
        <text:p text:style-name="P2"><text:span text:style-name="T1">endobj</text:span></text:p>
        <text:p text:style-name="P2"><text:span text:style-name="T1">803 0 obj&lt;&lt;/ColorSpace&lt;&lt;/Cs5 882 0 R&gt;&gt;/ExtGState&lt;&lt;/GS1 889 0 R&gt;&gt;/Font&lt;&lt;/F2 1161 0 R/F4 1162 0 R&gt;&gt;/ProcSet[/PDF/Text]&gt;&gt;</text:span></text:p>
        <text:p text:style-name="P2"><text:span text:style-name="T1">endobj</text:span></text:p>
        <text:p text:style-name="P2"><text:span text:style-name="T1">804 0 obj&lt;&lt;/Filter/FlateDecode/Length 3915&gt;&gt;</text:span></text:p>
        <text:p text:style-name="P2"><text:span text:style-name="T1">stream</text:span></text:p>
        <text:p text:style-name="P2"><text:span text:style-name="T1">ÅÕ?áÅO#y"½Òô­¼¯•fô¼Ê’¶?ÿø4??!´#ƒ¾®©¿‹šðI.T=_?`v]™?G@8dâ?‹Ï‹ÔÔe¬:??;Ðœeé~™r „ów/©º?[?#°ñÓÀ¾ÙFÒ˜?ã???rnâñ‡)±7ãÈ??&gt;ÖI£ˆ‚ÄxÌó??3ëp,ë­Ñ¼Ì­­=?pMa?®öOZ“ËÆ–a%?~Yê&amp;±vb?¬ùzÅ?_fçÎ§IƒO?•b<text:tab/>v£$2¬x?¹/™È?(x–×ò]¯ë|ßªÕÄT¿%00:AÛL6w</text:span></text:p>
        <text:p text:style-name="P2"><text:span text:style-name="T1">0ÖÑr¶+p{"Ò.h×Ô‘Ý…ýr“WjeNÌ?úæCùÌÜâFQ„^îüAàMaœ¾úD¥?+þ5à?êù8?©?%¯?ÇÍmÁ"\ëfÑ"5sçO:¸1&amp;e?@¬/ºp?ô"¶½=;Õ†‡Ä­“?„_Ô?\?âõè‰‡í?›dAšßz7F–¡g!x?GÖÿÈ?A²ÀˆÍWÝ…kç&amp;ÇœÌ9÷?‰'</text:span></text:p>
        <text:p text:style-name="P2"><text:span text:style-name="T1">’ë9èQJ?4?ë7î•?¶ô3CGŒ?x)?]1pÛ?p}£Lˆ‰åµä*O†}??¹!Úfº?Ø?Œ—N %f&lt; ??</text:span></text:p>
        <text:p text:style-name="P2"><text:span text:style-name="T1">“;ïœ­h¶(Ú1ðs?Çs%£†`pº±ø?Æ¨s)«±?c!îÀ?Á Áªkw,ª™µtŸ±½¾</text:span></text:p>
        <text:p text:style-name="P2"><text:span text:style-name="T1">À«oé[ç©¸¨¡ƒ—‘t?E?€Ø/?L??ö‚î!ÕGÐ7ÓQHàÉ&lt;?JŸ”?ÃÀlÈñ?·ùÅ#Ÿz?YÌ§+«?$£…??S’Ë?¨šÜI¤?q¨°S5à^g?sVŒ‚?&amp;woÂwš??Ù?Py*Ôús?{?êÓ??ÖÔíô]ž1ÚÑ?7??rÃeDã­¬Hn?»ù~¬%@tf|&lt;Š½¹T¿ ‰ó=‚MÛL”?jÃ?Ê\ƒ?#Ì?¨AUô «ä!&lt;Èÿ×*i»O½â9‚P'%Héü£ƒéù?åt¯ˆ(kQv</text:span></text:p>
        <text:p text:style-name="P2"><text:span text:style-name="T1">?—™÷¸«YM?”'¡(ÄoZXÆòìo£d-</text:span></text:p>
        <text:p text:style-name="P2"><text:span text:style-name="T1">h'½²º6È´"ã½¼?[9ƒ–„ŠÆŽµ?is.Æ???&lt;!ù?Ì¹ZOŽªÂ—¸?e?¥¤–]ø7‚*º?+÷´‚„¾í‡º6<text:tab/>?Ÿc?ƒ]n×:‚?¨gA*6?D¸?£!£2Ûµáy]öÍ?+bÅC?B(·%?ãÝ&gt;</text:span></text:p>
        <text:p text:style-name="P2"><text:span text:style-name="T1">j7Ð¢T&gt;ðÕ"?„–‡bÃ~ê[f˜ýø?–Ðã</text:span></text:p>
        <text:p text:style-name="P2"><text:span text:style-name="T1">„[Q,?á?9kù?—/???ª?Ñ¼#*?¸ÿa×‘?v¬b?pIZTÊ7;»ögad×?ý:?º©:ÚÓìi2é?VœŠ?ÙÁtfÂµW·?ï&lt;~ë?Ö|}?Ž1CÎ¸²cXÌí7Ú¾¬?yüYñB…ŒD</text:span></text:p>
        <text:p text:style-name="P2"><text:span text:style-name="T1">öh•c?R¸9]÷Š`pÀ¿:J/!·?äŒ5‘Hó?ÄvƒtN!—–ðVþ¹jŒ&lt;õ?;?þŒ­–ÄdP¸ŠÇ</text:span></text:p>
        <text:p text:style-name="P2"><text:span text:style-name="T1">»ê²ò´[rÍ~3ü²7?¿IzÝ©Eó»]#¯œ1üPñÅP?¤^NÐbÿ’à</text:span></text:p>
        <text:p text:style-name="P2"><text:span text:style-name="T1">X2»rÃ|þSrÏoßÄG?V</text:span></text:p>
        <text:p text:style-name="P2"><text:span text:style-name="T1">KßÔ9?~ÆX?²ëÃZœÒû™&amp;K Õâü?íy?)@p1Ü}Ëú&lt;fÓˆÊn4U¦dr"Ú´Q‡ùr5÷¤›§›ÂŠõþJ¯udœÔ&amp;Nå@<text:tab/>ÑT€&gt;<text:tab/>Ûáˆ?äv?ÏBáÈe?QÝª*Áº</text:span></text:p>
        <text:p text:style-name="P2"><text:span text:style-name="T1">tù&lt;ÓµNì·º?£Âc×P¬†4jÅ°Èþ?ì??ªˆ“úp??òs9~Áo@¦™ž=IØ;9)…ÌÎ›šÿ&amp;nì'¨õ?*ÛG_–j</text:span></text:p>
        <text:p text:style-name="P2"><text:span text:style-name="T1">|ªÖ?Rµ· ¤1‹¹%?Ý"?“tÎP=pé?Í?&lt;V,U4L«tÐðUK¾ˆrL?‰«5Žæ1ãE??5@¹š#PY</text:span></text:p>
        <text:p text:style-name="P2"><text:span text:style-name="T1">­½<text:tab/>?W¸µR©jëŸ7*8U±:êD˜7],4Œ?eÞr~?q,´Û–Äª?J7gÄìç3g`gé?UŠÀd¼#œoZƒ­ZüÖAññ£½IŽ;gÿã?Û1À?D¡=6_K¨x²~œ/Ødž+ÉEj}??[Swï?¥qÛHi*iµykR#o?·-9?æ"øáŸÆ"YøìÜ&amp;Üñ`ž¡®G•¤UÔ:gR$Qö´g?KÆÌU³pu@€†çé ·ñpž„?¸JœžÙ;Ò°y}É½ÍA&lt;‘Q€ð¿@žu?†¯ox—°†÷"‹?ë©…·ˆÒ"T1Œ8ã?]é??'î°ÿ›À¨àÂá‹ÎõÄuZ?$Hk</text:span></text:p>
        <text:p text:style-name="P2"><text:span text:style-name="T1">Î=Ûp}\°ÙÃûïéñ??ÍÇdõ†¨x[&amp;<text:tab/>5WäØ~ðÖ•ÉŠá’Š^ù?ò±•¡o•[?Þc?&gt;[4Å|—&lt;?7oÃ†–?&gt;â¢¦Ï¼?±??‚åÓ©ÝB&amp;rÖ?Dý‚nf‚Ç.tÖ7HóÕ;„ëB2˜}Q¨Â_ŠU¹7—?ÃzÞ#¤ûÓ?|ŠXÍ$a3¦kº¾³ÀG;‡‡Í»?_èq¸C‚Ëø?A@R¦oêëÌFÿøÌúŠØNÑž9,?«?«µÈ$á¦w45bhz</text:span></text:p>
        <text:p text:style-name="P2"><text:span text:style-name="T1">ÍR‹Ú/V?x?è¡A)ãX?Jç(„5úå¡?µ</text:span></text:p>
        <text:p text:style-name="P2"><text:span text:style-name="T1">+€Í(ƒÿ&amp;4˜õ¿ï?•‹?T¹OÊz?Ž£w?Jk”<text:tab/>±?³ý?q’±Z‰5"š</text:span></text:p>
        <text:p text:style-name="P2"><text:span text:style-name="T1">I«Ö?íÍÿ?Â¹Y?1’d¶¸{??]–VÀÇO?/äßñÝapk|?Lˆÿ'.ÂÕh½þÐÜ“u¾s?¾?(ÆÄc"ºÙã.;Y??ôÐ(n™?±4ÿÉ?Í?9ã?ÌÛŸ^)H²€t˜ÝbïáÙ?ÿSO8•ô\¹Û®r±‚?Àœ.˜Ìp¶U?.7˜g??ä§^Ÿ¿?Kû*?oHÂÈÐ?õì]—@u2N{. ·íè‰äùmª)kð?FYKð§^ûšiá‡xk?zì,A¦‘`&gt;AØ u&amp;ëÕê?‚?ÿ)¨Á?3q&amp;0?ñÝ¦B?·‹P…+Ïô?×h8?Ã™€A£j@Aá^IU*‡`›?'ˆ”“ï­ò 2ÙÇ[ ím‡úŸ-®Ji£óÍ<text:tab/>ä´5ï^(Œšêy€›¥ÂôŸ×(ÊBs’vÐ˜t^àè”pâ’“C‚¶ÊÂ</text:span></text:p>
        <text:p text:style-name="P2"><text:span text:style-name="T1">6ÑTÜSR&lt;À³??$wDÌj‹?h??ya ï&amp;Ï??È?xƒ´ñk‰W'????ï÷¡_&lt;p·„</text:span></text:p>
        <text:p text:style-name="P2"><text:span text:style-name="T1">1jw«'½7<text:tab/>ðFNôôºÜ=baPdF?ßéÇeº?Ã5ÍÍ xÐv÷©ƒÆt?É?1`i"n†):Ä˜b™‘± NÂU×z\zoIzdt?ÓúW¿'‹?X/=7Ç9ÜÖhp6AÞe­ß?†Î¦?pÜ«_÷t)â£*E£ J¿íø=‹Z¥ƒ??ïý?Ü¿¸?q¢?ªü”§’?¸ù}7|$^˜Ãœ??Zœ×©…?Šzµ?i;‘ƒ|d0‡ñ{»,‚!?£IE}ÖYòÈÕÇha•M?,PŽÉOF?(x€?2€V¯óòËg¦MôtÜ±?RÊf³Ü?©ï¶qà¯?)Ñj„kH?So#¾DçîëbêÔDÉg(î=üŸ?æ?S]Óåìªk¹ì¶*mK?ÅÓå?ð/?ÚYÛ?JË¿ñ¾õ?àdœ¾?ðßb3á&gt;3UÃ1˜˜Ô??çÅ«?åV¸?èÜØçÁ1®öOº'[WKS]ÖÆz¡%ÝÇÆ¥¶!??-r?¤W/Ï95Ÿæ¦ka†‡?oÊEþ·®?/³èèŽèÓäÇO…`?WqÑ?¶zõzV?9ëqo‡¤e??oç??(wîe?ÓÅ^ÿü?œ{…K?±ùVîh)ÎÏ?Ò²lè?T?nBSŸ|!c?yZ_wÛ–?¯ØÁ?—n9GøÈ¦?]ct;§èäÔ7ñFëŠ­%|ÐŽ1B’r7æI[À‘?‡pÉF®qÅßZ™[ÎØ1i?SG9ñõÝS?V™÷¨¨?˜?Ív·&lt;B•?®êAÅ.à<text:tab/>û™@?-ÎDÑ§À?…ûÓ›L»v³?z?Ú¬½xR|., ßÞ•E±xì Ó¢?Sò8ø7°Ã,<text:tab/>w?;ð¸3a??Öoj@?¨Ë†ä_÷7±†1 ã|=?å)§¨?h/!l®±?¤¨Â?,?FüæRÆº&gt;X¼3%~hMv1??Ø+??"°€íJï??b9ÏL</text:span></text:p>
        <text:p text:style-name="P2"><text:span text:style-name="T1">!òøxS‰þÅO;-so ?d·e?Ü‘*Z¯0óæÎÁ0l…R?û‹lŠv/¦ dµƒêX?ðé¥½²&amp;²j´Ú¡T#UÒw­£VÛ9ÿqé?âIœØ¶ÍkÒ?´/‚«?«Ï?mä8?U?Ö °(s³÷øMNâ†-?Z?›K1nŒ´å?‹‚Â]s,?¨ÿ)Íª</text:span></text:p>
        <text:p text:style-name="P2"><text:span text:style-name="T1">:¡&amp;o¤?§¦0)…?‹M</text:span></text:p>
        <text:p text:style-name="P2"><text:span text:style-name="T1">?#Ä</text:span></text:p>
        <text:p text:style-name="P2"><text:span text:style-name="T1">ã<text:tab/>4 ßj?Þbøšà­û,YÒ“®ýÔ?µþ‹uÔÞOï?|C&lt;±?‰ïÀþÇ</text:span></text:p>
        <text:p text:style-name="P2"><text:span text:style-name="T1">VÆ?Šzw"j‹Ë:)ž¡=KÍ¸þ‘îoÆïe?œCí_&lt;?®¬ä&amp;’ÝEÃ¾/?MëÒz9Ïzõ„?¢i p¸þ3¯b?“{¶1z´Î?Ä&lt;?ÙÄ-?Ô%<text:tab/>Y?Ù'—%´+}ƒÈÙ“z?JÖÊÙuºÓô2^»?‡÷???ì’?xþà3ã4Ú</text:span></text:p>
        <text:p text:style-name="P2"><text:span text:style-name="T1">û?y?•L??UtFZ;£w?Û?ýV«ße-°Û2ãVú½ÅêYr?8jí»Ð‘?(ØcIì)_h²´†y¨ÈÄfq{ì¯q+¸K\??ƒ?Ù2?½ºÒG;ž"¹ùÊk?˜z¢¡VqæÒ?Èÿ}«?&gt;—«~„??3j¥›?èx??x£”—?•µSfÏÁÊÍi?x<text:tab/>?W?QÝÖ[†*ë:üø×£7sè3 ‹??{G°,?Î³ï=FšnéªŒà?á!K?¸óLØƒÔ²Is@;<text:tab/>ù†á&lt;·l_?5–?fÆxþØQ×Š ]¹¦Í</text:span></text:p>
        <text:p text:style-name="P2"><text:span text:style-name="T1">©}˜¶çàuÈ†ö™¸È*»&lt;0á¯f\²@3ï`œ­:¼`õ¶Ýäèþf&amp;.žêmzÙüýbö?s4øïÉ˜4¦V0Â*·5~Ì(6Yú?s6?œßê??ÑWÅ¶YŠ7?Ó‘2Ó<text:tab/>g|©</text:span></text:p>
        <text:p text:style-name="P2"><text:span text:style-name="T1">DJÁ&gt;+’ê`Ó·¡?ÆÛä„| (P&gt;ë3lšã„›ÀCä?‡Îª:é0µ‰Í</text:span></text:p>
        <text:p text:style-name="P2"><text:span text:style-name="T1">·Ò•</text:span></text:p>
        <text:p text:style-name="P2"><text:span text:style-name="T1">ûÅ]3†¼¢1…Z_J4øêû?Èâsì™˜?Pf?÷—í?Rw¹eVŽÅÁÕŠý?Ë?D?µ?ce› á0{³¿è”½ÌŒ”é8?l"5ÉâlÇA;*/Záù·yTÑ?cë\Ýç?„aï$‡ÇO€¯­ø°~t~ê?­t@Æ??‘£›?o(?Tm£nÖ?“g7gQçñº6ïœW¢¥Â•Œj?&lt;?m¨1¼‡+AK¬Ïz?b©yPà¥§%?\C³ þ“)q/Æ ?,S2³¿ñsÏ??[¤C?"?&lt;¾hKŸfy?v-]Ÿÿ`}”½©O¯è‡ø•z11Ø¹òMªô:K°—cq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05 0 obj&lt;&lt;/Type/Page/B[ 1129 0 R]/Contents 807 0 R/CropBox[ 107 90 504 702]/MediaBox[ 0 0 612 792]/Parent 1521 0 R/Resources 806 0 R/Rotate 0/Thumb 1441 0 R&gt;&gt;</text:span></text:p>
        <text:p text:style-name="P2"><text:span text:style-name="T1">endobj</text:span></text:p>
        <text:p text:style-name="P2"><text:span text:style-name="T1">806 0 obj&lt;&lt;/ColorSpace&lt;&lt;/Cs5 882 0 R&gt;&gt;/ExtGState&lt;&lt;/GS1 889 0 R&gt;&gt;/Font&lt;&lt;/F4 1162 0 R&gt;&gt;/ProcSet[/PDF/Text]&gt;&gt;</text:span></text:p>
        <text:p text:style-name="P2"><text:span text:style-name="T1">endobj</text:span></text:p>
        <text:p text:style-name="P2"><text:span text:style-name="T1">807 0 obj&lt;&lt;/Filter/FlateDecode/Length 3178&gt;&gt;</text:span></text:p>
        <text:p text:style-name="P2"><text:span text:style-name="T1">stream</text:span></text:p>
        <text:p text:style-name="P2"><text:span text:style-name="T1">1-„ã½˜??#Ö'?¬¼_F˜Û]G]¿6X…Ëõ^ˆ­–ìV2Ê-½Š<text:tab/>?æ‡?¥Õ-hs%©?¡c</text:span></text:p>
        <text:p text:style-name="P2"><text:span text:style-name="T1">8_õ€?õÛ?×Ç²H¤ªºÇüËÌ!N~Köÿb¤vÒ?+ÿ¤j³ú]*çjÁ=&lt;µî«?ÄÇ?Ö°ƒ/þ«Í†?¦þšZ</text:span></text:p>
        <text:p text:style-name="P2"><text:span text:style-name="T1">‚??[ØÞçcm,‡€±-‹“ÄåßUÌm'*æZ¥ºGÌ?êá?^èmI?}–?]:x?¢6!‚—Qïf"Ñ€?¢rÒ6‰ùè×e?b?gý¹ŠyGOzŠ}f<text:tab/>K?a:¦ò?`~??/?Â„Ï·-V9u ˆ</text:span></text:p>
        <text:p text:style-name="P2"><text:span text:style-name="T1">??^4†ô?Î'_]Þb~6?[´ÁÑ(Õ|5œ®??pþÈJi»4üˆ£Àwú¢¥§¬?</text:span></text:p>
        <text:p text:style-name="P2"><text:span text:style-name="T1">?5-žŸG´5s{û7-”“d =l—6v­?F ›7?qÆ</text:span></text:p>
        <text:p text:style-name="P2"><text:span text:style-name="T1">?ý£'CÈ<text:tab/>$W?ÃÈ%ñ"aI¢–??¿r/Bƒ!Òýê?(j?d" ’ff§%&gt;CS›Uý=ÎÛá-0ØüÈ¨</text:span></text:p>
        <text:p text:style-name="P2"><text:span text:style-name="T1">êšý_o üð•a?%éö?A?øÁç¯?ìƒ?é¿;l°H‘H&gt;nÂíšj ? OåÜ¿ì×i&amp;õ#†ä³žGÃçWÛ&gt;U”RB£Ý??D°n†e~k˜}˜b]‰?Å,y?,?#;[šä„Îš?„¾°M×­8žq·ÖÑÿíÌ ×GÛ±ìŒo¼­8KÛ'M8*&gt;O[Â›1¦‹À?ˆ·²‹O‰€‡ …Ð·òÍ—ÄjÎIô?›¾ÓÝ</text:span></text:p>
        <text:p text:style-name="P2"><text:span text:style-name="T1">uô»+q³]”±(¡'f~ì"U¾£WAR2k(³Ðg{?×JéTs</text:span></text:p>
        <text:p text:style-name="P2"><text:span text:style-name="T1">ÀŒ8‚í?/€v˜ŒÆ›‡¤E+…z˜5…ºE1ØšÇˆ¾ÅÓ+€£^¿øê?ƒ?ÚS©x?Þ©îl'²¸«ùû…ç$»`5I?·ç¿BS¢ƒQ0ã1ÞÉŠÊÿ)…ÿ)nmFÎá?§ÒyÄE ÍµÑ6î&gt;è Ù/Vzž¼)—‡ÝìòÇƒŽÉ?If»?ÿD?¤˜Åv?‘?$'»X*?pyX›</text:span></text:p>
        <text:p text:style-name="P2"><text:span text:style-name="T1">VíLæ?mônV5µn%UÕŽœóê2?ca•\k?Ú±6?Z©@dÕmó?4?_™„¸JØÒåÌ±]?#˜ubTÐ5Í÷$Ô½¬/@BƒGÙw$aç{n/Beý¶±ÑP‚ëº¿SÑÄ‰N9d?=‚?ò=?3</text:span></text:p>
        <text:p text:style-name="P2"><text:span text:style-name="T1">#ï?ðvs¢…Í/Ô˜µq©7›lˆªì^Æ?X^ÜU%4{?-=ûµ®é¸ˆðQYªâ:?oè÷-Þ?ñIÁ?‰õëBs'?Uw`¬?[4‡²Dm?*à&lt;)Ò'dÄ?­¼?:Ë­?¢ZöW[A1\ÌL¾FtÄðëO’žþ?uâ6¦½H¼Y¥óµB?ßª?‡ú‰”ËÂÑ©`æUî­Ž•2<text:tab/>aëÜ¯vãM??ÊÞ?¿÷Û{ÎÈ</text:span></text:p>
        <text:p text:style-name="P2"><text:span text:style-name="T1">87øÔïv§ümrIk{°c‡.yil»BÖÒ•M¢¼,ùdãô‚[[™sjîk£«qb?`l`¡?¼rÇþ_!Ë²??‹h6±‡ET†?ÂF"?¤ì·¸nA?¦<text:tab/>Ã9¯µ?P8?¨îÎäO$œÇ£¯Œ½Ý”</text:span></text:p>
        <text:p text:style-name="P2"><text:span text:style-name="T1">0ˆòL$Gyi…pÎä°,Èøz?þ0zD·?0p†aÍzŠ??ó?{]9B¬?×¿{´ÑÍ“¾F¢ˆáûÚûyò"æd<text:tab/>Î?ìeúìÑqN;ˆ}úŠóùÍà˜h?WÃ¾ÚY";ù8µH³~pÚÀ•mäw?[×Ñ?Rá«#l¼Ë${9ÁÙÚ?’v®¼¾š¢v’×T</text:span></text:p>
        <text:p text:style-name="P2"><text:span text:style-name="T1">×™•?Q¾ßÑ÷´?B™&gt; ö)êÍ¦3;(¹AÜ?¨Rüò”IÆ\ÁÉþM?'´bÓËâdš¸?ª%¤¡ìÃ?.šVó?M¼ï¿?Œv‡??•4Ž¨‚××h™Ãã&gt;ÊC¤Ò&gt;ÕÃ±SÁ­àÚ§†™Š[c¾£¹X?žåÉ%›V¦7?Du?\M„Y?¸‰j?÷?åVC÷</text:span></text:p>
        <text:p text:style-name="P2"><text:span text:style-name="T1">Ô±?¤ø(¯p­ ¥õåÂsJ³ž©†»Áž?m`1”F[ùë?5OQæb‰õ$ab}~¦›- ?eS*aè/Ò&lt;Ož×?…&amp;}?vÆg?¹©¨<text:tab/>µÒ?VþdçCëó½ã¼T€GnÂæ?¬—f?_ù?ša<text:tab/>?Ù??T?™˜Ç?ýñ?Ó?;ýƒÓåÊãÉ?üeø5Z%C`zÛÎÿL?sMä.g?&lt;”ãÓ¨Y?”</text:span></text:p>
        <text:p text:style-name="P2"><text:span text:style-name="T1">?¿Ýƒ7~š‡\š+l×G?Ÿb?F˜?í?{¿1B?÷˜A[~?;O÷?Ò[4í¹2]ÝP¥,Zr­???àý??Kuññ?ûï?½NçèÑ÷5}»‘…[ÖÍ!~ì.Õ1½ýP‰?j??ÇŠ‘íŠ‡p”ö<text:tab/>!?wã‚?—ØªØØý?VkˆÎvýÞÔ³ÂÐŽ[#‘¶'óŒ(»öòªqE?'8ïçZÞ?Æ¹?­;Äë9‰5ŽLnê8&lt;?Ÿ\Nc¥I¹ìÔXÊ? k’?M[ÛØf¯E^zM]WŸöÆ§†?Ú`ßÇäs‡MÔ5ØI?Z?§ŽŠ¹™Q±¶=‡9ƒÎLo¶HxÃ®?íM!pV‹˜<text:tab/>l)?ò[…¡¾8Ã£Y«O?÷?¯å&amp;º£G}ˆ°?¼iˆùÎñ¡¨ó!Œkø¶ñãêDèÉéd¼ä„C…&amp;ÿP˜D%â?ž÷ot«iü<text:tab/>þ‰z´?CeÖ5u¹§U²þg¶‡ñ“/ÂyÜ£Ö=¤µÁj?Î‹Òç3š?"¨;ía†JœßQhüø??eîü™QwàQa¿ë}?Bvj™x¸J‹ØX^&gt;‡?}N‹nÝ?ÁYï?=@Š`J<text:tab/>?ºIzæB=¼?¡áæƒ«Tx˜èñ“½¦O“?Šm9`bx??³×?ß/Û0“E„ˆ,/ljžö_½¯ýû}ÛÌ±Î?l|ú‡&gt;~-l±±???X?â½Q´Á¾M?|ü@=9Óèª?¯vj“?Æ“wü­£Ø??;Û</text:span></text:p>
        <text:p text:style-name="P2"><text:span text:style-name="T1">§XÙ¬‰¬’ªÍ¾þ\Ø?]³0¡?</text:span></text:p>
        <text:p text:style-name="P2"><text:span text:style-name="T1">¡1½ÏãMíÙIF?|F?`#ÆÒ?Ä??0VÊk–3û Ò?º‚&lt;‡Q³h?‰?NÝ+‰NÖk6ß…¼(ÀòKª?÷–P¥'›ÆÁ*«°¨ü¥VCØ?dÒJî“?ÿ‘1?• ŒL×7zÜútFÂ‘E</text:span></text:p>
        <text:p text:style-name="P2"><text:span text:style-name="T1">(¦Y?P­A?™¥[È?ã¸¸?ºdJ*I?U;?þ</text:span></text:p>
        <text:p text:style-name="P2"><text:span text:style-name="T1">S:tH÷Û</text:span></text:p>
        <text:p text:style-name="P2"><text:span text:style-name="T1">’®.b‹G?9é|Ïr¥â˜???Í]•TUõJ?Sxê?vj¥Ûk?gy­;‘—üÆ.?ÃÜGª‘/äÎûíS*!6Œ]PZÈaÊ¢?I³¶®Ý’lß?‚uZx?¶jÈÙ/~±f¸ÆÝì???ý?C÷}ûìž8»¡XºIjZK?¨/ÈUÕa¥›”±©|'iMx½4l?o?Ä?¡÷þ;ÿ~??¦<text:tab/>1F.ç¼¨º)|?’³À:ñŽP??Ð?}A‡·á?Áv?†…óD½&gt;&lt;»Ù&amp;€Æ}¾æK@ö*ÌŒ®S¦mùÿ?)êpÛ?™&gt;¬‚¬ž?~@sWÕU?£Ø-Ôª5?BÏ§ÀØKõßÎ±’¯tùÜsO8Gô§Õ5?%BQP??|ZCñÜ]z#îwtNÃÇª0DsA\?bV?±<text:tab/>Æ?¢Þuï&lt;Y‚Tê?n8Kãf,}`¨õÉ¼ˆÀÇÎß3zEe¤LðïÛ?É?ÜvŠýJ¤öö©§5“Äfœ‡†Øi×UI6@=P..rlfð8Ð'¨G?Z¢ZOå¥õ<text:tab/>|?Îd5Bµs¯XcF°Y$š¬»`?Â!?ÉÓ?#¤1Ü"?M-ðQAR[?¯³?Þ–\!;¾ÏZø5<text:tab/>”??$\w… ?</text:span></text:p>
        <text:p text:style-name="P2"><text:span text:style-name="T1">˜K„?7¿ "¶^­?!î¾</text:span></text:p>
        <text:p text:style-name="P2"><text:span text:style-name="T1">CVíå«C/„šP›±&lt;«µŒñqk”´Ž™QYóc??ŽA¶õRh=jCæ!œè0žs†f/.OÜDPÖ“*Yw/?.ã×:”´R„]ý§z³Å?@3ÊBhî??hà\t×ßj„ž°¥Øµ ­^UË£sxÃæ§°])…WÍéy?l$*Ô!¢¹O?X—?üÞÀ¥ÉÛ,ÓÞ?&gt;ÿ¸õ„'TÃ°´W‘XsP½Î©ö[Q?R?÷Ã„c¢¼Ð‚yøH??ý½?Ð,2W‘6Ãõ„?ø?P?¡¥9?úõH‰€Øñ±8]nìÀí'1g°g¬‡9«F©^Šg]?8†3ëé?“%2</text:span></text:p>
        <text:p text:style-name="P2"><text:span text:style-name="T1">«qS™Íý?|“?,nÂ÷§DB&gt;ÿ?êE‡æ‘ÿ^òá»»E@??½N%ÅÌeÔss?»Tc:mhcAÛVúO-?G³GQ4½Nõ†%Ñ@D~ÿLƒ–iÇ=„W?œÔcøXôÛ•Šî)ýí{?c?›¤ÂA+Ìw*Pr7OØ¾†Àèƒ%µ|öHt@X§²Òíä?2ò•ã½ñÐwô‘?)?Ûj€</text:span></text:p>
        <text:p text:style-name="P2"><text:span text:style-name="T1">Írhß›£nýÈ#7«Ó?ÉÀŠWŸãÃZš£?êl??•Ì—*s6×t¼}Ô«˜?›Ø?³Q­2'—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08 0 obj&lt;&lt;/Type/Page/B[ 809 0 R]/Contents 811 0 R/CropBox[ 107 90 504 702]/MediaBox[ 0 0 612 792]/Parent 1522 0 R/Resources 810 0 R/Rotate 0/Thumb 1442 0 R&gt;&gt;</text:span></text:p>
        <text:p text:style-name="P2"><text:span text:style-name="T1">endobj</text:span></text:p>
        <text:p text:style-name="P2"><text:span text:style-name="T1">809 0 obj&lt;&lt;/N 1164 0 R/P 808 0 R/R[ 153 157 450 643]/T 1547 0 R/V 1165 0 R&gt;&gt;</text:span></text:p>
        <text:p text:style-name="P2"><text:span text:style-name="T1">endobj</text:span></text:p>
        <text:p text:style-name="P2"><text:span text:style-name="T1">810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11 0 obj&lt;&lt;/Filter/FlateDecode/Length 3435&gt;&gt;</text:span></text:p>
        <text:p text:style-name="P2"><text:span text:style-name="T1">stream</text:span></text:p>
        <text:p text:style-name="P2"><text:span text:style-name="T1">|Ðž?*žÏ?&gt;?¼Ñbò‘³û?^?³j¬ž?«TE~?É e</text:span></text:p>
        <text:p text:style-name="P2"><text:span text:style-name="T1">,H¯¢°j¶À›¦Þ??NÇŠN</text:span></text:p>
        <text:p text:style-name="P2"><text:span text:style-name="T1">ã&lt;e8XtÅœåæZx?|žk…œýð3BeÆAš‰Øô?é?ê¯R?­6¨@-Ëý?¶l?ºÝåÎÁº(&gt;i?ÿô´JC&gt;6*_®?jRÆ<text:tab/>U&gt;?rõaæƒ?ãy“?«Å¶P?_ìõ"ÌD¾=“?;…Ê4Z$Ò¦3</text:span></text:p>
        <text:p text:style-name="P2"><text:span text:style-name="T1">I76Ò?ÜÄ„;¢±Ê-s?ÀO¯ÂTK¹]a3IÂÅ?Ó?ÂÙ/n/´–&lt;?úú6€Ñú'ò#Ýê©ˆ¢U¥M'­NnÚš µ›÷1”†³|Vþ#?’×é×??¿@Iò£÷+[ê’ÒË÷D»!G¦Ñ??z%«Ä?ÝT?é0‡?²†5lÓ?Ð³€$? Ê6K©?Íúoœ)n&lt; XÙ?lÝ?-G&amp;‰rÂÀÑøj\?]? ?t?ëXäãzZÿîµaJ!Î?ò­g?º—ƒÈÛóK?'?¢??‘Pì™”?²ÌŽíëï¾/~mÏ?PáLíØÏ±)™?Î„ìDVÛ</text:span></text:p>
        <text:p text:style-name="P2"><text:span text:style-name="T1">½ó´Ê'ºÎ¨g¬?§/?q‚ÏÀl?¾ñÏ\'¹Ò?Ù$íJgˆ¦??M‡¶Ä?Æ#R¤ÖÙ³ð?t¶???s´8ÑM?$˜„Y"Ay}\?ÔUu-dyïµ½„“«Í{÷?sÅzÎ,÷?óEŽ`2Ò?%q³P—PõÉúY@»4¬É±1ÞZÐm@¨jB½bÃ­OÚe&amp;’‹Jçò:oÍÍ‡?²ò±ïTšvå{¬J?*"[?#)2ÿ;¡?È Gùp?’×)Ü?Çö;?`ö.*Ò^;–2óÑ‚•Cbÿ,þ‚&gt;ókÌ!l™nI?}??¤éGË?5·µ¶¿÷ØLŒ}§ÅÞó¹åú]3?nEC}3tÅ¹?¦ÓÛŸp€5Ç??ƒÏÖº¹?Ñœã÷?â&amp; ê?Zni‡[ÿæ&lt;“$HÏ??ú®…ÜZøFZÉO??¸¦nC@Müæ]UkŽq¾ð?~?9\&amp;@?äøïKßíyO&amp;q z?Æ02ôkîQ?{g$d¯ŒUÿ%#kÁÆ½Í*÷Ø#t?£?É•(LÑk??ôC"†ªP&lt;Ã5t??º+HÚHÊ?Ó!¦n'x7›‡#ž˜$"Åý¥ãžx7QÌ§RÖ£?lÕ€ÅÞ·??Ø&amp;?¯?cl|DàÕ#G:à³¤¨BsRV'.aù?fŒ‡{?¹?Œ$ÐD[Ñ÷vLœm†=?K??Ö²J¦‡?2+?ÛÎâ?;¾ìx??øsçáÖ Úö+?aáè°\hÑGÇ´ãÉä5ï ž&lt;F•A&gt;¯FÀ\­SaƒLéF*Sû’°†–³W?ñëŠ Äp?Ïš¼?¡m¢§ª?eâ9?Cìùn‡ä?6`^­¦í Æ®Ï@×.2ÌõtJe€?ªm ¿ä‡»þ¿??ï8Ôí|$¯u?c¿™*`ïæÇš»TÉwœêXÍš„º?‹Û?(û¦æê?Éjv†»—R‚BÎÃÀ‡•(“­?ëúÛ°ó°÷’?‡??½2ugÄì?NfÄ&lt;ï6~K&amp;Ù£Àûv¹Ã}pëtâ??œ?À„åw}¥â¬F?GƒzŒÀý®ÖŸÔŸÎ]w,5?o›D{.²JÕ.Mq«w¿îàqËé™îŠë??lmÐÔ?f??qßœÕ®âs{côÒSmáf˜i©ä$%î\´z’ˆ?^??Dw?J½µG\ˆÕ4{W?"›:ÆŠ¬Rã…1ã¸7Uñc|M¥?v?2é?,9á^DOJ¼Ð¤hÑ„?ð5Á+¨ºVmÊá™÷Hê&amp;ÒHÑn±zg@“±?ƒØêšvpÛÊóv·ò?U??a©TúlÒl?°¤ŸöŒß?^‘&lt;e®s¬›½ýs<text:tab/>ºáš—b&amp;ú?MãÚ‚¤–?—è,¤?zÿÈq?&lt;Þé§vØ‘&lt;^…y'´ì~Ê:×?°*??†?H?ºóÇe?214ÂÝ¸/ ’Øœ6ÛW1oÄ©?§ S&amp;9Ô!øâœK·¾£ÁŒâ´?ÌéV%éµYˆõ</text:span></text:p>
        <text:p text:style-name="P2"><text:span text:style-name="T1">|åÔà?Ì£×˜‚j-iº.z5;Úë-µ6ü ˆ&amp;ñ4IùqR½Üó¥³ä–”–G'2µœ?@9Ç£È„,Dåõ÷ÔÅ±Û]«·½?Ü})^N`|Ê-ßÊ0?Š«Ô?i¢ØjÖn<text:tab/>?tÆÅÁÒ:;Àô(—v0·uS?Éº½î<text:tab/>2Çƒ?Ët°3”</text:span></text:p>
        <text:p text:style-name="P2"><text:span text:style-name="T1">í•?@?ñTö#gêN[_û?–5¿å~ 7jÕý??Ù???ñ/‘à¼*¥&lt;?r]ÿ <text:tab/>?7wU€²ûj"öÌœï$¿ƒ?&lt;pÃ"lÁö²@K“çˆS#–î‘:y?? ƒ-ä´8Œ’`Ö?vGî¬?M?Wëš{?¸wš÷ªÎÍP}s¥?Õöt-ü‰€E?­ëþ²ã§çèøž¦ß)oÊ?rº]È]ˆé/Þ×j?êþÊm?(*</text:span></text:p>
        <text:p text:style-name="P2"><text:span text:style-name="T1">qÖÿ?"ž/«"-{ ·Åûæ~ÒD?Ä[?m;ÊË¥¸?Í÷dß¥ž“NŒ?´¡?tÀ†ˆŒÓ{{=P4ïµÝ2FöÌ­Ÿ?œÁbŸ5?âh?j¯Á¿vÙñD€¸?ŠÓréX¸šêç??j‘Ší,?ŸÂ WewvZ„s§z°4Ã?Õ? Û~õ»–¡Y³?¿z9¢Ê£VÑ?2?í?¬6……‰êµá£Èœ;Þû?Ìì¶æ?oÙ§4û?æ1¿H~ŸYyn‰i–Þ<text:tab/>y Û??“Æì¥~vÑ²×Î</text:span></text:p>
        <text:p text:style-name="P2"><text:span text:style-name="T1">ÿÇÛx[üª?F6</text:span></text:p>
        <text:p text:style-name="P2"><text:span text:style-name="T1">œè®?—ÉfI?šÒ÷ÐÅ„?‡òÿ$¢Šp7P`F YùÕ?jjûà³“¶ÞÎàyç?o5, </text:span></text:p>
        <text:p text:style-name="P2"><text:span text:style-name="T1">U›ŒÍ?ýÚ‚IíÆ†/´»O?ev|a4?uH „c?GÑÏNvü†2o}]X?èòË™?K¸6–ŽŒpb)|[Yq5&gt;gÛ[¸?ä¨ç?õùlõn\áBQU?ø€K¬Â?¦N!?Ma?:xhåwË?XÊ?ÙþD‘ÞGþ,bNµ?6?Ä’z¼•‘Öìy?—'h?a3ñêÈJU?M%.?&lt;ØÙ?PA?íL9«ˆœ?/ sCý?ÛNzÌýÈ·ÆH‡vü@ÂaÚS”</text:span></text:p>
        <text:p text:style-name="P2"><text:span text:style-name="T1">¥ê,J#qÏÖCŽ¢€?è9~#²</text:span></text:p>
        <text:p text:style-name="P2"><text:span text:style-name="T1">RBäNQêë¥aýwf’ÉÇÊ?J¡ÿöV??“†ôÂn„‚?ØÄë¢C=¸•´ém?Úýx?œŽ²Ìhåˆ¨óçÔæ±?À3îzþº?È–b‰W²Ü»O?PkmäÈƒô¡Æ2$`0FÀø»?ÓˆÜŒ¾t~W‡û9Lx¢†Û”ûj_?HhxµRN'6ç\íÔ²Nø—</text:span></text:p>
        <text:p text:style-name="P2"><text:span text:style-name="T1">Œ?híW:ðö(«d”T²i3y•è7ŽÊGQK¿Ø×”E©›µqÅ¬</text:span></text:p>
        <text:p text:style-name="P2"><text:span text:style-name="T1">Æ$Š</text:span></text:p>
        <text:p text:style-name="P2"><text:span text:style-name="T1">–£él×?-"«AASd¸?Zëà?_¡P³?¾¨–ñ”B5’?™?Ãd{à-`Am­—?¦&lt;„KÀò<text:tab/>è‚ã:ïŽó!÷Ñ×ýÐ„°L&gt;›¸Ù@YR¬?ˆ&gt;Ê¼2ƒ&lt;Í"ŸNëÈ·†×</text:span></text:p>
        <text:p text:style-name="P2"><text:span text:style-name="T1">ke—i?®ŽA#‹€r%þæ½úD&gt;ŒJž®FÅ‰rßåcØFÀ¬¦i¯</text:span></text:p>
        <text:p text:style-name="P2"><text:span text:style-name="T1">Ãü/3Gl‡©†V‚ó˜Ñ$`«)¦ç71(ü?æ?</text:span></text:p>
        <text:p text:style-name="P2"><text:span text:style-name="T1">?„Ùa?/?‘jHôÝN ËŽ9ïžlE~‡¶ Ò/qËüEs½ÅîÅov#7ÍÔd’öæÑ#‚pÿ©ŽÎ]1K~ø!×?OÓWnÙÇ­Q?ù^?#?q|»ò?î`ê-ÌH CcÝoÚï4?Á›`F??áÉ£2?E£?eÜx°?]¾h%?4Ùó4U[Íh=.‡Ý{¾xÊÁžÖA?î83c</text:span></text:p>
        <text:p text:style-name="P2"><text:span text:style-name="T1">ˆ7M,?ròëÞò©C]žâ\t#¾ö?v¹]ÊÒ«-%‘„&amp;;?ä÷K‘?¦ÛA?ìL†k</text:span></text:p>
        <text:p text:style-name="P2"><text:span text:style-name="T1">BZ]¤œ&gt;ßÅæôÿi?…Q®"?›‘_€xÖyhò[‡£]hKØ3:,, .íY}ET÷M6'ŽÅâHœê6åáÍÓQz?›2½©¿¦?ó$ýúˆ¥? ÞÔœ'©d&amp;Ú;6\p?¾†D/1ðð¤_?Å?n]?W?)éÇ`ñÚ¿Üñ?™?ße³.â</text:span></text:p>
        <text:p text:style-name="P2"><text:span text:style-name="T1">?!|ª$?ÍË7âþ?ý<text:tab/>‹Ë?1?¶éfÍSB²åŸá"Ž2­]+ÖÃí?·–k?ˆ?†¡Û ?‚¡™¸ï?²3Æ{¤kRŒ|€”‘?tÙK</text:span></text:p>
        <text:p text:style-name="P2"><text:span text:style-name="T1">ì"?ùO?™w.7?ƒ—*ÐÂH8JºüY3#¸ÍMljÂÏÛ~ØÑq!À…Ó/ÏìçÀ¿²NöA=ûRc???uõr•³p&amp;:±2+€XÂÔ?v*¼‘l¤©dHÇožÐƒ?ùŒy+ñ?Ñeäƒ.]d?Õ"–?gÑ?ÚAç“?Rúz¨?õ*Õ[0qña!0ôïPeýg?b? &amp;-Hæš-èJf3ª)^F´É]Ôê?!:a*s</text:span></text:p>
        <text:p text:style-name="P2"><text:span text:style-name="T1">Ã¬éúïm?7?p\0d´?&amp;Êkd$à?Ïú9t</text:span></text:p>
        <text:p text:style-name="P2"><text:span text:style-name="T1">mÍŸ¼ÔQE/^xÎ:A??.±51ŒºâWxÜ\úMÍ?lšœÍ‚s]½É5?ÑyìnÖî…«JR{s?÷Ûˆ«&lt;?–]3?§?@&lt;?rf5:QÏà4«yS²`®ë~ŒãÉFl,D(9°?”H¦&gt;ôÎX…ç?ñ&amp;?\óß8#57øÀ1þ?8,³=ËÕœŽ0$ýüJ?rÁ?][ùbD*Šn?“y~õTiñ-þ˜¯‚?ŸÀ(?*?Ð«k¢Š¿8AuÊÁM$t¢•2?­—šÌrþ?£ˆ?ý$BÊ?n˜ŸL_¯,4ýEúšÙ&lt;w@?ÿG“½?ÀÊ/x(Ã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2 0 obj&lt;&lt;/Type/Page/B[ 1164 0 R]/Contents 814 0 R/CropBox[ 107 90 504 702]/MediaBox[ 0 0 612 792]/Parent 1522 0 R/Resources 813 0 R/Rotate 0/Thumb 1443 0 R&gt;&gt;</text:span></text:p>
        <text:p text:style-name="P2"><text:span text:style-name="T1">endobj</text:span></text:p>
        <text:p text:style-name="P2"><text:span text:style-name="T1">813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14 0 obj&lt;&lt;/Filter/FlateDecode/Length 4560&gt;&gt;</text:span></text:p>
        <text:p text:style-name="P2"><text:span text:style-name="T1">stream</text:span></text:p>
        <text:p text:style-name="P2"><text:span text:style-name="T1">IåØ¯&amp;=™žy?Ù1†áfý38?ðtÿÔ1ª:Ò`*Ýß9s÷L¢?ñß˜ </text:span></text:p>
        <text:p text:style-name="P2"><text:span text:style-name="T1">?}Â?d?¶?r]rÛ4ì6Íö?Ïy©vµ&amp;?˜3bj?4jÇ“Œ¤Lªà&gt;bÚóÇÀÇÊ¯?ZÇÇk=ù?›:´‰EÿGIÜí8?gBŒ]á÷ç¨Pe½9Ñö!?¢­ÆßÀå‚bdZ,É8ÆûÆáØÕ83ÙÐ¡Œãír}OU7eÔ‰.aE#??NB[¸Õj=`{’´</text:span></text:p>
        <text:p text:style-name="P2"><text:span text:style-name="T1">GÆ"?NÁ¦ï‹?=dÐó?äÐ^®4Öæ¬’ÿ?ì¼”Ã°ü+bãz?6ÞüBâž</text:span></text:p>
        <text:p text:style-name="P2"><text:span text:style-name="T1">WŸv?º/ãu²r’?Ì3À,­¥W]Rn„ƒþ+Â?Eaï?ï.¼³?˜+ˆë–È£J¶)‘ÊÑÒ®¤üŽ@(Ä1??P”[šA•e£`<text:tab/>ŸC"åM¢Õé%ì$ Ï(E¶zË?;Kè??Âå?Dq£……É}ðû'ç?„Ú??%¬|ð¬ÖÓèß8…Ò?9_u4ûhù¦¨3³?õã¡¡ÜM{Xÿ¨??±oøIVôˆ3Ä?ÉÁÒƒ¿(ˆô’"»Óø§ŠùôZ~ÿTÆ?·î×¬Ïmb´Ks?,ç‡y“øŠç…ç—0Ñ9 ?i-Ö#3?¡#òÊeV/ú·‰P&gt;.3'”™é’zt[ÇãõÚ¿)&amp;\uÓ?°Ü?®œ~?J¶"7:£Úa?U}ß9§?ìˆ¯µ?É?p)+õ¦zBÂ†9QØ·µÁ_1E¬Ê…ÕcÜÊ?YÎBnÇ:¹¢fŒA#?2—?ýÃ¸CœPçôòÑ“Zî6£ýÈlû…ÖÓ™Ým\-?Ø2äÇ¹ñ6?¬´¢F‹¢þ˜q6áÙ\¹üÐ}</text:span></text:p>
        <text:p text:style-name="P2"><text:span text:style-name="T1">ù?„mw¸¿Î®$BW<text:tab/>‘</text:span></text:p>
        <text:p text:style-name="P2"><text:span text:style-name="T1">Œ*?¹f:?#èí,?¹É²±~FüØK²êEuØ–ZM–?°+*žïÓ8¿É1‰·L–Ï¯?9œî-ÔdÀ?âù-Ø…?#LZ/ÁîU?ÄSwiä€ÎÈ3</text:span></text:p>
        <text:p text:style-name="P2"><text:span text:style-name="T1">œÂñ1?™Ç¶??í§›?Ñ†Œ²´?…LÕ?÷;f8*??ÄTdS?J¬{‡?_ëó‚?•ë´2w1cH.â”ìõ–?¡9?‰Î9‘šà©?‡?ë¨a_?ÿ?vAÓÍ?é‡íÇ/ý|øõ??ñºã?ÙœÐÏÛÂdÕË6\íüÊ?…^ô®2?ËÆgê<text:tab/>’uç?}¿@{??ÇkIÑþoRãD…Â$ëi?A£’’¶(á?VaMèHKè?ÕpO??ÓÏ+ž!?cÉìÞ?-KH?R¤CÒ‰Ž:ñ?G*<text:tab/>Ìš</text:span></text:p>
        <text:p text:style-name="P2"><text:span text:style-name="T1">?</text:span></text:p>
        <text:p text:style-name="P2"><text:span text:style-name="T1">`?êu?æó@wTcšo»ªì™Nk??ˆxO«é´ø±82Äh¿U~"`m1 î?€'½!øX6¬`Ê?Ôë–‹PYÑ?ƒt¨wDoF?YåvÖã}¡eQ‡NÊµ?q¿$?&lt;¹§O?V™,³²B•&gt;?›DÝ~ï??þoƒî›Ô;ØÜ¡¦ZÆ?EŒ?áa*Ÿ}Òø€ÝÁ?ds«š¯Mc?”¯YYy×s‘%??J?Mš?³?ª…ü?ó‡S„7:i,}¥{_—ÊôÚÚ½#¢àªÁ~Ñì+®¨?kÊ2…?¶u]</text:span></text:p>
        <text:p text:style-name="P2"><text:span text:style-name="T1">§×8?-Là¯–¡ôCBe&lt;?"Ê?k›,Ô¿›–UØ?Ñd÷P?(šþ¹ã2XX<text:tab/>“@irk”ËM&lt;&gt;à?¶Ý?«ZœHT</text:span></text:p>
        <text:p text:style-name="P2"><text:span text:style-name="T1">îÄ<text:tab/>?nÚñ?¯ÓGUìš¾ºÇ¨_³é3TÂâÍŽ‘ ©?6Æû$jÓ&lt;A€nZ–|?)#dpp¦¯Œ…cãÀ+mr‚åŒ?Fíÿ!i?íÆÒO¬d¢cÁTÿ?9†œ?5(M¼,</text:span></text:p>
        <text:p text:style-name="P2"><text:span text:style-name="T1">!Qh*ÆY¢<text:tab/>»¦äâ?o©0öô{\+??cq‘¾ßlbÿªlª‰‚Í£„?-wÜ¢´ûvú~À</text:span></text:p>
        <text:p text:style-name="P2"><text:span text:style-name="T1">V?ô1???%ƒù ëR©„&gt;Þ*ÙjE6rcÙ¶«W¡^nÈ?Ä~«ÅÆ?±¥6Þ€1ºù¼MÅ3x.CâÔÆ?­</text:span></text:p>
        <text:p text:style-name="P2"><text:span text:style-name="T1">¿}?`Ïnks½æ¤þ^%E-0!?ÙÒ??Î7Otd©èé??ë9ˆlà?ÂRÓÜî€Ü¿î3'?Ê0ÐzÅØÔ?bûÏØh’¼³‰?Ä+£ªÈ?h·Óá­Ï?:å’Èå?¶UF?ŸašIìµƒ×šÙÿ€8±~¨Ò·<text:tab/>1¤;.©ÕsP\†Œ‡jµ´°Z?#&lt;…Ziy?\¡ƒd&amp;Õ)V[1Â?ø? …àˆ~Ö0ÉNÀ²xO¿ïó—RFcþç¹?–ƒÿ?èLO?1{œ4mô=CÜ´?§1Ó;ö?D–ð7¥r'ê1Ò:;ð.?²¯ëXõD??SA#04(tuÓy½Fxó?Œg</text:span></text:p>
        <text:p text:style-name="P2"><text:span text:style-name="T1">Í ªû¢?i??&amp;ìm??&lt;?‘3Aüúdš¸</text:span></text:p>
        <text:p text:style-name="P2"><text:span text:style-name="T1">r¥y•F??²Nƒç|ƒ¸ ?Äƒ&lt;ðŸw4±î‡‚h?½[Yþ4yTW‡ÎúïJˆç?y&lt;™fªoéO=çã?¨ýx?P´$?füB?{/Á=1L’?ï—&lt;:åŽá°„ºn?HP]ZoYHÉ4s ÙÊy?¾?8Bs©»¤`Wi&lt;_šÀ¯än ãè• V°·’ „ÙÞ?µzZj'Bú£ª“À02€ŒF¶&lt;"£åp•?YVªi<text:tab/>ø£q;ÿM?:n0²?xZ:?ã—LWÉª]?4y§O%ÖkŽjsEÜÌ00®}š?Ï?¹ÜPòßê?‚ñ¨Ô?ÇæQßÏöµf1?µÖY?àŸ]2á$žP[cðÿ8?ÕMÀ’HØôÝÚû_Ð?=[4?]g¤`'ÙTCŒ$Œääúv¶M…_</text:span></text:p>
        <text:p text:style-name="P2"><text:span text:style-name="T1">?°?p„ç9ˆÄ?½…xàóò?ŽÁIÈF?º&amp; ¤‡Ö½? fÉqã&amp;ç-Â?xö</text:span></text:p>
        <text:p text:style-name="P2"><text:span text:style-name="T1">L+Â?ØðÍû?G1ä?þ$sä?&amp;if°ýÎ€?ÄîÈ¦×iž?%îtö§ Qdp‚ÆBý?Uõú?ÇìÎ½ì¶Æ—«?gŸbøï<text:tab/>ÿ¢Ä?Ù×MD?y$‰ÿ?³µv¬X?Š?Ö÷</text:span></text:p>
        <text:p text:style-name="P2"><text:span text:style-name="T1">’ôÅ¸jÍ?¢Q?´d?®ÀŽ?ÿÁKbióÚçí¨îÛ?B½Ó5s„eFuå.O¨!Àd§?W™‰a‰l?d“ÑŠæ!‘îãšª~M^úî¯ŽY'ÅÁÑ!±znÝ.Â</text:span></text:p>
        <text:p text:style-name="P2"><text:span text:style-name="T1">Í?€ˆø1Ešä?™í?M??·®?m??îg??rÔØÿœ÷³‘KdF~¹</text:span></text:p>
        <text:p text:style-name="P2"><text:span text:style-name="T1">?€]</text:span></text:p>
        <text:p text:style-name="P2"><text:span text:style-name="T1">wæ|óÚUÂ iâ½?r)$</text:span></text:p>
        <text:p text:style-name="P2"><text:span text:style-name="T1">SÇDÍŸÖt·_®?<text:tab/>Çß1½ÀsÐæ~¼HbãE*æêÈ%ªGj‹¥[7U¾ ["ê1›i—–‹™ž³Ò{rX</text:span></text:p>
        <text:p text:style-name="P2"><text:span text:style-name="T1">v;µ?ú.M—™Ç¶ÃƒÊä???6K)êöAY?k¹$zÓ???Û•&lt;¬O‰µ)¬?¨þ–?£SÛñ=°§</text:span></text:p>
        <text:p text:style-name="P2"><text:span text:style-name="T1">àÔ?</text:span></text:p>
        <text:p text:style-name="P2"><text:span text:style-name="T1">‘?Ëè?´?ÞÔŸ?ÌB»~?zŠ·”¹h9?„=U¡ó!?eÈˆÆ??;YÜ°K;éçsyO?&gt;ÏÍ¥Ï—x‘ÜJŸ×±Zæ­?”%lÍï?”uÚêyÖ_Q|Þ?(±3+=Ä‰—&gt;=“ž??{¾”ú`˜+ÓQ?pF†g?·|?X¶OòtÖ®1bod ¥M§PYgU,î?[</text:span></text:p>
        <text:p text:style-name="P2"><text:span text:style-name="T1">pÄ#<text:tab/>‘?Á…<text:tab/>‡&lt;\?ûRÜ–?<text:tab/>¬¤™@?äg²µµYwY•÷ßÐæ sŒgJÖÛîg?·</text:span></text:p>
        <text:p text:style-name="P2"><text:span text:style-name="T1">H2?Í„H®öœœØ?Ö8`²$fš</text:span></text:p>
        <text:p text:style-name="P2"><text:span text:style-name="T1">4„7¨é)Bºê?mýO</text:span></text:p>
        <text:p text:style-name="P2"><text:span text:style-name="T1">ž</text:span></text:p>
        <text:p text:style-name="P2"><text:span text:style-name="T1">^»pLÿ&gt;‹??.„…m@^ç?^xñ0?}†ª?®ÜhA¶oµwË?é?u?–~„‘21Äæ)B¹†Óh™è´Ö?î"xÆM??2U&amp;??)Œ¾°'gL3ëã&amp;¢…s»º~4ïpïÏ3©8±³?O?ôjëÂ"2Á×c]_÷”-üš^?øJ“â’!?áéQŸ?ˆÝé‰Çïü®x;¹Ò?p?ã=úÜÉJ!O¡ÿ?‘</text:span></text:p>
        <text:p text:style-name="P2"><text:span text:style-name="T1">Â’á°Líù»§³??nq?%XnögÎZ·¹æ?(Ôºˆ· ?Á¿Aãë´ð9]?I‘Æµ7`ž‰“L&lt;èŒT·??z‹ÅÙTŒ¬‘`q?Âú„w0[ÇïvÄ`%gCí¨­ÂM{¥4w?D‡ŒÈï?Eà?}?£€å?Óñ=ò¸_ê”é^?ÅoS’U»Ü«¢ìIÒ²ª??ÝËLúŠÍ—?u¥R?ïÀÐ?ºßv?¬ÐRã³¿[Ý?´­?KP$0@”]Åúî?’68</text:span></text:p>
        <text:p text:style-name="P2"><text:span text:style-name="T1">·l$KÎ?UÈM8l«ê4‘8™”qâÈ…ÉÛœBì?ì=µz¹Õ®J,Uðy+À&gt;öl¶-ñ&amp;;Ê¸ŸÓÛ(íè?Õ¡æ÷?e??9Õ[|?¯?è­w§ÒÙÿ„¡ƒÂL¸î–f³,N"`—qE“+zj*`ºµ=+n`£Ò*ø&amp;âÕ}”}hHÑm~ÇÌVÍ</text:span></text:p>
        <text:p text:style-name="P2"><text:span text:style-name="T1">ËP?:ˆå.‚ c?Lø@8$ÝÔÌÍxX?ÃR&amp;Ö&amp;?ÌÈQ?pe[ï¸«¡K?…Åÿ¶ßX?þClÏù§?‚??(¾;C[3?f*?ËÓæ+Þ?'][P?ÌJÂ"ì?F£á;ÅìNnÂ*tA??f¯ï?ÝhX‹¿üÓ? Ó‹s/rˆ[_lø?ð?0\¯?ä¢¤[B^™</text:span></text:p>
        <text:p text:style-name="P2"><text:span text:style-name="T1">à‡sÕ×ï~¾ù;¹*!?ÿÍÏnD?W‡U?¶Œ¶‰^``TÉê¾?Àdj»o?ò?"NR?©=;·îK®å º£’’èÂF¯]1úB?˜Pÿ“äG›iaß¹ùÞ©Œ´Ö-µ¿7²?ÁÍ?×??uâ^´??µmõ?ßcFåZÚa?`üFÝ@?ñþ›û–4©?&amp;Oj²p?î?H?«?ãö0Jê6º@uEN</text:span></text:p>
        <text:p text:style-name="P2"><text:span text:style-name="T1">¯ôáù??6–??{èÏ?ñ?@û?«Û?³ë.i?aO›ràUé¹èƒJÆÚâÝôõ¹³?’€???è)E¹‹?ñèí?c? žp’}Ç&amp;?ç|gJæ#mrlc?ÎÐ'üä+ì¤?ã˜×/W</text:span></text:p>
        <text:p text:style-name="P2"><text:span text:style-name="T1">?æ‹?˜µý?M?ÝÁk?&lt;¦§?4Ö¾Í;–$ÿ?\‰ã</text:span></text:p>
        <text:p text:style-name="P2"><text:span text:style-name="T1">¼/Ñ~Å-1?2¿nÆ÷?ƒ»?à“Á</text:span></text:p>
        <text:p text:style-name="P2"><text:span text:style-name="T1">Ô?“Š«¦'â?ñ0`Çö?™Æ0¢¬8)½z‚QZò½?FM¬?ÊnŽ’‡[µ9j€M¿X²éd?fÃÃÿ9¤?¡+µ™½Q#•àZ¹û\®æ?j9ìähÄŸ—ÊuDý¦]÷n?Œ?Ë?Ë°ß?UŽLpC¢²œv F+‚¨ài0•ô¬Â­ýñ4É€ÏæM¿ Ó??XÐH?ñî‘šÂÝ§??KÍƒœJb?´Í±HcÐšTÊ?n_þF?To?Ù¢–?2–‡‘¥›´ŸÜñ?]–&amp;?Z?»Ýˆ?¸‡Ë2?S"&amp;"V½»Ù½8Í?$)bÈû–¡€YôáL</text:span></text:p>
        <text:p text:style-name="P2"><text:span text:style-name="T1">“æ¹~?é$¥‘¡p0­JvÕZ3¡¤EˆrTeõ?ÄáU1?2H½PÈ2_?wûvcókß?La???e×18´?ù6Ò?8‘7C§??SN</text:span></text:p>
        <text:p text:style-name="P2"><text:span text:style-name="T1">Ã™½µ?ÈW?¾—ëÀvÔ?Õ¼w?ùÝËò[??Ï‡¢Z|ëK–?=Ö)0mâ ¼qB7À2a6 ËÏ/rÎ?ÒÚÙã?yìœÜU??U›_ÏQŠ??4ºeI ÷×­ú’<text:tab/>ýŸº®Ñìoüz”­Î„ë5m}é¼Hx ÊÔhM”ÍYrd÷WŽz?ÅKÐiÙ&gt;Ê²?Y){Û}_5ÔùÈÌ’?šþlÓ?°SŽùÊ`?`</text:span></text:p>
        <text:p text:style-name="P2"><text:span text:style-name="T1">&gt;óû›íPÂL?•?èFÑ»OŠôÍÍêþðBO?&amp;&amp;<text:tab/>?±p\?a5€’’lQˆX÷CÑùÔY?3?$Ó<text:tab/>KX•I#½µë…ÞÍ?ZD?ø²ª??Š­†ÍÌ0·Ö¡?ç6ªý?® %¬?“÷È|?Ð\²Ó$?VÆÍã×EÖï íðä</text:span></text:p>
        <text:p text:style-name="P2"><text:span text:style-name="T1">,Õ?7?4|cbR&gt;&lt;ø“ÓµÚ‚{½Š\ê?Î}½Ô…?-#Î?J%?näŽâ?–:Ô?j1wÌµ?œ<text:tab/>?ÞK×™?Ï(ðäýrÇë?Í*zŸ=ô”ªK?j8¦·ž</text:span></text:p>
        <text:p text:style-name="P2"><text:span text:style-name="T1">?i±Æ‘¹†M?Î?:?²Óñ?;ÔÏm?ßÏRwÉ«Û?ò&amp;èQ3šÖjWª]§?Óaªé×?Ýú?¢1È?uüQw4¸"?Ø?5†Õ˜ê?¼ç?Ø/?(’4:Š“ÉómuÃ"tv4dÉoxLáë¨Wée¸æ{²?³”dtõ»†I'?œL…š—nÜ?Ý uàÊA·?ŒªÕ¥Î–?™ß?_®&amp;?x+#qä?½Éè¿Yó­ØŒE**äØ¼Nd¹ú?ó¼À·??¯fç“‡c?ÔH&lt;¨ÎFø•???Eœ¡µ~z/1uŠä~<text:tab/>bw?4•èÔ»nôôf<text:tab/>eYT</text:span></text:p>
        <text:p text:style-name="P2"><text:span text:style-name="T1">M†7¦³èO«|A•¸‘íè£ñ$ÅÈ²çÛ´*!Ð?»Ø&lt;nóúçñä›z?ö?e0Ê•0­ð<text:tab/>?þx±ø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5 0 obj&lt;&lt;/Type/Page/B[ 1175 0 R]/Contents 817 0 R/CropBox[ 107 90 504 702]/MediaBox[ 0 0 612 792]/Parent 1522 0 R/Resources 816 0 R/Rotate 0/Thumb 1444 0 R&gt;&gt;</text:span></text:p>
        <text:p text:style-name="P2"><text:span text:style-name="T1">endobj</text:span></text:p>
        <text:p text:style-name="P2"><text:span text:style-name="T1">816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17 0 obj&lt;&lt;/Filter/FlateDecode/Length 3865&gt;&gt;</text:span></text:p>
        <text:p text:style-name="P2"><text:span text:style-name="T1">stream</text:span></text:p>
        <text:p text:style-name="P2"><text:span text:style-name="T1">Wn¦},˜}”ê¦DîÁ &amp;D</text:span></text:p>
        <text:p text:style-name="P2"><text:span text:style-name="T1">‰Çš+7^Òõx?“F$jöª“DõúE?JWýè´Úzk?</text:span></text:p>
        <text:p text:style-name="P2"><text:span text:style-name="T1">üˆ½</text:span></text:p>
        <text:p text:style-name="P2"><text:span text:style-name="T1">Ž</text:span></text:p>
        <text:p text:style-name="P2"><text:span text:style-name="T1">¬Ñ§Þ§"</text:span></text:p>
        <text:p text:style-name="P2"><text:span text:style-name="T1">’Ô4Ù€bŸ~l#åí.y£k±K›€Ä›¸¿^òÒ6Óu™iø¸YLu®®œµ¶¨Ôûo Šjsë8NéÉ¼ý²N¢,,¬ëÐ^?¯BÃp??ûÈj¤#Ôé´!š?Ä¦2G]”»9=9³ÁR°ÆÛÚ?f?Öå¶?Ö</text:span></text:p>
        <text:p text:style-name="P2"><text:span text:style-name="T1">Á–à8R‘´?ý¤a’%+?×6²½"zp„Ì°–õôõ,9?Î?q¼ ??„‰m0ZF?%\‚ê¼:ó= ŽÃùÃ $?ƒtoxüVˆ&gt;?bðT±m¤</text:span></text:p>
        <text:p text:style-name="P2"><text:span text:style-name="T1">³Øø«¤JMôy&amp;û?U&lt;?£ùè0·—?U”l–Lê3?µÇ)÷E??ô.‘¬M@p2dÅµ™ß?°?</text:span></text:p>
        <text:p text:style-name="P2"><text:span text:style-name="T1">¶¾?ö™Su*Ô#þL¥ÙLœ`œVÉwÈÒá?XÕrD1?ëµ´?c!zZæùÇ&amp;à{NoLÊY’EÆí½¶FÔ¯*[¯;?g†O?B‹±#…bëÚ¨óLhƒìçÖ?€¦4‚[? í!züšüž4öÝÀNÊ®|•µÂÔAJ„‚˜D]9/óÐ&amp;âËgKŸºôÉJ ÿdÔøC/!vvëp‰?Á1¥mî7Ë0¨¨¾è‰çÔè‡ø?}¸Ûa6™?&amp;RŠ$VòÍ©'ò½Oÿ€?Fo£¶<text:tab/>g?'Ë¦Ói¯?.Ãq?€NÃ]øµÎÑ‡cÐ±°?´?”T¯Bæ§‹†¢ýÉ…Ÿ?ÖÔÃò?KÜ¿“sj(´ãë¦I]œ?‡ÜÏkã”Hü_)ïˆ^i??3Ë¯’?f/?ý7?ÙO?­Ó(?·ûJ…@?Tñ?UÆI½:jÿ@E?í+[¢­h?÷ÔÅ×¼èäJ²A4B·\êþªL¤ Ìtn??Õµ&lt;ÊØ?AÙ??ÇîDðã^ 7â?'lïê.«D?XW—?,†ãÍ53²ZÌ²êÿ.7jˆp¤Ÿ}?ý¹m</text:span></text:p>
        <text:p text:style-name="P2"><text:span text:style-name="T1">}–õ]?mÆÝºP¿?L?uVŠÏbñf›$Ÿ¤?nÖ\]þÆØK¯?</text:span></text:p>
        <text:p text:style-name="P2"><text:span text:style-name="T1">8?äc³??Õy¶°*õGÿA??Â?ÅJâq&gt;P»`?W?k¦?odˆýâÙh`ª5jH?iÓ&lt;OÏ?Ó?†3âCb=?ÅQÅ?¶÷:?‘&amp;À±Ø?{=÷NëŠ¡?ž?9???íC3Rr?t?W$§’¤/^—)?Î»àAo€?Ú??A4ÓÓ$¼,^N|?AqC+’.?xë¿dE¤PÖù</text:span></text:p>
        <text:p text:style-name="P2"><text:span text:style-name="T1">N€g÷?%vÌîT?&gt;???©??ØB?pŒÚã¶‚æ|’zæhÛC??¨áö?ôCÜ\|™/»Jº?[Óøp(ýñ?u~Ã•<text:tab/>ÐF}]ê.Î‘ m<text:tab/>Ñj?EHÇ€ 3þÃ¶Pˆ‘"¥µQ2*T_È?»0åýmu¤T?ö€¤œóXèÊ®ÅÝŠ%¥¼.+þ?ÚÝóij`-P•Ô?ÆÆJ –/D¯pÉº­w*&gt;Z´µÓF {?.w&lt;HÛ?çÇ]—ÏÈV‘)µ€ŠÂí8$žÙ’??;x·¤!Â€F;?RÙ7&amp;?C9eáà¼I‡??èí…³º?´mTãÓZj”ü^6&gt;¬ÚùÊ$Ð#'æ?˜1?a­Ø&gt;ºˆÛÿšü`ÁGƒ—ûÛ”¯ÏÕÎýr dx¦|k??^??aƒI`&lt;?þÝféÆ?}àkÏàÊç}ˆÁž]hŒÀaY??ü^&lt;V³uß¾?š?¿Ò¬÷¾4%l&lt;8ÛXyœü[?Wy¦Da²N@?‚o&gt;BÖ‡¸åYê/ßâ»xrŽìq”íhŒH°‰x^®ü</text:span></text:p>
        <text:p text:style-name="P2"><text:span text:style-name="T1">5üHa-ŒjÈû\œ”éŽû?¦!º,è3 ^Ä$³vt˜$™—E§Lí€é</text:span></text:p>
        <text:p text:style-name="P2"><text:span text:style-name="T1">&lt;ØÃæå</text:span></text:p>
        <text:p text:style-name="P2"><text:span text:style-name="T1">4Ò§‘—¬¿j¡«?§ãyƒµC•Ì_÷~¾w ñbÙ?¢l6„?—</text:span></text:p>
        <text:p text:style-name="P2"><text:span text:style-name="T1">…?´?¿-</text:span></text:p>
        <text:p text:style-name="P2"><text:span text:style-name="T1">œskHC!•ñh?4úä??O–]p-b?d°˜g0µíö{Gôüüöb ?b”Ú?Ü²~Gå‡„ñÈ</text:span></text:p>
        <text:p text:style-name="P2"><text:span text:style-name="T1">|?À¶&lt;€îd½s‡+»¤?ä‹?È?"¹</text:span></text:p>
        <text:p text:style-name="P2"><text:span text:style-name="T1">¹Ø®€31(!Ðã`¹+?!ßb’øé;òwèyÖ?†t??—?•úéôÉ?ÄÄ?´a«g?Š$</text:span></text:p>
        <text:p text:style-name="P2"><text:span text:style-name="T1">Üó'_NU“Ãë¤?R*±¡oþ‡ŽhDÄŠÝLK{ŽD,,n)r˜±È;Ï*p8—&lt;ó??ù?Qœ¸?JŸ???‰kèFQ8õÜØâE?Ó´ºÅn±áí {¨ˆÆì??ÂÚ¤£?aõõ*²+ »¬“á?á?­?XŽ4M¹pà&amp;P¯+‘ß?È&lt;?m??z,k)',kc¢ÄµïˆÜD)+$(e=Î¾ÆO;”OQ?ù˜?Ý2Ã?E?¢\Vä&amp;o&lt;DO&lt;œnÄ&gt;ã±ÔÃ•¼!ÏIŠéNÔo?ÊÒQJ™ù€Uvú«eû¸ï</text:span></text:p>
        <text:p text:style-name="P2"><text:span text:style-name="T1">°±ßÛÒ?~u3Õ@B]ü&lt;®ïÎ¾öª7Ö…y?ÓW±N</text:span></text:p>
        <text:p text:style-name="P2"><text:span text:style-name="T1">n¾Ã?,—i\Óôèçînf¾"0?_kÝ¼ok?GUq?ëkb¥í¯îD£“Ì#?H??.=´Ëy•B•F­d¾\??ÐU~§SQÃõ¨õ•[Á;¦è</text:span></text:p>
        <text:p text:style-name="P2"><text:span text:style-name="T1">Õaüv5É¶Yt?wË4b?~§l‘ðãòy?¸Q’ÓUdVÁ´ô_ûêŠæÛ=]¡?-”??b÷Zë~èØÍV+âQß?A¾Ôôúó‚Ð“&lt;ˆHÔÊs?«&lt;<text:tab/>?Gõ&gt;›&gt;&lt;Ú­bÇ¾l?‰†×IªR(“¶àuQ\úp</text:span></text:p>
        <text:p text:style-name="P2"><text:span text:style-name="T1">ß¤?2…[g°gŽ??f…NÂZ½?pNŠ)<text:tab/>|?Â1ˆG?IÅïÈ{M?4?Õ?eŒ³O?H7Š??­?‘Å–œ˜¯—aRŸéÌ””Y?ÎFÿ?YJ&gt;Ùca€æoË®’Y„ý#ëägWOÛë?Um¥”Y?„üµþ?±?­S5.€Àóö‚MüaA?Àœ)ù?Ll?T’V?õ¯¬…õ¨Êü°<text:tab/>æÏ?ÿerñ’YÉ#˜RC°«?'?Õ º?((??Z`l³~á´…eûëO</text:span></text:p>
        <text:p text:style-name="P2"><text:span text:style-name="T1">gQ±œxP--€¢4ûåš-¹e×?÷¸ì`n•?›B(ƒ%ë6?4Ò£Ï¡å~±»&gt;"$þyšæÀóyƒØ·PòÂ?/î˜xíŽÛGð»GÞ?´øFîçî-efßÌr÷E5öR???ëdbåTj»Þõ3»²Õœ?lH‡èš&gt;¼0+‹F`£ö¤?N´Ö.?Ûù°]??À?L™¸Ý±˜:7?§“hCh™÷lrÔŒI? û9ApÆÑ·@?Ì?x[]?O*ÄˆY%õ²P@¬d={¤Ó?JË·_<text:tab/>&amp;¦®??ƒ8ù)ýé¿þ“‚Öx8¸Œ?&gt;}²?Z@•²ü¬Àµ‚`?:\Å .?½!Òâ®ÊeqË¬;òcÁ?ø?m`$Ì‹?áÈ?c™R?åö?CÁDs?ß¤âO•¥–¢6mib3œÜƒ˜yvé#´«Ã?‰ÌþFœ•?k)è4RÁ²Š¨ºô35Ãµ??,`»ÃÙ—µÖ|±??ùLÒC6Úÿ?2Ô?·¼½³+?w¦Æ</text:span></text:p>
        <text:p text:style-name="P2"><text:span text:style-name="T1">ö#ò _?ÛÍX®£Û?F/ØU?7Ë6FÛ?€öí×ÅVµ¯Ê</text:span></text:p>
        <text:p text:style-name="P2"><text:span text:style-name="T1">9š?ä…<text:tab/>?Fqjû†…#ßˆÒùGÝ?SÍÁÞM/?î??öœ*Ò:þái?¾[ši¾aþSÏ§"?Ãð?S:2$Î\–í½ÓË0{ñ?žŽû’.Oo?B“¶ƒ¯?š£U3?°ê9B­~œ?Tœ%Ý"0!kÊ–]êèYý¯”÷Ø?TC.¦]K²Ötd¿×[†1}?</text:span></text:p>
        <text:p text:style-name="P2"><text:span text:style-name="T1">â4?ˆÀíéÙÆ |õ?áù’3é]¥Š(´î|“?l:Ä=??T?“ø—q-:¥?$±ƒÒúáŽl£L‹–úKoìá—q?ÝZQµ!K«Ï?s?Ï¼)Nó?èžqYÃ£Øµ?gBÂ(ß‡?<text:tab/></text:span></text:p>
        <text:p text:style-name="P2"><text:span text:style-name="T1">ˆ×j5à²&gt;<text:tab/>?šŒ&lt;9M Fñ?b}?Çºõ»8?ÕsZ5èEZVÛºTD7.?€_g`•?Œ±¯åÍ¨ îÿ¨„??uY<text:tab/>-T1ËpqÖë9÷?˜9ê’ùYÀ??·—À §{)Ù®©Do£!%×{0e•¸¹Œã¡[g=ÙÀúQã³iÝ™D¢È.&amp;F1Ò¤×?ŠS]?ç£ƒç=?±?á?ý€g³‚É?ºòêŽ±¾n?… ˆ?K6vÉ?1Kðdà?Ii¾À?`yç;¶\®m«—€õ8éÄž8S?^B*¼"Û©p)õ?¤î†Ýíî·ô÷À?½•†–??gþ?ßxR{rGØ¾<text:tab/>Ê;?^û²mA*?Já5Jü?B3­??»<text:tab/>…Z“JK—îaäa‡»Ì9Õ\]#3¸iè8à,Â˜ª˜ÊV2é?H<text:tab/>?ÖTr‘"CóÌ?Éq+—æqähCiŸhAŽa.6?‚ÕSr<text:tab/>?æìR?ô??jr,Ðøý§x?Ît?…µ¨Yý«IÒ?éå{ƒØ‡?ç—8Q?ƒ³i?nv?{ˆÍ\;ò??Èí¨?«?B#NC???¼®˜b?á%íömö1?i¼Sç¦ÏòÄ?\¢~¢Ç£?ýzF‹ˆèKŽ7y¢ŠjÊ…0ÃâJ¼{(#?[Æžü&amp;boïÌâ¾[‰qéä_U?1]~ÜÝ1¿m–&lt;æK³?ºö^Tc€c?ˆiÐím\™SdÒ?þO¡Ž?ù*fÆrjix¢…s|îAº?ƒm[?</text:span></text:p>
        <text:p text:style-name="P2"><text:span text:style-name="T1">×xð?“.1G—;AÂXlq»Á3?ÇÈ0#?t´?=0õŠ#äÏLÏÁSY0?›=è«›åøÌ`G?÷Ë?·á8%¦|ö·êÑ?~êC?Œâ§ºîÅ)ØÖ Ô$JÞKp€žØ?ÛgK]ÖÃš-BÛÈP*ëë£Äh²ùû'¾™?jÐ?z=®é?‚?ð?tæ‹!´+°?1,ÌÎ›™}??¦_öAÖëÎJ·d?Z?¬òØ?Ä÷JvÀû?YÎú?Œ[.k¬ˆ?w ¨Qºü[Ø®²ë­Å?HlÃ-?R‰Ð?tVƒ8ê‹?1?ýHcìß;_?2SUE“÷êúKI?0}+#?]J¾o)»“æ?*Î&gt;~ÿ8Rƒ?</text:span></text:p>
        <text:p text:style-name="P2"><text:span text:style-name="T1">óÆ:qWðnïC™EsŒ—Ùœ?å^Ú# ®F}ÇL¥nR$F¬ð?·</text:span></text:p>
        <text:p text:style-name="P2"><text:span text:style-name="T1">?üL?2\;?/5BÑÂU®êoÊ76åÙK?ªKÎäè¤‹ûáž•lÚ6CÈÌ??gB=Õ‘??å?NCö#!EÙd=Eä’ÛJ?Š{y?P½?õÒåÛxã?wB?´éØ?ôi›Ub^ÙéÉ¿¸?ƒg?N–??#&amp;Êñúç&amp;CT??ê0Ã»=µ“:¼f¾µ°Ž²9-úQ:LH`©QÙ-òá·éV.©éuÔ?}vòá‡Ÿ²f±[?Øt?äþ.™©R¸?xë˜ÉØ</text:span></text:p>
        <text:p text:style-name="P2"><text:span text:style-name="T1">´ÐõÝì–¦"Xñ7U?§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18 0 obj&lt;&lt;/Type/Page/B[ 1174 0 R]/Contents 820 0 R/CropBox[ 107 90 504 702]/MediaBox[ 0 0 612 792]/Parent 1522 0 R/Resources 819 0 R/Rotate 0/Thumb 1445 0 R&gt;&gt;</text:span></text:p>
        <text:p text:style-name="P2"><text:span text:style-name="T1">endobj</text:span></text:p>
        <text:p text:style-name="P2"><text:span text:style-name="T1">819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20 0 obj&lt;&lt;/Filter/FlateDecode/Length 3879&gt;&gt;</text:span></text:p>
        <text:p text:style-name="P2"><text:span text:style-name="T1">stream</text:span></text:p>
        <text:p text:style-name="P2"><text:span text:style-name="T1">4s€Wén&gt;?È?ÎCRÌ-°?</text:span></text:p>
        <text:p text:style-name="P2"><text:span text:style-name="T1">!$4øUè…á?Xä?3ðã?8eZI²¸WY´ÌXšò(7â9:?â&gt;ë&amp;ŽÁàØ?´ºÿc?g‰7öe“KÆ©º¸†qc?”‘™¶ë!ÈÎß??G?YºÎA×?ŽÍ’’N¼6[AçNÝ²EÁˆÆnðë§4TvÆ8æb0Ô¯¤?</text:span></text:p>
        <text:p text:style-name="P2"><text:span text:style-name="T1">/¤ù?)´y?'</text:span></text:p>
        <text:p text:style-name="P2"><text:span text:style-name="T1">ããåþ©Þ?çWšÍ:^ éU—!?ýîÎvÉì@Ž?«ðã½o¸p?d€¶êø?Á{,?˜ü‚±?Å?ù2„ˆPê"ñŸ„RkÊò?—¢DùÔ/žÜ"ÓÄ&lt;™å4±ïŠ</text:span></text:p>
        <text:p text:style-name="P2"><text:span text:style-name="T1">ö…Ö"°–ŠÓÅ?_“‡?? –à™Þ&gt;Šé?‘<text:tab/>Ê²Õ®|Í†?ört”š??!•¥ÿáæ'???¹?Ï§]¹Á!÷'žï?ÅuàÿT36èÞ¨“ŠJ?ÇŒù¼7èÌ?²»d?š¶¥s?v[fþÍ#·äž”HÚBÎ?S‡w?ë7˜Ë sÑ.VŽ¶œÞŠa[g_c?ôP??œÔ?ŠÉX^äëŒr†?Ší?D¬QjW¬??*Üˆ4¾E?!!F?f•}U"ÖJÖÆ÷ÍKqÿF&gt;‚ÊH¹L^C6ùúY—læÚI&lt;»Žë?-"‹!&amp;<text:tab/>ÓÒD˜‚3ãa#Îœ½;„ëtF_œNœiÎ?ê?iMT!ré<text:tab/>î?ya£??1?¤µ¯^U¯ÛŽÀ:ÓnÖ?_œÍHk?ÃÛ"Àg´±S“-?d»9¡Ø?uPAÐ`?¨][Y„•+x?Ð_ôje²ê`_¦áŠ·d?ÑÄåæ ×À±?Èq?"3%9‚€+`r«î&gt;40Ég…mlN¬¹‡ÁÌ'Çx?e)b?Óˆ¬?ëõ?ÖnG¢î-B2à«5?èaGc?"g?’5NÂƒÉí·£iC_rñ€-?4Ihu{ÚÃŽfå«é{zºè›‚EØ³î1Nx¬?\¦L¶©¥?ð¶Ñ`QEÅÙ¥…%? ZÀ?•BAÉÚÍH÷Ú‰›?bEÝ˜?½ô2ý(ƒ‹€-–ÊÜåó?1S`/</text:span></text:p>
        <text:p text:style-name="P2"/>
        <text:p text:style-name="P2"><text:span text:style-name="T1">ÙXƒß×"qÚ"×ùÃ¯Òç¸ˆ??û²6K‹?][w±Î—âÏå«?Ë-íÊÛCû¶&lt;6­?Xçái$‡=H†?0I?Ê‚R?p ½ò?sÄ/^Ôkƒm§™%‰Ù?ytÅIàÄ_?ÿ°?}aGO?¡JH¡åG</text:span></text:p>
        <text:p text:style-name="P2"><text:span text:style-name="T1">*æ±n”??)¯Ãñ?"1–‰C»3?ÏØ‰×u_ÏˆŒ—µJ ¾?*ù,©¼Ë,ì?3žÇ u‚?[Å~ª?ðïßtÿ Kni?ÎXÑ8Œ??ÙèÄp¦:yÀj‹;?¾DD‘}‰7@¶Žš´®ÿG|’YMúÜ¿Y}í–¦—Š‚¬aÌ!y<text:tab/>æÊã‘eb®=)?(?»?â¶?A.£ãï"òsûŠf?9³e&gt;‡T¦ZWnDÑ:69Î?jæØºÁJÛu}…“ó3 Š?ÚÐŒ™s×zT?31?ÞWó?¦H‹ÙßË?-˜¯‘^ß?-&amp;Ù</text:span></text:p>
        <text:p text:style-name="P2"><text:span text:style-name="T1">Ê?»0Èdp÷<text:tab/>÷ûP?Vò®¡&lt;á</text:span></text:p>
        <text:p text:style-name="P2"><text:span text:style-name="T1">òFù=Ž¹(»U?öPt„ñÃà;oÞ???3þ?rhqOIÎ?¨ådÃ?¼Ðè‡X´!/</text:span></text:p>
        <text:p text:style-name="P2"><text:span text:style-name="T1">#&lt;¤~</text:span></text:p>
        <text:p text:style-name="P2"><text:span text:style-name="T1">7žãÖàË^{\ˆ±?a›wd(gÍƒ{^üH?&lt;ü’r?ŠN§n¢pˆØðJIÿ VªãÀ?Di??êl?ùL&gt;§õcPŒ¨±€“¸?bÒ•xX&gt;~¿í¦‰Ý¡?</text:span></text:p>
        <text:p text:style-name="P2"><text:span text:style-name="T1">¯^¢@€ì??äl ’}{N?„ö||Ðc~ƒšâõÅ&lt;:</text:span></text:p>
        <text:p text:style-name="P2"><text:span text:style-name="T1">Åß?{d?Â9g0Q?¥-oû«?9?÷…z?WÞN?¤KtÞÉ„Öö®?ZžÕVÍëÝÚmAA¶\b´QóT§?õ?ÕÔ–æ›leìÜ?S‹âùBi?aï…ÚÜtÿÓ¼%?#‡îèwŽBóm“Þø"ñ›ª‘]bÆ¬µ¸=ä?t†?-ZM…¼† 0Ý£X¶“?Ù<text:tab/>?túÆ¥ÎöQõ¡'?Ùr</text:span></text:p>
        <text:p text:style-name="P2"><text:span text:style-name="T1">‡–„è?T®ÃÆÑ-ŽÊ0?Ÿã=Qd)¬H\ÞŸ•‘=V¾N³W?4U??¼œ&amp;SÎ·?©ñLïÒ‚</text:span></text:p>
        <text:p text:style-name="P2"><text:span text:style-name="T1">qA÷¿¼…ìòCŒ?€j ?8MÅqÎ‘áaŒ\o€™Ú¸UXæÏ8v¬F´.f³¡?1?M&gt;í¢H8ôû…˜0“?€æ(Ú?c'ó?H?yž?Š?äª?žZ"e?Åh•ÝqÄœì’ÊMéW}áPä™w”M€Žà8†B??[Ô/ù#”)h~j?¤</text:span></text:p>
        <text:p text:style-name="P2"><text:span text:style-name="T1">?Mz</text:span></text:p>
        <text:p text:style-name="P2"><text:span text:style-name="T1">gº€—'aâb€ÁLâbÔòÔ–ƒ@NLÏ[¹TÉo#®?ÃFËª§ô$KÅ«?j®?85²ë?ðÝ?!(óZ?/x# eÊD¹°™ÿ^^ø(q“Î@ž‘ÖÛŸ Îž:ø¿H›™MFðgÎ ?‹Òm?ªüÍùÎËL·?-¦rÊ1g4ý¢?ºÃÒI­¸€2UU–È.•ó£Ó31þO·JD*0£?w°¿?Uu—ÿñ€w•ÿ‡ùdâgr„5³? Ëõ_ÆœÌå??=É¿??¤)ü‹ýs)¬?nmôºù›&lt;Ø[oò§Œ†Þ†¼ô?&lt;íg0Tb?@ÂÏP¡Åµ¸÷??—:á›;?3??nü*‰4òn#ÿHL^C•?y?7x“$‰¥)úJü•‡Ý¡ÎA?á$'6"Ò¬?ÚÖ4`Ÿs©¾‰Â´l¤ lëbå?ÓE‹x?:Ü„#¸¦Ù¾Óq”G7#?F3ÒÀû</text:span></text:p>
        <text:p text:style-name="P2"><text:span text:style-name="T1">?:??†H56?@ZYAA1c$\•I³+Î¢æôÚ"„äQãRØ?oƒÇâˆb??ÚCA»ÀD?›?}±€¨3b¤ð?y×ÿÇ¢BÖ wØØyÿ•ë&amp;¡Ç4™8 YHj…ÕBŒ?m€üÒÈÕ„ ´¨×7?QÓt?ˆ“?´Ø¦„?ê*!?ÖIæZ$%?Þ{ŠUp@ìbÚÀS…?#~N</text:span></text:p>
        <text:p text:style-name="P2"><text:span text:style-name="T1">1w?rß:¡€?¯¼;¡ƒhËT‰Õàß5Fëë?EˆOÁ&amp;Ë– Ô£¼Ô¡¬êÂÇ°?TÃ!?ªíT±‹s?ûV?š?v¡|Ú¸õ+i?2ç¼¢??‡uwàX¼7£?E=¼Ü1Òh¾nmüù\-%B“ÏIôãQŠÚ)-â"·Ÿ„]??5:?ç</text:span></text:p>
        <text:p text:style-name="P2"><text:span text:style-name="T1">f?-@*ë,ÿÕ*K?Ò2g?ìQ¹fª˜©Z?à?“&gt;õSõâä³$Éç?ŸÅëÂ?ÕÊ€Ü?3??“?|Ã/oôfÛR}?„?Þß÷¼?ð2d5<text:tab/>6ßQx?u?Ä?A\e°ú</text:span></text:p>
        <text:p text:style-name="P2"><text:span text:style-name="T1">ÜÙ&gt;­x³åä4A.ðK}hÍ?w¦âÖŽYÎ&lt; ¹??3r?ŽBÇ®‚Ln+Þ&gt;?è'Zt_…¶\{a³Ð05?"Òõ[uG§?µ$®±&amp;‰~|‘*8?g?ƒEß°m?1??rTÍ—Žæú„î˜?äæ&amp;¨,Y3B??»#?÷Ã‘,7p¬?»F‚o¨È?·L4|±µÂå|k</text:span></text:p>
        <text:p text:style-name="P2"><text:span text:style-name="T1">-?T?”*Bg </text:span></text:p>
        <text:p text:style-name="P2"><text:span text:style-name="T1">Ï„i`Þ"ð™ÈO"÷q¾?hVë¥3àæÍ'Ê¬?ˆ?‰±¬?w£D¥^%ÙÍ</text:span></text:p>
        <text:p text:style-name="P2"><text:span text:style-name="T1">9?êö%??[lY'w7?FÝ?¯ÀŽg®e™vÁã€ÅgÅé »¨û£?€=¶Ü”; eŠ®É.W¬x½¿n_Š³Y*¸qÃ?/ëaêaÀÛ&gt;?¿ùR½!`\êr}ý%Ç§Ó¸¶ W8ä‰"û`Á®»?bñö+jÿœVCÄgˆØâÅ'¥ö²è?Hª 5ÝìÖðEupìg?Ò6?akÙ?ìÌåé5ñ·?ÿO½†y‘?!íè?h'‹œsÎ¹èÇÂ&amp;fB%?¯Ù¦ƒ3È5žÊˆ\?› Ð(îO?ÓÀ?ØbîÀù3Y+žúE|¶X?ºßöõŽ,Ÿfü£ê¤†›‹¢???î!&lt;?Ê·Ð‡?µ‰ñ†”ÓÜï??‘?‘†œj`[?_¹A??+t‘÷åÆ™PžmwliŠ†~Yî</text:span></text:p>
        <text:p text:style-name="P2"><text:span text:style-name="T1">“.?rƒÔjÞ¯a™&lt;ƒP¢ø?¡†®Z³UÌH…?ÊÂP!=û°s&gt;+ê‘ã£O<text:tab/>ZeH&amp;r—èM£jÓÏ-ôÉ??Â ×£þ!~a?n´ðú¼ÐÛ?+O‡AKÇe?PÂü<text:tab/>¡ÓÖ±Hœpòs÷éŒlx~±ó13™Âís?w!ƒ¼äG?-†¡ÉgÄ G?YöÁDH?¦¼—¤¼‘P]·Â?n?´??BÕ?J§ÎÇé¥ò”ó'›Âe—•*?ª™?¦!W©T»,½?</text:span></text:p>
        <text:p text:style-name="P2"><text:span text:style-name="T1">àUÖ†0LwOÂu/Ãtú &amp;SÛŸŒÛ¨L?ëªdË²5^%q¸é¾çÖR¢‚Á1 Žl¸7òX•ö</text:span></text:p>
        <text:p text:style-name="P2"><text:span text:style-name="T1">ÍYîn×»è…÷¯</text:span></text:p>
        <text:p text:style-name="P2"><text:span text:style-name="T1">¸@HZ?ßŒs\`¶Ú…O\–ÀQÙTNÐk˜MZs?B?é/?"zgÔ?º&amp;Cµ=H÷,R?Ñuíˆ?<text:tab/>¯0Qˆ?¡ðèò“wÔí?R&amp;?—×ûòwëoÑè?BÇÀ2´ï†GR¸¡kKb?;ºXy?aÅ?éóÜûœŸ</text:span></text:p>
        <text:p text:style-name="P2"><text:span text:style-name="T1">ÄØaÄl ^eùa¥E¥--7›Ýž5¡3ËÅ®Õ-¢¤¹ámh¦æcšo$Jèëû£VÀz´Cïp?:?›…¥ô;úxc=2?Ì?õIW©™¢À~Ã¨lD½ø</text:span></text:p>
        <text:p text:style-name="P2"><text:span text:style-name="T1">‘zðÊïû{Äî?Ü??š¿üŒ?ê|w}ÿ‹Xo'ÊCw³Â’Áþ‰?ü˜gPÅ9wúq?ÛRÿëniœ?âÒT¸•¨ÛyI×ùÐ…^å9‚&amp;?u´?Âš?¦ùpñË+1XV(Ž?·Å‡€aÍäñCä¢]1i&gt;ëš?‘|IL¸<text:tab/>¹%²×\íD×&amp;ó™@à?"…¬ •Ø…—Õ*hÀR…®?ºãšF?x¥›j?|r_fn˜ìÍq6?*Å3?[ÚÛ¾«CX£U???—M)¹£†?„¯¯‡A…ÌàÆ7j—Í,µ§?,%M¨?Ý?¦†‰NˆAV?F;%x4EË•Õ</text:span></text:p>
        <text:p text:style-name="P2"><text:span text:style-name="T1">û?fY4?5bñ(÷ô?LƒŒ?ô??å!3$è?¾åaE?#á‰ ?#DvŸ??¬›ÂN?4$S…^òÕžÓùPn?çŒ«;Í1‰&amp;‚újB›nñ?³O2ð?¥¦:?{Nx^,Í?w‘Ô?\òí_8•vvk²ä¸’[kqø›?§;?ué4_áÁ<text:tab/>³y˜&amp;½?œ+ù³&lt;6ºÕhü´¤R±ü•–c?ju»ësæsXO</text:span></text:p>
        <text:p text:style-name="P2"><text:span text:style-name="T1">@V|9Ú?ï˜ùo?Œ}D¾ÌÛÕeKÓAÁù±x</text:span></text:p>
        <text:p text:style-name="P2"><text:span text:style-name="T1">H€?‡‡rgá—¢‰î:•æÖ‚c²|ºýK?lð§?ÂhjùN?<text:tab/>ãtKð+?®%ëÓ| % ?“»T?LhúðwÞy‚^?¨B?Ï?q”YƒÏªÒÒàÿ4×<text:tab/>©!pr÷=içÿ¡Ißq³òp:hDÇ†Iø(v]ÃTP­…Â¨r=ò©C»Õö—•*?¸ÊB¸VÎ–u±?˜îyWWŽ©nÜf ª¶³/ôz°,Š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21 0 obj&lt;&lt;/Type/Page/B[ 1173 0 R]/Contents 823 0 R/CropBox[ 107 90 504 702]/MediaBox[ 0 0 612 792]/Parent 1522 0 R/Resources 822 0 R/Rotate 0/Thumb 1446 0 R&gt;&gt;</text:span></text:p>
        <text:p text:style-name="P2"><text:span text:style-name="T1">endobj</text:span></text:p>
        <text:p text:style-name="P2"><text:span text:style-name="T1">822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23 0 obj&lt;&lt;/Filter/FlateDecode/Length 4352&gt;&gt;</text:span></text:p>
        <text:p text:style-name="P2"><text:span text:style-name="T1">stream</text:span></text:p>
        <text:p text:style-name="P2"><text:span text:style-name="T1">Ál!Ûè6êGiW¦?þ‹±ÉÅ°O¿šÞÂ®w/\(jE»?Ù—1Äb é¯Eì­Ck:5</text:span></text:p>
        <text:p text:style-name="P2"><text:span text:style-name="T1">µèbÑÝ×§Ã[€:±Êx¤¤ž®(´¡¬?ò_6tb????HÉÏ?h#ÿ??éŠâBîÜ½žöþ–žUA"CÀÄ\ýô®E–Î‘?¾ßÑV}:äH?€?ªJ³?õ®?ü?»Q?¶³ºG€ŽW?ö¬*;^¼ÁÕ?„P;­CTu?ÓM?ª… <text:s/>‹^þòIîëß*‹hë]Ü·?€Œ!ÒÓ¤?HÒžP?ÑùÏw›ú•õ…­qžÒÐ-Ö?Âe?oÌæf_«»£ÆÃ®6Ñý?•,™bÛáœVc=T~ÛFÿ}9ýâÙ‹}×oÈq…¦PsÌ ImÂçÄ?O¦í<text:tab/>?·?ÓšúÙ€†ì}ÎDü@Ì?c?—-Gò5×#í]ü®šÄ</text:span></text:p>
        <text:p text:style-name="P2"><text:span text:style-name="T1">åh»;?Ïõ]ïNÖeÓ³Â°4£0»X2 „¬@í?Ì?Ìç¡`</text:span></text:p>
        <text:p text:style-name="P2"><text:span text:style-name="T1">Öh9ÍI’}çÉ›ï¢ë*â»ãÚt|æ%¶[?¶B·¾q?¼?f%ÓçVš¦Œeó„W%ßÃÙMg7ï?T6÷X8Ü‚ž§·õÎÂw]…EMæ??À;–ØÊî ”ÕêjÉò¤*?ÄÜqË;šP*Žkð?|ýÝZ?!…P&gt;-)5!ó?‘­–óë'?5†.Ž‰Ü„^?¹D¼u&amp;@Õ?$É3'Íµ[(½|?e˜}ÊI(h?˜?í<text:tab/>@ßÆäœmUg$±B4?Nl~lnCñ7Fž˜Í'?*ò?óc-úžWbCÊ‰???:? 1½«¥©ÔÉéÅò???EÉÍ¬ŒbðÃdí?{¦6ê6—Ñ?ñ7?…f?Uçµ"ˆ›cÉ?Â</text:span></text:p>
        <text:p text:style-name="P2"><text:span text:style-name="T1">A×?y?7ˆ=ãŒU=¯Ü_G|Zóél–Ü§:</text:span></text:p>
        <text:p text:style-name="P2"><text:span text:style-name="T1">ÛH6@í&lt;èß?µ:ƒ*ìå„lûdìøÎð6A•Š½#… —z?’×?B°êL®?3A[¾wwàqãó»pá7]Ô“¸Û´¨HK¶?”0m&gt;ílŒ"…ë¶^§¬nò.)Ó›[Ç‡E"SÈáÜ•kèKò"%6?þØ¸?i¿«o»ø‘¬ï£h?‡¡’%=âM*q{i?n‘`NŽ?O6-c?´€½K"ûïÊ’| ü<text:tab/>¥L±™Fÿjü(÷a"«Ú=p<text:tab/>7Òî:Ãè¦ÎÝ÷(?mËrQW[5=í8Ý¥îÝó_A?©TÿŽ×çRœðgž€i¡µ??ƒ:¿Já?è8Ðy?Iî¹hÕ ]ÃZ?§B•„™—UR%–½?©‹Å¬+q¨‡â¹õmþ.ˆ¥S`½Ý² ùü&amp;ab…Ð?¨…ãÌs?Â…b¿M“”’öúŒ}´ù/ƒÐ,2¦<text:tab/>4†KŠÙ?m?¤íÂs4¾'„³ÎØÄ?Ê</text:span></text:p>
        <text:p text:style-name="P2"><text:span text:style-name="T1">Êæèå¹`s?¥/¡þöF[2î‚ï§»3Ü?4??Œ˜Æ?gU©1dÜ(Aà¥€:æ…?iÐ´²î‡‡÷cPHv&amp;qy@Ÿgéø÷Î"!àõ¤¥9hâ«•áB°?¶ßßÜB?Æ?2??nÐ?$VÚ.HˆÃ+1Á§D?2?QØÆßº?ëFF?'+âI,ü?sÏGÖ?V4?¦?É~Ü³&lt;CjÒÔ?¾%?„¶?ZWpO2@h©ËH-Kà+&gt;+ÙÃ ‡÷:—»½³øèb¸tÔÞþù×9?p=òâÍéžÈÆžXÃ?…mhèø«ÖkÐÃçÀ6âú ?K¤?ò?êŒ&amp;âJå[æÜõ}¦‚fÉY¸”lë?qÎ¬Fæü<text:tab/>ÆÅ»¶ÝäP2&lt;çÿ?ŽŠköô?£é`vQJ?†™?þCG?‹^põs</text:span></text:p>
        <text:p text:style-name="P2"><text:span text:style-name="T1">ˆ‚åu€ÁÞµ—„|ü×2õm…¡Òû/q?°</text:span></text:p>
        <text:p text:style-name="P2"><text:span text:style-name="T1">eËºÅ”ìò<text:tab/>Ûy©r—vO€¦ú·»ñ0g ð?›¢^Xœí0ü³½¬?ÃôbXÕâ…ìù´uF”‘XY1LŠ“÷?˜÷´]ñ?hâgI@x|æJÑ?KgñNÛÖ?üÔtîâVµ»º×fm°:YºÓ6w;Ë½¤?=ðP:ñúm`È??ÊÁšØo°SÈ† Uø©˜î+˜?Â®ÅÉHáó?¢Ð˜îŠ¦øi‘Qç??Š1k$rÙÎ«ø:X¢L?dT)?T3?/?F!¦íïÜ½âÊ?®¨;è2Úq&lt;Ë-ä„ôv?0ÄG0gh(ä-ô^j›‡Õ?ä:?`&amp;µƒt·êÆ%z`x?ÜœSX­€2‡<text:tab/>??q?´ö?À?_â43zÌ·?Ò«gU˜?ýaY0#`º@<text:tab/>Ö%ƒ›Ã?…?‡?eJ?Mz?ú˜ðP?–Ñ?`êñ8$žÄïI™{§¦íÍ8ˆh·½yú?WÄ.lkŠØ—'90àù/o‰FfŠ¯IüH1ËÞNW‚¸Û?5©A?3?¾÷<text:tab/>ž˜—íw5Ïa??é½rÃ·žÌÃŒG0Åÿ¢÷]NJ¢ƒ? ,ç\÷?âéöl?w?IYŠŠ©??˜ÓœÁŽum²¼2ÿ?J_ªf&gt;”¬áÂˆ/ Jts;W?Ô“×ï?¯ß?žÒ+?‰îÛö—÷íí?z?!@?ìo 4",@ö?0.¨pQVd</text:span></text:p>
        <text:p text:style-name="P2"><text:span text:style-name="T1">)z?:º*?15 =?Z‹N2‰kF?&gt;ˆ‘ñÑ÷ÐPq…?)ü?Ø‰.0M»\?Ç7Øs?‚_}ÇãN3ìÕÊ÷xU®gÄÃ)Î¨w^^Xfæ?ôQQ±Òš–æÓØ_©ì@—?ž??ñ3Ý’¹ê?,c]ž±9??žÉ?¿œ7ÿq?u?NôŽáF†ŽŸµ[ð?\?£?¶ ÏFú%q#]]üæ$-ÈqUmã8vÜv&amp; ©?-:CÝh*lü©¯]ëU¯üÔêý?©Å5â´‘“7Å?õ•±ízli‡~!7?®'?TÁüpã'</text:span></text:p>
        <text:p text:style-name="P2"><text:span text:style-name="T1">¿q‹ÛÈ|¤à»™‘ÚÃë‡ãA?S?-„j?´,É@˜}ÆŽÕÆOa_Z«ž›ŠœC+è?NSÇˆ™&gt;N?±:Óµ5Ñ€bQ‘OhX_ÔdëBKDOÆ??ü¶Ó¦¹nLšJ3¢`œRÖ?•:3UªvU?»`Ü`†ŸÙ$?ql¸Ë[Ž&amp;8::<text:tab/>®?ƒrW­øƒMÚµ??nm?HÀÁ<text:tab/>²!’#:)Œª»Õ&gt;dL%Ù%Š°jGpÿàhr’?¨?~–?Üþán?“=Ú¦_¼æVaèe„?ß?¥ÇÄ§úç</text:span></text:p>
        <text:p text:style-name="P2"><text:span text:style-name="T1">ì?üÙÑ×<text:tab/>?¥¯÷ëÜœó{„í/DÈÈ;É:å'E†ëæ?4P¼</text:span></text:p>
        <text:p text:style-name="P2"><text:span text:style-name="T1">]f$Ü?ýhX•»¿@ÀìS°Òüuòf}(é“cä¯Õ}Ýé¬aº¯›&gt;¯?íAPþa¸ÍTòoÒ?g¨º&lt;¿±(?½½j2|w?"`ÁË®;ƒ‡g?›ƒuÚ™n[8ÚáwÎ×?:Ñ?ƒ•¶?™š:àVÚˆ?ŒÙø?(ÈAï?œ?yK ôœ!•”š?ö7±¿…gÆk|‚ô‹e?_72¡?ÔôÚøKó}™m&gt;ƒœ?m«ÛÓ)?<text:tab/>Ž</text:span></text:p>
        <text:p text:style-name="P2"><text:span text:style-name="T1">k%òX$6gÓcõ&amp;—?¯ÏöoM¸Zr'¼!úœ‚?%…OrcDtr¡ž0ïVžk³I‚Òª¯§ª?¤ë?±¤§?Fu—n{Þ$?</text:span></text:p>
        <text:p text:style-name="P2"><text:span text:style-name="T1">õ†Ì</text:span></text:p>
        <text:p text:style-name="P2"/>
        <text:p text:style-name="P2"><text:span text:style-name="T1">7?^aê3ÔÅO?ÀŠ{ˆÅŒé¯Éÿ„BÏ¸¹?HEäÄjbý??m?z·Îµ4å°C8mEå¢?Lµ•&gt;?ñ ?é;Áç5¨ùÙ rÀÀßßS¨?k@Ã¿Mî??-S&lt;÷?€MãóC7¦¿8‡+‰Ø½ƒäÄ??'›|mË?„?½¢þŽžã<text:tab/>(S?öRåRP</text:span></text:p>
        <text:p text:style-name="P2"><text:span text:style-name="T1">p×¶·%¥H´»O5?&gt;?µÄj¢.º?(+þY¾EÆX±”tëQ˜ÍªjÔûâ</text:span></text:p>
        <text:p text:style-name="P2"><text:span text:style-name="T1">yÛ”?î~«??bPþ^4ÜâötI?gPW&gt;?ïÇEÕò,¼–5D|Uq²ÛÿÝ-¢øQ[%àã›«f­Ì£z0¿Æ”? ÐHC?{ç?ô?y¦|_z‰§<text:tab/>^°oEb Â?pÉ´½?ô/v~ÏôòV‡M?þâ2?üG¨?Ð+x¨?î]O?šqw??…·Ññð(?B×Q…&amp;£'=R²¶‡}!?D«t«Bhða?½,</text:span></text:p>
        <text:p text:style-name="P2"><text:span text:style-name="T1">œ«Æ~o¦Wœu­OÄÈw$“æÝã?XxSØÈu?êÄNÝY™fa"æìtôWiÏÆm:P?-²­C£;ó[?Í.[g?Ù?TªŽmF?t?Ù÷ÎÀŠc¦½T[wXÑRqø?W¤W-caD¡??,¥ç*¸?ðŸe©Z† ÌT=\*£|Åp=&lt;x??¨‘-b‚ª¤Çú?{¸`</text:span></text:p>
        <text:p text:style-name="P2"><text:span text:style-name="T1">PßÅ¡³¢P68_-0ì;Z@$—´v?:?õ{&gt;®5­ÀàÁ|TOtcìòee?yÓºá?¸EÎ¾G`«·Vr ¤Õ‡êÔ~’Ÿ?•óVý?²Âìµß§»­šw?rFóq?˜®`0ÖcË-=™úƒ‡N1ØÅB.ÒÈäÂ”×XdÖšÍ€dïë_E|þ.Æ-à?#ÓD‰=ÚF?µ%s«Ô/TÍt?Yù€È|?—g$ä5¨éÔ?xøÝÆ­´‰öN&gt;JÛÅ/½?LØ`xvL’å??¬?þè×?þ’z|ì?æ?=ÎågÈ&lt;Ú?‡?¿…wM?Ó›ïÀ?í•Wºò&amp;ecÅc?ë?</text:span></text:p>
        <text:p text:style-name="P1"><text:span text:style-name="T1"/></text:p>
        <text:p text:style-name="P2"><text:span text:style-name="T1">ããæÊêEÀ&gt;?BÖ¦¼ïŒB9å¿½u®S?&amp;?-¦–ÈÿéñIFƒîP?èÉ®¶C[–¡´ˆ?¥ÝâTç¼ªgê›ž¸X¦?å?yûó¸OaÑR[‘¾ü »;;·¿8?|Ÿÿr­</text:span></text:p>
        <text:p text:style-name="P2"><text:span text:style-name="T1">ÇÆŠ[«ïIËü?â,‰Ÿ?«:?6/f`'—{Ú5 )‘NÐ?{Í—õaˆ“Éb?Ðœº‘*ñ÷Þ+LÎú‡$°*O.I?Y°Ä¹?}Öˆß½.1D?ÏEàHZ?Ê_òëPç k¬4NKo|?èCdö–ëxbÚ1ý†?£{š©ÿ+ÔñtR™ Œó?t÷%ƒ¼$Kî©0? †ÀæS@/üh·{¢i?Uˆ©?¹?&amp;Áaƒª§÷%ÀPíÑ<text:tab/>PÁ²™ ,ë°òòC_–õx*æ]NÐß‰deKiÐ†S?¼?R.JF²Ñ­ŸÖââ7e??3uoµW?÷ä?&gt;?­¯</text:span></text:p>
        <text:p text:style-name="P2"><text:span text:style-name="T1">ºVÒž? 7B-è1FƒÉ0%å&amp; q?zcAFŠ’E?§?Ô—m6?pE&gt;le]€* ~s:?$;qS*{:</text:span></text:p>
        <text:p text:style-name="P2"><text:span text:style-name="T1">?œ#ó_¢và©óùìI ?ÁŒõ¡ã3¦xª;[’EæÊ?ÒzñØzf#mN&amp;UÅ ÷UŽ^1•Â’žÝ?¥??+ì?ÏÔ?€½?PTm¿0Vh?9è -ÌO„Úº?·Îä?cä÷ª¾ß9<text:tab/>wG?ü18?ÇÈÑýC±špùÎq`•€Ë??Á?¤œ“~Y£q?}ÃbQ?\¤spéî?½úÐoèvgM?Þå~®ÊªºŒ?†’·‚¿?Ø?ê7û?˜T†vÔ©èp\ ¦!?~£+eÅh??3?³?½Å¤æ¤r/L&gt;ŒÅaXKHæ0Ó?´?</text:span></text:p>
        <text:p text:style-name="P2"><text:span text:style-name="T1">ŸZÕjªî„ŸãÒÊ¥q?óU?»[J'å¯"˜Yq7Qí</text:span></text:p>
        <text:p text:style-name="P2"><text:span text:style-name="T1">yº­U.xƒæ`2Ax#-%ë—A¬?¯?Ä/èø8©nœÓ†¯=ÆÓ#¦#E¦WÊ?Ãå?ñ4ˆ4¢?&gt;lÕltßLï?–?Ý¶º¼ì‘:?f?Ð×«4Q?ê’?ÉMb/Ž'"z§‹?/?</text:span></text:p>
        <text:p text:style-name="P2"><text:span text:style-name="T1">Ãz¼¨?ŸC?“çU¾?úMj}}_läz?üªÃ’_‹Þ÷ÎÇþÒ|ÊX7S?™Ëª28 Õ?8?Êk.=³*†ÌŽ¿U?ü,…é?;DzöK¹sû+9¬?ƒ^m?’ãHÇšûÝæÂÍç;GéÒ¦1</text:span></text:p>
        <text:p text:style-name="P2"><text:span text:style-name="T1">ã£±«›p6Ei?7à±j©¥ºƒCÅÝÆ??º9#?äH?X7¢I</text:span></text:p>
        <text:p text:style-name="P2"><text:span text:style-name="T1">è?ï[8¦'ÝÉ?YÿBŸÞ???©:„?|äDUvT^z÷*ýƒ“šR?4´å›l2q?5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24 0 obj&lt;&lt;/Type/Page/B[ 1172 0 R]/Contents 826 0 R/CropBox[ 107 90 504 702]/MediaBox[ 0 0 612 792]/Parent 1522 0 R/Resources 825 0 R/Rotate 0/Thumb 1447 0 R&gt;&gt;</text:span></text:p>
        <text:p text:style-name="P2"><text:span text:style-name="T1">endobj</text:span></text:p>
        <text:p text:style-name="P2"><text:span text:style-name="T1">825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26 0 obj&lt;&lt;/Filter/FlateDecode/Length 4288&gt;&gt;</text:span></text:p>
        <text:p text:style-name="P2"><text:span text:style-name="T1">stream</text:span></text:p>
        <text:p text:style-name="P2"><text:span text:style-name="T1">S±¾dÀÚú4Â«b¬ýÔ€¼^9?£oýÁz™yŸI¶‹ç$?TÜ?8^?TD”•D0vxL±'DÔ?¤S»(­"q?K´0c(6¦“fæõcœr³<text:tab/>?QäüÁYøØ?Ë±Œ?e=é·^zGV?­Ã0°‘Ã®a ­õïú?)?Ž&amp;'ÈÄÒÀX¡ý?©ÊëB‹™"bŠ?$fü¢6ü¬¼ol †WÜq&gt;</text:span></text:p>
        <text:p text:style-name="P2"><text:span text:style-name="T1">`À?‡o·ÏÙqNZ•YËáml®Ú?”Ò™?À.?OÙpÒ5¬›?tR‹ûn—'–ÞxGÒü??ùÆ?Dp?&gt;+Áû?BzZð©ò1Î.sË?1ú*|»Å‹º×ç¥$HE?.&lt;ar=Ò"fÈšN??tb</text:span></text:p>
        <text:p text:style-name="P2"><text:span text:style-name="T1">oR?êo,×ö?UŸ<text:tab/>ÿšÂ“wŸµg™–“œ¡ Q¤úþ°Â:ªúydŸ\…?¤ÿ;ßÈ,†kÀ?58{üv!÷Ô$ª?<text:tab/>Í?XÅ*unñ©ëa³¡ ïNf¼ƒ}?ŽÇ¥²Š?Ùô°`xR@¬\?ãPð+ömßküj;Ë?Ì9ü~Š°8Â†À,qÎgp4¾°°%?¡?èØ:óßÐ_Âé?s´‘Â’³”úª|¯™¹o6ûVÉ§!,ÊÏ¡Ú+Ÿ?r™ê€?Ÿ<text:tab/>í–3±‹qu&lt;Ï?±úG?òjå£Ô´BNZ£Ì?bÀeZUÐo4¯iê«zççHM$á’?Si)ƒ°'á?`¬C?2w± ¯rwÜ¹uêù/ž,%iŠ?U©i†’]à%rª³\ÇÆ?`˜’ö÷fèŽÄ¦î…d9É??Å.¹¼?¦ŒºûÒÒœá°b†µW0³FsÊJ¼???Äl»vs;˜aÙ/?Ÿî‚Ä?Ùe !ÑäÚ}ûG”Œ#K]_æÜôª?@0("?pÎYýŸ1º???0ªSE?=Ï:Ó 7‡7m«w-@xŒmÝà2ÑñWeI;ˆ?÷·?b?b’Ï¼?¹Í5ÙM¢æ,†ˆ??—Õ`Eø?g&amp;Ç-?¢TŽiW/?=?Ð´bÁ2ÊxN‚m?o[*ß/³ŸFDŒ[³Ê?1nÑ8X:§ÏÁ2†L@@³&gt;~hbiŒ¥_ÆÒ?2p×.xW9Ÿ3à·m§}Áª¹?K?™?íïâ"5¦?GWè ñÕÅb?Ö2?w‘dÔRåGoe¹v‡$7xºð??äpò5¯§4c{@#…y5—Þ?(¾×–¶"Å¯Ô\ÔŽ</text:span></text:p>
        <text:p text:style-name="P2"><text:span text:style-name="T1">„?z?¨??ƒÛ?l?QÙf$»V·¤- ?rR?</text:span></text:p>
        <text:p text:style-name="P2"><text:span text:style-name="T1">/²q:FH</text:span></text:p>
        <text:p text:style-name="P2"><text:span text:style-name="T1">¾Ü?ÅZ?…=Ü¦ß$ÖÛ×‚= ¹ÞÂQ?fTQ?r½»‡¡aè&amp;jÔ!ìøUuýÏÃu¤k?¥j8õf—n"¢èiLG^?A…CBa?í¦Ôp?ˆe±Œ\?7Ò?Î^MT™?y‹} èZ°?Pñ9´¨Ðün_3¦ÔêS</text:span></text:p>
        <text:p text:style-name="P2"><text:span text:style-name="T1">{­?_“À®V%Ö³ÄÙ?z‹]?Óeì|fšPG¶Ðm&gt;žn?Ã¶?†Ù#·jÎà?¼%™´~™iëuZ×ºr|vµ?‚òÓáVñ,?Piç,î¦?Y®±@‹!€:¤&lt;N“PkÆ+›9ê¶½†Š½š[jº›?²ÉlÏ­ž¸Ñ#bfÏ)¨í¤ƒžlf?mŽ–ÄÒäa=j=§??°‚¹4?ß)Ž,Í)):®boÍú€žÓ²2ruôì•ïJ|ïf+œDÕ¶ŠÔÔqÚ…?èäQúM¸–r?Ô5?y"C„†R.ÌhDëÛs‡€</text:span></text:p>
        <text:p text:style-name="P2"><text:span text:style-name="T1">¿Ó?ŸÂJQµÞÈÄPç0-þH?âÞÖ¡?Á´×œ¢–¼Ô›,kKlöšlú`-;°›Z«•Äÿoßúnƒ%Q?ÿj,´7?RožÊù?áÈ–$f?÷€Ö-iÍ¾?ýéØüµe6›¦k‚y?cI$„9?|!×.‰?ƒ•H¬{íh?Š`Õ_ºüÜ?(Ì?<text:tab/>ß:sœB‰ÜÚ</text:span></text:p>
        <text:p text:style-name="P2"><text:span text:style-name="T1">Dý¦~w—ŠbL?&amp;L?NÎ!³ê°÷ç®v•oÓ‡r?ÊËÕÇ­ý5&lt;ÓD€"|]ì??ç°?€™æ??¨V±¹Þ?à?ÀíøÙ=ÏÕóÍy¸</text:span></text:p>
        <text:p text:style-name="P2"><text:span text:style-name="T1">¬Á</text:span></text:p>
        <text:p text:style-name="P2"><text:span text:style-name="T1">6Ö/zÁSçXo:C´Þç?É¦S?M?92;Qs?ƒbÔó?º?vA=?ìáR§Ü*ïF?ìPt\¿žŒ×^</text:span></text:p>
        <text:p text:style-name="P2"><text:span text:style-name="T1">5Vvn|ŠaˆÝöÿÊ??‰5›K‡Ó»¦?b?¯™MSöì8?vëù^æ?Ûj’ç?7Š«÷ïi8÷ù«?Ë'?F?mVþþ‚à…Y?†K[?~ë§Åðådÿö×#þ‘¡??j?íÈe?=¢qÂ299Sf”?ZZÅ÷ç?2y™?ô</text:span></text:p>
        <text:p text:style-name="P2"><text:span text:style-name="T1">¾?œþ¢iõª:•­¨&lt;š'„??†cÌ?û?$"]ºoç??eÝX~a«T“pÒRâ(ðÈ?ÎtþOeÉŽnt)• €±ÐM¥=?úe¸Ý?YlÆæ?ƒ‘‚ÁÅæ?Ž®ùvmÑ&lt;0@+½</text:span></text:p>
        <text:p text:style-name="P2"><text:span text:style-name="T1">ÛKd?</text:span></text:p>
        <text:p text:style-name="P2"><text:span text:style-name="T1">*Ï?ÕÉY2Ô–"ÿäC8e~m7Q7šx</text:span></text:p>
        <text:p text:style-name="P2"><text:span text:style-name="T1">ä??ºÔb@?O;@·Ý2FD¤?x</text:span></text:p>
        <text:p text:style-name="P2"><text:span text:style-name="T1">OÚñ<text:tab/>NèÝ;ž×•ßYN{_Ñ"Ð&amp;S¨¥`3 ™_F&gt;Û?¨Û?R?/Í&gt;ƒ??hß*l§?5ë2¯ûë¢ã:Ÿ`ï:yo]½IÖƒá¬?Z?œCôÐy#}¼èÿšÝL?•ÀÍ““?Oìþ?·Ù“û7æávUÆ ‡îÙÐ¦F;—Š?6Êz¯c??†píÜº{SÈu?al[Ö?ò&lt;JSûå?2Q¿åòdÍ$¹ÑÀhN“?–?Ü¼¾‰oÉ­¿¼ð™æÇ?&amp;ïôâôBî°¾ãO®dGƒí”?eQPùš6»¦9??8Pû§^;ª©ùû 3ÌFa0íUs)KÔVÍ"Õav'3x/F ¦©¾?¸1€o´Hä:[êI{ë©"wávð§!2«?u? n‰B!uÀä?†–KÇÈ</text:span></text:p>
        <text:p text:style-name="P2"><text:span text:style-name="T1">]</text:span></text:p>
        <text:p text:style-name="P2"><text:span text:style-name="T1">wÀG?“?B%1?}qÝ´æR™‹1/ë½‡h¸ì?‡L?[?õ6Š'Çt?Ðµ?³üššÆ˜</text:span></text:p>
        <text:p text:style-name="P2"><text:span text:style-name="T1">Q?ë”è?Gƒ»½n{à¡4?ºÑÅ?}š÷cóVi"î?]<text:tab/>±œçƒ?ØÄ¯âN'Á.ç?¥G"7®Û²+®{õ$xÎ­1½?nTª—ü?‡?W†“©¥?‘4×?þ¦À?Oµ:?…n(?¶‡êv?Ìü'a&lt;1?»IãæK?…­Á™ÙÂFµôÌR–Iï“Š×µeFÒ)××¹&amp;÷¤¶A–?ì/tAU»2=ÇdzóX†Þr?Ç£k?%?;u=ÿ¾çVÄl((¤)??žÉ¾gÔ?Ýß¥%?“j¼&lt;ý’ìµ ú?</text:span></text:p>
        <text:p text:style-name="P2"><text:span text:style-name="T1">Ž±#3?c±?°”?àþr}ìæ–=œö?]?¨óët’u†/?Æ(P=,1·J–OlÂ"¯Î4<text:tab/>pZ¡?V</text:span></text:p>
        <text:p text:style-name="P2"><text:span text:style-name="T1">Ëã/]H„KÔüÅ¹Ë&amp;ÒÔÃò?,¬Ì¹0£‘YÌ‚êæsA£•v:¼ÅÉÞja¿9/‚N”¨Vœ`2eHF?P?€®‰Ú?nÄoöW?l­?/æ?™óB?…™ª?Ýfç8iîpYÊ|“n$ž»</text:span></text:p>
        <text:p text:style-name="P2"><text:span text:style-name="T1">¾?Ÿ¥$ôœcÌ=ž?trø_ªPß×gË?é?€?‹[‰*xY#]Žb/%Å±¼öð.w?»43g.ÎDôM\ýYË?œƒÓËÚ$¼KûÛv‰xOô??÷ª¥ÇÞàÑx??Q£®7ª)ƒ[÷»&amp;ŸÒˆò</text:span></text:p>
        <text:p text:style-name="P2"><text:span text:style-name="T1">sXnRÅ=þ?</text:span></text:p>
        <text:p text:style-name="P2"><text:span text:style-name="T1">O—m­%åá?Y‹Ø(ª¡¬??_›ð©aÑ7?†cŠÀ¯ˆƒ<text:tab/>X¾äxÏŠâ$x?ø?”Æ?åNu%uw§&lt;ã¸!é»8ÄÏ?M¹i!õ?</text:span></text:p>
        <text:p text:style-name="P2"><text:span text:style-name="T1"><text:tab/>?’„{?ˆÖeWz?Ä;áh’5???</text:span></text:p>
        <text:p text:style-name="P2"><text:span text:style-name="T1">?µêŠŒC &amp;wäP{†»&gt;Ôss›áòŒ0gcF?òjwoÄ7Ù</text:span></text:p>
        <text:p text:style-name="P2"><text:span text:style-name="T1">q»Žƒ{ç“¿òÉšèE³H‘`æÚôÝƒÒžæÄ(¦Íü&amp;†@0éQy?ÁY?ð?ÞAì?i¬k?yHÆ^àâãK¨f¼Ò\rÏ—?®zã¹–²Zÿ?c‰–—?Rm&lt;7±83¡ßäÁEÜMÙnûÜj?cW‹x&lt;¿=’w0ØàhZ{</text:span></text:p>
        <text:p text:style-name="P2"><text:span text:style-name="T1">?Ý„´âë¦aÖÒšÌ+C??ÿˆµZ…V®„Å!HJÛ­kŒ¿hÆ¶r1‰±ØŠÊý…WR’M?ñÆ°‡aŠö\7,ò?ûƒ¾—XGûkMž?#›~ˆo×¦Ì(Û?gú¢=HF*ù)"hò¤Ší?!Ð¦u&lt;&gt; a?è~­á<text:tab/>?qoÃ&lt;u”TL2"1än&lt;?ÏÚ–*J</text:span></text:p>
        <text:p text:style-name="P1"><text:span text:style-name="T1"/></text:p>
        <text:p text:style-name="P2"><text:span text:style-name="T1">ÞGÇó8´¬„tfÛ?!º?úÐ\ñ{óÏµü¹ê%Óˆˆ?ß“R?ì?ü?âÿç-!f\ÔQ?^Ò”zµ&lt;&amp;ÕcÜe??ÑÂœë$ª»rƒÈ}¡Ðk º–<text:tab/>O?-Æ,?‚H?üH—¦™QV%9žÚOŸN|ÕváZ4/ åÅ¤TMvŠt¡??)F??oHÂp?Jùw%Ç?Ëpï?âCÀO÷ƒV×£AžÌç¥:mèW…ñ?aª8Züóœ:¬kFí?‘®š¥Øhµ;Ü††¿ˆÉß?ê¦[¸¯»©oi[ªj“¤éñ7ëéë”K²*Òô¡Œk_•›~¢:bµ°l<text:tab/>?øäã?#?(‰Ÿ0¥óu1</text:span></text:p>
        <text:p text:style-name="P2"><text:span text:style-name="T1">Q×š?_Š?íÎ“Ù¹m¡žyˆP}¤OkxÂ¬z 4ôÁv??õ€ÙazO)ü_?+??.?v¼d³-y?õ'ìãŽ¦ø±ö¯ÛïÈ6‹Ð?ÌÈàØ%ÍÙW£?Ø¬??XFõ^v©„$|5?t§p²?Ø?#€‡Fª¥K0Ýi?E4Šä´*_§_».|½ˆr:Ú4?7?ëïê„G-óG1|&gt;:i+ãŠ‰}?Û—a??¶é??YÊ}ÚNp­h5”êÕÜ«?Ó9Œ¤ã+&lt;…vŸn$?æ“c¨ŒeC?^E¹Ðxi?8§¥(1$Ù?»¹?ÓSnOK×B±÷Imt~ïó‚ñ³?þ––r_?*dt?ÈPÈp8?ÃJ!¤5MÚrÜ’Ò?/Õß*z'Þ‡¶¦#7X/<text:tab/>KQ?ã¯?¬%ÿ"u?Ø]oóˆÞË+à?Ñíÿ{@òÞF</text:span></text:p>
        <text:p text:style-name="P2"><text:span text:style-name="T1">¨ +Oi…¦v¥àÏøçõ?À›yÊ?ðÿ±0y'e‚ÚVè„</text:span></text:p>
        <text:p text:style-name="P2"><text:span text:style-name="T1">öFÒ?IK%u@ì_ä¦Ë°£[@þ¾Ù»Ž”­È‚Ìê??=§Åà‘/ÎLèc©Þ¾[–/ñÌç?ð¼°íÆ¾Ý¹Lrîžm+[›æ’¡aù?§]‚•dÁå÷?¨òŽ.•?…þ?%Ûôç?k÷7?ÂHÚåY?~‚ÖKu?’Ýñ?Ä?6¿?ŠxMØi™é¢70fŸ\Hî?ÑBR/?l!»?ó3ã¾swBâZ&amp;à%§°SÃ‰;!bÑ~!0YKêOEš~\7êÇ,~Õx]švé|?ÞðMÝfæßù4ªÈjö·&amp;ë2hØ(õfK¤œºv?‹ƒëàÙõ?ÑúhÿæK'˜mO¥56!_`HËd´Ëf`(È}]¤äëK†ÙŸÏk??ë1?ô}÷ºD?ñþ‚çhÅÎ]ÜTÿ½t//?$aÓ7C%H&amp;˜?·î„*@ì</text:span></text:p>
        <text:p text:style-name="P2"><text:span text:style-name="T1">¯?”?÷;Æ©&lt;¶’?ü ì¸ÎR¡?™ÝÅbU$5¡?JÔË&gt;Ë?F?¸-"Š<text:tab/>mø˜G¨|Í§?Rý?úÐ¼]'çàð9c+Ï‘˜\•*?]=²6Ÿ¶ã4ØÇb@üG?¸µhoo £fµûx|Q—…ÚË©ò¸g?uŽ`×'# EôÿÐ®âîHº?ÄPæš‰ìT›ü‘²É¥·Ÿ!j</text:span></text:p>
        <text:p text:style-name="P2"><text:span text:style-name="T1">µL?3Ø(iì¾áë{Ý?X[Ê?Ž¾€í?Ìˆ.¶?@Ñ|î=à?¦j™žœa÷iëfWJ_Gx?'÷v0d–PÊŒÏŠ&amp;?ºuD¨þ?&gt;ƒ Ù?9‹’Q®XH[ò–Í¨Ñ˜p_Sà·û#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27 0 obj&lt;&lt;/Type/Page/B[ 1171 0 R]/Contents 829 0 R/CropBox[ 107 90 504 702]/MediaBox[ 0 0 612 792]/Parent 1522 0 R/Resources 828 0 R/Rotate 0/Thumb 1448 0 R&gt;&gt;</text:span></text:p>
        <text:p text:style-name="P2"><text:span text:style-name="T1">endobj</text:span></text:p>
        <text:p text:style-name="P2"><text:span text:style-name="T1">828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29 0 obj&lt;&lt;/Filter/FlateDecode/Length 4244&gt;&gt;</text:span></text:p>
        <text:p text:style-name="P2"><text:span text:style-name="T1">stream</text:span></text:p>
        <text:p text:style-name="P2"><text:span text:style-name="T1">:Ðë…V?Ô²Á(/</text:span></text:p>
        <text:p text:style-name="P2"><text:span text:style-name="T1">N:?è/D‹2Il»›?‰Å*'­€<text:tab/>j…iÞ‘?§Ì6?#º¸•¡å{K4g?¶bÌ_Y ­õQ)ñõà˜¬8?VlmÔ?^8‚] Â¢€¹hó?ÌJbBwó:äÒ®¸?úƒÖ</text:span></text:p>
        <text:p text:style-name="P2"><text:span text:style-name="T1">å‘Ù­¸ø…°m?Ð¡Z?C&amp;dô³ñD“©ªÞË½¯¸?È‡}?‰?k»1:,æ'´_ŸY</text:span></text:p>
        <text:p text:style-name="P2"><text:span text:style-name="T1">?¸ ìÇ?S¡T“’cÃ³àâaÆ?Ü`mPùÄ²çrÙQ1$Gi®?R©_`!×a<text:tab/>ñ}µ?Yn\ÉrN‚?öôÓœˆ-?°¼÷¼€/s<text:tab/>þ´“E@i®R3è³­?*£íÕ©¢Ï_U?!è!«llºujO¸ó®Í°¢†¹ù?7ÇÌ¼?EÀÂ}[—Yb®ñÄ?ë !Ñvx ý7p¬ÑÎœŸÑ­›&amp;</text:span></text:p>
        <text:p text:style-name="P2"><text:span text:style-name="T1">?J8ð×qgéØBè¬³ï˜ÝŒ1½Á¥{ºl¡|£?%pz}•Þ·„1k??;±<text:tab/>iúï&lt;åÚUÂÛÉâ?<text:tab/>”MæN?t?z¢ä+?Å«?Fk?¬V?ÛlªPRÍä/?&lt;dzôq]²?ˆ?ÿS ý;F…‡nE÷.D$çP™ÝÚD\êØ°R?ú™Gn?S;‚?šÁ??ƒui?&gt;K/ÏVZ?ÉeæÕõÞAû° ?ö}óÏ×Eå2#Ç=þQ</text:span></text:p>
        <text:p text:style-name="P2"><text:span text:style-name="T1">€´¹¼‚Þî«u?žíª?u UyX+e®6{n€)r¹ŽéÌAÏófÓÄS¬‰ž6rOF?þ0ÒÄ3Q²×,QR¯·k¬‡vz?ä?ÁÐ?0ý?´Ü?ü%?ìžáó5a·b¸?6‚ AÇ¤´û”)\›%*!´þg?t¶±y€+?Úð&gt;'|ÍŽ˜fY</text:span></text:p>
        <text:p text:style-name="P2"><text:span text:style-name="T1">?)x¶â~æy-À‰¿¸¤Ç?‘BIB¼›úæ?@œoc”·?BØ&gt;0¤? ¢n#:s*7Øáˆ?ÀEÌo¢ì¯Þ?ú¹·%S´ý¶a¹Ã{^âçØ9€Oƒ»þL8eŒ®\ªÍ–=?ÂFöç &lt;§??·6¿ÁŒ?Ê?žf±a§?\ŸUl<text:tab/>Ú?…Ñ‡"ÖNÍP”/'zðÝÃƒ??„·’úí™9Àø?E?k§ŸåðNú?wþ·:óªL&gt;*vB/b?ª?Íìq</text:span></text:p>
        <text:p text:style-name="P2"><text:span text:style-name="T1">;õÝ*8êšï?G!´zdÒ??<text:tab/>›ÌðmðÅYß$#?°?ËJ\—‚IÓu?—©`ó??rTGâr?R@LöùèÖý›?1”] š_ªÓ~ñªÅ$ig?•5P·ýA/Ws3CŒßjt(bÆžf?Äú–æßÛGë?;ï.$G_€ôµl!—:Fúb?äsúì4·±3ÕãùÁçx?a?h`T˜CÒ¨úž:[LA¿njïyp¢?]”Ò?ø”ª÷HÖ?)œ?¤¹ï˜ÆBêîØ7BA(áÊ4D3}Ê(ÿ±O&amp;´M?èÊ:d…|Qƒ¹öu¯W¯ ?{ñ57‡û6ï²§&amp;š?_ÿ&amp;5­»Ø‡ZêuR‰%%›`=í¤“ç?6etQ‹&lt;i?S‹)³çÍx?µC#?N…b÷Ìgùà(¥6Oé?ÙeIÁp3JR£ðÛ)Ú þs}u¿òùO"^öÐÔ?#MŠ?jôáö„?7.??:‡ä‹àå(nÅˆþ(ÊvTÆw$"?ÈÖ^²?+è’Ú'?°ë¥?èTVU©0?þBT±ä¥Â-~@(ªBçêŸÉ,U-òZÿ¤ò{ûÆò¢Bæì`Ãxè??13‚r?õ?f!»­ÎK.Ú×Ô?{Lý]?ùbënl??{yê¹/ü?îaýpí</text:span></text:p>
        <text:p text:style-name="P2"><text:span text:style-name="T1">éå?6ÿFsT\·é×?˜$Jyq(çghÄHÄáñ~‰?4? DÎ??ë¤xüØ—È5íÅ`óÒÂU¥ŸržÃ›¢_</text:span></text:p>
        <text:p text:style-name="P2"><text:span text:style-name="T1">?/úžèœ×ŒÉ?®Ú™Â.Té</text:span></text:p>
        <text:p text:style-name="P2"><text:span text:style-name="T1">Œ??’×½QiÂk?¨ÔÇ5mEwÒ™ïÆÄ?Êµ?FT”¥MÈIðšÆTŽë4v}Vl€Hv# ^’?ïdø0+“â?jÙ^?VQ-X¶</text:span></text:p>
        <text:p text:style-name="P2"><text:span text:style-name="T1">Ætàã7`d?</text:span></text:p>
        <text:p text:style-name="P2"><text:span text:style-name="T1">â‹ãj//|‘r ?rJþ¨€ÿÍ¾A­7}?ºä?`ânÓnÜ„¯Hý—C?gÔ;L¶S#|<text:tab/>cGÙÏ'Ez!3aÂD</text:span></text:p>
        <text:p text:style-name="P2"><text:span text:style-name="T1">Ë¾äb6X\?à"q$ÎD¦y‰›Y¹ûÚ±?Ç±G[¥?÷??W-¼.0?Up?Lõ§©È?ì~n¦©r</text:span></text:p>
        <text:p text:style-name="P2"><text:span text:style-name="T1">.öî`?#é(zûÄ¥!</text:span></text:p>
        <text:p text:style-name="P2"><text:span text:style-name="T1">€7</text:span></text:p>
        <text:p text:style-name="P2"><text:span text:style-name="T1">W?0Y:óx?øò?Z?íSõ^?ø'b?­?Ivë2?i‰²?/úùó½¦ñ?íO¥òZb¨ÒO$¸ƒŒ5Ž,Ž??zÜ»ò?—X)ÛQrAºW?¿6?€F0:eËƒýï¤Ê[f?ÂÀ#Qmo?n¢ª?mêÁÛí_tg??f?f?J1?ë?ñ«l¡ˆ«5K?E ð\-Ká&amp;mjº •ý)Ã<text:tab/>?,Êì'ÍÕåð??Ùf.¨ï[¦?%×Îú3w?SP p%ü¢Öi¤–€ŒãWï¾?‰I  ?{=?=n…)îÉ?yÒ</text:span></text:p>
        <text:p text:style-name="P2"><text:span text:style-name="T1">)0¼Í~ð?ïÈ^¡ŸGëJt´¨»M?”Wô??™¦Öb?‚¼÷iÝ?ä²p“c*;Â?~Ð±ÚiŽÅ2t®6cÂvTûxä¯’<text:tab/>ÿ?w_%?Â¡±?1µ¯òÉ×ôÄƒ·Gß?ÐeÇ¾?(t@›3šÑ€Ïnt8R?U§7ç¯öÍdÕá¿·ÜŸÖ¿’ýŽœØzµQÉYŽätË ò@ƒRÓ?˜4³4Ê4ÊRSi??ûh†øo?</text:span></text:p>
        <text:p text:style-name="P2"><text:span text:style-name="T1">ß5uö­öd´„{24;µË?¦K[.BŸš­áÊŠÖÂr`ªÄ÷S.?y¹X?:°<text:tab/>öƒDž)jýh–ù˜´_Ÿ|?S?pÜæ˜Å? *.?¢&lt;Ñ%?‡ú2_ÂÈ</text:span></text:p>
        <text:p text:style-name="P2"><text:span text:style-name="T1">ÑíÝ4|r¬<text:tab/>ê:Vký©PKoÄ??E‘/œ³–¥?­ª‚±\Á°¹•úÍ†EdS±’ÐäÙ9¢öì1kÿìí¯ýé@_OØ‘Ì|tJªv</text:span></text:p>
        <text:p text:style-name="P2"><text:span text:style-name="T1">í1Ã{?Æ)šå‘ÂÝþ"ªt??*P?Î×€üÃÙŽÚŽ\übõäRd½†]Ë?IdŽƒA³ÚC{?¾¾Ôòêh¡g8 ?ðE?!’«§3?¦?,ŸÉ<text:tab/>"Èº^?Y<text:tab/>îKFi?6MŠ¯?u?baö?Åï­$</text:span></text:p>
        <text:p text:style-name="P2"><text:span text:style-name="T1">8_??ÕÑúÞQxd™¥®þðhëš‚?‡šïÔá<text:tab/>?§@Ê3ÅE¬r +ž«*iÔÖL|z?‘ý·JÎ?NI?ˆëì!È?|Ml?ã¾†šsîë¸Áó?V??Rã“¤…½Tþ£ù“¨]ÜÙ8€ò¨»3?Õ³?)öj¾ænÛ›e|?-à¤|ü°? ±+£?cY¦GRÝ™ŽYžý<text:tab/>ÏŽÝ‚‚Û\N?NTñMÍ_×÷?í.ÜlSuŽkuÞ Ì6‚?¯Ð4?)Öˆ?R{?¬uØ?EFè—È­Hë¤?t?Y–K?¹Üò-z:µ·#At{×dß?BÐaW&amp;¤œU…n?¼L™ÿj×—?çh^ðâ§??(^Œêáø´ðÜÕÉ¯?å??tc?O?Y¢³_?1G™žQí5â?SjØ³2Öì?Í].GN7ô\¹DïµØX?[á?-‹/X—êôˆí£©+ô9âç3?§c.§„ˆˆÂ1 žlJ­E¸ž?Ô`¤&gt;ƒ§?‰eüEÉEÅ©¸g0Ð#­ŽI®Èv“FBå¿?ýºšcµì^‹õÒÑ¹îz?P:xù%šåÕ0óç.áý?•¤Kñ]?‚-ÕVB_êl?Š£–â»¨Š›¡ŽA,cº-¦nnÊ’tõ!ö¥R5EB?tKb~kßa:X2¤S1`</text:span></text:p>
        <text:p text:style-name="P2"><text:span text:style-name="T1">î8cXžPÄòÉK?=ÂÁ?Ôü3au£Ì+RsèÕ¬g÷^\ÃÈ¹xý?Ê?.éLQ†ð_KÜß@"¥Û@?‹?vç??ü%eÇ?ËÚÀ¹íá&lt;5+Ÿ&amp;¡ÚK[¯|?m xµ¡?„?`?uú‘?•ö+?ÁÌeùg/$±÷ÓSŠâÙ8D‰sñ¦(pBäŽÊ©¨Î“(ö­i?Þºl]½IJD????Yÿ?3ù; y?jîít</text:span></text:p>
        <text:p text:style-name="P2"><text:span text:style-name="T1">ØÀ.´(/¹éT_ÆÑ?…?k&lt;¨ˆ^ž?üO¸úÝÊÒ?|?q?uÞ+1&lt;;4:?*6Tõ&amp;H?b?Ãê??Ït—(?¨›ÿ?q"Šywº‚$Ðk?vg??! ”* ù</text:span></text:p>
        <text:p text:style-name="P2"><text:span text:style-name="T1">Ï·Ée›ß?3&gt;Õê+¥Ü"î/ ®éý*??kõoRR?¸c³Û–N½Iè˜?Û3'Ácˆûµ?ñ‘˜ÓeÕÅ*•ÀÞ¾LRÇcóŸ‘?áä??4åÓµ_ã²µž˜“³vc7½4ÆŠ</text:span></text:p>
        <text:p text:style-name="P2"><text:span text:style-name="T1">”Òü?’‹3u¤«•¦ôÞ9v5??Ùú???0‚[š?µºD?£ÔäKîb%‹ˆø</text:span></text:p>
        <text:p text:style-name="P2"><text:span text:style-name="T1">ÕQŒ½??8‰ û=ŽÎ¬?£H’YÉ6iI?Áí´ÏŽÝE¦¨ê|</text:span></text:p>
        <text:p text:style-name="P2"><text:span text:style-name="T1">v:8?rq‰¨¦¾ÊãŠ4€ZAŽ¦ýø¬f?&gt;k[Q&lt;­CE"˜&gt;…ì&gt;?9Ã</text:span></text:p>
        <text:p text:style-name="P2"><text:span text:style-name="T1">Íþ`–Ô±)&lt;UGo2DÑÄvFºÞ¢¢ŒÇ[ï?è‡m³,? »ˆ7„Ø±¢¨­E}Ç#˜ä?eîl¦lr‡+??42I’Ýö?¿·ýí«ãÅ?¶¬²!ñ]&amp;œ?(#Ÿf‰?_:ö¶œcÃuFß$?Ú?ð½²u,_ÍÒÃÏà@—(­Y¤°qÃNò¿nqé¦“ïp1²Ú´N~aJHÛƒ!å_Ö¾ØÑ˜®T?¼??Í*?Å®?EÑû`²¨1™–¼ÀRCÑŠ¨?j©?õøùôFÐÅùCÄfòåÓ÷X</text:span></text:p>
        <text:p text:style-name="P2"><text:span text:style-name="T1">P^2Õ’?xÝ˜ëQ‡?¸hãD?9ß&lt;7eå³½gêý Û²||X‘v?ý?6´ìobFÅF/?ù?Á8fp¬óÇ*R¹f™§$UTþ×B8ág¼°=ª2_þ¸²®Ýê0??%&amp;ï‘&gt;¹³™¾UXe§m?Mw®gŽN#L~@úÁ?zä?èÃ¹+??F¢®Úmsž#æL²…×?!ùái•]éh¿ÒtÙ^ë?ÃT~?·žˆÔH=oÆ?|³ê®áÚÏcMy~&gt;ŽÆ¼oY1ÓR°rÈ¬ç¶7T(ª“u®Œ_</text:span></text:p>
        <text:p text:style-name="P2"><text:span text:style-name="T1">s›WÉJ×û¿ê?UM‡:l^{&lt;¯t$¢à?ŽÚ-ü?Õj"í¬ˆQ5?‰º^Ã™ïÿ3Ts­­š_º1]žŸjÇØŒ§*??¸ÉYš!DÉˆ?YA!îD“.ÿ</text:span></text:p>
        <text:p text:style-name="P2"><text:span text:style-name="T1">ðF]£º?Í'j¤­6?<text:tab/>ã$L‹O”eÂE?ñÇ÷ö^?©ÔTË?,‘mwaºH¾Ç‡²Ìw?*ýN/ªë êü©y5Õ1q¶?7?2ð£^]D‚ºÞ¡MOƒZy…9M±ßY-×q¯L¶ýrz°G®HÕ!Â3-âû™Oï×9&lt;¨ä?1 x°UÈÔ¹ežÆ_?„hc</text:span></text:p>
        <text:p text:style-name="P2"><text:span text:style-name="T1">Ø±è???.¾ej„@Ý8ââiÐ¼téi9LRJK?±“ôä»~'?7í_š«Â#v’??–KÈFt'*››Y¹Ëi?åÛ?RšÄf</text:span></text:p>
        <text:p text:style-name="P2"><text:span text:style-name="T1">éïüÚOh??L1ü3v</text:span></text:p>
        <text:p text:style-name="P2"><text:span text:style-name="T1">ÃK ö=?f“?O³Òì?O$8ËÙ?þµ8¼OÊ¾.™˜;Xyª_þònŽ¾!?À?'?¯Ñe½phQoˆ?9á??_L›?ì€Rá=$˜‹ý²?/¡¼$&amp;?":‚Ô=¯ŠÜÃ®Â?&gt;Ù!gç—Ô ?\E?¦ñ??GÅE4Ç|·Ÿf[›w‘Äõ&gt;¹</text:span></text:p>
        <text:p text:style-name="P2"><text:span text:style-name="T1">z@T??ãm?Ø ¶ÛáçÑ~vÉ<text:tab/>™y­I½JBÏò+“?‚õ¿îÉêC¨&amp;Qó×:úYiEþ¡øá£f„;???GÄÕ?á“ÔØSåúéÒúé£uö</text:span></text:p>
        <text:p text:style-name="P2"><text:span text:style-name="T1">Ð—&gt;ŠË½ùx±(?ÿÏU?îlÆ„âJ`RWƒ?MÖß\Æ¡]†/{<text:tab/>L?Ÿ¸N… ôçþŸuQˆ·›Äæˆè²&lt;z6×N?3%ÊùËdå£ç_„­¼Yì‚4,t?Ì¶çA?ã½Õ¹Ê?©Bø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30 0 obj&lt;&lt;/Type/Page/B[ 1170 0 R]/Contents 832 0 R/CropBox[ 107 90 504 702]/MediaBox[ 0 0 612 792]/Parent 1522 0 R/Resources 831 0 R/Rotate 0/Thumb 1449 0 R&gt;&gt;</text:span></text:p>
        <text:p text:style-name="P2"><text:span text:style-name="T1">endobj</text:span></text:p>
        <text:p text:style-name="P2"><text:span text:style-name="T1">831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32 0 obj&lt;&lt;/Filter/FlateDecode/Length 4944&gt;&gt;</text:span></text:p>
        <text:p text:style-name="P2"><text:span text:style-name="T1">stream</text:span></text:p>
        <text:p text:style-name="P2"><text:span text:style-name="T1">ìÕ$4kø’jË?<text:tab/>ó1ÓÖwß?(!·y?ðôË&lt;ÿL—›bF?&amp;kÓ8Ë?ƒ°?G?¡e?]®</text:span></text:p>
        <text:p text:style-name="P2"><text:span text:style-name="T1">+R—Ù$éÚ??ÒìŠ]Ù?"/??÷?åæE.ç??gkÆ<text:tab/> ”øö®S‘ò?5ù??ä×u~0E&amp;!?nmÉtñzÌ•w?€ü~ÞÉ­‡ú·û?Z??•?,<text:tab/>Sneâ?R)w[’ÞÊ=?¸ŒŸÒ²}Ç4î¬['}m“?8ÅÂíä3á÷p­Ú?Z9ïËˆL¿Ö=2ƒïûÛ??j˜0ý?‘?µòH[°÷^N%ÕÐ‚Š¾{¥</text:span></text:p>
        <text:p text:style-name="P2"><text:span text:style-name="T1">¡?&gt;9|(º?ý</text:span></text:p>
        <text:p text:style-name="P2"><text:span text:style-name="T1">·$:e}Â?\jÂ~­é~?INq`Çkê?#?5š£óztÿ©£¡P¯®-µƒþ˜ ?aÇó®Ä­ññ¾tS<text:tab/>*}k1mhÙóúÆÅ¶èP…¥ôn}œà÷(lj÷ŸÏ–?Ilø=R8ô¤¸FñÑçiQk?ŠU¤Œd“…Ç:@?¤HºAzÜC¯Ë•RO²–Õ¾F&amp;åÿP›«?^–güÒ?ó&gt;¾#çÎ¶±À:¾BØ‚tó’?pþSÌ–°k`º½?ÿ¥ùÍ¾D,æã6–Eå<text:tab/>Ï øo?ðNU§W???ú`¡«??1fS?”^§+?<text:tab/>2b?ùMÌŸÈ_¾Xp{¶?ö?}]?áê6¥¯õ<text:tab/>YºÁ?Œ?ó?3g?Þ?öXˆ(E?Ž¬?#d™‡©ñþ%PÊô?î45:_ˆ’J8 à!?%F—iL}?UäÐwèM0µs÷6 ?ñgÄœEÑeL?¼V‚$ý?çêa?¾½(?ýÛžØ%¹)ƒ@ÿ?Þêgq4?¬[Ñ½ç:cûƒ¾8ÙhƒAœÛv5*^üP?wj6ºð«3¼gƒw©?Î8ž?D_\¨n?EÅ!‰CsV†¿.cÂ*eh?5KöËÜ®ôß¢Š}híá?ÍØÏyM×‡X±€]&gt;•HsIÙ4Ý¡ùÛ^qB?à?œßåþÇæä?£h@h.¾&lt;&gt;??ð…æ??4Ålã]F æFKyÈO©èEÆ™™!‡ÿ[»æ»Ù1¿ˆ"Ñ:_Ÿ¥:%ÍšSFà!­c Xó&gt;ëòbpˆ¯ã†n‰?ôï†ç´£2Œë?fþ¶°!Ìr›Ö?ó‡yâ]Êëà?f¨D{KhmpB ;nY­?n|ª`?º)ðT‚Ì§ÇüÝðæWRÔeæ5‹ƒ7ï§ÌÖî@sæ£é¸¡lKŽ<text:tab/>ÏÐ‡[¨+<text:tab/>Ï™?F©ÔÚÊ¬°Ã,C-ÂÎu¼£×kãv?Þ?Î<text:tab/>d[ZÚ@‡Y²¥ [ WP¡ß=ºðo•55•ý†¶óNÅÈŠÀpÙˆ2«?œTƒz?47Ðú?¸®Ökm’"ç!8§h…Ò…àÚ|Itb]vÕ+ÿEúolýßz¢†?WgC8ý_<text:tab/></text:span></text:p>
        <text:p text:style-name="P2"><text:span text:style-name="T1">ï)¢b¨®ê)™¸„-V?vƒcµ &lt;Š„BåâCÛ°ˆmî4×—U??Úq_??­ÏÁ×T.Ø3€twë‰và¤Ö???a:</text:span></text:p>
        <text:p text:style-name="P2"><text:span text:style-name="T1">†P»)V??^%^„m"ÞÉÚ¢=ôrr?Ù½9h?I?×„DfL3£±Ç‘?ç?‡bDÄ§š&gt;?Ïºc‚…?µ&gt;Í˜‹ö?Ô ?ˆ·<text:tab/>)B‰åC‚?ó×[‹¿Ï‰Evi?.Eu¿+‘‚IÒ?›b0ƒHh™7J?<text:tab/>?h£ŸºmrŠXÄ-Ní²õsŠbvAÎ»0ZbT˜?=âHû¹è&lt;/*ïìðåû~E?DA[|€H.??Ï1ÍÜœ!Ún«~Þ4?œ7#g¸?"}š?øCèÐ?âñäÎ?ví«~F&gt;‘š¸¯?|¨ýú)=c²çêÀBûs»ç_rè­…?˜Faß?UPÔ#¶Ñiî:?I?%Y|{þªZ?cü¹ñ??o”:8¦vI½Á„Çùä¦¦ÞcÑ"?·ï?ýeà5Þ?Ã*qx4cÙ¶Æõ¤„ýËcy*\»šµ°ÒüàS¼’L\É?Mt§Ewp?Ÿ¡€)?1À?À:«˜ˆ{??bÎ€?ýî‹ª&lt;æ¥Þ8E#÷?x[¢P;€"@í?ZØÉT2W¬ŒGªV6#¦þü+~Æ?ÇQˆ"ˆ-cë‡øÍ{]??ô??_îõˆg©*V–?ÁÝ=7?vêá?ä*nÁ*ƒ£QR&amp;ýô,?¦X$iÝŽó¾?Í?¿˜?Jšv?Á?cHºðå°¦?†¯$¨ùIÍž?ÉIáì"gfÙ,C:Ñ´Åí\¥¢øñ™¹x––Ë?Ðà?{W&amp;$¥¼¤ã`Ûùtx?µÈ9î<text:tab/>ºT†Î?÷;u?ÏîônbÕí=yíI€??ô°x&lt;aˆSéeg?@¾Ýv»L—»?‡oË<text:tab/>ì@²</text:span></text:p>
        <text:p text:style-name="P2"><text:span text:style-name="T1">DÿŠ?Ý</text:span></text:p>
        <text:p text:style-name="P2"><text:span text:style-name="T1">?yéxPôàÒ‘6K„?×ÛVCuX6ZµÈ8u?¾ûö%­?Ñ?Ö÷AhÃž3òÕH~`$šGñSÜh3S?(ªÒåä£?Q§ä¹8}Âa?^Œc¸pôæ¿—?òm<text:tab/>íòEß‚?•&lt;õ©Y¹œ?N@` Áë­ýêp?7”Ë</text:span></text:p>
        <text:p text:style-name="P2"><text:span text:style-name="T1">µ´­Åœÿô?å‡N:YŸÅGl£¿?—5sô?¤ ?6Ó-???</text:span></text:p>
        <text:p text:style-name="P2"><text:span text:style-name="T1">~<text:tab/>ˆ·¾]û;~T&gt;lÓXH/±k?’øwMñþs¨?¿%GÃîN?÷7¹»&lt;aŠä³VœrWÙÄÚï˜?È(ªÁ</text:span></text:p>
        <text:p text:style-name="P2"><text:span text:style-name="T1">Uþá5Yÿ³œzÑÿXÂÚ0(/x—Æ¬z•?m›˜—¡¶wãFÚ–O?,Ú§¸ô¨·?QÌß<text:tab/>v!0'bpn?·³m?=7Ð?Ïˆõ¬Û7ÉhÒƒÀ¤"x5ðE6ƒP¨¤§Š–¼z÷(¶!&amp;?ÿõ&lt;í©Îš7Še]\sÒ¸ÚäÐ0ô­B?æÆßqT˜eïë‚)t?Ù’M?N¦Ùÿ</text:span></text:p>
        <text:p text:style-name="P2"><text:span text:style-name="T1">r´?$†˜‚¬&lt;²?·àÉ¥ë3ÀJ‹c¿W…l??oZ4ˆ¨§ñq?]sI“¤B#š`¬x?¼ÖÍ?~(u‚Òû¶í‡%&gt;'³½AÓ?l9-F(©Šâ•SÛ–1·é±2ø<text:tab/>*Ð?G¡1³16?-?¤ðYü?¦(.¡W?sÃ0±(®ÑÄæ­ž#1?¹^?ù?&gt;(¬ÄÕ~åjÜ|¾Â›n-’V1?€ì8&amp;m²7’Ïãµð˜?pÐÝ³?âµãÿ??ÌHæJ¤?³DôÌ¢?6Œ{%‘íçä?02k?4Ãiz«B*“~?:3J?æRlÌƒÉ?&amp;œGGýgFÛÄQS®Ä?? Á:[?nJô’X˜€7?" Í{,ºŸ‚•;B”-‰ÿ?KDõ`?ç‹¾œhùÛ†h£9í“îû??ŸÀEÐ~?lMŠýT¥<text:tab/>\­IlIí»üdßù?]?Õ—·</text:span></text:p>
        <text:p text:style-name="P2"><text:span text:style-name="T1">æ±RçÛŠÓgu¬ÏÃpÃºÚ#–ðP…Nº¯¥6ù°öCá¹)?€«ébàºlË¯‹YÚõ?¨I¥z¾5¾Ø£úWÁBYM??ŽÌk?»?´•0?¬òO*\<text:tab/>ñsqlË¹hÈæWÞó?çˆ¸˜‘2hZ?"ùo?&lt;8áWbEŒ‡{?j$¥*?Z?&lt;ùƒUu&amp;›±º®saøj?"?ÓˆÊ õô??ºiïÄ±0ÇGK“¯N0Àè??í;£¬4ŸÅ±¢”;%Ïcx@p?&amp;gå‰º¾Ú×6Šuí?çH»Y&amp;Z&amp;PLÈ_#z<text:tab/>×?[s0¼W€„Æàñé˜h-Lœ</text:span></text:p>
        <text:p text:style-name="P2"><text:span text:style-name="T1">ï¥2+áçÚÆ?†ã¿©?CêÇ ÐšIšÜ¸3&amp;Ú¯Ù&lt;÷h??a?ð0Œêbç?Úy¸?Õ VæÖuF\%#àßÙ³+àà%¾Õ[÷ÂEÿò÷IÊŒ­VjL†5¥^ó`‡è_æS???Wch??ÏOðþ?o»?‘ð6în8\è%vS?bÐô„9P€ÐÒ©á7ƒñƒKu1?R\??ÉÍ’y+~2€?ç?zd«?WÄ½Þ“rõ3‹ªxsˆ?E[p“?Kø.{@}F‚q·ß?UŽ–)öqq&lt;‹×±Lž?”LÓß›?ö˜G÷ÅBT_&lt;‚êp8u*N?ªl|JÍÙùŽ’ƒ¡¨0C(eïYË ®Ô+wÖ?Vx.Þ-Ì'Ø§M:4hŸQ[Ð?s€ï‡F5ª&gt;0ç¤¸Jc÷ò</text:span></text:p>
        <text:p text:style-name="P2"><text:span text:style-name="T1">kñv’?$S??é?ãùLæî·ÚïÑ¶3LßóYiÂÍdš7&lt;#„ÚUÍ~#?‰Ç?i\¼uúŒü„¦™</text:span></text:p>
        <text:p text:style-name="P2"><text:span text:style-name="T1">|` ¤Y×ÃÿÂw³H??th°ñú+ä?A?h&lt;*”@yžŽÛ,Š|»?¸@Äˆ­?}Ý¼ Ö‰®êÁÚ€ì££Ã-)Z+? ?äß‰4¡?±E÷Â??¤-ÓHW˜X42?¥ÞiØw·Jq?UfÃ?`SÄÉ¬¤¾aìgÆ:×?(=</text:span></text:p>
        <text:p text:style-name="P2"><text:span text:style-name="T1">”_w?’DŸ›6Ôå[¨ÐQôEÐYµ“¨œdf^´ÒÈVv?‡é?¡u÷³P?VÍ¦“„ã"ÜLºÊ0ù?)î-h“Öl¥Ä]˜oŽR&amp;+uJý’¢µÊ«~?òY2TŸº.ˆ£õ€×Ì?pk^äÌv¯¦“ôó/;ì£ÆÆ¨Gê3?ó˜PÇ§—+ÆA—š¹Š¹¢Þ??× N^ÍÈÆU„ÐúÌíW@×Q¿SšÊ?x±…A??`Ý3–2æ?1†D¡?¹?«?¸C³‹!?¥h?…K²ˆÄ²?/ˆêª?pŽÊ'íOŒ‹24Â°¹m#É<text:tab/>×Ô+y™d¥þã?Fî½?:ZªCßÌº.b^Õv?trðó?Å=?8q</text:span></text:p>
        <text:p text:style-name="P2"><text:span text:style-name="T1">j”9Šf¥=ÕÇ¡?11_qù)™?‹[{\ÖÚké9I$(©Pù‡ª„¿7ìWŽÀ#@aZEJX?§4?æˆ</text:span></text:p>
        <text:p text:style-name="P2"><text:span text:style-name="T1">õV|¬?N´&gt;¨ê8aAýl@Óž</text:span></text:p>
        <text:p text:style-name="P2"><text:span text:style-name="T1">Ô‘¶E]2™ú8Šâ§—</text:span></text:p>
        <text:p text:style-name="P2"><text:span text:style-name="T1">)Ký÷ãwÍZE?bá¨aº]{úÿ7ŽÙ¼'–g?#r,@-‰^Ž°…©m‹?‘?$ÌNcDÔ?+ÿáÖÔ</text:span></text:p>
        <text:p text:style-name="P2"><text:span text:style-name="T1">ØcÀƒ[,iŠHdÎÁ6|stgº:öTŒÆýEëLÃ¢×¾¥ícå??ïñƒz</text:span></text:p>
        <text:p text:style-name="P2"><text:span text:style-name="T1">›?Ç›l1Ï`N÷BC?ö_¤?ó?&amp;àâãµÖ¬¥uQ&lt;;</text:span></text:p>
        <text:p text:style-name="P2"><text:span text:style-name="T1">ë‘Eg`í„?þ?D¥êBS‘cKzA_Ë3¥œ™}1U\šŒ!c?T\×cO=ç¼?&gt;eTAü?®™O<text:tab/>ˆ?Vï„ûÅ´ï?û\?€;½"?YEŸà¸?¤[+ÿš¾H#N½•?Îç?ŸgbŠ?é¬O?ó°t‰A?¹²D¯Dd‹Øî¯²\†¾ç²(?ËKgs?+RØ?l6ß¤çª°[ù4‘?5^k´­.?´áÃÓ‚I4¢Ñ®D+°9?¥|!?£nSàJŒ@?E¼‚?`t?ú??ÿ¥ùÎ#ä9ƒÕ"?ŸÍž?8</text:span></text:p>
        <text:p text:style-name="P2"><text:span text:style-name="T1">¸s*!Ÿ7r£yDU$q¹s’¤cåù€’µE4ø?if6½Ì?</text:span></text:p>
        <text:p text:style-name="P2"><text:span text:style-name="T1">Þ˜‹&gt;ÍÑ?+B?É•?ùgÛB—KU</text:span></text:p>
        <text:p text:style-name="P2"><text:span text:style-name="T1">N?&lt;j¾²mÎá9Õ¶Úž\¥7|ÈŠ1?”’¡;,aÿ`y6“?…?{Š?x«%c¨O•Ã|r¸?Ûœ`…‹B¥—zûàý?‚;Åþ}C¾Æ7&lt;xl?£6+éS‚Yñ?°iõvP˜eçòV.'kºÂJFä?L’YbÄ?‡ãÏ~P^ÔÖÇõ5ƒ??)</text:span></text:p>
        <text:p text:style-name="P2"><text:span text:style-name="T1">Õ~‡b¸Ù:¡É?ð­o??++Cm?ˆ‘?óÈkNyÏÂ‰BóW;év y?™zÁ??…‡408;œüçÛ[ŸégPÍÙŽ\%&lt;?&amp;ân—Ê£ù@4úkÝ|?Ê1Y?kã^ü÷cõg&lt;T9jHÐ?xB)â¿?ñï¦8íT`‚7ãÉ*81 “Ò42?i?û¥»ƒ®ÝŠ¨?ƒ:7DÓ¿&gt;ÜZÈ?"eyøHéø??ÉÌ–?DE›x??‚¢;&lt;U„ÁÐö÷Ò¯ŠSÆ?«Ö‹hæsf(?zJr9?•°?Þ¹EÛX?ÁfÚî¢</text:span></text:p>
        <text:p text:style-name="P2"><text:span text:style-name="T1">$˜}åtÎ®þ‹ÊI???_&amp;-†{ºÈ?wvëfY?_&lt;{ø?</text:span></text:p>
        <text:p text:style-name="P2"><text:span text:style-name="T1">Ïb;'kLm?ôÔ÷!??`åÛµA½¡ýeœ{£ÓZ?Yhëdãkf\°¾8GˆËöó;¢þtÀd¤]âÎ?ìÙÌiŒþR¡Ä&gt;“V_§Ò£®X´?¨ó?? QBJºã?…?ññ¿MªÖxK±eqðA;qdúå]mÁ=)—”?¦ó.·uÕeÂ;?Eá¾¤rÍ~¿'å_Š˜d›F˜ù</text:span></text:p>
        <text:p text:style-name="P2"><text:span text:style-name="T1">?±Ö?ü~LbÜŒþÚà¦ŽH¯?!t]×?éæ~×€?$?½´(ÌÂ½|??Ìˆ¦áoNtœ±„|?Èk<text:tab/>Û†l3FØ?úe(?û¸Q¿¹î‡Hý+¡Df{‹âwTÈV’0’Ics"ð°§-JÊ:t?getü­</text:span></text:p>
        <text:p text:style-name="P2"><text:span text:style-name="T1">Ã¨?P|?Ëœ‚C?g“nêúµIu¬%jkAe‘³Ö&gt;A­.@D¥?XÑã<text:tab/>J¦?Ã?s×!–ÆÄ 0ì{»„ú?ý?Ö?ÎÈt:k~V˜/ý?+mœ´hõã&gt;Ìæ?‚|õ¦?Îhüpoa?‚&gt;õèG ëä:&gt;úÀˆežZká‰?T¶¾J?¾?öÞ²?,HÄÝ ÷Åñ™óv›4©ŸE;´²‰÷w?{#'ˆ<text:tab/>vR¼—|ø¦?¼V?ïÌ?ÇÂ®À-??ÿ¿Û?ÌÑŒ+:1ØTÃ3Ö{=äö°ÇŠþÔêRïâ‹¢§Ÿ?Ñ]®?ï&gt;Þ!_ÜÇ¦9?8cbz7±nÎ )ë°?÷ªè#h?ìË{‡]ôc&amp;? <text:tab/>ÒÄt¢‘??£?kùÕ??èYÿÝ Ïe#??²J!.&lt;?®êÑ??)'è??ã??7ž?g·ÈæªzmTâ‡«A[?›0??œ›}RÂ2‘þþ…@þàô?îñ–—L¥¢û%$m¾êwç¨¶EM{K—@?&amp;?/Ðf@?4«è°fŽç?6L"ØJ”4?±*a?N?š‘¶6ø?–´?„Þ¾%WÓùî™? f?ú??h? ç«VT,À?M«6Õ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33 0 obj&lt;&lt;/Type/Page/B[ 1169 0 R]/Contents 835 0 R/CropBox[ 107 90 504 702]/MediaBox[ 0 0 612 792]/Parent 1522 0 R/Resources 834 0 R/Rotate 0/Thumb 1450 0 R&gt;&gt;</text:span></text:p>
        <text:p text:style-name="P2"><text:span text:style-name="T1">endobj</text:span></text:p>
        <text:p text:style-name="P2"><text:span text:style-name="T1">834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35 0 obj&lt;&lt;/Filter/FlateDecode/Length 4099&gt;&gt;</text:span></text:p>
        <text:p text:style-name="P2"><text:span text:style-name="T1">stream</text:span></text:p>
        <text:p text:style-name="P2"><text:span text:style-name="T1">äÐÙóPé?Ï³?eí³X?sqÈ~‹òWãÖ:¶O?mô?Î@Hƒå¿ÆÁaV?(Ló´SÕz1Âwï„1œ*£p¢q?°PÈŽVäÊãË[?v?R?šÀ‚&gt;‡ÄEÄÑEª¼\OÃ§¨´ÅõOí@œ‡‹ñN;Ÿ?š?[ïÉ?ˆHýtÁÀ)R·??°ÿœÂ?•˜`ç$?2ÛEód??ý7ªtÃðÇ·?ÔŸõHu6N‡ÃõJ‘88™jæ0‚l·UÐð?ÃÊ_?DåV?ÿünõ¤¯@Åî?1 ®jqÿ¢îÚŠN~h} }^?ò*K?Ÿ?s‚ã"K1&gt;|C</text:span></text:p>
        <text:p text:style-name="P2"><text:span text:style-name="T1">@íŠ{“¸·l?"‹?u?šµ?/ÈõažKËªPtÆ&lt;y½Ä?ù?gù‡ 3}.ÐË_éã&gt;‰yÎuÑ"“ü•YF]°ïsÚUKÓ&amp;¤ O?V"¯ì§&lt;®ßì©£ÿ™?¿ÒyŸCò¤vÔI?_WMØ??‰©&gt;,•?[¯\Ü/H</text:span></text:p>
        <text:p text:style-name="P2"><text:span text:style-name="T1">e"™³ád‚ wV?ö¤³?_wçP¸÷8¢-ô?ðçTïËHƒž?Ä]È8–Ó&lt;?¢g?O¨ÌÝ¢P›¥Ê¶Ÿ•8??­NjY&lt;˜?µ?,tB³HüØ`€7È½Ã!èíb"Ã_NµJÛXöC¥Ü×lÊY??¹®PÍ»0K?pC/P£´ÀYe</text:span></text:p>
        <text:p text:style-name="P2"><text:span text:style-name="T1">¤l?7ÊXñ¢3Õ?¶öËæûUØ#›šÏI??V…R“ñÐ{]ø<text:tab/>ÓE.ùÕù/Ôåqê?&lt;&gt;¯Ý?w~ØÀ</text:span></text:p>
        <text:p text:style-name="P2"><text:span text:style-name="T1">Á?ÃQW?®{?ÿã"Õüéa.ÛrôäÛá°Ç{ž+?øt¡^7?ï¿y—¥PBL%ÆÇÿ"0?¶N…e•›bŠÞ6È??¥Cz: ³2ß|6 Ä›iÂN2Ehî?WIü9›W‰x[Íˆ|h?’âéy’‚þoë¡2ìGÀŸÏ?Zç˜ÃÌ1ç5Ê¦?]Ò€?j%ó?oZd]wƒ{ñªº</text:span></text:p>
        <text:p text:style-name="P2"><text:span text:style-name="T1">Ì?¢%U3wƒ&lt;ƒã??iÉ•?ºFªeƒ€ëüœ-)¦Ä&lt;4?ËåpÔQ£B¡«Ï?é?J ?™3p&lt;cU<text:tab/>?|+è&amp;ÐÈãÆ?</text:span></text:p>
        <text:p text:style-name="P2"><text:span text:style-name="T1">¡ÀµZG6…Ù?EJ¼ñò¾½üÍ“®„‡þ‹3Â‡í?—´¸Ë´óŒ?¥ÔÚ?1??Êž_nîmgèî&gt;Ê]îLEPì¡µ¾x?¥öxjº?{[Ñâéòhe´–._jÛâÖ?Ž’ƒf€³…¶Œ¾'?Jm6paMà"5ñÍ‹&lt;ªY???ƒ?ùR?Úõ?v½”§…?#f'-‡</text:span></text:p>
        <text:p text:style-name="P2"><text:span text:style-name="T1">q‰$?Ô²Âc„+K4¨-`Ý‹!*±—?d½ÎôÖY?Å•sž</text:span></text:p>
        <text:p text:style-name="P2"><text:span text:style-name="T1">ÔM‘QwUFT^‰N"äPÚ®—??(?Ö?ÿeê0¹?Á×¯ë?ÌR„›Öú?³è[¹P%,?ÂÞû¤1H³»Å˜?îòS~#%ÂIÏ£ºãv…?ÀY„“?R˜?a&lt;‹àw-?˜ý¬Ê5}?ßå5+</text:span></text:p>
        <text:p text:style-name="P2"><text:span text:style-name="T1">ñS?iŽCŽ¶Þ!’%!·5·ÚGÇ@„Å¼œA—¯±Æ?/we–2n#XÙuP&lt;‹?~ËÄþ??êŽšççŽŒ9?rÂ®`üx·@SËo2-9Ð8þ¬ÑîÖ2ËW?8°Î¨?x2‘¹/?æ??û4Õ?ï?÷?¦Ñ¡^JòP?¸`?8Ê`Y©I.?‹ÔãÞŒé±“»ê£:u²¢Z54Ï"»c±?¤¡×?ÒÂ¢?§Õ?°ïõ?Š÷n?*?U¸ò‘?]&gt;„k1d(?\Ë•ØZÑ§ùU‘ÙIÉ†?`e­?O?3JR04O´ éêœÁìnã¦¿+‹›ÔÏû#¹KÕè?UtÞ?$›ä"‰bYgµŽ?#å???ñ8§ž*ñ B¦Ö;0½}6¨?Ù…P?A"ÿ?UïÝHþ?ŸðÁ~êâì7¾?ØýßL£¨É#¾:?‡ôC‹Ÿš¿ÀŸ?ôÖ—ª¨~×!?ï#›ó wnõ??˜* ‡{BÎÝ}¥‘€s "¿&amp;è€ºñ\Ô£ÀˆÃ–ù¤X?‰U"Çã??&gt;?ïøîàÕËßÙ¿´?ÙßGK<text:tab/>Ì:æj?%‘®Íœ‡:¦</text:span></text:p>
        <text:p text:style-name="P2"><text:span text:style-name="T1">g–„&amp;<text:tab/>u¤*ŽÇ„b÷??®?Ä?£v?¯n6™y'Ê6±Š?<text:tab/>K!<text:tab/>‚¾ËD?rW?O&amp;­»¯f$B%Œ?eé</text:span></text:p>
        <text:p text:style-name="P2"><text:span text:style-name="T1">t?ä?´V¿rùÑ¢Ï.?Lñº?yO¿:XÄ•©¾DÌ(?¹ÓÝÙðª?Ák®¬Ml?B»Âê‰ršó?&lt;+?ÅZ­)M·]??nÅÀ_´Á?‰?X?^O!¯lOU?èXC©'Akññ?ÿ</text:span></text:p>
        <text:p text:style-name="P2"><text:span text:style-name="T1"><text:tab/>u?¾Nüµó?S¿xÒÌ"Éœ7ò?7J½•(?`Ñ?fÙ­<text:tab/></text:span></text:p>
        <text:p text:style-name="P2"><text:span text:style-name="T1">?³OëÇÕ…!ãsŠh/Ã??­??ƒS¿·ò·r‰¥Ð\qjkGš1øBÏ5Õ^ÕÆª9Kx?Ò8o7†ÃóËó^G?ñHÊs?œŽ’ö5YàKÌ?9ëüfÿó¦Hõ}ÂŠîƒsøÃh?˜@Ï5ôa?5ô\Kÿ@æ?aº'Mßµä­,­%‘</text:span></text:p>
        <text:p text:style-name="P2"><text:span text:style-name="T1">8¾?ˆEj†$œk¼(?¯WÝPG(åss?&gt;?ñã‡ù`a¼Å×+ù?ï•?8?aÇ¾?Ü?ã??¨uÚÀ˜¬Ò8‹”ª4j^?€›»ì_á·1°zP…?ò’³GŽ_¤Ï??«š¾?¯­C1½ÞQMä¤¬wf?Ù?E0ì?yæWwÜJµ‘º¼üÓâÙžÞ?Ä¬k ˜BJ¢ÛJ=ÿÙŽ£ê,÷½YægÌ9óoî?EÌqF)ß“R`5??Û?÷zg€&lt;ÅUÃlì?U*?½OL å ¯°ŒfR?&amp;?e)Ë?òC?.ƒÖWM<text:tab/>?DyÐ?:÷?è?‰.8¹÷Öó\P·!¦*?m¯G‘“û’_ô´YQ½¬U?I^Ù”äÁ0(–ÙbÃUã?b›ý®ÚZ$</text:span></text:p>
        <text:p text:style-name="P2"><text:span text:style-name="T1">)íï Ô¡_›pæ=žP`“n•‡0;é.å</text:span></text:p>
        <text:p text:style-name="P2"><text:span text:style-name="T1">?í??†ªZ ?fŒVƒƒðt\?¢ÎBL-÷œ0¬ÒWý?¡éõjã=9p›}×FLû/ÌT/½®½1L?ZQh—½ä?IÝ3øG´nüÉ€I</text:span></text:p>
        <text:p text:style-name="P2"><text:span text:style-name="T1">ËZL+ÒýÕÜ¼Nº?Ë„€i¾Ék›àcwê?¸~Ô×OÚ!+Q‚¦ñJ^ý€i¸GÛ/øk^÷;¶±(GE¢¼?ù)??´ †=“L9á%i»ÒTÕÿ:†çp?šùýX[Ÿ?£×;hÇ?ÄÒl?¬À’=nÁ¹ižó¼ÐS5P½‘Ä?hÇf?ž‚fg˜^?¦˜”-~?\t(x?#ì"*“æ—l?&lt;,ê?›¨ÆäjT?ÖKh?9aòÕkS¿?.¾0ó³ÓIxS“PÒ1â—’Ò}Áù&amp;?ž?7ýÖ|?®??wi?K$£ôñH'6ÙÆ?w?=xëŽ’‰Õ1@D€-iÏ? †?“d:~»ú<text:tab/>&amp;ù¥ù®oB?Q“¢L?å^%?ß‹Íè½?Ý/p?½Œi÷r</text:span></text:p>
        <text:p text:style-name="P2"><text:span text:style-name="T1">‘mÜÚsã?e–‚?&amp;4‘¼¬'&amp;žGë?#ú¼?Ä?½¡ÖÇÍ‡‹?l&lt;ÏO]O¯lq„‹Çh-zÊ5?šr—wW¤5?.î?nï/?)ˆ£2Êà¯-º?ßÞ–?éCÃRö}W5 â —Ëµmì—ôå¥&amp;?Ç?Ö?èÇÒŽ7;NœÝý?å„ÏÛa</text:span></text:p>
        <text:p text:style-name="P2"><text:span text:style-name="T1">¡$9tX ¼ùã–v¸÷Â‚®®±Å4;]7ð²Û??ýQ-ô? «?¦W@?</text:span></text:p>
        <text:p text:style-name="P2"><text:span text:style-name="T1">¬•RüÝñJ?ó7±?2w)Ìý,ÆT?Œ?:®?ôl™B`gSÐ¦ÂÛó/Õ.áA+Hbƒé?ö’ß?Aoi(VaþM´&lt;~??eñ?þy¢Î6Ÿ¹Ó?u¡…ÒSÅq£urS#Ï‹ €¾]åM/&gt;P_?ø¾ió?A»c?i¹l?\?*³Ð—b?Ó¹Y?ë”Y?? —q8?¼(ÞÏØ=Ï%Œ:™</text:span></text:p>
        <text:p text:style-name="P2"><text:span text:style-name="T1">Y®&gt;üø¡ëX¿‚/ª÷""=É€?¨üFIªÔY[¤·AmvjsÀrÛ›Çè;Ý3å‚MáqÆ1«aœ"é?Ž·Jáä˜Éä?²ÙÔhdrÎãÖkîÍ’²‘P­=#?™çU?‚eõÀ??ˆ‹›¦JØ,ÁwKï2° i­šô8?Ä&amp;:øý??~XåI§2½ùeB?ê?ºg&lt;ŽÁý3—H÷â?†m?9?d7.b?˜Îú2×sÄº‡?Oe¯??‚?Í6Õnt}¡??Â|›1?BCÜ½?7¦»«²?·¶„g‰‹?Àðá?[sgãÂú?p6ÅD._OR#IºÜÅ2*–‹¤%l?âŸ}WLn?¹í˜</text:span></text:p>
        <text:p text:style-name="P2"><text:span text:style-name="T1">ó?;?Øà™M"Á†ÑªP?–|h.ö?@gí/ö|]å_ÄNÝdVÝ0ÔwÃ<text:tab/>†š&amp;‹éGŽ¡ÏS©ŠXZ¹H¸? Âu-]?¹3pH&lt;# ª„4Ù?#7j3bøÌ¨V?I\Áqï€Ÿ,?¦‡?O²EM{_&amp;}u 79™Zí»m?¬ã#ª?F-1D?@®r{Î‚›«²Å?íÎµwÀÑÌ$û©„3ÊÅ¼µÙ¯?é6A'¤#ÂÊÇ†ºôÁHâMZMþÇA©E&amp;ÊýhÛ4ibE§¬Mó¤Ë<text:tab/></text:span></text:p>
        <text:p text:style-name="P2"><text:span text:style-name="T1">Çðòæ™FúT?œžÓïƒŸohT;|À&amp;—?ô?-ðL?Ç…|Ü£¯*]#ÓÐgi*×àL$5 +$ýÉé@¾(ŠJÈÐï3Ý&amp;Õ}</text:span></text:p>
        <text:p text:style-name="P2"><text:span text:style-name="T1">“vy“}A¸4Ñà¡c¼}?(.òì`?ƒp&amp;Í ê)äc<text:tab/>Q2O»wÕ ¸«Y5</text:span></text:p>
        <text:p text:style-name="P2"><text:span text:style-name="T1">sýº·œ¼'ÁÆëô3³OÓhÿ</text:span></text:p>
        <text:p text:style-name="P2"><text:span text:style-name="T1">–å x/?£?"#uN*ÔKÞ®;?</text:span></text:p>
        <text:p text:style-name="P2"><text:span text:style-name="T1">a³ÖS² </text:span></text:p>
        <text:p text:style-name="P2"><text:span text:style-name="T1">+?Ç¹u{½ë»{Xû‹q½ïLI]¨PµãÑyˆDÓX´N#??è?LÒ/dyšïá˜²IÁ(¡¾?¤TëÌ1–ÿ´`S@08Z6?‹xæ??i(ÿBÖÍk¿{ß©våçA/.–?!„&lt;ôHå!}œe8Hm&lt;?{?ü¼íY]´?Õ]ÚCÆ?jÕ0?¿õjxný'LÊÖ^ˆÙãØŸ»)}•?O²×CŸx???­j—.ô¬ÝyPù|V4pâòR1¨1yö;6xÕ???Á^0‹:?Ò#¤ql²[Ê¸?j|Í?‰|?+Æ?@‘?Õ/?×„#?½ñÄ0???„ †•5L?˜hÿëë22t?ü?°¢Â?.½?ÃC™©d«?œéÄË„¿ÁH?N"Í?‰2ë?&lt;?á2½</text:span></text:p>
        <text:p text:style-name="P2"><text:span text:style-name="T1">7„Î‘¿t¿9ô ŸúÜƒ?eÌŽ?æv?ƒŒHc:‚ZBþxgJÄôuž«É<text:tab/>¨¤ú"k¹HÜ?F?¼?óOI?9\^Œ'.,?mw?aù?$YLDÿDj¾y[ìÕÚÍ£DÖç–6nÝ¸Í´|??V›ƒw?çG†Ü!9c'±…?r'»p"<text:tab/>É˜OìZæ@¶Öj?H÷U¸ÚÓ ÖÍ?úTî#t)Å1¢ÞÁEÓÅ/6?)Éï.Þfu 5[æEX ±ƒÍ|5¡??Ò9@¨ØÉÄÄ+%ææ¢d</text:span></text:p>
        <text:p text:style-name="P2"><text:span text:style-name="T1">ä5‚7?9?­Z p6Iä@Üh<text:tab/>¼Ÿú‡E$o??5?.!w5t²€C?-æ³@ÝCK?¿“?ÐÑ¬ß(?¬</text:span></text:p>
        <text:p text:style-name="P2"><text:span text:style-name="T1">???îüÀmF? ?”</text:span></text:p>
        <text:p text:style-name="P2"><text:span text:style-name="T1">&lt;¹{Çúp?Ô6®4×¡?£%Ž#wßl\Ù‘J?wiUŒþçÓb~.0</text:span></text:p>
        <text:p text:style-name="P2"><text:span text:style-name="T1">uth?Y¸‘àû2Öö™¿Ã¨›…?8g¬òóïß‡-€ïp¿?á³‡–œ­{Eµ</text:span></text:p>
        <text:p text:style-name="P2"><text:span text:style-name="T1">¯ôÑ?‘lY?¨6“Íþ?Ã&amp;m??ÚÞfL<text:tab/>eßA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36 0 obj&lt;&lt;/Type/Page/B[ 1163 0 R]/Contents 838 0 R/CropBox[ 107 90 504 702]/MediaBox[ 0 0 612 792]/Parent 1523 0 R/Resources 837 0 R/Rotate 0/Thumb 1451 0 R&gt;&gt;</text:span></text:p>
        <text:p text:style-name="P2"><text:span text:style-name="T1">endobj</text:span></text:p>
        <text:p text:style-name="P2"><text:span text:style-name="T1">837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38 0 obj&lt;&lt;/Filter/FlateDecode/Length 4916&gt;&gt;</text:span></text:p>
        <text:p text:style-name="P2"><text:span text:style-name="T1">stream</text:span></text:p>
        <text:p text:style-name="P2"><text:span text:style-name="T1">«ÿ°½¯J¢¼?îÇRÍ“ä cÜ›Î=Øàè?¢»I?»Õ‡•yg&gt;V…/ö°¢äó?XÝJ…??ûÂ"«~I«?-?”ð{CÏHTÜî¼²?ÿcb~K?dè%”?Ý——R¯Ä Êð$æ?˜o?eV)Òß?AÇ!$Ç¬zur&gt;?J®ê?£\m§½ØË a2ßç??aG†5ÿª?Å?·î€ï\êª“‹?^§qÐŽ?MâÒœÙÜ?¬³|¶mTGž1j®(mm2eN]Í&gt;·E¨_!æäÞ`QB&gt;ãÇr{?PÛ¿O¹v?²w‚0L™Çe:@Æ&gt;oí¦6?Ò»Ð½ËÓ?Ú¢PËñrQ–¸¼§þIa¬?Ís•\5–¸º§?º4?Ã)ÁÓ6,Ðc;$)??pnF*?gèŽ?*÷ãgRÈârACùô?ÇU_à•W˜c®¥gÉðxatOúÇÎ»z?•&gt;S?l$5é…Ÿæ?÷W8»hK°EÈ¡øÃ~÷T¬ÃËšÍ°½á“iŽ?¶?Å4ù/Î“s„oÛ_?Û4"m??¶üÉ§M0£“Wó?‘®%‹í/Z¢YßðÏòN÷Pßë¿W‹­J|a¹Äfh?Â[?žpÈmŽ²ò?ÂØ´ƒÞ? ™??ýD¼sêÈLdçý;™¸NÍí¾ª-œŒã›–Ý"3B`8òÀF7-dô¥ {,ïŽŽ</text:span></text:p>
        <text:p text:style-name="P2"><text:span text:style-name="T1">ú(‚(¦{Ó5¤ø?p’é?§Š}¸?„?l¼Lûæ<text:tab/>ä{C¯?Ua?|¸?dbs«™AYwÑ?S³ñÅ†?2,;??«á(ßŠ„óÕŒ&lt;?]·Sˆ÷Âa£ÑF?ùºD:?Õ“”??»S¬.—/?ÐEõ;£cÀž¦„áÒlwÈ</text:span></text:p>
        <text:p text:style-name="P2"><text:span text:style-name="T1">?„HªÈ¦‘Kžë¹Ž?R%Þð?ðO!~”Iqm&lt;˜Ü^¾á¸¦?M—$n€ }Í8|Ê?Ûe|ð@</text:span></text:p>
        <text:p text:style-name="P2"><text:span text:style-name="T1">·Šý–Ê“ÍúxhÂ‹†ÙCÁ?</text:span></text:p>
        <text:p text:style-name="P2"><text:span text:style-name="T1">^Ïßw±‹Ü"¶£‚?¾Ã&amp;Ì??“Âu?ø|×Û1?‰:¬ý˜?Ák±âw?$?ÿ&amp;²õ2ëLL?—Jš L9øÏ}w</text:span></text:p>
        <text:p text:style-name="P2"><text:span text:style-name="T1">Â<text:tab/>ùY?Ì®Q±QÊNþ)?Ý•].£aF+õÔ?GÜ¿†Ê¹’?èYÄfqö??**â ¨ü×”â?µ\»ŽÔŽè?ú&gt;A°ÇÓT™=q/</text:span></text:p>
        <text:p text:style-name="P2"><text:span text:style-name="T1">£ÿôXKç7ã2rÊd±òð¡_Úec‡aíh??˜ ³#Á?ï?=®Ûo?i V•X8W³“Þ·è\¨6&amp;X¿7áü³¼¾C¼‰?‘“S"¡7e«Ž&gt;©`’ý—â†Ê­ÂÎÕ]ˆ¢6||¬¸3ßÑ =¢? höç%]Ô8‡©šŽöÔÉ3¥?áðåÌÁJ7²¿¯îµVÀ¶</text:span></text:p>
        <text:p text:style-name="P2"><text:span text:style-name="T1">†ë…cN1%¶à®?ã,-Ž'mbÂV4¤?,5¦&lt;UÒn?Œ—fW×¹õ÷‡/ñ©®ª23?F¿$A£Rû?£øx¨ö{``ãÄìýyÃ7Ä/«nywÍ®J?G&amp;çüH…6?i(€àÑ®P ¯A‘?Ð-?!’â?o#?Iñ??ß”`íYM?Òê e†Îç|°µÛ=ˆIÓ‰`b±¹?ÖC²´?}?àÁBïE4£q–r?³</text:span></text:p>
        <text:p text:style-name="P2"><text:span text:style-name="T1">iù—Â?¤/^×%õ?òvB°ß™Ž={)WÒ›?;cÉ?‡Äº$9ÿ¦??#@±Y¸×@oÛ¬–t^"zRSÄD¬ÓD¬?û?àŸôœ£›Å…¨®”š®wû,:ë?÷N4÷¿O9g+¬é¹&lt;YJ?QýD?Àç</text:span></text:p>
        <text:p text:style-name="P2"><text:span text:style-name="T1">‰ñ?H.Ìœa<text:tab/>ª?˜õh­C*áõuHþth/l4Ž³?yIa”‘¤!†?[,&lt;¥´üÄ?Sju‰ö#þ¢?</text:span></text:p>
        <text:p text:style-name="P2"><text:span text:style-name="T1">Œ/–Ýöá^Ù›Â|?Äü?¸×k?|·É²ã=EóÑ¤^’5YC?³¾›{i×1;ÆåÏ¬;œEŒynh¾N?Gè”X‘˜õþèœE?·Ðº<text:tab/>¸õØ‹?ñ0ÛI{tœ‹Ã¦{éÉ©¨…Zu?Ÿ›=âHï'Ö„Ýˆ*ÍœîSìÆ]çÄ‡Ï!?U|;’‰?2?öw¯ö9‰?™”AkÏiyä?wv??jü?ß†yÛ?_ÓZf[®X~Ý.@¹¸¥dš±fr?</text:span></text:p>
        <text:p text:style-name="P2"><text:span text:style-name="T1">Z}GLÃæs3‹?=?÷=*â‘?_S,???=MpMWÐ?Q†¾KÆÙÒZÈn•ó3è?úìóG±5{ø#ùY¥rš%vœ¹Í?.ô?4vQÿÁ<text:tab/>ø®Xï??ëÄÁnàtÛÄeásâ¼"%ËKÎ×¯ˆy?TûŸX7)ÁDe£^/Û­Gå?æw,ïºêœ«@ã?™úJòSWCP;?:ñëø?&amp;ö?Jv¤7+-`o8ÀÝ?Ì?Ò+ä?ý¦ì¬Ä›·Ñ§?hÍ–ô?ä¼®düð8W¡mø¼ÉKëél³ÞäG%áÁþÚ½œ?éõMn×u±Ræëî]Šˆ?ö^/í‰¨1?@á–¾?B</text:span></text:p>
        <text:p text:style-name="P2"><text:span text:style-name="T1">c—??ÞõS»*?þ­Ánçý?Ì1Œ3ÏL~«&lt;R^æþnÓÚM?«·±oËŒ»?Tˆâ+”ös?µ‰,|ÒI“(]ÙrZF½?è™}ìè($×ð_ÊšË§i¸|º³)ç1ª_¸9ò•Jm?Ø„¨êep¶’ß“ÎKKk?Ë“4&amp;èÉVó@RfçÁ?LQ”/·ëL0fø<text:tab/>æQú]Eu‡Ë³Ux?!à³Þ:Ö¿ñ˜ãôªoä¬¤.”?p??¼92:?</text:span></text:p>
        <text:p text:style-name="P2"><text:span text:style-name="T1">.céüŽ'F/ú,Í?¡&gt;’Q÷?óÜÃHË"²·¤ÌŒã%›£•!°¦øóÌ‰<text:tab/> ¼s5çn*?¬ÿaÒa‰ä|IƒÅn·.[r??</text:span></text:p>
        <text:p text:style-name="P2"><text:span text:style-name="T1">ûh&gt;/?ú›|˜½«ÖíÛ&amp;?x…â6@;F†ÄEt:9nÚ•žÚ')?J ?8|½ŒºŽ“Ì¦?’#Ê?°åsymB)V?)lAÔD©LV€í³ûÎÓM_nŽØ\[óÖl¦?€c+8Úû¸œ?{Uœ¢¤°þ?$íÐÃ¹ÈZE®„£$+ø??®±</text:span></text:p>
        <text:p text:style-name="P2"><text:span text:style-name="T1">×ãg©0¦W‹Ê¾¤ëã|ž1”K5ðžŽÊ7!·ˆó»mºš?¶&gt;Øæ$¡\O}ð¥]aí"¾Í?ÅŽ§‹PÂ‹zT½› ß2‹°Œ?98cÛ»ü‰§ƒ˜ôYã_“³µ?@üà6ü''¡Ê?nºA‹C“?ª<text:tab/>×Gö?ýÕÂÒ~J3&lt;¦Z‰r?Ü?_üöè/$Ì¦xªÒ?ÆhØ™s³|U»?¥¸L?$¸?¨¿ß?‰$?1ê\ü?.•äZ54?Ï£»Ÿ¿Ã¼‹$?<text:tab/>.ñZó™pÚFzOë*4?¦°Hsäö??Oö…?$ƒŸ(µî?õÓ{xNV:ÒäÃ‹X®#ø?¾?K¼×üðÒV¶˜?&lt;x‚´ÈlR8·P°­â«¢ÐoÞ?Í†Àï?€MöS€ W*~/vY9&lt;A¸!­F:îq®†©&gt;f4Gc„;öäåo8]~Â\}Þ°#hÌk?´ÜŽ '?îíÏ??®D9ŒMóIÂ+??#°{=PÔÍPuW‹1Ò‡?÷f®£Ä£%2=PöÉp–&gt;?ëq#f1eÙØ?yæ§³!ò´Siõð‘ï?6´ÃB?³??o&lt;³Bi©¦?]?œ+”•?ô_=Uf’!¿–,+?áÂ?SvÝFéˆ¹"?Oñ•æ?SXuÆzEÏv£…d÷ÃÇÏ]NÍ¦üßì</text:span></text:p>
        <text:p text:style-name="P2"><text:span text:style-name="T1">¦AŽ0;¯:šYº?˜?€´eïn…—?’cvòÃ¿2ty#?·Ý8¥?ðvBÑý‚JðË£ü·Ð*¡2</text:span></text:p>
        <text:p text:style-name="P2"><text:span text:style-name="T1">A¨áY?ÄBØ?!ÍN»`ÅJ5?/üü?][õBßÔaŒ&gt;X[?9?Ò¯?–ÖZ{ÚõìN?qu&lt;?¬œóžˆ?‘¼?}žo±;Wø?„nÌ¥ÉfŠXó¶^‹ÑíImWI.Ê Aìñr??{k‡îqÖrÜ–?Ë‡3è&gt;Z¹cîÏkŒû´È?Jë¤o¨s"Ï)_?ª™?›þ9xwSÀJ¸Üfä6ÃŽ{?ùPÞ?½ZEf3à_Û?GÂ&lt;UU?ÑxÃ¯¶lAKM?ÑVŸ±Tï†ô‡ÑiË¥a ê*rõQ¬POÖýýÂà†ß?•å<text:tab/></text:span></text:p>
        <text:p text:style-name="P2"><text:span text:style-name="T1">? “u²5PZÉ??ˆ;7?ø@„uÛr?þ^¯Ðð”ø;‚Ê„×‹šœ.Ñuè6??ªË¯4Ê¥?U‹:§Œ¥‘Ú#TïìMÒæ?</text:span></text:p>
        <text:p text:style-name="P2"/>
        <text:p text:style-name="P2"><text:span text:style-name="T1">ÚšØÏ?¿,?ñ0µÞ­~?¹ë1¦w^÷???&amp;«i±?Q?tŸ?za±j‹Wó%#?ˆ¼ˆTx;+?¾âR–ÅŒ?RÐ?¾ž¥_Ü0äƒÖs´›nKZàØ+µ·"0ÄÚžs!?)</text:span></text:p>
        <text:p text:style-name="P2"><text:span text:style-name="T1">H??öš\b„?Ù­n<text:tab/>÷ƒóÍ ?*ÕqžJ¾û?sù?®</text:span></text:p>
        <text:p text:style-name="P2"><text:span text:style-name="T1">ýXK¡±??Ih›]H3</text:span></text:p>
        <text:p text:style-name="P2"><text:span text:style-name="T1">?Ö?¨?nGU°?¡&gt;t°Û</text:span></text:p>
        <text:p text:style-name="P2"><text:span text:style-name="T1">°7ŸÐP?[ÿ9[&gt;x~&lt;?]éq6™$’b`8Ò?î?‚hÎ¤ú×!–w'l7½??þøòÂ¤aÅ?ôŠ®”<text:tab/>ÈÈÀu</text:span></text:p>
        <text:p text:style-name="P2"><text:span text:style-name="T1">‚r–ù?Q¶æils°; Ó?=X???»°Í@‡ç?X²ŒŠ®Žg¥×?VîÄ'®V¡A6®?T‚¿š|ÜïÇ8¯?Ù~Ê.¾zk;? H™Ï¶ò¶w²í?d–?T?ts"J,=.?Fõ^Å…Ï/Y·¨öÇ8!9²ö¦Có#0Ðá{4»šGçfÇ?¿Á=èz»C?ª?¼™(ìOÐm†ÓæQrÓ?Ké&lt;a?ã~AË ?A®òøò‘Œ[É?)J?de</text:span></text:p>
        <text:p text:style-name="P2"><text:span text:style-name="T1">?$Â§õYoOƒ+ÌÂù=Ç</text:span></text:p>
        <text:p text:style-name="P2"><text:span text:style-name="T1">Vå•;´†eåÆ4??ÍƒóÎ6£Æ‰Û?Ã?1˜˜5/r?cOë|drŒ\|G±Á­.ÒÆèrÍŠÈ6W&gt;c<text:tab/>?kFÊ?’»ÿ†ž?“á?^Ÿ•äÔ@²o#´Û1y???^ô?ŽÕÓXøä//˜ÑÔ­¦¢¤ö94¦`¢–??N´œ"?(—ã—²˜1j?]|ZqVêŽ?¢x?‚Ñò©?&lt;‹?äE³UŠÙó´??í¤Bð•Ôª»oøËª¤~Ä?¥ë?k…?®[ËïE\’Ý?d8?&lt;°²???</text:span></text:p>
        <text:p text:style-name="P2"><text:span text:style-name="T1">Å–È%:¦ÚIÌ</text:span></text:p>
        <text:p text:style-name="P2"><text:span text:style-name="T1">÷F&lt;‘?V</text:span></text:p>
        <text:p text:style-name="P2"><text:span text:style-name="T1">–‚q£µ¼Ú¨?ËÓÒÝKõb¿¯Í1Ç²?ž??bÎ}sæ§<text:tab/>Lg?‚»Üñk×?SÈ?ßiçH?Œ=?¬yÖkÑúˆ“;{&amp;¡ì-ÉÃÉå</text:span></text:p>
        <text:p text:style-name="P2"><text:span text:style-name="T1">Œ[ç ?„9?/ŠúûVXÂGA^%&gt;íÅ</text:span></text:p>
        <text:p text:style-name="P2"><text:span text:style-name="T1">òQWÇ¸ì ?C›ó?õS¯?çfÕÈbG*@ø?½ÒÁ»Û‚ê‰LÑøvmÖÏ»y–ÏV?ë•„QLÕ²xr›²ûŸå?^Ÿ?ÞŠ…¥ª‡'Øz</text:span></text:p>
        <text:p text:style-name="P2"><text:span text:style-name="T1">¸Ý:¥Ãø+</text:span></text:p>
        <text:p text:style-name="P2"><text:span text:style-name="T1">G•¢??n</text:span></text:p>
        <text:p text:style-name="P2"><text:span text:style-name="T1">PqøÃ/†?mñÞ?ÆGj?þn&amp;W¢?•‰<text:tab/>bV©?hÅ&lt;J$?¬RìÀÞÚoú³J¢ˆ%°ùÔMÆ?öZ±9rÅ˜?"€éi™‰-7Þ?4zß?cNÛ?b¯~È«,p¸±‹ivxî”ƒ?÷9ç”ää·í²p–x§ë”H</text:span></text:p>
        <text:p text:style-name="P2"><text:span text:style-name="T1">?(m\m×¡î?ôÒw?»•Y–?þ?6¦??Ùª?&gt;$~eåW?ÊgÛÄàj?~+?ýµ??ÿ?’jøÝ‡ê”þH? „yfiç&amp;ÓëuP6òu&gt;“G³Ÿ?ÚÑEðˆG¬á£û7G]&amp;¤?aÇ'ûì)+,¢|?ª²å?§—‚*•°T¯ü‹¥~"?I<text:tab/>?›~?h</text:span></text:p>
        <text:p text:style-name="P2"><text:span text:style-name="T1">+ü¢°—ÝÎ?æwˆ'Ãf¢xÌ</text:span></text:p>
        <text:p text:style-name="P2"><text:span text:style-name="T1">Êy:?ò‡Ç4?eT*dRQÆø? 5ðÅ{…I­ÂŽ:Sl?¢Q?)?<text:tab/>I€?Š?/?CI4)É]Fl Ô=™Ç™"¿¬\Xh¤Þ€ôhêaøv2?»opJ"_òGî `{??ÿ'ã?Gán?¡ó?áMî<text:tab/>cpè]¿ZÐ±?[LÑ²,Iõu+œ]?Þ¾GITè„#?¯?§?kÛ7û«ìß.ï¥ÓE6¯í?ØW?~ðE’g¶D–©?ß§ßEÑA=ÜŠ¡ê7[Û™Ëä!f¥aÃ??¬Œ??G@DÐO§—?üA?qgv”OÅmè?K“U=G‡ÔéYã(¥’âzÐ?â'ñÚ™šP“º÷­¼3?<text:tab/>yeGÝC®Žó?æh¦<text:tab/>Îus\[Íb¥.Î</text:span></text:p>
        <text:p text:style-name="P2"><text:span text:style-name="T1">ÌH§<text:tab/>ð?…±m?Þî~÷Y-Œ?ÄµßjûRÑÊUð*m</text:span></text:p>
        <text:p text:style-name="P2"><text:span text:style-name="T1">ójV´ô»ÃD?îSÚ°¡nâYÍö¯)?&lt;ð[±‡î?LOý6°</text:span></text:p>
        <text:p text:style-name="P2"><text:span text:style-name="T1">6^</text:span></text:p>
        <text:p text:style-name="P2"><text:span text:style-name="T1">Ó÷ø%‚½ÌÝÆ`‡†,*&amp;…°•!r?að€õ½ö:èà—š¡¾¶™?|??¨»,ÜªdadMU7?Î2ƒØqûÃ,F(h?cò?&amp;È£Üñ´ ·ÉÕ?K¤Ç’ÏlÉîF<text:tab/> ¼Ç¯®?Š2Èzk¡^s—?Ö$èÇ??¹‡&gt;ù/?÷ì?!?*??AqúGw.ÿ?Ú:Ô$~–¯#ø–Äzcêê?²4?")I+eÈÀÍrq©‡“cÇ˜éªüËZcq(\P–</text:span></text:p>
        <text:p text:style-name="P2"><text:span text:style-name="T1">?í=4TW?FRÛœ ¶{m«GN±?ÅÓ¤ÂA9??x24èXÞ¿âHÎ¹?¾áÄÇ¢‘è?û?mEi‘3×?Fû«ZBö?»Ó²?ñ±Æ¢×8Í…?š`Åf¥PLm?·2_Ó¸?Ù?ø‘%ˆ÷üC¸</text:span></text:p>
        <text:p text:style-name="P2"><text:span text:style-name="T1">Ÿ½ú£'N¤¬WÁ?ƒ÷-?×?&gt;ž~ÌOÓjN-†*©Ê?±èTçÏW/[aC¶?Wè?ú?£1rü)Î‚Åz!??€µ»??80£Ÿd«ÇÔ·Ëð^’Ùýƒ?“Á»‰"üx??«"ç?°Úò ©›</text:span></text:p>
        <text:p text:style-name="P2"><text:span text:style-name="T1">z??þIÛH"ÎC—ù8ƒ3j?ÖÍÐ¾`êøn?'hû…7y¤)ïÒœ</text:span></text:p>
        <text:p text:style-name="P2"><text:span text:style-name="T1">|6v"´’Ž!?ªšÊs7Jáa?´ïéÅdÚ%¯ˆï?`yõöµ?åo’x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39 0 obj&lt;&lt;/Type/Page/B[ 1168 0 R]/Contents 841 0 R/CropBox[ 107 90 504 702]/MediaBox[ 0 0 612 792]/Parent 1523 0 R/Resources 840 0 R/Rotate 0/Thumb 1452 0 R&gt;&gt;</text:span></text:p>
        <text:p text:style-name="P2"><text:span text:style-name="T1">endobj</text:span></text:p>
        <text:p text:style-name="P2"><text:span text:style-name="T1">840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41 0 obj&lt;&lt;/Filter/FlateDecode/Length 4115&gt;&gt;</text:span></text:p>
        <text:p text:style-name="P2"><text:span text:style-name="T1">stream</text:span></text:p>
        <text:p text:style-name="P2"><text:span text:style-name="T1">C&lt;2{ÇL^?Uê?‘Ú1Etñh„=2³ŠÉ8"~r&amp;ŸÖì¢?„˜?!?ë‡Dú0ðZdiIhß ëØ¨~?? •!e[a0ñ¬°¨i?ÚZ&amp;=V¯FÚ]DQQ‰ž?!hà?¼N6{=ƒVÌÏvýˆê–hÝgÛŽˆE|?E??æé3?mû—?\“ŸF·•-æÆ?ã1ñº°0JÂæŸË’ø&lt;«Gði²ôòmW6%f?‹QÞ³r­¹¾SùÍ</text:span></text:p>
        <text:p text:style-name="P2"><text:span text:style-name="T1">?ß?‘-ÈK, ’PêYËÙ:</text:span></text:p>
        <text:p text:style-name="P2"><text:span text:style-name="T1">+ÈØ_ôì&lt;áKï??½å§™›-ÈW¦lxµnX(]?É?nJ%dt±/wÊI%Ú?†f¬ØÂ={…\^ð,&amp;x?–#9?š¾??Xáv16¶õ³´nitëš„Ÿ˜ÅH°#{ýÑÀ"Ôð?:•Ù{fË!ÛŸ®ûŽüAv?Xœ?LÂAi…—î¹A×Áˆœ˜¯&lt;‹Ûz?Õ?È?Ò­??Lû‡UíËÕ~ç??vëx—&amp;?¡h?!$ÈNE*µÛxß‡¸A?&lt;²´oQ?7?V±~L&lt;õ;¥w¿U??œ¼Bží?–Ï?¸íú??AÇ?BâçúçSvÉ^óbm9T„cûÐ?yGLz?us`+Ç“?</text:span></text:p>
        <text:p text:style-name="P2"><text:span text:style-name="T1">vKÙ¦—pnòìÅƒàµƒ±??;¨F&gt;ô\…F(:½3cÈÌ5Žq_—[Nª˜Z?dþFAÐ†{ýï²÷Œ_lr??{´©?áhé£?F³vm&gt;pUë™¾?ƒá`sÇÇ?¹ø6s%m}ë0?ò ? mí5ré÷—í1ƒšû|ó»™MGËN ›kh?Í.qdœ6þ†•èO•NÞ#K??½iüIS”Ï0ðû?H®{öÅ³5(??G]ûßõÀ&gt;³??zMJß?\‰Bz†ë»ËSiü¥ð#©2r‹èÿ‡—Óš?c?eG;r‡c„æ”†+›</text:span></text:p>
        <text:p text:style-name="P2"><text:span text:style-name="T1">ø§š8dˆ¹F8</text:span></text:p>
        <text:p text:style-name="P2"><text:span text:style-name="T1">,ø€ªÒC[ã“ŒMŽ¦U?IÆ–qì?d?Îîó5?ô€%hJ/ê4µ,g¼ÕÍ_BéÝ˜š9®5-??Õ~?x³??£n?X?)?ÃjEÌß7·}ÌroŽ1”??r\„ë¨®€·æw“šdíÃ‰§þ?pñOf´0ü?½¢’?·ìZËa°=?Q?½?V²a¹ú?ý¬Õ75âI?^?¶<text:tab/>¾QDQïÊMÜÐ½m4&amp;ˆ#¯Öbè_¹µ+Û?.Ù¡.Ÿjùº‹;ƒ-™¨½ôŠG3"UÓ?o}?P</text:span></text:p>
        <text:p text:style-name="P2"><text:span text:style-name="T1">½6(xF0?J¬KÅ?å´®ýi ? ŸÉ¦.„ýfKIíŠ•€£³}Ü_+—Ï?_!~u­&amp;*¯ŽYœ)™Lä¬©Ÿ3^cŠKÝ?BQB!®?ˆ:?†UwÓÑeËüQ?¢Æ”ö®?5|$ßôÛRƒàÅ¨¸‰[ó)ƒ1Ò"ZÉ‰/¦aV—žÏu8?;?KGªu"™2ôÁAÙm*.²&lt;'šb›M9?ðÉ€Â&gt;7§Ëº?@®ñ1?Ø›û›Ù?1æô–H?^’Bñ¨ÿE–S²£{‘ùö¯?ØoÌ[,4m??ØÙæœªÔ???¼{!Ÿ9ÄˆïwP«fRÆµqP¼AV~“œãg%nk3.ÑÝGW$ÅÜ»dÝŠ?‚?@È®s´„T?¦ëÑÔ?µ‰m&amp;Ö5$/^xjc?©âì8Rõd8âhŠ?… ÖØ'ÁS?¦lË¡,ÓJY#^hPZ&gt;* Jû-Bˆßè?}cp¹ì.¸¨Š²é€°Àc)?•®¤Í%ª©ŽË?k*I?z?¦</text:span></text:p>
        <text:p text:style-name="P2"><text:span text:style-name="T1">Fâó?Åúv~ÊOœ‡ñghNKï®\·L??’tÕÞy¾5L~sÝh}œ_ë¦ñgŠ"Ë*­Óý(ë¡n¬˜‡Y¿&lt;Z?;"y¤!?²;óJè+d?ÿÔ ?¡%?Q?ÓqVXZÃMþ}ïx¶çòË^Y˜_½~÷í?&lt;’åøQJÏã+òú??›R?l£½–¿?'Ê›q”?D¡¯I~ìú¶oA 1§?ºL Sëgs°?â±ø°ÑúB?XŒ?l×¡P1ãvÿ×?&amp;R˜Ä¶ÙSî7d1yHò?çùŠÏBæ?™&lt;È¹Úá‘tÂ6·?2Dckd?yù???LŽ?[Ïìà?&gt;ÐÛw6Ä.¡£ºÀw¥N440åÜÄ»Ô?L”mN‰¬?k¹Kö¶|~º[ƒf•H~??‹Ä„æûFLk<text:tab/>æl°~Ïòû'~àdÐ‚zÎ?——XÂàU-áôš0€Í3?¶ö??‹?˜˜Ù!^4ÙëEáŸô¿÷Þ6å?ÕH= w¡:¹mKVj®-jÀ!ob N’_f?mØÔ?#®tA<text:tab/>Z©tÇê¯Êjƒ-7Mp`?ÿur#eÇ|­&gt;z¦,ç†?¦ã4Ø?¤¨}?·?²?z¸?žD?ºSvÇêò?õu¡JUŠw</text:span></text:p>
        <text:p text:style-name="P2"><text:span text:style-name="T1">^&amp;Óó?N«0‚°|ßb¾èÐ=¶ÈA¢4®±á?H±¥o4Áh¾[åÍÙE?±ú+ñ›?V?‰Bìé:K?Ê•XŸ?j&lt;‹9?ìs?”‡ØÕ¤†?Ý5ö©ý0?ù&lt;€öOï»?äÉkÇ?jÍ"/™?›z?múîWšÖ?QÖ??§ªÕEs‡LŒ^ÊðäÑðÞ‡4hÛ%µ_`Iy&amp;æbîIIåƒR?f?+ê}$.ÅË³K¼.þ`„Lß¥Ê†<text:tab/>XT‚ý:ÖúSîè°Â?„Ë`%`?$]¢jë¾Ù›7!??Þq<text:tab/>¿X³?5Dü®æ/AÌ??àÌuå»MÙZµ???|ÿX¯?ÓEûQvÇû??Òÿ#|©?U]l$<text:tab/>ÎcHMÕ|%m[Á?@.òNòçK ßØ??fþ±üí…yÞ"??ô"ú?2Ü?l"ÐÒ¿gšâk·ÃÕ ŽŠGkLáÈºþø¶nÕ$cšô»0ÇŒ¬“Ot_,E•ñ—lÊ{ÕFÒšÊã—?­üi“NúÂŸ²QáDB«<text:tab/>ÎÜ*ÈŠtâ´?i6ÇŸ/þ÷‰w:2ô¬îlÏs´ÁÍË¼?§m3Ÿ?w¬yxOñ=PéˆÆÛà!7’P‚ê?k{¤ÈœóB†ü%—Tú+µõä?‡¬Èj:B›³rjXš&amp;bøQ<text:tab/>ý??¯ þ”5Øßðëzþ“YÝa`ñ?zà]ü?ÏœU°€E ð9e<text:tab/>–Þ?WE?ì¿p¸×?#?…v˜ !/F-D_f8Ò</text:span></text:p>
        <text:p text:style-name="P2"><text:span text:style-name="T1">?$ðJd‘œ2I›ûÚb??³U¯UÞ=@……?y&gt;?Ø¯0c‚¨d÷tûí%ëÄÓ?a”ßÓÌ?$,xIÔÞfò|LÆ‰à¶YÅ@ú¸ç;Ð/¡ßØ™ÕEàãÕc?'Jñ0'óà#t?Lüì4åÇ’|Å²[?bF²ÚÈy0¶wÌr"?<text:tab/>;ë</text:span></text:p>
        <text:p text:style-name="P2"><text:span text:style-name="T1">?0â"r™s(¡?ƒÎ²3öš‚ïùQ±?É“OÎs"Yõ?û¶‚|?q‰8·e?åÛ!—Ù’ee"í•/¥·oÇ²¶)n©<text:tab/>?×[æf{¸??§í}9½êjé¬Ù!uÔî&amp;G?}à?™Åc&amp;??ÕZ?@þT›Žú:ûêS?!’</text:span></text:p>
        <text:p text:style-name="P2"><text:span text:style-name="T1">¬wÒ?v?u›Žgõ?âIR‘µƒBMšÁ•éþÈµXl,,.?Ð¸8?T@í„”?ÀÖï€I?ÆVïÒ#?4Æ?ÒÆ?D+þƒÂ3:®¤dòž£x=Þ0Ìœ¿Û%P?²å{".±àÓ[¼ZÅé­o,=%V\ÏÖNS?</text:span></text:p>
        <text:p text:style-name="P2"><text:span text:style-name="T1">Ô?º:¹?üøö¼jb6X4ûÊ™|\øŠØ¢:×?g3ŠñWÜH²v?c±ÉSaNp</text:span></text:p>
        <text:p text:style-name="P2"><text:span text:style-name="T1">ÞU•?ªgì</text:span></text:p>
        <text:p text:style-name="P2"><text:span text:style-name="T1">ëÄná}97nw¹ Ž?Ö¡ÏFxý?¡GD&amp;??mB‘Ý³°cŽyÎxÄ#</text:span></text:p>
        <text:p text:style-name="P2"><text:span text:style-name="T1">?‘‚?}*êÔ’†?ÞGx?˜öÞ4åæ M¥</text:span></text:p>
        <text:p text:style-name="P2"><text:span text:style-name="T1">`?ñeK¿¸Àþž²èÎl¸þ×Ï¶î?TÕ†ƒß¤!-?ºË‡¨_?õ?d?ÓüLRGÉVô¼?ç°Œ?öfŽ–’²?Ð™?.ž%?¬tÇÒ·_b]¬YCh6á6| bÎ3·ü:^6Eã„¾™ìZ~?§?\N{{0q?†þ²ö?MÇ?<text:tab/>Æ³<text:tab/>?çÃª¥LbÐÕ”Ú£spq,5?BÜÈ?é£„ÿl??<text:tab/>•!T?œ†%xKg?x*Ñ?ä2Š6It½tO¦?æ4ó¬_?»X Ý~Uñ˜€~Î8™@qGçÆ</text:span></text:p>
        <text:p text:style-name="P2"><text:span text:style-name="T1">&amp;n=?ì@Q¸<text:tab/>´SSª:ƒÒ¤Ü{›€ŒºfR]zí9ƒèaôÀ›­Äš?Å?^?P‘&lt;?Å\[àWÌ?öW@Q.=$&lt;V?ßû˜ð¦è_£²•P?ÏN$z7£!8CT??s5?úñ•’?$?N&lt;1?_9˜oÝ?ý»E€?8?-;QZÖ7•ñÐËLðUŒ«?÷L¢¡“¯x</text:span></text:p>
        <text:p text:style-name="P2"><text:span text:style-name="T1">€æ7??‘?‰4÷ÃE?q5¶ VGÓ(L?Ÿ`ƒ?óîß•Ð¸û¿äÂ?,ü??Q‘æˆØAJiˆw¢™?6hÏ«|$?%3&amp;xÚÃÏHÔDr?½žï¡û‰-¿?„Kê/»Ÿ­tI?G»U¥Œ&gt;Ã\·Æ_Ë]v¼Oª¬ýî ×„dý7É¨–†£¬?Ð?Îç!ËK?F@Ôä}€}{?þç4˜9aŽg˜_ªT4ÎÒ4¢ÆÍûÃ1Å%¡!Ú?úAªv§_Br£ñuÇ?U8Ô«?Û8q<text:tab/>w:(9wC?­ÜÚ›X€*;ñdÞ?w‹¦¥X¨X2¡W´??P?b©š#?b?"Úµ@Ð</text:span></text:p>
        <text:p text:style-name="P2"><text:span text:style-name="T1">¾§ð””Ø‡_¨1Jf…&lt;ÀNÒ«®Ýò[?Šï&gt;??Ò«Ò&lt;ÿyŸF</text:span></text:p>
        <text:p text:style-name="P2"><text:span text:style-name="T1">Wð?y’\äè?[?Š_½?àT?™ˆJ¶•;Ö?Vk?Ž×ªZúX¯d?p¿%`„R)øH§??&amp;w6’|mr7{oðôÎ5šÔ'?¯‰ï?/ûB7áFy|j&gt;±\ê?ßŠ„5“l?ÝšìÞnÈÒ÷øß]rÈ1×BK</text:span></text:p>
        <text:p text:style-name="P2"/>
        <text:p text:style-name="P2"><text:span text:style-name="T1">CìÏ?&lt;·ð}–˜Sõ(”Ç6w.?LE·?¤?Ê±Ó?êœ1}ÓŒžt?n?ë¹Cn4C€(ŽšÁ·Ñ?ù“’?U"éõ}œ<text:tab/>]m¡ýkI_£Z?,é€&lt;©á=;«_?œ4?¦‚ùï¢</text:span></text:p>
        <text:p text:style-name="P2"><text:span text:style-name="T1">-lRçCŸî¯WiNñ=?ö"@?á!¥—Ì‰žÉ©³z È?wÃ?”Þ?{¢t;ÖÌà“.´æK¡pâïž?Ô?¯Ff?ZÂ0</text:span></text:p>
        <text:p text:style-name="P2"><text:span text:style-name="T1">?oÖÄ› èF®ïA‹A?F</text:span></text:p>
        <text:p text:style-name="P2"><text:span text:style-name="T1">ýYé??ÿ•?Z–?0´—ØŸ|?„—??Ð¾b&lt;:'ÕUî?+˜{CtZsÈÃÈSê@?|Lf[lq‡]˜~³Ãz??O?¬ÅÈi„MZ\Ö^îâí…s.5_÷rÏ_=†¸ëZ"Fà¦™Ñ?Å&amp;?ñê|o5;·‡fvÁ÷hþ€?3?IÍ€Ãø…?Ûd.q|äuf&amp;O?!&amp;¨Û</text:span></text:p>
        <text:p text:style-name="P2"><text:span text:style-name="T1">¹½¸FéL&gt;+ÊÓ…Tvœø½T[îNñGtÍ óÖª?a†IŠÏ¡ j|sYOohÐ??Ïn‚Ò±LùAÝVÍ?½LWü{­0"XªF2¨H]¸ó“a­/O??~ÇŒR`Y•E×åèä</text:span></text:p>
        <text:p text:style-name="P2"><text:span text:style-name="T1">O?9¬k4”EMÓ¦(ÌÞË´‰7ÂOþ¹‚ÿ)q—¨¯‰ü%ogÙm‹iÑZœ”"™?8ˆ´Äwóúíî´ùhõ?(</text:span></text:p>
        <text:p text:style-name="P2"><text:span text:style-name="T1">ÌŸ<text:tab/>3'?¢Ì?iIbq•ˆEZ¯Ë&amp;</text:span></text:p>
        <text:p text:style-name="P2"><text:span text:style-name="T1">&gt;±÷óÞ?AÖ¹¿Ê?¸0±/QÇp|ÉÜ/ÅSc}é‰ã?£ñóf€7\?—ÏHS#?É;\X’‚rNó[(</text:span></text:p>
        <text:p text:style-name="P2"><text:span text:style-name="T1">(É?ý…‰?ŠéEÌ½¬¬ö _êî¸ˆ€5?’&lt;ŠƒøË£•<text:tab/>îÎnI?”,?F6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42 0 obj&lt;&lt;/Type/Page/B[ 1167 0 R]/Contents 844 0 R/CropBox[ 107 90 504 702]/MediaBox[ 0 0 612 792]/Parent 1523 0 R/Resources 843 0 R/Rotate 0/Thumb 1453 0 R&gt;&gt;</text:span></text:p>
        <text:p text:style-name="P2"><text:span text:style-name="T1">endobj</text:span></text:p>
        <text:p text:style-name="P2"><text:span text:style-name="T1">843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44 0 obj&lt;&lt;/Filter/FlateDecode/Length 4239&gt;&gt;</text:span></text:p>
        <text:p text:style-name="P2"><text:span text:style-name="T1">stream</text:span></text:p>
        <text:p text:style-name="P2"><text:span text:style-name="T1">?@ƒ?˜?“]8?ŽóT?2Õä5ˆ&lt;–´i/<text:tab/>6Ë«··ÌÌ[¡DÙÙN8/{$m?¶4{Çe,¿•éL¨–¿c„B</text:span></text:p>
        <text:p text:style-name="P2"><text:span text:style-name="T1">ÜŸAìgb1Np0Daü)™X‚]_4.?B??M??CXÂÇÈXê?zò˜6Ê›Ä€,e?vžBšÁ=T?ãù^?N”8ÎQêi'^¿Þwf`p??ß¹Nnb¯¦B5?¾(“mpÀ?,Î½?X¥:OÙ ¿?ù7p´?©?4hÄEœ"øÞx9Î?þU–ûß´(S2_â!þ;w?s‘ðùï“gÿ´ÖÒ?ý£ûVxñ6‘ðP#`¦p¦Ê’»?·’Š[</text:span></text:p>
        <text:p text:style-name="P2"><text:span text:style-name="T1">¯ü²`ooO?k˜¤ƒRëuCó¡ÄZ/</text:span></text:p>
        <text:p text:style-name="P2"><text:span text:style-name="T1">J?ÌôâÆV‚?øcã‚?ûì&lt;‚&amp;?5ùFä\©?3¤??µ¸g?ZÛ_¾6hvÑ?hš¬n?ó‹“»4</text:span></text:p>
        <text:p text:style-name="P2"><text:span text:style-name="T1">Í@ë®¥?­ù?jw?(_Ü®?‡<text:tab/>?¦Ž-Ì€D™®?/‡=ç£š,z-+ª?ºvñêÌå#èï&amp;,àêØ·?ÚÙ?Òïëá%‰Y°4è?Öè?Šƒ?-øo?ž??!ìÆs·é¯¥ ¾)x®}ÞBi£û??šÅA5í¹u¿o?uíÆKê¡ó</text:span></text:p>
        <text:p text:style-name="P2"><text:span text:style-name="T1">àÆgÁ?4®?ãX?ÓUF~d$$ËèM]W–48n.–K’Ã??}a¥Á?c¤?„nº$qð§½n2æ‡øX„¤ãúãFSà•aÝÀ?·šßcÇ&gt;Ñ‰ú%7?? ÊÚÖ;Âûu‘b¥*"÷Ö0vŠšÔŒ?Æ#Òó{?iþõ?3#AÙ*¬¿tÏ?"&gt;?Ê=uéç£˜aø¤v?¨Á²?´.Èô?¬´ÛS?9Ê?</text:span></text:p>
        <text:p text:style-name="P2"><text:span text:style-name="T1">?ñe×.“??”&lt;YÜW¤·?†?o!Ÿù¾ò</text:span></text:p>
        <text:p text:style-name="P2"><text:span text:style-name="T1">?E?Qú?¿Ïé&amp;K%–*2½ì?€~Àe%ü’‘r€#&gt;?Èa.?Èò¸Ô&amp;)åÉÄ·??Çaš@[ú?<text:tab/>IÖ“‹l‘3"?HôuEž”në@?a*<text:tab/>qnéý?Ôè'dC³Ó{ú­??¾®Ñt\¥M?bÇÛ*?0?å¼˜ÖÇO”</text:span></text:p>
        <text:p text:style-name="P2"><text:span text:style-name="T1">Ë5Bß‹D@vu+*-¥ÊÉÙþKA´Y?5S§?—¥JÄ?ãR?».%?³5ÊºÎCüž½ˆ›QQ°²Î ÈØ?»h=®?½‡ÂíÕ€*yYF×¹?çnß)3ß“ÆL–=´·W</text:span></text:p>
        <text:p text:style-name="P2"><text:span text:style-name="T1">@q?V¸¸¿™¥&lt;ÎÅŽ&gt;–½*ðØ?¾(¿~—år(?¨‹?b9?*œ'?·ƒß</text:span></text:p>
        <text:p text:style-name="P2"><text:span text:style-name="T1">Û€hI</text:span></text:p>
        <text:p text:style-name="P2"><text:span text:style-name="T1">j?2.7 ?M?÷×ƒ^i??BN|šš°?Ó­)?üÞdãgØ/‘a‚¨³·ûwP&gt;?þ¾þË®»¢w–?iÝ!‘¼R²î?ÖD™JÇø?etŸ—cê}±`¦?û??wí‡…Tï?Ñ«e‡âÒ”µ’?½ˆÖM—œ?^{*w?®wßŒ??ïêx#?</text:span></text:p>
        <text:p text:style-name="P2"><text:span text:style-name="T1">{F?«ˆÔGñˆò )¹xÐÀa2•àx€ˆr–BWWK·ÈŠÿüVêàt a•,Ñ-}"CSgéÊ–ß?4YB?š;o†Ñ’Ñ³?µ??Pa*D29ßI¯*‰E¯°ÂzÖŸq?&gt;@ÑUÖç»œ˜á?(</text:span></text:p>
        <text:p text:style-name="P2"><text:span text:style-name="T1">`jgl</text:span></text:p>
        <text:p text:style-name="P2"><text:span text:style-name="T1">Š|e</text:span></text:p>
        <text:p text:style-name="P2"><text:span text:style-name="T1">xö´gV‹˜ž&amp;Ó&lt;ïS}L#Eó?âö•lÒ;äôL¸œDÅŒu¨"Úâä?ˆë;?¹{?</text:span></text:p>
        <text:p text:style-name="P2"><text:span text:style-name="T1">žp’1tÀ×¦á¶`ì?$?K¤af(Ð#ÛN%epWDH0?¸‚</text:span></text:p>
        <text:p text:style-name="P2"><text:span text:style-name="T1">‚|?"f$?ªû?èÃÄ¸­¼JV,ZÍ</text:span></text:p>
        <text:p text:style-name="P2"><text:span text:style-name="T1">Võ¡˜ï§?</text:span></text:p>
        <text:p text:style-name="P2"><text:span text:style-name="T1">÷.x–ÀÀ</text:span></text:p>
        <text:p text:style-name="P2"><text:span text:style-name="T1">R?âLR«ô:c6z˜^?•ºj+þ×ùFä*•ÅÓZ[0å¨Íp%Ìxý¾ÂÌÒNV‰r½³?ª?ÂRˆª²cH?à˜÷¹iGÇ®Ž'[²</text:span></text:p>
        <text:p text:style-name="P2"><text:span text:style-name="T1">Ÿ&lt;?y?ÃGXµ¥?jvÊ‚%”¯Ê@ô#ê???’{l??ýˆ´?Ë?g²9Âœ„?L¢&lt;f¦ZÉ(U?È²üAÿ^q–Ž‚¶óß%(#?n??ËÊáÜ6ÒH˜/Î©ç?‡l…se½ÐoHFIkBgˆrM?þè‰´°æŠËŽg_¬œU?¤Q</text:span></text:p>
        <text:p text:style-name="P2"><text:span text:style-name="T1">c`ØÍ-Tô??öDÓ%¿bz«?TŠÜÇ&amp;lò9Ó£Ö‘†P§ˆãïFt?é§Ç½ì»ÂÂ’&gt;,?7Ã2\?/—QA% vÕ?EßÊU»û|MÅO)?ÛãsSìD§??B&amp;^tª68ÃïpÞ£*V‹?bO·?…Åyvå.Kç¤öã¦?Dçc¥šw`Í×=Fª~ä–nþUØ?S#Ýª÷?ì#á49+?rü,+Ûž"Hlº0˜Õ4žÔ¯?7ù6?¸Ç]©Üqï3©&lt;Í-Ì:ÜãòvˆÛgáÑÇÃ«è'/Áõ?LQ-VRø™Æ´?¿M&lt;¯Àö°@ÂpzW†pÏÅû¤‰Ñ8±–K?;??é•?óñŽÌ‰§¢Œ½eÎ˜Ëœ</text:span></text:p>
        <text:p text:style-name="P2"><text:span text:style-name="T1">7çÓžh š·aÜlìãÁ¥fe C-Š?ª&lt;o]ë¹'“??uŸ ???A“°paº¢gGˆ…?NsÇ|ÁÚ?S´„?Óív=F%^?Â??á’©,ÓSq©æJŠ©‰3_??&gt;?–?†GÒ?Ò&gt;{•Ñß¡1Äž*mÔ³?N^ØK?¹vä¥±ð&amp;cbôJ' ?'ì–ÂŒN?éTÄ³0,£u?IS C=\áŠçwŽÙõÄÙRé)PZb?¦“+Ÿè½2Ž‹Þµ</text:span></text:p>
        <text:p text:style-name="P2"><text:span text:style-name="T1">"÷à&amp;Ì+¢3FÙŽÓ’r??</text:span></text:p>
        <text:p text:style-name="P2"><text:span text:style-name="T1">w^?Jð¼Ç›Ôû¥</text:span></text:p>
        <text:p text:style-name="P2"><text:span text:style-name="T1">±ÄòøÞëA01!Í|Óñy#[‰ƒÄI7Æ¥WàRÎ¶LsŸ?]p?fµ1ìN²±L?</text:span></text:p>
        <text:p text:style-name="P2"><text:span text:style-name="T1">ê?¥ßÃBC£"ªŸç?±—€q˜¬k¥KëüËcÂC?|œ.ç˜¸?6P?®x¬NVÖHÉÉïMiM?×3??wª,7HžÃr@‘0r?È/ÀùÁj?Y„¶ÑÍ³G&amp;yuCI?ÐU???“ÍíÃ?Á ?u"</text:span></text:p>
        <text:p text:style-name="P2"><text:span text:style-name="T1">{`)gÛéß·&gt;5Í(1 ?ÞH€?K‰ö·?ÅLÅ? j7wPÆ'Pr¥<text:tab/>Ì?ÖÅe?a…þåØr5ï›ž.4Æà.Ü-5W„ª|o½sSÎò5y&amp;)Õ÷ƒåÔ<text:tab/>?³Ù1?ÿT?5;ºv†ïB…?³?hgÜ)÷»‰pÄ?&gt;G3È??I?úAäÔøéZÜÛ®</text:span></text:p>
        <text:p text:style-name="P2"><text:span text:style-name="T1">ø)”+?ÔDôÌ?7?ÆDÙìr)Døù$ÅT?âÏ¼7?Óß¾í!ií8</text:span></text:p>
        <text:p text:style-name="P2"><text:span text:style-name="T1">v,5‰é¥?ÈÄ?ˆMûáj?ø?UÔ?n&amp;g&amp;k?%ö0½þ¿?˜Ò?ú?ù¶çù6À,²5b?³Xì"{6/ï«£å¤~­p?Ø8õ?üÝf•DÌ3Z„?Öä÷CŸâÄ%þ?ç??ìæ7ìvi?Ó®WÎS®ƒ-b? ê"‰h°?6d?i?Öèòç-?m$r(…ò=¸ª»ÀfãM_cÏ}cðåÇï¾³'@Ùn¹ªzuõÁV]z¡˜·Ž`éÇ7çƒPæEcZÎ</text:span></text:p>
        <text:p text:style-name="P2"><text:span text:style-name="T1">=fc «¹ã%†Zv„?Xvò‚tåMaÀýÈÀÇŸo]”ù?‚~»ÂÓBC?ç0Ã”dÁDkøß¤L“K?›ÀC ??¶¨~i^?Ú™XÀM%•’e9?Žd?–\?]ÎS=pL?‚Eµ_Sé|Çn???TMëæ4?W??1£ð[c\Ÿx.G%+àéò(†Ã8??3}ÞFó-=?¿?"¼JÏ)šíµÙæ]¾L]ÇÝ?À6óV@ö!Û?¶½©öŠ?îKÝ?Ð!ë‘«ŠØBfÑ?æS²’?<text:tab/>dŸ‚</text:span></text:p>
        <text:p text:style-name="P2"><text:span text:style-name="T1">¼GLÛ}C¼nÔ*kFJÞÑ÷É„sž©?éUÆ&lt;??ädÔ?û‘²é¢ÄºE?Dž²¬ÏaÐÎß\?«ß»?¿"ÄÜÄµÀÙ@)‘¾‚=aæ/I¡?Þ˜ÙÒ­?óóˆÞh?an?O</text:span></text:p>
        <text:p text:style-name="P2"><text:span text:style-name="T1">ÄëxGìb9Äï½çÅlÙ¹?ÝÔ&amp;?¾ˆö~XÎ›!”?ÓR¨÷4?Å³Š??Z?0iM&amp;ã[]³5‰«WÈLÐP?0?YêÕL?„”é1ÈþB•Þ08s¯(ÈqOÁ€©S)9¢4Ö¬{¡:Ê¢¼?<text:tab/>\???Ê?Æòýê$»?</text:span></text:p>
        <text:p text:style-name="P2"><text:span text:style-name="T1">xÌÉ÷?qä2™˜</text:span></text:p>
        <text:p text:style-name="P2"><text:span text:style-name="T1">??Ð?]?SŒfËzÝß´?vm—¾ÒíýC?_š?zqý$ü…ð¶?i2ÔÊPýjãcíTû\ÛÖ„4Ð`r?¿ØqN¢½³xë?Ð¸ª"_Îª”‰gk“Ø«?Õž??FÌ0MîU¥NñF<text:tab/>G¢bb?Ì½ëÐx?µ®¤ø Ÿ³»C“à=o‘áÒ‹aˆIe‘7¡?‹28'ºC«œÕ.¼`L™¢úl0È6|¼Èò</text:span></text:p>
        <text:p text:style-name="P2"><text:span text:style-name="T1">õ4¿?zð«òƒŒ”²ŸÆB‚ìŠGû!Ô??%£¯›?8?t•Õ4Žs†?÷IHºö?´ìÇa$‘?ÛÓ+??•&lt;Í3rSêçGý‘5?A‡a\°˜³QÔc?Š@º’…ÞÔ—÷=?/“Æ"B*Jè¨ÙîbáÒôGá©’?¹Pw}ˆAVý¾0Gæ¶¬I?ÏðÕïˆ&gt;ï?ú=ÕÐ?«.?Ðmuµ"äP¸+ƒ³Ë‰??ïŒ?<text:tab/>&amp;:/Q?:9EÓ?Ç˜cÜ…wz¤«?A{¾lk|ÎXLAÒw`?Î?­á??“E:2´Á<text:tab/>§ð?Tíµúö?Q<text:tab/>³G`DIöl-»?j_?Ò?Ú?‰û6ü´ÇH%í?ý™Ññ;×òTƒ?UÈ?[?ŽˆõÈka§¯'?B¸kk~ÈÂ?£x?SŠ\_y„íèúâ»Ø@…?2ÌèÈž5</text:span></text:p>
        <text:p text:style-name="P2"><text:span text:style-name="T1">?¥?Ñg?¡5b,Íxå4†??&lt;±„z?íŸüÿ¯™Ž3˜–êK(ô&lt;?”U¾”X&lt;ÙÑ³±gáî„$?›95¦ý-ÝÙ\?oý«?›æ?ºü,?¹!+-?4J¡Æ 9„Ì"¯]ç¼¥?mmw®3Ê8?ˆ7Œœó8p‹‹!%Jì? ?ÉÈpNò? <text:tab/>èÇ[oäì%…ÿó[÷v?Y[è(c^ßmœ[ùù?:?Àòÿ"??—ÙÙCŒ¹?¢¹?¼cÙä‹œD‚GlöŒ&lt;N¬?ÅÅp¥ÆØ.e?X“lý&gt;°®¶fÓ=BÃ(æ•{k¦?¢†(²?mýªuŒÞ3i¤b?Å±aÂWHRyÚ³³(‰à</text:span></text:p>
        <text:p text:style-name="P2"><text:span text:style-name="T1">ä?½uÃO¢??…üâå“Èy"‚ÚJ™|?[RÇ?#&lt;(±¡(?›UÀtW Ê(@îDS62!íÜÎÖ?4s¡ÔEÃ˜ý]È<text:tab/>®ƒ«Ð¨œ6[f~¹&gt;</text:span></text:p>
        <text:p text:style-name="P2"><text:span text:style-name="T1">2?aÇíd·ìyÅvwû—Ð?šUþ™qû!”."Â“Mmg<text:tab/>66à7Ñ4ÜžÏëh­î¾ÿ5C(ÖD—+?4;àßÄd?{Î?vî0ÇìË?5H‡bå?ÓÏµ©ŠÉ¢?ó:-ÊS&lt;¤¥ô¡/g˜-?QÌ÷û™f|(YZÕ?Òc¢E??©Ídõž^ò&lt;?? ÍÇ“¦^"l-‰Ž&gt;¿pÝàO·É·?˜z5)s?¢?n™o?©x?#9Ñ…ï?Ü\?:µ~QjA&gt;-au²ŒÂ#9†åkõ%ÞHii?DÛ7DY°?F(?xZYŸ?•iÎ¥^?S¸Í_è0-A^È¼^W0«œ0áCRÍYÚ ¼ÓÖ†Ù¢†Î«™$“+ûŸóëR€`,ÛÑ(P÷…»H´#ç,vKJâÏCm? m§Ñ?Q[4=§SÜ?Û)#¶&gt;×Ç)?~×qÇ?‡²P×2??RøakÅœÇw?ÃÒçìœùËÁ#AW­=3?é¼?›?*äÈßS-o¡„»P˜(bO½·Y¦•[\]þNÒÚ‹¡Áç .ƒÙÜí&gt;T[&gt;ß)ýû¬/[åÈpe :ucû"R&amp;?‚2 ]¾'?°«/0E·²‘&lt;?;aš?rM."‚Z—±?®?q?D å=D•º¢ÅW$IœËrt?ùõ\äL.zÆÃD?AÜ$?ª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45 0 obj&lt;&lt;/Type/Page/B[ 1166 0 R]/Contents 847 0 R/CropBox[ 107 90 504 702]/MediaBox[ 0 0 612 792]/Parent 1523 0 R/Resources 846 0 R/Rotate 0/Thumb 1454 0 R&gt;&gt;</text:span></text:p>
        <text:p text:style-name="P2"><text:span text:style-name="T1">endobj</text:span></text:p>
        <text:p text:style-name="P2"><text:span text:style-name="T1">846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47 0 obj&lt;&lt;/Filter/FlateDecode/Length 3698&gt;&gt;</text:span></text:p>
        <text:p text:style-name="P2"><text:span text:style-name="T1">stream</text:span></text:p>
        <text:p text:style-name="P2"><text:span text:style-name="T1">+ÎYä#xÛ ×~2·g?÷Dg!?¸qéõÞ~5nªÒ:Ea?ƒ?ñ£\?7î4.®ijùüÄØ?2?Ë??.“Uø?ð¸”…•ëíJ??¸EX^î“ŽLœ¸tÅc?kæ÷y¸:/KëÒcˆê³¶§\Ç&gt;y9ÿD??ìtÓ?ø?Wa½µ?ùÃúPIÚ=ú?-?½?„¤û·?Žßh{dÿ³¼??¸DÒtjL[ïçü’²Ó¸ýŠð?È?ƒDÑXƒ¦?ÌÓU??â‘Þk?íü¾wX?ó¡L¯¬‘mK‡†•??°Ú5ªŽ€‘V#</text:span></text:p>
        <text:p text:style-name="P2"><text:span text:style-name="T1">kb„˜Á•Ú¿Ó h®Èk±?Ñ?¡söÌir?YoÓ?pÜb0? e\,Ød?C?ÕÖ¦š°¯d|]x;&gt;R</text:span></text:p>
        <text:p text:style-name="P2"><text:span text:style-name="T1"> ý?Û‘µw&gt;ùóX?Å,IYþM&gt;´54ç D³fŒÐÜWÀR</text:span></text:p>
        <text:p text:style-name="P2"><text:span text:style-name="T1">-Gª’e5l’ÒžM0‘Ê</text:span></text:p>
        <text:p text:style-name="P1"><text:span text:style-name="T1"/></text:p>
        <text:p text:style-name="P2"><text:span text:style-name="T1">ðö±§á‘C#Z11kê]?ÖÛ&gt;ÂüZ³J;i:;-³£+?÷Jì ‹ú?›6û&lt;a›÷?ô³–g×R"?‡psq‹[?³??›st]¤ú?k#?½Fj!D?T?“¡?*Xüíðì‡âô»u:!“V-QžAV'…Ä? ³ã–?’UW?ôgN"¾Þ¾]„Ý?êö¼¡H?9´½U‚?«\uŒg|êM«?°çµ@?¤(</text:span></text:p>
        <text:p text:style-name="P2"><text:span text:style-name="T1">?*9$ˆ»žU,RÜÔ?È1µ6‡ª_„¸MúW»D™¯xÌš†l<text:tab/>÷?Í“Aªp¶º??/æ</text:span></text:p>
        <text:p text:style-name="P2"><text:span text:style-name="T1">~ôÄ?„éP£*ƒ~LèôìŠ'_??N?= í?íPœÈƒ€7gjõ)Né9ìñþŒ|?Í¤?ºêÐ(/uYž¦ùu%? à„˜?¼5N?‘!*'÷,ÊÔ?.?M5¦rÍë`?yX”Û¯&gt;oÍÇÞ?¿Â®BÃ-U«a7/?JÌæ¡ye†ÓNi¦…ð‹´`„½6°T ùyÅ^éQ×?¥?.&gt;’)›?D?vd³?7 úÿÑ—?ƒ?Âì°)ÝÓ–C–íi¢gkBN((KÝÅ¾–??êµ€ôK&gt;’?ˆåpVéK¡²?v?Á‘HÌž?Ð§Þ»ýU½R?”äûŒ`Ñ À?}v$?BC—w4TÅ?èúpoÂéd‚æ­®ÎWV???w~)Öµt•3ò”c«&amp;–"¯­!94?«P?R™KºÇ?7¨Ë1?ÁEÃÅ¼DƒŸï™1SéUwÓžpËó2ôì‡?ÓÙyá?™û,ú¶?kJåôÂÑ</text:span></text:p>
        <text:p text:style-name="P2"><text:span text:style-name="T1">€#„B˜ÐÛ?×ówÁk</text:span></text:p>
        <text:p text:style-name="P2"><text:span text:style-name="T1">Ø‘©1kMˆ?àêY·“ DùœF­Œ?á??˜ãºà?&lt;‘ÞhiŽT‡]©</text:span></text:p>
        <text:p text:style-name="P2"><text:span text:style-name="T1">ï‡å?_£h?éåÚŽ…ò??à¡¿ETØdðÎïR­?Ï9W4ç…\^…ì¤ì•ø¤ÀàYüÀ&gt;÷EHpˆ??ƒ½ÀÐU§m?</text:span></text:p>
        <text:p text:style-name="P1"><text:span text:style-name="T1"/></text:p>
        <text:p text:style-name="P2"><text:span text:style-name="T1">c6ñX?¸çÔ?†æ?Æf²Æ?¨?¥VU+j?]?'çÒ½7È^?IÈãŒ.oçé‚7-y¨„ô½?í b‡?ÛwèÄÌæ”?ñ£?ÅBh?N}‰²zµž9‰x™ð+I¼#n?&amp;k÷Ð³­˜[¼Æif?ˆ=|?*MÚ'[jBç{C?É-"N?'?¡¤(BÉÛ??ÈkÜ¥úÞqX(‚?îRyBÁ¡æâH†ß)¦h¿qµ´9ª9Œñ.¤¬s?køJý?²?"ME???Ý&amp;âáß¹ùzo™8·ÃœtSÑ¶Ž?ûæó’ÓA?)?~?Ò—?éŠª­ýÁÝ=€È•ž¤¥%Ót?˜&lt;“fã¢™®EB^æ?54õöéÆˆÀùuR¢aPà°üš^SÄ˜4O?=‰\?Š¤?á³):qÑ!ÃeðrØw±Õ3Ùøu?Æl®PP†Íém~B</text:span></text:p>
        <text:p text:style-name="P2"><text:span text:style-name="T1">î*?YÒ™üšô´×À8?þn.ñ›™GÛâ?ðe£)?s.g?$?•;’Ž4²¯¸&gt;¤–<text:tab/>›ÁU®?FJ¬<text:tab/>k¿Àøû®U?¯¥Ìä²Ù??kbƒa¤¶ÇI8Bø?J<text:tab/>ã?1TOÁFW­Ç0D?µ|ÀHx»Q;šª¾ÓýßH&amp;Å?_cU2?˜na6ë&amp;`ÄP×LñÑ?³wNB•ê¥?b#¤.À5ßöKÚŒs@çé»s’ N=[¾çÄÁÍ|?ÇzÎ&gt;?&lt;¨k'4×ëÐ?ár‹?/š??QKgsL’k/{?í5ˆ¢Ò? .í]­ÝþTË?N\Zˆs<text:tab/>žÕÈWÐHõ)]Áx$~Óí;†ôÏäõ}??D?÷RÄüdýR#cÔ;LZsÿvŒ]~é6ú?©?N§»¨Kf5©­_U6b§C:ª$«?+?ëA¹7?UJšÝ?8cÒ0FâøZmÝ]‘?¼&lt;hÅdu¸ –Yï??"6ÕÄE]ÇCBA„ó—üq5êŠ?Uõ?ä§ÔšB`?1¤?úúÈè???ôl°Â•òƒvb«@@Xëf¬xÅ×ÚŽß/6½?†A™Ç/?¿? d£Ñ¸Bö‡€Â­?X?¤CÐÅôîÂ? \aõR¶Ú¹®ó:¥Å”?,÷2°œPV©?š-ç3ëè²^?ÑŒDýõéÖà"œ£•3–‹ºGú:Ûfu?î</text:span></text:p>
        <text:p text:style-name="P2"><text:span text:style-name="T1">›q^«×.›?›Ô,ýA??˜c€ôs£Á¾x{t´??n:ŒŒú?Š<text:tab/>ˆ?-?…`3-?ãØe*ð¹NzNà,%+üð¾ô[ðJ</text:span></text:p>
        <text:p text:style-name="P2"><text:span text:style-name="T1">6¨ïs?©Ôô‰RLöÅ[‰??kìpc\ã?E)ÉåÑnÞaó¡ñ?¥ÚüÝ-?à?c?²tÊè(ûËéãdèyLÁ1ÜÐË5?(¾Yº?aŠ?˜š·NQ8Gå¶³\½è¢ŠyÐ?uRÉb)‰"?¦dÕz¹?@¹ ØixÅicêÉ¾aoK É°_~ÿí?œ‘3Ð«phu²&lt;•¸B?p‰Íd€w@wÀÚº÷??edºÖ¤?âBÄ?°©4§OE?ŽW?¼?d?¶-7&lt;Ovfý—ï¬¤¢úùûµU<text:tab/>»„Å˜fA­jC›?|Mú›W3¨oÎ{`¢6?i?¼ê¼áœc?þ?Šu,??\ªx/ª.‰??Ã5UÀjeé³ZŸ^ÕJ&amp;DÕ´¨Œ Êe³ÿ‰|Û½?å*¡Âgê/én’{üÜPŽnÂ?Úh«ü1Ä.™ª?R%#?V?æåÓŠ(‹T¾‹??ÕÖ2‘€bÞ—Î¤t@º¯?4ïp7Ï}º?FÕQâ?»p-|å¾CÛ&amp;2"eëþ*Öj?Ù³"?ÅeRjÌè™¥ó[•2Iz</text:span></text:p>
        <text:p text:style-name="P2"><text:span text:style-name="T1">H?r%m?‡/_|?¡•{÷ª???«ÀÆ÷</text:span></text:p>
        <text:p text:style-name="P2"><text:span text:style-name="T1">ìª¾:oü?Oþ”@ç?í8á´‘Ô‹?Ëß5nøAsnƒPµoR?M™fb1?ŽJŽ°½òQ‹0u?‚0KÎ‡¿??Ã?áÕ¹î\uY?(?‰v3¯Ý,??]iRª&lt;öÜ^ÕR?Í®N/ò…?Ê?å‹ž‡òSÔœA\¾ò$gb(?ÌÏå¦R{?Œ¢øp|H†¢ýX4?¦·AG?æbm?²É¾?Iö´‚þ?òjøË</text:span></text:p>
        <text:p text:style-name="P2"><text:span text:style-name="T1">@•ç·Žšì¦X3çG–?$VM[Ï?ßb·Zj5Ä?Næ</text:span></text:p>
        <text:p text:style-name="P2"><text:span text:style-name="T1">ºçu?ÿß~“¤??¨Ä²©šÑ0+¸Ž&lt;–~Ë­¯£«:q2å'&gt;</text:span></text:p>
        <text:p text:style-name="P2"><text:span text:style-name="T1">ßB2Ë•ß?à˜F</text:span></text:p>
        <text:p text:style-name="P2"><text:span text:style-name="T1">‚‰±×??&gt;TýJ2Æ~l†</text:span></text:p>
        <text:p text:style-name="P2"><text:span text:style-name="T1">ñaoëÄÏ?$?[Ct´ìMÇ?9k±ÃÎÒÍÙ?-ÚÉDü9ÍhÂä=°WUy?Š°?Q¤?n…?Í…ÖØÓ™öè.…õS??Ýå·OÔo</text:span></text:p>
        <text:p text:style-name="P2"><text:span text:style-name="T1">Íb«Ü[YÕü?€I??âÇž6+Ö‰Íµè$ÚüR½u?ë?È½S#??Ã³¸©äÓ?ó?ï“x¡{Ø??¯?€C.</text:span></text:p>
        <text:p text:style-name="P2"><text:span text:style-name="T1">Ne¦”;—XAAîªkxD!Møs 2?SÍ??nÐ‡nXiºk^Š?Yž¢O=Uq-6Ô+?´ÉÃ»É¨²ž™ ÓÌc™N?c]1?ãf”‡qx?Ìþ’ïIp¼m"c•Ò¾€ÃM?¾‘E×®üœœSX?õ?å? 9s•“–Þk./?(±ã7;{›ÎoóaRæõWŠ†?u–æj…*£æP×Íá?Ù±?ca¬®&lt;±wYƒQ±cô; ??2o bå?*&amp;¬tÐO ×èáúÝRÉÇC1Éd?#èÿ?¿"w!±Ên»1?³¼Tïñ·Óöf„]èxÛÞt</text:span></text:p>
        <text:p text:style-name="P2"><text:span text:style-name="T1">€(</text:span></text:p>
        <text:p text:style-name="P2"><text:span text:style-name="T1">?u¬˜æ)¼‡7•…?/²/þ›¨ÖÇÆà²Êç]f?"<text:tab/>ÔvLy??o8èÝ\Fw5€£e Ú?eP?G?°6ß$‰ÿ¬kàTê?Ó)bélÇa¬+†\R;à?Ó[„maQ?</text:span></text:p>
        <text:p text:style-name="P2"><text:span text:style-name="T1">›€1[?±l?Žlí?¥¿“éƒK3?H«34@Ìwˆ?à§?b?ww½?LÔz</text:span></text:p>
        <text:p text:style-name="P2"><text:span text:style-name="T1">™­×ÙÅ »S???¿8¿yù;rblÒm(x]v??ûÂýÀHT???¦?m«´?Ös†Æª??xû?™?@"g)¥©Ê?ùFv;Ñf?³øéÐ?Ák»?-«ê 0rk&gt;Ÿ¶??iˆ?cmHcÓ4Jõ?¾5õ[{²?Î=¼ãüª†4|smE·??7eDŒUÄ¶?ŸQEf??a,ädFuaE-íiËÖ¶ÒÛd÷³õM?Á™ÞÈŒåêÒœ³£õ?ooVVïŸ‘?Z?¾åŽ?dX´¾Q?]=ß³_™Y³T²Æ)?î*ý¿½f?^0›µæƒÕ?¦mïOS7-Ò_÷+äö?ÞÔ0¸??pŽX%ÁjÛaÒš_« ˜vžZ¬} “Ãf?iF$Ô`É?W*ÏþþÜO[2È?ULSãÁ</text:span></text:p>
        <text:p text:style-name="P2"><text:span text:style-name="T1">¤S©fºœnQ0c×??Ÿãi\Rb˜‹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48 0 obj&lt;&lt;/Type/Page/B[ 1165 0 R]/Contents 850 0 R/CropBox[ 107 90 504 702]/MediaBox[ 0 0 612 792]/Parent 1523 0 R/Resources 849 0 R/Rotate 0/Thumb 1455 0 R&gt;&gt;</text:span></text:p>
        <text:p text:style-name="P2"><text:span text:style-name="T1">endobj</text:span></text:p>
        <text:p text:style-name="P2"><text:span text:style-name="T1">849 0 obj&lt;&lt;/ColorSpace&lt;&lt;/Cs5 882 0 R&gt;&gt;/ExtGState&lt;&lt;/GS1 889 0 R&gt;&gt;/Font&lt;&lt;/F2 1176 0 R/F4 1177 0 R&gt;&gt;/ProcSet[/PDF/Text]&gt;&gt;</text:span></text:p>
        <text:p text:style-name="P2"><text:span text:style-name="T1">endobj</text:span></text:p>
        <text:p text:style-name="P2"><text:span text:style-name="T1">850 0 obj&lt;&lt;/Filter/FlateDecode/Length 4482&gt;&gt;</text:span></text:p>
        <text:p text:style-name="P2"><text:span text:style-name="T1">stream</text:span></text:p>
        <text:p text:style-name="P2"><text:span text:style-name="T1">r&amp;5}·È?‘ç?¾ãTUý?°jên??Ý¥7¹&amp;y„sÒ¦§ñ‘\?ùGf  6nŒ¦£4Å×ÑGc?¿æç</text:span></text:p>
        <text:p text:style-name="P2"><text:span text:style-name="T1">?¤©¯µ¾%ä0Æ¢ªæw%c?T?åPæ??§Kü+G.)??Í?û°TÅÆŽÐpbÑä€?£&amp;þí­pÛSóæAŠµm‚ghÊ–±úÑ?íu3Jz«@Ä Ö?é/3Kv;HFø*-ZÐ?÷ØýH‘¾¯qõ1qâßUŠ7qIw?E­VòäÖ%HÞì=¡ØX„¥KÇW%?»?N^S&lt;å3õtºŽië%Gƒ?íÜ«—\¸?g¬êÂ;ÀÐ®?Ý?ŸmÇQ?-¯5Y4</text:span></text:p>
        <text:p text:style-name="P2"><text:span text:style-name="T1">*œ9ù</text:span></text:p>
        <text:p text:style-name="P2"><text:span text:style-name="T1">èÅ¾Íl§D¢-ÇBb†“Š*Ü5œîäÈól?½?´§R«?r/Ú”•éø-Œ(~õâBÇ6z{¿Æ<text:tab/><text:tab/>ŽØ¿¾ïv×-6\kY²µÛMŽ‰û¶^¾ôr¥pJ¾mÉì4è/è=TáÑ!ˆÄY*<text:tab/>m?NCž?´œ/éUÅÄŒ•!­N&amp;ê­²O=?y?P}àOAŒ÷8©½N‰üÎè¿õÙÏ9g(…FAƒÊ,3—¤?ª8ÈÖ¬á%StP{#×W?\kg=(×ßçU?Û³?aØ€˜jNˆoMf˜ˆ0stïol&amp;k)aêæ!í??Z¶?¯fRüƒÍc?øQr:ý¯?6Ll‚?4QÑÛºò%%&lt;Ô±ç??@z¢²@FZjêFâ"Á;ƒÂ}-ð?æÏAR4.Ê–|å?’b?9Øš=?å·OvãÈ|? »??D4?p|î??ó:ªb9ÚEƒí?×?÷ÍÜw?*6ã??YœÉßp-ü8?÷AÀÊß»•ËNöwMÂæ*À’Ñt?\šü‘eçt€âd#éLØ­ Ë4!¯e6c &lt;ûQtR¥¯­~ß %?Òê±JòŽ#]lÔ?Ûcj…ÜÃM/?ÊHsK?†ÊÄ/©æð•lõÍf!M/é&gt;~O†Y}%{m\$#?+¡¼ŒDÞ¶¶zMV¶?e *eJáh0ÆËK|Ü46håO*-›Þ?-ô7_&amp;5?_´ °Ñ8?</text:span></text:p>
        <text:p text:style-name="P2"><text:span text:style-name="T1">`š?Ý?Ò¡ê5l&amp;Á¾úQÎ?A?XÃ›i:?e%Áb¦÷-ìSì†QIA£Ô?}Pï.?KýanÙ‘wÔ?“M);ïdëüR2uÆ¦F¹Lê…4k,(.?ú8¤Û&amp;Î2"\ªMÔ?¦â|¹Š:â?ÒWœkKP?ú×uù(é³J</text:span></text:p>
        <text:p text:style-name="P2"><text:span text:style-name="T1">5ÙOÿÊÉß?xG„</text:span></text:p>
        <text:p text:style-name="P2"><text:span text:style-name="T1">’ÎŠtæI?–õBÞéï­:'?–ï'ÜÑí¯ ®"â`u?Š’œ%7‰„´</text:span></text:p>
        <text:p text:style-name="P2"><text:span text:style-name="T1">»yá¹œ??&lt;›NO¼‘ÙùÃ8ãš4gìëì¤|€òåžß¸_‚®5!¾Ie??@?®6²%Èã¾?lPˆ‹­˜§èDnÅüU²???i` 8f‡Q"äU?]=4©½</text:span></text:p>
        <text:p text:style-name="P2"><text:span text:style-name="T1">zL²¬§?«?¾ÃÝv<text:tab/>¶¦äÞíw}W³ë?ÆúçI ¾)uSSÐké!gÁË ]?Ù™-`?¦ï,wì?[äeÀâ¡ûtôÌ?™å?Îx{‚?÷?Yå”Õ#wTb??"ù??d,9Ú\~”?¤?mj”D[ætaw¼¼tM`?ìWj2Ð!</text:span></text:p>
        <text:p text:style-name="P2"><text:span text:style-name="T1">W…!’Ö2-÷?"GŸ¾?]!?¾–…?á?Ãøg•€?”öäË.ë1®øNëaùEÀ?™h?8åyÏÓ‹¤K?]ý‘ð\ÓxûYc?ˆl?¹é</text:span></text:p>
        <text:p text:style-name="P2"><text:span text:style-name="T1">wÄ?}rTâÁý÷ª½¯?!nÖ%$Üÿ² j??ñé?ñI•%nÌ?YÏ–õ,…T+WØÑ—¦é6Ÿ?P$(ãƒO³½Õ:PÔ¼le?®±??ä?3è?‰ãåpü&amp;?`•?šà??ú?c®§tËŽaIO­ýÀË˜ÿ{ût}Sb–Ä±¿K*ØBÒáìí$\Ü?Ò~–»o„CºèyŸ¸®â?&gt;î9?</text:span></text:p>
        <text:p text:style-name="P2"><text:span text:style-name="T1">m¼S½Ð™?ÐÏºy/ìÓ?^WéŸäÃƒî(ùz5ö6õ4$ëé‘žÙsÊì?&gt;ãþ??OÎÊ Yþµ??ûþË</text:span></text:p>
        <text:p text:style-name="P2"><text:span text:style-name="T1">˜?$?Òº?P.ãö?üÃ?3.œ«?éªyÿ+Hq‰Ã´et?ÜIså#Þ!Å¥/dÝŒy_\Ñ}ò¯?É…Oi? oµ??él?²õ!?ž²}£k5?uÆlO?òˆÕÃRF?(×à{«M)…Ç</text:span></text:p>
        <text:p text:style-name="P2"><text:span text:style-name="T1">èntÂ?:M^bTbäqSµäî?é‚†ú'˜ÂÊ=+¯ò‡…ƒZ¢iZÎ`[žîM#‹CòV­!p/Â·!{N½€??—?îÓ?dE?{Ý…@®[Ü©??|é‡»‚Ã_*øuÀUp§ ?3ß„Ì2³ªB?bRÆ'×'Y‚'üÅßL$u“·‘‹qùßf?ûk?±?÷#Ó<text:tab/>@jdzø ?kBr?$©ùñVcôDÈ?ú7ìü1ÁxÅÜ•"1ª’¦ð07Àä&amp;¹³\Ñ??.°?™öø¬PQa8g£?ƒ÷?Ãºy?þÁ?Ûj,</text:span></text:p>
        <text:p text:style-name="P2"><text:span text:style-name="T1">?þ«]Ðòè?ÛüH‡Ä¸ûuÃ?i²é»Àˆw?}?!³µ™u¹©?W‘¬/¢GælDðO6ÿÎ|&gt;7ž´ù[??)]|¹ev2¡ßzu?C6&amp;/¼Or—WF,q¦QTY·î›o?!?/¬re—f?‰2žÓÊÆãßÃ6…mBö­;?VI°Q™Ú?8?„w #Ç­‰(:Ã?ýÂå#2*dnp«7é&gt;ÃDN?ÏšÇèuD(</text:span></text:p>
        <text:p text:style-name="P2"><text:span text:style-name="T1">ú2øË®µ}õ?s±z?F9.¶î¹™¥wÿR%ülëýÂU›€K?¾äï?€âÌ7Ø[ýfÓ—?°9ÊmG^æH<text:tab/>?1xw¾+Àrœ?ùÍ?"|?µ½}˜%?œ#ý¹ÿg"Þ&amp;Ø?üÂg?KõaÄç„’?i??Fõ(9Pä?•(Ã.Ô††«x»</text:span></text:p>
        <text:p text:style-name="P2"><text:span text:style-name="T1">ÓxÚñS¬</text:span></text:p>
        <text:p text:style-name="P2"><text:span text:style-name="T1">C„C`A&amp;â»Þ:ƒØ×$+Ÿ¦å®»à&lt;-?¿?â;‚]u_{™–)sIü·dReJ’&gt;(<text:tab/>­y3?u¸™ü?³Ó³?Z”íÿ^Ñ?÷P„<text:tab/>?Gû83ßá.sAˆ‘äIÊÂ”?°4¶ãM5Æ¦¼‚o?»_ªmËbS=üd¦?c?[.˜?iŒB+)÷Ò3Îd¥?yÑà’)º¡?ý‘Ž$v?®Çb???Í3˜'pÇ³oš‡?2°¡Æ¢Ã?º­.q^–ê?Î2‰¥çŠÜü.Jµ?´åbA<text:tab/>?,¿4?Ü(b?+(ß§£ª${W¶^?ª¥×uä#£?(À~&gt;ãa&lt;î™?Ðx’¤—Âä?N?ãÍî2 8‡§¢f$#±G?w7ãÈKÆ¯íHw°ÜFYxç!ÿ,G§‡åw³•å??ÕJÚãñqkƒà<text:tab/>…—Ä¿BoúFw?PT:?®Ð?ºsÚ_G?*?j<text:tab/>ª£,N—ã+?¬$ ?óˆÙ<text:tab/>]Ó¹1?#Ðíz#”À÷ØŠ,±æÇÌüê¤­0ˆU"~x¾/ò$?ð?î0ª£??ëû?þÜ3&gt;zv?T–mÞä@bÞzƒ›ða?@ˆ~×­!d•yŒ?œqÈß™Ûpìf˜Ø</text:span></text:p>
        <text:p text:style-name="P2"><text:span text:style-name="T1">+(#Ã*»­??äÛþŽñc’Kú»±Þ*~2PøÌV€A26ÂóøA4¸<text:tab/>&amp;€V÷±?¬±×é«Zûy¦®w…?à¶#¡€~g¸ç?È¤¨¼u†M–Ýmó?ŠXš€-úæ÷é—’Æ{¯2"?`H?CñmAP?Db0&gt;?1z[2ˆý ?ðßrÕù„ß’þÏ‘­âÄiÃ|BÄ</text:span></text:p>
        <text:p text:style-name="P2"><text:span text:style-name="T1">Ìž¹.Jt?âe$?J</text:span></text:p>
        <text:p text:style-name="P2"><text:span text:style-name="T1">­ö™å‹½Î|Ý»4a¸ÍÍÛâ€šòU3?Ù?ußÄ–æ/ç4}+ò§]?Ònå?«?©¦&lt;¥à`I"ÍìBÒž”u€·ÕÎ?H#b]ZÍ’wË8A°Gø–ßZú?þ°ÉE?oó[LTr?[Þå‚?m?!H?=5Úîç_ÌÕ*ô?’?„¾n</text:span></text:p>
        <text:p text:style-name="P2"><text:span text:style-name="T1">`Ëµ4‚?—</text:span></text:p>
        <text:p text:style-name="P2"><text:span text:style-name="T1">0?ã‘?oŽÏ4²ðl'2?l?™ÐŠ(4n?­ FÜã&gt;×¢ª.Ô÷u?4w-P?.ÜÓ9åÔµ"É?ì?!Í¨'ò?ÞÜG·/è?©iêrcØÞf"|‹¬ÿXœWèŸb\?J½µA?¦} õú¢€?î¥–Ó³Úáƒb‰äï?ªÝÜa?Eo2~ª.r?;õ?Í¶0¬·Éwv!røº?ï}«‘?ë'žIV&gt;*?ŒÕX©A™?‡„~ïRÏ¹ê‚ÊofVbt?Ò??)]?²Q7‡?=®{î$D”Ë¥‰<text:tab/>?‰Ý?àÍ^óœ?¥\ô¿²I"\??Óá2¯?ŒýÊx[£*§Ü„?$?gÇj"®Ú/5 Û? W.ï©?RÑùs?&amp;Ä+U?ã‡ï#{âðas®Æ¤?;ßþý¹Î¡8K9`É€›?æ¸‡ª­Dügƒjo~&gt;m:ÛyŸ?ÄžÛ‚Q¹³?¯‹?œÙ…‹#&amp;Q#äïžt‰ÂŽcôy ÇÔ§¾? :(4rMÚ4±?,1„X®ôZ`ð??¸2”)ä =â»ßge €à$ÎrÎû{ª’RS°ºG#?V+Ó÷¿Ÿð†¤Ãj@ë1Ïg-Äz?—â`&amp;pà?ÀÌd,dz€ÛÈlû‡±f‚;#GX: ¨)¸Ä;W¸Æ}PGxÏ?k|?¬™ô¤­‚VÉÍÔZòäÝïÐÕƒ~,aDý€‹l½ÀÂên?KÝ’4</text:span></text:p>
        <text:p text:style-name="P2"><text:span text:style-name="T1">l¸ýq??Î<text:tab/>¹</text:span></text:p>
        <text:p text:style-name="P2"><text:span text:style-name="T1">??ÁÃ÷ï&lt;?ãäÆ–‹‰ª?Ö¼aY?¡t÷{?L«[^¢Íï»</text:span></text:p>
        <text:p text:style-name="P2"><text:span text:style-name="T1">?oö(Ù/T(„’ªVÞ&amp;¼³øNö+¬…—Ô”?,~4ºGØˆ¶QÃ‰V¸Df"Ÿ?Ê?ÏQü?jŸUn¬‡¥?Ü®ìK¸Ó?ç¶§íƒn]TÝÐä±.£ýÓ?¼£0ŽÓVIÑöïº¤ñ™???·My±OLdsA‚??úM[&gt;u1d?gŒéGvæ ?z!¼</text:span></text:p>
        <text:p text:style-name="P2"><text:span text:style-name="T1">•<text:tab/>P«?šR’!ÜþMmÖ»Vu±BÉÁ²Y¡ˆÂ2ñÕZ ™‡Â\Þ?+ÐÊ±\'T›?hGÇÐfyí@?N%#Ïž_X?éÅf£yËO²ª¦ÞŸ¤þ²ä?ê×­\l c%@‡âF3ÿ'îþ6Ë\î</text:span></text:p>
        <text:p text:style-name="P2"><text:span text:style-name="T1">”Š.Ø…}Ã?×À69Ãåãw÷¡</text:span></text:p>
        <text:p text:style-name="P2"><text:span text:style-name="T1">Ñ·w¶%€?ïçë:¾$ÖZÏB™\øŒD´FQ?´ÒŒŽšt9»þhð6?0^AkáÇ§È÷ºé{§µ\´?ßºLŽÂéu=5Ð?rÜsM°?*d?åâÉ?Î¦ê†Š{?=F²d?6ÂguYgÍMe7=¸à+t¿6?t`‚ÇÚ^?3Äjþì?ìó¦JÔ??&gt;ìªì¶Ü5;ûkxÒîUR­beá¿?´Ù?›À¥Y?ŽI÷Ÿ?¦?–r‘âæ,}«\áº$7®÷¦ieOlÞü‰</text:span></text:p>
        <text:p text:style-name="P2"><text:span text:style-name="T1">@›XW?¼’??í®?$€ÙðaÜrÏEÿ?E¢?þ¤ª970£<text:tab/>.¸uà,¼›¸›?¿jÉ??mcƒÏžó²kKu<text:tab/>m?!òÐUÏ8_Ÿê†¦Ès´V3Ë÷9‚tû&gt;&gt;ë?;“à’K];ËÙ'°PB´Ô?cðÇ»×YéÁ¬‰Øp¼»é&gt;)É??€G@™*&lt;“??Ûe°t?ž¡ï?7š œÎŒLr?ŠÂ+©?¹§îXÞÄ:œÖƒÆMÚ]œ`ºC*Î¯ƒÐ‡¸œÇÊÔ%©J‘s?²Ë2Ð?qPaPµL?zM&amp;!`¢</text:span></text:p>
        <text:p text:style-name="P2"><text:span text:style-name="T1">*ß?-?  ÀyŸ‚¥¿Ö??£³/•‹‡#·”?^Pçë¸qq˜OrÈhü@óŸð‘?\;ì„jÃ‹OKhrEpkÌ?Ý?,´®?JÜ‘Y?&amp;ãFéU?!„33·?íþ</text:span></text:p>
        <text:p text:style-name="P2"><text:span text:style-name="T1">·?Ä¾ÅØ?@?èQÝVô,+EÖ~h¤-±¡Æ*í£ÒG¼ÄÞ–^…•=%UŠ²0</text:span></text:p>
        <text:p text:style-name="P2"><text:span text:style-name="T1">`†e]Îq?œŠpo?uZø??ð%ó8Ùz£õ?–ä?†ö???¸ñ??<text:tab/>2^¹Ó?¯Ú*<text:tab/>ó¸ç}ùú?Â?±N·¦ÅpI¦¢Þ?µÎùÂ[VvË_Ü¾‚çÎ?ù€X?dçù£Ý„Ó¨S`¡ó/&gt;ØVG? 3Ús"qÁÇ?xNÓµÊ% ãuÁJi=„†w6÷4eža…÷/ûàëÏ”yÅÜ”1ˆëfånùÕJ›Q\pºê?ïY[Q;c8h¨!À«á$óš±¿¶v? ¬Ð-??9ì?i‘¬ÆÛž?Ã0?}WA%iÚ?…v‡\??—›:gä[ÕH?v²&amp;-W®Üå¬'º›?€HéfÞi?Çm/L?DŠÃ&lt;?‚??û3ùè~ŸÝ*«¦Ó­™”ï“Úx?Ù6‚ƒÛ9Oj/µ(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51 0 obj&lt;&lt;/Type/Page/B[ 852 0 R]/Contents 854 0 R/CropBox[ 107 90 504 702]/MediaBox[ 0 0 612 792]/Parent 1524 0 R/Resources 853 0 R/Rotate 0/Thumb 1456 0 R&gt;&gt;</text:span></text:p>
        <text:p text:style-name="P2"><text:span text:style-name="T1">endobj</text:span></text:p>
        <text:p text:style-name="P2"><text:span text:style-name="T1">852 0 obj&lt;&lt;/N 1181 0 R/P 851 0 R/R[ 153 157 450 643]/T 1549 0 R/V 1182 0 R&gt;&gt;</text:span></text:p>
        <text:p text:style-name="P2"><text:span text:style-name="T1">endobj</text:span></text:p>
        <text:p text:style-name="P2"><text:span text:style-name="T1">853 0 obj&lt;&lt;/ColorSpace&lt;&lt;/Cs5 882 0 R&gt;&gt;/ExtGState&lt;&lt;/GS1 889 0 R&gt;&gt;/Font&lt;&lt;/F2 1179 0 R/F4 1180 0 R&gt;&gt;/ProcSet[/PDF/Text]&gt;&gt;</text:span></text:p>
        <text:p text:style-name="P2"><text:span text:style-name="T1">endobj</text:span></text:p>
        <text:p text:style-name="P2"><text:span text:style-name="T1">854 0 obj&lt;&lt;/Filter/FlateDecode/Length 2561&gt;&gt;</text:span></text:p>
        <text:p text:style-name="P2"><text:span text:style-name="T1">stream</text:span></text:p>
        <text:p text:style-name="P2"><text:span text:style-name="T1">‡›`z$AôY`^</text:span></text:p>
        <text:p text:style-name="P2"><text:span text:style-name="T1">œý</text:span></text:p>
        <text:p text:style-name="P2"><text:span text:style-name="T1">ÿÒÆTÇ4.</text:span></text:p>
        <text:p text:style-name="P2"><text:span text:style-name="T1">?ç¹JÙÑ@x“á?¦ÚCšÏ‘k]Œ</text:span></text:p>
        <text:p text:style-name="P2"><text:span text:style-name="T1">Ö7!§0?¶ä?ÿ3?müHeƒ?|µíØåü%T)ž"ÄÅ&amp;I°:ú½‡”À&gt;ñáíŽ?|;&amp; l®™ó`t¢uð?°þ¨ÎÀ÷ÇngÑ2_CÁŒÀë‡ZõÖ·?i ×PUÅQ‘ð?©ãa[qý?Œ#UKÈ³Ú÷ã?ž?â&gt;`?s*Ë®ßÈ·†ÏÜU•\;¨Z½óÈèòxÛÏ#n™<text:tab/>åªù ™$c?JÈÂYÔ¿&gt;Xl†…÷w——ïâ`r“ÚMµ?Øi?x?»Aì…cW9^×˜þb¹‚?i?Z??¨M!ˆ•ØCdêùr?šèåæ&gt;›×¦íù'õy)¢?æ’Â²l®^âõ”ƒ</text:span></text:p>
        <text:p text:style-name="P2"><text:span text:style-name="T1">Á *Î?ãâ#ÓaÈ¬J^’^q?öøí?æ6ƒè&lt;4ê<text:tab/>l€Û?ASÖcOV&amp;·îÔ!ê?’ˆ‘ÜSe€D¤Ä ‰†óLuýšf+tlíOJ‚¯äƒ_éÜ×¼</text:span></text:p>
        <text:p text:style-name="P2"><text:span text:style-name="T1">¾Fàå]Ác1­JÜ&gt;?oºÝùY¢;ÂkP´Æ¤/R^)ö?Qœƒ­Û_lˆ¿,b?&gt;'?P?”Ž‡=Âä™)l·Ï/z^°‡Ê»£ÜÉµ’x—wõäàK<text:tab/>L“Hh§?ß¸°"Øå¿ÅGWï@?Ÿy–fÂ–¹ßrì+Í?ñôWÐ??°ç½Ë†ßÍÖÇ‡šŒ"?ÍÅp´(¾?»0¿7?‹“Þ&lt;‘ì*ÃK‰åìÿ‘?J|I0ßŠÄÅrÀ</text:span></text:p>
        <text:p text:style-name="P2"><text:span text:style-name="T1">,¦‚?”öÄïðø·ê à±ü?/}d¢ˆ"Ñ°ä’?•]?2¬p8­‚INßíBû-ß?M#?cÝ‘Æ/GÚðLf¸ÿ“Å!ñLÑà´F0œ­{-¨yÃ?¤I‹?r"p?L8Ý~ñ?®âŠYÜdt4©[½ñ64|j›ê?GØöÝÚbô?¤mJWukáQì´°[êÛoÎý™’š?°QV?ã_¡äç?sÐ±ž ¾í»Ýk‹Xã¹?ÐÕ+f¢?&amp;¶&lt;FGþíð˜ð?,xÓ‰jÀ?Áò¹<text:tab/>ee˜AÉc OØp</text:span></text:p>
        <text:p text:style-name="P2"><text:span text:style-name="T1">ª¦b‚?1?—óåê?–„?Æ¤Ÿ?FéÅò\Üƒ?¸?°tmwæ†:??ì,žš¨µzF?4þ¢eýÝ#|tHÞEÆ¤ç8</text:span></text:p>
        <text:p text:style-name="P2"><text:span text:style-name="T1">E&lt;ñI??_ÇhôC?‚Òyñ8siV‚—Ê`øM8p|?E˜‘AÏt&amp;É[±»?`OÎŠ?¾ñJò¿ˆñ-v0˜œ?È•[?”:~µÐ§Œ¶ìEo???ü%¤Ä8k–7„ûN&amp;gÂ…?ü?¢N£L?ûe6ô?‚?º‚Hƒûõ5-?c–æFÍ&amp;…X§F!@ì$Äj¬•â)<text:tab/>Q¹x&lt;ÿØ¶^]"ˆÎtô¡˜$uÜ?´¤§Tj+fÒÌÜ¹Ç£í¥j4%Û¢oO?Üê&lt;QMk?&amp;?CÞå’?ÙîÁbÆè&lt;‚I,Œq÷‘Ì¸‡Ú©¢ÊP6~^w.ÐëŽh&gt;?n‚I?|£ËE?ŒzÑg€»Ÿþ\w»¦ÂÕ¶€æ?õò¸?Ÿ½Igk"ÀQÒ„ŸJ)DD??'×2ðÍW¯=;P?</text:span></text:p>
        <text:p text:style-name="P2"><text:span text:style-name="T1">µXZ&gt;Êò¾¦ÅÈ§lK=?h?|Á?Áð We?.ñ£DöÖ¥ƒ…Ÿ?Ïkæ0ä/þZ¬Vrf‚A›C,?~ÖC?åæ…öÌ‰kc?x‚?*?dý5¨ª_?Þ=Dû/_—&lt;ˆm3“å°?0}Ÿ?K.ÛI<text:tab/>`hiÕ/—uÈ±</text:span></text:p>
        <text:p text:style-name="P2"><text:span text:style-name="T1">þ`6PC™wQ?a­CA€¼é^?þÀšÝ?hN&amp;!Vh ?9Tç¤ß4ý†ÓÖš?èpê!5Œ,Ä8Æ&gt;rDÍ³&lt;U??x?¾Î]N½˜nfÊ)ë?µ?”ïJÜù=§o'Äà\õÑëŸ\Í?½L?£îÓNz‹?é?x}»Óç$öÂªMÝÌïÞÕ?PßÆ{v“~?‚ïW?óH¬ª/0{?•?&amp;„Lü?wBë3nÈªWóÁK»PµÿôÖ|?À¨’Utû</text:span></text:p>
        <text:p text:style-name="P2"><text:span text:style-name="T1">­?†îÚW’êfq–*’Ë?PÛW×e?BÙá„Èrþžp…Dkf~</text:span></text:p>
        <text:p text:style-name="P2"><text:span text:style-name="T1">#ß‡aÈÖ’$PðŽUkb†b?¡jçøÕ³,~š|œÐÇu9&gt;”p±}ì‹Yt0¹šUÈó?7?/?­?GÛ{§²‰Ÿ…?gg¦™?ƒyÑ+Ð£a?~¤ñ³Û8$D?ÅœÝ#??Ùg?6ÝÝ„’ÍTË¦uMÿºiúN-3ÂíA€»?Äçìg§±²êëOp-MùîpJî?âÜŠ?)t?¶ñ?±ÙÌ«?Ò?F{FîmÎó|¸Ö?[Iw÷ô¾?1„ÐÇ‰?^29?cl²£Í,Ç2é?ž´Îì²\Îb)?hU&lt;çµ^</text:span></text:p>
        <text:p text:style-name="P2"><text:span text:style-name="T1">A¨ð?ÛèÇoãþêÃf²ÉVŸð•õ?Ñï?&gt;HC&amp;înÅ?lMÚÙ$??»à?m?vªûÑ?È×. 3eª.°À</text:span></text:p>
        <text:p text:style-name="P2"><text:span text:style-name="T1">º«?„<text:tab/>Ì?‘dÙ?´?u?'˜??ß9?I¹?ýûßBDïq?ÔOt‡Š?¾õ\3\ëÙ?°Yø©m&gt;Ü|E:?R?z=???Í7¤qMK???RºaÙÒ­À4?Í~º ,ë‚¤‘ÜFIB"ÛòÆU{PŒi´RÄä=kQÃ?„‘(o?Ì5Š)W?u½ÿo±PE?þC~QÉIüÔ€Ú3?GÉ"f</text:span></text:p>
        <text:p text:style-name="P2"><text:span text:style-name="T1">S(ó‡øîh¡¥vÊ_XÑ?{^¯??sÐª?q?ÌæŸ?·jýy°4E6\&gt;]{¬{ÐA}'%ŽÕàìQ‚c“Pf‹²p?s?ÅÁ?jÞ±Ï$¥¶­5?7Aé"”eÓÅùy?"k</text:span></text:p>
        <text:p text:style-name="P2"><text:span text:style-name="T1">YAi,æÙ?»??¡Î4pULë?{Óz??\?7W(?D?VlÐ??ç·??[mDÃ.íoI{.0?èÅ?þ4iv¦à‡Êøãr</text:span></text:p>
        <text:p text:style-name="P2"><text:span text:style-name="T1">Í?è{»?‚<text:tab/>i??î?ÉÅ÷¿&amp;$ˆ¶@´{WÕGG‚)?ú¼;KüdíT(k©ÓYª›þwîð?Âr7c‹J?‚uÂäÈ&gt;Y?•DÙ‡Ö›eÕ??Þ?Nñ?sÅk8ƒjõÉ±w?§?.½n?¾?‡¯Ò›eÒ*î2á]ñKÀè&amp;À0 ½œ?§?!Ç•¾]êH?œ‘õ¢»¹;y??‰?À(öô??K?Zõ™×»(h³KÉw~?’îú3?à?×EL]f?†r®DÇ†õŸ&gt;•ì¦Û‚L´b,ÕxÖÓÃXq.V‘|òÅ‰I.”Êiz©AÈ¬?¬ŽÀÇ„l}m€ 2?¶š(ÐZÜ?Â’?5÷ƒïäîl:vdà</text:span></text:p>
        <text:p text:style-name="P2"><text:span text:style-name="T1">x‚?l‡Úcß6Î\ç4Fodtk—Êy?ûÅeº`?ºf«Å?</text:span></text:p>
        <text:p text:style-name="P2"><text:span text:style-name="T1">·Ç²‡Jk?OdEŒòÛê§‰ê?Â—¤a%Ž??Å|???*™mw«?l?/*ìaëÙ÷pPÃØšßûyeø’<text:tab/>Û4ãIæO€«?3¦µ&gt;K•s2?¹·iO®FÍÖ×ýÄÒ“ÿC?n=ÃºX2±E¨“Q0N`…ód,;óâ.?+%óp¥)q Í?³HtÉ!Õx6†?j?š.jþ?Ÿñ±8?l??•&lt;56(àV«"J†QÒä7Á¡,Â3Ê?íL?öèà”~ØŠ</text:span></text:p>
        <text:p text:style-name="P2"><text:span text:style-name="T1">e ?)Fcbê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55 0 obj&lt;&lt;/Type/Page/B[ 1181 0 R]/Contents 857 0 R/CropBox[ 107 90 504 702]/MediaBox[ 0 0 612 792]/Parent 1524 0 R/Resources 856 0 R/Rotate 0/Thumb 1457 0 R&gt;&gt;</text:span></text:p>
        <text:p text:style-name="P2"><text:span text:style-name="T1">endobj</text:span></text:p>
        <text:p text:style-name="P2"><text:span text:style-name="T1">856 0 obj&lt;&lt;/ColorSpace&lt;&lt;/Cs5 882 0 R&gt;&gt;/ExtGState&lt;&lt;/GS1 889 0 R&gt;&gt;/Font&lt;&lt;/F4 1180 0 R&gt;&gt;/ProcSet[/PDF/Text]&gt;&gt;</text:span></text:p>
        <text:p text:style-name="P2"><text:span text:style-name="T1">endobj</text:span></text:p>
        <text:p text:style-name="P2"><text:span text:style-name="T1">857 0 obj&lt;&lt;/Filter/FlateDecode/Length 4802&gt;&gt;</text:span></text:p>
        <text:p text:style-name="P2"><text:span text:style-name="T1">stream</text:span></text:p>
        <text:p text:style-name="P2"><text:span text:style-name="T1">¬tPiGÝ•v5²?ÆÖÌ?´šóÒÅ‘?ˆ®.Ð‡îÎ?Ûc–?À’×=éÂ#</text:span></text:p>
        <text:p text:style-name="P2"><text:span text:style-name="T1">)ÊFãÆGyõ@ãBw¡2$—¥¥u6¢ø?^?XŒ¼Ñh</text:span></text:p>
        <text:p text:style-name="P2"><text:span text:style-name="T1">Ns¹×aû,?×&gt;?¿[Hîõ±g¾x¹ŠoÝ?¶—8:È«‰6¹Ü+·=°¯h@?üµÇQ¸ßãýÔî•g±°O3À²ê‘]ŸÏ</text:span></text:p>
        <text:p text:style-name="P2"><text:span text:style-name="T1">køšlAu?›( Kjç®´*ù?¼?C…È¬?E•K©‚O?‡Ç‘?¬?6?¬p•«ŸQ,??#½¨ôª‹\GÌ¾¤,b©Gfl¸÷?‘´ÕS?'L$ñ¯¾êHß““9òÜËÏaÀ?0)YX¾ìÔõ+îä"z</text:span></text:p>
        <text:p text:style-name="P2"><text:span text:style-name="T1">žGz»ó¶??âôG.?Ÿõ-]/Ÿ\ùÅ?h7ÉàæÆâ”?»?ì‡kü?,q²Ê—ªXtË‹</text:span></text:p>
        <text:p text:style-name="P2"><text:span text:style-name="T1">¹“´ñF»Í#N?yTµÉÊˆ4­?ó'?ÎH2?÷Äj?ê?«héc?-¦{T+gç€ðßb–á??îLò“•EBÒ?"¢¿‰§Ü—??Pœ</text:span></text:p>
        <text:p text:style-name="P2"><text:span text:style-name="T1">þ"3åhlMñþsë?°??¼C?ø?;?UÝ9Ëwxg€w,U–Íê]®ÇÊËEÙíÌ)õQÙ£IjÎd<text:tab/>&lt;^ê.X¤-/Ð'—¯&amp;?×ï*x¤w“ü?=ž?‰û˜êRQO1%éEÏéðèñõÞYS'/­xu6e¢?Î4ÏMcZgXÖïäh3?s?\e³!?“°??ÂÃ”â?‚WkŠ?TSn;œ?b®'f~a"¸±?za¢éwÃr.¤ŽKIïÃÚìºÄ|‘q•?·í??ùÇxH8ðJ£«…VÊ"NuØ&gt;)ßÿ9oPÛ¤T:øà3ÑAÎÓSû¤¯ l ˜š À??G ??ùw±aœR&lt;U£×m{j¾¿²2?w¬OÍdaƒ´áîF</text:span></text:p>
        <text:p text:style-name="P2"><text:span text:style-name="T1">D?:?‰c×³h±</text:span></text:p>
        <text:p text:style-name="P2"><text:span text:style-name="T1">õÌP ?\—<text:tab/>„«ü7Ø÷¶ñêæi?Îãœ9šÌŒØ±?R™??æúˆñ]n~Î?FÐö×.ˆH€‚=?©ÒÀfYümîø’"4ÚnUG??Ï™Ã»_í?Hµx?jíñ[Îwˆ;)ád¤?S'›æ?ÃÌvâ¹ÝÝ`âlÔÆèïü?§ér|=‰î„G£à‡¯ÞkT¶è÷D ä*§`”?î7[ûb?</text:span></text:p>
        <text:p text:style-name="P2"><text:span text:style-name="T1">æÄ¬hi?ÿ$õÞkÛŸ‘õ‹4£ÜIƒZÌq</text:span></text:p>
        <text:p text:style-name="P2"><text:span text:style-name="T1">b^P†•Aò?áâÀ<text:tab/>Í×³¡?Ïfœ¬?ýmƒ\þXŠ?æ?Mà–ê-ó?¡?,ïßoæ…ë|Péû§¢µ|ÎvŠ.2râñ“´?võîêÿ¢`£®™˜B]«vÑå6Yø‘©6O?9ù?ÒmQž?)H¸ˆ"8%VïÉþö#m'ì?U»»'ÍxŒ6L&lt;?</text:span></text:p>
        <text:p text:style-name="P2"><text:span text:style-name="T1">ºèÞhTdxâûi¤Xáj’_?„ø2b¿?Ð Ã§„ý”_þGó[p®t?….sy£‘A¤•ü¢‚-íÁŠµÝã6&gt;?öZ„î•</text:span></text:p>
        <text:p text:style-name="P2"><text:span text:style-name="T1">¥¿Â,ÿÓ-w???</text:span></text:p>
        <text:p text:style-name="P2"><text:span text:style-name="T1">Â¤–UQ×.MPÅ*Ñ mhñ¬1È‹ê4Ä?~½mÓùI1•????ßå=IŽÑf’‘¢ý" K=N</text:span></text:p>
        <text:p text:style-name="P2"><text:span text:style-name="T1">?¸q‹Çy</text:span></text:p>
        <text:p text:style-name="P2"><text:span text:style-name="T1">Þ°¥ëwìœnüÕ</text:span></text:p>
        <text:p text:style-name="P2"><text:span text:style-name="T1">D¾Uý¥,îÐ?5ÒVáF×TO$(ªh«?R+çO^?é0(‰??'±”éOÕãC:ëi{*h%¢î=jÌ‹&lt;Y €.g£mÓð3yTû°ŒƒCÎ<text:tab/>­n#¶5vÑC…p?’%?,ñ‹§CW€žaèšQ[Å&amp;ÝvµRó@;mËË?ßÿ?Ó§àÜk†?"#jË?&amp;÷ýo’5fej'·øy®Ù‰Oº*%F2Ðoxg[¹Â{</text:span></text:p>
        <text:p text:style-name="P2"><text:span text:style-name="T1">?2"sÚ</text:span></text:p>
        <text:p text:style-name="P2"><text:span text:style-name="T1">Þã†SÿóæNs›_À*?äH9/úµ</text:span></text:p>
        <text:p text:style-name="P2"><text:span text:style-name="T1">÷aôù–¦3?Ó¤#gÅX-<text:tab/>6ýL Qëæ'ûØ³?¹Š2töÿÕKÞ°ÃÇ?a¾gæèy?É#Û&amp;Ù27¸)Ï“§ª;?}x</text:span></text:p>
        <text:p text:style-name="P2"><text:span text:style-name="T1">Í±û%8&amp;•Ó{ù°W??t?CØ??†hî¡?ÀÛ˜xÑÃ§Òæ?¬??Z›ú&gt;&lt;;[¡0]'¨€À“.’©w›Ù?÷¨È4“Ð—M?ö·<text:tab/>.e™N˜|—€2#<text:tab/>??ý?8VJ=K=Ns&lt;???ßHS`k?™¢íá;çOø­…?‘P#¬{Nÿ?~™Â-?:¾è¬O$tÝ?·XVx&amp;Ä1/ùª _$Ñ]Ý&amp;¼Ø?âô?Ö<text:tab/>…?f½aQØslÔÂUí?÷¢·?›?J$pNÎV+EÄL±sæ?OÓ?Öž</text:span></text:p>
        <text:p text:style-name="P2"><text:span text:style-name="T1">~STw’Œú‰</text:span></text:p>
        <text:p text:style-name="P2"><text:span text:style-name="T1">?W)¼@Œç‡?ÁÍWšW?ÊôžÕucÅ?Lîg?a¸’LW?…‚Ï)?sÃ¢?dŒ7ö???†—sÇÒºŒ~Çou?ÑK¼^Øë?9?Ú?</text:span></text:p>
        <text:p text:style-name="P2"><text:span text:style-name="T1">ùÇÃ¯ßåu<text:tab/>û#ÅBöjÆrÐ9Q|›|Â£_I?ã %îšƒ?Î¬ñ?«æ&lt;b?¨O²Cº_Ô·é?–Á?¨çyÇ3eÀ?¼Á—`O¶w??ÖkFá“È‚%­vãwFµw?Õo[»?­?w?äñ¹ii".Ô…©†²§Ià±?ÕIŸLéØ?C? P]</text:span></text:p>
        <text:p text:style-name="P2"><text:span text:style-name="T1">–Ì?«áÄ?¤jâPþ(qB†ˆ£¬vö+?¿ÉÄDÒÍ?H+=wÉ‰SíXY’tÙ‰íêY?šePP÷dÉ¯ÅûAA?¥ÙóIïB?‡÷ÓÝö+Ê(¿Üy?rYÜ?ç?R«Ö§-0æ?u×ŠCmËË¿š=.˜GOGé ?àÛÎ n™s £YnØfø?ï?÷?¡?¼g±¯q¢?ø?»F––?ºˆd8XFFÖ™/€&lt;"?iá}­Š?¨?˜¾}ª‘F?oÃÍ¡?Rçb­ÙPK?ÃÌ×ÛÖ™fš?÷‡—Ø¬ˆU±x?ÌÛÕ2?æEË$ž™zFîKÀ¯®ˆàòÞúí¼$˜•öô?Q÷Ù$¾??Á«?üëŸù?A5ÕŸ%?S5$í‘J›FABø?ÙÀ‚XH(&gt;BŸbn??K?û?’@oãqíëò—àÚkÜ$rªû‡Ñ'É!½÷A?é;½-Cõ?½Ë.?í‹œÐæðÈ</text:span></text:p>
        <text:p text:style-name="P2"><text:span text:style-name="T1">Dë;±Jæ¡÷jPzé?M(?ü×8ð+Â³N<text:tab/>S4‰Ü´ñž˜RSö•Ò)ëÇW%ÊrùÊ^Ó£XµP-Z±iŠÖôNÅ‹s¦?Ð°Lÿ‘Þ?`$?,NV«¹0fëe£Ñ/yG?HÔ¿0Èª?Ó˜</text:span></text:p>
        <text:p text:style-name="P2"><text:span text:style-name="T1">‚ÌÄÖ¢’õ8??¾ï²[¶~cü5?èš?ò$G^ï?ýMâFìlaißÂ±%®Š!59ž?«Â‘.4&gt;^Ä?‘šÙ«ü?™‚?%æ?Ø?I“x_¶µ¥ØÌ]Éèß?SU•ÙD0OŽ=z‚–Œ+mHâln`¼ ‰ô"?:ÑË¾?l?m™?«E?ä?âÛRïË?-??½ô°.H%û£ÝçÁ—úª*¿2¨ÈhŠ¡à×BÍTúº„«H¯@úƒ ^·Ô³büR'F?˜;{MFó,?Åé&gt;?îÑ-:Ÿ³¼?Ú&lt;Ö</text:span></text:p>
        <text:p text:style-name="P2"><text:span text:style-name="T1">ÖK”</text:span></text:p>
        <text:p text:style-name="P2"><text:span text:style-name="T1">ÅO¤??ÍGÈ @iÊž¡n0¯©wX?¾œ'‹tÞhRn)ayþ‰ ÐÆØ‹ó·Bz?ð?.ûe‰Ðä?ñ×X¦y‘5…A|?&gt;ë=_83º¢x??Ë’qßŒ4?J%</text:span></text:p>
        <text:p text:style-name="P2"><text:span text:style-name="T1">·Úïü??«‰-¦1ì•Æ?fÎõ¥Àæôi«¦?W?Cë7I?ÝþIÞw„gnÑ{J•rC/¤¿Økä·z‚¸™Í]³u3Zí50øÒ=pgý€Æ"t¥+?T‹’???±ü?lÎØ@?E0;ßëRå…l?ávë†Žà‘?$NV.^âVÓõäVWžxõÔÖl‹÷×;9la&lt;.ß;D</text:span></text:p>
        <text:p text:style-name="P2"><text:span text:style-name="T1">›«</text:span></text:p>
        <text:p text:style-name="P2"><text:span text:style-name="T1">†?TŠŸè â½ý/Tº?§?{6?¥_=ã¢,ÙæÙqÙ¤‚•ÉøÅ‘†–9Oý½æ"?DT?Ç|ŽÝÈ`Ý?,µv—ÀƒS°Ã</text:span></text:p>
        <text:p text:style-name="P2"><text:span text:style-name="T1">?°§[ñxºê¾ÅÀGS®\•‹•?,Uÿ?ò!?î%&gt;iS¤àTDOw@Ó?E¤&amp;¾&gt;ºŒ¾öXÃ5}‚5åa¸·Úúô}ï?û)Êg8£?³rË!ÖYdxDwOµ„›Ï?©I?°ÒÆ}ålBr|cº?ßU[?È×÷Â[??¢§.Ä=ƒÆø?f?sLB?):Ä?åoŸ?Á_?ä~yí~º¡ÃÖÃT ^?WºMc—??ã¥ˆP:wÉ€C{Y¢š—ªÍ…]6°?ïÍ0÷+?ž?â·LAÏ?LÔ“Ç±£??˜&lt;½ùyè&gt;õ«è°"ºÉÕjzòÃg)¾^Ð?‘.?é·?-ûà^mì³ù??5{??as•¢…êª;¯‘«µÙêÅ?¥Äx0àºæŠÀSœq7&amp;™eƒ??WašÌÀ?à‚T—•@&amp;Üíç"½mY?)™ÉöD&amp;ÿââš*}?®™â—ç-~©ôã&amp;wvY»?I~]ÉÍ&amp;\fæ?–?îC7óÖëÄ¾éñ_íç4±ÑÐ¬%Fæa–m¤?Ê4 ¿Dí¾á®éûÛw¶8?¸©?@];ïD,âM `»?…?0-?S?69`éÑFkÙ“=åY-Âå´ ‘*uÔ?ÅÃ-?¾?ô›—ˆú )XM</text:span></text:p>
        <text:p text:style-name="P2"><text:span text:style-name="T1">à¡µ”íÅ?÷U??s´É</text:span></text:p>
        <text:p text:style-name="P2"><text:span text:style-name="T1">j†Ùq7?ˆ,ok;ŽÆ,Y/§.†),ÞqÜ¸?2‰åŽÈ{åŽëSI˜ûËx¬9HíG˜æz3ˆo#¤ŸlËi%¦µ?²8?«c?ö?/¢æ\á??Ô? å?7Ã:êîËË?C?H“÷‚†B1’?{ðçIÀÙ?A?š'Uš??³VsÞ1¿)GcF–õÙ?&lt;Bq%É£…?Îíëˆøo•sÈ},Ôß?2&amp;?ä_Èô8…lQwD[õ?4Ð`à˜›ÀRB¸Ž.íÞ??ÿïižqÔ$˜{ØôŠ±B+üœMàU‡sêõ^?W‹xÁ?o7fOÉ(És†&lt;«?2îþF3…?æl·r¹fð)´••ƒýU?Œ]íG]?ßh?åÄÞ,Þ?$&gt;S%?®?Ä??³”ÖùÐé2$??Ó"=Ú,§ÐèUFk2k·s•?ÜÂ³U&gt;àý?RZÿr‰²D?Ìæ?<text:tab/>—î-1µ„ãx??ë cL¿l]&lt;›ä?²\Ù†…=</text:span></text:p>
        <text:p text:style-name="P2"><text:span text:style-name="T1">NRf?¿DDˆÝ‘ÉYQPèüÚ»eZ›f?»ãš?ý³&amp;›H†?£ï‰i="§²ºq{ŠçX?ÃWåš?`’Ã?‰y?ÒV§€?©?D³R¥•æÕ??QfËL?bÐ</text:span></text:p>
        <text:p text:style-name="P2"><text:span text:style-name="T1">—ÆÌÃÆI_€èÑÎþs</text:span></text:p>
        <text:p text:style-name="P2"><text:span text:style-name="T1">Y&amp;)°~Y³²«Zl.ªèWŸ\q×h›Â!CŸ£ÑƒßÌI›Õx“ œdÈ›^SÄ?RþeôRºO¯tê¼1—\Ë?è¿…???+Þ’±xC'á|R</text:span></text:p>
        <text:p text:style-name="P2"><text:span text:style-name="T1">¹7ÐëSêî¬#.È?†</text:span></text:p>
        <text:p text:style-name="P2"><text:span text:style-name="T1">#cdâ«&gt;?&lt;(mä­¾Z?Þì±?î??a¶¬’9}ßöúU?HÃì®Úf0Y/•³|ôAú&gt;ÚÁ’ÎÓÍ&lt;Hì?µ‘VC¤^J\1iP??&lt;žOí´ß½RUà‰ï¾ò ?ÄZŠÖ<text:tab/>pF‘‰woÛ¼a³»ø?¬òSØ?CÅ,MìAR¤Cð?¦kj Ür?¿?Ø\`·s‚‹ñÝ[±?¥Äu?&gt;ô’??ñ^¤‹çó1£"?A ÏAšCa6&amp;¢iJj?ä©ýJ&gt;NÌp²vºê÷öÕ?QèÎÆrèÝ??&amp;¨Óˆ¯kýNñ–&amp;qp°Ñyoaj‹fØ¡&lt;? ¯¡j¦ü?òð‹?KDÑG³Ð:L<text:tab/>7›fÛAp?Dv²©cþøkÏ…é¿["I‡??èns?åKT?ãê×À‹;¼1ÁW6™`-œ%—æm?ðê¦ÈÉ…aÇ?_ý?FÐ9©?mµ=¶å‹?Ÿä©žì­e?cñ×œ§??œ¶ã?#ôâ—(Þ4aGsD?MË;?bú)è"˜{žn?^!øíZðÂ$¹?Ö‰ŠQ;CHV&gt;‡rQÎäœX?^ý±[ÕÆ?‡{Ÿ´«?TŒ?™/ŠÓÇS†?.Tÿ?ë?§kCËTÿx#f÷ô†žíq`,?@¾„É³7Ã=d±þ?ê?³?yir¨d?{R÷ñŸ÷±?<text:tab/>ÄÁñjâÛîbv³Ì].•âÖ??—R[Ò§GÆõDø?˜Ùçó–Ž?­š›?pYnó—ª(G–Ý}‘áþ?³m•?Èh´JÄECž–Ò?/6àÜ¤”kÄ0hKš??Ð·Q‰±ÑÖæß?C§N·HóË?ùŒÎW»?†ynÀDÙêû?FÆ¡*ˆ¤z?Åõ„¼?ÈYP¸z‡² ìñÃ´€dškœÂ3.?i82ÑHUlÈµÊ´Ea</text:span></text:p>
        <text:p text:style-name="P2"><text:span text:style-name="T1">/œQ™‹ñžFÒÛÚU(Ûš©·‚ÿ›§e÷»€ø5rsâ˜ä?Lö&amp;‹_kbüÄú??OM#Ì±Š1Õ½²÷Ôb~ck6î?sÿ¢9?çƒ&gt;ˆ¹ä</text:span></text:p>
        <text:p text:style-name="P2"><text:span text:style-name="T1">úãþT–_¾ïá?Òƒ­?-â÷P2©Âƒ~#—³¸Æ½Tî\S‡IþšÊ&gt; cb(ãA&gt;'Š?¦àÐìB&amp;UyvÛç£?SB€??0gOä{ê&amp;ö½îQ?Ñ-T&lt;?.?Ð?ÁÎ]`ÿ‘º?6dL“/µ6¢?ks|?Ù<text:tab/>žò•Ïì!èk²?ì4æ+“jB–5Lsú ll’5A‰<text:tab/> ’×ÂmÕy?ÇIMÕ&lt;/?±íŒV‹îÕ¤÷æj.tx:—)²ãdÚ?RbX?Y??vÁa)#Á¸OÐ@’ìÙ­ï¶ñ1??³ºàIø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58 0 obj&lt;&lt;/Type/Page/B[ 1178 0 R]/Contents 860 0 R/CropBox[ 107 90 504 702]/MediaBox[ 0 0 612 792]/Parent 1524 0 R/Resources 859 0 R/Rotate 0/Thumb 1458 0 R&gt;&gt;</text:span></text:p>
        <text:p text:style-name="P2"><text:span text:style-name="T1">endobj</text:span></text:p>
        <text:p text:style-name="P2"><text:span text:style-name="T1">859 0 obj&lt;&lt;/ColorSpace&lt;&lt;/Cs5 882 0 R&gt;&gt;/ExtGState&lt;&lt;/GS1 889 0 R&gt;&gt;/Font&lt;&lt;/F2 1179 0 R/F4 1180 0 R/F5 1183 0 R/F6 1184 0 R&gt;&gt;/ProcSet[/PDF/Text]&gt;&gt;</text:span></text:p>
        <text:p text:style-name="P2"><text:span text:style-name="T1">endobj</text:span></text:p>
        <text:p text:style-name="P2"><text:span text:style-name="T1">860 0 obj&lt;&lt;/Filter/FlateDecode/Length 5897&gt;&gt;</text:span></text:p>
        <text:p text:style-name="P2"><text:span text:style-name="T1">stream</text:span></text:p>
        <text:p text:style-name="P2"><text:span text:style-name="T1">ø?rë6¼Ë‡úî</text:span></text:p>
        <text:p text:style-name="P2"><text:span text:style-name="T1">ý1Ë3?&amp;?õ:§oÎþ??#Z˜ü¦¯WHº7’À&gt;îÖÂ?¼<text:tab/><text:tab/>cÞqš»`L??˜*y"13„À?S1›!³5d?†pˆëû,O]R±,i?IxÓƒ?W²bN×¿œjÇOpO‚CA×OÏÎŸ_ïæ½S±Ê7WÔÝ?»ÌüO—$ç??þ+~w”<text:tab/>’S?‘c÷„3“cù¿?i×‚`W’îï™rYU’vÎ:k?¶Fª?ó/Ø›sîU²</text:span></text:p>
        <text:p text:style-name="P2"><text:span text:style-name="T1">×&gt;?”ÆKÊÑgxó¾Œ¶ßuÊ=?{Ë¾à+¾à??È«9?«Þ¾æÃ?ÎÙé-´ö?—‘;6x</text:span></text:p>
        <text:p text:style-name="P2"><text:span text:style-name="T1">—‹?Å}‚WïWü­,D}</text:span></text:p>
        <text:p text:style-name="P2"><text:span text:style-name="T1">éÞ¾šH ÙßäŒšxÁÙþ‘Â¾.©+?“U×?@ª¼ú?‰a8h?38ËvZ•øÎ·Wxì¹gÅ?®<text:tab/>&gt;ƒŠ5Úw‘õ</text:span></text:p>
        <text:p text:style-name="P2"><text:span text:style-name="T1">(?µ†ó?Ï0t¤«¾^•ËzA×ÍÎƒ??³6Â??g”¦pø¡<text:tab/>w+X$‹e+z?&gt;?Å)?x|ÿ¹5–swÛk¸xÕí2‡</text:span></text:p>
        <text:p text:style-name="P2"><text:span text:style-name="T1">?Þ:?jÍyPHbÎ±Õ’œº?ÙsL&lt;Å¨ Q½j,</text:span></text:p>
        <text:p text:style-name="P2"><text:span text:style-name="T1">Þá¦XFiJI˜</text:span></text:p>
        <text:p text:style-name="P2"><text:span text:style-name="T1">Ï?‹®'ùå˜ªÙÞÉª¢,Î?mÓ•Ç5:y0?ƒ?fì???ªYEÖñ??ƒãuêøÍé?Fö—Þ¨Uœ63”¸ÑÝeÙ?.·?¶½TÖ°¥‚H± ”ü´ýÏD®hÒÓí?r?yÞà?bCÝ¾u6íï­v¯¬;ßÛáÅ¬vFtŒÖ *X?ªÒ¼«þö&gt;ô1n—º?&lt;?d(¥&lt;Ìâ~Vvu?K)ø²þ^^Ô?ÒšrºÜNAØŒŸˆ×e0¯?¥6ÞnÂW¦?ÌúYjnÅ5^ë‚kþ`Åá?ZD_&amp;F¤kË#mÛp›Í?</text:span></text:p>
        <text:p text:style-name="P2"><text:span text:style-name="T1">¨ï‘àCKÞ®R5Á§¡å¢ºß?\©œÁ?k’?øAiÓµ6²/!Ëe????0\ÅT/?»Îê;:6§æ°¯î¡Þl`–BþUxÆÃ¼“ñ‰â“r?faÃ]t-Bµem{`_o¼Åýx?Á?}¾“iq\·?´®`«(/‘‘ëöM¾cÙíý¨úõâ©MG„8!¤ÑV%~™½ÉšZÖŒÔ9÷Ë?š¼@åùyÝƒÊÏø?–&gt;þ­?öž`Gï¯??ëÒÎÓ3z?³åöÁ??Æ<text:tab/>Ä¯¨ri‰”i¸Ë£)æXšþ—…±e¸ÑÉÞd“¿RàKÄj+Tœ]{¨Œ¯2™§î?Öš5?¤‰û` "£?¶Î+›2È?îûìZ¡Ä?Ña¼"pcÏ‚M6OÛŒaA9p;?sÆ™¼6Ñ)ŸýÉÿŸPÅ?‘â;@?èËl,·ç€ü}]?…Ý?}<text:tab/>;?ke(«¯lZ ?i&gt;?¸vs„˜ÍäÜž?a??O$ï:GªÔ‘½Q‹ø@l~‘üHG?É†gß¾©ëOE„8tBÛ´Î?e%ß[»</text:span></text:p>
        <text:p text:style-name="P2"><text:span text:style-name="T1">pQžÅ¡Ñ‘Z?ægþ™T?\ê;åo”ïÇ?•RJß?}÷kæ)ÿìF:?ˆ%!ÿo»©F?QYšÍJ«#?äNT;‚¼…</text:span></text:p>
        <text:p text:style-name="P2"><text:span text:style-name="T1">l??_Gí?u?q?’ö/lvcáÒ`?RgÅ7—7?®E·^ñ«×Ç?™‚?EçW»?·¬?µreúLZÁXy?Hz*K?ãíZþø??\9ÙtÛÑ™Ò4…Î?ÐòÄK‹?w’­Â?—?k?Èýn´ƒ†!?ÉÐ¶(•:°ò¨I;³½<text:tab/>ÂC` UZÿ›?Ymß?T×&lt;†õ'U;ˆ¯?0Ð 7?xNÿ«k¥ÁRÙh ¥?©IwÖò*“?hŽì?¥iµ?y—Ó?LpBíJ?è¸Ì“-h3¶*˜¼»?¯??«5PM¸¹xû»/?éáÿ?D?‚[_B£PEéXF‡S?K¼Ø¿žæVÉŸÜÝý?£6›…4•?ö?§*6???+©â‡nÌ‡ì?ÿ ?rw<text:tab/>Ø?ëåâ¸ýP?7?á:-ZžäÜ?¸ª\ØÕ-W]P"ÙÎû:ÅÎB &gt;~r“¦Ëß÷£o</text:span></text:p>
        <text:p text:style-name="P2"><text:span text:style-name="T1">Ša)†C?0Æ?/„ú16¾žÃâ??²ö½?ÜÕ,¯´€?ÂámÅ?J?e$S?­°ª!…?®?„å\í)?$Û±l+"'=¿Éãë?§S`üÇ?@áðM…???‹§ðTHŽá~?Ÿ)y?3L6‘¬??âïêÔ</text:span></text:p>
        <text:p text:style-name="P2"><text:span text:style-name="T1">Ä?Ò’™«°@ÆŒÆãýH&amp;?óVzÕVo/:k&gt; a?¬âŽNÔ?ÖÐîöJ«ÓDAsÙ.©L°“´Ï©×ÉQë«’a&gt;¯ÍÌ“ƒ‚Ë‹6f?TÞþ?€ñ¤AÀv?ö?r“»twâ¾™?‡«uØ€·÷ë¤ÌL0‰??À]ÅM™õ<text:tab/>?E?ðs3D†Ï?üw1ÌtS•óP¼¿É?4¥Þ((­Ïü˜‚ë»~q?GŽ|b6¿ÔU‰Fûnë¶mÆ§ìz¬Ä—û?„ 5ÈF˜™ãUuöuÉ9ç{B]ýÄ‹—Þm\‰’?6°ÍhT&amp;öCØÃòG24–?ÅÍkz­ñÕYÀ0Ä].(?(Á³ÿÅ??Ó5¤Œ$[÷¶ŠÙ²–JsÙ?p~0ÑcWjT+ëŒè$œ?Še¢¾ÌWEóÀ?BQ¬Ÿ†´ÞV?‰×ß~ŸOªž'×ïE?¯v???9¡Ž÷F?CÉ¶2è¸…?î?ª3ÛaÅ:…4©ú®\4¤dðZeò\07š~º©?ÓZC? Žû?Ö`€3ù@?$í‘{ù?í‘?O(ôø?Ùr¯?N`f™ü?àÝÝ?ééð?1’©BKÖ/+¦ncî¾%»ï²p™ÓÚ?éD¥­j #XzDÇJÂá§9‚H0†ã³€ô˜§pugê™`†;z—^yé3¡æñÆI×Yˆ{cPÀ¯&amp;‰?3,íó?Ô?ŠhAQ³ÍjKøbx?+¬’úN(Ú$Â»¢*1eß£ýB??K?Î?µÙºáßS]?•×ÉÍm´ˆ/¼p?·‡I1_&gt;ôˆå&gt;¤Qê÷§*°&gt;†ÿáB÷âómà6³R?³â¬·”i¢t?é§soÿ÷¹úákŽò1b9?;˜!:‰\Ì“?žÛ³ù#vÉýƒ±cU=òL‡?%ÌI®?ð×ƒ³???ÏnBh™?i…xtWZÁŽ?Â©?Æ­/æ ÷¼7œÝ\?Øœë?ºXi?§?Ù)³<text:tab/>®Ä}1[IIÌ?B$:ž¹ÚªÔâKóÈ ="K©?·Ó<text:tab/>?«û¹hÏÐs%€r¡1<text:tab/>ªAZki?M.sø:Hà¥&lt;XY¯%ïÉ"Á}ðŸ?ˆI™˜5# wfmÁ±u8€Øk+è&gt;Q¦€igåÅÄ³áÛnÿOÆyì?Úž—=HÜÔTR.?ùL|”Ar·‹wEHÈ*ôÔ J?Â?†¹¤T?é?&lt;­â®ÉTÝéK°ï‰7Ù?!??ÓïÏ?¦&amp;?7®?ë¾gú8É}ÁˆfS? ?%”Ñ‰æ?v.ÓŸ¶º*äzõO?ÃM²¬Q1yÈ³+ ãc#?‡?Ã?VEa¡&gt;Ûg­ Q‹¥8XqB»›</text:span></text:p>
        <text:p text:style-name="P2"><text:span text:style-name="T1">÷??D Ú?œ?â˜&gt;VÌ?àµ`\*¬4?ú-aÐÄŽ?­tô?%ôßùÍ?uÃ”1??¥?}Ãj^šÈ[L(_*á?è‰?ð™òÄú?Ü³?ñÉ#TŒaˆ·ÄôGÓÕSF?ªfÇèQÞô?í7ž]ÊÚ_`Û»Ìå£"%ñ?®ñx¦$Œäbøo!«Ó? ”?ùÞi‡“E„b×(Ýí¦®Š–ÂËÌ5¶÷<text:tab/>‹?÷3Jû`bm„­% -v?ëÍÎâþ?ÔJlNc|l:NÓöÁtU/QˆýÆt?^??ŒYëSST?Ö/ì»?r</text:span></text:p>
        <text:p text:style-name="P1"><text:span text:style-name="T1"/></text:p>
        <text:p text:style-name="P2"><text:span text:style-name="T1">Ž¿q?Fg×eÄ?~p??d?d???D?õ8ükS3È$‹©œc/øs~‰Yå+â¬mK»Yš?¨åt!</text:span></text:p>
        <text:p text:style-name="P2"><text:span text:style-name="T1">:?â?u~/OTÒ.Û&lt;ÝÕÉ©ÑvL^[_…F???@ª-AawÒñÎQîüT´¬ÿRÊ¦„ý</text:span></text:p>
        <text:p text:style-name="P2"><text:span text:style-name="T1">K?0qÜt#l^°õŠ?î½7j(6°¹díô†6\?kP4Œ©?îµñKå¦ro;=e?\×AŸž±Í?Z??£þ?¹^Å¢?‰©ÊN©‰????ò¶é·è*Â?¬?&amp;p`Š???_qnÇ„??2?8å?ör‚²-*Zš?tÀ£\?d³²?Y3åÔŠÆõ‘ÌrDKuž†??õô?.ó</text:span></text:p>
        <text:p text:style-name="P2"><text:span text:style-name="T1">Äs‘Œ_ý:-ü!?<text:tab/>w’ÉóÂ?À?a«r9&gt;¼+l•.µ?÷&amp;ª~°¦Ï?&gt;ÊƒŠšI?kù˜<text:tab/>ÆýÖÝÜ?5Šš<text:tab/>‚?p–KÐÀ^©”Ð¥™?Z?©Œ¸7L…0kOú·Ü®àžÜ«3BvG´áua?k?#?&lt;?Œ½3ÉGy<text:tab/>$t2Ú'@÷OÃ69uC&lt;?UÕÈ£…^Ùkêˆ.Œõ%šÌJÙØûÆù?Ä?¼d·Õf?ORœÿ$?5§0?ô¸µBÏïÅ·?è&gt;20•(?ùz§?Þ‰h-z?0ôÑŽ²‡?½ÀCo*Nìd˜Ï£úzL?¾=Oò6&lt;½S¬~&gt;ä‰0vøÑ: Çø?‡TvE?Fu§4ÑèÊLw¾ÅËn~i</text:span></text:p>
        <text:p text:style-name="P2"><text:span text:style-name="T1">?øe_ÊK«Ø6¡?åG–“o¥,6/&lt;‚¦4÷?</text:span></text:p>
        <text:p text:style-name="P2"><text:span text:style-name="T1">g_¿gª¢ƒÿ™=Ü‰jTê»Zý??HåXZ¦zB?zœ*þU¼?&gt;y?Ñ\¼¤?Æn|ï"üE7’R-Ý™^«TK¶°Æ…=çò?f?fËÛVÅÑÚ‚­[?æ“þÁ‘0Óê÷!}Æ4ƒ6,Û*jE¼jbQ$×?2e„?š)›?èÙ?©tLº?÷QP&lt;ï-Y!Â±”¦“Å:gÏs?i?D†­?ÍáÛ³ ø‘?</text:span></text:p>
        <text:p text:style-name="P2"><text:span text:style-name="T1">&amp;?[YíXÇam</text:span></text:p>
        <text:p text:style-name="P2"><text:span text:style-name="T1">jîoe¢`?Üx(q3‚?@_³¹?T6&gt;Ë£`à??I!1Ý[?îjJdC%sJ?‹Ìôø?ó~Y?Ô Ø­ÑL/Rô¯Þï—×ˆê‚#'?C¤Y+gÙw²dÔP?(Úní#?‚#ƒt?û??Š&lt;;¾</text:span></text:p>
        <text:p text:style-name="P2"><text:span text:style-name="T1">C‡Š0eM„A¹!†Ý.¿&lt;&lt;ø†ÿã§–Í”´?4bO‘°I?9Z®4TœÌQ?–«G'_›</text:span></text:p>
        <text:p text:style-name="P2"><text:span text:style-name="T1">È¶ÀÂo5­•)¶¬À?z?ö±Î¼Á¼½™m TÓLæYvH?rìò</text:span></text:p>
        <text:p text:style-name="P2"><text:span text:style-name="T1">‡‚?¨ƒ”—Î?Ë!XèÆ°¿ËðÑœs%ký0lH"_&lt;²ì?&gt;3‹vv/??÷`?/V:—^c¼¹9Ã)÷Ä?‡§—HÃ?‘®)?@??_?Õ?o??!l?<text:tab/>àO™„?ÑV?›¯†âmÿ+bDx?'?MHŸ-êÒÈ&amp;k€?ó;øŸ?É“\?ýõ'`?úÎÍB?4,$U;ª8ßŠë/ª.L)qf"/|D È„³ñH?WD?[ŒùÇ"ã©õÿ¸w®tx3ìÜÛdY?|Œ^Ñ&amp;èŒ;L y3!Ä¹”Bˆ?ÖÄ&amp;Î</text:span></text:p>
        <text:p text:style-name="P2"><text:span text:style-name="T1">K?a\Ã†??y'Å?ÕHùÑ\ÓSœ?Ø¶D”</text:span></text:p>
        <text:p text:style-name="P2"><text:span text:style-name="T1">á²ºx·(U`B.6ž?Ø·I¬k?µWÜ•Hƒ©‚V(º¦5?·|T|öÒUT©yßçYœ{æe¼Ø;*å]nöòñÛâ'}¾å¶WHÕ¦@b%?’n??›pç½Ög??<text:tab/>+”Vêm%®ò´gwûò8½?Î‰Ú2lÃnÍŒu??~9B"¥ú?CÔÖ¡.üó&amp;h<text:tab/>?]ÞÌøï€×?hýqbQ×uãxA²øÓÚ?wjŸ4ý'iRªºpÁ?Îaåµ37?Í†D|Ëf??Ð±–Ž?0æÕ]?²‚Eûòs?›»+ƒìÚ…?º•Ù’Ì?òµ</text:span></text:p>
        <text:p text:style-name="P2"><text:span text:style-name="T1">Ï-„D˜?ˆÎ“ÅœSGÞÏ??Â?…tŒk~Õ#è.m£ ?&gt;?S!ûªõïŸ’U+TÖ©µÁtH¿HFwíïÊ^¼®l•??1žäò</text:span></text:p>
        <text:p text:style-name="P2"><text:span text:style-name="T1">*?^ù—`—?*Ö˜+3?_+<text:tab/>æm"øHOxú}?ÊÓê¼j?ÿh?}“/f?ÑkFÊˆÉ£µ2õ</text:span></text:p>
        <text:p text:style-name="P2"><text:span text:style-name="T1">Êó0é2¥JsnI`(ð?»ËÖåFs„PçñYSU™ë`”Ã÷\ä±d©´6¤åJßíŒ˜c=Øcp¥îöÜ‹š¬Ù?X­¦??BÖ­%·ÿe</text:span></text:p>
        <text:p text:style-name="P2"><text:span text:style-name="T1">­I?“??¿o„«?Kþý|Åî&amp;5Ç‰†ušX&amp;Evã÷ÖKÏÕ~?AŸê`É"ÊŸôêü&gt;?óšpŠg?&amp;Ì@÷c.u|´î“’`Ýi³ÿa7·Õ²J</text:span></text:p>
        <text:p text:style-name="P2"><text:span text:style-name="T1">}™õà$ì'¢^•?ÛŠè?›Z?´Âå£.ß&lt;¨e`è?Ô”¢ZÓ½&gt;Ú¬Ûe9\ÅòdëÛ˜|á+çyc?m[°</text:span></text:p>
        <text:p text:style-name="P2"><text:span text:style-name="T1">¯?V'®Ýâyuinl??Y„+C´:¯ÀŠØÎÔ0Ëù£¦g)?‡7›úbê'f{µ?Ré×Qá 4éŸ¸®²?¶üã¥ºÉ,ï?ýY³»öýW;\lá“Xú?/?&amp;­7z?f´tâ?m?µ™Y?²À«8Y?âÝÝÚ+…Ç·m&lt;Û¨óëþ¬??gëå!ØOsÞ-BÃ7ŽC€¹ûO|ú\ƒ</text:span></text:p>
        <text:p text:style-name="P2"><text:span text:style-name="T1">6SŽ¢?…</text:span></text:p>
        <text:p text:style-name="P2"><text:span text:style-name="T1">Ú<text:tab/>?2Ì^#Dð¦òÜ?Ýü²%??k:!ÆûÇf‹y\Í?ßc?g›@¾º\U?sðëÎDž&amp;ºT‘#c+‹ËøK35“,µ…Éõ"-ÞKÂeA?xÛ- h)xuÅ’&amp;&lt;,¬§%ºÁŸ“ú¾¦Š?ŠREÚ?…{U×w?ã}?^òD©÷íõZ½$‚"?´¿ÙïO¤??Æ?_Bý†ö&gt;Ûjðpm¦,–Ì™?UÀ3±ÖôŽã?8ÉHJ–Aç(ìN©à,JT+xW%Hd„è?V·@??‰Ðœ[¼§€Xš?Mþ÷ë‰]ñXý´©Å2?íÚÊ?ÉUs&lt;A±Ü¿lóDÝéÑ?ÉyvêG¼z[8ÓÚ@.?(hd?ÌÕ)\}Íƒy–?NÕÍuRµ±??º îCëø'-·¤??Ôq²éïŽˆ«Ûz—oÓ;‚‘Úç5É›ˆv·PW?l×ž? ® ¶†Âþ+é´á^?N«æüÞ•ž‘ŽÝ.¹?÷ù»¦˜Ú¥£+é?á<text:tab/>î?7?R©‹?‚¸F¥Ëƒ\?®Ü?§{§6ÙÍÆFÐ¹Ø·?^–ãœÀP?Æ¯]KåÀÅ«Z‡‰?±ð€¸”Ôn×æ?g¿ãA?Fßä&gt;\F¤ðýË~»Á&amp;?Ô/.æ</text:span></text:p>
        <text:p text:style-name="P2"><text:span text:style-name="T1">?ÑIWm?Zäø|¦Éõ?‰74B_Ë®?‚†í_Z?„(ÍMÃ?CþÄ?Q,Æ*cèD ?&gt;°ðãë†?Ž-W†qÑ?¬êµ<text:tab/>ÁIEêÚœ±?S¸,Lpïeð#§!$K£¾p¡Œô?F›ƒpWâÏhù®Þ´ŒøjT3_4`?!¯z</text:span></text:p>
        <text:p text:style-name="P2"><text:span text:style-name="T1">?±Ó¾?Û?ùší:Á¹Î°??Ñ,Äv1þˆù˜}Æ*"»0?‹½PÓ‹ÞNþ<text:tab/>?¿?qf¥æn{¡n†Ï?KvBƒÔÑêZü0ðK)m?‹?;[qöÀ?Ç¢Â“ˆÙ¶?ŽÑ¶èÀZõ?'ƒ?¿¾k“iûTº"$º·G¡?ìzŠšgüfQZ†?ýÕVó_—At™ ?iêÊUÂydkíd”_r£ŽÿfH¡¬Y"Î…Yš?RÌ¸¸¦L‚RÞˆI?L¬Ì¤|¹›°ã‰r;?X®V˜½Ù¹s5Õ¥éd‘éu?&amp;aq–d‡2C??TÅ.?òúõ¡w-[RsKRWçC&gt;òtkôþ@?8ãõÑÙKùµ`4º¦Rõe#¨ë#“Ên¶ð©?°?ÌYd?*ÝÄÄðŒp_ü×€sÁ¸™bC³R&amp;ó†?õð??JjŽnŽ•k?¢'ß‘“?q’</text:span></text:p>
        <text:p text:style-name="P2"><text:span text:style-name="T1">óµ¯ŸS³™Ó&lt;àÜÇV&gt;ö¸»pñ˜{j'XØÌ?Z?ò¿?Öê«OÄ?</text:span></text:p>
        <text:p text:style-name="P2"><text:span text:style-name="T1">wB6îº§œ¼uâøÁ°<text:tab/>ì[ª™àƒ¬{gdî„"|ÌtŸÿ&amp;I:¹‹¡wö¹?`$õBã³?«„õ</text:span></text:p>
        <text:p text:style-name="P2"><text:span text:style-name="T1">ö¾x/?F©;?'º„?n bƒGåí™Kñfù:!??«­^„üè&amp;?"?_Ù­??!?Õ=K—‰?"?K¼5ù"Ðâ?PV²?x¶?šªn??vS}l™?“îl¶2aÔ?M}ŸKz;|Ëö+$Àc-¨8ˆ)Wà™?0ç€’¡S)åò‰gÚÒwœ?où0‰¢à­ár?i‚tè,hD?£ãj“E½ä‡¥ãÀÿH«?7Ò©?&lt;‰˜?7ç¿ :?l2àL(ÂUžT[•kwÌz…Ú–´"¸4`#î®­Ã€Ì¶?L˜?Ë´½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61 0 obj&lt;&lt;/Type/Page/B[ 1182 0 R]/Contents 863 0 R/CropBox[ 107 90 504 702]/MediaBox[ 0 0 612 792]/Parent 1524 0 R/Resources 862 0 R/Rotate 0/Thumb 1459 0 R&gt;&gt;</text:span></text:p>
        <text:p text:style-name="P2"><text:span text:style-name="T1">endobj</text:span></text:p>
        <text:p text:style-name="P2"><text:span text:style-name="T1">862 0 obj&lt;&lt;/ColorSpace&lt;&lt;/Cs5 882 0 R&gt;&gt;/ExtGState&lt;&lt;/GS1 889 0 R&gt;&gt;/Font&lt;&lt;/F2 1179 0 R/F4 1180 0 R/F5 1183 0 R/F6 1184 0 R&gt;&gt;/ProcSet[/PDF/Text]&gt;&gt;</text:span></text:p>
        <text:p text:style-name="P2"><text:span text:style-name="T1">endobj</text:span></text:p>
        <text:p text:style-name="P2"><text:span text:style-name="T1">863 0 obj&lt;&lt;/Filter/FlateDecode/Length 5521&gt;&gt;</text:span></text:p>
        <text:p text:style-name="P2"><text:span text:style-name="T1">stream</text:span></text:p>
        <text:p text:style-name="P2"><text:span text:style-name="T1">?w‰ú»á“…Á?à¶Zx?¤Ò?Ô»ÖS,ž"ÝŽ¨jo¬€QY¡¡=â§ç'Dªr {¦?å[ÒFÔ?½ÖÜ?wJÀ?j(?§Ø§??’ãkÀÈæjý‘§ÀÒRÑE?‡?—sÌ¿¬ë.ÇØ®?AÔOê?ˆC‹hgVÖô¹ÿ1È8X‡NÎ?iy‰[Ý´?$›R}Ž?O9<text:tab/>??Ó2?ß?%Åw[³ØåÚ‰\azê®òx?Õ?öø³Uï?ì“øêŽ?ÞQº_uÚþ y‰”r¨Œ5,ƒ?—»ÕáÎãÚÒòNÎ†¥\b‚ °‹ì`É°Ô‚9"Ô€#»Ããa,·ä›6??ÙÙ=ª2¿6sb?0?àÑ?¿ƒª›ÑÜƒ¨Ú¡÷œž«=pm¹¨|?~ÎÛ?cm„ÚyÌT5õ³îS?ÅøƒSÑêÅ`^/»?Ÿ"“Çxæ/ÏI¼2?º¶íPÿ“.Ñrñ?+8–›Î-¿€LV¶?Vb#?Ñ#Ö¤t{ÄL?aGoÒx7Ë?Óú5?ú½ùw(ÇC?G</text:span></text:p>
        <text:p text:style-name="P2"><text:span text:style-name="T1">I–¤üªÜø<text:tab/><text:tab/>U¹®¼¢iãEuPô¬ýo¸?!&gt;fÓ"mm; elLœ~ßŒ?„Á3í@)e¶?‰‘öìÔ½JåáMñ‚Z¹Ÿ¦àT²N .ÿDu<text:tab/>¾”ïÀ¥{C…ØüÓ?°%3£ÖéAÕPLr÷K(zVŒ$W“ÏtØQß?¬qKà;MM`Œü?„?š\cÿƒ˜É®08e âÃã•ƒ«?›¶/LŠgzÄëü˜™?1t—?ƒ˜ Bê:³19ñLY45ºí?ŸpSÁ’§- 5É;h¬º?/v`É`¡Ñžµ–]î??ÐÀ?QVÂ#dÐ9Óãr’|ýŸè?fZ4I¡%9º±û4iy€;ýzÒVklÍñnÄ/Ç}?wº’—ÃéQ?Y2Æ1#å€?¯æsÄˆëÜ;ÁâÊ„Œþ‚ã:/??üBT·è$Ç?¹=$Žþ«%YTÝüd?ÀN;”Oc„pÞq5°Kè}±×?ôÃvDrç¨±?F2ƒà?T»V.?J#ê9cº&lt;t¦e5€ZŽ+i[Î¾P?¼kT§êì\®o??O€??±ÜM?ËgzçûP</text:span></text:p>
        <text:p text:style-name="P2"><text:span text:style-name="T1">&lt;‡¹èÂ¶´ë<text:tab/>"ÉÐ?ëƒv3? µ™ª</text:span></text:p>
        <text:p text:style-name="P2"><text:span text:style-name="T1">”ÒFvÕYÞýyÌÝ?*'Fb;£D ¬ès?4æOtO</text:span></text:p>
        <text:p text:style-name="P2"><text:span text:style-name="T1">OÃ™Lw0BŠe½ß2?íI¡ÖèKä*å€Jõ*ÈØÿæk÷þƒ.Ìãcòº£:?Zïy?‡àÚï?ê™„…ÊÊQjÄßJ˜ñM|»&amp;¤¬?eô[ž?åÔ9¥PãüÍ‚÷)“ú?Ü¹é»Y?™Þ¶=-àGq?F0ÛÏ}ÃÕv&amp;ÃdçÈFFa}:…c1Øh</text:span></text:p>
        <text:p text:style-name="P2"><text:span text:style-name="T1">¨ý«ôI›ãÜrÃ£ÔÛ¿ÿÃü)w¥ÓÆ96ÅºSA6Þf ýÌ‰h?€Ó”{‚Æª½SÎ ¥ÜvnÜÕg%Ä?œL§§þ7œ©†6U?/</text:span></text:p>
        <text:p text:style-name="P2"><text:span text:style-name="T1">?L¹Báv©A&gt;#f(¥Ã??»</text:span></text:p>
        <text:p text:style-name="P2"><text:span text:style-name="T1">6›íÎ%8ÈØ?:öºÍ_ËB¦ýfºÀÆ«(ÛàóÓ¬?ýoÓ¾;E<text:tab/>-ÉkR¡û??‡uò&gt;B5??¨ORô\Òc?É®a£ÙSFv‚Í»°X3sÂÕÍhPÂ6VÞ¬\ié†Û?ûÄÐ ?=?µ2</text:span></text:p>
        <text:p text:style-name="P2"><text:span text:style-name="T1">­œi»Öt&amp;.?å]ˆ¥ë?pc</text:span></text:p>
        <text:p text:style-name="P2"><text:span text:style-name="T1">Šu¥–,át(?±þ˜àózëR?çyýª±¼F‡2?Û8aýÚ:§ß?ÿB2g™?Z©?KrŒŠ?½»7??wx§{-W ¬«TQwÍ?¹Ñ¡ÒÔ ˆè¿É„Úµþ?qÂO?ºíü?Ì¯?g­²½°§mÑMckžú?;ã$&amp;? ¼3VI2ñeœmOL?B|$Vô'¬§o„&lt;Ú¾Øæ»Fg/¯èø?ßB3ÙI|³Röb€Qx?–x§•,ƒ/ÙçŠ™ëÅ¥ÐÒÍAêÝÿÝ}?Š3?Ñ?%”¥9Þ?-iBf???†²?kpK™?¢?èÕ›åÎBQ¡£s&lt;Ìs$vé„:àßÖÊ¹cp©‘?«JLìFË¥«.Í?Š+³Ž=ÇÅÎçß˜@°ÊñŠ‰½¦=ç€beåÓêÌÆÝ—tØ??×?–ñÖª&lt;¤°äØL»ÿA/ú­)Ô‰¢ÎƒHã{ØòG?ˆôWå`ìîÕ€?Ü[?.Œ¼¨²&gt;?™</text:span></text:p>
        <text:p text:style-name="P2"><text:span text:style-name="T1">[ñ¸6Cºa</text:span></text:p>
        <text:p text:style-name="P2"><text:span text:style-name="T1">–Ñ &amp;š"&gt;?TRûAâd?ŽÀ:R\¸7Ÿ…gˆ¬(šÑ%?ÉbF_)<text:tab/>T8å¯‡­so?$Î¦½y\JêgG3J???hŠé¬õéã²®P5¢“èÉôUÃ;ú¢àØ0•?—WÕ&gt;ÙÛÆý¥O 4ò?¬(?!{·£+nòHâ?o…v´ÿ?•ÃÜäƒ®œŠºÉ[þ_j?—Ái3?š•Ê?Nž!{½jo†æqÂñVš´ Ñ?üèÏ! ?í?šíeJ~aÎ?òê‰¥è?Õ\á@3Ó•?ªâúœ±úÀ·÷|?•d‰?ç­Zf?Þä?žÜ{ï¡òür?B?cUª­?ï.5Q?Ø¼?*JƒÈ·ÜM¹–y??Ã?Å?8Åä"¶?_?jN’?ÙYt•.&gt;]jhØ‰•SÓ?AïLÀ´¼ö?¾¢{&amp;?</text:span></text:p>
        <text:p text:style-name="P2"><text:span text:style-name="T1">=¤›ôÊ? 5Î±e¦0r?^NÝ,í1ê%?ìŠ*÷šB“??è¶Ø©ËYgt‚ÆgßLÖe??Ö‘Ü(ô?A£G¥cý–Ý?Í?÷×¸Æïrô&amp;³?îj?öOï$¤·g??1È?¡âÝ7ÙÅâ?ìˆ?<text:tab/>ô¸E:‡l?2ï?Ï?Yß›ÒµO£l9ÙöÁ??©2­µ?¤ËšLg2ŠÃt</text:span></text:p>
        <text:p text:style-name="P2"><text:span text:style-name="T1">ñ?DæÏ?(^ZÐç?_Áù€‰uŸ??sN?w¥¡J^?ØîÊÿc1c@V?Ó²‹…t?ÜÒ£?ÍÀ»¸¸Å H¥Ö¥¶rùB?ñä'µNÎ?½Gß×'þ?;|ð7?ÀPj+8"mÍq_Cå×Ú%??xÕŠº-H?9»6«ºy7¥¨EUæŽ½‡ƒ™qQ?ÅR5?9¸.K¡1¬°ð?†Œ‡v¨ÿ|?û´?¢?bKþ\?â?ÅM”¾?;?'ëù?½?M‹¸qMŠ$È_lF??¢7ì??&gt;:C­Ï’@?M÷£°\VÌŒ¡ŸÇ?Åp1X­«v¶?×L±ð©²?¶¡¶?—'yÓ0?aÅ?êþ§,æý´aâZ?©†@?'óë5–ˆ µA8Ö¿ü4Ç{àe.éŒ}X?®kç_Û0jŠÝœ</text:span></text:p>
        <text:p text:style-name="P2"><text:span text:style-name="T1">"@?t~'Ue´òrØ–?S?Á7ÂÅ*k°¢É)‰Î?Ö?dälf¿ñ?Ôý9¬?s×!””ÈÄzÎÆîç<text:tab/>âŽ!,Õé?’ÉÒ‡Qo'ç?»3pê?8®9¤ƒÆÂF¨!N:áÃ*àóâstb?ƒð—&gt;°€r«jdøU]¥èØ›n·¶Q'þ?+±UÏ?Bz?›¤.þP:ÁVþ «Ê£È?–~ËÁ¶ÔV³öõR$„IøB</text:span></text:p>
        <text:p text:style-name="P2"><text:span text:style-name="T1">¬“Ã†ÅCdä</text:span></text:p>
        <text:p text:style-name="P2"><text:span text:style-name="T1">¥ö–EÀ?@×âòˆá6ð=Ï©U</text:span></text:p>
        <text:p text:style-name="P2"><text:span text:style-name="T1">?Üw?éûm</text:span></text:p>
        <text:p text:style-name="P2"><text:span text:style-name="T1">Åµ?ÆâÉ??¨ÞH»”h$ò?¨X¢æW¶^#)½´^3Â›</text:span></text:p>
        <text:p text:style-name="P2"><text:span text:style-name="T1">Lÿ=&amp;¯?l?ŸÙ?|XÃÿ?ëã¦qŒü?«XÒ..?§Îãhe=èz²w¼ëuHeæàì3ôðiW?&amp;Î«ÝÀã±¬@~Yc¾ÕÍ?¿Œ`íÁ ?Ä5wí?)</text:span></text:p>
        <text:p text:style-name="P2"><text:span text:style-name="T1">&gt;B2?ÝcÓ!?Llü õÁv¢æ¡ùÊ´…û?</text:span></text:p>
        <text:p text:style-name="P2"><text:span text:style-name="T1">³¾ÑÛ­´h¨’5¨?¤‰^(Ç–ŽÓ`¡GžUT¬:#?ž]×?°.ºVJÔ¤îÁíð`?j~Î%?²¯§ÅúI?o"Ä‰ª®"Ç¡`³=’ýól^b¤Ñ%FÅ#—$òR?óŠ?µìlú›—¶¨íy[ÌëßÜL?±çJw¨?àY_9Cžæçúñ€Ž3†–Ø?º…"?Kt÷??ü·&gt;(ÂåÐw?D~?¼/?Srþž?dâm’u°N‚ãr"_?0[¬'"#‘¯¿&amp;Ew rñôq$|´7?+eÈ*?ZDÀ¯ÒáÞHe&lt;?qL²„2dQp¹ÖAñUT8·E¯²µËó?µy8µ<text:tab/>Y|‹?G?§?Ï‡K&lt;.Å?™÷‰£¾·</text:span></text:p>
        <text:p text:style-name="P2"><text:span text:style-name="T1">ÛpÉ?<text:tab/>E7È?ø?ÔZnÒ—ù&gt;*9©œÆf??èn}#Ú?ÙT…áÀg~X†s¹ó</text:span></text:p>
        <text:p text:style-name="P2"><text:span text:style-name="T1">Í¹M*¸-(òñðE½è???ñoÍ–1„ŸñáÊ¸ÇŒ.¡4l×3qhyÝîåV?:¸Àr²W¡0Ävy?œœ¡p/²É™õ`âÜ•¼Þ–?›Ý°?í™\<text:tab/>Œ¨ÉÐ¸Ôh³oëeT/—Â÷QÃ? ?¼@³?xíÃ%kt©se;µ?Ít.›?p]&amp;G?_ãÎI<text:tab/>B?ä±F??ùØÕ¥×eaZ˜- Ëz¦&lt;ˆvùÏÅ_ESý?Q\ÇN¶æØ‰y»]wÃ?löè˜–nœMyÈYe9“Â6lßµÁ$CU?5~/;Š²öõùHq•à6Ü.ÓŒV&amp;€õI‰?0æ„ÎQ?hÀ‘˜K</text:span></text:p>
        <text:p text:style-name="P2"><text:span text:style-name="T1">OÑ`?ŽÏ”õæjŽ÷°Z&gt;hí(ÜÀ?¬¼`</text:span></text:p>
        <text:p text:style-name="P2"><text:span text:style-name="T1">ù€Dh?Ý¿üMfM\L?gW?H0z†]æÝÂiæ1G~DÄ®àÌ=-o¤?¡‘_E~}žðË-(—ÐS|í]à˜?? býÈr?(¬VOD,T+q·?ƒbæÖI†mÿ.lþÏ)?Ò€¿???ö?Úìê4ì#MôMm=O Tí¿|…|ä?cMm??:?^þÃ5“?±‰b¼ÔË1kÐà.6?¿'ŠÚZM¬2•pêõ¬.Æ°©Õ&gt;8Úo%ôî–,p?8?&amp;8A<text:tab/>é!‘ìk?‡£ŽqÄ&lt;9A¼~éµ¦Z³ÚËaÇkS¢µ&lt;?_Â©c³;?¾</text:span></text:p>
        <text:p text:style-name="P2"/>
        <text:p text:style-name="P2"><text:span text:style-name="T1">í?¨BW¸?Pç?m˜06rV2Ú?÷âÄWSÉ¼VÏAcB¬?O!€ãmŒá^?~š¹ý@ßÎ?t,</text:span></text:p>
        <text:p text:style-name="P2"><text:span text:style-name="T1">ôZ§·Eâ$SÙ2</text:span></text:p>
        <text:p text:style-name="P2"><text:span text:style-name="T1">\~?K]Z?ßåáyv© §] µ&amp;iØu×ÙµtÉàq?u®¬Û</text:span></text:p>
        <text:p text:style-name="P2"><text:span text:style-name="T1">xÇ&lt;2½0¨L4dŒ?cH9­ŸR¯ÆúKÓÅzh?±¥ÿ”æŒ“Ç›Éuò?wð¼ÒZU?”°)I?ü*û=œ?ÄV£‰%²Š~îZÌq2…v.ô?¡AÊõ"gÙâi=—ÌcJä? e„</text:span></text:p>
        <text:p text:style-name="P2"><text:span text:style-name="T1">Årq@<text:tab/>?y³ý©Déz,Œª?“¼?¡1õ&gt;?¶?‡"ûÒ¡ŒpŒ?$8Ge1&gt;:‘ÀœÖüi)âFUÝ?Ù«?"$8mdÍ?®5Ôò#èØ?A~??¡7?ÿ?K/?BÑL'â rä=t/ðš‹[’Öœ?Ÿ=”d?æ®A?íXÂª?l?ÙfZ¨°JÂ¢#÷?KcëÝ/oÈ?ú?Ù¦*?…?lÄž?Öh'f+KÑSQ<text:tab/>&amp;ÌØx<text:tab/>k(üë`•äU??óöcä»“ÈÁ½ù?¿rÅ?ð8‹üi¤oÉÐÎSJ?õôî›{x™?lÇ îÌ\W?½}EÖ››£’n¬„û_gž?™¦ê3÷Èc™žfzOž?ŽüQ¸??HK»???jƒ</text:span></text:p>
        <text:p text:style-name="P2"><text:span text:style-name="T1">±†?»#ŠcòD?s?Z¤?±ek7Ãô QO’cb(zÇ‰S?5tð&gt;›Öò<text:tab/>¢8–æwQÐì&gt;Æhà[÷×úÀ¾UK??v«¾£:m¯ožöóm½iúS¬'þ?St?“×úâÆaÿ9ô®-ƒ¯îiÕ?Û[</text:span></text:p>
        <text:p text:style-name="P2"><text:span text:style-name="T1">e?¿?a®LbO•u¢î~åb‹©ï’£A?´å?5âŸ-’(WYÀ3y?Â¸“?î•µ</text:span></text:p>
        <text:p text:style-name="P2"><text:span text:style-name="T1">ëvúÿ-ëî³rèHOOí¿?„?…oí˜Žüb¾¬soª?ð?Ú—ˆ?³P£˜]ÿbÒO.¿ûI97þr”?$»&lt;¬?</text:span></text:p>
        <text:p text:style-name="P2"><text:span text:style-name="T1">?}?:›^ØäZä‹¤Ÿ?O<text:tab/>«?'þ02IˆB?Ë?M?KZ˜+y_R$Ážwª[»ÃÖþ}äòài¹5×Ü~?úMaSEVÒÁHQÕv?ï¥"þ÷ò¼‘.þÿ‰¬—¶çþs¾9—I?†™gq¥ÿ`û+÷óTðE¨%ŽÃ5‘T?4Ú»J¤q?.SáV?P‡?\?¢¢ÞÓi?rh‡nE?:6D?3œ&amp;[‹Ã”˜ÙÈÜHMSŠTÕvSÈ¨?ADÀý_Š?<text:tab/>ü”¢jÿÔ~Û¤D“hÏú&amp;:,ˆ‰œ@ã ¢WEˆ¸;W\¿?\9É bZ©Ó?¼wÌ%?§±7ÀÌ(%rÌ…µâ$\fxË??³zm*?f;¤Öl@1&gt;s',•Ö™„‘2Ì?ÆµišòÒÖš0&gt;LF…yƒH&amp;ÿï¯-ðñå2@)?n™ªgFÐ?ìEÿƒ¦ç¨ç1C€<text:tab/>¾.ùˆxŽl‹C(îR/2?äÇ?tó1.+:¸`nWÂ£Úª?À?@jÉG¢†RcÍ'L-1=y?Êb&amp;#Ž?RÅ8</text:span></text:p>
        <text:p text:style-name="P2"><text:span text:style-name="T1">?;ñÛS£˜Ÿ3ÅQhbgÀ†U4?¬?H:Õ¥:~?</text:span></text:p>
        <text:p text:style-name="P2"><text:span text:style-name="T1">???@?|?fÉKÕ-Ç‘ûý,i{dÆõw™CÇ±`=bñ–ã¸jâxTG5??‚dÛ?Æ²Û?ß©EG?åp‡?ŽB&amp;0?†6öÑ?hŒ(†8ôÊõ</text:span></text:p>
        <text:p text:style-name="P2"><text:span text:style-name="T1">º</text:span></text:p>
        <text:p text:style-name="P2"><text:span text:style-name="T1">ÇeLö@pmŠ?í›'G[?ZŒ}¹W?ø5Þ“­{¸ä±?L€A;ƒvâê7‚fA¶!ã{4“­ÊŠ;?È{Ê„N8ìµJÉG&amp;i?wÈÜœ?Bu.?µWv<text:tab/>áùúÖ1`òºEÂ#–?Âæ]Ú‚m•‰?Yö[)ØI#?:$è´?ã3Ôøª5€¤3Ý²Ü´Ku›?"×?G§?íCí0Þ}u"</text:span></text:p>
        <text:p text:style-name="P2"><text:span text:style-name="T1">0Ê +E?«?Ï?ÃVÔ%&lt;?Ð?{¢?ý·Q‰Pò^”³fÉÚ×fxLhG´4xÜØšY–?£Ûí</text:span></text:p>
        <text:p text:style-name="P2"><text:span text:style-name="T1">´"5®P<text:tab/>?@þ˜+<text:tab/>Š? %[äŽ?wäÏçÎ÷ïÌ</text:span></text:p>
        <text:p text:style-name="P2"><text:span text:style-name="T1">ZÕ{?À^Ñ?2¦þ*?,á¬ž…ÉlMíú4º+?£?SÑk&gt;×?ƒúîèÖ¯rT</text:span></text:p>
        <text:p text:style-name="P2"><text:span text:style-name="T1">Ù&amp;,?Zƒ³/ü?.åçi??­L³°í9k?wËO¬\D?Òö¿xcßT^â(Z+TÕ?Uî9Ë?BÚaK^÷?ˆee—Å&lt;…m—ò!éb®CÓ*ûãÄ¨o½ÈØZ˜$?</text:span></text:p>
        <text:p text:style-name="P2"><text:span text:style-name="T1">×Ø»?«YúäÙää–ÞÚ¾l›E—¿£;?‰¾Ü°0gY[4Y?ãótÇ,âHÂÙ?"Ùsºæ‘Ï¼ÿw$_kjÁØIQ</text:span></text:p>
        <text:p text:style-name="P2"><text:span text:style-name="T1">d$Z­24œüà,âÎÌ‚60ˆ;¨›z/ZºÍßìÏ?²l?V¤?´`@ÒÕÀ1ùU?e&lt;­?ýÞ÷0¶¬£‰(Ž]áo@¬ðBn?g‘÷ôCai˜ø_?Uÿ?M»’˜?±\??³ƒi`tXËý\?Þ´ûÊn¢~bý?ì„·(ˆOª7Ëc÷n?Þ?µæj7…kÿI…mä)k?´I¦v?ˆ?±°¡HßÊs½?N‡Äâ?</text:span></text:p>
        <text:p text:style-name="P2"><text:span text:style-name="T1">úEÿ—Ô\üÂÍ?Ç6—â?3NÇ0Û‡t$EH3½?A?#.~†AžÛ)0Yg,Å­ó#</text:span></text:p>
        <text:p text:style-name="P2"><text:span text:style-name="T1">??\jë×I??½úKS5Ê²—?Cx??ÿ/=è“7Ë4twzØï0$µÄuqa?·eÏ_rHÀƒ¡”KÇiÃ$ý?˜<text:tab/>W‘Jg¼£ø7Œ/$îá÷)r`–?³Ý?û&gt;G×ü47ïnÜ®úfÙ}Ô?ªQÃfxxwü™LH†‹B`‘?¨×ªeA¤i?­î8üò!“›ZD&gt;ù?­B_Ý??Î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64 0 obj&lt;&lt;/Type/Page/B[ 865 0 R]/Contents 867 0 R/CropBox[ 107 90 504 702]/MediaBox[ 0 0 612 792]/Parent 1524 0 R/Resources 866 0 R/Rotate 0/Thumb 1460 0 R&gt;&gt;</text:span></text:p>
        <text:p text:style-name="P2"><text:span text:style-name="T1">endobj</text:span></text:p>
        <text:p text:style-name="P2"><text:span text:style-name="T1">865 0 obj&lt;&lt;/N 1192 0 R/P 864 0 R/R[ 153 157 450 567]/T 1548 0 R/V 1189 0 R&gt;&gt;</text:span></text:p>
        <text:p text:style-name="P2"><text:span text:style-name="T1">endobj</text:span></text:p>
        <text:p text:style-name="P2"><text:span text:style-name="T1">866 0 obj&lt;&lt;/ColorSpace&lt;&lt;/Cs5 882 0 R&gt;&gt;/ExtGState&lt;&lt;/GS1 889 0 R&gt;&gt;/Font&lt;&lt;/F2 1187 0 R/F4 1188 0 R&gt;&gt;/ProcSet[/PDF/Text]&gt;&gt;</text:span></text:p>
        <text:p text:style-name="P2"><text:span text:style-name="T1">endobj</text:span></text:p>
        <text:p text:style-name="P2"><text:span text:style-name="T1">867 0 obj&lt;&lt;/Filter/FlateDecode/Length 2692&gt;&gt;</text:span></text:p>
        <text:p text:style-name="P2"><text:span text:style-name="T1">stream</text:span></text:p>
        <text:p text:style-name="P2"><text:span text:style-name="T1">Í»S­</text:span></text:p>
        <text:p text:style-name="P2"><text:span text:style-name="T1">ŸŸÏ—j$?½È1R?{?¸zçkf¢ânÔ&lt;ï^¨ç?ÞÉUæ??4À¸âØ’Ù(B4”Y?òäó×ýWÔ7®§i_j)?û6-eg˜Ì]‹&lt;?ºJÝ©7Ì–Ù|0];7í¨ÅLI "?€Üâ¼$MéL#)?ä-l„*¡Sn,óFÊCÜ?9omÒöè4Nñ4??xˆfÞ&amp;Z†k@9À=4ã?²n6¡ò?¦¬±/juÍC0qf­J„„Æ0h`Ô„êZ³öhX¥{×P:ôY2fU××Á·–Ði?-JÛ€ÓÜ?¬¬‡È£ñXº?ý85?”FÞìŒî@åÀ*õ~?“{§’’ýaPæÇîa4jAd¸tO½Îp4vÍÖ½pÉâ?</text:span></text:p>
        <text:p text:style-name="P2"><text:span text:style-name="T1">õ?¸Ï´\cwÃàoïÿ…5?¾|ÓÖâÂÓjÉäÅ?Xß“NY¯ÿ¯F­)ÃÃÄmøZ[ï°‡lË?®n7</text:span></text:p>
        <text:p text:style-name="P2"><text:span text:style-name="T1">0{å</text:span></text:p>
        <text:p text:style-name="P2"><text:span text:style-name="T1">Y:R?î</text:span></text:p>
        <text:p text:style-name="P2"><text:span text:style-name="T1">É/¹÷Ã°âÿ{¦Žî–@Æ™s¤ié&lt;?}DL¸×ZŒRk“"?~¹€???­??)üB¥??Õ‡¯¬þX–Øj1žŠ?E?&lt;ž§§Vˆür$oÒÊÔo{5pF¢TßÊP?àP“Hgú†¾(³žÕ²?¿TÝ?70?À¹”“y„öË?M–jY¢|#Š*˜mìâtš@·`î?¹ÄK*Ne(pFcJ•Özþ4‡ÍÉ„¼…¡Ã</text:span></text:p>
        <text:p text:style-name="P2"><text:span text:style-name="T1">^èüüÐ80?€P÷Ùó5*Yá</text:span></text:p>
        <text:p text:style-name="P2"><text:span text:style-name="T1">&lt;@²#”¹³ZÔŒžö#Q%A“?v¯?z’7W}?LÏc^Î5ÎQyº=±¡±,Ii?¤.&lt;?ÃÒß?×¿Ù7,³¾NH?ÚÈ??Ý›îhêHZ¦?ºL?ø?þKå?Š|Êœ¥+Ü[K2{¦sOÿKG×»9dD·Ç~?´?‘–¢Ö4C1áU9?³[ï¸nŠ¸,C!¦­ÔÕÁ»m</text:span></text:p>
        <text:p text:style-name="P2"><text:span text:style-name="T1">]JÃ#¤‡ß¸¤¤ñ?¯ê¶?Çê[K ª,T˜—$5IG ¾ýŸ¼Ç?èS§FŠ/m?håE?Å¶FòuÉºrq(ß?6¢žìÌqµu?Vc©ÿ›Íê¹?.æWŠZ\ç÷¨ ?#I¤e'É.ë}WeXr?Åbò^???`9)ŒšÃrc…®Æ5ø]t€³Á??¥?4NM?ža‹“@¼n)?° N›ãÃ</text:span></text:p>
        <text:p text:style-name="P2"><text:span text:style-name="T1">?*pi;}7½Å?&gt;?l´?</text:span></text:p>
        <text:p text:style-name="P2"><text:span text:style-name="T1">ßT¼Å3]ÖO?co ø?[±^*÷£"Ñ°—ì–×À??{??çÖ&lt;å?—¹arÖIö7ÅF¶:Šö•õJÉ/?</text:span></text:p>
        <text:p text:style-name="P2"><text:span text:style-name="T1">W¤õŒá®Ÿ¼ùßú„%;?ë,?ØM?AV«Ë˜</text:span></text:p>
        <text:p text:style-name="P2"><text:span text:style-name="T1">??@þ†(Fš„Ìì×]ÇåQ€÷9Mº5÷?pRµ¼¬½¼Ïx³0L#</text:span></text:p>
        <text:p text:style-name="P2"><text:span text:style-name="T1">O^ÍèzË¦²3û·l;aþë”?C?[¶¼|–­\ð«'W?¯tNêª2\+›ˆJ7ö4¾»–‡ƒ%ðF??J`È¨l"¢??8»:w“%7h3??9—ó?Û”?l¥¯¸Í?DžoÝ?&lt;7…Tô²dFâAy„¦Zh?·f?3`Rv.»d0­%?ª=ïÿE€C:Ù^v.À2?”??Ÿa¨&amp;?äÓ6¦?Œ_¢?§xä×—L[.&lt;ˆ?+ÓfÂŸ:.åY?bWp»“"ÚtÎ·gVÑ÷áýÆŸqË¬—šÈz›Þ99¯—5©%Býã?·Y_äd?ódˆ?Øý?àóFIìuò¥HTI\a¼w”??õ?å£Õ3??ÖPZ/H3Zòƒ¢ðÂ\??5¾IÚMXò^ì…ÜJCúS¤þž?½LTú–V¸+«GŒ?&gt;bï?</text:span></text:p>
        <text:p text:style-name="P2"><text:span text:style-name="T1">ÈÓ¯?‚ý?j™ýÞg1Š¼ôìIõ~ôæ?l]t(r5‚?°âzoØ)^O^Z?î’|?õ°´Ç„:?c/^È5,hú)ÕGŠ</text:span></text:p>
        <text:p text:style-name="P2"><text:span text:style-name="T1">úÊ??ù$ÜT¾d?¾›ç?aõÜ?èNË½½–s5ßOËù¢?Æ~cåS=É×¾puº¬ã?í(é$ñ3Ê4²ÕÃ5:Ú?ý&lt;k‹0ØtBÐ²D¬}ÛÔ@bˆ¦ú?4“?J?ÐïA?‹øl„÷Ö?q??"„¿‘?‚üó.?³&lt;µÿÝðÁ\ŸÊæW¶eÄ’e‡¯µ»µýû&amp;^…À|?[ÖQ1;ß^¼ÿ¹ø??Úc˜mF¯@(U*?¹´?ùÝËx\d?LPÌd™ÊœIÖílb?&gt;¬&gt;Ž´¼ö³ÄMýKŽúP&gt;MóH?ËÈ–«Sp‹x?¤U?&lt;šàöíœïô-†žwð?ßª?œœ@ý‘'pf-®kÏ.xšŒò7í‰¶k‘V‚W?ÙÄ²lk¹f?<text:tab/>3Ýt?¶loýPû</text:span></text:p>
        <text:p text:style-name="P2"><text:span text:style-name="T1">g­{JMŠÂÉ¢??“š?Ã³½&amp;­]¸Û•‰8áÝFi??wÖ¼UÜ?Ã¨Ypõ›òy¬§O@£Èéí+yøEY©\(??VÜOÏ‚Ÿìuòíœë¦Ï?aƒicÎâgè?Å%&amp;¶bÝÏ?ûÌCóÝæë~÷ÝX­!G·Âê‹q?ÆpAêÓ€^¤¨xlÞ›²?f?Rú%‰ÞÜ’tá ?¡ö?R‡9ˆAÒà?lyÒ“f2yô½‡±AØ&gt;74W`¥r”ÈÑ+É?”?p;7¶œ2l9^šhíÌ†¹,+1?Fùû÷?d}ýóâ</text:span></text:p>
        <text:p text:style-name="P2"><text:span text:style-name="T1">iI?Iæ.·ˆ?øUG?U?#ðeåyû?÷yÏýàë^;—9ñ‡ä6à»¯¥åœ/JâVÓ˜4øïÐÝbµ©²¬?\´þ.?+Á<text:tab/>Ÿ«äWhbŠ</text:span></text:p>
        <text:p text:style-name="P2"><text:span text:style-name="T1">µd?±ÙÜT?õ´?CÙÍw8XÂØ£\’IpÃ]²rœ³Á÷1s?á?¯þ¡´b Ž?Æ?ç³•5Ýæ¬x¤ÙP“D%Z›Õö?Þ‡ pÕ</text:span></text:p>
        <text:p text:style-name="P2"><text:span text:style-name="T1">?c^I"G·6žkbñ1$‘7h&gt;wÆœöd¤[´oV~‚Ÿû4ˆµ–0æNl&gt;Œ´¸êi!³ë?Ž==w 0×3léý”NSUùyæO›GH’6@×o%m?$¡äÐÔ^{?ðM ™AŠl»</text:span></text:p>
        <text:p text:style-name="P2"><text:span text:style-name="T1">?{?|ý?Ó¤œË©O©sÔ'?M‘?½?]l/×?ù6wÞ›¾G&lt;m~?“?±ªel^¶?</text:span></text:p>
        <text:p text:style-name="P2"><text:span text:style-name="T1">ã°¬Õs-AóÛTL¬9ÈcðÏQ•:‡æÿ_¯WË(ç˜¼ÑÐ*¶1ø„xö¤áÉA=Ú˜a È¹Â"+sâ1ßf¤¥÷ñ?ÞAuù½†¡àô?_Ã E¿Ü¤????;©3?ÓÓ<text:tab/>Á4`é;?sæÖ¶š,#av4èÛ[ÛüdI\ ½“µ¿Ç¡â_?—?ýõÏœ³½?dÕ; 0y_UÞéý49`?ðÊÛqøµ?U~Ê;È¶˜)|ŠÏJÇBÏ¹[#iAKDo9húŸ?8?ç‰?'b3d)TêX•/Í(H</text:span></text:p>
        <text:p text:style-name="P2"><text:span text:style-name="T1">?Ó</text:span></text:p>
        <text:p text:style-name="P2"><text:span text:style-name="T1">FÑ£crwsJ¤sˆÿ‡o¿9Ñ·é?Ž²šç‘F?gK5;Ò™=œxÙ?q.?š»»ÝÖµÚ??l¾p(?Ú×??_›^sßØ¡%µ¬Ì0…ò't?%îDAåzP?ÓþzŸ$?ñU?3øâŠ÷Ê¼Ü{1ÅÜ³|¬&amp;\H’Anƒï[—?Ö?ª[¦¡¥÷Íi?ÕºÒÐ&lt;?{?p?¢¹é¥#{?S­¡]¢W¢Sæ?jf;ZÎ?°„4™óÓó.ÁÅ²ÁŠ™×¤D‘‰ÊÀ»b„äªš N°ÒP?á?XÌfo<text:tab/>¶rÄ®Ì7làÂIw2‰-Ö×{Z§?^??<text:tab/>µ??±Ç???¨ÙÈ}˜‡‰Þ1?,¨ÒOŠ7q+/À‘Æ;ÿ¢9ªA‰Dêó@3(éçø^Ãfø#vÒ(þi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68 0 obj&lt;&lt;/Type/Page/B[ 1192 0 R]/Contents 870 0 R/CropBox[ 107 90 504 702]/MediaBox[ 0 0 612 792]/Parent 1524 0 R/Resources 869 0 R/Rotate 0/Thumb 1461 0 R&gt;&gt;</text:span></text:p>
        <text:p text:style-name="P2"><text:span text:style-name="T1">endobj</text:span></text:p>
        <text:p text:style-name="P2"><text:span text:style-name="T1">869 0 obj&lt;&lt;/ColorSpace&lt;&lt;/Cs5 882 0 R&gt;&gt;/ExtGState&lt;&lt;/GS1 889 0 R&gt;&gt;/Font&lt;&lt;/F4 1188 0 R&gt;&gt;/ProcSet[/PDF/Text]&gt;&gt;</text:span></text:p>
        <text:p text:style-name="P2"><text:span text:style-name="T1">endobj</text:span></text:p>
        <text:p text:style-name="P2"><text:span text:style-name="T1">870 0 obj&lt;&lt;/Filter/FlateDecode/Length 3071&gt;&gt;</text:span></text:p>
        <text:p text:style-name="P2"><text:span text:style-name="T1">stream</text:span></text:p>
        <text:p text:style-name="P2"><text:span text:style-name="T1">Q'Úžm</text:span></text:p>
        <text:p text:style-name="P2"><text:span text:style-name="T1">±ŒÐB?É&amp;ŸŒ6Ô¼$-?ð%dEêbˆn¹'?{Ê–ê!¶–ùYæDÏtä?ŽÌ?0ÃivFí?À©/£‘iØ7[âq?—Ï#?S0¿™ð4§Ž?ù›r*@(hw.Wî‘?ÄÛñõ?7g!2Í`æ?6B9 ož«?$?ÿ´x?JLrß¹´3úŠêßtÓÍõ¤,|Ô:£¡þEÿŸX\²B?¼ú®T:$¨Â0?ƒ57Åº‹Êd¯&lt;afðÆ=bB ^Ë–b3\`??xq€ð[v´3¶GøŠW³‘x<text:tab/>§è?…Ìð?&lt;é|«+?÷7¥Ü€(}zY=ª­»?ÍÓßÍâ‚²2º=Ì?JkôH¨N5ô1???=_?ò?å„Ö=Á¢ûÝ’xÉr§Ýü°üùzÄ ‘»®†‰=)èQe?­s®\ãÃ.À?X#Òì°ïy~h?Àx©Ò?gd~?QÑ~¸Ò</text:span></text:p>
        <text:p text:style-name="P2"><text:span text:style-name="T1">cá‰TYÂ|:R5’…?‰ºV0EÌ‰{C¶g?¨&gt;‚?wÔƒìŸï?›geôó²?KC±&lt;EÔöãQ2ÔH!šXçêZQô?c?EržT]ËkòSï?‡X?Ÿi<text:tab/>ágÞg?5Ót×?àFùfc³-Iÿ&amp;#¹r–ƒÎyV‚ÏeU¶€×8¾³C</text:span></text:p>
        <text:p text:style-name="P2"><text:span text:style-name="T1">çc˜?‹µÞ?ÍGS· eÀ?þDo êúîwþ¯Žm^ß(Ü*ç!?‘&lt;ŒQ„¢R1Öš?2TQ?`aŠ±?Ž8Â´¿W¶ie9 ?¥ô…´² „¿Äöj¹Y'?ÑN-j,üÄ~ãÀ!ÍÛ¡'¼}ÿ¼´?-J\§2¢ý© ¶§KZJ±öã«1y??º_Õ#šŒH??òUE</text:span></text:p>
        <text:p text:style-name="P2"><text:span text:style-name="T1">Æ´0šß…‰?²?Ê«?|Â\ý¤¯IdLþ¶ìÃ?¡èðž¬\.?†å?¹0ð?ñú</text:span></text:p>
        <text:p text:style-name="P2"><text:span text:style-name="T1">Z?#?¹?n?4¦??#{?d¢@Ê&gt;,Â¶fŒK×jÁ@¸ó„dSÓÒ°½«v\Š{kÉœrè’?my?çOMÛKåãT?Ë???jBvØ÷ÔÃvµ²meË</text:span></text:p>
        <text:p text:style-name="P2"><text:span text:style-name="T1">×DI?S?FcÈ±{Ì;à??7B¤?d™1Û:m¨Ú.tNE4á«Ë³m´¼¿þI'ùSS(HäPÎû 8Ù³ô¥F??ýÀË¼E·Í»Gœòæ¹ü×‘öÀu”¡èíÚ??ò?Š(~Ï|ÑCÈŸ$y'§Þ·</text:span></text:p>
        <text:p text:style-name="P2"><text:span text:style-name="T1">Qß(ÿ5“?ˆÁ<text:tab/>×»úÝF?ßáËÕot¹??W</text:span></text:p>
        <text:p text:style-name="P2"><text:span text:style-name="T1">’ú¿?´À¾&lt;;ë‹ô?ð‹²ùÍˆ</text:span></text:p>
        <text:p text:style-name="P2"><text:span text:style-name="T1">aêXFwT? ¡Z?Kgf¬‡´n_¥ƒb'ÃŠ&lt;?Ë¯I×ûÃ­Ó¿bx€?¼V—?æÁ?3"\-ñåøxþt±ñ~?¿ƒÐ”r&lt;*öõ²A?¿2\âÉ</text:span></text:p>
        <text:p text:style-name="P2"><text:span text:style-name="T1">GUýÁbcvz&amp;*?\?%é_œF Dm²´µz(îà|¤?c N(?ˆÌèEäd~LLNö</text:span></text:p>
        <text:p text:style-name="P2"><text:span text:style-name="T1">×Ï|ÌL^*êŒ&amp; ?÷</text:span></text:p>
        <text:p text:style-name="P2"><text:span text:style-name="T1">j#®Có8=am¥A?"?Ì6?Pžóå`ƒDËa3×Ø¤æ</text:span></text:p>
        <text:p text:style-name="P2"><text:span text:style-name="T1">³7'^M|r'</text:span></text:p>
        <text:p text:style-name="P2"><text:span text:style-name="T1">&gt;à(ò±;²¤¶?CËI?ÄGÅPxÑM™}]‹µ?æ ??&lt;L?+&gt;´»¤Â“XU„-¦Ý |ñí?¦µ:H?Š?‹Œ¨|Ck”á/(&amp;?qÍ?NL×4ò??‹?«M0¸O¨Òx?°Êy"Ëüâ!ø%?å-R‰u=r‰á??sÌ*éÞb-?ë¡àÓz&amp;—O??GìpìüêÙlC??m9?¼R*†ã«?”ùñðD'ÉÊ‡€ò²ón±ÿýÇ???Ye%¡&amp;º¾ óäÓ?ùÑ|uCz?F@xXRqõòÍûD4†-…\Zo|bNøº5v?~?âô?5Qê¡,ä²´¿ÄO</text:span></text:p>
        <text:p text:style-name="P2"><text:span text:style-name="T1">7W?9I¢Õ¾»LTé&amp;—??û?ºŒYIØÝ°</text:span></text:p>
        <text:p text:style-name="P2"><text:span text:style-name="T1">)“š</text:span></text:p>
        <text:p text:style-name="P2"><text:span text:style-name="T1">U6yˆ?T+¬&amp;øÎÿ0~Ò¥+†Í«ÈÏn</text:span></text:p>
        <text:p text:style-name="P2"><text:span text:style-name="T1">O?(b¦Ø¤?9,n%ÎTqS”ò¦@?â¥Mlp7éÏT?Ônhþ?p2Æ1âEØðš‡?#ìÒQ†Z€8ô?ÊzøõXm?“QÄ??î­<text:tab/>D;Œr??Å‘Æ£G?¾”¬£ZM?y?Å­­»ƒ¨V?ØÙ‚®î¿?!F???šp"z–¸ÌëSVþ{}?i?½’Ð?_P?šQC·ã¦±ðÀ‡“¾ÆùnùGŒ¤?q‹c–™`Ê£?^;£‡Ñ@õˆ??59ëkÖ?×"é;£cX›¦Ù}…?ò¸¢?í??/4Ðv?uòLA¨’Uš!lÜ=´Þ¢¾$+Kóód?®?ÒÔðaÉ`¦›.'—?fW@? 0×òC?$!?•»÷â™âa&gt;m0F²»tCý{c9_íÿJ+ˆº?[ññÉ‡@?AÈ #Ox%®ì˜œ$]RH? œPé=®øÎµBi???þùwàT?¶%Æ¸Ë&lt;¼ûÕáælf×è¹RÀÎèH§BÙÒn|¶ÑM</text:span></text:p>
        <text:p text:style-name="P2"><text:span text:style-name="T1">°{Tx??¯Œ‰?Ã¹*éz²¶V/Ø?Ñžðc“Â¤ëˆBˆ73å¶™M/ÊÎ“­§eŽL?ãÏHÀ?°qŒ—~³¾/?åÅÿÜ¹T?V¾ªZËö2ÚÎ~¶&gt;?…?C¼›6$€”#Íàß-c…§ñ«‘#xÿ<text:tab/>zÇXwÃã??Æå\R®Êg{«É_ÚQÔî^?áÔY¼</text:span></text:p>
        <text:p text:style-name="P2"><text:span text:style-name="T1">½Ü³s’gíŠå?Äœ'î?]†oQzƒá8eˆ.ie?Dj¡?ŒxS˜°õœîpF?A=”_ôsï±?Ù×??+?—;å?‹Æµ:Nuúú?“¬š Ž‘ê·Šz–?zÕU’|‹ePÐÓ?–‘µ&gt;O?ã´û¦?ìL£u?»rÅ?]µæ?‘\¬„"ò„o¹‡¸Í?çà›;.Q©œ?ì{íÖáªcÍž&lt;(A'Þ??`&amp;o=s¸™;©ô-[_2FqÇõ?m?*?ïlH3åxÎ‰¹ônö&amp;Þ&gt;vöTë?MÁƒ?ÉÞe?¥Ä}?¢æL¥² ¢Íþ;¯´P¿6O3?ÂÀð˜®Çl¡$¬<text:tab/>Þ?\-‚¼“?­ýœ, s:l‰œfÝÃ9½†…Æ?‰?Ñcw•?¥ø?9Ã?ºh?£?¿ÂiÀ{ÜÒ­ ª??ícuFEâQ?Ü€„˜á\–„«ë?dÅÁùîº6ýóglä{ÓR”×w×(?±›ëu+fAùX!~1?èòÇ&amp;¾??W£ºäqàØ"ÿ‹SžZ?µš¬t”t#KœZ3Q›#åž¬?ŸÃ&lt;ô4vÌ©X”=‰</text:span></text:p>
        <text:p text:style-name="P2"><text:span text:style-name="T1">:)i‡X2hm?Ìƒ˜%Þ·Nl?¸æm7.?GéEÈ—æ?Cýá‰??d(çbÖXÐ¹q¥ïXÊÑÓ/œ?YÏ¾%?ð?&amp;øxç©~26¨Å?é/X6²¿1õÓ¬?ð£’†?*¯ÁÞ€1`³)‡B ³Pu?g!B??ðŽß5&amp;²þŸûS;aß-šƒŽ±¤¼$»Â‘+Xæ‡5L5”Ãý…8Kæ¦?âß—_?xå‘…–š‹#C6ýÌŽÐ%]ç—r”õ³eŠšðK«D¼?ç8†?F??ÞV­È??¬ürSV:Fäí?–”?—Ë;ÒÓÉÍ?iN?ÙWþáÈÏ69£:7xw“?ä˜ªT24(´f.?Œ†ˆÔÙNþø&gt;?Ÿ£Í</text:span></text:p>
        <text:p text:style-name="P2"><text:span text:style-name="T1">ÃÑ:??†?i½ÞVïh¼x¸N$µ :„rÅqèüIA¶Eû¶\Ñ¶æ‹3š/“XvBs`âLù??¿õìTYÜco’j£Í[îƒMc™½ÞiT{Z°?</text:span></text:p>
        <text:p text:style-name="P2"><text:span text:style-name="T1">¾€,óÜàì¹¸§Ý??÷|“mY+ÄàÎòÂ%Y¿MqÌ½râÖÐÁ·²•uò‡fZŸí?ai”SÒ&lt;Ø¼½èó"Egc÷ú)¥1˜¾ƒý?àõ?&lt;¢M"À©œÜÓõœ…¦ôkÔÅÞA“hïƒ B”$gMÊlU°??Áüž*??%ñ5*jp ö3E‚?ìÅN/SwulÁ.</text:span></text:p>
        <text:p text:style-name="P2"><text:span text:style-name="T1">AíÙ¢0?Š/Õx?æ'??ˆ&gt;Ú??É:?èòÂµÐÑÒsÌK?Pf¬òn,¹.?PÅ¢Eí#çLG˜ø^)é0¯y·È6i^Ã-P?=[×sÈ‚@<text:tab/>¢\Šn?üç8‘?äò`&gt;R#€ÄÔ™»Bh?ÇÁ«D»ÀÎ÷Èù›¦3¼Œ‹ŒÃ—lGúÚ3(~Í©Tè…`©¡©6=‹ì¢?@f?ÿb+á‚ü?­©óúX?öCM?“?Åz©ÌF¸Ðs—Q—p{?Oâø/Eú?Yß?ê?×2UÞîkz/‘VBK¢Ž`™—Y%†ÃîÑí?¶tŽböMùQOÇ·’l+?!¬Ô h^yW”ß??j ?¡úD¤«W3·[?ì“‡Ü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71 0 obj&lt;&lt;/Type/Page/B[ 1191 0 R]/Contents 873 0 R/CropBox[ 107 90 504 702]/MediaBox[ 0 0 612 792]/Parent 1524 0 R/Resources 872 0 R/Rotate 0/Thumb 1462 0 R&gt;&gt;</text:span></text:p>
        <text:p text:style-name="P2"><text:span text:style-name="T1">endobj</text:span></text:p>
        <text:p text:style-name="P2"><text:span text:style-name="T1">872 0 obj&lt;&lt;/ColorSpace&lt;&lt;/Cs5 882 0 R&gt;&gt;/ExtGState&lt;&lt;/GS1 889 0 R&gt;&gt;/Font&lt;&lt;/F2 1187 0 R/F4 1188 0 R&gt;&gt;/ProcSet[/PDF/Text]&gt;&gt;</text:span></text:p>
        <text:p text:style-name="P2"><text:span text:style-name="T1">endobj</text:span></text:p>
        <text:p text:style-name="P2"><text:span text:style-name="T1">873 0 obj&lt;&lt;/Filter/FlateDecode/Length 2959&gt;&gt;</text:span></text:p>
        <text:p text:style-name="P2"><text:span text:style-name="T1">stream</text:span></text:p>
        <text:p text:style-name="P2"><text:span text:style-name="T1">·Bs5Ë§»[­}×‡Ûý}“?‚0Q¥?A'EE¯Üâü7ýÿ8ûÁõ<text:tab/> Æõ?†$?Þ¿©ì*Yón¼Ó&gt;ÅpP¿Æ~³§š¤ã\âŽ†e?ÔÇ?¤¼b½Áß</text:span></text:p>
        <text:p text:style-name="P2"><text:span text:style-name="T1">Èpêh</text:span></text:p>
        <text:p text:style-name="P2"><text:span text:style-name="T1">¬´r«úß?qÞ§ÈPûÞ¸ª|o#?À£µ?’Â??¨»</text:span></text:p>
        <text:p text:style-name="P2"><text:span text:style-name="T1">?·?LÅ@œ?&amp;™b ýa^£€%8àU‘uë¢F¸/<text:tab/>ý‰ Å?=<text:tab/>ŠÄ#®=@Ûsžs–?ŠÎ¦¦ˆ?øò$+»à)‹R±?j©‚ ú:sQXêá?ïxh\#r—Ž(ù»¶Ï«?¶–U?»*åH</text:span></text:p>
        <text:p text:style-name="P2"><text:span text:style-name="T1">öì@-õÙÊ7Þõ </text:span></text:p>
        <text:p text:style-name="P2"><text:span text:style-name="T1">äv?á9ú„<text:tab/>iH?7±™£˜Ú)[YL?´†»¤zŽ?9&gt;—±Eâ^ýHÙ?ŸNvò“ÐýÙ©ý 5±–M“V?</text:span></text:p>
        <text:p text:style-name="P2"><text:span text:style-name="T1">àu@»d¼µ ¼°x‚ÁL]Íª˜u%»w‰‡1LÖv–PzAæ¿…qÚÎ!ÇæO±ñh›¥”</text:span></text:p>
        <text:p text:style-name="P2"><text:span text:style-name="T1">ŽÖ?S9çÁ?™?I¯¨</text:span></text:p>
        <text:p text:style-name="P2"><text:span text:style-name="T1">vèñ†Õ}ÓhÄM¸–"µ?ù‘Ÿ©=à<text:tab/>:JÚi³ÙßåPÌiPÝAËãs?¨2¦P?ys6?Žgú±D</text:span></text:p>
        <text:p text:style-name="P2"><text:span text:style-name="T1">Vƒ¤àõ¹©¨ôþYzBô·@k2çBï§5¦ÁÞŽ;Œö”HJìïÔ¦Ÿ¥ÙëÔ?2'U?¼H|þÀ^?`¿ßê^!S¯?Ó</text:span></text:p>
        <text:p text:style-name="P2"><text:span text:style-name="T1">¨€?a/?ìÞŒ¹</text:span></text:p>
        <text:p text:style-name="P2"><text:span text:style-name="T1">ÊHÿøï</text:span></text:p>
        <text:p text:style-name="P2"><text:span text:style-name="T1">Ó/ß±ˆ9b·tz2—÷ØÓš??'u½*¼‹&lt;î¸å³m¬)v?jpO=+?%wLÜd?Z‘¬)?{?WŠWýß˜7’?¶·°†?Z¯Ñ?<text:tab/>óÝÆB¢wz‰¯‹¢?M?™=/çÿŠÞÔ2þáX;ÝtÛ"ŠP|Q\2¤÷µÞR’&lt;</text:span></text:p>
        <text:p text:style-name="P2"><text:span text:style-name="T1">Ò</text:span></text:p>
        <text:p text:style-name="P2"><text:span text:style-name="T1">Ê´"j@§÷s2kFT*|? ¤CJŒÂŒâlv?¿ŠgQo?ˆ{Æ?~gÐvÁ¥õr?6ã?Ÿà¡?+?»Î6åejÐS;&amp;g{1zQÝoä}N—h`6Û7u?G=4ùdHÒ÷MoØvï™S˜Rþ¦?-Æ?:¾&lt;?¼?Ûr??â2H/??]¾-ð³ùùÂf~†??Ò;ì8E£aGÓ¸”UoÅ¯¸Q®”-¼y„?•îë<text:tab/>Eú‚??V¾<text:tab/>•Š?</text:span></text:p>
        <text:p text:style-name="P2"><text:span text:style-name="T1">¢?bà'g)€=’±M±f42S~=?æ??8W4àÓ™ÉVÐÍ&amp;¾húˆöÍeË$h?‹töícm,B</text:span></text:p>
        <text:p text:style-name="P2"><text:span text:style-name="T1">^5<text:tab/>H;?Î$¹©}ò}Ä&amp;õ.µ5z~Ñ‡µ“{?µ†?ÐÏÚ‘ju˜;?ÒKÔ¸;s§Š"?·HP?Äš”x½3)?q\¦?šK××Í®Ö2ÂoxñãÎ~”ß†hä*mxÃ‡š?W?ï-°mªK?§È#Ø©É'uW[9Ö©]-G¢¦?t²E­q-TÝ[?Ø‘Åþ˜?&gt;PÂ´??§A£®™¡/46Æ»ÿe?79G1îgÞ4?ï»Åg</text:span></text:p>
        <text:p text:style-name="P2"><text:span text:style-name="T1">Ñ°ÛžxŸª?¶‡L ý;éÒè $Ÿ?HÉÃyÆé5¬o­ÌdNØ›ÆnÒa¼é?–„Xµ??Ø?=</text:span></text:p>
        <text:p text:style-name="P2"><text:span text:style-name="T1">±L:PZ¸ø•QòUÍO™qQ,Ù¢^,'?W‘"Ÿ©Åãbd¥?¤í”2?÷ÒìD®?‘ÿ°ÝÍÅ!µ?zâX±cvCYíáó?Úµ–P&lt;?³IÒ€Ô´&gt;¬ÚedvÐÐïÇë?&lt;u!}IÇ?Ô#‚&gt;?O%?æŒœló¸3¥dßÇ?ÍgáP%3Ô-2¤z5"Y˜ýòïä£/WÑ1µ0 ŽËíY³?wMa?ùm\eŠ€Á2X0ÓÅó˜"Ñ?—Yæ¼TÓ?–ÊdÅEƒ´JY…3ðþº—‘?_îñTÚ[KQf.ä‹E?N"ÍÅJ0À</text:span></text:p>
        <text:p text:style-name="P2"><text:span text:style-name="T1">›×³¿xÚŒš.Ø¿æ®ðâþfÂÑUàoBäÝM??</text:span></text:p>
        <text:p text:style-name="P2"><text:span text:style-name="T1">AŠ?2Û÷t÷iäÿÂÝ[&amp;ý&gt;^??</text:span></text:p>
        <text:p text:style-name="P1"><text:span text:style-name="T1"/></text:p>
        <text:p text:style-name="P2"><text:span text:style-name="T1">Ïñ?·¶):S–CTÇ?®ÓÈ¬!cG?JgÛNÀù?†™ƒ?·??•—?ã¦"œŠè(…Ü?¤…8Âóý’‡³2?åÄþáwVƒ¨LóÔ2Ì1?x°ƒR­&lt;g</text:span></text:p>
        <text:p text:style-name="P2"><text:span text:style-name="T1">•~Ö??k??²áß</text:span></text:p>
        <text:p text:style-name="P2"><text:span text:style-name="T1">?œX?&gt;æØ?LÄ?“‘C:‡„?A›Ú†Ë</text:span></text:p>
        <text:p text:style-name="P2"><text:span text:style-name="T1">€@}?1e?0`ñ¡Ú'â®â¸Ô§EgØ½?p;ßyîv“‰€ˆ¢,íÞU?•ƒ?Ÿ¿'k?$?î&gt;?mbý½b?guC?ñYÍb?Lž–Î?} ¶PXO;êl?Æ-?b`ªyÔ¹“þ?QfCÿ9*_¡ÔÃ‡4ï?upûý¸g”Ÿq?P2.Á<text:tab/>?ö%‚"Ïü?¼Šû?ÛÁÃˆ£?ŸÙ?Ì'ô2ë(„ŽH{3ò×kî¢"äQ¨Á­?Q??Ç7ÀŽ¶[må,³\´è?Y?Â?„'?\*?A™æA¶éÄ”dm,o›¸›ñØ?’^Ñ}~â²°\Òuó%?\€¯žh8eÁ!Æº¥?Ì«¯‚y?›){Ñû?3ƒ?ªám øäbÖxtË·?L?"Qƒ©{æ×åm¼É<text:tab/>%??ÒÒFp?v´’X—Œîœ?D£™Ìm:ndŸÖo??²áêA??cð~ß»kæQ7ËR‘Hê{íR¿?ïÏýí`?SÌx+goQ#™ÞÆ¨¼@jí¹ya%ö'?óT8ÓJ¿eáP%éºç9éw</text:span></text:p>
        <text:p text:style-name="P2"><text:span text:style-name="T1">ÍB0Þ1</text:span></text:p>
        <text:p text:style-name="P2"><text:span text:style-name="T1">_•4àŒ«ÉÓ«J±Ð??q}Ëec?¨¬</text:span></text:p>
        <text:p text:style-name="P2"><text:span text:style-name="T1">ÞÓâWÎ¬‚¾˜ÜK"¡0Æ$G­\Ä?©?œôlÑ]?</text:span></text:p>
        <text:p text:style-name="P2"><text:span text:style-name="T1">wû.</text:span></text:p>
        <text:p text:style-name="P2"><text:span text:style-name="T1">?Sé¢yÞp°?nÁ5sµq‡9ÓÔ??Âj?¢–’£x4lªHL«ö:byYã­ó??gÓËHÁTn?O¬ul?ÖPÿ[?FWe‹eæƒOÎLýïª•µ¼*&lt;´é«¶gd0¬E3êLz?1÷žDÁ3W–?&gt;¢3?0”|?wK¢QÚ|¿ßœÿ|Ð?‡û÷’§…ÿÍæ%?úü‚à4ã??^£?Ë©Þ9Á½É~Ü·.2âÏœït˜¯?®`éü©y<text:tab/>?¿%B9«ÐçHÙ×’œ‡6%5n¿v¹gcnr~I˜MÍN‚0oÙ˜?»B1 ¾?ÃzÓ8?1†ç^.~ë?¡£+¢Ë^=›êt(?z¨ÒØ[Eë?gôú?J?¼3?$ž?%Ü?$´×Ï?ƒ[ý?Çë;ïTrÙ?WY”ç@É</text:span></text:p>
        <text:p text:style-name="P2"><text:span text:style-name="T1">}¶-‘&amp;”?oÖ\DûEÖ-0¦åÀŠ*q|O|8r–DÕ?(îê?ê?B ‚°à¨ÀÍhä]CKGÒ;1àä?Xoo¾q¤&amp;÷-¿'?âh¯ËP=ÕÆ?OG?¯•?Âv+?á??  ?'œX?k?)_Ö®)Bâ òŒÕ©öÍÐyLJbIf?wTG·?<text:tab/>!7g¥÷F?\T#C‹ýØ?”éé@Ù¨×˜?FýöÅˆýÿÀ</text:span></text:p>
        <text:p text:style-name="P2"><text:span text:style-name="T1">NÃ+?</text:span></text:p>
        <text:p text:style-name="P2"><text:span text:style-name="T1">UæîáG\ú)º??/ø|?¶?û6_?Ú­•=J.ID{%ŸSŽs›¤w?¨ŽL¾ŽÄØ‡?:×?F©wû<text:tab/>ãÞ“ùN¹Ÿwô!ÆJ±kÖÐ??úÕí¥ªxõ“KÁwxœcZwÍG=vÕ+?Éß_I€\Ô?ˆT®Åõ1??¨ßÖI|ã]Ñ°B³x"Ï&gt;?±?#ÊQ¼Åâ?ÿ¶&lt;Ä’ú‘ÁO?`1\Þn!?{4œ?y7<text:tab/>|¢Û…r?5¤Ö;Ü1í-è¿r?1ODL"A/–z:§ÃÐÎ0üf?</text:span></text:p>
        <text:p text:style-name="P2"><text:span text:style-name="T1">ê8qÁYÓE0Ýx.tSöŠD{?I[ðz¶G°Û¶@'Ä¦[v?ÑÑ&amp;do</text:span></text:p>
        <text:p text:style-name="P2"><text:span text:style-name="T1">MˆÆh°aúy¼&amp;pPR?è?ÃEåîz?i½,.:4ûG¸ê?ÄQ?%©3x®ž¦¢¥Àrƒå:¨?™v‡“ÿ&amp;\äã™?º?ˆñ&lt;í?ý³kfÇú£ólüÔÐ?¹D?</text:span></text:p>
        <text:p text:style-name="P2"><text:span text:style-name="T1">??wBj?¿ƒa)2¦?Z¿nÁ®ô¶3?!KéŒ{-?ö!-Z†«g¯Ù?ê+Ê?~á?Æí??w^Z"OSÁóòå?øÛ´~á &amp;i“rõzbpöÊ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74 0 obj&lt;&lt;/Type/Page/B[ 1190 0 R]/Contents 876 0 R/CropBox[ 107 90 504 702]/MediaBox[ 0 0 612 792]/Parent 1524 0 R/Resources 875 0 R/Rotate 0/Thumb 1463 0 R&gt;&gt;</text:span></text:p>
        <text:p text:style-name="P2"><text:span text:style-name="T1">endobj</text:span></text:p>
        <text:p text:style-name="P2"><text:span text:style-name="T1">875 0 obj&lt;&lt;/ColorSpace&lt;&lt;/Cs5 882 0 R&gt;&gt;/ExtGState&lt;&lt;/GS1 889 0 R&gt;&gt;/Font&lt;&lt;/F4 1188 0 R&gt;&gt;/ProcSet[/PDF/Text]&gt;&gt;</text:span></text:p>
        <text:p text:style-name="P2"><text:span text:style-name="T1">endobj</text:span></text:p>
        <text:p text:style-name="P2"><text:span text:style-name="T1">876 0 obj&lt;&lt;/Filter/FlateDecode/Length 2701&gt;&gt;</text:span></text:p>
        <text:p text:style-name="P2"><text:span text:style-name="T1">stream</text:span></text:p>
        <text:p text:style-name="P2"><text:span text:style-name="T1">¤7JÒ,a;QøÀ6?‡MÚˆ_i¥‡gt1‡OµC†¹–Þ"æòhg6/:Yª›ÓRö§ÔT;7M Æ?Å3-Ý•8(Š±ÑM?H’áË—2vËD´??f*Ãµl‚–µý×®?.¡????ª¤Uøu¾??˜M™ÛÁô¨</text:span></text:p>
        <text:p text:style-name="P2"><text:span text:style-name="T1">¹Äi±Òl˜?á×FÕÕ“?<text:tab/>scr”;žÎ+±ìA–?îzYéA?l¸¦ì}»¨‰?£â? ?‡t?º?×Y?l?õ%\è=á·#&lt;ÓñR€0S¼([???îŠ3g7†;„obH</text:span></text:p>
        <text:p text:style-name="P2"><text:span text:style-name="T1">¥Ž?qVEP“6?ä±ÃG½9\*??ÄèÚöŒ¦çúS2</text:span></text:p>
        <text:p text:style-name="P2"><text:span text:style-name="T1">±Ñ<text:tab/>!ÃLO?¬ê?¯„|7Ä§|-?•2ßì?}“)ºnïðì?ªÅ\·¸¡'¾ ó?&gt;!}[¯þÁ?œ ±b$‚?˜2£fÆ0çfðÁÿÀ;“ºdCdbÒD;Bw¼†[ã?¡"JÇUŸ?\Òfq?¿p??Ü›fzñO7¤¬(ò¸*kÄÿ¢?å‡Î,µ|Æš?›&lt;«ÅÐá˜m¼Ÿr?j#a‹¶ˆ3%ô?òÙæ`Ïó??</text:span></text:p>
        <text:p text:style-name="P2"><text:span text:style-name="T1">ÕD?/-ü})Xí4O@Œ?­(Ê<text:tab/>ð¯Ùšê ?'–jç*??Ûj×W‘²ð‹ê?ÞÝŽ÷=$Hu^ÌÓ</text:span></text:p>
        <text:p text:style-name="P2"><text:span text:style-name="T1">opQT[Z?´8ÑÌ?€°­???ÃÅe„©ŠhÆ:íÑ1=j”¬¾7</text:span></text:p>
        <text:p text:style-name="P2"><text:span text:style-name="T1">Ða ¡‘L$Äß1tÅ?8oQ}ið?'l¶U‰ 9ÿ?UA‚k.ä[“ØM?×¹8??ò:•–¸)÷´ÞÇƒ Íe€?kÁ/ÙÓ‰ŠGNµÏÔÓM·æ¤ë‹g?p²H?x'ø?ä?üúº?Ë]ÍVªDñG»Q˜?3(p“ß‰à?ªƒXàe‹w:z—Ž¼s?Ô'çtiÉ$ŽûîLZÊò…?Òë?t?3;A?åÝ|‚xÏ<text:tab/>?ª'6ÅL?Ew?Y€&lt; qÅòØ‚5‚?”¶?*‘´Žu?AÒæ/‰“8QJ„ûíä??¤-É?æL0•­l„O¤ÜF?â¹/$RÌŽÂ!åûÜ†ò,"¯@?Ì}œe?p˜2/@s§ÇOZåôå”m</text:span></text:p>
        <text:p text:style-name="P2"><text:span text:style-name="T1">•ÛjT´‡3?ÕÒÏ‘¡Ë Þ?+?PŽŸuR</text:span></text:p>
        <text:p text:style-name="P2"><text:span text:style-name="T1">?æ¤túüÍ,}×£?IÚg çÞ°?™7?•tU$Y¿<text:tab/>:?VZRŽOÓ?(?ž•V_à^¸?*‹õ$ÎA$À</text:span></text:p>
        <text:p text:style-name="P2"><text:span text:style-name="T1">FÀ]&lt;]?kJ?E?íuŸ¿9ÑFfŠt?9ù3uÌó`U?–÷;6™{uÌX*üËš=ÅRÛûu?ûú£Ôi??)Û¾?æ?;×Â´?Û¼Î?¸W))éáâ½,ý?…öv?¨'eå^˜ÛP”?cHÒ?íjºuÈ?ßp9]F???¦¢èHl))Ì›R¥<text:tab/>¦|$Ê_¡„6à?Ó}¾×?8<text:tab/>C?ä\ÎÚ?²æ93?†ºT?K¨†.¶$ËÕü&gt;2î$€ã4µ»ÚÎ‰}?Õ/‘ž‚vÕÛÞ¼A</text:span></text:p>
        <text:p text:style-name="P2"><text:span text:style-name="T1">HÙ¦Ö6ë½Êí@ÞU¹ÖCPðÖüPäæ¤=hPÝ7¸m®vãu9<text:tab/>Î?¶ˆÄ‚ëYtUø€ü?²??òçñûÑ®Ô!Â?Ëv4FŠ?×IkM¶îŽ!?l€Ìé°?Æ?hF"?¸Z&gt;/‚§?ís¹?y?¼^Ž†É*ùx›tŒR`¢&gt;ÌG·"€n?‡D¤?æ³ÜÆ…²<text:tab/>Ì»[?-pV&amp;?²ûCä?Ž?:à?*Í?Èª?¾’¥ô?Jp˜&amp;»Á0¸Ý?Ä~ê…Ëù?©ò”]?»š}&lt;Ð?Ë´»ø5NðÙÌ?‡¡»lÞÞ2j§¼È“Ï†4?ç‡œ¡</text:span></text:p>
        <text:p text:style-name="P2"><text:span text:style-name="T1">%?çÓç<text:tab/>—pÚÒ?+T%nÛÉæµ®°¾~÷w®ØšŒ?lêÎ`óè^áv¦sò?üÝmÞéÖ’ôùþR²€Ê·96ZéKú»ùîðH­?UQ©·upUœÚd6EÉ?ÑS_“¨¦&lt;?SÏr’â8ÏR'</text:span></text:p>
        <text:p text:style-name="P2"><text:span text:style-name="T1">‚?e:×ý2eZ8?Ò$?¯?lKØD?“cIçÇ¢5¬ÂÅI??Ì–Õ¿¬W<text:tab/>eVÉÅ-fÓØk</text:span></text:p>
        <text:p text:style-name="P2"><text:span text:style-name="T1">?î‹¯;&amp;S:8ç J(7Gq½Ÿ?(¨œ£.</text:span></text:p>
        <text:p text:style-name="P2"><text:span text:style-name="T1">‡Áo¶j’ˆÕ%?ûP´?ääQâiûÛr3 LO?éþ¢ÖT(å&amp;t?båzP°¨Á.èŒ¸?Gt¶ŒMj¢R6-ªvÛv¹?c aÜ|y+¬?ãÿÄ9@ÙÂœ”åâ?ÆåQ?Õmùß«ŒäÏ“•òŸdX`º;¸QÜ?¬&gt;%É¡©BÞû”£Š?ÔßaTÂ„×&amp;-?Õ[k&lt;h</text:span></text:p>
        <text:p text:style-name="P2"><text:span text:style-name="T1">Ù?v´Ä8¶šq?`lÍÞ©q¼“l?1w1ú?l{"®2?¤+÷îÚàg¥!Z’ÉØ‡¦ylùÏ)¶~,ÚÉ6{Q&amp;?-=ßÁ?»åÊyÖP?‘m?¢cÛä, ŠX7?h^ëoöJî#È‹ÿdRãÔßbb†UÈŒÊOg$B‚? cM¨%Šù¦ÄõÆ?P×º5j=9ˆ?äy»œLý?oïÊ<text:tab/>OØÝ©Œç³˜LÛ6Li4ÉªO9lA?ýlë?Éñ?2.Öí/¾ØZ?fÜøLY˜³f„¾:nÒAèß¶ÞKí&amp;jŒ?p­7?.µÞ ¾'Ä«F“ZÏw&lt;À·¢(¦çj‘t¥4m?âË½r«÷Ä_??G?ªJV„‘[ÂZ?¦&amp;ìJWÚxÁtXÝ?rÀª08­ˆ9é?aFAÞJÚ?Ûf;šfó?rGjî¯&gt;*æ€Àa…?&gt;Â‚?œa&lt;1?I‘…,âœ%ë·;L?M†?®Š´þ9‚ ²óµ–=^?ƒoO+'š¹ªãiÎ=#C»\?º?WKlhá‚?V¾«4©~ºÆî§Âu•´áÕ¤óˆ[u7 ·éŸ8VçNÆ:Üé?†ŽÑ ‹I\&lt;½|À?‹?\Ivì&gt;?eƒÉŒ»Y?‘‚«~¾ÁüÓJãSÆf@Òç;‘]w²¡4×—?</text:span></text:p>
        <text:p text:style-name="P2"><text:span text:style-name="T1">w«?M 9¹8ÿò›E"?Öv?{í+ßP?Cé@ñœß}v?ÇCöX:Ý\Hæâ åéÏÔ0ó5Pˆ/*–Ñç)N?¶¤Ñ‡eiv$ç&lt;·´á»1ª?Üy8D‰?sïð«?W?RÑ—8MýðY›”D—e÷Áæ8¯Jè?S|?Æ?lO1ŠÇž?</text:span></text:p>
        <text:p text:style-name="P2"><text:span text:style-name="T1">ª¡=?Ê?‡ÈÕ?õ{9f??œ„z'Å‹¢¬U?Ë2ˆjô×ƒ??uìvrbò¶?@hè:›‚?×</text:span></text:p>
        <text:p text:style-name="P2"><text:span text:style-name="T1">&gt;¸?</text:span></text:p>
        <text:p text:style-name="P2"><text:span text:style-name="T1">ì9æ¸3,?üd</text:span></text:p>
        <text:p text:style-name="P2"><text:span text:style-name="T1">?#Ñª”b³ÁÊ~a??a!hÒO<text:tab/>?(÷7?Ënæüm]Œx,é¶A·¡?Æf?DóWß5[I}??Ý?ô¸ÙÍÂFŽ•;.­ë‘uð?eí(ª@?òö</text:span></text:p>
        <text:p text:style-name="P2"><text:span text:style-name="T1">?]»”9\®gk“?F?ïR’?/ÕÇ®½é+sÊBÈµŠ?£ñLÐéÎdÆÿÉ?açRÒŠÔ„JÇ¨žÀ?0—?Ìß</text:span></text:p>
        <text:p text:style-name="P2"><text:span text:style-name="T1">@?AGtAó5ëÐÝªÓ?‚4?ÔY?»‡";</text:span></text:p>
        <text:p text:style-name="P2"><text:span text:style-name="T1">?D¾­½Ç#/ø?‰W¨lÚLw™<text:tab/>f¡]¸}qk5oÇØ?³Óz„¦¿Ax_|”??J¸?K4ôá?t¨}z<text:tab/>?þÌ¼»J£[}íQ–K7?y </text:span></text:p>
        <text:p text:style-name="P2"><text:span text:style-name="T1">?®?·</text:span></text:p>
        <text:p text:style-name="P2"><text:span text:style-name="T1">{˜S?W÷ü·?›%??ÒúíøÇ+Ú?û‚¯Py€Ð</text:span></text:p>
        <text:p text:style-name="P2"><text:span text:style-name="T1">ƒªXî8Zü5éñ;?8%êÉG´5{ÁZÂ D?.ï‹?kø¨)¢›/žYi’a9Q8¡??¹U/½Hßãd•$?Ç`?õ¤Pí,¹íÐ#xeWT<text:tab/>×è§¡âÖ¼??nX"‚¼iC2v‚?&lt;ø?\«å˜YŸwÑÚ+?i\î–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77 0 obj&lt;&lt;/Type/Page/B[ 1189 0 R]/Contents 879 0 R/CropBox[ 107 90 504 702]/MediaBox[ 0 0 612 792]/Parent 1524 0 R/Resources 878 0 R/Rotate 0/Thumb 1464 0 R&gt;&gt;</text:span></text:p>
        <text:p text:style-name="P2"><text:span text:style-name="T1">endobj</text:span></text:p>
        <text:p text:style-name="P2"><text:span text:style-name="T1">878 0 obj&lt;&lt;/ColorSpace&lt;&lt;/Cs5 882 0 R&gt;&gt;/ExtGState&lt;&lt;/GS1 889 0 R&gt;&gt;/Font&lt;&lt;/F2 1187 0 R/F4 1188 0 R&gt;&gt;/ProcSet[/PDF/Text]&gt;&gt;</text:span></text:p>
        <text:p text:style-name="P2"><text:span text:style-name="T1">endobj</text:span></text:p>
        <text:p text:style-name="P2"><text:span text:style-name="T1">879 0 obj&lt;&lt;/Filter/FlateDecode/Length 2628&gt;&gt;</text:span></text:p>
        <text:p text:style-name="P2"><text:span text:style-name="T1">stream</text:span></text:p>
        <text:p text:style-name="P2"><text:span text:style-name="T1">?‰±:<text:tab/>6?(÷Quj`</text:span></text:p>
        <text:p text:style-name="P2"><text:span text:style-name="T1">?÷`?iCåü!œ7§ù4Ú?¶?,-?–§6qÖù,8??SÍ÷º-ˆÉÜÔå¢S—º?AÝù†ñ?hqL!"?Yœ ›¾çâkdÝÓ¶zbEîm<text:tab/>™lD»Cò²wØ¯c•tÑ5gUÆ´•??º7/4™¼ø«æ«Ÿ?™lCUÔàò?–Ä_?ÅK“½b¸ƒ½bÞdqåe`uK?€ ÓéU?:Çü²^€ç?ŽjdÈŸ¿0ŒL?XÑ~ù;»‡ù?"</text:span></text:p>
        <text:p text:style-name="P2"><text:span text:style-name="T1">è„v0çž?§?Ð/?cÂE¯*Š?4?þ?R-ãã?iKI¨*Ï÷?AaŽ–?\ãÛ(áÆ¯†ª1m</text:span></text:p>
        <text:p text:style-name="P2"><text:span text:style-name="T1">6??&gt;P0‹K ÄŠZìu¼*Ö?hÕ0TTÐQ=ùÿ?+ôMÎ[¾?-6Š÷ÝÓÒ° í+bÏ2áÌ¹??Ö+m?ª¡K?Y$¹É(?ÖsÏ?pÒ)i›ª«°@Š³(?3ÿç</text:span></text:p>
        <text:p text:style-name="P2"><text:span text:style-name="T1">?(Z‡?Ò?Œ?/Õétƒò8???øaÖì?*h?à;¬o‡=[Ž </text:span></text:p>
        <text:p text:style-name="P2"><text:span text:style-name="T1">.ò‹lÌJ[×?<text:tab/>hUHÐ'‚Eæ[ó„\ºžHßræ~ýL?Ð<text:tab/> P‰/-\??£ôcl)¤ö?Açðl&amp;ÎžÝ&gt;j?YÓ†Õä×Ä}?O?&amp;@!‚'?ƒÑRAá*ldKÒo?mO°??:‘Ü??CŽ½È&gt;G?µ?3«Ð÷¹ü)V×›–æ<text:tab/>ÂYáõë&lt;[µ°0:Aëã²Ö??ö¬Ü¶Y^ê˜©\?ô»ß?ÝòQ?ŸÓ??fÃÏ?.jÕ7?Gé¤Wà?¥vOQº€F° ´ÎXH"Í?ënãYýXˆ¥DßµJÃ?™©Ôü[Áx?ã©?£œ££û?&amp;oœ—¥º3hÊËámÕ*Ûì<text:tab/>Xï ’ËÝåISâªÏQh?½XÁí‚ˆy¶Ò™ëò°?ÙŠÀî?•üüê<text:tab/>Õw·â??ƒI/?–DRŠ?bÓ¡'“•#×Ì_ˆX2?·?]=¡?</text:span></text:p>
        <text:p text:style-name="P2"><text:span text:style-name="T1">•Ä£ËØ?6ÙÛ?ß»Sq?SÇá#_~²?™Â×Ò‚!åä?¶Hwõ?qÛÇ??™??ƒÑâh,ÕˆbO9M“ÒFƒyÏ?ãùpª/³ X\Ð</text:span></text:p>
        <text:p text:style-name="P2"><text:span text:style-name="T1">?¾dú&lt;)¤ø÷‰‡”?W¦öD•¸ÿº€XÆ?AN</text:span></text:p>
        <text:p text:style-name="P2"><text:span text:style-name="T1">›îúà?†“?£4ÚJ<text:tab/>"¿ñERmñ€UÈ?Øz‡?²ÔÌ)·Š‰jO…êŒWg7Ç?µ’ß@™*¾r›?c…?ó_é|YÝƒr—‘ñ?ŸN–‰Rìm‘?1¦ˆüÇGZ?ýfZÒÎ</text:span></text:p>
        <text:p text:style-name="P2"><text:span text:style-name="T1">u)?y`½¯rþ?Ö§/W‰ÈS1žRÂVr¤?§¨s¨DdýBª½?cY\g»+•^ç«ÏpÔSÁŠ??AùÇ&gt;Ï’“²Hiµ›?ÿ?CÔS9öME©wREmêË§ñƒç‡bå¹‚YuâàÔ(i³‹ª¨Lëf?</text:span></text:p>
        <text:p text:style-name="P2"><text:span text:style-name="T1">t,9±Žiš~fhÿ*·@?à4?U%fé7C?ËÀø!¬UU<text:tab/>ôeÎñÕ×?°ÔK™?sÚ.åÕ'ÎjÓÒ«ŸþØy?B¸ÍØl‡"¨š¿uO?C?Cãj<text:tab/>å[²Œ?›_óÏ?+?&lt;&amp;D=K?—C!d?XÝÊ2?Ò¶Ø|:Þ¬mÇ<text:tab/>þŒ&gt;ósUXýÄSDöÒOóÂª–‘º???µVKS¤?} ?Ê¸º4Î#…?!»Ü8?BÀ0?OµþQª&amp;?F ‚éÅñ?2Ÿ6´ªŒa@??1?à‚‰=Ì?„Œ8Ý›ò•Â¥ËÜ;#3?x?vsËÉµ’O.ß¨?kä§S??Ôg-Íó L,;??è#˜?’d?Ètf_Ù:Šq˜?n‚$?Øl‹?U?fè?þ„€?MõÙ¯ÐOî”'ÝàBò›Ï´—zbñ©¾ÍÛyÃžuÊÑ!Æ??•&amp;&amp;í?¤¬ú???%™â;õd?!yœƒ]?á;jHY?—¥?nDõ&gt;cë²íÏ»I?cFÍ?¾?à?ã tú0?C¡[??|"™ë</text:span></text:p>
        <text:p text:style-name="P2"><text:span text:style-name="T1">r)7ŠÏpK"??š$.µ#BYã/Âè` ¼@?qÆùßÛÌ?ÚÓì`™š?¾Yÿ»®?ÛñF&lt;#ý9ä‰7´(æ±ym?9U¥×¯[[?}^'N#ä o8’iÁ?r¼?~I“|v?›××Pé?I?0£óvÐê•?™ãw˜?\ý?G!‘tÞ??h]µÊ?Š¥ÌÝŽ±«N?dÑ{?1¼Å†Fš</text:span></text:p>
        <text:p text:style-name="P2"><text:span text:style-name="T1">µ?oŽÜks?&gt;Î;Ñõó•Þ[µT‹J‹ø0ukQ·_åg0A?=Ž?¡{"lÍÔc??xú¦Þ 0|}?¾ÿ/QªÏþ9 ±˜•UÏyf??ÃÔwÛÐH®8n?´,ms5?ŽÍ¥ÓMïŸå0°%5à·6Yn&lt;bRÐÊu#˜¸N9??«“g&amp;7ý«ÅÐA­š?ÐØq|ÃjŠ½VEa?î57ƒ#ÍÁ¨9?#nÿõï¡Ù}IM™‰¿„EåŽ«?ø±ˆÖÚàÊþ,Ì?œÐ¦£¥äW­ÏdÑ~B|1#!?z¿?‚ÁJ&amp;I„jx9wê4œèÙfRÂB?Œ,?œ³</text:span></text:p>
        <text:p text:style-name="P2"><text:span text:style-name="T1">6%6Â«{?Ê ›íæ›é¸L?‘S¢?¨MòüÍgG»Öî6]]¿è’MOì*¦”dÊN»ðŸ»îIñ?Œ?vrêRôÅƒjìë½gÔ¨Ýj???$»y×§¥&lt;‰?B#D&amp;q:J#ï2piòzF ê2–P</text:span></text:p>
        <text:p text:style-name="P2"><text:span text:style-name="T1">áŒ¨yª‹ß?‘Š?,Ah?¤±jC5w??çCÞx;ª£?“b—8çw'?Â^Êz“=pK0­šlÉoÌ¬”ßŠ—?0ËÊ¨5rå??D`3Êà™Yô?Uñ)&lt;K²ÞÄ†ÌŒÃpJ?ïË?ÝÌ5)?Ó˜çý??`??±?¯[û¼—x?ÏQEàWcI›¡µËRƒ</text:span></text:p>
        <text:p text:style-name="P2"><text:span text:style-name="T1">TÍ]QH¶ÿ?sn´7·„f4ºì ÝÙ}![ÕV6yôAz?ÞµŸ!•âW%Þ´?öð‘</text:span></text:p>
        <text:p text:style-name="P2"><text:span text:style-name="T1">ö„</text:span></text:p>
        <text:p text:style-name="P2"><text:span text:style-name="T1">WíTSê?:Òf•Êö&lt;$fE‚s?ÿ»¨…'·¸n—ä?‰¶Ä€«?Ëˆ…µòv??/žŸÖ2Ëw-x½7? Âab`—e+ªxJ?à–„</text:span></text:p>
        <text:p text:style-name="P2"><text:span text:style-name="T1">RXÅ·sW?"m·IÍHkQN¿JŒo”!c‡÷ÝCþ±ærvX†gŒÔ¨1½?&gt;rr4ð?Ð§‚§“ÂÐ5/?Ýˆ5%mK4ú‘f³5²»&gt;3?’?A?ßD­?V~ªlqÎˆZ€l™!Ø;kºN–y9XK®ÅÈq?ó?úï†?Øñ·E§HD?º²</text:span></text:p>
        <text:p text:style-name="P2"><text:span text:style-name="T1">°”k¦È5J?¸e‘¼ÀFïnö&lt;$"êk?™Ï8?¬2?}+é×µ)ÄòzJ?€Æ?ùƒ˜W&lt;“I Æ[?²0K€?Ðm¤&lt;¯ÛüùBø„¬Ve?(í´á¾?¬?,H6Ñè08»†L4É¿????ƒóoˆ²¿EX¬ñ¬ü°€ùÓO“GÏ¯?°-ÄOä¦,;G??t‘þ?!5¡!‚??Þï©?‚U?ã&amp;ì2?/‚,?0ÞXÀ&gt;‰Uk—Mç¹ñ¾Ñã¹( $ÔjÅ)J[^¶?Ÿ¯èüCÞD ëËë¦Ã½ÛPˆ±†?œ?Éyµ?Ö?Ë3rM¡eW×Æmßusá?çeµ•?sËBtHd5Ee×{*?¾™FÊþvÓÊ"lUÂ;?ÀÃ?Ë$ ;?1@ÿœ÷„\€KÊs­'G;|n~?±…?@ãå:??,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80 0 obj[/Indexed/DeviceRGB 255 881 0 R]</text:span></text:p>
        <text:p text:style-name="P2"><text:span text:style-name="T1">endobj</text:span></text:p>
        <text:p text:style-name="P2"><text:span text:style-name="T1">881 0 obj&lt;&lt;/Filter/FlateDecode/Length 337&gt;&gt;</text:span></text:p>
        <text:p text:style-name="P2"><text:span text:style-name="T1">stream</text:span></text:p>
        <text:p text:style-name="P2"><text:span text:style-name="T1">yÙåŒÔ?‘?,ò29U¬w'æ?ù¡›M??ä</text:span></text:p>
        <text:p text:style-name="P2"><text:span text:style-name="T1">†mz{É</text:span></text:p>
        <text:p text:style-name="P2"><text:span text:style-name="T1">Û†~½</text:span></text:p>
        <text:p text:style-name="P2"><text:span text:style-name="T1">×ÛïÓö‰X˜"À?£î¹f+UÄ</text:span></text:p>
        <text:p text:style-name="P2"><text:span text:style-name="T1">döñ¥4?ÁÄ?qÃc¬„?¾?èO_ „ Gº—??•Í´NÉÊ•?±Ä?Ù-Hg*•WÓj?2 'aFÂ¿PN’õøô¦ø??íéÏ¬Ú:¢???+ç6˜?õM&amp;äJ`ä4¹&amp;¶UØi"`?)?q;ÀzTq\MÜ°ÞçÔÆêŸ%q#¬ä#?‡ÝåŸç·ñ•YÚM?Ò±ôØía­^_«1”†aØXqå%®Òë£W«æ?êEœ“t?¥‰Œ±ÞD(ã=?Ì½j@÷»t¾&amp;?YøæÃ°‡™à?åCêD»³‚ßêµÔ?F¥·­{ïTÁl?q%Få4Þ?#v`”¦(Ê€Â_?­åäÀ8°?Ö?Pô^ª?ïäœdC?§ÉGí?–Ö/Bž™iO:?‘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82 0 obj[/CalRGB&lt;&lt;/Gamma[ 2.222210 2.222210 2.222210]/Matrix[ 0.412400 0.212600 0.019300 0.357600 0.715190 0.119200 0.180500 0.072200 0.950500]/WhitePoint[ 0.950500 1 1.089000]&gt;&gt;]</text:span></text:p>
        <text:p text:style-name="P2"><text:span text:style-name="T1">endobj</text:span></text:p>
        <text:p text:style-name="P2"><text:span text:style-name="T1">883 0 obj&lt;&lt;/Type/Font/BaseFont/IHKDDF+AGaramond-Italic/Encoding/WinAnsiEncoding/FirstChar 32/FontDescriptor 885 0 R/LastChar 228/Subtype/Type1/Widths[ 250 0 0 0 0 0 0 0 0 0 0 0 0 0 250 0 0 0 0 0 0 0 0 0 0 0 0 0 0 0 0 0 0 596 581 646 739 566 533 703 0 0 0 0 546 0 739 730 552 0 574 471 634 734 0 878 0 0 0 0 0 0 0 0 0 444 466 338 474 346 261 382 475 278 0 448 246 729 501 406 448 0 341 262 284 496 0 657 0 366 406 0 0 0 0 0 0 0 0 0 0 0 0 0 0 0 0 0 0 0 0 0 0 0 0 0 0 0 0 0 0 0 0 0 0 0 0 0 250 0 0 0 0 0 0 0 0 0 0 0 0 0 0 0 0 0 0 0 0 0 0 0 0 0 0 0 0 0 0 0 0 0 0 0 0 0 0 0 0 0 0 0 0 0 0 0 0 0 0 0 0 0 0 0 0 0 0 0 0 0 0 0 0 0 0 0 444]&gt;&gt;</text:span></text:p>
        <text:p text:style-name="P2"><text:span text:style-name="T1">endobj</text:span></text:p>
        <text:p text:style-name="P2"><text:span text:style-name="T1">884 0 obj&lt;&lt;/Filter/FlateDecode/Length 10367/Subtype/Type1C&gt;&gt;</text:span></text:p>
        <text:p text:style-name="P2"><text:span text:style-name="T1">stream</text:span></text:p>
        <text:p text:style-name="P2"><text:span text:style-name="T1">B×v </text:span></text:p>
        <text:p text:style-name="P2"><text:span text:style-name="T1">ü†?=</text:span></text:p>
        <text:p text:style-name="P2"><text:span text:style-name="T1">½›™íë¬rv˜,Ð©ÖÝÆõfñAL¸Šoàòm?W</text:span></text:p>
        <text:p text:style-name="P2"><text:span text:style-name="T1">V];m?ÊR</text:span></text:p>
        <text:p text:style-name="P2"><text:span text:style-name="T1">:qçí³hijý´ÛÉÆ£&amp;ÎM§!<text:tab/>-^Öà¹×¥xÁzG???@B6•tbû?Éf±@‹}Ý’†I?ù²7¦EsxòÛêî!i1Å©Í‡4…^=;›J?röñ_È?àX…MÕ§?j…{???€Ó­ˆ<text:tab/>?‹ÈÀ?@À„?fø??†</text:span></text:p>
        <text:p text:style-name="P2"><text:span text:style-name="T1"> nH??±?ÿÚý­b??Iÿ“T?4¡(€åH?²¿ê²ë.<text:tab/>øž?–ñgh®V?p,àäÿÖ N#JLÝ¶?×"ûë¤?õ)”r?Fö»Ñ·?&amp;ÀÚ¢@Êæ¸=Ý»Ï¹Þ¶`†o-Tt®‡Fd#ö.hÛjßåaÈÏå?§È¿Õ’/F=??úóÞ=??1Ç;Ç?ÎËŽýž? Rþ¢ûú¥œD?9á?$rþ«&amp;ºy1ýþZê$ºKpëZ$Úv`?`8??ÄØRÏG¦???·ëÅWdo]º;??Ug?¿ÏÔ¸¼E??¯C?&amp;¢#àUÏ^Jtñ?|[‘#)ÀW¼«Ë?‘‹·¸ö¼Â‰¯øø¦</text:span></text:p>
        <text:p text:style-name="P2"><text:span text:style-name="T1">R?&lt;j²¿ý¾„ÖîqV?Ñ?Œ?«~¯iØÁä6?,BZÆ,A`?Ú</text:span></text:p>
        <text:p text:style-name="P2"><text:span text:style-name="T1">°¹t`Ë&amp;f?‹¢Ì‹=JT°\M?â?Ð$žŸj×?¨^o¤º•ŠŽQ9¢éíì‘xÆžN?€?98 Å†½¸¦q§X±=’ë©?‘qÚØ/¬?¹d»k½¨›Ð?e®?&amp;</text:span></text:p>
        <text:p text:style-name="P2"><text:span text:style-name="T1">‡›”3nÆ¼t‡õJ…?)?±?Ê4HGa1A"z?¾T?Ñç?¦Óm¸?â¿}Ö??jnOÑÈKÄ¨D=C?GÏ?«†îe?Ëè¹ÓšÞMk?3cõ0¢Ø‚?RRÇf$?³?[Â?B“n Ÿ5™©€?—‘_‘R¾¬Ñ2GœånþS?!?x0,ÄhE+O"WŒZu?oÚds?ý¤Ù” C¿cR<text:tab/>ežû¾xiüi„rW?«œ¾@(‹åÊ.ÿ ê´â±ëÔ)%¸“ò?žbÛýÑÝ+2ì²ržnqgÛV&gt;æ¡Ò_vš±¦?ÑíiÙÍœi™8ÁÔÈ¸·‘õ?ël¬B?Ý•4³÷ßj?”®4æ??Å?:w\¬é@ÝþNàð»á¤?sB&gt;ªÒÄD?iF±‚šØB„?*%?„Ç7Î±µšg©?"ôåêñÊF??Ò?ü¸|?ÊVr??û¾±áKX”´â‘£¹íÝÊÉ‹ÏÂ°?:mê7ú@uýã1~UkóOJú†?‘3ÿ<text:tab/>ü@Èª?Š¾^ï=*zdlÖ†‹K?Ô€¨{ç/e#±á‹?†¿Âü:{€Ø»Ë?óé+OhHr@/Šm˜¼Å­Ö?Ù)f?ºkuºß-õÕ?ÌL°ôÞ÷UŽ¿Ç†Ú}V`ÁÁ¢Å•M??—™ìÏÌv¼¤Mé7ó-I‰\‘</text:span></text:p>
        <text:p text:style-name="P2"><text:span text:style-name="T1">}ñúÈR?;‰‹­¦?Ñ7R?æ4»?²f¨­²u&lt;ðž¨(Ë:/%?ý1V_v!'r÷-È?Á-2CÖç?^Ñ?}</text:span></text:p>
        <text:p text:style-name="P2"><text:span text:style-name="T1">-??î`?äe»?eÁ«”³O?GäèV?|ØZÅe]À?ë“¨mS?Ýhañ±ŠŸ?ÊóïPìÍ»ƒ?ö?‹XRª?ðóÿÁ”w·O?¯A(lÓ??Ð¢¶Žš??4^ç<text:tab/>½¦ÔX§¦ó-ªifs¯&gt;ëK?_~9\©™©Ñg–Û!÷gæ6=ÌfŠôTæIÞîný?–Ãq‚TLžö[PK…ÐPÆbÍ:Ó­«zö?·ógŸ_Mí¤ÊüÕÖáRÉ©^5Q†H €þÉ*Äž Ò¿‚/T?=ðT?k\?5¤•Ûb¸wSfz\{1&lt;?­ÛpÝàñ?³jþ#÷??{E</text:span></text:p>
        <text:p text:style-name="P2"><text:span text:style-name="T1">Ô¼bØŠÂDIÀÇT¯ßm}àuW:„÷çN‹óOZëÅ¿C;’Y¾Þõ)fq?øköL¬Íý?µuâÕ»¯?XºFÔONRk2ä¶: æ˜Wï?K6h©™ å&amp;?··¨›Öj&amp;ƒPŒ?€dºr=ŒÍºö@?]Ê°ï?G@kpÆ.×öŒ¹P6y?ÖSmÌÏê8?ÿ|Û™?ÍÌÈµµ©ëÌ?µ3</text:span></text:p>
        <text:p text:style-name="P2"><text:span text:style-name="T1">ÁÀ·¥Lv}?¾å?ÿ9oFòæUh:ü?g3ÓÊ:c×}&gt;‰<text:tab/>*ÊçãœXgÈ,ûØ«í?€)kX]S¼?çC8Wà76ý`/{„ç‡Z?^­p??pjÙÌ»?À?ò?Ä<text:tab/>"+ª?I²W?,?]_›\y“_\qñ?~­ï¼w¹??û7aY×0ûÙ´™?Ú´yrñ4)PXÑ?ßÌ„¶KU??ƒü?<text:tab/>¯†g0­î~?(tÇÜ©?:ÿp]Ï³¤?€`Ž*ž)8Á[$“W?Ü•?û2üÓL¼¬ØÀÌ‹Ã™ÕÕ5Ót?ma?lu÷6ÿ†."ì#Ìw¬2q6ä¦•÷`?qu‹?,???@B?¬lF¯I?áü7üúÌòz??ÏÀE–ªa£ÿñÖ?Ý/hÒ?¥?ÝBwwÿòÐâÚP·”mí‘n}ZØ_RL»°¥?Ê?I[4y«d˜3?©×R±àRîÐLMÝÞ3êK?HM9?,<text:tab/>®\jü?œ<text:tab/>×?k4]@?àñ¯Í´™nà?äÆ?Ë?"?ýª?Èê&gt;èÙ‰‡®/ªE(ž“®&lt;9JR??¤¬í3Èñ”Ø,t;™ Ÿ}px<text:tab/>?š¥eE±èU÷ž<text:tab/>¥îA?«lW»Eû¥#9???x¬ÇyÞ3™ñƒB!YÝ íwuÑ0AÛ?•&amp;6ÞÙßs|ÙgÁÀkzh?¬öâ8ÌV&amp;?ôOeòüå°Ó?¸_¶ì?á??"ÔF³??jÙRìè˜ÍøÑK§ØOd€jx8?i=Cä?ýÔMV»?MOD?0s?¶Óg?0¥1†G^Š}´E&gt;A“Ÿ­FÔ?¿À?9äZÞþq¿&amp;~ø\N‚1</text:span></text:p>
        <text:p text:style-name="P2"><text:span text:style-name="T1">Zo2X?õ=QÔ•?èš?5*ð“£ Ddj•{êÜö™±Ü&gt;¾?´?˜Íh`? OUá0rêéÒ-¾”H‰6¬Pù??LZÖR•s¥‚ï¡É,ž|$¯¼^?a?Ž?tƒ?&amp;f</text:span></text:p>
        <text:p text:style-name="P2"><text:span text:style-name="T1">ž)Ý¯ëžaúLdÄ,vÖÚ<text:tab/>(?ÅìÃ??ù“:d”lQB/ê”?n¾?J|»‡%¥úf?âÀ3‡øT-ÙéßÛVleþ?€„„?©ÅLàï<text:tab/>·wVÞÑ8—%Š?´Î?ø%`ÿÖdwã×E«É”¡ÅŸÝö¢4Kt?ü p?š·&gt;Ô?ª?t?·¸Ç£Ñ3?p?Mñ&gt;"¹Ã®‡?ÓËŒgf°O?Ô[?aÄ??Ð“XÌfÎT½`±~:³?tÍ1PŠD6r¢ÒÇ?Ó,Qh_? š]•Žz???kÛC”ž4Q{‰áÂCÙ?[¶¬?oñâá¦LÍ?h£†??õž¤?¹#»€?EßÂ-ãîL?JÈÒ_ŒÉrrÔ??ü'zB?~?nºäÇ“T‹ßŠº-‚?b²qw?G´£N´?†è¨ÏE‡g"£%u|?Á¶q&amp;</text:span></text:p>
        <text:p text:style-name="P2"><text:span text:style-name="T1">ÂE/?_ñ¥øîyÐ.<text:tab/>Á–³BßàÞUjMGê?R-Ò#?lR?R?Kú'À?'ÆUÞš3cNŠ'‘U1à6{»¶%ø ·¡ÄÅ?lž×g®6½&lt;˜Òº1¹×Á5?}¼"‡ ?®öaEA¯'?Ýr·WŒŠ¬¾vZt}¬3’É?iÃ?øž'€úÎ…6?Gû«ÓQ??ï)¿Ÿ†?þ?z{§.¤mÌLŸFÎ€ÚÛ­-?ÁÖòÒ¿z¸¬§¥geŠdn?mÿàk³#”?&gt;ÖªB2hm§Û¡?/üõð›4=-Î©¦?Ø³Œ K?((C?IXIqÙ?Áâ)-C&gt;ãWÇZ»ÜbÅ­å?6¤&gt;bNN•\?:½Wø@</text:span></text:p>
        <text:p text:style-name="P2"><text:span text:style-name="T1">õ?ƒ®ãÛào¬|—{·ò€<text:tab/>Ä~¥óÇ?y?B?ÜN™Œ??ÿ0Ÿ?÷?Ó?\/?ìaQð?,ò?ÛŠS&lt;?÷X½?©ö?§H#ÙíNçÔüZ?;ÅRéúªïä</text:span></text:p>
        <text:p text:style-name="P2"><text:span text:style-name="T1">,‚?3®Ø?2Ó¾ ±„‹!—ÌHr½*??ù/ªF?õ\‰&amp;ì·,ªêÉÚI=õÐ?9ÄàÉx·¼™ÒÇ??ôrF?—?ÅÙ0àJ®Û»ëm?¦T?=’ÅÑu¯GúÜ£×R…¹×Œ?m|žA?µZ¦&lt;Ð‡ô™`</text:span></text:p>
        <text:p text:style-name="P2"><text:span text:style-name="T1">…cÂ?A‰¬?ËëÚ£næ?P6ìP'M"h?,Æž'ö¶U?½N¥ù¬3¬‹–aNßM¦ì±Ež¿¤o&amp;?ý9K‘?zÜÐé¢</text:span></text:p>
        <text:p text:style-name="P2"><text:span text:style-name="T1">?w=ŒdMÓŠ­ùdãíá¹(Ä!³ºŒ?_Ü%‹«?ÃÏzb’~ãD¹”¬NÀI]é¢!6 ð?S|SWýwËÖ?úÚùÖº`¤?ˆ‘??˜ÙTí¥¯‚ ûg®ó&amp;6t^i¤\­?X›u??.5ìo%ï¾v?yµ‘¿âãëmLÐ??FThg~)'P¨:ŒPXC»Œ-?ì°ÚÉ|Vê¡;Ìž]s×Wi?î??&amp;)h¦õE?Û?ÜÓ‚¶Íwÿ‘V?ˆ&gt;$`o~÷À´?¸? @ÿˆnâÐW[½ÎÄæ´onœa?îÓ±ñ;êM(?ÐÈoo“Ž?s‘]?¡ï?Ñ7Jü?¤1ýÉöoèÚÚw_ÍZuTªŠ²?ò¹e#£&gt;4hÌ0?ÚbƒlÃÞ.?îú¾??Â?5ï?2?€Cd¥??Þm•&amp;cçèÝZš{5Øë ?q•øu?±•ç‹¤Å¬¢Œ?§˜Z«2U?Ž¼HJîï·4©ö4b¯fÄ^—¥üqÃ&gt;yþ&amp;Æ?_£F?r+›?¯0ôî‡’ÊáÏ—‚Ý×‘öx?é¼Õ‰íùTD´8gí»?¡©mš•£à² Æ–5qãÎõœ×ì?ÈQC„D?—ÑÃð7±Ï™Ã?‰ufL$??ª1pÛ&gt;mâÃSÓä2ájXÔ‚Êÿ]]î?‘?…?2ƒÄlB2z·(ìPþsš¾çÁ‡?ô|En?ñJv±u/?oÃ†Ú? ?à‹?“?¼?n¤&lt;’—u¬È?LŽ?HîQnè?`x¯°M‘ªYâŠÓùõx]&lt;TØ®;Ps-ª)r??ñ@?THJ?Aq"XËyJŠas F3“ ÷Ï±(?d×›ûÙ9ììHí¤Úv|’œÆôâ?Z?^bæ¾6Î&amp;?Ë¤?q‡Pª+39†þu¢2ðF\?^:`?®«&gt;âK^uàºM½?Ü?{ø5}ž¶S¿Ü‹“«?</text:span></text:p>
        <text:p text:style-name="P2"><text:span text:style-name="T1">Ü£_\7¦<text:tab/>ÕùßÊ›vöà4µ4?ßßŠ×?ÎPÓhÉyå?ž©0W±Ù?DÎâ[ye¿g=o÷û§áXØÚ³Ñ?Ì?OÙs?F ¹µäé›"?ÓªÂ¬C%C-E?ŽVP»žƒ­â~¡?¶jpÆÐ$?;d—¹ËVýž?rÚ"$Q1q¿·7º?¤˜×4‘5O§µ3Õ¤<text:tab/>y•¶)îSÊ'é?d_<text:tab/>ŠùÞè@äøSÉÜéòS???j?«®äŸc?3—?¡Šší©ÇO»Tá0›rÔ?¢œç;Ýäêœº?“tvš0uIeÇ??šÐ£?o2Ù?¥~»Êg{Þ'–?gj±²Ÿ?ì¥Hx˜Cw‡:yõßZÊÒ²ú</text:span></text:p>
        <text:p text:style-name="P2"><text:span text:style-name="T1">îB?ý®—I86]o?`×s³cÏ¨;žÿžìãÌ­¬-6U4Ò)¬søê›?š¶îVù?ß¼?âU˜~—?†~J¶ÔåN“Ö¾~´?ýl¸Ü  ¨¤˜?ÿñ?ç.À?V…ÍœjR?kÎALš6ÌâÙN?ä¿?HBc_s©‚»,&lt;·Þ?ð.?eN'?”U™|Þ˜Ÿ›)Ñ•&amp;ò=¾c‡w´æGK¸[Ê¥—¥ˆ¡Ñ?)y¹C^÷ÉÌ—?&gt;zR¤nƒæAé@/çW?ê&amp;ê™)ÇÛY§</text:span></text:p>
        <text:p text:style-name="P2"><text:span text:style-name="T1">üû2$¬á±?èªIã€W ÔÚW–´è#ÁpÉ</text:span></text:p>
        <text:p text:style-name="P2"><text:span text:style-name="T1">ÏÝ€Õ?x&amp;Ž?pV—‡aúÖ®òh×®</text:span></text:p>
        <text:p text:style-name="P2"><text:span text:style-name="T1">pE<text:tab/>ê</text:span></text:p>
        <text:p text:style-name="P2"><text:span text:style-name="T1">ë?XO¤;ä%›nÒ¥&lt;Šošø?3]ÈÓ«l¸î;"­Ë.'¿¼584?HóØè?Õ!¡Åò}åLý?Ü¹N@R —Ú›5it»8^‰¶h?ñU?äŠß›vÕ1i.@?¥*ÖÊÑ!?uOÕ¡<text:tab/>?&amp;i$kæß=é‹¬ž UBsæ?†9†KRŒ˜?”?ÃÍG</text:span></text:p>
        <text:p text:style-name="P2"><text:span text:style-name="T1">ì¼6êŽl&gt;¶TÕ‚×/‹.?…ðx)êIbDCüÿ:àd?ŠíHÆ`¯bÁfì&gt;™ôë?Áž?ÿÖ²f³¥V—U2)3bÐ?èÅoü´”ÞóaÑ&lt;Q˜¿rõ"a‰FW???.`(B’=«?ïéx?I?&amp;²:'…÷OI ?ÖPÕ({Ü6Z?Y«ïÌÁ*×sOÐÈ‰aZd—»Cœ½d?JRZ•V~?mj)z/ÎYñ”ÎIxP¯WO¶_¥ñ?ò+§jd0 &gt;ò·@Z#9h¾sÍù&lt;Á¶á?‘?œ?RÐçI¼˜±?AÆÝ?­ùÙ?r/S¹«6!ºã?ÿ¥÷ÿƒ±±hã}ržû½Ž…|¢¾ðàx?—</text:span></text:p>
        <text:p text:style-name="P2"><text:span text:style-name="T1">?¼æO1¾Sr-s?&lt;àçÀu&lt;gÓÆ?U?_Ãì³š?¶â*´_?L}³#œŸ%Ê¶°ªÝe^5Úçà$?žüf«Ù€âN8©;[A:tø?˜ÞÕ×èø?)x²[š~</text:span></text:p>
        <text:p text:style-name="P2"><text:span text:style-name="T1">˜ŒÇ??\¹âŸ§jPÂ:õx¸Ú«?Ë÷I&amp;&gt;ž¯'C^¦Og#§?CZ@?6|¦p¾?H"A%eÆ¼ñô?FŠð?€V?ÍzÂ"?•ëðSbƒ?¡Î£T?Œ™¤ÏêüwÚ“ë©?:Ô2%]¾g·iu}QõÍÏ=‘M˜ç?Ûß??«sZ16 æMôÁ’l|¬JšÍGª’_yÉì?¬T?ì‡fäàÀæÛ?FìsØyiì¢£2L_2?£¾PÒ¯ÖE‰~šý?Õa¬T/9÷?</text:span></text:p>
        <text:p text:style-name="P2"><text:span text:style-name="T1">±HM?¾cbi&amp;+*tN_vÝ?ÿ¡4Â?Jß?²hx&amp;s±?…kÓ›§ª6³ÔöË#z†I¹k?.¢Õhc[¿¢0WÅ2G¥KÙÿßMënºq«))n‹¾äèu¼WN%O¿AÙbÆr~?²ô0¢LAð—Ù?IKR{#êõhS1—÷?0?÷“"#5u\?K¾Q?üéí{8wU?= µ&gt;´uûAž</text:span></text:p>
        <text:p text:style-name="P2"><text:span text:style-name="T1">Ôs?SÑ?Ü““k`?ê!÷a?ÉGò}ÕøÓV™??Ð?oYe°|eê–4P&gt;pF?É`f!ŽŸeŠE‹ -ý0?ål?™±Ã1?½Øroi{?ëÔý»*SÞ?(aÿ?i?Hw£“?9;.õ?Á|D„Aæ'·YCõ?‚f÷­:Y×3Aöô²Ž ¤ò›áí?Ð»l?Þ, 'ffE?C??¿B»ÖF*ùÊ”WK?ãÿÞìÓóØŽDp8`|¡ÿ€?G(‰ë}Z?·:Z5.Al2§î?–B?X?ºZ?Þþ“ï?B0Ü p¦¤?O'?BÓ›NU¹Óï?ÆQEcqŸ-I›ýg¡-/|äÄ`°?šåèr€$ð•1?ÆDX¸?vC¡ÏSføUañÂ[g?P</text:span></text:p>
        <text:p text:style-name="P2"><text:span text:style-name="T1">`/?‰wDêØ£;</text:span></text:p>
        <text:p text:style-name="P2"><text:span text:style-name="T1">‚zÌJ¾</text:span></text:p>
        <text:p text:style-name="P2"><text:span text:style-name="T1">‰„?•^‰\?ÂO??)Íÿwgœ,&amp;dk?A-ÕÅ?WŒ&lt;M&amp;zª¿†è²?¤?7?ù¹¾ô3—5Ï??N™1‚?_fMÈ!Ôžs£b¨¦ÙáLZQG.ß$ˆV’Ó??</text:span></text:p>
        <text:p text:style-name="P2"><text:span text:style-name="T1">+[?«Ê5ì?¸»jO:Â???Êp¤ÔÀÛ+[ê?ú¨Á?Mã,qëñNbáÇ”¿dö?ñ×Æ?µÐM?;°ñØSqË¤®<text:tab/>?8á‹µ2Ú7êÏ¢°—zd?ó$_Ð?-?ðþo&gt;nwe$rQ???‰Ö¾ËŒÊ®Âîd‚?:?o?ŠÎ?ð¯</text:span></text:p>
        <text:p text:style-name="P2"><text:span text:style-name="T1">ª›8ÅgÁtÖ£¾¯µ{dQƒß??ëø`v~ª¨zÏ?âV??åBOyÀ?¬ü‰pŠéÑk…<text:tab/>?0ùW¨k¿?å¿3œiM7B<text:tab/>ú¿ÁrS÷I©¡ðL8È</text:span></text:p>
        <text:p text:style-name="P2"><text:span text:style-name="T1">—??|a6?ÇÙì¢?)ßì¢Â?ÐÉý#ÍAå´k?q&gt;·â|4z|Ÿ.?Q8ûz?œ³¸Oêç¶öV÷_™­‹µ4Ó˜¾?2´µ1×;`þ£kPò?@2p‘£E²Õ\šp?b¯mç‡¢ˆÛd¢¢&lt;r</text:span></text:p>
        <text:p text:style-name="P2"><text:span text:style-name="T1">ÊB”ó}R«žG#I‘&lt;&amp;àøþcLšð‰tÐ8¿Í§cUp·‰¿h\w?Ž‚</text:span></text:p>
        <text:p text:style-name="P2"><text:span text:style-name="T1">*øá¿µ6ºÅ)ÚÝ»???íf?‰Uã¡•ê¿:¬C ^I´&lt;¿Ð?"òÀ*ž’Ð</text:span></text:p>
        <text:p text:style-name="P2"><text:span text:style-name="T1">gJ2žÌ5ÜŸEð™ìÅ›0ª{øSáãT?|?¦;–G5DèÒO{þ?Òïp?M÷Œ¾ƒÙUJb</text:span></text:p>
        <text:p text:style-name="P2"><text:span text:style-name="T1">!dhZV?`=?eË?Â–š5Ü?…“þ¥¿h=Í6Ó­FŠž†—õ4öë²!¾?é4&gt;y}?</text:span></text:p>
        <text:p text:style-name="P2"><text:span text:style-name="T1">©¡?d[Æ?»ž&lt;u²Pé|?+B:ÛÕñ|tuéØ‹?ý‘Y?3Obb?ü?ÏP]4óð:ÍªK?‹dèú?yÈ å_Ÿ"bÁY?A?7À‚L+S.¢“ÓÙ???Äu0?úö½UåŒ?D¢®à¸PæÞäõ?5¶¾l?£9Úá?æ0b¨º[@€Ši¤9jÛK+3Ç?‡$½§öî?-0—?zDb,D?øì˜ï^=ø?g2Ôtæ'‘*d ¢w?Å¾* ÍâÚ1½ÒF‡Êü­²‡'Û?úÇ÷SÂy¶—2ÜNY=‚?çÑïôBÅ¡UJu‘’±?B—²Ý²‘kìb˜*?&lt;ÊÊ3Â??‡Šÿ²?ñØmdlo$¼‚ N%Iª°^adk–l&lt;í?˜öÞ`6ëcÆ: <text:tab/>¸aK?Õ^?Ò·ÎõýJ??{æ¨–€ãtÎÐíž??„°õµØ?[[e?</text:span></text:p>
        <text:p text:style-name="P2"><text:span text:style-name="T1">±,#<text:tab/>,u5ôÿ¡]‰?TüÏúvP‡</text:span></text:p>
        <text:p text:style-name="P2"><text:span text:style-name="T1">„ep»Õ¸äãR*¥”{?&lt;|&amp;ÂÀNpÅ~º^…Ÿ¾?½Ôÿ(Ô™×~är&amp;Áõd¦EÖ¨Ìës§È÷ê?Œåµ?l L Ñ?„ª‘Z?¨¤û¸‰Ä´?…OÒºAÄá?Ð•Üu©±·jv–6hÓmxªd¿?J”7ÁîŒ<text:tab/>‘\8s?ßËâ?Ö9hŒðÌå?e:&amp;á/K¨?Çm??B?«E$KláÖ?„JMˆñ‘8œ‡xÁoªöÒE¥ˆ@×Q¢6*gËÆ<text:tab/>¶£@g?ñ)Õ2HB™È??|"L?àÄ·îHU|‘s?<text:tab/>ý7g%</text:span></text:p>
        <text:p text:style-name="P2"><text:span text:style-name="T1">¹éì&lt;ÃR»hˆK?÷àzöÃÊr2uØˆ?b9Ûs]Æ(`Ì?m~?’5ädÎ?í„n3A¾&gt;£Ö‹š?fªe<text:tab/>/d’j,á&amp;øóøû#6D5¡ôFó,p‘T?‚?òù¼??ò}!?W¯æÿ?i¨‰ç?,K¿êeÈo®Hø?DÎJ¹0¿$Þ;yhÞøëžƒx6(×¬9?"î=Ô1Zî? ?ôË´«¹ø;Þ,…þýÑÑ?p7ØUšå &gt;UyÝû?dŸ_öã#Ãæ?d^¢ŒN®ð1`=ÍµLØÁZ}—+”%†È¯d?ÒJÄV?—dØ&gt;}ÇŠ‘4îqdÂ?ú?hz?Ð¦?j­Ø`†«?!$~</text:span></text:p>
        <text:p text:style-name="P2"><text:span text:style-name="T1">ŠÏÕœÝÓ#Â/êlmf+(¥ÄÒûT›D¿¼ ·L?óÀTÑ@mgá0Ãm¶øŽ¸q?÷ÈÀÃ?G:p¨EBBçEF£-Ýˆ˜”Ù†¨ûJÎ?c&amp;Wœ?ÚKiú¶Zìù]­T÷‹?ð¶¹œ©@Ñ½G9ç?µ?‚re{?·OIC•eøÊ¢ž|?å®/Ôc?¹1:âÕfãW—ŸÑ­’u?KØ;/÷ ò–9XÐ¯/R÷º?&lt;’‹˜|äu¸c×Š)|0?Nzbrp³i7ß?ŒÆ-ýÏá Ï±-,¡¾T©!…</text:span></text:p>
        <text:p text:style-name="P2"><text:span text:style-name="T1">öD4œàÇÜGŽªhÂ‡¯?ù?!½Ys©”î_¨¼?óø?Ö,;Çóo©áe°±$:ÝúFUeê? Î&lt;aŸÞåãÇ/Š×¥ó²]+¨{hçT4mÇ?êß6=®è‹¨~‚?BßÜ:»L</text:span></text:p>
        <text:p text:style-name="P2"><text:span text:style-name="T1"> ?&gt;Þ?Út?Í·ÚØk¨?/+?~4@8N$?Z‡w|×øaIÁIÉ?#ÊDÖqIâ+R¡ž?Öõ?ÓõR%„ŸÒk0§üÂ5-aÄ?k?ï×?ÓÂÛpCº©³*åçjä</text:span></text:p>
        <text:p text:style-name="P2"><text:span text:style-name="T1">§@?é 5?¹Ç?ˆ&lt;'4?)û?µŠ5~%?Þü„?µ”rŸ?XÏ)T5/Iþ&amp;õ|àˆ?ã?ãÒètÚÛ‹i%•g9H•?‹É™<text:tab/>#Ù¼ß#ê??‹*ÃE¯?–Ü?ƒ¬&amp;?úX?Z›jÍ™?×Ñi¯?°¨½f=Ã¦&lt;‰ió?\ÿÔÑítc0?ØÑ“( <text:tab/>?¥,7l?ýY)+b©Ë¼Ð?÷?Ž;ü¡:%I5[pÜ¾+=?^?ñnú!n+xO?PG?J5ÛQ §S4„Ø”_{Œù‚8´?ˆ¬Ds'ê?»z?í¯ÅšqiB?!-¶x¨|bázÒ?´I?®§ƒ†©`Ò"v?ÚÃL</text:span></text:p>
        <text:p text:style-name="P2"><text:span text:style-name="T1">õ„.?-rùA¡ËÛ¥ëë?ú£bÞUZÄŸ6&gt;,ÒØ¡þ§ã'ãd™¢2E&gt;•-E??4?¡e, oN'à„ŠâZZ}ÃšHm?í®Oö?€Ñö?N,A|+EîaÒ.=?¡J×c2Ùþ?¡??žÎv%?U„P7?á?w[VKƒ[Š7Â5—?œ?g?s??F¥???µQ±c?öO`RhˆÐ[k3“Pü©2¦?ÂîgÑL‘åˆNË?Yr}4TóôéwOÐ?½ÞÛ;;?ÃÃdÅ“×?«Àð+ä¼¡\›.Jh???ù×=Ä?l@c°YX¤|2è/?Ûëí(F?#]%_'·(˜?ó%Ê?MóØ¤Îf•/PqAP;F:èžÒ€ü× ÍQ‰?€ÇF&amp;&amp;h5–ÍSt÷Ø¥=€Ò?</text:span></text:p>
        <text:p text:style-name="P2"><text:span text:style-name="T1">â&lt;»®? ?Í</text:span></text:p>
        <text:p text:style-name="P2"><text:span text:style-name="T1">¨»ÿ?¥¹ÈO/ßÉ{”äSš ùõ?Õ;<text:tab/>Ág•Ä"õ©AÃŽ= EWæB?ODPø—?¶™ÍŽ²PjÅó2A˜?«]+ˆ$A—r†Ãz*àé¢š5NU¯%ÚÅA×œÄz?¢k³Glé“?ûÔèV½Ø8?x0?9þÍí?Æ?tJ)<text:tab/>ÃJ:?!ð;sªu_’?k×Ì?^¸õ ?³?èŒŒÃ]íFy</text:span></text:p>
        <text:p text:style-name="P2"><text:span text:style-name="T1">èé¢Á”Æ?‡BÜ*Ñw´Æ?†*ß¶Û#_?5þ`ö+ZróùW„1ƒ&lt;á?÷œ»?âbäÝ¯”ÒPã£åhÛ??&gt;??_é!` ;§âD×k??œ$l<text:tab/>,EM¶¹sÊá?…„ñn?t[´?4mIÿ¦êO^¿÷e7Â1#Å??¶¤&gt;LæHŽ«ØK?ãQ?ú?&lt;?·ô?e¼dJƒay?S9¡Á$~ö ‹—?›?®r?˜</text:span></text:p>
        <text:p text:style-name="P2"><text:span text:style-name="T1">ì’7Šn]—eÀÎ+[ÅÈI˜If€?:¤ÝÏVÚülø\Šðƒ?Ïiõrm™á;^cWShu•îY&amp;,T#“ìdÖBYJP?ÓAH™ŒÏä'¨?ç“`m¬ƒ˜ÅûB×</text:span></text:p>
        <text:p text:style-name="P2"><text:span text:style-name="T1">&lt;›*öB??­}¿’‘&gt;‡?"…’^³ö?´?‹Rýš?8#Ù?QµØóTY—1¡[=2C±Ÿi.??Ó|JvË¯#œìD¹¦Ún…š•ocëÒqÕz<text:tab/>ì‹¡m0|ÊQFÿ»?Å~ßpY³zÁîÝŠ™?‡kVßË,?_ 'Õ?wà²ßôr?ðhÌï&lt;ÔÎÏ@Û?S</text:span></text:p>
        <text:p text:style-name="P2"><text:span text:style-name="T1">1N/Mú?À?$§BÛ?¸€‹yî2S?ƒƒ_nÍIgI‰ÝÓHƒŸ£É?LýÅ&amp;‡ó?YY-‚^’Ðuò’þÓî÷µÈÓð)ð¶:áK?ND¾g?8,˜Ä?</text:span></text:p>
        <text:p text:style-name="P2"><text:span text:style-name="T1">,M³;·Í4£ÝëX???GÂ?„³ò??/¢?M{ÚIž¥ÃN&gt;0¡ý{?M¤4?OÝ5?nWD?tý²&lt;swn=¿œ&amp;ev¯:ïWÚ°åcz­œª¥­õóÕ}fª?{ñÓi§]?%OÃê„¼??Í'ç¦ü×”&gt;)0Ï?¿ˆ%SåÈâ)ÃÜºBÀøì¸c??Œ?WnýÅØn˜?¥Ræl?Dì¦ë¸Eìxv?EWáf‘Ÿ"|q\oÑ÷åE‚<text:tab/>Þ</text:span></text:p>
        <text:p text:style-name="P2"><text:span text:style-name="T1">k4,ê&amp;•+,·$Ì?œ?[ÿ?È¶???À‚Å›9…uñ?¤ŸÍL‡z|â‘FÚ&amp;?&gt;p6»8ý¡ßfãÑ¾#ûOîÙ~þš?˜ D?äVN¯Ç9Š:cØg½¶c+M³‡¦ë??H•ÄSFÌXøÀ¸(?ùÚ ÂÐ¿?ÛÔ¡kÓÃ¸CQ1?üÈ?Ä?2÷åýgSdq!1àù8Å”7ú3ƒØ/e{ü'íî?2Å5?‚r›š¬,:,“åçhÛDUp$¶ÍmÎYø~GÝD¤øøv°Ng?/?qœš»<text:tab/>GèCt®ò÷üWDÏ$ÄòÍŽà^t”5Ä??µ*1Êñ‘þ„.5Æívð?</text:span></text:p>
        <text:p text:style-name="P2"><text:span text:style-name="T1">ÚDë•ï!¡CÁeâ?4…]®æ‰6£u¾5</text:span></text:p>
        <text:p text:style-name="P2"/>
        <text:p text:style-name="P2"><text:span text:style-name="T1">Ê?X›K?HÝ5ãÔ‘™?vÂœ?/ûJ  Ø<text:tab/>†<text:tab/>?O?/?¸%¦XòƒøR</text:span></text:p>
        <text:p text:style-name="P2"><text:span text:style-name="T1">=Áà8ó?ú²ðö?þvzû×è^®ÇÇ&amp;¤??å.?0ä??©M…?ÌSµ6#Ï{0ñìu:è?c?µ[½Å•Vpð”gÔÓ?µ4?óËtUfa6³d"ëÜïr???$^^Ð ó&amp;ã[bT‹??1}?©</text:span></text:p>
        <text:p text:style-name="P2"><text:span text:style-name="T1">V’?"??[ÿ¿ƒÁ˜þ&lt;~f?J‘l=»®/åªIÃ‰æàí</text:span></text:p>
        <text:p text:style-name="P2"><text:span text:style-name="T1">€|Ë¯ÊBÆTãXŽ???¡</text:span></text:p>
        <text:p text:style-name="P2"><text:span text:style-name="T1">€ÿF7?è±E—þWoè§ÿ´)?:<text:tab/>??.ÍÓf#rp<text:tab/>ž¡¯ÖA×??Á8R ‹‘{?Qw'üyž?ßyE?-tyCZp^NHi?Ö?A¨Ž1Hd?%F¼¶œ±0\??÷Úë0ÂåÐvÏxÈ¾îã/µrLœímJCQê¤ýÙÉ™¨ê·ñ</text:span></text:p>
        <text:p text:style-name="P2"><text:span text:style-name="T1">¢H?|lò?(.?ˆ¤&amp;?­[a¹¿`[¯ÕßÄ¥zëÕÍ¼ôDu$óÃeC?å˜ëcrea??|k|Ó1=T&lt;?,¤h“­fõ¢O?%Ë?÷ÓMÈ‹Ü?y\Ñ?–¦iÆ:ÞOœ]A±è¸Ä¤L›=D!é?T¬ÞÁÃ?×??2ƒ?¸óýë?DÍ"eø+ƒ/ÇÝ&amp;v</text:span></text:p>
        <text:p text:style-name="P2"><text:span text:style-name="T1">‚ö?M?NE~îïþ?Ä¿ë?àk3?w_«ÏÕöh¥?€Œ,œ¢Y"°èuJ Üa•}óSÜø¶¯o¤æ«zÙ(Ž¢?[ÎþÐÑ3û ¢!óîûl É?ÎŒ[?q?Ò??¥?º1¸–Èî?<text:tab/>MXWl?'??»zÖz-Ú|?Z?#lám1Qê2íÈÖÝ%?Ž??Ùx?Ëò†¶–ÐWü}¨„N¹xjôÄ?G?â7µj½\g ?ŽhüöIlÄøÂò?ÑVm/j??æ¥~?X$Â«æ[®Dƒ­×·57°„? &amp;ù¨žóé!JÓ»-°PxpxE??‹É½HMMÃ5Ö?Qo¶X«¬¤ºêŒÛ­ÞÜÜLÐûp]o?I-Øsó]Ð¯G?œu’4@?Â+&lt;q8ÈŒQæeÕ‡Lk/gûº(?,Ô-S?ÐZ½kàkœö^Ñ?”NïYi4??»Ëóøš¤&lt;á5?v?-Ù›õ¦·K?å~?{H?¢*?-??èÆL¯ØW÷Î?‘%g÷á‰ë2$hþ‡n&lt;ý&gt;p¼{.ñýU?e_0¼“¤8»‘5X)Ü;íY•1?Zƒ?f#GÅÂžè¢‰9'øÑBCäPYà¶§ÑFh?,?¦©‰LÖ_¸½Ù??&gt;sïüM</text:span></text:p>
        <text:p text:style-name="P2"><text:span text:style-name="T1">i??M}ý~</text:span></text:p>
        <text:p text:style-name="P2"><text:span text:style-name="T1">eLë;ØB…\EÇçsXÈº</text:span></text:p>
        <text:p text:style-name="P2"><text:span text:style-name="T1">íU­X…(?–?mNbm'‰?0¦Hr?«¬¸’9˜Vp?·âùô</text:span></text:p>
        <text:p text:style-name="P2"><text:span text:style-name="T1">øÙo¯zBIÇ??\ôµE-??|R?'=šrwAÃ¶3S"$c,)äÞ?5?)*Bá¨?ß?ÑŽŠ„?i¨Û—g½FâyÒµz/È·?ùFExZl?îøüjŸuÍÛÊpg?ù³s??ÖÏ°cÍíOfY²‘=?<text:tab/>oSÅV?ß4¬&lt;¼‹÷?Ñ4¿’í“?È7Û¨o"?á-íf?[Åuã~,?g¡îfxZHß'?øD¼Ošª Â?]Ð“ºWQµ?’ƒT?~TÀAðÝßÞS??xÿßÛÀº6nc©¾ï»ñÎ‰Svo?¡&amp;é8$‘ïÇ½x·wgMÑ&gt;g5?)g‚E¦Š„y1ûø¬a$Ÿ:i÷`LXÉx§C‘€E4ÍjŸ½Þ}6D&gt;5FÛ?#m±®eýìKŠŽ)‡‘T&gt;«'É?Ü¸²^D8RnZÞ÷9f—</text:span></text:p>
        <text:p text:style-name="P2"><text:span text:style-name="T1">&gt;5Í ?‚ìëíÀ1Æh2?°?Í®ë®‡ ÏìFK¦êz˜ò8!} l?ÄÚxp~¬ò?ÁÀáJ</text:span></text:p>
        <text:p text:style-name="P2"><text:span text:style-name="T1">c?ÛÔ2*LI¯–Xbmú?Õf#Ï¨ù7.3ƒ2÷Jï'°3o«#‚a±„?#%¥¨ð/è'd60?O˜‡|E¢…Œ??{2?‹8/šò.ß”sˆTŸ¿Gæ</text:span></text:p>
        <text:p text:style-name="P2"><text:span text:style-name="T1">CÌ‹êê??Î?á(&amp;¡f4–¥!4uä÷0û4a¤œ*\ tô©&lt;Ó]ä4?¦I|×î?x'h£|Cå±?“ÎÒ×?ƒ&gt;?ƒdbÉ?Iù?‘3Å§N<text:tab/>ï;Lg‹×¥³º€˜v_HX‰ŽŠ¬ÀùÈi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85 0 obj&lt;&lt;/Type/FontDescriptor/Ascent 720/CapHeight 663/CharSet&lt;B189614A4944C2845E1F5A63DDC6A5433A31943C64A3B2EEEF9388C939B86CBAE2D1476A3371DA0D833C492F8D4B5FC7326A81A1287369493AA2E275A3A11A520E4AD6BDE07CC7F80CE21BC4CD867F2D07436F530D72735D7CA6B1725E217A08A211006E559AAB598BE178D9ADFBC76E5DA57B3AEE3327675549717A471F6A251BF332C9559FE17138882BFBF09F43907D670EA0798B8FB492716FD0BB27D3813759E55C2214A8669C73EC0E679B43240CDB92920E71F437929A4F92F2C2CB8A4953B4CBCF368A0B08728CEE6011F288EE902E2701D33FF6B8515AC5491C3E84061D0CFEFFB0B64F8EE45B1BB05284F1EFD4F5C5940D4454DB215F696A343036CB7110F1296A41DE1276FE1E91631740B42696&gt;/Descent -270/Flags 98/FontBBox[ -182 -285 1150 851]/FontFile3 884 0 R/FontName/IHKDDF+AGaramond-Italic/ItalicAngle -18.500000/StemV 74/XHeight 408&gt;&gt;</text:span></text:p>
        <text:p text:style-name="P2"><text:span text:style-name="T1">endobj</text:span></text:p>
        <text:p text:style-name="P2"><text:span text:style-name="T1">886 0 obj&lt;&lt;/Filter/FlateDecode/Length 10936/Subtype/Type1C&gt;&gt;</text:span></text:p>
        <text:p text:style-name="P2"><text:span text:style-name="T1">stream</text:span></text:p>
        <text:p text:style-name="P2"><text:span text:style-name="T1">?+#ÈvA©£aéÃòL¦fð“ZU?³O?êÿ?¶.d=í?»Œ?lðÅµ#H0H¹À?</text:span></text:p>
        <text:p text:style-name="P2"><text:span text:style-name="T1">?‹_+'??ÈñhÚ[;þV%‚tsSÃ:Ãó ?œL?ßë?F¢?r˜çL–Mô˜\î×–©¿’°¥â»V0Uƒ9'ûÎž?ˆìâÈÂ–k5#%K¬¸¸Z?ÁÞcO?&gt;æ</text:span></text:p>
        <text:p text:style-name="P2"><text:span text:style-name="T1">Ïó¿\æ÷@ Ê/c?›rˆ?m{½Ü•š­À{px?›Ì[±Q)ÖZ?¨t*?K?ø-µ]¦e|Å¦</text:span></text:p>
        <text:p text:style-name="P2"><text:span text:style-name="T1">æ¬?œçÜ‰ž¦@³ºØÂy»·yCµ„+Ù‘þâ”c’S{ÄàRs[×]üÞuÿt‚~?¶½Z5?NQã¿39?ãïK,ˆÅ</text:span></text:p>
        <text:p text:style-name="P2"><text:span text:style-name="T1">ólÂ=•5¹?[rÝÞÔ5W:À.??Sëš`—C?f9¤Ô"/6¦UžÞ¤8å\v\žgbƒ¸¬?Bñ</text:span></text:p>
        <text:p text:style-name="P2"><text:span text:style-name="T1">ŠËßºÞJ?–¸&amp;95"ßæ#® ÇO?ÙþÿÀÝcÙ¶?Þö×r±÷­˜3æ<text:tab/>¶é?›Ù&amp;sÂá]</text:span></text:p>
        <text:p text:style-name="P2"><text:span text:style-name="T1">?é³Ò{Á]K DŒrŒ<text:tab/>5t???€GV?Ètj:mÎ@A&gt;?š‚úÓ0âuÕ@§??q$ý?‰²?â-°òá~Ê 9•ñÚ‡Y˜ àzóEy`?•{?†2ÕïY?½T?ÍÇÀ?òd;ã?,˜ñz RJ&gt;¥ÒçE?,<text:tab/>¦ŽÛ€q?î‹‹iÓYp8z©^îØ?iŠ€n×‘Ï?Á“ÿ±“</text:span></text:p>
        <text:p text:style-name="P2"><text:span text:style-name="T1">FÀÀ?ŒÃ&amp;¼$ŒPfU?</text:span></text:p>
        <text:p text:style-name="P2"><text:span text:style-name="T1">ï??X—??</text:span></text:p>
        <text:p text:style-name="P2"><text:span text:style-name="T1">Üå9 uA?^–ø&amp;St!Ìó_âqÍ~(Ê</text:span></text:p>
        <text:p text:style-name="P2"><text:span text:style-name="T1">û3éJ…????iT;v8¦&gt;?qGM3?Dh%xM°nÌéQWFùDø?ÝGpÉ©±ñs5AYdñI)1[O¯„ý+UXÑŠ&gt;pI{ú_ç}9ˆÀü³»î??2ÿˆN+„!?%–Äw$‘4Ž*`„áK%ã5 a?^#–.ˆ-`ã±²Bç,mÖ?JÙ®´?”ZK„}Ö?B/k?x¼õQN¹ëñ›?ŒŽ§æênC\þŽ[ÓÒj­®*ÅWj\ÆsŸ4õ ?E›*0?gä¿Ðxh¶lÐ??f“E€ÍËT?J¦@ÚQu¦¯°?[»©¢NW¶•Ùá6?</text:span></text:p>
        <text:p text:style-name="P2"><text:span text:style-name="T1"> ²ÔŒzPÎ??Î+øÛ&lt;?í?àÒÑ¦‚À]cƒ×ênÖ£üÝ?XÙu«?jir?Ù?ù"G“&lt;mCc?#ýs‚6±:?Ó?iÎá¼¬«›éO’=kj$„TI$³Ø?wh†{9eë;?!42Ö¼D<text:tab/>p¹–.?ÒÓaœ?v2½7À[Z[,!ˆÚh²?k‹ÜÞ%‹¥6¯[Bñp/</text:span></text:p>
        <text:p text:style-name="P2"><text:span text:style-name="T1">½.?£BL²ô+Jí\IÊq;Ï,mÛUN???R?Äê×Œ?•[5Ç?òƒ•´Ò²ávi]‡?i[QúU¼¢qÛ??MuC L¥?8I?ÉÈà|Àø¢S€ª3?KÁÙòØ÷R2ûéÌž–ÑgJ…»'?ìl]4ÑM–@à—÷€°³?œ{¶L?yàøä½ó •&gt;è??Oa|??n?/??†–»m?Ð…®FiN?¯³ÛÚ5?¥ÒaRz“—?î×í?á:Ðc?</text:span></text:p>
        <text:p text:style-name="P2"><text:span text:style-name="T1">ËìŸ7×Ú?ž|ÆºhÂ«ç¦a;ÿ@k `Ïy5</text:span></text:p>
        <text:p text:style-name="P2"><text:span text:style-name="T1">ç×ûKÆ€‹•ï†(´VŽ8ù¹ÀÅw&lt;b&gt;„Š¨¹{Ítè¥òÍÍ¹Ò¤Ð\„ëµ^x©€;Aâ’C_Çz,"ƒnâ¢ÉÙ9è2Uƒ­ÔRÔÿËÀ%êèÑ?–p½ÑRy¯œŸ_­1?B³$·õD¢'½lQ€§ÐÇ@ŽlÞÖ‹‡-2íeÜÁù??t?ŸmŸçCbýws]„¿Gl¶îÈ„²€0;?À°Þ?ì˜1d~2„Dˆ žiÃj.w?á½?ö°èÆ„gy?x?à˜ˆ?Ýô¥A<text:tab/>¢bM ¼: PBwA*ì0û™z4ìç9h“1ÐíÊ9£ù¢Ñ'Ã$É›Œ&amp;ÍÌ?5A,4Ú1ñÈÛûÚ¼??n€?cbTi?$Ø¾îÎ/V¾S?¦õ}þ¯öûú9¿»û×T?›4-Û—ÎB?3ž¥l…ƒNsÜÜÎ«…6Ýè39/Õ¯(†}‰K?;"ÿðQœa§;ÍPÇö‡W&amp;r^yBý4ªÛu</text:span></text:p>
        <text:p text:style-name="P2"><text:span text:style-name="T1">½ô|ðˆì‹&amp;?vt•_¡Å?S‰†<text:tab/><text:tab/>r® ?»µ¿äpc{DL?_?#sì9B‘RË‡?=­ôA?¹×ÇêM”+?’•Z³ãj­ÕÈ?‰î5Fôjÿò?ê,gfq?ç?Ûö=S„£Ní1/M —x?¢ØÜ?†!qäPÚ^?Ÿàø±/~†d“?ã?H™l?¹‰Ï—ƒ`Á?sû…ŸH ÕGZ”*é&gt;šž??ˆV2žóµŽcåØ²?¥ÿª:gßw2,W¼†-­¾pH€@gÃÓ÷‚</text:span></text:p>
        <text:p text:style-name="P2"><text:span text:style-name="T1">R}w’Ú¶ÂZaŽM?÷=¸wh«·ó?ƒ?üà,»¶º•¡ß??ÄÙíôw“ö¬p*«Ãê?ÔOË‘}*?[&gt;N bÃlZzâ·?nù4gR«ÅŸ`ˆ{%³?^¸Ý?ÒÖ¯?¹îƒ?ïÁ?IÎÛ¦*ê‰÷$êO¬ùJ£yÂB××-waö¤LÄ™Ö}??^Ì€(ö£7÷9D?r</text:span></text:p>
        <text:p text:style-name="P2"><text:span text:style-name="T1">~;®{?éî•È?}ô</text:span></text:p>
        <text:p text:style-name="P2"><text:span text:style-name="T1">{[ (?dVt9—Õô3Jˆ†à¦?‘?Ñ±‡½Ø?ÊÖE@—á«S‚åöH?^žƒæ?ÅÇy‘2??êvù‰êažºZ°½Êƒ@_m¸™#‹`,?C6JŽ¡wY&gt;dƒ­?L©\„-Í¶úFÅÌN??hæó.£#‹&amp;Ô0?ßw?NÏ?£±º?ð*7W¡Þ±ò7n£¨?b`ka?Ÿ‰Û?2ëÆ·Ç†ºUJ«PÝüY+"Áz?Q?o@ü.@—?Mk?•¦)Š\îó›??2Ú£¹~4Æñj‚Ìý”Ø¡yŽ¬)\%²zOÎ?|éØ?.jEqž#+î»?u4ö^</text:span></text:p>
        <text:p text:style-name="P2"><text:span text:style-name="T1">žƒ¾Aˆ êÏUÝ“#8Ó‰»=¦êy-´-<text:tab/>Ôx?O†mW0øSç??z~</text:span></text:p>
        <text:p text:style-name="P2"><text:span text:style-name="T1">ˆÉS÷?˜M?HÖ^}?ØÏ??J)[3NÌôå¾CÔ­£œ\3æ0ž¨O®MÇîÕöâ</text:span></text:p>
        <text:p text:style-name="P2"><text:span text:style-name="T1">Ÿˆ›l&lt;ÏH?ünÖ</text:span></text:p>
        <text:p text:style-name="P2"><text:span text:style-name="T1">]Ñ#°þC??4ÐW§›u®®¸?8vÆ²?Jq”æ¯ü&gt;3ow©?T½³;âïË‹€??V«lÝ4=kñÌ?Øg] U¼Ì+MK3?ÃÝP°¹7ñU?}´MGdMÌ#¨\?ƒ}2T–¨ïN¾Çûch?£uÐ®öº½x\¥¤ôÜÏh/|8[D¡Ñ4ÙÑ4q‹<text:tab/>÷SM}??Y?½ùÇúÃ,Å?R£Ð+6‚u&lt;©?¾+‚ è=øÇû)KìLU±U?Èé?r°¥±´6~Z&lt;êªÙG?‰?‰£ýÝ?ŒµÔ}%N£õ+)v?5Afp«;\z'&lt;ÙòŒ&amp; WC?</text:span></text:p>
        <text:p text:style-name="P2"><text:span text:style-name="T1">ß$ZAüçd%</text:span></text:p>
        <text:p text:style-name="P2"><text:span text:style-name="T1">Xà$ ,d.ä=hôªµ²1ºèÏ§ìR»…+[¹?Ý?@MÖ&gt;—_ér”ï!h€¾6Ö¯ñöûÃØÎ?&lt;?Æ¢˜ƒíó2^–Ë¸ÔºqdcIQg;” »®º¹ªÂoìä™<text:tab/>?ë@y¨úûÖ&amp;?QZûà?)Y©? 2=™½?&gt;?¾_×ý‡"?]F?TÓÁ?Óøßg??ù?¼È®©uµ?XÐyPkdiõbÊTQ•º?Ö,S&gt;óò_?U×“^{ÆÒÞ??bï</text:span></text:p>
        <text:p text:style-name="P2"><text:span text:style-name="T1">TÊ(€Ì2ÈœhgHT·{I*zh—k–%?Q7¬A?XUÌ?u´.Z?ä!*-PŠÚý=‰¦µ:ÍÜjZ„n!gé¡.‹Á¡k[?·˜è?âØ¬ì+QÛ,lç<text:tab/>ô?¡SÑVw?B3«É? ¸ ®½BGæ^"??ßB‘3­›u÷?</text:span></text:p>
        <text:p text:style-name="P2"><text:span text:style-name="T1">{Ea? Ÿ{×?º&gt;"÷|!}•¯•ý3¸_?y?¦Réq¿k|?¶ìëØåì†øn¼?eã/1Â?#Ë5?# XÎýRD—,¶?»ÐQ?Íî*:•”??&gt;~;"¢¤ûëô›?Î²??îÒš?tþ/®ék÷</text:span></text:p>
        <text:p text:style-name="P2"><text:span text:style-name="T1">øÝ.Ž”Ñ›`?±ì?s¦·¬s?r¨4{[—²mÁ°‡ÔpúÈ†m9ôP?ÔõïÄCó#£Øé¥zž©m,ynY‘*ÄÞäUUªHÖJ?ù?H~ºªm:/§DÆ£À¶</text:span></text:p>
        <text:p text:style-name="P2"><text:span text:style-name="T1">ªnýFäFJŽ?§«q”"Ï¼V\–.,O2ÔD‡ùŸÝÄ›¿¬RòyÏ–B“ÞzŠÆùÉ?'Ã”õ Þ6Ì¶§Ý-?Ò±|?œÚŒÕF”Y?PÏtô?^vº?³€pí¹m¸›VfŽåæé³m?$ò?Y½?‡äcZ•ÖhÌ?‰w×ŒA`L56¨^JìIkïÎ:©?®?Ä—??ìœXäNò9I-K¶Ã2Ôr¸úi²™ý<text:tab/>?,/öq®?Ru˜ï?ö¦õZ¼|?±œeúÅ?{÷`,…?z£}Î5?&amp;áO‘ªP?Š^_=T?x‰\?n¹?D.U%</text:span></text:p>
        <text:p text:style-name="P2"><text:span text:style-name="T1">?ÎœGûË™–zä[‹??¯{f?Xš "??I{ÔjÈ?sÚ™sº¿U'_ºâ??*Þ6…?Q!µµné"$cy¦­ù¬ú#?X??\Ã$7ªÞp»z?¸ã8ÞÛÍ%L¡\ˆ!èÌÛ¾ûÏ??È4²eÏ?.?ðI?HºÅwò ?0þ7~?¡W&lt;“uÛAV'¸ü¬¬P?¾ÂäKŸ„äI½?„êØÎ¬ï’tZ.ZK&gt;¸AŒ,è…?e4?ºƒBÚaXÍ×)YUÑ…?ó0??®ÀÒJx®ø”&gt;#(.P“ ôJé?‰??Á??ðMY9WÙ{{Dã'R…è'?me+¸ÒJ??óKL&amp;Õ;Àwó€Íù</text:span></text:p>
        <text:p text:style-name="P2"/>
        <text:p text:style-name="P2"><text:span text:style-name="T1">´?¦ó6\G½ §5ò=ñ¼¸úÿ$fF¾ƒf”„JõKØý™¶›?D_ÁðUð|¼^h¶ÛÑqÝ9?“±®F÷?ðÇ´¥_7?&amp;íhêë@?+å???-Ml*œ(rW?³Y?%´Œ1ÊX„Å.vÏ?‹ì¯%?6:+Æ½€Å]?/$Æ_^gÐË<text:tab/>ÍÉ?‚@?Ÿ†Xÿª!??·B¦¶³?BÀ[) &amp;N7<text:tab/>8II|ý#ðèîªã`?Ÿ¦«fRä:ã§(??Å5DŒ¿À3­p7ÉøùåL?Ÿ‰?òddÉ­¼hhj£&gt;¦MX!T—ü,ëC?,hío÷</text:span></text:p>
        <text:p text:style-name="P2"><text:span text:style-name="T1">?Ã?ò“?—CK²‰?</text:span></text:p>
        <text:p text:style-name="P2"><text:span text:style-name="T1">ôÌcïñÐfs<text:tab/>×oÜž¦”±ê?(?GÒ¼¼oÀ?e¡?¿Ï÷‘.eíƒ‘¡å?7?°“&amp;NšwIcý£"”ê›§&lt;?ÚŠ?:Ös?70¾?ªÓbßzN ?]„€É??i/‡ºw–ÙÁ:é0Þ#³e®/xÔIù]?›¤–(7mÈ?`Q¹R°HoyÕ</text:span></text:p>
        <text:p text:style-name="P2"><text:span text:style-name="T1">[òÅÈsŽ?@.ÏŠ@¯lA?Ód^êû.CÐ£&lt;?xo$()?ªÛ“.jCÞë¨¸c?,?A?ÓgŸ€8çÒ&lt;¬ÕŒß‡™eœ5ð?ß?&lt;àlä_­0ëÅ’÷Ü–ùÖßT?‹ôEƒC?¼DÄÉ§×k„???:Žç¾Qe?Ô;f¸¾†€ÍæC¤*??º</text:span></text:p>
        <text:p text:style-name="P2"><text:span text:style-name="T1">àœØ?R?µ øVy?z8C}ÞúWc¯›â‹Ï~u´Ïú¨ ±Ú?E?”6=¥</text:span></text:p>
        <text:p text:style-name="P2"><text:span text:style-name="T1">hØø%?P…£ûåÝë*°åº? Ú$Ž?Äi±·?[3ÿRZ?!Ê®ºõ–Ú?þ“×,?Ú#ò<text:tab/>œ??1¢j¨?–Õ?ÉRª?íuKÅv¯Ì$ñ?®?'Ñâÿ·¨°À}€Þœé/??É1ù"áË¹n???=Á%‡ë›t¾™OËô?.dI“rpÌpPî,o#V}£¹}°HÐ»?#Õ“w©•+ø?m¾BocÔp^B|²×)?´@tä"~?î¶ej+Ä1çeAÇÚ+r?‘¡›öm“ ?ž&lt;¬•RQ³²?üB«®2—?9nöQCüzc:I\³DÁÎ…Uïœ?ûf2Sà•…ä¶ín:g??…ëØ¾?˜ñ?-ïM¦ ??Ãé…ò?".ôè?âƒü&amp;é*ñ¸ˆ;Vª@úŽ®×¿&amp;ß2¨4M?»ð¹Éj'=‡›™ú0·?|ï`0ðÕõ?;&lt;ýT2?Û?b—úz’jÉ?eD‡¨¦è“”·2+³á<text:tab/>?zÊkÏ</text:span></text:p>
        <text:p text:style-name="P2"><text:span text:style-name="T1">šMá??~«Ib™?Ì6×Å¿ìÜûd?£é??K“s+îÀçzšò¶À§ÞÝÔìÂ]íg?/Uò?,½¿+è•ûmî¨#bEqóK‘¨9?Ñ?&lt;¡ñk«ÎÅ-sn?0ó?ü2??gwÁ÷M£¦??¥îf2R‘7J?<text:tab/>ËŒdEOt</text:span></text:p>
        <text:p text:style-name="P2"><text:span text:style-name="T1">DÓ«ªÜd3$žxä?‘¤M\ƒI¤à’‹L? å‡®+y¥•èFÅºyÚéótœ¡˜¯Þ??ed[;¹3ÁY«v&lt;¢I-?ö</text:span></text:p>
        <text:p text:style-name="P2"><text:span text:style-name="T1">óä¸RÞ´³ÍÕ&gt;?øv0Œ„œÐÜp$(w„ŸFßÍ‡Ø&lt;ä¤xÐi‚ž?þ£ÙŒ@ð-ø©h+001­_ˆÒà…¨šðî[Næ?è2DìŸUfÕ??í•µ—}°ùU?O¾ª\¹OØ&amp;õ®¾“ªÜÿs9Ù1Àæk•°??ˆ_Û?M¨$‚°??sí?sÉ?xÑÍ¼¨</text:span></text:p>
        <text:p text:style-name="P2"><text:span text:style-name="T1">?À¯þ4È5ùD??ÞeWËÂãÎcOsønTå@BWd??L’??ÕúÃ‚ GÕþQœ?F???òý`cg¶˜”&lt;k¸\ÛÅŸª</text:span></text:p>
        <text:p text:style-name="P2"><text:span text:style-name="T1">…Ü-.œ?Á€Èé§?_é??ðWVÀÙº~Ï}.?ô¢!?Žp!9?·îˆþtÅàÎ?-ã%?_<text:tab/>%g›Ås¿èóÐf«?ËF?F¹Ê%)kŒ{P’¬Hèt²¦*3r+=«&gt;?ö‚Ð¯ó.MD</text:span></text:p>
        <text:p text:style-name="P2"><text:span text:style-name="T1">R¥7Â4€Ð;Ý°Ÿ?0Ú¯ƒ¤KãeFÈtÍ?}€}éÑÚÝ¿7…$,þ•«È</text:span></text:p>
        <text:p text:style-name="P2"><text:span text:style-name="T1">s©‚Ä r:?è7Uí«?'Ó›½?ÿŠ?:®Á(ö’Þf’wÎL;pEb³é¹Ã¥¸Ûï2Ñhþzò¯?Õ?)??¬2•Å4?r'ò?®ÆçëÎÏî?x[XŒà?É?<text:tab/>åo´u|¯^6N?+n0?•??DæFNmT<text:tab/>p?øMV?ñx?l?xØ® ö9_]Ü?‰]šÍú‚×}I+ìUQ3‹u¥‹–fæL<text:tab/>È;8[Ùºu&gt;hh?öR?rlÁfÓ.ˆN&amp;×¥/É§Yw`¸&lt;/Ì?›ÿ?vÄ¹c¢8ÉRß&lt;ø—Ü"¥üÓG?ÉšâÊÇÿê?? %ÂŒXüïî&gt;¤ELCÿ?³ßþô&amp;l¡{~’×¡´Ê?n¹~ ?—?êÃ;vé?*énýZQ?ò,V?GÓj0ƒv&gt;¨¨ëùK^[Ëë]¾Dêm?Êz+³rO?ü</text:span></text:p>
        <text:p text:style-name="P2"><text:span text:style-name="T1">'³&lt;*“D_&lt;(Ü‰u€ç]­dìqkc?z/Høo^í”ÈŸÔŠÍL5uˆ×„~§9ûSÙð)?Nœú?³?TxŠ+v"°</text:span></text:p>
        <text:p text:style-name="P2"><text:span text:style-name="T1">p ê(;?÷"›W7Y­rLçÂ-„}5?]&gt;ê&lt;?D?ÉoòuwPuã?„ÿqùÉé?”ûó¼?»ñØ??‡¹?Aý???]Ûéä?~æÞÎh7ºnÖ¨³P’A%?rQ?öÖy?\œ@í¤3~¦S›?‡KúIéch»ÌÕ¸r[Ë&amp;?VkwÌ*@Ý”ðÂýPMe…Ÿ?%Þž·³æ°–ïë+9VwÒ=¥J¹?k(ÔX&gt;"_oaÈÕ^I¿Ÿ£ÆÇô‚??~¨‘ã4Õrä=§ìXªÑ&lt;Ü<text:tab/>ª4?ÿÐ</text:span></text:p>
        <text:p text:style-name="P2"><text:span text:style-name="T1">ŽU_…»–bk‰Áÿ6I¢kA›D?¢×cgWTO23&gt;|9™‡3?¥_?|ÅÅJŽO?0RØ¡úýôJì¦ü3¦eÂ?.9A ñX1CWž</text:span></text:p>
        <text:p text:style-name="P2"><text:span text:style-name="T1">ÏJ^Ü$ò?ÿA#~Ô?ó?›(?éyCñóM{˜aZïv(}A¥Âˆgç¶}·?b??©PE€;?-É-ÛœþŒÓDñp*HŸ€6®È&gt;;ö&lt;?</text:span></text:p>
        <text:p text:style-name="P2"><text:span text:style-name="T1">€“l&lt;M¶HŒî^³è¦‹b4Kl?AøÀˆ—à98ÕJ~j*}\»Ë<text:tab/>hIçøS$5•ŠW=Ò&gt;ˆ7]~Ç­i1ŸáÐö</text:span></text:p>
        <text:p text:style-name="P2"><text:span text:style-name="T1">#</text:span></text:p>
        <text:p text:style-name="P2"><text:span text:style-name="T1">’</text:span></text:p>
        <text:p text:style-name="P2"><text:span text:style-name="T1">ÏƒË™¯ZÊ‚ý? ©æqMö½^ƒ€??â®TØ·aS ¥$Ê??5õn¯NXæÆ)f?àÃb¹t?:ÿF?J†=Ï`Å)’p“œ?×ø[?]Ö2Cïï½Ï…'Ñä¹í§/×Êj:ªÓÂ(B&gt;¶\ý#'U?l×^.*«Œ«*&lt;ÙÒ&lt;Õ?‚?QŠêƒcs?¤Ø¸‘Ù"ZuÐÊÜð@?sÓßrƒÑñrüPÝ‰=íHà?Ûf8UÏœ¥Mˆ+‘î</text:span></text:p>
        <text:p text:style-name="P2"><text:span text:style-name="T1">nÕøÛÀ#ä?¡qâê¤û?rÐiK?©y d†??EZ{¯°”ÄÎã—?ËIô=ðY÷M}8]#q¨'&amp;eF·³†ük[¨­Â¹?5Ó?ËáÉâb^Ü$Ý:sÌfœ¿ÏÀr¥R?D‡?dÚ¿0J1Pï,??8€±Ç´•AJ­@JÌ¤ÓüÊÝ¡Š~ôfO¤+ ½¸5Ð²IµÜªu®8Ôå?’Eº€«µx?…y?ÿ½Q%Ìç—`gKÓí)?ÄAÇ,3!ÿ.ðªK?ËZ</text:span></text:p>
        <text:p text:style-name="P2"><text:span text:style-name="T1">I¿Áîë?=He…cšz[ê?NõL3&gt;”?W.?÷‡ZŒ²O?</text:span></text:p>
        <text:p text:style-name="P2"><text:span text:style-name="T1">Sm?•Y{s3­É]’?zŸÞ?8ÖzÅ­ç?ló?oYƒèçÒ'ªšÁ?„9}¥Ú/käÁÁÖ [Jõ&amp;á $??î˜áä,ËãçAüIJá…¡??üÁø7e·þë”</text:span></text:p>
        <text:p text:style-name="P2"><text:span text:style-name="T1">»`]¾ù²?Ÿbµ'&lt;2‚JŸyóhr‡á`ÉŠæ¨÷Ì÷!1Xx?I„?Ûþsl?v?5{ùÌ´ñÙ6KU4Ïª?’s?Âß:FþmjGá+ƒ¤ Ë^ã¼f‹Œ²E?°ÌqX¯v"æš@, *¦µ‹—ã¢?¶?tG÷ ??öfà<text:tab/>¹þ‰Lù¼‰þ–¼qÈÉJAX‰?´?n]Èº@&gt;Pè</text:span></text:p>
        <text:p text:style-name="P2"><text:span text:style-name="T1">Ž??k®Ä¨e™¯ºb:~?b€Ò.€(?  ƒ(˜œ[ðLNÔŽ«$ég_«"´ÄÉÞSlÃ‹?¤—Ï¸Ä LŒ?n|J&gt;#_?˜ÐýÖ?</text:span></text:p>
        <text:p text:style-name="P2"><text:span text:style-name="T1">õš%‹Xã?Ø?j£d§$¤</text:span></text:p>
        <text:p text:style-name="P2"><text:span text:style-name="T1">Ž‹± Dä8†Ë¯8…}öVð+­°Ú’;úëì7g]ß?N?a¤a…~á“Õ_?ŸušoïüÞïFlù?r@§îÉ?ÞØ??¨ký»?¾?Ÿ@$/¿w±9”+&gt;"???cá?…cì/Í&amp; Øn~™?ˆî˜ËH¯ÿÈ‹Â?#°„,é• ?\Ô?ô2Þ¼ÍO?ÜæŽ3f±a</text:span></text:p>
        <text:p text:style-name="P2"><text:span text:style-name="T1">®ú3mý¡ñ¡‚DÌ/6$R$CÿÒO…óp4,?²3?DAµ??Eà£Â<text:tab/>iîo“4?</text:span></text:p>
        <text:p text:style-name="P2"><text:span text:style-name="T1">?f ¹5</text:span></text:p>
        <text:p text:style-name="P2"><text:span text:style-name="T1">§Ê??ÙÙž§êw0??@)!‚˜·~Ù\}ëVÁ‹x*Dd?4</text:span></text:p>
        <text:p text:style-name="P2"><text:span text:style-name="T1">÷­Ò;íÉÅŸ’?6)™æh‹ ¯_‘‡ó(R¨Ò;?í2DÞ?¹RÒ'w¥¯í?”‰4?œºÏ]ÜÅŽÛ~­ÿG3DSqr?M#?t‚Ù&gt;uÝÃ??&gt;ÆtÁ®"g$:æ„oÞûÐ°ÀZ=¢`s·??—Út+C½¶</text:span></text:p>
        <text:p text:style-name="P2"/>
        <text:p text:style-name="P2"><text:span text:style-name="T1">6+@Gtú/L&gt;\T”#)ðå‹~?~|àö¯ºŸÂžnû¶³ùH¢Õ8èë–h§˜73‡7</text:span></text:p>
        <text:p text:style-name="P2"><text:span text:style-name="T1"> u|®[×ÚsDœè‚!Š­?Ä4?Ö7?ÿÙWÃºÞ‡9Ü?NÑƒÆ;Ó$^&lt;SAÐ‚ŽIEìHf?ìµ?h^½ÆÙå ¹õ+CÝà ß“NÇ[#U;‚þÐ€H#É/yóe9ºW</text:span></text:p>
        <text:p text:style-name="P2"><text:span text:style-name="T1">?ÿ÷Öã4æ%?–´ù³'oý+ñéP²Ì^Ù·e?ªªõÃA?6öÔ?»ïPn„3ûªn-{‹š~ô=Š?<text:tab/>^HÌý?ÃL»ÉIÁØ¾`</text:span></text:p>
        <text:p text:style-name="P2"><text:span text:style-name="T1">?Q&gt;`È+p6ãvéŽX/àiùH+vë]?êK??G??d#?=vÇ?ZbÇ-Â»Ý0óþ°[\??òR+Ák?ûÒGèâ”_vîW:A&gt;˜Üá?’E’LEnÊš[PðîÌ?ˆN8€ˆêÝý˜?©™"—?Öeï?fOV˜GÜ¶D=Ç‚þÂô@ýÙE ´Ëf?€1\Z9ãÚì$/ßMŒXÀ£ºkaC’z©dx÷???‘è?1¬?#5òxÞœ?Ç&lt;›N??6±0 gÖ¿M??auz?Ù÷Ž¡‹qˆ??üØU›°ÁÓ­½WB±?!„Ïr­ÿw)(ƒå?1ñU?‡?Ê(P{ö?Ýú‚ë‰eLç…#?y¨9 Î5½P?Þ0û¹ü?­OM6“?ŠÅÀ$÷€?_§?~½…Y#cn½?oô#Ú?ÃãO*B(Ôß­&lt;t]ýðþ´!£°àØjÄÏ‚A#‰¶"z¶è¾C…d?Œ?û?¡H?©³{ã1?¤ýž÷Ò1?Ñ?Ã$6ëE„:åí¼NÖUt'P??ñ®AŽü5Î¡.#^@‹mRÀìèM?ÖNŽè]Q*+¢6ûX¡?©°ª?“?æ'?]cÌ~fjPL‰W¿ç?<text:tab/>ö”?îedè??ß{}?±íåô-Z&lt;÷Œr<text:tab/>›Ÿq?p¾üÞô•ñ¯ãK ¹£ÑjSPXF#%V¾Þ??;„&lt;êÍ?b?¹µˆÕT}zÄ‚¼G°h0Ý0ÍæéQuP~Ñ$#›?8<text:tab/>ç·öo…Z?“?§)âÚ?ìI°!hq?8óŸ£¥ÑaÞßI°õ(D:æÇ–8M¤-ÿfŒÂkÊ¨E&gt;|ˆ?œÈ?å¿.a&lt;™³Usú?È&lt;y+ÄÍ[ñ'ÐA{l?”ŽÕ™Çx´ù`°ÑÀª@H£ƒø§OR ;gš‹V¾ÿKÅ?ª?±?¸å÷—®”¥œ¼)G¸A^»ÜB•‹am¸uýÎo?3Ÿªx'š÷œßøT/´úàaòÅÑ±‰'Ô.†;þÎ¶É3LFGxR??|–HUHá²½ß%:2„7§äŽÓãÀ¸¡DÅÚö8&amp;ñû&amp;È"ÖßÄ.ê{eOäG±’¤À?/?‡å~?,M&amp;V{†?&gt;?\èª<text:tab/>XÔþ»@#ò?w¶8Gý²O??UN»ÁŽKþµ?qÚê?Š%05?qO K$;Ç•Ãömùu+Ÿ§?¤[‡?nÇ•3o÷Î4åðŒSpÇJc?*€ižj„ó’ƒ&lt;<text:tab/>7ŠÝøšª8”$Æ*Êæ`?K`ªÓFœ,ÇF2‡?Í?×Â½sÇË¼Tr6î?C”•?äE</text:span></text:p>
        <text:p text:style-name="P2"><text:span text:style-name="T1">£Ž¡6<text:tab/>P“ Ór?ì$jW?øf¾tHS??”ô»`ÙçlÍ,?@</text:span></text:p>
        <text:p text:style-name="P2"><text:span text:style-name="T1">»ââ†B¶ý˜ï…^Üæ—</text:span></text:p>
        <text:p text:style-name="P2"><text:span text:style-name="T1">ÆÃKæða[vÃ/~Þñ</text:span></text:p>
        <text:p text:style-name="P2"><text:span text:style-name="T1">(k0,¦o‰dXÈÿœ<text:tab/>bG¤ qå¦Ð¤qyÈÊ?/¡+†uNžÄKK'?:UÈä4þ-îhDÛ?‘i™€VÇäD‘täºŸçÞ?</text:span></text:p>
        <text:p text:style-name="P2"><text:span text:style-name="T1">c@t?Š™¬ãïæ@Ä?Á„{%•9?ñç-ÛTïl˜þŽØûÕìçÊBú÷</text:span></text:p>
        <text:p text:style-name="P2"><text:span text:style-name="T1">×</text:span></text:p>
        <text:p text:style-name="P2"><text:span text:style-name="T1">7??sÆ£°Ã¹?ªp$5Tl?º'(Etæ:GVŒnâÇƒ˜@Ú?6«&amp;s%Çœ›%»?Üåj±ôx6.Ž½Õ¯?U¬ëã)½jt#¨"‘|×DºvÁ~m£s•LO$?TêU??ãš6`Nÿ??·–/ö2&amp;?´…®j†f?’šJc§Ð29Ûªõþ³“ÃMÄû²ˆ?Ãh??ïwdýÖÚ¿è†P¸ ?'ò?o†;?r²Nœ1·[÷?ªÓö7_CÁÄÈUšzÃ+ùëwÙÌóÃ”A5.ö_6J9?¨?öoš?K;…Ã¦‡*Ü.þÙ…þÖzS?Ž?p¦V</text:span></text:p>
        <text:p text:style-name="P2"><text:span text:style-name="T1">?3Ãà?³°\y9TÑß¢B?b=åC?ø˜ÔTsY»=lÙÊ8?ØÝT«'–:ði½”–ØÌ¡¼÷Je.??˜8Ù#Ž.?Ñíw‰:Mù‰È¬?k€JäÒXS»?ÿ™‚È?Õw?Ãt»F®;&gt;E??Ê:Øåñ›×Ù¯ÚEQe?š?ò‘9<text:tab/>?ä]áa8]-Œ™J}?)ÚÌ? F+`???7?Té™ÒM#-$C?OÙè</text:span></text:p>
        <text:p text:style-name="P2"><text:span text:style-name="T1">&amp;§4&lt;7h¿™ÁœÊÙ­¯–ö.ï|ª®Me%tëå»ì?ØQ?®íCþ†¶kvÒ?× æ½:­O¸Y_gGødV<text:tab/> Õªò?_Ë¤?À?FÔ4 ‰‡½[??˜û"ëòÇD:tÚ¿¡?êße÷?,ëwšqx¬ÏúB”ƒû°†%?gÎÉ?ßm?Ü`ÀèN;3‘c¦ÊªÜ³‚|ÎÂ«í»â?ŠöÉÊ@7i&gt;mzQD D?N?)rœcÅ½™Æ.9â_.C(–&amp;G°ÒAÞXX?µ¥X¡GB¶:{z?&amp;z?Müû?6µÙ‹Øe´àû`Áx?@xèP?¼T¼Å?xß?[•@Ó(Á+!þé?"µ?Ã?13TcSõÐšSTa:¶¨þyjÄ¿âÖKH?}?¶?"ißmáö¿kòqó”ã·Ô&lt;?7‚e¶<text:tab/>`Ej¿&amp;„×LˆZÇ*Tøç<text:tab/>eîØ£~1·ìžb#µ³3??d{fd:??³Ã¶E¼DŒhø??xp/ÖñÐ?›ÇÞÍ…f&lt;Þr·½¹•?Ž7[êC???iò”¯=xD˜eI?‘Læ?bi„</text:span></text:p>
        <text:p text:style-name="P2"><text:span text:style-name="T1">Í?R«Q?\Š£0êºk?x˜ó_Éí?ì‘‰·¥?kqP`Z÷i³DøÓ6Ö;€?(??G¡lðI/™R]ú°¡Ú2ü¿ÝÎKˆ4œU?<text:tab/>îN?qÅ] Ê?žÁ§TK ?Í^j'À</text:span></text:p>
        <text:p text:style-name="P2"><text:span text:style-name="T1">1â%†7·ÆxÅ)ÅºÜÖÍ½ð{94–êµ¢÷®`…v?¡[Ÿ??¯ÑN§å?{^7ÇÂ&amp;M'Æ]Iª@nxõ¾¶Ø?êÆ—„h7ã‹5õa^ÃÆÿ?³q«U¥Ã”ÓÁnûß™3ðmý…ÚCy†°ñnþ~ßCý•kÙévR??tü'???ÁÆþ€öù@IÅ?®?aÇK¥ª;?Ç?Œ¯š?T)ói3›a?°œà…P?KC\•?? ‚WyœÉŠ«ËÓê­Ý"ËS?ûûôÄ.??bÃ?œdÆ;³ô?i¥ê¼j\èæÇ3Ük?~Zt&lt;\jO8ÇZžX;UÆ·Y¯,íÊu–0)AmL</text:span></text:p>
        <text:p text:style-name="P2"><text:span text:style-name="T1">*{àÄ¥úÞrÎYP?â?ENÃ‰ØˆFFƒ¥k‚ÛÓY&gt;\¢[ÿè2Â`RäJaê`"x6É?ºì?º×S?Z»)«b5Ö¡?PÊ:ï9aÝÈL<text:tab/>?C§@ )uŠ¤Å&gt;°í#?VÐ?Î?8?·í8½}§²©^?qõ¶ÍAÕ¥Ð?pÿ)è1MmFxCÁ–eR¢?vø™€??¼?B7?šHOéÿ?y‚”je??J!ö«ï¼’X˜uÁ?œ?„s«?+ÁkÔaŠ?·³ªžI?å?Š‡ð?Ç`»G??J…¡TZ^šÇ†µ…¾Ž².cà3?÷Ñ?Îgóº—éÏ&amp;à?ò™í~?õµ«#3Û.:XÍT¥›Ýy¿?ícÚ¢kPžkkdZ—?Ô‹P(??$ü</text:span></text:p>
        <text:p text:style-name="P2"><text:span text:style-name="T1">qs²k®î‡Ã2¬šVÂOE4W;¬ =?w§ý E Ñ7?ãò!Tž8‘‘$Þx],ôM¨Êñ&gt;Ü?|dy?­ˆÃm?ë³Å/2^¬¥?@f”eÔmZ&gt;CÙ9½?¾@‹±j¾?á¾<text:tab/>eœÝtúkò?á?</text:span></text:p>
        <text:p text:style-name="P2"><text:span text:style-name="T1">â–?ES;?wò?p›?›„ÿûnàí%*œª-8ûœú6?œi8ª@½<text:tab/>½ÊÀ­¯_ßAÎ­÷¿ÿHäs?ÇŠçXUÓ—Tð;½C&amp;rè?aB???å±,©J÷??ƒäž %„3žÒ?2Ôü]ìC[¼BdYµ¹oŽ øo&gt;V3Á¼k*wºŒö%×îHWPºÐö‘-L£ÝÖêè</text:span></text:p>
        <text:p text:style-name="P2"><text:span text:style-name="T1">ÿ6¡</text:span></text:p>
        <text:p text:style-name="P2"><text:span text:style-name="T1">‘*qñ?Fj_?½Ùå</text:span></text:p>
        <text:p text:style-name="P2"><text:span text:style-name="T1">??qàøÒ?xÞ‹Ò|åƒ2ŠšÏo»5t*ð‡‹6</text:span></text:p>
        <text:p text:style-name="P2"><text:span text:style-name="T1">€÷ìÅyÒ‹„c?/</text:span></text:p>
        <text:p text:style-name="P2"><text:span text:style-name="T1">é'?ÇÑÌc*Óƒ??ŸÈ†1z?[‚hdÖë?))</text:span></text:p>
        <text:p text:style-name="P2"><text:span text:style-name="T1">Òôþ‡Ü¥&gt;ùQ.?ZZ±Ï¶Þ?ú@ò”Ÿtÿ­ótKk¿fL™ ×qM&lt;é¥ÈZî’KKý+?ÌŒœŠEÞ?zÐ?JÜ</text:span></text:p>
        <text:p text:style-name="P2"><text:span text:style-name="T1">±eÌ-c^9ƒ–?´BÌ!÷UeØP5…<text:tab/>ë²(Ùçþ¤?Éº0½Ó™\.áaYÂæãþ´??g?‡ºvaQÀ©Æ”t?Ï·X(;Tÿ¢ÎÁ+P´Æã2vt<text:tab/>xò9\äå-õ?éˆ?‚º?àÏ³¦???qÄo`ŠH¢f£</text:span></text:p>
        <text:p text:style-name="P2"><text:span text:style-name="T1">º«»8ºüzÙ?HD¨œéÅA3±´×ZÉ˜Ù‹ýM»Àv&lt;zMÒô¢à¬¶ù«zÁ”R¤óÐÂåˆIê¡®ïà??3«?'å~´PòðŒÔ:$àÇãDö&gt;ò˜âÉ?"<text:tab/>›&amp;û?ën÷WõßrlçOËXi(ž?</text:span></text:p>
        <text:p text:style-name="P2"><text:span text:style-name="T1">(.á÷7Ä¡&lt;§\v"?¥õ\+n›Üž8GC`ÒRúÄ×-u%?ü?Ì?Œ?-¡c)&amp;$ãÜ6]É?q@Ê?©8ÞÏùÕ<text:tab/>~¼äå?kd üPšYç#©üS7ûËÕ°––"ÜCl1¦ZŒ•Gaã?Öî©/áNü?ƒlA~êø?æ‚&gt;[Å?ËÆYt?»c</text:span></text:p>
        <text:p text:style-name="P2"><text:span text:style-name="T1">xº3ï·Ð ¡?°?Ô&gt;t?€™¿ÌÈå‰sxŒ¤3i¡:‚I\¡ÙhF—&amp;Od?²Ž¨Êy<text:tab/>æ??ëÎp??1°4?7O²ÝÍ?»2</text:span></text:p>
        <text:p text:style-name="P2"><text:span text:style-name="T1">{!Róâ??9¨??¢4?ª?±?À?.É9¨:äâ&lt;?ÍömD¯ÁJMëYoQK?¨)cø÷?Ó²è¯rõ¸ŒK8MfÏ­b?FÚ9Jªé??1?zé?–ÁÑ6±¢?þ¼8â¹W?Ë‘ù—_9?x»???ž˜?!%²ð2ò</text:span></text:p>
        <text:p text:style-name="P2"><text:span text:style-name="T1">KðpÎàÁ9p²Œù4ä·XU‘®R÷RÛ??…ˆ·£êšÖU^RÛ«.vûçO§?¸??·?s×;è?¥–Ú¬¾‰ö­'‰°”<text:tab/>6_«?ÚqüöM&lt;YV¸</text:span></text:p>
        <text:p text:style-name="P2"><text:span text:style-name="T1">&lt;®W9m¿á¤4?ðù‘ÊhìxXÑî°–cÕÍzö‚ç[kÌÚ©?Gà??•ª^©›0?îJÀÈ°äâ]_ký„0?×?häØ¢›‡?ÕÞA?=ðA8²?b×\:??</text:span></text:p>
        <text:p text:style-name="P2"><text:span text:style-name="T1">«Úé0#|É°f­"®pÝËÂÛn“.a?Çç~þw¸fŠöSÁI?Eã(Â«'ýÓVjmÏµh”PR¾4è</text:span></text:p>
        <text:p text:style-name="P2"><text:span text:style-name="T1">ó?BG£^_aìÙ&gt;ŸF?jˆ•÷µ`k…¥ï:? ë,v"åEˆ¡&amp;g?íyÕ &amp;ë?!ž?\?{&amp;?Ç’³{É?p0W¦ORséÔ?—ýß?H:VU¹ßwnm·–œg0@ŠŒ¾?B?3œŽ</text:span></text:p>
        <text:p text:style-name="P2"><text:span text:style-name="T1">›è6üÔnï?? Ùm?ïFz!Ó²?^Ã|“VctÞ@³áFÃõlíÌV+'‰†„ˆ?¯x?¼?L5RJÀÏá4†VÉ¨ŒÌB?˜dFÆŸ©ˆ&lt;)¡¯.n6è“û¹æíÎ~Í›ú¤hlz¡û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87 0 obj&lt;&lt;/Type/FontDescriptor/Ascent 720/CapHeight 663/CharSet&lt;F677E3F139929A49D37FE97A43986FDCF797A43664880013B5A55D13520F64CE47807C0F36E2BA57B5BC8603727310A7A18780DF6A472C5153841B1BDCDE4186383DB685D969FBDFF4E5407A24FF6CDBFDB3459F617C6A107707772C25B580850705DD5751CBE96FE210ECA6F09B04FC8F0D974CEA27A6A11B2EEE400A915B9E8046076AF0BB023073E24311F3C8640FB0C58F15B2E173B8944C9C7461DF3EC450C91109F0FDAA45367CFBE0609708F293BAC3C370C2C519FA81EC92362CBEAF5519946EB8897BFE06C651169AC928A6A2D09A104A855E7C5A72DC78AA48F76CD780395DD0470C7B269B40D8A865A6DF14D19456DC0EBDC5D796DF3A61ECF8B3E467C8609C60D7C80F24D0D0BA5271D1AA72555BDFA51B979423FCB9208EB0C1D3B24F5FC5611AD133EB7241ECC53843E1A5D094846C4457D30EF2F6F781F6911AA1A288F65679F3207AB6CA80EBE8CA7ACF0113DF7FA9A3CE33AF32420A77D1B5C2C8AC8BE385154583B9498945ED9A99A39BC5138167FC89245D613B5BA29B986453FC3BD09BBBC2F2D703&gt;/Descent -270/Flags 34/FontBBox[ -183 -269 1099 851]/FontFile3 886 0 R/FontName/IHKDFA+AGaramond-Regular/ItalicAngle 0/StemV 74/XHeight 397&gt;&gt;</text:span></text:p>
        <text:p text:style-name="P2"><text:span text:style-name="T1">endobj</text:span></text:p>
        <text:p text:style-name="P2"><text:span text:style-name="T1">888 0 obj&lt;&lt;/Type/Font/BaseFont/IHKDFA+AGaramond-Regular/Encoding/WinAnsiEncoding/FirstChar 32/FontDescriptor 887 0 R/LastChar 228/Subtype/Type1/Widths[ 250 0 0 0 0 0 0 235 320 320 0 0 250 320 250 327 500 500 500 500 500 500 500 500 500 500 250 250 0 0 0 0 0 623 605 696 780 584 538 747 806 338 345 675 553 912 783 795 549 0 645 489 660 746 676 960 0 574 0 320 0 320 0 0 0 404 500 400 509 396 290 446 515 257 253 482 247 787 525 486 507 497 332 323 307 512 432 660 432 438 377 0 0 0 0 0 0 0 0 0 0 0 0 0 0 0 0 0 0 0 0 0 0 235 235 404 404 0 500 1000 0 0 0 0 0 0 0 0 250 0 0 0 0 0 0 0 0 790 0 0 0 320 0 0 0 0 0 0 0 0 0 0 0 0 0 0 0 0 0 0 0 0 0 0 0 0 0 0 0 0 0 0 0 0 0 0 0 0 0 0 0 0 0 0 0 0 0 0 0 0 0 0 0 0 0 0 404]&gt;&gt;</text:span></text:p>
        <text:p text:style-name="P2"><text:span text:style-name="T1">endobj</text:span></text:p>
        <text:p text:style-name="P2"><text:span text:style-name="T1">889 0 obj&lt;&lt;/Type/ExtGState/SA false/SM 0.020000/TR/Identity&gt;&gt;</text:span></text:p>
        <text:p text:style-name="P2"><text:span text:style-name="T1">endobj</text:span></text:p>
        <text:p text:style-name="P2"><text:span text:style-name="T1">890 0 obj&lt;&lt;/Type/FontDescriptor/Ascent 720/CapHeight 663/CharSet&lt;452B60BD959C6BCC680B7B1A56CD2A52E2FC0AF3E456E58DF453F76719206E036E5AB268D87F05B704371B0987FB47D97FE9B1DE70C4DA496C40CACFF51F6E9C4D9D67CAE76383FD08736FC09CE0B6F01F40DEC8C4DE178449D97542C55C018AD9AE5FC52E9C5D248EBD60266162&gt;/Descent -270/Flags 262178/FontBBox[ -158 -269 1147 862]/FontFile3 891 0 R/FontName/IHKDHP+AGaramond-Bold/ItalicAngle 0/StemV 130/XHeight 403&gt;&gt;</text:span></text:p>
        <text:p text:style-name="P2"><text:span text:style-name="T1">endobj</text:span></text:p>
        <text:p text:style-name="P2"><text:span text:style-name="T1">891 0 obj&lt;&lt;/Filter/FlateDecode/Length 4474/Subtype/Type1C&gt;&gt;</text:span></text:p>
        <text:p text:style-name="P2"><text:span text:style-name="T1">stream</text:span></text:p>
        <text:p text:style-name="P2"><text:span text:style-name="T1">Ïžz</text:span></text:p>
        <text:p text:style-name="P2"><text:span text:style-name="T1">ÿ£_OB?NsÝ›Ñ &lt;Z*C=??ÑÌÙ%VÜN|??žô?ì?wyŒ)$N±é#/‚™Ö?£Ì?À2j??|Ön…??ÔÀ†?¬çÂ½1| ÚŸAÒö¹(Ü5üø?;Ðu?NîúHpt?š?‹Q?…??</text:span></text:p>
        <text:p text:style-name="P2"><text:span text:style-name="T1">BB®&amp;úpÑ?ohþŸ¿^½ê—`p!ñNQ¤I·‰^a`q¼˜©ÞÑøåëÔ*AŽVv!”3&gt;ÉŸs¶?ÃWû?%è?†Ñ?.#49?©©Y•îð4ÉCyÖ?Yñ,Ê½OÊêÑ?WpBiîÕuô?I?L¤ëqFÎ?ÙñŸîËiR?˜?à§˜ƒ£ÊÞ{éÓ;žÆP*åó›¿?qÿ_›g?NÏOk4?q×=†ÆØ?`&lt;ì2??Lò±+KöBÃtB‰ð6&amp;:s?Pà??AVeH?D˜ûÄµ5??8hDŸm‰úQø…AYë‘Œ¿•¾æö¢¿˜`BÅ3ØÞºÅz¾?âðãn?´ñêÚt…ÿ:)&gt;#tÈül$.òÞ¼?K?+u•¾¡ô³›‰iV“? ‰</text:span></text:p>
        <text:p text:style-name="P2"><text:span text:style-name="T1">oúöJëî€¾RØ½?‚ÚáÜÒÝHSh+Wa?zÅï£†®Dõ]?ùë4ÖÔÄ¢?¢!Aê/¯Ïë??.?n"9º® 'ø?]ÍˆÈê%’Æ÷)&lt;??¼ç-?‹Á ý5.éUP™ãGNMÉ†/”é]Àº?x9?˜ß’¼þx!d²‰†!J©Ðâ×?Cº?ÜW»˜?•À?y·ôdR?K</text:span></text:p>
        <text:p text:style-name="P2"><text:span text:style-name="T1">±x6Ë<text:tab/>ò˜×ïÍˆ&amp;3ê$C?¶ò'ªía¨˜Ô?%þÿr3HëQ”?9ê?åÄè1Y¿¡NƒVçä³~c—|†\„?Åê;Š;”ä‘?%¸Ûë•¦1jÝ&gt;•Oê*¸ÆtösµÜÜ“Qƒ•´2D‡ý.©®ÃÖô??6.aVô%¿GMãÿPÔý£8:M/?ît/?ú?SY?ëo`³öâ?ŸÇÙå¬ç?•bD´§1æT`N2jdd@6Â</text:span></text:p>
        <text:p text:style-name="P2"><text:span text:style-name="T1">ÀV~¡—!—¡uæqŽ?UÈ|?ÝU¼?K&gt;æ2œüpîø-CÚ.í‰ß³þ?ôì’?á?yi?</text:span></text:p>
        <text:p text:style-name="P2"><text:span text:style-name="T1">7¢È~¬è&lt;ËF?öx‚3å]Õ?Ä3KZ’?]›†~_‘V­‚™Ì-Èÿ?ˆ¦5m??SÇá4s,7¼‡?¼È‘j?w[Îf?{Ù4%r&gt;?4SâáƒÿÎ/ü7Îæâ¬Ä¥¶XC*#ã#?Ÿ›J<text:tab/>šºßYéHü¼<text:tab/>Wªxaï?É÷–½ßÑ?T™’2OnÊÓ¼??é}$lÃ?ì©o´</text:span></text:p>
        <text:p text:style-name="P2"><text:span text:style-name="T1">ÞlDFlÏ9ÀTx‡<text:tab/>{—Æ–Ê¿ç?¡]´øÜÔao´öKäDŒ??j??…</text:span></text:p>
        <text:p text:style-name="P2"><text:span text:style-name="T1">8q†€‹Iì?</text:span></text:p>
        <text:p text:style-name="P2"><text:span text:style-name="T1">€—Þ?J&gt;½?‘w^;à‰{?ÛðéŒAYkÅ???m&amp;3Žý?þ¥06­lQäuŸžô–‘Ñ??ó³]f}0™?"a?q’•áËñ²Oü¯?ÈHÜ]?â‘"ŒB"‡ÜaHTµ¦„í™‹•ã˜[½¸é›nÒ?åáÈMÖ¡ò?”è6&amp;“‹þhÆ)0ÅM?¥ûÌ¨?b?¼?¤¾ŽO;„?þ›?¨mýªsäèaÆy1“#S…E±&amp;%9X?…?Œ?1§ÿ¡'?+ Ó|”h0P?ñÔïŠÎ‡ŠíÛ?cƒäÂ°??Žô?à/Nø?ïÃ‚<text:tab/>?Ÿu=œz˜9Ëo}ƒÕFK²ÄÐ¯?êdŠ„þô5!?ïÕ?@ÐÊ³+Nä?cø«ñÊ?µÒ[rÿgg¶~L5U(ÑmŽ¶t&amp;?UUß„âœáï</text:span></text:p>
        <text:p text:style-name="P2"><text:span text:style-name="T1">¨°v&lt;1]sÎ¼yà9‹ç?sf?</text:span></text:p>
        <text:p text:style-name="P2"><text:span text:style-name="T1">-¬$ñ´nšÑÐ8?NÒ_b5·?BÇÜd6i’?±¾?M›Š0¿ï?g??H¶ö?³?Fb+’?wK,®JPÑ[@¿ËÔ?d¦b?ô/§ª€Å-(õgÎÄ’=¶aÆ'??™šÚ/•n³Ý¯¯?ˆ‡?ý¤îè›º+2…Ì].ÏÀ©¡ªj:?y®lê¾ðžê[Ô?/2Rm–??ÑH²!¯‰•”?wC¾±Ð????GÄ·ÁC?3*ô.w?(¥£ü?0J|°‡Á??h_µ?®wáá?xº?&lt;¹!•ÝÝ¾ï4?Q.écT?Ó&lt;§úÿ]?É¿?ªk?</text:span></text:p>
        <text:p text:style-name="P2"><text:span text:style-name="T1">ÐŠE0ë?‘??ww"c¼”Ö©+¢ÆÙñe%3?6C2©:DÎ¾±H:…6&gt;é?PÅ?ö?t§ŽvÆùš•Úvaê=³EÄyõDn&gt;ë?Ý˜,=¬@ o‰Êê·?i?œncóú2(©?¤"]¥mVÏ £˜þ%úœ"?~Ç?“ÆT</text:span></text:p>
        <text:p text:style-name="P2"><text:span text:style-name="T1">þtniÀ&amp;K?@É¬~ïäŽ…G|/ûôœ³ƒðØŽÄÝ²£³µÇèã´ŸƒéÊÁÿ§+µòN"€³·œ]QZ£“x…~î?™?”ÿ4ˆSÙÁ?÷ª–ãúw”=Íþ?=¸Âž?ø“•?Êt8èüÁ{p¹'óKF?ñI?ëÑl</text:span></text:p>
        <text:p text:style-name="P2"><text:span text:style-name="T1">n‘ß~ºPÏû???ÓÆK•HÒ©…?¯V@0!¿ó«h³Nq¦s&gt;õUðTžž]1B±kö­?ôÑ…BÏ§+½„ºÂK&gt;ŽæŒøDè»?¾Gx'ì?ë o~þoX§°KR‘uBTnõ'ªþ?€ö?ºR&amp;Ã®k?ç©.c·¼õ¾†˜?4(?Ë4îà6!¶P??)6íÃ?,äv»?º+?¥ü§Q´?xáh)?Vr}ø?ôñƒM°Ô~?-’ûÿòÙÈ }¶ö?…??ì?AÁ?9õ4}9(-—îª??Ì8?¸)•!¥œ¬–âe‡ ?t¶®f8'È]Jœ„w•1<text:tab/>bï 4Nk2ÍüŽjûs/nøMìa?,t•.d??þøZjP¬?_u¤þ;‰Ô¹¹—s9²€Î0¦øSz©<text:tab/>3<text:tab/>^¼$"7Íiu?¿xÍ§8da¨—ðÐ=µfüª&lt;ôS;‚­†²üw‡š[ÀÁK@ÔóP?ÏqIÐ|´Fh&amp;†RAù?óêÂƒ2‹?k?*awVÖXFÀ?ˆ¥b&amp;c—êºOƒ»&gt;&gt;?â?ÚSô¤)kawj.k7B|?†¸?wbh?®=æôQñ]??àÀûÇ©‡‰® ¤+)px’v?VxÈ¿¥Brßû`U?¬???E¦Þ&amp;Ë3we÷?Àc?…xº=(ó~ðÃ5¯ä´púrÓcH¸+qo}*•`S3Ef»Z)ËãÃòUÊ‚R<text:tab/>?Í”!­?sš†^®_?(Xüþ’?«Z:??J±??&gt;õ?–O¯8eè£¬¯ ?k(åxþoaD.u¦Œû©?]Op?}aç??R-%(€»ƒ`8=8uj?©J@ëñÏ?•$»Rc?T@˜S:Äå3è£éØ?ÐÚ?¥»¿?†Æ[¤¾?jçË?l‚ñë?&amp;NZ?Ïi?ï¼M;Æ,±½Þ§º½x”Ý?S[“ôà€òÖîÃÂs© "0»šþo?ƒAY9ÓÚ1á¨ºïqÿRÊöBh‹??q×«ð0£?2×Ã|‰??›?È©$ä&amp;McÃµ??:œBèY›S_¢$?ÀÁê$??!ÌKb€ÂLRé;lt</text:span></text:p>
        <text:p text:style-name="P2"><text:span text:style-name="T1">p&gt;ÿÝS³”v7*IJZåÙ9|Þ³oãÈÓÓ3&lt;?žTI6¦£÷*oo?G€åŒ£U{?E?œ¥Üh2„úQqkõŠªõ;Ô?cúõ×òÒ~Ê{ƒËáŠ­</text:span></text:p>
        <text:p text:style-name="P2"><text:span text:style-name="T1">?œ„¥2÷Í0Wb¤;g“Þ?<text:tab/>—&gt;qOƒ?‘‡dbç¹}Öº”R</text:span></text:p>
        <text:p text:style-name="P2"><text:span text:style-name="T1">â'Ù?óßP&gt;Ÿ˜?žù^{+ÿ§!6^_?&lt;tæ3›wô?@ß‘?d7£ [ššëŸê??ëÇ?ó)E(¥G{˜L†÷2Ä</text:span></text:p>
        <text:p text:style-name="P2"><text:span text:style-name="T1">+&lt;s??©X›:CKëå.?Øî,üDJ3&gt;ÇrãÍíDµ-Œ"˜Áaº l?<text:tab/>m¤½IÊÁÌº&lt;û?çåKüg²Î4Ö?Ÿ?Aæ?–µ[¿³‘âšñƒ±*Þ:Š˜þg»¹¶ÁT&lt;ÿu›ÉŒ|„ƒ—[ºïþ˜ÚˆB˜–—PºËh×?ÆÂ&amp;?ú-ZÂÕMç‰x¯¬?ŸÀvúwíµÜêx\O?3?lt¨ð]K.æM%?à-£vó'A¯WaX]?LÎ2?ÿ¨‡®ê£²‡uÐfã?²gYôÓŒƒ%¶?k{{ñýN/</text:span></text:p>
        <text:p text:style-name="P2"><text:span text:style-name="T1">"Ó ?Ò–û¨§²M4¯Åßo?</text:span></text:p>
        <text:p text:style-name="P2"><text:span text:style-name="T1">ÚúNØ??d¨?q4`×uÂÂæÜ –12\åðr?×¬¾ëPÛ«…[$;þu¼·Ü}Pc’ª?Pë?¹UîN¿+/¶.?ÁgX‰ßBg~.(ñƒ?}÷žž?=ž?L­°ØÜ{¤¶ìZ¹Ò??ý÷4ƒ¾?Ý%×¸à{</text:span></text:p>
        <text:p text:style-name="P2"><text:span text:style-name="T1">’ñíOÉå?€ÂæØ KI</text:span></text:p>
        <text:p text:style-name="P2"><text:span text:style-name="T1">???kU—SïÉÉ³Þj #ºŠéR¯ìµœhSÅˆ„?C¾°¸¥Ö’ÎCÜ?œA?a×MFjÝÏïÇh®`¢W¡i16òà¦Ö?ñ&gt;:‡®V”°ª›“S"„ã›Xn?U?î¤¾=›§?X´ ýÍ}·“e‚;e&amp;Èûô?}?|&gt;`—þš×?×œèù?[EÅ¶ÓªITÄÍ¼?…n¬²?ç?&amp;??+T~µAæÏúW¼Þ?NôN.FÚøÅZ`Û?^EËÅ*©õ"µ"ýØ§¸a?h~„N.~Úó¯?ØO?›€ò?(îÑ&gt;þÖø{??ùQ®Áå›yjgöêÄŸ”„3mZr=?ßl~ÄÉ?Ö?ÓIÌù&amp;Ú@ƒ?ÏŽ*ò#å}¸«¦äQÛ???Xz¡(_¶PD<text:tab/>HšH´=</text:span></text:p>
        <text:p text:style-name="P2"><text:span text:style-name="T1">§?cA$!3*‹xtX#àñÒ¢¶B?Õ¬Ïó}x?šó›~¢sh?¥N‡©ºz?ºx? s<text:tab/>N@_“ùˆ¾?Ÿ&lt;?À¢;dÎñØ?OEt°Uø+ëgÂÖe¡%:eâê;ä^˜²G¤ì±©u™r/?MáÚ?Â?sý?cî™ÐR¼¢R ƒ—¯óäñ£N“?†õ?m?ê^ÕªˆÅf!„oñAx/?6 ?š?•S£k‰FÔ¨®&gt;É4<text:tab/>^4²?øÍ@+J2u</text:span></text:p>
        <text:p text:style-name="P2"><text:span text:style-name="T1">2M¯Æµ°À÷g×UÛà¤Ó¬Uçðžñµ?å?'7Þ^»½6—–u¸Ïè?”?ž[~µ~?xÉÎ€Œ{?’©à£9"¸xñA…y­°??º?Ä3ê=WýVÓûDlÀDp»?q8g¦</text:span></text:p>
        <text:p text:style-name="P2"><text:span text:style-name="T1">²?ƒ¼í†?ÏFþœzÂ</text:span></text:p>
        <text:p text:style-name="P2"><text:span text:style-name="T1">ƒOîI1¦åÊbÃ’}ë•c/â›™€?Á/ƒP+‰5?}†æ??Ç?ë·?ÞiZ¡RÕÂOð ´ˆ÷Ó?£ ùFQÅ?4×A?/–?õÊ?Øn”¿ƒ^ÇzlšUµOžÂø?w»ú§ýÐ¬•šîLº”Z­iÎ~ÛèÂ•¦aÌµj Gú’²‚??t??£?l?[ˆÚæ½¯</text:span></text:p>
        <text:p text:style-name="P2"><text:span text:style-name="T1">ª?Òô?c¯?)ÄKŽÞ1k?_¦ïoö¼ƒîs•òÒ•1“?‡² L58ä?.?Ñú›™!“??V?@´*,l¢h<text:tab/>”x?¸Eå3/{ìýPë~ ¶ûñ</text:span></text:p>
        <text:p text:style-name="P2"><text:span text:style-name="T1">lÈO‹±`?ª*t?‘Îš;åý6aÛÏö[ïâ?9àdÌuñD…®±</text:span></text:p>
        <text:p text:style-name="P2"><text:span text:style-name="T1">lWWÔÅ¤pU`/P³üo?§Šp±u+Ëd¿</text:span></text:p>
        <text:p text:style-name="P2"><text:span text:style-name="T1">ôo??‚É?_ÚZ~ô<text:tab/>;&gt;bŒ@öÉ $DÄ»]9_H?rÅ{å?DØÌgGZ??[ÁUcîówlÃMB®?”#Ó×î£Î×](?h%£.g</text:span></text:p>
        <text:p text:style-name="P2"><text:span text:style-name="T1">?`Ÿ»¥¨Í^H?^ÇoQ¡v¬&amp;?</text:span></text:p>
        <text:p text:style-name="P2"><text:span text:style-name="T1">È ?®–‡?¹ÇÁbí˜h?ykqEJ?ØwðUxëOí??|’~Îç,?L?i‚]1Û?8?&gt;?—½‹?óiI®ÅHtTÜUC?{x¨dŠBÉ+?Î</text:span></text:p>
        <text:p text:style-name="P2"><text:span text:style-name="T1">?·hå6Ívûë­‹åšt?tpÜmZ?Ñ¿¶ìåŠ??‚c?î!—</text:span></text:p>
        <text:p text:style-name="P2"><text:span text:style-name="T1">»?¦?öx'Ýõ£×ê?SN^þ=I!*’¦?oº½µÂšEÏÌf</text:span></text:p>
        <text:p text:style-name="P2"><text:span text:style-name="T1">äÎ‡TÝ€</text:span></text:p>
        <text:p text:style-name="P2"><text:span text:style-name="T1">xö”0vù??ý¸à¢ÀŒ–ÚYu?™$Ø•ÂŒ½??U¸ŠÑÑw\Ž€X…n[/ˆÂ??–J9ƒ?Š–°ÔmÔi |‡~$=Ã–ì¦?ÕV(ßtQfæ&lt;9Afù¶°=†~–??pËIÝuŠ1È€ß½ƒÓÁòüç§ë1±ûãöG[“?Vb?•¾’¢Qé??_…²ê^u?B$Pš?ƒw™nr¹?½<text:tab/>{(!`ÞDƒë?PßÉ¢Z¯“¢)AÛâ†l</text:span></text:p>
        <text:p text:style-name="P2"><text:span text:style-name="T1">Ó?õHS?á—¿³?@Ä®œ ??¨â€"äÓvhúÀº£l‘£5¾X”? ëc?äVy¨cŸ@Cƒ…yÓp¼Oþù¾Ý_Å]âíV¾Þ?*_RÕ‹ÿ]KpúØ[yÌ$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892 0 obj&lt;&lt;/Type/Font/BaseFont/IHKDHP+AGaramond-Bold/Encoding/WinAnsiEncoding/FirstChar 73/FontDescriptor 890 0 R/LastChar 93/Subtype/Type1/Widths[ 371 0 0 0 0 0 0 0 0 0 0 0 0 642 0 0 0 0 340 0 340]&gt;&gt;</text:span></text:p>
        <text:p text:style-name="P2"><text:span text:style-name="T1">endobj</text:span></text:p>
        <text:p text:style-name="P2"><text:span text:style-name="T1">893 0 obj&lt;&lt;/Type/Font/BaseFont/ZapfDingbats/Encoding 14 0 R/Subtype/Type1/ToUnicode 15 0 R&gt;&gt;</text:span></text:p>
        <text:p text:style-name="P2"><text:span text:style-name="T1">endobj</text:span></text:p>
        <text:p text:style-name="P2"><text:span text:style-name="T1">894 0 obj&lt;&lt;/N 900 0 R/P 41 0 R/R[ 162 153 459 639]/T 1533 0 R/V 28 0 R&gt;&gt;</text:span></text:p>
        <text:p text:style-name="P2"><text:span text:style-name="T1">endobj</text:span></text:p>
        <text:p text:style-name="P2"><text:span text:style-name="T1">895 0 obj&lt;&lt;/N 28 0 R/P 78 0 R/R[ 162 153 459 639]/T 1533 0 R/V 896 0 R&gt;&gt;</text:span></text:p>
        <text:p text:style-name="P2"><text:span text:style-name="T1">endobj</text:span></text:p>
        <text:p text:style-name="P2"><text:span text:style-name="T1">896 0 obj&lt;&lt;/N 895 0 R/P 75 0 R/R[ 153 157 450 643]/T 1533 0 R/V 897 0 R&gt;&gt;</text:span></text:p>
        <text:p text:style-name="P2"><text:span text:style-name="T1">endobj</text:span></text:p>
        <text:p text:style-name="P2"><text:span text:style-name="T1">897 0 obj&lt;&lt;/N 896 0 R/P 72 0 R/R[ 162 153 459 639]/T 1533 0 R/V 898 0 R&gt;&gt;</text:span></text:p>
        <text:p text:style-name="P2"><text:span text:style-name="T1">endobj</text:span></text:p>
        <text:p text:style-name="P2"><text:span text:style-name="T1">898 0 obj&lt;&lt;/N 897 0 R/P 69 0 R/R[ 153 157 450 643]/T 1533 0 R/V 899 0 R&gt;&gt;</text:span></text:p>
        <text:p text:style-name="P2"><text:span text:style-name="T1">endobj</text:span></text:p>
        <text:p text:style-name="P2"><text:span text:style-name="T1">899 0 obj&lt;&lt;/N 898 0 R/P 66 0 R/R[ 162 153 459 639]/T 1533 0 R/V 900 0 R&gt;&gt;</text:span></text:p>
        <text:p text:style-name="P2"><text:span text:style-name="T1">endobj</text:span></text:p>
        <text:p text:style-name="P2"><text:span text:style-name="T1">900 0 obj&lt;&lt;/N 899 0 R/P 63 0 R/R[ 153 157 450 643]/T 1533 0 R/V 894 0 R&gt;&gt;</text:span></text:p>
        <text:p text:style-name="P2"><text:span text:style-name="T1">endobj</text:span></text:p>
        <text:p text:style-name="P2"><text:span text:style-name="T1">901 0 obj&lt;&lt;/N 904 0 R/P 97 0 R/R[ 162 153 459 639]/T 1534 0 R/V 905 0 R&gt;&gt;</text:span></text:p>
        <text:p text:style-name="P2"><text:span text:style-name="T1">endobj</text:span></text:p>
        <text:p text:style-name="P2"><text:span text:style-name="T1">902 0 obj&lt;&lt;/N 907 0 R/P 85 0 R/R[ 162 153 459 639]/T 1534 0 R/V 82 0 R&gt;&gt;</text:span></text:p>
        <text:p text:style-name="P2"><text:span text:style-name="T1">endobj</text:span></text:p>
        <text:p text:style-name="P2"><text:span text:style-name="T1">903 0 obj&lt;&lt;/N 82 0 R/P 103 0 R/R[ 162 153 459 639]/T 1534 0 R/V 904 0 R&gt;&gt;</text:span></text:p>
        <text:p text:style-name="P2"><text:span text:style-name="T1">endobj</text:span></text:p>
        <text:p text:style-name="P2"><text:span text:style-name="T1">904 0 obj&lt;&lt;/N 903 0 R/P 100 0 R/R[ 153 153 450 639]/T 1534 0 R/V 901 0 R&gt;&gt;</text:span></text:p>
        <text:p text:style-name="P2"><text:span text:style-name="T1">endobj</text:span></text:p>
        <text:p text:style-name="P2"><text:span text:style-name="T1">905 0 obj&lt;&lt;/N 901 0 R/P 94 0 R/R[ 153 153 450 639]/T 1534 0 R/V 906 0 R&gt;&gt;</text:span></text:p>
        <text:p text:style-name="P2"><text:span text:style-name="T1">endobj</text:span></text:p>
        <text:p text:style-name="P2"><text:span text:style-name="T1">906 0 obj&lt;&lt;/N 905 0 R/P 91 0 R/R[ 162 153 459 639]/T 1534 0 R/V 907 0 R&gt;&gt;</text:span></text:p>
        <text:p text:style-name="P2"><text:span text:style-name="T1">endobj</text:span></text:p>
        <text:p text:style-name="P2"><text:span text:style-name="T1">907 0 obj&lt;&lt;/N 906 0 R/P 88 0 R/R[ 153 153 450 639]/T 1534 0 R/V 902 0 R&gt;&gt;</text:span></text:p>
        <text:p text:style-name="P2"><text:span text:style-name="T1">endobj</text:span></text:p>
        <text:p text:style-name="P2"><text:span text:style-name="T1">908 0 obj&lt;&lt;/Type/Font/BaseFont/IHKDDF+AGaramond-Italic/Encoding/WinAnsiEncoding/FirstChar 32/FontDescriptor 885 0 R/LastChar 160/Subtype/Type1/Widths[ 250 0 0 0 0 0 0 0 0 0 0 0 0 0 0 0 0 0 0 0 0 0 0 0 0 0 0 0 0 0 0 0 0 0 0 0 0 0 0 0 0 341 0 0 0 0 739 0 552 0 0 471 634 0 0 878 0 0 0 0 0 0 0 0 0 444 0 338 474 346 0 0 475 278 0 448 246 729 501 406 448 0 341 262 284 496 0 657 0 366 0 0 0 0 0 0 0 0 0 0 0 0 0 0 0 0 0 0 0 0 0 0 0 0 208 0 0 0 0 0 0 0 0 0 0 0 0 0 250]&gt;&gt;</text:span></text:p>
        <text:p text:style-name="P2"><text:span text:style-name="T1">endobj</text:span></text:p>
        <text:p text:style-name="P2"><text:span text:style-name="T1">909 0 obj&lt;&lt;/Type/Font/BaseFont/IHKDFA+AGaramond-Regular/Encoding/WinAnsiEncoding/FirstChar 32/FontDescriptor 887 0 R/LastChar 173/Subtype/Type1/Widths[ 250 0 0 0 0 0 0 0 320 320 0 0 250 320 250 0 500 500 0 500 500 500 0 500 500 500 250 250 0 0 0 0 0 623 605 696 780 584 538 747 806 338 0 0 553 912 783 795 549 0 645 489 660 746 0 960 0 0 0 0 0 0 0 0 0 404 500 400 509 396 290 446 515 257 253 482 247 787 525 486 507 497 332 323 307 512 432 660 432 438 377 0 0 0 0 0 0 0 0 0 0 0 0 0 0 0 0 0 0 0 0 0 0 0 235 404 404 0 0 1000 0 0 0 0 0 0 0 0 250 0 0 0 0 0 0 0 0 0 0 0 0 320]&gt;&gt;</text:span></text:p>
        <text:p text:style-name="P2"><text:span text:style-name="T1">endobj</text:span></text:p>
        <text:p text:style-name="P2"><text:span text:style-name="T1">910 0 obj&lt;&lt;/N 914 0 R/P 125 0 R/R[ 153 153 450 639]/T 1535 0 R/V 915 0 R&gt;&gt;</text:span></text:p>
        <text:p text:style-name="P2"><text:span text:style-name="T1">endobj</text:span></text:p>
        <text:p text:style-name="P2"><text:span text:style-name="T1">911 0 obj&lt;&lt;/N 918 0 R/P 110 0 R/R[ 162 153 459 639]/T 1535 0 R/V 107 0 R&gt;&gt;</text:span></text:p>
        <text:p text:style-name="P2"><text:span text:style-name="T1">endobj</text:span></text:p>
        <text:p text:style-name="P2"><text:span text:style-name="T1">912 0 obj&lt;&lt;/N 107 0 R/P 134 0 R/R[ 162 153 459 639]/T 1535 0 R/V 913 0 R&gt;&gt;</text:span></text:p>
        <text:p text:style-name="P2"><text:span text:style-name="T1">endobj</text:span></text:p>
        <text:p text:style-name="P2"><text:span text:style-name="T1">913 0 obj&lt;&lt;/N 912 0 R/P 131 0 R/R[ 153 153 450 639]/T 1535 0 R/V 914 0 R&gt;&gt;</text:span></text:p>
        <text:p text:style-name="P2"><text:span text:style-name="T1">endobj</text:span></text:p>
        <text:p text:style-name="P2"><text:span text:style-name="T1">914 0 obj&lt;&lt;/N 913 0 R/P 128 0 R/R[ 162 153 459 639]/T 1535 0 R/V 910 0 R&gt;&gt;</text:span></text:p>
        <text:p text:style-name="P2"><text:span text:style-name="T1">endobj</text:span></text:p>
        <text:p text:style-name="P2"><text:span text:style-name="T1">915 0 obj&lt;&lt;/N 910 0 R/P 122 0 R/R[ 162 153 459 639]/T 1535 0 R/V 916 0 R&gt;&gt;</text:span></text:p>
        <text:p text:style-name="P2"><text:span text:style-name="T1">endobj</text:span></text:p>
        <text:p text:style-name="P2"><text:span text:style-name="T1">916 0 obj&lt;&lt;/N 915 0 R/P 119 0 R/R[ 153 153 450 639]/T 1535 0 R/V 917 0 R&gt;&gt;</text:span></text:p>
        <text:p text:style-name="P2"><text:span text:style-name="T1">endobj</text:span></text:p>
        <text:p text:style-name="P2"><text:span text:style-name="T1">917 0 obj&lt;&lt;/N 916 0 R/P 116 0 R/R[ 162 153 459 639]/T 1535 0 R/V 918 0 R&gt;&gt;</text:span></text:p>
        <text:p text:style-name="P2"><text:span text:style-name="T1">endobj</text:span></text:p>
        <text:p text:style-name="P2"><text:span text:style-name="T1">918 0 obj&lt;&lt;/N 917 0 R/P 113 0 R/R[ 153 153 450 639]/T 1535 0 R/V 911 0 R&gt;&gt;</text:span></text:p>
        <text:p text:style-name="P2"><text:span text:style-name="T1">endobj</text:span></text:p>
        <text:p text:style-name="P2"><text:span text:style-name="T1">919 0 obj&lt;&lt;/Type/Font/BaseFont/IHKDDF+AGaramond-Italic/Encoding/WinAnsiEncoding/FirstChar 32/FontDescriptor 885 0 R/LastChar 252/Subtype/Type1/Widths[ 250 0 0 0 0 0 0 0 0 0 0 0 250 320 250 0 0 500 0 0 0 0 500 0 0 500 0 0 0 0 0 0 0 596 0 646 739 566 533 703 761 0 0 623 0 874 739 730 552 0 574 471 634 734 622 878 0 0 0 0 0 0 0 0 0 444 466 338 474 346 261 382 475 278 0 448 246 729 501 406 448 0 341 262 284 496 426 657 420 366 406 0 0 0 0 0 0 0 0 0 0 0 0 0 0 0 0 0 0 0 0 0 0 0 208 0 0 0 0 1000 0 0 0 0 0 0 0 0 250 0 0 0 0 0 0 0 0 0 0 0 0 320 0 0 0 0 0 0 0 0 0 0 0 0 0 0 0 0 0 0 0 0 0 0 0 0 0 0 0 0 0 0 0 0 0 0 0 0 0 0 0 0 0 0 0 0 0 0 0 0 0 0 0 0 0 0 0 0 0 0 0 0 0 0 0 0 0 0 0 0 0 0 0 0 0 0 0 0 0 0 496]&gt;&gt;</text:span></text:p>
        <text:p text:style-name="P2"><text:span text:style-name="T1">endobj</text:span></text:p>
        <text:p text:style-name="P2"><text:span text:style-name="T1">920 0 obj&lt;&lt;/Type/Font/BaseFont/IHKDFA+AGaramond-Regular/Encoding/WinAnsiEncoding/FirstChar 32/FontDescriptor 887 0 R/LastChar 252/Subtype/Type1/Widths[ 250 0 0 0 0 0 0 0 320 320 0 0 250 320 250 0 500 500 500 500 500 500 500 500 500 500 250 250 0 0 0 0 0 623 605 696 780 584 538 747 806 338 345 675 553 912 783 795 549 0 645 489 660 746 676 960 0 574 641 0 0 0 0 0 0 404 500 400 509 396 290 446 515 257 253 482 247 787 525 486 507 497 332 323 307 512 432 660 432 438 377 0 0 0 0 0 0 0 0 0 0 0 0 0 0 0 0 0 0 0 0 0 0 0 235 404 404 0 500 1000 0 0 0 0 0 0 0 0 250 0 0 0 0 0 0 0 0 0 0 0 0 320 0 0 0 0 0 0 0 0 0 0 0 0 0 0 0 0 0 0 0 0 0 0 0 0 0 0 0 0 0 0 0 0 0 0 0 0 0 0 0 0 0 0 0 0 0 0 0 0 0 0 0 0 0 0 0 0 0 0 0 0 0 0 0 0 0 0 0 0 0 0 0 0 486 0 0 0 0 0 512]&gt;&gt;</text:span></text:p>
        <text:p text:style-name="P2"><text:span text:style-name="T1">endobj</text:span></text:p>
        <text:p text:style-name="P2"><text:span text:style-name="T1">921 0 obj&lt;&lt;/Type/Font/BaseFont/IHKDDF+AGaramond-Italic/Encoding/WinAnsiEncoding/FirstChar 32/FontDescriptor 885 0 R/LastChar 121/Subtype/Type1/Widths[ 250 0 0 0 0 0 0 0 0 0 0 0 250 0 0 250 0 500 0 0 0 0 0 0 0 500 0 0 0 0 0 0 0 596 0 646 739 566 0 703 0 0 0 0 546 0 0 730 0 0 574 471 634 0 0 0 0 0 0 0 0 0 0 0 0 444 0 338 474 346 261 382 475 278 0 0 246 729 501 406 448 0 341 262 284 496 0 657 0 366]&gt;&gt;</text:span></text:p>
        <text:p text:style-name="P2"><text:span text:style-name="T1">endobj</text:span></text:p>
        <text:p text:style-name="P2"><text:span text:style-name="T1">922 0 obj&lt;&lt;/Type/Font/BaseFont/IHKDFA+AGaramond-Regular/Encoding/WinAnsiEncoding/FirstChar 32/FontDescriptor 887 0 R/LastChar 173/Subtype/Type1/Widths[ 250 220 0 0 0 0 0 0 320 320 0 0 250 320 250 327 500 500 500 500 500 500 500 500 500 500 250 250 0 0 0 321 0 623 605 696 780 584 538 747 806 338 345 0 553 912 783 795 549 0 645 489 660 746 676 960 0 574 641 0 0 0 0 0 0 404 500 400 509 396 290 446 515 257 253 482 247 787 525 486 507 497 332 323 307 512 432 660 432 438 377 0 0 0 0 0 0 0 0 0 0 0 0 0 0 0 0 0 0 0 0 0 0 0 235 404 404 0 0 1000 0 0 0 0 0 0 0 0 250 0 0 0 0 0 0 0 0 0 0 0 0 320]&gt;&gt;</text:span></text:p>
        <text:p text:style-name="P2"><text:span text:style-name="T1">endobj</text:span></text:p>
        <text:p text:style-name="P2"><text:span text:style-name="T1">923 0 obj&lt;&lt;/N 928 0 R/P 195 0 R/R[ 162 153 459 639]/T 1536 0 R/V 929 0 R&gt;&gt;</text:span></text:p>
        <text:p text:style-name="P2"><text:span text:style-name="T1">endobj</text:span></text:p>
        <text:p text:style-name="P2"><text:span text:style-name="T1">924 0 obj&lt;&lt;/N 943 0 R/P 147 0 R/R[ 162 153 459 639]/T 1536 0 R/V 144 0 R&gt;&gt;</text:span></text:p>
        <text:p text:style-name="P2"><text:span text:style-name="T1">endobj</text:span></text:p>
        <text:p text:style-name="P2"><text:span text:style-name="T1">925 0 obj&lt;&lt;/N 144 0 R/P 207 0 R/R[ 162 153 459 639]/T 1536 0 R/V 926 0 R&gt;&gt;</text:span></text:p>
        <text:p text:style-name="P2"><text:span text:style-name="T1">endobj</text:span></text:p>
        <text:p text:style-name="P2"><text:span text:style-name="T1">926 0 obj&lt;&lt;/N 925 0 R/P 204 0 R/R[ 153 153 450 639]/T 1536 0 R/V 927 0 R&gt;&gt;</text:span></text:p>
        <text:p text:style-name="P2"><text:span text:style-name="T1">endobj</text:span></text:p>
        <text:p text:style-name="P2"><text:span text:style-name="T1">927 0 obj&lt;&lt;/N 926 0 R/P 201 0 R/R[ 162 153 459 639]/T 1536 0 R/V 928 0 R&gt;&gt;</text:span></text:p>
        <text:p text:style-name="P2"><text:span text:style-name="T1">endobj</text:span></text:p>
        <text:p text:style-name="P2"><text:span text:style-name="T1">928 0 obj&lt;&lt;/N 927 0 R/P 198 0 R/R[ 153 153 450 639]/T 1536 0 R/V 923 0 R&gt;&gt;</text:span></text:p>
        <text:p text:style-name="P2"><text:span text:style-name="T1">endobj</text:span></text:p>
        <text:p text:style-name="P2"><text:span text:style-name="T1">929 0 obj&lt;&lt;/N 923 0 R/P 192 0 R/R[ 153 153 450 639]/T 1536 0 R/V 930 0 R&gt;&gt;</text:span></text:p>
        <text:p text:style-name="P2"><text:span text:style-name="T1">endobj</text:span></text:p>
        <text:p text:style-name="P2"><text:span text:style-name="T1">930 0 obj&lt;&lt;/N 929 0 R/P 189 0 R/R[ 162 153 459 639]/T 1536 0 R/V 931 0 R&gt;&gt;</text:span></text:p>
        <text:p text:style-name="P2"><text:span text:style-name="T1">endobj</text:span></text:p>
        <text:p text:style-name="P2"><text:span text:style-name="T1">931 0 obj&lt;&lt;/N 930 0 R/P 186 0 R/R[ 153 153 450 639]/T 1536 0 R/V 932 0 R&gt;&gt;</text:span></text:p>
        <text:p text:style-name="P2"><text:span text:style-name="T1">endobj</text:span></text:p>
        <text:p text:style-name="P2"><text:span text:style-name="T1">932 0 obj&lt;&lt;/N 931 0 R/P 183 0 R/R[ 162 153 459 639]/T 1536 0 R/V 933 0 R&gt;&gt;</text:span></text:p>
        <text:p text:style-name="P2"><text:span text:style-name="T1">endobj</text:span></text:p>
        <text:p text:style-name="P2"><text:span text:style-name="T1">933 0 obj&lt;&lt;/N 932 0 R/P 180 0 R/R[ 153 153 450 639]/T 1536 0 R/V 934 0 R&gt;&gt;</text:span></text:p>
        <text:p text:style-name="P2"><text:span text:style-name="T1">endobj</text:span></text:p>
        <text:p text:style-name="P2"><text:span text:style-name="T1">934 0 obj&lt;&lt;/N 933 0 R/P 177 0 R/R[ 162 153 459 639]/T 1536 0 R/V 935 0 R&gt;&gt;</text:span></text:p>
        <text:p text:style-name="P2"><text:span text:style-name="T1">endobj</text:span></text:p>
        <text:p text:style-name="P2"><text:span text:style-name="T1">935 0 obj&lt;&lt;/N 934 0 R/P 174 0 R/R[ 153 153 450 639]/T 1536 0 R/V 936 0 R&gt;&gt;</text:span></text:p>
        <text:p text:style-name="P2"><text:span text:style-name="T1">endobj</text:span></text:p>
        <text:p text:style-name="P2"><text:span text:style-name="T1">936 0 obj&lt;&lt;/N 935 0 R/P 171 0 R/R[ 162 153 459 639]/T 1536 0 R/V 937 0 R&gt;&gt;</text:span></text:p>
        <text:p text:style-name="P2"><text:span text:style-name="T1">endobj</text:span></text:p>
        <text:p text:style-name="P2"><text:span text:style-name="T1">937 0 obj&lt;&lt;/N 936 0 R/P 168 0 R/R[ 153 153 450 639]/T 1536 0 R/V 938 0 R&gt;&gt;</text:span></text:p>
        <text:p text:style-name="P2"><text:span text:style-name="T1">endobj</text:span></text:p>
        <text:p text:style-name="P2"><text:span text:style-name="T1">938 0 obj&lt;&lt;/N 937 0 R/P 165 0 R/R[ 162 153 459 639]/T 1536 0 R/V 939 0 R&gt;&gt;</text:span></text:p>
        <text:p text:style-name="P2"><text:span text:style-name="T1">endobj</text:span></text:p>
        <text:p text:style-name="P2"><text:span text:style-name="T1">939 0 obj&lt;&lt;/N 938 0 R/P 162 0 R/R[ 153 153 450 639]/T 1536 0 R/V 940 0 R&gt;&gt;</text:span></text:p>
        <text:p text:style-name="P2"><text:span text:style-name="T1">endobj</text:span></text:p>
        <text:p text:style-name="P2"><text:span text:style-name="T1">940 0 obj&lt;&lt;/N 939 0 R/P 159 0 R/R[ 162 153 459 639]/T 1536 0 R/V 941 0 R&gt;&gt;</text:span></text:p>
        <text:p text:style-name="P2"><text:span text:style-name="T1">endobj</text:span></text:p>
        <text:p text:style-name="P2"><text:span text:style-name="T1">941 0 obj&lt;&lt;/N 940 0 R/P 156 0 R/R[ 153 153 450 639]/T 1536 0 R/V 942 0 R&gt;&gt;</text:span></text:p>
        <text:p text:style-name="P2"><text:span text:style-name="T1">endobj</text:span></text:p>
        <text:p text:style-name="P2"><text:span text:style-name="T1">942 0 obj&lt;&lt;/N 941 0 R/P 153 0 R/R[ 162 153 459 639]/T 1536 0 R/V 943 0 R&gt;&gt;</text:span></text:p>
        <text:p text:style-name="P2"><text:span text:style-name="T1">endobj</text:span></text:p>
        <text:p text:style-name="P2"><text:span text:style-name="T1">943 0 obj&lt;&lt;/N 942 0 R/P 150 0 R/R[ 153 153 450 639]/T 1536 0 R/V 924 0 R&gt;&gt;</text:span></text:p>
        <text:p text:style-name="P2"><text:span text:style-name="T1">endobj</text:span></text:p>
        <text:p text:style-name="P2"><text:span text:style-name="T1">944 0 obj&lt;&lt;/N 948 0 R/P 255 0 R/R[ 153 153 450 639]/T 1537 0 R/V 949 0 R&gt;&gt;</text:span></text:p>
        <text:p text:style-name="P2"><text:span text:style-name="T1">endobj</text:span></text:p>
        <text:p text:style-name="P2"><text:span text:style-name="T1">945 0 obj&lt;&lt;/N 960 0 R/P 214 0 R/R[ 162 153 459 639]/T 1537 0 R/V 211 0 R&gt;&gt;</text:span></text:p>
        <text:p text:style-name="P2"><text:span text:style-name="T1">endobj</text:span></text:p>
        <text:p text:style-name="P2"><text:span text:style-name="T1">946 0 obj&lt;&lt;/N 211 0 R/P 264 0 R/R[ 162 153 459 639]/T 1537 0 R/V 947 0 R&gt;&gt;</text:span></text:p>
        <text:p text:style-name="P2"><text:span text:style-name="T1">endobj</text:span></text:p>
        <text:p text:style-name="P2"><text:span text:style-name="T1">947 0 obj&lt;&lt;/N 946 0 R/P 261 0 R/R[ 153 153 450 639]/T 1537 0 R/V 948 0 R&gt;&gt;</text:span></text:p>
        <text:p text:style-name="P2"><text:span text:style-name="T1">endobj</text:span></text:p>
        <text:p text:style-name="P2"><text:span text:style-name="T1">948 0 obj&lt;&lt;/N 947 0 R/P 258 0 R/R[ 162 153 459 639]/T 1537 0 R/V 944 0 R&gt;&gt;</text:span></text:p>
        <text:p text:style-name="P2"><text:span text:style-name="T1">endobj</text:span></text:p>
        <text:p text:style-name="P2"><text:span text:style-name="T1">949 0 obj&lt;&lt;/N 944 0 R/P 252 0 R/R[ 162 153 459 639]/T 1537 0 R/V 950 0 R&gt;&gt;</text:span></text:p>
        <text:p text:style-name="P2"><text:span text:style-name="T1">endobj</text:span></text:p>
        <text:p text:style-name="P2"><text:span text:style-name="T1">950 0 obj&lt;&lt;/N 949 0 R/P 248 0 R/R[ 153 153 450 639]/T 1537 0 R/V 951 0 R&gt;&gt;</text:span></text:p>
        <text:p text:style-name="P2"><text:span text:style-name="T1">endobj</text:span></text:p>
        <text:p text:style-name="P2"><text:span text:style-name="T1">951 0 obj&lt;&lt;/N 950 0 R/P 245 0 R/R[ 162 153 459 639]/T 1537 0 R/V 952 0 R&gt;&gt;</text:span></text:p>
        <text:p text:style-name="P2"><text:span text:style-name="T1">endobj</text:span></text:p>
        <text:p text:style-name="P2"><text:span text:style-name="T1">952 0 obj&lt;&lt;/N 951 0 R/P 242 0 R/R[ 153 153 450 639]/T 1537 0 R/V 953 0 R&gt;&gt;</text:span></text:p>
        <text:p text:style-name="P2"><text:span text:style-name="T1">endobj</text:span></text:p>
        <text:p text:style-name="P2"><text:span text:style-name="T1">953 0 obj&lt;&lt;/N 952 0 R/P 239 0 R/R[ 162 153 459 639]/T 1537 0 R/V 954 0 R&gt;&gt;</text:span></text:p>
        <text:p text:style-name="P2"><text:span text:style-name="T1">endobj</text:span></text:p>
        <text:p text:style-name="P2"><text:span text:style-name="T1">954 0 obj&lt;&lt;/N 953 0 R/P 236 0 R/R[ 153 153 450 639]/T 1537 0 R/V 955 0 R&gt;&gt;</text:span></text:p>
        <text:p text:style-name="P2"><text:span text:style-name="T1">endobj</text:span></text:p>
        <text:p text:style-name="P2"><text:span text:style-name="T1">955 0 obj&lt;&lt;/N 954 0 R/P 233 0 R/R[ 162 153 459 639]/T 1537 0 R/V 956 0 R&gt;&gt;</text:span></text:p>
        <text:p text:style-name="P2"><text:span text:style-name="T1">endobj</text:span></text:p>
        <text:p text:style-name="P2"><text:span text:style-name="T1">956 0 obj&lt;&lt;/N 955 0 R/P 229 0 R/R[ 153 153 450 639]/T 1537 0 R/V 957 0 R&gt;&gt;</text:span></text:p>
        <text:p text:style-name="P2"><text:span text:style-name="T1">endobj</text:span></text:p>
        <text:p text:style-name="P2"><text:span text:style-name="T1">957 0 obj&lt;&lt;/N 956 0 R/P 226 0 R/R[ 162 153 459 639]/T 1537 0 R/V 958 0 R&gt;&gt;</text:span></text:p>
        <text:p text:style-name="P2"><text:span text:style-name="T1">endobj</text:span></text:p>
        <text:p text:style-name="P2"><text:span text:style-name="T1">958 0 obj&lt;&lt;/N 957 0 R/P 223 0 R/R[ 153 153 450 639]/T 1537 0 R/V 959 0 R&gt;&gt;</text:span></text:p>
        <text:p text:style-name="P2"><text:span text:style-name="T1">endobj</text:span></text:p>
        <text:p text:style-name="P2"><text:span text:style-name="T1">959 0 obj&lt;&lt;/N 958 0 R/P 220 0 R/R[ 162 153 459 639]/T 1537 0 R/V 960 0 R&gt;&gt;</text:span></text:p>
        <text:p text:style-name="P2"><text:span text:style-name="T1">endobj</text:span></text:p>
        <text:p text:style-name="P2"><text:span text:style-name="T1">960 0 obj&lt;&lt;/N 959 0 R/P 217 0 R/R[ 153 153 450 639]/T 1537 0 R/V 945 0 R&gt;&gt;</text:span></text:p>
        <text:p text:style-name="P2"><text:span text:style-name="T1">endobj</text:span></text:p>
        <text:p text:style-name="P2"><text:span text:style-name="T1">961 0 obj&lt;&lt;/Type/Font/BaseFont/IHKDDF+AGaramond-Italic/Encoding/WinAnsiEncoding/FirstChar 32/FontDescriptor 885 0 R/LastChar 121/Subtype/Type1/Widths[ 250 0 0 0 0 0 0 0 0 0 0 0 250 0 0 250 500 500 0 0 0 0 0 0 0 500 0 0 0 0 0 0 0 596 0 0 739 0 0 0 0 0 340 0 546 0 0 0 552 0 574 471 634 0 0 0 0 0 0 0 0 0 0 0 0 444 466 338 474 346 261 382 475 278 0 0 246 729 501 406 448 0 341 262 284 496 426 657 0 366]&gt;&gt;</text:span></text:p>
        <text:p text:style-name="P2"><text:span text:style-name="T1">endobj</text:span></text:p>
        <text:p text:style-name="P2"><text:span text:style-name="T1">962 0 obj&lt;&lt;/Type/Font/BaseFont/IHKDFA+AGaramond-Regular/Encoding/WinAnsiEncoding/FirstChar 32/FontDescriptor 887 0 R/LastChar 173/Subtype/Type1/Widths[ 250 220 0 0 0 0 0 0 320 320 0 0 250 320 250 327 500 500 500 500 500 500 500 500 500 500 250 250 0 0 0 321 0 623 605 696 780 584 538 747 806 338 345 0 553 912 783 795 549 0 645 489 660 746 676 960 0 574 641 320 0 320 0 0 0 404 500 400 509 396 290 446 515 257 253 482 247 787 525 486 507 497 332 323 307 512 432 660 432 438 377 0 0 0 0 0 0 0 0 0 0 0 0 0 0 0 0 0 0 0 0 0 0 0 235 404 404 0 0 1000 0 0 0 0 0 0 0 0 250 0 0 0 0 0 0 0 0 0 0 0 0 320]&gt;&gt;</text:span></text:p>
        <text:p text:style-name="P2"><text:span text:style-name="T1">endobj</text:span></text:p>
        <text:p text:style-name="P2"><text:span text:style-name="T1">963 0 obj&lt;&lt;/Type/Font/BaseFont/IFPOFM+Trajan-Bold/Encoding/WinAnsiEncoding/FirstChar 32/FontDescriptor 964 0 R/LastChar 32/Subtype/Type1/Widths[ 300]&gt;&gt;</text:span></text:p>
        <text:p text:style-name="P2"><text:span text:style-name="T1">endobj</text:span></text:p>
        <text:p text:style-name="P2"><text:span text:style-name="T1">964 0 obj&lt;&lt;/Type/FontDescriptor/Ascent 753/CapHeight 753/CharSet&lt;EAA8EE20E3D9628600D17CB6B0927152FC429A5B64B030D3C9C45134C1C21A6CEDC235C8D7BD8F&gt;/Descent -3/Flags 65570/FontBBox[ -93 -261 1528 985]/FontFile3 965 0 R/FontName/IFPOFM+Trajan-Bold/ItalicAngle 0/StemV 125/XHeight 753&gt;&gt;</text:span></text:p>
        <text:p text:style-name="P2"><text:span text:style-name="T1">endobj</text:span></text:p>
        <text:p text:style-name="P2"><text:span text:style-name="T1">965 0 obj&lt;&lt;/Filter/FlateDecode/Length 2057/Subtype/Type1C&gt;&gt;</text:span></text:p>
        <text:p text:style-name="P2"><text:span text:style-name="T1">stream</text:span></text:p>
        <text:p text:style-name="P2"><text:span text:style-name="T1">–?€ú¶êÏžüêQ?b²?®m¬ìé?œˆþáJ|\?õžt›D¸óaÔ8Ík¬?Cž&amp;ê?U‘$_Êï"®?Ü}ØEªk(É¨l¥fÝ-Ë»¹`T’0÷Ãž@1ö©º</text:span></text:p>
        <text:p text:style-name="P2"><text:span text:style-name="T1">~ó°Æ¸«s?Zêbižå?ß¬N?‘@?ã9©™7Šü=ÆF»ïqÖ?Èüƒ÷;?Gí•^üÛNÚHr…?“´?S?Ê?Ry?8-g l)²fÏÜ3Ó?íQõçaÑ³ðAÅpÊ:Px´t??Ò€µšB)?}Ï¼ŒËdV¿¾ø–â€?“¼`íhŸŽBD'à½’QU•'bÎ</text:span></text:p>
        <text:p text:style-name="P2"><text:span text:style-name="T1">ó‚?)¦Içî~5à¹&gt;ÉÄx•??Rò?¿Ð‘3"Ý,Õ$p’??ŽÎÔ¢'?a£s‚lzE@A¹O‘Ñf#É·'äŽw¯‡ð'€ßw?~:áëÑÀ“xN¼??±=ÃXn?ºÁä‡ð³ödJ„‹íqºp€Nk?ÎÔc?Ûˆ³÷˜xÆ-ñ5’ÓÁq?ñ/ŠCî</text:span></text:p>
        <text:p text:style-name="P2"><text:span text:style-name="T1">Z¦ÿöM0—áðÃ!e</text:span></text:p>
        <text:p text:style-name="P2"><text:span text:style-name="T1">?8–‚??é©“2´?$ìa?†ÁeW? móÑV?˜QÆ?pÖ½u—ÇGª¹ýu2™šò?ïíã`A¯–áó~˜BÐ?šˆ9Aå?vŽvArèÑÌ"&gt;™ªyhˆ@øFRRG¯lG/²</text:span></text:p>
        <text:p text:style-name="P2"><text:span text:style-name="T1">ƒqFOéÂ©›tâ??-—?êºpq?D„â•â?‹</text:span></text:p>
        <text:p text:style-name="P2"><text:span text:style-name="T1">\¿åê,˜RZx?‘©™óüGé}È­?þ^Íî?òý0Õ=,r¨PXu-»¸asÔ™Ïò”H?òWf–k?¶€›?‡?%ü(ýz½é¼s?YWÎj;ƒ??&amp;ó|4t??“‡F„VñŒC G”}îHþM?È½h»¼Ì?“,'</text:span></text:p>
        <text:p text:style-name="P2"><text:span text:style-name="T1">žKË?|ªP½PŽ6aÿ?¯ÑùÖy;\Ù’}øE÷?gt?u&lt;??AbéPdR?—“îýŒŠç#¼&lt;Ø¼?‰</text:span></text:p>
        <text:p text:style-name="P2"><text:span text:style-name="T1">:ç^áDI§„šfa\<text:tab/>n?Æ¥à&amp;Ãgf?ª©c7å<text:tab/>já?:7??‰º_ÚÇq?®…¨Q;þ—•¥?ñ?¢s˜–m¹l' L&amp;Ó{ŸüaLµ5b{L‚ªöë×<text:tab/>?yî­¢??ºnÐã?Íò{”æ?©£äls„ÛsßÀ{ï#ÚÃ?¯Ë…?¦pXay[?˜CÑLß,éö?2?Í?‹]Pw9óër’?[W÷â\‹ú^Y@÷ðÿÕÿ9â=?çpÙD(¡ÈA§Æ?¾?|èþ)?_=Ž¦Î÷Ãx?0?Î"Jžwb?Q¸èå¦9?'˜?úf_t¦£</text:span></text:p>
        <text:p text:style-name="P2"><text:span text:style-name="T1">L8&amp;?ºnä)k‡½7äš?×©µ1-¡»waJøÆ´ðË]?2Ê&amp;ßBŠˆ/?£¶Ä¬k&amp;û?öO­?uztf</text:span></text:p>
        <text:p text:style-name="P2"><text:span text:style-name="T1">îž†?ÇxU?kŒñFÎË6o?%_Bž?Á•‘P#¬­¼¢#àu”lÐØ?</text:span></text:p>
        <text:p text:style-name="P2"><text:span text:style-name="T1">îp4ÙŒz?šR·Â*?ù)?¾?WönöJÔH ZãšÝ</text:span></text:p>
        <text:p text:style-name="P2"><text:span text:style-name="T1">Õ³³¤öØ?ÉL&gt;c–?&gt;€?ÜSöºrÐ¬ÊÁL?ª¹?4A9'p?**)aF¤”/&lt;âGÈîNÏ?Õåx%©<text:tab/>ÂÜ‡Ì™§@?lwo9°?È\½çG…‚È8!?N?ÑD-xâ ìRvGá?§¸Vé-??îGXyÓ?ƒsZþ»?‚ðéHö?fÚQtÞ‹‰?Þ½õ&amp;GWírcö^7È†zÍü3œYä/ÈŒ·?{?:ˆORjµî`?ÔDÅÈ*!dY¥¢– h?–ñrbÛ"Õð?mßû,BiÒˆT«Ý?Î)YÒ9ÚêJW¤Õè?Ó—???nÅ‚·$÷8‰?äŽM=&lt;ÏÆˆ&amp;ÄÖæa1~ìÜ?O2fãŠo’æT²é™oµb jo&gt;</text:span></text:p>
        <text:p text:style-name="P2"><text:span text:style-name="T1">=Ã,iöèxñÚy?</text:span></text:p>
        <text:p text:style-name="P2"><text:span text:style-name="T1">š›°ÞzO•=¤‚A???©©x?:s˜ç6‹õ&lt;UÛFJrYÒ…ì|ÏÀ,kÀµ6ý?D+;?Ó?|¡Â? ðûMF›oú?C¶^?$+w9[Ò‰Ú—W)æ†!<text:tab/>yu?®),Ò<text:tab/>¨QÉÁx?Z?Ž+:0Zå#É­%;oöÜÕˆ?€EQB“@äycªsÕGï—­#?^hòJáÎ?jÇ?¾í»)*pçoQmm!f=IÀ¥Ú <text:tab/>\¹0a’ÓÙ4?{œÞþž)Š£&lt;[?4?Sç_Ž¶¸</text:span></text:p>
        <text:p text:style-name="P2"><text:span text:style-name="T1">›–QòŽo?æ&lt;‹^Î‰4ãFbn?QDÊ'Uqø¾€†‚ªÂÞ9™°Lñ–Ç?€RT´š†MŠ”|¬_ÑôëÊ•{Ö¶À«EïÄÒ}W\Å^ØŒ¨ÔYR,S?·¨ûš¥fxÏf³n“‰yˆûæápìœ¿ŽÎä†dI?Ezÿ?ÐébÃQ§©)ið0Á”ÈI¿Nv»§„Àƒ’î”ð‚Òº5ù¢[ÉŽÓ¦'‚??iÇPFxÙQ(µUÿ6®V?áôË•Kàd›fw.–Žôá&lt;!á·‘½z?šTñ</text:span></text:p>
        <text:p text:style-name="P2"><text:span text:style-name="T1">6Kƒï1ˆ?Ÿy`+?:g-ÉÂì-?}ðÔVŽãn– ?OHRgyam$Ô§‘HW†?‘Ý`?êì?èP?Ý½Y¦™i¡YáÀ©:eÅªÎ'eäëÁqzýÐ5Œ×<text:tab/>Ö?E–C©°Ú³ä0ÇÓsØO®½\¾?ŽÃSR/é??q­JÁ?y*%t˜+ ¬.#Sj?…•¡?åÙòYívÕYñÊÛë6W?çÈ¦¤ãâg4f%ÒV†à2©MÒ?~È¬£?î8t·ÁÓoÉôm<text:tab/>5ˆ</text:span></text:p>
        <text:p text:style-name="P2"><text:span text:style-name="T1">mÐŒš{*i??#wÔ?±Õgó‡?S™´xömò+?q¨6°¶gP-Ó?«Ø*šË3­O^ˆ†v0Ë¸?*+å?÷‰xð¾Åòf6@$ÕÅmµð&lt;L?ÍÇÖä¯~?2¿Îo±®W¿«×›‡½Ÿ|Ç8vb&lt;Û?Óù“0LÐ¬sè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66 0 obj&lt;&lt;/Type/Font/BaseFont/Helvetica/Encoding/WinAnsiEncoding/Subtype/Type1&gt;&gt;</text:span></text:p>
        <text:p text:style-name="P2"><text:span text:style-name="T1">endobj</text:span></text:p>
        <text:p text:style-name="P2"><text:span text:style-name="T1">967 0 obj&lt;&lt;/N 979 0 R/P 280 0 R/R[ 153 153 450 639]/T 1538 0 R/V 968 0 R&gt;&gt;</text:span></text:p>
        <text:p text:style-name="P2"><text:span text:style-name="T1">endobj</text:span></text:p>
        <text:p text:style-name="P2"><text:span text:style-name="T1">968 0 obj&lt;&lt;/N 967 0 R/P 277 0 R/R[ 162 153 459 639]/T 1538 0 R/V 969 0 R&gt;&gt;</text:span></text:p>
        <text:p text:style-name="P2"><text:span text:style-name="T1">endobj</text:span></text:p>
        <text:p text:style-name="P2"><text:span text:style-name="T1">969 0 obj&lt;&lt;/N 968 0 R/P 274 0 R/R[ 153 153 450 639]/T 1538 0 R/V 973 0 R&gt;&gt;</text:span></text:p>
        <text:p text:style-name="P2"><text:span text:style-name="T1">endobj</text:span></text:p>
        <text:p text:style-name="P2"><text:span text:style-name="T1">970 0 obj&lt;&lt;/Type/Font/BaseFont/IHKDDF+AGaramond-Italic/Encoding/WinAnsiEncoding/FirstChar 32/FontDescriptor 885 0 R/LastChar 119/Subtype/Type1/Widths[ 250 0 0 0 0 0 0 0 0 0 0 0 250 0 0 250 0 500 0 0 0 0 0 0 0 500 0 0 0 0 0 0 0 596 0 0 739 0 0 0 0 0 0 0 546 0 0 0 0 0 574 471 634 0 0 0 0 0 0 0 0 0 0 0 0 444 0 338 474 346 0 382 475 278 0 0 246 0 501 406 0 0 341 262 284 496 0 657]&gt;&gt;</text:span></text:p>
        <text:p text:style-name="P2"><text:span text:style-name="T1">endobj</text:span></text:p>
        <text:p text:style-name="P2"><text:span text:style-name="T1">971 0 obj&lt;&lt;/Type/Font/BaseFont/IHKDFA+AGaramond-Regular/Encoding/WinAnsiEncoding/FirstChar 32/FontDescriptor 887 0 R/LastChar 173/Subtype/Type1/Widths[ 250 220 0 0 0 0 0 0 0 0 0 0 250 320 250 327 500 500 500 500 500 500 500 500 500 500 0 250 0 0 0 321 0 623 605 696 780 584 538 747 806 338 345 675 553 912 783 795 549 0 645 489 660 746 0 960 0 574 0 0 0 0 0 0 0 404 500 400 509 396 290 446 515 257 253 482 247 787 525 486 507 497 332 323 307 512 432 660 432 438 377 0 0 0 0 0 0 0 0 0 0 0 0 0 0 0 0 0 0 0 0 0 0 0 235 404 404 0 0 1000 0 0 0 0 0 0 0 0 250 0 0 0 0 0 0 0 0 0 0 0 0 320]&gt;&gt;</text:span></text:p>
        <text:p text:style-name="P2"><text:span text:style-name="T1">endobj</text:span></text:p>
        <text:p text:style-name="P2"><text:span text:style-name="T1">972 0 obj&lt;&lt;/Type/Font/BaseFont/IFPOFM+Trajan-Bold/Encoding/WinAnsiEncoding/FirstChar 32/FontDescriptor 964 0 R/LastChar 32/Subtype/Type1/Widths[ 300]&gt;&gt;</text:span></text:p>
        <text:p text:style-name="P2"><text:span text:style-name="T1">endobj</text:span></text:p>
        <text:p text:style-name="P2"><text:span text:style-name="T1">973 0 obj&lt;&lt;/N 969 0 R/P 271 0 R/R[ 162 153 459 639]/T 1538 0 R/V 268 0 R&gt;&gt;</text:span></text:p>
        <text:p text:style-name="P2"><text:span text:style-name="T1">endobj</text:span></text:p>
        <text:p text:style-name="P2"><text:span text:style-name="T1">974 0 obj&lt;&lt;/N 268 0 R/P 300 0 R/R[ 153 153 450 639]/T 1538 0 R/V 975 0 R&gt;&gt;</text:span></text:p>
        <text:p text:style-name="P2"><text:span text:style-name="T1">endobj</text:span></text:p>
        <text:p text:style-name="P2"><text:span text:style-name="T1">975 0 obj&lt;&lt;/N 974 0 R/P 296 0 R/R[ 162 153 459 639]/T 1538 0 R/V 976 0 R&gt;&gt;</text:span></text:p>
        <text:p text:style-name="P2"><text:span text:style-name="T1">endobj</text:span></text:p>
        <text:p text:style-name="P2"><text:span text:style-name="T1">976 0 obj&lt;&lt;/N 975 0 R/P 293 0 R/R[ 153 153 450 639]/T 1538 0 R/V 977 0 R&gt;&gt;</text:span></text:p>
        <text:p text:style-name="P2"><text:span text:style-name="T1">endobj</text:span></text:p>
        <text:p text:style-name="P2"><text:span text:style-name="T1">977 0 obj&lt;&lt;/N 976 0 R/P 290 0 R/R[ 162 153 459 639]/T 1538 0 R/V 978 0 R&gt;&gt;</text:span></text:p>
        <text:p text:style-name="P2"><text:span text:style-name="T1">endobj</text:span></text:p>
        <text:p text:style-name="P2"><text:span text:style-name="T1">978 0 obj&lt;&lt;/N 977 0 R/P 286 0 R/R[ 153 153 450 639]/T 1538 0 R/V 979 0 R&gt;&gt;</text:span></text:p>
        <text:p text:style-name="P2"><text:span text:style-name="T1">endobj</text:span></text:p>
        <text:p text:style-name="P2"><text:span text:style-name="T1">979 0 obj&lt;&lt;/N 978 0 R/P 283 0 R/R[ 162 153 459 639]/T 1538 0 R/V 967 0 R&gt;&gt;</text:span></text:p>
        <text:p text:style-name="P2"><text:span text:style-name="T1">endobj</text:span></text:p>
        <text:p text:style-name="P2"><text:span text:style-name="T1">980 0 obj&lt;&lt;/N 996 0 R/P 307 0 R/R[ 153 153 450 639]/T 1539 0 R/V 304 0 R&gt;&gt;</text:span></text:p>
        <text:p text:style-name="P2"><text:span text:style-name="T1">endobj</text:span></text:p>
        <text:p text:style-name="P2"><text:span text:style-name="T1">981 0 obj&lt;&lt;/N 304 0 R/P 357 0 R/R[ 153 153 450 639]/T 1539 0 R/V 982 0 R&gt;&gt;</text:span></text:p>
        <text:p text:style-name="P2"><text:span text:style-name="T1">endobj</text:span></text:p>
        <text:p text:style-name="P2"><text:span text:style-name="T1">982 0 obj&lt;&lt;/N 981 0 R/P 354 0 R/R[ 162 153 459 639]/T 1539 0 R/V 983 0 R&gt;&gt;</text:span></text:p>
        <text:p text:style-name="P2"><text:span text:style-name="T1">endobj</text:span></text:p>
        <text:p text:style-name="P2"><text:span text:style-name="T1">983 0 obj&lt;&lt;/N 982 0 R/P 351 0 R/R[ 153 153 450 639]/T 1539 0 R/V 985 0 R&gt;&gt;</text:span></text:p>
        <text:p text:style-name="P2"><text:span text:style-name="T1">endobj</text:span></text:p>
        <text:p text:style-name="P2"><text:span text:style-name="T1">984 0 obj&lt;&lt;/N 985 0 R/P 345 0 R/R[ 153 153 450 639]/T 1539 0 R/V 986 0 R&gt;&gt;</text:span></text:p>
        <text:p text:style-name="P2"><text:span text:style-name="T1">endobj</text:span></text:p>
        <text:p text:style-name="P2"><text:span text:style-name="T1">985 0 obj&lt;&lt;/N 983 0 R/P 348 0 R/R[ 162 153 459 639]/T 1539 0 R/V 984 0 R&gt;&gt;</text:span></text:p>
        <text:p text:style-name="P2"><text:span text:style-name="T1">endobj</text:span></text:p>
        <text:p text:style-name="P2"><text:span text:style-name="T1">986 0 obj&lt;&lt;/N 984 0 R/P 342 0 R/R[ 162 153 459 639]/T 1539 0 R/V 987 0 R&gt;&gt;</text:span></text:p>
        <text:p text:style-name="P2"><text:span text:style-name="T1">endobj</text:span></text:p>
        <text:p text:style-name="P2"><text:span text:style-name="T1">987 0 obj&lt;&lt;/N 986 0 R/P 339 0 R/R[ 153 153 450 639]/T 1539 0 R/V 988 0 R&gt;&gt;</text:span></text:p>
        <text:p text:style-name="P2"><text:span text:style-name="T1">endobj</text:span></text:p>
        <text:p text:style-name="P2"><text:span text:style-name="T1">988 0 obj&lt;&lt;/N 987 0 R/P 335 0 R/R[ 162 153 459 639]/T 1539 0 R/V 989 0 R&gt;&gt;</text:span></text:p>
        <text:p text:style-name="P2"><text:span text:style-name="T1">endobj</text:span></text:p>
        <text:p text:style-name="P2"><text:span text:style-name="T1">989 0 obj&lt;&lt;/N 988 0 R/P 332 0 R/R[ 153 153 450 639]/T 1539 0 R/V 990 0 R&gt;&gt;</text:span></text:p>
        <text:p text:style-name="P2"><text:span text:style-name="T1">endobj</text:span></text:p>
        <text:p text:style-name="P2"><text:span text:style-name="T1">990 0 obj&lt;&lt;/N 989 0 R/P 329 0 R/R[ 162 153 459 639]/T 1539 0 R/V 991 0 R&gt;&gt;</text:span></text:p>
        <text:p text:style-name="P2"><text:span text:style-name="T1">endobj</text:span></text:p>
        <text:p text:style-name="P2"><text:span text:style-name="T1">991 0 obj&lt;&lt;/N 990 0 R/P 326 0 R/R[ 153 153 450 639]/T 1539 0 R/V 992 0 R&gt;&gt;</text:span></text:p>
        <text:p text:style-name="P2"><text:span text:style-name="T1">endobj</text:span></text:p>
        <text:p text:style-name="P2"><text:span text:style-name="T1">992 0 obj&lt;&lt;/N 991 0 R/P 323 0 R/R[ 162 153 459 639]/T 1539 0 R/V 993 0 R&gt;&gt;</text:span></text:p>
        <text:p text:style-name="P2"><text:span text:style-name="T1">endobj</text:span></text:p>
        <text:p text:style-name="P2"><text:span text:style-name="T1">993 0 obj&lt;&lt;/N 992 0 R/P 320 0 R/R[ 153 153 450 639]/T 1539 0 R/V 994 0 R&gt;&gt;</text:span></text:p>
        <text:p text:style-name="P2"><text:span text:style-name="T1">endobj</text:span></text:p>
        <text:p text:style-name="P2"><text:span text:style-name="T1">994 0 obj&lt;&lt;/N 993 0 R/P 316 0 R/R[ 162 153 459 639]/T 1539 0 R/V 995 0 R&gt;&gt;</text:span></text:p>
        <text:p text:style-name="P2"><text:span text:style-name="T1">endobj</text:span></text:p>
        <text:p text:style-name="P2"><text:span text:style-name="T1">995 0 obj&lt;&lt;/N 994 0 R/P 313 0 R/R[ 153 153 450 639]/T 1539 0 R/V 996 0 R&gt;&gt;</text:span></text:p>
        <text:p text:style-name="P2"><text:span text:style-name="T1">endobj</text:span></text:p>
        <text:p text:style-name="P2"><text:span text:style-name="T1">996 0 obj&lt;&lt;/N 995 0 R/P 310 0 R/R[ 162 153 459 639]/T 1539 0 R/V 980 0 R&gt;&gt;</text:span></text:p>
        <text:p text:style-name="P2"><text:span text:style-name="T1">endobj</text:span></text:p>
        <text:p text:style-name="P2"><text:span text:style-name="T1">997 0 obj&lt;&lt;/Type/Font/BaseFont/IHKDFA+AGaramond-Regular/Encoding/WinAnsiEncoding/FirstChar 32/FontDescriptor 887 0 R/LastChar 173/Subtype/Type1/Widths[ 250 220 0 0 0 0 0 0 0 0 0 0 250 320 250 327 500 500 500 500 500 500 500 500 500 500 250 250 0 0 0 321 0 623 605 696 780 584 538 747 806 338 345 0 553 912 783 795 549 0 645 489 660 746 0 960 0 574 0 320 0 320 0 0 0 404 500 400 509 396 290 446 515 257 253 482 247 787 525 486 507 497 332 323 307 512 432 660 432 438 377 0 0 0 0 0 0 0 0 0 0 0 0 0 0 0 0 0 0 0 0 0 0 0 235 404 404 0 0 1000 0 0 0 0 0 0 0 0 250 0 0 0 0 0 0 0 0 0 0 0 0 320]&gt;&gt;</text:span></text:p>
        <text:p text:style-name="P2"><text:span text:style-name="T1">endobj</text:span></text:p>
        <text:p text:style-name="P2"><text:span text:style-name="T1">998 0 obj&lt;&lt;/Type/Font/BaseFont/IFPOFM+Trajan-Bold/Encoding/WinAnsiEncoding/FirstChar 32/FontDescriptor 964 0 R/LastChar 32/Subtype/Type1/Widths[ 300]&gt;&gt;</text:span></text:p>
        <text:p text:style-name="P2"><text:span text:style-name="T1">endobj</text:span></text:p>
        <text:p text:style-name="P2"><text:span text:style-name="T1">999 0 obj&lt;&lt;/Type/Font/BaseFont/IHKDDF+AGaramond-Italic/Encoding/WinAnsiEncoding/FirstChar 32/FontDescriptor 885 0 R/LastChar 119/Subtype/Type1/Widths[ 250 0 0 0 0 0 0 0 0 0 0 0 250 0 0 250 0 500 0 0 0 500 0 0 0 500 0 0 0 0 0 0 0 596 0 0 739 0 533 0 761 0 0 623 546 0 0 0 0 0 0 0 0 0 0 878 0 0 0 0 0 0 0 0 0 444 0 338 474 346 0 382 475 278 0 0 246 0 501 406 0 0 341 262 284 496 0 657]&gt;&gt;</text:span></text:p>
        <text:p text:style-name="P2"><text:span text:style-name="T1">endobj</text:span></text:p>
        <text:p text:style-name="P2"><text:span text:style-name="T1">1000 0 obj&lt;&lt;/N 1009 0 R/P 379 0 R/R[ 162 153 459 639]/T 1540 0 R/V 1001 0 R&gt;&gt;</text:span></text:p>
        <text:p text:style-name="P2"><text:span text:style-name="T1">endobj</text:span></text:p>
        <text:p text:style-name="P2"><text:span text:style-name="T1">1001 0 obj&lt;&lt;/N 1000 0 R/P 376 0 R/R[ 153 153 450 639]/T 1540 0 R/V 1002 0 R&gt;&gt;</text:span></text:p>
        <text:p text:style-name="P2"><text:span text:style-name="T1">endobj</text:span></text:p>
        <text:p text:style-name="P2"><text:span text:style-name="T1">1002 0 obj&lt;&lt;/N 1001 0 R/P 373 0 R/R[ 162 153 459 639]/T 1540 0 R/V 1003 0 R&gt;&gt;</text:span></text:p>
        <text:p text:style-name="P2"><text:span text:style-name="T1">endobj</text:span></text:p>
        <text:p text:style-name="P2"><text:span text:style-name="T1">1003 0 obj&lt;&lt;/N 1002 0 R/P 370 0 R/R[ 153 153 450 639]/T 1540 0 R/V 1004 0 R&gt;&gt;</text:span></text:p>
        <text:p text:style-name="P2"><text:span text:style-name="T1">endobj</text:span></text:p>
        <text:p text:style-name="P2"><text:span text:style-name="T1">1004 0 obj&lt;&lt;/N 1003 0 R/P 367 0 R/R[ 162 153 459 639]/T 1540 0 R/V 1005 0 R&gt;&gt;</text:span></text:p>
        <text:p text:style-name="P2"><text:span text:style-name="T1">endobj</text:span></text:p>
        <text:p text:style-name="P2"><text:span text:style-name="T1">1005 0 obj&lt;&lt;/N 1004 0 R/P 364 0 R/R[ 153 153 450 639]/T 1540 0 R/V 361 0 R&gt;&gt;</text:span></text:p>
        <text:p text:style-name="P2"><text:span text:style-name="T1">endobj</text:span></text:p>
        <text:p text:style-name="P2"><text:span text:style-name="T1">1006 0 obj&lt;&lt;/N 361 0 R/P 394 0 R/R[ 153 153 450 639]/T 1540 0 R/V 1007 0 R&gt;&gt;</text:span></text:p>
        <text:p text:style-name="P2"><text:span text:style-name="T1">endobj</text:span></text:p>
        <text:p text:style-name="P2"><text:span text:style-name="T1">1007 0 obj&lt;&lt;/N 1006 0 R/P 391 0 R/R[ 162 153 459 639]/T 1540 0 R/V 1008 0 R&gt;&gt;</text:span></text:p>
        <text:p text:style-name="P2"><text:span text:style-name="T1">endobj</text:span></text:p>
        <text:p text:style-name="P2"><text:span text:style-name="T1">1008 0 obj&lt;&lt;/N 1007 0 R/P 388 0 R/R[ 153 153 450 639]/T 1540 0 R/V 1013 0 R&gt;&gt;</text:span></text:p>
        <text:p text:style-name="P2"><text:span text:style-name="T1">endobj</text:span></text:p>
        <text:p text:style-name="P2"><text:span text:style-name="T1">1009 0 obj&lt;&lt;/N 1013 0 R/P 382 0 R/R[ 153 153 450 639]/T 1540 0 R/V 1000 0 R&gt;&gt;</text:span></text:p>
        <text:p text:style-name="P2"><text:span text:style-name="T1">endobj</text:span></text:p>
        <text:p text:style-name="P2"><text:span text:style-name="T1">1010 0 obj&lt;&lt;/Type/Font/BaseFont/IFPOFM+Trajan-Bold/Encoding/WinAnsiEncoding/FirstChar 32/FontDescriptor 964 0 R/LastChar 32/Subtype/Type1/Widths[ 300]&gt;&gt;</text:span></text:p>
        <text:p text:style-name="P2"><text:span text:style-name="T1">endobj</text:span></text:p>
        <text:p text:style-name="P2"><text:span text:style-name="T1">1011 0 obj&lt;&lt;/Type/Font/BaseFont/IHKDHP+AGaramond-Bold/Encoding/WinAnsiEncoding/FirstChar 73/FontDescriptor 890 0 R/LastChar 73/Subtype/Type1/Widths[ 371]&gt;&gt;</text:span></text:p>
        <text:p text:style-name="P2"><text:span text:style-name="T1">endobj</text:span></text:p>
        <text:p text:style-name="P2"><text:span text:style-name="T1">1012 0 obj&lt;&lt;/Type/Font/BaseFont/IHKDFA+AGaramond-Regular/Encoding/WinAnsiEncoding/FirstChar 32/FontDescriptor 887 0 R/LastChar 173/Subtype/Type1/Widths[ 250 220 0 0 0 0 0 0 0 0 0 0 250 320 250 327 500 500 500 500 500 500 500 500 500 500 250 250 0 0 0 0 0 623 605 696 780 584 538 747 806 338 345 0 553 912 783 795 549 0 645 489 660 746 676 960 0 574 0 0 0 0 0 0 0 404 500 400 509 396 290 446 515 257 253 482 247 787 525 486 507 497 332 323 307 512 432 660 432 438 377 0 0 0 0 0 0 0 0 0 0 0 0 0 0 0 0 0 0 0 0 0 0 0 235 404 404 0 0 0 0 0 0 0 0 0 0 0 250 0 0 0 0 0 0 0 0 0 0 0 0 320]&gt;&gt;</text:span></text:p>
        <text:p text:style-name="P2"><text:span text:style-name="T1">endobj</text:span></text:p>
        <text:p text:style-name="P2"><text:span text:style-name="T1">1013 0 obj&lt;&lt;/N 1008 0 R/P 385 0 R/R[ 162 153 459 639]/T 1540 0 R/V 1009 0 R&gt;&gt;</text:span></text:p>
        <text:p text:style-name="P2"><text:span text:style-name="T1">endobj</text:span></text:p>
        <text:p text:style-name="P2"><text:span text:style-name="T1">1014 0 obj&lt;&lt;/Type/Font/BaseFont/IHKDDF+AGaramond-Italic/Encoding/WinAnsiEncoding/FirstChar 32/FontDescriptor 885 0 R/LastChar 118/Subtype/Type1/Widths[ 250 0 0 0 0 0 0 0 0 0 0 0 250 0 0 250 0 500 0 0 0 0 500 0 0 500 0 0 0 0 0 0 0 596 0 0 739 0 533 0 0 0 0 0 546 0 0 0 0 0 0 0 0 0 0 0 0 0 0 0 0 0 0 0 0 444 0 338 0 346 0 382 475 278 0 0 0 0 501 406 0 0 341 262 284 496 426]&gt;&gt;</text:span></text:p>
        <text:p text:style-name="P2"><text:span text:style-name="T1">endobj</text:span></text:p>
        <text:p text:style-name="P2"><text:span text:style-name="T1">1015 0 obj&lt;&lt;/N 1017 0 R/P 449 0 R/R[ 153 153 450 639]/T 1541 0 R/V 1018 0 R&gt;&gt;</text:span></text:p>
        <text:p text:style-name="P2"><text:span text:style-name="T1">endobj</text:span></text:p>
        <text:p text:style-name="P2"><text:span text:style-name="T1">1016 0 obj&lt;&lt;/N 1032 0 R/P 401 0 R/R[ 153 153 450 639]/T 1541 0 R/V 398 0 R&gt;&gt;</text:span></text:p>
        <text:p text:style-name="P2"><text:span text:style-name="T1">endobj</text:span></text:p>
        <text:p text:style-name="P2"><text:span text:style-name="T1">1017 0 obj&lt;&lt;/N 398 0 R/P 452 0 R/R[ 162 153 459 639]/T 1541 0 R/V 1015 0 R&gt;&gt;</text:span></text:p>
        <text:p text:style-name="P2"><text:span text:style-name="T1">endobj</text:span></text:p>
        <text:p text:style-name="P2"><text:span text:style-name="T1">1018 0 obj&lt;&lt;/N 1015 0 R/P 446 0 R/R[ 162 153 459 639]/T 1541 0 R/V 1019 0 R&gt;&gt;</text:span></text:p>
        <text:p text:style-name="P2"><text:span text:style-name="T1">endobj</text:span></text:p>
        <text:p text:style-name="P2"><text:span text:style-name="T1">1019 0 obj&lt;&lt;/N 1018 0 R/P 443 0 R/R[ 153 153 450 639]/T 1541 0 R/V 1020 0 R&gt;&gt;</text:span></text:p>
        <text:p text:style-name="P2"><text:span text:style-name="T1">endobj</text:span></text:p>
        <text:p text:style-name="P2"><text:span text:style-name="T1">1020 0 obj&lt;&lt;/N 1019 0 R/P 440 0 R/R[ 162 153 459 639]/T 1541 0 R/V 1021 0 R&gt;&gt;</text:span></text:p>
        <text:p text:style-name="P2"><text:span text:style-name="T1">endobj</text:span></text:p>
        <text:p text:style-name="P2"><text:span text:style-name="T1">1021 0 obj&lt;&lt;/N 1020 0 R/P 437 0 R/R[ 153 153 450 639]/T 1541 0 R/V 1022 0 R&gt;&gt;</text:span></text:p>
        <text:p text:style-name="P2"><text:span text:style-name="T1">endobj</text:span></text:p>
        <text:p text:style-name="P2"><text:span text:style-name="T1">1022 0 obj&lt;&lt;/N 1021 0 R/P 434 0 R/R[ 162 153 459 639]/T 1541 0 R/V 1023 0 R&gt;&gt;</text:span></text:p>
        <text:p text:style-name="P2"><text:span text:style-name="T1">endobj</text:span></text:p>
        <text:p text:style-name="P2"><text:span text:style-name="T1">1023 0 obj&lt;&lt;/N 1022 0 R/P 431 0 R/R[ 153 153 450 639]/T 1541 0 R/V 1024 0 R&gt;&gt;</text:span></text:p>
        <text:p text:style-name="P2"><text:span text:style-name="T1">endobj</text:span></text:p>
        <text:p text:style-name="P2"><text:span text:style-name="T1">1024 0 obj&lt;&lt;/N 1023 0 R/P 428 0 R/R[ 162 153 459 639]/T 1541 0 R/V 1025 0 R&gt;&gt;</text:span></text:p>
        <text:p text:style-name="P2"><text:span text:style-name="T1">endobj</text:span></text:p>
        <text:p text:style-name="P2"><text:span text:style-name="T1">1025 0 obj&lt;&lt;/N 1024 0 R/P 425 0 R/R[ 153 153 450 639]/T 1541 0 R/V 1026 0 R&gt;&gt;</text:span></text:p>
        <text:p text:style-name="P2"><text:span text:style-name="T1">endobj</text:span></text:p>
        <text:p text:style-name="P2"><text:span text:style-name="T1">1026 0 obj&lt;&lt;/N 1025 0 R/P 422 0 R/R[ 162 153 459 639]/T 1541 0 R/V 1027 0 R&gt;&gt;</text:span></text:p>
        <text:p text:style-name="P2"><text:span text:style-name="T1">endobj</text:span></text:p>
        <text:p text:style-name="P2"><text:span text:style-name="T1">1027 0 obj&lt;&lt;/N 1026 0 R/P 419 0 R/R[ 153 153 450 639]/T 1541 0 R/V 1028 0 R&gt;&gt;</text:span></text:p>
        <text:p text:style-name="P2"><text:span text:style-name="T1">endobj</text:span></text:p>
        <text:p text:style-name="P2"><text:span text:style-name="T1">1028 0 obj&lt;&lt;/N 1027 0 R/P 416 0 R/R[ 162 153 459 639]/T 1541 0 R/V 1029 0 R&gt;&gt;</text:span></text:p>
        <text:p text:style-name="P2"><text:span text:style-name="T1">endobj</text:span></text:p>
        <text:p text:style-name="P2"><text:span text:style-name="T1">1029 0 obj&lt;&lt;/N 1028 0 R/P 413 0 R/R[ 153 153 450 639]/T 1541 0 R/V 1030 0 R&gt;&gt;</text:span></text:p>
        <text:p text:style-name="P2"><text:span text:style-name="T1">endobj</text:span></text:p>
        <text:p text:style-name="P2"><text:span text:style-name="T1">1030 0 obj&lt;&lt;/N 1029 0 R/P 410 0 R/R[ 162 153 459 639]/T 1541 0 R/V 1031 0 R&gt;&gt;</text:span></text:p>
        <text:p text:style-name="P2"><text:span text:style-name="T1">endobj</text:span></text:p>
        <text:p text:style-name="P2"><text:span text:style-name="T1">1031 0 obj&lt;&lt;/N 1030 0 R/P 407 0 R/R[ 153 153 450 639]/T 1541 0 R/V 1032 0 R&gt;&gt;</text:span></text:p>
        <text:p text:style-name="P2"><text:span text:style-name="T1">endobj</text:span></text:p>
        <text:p text:style-name="P2"><text:span text:style-name="T1">1032 0 obj&lt;&lt;/N 1031 0 R/P 404 0 R/R[ 162 153 459 639]/T 1541 0 R/V 1016 0 R&gt;&gt;</text:span></text:p>
        <text:p text:style-name="P2"><text:span text:style-name="T1">endobj</text:span></text:p>
        <text:p text:style-name="P2"><text:span text:style-name="T1">1033 0 obj&lt;&lt;/Type/Font/BaseFont/IFPOFM+Trajan-Bold/Encoding/WinAnsiEncoding/FirstChar 32/FontDescriptor 964 0 R/LastChar 32/Subtype/Type1/Widths[ 300]&gt;&gt;</text:span></text:p>
        <text:p text:style-name="P2"><text:span text:style-name="T1">endobj</text:span></text:p>
        <text:p text:style-name="P2"><text:span text:style-name="T1">1034 0 obj&lt;&lt;/Type/Font/BaseFont/IHKDHP+AGaramond-Bold/Encoding/WinAnsiEncoding/FirstChar 89/FontDescriptor 890 0 R/LastChar 89/Subtype/Type1/Widths[ 575]&gt;&gt;</text:span></text:p>
        <text:p text:style-name="P2"><text:span text:style-name="T1">endobj</text:span></text:p>
        <text:p text:style-name="P2"><text:span text:style-name="T1">1035 0 obj&lt;&lt;/Type/Font/BaseFont/IHKDDF+AGaramond-Italic/Encoding/WinAnsiEncoding/FirstChar 32/FontDescriptor 885 0 R/LastChar 121/Subtype/Type1/Widths[ 250 0 0 0 0 0 0 0 0 0 0 0 250 0 0 250 0 500 0 0 0 0 0 500 0 500 0 0 0 0 0 0 0 596 0 0 739 0 0 0 0 0 0 0 546 0 0 0 0 0 574 471 634 0 0 0 0 0 0 0 0 0 0 0 0 444 0 338 474 346 0 382 475 278 0 0 246 0 501 406 448 0 341 262 284 496 0 657 420 366]&gt;&gt;</text:span></text:p>
        <text:p text:style-name="P2"><text:span text:style-name="T1">endobj</text:span></text:p>
        <text:p text:style-name="P2"><text:span text:style-name="T1">1036 0 obj&lt;&lt;/Type/Font/BaseFont/IHKDFA+AGaramond-Regular/Encoding/WinAnsiEncoding/FirstChar 32/FontDescriptor 887 0 R/LastChar 173/Subtype/Type1/Widths[ 250 220 0 0 0 0 0 0 0 0 0 0 250 320 250 327 500 500 500 500 500 500 500 500 500 500 250 250 0 0 0 321 0 623 0 696 780 584 538 747 806 338 0 0 553 912 783 795 549 795 645 489 660 746 676 960 643 574 0 320 0 320 0 0 0 404 500 400 509 396 290 446 515 257 253 482 247 787 525 486 507 497 332 323 307 512 432 660 432 438 377 0 0 0 0 0 0 0 0 0 0 0 0 0 0 0 0 0 0 0 0 0 0 0 235 404 404 0 0 1000 0 0 0 0 0 0 0 0 250 0 0 0 0 0 0 0 0 0 0 0 0 320]&gt;&gt;</text:span></text:p>
        <text:p text:style-name="P2"><text:span text:style-name="T1">endobj</text:span></text:p>
        <text:p text:style-name="P2"><text:span text:style-name="T1">1037 0 obj&lt;&lt;/Type/Font/BaseFont/IHKDDF+AGaramond-Italic/Encoding/WinAnsiEncoding/FirstChar 32/FontDescriptor 885 0 R/LastChar 121/Subtype/Type1/Widths[ 250 0 0 0 0 0 0 0 0 0 0 0 250 320 0 250 0 500 500 500 0 0 0 0 0 500 0 0 0 0 0 0 0 596 0 0 739 566 533 0 0 0 0 0 546 0 0 0 552 0 574 471 634 0 0 878 0 0 0 0 0 0 0 0 0 444 466 338 474 346 261 382 475 278 0 448 246 729 501 406 448 465 341 262 284 496 0 657 0 366]&gt;&gt;</text:span></text:p>
        <text:p text:style-name="P2"><text:span text:style-name="T1">endobj</text:span></text:p>
        <text:p text:style-name="P2"><text:span text:style-name="T1">1038 0 obj&lt;&lt;/Type/Font/BaseFont/IHKDFA+AGaramond-Regular/Encoding/WinAnsiEncoding/FirstChar 32/FontDescriptor 887 0 R/LastChar 173/Subtype/Type1/Widths[ 250 220 0 0 0 0 0 0 320 320 0 0 250 320 250 0 500 500 500 500 500 500 500 500 500 500 250 250 0 0 0 321 0 623 605 696 780 584 538 747 806 338 345 675 553 912 783 795 549 0 645 489 660 746 676 960 0 574 0 0 0 0 0 0 0 404 500 400 509 396 290 446 515 257 253 482 247 787 525 486 507 497 332 323 307 512 432 660 432 438 377 0 0 0 0 0 0 0 0 0 0 0 0 0 0 0 0 0 0 0 0 0 0 0 235 404 404 0 0 1000 0 0 0 0 0 0 0 0 250 0 0 0 0 0 0 0 0 0 0 0 0 320]&gt;&gt;</text:span></text:p>
        <text:p text:style-name="P2"><text:span text:style-name="T1">endobj</text:span></text:p>
        <text:p text:style-name="P2"><text:span text:style-name="T1">1039 0 obj&lt;&lt;/N 1055 0 R/P 507 0 R/R[ 162 153 459 639]/T 1542 0 R/V 1040 0 R&gt;&gt;</text:span></text:p>
        <text:p text:style-name="P2"><text:span text:style-name="T1">endobj</text:span></text:p>
        <text:p text:style-name="P2"><text:span text:style-name="T1">1040 0 obj&lt;&lt;/N 1039 0 R/P 504 0 R/R[ 153 153 450 639]/T 1542 0 R/V 1041 0 R&gt;&gt;</text:span></text:p>
        <text:p text:style-name="P2"><text:span text:style-name="T1">endobj</text:span></text:p>
        <text:p text:style-name="P2"><text:span text:style-name="T1">1041 0 obj&lt;&lt;/N 1040 0 R/P 501 0 R/R[ 162 153 459 639]/T 1542 0 R/V 1042 0 R&gt;&gt;</text:span></text:p>
        <text:p text:style-name="P2"><text:span text:style-name="T1">endobj</text:span></text:p>
        <text:p text:style-name="P2"><text:span text:style-name="T1">1042 0 obj&lt;&lt;/N 1041 0 R/P 498 0 R/R[ 153 153 450 639]/T 1542 0 R/V 1043 0 R&gt;&gt;</text:span></text:p>
        <text:p text:style-name="P2"><text:span text:style-name="T1">endobj</text:span></text:p>
        <text:p text:style-name="P2"><text:span text:style-name="T1">1043 0 obj&lt;&lt;/N 1042 0 R/P 495 0 R/R[ 162 153 459 639]/T 1542 0 R/V 1044 0 R&gt;&gt;</text:span></text:p>
        <text:p text:style-name="P2"><text:span text:style-name="T1">endobj</text:span></text:p>
        <text:p text:style-name="P2"><text:span text:style-name="T1">1044 0 obj&lt;&lt;/N 1043 0 R/P 492 0 R/R[ 153 153 450 639]/T 1542 0 R/V 1045 0 R&gt;&gt;</text:span></text:p>
        <text:p text:style-name="P2"><text:span text:style-name="T1">endobj</text:span></text:p>
        <text:p text:style-name="P2"><text:span text:style-name="T1">1045 0 obj&lt;&lt;/N 1044 0 R/P 489 0 R/R[ 162 153 459 639]/T 1542 0 R/V 1046 0 R&gt;&gt;</text:span></text:p>
        <text:p text:style-name="P2"><text:span text:style-name="T1">endobj</text:span></text:p>
        <text:p text:style-name="P2"><text:span text:style-name="T1">1046 0 obj&lt;&lt;/N 1045 0 R/P 486 0 R/R[ 153 153 450 639]/T 1542 0 R/V 1047 0 R&gt;&gt;</text:span></text:p>
        <text:p text:style-name="P2"><text:span text:style-name="T1">endobj</text:span></text:p>
        <text:p text:style-name="P2"><text:span text:style-name="T1">1047 0 obj&lt;&lt;/N 1046 0 R/P 483 0 R/R[ 162 153 459 639]/T 1542 0 R/V 1048 0 R&gt;&gt;</text:span></text:p>
        <text:p text:style-name="P2"><text:span text:style-name="T1">endobj</text:span></text:p>
        <text:p text:style-name="P2"><text:span text:style-name="T1">1048 0 obj&lt;&lt;/N 1047 0 R/P 480 0 R/R[ 153 153 450 639]/T 1542 0 R/V 1049 0 R&gt;&gt;</text:span></text:p>
        <text:p text:style-name="P2"><text:span text:style-name="T1">endobj</text:span></text:p>
        <text:p text:style-name="P2"><text:span text:style-name="T1">1049 0 obj&lt;&lt;/N 1048 0 R/P 477 0 R/R[ 162 153 459 639]/T 1542 0 R/V 1050 0 R&gt;&gt;</text:span></text:p>
        <text:p text:style-name="P2"><text:span text:style-name="T1">endobj</text:span></text:p>
        <text:p text:style-name="P2"><text:span text:style-name="T1">1050 0 obj&lt;&lt;/N 1049 0 R/P 474 0 R/R[ 153 153 450 639]/T 1542 0 R/V 1056 0 R&gt;&gt;</text:span></text:p>
        <text:p text:style-name="P2"><text:span text:style-name="T1">endobj</text:span></text:p>
        <text:p text:style-name="P2"><text:span text:style-name="T1">1051 0 obj&lt;&lt;/N 1057 0 R/P 465 0 R/R[ 162 153 459 639]/T 1542 0 R/V 462 0 R&gt;&gt;</text:span></text:p>
        <text:p text:style-name="P2"><text:span text:style-name="T1">endobj</text:span></text:p>
        <text:p text:style-name="P2"><text:span text:style-name="T1">1052 0 obj&lt;&lt;/N 462 0 R/P 519 0 R/R[ 162 153 459 639]/T 1542 0 R/V 1053 0 R&gt;&gt;</text:span></text:p>
        <text:p text:style-name="P2"><text:span text:style-name="T1">endobj</text:span></text:p>
        <text:p text:style-name="P2"><text:span text:style-name="T1">1053 0 obj&lt;&lt;/N 1052 0 R/P 516 0 R/R[ 153 153 450 639]/T 1542 0 R/V 1054 0 R&gt;&gt;</text:span></text:p>
        <text:p text:style-name="P2"><text:span text:style-name="T1">endobj</text:span></text:p>
        <text:p text:style-name="P2"><text:span text:style-name="T1">1054 0 obj&lt;&lt;/N 1053 0 R/P 513 0 R/R[ 162 153 459 639]/T 1542 0 R/V 1055 0 R&gt;&gt;</text:span></text:p>
        <text:p text:style-name="P2"><text:span text:style-name="T1">endobj</text:span></text:p>
        <text:p text:style-name="P2"><text:span text:style-name="T1">1055 0 obj&lt;&lt;/N 1054 0 R/P 510 0 R/R[ 153 153 450 639]/T 1542 0 R/V 1039 0 R&gt;&gt;</text:span></text:p>
        <text:p text:style-name="P2"><text:span text:style-name="T1">endobj</text:span></text:p>
        <text:p text:style-name="P2"><text:span text:style-name="T1">1056 0 obj&lt;&lt;/N 1050 0 R/P 471 0 R/R[ 162 153 459 639]/T 1542 0 R/V 1057 0 R&gt;&gt;</text:span></text:p>
        <text:p text:style-name="P2"><text:span text:style-name="T1">endobj</text:span></text:p>
        <text:p text:style-name="P2"><text:span text:style-name="T1">1057 0 obj&lt;&lt;/N 1056 0 R/P 468 0 R/R[ 153 153 450 639]/T 1542 0 R/V 1051 0 R&gt;&gt;</text:span></text:p>
        <text:p text:style-name="P2"><text:span text:style-name="T1">endobj</text:span></text:p>
        <text:p text:style-name="P2"><text:span text:style-name="T1">1058 0 obj&lt;&lt;/Type/Font/BaseFont/Times-Roman/Encoding/WinAnsiEncoding/Subtype/Type1&gt;&gt;</text:span></text:p>
        <text:p text:style-name="P2"><text:span text:style-name="T1">endobj</text:span></text:p>
        <text:p text:style-name="P2"><text:span text:style-name="T1">1059 0 obj&lt;&lt;/N 1069 0 R/P 574 0 R/R[ 162 153 459 639]/T 1544 0 R/V 1060 0 R&gt;&gt;</text:span></text:p>
        <text:p text:style-name="P2"><text:span text:style-name="T1">endobj</text:span></text:p>
        <text:p text:style-name="P2"><text:span text:style-name="T1">1060 0 obj&lt;&lt;/N 1059 0 R/P 571 0 R/R[ 153 153 450 639]/T 1544 0 R/V 1061 0 R&gt;&gt;</text:span></text:p>
        <text:p text:style-name="P2"><text:span text:style-name="T1">endobj</text:span></text:p>
        <text:p text:style-name="P2"><text:span text:style-name="T1">1061 0 obj&lt;&lt;/N 1060 0 R/P 568 0 R/R[ 162 153 459 639]/T 1544 0 R/V 1062 0 R&gt;&gt;</text:span></text:p>
        <text:p text:style-name="P2"><text:span text:style-name="T1">endobj</text:span></text:p>
        <text:p text:style-name="P2"><text:span text:style-name="T1">1062 0 obj&lt;&lt;/N 1061 0 R/P 565 0 R/R[ 153 153 450 639]/T 1544 0 R/V 1063 0 R&gt;&gt;</text:span></text:p>
        <text:p text:style-name="P2"><text:span text:style-name="T1">endobj</text:span></text:p>
        <text:p text:style-name="P2"><text:span text:style-name="T1">1063 0 obj&lt;&lt;/N 1062 0 R/P 562 0 R/R[ 162 153 459 639]/T 1544 0 R/V 1064 0 R&gt;&gt;</text:span></text:p>
        <text:p text:style-name="P2"><text:span text:style-name="T1">endobj</text:span></text:p>
        <text:p text:style-name="P2"><text:span text:style-name="T1">1064 0 obj&lt;&lt;/N 1063 0 R/P 559 0 R/R[ 153 153 450 639]/T 1544 0 R/V 1065 0 R&gt;&gt;</text:span></text:p>
        <text:p text:style-name="P2"><text:span text:style-name="T1">endobj</text:span></text:p>
        <text:p text:style-name="P2"><text:span text:style-name="T1">1065 0 obj&lt;&lt;/N 1064 0 R/P 556 0 R/R[ 162 153 459 639]/T 1544 0 R/V 1070 0 R&gt;&gt;</text:span></text:p>
        <text:p text:style-name="P2"><text:span text:style-name="T1">endobj</text:span></text:p>
        <text:p text:style-name="P2"><text:span text:style-name="T1">1066 0 obj&lt;&lt;/N 1078 0 R/P 526 0 R/R[ 162 153 459 639]/T 1544 0 R/V 523 0 R&gt;&gt;</text:span></text:p>
        <text:p text:style-name="P2"><text:span text:style-name="T1">endobj</text:span></text:p>
        <text:p text:style-name="P2"><text:span text:style-name="T1">1067 0 obj&lt;&lt;/N 523 0 R/P 583 0 R/R[ 153 153 450 639]/T 1544 0 R/V 1068 0 R&gt;&gt;</text:span></text:p>
        <text:p text:style-name="P2"><text:span text:style-name="T1">endobj</text:span></text:p>
        <text:p text:style-name="P2"><text:span text:style-name="T1">1068 0 obj&lt;&lt;/N 1067 0 R/P 580 0 R/R[ 162 153 459 639]/T 1544 0 R/V 1069 0 R&gt;&gt;</text:span></text:p>
        <text:p text:style-name="P2"><text:span text:style-name="T1">endobj</text:span></text:p>
        <text:p text:style-name="P2"><text:span text:style-name="T1">1069 0 obj&lt;&lt;/N 1068 0 R/P 577 0 R/R[ 153 153 450 639]/T 1544 0 R/V 1059 0 R&gt;&gt;</text:span></text:p>
        <text:p text:style-name="P2"><text:span text:style-name="T1">endobj</text:span></text:p>
        <text:p text:style-name="P2"><text:span text:style-name="T1">1070 0 obj&lt;&lt;/N 1065 0 R/P 553 0 R/R[ 153 153 450 639]/T 1544 0 R/V 1071 0 R&gt;&gt;</text:span></text:p>
        <text:p text:style-name="P2"><text:span text:style-name="T1">endobj</text:span></text:p>
        <text:p text:style-name="P2"><text:span text:style-name="T1">1071 0 obj&lt;&lt;/N 1070 0 R/P 550 0 R/R[ 162 153 459 639]/T 1544 0 R/V 1072 0 R&gt;&gt;</text:span></text:p>
        <text:p text:style-name="P2"><text:span text:style-name="T1">endobj</text:span></text:p>
        <text:p text:style-name="P2"><text:span text:style-name="T1">1072 0 obj&lt;&lt;/N 1071 0 R/P 547 0 R/R[ 153 153 450 639]/T 1544 0 R/V 1073 0 R&gt;&gt;</text:span></text:p>
        <text:p text:style-name="P2"><text:span text:style-name="T1">endobj</text:span></text:p>
        <text:p text:style-name="P2"><text:span text:style-name="T1">1073 0 obj&lt;&lt;/N 1072 0 R/P 544 0 R/R[ 162 153 459 639]/T 1544 0 R/V 1074 0 R&gt;&gt;</text:span></text:p>
        <text:p text:style-name="P2"><text:span text:style-name="T1">endobj</text:span></text:p>
        <text:p text:style-name="P2"><text:span text:style-name="T1">1074 0 obj&lt;&lt;/N 1073 0 R/P 541 0 R/R[ 153 153 450 639]/T 1544 0 R/V 1075 0 R&gt;&gt;</text:span></text:p>
        <text:p text:style-name="P2"><text:span text:style-name="T1">endobj</text:span></text:p>
        <text:p text:style-name="P2"><text:span text:style-name="T1">1075 0 obj&lt;&lt;/N 1074 0 R/P 538 0 R/R[ 162 153 459 639]/T 1544 0 R/V 1076 0 R&gt;&gt;</text:span></text:p>
        <text:p text:style-name="P2"><text:span text:style-name="T1">endobj</text:span></text:p>
        <text:p text:style-name="P2"><text:span text:style-name="T1">1076 0 obj&lt;&lt;/N 1075 0 R/P 535 0 R/R[ 153 153 450 639]/T 1544 0 R/V 1077 0 R&gt;&gt;</text:span></text:p>
        <text:p text:style-name="P2"><text:span text:style-name="T1">endobj</text:span></text:p>
        <text:p text:style-name="P2"><text:span text:style-name="T1">1077 0 obj&lt;&lt;/N 1076 0 R/P 532 0 R/R[ 162 153 459 639]/T 1544 0 R/V 1078 0 R&gt;&gt;</text:span></text:p>
        <text:p text:style-name="P2"><text:span text:style-name="T1">endobj</text:span></text:p>
        <text:p text:style-name="P2"><text:span text:style-name="T1">1078 0 obj&lt;&lt;/N 1077 0 R/P 529 0 R/R[ 153 153 450 639]/T 1544 0 R/V 1066 0 R&gt;&gt;</text:span></text:p>
        <text:p text:style-name="P2"><text:span text:style-name="T1">endobj</text:span></text:p>
        <text:p text:style-name="P2"><text:span text:style-name="T1">1079 0 obj&lt;&lt;/Type/Font/BaseFont/IHKDFA+AGaramond-Regular/Encoding/WinAnsiEncoding/FirstChar 32/FontDescriptor 887 0 R/LastChar 252/Subtype/Type1/Widths[ 250 0 0 0 0 0 0 0 320 320 0 0 250 320 250 0 500 500 500 500 500 500 500 500 500 500 250 250 0 0 0 321 0 623 605 696 780 584 538 747 806 338 345 675 553 912 783 795 549 0 645 489 660 746 676 960 0 574 0 0 0 0 0 0 0 404 500 400 509 396 290 446 515 257 253 482 247 787 525 486 507 497 332 323 307 512 432 660 432 438 377 0 0 0 0 0 0 0 0 0 0 0 0 0 0 0 0 0 0 0 0 0 0 235 235 404 404 0 0 1000 0 0 0 0 0 0 0 0 250 0 0 0 0 0 0 0 0 0 0 0 0 320 0 0 0 0 0 0 0 0 0 0 0 0 0 0 0 0 0 0 0 0 0 0 0 0 0 0 0 0 0 0 0 0 0 0 0 0 0 0 0 0 0 0 0 0 0 0 0 0 0 0 0 0 0 0 0 0 0 0 0 0 0 0 0 0 0 0 0 0 0 0 0 0 0 0 0 0 0 0 512]&gt;&gt;</text:span></text:p>
        <text:p text:style-name="P2"><text:span text:style-name="T1">endobj</text:span></text:p>
        <text:p text:style-name="P2"><text:span text:style-name="T1">1080 0 obj&lt;&lt;/Type/Font/BaseFont/IHKDDF+AGaramond-Italic/Encoding/WinAnsiEncoding/FirstChar 32/FontDescriptor 885 0 R/LastChar 173/Subtype/Type1/Widths[ 250 0 0 0 0 0 0 0 0 0 0 0 250 320 250 250 0 500 0 0 0 0 0 0 0 0 250 0 0 0 0 0 0 596 581 0 739 566 0 0 0 0 0 0 546 0 0 730 552 0 574 471 634 0 622 878 0 0 0 0 0 0 0 0 0 444 466 338 474 346 261 382 475 278 0 0 246 729 501 406 448 0 341 262 284 496 426 657 0 366 0 0 0 0 0 0 0 0 0 0 0 0 0 0 0 0 0 0 0 0 0 0 0 0 208 0 0 0 0 0 0 0 0 0 0 0 0 0 250 0 0 0 0 0 0 0 0 0 0 0 0 320]&gt;&gt;</text:span></text:p>
        <text:p text:style-name="P2"><text:span text:style-name="T1">endobj</text:span></text:p>
        <text:p text:style-name="P2"><text:span text:style-name="T1">1081 0 obj&lt;&lt;/Type/Font/BaseFont/IFPOFM+Trajan-Bold/Encoding/WinAnsiEncoding/FirstChar 32/FontDescriptor 964 0 R/LastChar 89/Subtype/Type1/Widths[ 300 0 0 0 0 0 0 0 0 0 0 0 250 0 0 0 0 472 0 0 0 0 0 0 0 618 0 0 0 0 0 0 0 700 0 0 0 0 0 886 0 0 0 0 0 1043 0 0 0 0 755 582 710 852 0 0 0 670]&gt;&gt;</text:span></text:p>
        <text:p text:style-name="P2"><text:span text:style-name="T1">endobj</text:span></text:p>
        <text:p text:style-name="P2"><text:span text:style-name="T1">1082 0 obj&lt;&lt;/Type/Font/BaseFont/IHKDHP+AGaramond-Bold/Encoding/WinAnsiEncoding/FirstChar 49/FontDescriptor 890 0 R/LastChar 49/Subtype/Type1/Widths[ 520]&gt;&gt;</text:span></text:p>
        <text:p text:style-name="P2"><text:span text:style-name="T1">endobj</text:span></text:p>
        <text:p text:style-name="P2"><text:span text:style-name="T1">1083 0 obj&lt;&lt;/N 1086 0 R/P 641 0 R/R[ 162 153 459 639]/T 1545 0 R/V 1087 0 R&gt;&gt;</text:span></text:p>
        <text:p text:style-name="P2"><text:span text:style-name="T1">endobj</text:span></text:p>
        <text:p text:style-name="P2"><text:span text:style-name="T1">1084 0 obj&lt;&lt;/N 1102 0 R/P 590 0 R/R[ 153 153 450 639]/T 1545 0 R/V 587 0 R&gt;&gt;</text:span></text:p>
        <text:p text:style-name="P2"><text:span text:style-name="T1">endobj</text:span></text:p>
        <text:p text:style-name="P2"><text:span text:style-name="T1">1085 0 obj&lt;&lt;/N 587 0 R/P 647 0 R/R[ 162 153 459 639]/T 1545 0 R/V 1086 0 R&gt;&gt;</text:span></text:p>
        <text:p text:style-name="P2"><text:span text:style-name="T1">endobj</text:span></text:p>
        <text:p text:style-name="P2"><text:span text:style-name="T1">1086 0 obj&lt;&lt;/N 1085 0 R/P 644 0 R/R[ 153 153 450 639]/T 1545 0 R/V 1083 0 R&gt;&gt;</text:span></text:p>
        <text:p text:style-name="P2"><text:span text:style-name="T1">endobj</text:span></text:p>
        <text:p text:style-name="P2"><text:span text:style-name="T1">1087 0 obj&lt;&lt;/N 1083 0 R/P 638 0 R/R[ 153 153 450 639]/T 1545 0 R/V 1088 0 R&gt;&gt;</text:span></text:p>
        <text:p text:style-name="P2"><text:span text:style-name="T1">endobj</text:span></text:p>
        <text:p text:style-name="P2"><text:span text:style-name="T1">1088 0 obj&lt;&lt;/N 1087 0 R/P 635 0 R/R[ 162 153 459 639]/T 1545 0 R/V 1089 0 R&gt;&gt;</text:span></text:p>
        <text:p text:style-name="P2"><text:span text:style-name="T1">endobj</text:span></text:p>
        <text:p text:style-name="P2"><text:span text:style-name="T1">1089 0 obj&lt;&lt;/N 1088 0 R/P 632 0 R/R[ 153 153 450 639]/T 1545 0 R/V 1090 0 R&gt;&gt;</text:span></text:p>
        <text:p text:style-name="P2"><text:span text:style-name="T1">endobj</text:span></text:p>
        <text:p text:style-name="P2"><text:span text:style-name="T1">1090 0 obj&lt;&lt;/N 1089 0 R/P 629 0 R/R[ 162 153 459 639]/T 1545 0 R/V 1091 0 R&gt;&gt;</text:span></text:p>
        <text:p text:style-name="P2"><text:span text:style-name="T1">endobj</text:span></text:p>
        <text:p text:style-name="P2"><text:span text:style-name="T1">1091 0 obj&lt;&lt;/N 1090 0 R/P 626 0 R/R[ 153 153 450 639]/T 1545 0 R/V 1092 0 R&gt;&gt;</text:span></text:p>
        <text:p text:style-name="P2"><text:span text:style-name="T1">endobj</text:span></text:p>
        <text:p text:style-name="P2"><text:span text:style-name="T1">1092 0 obj&lt;&lt;/N 1091 0 R/P 623 0 R/R[ 162 153 459 639]/T 1545 0 R/V 1093 0 R&gt;&gt;</text:span></text:p>
        <text:p text:style-name="P2"><text:span text:style-name="T1">endobj</text:span></text:p>
        <text:p text:style-name="P2"><text:span text:style-name="T1">1093 0 obj&lt;&lt;/N 1092 0 R/P 620 0 R/R[ 153 153 450 639]/T 1545 0 R/V 1094 0 R&gt;&gt;</text:span></text:p>
        <text:p text:style-name="P2"><text:span text:style-name="T1">endobj</text:span></text:p>
        <text:p text:style-name="P2"><text:span text:style-name="T1">1094 0 obj&lt;&lt;/N 1093 0 R/P 617 0 R/R[ 162 153 459 639]/T 1545 0 R/V 1095 0 R&gt;&gt;</text:span></text:p>
        <text:p text:style-name="P2"><text:span text:style-name="T1">endobj</text:span></text:p>
        <text:p text:style-name="P2"><text:span text:style-name="T1">1095 0 obj&lt;&lt;/N 1094 0 R/P 614 0 R/R[ 153 153 450 639]/T 1545 0 R/V 1096 0 R&gt;&gt;</text:span></text:p>
        <text:p text:style-name="P2"><text:span text:style-name="T1">endobj</text:span></text:p>
        <text:p text:style-name="P2"><text:span text:style-name="T1">1096 0 obj&lt;&lt;/N 1095 0 R/P 611 0 R/R[ 162 153 459 639]/T 1545 0 R/V 1097 0 R&gt;&gt;</text:span></text:p>
        <text:p text:style-name="P2"><text:span text:style-name="T1">endobj</text:span></text:p>
        <text:p text:style-name="P2"><text:span text:style-name="T1">1097 0 obj&lt;&lt;/N 1096 0 R/P 608 0 R/R[ 153 153 450 639]/T 1545 0 R/V 1098 0 R&gt;&gt;</text:span></text:p>
        <text:p text:style-name="P2"><text:span text:style-name="T1">endobj</text:span></text:p>
        <text:p text:style-name="P2"><text:span text:style-name="T1">1098 0 obj&lt;&lt;/N 1097 0 R/P 605 0 R/R[ 162 153 459 639]/T 1545 0 R/V 1099 0 R&gt;&gt;</text:span></text:p>
        <text:p text:style-name="P2"><text:span text:style-name="T1">endobj</text:span></text:p>
        <text:p text:style-name="P2"><text:span text:style-name="T1">1099 0 obj&lt;&lt;/N 1098 0 R/P 602 0 R/R[ 153 153 450 639]/T 1545 0 R/V 1100 0 R&gt;&gt;</text:span></text:p>
        <text:p text:style-name="P2"><text:span text:style-name="T1">endobj</text:span></text:p>
        <text:p text:style-name="P2"><text:span text:style-name="T1">1100 0 obj&lt;&lt;/N 1099 0 R/P 599 0 R/R[ 162 153 459 639]/T 1545 0 R/V 1101 0 R&gt;&gt;</text:span></text:p>
        <text:p text:style-name="P2"><text:span text:style-name="T1">endobj</text:span></text:p>
        <text:p text:style-name="P2"><text:span text:style-name="T1">1101 0 obj&lt;&lt;/N 1100 0 R/P 596 0 R/R[ 153 153 450 639]/T 1545 0 R/V 1102 0 R&gt;&gt;</text:span></text:p>
        <text:p text:style-name="P2"><text:span text:style-name="T1">endobj</text:span></text:p>
        <text:p text:style-name="P2"><text:span text:style-name="T1">1102 0 obj&lt;&lt;/N 1101 0 R/P 593 0 R/R[ 162 153 459 639]/T 1545 0 R/V 1084 0 R&gt;&gt;</text:span></text:p>
        <text:p text:style-name="P2"><text:span text:style-name="T1">endobj</text:span></text:p>
        <text:p text:style-name="P2"><text:span text:style-name="T1">1103 0 obj&lt;&lt;/Type/Font/BaseFont/IHKDFA+AGaramond-Regular/Encoding/WinAnsiEncoding/FirstChar 32/FontDescriptor 887 0 R/LastChar 246/Subtype/Type1/Widths[ 250 220 0 0 0 0 0 0 320 320 0 0 250 320 250 0 500 500 500 500 500 500 500 500 500 500 250 250 0 0 0 321 0 623 605 696 780 584 538 747 806 338 345 675 553 912 783 795 549 795 645 489 660 746 0 960 0 574 0 320 0 320 0 0 0 404 500 400 509 396 290 446 515 257 253 482 247 787 525 486 507 497 332 323 307 512 432 660 432 438 377 0 0 0 0 0 0 0 0 0 0 0 0 0 0 0 0 0 0 0 0 0 0 0 235 404 404 0 0 1000 0 0 0 0 0 0 0 0 250 0 0 0 0 0 0 0 0 0 0 0 0 320 0 0 0 0 0 0 0 0 0 0 0 0 0 0 0 0 0 0 0 0 0 0 0 0 0 0 0 0 0 0 0 0 0 0 0 0 0 0 0 0 0 0 0 0 0 0 0 0 0 0 0 0 0 0 0 0 0 0 0 396 0 0 0 0 0 0 0 0 0 0 0 0 486]&gt;&gt;</text:span></text:p>
        <text:p text:style-name="P2"><text:span text:style-name="T1">endobj</text:span></text:p>
        <text:p text:style-name="P2"><text:span text:style-name="T1">1104 0 obj&lt;&lt;/Type/Font/BaseFont/IFPOFM+Trajan-Bold/Encoding/WinAnsiEncoding/FirstChar 32/FontDescriptor 964 0 R/LastChar 32/Subtype/Type1/Widths[ 300]&gt;&gt;</text:span></text:p>
        <text:p text:style-name="P2"><text:span text:style-name="T1">endobj</text:span></text:p>
        <text:p text:style-name="P2"><text:span text:style-name="T1">1105 0 obj&lt;&lt;/Type/Font/BaseFont/IHKDHP+AGaramond-Bold/Encoding/WinAnsiEncoding/FirstChar 50/FontDescriptor 890 0 R/LastChar 50/Subtype/Type1/Widths[ 520]&gt;&gt;</text:span></text:p>
        <text:p text:style-name="P2"><text:span text:style-name="T1">endobj</text:span></text:p>
        <text:p text:style-name="P2"><text:span text:style-name="T1">1106 0 obj&lt;&lt;/Type/Font/BaseFont/IHKDDF+AGaramond-Italic/Encoding/WinAnsiEncoding/FirstChar 32/FontDescriptor 885 0 R/LastChar 119/Subtype/Type1/Widths[ 250 0 0 0 0 0 0 0 0 0 0 0 0 0 250 250 0 0 500 0 0 0 0 0 0 0 0 0 0 0 0 0 0 0 581 0 0 566 0 0 0 0 0 0 0 0 0 0 552 0 574 471 634 0 0 0 0 0 0 0 0 0 0 0 0 444 466 338 474 346 261 0 475 278 0 0 246 0 501 406 0 0 341 262 284 496 0 657]&gt;&gt;</text:span></text:p>
        <text:p text:style-name="P2"><text:span text:style-name="T1">endobj</text:span></text:p>
        <text:p text:style-name="P2"><text:span text:style-name="T1">1107 0 obj&lt;&lt;/N 1123 0 R/P 654 0 R/R[ 162 153 459 639]/T 1546 0 R/V 651 0 R&gt;&gt;</text:span></text:p>
        <text:p text:style-name="P2"><text:span text:style-name="T1">endobj</text:span></text:p>
        <text:p text:style-name="P2"><text:span text:style-name="T1">1108 0 obj&lt;&lt;/N 651 0 R/P 702 0 R/R[ 162 153 459 639]/T 1546 0 R/V 1109 0 R&gt;&gt;</text:span></text:p>
        <text:p text:style-name="P2"><text:span text:style-name="T1">endobj</text:span></text:p>
        <text:p text:style-name="P2"><text:span text:style-name="T1">1109 0 obj&lt;&lt;/N 1108 0 R/P 699 0 R/R[ 153 153 450 639]/T 1546 0 R/V 1110 0 R&gt;&gt;</text:span></text:p>
        <text:p text:style-name="P2"><text:span text:style-name="T1">endobj</text:span></text:p>
        <text:p text:style-name="P2"><text:span text:style-name="T1">1110 0 obj&lt;&lt;/N 1109 0 R/P 696 0 R/R[ 162 153 459 639]/T 1546 0 R/V 1111 0 R&gt;&gt;</text:span></text:p>
        <text:p text:style-name="P2"><text:span text:style-name="T1">endobj</text:span></text:p>
        <text:p text:style-name="P2"><text:span text:style-name="T1">1111 0 obj&lt;&lt;/N 1110 0 R/P 693 0 R/R[ 153 153 450 639]/T 1546 0 R/V 1112 0 R&gt;&gt;</text:span></text:p>
        <text:p text:style-name="P2"><text:span text:style-name="T1">endobj</text:span></text:p>
        <text:p text:style-name="P2"><text:span text:style-name="T1">1112 0 obj&lt;&lt;/N 1111 0 R/P 690 0 R/R[ 162 153 459 639]/T 1546 0 R/V 1113 0 R&gt;&gt;</text:span></text:p>
        <text:p text:style-name="P2"><text:span text:style-name="T1">endobj</text:span></text:p>
        <text:p text:style-name="P2"><text:span text:style-name="T1">1113 0 obj&lt;&lt;/N 1112 0 R/P 687 0 R/R[ 153 153 450 639]/T 1546 0 R/V 1114 0 R&gt;&gt;</text:span></text:p>
        <text:p text:style-name="P2"><text:span text:style-name="T1">endobj</text:span></text:p>
        <text:p text:style-name="P2"><text:span text:style-name="T1">1114 0 obj&lt;&lt;/N 1113 0 R/P 684 0 R/R[ 162 153 459 639]/T 1546 0 R/V 1115 0 R&gt;&gt;</text:span></text:p>
        <text:p text:style-name="P2"><text:span text:style-name="T1">endobj</text:span></text:p>
        <text:p text:style-name="P2"><text:span text:style-name="T1">1115 0 obj&lt;&lt;/N 1114 0 R/P 681 0 R/R[ 153 153 450 639]/T 1546 0 R/V 1116 0 R&gt;&gt;</text:span></text:p>
        <text:p text:style-name="P2"><text:span text:style-name="T1">endobj</text:span></text:p>
        <text:p text:style-name="P2"><text:span text:style-name="T1">1116 0 obj&lt;&lt;/N 1115 0 R/P 678 0 R/R[ 162 153 459 639]/T 1546 0 R/V 1117 0 R&gt;&gt;</text:span></text:p>
        <text:p text:style-name="P2"><text:span text:style-name="T1">endobj</text:span></text:p>
        <text:p text:style-name="P2"><text:span text:style-name="T1">1117 0 obj&lt;&lt;/N 1116 0 R/P 675 0 R/R[ 153 153 450 639]/T 1546 0 R/V 1118 0 R&gt;&gt;</text:span></text:p>
        <text:p text:style-name="P2"><text:span text:style-name="T1">endobj</text:span></text:p>
        <text:p text:style-name="P2"><text:span text:style-name="T1">1118 0 obj&lt;&lt;/N 1117 0 R/P 672 0 R/R[ 162 153 459 639]/T 1546 0 R/V 1119 0 R&gt;&gt;</text:span></text:p>
        <text:p text:style-name="P2"><text:span text:style-name="T1">endobj</text:span></text:p>
        <text:p text:style-name="P2"><text:span text:style-name="T1">1119 0 obj&lt;&lt;/N 1118 0 R/P 669 0 R/R[ 153 153 450 639]/T 1546 0 R/V 1120 0 R&gt;&gt;</text:span></text:p>
        <text:p text:style-name="P2"><text:span text:style-name="T1">endobj</text:span></text:p>
        <text:p text:style-name="P2"><text:span text:style-name="T1">1120 0 obj&lt;&lt;/N 1119 0 R/P 666 0 R/R[ 162 153 459 639]/T 1546 0 R/V 1121 0 R&gt;&gt;</text:span></text:p>
        <text:p text:style-name="P2"><text:span text:style-name="T1">endobj</text:span></text:p>
        <text:p text:style-name="P2"><text:span text:style-name="T1">1121 0 obj&lt;&lt;/N 1120 0 R/P 663 0 R/R[ 153 153 450 639]/T 1546 0 R/V 1122 0 R&gt;&gt;</text:span></text:p>
        <text:p text:style-name="P2"><text:span text:style-name="T1">endobj</text:span></text:p>
        <text:p text:style-name="P2"><text:span text:style-name="T1">1122 0 obj&lt;&lt;/N 1121 0 R/P 660 0 R/R[ 162 153 459 639]/T 1546 0 R/V 1123 0 R&gt;&gt;</text:span></text:p>
        <text:p text:style-name="P2"><text:span text:style-name="T1">endobj</text:span></text:p>
        <text:p text:style-name="P2"><text:span text:style-name="T1">1123 0 obj&lt;&lt;/N 1122 0 R/P 657 0 R/R[ 153 153 450 639]/T 1546 0 R/V 1107 0 R&gt;&gt;</text:span></text:p>
        <text:p text:style-name="P2"><text:span text:style-name="T1">endobj</text:span></text:p>
        <text:p text:style-name="P2"><text:span text:style-name="T1">1124 0 obj&lt;&lt;/Type/Font/BaseFont/IHKDDF+AGaramond-Italic/Encoding/WinAnsiEncoding/FirstChar 32/FontDescriptor 885 0 R/LastChar 117/Subtype/Type1/Widths[ 250 0 0 0 0 0 0 0 0 0 0 0 0 0 0 250 0 0 0 500 0 0 0 0 0 0 0 0 0 0 0 0 0 0 581 0 739 566 0 0 0 0 0 0 0 0 0 0 552 0 0 471 634 0 0 878 0 0 0 0 0 0 0 0 0 444 466 338 474 346 261 382 475 278 0 0 246 0 501 406 0 0 341 262 284 496]&gt;&gt;</text:span></text:p>
        <text:p text:style-name="P2"><text:span text:style-name="T1">endobj</text:span></text:p>
        <text:p text:style-name="P2"><text:span text:style-name="T1">1125 0 obj&lt;&lt;/Type/Font/BaseFont/IHKDHP+AGaramond-Bold/Encoding/WinAnsiEncoding/FirstChar 51/FontDescriptor 890 0 R/LastChar 51/Subtype/Type1/Widths[ 520]&gt;&gt;</text:span></text:p>
        <text:p text:style-name="P2"><text:span text:style-name="T1">endobj</text:span></text:p>
        <text:p text:style-name="P2"><text:span text:style-name="T1">1126 0 obj&lt;&lt;/Type/Font/BaseFont/IHKDFA+AGaramond-Regular/Encoding/WinAnsiEncoding/FirstChar 32/FontDescriptor 887 0 R/LastChar 173/Subtype/Type1/Widths[ 250 220 0 0 0 0 0 0 0 0 0 0 250 320 250 0 500 500 500 500 500 500 500 500 500 500 250 250 0 0 0 321 0 623 605 696 780 584 538 747 806 338 345 675 553 912 783 795 549 0 645 489 660 746 676 960 643 574 0 320 0 320 0 0 0 404 500 400 509 396 290 446 515 257 253 482 247 787 525 486 507 497 332 323 307 512 432 660 432 438 377 0 0 0 0 0 0 0 0 0 0 0 0 0 0 0 0 0 0 0 0 0 0 0 235 404 404 0 0 1000 0 0 0 0 0 0 0 0 250 0 0 0 0 0 0 0 0 0 0 0 0 320]&gt;&gt;</text:span></text:p>
        <text:p text:style-name="P2"><text:span text:style-name="T1">endobj</text:span></text:p>
        <text:p text:style-name="P2"><text:span text:style-name="T1">1127 0 obj&lt;&lt;/Type/Font/BaseFont/IFPOFM+Trajan-Bold/Encoding/WinAnsiEncoding/FirstChar 32/FontDescriptor 964 0 R/LastChar 32/Subtype/Type1/Widths[ 300]&gt;&gt;</text:span></text:p>
        <text:p text:style-name="P2"><text:span text:style-name="T1">endobj</text:span></text:p>
        <text:p text:style-name="P2"><text:span text:style-name="T1">1128 0 obj&lt;&lt;/N 1159 0 R/P 709 0 R/R[ 162 153 459 639]/T 1543 0 R/V 706 0 R&gt;&gt;</text:span></text:p>
        <text:p text:style-name="P2"><text:span text:style-name="T1">endobj</text:span></text:p>
        <text:p text:style-name="P2"><text:span text:style-name="T1">1129 0 obj&lt;&lt;/N 706 0 R/P 805 0 R/R[ 162 153 459 639]/T 1543 0 R/V 1130 0 R&gt;&gt;</text:span></text:p>
        <text:p text:style-name="P2"><text:span text:style-name="T1">endobj</text:span></text:p>
        <text:p text:style-name="P2"><text:span text:style-name="T1">1130 0 obj&lt;&lt;/N 1129 0 R/P 802 0 R/R[ 153 153 450 639]/T 1543 0 R/V 1131 0 R&gt;&gt;</text:span></text:p>
        <text:p text:style-name="P2"><text:span text:style-name="T1">endobj</text:span></text:p>
        <text:p text:style-name="P2"><text:span text:style-name="T1">1131 0 obj&lt;&lt;/N 1130 0 R/P 799 0 R/R[ 162 153 459 639]/T 1543 0 R/V 1160 0 R&gt;&gt;</text:span></text:p>
        <text:p text:style-name="P2"><text:span text:style-name="T1">endobj</text:span></text:p>
        <text:p text:style-name="P2"><text:span text:style-name="T1">1132 0 obj&lt;&lt;/N 1160 0 R/P 793 0 R/R[ 162 153 459 639]/T 1543 0 R/V 1133 0 R&gt;&gt;</text:span></text:p>
        <text:p text:style-name="P2"><text:span text:style-name="T1">endobj</text:span></text:p>
        <text:p text:style-name="P2"><text:span text:style-name="T1">1133 0 obj&lt;&lt;/N 1132 0 R/P 790 0 R/R[ 153 153 450 639]/T 1543 0 R/V 1134 0 R&gt;&gt;</text:span></text:p>
        <text:p text:style-name="P2"><text:span text:style-name="T1">endobj</text:span></text:p>
        <text:p text:style-name="P2"><text:span text:style-name="T1">1134 0 obj&lt;&lt;/N 1133 0 R/P 787 0 R/R[ 162 153 459 639]/T 1543 0 R/V 1135 0 R&gt;&gt;</text:span></text:p>
        <text:p text:style-name="P2"><text:span text:style-name="T1">endobj</text:span></text:p>
        <text:p text:style-name="P2"><text:span text:style-name="T1">1135 0 obj&lt;&lt;/N 1134 0 R/P 784 0 R/R[ 153 153 450 639]/T 1543 0 R/V 1136 0 R&gt;&gt;</text:span></text:p>
        <text:p text:style-name="P2"><text:span text:style-name="T1">endobj</text:span></text:p>
        <text:p text:style-name="P2"><text:span text:style-name="T1">1136 0 obj&lt;&lt;/N 1135 0 R/P 781 0 R/R[ 162 153 459 639]/T 1543 0 R/V 1137 0 R&gt;&gt;</text:span></text:p>
        <text:p text:style-name="P2"><text:span text:style-name="T1">endobj</text:span></text:p>
        <text:p text:style-name="P2"><text:span text:style-name="T1">1137 0 obj&lt;&lt;/N 1136 0 R/P 778 0 R/R[ 153 153 450 639]/T 1543 0 R/V 1138 0 R&gt;&gt;</text:span></text:p>
        <text:p text:style-name="P2"><text:span text:style-name="T1">endobj</text:span></text:p>
        <text:p text:style-name="P2"><text:span text:style-name="T1">1138 0 obj&lt;&lt;/N 1137 0 R/P 775 0 R/R[ 162 153 459 639]/T 1543 0 R/V 1139 0 R&gt;&gt;</text:span></text:p>
        <text:p text:style-name="P2"><text:span text:style-name="T1">endobj</text:span></text:p>
        <text:p text:style-name="P2"><text:span text:style-name="T1">1139 0 obj&lt;&lt;/N 1138 0 R/P 772 0 R/R[ 153 153 450 639]/T 1543 0 R/V 1140 0 R&gt;&gt;</text:span></text:p>
        <text:p text:style-name="P2"><text:span text:style-name="T1">endobj</text:span></text:p>
        <text:p text:style-name="P2"><text:span text:style-name="T1">1140 0 obj&lt;&lt;/N 1139 0 R/P 769 0 R/R[ 162 153 459 639]/T 1543 0 R/V 1141 0 R&gt;&gt;</text:span></text:p>
        <text:p text:style-name="P2"><text:span text:style-name="T1">endobj</text:span></text:p>
        <text:p text:style-name="P2"><text:span text:style-name="T1">1141 0 obj&lt;&lt;/N 1140 0 R/P 766 0 R/R[ 153 153 450 639]/T 1543 0 R/V 1142 0 R&gt;&gt;</text:span></text:p>
        <text:p text:style-name="P2"><text:span text:style-name="T1">endobj</text:span></text:p>
        <text:p text:style-name="P2"><text:span text:style-name="T1">1142 0 obj&lt;&lt;/N 1141 0 R/P 763 0 R/R[ 162 153 459 639]/T 1543 0 R/V 1143 0 R&gt;&gt;</text:span></text:p>
        <text:p text:style-name="P2"><text:span text:style-name="T1">endobj</text:span></text:p>
        <text:p text:style-name="P2"><text:span text:style-name="T1">1143 0 obj&lt;&lt;/N 1142 0 R/P 760 0 R/R[ 153 153 450 639]/T 1543 0 R/V 1144 0 R&gt;&gt;</text:span></text:p>
        <text:p text:style-name="P2"><text:span text:style-name="T1">endobj</text:span></text:p>
        <text:p text:style-name="P2"><text:span text:style-name="T1">1144 0 obj&lt;&lt;/N 1143 0 R/P 757 0 R/R[ 162 153 459 639]/T 1543 0 R/V 1145 0 R&gt;&gt;</text:span></text:p>
        <text:p text:style-name="P2"><text:span text:style-name="T1">endobj</text:span></text:p>
        <text:p text:style-name="P2"><text:span text:style-name="T1">1145 0 obj&lt;&lt;/N 1144 0 R/P 754 0 R/R[ 153 153 450 639]/T 1543 0 R/V 1146 0 R&gt;&gt;</text:span></text:p>
        <text:p text:style-name="P2"><text:span text:style-name="T1">endobj</text:span></text:p>
        <text:p text:style-name="P2"><text:span text:style-name="T1">1146 0 obj&lt;&lt;/N 1145 0 R/P 751 0 R/R[ 162 153 459 639]/T 1543 0 R/V 1147 0 R&gt;&gt;</text:span></text:p>
        <text:p text:style-name="P2"><text:span text:style-name="T1">endobj</text:span></text:p>
        <text:p text:style-name="P2"><text:span text:style-name="T1">1147 0 obj&lt;&lt;/N 1146 0 R/P 748 0 R/R[ 153 153 450 639]/T 1543 0 R/V 1148 0 R&gt;&gt;</text:span></text:p>
        <text:p text:style-name="P2"><text:span text:style-name="T1">endobj</text:span></text:p>
        <text:p text:style-name="P2"><text:span text:style-name="T1">1148 0 obj&lt;&lt;/N 1147 0 R/P 745 0 R/R[ 162 153 459 639]/T 1543 0 R/V 1149 0 R&gt;&gt;</text:span></text:p>
        <text:p text:style-name="P2"><text:span text:style-name="T1">endobj</text:span></text:p>
        <text:p text:style-name="P2"><text:span text:style-name="T1">1149 0 obj&lt;&lt;/N 1148 0 R/P 742 0 R/R[ 153 153 450 639]/T 1543 0 R/V 1150 0 R&gt;&gt;</text:span></text:p>
        <text:p text:style-name="P2"><text:span text:style-name="T1">endobj</text:span></text:p>
        <text:p text:style-name="P2"><text:span text:style-name="T1">1150 0 obj&lt;&lt;/N 1149 0 R/P 739 0 R/R[ 162 153 459 639]/T 1543 0 R/V 1151 0 R&gt;&gt;</text:span></text:p>
        <text:p text:style-name="P2"><text:span text:style-name="T1">endobj</text:span></text:p>
        <text:p text:style-name="P2"><text:span text:style-name="T1">1151 0 obj&lt;&lt;/N 1150 0 R/P 736 0 R/R[ 153 153 450 639]/T 1543 0 R/V 1152 0 R&gt;&gt;</text:span></text:p>
        <text:p text:style-name="P2"><text:span text:style-name="T1">endobj</text:span></text:p>
        <text:p text:style-name="P2"><text:span text:style-name="T1">1152 0 obj&lt;&lt;/N 1151 0 R/P 733 0 R/R[ 162 153 459 639]/T 1543 0 R/V 1153 0 R&gt;&gt;</text:span></text:p>
        <text:p text:style-name="P2"><text:span text:style-name="T1">endobj</text:span></text:p>
        <text:p text:style-name="P2"><text:span text:style-name="T1">1153 0 obj&lt;&lt;/N 1152 0 R/P 730 0 R/R[ 153 153 450 639]/T 1543 0 R/V 1154 0 R&gt;&gt;</text:span></text:p>
        <text:p text:style-name="P2"><text:span text:style-name="T1">endobj</text:span></text:p>
        <text:p text:style-name="P2"><text:span text:style-name="T1">1154 0 obj&lt;&lt;/N 1153 0 R/P 727 0 R/R[ 162 153 459 639]/T 1543 0 R/V 1155 0 R&gt;&gt;</text:span></text:p>
        <text:p text:style-name="P2"><text:span text:style-name="T1">endobj</text:span></text:p>
        <text:p text:style-name="P2"><text:span text:style-name="T1">1155 0 obj&lt;&lt;/N 1154 0 R/P 724 0 R/R[ 153 153 450 639]/T 1543 0 R/V 1156 0 R&gt;&gt;</text:span></text:p>
        <text:p text:style-name="P2"><text:span text:style-name="T1">endobj</text:span></text:p>
        <text:p text:style-name="P2"><text:span text:style-name="T1">1156 0 obj&lt;&lt;/N 1155 0 R/P 721 0 R/R[ 162 153 459 639]/T 1543 0 R/V 1157 0 R&gt;&gt;</text:span></text:p>
        <text:p text:style-name="P2"><text:span text:style-name="T1">endobj</text:span></text:p>
        <text:p text:style-name="P2"><text:span text:style-name="T1">1157 0 obj&lt;&lt;/N 1156 0 R/P 718 0 R/R[ 153 153 450 639]/T 1543 0 R/V 1158 0 R&gt;&gt;</text:span></text:p>
        <text:p text:style-name="P2"><text:span text:style-name="T1">endobj</text:span></text:p>
        <text:p text:style-name="P2"><text:span text:style-name="T1">1158 0 obj&lt;&lt;/N 1157 0 R/P 715 0 R/R[ 162 153 459 639]/T 1543 0 R/V 1159 0 R&gt;&gt;</text:span></text:p>
        <text:p text:style-name="P2"><text:span text:style-name="T1">endobj</text:span></text:p>
        <text:p text:style-name="P2"><text:span text:style-name="T1">1159 0 obj&lt;&lt;/N 1158 0 R/P 712 0 R/R[ 153 153 450 639]/T 1543 0 R/V 1128 0 R&gt;&gt;</text:span></text:p>
        <text:p text:style-name="P2"><text:span text:style-name="T1">endobj</text:span></text:p>
        <text:p text:style-name="P2"><text:span text:style-name="T1">1160 0 obj&lt;&lt;/N 1131 0 R/P 796 0 R/R[ 153 153 450 639]/T 1543 0 R/V 1132 0 R&gt;&gt;</text:span></text:p>
        <text:p text:style-name="P2"><text:span text:style-name="T1">endobj</text:span></text:p>
        <text:p text:style-name="P2"><text:span text:style-name="T1">1161 0 obj&lt;&lt;/Type/Font/BaseFont/IHKDDF+AGaramond-Italic/Encoding/WinAnsiEncoding/FirstChar 32/FontDescriptor 885 0 R/LastChar 121/Subtype/Type1/Widths[ 250 0 0 0 0 0 0 0 0 0 0 0 250 0 0 250 0 500 0 0 0 0 0 0 0 500 250 0 0 0 0 0 0 596 0 646 739 0 533 0 0 0 340 0 546 0 0 730 0 0 574 471 634 734 0 0 0 564 0 0 0 0 0 0 0 444 466 338 474 346 261 382 475 278 0 448 246 729 501 406 448 0 341 262 284 496 426 657 0 366]&gt;&gt;</text:span></text:p>
        <text:p text:style-name="P2"><text:span text:style-name="T1">endobj</text:span></text:p>
        <text:p text:style-name="P2"><text:span text:style-name="T1">1162 0 obj&lt;&lt;/Type/Font/BaseFont/IHKDFA+AGaramond-Regular/Encoding/WinAnsiEncoding/FirstChar 32/FontDescriptor 887 0 R/LastChar 233/Subtype/Type1/Widths[ 250 220 0 0 0 0 0 0 320 320 0 0 250 320 250 0 500 500 500 500 500 500 500 500 500 500 250 250 0 0 0 321 0 623 605 696 780 584 538 747 806 338 345 675 553 912 783 795 549 0 645 489 660 746 676 960 643 574 641 0 0 0 0 0 0 404 500 400 509 396 290 446 515 257 253 482 247 787 525 486 507 497 332 323 307 512 432 660 432 438 377 0 0 0 0 0 0 0 0 0 0 0 0 0 0 0 0 0 0 0 0 0 0 0 235 404 404 0 0 1000 0 0 0 0 0 0 0 0 250 0 0 0 0 0 0 0 0 0 0 0 0 320 0 0 0 0 0 0 0 0 0 0 0 0 0 0 0 0 0 0 0 0 0 0 0 0 0 0 0 0 0 0 0 0 0 0 0 0 0 0 0 0 0 0 0 0 0 0 0 0 0 0 0 0 0 0 0 0 0 0 0 396]&gt;&gt;</text:span></text:p>
        <text:p text:style-name="P2"><text:span text:style-name="T1">endobj</text:span></text:p>
        <text:p text:style-name="P2"><text:span text:style-name="T1">1163 0 obj&lt;&lt;/N 1168 0 R/P 836 0 R/R[ 162 157 459 643]/T 1547 0 R/V 1169 0 R&gt;&gt;</text:span></text:p>
        <text:p text:style-name="P2"><text:span text:style-name="T1">endobj</text:span></text:p>
        <text:p text:style-name="P2"><text:span text:style-name="T1">1164 0 obj&lt;&lt;/N 1175 0 R/P 812 0 R/R[ 162 157 459 643]/T 1547 0 R/V 809 0 R&gt;&gt;</text:span></text:p>
        <text:p text:style-name="P2"><text:span text:style-name="T1">endobj</text:span></text:p>
        <text:p text:style-name="P2"><text:span text:style-name="T1">1165 0 obj&lt;&lt;/N 809 0 R/P 848 0 R/R[ 162 157 459 643]/T 1547 0 R/V 1166 0 R&gt;&gt;</text:span></text:p>
        <text:p text:style-name="P2"><text:span text:style-name="T1">endobj</text:span></text:p>
        <text:p text:style-name="P2"><text:span text:style-name="T1">1166 0 obj&lt;&lt;/N 1165 0 R/P 845 0 R/R[ 153 157 450 643]/T 1547 0 R/V 1167 0 R&gt;&gt;</text:span></text:p>
        <text:p text:style-name="P2"><text:span text:style-name="T1">endobj</text:span></text:p>
        <text:p text:style-name="P2"><text:span text:style-name="T1">1167 0 obj&lt;&lt;/N 1166 0 R/P 842 0 R/R[ 162 157 459 643]/T 1547 0 R/V 1168 0 R&gt;&gt;</text:span></text:p>
        <text:p text:style-name="P2"><text:span text:style-name="T1">endobj</text:span></text:p>
        <text:p text:style-name="P2"><text:span text:style-name="T1">1168 0 obj&lt;&lt;/N 1167 0 R/P 839 0 R/R[ 153 157 450 643]/T 1547 0 R/V 1163 0 R&gt;&gt;</text:span></text:p>
        <text:p text:style-name="P2"><text:span text:style-name="T1">endobj</text:span></text:p>
        <text:p text:style-name="P2"><text:span text:style-name="T1">1169 0 obj&lt;&lt;/N 1163 0 R/P 833 0 R/R[ 153 157 450 643]/T 1547 0 R/V 1170 0 R&gt;&gt;</text:span></text:p>
        <text:p text:style-name="P2"><text:span text:style-name="T1">endobj</text:span></text:p>
        <text:p text:style-name="P2"><text:span text:style-name="T1">1170 0 obj&lt;&lt;/N 1169 0 R/P 830 0 R/R[ 162 157 459 643]/T 1547 0 R/V 1171 0 R&gt;&gt;</text:span></text:p>
        <text:p text:style-name="P2"><text:span text:style-name="T1">endobj</text:span></text:p>
        <text:p text:style-name="P2"><text:span text:style-name="T1">1171 0 obj&lt;&lt;/N 1170 0 R/P 827 0 R/R[ 153 157 450 643]/T 1547 0 R/V 1172 0 R&gt;&gt;</text:span></text:p>
        <text:p text:style-name="P2"><text:span text:style-name="T1">endobj</text:span></text:p>
        <text:p text:style-name="P2"><text:span text:style-name="T1">1172 0 obj&lt;&lt;/N 1171 0 R/P 824 0 R/R[ 162 157 459 643]/T 1547 0 R/V 1173 0 R&gt;&gt;</text:span></text:p>
        <text:p text:style-name="P2"><text:span text:style-name="T1">endobj</text:span></text:p>
        <text:p text:style-name="P2"><text:span text:style-name="T1">1173 0 obj&lt;&lt;/N 1172 0 R/P 821 0 R/R[ 153 157 450 643]/T 1547 0 R/V 1174 0 R&gt;&gt;</text:span></text:p>
        <text:p text:style-name="P2"><text:span text:style-name="T1">endobj</text:span></text:p>
        <text:p text:style-name="P2"><text:span text:style-name="T1">1174 0 obj&lt;&lt;/N 1173 0 R/P 818 0 R/R[ 162 157 459 643]/T 1547 0 R/V 1175 0 R&gt;&gt;</text:span></text:p>
        <text:p text:style-name="P2"><text:span text:style-name="T1">endobj</text:span></text:p>
        <text:p text:style-name="P2"><text:span text:style-name="T1">1175 0 obj&lt;&lt;/N 1174 0 R/P 815 0 R/R[ 153 157 450 643]/T 1547 0 R/V 1164 0 R&gt;&gt;</text:span></text:p>
        <text:p text:style-name="P2"><text:span text:style-name="T1">endobj</text:span></text:p>
        <text:p text:style-name="P2"><text:span text:style-name="T1">1176 0 obj&lt;&lt;/Type/Font/BaseFont/IHKDDF+AGaramond-Italic/Encoding/WinAnsiEncoding/FirstChar 32/FontDescriptor 885 0 R/LastChar 252/Subtype/Type1/Widths[ 250 0 0 0 0 0 0 0 0 0 0 0 250 320 250 0 500 500 500 500 0 500 0 500 500 500 0 0 0 0 0 300 0 596 581 646 739 566 533 703 761 341 340 623 546 874 739 730 552 0 574 471 634 734 622 878 0 564 601 0 0 0 0 0 0 444 466 338 474 346 261 382 475 278 259 448 246 729 501 406 448 465 341 262 284 496 426 657 420 366 406 0 0 0 0 0 0 0 0 0 0 0 0 0 0 0 0 0 0 0 0 0 0 0 208 0 0 0 0 0 0 0 0 0 0 0 0 0 250 0 0 0 0 0 0 0 0 0 0 0 0 320 0 0 0 0 0 0 0 0 0 0 0 0 0 0 0 0 0 0 0 0 0 0 596 0 0 0 0 0 0 0 0 0 0 0 0 0 0 0 0 0 0 0 0 0 0 0 0 0 0 0 0 0 0 0 444 0 0 0 0 0 0 0 0 0 0 0 0 0 0 0 0 0 0 0 0 0 0 0 496]&gt;&gt;</text:span></text:p>
        <text:p text:style-name="P2"><text:span text:style-name="T1">endobj</text:span></text:p>
        <text:p text:style-name="P2"><text:span text:style-name="T1">1177 0 obj&lt;&lt;/Type/Font/BaseFont/IHKDFA+AGaramond-Regular/Encoding/WinAnsiEncoding/FirstChar 32/FontDescriptor 887 0 R/LastChar 252/Subtype/Type1/Widths[ 250 0 0 0 0 0 0 0 320 320 0 0 250 320 250 0 500 500 500 500 500 500 500 500 500 500 250 250 0 0 0 321 0 623 605 696 780 584 538 747 806 338 345 675 553 912 783 795 549 795 645 489 660 746 676 960 0 574 641 320 0 320 0 0 0 404 500 400 509 396 290 446 515 257 253 482 247 787 525 486 507 497 332 323 307 512 432 660 432 438 377 0 0 0 0 0 0 0 0 0 0 0 0 0 0 0 0 0 0 0 0 0 0 235 235 404 404 0 500 1000 0 0 0 0 0 0 0 0 250 0 0 0 0 0 0 0 0 0 0 0 0 320 0 0 0 0 0 0 0 0 0 0 0 0 0 0 0 0 0 0 0 0 0 0 0 0 0 0 0 0 0 0 0 0 0 0 0 0 0 0 0 0 0 0 0 0 0 0 0 0 0 0 0 0 0 0 404 0 0 401 0 0 0 0 0 0 0 0 0 0 0 0 0 0 486 0 0 0 0 0 512]&gt;&gt;</text:span></text:p>
        <text:p text:style-name="P2"><text:span text:style-name="T1">endobj</text:span></text:p>
        <text:p text:style-name="P2"><text:span text:style-name="T1">1178 0 obj&lt;&lt;/N 1182 0 R/P 858 0 R/R[ 153 157 450 643]/T 1549 0 R/V 1181 0 R&gt;&gt;</text:span></text:p>
        <text:p text:style-name="P2"><text:span text:style-name="T1">endobj</text:span></text:p>
        <text:p text:style-name="P2"><text:span text:style-name="T1">1179 0 obj&lt;&lt;/Type/Font/BaseFont/IHKDDF+AGaramond-Italic/Encoding/WinAnsiEncoding/FirstChar 32/FontDescriptor 885 0 R/LastChar 228/Subtype/Type1/Widths[ 250 0 0 0 0 0 0 0 320 320 0 0 250 320 250 250 0 500 500 0 510 0 0 0 0 500 250 0 0 0 0 0 0 596 581 646 739 566 533 703 761 341 0 623 546 874 739 730 552 0 574 471 634 734 622 878 0 0 601 0 0 0 0 0 0 444 466 338 474 346 261 382 475 278 0 448 246 729 501 406 448 0 341 262 284 496 426 657 420 366 406 0 0 0 0 0 0 0 0 0 0 0 0 0 0 0 0 0 0 0 0 0 0 0 0 0 0 0 500 1000 0 0 0 0 0 0 0 0 250 0 0 0 0 0 0 0 0 0 0 0 0 320 0 0 0 0 0 0 0 0 0 0 0 0 0 0 0 0 0 0 0 0 0 0 0 0 0 0 0 0 0 0 0 0 0 0 0 0 0 0 0 0 0 0 0 0 0 0 0 0 0 0 0 0 0 0 444]&gt;&gt;</text:span></text:p>
        <text:p text:style-name="P2"><text:span text:style-name="T1">endobj</text:span></text:p>
        <text:p text:style-name="P2"><text:span text:style-name="T1">1180 0 obj&lt;&lt;/Type/Font/BaseFont/IHKDFA+AGaramond-Regular/Encoding/WinAnsiEncoding/FirstChar 32/FontDescriptor 887 0 R/LastChar 173/Subtype/Type1/Widths[ 250 0 0 0 0 0 0 0 320 320 0 0 250 320 250 0 500 500 500 500 500 500 500 500 500 500 0 250 0 0 0 0 0 623 605 696 780 584 538 747 806 338 345 675 553 912 783 795 549 0 645 489 660 746 676 960 643 574 0 0 0 0 0 0 0 404 500 400 509 396 290 446 515 257 253 482 247 787 525 486 507 497 332 323 307 512 432 660 432 438 377 0 0 0 0 0 0 0 0 0 0 0 0 0 0 0 0 0 0 0 0 0 0 0 235 404 404 0 500 1000 0 0 0 0 0 0 0 0 250 0 0 0 0 0 0 0 0 0 0 0 0 320]&gt;&gt;</text:span></text:p>
        <text:p text:style-name="P2"><text:span text:style-name="T1">endobj</text:span></text:p>
        <text:p text:style-name="P2"><text:span text:style-name="T1">1181 0 obj&lt;&lt;/N 1178 0 R/P 855 0 R/R[ 162 157 459 643]/T 1549 0 R/V 852 0 R&gt;&gt;</text:span></text:p>
        <text:p text:style-name="P2"><text:span text:style-name="T1">endobj</text:span></text:p>
        <text:p text:style-name="P2"><text:span text:style-name="T1">1182 0 obj&lt;&lt;/N 852 0 R/P 861 0 R/R[ 162 157 459 643]/T 1549 0 R/V 1178 0 R&gt;&gt;</text:span></text:p>
        <text:p text:style-name="P2"><text:span text:style-name="T1">endobj</text:span></text:p>
        <text:p text:style-name="P2"><text:span text:style-name="T1">1183 0 obj&lt;&lt;/Type/Font/BaseFont/JIANGE+AGaramond-BoldItalic/Encoding/WinAnsiEncoding/FirstChar 32/FontDescriptor 1186 0 R/LastChar 173/Subtype/Type1/Widths[ 260 0 0 0 0 0 0 0 0 0 0 0 0 320 0 0 0 520 520 0 0 0 0 0 0 0 0 0 0 0 0 0 0 600 634 658 771 596 558 756 778 366 0 692 582 884 0 0 612 0 626 528 645 0 652 966 0 0 0 0 0 0 0 0 0 505 0 379 528 401 299 416 510 309 0 0 275 774 544 468 508 0 397 324 321 543 460 690 453 425 0 0 0 0 0 0 0 0 0 0 0 0 0 0 0 0 0 0 0 0 0 0 0 0 262 0 0 0 0 1000 0 0 0 0 0 0 0 0 260 0 0 0 0 0 0 0 0 0 0 0 0 320]&gt;&gt;</text:span></text:p>
        <text:p text:style-name="P2"><text:span text:style-name="T1">endobj</text:span></text:p>
        <text:p text:style-name="P2"><text:span text:style-name="T1">1184 0 obj&lt;&lt;/Type/Font/BaseFont/IHKDHP+AGaramond-Bold/Encoding/WinAnsiEncoding/FirstChar 32/FontDescriptor 890 0 R/LastChar 121/Subtype/Type1/Widths[ 260 0 0 0 0 0 0 0 0 340 0 0 0 0 0 0 0 0 0 0 0 0 0 0 0 0 0 0 0 0 0 0 0 624 635 0 793 0 0 0 0 0 0 0 0 0 748 0 0 0 664 506 645 0 0 0 0 0 0 0 0 0 0 0 0 443 0 416 0 420 311 0 547 286 0 0 278 806 550 516 0 0 371 358 323 544 457 0 0 469]&gt;&gt;</text:span></text:p>
        <text:p text:style-name="P2"><text:span text:style-name="T1">endobj</text:span></text:p>
        <text:p text:style-name="P2"><text:span text:style-name="T1">1185 0 obj&lt;&lt;/Filter/FlateDecode/Length 6917/Subtype/Type1C&gt;&gt;</text:span></text:p>
        <text:p text:style-name="P2"><text:span text:style-name="T1">stream</text:span></text:p>
        <text:p text:style-name="P2"><text:span text:style-name="T1">0ƒ“•Ó4?ñ?ë?Y{ÁìØb¸3???ïñ|"Ú© IæÀ?€-‚Ÿ?…h?e§¬æ”_ø?óuì×¹vz¾Ï^=ý¤ÿdYÿX÷£eÜ¸€Î=©??JÔT2JH0öï\,„r?ês‡÷ò\?rÄþ?“Y½•.ª²?ÃpOŽ&amp;´ô•á?aÁ?Iþé,°ªí?È“ŒÐ"˜ö;œ•€ï»rx2iL¸ò—ÙÐ?òó?Ò\B~=„#È)Öó:"Jú÷!</text:span></text:p>
        <text:p text:style-name="P2"><text:span text:style-name="T1">Ê0R?/iÐ?x@æCš]½‘?nµwµf²ïG)?òL&gt;ú¯U@_—??~{?ô?L„ÛÄBIáz?¾?ÜpÝed?öÇG"é°¢éŸCg?†?ï\H‡"?ºÐ?[­½â±ü?BË"“X</text:span></text:p>
        <text:p text:style-name="P2"><text:span text:style-name="T1">[gE+?½ÏØ×?ŒZÎB¡€C—WèwxcH½vSkºw×¸~µ2?5…³æŒ~Š$ïdþ_?Ò?šº~ÎîÅ›u‹já*Ç=’fH×“5.Œéÿ¼?UãÄÔ~,Ãj7Å?õâ­7?Jñ?…3E{?‰e$WÆŽ?¶=ìoA}íÌƒ</text:span></text:p>
        <text:p text:style-name="P2"><text:span text:style-name="T1">öÈhG8þÄ?N0s0Z€_¸§¡¬qœ°žëÓ«¢O~çòQÀ!§¯ò¹Žà?dmfÙp2·à<text:tab/>F?$‘ô‹Ð4</text:span></text:p>
        <text:p text:style-name="P2"><text:span text:style-name="T1">ãîlÆ¯2õ7{-#'VÁÁª {wû¤‰BÎj?Ùòu¬Ð.l?S?ö~™Ð6ð<text:tab/>uIovOÏ~MvÙ0¯P5þÜ?SòYåS9?Åh·@%??±²tõÿrâ?Û(ƒäd??êÈ?:4D2u]¶’‘ ?W½òsTót?_dÖt}$¬yQ»•þ¼??•ainb?Í?¸?¸µ97¨"3??XX‹~gOX?‘CN?Rñn!V?p&gt;5?ÖHÝOïÊr\?k?ëtqŽïƒé?ýœ¡?›Å=mHTÉéàkç?CO•å¶?z©ú_Ñýï!-Ÿf@ëaÜô?* –z/[5?s&amp;X??Ìò²À–Ð?e1!ÝÙ?¨}F?°ÃM?\âî??ó7ÆDC¸??=i‡ÄM^Í~&gt;f›€Ÿ}×?XR?ô?QX0Å¢(Q,'¼¯<text:tab/>‡ìq|&amp;|,JPfÈ¼Yý]{Si©”??ÜO.O5Dw\ý™&lt;O5M÷?Q+†Ç+2©??³A4n7‘r×ê‘Äs?u?IÍ—‡âØ)?T?ãßi?Ú€+)0šxR??î???¹½ÜÞúæ?õ?á¢çê3|cÜC–\?Þ“/3ƒ`?tÊåg£ŸáMd?</text:span></text:p>
        <text:p text:style-name="P2"><text:span text:style-name="T1">S|ÌÛÐ?§!&amp;4N~„/ã™?ÿ?À½±é%?ÈÊ–±jºHðÔô?¸Ê­?xÔ‚„ÚÀa¬›??ãß³/?Eâ?È?(ƒáHÑÌcJ™€päêjŒ’‚E·'j¦#è-ü|¦åâÇž€›?¹ªÉB–?nŽ;Ÿ?=Œ¸ÔUà!.H²zð¥?žwZ°žcû??&amp;XH%»â?“·Ü¸IÑTÚ*q½’9BlÉ?wçd›£,£êë¢²1?TCCyõÝÝ{wµo¯Mù5ø™*s?&lt;·|·Ë^°îˆGNŒŽºÖ?PÁË„¶é2ä&amp;Ìz?Ÿy?iÐWî¿·k#æ?žûÆÏ‚0Ê‡¼jôj8?*ušk°µç»e?”á?â4…+pß"fõÜ?b?¥ƒ²Å??,©®î3~bðÎ?þ³Ð?OV</text:span></text:p>
        <text:p text:style-name="P2"><text:span text:style-name="T1">5?çEÔ<text:tab/>l4|ß|? r?þôÐ–I|?Bt®L?QånO±X?‘Wœ¸–š?YX€4 @?Ô</text:span></text:p>
        <text:p text:style-name="P2"><text:span text:style-name="T1">?¨dÏï€×GàtÈ&amp;¥5’5Wâ?oŸª¥bÀÙ¹8??a‡?ëÚ?Ìš$¬Ô{ÝO5??Þ-¹Ö»øCC?K[Q¿‰ŠÝOáý´\Ä©Å{ #âEŒD?kÙ]0±ßPXä§èX<text:tab/>ÆLWÔÊWo??ð°ØV¦œrÐ r§6gÑÇ?ªònøöÄ??x?åY?~??£þ¬âp¸EwA€\?^uOë?›X?òmw§½¬î(–N÷´á!ŽQàÌ=9?—´ÍŽé,SîQa?},A“Ça&gt;çäü1™½›?yqà??úÅè?®7E=‡ª²?ánHÆïh?Ÿ?véá1ÍÒ?êÊÏòC´,ØäÄ½?]</text:span></text:p>
        <text:p text:style-name="P2"><text:span text:style-name="T1">‡kF¸L¡Û‰zãb¸4?6Ý0Ü€ÿ4•E??Þ=Þ_Ò2%›ç»Uar¶Æ?u®BAÑy2Ÿ›Üa3t?ô$éÐ4Ë~?ãd:T´Õ-åU®¤Š¨°?)Ó/1/-Âú}#×øs?¤,³Û?CÎÐÇ)?‘-È???mÕ"2ƒIÇaÛÃeŸ??TqÏ3‰p«ú‰:ïº?„?(ùŒåAyÉ¿8„â½ï®<text:tab/>? œín|`ÿ¯x¬3ˆf¡.A£sõê'2™šv?|±„Ä˜J˜íùp›?¸Ì^(€??/&amp;¹</text:span></text:p>
        <text:p text:style-name="P2"><text:span text:style-name="T1">?6ßÎñ?Ÿ?f9S¼Mpò©ÄzäõŠsVeUÌø¦8èúÁ†ZT?«ƒ‚&gt;4®??ù?»«’oÔ×9Hð?´&lt;rªfu¥?Œ\¹?´wŠýtúD¼Gÿ±ñ‡¸vCG‡[ZÃ…p]ÜSÉ?UBpÙýYSGÈvú_Ö?Zw?a"l¹¤'lGy?_IÊäT%/KzÃ?¤?­V(=?aÚïÃK“g”Â~þ˜Ï¦¨AP)”ž*xÑÅ?¬W¨Ùm¦ÿÂH%€ÿ?PK­?ˆö¶Ð´šÆÕ‘_}ñ;e#î3–L‡˜?.±? J«??9·—?)€¿·?¥å—?Ôï®P?­Zô?(R³Ç@«ø°d v4á°eã—?böä?–Ër(y[¸kð|¦ëgÆ?Œƒ&amp;ŸZ"?¤r5?ô?%Sg£ºŽÞ</text:span></text:p>
        <text:p text:style-name="P2"><text:span text:style-name="T1">‚R²ý<text:tab/>¸</text:span></text:p>
        <text:p text:style-name="P2"><text:span text:style-name="T1">àmB¨º¨5€??­;?Ö,?½™b$Û?'¥W˜šDùù ú¶‡?‡Â©÷Mÿ¬Mœïš4D:FUö\Àë&gt;¸}ªyPûÚÜáÒ'?<text:tab/>¾3o¿EEýå:AÖQ—a?»JÕ`?C?´áIt?»Ä‘3z?[@žz?&amp;X¯­ÍH3°~¥Fbh1­?ŽÐ?J4pzÏ8×?M</text:span></text:p>
        <text:p text:style-name="P2"><text:span text:style-name="T1">zÀaÁ#‡q’«ÿvsÌ…Ö?G'¿ùË?ÝY?l…Û¡€P?Zô¬,{Lš­ ßêu£§#</text:span></text:p>
        <text:p text:style-name="P2"><text:span text:style-name="T1">h®ÏÒ’ôx’_Ê¡ÆF£Ë7š5]†Æ3´“??Á?ôˆ= ˜›??Ä<text:tab/>Pw«ÉÍ¡á%iZ|X??g(5?‰fg??®©ü&amp;?J4Žg5–r<text:tab/>f±F?&gt;ò5ñ€Yø.·¾‘Cï]›JÈõ?Gjô^?Ó‡þ¶?ÑD-</text:span></text:p>
        <text:p text:style-name="P2"><text:span text:style-name="T1">`J?}Ræ¥h¢¹¤?¶S…³£??/“žKœK</text:span></text:p>
        <text:p text:style-name="P2"><text:span text:style-name="T1">Û¤vûLÁ¬?dTE?ÇØ0X9`îÓ$?ÑÙaêD€ñ¶â‡?çê?¦¡u8ª‹‰öE¬Ü?ê®HÔûS¦tCž¶³¡C m¶÷cü1Þ›?ÂQJYY9?I?¾[âÏ5V½÷¹k1ý“?9ee|Ó\Hç¿ã– ‡ìZ</text:span></text:p>
        <text:p text:style-name="P2"><text:span text:style-name="T1">´Çòæ‡áxUS²?é,¿“±*@¦qŽØWóðòdäYO¼U`sùž?C¢??—L;íÝå¸Ü ?jèäúu??ÈÔ®›ðÀ|?W´•!ç(ˆódà‹`—z’€</text:span></text:p>
        <text:p text:style-name="P2"><text:span text:style-name="T1">?ï«bŸ£¢?tc·¬|—þÉ9_?…?4&amp;\Á¿?£k›?XœÍâ“BÈDÛ$$Ù?oÜÞ–Ö2OJUmP/î§…Å?‡;þï5?ú&amp;)¹±§ˆÒ²ûrÖH?ËfÝ¶?8¾UÝ¹%Ú’KCÿ”2Iéæ›ë?Ž8?S§eÝ ï?Ê£½¿ËZ??BiJgeë#µ ;Ì´Sü´P)¯…Z™Û?? ÍohÜüW‡§'?ŒRÉ6)?,?.¡¾`Ô€µh¿d¨Õž&amp;ÙÝø¹#gs»“»¸;1*É35U5¼,˜‚‹!_ÍàM~ÊÝ@0†??Û€1¿?ÃPß&amp;§d‚cN·?ù<text:tab/>e»÷?fYÆûêÞï•+’õ«j?°ºÛJÆàó@csûÈ õ?</text:span></text:p>
        <text:p text:style-name="P2"><text:span text:style-name="T1">Éâ?ÊÕ6À„ÑÆ!í„)?BÜ­5?ë”?;?¾UMØL“?˜¤?ª5ÕD‰FçHAÃGã-s”€ŸKb?Ú?ç?E¨Ü?%ÕÓEOÿf‹$?«ž?Tý+ã¹¢ð?=ƒïâÙ¹ºg[?¿K,X¨;Î@Zê?</text:span></text:p>
        <text:p text:style-name="P2"><text:span text:style-name="T1">#+Jómîl»rUF!0ò?ZKÕT5¶xÝu?“¥ù?VV„á&amp;4/j!]°]NØg &lt;=</text:span></text:p>
        <text:p text:style-name="P2"><text:span text:style-name="T1">ù†³ò Ña©m…ò¨z</text:span></text:p>
        <text:p text:style-name="P2"><text:span text:style-name="T1"><text:tab/>û}“Ò˜„|?HÜ9£”?¦1Ø?ú?‰´©+ô:0”?¾š€¹&gt;5œXÄÓJ?‰‰ç›‡î@—åÜ…·c€1…šraËèŽ‚ïPWÚloKIÆÎð¿'þ-tô?U¡°&lt;^ËôÚÎ‹ ?K?¸?+÷_¶}?Å1ck?Ã &lt;êüöÓ]TÊ?¶“úâfð½Æõˆ»RY­!yŸ˜jcà°VX´ÆG©\ÓJç«à²</text:span></text:p>
        <text:p text:style-name="P2"><text:span text:style-name="T1">?P®ž?æm¨6…Ðî›1îç?ÿŠ7ª¸ˆ©‡ÀVïÀä¯\0·?§l?[¹¶Êàs?î¯?3òýÅ(´½-??çœ‡2žÊt†ÞÍfælnè5zéA?„®§R¬þíiy??_Ž?=?L? ŠÃIöú@!²?Ü…¨Ú±,°LâÛ¢ B&amp;-;–kx?Ø$8›†|­»d×gEýz z´ŸhÆWÈÉ“Ö~3?H+V%?/3=d1#¯Ýk0rg¢XåK(Ì•q×?W5¿–ÛîÅàxüsH,I8Înø[ÿ›8ôÔ‘ª2›äw6??G?¨^v?Vô…RcQ?B<text:tab/>Š%éßÙ?8—Ø?·ðX?f×j7zg?Î_7ãýÝÑGuQ'áY]±"½?÷éƒK´«õUÑµ2Ì?H?¯?'D/K?ðµÖá·M??5?–ŸºpÕ@?Ì§vR÷¡Eqëo˜?1Ç\?—Âä®ýü¢ÂçPO?[qÑí"àìA`?,òZes‘Ô’:†B¼ó”wæè`ˆæà?=?wEîCÀîSß~0øÜŽE?)“QÖ??ü….?ú??A</text:span></text:p>
        <text:p text:style-name="P2"><text:span text:style-name="T1">8î$UsP_Ó×3?èï:KV]]¸¤JÀ*Ã^Úü??ÉÍØ\{ëù®ü¸—ú6\$Á Ç?¶ÅG”ä`~¯Iv_?©M/îô?ô¶í½?l„qwÖÙ(U½?–#ËòL?Î?Ññ®;9‡ jÒ§?NVÜ?„ã”3xÅ?ØBŽ?\N?ao&gt;Ï?qŽÕ€,,áP\ÑãÙ?q’A?+[ÑÛŠVþµÞÜÊ?ò¸òÁ?ÞÔú6d´™ç?ù?ÊWÛZ_…¯”Ì£Å«½¯Ä•¦ã8“`Y\ÊÀ5 ?O]ü?:éCQàæ?n¨_?</text:span></text:p>
        <text:p text:style-name="P2"><text:span text:style-name="T1">àÅ«·?†÷Ü?;?Ó¼¾?~?˜ëV¢›=³_Ò'¡?iÕ? ,®çgnþ§òùöQJT?L]_ñ?ß3Çtb</text:span></text:p>
        <text:p text:style-name="P2"><text:span text:style-name="T1">ß¬4$;?Ï°1¿ ?¿È·BÔ|ÙU?Ã¿DI??Ë·</text:span></text:p>
        <text:p text:style-name="P2"><text:span text:style-name="T1">t¶À?‡P›9ï¤ÂôPd?Ä?q_m?À??õ?sz?p¥Z:y#ª$SP??Žu"ñ¦«|¸h'Ñ%©¥²N(C,@õ1“??.ª÷2</text:span></text:p>
        <text:p text:style-name="P2"><text:span text:style-name="T1">L,O??FP¥?K,?´FÔâ%ÿQ?3?‹h½ö†'€ó]íÅÜ èÃ—Ï0èß</text:span></text:p>
        <text:p text:style-name="P2"><text:span text:style-name="T1">®ð5Y?•×WÛ_ªøB&amp;Ë€ZiñE{¢Hp4Þ”‚1?Ú8«ŠtTg0zSW¼?½JÃ?áB•?€Ó„•=õÆÔÖÔkÝäm|ºº4Â`?Àîw€1‰R­?@0.a)«×/ÜçÊ</text:span></text:p>
        <text:p text:style-name="P2"><text:span text:style-name="T1">9T&gt;¼WIç[˜\§r/%ÂþGï??ñÃíb5ˆ?¬á¨fsWmG­ð?äP2¦%ñ&lt;ZnßÜ?¨DL'¹¯Äy»/?çl?A9¡?Š¦°%Y„EP°œ€CôÛÅ9ûá•wÑáU?¡8Nð?™º¤»[÷eHaHæ“¸´œ‹@¬?²ë<text:tab/>?b¾¯&amp;AîÚékË»KŽÒ‘Á0°ñˆY¥]Ð;¿5¤Õ€2ÚÔTÝgÒGñ?È¦ØpçSØ?RÕä?F¤â‡úŒõ—?ê?OEÀr?]àÔø¬¾ä:Z²_c6¦~„Œ?ªK÷õ–KMÅ:IzÝŠJ?~M÷,Œx#“ÀáÇå¡-ÿáqkáß‚ÒbËÑ??tßó¹tc7Q?š³m§pÌä‘2M?&lt;??¨?¥Æ?é&lt; ;<text:tab/>ÑóF6?|-Žô‡ëh¢a–???Œ­é~¬†+€už?</text:span></text:p>
        <text:p text:style-name="P2"><text:span text:style-name="T1">?îvÑ(ê?Ï°®ºíÐ3í†?ír¼‰b?È)¡'kV9èo?á?ë?ø“k'Ïú’v¨²??ŽDwß¶rä_ ¬S?&gt;ìñQ?Æp¾ÃO‡úÞ)?UFþêS£MYPE?*Gî°Â`;q4¸Sl  ‚øc¨w</text:span></text:p>
        <text:p text:style-name="P2"><text:span text:style-name="T1">¡–g±µ÷ C”‘dÃß?j¯?Ð9 &lt;Áë/ÙíÖÙ2¢eÁ²ÖŸbzÖ˜Ýz`-×8pÃDGÞpÜù‚?Ñu?Þ??«×ú?³¬„QÌæÏR?_CÑ-t#Ãµüß;,”W0B­ó½-?ÇSüd¡b–±ÇUí<text:tab/>d©Áµ<text:tab/>g¡?aÖ?”Ÿ¾dà¼:|wÇ—^¦È*¤=EuéP+Úž9Î?YYt:~?œ?m?±?šn"–Y~@têpcJµÝB8šøie\SÑøæ¡iªÉùš´…?ýN–?«jAøè?ºÑˆhƒÒTë?Zà°ZYä$‰oNÈ\Gi7±^Áç"?<text:tab/>ŒÔ½&lt;P?ì?¬§Å°”â¶²ÐíöËÂÙ?0?–¥e®ûÐž¹ÿ{¹É\C-¹"©ï™B</text:span></text:p>
        <text:p text:style-name="P2"><text:span text:style-name="T1">i?ü</text:span></text:p>
        <text:p text:style-name="P2"><text:span text:style-name="T1">?µ1//v?dVÚÂn¡[¹'È+ŸØ°+Î~èäÃÕ¢€½ôYóª</text:span></text:p>
        <text:p text:style-name="P2"><text:span text:style-name="T1">UÃ?sÛÖ»qÇ¸q1I?3&amp;›Ó©A"Ú¶Ÿ</text:span></text:p>
        <text:p text:style-name="P2"><text:span text:style-name="T1">@; T]ŽGg'ôü5ˆ¥ræî?P?„2l|BÅ??ÆÌ´™Ð=|$´†È?'Ñ¸š@+?</text:span></text:p>
        <text:p text:style-name="P2"><text:span text:style-name="T1">äV?~¬ ñ†²Ü"­`!Ð?ÆÜf)¤_#qDk^}Úá-P5‹¢qìÞ:òc³¼Z?!?‘í"ÅÊ’OVå?^Œ?âIÑêÖ{£çõ£Ç‹p'?÷ßaëÔc5=?EágF?ðñëø"á?VxÎ'0ßü,Ñ?ØüÐ_}®</text:span></text:p>
        <text:p text:style-name="P2"><text:span text:style-name="T1">Ùs?J:Û©¼¶‹Õ´ë²¶S[&amp;Éb¬£­þµ®?¤Òþš?</text:span></text:p>
        <text:p text:style-name="P2"><text:span text:style-name="T1">l-m©D”+´}-Oðõˆ¡+?DZQ¯d´vÔ¡N½,uöB?ãË?;©%\?h-?õÅ?ŒÏóÚ&lt;Çxt ?zÌ'?šËÜ³?|øoöú?ÿÈ*F§¼<text:tab/>'wæýx?#§Û„«?oÛéŽ2Éc×s???Ý4ïo?œýÙæ€æ¶p•õs-&amp;ì©¾VLYý…?Ëú)²Ü«?”—?¤+‰Xa?,Y‡ãLWµäèºTÂ5nÊ¹v??B9•E?€Ï?Š?9?á€"?Ž«úÝ÷??Óu=°õíÑòÅrs¶Ò@?ó_CpŒÑúD`!á£RÉŸþoÞãc‚ëÙà¶ß#+??RŠ?”&lt;uô?@‰Ò˜=áØ9¬–µ_àg?³8ü›eÓ?5Ž?Þ‚ç†ð(ŠîV‘¾ÇHÖ©ç³?«ì?ZË'?°9Ýn?|(?ÉêÝWÍR{DÃõã°îÂ P?þð¡</text:span></text:p>
        <text:p text:style-name="P2"><text:span text:style-name="T1">ìCSÌ^Uºè˜‘‰??¼šüµóòI“ËçC?dÄBÖ?ˆãuPâ?üšuSö)Þsì†ÀT cw¥÷?ûˆC?@?¨£”6|ôù«Žô?éSyî?,ÜDZ?¢??'šC93m?—A4d—Âè˜kÿ??¡ë+²{ô‚s¸(û#fù(???6eL?ˆ=Qù´íÏ</text:span></text:p>
        <text:p text:style-name="P2"><text:span text:style-name="T1">n©ï?Cæ¿¿?-Ê3?ÿmÓ’f®ºzÓ2ž?òøì¼þ«x¾¯°%&gt;õ‰šjvÚ{¬u›Ãú×;o©UA}cúQ“{K-?ç‡•F½’?Ó‡îQwò_ò(?ü§¨!^ò®œ/&lt;?ê?¾èý•p‰˜A</text:span></text:p>
        <text:p text:style-name="P2"><text:span text:style-name="T1">œ!å8s\6öWµY Q·Ö£Q MÒ?Çì?› &lt;³?sW:²Y…?Å³(;</text:span></text:p>
        <text:p text:style-name="P2"><text:span text:style-name="T1">2Yºü·[ä_nZ¢WWðW?ª×ê2?ú&amp;qzoV¼ˆ2?—h²À[çT$•:?ÝLˆeaÎžÄ?_`­Áü3/³šuÔQmòÝq|??G¤;»2µuò?^\?”yàÂ?LUûß?</text:span></text:p>
        <text:p text:style-name="P2"><text:span text:style-name="T1">??‘Ôf#?VÎ¶P?I»£?ÔLÉ…fß?bë¢´†v§‡­2ßð7õÔc¡þ’UJÇçÿzá\|G·ç._²‰‹?R??wP-”LÏ?aÞ¹=Ñ¯å÷?ÎÑ%mÓ’7vCêŒ"¤Ù˜ÖXÅoÍƒ¸÷~ñBv8Þ??O3ìˆ?=o?ÿI³'”Fþ­v2??¯Ö7??:Oeà??ÁñÊ*^]h+[j8ªÁÆõ?‘ãJ^pNó†µs¹É=ÍJL˜6÷Ìt?==Ö?[•?YË¯_?UÍ?{=›m:¥Ë$?7ÍŸzS™;æ?ªañ,»Á¹àÒë›‘ä?·Z4™WÕE?¥3ò…cHg­<text:tab/>?‚-:ëÏzß~?^¥nif­×ˆ­ø¸­!É?KÌáhâ ñÈ7vÈæ.A¨?ö?­yòôàju9*m¶°:¥99%?µÜl¬?Wÿ<text:tab/>Ê‹A;2W¢ÃC*c¼4SÕ¿PyífæyŽ?šå?'‰èîý,éÿÈ}Ë??=0°ª™‡²'ä?gy&lt;ÃÝI^W‚Vï}péNúÊÄhÀ¯”+ý?¦?Tùezc</text:span></text:p>
        <text:p text:style-name="P2"><text:span text:style-name="T1">7î?ßÚõÛ­wÃU&lt;¥l×?"+úÑo‰—¡¯µAo|£¦?k.?q?RE–?%¨r§x4A?›IH«Øá2?º5r•;kM7?ÛóPö%®?*jM?=Bµ2?Ó&amp;ÕìjR?¯}TcÆxÚµa­?H÷`eï`om‡tÞ</text:span></text:p>
        <text:p text:style-name="P2"><text:span text:style-name="T1">åÎÜ(?­wôßÁœ]naMZŸ&gt;¹j?jx åñ5ñŽ?«'&gt;Qz¬Û½Š˜Øp‹^­=Ažl£?¬íÎÐ[&lt;ð›Ô?ªp¤I± ]Ü¢ëp«ÎóyöÑÚJÎÉWôCûª*u_v¾çEñ“å$ö2ñ???d@o6Îæ÷VÙ÷RVGGâ&amp;®¦?¼¢´í°?H“P?Äö©ûŒ¹?Ð?+?Ç½¥Ñ¸n£?Ïzóßr(Åqç?}ö?ŽÜh</text:span></text:p>
        <text:p text:style-name="P2"><text:span text:style-name="T1">uÄ¨Ú•ƒ™ç¶¶?¸T`Þa&gt;%A˜&amp;?ó—a?6h1åí•?£‰?(‰ú/`þ?Ó}J«ÆÔíù?C?nÔœ?zˆ¦jÛˆz á?~Äh­›gŒ?ˆ&amp;×Ð?·?‘®<text:tab/>}H6V? ?ÐŒm??q=Ýe«¢ÊßšÉ†ˆÃÄÙ?õF?€Ý&gt;Ù?'¥mÈì<text:tab/>öQÄ*?…yùTl¨É-DqEâH¡ª(Æ†?¸¦UBÂ«4Ñœ?X‡Sâk\.?rØâí?Èì8??ÔÖß·1µ¶Š~ã?¦­E?T6|¨Sß¡ß??JˆñÆâaú¬;de’„?5/?Ž?3fJE£.”õ1¦,|ÞkãˆÌ‡o§?d !þ‡Žda7.äz?ll?]Ì³ÐÚŒ•ß5?ØùIóæ]Š€n??äçÝ?ç4Êe7Oò^ÌfF!?þµ+ãñoéYÖ¹èAiPOWäM~Lf}Äü²žT{®›lCòI¥L:¶?¢ö?‘?;ÛÒ7Õ&gt;È¥[¶ó?ˆCdöÜËy¤ê€©–¦DS=Eˆ?Õ¥³? ?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86 0 obj&lt;&lt;/Type/FontDescriptor/Ascent 720/CapHeight 663/CharSet&lt;1EFEF2144FB8402B7DEEAF67809EFA095832132034CA63482B48A728F64477039D2EE33D23592660BA325F3625CF1AFABF064BC5B71CAF77E54EE4AFCB03914C765397D3B1AAE1F72DDA26F5B6796B9AEAC3D3A3CE3A9DEA58341499C7302AF56BF1859742DA0256ACAFD8ABA7DED1A1A0568FC1493312&gt;/Descent -270/Flags 262242/FontBBox[ -183 -285 1166 862]/FontFile3 1185 0 R/FontName/JIANGE+AGaramond-BoldItalic/ItalicAngle -18.500000/StemV 130/XHeight 414&gt;&gt;</text:span></text:p>
        <text:p text:style-name="P2"><text:span text:style-name="T1">endobj</text:span></text:p>
        <text:p text:style-name="P2"><text:span text:style-name="T1">1187 0 obj&lt;&lt;/Type/Font/BaseFont/IHKDDF+AGaramond-Italic/Encoding/WinAnsiEncoding/FirstChar 32/FontDescriptor 885 0 R/LastChar 120/Subtype/Type1/Widths[ 250 0 0 0 0 0 0 0 0 0 0 0 0 0 0 0 0 0 0 0 0 0 0 0 0 0 0 0 0 0 0 0 0 0 0 0 0 0 0 0 0 341 0 0 0 0 0 0 0 0 0 0 0 0 0 0 0 0 0 0 0 0 0 0 0 0 0 0 474 346 0 0 0 0 0 0 0 0 501 0 0 0 0 0 0 0 0 0 420]&gt;&gt;</text:span></text:p>
        <text:p text:style-name="P2"><text:span text:style-name="T1">endobj</text:span></text:p>
        <text:p text:style-name="P2"><text:span text:style-name="T1">1188 0 obj&lt;&lt;/Type/Font/BaseFont/IHKDFA+AGaramond-Regular/Encoding/WinAnsiEncoding/FirstChar 32/FontDescriptor 887 0 R/LastChar 252/Subtype/Type1/Widths[ 250 0 0 0 0 0 0 0 320 320 0 0 250 320 250 0 500 500 500 500 500 500 500 500 500 500 0 0 0 0 0 0 0 623 605 696 780 584 538 747 806 338 345 675 553 912 783 795 549 0 645 489 660 746 0 960 643 0 0 0 0 0 0 0 0 404 500 400 509 396 290 446 515 257 253 482 247 787 525 486 507 497 332 323 307 512 432 660 432 438 377 0 0 0 0 0 0 0 0 0 0 0 0 0 0 0 0 0 0 0 0 0 0 0 235 404 404 0 500 0 0 0 0 0 0 0 0 0 250 0 0 0 0 0 0 0 0 0 0 0 0 320 0 0 0 0 0 0 0 0 0 0 0 0 0 0 0 0 0 0 0 0 0 0 0 0 0 0 0 0 0 0 0 0 0 0 0 0 0 0 0 0 0 0 0 0 0 0 0 0 0 0 0 0 0 0 0 0 0 0 0 0 0 0 0 0 0 0 0 0 0 0 0 0 0 0 0 0 0 0 512]&gt;&gt;</text:span></text:p>
        <text:p text:style-name="P2"><text:span text:style-name="T1">endobj</text:span></text:p>
        <text:p text:style-name="P2"><text:span text:style-name="T1">1189 0 obj&lt;&lt;/N 865 0 R/P 877 0 R/R[ 153 157 450 643]/T 1548 0 R/V 1190 0 R&gt;&gt;</text:span></text:p>
        <text:p text:style-name="P2"><text:span text:style-name="T1">endobj</text:span></text:p>
        <text:p text:style-name="P2"><text:span text:style-name="T1">1190 0 obj&lt;&lt;/N 1189 0 R/P 874 0 R/R[ 162 157 459 643]/T 1548 0 R/V 1191 0 R&gt;&gt;</text:span></text:p>
        <text:p text:style-name="P2"><text:span text:style-name="T1">endobj</text:span></text:p>
        <text:p text:style-name="P2"><text:span text:style-name="T1">1191 0 obj&lt;&lt;/N 1190 0 R/P 871 0 R/R[ 153 157 450 643]/T 1548 0 R/V 1192 0 R&gt;&gt;</text:span></text:p>
        <text:p text:style-name="P2"><text:span text:style-name="T1">endobj</text:span></text:p>
        <text:p text:style-name="P2"><text:span text:style-name="T1">1192 0 obj&lt;&lt;/N 1191 0 R/P 868 0 R/R[ 162 157 459 643]/T 1548 0 R/V 865 0 R&gt;&gt;</text:span></text:p>
        <text:p text:style-name="P2"><text:span text:style-name="T1">endobj</text:span></text:p>
        <text:p text:style-name="P2"><text:span text:style-name="T1">1193 0 obj&lt;&lt;/BitsPerComponent 8/ColorSpace 880 0 R/Filter/FlateDecode/Height 75/Length 763/Width 48&gt;&gt;</text:span></text:p>
        <text:p text:style-name="P2"><text:span text:style-name="T1">stream</text:span></text:p>
        <text:p text:style-name="P2"><text:span text:style-name="T1">¿k?Ê¤ö•ÿßmªR¿—Iâ÷G?/?ªxsé™b;Úø?ÑBë?3fúé?)ÏÕ?ÿ­i{ýƒËú¬?¦§]PnÁ_Ñ5l®Ö$á›zIN3í}Ÿl?è½‡Ô?á–5ïº¥’½œŒÔr#ÐÅ<text:tab/>ÛÿG</text:span></text:p>
        <text:p text:style-name="P2"><text:span text:style-name="T1">hÞ7’ÙÇ„–Šúi˜ÿåý"?¶ÁëÖHpg§º?´?òéž:?^:€?.†fïÂ”¼4¦êä?=Þëo¢õ?±y?LÇ®ƒ""HÒ1b´ÛZÆuÃ)ìG?{¹%­?z;¯'J–?í$</text:span></text:p>
        <text:p text:style-name="P2"><text:span text:style-name="T1">Õ?ÉÙ@;#[!O¸9Ï¸ÇPøJÙuŸz2Ú”ÉRç&lt;X:{eØÜN 0?ê!EU<text:tab/>SÂ‰Ï9þÌÁ?^Ò”3<text:tab/>áH?</text:span></text:p>
        <text:p text:style-name="P2"><text:span text:style-name="T1">Á??ã?Qa?¦ÜEò‚CÌÞh??Y`æðG?oÅ&gt;Ü›?"lÇec\1?&lt;Y;mº¤–ÌJ‹åÜ]\åkÅ°ÁÜ†?Þ!Ó³H-ÔË™²ÄCU&gt;2›,xÇ± ,?€¼l&gt;b7@ÚtÔ?®ñ?!TJs…?áBËÙîm_ž</text:span></text:p>
        <text:p text:style-name="P2"><text:span text:style-name="T1">óXµÉ’˜$åfÝVeS‘ÕÞòê1?\Ñ'?wá–?Üö¤ïº:5zL×ÛFŒ)Q%ZÀyó¯ˆ5IJ?Æ~xóYÈ?yú?²1ŒEÊ®Òöuge?·</text:span></text:p>
        <text:p text:style-name="P2"><text:span text:style-name="T1">9_S?`eÈQÊo¸ŽCQá"íê“o?Iæ?ÊòRÆö?GåSÆûhýåœ*Ií€ÂÅ³??Š?í?Ö¸ç1jXyÍc?þÏ‹%è?õ%ÂL8bßð¾æx^þ?°Zþû›:RÏ¶ÄiÒ?ÎµBW?3¯1?`%ÑÊf3¼omÅ?²?W(ô<text:tab/>tÚt÷?ÜDzÀ?ØAI1‘t@``µv¬à°?¤¤¸?Š‰e?î)ÁîB^ƒD¤Z?ëiî…ÆBñâÚY”Î£?×hcôá\?^$?ô‘aÿ?{à2¸«ß?¹À?ëcå&amp;Âß?ò‹|²sÆ6$ó×õtûjB?—µÚ£é|?=£¨"Ã÷­›·çùˆšî‹ïA&lt;½O?fÕ“¹%7„¿¡ä\Ú8e5¢/óa?l?t‡G¼<text:tab/>7)p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94 0 obj&lt;&lt;/BitsPerComponent 8/ColorSpace 880 0 R/Filter/FlateDecode/Height 76/Length 50/Width 49&gt;&gt;</text:span></text:p>
        <text:p text:style-name="P2"><text:span text:style-name="T1">stream</text:span></text:p>
        <text:p text:style-name="P2"><text:span text:style-name="T1">þ?–Ø<text:tab/>ö¦¹?Ì“=û.šÒ?G?P&lt;ß—K</text:span></text:p>
        <text:p text:style-name="P2"><text:span text:style-name="T1">9Of¼6T†›ÃV‚7?Oü4Ö_’Îì‹²</text:span></text:p>
        <text:p text:style-name="P2"><text:span text:style-name="T1">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95 0 obj&lt;&lt;/BitsPerComponent 8/ColorSpace 880 0 R/Filter/FlateDecode/Height 76/Length 51/Width 49&gt;&gt;</text:span></text:p>
        <text:p text:style-name="P2"><text:span text:style-name="T1">stream</text:span></text:p>
        <text:p text:style-name="P2"><text:span text:style-name="T1">?ÌÜêÃEß1'cåýÛ #-Ç±^½UóZn3èKÀˆ6‹ûwÏ???w6 äM‹w8ËqLüÌ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96 0 obj&lt;&lt;/BitsPerComponent 8/ColorSpace 880 0 R/Filter/FlateDecode/Height 76/Length 86/Width 49&gt;&gt;</text:span></text:p>
        <text:p text:style-name="P2"><text:span text:style-name="T1">stream</text:span></text:p>
        <text:p text:style-name="P2"><text:span text:style-name="T1">´`O¥€gªÝK½Sƒó¢?î¨ô–°</text:span></text:p>
        <text:p text:style-name="P2"><text:span text:style-name="T1">×Ê?ÖÄ¯eÁèèl</text:span></text:p>
        <text:p text:style-name="P2"><text:span text:style-name="T1">#i&lt;j¹káÃ'GMÕõ½dÀuW©?ÁB‚3•Ú?¨H|?Âµ•??M{„-Ñá¹ÇhZ?ä½×6Û5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97 0 obj&lt;&lt;/BitsPerComponent 8/ColorSpace 880 0 R/Filter/FlateDecode/Height 76/Length 128/Width 49&gt;&gt;</text:span></text:p>
        <text:p text:style-name="P2"><text:span text:style-name="T1">stream</text:span></text:p>
        <text:p text:style-name="P2"><text:span text:style-name="T1">LˆÖÂ˜Ó_^bt?ÿ•ÝU®M?©i½Á”¯©1.ï½pO™??óË#P±ãzÁ—ìân¸óTX?²=æéÂÀ c-Ug½0Þ?‹¤¹}&lt;¥­|$?sÁ›ÓsÒá“¯èÖ¿nÆ?KžÌ?ê~coVÅƒF}@š¦¨1Éde?‡f8&lt;?¾ë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98 0 obj&lt;&lt;/BitsPerComponent 8/ColorSpace 880 0 R/Filter/FlateDecode/Height 76/Length 82/Width 49&gt;&gt;</text:span></text:p>
        <text:p text:style-name="P2"><text:span text:style-name="T1">stream</text:span></text:p>
        <text:p text:style-name="P2"><text:span text:style-name="T1">leä¨"2ÿÏ˜É…‹Ÿ”&gt;¤ŠÖ©ÇF??PÁù$y6?å<text:tab/>Õ? ¤R2œÞº/ßÛJÀñDÑ¨—?;<text:tab/>ç?ß±‡Àé³¦zœ!v²F</text:span></text:p>
        <text:p text:style-name="P2"><text:span text:style-name="T1">&amp;œdS$~ô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199 0 obj&lt;&lt;/BitsPerComponent 8/ColorSpace 880 0 R/Filter/FlateDecode/Height 76/Length 90/Width 49&gt;&gt;</text:span></text:p>
        <text:p text:style-name="P2"><text:span text:style-name="T1">stream</text:span></text:p>
        <text:p text:style-name="P2"><text:span text:style-name="T1">œéÈšú¡a(°%`ÃBÜ?_tÖ)§ð‡§I¸ñÚSU??åœùÕÑ¼£òiËéyP{že?e[7ÎšÓ ¡3ªë„[3¾}?›JJHñdMÿM²„irÊš,ÔžØl¶¦—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0 0 obj&lt;&lt;/BitsPerComponent 8/ColorSpace 880 0 R/Filter/FlateDecode/Height 76/Length 77/Width 49&gt;&gt;</text:span></text:p>
        <text:p text:style-name="P2"><text:span text:style-name="T1">stream</text:span></text:p>
        <text:p text:style-name="P2"><text:span text:style-name="T1">tGyQj…)ž)„Ä4Ö}ñ-f#s«ãàÝ7,ìê9?h?*ŸŽ[?w"*?aÏ•¾£</text:span></text:p>
        <text:p text:style-name="P2"><text:span text:style-name="T1">]?på½ÈDr6 0fU??&amp;ü?†?€??„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1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ÜÅ]Ê?£wúª UÅ?%æœ7M5é</text:span></text:p>
        <text:p text:style-name="P2"><text:span text:style-name="T1">º?Î4ÍŒÍÕ.HU‘;hDÕï'ïØÝ?æ%t?¯òHîÔdwYfz˜—?ÂØE?</text:span></text:p>
        <text:p text:style-name="P2"><text:span text:style-name="T1">bè7(™‚ìV­Q©‹€ËÉµ§&amp;ß??ÀÄ‚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2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P¶s›Ï_(?(…1|É_¨?Pï¢ég¸âº€?AûN½±jœéÊê\z¢ÃÃ?6’&amp;òku+Ð˜'bdW¶ò‚?[¢d?PˆôoX!j—6?Jñkbzoå?ñ8ñ"o£R?<text:tab/>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3 0 obj&lt;&lt;/BitsPerComponent 8/ColorSpace 880 0 R/Filter/FlateDecode/Height 76/Length 88/Width 49&gt;&gt;</text:span></text:p>
        <text:p text:style-name="P2"><text:span text:style-name="T1">stream</text:span></text:p>
        <text:p text:style-name="P2"><text:span text:style-name="T1">E?5Û&amp;¹“ÝÅ…ˆ9%A©†D;!;­?ElXÁ³?Â&amp;ìÕÇÿcŽ±×?e`]G[%Û0"u×´/s@Ìf$h[?‘?ZZô?é(×-’ühF¸n)Cg™Q?<text:tab/>3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4 0 obj&lt;&lt;/BitsPerComponent 8/ColorSpace 880 0 R/Filter/FlateDecode/Height 76/Length 114/Width 49&gt;&gt;</text:span></text:p>
        <text:p text:style-name="P2"><text:span text:style-name="T1">stream</text:span></text:p>
        <text:p text:style-name="P2"><text:span text:style-name="T1">ä¥Y?6&lt; ž¥?µ?Ûm9ng50Â ÄÄ†?ù?£?\—#Æ˜K/»Œ?°5X‰’0ß<text:tab/>Òð?(îÅ?ð¡ç©ÿ§®¸U¡Döý?Cû=L?RxPPnð?ˆ‡oðÌá f?8&gt;ã<text:tab/>8šõw¨ÄyùÁTß¸AåG;?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5 0 obj&lt;&lt;/BitsPerComponent 8/ColorSpace 880 0 R/Filter/FlateDecode/Height 76/Length 38/Width 49&gt;&gt;</text:span></text:p>
        <text:p text:style-name="P2"><text:span text:style-name="T1">stream</text:span></text:p>
        <text:p text:style-name="P2"><text:span text:style-name="T1">^ë'®Âê?Ç$¿[ÍØŒç;?w‡—š#Ôá„ÙÒw·½?‘±??Õ?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6 0 obj&lt;&lt;/BitsPerComponent 8/ColorSpace 880 0 R/Filter/FlateDecode/Height 76/Length 80/Width 49&gt;&gt;</text:span></text:p>
        <text:p text:style-name="P2"><text:span text:style-name="T1">stream</text:span></text:p>
        <text:p text:style-name="P2"><text:span text:style-name="T1">-c</text:span></text:p>
        <text:p text:style-name="P2"><text:span text:style-name="T1">??¾?êÊi‡î±Î&gt;;•ví~åZz??ƒäŽä×0Ó¿ïÊDÖ&lt;»Šj&amp;ü,’Åb6òò9???Ÿd?èyší1–IóôWý„6›Ä§ÜE5Ð?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7 0 obj&lt;&lt;/BitsPerComponent 8/ColorSpace 880 0 R/Filter/FlateDecode/Height 76/Length 95/Width 49&gt;&gt;</text:span></text:p>
        <text:p text:style-name="P2"><text:span text:style-name="T1">stream</text:span></text:p>
        <text:p text:style-name="P2"><text:span text:style-name="T1">µžëž?“?x"$†Çö†››¤d`…îô?Ï&amp;¼JË-ßçsx&lt;Ì1Wi³YswÔ‚ÝÖ?{Ã`&amp;('?/ÆlìÇ€%ÓEöÍ9áuôÒ¿Y×áëœ?#˜Öª?ã¼]6É"|Ðf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8 0 obj&lt;&lt;/BitsPerComponent 8/ColorSpace 880 0 R/Filter/FlateDecode/Height 76/Length 101/Width 49&gt;&gt;</text:span></text:p>
        <text:p text:style-name="P2"><text:span text:style-name="T1">stream</text:span></text:p>
        <text:p text:style-name="P2"><text:span text:style-name="T1">=Ãf°g?Û0?¶¯+?ùy??`¤ÆUë©Íãv_À¼½?H›]ž<text:tab/>ë\©þÛ¹K*X&lt;?²Üh?tt½CÏ®Oì´???=ñ'P…?ÈÉ??Þ?9*Ù?-§?§cyˆºVÄƒõé`ùs‰Û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09 0 obj&lt;&lt;/BitsPerComponent 8/ColorSpace 880 0 R/Filter/FlateDecode/Height 76/Length 84/Width 49&gt;&gt;</text:span></text:p>
        <text:p text:style-name="P2"><text:span text:style-name="T1">stream</text:span></text:p>
        <text:p text:style-name="P2"><text:span text:style-name="T1">·7J+€©œxßù€-ÊB'*ÓÐÉ?Õ’Ëx?ÄsÝé¦x</text:span></text:p>
        <text:p text:style-name="P2"><text:span text:style-name="T1">”ÊByDko?¶lk_a!?ŽXð‡t.„?Xs®&lt;tþ^c?ÜÊïpv‰Èë¬ãòx?u®</text:span></text:p>
        <text:p text:style-name="P2"><text:span text:style-name="T1">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0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?.?¼=;‡0ïžú22Y¨­ Ò&amp;™F¹tÞâ?yc™?n?—°£žJ@E¶†GþÅ¥²üq? ?ô; d?^´?ç¡øiÝÑ1Ë¼??©-è‰ãµ5?ÞšÕ€Æ8ŸxÕë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1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<text:tab/>?TäÎ©ú7:Ë5?ÒÕ`û?¶Â`\j_no‰Õ©mÞ&gt;¦Ðêõ*P¼ý±7?“ÌŒ·ªP7&lt;€sM4•?*h?ìù0GŸOÆÈ®þBÆåí¦ÿÅy™Y™&amp;ðŒÊ?Š‡??_1?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2 0 obj&lt;&lt;/BitsPerComponent 8/ColorSpace 880 0 R/Filter/FlateDecode/Height 76/Length 98/Width 49&gt;&gt;</text:span></text:p>
        <text:p text:style-name="P2"><text:span text:style-name="T1">stream</text:span></text:p>
        <text:p text:style-name="P2"><text:span text:style-name="T1">ò"ãB«?Tí±mœ?øb?òZ†CžÙšˆ‚ÈÊ?éi³ñÖÏ/G'3:Úfp?º<text:tab/>°&lt;M•žqð?W%âøžýÅòyän°ãC]x0Éü®’<text:tab/>™Ýe??ÅøÖŽLgU¿<text:tab/>??‚Kµ¯w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3 0 obj&lt;&lt;/BitsPerComponent 8/ColorSpace 880 0 R/Filter/FlateDecode/Height 76/Length 45/Width 49&gt;&gt;</text:span></text:p>
        <text:p text:style-name="P2"><text:span text:style-name="T1">stream</text:span></text:p>
        <text:p text:style-name="P2"><text:span text:style-name="T1">úÚALZSü4:I$M?J_?«šC_4ÁE¼8füí}«im¹,ýÏ?W"ªø?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4 0 obj&lt;&lt;/BitsPerComponent 8/ColorSpace 880 0 R/Filter/FlateDecode/Height 76/Length 106/Width 49&gt;&gt;</text:span></text:p>
        <text:p text:style-name="P2"><text:span text:style-name="T1">stream</text:span></text:p>
        <text:p text:style-name="P2"><text:span text:style-name="T1">†*ï‚Š‰í?…?§¼¶8å´þ:¤ÆÍNâÎèï,ŒÙCM_ƒO</text:span></text:p>
        <text:p text:style-name="P2"><text:span text:style-name="T1">½ÚÓÐ%??õ”ÓÆa&gt;à5™:v&amp;ßZÜrnRG€^@‰·;´³[SÃ¤´C|âÛÛ4› ¡&lt;Ð?[_±¤ºB1âñö–Û4ù?}s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5 0 obj&lt;&lt;/BitsPerComponent 8/ColorSpace 880 0 R/Filter/FlateDecode/Height 76/Length 130/Width 49&gt;&gt;</text:span></text:p>
        <text:p text:style-name="P2"><text:span text:style-name="T1">stream</text:span></text:p>
        <text:p text:style-name="P1"><text:span text:style-name="T1"/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6 0 obj&lt;&lt;/BitsPerComponent 8/ColorSpace 880 0 R/Filter/FlateDecode/Height 76/Length 130/Width 49&gt;&gt;</text:span></text:p>
        <text:p text:style-name="P2"><text:span text:style-name="T1">stream</text:span></text:p>
        <text:p text:style-name="P2"><text:span text:style-name="T1">Ù?Ü=§\nÎnñú¨€Ú&amp;øúaCÆ˜›|Õo?BK(¿÷N®Ü3ƒž+6Øw?™ió5¢ÆD?wóM.</text:span></text:p>
        <text:p text:style-name="P2"><text:span text:style-name="T1">þ×?ÿ©BÈŒ°ÿuº&gt;»èº¼(3†®9å÷ˆÕ?!Z?$ð˜ó=¶Mh#xˆÞ›ÿ´»ìF§]Ã?L@p|…‘”Ç¹‘±?e^kxßõÈ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7 0 obj&lt;&lt;/BitsPerComponent 8/ColorSpace 880 0 R/Filter/FlateDecode/Height 76/Length 126/Width 49&gt;&gt;</text:span></text:p>
        <text:p text:style-name="P2"><text:span text:style-name="T1">stream</text:span></text:p>
        <text:p text:style-name="P2"><text:span text:style-name="T1">Uœô&gt;Î?¸Wëd]#wý?¥uá»¬÷þ?)”ý@Åý…?Fæt­ÎŽlh¥óH.Oà?À—$??~ÀT8Ÿ+i?´"zÏ¬S©v)“•?=d?Ìiè+F[oº€fØGáéY?ÿV:?zº£@ª±Õ?yˆ4?1²k?çsB®Ä.²{Ø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8 0 obj&lt;&lt;/BitsPerComponent 8/ColorSpace 880 0 R/Filter/FlateDecode/Height 76/Length 120/Width 49&gt;&gt;</text:span></text:p>
        <text:p text:style-name="P2"><text:span text:style-name="T1">stream</text:span></text:p>
        <text:p text:style-name="P2"><text:span text:style-name="T1">?u?ol*?&lt;W?ÍU’?µÒÉ?›ŸZ×{à6¬=Âþ?D}sjÔ«i%QWƒX¹J²ä?U?Q? GWó¾?6™K:p²`Ê+É°?;çÑ/ƒBh¾à,›M(¡qš?}</text:span></text:p>
        <text:p text:style-name="P2"><text:span text:style-name="T1">&amp;T¶?X.ofÒÃ•9TeEQ‰R¦Uîj-?7à?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19 0 obj&lt;&lt;/BitsPerComponent 8/ColorSpace 880 0 R/Filter/FlateDecode/Height 76/Length 123/Width 49&gt;&gt;</text:span></text:p>
        <text:p text:style-name="P2"><text:span text:style-name="T1">stream</text:span></text:p>
        <text:p text:style-name="P2"><text:span text:style-name="T1">.Ÿa?J…Ž±kMX¨€^h?çuKÉhó¾–</text:span></text:p>
        <text:p text:style-name="P2"><text:span text:style-name="T1">:ˆô0M§S?çêÆô¾ëÍ£?yYp@Ó?e</text:span></text:p>
        <text:p text:style-name="P2"><text:span text:style-name="T1">˜¸oï¦???{ïOA”fLfn°—ž¿´n…Ë]x?;™6ážë¼?üyªò??~Ô?`j}¤Çû?„]=¼?h?r?£YiòU­’hŸ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0 0 obj&lt;&lt;/BitsPerComponent 8/ColorSpace 880 0 R/Filter/FlateDecode/Height 76/Length 142/Width 49&gt;&gt;</text:span></text:p>
        <text:p text:style-name="P2"><text:span text:style-name="T1">stream</text:span></text:p>
        <text:p text:style-name="P2"><text:span text:style-name="T1">4ŸÛDsì¹?%m`??=?Z?¬Þ°CÙ&lt;J?ÙWãv¨ÞÔ½)2[Ø}EU?=R”ƒ)d·ªF~à¬)MÒJi6;¿æàä?ó’¥}Jî/YA'xä“–$?MÜ?÷?Yu*z8ø+Ùbƒ§á)ÇK98ïLkøýaˆ¡^?i€Wœºîþc'ºœee„pû_¦7|½×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1 0 obj&lt;&lt;/BitsPerComponent 8/ColorSpace 880 0 R/Filter/FlateDecode/Height 76/Length 122/Width 49&gt;&gt;</text:span></text:p>
        <text:p text:style-name="P2"><text:span text:style-name="T1">stream</text:span></text:p>
        <text:p text:style-name="P2"><text:span text:style-name="T1">‡ñ Ø?!]àÇ½—ãVÄÝã;D3½›˜)S?Ð/µ/é%†âÖWºX?—?k¶ì-Ã–«òEG¶«Ý4‡3#?Kp^6?9?"Dîô’ÓÈNüž(?N9Úœb.²ºþ®8J†àêB§ä7›ÏeÊŽì?`!W^·Ñ!ˆE?öm(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2 0 obj&lt;&lt;/BitsPerComponent 8/ColorSpace 880 0 R/Filter/FlateDecode/Height 76/Length 116/Width 49&gt;&gt;</text:span></text:p>
        <text:p text:style-name="P2"><text:span text:style-name="T1">stream</text:span></text:p>
        <text:p text:style-name="P2"><text:span text:style-name="T1">vj½»%ñ®©?êâÕµ¤ú|(ó7¢G'9O?V‡ÉãÿÁ<text:tab/>ð??n"±‚Á¬?¼T'ÈÙ:”?ú•¤øE»?ç$?ê??Öã?ÀŒrWX~kÈ°ÉH¨û\R~&lt;õ&lt;Ö$ÂÍü?ñÁžÆx½hÓ“7…?—¨€¥³$ñ?ï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3 0 obj&lt;&lt;/BitsPerComponent 8/ColorSpace 880 0 R/Filter/FlateDecode/Height 76/Length 38/Width 49&gt;&gt;</text:span></text:p>
        <text:p text:style-name="P2"><text:span text:style-name="T1">stream</text:span></text:p>
        <text:p text:style-name="P2"><text:span text:style-name="T1">?’«·À?«N}z/š</text:span></text:p>
        <text:p text:style-name="P2"><text:span text:style-name="T1">ÑPm†8½JO¶Tû‹ÉJiVXÏ?i¶&gt;^X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4 0 obj&lt;&lt;/BitsPerComponent 8/ColorSpace 880 0 R/Filter/FlateDecode/Height 76/Length 49/Width 49&gt;&gt;</text:span></text:p>
        <text:p text:style-name="P2"><text:span text:style-name="T1">stream</text:span></text:p>
        <text:p text:style-name="P2"><text:span text:style-name="T1">rP­±&gt;]E?ê?9ê?µÎX0©üèl«¡?b+|I?Í°¥€¤?Bôl?&gt;I„¥ž-?</text:span></text:p>
        <text:p text:style-name="P2"><text:span text:style-name="T1">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5 0 obj&lt;&lt;/BitsPerComponent 8/ColorSpace 880 0 R/Filter/FlateDecode/Height 76/Length 38/Width 49&gt;&gt;</text:span></text:p>
        <text:p text:style-name="P2"><text:span text:style-name="T1">stream</text:span></text:p>
        <text:p text:style-name="P2"><text:span text:style-name="T1">!ŠÀ&gt;‘óW¾pªi’</text:span></text:p>
        <text:p text:style-name="P2"><text:span text:style-name="T1">]fzï?þY–gžPdÀó"Î=,”¿9UèD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6 0 obj&lt;&lt;/BitsPerComponent 8/ColorSpace 880 0 R/Filter/FlateDecode/Height 76/Length 104/Width 49&gt;&gt;</text:span></text:p>
        <text:p text:style-name="P2"><text:span text:style-name="T1">stream</text:span></text:p>
        <text:p text:style-name="P2"><text:span text:style-name="T1">qâ¨ùñ,œ‡ó¤Êü”u™f‰á&lt;þÈ7{;™~£­~»€)m?dè¦µ1Öj´—+Nåaÿ¸V`ÄÜ0?3cqÈb4“QiÚd8à_ÏºõG8fDºÌ&amp;ŒMV­_!ÎÚËS¶œÕ ÿÌžŠ<text:tab/>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7 0 obj&lt;&lt;/BitsPerComponent 8/ColorSpace 880 0 R/Filter/FlateDecode/Height 76/Length 99/Width 49&gt;&gt;</text:span></text:p>
        <text:p text:style-name="P2"><text:span text:style-name="T1">stream</text:span></text:p>
        <text:p text:style-name="P2"><text:span text:style-name="T1">kì0b?ó?¾¾÷?½O¡a®&gt;t¡€©%û?ý?•šó—GÖ¨3&amp;u|Î&lt;øg-@Hì»·;g°òè[H8'²?Ò8–"¯ìT²j€Üµá?]Ó?Å4»Þµµc¾yV.VÁìÈ^´XVRÜœ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8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¡Q&lt;?ÝÿÈºÐ?&amp;cÃ†Â3/¤õ?öRÛ e|$¸Ð«£æ€%Ðê.*˜ë?0}</text:span></text:p>
        <text:p text:style-name="P2"><text:span text:style-name="T1">ÁÎ?F‰ìI¿ö‚ˆ‚™?ÓàŠµ$"@?Ì‡¦ý¶?~ùVý#ÿì</text:span></text:p>
        <text:p text:style-name="P2"><text:span text:style-name="T1">á”ã™4(?ùq{=6Fœ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29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,T?œ÷RìþW¡Ë½äì?û“¡,?iE¡? ?*Ð„ÂG?LEL±\ÃMjrGSO#?+ †ï"¥?eXAÕi*ÞÅ4j?JÉxÍ2\Åt?1Ý{©ä¬1€ká "´¤Øb??ç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0 0 obj&lt;&lt;/BitsPerComponent 8/ColorSpace 880 0 R/Filter/FlateDecode/Height 76/Length 95/Width 49&gt;&gt;</text:span></text:p>
        <text:p text:style-name="P2"><text:span text:style-name="T1">stream</text:span></text:p>
        <text:p text:style-name="P2"><text:span text:style-name="T1">“«[…ÝÀby\+°´·ÚòÃÂjçº+‘aYŠ¡Ê¢í°=öh<text:tab/>§Rd?<text:tab/>ä?ê?$?'á Ø?”&amp;p.á·9U5¥qQ¢ÊPU©˜8ò</text:span></text:p>
        <text:p text:style-name="P2"><text:span text:style-name="T1">.g§@Øeó?¨ûÓÿ1ºT½±þ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1 0 obj&lt;&lt;/BitsPerComponent 8/ColorSpace 880 0 R/Filter/FlateDecode/Height 76/Length 101/Width 49&gt;&gt;</text:span></text:p>
        <text:p text:style-name="P2"><text:span text:style-name="T1">stream</text:span></text:p>
        <text:p text:style-name="P1"><text:span text:style-name="T1"/></text:p>
        <text:p text:style-name="P2"><text:span text:style-name="T1">Ô‰»dbÃØß·ã?—?²¤f0ÝÌý?~?Œ]EM’Ñå€?ùÑBŠº?'D¥E^±tãdbïãâ“Ùç|?+?µ=?Lê`?â pgÃ??‘f2—ˆô?q&gt;¯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2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Û6Z+¸ñ‹ÆR8-ýˆ}€”SŸ ›-+ÍjÏYT?1Ç«ùq?µ{?4¦0û–2œ5I2±·=€ÝkNäºâ97àYXb¬ò©úˆ¹,Y?B †?‘êôâ8'??xÖËO¢Î*~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3 0 obj&lt;&lt;/BitsPerComponent 8/ColorSpace 880 0 R/Filter/FlateDecode/Height 76/Length 109/Width 49&gt;&gt;</text:span></text:p>
        <text:p text:style-name="P2"><text:span text:style-name="T1">stream</text:span></text:p>
        <text:p text:style-name="P2"><text:span text:style-name="T1">Ù‘?„ò<text:tab/>(’s×jóŒ–Æ¿„äè?¼ú*¯¯hÉc]3â¯›€$ ¿®®àŠ°Tåa9õØ}?µîDê</text:span></text:p>
        <text:p text:style-name="P2"><text:span text:style-name="T1">?kïA<text:tab/>îŸ˜Üøæô²*??î?¯¦¢~F?O}dè@K?KÝð’_üµAkÛ?º?Öº‹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4 0 obj&lt;&lt;/BitsPerComponent 8/ColorSpace 880 0 R/Filter/FlateDecode/Height 76/Length 90/Width 49&gt;&gt;</text:span></text:p>
        <text:p text:style-name="P2"><text:span text:style-name="T1">stream</text:span></text:p>
        <text:p text:style-name="P2"><text:span text:style-name="T1">?¦“¡0‘9o‚£™Û‘@}‹?g,ï9Ÿéô?6ô®'&amp;Q¾V</text:span></text:p>
        <text:p text:style-name="P2"><text:span text:style-name="T1">b¡ü‹</text:span></text:p>
        <text:p text:style-name="P2"><text:span text:style-name="T1">ŸÏŠ<text:tab/>…ÀöiD·œ??ôyŒÂDžžOF#e2?$Hãp°Ã??š~-Ëß#÷ÞwÏþÏN"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5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d=£™«Í1bš?Çê=Bº"«Eœààìå5?õâß•œË´#9Ü&lt;</text:span></text:p>
        <text:p text:style-name="P2"><text:span text:style-name="T1">“¾üd.àÍò–zfjg</text:span></text:p>
        <text:p text:style-name="P2"><text:span text:style-name="T1">-où</text:span></text:p>
        <text:p text:style-name="P2"><text:span text:style-name="T1">Ø&gt;™,õ~<text:tab/>hù</text:span></text:p>
        <text:p text:style-name="P2"><text:span text:style-name="T1">!°EäwÒ,)¥ŒXJÈÑIç†h]S°¶ ¼­½Ì???˜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6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äk›Þk•ÆMÍF-vÚó%ô"í¾c“è:?ÿkÿWƒ?œ©j?Mð…Ð9Ð€&lt;LùºþGfÂ‚œ"áwµ0µä}&lt;sQŠ+f#ºš?€÷mä_×|a]É&lt;?té¯V€lø…4,û£¤á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7 0 obj&lt;&lt;/BitsPerComponent 8/ColorSpace 880 0 R/Filter/FlateDecode/Height 76/Length 108/Width 49&gt;&gt;</text:span></text:p>
        <text:p text:style-name="P2"><text:span text:style-name="T1">stream</text:span></text:p>
        <text:p text:style-name="P2"><text:span text:style-name="T1">T¨žÆï¯´?èÈ¬ˆØ?‹X#+¹ÄÎÿ÷ÕyÚ»ÑL¡&gt;Ûm8M?ž/K??´ÓÈ}²mëa?¹?!Î?Ê$­t,£ÇSAÞ&lt;h?8?¸?¨Ò9Ý¸?ŠA[x²Ð@›ß¢1ú¼b˜š4îÕèL®?†®¬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8 0 obj&lt;&lt;/BitsPerComponent 8/ColorSpace 880 0 R/Filter/FlateDecode/Height 76/Length 94/Width 49&gt;&gt;</text:span></text:p>
        <text:p text:style-name="P2"><text:span text:style-name="T1">stream</text:span></text:p>
        <text:p text:style-name="P2"/>
        <text:p text:style-name="P2"><text:span text:style-name="T1">£ß7?I( Ä</text:span></text:p>
        <text:p text:style-name="P2"><text:span text:style-name="T1">úµÐŸˆC¨S´8n‰ý²0Ý`¡b</text:span></text:p>
        <text:p text:style-name="P2"><text:span text:style-name="T1">c0YºûÇcdŽ¬l)D©¸R1?d?³W±àÌßg+‹¨œr½†¢ˆêpÐa)^Ñ=Ö¢fœæ?çéÉjÿ‚äóÓØ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39 0 obj&lt;&lt;/BitsPerComponent 8/ColorSpace 880 0 R/Filter/FlateDecode/Height 76/Length 104/Width 49&gt;&gt;</text:span></text:p>
        <text:p text:style-name="P2"><text:span text:style-name="T1">stream</text:span></text:p>
        <text:p text:style-name="P2"><text:span text:style-name="T1">ªýwx??£‘«?\óLYkBÝÆ?užoÁ|</text:span></text:p>
        <text:p text:style-name="P2"><text:span text:style-name="T1">ÔÃ?uÿPá„û“Šë7?wÀ?.hšœRÑ…Åá-b„üW«‡}sùèÀ?U‘?ÔXÍÖh™?’Iøšjž?uOÅZRÛºZ&gt;e²¿¢@7?Àè…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0 0 obj&lt;&lt;/BitsPerComponent 8/ColorSpace 880 0 R/Filter/FlateDecode/Height 76/Length 102/Width 49&gt;&gt;</text:span></text:p>
        <text:p text:style-name="P2"><text:span text:style-name="T1">stream</text:span></text:p>
        <text:p text:style-name="P2"><text:span text:style-name="T1"><text:tab/>yç ?Aòü</text:span></text:p>
        <text:p text:style-name="P2"><text:span text:style-name="T1">³AÇÃÂ??€ÿ&amp;«£I3Ÿ½vèd­íEé»{äT&lt;¿öÂ²?gr-˜„ˆ®M5ðXæV½cê¬úwb¯ô*#¹À³€ä”¸˜Æ÷öc?ç?"6”Ø,¢?Ñ2“ûÍgÇ?ÍG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1 0 obj&lt;&lt;/BitsPerComponent 8/ColorSpace 880 0 R/Filter/FlateDecode/Height 76/Length 107/Width 49&gt;&gt;</text:span></text:p>
        <text:p text:style-name="P2"><text:span text:style-name="T1">stream</text:span></text:p>
        <text:p text:style-name="P2"><text:span text:style-name="T1">(Uõ&gt;[‚ª™K"D¨t‹¹µçñÖˆ?äýº9JÒ?Åñ?Iª½5Šê1(#ö½?À?_²9²»["Èë‰qå(K}N¬(wýú¹%¦?…çõË_È?À’º?ÓtØ ±?ã;õ.?ž™}»½©ñ?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2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?wÚnÚVˆ€å?&gt;5;ØLœ¸ŒÑû?Ë]&lt;òµ¸ùtn`ª&gt;?j£ïbw*Ê¥Õ"‡C?:?mÍa'oH9{5nVò…^þIaÁ¹Fû~ÿ÷Ó’úÉ¡yIùÌ½*a?¹Ï|AQUw}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3 0 obj&lt;&lt;/BitsPerComponent 8/ColorSpace 880 0 R/Filter/FlateDecode/Height 76/Length 107/Width 49&gt;&gt;</text:span></text:p>
        <text:p text:style-name="P2"><text:span text:style-name="T1">stream</text:span></text:p>
        <text:p text:style-name="P2"><text:span text:style-name="T1">€óGÔ<text:tab/>ˆ£g3õ¯_š¨ž×?¾ÏU„áäBaÏÏp|†X?­¹m&gt;&amp;¶?ºc¸X7~ZŽû‚G?[èrÌ&lt;?g?úe.h&amp;üæEóÏ:×þd+?¨àIv¦ÀŸî/þ‘]ÄrY1Q&lt;öèrž‹àgì?c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4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K#3ø?À?oóÕœÙ½N&amp;S!p?Z?‡?H?|Æ×m†©ÃEke²?µ”œŸ+??Eœ÷‚fë5¯</text:span></text:p>
        <text:p text:style-name="P2"><text:span text:style-name="T1">¿ú?(?¡ÎbFCJ?'±Ãq¯.ê]N|?hµ?k½X??¤êi8?r$?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5 0 obj&lt;&lt;/BitsPerComponent 8/ColorSpace 880 0 R/Filter/FlateDecode/Height 76/Length 102/Width 49&gt;&gt;</text:span></text:p>
        <text:p text:style-name="P2"><text:span text:style-name="T1">stream</text:span></text:p>
        <text:p text:style-name="P2"><text:span text:style-name="T1">5à“â ·cÄ?ÚÉÆé|È?"?½?ù˜AÊ?ÓfðƒkäØ</text:span></text:p>
        <text:p text:style-name="P2"><text:span text:style-name="T1">-RY`Ì?—WU°šŠýJüëµ?ªrÝÎÑå­$?¾ð¼¹ÏA?Œ?¥?Ä??Þ¯µJŽ?‰ ,?sð.£¿SG?ÓdÏ4)=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6 0 obj&lt;&lt;/BitsPerComponent 8/ColorSpace 880 0 R/Filter/FlateDecode/Height 76/Length 116/Width 49&gt;&gt;</text:span></text:p>
        <text:p text:style-name="P2"><text:span text:style-name="T1">stream</text:span></text:p>
        <text:p text:style-name="P2"><text:span text:style-name="T1">âø•¯+y¶¾¾ÁÃ·ùeîW?xõ±´²5PwJýòXáD?wIDæ`äaº&lt;õ?hŒ˜Os|Y½ý?Ñ¬ð,rpýTì»Ô¶W’Ço‚¹?Ÿ?Àv</text:span></text:p>
        <text:p text:style-name="P2"><text:span text:style-name="T1">Ä¦­mëËªôdªÓ®ð?×)x•e•Ø?Âö‡ëìÑ?Êoæ_ïK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7 0 obj&lt;&lt;/BitsPerComponent 8/ColorSpace 880 0 R/Filter/FlateDecode/Height 76/Length 86/Width 49&gt;&gt;</text:span></text:p>
        <text:p text:style-name="P2"><text:span text:style-name="T1">stream</text:span></text:p>
        <text:p text:style-name="P2"><text:span text:style-name="T1">h´ñ_©EpGM°1f3Ê;´—³Õî·zú?»?ål¤€ÛP?â“)V+½Å Ò?·¯\]_A ÊvAÿ^ÞE¾</text:span></text:p>
        <text:p text:style-name="P2"><text:span text:style-name="T1">?÷À¥µD?ÿG?á?Üm«.8€+?`(F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8 0 obj&lt;&lt;/BitsPerComponent 8/ColorSpace 880 0 R/Filter/FlateDecode/Height 76/Length 101/Width 49&gt;&gt;</text:span></text:p>
        <text:p text:style-name="P2"><text:span text:style-name="T1">stream</text:span></text:p>
        <text:p text:style-name="P2"><text:span text:style-name="T1">–@!?® YuwžB?öWÎ¬™•˜V"?µþ¿Ø.ÖcÜa¤øÛ<text:tab/>ÖÊÚ¡-lw¦‡3’#b</text:span></text:p>
        <text:p text:style-name="P2"><text:span text:style-name="T1">ö4”]\??`Ç?7Y\J4?)4wØ??Ó.¡ÃëˆŸ?nUSð@}9L…E? œqu¨‹}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49 0 obj&lt;&lt;/BitsPerComponent 8/ColorSpace 880 0 R/Filter/FlateDecode/Height 76/Length 91/Width 49&gt;&gt;</text:span></text:p>
        <text:p text:style-name="P2"><text:span text:style-name="T1">stream</text:span></text:p>
        <text:p text:style-name="P2"><text:span text:style-name="T1">b²ªÎxWìºŠ×Úßû#‘?±08I?GDK?ËkJB*áY#àp+t‰?Ož÷µÐ¹?¼•`?„ª_z¬[¢\Tò-€\y??"há{Ñ©(ÛC†?óñãK&lt;­OeC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0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?-²ñ??ðü“ÂñO¼à¡~rBšRò”%hj?°…2ÉÐ2º#5WQeM?sî†Q?Y?ø]gz£ïŸ? îÛt»ÂWîÇ.³Ï?«?E5ë?ZÌbfd‚IöÝÈ®¨í€D½›Ž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1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KÑ©?¼</text:span></text:p>
        <text:p text:style-name="P2"><text:span text:style-name="T1">Âç?íü!ËOM?ðYÔ?£LN?ÊüØÇs¹?gØO?uÁú=?±Û|?Ë´’´Úçk¼BDz?ÄËúš?0#Ióõöº&gt;nü¦uÍ—?ÎØZ^·íåá“Š)ì÷Nä&amp;4Šÿ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2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Í5ÀXº†_?u?q{iÄ?qjÖ¼æ‡|²PÝy¢˜3?Sl:þ.Üc?b2Ü?»~ëãu8Cÿì¶—&amp;&lt;Ú€?A?„2¨¨u‰6ýœ<text:tab/>ô·¦?Á›-?Ô…¦ç¢ó??È,×˜?þ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3 0 obj&lt;&lt;/BitsPerComponent 8/ColorSpace 880 0 R/Filter/FlateDecode/Height 76/Length 99/Width 49&gt;&gt;</text:span></text:p>
        <text:p text:style-name="P2"><text:span text:style-name="T1">stream</text:span></text:p>
        <text:p text:style-name="P2"><text:span text:style-name="T1">›õÝ?g??›ØK?µp£â~ÍÚŸW€Ÿ=~QŸÁHÇoFZ;.f1?R&gt;›ÌÖàÖï…o¶©Z?¶Ô’•&amp;}<text:tab/>¹(à`›Lwaß«Âû'?Ô(Î?S4äµýÑãŽ`±t%i?ë]Ûo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4 0 obj&lt;&lt;/BitsPerComponent 8/ColorSpace 880 0 R/Filter/FlateDecode/Height 76/Length 156/Width 49&gt;&gt;</text:span></text:p>
        <text:p text:style-name="P2"><text:span text:style-name="T1">stream</text:span></text:p>
        <text:p text:style-name="P2"><text:span text:style-name="T1">d¼î¤?F?<text:tab/>d³nb¡"?iìùÄˆÂ?çÆ@¹P­Ó?¢“??œA‰»Wc+¡oâ{öRöSïE[5Û?.á??sf¾ê9sÒÿâ<text:tab/>ãô</text:span></text:p>
        <text:p text:style-name="P2"><text:span text:style-name="T1">SãÝ~îeÒ</text:span></text:p>
        <text:p text:style-name="P2"><text:span text:style-name="T1">§†è?Žg$±?û‰?ŠzÀü£X¸vz?µ›Hm´|?q×ý¼?éÞ†¾$?i&gt;ÔIýÁ°|Hi¦°;¾**ä‚ÆýÚj7ÄK÷q??sz)K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5 0 obj&lt;&lt;/BitsPerComponent 8/ColorSpace 880 0 R/Filter/FlateDecode/Height 76/Length 102/Width 49&gt;&gt;</text:span></text:p>
        <text:p text:style-name="P2"><text:span text:style-name="T1">stream</text:span></text:p>
        <text:p text:style-name="P2"><text:span text:style-name="T1">š«0j(âl&amp;æ<text:tab/>“Ù&lt;m(EÚ-$?¸À| Ra</text:span></text:p>
        <text:p text:style-name="P2"><text:span text:style-name="T1">éŽ¶Ç?ð?Ø¼Ï9¦«®ÐgQ¨<text:tab/>9uâ6Ñ›‡Q ï\?Q‚· CÒ?Aò¼??æÃ¥ÿ?ô±»w©Ói¬.W0~¡ÓD«??­s?&lt;?ý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6 0 obj&lt;&lt;/BitsPerComponent 8/ColorSpace 880 0 R/Filter/FlateDecode/Height 76/Length 91/Width 49&gt;&gt;</text:span></text:p>
        <text:p text:style-name="P2"><text:span text:style-name="T1">stream</text:span></text:p>
        <text:p text:style-name="P2"><text:span text:style-name="T1">?¼Ø¹—?Z‹??‰?«?K\ï´})Ø¾áà‚w±SSVÏ2&gt;KÚ_î¦‚~)6¯¼ÐÞ¢;ÄÝ8Y@P:ì–­6Ç?ýs—Xh‘VD‡9ù5^ÑŠ#5ÌÚîµv‘7X‚e)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7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ÀŒ¤­Ë¾QUñÛ„ J2%¾NëÏõ+¢???šY„§Qö¦Öaû?zÌFr³ÓPž›0??ô–í÷ìûuÎp1}Ú¶u²&amp;˜íI"‡ðö—0 ”žÃMøn[¯ÐÌAâÓ—=Áô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8 0 obj&lt;&lt;/BitsPerComponent 8/ColorSpace 880 0 R/Filter/FlateDecode/Height 76/Length 91/Width 49&gt;&gt;</text:span></text:p>
        <text:p text:style-name="P2"><text:span text:style-name="T1">stream</text:span></text:p>
        <text:p text:style-name="P2"><text:span text:style-name="T1"> {åƒË®ô¦´XUçí&gt;U³o(?ËFdl‘ÈšÑrpÝ:mÑGpž¶_??êãåÍFGbÐ¿æ5ãyFík½×Ù??<text:tab/>1&amp;?œ…KBGzà{R?ÜKšlVd’uA\‘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59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7?ì`,$º??</text:span></text:p>
        <text:p text:style-name="P2"><text:span text:style-name="T1">Æ??ŸFc?ô????¸–FcùOÕq3[Šoš~äÑšfbG?»ˆZÆ(Ý…®?kO]h-àÏkÕá4Öåˆ«=÷?½ªÙ›‚Hk•Ò½C5ÈŽì?®»Õ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0 0 obj&lt;&lt;/BitsPerComponent 8/ColorSpace 880 0 R/Filter/FlateDecode/Height 76/Length 143/Width 49&gt;&gt;</text:span></text:p>
        <text:p text:style-name="P2"><text:span text:style-name="T1">stream</text:span></text:p>
        <text:p text:style-name="P2"><text:span text:style-name="T1">Î?]?Ã'•¢©}?w×þrUÙ/×ÿ™VJ£LüX‰š@ÌÖU_.ª9~Å?ÝÛrÒáR???:Ôè¹?ŽÌM8R7ØÈ?1?'F?mJ 5b·Žª¨)ß&amp;ïðH‚‹Ac?&gt;QÐt±ž?m2¾Á…äd±!î?Åû•ÀÏ¥”³1`%&lt;Öâh§¬¯?”†È—³°Ž}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1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3$·8³ßD%Æ</text:span></text:p>
        <text:p text:style-name="P2"><text:span text:style-name="T1">±m”ºüMJz4aaŸ…D]uØÜ¿|Ìd5T"??ùs­s}ƒËK…^àO?øu?1`¾Z¥'ø</text:span></text:p>
        <text:p text:style-name="P2"><text:span text:style-name="T1">n‡ÀÕ ?tñ</text:span></text:p>
        <text:p text:style-name="P2"><text:span text:style-name="T1">}¹???Ÿ~ÁÜÏ`òý¸.ß¿ög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2 0 obj&lt;&lt;/BitsPerComponent 8/ColorSpace 880 0 R/Filter/FlateDecode/Height 76/Length 98/Width 49&gt;&gt;</text:span></text:p>
        <text:p text:style-name="P2"><text:span text:style-name="T1">stream</text:span></text:p>
        <text:p text:style-name="P2"><text:span text:style-name="T1">µ#÷U:?RV$`Âd¿…ƒå´þJm{ŒŸRÌ?œ1± ÞŒæØ?lûK?‚8[œ<text:tab/>¾[(îƒÐ?º¯?Œ?åzo€oòh</text:span></text:p>
        <text:p text:style-name="P2"><text:span text:style-name="T1">„õ¨rû&amp;QéwÌÃ+¥=eÞ?7`oZ9?cx¸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3 0 obj&lt;&lt;/BitsPerComponent 8/ColorSpace 880 0 R/Filter/FlateDecode/Height 76/Length 98/Width 49&gt;&gt;</text:span></text:p>
        <text:p text:style-name="P2"><text:span text:style-name="T1">stream</text:span></text:p>
        <text:p text:style-name="P2"><text:span text:style-name="T1">+=¿å™•–ÀRfÅÎ9B}ÂæÃüí?j`îñT§½,ô?¦†³ý]${?­F´&lt;•ß4þÈâ©N`:?¤?qK2J¨@gç°?®?‡á?¤Û¾?z£œ&amp;CeO?l±™Hi?5¸»?Ý£ˆ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4 0 obj&lt;&lt;/BitsPerComponent 8/ColorSpace 880 0 R/Filter/FlateDecode/Height 76/Length 95/Width 49&gt;&gt;</text:span></text:p>
        <text:p text:style-name="P2"><text:span text:style-name="T1">stream</text:span></text:p>
        <text:p text:style-name="P2"><text:span text:style-name="T1">„`Â€&amp;Óó…Vð²ýºJ(éìüÝV…5»ðå?91Hp›ÎmZmçM˜&gt;&lt;WÆÓ4óÀòÐ?´ìBy¬bÑÆ\£7?zò?¨¿?MÁ&lt;ÔâºµþfU’¾Äo˜P#:S·Í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5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öO??ŒÒ¼?é</text:span></text:p>
        <text:p text:style-name="P2"><text:span text:style-name="T1">Æ?Ú›öÎîž?ðù8‰'LÞ?äþ!&gt;ç‹îìö;­Á<text:tab/>f3Ìÿ­Uû<text:tab/>Ý”AÈ1xwï)2Uí±&gt;¬Ûz!ªY‹?åƒ_Aw†Âý9‰³?ç\ŠëÁõ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6 0 obj&lt;&lt;/BitsPerComponent 8/ColorSpace 880 0 R/Filter/FlateDecode/Height 76/Length 101/Width 49&gt;&gt;</text:span></text:p>
        <text:p text:style-name="P2"><text:span text:style-name="T1">stream</text:span></text:p>
        <text:p text:style-name="P2"><text:span text:style-name="T1">ýÝ??&gt;ÕÛ‰‚*ÜzÙšå&gt;7|EÎ'â©‘\D$.l¹?Ï±[ïˆƒm?t)«L.â¹Ü]AhkG"??”?¼²‡^;1v–C&lt;×xY§ÔZã?eôŒ™L?æÕ¹?¦4'/Ú†?Lµ?p?Þ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7 0 obj&lt;&lt;/BitsPerComponent 8/ColorSpace 880 0 R/Filter/FlateDecode/Height 76/Length 88/Width 49&gt;&gt;</text:span></text:p>
        <text:p text:style-name="P2"><text:span text:style-name="T1">stream</text:span></text:p>
        <text:p text:style-name="P2"><text:span text:style-name="T1">A4we~xÜÛòZÌ-¾?J$ÀÄÛ$× XÒÞB½Xûbx8?Ô‘?ÌŽŠ’?íñ?ÂtÈ?ß¥€.?&lt;hÜ¿`xXdt«?Óúó·rƒ¨q‘?™?6g°?R•…=™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8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pBÂƒ²y?lÖ?D+—ë]üí ëîÍ`xÇK?îå/:ý=)2P?/~8 ü?<text:tab/>K¬dÕ¥¸Å?,öì?÷Q?g¡V¦X?Þ0?úäKà€?j¤?BÄv/6j?Q?õ?_YòœOBÛb€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69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°</text:span></text:p>
        <text:p text:style-name="P2"><text:span text:style-name="T1">¼”*SMi?T?[CÃ¿?C¤?‘b?±«(FÚóþ,ðÇ:Üâò´(j?8)"x¨?l?Œð.¤ÄSu^?¸«PW›0’²?´²T?4&lt;ÜÞ&amp;û×µ¿n€®ëÈÌô@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0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<text:tab/>œÈºŠ?T?»<text:tab/>?Œqãÿ?#?z+»Wu•Âò^øR€€APüüôÀšÜXêK`?kc®6Øø¸G’£’q»Ž?‘U´ø€?¸??Ë°GòM®àÖ;Ž=Ï‚?—L­zqVê‘ò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1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¥œ`Q#Rryikí &amp;??Œ~ÉÚ“U¸Sï,Påßë¤?£t(ñF Tº{FÊ<text:tab/>‰gu??Ô°^é???ÃhcÎxç??Üà£ ?!”Åù?¿ <text:tab/>2˜µÛéß•$TÐ?_ 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2 0 obj&lt;&lt;/BitsPerComponent 8/ColorSpace 880 0 R/Filter/FlateDecode/Height 76/Length 190/Width 49&gt;&gt;</text:span></text:p>
        <text:p text:style-name="P2"><text:span text:style-name="T1">stream</text:span></text:p>
        <text:p text:style-name="P2"><text:span text:style-name="T1">^§,–ZÜ,??„á!DÚt7K&lt;?9ËnØ.‘??6bÏk¨ìef„#âù©à¯3ÆÉ4ªÜôÞy¿Õ~=­jh…Ý–·¸½?x‹4"õ4@‚N0½µo6Þ?Jqù?Xï|ß|€ol&lt;&amp;K]Ú:´Pø@Wªà;Î"‘?Š??`P™-??B?:d‹^_¦?ŠàÀ~£?f‚ep</text:span></text:p>
        <text:p text:style-name="P2"><text:span text:style-name="T1">ö4#&lt;</text:span></text:p>
        <text:p text:style-name="P2"><text:span text:style-name="T1">CO??</text:span></text:p>
        <text:p text:style-name="P2"><text:span text:style-name="T1">ø)Ï/Ï®)À‹¬ânp?{?Q,³??·XŠ?¾±º/ÔÁëƒ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3 0 obj&lt;&lt;/BitsPerComponent 8/ColorSpace 880 0 R/Filter/FlateDecode/Height 76/Length 102/Width 49&gt;&gt;</text:span></text:p>
        <text:p text:style-name="P2"><text:span text:style-name="T1">stream</text:span></text:p>
        <text:p text:style-name="P2"><text:span text:style-name="T1">h»¶’? Âá[ñé?[ÆV“D0wÉ<text:tab/>«;QïÑã^ôÌâMÜIú?CØ?úZö¥êiÄÍ`=®?†Ì‡t…›è‚jFŠz?¶–¨‚êŽ‡£Æ.gù¹&amp;jüÓoÙ&amp;ðá›&amp;n†ÊÐí?=ã‘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4 0 obj&lt;&lt;/BitsPerComponent 8/ColorSpace 880 0 R/Filter/FlateDecode/Height 76/Length 98/Width 49&gt;&gt;</text:span></text:p>
        <text:p text:style-name="P2"><text:span text:style-name="T1">stream</text:span></text:p>
        <text:p text:style-name="P2"><text:span text:style-name="T1">&gt;§‘??ÒÁTJ¯?ÖiÙ•°?»ªVÔÇ???Í2¹?®ð¢mÞiÛí+œÎþTƒÈó^DÏ.@Î¥VQc?¸º8”œ‘5#Ã6ƒ¿56?º%?;?%jc¯Ï×Ô\|$ù5f·ú!Â"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5 0 obj&lt;&lt;/BitsPerComponent 8/ColorSpace 880 0 R/Filter/FlateDecode/Height 76/Length 229/Width 49&gt;&gt;</text:span></text:p>
        <text:p text:style-name="P2"><text:span text:style-name="T1">stream</text:span></text:p>
        <text:p text:style-name="P2"><text:span text:style-name="T1">ÍŒ\?„Ä¶IŽ¬Î~PßÀmvÖzà‚çÕC/;}š+ù•}$1U¤[?¶”C:÷¾UèXhšÃŠÚ·Ñ’g²8(5mŒP€'‹£P¨vû•RÔÊê^&lt;¬ø¿MˆÊ:­Ø÷<text:tab/>H–p·DÀ)?qYQ!ì€¾]h?J®îë‰Ãu²áÜ¾Ï±?tX°€–(9‡¦_ö</text:span></text:p>
        <text:p text:style-name="P2"><text:span text:style-name="T1">¬Û%HËS«„dØGÒßyÄËK,•?Xµ?ž(????•ªD<text:tab/>Ð¦|¡¬óYí2Ä¶ˆ²ºÎJ®´ý(iª?Þ}þäZ5?U¢?–§?ÁoØ)4?ÇZs??|UÙfÙ2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6 0 obj&lt;&lt;/BitsPerComponent 8/ColorSpace 880 0 R/Filter/FlateDecode/Height 76/Length 88/Width 49&gt;&gt;</text:span></text:p>
        <text:p text:style-name="P2"><text:span text:style-name="T1">stream</text:span></text:p>
        <text:p text:style-name="P2"><text:span text:style-name="T1">Zã™(Ãˆãzò•™Å©ÈXiÊÏ³z??'</text:span></text:p>
        <text:p text:style-name="P2"><text:span text:style-name="T1">Éåa?¯YYÕ,?°??–/ñ{?ÈKH??ÁªÿÂ[÷+Edûæ›çÎ10lpS:›äñI?—\-èb/7¦ó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7 0 obj&lt;&lt;/BitsPerComponent 8/ColorSpace 880 0 R/Filter/FlateDecode/Height 76/Length 99/Width 49&gt;&gt;</text:span></text:p>
        <text:p text:style-name="P2"><text:span text:style-name="T1">stream</text:span></text:p>
        <text:p text:style-name="P2"><text:span text:style-name="T1">€ÊS¸?3Ï?Ð&amp;+‚ZÇª~7;Ã×&gt;µô?Rõ?ª?íòð¡ì!bÄ.??w?4?‰Û?;Ù±·wËª?©&amp;ôG-?º¿?ªŒ&amp;Vò«?ó?ªÏ˜lýœ?àAñc?´-Â,³¼?âù+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8 0 obj&lt;&lt;/BitsPerComponent 8/ColorSpace 880 0 R/Filter/FlateDecode/Height 76/Length 88/Width 49&gt;&gt;</text:span></text:p>
        <text:p text:style-name="P2"><text:span text:style-name="T1">stream</text:span></text:p>
        <text:p text:style-name="P2"><text:span text:style-name="T1">?øEn]!Ò_`c??I)?g?Ë˜½?ä-ú?MÈd,m³F?’Q\«xé”—wñæ“¢Êq?ü3N?³¯LnBEwË‚6$£a°c4¢†õXg?</text:span></text:p>
        <text:p text:style-name="P2"><text:span text:style-name="T1">½~éÐ/Ý˜D=„,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79 0 obj&lt;&lt;/BitsPerComponent 8/ColorSpace 880 0 R/Filter/FlateDecode/Height 76/Length 102/Width 49&gt;&gt;</text:span></text:p>
        <text:p text:style-name="P2"><text:span text:style-name="T1">stream</text:span></text:p>
        <text:p text:style-name="P2"><text:span text:style-name="T1">ÍS ~RÞ?Š½–­´ÏÛø?Ó;N@ùÚöÑùfè??¬ù·é°?²…?fÑÅŠÃÑ?I?TBL¢½Äù ?Âf</text:span></text:p>
        <text:p text:style-name="P2"><text:span text:style-name="T1">à<text:tab/>Ð¦©íeå½š;¨«úÙææ˜;wé?²??R4Š8eòB!×XúE<text:tab/>©ˆ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0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uÂ­ŠE/`u??­âÛÐ;;¡»ŸõÌÔ4?èî?2K°GÁ×òB,kén]Ü09?¾Ì7(”áþ?Cµn¤Èñ€?ÙCB­z«ù</text:span></text:p>
        <text:p text:style-name="P2"><text:span text:style-name="T1">?£ólTeG?èO‰éLœï{¬´ã†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1 0 obj&lt;&lt;/BitsPerComponent 8/ColorSpace 880 0 R/Filter/FlateDecode/Height 76/Length 264/Width 49&gt;&gt;</text:span></text:p>
        <text:p text:style-name="P2"><text:span text:style-name="T1">stream</text:span></text:p>
        <text:p text:style-name="P2"><text:span text:style-name="T1">‚»¤$Ìp¬Ûò1´^ÂÏÜ¢³¾à7r~???€¶8!'Xâw#&lt;ÑóHRVéÇ?rÅsÁD?·Wš¨ˆYB¤ã8= Ï*_ÓÏšb1U]Ô~¾T±$î`v?‰</text:span></text:p>
        <text:p text:style-name="P2"><text:span text:style-name="T1">‡ã#‹7HAYO&lt;®ÜC?Zp_?s#Pð»¹</text:span></text:p>
        <text:p text:style-name="P2"><text:span text:style-name="T1">9¬ ¯ùŽÖB?iQõ?-?ôO%??wŒßP‘??Êvµy’¡9ÔTÓðÅïE'NçˆZ?(ç,ú„ë$ÔŒX?´3çÏžj?1¿“´?¹ÿBõU‹ÿáÁåê9ìo‰ØŸÉXòî?QñÄ±ÜÃZ£h¥tß'Ð.?nS9o¨…á}³?Ö~T¡Hç.9?KbWÂJz?Å!&amp;$?¡Ã4™?/?¶û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2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&amp;Ö·¶¥Í?í-Ì¥Ì]«ªHˆÛ?=¼s‰5«åXG?Í”??Ø¬ÁwÙzwJåâ²~?·‹Æÿ‰Ó³Ëž¨S§]ðW9½˜ûÛß&amp;*y#f"¹'Š?0P¥ÛÏRÇ&amp;6¼Ú)î)þ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3 0 obj&lt;&lt;/BitsPerComponent 8/ColorSpace 880 0 R/Filter/FlateDecode/Height 76/Length 98/Width 49&gt;&gt;</text:span></text:p>
        <text:p text:style-name="P2"><text:span text:style-name="T1">stream</text:span></text:p>
        <text:p text:style-name="P2"><text:span text:style-name="T1">¡æŸfÆ?æ£§?¹ò¥aM/µ?R…Û\ï@`Äšk¬?³žÿ_Ò„š_`ü6dûÅsÀÓƒê¶???²~1¥ÈƒÐô#L???Õ²Ú?ÓUcÏ«b]-.˜æ?žuÿp^° ÕPÕä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4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?Î?o™áËÏ´Ú?'´?5e,ô‰˜ÚYÊ?Õ?›“e?B/Gc²j&gt;”QRgä,’??fÓœãÃG}ÃüjÈ?G<text:tab/>õ:¼_?išf+œ<text:tab/>ù„mõ?Ñ{o‡­&gt;</text:span></text:p>
        <text:p text:style-name="P2"><text:span text:style-name="T1">±-Ü¦w§</text:span></text:p>
        <text:p text:style-name="P2"><text:span text:style-name="T1">?\a”?@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5 0 obj&lt;&lt;/BitsPerComponent 8/ColorSpace 880 0 R/Filter/FlateDecode/Height 76/Length 99/Width 49&gt;&gt;</text:span></text:p>
        <text:p text:style-name="P2"><text:span text:style-name="T1">stream</text:span></text:p>
        <text:p text:style-name="P2"><text:span text:style-name="T1">?uïöGqà?X¢?</text:span></text:p>
        <text:p text:style-name="P2"><text:span text:style-name="T1">ò=çòpüªñˆä­q:Ü¾§AKxñµˆŽ×</text:span></text:p>
        <text:p text:style-name="P2"><text:span text:style-name="T1">‘Ñýˆß2?ÍlE??ï¿BhñjÚHj_©?ŒßÁ4g¡?AHp£?pòc_’–£ÉJ¸</text:span></text:p>
        <text:p text:style-name="P2"><text:span text:style-name="T1">6»Óùq¶?H¾ö?B€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6 0 obj&lt;&lt;/BitsPerComponent 8/ColorSpace 880 0 R/Filter/FlateDecode/Height 76/Length 91/Width 49&gt;&gt;</text:span></text:p>
        <text:p text:style-name="P2"><text:span text:style-name="T1">stream</text:span></text:p>
        <text:p text:style-name="P2"><text:span text:style-name="T1">”'“?Þwx]?a?SKÁ{×uÔµn¾VÈ“‹óÈ‹:íÀn?©Þ[G\*¹h?Q6^ß+C(?Žv~uvNT×,g•??ú%kÌEF:`AT?´âª?óÅ???´_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7 0 obj&lt;&lt;/BitsPerComponent 8/ColorSpace 880 0 R/Filter/FlateDecode/Height 76/Length 174/Width 49&gt;&gt;</text:span></text:p>
        <text:p text:style-name="P2"><text:span text:style-name="T1">stream</text:span></text:p>
        <text:p text:style-name="P2"><text:span text:style-name="T1">®‹©kð+XKô#+û¶^¬­ÿ´}? </text:span></text:p>
        <text:p text:style-name="P2"><text:span text:style-name="T1">ÁøÂ<text:tab/>d†xÁÉŠ$Ö!+?</text:span></text:p>
        <text:p text:style-name="P2"><text:span text:style-name="T1">OXs”˜ãy?Îß·¹È:0X&amp;Þ/Û«?ýÅu±Ì¢Ž?# lˆ|?rß?V¤Ès4í?s&lt;?™:ŽyâÜ,U??’å?€ÏŸ:¹¬òt?×öñrK¼§Ž‡s,“×2§H1</text:span></text:p>
        <text:p text:style-name="P2"><text:span text:style-name="T1">¦òrP©DiÊŠ›„úÇ` å\ÚùøHèÑ?¾u?’t#"Ÿg‚XW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8 0 obj&lt;&lt;/BitsPerComponent 8/ColorSpace 880 0 R/Filter/FlateDecode/Height 76/Length 91/Width 49&gt;&gt;</text:span></text:p>
        <text:p text:style-name="P2"><text:span text:style-name="T1">stream</text:span></text:p>
        <text:p text:style-name="P2"><text:span text:style-name="T1">€Á¦µ?_äkoW?ÓÐëvG?ì§`ŒèšâQ?e-? ÷•×</text:span></text:p>
        <text:p text:style-name="P2"><text:span text:style-name="T1">=ÓC¥ØÄ&gt;,=Y¦Ï.í"iQ^\HÕhUV;?=¢G?Ùï€Üe?ÿûY?#?­|o¾›iÁ­úd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89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&gt;@bMí!8gdªm{_X??ûárÏw°´îŠŠ!&amp;mŸE?]çÜìæÍ=?Pô¼H|Ó°JXÍµ “Ü*é?A·`VÑVåG#ÔñKkš;Â?|&amp;(?Â?ŸÂÇ×»oJJÌ`?«ñ:^O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0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ð¥î—‚*&gt;q©ë'çÇùöÜ?Ïb÷?Qq<text:tab/>.¾œD6'?Þa…Nî—¶0¨‰=OT?w6õjY"H:~·þñA‘Œ'Ò›¤o™.?øÕx*õWGÑ?WÛýtŽÅ}“ÖO¡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1 0 obj&lt;&lt;/BitsPerComponent 8/ColorSpace 880 0 R/Filter/FlateDecode/Height 76/Length 103/Width 49&gt;&gt;</text:span></text:p>
        <text:p text:style-name="P2"><text:span text:style-name="T1">stream</text:span></text:p>
        <text:p text:style-name="P2"><text:span text:style-name="T1">öÑ°?B5GD-þŸ²È´¿CPæ?3¯-3Q‘ÅB-?/Ø'²zgÆ¢:Ãµ4G?%Ö?¼G</text:span></text:p>
        <text:p text:style-name="P2"><text:span text:style-name="T1">Â?µV0?Cf–U¬P»~É¬O6&lt;Ç×?,õ?’¤š=?±jø:†¤Fé¬Y? `(¦!ÐJ=0'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2 0 obj&lt;&lt;/BitsPerComponent 8/ColorSpace 880 0 R/Filter/FlateDecode/Height 76/Length 89/Width 49&gt;&gt;</text:span></text:p>
        <text:p text:style-name="P2"><text:span text:style-name="T1">stream</text:span></text:p>
        <text:p text:style-name="P2"><text:span text:style-name="T1">_“~?‚Á•ƒž‚ÜH?³ þItb¶Ûž;øg@Ý˜†xµ‘?l8?©?0’?wÃïaî~Å„éÂ7!s¦“Ž8ùÁfm?º?4¥ç¸›iítµv?Lßž˜wNO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3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‘Ú|šÿÿïÇ¹úÜ}³?Jª²?^&amp;"?ËÜÒ{U,hŒ¼pÀ€SB?Éò[¤Ný¥éÄK?íA¯çív"?‚)š}n?šï??°J ?â?9è€î9ôc%0½U‘²êlÚ9ÔÍ#Pl7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4 0 obj&lt;&lt;/BitsPerComponent 8/ColorSpace 880 0 R/Filter/FlateDecode/Height 76/Length 69/Width 49&gt;&gt;</text:span></text:p>
        <text:p text:style-name="P2"><text:span text:style-name="T1">stream</text:span></text:p>
        <text:p text:style-name="P2"><text:span text:style-name="T1">µ©¨f1?4??dÐ¡s?ßmƒLº2v{þ´“?ˆkœÖ<text:tab/>3FÞ:×Ž½?’?›?Îh?dRƒÃ±?°?o¥¶ø‹ü}šhœ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5 0 obj&lt;&lt;/BitsPerComponent 8/ColorSpace 880 0 R/Filter/FlateDecode/Height 76/Length 104/Width 49&gt;&gt;</text:span></text:p>
        <text:p text:style-name="P2"><text:span text:style-name="T1">stream</text:span></text:p>
        <text:p text:style-name="P2"><text:span text:style-name="T1">kªf<text:tab/>vù?r£úã?ªPpBÒJ¸ìV†+%5)l1ÝxQ£¡?d­\/¾éo</text:span></text:p>
        <text:p text:style-name="P2"><text:span text:style-name="T1">ß?Dm^ZCs¥VtÛ=e+\z?©Ë7îÿ<text:tab/>¦?)XØ2ZÂ1Ã:ò¤“Œ…u£,9Ä/t÷×BHáOÎ?Ã?B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6 0 obj&lt;&lt;/BitsPerComponent 8/ColorSpace 880 0 R/Filter/FlateDecode/Height 76/Length 99/Width 49&gt;&gt;</text:span></text:p>
        <text:p text:style-name="P2"><text:span text:style-name="T1">stream</text:span></text:p>
        <text:p text:style-name="P2"/>
        <text:p text:style-name="P2"><text:span text:style-name="T1">¾.ÿ'ØÜ*ý?O¦Hù¦"ò??ˆ?²E¿b®èÑÁ?Ç</text:span></text:p>
        <text:p text:style-name="P2"><text:span text:style-name="T1">ãKøÓ&gt;œLt‰3jÖö:!À?ÙmZi™FJÓ/\9«?òw?ÿU=Þ?g?ë 4ig7??m½k]\¥Iìà›ÇÆÇÄv?<text:tab/>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7 0 obj&lt;&lt;/BitsPerComponent 8/ColorSpace 880 0 R/Filter/FlateDecode/Height 76/Length 102/Width 49&gt;&gt;</text:span></text:p>
        <text:p text:style-name="P2"><text:span text:style-name="T1">stream</text:span></text:p>
        <text:p text:style-name="P2"><text:span text:style-name="T1">”¢–µ„nöÃY^Ô@²9ùí?mµ}}?=zîu_Î?ñU¢ï‚FMe?&amp;?û??€Ê©=?§±1^?¯äx?ü¸? èÝTž™w×"?-§?¦vŒ?–zïËöü°?:° (</text:span></text:p>
        <text:p text:style-name="P2"><text:span text:style-name="T1">rÍ?Ñ“õì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8 0 obj&lt;&lt;/BitsPerComponent 8/ColorSpace 880 0 R/Filter/FlateDecode/Height 76/Length 99/Width 49&gt;&gt;</text:span></text:p>
        <text:p text:style-name="P2"><text:span text:style-name="T1">stream</text:span></text:p>
        <text:p text:style-name="P2"><text:span text:style-name="T1">AÐ[£X]u}Ì&lt;ö5ñ*ím~­„JÃá?ÔþUp,}êÄ:xÔªf?æ?HõÌWi¦š¼¤Ï«ÍC?ðùäÕO¦µÇ&gt;ßü•ÐŽ?‹ÛW?u“Œ¾›ØÓ™Ö~ÜÈùoo*‘] Q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99 0 obj&lt;&lt;/BitsPerComponent 8/ColorSpace 880 0 R/Filter/FlateDecode/Height 76/Length 104/Width 49&gt;&gt;</text:span></text:p>
        <text:p text:style-name="P2"><text:span text:style-name="T1">stream</text:span></text:p>
        <text:p text:style-name="P2"><text:span text:style-name="T1">³X{¬æˆj(ƒUQ›:µ}Ú¶ó?›5?ïýzØÉäØáõ?W‹Ú÷sŸ<text:tab/>`?á{À?K"ô-<text:tab/>~b·ã7F÷ñJrëb??k¢?ˆ\¦«ÎlÚóµz¾.†k*›?ÙÉÀ?˜²5ò?®è6õ?³Ùò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0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ŠÖšiúHÌ{N»Ž¨°ÑKVÇmw$</text:span></text:p>
        <text:p text:style-name="P2"><text:span text:style-name="T1">ã&lt;Y4xG3:Àôé?÷žºã¯Q?/</text:span></text:p>
        <text:p text:style-name="P2"><text:span text:style-name="T1">†?éÀÂøëc0.Nž£)Ü¢üûbˆ?ïÿ?q(@?ÜþØ•</text:span></text:p>
        <text:p text:style-name="P2"><text:span text:style-name="T1">ZÚ*%v1‘»tÌ„Ý›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1 0 obj&lt;&lt;/BitsPerComponent 8/ColorSpace 880 0 R/Filter/FlateDecode/Height 76/Length 104/Width 49&gt;&gt;</text:span></text:p>
        <text:p text:style-name="P2"><text:span text:style-name="T1">stream</text:span></text:p>
        <text:p text:style-name="P2"><text:span text:style-name="T1">È?©l¦Þ?ŒxµX·ÙQ„0ãru&amp;ÌüéÈn,ŸíïýÒ+íþ??œ?*}¶Òˆ¼Óô?õ?&lt;«’™‰+??`7XT??(£ÇÝbª«,´‘"—ÖÑK?A”øsU×2RÐÒw?÷³¸Æú¹C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2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?z£</text:span></text:p>
        <text:p text:style-name="P2"><text:span text:style-name="T1">??/¡¨u´?ž5ÚWå¤<text:tab/>?Øp?¬9½?`›M\ªšfþt?ÊGòd}1¤¨/`ó?&gt;G$üÂ8›ƒG@§/ÎÏøs3Û%èhÐ_\?bú”¶"t‹J?psSâø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3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—BÙ?¿U?M—éä)ur¹é?Ñ{Dät“?›ÖJ?$}P¢«ÍU3”ÙÔûKLj¬¤¹1Ù™ßùÙcüº´;ªd7Ã?J\? êêDQ×~?ä,?HàäE?i]&gt;</text:span></text:p>
        <text:p text:style-name="P2"><text:span text:style-name="T1">žóÏãÕ8*aá'þ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4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?§î“¹‡OveM *ûVÒÑmGtHf–Ùw4ÈcZ¶E<text:tab/>2??ô5ø´?×WR&gt;ŠE¤]?Ö…Z*?‡£‚°H¨?¢-&amp;jàKh“Ð?i!¡WÃº#‘µ?’?7ÚOZÇ?El©€cú?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5 0 obj&lt;&lt;/BitsPerComponent 8/ColorSpace 880 0 R/Filter/FlateDecode/Height 76/Length 99/Width 49&gt;&gt;</text:span></text:p>
        <text:p text:style-name="P2"><text:span text:style-name="T1">stream</text:span></text:p>
        <text:p text:style-name="P2"><text:span text:style-name="T1">€¾<text:tab/></text:span></text:p>
        <text:p text:style-name="P2"><text:span text:style-name="T1">ÛÊ?x£ï–?Þ=ÜÁWºp&gt;?‰v‚¥=Q?Ê9H?FÃþ?/?QÅ¦é€VN¹â–ÒnòéæÈsì#VwE…Æþ°õjê2óê¾Y$qu(ß:Ëƒò±îT?¤ON ·¬‹ì­­ÿ—-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6 0 obj&lt;&lt;/BitsPerComponent 8/ColorSpace 880 0 R/Filter/FlateDecode/Height 76/Length 87/Width 49&gt;&gt;</text:span></text:p>
        <text:p text:style-name="P2"><text:span text:style-name="T1">stream</text:span></text:p>
        <text:p text:style-name="P2"><text:span text:style-name="T1">ÛÚûšõG¤[§fþ+P4àØ„;?i?ßÕÅÜëö¯&lt;Óü?’~’DÛÌ~«jÈG1:‹Æì‹SÐcß—#íÂj¿Ër×èÞ]?Ç?XîWŒqµ7?:9@æÚžæq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7 0 obj&lt;&lt;/BitsPerComponent 8/ColorSpace 880 0 R/Filter/FlateDecode/Height 76/Length 85/Width 49&gt;&gt;</text:span></text:p>
        <text:p text:style-name="P2"><text:span text:style-name="T1">stream</text:span></text:p>
        <text:p text:style-name="P2"><text:span text:style-name="T1">K2</text:span></text:p>
        <text:p text:style-name="P2"><text:span text:style-name="T1">™'Q†¹±á— ŒåP~w[¤žŽÄDH2ò {Ç’kaÓ•·Bÿ?Ò½¿ê'Ö~ôWÐc–Ÿ??¨)?Ô6KÜ?íùt<text:tab/>ß‘sëŠ,8ìáæ%P?If&gt;S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8 0 obj&lt;&lt;/BitsPerComponent 8/ColorSpace 880 0 R/Filter/FlateDecode/Height 76/Length 90/Width 49&gt;&gt;</text:span></text:p>
        <text:p text:style-name="P2"><text:span text:style-name="T1">stream</text:span></text:p>
        <text:p text:style-name="P2"><text:span text:style-name="T1">Ê’Q{ÿ^ã"q¹?0Q<text:tab/>J?ŽÉÛEúÇ,§X…ìy÷ÊL%â4?^÷h¦Fîž?4IÍå!×TWœe‡nU8?§HP;?\Ö"ä¡U%à7&amp;ßçx"›]äõ…Êi?¾?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09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Æ_Î^</text:span></text:p>
        <text:p text:style-name="P2"><text:span text:style-name="T1">[‡?yA?¶))U:!üö‡??Jý?àt‰3rð3ÿ0_ï0 Jy3hÐý¹×?Nm¿? s½ô?cJoF~S04H]ø'¾–#ŸŠÏ|{?Ê2ç(PH?zAõ?­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0 0 obj&lt;&lt;/BitsPerComponent 8/ColorSpace 880 0 R/Filter/FlateDecode/Height 76/Length 90/Width 49&gt;&gt;</text:span></text:p>
        <text:p text:style-name="P2"><text:span text:style-name="T1">stream</text:span></text:p>
        <text:p text:style-name="P2"><text:span text:style-name="T1">».?}?OèGÅ—Z§??qEà?_JÄ?n›©ldz?³vn@œÍÕ¬:m?wh?¤4¦ú+ÞeuýjÉÎö…hÙä&amp;×©¥t_³»']&gt;îkq??K8ï·#Œùe?ç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1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da“-Ca4Ô6þù®ßrK?mûÍ<text:tab/>g®ÑGÂ‡kœ'®#Œí40?K¶Ž??¼ÜÎ± ²*Ð¯©ÂN?–û}Í&amp;QÓ¢9Ï“UÆ-D<text:tab/>ó??V^Ò?M«q</text:span></text:p>
        <text:p text:style-name="P2"><text:span text:style-name="T1">0©(ÇãÌûc?úð‚[»Ç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2 0 obj&lt;&lt;/BitsPerComponent 8/ColorSpace 880 0 R/Filter/FlateDecode/Height 76/Length 94/Width 49&gt;&gt;</text:span></text:p>
        <text:p text:style-name="P2"><text:span text:style-name="T1">stream</text:span></text:p>
        <text:p text:style-name="P2"/>
        <text:p text:style-name="P2"><text:span text:style-name="T1">0#?¯ƒâ?7µ³°àÏäÁÏ_?´´£}õ??â¨Î?ƒ[N?ÊêòÆàˆr/Ô#Ù"’@¶ð£Å^~S?ºH ?9??w³»N?«‚Ì¡Ø«ñŸ^®.?þ²mZ?þéì€&lt;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3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ç«¨ºÿâ0°n@/¬6qðÅùo6Æs</text:span></text:p>
        <text:p text:style-name="P2"><text:span text:style-name="T1">ÌuÖmví_Qq¯¦Í¼÷¶‚Ç¬¶</text:span></text:p>
        <text:p text:style-name="P2"><text:span text:style-name="T1">??</text:span></text:p>
        <text:p text:style-name="P2"><text:span text:style-name="T1">ÏD˜?¯¬?Éú</text:span></text:p>
        <text:p text:style-name="P2"><text:span text:style-name="T1">?S?Í@XFY@sx2Lðàz·þ¾€¢¹¨Ž?ÿ^Úf</text:span></text:p>
        <text:p text:style-name="P2"/>
        <text:p text:style-name="P2"><text:span text:style-name="T1">V?&lt;÷?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4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Ÿ+?Ó²oã¨\+¹(?·ê?8?é~Nª{2é‹Èd¡IPÑ[¸‹%Ü³“?2ÏdÉ{˜©­ò±ø[n‡|›§:?yëìÕ×m‚¦U?ShJÀhÑ³ùÓî‚5<text:tab/>µ¬û`eXü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5 0 obj&lt;&lt;/BitsPerComponent 8/ColorSpace 880 0 R/Filter/FlateDecode/Height 76/Length 99/Width 49&gt;&gt;</text:span></text:p>
        <text:p text:style-name="P2"><text:span text:style-name="T1">stream</text:span></text:p>
        <text:p text:style-name="P2"/>
        <text:p text:style-name="P2"><text:span text:style-name="T1">&lt;Ä‰¯ø??¹p@»±Þýþ?'âÔâ*ˆ¿Ÿwúzê?V_Åß’„UÌ8U/¹ˆå?Ó~?DY8kzûÈ?ªÁ¾,?£¸xe#5<text:tab/>¼</text:span></text:p>
        <text:p text:style-name="P2"><text:span text:style-name="T1">R¥3"?Z?Ç%Õ¥â}õ±IG×ï—ƒÙ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6 0 obj&lt;&lt;/BitsPerComponent 8/ColorSpace 880 0 R/Filter/FlateDecode/Height 76/Length 105/Width 49&gt;&gt;</text:span></text:p>
        <text:p text:style-name="P2"><text:span text:style-name="T1">stream</text:span></text:p>
        <text:p text:style-name="P2"><text:span text:style-name="T1">™øž2?S`?ðyS”Áƒ?QR?8„u‚ñiN¥ò©Ü†a???ì—?›%û~;î,Ó§™‰æì,Y.O›ÁöHsIØ.YÍ?‡«ÇÎÑ™¹=î,??f ˜‹F¯%]ñ‰Òt?9Y]Sf“~ü¨yˆ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7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h?pälèÑŠâˆøVÂ?œ›¡sÍf?½«?õŸ};CµÑ&gt;è«?óË?ÅÉ›ÿzê?þ×áäœƒ#ß5?vN)¡yú1~ôpxÙf°û¥m¯_m<text:tab/>.œ|ôÞQ?o?Ó²™á8??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8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ËIg¥©‹KáðKÙ-&gt;ø?¨QZ?&amp;úXY5ž@Iâ!¯g~)NÇ5A?ä&lt;Ð?S”¯²?ðãi}¨?&amp;Gk/3ôÜi[??`?ã?ã7©Û–?"—ºš†÷NIWs?«H…ZÎ—ÎÄÍ?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19 0 obj&lt;&lt;/BitsPerComponent 8/ColorSpace 880 0 R/Filter/FlateDecode/Height 76/Length 99/Width 49&gt;&gt;</text:span></text:p>
        <text:p text:style-name="P2"><text:span text:style-name="T1">stream</text:span></text:p>
        <text:p text:style-name="P2"><text:span text:style-name="T1">ÖÐ?¿•¢KO±8u?õ??4¿Kø²|À</text:span></text:p>
        <text:p text:style-name="P2"><text:span text:style-name="T1">Õ†¶Ãï´°³¦?½&lt;U?</text:span></text:p>
        <text:p text:style-name="P2"><text:span text:style-name="T1">ÚþÜx?£íÊM[8qÐs"q?</text:span></text:p>
        <text:p text:style-name="P2"><text:span text:style-name="T1">/òMQ=Ì†8Gû¸?¼]˜¹¥qé8`àO)ãç1\[?³¸Ì¿{ý¥E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0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ùHÈlÙ}?È­4þ</text:span></text:p>
        <text:p text:style-name="P2"><text:span text:style-name="T1">U¼µbÓ™jáFI÷?…'°ïy“ùúÊn¦?\‡‡ƒÿ‡tˆ?NÔêCÞåÎºG%Œ«?J¢?‘éz!š‰Ï´?æ®?öe'¹é|ŒSl¬¢?H?š´Ò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1 0 obj&lt;&lt;/BitsPerComponent 8/ColorSpace 880 0 R/Filter/FlateDecode/Height 76/Length 102/Width 49&gt;&gt;</text:span></text:p>
        <text:p text:style-name="P2"><text:span text:style-name="T1">stream</text:span></text:p>
        <text:p text:style-name="P2"><text:span text:style-name="T1">aµˆ=cÙ•6pÀøŸ?3T\7îiQÝ?„ØÕ·µO??…ÞbŠÀlŠ+½¢?ˆ ý?w3èˆŸÜâÍ</text:span></text:p>
        <text:p text:style-name="P2"><text:span text:style-name="T1">"Æã??O»£P0tuš^!v/–”H?Ÿ]Êq?EçaN®F¹cÕæ¦r=r‹Û7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2 0 obj&lt;&lt;/BitsPerComponent 8/ColorSpace 880 0 R/Filter/FlateDecode/Height 76/Length 95/Width 49&gt;&gt;</text:span></text:p>
        <text:p text:style-name="P2"><text:span text:style-name="T1">stream</text:span></text:p>
        <text:p text:style-name="P2"><text:span text:style-name="T1">"D*â¶?è|×‰+ÁÛà¤æ?èa&gt;?ÑÂ?ÖäÕ’He&amp;ôÍßJ¶—;? ‰iøHIÈËÚÓ¨W~¦­CùÎê?’ô?uæ’é8GÍmf–¼œÀð¯;‰2Ñßqá?3ÞA€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3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bÌaÅ°1v?äCô?˜0{¯??ÖÑ5ž•O¬=Ø4ýÈ•)ÜeÌc`ìz¢?B³Ã7?ƒ5æ¶?˜,Â×-PZ®&lt;+1†ÂI”N=ìýI¾8`/Š"q?Ð¶ƒµÞ?;òõ?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4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—½„wë:–´<text:tab/>È?r‡ëQŸÖ{?&gt; ©3y—äÆ^Æ(?"ž±A?Ø)xÀóVïŠí?i]—6“–†m?ªè¸­Z?ç¡ŽO»?Õ§ÿç)åbÀKU/ö2<text:tab/>ù-ÈÈ³</text:span></text:p>
        <text:p text:style-name="P2"><text:span text:style-name="T1">«®³[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5 0 obj&lt;&lt;/BitsPerComponent 8/ColorSpace 880 0 R/Filter/FlateDecode/Height 76/Length 74/Width 49&gt;&gt;</text:span></text:p>
        <text:p text:style-name="P2"><text:span text:style-name="T1">stream</text:span></text:p>
        <text:p text:style-name="P2"><text:span text:style-name="T1">Øµ0/Ìo,ŒÆÒ?YPÌ?þ?a‘Siœ‡!LV½?¾.\?^¸</text:span></text:p>
        <text:p text:style-name="P2"><text:span text:style-name="T1">?›g_ioÕ¼I¤.S?j?8Ç”à]?w¨‹SŒ3®t½Ù(Çr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6 0 obj&lt;&lt;/BitsPerComponent 8/ColorSpace 880 0 R/Filter/FlateDecode/Height 76/Length 54/Width 49&gt;&gt;</text:span></text:p>
        <text:p text:style-name="P2"><text:span text:style-name="T1">stream</text:span></text:p>
        <text:p text:style-name="P2"><text:span text:style-name="T1">?$#?(Á‘Úýbè¯ù®hµLXúPèX™&amp;‹]²r¶</text:span></text:p>
        <text:p text:style-name="P2"><text:span text:style-name="T1">?…Š…X¶#??iÌ4Z?ôÌM¸°L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7 0 obj&lt;&lt;/BitsPerComponent 8/ColorSpace 880 0 R/Filter/FlateDecode/Height 76/Length 38/Width 49&gt;&gt;</text:span></text:p>
        <text:p text:style-name="P2"><text:span text:style-name="T1">stream</text:span></text:p>
        <text:p text:style-name="P2"><text:span text:style-name="T1">blŠ?ëâ}°KˆÞ)i@Óråc&gt;?ú¥?Û†;ÌÈìô°Ñ?M­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8 0 obj&lt;&lt;/BitsPerComponent 8/ColorSpace 880 0 R/Filter/FlateDecode/Height 76/Length 105/Width 49&gt;&gt;</text:span></text:p>
        <text:p text:style-name="P2"><text:span text:style-name="T1">stream</text:span></text:p>
        <text:p text:style-name="P2"><text:span text:style-name="T1">›¬N•/?©'90.í%ÁCYÚi¸q¾dÉ¿-?)¸“1ºéð?¿?{5cž`Û=yƒÚŽB1ÂLœ<text:tab/>“Q™A¸?TˆAØ?‚?÷'î</text:span></text:p>
        <text:p text:style-name="P2"><text:span text:style-name="T1">Ûg?€õiÃG5…Ál¶‡à5z¥OÈ¢°Ïª¤4‘?R¸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29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ÿk–ç w‚R‹È¶ï??€Sñf?½?,ÉøžªÉí¥1gGO1Q®¦|‡§G‘ü?e“Â&lt;?QšPüÃ–KDflþÈ#J92^?A?0[^û}ú??9?:?(1˜:·C'v¤Ål=???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0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ž˜ôÆ†ê¼!.?UA6c€Kx</text:span></text:p>
        <text:p text:style-name="P2"><text:span text:style-name="T1">­U‰ò+[×%ùUPDáÀo;¸8“~Ifàw??ÉvfÂnZ_@?e¯q·;À‹g²¬?*k®/?-Êq*Õ7ÓÀÿøï‚èL¾My˜‘Q*‚í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1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vË:w?Ï¹Ì¶#¿‹¸‹Ù²ÿ6)?Lû­L½ëÉDö{í?'ˆMˆEz×&lt;?½?ŠÃ‰5^w·ø?#‰š?¥t¤P]eŸé2â#Ë?›?‹Õ¸ª;¾Ur_Cf˜š-?’Vn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2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º?ÙžŒÃ‘ˆÆmL®pCXÑWvRaÈñMZÅo³Ýe6VYqpI?ˆ€#:wð?E?TÌxÜD],©Sæg ? _yåNÛºÁg?XâiÅgv¶?Ãûb?yõ¹?¢Ã"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3 0 obj&lt;&lt;/BitsPerComponent 8/ColorSpace 880 0 R/Filter/FlateDecode/Height 76/Length 95/Width 49&gt;&gt;</text:span></text:p>
        <text:p text:style-name="P2"><text:span text:style-name="T1">stream</text:span></text:p>
        <text:p text:style-name="P2"><text:span text:style-name="T1">ž?E</text:span></text:p>
        <text:p text:style-name="P2"><text:span text:style-name="T1">Phˆß‘k”½¦Å?Ý°Û<text:tab/>‘<text:tab/>ö‰?@]?ûCàˆ?RsÆ3Ýk ?äi¦k¹šþ?:ß½ÒòÿÎµoïFDLãi\€êY¼Ïs^7?+þ¼7˜Ü´Ï«ï¦?¶9¢Ì%Ã‚a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4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?&amp;S™Ü?¤¥"k ?Ù“ºVé&lt;µ?«‡¶«Q?TTâ ?M—MŒÍµ›Œzoèý‚¶…è¼oQ6“;‹O&amp;?Zl×œæ?„?ùˆÅW?UpæLY¢,›ÈÓ„²Q0›­3?DLx\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5 0 obj&lt;&lt;/BitsPerComponent 8/ColorSpace 880 0 R/Filter/FlateDecode/Height 76/Length 116/Width 49&gt;&gt;</text:span></text:p>
        <text:p text:style-name="P2"><text:span text:style-name="T1">stream</text:span></text:p>
        <text:p text:style-name="P2"><text:span text:style-name="T1">ßÏ3õj??SõÌ?óyÙ?ÇÞ?®?Ñ+ËÇ?]f“,£÷—?–¼éh?bFK~Þs{Eëíœ÷²îÆ</text:span></text:p>
        <text:p text:style-name="P1"><text:span text:style-name="T1"/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6 0 obj&lt;&lt;/BitsPerComponent 8/ColorSpace 880 0 R/Filter/FlateDecode/Height 76/Length 91/Width 49&gt;&gt;</text:span></text:p>
        <text:p text:style-name="P2"><text:span text:style-name="T1">stream</text:span></text:p>
        <text:p text:style-name="P2"><text:span text:style-name="T1">(?7K™¾Ô?uPD??×²ÞD?™ruúÆ¢f]äÙ•WÕê’ó?`#?Pþ©kl?|õ"Ã,?¹{,ç?YK?k+N=¥$tØÇ~¸[@¼§Õú^µ,´¤`Î­{€:(—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7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zúÇt#ä? DÜýÍMÁ¯·y7ø&amp;M ­_nDuNñà.CHÁgdÉø“ 'Eè×® ˜G„ûLç0?ä¶¶ý§??Wy:;ìÏ?-ßá_òÊH°¿K±bŠâ–)à¿…[ŽªBÂ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8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Q5çHnb@?Ã—}ÜB</text:span></text:p>
        <text:p text:style-name="P2"><text:span text:style-name="T1">(#k•?A)Ž</text:span></text:p>
        <text:p text:style-name="P2"><text:span text:style-name="T1">U”lÆ??c–eòºi ¦Çb?‚ëLò»Â¼?×–÷e?38p¦kn</text:span></text:p>
        <text:p text:style-name="P2"><text:span text:style-name="T1">X?gAX*Wà—&lt;äÅhã„?Í'Ý÷'4ú?XÖ?Œc5[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39 0 obj&lt;&lt;/BitsPerComponent 8/ColorSpace 880 0 R/Filter/FlateDecode/Height 76/Length 102/Width 49&gt;&gt;</text:span></text:p>
        <text:p text:style-name="P2"><text:span text:style-name="T1">stream</text:span></text:p>
        <text:p text:style-name="P2"><text:span text:style-name="T1">ÈºÖeÆß?7öjEó‘³? 2?µ_¿??;™ÆHã<text:tab/>@7?F©Í”«:Ñ«„F{Ì…](RZo·PÒd®~ÙC</text:span></text:p>
        <text:p text:style-name="P2"><text:span text:style-name="T1">qab^D€ôÀš?Yo€RfÖ=úa”Ak?çl«?qçšå õìÓÉ*&amp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0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?3º?¬þ</text:span></text:p>
        <text:p text:style-name="P2"><text:span text:style-name="T1">æ»Cƒžì-²QÈ|”–¼I?ì?6?ï]4%|v¡?ÿ?B˜ÙöôSè…N?C?Ôø??™ú³èÊÂ´?uÕÒ7?rU?™º•Èëù?8²tÙ9ÌêC³tk?Þ|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1 0 obj&lt;&lt;/BitsPerComponent 8/ColorSpace 880 0 R/Filter/FlateDecode/Height 76/Length 95/Width 49&gt;&gt;</text:span></text:p>
        <text:p text:style-name="P2"><text:span text:style-name="T1">stream</text:span></text:p>
        <text:p text:style-name="P2"><text:span text:style-name="T1"> EgÌe~?:uôÁzy3?ú "¦öàV£R|×=N½?Ùó?ž|Õg¶a?åˆ¿ø[?ë‰xÅÒ</text:span></text:p>
        <text:p text:style-name="P2"><text:span text:style-name="T1">€´t˜·û?å/{M“ÜohÎ~\uC”Ö;æ;ÌTz?¸? ~Œ?ëþìÏ·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2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š_pí¤Èkþx˜?]?&gt;ê4Œ®eûÎùgë?÷Jó?Ö?Ð?ºÔ|éð"¨=ùB·éƒ…í{7'Ê=Z:ôµ?ö/}?`%ÞlÕG"Mák“”DNû?UT´¾ó…c¨„Â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3 0 obj&lt;&lt;/BitsPerComponent 8/ColorSpace 880 0 R/Filter/FlateDecode/Height 76/Length 90/Width 49&gt;&gt;</text:span></text:p>
        <text:p text:style-name="P2"><text:span text:style-name="T1">stream</text:span></text:p>
        <text:p text:style-name="P2"><text:span text:style-name="T1">?/¶?|µ&lt;N¥oqŽ@iÉ‘–ÃÍ?À3j6?Ïàsw^¸ö ?8‚ãLDÿ&amp;—Wàƒš ]/ºrÆôÝ«Ð+ßÏ</text:span></text:p>
        <text:p text:style-name="P2"><text:span text:style-name="T1">û©acœœGé'§.U*1ù¬ì7²”HyöoŽ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4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1?#³6ý?L¢Š¦?/CVtMÂ~Õñ-ÁÑ“³g?2?E?n?2µé?&lt;^7i¨läó©yYÎ¤ ¨ŸÀ¾wýjW™2g¡4V‡á—ùÍzB\Y?n?ÙZ\Ì#µö?¡ÃÞ?Ã’ôuÞ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5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G·›¸??Cèµ_ZU?F&lt;-•t9ÓÉ(°8sí{€^D¬„oz?˜Ï?æXÆ°Ðu…©=GÿpDªû?ÔWjM†&amp;¿ËZ1Æ@oŸ?I-³ÜR?Í±9<text:tab/>ùº???ÒdæD?1ˆ'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6 0 obj&lt;&lt;/BitsPerComponent 8/ColorSpace 880 0 R/Filter/FlateDecode/Height 76/Length 98/Width 49&gt;&gt;</text:span></text:p>
        <text:p text:style-name="P2"><text:span text:style-name="T1">stream</text:span></text:p>
        <text:p text:style-name="P2"><text:span text:style-name="T1">Ö?uœ×LŸvz„&amp;\q^¾?P?Cœ@Ó$ÜÌ¡›ÅŠ°ÔcØËyÇæ8|7Úæ?Éê°?e¸M`I0;ñÅîRë®êŸ?Êq¾GÔÈ?ÎâT?)1?4?J˜PÓ%Èj?º?ï°?Tí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7 0 obj&lt;&lt;/BitsPerComponent 8/ColorSpace 880 0 R/Filter/FlateDecode/Height 76/Length 90/Width 49&gt;&gt;</text:span></text:p>
        <text:p text:style-name="P2"><text:span text:style-name="T1">stream</text:span></text:p>
        <text:p text:style-name="P2"><text:span text:style-name="T1">?Ñ””ŽÚûºpƒØ‹æú™?NÄP8</text:span></text:p>
        <text:p text:style-name="P2"><text:span text:style-name="T1">¯(.eFëG??»Žš}ËŒb*»€?6Â¢H|õûÃÜý¼ÃpMr?cö‡gëÂOÇ’,à¢?º™X:?Ås`¢údÁyG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8 0 obj&lt;&lt;/BitsPerComponent 8/ColorSpace 880 0 R/Filter/FlateDecode/Height 76/Length 109/Width 49&gt;&gt;</text:span></text:p>
        <text:p text:style-name="P2"><text:span text:style-name="T1">stream</text:span></text:p>
        <text:p text:style-name="P2"><text:span text:style-name="T1">S”ó\—¾:?æ–‡ÞÜ¼N<text:tab/>#ŽÊp#?ºÑ?¹EÉÇ‘#</text:span></text:p>
        <text:p text:style-name="P2"><text:span text:style-name="T1">¸¢r8Vß‡,¹Ê~“?EÈñ?®?Âx</text:span></text:p>
        <text:p text:style-name="P2"><text:span text:style-name="T1">Ø|?Šºƒ?)5%)='¨³O?9?µ§¡ÀýICžEƒL8Ñî???ø©Uóö£L‘YDvÒäi?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49 0 obj&lt;&lt;/BitsPerComponent 8/ColorSpace 880 0 R/Filter/FlateDecode/Height 76/Length 95/Width 49&gt;&gt;</text:span></text:p>
        <text:p text:style-name="P2"><text:span text:style-name="T1">stream</text:span></text:p>
        <text:p text:style-name="P2"><text:span text:style-name="T1">ý@hÚ±Ú2L?å[?ýAâ·)Š_žèš?“#–ë±¶gÜùŽëZŒjn8?&lt;þ­mML5?}€Ã¬ý÷[Ç­ö'?4æ„¶ÈKÉÅ?‡e@Ämš5_ûq§#IeI?¬žœ?ê;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0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s*?ÙTÂÞ'Ò?Ä\??¨zŽ?I°žõ­?f‘0(˜êE???ë?|Â`??ñJÂMI?9þæ?/Õ/…å</text:span></text:p>
        <text:p text:style-name="P2"><text:span text:style-name="T1">3Zï– HÕjÞ‚R†?!~Ý oïßÄú…"‰h?—ñ$<text:tab/>r0¥Š*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1 0 obj&lt;&lt;/BitsPerComponent 8/ColorSpace 880 0 R/Filter/FlateDecode/Height 76/Length 95/Width 49&gt;&gt;</text:span></text:p>
        <text:p text:style-name="P2"><text:span text:style-name="T1">stream</text:span></text:p>
        <text:p text:style-name="P2"><text:span text:style-name="T1">®</text:span></text:p>
        <text:p text:style-name="P2"><text:span text:style-name="T1">'‚á*ZI›­0S'§'y%<text:tab/>?Á€AšÊO)Ë×†µ?ó?Ùððh4…*ù‹Z%Âw+</text:span></text:p>
        <text:p text:style-name="P2"><text:span text:style-name="T1">Ó$*Õ5æ—œ&amp;‘*M?~?Y]€šÂƒ?? ?X{ˆï~d+f?Ž?²ú?Š?‹&lt;#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2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ë&amp;õaëU¥¡ÍAÉI—?3JÏ?Éc"ý%\?zß«Ñˆd_È$î$t£™?jïqìyÏIöcK]Æþ(Ð%;k5‘¸ª?ÿ‹ô·À:™ÉA_èìYš€X"Õ&lt;Ÿ§?B“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3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PÛ?ÖxHºê+{°ÍþZæ‡Ä¼zLGeB)“é%QYžîYõ&gt;5}-ø&lt;ûÿ±„&amp;C•§XÇ Ÿ0œtX?$¯Ê?œé¹&gt;g¸,†??|=úÐJtõY??^?†?H’¾Ä?ˆ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4 0 obj&lt;&lt;/BitsPerComponent 8/ColorSpace 880 0 R/Filter/FlateDecode/Height 76/Length 88/Width 49&gt;&gt;</text:span></text:p>
        <text:p text:style-name="P2"><text:span text:style-name="T1">stream</text:span></text:p>
        <text:p text:style-name="P2"><text:span text:style-name="T1">¼¨Œ"ÿ?këa‚e·µL–VÔžoóÄüà[?©l¼ÆšyÞ¿¯«Ûg[I•d%-;¿@^?ö³ÂGQ¬‹\qÈ]³?C&gt;q®;BèniLÂFrŒÄ®Ä?Üc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5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´ô«~4A¯1R×?ºG™³"[í ÿP{ëýëÞBÜÖ§3Òêkžî‘ÃÔˆ4yhª‘DîìÊüOF¹!ô²q?÷¾‹{î?&lt;UV-&lt;?'îÒP~ÕÉ\;¤·&gt;GëûÇ7!T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6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RÊR?b?c|4*/?ˆÒÃ–?¾Šã¯ù~ã¡QË´‚–ë®Ê%¬?'g¦‹§?áb°=±JgèÒYuù‰‹_tü‚?w?Ï¼…ˆ,í3:$Ð/' ñè?Ùt"?ˆ¤?¸]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7 0 obj&lt;&lt;/BitsPerComponent 8/ColorSpace 880 0 R/Filter/FlateDecode/Height 76/Length 91/Width 49&gt;&gt;</text:span></text:p>
        <text:p text:style-name="P2"><text:span text:style-name="T1">stream</text:span></text:p>
        <text:p text:style-name="P2"><text:span text:style-name="T1">ÑLíp§Qþ¡ØŠ%5%m¤p?@?)=žO?´ƒ~§!+LàXró?ž+×?1Rü½ íØÚzN^Ü8R™Ón¼’?¡Q?aTú?+?™rì~AB×±ÚÔsKs"ØÏ‚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8 0 obj&lt;&lt;/BitsPerComponent 8/ColorSpace 880 0 R/Filter/FlateDecode/Height 76/Length 91/Width 49&gt;&gt;</text:span></text:p>
        <text:p text:style-name="P2"><text:span text:style-name="T1">stream</text:span></text:p>
        <text:p text:style-name="P2"><text:span text:style-name="T1">™¤2CÏuBO}IUjtrf½.?8‘8A?-ð{-kÅ’#°?€qA„j´,ÞÉ¯</text:span></text:p>
        <text:p text:style-name="P2"><text:span text:style-name="T1">ˆ5&gt;áåôb‚“ó"?¾«6Âì¨c§«&gt;½ÎºÕü?é™Ê™Bc=á?;~ ü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59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æ?G,è×?¡®ß3a??Û'Utïì?bß8T)`KfP{žZše;+Y?ä&gt;õ;•ÅdÇöR&amp;ñÛJ®¿&gt;^gÞ*<text:tab/>4·?ÈqÜŠ5V}?el#%êÄßE7ýO!ê…c^íC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0 0 obj&lt;&lt;/BitsPerComponent 8/ColorSpace 880 0 R/Filter/FlateDecode/Height 76/Length 87/Width 49&gt;&gt;</text:span></text:p>
        <text:p text:style-name="P2"><text:span text:style-name="T1">stream</text:span></text:p>
        <text:p text:style-name="P2"><text:span text:style-name="T1">Î¿›Cü@%m7Òh–MùDûD?*ÕWªýß&lt;?ƒÚIadµò^??¼ŽŸºžâ?Þ±—ñÓ&amp;ç*Û§?ŽYO"·0(Hv?</text:span></text:p>
        <text:p text:style-name="P2"><text:span text:style-name="T1">:Z€]±…[,ë&gt;Ü¨‡ñ}:§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1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÷Fó ¶?­¨§Ÿi2?ÜN™$ji"ì·°??1?ylá?;°ç'h‘?Œ?¨1jYowé}rÈ«jGÕ%·Q(bg®BÖ1™77¡âýþDrÑ„é¨6¤ÛLsš|a</text:span></text:p>
        <text:p text:style-name="P2"><text:span text:style-name="T1">…?@ò'Z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2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(82Æ"<text:tab/>1²?Yò¾KHfe½{?æ&amp;üé&amp;O~ÎèvÇ6–â£V??äÉAØhOuíç®Æì“"b¢"•0šÙðÎÐÐv©xj;¬???Gv</text:span></text:p>
        <text:p text:style-name="P2"><text:span text:style-name="T1">2À9¾Ì¸¶ë¥Óñ C^?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3 0 obj&lt;&lt;/BitsPerComponent 8/ColorSpace 880 0 R/Filter/FlateDecode/Height 76/Length 84/Width 49&gt;&gt;</text:span></text:p>
        <text:p text:style-name="P2"><text:span text:style-name="T1">stream</text:span></text:p>
        <text:p text:style-name="P2"><text:span text:style-name="T1">Û?!ÌÞ±17º÷z¦&amp;ƒ¤’eÖµø›í2?À=?+‡Ø'€ËIfÿEû¹?Õé­Þ?ke°¿Ä?ÚÕ=ÄyÐ€q}|#?}ÂóÒJ¹÷¾uÔ´Å&gt;1?ç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4 0 obj&lt;&lt;/BitsPerComponent 8/ColorSpace 880 0 R/Filter/FlateDecode/Height 76/Length 99/Width 49&gt;&gt;</text:span></text:p>
        <text:p text:style-name="P2"><text:span text:style-name="T1">stream</text:span></text:p>
        <text:p text:style-name="P2"><text:span text:style-name="T1">väLªZÿIØÕ?…·›mÞ&gt;2Ô,£àxq^ò7»—</text:span></text:p>
        <text:p text:style-name="P2"><text:span text:style-name="T1">,Ó??åúyÔ?ŸçŠþ#(F??(;Êúú?j <text:tab/>[)z/¼ÊÕÆÞ1Ç ãàÂ˜??<text:tab/>?ž°'‚??O÷</text:span></text:p>
        <text:p text:style-name="P2"><text:span text:style-name="T1">Õþ?zj?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5 0 obj&lt;&lt;/BitsPerComponent 8/ColorSpace 880 0 R/Filter/FlateDecode/Height 76/Length 87/Width 49&gt;&gt;</text:span></text:p>
        <text:p text:style-name="P2"><text:span text:style-name="T1">stream</text:span></text:p>
        <text:p text:style-name="P2"><text:span text:style-name="T1">ª'?|¯Šš94‘;çQ?¿qW<text:tab/>hx<text:tab/>üu´¥?½ËŽ´mj™‰%R[½I9‹z?°?6x?0sÉÐ±ßrŸB‡k?ÕN›?ÅéXõ­õè?Ø„sÀe¬)#‰Œ—Ðx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6 0 obj&lt;&lt;/BitsPerComponent 8/ColorSpace 880 0 R/Filter/FlateDecode/Height 76/Length 85/Width 49&gt;&gt;</text:span></text:p>
        <text:p text:style-name="P2"><text:span text:style-name="T1">stream</text:span></text:p>
        <text:p text:style-name="P2"><text:span text:style-name="T1">|Ì#Î4á ?aA‡.f+\????»šqn¯X?_™??m?s§$Û’I»xX¡%Lýœuä?X&gt;8«Fþ¸w=Â?&gt;?¶</text:span></text:p>
        <text:p text:style-name="P2"><text:span text:style-name="T1">„«fÊ&amp;â®?pmK?%ûÖH´?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7 0 obj&lt;&lt;/BitsPerComponent 8/ColorSpace 880 0 R/Filter/FlateDecode/Height 76/Length 99/Width 49&gt;&gt;</text:span></text:p>
        <text:p text:style-name="P2"><text:span text:style-name="T1">stream</text:span></text:p>
        <text:p text:style-name="P2"><text:span text:style-name="T1">Ô\ÈÈúèvu(büJn¡t­?</text:span></text:p>
        <text:p text:style-name="P2"><text:span text:style-name="T1">Ý;_Öj??ú?m¹Ì…ÊAé?QÂ¶k{QÐQöòÓµðY%V??ë&lt;?<text:tab/>\Z?Ær`ÍÊÎ-÷Þëâ#I±è„Ê³ºpJö?d-gù0Ò)?å|Kb _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8 0 obj&lt;&lt;/BitsPerComponent 8/ColorSpace 880 0 R/Filter/FlateDecode/Height 76/Length 73/Width 49&gt;&gt;</text:span></text:p>
        <text:p text:style-name="P2"><text:span text:style-name="T1">stream</text:span></text:p>
        <text:p text:style-name="P2"><text:span text:style-name="T1">Ë?®;?Q]'Ô()Óe%C]´õ-âÅÀ„°ûºh7?ÅØ† ê?/•ïîhöej~š|ŽÅ”ùPÐgå·ÉÓ=?eBÑ‹zcÎ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69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ü&lt;†“«yÖç¸ÈiOœ€+Ó~ÈFE´~Ê¿Nå)œ|t…ì ¢|†c?¨[?i¾17*"hægÉ&lt;?ÈI»ñ¸???ªÜÝ©ãÄÔa…h`qDþuˆü”üÖì¨/, àˆlESfÙÌ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0 0 obj&lt;&lt;/BitsPerComponent 8/ColorSpace 880 0 R/Filter/FlateDecode/Height 76/Length 85/Width 49&gt;&gt;</text:span></text:p>
        <text:p text:style-name="P2"><text:span text:style-name="T1">stream</text:span></text:p>
        <text:p text:style-name="P2"><text:span text:style-name="T1">?-õ­þù+bÎá?-?5Ý}&gt;IHViT¸õjÉiçË?X@ƒ?¦Œ€ã/?B–¥Æ q¡ª^?†íŠýH$cÔ.vvAcA­â°Y8Úé^Kz?„sËÛðô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1 0 obj&lt;&lt;/BitsPerComponent 8/ColorSpace 880 0 R/Filter/FlateDecode/Height 76/Length 95/Width 49&gt;&gt;</text:span></text:p>
        <text:p text:style-name="P2"><text:span text:style-name="T1">stream</text:span></text:p>
        <text:p text:style-name="P2"><text:span text:style-name="T1">?ôPŽB˜}O)‡wY ^»/±úÍ0*‡ª×?&lt;ÞG€M¡ã|Ü0Ö©HäòÀ™%®?&gt;|07(×1,ü6¯?ê›èññ•ß&amp;;™»w½•¹˜Ä.‘ì+ìú`n†þü¶?AŠ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2 0 obj&lt;&lt;/BitsPerComponent 8/ColorSpace 880 0 R/Filter/FlateDecode/Height 76/Length 85/Width 49&gt;&gt;</text:span></text:p>
        <text:p text:style-name="P2"><text:span text:style-name="T1">stream</text:span></text:p>
        <text:p text:style-name="P2"><text:span text:style-name="T1">Eù'oà‹S&gt;?è?¸?í$Ð?FŸ8?(ó?gVó?9ÉÄó¯½jÓpOüùZZ©?ZælÛ?0,5fv`È?.Òì‹?¶¾¢3#?’?¸œ¦r?ŽPo½˜é¦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3 0 obj&lt;&lt;/BitsPerComponent 8/ColorSpace 880 0 R/Filter/FlateDecode/Height 76/Length 89/Width 49&gt;&gt;</text:span></text:p>
        <text:p text:style-name="P2"><text:span text:style-name="T1">stream</text:span></text:p>
        <text:p text:style-name="P2"><text:span text:style-name="T1">Yð?.£„l©ê¦íÒ{Ã|¶jcrZÄ¨Ñª·åï÷æó¥x¢N?</text:span></text:p>
        <text:p text:style-name="P2"><text:span text:style-name="T1">›òâð5q<text:tab/>?B1?fWÞZÃžP©VFEp¢Ýl…;?ë$ÿ‚ÿ3B</text:span></text:p>
        <text:p text:style-name="P2"><text:span text:style-name="T1"> Ü4˜‰]ò`£I=†²Ñ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4 0 obj&lt;&lt;/BitsPerComponent 8/ColorSpace 880 0 R/Filter/FlateDecode/Height 76/Length 102/Width 49&gt;&gt;</text:span></text:p>
        <text:p text:style-name="P2"><text:span text:style-name="T1">stream</text:span></text:p>
        <text:p text:style-name="P2"><text:span text:style-name="T1">š©ƒunqSj,Ê?$Î?lc¿N¤?ßà˜ô???ú”kÞ_âr44¦®4÷.ýW</text:span></text:p>
        <text:p text:style-name="P2"><text:span text:style-name="T1">»u?6ù?ë”âf/•£¬jFl?f??ù…eí$³q&lt;8@"Æéll±VfÔÚ&lt;ø¤Š_™6›}É©õi/×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5 0 obj&lt;&lt;/BitsPerComponent 8/ColorSpace 880 0 R/Filter/FlateDecode/Height 76/Length 89/Width 49&gt;&gt;</text:span></text:p>
        <text:p text:style-name="P2"><text:span text:style-name="T1">stream</text:span></text:p>
        <text:p text:style-name="P2"><text:span text:style-name="T1">"_5%)›Æüi’6}€êPÈ¢Öo+l\‚}ž¨¤ÎÅOýýá™c—#Ý?v+ŽÁâuÚìÓvEJÒYþ¸XT÷˜?î?µ¼ùe3Êýr` p…Û´ÙH&gt;nÃÂù0vUü¤‘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6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Ån7 e¹1n?÷NT(ØÔÓL–c?ñ3’dM;ÈMhàt</text:span></text:p>
        <text:p text:style-name="P2"><text:span text:style-name="T1">&lt;'²ÎÔ„E<text:tab/>úª0<text:tab/>©ç¥{Þ‚…s‹eé?x¨5ÙUHþýºÖÚã»³Y‹;›85ƒ¨xá{4Ÿ.?£hyÎVÚ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7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Beò</text:span></text:p>
        <text:p text:style-name="P2"><text:span text:style-name="T1">—És©x?x??+?a‰'²«ë+7<text:tab/>þEó(ãÐ?¥AXÁ¬ÿ»ç†\?X?Óß×ëg?Èìj±lGá’†??‘'å¶”=÷Þ,c?]L»MIéH‡bWƒ¨?@?å\?Ò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8 0 obj&lt;&lt;/BitsPerComponent 8/ColorSpace 880 0 R/Filter/FlateDecode/Height 76/Length 87/Width 49&gt;&gt;</text:span></text:p>
        <text:p text:style-name="P2"><text:span text:style-name="T1">stream</text:span></text:p>
        <text:p text:style-name="P2"><text:span text:style-name="T1">@Ðÿùþ¡˜Lf‡¼ßÿ¿ú"iˆ¶ÜfñdÉ%úƒµÔ ?ŒåŸiòˆVµÎ—?—éZ’-0s?ÍéC C&amp;®••2×Š²ZNHB?]Ê¯nx!’?àü¦G4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79 0 obj&lt;&lt;/BitsPerComponent 8/ColorSpace 880 0 R/Filter/FlateDecode/Height 76/Length 101/Width 49&gt;&gt;</text:span></text:p>
        <text:p text:style-name="P2"><text:span text:style-name="T1">stream</text:span></text:p>
        <text:p text:style-name="P2"><text:span text:style-name="T1">ôBŸ‘??j0Vü!~è?´€ÕÎÔ¬~¥£?[&lt;Ì²zâ jÆ?ÇPLw=½cª¶?Bh¶Þ¸ãZÎ´½¦n6?At?Âcä#a1H?ÙM­ñðà¾]šNFÔ?ª?z'? ?F"äæÎ-Y®Ï?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0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o‘á?ZO‹{[©óÀƒ€‹&amp;<text:tab/>dÊZF-Ó8¤Á‚Ü¹ =k*CTí0Oî.Øíóæ,Éímƒùü„"8Xg'OÞ|¶P´¯3©?oL?[­Y’Ò¨¶µ?ÑTì(} Œ?êX</text:span></text:p>
        <text:p text:style-name="P2"><text:span text:style-name="T1">v“¹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1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YßWóQ^î?i`?Éj?„uPàkòÈSþd4æÚÝ?3ýÒ{ºÆ¬Gà?Ž{s=í??ò‰¶œ­??²ñƒ?’*²Ö&amp;?ü?Z/~,°p¤³åQŒ`p-›ë&amp;uéçø=)GK."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2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Œ?6'íI;j?ÏÀÅ¨…u?m–l½AqZ?`{Ñ:’? £’«—a$ýdÖMÜ®?Le÷—ã¯è"ˆ8¶Õñ?J?—7Ú(,ˆ}u…+¦C F†âÌx{ÑÄ”?Ùw»®¤d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3 0 obj&lt;&lt;/BitsPerComponent 8/ColorSpace 880 0 R/Filter/FlateDecode/Height 76/Length 91/Width 49&gt;&gt;</text:span></text:p>
        <text:p text:style-name="P2"><text:span text:style-name="T1">stream</text:span></text:p>
        <text:p text:style-name="P2"><text:span text:style-name="T1">æi1?¼Ë¿W[Žƒ¤—UÏA3ü?†Xø±“â8fÞ?|?B4³rvkD©›-ý4%Þ L&lt;«¡?Ùî[Î°‰Ñ…Æ–™)/í8ÅÔ?—ë?ÖÀúŽ&gt;!Ô?Ý¦í7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4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ÞÜ}\KOù9æÐi†?‹fÐìhl.?ŠQý$ÅŒ7®8RáÿïëTÝ§Ø?ú…c‘r<text:tab/>­¶÷?ö&lt;<text:tab/>˜Y¸$|¿Eéƒ˜"LT?œøéª®‡2°KÐó£bG;éÝ"mÿyc??ô”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5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9rÁ(¢¨)™u?ÜÔ?ŽÆëütLÖâv‡4</text:span></text:p>
        <text:p text:style-name="P2"><text:span text:style-name="T1">ÕÄµ5?f3Ÿ×~ÙvQÄ?*??9&amp;×j¿X|vhž?d</text:span></text:p>
        <text:p text:style-name="P2"><text:span text:style-name="T1">?yz|OÇ??M\?¤^Oþzü„X‹–Aïñ?ªKþøjá0PŠÀ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6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©ð–\.?…¿?j˜<text:tab/>R5íQ&gt;@?Þ$k)ÁõˆlÈVÐ&gt;ºvC}cÐÖZ›¹W•¾ªÓšQ¿VŽN£¿$81Ô?È¡üK¥p?Ú?fø?mB?«.jò"?ûÕÉÁÞ8ùEÀs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7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¡l){zk??~¾k^)‘'ƒ3PT©æ³“¡Ê¬þe3$Í²‹æ?•Afã?7p??ò‰ý:ä÷ýyn°G?¹#°åò??„£Á´¼¤T±Ò#?–â?ìNŸ`J.Ý?Ó?/‹«•F¿&gt;Ú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8 0 obj&lt;&lt;/BitsPerComponent 8/ColorSpace 880 0 R/Filter/FlateDecode/Height 76/Length 89/Width 49&gt;&gt;</text:span></text:p>
        <text:p text:style-name="P2"><text:span text:style-name="T1">stream</text:span></text:p>
        <text:p text:style-name="P2"><text:span text:style-name="T1">c#xâ‰??lórÌaÃ?@ÎµÅËæF}JU0??œô?p?Æ•HñÎ?ëh¢¯M»?=?aïÅÆd?w?¤?ÐÍ*.?ÇºÔ,]Õ\?Ã=]‡¿óŸÜ?N³ê„ÇS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89 0 obj&lt;&lt;/BitsPerComponent 8/ColorSpace 880 0 R/Filter/FlateDecode/Height 76/Length 90/Width 49&gt;&gt;</text:span></text:p>
        <text:p text:style-name="P2"><text:span text:style-name="T1">stream</text:span></text:p>
        <text:p text:style-name="P2"><text:span text:style-name="T1">ù Ï&lt;£d¿€3„ÕÞ!ÚG²+?ä.g)éü)CÛ?]ýÉ&lt;seb·½@»*Ž²†9´Û-YÚÊÛ2ÅñFÔN\)¦?„#Sl^*RWƒysù?Çlq·½.Â¹ßiú#`ì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0 0 obj&lt;&lt;/BitsPerComponent 8/ColorSpace 880 0 R/Filter/FlateDecode/Height 76/Length 105/Width 49&gt;&gt;</text:span></text:p>
        <text:p text:style-name="P2"><text:span text:style-name="T1">stream</text:span></text:p>
        <text:p text:style-name="P2"><text:span text:style-name="T1">§Šár˜™?uÇ4¦ämØ©Bß#?¹dÃðÓ=ÀÞêA„‰?ØÚY?H%”“™~˜l?Â!BoF?²5¤é?£å÷M?›×/?…'@›áh|œ?®?^? ÔGú?C7ÃÅ)wÊÖÊÌæ˜€©ÿ?4s’v¹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1 0 obj&lt;&lt;/BitsPerComponent 8/ColorSpace 880 0 R/Filter/FlateDecode/Height 76/Length 101/Width 49&gt;&gt;</text:span></text:p>
        <text:p text:style-name="P2"><text:span text:style-name="T1">stream</text:span></text:p>
        <text:p text:style-name="P2"><text:span text:style-name="T1">².÷¾h›I6Xß±3ƒúàKÏ—Kµ¬ªÁ”—ê\92±Ww??¡Ü0ö&lt;v!?çˆël‘#Ó?ˆÂˆl?!écô?:ýZ6¨LU¤:?õr¬??ì4É*?ÑÉæ•ÂÅ?‹É7ìú^ß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2 0 obj&lt;&lt;/BitsPerComponent 8/ColorSpace 880 0 R/Filter/FlateDecode/Height 76/Length 99/Width 49&gt;&gt;</text:span></text:p>
        <text:p text:style-name="P2"><text:span text:style-name="T1">stream</text:span></text:p>
        <text:p text:style-name="P2"><text:span text:style-name="T1">ó–¾¶?Iõ&gt;P?(T·1wSL¯ÏK¶???AÞ'‡ ºÎ+ö1×SìÞi‚ìsj?\?q?åIý€)7ªHB«­RÏ"Ó!5U”R?V²†%ÕÉ??Ÿ?lÝ2†"OËR9‡ØT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3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;?‹œ.p]1?®¨E=ÂÙ¥ú?¬Ò"ß‰¥hUÓ?ôs“:zÀâE¸·vÞQ—½X®Ÿò?òa`vòw?¼?èÂc§²Cr´dÅ‡}·I&lt;ª?Î&lt;*9_?úÖ)ØÔÀÔ=›¤hè€?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4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ô?2ZÐd?Ì[2`6JŠ0Uè?tä_?ûN‰ïÅ?qÏx?y&amp;ðŽ¶äe;?»tŸ³øJ&amp;Yâƒ¿Ž(½Jß¡Ô?)?Hä=@$d[·ü0?|??!7<text:tab/>‘àÿ*‹ï\?¶!¬”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5 0 obj&lt;&lt;/BitsPerComponent 8/ColorSpace 880 0 R/Filter/FlateDecode/Height 76/Length 90/Width 49&gt;&gt;</text:span></text:p>
        <text:p text:style-name="P2"><text:span text:style-name="T1">stream</text:span></text:p>
        <text:p text:style-name="P2"><text:span text:style-name="T1">Ú?º&lt;më?ù+ÏEÚr_¶m??Ã'O¶??åi[?ä€"Ì?e÷?wu¶KÎùtÛ?–Ü?lòª¯o"Dz ´ýN°ÎR•qÄ?9?ºÌ]þSþŽw0¦?†ö«&lt;â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6 0 obj&lt;&lt;/BitsPerComponent 8/ColorSpace 880 0 R/Filter/FlateDecode/Height 76/Length 89/Width 49&gt;&gt;</text:span></text:p>
        <text:p text:style-name="P2"><text:span text:style-name="T1">stream</text:span></text:p>
        <text:p text:style-name="P2"><text:span text:style-name="T1">‡ÀÙ„???Âéeê</text:span></text:p>
        <text:p text:style-name="P2"><text:span text:style-name="T1">?aÒëæ&lt;EÑ}üŽ7É*7‰Â¶‚NOŠá6ä?Po1ãŠs˜Ž2Å<text:tab/>?</text:span></text:p>
        <text:p text:style-name="P2"><text:span text:style-name="T1">Fý$ÿÉ‘«U£0[??zRe?š»«#ý'ó»?Éruñ¤=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7 0 obj&lt;&lt;/BitsPerComponent 8/ColorSpace 880 0 R/Filter/FlateDecode/Height 76/Length 98/Width 49&gt;&gt;</text:span></text:p>
        <text:p text:style-name="P2"><text:span text:style-name="T1">stream</text:span></text:p>
        <text:p text:style-name="P2"><text:span text:style-name="T1">vá:kÎaÀæ?ÆVï¿\O±ÿ?!?ÍGÝ<text:tab/>/¹æñ)D</text:span></text:p>
        <text:p text:style-name="P2"><text:span text:style-name="T1">??oµnp ÚZÖ)b·“?Ô8?</text:span></text:p>
        <text:p text:style-name="P2"><text:span text:style-name="T1">mâ!^??’ôi*•JZwo?Mq¦þh??;¿IdIFçáhk»èà,?›?X?·|Å="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8 0 obj&lt;&lt;/BitsPerComponent 8/ColorSpace 880 0 R/Filter/FlateDecode/Height 76/Length 86/Width 49&gt;&gt;</text:span></text:p>
        <text:p text:style-name="P2"><text:span text:style-name="T1">stream</text:span></text:p>
        <text:p text:style-name="P2"><text:span text:style-name="T1">%óÆeŒ(u<text:tab/>N/¨?Ã·??m?sMµé</text:span></text:p>
        <text:p text:style-name="P2"><text:span text:style-name="T1">?1€€"¼7¶´</text:span></text:p>
        <text:p text:style-name="P2"><text:span text:style-name="T1">?Fœï¨ª­ˆq?Ì:yÑ.a\ÇÈ/ÿÕTû??d¯‹?`</text:span></text:p>
        <text:p text:style-name="P2"><text:span text:style-name="T1">‘Ëù[ß"½ø[ÏQkÕ ÈÉ)Öõ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99 0 obj&lt;&lt;/BitsPerComponent 8/ColorSpace 880 0 R/Filter/FlateDecode/Height 76/Length 91/Width 49&gt;&gt;</text:span></text:p>
        <text:p text:style-name="P2"><text:span text:style-name="T1">stream</text:span></text:p>
        <text:p text:style-name="P2"><text:span text:style-name="T1">õ»ÆIÜf§??­_?Ú ø@Ä?kÐV‰?æ½ü1š0aà'ƒR-³?æQ½9÷?©‘÷Ý^\µïÙÓ„_¾?@ö÷9J?¿<text:tab/>$”-Óõi?è­¶?ß,kßpê=.Î?eÅ4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0 0 obj&lt;&lt;/BitsPerComponent 8/ColorSpace 880 0 R/Filter/FlateDecode/Height 76/Length 105/Width 49&gt;&gt;</text:span></text:p>
        <text:p text:style-name="P2"><text:span text:style-name="T1">stream</text:span></text:p>
        <text:p text:style-name="P2"><text:span text:style-name="T1">{"™{ÊÒP…¾Ò+j?¤BÖOpjS6??—Ÿ?¦$‘rKRµqE»þ‘ê?³Ðj¨™+˜ÚÙì?k_®|ÖË7®wè©õ²vm¸</text:span></text:p>
        <text:p text:style-name="P2"><text:span text:style-name="T1">À???q~Ü}-,??Ç×É3ï?&gt;?ö–n‘’¹›‡¢÷?«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1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••‹&gt;?œ??|¬;\SúDÓ©?ö÷XzF?$.qêŒ?P6?)¤Rÿ›r–üLË8ú¸6B¶3½????äã‹K?2ËVlƒ'vK¶u EA±ë??ß£³[xøbs?kzŠ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1402 0 obj&lt;&lt;/BitsPerComponent 8/ColorSpace 880 0 R/Filter/FlateDecode/Height 76/Length 90/Width 49&gt;&gt;</text:span></text:p>
        <text:p text:style-name="P2"><text:span text:style-name="T1">stream</text:span></text:p>
        <text:p text:style-name="P2"><text:span text:style-name="T1">WùB_k?€?¢,e½½ÈõÜ’glÖ¥î³?Ubþñ?i?,Ë</text:span></text:p>
        <text:p text:style-name="P2"><text:span text:style-name="T1">[%ˆ÷‹OßxŽÀœâ­™íQRíìo?÷$jgÙŒ?oCÓHGâšf—jcVÀ?êá*Á0€ÀÂ*‹ç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3 0 obj&lt;&lt;/BitsPerComponent 8/ColorSpace 880 0 R/Filter/FlateDecode/Height 76/Length 87/Width 49&gt;&gt;</text:span></text:p>
        <text:p text:style-name="P2"><text:span text:style-name="T1">stream</text:span></text:p>
        <text:p text:style-name="P2"><text:span text:style-name="T1">Ì¿¶?ÿv¸?ê)OR«‰ˆÒ?võ)?äR½¾[ª´(V}}i?r‘º?Ì¦?åX`^Ëó?õ~NÒ??˜‡#“?ˆ……Ú?rùÁR&lt;ÿTóÞ?¬£3ü«6?Un‘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4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?Ë¶?Á&lt;'o4@nìÐíšÎûï%†˜TQ@Ê¾÷0Þ1cp‘ªç?&amp;ÂJYGŸ!ôl?ñ?¢?¾+¤</text:span></text:p>
        <text:p text:style-name="P2"><text:span text:style-name="T1">ûœÁ¯?Þ–fiúÐÈpôŒ$?]`§a¤Ø?MÖ¤?„¯”ø::‡¢2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5 0 obj&lt;&lt;/BitsPerComponent 8/ColorSpace 880 0 R/Filter/FlateDecode/Height 76/Length 89/Width 49&gt;&gt;</text:span></text:p>
        <text:p text:style-name="P2"><text:span text:style-name="T1">stream</text:span></text:p>
        <text:p text:style-name="P2"><text:span text:style-name="T1">?»?a4¦ì?Âè¸™1</text:span></text:p>
        <text:p text:style-name="P2"><text:span text:style-name="T1">?&lt;¿¶¿i2ÛH?Tà?¥´#</text:span></text:p>
        <text:p text:style-name="P2"><text:span text:style-name="T1">d?ƒHÙŒËó•°~</text:span></text:p>
        <text:p text:style-name="P2"><text:span text:style-name="T1">?ïŒÎV?©wõæ¶Á?™~«^??…þÞ!~Uåqç</text:span></text:p>
        <text:p text:style-name="P2"><text:span text:style-name="T1">0H·¡‚²??¥þ‹?z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6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$ÉXïµ=6b(5…‘?)¯ÖÕY<text:tab/>;^µã?wê?ãþ—c|kS}²+cNª87¤æù&amp;³æ¯‰-9Ïì€—°°%³‚ÞÕë´äÌÝiÒÈŠø,ežFÑý~º±÷yî?T¿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7 0 obj&lt;&lt;/BitsPerComponent 8/ColorSpace 880 0 R/Filter/FlateDecode/Height 76/Length 61/Width 49&gt;&gt;</text:span></text:p>
        <text:p text:style-name="P2"><text:span text:style-name="T1">stream</text:span></text:p>
        <text:p text:style-name="P2"><text:span text:style-name="T1">Ž|Ê?K?Ð&amp;+?¿C4[Ò„Q»#?û?55*K§`aTò[Ñá£Û{d¶¿»ä-X… ß´fx?¶ð"zÂíH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8 0 obj&lt;&lt;/BitsPerComponent 8/ColorSpace 880 0 R/Filter/FlateDecode/Height 76/Length 105/Width 49&gt;&gt;</text:span></text:p>
        <text:p text:style-name="P2"><text:span text:style-name="T1">stream</text:span></text:p>
        <text:p text:style-name="P2"><text:span text:style-name="T1">(ƒ²ªÓóÁ'yv?Â??Âb°VÞÏƒ»U?ùñ??5!?Ð§¯áŠQzkP´ÃÃ²t¹¬—$áÂÕä?|Úîþ€?|tlÂ8j{j·Iªš3ç^›F#ä?cÂ?Ð'?\µQÞm»„´™6_:¢Í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09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\?=3?Á8—¤ðJÈ~?ús©5Æ#¾z5´?Ðÿ±µ?3Ã?\Û‚#r&lt;°t}Û7xö€¨?¥Ò7"$ ƒ¦?^-_9-˜( <text:s/>B^DM9ñÎ/J™ö?nø?Î? ·›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0 0 obj&lt;&lt;/BitsPerComponent 8/ColorSpace 880 0 R/Filter/FlateDecode/Height 76/Length 99/Width 49&gt;&gt;</text:span></text:p>
        <text:p text:style-name="P2"><text:span text:style-name="T1">stream</text:span></text:p>
        <text:p text:style-name="P2"><text:span text:style-name="T1">#‰Íú?å?Âï˜?HœãTà½8?‡ø¦Eüel7/;×(G(?o?¤ôlHëè§–</text:span></text:p>
        <text:p text:style-name="P2"><text:span text:style-name="T1">Šsð??1»”éäùŸ Ý4oÔàò3?2ë?›;ü¡p+ë?p€</text:span></text:p>
        <text:p text:style-name="P2"><text:span text:style-name="T1">m°gÆ,¨w&gt;é•ÕðQôÍ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1 0 obj&lt;&lt;/BitsPerComponent 8/ColorSpace 880 0 R/Filter/FlateDecode/Height 76/Length 95/Width 49&gt;&gt;</text:span></text:p>
        <text:p text:style-name="P2"><text:span text:style-name="T1">stream</text:span></text:p>
        <text:p text:style-name="P2"><text:span text:style-name="T1">7ÞÜ²;a§4žd?j^Ÿ•û?‡ñ´?Õè?F–Xû4Èe½ã'éaŽM???Ô??</text:span></text:p>
        <text:p text:style-name="P2"><text:span text:style-name="T1">Þ?¹0„¬?ˆJrÔ??D»6?/Ç’üx/9&gt;?ªl`‰’±2§·?º©?ÿ‡?×ûg4?N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2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D?-ÊéZã-‹?¢K„j*?$±A\iâÍÓèwv¬ûú-E?`ïÞGw?ÔV'ÄŽt†G Ä@¤’èÖÖî­à?°}õ?ÎXO&amp;¿?ý¯<text:tab/>XÝ@XÊ®óå÷YÁx¶b¤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3 0 obj&lt;&lt;/BitsPerComponent 8/ColorSpace 880 0 R/Filter/FlateDecode/Height 76/Length 102/Width 49&gt;&gt;</text:span></text:p>
        <text:p text:style-name="P2"><text:span text:style-name="T1">stream</text:span></text:p>
        <text:p text:style-name="P2"><text:span text:style-name="T1">#ët¸)ÀMrÕâÎÏÎò&lt;—x&lt;aãØ«›^u^ÐEéŽš4…òÙqÌùÀÌ6?³ ‡9?åS&lt;ì¯¸9?ïž</text:span></text:p>
        <text:p text:style-name="P2"><text:span text:style-name="T1">õ¸Ð?»“n©ÃÙ=$š””¸9³IL¿1àgD-‚Üe"]á&lt;ÿ’(…Q??Ö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4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·ÎìIR¸ÅÿtˆwÍ’?KÌB›Çb³5ÕDÝ?? XX„íÆ}ÞËË¦Ok˜fXÛ)¨ÁÆ ×à}{œbT®;ñÏÐ~ÔÂxË(A&amp;‚?f\ER</text:span></text:p>
        <text:p text:style-name="P2"><text:span text:style-name="T1">ÚîØúªÔw°ßíOQÞÓŸ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5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€&amp;Ç„ô\Â™S4®gÂ2ÉÔÇ­@c?®œ€</text:span></text:p>
        <text:p text:style-name="P2"><text:span text:style-name="T1">÷?”×šŸ(¯ÒÁ?´ll±ž!%`–®‡??añRÖ½?¡ø?G‹?º?€ê±??6þJ›÷2•f8KÂ?Ï6¼{ùš‚÷ :Ž?-Ë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6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ë‹¯©?T5Odö)ÖÓ?9p?§?õ¿óÓ¥?šÝŸc®^ùäŠ(BÙÅ¹Ôãyl–ÿb?<text:tab/>àÆ\G?’Ëæ?eÏ</text:span></text:p>
        <text:p text:style-name="P1"><text:span text:style-name="T1"/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7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?_2d¿ã?ßÝ  Å7õ…9U†ä5Œ›=</text:span></text:p>
        <text:p text:style-name="P2"><text:span text:style-name="T1">à›Ž¿&amp;·b?ÀàF2C??öDÙ?Ž^?Zã</text:span></text:p>
        <text:p text:style-name="P2"><text:span text:style-name="T1">…ë«?ÜB½i?0Ÿ^„?^ä38ÎÙÄ÷hßëwTw4%$@</text:span></text:p>
        <text:p text:style-name="P2"><text:span text:style-name="T1">jŽX—0›?p”?F\Î&l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8 0 obj&lt;&lt;/BitsPerComponent 8/ColorSpace 880 0 R/Filter/FlateDecode/Height 76/Length 91/Width 49&gt;&gt;</text:span></text:p>
        <text:p text:style-name="P2"><text:span text:style-name="T1">stream</text:span></text:p>
        <text:p text:style-name="P2"><text:span text:style-name="T1">M‘¢¸7¨××ˆE]</text:span></text:p>
        <text:p text:style-name="P2"><text:span text:style-name="T1">Q"u?</text:span></text:p>
        <text:p text:style-name="P2"><text:span text:style-name="T1">?ÌÆ™Î‰VÌ1ìÞæÛã¯p£9+;&lt;²ÿnË¿®;?Êa3ãó?Vƒ¼µ</text:span></text:p>
        <text:p text:style-name="P2"><text:span text:style-name="T1">Ø?ËSnulS%.?ê²_"&lt;u`¸R`Ø²÷‹é2?ïæ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19 0 obj&lt;&lt;/BitsPerComponent 8/ColorSpace 880 0 R/Filter/FlateDecode/Height 76/Length 95/Width 49&gt;&gt;</text:span></text:p>
        <text:p text:style-name="P2"><text:span text:style-name="T1">stream</text:span></text:p>
        <text:p text:style-name="P2"><text:span text:style-name="T1">ïú?¢n}áÞç«=1ÁC?Hû¬gú6?û+F[†ÝÉðf‰ó[<text:tab/>2?NÝ6µB*4¦òoèúÒ‘L?Zö á#? %??°ÆXj^´NùÍú&lt;??zøÉ?]ùS&lt;á`K×ý®…9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0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6®„0Û‡lu·œ?¸?q-åe¬ƒVùGna&lt;t”È??3ˆº´¥?mž&amp;;_t€éÃn‘ÂR’#W??#8©*—"•Ö;ETo<text:tab/>‘kàgc|LNBñ{???MI?öŸQw µÈKÅ.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1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?™ôR<text:tab/>tÊÞ?of?§ )á¼?f‚ËÂß?z‚bUc[¿çÀ?;@ä±ò¯ÌqÛ?h?º˜œQ?7Øjl…</text:span></text:p>
        <text:p text:style-name="P2"><text:span text:style-name="T1">*Æk+?â??Ì#Ž4C=?©?HYZ^ -”óWbÈ÷€«&lt;?&lt;Àµ&amp;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2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:÷4D;Ûñ­õÝénúâ5°Þ2ØZ©qáŸð•\m=8]?IBÂÜR-Å0=J·ÁPqvÜ<text:tab/>6ƒ–·?,¦?¶?¸é¯Ù/š@Òä~‘?ƒgèê?=ý£¢?ü!˜€ ž9áÐF*À&gt;¶Ç?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3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Ãt??°þ</text:span></text:p>
        <text:p text:style-name="P2"><text:span text:style-name="T1">µg×qg”%\°…±Tª³ÇÜu?(V0¡]ê…D›¢¹?šc??'Äây</text:span></text:p>
        <text:p text:style-name="P2"><text:span text:style-name="T1">8Ò£?Oj?­Š 2ÜòÿI/Û_Ü–¦ARq—eV,?áme?ó¡?¯Ð?'? ZíuB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4 0 obj&lt;&lt;/BitsPerComponent 8/ColorSpace 880 0 R/Filter/FlateDecode/Height 76/Length 105/Width 49&gt;&gt;</text:span></text:p>
        <text:p text:style-name="P2"><text:span text:style-name="T1">stream</text:span></text:p>
        <text:p text:style-name="P2"><text:span text:style-name="T1">©K?àÑ6•é/´ê1µó??'°Ó{±@¡#6O˜#îÝcOUd[ùö'H±?3pX?ÅÄâ©vgo—@Ò[ó'¸?m„?‚¹h??%?ÒHrííêRðkà=[t?&gt;?shjÆ„?â”Ý??ë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5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tú??ÛDtY‡â2h?ÉGÞ?¶ÿÃÒ?if3ýçäSólÏ$Ž˜é`˜(PT??½¶ÖOI2r:soí¼¡9.:w9–ïÎò?ß¥ý´ì‰r¼åÙnCL ü?yÚ¬œ²í6Ò?IÂ±ë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6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Éã?Óô*…?¢?lhL”&lt;ßÔçULóvU?t›g_ÇÇµ”|_Þ?Ã˜W§±%8Í?£?™´Ñ? v?xÜ¦?f˜x]è­W?Lt…¤¸w?°L„¨êâ´)îi{¦m6­®±‹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7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©É¸~¥“«RNˆ5A§š‰p?éÍHå¿'?1ö:Ä¥¡ÉÇùÐ??n!h?Ò?ðÑÃ…0Z'\: D[?á&amp;Ò{ŠkV?ÆVô›ëøNUÈ"?–®†ä)~?dÎ¦?2QçN?±8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8 0 obj&lt;&lt;/BitsPerComponent 8/ColorSpace 880 0 R/Filter/FlateDecode/Height 76/Length 101/Width 49&gt;&gt;</text:span></text:p>
        <text:p text:style-name="P2"><text:span text:style-name="T1">stream</text:span></text:p>
        <text:p text:style-name="P2"><text:span text:style-name="T1">?Úð??OÕAT$?¿?«Œ4l?r?Éi¨´àB˜u%˜GÊÞçe¡Þ;³]:“?) ¨’ÛJÃ¯xža??Ìõµ¦GDöÊ?Ÿ€BÌ?6*¿XÓ?ãD/¸Ø½š1¹ŒHóxjŸ"”jÃ±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29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ðE¥2À}º»8,…ú‡–?âbyPž›¯ØàÀ|?–¬<text:tab/>[ëÉŒ‡múø§'Ÿ«?n5)Ó²²…wŠd<text:tab/>6ªG5Þ»Ç›G<text:tab/>­&amp;ÿÁDóR=`?¸xzît?&gt;[ÙSùÆEÄ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0 0 obj&lt;&lt;/BitsPerComponent 8/ColorSpace 880 0 R/Filter/FlateDecode/Height 76/Length 106/Width 49&gt;&gt;</text:span></text:p>
        <text:p text:style-name="P2"><text:span text:style-name="T1">stream</text:span></text:p>
        <text:p text:style-name="P2"><text:span text:style-name="T1">EQX<text:tab/>f(õ*š?¨ÛE—Í¦6 X¼j?4</text:span></text:p>
        <text:p text:style-name="P2"><text:span text:style-name="T1">Ë,áÐ:8«U£æ}ä¨†N¼?°Ëæ™„</text:span></text:p>
        <text:p text:style-name="P2"><text:span text:style-name="T1">p</text:span></text:p>
        <text:p text:style-name="P2"><text:span text:style-name="T1">k™õ‘ýŒªi+Qö¦Bu?õÿ•-½føJ˜J"Ä=ŒHÀŠA?¬d?ghó±?Jd‘¸?í?À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1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??öBcâ{JäG»5ò,×VÙ¼S´C”ÀQ™³±œ-?Š ”‰¾?ŠþáA—f0Á0“GŽïúŒX9nZúh2—×©ˆÌ?ã?!mÝFyµ{tÇO?&gt;?Ú@??$r</text:span></text:p>
        <text:p text:style-name="P2"><text:span text:style-name="T1">g.TÍ?²Â{£?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2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¸û–†Hö€eÔy?®´B?³ñ?¦†u?d–5Ù¨QDŸ©?{”6Êg?V‰2™~àäPÞª(5?Ø“?vùˆÛJ^?A*Êß?œ?ä¸4¹nçÆ«?å^ãÖ?5Áù™˜?í‘tW</text:span></text:p>
        <text:p text:style-name="P2"><text:span text:style-name="T1">b™?„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3 0 obj&lt;&lt;/BitsPerComponent 8/ColorSpace 880 0 R/Filter/FlateDecode/Height 76/Length 97/Width 49&gt;&gt;</text:span></text:p>
        <text:p text:style-name="P2"><text:span text:style-name="T1">stream</text:span></text:p>
        <text:p text:style-name="P2"><text:span text:style-name="T1">c?Þâøñù¥{<text:tab/>%?Ò?´ãwA?¦úTÓ6Çî??B?;0~S·ËÞÚY+¡¦‰ëJók'×??òA™IQm?m¦y›Oè??Áý˜$Ôó€µÐ(O¿?¥cÆ`8?Ž«8ëK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4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Ÿ,o˜éÓ?,o!.‡~ì#qbi|Õ? ÂYžš‹MÚÄ9°G²<text:tab/>ZÔ/éDØè</text:span></text:p>
        <text:p text:style-name="P2"><text:span text:style-name="T1">W¯?Í¯ç?pñ nfHuª?y?D&amp;?¯Ñ?OâŒÇ%@¨²<text:tab/>?Ý?„ø80@îÀV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5 0 obj&lt;&lt;/BitsPerComponent 8/ColorSpace 880 0 R/Filter/FlateDecode/Height 76/Length 95/Width 49&gt;&gt;</text:span></text:p>
        <text:p text:style-name="P2"><text:span text:style-name="T1">stream</text:span></text:p>
        <text:p text:style-name="P2"><text:span text:style-name="T1">]Êô\?Œÿ(ìï§(?ÝYn£¦?ã§Ñð„R?¯´?¶¡Xº&lt;ØbÌ-ÀòÆ?UãAàÔ¿?påÞrAMðºüiÿüÉ</text:span></text:p>
        <text:p text:style-name="P2"><text:span text:style-name="T1">?ÆÐ¥÷?šUï°¨¦ÆSgFÆ&amp;áq±’¯jäño+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6 0 obj&lt;&lt;/BitsPerComponent 8/ColorSpace 880 0 R/Filter/FlateDecode/Height 76/Length 92/Width 49&gt;&gt;</text:span></text:p>
        <text:p text:style-name="P2"><text:span text:style-name="T1">stream</text:span></text:p>
        <text:p text:style-name="P2"><text:span text:style-name="T1">ø|ßc…¥*?ÓÓPÅ§Ÿ¨ú?Àj:jò?'!'4öm®û[??±?w»o{ùYµÎ?Ä´À÷sOÜgm?gÜë¤dr?èGl™tˆ^|ŸO?óù??ÀžÎ&lt;Ý·G¤'Ð‘9a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7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 ]‰¬ýv2…F£ëf<text:tab/>sÞ›zÄ&lt;×?¬â•L<text:tab/>|?tx</text:span></text:p>
        <text:p text:style-name="P2"><text:span text:style-name="T1">?‡)œ|=†Ìš?ž?èËŠ?z&gt;ìµÉ0Ê¬dúÕ0ãu?'fd?j?q(}­ä£&gt;õÆ?iepF?ê?-$F?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8 0 obj&lt;&lt;/BitsPerComponent 8/ColorSpace 880 0 R/Filter/FlateDecode/Height 76/Length 98/Width 49&gt;&gt;</text:span></text:p>
        <text:p text:style-name="P2"><text:span text:style-name="T1">stream</text:span></text:p>
        <text:p text:style-name="P2"><text:span text:style-name="T1">×?|¬X]ÎQ?¹•v?w†???îè©„Šlð?LÑ¿Nð?mÿxÃ7"bø‚Ïó</text:span></text:p>
        <text:p text:style-name="P2"><text:span text:style-name="T1">Ö6­dƒdú¨nŒàa=kcçÐüØ-?š%é…úãìw'QéÕ&amp;Z<text:tab/>ÑZ§?Ñ-E`lÒý?¯Ø˜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39 0 obj&lt;&lt;/BitsPerComponent 8/ColorSpace 880 0 R/Filter/FlateDecode/Height 76/Length 93/Width 49&gt;&gt;</text:span></text:p>
        <text:p text:style-name="P2"><text:span text:style-name="T1">stream</text:span></text:p>
        <text:p text:style-name="P2"><text:span text:style-name="T1">¢ß˜šñ¤qŸ&lt;?Ù#‰Z</text:span></text:p>
        <text:p text:style-name="P2"><text:span text:style-name="T1">2</text:span></text:p>
        <text:p text:style-name="P2"><text:span text:style-name="T1">{</text:span></text:p>
        <text:p text:style-name="P2"><text:span text:style-name="T1">˜v?øjFE»;‹\—å??4ÿš&amp;ç•?DNµ]~áâÝxí?A§‘F?žPr?ŠËLRóU±?Áêñ¥';ì‰gÞ1§Ï€?&gt;ñ”-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0 0 obj&lt;&lt;/BitsPerComponent 8/ColorSpace 880 0 R/Filter/FlateDecode/Height 76/Length 102/Width 49&gt;&gt;</text:span></text:p>
        <text:p text:style-name="P2"><text:span text:style-name="T1">stream</text:span></text:p>
        <text:p text:style-name="P2"><text:span text:style-name="T1">¶¢¬?$Y????k •?%êpbðþ*?®Ì?Œpß‚|Å?uhí,?HY¸8˜Ñd®×“1ž?¥¬[$½%š–?/ÓÒ‚_åÚZ?‘îîÄºR?ˆ®?„?®1-ä\Œu/WN¢êy?'‘¡}ˆãk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1 0 obj&lt;&lt;/BitsPerComponent 8/ColorSpace 880 0 R/Filter/FlateDecode/Height 76/Length 88/Width 49&gt;&gt;</text:span></text:p>
        <text:p text:style-name="P2"><text:span text:style-name="T1">stream</text:span></text:p>
        <text:p text:style-name="P2"><text:span text:style-name="T1">r…??6~ #l]?</text:span></text:p>
        <text:p text:style-name="P2"><text:span text:style-name="T1">?›&lt;sG%ÉQVZJB¡q+g?äM=ôêW?ò¡í?ÍŒ@ÚÑ?†¯Åœ=¶ãâö?Ÿ?‰ógêíGCµÁ¡·ó{ôÆ17¢ ß?nÿï¿ç~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2 0 obj&lt;&lt;/BitsPerComponent 8/ColorSpace 880 0 R/Filter/FlateDecode/Height 76/Length 95/Width 49&gt;&gt;</text:span></text:p>
        <text:p text:style-name="P2"><text:span text:style-name="T1">stream</text:span></text:p>
        <text:p text:style-name="P2"><text:span text:style-name="T1">ë.åþš­?×—MU°\'?©«[Fƒ{Qƒ?eom?£õ3GTÕ0Þsç_?³p?ûñËû#™›M/IØáVs?ÁÞ0?çk­_-»E?HŽ;ï°?¨Óÿ*??(%÷…]¬xjóìƒ_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3 0 obj&lt;&lt;/BitsPerComponent 8/ColorSpace 880 0 R/Filter/FlateDecode/Height 76/Length 111/Width 49&gt;&gt;</text:span></text:p>
        <text:p text:style-name="P2"><text:span text:style-name="T1">stream</text:span></text:p>
        <text:p text:style-name="P2"><text:span text:style-name="T1">Upáˆƒ&gt;?kæg)œÄðå÷_Ëbs³ŽŠ×?amõÎQÓ!|ÿ}†çÚxþxÙƒÝ’ÉÉ-wsp?w'ýÍ+c»]Û°Bñ?aMA”Û?˜f_?µèKR­zì¾å?L:¦ôÛŠ\®ýÃ-NÆ-?ãVGï¥ÔA</text:span></text:p>
        <text:p text:style-name="P2"><text:span text:style-name="T1">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4 0 obj&lt;&lt;/BitsPerComponent 8/ColorSpace 880 0 R/Filter/FlateDecode/Height 76/Length 119/Width 49&gt;&gt;</text:span></text:p>
        <text:p text:style-name="P2"><text:span text:style-name="T1">stream</text:span></text:p>
        <text:p text:style-name="P2"><text:span text:style-name="T1">­†¦âÉ£¤M2?2<text:tab/>‡ê§ìmòi??ÐÓí•Ö2¦ Ö?™\ñ˜KV¹ëŽ?A,û;"©³ëˆ?šôÿ8/D”dÛ`}agWZ0G¥¸G?</text:span></text:p>
        <text:p text:style-name="P2"><text:span text:style-name="T1">ó)Û¾²€@ú?#?´æi»Kc?;??ò­º75Rm ü£$tõû¹?Æ#£"?,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5 0 obj&lt;&lt;/BitsPerComponent 8/ColorSpace 880 0 R/Filter/FlateDecode/Height 76/Length 119/Width 49&gt;&gt;</text:span></text:p>
        <text:p text:style-name="P2"><text:span text:style-name="T1">stream</text:span></text:p>
        <text:p text:style-name="P2"><text:span text:style-name="T1">›!h?„?.?¢J›‰.evˆó?rGl‰ïÝ¹ª€*•‘ô]-r#é°_¢?¢@0Ü¼é;0?*9S%#ÁXúž&amp;?AVDÁÇ(ø“@üg¥”I«ÛC¤;|?—?S\c“ðŒ?dlâ?‰R?ó`?x?³è’u¹Æ#?S*º)^×´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6 0 obj&lt;&lt;/BitsPerComponent 8/ColorSpace 880 0 R/Filter/FlateDecode/Height 76/Length 108/Width 49&gt;&gt;</text:span></text:p>
        <text:p text:style-name="P2"><text:span text:style-name="T1">stream</text:span></text:p>
        <text:p text:style-name="P2"><text:span text:style-name="T1">û·¨fïZ?9†K˜†S ?×ø”ZaO*ºº¡iÔ¸o˜°Ô³¾</text:span></text:p>
        <text:p text:style-name="P2"><text:span text:style-name="T1">Êº/ó¿&lt;eŒ?ôæ{ž?Ç‚m­ŒHa²7µx?K?Ã?ÚmF*¹+!4?q??…qy&amp;íoŽçºÏ?DÊ¢¥N$Û?×·úÑ§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7 0 obj&lt;&lt;/BitsPerComponent 8/ColorSpace 880 0 R/Filter/FlateDecode/Height 76/Length 96/Width 49&gt;&gt;</text:span></text:p>
        <text:p text:style-name="P2"><text:span text:style-name="T1">stream</text:span></text:p>
        <text:p text:style-name="P2"><text:span text:style-name="T1">ò6Sß0¿?œIpÙ?YŸïD\Ð§‡`œkìþo¥«Ô?ú¿u?ñ0À8€¼ÐÆ©ÖA‡ÚÝ?yªç(²??ªÈúÊ¢ÌkfGåmí®f?ýÕq—ºŒûa@UB?‡1ºÖí¤J¸·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8 0 obj&lt;&lt;/BitsPerComponent 8/ColorSpace 880 0 R/Filter/FlateDecode/Height 76/Length 105/Width 49&gt;&gt;</text:span></text:p>
        <text:p text:style-name="P2"><text:span text:style-name="T1">stream</text:span></text:p>
        <text:p text:style-name="P2"><text:span text:style-name="T1">U[Æ&amp;ŸÙ?vŠk²Ì9Ÿ”@&lt;~?øLï†Y@Ó=YUª'Zé8¦iƒ?Ö¥††ÞuØL±2Å5?MøÊ~°?ÊI–ÅåÅš±–j&amp;3©ZŽú¶¢ÎAµPfÂMštUÙ^\R©*Á¹È?s²&gt;xÒ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49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ÙàËe±ýˆ-Ù ù‹êúáÂºaQCÙÖš%9ÏÐ „3¡</text:span></text:p>
        <text:p text:style-name="P2"><text:span text:style-name="T1">rc*U£</text:span></text:p>
        <text:p text:style-name="P2"><text:span text:style-name="T1">¼Ìûþ5téNBd?ÅXL”gÎ£u§£w™g–OÍ†Œ</text:span></text:p>
        <text:p text:style-name="P2"><text:span text:style-name="T1">þÔÉÛ\ç_c»?ñöÚ-Cª ??»^+ð`{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0 0 obj&lt;&lt;/BitsPerComponent 8/ColorSpace 880 0 R/Filter/FlateDecode/Height 76/Length 124/Width 49&gt;&gt;</text:span></text:p>
        <text:p text:style-name="P2"><text:span text:style-name="T1">stream</text:span></text:p>
        <text:p text:style-name="P2"><text:span text:style-name="T1">NÆö8??hBŸþ-?ÓòZ„hO¤ZœIüÁñªfœÜ-ª.AŒå!9šüÝdî8<text:tab/>]qm%?W?Â6lÃ?A.?N9ÊÎ&amp;ˆ†Ûš9Ç]??$æÉ@%XÈ‘…Ü&gt;áÀëI«¥AŠ¼sNÅ$‚±²</text:span></text:p>
        <text:p text:style-name="P2"><text:span text:style-name="T1">gg·W‘`Á½‹‡ j?%ý»Ž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1 0 obj&lt;&lt;/BitsPerComponent 8/ColorSpace 880 0 R/Filter/FlateDecode/Height 76/Length 99/Width 49&gt;&gt;</text:span></text:p>
        <text:p text:style-name="P2"><text:span text:style-name="T1">stream</text:span></text:p>
        <text:p text:style-name="P2"><text:span text:style-name="T1">š•Í@G¾–³“xúÕ &gt;hÄ?|??ƒ{ªq?¸«Ž? P?ùÆç’ÚºÚ‹ðë•h¨ßmºC1®»4^N†?æ×­Ô?!@´Jë²ü?Q?ˆ¬?ŒAá?Åaìâ³3åö®À7N•W</text:span></text:p>
        <text:p text:style-name="P2"><text:span text:style-name="T1">'j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2 0 obj&lt;&lt;/BitsPerComponent 8/ColorSpace 880 0 R/Filter/FlateDecode/Height 76/Length 94/Width 49&gt;&gt;</text:span></text:p>
        <text:p text:style-name="P2"><text:span text:style-name="T1">stream</text:span></text:p>
        <text:p text:style-name="P2"><text:span text:style-name="T1">OWÃôöEC(?\0k’v›¯u%†Ç6?9MøàÁ?<text:tab/>?F™</text:span></text:p>
        <text:p text:style-name="P2"><text:span text:style-name="T1">²Dòä?uc”;‰ÇO?«Yà8?d¾R?Ãâ˜?žÊP°`5?„V‰Ü¬o¤„†Ê+C1c} ­Ÿ?Žó|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3 0 obj&lt;&lt;/BitsPerComponent 8/ColorSpace 880 0 R/Filter/FlateDecode/Height 76/Length 109/Width 49&gt;&gt;</text:span></text:p>
        <text:p text:style-name="P2"><text:span text:style-name="T1">stream</text:span></text:p>
        <text:p text:style-name="P2"><text:span text:style-name="T1">ºù½J¡oêê‡?8?Uá¯CA?ï?5ëQ½°Ç#}ö?5‹xEy?Tª¢À6nZiâ·Î)</text:span></text:p>
        <text:p text:style-name="P2"><text:span text:style-name="T1">&gt;ÕOLÿLv AÿÞ?Ê÷?*—RIl?Ñ)æ¹ˆ¥?¨äºI“åèX?$k+?ÏX…kRZ&lt;PÅ™š—ŸÓU¡·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4 0 obj&lt;&lt;/BitsPerComponent 8/ColorSpace 880 0 R/Filter/FlateDecode/Height 76/Length 100/Width 49&gt;&gt;</text:span></text:p>
        <text:p text:style-name="P2"><text:span text:style-name="T1">stream</text:span></text:p>
        <text:p text:style-name="P2"><text:span text:style-name="T1">&lt;,4f¤vS˜’)”&amp;?ÂÂ;Œ¶asG'H?•Ã¯??›³˜¸õ®O?8?´tä5ë¤l©?E?nE¢?j‡¤s?$?Eðõš+?³Øb›?€…s9ª?*wmeœ?õƒøüÃŒ-F$íÔ#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5 0 obj&lt;&lt;/BitsPerComponent 8/ColorSpace 880 0 R/Filter/FlateDecode/Height 76/Length 109/Width 49&gt;&gt;</text:span></text:p>
        <text:p text:style-name="P2"><text:span text:style-name="T1">stream</text:span></text:p>
        <text:p text:style-name="P2"><text:span text:style-name="T1">913?­tšP¼ì,cmSUˆ‡£2tÂLEKÃ?#ì58Rgà:màY?UÎI®“?UA</text:span></text:p>
        <text:p text:style-name="P2"><text:span text:style-name="T1">ÌÖ‹Hkp–÷Mf@úÈ?À?i`I!Iv,¼ þe»&amp;·Aj?Î«um#{À0Ò®B?öioƒ"©Á%…á?š?Ê?3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6 0 obj&lt;&lt;/BitsPerComponent 8/ColorSpace 880 0 R/Filter/FlateDecode/Height 76/Length 109/Width 49&gt;&gt;</text:span></text:p>
        <text:p text:style-name="P2"><text:span text:style-name="T1">stream</text:span></text:p>
        <text:p text:style-name="P2"><text:span text:style-name="T1">nÚ?PP·Hâs&lt;ê­{,ÕäÜ1 ?»Þ®F¢ÍÇâw?e0ê“?†¦%<text:tab/>ÌÀQyKŒ!?&lt;*cã•&amp;—?f"?Éµ{Ú¨ð»A?ÓjžNç?`žúoé<text:tab/>Îˆà[Lh?zñM&lt;dÏ½Å„¡Kš¬ö¦p;+"?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7 0 obj&lt;&lt;/BitsPerComponent 8/ColorSpace 880 0 R/Filter/FlateDecode/Height 76/Length 114/Width 49&gt;&gt;</text:span></text:p>
        <text:p text:style-name="P2"><text:span text:style-name="T1">stream</text:span></text:p>
        <text:p text:style-name="P2"><text:span text:style-name="T1">ðÇ¤?×&gt;‘¸àx\ˆîÑO4?übíï/È}LE</text:span></text:p>
        <text:p text:style-name="P2"><text:span text:style-name="T1">¤¢h²]~¾hé7É~KðO?;ÊuJßóé?ÊŠ…Rû?kÀ$)Ú¢l'‰Ø÷PñªèÅx=Õ¹F\¨ºa?®£šÒA</text:span></text:p>
        <text:p text:style-name="P2"><text:span text:style-name="T1">„?¥?€ 6»ª¦õ»I‰„£‚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8 0 obj&lt;&lt;/BitsPerComponent 8/ColorSpace 880 0 R/Filter/FlateDecode/Height 76/Length 145/Width 49&gt;&gt;</text:span></text:p>
        <text:p text:style-name="P2"><text:span text:style-name="T1">stream</text:span></text:p>
        <text:p text:style-name="P2"><text:span text:style-name="T1">Ÿ?‰ò?Q?Éð„?§`¸p±•ÈézY?Ï¡*?èVB</text:span></text:p>
        <text:p text:style-name="P2"><text:span text:style-name="T1">É6SCˆ eíÔÉ„ýUÈ^­Ø|Ê¶‹D|­?Â—‡°³HÜŒ@Ž½'%fç‘?Øýèÿ<text:tab/>Îl’„Ly?nE¿+ú¹Ö?áj?K}œÉa˜(„Ëü³m‰)™2V!5`</text:span></text:p>
        <text:p text:style-name="P2"><text:span text:style-name="T1">JXFqÿ·?Ð$Lºg}»GÈb1??aØ® 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59 0 obj&lt;&lt;/BitsPerComponent 8/ColorSpace 880 0 R/Filter/FlateDecode/Height 76/Length 132/Width 49&gt;&gt;</text:span></text:p>
        <text:p text:style-name="P2"><text:span text:style-name="T1">stream</text:span></text:p>
        <text:p text:style-name="P2"><text:span text:style-name="T1">?3§OÚÇ\r?ÞT?cPˆNVX?Š™v?Sˆí‚ãx¿-Èd?«0Â4‡B±ƒO%i"À°?¹¤ÜºÇg?.ì¸O?ï"—¼ .º—¢?°A„ÀB~NJuo[Wjì[p¸­V6\~ï×Óæ“Ì]3`c3Ð•Ï•œŒkí1?</text:span></text:p>
        <text:p text:style-name="P2"><text:span text:style-name="T1">RD&gt;F·^—é??Ö’=?û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60 0 obj&lt;&lt;/BitsPerComponent 8/ColorSpace 880 0 R/Filter/FlateDecode/Height 76/Length 190/Width 49&gt;&gt;</text:span></text:p>
        <text:p text:style-name="P2"><text:span text:style-name="T1">stream</text:span></text:p>
        <text:p text:style-name="P2"><text:span text:style-name="T1">§Þ»dV·«YE%÷:Û?¡i=«¬Ã‡×1âbiö d³T:8‹</text:span></text:p>
        <text:p text:style-name="P2"><text:span text:style-name="T1">•Ê3rg£Øë‘žœâU_Ì</text:span></text:p>
        <text:p text:style-name="P2"><text:span text:style-name="T1">«T²±|”o¾?4?H™¯áÓ+ý/V•?*Â&gt;‰AT?Jœ-à9Žâïº[›waª“!¾ÓÌtƒ·Ù?œ“Ù?WWÿÛW†~'{N:„WÝÒ¹„-K£?N?n“;!…Ë&lt;dÿHøE"'éÍâà&gt;],rŠ#†?ß¦vYØ?_°ôoÚÁnp?¿</text:span></text:p>
        <text:p text:style-name="P2"><text:span text:style-name="T1">wí?6H¡N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61 0 obj&lt;&lt;/BitsPerComponent 8/ColorSpace 880 0 R/Filter/FlateDecode/Height 76/Length 210/Width 49&gt;&gt;</text:span></text:p>
        <text:p text:style-name="P2"><text:span text:style-name="T1">stream</text:span></text:p>
        <text:p text:style-name="P2"><text:span text:style-name="T1">x„ž ç?wŸ|‡—²?–@Ïk?Q9ÿ1Šï?¢»}Ž"â?7$ˆÆõL#ûNê?Kþ’«½ÖÆuœ„©Ã|GS´<text:tab/>«’qœ84_¸ã?Ë ?™åŸ¬¥ì<text:tab/>?Fä_†Â</text:span></text:p>
        <text:p text:style-name="P2"><text:span text:style-name="T1">ö¥õ Ô 7¯&lt;­QáÇ6N1,Ä}}Â?k…$iËÊýüzÝâé]šG{¿p»?FPÍd&lt;ˆ£?~Ç&lt;ø|Ñq±Ï_ºÅª??É¶?tÎù3Âfï?ü?0Ðªkêk$‚¾$RŽ</text:span></text:p>
        <text:p text:style-name="P2"><text:span text:style-name="T1">ìj\ÒV‹)KäçBÆV‰WÄÒÕCL±§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62 0 obj&lt;&lt;/BitsPerComponent 8/ColorSpace 880 0 R/Filter/FlateDecode/Height 76/Length 213/Width 49&gt;&gt;</text:span></text:p>
        <text:p text:style-name="P2"><text:span text:style-name="T1">stream</text:span></text:p>
        <text:p text:style-name="P2"><text:span text:style-name="T1">q?žÅƒBƒàƒOPõòl?¸=Ïí(Óõ,ŠY_0_m??„<text:tab/>rò[b¬aÝ¤,P?WA%åŒñS?ž°.CœžÃ¶è9åäRRT“%#[%‰?Åç5r(÷ØÉ5º÷G¾ô[?}þ?›6Ï‘$˜¶öY#ìMñúè3€÷{o³ø9*'š?áX4ùñ??*T?ÌkˆeSÙ¯%BÛ“ªˆqßa¶g·uáç?ì1Etrg[ÔÉ¨l5¾q?Ö«…,D«XÙSÍ2E/îŽt—‚òw‘nóÚë.?'õ?[â?¦óï#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63 0 obj&lt;&lt;/BitsPerComponent 8/ColorSpace 880 0 R/Filter/FlateDecode/Height 76/Length 206/Width 49&gt;&gt;</text:span></text:p>
        <text:p text:style-name="P2"><text:span text:style-name="T1">stream</text:span></text:p>
        <text:p text:style-name="P2"><text:span text:style-name="T1">×À‚¿º?*?ñãÁË©ºFáDqŒ,7ší¼Ç?Šƒ?¼³ç¤4Ð?ôGS±wOŸ?DP?’·šb»þ“—</text:span></text:p>
        <text:p text:style-name="P2"><text:span text:style-name="T1">;€Y–J•¤Êÿ?Ì!ýV0†§bA.Á.˜´<text:tab/>?þ?@ö_¦ç“Fx?4Fóçòæ˜:Ž?9¶J??­ÈÍžû©\‚#ñZ.G|›ÈÔ¥ªoLH2[†¥Ý£TÈf;G7FóBj9Un†—Ñ_ê?~P+?€¨š•¡Nþ£F6€ LÇ¡??'¼p?£L?’…AÓè?Éº?€«A)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64 0 obj&lt;&lt;/BitsPerComponent 8/ColorSpace 880 0 R/Filter/FlateDecode/Height 76/Length 208/Width 49&gt;&gt;</text:span></text:p>
        <text:p text:style-name="P2"><text:span text:style-name="T1">stream</text:span></text:p>
        <text:p text:style-name="P2"><text:span text:style-name="T1">²«»Ò&amp;Ÿ?bãeÄ$y-??„F?7ýôŠOîç©‘þ"CÓOOÁ·?i«Ò</text:span></text:p>
        <text:p text:style-name="P2"><text:span text:style-name="T1">?ö?A?É?7Ni?y’ùðÓ?9Ù&gt;$­?»bÂÐ5P|­šÁ~(??µÿ3¸g…zðýü…Óûà'È…1¤Ér­?êõj8</text:span></text:p>
        <text:p text:style-name="P2"><text:span text:style-name="T1">bù?%9ö$ý¥Ÿ„ÁƒTË}?|«?ôqÚ»LáÄ®Å/èBÄ¹Žó«Ã?èM™ž(åðÅ÷?7=¶Çº^Ks?CÆÜù</text:span></text:p>
        <text:p text:style-name="P2"><text:span text:style-name="T1">,â¯Äý?L°“KÛ6?önõSëW¦óÿe&gt;&amp;ñ25›„ÎÛ8?[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65 0 obj&lt;&lt;/Nums[ 0 1466 0 R 1 1467 0 R 31 1468 0 R]&gt;&gt;</text:span></text:p>
        <text:p text:style-name="P2"><text:span text:style-name="T1">endobj</text:span></text:p>
        <text:p text:style-name="P2"><text:span text:style-name="T1">1466 0 obj&lt;&lt;&gt;&gt;</text:span></text:p>
        <text:p text:style-name="P2"><text:span text:style-name="T1">endobj</text:span></text:p>
        <text:p text:style-name="P2"><text:span text:style-name="T1">1467 0 obj&lt;&lt;/S/r&gt;&gt;</text:span></text:p>
        <text:p text:style-name="P2"><text:span text:style-name="T1">endobj</text:span></text:p>
        <text:p text:style-name="P2"><text:span text:style-name="T1">1468 0 obj&lt;&lt;/S/D&gt;&gt;</text:span></text:p>
        <text:p text:style-name="P2"><text:span text:style-name="T1">endobj</text:span></text:p>
        <text:p text:style-name="P2"><text:span text:style-name="T1">1469 0 obj&lt;&lt;/Type/Pages/Count 272/Kids[ 1470 0 R 1477 0 R 1483 0 R 1489 0 R 1495 0 R 1501 0 R 1507 0 R 1516 0 R]&gt;&gt;</text:span></text:p>
        <text:p text:style-name="P2"><text:span text:style-name="T1">endobj</text:span></text:p>
        <text:p text:style-name="P2"><text:span text:style-name="T1">1470 0 obj&lt;&lt;/Type/Pages/Count 31/Kids[ 1471 0 R 1472 0 R 1473 0 R 1474 0 R 1475 0 R 1476 0 R]/Parent 1469 0 R&gt;&gt;</text:span></text:p>
        <text:p text:style-name="P2"><text:span text:style-name="T1">endobj</text:span></text:p>
        <text:p text:style-name="P2"><text:span text:style-name="T1">1471 0 obj&lt;&lt;/Type/Pages/Count 6/Kids[ 1550 0 R 1 0 R 4 0 R 7 0 R 11 0 R 16 0 R]/Parent 1470 0 R&gt;&gt;</text:span></text:p>
        <text:p text:style-name="P2"><text:span text:style-name="T1">endobj</text:span></text:p>
        <text:p text:style-name="P2"><text:span text:style-name="T1">1472 0 obj&lt;&lt;/Type/Pages/Count 5/Kids[ 41 0 R 63 0 R 66 0 R 69 0 R 72 0 R]/Parent 1470 0 R&gt;&gt;</text:span></text:p>
        <text:p text:style-name="P2"><text:span text:style-name="T1">endobj</text:span></text:p>
        <text:p text:style-name="P2"><text:span text:style-name="T1">1473 0 obj&lt;&lt;/Type/Pages/Count 5/Kids[ 75 0 R 78 0 R 81 0 R 85 0 R 88 0 R]/Parent 1470 0 R&gt;&gt;</text:span></text:p>
        <text:p text:style-name="P2"><text:span text:style-name="T1">endobj</text:span></text:p>
        <text:p text:style-name="P2"><text:span text:style-name="T1">1474 0 obj&lt;&lt;/Type/Pages/Count 5/Kids[ 91 0 R 94 0 R 97 0 R 100 0 R 103 0 R]/Parent 1470 0 R&gt;&gt;</text:span></text:p>
        <text:p text:style-name="P2"><text:span text:style-name="T1">endobj</text:span></text:p>
        <text:p text:style-name="P2"><text:span text:style-name="T1">1475 0 obj&lt;&lt;/Type/Pages/Count 5/Kids[ 106 0 R 110 0 R 113 0 R 116 0 R 119 0 R]/Parent 1470 0 R&gt;&gt;</text:span></text:p>
        <text:p text:style-name="P2"><text:span text:style-name="T1">endobj</text:span></text:p>
        <text:p text:style-name="P2"><text:span text:style-name="T1">1476 0 obj&lt;&lt;/Type/Pages/Count 5/Kids[ 122 0 R 125 0 R 128 0 R 131 0 R 134 0 R]/Parent 1470 0 R&gt;&gt;</text:span></text:p>
        <text:p text:style-name="P2"><text:span text:style-name="T1">endobj</text:span></text:p>
        <text:p text:style-name="P2"><text:span text:style-name="T1">1477 0 obj&lt;&lt;/Type/Pages/Count 32/Kids[ 1478 0 R 1479 0 R 1480 0 R 1481 0 R 1482 0 R]/Parent 1469 0 R&gt;&gt;</text:span></text:p>
        <text:p text:style-name="P2"><text:span text:style-name="T1">endobj</text:span></text:p>
        <text:p text:style-name="P2"><text:span text:style-name="T1">1478 0 obj&lt;&lt;/Type/Pages/Count 9/Kids[ 137 0 R 140 0 R 143 0 R 147 0 R 150 0 R 153 0 R 156 0 R 159 0 R 162 0 R]/Parent 1477 0 R&gt;&gt;</text:span></text:p>
        <text:p text:style-name="P2"><text:span text:style-name="T1">endobj</text:span></text:p>
        <text:p text:style-name="P2"><text:span text:style-name="T1">1479 0 obj&lt;&lt;/Type/Pages/Count 5/Kids[ 165 0 R 168 0 R 171 0 R 174 0 R 177 0 R]/Parent 1477 0 R&gt;&gt;</text:span></text:p>
        <text:p text:style-name="P2"><text:span text:style-name="T1">endobj</text:span></text:p>
        <text:p text:style-name="P2"><text:span text:style-name="T1">1480 0 obj&lt;&lt;/Type/Pages/Count 5/Kids[ 180 0 R 183 0 R 186 0 R 189 0 R 192 0 R]/Parent 1477 0 R&gt;&gt;</text:span></text:p>
        <text:p text:style-name="P2"><text:span text:style-name="T1">endobj</text:span></text:p>
        <text:p text:style-name="P2"><text:span text:style-name="T1">1481 0 obj&lt;&lt;/Type/Pages/Count 5/Kids[ 195 0 R 198 0 R 201 0 R 204 0 R 207 0 R]/Parent 1477 0 R&gt;&gt;</text:span></text:p>
        <text:p text:style-name="P2"><text:span text:style-name="T1">endobj</text:span></text:p>
        <text:p text:style-name="P2"><text:span text:style-name="T1">1482 0 obj&lt;&lt;/Type/Pages/Count 8/Kids[ 210 0 R 214 0 R 217 0 R 220 0 R 223 0 R 226 0 R 229 0 R 233 0 R]/Parent 1477 0 R&gt;&gt;</text:span></text:p>
        <text:p text:style-name="P2"><text:span text:style-name="T1">endobj</text:span></text:p>
        <text:p text:style-name="P2"><text:span text:style-name="T1">1483 0 obj&lt;&lt;/Type/Pages/Count 29/Kids[ 1484 0 R 1485 0 R 1486 0 R 1487 0 R 1488 0 R]/Parent 1469 0 R&gt;&gt;</text:span></text:p>
        <text:p text:style-name="P2"><text:span text:style-name="T1">endobj</text:span></text:p>
        <text:p text:style-name="P2"><text:span text:style-name="T1">1484 0 obj&lt;&lt;/Type/Pages/Count 5/Kids[ 236 0 R 239 0 R 242 0 R 245 0 R 248 0 R]/Parent 1483 0 R&gt;&gt;</text:span></text:p>
        <text:p text:style-name="P2"><text:span text:style-name="T1">endobj</text:span></text:p>
        <text:p text:style-name="P2"><text:span text:style-name="T1">1485 0 obj&lt;&lt;/Type/Pages/Count 5/Kids[ 252 0 R 255 0 R 258 0 R 261 0 R 264 0 R]/Parent 1483 0 R&gt;&gt;</text:span></text:p>
        <text:p text:style-name="P2"><text:span text:style-name="T1">endobj</text:span></text:p>
        <text:p text:style-name="P2"><text:span text:style-name="T1">1486 0 obj&lt;&lt;/Type/Pages/Count 6/Kids[ 267 0 R 271 0 R 274 0 R 277 0 R 280 0 R 283 0 R]/Parent 1483 0 R&gt;&gt;</text:span></text:p>
        <text:p text:style-name="P2"><text:span text:style-name="T1">endobj</text:span></text:p>
        <text:p text:style-name="P2"><text:span text:style-name="T1">1487 0 obj&lt;&lt;/Type/Pages/Count 5/Kids[ 286 0 R 290 0 R 293 0 R 296 0 R 300 0 R]/Parent 1483 0 R&gt;&gt;</text:span></text:p>
        <text:p text:style-name="P2"><text:span text:style-name="T1">endobj</text:span></text:p>
        <text:p text:style-name="P2"><text:span text:style-name="T1">1488 0 obj&lt;&lt;/Type/Pages/Count 8/Kids[ 303 0 R 307 0 R 310 0 R 313 0 R 316 0 R 320 0 R 323 0 R 326 0 R]/Parent 1483 0 R&gt;&gt;</text:span></text:p>
        <text:p text:style-name="P2"><text:span text:style-name="T1">endobj</text:span></text:p>
        <text:p text:style-name="P2"><text:span text:style-name="T1">1489 0 obj&lt;&lt;/Type/Pages/Count 31/Kids[ 1490 0 R 1491 0 R 1492 0 R 1493 0 R 1494 0 R]/Parent 1469 0 R&gt;&gt;</text:span></text:p>
        <text:p text:style-name="P2"><text:span text:style-name="T1">endobj</text:span></text:p>
        <text:p text:style-name="P2"><text:span text:style-name="T1">1490 0 obj&lt;&lt;/Type/Pages/Count 5/Kids[ 329 0 R 332 0 R 335 0 R 339 0 R 342 0 R]/Parent 1489 0 R&gt;&gt;</text:span></text:p>
        <text:p text:style-name="P2"><text:span text:style-name="T1">endobj</text:span></text:p>
        <text:p text:style-name="P2"><text:span text:style-name="T1">1491 0 obj&lt;&lt;/Type/Pages/Count 5/Kids[ 345 0 R 348 0 R 351 0 R 354 0 R 357 0 R]/Parent 1489 0 R&gt;&gt;</text:span></text:p>
        <text:p text:style-name="P2"><text:span text:style-name="T1">endobj</text:span></text:p>
        <text:p text:style-name="P2"><text:span text:style-name="T1">1492 0 obj&lt;&lt;/Type/Pages/Count 7/Kids[ 360 0 R 364 0 R 367 0 R 370 0 R 373 0 R 376 0 R 379 0 R]/Parent 1489 0 R&gt;&gt;</text:span></text:p>
        <text:p text:style-name="P2"><text:span text:style-name="T1">endobj</text:span></text:p>
        <text:p text:style-name="P2"><text:span text:style-name="T1">1493 0 obj&lt;&lt;/Type/Pages/Count 5/Kids[ 382 0 R 385 0 R 388 0 R 391 0 R 394 0 R]/Parent 1489 0 R&gt;&gt;</text:span></text:p>
        <text:p text:style-name="P2"><text:span text:style-name="T1">endobj</text:span></text:p>
        <text:p text:style-name="P2"><text:span text:style-name="T1">1494 0 obj&lt;&lt;/Type/Pages/Count 9/Kids[ 397 0 R 401 0 R 404 0 R 407 0 R 410 0 R 413 0 R 416 0 R 419 0 R 422 0 R]/Parent 1489 0 R&gt;&gt;</text:span></text:p>
        <text:p text:style-name="P2"><text:span text:style-name="T1">endobj</text:span></text:p>
        <text:p text:style-name="P2"><text:span text:style-name="T1">1495 0 obj&lt;&lt;/Type/Pages/Count 27/Kids[ 1496 0 R 1497 0 R 1498 0 R 1499 0 R 1500 0 R]/Parent 1469 0 R&gt;&gt;</text:span></text:p>
        <text:p text:style-name="P2"><text:span text:style-name="T1">endobj</text:span></text:p>
        <text:p text:style-name="P2"><text:span text:style-name="T1">1496 0 obj&lt;&lt;/Type/Pages/Count 5/Kids[ 425 0 R 428 0 R 431 0 R 434 0 R 437 0 R]/Parent 1495 0 R&gt;&gt;</text:span></text:p>
        <text:p text:style-name="P2"><text:span text:style-name="T1">endobj</text:span></text:p>
        <text:p text:style-name="P2"><text:span text:style-name="T1">1497 0 obj&lt;&lt;/Type/Pages/Count 5/Kids[ 440 0 R 443 0 R 446 0 R 449 0 R 452 0 R]/Parent 1495 0 R&gt;&gt;</text:span></text:p>
        <text:p text:style-name="P2"><text:span text:style-name="T1">endobj</text:span></text:p>
        <text:p text:style-name="P2"><text:span text:style-name="T1">1498 0 obj&lt;&lt;/Type/Pages/Count 7/Kids[ 455 0 R 458 0 R 461 0 R 465 0 R 468 0 R 471 0 R 474 0 R]/Parent 1495 0 R&gt;&gt;</text:span></text:p>
        <text:p text:style-name="P2"><text:span text:style-name="T1">endobj</text:span></text:p>
        <text:p text:style-name="P2"><text:span text:style-name="T1">1499 0 obj&lt;&lt;/Type/Pages/Count 5/Kids[ 477 0 R 480 0 R 483 0 R 486 0 R 489 0 R]/Parent 1495 0 R&gt;&gt;</text:span></text:p>
        <text:p text:style-name="P2"><text:span text:style-name="T1">endobj</text:span></text:p>
        <text:p text:style-name="P2"><text:span text:style-name="T1">1500 0 obj&lt;&lt;/Type/Pages/Count 5/Kids[ 492 0 R 495 0 R 498 0 R 501 0 R 504 0 R]/Parent 1495 0 R&gt;&gt;</text:span></text:p>
        <text:p text:style-name="P2"><text:span text:style-name="T1">endobj</text:span></text:p>
        <text:p text:style-name="P2"><text:span text:style-name="T1">1501 0 obj&lt;&lt;/Type/Pages/Count 31/Kids[ 1502 0 R 1503 0 R 1504 0 R 1505 0 R 1506 0 R]/Parent 1469 0 R&gt;&gt;</text:span></text:p>
        <text:p text:style-name="P2"><text:span text:style-name="T1">endobj</text:span></text:p>
        <text:p text:style-name="P2"><text:span text:style-name="T1">1502 0 obj&lt;&lt;/Type/Pages/Count 5/Kids[ 507 0 R 510 0 R 513 0 R 516 0 R 519 0 R]/Parent 1501 0 R&gt;&gt;</text:span></text:p>
        <text:p text:style-name="P2"><text:span text:style-name="T1">endobj</text:span></text:p>
        <text:p text:style-name="P2"><text:span text:style-name="T1">1503 0 obj&lt;&lt;/Type/Pages/Count 10/Kids[ 522 0 R 526 0 R 529 0 R 532 0 R 535 0 R 538 0 R 541 0 R 544 0 R 547 0 R 550 0 R]/Parent 1501 0 R&gt;&gt;</text:span></text:p>
        <text:p text:style-name="P2"><text:span text:style-name="T1">endobj</text:span></text:p>
        <text:p text:style-name="P2"><text:span text:style-name="T1">1504 0 obj&lt;&lt;/Type/Pages/Count 5/Kids[ 553 0 R 556 0 R 559 0 R 562 0 R 565 0 R]/Parent 1501 0 R&gt;&gt;</text:span></text:p>
        <text:p text:style-name="P2"><text:span text:style-name="T1">endobj</text:span></text:p>
        <text:p text:style-name="P2"><text:span text:style-name="T1">1505 0 obj&lt;&lt;/Type/Pages/Count 5/Kids[ 568 0 R 571 0 R 574 0 R 577 0 R 580 0 R]/Parent 1501 0 R&gt;&gt;</text:span></text:p>
        <text:p text:style-name="P2"><text:span text:style-name="T1">endobj</text:span></text:p>
        <text:p text:style-name="P2"><text:span text:style-name="T1">1506 0 obj&lt;&lt;/Type/Pages/Count 6/Kids[ 583 0 R 586 0 R 590 0 R 593 0 R 596 0 R 599 0 R]/Parent 1501 0 R&gt;&gt;</text:span></text:p>
        <text:p text:style-name="P2"><text:span text:style-name="T1">endobj</text:span></text:p>
        <text:p text:style-name="P2"><text:span text:style-name="T1">1507 0 obj&lt;&lt;/Type/Pages/Count 43/Kids[ 1508 0 R 1509 0 R 1510 0 R 1511 0 R 1512 0 R 1513 0 R 1514 0 R 1515 0 R]/Parent 1469 0 R&gt;&gt;</text:span></text:p>
        <text:p text:style-name="P2"><text:span text:style-name="T1">endobj</text:span></text:p>
        <text:p text:style-name="P2"><text:span text:style-name="T1">1508 0 obj&lt;&lt;/Type/Pages/Count 5/Kids[ 602 0 R 605 0 R 608 0 R 611 0 R 614 0 R]/Parent 1507 0 R&gt;&gt;</text:span></text:p>
        <text:p text:style-name="P2"><text:span text:style-name="T1">endobj</text:span></text:p>
        <text:p text:style-name="P2"><text:span text:style-name="T1">1509 0 obj&lt;&lt;/Type/Pages/Count 5/Kids[ 617 0 R 620 0 R 623 0 R 626 0 R 629 0 R]/Parent 1507 0 R&gt;&gt;</text:span></text:p>
        <text:p text:style-name="P2"><text:span text:style-name="T1">endobj</text:span></text:p>
        <text:p text:style-name="P2"><text:span text:style-name="T1">1510 0 obj&lt;&lt;/Type/Pages/Count 5/Kids[ 632 0 R 635 0 R 638 0 R 641 0 R 644 0 R]/Parent 1507 0 R&gt;&gt;</text:span></text:p>
        <text:p text:style-name="P2"><text:span text:style-name="T1">endobj</text:span></text:p>
        <text:p text:style-name="P2"><text:span text:style-name="T1">1511 0 obj&lt;&lt;/Type/Pages/Count 8/Kids[ 647 0 R 650 0 R 654 0 R 657 0 R 660 0 R 663 0 R 666 0 R 669 0 R]/Parent 1507 0 R&gt;&gt;</text:span></text:p>
        <text:p text:style-name="P2"><text:span text:style-name="T1">endobj</text:span></text:p>
        <text:p text:style-name="P2"><text:span text:style-name="T1">1512 0 obj&lt;&lt;/Type/Pages/Count 5/Kids[ 672 0 R 675 0 R 678 0 R 681 0 R 684 0 R]/Parent 1507 0 R&gt;&gt;</text:span></text:p>
        <text:p text:style-name="P2"><text:span text:style-name="T1">endobj</text:span></text:p>
        <text:p text:style-name="P2"><text:span text:style-name="T1">1513 0 obj&lt;&lt;/Type/Pages/Count 5/Kids[ 687 0 R 690 0 R 693 0 R 696 0 R 699 0 R]/Parent 1507 0 R&gt;&gt;</text:span></text:p>
        <text:p text:style-name="P2"><text:span text:style-name="T1">endobj</text:span></text:p>
        <text:p text:style-name="P2"><text:span text:style-name="T1">1514 0 obj&lt;&lt;/Type/Pages/Count 5/Kids[ 702 0 R 705 0 R 709 0 R 712 0 R 715 0 R]/Parent 1507 0 R&gt;&gt;</text:span></text:p>
        <text:p text:style-name="P2"><text:span text:style-name="T1">endobj</text:span></text:p>
        <text:p text:style-name="P2"><text:span text:style-name="T1">1515 0 obj&lt;&lt;/Type/Pages/Count 5/Kids[ 718 0 R 721 0 R 724 0 R 727 0 R 730 0 R]/Parent 1507 0 R&gt;&gt;</text:span></text:p>
        <text:p text:style-name="P2"><text:span text:style-name="T1">endobj</text:span></text:p>
        <text:p text:style-name="P2"><text:span text:style-name="T1">1516 0 obj&lt;&lt;/Type/Pages/Count 48/Kids[ 1517 0 R 1518 0 R 1519 0 R 1520 0 R 1521 0 R 1522 0 R 1523 0 R 1524 0 R]/Parent 1469 0 R&gt;&gt;</text:span></text:p>
        <text:p text:style-name="P2"><text:span text:style-name="T1">endobj</text:span></text:p>
        <text:p text:style-name="P2"><text:span text:style-name="T1">1517 0 obj&lt;&lt;/Type/Pages/Count 5/Kids[ 733 0 R 736 0 R 739 0 R 742 0 R 745 0 R]/Parent 1516 0 R&gt;&gt;</text:span></text:p>
        <text:p text:style-name="P2"><text:span text:style-name="T1">endobj</text:span></text:p>
        <text:p text:style-name="P2"><text:span text:style-name="T1">1518 0 obj&lt;&lt;/Type/Pages/Count 5/Kids[ 748 0 R 751 0 R 754 0 R 757 0 R 760 0 R]/Parent 1516 0 R&gt;&gt;</text:span></text:p>
        <text:p text:style-name="P2"><text:span text:style-name="T1">endobj</text:span></text:p>
        <text:p text:style-name="P2"><text:span text:style-name="T1">1519 0 obj&lt;&lt;/Type/Pages/Count 5/Kids[ 763 0 R 766 0 R 769 0 R 772 0 R 775 0 R]/Parent 1516 0 R&gt;&gt;</text:span></text:p>
        <text:p text:style-name="P2"><text:span text:style-name="T1">endobj</text:span></text:p>
        <text:p text:style-name="P2"><text:span text:style-name="T1">1520 0 obj&lt;&lt;/Type/Pages/Count 5/Kids[ 778 0 R 781 0 R 784 0 R 787 0 R 790 0 R]/Parent 1516 0 R&gt;&gt;</text:span></text:p>
        <text:p text:style-name="P2"><text:span text:style-name="T1">endobj</text:span></text:p>
        <text:p text:style-name="P2"><text:span text:style-name="T1">1521 0 obj&lt;&lt;/Type/Pages/Count 5/Kids[ 793 0 R 796 0 R 799 0 R 802 0 R 805 0 R]/Parent 1516 0 R&gt;&gt;</text:span></text:p>
        <text:p text:style-name="P2"><text:span text:style-name="T1">endobj</text:span></text:p>
        <text:p text:style-name="P2"><text:span text:style-name="T1">1522 0 obj&lt;&lt;/Type/Pages/Count 9/Kids[ 808 0 R 812 0 R 815 0 R 818 0 R 821 0 R 824 0 R 827 0 R 830 0 R 833 0 R]/Parent 1516 0 R&gt;&gt;</text:span></text:p>
        <text:p text:style-name="P2"><text:span text:style-name="T1">endobj</text:span></text:p>
        <text:p text:style-name="P2"><text:span text:style-name="T1">1523 0 obj&lt;&lt;/Type/Pages/Count 5/Kids[ 836 0 R 839 0 R 842 0 R 845 0 R 848 0 R]/Parent 1516 0 R&gt;&gt;</text:span></text:p>
        <text:p text:style-name="P2"><text:span text:style-name="T1">endobj</text:span></text:p>
        <text:p text:style-name="P2"><text:span text:style-name="T1">1524 0 obj&lt;&lt;/Type/Pages/Count 9/Kids[ 851 0 R 855 0 R 858 0 R 861 0 R 864 0 R 868 0 R 871 0 R 874 0 R 877 0 R]/Parent 1516 0 R&gt;&gt;</text:span></text:p>
        <text:p text:style-name="P2"><text:span text:style-name="T1">endobj</text:span></text:p>
        <text:p text:style-name="P2"><text:span text:style-name="T1">1525 0 obj&lt;&lt;/Type/Metadata/Filter/FlateDecode/Length 677/Subtype/XML&gt;&gt;</text:span></text:p>
        <text:p text:style-name="P2"><text:span text:style-name="T1">stream</text:span></text:p>
        <text:p text:style-name="P2"><text:span text:style-name="T1">©&lt;s|(†ë‹i?ýt¿°•‚™ÜŠ"K4;¿—–Î“åÁ`‚U?é/ùnäÞ?‰HüUH&gt;IÊO&lt;®Þ€?È¬IYìi†žd?4”D§C\wòf§;‘Ø¢Pi??Í?ÎûªI&gt;É#ˆˆ-Q?Bd±Áü&gt;‚ÑéÓ}{Í¼$Qåß?âôþnš?»`è7."Z½©…™Öˆ??›Sª(µFÛÞ?ád~?ÌÜ?‡Í±·B°¦Ä#7d?‚GSæ‹¬K…ÏÿÕ?ûòöÙÎ?`š_ÞYæ?þÕn?‘~Y"Û‘ÛØÿ¨qT?ß?2&amp;`›Ô?CÞ)~?á8ìÕ»œ?óîÑþ3.ÆK»EÀ]?ì?§Ý±</text:span></text:p>
        <text:p text:style-name="P2"><text:span text:style-name="T1">‡´2Ž=Øà¸;´P?JóÝa?'Ãá\??:D&amp;à?¹|WÑC?|×?</text:span></text:p>
        <text:p text:style-name="P2"><text:span text:style-name="T1">Y?—3;°?¶±™S€?ç¹eè\ùÂyõ+º–7#€ë¾f1Fbðçª©&amp;ø¢Ø</text:span></text:p>
        <text:p text:style-name="P2"><text:span text:style-name="T1">2C@? „’ÑÕø?l¼</text:span></text:p>
        <text:p text:style-name="P2"><text:span text:style-name="T1">0õ?O?‰I†7~ãÉìÄàbR«â{?xw´ÿÇ¾%ÿçk˜}’D0³f¶ù\?r~u¦ãO®&gt; „­|È??‹JYöeÀD‹ÞÖ ?&lt;?Ä¨ûJá?ÚñI5¸ÕhOœ?›1<text:tab/>?9ßòs?â¢zŸÝ?LIÌ?^Owç¨çº?ôÎšíÔGÌ?,hsBˆßÒJÆX¿º³è?+8ÿ-„ÀF¾¬›[é#?ÞGüÿ&amp;Ôû??¼e„«æ.?šYÖÛã;²</text:span></text:p>
        <text:p text:style-name="P2"><text:span text:style-name="T1">?‡?¾:œíü¬!4…¥›2Rl´¿ #:ƒ(?¶&lt;¹qù?é·?.?hå ¸žø2E(ß?%´‰úÄÉ"PIo)J]¢aÛÙt´XÞÉddXúQ}<text:tab/>?`?þ^?!+ËVu·ï›rÛÿ–vn9?ÐáØF&amp;ñ¡?!?íO7?º¹ÑCÇ¶]72¡]ïöÜ•íš+E(šýÓä»Šƒ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26 0 obj&lt;&lt;/Author&lt;33070E479B2BBF2432852A2FE976D6FF&gt;/CreationDate&lt;25485818C77DAF4374D67277BE30E2CC8FF065&gt;/Creator&lt;02130641953FFA576ED26D75B52AE6D6F5AB0DA82CDE437B1459E603709F543099F4DDB4E397C08C2EC7F8B0CA&gt;/Keywords&lt;24161F4B9639F61828CC6312E367BF9EB9D026B439C01E31171ACB0A7A895327D1E2BFDB&gt;/ModDate&lt;25485818C67BAF4477D57274B930E2CBF8C050FB689E5E543B&gt;/Producer&lt;20111847952CEB5702893035E568BA9AA7D051F2689B59325448A7387093423AC3E2BFDB&gt;/Subject&lt;271D1F46932CEB1E298E3061E362F6A8B49C01B32AC859115F4FE40E6D94493BB491&gt;/Title&lt;24161F4B9639F61828C00232AC65F6B9BA8206B978C816261B69E80C709C4A75F7F9DEB5EB99EEEF&gt;&gt;&gt;</text:span></text:p>
        <text:p text:style-name="P2"><text:span text:style-name="T1">endobj</text:span></text:p>
        <text:p text:style-name="P2"><text:span text:style-name="T1">1527 0 obj&lt;&lt;/E 41030/H[ 1801 3371]/L 1272024/Linearized 1/N 272/O 1550/T 1241418&gt;&gt;</text:span></text:p>
        <text:p text:style-name="P2"><text:span text:style-name="T1">endobj</text:span></text:p>
        <text:p text:style-name="P2"><text:span text:style-name="T1">1528 1 obj&lt;&lt;/Filter/Standard/Length 128/O&lt;36451BD39D753B7C1D10922C28E6665AA4F3353FB0348B536893E3B1DB5C579B&gt;/P -1340/R 3/U&lt;C6D30D3CC00D339B04483B7F82972B6100000000000000000000000000000000&gt;/V 2&gt;&gt;</text:span></text:p>
        <text:p text:style-name="P2"><text:span text:style-name="T1">endobj</text:span></text:p>
        <text:p text:style-name="P2"><text:span text:style-name="T1">1529 0 obj&lt;&lt;/Type/Catalog/Metadata 1525 0 R/OpenAction 1530 0 R/Outlines 1553 0 R/PageLabels 1465 0 R/PageMode/UseOutlines/Pages 1469 0 R/Threads 1532 0 R&gt;&gt;</text:span></text:p>
        <text:p text:style-name="P2"><text:span text:style-name="T1">endobj</text:span></text:p>
        <text:p text:style-name="P2"><text:span text:style-name="T1">1530 0 obj&lt;&lt;/D[ 1550 0 R/Fit]/S/GoTo&gt;&gt;</text:span></text:p>
        <text:p text:style-name="P2"><text:span text:style-name="T1">endobj</text:span></text:p>
        <text:p text:style-name="P2"><text:span text:style-name="T1">1531 0 obj&lt;&lt;/Filter/FlateDecode/L 6124/Length 3271/O 6108/S 5373/T 6066&gt;&gt;</text:span></text:p>
        <text:p text:style-name="P2"><text:span text:style-name="T1">stream</text:span></text:p>
        <text:p text:style-name="P2"><text:span text:style-name="T1">±?Í:/—Ù1&gt;éÅ¤f¢Ò®Úuœ™ãÃv?¶ïîÈ?ê‰#|??eÓ”g?c?+ú7Çí:€;àsÐr-K,?Œ*íçHû+Ë¯ê?B•?ÚÔ‡?vÀW¿«+Ôu–J8F6¹??ë®…š¯¼2ø›Ô[Ò8§™Ý©¬&lt;I?8Š?#·ó&lt;]/ÇGZ_hÞd™</text:span></text:p>
        <text:p text:style-name="P2"><text:span text:style-name="T1">smóë?7©_FMÛjª_çÑyå1ú¬U_jÿužQô!”C??zì?Î&gt;dÆ‹S ?ƒZÍ?,1Ü¦¢]€&amp;†æü®1¡?ŠC??}t¤D=šä †v…êT?1L³´qGéPÙ‡‰Ôö?7N¼¸»TÁì_êo_Œ?aK</text:span></text:p>
        <text:p text:style-name="P2"><text:span text:style-name="T1">ó*a<text:tab/>ãr¢®êZé!InÖFA®&gt;éx±&amp;ä?[WÔ^©FúË¬BÃ–#–½Ø? wòÔg9?¥OáW®z–¤;?Š¬¼¶zx?vR?qÕ°Ê?îg°ˆh°Øt$ÒÎÆì}èÖÂX??? -?d?¥h„ò¨#&lt;­r§œ?çç?žÛ¥5Tƒß<text:tab/>0ç­??v›ógTÝ³ë€Aº#&lt;ŽþþÓ‡‰G­]Þb?,w¯Rá?Ãƒ´ca<text:tab/>ä??tb??ý4“?ô??˜?x1Q´Æˆ/­?Áa??Ãµ=?9?bÐV?1?âÔÀÝè</text:span></text:p>
        <text:p text:style-name="P2"><text:span text:style-name="T1">h?YçiëpL?94kIêå‹’çÆ‚ÐÜß–Pàÿ? kmÍt-À@×;ZÉl<text:tab/>U?©¢v7ƒm’æãjòP†Iÿ&amp;?)ru{qÃ‰Ï%îU¢Àré,T?±õ‹«„%¦Ú=¸•ÆKï8l•^t?6ï^®??™ßpŸnj…u% Ë?þ</text:span></text:p>
        <text:p text:style-name="P2"><text:span text:style-name="T1">te+MÏsñ#l cC×r'óá³?4ÁêÂ÷Üz·?aµ/‡à</text:span></text:p>
        <text:p text:style-name="P2"><text:span text:style-name="T1">t¾Â·Ä¦²æÝtƒg°;#N/1GB›?K?Ò“tÂòúÑNç'PfjœeÄË"tÃÊÍ!ØÕØß?þå??‡ó?´JÓ­Ù?¦«OÑzæ!l•¯¨VÍlÁ?Ãó&gt;äq:‰fÓ8¤Ã¾?îG'?XB–»¼ÒÀkè?-?ß^‹c—`?š?Ä+‘í?à¬ÏÔáMh?`˜‰k/©¨¯­???²²r–ðëB?‚"vQ+)T??¼Ù?Ï±ýÓø»[úºóŠôðüš=í¬Ò%´p”ªBÚN?`ŒpÄ…?´SÝ@</text:span></text:p>
        <text:p text:style-name="P2"><text:span text:style-name="T1">óì£Ë¬ëWƒ$Ò?_?ïNEjD?8ÈtÖ«#Þ?È7ˆ?¬Á²éÌ.v??U²ß–|z;h×"“?ô-¢23YÂL™mKÌ­W…H?ñ?eÝã0üî?R[épŽ·óg´Ý”?\Ú‘ç[Ñ?É'?QÎ?ÅEUŠþ:±š?uH?õ–lçŠ£´Æ{£êñ? l–?’8?jm4Ò©?¹õ‹Æ4,äy¿‘xE?™‚O#1p Y~t?-$¾?ƒ°Ãà?3ná&gt;?¯']ÙJ¼W-y’Ö¢þG~wïp¯{SzÊ?YÐ¯N4Òìð´/}bŽu?}5??etFðÛõII¬Lê¢ö?X·ÏR²Â·M?9ø}¾xÖDÌ@ƒ_9dö?äãƒïÿÊ¦®¼??ýM: pÚ“ëˆ¤ÛaÆŒPì</text:span></text:p>
        <text:p text:style-name="P2"><text:span text:style-name="T1">×’ä‰©æ?…YþdE’*)áAˆë§J—¥BB</text:span></text:p>
        <text:p text:style-name="P2"><text:span text:style-name="T1">çZ8T¢Ë</text:span></text:p>
        <text:p text:style-name="P2"><text:span text:style-name="T1">Mè~??Û‘(&amp;6?5nVAïWcxðt÷„?*B?Íh&lt; mÂ¥???}?xâeO?B1UÏÜˆ“2ƒº?)–â§ù\? –“_ÍÕ¬?ø-Aˆâ¯ŠõalO?ï¤Ë?¡Ôý¯ævÙeùãŸl(’m??U<text:tab/>B4m<text:tab/>™VA<text:tab/>)´¡Ò±t???iõ€?æ€B</text:span></text:p>
        <text:p text:style-name="P2"><text:span text:style-name="T1">â~sn·Èÿí•W^&amp;f8R»ÍÁ“?{KçK!õ“¸K’õ??Ï-ŠÜÊz®JÅ÷*cPœ</text:span></text:p>
        <text:p text:style-name="P2"><text:span text:style-name="T1">¶pC?þ??µ­øáƒ ²_h¯RßyTƒ???Ž&amp;’‹ma</text:span></text:p>
        <text:p text:style-name="P2"><text:span text:style-name="T1">A:°’n?ŠQXg(Ý'NFÕ<text:tab/>&amp;2/…*k¯©?¹ËMo7zpÊ"?0‰ì æó.Ä&gt;2¿s»È</text:span></text:p>
        <text:p text:style-name="P2"><text:span text:style-name="T1">?±a?ñ›?÷T¤?1ÿŸf¸5ÝbÈ¶?lVtøðÅL\¡÷¤:-ÖË.Rº–èÏyfD{k+‚‡“˜ˆz²j‰lÔFÜÆù$?Ÿq?„A6µ9ž<text:tab/>OÙE2ht¿MÜ·î~ÆŒ¾ñQmû4Û7pÎ‚®˜?ßÏx¹“çÇÚªû¢¸Ä…@å`ÁB¥¯°?Ž?uånïhC–ÿ"%E<text:tab/>‹´€‡é;á¯t?à˜CV?c÷?s¹Ê¯¤‚ün¹.À/lq?üÚú?5Òª¾tY ?{jÛÏ¸žC&amp;¤X—E«Ô]ÏŸÃ:^??¸x•</text:span></text:p>
        <text:p text:style-name="P2"><text:span text:style-name="T1">UKYbž™n0u!½F&amp;´µÈ??žÈ?¿b²??Ã¶cÉ™QT­¡— Üj?àì?Ç?‘?jXÜO+Ì¯1‡çu{??¼&lt;à?·T?€µ5MòD?¡&lt;w&amp;°¢?—Å,Žû&amp;ÐüÐ?¯?•°è7»ÝµÏ©T~°þÔÝÜ¾?Ô??x¬?Øñã?@îb¾uX$?V¿/ª1Ç&gt;oñ“£¯‚*?ÑÆ°¹½À3??ä7îýy…äÔÇØ•ð??`|&lt;r|#?\?H˜Ž&lt;îf?8ï"¾7nÀ\A#?Ù?èðPÖ}?“?`}·?JoŠOEÁ¿&lt;?</text:span></text:p>
        <text:p text:style-name="P2"><text:span text:style-name="T1">èïôÂ?!=a)v´ÆôWÎLPÑƒþ€GêØ­©Š™5?)N+ÑM??sÜRŸ'Zùús´p~?Ãµà˜&gt;°ŠM"¥•?#û?ÆÊÕ@N.`nÉ<text:tab/>¦tÔ³¼xEåt?q-Æôu|P¦Þ?\Èè"¦</text:span></text:p>
        <text:p text:style-name="P2"><text:span text:style-name="T1">ªªÑ</text:span></text:p>
        <text:p text:style-name="P2"><text:span text:style-name="T1">??</text:span></text:p>
        <text:p text:style-name="P2"><text:span text:style-name="T1">†</text:span></text:p>
        <text:p text:style-name="P2"><text:span text:style-name="T1">?”È</text:span></text:p>
        <text:p text:style-name="P2"><text:span text:style-name="T1">½6½¦B?æCMŸ?\©Þ?÷c|?’e9`±]˜ë€“‘ÜKÝô‚ÃÞ|&lt;”³GâZ“»óá1?¨€D&lt;øÁJ&gt;ÊÖC4ÎÄRVùYýEã¡&lt;IÅù?– ?HfÌTœ?¥?p?4Q~Ã|4ã´Y?~EZˆgê½åd±žÈšâ`ö™??&lt;©?ú€S™vÅHì÷Ù¾*r&gt;??Ò|\?L‘Y¼AY­3†&gt;?^H?2¦ò=5ñ²!?æÊNxªé w².lO±?+”ŸtR½?‚òþÕ:l÷Ýx9?°BD¢TM«Õ-3¾ü {„Äùéñ€ã?®èF‡ÔP|ã‰5q<text:tab/>õ38“×ìžqRÉW</text:span></text:p>
        <text:p text:style-name="P2"><text:span text:style-name="T1">Ðî???˜RDÃ9?1</text:span></text:p>
        <text:p text:style-name="P2"><text:span text:style-name="T1">~±¥D??òúùy?±PRåu…þk5Ã4ø+&amp;z-¿D?yg‹…²|*û?Q^uO}ßæ?œGÑè}ÌHß¶?…gßŽ¾í1Rë×t©W?¶2¹S±9ä?…^–F¥ªºMS…tñò†–â±?ëUn›Sê³¶?«t2¼wkˆ.|6ª?·(Ú:eV•S??ˆD§¦&gt;îÇûh\£ð,&amp;t:-ì“É¼HÄ»ân</text:span></text:p>
        <text:p text:style-name="P2"><text:span text:style-name="T1">¡{</text:span></text:p>
        <text:p text:style-name="P2"><text:span text:style-name="T1">aË?õ®…¶“³ÖîŸ</text:span></text:p>
        <text:p text:style-name="P2"><text:span text:style-name="T1">H›!?R´ÏÏ\ž‡yWµ™Sc\??D`oYžKóV€¬,ñdZÊ|Üš??(îøž‘H%\?áT“ÎÞ¬Æ*?å€˜?¥ìpÍˆz³{cÉ©åhŒ´y¸¡pÊIˆ!á?ùÃHûÁqÜL?CIç*kêO‡×?0{Ê[wK–ˆª‰•›‹yMÜC|àÃÖ÷ABf×?×&amp;!pv{*¹”5£boza÷-§ë’FÝÂæÚ­}Ã Dggt™“¿?E]ä—-GCï–îÒ™ö•3gk½Ö±Ï@­¢4J¼i›œÞƒ“‚6S«WÓ?Ÿ[ï 9F”×O?ï¼ÿ</text:span></text:p>
        <text:p text:style-name="P2"><text:span text:style-name="T1">?{P3¸¸Gü</text:span></text:p>
        <text:p text:style-name="P2"><text:span text:style-name="T1">îGí]csC±?|<text:tab/>‹Äóc[ˆ?¶?)Ÿü¯—¥ÓH:&amp;H,‚¶µÙ%?b$ç’4üXpæè?»©·’-,’…Ê?×Î</text:span></text:p>
        <text:p text:style-name="P2"><text:span text:style-name="T1">¼F{[Ÿ§¤ƒ&lt;?¢?±½É(øy?€?¦ú?^¡`F@ÞBgœ?¥{}Ãs}Inê$-`éHUêúƒsD&gt;“—_Äg‹V§—f…FÞGpK·?R£¦Ørî~¡ÎÅí#?J48?Í|ùk¼|¸²ºËdµd^ÑeˆYºËÅípPds¨Š‚Ü›Rÿ??at??ëŒ?¶?P|?=ÂQåÃà?í°†ži‘’÷?'°8è`œ5°óÝ±2š°d#e<text:tab/>r%¦ò?pe Çâ)¤‹DŠaQÿ‡ùdÝEö‚°Ï?`*Óü[ï6“(Ó ??1M”?[?~v@Ú'zV?Áï•«{õÉ?£P@ë</text:span></text:p>
        <text:p text:style-name="P2"><text:span text:style-name="T1">ðà~åï"Ù!~”?? ø?×r­r\Ð‰Ê¡×ÎŽŸž=‡Ø?”yLgðiú\9p?þE˜Ó?¹»?ªëÔUÉç%¨ÒvQ?¬#?,Éž©´Yî«‘¿uDà›áõf?š™7??ñ??˜·,­t¼ãm¸?¥??ÚêYJæ®@ó?Fë?s?*Ä¹1E²</text:span></text:p>
        <text:p text:style-name="P2"><text:span text:style-name="T1">þTMß‘9¢Ã?Å2Rn›ï??ÀÛH(?<text:tab/>é«tv¡ÈÃµxSú×EG·äbj½õžaŒq??âÛ$oû©$Ž?þ^’ÂÖKk"\w˜­ÍúufÃJXj??qTëˆ°Ž¢&amp;ežD¹…?€Oou×&amp;Ò›ÑÍ&amp;íÞ?¢&gt;??ŽÚË?3´?J'Á§-ÚWâ&amp;¯û¦f68ÿ/‚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32 0 obj[ 1533 0 R 1534 0 R 1535 0 R 1536 0 R 1537 0 R 1538 0 R 1539 0 R 1540 0 R 1541 0 R 1542 0 R 1543 0 R 1544 0 R 1545 0 R 1546 0 R 1547 0 R 1548 0 R 1549 0 R]</text:span></text:p>
        <text:p text:style-name="P2"><text:span text:style-name="T1">endobj</text:span></text:p>
        <text:p text:style-name="P2"><text:span text:style-name="T1">1533 0 obj&lt;&lt;/F 28 0 R/I&lt;&lt;/Title&lt;BFC178&gt;&gt;&gt;&gt;&gt;</text:span></text:p>
        <text:p text:style-name="P2"><text:span text:style-name="T1">endobj</text:span></text:p>
        <text:p text:style-name="P2"><text:span text:style-name="T1">1534 0 obj&lt;&lt;/F 82 0 R/I&lt;&lt;/Title&lt;5D115D&gt;&gt;&gt;&gt;&gt;</text:span></text:p>
        <text:p text:style-name="P2"><text:span text:style-name="T1">endobj</text:span></text:p>
        <text:p text:style-name="P2"><text:span text:style-name="T1">1535 0 obj&lt;&lt;/F 107 0 R/I&lt;&lt;/Title&lt;B9DF73&gt;&gt;&gt;&gt;&gt;</text:span></text:p>
        <text:p text:style-name="P2"><text:span text:style-name="T1">endobj</text:span></text:p>
        <text:p text:style-name="P2"><text:span text:style-name="T1">1536 0 obj&lt;&lt;/F 144 0 R/I&lt;&lt;/Title&lt;6F4D87&gt;&gt;&gt;&gt;&gt;</text:span></text:p>
        <text:p text:style-name="P2"><text:span text:style-name="T1">endobj</text:span></text:p>
        <text:p text:style-name="P2"><text:span text:style-name="T1">1537 0 obj&lt;&lt;/F 211 0 R/I&lt;&lt;/Title&lt;929D34&gt;&gt;&gt;&gt;&gt;</text:span></text:p>
        <text:p text:style-name="P2"><text:span text:style-name="T1">endobj</text:span></text:p>
        <text:p text:style-name="P2"><text:span text:style-name="T1">1538 0 obj&lt;&lt;/F 268 0 R/I&lt;&lt;/Title&lt;02206E&gt;&gt;&gt;&gt;&gt;</text:span></text:p>
        <text:p text:style-name="P2"><text:span text:style-name="T1">endobj</text:span></text:p>
        <text:p text:style-name="P2"><text:span text:style-name="T1">1539 0 obj&lt;&lt;/F 304 0 R/I&lt;&lt;/Title&lt;A2D73B&gt;&gt;&gt;&gt;&gt;</text:span></text:p>
        <text:p text:style-name="P2"><text:span text:style-name="T1">endobj</text:span></text:p>
        <text:p text:style-name="P2"><text:span text:style-name="T1">1540 0 obj&lt;&lt;/F 361 0 R/I&lt;&lt;/Title&lt;0C7D5D&gt;&gt;&gt;&gt;&gt;</text:span></text:p>
        <text:p text:style-name="P2"><text:span text:style-name="T1">endobj</text:span></text:p>
        <text:p text:style-name="P2"><text:span text:style-name="T1">1541 0 obj&lt;&lt;/F 398 0 R/I&lt;&lt;/Title&lt;0398F2&gt;&gt;&gt;&gt;&gt;</text:span></text:p>
        <text:p text:style-name="P2"><text:span text:style-name="T1">endobj</text:span></text:p>
        <text:p text:style-name="P2"><text:span text:style-name="T1">1542 0 obj&lt;&lt;/F 462 0 R/I&lt;&lt;/Title&lt;7AF3A8&gt;&gt;&gt;&gt;&gt;</text:span></text:p>
        <text:p text:style-name="P2"><text:span text:style-name="T1">endobj</text:span></text:p>
        <text:p text:style-name="P2"><text:span text:style-name="T1">1543 0 obj&lt;&lt;/F 706 0 R/I&lt;&lt;/Title&lt;D30277&gt;&gt;&gt;&gt;&gt;</text:span></text:p>
        <text:p text:style-name="P2"><text:span text:style-name="T1">endobj</text:span></text:p>
        <text:p text:style-name="P2"><text:span text:style-name="T1">1544 0 obj&lt;&lt;/F 523 0 R/I&lt;&lt;/Title&lt;D6DD64&gt;&gt;&gt;&gt;&gt;</text:span></text:p>
        <text:p text:style-name="P2"><text:span text:style-name="T1">endobj</text:span></text:p>
        <text:p text:style-name="P2"><text:span text:style-name="T1">1545 0 obj&lt;&lt;/F 587 0 R/I&lt;&lt;/Title&lt;E28832&gt;&gt;&gt;&gt;&gt;</text:span></text:p>
        <text:p text:style-name="P2"><text:span text:style-name="T1">endobj</text:span></text:p>
        <text:p text:style-name="P2"><text:span text:style-name="T1">1546 0 obj&lt;&lt;/F 651 0 R/I&lt;&lt;/Title&lt;006835&gt;&gt;&gt;&gt;&gt;</text:span></text:p>
        <text:p text:style-name="P2"><text:span text:style-name="T1">endobj</text:span></text:p>
        <text:p text:style-name="P2"><text:span text:style-name="T1">1547 0 obj&lt;&lt;/F 809 0 R/I&lt;&lt;/Title&lt;D37550&gt;&gt;&gt;&gt;&gt;</text:span></text:p>
        <text:p text:style-name="P2"><text:span text:style-name="T1">endobj</text:span></text:p>
        <text:p text:style-name="P2"><text:span text:style-name="T1">1548 0 obj&lt;&lt;/F 865 0 R/I&lt;&lt;/Title&lt;11838E&gt;&gt;&gt;&gt;&gt;</text:span></text:p>
        <text:p text:style-name="P2"><text:span text:style-name="T1">endobj</text:span></text:p>
        <text:p text:style-name="P2"><text:span text:style-name="T1">1549 0 obj&lt;&lt;/F 852 0 R/I&lt;&lt;/Title&lt;B72216&gt;&gt;&gt;&gt;&gt;</text:span></text:p>
        <text:p text:style-name="P2"><text:span text:style-name="T1">endobj</text:span></text:p>
        <text:p text:style-name="P2"><text:span text:style-name="T1">1550 0 obj&lt;&lt;/Type/Page/Contents 1551 0 R/CropBox[ 0 0 389.759979 607.679993]/MediaBox[ 0 0 389.759979 607.679993]/Parent 1471 0 R/Resources&lt;&lt;/ProcSet[/PDF/ImageC]/XObject&lt;&lt;/Im1 1552 0 R&gt;&gt;&gt;&gt;/Rotate 0/Thumb 1193 0 R&gt;&gt;</text:span></text:p>
        <text:p text:style-name="P2"><text:span text:style-name="T1">endobj</text:span></text:p>
        <text:p text:style-name="P2"><text:span text:style-name="T1">1551 0 obj&lt;&lt;/Filter/FlateDecode/Length 50&gt;&gt;</text:span></text:p>
        <text:p text:style-name="P2"><text:span text:style-name="T1">stream</text:span></text:p>
        <text:p text:style-name="P2"><text:span text:style-name="T1">x)¸ˆí</text:span></text:p>
        <text:p text:style-name="P2"><text:span text:style-name="T1">ê‰.?D?«LÊ^…[{3¦ªÍ§Rì<text:tab/>v?Ådù,XH?$üuŸ=Ö!é§O4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52 0 obj&lt;&lt;/Type/XObject/BitsPerComponent 8/ColorSpace/DeviceRGB/Filter/DCTDecode/Height 633/Length 30365/Name/Im1/Subtype/Image/Width 406&gt;&gt;</text:span></text:p>
        <text:p text:style-name="P2"><text:span text:style-name="T1">stream</text:span></text:p>
        <text:p text:style-name="P2"><text:span text:style-name="T1">yB×tö,ÛÊ•´ð€lL¨¥{MÄòõ&gt;e3Ô0»¸?izæEY?,Y#+“??ÓÈs1çp\?Ä2*3ûµTå7LìõkìÓë??÷7¾š³ßVˆ,ÈØ®?Ä=?cl€È]?ù?ÈÙÉ</text:span></text:p>
        <text:p text:style-name="P2"><text:span text:style-name="T1">]%Ûˆ=ª× @.ÃÒìçº÷uôæŽÔ–<text:tab/>‹²ÑÀ’P–??¼”?Í­WqéŒ›8?6Æ×Á?–!Äj??Ž¯Û¨0u@oc­ƒRôk÷?Îñ?X&gt;|?Þ5š?ÂJÍu</text:span></text:p>
        <text:p text:style-name="P2"><text:span text:style-name="T1">†ò%Î±ëçDµ</text:span></text:p>
        <text:p text:style-name="P2"><text:span text:style-name="T1">çCš]¼jxRä?éìR?-¶YS;ë“„Ã¢V›Ú{.…þŠôGáÃ&lt;„&gt;°_«èÜ,'¾Œ³ä¤‚¾ZeáßÏ#?‚{~ïÍgÐÔ+1–bËCxÂª?­ [?î?ùnMƒµ{åé7uó…NYæ%M²‹÷(åýIž¦%¸??¹ïµú(u?O‘p6¶³A2Ut?=”XOÚ‚‰Š?0‰j{ÿ ÏÑ??</text:span></text:p>
        <text:p text:style-name="P2"><text:span text:style-name="T1">T¸h¶?ë“&lt;k2Ÿy</text:span></text:p>
        <text:p text:style-name="P2"><text:span text:style-name="T1">?ö7žIà)ƒ?{ ?ž{ñž?¡ì£7Âß3O,l:|X</text:span></text:p>
        <text:p text:style-name="P2"><text:span text:style-name="T1">ø†hÁó¡twÑ9å</text:span></text:p>
        <text:p text:style-name="P2"><text:span text:style-name="T1">LôØ»”Ën6bûdö.þ‹U&amp;·/ˆSD?9ªºÓ&amp;µxZYY&gt;˜Þ#?Ì-Rsù¸&lt;uåæA@’ý†Û×"E?ð?ª?Ìú"€iÐêËGÊjÎ‡?©ï˜¦’wï8}¿’“ÆNSÆ?õ?ÇÎ*}$7??{´¼5ƒ×š3Âc¡Å›„»Í-?Ž—Ët.Qþ”Ò¡ùÎ?®°ü:ù&gt;­«²ü]fGeûÉIÑ·0†–?K.Ô³«?íR„Dˆ??</text:span></text:p>
        <text:p text:style-name="P2"><text:span text:style-name="T1">³I÷?GHçùÿ?TÃ8<text:tab/>"&gt;ææ²r?ƒ­¯» ?Ú—seå;çŠ‰G¼]Bz¤™h!ºŠ?C µ¦ªLÉdŸOt?ÌTDõ‹C5ò¸?ôX&amp;)É½ÁÈŸÝ[lŽJPŠÄÙ 1Þ21±ë°‰‰‰?wÕ9?%mÄ?XT½</text:span></text:p>
        <text:p text:style-name="P2"><text:span text:style-name="T1">²¢¸h®&lt;¸ƒ(”@êîâVn?œñÚõ?Ö?ÉÓ?‚?¾ð?psNÃ6?°áS3¼yˆÿ·¹áå xÁ‰ÞbÈÏaÓº,!.cR¤ÝF£h?Õ?ZšD¬þd6T0¿ÑÊQ???e`G?²$?Ô­Ž&amp;(:?¾ÏTÍ??O¤~¯Ô%?˜¬oŽîµSHõ?ÌÃ?k³ÍõâÒ'??Ö“Ó»»</text:span></text:p>
        <text:p text:style-name="P2"><text:span text:style-name="T1">ˆ?©1¸?/v‚¿ëí"c\sÍ·?ýÍ­Þ?”?uª}?8?á¾äÛ?1?YÈ(§ÄYE# Hä$íðâ?)j$?µå?,b…MúßÐå?Xã–¢ï²t„?pª…–_ïì‹t?vJö´u4]+„ï€Ú¨¤²ªåoÊåÐ4·¡+âÉ }ï&gt;dŸÆ¥?v%¸15^‡?à?<text:tab/>Y€¢E¼´?I%~Ý¿Úê-Ÿ•3˜®ù—?ï ˜9šIÿ</text:span></text:p>
        <text:p text:style-name="P2"><text:span text:style-name="T1">²?:ˆp5æÈ«j¨?g?ýú‡ªÌ°)[Agº+¤„Låáì3U%*Õ³²Ÿj??+â9æ‰)heö<text:tab/>Ê?î‘eÿs(¥æ%ï@f°&amp;V[`¨”íËçßø‘‚¶#?ã[:øÇŠì•&amp;OÂcö</text:span></text:p>
        <text:p text:style-name="P2"><text:span text:style-name="T1">ëK„Æ?è/9Ûs|Ù?}¢??coº«Ö?Óÿ?}Ó¡‡Ž½?ÛXÄ£5ª&lt;à),Ó?˜…ùÆòüˆFŸï|%Š?Î?ìà…ññvpˆ?Õ‹°B(w#1‹-.ÖG¡Ñ?a-J0U?´„dì«Öï#Êrþéƒùó&lt;ýzK³õjòç?ãÃÁŽ?øt†‰Ú1Døß??n?ŠžÉ¹•§n­Sy­+ÕÍÊGè©+ÓØ¦®?Q£\?ärB`“r¶ó‰‚^Vr«E´àªá¤,ÎÕ??Š?9Î–?»öZµÂ&lt;1†? ¾XW?¶7$¾&lt;<text:tab/>?¨‰?‚]À?ÒÊY?{5÷?½?k5ž£?×ìW)Ï¸ˆ?s??æô?×ƒE+›rÄï&gt;j?oj$bŠ%g~Ük&lt;?d×e?6ã†E¥u]U†5ñ®¤??óTJ/“|uoÝÑ¢ï¤ÿ½ÖðÄm¯ÃxÄ§?&gt;1Rï?5®YÁ??bz</text:span></text:p>
        <text:p text:style-name="P2"><text:span text:style-name="T1">?vG'¬Þ¸1N8-£þ,Šñ›…S&lt;µ"¢t0Ö~T’??Í8`?¢Sê¨Aç?Ï£Ô¶Âè9»*. ¨÷¸ ¥Ö:÷FdYIñ+ª«¯-Ln&gt;¾Ê÷ûu?¾÷Dù³?‚¸¼r@8?&lt;„ô'VEÔÕ-œ¾9ó?&gt;²??òd‚ </text:span></text:p>
        <text:p text:style-name="P2"><text:span text:style-name="T1">œ&amp;HÒÁ…\¸ø¼ÇÁË“•¶~¶ôöoŽ¤Jsƒh6íÒš¿Ê²¿ìƒ2“?4<text:tab/>?Ì@GÖÊè?7…0+"Ry¯Àdæ’œä8b¯??l?!gÀ\[@~ üÂƒ[â#~²³ÐWû(Ù^’?E<text:tab/>~+Ï~T—ù]@¨•53?‹Š¦¢?Ôu]Å?zÞVBÛ'ÿÓ?l</text:span></text:p>
        <text:p text:style-name="P2"><text:span text:style-name="T1">ç—¤u?Äs?¾¬r¥†k|ÏËS?‡¨</text:span></text:p>
        <text:p text:style-name="P2"><text:span text:style-name="T1">ýo½­µ¹$Eá¦Ç=zKMÞ¹j¹Šbr·?ý£?ë'|†åXï;’¹?ÑÏQH³“3A=Ë¶ÎM$tÌ+£ ÷)+º„ý?cµÝ¸ŠqxŒ³øÜÐæe/¨È?ºG¸”™÷ð?Œ?ïtŽ??±ÓÛÄ‘ù9³çT*&gt;ÀòøŸóyv=ýgÜ)HU?á??•`æŠ§§°<text:tab/>®º¶mLÜ‡²Ä?O–¾ŽT5Ñ?×Ð}ŠRBí­œýÅÏ4MWû³1‚¼&amp; B&lt;kPúÂJ1™–</text:span></text:p>
        <text:p text:style-name="P2"><text:span text:style-name="T1">?òÕo~#êê«(9ìÝð4÷ë]LpS€µËÐBŒ5 u·çeÅðº8 ?åõ#¸?? ÊÅÂM?~qðQã?´?¡G»?jb<text:tab/>›)?{Hp?gl?ãÐ?¶£?ûOµ+…hDÃý?%Û—?&gt;?QQî­F§ˆhT‰ë?Z?MŸd?3®(¾…2üÜïyÿíú&lt;ÌòÑ™?*¡_›B?ê?›Æ#Õß„9?}oâ{^®kSË¬?š¿œÏD?c? þdƒ<text:tab/>WnD‚?Î???=ì w?¶v·?fÃmÇ?d7g??õÔ+x?¨ÚÌÛUzåêÎÚ?Û?Oœ?¬M‚ßÀ»Ä¼‘&gt;ÔŸ€CÄGÄ4§ð—œ?+,=ñB›Œð×w??í¹ÉU÷T?±SÚiaøy}?ÓŠ¿d„N@„äû&amp;­õ+C&amp;?</text:span></text:p>
        <text:p text:style-name="P2"><text:span text:style-name="T1">{?;iFáæ±@ç.ÌÆÂç™EéìîPQ\”I·?cr¨Ü!â?ìa!9 E~—LÕå?«g†?ó7ÜIóš9çd¡-&lt;Ð‡x?¼?ö2ç:²•Âá?1.Â¦ÇJ'þ</text:span></text:p>
        <text:p text:style-name="P2"><text:span text:style-name="T1">êÿÐ? ÿôH?ji¡ ¹ã?CU%½</text:span></text:p>
        <text:p text:style-name="P2"><text:span text:style-name="T1">*4X û’üü·«’Š?ÇL€’??¨ø?öñ©_&gt;\z+ÊoÊv lü©(æÜ+6ãøÀ?)d6P×ø\UÖ}ß5@hÔm£€¡?&gt;¯?e’çDÿ˜kßâo|âõ?¢Õl˜1„¾‰ä_“#fl<text:tab/>WÈøp?Wò$Ø¯H˜Ò*ê`?õ»bÕ3Á+]ŸiQ®ìÞÒQ9môœ&gt;Õª?£Ð··}å?¦”ˆöï<text:tab/>d7.9@`¦ïÚµ74.¹zZÚ/eJî­XðÖ?¡OWlÀ®·Ï´tvóZ”õ—b?¹ËË˜t@ž!?©?„…/ÓmÉì¸??SÿÄ7p/ìÄr›??hJ½G?l!W4Yl??Ò??? ?}?¢žº¢4=NÂ?õ?‰\?#’?üúè&gt;r2xCR“­-€?u·7&gt;?•?g?(&amp;ù¶g?eP§D;LFŽó4´Y?œâ½?òVÕaÂ??oAP_íñ&gt;PÍõ”jdx½LÞèˆs3®áèRBajw7IÃ)xtÊâ.ý:¸U?‹å&gt;²€¸—`,B°Ø?r??é?ØÐ$?‘öÆ]?_¤–u|ˆ`?,œëäÂÚ?òÕÛíÔönûî&amp;Oa5Ëò~‹?ØÝ\²C??¨3J6?Ñ®IVÐœ??pbŒÐá*</text:span></text:p>
        <text:p text:style-name="P2"><text:span text:style-name="T1">é:˜˜m?¨?v'ÑVî£Í.-Žv?c´E??4œyÊ?Œ-\Ú£‘\ºYÉ8ÏìûwØ?]ña$??&lt;„þ%</text:span></text:p>
        <text:p text:style-name="P2"><text:span text:style-name="T1">0Ö(¨^</text:span></text:p>
        <text:p text:style-name="P2"><text:span text:style-name="T1">wy½W\"=Ïìß??ÀoVá±ÐØRãé_^ÔÌ¶¨t?ü”?Y®EótE??då&amp;?GÐ åEò</text:span></text:p>
        <text:p text:style-name="P2"><text:span text:style-name="T1">y?jQë®üËš$w[Œß¢óC­˜?? D•j¨?‘|q@½¦Îé}Ù™?²mÌâÄ—aE¿œÀÉ?_š9¸u</text:span></text:p>
        <text:p text:style-name="P2"><text:span text:style-name="T1">G?7#þÅŠ¹²?Ô?ó2??×—ºØ˜‡¤tÀÂ‡¦J?Ãs‹ </text:span></text:p>
        <text:p text:style-name="P2"><text:span text:style-name="T1">ÆßÑnxU‘&lt;çú‰`°[ô¼¶5›ð˜ß?x¤)¦?-0ô=TŠœà{æÍ?Þù?ºW©Äî£­D’M€:Ü0•c"??½G(p¬IÈÆÁˆ?%YRFÜ'ºi{c6ÊA=ùó?ñNz\ðø?•ÓSz@ì‚bÆÕcÚùÀÿh?½—‰?œÚe:–á»&gt;LB?€µX•&amp;ôíãV‡Ý*¾v!?r¸’z}j</text:span></text:p>
        <text:p text:style-name="P2"><text:span text:style-name="T1">!?s~&lt;</text:span></text:p>
        <text:p text:style-name="P2"><text:span text:style-name="T1">+ˆ`?$ÇE‚çs†Õ&lt;¸ôP‡ø”CÆCÐm­@</text:span></text:p>
        <text:p text:style-name="P2"><text:span text:style-name="T1">?,Ö´…þÇ]p??¡Œ]?õ%Rá&amp;êã?D6õÝ4«?sÂ$?</text:span></text:p>
        <text:p text:style-name="P2"><text:span text:style-name="T1">“?31õ•ºÅ^ˆœj•ƒ</text:span></text:p>
        <text:p text:style-name="P2"><text:span text:style-name="T1">?ÜTV®?‚©?cÌÀøf³o?z&amp;ôø#Ã‘tÏ?&amp;!wùõ Ò˜gðHý‹bÈâß#H?†?ÅoÞ˜`å¤ð‡ÜOóTŒd5m÷&gt;ª¬1W|¤ö{iO Q?)É?&gt;b“1³$iŽÅµ$ÖÒâ9¿ì»ýï’79På1³,?JÐ??*T£¶ðm?Ò&gt;R?#?'Wÿ¨ß}#­N@’¯žÄV÷ÊYt–¸°]?îýX</text:span></text:p>
        <text:p text:style-name="P2"><text:span text:style-name="T1">hÕ@lqlä©Å¾?)Å†ô©j$F`f?í,Å,²1M?uÜôfÂ</text:span></text:p>
        <text:p text:style-name="P2"><text:span text:style-name="T1">Ã§$Ü11Â÷|=LìŸ?EuºÀ”vE´ï—}??¼p¬Çþ‹?²J­BÞý Žñöœx?/*ôCÛt*É·c?öÆÂ€+~“I?;?¼¨$ƒ“Bªì?HŒºŠ*?Gå¥?ÚÍ‘ÔôÞWf³“X»Í?7</text:span></text:p>
        <text:p text:style-name="P2"><text:span text:style-name="T1">:t</text:span></text:p>
        <text:p text:style-name="P2"><text:span text:style-name="T1">`ãR &amp;ë<text:tab/>·K?[Àí‘wY!¯·ÕŒDŸ±Œ'§"?HÏ¥-XmÊ¼k<text:tab/>?R?—?NîS"„Ë@½›¼Š†äv3?µØ;±®9È‘ðbE_Žk</text:span></text:p>
        <text:p text:style-name="P2"><text:span text:style-name="T1">q†áb¢(²øÐý?²Ù5VÖ0J?„ÿx ¸c?¡¿]¢}ˆÚNu?°?œùQ¹ìú?MoòUÆ¬3?²Ðù¨¢ÕÌ_;Î©0°Á†l ¢œ£ºí??³?¡2žØ([#ÕÔælPý$˜u#¸u?²¶š{&gt;èÈNýïL:1.”</text:span></text:p>
        <text:p text:style-name="P2"><text:span text:style-name="T1">4?û?ž­‘9orô?6Ä/*Ð?ÜBþBïiO?½8c‡ûRŸ“*úr¹„cž?ðº¾•¤&gt;œ„ŠiýNØß5QS®Ðe^d[Aa¸????Ú}èÖ÷Åã¤Ì?¨k±H?Ý%?ôËRß^ì&lt;?)?Ó¸Ug·¾M„??»F<text:tab/>Šï#¢çÕ˜˜?îfüVïX&amp;’Ø0&gt;—¤4»!h°¶I¼¥PE©úõíž¼ü¿²?º =bc±\2³€?'GçaÜ¡?©0£Â§wûT‡§x}êžÉl?òq[èÌJÒáÈþÀZmhÌXæv%3ó!=˜?ÒàœfÌ?Å{ý–W?&gt;‡~Æëñ? ÀÁ4yIR»Õàf¿<text:tab/>-…mîûû??ýs&amp;ågtý?»Z°G·‰?Ñáû(—‹–•?ô&lt;·?</text:span></text:p>
        <text:p text:style-name="P2"><text:span text:style-name="T1">?·@j{›öŸâ</text:span></text:p>
        <text:p text:style-name="P2"><text:span text:style-name="T1">ÙÐ¿þ±™cÊ“?’Ä?ñí%Î~ªåþ–î°ìç¢¼‘Yò[ÓKëù„=[×¹“àL#ñoáp³¸L?±ÚÛ¡Ç+?œŽ‚?<text:tab/>?Ì?ÉÑK‰xÑ?˜o­i)/ð¥dÆµ‚ê¹E¿ÉÆF°5Ãxá?hd6ùVu¿µ›ÛÿÚP&amp;£øxdÀ}Žn?ýœ??1qÏ¸?ø‚–Ô…Àö5áÁ^b% 7?ÕQLï?üÉyã??£Ú¯¥ 3Nô›jÙ»ü ’ðÑ¾û…sáóªÇA9aùŒbp¹‰\U3M\³Ä¤y°?A¡ûm-ÓÖqA;þUã…UÒF?ê]Ã?ÈZ*ù€çªG‰ó§y‚»;¦4ŸùCÃ÷ÃïáZIÌ1Ù?«”ruNEÏêP˜àîY=å?P8:3È[(ëÏî7Ö?¤×lÃJ?prâZ&lt;1ðLb&lt;¸­ƒß”ÐÂð¹Â}r]o&lt;‡=Š\R?à£…Ÿ?.¸ð¹…žPn</text:span></text:p>
        <text:p text:style-name="P2"><text:span text:style-name="T1">Qqœ?²Qq&amp;³²Ép?æ?–)eí</text:span></text:p>
        <text:p text:style-name="P2"><text:span text:style-name="T1">˜‚Y¹¢z,0À‘&gt;¼@ÿ“?|±”™YÕŠpbsôÕ?!?è:Åç3Tn?Øõ¹SV³7~²ý<text:tab/>F´tPÀ?S‰êHª½ÑÈ"02Hñ—Ûû ?}??CDü°ÀàÏGÅ¹ôm£AÛ%ôÛ?ú?~cPd?*ž³7‡Z?YÂ†</text:span></text:p>
        <text:p text:style-name="P2"><text:span text:style-name="T1">?\+?Šg1Âo¦è9À­1¸ài?æ\2Œ<text:tab/>L</text:span></text:p>
        <text:p text:style-name="P2"><text:span text:style-name="T1">(?¥Ù|?Ô{M'Ö?¯°â:”8KŒ?Y½òÑrò:&amp;Mû›Æð¯Ë/§¶?\øµÇ??ÁÚ2ïFÁµÀ?êVÑ^î’u'FJ„JW[%<text:tab/>¥&amp;ƒMã2?31¶þ¥ŠßžwYß˜¸<text:tab/>ZçŠ±õé¸</text:span></text:p>
        <text:p text:style-name="P2"><text:span text:style-name="T1">‹¤bŸÛœÄ¥ÐÈùÄä(]’¸N^Ô‡†R0ùŠ!_‚wðK¹/ŽulµfÁÁ</text:span></text:p>
        <text:p text:style-name="P2"><text:span text:style-name="T1">»%6Ó(?JÆ£Ã?äT/6—GÎ†L-c??¡´ž¼¡•h|Ï“Ý?X=q±¢¨›?‹?;ÔHÑ?@aPØŽ2$Íå©„5?3 èxP6-Ówõµš,Õ¢,¶jpÏ-œyõÓNÈš*yTš?æü–\ø¥e?KÖPã+@ªù(™m—ìH×?2";êæZU€$úrÏJ¨‘h%??ÿ?&amp;®/¡BÛNp¤`?E†V?´º56¨=J»ø'g~K´ÓÖe«ôò@—*bI€â0¥2</text:span></text:p>
        <text:p text:style-name="P2"><text:span text:style-name="T1">2\ïûw?nÃ“:ÇLó~ýUôþÏ?¨mÇuK?çÿo%e†|©­e(Zà? z;]¼˜—¡ C¦Vwàzëò„I?™Ê?,?àŠgØ&lt;ÝÖ??Öîv%"ú9eV?$íw¹Ê$'S³Fqÿh|’i?y?Îl‚îM"Q.A??¯»ÿÔg?¤²J|èÖÚ7˜Ë ÉÎMiÑ{?¬„»¯/º¨<text:tab/>Á¢?¨Tªßý‹­I[,9”—–?'‡?¤[Ç:­P?±ÿk©5%Cû?!ÃjnÙ‡+Mõéi*p©X?MR€ô?DNe@ëáïÃ ÔŒ³Áï›Ì÷ÅQ\¥¹7???@há6~Á6?anfú<text:tab/>ÃÄ4w´wp‰þ÷Pà|<text:tab/>Œ?Î?gZŸÖóð_š9äB¬fó#ü«)ø† [dIq"(¤q»î”???cSúâc??…ž‰lGè™¡?£EÖþ~Úÿ¯µÔ&amp;ªõŒxÏ·;bÂ®|Øƒ?LÁxß??)=Ç±1?p½aÄ…SÏR?˜R@_7Q×È£yÉUºB?èsqG“uÌÇN,??ËQód?;Ì^+Ÿ¡¶qÑE†¸ÆIè+cò…ÃG²„? ÿ4.Eóv?a¤Ù?¼‚~‡4m*­ù,‡?f<text:tab/>±v</text:span></text:p>
        <text:p text:style-name="P2"><text:span text:style-name="T1">ïU?Âïw~É}</text:span></text:p>
        <text:p text:style-name="P2"><text:span text:style-name="T1">ˆXY0è7ë?ò‰G!%?”r&gt;T½b¹øWÊòÕÞ?Òú#….mŸ¼TÕ?ê’’ß?©2íý/:¨lªù`õ d(ní&lt;?2Vlî†‡&gt;}û?C&amp;??Û„?W Œæ³O0üZósG?¼úQ?_ï±¾CôÀò,a?Û!êƒ$ª±ÿ|?Ù\ò¼¸#[?‚ÿœòí ƒë</text:span></text:p>
        <text:p text:style-name="P2"><text:span text:style-name="T1">d?ý?iy?kÕÎî½aqeÊ±ðiWŸT??}À¿jÓ«!¥3d ½?&gt;H?g/ ½üÚÝ»U=¯RÌ¼·ßqi®†`µ+“ _i£×â/+®;|ñãM‘†2ä'fÒ·‹’F•dH?ò¡–±’½Ý+–?Ñt^t3P„‡2ûÝÕ±2;Ù•&lt;Œ??àƒIñ`Il³??}?BÁ?rÖ€Ö?NþWæ¡?Ü·9¹‘ƒ“NÆm^ nŸ¤ÙÓÌÊ÷ý¯ÛZ?ï±D?yeÐ?."â?7u?`+Ó¬?#yc´lVÏ©«Õ?m&gt;??vf€+¥‰¯†42ÛýT¯°øŽ+Ô dÊŽb«ŒgN?<text:tab/>N?:³I."aÜu?wþ2ÅË9W™ç‰??ö?Edv?ý³???ûÏ–×Ï“,öüÑÚA‚”¤@À“6Ò2?ˆðK¯;“T” Yú?—÷Û0,…Ï°Ÿ“6å®õ?òìÏÑƒêC{?’|²÷ÂêÐ?¸5</text:span></text:p>
        <text:p text:style-name="P2"><text:span text:style-name="T1">žJŒÂb?ÈV(Sn?-»¦¾gáF~ÅÐ HÈ"²cS&amp;Ò/´‹?</text:span></text:p>
        <text:p text:style-name="P2"><text:span text:style-name="T1">v¡D˜k&gt;‰Àù?Ä¶Î ?&gt;KÙ??+¸Y?ˆQ?6°I‰Ód?ínX«ÞhÓ»¡Îý®™VE??„®Ÿ'Åq¹ùf2-Åƒ!ëå¿ŠÙ</text:span></text:p>
        <text:p text:style-name="P2"><text:span text:style-name="T1">¸svûuW??ûŒ[§È?º™ñ|±?U3”ãODÜF"ñr™=1]•??—$é*B.Ä?Ét\CUº7?S˜³ñÈÅaA8?RòP“?×&amp;’R??H\1WÜ| óv?¼®ªŸÊu£)£éRŽD›÷[í˜?‹Á;¨??a›µmµ€Œb=·;äÆ?´‹É?ÕÍ}E??g°™åõŸ¬Þ'ïáP°U_Ü?¿Ü:?oB2\ToŒ3³…™Œ(…?ÿFça?õ±ß?ô#p?”•ÝÎ</text:span></text:p>
        <text:p text:style-name="P2"><text:span text:style-name="T1">D.{&lt;ó‰5˜?ÑÍ6tLÈ,²ýÂ{c?·Ö‰7¨QçL®ÈÙÊÕvBÀ˜LiÔ9uÒ½ž53hÏ9íÛfŠõÈ;?su6Àco?JÞ“ðû7Ï6Æ„_ÍFjN?²xÊ´€ýä??Mž?à†ÙzMÏÕ4†µ(À5?°w×–~Ü¡‚á¡zð(Ü›ìÀ?ú?€†h|?ž±©!/5???ldÖÏb°*?‚2Þø›Qôc©esð©$¾²XÔ¥ž"</text:span></text:p>
        <text:p text:style-name="P2"><text:span text:style-name="T1">‡¹?ñÎ{G¸‡‹Š¤ÈÎJ?2@·ªRë&amp;IÌA&gt;7å¤÷?4{ðP:õ©‡?ne?y¼±€F°²'„€jÌ5?Pôk??ÄU??(ÿ…i¤w?àGÈQEr%þ™õl?E˜(EŠÓ¢r??Œ5ýs6?(]?…Ëê÷i"ˆ˜ãóçÛ7ƒíÏ“v¤`›1•œ?ÂÖ3háÐre5÷</text:span></text:p>
        <text:p text:style-name="P2"><text:span text:style-name="T1"><text:tab/>³@k:øáî?r½TB*Œy¶ú?ÊN“.ô¿—É¹¶BÄZó–.êP¤?J*¯ÒvÉ„7</text:span></text:p>
        <text:p text:style-name="P2"><text:span text:style-name="T1">Bá?ù-ÖÐ6ˆ×í—Àß½?M²ÕÄ¾?åùu®•Têèb({YlNáKÓ³)P,"Pÿ?ZK?÷Ü3€</text:span></text:p>
        <text:p text:style-name="P2"><text:span text:style-name="T1">?º'$ö¼^?‰5nØQp)&lt;¯œ®w\Åü?ã?Á½?³\o?ü#4%ùÊ÷?gã‹0¡„5vz???¿%&gt;ÎyBÆ²?ˆB¾î›ñZâ'·#»Ñ¶zÒ ö?[wØÇ&gt;y$oÏ˜%Í®#®7Ë3D.éqÌvOÖ$÷4›?w˜ZVÆ•Æ?Æu™t`~÷¤à5œF¹ÖGùüÅR/äl•ö‹ÚíS’ÓäÎw‰—ÏÁÔtêÚÖ÷›e$‡[?šý!­,Ú?g”"ÅtaßI§»?tà[Vb±?ºà?¤·!,?ÝI§??ÕGk‚³¾.Çk?»?ñÉe¸Ÿ<text:tab/>ö&gt;—É²aXã?0†B‹?½„«]‹Àö&gt;[þ?sÕ?Éw[ld&lt;ßŒµä…Ù‘?‡\h?Áó8Ï\I,?@5?µŒX&gt;+•?ƒ(K?›šr¤&gt;úË)ÒW1¬&amp;Tê? # ¤©:?ŒÍ<text:tab/>Öçd?‹<text:tab/>ö?üKbˆ??D-v—»¸…–8‡‘ÚF m·2ëO</text:span></text:p>
        <text:p text:style-name="P2"><text:span text:style-name="T1">?Øaý¾?Í…??#Ú&gt;âÛX6ðh­†mÜV?þÅÊ`(“ ëOQOÏ.—žÑuˆ™!‘ÏpÑ?6é?Zêy9‘±¬Œð¨¦|<text:tab/>íÌ?·ÿöèÀí¥ç+?1‹ÎAž8H¿Ð¨5ÔmÒŒ?¼«, t{ÊÓ÷!??Ò?šQ?’Ž#î?@g¤òkÆ?™;?©6?˜ª1x<text:tab/>2áÁ¦¼ƒžöŒ?—?tèÙórç"ýŒ1†²ù?¸‡‡êÎ¡`0Òò&lt;ÑAMsÝ?¸áy „–¿Âþ—??Ëõ¡0?UêÁ8&lt;+ºÒ?Z/dC¿7?úF&amp;x™?8{þ?Kdjì"œ*"#?)H¨Ü?Â=äºN…÷éûtÌÿÚã¾Y7¯?ë!Z¢Ø@Œ·ù'ÏÒ.B¨}&lt;?zlžëV1ýu£Ç€›²T?)È</text:span></text:p>
        <text:p text:style-name="P2"><text:span text:style-name="T1">ÚÔÂ6¦</text:span></text:p>
        <text:p text:style-name="P2"><text:span text:style-name="T1">˜T‡{©S'&amp;–Š?¦¶fõzî??°[?Ü«õ&amp;?Ô&lt;?º…qÔ?Çœ</text:span></text:p>
        <text:p text:style-name="P2"><text:span text:style-name="T1">µn0•Û™³ÀÎ”ž¦Õ‡¥Jjà?è˜Ù4?×)¹þ.ƒt"?Z7ý</text:span></text:p>
        <text:p text:style-name="P2"><text:span text:style-name="T1">ðOZÿ8Wez#m?ZýCýb†Ž? ½?µÅSöçõ¶¨@ì}?D±?se?Ï‚ÏÝøÑv!,F£%å²n??)Ei'¶uÎÕzÆº£KŽ</text:span></text:p>
        <text:p text:style-name="P2"><text:span text:style-name="T1">‘?ýLæð."všÍL?©ÚJ1¿É)?iQ?Jb’‹hˆ?Ð£?€›EOv{×^±t?ÇÖy°7Oø@&gt;?¸¬„°¼*‹ÈžÛ?þŸÞ­5j.—ö\!P$xyjÌ–Ÿâ?¤\eˆ:4G?Ví¼êŸ?¶ê˜rÂ˜—o?6’uÿç"Ÿ‡HKí*—‘‡)Ó.åüC~4?|ëE</text:span></text:p>
        <text:p text:style-name="P2"><text:span text:style-name="T1">˜?@ð\ÿîÕƒáèt?îT¯þTUNT%ÿãÅsF’;ct?2%&gt;Š:•/´°$Ç5p?Õ?æÕ0@Ã@Ò‡§u?»u2PÂ?ÆD-ˆò¼9™?oî?œ’en¸G2Ž ?‡šHôÛ??\,? ¤Ì?œ‰ÊLÉþ… l½?eÝ¢<text:tab/>4 ÞüÌÔu¯™‚ÙÂ;½ëœ7êÅ¾~At9‘ý‹Kó¥Œ’3;8??¬g8Ž³öuÍ#k™•DŠgâ;âœ¡X­•Xf‹úùU–@L<text:tab/>Ôõ‹?ùá£EŽ®éL?õ$¬üWÄv,Ì¤ï&lt;ànMââ—ÈÕe(¶Ú?ÇÎ?ÀÙÂ??YÚ—ºËäEÅ?¸ŸgGÔÄÑ?/ç×Iÿ</text:span></text:p>
        <text:p text:style-name="P2"><text:span text:style-name="T1">Ç“?C"êÞLèb=*±Àiº1Œ¹Ú??©’,=øew“{H,ßò;OÄ±,tËc</text:span></text:p>
        <text:p text:style-name="P2"><text:span text:style-name="T1">?@µ?È•G?y™I6·mÅCµ•~??WÊG“? Å$ÂD‘[?uÂö?þÑ¢ºŠi??`?–?<text:tab/>ç?E&lt;—M¾½¥¦˜)|X??ß¬Ù„¾bà</text:span></text:p>
        <text:p text:style-name="P2"><text:span text:style-name="T1">pg‘on5???œ}@’µ—[©ø Š?2Ÿ/Ótë??&amp;ƒß?ìÙ©ŸZ'??‹O²KñcGjÊµßaÇù,Þ’ß~î¥Áxr?pO¢?ó??ûiŸþTw?+éšÎX</text:span></text:p>
        <text:p text:style-name="P2"><text:span text:style-name="T1">1ì¼g‡ÍÔ&amp;à(ßúå?0ãbÏ1¾&gt;³¬œSwh,-9èÍûšúkÞ?fZJÕr?bwª„ó·À™ÝÂƒ?‰ñ‡ä;$ø;œXÊ¦NÂÿßà†‰öÿŠÞ??¢@&lt;|*ˆÛ?©Ë9n$?ù³Béa]•ä®:|òop¾½?šÉÀ,âàuÞÒ?“–%ÛåÈ†1ï`€šm2m</text:span></text:p>
        <text:p text:style-name="P2"><text:span text:style-name="T1">N™^.tº3Qgxì?»s2‚GçhM½ã¥äiqwŽ?Û:¥?¬’@?u]hq¿DMÙ&amp;=ÊOyŽ€???M@5÷Ÿy1Ñ<text:tab/>@fcFïÂ??k‹©zy&amp;¢{d?ã?·3ùÚv§À˜ÄÚÏ0¢g X«æ5°R±ÿœ‚±¯m)ÓvÉM–†jæÂ†¶ifÙdÐq².ÏÖŒ¼?Ã{ôÈõUùñ6lL¥Øž’</text:span></text:p>
        <text:p text:style-name="P2"><text:span text:style-name="T1">?Ç‰"Ñ?¬[&lt;öú? ÑàôLr?ú?˜åíápm}èé”?fsM\ÔzßU'¡3?£Víz6!?I(ºú­«‘V”EuPXv;õŒ6b2g#Úrí„¼ŸÄ wJ%5?ü/??Cš? 2?¬tÿ?—)?n•Nþ5??-!ÚRë:í?rEæÊJ„+dÅÿ?ÿ‹Ñê!¯+ÑÅ·\OµLhÔ± |á??¬æÔ?Æon@Lf²Éæ<text:tab/>??n¼dD´G`?©°=t‡[!?Ñ¨pïN¨\²w?ðõ¬D?„x¬N“^¼:¦šù“?GàšÙÅµŒÛÒ?²4)f??Eƒ?|ÇÝËØö?T?ÑÓò2I‚'7I´Ò?¸³ã=®yºâðùß<text:tab/>?¦]èU9?&lt;$}°ñ.œúMó÷( h“Ê?„t??K–b+‘­õ=?ç2?êÓCÄh_s?Âëk—?“IxÃs¦ß3êì£-ò)?:?—ïYr={p¬D)PöF?Ÿ{ç‡?«Ÿø?÷ìÜ#yc M<text:tab/>ÿÕ?/ƒ ?ÌFÝÇŽþoƒ*ö‡ÒÙú?mð–Ï,&lt;bð?b ?þ4â­‹×E3©þ·!½ü®?Drd-é•L{'…Ò?‘z–?Ÿnh®ü]&amp;ëÞŒ©æï.?—?·÷ì«9Š¹Ø”r?¤³<text:tab/>ÆL\ðNÁ^mÝµ?4‹?rÂ?ÝÐù???×êú??ñcv–&lt;w¬g®­}Hª¯¥o,ZP­?ø?oXœÈ ?æø€å££j_&gt;eßæÁ¥?g‰9"?Y¦—÷áf?àxKW</text:span></text:p>
        <text:p text:style-name="P2"><text:span text:style-name="T1">´?7bÂéîÓ‚@hü7=g,UTÿm¦?C[À\P%jŸLd?#ˆ!”yôK øŽ¯@C·`3?@MHš?b¥–`¤·?æàvÅ?¦‚‹Bl—þ èÔè?€uW¾X:“r¼¾</text:span></text:p>
        <text:p text:style-name="P2"><text:span text:style-name="T1">€4Ò-@³‡?Š™ÄÄ»‡c?¥«VNF ðÛÂ8Á…ñÁCšUO#yœä‘–ø©’¡\GƒÜ ]Ï}“1˜R‚W•¸k™^õjõýp'(Œ@ü‰ô¯Z,+ïÑ?¯?îY¦¦+þ‚g×¤h?Œ-,?[d??~‘ÿN¸j2x&gt;mê4÷?P??4?R¬•§Ð?WºŸsà?üÓžŠ”ÄC‹œ˜umG²r?]Ð??ýÎ+aÀçïÅñ´U0?­Tõ)O5PîËÒâÜ</text:span></text:p>
        <text:p text:style-name="P2"><text:span text:style-name="T1">Ž?Õ\</text:span></text:p>
        <text:p text:style-name="P2"><text:span text:style-name="T1">¾ü2ì?ë“±Íªò=?lyœZ–º0ôÃh¸i&amp;-HY¯v\K&lt;i?mÀØ‹´þr±òî?oª8ø2­í¢ZFy×qhª"å…Jãaä5&gt;­?c&amp;ˆP%‡ƒŒ-jPÇAóƒLÂ÷îC|BÎÙÑ‚uöI6k{UŸÁ?KmO3?Z*[myì„×7Â¶²ßö·‰ÍùzY8Z?iú"¼Xù¥?o,?ÕOfTIŠâØ‹ Ð}R@AQæ;?)</text:span></text:p>
        <text:p text:style-name="P2"><text:span text:style-name="T1">)ýt@s¿›´ãm\??Û€?ÌåU¦Ì¸f?¦Z?·©<text:tab/>¿OÊ9“R…ÙAxeºñÐL¡÷?º</text:span></text:p>
        <text:p text:style-name="P2"><text:span text:style-name="T1">ŠT¶d¨Ø«?›yÿ<text:tab/>€²P?°äîB†÷£?EØÇ?Ô?ôå,??àè£6??'r{-?ÝCêŽ</text:span></text:p>
        <text:p text:style-name="P2"><text:span text:style-name="T1">D?ê·&lt;3:ÊÎŸs)2Sæ?!?úT»íáeß?éL£?ê“¨Z?F[‰l??ÛGgÔE³ûã&amp;Gú…z1+Á³?I†QäâIÌN?ÏãgÑ??m˜”c¶~ KÁí?.Ê?–Ó—öVqbO»²¾5?&amp;Ç5-…ÚTØ$??ŒñÁ€™¬š/?Ç…eæŽQ„¾¹£?hºví??tvT?œ?RZ‹¶©ç?~ËËBð?‰àÐ*&gt;?2?8|™?8â‡ñ–-¤ãO?Í­»ÁÝ7œéý¡â)P?ôúj·áô^ˆ°&lt;˜</text:span></text:p>
        <text:p text:style-name="P2"><text:span text:style-name="T1">¢??“øô_gÉ‡p»!ê]¡ÕˆóÑ›œÅH¬˜.<text:tab/>íM“¾Ÿ½ºŸ?÷‘?Ù°D÷? ]?‰íHé–ÉA³?`éÜU?raÝM…‰0+?›Î?ÀÐ‡jÊB­Î?</text:span></text:p>
        <text:p text:style-name="P2"><text:span text:style-name="T1">x2f€ü'b™=?á—rÛß¶|x°Þ?¬®))P)ø{º¡»?¿?t¶h??^;~­ÕúH©l?h#èÓt¤Xâ?ë©zýëéº?¢?¾åky,?hŒ2À1¤?jŒ?Ø?IY&lt;8iÌ•¶•»†vãªÃè?Á?—`/µÅ4rDPæ'¥S6Ë&gt;W©§§"”³,†Ë$ò¾˜</text:span></text:p>
        <text:p text:style-name="P2"><text:span text:style-name="T1">^”4ÕMLùQ7á&gt;^„­Ý»&gt;õø¹e$È?[/ùÈ­_Ü@­ÛÏ­3ÈŠÄ…{k?W"Ã½ÒL%×óÆ9¶\fxpÅ#ž?y;½Æ&lt;Î?{ï®5b»&amp;ä^@žø•gÄ±?ßX'å{À¥(Námñ.??ÙrfÎÍ¡,ÓÙÖTÖÃzÊ?wÇ÷¡?®Iº?c¡?ûÛäí4¦[lXñRÎX?abØS‹”aèåé:Æ?ÍF…?5µ©àÊPâž*??Æ&lt;ŒØþªLõ1ú@Óf?ÝDW·?<text:tab/>j’x¯*¡×r-¡›!ªT’tØ…_‹ç¦?åŽÎZ¼€cn@?\šýï’jA*w²'/É¬âHeŽì&lt;q†º%?</text:span></text:p>
        <text:p text:style-name="P2"><text:span text:style-name="T1">Ç&lt;Gg½?zuV£iùMì%?4B¢òÔ›â’Í??ŒL&gt;ü–â?.Ã¼û'`?³£?š¸Lbhfuõ? \öÐrœÂ@…Ý?sÃFôN'??D7/AwÄª€ôÆxRÈ</text:span></text:p>
        <text:p text:style-name="P2"><text:span text:style-name="T1">¤?ô’BõÆÉ±µšÔ®To@‰?B©(D?f=»å©˜?‚?·š?stqëzçX5‹†–‰+E/tkföO÷buK8›ñú%?d</text:span></text:p>
        <text:p text:style-name="P2"><text:span text:style-name="T1">1ï¡?Íûd¸ˆ[?±?â°ÌTè±(•Ä?{’B¼4Z¼@ýúÁÐƒM~e4‘?ÝkÛ~Y¯ÅÜI©Æ¨³ù[€~ˆù~ œŸ?¥“é’ã9£±–bq‰2"#Rã/û??L?]éßoCéL|}"A»/ÈÑ~?¯æËÑ×eq‘œ?þ®ey*?Qƒ)‡{9gY®?AÏ‡Àó</text:span></text:p>
        <text:p text:style-name="P2"><text:span text:style-name="T1">„|??‚ŒûËGc—é˜ÞIbèá¶&gt;æî5nÏÐéÎ?ÁQÅ®</text:span></text:p>
        <text:p text:style-name="P2"><text:span text:style-name="T1">å‚HUæ#?®=øGí$;¹–&lt;‹¾ûôLÖ?ÄXA$8?{l?î”|ZT?ðþŸ‡-¬„žp!¶ÌÆÅ‚š?Ìw?'?™¿?XZ¼zû&lt;</text:span></text:p>
        <text:p text:style-name="P2"><text:span text:style-name="T1">&amp;‘IF&lt;?Ö™í®<text:tab/>³?Ü/‚ ŸÏ?v¯c•É×€92±?&gt;?pGe?X?3?½öüœž˜¾óÁ?a¼P b_?öätWà¯àì</text:span></text:p>
        <text:p text:style-name="P2"><text:span text:style-name="T1">©ög?·+?{ÏÚ¿?ø«+”3ÿ,hÑpû5RØ¡,õwáL#Îw¹?aœùé1á©ú$¶Ñ\5üS?f#‰`h? ©èâ'T×pjlçÉ?J÷vX<text:tab/>&amp;Ú×NŸ³Ý#f¦M¶??Û„ fà3êì</text:span></text:p>
        <text:p text:style-name="P2"><text:span text:style-name="T1">y°…TV¬kñµ8é»iú¾-?þ4v€èÆú?û?÷bÅH8]@7Ãétåž?o{ÖÇ”~‹Za¨¥«YýÍøßÄ—‘Ø™­Nª?Ìk?eÒYa´c÷?</text:span></text:p>
        <text:p text:style-name="P2"><text:span text:style-name="T1">Çy3O^?Ê‰ð€éªèßrBÖp/!J±Ú•úžBg3À µÂ‰qPÒ’¡mpL?¡àïÊ¥rõWÉÜÙÈöàä?z÷?å?“ú“KsEèœ%?L…¡œtŠ?ÐÀÁ[ò§“´¶??_€‘È_ÝËÇW2¸Ð/?O¸[´?¬p ìOèk?rj˜N?ËÁ? µ èß«ì?°àQ™?!Á?Nˆ½J.IÀ€¬ûÜ?Ej?…‰îdhI€}s?zýÃV]iF…zo3?ÓZÈ?h¶?®XâÙ¹_ºH¶dÊ§» ??ßM²~ï?Ê^|D?3Óë?</text:span></text:p>
        <text:p text:style-name="P2"><text:span text:style-name="T1">ÏSí@Sö8Ñ²ßš‘þ‰?LÀ¼1°¾ÚÌX’ø÷”Š?¡´xLš‡×¦ŸP£?Jâ1˜xCæm·PÏŸÍiXç¡„óBä??So£?¨½IGú¡¥Ëç„Wþ,&gt;?·þÌ8œÅ÷?§×?d1Ö</text:span></text:p>
        <text:p text:style-name="P2"><text:span text:style-name="T1">?ñn82Ž¯…?¿yÂT2 `T¢&amp;ó†Fšàe¶</text:span></text:p>
        <text:p text:style-name="P2"><text:span text:style-name="T1">u# 'SuAgD?ágr]¼^zœÉ]ò[jÆµÁœ§¹?/KjU‰0ÆLUBT-m?Œàì»É-i¤æ›!XÃÓ?Ï˜Ã‚´?ùæò¢g??»1n?|—ŸØeñ9ÒõP´›?uä R¬??" .8Å¨—/zÓíÞàkþêIw?Š•6ýÀ9îV‚E8ákÿ'ê'ø#î`‡oB"Åm?ú¤j&gt;v¤özk!F?Ñ!7]¯÷µà¨™AWöÇÄÔ????Èœ¶Y8ÏÖåS?˜?þ0?Ém¿\1hú1®yÐaëñu?%?±?‚!ä†”ß??#?•Õ·?øØ]»ÙÌz{®›?4CŸ/ŒòTEw?@?ÆyÎ??,/Ôª¸S]&gt;™?}—6w\#å?”³t?ÊÈËu¬?´¼èºL[§žU4jêAè‚É?òj??[†ì^Å"å«¢i?ÉÓ½c&gt;ƒÀƒ³…¥?—ù…ïò?à¬ ¡?¢#ü‰Ë·?Óc?ú×Gª`<text:tab/>)ß<text:tab/>1¹Æ„63?êŒp?Û?#?Íb‹Û?¦P</text:span></text:p>
        <text:p text:style-name="P2"><text:span text:style-name="T1">?º0`?‡??àÒPÕ}sìÂÅ??p%ög±Ì?k!9÷<text:tab/>?†g\Ýs5u/ÞD?!™¦Ì”S4?,ù¥•¼´’¬áHÂÏ:‘š?jºoÎÑ{…2¼5µÃ†J?É¡ç§âCm?†H·Ü 18%"&gt;'°Ã?¶¶æfÁ$´Um7Ýhji7¶ñgg¦?™mi¬ò&amp;ÿ‚b›&gt;¢Jbw†lË:Ö),4uœ?Ü(D¢ÇI?`Þ?§òmÕÍ/3kª????žjýÓÔƒd<text:tab/>¿œ–Ö)–ˆõ?_-ŠN–Y¡p~„;(íã…Åš‰yï„5Ë§</text:span></text:p>
        <text:p text:style-name="P2"><text:span text:style-name="T1">¸W¥Ô÷?-()&amp;?ïPËè …R±ë¿/EÆ?™Ï(¤Û.l§å?6˜°`ÿZ n¹?|ËŒH¸Eo×?lÐ‡ÄÈˆ¨¸?Ï¢ÿ!Ì</text:span></text:p>
        <text:p text:style-name="P2"><text:span text:style-name="T1">ýø.¨J\Ë?ø</text:span></text:p>
        <text:p text:style-name="P2"><text:span text:style-name="T1">¿"??†?è´Úk”?ú?oªƒ?Ar;Bí«MÀóú¨‰²|?Ÿ–dx?ƒy?H±e</text:span></text:p>
        <text:p text:style-name="P2"><text:span text:style-name="T1">T?åà¶°F«¯£v#?ÒHîUñ?æœ?•ŸZ”?q±Ã ùWÖZp{î?@6ßàÂ`pZ8ÎÉ· é«tPñÙÅ?¡Iõ8?J&lt;³&lt;þx?A?Õ?ê</text:span></text:p>
        <text:p text:style-name="P2"><text:span text:style-name="T1">Qx£êW¾ÌÑ¬ÝÉÆ®¿iÿ?dYk.×¬?f]@…=åÌZ@‘íÿH9Çžk2³±f¸?Üõ}</text:span></text:p>
        <text:p text:style-name="P2"><text:span text:style-name="T1">ÉÞ¸æÕZÏj?Y…</text:span></text:p>
        <text:p text:style-name="P2"><text:span text:style-name="T1">~š<text:tab/>?ljÜ|•­~‰?‚f?+”§ ÒAÍÜ?oÿ¾ÉÒ†I"‰#¡9?Ñ”vgµ˜ñUÎÅ$h…)ØUæ?þ‰5Éd|×ø5PV«Ò÷ç¥M |äáË7ðE¼×ó?ÿ(ö?ûrð?ðŒ…û2­¶|ê\†2üHG _ÑÌî aÓgZX<text:tab/>?Ož?ÿ%ILÖ:=¼ËO×âišû{*z†Y² @0ê?ˆêH¨Yˆ¦^¤/ø}3½ðÚ-L?ˆV?eIÈ-»Ÿ]<text:tab/>9•zö?žzYH]^ õžÈŸ?1ç?õ™ä[?iKø?×</text:span></text:p>
        <text:p text:style-name="P2"><text:span text:style-name="T1">?½^5p°–ÄÁ¥ªˆyów</text:span></text:p>
        <text:p text:style-name="P2"><text:span text:style-name="T1">&amp;:rkFq</text:span></text:p>
        <text:p text:style-name="P2"><text:span text:style-name="T1">Ìë?/Éó?C»¶?š^á3;‹5‘éo2êR?rR‰ž<text:tab/>)púÌ²ÞPgî$ÛÛ&lt;Áˆê–æ¶ç÷%ÿiOÉâP,BŠ?³ÔŽé¸6º0)KKtn?‡É¸Z¶·†3³ÚaZ|€?àX1W•×ºŽô?Ë?kÿ5@<text:tab/><text:tab/>Ø?¡~Åo£òEå<text:tab/>?8“]/&gt;F­/¶$bŸr„?e·?äõ*£¥Àc³?b¾ã?Ž“/Î9àîÞß¬Xv­??tB?IÔª…lzÄ/Hô&lt;?EN</text:span></text:p>
        <text:p text:style-name="P2"><text:span text:style-name="T1">×†/AY–</text:span></text:p>
        <text:p text:style-name="P2"><text:span text:style-name="T1">ÈÖ??WWC ¡ÙÅþ…§ÂBÍ¥Dñ.¼ßÅ·NE?k®TpµÍ,?“ihûPÃ?Æ¹É?×LôŠÓ&gt;0Èe«/?M¥+Î%w?­?g{zµŸixýŽ@Ë'Ü®kzå?J??ú?»¼</text:span></text:p>
        <text:p text:style-name="P2"><text:span text:style-name="T1">¥Vµ¢Š]ñ¿•PFZ(S8M"Dšû9e</text:span></text:p>
        <text:p text:style-name="P2"><text:span text:style-name="T1">“¬?tÕ]ÚÞÝ??øÝ~ÀHóc¿YšÔJˆ7??†5•æ¥?A4?b÷?õ3œw©b'Õ³I˜­Ð?pÛê9ñ*Ö{xÃ(„_ÃYÓû“£6Ÿì%\1ÿF5³7?r¦Á?‡?£FU m]ˆh</text:span></text:p>
        <text:p text:style-name="P2"><text:span text:style-name="T1">??:&lt;ƒqÝ]ŸPà£¨‡Û—–ûL©¥ûLmK@ß— It?•¦Ê&gt;HV€QYÃ…[R–??O&gt;­×Ö²†³„ûCT"¦HÇÝ¯nð®2£`‹Ò¤Î&lt;ïö?ç??=?«·æ5¯ýæÍ84u?yl-ÊŠ n9‹ÊAbËÕÁ?¥Ù?ÂÎeÕ;þ\Ú”ôÿe«ŒÂ)Iñ£8oe?ýYõ^ærKw›e”¥T(?YìL"&gt;vq0/ñN=õ?O²¯R¿ù Ã›¦­?ƒEÃ4-?Q</text:span></text:p>
        <text:p text:style-name="P2"><text:span text:style-name="T1">?á–!s¤Ò!Üá³??™?êÔ?Gæ})‹?O@|?+?ÕáÝáwAQT±2ƒ‰­ÕÀgDë9è</text:span></text:p>
        <text:p text:style-name="P2"><text:span text:style-name="T1">ß¤Rz¿èw?ž?Ô¼x±D?ÐÊEC—òÑÐ¾?ãj(4ÁÓ"ÙoÑ?H?bPÖšíp_*#ù\åÐ?®¡?µC¥o“vm®Ãý~T vˆA??µ?ôS1ç\£I"´’T??×ö?W¹?Iz06ß–ÚV?s?$i&gt;8|¡óq¼ý‘«l®ôËAé‹e?ÔC¾ÌØ¸€luˆ‚~©£žbp?áà©</text:span></text:p>
        <text:p text:style-name="P2"><text:span text:style-name="T1">îŠ×¼À0™SiÂ??ý“X3z?·0N?øz #ðûOl[?˜²?²÷¢&lt;@ ¡&gt;i/äü?:ò¼9c¹?8Y???Ôƒ?¢‘÷Ñ¢Éd3ÚbM¿Ç/?×Ô7íÕbüKp^"q&lt;UÎ&gt;A?t³Ù[Á?óMut7Qî¾f8?e¬ŒÄ?êÆÒë¬*PK&amp;›¦2öÐØþz%òT8?xÍ?p†€¶Ö­Mq…lÒ??æ?Í^]?­™?£w,°£jÄ9íò’<text:tab/>‰ç¶nGˆn?Zä?ÛZ¤?8ÄÓ-fê{¿?ã1§£è]¢ð“@äý%uà gI Øô¤õ_ÜžØ˜Â¹ùŠ?Vëø ›Ù–?ÔÛJ?Î®üãÕ»Æö+?œF3?íf53ðisÒÙ%Œ?6¬«Û7§îW@£s´C ½„?Ù~?Ðk”?Í«þ?ŠÖ|dº`šC« ??†?&amp;ºï§„’Ofcç`?Pš0?êš¤O_ÿ?»š{s£—@6¸­</text:span></text:p>
        <text:p text:style-name="P2"><text:span text:style-name="T1">ë`U¿÷V5??<text:tab/>¥Í?w?šÌg¼Å?¸Îu?ÓÙiˆ?®gB@û0?ó§¬æ8]þ|”Ÿ­’™ö??±B„’5Äd?ª²0©•{æåÇ1ìˆƒùH=ávSM%:?½K¦›?Z?þ‘Z(ÚrÏqÜ&gt;¸Eáõ??v?N‚2•?s|$U=c™?‹˜£O;È¾œ­O`¡D?tŸ&amp;ŒI7?2!Y?ÞÇï¿Þvîy£Â?¬É`k¢¸­?%õáû^}5/°DÌY‚±:uXâÃ¯€e|‰x?²?Qª¼£4^Ñþš?¶uæO˜°J&lt;¤<text:tab/>Ì?aV¿’ÕYû`_´†T•Óä¥Ž©‹›š?ûiugÀ9Qà—ì¾Ó„6?½,¿âÂâV?Ûën?ð?²[öè¢ÖÙîU›Î¶'L ˆ©ÛŽñ?yÝ?mµ¾8Èq?Mb»EDõ?¯0©‹GÏ§SoIòºt€±›gôW‹šHÌc?œ?—®N‹£ûÒþè÷ˆt_</text:span></text:p>
        <text:p text:style-name="P2"><text:span text:style-name="T1">L`½“Aû¥\?ñ/7j{(uËXúÄ†)÷?JŠ0Lkø&gt;¿˜Ù?éqÃñœ‹œ&lt;·«u¿¨Èìœ€µ¨”?‰Vyß¾?q?£TqÏÁð÷—?£?½ž°vúb$?ÔIÛæ?E™Ïs–ÁIâjÜW¹æ?Vú…nÊ?EÉ©%gÅ·`5ÅFî3â?Û.úM3ÃÓ%S?ÊÚš8&gt;?|?ï??žV'G2Þë/jól %€asP…Áz+bbðŸ–"Ê??é??ÆŸ¡€01¼}å%Æ³ÄÈ1/`?$þÇû‰ö„Ž™ÃÝC(‚Kù‚UcUîjVðŸDmU·{5ÕÍWÐ‡xé=ñCŠé?Ï?í#Ø¼˜{LNàe·k£ðç[ ß—Wúš†?[öeHV¾öµ¸(i­½ ?¦I_ÈìÕ–H€ðYI]Î?ƒ?â¼†ÌM?þ?]? ´'ahêˆT”ü?ðéDæm7`‘@?ôgÖ?6?¾ç½¤ïîŽ</text:span></text:p>
        <text:p text:style-name="P2"><text:span text:style-name="T1">ÅtÐ}ÉH,ÒKÄƒ=#y:]?×?Ï&amp;•&amp;(düld{æ;J©·¾ð?|xV?]¿??¶ºº¸Vg­?Îà</text:span></text:p>
        <text:p text:style-name="P2"><text:span text:style-name="T1">@h2`j¿ïâ¿ËœÛ§¬µç[?Üp2w”?óZÙ(~kôS??ÌÔÔñoSï–ØÌsOÎa?ƒÐÁ¶6PŠyž&amp;øªš¡…KÝ?ZúºÑùÉê!Öò?©|—“]8.Û=r¥(ØÇù0</text:span></text:p>
        <text:p text:style-name="P2"><text:span text:style-name="T1">¸L?ç*ÅcëÐbSæC:Ÿ1{øoâûS2”¬n¿ªÝä[2:ruÁg:™ÎŸ\5ôÇø?[i¨è.f?Üxºï’)‹s¶±·¤?T%?ïÈ?„§àhS‡m)jQº~–Ô€9ÙˆH÷¦.6þÌ©"†Ëš?ËxR#?ˆ?ï!a?½itVZ$H6]&gt;?zˆ5"¶²&amp;VúXÂ‡¦?8?Ãßð#ÐÆ?¹¾üÜ<text:tab/>G#LÀ{§ÔŽ!áHÐ*ÜèQ?»Æ3Šw?4?ëîÅ#öÃ3:óß??©?ª???°õ¨Iœ|éµ‚ÆG¹?7™&lt;Kw%':*å?r?á^£x(:hçž­õÏxÖtï¢õ?z?ÄDpI7í‰:?t&gt;Ðx‘dnWÐô@ag~C+&gt;@Ý? S¼H¼„Xš?†ã`&gt;ºÂì$¸mŽDì&amp;R*ÂÌŽóYl?7q?©"?‰<text:tab/>l&gt;?Ý?,?}?ht)}Vš&gt;Šh?b-º?Ü¬23r?Ìÿ?ââ?X§ªF!¤Ð˜8SÑ*?0j—4®%š®ž†¿¥ª??l–yUÔt±â¢¹«ˆ??/©Ò?ÌÔŒ·3a Ýè7òÔ o¤o¶‚?+›Ý$?^*…Ž7fV€Æ‰ÚUD­?ƒ‰??ÏÑ?­Ö±ùG¾4HAÛìÒâ«Þ°‚ÈÖ“æÊÝ½‘?{¡å7¿J1??²³¾¤ÄŽ…ôg?Âj¦?ûæ6ŠE"´¼’Þ?NÙjT5™X)ŒÅª™É<text:tab/>î“öøÂ )ìNf?µqï¶ö²É?nÈ9‚¸œÞÈ?%Ù?_)Bˆb</text:span></text:p>
        <text:p text:style-name="P2"><text:span text:style-name="T1">œ¨ö×¬ãå†z®ýýíÓµ%¶ÌÜº“æA??Æº9¤?’n'H?¡Åg?‚4?É?ÆpZ&gt;òU¬Ó¬ø¹M‚k®B¶€²??×?^</text:span></text:p>
        <text:p text:style-name="P2"><text:span text:style-name="T1">An<text:tab/>y?‘?nÏ??^Thûø?Ë¦ë¬-ê??</text:span></text:p>
        <text:p text:style-name="P2"><text:span text:style-name="T1">ÊHvW/³B¿­¿_¾?¸€ŸxmœäÌX&amp;ðs7‚£?ñS+àKâ~mDh&lt;|?ßŸ¦–àú¿…ð‹1¹EìDoÆ\hE•‰^½í?eÐ¨2NÜ??’?äÇzòU¬5”€ž$L9´œ„?9.?e—¸d‡ÂPö?ØS×W1j|?´¬_ˆ„EO?pýÊW&amp;‘ÀqÝVº&amp;ß€j4žºÐ?Ly8¾Œä</text:span></text:p>
        <text:p text:style-name="P2"><text:span text:style-name="T1">ý7„–P4m<text:tab/>?þDŽ6M+¿?Ä·d&lt;#ç–ª³¼+SI‘&gt;—"±"dT†5JÁâ?Ò_0bª?î~0&amp;Í#Çñz;˜4Ämª*?£c#a½Vòíèÿ¶¯X²û´›H¸7??bžyïÉ'ü?U&amp;?öL·JíZ,ÓgaŽ j-?åg™þŸ?YÅ±²ø"?ÔÌß?ç¾ËÜ}¢õ¿¼‡?þÌ0œÿ±??çñ¥êŽÓ!þšPxœŒP.c?á$às{‰ÜÅ?ûƒþmfq#{ÏS5;#ÚÎ[;!¯Â?ÿûËÂßÎßw^[ŠB›D)¸zø?Xë~Ìo…ý?Ìj?(™$®É„&gt;•–?Ãqú?‡ZsSžæ.?–Ã?ÁW?q°?W¶þ1~?0???%¨–DäS G•¦V’koê½Œ*Êðà4žJÅ8:</text:span></text:p>
        <text:p text:style-name="P2"><text:span text:style-name="T1">n9G“)¶?ìl?ñ ´õLò?™J§‹²Ô«6?­ÕsnâÓyb^?×ïÕ–ZK×N0Ý</text:span></text:p>
        <text:p text:style-name="P2"><text:span text:style-name="T1">?ïC?‹DvBÁV€y·Q{x??s¨Ø”?i?/?¹±Ü?ª"¢ˆS1ShAS?7??-#Eº??Û5TUer¤ùuä?žH_6-1¦þ|?Õ˜Ê‹X‡DpÌ˜D??IRá·éž¦a?Ì?²ú?+ßíP£”Ç£dËY(ç?Í{`?P±´ô}ø?¦&gt;4:^$ÔÊ&lt;¶µ®Üy6Å8»?”Þ7µ+©n`M??\û…oµ`Å,ëJœ,¸º{×ÔpÎ\ô&lt;÷¬†s^ö Jæ?*íÙë—­:¦ÙfŠäV?#†BHÙ"ì3’kwö[]‘?ß0“–'Ù9š€·ùvÃ£?(ŠsâØYLÓ'±#!G«6Û?Ha?Ã´ø¿"GSè°¢`ðò^•¹rt›2l™Äh+ ?!Bº$?­·?2¿‚;N•öØá½R0QÛ|ßAP­–£IýÂk1s?&gt;è‰ÿ?[pMàvË?"Æ$ÄTÅcÑlÁ˜åš+??@ðÙÿˆ;B7Öp"ö0Ý.½*«??üÇ?ßf@¢Û™I†ÉÌ</text:span></text:p>
        <text:p text:style-name="P2"><text:span text:style-name="T1">~£?gê‘^W?3Æ)žMó‚íþ¦~£wSH}-8¾ì”?ÁáG=?È£} ¼N?4ÍŸ·.ÈÚ§?rŸí?ÍÏ­?&amp;L??d? Û?¥†ÐM²¤…&lt; ^Çò•Ô"?~+C·ïØ¨¸ü{ÛH²Û&gt;X°?¾|?eè4Æ??L?ÁS?’žs—¢¦?œQâÅ:O</text:span></text:p>
        <text:p text:style-name="P2"><text:span text:style-name="T1">?øéöVú?ù¤7âû1”3{?”îIo'n Ç0&lt;½?}÷Oä69Âš§€Ÿ_Ÿ9)UÂÉî'õ+‰?&amp;?e£½ë«bèý*Ñ˜Å</text:span></text:p>
        <text:p text:style-name="P2"><text:span text:style-name="T1">ázom…ÞŒg*KVŽ$?ìºHÁc?5}|@"`Îõ?¤ç™-[@ÐóÅ0ØC¾ÈÂãF«$I?5læö?N2?Øo°–C–JKÀr‘ÈâZ‡m?€¾?<text:tab/>[hçHØ?ñìÒú¤ñ„Ö.nér_+hàHæ úžIÄ¨Þ#’¢éÞI²½—Äü?øºäh?ˆsôgÜÚ¥Mè?b"-àVY?Ðj½Öá m# ?8</text:span></text:p>
        <text:p text:style-name="P2"><text:span text:style-name="T1">;—S¤½SäNr$?$ìÞØÛÓ¶oš?c8?v9I?„ž+‹'êPV­ ¦^gÓY@)?N!OÎ?ÂØ$Db½ss4ÀžL¡?T?s&amp;Öê¤Ú…*5³?îR€ú?rÔ§œx§½0x"?ð??Hs?ƒŸZ°?h?|«</text:span></text:p>
        <text:p text:style-name="P2"><text:span text:style-name="T1">àiˆúÔp”sŒÛ©J.kä</text:span></text:p>
        <text:p text:style-name="P2"><text:span text:style-name="T1">¿?MsÌ7Ó~‡iÂäcé?Ë<text:tab/>&amp;ÊT~bL¡äû×,™Óp?&amp;•?Úõh¡¸Êlú6&lt;_ålT—ƒ¢òP«¹?LzÒó¤ŒŸ:?ž]åb?=”#&amp;? ‘êù¯X?Ëvó°˜9ÀûBK?1šâ÷£Xç‹?ÑJGðÊ}UêXØ8éueÉÊ</text:span></text:p>
        <text:p text:style-name="P2"><text:span text:style-name="T1">¨Œ\Ó?à?MC@?<text:tab/>R¹)/Þ1Q)£!¨ëK§±å¥»Fí¦LU™åG©Ì¼P÷?ð?Û!B"?˜H&amp;‡+®Æ?,U¿Îë÷âí»þ‚Üe.v&amp;×Èìîï?I•½??Løª?Ï8Ö&gt;ÅEÕ}Ÿ^</text:span></text:p>
        <text:p text:style-name="P2"><text:span text:style-name="T1">ßË$ü?[MõS¤?Uø7¾/ Hj?÷9Æ=|4È£;ìåð½·§ÌQ~¼?Ø¤üJk!ôl?v²2µ¢àIµ¼Í?âð¼òLŽn ?ÿ^MøŽA˜(œr€å—Õ?ïfµÿ'†ÀB:??9)ARæà¹Ê$œd²9</text:span></text:p>
        <text:p text:style-name="P2"><text:span text:style-name="T1">??Ýoƒ†Øæ ?‚û½XO?Ü*Ià¥??#¿êB¯¤?â{È‡^Ã?Š¥1=zëE?ÅÚ¤&amp;÷‰‰‹?¥&lt;‡f¤??âíô®v/7¼Af¯@í?8ÌêÀ?8 &amp;B=¡íÙ??—·'œŒé?ôÑÿj`^r6ç3žðr¢´–Zm*ØçÃw_Aù??Xþgvt‡þ×QYò÷</text:span></text:p>
        <text:p text:style-name="P2"><text:span text:style-name="T1">ãp™]8$œK{!ß!´¥Ëúß(,ÜÖÉ³ê’?4E??Ö?,û¢;¥*æc?&lt;™¸?Ã?Æ‚Á~tèÕö??³D¢¨i³?ó9½'Ge¾¬€V?ü\??-ËÁ?ôé%}</text:span></text:p>
        <text:p text:style-name="P2"><text:span text:style-name="T1">?›w?w[‰˜i(¤’¯|’#ÁáÒa¾Î[6õmÃù®‚3?r9?šæ?‡BÑÓø??ô¡2?(oõEø¬­ùP?ôú­=ë?+þ&gt;®é‹Åd!í»"D???õ&lt;a</text:span></text:p>
        <text:p text:style-name="P2"><text:span text:style-name="T1">š&amp;¶.A~?¤±|š?‡àÔÝŒù!hy/ ùÓ¢·|›£ü€hóF½›Cå·sœ8ÑîžWebM&gt;lÛ?}:?#ùDF_ÄA-u¢þ5@!Q;üÈÕ™UO??Á°íø ?5AÁõYô11êÁÒÑÐIidæ:àK0öbÏtíú¿[¡f›yK?–JH€yìÇ7OHõ¿˜²¼.M4ŽŒ&amp;ydR™B?(*#Ìõó?"&amp;*?2?l€?_@?&amp;jJÏà¨úZ?QüPë[?(?Õ}ª6&gt;'Ô[ÿð q?¨ÏéFX u&lt;µ¢?N*jÐ^Ü~ý`??†j/T?ƒ"§o</text:span></text:p>
        <text:p text:style-name="P2"><text:span text:style-name="T1">Q??j}?×c*1úá¹ŒúXKèŸÞŒ.ôcd‹MIJŸë:úGúÓ0±8¸,]D¢žq[×¼i˜[ïì–ETÇ?À?ü)Òí?A´?7Tèª£ƒUç÷/8&gt;'…×C?“?‡j?Ýã?ÎT[F?e?‚</text:span></text:p>
        <text:p text:style-name="P2"><text:span text:style-name="T1">?–­5 ø%C«œ7Õ-Ü€?ŽzÒ÷‡%z¿+yAˆXo®Ç°???V’TßÕuÖˆ?Šd-U'acÙŸê%ØV%õÑDSA ‰?¬`öv?”³ðÏëÓ'&gt;Içƒ6ˆš&gt;ø&amp;¸‚I&lt;?</text:span></text:p>
        <text:p text:style-name="P2"><text:span text:style-name="T1">DŒ?&lt;ož1ó}ÀÚ¾|FhÝ8‰–Ã¢.ïjêáÏ‚?'Œ¦v¡7éçE˜²gƒ”ôø)8ÔZCk ÈN[YEPû</text:span></text:p>
        <text:p text:style-name="P2"><text:span text:style-name="T1">ìíT§Ú?·£‰Ý¿Ï«,cÇed <text:s/>Ñg5?/BlQÓ´?^‚»¤?ñã$%J«éÅêU‰<text:tab/>XË3Ñ×\t"&amp;l?ÿÿ]Ð‘(·:ô–F“4?ËÝ“.=„28„ý˜?ƒÂ?aÝÝAÎŸUÞðÐö¹)¥?ÿ%CE¾Úlq?/ŸUYpëÖ sÀŸÉ˜ReÚ?Ö¼«FÃN?g.ØÝæq!3£×û±Õ9`ÛOí?Mô¹˜?÷?‚ý?ha“?PøŠ,</text:span></text:p>
        <text:p text:style-name="P2"><text:span text:style-name="T1">?$•,ƒ…²FK—¤úšÚlêñáÚx-!É??æü×Æ(Òò#¿?w±&amp;‹vK?š®ïB¼æ°-ÂŒ×ƒÁ?6Nww?Ù³=? õˆ&amp;?/ì¸%¾ôò°;&amp;tÓÌ–÷7OÝÑ´ßG6?É{?<text:tab/>¦L?KÉ´Yí~ÅÝ?2áµÁ‚}†¡åÅ÷Ût¿‡I¢W€µ/žÖ&lt;q}¢°uñl?å¶pÃ\aÙs?*Ó??µŸ?bÖ5P˜(Zù÷¯™?Ï?þÒ?ÝMMŸ—?Rü’XOL?ŠP¨ó??÷yoNþê®E,?±Î’(ƒâ9¯T&gt;UÙHü&gt;b¼¬Æ¿w¡</text:span></text:p>
        <text:p text:style-name="P2"><text:span text:style-name="T1"><text:tab/>6œõ?¼î?u=Ÿ¼ÖÕ•½?êm8?Ñ@š?jÀ€SÈ@Dy</text:span></text:p>
        <text:p text:style-name="P2"><text:span text:style-name="T1"><text:tab/>f}?^‘=°Ó–\p3¢"çm&gt;-YæhY²?DiZÛ{W?[?ÀLî?Ûê…4¥Éþ???Í—¢ÐPú~PßË“?žž¬Ð&amp;e°</text:span></text:p>
        <text:p text:style-name="P2"><text:span text:style-name="T1">ìPY6•4á§?PSr??NAï×§?%èÔˆx</text:span></text:p>
        <text:p text:style-name="P2"><text:span text:style-name="T1">|Ì¯À1?ˆñ{`í&lt;:„¥_ý?Lýr?’qœD¬ì‚ajÇ˜8Ãn…y»ƒ?ˆ”È?ˆ…(uJ)(››t{¤·îRWR¥§‘ÊuŸ¯®Úì&gt;²%“??HoY»»Ü,ŒN?—$u]þh¢&gt;C0&gt;,?ô?u`h!?Ü<text:tab/>-?Üb¿?è°ëÑõ=Á?åØAaðfht˜§ñ‡&lt;5C?¢½Ä³Jã–ï¼¬2­e{?ÁÉ¦?ë:Ýä#¢DjK  VüIO;®$ÝºG?÷?âGŠþžô8Jé?¤»Ô?©Sªž¿Nqú7²«èSÑ?Ûì?Š~mƒd</text:span></text:p>
        <text:p text:style-name="P2"><text:span text:style-name="T1">?GÚ¸Y…«…ÚÌhrDDÙ¾Ø^Æ‹O ?.J†z„ƒ›ª?…¹?&amp;£mSâž%«ÃâBÂå?“‚ ö“ÉË?‹3Auø=?JL??B³Ö9^]’d?Ë?‘vË??;rÿ\iS¹º{ü?²ØŠ½\£³s|ãŠÓ</text:span></text:p>
        <text:p text:style-name="P2"><text:span text:style-name="T1">aý¿üà#v7?úpf`ŒfGÇ±ü¥a?ÿw—¼3ñnjõÃ5üãÇ½–$S‡ü?álÉ?µ?Ÿ¾?f•ú)ÏAe,?Þ2?”Ÿ?vB!ëîÃ¼Oß?ãc¸b'§ºŽk¬~š’A=ëýÅëŽ´æ+àK?eä?r³ºm°Ü;Ì¹ô&gt;ã0¥Þ};gÄ?õ¯ŠAÂM°?“ÊC?Í¾øëi%ðÑªÇŒŠ‚bÊ:??¬ø62²?‰ÔY^]‘¡?4t×$/EáËÑvþ</text:span></text:p>
        <text:p text:style-name="P2"><text:span text:style-name="T1">¢›nž”¯R0 ‚Á??¤ÉfÏõì?ð¿-f^åW8í]öHìs×I)Ê$÷?„;Û‹4Û'Ñ­±±­Þlk_v/üXì?¯P?Þb€ÍQV†‹âž+BÛ“{‹^@&lt;™79m¢ñüÏ9Ÿ¹=cF b¬Ík½ýaD|=zdî0Ñ“Ÿ´S©VìàÇN?"éu©ÓH|-<text:tab/>×ÛÖl</text:span></text:p>
        <text:p text:style-name="P2"><text:span text:style-name="T1">6€Bû|ä¦#ÇrÓ0õ±ý9rZÁ@J½42&gt;½?™?¤¿?7T‰ôðEU"_ùec-?</text:span></text:p>
        <text:p text:style-name="P2"><text:span text:style-name="T1">ëª???BËtI?õ÷[BŽe???³?;œ¾µi.õPÕn“‡‹g;2ß??õdÉT(¢r?c¸9üYYW÷úYæB‘°»?~{þHc?Î?&amp;?2D?j?æ–eä¯ÇTGBËÁ»×c°Ëyð??])?Ç‘Æa-SSÅ8"]</text:span></text:p>
        <text:p text:style-name="P2"><text:span text:style-name="T1">t™o?²wRSä1Cl¡Ù±`5òÅÊ?s?Œ)1H?i?ÈSñÕ…¢9ô?•P??ô¦N<text:tab/>???g ?uH!”¹Ì</text:span></text:p>
        <text:p text:style-name="P2"><text:span text:style-name="T1">N}Ý®À €„LÃ#•;Z;9Ó?ŽTC4VÃç'I¡±@ÃÛé÷_Ñ³ä®¨âBhY?„¨n?$?ˆ’BÅy·?\¢¬C?Dõ¡ª+êK·€*àsV?¼;Â?õ?K?³þ™??‚WlTjQ.–ª?Õ‹`"±nU?^Ý??™</text:span></text:p>
        <text:p text:style-name="P2"><text:span text:style-name="T1">‡mÁü’wàáCÍ4JiŠ}6€šÅ¸ô·?CŸL?ÙRû‹½µ? *±CX•U·µGî«xŒ_Å<text:tab/>ÔŽ?ñ?q?©ßå</text:span></text:p>
        <text:p text:style-name="P2"><text:span text:style-name="T1">u‚µÝó;);‰??¸”ùy?â<text:tab/>ÊJ°‰^¦Ùˆ;ª?ÈO!ÏÈËëÖw³H—‚'Ü?µL„D³P)ŠŠŸÆ)&lt;!öŠ… ¨?£?õ?á‹&amp;6É-RiãXãØqn??O;Ö?ÿÔa\¹VÙkzª†U7ödò?®ŒßKvJ¼&amp; Øð?¥ueþA•??Ý?7^x@MHÒ"¯ä?›Ä§çoìEÿÑ,È&gt;Àþ”?[¡ñ÷&lt;”?s¬«R?NÏÊ¸é?–é¦OGd%TCULò?$îÁ}ì‹0,ÊiðÔa?ÎË:<text:tab/>º~pð?×cTe/?œ¿àD;QÙØ„˜&lt;<text:tab/>À®ÿB!`ó&gt;ÑÀú}Ýt£?â–ÎË#:¯dôü[?³yos²¥†ðu</text:span></text:p>
        <text:p text:style-name="P2"><text:span text:style-name="T1">¼â{0‰úÊÚ^¯_¿ÔÈ…å~™k‘—ãi*{W|]à0Iïu=Û¹Er¢ÑÞÆxÛžÄcªWÉ”ö?Ë?P?W×‚•}ó­¯áô3Hß1?^Ì</text:span></text:p>
        <text:p text:style-name="P2"><text:span text:style-name="T1">r??Ïš?‚&gt;g©XÅ÷|?y?4K¿Y™·òã-¤Ë™'°.Ò¨ïÀD?*˜¬PÅD?'œLò??˜“g??Z?´É`–?W?V?j¦c³5??ÂG¨'æ.²=ç4„&lt;Ž3åÄ2Èþ?¥e‰?žœ?ÇÍ?¡8®6'ÂÙÍí¤•Â?|­ßDnõ??t˜ër,&amp;î?†…ª?Þ1³’?’€¢Ú‘„£—?!p?$ÈkÕCG»(ƒ‰ªÖ·M Á?$þM™’?É´<text:tab/>QŠé¨;?y¶º·†+?æâ®B?˜ô}gká€“?tþ^UQÑ}ï£”Ê”nÓ?fIs|šK}nÙ•¸??‰sÊ?²˜</text:span></text:p>
        <text:p text:style-name="P2"><text:span text:style-name="T1">Ý?5&amp;Ó?µ·ôÌû?†ã?X¬ˆ¾·??&gt;`o~´±8ÆÚo?õ.?S6tÑ/</text:span></text:p>
        <text:p text:style-name="P2"><text:span text:style-name="T1">¶ÃQØüR›Ù6âÑsK9jèÓõï J˜c:‰2?PÏs?j¦¢C"&gt;.ûe5H¾›¹?¼ÝzR¼ï?&gt;òuÊÂLdžrùÁÿ¦Uñ7E?¯,1µ??.fºx‚Rzz‹Ê??_¸¤Õê›/Îä£ªQ¬kÌo´"·6¢³?ß 9OüŽ†?BJ½óR¢ÕÙ$?Â?èˆq[-*‡"H˜š?9n„?³•?8ÕºZ¡ÿÈV52µóõ@æ?R‚?ŽêrpÌ€=ù÷Hn8˜‰?DFï??Å¤_×,?.±3</text:span></text:p>
        <text:p text:style-name="P2"><text:span text:style-name="T1">‚½¥?Áê=y‡Ï;?‡Ç??g_[??žàa‚sC*L—+å¼zYœ`À5,j&gt;qä?j?qlgás’´:ÿ^Ñ|?&gt;Ý§4åX,æº÷<text:tab/>õû?ïa{EÜ•?yú$?•mŒgNÏN4ºT?öûÐ©1?BlG…¬×Ì</text:span></text:p>
        <text:p text:style-name="P2"><text:span text:style-name="T1">:à÷)€AŽY‡-ð‚?/Kº°?°­W„”z*ú#-V¶gÑCÙŠð5ð&lt;®ò??äàËµÀRD¿1¾ÁÄàÇj1¬’è?bµî×—”¤?O/[?•©ÓùRÉòµiJ™ð@ÖJ‚Ä7§?æ”-?}^—ÌI]]^¸†¨"‹¼‚·à³!|¢¹ðòÆçCd¤?f¨â</text:span></text:p>
        <text:p text:style-name="P2"><text:span text:style-name="T1">EK²øÍ)?,¬êéA(†?äEÔ<text:tab/>rCÃk</text:span></text:p>
        <text:p text:style-name="P2"><text:span text:style-name="T1">[ŠTÌ6F?;™˜a?¾wO3ö¼?`µ? e´tðN Þi¬õ}Ùi~~</text:span></text:p>
        <text:p text:style-name="P2"><text:span text:style-name="T1">?ÿ?¡???«ÀXœR+¶•¦Ø›%òÖJ?PùÕÀ|nñþÅuÖèŒ5aª!€¯vÄY¢8$Ê?’'ïé?äÏØÙ±&amp;™??=Ép?“?íx&gt;juõFõ‹+Äû×÷¿Ä†??v=‹×ú?Ø_J?ísŒ\?™½?ØG(“û£^R›w¬Ø“íùOYG b…ãp. i±lÒeì??÷ù˜ÿÊ5ŠN˜?‡3ZËÕ?QëìÄ¶?Õú˜g?*¼O0½¶?;­dí¬oÀÛQ|ý°B×¤C=ÖL?`??.x™r?O¡ V??¶?±4</text:span></text:p>
        <text:p text:style-name="P2"><text:span text:style-name="T1">{1?ý:Ðð,»’?6XºèýÖÙ$Ží¨?_‘?÷7EUÇ?Š¨A“ªei®Î÷˜äâIOÌY¶\q?m2¦§¯&lt;ö–º?u%äð¼¦¢¥#1@?à(åÏÝÅ^©?Îö®?Ñ•ô¼£›¶|L‚Ë?·ÎH\b¬?p*¢Òé?,dÌ£ãkË“Ç°lMgr?AÐhq?õ..0\^åôWãà??ÆÖ¨ö?ötš—AJly?×óWíHS/ƒ¶Æ›1?7¥©Ò.mn«)AÿNù?Ý@Ã³Çà¤”?."<text:tab/>z*nôà–ß¶êFÊ'érn??.Ã%ðw²ÝDÙl‚4óS\?çå</text:span></text:p>
        <text:p text:style-name="P2"><text:span text:style-name="T1">?âAW?ì‘M€’Ö†?jxIô?#\?d?_?ícgí^ø–­ÛP­5dõâ°k?hK‘ò–¢;ÐƒµÂ?{3?P%Û&gt;o¾¬©f?Û€þ¨?ÈÚØÛ¬U??ó–”ð“<text:tab/>Ÿ·?ùÅ€1ë?Ô™ºë¢{lÂ»0¶iìŠ¡ðÚÎJ¢‰ì?‹±Ú('^?9b|?ùµ-ßµß¶kÇomõ‚V—?y/É`uÐo@q¶ÀÄhá??K£Ÿ9a|˜|¥x?qOó|¶z†ÉŽ?î.qïOëÕ€?€€=á]&lt;¾8Ns'ÅŸ”R?®ß‘ M8ÌÕ[”V·±??Dƒ°?ÌÔ?{ýƒT§4XNPhÕ­&amp;éÔÍ*~k(a«¹5Æqó~å9ÝÇ•??Ø??¶$… [+`?L&lt;„"~?®n!?ÿÏ„Ýc!ÉÓ­bö–?f&lt;??¶á?ÔP?‘‡„ä?Z«8·]?ÿê?¹}»w=3¹Æ[?EeªX/Æ?ç?p­ÀŽÜóÛ¡?ù–</text:span></text:p>
        <text:p text:style-name="P2"><text:span text:style-name="T1">Á4¤Æl5.ÈÁP¬@{(?½p¶ã¹›?¨!I_&gt;"V?Ç/Æi,òÄ¨?ªÜOGwê@(¹¶5’ë¡±‚?Æ{²ùé,us«</text:span></text:p>
        <text:p text:style-name="P2"><text:span text:style-name="T1">Hó?³?Ž¦6jÆsSGð9ÐŒ³ÿ¿…Ø4BJ+‘ªB7œäÞu»äV=?â_„Žä‹XÎ?'Ø?k?ÕÓ?Ž¾ú?1Ü’?‰0µ2Œ~gkmí??PUE¿ú5#pB?)šÜ’/ø¸`™ÏÚÉÇ²Ö†ûFåe? ¾*ÒÇLB‡Ù</text:span></text:p>
        <text:p text:style-name="P2"><text:span text:style-name="T1">œc‡³²ÇúWË??Ò•›É©&amp;œ’??`Ü0$\<text:tab/>s$ßü?èžúÕ6zTWó`éê¤ÙëÇG¦+z¿­O{???ö‘¤î??ïvzî?r8œ</text:span></text:p>
        <text:p text:style-name="P2"><text:span text:style-name="T1">?Ä9òáìeþŸ?†‚º?2?6&gt;ºÿ ?I?øeÎ ?…”Zéxìj?³÷aPæ»ñV<text:tab/>?»#?bRßÀ¿!¡ìÓg îôáÊm?Œˆ0*C??&gt;¾ü??ô-”?.6‹0CÊv;?ƒÖiåz×? ¸üP1´Ybx›G;»Sæ¾³uGïÙçÈË¸œ"®X–˜?––K¼èaˆy+8vï?òS”;p—?K»'NÞ]Ñb*8Ç3gdG?$ì©XmÓ2–??8?ÄÀ­P»Æäïq?rÑ»×^,<text:tab/>R?QŽ8šÊ³è?¢úá·½#é&gt;Æ¬òQ5`Í?ÕÑ(?]Ÿê¿èÅêÌœú™Õ*¾—Ü÷ŽÃÆ—Ç$vÉÛ´#¼¼Áö[/1|c?©Úµâb?ŒuÍxÆÁÜtpÅoÞ¾”=÷ukanq?6â¿!-á.WîBñ?</text:span></text:p>
        <text:p text:style-name="P2"><text:span text:style-name="T1">6?˜‰FºÏ”êÞk‚?&gt;;_<text:tab/>M??ÿ&lt;?áÿ1qÉŸÅ{Î@?9ÛÏd¢Â¨Žõ‡\ìË?º_ù¤€cÛCŠ4ïø(è?$ßaÓÀð0?OdÏ™1?ç»-…’òË?}€×æ?¦í;÷‹?ñu¹¶Ž©vC¤¹súT¼Îº{?ÂF,²</text:span></text:p>
        <text:p text:style-name="P2"><text:span text:style-name="T1">‡°m “Ž`<text:tab/>€í¨úxônM?¾1âø°é^"ò?Ž5&amp;?òOK5?Y8bÈâ«ñ‚Vm×E˜5?*òq?…á+S_J=“Ô¡Í¨$=ñ†s?œ¹?n?T@¼DXú›?~é(¤ü?}á¨:?*OÏ™$:ˆýê¾ý?Z»ýB:yÓ‘Á?00;+c?B &amp;_<text:tab/>±[ihV†_­?÷vC‚0¼vÐV$ˆ G‡ó?Á¶Y"Ãì3Ñ;C?Þk?Qç^5HÍÃæ°EU6z°-e&gt;°U?®:üüƒÎDS¤ó\”(úÒ`ºÇ?] Ýzyãï?ÅÔôáu¡‡“‡A¿¹–ÚAŒxLJü=ø?æBòþï¼˜É©‚h°:?È¸h÷() l›n%]OÔ³Ø¼4&lt;7?Û×Q.…òøsX Ú‚‡€nw›~')­Bùæàšºl¯§lD®7_Ó ¡ýœ‰1‘B†ˆûƒŒke</text:span></text:p>
        <text:p text:style-name="P2"><text:span text:style-name="T1">£'2‹$?\ãîP¦qê?{'\ì€? ‘ijQ¬6Ò_£§¡ìfS??û7ü<text:tab/>:«?6”AUúÛ??|ôb&amp;ö”Ç<text:tab/>€°0{?</text:span></text:p>
        <text:p text:style-name="P2"><text:span text:style-name="T1">fù—Þ™Bå. þ¾CÅL?a“!®õ½´?¯&gt;±~óH5óm?iû4ó?`ngoßù‘™?ØžˆŠW¿D?ŒªIŒ:H]?ÁüÒ?ï"ß?»Æ÷å‚?o???-aY0½5?Aü‚</text:span></text:p>
        <text:p text:style-name="P2"><text:span text:style-name="T1">×úidÎ?²UâÜ@›9s?È?ÝfŸ$HÅ2$§??`ýpÞˆªîyv&lt;´´È‰#®F©Ðñwêve6CÈh’‰ýóÂ†?ïËjÂlŸ%•…¹´ÀÈu´?Ú?`€ÍF?ÿWß©0vòÞ¬˜?%ÓÈú¡8®ŸŸîEøzÀMð¯)5í??cì?</text:span></text:p>
        <text:p text:style-name="P2"><text:span text:style-name="T1">ßdÇµnífûp??ivùÖ¬&gt;???JÞµ‹?âƒ„–®=|pø$+'ZŽ·÷ß?(?ž?^v¹Å??y¾‹Ø¬ ??ã`ä-½áÈ?º?hÑ.xÓ?I‘i0”&amp;o?}½?`jÏ¬</text:span></text:p>
        <text:p text:style-name="P2"><text:span text:style-name="T1">J?ï:¯z4åGSúÿâ¬Ÿ±¿Ô2ÄåZë?a?fðÐëù~\^†Ä^ý×?$Séåh‹?—ù#ÎóõæÞN&gt;hî|&lt;ýßhH½œ‚ÇÕÎtöÂËælÓ‚šÊ$£^?h½ÓõFvš?g·N¹vŽ¯÷µ&lt;(Iµ</text:span></text:p>
        <text:p text:style-name="P2"><text:span text:style-name="T1">ß¼ÚÏè«Çª?êÁ¦NÖ«Ù?õ&amp;Ág°a?ûÛ/¶z4…?Íæ9“1ú¬š³§„¼£+N‘3Ï?5&gt;€B§?-ŒÂ/?aG?åXào`îm¦:™m?z2±Ødj‰¸ù‰?Ê¦¼âŽòZ_Ó¹?W??àrÎùÐ…•?° ?lWxS«ðŒ??CšÂ-N7îEˆ:œ_78½  w?q?õqTFÉqR[?‘¬ykÆ0™ÿ”OùÕÒ9Ï?È¡#$(øjgç}?H?/¨âÐzé®Å^'šbLŒŽ¶tSÔbKË—x˜0€ƒ&lt;Cë9‹°?jµÜ??Š?\úkzÙvT?wl?D®?Ð×:™</text:span></text:p>
        <text:p text:style-name="P2"><text:span text:style-name="T1">&lt;ÀŠ.5Âªi†ç£??Ç™ªj$‚e¨‰¨?¤¿?¶</text:span></text:p>
        <text:p text:style-name="P2"><text:span text:style-name="T1">Ë?=ös¤ý/:ŒÿÇ2Ýå¸?-Á±~]HßJˆ?WX™§Òl¾?µ©;?? lH?µ·²•ÙSÙUMÅoéO¼?f#þr?Ñ³é½Â}$öŽeqçÑí-?X¬aÍ~&lt;?ôïUÔ¬~??×1†á~”ý[]?Ù¶Ð™O¸ê©Óà0ís±³Ä#%{–Zû??*„ï?ŠXó}?’?•ß?„"ä·ÙÈH/³öíX­'‰A?²¾˜?Â–XÔ?óš·¼´vTP“ Cž•e¼¨mš?.0ŒÎª?ù1HšÍÒ'ùb`A?ÆÔíü<text:tab/>Miƒäø=ºlvö@N¾Ã?¥õÞÛâRò¤Y3#T–œ¡Ð&gt;~Ü1¥</text:span></text:p>
        <text:p text:style-name="P2"><text:span text:style-name="T1">ª?€ËVîÔ^¿W»GÃð??tøl"Ã?[Øi–¯¶à­ÖB ?çŸ?NºÃK‚)²7Å¨¡1’.ÃrËš’ÚÝQÁ`™?¨%pØÒg^˜ÜÆ9??†ðÐÀKèÙ:‹+-?²’1Üxjü…½˜í¸?Œ??R@Hâk?¬È“SS'ì?œšŠ”7éÑÎj˜“QWúúèáš$é&amp;ˆª-N²„Ês‹¯Mo?‘WÃVïiÇ£¼þ¤èî§ïñÿmÂ¬Ç÷/¯Cxß‘SPC è°??H®?²•‹·Zñ½GÏÕ}¤u;EZûbïxN0‹ŒFòY»’ô !Q?–Õ0V?šÔCkû”yJAŒ(]¹à…(‡ë‹?û|&gt;?,_¤›ÉPÄ,Ü@?Ë4÷˜K¾’áÑlü+`‘ðê?ù¢öÿ=g</text:span></text:p>
        <text:p text:style-name="P2"><text:span text:style-name="T1">[öë?–</text:span></text:p>
        <text:p text:style-name="P2"><text:span text:style-name="T1">·?J7?‰ÃA<text:tab/>?+Ön???¢²€?vËïçù“Òú[\”®)ÅÎf</text:span></text:p>
        <text:p text:style-name="P2"><text:span text:style-name="T1">ê´0‰?àöo¡äºÂ?=?e¡åQQfR$Î&amp;™ÕßÇ?,‘??°Õ?çWÿŒ%ð(‰Óxn¯ƒÀþë™ç‚•Ø39e’\.$</text:span></text:p>
        <text:p text:style-name="P2"><text:span text:style-name="T1">]©™zžd??¯[ã?r)›¡k"”žCtþÐ„Áä^ÊÚ©ÊÓ?ç®&lt;µ&amp;Ö?gÿr*§¬dCÈŸ_?]Ù­[?Ø?+¹t&lt;O’(®½O?D¼°ÓÐð°3|Ö$SG$TCÅ?êÝø¹YP?ù?¦–ÏÁNÉO^Ü?™°„ä¸?¢O?z‰¨ØS÷ƒÈ/á6eì?tã?N¬R'?*‚½</text:span></text:p>
        <text:p text:style-name="P2"><text:span text:style-name="T1">¹3g|¥{(îbŸŽ½[‰½çº?´šé¬ÀIZˆB¸?þºpá?|“ç/[8ŽB]3—??å²Ç=º6?ZžÁ¶ºÇºÙZŒ?±ä·¬Ð?vu?Û?M­¥V ?ÂÊëƒÃãEµ_³ƒÔ?’–Â­M ­ÏŽ??W-}¼¢½ê?ÅþÏÔM«TÀÈoîõNÁÑ/±?iÌdf²ý¨ÍËÜ!ç¡]üv¤[«Ñ•VÅ#?oÖÝnt1«}4?ØÒ[£?xªj<text:tab/>ï@Mx?K#ŠVäžð¿\?¨Ë?¦ãñÆ©L</text:span></text:p>
        <text:p text:style-name="P2"><text:span text:style-name="T1">ÓÏO"þC™7ÄÉM?ò?5P-^P¬[</text:span></text:p>
        <text:p text:style-name="P2"><text:span text:style-name="T1">éz~ux¼¸?=2Åñ™¥Ÿ¾ça?"h…ÿ(8¬?ª?(±ÁÈæ?‰&amp;“‹ö‡“L z¼‘ô¢Ó?CðåÙR¬</text:span></text:p>
        <text:p text:style-name="P2"><text:span text:style-name="T1">2$î`®?”…uxBÿ·D[?¾AGs£c•!lÅÒPŽO"hÂbÌ ŒDæ“ÌzDf??új•5LÕ€ïÇæø’ÿMCÔže&gt;ÝßŸƒ_v~÷«&amp;¹ÆÿùAÁŒTIZà¢¯?1ÛÁ¥ÀÛÉÞ?ÔkËM8=3õwÍ=¨é?e÷Ïƒ_š,añ*Ìy=iA?ù¶LåtÀž˜1üçßX?5bâÒ?+ðñ‰]Yÿ=ÐUXåM–§_©Á˜?{ð['íúë¸àØ</text:span></text:p>
        <text:p text:style-name="P2"><text:span text:style-name="T1">?</text:span></text:p>
        <text:p text:style-name="P2"><text:span text:style-name="T1">?ÈÊ¹Z¼Ú¬×Èî?ÃØBâƒ) ?#^Ø¹?µX¼oç™¨EKèNql[5ZhMý'ÜIG#ni_ë·aË?ã?Oð</text:span></text:p>
        <text:p text:style-name="P2"><text:span text:style-name="T1">çì??—Â÷X@ö?QÀoôŠhì­”AC€_Ÿ¾Ìl?`‰^·Î? ;{ø?…›?ðô%v?Z?ŽZ?Ùeó=Íž0U.á¾Ø·C?õ8žJ•pDÅ[Ÿ²?¡®€´Pù63-8å1l?„ |!œ3‡N”G¯^¦%ç7j€¥Œ›_ì6˜</text:span></text:p>
        <text:p text:style-name="P2"><text:span text:style-name="T1">mHO{Ú¹1u<text:tab/>º‘â}J%ÀXD¯ÐÐ7X?? m<text:tab/>QU{`õ†?ýM±ÔÛ” t<text:tab/>cAËme¥ÅMxà±aËºöÿ%1óžmJj/¡$(<text:tab/>?‹1c.S7«õ(µé­¡ÇÓ)F7œh</text:span></text:p>
        <text:p text:style-name="P2"><text:span text:style-name="T1">&lt;¦?aâç?ò9Ö›Á9Õ.M0™)–2’¿Ã?%?8òÁû}*Ó•r€7ü@«öú?©¡¸Iúù}ß+Ü?7+”?½è0­BFø=FÎ 6?ô1=½DúØä?óè6F`?rOM%5pza»:ø™^ýh<text:tab/>4\?[/°?õš½Ü?ìÝiÐ§?»?dÑM?üMÛ»?³?i?aB(âH¬‹b?ºø¾¦?ä?EZU‹Õw?®?=§'?n†Ù˜ÁôG)orh?ž®x]_«ž‚ý ?±Ûùln?§‘=|¸¼V‘”&lt;_ØQ˜Ìt|xJ™)ÒÙ«ã:¸¿Ù\¼Å˜â?Ü»·§U???Ç??MôKmä??"—Òõa–þ?aá8wqëãŒÐ?7?æ??Ç%ó+Qàª~H‘!¡¿»[6Þ¸3›?½?íøÃ%„¥?¹àýr·Òüõýþ´ «h?µ?÷uÍb}Y4C¶û?n£?ø7ª²?_ß¯¾þW&lt;ªã¾ü¼ƒ°Ø?‹\Ñ&lt;as</text:span></text:p>
        <text:p text:style-name="P2"><text:span text:style-name="T1">ø©òJÆN¸Âî_?¯hÆW?Iš?q(¾ØñuÑ?|:a§w?½z!ñá¼åÊ.0;@‡Å‹Ô3k²²‡j{B‚¾˜ÍºÍº'‚ðÃ?=?þ‹Å¸{¾S??U•Êú_¬]HVñ¬Þ&lt;SH?—(¤[K^#³OlR¼á?wåÒTúÍË?Ù?ªo·&amp;îáSG0!ðy óLvaÞöÖ¬Ûµhos.??ð6ñÐÇb]§k?ÒíëVïA?Z¦Ò¦`ÿ°`ª¥ÜŒ?Ž</text:span></text:p>
        <text:p text:style-name="P2"><text:span text:style-name="T1">´¡‰Ù?ï÷_[Ï¼?3÷*?0â.ãª?&lt;ÁbZÃ¸?¹éÝ¨øßH?P?P‡\›ì»¥?•?[§G9ƒ¬#¼#?£-?2Hù1g?Lmíªx°Á,ê?!Ír™?á¬âæÍCæb3Ëp?Õ–§¡5{½QËò6¶¨€Ä_Í&gt;ê?SÿB1’ßó¯Ú‡U¢ãd‡£³±*ÔŽˆ?þ† ò9ÿ½o‹_[òoF†¹-6ãô”?A†?~U§&lt;È†scèmîÉ?Ñ€)ˆ?‘?½ûtU¥7G˜îæ«ÓØµ</text:span></text:p>
        <text:p text:style-name="P1"><text:span text:style-name="T1"/></text:p>
        <text:p text:style-name="P2"><text:span text:style-name="T1">üà?œT——ëÕl[XŸ½‹~ˆQcˆ?m‡{M2P?T?olM@'¬!???fù‚<text:tab/>Úä,.?üVK?Ñç???FÑQEQ??Áñ+§pßOþ#òà¯¶ÒÂuŒ°?{ñõ­+<text:tab/>§þ&amp;ú?¿Iá.§æ0ã¹ÁjÎ</text:span></text:p>
        <text:p text:style-name="P2"><text:span text:style-name="T1">q‘9·6Ÿ.„Éœ-­[V?œÀ}âTž???öLŸï\„?Š*y¢¶¤UÉ:±©Ú5µ;]<text:tab/>‘Ô¤©÷æÇÛ˜¬L‡?†Uk&amp;Í?ÁL,?5j?Ï±K¸WßŸˆ}?Á§ÀÚU=V[-·#µ£ÿzˆ­?‹+ÑM®¬[z$?)µjœ?GH·ëÝW?95À$zLØ?¤g?7Þ©´?.ç?’ ¨'Þ³M©“áüº8É9W¢s¥ƒò‚“@&amp;‹<text:tab/>®£„¥?o´šâÁ¹PíV_~Ï²òâÆó¢?!??\h|Æ?ÿ£ô#®NÎ¯éWùxŸ‘éÜ’"ÍÍžvÚô3Ý{¥‹”É®fþ'.1)~Š?R.O9±?’YaÆÐ/Þ!7·‰¨:›…Í,éÝuê¥¾ôöä…AÎ?–b’Ý??š}sIÑK/e13#?a?PËê]o!4Ÿšeþú*¶??j¿d²ý¼ÿ?Dú?hí</text:span></text:p>
        <text:p text:style-name="P2"><text:span text:style-name="T1">?kIG?5"‚|E?Ú¡@y]&gt;?e’z?]¦^Œz7cÂTÓÈfQ•‘óµ??C+‹nþ% ?_?Ûo?˜Ýè©õƒ~=ùŽLQœv…ˆ?¸ÕK*©Vø=b•xî£ô&gt;¸u5?</text:span></text:p>
        <text:p text:style-name="P2"><text:span text:style-name="T1">qÍ$=F€ÌW¢«MÙ ËƒnTËcRúü…Ú&gt;º‰6¯ÅùK–šÍE-?˜Zÿp%°Ü<text:tab/>p?‹vO³?é?J?‚??¤…f$zÊ—?ù¹›,n¾²-Cµ?</text:span></text:p>
        <text:p text:style-name="P2"><text:span text:style-name="T1">X]?Á+7düs‚·8# ã“ô1í?´¡lg×÷%wFx?ý.Ì»^¶TÏˆ<text:tab/>?¸Ò¥ƒÊ"È?Åýf(=G:’èÙý#I&gt;&lt;‘CŠøM%AñÍ"Cf‚u?VÙ(&gt;”Ý#7Š?;+„Ò`??t~‚Úáð?ìkœŸ@o£P+í²Ô°…–Î¹?xòT²n.G‰É/ïjî?|ÇRÓ?.HÀÅûúƒ¦ó‰Ýj È7J¤­ZÓ¤éÃ}%¨”9‘;1Å7ça±-Ì?*™2??§Ö?Û{Š'†</text:span></text:p>
        <text:p text:style-name="P2"><text:span text:style-name="T1">?Æ¶ù•Z2kÇlœ??Ä½X±Ö§‹?©ó:ª?êP÷oïí¬?°?¡E¢Å3#ÿ.¡Ë™?áŒ–p^bÎS¿Â=ƒ…?/Rì£¿FŠ?ò¾A?OàOƒ?]0<text:tab/>§?óm+‹J` Û?*§v²TÌÖm??Û×)?Åš9ÓTaé?P:ß83‰?Ü÷otL?_“?Ìs€U 0½)Yüù?</text:span></text:p>
        <text:p text:style-name="P2"><text:span text:style-name="T1">&gt;oœÙ?e·Ä“÷VààRÌ{ÂŠ?æ ¶¼*©?©èŠI…\?ã?o?v?[ˆy&gt;Ï“€?ƒ–|„š2o6?:Ç¦[ßé??­M¨Ó¨1´C¹bò5'ÒPlÌÛW(gˆ¶r–TŽ0??ý`i3vÏÔ¬Ac?Ñ’‚vé?ÙÿW"Í«î,ÆòØ?iRÃ¸3Óë34ºæ?Ý°°«ÆcÙú§úrÀáåàì?}×</text:span></text:p>
        <text:p text:style-name="P2"><text:span text:style-name="T1">[NÑYõ03(BIÊ?/*ã{k?¹Ñ-cW®FŠ²?ž/gÌ?«??Á?£f€?ì¿îDm¯‚y‰Xª¿Å€‰¹=r?!¸ñ-?îÿ?#JbîLÈ›‰×¸çŽGíîó5–#Î?(aïÇ£Øx?Í¯??ïëR%ý´¤W»qï?­Ê®?vãZ‚&amp; '?°?ÎM?×Ž¹Ä€?&amp;zH?þ?)GjÜ?y?aëó»å€Ìò~°T›ùå¼ÏÙ}?{g¼ÉgåœpR?Õ4hr½?jäu²’?*Û_0pza²?Õ†‹˜Yt;?v)</text:span></text:p>
        <text:p text:style-name="P2"><text:span text:style-name="T1">ÑÑEÊ­?_.%¡±†+½æoÞ?ÐòD³xO×¼?L¡žê?+? ¡,!˜Š2ÔÍºb¯‚âö?[?ÙñK†?Ž#½??™¶+k@hþ]oÑC„áõù??¡(‡?x¨¯Lî§?T€?8ý™seï?Ý?‰?8¸¹bž¤…Ý©e{¾\ÂF&gt;æ<text:tab/>T‰Qn•?904\Hú×ì@ƒ.Gðo</text:span></text:p>
        <text:p text:style-name="P2"><text:span text:style-name="T1">Kn ?xBÆ??ç)&lt;D4ÞÂÅv?‘Æ={‚+U²‚¨fÌ‚Î.bd^yPU?ö?õ?ñÁ‚èzå)¸âiYžd£ê&lt;P´üÐNk?öB„úQŒMñ*{Ãþ$í??hêÿV7?´ˆÁœÐÔc.?‹#©ZÂ§Ü?ÉÖ*FEAh2ì?Ÿ6S4»çN??%”3:’?C0t!ú Ü?õ­]M?Š?–íŠÅnJ…u²?}Px?zGl?½^t</text:span></text:p>
        <text:p text:style-name="P2"><text:span text:style-name="T1">¶wvb€ãù„åúžG—ÛÕ?™?×”¾ÚïW</text:span></text:p>
        <text:p text:style-name="P2"><text:span text:style-name="T1">^å3úUà¤@¡^…ž??géCRÆ„¡W!ËîÝ½Ý(óžòx4„Jè5º[[`âê?1D.)d‘??</text:span></text:p>
        <text:p text:style-name="P2"><text:span text:style-name="T1">É÷?Ã×Æ</text:span></text:p>
        <text:p text:style-name="P2"><text:span text:style-name="T1">'’%H}e¶^ Qiè8oîÑ¥ÃÙ??Ô° É¡ÀžN~†¦v³3ÑxV÷¢jìDÔ?“kàå¾ò˜4„?S­àWàG??Sÿ8 ç©,8?§Œ?+æ©<text:tab/>?hó:,îÀQ…pàX¦ÞÇ“Ò—?v%cü?_?î?Ex½?¯úÊLÚ•„qG\?ß7çùÀ*£¬?"·Lû??ÍÑ©¾ù?ùòöþ?”;ö¥‡ ?kØ%£Ž#ŒýÚž=J'­¼?´Ó0ñH4º</text:span></text:p>
        <text:p text:style-name="P2"><text:span text:style-name="T1">¡ÕñäÇ9&gt;Øï?k0ºï1|Ç1bH=?8ˆö?É#?,îÅV$PJñë?G??2„¾š?lœD?Z¾fÙ?£"SÓÄì?}êZjy[Jû¾‹Ô</text:span></text:p>
        <text:p text:style-name="P2"><text:span text:style-name="T1">•·x×HÌæ;|?Þ}LÔ(1$™¸ï(?…“ N–÷¯Á<text:tab/>Î‰©¢Þhþaˆ¯?• Ž[`zÿ•å?ÇudHÛbtÇ„s)óÏ?Ð÷*?m=ê*?RÂ¶‡Ü¼?…lµ_w\ýsõ°AE8PÆa–î¬tËÞºq«??-%?µVÃ? ó?ìì²Ê¸ØÀs’¥(ÎMƒf!Ò¶5:8Øž?=HÉ±ûoÑ^</text:span></text:p>
        <text:p text:style-name="P2"><text:span text:style-name="T1">©˜??wô@®??Š?41¾P€Õ1Õð³ÏƒÛF</text:span></text:p>
        <text:p text:style-name="P2"><text:span text:style-name="T1">†Š<text:tab/>?­8©³3</text:span></text:p>
        <text:p text:style-name="P2"><text:span text:style-name="T1">i®ÏÊ#??ÁªEœã"µê8Çý0·{`ÒA? </text:span></text:p>
        <text:p text:style-name="P2"><text:span text:style-name="T1">¼­ŠÒnîjŽ¾q4{F7úÅ6??ßÏ®™Ñz7¦­›É?—ì@"C'Î$xW»ý“?Ü.ø?Œ= ?eÿmKØþ¹?[]zÆÇÞ)Ü¿?Vcæ•ðT?pÈ\ß$²%?â²Ü$³lz£¿Z5æ&amp;Þ3¡ó6l]?ö?q‹c9|dûzä!Û'†ærçC(ÄZýº$ƒö&amp;¢ˆè¸œK*¹|Œ¾?JXéVv}¡B:?”ñ!k½¾WZÉv?ÊQ???’KÔ”‘?G3v?ªÜ??xpMÝˆÛK?¸°?véÃ²ú[]ì¤óH}Ã<text:tab/>?–î+-˜#N‹ì‘v&amp;±?Z~²^ô/èñ8Z0}&amp;!&lt;ÿ+½-&lt;æ?êŠ?1=}Í?¶E;™?»9ÇÃÉ©ÛOl»pÝxt?üž“L\Ìsâ×ºK?t/Wâ…ÄÛ</text:span></text:p>
        <text:p text:style-name="P2"><text:span text:style-name="T1">??</text:span></text:p>
        <text:p text:style-name="P2"><text:span text:style-name="T1">µ?.KUJCù?Å7üÇ~o[?¥?Õ][/ÜBuµ</text:span></text:p>
        <text:p text:style-name="P2"><text:span text:style-name="T1">ÿŽ–¢?ÆÏu„œáóyJÝœRhÂp˜Ý'¨úŒ®çØ"h,Ü¡~?¸TâEÜbE?Ó»+Pš!´»˜?äe9Á~®Gr-'rWU]8¡?_û‡u+‰?:€ä?K«Ä.âMô¿7°(?/?4˜éœÕ€h?”?+Ù·Ù’¦Ð|&lt;~és«åVø?ŽíVÛFcÔ</text:span></text:p>
        <text:p text:style-name="P2"><text:span text:style-name="T1">Â”K±ŠàÛl?Av?¾pˆ</text:span></text:p>
        <text:p text:style-name="P2"><text:span text:style-name="T1">¼<text:tab/>ú(÷çý?+pÆ–|WR›ý?©Y¢à^?€»ÿŽT&gt;õæ‘4??&lt;Î?kÿLé•"æð¾šÒžä"?ùTph</text:span></text:p>
        <text:p text:style-name="P2"><text:span text:style-name="T1"> c!‘cÄ÷´"ºTUif¢‚,/[c??drµëO‘˜»éµÆ?R“Yp?g÷lvqy¹Œ©£å-­ˆ™ ]À b³ø[Z</text:span></text:p>
        <text:p text:style-name="P2"><text:span text:style-name="T1">ìÙÀ8È?ˆC_Öi¢ŠçG?;ï?ëœDì¼*Xœ?ŠÑv&lt;·WR+ ›í?¹—qßež?³JS°¥H8?´5à5åÚ¾ü.</text:span></text:p>
        <text:p text:style-name="P2"><text:span text:style-name="T1">?òÉ??yÉ?/{??¯›ˆ¥?‰—­?¾Ãõ©\³á?§?I´{Ðî3?ßù?W2wÄÒ³|ò?Òø?™*ë?áX?¥ KXdb”Øý•N??Î18hŽåw[ÒG ¢þ~ëàóF?c“¬Œ¹<text:tab/>?³?§Ÿ}Á.ÿD&gt;?ØJ@ˆmÛÑLÐ¦_ôÖ?m?P»ß~?Ì?ð?ÑPA®Ã–çc¯ŠÏç«poô?[*¿½M¾ž?TÑÍ¯?yä7‚.9ñ&lt;u}Úì•Ý%??xªa‡&amp;À9ÔþbŒ9ºÖÏíŒ¹);z¬¼k¾</text:span></text:p>
        <text:p text:style-name="P2"><text:span text:style-name="T1">$#”®Ñ?HÖAâ°;ŒzóÕ•ÕQEj?ªy¿ª?J]ó‘!¤ã¥‡+õx±ÊìÔ–</text:span></text:p>
        <text:p text:style-name="P2"><text:span text:style-name="T1">èAø³G×J?YÂYüÜ¡Øw?!?}ÆK™ë¤,Mð×!@;ÌX†,iÉS*¼‚•Ê¦ÅŽÖÕŸ.ƒ8ux©ØÊGÈdÈp=¶¿</text:span></text:p>
        <text:p text:style-name="P2"><text:span text:style-name="T1">0m¨n</text:span></text:p>
        <text:p text:style-name="P2"><text:span text:style-name="T1">šºÇF›ïu¼</text:span></text:p>
        <text:p text:style-name="P2"><text:span text:style-name="T1">ÀÀ{µ©±?E¢€Ò0#Ùx°ç2rµÿYSµ<text:tab/>IçE?y­&gt;ãVdºD°ÀKš¡KŽ8ºhFC[xa¶iÌ&lt;ê&amp;›??“[ÇÑ‹=?Ó;{Öì;?ïH£íQëX3Ô?ûÏ"`ÈØ¯?E!)Ï|¼±?§pÜP›+ÞïjX=?¼RÁYZ?“xe¯5eÆIæ??zà?÷¶67{?Wö›úp $pÏ&amp;Ô†:é{Õ?»Ð‰b</text:span></text:p>
        <text:p text:style-name="P2"><text:span text:style-name="T1">&lt;NÇ?8W2?Šü°«»UÆŽZ</text:span></text:p>
        <text:p text:style-name="P2"><text:span text:style-name="T1">˜8?&amp;gN“,fpò€UL$hJt?~‘¾óš??J¬¤˜Ñã‡#Ìÿäæ|OÒõ|sÍ˜?Ú?ÜO3XÆA¥ï’„?«å? £³f"Áp6²E‘®åx.ñ^?=8'Æ?'ð~uZh#˜r–?õûm³Q=à?·4´?vñòÕS;ð:5Ú_ö¦2ì¼ñ˜Þ¦øü“ðŠSØšÿƒ¡.H@?Ö?*š±(ä™ÃU?}í¦5.WŽAM°ÌSöÍ0¢Š??v@_Í7X4R³OSwÙÚž??l\Ôß.Úºy`ö›ðàÅBa?aÔ:?¥›Ä*É@?_ÉêB‰•´dÜ&lt;Ô´O?¤DèÎ}¡õP?'4e?;wœyÒŠÈ”þ'?°S5÷\ÇãÉä£?³äßB“?Ç‚}·×\¾Rj#ï<text:tab/>i‡LGƒö?vµ ;çEó|õ˜¥rßÊ#gàŸ«“P7kêF?h?Ÿ)²ò`</text:span></text:p>
        <text:p text:style-name="P2"><text:span text:style-name="T1">?2—»y PÑá¼UÜ?^Œù†±?³Å^½µc`cñ†?53?¾Bu`Wþ‹ú@êu‹¼</text:span></text:p>
        <text:p text:style-name="P2"><text:span text:style-name="T1">[Sbó¤ïUN©±žñ?îêû?ð5?3e„ßsö?™Dë~ÞaæÅ§–&gt;˜£ë?®Ã¶.p÷HL?Ntê~aHca,æ}šP–µLd?üEt§)ýr&amp;·B.I</text:span></text:p>
        <text:p text:style-name="P2"><text:span text:style-name="T1">­ü1õÃø+M?ž£†ÐD;"ã.Ö…9¶§5ôc\‚ïïÜ«?vY3h?O?Ñ„3½O?à®Ää ðder„?˜~¨ÉÔí…Qœ,/+Ìc??ùVê?5`?&gt;®°3älº¤œ·hy?%QoÏâT¬‘˜ˆBNÃg@˜²%t?‹"Û5ylrm?kØÎ{Ê–ëæ<text:tab/>6?Eèw=Anjw9H5u7î6+jÑ”Ö!ò¤¤™?R8Ñ–šï­óH¼k“b6’h?+cä‘lzŠ?Ø”ôH?ÕŸT7j£·Ë¡Taèª„‹¨Ö Üo?ªÆaƒ7³?dN€ƒiÓQºÂK??+kã?fÍFÆS6??€Ð8î?9‘+~?3h¾™òÁaô»´</text:span></text:p>
        <text:p text:style-name="P1"><text:span text:style-name="T1"/></text:p>
        <text:p text:style-name="P2"><text:span text:style-name="T1">iÒã?¶Fx?Ïƒ+1q</text:span></text:p>
        <text:p text:style-name="P2"><text:span text:style-name="T1">dµÌ???J™ó*H$™ø3&lt;R?N¼åÊ?\¼©„¨Íÿö•Æ©?ÎžLT?B»7ÐI»8ÂŒ·ÖL{Ãf¤xÉpû%Œ…iŠ­</text:span></text:p>
        <text:p text:style-name="P2"><text:span text:style-name="T1">:!äöC?ÒÐô?¹Ø~WÇ9æ£ÏW¨µÒE‹ýöÀ˜CK´ÅdÚ3H?(4q€)?3Ìå¯©ïƒœWÝÞ´Ò´e¤ÞX?d?8Òþ</text:span></text:p>
        <text:p text:style-name="P2"><text:span text:style-name="T1">iÂùð…ú??ƒ…Ý}†?12Ô€¹2rcÇ#Fo0áàˆáOH??ú«A1«pvân¢µÀ´Y?a|lœM¨ÜM?&gt;·(? wæ?Šé?í”?­Pê?Ô?]y?Uº?AéÃ_Ì?Ôž­ò?ˆGšý3`GR?aJn5›£‚?¯÷%ÖùŸéÓòý9ó¬è}Ðàø‹yf_l hˆ8‚=õ</text:span></text:p>
        <text:p text:style-name="P2"><text:span text:style-name="T1">v’!R?/Ó¦l</text:span></text:p>
        <text:p text:style-name="P2"><text:span text:style-name="T1">ÜÄÝÒ_tÉp¹?ÿã-CÈÎeFKÓ÷?PË¶9X¾ß#«õ( ˜÷AÉ</text:span></text:p>
        <text:p text:style-name="P2"><text:span text:style-name="T1">Ž‚.Mø4?Ï?ƒÝ?Kí?Ä?Êºµ×SÎŒvˆ¶Ë}Ö°*"ƒ,?|?ÒÞÆ???rB±4?)èß]…?Î?3?u¶K—?°Î=r”Ãô?-?Ô¥9°b#ÍG.t?*?\ë¶?Oì@\:û!+®_õ\•#O?˜_ªF©?™V-¯¨¥Yöøœð Žé›ãfJ»œ’Éæî€?jªærçæ· Úƒ%qÓ?“ž ?0dc?¢×ð¤</text:span></text:p>
        <text:p text:style-name="P2"><text:span text:style-name="T1">½?m“ú}"¹7) ó¬aâ}t?ìÝ<text:tab/>ü{µ?žTìÉ=Öö”?€û’FÎ?‚ÈÓ|?aÌ}pw—×ÅUµÙÛv«f2ÉÛ:å?K¢Þ\rä&amp;_åá?J?ãl[þ*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53 0 obj&lt;&lt;/Type/Outlines/Count 23/First 1554 0 R/Last 1554 0 R&gt;&gt;</text:span></text:p>
        <text:p text:style-name="P2"><text:span text:style-name="T1">endobj</text:span></text:p>
        <text:p text:style-name="P2"><text:span text:style-name="T1">1554 0 obj&lt;&lt;/A 1557 0 R/Count 22/First 1555 0 R/Last 1556 0 R/Parent 1553 0 R/Title&lt;CCF6C910DBB06953B5659FB3C5BB67991C21687B98C91162D8C5AA0A56B3B4EF986A76CCC611E169&gt;&gt;&gt;</text:span></text:p>
        <text:p text:style-name="P2"><text:span text:style-name="T1">endobj</text:span></text:p>
        <text:p text:style-name="P2"><text:span text:style-name="T1">1555 0 obj&lt;&lt;/A 1599 0 R/Next 1576 0 R/Parent 1554 0 R/Title&lt;2B835B721D1F02501E85&gt;&gt;&gt;</text:span></text:p>
        <text:p text:style-name="P2"><text:span text:style-name="T1">endobj</text:span></text:p>
        <text:p text:style-name="P2"><text:span text:style-name="T1">1556 0 obj&lt;&lt;/A 1559 0 R/Parent 1554 0 R/Prev 1558 0 R/Title&lt;1B904B9DC04EE9&gt;&gt;&gt;</text:span></text:p>
        <text:p text:style-name="P2"><text:span text:style-name="T1">endobj</text:span></text:p>
        <text:p text:style-name="P2"><text:span text:style-name="T1">1557 0 obj&lt;&lt;/D[ 1550 0 R/Fit]/S/GoTo&gt;&gt;</text:span></text:p>
        <text:p text:style-name="P2"><text:span text:style-name="T1">endobj</text:span></text:p>
        <text:p text:style-name="P2"><text:span text:style-name="T1">1558 0 obj&lt;&lt;/A 1561 0 R/Next 1556 0 R/Parent 1554 0 R/Prev 1560 0 R/Title&lt;07B2401B815506C656E0E9178AF172E56BFDCDFBBDDC5C894525591D69D3A1E6AAC3A5ACEEF2&gt;&gt;&gt;</text:span></text:p>
        <text:p text:style-name="P2"><text:span text:style-name="T1">endobj</text:span></text:p>
        <text:p text:style-name="P2"><text:span text:style-name="T1">1559 0 obj&lt;&lt;/D[ 864 0 R/Fit]/S/GoTo&gt;&gt;</text:span></text:p>
        <text:p text:style-name="P2"><text:span text:style-name="T1">endobj</text:span></text:p>
        <text:p text:style-name="P2"><text:span text:style-name="T1">1560 0 obj&lt;&lt;/A 1563 0 R/Next 1558 0 R/Parent 1554 0 R/Prev 1562 0 R/Title&lt;F79D3A54A31B8B6136E4BF03F3B46C938F&gt;&gt;&gt;</text:span></text:p>
        <text:p text:style-name="P2"><text:span text:style-name="T1">endobj</text:span></text:p>
        <text:p text:style-name="P2"><text:span text:style-name="T1">1561 0 obj&lt;&lt;/D[ 855 0 R/Fit]/S/GoTo&gt;&gt;</text:span></text:p>
        <text:p text:style-name="P2"><text:span text:style-name="T1">endobj</text:span></text:p>
        <text:p text:style-name="P2"><text:span text:style-name="T1">1562 0 obj&lt;&lt;/A 1565 0 R/Next 1560 0 R/Parent 1554 0 R/Prev 1564 0 R/Title&lt;24A99088C1364D&gt;&gt;&gt;</text:span></text:p>
        <text:p text:style-name="P2"><text:span text:style-name="T1">endobj</text:span></text:p>
        <text:p text:style-name="P2"><text:span text:style-name="T1">1563 0 obj&lt;&lt;/D[ 851 0 R/Fit]/S/GoTo&gt;&gt;</text:span></text:p>
        <text:p text:style-name="P2"><text:span text:style-name="T1">endobj</text:span></text:p>
        <text:p text:style-name="P2"><text:span text:style-name="T1">1564 0 obj&lt;&lt;/A 1569 0 R/Count 6/First 1566 0 R/Last 1567 0 R/Next 1562 0 R/Parent 1554 0 R/Prev 1568 0 R/Title&lt;B38F8201BD4C0B7645A57B93C7F4907577965D47687C339697F700D0A213D435D37DDB9CA2CBDAA8177F32&gt;&gt;&gt;</text:span></text:p>
        <text:p text:style-name="P2"><text:span text:style-name="T1">endobj</text:span></text:p>
        <text:p text:style-name="P2"><text:span text:style-name="T1">1565 0 obj&lt;&lt;/D[ 808 0 R/Fit]/S/GoTo&gt;&gt;</text:span></text:p>
        <text:p text:style-name="P2"><text:span text:style-name="T1">endobj</text:span></text:p>
        <text:p text:style-name="P2"><text:span text:style-name="T1">1566 0 obj&lt;&lt;/A 1598 0 R/Next 1594 0 R/Parent 1564 0 R/Title&lt;C5B2C4AC0228E22A719F1A9426964F30DB8635753D&gt;&gt;&gt;</text:span></text:p>
        <text:p text:style-name="P2"><text:span text:style-name="T1">endobj</text:span></text:p>
        <text:p text:style-name="P2"><text:span text:style-name="T1">1567 0 obj&lt;&lt;/A 1591 0 R/Count 1/First 1589 0 R/Last 1589 0 R/Parent 1564 0 R/Prev 1590 0 R/Title&lt;A98C7C0B6E0C42D71CEDFE792C7BD86A4B043DFFCB2059DF0A3E41F7F84B9BFEAB9283EB51A0518A23BF739864F4ED9CED14216477C6&gt;&gt;&gt;</text:span></text:p>
        <text:p text:style-name="P2"><text:span text:style-name="T1">endobj</text:span></text:p>
        <text:p text:style-name="P2"><text:span text:style-name="T1">1568 0 obj&lt;&lt;/A 1573 0 R/Count 6/First 1570 0 R/Last 1571 0 R/Next 1564 0 R/Parent 1554 0 R/Prev 1572 0 R/Title&lt;6E119D7696EF3D8453E5B675066CF674456340C09808C117A6026C5A1ACFB7ECCF1663B2035C&gt;&gt;&gt;</text:span></text:p>
        <text:p text:style-name="P2"><text:span text:style-name="T1">endobj</text:span></text:p>
        <text:p text:style-name="P2"><text:span text:style-name="T1">1569 0 obj&lt;&lt;/D[ 455 0 R/Fit]/S/GoTo&gt;&gt;</text:span></text:p>
        <text:p text:style-name="P2"><text:span text:style-name="T1">endobj</text:span></text:p>
        <text:p text:style-name="P2"><text:span text:style-name="T1">1570 0 obj&lt;&lt;/A 1588 0 R/Next 1585 0 R/Parent 1568 0 R/Title&lt;D77327789CCF2AD0547266C7113159A23B29960A98310D662C8182B5&gt;&gt;&gt;</text:span></text:p>
        <text:p text:style-name="P2"><text:span text:style-name="T1">endobj</text:span></text:p>
        <text:p text:style-name="P2"><text:span text:style-name="T1">1571 0 obj&lt;&lt;/A 1580 0 R/Parent 1568 0 R/Prev 1579 0 R/Title&lt;C2365219829832B8527BF233E4C2F2A60B6FFD47CAE787&gt;&gt;&gt;</text:span></text:p>
        <text:p text:style-name="P2"><text:span text:style-name="T1">endobj</text:span></text:p>
        <text:p text:style-name="P2"><text:span text:style-name="T1">1572 0 obj&lt;&lt;/A 1575 0 R/Next 1568 0 R/Parent 1554 0 R/Prev 1574 0 R/Title&lt;84A3B45B588429C09FABC4C259FB561DF5A2574A87D3&gt;&gt;&gt;</text:span></text:p>
        <text:p text:style-name="P2"><text:span text:style-name="T1">endobj</text:span></text:p>
        <text:p text:style-name="P2"><text:span text:style-name="T1">1573 0 obj&lt;&lt;/D[ 137 0 R/Fit]/S/GoTo&gt;&gt;</text:span></text:p>
        <text:p text:style-name="P2"><text:span text:style-name="T1">endobj</text:span></text:p>
        <text:p text:style-name="P2"><text:span text:style-name="T1">1574 0 obj&lt;&lt;/A 1577 0 R/Next 1572 0 R/Parent 1554 0 R/Prev 1576 0 R/Title&lt;0C33BF889613FBA0052B0730258175178EAF3B265CCA941C279525&gt;&gt;&gt;</text:span></text:p>
        <text:p text:style-name="P2"><text:span text:style-name="T1">endobj</text:span></text:p>
        <text:p text:style-name="P2"><text:span text:style-name="T1">1575 0 obj&lt;&lt;/D[ 106 0 R/Fit]/S/GoTo&gt;&gt;</text:span></text:p>
        <text:p text:style-name="P2"><text:span text:style-name="T1">endobj</text:span></text:p>
        <text:p text:style-name="P2"><text:span text:style-name="T1">1576 0 obj&lt;&lt;/A 1578 0 R/Next 1574 0 R/Parent 1554 0 R/Prev 1555 0 R/Title&lt;E291333AEEE8C800CD09239C414A3675729400180A93EC0BA6FA&gt;&gt;&gt;</text:span></text:p>
        <text:p text:style-name="P2"><text:span text:style-name="T1">endobj</text:span></text:p>
        <text:p text:style-name="P2"><text:span text:style-name="T1">1577 0 obj&lt;&lt;/D[ 81 0 R/Fit]/S/GoTo&gt;&gt;</text:span></text:p>
        <text:p text:style-name="P2"><text:span text:style-name="T1">endobj</text:span></text:p>
        <text:p text:style-name="P2"><text:span text:style-name="T1">1578 0 obj&lt;&lt;/D[ 63 0 R/Fit]/S/GoTo&gt;&gt;</text:span></text:p>
        <text:p text:style-name="P2"><text:span text:style-name="T1">endobj</text:span></text:p>
        <text:p text:style-name="P2"><text:span text:style-name="T1">1579 0 obj&lt;&lt;/A 1582 0 R/Next 1571 0 R/Parent 1568 0 R/Prev 1581 0 R/Title&lt;EE60D0E9FA53E62E8659FCAAF5FFABB6BAFFE703C45411&gt;&gt;&gt;</text:span></text:p>
        <text:p text:style-name="P2"><text:span text:style-name="T1">endobj</text:span></text:p>
        <text:p text:style-name="P2"><text:span text:style-name="T1">1580 0 obj&lt;&lt;/D[ 397 0 R/Fit]/S/GoTo&gt;&gt;</text:span></text:p>
        <text:p text:style-name="P2"><text:span text:style-name="T1">endobj</text:span></text:p>
        <text:p text:style-name="P2"><text:span text:style-name="T1">1581 0 obj&lt;&lt;/A 1584 0 R/Next 1579 0 R/Parent 1568 0 R/Prev 1583 0 R/Title&lt;CC85A73C29FFE30BD43DB699BED4E5097750A03B71EAA1&gt;&gt;&gt;</text:span></text:p>
        <text:p text:style-name="P2"><text:span text:style-name="T1">endobj</text:span></text:p>
        <text:p text:style-name="P2"><text:span text:style-name="T1">1582 0 obj&lt;&lt;/D[ 360 0 R/Fit]/S/GoTo&gt;&gt;</text:span></text:p>
        <text:p text:style-name="P2"><text:span text:style-name="T1">endobj</text:span></text:p>
        <text:p text:style-name="P2"><text:span text:style-name="T1">1583 0 obj&lt;&lt;/A 1586 0 R/Next 1581 0 R/Parent 1568 0 R/Prev 1585 0 R/Title&lt;88CA40C62DB1875775BD1661451169C9F3FF3C3F3B086A&gt;&gt;&gt;</text:span></text:p>
        <text:p text:style-name="P2"><text:span text:style-name="T1">endobj</text:span></text:p>
        <text:p text:style-name="P2"><text:span text:style-name="T1">1584 0 obj&lt;&lt;/D[ 303 0 R/Fit]/S/GoTo&gt;&gt;</text:span></text:p>
        <text:p text:style-name="P2"><text:span text:style-name="T1">endobj</text:span></text:p>
        <text:p text:style-name="P2"><text:span text:style-name="T1">1585 0 obj&lt;&lt;/A 1587 0 R/Next 1583 0 R/Parent 1568 0 R/Prev 1570 0 R/Title&lt;488B885B16F3E4DA7AFD0D3C976158624C0387BFB58F84&gt;&gt;&gt;</text:span></text:p>
        <text:p text:style-name="P2"><text:span text:style-name="T1">endobj</text:span></text:p>
        <text:p text:style-name="P2"><text:span text:style-name="T1">1586 0 obj&lt;&lt;/D[ 267 0 R/Fit]/S/GoTo&gt;&gt;</text:span></text:p>
        <text:p text:style-name="P2"><text:span text:style-name="T1">endobj</text:span></text:p>
        <text:p text:style-name="P2"><text:span text:style-name="T1">1587 0 obj&lt;&lt;/D[ 210 0 R/Fit]/S/GoTo&gt;&gt;</text:span></text:p>
        <text:p text:style-name="P2"><text:span text:style-name="T1">endobj</text:span></text:p>
        <text:p text:style-name="P2"><text:span text:style-name="T1">1588 0 obj&lt;&lt;/D[ 143 0 R/Fit]/S/GoTo&gt;&gt;</text:span></text:p>
        <text:p text:style-name="P2"><text:span text:style-name="T1">endobj</text:span></text:p>
        <text:p text:style-name="P2"><text:span text:style-name="T1">1589 0 obj&lt;&lt;/A 1597 0 R/Parent 1567 0 R/Title&lt;0FA0BF0E8DB37461A559FA62FF667E6101BB53BF&gt;&gt;&gt;</text:span></text:p>
        <text:p text:style-name="P2"><text:span text:style-name="T1">endobj</text:span></text:p>
        <text:p text:style-name="P2"><text:span text:style-name="T1">1590 0 obj&lt;&lt;/A 1593 0 R/Next 1567 0 R/Parent 1564 0 R/Prev 1592 0 R/Title&lt;03275F963F487DC5EFB90B70FB3CE5A529BCAEAC765F5EFC858653AD8D2C1B5C9E02A991E0A6ED730B0E9BDF59DBB0&gt;&gt;&gt;</text:span></text:p>
        <text:p text:style-name="P2"><text:span text:style-name="T1">endobj</text:span></text:p>
        <text:p text:style-name="P2"><text:span text:style-name="T1">1591 0 obj&lt;&lt;/D[ 705 0 R/Fit]/S/GoTo&gt;&gt;</text:span></text:p>
        <text:p text:style-name="P2"><text:span text:style-name="T1">endobj</text:span></text:p>
        <text:p text:style-name="P2"><text:span text:style-name="T1">1592 0 obj&lt;&lt;/A 1595 0 R/Next 1590 0 R/Parent 1564 0 R/Prev 1594 0 R/Title&lt;1485E25418ADAF609DFF4E382D625C1C7B18CF6012B6FC529275B62825FA62E6DCE2D21A787315A64D9372EB0FF0FF05&gt;&gt;&gt;</text:span></text:p>
        <text:p text:style-name="P2"><text:span text:style-name="T1">endobj</text:span></text:p>
        <text:p text:style-name="P2"><text:span text:style-name="T1">1593 0 obj&lt;&lt;/D[ 650 0 R/Fit]/S/GoTo&gt;&gt;</text:span></text:p>
        <text:p text:style-name="P2"><text:span text:style-name="T1">endobj</text:span></text:p>
        <text:p text:style-name="P2"><text:span text:style-name="T1">1594 0 obj&lt;&lt;/A 1596 0 R/Next 1592 0 R/Parent 1564 0 R/Prev 1566 0 R/Title&lt;576E60822EE4AE3C1EFC7D4FEC0813DD0B4F7D110628FDB1BBF667A25FDC3F96F34EA4D56201B318B4060011BFB763&gt;&gt;&gt;</text:span></text:p>
        <text:p text:style-name="P2"><text:span text:style-name="T1">endobj</text:span></text:p>
        <text:p text:style-name="P2"><text:span text:style-name="T1">1595 0 obj&lt;&lt;/D[ 586 0 R/Fit]/S/GoTo&gt;&gt;</text:span></text:p>
        <text:p text:style-name="P2"><text:span text:style-name="T1">endobj</text:span></text:p>
        <text:p text:style-name="P2"><text:span text:style-name="T1">1596 0 obj&lt;&lt;/D[ 522 0 R/Fit]/S/GoTo&gt;&gt;</text:span></text:p>
        <text:p text:style-name="P2"><text:span text:style-name="T1">endobj</text:span></text:p>
        <text:p text:style-name="P2"><text:span text:style-name="T1">1597 0 obj&lt;&lt;/D[ 772 0 R/Fit]/S/GoTo&gt;&gt;</text:span></text:p>
        <text:p text:style-name="P2"><text:span text:style-name="T1">endobj</text:span></text:p>
        <text:p text:style-name="P2"><text:span text:style-name="T1">1598 0 obj&lt;&lt;/D[ 461 0 R/Fit]/S/GoTo&gt;&gt;</text:span></text:p>
        <text:p text:style-name="P2"><text:span text:style-name="T1">endobj</text:span></text:p>
        <text:p text:style-name="P2"><text:span text:style-name="T1">1599 0 obj&lt;&lt;/D[ 16 0 R/Fit]/S/GoTo&gt;&gt;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1600</text:span></text:p>
        <text:p text:style-name="P2"><text:span text:style-name="T1">0000000000 65535 f </text:span></text:p>
        <text:p text:style-name="P2"><text:span text:style-name="T1">0000000015 00000 n </text:span></text:p>
        <text:p text:style-name="P2"><text:span text:style-name="T1">0000000163 00000 n </text:span></text:p>
        <text:p text:style-name="P2"><text:span text:style-name="T1">0000000285 00000 n </text:span></text:p>
        <text:p text:style-name="P2"><text:span text:style-name="T1">0000000757 00000 n </text:span></text:p>
        <text:p text:style-name="P2"><text:span text:style-name="T1">0000000905 00000 n </text:span></text:p>
        <text:p text:style-name="P2"><text:span text:style-name="T1">0000001027 00000 n </text:span></text:p>
        <text:p text:style-name="P2"><text:span text:style-name="T1">0000001525 00000 n </text:span></text:p>
        <text:p text:style-name="P2"><text:span text:style-name="T1">0000001673 00000 n </text:span></text:p>
        <text:p text:style-name="P2"><text:span text:style-name="T1">0000001825 00000 n </text:span></text:p>
        <text:p text:style-name="P2"><text:span text:style-name="T1">0000002658 00000 n </text:span></text:p>
        <text:p text:style-name="P2"><text:span text:style-name="T1">0000002957 00000 n </text:span></text:p>
        <text:p text:style-name="P2"><text:span text:style-name="T1">0000003108 00000 n </text:span></text:p>
        <text:p text:style-name="P2"><text:span text:style-name="T1">0000003242 00000 n </text:span></text:p>
        <text:p text:style-name="P2"><text:span text:style-name="T1">0000007125 00000 n </text:span></text:p>
        <text:p text:style-name="P2"><text:span text:style-name="T1">0000007185 00000 n </text:span></text:p>
        <text:p text:style-name="P2"><text:span text:style-name="T1">0000007479 00000 n </text:span></text:p>
        <text:p text:style-name="P2"><text:span text:style-name="T1">0000007655 00000 n </text:span></text:p>
        <text:p text:style-name="P2"><text:span text:style-name="T1">0000007743 00000 n </text:span></text:p>
        <text:p text:style-name="P2"><text:span text:style-name="T1">0000007866 00000 n </text:span></text:p>
        <text:p text:style-name="P2"><text:span text:style-name="T1">0000007989 00000 n </text:span></text:p>
        <text:p text:style-name="P2"><text:span text:style-name="T1">0000008112 00000 n </text:span></text:p>
        <text:p text:style-name="P2"><text:span text:style-name="T1">0000008235 00000 n </text:span></text:p>
        <text:p text:style-name="P2"><text:span text:style-name="T1">0000008358 00000 n </text:span></text:p>
        <text:p text:style-name="P2"><text:span text:style-name="T1">0000008481 00000 n </text:span></text:p>
        <text:p text:style-name="P2"><text:span text:style-name="T1">0000008604 00000 n </text:span></text:p>
        <text:p text:style-name="P2"><text:span text:style-name="T1">0000008727 00000 n </text:span></text:p>
        <text:p text:style-name="P2"><text:span text:style-name="T1">0000008850 00000 n </text:span></text:p>
        <text:p text:style-name="P2"><text:span text:style-name="T1">0000008973 00000 n </text:span></text:p>
        <text:p text:style-name="P2"><text:span text:style-name="T1">0000009053 00000 n </text:span></text:p>
        <text:p text:style-name="P2"><text:span text:style-name="T1">0000009176 00000 n </text:span></text:p>
        <text:p text:style-name="P2"><text:span text:style-name="T1">0000010109 00000 n </text:span></text:p>
        <text:p text:style-name="P2"><text:span text:style-name="T1">0000010151 00000 n </text:span></text:p>
        <text:p text:style-name="P2"><text:span text:style-name="T1">0000010193 00000 n </text:span></text:p>
        <text:p text:style-name="P2"><text:span text:style-name="T1">0000010236 00000 n </text:span></text:p>
        <text:p text:style-name="P2"><text:span text:style-name="T1">0000010279 00000 n </text:span></text:p>
        <text:p text:style-name="P2"><text:span text:style-name="T1">0000010322 00000 n </text:span></text:p>
        <text:p text:style-name="P2"><text:span text:style-name="T1">0000010365 00000 n </text:span></text:p>
        <text:p text:style-name="P2"><text:span text:style-name="T1">0000010408 00000 n </text:span></text:p>
        <text:p text:style-name="P2"><text:span text:style-name="T1">0000010451 00000 n </text:span></text:p>
        <text:p text:style-name="P2"><text:span text:style-name="T1">0000010494 00000 n </text:span></text:p>
        <text:p text:style-name="P2"><text:span text:style-name="T1">0000010537 00000 n </text:span></text:p>
        <text:p text:style-name="P2"><text:span text:style-name="T1">0000010714 00000 n </text:span></text:p>
        <text:p text:style-name="P2"><text:span text:style-name="T1">0000010795 00000 n </text:span></text:p>
        <text:p text:style-name="P2"><text:span text:style-name="T1">0000010918 00000 n </text:span></text:p>
        <text:p text:style-name="P2"><text:span text:style-name="T1">0000011041 00000 n </text:span></text:p>
        <text:p text:style-name="P2"><text:span text:style-name="T1">0000011164 00000 n </text:span></text:p>
        <text:p text:style-name="P2"><text:span text:style-name="T1">0000011287 00000 n </text:span></text:p>
        <text:p text:style-name="P2"><text:span text:style-name="T1">0000011410 00000 n </text:span></text:p>
        <text:p text:style-name="P2"><text:span text:style-name="T1">0000011533 00000 n </text:span></text:p>
        <text:p text:style-name="P2"><text:span text:style-name="T1">0000011656 00000 n </text:span></text:p>
        <text:p text:style-name="P2"><text:span text:style-name="T1">0000011779 00000 n </text:span></text:p>
        <text:p text:style-name="P2"><text:span text:style-name="T1">0000011902 00000 n </text:span></text:p>
        <text:p text:style-name="P2"><text:span text:style-name="T1">0000012014 00000 n </text:span></text:p>
        <text:p text:style-name="P2"><text:span text:style-name="T1">0000013315 00000 n </text:span></text:p>
        <text:p text:style-name="P2"><text:span text:style-name="T1">0000013358 00000 n </text:span></text:p>
        <text:p text:style-name="P2"><text:span text:style-name="T1">0000013401 00000 n </text:span></text:p>
        <text:p text:style-name="P2"><text:span text:style-name="T1">0000013444 00000 n </text:span></text:p>
        <text:p text:style-name="P2"><text:span text:style-name="T1">0000013487 00000 n </text:span></text:p>
        <text:p text:style-name="P2"><text:span text:style-name="T1">0000013530 00000 n </text:span></text:p>
        <text:p text:style-name="P2"><text:span text:style-name="T1">0000013573 00000 n </text:span></text:p>
        <text:p text:style-name="P2"><text:span text:style-name="T1">0000013616 00000 n </text:span></text:p>
        <text:p text:style-name="P2"><text:span text:style-name="T1">0000013659 00000 n </text:span></text:p>
        <text:p text:style-name="P2"><text:span text:style-name="T1">0000013702 00000 n </text:span></text:p>
        <text:p text:style-name="P2"><text:span text:style-name="T1">0000013865 00000 n </text:span></text:p>
        <text:p text:style-name="P2"><text:span text:style-name="T1">0000013988 00000 n </text:span></text:p>
        <text:p text:style-name="P2"><text:span text:style-name="T1">0000017153 00000 n </text:span></text:p>
        <text:p text:style-name="P2"><text:span text:style-name="T1">0000017316 00000 n </text:span></text:p>
        <text:p text:style-name="P2"><text:span text:style-name="T1">0000017428 00000 n </text:span></text:p>
        <text:p text:style-name="P2"><text:span text:style-name="T1">0000021127 00000 n </text:span></text:p>
        <text:p text:style-name="P2"><text:span text:style-name="T1">0000021290 00000 n </text:span></text:p>
        <text:p text:style-name="P2"><text:span text:style-name="T1">0000021413 00000 n </text:span></text:p>
        <text:p text:style-name="P2"><text:span text:style-name="T1">0000025147 00000 n </text:span></text:p>
        <text:p text:style-name="P2"><text:span text:style-name="T1">0000025310 00000 n </text:span></text:p>
        <text:p text:style-name="P2"><text:span text:style-name="T1">0000025422 00000 n </text:span></text:p>
        <text:p text:style-name="P2"><text:span text:style-name="T1">0000028996 00000 n </text:span></text:p>
        <text:p text:style-name="P2"><text:span text:style-name="T1">0000029159 00000 n </text:span></text:p>
        <text:p text:style-name="P2"><text:span text:style-name="T1">0000029282 00000 n </text:span></text:p>
        <text:p text:style-name="P2"><text:span text:style-name="T1">0000032623 00000 n </text:span></text:p>
        <text:p text:style-name="P2"><text:span text:style-name="T1">0000032786 00000 n </text:span></text:p>
        <text:p text:style-name="P2"><text:span text:style-name="T1">0000032898 00000 n </text:span></text:p>
        <text:p text:style-name="P2"><text:span text:style-name="T1">0000033257 00000 n </text:span></text:p>
        <text:p text:style-name="P2"><text:span text:style-name="T1">0000033419 00000 n </text:span></text:p>
        <text:p text:style-name="P2"><text:span text:style-name="T1">0000033499 00000 n </text:span></text:p>
        <text:p text:style-name="P2"><text:span text:style-name="T1">0000033622 00000 n </text:span></text:p>
        <text:p text:style-name="P2"><text:span text:style-name="T1">0000036670 00000 n </text:span></text:p>
        <text:p text:style-name="P2"><text:span text:style-name="T1">0000036833 00000 n </text:span></text:p>
        <text:p text:style-name="P2"><text:span text:style-name="T1">0000036956 00000 n </text:span></text:p>
        <text:p text:style-name="P2"><text:span text:style-name="T1">0000040615 00000 n </text:span></text:p>
        <text:p text:style-name="P2"><text:span text:style-name="T1">0000040778 00000 n </text:span></text:p>
        <text:p text:style-name="P2"><text:span text:style-name="T1">0000040901 00000 n </text:span></text:p>
        <text:p text:style-name="P2"><text:span text:style-name="T1">0000044646 00000 n </text:span></text:p>
        <text:p text:style-name="P2"><text:span text:style-name="T1">0000044809 00000 n </text:span></text:p>
        <text:p text:style-name="P2"><text:span text:style-name="T1">0000044921 00000 n </text:span></text:p>
        <text:p text:style-name="P2"><text:span text:style-name="T1">0000048449 00000 n </text:span></text:p>
        <text:p text:style-name="P2"><text:span text:style-name="T1">0000048612 00000 n </text:span></text:p>
        <text:p text:style-name="P2"><text:span text:style-name="T1">0000048735 00000 n </text:span></text:p>
        <text:p text:style-name="P2"><text:span text:style-name="T1">0000052375 00000 n </text:span></text:p>
        <text:p text:style-name="P2"><text:span text:style-name="T1">0000052538 00000 n </text:span></text:p>
        <text:p text:style-name="P2"><text:span text:style-name="T1">0000052650 00000 n </text:span></text:p>
        <text:p text:style-name="P2"><text:span text:style-name="T1">0000056212 00000 n </text:span></text:p>
        <text:p text:style-name="P2"><text:span text:style-name="T1">0000056378 00000 n </text:span></text:p>
        <text:p text:style-name="P2"><text:span text:style-name="T1">0000056502 00000 n </text:span></text:p>
        <text:p text:style-name="P2"><text:span text:style-name="T1">0000060108 00000 n </text:span></text:p>
        <text:p text:style-name="P2"><text:span text:style-name="T1">0000060274 00000 n </text:span></text:p>
        <text:p text:style-name="P2"><text:span text:style-name="T1">0000060387 00000 n </text:span></text:p>
        <text:p text:style-name="P2"><text:span text:style-name="T1">0000060749 00000 n </text:span></text:p>
        <text:p text:style-name="P2"><text:span text:style-name="T1">0000060915 00000 n </text:span></text:p>
        <text:p text:style-name="P2"><text:span text:style-name="T1">0000060997 00000 n </text:span></text:p>
        <text:p text:style-name="P2"><text:span text:style-name="T1">0000061121 00000 n </text:span></text:p>
        <text:p text:style-name="P2"><text:span text:style-name="T1">0000064716 00000 n </text:span></text:p>
        <text:p text:style-name="P2"><text:span text:style-name="T1">0000064882 00000 n </text:span></text:p>
        <text:p text:style-name="P2"><text:span text:style-name="T1">0000065006 00000 n </text:span></text:p>
        <text:p text:style-name="P2"><text:span text:style-name="T1">0000069801 00000 n </text:span></text:p>
        <text:p text:style-name="P2"><text:span text:style-name="T1">0000069967 00000 n </text:span></text:p>
        <text:p text:style-name="P2"><text:span text:style-name="T1">0000070091 00000 n </text:span></text:p>
        <text:p text:style-name="P2"><text:span text:style-name="T1">0000073902 00000 n </text:span></text:p>
        <text:p text:style-name="P2"><text:span text:style-name="T1">0000074068 00000 n </text:span></text:p>
        <text:p text:style-name="P2"><text:span text:style-name="T1">0000074192 00000 n </text:span></text:p>
        <text:p text:style-name="P2"><text:span text:style-name="T1">0000077589 00000 n </text:span></text:p>
        <text:p text:style-name="P2"><text:span text:style-name="T1">0000077755 00000 n </text:span></text:p>
        <text:p text:style-name="P2"><text:span text:style-name="T1">0000077879 00000 n </text:span></text:p>
        <text:p text:style-name="P2"><text:span text:style-name="T1">0000081597 00000 n </text:span></text:p>
        <text:p text:style-name="P2"><text:span text:style-name="T1">0000081763 00000 n </text:span></text:p>
        <text:p text:style-name="P2"><text:span text:style-name="T1">0000081887 00000 n </text:span></text:p>
        <text:p text:style-name="P2"><text:span text:style-name="T1">0000085908 00000 n </text:span></text:p>
        <text:p text:style-name="P2"><text:span text:style-name="T1">0000086074 00000 n </text:span></text:p>
        <text:p text:style-name="P2"><text:span text:style-name="T1">0000086198 00000 n </text:span></text:p>
        <text:p text:style-name="P2"><text:span text:style-name="T1">0000090728 00000 n </text:span></text:p>
        <text:p text:style-name="P2"><text:span text:style-name="T1">0000090894 00000 n </text:span></text:p>
        <text:p text:style-name="P2"><text:span text:style-name="T1">0000091018 00000 n </text:span></text:p>
        <text:p text:style-name="P2"><text:span text:style-name="T1">0000095054 00000 n </text:span></text:p>
        <text:p text:style-name="P2"><text:span text:style-name="T1">0000095220 00000 n </text:span></text:p>
        <text:p text:style-name="P2"><text:span text:style-name="T1">0000095344 00000 n </text:span></text:p>
        <text:p text:style-name="P2"><text:span text:style-name="T1">0000098606 00000 n </text:span></text:p>
        <text:p text:style-name="P2"><text:span text:style-name="T1">0000098772 00000 n </text:span></text:p>
        <text:p text:style-name="P2"><text:span text:style-name="T1">0000098885 00000 n </text:span></text:p>
        <text:p text:style-name="P2"><text:span text:style-name="T1">0000099249 00000 n </text:span></text:p>
        <text:p text:style-name="P2"><text:span text:style-name="T1">0000099403 00000 n </text:span></text:p>
        <text:p text:style-name="P2"><text:span text:style-name="T1">0000099527 00000 n </text:span></text:p>
        <text:p text:style-name="P2"><text:span text:style-name="T1">0000100026 00000 n </text:span></text:p>
        <text:p text:style-name="P2"><text:span text:style-name="T1">0000100180 00000 n </text:span></text:p>
        <text:p text:style-name="P2"><text:span text:style-name="T1">0000100293 00000 n </text:span></text:p>
        <text:p text:style-name="P2"><text:span text:style-name="T1">0000100628 00000 n </text:span></text:p>
        <text:p text:style-name="P2"><text:span text:style-name="T1">0000100794 00000 n </text:span></text:p>
        <text:p text:style-name="P2"><text:span text:style-name="T1">0000100876 00000 n </text:span></text:p>
        <text:p text:style-name="P2"><text:span text:style-name="T1">0000101000 00000 n </text:span></text:p>
        <text:p text:style-name="P2"><text:span text:style-name="T1">0000103827 00000 n </text:span></text:p>
        <text:p text:style-name="P2"><text:span text:style-name="T1">0000103993 00000 n </text:span></text:p>
        <text:p text:style-name="P2"><text:span text:style-name="T1">0000104117 00000 n </text:span></text:p>
        <text:p text:style-name="P2"><text:span text:style-name="T1">0000107862 00000 n </text:span></text:p>
        <text:p text:style-name="P2"><text:span text:style-name="T1">0000108028 00000 n </text:span></text:p>
        <text:p text:style-name="P2"><text:span text:style-name="T1">0000108152 00000 n </text:span></text:p>
        <text:p text:style-name="P2"><text:span text:style-name="T1">0000111723 00000 n </text:span></text:p>
        <text:p text:style-name="P2"><text:span text:style-name="T1">0000111889 00000 n </text:span></text:p>
        <text:p text:style-name="P2"><text:span text:style-name="T1">0000112002 00000 n </text:span></text:p>
        <text:p text:style-name="P2"><text:span text:style-name="T1">0000115534 00000 n </text:span></text:p>
        <text:p text:style-name="P2"><text:span text:style-name="T1">0000115700 00000 n </text:span></text:p>
        <text:p text:style-name="P2"><text:span text:style-name="T1">0000115824 00000 n </text:span></text:p>
        <text:p text:style-name="P2"><text:span text:style-name="T1">0000119624 00000 n </text:span></text:p>
        <text:p text:style-name="P2"><text:span text:style-name="T1">0000119790 00000 n </text:span></text:p>
        <text:p text:style-name="P2"><text:span text:style-name="T1">0000119903 00000 n </text:span></text:p>
        <text:p text:style-name="P2"><text:span text:style-name="T1">0000123526 00000 n </text:span></text:p>
        <text:p text:style-name="P2"><text:span text:style-name="T1">0000123692 00000 n </text:span></text:p>
        <text:p text:style-name="P2"><text:span text:style-name="T1">0000123816 00000 n </text:span></text:p>
        <text:p text:style-name="P2"><text:span text:style-name="T1">0000127351 00000 n </text:span></text:p>
        <text:p text:style-name="P2"><text:span text:style-name="T1">0000127517 00000 n </text:span></text:p>
        <text:p text:style-name="P2"><text:span text:style-name="T1">0000127641 00000 n </text:span></text:p>
        <text:p text:style-name="P2"><text:span text:style-name="T1">0000131450 00000 n </text:span></text:p>
        <text:p text:style-name="P2"><text:span text:style-name="T1">0000131616 00000 n </text:span></text:p>
        <text:p text:style-name="P2"><text:span text:style-name="T1">0000131740 00000 n </text:span></text:p>
        <text:p text:style-name="P2"><text:span text:style-name="T1">0000134885 00000 n </text:span></text:p>
        <text:p text:style-name="P2"><text:span text:style-name="T1">0000135051 00000 n </text:span></text:p>
        <text:p text:style-name="P2"><text:span text:style-name="T1">0000135164 00000 n </text:span></text:p>
        <text:p text:style-name="P2"><text:span text:style-name="T1">0000138827 00000 n </text:span></text:p>
        <text:p text:style-name="P2"><text:span text:style-name="T1">0000138993 00000 n </text:span></text:p>
        <text:p text:style-name="P2"><text:span text:style-name="T1">0000139117 00000 n </text:span></text:p>
        <text:p text:style-name="P2"><text:span text:style-name="T1">0000142929 00000 n </text:span></text:p>
        <text:p text:style-name="P2"><text:span text:style-name="T1">0000143095 00000 n </text:span></text:p>
        <text:p text:style-name="P2"><text:span text:style-name="T1">0000143208 00000 n </text:span></text:p>
        <text:p text:style-name="P2"><text:span text:style-name="T1">0000146714 00000 n </text:span></text:p>
        <text:p text:style-name="P2"><text:span text:style-name="T1">0000146880 00000 n </text:span></text:p>
        <text:p text:style-name="P2"><text:span text:style-name="T1">0000147004 00000 n </text:span></text:p>
        <text:p text:style-name="P2"><text:span text:style-name="T1">0000150638 00000 n </text:span></text:p>
        <text:p text:style-name="P2"><text:span text:style-name="T1">0000150804 00000 n </text:span></text:p>
        <text:p text:style-name="P2"><text:span text:style-name="T1">0000150917 00000 n </text:span></text:p>
        <text:p text:style-name="P2"><text:span text:style-name="T1">0000154518 00000 n </text:span></text:p>
        <text:p text:style-name="P2"><text:span text:style-name="T1">0000154684 00000 n </text:span></text:p>
        <text:p text:style-name="P2"><text:span text:style-name="T1">0000154808 00000 n </text:span></text:p>
        <text:p text:style-name="P2"><text:span text:style-name="T1">0000158449 00000 n </text:span></text:p>
        <text:p text:style-name="P2"><text:span text:style-name="T1">0000158615 00000 n </text:span></text:p>
        <text:p text:style-name="P2"><text:span text:style-name="T1">0000158728 00000 n </text:span></text:p>
        <text:p text:style-name="P2"><text:span text:style-name="T1">0000162399 00000 n </text:span></text:p>
        <text:p text:style-name="P2"><text:span text:style-name="T1">0000162565 00000 n </text:span></text:p>
        <text:p text:style-name="P2"><text:span text:style-name="T1">0000162689 00000 n </text:span></text:p>
        <text:p text:style-name="P2"><text:span text:style-name="T1">0000166356 00000 n </text:span></text:p>
        <text:p text:style-name="P2"><text:span text:style-name="T1">0000166522 00000 n </text:span></text:p>
        <text:p text:style-name="P2"><text:span text:style-name="T1">0000166635 00000 n </text:span></text:p>
        <text:p text:style-name="P2"><text:span text:style-name="T1">0000170352 00000 n </text:span></text:p>
        <text:p text:style-name="P2"><text:span text:style-name="T1">0000170518 00000 n </text:span></text:p>
        <text:p text:style-name="P2"><text:span text:style-name="T1">0000170642 00000 n </text:span></text:p>
        <text:p text:style-name="P2"><text:span text:style-name="T1">0000174322 00000 n </text:span></text:p>
        <text:p text:style-name="P2"><text:span text:style-name="T1">0000174488 00000 n </text:span></text:p>
        <text:p text:style-name="P2"><text:span text:style-name="T1">0000174601 00000 n </text:span></text:p>
        <text:p text:style-name="P2"><text:span text:style-name="T1">0000178457 00000 n </text:span></text:p>
        <text:p text:style-name="P2"><text:span text:style-name="T1">0000178623 00000 n </text:span></text:p>
        <text:p text:style-name="P2"><text:span text:style-name="T1">0000178747 00000 n </text:span></text:p>
        <text:p text:style-name="P2"><text:span text:style-name="T1">0000182225 00000 n </text:span></text:p>
        <text:p text:style-name="P2"><text:span text:style-name="T1">0000182391 00000 n </text:span></text:p>
        <text:p text:style-name="P2"><text:span text:style-name="T1">0000182504 00000 n </text:span></text:p>
        <text:p text:style-name="P2"><text:span text:style-name="T1">0000185294 00000 n </text:span></text:p>
        <text:p text:style-name="P2"><text:span text:style-name="T1">0000185460 00000 n </text:span></text:p>
        <text:p text:style-name="P2"><text:span text:style-name="T1">0000185542 00000 n </text:span></text:p>
        <text:p text:style-name="P2"><text:span text:style-name="T1">0000185677 00000 n </text:span></text:p>
        <text:p text:style-name="P2"><text:span text:style-name="T1">0000188518 00000 n </text:span></text:p>
        <text:p text:style-name="P2"><text:span text:style-name="T1">0000188684 00000 n </text:span></text:p>
        <text:p text:style-name="P2"><text:span text:style-name="T1">0000188797 00000 n </text:span></text:p>
        <text:p text:style-name="P2"><text:span text:style-name="T1">0000192456 00000 n </text:span></text:p>
        <text:p text:style-name="P2"><text:span text:style-name="T1">0000192622 00000 n </text:span></text:p>
        <text:p text:style-name="P2"><text:span text:style-name="T1">0000192746 00000 n </text:span></text:p>
        <text:p text:style-name="P2"><text:span text:style-name="T1">0000196334 00000 n </text:span></text:p>
        <text:p text:style-name="P2"><text:span text:style-name="T1">0000196500 00000 n </text:span></text:p>
        <text:p text:style-name="P2"><text:span text:style-name="T1">0000196613 00000 n </text:span></text:p>
        <text:p text:style-name="P2"><text:span text:style-name="T1">0000200232 00000 n </text:span></text:p>
        <text:p text:style-name="P2"><text:span text:style-name="T1">0000200398 00000 n </text:span></text:p>
        <text:p text:style-name="P2"><text:span text:style-name="T1">0000200522 00000 n </text:span></text:p>
        <text:p text:style-name="P2"><text:span text:style-name="T1">0000204033 00000 n </text:span></text:p>
        <text:p text:style-name="P2"><text:span text:style-name="T1">0000204199 00000 n </text:span></text:p>
        <text:p text:style-name="P2"><text:span text:style-name="T1">0000204323 00000 n </text:span></text:p>
        <text:p text:style-name="P2"><text:span text:style-name="T1">0000207752 00000 n </text:span></text:p>
        <text:p text:style-name="P2"><text:span text:style-name="T1">0000207918 00000 n </text:span></text:p>
        <text:p text:style-name="P2"><text:span text:style-name="T1">0000208084 00000 n </text:span></text:p>
        <text:p text:style-name="P2"><text:span text:style-name="T1">0000211452 00000 n </text:span></text:p>
        <text:p text:style-name="P2"><text:span text:style-name="T1">0000213713 00000 n </text:span></text:p>
        <text:p text:style-name="P2"><text:span text:style-name="T1">0000213879 00000 n </text:span></text:p>
        <text:p text:style-name="P2"><text:span text:style-name="T1">0000213992 00000 n </text:span></text:p>
        <text:p text:style-name="P2"><text:span text:style-name="T1">0000217811 00000 n </text:span></text:p>
        <text:p text:style-name="P2"><text:span text:style-name="T1">0000217977 00000 n </text:span></text:p>
        <text:p text:style-name="P2"><text:span text:style-name="T1">0000218101 00000 n </text:span></text:p>
        <text:p text:style-name="P2"><text:span text:style-name="T1">0000221745 00000 n </text:span></text:p>
        <text:p text:style-name="P2"><text:span text:style-name="T1">0000221911 00000 n </text:span></text:p>
        <text:p text:style-name="P2"><text:span text:style-name="T1">0000222024 00000 n </text:span></text:p>
        <text:p text:style-name="P2"><text:span text:style-name="T1">0000225553 00000 n </text:span></text:p>
        <text:p text:style-name="P2"><text:span text:style-name="T1">0000225719 00000 n </text:span></text:p>
        <text:p text:style-name="P2"><text:span text:style-name="T1">0000225843 00000 n </text:span></text:p>
        <text:p text:style-name="P2"><text:span text:style-name="T1">0000229566 00000 n </text:span></text:p>
        <text:p text:style-name="P2"><text:span text:style-name="T1">0000229732 00000 n </text:span></text:p>
        <text:p text:style-name="P2"><text:span text:style-name="T1">0000229856 00000 n </text:span></text:p>
        <text:p text:style-name="P2"><text:span text:style-name="T1">0000233498 00000 n </text:span></text:p>
        <text:p text:style-name="P2"><text:span text:style-name="T1">0000233664 00000 n </text:span></text:p>
        <text:p text:style-name="P2"><text:span text:style-name="T1">0000233819 00000 n </text:span></text:p>
        <text:p text:style-name="P2"><text:span text:style-name="T1">0000237237 00000 n </text:span></text:p>
        <text:p text:style-name="P2"><text:span text:style-name="T1">0000239148 00000 n </text:span></text:p>
        <text:p text:style-name="P2"><text:span text:style-name="T1">0000239314 00000 n </text:span></text:p>
        <text:p text:style-name="P2"><text:span text:style-name="T1">0000239438 00000 n </text:span></text:p>
        <text:p text:style-name="P2"><text:span text:style-name="T1">0000242882 00000 n </text:span></text:p>
        <text:p text:style-name="P2"><text:span text:style-name="T1">0000243048 00000 n </text:span></text:p>
        <text:p text:style-name="P2"><text:span text:style-name="T1">0000243172 00000 n </text:span></text:p>
        <text:p text:style-name="P2"><text:span text:style-name="T1">0000247095 00000 n </text:span></text:p>
        <text:p text:style-name="P2"><text:span text:style-name="T1">0000247261 00000 n </text:span></text:p>
        <text:p text:style-name="P2"><text:span text:style-name="T1">0000247374 00000 n </text:span></text:p>
        <text:p text:style-name="P2"><text:span text:style-name="T1">0000250858 00000 n </text:span></text:p>
        <text:p text:style-name="P2"><text:span text:style-name="T1">0000251024 00000 n </text:span></text:p>
        <text:p text:style-name="P2"><text:span text:style-name="T1">0000251148 00000 n </text:span></text:p>
        <text:p text:style-name="P2"><text:span text:style-name="T1">0000255026 00000 n </text:span></text:p>
        <text:p text:style-name="P2"><text:span text:style-name="T1">0000255192 00000 n </text:span></text:p>
        <text:p text:style-name="P2"><text:span text:style-name="T1">0000255305 00000 n </text:span></text:p>
        <text:p text:style-name="P2"><text:span text:style-name="T1">0000258105 00000 n </text:span></text:p>
        <text:p text:style-name="P2"><text:span text:style-name="T1">0000258271 00000 n </text:span></text:p>
        <text:p text:style-name="P2"><text:span text:style-name="T1">0000258353 00000 n </text:span></text:p>
        <text:p text:style-name="P2"><text:span text:style-name="T1">0000258488 00000 n </text:span></text:p>
        <text:p text:style-name="P2"><text:span text:style-name="T1">0000261536 00000 n </text:span></text:p>
        <text:p text:style-name="P2"><text:span text:style-name="T1">0000261702 00000 n </text:span></text:p>
        <text:p text:style-name="P2"><text:span text:style-name="T1">0000261815 00000 n </text:span></text:p>
        <text:p text:style-name="P2"><text:span text:style-name="T1">0000265433 00000 n </text:span></text:p>
        <text:p text:style-name="P2"><text:span text:style-name="T1">0000265599 00000 n </text:span></text:p>
        <text:p text:style-name="P2"><text:span text:style-name="T1">0000265723 00000 n </text:span></text:p>
        <text:p text:style-name="P2"><text:span text:style-name="T1">0000269690 00000 n </text:span></text:p>
        <text:p text:style-name="P2"><text:span text:style-name="T1">0000269856 00000 n </text:span></text:p>
        <text:p text:style-name="P2"><text:span text:style-name="T1">0000269969 00000 n </text:span></text:p>
        <text:p text:style-name="P2"><text:span text:style-name="T1">0000273824 00000 n </text:span></text:p>
        <text:p text:style-name="P2"><text:span text:style-name="T1">0000273990 00000 n </text:span></text:p>
        <text:p text:style-name="P2"><text:span text:style-name="T1">0000274114 00000 n </text:span></text:p>
        <text:p text:style-name="P2"><text:span text:style-name="T1">0000277799 00000 n </text:span></text:p>
        <text:p text:style-name="P2"><text:span text:style-name="T1">0000277965 00000 n </text:span></text:p>
        <text:p text:style-name="P2"><text:span text:style-name="T1">0000278078 00000 n </text:span></text:p>
        <text:p text:style-name="P2"><text:span text:style-name="T1">0000281634 00000 n </text:span></text:p>
        <text:p text:style-name="P2"><text:span text:style-name="T1">0000281800 00000 n </text:span></text:p>
        <text:p text:style-name="P2"><text:span text:style-name="T1">0000281966 00000 n </text:span></text:p>
        <text:p text:style-name="P2"><text:span text:style-name="T1">0000285020 00000 n </text:span></text:p>
        <text:p text:style-name="P2"><text:span text:style-name="T1">0000286354 00000 n </text:span></text:p>
        <text:p text:style-name="P2"><text:span text:style-name="T1">0000286520 00000 n </text:span></text:p>
        <text:p text:style-name="P2"><text:span text:style-name="T1">0000286633 00000 n </text:span></text:p>
        <text:p text:style-name="P2"><text:span text:style-name="T1">0000290329 00000 n </text:span></text:p>
        <text:p text:style-name="P2"><text:span text:style-name="T1">0000290495 00000 n </text:span></text:p>
        <text:p text:style-name="P2"><text:span text:style-name="T1">0000290619 00000 n </text:span></text:p>
        <text:p text:style-name="P2"><text:span text:style-name="T1">0000294237 00000 n </text:span></text:p>
        <text:p text:style-name="P2"><text:span text:style-name="T1">0000294403 00000 n </text:span></text:p>
        <text:p text:style-name="P2"><text:span text:style-name="T1">0000294547 00000 n </text:span></text:p>
        <text:p text:style-name="P2"><text:span text:style-name="T1">0000297430 00000 n </text:span></text:p>
        <text:p text:style-name="P2"><text:span text:style-name="T1">0000301313 00000 n </text:span></text:p>
        <text:p text:style-name="P2"><text:span text:style-name="T1">0000301479 00000 n </text:span></text:p>
        <text:p text:style-name="P2"><text:span text:style-name="T1">0000301603 00000 n </text:span></text:p>
        <text:p text:style-name="P2"><text:span text:style-name="T1">0000304839 00000 n </text:span></text:p>
        <text:p text:style-name="P2"><text:span text:style-name="T1">0000305005 00000 n </text:span></text:p>
        <text:p text:style-name="P2"><text:span text:style-name="T1">0000305087 00000 n </text:span></text:p>
        <text:p text:style-name="P2"><text:span text:style-name="T1">0000305211 00000 n </text:span></text:p>
        <text:p text:style-name="P2"><text:span text:style-name="T1">0000308208 00000 n </text:span></text:p>
        <text:p text:style-name="P2"><text:span text:style-name="T1">0000308374 00000 n </text:span></text:p>
        <text:p text:style-name="P2"><text:span text:style-name="T1">0000308498 00000 n </text:span></text:p>
        <text:p text:style-name="P2"><text:span text:style-name="T1">0000312320 00000 n </text:span></text:p>
        <text:p text:style-name="P2"><text:span text:style-name="T1">0000312486 00000 n </text:span></text:p>
        <text:p text:style-name="P2"><text:span text:style-name="T1">0000312599 00000 n </text:span></text:p>
        <text:p text:style-name="P2"><text:span text:style-name="T1">0000315998 00000 n </text:span></text:p>
        <text:p text:style-name="P2"><text:span text:style-name="T1">0000316164 00000 n </text:span></text:p>
        <text:p text:style-name="P2"><text:span text:style-name="T1">0000316288 00000 n </text:span></text:p>
        <text:p text:style-name="P2"><text:span text:style-name="T1">0000319961 00000 n </text:span></text:p>
        <text:p text:style-name="P2"><text:span text:style-name="T1">0000320127 00000 n </text:span></text:p>
        <text:p text:style-name="P2"><text:span text:style-name="T1">0000320271 00000 n </text:span></text:p>
        <text:p text:style-name="P2"><text:span text:style-name="T1">0000322726 00000 n </text:span></text:p>
        <text:p text:style-name="P2"><text:span text:style-name="T1">0000332089 00000 n </text:span></text:p>
        <text:p text:style-name="P2"><text:span text:style-name="T1">0000332255 00000 n </text:span></text:p>
        <text:p text:style-name="P2"><text:span text:style-name="T1">0000332379 00000 n </text:span></text:p>
        <text:p text:style-name="P2"><text:span text:style-name="T1">0000335612 00000 n </text:span></text:p>
        <text:p text:style-name="P2"><text:span text:style-name="T1">0000335778 00000 n </text:span></text:p>
        <text:p text:style-name="P2"><text:span text:style-name="T1">0000335891 00000 n </text:span></text:p>
        <text:p text:style-name="P2"><text:span text:style-name="T1">0000339457 00000 n </text:span></text:p>
        <text:p text:style-name="P2"><text:span text:style-name="T1">0000339623 00000 n </text:span></text:p>
        <text:p text:style-name="P2"><text:span text:style-name="T1">0000339747 00000 n </text:span></text:p>
        <text:p text:style-name="P2"><text:span text:style-name="T1">0000343211 00000 n </text:span></text:p>
        <text:p text:style-name="P2"><text:span text:style-name="T1">0000343377 00000 n </text:span></text:p>
        <text:p text:style-name="P2"><text:span text:style-name="T1">0000343490 00000 n </text:span></text:p>
        <text:p text:style-name="P2"><text:span text:style-name="T1">0000347173 00000 n </text:span></text:p>
        <text:p text:style-name="P2"><text:span text:style-name="T1">0000347339 00000 n </text:span></text:p>
        <text:p text:style-name="P2"><text:span text:style-name="T1">0000347463 00000 n </text:span></text:p>
        <text:p text:style-name="P2"><text:span text:style-name="T1">0000351011 00000 n </text:span></text:p>
        <text:p text:style-name="P2"><text:span text:style-name="T1">0000351177 00000 n </text:span></text:p>
        <text:p text:style-name="P2"><text:span text:style-name="T1">0000351321 00000 n </text:span></text:p>
        <text:p text:style-name="P2"><text:span text:style-name="T1">0000353892 00000 n </text:span></text:p>
        <text:p text:style-name="P2"><text:span text:style-name="T1">0000356240 00000 n </text:span></text:p>
        <text:p text:style-name="P2"><text:span text:style-name="T1">0000356406 00000 n </text:span></text:p>
        <text:p text:style-name="P2"><text:span text:style-name="T1">0000356530 00000 n </text:span></text:p>
        <text:p text:style-name="P2"><text:span text:style-name="T1">0000359886 00000 n </text:span></text:p>
        <text:p text:style-name="P2"><text:span text:style-name="T1">0000360052 00000 n </text:span></text:p>
        <text:p text:style-name="P2"><text:span text:style-name="T1">0000360176 00000 n </text:span></text:p>
        <text:p text:style-name="P2"><text:span text:style-name="T1">0000363925 00000 n </text:span></text:p>
        <text:p text:style-name="P2"><text:span text:style-name="T1">0000364091 00000 n </text:span></text:p>
        <text:p text:style-name="P2"><text:span text:style-name="T1">0000364215 00000 n </text:span></text:p>
        <text:p text:style-name="P2"><text:span text:style-name="T1">0000367505 00000 n </text:span></text:p>
        <text:p text:style-name="P2"><text:span text:style-name="T1">0000367671 00000 n </text:span></text:p>
        <text:p text:style-name="P2"><text:span text:style-name="T1">0000367784 00000 n </text:span></text:p>
        <text:p text:style-name="P2"><text:span text:style-name="T1">0000371568 00000 n </text:span></text:p>
        <text:p text:style-name="P2"><text:span text:style-name="T1">0000371734 00000 n </text:span></text:p>
        <text:p text:style-name="P2"><text:span text:style-name="T1">0000371858 00000 n </text:span></text:p>
        <text:p text:style-name="P2"><text:span text:style-name="T1">0000375781 00000 n </text:span></text:p>
        <text:p text:style-name="P2"><text:span text:style-name="T1">0000375947 00000 n </text:span></text:p>
        <text:p text:style-name="P2"><text:span text:style-name="T1">0000376060 00000 n </text:span></text:p>
        <text:p text:style-name="P2"><text:span text:style-name="T1">0000379888 00000 n </text:span></text:p>
        <text:p text:style-name="P2"><text:span text:style-name="T1">0000380054 00000 n </text:span></text:p>
        <text:p text:style-name="P2"><text:span text:style-name="T1">0000380178 00000 n </text:span></text:p>
        <text:p text:style-name="P2"><text:span text:style-name="T1">0000380961 00000 n </text:span></text:p>
        <text:p text:style-name="P2"><text:span text:style-name="T1">0000381127 00000 n </text:span></text:p>
        <text:p text:style-name="P2"><text:span text:style-name="T1">0000381211 00000 n </text:span></text:p>
        <text:p text:style-name="P2"><text:span text:style-name="T1">0000381349 00000 n </text:span></text:p>
        <text:p text:style-name="P2"><text:span text:style-name="T1">0000384171 00000 n </text:span></text:p>
        <text:p text:style-name="P2"><text:span text:style-name="T1">0000384338 00000 n </text:span></text:p>
        <text:p text:style-name="P2"><text:span text:style-name="T1">0000384464 00000 n </text:span></text:p>
        <text:p text:style-name="P2"><text:span text:style-name="T1">0000388066 00000 n </text:span></text:p>
        <text:p text:style-name="P2"><text:span text:style-name="T1">0000388233 00000 n </text:span></text:p>
        <text:p text:style-name="P2"><text:span text:style-name="T1">0000388347 00000 n </text:span></text:p>
        <text:p text:style-name="P2"><text:span text:style-name="T1">0000392088 00000 n </text:span></text:p>
        <text:p text:style-name="P2"><text:span text:style-name="T1">0000392255 00000 n </text:span></text:p>
        <text:p text:style-name="P2"><text:span text:style-name="T1">0000392381 00000 n </text:span></text:p>
        <text:p text:style-name="P2"><text:span text:style-name="T1">0000396104 00000 n </text:span></text:p>
        <text:p text:style-name="P2"><text:span text:style-name="T1">0000396271 00000 n </text:span></text:p>
        <text:p text:style-name="P2"><text:span text:style-name="T1">0000396385 00000 n </text:span></text:p>
        <text:p text:style-name="P2"><text:span text:style-name="T1">0000399989 00000 n </text:span></text:p>
        <text:p text:style-name="P2"><text:span text:style-name="T1">0000400156 00000 n </text:span></text:p>
        <text:p text:style-name="P2"><text:span text:style-name="T1">0000400282 00000 n </text:span></text:p>
        <text:p text:style-name="P2"><text:span text:style-name="T1">0000403921 00000 n </text:span></text:p>
        <text:p text:style-name="P2"><text:span text:style-name="T1">0000404088 00000 n </text:span></text:p>
        <text:p text:style-name="P2"><text:span text:style-name="T1">0000404202 00000 n </text:span></text:p>
        <text:p text:style-name="P2"><text:span text:style-name="T1">0000407873 00000 n </text:span></text:p>
        <text:p text:style-name="P2"><text:span text:style-name="T1">0000408040 00000 n </text:span></text:p>
        <text:p text:style-name="P2"><text:span text:style-name="T1">0000408166 00000 n </text:span></text:p>
        <text:p text:style-name="P2"><text:span text:style-name="T1">0000411771 00000 n </text:span></text:p>
        <text:p text:style-name="P2"><text:span text:style-name="T1">0000411938 00000 n </text:span></text:p>
        <text:p text:style-name="P2"><text:span text:style-name="T1">0000412052 00000 n </text:span></text:p>
        <text:p text:style-name="P2"><text:span text:style-name="T1">0000415847 00000 n </text:span></text:p>
        <text:p text:style-name="P2"><text:span text:style-name="T1">0000416014 00000 n </text:span></text:p>
        <text:p text:style-name="P2"><text:span text:style-name="T1">0000416140 00000 n </text:span></text:p>
        <text:p text:style-name="P2"><text:span text:style-name="T1">0000419872 00000 n </text:span></text:p>
        <text:p text:style-name="P2"><text:span text:style-name="T1">0000420039 00000 n </text:span></text:p>
        <text:p text:style-name="P2"><text:span text:style-name="T1">0000420153 00000 n </text:span></text:p>
        <text:p text:style-name="P2"><text:span text:style-name="T1">0000423815 00000 n </text:span></text:p>
        <text:p text:style-name="P2"><text:span text:style-name="T1">0000423982 00000 n </text:span></text:p>
        <text:p text:style-name="P2"><text:span text:style-name="T1">0000424108 00000 n </text:span></text:p>
        <text:p text:style-name="P2"><text:span text:style-name="T1">0000427310 00000 n </text:span></text:p>
        <text:p text:style-name="P2"><text:span text:style-name="T1">0000427476 00000 n </text:span></text:p>
        <text:p text:style-name="P2"><text:span text:style-name="T1">0000427560 00000 n </text:span></text:p>
        <text:p text:style-name="P2"><text:span text:style-name="T1">0000427710 00000 n </text:span></text:p>
        <text:p text:style-name="P2"><text:span text:style-name="T1">0000430576 00000 n </text:span></text:p>
        <text:p text:style-name="P2"><text:span text:style-name="T1">0000430743 00000 n </text:span></text:p>
        <text:p text:style-name="P2"><text:span text:style-name="T1">0000430869 00000 n </text:span></text:p>
        <text:p text:style-name="P2"><text:span text:style-name="T1">0000434439 00000 n </text:span></text:p>
        <text:p text:style-name="P2"><text:span text:style-name="T1">0000434606 00000 n </text:span></text:p>
        <text:p text:style-name="P2"><text:span text:style-name="T1">0000434720 00000 n </text:span></text:p>
        <text:p text:style-name="P2"><text:span text:style-name="T1">0000438484 00000 n </text:span></text:p>
        <text:p text:style-name="P2"><text:span text:style-name="T1">0000438651 00000 n </text:span></text:p>
        <text:p text:style-name="P2"><text:span text:style-name="T1">0000438777 00000 n </text:span></text:p>
        <text:p text:style-name="P2"><text:span text:style-name="T1">0000442414 00000 n </text:span></text:p>
        <text:p text:style-name="P2"><text:span text:style-name="T1">0000442581 00000 n </text:span></text:p>
        <text:p text:style-name="P2"><text:span text:style-name="T1">0000442695 00000 n </text:span></text:p>
        <text:p text:style-name="P2"><text:span text:style-name="T1">0000446323 00000 n </text:span></text:p>
        <text:p text:style-name="P2"><text:span text:style-name="T1">0000446490 00000 n </text:span></text:p>
        <text:p text:style-name="P2"><text:span text:style-name="T1">0000446616 00000 n </text:span></text:p>
        <text:p text:style-name="P2"><text:span text:style-name="T1">0000450230 00000 n </text:span></text:p>
        <text:p text:style-name="P2"><text:span text:style-name="T1">0000450397 00000 n </text:span></text:p>
        <text:p text:style-name="P2"><text:span text:style-name="T1">0000450511 00000 n </text:span></text:p>
        <text:p text:style-name="P2"><text:span text:style-name="T1">0000454243 00000 n </text:span></text:p>
        <text:p text:style-name="P2"><text:span text:style-name="T1">0000454410 00000 n </text:span></text:p>
        <text:p text:style-name="P2"><text:span text:style-name="T1">0000454536 00000 n </text:span></text:p>
        <text:p text:style-name="P2"><text:span text:style-name="T1">0000458452 00000 n </text:span></text:p>
        <text:p text:style-name="P2"><text:span text:style-name="T1">0000458619 00000 n </text:span></text:p>
        <text:p text:style-name="P2"><text:span text:style-name="T1">0000458733 00000 n </text:span></text:p>
        <text:p text:style-name="P2"><text:span text:style-name="T1">0000462350 00000 n </text:span></text:p>
        <text:p text:style-name="P2"><text:span text:style-name="T1">0000462517 00000 n </text:span></text:p>
        <text:p text:style-name="P2"><text:span text:style-name="T1">0000462643 00000 n </text:span></text:p>
        <text:p text:style-name="P2"><text:span text:style-name="T1">0000466491 00000 n </text:span></text:p>
        <text:p text:style-name="P2"><text:span text:style-name="T1">0000466658 00000 n </text:span></text:p>
        <text:p text:style-name="P2"><text:span text:style-name="T1">0000466772 00000 n </text:span></text:p>
        <text:p text:style-name="P2"><text:span text:style-name="T1">0000470432 00000 n </text:span></text:p>
        <text:p text:style-name="P2"><text:span text:style-name="T1">0000470599 00000 n </text:span></text:p>
        <text:p text:style-name="P2"><text:span text:style-name="T1">0000470725 00000 n </text:span></text:p>
        <text:p text:style-name="P2"><text:span text:style-name="T1">0000474388 00000 n </text:span></text:p>
        <text:p text:style-name="P2"><text:span text:style-name="T1">0000474555 00000 n </text:span></text:p>
        <text:p text:style-name="P2"><text:span text:style-name="T1">0000474669 00000 n </text:span></text:p>
        <text:p text:style-name="P2"><text:span text:style-name="T1">0000478358 00000 n </text:span></text:p>
        <text:p text:style-name="P2"><text:span text:style-name="T1">0000478525 00000 n </text:span></text:p>
        <text:p text:style-name="P2"><text:span text:style-name="T1">0000478651 00000 n </text:span></text:p>
        <text:p text:style-name="P2"><text:span text:style-name="T1">0000482238 00000 n </text:span></text:p>
        <text:p text:style-name="P2"><text:span text:style-name="T1">0000482405 00000 n </text:span></text:p>
        <text:p text:style-name="P2"><text:span text:style-name="T1">0000482531 00000 n </text:span></text:p>
        <text:p text:style-name="P2"><text:span text:style-name="T1">0000486208 00000 n </text:span></text:p>
        <text:p text:style-name="P2"><text:span text:style-name="T1">0000486375 00000 n </text:span></text:p>
        <text:p text:style-name="P2"><text:span text:style-name="T1">0000486501 00000 n </text:span></text:p>
        <text:p text:style-name="P2"><text:span text:style-name="T1">0000490193 00000 n </text:span></text:p>
        <text:p text:style-name="P2"><text:span text:style-name="T1">0000490360 00000 n </text:span></text:p>
        <text:p text:style-name="P2"><text:span text:style-name="T1">0000490486 00000 n </text:span></text:p>
        <text:p text:style-name="P2"><text:span text:style-name="T1">0000494251 00000 n </text:span></text:p>
        <text:p text:style-name="P2"><text:span text:style-name="T1">0000494418 00000 n </text:span></text:p>
        <text:p text:style-name="P2"><text:span text:style-name="T1">0000494544 00000 n </text:span></text:p>
        <text:p text:style-name="P2"><text:span text:style-name="T1">0000498070 00000 n </text:span></text:p>
        <text:p text:style-name="P2"><text:span text:style-name="T1">0000498237 00000 n </text:span></text:p>
        <text:p text:style-name="P2"><text:span text:style-name="T1">0000498363 00000 n </text:span></text:p>
        <text:p text:style-name="P2"><text:span text:style-name="T1">0000499643 00000 n </text:span></text:p>
        <text:p text:style-name="P2"><text:span text:style-name="T1">0000499797 00000 n </text:span></text:p>
        <text:p text:style-name="P2"><text:span text:style-name="T1">0000499923 00000 n </text:span></text:p>
        <text:p text:style-name="P2"><text:span text:style-name="T1">0000500464 00000 n </text:span></text:p>
        <text:p text:style-name="P2"><text:span text:style-name="T1">0000500618 00000 n </text:span></text:p>
        <text:p text:style-name="P2"><text:span text:style-name="T1">0000500732 00000 n </text:span></text:p>
        <text:p text:style-name="P2"><text:span text:style-name="T1">0000501078 00000 n </text:span></text:p>
        <text:p text:style-name="P2"><text:span text:style-name="T1">0000501244 00000 n </text:span></text:p>
        <text:p text:style-name="P2"><text:span text:style-name="T1">0000501328 00000 n </text:span></text:p>
        <text:p text:style-name="P2"><text:span text:style-name="T1">0000501454 00000 n </text:span></text:p>
        <text:p text:style-name="P2"><text:span text:style-name="T1">0000504880 00000 n </text:span></text:p>
        <text:p text:style-name="P2"><text:span text:style-name="T1">0000505047 00000 n </text:span></text:p>
        <text:p text:style-name="P2"><text:span text:style-name="T1">0000505161 00000 n </text:span></text:p>
        <text:p text:style-name="P2"><text:span text:style-name="T1">0000509040 00000 n </text:span></text:p>
        <text:p text:style-name="P2"><text:span text:style-name="T1">0000509207 00000 n </text:span></text:p>
        <text:p text:style-name="P2"><text:span text:style-name="T1">0000509345 00000 n </text:span></text:p>
        <text:p text:style-name="P2"><text:span text:style-name="T1">0000513264 00000 n </text:span></text:p>
        <text:p text:style-name="P2"><text:span text:style-name="T1">0000513431 00000 n </text:span></text:p>
        <text:p text:style-name="P2"><text:span text:style-name="T1">0000513557 00000 n </text:span></text:p>
        <text:p text:style-name="P2"><text:span text:style-name="T1">0000516805 00000 n </text:span></text:p>
        <text:p text:style-name="P2"><text:span text:style-name="T1">0000516972 00000 n </text:span></text:p>
        <text:p text:style-name="P2"><text:span text:style-name="T1">0000517098 00000 n </text:span></text:p>
        <text:p text:style-name="P2"><text:span text:style-name="T1">0000520765 00000 n </text:span></text:p>
        <text:p text:style-name="P2"><text:span text:style-name="T1">0000520932 00000 n </text:span></text:p>
        <text:p text:style-name="P2"><text:span text:style-name="T1">0000521046 00000 n </text:span></text:p>
        <text:p text:style-name="P2"><text:span text:style-name="T1">0000524922 00000 n </text:span></text:p>
        <text:p text:style-name="P2"><text:span text:style-name="T1">0000525089 00000 n </text:span></text:p>
        <text:p text:style-name="P2"><text:span text:style-name="T1">0000525215 00000 n </text:span></text:p>
        <text:p text:style-name="P2"><text:span text:style-name="T1">0000529086 00000 n </text:span></text:p>
        <text:p text:style-name="P2"><text:span text:style-name="T1">0000529253 00000 n </text:span></text:p>
        <text:p text:style-name="P2"><text:span text:style-name="T1">0000529379 00000 n </text:span></text:p>
        <text:p text:style-name="P2"><text:span text:style-name="T1">0000533142 00000 n </text:span></text:p>
        <text:p text:style-name="P2"><text:span text:style-name="T1">0000533309 00000 n </text:span></text:p>
        <text:p text:style-name="P2"><text:span text:style-name="T1">0000533435 00000 n </text:span></text:p>
        <text:p text:style-name="P2"><text:span text:style-name="T1">0000537127 00000 n </text:span></text:p>
        <text:p text:style-name="P2"><text:span text:style-name="T1">0000537294 00000 n </text:span></text:p>
        <text:p text:style-name="P2"><text:span text:style-name="T1">0000537420 00000 n </text:span></text:p>
        <text:p text:style-name="P2"><text:span text:style-name="T1">0000541110 00000 n </text:span></text:p>
        <text:p text:style-name="P2"><text:span text:style-name="T1">0000541277 00000 n </text:span></text:p>
        <text:p text:style-name="P2"><text:span text:style-name="T1">0000541403 00000 n </text:span></text:p>
        <text:p text:style-name="P2"><text:span text:style-name="T1">0000545194 00000 n </text:span></text:p>
        <text:p text:style-name="P2"><text:span text:style-name="T1">0000545361 00000 n </text:span></text:p>
        <text:p text:style-name="P2"><text:span text:style-name="T1">0000545487 00000 n </text:span></text:p>
        <text:p text:style-name="P2"><text:span text:style-name="T1">0000549289 00000 n </text:span></text:p>
        <text:p text:style-name="P2"><text:span text:style-name="T1">0000549456 00000 n </text:span></text:p>
        <text:p text:style-name="P2"><text:span text:style-name="T1">0000549582 00000 n </text:span></text:p>
        <text:p text:style-name="P2"><text:span text:style-name="T1">0000553336 00000 n </text:span></text:p>
        <text:p text:style-name="P2"><text:span text:style-name="T1">0000553503 00000 n </text:span></text:p>
        <text:p text:style-name="P2"><text:span text:style-name="T1">0000553617 00000 n </text:span></text:p>
        <text:p text:style-name="P2"><text:span text:style-name="T1">0000557246 00000 n </text:span></text:p>
        <text:p text:style-name="P2"><text:span text:style-name="T1">0000557413 00000 n </text:span></text:p>
        <text:p text:style-name="P2"><text:span text:style-name="T1">0000557539 00000 n </text:span></text:p>
        <text:p text:style-name="P2"><text:span text:style-name="T1">0000561143 00000 n </text:span></text:p>
        <text:p text:style-name="P2"><text:span text:style-name="T1">0000561310 00000 n </text:span></text:p>
        <text:p text:style-name="P2"><text:span text:style-name="T1">0000561424 00000 n </text:span></text:p>
        <text:p text:style-name="P2"><text:span text:style-name="T1">0000565077 00000 n </text:span></text:p>
        <text:p text:style-name="P2"><text:span text:style-name="T1">0000565244 00000 n </text:span></text:p>
        <text:p text:style-name="P2"><text:span text:style-name="T1">0000565370 00000 n </text:span></text:p>
        <text:p text:style-name="P2"><text:span text:style-name="T1">0000569099 00000 n </text:span></text:p>
        <text:p text:style-name="P2"><text:span text:style-name="T1">0000569266 00000 n </text:span></text:p>
        <text:p text:style-name="P2"><text:span text:style-name="T1">0000569392 00000 n </text:span></text:p>
        <text:p text:style-name="P2"><text:span text:style-name="T1">0000573085 00000 n </text:span></text:p>
        <text:p text:style-name="P2"><text:span text:style-name="T1">0000573252 00000 n </text:span></text:p>
        <text:p text:style-name="P2"><text:span text:style-name="T1">0000573378 00000 n </text:span></text:p>
        <text:p text:style-name="P2"><text:span text:style-name="T1">0000577235 00000 n </text:span></text:p>
        <text:p text:style-name="P2"><text:span text:style-name="T1">0000577402 00000 n </text:span></text:p>
        <text:p text:style-name="P2"><text:span text:style-name="T1">0000577528 00000 n </text:span></text:p>
        <text:p text:style-name="P2"><text:span text:style-name="T1">0000581348 00000 n </text:span></text:p>
        <text:p text:style-name="P2"><text:span text:style-name="T1">0000581514 00000 n </text:span></text:p>
        <text:p text:style-name="P2"><text:span text:style-name="T1">0000581598 00000 n </text:span></text:p>
        <text:p text:style-name="P2"><text:span text:style-name="T1">0000581748 00000 n </text:span></text:p>
        <text:p text:style-name="P2"><text:span text:style-name="T1">0000584962 00000 n </text:span></text:p>
        <text:p text:style-name="P2"><text:span text:style-name="T1">0000585129 00000 n </text:span></text:p>
        <text:p text:style-name="P2"><text:span text:style-name="T1">0000585255 00000 n </text:span></text:p>
        <text:p text:style-name="P2"><text:span text:style-name="T1">0000589141 00000 n </text:span></text:p>
        <text:p text:style-name="P2"><text:span text:style-name="T1">0000589308 00000 n </text:span></text:p>
        <text:p text:style-name="P2"><text:span text:style-name="T1">0000589434 00000 n </text:span></text:p>
        <text:p text:style-name="P2"><text:span text:style-name="T1">0000593427 00000 n </text:span></text:p>
        <text:p text:style-name="P2"><text:span text:style-name="T1">0000593594 00000 n </text:span></text:p>
        <text:p text:style-name="P2"><text:span text:style-name="T1">0000593708 00000 n </text:span></text:p>
        <text:p text:style-name="P2"><text:span text:style-name="T1">0000597366 00000 n </text:span></text:p>
        <text:p text:style-name="P2"><text:span text:style-name="T1">0000597533 00000 n </text:span></text:p>
        <text:p text:style-name="P2"><text:span text:style-name="T1">0000597659 00000 n </text:span></text:p>
        <text:p text:style-name="P2"><text:span text:style-name="T1">0000601554 00000 n </text:span></text:p>
        <text:p text:style-name="P2"><text:span text:style-name="T1">0000601721 00000 n </text:span></text:p>
        <text:p text:style-name="P2"><text:span text:style-name="T1">0000601835 00000 n </text:span></text:p>
        <text:p text:style-name="P2"><text:span text:style-name="T1">0000605668 00000 n </text:span></text:p>
        <text:p text:style-name="P2"><text:span text:style-name="T1">0000605835 00000 n </text:span></text:p>
        <text:p text:style-name="P2"><text:span text:style-name="T1">0000605961 00000 n </text:span></text:p>
        <text:p text:style-name="P2"><text:span text:style-name="T1">0000609714 00000 n </text:span></text:p>
        <text:p text:style-name="P2"><text:span text:style-name="T1">0000609881 00000 n </text:span></text:p>
        <text:p text:style-name="P2"><text:span text:style-name="T1">0000609995 00000 n </text:span></text:p>
        <text:p text:style-name="P2"><text:span text:style-name="T1">0000613956 00000 n </text:span></text:p>
        <text:p text:style-name="P2"><text:span text:style-name="T1">0000614123 00000 n </text:span></text:p>
        <text:p text:style-name="P2"><text:span text:style-name="T1">0000614249 00000 n </text:span></text:p>
        <text:p text:style-name="P2"><text:span text:style-name="T1">0000617778 00000 n </text:span></text:p>
        <text:p text:style-name="P2"><text:span text:style-name="T1">0000617945 00000 n </text:span></text:p>
        <text:p text:style-name="P2"><text:span text:style-name="T1">0000618059 00000 n </text:span></text:p>
        <text:p text:style-name="P2"><text:span text:style-name="T1">0000621874 00000 n </text:span></text:p>
        <text:p text:style-name="P2"><text:span text:style-name="T1">0000622041 00000 n </text:span></text:p>
        <text:p text:style-name="P2"><text:span text:style-name="T1">0000622167 00000 n </text:span></text:p>
        <text:p text:style-name="P2"><text:span text:style-name="T1">0000625888 00000 n </text:span></text:p>
        <text:p text:style-name="P2"><text:span text:style-name="T1">0000626055 00000 n </text:span></text:p>
        <text:p text:style-name="P2"><text:span text:style-name="T1">0000626169 00000 n </text:span></text:p>
        <text:p text:style-name="P2"><text:span text:style-name="T1">0000630069 00000 n </text:span></text:p>
        <text:p text:style-name="P2"><text:span text:style-name="T1">0000630236 00000 n </text:span></text:p>
        <text:p text:style-name="P2"><text:span text:style-name="T1">0000630362 00000 n </text:span></text:p>
        <text:p text:style-name="P2"><text:span text:style-name="T1">0000633960 00000 n </text:span></text:p>
        <text:p text:style-name="P2"><text:span text:style-name="T1">0000634127 00000 n </text:span></text:p>
        <text:p text:style-name="P2"><text:span text:style-name="T1">0000634241 00000 n </text:span></text:p>
        <text:p text:style-name="P2"><text:span text:style-name="T1">0000637955 00000 n </text:span></text:p>
        <text:p text:style-name="P2"><text:span text:style-name="T1">0000638122 00000 n </text:span></text:p>
        <text:p text:style-name="P2"><text:span text:style-name="T1">0000638248 00000 n </text:span></text:p>
        <text:p text:style-name="P2"><text:span text:style-name="T1">0000641921 00000 n </text:span></text:p>
        <text:p text:style-name="P2"><text:span text:style-name="T1">0000642088 00000 n </text:span></text:p>
        <text:p text:style-name="P2"><text:span text:style-name="T1">0000642202 00000 n </text:span></text:p>
        <text:p text:style-name="P2"><text:span text:style-name="T1">0000645717 00000 n </text:span></text:p>
        <text:p text:style-name="P2"><text:span text:style-name="T1">0000645884 00000 n </text:span></text:p>
        <text:p text:style-name="P2"><text:span text:style-name="T1">0000646010 00000 n </text:span></text:p>
        <text:p text:style-name="P2"><text:span text:style-name="T1">0000649537 00000 n </text:span></text:p>
        <text:p text:style-name="P2"><text:span text:style-name="T1">0000649704 00000 n </text:span></text:p>
        <text:p text:style-name="P2"><text:span text:style-name="T1">0000649818 00000 n </text:span></text:p>
        <text:p text:style-name="P2"><text:span text:style-name="T1">0000653472 00000 n </text:span></text:p>
        <text:p text:style-name="P2"><text:span text:style-name="T1">0000653639 00000 n </text:span></text:p>
        <text:p text:style-name="P2"><text:span text:style-name="T1">0000653765 00000 n </text:span></text:p>
        <text:p text:style-name="P2"><text:span text:style-name="T1">0000657461 00000 n </text:span></text:p>
        <text:p text:style-name="P2"><text:span text:style-name="T1">0000657628 00000 n </text:span></text:p>
        <text:p text:style-name="P2"><text:span text:style-name="T1">0000657754 00000 n </text:span></text:p>
        <text:p text:style-name="P2"><text:span text:style-name="T1">0000661601 00000 n </text:span></text:p>
        <text:p text:style-name="P2"><text:span text:style-name="T1">0000661768 00000 n </text:span></text:p>
        <text:p text:style-name="P2"><text:span text:style-name="T1">0000661894 00000 n </text:span></text:p>
        <text:p text:style-name="P2"><text:span text:style-name="T1">0000664018 00000 n </text:span></text:p>
        <text:p text:style-name="P2"><text:span text:style-name="T1">0000664184 00000 n </text:span></text:p>
        <text:p text:style-name="P2"><text:span text:style-name="T1">0000664268 00000 n </text:span></text:p>
        <text:p text:style-name="P2"><text:span text:style-name="T1">0000664406 00000 n </text:span></text:p>
        <text:p text:style-name="P2"><text:span text:style-name="T1">0000667496 00000 n </text:span></text:p>
        <text:p text:style-name="P2"><text:span text:style-name="T1">0000667663 00000 n </text:span></text:p>
        <text:p text:style-name="P2"><text:span text:style-name="T1">0000667789 00000 n </text:span></text:p>
        <text:p text:style-name="P2"><text:span text:style-name="T1">0000671609 00000 n </text:span></text:p>
        <text:p text:style-name="P2"><text:span text:style-name="T1">0000671776 00000 n </text:span></text:p>
        <text:p text:style-name="P2"><text:span text:style-name="T1">0000671890 00000 n </text:span></text:p>
        <text:p text:style-name="P2"><text:span text:style-name="T1">0000675698 00000 n </text:span></text:p>
        <text:p text:style-name="P2"><text:span text:style-name="T1">0000675865 00000 n </text:span></text:p>
        <text:p text:style-name="P2"><text:span text:style-name="T1">0000675991 00000 n </text:span></text:p>
        <text:p text:style-name="P2"><text:span text:style-name="T1">0000679901 00000 n </text:span></text:p>
        <text:p text:style-name="P2"><text:span text:style-name="T1">0000680068 00000 n </text:span></text:p>
        <text:p text:style-name="P2"><text:span text:style-name="T1">0000680182 00000 n </text:span></text:p>
        <text:p text:style-name="P2"><text:span text:style-name="T1">0000683809 00000 n </text:span></text:p>
        <text:p text:style-name="P2"><text:span text:style-name="T1">0000683976 00000 n </text:span></text:p>
        <text:p text:style-name="P2"><text:span text:style-name="T1">0000684102 00000 n </text:span></text:p>
        <text:p text:style-name="P2"><text:span text:style-name="T1">0000687588 00000 n </text:span></text:p>
        <text:p text:style-name="P2"><text:span text:style-name="T1">0000687755 00000 n </text:span></text:p>
        <text:p text:style-name="P2"><text:span text:style-name="T1">0000687869 00000 n </text:span></text:p>
        <text:p text:style-name="P2"><text:span text:style-name="T1">0000691544 00000 n </text:span></text:p>
        <text:p text:style-name="P2"><text:span text:style-name="T1">0000691711 00000 n </text:span></text:p>
        <text:p text:style-name="P2"><text:span text:style-name="T1">0000691837 00000 n </text:span></text:p>
        <text:p text:style-name="P2"><text:span text:style-name="T1">0000695555 00000 n </text:span></text:p>
        <text:p text:style-name="P2"><text:span text:style-name="T1">0000695722 00000 n </text:span></text:p>
        <text:p text:style-name="P2"><text:span text:style-name="T1">0000695836 00000 n </text:span></text:p>
        <text:p text:style-name="P2"><text:span text:style-name="T1">0000699462 00000 n </text:span></text:p>
        <text:p text:style-name="P2"><text:span text:style-name="T1">0000699629 00000 n </text:span></text:p>
        <text:p text:style-name="P2"><text:span text:style-name="T1">0000699755 00000 n </text:span></text:p>
        <text:p text:style-name="P2"><text:span text:style-name="T1">0000703250 00000 n </text:span></text:p>
        <text:p text:style-name="P2"><text:span text:style-name="T1">0000703417 00000 n </text:span></text:p>
        <text:p text:style-name="P2"><text:span text:style-name="T1">0000703531 00000 n </text:span></text:p>
        <text:p text:style-name="P2"><text:span text:style-name="T1">0000707371 00000 n </text:span></text:p>
        <text:p text:style-name="P2"><text:span text:style-name="T1">0000707538 00000 n </text:span></text:p>
        <text:p text:style-name="P2"><text:span text:style-name="T1">0000707664 00000 n </text:span></text:p>
        <text:p text:style-name="P2"><text:span text:style-name="T1">0000711410 00000 n </text:span></text:p>
        <text:p text:style-name="P2"><text:span text:style-name="T1">0000711577 00000 n </text:span></text:p>
        <text:p text:style-name="P2"><text:span text:style-name="T1">0000711691 00000 n </text:span></text:p>
        <text:p text:style-name="P2"><text:span text:style-name="T1">0000715252 00000 n </text:span></text:p>
        <text:p text:style-name="P2"><text:span text:style-name="T1">0000715419 00000 n </text:span></text:p>
        <text:p text:style-name="P2"><text:span text:style-name="T1">0000715545 00000 n </text:span></text:p>
        <text:p text:style-name="P2"><text:span text:style-name="T1">0000719304 00000 n </text:span></text:p>
        <text:p text:style-name="P2"><text:span text:style-name="T1">0000719471 00000 n </text:span></text:p>
        <text:p text:style-name="P2"><text:span text:style-name="T1">0000719585 00000 n </text:span></text:p>
        <text:p text:style-name="P2"><text:span text:style-name="T1">0000723235 00000 n </text:span></text:p>
        <text:p text:style-name="P2"><text:span text:style-name="T1">0000723402 00000 n </text:span></text:p>
        <text:p text:style-name="P2"><text:span text:style-name="T1">0000723528 00000 n </text:span></text:p>
        <text:p text:style-name="P2"><text:span text:style-name="T1">0000726978 00000 n </text:span></text:p>
        <text:p text:style-name="P2"><text:span text:style-name="T1">0000727145 00000 n </text:span></text:p>
        <text:p text:style-name="P2"><text:span text:style-name="T1">0000727259 00000 n </text:span></text:p>
        <text:p text:style-name="P2"><text:span text:style-name="T1">0000730994 00000 n </text:span></text:p>
        <text:p text:style-name="P2"><text:span text:style-name="T1">0000731161 00000 n </text:span></text:p>
        <text:p text:style-name="P2"><text:span text:style-name="T1">0000731287 00000 n </text:span></text:p>
        <text:p text:style-name="P2"><text:span text:style-name="T1">0000734981 00000 n </text:span></text:p>
        <text:p text:style-name="P2"><text:span text:style-name="T1">0000735148 00000 n </text:span></text:p>
        <text:p text:style-name="P2"><text:span text:style-name="T1">0000735262 00000 n </text:span></text:p>
        <text:p text:style-name="P2"><text:span text:style-name="T1">0000738915 00000 n </text:span></text:p>
        <text:p text:style-name="P2"><text:span text:style-name="T1">0000739082 00000 n </text:span></text:p>
        <text:p text:style-name="P2"><text:span text:style-name="T1">0000739208 00000 n </text:span></text:p>
        <text:p text:style-name="P2"><text:span text:style-name="T1">0000742560 00000 n </text:span></text:p>
        <text:p text:style-name="P2"><text:span text:style-name="T1">0000742727 00000 n </text:span></text:p>
        <text:p text:style-name="P2"><text:span text:style-name="T1">0000742853 00000 n </text:span></text:p>
        <text:p text:style-name="P2"><text:span text:style-name="T1">0000746251 00000 n </text:span></text:p>
        <text:p text:style-name="P2"><text:span text:style-name="T1">0000746417 00000 n </text:span></text:p>
        <text:p text:style-name="P2"><text:span text:style-name="T1">0000746501 00000 n </text:span></text:p>
        <text:p text:style-name="P2"><text:span text:style-name="T1">0000746651 00000 n </text:span></text:p>
        <text:p text:style-name="P2"><text:span text:style-name="T1">0000749506 00000 n </text:span></text:p>
        <text:p text:style-name="P2"><text:span text:style-name="T1">0000749673 00000 n </text:span></text:p>
        <text:p text:style-name="P2"><text:span text:style-name="T1">0000749787 00000 n </text:span></text:p>
        <text:p text:style-name="P2"><text:span text:style-name="T1">0000753116 00000 n </text:span></text:p>
        <text:p text:style-name="P2"><text:span text:style-name="T1">0000753283 00000 n </text:span></text:p>
        <text:p text:style-name="P2"><text:span text:style-name="T1">0000753409 00000 n </text:span></text:p>
        <text:p text:style-name="P2"><text:span text:style-name="T1">0000756927 00000 n </text:span></text:p>
        <text:p text:style-name="P2"><text:span text:style-name="T1">0000757094 00000 n </text:span></text:p>
        <text:p text:style-name="P2"><text:span text:style-name="T1">0000757208 00000 n </text:span></text:p>
        <text:p text:style-name="P2"><text:span text:style-name="T1">0000760839 00000 n </text:span></text:p>
        <text:p text:style-name="P2"><text:span text:style-name="T1">0000761006 00000 n </text:span></text:p>
        <text:p text:style-name="P2"><text:span text:style-name="T1">0000761132 00000 n </text:span></text:p>
        <text:p text:style-name="P2"><text:span text:style-name="T1">0000764586 00000 n </text:span></text:p>
        <text:p text:style-name="P2"><text:span text:style-name="T1">0000764753 00000 n </text:span></text:p>
        <text:p text:style-name="P2"><text:span text:style-name="T1">0000764867 00000 n </text:span></text:p>
        <text:p text:style-name="P2"><text:span text:style-name="T1">0000768787 00000 n </text:span></text:p>
        <text:p text:style-name="P2"><text:span text:style-name="T1">0000768954 00000 n </text:span></text:p>
        <text:p text:style-name="P2"><text:span text:style-name="T1">0000769080 00000 n </text:span></text:p>
        <text:p text:style-name="P2"><text:span text:style-name="T1">0000772811 00000 n </text:span></text:p>
        <text:p text:style-name="P2"><text:span text:style-name="T1">0000772978 00000 n </text:span></text:p>
        <text:p text:style-name="P2"><text:span text:style-name="T1">0000773092 00000 n </text:span></text:p>
        <text:p text:style-name="P2"><text:span text:style-name="T1">0000776916 00000 n </text:span></text:p>
        <text:p text:style-name="P2"><text:span text:style-name="T1">0000777083 00000 n </text:span></text:p>
        <text:p text:style-name="P2"><text:span text:style-name="T1">0000777209 00000 n </text:span></text:p>
        <text:p text:style-name="P2"><text:span text:style-name="T1">0000780837 00000 n </text:span></text:p>
        <text:p text:style-name="P2"><text:span text:style-name="T1">0000781004 00000 n </text:span></text:p>
        <text:p text:style-name="P2"><text:span text:style-name="T1">0000781118 00000 n </text:span></text:p>
        <text:p text:style-name="P2"><text:span text:style-name="T1">0000784973 00000 n </text:span></text:p>
        <text:p text:style-name="P2"><text:span text:style-name="T1">0000785140 00000 n </text:span></text:p>
        <text:p text:style-name="P2"><text:span text:style-name="T1">0000785266 00000 n </text:span></text:p>
        <text:p text:style-name="P2"><text:span text:style-name="T1">0000788831 00000 n </text:span></text:p>
        <text:p text:style-name="P2"><text:span text:style-name="T1">0000788998 00000 n </text:span></text:p>
        <text:p text:style-name="P2"><text:span text:style-name="T1">0000789112 00000 n </text:span></text:p>
        <text:p text:style-name="P2"><text:span text:style-name="T1">0000792626 00000 n </text:span></text:p>
        <text:p text:style-name="P2"><text:span text:style-name="T1">0000792793 00000 n </text:span></text:p>
        <text:p text:style-name="P2"><text:span text:style-name="T1">0000792919 00000 n </text:span></text:p>
        <text:p text:style-name="P2"><text:span text:style-name="T1">0000796302 00000 n </text:span></text:p>
        <text:p text:style-name="P2"><text:span text:style-name="T1">0000796469 00000 n </text:span></text:p>
        <text:p text:style-name="P2"><text:span text:style-name="T1">0000796583 00000 n </text:span></text:p>
        <text:p text:style-name="P2"><text:span text:style-name="T1">0000800072 00000 n </text:span></text:p>
        <text:p text:style-name="P2"><text:span text:style-name="T1">0000800239 00000 n </text:span></text:p>
        <text:p text:style-name="P2"><text:span text:style-name="T1">0000800365 00000 n </text:span></text:p>
        <text:p text:style-name="P2"><text:span text:style-name="T1">0000803857 00000 n </text:span></text:p>
        <text:p text:style-name="P2"><text:span text:style-name="T1">0000804024 00000 n </text:span></text:p>
        <text:p text:style-name="P2"><text:span text:style-name="T1">0000804138 00000 n </text:span></text:p>
        <text:p text:style-name="P2"><text:span text:style-name="T1">0000807895 00000 n </text:span></text:p>
        <text:p text:style-name="P2"><text:span text:style-name="T1">0000808062 00000 n </text:span></text:p>
        <text:p text:style-name="P2"><text:span text:style-name="T1">0000808188 00000 n </text:span></text:p>
        <text:p text:style-name="P2"><text:span text:style-name="T1">0000811754 00000 n </text:span></text:p>
        <text:p text:style-name="P2"><text:span text:style-name="T1">0000811921 00000 n </text:span></text:p>
        <text:p text:style-name="P2"><text:span text:style-name="T1">0000812035 00000 n </text:span></text:p>
        <text:p text:style-name="P2"><text:span text:style-name="T1">0000812863 00000 n </text:span></text:p>
        <text:p text:style-name="P2"><text:span text:style-name="T1">0000813029 00000 n </text:span></text:p>
        <text:p text:style-name="P2"><text:span text:style-name="T1">0000813113 00000 n </text:span></text:p>
        <text:p text:style-name="P2"><text:span text:style-name="T1">0000813239 00000 n </text:span></text:p>
        <text:p text:style-name="P2"><text:span text:style-name="T1">0000816441 00000 n </text:span></text:p>
        <text:p text:style-name="P2"><text:span text:style-name="T1">0000816608 00000 n </text:span></text:p>
        <text:p text:style-name="P2"><text:span text:style-name="T1">0000816722 00000 n </text:span></text:p>
        <text:p text:style-name="P2"><text:span text:style-name="T1">0000820178 00000 n </text:span></text:p>
        <text:p text:style-name="P2"><text:span text:style-name="T1">0000820345 00000 n </text:span></text:p>
        <text:p text:style-name="P2"><text:span text:style-name="T1">0000820471 00000 n </text:span></text:p>
        <text:p text:style-name="P2"><text:span text:style-name="T1">0000824115 00000 n </text:span></text:p>
        <text:p text:style-name="P2"><text:span text:style-name="T1">0000824282 00000 n </text:span></text:p>
        <text:p text:style-name="P2"><text:span text:style-name="T1">0000824396 00000 n </text:span></text:p>
        <text:p text:style-name="P2"><text:span text:style-name="T1">0000827832 00000 n </text:span></text:p>
        <text:p text:style-name="P2"><text:span text:style-name="T1">0000827999 00000 n </text:span></text:p>
        <text:p text:style-name="P2"><text:span text:style-name="T1">0000828125 00000 n </text:span></text:p>
        <text:p text:style-name="P2"><text:span text:style-name="T1">0000831826 00000 n </text:span></text:p>
        <text:p text:style-name="P2"><text:span text:style-name="T1">0000831993 00000 n </text:span></text:p>
        <text:p text:style-name="P2"><text:span text:style-name="T1">0000832107 00000 n </text:span></text:p>
        <text:p text:style-name="P2"><text:span text:style-name="T1">0000835489 00000 n </text:span></text:p>
        <text:p text:style-name="P2"><text:span text:style-name="T1">0000835656 00000 n </text:span></text:p>
        <text:p text:style-name="P2"><text:span text:style-name="T1">0000835782 00000 n </text:span></text:p>
        <text:p text:style-name="P2"><text:span text:style-name="T1">0000839338 00000 n </text:span></text:p>
        <text:p text:style-name="P2"><text:span text:style-name="T1">0000839505 00000 n </text:span></text:p>
        <text:p text:style-name="P2"><text:span text:style-name="T1">0000839619 00000 n </text:span></text:p>
        <text:p text:style-name="P2"><text:span text:style-name="T1">0000843237 00000 n </text:span></text:p>
        <text:p text:style-name="P2"><text:span text:style-name="T1">0000843404 00000 n </text:span></text:p>
        <text:p text:style-name="P2"><text:span text:style-name="T1">0000843530 00000 n </text:span></text:p>
        <text:p text:style-name="P2"><text:span text:style-name="T1">0000847099 00000 n </text:span></text:p>
        <text:p text:style-name="P2"><text:span text:style-name="T1">0000847266 00000 n </text:span></text:p>
        <text:p text:style-name="P2"><text:span text:style-name="T1">0000847392 00000 n </text:span></text:p>
        <text:p text:style-name="P2"><text:span text:style-name="T1">0000851151 00000 n </text:span></text:p>
        <text:p text:style-name="P2"><text:span text:style-name="T1">0000851318 00000 n </text:span></text:p>
        <text:p text:style-name="P2"><text:span text:style-name="T1">0000851444 00000 n </text:span></text:p>
        <text:p text:style-name="P2"><text:span text:style-name="T1">0000854980 00000 n </text:span></text:p>
        <text:p text:style-name="P2"><text:span text:style-name="T1">0000855147 00000 n </text:span></text:p>
        <text:p text:style-name="P2"><text:span text:style-name="T1">0000855261 00000 n </text:span></text:p>
        <text:p text:style-name="P2"><text:span text:style-name="T1">0000858755 00000 n </text:span></text:p>
        <text:p text:style-name="P2"><text:span text:style-name="T1">0000858922 00000 n </text:span></text:p>
        <text:p text:style-name="P2"><text:span text:style-name="T1">0000859048 00000 n </text:span></text:p>
        <text:p text:style-name="P2"><text:span text:style-name="T1">0000862489 00000 n </text:span></text:p>
        <text:p text:style-name="P2"><text:span text:style-name="T1">0000862656 00000 n </text:span></text:p>
        <text:p text:style-name="P2"><text:span text:style-name="T1">0000862770 00000 n </text:span></text:p>
        <text:p text:style-name="P2"><text:span text:style-name="T1">0000866629 00000 n </text:span></text:p>
        <text:p text:style-name="P2"><text:span text:style-name="T1">0000866796 00000 n </text:span></text:p>
        <text:p text:style-name="P2"><text:span text:style-name="T1">0000866922 00000 n </text:span></text:p>
        <text:p text:style-name="P2"><text:span text:style-name="T1">0000870637 00000 n </text:span></text:p>
        <text:p text:style-name="P2"><text:span text:style-name="T1">0000870804 00000 n </text:span></text:p>
        <text:p text:style-name="P2"><text:span text:style-name="T1">0000870930 00000 n </text:span></text:p>
        <text:p text:style-name="P2"><text:span text:style-name="T1">0000874596 00000 n </text:span></text:p>
        <text:p text:style-name="P2"><text:span text:style-name="T1">0000874763 00000 n </text:span></text:p>
        <text:p text:style-name="P2"><text:span text:style-name="T1">0000874901 00000 n </text:span></text:p>
        <text:p text:style-name="P2"><text:span text:style-name="T1">0000878719 00000 n </text:span></text:p>
        <text:p text:style-name="P2"><text:span text:style-name="T1">0000878886 00000 n </text:span></text:p>
        <text:p text:style-name="P2"><text:span text:style-name="T1">0000879000 00000 n </text:span></text:p>
        <text:p text:style-name="P2"><text:span text:style-name="T1">0000882809 00000 n </text:span></text:p>
        <text:p text:style-name="P2"><text:span text:style-name="T1">0000882976 00000 n </text:span></text:p>
        <text:p text:style-name="P2"><text:span text:style-name="T1">0000883102 00000 n </text:span></text:p>
        <text:p text:style-name="P2"><text:span text:style-name="T1">0000886878 00000 n </text:span></text:p>
        <text:p text:style-name="P2"><text:span text:style-name="T1">0000887045 00000 n </text:span></text:p>
        <text:p text:style-name="P2"><text:span text:style-name="T1">0000887159 00000 n </text:span></text:p>
        <text:p text:style-name="P2"><text:span text:style-name="T1">0000891036 00000 n </text:span></text:p>
        <text:p text:style-name="P2"><text:span text:style-name="T1">0000891203 00000 n </text:span></text:p>
        <text:p text:style-name="P2"><text:span text:style-name="T1">0000891329 00000 n </text:span></text:p>
        <text:p text:style-name="P2"><text:span text:style-name="T1">0000895133 00000 n </text:span></text:p>
        <text:p text:style-name="P2"><text:span text:style-name="T1">0000895300 00000 n </text:span></text:p>
        <text:p text:style-name="P2"><text:span text:style-name="T1">0000895414 00000 n </text:span></text:p>
        <text:p text:style-name="P2"><text:span text:style-name="T1">0000898977 00000 n </text:span></text:p>
        <text:p text:style-name="P2"><text:span text:style-name="T1">0000899144 00000 n </text:span></text:p>
        <text:p text:style-name="P2"><text:span text:style-name="T1">0000899270 00000 n </text:span></text:p>
        <text:p text:style-name="P2"><text:span text:style-name="T1">0000902665 00000 n </text:span></text:p>
        <text:p text:style-name="P2"><text:span text:style-name="T1">0000902832 00000 n </text:span></text:p>
        <text:p text:style-name="P2"><text:span text:style-name="T1">0000902958 00000 n </text:span></text:p>
        <text:p text:style-name="P2"><text:span text:style-name="T1">0000906596 00000 n </text:span></text:p>
        <text:p text:style-name="P2"><text:span text:style-name="T1">0000906763 00000 n </text:span></text:p>
        <text:p text:style-name="P2"><text:span text:style-name="T1">0000906889 00000 n </text:span></text:p>
        <text:p text:style-name="P2"><text:span text:style-name="T1">0000910587 00000 n </text:span></text:p>
        <text:p text:style-name="P2"><text:span text:style-name="T1">0000910754 00000 n </text:span></text:p>
        <text:p text:style-name="P2"><text:span text:style-name="T1">0000910880 00000 n </text:span></text:p>
        <text:p text:style-name="P2"><text:span text:style-name="T1">0000914646 00000 n </text:span></text:p>
        <text:p text:style-name="P2"><text:span text:style-name="T1">0000914813 00000 n </text:span></text:p>
        <text:p text:style-name="P2"><text:span text:style-name="T1">0000914939 00000 n </text:span></text:p>
        <text:p text:style-name="P2"><text:span text:style-name="T1">0000918521 00000 n </text:span></text:p>
        <text:p text:style-name="P2"><text:span text:style-name="T1">0000918688 00000 n </text:span></text:p>
        <text:p text:style-name="P2"><text:span text:style-name="T1">0000918802 00000 n </text:span></text:p>
        <text:p text:style-name="P2"><text:span text:style-name="T1">0000922479 00000 n </text:span></text:p>
        <text:p text:style-name="P2"><text:span text:style-name="T1">0000922646 00000 n </text:span></text:p>
        <text:p text:style-name="P2"><text:span text:style-name="T1">0000922772 00000 n </text:span></text:p>
        <text:p text:style-name="P2"><text:span text:style-name="T1">0000926646 00000 n </text:span></text:p>
        <text:p text:style-name="P2"><text:span text:style-name="T1">0000926813 00000 n </text:span></text:p>
        <text:p text:style-name="P2"><text:span text:style-name="T1">0000926939 00000 n </text:span></text:p>
        <text:p text:style-name="P2"><text:span text:style-name="T1">0000930628 00000 n </text:span></text:p>
        <text:p text:style-name="P2"><text:span text:style-name="T1">0000930795 00000 n </text:span></text:p>
        <text:p text:style-name="P2"><text:span text:style-name="T1">0000930921 00000 n </text:span></text:p>
        <text:p text:style-name="P2"><text:span text:style-name="T1">0000934804 00000 n </text:span></text:p>
        <text:p text:style-name="P2"><text:span text:style-name="T1">0000934971 00000 n </text:span></text:p>
        <text:p text:style-name="P2"><text:span text:style-name="T1">0000935085 00000 n </text:span></text:p>
        <text:p text:style-name="P2"><text:span text:style-name="T1">0000938816 00000 n </text:span></text:p>
        <text:p text:style-name="P2"><text:span text:style-name="T1">0000938983 00000 n </text:span></text:p>
        <text:p text:style-name="P2"><text:span text:style-name="T1">0000939109 00000 n </text:span></text:p>
        <text:p text:style-name="P2"><text:span text:style-name="T1">0000943094 00000 n </text:span></text:p>
        <text:p text:style-name="P2"><text:span text:style-name="T1">0000943261 00000 n </text:span></text:p>
        <text:p text:style-name="P2"><text:span text:style-name="T1">0000943375 00000 n </text:span></text:p>
        <text:p text:style-name="P2"><text:span text:style-name="T1">0000946623 00000 n </text:span></text:p>
        <text:p text:style-name="P2"><text:span text:style-name="T1">0000946789 00000 n </text:span></text:p>
        <text:p text:style-name="P2"><text:span text:style-name="T1">0000946873 00000 n </text:span></text:p>
        <text:p text:style-name="P2"><text:span text:style-name="T1">0000946999 00000 n </text:span></text:p>
        <text:p text:style-name="P2"><text:span text:style-name="T1">0000950504 00000 n </text:span></text:p>
        <text:p text:style-name="P2"><text:span text:style-name="T1">0000950671 00000 n </text:span></text:p>
        <text:p text:style-name="P2"><text:span text:style-name="T1">0000950797 00000 n </text:span></text:p>
        <text:p text:style-name="P2"><text:span text:style-name="T1">0000955427 00000 n </text:span></text:p>
        <text:p text:style-name="P2"><text:span text:style-name="T1">0000955594 00000 n </text:span></text:p>
        <text:p text:style-name="P2"><text:span text:style-name="T1">0000955720 00000 n </text:span></text:p>
        <text:p text:style-name="P2"><text:span text:style-name="T1">0000959655 00000 n </text:span></text:p>
        <text:p text:style-name="P2"><text:span text:style-name="T1">0000959822 00000 n </text:span></text:p>
        <text:p text:style-name="P2"><text:span text:style-name="T1">0000959948 00000 n </text:span></text:p>
        <text:p text:style-name="P2"><text:span text:style-name="T1">0000963897 00000 n </text:span></text:p>
        <text:p text:style-name="P2"><text:span text:style-name="T1">0000964064 00000 n </text:span></text:p>
        <text:p text:style-name="P2"><text:span text:style-name="T1">0000964190 00000 n </text:span></text:p>
        <text:p text:style-name="P2"><text:span text:style-name="T1">0000968612 00000 n </text:span></text:p>
        <text:p text:style-name="P2"><text:span text:style-name="T1">0000968779 00000 n </text:span></text:p>
        <text:p text:style-name="P2"><text:span text:style-name="T1">0000968905 00000 n </text:span></text:p>
        <text:p text:style-name="P2"><text:span text:style-name="T1">0000973263 00000 n </text:span></text:p>
        <text:p text:style-name="P2"><text:span text:style-name="T1">0000973430 00000 n </text:span></text:p>
        <text:p text:style-name="P2"><text:span text:style-name="T1">0000973556 00000 n </text:span></text:p>
        <text:p text:style-name="P2"><text:span text:style-name="T1">0000977870 00000 n </text:span></text:p>
        <text:p text:style-name="P2"><text:span text:style-name="T1">0000978037 00000 n </text:span></text:p>
        <text:p text:style-name="P2"><text:span text:style-name="T1">0000978163 00000 n </text:span></text:p>
        <text:p text:style-name="P2"><text:span text:style-name="T1">0000983177 00000 n </text:span></text:p>
        <text:p text:style-name="P2"><text:span text:style-name="T1">0000983344 00000 n </text:span></text:p>
        <text:p text:style-name="P2"><text:span text:style-name="T1">0000983470 00000 n </text:span></text:p>
        <text:p text:style-name="P2"><text:span text:style-name="T1">0000987639 00000 n </text:span></text:p>
        <text:p text:style-name="P2"><text:span text:style-name="T1">0000987806 00000 n </text:span></text:p>
        <text:p text:style-name="P2"><text:span text:style-name="T1">0000987932 00000 n </text:span></text:p>
        <text:p text:style-name="P2"><text:span text:style-name="T1">0000992918 00000 n </text:span></text:p>
        <text:p text:style-name="P2"><text:span text:style-name="T1">0000993085 00000 n </text:span></text:p>
        <text:p text:style-name="P2"><text:span text:style-name="T1">0000993211 00000 n </text:span></text:p>
        <text:p text:style-name="P2"><text:span text:style-name="T1">0000997396 00000 n </text:span></text:p>
        <text:p text:style-name="P2"><text:span text:style-name="T1">0000997563 00000 n </text:span></text:p>
        <text:p text:style-name="P2"><text:span text:style-name="T1">0000997689 00000 n </text:span></text:p>
        <text:p text:style-name="P2"><text:span text:style-name="T1">0001001998 00000 n </text:span></text:p>
        <text:p text:style-name="P2"><text:span text:style-name="T1">0001002165 00000 n </text:span></text:p>
        <text:p text:style-name="P2"><text:span text:style-name="T1">0001002291 00000 n </text:span></text:p>
        <text:p text:style-name="P2"><text:span text:style-name="T1">0001006059 00000 n </text:span></text:p>
        <text:p text:style-name="P2"><text:span text:style-name="T1">0001006226 00000 n </text:span></text:p>
        <text:p text:style-name="P2"><text:span text:style-name="T1">0001006352 00000 n </text:span></text:p>
        <text:p text:style-name="P2"><text:span text:style-name="T1">0001010904 00000 n </text:span></text:p>
        <text:p text:style-name="P2"><text:span text:style-name="T1">0001011070 00000 n </text:span></text:p>
        <text:p text:style-name="P2"><text:span text:style-name="T1">0001011154 00000 n </text:span></text:p>
        <text:p text:style-name="P2"><text:span text:style-name="T1">0001011280 00000 n </text:span></text:p>
        <text:p text:style-name="P2"><text:span text:style-name="T1">0001013911 00000 n </text:span></text:p>
        <text:p text:style-name="P2"><text:span text:style-name="T1">0001014078 00000 n </text:span></text:p>
        <text:p text:style-name="P2"><text:span text:style-name="T1">0001014192 00000 n </text:span></text:p>
        <text:p text:style-name="P2"><text:span text:style-name="T1">0001019064 00000 n </text:span></text:p>
        <text:p text:style-name="P2"><text:span text:style-name="T1">0001019231 00000 n </text:span></text:p>
        <text:p text:style-name="P2"><text:span text:style-name="T1">0001019381 00000 n </text:span></text:p>
        <text:p text:style-name="P2"><text:span text:style-name="T1">0001025348 00000 n </text:span></text:p>
        <text:p text:style-name="P2"><text:span text:style-name="T1">0001025515 00000 n </text:span></text:p>
        <text:p text:style-name="P2"><text:span text:style-name="T1">0001025665 00000 n </text:span></text:p>
        <text:p text:style-name="P2"><text:span text:style-name="T1">0001031256 00000 n </text:span></text:p>
        <text:p text:style-name="P2"><text:span text:style-name="T1">0001031422 00000 n </text:span></text:p>
        <text:p text:style-name="P2"><text:span text:style-name="T1">0001031506 00000 n </text:span></text:p>
        <text:p text:style-name="P2"><text:span text:style-name="T1">0001031632 00000 n </text:span></text:p>
        <text:p text:style-name="P2"><text:span text:style-name="T1">0001034394 00000 n </text:span></text:p>
        <text:p text:style-name="P2"><text:span text:style-name="T1">0001034561 00000 n </text:span></text:p>
        <text:p text:style-name="P2"><text:span text:style-name="T1">0001034675 00000 n </text:span></text:p>
        <text:p text:style-name="P2"><text:span text:style-name="T1">0001037816 00000 n </text:span></text:p>
        <text:p text:style-name="P2"><text:span text:style-name="T1">0001037983 00000 n </text:span></text:p>
        <text:p text:style-name="P2"><text:span text:style-name="T1">0001038109 00000 n </text:span></text:p>
        <text:p text:style-name="P2"><text:span text:style-name="T1">0001041138 00000 n </text:span></text:p>
        <text:p text:style-name="P2"><text:span text:style-name="T1">0001041305 00000 n </text:span></text:p>
        <text:p text:style-name="P2"><text:span text:style-name="T1">0001041419 00000 n </text:span></text:p>
        <text:p text:style-name="P2"><text:span text:style-name="T1">0001044190 00000 n </text:span></text:p>
        <text:p text:style-name="P2"><text:span text:style-name="T1">0001044357 00000 n </text:span></text:p>
        <text:p text:style-name="P2"><text:span text:style-name="T1">0001044483 00000 n </text:span></text:p>
        <text:p text:style-name="P2"><text:span text:style-name="T1">0001047181 00000 n </text:span></text:p>
        <text:p text:style-name="P2"><text:span text:style-name="T1">0001047230 00000 n </text:span></text:p>
        <text:p text:style-name="P2"><text:span text:style-name="T1">0001047636 00000 n </text:span></text:p>
        <text:p text:style-name="P2"><text:span text:style-name="T1">0001047824 00000 n </text:span></text:p>
        <text:p text:style-name="P2"><text:span text:style-name="T1">0001048463 00000 n </text:span></text:p>
        <text:p text:style-name="P2"><text:span text:style-name="T1">0001058916 00000 n </text:span></text:p>
        <text:p text:style-name="P2"><text:span text:style-name="T1">0001059689 00000 n </text:span></text:p>
        <text:p text:style-name="P2"><text:span text:style-name="T1">0001070711 00000 n </text:span></text:p>
        <text:p text:style-name="P2"><text:span text:style-name="T1">0001071718 00000 n </text:span></text:p>
        <text:p text:style-name="P2"><text:span text:style-name="T1">0001072437 00000 n </text:span></text:p>
        <text:p text:style-name="P2"><text:span text:style-name="T1">0001072506 00000 n </text:span></text:p>
        <text:p text:style-name="P2"><text:span text:style-name="T1">0001072943 00000 n </text:span></text:p>
        <text:p text:style-name="P2"><text:span text:style-name="T1">0001077502 00000 n </text:span></text:p>
        <text:p text:style-name="P2"><text:span text:style-name="T1">0001077710 00000 n </text:span></text:p>
        <text:p text:style-name="P2"><text:span text:style-name="T1">0001077810 00000 n </text:span></text:p>
        <text:p text:style-name="P2"><text:span text:style-name="T1">0001077890 00000 n </text:span></text:p>
        <text:p text:style-name="P2"><text:span text:style-name="T1">0001077970 00000 n </text:span></text:p>
        <text:p text:style-name="P2"><text:span text:style-name="T1">0001078051 00000 n </text:span></text:p>
        <text:p text:style-name="P2"><text:span text:style-name="T1">0001078132 00000 n </text:span></text:p>
        <text:p text:style-name="P2"><text:span text:style-name="T1">0001078213 00000 n </text:span></text:p>
        <text:p text:style-name="P2"><text:span text:style-name="T1">0001078294 00000 n </text:span></text:p>
        <text:p text:style-name="P2"><text:span text:style-name="T1">0001078375 00000 n </text:span></text:p>
        <text:p text:style-name="P2"><text:span text:style-name="T1">0001078456 00000 n </text:span></text:p>
        <text:p text:style-name="P2"><text:span text:style-name="T1">0001078536 00000 n </text:span></text:p>
        <text:p text:style-name="P2"><text:span text:style-name="T1">0001078617 00000 n </text:span></text:p>
        <text:p text:style-name="P2"><text:span text:style-name="T1">0001078699 00000 n </text:span></text:p>
        <text:p text:style-name="P2"><text:span text:style-name="T1">0001078780 00000 n </text:span></text:p>
        <text:p text:style-name="P2"><text:span text:style-name="T1">0001078861 00000 n </text:span></text:p>
        <text:p text:style-name="P2"><text:span text:style-name="T1">0001078942 00000 n </text:span></text:p>
        <text:p text:style-name="P2"><text:span text:style-name="T1">0001079415 00000 n </text:span></text:p>
        <text:p text:style-name="P2"><text:span text:style-name="T1">0001079996 00000 n </text:span></text:p>
        <text:p text:style-name="P2"><text:span text:style-name="T1">0001080078 00000 n </text:span></text:p>
        <text:p text:style-name="P2"><text:span text:style-name="T1">0001080160 00000 n </text:span></text:p>
        <text:p text:style-name="P2"><text:span text:style-name="T1">0001080242 00000 n </text:span></text:p>
        <text:p text:style-name="P2"><text:span text:style-name="T1">0001080324 00000 n </text:span></text:p>
        <text:p text:style-name="P2"><text:span text:style-name="T1">0001080406 00000 n </text:span></text:p>
        <text:p text:style-name="P2"><text:span text:style-name="T1">0001080488 00000 n </text:span></text:p>
        <text:p text:style-name="P2"><text:span text:style-name="T1">0001080570 00000 n </text:span></text:p>
        <text:p text:style-name="P2"><text:span text:style-name="T1">0001080652 00000 n </text:span></text:p>
        <text:p text:style-name="P2"><text:span text:style-name="T1">0001080734 00000 n </text:span></text:p>
        <text:p text:style-name="P2"><text:span text:style-name="T1">0001081446 00000 n </text:span></text:p>
        <text:p text:style-name="P2"><text:span text:style-name="T1">0001082205 00000 n </text:span></text:p>
        <text:p text:style-name="P2"><text:span text:style-name="T1">0001082614 00000 n </text:span></text:p>
        <text:p text:style-name="P2"><text:span text:style-name="T1">0001083213 00000 n </text:span></text:p>
        <text:p text:style-name="P2"><text:span text:style-name="T1">0001083295 00000 n </text:span></text:p>
        <text:p text:style-name="P2"><text:span text:style-name="T1">0001083377 00000 n </text:span></text:p>
        <text:p text:style-name="P2"><text:span text:style-name="T1">0001083459 00000 n </text:span></text:p>
        <text:p text:style-name="P2"><text:span text:style-name="T1">0001083541 00000 n </text:span></text:p>
        <text:p text:style-name="P2"><text:span text:style-name="T1">0001083623 00000 n </text:span></text:p>
        <text:p text:style-name="P2"><text:span text:style-name="T1">0001083705 00000 n </text:span></text:p>
        <text:p text:style-name="P2"><text:span text:style-name="T1">0001083787 00000 n </text:span></text:p>
        <text:p text:style-name="P2"><text:span text:style-name="T1">0001083869 00000 n </text:span></text:p>
        <text:p text:style-name="P2"><text:span text:style-name="T1">0001083951 00000 n </text:span></text:p>
        <text:p text:style-name="P2"><text:span text:style-name="T1">0001084033 00000 n </text:span></text:p>
        <text:p text:style-name="P2"><text:span text:style-name="T1">0001084115 00000 n </text:span></text:p>
        <text:p text:style-name="P2"><text:span text:style-name="T1">0001084197 00000 n </text:span></text:p>
        <text:p text:style-name="P2"><text:span text:style-name="T1">0001084279 00000 n </text:span></text:p>
        <text:p text:style-name="P2"><text:span text:style-name="T1">0001084361 00000 n </text:span></text:p>
        <text:p text:style-name="P2"><text:span text:style-name="T1">0001084443 00000 n </text:span></text:p>
        <text:p text:style-name="P2"><text:span text:style-name="T1">0001084525 00000 n </text:span></text:p>
        <text:p text:style-name="P2"><text:span text:style-name="T1">0001084607 00000 n </text:span></text:p>
        <text:p text:style-name="P2"><text:span text:style-name="T1">0001084689 00000 n </text:span></text:p>
        <text:p text:style-name="P2"><text:span text:style-name="T1">0001084771 00000 n </text:span></text:p>
        <text:p text:style-name="P2"><text:span text:style-name="T1">0001084853 00000 n </text:span></text:p>
        <text:p text:style-name="P2"><text:span text:style-name="T1">0001084935 00000 n </text:span></text:p>
        <text:p text:style-name="P2"><text:span text:style-name="T1">0001085017 00000 n </text:span></text:p>
        <text:p text:style-name="P2"><text:span text:style-name="T1">0001085099 00000 n </text:span></text:p>
        <text:p text:style-name="P2"><text:span text:style-name="T1">0001085181 00000 n </text:span></text:p>
        <text:p text:style-name="P2"><text:span text:style-name="T1">0001085263 00000 n </text:span></text:p>
        <text:p text:style-name="P2"><text:span text:style-name="T1">0001085345 00000 n </text:span></text:p>
        <text:p text:style-name="P2"><text:span text:style-name="T1">0001085427 00000 n </text:span></text:p>
        <text:p text:style-name="P2"><text:span text:style-name="T1">0001085509 00000 n </text:span></text:p>
        <text:p text:style-name="P2"><text:span text:style-name="T1">0001085591 00000 n </text:span></text:p>
        <text:p text:style-name="P2"><text:span text:style-name="T1">0001085673 00000 n </text:span></text:p>
        <text:p text:style-name="P2"><text:span text:style-name="T1">0001085755 00000 n </text:span></text:p>
        <text:p text:style-name="P2"><text:span text:style-name="T1">0001085837 00000 n </text:span></text:p>
        <text:p text:style-name="P2"><text:span text:style-name="T1">0001085919 00000 n </text:span></text:p>
        <text:p text:style-name="P2"><text:span text:style-name="T1">0001086001 00000 n </text:span></text:p>
        <text:p text:style-name="P2"><text:span text:style-name="T1">0001086083 00000 n </text:span></text:p>
        <text:p text:style-name="P2"><text:span text:style-name="T1">0001086165 00000 n </text:span></text:p>
        <text:p text:style-name="P2"><text:span text:style-name="T1">0001086247 00000 n </text:span></text:p>
        <text:p text:style-name="P2"><text:span text:style-name="T1">0001086329 00000 n </text:span></text:p>
        <text:p text:style-name="P2"><text:span text:style-name="T1">0001086740 00000 n </text:span></text:p>
        <text:p text:style-name="P2"><text:span text:style-name="T1">0001087343 00000 n </text:span></text:p>
        <text:p text:style-name="P2"><text:span text:style-name="T1">0001087502 00000 n </text:span></text:p>
        <text:p text:style-name="P2"><text:span text:style-name="T1">0001087790 00000 n </text:span></text:p>
        <text:p text:style-name="P2"><text:span text:style-name="T1">0001089932 00000 n </text:span></text:p>
        <text:p text:style-name="P2"><text:span text:style-name="T1">0001090021 00000 n </text:span></text:p>
        <text:p text:style-name="P2"><text:span text:style-name="T1">0001090103 00000 n </text:span></text:p>
        <text:p text:style-name="P2"><text:span text:style-name="T1">0001090185 00000 n </text:span></text:p>
        <text:p text:style-name="P2"><text:span text:style-name="T1">0001090267 00000 n </text:span></text:p>
        <text:p text:style-name="P2"><text:span text:style-name="T1">0001090656 00000 n </text:span></text:p>
        <text:p text:style-name="P2"><text:span text:style-name="T1">0001091247 00000 n </text:span></text:p>
        <text:p text:style-name="P2"><text:span text:style-name="T1">0001091406 00000 n </text:span></text:p>
        <text:p text:style-name="P2"><text:span text:style-name="T1">0001091488 00000 n </text:span></text:p>
        <text:p text:style-name="P2"><text:span text:style-name="T1">0001091570 00000 n </text:span></text:p>
        <text:p text:style-name="P2"><text:span text:style-name="T1">0001091652 00000 n </text:span></text:p>
        <text:p text:style-name="P2"><text:span text:style-name="T1">0001091734 00000 n </text:span></text:p>
        <text:p text:style-name="P2"><text:span text:style-name="T1">0001091816 00000 n </text:span></text:p>
        <text:p text:style-name="P2"><text:span text:style-name="T1">0001091898 00000 n </text:span></text:p>
        <text:p text:style-name="P2"><text:span text:style-name="T1">0001091980 00000 n </text:span></text:p>
        <text:p text:style-name="P2"><text:span text:style-name="T1">0001092062 00000 n </text:span></text:p>
        <text:p text:style-name="P2"><text:span text:style-name="T1">0001092144 00000 n </text:span></text:p>
        <text:p text:style-name="P2"><text:span text:style-name="T1">0001092226 00000 n </text:span></text:p>
        <text:p text:style-name="P2"><text:span text:style-name="T1">0001092308 00000 n </text:span></text:p>
        <text:p text:style-name="P2"><text:span text:style-name="T1">0001092390 00000 n </text:span></text:p>
        <text:p text:style-name="P2"><text:span text:style-name="T1">0001092472 00000 n </text:span></text:p>
        <text:p text:style-name="P2"><text:span text:style-name="T1">0001092554 00000 n </text:span></text:p>
        <text:p text:style-name="P2"><text:span text:style-name="T1">0001092636 00000 n </text:span></text:p>
        <text:p text:style-name="P2"><text:span text:style-name="T1">0001092718 00000 n </text:span></text:p>
        <text:p text:style-name="P2"><text:span text:style-name="T1">0001092800 00000 n </text:span></text:p>
        <text:p text:style-name="P2"><text:span text:style-name="T1">0001092882 00000 n </text:span></text:p>
        <text:p text:style-name="P2"><text:span text:style-name="T1">0001092964 00000 n </text:span></text:p>
        <text:p text:style-name="P2"><text:span text:style-name="T1">0001093046 00000 n </text:span></text:p>
        <text:p text:style-name="P2"><text:span text:style-name="T1">0001093128 00000 n </text:span></text:p>
        <text:p text:style-name="P2"><text:span text:style-name="T1">0001093210 00000 n </text:span></text:p>
        <text:p text:style-name="P2"><text:span text:style-name="T1">0001093292 00000 n </text:span></text:p>
        <text:p text:style-name="P2"><text:span text:style-name="T1">0001093374 00000 n </text:span></text:p>
        <text:p text:style-name="P2"><text:span text:style-name="T1">0001093969 00000 n </text:span></text:p>
        <text:p text:style-name="P2"><text:span text:style-name="T1">0001094128 00000 n </text:span></text:p>
        <text:p text:style-name="P2"><text:span text:style-name="T1">0001094521 00000 n </text:span></text:p>
        <text:p text:style-name="P2"><text:span text:style-name="T1">0001094606 00000 n </text:span></text:p>
        <text:p text:style-name="P2"><text:span text:style-name="T1">0001094691 00000 n </text:span></text:p>
        <text:p text:style-name="P2"><text:span text:style-name="T1">0001094776 00000 n </text:span></text:p>
        <text:p text:style-name="P2"><text:span text:style-name="T1">0001094861 00000 n </text:span></text:p>
        <text:p text:style-name="P2"><text:span text:style-name="T1">0001094946 00000 n </text:span></text:p>
        <text:p text:style-name="P2"><text:span text:style-name="T1">0001095030 00000 n </text:span></text:p>
        <text:p text:style-name="P2"><text:span text:style-name="T1">0001095114 00000 n </text:span></text:p>
        <text:p text:style-name="P2"><text:span text:style-name="T1">0001095199 00000 n </text:span></text:p>
        <text:p text:style-name="P2"><text:span text:style-name="T1">0001095284 00000 n </text:span></text:p>
        <text:p text:style-name="P2"><text:span text:style-name="T1">0001095369 00000 n </text:span></text:p>
        <text:p text:style-name="P2"><text:span text:style-name="T1">0001095529 00000 n </text:span></text:p>
        <text:p text:style-name="P2"><text:span text:style-name="T1">0001095692 00000 n </text:span></text:p>
        <text:p text:style-name="P2"><text:span text:style-name="T1">0001096281 00000 n </text:span></text:p>
        <text:p text:style-name="P2"><text:span text:style-name="T1">0001096366 00000 n </text:span></text:p>
        <text:p text:style-name="P2"><text:span text:style-name="T1">0001096748 00000 n </text:span></text:p>
        <text:p text:style-name="P2"><text:span text:style-name="T1">0001096833 00000 n </text:span></text:p>
        <text:p text:style-name="P2"><text:span text:style-name="T1">0001096917 00000 n </text:span></text:p>
        <text:p text:style-name="P2"><text:span text:style-name="T1">0001097001 00000 n </text:span></text:p>
        <text:p text:style-name="P2"><text:span text:style-name="T1">0001097086 00000 n </text:span></text:p>
        <text:p text:style-name="P2"><text:span text:style-name="T1">0001097171 00000 n </text:span></text:p>
        <text:p text:style-name="P2"><text:span text:style-name="T1">0001097256 00000 n </text:span></text:p>
        <text:p text:style-name="P2"><text:span text:style-name="T1">0001097341 00000 n </text:span></text:p>
        <text:p text:style-name="P2"><text:span text:style-name="T1">0001097426 00000 n </text:span></text:p>
        <text:p text:style-name="P2"><text:span text:style-name="T1">0001097511 00000 n </text:span></text:p>
        <text:p text:style-name="P2"><text:span text:style-name="T1">0001097596 00000 n </text:span></text:p>
        <text:p text:style-name="P2"><text:span text:style-name="T1">0001097681 00000 n </text:span></text:p>
        <text:p text:style-name="P2"><text:span text:style-name="T1">0001097766 00000 n </text:span></text:p>
        <text:p text:style-name="P2"><text:span text:style-name="T1">0001097851 00000 n </text:span></text:p>
        <text:p text:style-name="P2"><text:span text:style-name="T1">0001097936 00000 n </text:span></text:p>
        <text:p text:style-name="P2"><text:span text:style-name="T1">0001098021 00000 n </text:span></text:p>
        <text:p text:style-name="P2"><text:span text:style-name="T1">0001098106 00000 n </text:span></text:p>
        <text:p text:style-name="P2"><text:span text:style-name="T1">0001098191 00000 n </text:span></text:p>
        <text:p text:style-name="P2"><text:span text:style-name="T1">0001098276 00000 n </text:span></text:p>
        <text:p text:style-name="P2"><text:span text:style-name="T1">0001098436 00000 n </text:span></text:p>
        <text:p text:style-name="P2"><text:span text:style-name="T1">0001098599 00000 n </text:span></text:p>
        <text:p text:style-name="P2"><text:span text:style-name="T1">0001099001 00000 n </text:span></text:p>
        <text:p text:style-name="P2"><text:span text:style-name="T1">0001099599 00000 n </text:span></text:p>
        <text:p text:style-name="P2"><text:span text:style-name="T1">0001100021 00000 n </text:span></text:p>
        <text:p text:style-name="P2"><text:span text:style-name="T1">0001100619 00000 n </text:span></text:p>
        <text:p text:style-name="P2"><text:span text:style-name="T1">0001100704 00000 n </text:span></text:p>
        <text:p text:style-name="P2"><text:span text:style-name="T1">0001100789 00000 n </text:span></text:p>
        <text:p text:style-name="P2"><text:span text:style-name="T1">0001100874 00000 n </text:span></text:p>
        <text:p text:style-name="P2"><text:span text:style-name="T1">0001100959 00000 n </text:span></text:p>
        <text:p text:style-name="P2"><text:span text:style-name="T1">0001101044 00000 n </text:span></text:p>
        <text:p text:style-name="P2"><text:span text:style-name="T1">0001101129 00000 n </text:span></text:p>
        <text:p text:style-name="P2"><text:span text:style-name="T1">0001101214 00000 n </text:span></text:p>
        <text:p text:style-name="P2"><text:span text:style-name="T1">0001101299 00000 n </text:span></text:p>
        <text:p text:style-name="P2"><text:span text:style-name="T1">0001101384 00000 n </text:span></text:p>
        <text:p text:style-name="P2"><text:span text:style-name="T1">0001101469 00000 n </text:span></text:p>
        <text:p text:style-name="P2"><text:span text:style-name="T1">0001101554 00000 n </text:span></text:p>
        <text:p text:style-name="P2"><text:span text:style-name="T1">0001101639 00000 n </text:span></text:p>
        <text:p text:style-name="P2"><text:span text:style-name="T1">0001101723 00000 n </text:span></text:p>
        <text:p text:style-name="P2"><text:span text:style-name="T1">0001101807 00000 n </text:span></text:p>
        <text:p text:style-name="P2"><text:span text:style-name="T1">0001101892 00000 n </text:span></text:p>
        <text:p text:style-name="P2"><text:span text:style-name="T1">0001101977 00000 n </text:span></text:p>
        <text:p text:style-name="P2"><text:span text:style-name="T1">0001102062 00000 n </text:span></text:p>
        <text:p text:style-name="P2"><text:span text:style-name="T1">0001102147 00000 n </text:span></text:p>
        <text:p text:style-name="P2"><text:span text:style-name="T1">0001102232 00000 n </text:span></text:p>
        <text:p text:style-name="P2"><text:span text:style-name="T1">0001102324 00000 n </text:span></text:p>
        <text:p text:style-name="P2"><text:span text:style-name="T1">0001102409 00000 n </text:span></text:p>
        <text:p text:style-name="P2"><text:span text:style-name="T1">0001102494 00000 n </text:span></text:p>
        <text:p text:style-name="P2"><text:span text:style-name="T1">0001102579 00000 n </text:span></text:p>
        <text:p text:style-name="P2"><text:span text:style-name="T1">0001102664 00000 n </text:span></text:p>
        <text:p text:style-name="P2"><text:span text:style-name="T1">0001102749 00000 n </text:span></text:p>
        <text:p text:style-name="P2"><text:span text:style-name="T1">0001102834 00000 n </text:span></text:p>
        <text:p text:style-name="P2"><text:span text:style-name="T1">0001102919 00000 n </text:span></text:p>
        <text:p text:style-name="P2"><text:span text:style-name="T1">0001103003 00000 n </text:span></text:p>
        <text:p text:style-name="P2"><text:span text:style-name="T1">0001103087 00000 n </text:span></text:p>
        <text:p text:style-name="P2"><text:span text:style-name="T1">0001103172 00000 n </text:span></text:p>
        <text:p text:style-name="P2"><text:span text:style-name="T1">0001103257 00000 n </text:span></text:p>
        <text:p text:style-name="P2"><text:span text:style-name="T1">0001103342 00000 n </text:span></text:p>
        <text:p text:style-name="P2"><text:span text:style-name="T1">0001103427 00000 n </text:span></text:p>
        <text:p text:style-name="P2"><text:span text:style-name="T1">0001103512 00000 n </text:span></text:p>
        <text:p text:style-name="P2"><text:span text:style-name="T1">0001103597 00000 n </text:span></text:p>
        <text:p text:style-name="P2"><text:span text:style-name="T1">0001103682 00000 n </text:span></text:p>
        <text:p text:style-name="P2"><text:span text:style-name="T1">0001103767 00000 n </text:span></text:p>
        <text:p text:style-name="P2"><text:span text:style-name="T1">0001103852 00000 n </text:span></text:p>
        <text:p text:style-name="P2"><text:span text:style-name="T1">0001103937 00000 n </text:span></text:p>
        <text:p text:style-name="P2"><text:span text:style-name="T1">0001104022 00000 n </text:span></text:p>
        <text:p text:style-name="P2"><text:span text:style-name="T1">0001104780 00000 n </text:span></text:p>
        <text:p text:style-name="P2"><text:span text:style-name="T1">0001105312 00000 n </text:span></text:p>
        <text:p text:style-name="P2"><text:span text:style-name="T1">0001105609 00000 n </text:span></text:p>
        <text:p text:style-name="P2"><text:span text:style-name="T1">0001105772 00000 n </text:span></text:p>
        <text:p text:style-name="P2"><text:span text:style-name="T1">0001105857 00000 n </text:span></text:p>
        <text:p text:style-name="P2"><text:span text:style-name="T1">0001105941 00000 n </text:span></text:p>
        <text:p text:style-name="P2"><text:span text:style-name="T1">0001106025 00000 n </text:span></text:p>
        <text:p text:style-name="P2"><text:span text:style-name="T1">0001106110 00000 n </text:span></text:p>
        <text:p text:style-name="P2"><text:span text:style-name="T1">0001106195 00000 n </text:span></text:p>
        <text:p text:style-name="P2"><text:span text:style-name="T1">0001106280 00000 n </text:span></text:p>
        <text:p text:style-name="P2"><text:span text:style-name="T1">0001106365 00000 n </text:span></text:p>
        <text:p text:style-name="P2"><text:span text:style-name="T1">0001106450 00000 n </text:span></text:p>
        <text:p text:style-name="P2"><text:span text:style-name="T1">0001106535 00000 n </text:span></text:p>
        <text:p text:style-name="P2"><text:span text:style-name="T1">0001106620 00000 n </text:span></text:p>
        <text:p text:style-name="P2"><text:span text:style-name="T1">0001106705 00000 n </text:span></text:p>
        <text:p text:style-name="P2"><text:span text:style-name="T1">0001106790 00000 n </text:span></text:p>
        <text:p text:style-name="P2"><text:span text:style-name="T1">0001106875 00000 n </text:span></text:p>
        <text:p text:style-name="P2"><text:span text:style-name="T1">0001106960 00000 n </text:span></text:p>
        <text:p text:style-name="P2"><text:span text:style-name="T1">0001107045 00000 n </text:span></text:p>
        <text:p text:style-name="P2"><text:span text:style-name="T1">0001107130 00000 n </text:span></text:p>
        <text:p text:style-name="P2"><text:span text:style-name="T1">0001107215 00000 n </text:span></text:p>
        <text:p text:style-name="P2"><text:span text:style-name="T1">0001107300 00000 n </text:span></text:p>
        <text:p text:style-name="P2"><text:span text:style-name="T1">0001107385 00000 n </text:span></text:p>
        <text:p text:style-name="P2"><text:span text:style-name="T1">0001107470 00000 n </text:span></text:p>
        <text:p text:style-name="P2"><text:span text:style-name="T1">0001108222 00000 n </text:span></text:p>
        <text:p text:style-name="P2"><text:span text:style-name="T1">0001108382 00000 n </text:span></text:p>
        <text:p text:style-name="P2"><text:span text:style-name="T1">0001108545 00000 n </text:span></text:p>
        <text:p text:style-name="P2"><text:span text:style-name="T1">0001108935 00000 n </text:span></text:p>
        <text:p text:style-name="P2"><text:span text:style-name="T1">0001109019 00000 n </text:span></text:p>
        <text:p text:style-name="P2"><text:span text:style-name="T1">0001109103 00000 n </text:span></text:p>
        <text:p text:style-name="P2"><text:span text:style-name="T1">0001109188 00000 n </text:span></text:p>
        <text:p text:style-name="P2"><text:span text:style-name="T1">0001109273 00000 n </text:span></text:p>
        <text:p text:style-name="P2"><text:span text:style-name="T1">0001109358 00000 n </text:span></text:p>
        <text:p text:style-name="P2"><text:span text:style-name="T1">0001109443 00000 n </text:span></text:p>
        <text:p text:style-name="P2"><text:span text:style-name="T1">0001109528 00000 n </text:span></text:p>
        <text:p text:style-name="P2"><text:span text:style-name="T1">0001109613 00000 n </text:span></text:p>
        <text:p text:style-name="P2"><text:span text:style-name="T1">0001109698 00000 n </text:span></text:p>
        <text:p text:style-name="P2"><text:span text:style-name="T1">0001109783 00000 n </text:span></text:p>
        <text:p text:style-name="P2"><text:span text:style-name="T1">0001109868 00000 n </text:span></text:p>
        <text:p text:style-name="P2"><text:span text:style-name="T1">0001109953 00000 n </text:span></text:p>
        <text:p text:style-name="P2"><text:span text:style-name="T1">0001110038 00000 n </text:span></text:p>
        <text:p text:style-name="P2"><text:span text:style-name="T1">0001110123 00000 n </text:span></text:p>
        <text:p text:style-name="P2"><text:span text:style-name="T1">0001110208 00000 n </text:span></text:p>
        <text:p text:style-name="P2"><text:span text:style-name="T1">0001110293 00000 n </text:span></text:p>
        <text:p text:style-name="P2"><text:span text:style-name="T1">0001110378 00000 n </text:span></text:p>
        <text:p text:style-name="P2"><text:span text:style-name="T1">0001110764 00000 n </text:span></text:p>
        <text:p text:style-name="P2"><text:span text:style-name="T1">0001110927 00000 n </text:span></text:p>
        <text:p text:style-name="P2"><text:span text:style-name="T1">0001111527 00000 n </text:span></text:p>
        <text:p text:style-name="P2"><text:span text:style-name="T1">0001111687 00000 n </text:span></text:p>
        <text:p text:style-name="P2"><text:span text:style-name="T1">0001111771 00000 n </text:span></text:p>
        <text:p text:style-name="P2"><text:span text:style-name="T1">0001111855 00000 n </text:span></text:p>
        <text:p text:style-name="P2"><text:span text:style-name="T1">0001111940 00000 n </text:span></text:p>
        <text:p text:style-name="P2"><text:span text:style-name="T1">0001112025 00000 n </text:span></text:p>
        <text:p text:style-name="P2"><text:span text:style-name="T1">0001112110 00000 n </text:span></text:p>
        <text:p text:style-name="P2"><text:span text:style-name="T1">0001112195 00000 n </text:span></text:p>
        <text:p text:style-name="P2"><text:span text:style-name="T1">0001112280 00000 n </text:span></text:p>
        <text:p text:style-name="P2"><text:span text:style-name="T1">0001112365 00000 n </text:span></text:p>
        <text:p text:style-name="P2"><text:span text:style-name="T1">0001112450 00000 n </text:span></text:p>
        <text:p text:style-name="P2"><text:span text:style-name="T1">0001112535 00000 n </text:span></text:p>
        <text:p text:style-name="P2"><text:span text:style-name="T1">0001112620 00000 n </text:span></text:p>
        <text:p text:style-name="P2"><text:span text:style-name="T1">0001112705 00000 n </text:span></text:p>
        <text:p text:style-name="P2"><text:span text:style-name="T1">0001112790 00000 n </text:span></text:p>
        <text:p text:style-name="P2"><text:span text:style-name="T1">0001112875 00000 n </text:span></text:p>
        <text:p text:style-name="P2"><text:span text:style-name="T1">0001112960 00000 n </text:span></text:p>
        <text:p text:style-name="P2"><text:span text:style-name="T1">0001113045 00000 n </text:span></text:p>
        <text:p text:style-name="P2"><text:span text:style-name="T1">0001113130 00000 n </text:span></text:p>
        <text:p text:style-name="P2"><text:span text:style-name="T1">0001113215 00000 n </text:span></text:p>
        <text:p text:style-name="P2"><text:span text:style-name="T1">0001113300 00000 n </text:span></text:p>
        <text:p text:style-name="P2"><text:span text:style-name="T1">0001113385 00000 n </text:span></text:p>
        <text:p text:style-name="P2"><text:span text:style-name="T1">0001113470 00000 n </text:span></text:p>
        <text:p text:style-name="P2"><text:span text:style-name="T1">0001113555 00000 n </text:span></text:p>
        <text:p text:style-name="P2"><text:span text:style-name="T1">0001113640 00000 n </text:span></text:p>
        <text:p text:style-name="P2"><text:span text:style-name="T1">0001113725 00000 n </text:span></text:p>
        <text:p text:style-name="P2"><text:span text:style-name="T1">0001113810 00000 n </text:span></text:p>
        <text:p text:style-name="P2"><text:span text:style-name="T1">0001113895 00000 n </text:span></text:p>
        <text:p text:style-name="P2"><text:span text:style-name="T1">0001113980 00000 n </text:span></text:p>
        <text:p text:style-name="P2"><text:span text:style-name="T1">0001114065 00000 n </text:span></text:p>
        <text:p text:style-name="P2"><text:span text:style-name="T1">0001114150 00000 n </text:span></text:p>
        <text:p text:style-name="P2"><text:span text:style-name="T1">0001114235 00000 n </text:span></text:p>
        <text:p text:style-name="P2"><text:span text:style-name="T1">0001114320 00000 n </text:span></text:p>
        <text:p text:style-name="P2"><text:span text:style-name="T1">0001114405 00000 n </text:span></text:p>
        <text:p text:style-name="P2"><text:span text:style-name="T1">0001114490 00000 n </text:span></text:p>
        <text:p text:style-name="P2"><text:span text:style-name="T1">0001114912 00000 n </text:span></text:p>
        <text:p text:style-name="P2"><text:span text:style-name="T1">0001115636 00000 n </text:span></text:p>
        <text:p text:style-name="P2"><text:span text:style-name="T1">0001115721 00000 n </text:span></text:p>
        <text:p text:style-name="P2"><text:span text:style-name="T1">0001115805 00000 n </text:span></text:p>
        <text:p text:style-name="P2"><text:span text:style-name="T1">0001115889 00000 n </text:span></text:p>
        <text:p text:style-name="P2"><text:span text:style-name="T1">0001115974 00000 n </text:span></text:p>
        <text:p text:style-name="P2"><text:span text:style-name="T1">0001116059 00000 n </text:span></text:p>
        <text:p text:style-name="P2"><text:span text:style-name="T1">0001116144 00000 n </text:span></text:p>
        <text:p text:style-name="P2"><text:span text:style-name="T1">0001116229 00000 n </text:span></text:p>
        <text:p text:style-name="P2"><text:span text:style-name="T1">0001116314 00000 n </text:span></text:p>
        <text:p text:style-name="P2"><text:span text:style-name="T1">0001116399 00000 n </text:span></text:p>
        <text:p text:style-name="P2"><text:span text:style-name="T1">0001116484 00000 n </text:span></text:p>
        <text:p text:style-name="P2"><text:span text:style-name="T1">0001116569 00000 n </text:span></text:p>
        <text:p text:style-name="P2"><text:span text:style-name="T1">0001116654 00000 n </text:span></text:p>
        <text:p text:style-name="P2"><text:span text:style-name="T1">0001116739 00000 n </text:span></text:p>
        <text:p text:style-name="P2"><text:span text:style-name="T1">0001117481 00000 n </text:span></text:p>
        <text:p text:style-name="P2"><text:span text:style-name="T1">0001118255 00000 n </text:span></text:p>
        <text:p text:style-name="P2"><text:span text:style-name="T1">0001118340 00000 n </text:span></text:p>
        <text:p text:style-name="P2"><text:span text:style-name="T1">0001119023 00000 n </text:span></text:p>
        <text:p text:style-name="P2"><text:span text:style-name="T1">0001119619 00000 n </text:span></text:p>
        <text:p text:style-name="P2"><text:span text:style-name="T1">0001119703 00000 n </text:span></text:p>
        <text:p text:style-name="P2"><text:span text:style-name="T1">0001119787 00000 n </text:span></text:p>
        <text:p text:style-name="P2"><text:span text:style-name="T1">0001120333 00000 n </text:span></text:p>
        <text:p text:style-name="P2"><text:span text:style-name="T1">0001120723 00000 n </text:span></text:p>
        <text:p text:style-name="P2"><text:span text:style-name="T1">0001127726 00000 n </text:span></text:p>
        <text:p text:style-name="P2"><text:span text:style-name="T1">0001128198 00000 n </text:span></text:p>
        <text:p text:style-name="P2"><text:span text:style-name="T1">0001128550 00000 n </text:span></text:p>
        <text:p text:style-name="P2"><text:span text:style-name="T1">0001129297 00000 n </text:span></text:p>
        <text:p text:style-name="P2"><text:span text:style-name="T1">0001129381 00000 n </text:span></text:p>
        <text:p text:style-name="P2"><text:span text:style-name="T1">0001129466 00000 n </text:span></text:p>
        <text:p text:style-name="P2"><text:span text:style-name="T1">0001129551 00000 n </text:span></text:p>
        <text:p text:style-name="P2"><text:span text:style-name="T1">0001129635 00000 n </text:span></text:p>
        <text:p text:style-name="P2"><text:span text:style-name="T1">0001130525 00000 n </text:span></text:p>
        <text:p text:style-name="P2"><text:span text:style-name="T1">0001130701 00000 n </text:span></text:p>
        <text:p text:style-name="P2"><text:span text:style-name="T1">0001130878 00000 n </text:span></text:p>
        <text:p text:style-name="P2"><text:span text:style-name="T1">0001131090 00000 n </text:span></text:p>
        <text:p text:style-name="P2"><text:span text:style-name="T1">0001131345 00000 n </text:span></text:p>
        <text:p text:style-name="P2"><text:span text:style-name="T1">0001131553 00000 n </text:span></text:p>
        <text:p text:style-name="P2"><text:span text:style-name="T1">0001131769 00000 n </text:span></text:p>
        <text:p text:style-name="P2"><text:span text:style-name="T1">0001131972 00000 n </text:span></text:p>
        <text:p text:style-name="P2"><text:span text:style-name="T1">0001132190 00000 n </text:span></text:p>
        <text:p text:style-name="P2"><text:span text:style-name="T1">0001132410 00000 n </text:span></text:p>
        <text:p text:style-name="P2"><text:span text:style-name="T1">0001132624 00000 n </text:span></text:p>
        <text:p text:style-name="P2"><text:span text:style-name="T1">0001132865 00000 n </text:span></text:p>
        <text:p text:style-name="P2"><text:span text:style-name="T1">0001133029 00000 n </text:span></text:p>
        <text:p text:style-name="P2"><text:span text:style-name="T1">0001133235 00000 n </text:span></text:p>
        <text:p text:style-name="P2"><text:span text:style-name="T1">0001133456 00000 n </text:span></text:p>
        <text:p text:style-name="P2"><text:span text:style-name="T1">0001133684 00000 n </text:span></text:p>
        <text:p text:style-name="P2"><text:span text:style-name="T1">0001133894 00000 n </text:span></text:p>
        <text:p text:style-name="P2"><text:span text:style-name="T1">0001134113 00000 n </text:span></text:p>
        <text:p text:style-name="P2"><text:span text:style-name="T1">0001134333 00000 n </text:span></text:p>
        <text:p text:style-name="P2"><text:span text:style-name="T1">0001134557 00000 n </text:span></text:p>
        <text:p text:style-name="P2"><text:span text:style-name="T1">0001134728 00000 n </text:span></text:p>
        <text:p text:style-name="P2"><text:span text:style-name="T1">0001134961 00000 n </text:span></text:p>
        <text:p text:style-name="P2"><text:span text:style-name="T1">0001135218 00000 n </text:span></text:p>
        <text:p text:style-name="P2"><text:span text:style-name="T1">0001135475 00000 n </text:span></text:p>
        <text:p text:style-name="P2"><text:span text:style-name="T1">0001135728 00000 n </text:span></text:p>
        <text:p text:style-name="P2"><text:span text:style-name="T1">0001135975 00000 n </text:span></text:p>
        <text:p text:style-name="P2"><text:span text:style-name="T1">0001136225 00000 n </text:span></text:p>
        <text:p text:style-name="P2"><text:span text:style-name="T1">0001136494 00000 n </text:span></text:p>
        <text:p text:style-name="P2"><text:span text:style-name="T1">0001136743 00000 n </text:span></text:p>
        <text:p text:style-name="P2"><text:span text:style-name="T1">0001136986 00000 n </text:span></text:p>
        <text:p text:style-name="P2"><text:span text:style-name="T1">0001137150 00000 n </text:span></text:p>
        <text:p text:style-name="P2"><text:span text:style-name="T1">0001137325 00000 n </text:span></text:p>
        <text:p text:style-name="P2"><text:span text:style-name="T1">0001137489 00000 n </text:span></text:p>
        <text:p text:style-name="P2"><text:span text:style-name="T1">0001137720 00000 n </text:span></text:p>
        <text:p text:style-name="P2"><text:span text:style-name="T1">0001137945 00000 n </text:span></text:p>
        <text:p text:style-name="P2"><text:span text:style-name="T1">0001138167 00000 n </text:span></text:p>
        <text:p text:style-name="P2"><text:span text:style-name="T1">0001138394 00000 n </text:span></text:p>
        <text:p text:style-name="P2"><text:span text:style-name="T1">0001138615 00000 n </text:span></text:p>
        <text:p text:style-name="P2"><text:span text:style-name="T1">0001138843 00000 n </text:span></text:p>
        <text:p text:style-name="P2"><text:span text:style-name="T1">0001139066 00000 n </text:span></text:p>
        <text:p text:style-name="P2"><text:span text:style-name="T1">0001139302 00000 n </text:span></text:p>
        <text:p text:style-name="P2"><text:span text:style-name="T1">0001139518 00000 n </text:span></text:p>
        <text:p text:style-name="P2"><text:span text:style-name="T1">0001139741 00000 n </text:span></text:p>
        <text:p text:style-name="P2"><text:span text:style-name="T1">0001139964 00000 n </text:span></text:p>
        <text:p text:style-name="P2"><text:span text:style-name="T1">0001140199 00000 n </text:span></text:p>
        <text:p text:style-name="P2"><text:span text:style-name="T1">0001140419 00000 n </text:span></text:p>
        <text:p text:style-name="P2"><text:span text:style-name="T1">0001140650 00000 n </text:span></text:p>
        <text:p text:style-name="P2"><text:span text:style-name="T1">0001140879 00000 n </text:span></text:p>
        <text:p text:style-name="P2"><text:span text:style-name="T1">0001141113 00000 n </text:span></text:p>
        <text:p text:style-name="P2"><text:span text:style-name="T1">0001141335 00000 n </text:span></text:p>
        <text:p text:style-name="P2"><text:span text:style-name="T1">0001141569 00000 n </text:span></text:p>
        <text:p text:style-name="P2"><text:span text:style-name="T1">0001141791 00000 n </text:span></text:p>
        <text:p text:style-name="P2"><text:span text:style-name="T1">0001142020 00000 n </text:span></text:p>
        <text:p text:style-name="P2"><text:span text:style-name="T1">0001142263 00000 n </text:span></text:p>
        <text:p text:style-name="P2"><text:span text:style-name="T1">0001142475 00000 n </text:span></text:p>
        <text:p text:style-name="P2"><text:span text:style-name="T1">0001142703 00000 n </text:span></text:p>
        <text:p text:style-name="P2"><text:span text:style-name="T1">0001142920 00000 n </text:span></text:p>
        <text:p text:style-name="P2"><text:span text:style-name="T1">0001143143 00000 n </text:span></text:p>
        <text:p text:style-name="P2"><text:span text:style-name="T1">0001143366 00000 n </text:span></text:p>
        <text:p text:style-name="P2"><text:span text:style-name="T1">0001143588 00000 n </text:span></text:p>
        <text:p text:style-name="P2"><text:span text:style-name="T1">0001143813 00000 n </text:span></text:p>
        <text:p text:style-name="P2"><text:span text:style-name="T1">0001144096 00000 n </text:span></text:p>
        <text:p text:style-name="P2"><text:span text:style-name="T1">0001144325 00000 n </text:span></text:p>
        <text:p text:style-name="P2"><text:span text:style-name="T1">0001144542 00000 n </text:span></text:p>
        <text:p text:style-name="P2"><text:span text:style-name="T1">0001144764 00000 n </text:span></text:p>
        <text:p text:style-name="P2"><text:span text:style-name="T1">0001144981 00000 n </text:span></text:p>
        <text:p text:style-name="P2"><text:span text:style-name="T1">0001145199 00000 n </text:span></text:p>
        <text:p text:style-name="P2"><text:span text:style-name="T1">0001145469 00000 n </text:span></text:p>
        <text:p text:style-name="P2"><text:span text:style-name="T1">0001145687 00000 n </text:span></text:p>
        <text:p text:style-name="P2"><text:span text:style-name="T1">0001145911 00000 n </text:span></text:p>
        <text:p text:style-name="P2"><text:span text:style-name="T1">0001146135 00000 n </text:span></text:p>
        <text:p text:style-name="P2"><text:span text:style-name="T1">0001146356 00000 n </text:span></text:p>
        <text:p text:style-name="P2"><text:span text:style-name="T1">0001146576 00000 n </text:span></text:p>
        <text:p text:style-name="P2"><text:span text:style-name="T1">0001146804 00000 n </text:span></text:p>
        <text:p text:style-name="P2"><text:span text:style-name="T1">0001147018 00000 n </text:span></text:p>
        <text:p text:style-name="P2"><text:span text:style-name="T1">0001147245 00000 n </text:span></text:p>
        <text:p text:style-name="P2"><text:span text:style-name="T1">0001147464 00000 n </text:span></text:p>
        <text:p text:style-name="P2"><text:span text:style-name="T1">0001147683 00000 n </text:span></text:p>
        <text:p text:style-name="P2"><text:span text:style-name="T1">0001147905 00000 n </text:span></text:p>
        <text:p text:style-name="P2"><text:span text:style-name="T1">0001148222 00000 n </text:span></text:p>
        <text:p text:style-name="P2"><text:span text:style-name="T1">0001148451 00000 n </text:span></text:p>
        <text:p text:style-name="P2"><text:span text:style-name="T1">0001148675 00000 n </text:span></text:p>
        <text:p text:style-name="P2"><text:span text:style-name="T1">0001149031 00000 n </text:span></text:p>
        <text:p text:style-name="P2"><text:span text:style-name="T1">0001149245 00000 n </text:span></text:p>
        <text:p text:style-name="P2"><text:span text:style-name="T1">0001149470 00000 n </text:span></text:p>
        <text:p text:style-name="P2"><text:span text:style-name="T1">0001149684 00000 n </text:span></text:p>
        <text:p text:style-name="P2"><text:span text:style-name="T1">0001149913 00000 n </text:span></text:p>
        <text:p text:style-name="P2"><text:span text:style-name="T1">0001150131 00000 n </text:span></text:p>
        <text:p text:style-name="P2"><text:span text:style-name="T1">0001150522 00000 n </text:span></text:p>
        <text:p text:style-name="P2"><text:span text:style-name="T1">0001150742 00000 n </text:span></text:p>
        <text:p text:style-name="P2"><text:span text:style-name="T1">0001150966 00000 n </text:span></text:p>
        <text:p text:style-name="P2"><text:span text:style-name="T1">0001151189 00000 n </text:span></text:p>
        <text:p text:style-name="P2"><text:span text:style-name="T1">0001151414 00000 n </text:span></text:p>
        <text:p text:style-name="P2"><text:span text:style-name="T1">0001151631 00000 n </text:span></text:p>
        <text:p text:style-name="P2"><text:span text:style-name="T1">0001151932 00000 n </text:span></text:p>
        <text:p text:style-name="P2"><text:span text:style-name="T1">0001152149 00000 n </text:span></text:p>
        <text:p text:style-name="P2"><text:span text:style-name="T1">0001152376 00000 n </text:span></text:p>
        <text:p text:style-name="P2"><text:span text:style-name="T1">0001152595 00000 n </text:span></text:p>
        <text:p text:style-name="P2"><text:span text:style-name="T1">0001152825 00000 n </text:span></text:p>
        <text:p text:style-name="P2"><text:span text:style-name="T1">0001153040 00000 n </text:span></text:p>
        <text:p text:style-name="P2"><text:span text:style-name="T1">0001153263 00000 n </text:span></text:p>
        <text:p text:style-name="P2"><text:span text:style-name="T1">0001153458 00000 n </text:span></text:p>
        <text:p text:style-name="P2"><text:span text:style-name="T1">0001153689 00000 n </text:span></text:p>
        <text:p text:style-name="P2"><text:span text:style-name="T1">0001153914 00000 n </text:span></text:p>
        <text:p text:style-name="P2"><text:span text:style-name="T1">0001154143 00000 n </text:span></text:p>
        <text:p text:style-name="P2"><text:span text:style-name="T1">0001154368 00000 n </text:span></text:p>
        <text:p text:style-name="P2"><text:span text:style-name="T1">0001154599 00000 n </text:span></text:p>
        <text:p text:style-name="P2"><text:span text:style-name="T1">0001154817 00000 n </text:span></text:p>
        <text:p text:style-name="P2"><text:span text:style-name="T1">0001155048 00000 n </text:span></text:p>
        <text:p text:style-name="P2"><text:span text:style-name="T1">0001155266 00000 n </text:span></text:p>
        <text:p text:style-name="P2"><text:span text:style-name="T1">0001155493 00000 n </text:span></text:p>
        <text:p text:style-name="P2"><text:span text:style-name="T1">0001155716 00000 n </text:span></text:p>
        <text:p text:style-name="P2"><text:span text:style-name="T1">0001155941 00000 n </text:span></text:p>
        <text:p text:style-name="P2"><text:span text:style-name="T1">0001156154 00000 n </text:span></text:p>
        <text:p text:style-name="P2"><text:span text:style-name="T1">0001156365 00000 n </text:span></text:p>
        <text:p text:style-name="P2"><text:span text:style-name="T1">0001156581 00000 n </text:span></text:p>
        <text:p text:style-name="P2"><text:span text:style-name="T1">0001156801 00000 n </text:span></text:p>
        <text:p text:style-name="P2"><text:span text:style-name="T1">0001157017 00000 n </text:span></text:p>
        <text:p text:style-name="P2"><text:span text:style-name="T1">0001157240 00000 n </text:span></text:p>
        <text:p text:style-name="P2"><text:span text:style-name="T1">0001157460 00000 n </text:span></text:p>
        <text:p text:style-name="P2"><text:span text:style-name="T1">0001157682 00000 n </text:span></text:p>
        <text:p text:style-name="P2"><text:span text:style-name="T1">0001157901 00000 n </text:span></text:p>
        <text:p text:style-name="P2"><text:span text:style-name="T1">0001158126 00000 n </text:span></text:p>
        <text:p text:style-name="P2"><text:span text:style-name="T1">0001158358 00000 n </text:span></text:p>
        <text:p text:style-name="P2"><text:span text:style-name="T1">0001158578 00000 n </text:span></text:p>
        <text:p text:style-name="P2"><text:span text:style-name="T1">0001158805 00000 n </text:span></text:p>
        <text:p text:style-name="P2"><text:span text:style-name="T1">0001159030 00000 n </text:span></text:p>
        <text:p text:style-name="P2"><text:span text:style-name="T1">0001159250 00000 n </text:span></text:p>
        <text:p text:style-name="P2"><text:span text:style-name="T1">0001159479 00000 n </text:span></text:p>
        <text:p text:style-name="P2"><text:span text:style-name="T1">0001159700 00000 n </text:span></text:p>
        <text:p text:style-name="P2"><text:span text:style-name="T1">0001159922 00000 n </text:span></text:p>
        <text:p text:style-name="P2"><text:span text:style-name="T1">0001160141 00000 n </text:span></text:p>
        <text:p text:style-name="P2"><text:span text:style-name="T1">0001160341 00000 n </text:span></text:p>
        <text:p text:style-name="P2"><text:span text:style-name="T1">0001160521 00000 n </text:span></text:p>
        <text:p text:style-name="P2"><text:span text:style-name="T1">0001160685 00000 n </text:span></text:p>
        <text:p text:style-name="P2"><text:span text:style-name="T1">0001160917 00000 n </text:span></text:p>
        <text:p text:style-name="P2"><text:span text:style-name="T1">0001161144 00000 n </text:span></text:p>
        <text:p text:style-name="P2"><text:span text:style-name="T1">0001161364 00000 n </text:span></text:p>
        <text:p text:style-name="P2"><text:span text:style-name="T1">0001161582 00000 n </text:span></text:p>
        <text:p text:style-name="P2"><text:span text:style-name="T1">0001161800 00000 n </text:span></text:p>
        <text:p text:style-name="P2"><text:span text:style-name="T1">0001162021 00000 n </text:span></text:p>
        <text:p text:style-name="P2"><text:span text:style-name="T1">0001162241 00000 n </text:span></text:p>
        <text:p text:style-name="P2"><text:span text:style-name="T1">0001162484 00000 n </text:span></text:p>
        <text:p text:style-name="P2"><text:span text:style-name="T1">0001162701 00000 n </text:span></text:p>
        <text:p text:style-name="P2"><text:span text:style-name="T1">0001162921 00000 n </text:span></text:p>
        <text:p text:style-name="P2"><text:span text:style-name="T1">0001163140 00000 n </text:span></text:p>
        <text:p text:style-name="P2"><text:span text:style-name="T1">0001163369 00000 n </text:span></text:p>
        <text:p text:style-name="P2"><text:span text:style-name="T1">0001163588 00000 n </text:span></text:p>
        <text:p text:style-name="P2"><text:span text:style-name="T1">0001163809 00000 n </text:span></text:p>
        <text:p text:style-name="P2"><text:span text:style-name="T1">0001164027 00000 n </text:span></text:p>
        <text:p text:style-name="P2"><text:span text:style-name="T1">0001164243 00000 n </text:span></text:p>
        <text:p text:style-name="P2"><text:span text:style-name="T1">0001164465 00000 n </text:span></text:p>
        <text:p text:style-name="P2"><text:span text:style-name="T1">0001164687 00000 n </text:span></text:p>
        <text:p text:style-name="P2"><text:span text:style-name="T1">0001164911 00000 n </text:span></text:p>
        <text:p text:style-name="P2"><text:span text:style-name="T1">0001165127 00000 n </text:span></text:p>
        <text:p text:style-name="P2"><text:span text:style-name="T1">0001165363 00000 n </text:span></text:p>
        <text:p text:style-name="P2"><text:span text:style-name="T1">0001165584 00000 n </text:span></text:p>
        <text:p text:style-name="P2"><text:span text:style-name="T1">0001165806 00000 n </text:span></text:p>
        <text:p text:style-name="P2"><text:span text:style-name="T1">0001166027 00000 n </text:span></text:p>
        <text:p text:style-name="P2"><text:span text:style-name="T1">0001166245 00000 n </text:span></text:p>
        <text:p text:style-name="P2"><text:span text:style-name="T1">0001166463 00000 n </text:span></text:p>
        <text:p text:style-name="P2"><text:span text:style-name="T1">0001166677 00000 n </text:span></text:p>
        <text:p text:style-name="P2"><text:span text:style-name="T1">0001166896 00000 n </text:span></text:p>
        <text:p text:style-name="P2"><text:span text:style-name="T1">0001167114 00000 n </text:span></text:p>
        <text:p text:style-name="P2"><text:span text:style-name="T1">0001167331 00000 n </text:span></text:p>
        <text:p text:style-name="P2"><text:span text:style-name="T1">0001167548 00000 n </text:span></text:p>
        <text:p text:style-name="P2"><text:span text:style-name="T1">0001167767 00000 n </text:span></text:p>
        <text:p text:style-name="P2"><text:span text:style-name="T1">0001167980 00000 n </text:span></text:p>
        <text:p text:style-name="P2"><text:span text:style-name="T1">0001168199 00000 n </text:span></text:p>
        <text:p text:style-name="P2"><text:span text:style-name="T1">0001168417 00000 n </text:span></text:p>
        <text:p text:style-name="P2"><text:span text:style-name="T1">0001168627 00000 n </text:span></text:p>
        <text:p text:style-name="P2"><text:span text:style-name="T1">0001168852 00000 n </text:span></text:p>
        <text:p text:style-name="P2"><text:span text:style-name="T1">0001169065 00000 n </text:span></text:p>
        <text:p text:style-name="P2"><text:span text:style-name="T1">0001169276 00000 n </text:span></text:p>
        <text:p text:style-name="P2"><text:span text:style-name="T1">0001169501 00000 n </text:span></text:p>
        <text:p text:style-name="P2"><text:span text:style-name="T1">0001169700 00000 n </text:span></text:p>
        <text:p text:style-name="P2"><text:span text:style-name="T1">0001169927 00000 n </text:span></text:p>
        <text:p text:style-name="P2"><text:span text:style-name="T1">0001170138 00000 n </text:span></text:p>
        <text:p text:style-name="P2"><text:span text:style-name="T1">0001170359 00000 n </text:span></text:p>
        <text:p text:style-name="P2"><text:span text:style-name="T1">0001170570 00000 n </text:span></text:p>
        <text:p text:style-name="P2"><text:span text:style-name="T1">0001170785 00000 n </text:span></text:p>
        <text:p text:style-name="P2"><text:span text:style-name="T1">0001171014 00000 n </text:span></text:p>
        <text:p text:style-name="P2"><text:span text:style-name="T1">0001171229 00000 n </text:span></text:p>
        <text:p text:style-name="P2"><text:span text:style-name="T1">0001171452 00000 n </text:span></text:p>
        <text:p text:style-name="P2"><text:span text:style-name="T1">0001171670 00000 n </text:span></text:p>
        <text:p text:style-name="P2"><text:span text:style-name="T1">0001171883 00000 n </text:span></text:p>
        <text:p text:style-name="P2"><text:span text:style-name="T1">0001172111 00000 n </text:span></text:p>
        <text:p text:style-name="P2"><text:span text:style-name="T1">0001172334 00000 n </text:span></text:p>
        <text:p text:style-name="P2"><text:span text:style-name="T1">0001172557 00000 n </text:span></text:p>
        <text:p text:style-name="P2"><text:span text:style-name="T1">0001172776 00000 n </text:span></text:p>
        <text:p text:style-name="P2"><text:span text:style-name="T1">0001172993 00000 n </text:span></text:p>
        <text:p text:style-name="P2"><text:span text:style-name="T1">0001173215 00000 n </text:span></text:p>
        <text:p text:style-name="P2"><text:span text:style-name="T1">0001173437 00000 n </text:span></text:p>
        <text:p text:style-name="P2"><text:span text:style-name="T1">0001173656 00000 n </text:span></text:p>
        <text:p text:style-name="P2"><text:span text:style-name="T1">0001173879 00000 n </text:span></text:p>
        <text:p text:style-name="P2"><text:span text:style-name="T1">0001174094 00000 n </text:span></text:p>
        <text:p text:style-name="P2"><text:span text:style-name="T1">0001174310 00000 n </text:span></text:p>
        <text:p text:style-name="P2"><text:span text:style-name="T1">0001174542 00000 n </text:span></text:p>
        <text:p text:style-name="P2"><text:span text:style-name="T1">0001174770 00000 n </text:span></text:p>
        <text:p text:style-name="P2"><text:span text:style-name="T1">0001174995 00000 n </text:span></text:p>
        <text:p text:style-name="P2"><text:span text:style-name="T1">0001175222 00000 n </text:span></text:p>
        <text:p text:style-name="P2"><text:span text:style-name="T1">0001175441 00000 n </text:span></text:p>
        <text:p text:style-name="P2"><text:span text:style-name="T1">0001175657 00000 n </text:span></text:p>
        <text:p text:style-name="P2"><text:span text:style-name="T1">0001175872 00000 n </text:span></text:p>
        <text:p text:style-name="P2"><text:span text:style-name="T1">0001176096 00000 n </text:span></text:p>
        <text:p text:style-name="P2"><text:span text:style-name="T1">0001176308 00000 n </text:span></text:p>
        <text:p text:style-name="P2"><text:span text:style-name="T1">0001176525 00000 n </text:span></text:p>
        <text:p text:style-name="P2"><text:span text:style-name="T1">0001176757 00000 n </text:span></text:p>
        <text:p text:style-name="P2"><text:span text:style-name="T1">0001176977 00000 n </text:span></text:p>
        <text:p text:style-name="P2"><text:span text:style-name="T1">0001177193 00000 n </text:span></text:p>
        <text:p text:style-name="P2"><text:span text:style-name="T1">0001177406 00000 n </text:span></text:p>
        <text:p text:style-name="P2"><text:span text:style-name="T1">0001177625 00000 n </text:span></text:p>
        <text:p text:style-name="P2"><text:span text:style-name="T1">0001177840 00000 n </text:span></text:p>
        <text:p text:style-name="P2"><text:span text:style-name="T1">0001178058 00000 n </text:span></text:p>
        <text:p text:style-name="P2"><text:span text:style-name="T1">0001178245 00000 n </text:span></text:p>
        <text:p text:style-name="P2"><text:span text:style-name="T1">0001178477 00000 n </text:span></text:p>
        <text:p text:style-name="P2"><text:span text:style-name="T1">0001178697 00000 n </text:span></text:p>
        <text:p text:style-name="P2"><text:span text:style-name="T1">0001178922 00000 n </text:span></text:p>
        <text:p text:style-name="P2"><text:span text:style-name="T1">0001179143 00000 n </text:span></text:p>
        <text:p text:style-name="P2"><text:span text:style-name="T1">0001179362 00000 n </text:span></text:p>
        <text:p text:style-name="P2"><text:span text:style-name="T1">0001179591 00000 n </text:span></text:p>
        <text:p text:style-name="P2"><text:span text:style-name="T1">0001179809 00000 n </text:span></text:p>
        <text:p text:style-name="P2"><text:span text:style-name="T1">0001180031 00000 n </text:span></text:p>
        <text:p text:style-name="P2"><text:span text:style-name="T1">0001180250 00000 n </text:span></text:p>
        <text:p text:style-name="P2"><text:span text:style-name="T1">0001180477 00000 n </text:span></text:p>
        <text:p text:style-name="P2"><text:span text:style-name="T1">0001180694 00000 n </text:span></text:p>
        <text:p text:style-name="P2"><text:span text:style-name="T1">0001180915 00000 n </text:span></text:p>
        <text:p text:style-name="P2"><text:span text:style-name="T1">0001181137 00000 n </text:span></text:p>
        <text:p text:style-name="P2"><text:span text:style-name="T1">0001181360 00000 n </text:span></text:p>
        <text:p text:style-name="P2"><text:span text:style-name="T1">0001181587 00000 n </text:span></text:p>
        <text:p text:style-name="P2"><text:span text:style-name="T1">0001181809 00000 n </text:span></text:p>
        <text:p text:style-name="P2"><text:span text:style-name="T1">0001182041 00000 n </text:span></text:p>
        <text:p text:style-name="P2"><text:span text:style-name="T1">0001182264 00000 n </text:span></text:p>
        <text:p text:style-name="P2"><text:span text:style-name="T1">0001182484 00000 n </text:span></text:p>
        <text:p text:style-name="P2"><text:span text:style-name="T1">0001182704 00000 n </text:span></text:p>
        <text:p text:style-name="P2"><text:span text:style-name="T1">0001182932 00000 n </text:span></text:p>
        <text:p text:style-name="P2"><text:span text:style-name="T1">0001183152 00000 n </text:span></text:p>
        <text:p text:style-name="P2"><text:span text:style-name="T1">0001183385 00000 n </text:span></text:p>
        <text:p text:style-name="P2"><text:span text:style-name="T1">0001183612 00000 n </text:span></text:p>
        <text:p text:style-name="P2"><text:span text:style-name="T1">0001183839 00000 n </text:span></text:p>
        <text:p text:style-name="P2"><text:span text:style-name="T1">0001184062 00000 n </text:span></text:p>
        <text:p text:style-name="P2"><text:span text:style-name="T1">0001184280 00000 n </text:span></text:p>
        <text:p text:style-name="P2"><text:span text:style-name="T1">0001184501 00000 n </text:span></text:p>
        <text:p text:style-name="P2"><text:span text:style-name="T1">0001184719 00000 n </text:span></text:p>
        <text:p text:style-name="P2"><text:span text:style-name="T1">0001184939 00000 n </text:span></text:p>
        <text:p text:style-name="P2"><text:span text:style-name="T1">0001185163 00000 n </text:span></text:p>
        <text:p text:style-name="P2"><text:span text:style-name="T1">0001185382 00000 n </text:span></text:p>
        <text:p text:style-name="P2"><text:span text:style-name="T1">0001185611 00000 n </text:span></text:p>
        <text:p text:style-name="P2"><text:span text:style-name="T1">0001185825 00000 n </text:span></text:p>
        <text:p text:style-name="P2"><text:span text:style-name="T1">0001186046 00000 n </text:span></text:p>
        <text:p text:style-name="P2"><text:span text:style-name="T1">0001186284 00000 n </text:span></text:p>
        <text:p text:style-name="P2"><text:span text:style-name="T1">0001186530 00000 n </text:span></text:p>
        <text:p text:style-name="P2"><text:span text:style-name="T1">0001186776 00000 n </text:span></text:p>
        <text:p text:style-name="P2"><text:span text:style-name="T1">0001187011 00000 n </text:span></text:p>
        <text:p text:style-name="P2"><text:span text:style-name="T1">0001187233 00000 n </text:span></text:p>
        <text:p text:style-name="P2"><text:span text:style-name="T1">0001187465 00000 n </text:span></text:p>
        <text:p text:style-name="P2"><text:span text:style-name="T1">0001187692 00000 n </text:span></text:p>
        <text:p text:style-name="P2"><text:span text:style-name="T1">0001187943 00000 n </text:span></text:p>
        <text:p text:style-name="P2"><text:span text:style-name="T1">0001188168 00000 n </text:span></text:p>
        <text:p text:style-name="P2"><text:span text:style-name="T1">0001188388 00000 n </text:span></text:p>
        <text:p text:style-name="P2"><text:span text:style-name="T1">0001188624 00000 n </text:span></text:p>
        <text:p text:style-name="P2"><text:span text:style-name="T1">0001188851 00000 n </text:span></text:p>
        <text:p text:style-name="P2"><text:span text:style-name="T1">0001189087 00000 n </text:span></text:p>
        <text:p text:style-name="P2"><text:span text:style-name="T1">0001189323 00000 n </text:span></text:p>
        <text:p text:style-name="P2"><text:span text:style-name="T1">0001189564 00000 n </text:span></text:p>
        <text:p text:style-name="P2"><text:span text:style-name="T1">0001189836 00000 n </text:span></text:p>
        <text:p text:style-name="P2"><text:span text:style-name="T1">0001190095 00000 n </text:span></text:p>
        <text:p text:style-name="P2"><text:span text:style-name="T1">0001190412 00000 n </text:span></text:p>
        <text:p text:style-name="P2"><text:span text:style-name="T1">0001190749 00000 n </text:span></text:p>
        <text:p text:style-name="P2"><text:span text:style-name="T1">0001191089 00000 n </text:span></text:p>
        <text:p text:style-name="P2"><text:span text:style-name="T1">0001191422 00000 n </text:span></text:p>
        <text:p text:style-name="P2"><text:span text:style-name="T1">0001191757 00000 n </text:span></text:p>
        <text:p text:style-name="P2"><text:span text:style-name="T1">0001191820 00000 n </text:span></text:p>
        <text:p text:style-name="P2"><text:span text:style-name="T1">0001191842 00000 n </text:span></text:p>
        <text:p text:style-name="P2"><text:span text:style-name="T1">0001191868 00000 n </text:span></text:p>
        <text:p text:style-name="P2"><text:span text:style-name="T1">0001191894 00000 n </text:span></text:p>
        <text:p text:style-name="P2"><text:span text:style-name="T1">0001192016 00000 n </text:span></text:p>
        <text:p text:style-name="P2"><text:span text:style-name="T1">0001192135 00000 n </text:span></text:p>
        <text:p text:style-name="P2"><text:span text:style-name="T1">0001192240 00000 n </text:span></text:p>
        <text:p text:style-name="P2"><text:span text:style-name="T1">0001192339 00000 n </text:span></text:p>
        <text:p text:style-name="P2"><text:span text:style-name="T1">0001192438 00000 n </text:span></text:p>
        <text:p text:style-name="P2"><text:span text:style-name="T1">0001192539 00000 n </text:span></text:p>
        <text:p text:style-name="P2"><text:span text:style-name="T1">0001192643 00000 n </text:span></text:p>
        <text:p text:style-name="P2"><text:span text:style-name="T1">0001192747 00000 n </text:span></text:p>
        <text:p text:style-name="P2"><text:span text:style-name="T1">0001192857 00000 n </text:span></text:p>
        <text:p text:style-name="P2"><text:span text:style-name="T1">0001192993 00000 n </text:span></text:p>
        <text:p text:style-name="P2"><text:span text:style-name="T1">0001193097 00000 n </text:span></text:p>
        <text:p text:style-name="P2"><text:span text:style-name="T1">0001193201 00000 n </text:span></text:p>
        <text:p text:style-name="P2"><text:span text:style-name="T1">0001193305 00000 n </text:span></text:p>
        <text:p text:style-name="P2"><text:span text:style-name="T1">0001193433 00000 n </text:span></text:p>
        <text:p text:style-name="P2"><text:span text:style-name="T1">0001193543 00000 n </text:span></text:p>
        <text:p text:style-name="P2"><text:span text:style-name="T1">0001193647 00000 n </text:span></text:p>
        <text:p text:style-name="P2"><text:span text:style-name="T1">0001193751 00000 n </text:span></text:p>
        <text:p text:style-name="P2"><text:span text:style-name="T1">0001193863 00000 n </text:span></text:p>
        <text:p text:style-name="P2"><text:span text:style-name="T1">0001193967 00000 n </text:span></text:p>
        <text:p text:style-name="P2"><text:span text:style-name="T1">0001194095 00000 n </text:span></text:p>
        <text:p text:style-name="P2"><text:span text:style-name="T1">0001194205 00000 n </text:span></text:p>
        <text:p text:style-name="P2"><text:span text:style-name="T1">0001194309 00000 n </text:span></text:p>
        <text:p text:style-name="P2"><text:span text:style-name="T1">0001194413 00000 n </text:span></text:p>
        <text:p text:style-name="P2"><text:span text:style-name="T1">0001194533 00000 n </text:span></text:p>
        <text:p text:style-name="P2"><text:span text:style-name="T1">0001194637 00000 n </text:span></text:p>
        <text:p text:style-name="P2"><text:span text:style-name="T1">0001194773 00000 n </text:span></text:p>
        <text:p text:style-name="P2"><text:span text:style-name="T1">0001194883 00000 n </text:span></text:p>
        <text:p text:style-name="P2"><text:span text:style-name="T1">0001194987 00000 n </text:span></text:p>
        <text:p text:style-name="P2"><text:span text:style-name="T1">0001195091 00000 n </text:span></text:p>
        <text:p text:style-name="P2"><text:span text:style-name="T1">0001195211 00000 n </text:span></text:p>
        <text:p text:style-name="P2"><text:span text:style-name="T1">0001195315 00000 n </text:span></text:p>
        <text:p text:style-name="P2"><text:span text:style-name="T1">0001195419 00000 n </text:span></text:p>
        <text:p text:style-name="P2"><text:span text:style-name="T1">0001195529 00000 n </text:span></text:p>
        <text:p text:style-name="P2"><text:span text:style-name="T1">0001195633 00000 n </text:span></text:p>
        <text:p text:style-name="P2"><text:span text:style-name="T1">0001195778 00000 n </text:span></text:p>
        <text:p text:style-name="P2"><text:span text:style-name="T1">0001195882 00000 n </text:span></text:p>
        <text:p text:style-name="P2"><text:span text:style-name="T1">0001195986 00000 n </text:span></text:p>
        <text:p text:style-name="P2"><text:span text:style-name="T1">0001196098 00000 n </text:span></text:p>
        <text:p text:style-name="P2"><text:span text:style-name="T1">0001196235 00000 n </text:span></text:p>
        <text:p text:style-name="P2"><text:span text:style-name="T1">0001196339 00000 n </text:span></text:p>
        <text:p text:style-name="P2"><text:span text:style-name="T1">0001196443 00000 n </text:span></text:p>
        <text:p text:style-name="P2"><text:span text:style-name="T1">0001196547 00000 n </text:span></text:p>
        <text:p text:style-name="P2"><text:span text:style-name="T1">0001196675 00000 n </text:span></text:p>
        <text:p text:style-name="P2"><text:span text:style-name="T1">0001196779 00000 n </text:span></text:p>
        <text:p text:style-name="P2"><text:span text:style-name="T1">0001196883 00000 n </text:span></text:p>
        <text:p text:style-name="P2"><text:span text:style-name="T1">0001196987 00000 n </text:span></text:p>
        <text:p text:style-name="P2"><text:span text:style-name="T1">0001197091 00000 n </text:span></text:p>
        <text:p text:style-name="P2"><text:span text:style-name="T1">0001197228 00000 n </text:span></text:p>
        <text:p text:style-name="P2"><text:span text:style-name="T1">0001197332 00000 n </text:span></text:p>
        <text:p text:style-name="P2"><text:span text:style-name="T1">0001197436 00000 n </text:span></text:p>
        <text:p text:style-name="P2"><text:span text:style-name="T1">0001197540 00000 n </text:span></text:p>
        <text:p text:style-name="P2"><text:span text:style-name="T1">0001197644 00000 n </text:span></text:p>
        <text:p text:style-name="P2"><text:span text:style-name="T1">0001197748 00000 n </text:span></text:p>
        <text:p text:style-name="P2"><text:span text:style-name="T1">0001197884 00000 n </text:span></text:p>
        <text:p text:style-name="P2"><text:span text:style-name="T1">0001197988 00000 n </text:span></text:p>
        <text:p text:style-name="P2"><text:span text:style-name="T1">0001198124 00000 n </text:span></text:p>
        <text:p text:style-name="P2"><text:span text:style-name="T1">0001198897 00000 n </text:span></text:p>
        <text:p text:style-name="P2"><text:span text:style-name="T1">0001199505 00000 n </text:span></text:p>
        <text:p text:style-name="P2"><text:span text:style-name="T1">0001199595 00001 n </text:span></text:p>
        <text:p text:style-name="P2"><text:span text:style-name="T1">0001199796 00000 n </text:span></text:p>
        <text:p text:style-name="P2"><text:span text:style-name="T1">0001199960 00000 n </text:span></text:p>
        <text:p text:style-name="P2"><text:span text:style-name="T1">0001200006 00000 n </text:span></text:p>
        <text:p text:style-name="P2"><text:span text:style-name="T1">0001203376 00000 n </text:span></text:p>
        <text:p text:style-name="P2"><text:span text:style-name="T1">0001203549 00000 n </text:span></text:p>
        <text:p text:style-name="P2"><text:span text:style-name="T1">0001203600 00000 n </text:span></text:p>
        <text:p text:style-name="P2"><text:span text:style-name="T1">0001203651 00000 n </text:span></text:p>
        <text:p text:style-name="P2"><text:span text:style-name="T1">0001203703 00000 n </text:span></text:p>
        <text:p text:style-name="P2"><text:span text:style-name="T1">0001203755 00000 n </text:span></text:p>
        <text:p text:style-name="P2"><text:span text:style-name="T1">0001203807 00000 n </text:span></text:p>
        <text:p text:style-name="P2"><text:span text:style-name="T1">0001203859 00000 n </text:span></text:p>
        <text:p text:style-name="P2"><text:span text:style-name="T1">0001203911 00000 n </text:span></text:p>
        <text:p text:style-name="P2"><text:span text:style-name="T1">0001203963 00000 n </text:span></text:p>
        <text:p text:style-name="P2"><text:span text:style-name="T1">0001204015 00000 n </text:span></text:p>
        <text:p text:style-name="P2"><text:span text:style-name="T1">0001204067 00000 n </text:span></text:p>
        <text:p text:style-name="P2"><text:span text:style-name="T1">0001204119 00000 n </text:span></text:p>
        <text:p text:style-name="P2"><text:span text:style-name="T1">0001204171 00000 n </text:span></text:p>
        <text:p text:style-name="P2"><text:span text:style-name="T1">0001204223 00000 n </text:span></text:p>
        <text:p text:style-name="P2"><text:span text:style-name="T1">0001204275 00000 n </text:span></text:p>
        <text:p text:style-name="P2"><text:span text:style-name="T1">0001204327 00000 n </text:span></text:p>
        <text:p text:style-name="P2"><text:span text:style-name="T1">0001204379 00000 n </text:span></text:p>
        <text:p text:style-name="P2"><text:span text:style-name="T1">0001204431 00000 n </text:span></text:p>
        <text:p text:style-name="P2"><text:span text:style-name="T1">0001204654 00000 n </text:span></text:p>
        <text:p text:style-name="P2"><text:span text:style-name="T1">0001204773 00000 n </text:span></text:p>
        <text:p text:style-name="P2"><text:span text:style-name="T1">0001235305 00000 n </text:span></text:p>
        <text:p text:style-name="P2"><text:span text:style-name="T1">0001235379 00000 n </text:span></text:p>
        <text:p text:style-name="P2"><text:span text:style-name="T1">0001235554 00000 n </text:span></text:p>
        <text:p text:style-name="P2"><text:span text:style-name="T1">0001235645 00000 n </text:span></text:p>
        <text:p text:style-name="P2"><text:span text:style-name="T1">0001235730 00000 n </text:span></text:p>
        <text:p text:style-name="P2"><text:span text:style-name="T1">0001235776 00000 n </text:span></text:p>
        <text:p text:style-name="P2"><text:span text:style-name="T1">0001235937 00000 n </text:span></text:p>
        <text:p text:style-name="P2"><text:span text:style-name="T1">0001235982 00000 n </text:span></text:p>
        <text:p text:style-name="P2"><text:span text:style-name="T1">0001236101 00000 n </text:span></text:p>
        <text:p text:style-name="P2"><text:span text:style-name="T1">0001236146 00000 n </text:span></text:p>
        <text:p text:style-name="P2"><text:span text:style-name="T1">0001236245 00000 n </text:span></text:p>
        <text:p text:style-name="P2"><text:span text:style-name="T1">0001236290 00000 n </text:span></text:p>
        <text:p text:style-name="P2"><text:span text:style-name="T1">0001236498 00000 n </text:span></text:p>
        <text:p text:style-name="P2"><text:span text:style-name="T1">0001236543 00000 n </text:span></text:p>
        <text:p text:style-name="P2"><text:span text:style-name="T1">0001236656 00000 n </text:span></text:p>
        <text:p text:style-name="P2"><text:span text:style-name="T1">0001236872 00000 n </text:span></text:p>
        <text:p text:style-name="P2"><text:span text:style-name="T1">0001237070 00000 n </text:span></text:p>
        <text:p text:style-name="P2"><text:span text:style-name="T1">0001237115 00000 n </text:span></text:p>
        <text:p text:style-name="P2"><text:span text:style-name="T1">0001237242 00000 n </text:span></text:p>
        <text:p text:style-name="P2"><text:span text:style-name="T1">0001237359 00000 n </text:span></text:p>
        <text:p text:style-name="P2"><text:span text:style-name="T1">0001237488 00000 n </text:span></text:p>
        <text:p text:style-name="P2"><text:span text:style-name="T1">0001237533 00000 n </text:span></text:p>
        <text:p text:style-name="P2"><text:span text:style-name="T1">0001237672 00000 n </text:span></text:p>
        <text:p text:style-name="P2"><text:span text:style-name="T1">0001237717 00000 n </text:span></text:p>
        <text:p text:style-name="P2"><text:span text:style-name="T1">0001237854 00000 n </text:span></text:p>
        <text:p text:style-name="P2"><text:span text:style-name="T1">0001237898 00000 n </text:span></text:p>
        <text:p text:style-name="P2"><text:span text:style-name="T1">0001237942 00000 n </text:span></text:p>
        <text:p text:style-name="P2"><text:span text:style-name="T1">0001238073 00000 n </text:span></text:p>
        <text:p text:style-name="P2"><text:span text:style-name="T1">0001238118 00000 n </text:span></text:p>
        <text:p text:style-name="P2"><text:span text:style-name="T1">0001238249 00000 n </text:span></text:p>
        <text:p text:style-name="P2"><text:span text:style-name="T1">0001238294 00000 n </text:span></text:p>
        <text:p text:style-name="P2"><text:span text:style-name="T1">0001238425 00000 n </text:span></text:p>
        <text:p text:style-name="P2"><text:span text:style-name="T1">0001238470 00000 n </text:span></text:p>
        <text:p text:style-name="P2"><text:span text:style-name="T1">0001238601 00000 n </text:span></text:p>
        <text:p text:style-name="P2"><text:span text:style-name="T1">0001238646 00000 n </text:span></text:p>
        <text:p text:style-name="P2"><text:span text:style-name="T1">0001238691 00000 n </text:span></text:p>
        <text:p text:style-name="P2"><text:span text:style-name="T1">0001238736 00000 n </text:span></text:p>
        <text:p text:style-name="P2"><text:span text:style-name="T1">0001238833 00000 n </text:span></text:p>
        <text:p text:style-name="P2"><text:span text:style-name="T1">0001239012 00000 n </text:span></text:p>
        <text:p text:style-name="P2"><text:span text:style-name="T1">0001239057 00000 n </text:span></text:p>
        <text:p text:style-name="P2"><text:span text:style-name="T1">0001239238 00000 n </text:span></text:p>
        <text:p text:style-name="P2"><text:span text:style-name="T1">0001239283 00000 n </text:span></text:p>
        <text:p text:style-name="P2"><text:span text:style-name="T1">0001239462 00000 n </text:span></text:p>
        <text:p text:style-name="P2"><text:span text:style-name="T1">0001239507 00000 n </text:span></text:p>
        <text:p text:style-name="P2"><text:span text:style-name="T1">0001239552 00000 n </text:span></text:p>
        <text:p text:style-name="P2"><text:span text:style-name="T1">0001239597 00000 n </text:span></text:p>
        <text:p text:style-name="P2"><text:span text:style-name="T1">0001239642 00000 n </text:span></text:p>
        <text:p text:style-name="P2"><text:span text:style-name="T1">trailer</text:span></text:p>
        <text:p text:style-name="P2"><text:span text:style-name="T1">&lt;&lt;/Encrypt 1528 1 R/ID[&lt;96E986471DF5E34FC32908FF84012E9C&gt;&lt;96E986471DF5E34FC32908FF84012E9C&gt;]/Info 1526 0 R/Root 1529 0 R/Size 1600&gt;&gt;</text:span></text:p>
        <text:p text:style-name="P2"><text:span text:style-name="T1">startxref</text:span></text:p>
        <text:p text:style-name="P2"><text:span text:style-name="T1">1239686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