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DejaVu Serif" svg:font-family="DejaVu Serif"/>
  </office:font-face-decls>
  <office:automatic-styles>
    <style:style style:family="text" style:name="T1" style:display-name="T1">
      <style:text-properties style:font-name="DejaVu Serif" fo:font-size="12pt" fo:language="none" fo:country="none" fo:font-weight="normal"/>
    </style:style>
    <style:style style:family="paragraph" style:name="P2" style:display-name="P2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DejaVu Serif" fo:font-size="12pt" fo:language="none" fo:country="none" fo:font-weight="normal"/>
    </style:style>
    <style:style style:family="paragraph" style:name="P1" style:display-name="P1">
      <style:paragraph-properties fo:text-align="left" fo:text-indent="0.0000in" fo:line-height="100%" fo:margin-left="0.0000in" fo:margin-right="0.0000in" fo:margin-top="0.0000in" fo:margin-bottom="0.0000in" fo:break-before="page" style:writing-mode="lr"/>
      <style:text-properties style:font-name="DejaVu Serif" fo:font-size="12pt" fo:language="none" fo:country="none" fo:font-weight="normal"/>
    </style:style>
    <style:style style:family="section" style:name="Sect1" style:display-name="Sect1">
      <style:section-properties text:dont-balance-text-columns="true">
        <style:columns fo:column-count="1" fo:column-gap="0.250000in"/>
      </style:section-properties>
    </style:style>
    <style:page-layout style:name="PLayout2">
      <style:page-layout-properties fo:margin-top="1.000000in" fo:margin-bottom="1.000000in" fo:margin-left="1.000000in" fo:margin-right="1.000000in"/>
    </style:page-layout>
    <style:page-layout style:name="Standard">
      <style:page-layout-properties fo:margin-top="1.000000in" fo:margin-bottom="1.000000in" fo:margin-left="1.000000in" fo:margin-right="1.000000in"/>
    </style:page-layout>
  </office:automatic-styles>
  <office:body>
    <office:text>
      <text:section text:style-name="Sect1" text:name="Section1">
        <text:p text:style-name="P1"><text:span text:style-name="T1">%PDF-1.5</text:span></text:p>
        <text:p text:style-name="P2"><text:span text:style-name="T1">%âãÏÓ</text:span></text:p>
        <text:p text:style-name="P2"><text:span text:style-name="T1">1 0 obj&lt;&lt;/Type/Catalog/Lang(en-US)/MarkInfo&lt;&lt;/Marked true&gt;&gt;/Metadata 369 1 R/Pages 2 0 R/StructTreeRoot 369 0 R&gt;&gt;</text:span></text:p>
        <text:p text:style-name="P2"><text:span text:style-name="T1">endobj</text:span></text:p>
        <text:p text:style-name="P2"><text:span text:style-name="T1">2 0 obj&lt;&lt;/Type/Pages/Count 161/Kids[ 3 0 R 10 0 R 12 0 R 16 0 R 27 0 R 36 0 R 38 0 R 40 0 R 43 0 R 44 0 R 45 0 R 46 0 R 47 0 R 48 0 R 49 0 R 50 0 R 51 0 R 52 0 R 53 0 R 54 0 R 55 0 R 56 0 R 57 0 R 58 0 R 59 0 R 60 0 R 61 0 R 62 0 R 63 0 R 64 0 R 65 0 R 66 0 R 67 0 R 68 0 R 69 0 R 70 0 R 71 0 R 72 0 R 73 0 R 74 0 R 75 0 R 76 0 R 77 0 R 78 0 R 79 0 R 80 0 R 81 0 R 82 0 R 83 0 R 84 0 R 85 0 R 86 0 R 87 0 R 88 0 R 89 0 R 90 0 R 91 0 R 92 0 R 93 0 R 94 0 R 95 0 R 96 0 R 97 0 R 98 0 R 99 0 R 100 0 R 101 0 R 102 0 R 103 0 R 104 0 R 105 0 R 106 0 R 107 0 R 108 0 R 109 0 R 110 0 R 111 0 R 112 0 R 113 0 R 114 0 R 115 0 R 116 0 R 117 0 R 118 0 R 119 0 R 120 0 R 121 0 R 122 0 R 123 0 R 124 0 R 125 0 R 126 0 R 127 0 R 128 0 R 129 0 R 130 0 R 131 0 R 132 0 R 133 0 R 134 0 R 135 0 R 136 0 R 137 0 R 138 0 R 139 0 R 140 0 R 141 0 R 142 0 R 143 0 R 144 0 R 145 0 R 146 0 R 147 0 R 148 0 R 149 0 R 150 0 R 151 0 R 152 0 R 153 0 R 154 0 R 155 0 R 156 0 R 157 0 R 158 0 R 159 0 R 160 0 R 161 0 R 162 0 R 163 0 R 164 0 R 165 0 R 166 0 R 167 0 R 168 0 R 169 0 R 170 0 R 171 0 R 172 0 R 173 0 R 174 0 R 175 0 R 176 0 R 177 0 R 181 0 R 182 0 R 183 0 R 184 0 R 185 0 R 186 0 R 187 0 R 346 0 R 348 0 R 350 0 R 352 0 R 354 0 R 356 0 R 358 0 R 360 0 R 362 0 R 364 0 R 366 0 R]&gt;&gt;</text:span></text:p>
        <text:p text:style-name="P2"><text:span text:style-name="T1">endobj</text:span></text:p>
        <text:p text:style-name="P2"><text:span text:style-name="T1">3 0 obj&lt;&lt;/Type/Page/Contents 4 0 R/Group&lt;&lt;/Type/Group/CS/DeviceRGB/S/Transparency&gt;&gt;/MediaBox[ 0 0 392.640000 603.840000]/Parent 2 0 R/Resources&lt;&lt;/ExtGState&lt;&lt;/GS7 7 0 R/GS8 8 0 R&gt;&gt;/Font&lt;&lt;/F1 5 0 R&gt;&gt;/ProcSet[/PDF/Text/ImageB/ImageC/ImageI]/XObject&lt;&lt;/Image9 9 0 R&gt;&gt;&gt;&gt;/StructParents 0/Tabs/S&gt;&gt;</text:span></text:p>
        <text:p text:style-name="P2"><text:span text:style-name="T1">endobj</text:span></text:p>
        <text:p text:style-name="P2"><text:span text:style-name="T1">4 0 obj&lt;&lt;/Filter/FlateDecode/Length 244&gt;&gt;</text:span></text:p>
        <text:p text:style-name="P2"><text:span text:style-name="T1">stream</text:span></text:p>
        <text:p text:style-name="P2"><text:span text:style-name="T1">xœu=oÂ0?EwKþ?wl‡ú#?N"!$’?¥???Þ?ƒ?Bš!˜Rwè¿¯?…??äå=ë½sÍg?×?Må0™ð™s¦ú¬?ØqmÏ{®Ï5ß˜¦=?×Ú?ßþ|¸þêµ6‡ú2"/äš?¾’Å?ô‘?<text:tab/>áD?0?Dˆã?ºóCËm‚æ›?fèÒ±[R²{Âó?ú’¹Ça¾.À?˜åÖ9Û=–[Xënä®:iÀÂ(B˜</text:span></text:p>
        <text:p text:style-name="P2"><text:span text:style-name="T1">V½Ñmê?%ïc6ø¦O]?«?â?J@ù·©{”ûrÜ÷ø0˜Š?†?!KûòE0!²DÅ</text:span></text:p>
        <text:p text:style-name="P2"><text:span text:style-name="T1">UÿI«Î4u†Òâ*ó?ÈBf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5 0 obj&lt;&lt;/Type/Font/BaseFont/ABCDEE+Garamond/Encoding/WinAnsiEncoding/FirstChar 32/FontDescriptor 6 0 R/LastChar 246/Name/F1/Subtype/TrueType/Widths 1662 0 R&gt;&gt;</text:span></text:p>
        <text:p text:style-name="P2"><text:span text:style-name="T1">endobj</text:span></text:p>
        <text:p text:style-name="P2"><text:span text:style-name="T1">6 0 obj&lt;&lt;/Type/FontDescriptor/Ascent 862/AvgWidth 387/CapHeight 654/Descent -263/Flags 32/FontBBox[ -139 -263 1063 654]/FontFile2 1660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7 0 obj&lt;&lt;/Type/ExtGState/BM/Normal/ca 1&gt;&gt;</text:span></text:p>
        <text:p text:style-name="P2"><text:span text:style-name="T1">endobj</text:span></text:p>
        <text:p text:style-name="P2"><text:span text:style-name="T1">8 0 obj&lt;&lt;/Type/ExtGState/BM/Normal/CA 1&gt;&gt;</text:span></text:p>
        <text:p text:style-name="P2"><text:span text:style-name="T1">endobj</text:span></text:p>
        <text:p text:style-name="P2"><text:span text:style-name="T1">9 0 obj&lt;&lt;/Type/XObject/BitsPerComponent 8/ColorSpace/DeviceRGB/Filter/DCTDecode/Height 629/Interpolate true/Length 21005/Subtype/Image/Width 409&gt;&gt;</text:span></text:p>
        <text:p text:style-name="P2"><text:span text:style-name="T1">stream</text:span></text:p>
        <text:p text:style-name="P2"><text:span text:style-name="T1">ÿØÿà??JFIF?????`?`??ÿÛ?C???????????<text:tab/><text:tab/>?</text:span></text:p>
        <text:p text:style-name="P1"><text:span text:style-name="T1"/></text:p>
        <text:p text:style-name="P1"><text:span text:style-name="T1"/></text:p>
        <text:p text:style-name="P2"/>
        <text:p text:style-name="P2"><text:span text:style-name="T1">?2!?!22222222222222222222222222222222222222222222222222ÿÀ????u?™??"???????ÿÄ????????????????????????????<text:tab/></text:span></text:p>
        <text:p text:style-name="P2"><text:span text:style-name="T1">ÿÄ?µ????????????????}????????!1A??Qa?"q?2‘¡?#B±Á?RÑð$3br‚<text:tab/></text:span></text:p>
        <text:p text:style-name="P2"><text:span text:style-name="T1">?????%&amp;'()*456789:CDEFGHIJSTUVWXYZcdefghijstuvwxyzƒ„…†‡ˆ‰Š’“”•–—˜™š¢£¤¥¦§¨©ª²³´µ¶·¸¹ºÂÃÄÅÆÇÈÉÊÒÓÔÕÖ×ØÙÚáâãäåæçèéêñòóôõö÷øùúÿÄ????????????????????????????<text:tab/></text:span></text:p>
        <text:p text:style-name="P2"><text:span text:style-name="T1">ÿÄ?µ????????????????w???????!1??AQ?aq?"2??B‘¡±Á<text:tab/>#3Rð?brÑ</text:span></text:p>
        <text:p text:style-name="P2"><text:span text:style-name="T1">?$4á%ñ????&amp;'()*56789:CDEFGHIJSTUVWXYZcdefghijstuvwxyz‚ƒ„…†‡ˆ‰Š’“”•–—˜™š¢£¤¥¦§¨©ª²³´µ¶·¸¹ºÂÃÄÅÆÇÈÉÊÒÓÔÕÖ×ØÙÚâãäåæçèéêòóôõö÷øùúÿÚ???????????é?Ý§S{QšóÏH(4”„÷ c³MÏÍGùæ’€?isIÞŠ?\ÑšNôf€?4dÒuZ:ñ@?¤éIE?.ii´R?¥Í%?P1GùÝFi( BæŒÒQÇz?.i3E??fŒÑI@…£š)9 ??ŒÒu¥Å??£?Rtj?\ÑÚ“ÔP?æŠJ(?r{Rgµ?P1sÚŠJ?È ?Í%?P Í?Qš?(Í?ÜÐ?²(&amp;›N ?›ô¢Š?)Õ?4´?(áiÔÜü¼Ðiˆ3IÅ:›@Ã4sE?€Lóš(¢€</text:span></text:p>
        <text:p text:style-name="P2"><text:span text:style-name="T1">ZJ(?´RQ@E%??´RQ@</text:span></text:p>
        <text:p text:style-name="P2"><text:span text:style-name="T1">1E&amp;h ? ýêJ(?h¤Ï­?(?hëIš(?éFhàÑ@??ÞŠ(?4Sh ?fŠoN6Ó³@</text:span></text:p>
        <text:p text:style-name="P2"><text:span text:style-name="T1">£µ:›@?Í7š1Aÿ?v€</text:span></text:p>
        <text:p text:style-name="P2"><text:span text:style-name="T1">;Pi(?hÍ%-??v¢›Å?:ŽßÅIKÖ€</text:span></text:p>
        <text:p text:style-name="P2"><text:span text:style-name="T1">(£­??Qš(?¤¤÷¥ ?—?ìÓsK@??KÏzAíA¦HQE!ÿ?Ç©S÷i(þ*(?æø?7­?ô?êoOj3Fh?üRQE??Sh ?ô¢Š3é@??Q@?æŠm??ênh?gæ ?µ?}h ?ŒüÔf’€?ŠJ(?h¤¤Í?:ŽÔÒ})h?hÍ%'??´R?Z?(¦ýh ?Í?Ê–Š?(¤ëF}(?h¦Ó¨?¤÷¥¢€</text:span></text:p>
        <text:p text:style-name="P2"><text:span text:style-name="T1">CFi</text:span></text:p>
        <text:p text:style-name="P2"><text:span text:style-name="T1">?:›E?è?¥æ›íKÍ?J)sH(Í2Bz( aÓ­7éE?€JZnM-?</text:span></text:p>
        <text:p text:style-name="P2"><text:span text:style-name="T1">ZoJZ?PhíE5É?Ä|Ì??Œ“ÛÚ€?EdÁ®=ÍíÅœZeÈ¸¶Çš¯,`.zs»œÔë?É¨-„ñKkvFåŠ\bAþË) Ñf?4¨ïMæƒ@IúÒÑ@?.Egéú¡¿»¼·kYm¤µ*?JÊI,<text:tab/>þ?;zÕìÑ°?Í?¤¬ícYƒG·IfŠY?ÎÔ?§nÚn‹üèZ£E!?5Q¹Ô%Fš;;?/$·âP? </text:span></text:p>
        <text:p text:style-name="P2"><text:span text:style-name="T1">Œí?»`ç?Q¸?è¨-'k›Hæx$œdÅ/¾Æqq?¥¼—?ºÇ`³1ì(?ZCY¯¨ßG\&gt;’â?7'S0\g”éŸ`ÕrÞqsk</text:span></text:p>
        <text:p text:style-name="P2"><text:span text:style-name="T1">Âð&amp;\wàŒõ¢ÀOM£4P?©3KTu?RÛJ†?n|Í³H#_-7?Ñ¨?x¤4?8þ*3@?¦ÑE??PO¥??Qš(ö4?êm?”?´QïE??{QïG4?QE?h?Í'J( ?—4”¹ <text:tab/>E?ÓA§dÿ?Àiˆ)¹§?m??QíIH?4´™¥ b</text:span></text:p>
        <text:p text:style-name="P2"><text:span text:style-name="T1">-7Þ—4?´R}(úP?5gykgã-xÜÝA?°‡?iU2BöÍ%àmÄ?\¶(ÍgdæG»ÚB?‘ò©þ/»Ú§ÒÆ|aâ?Ûœ¤A”®A?ç"ª$ƒÂú÷Ù™¶é?Çtdô†Nãéþ{Uˆé®%6ð¼Â<text:tab/>fÚ2c‹ib;ã$?&gt;µZ-N)ô”Ô`‚y!tÞ#</text:span></text:p>
        <text:p text:style-name="P2"><text:span text:style-name="T1">»ö‚rq»?½jÜˆÛ?vüÅ??¹?°ôIbO?BìñªGnèìí€¬2?5(</text:span></text:p>
        <text:p text:style-name="P2"><text:span text:style-name="T1">k;¸µ(n¡V?Ì›”&gt;?ÆOZŠKÿ?ô‰`¶µžéãÿ?XcdURyÚYØ</text:span></text:p>
        <text:p text:style-name="P2"><text:span text:style-name="T1">ÞÃ&gt;ø¨&lt;.ëÿ??æ›†Sˆ@=ñÉëU|-&gt;û{Ë9x¼†îF•Jòw?†¢À??ÿ?hÖõç1I?ïb?\ª???qÚµ®o?Ýãˆ$’ÜI÷!?ˆ?Xç?(õ&amp;²ô«ˆdñ.¼©,lÞd ?Ãœ!</text:span></text:p>
        <text:p text:style-name="P2"><text:span text:style-name="T1">ù?´Åã‡2ð·VA`'¹VË(þtú~?A?ïìsE%µÑBë?˜"E?Õ‡?éÖ¨x·þE«úé?þ†)ºÊ5Æ½¢A¤C#\?ªÄ0<text:tab/>&gt;ÍŒTž,ÿ?‘ràÿ??›??öÐR[±&lt;žR»ùRKŽ|¸Ô?&lt;öíú×?á«÷’ÞE{?½Ó^LÍ&gt;ÔØ<text:tab/>b~c»9?ÇJé0|ìmlç¥aø_þ@ò?ßkŸÿ?C4-˜u6k;]ÓßTÑ.¬álLà?ÏBA??Ç?£Ÿÿ?URÕõ?ìÍ5ï.?HÃgŸ”¸</text:span></text:p>
        <text:p text:style-name="P2"><text:span text:style-name="T1">}¹Å}?bÛxÎ?%[}jÚ{±÷ÉBPž™õçñ®ŠÜ@–°­·– ?&lt;½œ®Ü|¸&gt;˜¨îà³¿Ó\\ùSX²?óeBãï+vúÕ?Á,??±ŽmÁö??ÿ?t±+ú?l?`×g—Z¾ƒû2øÃo???"–Ürw6Xc# ÍkÝÞEeh×?îÀ</text:span></text:p>
        <text:p text:style-name="P2"><text:span text:style-name="T1">?s–?uTwbk/L#þ?­{-’?`‡'õ¦x§dvú}ÄêÍkoxp=?‚3ùš-ª?|jf;ë{;«Yí^ä?(ÈÊÊÌ:©*N?Ÿþ½;TÕ Ñí?æáeeì"Brx?žƒ¯sP›}?6¶œGm#³³0mä±èS¯ÔÕ?äøRû?t?ÿ?ô`¢ÚŒÚ•ÄhìÛ¶¨$ìRÇ?ÑG&amp;²lõèu?^]&gt;ÎîåUÊ¶?W?‹?2}?O­l‰”mù³XÞ??û&gt;oúÿ?œãôt?vÊþ?FÑ.`Ü?’</text:span></text:p>
        <text:p text:style-name="P2"><text:span text:style-name="T1">:íe`pÊÃ±¤’ÿ?7¯gm?—S </text:span></text:p>
        <text:p text:style-name="P2"><text:span text:style-name="T1"> FP±gî†bz·aT&lt;7ÿ??7‡þ¢?ÿ?èUNÊ;Aâ-ZÖý?í?N'ˆÈØó##€§Ú•µ?rÂþ?B?–?Á£‘£’7P?\uST¤ñ?²]ÜÚCmw=Õ¸?Ã?GsgÓØw'ðÍY°?|ms?‚D68?ù]7ã¡nì?Z­mŸøL5?úô‡ùš4Ô</text:span></text:p>
        <text:p text:style-name="P2"><text:span text:style-name="T1">+yÚ{Xæhž?tb“ï.{?–Š)ZJ3E??QGü</text:span></text:p>
        <text:p text:style-name="P2"><text:span text:style-name="T1">€??£µ%?(?¥Í&amp;hþ??(£?…6€?)ù¦S¿à4?àiÔÁO÷??3MÎhëGðæ€?h4sI@ÂŠ( ?š)){P?ü9¡Ñ]?Yr„`ƒÐƒÔQE?PM?IÑ“L´WR</text:span></text:p>
        <text:p text:style-name="P2"><text:span text:style-name="T1">‘???sš³qmoy?•u?s ;€‘CúÔ´´\?mí ³‰a¶‚8c?±¨?ž¦¡?^ž.ÚìXÀ.<text:tab/>$É°g'©úóÖ­Òÿ??</text:span></text:p>
        <text:p text:style-name="P2"><text:span text:style-name="T1">??k;[(¶ZÛE</text:span></text:p>
        <text:p text:style-name="P2"><text:span text:style-name="T1">zFr}O­Es¥Ø^L³\ÙÅ,Àcq^qÓ“Þ­ÑEÀ†+8&amp;ó¡µ¶ŽL?‘( ?€?ì1éO¸·‚î/*â(åLä?\àŽ„z?}???½¤?ÊþD?Ç¼‚ä/,G?3u5?Å…ã«ÜÙÁ3¨Â™b@ëÅZ£?-?Wû?˜²k1k?µ=aØ6uÏÝéÖ›?Ÿcm/ogmØÛº8‚œ?Ù«Y¢@:­?ãÇÖji </text:span></text:p>
        <text:p text:style-name="P2"><text:span text:style-name="T1">Ù?o›æ}‚</text:span></text:p>
        <text:p text:style-name="P2"><text:span text:style-name="T1">ùÏÜã&gt;»zgð«Çïg¹¦Ñ@?®4ë?É–[›8&amp;‘x</text:span></text:p>
        <text:p text:style-name="P2"><text:span text:style-name="T1">"?#?*Ë…‘??U‘¯‚?=ˆ¢Š5?µ¶cg+Kmg?2?È€??ßJ}Å•Û#\ÚÁ;&amp;v™b</text:span></text:p>
        <text:p text:style-name="P2"><text:span text:style-name="T1">ß?©³E??4´¶ŽÕ­’Ú(íÈ#É??`õ?zsš4ë?’EŠÆÚ5™6È?%Q"ú0î9«?Qv?1YÚÚ;5½¬?¹à˜¢‘øSnl¬ïv‹«h§Û÷|Ä?¡íV(¢à6(Ò?•!EŠ5ûªŠ??ý*ºiZjJ²¦f$S¸H PCuÈ&gt;µk­?\?</text:span></text:p>
        <text:p text:style-name="P2"><text:span text:style-name="T1">3M£4?êiüèâŠ??8?m??ìÑšm??êm?P?E?¯µ%?-:™O ??¾Ýh?´?)8¥¤úÐ?Òr)i´<text:tab/>¢­?J(÷¢€?ŽÔQ@<text:tab/>ÖƒKIÅ??Qüè ?šm8ûÓh?Ù¤=iqE??J(¢€?j)´ê?6Š( ?Ž´Q@?éE?Àh?QE??(¢Š?)¼n§?o"€?âæGz1@??Q@??w£š?=è¦þ´ïÖ€</text:span></text:p>
        <text:p text:style-name="P2"><text:span text:style-name="T1">&gt;”Q@??RP?ÑE%??´Ê~(?¦_?j‡Ÿ6Óñvÿ?âhÿ?„+Uÿ?ž–÷ñÿ?øš”xÞð.&gt;É?ýôiá8½ÿ?ŸH?ï£[þìæýñ?ü!Z§üô´ÿ?¾Ûÿ?‰£þ?­SþzZßmÿ?ÄÔ¿ð›Þÿ?Ï¤?™£þ?{ïùô·ÿ?¾?»?ß?Â?ªÏKOûí¿øš?á</text:span></text:p>
        <text:p text:style-name="P2"><text:span text:style-name="T1">ÔöãÌ´ÿ?¾Ûÿ?‰©á7½ÿ?ŸX?6¤ÿ?„Þÿ?þ}m¿ï£GîÃ÷Äð„êŸóÖÓþûþ&amp;øBu?ùíiÿ?}7øSÏŽ/ñŸ³[ÿ?ãÔÂoÿ?&gt;Öÿ?øõ?»?ï†Â?©ÿ?ÏkOûé¿øš?á<text:tab/>Ôÿ?ç½§ýôßáNÿ?„ãPÿ?Ÿ[üzøN5?ù÷¶ýÆ—îÃ÷Ãá<text:tab/>Ô±:×þúoð£þ?K´ö¿÷Óñ4¿ð›ê?óÂßþùoñ£þ?}Cþx[ÿ?ß-þ4~è?|'ü!:—ü÷µÿ?¾›ü(ÿ?„'Qÿ?žö¿›…?ð›ê?óÂ×òoñ£þ?mKþ}í&amp;ÿ???t?¾?þ?Gþ~-ñïð¤ÿ?„?P?òÞ×ÿ??ÿ?</text:span></text:p>
        <text:p text:style-name="P2"><text:span text:style-name="T1">?á7Ô¿ç…¯ýòßüU?ð›ê_óÂ×þùoþ*Ý?ï…ÿ?„#Pÿ?žö¿ø÷øQÿ??F¡ÿ??6ÿ?ø÷øSá6Ôÿ?ç¯ýòßüU?ð›jóÆÓþøoñ£÷Aûáÿ?ðƒßÿ?ÏÍ¿þ=Gü!?‡üý[ÿ?ãÔÏøMµOùãiÿ?|?øÑÿ?<text:tab/>¶§Ú?Oûá¿øª?t?¾?ÿ??=ÿ?üüÛÿ?ãÔ¿ðƒßÿ?ÏÍ¿þ=Qÿ?ÂmªãýM§ýðßüU?ð›jóÎÓþøoþ*ŸîÃ÷Ãÿ?á?¿ÿ?Ÿ›oûå¨ÿ?„?ûþ~­ÿ?ï–¦Âm©ÿ?Ï;Oûá¿øªoü&amp;ú§üó³ÿ?¾?ÿ?Š£÷aûâoøAï¿çîßþù4Ÿð‚ßÏÜ?÷ËT_ð›jßóÊÏþøþ*øMõ_ùçgÿ?~Ÿÿ?Š£÷AûâoøA¯?çî?ÈÒÂyÿ??pÿ?ß-QÂm«Ï+?ûáÿ?øª?á6Õ{Egÿ?|?ÿ??Gîƒ÷Äßð‚Ýÿ?ÏÜ?÷ËQÿ??-ïüþÃÿ?|?‡þ?mW8òìÿ?ï‡ÿ?â¨ÿ?„ÛVÿ?žvŸ÷éÿ?øº_º?ß?Â<text:tab/>yÿ??°ÿ?ß</text:span></text:p>
        <text:p text:style-name="P2"><text:span text:style-name="T1">þ4¿ð‚ÞÏô?÷Áÿ??ƒþ?m[þyÚß¶ÿ?â©?á5Õÿ?çŸýúoþ*Ý?ï‹?ð‚^Ïä?÷ìÿ??ð‚^Ïä?÷ìÿ?Wÿ?„×Wÿ?žv÷é¿øª?á7Õ»iÿ?~›ÿ?Š£÷AûâÇü —_óû?ýû?ãIÿ???ßüÿ?Cÿ?~ÏøÕøMµîZß¶ÿ?â¨ÿ?„ÛWþíŸýúoþ*Ý?«?á?ºÿ?Ÿø¿ïƒþ4¿ðÜÿ?Ïü_÷èÿ?Uÿ?„ÛWþíŸýúoþ*øMµîYÿ?ß¦ÿ?â¨ý×`µb×ü w?óÿ??ýú?ãGü w_óÿ??ýú?ãU?á6Õÿ?¹kÿ?~›ÿ?Š£þ?]_û¶Ÿ÷í¿øªw¤?­Ü»ÿ??%Ïý?#ÿ?¿Güi¿ð\Ïü_÷èÿ?Uÿ?„×Vþí§ýúoþ*øMunËiÿ?~Ûÿ?Š¥z]‚Õ»—?á?¸ÿ?Ÿø¿ïÑÿ?â¨ÿ?„?ú?Gÿ?~ÿ??Tÿ?á5Õÿ?»kÿ?~›ÿ?Š£þ?]_û¶¿÷é¿øª/K°Z·rçü w?ô?‹þü?þ*ø@çÿ? „_÷àÿ?ñUGþ?]_þïÙÿ?â¨ÿ?„ÓXÿ?§_ûöøªw¤?­Ü½ÿ???ÿ?ô?Oûðøª?á?Ÿþ‚Iÿ?~?ÿ??Tá5Õÿ?é×þýŸþ*øM5úvÿ?¿gÿ?Š¥zCµnæ±ùrÉ?ììv\ý<text:tab/>?Ò¢©^C#»·ßbXýIÍDÎk?p§S)ô?ðGJ}0</text:span></text:p>
        <text:p text:style-name="P2"><text:span text:style-name="T1">-?</text:span></text:p>
        <text:p text:style-name="P2"><text:span text:style-name="T1">(þ?Q@??}hÍ??hïIüTP?úSsN¦Ð1ÔQÍ?j?FJm?Z?(Í?P?E?q@?£4Sh?úÓ©¹£Ú€?y¦Ñš(?Qši§?P?E%-??RRÐ?Múö£øhÍ?--%??†–ÑÖ€ÑÖ–Š?(¢“ÛÒ€?MÍ-??žô´Þ”P?¨¢“#µ?-6Š_j?9¤£éA ?Ó©”ú?x¥¤?´?1E?”QþqIE??QEE!—wÉåíïšpNNÄNj+˜”ÑURy¤l?¦~é©3qÿ?L¿ZÚxyÂ\²9éã)Ô4SkÐ˜?ZnGj®“Ê&amp;U}£'?-X¨©JTÚR4¡ˆ…dÜz??š(úVvf÷AŠ8¢Š5?¢Š;Ñf?Aš(£½?…ÐQGµ?j???bŽ)Ùõ?ÓØ1÷h¢›Á¥¨Iô£¯ñt¥£P¸Rq¶Ï#ó¥§f+®âšJ\S~žß?cº?Š(¢Ì.„9íKE&amp;&gt;õ-Bén-'?¨Çû4f‹4<text:tab/>§°”RûQŠ,Âëai¼î¥Í&amp;=(Ô6Ü(÷¢F¡¸œw¥¤þt??J(¢€</text:span></text:p>
        <text:p text:style-name="P2"><text:span text:style-name="T1">(¢€?¥-%.(?P~Z_çL??ŸLAIKGù4€AE/?˜ aAû´SOþ;N;¢gð²­¿úæú?çV?Õ?,ß(ª±?ó[fÝØ=zS§óö|ûvûW¥Š¥Ï^Íö&lt;&lt;?'ÙatMÙ²y#ó?Ž?t4÷?Õ‡Ì?ÛŠ(¯9Î[_cÚ8­RÜªèDÊåÚp&gt;ù©¾Î½šQÿ??jŠL}­3þÏó«5Ùˆ“ŒanÇŸ‚‚”ªster&amp;ƒæWó?Ñÿ?Æ¦ŽA"d}?=8Œ«?ßŠ«nH™×Ô*VUi9[UøÎX|Da{Æ_ƒ?á?.àÒn'Ÿ˜Š|?€?÷H\ŽrÄŽi·?ê—ëR@rŸAJmý^,(¯öÉ®–C?‹ƒ»×†ÅWH³+©y6ŽŸ9«U?ëŸðþµ?Ô$oˆ‚u`üÿ?AÅö+?÷j??q¹™™cè?ã4]œD?ùâ¥Œ?‰@ô?VTé)ÛVgÎëb?6ôâÆ}ž.ËqÖ˜7Ç2?vd9?&gt;ã¡©ø¤ ?¤ÿ??"³…Wªž¦õ0éµ(ioÄu2WÛ??}Dÿ?=Â/eùô©¤—5û?]µ-Ù??Žá•¾ów÷?ýj°ä"3–Æ*­ÏÈé(íý*×?ñä?éÄÚñª–ÿ?¡ÅnÓ Þ©þ¯?²•Üûƒ?p8¦Î‚6P?NOv&gt;¢­ÕkœïO¨þbž?£©Q·Ù“Œ£?T?'uù’?hŽáóÀ›4ØG–Ò'¡?ó?þ•c¥?«ÖvqgbÃÃ™Mib¬±ª&amp;U¤?ð3RA?</text:span></text:p>
        <text:p text:style-name="P2"><text:span text:style-name="T1">­¹‹?3–'Þ™y)~¢¥‹ýR}?ò­ª6ðñ}îrÐŠúÜ×k?Ž#]Çð¨„fuß+6ÓÈ?±Is–•?øx?™ÅOJkÙS‹[²éËë?¤¥ðÇOVDm¢êŸ+z†4‘ÈÉ/•/-Øÿ?Jš«Ü Ú¤}î™§‡~Ùû9õ?./?½µ=-ºébw@ëƒU$?7mŒÜ?séž*Ú?è§øˆ?Ô`fâO÷?ó58yªrjJèxÊ.´cÊìú1ÑJ%]Ã‚:CD‘‡äýìqŠ¬á­åÞ¿põ«`‚¹?tóšª´½œ”á³?</text:span></text:p>
        <text:p text:style-name="P2"><text:span text:style-name="T1">ÞÚ›¥Wâ[ÿ?™?º</text:span></text:p>
        <text:p text:style-name="P2"><text:span text:style-name="T1">ŠÛ˜ç?Nµ5Goÿ??éRW5VÜÙ×‡IR»??QïPl?Ph ?Š(Í?%/ýóHOéKŠ?”}Ú_­ û¸¥ AÒ“Š_éHsõ ?Š9¢‡ñSM:¢’FFÀ‰›Üc?Q‹m#:F‚ß‰³ìjÃ¢ºí&lt;¯·?V4š7Ü?&gt;£¥Mç·üð—ô®üd\ªóAþ'•–ÍBƒ„ÓëÐ˜à.z(¦£‰?Xn</text:span></text:p>
        <text:p text:style-name="P2"><text:span text:style-name="T1">}j¼¦i&gt;Q?ÕôëŸ­O-0?Ž?0:×,érÅ6õgu,G´›I{«ËvC/ü}'Ô:³Š«'šò¬‚&amp;?ç?Ú¦óÏh%Ïá[â å?[±Ë‚¨¡:œÉêû?$"î=ª½¶^VcÛùšWI§ûËå§§Z™?"í?v£Q¤á}_à9%ˆÄF£VŒvóc.GÉøÓ ?¹O ¥‘|Äe=ê?2À»Y?“&lt;?É¡{ô?SÕ0w¥Šu$´kñ,þµ?ëdü?­'šïþ®)7z¿?SÒ?-&gt;öXòO½gnH4ú</text:span></text:p>
        <text:p text:style-name="P2"><text:span text:style-name="T1">ª•"ã²ê2äe3×?[¾øWûËÁü*N?ì÷â«ù?Àû¡å{ƒé[AÆ­?fÝšØä©<text:tab/>áñ.²WŒ´~^ešB@\ž=ÍAç¹ÿ?–</text:span></text:p>
        <text:p text:style-name="P2"><text:span text:style-name="T1">ÿ?}R„y</text:span></text:p>
        <text:p text:style-name="P2"><text:span text:style-name="T1">™¶…ì«ýkÒqø™Ø±?žWù??:Ô?§™ºRÒ</text:span></text:p>
        <text:p text:style-name="P2"><text:span text:style-name="T1">ÇŒ68?²—*ÊˆÛ±×µI?;v˜™v€9ÅZN?ù“Ü‰5R²‹OOÌŠH&gt;F!ä8ì["–Ùó</text:span></text:p>
        <text:p text:style-name="P2"><text:span text:style-name="T1">â^??Õ+’‰ŒÞÂªD’ÄÌ|¦*xÇÂ¶ï(4Þ«c–qö?¸Ê)ÚKRçùæªÝýôúæ*À'fí­»?ÛÞ«Ê%•”ˆ˜c±úæ§?­6ÛèÍ3?åMF*ú®…º)ˆå÷e?~´ïjå’³³;âÓŠd?|Ä¿Z–?õIô?Ê¡—|©??óNˆ¶ÕFF??xÁÅuT_¸Š¾ÇA¿­ÎVvv±?Ø`Êß§Óš²??V_ºy?Ú‰?:°5?<text:tab/> Ü?ù‰œã½6ÕjQWÕ~(p„°Õå&amp;¯?~Ÿ­Ar~U^­Kæ±á`“w¿?G?ß¾^_¶;TPýËç—CLUñ?öPë¿¡*Š£Ðc5?ÿ?–ÿ?p3R?…c×Ùj?î?”ÛqŒTS\ÊLÒ«QpVêLè?vžõQ<text:tab/>·}­÷?ùÍ\¨¥ŒH˜ïØÕáë$¹*|/ð1Æaå'íhüKñAoÿ??éþ{Ô½j(?ˆP?Æ;T¿Zç¨Ó›hë š§?.ÁE?Tš…?sIŠ?Z;ÑÚ§4?~´qIKŸö¨?Q÷ii?Ý?´?<text:tab/>£­?”?]ïìÑ™?òÙ]r</text:span></text:p>
        <text:p text:style-name="P2"><text:span text:style-name="T1">™Ô?}ù¦jiÃí?1ÿ?o<text:tab/>þ5?•?l˜£,y'` A?h£ÿ?¾?1iiÿ?óÿ?gÿ?<text:tab/>þ4ŸÚºwý?l¿ð!?Æ¬?¢ÿ?žQÿ?ß?-;$cþ?)j?íM;¯öŸ×í<text:tab/>þ4ŸÚúgý?ì¿ð!?Æ¬ùiÚ8ÿ?ï‘G—?÷#ãý‘EØY?¶4­¹þÕ±ÿ?À„ÿ???¶4¯ú</text:span></text:p>
        <text:p text:style-name="P2"><text:span text:style-name="T1">Øÿ?àTãV¶'÷#ÿ?¾E;jÿ?qï‘FböÆ•»þB¶?ø??øÑý³¥ÐWOçþž£ÿ??¹„þêÿ?ß"œ@Û÷Wþùõ§t?E?í+þ‚¶?ø??øÒÿ?lé=µ4þéê?ñ«x?øWþù?î?Ùÿ?¾hÐ</text:span></text:p>
        <text:p text:style-name="P2"><text:span text:style-name="T1">_Û:Oý?tÿ?ü</text:span></text:p>
        <text:p text:style-name="P2"><text:span text:style-name="T1">ühþØÒè)cÿ?Iþ5wÛô£4h?îQþÙÒ¿è+§ÿ?àB?Û:Oý?tÿ?oô¤ÿ??½“FM; ²(lé#þb¶?ø?ŸãJu'v?µlséö¤ÿ??½š?4´ì??¬i÷u;?Ž¸¸CÖí}3åÿ?‰ÍÓý!9ýjö[¦ê?oïQ¡6h¦u]0ru;1în?üiƒYÒvçûVÇ?3ö¤ÿ??¿½ÿ?¼ÜÑ½¿¼Ôh=J?Û:Gý?lð)?Æ•õ(pÚ­þ?'OÎ¯ocüMFóýìQuØ53ÿ?¶´úXÿ?àB(Ö4¢¹?ž?Sö„ÿ??¿½¿¼Ôoï5?]‡©žu½#þ‚¶?ø?”§\Ò†Üê¶#¾&gt;Ðµ£æ?÷Ú›æ7÷›þú£NÀP:Î“»þB¶=çá?Æ“ûoI-í[?žßhOñ­?2Oï5?cíÎöÿ?¾©éØ53Î³¥?ÉÔìöôÿ?^˜Í7ûoI?ó?±Ûÿ?_<text:tab/>þ5¥æ7MÍF÷þûßT´</text:span></text:p>
        <text:p text:style-name="P2"><text:span text:style-name="T1">J?Û?a^5?OÂu¤þÙÒGüÅlÿ?ð!jþöþóRyýö§ •ÑŸý¹¤ÿ?ÐVÌÿ?ÛÂÑý·¤ÐVËþÿ?­hyýæÿ?¾¨21þ6ÿ?¾©iØföæ‘ÿ?AK/ûþ´ŸÛš@ëªÙÿ?ßõ­-òy¿ïªO1ÿ?¼ß÷Õ??Ÿý¹¤ÐVÏoýwZoöæ’æ'gÿ?Ö´¼ÆþóQæ8þ&amp;ÿ?¾©h?oöîŽ?æ+gÿ?Ö—ûFÿ? ­—ýÿ?_ñ­?1û;ßTyÿ?=?þú§§`!‚xnaY –9ao»"6àpqÁ©)sž´R?íIšZ;Ð?RàRQ@??»KÅ"tZZ??p(Æh ?Š( b?QüTQÅ??bŠ(?£§4t¢€zÓiÔÓ@??QÍ??Qõ£é@??TrùË–V`õSšºqsvDT¨©ÅÉ¢J*¼RO*n</text:span></text:p>
        <text:p text:style-name="P2"><text:span text:style-name="T1">?çºš?Ü§?»8ôSþ5§ÕåÍÊÞ¦?[‡':NÞ…Šn)"2$cÃ?È÷¤’]Œ¨‹—=«5JR“Š5•h()·¡%%E²sÉ•G°\ÓòDØ&gt;_ùèŸáT¨·~Ws9bcs¦‹4SG&lt;ÿ??_Â£”ÊŠÌ¾^À:?æ¦?r—)¥Jªœ9ú"jJ¯?žTÞ?0§¸{~4?å‰—ÎU*{§øVŸW“n+taõÚ|ªrM'×Ô³MæŽ«Ÿá§v¬5:Ó¾¨oµ?¥¤æ€?åIKÒ–€?}¨¥â’€</text:span></text:p>
        <text:p text:style-name="P2"><text:span text:style-name="T1">(¢€?´?E?€</text:span></text:p>
        <text:p text:style-name="P2"><text:span text:style-name="T1">(£Ú€?¥%?ÔP?GùâŠ</text:span></text:p>
        <text:p text:style-name="P2"><text:span text:style-name="T1">??ôqGz9 ?úQÇûT´¼Ð?ƒîŠZDè´´?(¢ë@??”</text:span></text:p>
        <text:p text:style-name="P2"><text:span text:style-name="T1">??Š8éE??ÔQE??Š=½(Å??QM ?Š)Æ€?E?Š??2_õNO¡§Ó%?¹¡­hÿ??z˜bƒ/FEgþ£ñþ‚¦?2õÛŒþ5VÚ61dNËÏl{TÐ!Yd?qèr{õ®ŒD#í&amp;ï©Åƒ©/cN&lt;º?ÀŠ&amp;#•äàûÔ6ƒï»rÇŒþµ4£1?Ò¢´ ÄÃÐÿ?JJÿ?W”ú¶?kë‘¦öKORÅ2D?Œ¿•&gt;ƒÅsS“Œ”‘èV„g??-</text:span></text:p>
        <text:p text:style-name="P2"><text:span text:style-name="T1">¶oò²?áä{?SOƒý*½§2Èßç“ÿ?Ö«3ÿ?©¥vTŠX¤—ty”%)eï›³"´ÿ?uúŸçM¼q±T}ìæ›?LöùYd^O?ºÑo+$«ûÎ žõ¢‚…IU½ìÞ†2¨êP†?ÖæKVX‰</text:span></text:p>
        <text:p text:style-name="P2"><text:span text:style-name="T1">@Š~ðAš}?W'vÙíÂ&lt;±QB}ih¤ö©(ZoV Ñ@?¢›G½??êo?(ÿ?"€?´QF=h?§SiÔ?QM£Þ€</text:span></text:p>
        <text:p text:style-name="P2"><text:span text:style-name="T1">(íE??bŠ(?4êe/4?(û¢—ëH‡åZQLAGz))?´dR}h aE?</text:span></text:p>
        <text:p text:style-name="P2"><text:span text:style-name="T1">?(ö¦šwðÐ?E?gõ ?Š??¥??Sh ?ÑG?}(Ôcª?äA?©uAÀ-ƒùT”??%jéÍFI³*ÐsƒŠ{•m%@›¨rx?†ON•jŒ</text:span></text:p>
        <text:p text:style-name="P2"><text:span text:style-name="T1">ÜªÑïU^jssKs&lt;5?R¦ Ýì?ª¥?Þmê¹CÁ?ÕjŠª5œ.šºdâ0Êµ¤´’Ù‘¤ðºäJ£Ø¶?ü*9%ó&gt;H~f=HéùÔ¦5~J)ÿ?€Òà?Ÿ¥</text:span></text:p>
        <text:p text:style-name="P2"><text:span text:style-name="T1">Tàù’<text:tab/>S«8òIØH£ò‘WvqLžE?Ê]w‘Ó¿åRÑŽû~jP©jŠrÔº”/EÒ§§B½¤ˆ"T.¡ò~N‡Ö’î&lt;ªÊ»ƒ}Ú³ýÕú÷¤5¢ÄZ«œVû£?ƒæ ¨Íê­gèC?ÂH?3*ÉÓo¯Ò§¤ÀÝ÷hæ°¨âÝâŽªQœ`”ÝØ{QŠ=©j54</text:span></text:p>
        <text:p text:style-name="P2"><text:span text:style-name="T1">m:Ñ¨?(úR{?Ôb@u6IÍ?€”“KüYÛIF ?À¨æ—?£P?¥?¸;¸Z9ê(Ô?¢Š(?¢Š3š?J\QÅ/??"tZZDè´ìÓ?{ÒbM÷¤?I,?’»ýªñw?á.??è)¿Ùƒ§Û5?ü?5v“øiÜe?§)ÿ?—íCÿ??šýš¿óù¨àCUÎ½)¨ë"¶ÖÎ?)ÙÚäó+ò”ÿ?³#ÝŸ¶j?ø?ôf/üþj?ø?õx{QJå?F–Ÿóù¨sÿ?O’?Ù‰ÿ??š‡þ?Iþ5zéJàQþÊ‹þ5?ü“üh:\]îµ?ÿ?o²ýš¯Ph¸?ÿ?ÙqÏÖ¡ÿ?²ÿ?ñT?*?ßñó©àlßüUhQíEÀ¡ý—?Oµj?ø?7ÿ??Iý—?ßøùÔ?ð6oþ*´)´îÀ§ý•?üýj?ø?7ÿ??MþÊ‡oü|ê?ø?7ÿ??Z??»ý)]Ÿý•?üüê?ø??ÿ??GöT?óó¨à|ÿ?üUhSiÝGû*?¿iÔ?ðc?ÿ??GöT?óßPÿ?Àùÿ?øº½Å?]Gû*ßþ~5?ü?Ÿÿ?‹£û.?ùï¨uÿ?Ÿù¿øª½MÅ?}À§ý—?yõ?ü?Ÿÿ?‹£û.?ùï}ÿ?óÿ?ñuvŠ9˜ìSþË·ÿ?ž·ßø??ÿ??Gö]¿üõ¾ÿ?Àùÿ?øº¹KK™ˆ¥ý—oÿ?=o¿ð&gt;þ.éVå³æßsÿ?Oóÿ?ñuséN§ÌÂÅ?ìëïÞqÿ?O³ÿ?ñtßìËïÞuÏüÏÿ?ÅÕÚCEßqYv).Üÿ??ç?Ý½Ÿÿ?‹¤þÊ¶Ý÷ï?ð&gt;þ.¯RsG3*È§ý™lvü×œqÿ??³ÿ?ñtƒKµÛ×œÿ?Óüÿ?ü]]Í'z9˜Y?Î—jY‰k¿ü</text:span></text:p>
        <text:p text:style-name="P2"><text:span text:style-name="T1">Ÿÿ?‹£û"×vw]îÿ?¯Ùÿ?øº»õ ÑÌÂÈ¥ý•kÿ?Oø??ÿ??Iý‘gÓý/ÿ??gÿ?âêý?s1??²,öãý/?õÿ??ÿ??£û?Ïwü½ÿ?àlÿ?ü]]úQš.ûKû?Ïþžÿ?ð6þ9AÑìËgý/ÿ??gÿ?âêý?®û??%¼+?[¶?›ÝœóÏÞlŸÖžh÷ P?E?¨ ?ûê’–€%?åZZj}Úu1?ô¢MúÒ?¢Š1š5?ŸV!ÕJ†Ð”•÷þb§Cæ\;?ü {Ô?þêãx^á«Ó ” èuµþg‡Šn5c‰['o‘s4×“ËUùd+þÂÓ½Çá@ÿ?Ç«ÎIsYžÛmÆñd"íK`$¥½6Š</text:span></text:p>
        <text:p text:style-name="P2"><text:span text:style-name="T1">À?b”Àj(¿ãõÿ?à_Ò­æºkÂ9$—C‡Zµh¹6·kb8åI~ãg¿¡üªLöª·1e|ÔáÁÏ?Î¥‚C,Jw|ÀàÔNŠPU!·ä]?T½«¡Uk¿“CÉ?X³(QÔÔ?h/÷"‘—×L'í??y«#Ð}Ú%?M.mÊ…YWmÁÚ+ñ!?)»?­?·Óó«?Õ?ˆ$]§ð¨-¤!š?íÓü(öQœ?áÓtJ¯:UU:»=ŸèLóˆÛ•“Žáx¤K€ûp’m'?ÛÅ??ñîÙö¤¶ÿ?uüW³‡°ö–Öö#ÛTú×±¾–¹?½Fï³ø$lúsŠ“ŠmsÆ×³;¤Ÿ+i‹•~?$&gt;Ã??Œrb”?÷EGmÿ???cüóV<text:tab/>?•KaAô®šÐ§N§*G??µZÔTî“ÔHä?.áÂú?$G´mbÇ¢Ž´‘Çå¹#î¶0=ê-á/Nî8àûœTB”e&amp;ã².uç?EOFÝ…3”\¼??éØÔ±¸’%~ŠÃ8=y¥8èi#B‘m=¿È¨—+Ž‹SxûHËWt?ë?å›Q‰Üò°HWÔàS?ù÷O(£üªÕ\á?V‹WfTªK?œâí?Å•ÅÊ?Ã«FÞëÇçRï?&lt;Á¸©?Çz$@ëƒI?a</text:span></text:p>
        <text:p text:style-name="P2"><text:span text:style-name="T1">?¸aÅDÕ7?(—?UMÂ[tdi?¶˜¤Ü~”ï7þ™Kÿ?|Š†Qþ›?áüêË873aEmZ?‡-–èæÃÕ©QÍJ_°Èî?We</text:span></text:p>
        <text:p text:style-name="P2"><text:span text:style-name="T1">Á‡­5î&lt;¼æ)=3Æ)Ï?ïQÇ8&gt;â’çýIúçJ*“¨•´eÍâ??;ûËîcã”J™_¡?¨¥'÷sì:Õ2?ÒlŽPööô«ˆCª•l©ä?Uè¨&gt;hë?&lt;?)×‹„ôšÜ‡í&lt;ãÊ—w§?ãK$æ9v„Ý‘Û­;Ÿµ7ûŸÖœ‰‡v-–cù</text:span></text:p>
        <text:p text:style-name="P2"><text:span text:style-name="T1">oÙEêº~"·šÒ]?Fn?\˜$ø?rë‘?§ò§\ÿ?©4[ÿ?Ç¼ó§É?cí-ÔŽz¿Yty´µÆ¤ååT(Ã=sÖœò?öü¬Xô?šs®öFÝ§?¥@HK¼¿ŒdûÑ?B«¼VËaÎ­J1´Þî×ò?eqË@Á}˜?‘?ÌMÃŒçÒŸL&lt;´Áç’Gâk<text:tab/>8ríftATS½î­ø‹ÞŽ(úQÓ‘Y?E)9Û÷GÒ“Þ€?šZOá¥ <text:tab/>P|´¢‘:-;øriˆJ?à4êm </text:span></text:p>
        <text:p text:style-name="P2"><text:span text:style-name="T1">d¯åDÍRÕiþwH¿‡9?…iF&lt;ÒO¡†"|°Ó}¾ò8ÅÊ"íØ{óœóëM¹IÊnuåôÎjïzGMèÀ÷?®ŠXŽZªvêrâ0nXwMIìCls</text:span></text:p>
        <text:p text:style-name="P2"><text:span text:style-name="T1">ÿ?y~Zš©Ú&gt;ÉY??ãñ«•8º^Î³ûÊËëª¸tÞëGò*EŸ·7Ñ¿¥\ªqs|ÇëW;Uc&gt;%è‰ËZörÿ??"“ýSçÒ ³ûøZ[™åŒ|¹ëíRÁ?•?¯~¦­?g‡´º²$½¶-8m?îüÙ?Ÿú×Ï þupŠ¢àÛ\oê‡ù?¸?*¬»Jž†§?¹¦¦¶ee’Q¦èËx¶?*™ÿ?‚ã×úUÇpŠÎÍ…?^Ý»NÝúTáß$''Úß2±«ÚT§?ï{ü‰.1öv¤¶ÿ?uúŸçKsÿ??æ‹oø÷Sî;?ªüÉ¿û{ÿ??êL(¦’?ä·Ê?2?i?Øô'è?sF</text:span></text:p>
        <text:p text:style-name="P2"><text:span text:style-name="T1">®cºU?÷z•¢?f“c*ú’¹ïR€âé7¾üƒŒ.)–Çý*OåøÕ®¿Ò»qU?j5n‡›€£?ÐR¾ÍþaPÏ?Î¾ëOó<text:tab/>™QyQÆ˜’~úD-×•ü:×=%R›æC²´¨Ö$õMÛæV"âÝr?å?œÊ­Å ž-ÛpÝ?§?ºÄôç5</text:span></text:p>
        <text:p text:style-name="P2"><text:span text:style-name="T1">¢lG!~Rxü?o9Â¥&gt;yFÍ5ó8áBt+{8É¸É=ú</text:span></text:p>
        <text:p text:style-name="P2"><text:span text:style-name="T1">²ÿ?–ƒéýjÕP|Û\n?¡þ½ªê?ë•l¯­N2</text:span></text:p>
        <text:p text:style-name="P2"><text:span text:style-name="T1">ÏÚ-™yeD©º2ÒQ?IHî#]ÌØúÒFìé’¸þè=q\|®×=?tådÊÓƒö¸Àl7cÖ:J"bÒåG_—?Ùð/a?N?µõ¯B­G?</text:span></text:p>
        <text:p text:style-name="P2"><text:span text:style-name="T1">:?V?’©*ºý®àzÔ7?ê[·#ùÓ§Æ¸]¥Ï?QsŸ%½«–?Úœ_sº­H:rK¢?$aÕƒúª¤R?i|·û§¿§½\&amp;£ž!*c¸èkZ?V´ªlÿ??N?JÕèüKñ@?ãíþæ?ZµVÓwœÁ¾ðL?¦E[¬ñ0ä®m‚©í)sÛvEp3nÔ[ÿ?©?ó¢çþ=Û4[?Ü¯ãüëOù…^¦?__á%¨¥e_FìjZ‰?ý)Ð·\múŽÕ?x·8=Ž¬B¥(¨TÙèV1MoÊ3m?ŸáV`“ÏLž?pÆ¤à-Cn1¼¸O?çñ®‰ÔU©9Ij¿?Š<text:tab/>aë¨BW‹é½‰é´ê+„õFýhÅ/ðÒ??(æçKÅ?=&gt;íILN‹O¦!8¥¤Î)ij?]£</text:span></text:p>
        <text:p text:style-name="P2"><text:span text:style-name="T1">Ì¹î:Ô?c?ÝæËŸ]ÜþtÙ?¥½¶}‡ËÏË¿~qÛ=³Lÿ?‰§ýCóþì•¬*J<text:tab/>¨™T¡N£NE´M‰ÌqÝù4Ù#ó??™}ÓŠ­ÿ??]¼¶Ÿÿ?|ÉF5o›-§ÿ?ß?MÝîiÈ¹yG›$îÍOò?Üy²õÎwsPcUþþŸÿ?|Iþ4cVþþŸÇû?ñU¤«ÔŸÄîsÓÂQ§~Ubo±®s¾@Ýs»šSnO?yO¨ÝPãUÿ?žšýñ'ÿ??I[ûú~ß÷$ÿ?â¨uç+6Ç?-8¦¢¬XŽ?î¯ÍÒ¤ªxÕûË§ÿ?ß©?øªnÍ[¼únßúá'ÿ??YÊnoÞfÐ§?+AX¸@+†U+Pýœ#1‰ä=@è</text:span></text:p>
        <text:p text:style-name="P2"><text:span text:style-name="T1">„¦­ÿ?=ôÿ?ûñ'ÿ??FÝ_þ{é¿ø?'ÿ??§?Ê*×"t!'ÌÖ¿‰cìãvçy$aÓsT•OËÕÿ?ç¾Ÿÿ?€òñtÝšÇk7ÿ??äÿ?âéJNV»*?ã?…?žÜ;1i$Ú{nãò [*.?²…ör?WÙ«ö¹ÓÇý»Éÿ?Ç)¾^¯ÿ??Znßúõ“ÿ?ŽU*³Qå¹?</text:span></text:p>
        <text:p text:style-name="P2"><text:span text:style-name="T1">MÉÍ­{–</text:span></text:p>
        <text:p text:style-name="P2"><text:span text:style-name="T1">¸=^Sõ|Óü¡±T&lt;Š£Ñ°MTòõùúÓð?Oþ9G—¬ÏÖ›ÿ?€rñÚ=¤ì•Áaé¦Ý‹?dˆ6CH?±</text:span></text:p>
        <text:p text:style-name="P2"><text:span text:style-name="T1">Í8À?W—þû5_ËÕû]iÿ?ø?'ÿ??¦ùzÇüýi¿ø?'ÿ??ªug'vÅ?-8«EY?ãbo“qÏ­??I»+†Îr:ƒõªÞ^¯ÿ??Zþ?Éÿ?ÇizÆî/4ÿ?ü?“ÿ?ŽÔûI¶Ýõ-aé¨¨Ø—ìùûÒÈËèZ¬??àp£¥Qòõn÷šþ?Éÿ?Çhòõ_ùüÓÿ?ð?Oþ;JrrI68SŒ?Ò.??¸+{T&amp;Í7d3.}8¨|½W½åþ?Éÿ?Çh1êßóù§ÿ?à?ÿ?ñÚ¸TœU”ˆž?•GÍ%¯rÂ["6~foRÙ©?Ê°ÜÃ=ÇZ©åêßóýcÿ?€oÿ?Çi|½Wæÿ?L±ÝÛý</text:span></text:p>
        <text:p text:style-name="P2"><text:span text:style-name="T1">ÿ?øíD¤Û»eÆœ"šŠ&amp;6ˆy;‹{¶M?g?p?_ûìÕs?«ÚúÇÿ??Ÿÿ?ŽÓ¼­WkbúÏ¯ØŸ?—›VêÍ¤›3Xjqm¤L-Ñ?[æ,9å³CÂ®ÌY˜ç¶î?áUü­Wþ¬ð<text:tab/>ÿ?øí8Å¨ö¼´ÝÛ6mÿ?Ç*}¤î¥pö?ìãË£,Ç?p?ˆ÷lþTê¥åj¿óûgÿ?€Oÿ?Çi|­Wþì¿ð<text:tab/>¿øíKÕÝ³t’VHµ°oÝüXÅ:©yZŸüÿ?ÙŒÿ?Ó“ñÚO#U?ó?³?öäßüv“×v<text:tab/>%²-½º»1fç¶ãÊš–è•i?9ÆóÊ«y:·ý?l¿ð?¿øí/Ùõ_ú?Ùÿ?à?ñÚ¿i&gt;^[ègì)ósÛ^åáÍ1âGVÊõäÕ?#Tÿ? Ÿþ?7ÿ??£ÈÔþ_ø˜Ú{ÿ?¡?þ9R›‹ºeJœd­%rÏÙÔðÒ»/¡j</text:span></text:p>
        <text:p text:style-name="P2"><text:span text:style-name="T1">Š .?t?©ù?¯ý?m?ð?ÿ?ñÚO#Uï¨Úà?ÿ?ã”å7-??)B?ñEúJdI*D¢gY$îÈ›?ÿ?€äÿ?:}fh?QM ?ùS¨¤â€?Ÿv¤¦'E§Ó?R}(?´€(¤þ”˜£P</text:span></text:p>
        <text:p text:style-name="P2"><text:span text:style-name="T1">;ÑÎê9Ý@Âj( ?Š???qE?f€???:Ñý(?£š( ?Š???}(ö {ÑÓ@??}( ?›N¦ÿ?:5?÷¢Ž( ?Š(£P?´QG4?QÖ‚rÔf€</text:span></text:p>
        <text:p text:style-name="P2"><text:span text:style-name="T1">oÒE?7ŠZZ</text:span></text:p>
        <text:p text:style-name="P2"><text:span text:style-name="T1">??¢òhãþ?@??J(þí?7Þ––’€?’ŠZ?JOá§RP?E?ŸÅ@<text:tab/>šu6Ÿ@?N‹O¦'E§}iˆZN”</text:span></text:p>
        <text:p text:style-name="P2"><text:span text:style-name="T1">- ?øhÅ-'Z?!÷££sG?§­?%?ÂŠ:ñ@??êm??Ài)h4?ž™ Òýi(?;\ybÐ¯&amp;†y!’?ŒŠÑ°? g?J¡¡Gwy?­Û_j?6‹÷ÑÝ.?3/ÊÑñ÷AïZ×öi¨ØÉg,²Ç?ƒb`<text:tab/>?ÝïÅS¶Ðá´šÞQyy+[FÑD$u"5#?|¿•4ô?1íµ[Ë??ëWïs-ÔÖ×-o?šÀ€??6=~njKÂúu•œ×?$»†êà,Œ%ÜÑ2ðX(U;zñëZ–^?µ³µ»µ2Ïs?Ñ&amp;U¸prÇ«p?'Öš&lt;9måCo5Õäö¸d¶•Áýœñ’?nj®€ÏÔïn!ñj[¤º¤–³Z™|›5ÁŽ@*?lýi4?í=_A†a¨Î'{À²³¸?bRw?ã¯5«&gt;‡?ºÃjl¼ŽãË1Ž¡UHÆ?mü~´í;F‡K±šÎÚêïd™!ÁhÉêTãƒEÕ€ËðÛêW«</text:span></text:p>
        <text:p text:style-name="P2"><text:span text:style-name="T1">ì·ÒÍ?É4rÇ#ú`&amp;Ñ®y©¼I%ÄRé_g¼¹f»[w?8?«u?Z¿¥hðèñI??ÜÉ?ÛgpÀ?åx?{Ñ©èðê†Ù¦¹»‹ìï½???n??y?®®??5û¿/G¿k[©#¸²</text:span></text:p>
        <text:p text:style-name="P2"><text:span text:style-name="T1">Íå¾?'¢·±?5WG{“jš“]j?B–ìÒÁyÇ˜ûC?òú?·'‡àžÖê<text:tab/>o/›ín­&lt;…×{m?½)öz46WPÏö«¹ž?Œ?¬î¬¡?Q¾Ôî¬?#'OŽÿ?UÐ[W}jæÚê`ìƒÍÙo?‚F?}8ëGˆ¿´¬´ù/“S–4T‚4??Ç‡fúöæ´‡†ìÒ)-Òæò;9?sZ$¸Œç¨é?qšŸTÑ­µ[Híf–xmÓ¤Vî?H?Û‘ƒ÷qÅ+«‰®G©iz,Òÿ?iÝï[Ð"a&gt;I‰€?7?FÓÒ´ ¶”ë·ö¦þøÆ¶Ñíýï*[ °ã¨ÛÅ\¼Òà¾Ó&gt;ÁrÒË??ï3#£nõü)¶úR[­É?WrOr?âIs ?avœ`c&gt;”î?8í#TÔ§—MHï5).æ¹`ÿ?hp`h—ïmÏñ?Öµu9gÅßeûN®Öó[‰DVOÊ±8Î;/?Õôð­„vIj—7Ác—ÎŠO4o‰ùÉS·Œ÷â¦ŸÃðÏ©5ÿ?Ûõ(®</text:span></text:p>
        <text:p text:style-name="P2"><text:span text:style-name="T1">lÝ?áp¾ƒåÎ;Óº?JþßS´´ÓPÝ]ÞG<text:tab/>“íMg.Ù¥ÏÝeîÛ}+KC•gÑ-o$¼ÈlÏ"Äî&lt;0ç‘Ó­B&lt;7f–¶0E=Ü_c? –9B¸ÞrÙlUÝ&gt;Â</text:span></text:p>
        <text:p text:style-name="P2"><text:span text:style-name="T1">.Ê;;ea?düí–$œ’}Í&amp;Õ…Ô³Å?ÑGU¨?QßŠ<text:tab/>¢€</text:span></text:p>
        <text:p text:style-name="P2"><text:span text:style-name="T1">)ÜQü4?Ú&gt;”Q@??ð*( ?’–›í@?4ì~´}( ?¦ÒûQÅ?%?¥Í? <text:tab/>Sî-/4‹÷iÔÄ…¤¤þ?8¤?šZ( cx¥ö¤Á§P?h¢Š?_qAô4´P?h£¥??QE??qE?Ò¥??”´P?{ÑKúQ@?h¢Š?(£Š(?Å??Š(?¢ŒæŠ?(£“E??4Þôê(?´êoJ(?ê¹¢­?€?ûêŠ;ÑÏj?)Ù¦Ñ@?Ö€(àS¨?´v£½?Å??”´q@<text:tab/>E-%??™?b–€??¤?Åû´úb?“üñN¦ÿ?œÒ?i?­:’‰ŠZ)</text:span></text:p>
        <text:p text:style-name="P2"><text:span text:style-name="T1">?-?Rf€?“?´§Š?Jm:Ð?ÓzÓ¨ ?ÑíE??QJ8¤ ?Š=èâ€?ô)h ?µ&amp;)h ?£ŠZ(?(Å?£¥??QE??Qš(?¦Ó¨ ?óE?{P?Gµ;­6€?(¢Š?(öõ£éE??œ?*( ?Š)ÇùÓh?)héI@<text:tab/>Í-?˜??*ýÚ~}V˜¿uiôÄ‚Š;sE ?ôQE??Æê1šZLš?ZLÒÑ@?-%??QE??QE??Ú?:›@ü4?-??S½N¢€?E:›@?¦š\Rw ?Š( ?é@¤÷¢€</text:span></text:p>
        <text:p text:style-name="P2"><text:span text:style-name="T1">)i(?¢Š(?¦âM ?Š</text:span></text:p>
        <text:p text:style-name="P2"><text:span text:style-name="T1">??S¾”Ú</text:span></text:p>
        <text:p text:style-name="P2"><text:span text:style-name="T1">??ÑE??Qÿ??¢Š?)Â›Ö@?6œsM ?µ??Zo??-&amp;(â–€$_º´úlvÅ2GqM§SE?</text:span></text:p>
        <text:p text:style-name="P2"><text:span text:style-name="T1">(£¥ ?“?§b­?</text:span></text:p>
        <text:p text:style-name="P2"><text:span text:style-name="T1">JZ=¨??•74ê(?)</text:span></text:p>
        <text:p text:style-name="P2"><text:span text:style-name="T1">:’€?’Š(?¢Š(??-?P?hëN¤úÐ?ÑE4P?©?Ï?}{VÎhñßÛ“?ordVÛ/</text:span></text:p>
        <text:p text:style-name="P2"><text:span text:style-name="T1">gï7ûmü#ñ¦•É“²+_é2éÖv²\?³O¸˜»ª_Î³«©ñœË-Åªª&gt;?x?»å8 ?P{×1U4“²??qMÅ?Š*?E/Ö’€?šJZ(??†›N4P?ïE??S@?6F(?´î( Ð?zQN?P?MëN£­?7?w§u¢€?sF&gt;\Ó©´?Sy§}hãûÔ?õû«O?˜¿uiôÄ‚Šu7µ ?M¢Š?</text:span></text:p>
        <text:p text:style-name="P2"><text:span text:style-name="T1">?w£ÚÏÍN¢Š????Qõ ?šiÔÓ@?½-&amp;)h?¢Š(?¤â–“?7¥??¥¢Š?(§Å?Ê®Q~XÆçbÀ?=ÏN{</text:span></text:p>
        <text:p text:style-name="P2"><text:span text:style-name="T1">ŸM??F?rªÑ3aƒôä?3øÑ`l[(Õ?Î,¡”nü¤ ?do_eî]­%3ªÛÅ¶PÀ™6³a£0e÷•³€;?§jð¼?[Åå1Ûº8Ê?Ž"3—~ÛT??ß'Þ=?amJÖ2îD¬ìŒÜ&lt;§?tÍÜg•Q×©­’³HÁ»¦Ê^%ºIµ‡HøŠÜ?”?</text:span></text:p>
        <text:p text:style-name="P2"><text:span text:style-name="T1">\?Õ</text:span></text:p>
        <text:p text:style-name="P2"><text:span text:style-name="T1">¬“´8\,ÌUX·?}æõÀ?MZ’ê$×..%ó?G"?|¤?)+ÇAÑÙZ“Î‚Tv?l‡f$Ã$9â1êÎy'ÿ?¯Põm–´I?ã´iR?™.$Ù?íÆå?XžÃ?û7¥8ÛÁ‰äG–H?ùPíÀidínçþ?ÜÕ’ež\</text:span></text:p>
        <text:p text:style-name="P2"><text:span text:style-name="T1">±Ü\Gï¶Ú?:{eOv¡d?-Ä*â(Ï“e?/Ì\õcþ×9ÿ?xJ,‡ÌÊ·V¾SºÆY¾Î?g~6ïÉ??nßƒ?¯W.£híšÞ/šÞÙ€–MÃ</text:span></text:p>
        <text:p text:style-name="P2"><text:span text:style-name="T1">+?zà?Ï½Q©cˆêm? Ò(?¤¥¤ ?Š( ?j( ?Š(éE??J(ö¢€</text:span></text:p>
        <text:p text:style-name="P2"><text:span text:style-name="T1">(ÇËKúÐ?cÿ?¯E?{Ð?E?¢€?F(¢€?ŸuM&gt;‘:-&gt;˜b›ô§S </text:span></text:p>
        <text:p text:style-name="P2"><text:span text:style-name="T1">(æ@ÆÑõ Ñï@??</text:span></text:p>
        <text:p text:style-name="P2"><text:span text:style-name="T1">?¥??QE??Z3éE%??žÂ–Š?(¤þ*1@?½--4Ð?Ó¡…î&amp;H¢]ÎÝ3Àõ$žÀ?´Ú¿:Çi§G?O™n?&lt;§i?gaì¹ÿ?¾ºôÆD„ÙVâLªÛ¤«$?’T„Ú?ž¬G\ú?Ú™?&lt;R¤¨Þ[!?û§±©ímá§›|vqäÉ _L|«ÛqÎ?6[ƒ"?‘???O0F¼€q–êp)ù‹ÈèµÑ?·¶‘”­–ÜÉÔ&lt;Çï?-œòNãè9'8?º?bÔ'–h‰½hrB(?W?dj??ŠŒã°Qžô¶ò5ß…¡!â2Z?Iu?bÃ`1Ç¢üØê{2WJ¾š(s?Œ˜¼íÅrK»ã©r:wÛýÑ[uLçû69¹?.Çæä’2Û'¹ïõ£?£üæ–°Ôê/G#Þoˆ7úEÃ?ºžOº?yÿ?¾GSÿ???4NÎÑÍlž`Óãn£ûÒ·Ó9úý+1?¦á¹‚7??crç8ý+Hþñ€ÊÂÓÄsµ²¶–Ã9üHëþ-V™œ•ˆ®„b?š5b°c!ÿ?–’·|?ò÷j‡?R1¦ÈŒ[g?%Iÿ?R˜ù"ôÝƒ¸ŸVª?1V`¬U~ñì&gt;¦¥îT6?Š8£ëH úÒ?ZJ?(?P=¨?¢Š1@??u¢Š?(úQF(?4QE??(£ô¢€</text:span></text:p>
        <text:p text:style-name="P2"><text:span text:style-name="T1">??</text:span></text:p>
        <text:p text:style-name="P2"><text:span text:style-name="T1">?4Ñšq¦Ð?×î­KQ§Ý©)‰?£úP(¤?FhÆ( ?ÑïGz(??(úQ@??œÑ@??Q@?zn</text:span></text:p>
        <text:p text:style-name="P2"><text:span text:style-name="T1">:Š?J(¥ ?¥ïE??bÆ57&gt;dÊ†?†ù™Ú?ðä?ÏEïô¨åMrîÍ+,’d“‚ägòÝW ‘"Ò¦?áD…¸B¹#ŒeG÷˜gæþ?îiš^?ûÍ*»!¤g?òÌ?÷‡«sÇ½&gt;È›îÆê29ºhHÙ?8"VÈ@;?Û¹äúÕ:^?H\wÆìãÚŠOR–ˆè|?+O¦ê6&amp;%–2¦S?ü3qÐ?r?5!’Dðµä:0y0Ì?h‘øR©áP0=qýÞ¼à[?¬\ƒÂuÆ9ý*&lt;?¿­Z•Œ=n-?,?ó\0Hbw,Á???Žp3Ðt­‹±u?·q[åÄeCnmÇ ôæ¥E½?ÒÝ˜&lt;?zVÍ†—©É??ö¢?y?´ò?Õ ´Ž›¹&lt;sjÒôËI­äÓ­•Øy›$f&lt;?pÒ3?á?óü*¬úåâ°Ž_-nXcn?pŒî‘Ï\‘Ÿ×Ú­A-Ù”¦ÞÈ¹ÿ??îŸo9›P¾k–,r‹ò™$=@ÁÉ&lt;ô?ÝKR·³ÒÌ?z,A¥dˆ(à*ðÏïÎGÿ?ª¨?²$‚i?|¶ò¥å¡‡øæ?í¹àú«&amp;æ´\3…òÐ?‘Æ?…?à~?©É%¢?bÛÕð?Ý¥¢æ±7?Šu6€QGµ?Ð?QŠZ(??ô†–ŒP?QE-?&amp;)Z( ?£?´P?Pii3@?7Šu6€$Œ|«RTqýÕ©1LH)h¢<text:tab/>A¥¤ ?ÑE?(¢ŒP?E?õZ:P?h§Sh?¢Š(?æŠ1@ö ?Tédî#;ÕwÆÒù?c?ÄÞÄð*?pËòîèvžAö­I²?µ?Q?’ì!À‘ÿ?‚?ôQŽ?AM+“)X¤,¤;2Ñ®èŒÄ?ÿ?Vƒ¡o÷»Ài#²y&gt;Ì?*¼Á˜?ãj?âcéÁÿ?¾jÿ?”òÊñÜ3yŽD×…??‚%?Þç§¯ûµz×H½Ô"ó</text:span></text:p>
        <text:p text:style-name="P2"><text:span text:style-name="T1">,?çošÇ*#„?#OûçŸlU(\ÍÎÛ˜‘Ú3[¬»ãU!ŸæÏ?¯?Õ¾P;š†XžÞVŠUÚëÁ???å]l°év,òÜÝt•?Fª?|£äM¼ü«œýz×?«_[_?Å½«D±»ÝÉf?³éëõ¢PIn8MÉìK¡C:êV×??û3?V‘ÓåÁ?úUÍ~k{=]„V±µÂ*?î€Œœåvn?3Yvw-6­o5ÝÃ?­2F?hÁèOOÃ§niºØ¿Ô§ºQµ?¾Pzà???•;Ú6AfçvUGdÝµØd?pØÈÁ?ó?¤û]Îö´¾òwgqÎJíÏ×o?J‡éGjÏS[?ó\¦Òòm*?Çîç…ú?Vÿ?.ŸupÒÆC”Ô(Ü@è?÷Wß?‚ª"´²ˆÑ?¤c…QÔŸAZ?‹$v–¶i?d(Þf_ºÇ¡ÙÜŒõ=ûp*£Ô—k¢¤—rË£œ´Ž?IrØ?U&gt;Â«qR¼.Ç+.Ô“;??ã©Ç¦ižõ:•?)&gt;´cµ-?!¤¥4žô?QE?P?E:Š?m?êOâ ?¢Š(?4QE??QŠ_¥-?6’–ƒ@<text:tab/>Š(¢€?Ÿv¥??tZ’™?(¢ŽôŠRRÑ@<text:tab/>G?©}¨Çz?%?Qô ?øhþ?)i(?þ?( Š?m:Š?†€</text:span></text:p>
        <text:p text:style-name="P2"><text:span text:style-name="T1">(¢€/èú|—÷èˆí?§ÎÒ¯UçŒ{“Òº?±ÓôÕ®¦ÈWÊ4 ñ!Ë?#»?¼ôù?s?·sÙÈd·”Ç!]¤OÆ£ši®$2JììÇq'××?…ZšKc)A·¹Ó·‰l¬C?:ÑY²ù_+'ûÄã,NjÆ¥©j¶Ì'“lS6 Š?ù¥|t?ìŽäÖ5¸?q?²I*’?—?a›Ø?ÔmŒÍ$ƒÌ‰vÄþO?Vþ?x¿Ù?ÏÊŸ3bqŒz??’ìÌÙry,Ù$ýi9ÝWõ9ce•ö—ga'–@EaÕPu!G?ôÏ?B¡«?EÜÒÒ,!¼?m9—l1nQ?É-ž1Û&gt;ƒ½O¬YEi¦Z4Pª™$rì¬?ŸîîêqÐ~u6ƒ4pé:·˜ó¨?¬L î?g¡è<text:tab/>¨&lt;A?‰tøLK?K¸ </text:span></text:p>
        <text:p text:style-name="P2"><text:span text:style-name="T1">„žƒ¹?§øóZY(™ÝóØÅïE?5½³Ý;(mª1½Ê’?x?u$öQÉ¬‹V?ŒQ®ÂF#8É 0èw?»{qËt?Ô¥ç•æ•òíÔôà?€v?v«Ú¬êò,"F%9uà€@ÀÜG?±Ô?•z?õ?”?wÚ¥—Ê‚??Ÿâf?íOö¿•7Ù?»±ú†Um¡ù·G?Ü?—S×?ÿ?%íõÍR§;™?Üýç%ÌO'ž½i´ž¥-??Þ)ÔP1(¢Š?)´¸£Š?Z(¤ýh?h¢“ùÐ?Ó~”ê(?´ê( ?›Kü4b€?šiÔÓ@<text:tab/>E-??õû«O¦GÒ¥¦B</text:span></text:p>
        <text:p text:style-name="P2"><text:span text:style-name="T1">)1KABb’M¤?ÞŽôQ@<text:tab/>KÍ?P0÷¢E??¢Š</text:span></text:p>
        <text:p text:style-name="P2"><text:span text:style-name="T1">?%)¢ŒP?Š(¢€</text:span></text:p>
        <text:p text:style-name="P2"><text:span text:style-name="T1">(£½?,b3"<text:tab/>Y–"~rª<text:tab/>?¾?lG7 ¤LŒƒË†?ÏÍ?&lt;ùhç£õgþ?ïYPª¼ÃsùJ2Åº?ÏÊ;· ­&amp;t112?àEÙ#ÆrT?Lh‰Û«¿ôëp3˜öš?-‹"²?DV?1?ˆbôŒ?¼ßÄj¤ö.ÆVB¤£?p«…31ÿ?W??p*U?yªÁD7?^cBß-¤?Þ?ísÇ~ýH§ÅwmhðJ…™?+?)?£S÷˜ú;Ÿûå</text:span></text:p>
        <text:p text:style-name="P2"><text:span text:style-name="T1">{îJºøKZ+˜tR3,p´n<text:tab/>y0D\à¶3ÔcŽ:Òx’ÝßQµ¶‰üÝ–Á‹3:³7Ðu4ý?i'µÔ¥tY$šH‘£À</text:span></text:p>
        <text:p text:style-name="P2"><text:span text:style-name="T1">«Ó§÷BöÏEüj§‰fgñ?ÀI™”*§</text:span></text:p>
        <text:p text:style-name="P2"><text:span text:style-name="T1">ÓŒ‘ùÕ?€•hEi£M+±˜ùp¢†‘º?Ç¢?ö¹?õÇ×Š[»ˆì-Å«üá‰y??·Œ?›¦â8$}ÑòŽäæÉ#Ê«½ÚM¹?-œs“ù“šD&amp;7F]¡”‚¹Pyút¨º[?r·»,EnªÉx6Æ?²Ã»?.sŽ:ªñÉôéÖ¢šw¸dÊÆˆ‰µ#…QíÔòzæ˜ÎÒÊòHÌÒ9ÜÌz“Iõ¨(m?ê((m?ŒQ@</text:span></text:p>
        <text:p text:style-name="P2"><text:span text:style-name="T1">4´´”?R{S¨ ?ý)ii(??†â§Q@<text:tab/>E&amp;)Ô?”QK@</text:span></text:p>
        <text:p text:style-name="P2"><text:span text:style-name="T1">ÿ?Qü\S©(?1IŠu??Ú2h§P?ÇÒ¥¨£û«RÓ!??QH¡&gt;´´Q@?'ñQÒ–€?E/Ö–‰ïIN¤Å?%?êC@<text:tab/>Å?QÞ€|´QE?:›ŸJ)zô ?úÕ…»th]Ñ?a]±£/Ê¾øèNy÷ïUè£P±1¹”Å$lùó$ß#?½!?7?Oj†Š(Ô?Ã–¾}È13#O?ùr<text:tab/>Ã?yÏEïÇçYZÕÇÚu›¹?«/™µHé€1Vtý`izt±[?7S?ÅŸ?S·âqøVGùÍ[k•#%?ÎÛ?Š(5?¡E?P?ÒŠ( ?Š(4?S}¨£??P(¢€</text:span></text:p>
        <text:p text:style-name="P2"><text:span text:style-name="T1">(¢€</text:span></text:p>
        <text:p text:style-name="P2"><text:span text:style-name="T1">(¢€?­?}hÅ??{QE??QG½?J?J)i(?</text:span></text:p>
        <text:p text:style-name="P2"><text:span text:style-name="T1">&amp;iÔP?£û«RÔQýÚ–™?1E?PPbŠ??€JOÒ–Š?Oá¥¢Š?):Ó©¸ aÍ-'Ö–€?Šu&amp;)(?qŠJ1N ?Š)´?Qô§Q@</text:span></text:p>
        <text:p text:style-name="P2"><text:span text:style-name="T1">¢Š(?£ÞŽh ?¢–Š?AÍ?¢Š?JZ(í@<text:tab/>E-&amp;(?¢Š9ÛŠ?m:›N? ?Š( ?›N¢€?Š?J)Ô?Ú1E??ì?þµ6üTP?h§SO??”™§S(?Xþà©*8¾à©&gt;”ÈC©´QAAE:›ï@?z(¢</text:span></text:p>
        <text:p text:style-name="P2"><text:span text:style-name="T1">÷§{ÑI@ÂŠZ(?¦ŒS¨ ?¢“ŠZ?Oá¥¤ëK@??Rñ@<text:tab/>E&amp;(â€??Ph&lt;Ð?GÖŠ(?¢Š&gt;”?QE??}h£µ??bŠ( ?ã¿J&gt;”¸¤ ?Š( ?QÒŠ(??t£ø¨¢€?ÖŠ( ??qE? ?Ž(¢€</text:span></text:p>
        <text:p text:style-name="P2"><text:span text:style-name="T1">m:šh?úÒRÑ@?ˆü«ô©†*?Êµ7Ö™#h£?§b…4S©´?w¢Š(?¢Š)j?E?Å??QGZ(?ßzvh¢€?ÑüT´?R?Z(?¢Š(?´S©´?QN¦æ€?E6Š?8¢Š(?¢Š1øÐ?G?Q@?%-? ?¢–Š5?¢Š(?¤þ?Z(?ö¤¢Š?(¢Š??à4QŽôP?E?P?M¢’€??ÝZž¡‹î¨©©‚j=ê9Y’&amp;e\°ç?»P•Ý9¨¦Ù%?ÕV‰¤dÌK±»†$­ ¹šFs</text:span></text:p>
        <text:p text:style-name="P2"><text:span text:style-name="T1">)DêKc?JÛØM6Œ?*®žåœSª©¹&amp;ÕfDSÎ??éDsÌó"2F?®âCv¡ÐšWh?*•í}Ë?U1xûÝ??8Îß›‚GjsÜÊ–©6Åç¯Ìz?”½…K­7?×(Ù»ìZ£?].?L±LŠ?¾é</text:span></text:p>
        <text:p text:style-name="P2"><text:span text:style-name="T1">šmÅÌ±JÊ¨¥@?qÏëMaê9r¤7Œ¥?s·¢-RT?Ë,k?ÕRÌ<text:tab/>&gt;œÓcži7e#û›‡_Ö—Õæ×7A¼U5.Kþ?š^j´w$Û¼Î«Ð?ô†âxÑe•?Ë~ÈÇ#4{</text:span></text:p>
        <text:p text:style-name="P2"><text:span text:style-name="T1">šè/®S²wó-RUiî^<text:tab/>T?VB3ÆsŽô±Îîò?ªQFF:žãô£êóåR°þµO›’ú–(ªÖ÷?ÎÜ¬e1“³¨&gt;†¦žQLûsØ?z—JJ|¶Ô¸â)Ê?Ñ=?ÒsULóÄÈgHö7?&amp;r)ÒÏ4w?Pò‚žA|Î¯êó3xºi]ù?i´‘?tÌ«‡ôªïq2&lt;€¬ChÈëëQ</text:span></text:p>
        <text:p text:style-name="P2"><text:span text:style-name="T1">R“åEÔÄB?R—RÍ?ÕZ;‰¤xÀòÎá¸ã&lt;Óg¹š7p«?EîsÆ}kE†Ÿ7-ŒÞ6’‡;z?©j‰%‰?—Ë&gt;¹Ï§jï?çåó1ïŒÖ^ÍÙ&gt;æÊ´?k°ú*˜»œB³²FcÎ?2?ó©e·¤Pª—qœ¿@+G‡šz£(ã)5Ì™?4T?O/œÐÊ±î?!†pj¿Ûf?‹y?iÁ^w?¥8áª7d‰ž:ŒRr/÷¢ ¸–X™</text:span></text:p>
        <text:p text:style-name="P2"><text:span text:style-name="T1">´A?¼™â?ÊêÞo—·&lt;?èG­D©8Ç™šÇ??O‘n‰hþ•Zâib™?4J­ÞLñõ4?g?åÊÆ??|?íT¨JÉ÷!â ›]·,ÒUQ&lt;ÈñùË?ÇèS&lt;gÿ?×N2Ïç:?+€HÊž”{<text:tab/>‡ÖéÚÿ?¡fŠ¬÷?¶èåTÈç?øÓÜ‰Q_Ë(z”SÅK¡$®ÊX˜7dOIU..gŽV</text:span></text:p>
        <text:p text:style-name="P2"><text:span text:style-name="T1">±•??ºxÍ&gt;YfEM›NA,J’8?â«êò²}ÉúÜ/%ü»–(ª±KpûóåýÌ©</text:span></text:p>
        <text:p text:style-name="P2"><text:span text:style-name="T1">qœ÷§GpßgiW®???:??i´%‹¦Ò}õù?hªfYãU•ü²‡¨U ŒÒÏq,S UVB3ß8?hXy·oë@xÊj&lt;Ï¥¿?Õ-A?$²gË(:aNyäf§¬ç??foN¢¨¹”?SIPXßzv(Í???G÷?IL‹îÔ´ÉAQÎ?Âê«–#?ûÔ”{U'f˜N?É¢?hŒHÁÑCg’;ýj??ðoX•??ðKc?rŠÑW•Û¶ç?ÕcÊ¢¬Tû!??ïœóŸztQËæ«Êª¸@€?ÎjÍ?huäÓO¨,,?Mt(›idI7*†'zá»žÔé`•í??Û»ŒüÝ1V¨ïOë3ºÓb^</text:span></text:p>
        <text:p text:style-name="P2"><text:span text:style-name="T1">ž»¢°Ši.?Y–5Tè?³Q?i¤i?Ò2äe~cÁ­</text:span></text:p>
        <text:p text:style-name="P2"><text:span text:style-name="T1">m5Š’{?ÁBJÍßõ+„œZ2|»ñ´|Ý©Ñ$ÑÛ²?]à?¾ÿ?Z±M¨u­cE†Ši§²±V;gû+@ûG9R9æšñ\J‰ùa?R:œUÊ*¾±;·c?©BÊ7òõ+&lt;N÷?v©Œ</text:span></text:p>
        <text:p text:style-name="P2"><text:span text:style-name="T1">§=pzÒ[ÀÐ<text:tab/>?n¿tÕªo5&gt;Þvå4ú¬9ùúÿ?À*Åo0™e—Ë??%?‹ëS\EçÅ·v?PjnÔ”J´œÔû?0°7?Œ¨b¸‘fòÂ/'frM:HžK¥}±”??&gt;•c?´Ö"]¿¦OÔám]öü?Õk‹6Tn˜ûßJ·M¨…IB\Ñ5«F5cÉ5¡?½¹‰ä&gt;¿wéP›i_{:Dd&lt;ƒÏ?µvŠÑbf¤åÔÅà©8(tEI"¸{tCåî?zô?)È“î‘›ÊÜÉŒãñ«4RuÛV±KÞì¤–ÓùK<text:tab/>hÂg$Œæ¦’?Þ’Ã´:ñ‡èEOGzo?6î(àé¥oëB?à—Î3LË¿??t??´›k?å‡È`FzÕÚ(X™¦Ú&amp;X*rI?é•'ŠâVŒþërŒsßáVÀùp8úQEg:ŽQQìoNŠ„œ—R´ñM$Êáb*£€ùï×4?§6ûF\¾}€ô?gÚ’­W’I[c7„ƒrwÜ® ™Ù&lt;æbt<text:tab/>ž~´é"—Íg‰£äm;óSôéE?X•Ãêµˆd·/n‰»ç^A÷¤TœÊ¯3¨Ú&lt;àýjz){i5fWÕ ¥ÌŠFÒY7³ùEÛy8&gt;ß…L#›ì­?è÷ô?qñ©è§,DšI‘?8¶ûG?©!ò÷?\~4ØíÛìï?²ú©?fŽhöò»k®£ú­;$ú+|ŠžEÄŠ±&lt;‘ùkÜg&amp;¤xÜÜ#?/Ë?n?sƒÖ§¢‡ˆ“w?ÂSH‚Þ?!ŸîícÆ3SRÑÍe9Êræ‘µ:q¦¹b´?Š^´•&amp;G?QÏ÷h?bû‹RÔ1}ÁR}i’‡QM¢‚‡QE??gÒ›A¢?hâŠ(?§ShÏj?(æŠJ5?h¤¢€</text:span></text:p>
        <text:p text:style-name="P2"><text:span text:style-name="T1">)9£Š?-?™¥ AIšJ(?ÔÚ3A4j?Å?Q@??”P?ÑGJJ?8Ÿ•Gù4”œRÐ âŠ( aE%-?€P))h?£ÚŠ(?¢Š???w£µ'ü</text:span></text:p>
        <text:p text:style-name="P2"><text:span text:style-name="T1">–??Š(?¢“4´?PsE%??qFh ?/¸)Ù¢Šd¡ÇŽ”QE"‡f›E?À(¢Š@74fŠ(?ÔQE?74?´Q@<text:tab/>Kš( ?4dÑE??ÃIE???:RfŠ(?Í?¢Š?3Fh¢€Ñš( aš3E??3Fh¢†hÍ?P 4?h¢€?Í(û¹ïE??™£4Q@Ã4fŠ(?f“&amp;Š(?É§</text:span></text:p>
        <text:p text:style-name="P2"><text:span text:style-name="T1">( ?ëíô£4Q@?£4Q@</text:span></text:p>
        <text:p text:style-name="P2"><text:span text:style-name="T1">4™¢Š?ÿ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0 0 obj&lt;&lt;/Type/Page/Contents 11 0 R/Group&lt;&lt;/Type/Group/CS/DeviceRGB/S/Transparency&gt;&gt;/MediaBox[ 0 0 396.960000 612]/Parent 2 0 R/Resources&lt;&lt;/ExtGState&lt;&lt;/GS7 7 0 R/GS8 8 0 R&gt;&gt;/Font&lt;&lt;/F1 5 0 R&gt;&gt;/ProcSet[/PDF/Text/ImageB/ImageC/ImageI]&gt;&gt;/StructParents 1/Tabs/S&gt;&gt;</text:span></text:p>
        <text:p text:style-name="P2"><text:span text:style-name="T1">endobj</text:span></text:p>
        <text:p text:style-name="P2"><text:span text:style-name="T1">11 0 obj&lt;&lt;/Filter/FlateDecode/Length 288&gt;&gt;</text:span></text:p>
        <text:p text:style-name="P2"><text:span text:style-name="T1">stream</text:span></text:p>
        <text:p text:style-name="P2"><text:span text:style-name="T1">xœu_o‚0?Åß›ô;ÜGx°¥ÐVIŒ<text:tab/>ÿt.SÜèžŒ?L‘ñ 8×=ìÛ¯?L„…49Ímšs~çÒàª«c¾×0Ò@ë|ÿY?`KU}ÙQõ{)è&amp;/«s®«úL³Ÿ?Ý&lt;=?ù¡¸Îf?Æ?„</text:span></text:p>
        <text:p text:style-name="P2"><text:span text:style-name="T1">#:gÀ??.¨#F?s??NÆœƒ’0<text:tab/>êdþ-²1”ß?9PÞ¦I;-0ÚZ`ï@=c”?GHV?Ð?¸°Öº&gt;</text:span></text:p>
        <text:p text:style-name="P2"><text:span text:style-name="T1">óÍëZwøîDR?Grðü?M7ñ£×6?è¦I\EË?œ~M—ø²S“qA¸?Âõ<text:tab/>w[ã$~·Gž?5?¨F—i£k˜§6·Þ?r‡÷ç</text:span></text:p>
        <text:p text:style-name="P2"><text:span text:style-name="T1">F|Ñ5þ·£GVÖg5`“?«G¤a5-Dë?Ä¶´Ò—Ä?<text:tab/>+‹ÌÅ­µATY?é?ó‰€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2 0 obj&lt;&lt;/Type/Page/Contents 13 0 R/Group&lt;&lt;/Type/Group/CS/DeviceRGB/S/Transparency&gt;&gt;/MediaBox[ 0 0 396.960000 612]/Parent 2 0 R/Resources&lt;&lt;/ExtGState&lt;&lt;/GS7 7 0 R/GS8 8 0 R&gt;&gt;/Font&lt;&lt;/F1 5 0 R/F2 14 0 R&gt;&gt;/ProcSet[/PDF/Text/ImageB/ImageC/ImageI]&gt;&gt;/StructParents 2/Tabs/S&gt;&gt;</text:span></text:p>
        <text:p text:style-name="P2"><text:span text:style-name="T1">endobj</text:span></text:p>
        <text:p text:style-name="P2"><text:span text:style-name="T1">13 0 obj&lt;&lt;/Filter/FlateDecode/Length 334&gt;&gt;</text:span></text:p>
        <text:p text:style-name="P2"><text:span text:style-name="T1">stream</text:span></text:p>
        <text:p text:style-name="P2"><text:span text:style-name="T1">xœ}‘]OÂ0?†ï—ì?œËöbýØÚ}$„d†??”?M?.&amp;ä?†X/ü÷®?Œs`š49ï9yÎÛ·4&gt;èÍ*_hèth¬u¾x+–QUîçT}í:Í×›]®7åŽÎ&gt;_µ‘nŠ|Y?º]èõ?è)Û¢)?Î‰tA­l‹?«??)H ?Hß'Ü?µ­æ†³?Ö?¶Å`]Wá©?ÚV†?ÏAÝÚÖ "Â`œ?½b®Wj]n¯ûKËR7ü?ù’0_€?Õnš?ßmëá´?èÔl?'£&gt;°??…Ä— =V=ð?ª?á¬ÜYñH°ŠŒ?$?k$8Œ0&amp;ªb‘¡ìeþ‹=r·’¸×À°?ð¯=÷ÏW†-wžG¢?D?±?J'ØGOX {ìx¨o®X™{4ÁáQœ?v\dæRÀœ¡çø?;ò8kÔG,OÁnˆI¬F¦_CZÎ¿?‚´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4 0 obj&lt;&lt;/Type/Font/BaseFont/ABCDEE+Garamond,Bold/Encoding/WinAnsiEncoding/FirstChar 32/FontDescriptor 15 0 R/LastChar 121/Name/F2/Subtype/TrueType/Widths 1666 0 R&gt;&gt;</text:span></text:p>
        <text:p text:style-name="P2"><text:span text:style-name="T1">endobj</text:span></text:p>
        <text:p text:style-name="P2"><text:span text:style-name="T1">15 0 obj&lt;&lt;/Type/FontDescriptor/Ascent 862/AvgWidth 422/CapHeight 654/Descent -263/Flags 32/FontBBox[ -147 -263 1168 654]/FontFile2 1664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16 0 obj&lt;&lt;/Type/Page/Contents 17 0 R/Group&lt;&lt;/Type/Group/CS/DeviceRGB/S/Transparency&gt;&gt;/MediaBox[ 0 0 396.960000 612]/Parent 2 0 R/Resources&lt;&lt;/ExtGState&lt;&lt;/GS7 7 0 R/GS8 8 0 R&gt;&gt;/Font&lt;&lt;/F1 5 0 R/F3 18 0 R/F4 20 0 R&gt;&gt;/ProcSet[/PDF/Text/ImageB/ImageC/ImageI]/XObject&lt;&lt;/Image25 25 0 R&gt;&gt;&gt;&gt;/StructParents 3/Tabs/S&gt;&gt;</text:span></text:p>
        <text:p text:style-name="P2"><text:span text:style-name="T1">endobj</text:span></text:p>
        <text:p text:style-name="P2"><text:span text:style-name="T1">17 0 obj&lt;&lt;/Filter/FlateDecode/Length 773&gt;&gt;</text:span></text:p>
        <text:p text:style-name="P2"><text:span text:style-name="T1">stream</text:span></text:p>
        <text:p text:style-name="P2"><text:span text:style-name="T1">xœUÛj?1?}7ø?æQ‚®V÷]A?8ö¦IÈ­ñ†&gt;„&lt;lõ??oj+…ü}G¶ÓV¾Õ?Ìê2gÎÌ?Í¤¹Ÿ«‡““´ã}5?×/ð”–ÍÛsZ~¼Õé}5šÌ*?ifiÿý‡?[?uõRÏOOá¬×…³²ÝJÏ??ÁŒ„rØn<text:tab/>àø?`4Ë´?c-??ÊW¼÷µŸÁhÑnq?-WùzõµÝz"@Ÿ¡¼j·</text:span></text:p>
        <text:p text:style-name="P2"><text:span text:style-name="T1">D„â¦é?rg÷Íë~~çMã#~ŸŒ¬aÜjPnÉ&amp;öø³Ýú¶öé}ðxÓ½ì?ß?#%g2?£8?¸?jD¤×Õl?ä¥Nz?ÝLœaÎF‰?Ü1)Á?ù?ÿ??©&amp;Ð£INà?h¢É5PEÎ¡?%M2$?R?^º„ÛåF?ÂîÃ?ÜöË%óœ<text:tab/>?{=?•Ü?D©?/Ï?—?´?I_ã?;˜H»ÉDðœY?[ö?»òòîv?À†_©?3&amp;¶†£üJ“±\Å–çwÇeO¡fNï÷º•=u8{‚K&amp;-h®™3k¼ÎqÙ“š™&lt;¶ìÝ]?ý.ÖCq[ö«?§™Íb”ƒñè(?? ¹Ž ³œ?ÜR¹f&lt;ûS?ŠLFc?Sü¨?þ}^Óœ,`?</text:span></text:p>
        <text:p text:style-name="P2"><text:span text:style-name="T1">|ò¿ë?ø†&amp;’€?SaH</text:span></text:p>
        <text:p text:style-name="P2"><text:span text:style-name="T1">¾ÆF€±ÔsšáÕ&amp;”ø0œZ&lt;ìûwï©d?l*¼6÷ð½Â³é5¤<text:tab/>¸ó!ô©à?QÔjgù7=Nh‘?¡£(?&amp;Æl?í¶ž»?L"°U!ã+Ä+š(òx[ š[¬ô??—1ë"ˆ?ÎÏäévD[¶?+-S±{á¾€??œ?Ç•‹2Ìn€?ÌŠýo¹?#˜@Hl?ü³a—Ó¼š¡’‹i?×ã@øâ~„? Bnr©û?.Vµ1¤B“×Ïý?Š&gt;Û?êO?(…?±Ïƒadë0pz`?_Á$.&lt;?¡9s¨mÎ¤A?~—¯Õ¨ÆE¯]“&amp;ßœrKec?Gdƒ:ßÓÙþÞÅ?ââ»™?Ï›7š8Ò,V!'oãÉ?îñÙíË?VGä??Ž,‚Xƒ'²X?W??v3?¡ð¥ýVr?õ„Ð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 0 obj&lt;&lt;/Type/Font/BaseFont/ABCDEE+Garamond,Italic/Encoding/WinAnsiEncoding/FirstChar 32/FontDescriptor 19 0 R/LastChar 246/Name/F3/Subtype/TrueType/Widths 1670 0 R&gt;&gt;</text:span></text:p>
        <text:p text:style-name="P2"><text:span text:style-name="T1">endobj</text:span></text:p>
        <text:p text:style-name="P2"><text:span text:style-name="T1">19 0 obj&lt;&lt;/Type/FontDescriptor/Ascent 862/AvgWidth 324/CapHeight 654/Descent -263/Flags 32/FontBBox[ -217 -263 1129 654]/FontFile2 1668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0 0 obj&lt;&lt;/Type/Font/BaseFont/ABCDEE+Garamond/DescendantFonts 21 0 R/Encoding/Identity-H/Subtype/Type0/ToUnicode 1659 0 R&gt;&gt;</text:span></text:p>
        <text:p text:style-name="P2"><text:span text:style-name="T1">endobj</text:span></text:p>
        <text:p text:style-name="P2"><text:span text:style-name="T1">21 0 obj[ 22 0 R]</text:span></text:p>
        <text:p text:style-name="P2"><text:span text:style-name="T1">endobj</text:span></text:p>
        <text:p text:style-name="P2"><text:span text:style-name="T1">22 0 obj&lt;&lt;/Type/Font/BaseFont/ABCDEE+Garamond/CIDSystemInfo 23 0 R/CIDToGIDMap/Identity/DW 1000/FontDescriptor 24 0 R/Subtype/CIDFontType2/W 1661 0 R&gt;&gt;</text:span></text:p>
        <text:p text:style-name="P2"><text:span text:style-name="T1">endobj</text:span></text:p>
        <text:p text:style-name="P2"><text:span text:style-name="T1">23 0 obj&lt;&lt;/Ordering(Identity)/Registry(Adobe)/Supplement 0&gt;&gt;</text:span></text:p>
        <text:p text:style-name="P2"><text:span text:style-name="T1">endobj</text:span></text:p>
        <text:p text:style-name="P2"><text:span text:style-name="T1">24 0 obj&lt;&lt;/Type/FontDescriptor/Ascent 862/AvgWidth 387/CapHeight 654/Descent -263/Flags 32/FontBBox[ -139 -263 1063 654]/FontFile2 1660 0 R/FontName/ABCDEE+Garamond/FontWeight 400/ItalicAngle 0/MaxWidth 1202/StemV 38/XHeight 250&gt;&gt;</text:span></text:p>
        <text:p text:style-name="P2"><text:span text:style-name="T1">endobj</text:span></text:p>
        <text:p text:style-name="P2"><text:span text:style-name="T1">25 0 obj&lt;&lt;/Type/XObject/BitsPerComponent 8/ColorSpace/DeviceRGB/Filter/FlateDecode/Height 27/Interpolate false/Length 26/SMask 26 0 R/Subtype/Image/Width 41&gt;&gt;</text:span></text:p>
        <text:p text:style-name="P2"><text:span text:style-name="T1">stream</text:span></text:p>
        <text:p text:style-name="P2"><text:span text:style-name="T1">xœíÁ?</text:span></text:p>
        <text:p text:style-name="P2"><text:span text:style-name="T1">???Â ÷Om?????À¹?ù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 0 obj&lt;&lt;/Type/XObject/BitsPerComponent 8/ColorSpace/DeviceGray/Filter/FlateDecode/Height 27/Interpolate false/Length 410/Matte[ 0 0 0]/Subtype/Image/Width 41&gt;&gt;</text:span></text:p>
        <text:p text:style-name="P2"><text:span text:style-name="T1">stream</text:span></text:p>
        <text:p text:style-name="P2"><text:span text:style-name="T1">xœ}“?HÃ@?Æ£¢ø§?NþáÐAÜ?Š8X?ÒÁ u)‡N:¸Õ¢dT\Ä©?c×B?qP(E?\???›Yt?)?</text:span></text:p>
        <text:p text:style-name="P2"><text:span text:style-name="T1">ˆ¨?D‹”?&gt;/É%¹¶i¿!ï{/¿¼{wG$‰ë?¦¢RK©:\©j3,ÈÞþéI+Ñõw@&amp;?˜/?&lt;ÓY·0@÷ËLw=Èºi</text:span></text:p>
        <text:p text:style-name="P2"><text:span text:style-name="T1">_‡4 P[Š?~¯y?%hËµ</text:span></text:p>
        <text:p text:style-name="P2"><text:span text:style-name="T1">×›Œ?É",‚Å¾&amp; Ô–®FœDÁW3Ž)…UwåV t‚?‡l<text:tab/>J<text:tab/>lxIã?IÍ<text:tab/>?c‰ƒå9§xjÝáí®H?VŒÇSÆ5{j?Ö?Ðÿsc.1Š¼?Zq?bËIL˜ñ?²»47ñ\¯@æ0m„ö³Ê¼3Ï?7Ñ7?ì)¤-s„?^’?E1?û¾ërÉmðí#ÈK&gt;c×!³§8§½sIÉ?†¸íW?ðB˜‰!áî§?·í§Øà?˜!¿¬÷ˆ]yØ±ÝðkÌ??é!®¨ñƒ?¥Fa±¾Ò©i²?¸‡-ª—R?¥ã†£”²1Q¡ao’”¢Îdœ?!?¨?Ù”?*«÷ŒÉª„çª¡1Óþ??ÔÕ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 0 obj&lt;&lt;/Type/Page/Contents 28 0 R/Group&lt;&lt;/Type/Group/CS/DeviceRGB/S/Transparency&gt;&gt;/MediaBox[ 0 0 396.960000 612]/Parent 2 0 R/Resources&lt;&lt;/ExtGState&lt;&lt;/GS7 7 0 R&gt;&gt;/Font&lt;&lt;/F1 5 0 R/F3 18 0 R/F4 20 0 R/F5 29 0 R/F6 34 0 R&gt;&gt;/ProcSet[/PDF/Text/ImageB/ImageC/ImageI]&gt;&gt;/StructParents 4/Tabs/S&gt;&gt;</text:span></text:p>
        <text:p text:style-name="P2"><text:span text:style-name="T1">endobj</text:span></text:p>
        <text:p text:style-name="P2"><text:span text:style-name="T1">28 0 obj&lt;&lt;/Filter/FlateDecode/Length 3301&gt;&gt;</text:span></text:p>
        <text:p text:style-name="P2"><text:span text:style-name="T1">stream</text:span></text:p>
        <text:p text:style-name="P2"><text:span text:style-name="T1">xœ½ZÛnÛH?}?à#<text:tab/>D4ûF²w‚?±“™8˜?ÙØÁî"3?²MI„eR#Ñödþhÿr«ª›—æÍò&lt;,?3"Ù]U]—SÕÍ:y»¯òÕòºò^¿&gt;y[UËëMvã}?¹,w¿Ÿ\þØe'_–ë¼XVyYœ\Ü_UøèC¶¼ÉöoÞx§ïÎ¼ÓË—/N~f?c¡âÞåêåæEðyJ†‰”žŠãÅÞå?Œûå"ñÖ‡—/"o—_^¾øî{ÁïÞåÇ—/Þ?!ïý§3ïdB¦Ó²ªÊ»i±~.ËÊ?«?$Va?KOh?ÂåøÇË?ÿ´|½“/ÈñÓÙù;/rV'&lt;?…*vV—¦¡Jau?ÖZÂ—ð7Á‚û?^¼€1‡¿îƒÄ¿Â?[??6A#R?,¤ï=â‹&lt;`Â?à¯</text:span></text:p>
        <text:p text:style-name="P2"><text:span text:style-name="T1">¼ étçU%¾ñ–xs?°È¿-‚EìÓÓÇš$?»Á›u ,ïª¡ãå?ü$j»†?±^ÂsÐ ?(H’ŽZêuëP»Ëæ±?Sá.?„C?</text:span></text:p>
        <text:p text:style-name="P2"><text:span text:style-name="T1">e?YIø{ ½Ã[º”ðr_yÈ?®ú¬jêL©0?Ïaq˜XâgV¾˜8ä™7Âík°`†É?&gt;Ëöô+c?¸¼?</text:span></text:p>
        <text:p text:style-name="P2"><text:span text:style-name="T1">L üí’ÆáÜìÇ`±c.Ì%(À•gà®]·aŽÛ(/</text:span></text:p>
        <text:p text:style-name="P2"><text:span text:style-name="T1">#é?d:</text:span></text:p>
        <text:p text:style-name="P2"><text:span text:style-name="T1">¹ò¤†˜°ê{?Å‰xÓ—&amp;?››„Ò;b³Q¦:ŒÙ?ÓEò:Š"ñ†GãBŒª„©P‹i)?:á= Ð?¹???HÈ$?ylÉ£Á</text:span></text:p>
        <text:p text:style-name="P2"><text:span text:style-name="T1">0{µ/oÐgî÷KòVI¯È²ÿ¥ë‡e?Ó³Ã”WI?&amp;Âå±˜?›†R»c?–ÁBûÈ?eØàM~G¬?¡_â‹ªºÍ@‚Wð“^0</text:span></text:p>
        <text:p text:style-name="P2"><text:span text:style-name="T1">N¦c¸Ðí%Dbâÿ<text:tab/>·&amp;?ŒàoñBëÜìÑyw?:1á@B?v„'??à·?1§y_àÑ&gt;£Ê6|'V¤%Æ”??d´ o?…?‡ß×ßAN?r|??Û£ÖÚy?M™5¶?ƒ_?Æ?L¬Xë1—?æ?à"¬HÇþC<text:tab/>+ØÞß?ð”öigÀÒh?~U{?ãÔ??‚štC6è:‡ŽIƒ+º?Á57@ÀÚ±v%?Ó2€éâpMp]?¨€­o³¢ d)ò?r?ß,n?!¿á;ÂŸÄ l~</text:span></text:p>
        <text:p text:style-name="P2"><text:span text:style-name="T1">¿65??ÖÙ? ´[”˜’C±?Á"W@Á?tGGÀWF?‘?°ŠoN9B,C?È e„?nˆÔ?æ’[?„?Üöˆ@¿œn¢Ž6é]µÉ¬¯KM`‹?îv&amp;?Á‚3;ï?²'à½í0ë‘ûzêº1©MøÛ•?xuQe¹µ+?Þ¿j_a|?6\áœ¼Ž†?JäìP?ñÃ?Ð$¿y½‰(lJˆ¾P?S¡H?LB?ÈiÜ?ûy‰š5¨#:®Þ?þC6?õ@†¹Äöäw?:Ü¢ƒUïÊ}?Õ?\çåÅc^ý•5&amp;ÜbÍ€«&amp;Õ¹p—’x±q £R<text:tab/>@Kš¸BÎ¢‹œO%š*2?Å-¹/#?¢†?â¸G?—AË?˜aà¡F!0?Dõí×ò?¢C×~ì ?I?œbêŽ<text:tab/>&gt;ÿÇc\??AÜä„Å???ãîògµ©zÚLûöaŒ‡œ{"MBVSü?]?]ÿ</text:span></text:p>
        <text:p text:style-name="P2"><text:span text:style-name="T1">a?ÝBƒâ?´?PÒÊ;+?|½§??ž???ãæíÙ²¢²s‹?å;^'“?ÔìÚe=?8?À??Ug,e8ÁLŠ?&gt;?ó¸?µÃÃf¸IF¨aá</text:span></text:p>
        <text:p text:style-name="P2"><text:span text:style-name="T1">õ%`?®¶ˆÀðwKÆe*º%]ÐÚß?Ü?UØpT€¤¡Úa8kÒx&gt;@D˜??‰„?I.yÊC?¨?Ó?Å“?k???.š²á«ÆO¾?X‘ÃöÈ ð?òÂê•I?Âg0+…¿?þØœx©#ž?q`(üDâˆ??ï)3CT???°'€b¡CÔ¸›Ò¶¢â*œÝ#DOîœYL•~—Å?µ?c'¿.‹µçßd‹wïƒ'mg½!fèÔ†<text:tab/>,Ãðñ¦’a</text:span></text:p>
        <text:p text:style-name="P2"><text:span text:style-name="T1">i%íÍ?ˆæLà¡Î„ïþw€·O?íã??b?5›¬ÀX"Ç!w¹</text:span></text:p>
        <text:p text:style-name="P2"><text:span text:style-name="T1">ì]Q˜Z<text:tab/>†çà$Pxi*»?6¶¾¡›U¸­µ“µ­¾?–ZÚÕa</text:span></text:p>
        <text:p text:style-name="P2"><text:span text:style-name="T1">O</text:span></text:p>
        <text:p text:style-name="P2"><text:span text:style-name="T1"> Y?ªÐ/!?†½Ô?Ô+?)j¹”?³Î²Þ“°ë??›ßgÉŠ'ý€'DÝa2/j?CNZ?*IÁžmõî¬§¬Îù€ŠLŒ¼¿™ª¸9©?ð¹¿ÆŒÚâ§®«rowû?c[X1&amp;Gß G0þD¾r ØO¦Üí?ÖzS!2ÑÃmí‚4¹Âó—û6³?uþ?Ôt=t`’¯ôè¿MÀ¬?DŽ?Ð-IiÝ~oŠ?&amp;š?J?Ú›{ÑÐ¾¯puDkÝäàÊ?†Œ«5‘Æ|Pùë?¦ÿES·u?TîWÍª/®‰?n?H‡?·áõGÚ?¤ë?ªù •!±’¡N?<text:tab/>úH&lt;</text:span></text:p>
        <text:p text:style-name="P2"><text:span text:style-name="T1">¸J‡\»Ò#c?tSJý„SÖæá‰Á?œ2Î</text:span></text:p>
        <text:p text:style-name="P2"><text:span text:style-name="T1">íS(Û˜…¶?1©ŠLAãjÖLš5çeÅa»$ç@?´øsõÃÃÑg??ÃÒ6q?ÓúÆ€ªW)»œ?åjE{ße¥_xTuÀà?ë?šG‡'+¾??x?rÖ\ˆá¥ö•îídLk—¦9€@Ö?Ù»þb›y?VçÎ›Ç??Ñî¸'üÔX?iÉ?Káx‡?1%?ƒª´?k¸Õ?s(Q•3?½ìÀm8?Ê<text:tab/>}ä¢x</text:span></text:p>
        <text:p text:style-name="P2"><text:span text:style-name="T1">ðéŽýÍG?ý\Þ??'ä³½òÔÀX¹ÂDLÖ¬‘¥-4ÔÇÙ?+xà1?È?9a?ÁßoÁTQ??Ö÷?Øs¯©©t?íL=‡ujcJB?yÙ õ|&lt;F:LêCÞ+¬3®?(h]k?þ»Ig‚r»?6HÁì?¶?a?I±êT)‹º¼AË´Ù©Í?K¨qlv"xº1yJû"½#ABËP%®ló ÑßCL?‡??Ï.?YGÔ´ÉHíeKÊ?)°û?úï)*õsã8Ñ,ét„4šR¸”?³Dô(??jw©Ý?BšFlV2??å`Á1ýÍÊÇÙ?)ÁCÉ&amp;å“‘š%9V??RcŽ~®tcÇÅLÆøÁ±A:K¥_ôŽD??”?siÎ´Pg/ÅÓ´Ž²nHL?? 5ïM¢?ç?§ŸëÀ&amp;1?ÒjÚ&lt;óM#Rx2Ôe4ç®×)„¶¡Œ“¼L?šâ%U¿\lÍ?á‰Ï38IŽÇ&gt;Ž?þÝä?“÷??6Ãæ?§ªRË?šG»+HY·õ¨A’šð&amp;`<text:tab/>Ûs‡ó¼7ÅË›?b3?°CN£xi¡·KÏœU´ê?­¼?lÂ¿ÇO<text:tab/>N•0Çq?F9ÇR¬Ãñ)</text:span></text:p>
        <text:p text:style-name="P2"><text:span text:style-name="T1">é'Ïr¸ÄÚ«K²_C</text:span></text:p>
        <text:p text:style-name="P2"><text:span text:style-name="T1">¿FõZ†T?</text:span></text:p>
        <text:p text:style-name="P2"><text:span text:style-name="T1">SýAÅ8 *ØÜºTvøÙ?Õ‡eHy ï{øˆ?Kg?ˆÄ(À‚SHõ?AG±5Qø%Ø¡Â±Ðkƒd®ú»k6Êfw[?&lt;êìƒ`çÚ”7³5â«YÁåØqK*BÅúË?Ûzé©Qz??=&lt;Cñ??&lt;¯?.?A1•&gt;Am,Lm!Êã?s•¡ö¶?ì®³/wÏö¤ñØ„(pØLäª!¹Ñb?"?PÐ!÷t]'GK?!)ów?p?6V¾4gzV?æhFÏ+@ŽF«J?læ…?</text:span></text:p>
        <text:p text:style-name="P2"><text:span text:style-name="T1">HØ·`¾r„=oŒ§Y{?YoBæ¥}úDiöLÙ=?ä*ÁÂ3k—î$šAß‡¨O?ó§?$öˆ†ÎJ¹=éO&amp;?b</text:span></text:p>
        <text:p text:style-name="P2"><text:span text:style-name="T1">‚«g‰ÆDB*êLrÏç???S5£ Ç?,q^ßÇž±p™„l¸}:æ4¡V~—?N‡|?»7‰ÿ½5ÿ<text:tab/>úïTÁOöf‘â#yÌ¡?6¹?Ž=èˆX˜¤ÎÄãO:X„{¯9žÝ/“¢'?å¡ëÚ­¦Ú”*?—Kï¸aò„ëÿ6dª•ÇD¿+ü$ác?˜úÚ<text:tab/>¦dÇÙ??¥b:íxd7æ¦{Œ?ðÐCOžþ?)BŠIF)çýÏã?_V?õ??Ï?÷ðl¤×j'"‰‡Ô?0(ª+‚3tÌsÔü—£dÃf?‘º4æÅê§?tm²8¦ý/“mÚ`??üir‚”®<text:tab/>]cº*ºJº</text:span></text:p>
        <text:p text:style-name="P2"><text:span text:style-name="T1">³}²?zÇ5N‚U?—áü?Òþ?\@?ÔKÌ à‚¬­¨ýu[·QìóµéŸ?~u¨;2š69jayÀž¥?sxV7W”Þn‰íZuwêB7}I~µ¡ïx†?‹©K¤´·ž9°§BÌr»ÂÙ™Ã?;E¨‹Q´]ŒnëI^Ì5ï™3m–²PÖíˆu»cÃveEÚßÑwˆÇ¼ÚØ&gt;?biVÖ6lùû¼ª2ÛfâÙÆ`#øþ.?Ø&amp;™œZ_š!Ý†­.±~?Ö"uZlLÛ?&gt;™íQŒ"\?K¢¶¿</text:span></text:p>
        <text:p text:style-name="P2"><text:span text:style-name="T1">gcÇd­1dd–Ò¬·µÊ&gt;G?ùþ0]×$ö?ÇXã?)‡cµÄ?M\wÛ^èÕ?‰wWem6Óõ3jEkaPp??úI=WÞ’? q¢?°Íl?—YBmRKoBä”¾ƒáç°¨Ž?ò±‡Ü:ø#õ?…#ŠžêåÕ¡?.Åù(íwGôú(?9žÌ0&lt;›j;°ö9ö\WYÛ±Ýª«ãJß¨Ã?&lt;Su?{?VÁvÂºwÐuDÂ??Df#œº l®I?æ,GØÁâÿ?Ó–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 0 obj&lt;&lt;/Type/Font/BaseFont/ABCDEE+Segoe#20UI#20Symbol/DescendantFonts 30 0 R/Encoding/Identity-H/Subtype/Type0/ToUnicode 1671 0 R&gt;&gt;</text:span></text:p>
        <text:p text:style-name="P2"><text:span text:style-name="T1">endobj</text:span></text:p>
        <text:p text:style-name="P2"><text:span text:style-name="T1">30 0 obj[ 31 0 R]</text:span></text:p>
        <text:p text:style-name="P2"><text:span text:style-name="T1">endobj</text:span></text:p>
        <text:p text:style-name="P2"><text:span text:style-name="T1">31 0 obj&lt;&lt;/Type/Font/BaseFont/ABCDEE+Segoe#20UI#20Symbol/CIDSystemInfo 32 0 R/CIDToGIDMap/Identity/DW 1000/FontDescriptor 33 0 R/Subtype/CIDFontType2/W 1673 0 R&gt;&gt;</text:span></text:p>
        <text:p text:style-name="P2"><text:span text:style-name="T1">endobj</text:span></text:p>
        <text:p text:style-name="P2"><text:span text:style-name="T1">32 0 obj&lt;&lt;/Ordering(Identity)/Registry(Adobe)/Supplement 0&gt;&gt;</text:span></text:p>
        <text:p text:style-name="P2"><text:span text:style-name="T1">endobj</text:span></text:p>
        <text:p text:style-name="P2"><text:span text:style-name="T1">33 0 obj&lt;&lt;/Type/FontDescriptor/Ascent 1079/AvgWidth 705/CapHeight 728/Descent -210/Flags 32/FontBBox[ -513 -210 1961 728]/FontFile2 1672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4 0 obj&lt;&lt;/Type/Font/BaseFont/ABCDEE+Segoe#20UI#20Symbol/Encoding/WinAnsiEncoding/FirstChar 32/FontDescriptor 35 0 R/LastChar 32/Name/F6/Subtype/TrueType/Widths 1674 0 R&gt;&gt;</text:span></text:p>
        <text:p text:style-name="P2"><text:span text:style-name="T1">endobj</text:span></text:p>
        <text:p text:style-name="P2"><text:span text:style-name="T1">35 0 obj&lt;&lt;/Type/FontDescriptor/Ascent 1079/AvgWidth 705/CapHeight 728/Descent -210/Flags 32/FontBBox[ -513 -210 1961 728]/FontFile2 1672 0 R/FontName/ABCDEE+Segoe#20UI#20Symbol/FontWeight 400/ItalicAngle 0/MaxWidth 2475/StemV 70/XHeight 250&gt;&gt;</text:span></text:p>
        <text:p text:style-name="P2"><text:span text:style-name="T1">endobj</text:span></text:p>
        <text:p text:style-name="P2"><text:span text:style-name="T1">36 0 obj&lt;&lt;/Type/Page/Contents 37 0 R/Group&lt;&lt;/Type/Group/CS/DeviceRGB/S/Transparency&gt;&gt;/MediaBox[ 0 0 396.960000 612]/Parent 2 0 R/Resources&lt;&lt;/ExtGState&lt;&lt;/GS7 7 0 R&gt;&gt;/Font&lt;&lt;/F1 5 0 R/F3 18 0 R/F4 20 0 R&gt;&gt;/ProcSet[/PDF/Text/ImageB/ImageC/ImageI]&gt;&gt;/StructParents 5/Tabs/S&gt;&gt;</text:span></text:p>
        <text:p text:style-name="P2"><text:span text:style-name="T1">endobj</text:span></text:p>
        <text:p text:style-name="P2"><text:span text:style-name="T1">37 0 obj&lt;&lt;/Filter/FlateDecode/Length 2512&gt;&gt;</text:span></text:p>
        <text:p text:style-name="P2"><text:span text:style-name="T1">stream</text:span></text:p>
        <text:p text:style-name="P2"><text:span text:style-name="T1">xœÝZYsÛ8?~w•ÿ??Å*"?^µ)UÅŽ=™Ôd'?+5?Só@;²Ì??^›š]ýûín??(RfæxÙJ$?@£ûC£ÑÝhjöö¹©?ªû&amp;zófö¶iªûÇå×èçÙb÷ôËlqxZÎ&gt;U«z[5õn;»Ýß5Øõ~Y}]&gt;ÏçÑå»«èrq~6»á?ç,?ÑâáüŒG<text:tab/>üãQªX®T”f?ãY´Ø?Ýw·y´z9?K¢?~}w~öó$Š‰??ÎÏ®Qtýñ*š</text:span></text:p>
        <text:p text:style-name="P2"><text:span text:style-name="T1">`ºÜ5Ín3ëf·k?X?H–²$S‘,<text:tab/>D(ñßçgÿ2r£Ù'”øñêûwQÒ]]Î??¬ŽgŠ%e”Š”•Ê0¾ÚÅj²mâl²ÜÂS?ËÉ‹'Ë2+?FB(ÆyÈèH'&gt;6?`“QÉTÑ§x•&amp;LZŽßÇùd?O?€‚¯çÝ×}&lt;U“û8Õ? Ç(ž¦“»?ôDØó¾?òcünùB°,eL?iSÆ‹ö?àÙU÷ ªÇxÊ?À??IðÇªi?ÛoËxZN?è±ýL‹Qo ýÖFÿ</text:span></text:p>
        <text:p text:style-name="P2"><text:span text:style-name="T1">…Ê™ÈÃ?Fƒ´%Ë:´e•??(??+ä°”#K?]+NXšõš</text:span></text:p>
        <text:p text:style-name="P2"><text:span text:style-name="T1">Ø·’†å?`?×¸?W‹/`ÁŸcÎu;Â§?ñéŸ1O oh.€u?J8<text:tab/>ZvÌ»?t"?t"X’?–·</text:span></text:p>
        <text:p text:style-name="P2"><text:span text:style-name="T1">?tÓ¬?}??“gj^À?¢?Ðµ'ûÏ'KZ?‡n???ÆFi:ð9bðõmŸiþW?þÉÁ!s+˜ÊCeý</text:span></text:p>
        <text:p text:style-name="P2"><text:span text:style-name="T1">âQqé(ƒ‰¢³â?:i?ªcÅ%+{íA?9“Üp\,Ñ{Uøu–ð?§·F§¼?'#E</text:span></text:p>
        <text:p text:style-name="P2"><text:span text:style-name="T1">Ž</text:span></text:p>
        <text:p text:style-name="P2"><text:span text:style-name="T1">Pc/úì=Ò­¿¢?¤a=B³_z½Ôcž×•ö`e5ú?Ÿù?E&gt;&lt;à÷RûY4F?Ô?‘Øðiái?ÏÈ–f!?3??±a‹?²¤ABÐìŸ?Ã?%&lt;ù?ÐV</text:span></text:p>
        <text:p text:style-name="P2"><text:span text:style-name="T1">±Læ)ËmDÜÐì</text:span></text:p>
        <text:p text:style-name="P2"><text:span text:style-name="T1">Î#ñ?l¢h.Åä?ÌÒÉXk5¾ Ö$Q?&gt;é°eqafÓœÿÂ3Ÿ&lt;¡Ê=}`ø?¯ìh7hF:qzõÛ5éÆ'3‹?ùå<text:tab/>ü?î?lÔ´QË-€?&gt;«Íè´† Â»œ?Ûk–?Ä?RÆ?äZ?Š€IÉ</text:span></text:p>
        <text:p text:style-name="P2"><text:span text:style-name="T1">?r?Œ–\`"?ÐÒâQzMŠ¤</text:span></text:p>
        <text:p text:style-name="P2"><text:span text:style-name="T1">¸0?JKÏÌ›ú÷º?K©I!/:v•–.0"ì@?g;óYû\_:R¶mÛi{UQ?Ç¡švhCªOsH"€ Ó?³Å?Ø?ž½ªø?4`—n·Y‘¶?çA/</text:span></text:p>
        <text:p text:style-name="P2"><text:span text:style-name="T1">¸Õ„p­£</text:span></text:p>
        <text:p text:style-name="P2"><text:span text:style-name="T1">%!?{Œ?ÇY5Á¬›}E??­ëöh²!0?ÒFQ†`Þ#~0Ÿ?é^‡D{6ŽO{‹|ívã%¶V?ðûrÃž¨é«qœô—éX)JL&lt;mÐ?„×`?W¨ªÅ—ÏøçÚ&amp;ƒ2»Ÿ ùãÈ /Y‘…?NbÎŽrÚ?ÌF”6¸Å¦ôuoóXúB{??Ú\?ö?û?Í??âò?¢=,¬?œÒ]:?Œ2;?âÌ£ê?<text:tab/>ÇƒökSÿ.¢H’?â#?/tñP…'7%?kH<text:tab/>œ?»Í?)Ã"/Y¡'?Ia¼Ö†?êjùrá’†òÉ¯?6èÈ®6K¸;Ñ¹P™i·…4Æ÷NsbK­õÞ:§Ú</text:span></text:p>
        <text:p text:style-name="P1"><text:span text:style-name="T1"/></text:p>
        <text:p text:style-name="P2"/>
        <text:p text:style-name="P2"><text:span text:style-name="T1">¯'…:Z™`Š?Ð6±‰•Úyõ¨Â,Ûs9 3`È›qöØx´Ä•SùÅ+žX”’eÖéh/??ÓÁ=5ù?áÛ¼ÄÒu›ä<text:tab/>&lt;¥óÇ´§þ,ßSc4yX¢ÿ&amp;?Í?b×</text:span></text:p>
        <text:p text:style-name="P2"><text:span text:style-name="T1">z°nÕ)?ûƒxÜ¯??¨rŽZÈ??´=§<text:tab/>Ó©¥&gt;?mOž£ç</text:span></text:p>
        <text:p text:style-name="P2"><text:span text:style-name="T1">tA3tT¹÷?Ý?÷N£8e×Üîçk*/?†?-¦M1ŸMèÂH+†äˆ¤G·Bô,Z˜¨µÂ?Ì&amp;zïÛœÙŸÝËr]oîN9‘°L†‹?wæ?¤=i0qü™“</text:span></text:p>
        <text:p text:style-name="P2"><text:span text:style-name="T1">/?'…¶´?ã¡œ¾3‡Km?r›ëílvîëw×¶qâÖmÈùíÚ$÷ôöç<text:tab/>+‚í÷5_?Þ<text:tab/>&amp;\„?7°ÌÌþµpiVÝ?˜žI‘}øÈ´K*‹6¹Nx`º8ödoN?›ÕøyØ…:??˜§Øk´ø×šóQðlÓ£½7ÞUÂ?#²ºLK&amp;sgDi6WøGÒ?u?é|*ísž$œÏSh&amp;r&gt;?’£Ý©$??Šù´ðX$zŽÊæSl_¦f?Ï‘›Ò\S®?åó©ãÊKÃU?š?G,„ .çÄã?šWsH–Ù?¡@i×ÔVŒ[S¡É</text:span></text:p>
        <text:p text:style-name="P2"><text:span text:style-name="T1">Î}?âÒ,?xeF2¬1÷Á\éù-l’b¹?EÀ|š$æF–nf¡LÓ¥€é°?õÎ¬Þ“MXJ»?´<text:tab/>V¾arúÐ(ðÐíFK”ÙjÈr2¨ü³[…KK¤^^îíYZ˜ñ?½Ãltæë?þçíî?ž?íD³õªg3­zÍ&amp;\æ?;{Ó£ƒ^?ÈÅŠ4P??¿öè=Å¾ûè:´n?iàJ"9–0?)'3Ébl!?,å¹»“?"?1d½ï?ë*$tŒ,EJ¸ŽÈPÆIØåØR¤H ò?¸?©þßJ‘õ E"RS6ºÆˆé‡¿-§ß©„/|úc</text:span></text:p>
        <text:p text:style-name="P2"><text:span text:style-name="T1">î4/J–<text:tab/>çj„ÒÎBúÎA??ç#¸9âoµ?PRý?gª§vœµß©#TßÑ?Ga?‚·@NÇŽÐY~7žÛ??bý¾^©(ÈŸ+¤+</text:span></text:p>
        <text:p text:style-name="P2"><text:span text:style-name="T1">†"ô~iG€*?5t—ÿÊJ<text:tab/>‘</text:span></text:p>
        <text:p text:style-name="P2"><text:span text:style-name="T1">?©qÖÊóé­^GøU?hx?Yc_ErtÌ?ëfO?ã­í0?4‘å:Ù;ßëÊÑ"K'ÿ±nù·Ú?ÓìXç*e¸!ãu[–}Ò?n8D+fDæ%UpZ‰?sÏÉ'?wi@??s›v%5;0Trónè'?3Ï2f=ícl«°?s²‚)?Îé)èÂ?',cúùöÆÔ™­f6®ŽÞTä…?ÝÐQÙîE¿‡D?—?}%-á­ç×?½?vÛ?Ø}[ŽÕµy·ÓH´&amp;ŒŠ +aôÝ)N«8M™ôïd#•Í»?2„ÌÝÑ(‚„ž:ìý°M?´rvøJBZ²;{gÐëa¶Ð?CŸè­røÊ¥©ïÝ¥?i0???©?Eç¾Ó‹ö¡rW}Oh?8RðQï=¸’,·1áa÷¼©·+@¦|°?E¯adn</text:span></text:p>
        <text:p text:style-name="P2"><text:span text:style-name="T1">¡þU?ßÅ¸KŸÔ£Õ#»Ê?Å}ö†$ÖÞd</text:span></text:p>
        <text:p text:style-name="P2"><text:span text:style-name="T1">Ú]îV?WÙ¹u??U?¿?jêÍò5</text:span></text:p>
        <text:p text:style-name="P2"><text:span text:style-name="T1">HÁR¿ŽqtV¢ÚÜ?…&gt;µ´h:ºhEÞ?YÎ??ÅžŽÅ|dÝ?N?$†ååÁZê¤^mA©ÎwxïL¢?–¿}bðEšð^=ôøZW $×½?z‰P?Xl</text:span></text:p>
        <text:p text:style-name="P2"><text:span text:style-name="T1">?¾p(9SiHë,ËU{ZçÒ?­œ×¡</text:span></text:p>
        <text:p text:style-name="P2"><text:span text:style-name="T1">Ò…Ö¦šaEÍÍ¾³ŽF»¬q‰~)Yq?þñÞ½þ“ƒL°?­0)Ææf²ï7=šK9îG7¨*úåÂ—??èçqv«?{?</text:span></text:p>
        <text:p text:style-name="P2"><text:span text:style-name="T1">×Êÿ???¶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8 0 obj&lt;&lt;/Type/Page/Contents 39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6/Tabs/S&gt;&gt;</text:span></text:p>
        <text:p text:style-name="P2"><text:span text:style-name="T1">endobj</text:span></text:p>
        <text:p text:style-name="P2"><text:span text:style-name="T1">39 0 obj&lt;&lt;/Filter/FlateDecode/Length 2838&gt;&gt;</text:span></text:p>
        <text:p text:style-name="P2"><text:span text:style-name="T1">stream</text:span></text:p>
        <text:p text:style-name="P2"><text:span text:style-name="T1">xœíZ[oÛF?~7àÿÀG?ˆ)Îp†?$??+N›`³Hkow¢?´DID%J+RÉz}Ïe†7Y2ÓîC??dr.gÎå;g¾?eòöP?Ël^;oÞLÞÖu6_çç×ÉÃnÿÛäáiŸO&gt;g«¢ÌêbWNî56ý˜g‹ü0:·ïfÎíÃõÕä½p„ðµt?–×WÂ<text:tab/>àŸp´òc¥??E¾ˆœ‡-Œûá&gt;vVÕõUà¬è-1o?\_ýê:ÞoÎÃÇë«;èÜ}š9“3ÊÝîêz·=¯ßûÝ®îég5Š´?DÊ<text:tab/>SÒ¦¿â¿¯¯~2ë:“Ï¸â§Ù‡wNÐ33tDàë¨gf?ú‘?3Cp@b?ß×GïF¹u½ò´›y‰{ ×W^è:?¡éèÅn<text:tab/>ŸÜ»‘®# YÃ‡ºñ%…„?&gt;;&gt;|}Ûç&amp;þ_üÎ:?ïF?ä¦´?µóè…òeÔ?Ë<text:tab/>Âº‘??@§~ú| EìÇVâÃ?¢™cpA¿0qïçhÃ?¿vž¢Ï†{2Ð_»•G#u@]€ŠÐ]eeáÝ$ÔµõqpäÎh0?)Q?}Ñ*sÂQ±#ütE-áQ?n’ÖðÞÑiÏ*)÷<text:tab/>Ûp™‚Äd¸úf?"Xl£ÑÞªOoy;–åÕ¸:¯\??Ô</text:span></text:p>
        <text:p text:style-name="P2"><text:span text:style-name="T1">J‹ž{¹§|?€÷‚È?­÷H*Ú±@%P¤d™{T’V/È"t‹?‰û?óå¬)F?½?G}ùÚ-À??Áø!pÔi”E?û‰îéù&amp;?nåô?t§sSé'ißÆ-ù?¬3ÖPœÑ?</text:span></text:p>
        <text:p text:style-name="P2"><text:span text:style-name="T1">Â?0¶þ?šÙ?ä×úŒ_%è«âþš??fõ</text:span></text:p>
        <text:p text:style-name="P2"><text:span text:style-name="T1">¿S?¡$‡?¨?ŒR/?M¥ÊO­ðM~¯sDmJ†­?{©bðí?–*(&gt;??6£o"Nø?&amp;–íø-‡©õ•Jc÷k?Œ¿¿¢fíÖk/n@Ž“/£Üj“?uoàG?mÍ˜¢b·]öH?ú*2?Ù÷R…\‹mÉ¿f??Yož0?!§Ì¼Iç#çœ2?¢ù?‚0pïazänjŠbÊ}4jo2­«îœ^MÒ¡äçå?¿;E¤ò";À??Ô”†í³Y‰¢øÊÓ/º$–°»?—&lt;zjPAZ·øè{XM†Â½£Í?ÆÐ@</text:span></text:p>
        <text:p text:style-name="P2"><text:span text:style-name="T1">?D?¾·OÆ??uR'°‘,§Ô ¢ÐÂ¢Q‚¯6Üùh‹!­@’êœD„}?I??k?'Þ1Ã??³la?‹ÃYÕ¼£é¦Ø&gt;z?ålçe§E?Y§ÍpQ„p±!C[ç™5C‰ù LQ\·¬.ÅµÓzâ6lÜw÷¦?í3¦§ØÒ? S€vTa3º´i?JMA#‘Ç¦ŽÙágjT¬| ]=cw¼±5ÊrÍ2À[æ?ûÖþª7îåz¥R_(³ÐÚîOÛÆ??,wyÀ5ò&amp;‚?€:ŸršÐ ˜‘ð_OÛÒê³?¡Ü?³rÓ¿v?ÿ;tI?À?¢"eäkÑ×ù"Q‘Cæ}JI¥Ÿ¢?¤ð“Øˆü›‡?»g?ÿ??õ³'?¿;øô?Møà‰Ðý?ŸîFi.B`öa™‹š‡cÉ´</text:span></text:p>
        <text:p text:style-name="P2"><text:span text:style-name="T1">È'–LGÿ'ÓcÈtOá·é^X.FZÅh˜</text:span></text:p>
        <text:p text:style-name="P2"><text:span text:style-name="T1">_Zðüœa???âpŽôN´SpÃ:Ã`¯¼£]QQpwsh¥þãX?dl¹¢-ëFAf?Qà°µf.<text:tab/>~`àPã?ºwG?Z?Ð¨#‡‡²†?Ö8$bJœ·hç?K?PÛáf</text:span></text:p>
        <text:p text:style-name="P2"><text:span text:style-name="T1">VcT8<text:tab/>÷Ðd?_ùžˆÎ×±?È?8'NüÀ:çCYæ¼SRü¢?O?"äU±ñ¸‚ºömrêÙš?¾Hi?V{)+ñ¸!7?9q—?KÝ×`îSvñÌx</text:span></text:p>
        <text:p text:style-name="P2"><text:span text:style-name="T1">Ÿ?žÐ¼À&amp;CÏNp$§¥5¿îº/Æï‰?°_?aù­@'Õ</text:span></text:p>
        <text:p text:style-name="P2"><text:span text:style-name="T1">ý(/AÕOí‘~¶+ÑI­g</text:span></text:p>
        <text:p text:style-name="P2"><text:span text:style-name="T1">¨?DŸY#\·A•†=|A¡[zFÿÖ’rnkJehÒ#í??Œ¯=p$v}øÛT?"­”AËÂ«Ç?¸ÿ©‘©BªgÜ</text:span></text:p>
        <text:p text:style-name="P2"><text:span text:style-name="T1">???aâ??5ÖkáÇÖú-Q•?L?ñ0àÆ??lLeE?<text:tab/>¸.ê.Áb0-Æä?×}Á&lt;Ù? Ð¦R`ÿ?ÙŽ`Ýfh¶Ò±UBl?°}Ý?"ëÊÿxHp­Y”ˆy<text:tab/>†Ï­?:;?³äÅ÷G{`Än?Jîó?'/y&amp;LüX4?õ&amp;Ëµ?$??qå…Cÿ—</text:span></text:p>
        <text:p text:style-name="P2"><text:span text:style-name="T1">Þ•?ü.Ù?8ÿ?ÃØx°U<text:tab/>2+d4ìŽèž‰‘?|Â¬Ø Pi "ˆqƒ&amp;ž</text:span></text:p>
        <text:p text:style-name="P2"><text:span text:style-name="T1">~#}*C3Pú»??ÓÁ©Y¬ä|K^ô†Ô¾²8©{"?ƒÔ²mMo²˜¶</text:span></text:p>
        <text:p text:style-name="P2"><text:span text:style-name="T1">Ñ–’4=?:?è—Eléƒ=ÓUg[ƒÏPEØi€Sô´Ý??{àAk</text:span></text:p>
        <text:p text:style-name="P2"><text:span text:style-name="T1">šåï×?ì¬oÅë¶MU€ºv‡×1l/?9Ó{4åõ?T<text:tab/>é+‹*ÊˆE–Ê¬°hT ¹VO©8‘?¨Ëqþ\fÒ0Íi…Ï?§”?FÆ†U&amp;)¦©?óµ»Ë,LwfÊ?Š&gt;–4±ñf[!JÜy%CÏL´ §e?Ö</text:span></text:p>
        <text:p text:style-name="P2"><text:span text:style-name="T1">?Çd LS_Z_Í6YU?#H¦?Ã-{~Ü?Qêv?q?JãMMo‘‹¤D%%?Ž²úeâ|ÿ?Þÿ5NW™øz ø¢®ÑXª,uÜšÿàá?’ÊeÌ4¹‚È/šýôÉ?ã†J—|??[ÈÜ(?Ca:aÐÁŸcÐß?íý«„9§x4aÖýØ\w&lt;?šJ èY$?“cŸ.s5Á6â_zXwo¢˜7ããcËxÌÎš˜þ?nk†LPIÇ</text:span></text:p>
        <text:p text:style-name="P2"><text:span text:style-name="T1">?ETy×ÏÜ¢žª+e€‡Â®ºo‚@%Ó?þ?á?V??Ó;4ßHü«ø52¯·S?tºµž†ø'</text:span></text:p>
        <text:p text:style-name="P2"><text:span text:style-name="T1">‚Ûxªº‚T&lt;?¢+ÉN<text:tab/>Ÿ?ÑÎK§"Âv<text:tab/>Ÿ?&gt;‚e?¬</text:span></text:p>
        <text:p text:style-name="P2"><text:span text:style-name="T1">Ï‰Ì?Ž›</text:span></text:p>
        <text:p text:style-name="P2"><text:span text:style-name="T1">j?&lt;??=?‡çr•ê!T8n/¿</text:span></text:p>
        <text:p text:style-name="P2"><text:span text:style-name="T1">3?*ªŒueÑVå†¡t6Ö&amp;„BÅmiV1ÇÅÒ.?|?wÝaƒw?~;l†Ï°u?;·;KÌ*¬ÀŒ¡¹Ñk~Ò??Êr–ŠVT=uúuý„P\Þ3„nKdÎ??ì”ŒmÛF?s[=U</text:span></text:p>
        <text:p text:style-name="P2"><text:span text:style-name="T1">Ï'ôVHJE</text:span></text:p>
        <text:p text:style-name="P2"><text:span text:style-name="T1">ç¦æ(×hÓz—˜&amp;‹$.?¾¤ü</text:span></text:p>
        <text:p text:style-name="P2"><text:span text:style-name="T1">í±¸Û²{Y?</text:span></text:p>
        <text:p text:style-name="P2"><text:span text:style-name="T1">û‚®?L¨X»¬LòIýEQó?Išƒç?Õ?úçùü²Þ</text:span></text:p>
        <text:p text:style-name="P2"><text:span text:style-name="T1">ds?Ý…Ìp†LJŸEòTP&amp;!Úß6?‘?½äcÄ«÷FœžŠ¸›IÂL?mâZù°fA#S?;“¤£?h ÛÚ D_Ÿ06Ó“¡ì™Q„R—Ó¿»^£œ?8Wi`J’ø= çÈ?ƒs•)/ „:U¢)1I·O¾Eç`;+‰?Õ]·RQ…ù¶J!’?/\Z–i?×íéË?'èÓC©Ò??Ç?Ú!Ê…¹?ï?—3Çÿ(öÓ°¯Æ€?¢`›ô2Lž¹OÁ?ç×5ÿŠØh¼jKŠo¯ØÓá‰?Ö)3{ÕBIÊ5à¹Ä?º4Ž|aÄªæEÎ·Á”‘I§–<text:tab/>&gt;ìÜbÓ¥á<text:tab/>Ýa?Hòýa÷?ïá?¸nCÿEØÉsÑ¹˜?ŽÚ?Má%?òÎ¬¦ŽŠ“ó¨i5G?º<text:tab/>3ú´ç£¢Ä?ÙmÂjÄÛŒPv£8½U¸Xe?’öÇPý¶“yˆü÷”-X%:Ù+¢”2‡KMaÕëÅ¢¢û?€%G¦@É¶ÐˆHtÖ¶ÜÀV??¡“îˆdØCeLš–XØ¼—T#»µë¬r}vbew§?9KGÜŒkd—ipí½à´sÂ¸è˜Q?Îó×‹J}{önw«¹ÝY÷T„ W°</text:span></text:p>
        <text:p text:style-name="P2"><text:span text:style-name="T1">?Z‡8moQæ¨<text:tab/>§dèßæ^d®F©?&lt;é%1^</text:span></text:p>
        <text:p text:style-name="P2"><text:span text:style-name="T1">tõºÈ¦“±lZÈ°ýÑåÂA?U¥Ç_ uîÀ??yB|¥û«\T&lt;?­xÐùO(÷¼-P)¡³}ÖÜ“Ñ?îSÃ÷0$ó&amp;XÎ³¿“Œ&lt;åú]äÌ?O ý@ômøîN|c:ñÿ<text:tab/> ?ÕÈ3aâ'²oö<text:tab/>?þ?gMQ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0 0 obj&lt;&lt;/Type/Page/Annots[ 42 0 R 180 0 R]/Contents 41 0 R/Group&lt;&lt;/Type/Group/CS/DeviceRGB/S/Transparency&gt;&gt;/MediaBox[ 0 0 396.960000 612]/Parent 2 0 R/Resources&lt;&lt;/ExtGState&lt;&lt;/GS7 7 0 R/GS8 8 0 R&gt;&gt;/Font&lt;&lt;/F1 5 0 R/F3 18 0 R/F4 20 0 R/F7 178 0 R&gt;&gt;/ProcSet[/PDF/Text/ImageB/ImageC/ImageI]&gt;&gt;/StructParents 7/Tabs/S&gt;&gt;</text:span></text:p>
        <text:p text:style-name="P2"><text:span text:style-name="T1">endobj</text:span></text:p>
        <text:p text:style-name="P2"><text:span text:style-name="T1">41 0 obj&lt;&lt;/Filter/FlateDecode/Length 1856&gt;&gt;</text:span></text:p>
        <text:p text:style-name="P2"><text:span text:style-name="T1">stream</text:span></text:p>
        <text:p text:style-name="P2"><text:span text:style-name="T1">xœÍYKoÛ8?¾?ÈÐQ?jšoJ@a NúZlîÆ{*zpRÛ?Ö±³‰ÜÇ¿ß™!)‰Žåx‹?¶El‘?Î|óàÌP?¿zhêåü¦É^¾?¿jšùÍíâKöi&lt;ÛÞ?Ï~Ü/Æ?ç«z3oêíf|µ»npêÝbþeñ0™dÓË‹l:;??¿?™?ÌÈl¶&lt;???‡ÿ"3š9­3c-?6›Ý?ÝÛ+—­?ÏÏx¶¢Q?FoÏÏ&gt;åYñ9›ýv~ö?8f¯?\dã?pÓmÓlï†ñ½Ùn›?_Dd</text:span></text:p>
        <text:p text:style-name="P2"><text:span text:style-name="T1">ãVgª"4©ÄÎÏþ?r³ñG”øáâýeÆ÷Ô¬Xe?-­bV‚–J?ïÀ÷Ý®?Éün^ŒT¾)4È?‰Êä7ÅHç[?oŠ‘£…?ÎÐ4(P8¿ðØí¸Ž4Í7X¥'ú?L%wys?WÂž/ÅÈäõrÙ?? Œv[Cd2'p«?\¾zØîî?“3šPù{x^m??&amp;?5n_…õ¦?•ùm„×7dbpÍ??ãHÎŒ?ÆAõvÈ?•kÖ‹¦^àè?U?æUÙ?ÜÒ®›ÇÂ†å??ˆh??¯@?!óûBGÓÁ$Î™ünë-</text:span></text:p>
        <text:p text:style-name="P2"><text:span text:style-name="T1">??¼²Dµð~€I?­iHzó2</text:span></text:p>
        <text:p text:style-name="P2"><text:span text:style-name="T1">zŸ“ûHLG?Ý"8™dI?„·£—ù÷?‚‹ß¹ßFîðv?ê°ó¸µxÅD´?ªI"šÝCëQt½?Þõ~?gdÙEX?¾3fë-äI°‚JÈk]/??°D)™q)¬}?ÆoôÓ£!JÇTºñ%çS5Ùß{àXAP2¥Ž´’K&amp;öhëM§Û~¬Ò$ê~nj?Ò°dÑÕR)?&gt;°è$![$}?Þôí™¯ýñ_÷?Žz]ƒÂ.¢¿qŸä?eU—?üi?r™(™HY??d¢«?$E?Nš?VÂÉ6 èxÞmÃ?cÑ??C“]jŸ"šÝ?w¬‡&lt;¥?Q•??</text:span></text:p>
        <text:p text:style-name="P2"><text:span text:style-name="T1">ÑjÎª?J?¤:?2€‚?Qß„Cˆïûaî“'jFøüa<text:tab/>©¶µ)ù?4QÏú¨´LÊ€?ÎËÈz?ë65êò©q­$Ü-¦G¤!Š?I—Í</text:span></text:p>
        <text:p text:style-name="P2"><text:span text:style-name="T1">÷{c&amp;„ñu›{C?!{ûµf?ü?÷mº}»?C?Ý(º™o</text:span></text:p>
        <text:p text:style-name="P2"><text:span text:style-name="T1">?ªD›I?»í?›Qhfa)?ê5?§eÄË¡??Ö«?§?»Ó¬ŠN½ï?„?kóƒ=I2‡ÚŒÊ2.÷X&gt;i%ú%]ìw.Pœì¡ÎE[ÉÜ)?å^#òÐÇ"¬ß¡¸¼ÆÚr1û|ðg?Ö§qÖ&gt;½‹ïf'©.à8i“Ê8</text:span></text:p>
        <text:p text:style-name="P2"><text:span text:style-name="T1">T%ª«Ãª“5•`•<text:tab/>,¯š??£f?øç?%?¾??²ß</text:span></text:p>
        <text:p text:style-name="P1"><text:span text:style-name="T1"/></text:p>
        <text:p text:style-name="P2"><text:span text:style-name="T1">??Ê¾=`]]îËXÖÔ?÷ÈY(Ö¸êË—OáË?u?WÌ˜TŸ¡’¥¸eÖ¥´7±õŠµ³—BOè¡À]??&amp;7X8c?¥õd¤àÛ”áÛÁÜtâðQN4~?¿¢/üªoh]9W?(H° /S?ÚMF?¿_Á?Ðé?¾?nöüìd„ì[???</text:span></text:p>
        <text:p text:style-name="P2"><text:span text:style-name="T1">?dOX”íüv’-p?Mã6‡?Jz±¦·µÅ?‚Fƒ&lt;?ðëÒ??‘.ÅiÛ²'?­q?yP¬“P¦ëˆ²ê±‹ÊØn??º˜¨§B£9t‰&amp;µÁ”Óv§~Ó?h]’ª3uÞº?ã<text:tab/>½qˆ<text:tab/>Ui&amp;c}ªïêfNÇ??Ááð,«pýíí;)?+E9£¿ñôF?šóª&lt;.´£µ¬”)í“¶T¨ö&amp;?nÑM4›ØF´M^—¹„vÝ¥M¹½‹QwÇš¯é*?¤Ð\¸­?H’u¸?`f'"(åH?î¨5äõ¯s¿!^???ôÕ?vÐ"ÑÕp?+]¯<text:tab/>î²æCò¶»µ,·?ô¤Ó×?RƒŽ?¾˜ã&lt;£9‘Ïn“?Ñ?Æw×H?¸þh/ db!«ü’æ¿.0þÖÛx·ºK^;@GŸÜ§?ïe½Vy ÑBQ©UúðŸoè£]`:r˜.ÚèÙ…??ùY?}[¸?}?¼#s?E/a7T$?Ty.SÚ®î„R`ÝÆÐ¤Î?ß"HÇ»Ë­Ý{ÿƒ?]\¯Ÿ^whÇ6¸Ôº¾¶·QÉp“KÄPö-Â®­åÏ·üÑÔ–3?õýVôDµ¯"Në÷KÎ´Üãw %ººŸoÚ®È&lt;ß÷?º˜``ÉØhMé¦y½Æc½]?hZ²?¾kÂÀ…‡??JW•Ï˜}vÃYcûÞ£ÍF ›’€ðæSÎžù7ÄÕ)|’ øIVRÃi?¿„•??{</text:span></text:p>
        <text:p text:style-name="P2"><text:span text:style-name="T1">jˆXZ|¡Ó7'“YRI¸?ÙAK</text:span></text:p>
        <text:p text:style-name="P2"><text:span text:style-name="T1">­ŽµÎ6<text:tab/>?‡¡??‘tãZâýÿ8 äEr?…îä(ä Z$Í¹“(á`—ù÷?õñ'­¿{ÈTÎ1£?Ú_?t?TR)‚Ÿ</text:span></text:p>
        <text:p text:style-name="P2"><text:span text:style-name="T1">:<text:tab/>}·ø5¬*‹©v˜Õ3ñ×³Ñiñ7`T°Î±ø+OŽ¿£€?~È¨žý½&amp;ü:"KÍÊCáC,ÿ??n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42 0 obj&lt;&lt;/BS&lt;&lt;/W 0&gt;&gt;/Dest[ 177 0 R/XYZ 52 544 0]/F 4/Rect[ 52.900000 310.080000 344.350000 325.380000]/StructParent 8/Subtype/Link&gt;&gt;</text:span></text:p>
        <text:p text:style-name="P2"><text:span text:style-name="T1">endobj</text:span></text:p>
        <text:p text:style-name="P2"><text:span text:style-name="T1">43 0 obj&lt;&lt;/Type/Page/Contents 188 0 R/Group&lt;&lt;/Type/Group/CS/DeviceRGB/S/Transparency&gt;&gt;/MediaBox[ 0 0 396.960000 612]/Parent 2 0 R/Resources&lt;&lt;/ExtGState&lt;&lt;/GS7 7 0 R&gt;&gt;/Font&lt;&lt;/F1 5 0 R&gt;&gt;/ProcSet[/PDF/Text/ImageB/ImageC/ImageI]&gt;&gt;/StructParents 10/Tabs/S&gt;&gt;</text:span></text:p>
        <text:p text:style-name="P2"><text:span text:style-name="T1">endobj</text:span></text:p>
        <text:p text:style-name="P2"><text:span text:style-name="T1">44 0 obj&lt;&lt;/Type/Page/Contents 189 0 R/Group&lt;&lt;/Type/Group/CS/DeviceRGB/S/Transparency&gt;&gt;/MediaBox[ 0 0 396.960000 612]/Parent 2 0 R/Resources&lt;&lt;/ExtGState&lt;&lt;/GS7 7 0 R&gt;&gt;/Font&lt;&lt;/F1 5 0 R/F3 18 0 R/F4 20 0 R&gt;&gt;/ProcSet[/PDF/Text/ImageB/ImageC/ImageI]&gt;&gt;/StructParents 11/Tabs/S&gt;&gt;</text:span></text:p>
        <text:p text:style-name="P2"><text:span text:style-name="T1">endobj</text:span></text:p>
        <text:p text:style-name="P2"><text:span text:style-name="T1">45 0 obj&lt;&lt;/Type/Page/Contents 190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12/Tabs/S&gt;&gt;</text:span></text:p>
        <text:p text:style-name="P2"><text:span text:style-name="T1">endobj</text:span></text:p>
        <text:p text:style-name="P2"><text:span text:style-name="T1">46 0 obj&lt;&lt;/Type/Page/Contents 191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13/Tabs/S&gt;&gt;</text:span></text:p>
        <text:p text:style-name="P2"><text:span text:style-name="T1">endobj</text:span></text:p>
        <text:p text:style-name="P2"><text:span text:style-name="T1">47 0 obj&lt;&lt;/Type/Page/Contents 192 0 R/Group&lt;&lt;/Type/Group/CS/DeviceRGB/S/Transparency&gt;&gt;/MediaBox[ 0 0 396.960000 612]/Parent 2 0 R/Resources&lt;&lt;/ExtGState&lt;&lt;/GS7 7 0 R&gt;&gt;/Font&lt;&lt;/F1 5 0 R/F4 20 0 R&gt;&gt;/ProcSet[/PDF/Text/ImageB/ImageC/ImageI]&gt;&gt;/StructParents 14/Tabs/S&gt;&gt;</text:span></text:p>
        <text:p text:style-name="P2"><text:span text:style-name="T1">endobj</text:span></text:p>
        <text:p text:style-name="P2"><text:span text:style-name="T1">48 0 obj&lt;&lt;/Type/Page/Contents 193 0 R/Group&lt;&lt;/Type/Group/CS/DeviceRGB/S/Transparency&gt;&gt;/MediaBox[ 0 0 396.960000 612]/Parent 2 0 R/Resources&lt;&lt;/ExtGState&lt;&lt;/GS7 7 0 R/GS8 8 0 R&gt;&gt;/Font&lt;&lt;/F1 5 0 R/F3 18 0 R/F4 20 0 R/F7 178 0 R&gt;&gt;/ProcSet[/PDF/Text/ImageB/ImageC/ImageI]&gt;&gt;/StructParents 15/Tabs/S&gt;&gt;</text:span></text:p>
        <text:p text:style-name="P2"><text:span text:style-name="T1">endobj</text:span></text:p>
        <text:p text:style-name="P2"><text:span text:style-name="T1">49 0 obj&lt;&lt;/Type/Page/Contents 194 0 R/Group&lt;&lt;/Type/Group/CS/DeviceRGB/S/Transparency&gt;&gt;/MediaBox[ 0 0 396.960000 612]/Parent 2 0 R/Resources&lt;&lt;/ExtGState&lt;&lt;/GS7 7 0 R&gt;&gt;/Font&lt;&lt;/F1 5 0 R/F2 14 0 R/F3 18 0 R/F4 20 0 R&gt;&gt;/ProcSet[/PDF/Text/ImageB/ImageC/ImageI]&gt;&gt;/StructParents 16/Tabs/S&gt;&gt;</text:span></text:p>
        <text:p text:style-name="P2"><text:span text:style-name="T1">endobj</text:span></text:p>
        <text:p text:style-name="P2"><text:span text:style-name="T1">50 0 obj&lt;&lt;/Type/Page/Contents 195 0 R/Group&lt;&lt;/Type/Group/CS/DeviceRGB/S/Transparency&gt;&gt;/MediaBox[ 0 0 396.960000 612]/Parent 2 0 R/Resources&lt;&lt;/ExtGState&lt;&lt;/GS7 7 0 R/GS8 8 0 R&gt;&gt;/Font&lt;&lt;/F1 5 0 R/F4 20 0 R&gt;&gt;/ProcSet[/PDF/Text/ImageB/ImageC/ImageI]&gt;&gt;/StructParents 17/Tabs/S&gt;&gt;</text:span></text:p>
        <text:p text:style-name="P2"><text:span text:style-name="T1">endobj</text:span></text:p>
        <text:p text:style-name="P2"><text:span text:style-name="T1">51 0 obj&lt;&lt;/Type/Page/Contents 196 0 R/Group&lt;&lt;/Type/Group/CS/DeviceRGB/S/Transparency&gt;&gt;/MediaBox[ 0 0 396.960000 612]/Parent 2 0 R/Resources&lt;&lt;/ExtGState&lt;&lt;/GS7 7 0 R&gt;&gt;/Font&lt;&lt;/F1 5 0 R/F4 20 0 R&gt;&gt;/ProcSet[/PDF/Text/ImageB/ImageC/ImageI]&gt;&gt;/StructParents 18/Tabs/S&gt;&gt;</text:span></text:p>
        <text:p text:style-name="P2"><text:span text:style-name="T1">endobj</text:span></text:p>
        <text:p text:style-name="P2"><text:span text:style-name="T1">52 0 obj&lt;&lt;/Type/Page/Contents 197 0 R/Group&lt;&lt;/Type/Group/CS/DeviceRGB/S/Transparency&gt;&gt;/MediaBox[ 0 0 396.960000 612]/Parent 2 0 R/Resources&lt;&lt;/ExtGState&lt;&lt;/GS7 7 0 R&gt;&gt;/Font&lt;&lt;/F1 5 0 R/F4 20 0 R&gt;&gt;/ProcSet[/PDF/Text/ImageB/ImageC/ImageI]&gt;&gt;/StructParents 19/Tabs/S&gt;&gt;</text:span></text:p>
        <text:p text:style-name="P2"><text:span text:style-name="T1">endobj</text:span></text:p>
        <text:p text:style-name="P2"><text:span text:style-name="T1">53 0 obj&lt;&lt;/Type/Page/Contents 198 0 R/Group&lt;&lt;/Type/Group/CS/DeviceRGB/S/Transparency&gt;&gt;/MediaBox[ 0 0 396.960000 612]/Parent 2 0 R/Resources&lt;&lt;/ExtGState&lt;&lt;/GS7 7 0 R/GS8 8 0 R&gt;&gt;/Font&lt;&lt;/F1 5 0 R/F4 20 0 R&gt;&gt;/ProcSet[/PDF/Text/ImageB/ImageC/ImageI]&gt;&gt;/StructParents 20/Tabs/S&gt;&gt;</text:span></text:p>
        <text:p text:style-name="P2"><text:span text:style-name="T1">endobj</text:span></text:p>
        <text:p text:style-name="P2"><text:span text:style-name="T1">54 0 obj&lt;&lt;/Type/Page/Contents 199 0 R/Group&lt;&lt;/Type/Group/CS/DeviceRGB/S/Transparency&gt;&gt;/MediaBox[ 0 0 396.960000 612]/Parent 2 0 R/Resources&lt;&lt;/ExtGState&lt;&lt;/GS7 7 0 R&gt;&gt;/Font&lt;&lt;/F1 5 0 R/F4 20 0 R&gt;&gt;/ProcSet[/PDF/Text/ImageB/ImageC/ImageI]&gt;&gt;/StructParents 21/Tabs/S&gt;&gt;</text:span></text:p>
        <text:p text:style-name="P2"><text:span text:style-name="T1">endobj</text:span></text:p>
        <text:p text:style-name="P2"><text:span text:style-name="T1">55 0 obj&lt;&lt;/Type/Page/Contents 200 0 R/Group&lt;&lt;/Type/Group/CS/DeviceRGB/S/Transparency&gt;&gt;/MediaBox[ 0 0 396.960000 612]/Parent 2 0 R/Resources&lt;&lt;/ExtGState&lt;&lt;/GS7 7 0 R/GS8 8 0 R&gt;&gt;/Font&lt;&lt;/F1 5 0 R/F4 20 0 R&gt;&gt;/ProcSet[/PDF/Text/ImageB/ImageC/ImageI]&gt;&gt;/StructParents 22/Tabs/S&gt;&gt;</text:span></text:p>
        <text:p text:style-name="P2"><text:span text:style-name="T1">endobj</text:span></text:p>
        <text:p text:style-name="P2"><text:span text:style-name="T1">56 0 obj&lt;&lt;/Type/Page/Contents 201 0 R/Group&lt;&lt;/Type/Group/CS/DeviceRGB/S/Transparency&gt;&gt;/MediaBox[ 0 0 396.960000 612]/Parent 2 0 R/Resources&lt;&lt;/Font&lt;&lt;/F1 5 0 R/F4 20 0 R&gt;&gt;/ProcSet[/PDF/Text/ImageB/ImageC/ImageI]&gt;&gt;/StructParents 23/Tabs/S&gt;&gt;</text:span></text:p>
        <text:p text:style-name="P2"><text:span text:style-name="T1">endobj</text:span></text:p>
        <text:p text:style-name="P2"><text:span text:style-name="T1">57 0 obj&lt;&lt;/Type/Page/Contents 202 0 R/Group&lt;&lt;/Type/Group/CS/DeviceRGB/S/Transparency&gt;&gt;/MediaBox[ 0 0 396.960000 612]/Parent 2 0 R/Resources&lt;&lt;/ExtGState&lt;&lt;/GS7 7 0 R/GS8 8 0 R&gt;&gt;/Font&lt;&lt;/F1 5 0 R/F4 20 0 R&gt;&gt;/ProcSet[/PDF/Text/ImageB/ImageC/ImageI]&gt;&gt;/StructParents 24/Tabs/S&gt;&gt;</text:span></text:p>
        <text:p text:style-name="P2"><text:span text:style-name="T1">endobj</text:span></text:p>
        <text:p text:style-name="P2"><text:span text:style-name="T1">58 0 obj&lt;&lt;/Type/Page/Contents 203 0 R/Group&lt;&lt;/Type/Group/CS/DeviceRGB/S/Transparency&gt;&gt;/MediaBox[ 0 0 396.960000 612]/Parent 2 0 R/Resources&lt;&lt;/ExtGState&lt;&lt;/GS8 8 0 R&gt;&gt;/Font&lt;&lt;/F1 5 0 R/F4 20 0 R&gt;&gt;/ProcSet[/PDF/Text/ImageB/ImageC/ImageI]&gt;&gt;/StructParents 25/Tabs/S&gt;&gt;</text:span></text:p>
        <text:p text:style-name="P2"><text:span text:style-name="T1">endobj</text:span></text:p>
        <text:p text:style-name="P2"><text:span text:style-name="T1">59 0 obj&lt;&lt;/Type/Page/Contents 204 0 R/Group&lt;&lt;/Type/Group/CS/DeviceRGB/S/Transparency&gt;&gt;/MediaBox[ 0 0 396.960000 612]/Parent 2 0 R/Resources&lt;&lt;/ExtGState&lt;&lt;/GS7 7 0 R&gt;&gt;/Font&lt;&lt;/F1 5 0 R/F4 20 0 R&gt;&gt;/ProcSet[/PDF/Text/ImageB/ImageC/ImageI]&gt;&gt;/StructParents 26/Tabs/S&gt;&gt;</text:span></text:p>
        <text:p text:style-name="P2"><text:span text:style-name="T1">endobj</text:span></text:p>
        <text:p text:style-name="P2"><text:span text:style-name="T1">60 0 obj&lt;&lt;/Type/Page/Contents 205 0 R/Group&lt;&lt;/Type/Group/CS/DeviceRGB/S/Transparency&gt;&gt;/MediaBox[ 0 0 396.960000 612]/Parent 2 0 R/Resources&lt;&lt;/ExtGState&lt;&lt;/GS7 7 0 R/GS8 8 0 R&gt;&gt;/Font&lt;&lt;/F1 5 0 R/F4 20 0 R&gt;&gt;/ProcSet[/PDF/Text/ImageB/ImageC/ImageI]&gt;&gt;/StructParents 27/Tabs/S&gt;&gt;</text:span></text:p>
        <text:p text:style-name="P2"><text:span text:style-name="T1">endobj</text:span></text:p>
        <text:p text:style-name="P2"><text:span text:style-name="T1">61 0 obj&lt;&lt;/Type/Page/Contents 206 0 R/Group&lt;&lt;/Type/Group/CS/DeviceRGB/S/Transparency&gt;&gt;/MediaBox[ 0 0 396.960000 612]/Parent 2 0 R/Resources&lt;&lt;/Font&lt;&lt;/F1 5 0 R/F4 20 0 R&gt;&gt;/ProcSet[/PDF/Text/ImageB/ImageC/ImageI]&gt;&gt;/StructParents 28/Tabs/S&gt;&gt;</text:span></text:p>
        <text:p text:style-name="P2"><text:span text:style-name="T1">endobj</text:span></text:p>
        <text:p text:style-name="P2"><text:span text:style-name="T1">62 0 obj&lt;&lt;/Type/Page/Contents 207 0 R/Group&lt;&lt;/Type/Group/CS/DeviceRGB/S/Transparency&gt;&gt;/MediaBox[ 0 0 396.960000 612]/Parent 2 0 R/Resources&lt;&lt;/Font&lt;&lt;/F1 5 0 R/F4 20 0 R&gt;&gt;/ProcSet[/PDF/Text/ImageB/ImageC/ImageI]&gt;&gt;/StructParents 29/Tabs/S&gt;&gt;</text:span></text:p>
        <text:p text:style-name="P2"><text:span text:style-name="T1">endobj</text:span></text:p>
        <text:p text:style-name="P2"><text:span text:style-name="T1">63 0 obj&lt;&lt;/Type/Page/Contents 208 0 R/Group&lt;&lt;/Type/Group/CS/DeviceRGB/S/Transparency&gt;&gt;/MediaBox[ 0 0 396.960000 612]/Parent 2 0 R/Resources&lt;&lt;/Font&lt;&lt;/F1 5 0 R/F4 20 0 R&gt;&gt;/ProcSet[/PDF/Text/ImageB/ImageC/ImageI]&gt;&gt;/StructParents 30/Tabs/S&gt;&gt;</text:span></text:p>
        <text:p text:style-name="P2"><text:span text:style-name="T1">endobj</text:span></text:p>
        <text:p text:style-name="P2"><text:span text:style-name="T1">64 0 obj&lt;&lt;/Type/Page/Contents 209 0 R/Group&lt;&lt;/Type/Group/CS/DeviceRGB/S/Transparency&gt;&gt;/MediaBox[ 0 0 396.960000 612]/Parent 2 0 R/Resources&lt;&lt;/ExtGState&lt;&lt;/GS7 7 0 R/GS8 8 0 R&gt;&gt;/Font&lt;&lt;/F1 5 0 R/F4 20 0 R&gt;&gt;/ProcSet[/PDF/Text/ImageB/ImageC/ImageI]&gt;&gt;/StructParents 31/Tabs/S&gt;&gt;</text:span></text:p>
        <text:p text:style-name="P2"><text:span text:style-name="T1">endobj</text:span></text:p>
        <text:p text:style-name="P2"><text:span text:style-name="T1">65 0 obj&lt;&lt;/Type/Page/Contents 210 0 R/Group&lt;&lt;/Type/Group/CS/DeviceRGB/S/Transparency&gt;&gt;/MediaBox[ 0 0 396.960000 612]/Parent 2 0 R/Resources&lt;&lt;/Font&lt;&lt;/F1 5 0 R/F2 14 0 R/F4 20 0 R/F8 211 0 R&gt;&gt;/ProcSet[/PDF/Text/ImageB/ImageC/ImageI]&gt;&gt;/StructParents 32/Tabs/S&gt;&gt;</text:span></text:p>
        <text:p text:style-name="P2"><text:span text:style-name="T1">endobj</text:span></text:p>
        <text:p text:style-name="P2"><text:span text:style-name="T1">66 0 obj&lt;&lt;/Type/Page/Contents 216 0 R/Group&lt;&lt;/Type/Group/CS/DeviceRGB/S/Transparency&gt;&gt;/MediaBox[ 0 0 396.960000 612]/Parent 2 0 R/Resources&lt;&lt;/Font&lt;&lt;/F1 5 0 R/F4 20 0 R&gt;&gt;/ProcSet[/PDF/Text/ImageB/ImageC/ImageI]&gt;&gt;/StructParents 33/Tabs/S&gt;&gt;</text:span></text:p>
        <text:p text:style-name="P2"><text:span text:style-name="T1">endobj</text:span></text:p>
        <text:p text:style-name="P2"><text:span text:style-name="T1">67 0 obj&lt;&lt;/Type/Page/Contents 217 0 R/Group&lt;&lt;/Type/Group/CS/DeviceRGB/S/Transparency&gt;&gt;/MediaBox[ 0 0 396.960000 612]/Parent 2 0 R/Resources&lt;&lt;/Font&lt;&lt;/F1 5 0 R/F4 20 0 R&gt;&gt;/ProcSet[/PDF/Text/ImageB/ImageC/ImageI]&gt;&gt;/StructParents 34/Tabs/S&gt;&gt;</text:span></text:p>
        <text:p text:style-name="P2"><text:span text:style-name="T1">endobj</text:span></text:p>
        <text:p text:style-name="P2"><text:span text:style-name="T1">68 0 obj&lt;&lt;/Type/Page/Contents 218 0 R/Group&lt;&lt;/Type/Group/CS/DeviceRGB/S/Transparency&gt;&gt;/MediaBox[ 0 0 396.960000 612]/Parent 2 0 R/Resources&lt;&lt;/Font&lt;&lt;/F1 5 0 R/F4 20 0 R&gt;&gt;/ProcSet[/PDF/Text/ImageB/ImageC/ImageI]/XObject&lt;&lt;/Image219 219 0 R&gt;&gt;&gt;&gt;/StructParents 35/Tabs/S&gt;&gt;</text:span></text:p>
        <text:p text:style-name="P2"><text:span text:style-name="T1">endobj</text:span></text:p>
        <text:p text:style-name="P2"><text:span text:style-name="T1">69 0 obj&lt;&lt;/Type/Page/Contents 221 0 R/Group&lt;&lt;/Type/Group/CS/DeviceRGB/S/Transparency&gt;&gt;/MediaBox[ 0 0 396.960000 612]/Parent 2 0 R/Resources&lt;&lt;/ExtGState&lt;&lt;/GS7 7 0 R&gt;&gt;/Font&lt;&lt;/F1 5 0 R/F4 20 0 R&gt;&gt;/ProcSet[/PDF/Text/ImageB/ImageC/ImageI]&gt;&gt;/StructParents 36/Tabs/S&gt;&gt;</text:span></text:p>
        <text:p text:style-name="P2"><text:span text:style-name="T1">endobj</text:span></text:p>
        <text:p text:style-name="P2"><text:span text:style-name="T1">70 0 obj&lt;&lt;/Type/Page/Contents 222 0 R/Group&lt;&lt;/Type/Group/CS/DeviceRGB/S/Transparency&gt;&gt;/MediaBox[ 0 0 396.960000 612]/Parent 2 0 R/Resources&lt;&lt;/Font&lt;&lt;/F1 5 0 R/F4 20 0 R&gt;&gt;/ProcSet[/PDF/Text/ImageB/ImageC/ImageI]&gt;&gt;/StructParents 37/Tabs/S&gt;&gt;</text:span></text:p>
        <text:p text:style-name="P2"><text:span text:style-name="T1">endobj</text:span></text:p>
        <text:p text:style-name="P2"><text:span text:style-name="T1">71 0 obj&lt;&lt;/Type/Page/Contents 223 0 R/Group&lt;&lt;/Type/Group/CS/DeviceRGB/S/Transparency&gt;&gt;/MediaBox[ 0 0 396.960000 612]/Parent 2 0 R/Resources&lt;&lt;/Font&lt;&lt;/F1 5 0 R/F4 20 0 R&gt;&gt;/ProcSet[/PDF/Text/ImageB/ImageC/ImageI]&gt;&gt;/StructParents 38/Tabs/S&gt;&gt;</text:span></text:p>
        <text:p text:style-name="P2"><text:span text:style-name="T1">endobj</text:span></text:p>
        <text:p text:style-name="P2"><text:span text:style-name="T1">72 0 obj&lt;&lt;/Type/Page/Contents 224 0 R/Group&lt;&lt;/Type/Group/CS/DeviceRGB/S/Transparency&gt;&gt;/MediaBox[ 0 0 396.960000 612]/Parent 2 0 R/Resources&lt;&lt;/Font&lt;&lt;/F1 5 0 R&gt;&gt;/ProcSet[/PDF/Text/ImageB/ImageC/ImageI]&gt;&gt;/StructParents 39/Tabs/S&gt;&gt;</text:span></text:p>
        <text:p text:style-name="P2"><text:span text:style-name="T1">endobj</text:span></text:p>
        <text:p text:style-name="P2"><text:span text:style-name="T1">73 0 obj&lt;&lt;/Type/Page/Contents 225 0 R/Group&lt;&lt;/Type/Group/CS/DeviceRGB/S/Transparency&gt;&gt;/MediaBox[ 0 0 396.960000 612]/Parent 2 0 R/Resources&lt;&lt;/Font&lt;&lt;/F1 5 0 R/F4 20 0 R&gt;&gt;/ProcSet[/PDF/Text/ImageB/ImageC/ImageI]&gt;&gt;/StructParents 40/Tabs/S&gt;&gt;</text:span></text:p>
        <text:p text:style-name="P2"><text:span text:style-name="T1">endobj</text:span></text:p>
        <text:p text:style-name="P2"><text:span text:style-name="T1">74 0 obj&lt;&lt;/Type/Page/Contents 226 0 R/Group&lt;&lt;/Type/Group/CS/DeviceRGB/S/Transparency&gt;&gt;/MediaBox[ 0 0 396.960000 612]/Parent 2 0 R/Resources&lt;&lt;/Font&lt;&lt;/F1 5 0 R/F4 20 0 R&gt;&gt;/ProcSet[/PDF/Text/ImageB/ImageC/ImageI]&gt;&gt;/StructParents 41/Tabs/S&gt;&gt;</text:span></text:p>
        <text:p text:style-name="P2"><text:span text:style-name="T1">endobj</text:span></text:p>
        <text:p text:style-name="P2"><text:span text:style-name="T1">75 0 obj&lt;&lt;/Type/Page/Contents 227 0 R/Group&lt;&lt;/Type/Group/CS/DeviceRGB/S/Transparency&gt;&gt;/MediaBox[ 0 0 396.960000 612]/Parent 2 0 R/Resources&lt;&lt;/Font&lt;&lt;/F1 5 0 R/F3 18 0 R/F4 20 0 R&gt;&gt;/ProcSet[/PDF/Text/ImageB/ImageC/ImageI]&gt;&gt;/StructParents 42/Tabs/S&gt;&gt;</text:span></text:p>
        <text:p text:style-name="P2"><text:span text:style-name="T1">endobj</text:span></text:p>
        <text:p text:style-name="P2"><text:span text:style-name="T1">76 0 obj&lt;&lt;/Type/Page/Contents 228 0 R/Group&lt;&lt;/Type/Group/CS/DeviceRGB/S/Transparency&gt;&gt;/MediaBox[ 0 0 396.960000 612]/Parent 2 0 R/Resources&lt;&lt;/Font&lt;&lt;/F1 5 0 R/F4 20 0 R&gt;&gt;/ProcSet[/PDF/Text/ImageB/ImageC/ImageI]&gt;&gt;/StructParents 43/Tabs/S&gt;&gt;</text:span></text:p>
        <text:p text:style-name="P2"><text:span text:style-name="T1">endobj</text:span></text:p>
        <text:p text:style-name="P2"><text:span text:style-name="T1">77 0 obj&lt;&lt;/Type/Page/Contents 229 0 R/Group&lt;&lt;/Type/Group/CS/DeviceRGB/S/Transparency&gt;&gt;/MediaBox[ 0 0 396.960000 612]/Parent 2 0 R/Resources&lt;&lt;/Font&lt;&lt;/F1 5 0 R/F4 20 0 R&gt;&gt;/ProcSet[/PDF/Text/ImageB/ImageC/ImageI]&gt;&gt;/StructParents 44/Tabs/S&gt;&gt;</text:span></text:p>
        <text:p text:style-name="P2"><text:span text:style-name="T1">endobj</text:span></text:p>
        <text:p text:style-name="P2"><text:span text:style-name="T1">78 0 obj&lt;&lt;/Type/Page/Contents 230 0 R/Group&lt;&lt;/Type/Group/CS/DeviceRGB/S/Transparency&gt;&gt;/MediaBox[ 0 0 396.960000 612]/Parent 2 0 R/Resources&lt;&lt;/ExtGState&lt;&lt;/GS7 7 0 R&gt;&gt;/Font&lt;&lt;/F1 5 0 R/F4 20 0 R&gt;&gt;/ProcSet[/PDF/Text/ImageB/ImageC/ImageI]&gt;&gt;/StructParents 45/Tabs/S&gt;&gt;</text:span></text:p>
        <text:p text:style-name="P2"><text:span text:style-name="T1">endobj</text:span></text:p>
        <text:p text:style-name="P2"><text:span text:style-name="T1">79 0 obj&lt;&lt;/Type/Page/Contents 231 0 R/Group&lt;&lt;/Type/Group/CS/DeviceRGB/S/Transparency&gt;&gt;/MediaBox[ 0 0 396.960000 612]/Parent 2 0 R/Resources&lt;&lt;/Font&lt;&lt;/F1 5 0 R/F4 20 0 R&gt;&gt;/ProcSet[/PDF/Text/ImageB/ImageC/ImageI]&gt;&gt;/StructParents 46/Tabs/S&gt;&gt;</text:span></text:p>
        <text:p text:style-name="P2"><text:span text:style-name="T1">endobj</text:span></text:p>
        <text:p text:style-name="P2"><text:span text:style-name="T1">80 0 obj&lt;&lt;/Type/Page/Contents 232 0 R/Group&lt;&lt;/Type/Group/CS/DeviceRGB/S/Transparency&gt;&gt;/MediaBox[ 0 0 396.960000 612]/Parent 2 0 R/Resources&lt;&lt;/Font&lt;&lt;/F1 5 0 R/F2 14 0 R/F4 20 0 R/F8 211 0 R&gt;&gt;/ProcSet[/PDF/Text/ImageB/ImageC/ImageI]&gt;&gt;/StructParents 47/Tabs/S&gt;&gt;</text:span></text:p>
        <text:p text:style-name="P2"><text:span text:style-name="T1">endobj</text:span></text:p>
        <text:p text:style-name="P2"><text:span text:style-name="T1">81 0 obj&lt;&lt;/Type/Page/Contents 233 0 R/Group&lt;&lt;/Type/Group/CS/DeviceRGB/S/Transparency&gt;&gt;/MediaBox[ 0 0 396.960000 612]/Parent 2 0 R/Resources&lt;&lt;/Font&lt;&lt;/F1 5 0 R/F4 20 0 R&gt;&gt;/ProcSet[/PDF/Text/ImageB/ImageC/ImageI]&gt;&gt;/StructParents 48/Tabs/S&gt;&gt;</text:span></text:p>
        <text:p text:style-name="P2"><text:span text:style-name="T1">endobj</text:span></text:p>
        <text:p text:style-name="P2"><text:span text:style-name="T1">82 0 obj&lt;&lt;/Type/Page/Contents 234 0 R/Group&lt;&lt;/Type/Group/CS/DeviceRGB/S/Transparency&gt;&gt;/MediaBox[ 0 0 396.960000 612]/Parent 2 0 R/Resources&lt;&lt;/Font&lt;&lt;/F1 5 0 R/F4 20 0 R&gt;&gt;/ProcSet[/PDF/Text/ImageB/ImageC/ImageI]&gt;&gt;/StructParents 49/Tabs/S&gt;&gt;</text:span></text:p>
        <text:p text:style-name="P2"><text:span text:style-name="T1">endobj</text:span></text:p>
        <text:p text:style-name="P2"><text:span text:style-name="T1">83 0 obj&lt;&lt;/Type/Page/Contents 235 0 R/Group&lt;&lt;/Type/Group/CS/DeviceRGB/S/Transparency&gt;&gt;/MediaBox[ 0 0 396.960000 612]/Parent 2 0 R/Resources&lt;&lt;/ExtGState&lt;&lt;/GS7 7 0 R/GS8 8 0 R&gt;&gt;/Font&lt;&lt;/F1 5 0 R/F4 20 0 R&gt;&gt;/ProcSet[/PDF/Text/ImageB/ImageC/ImageI]&gt;&gt;/StructParents 50/Tabs/S&gt;&gt;</text:span></text:p>
        <text:p text:style-name="P2"><text:span text:style-name="T1">endobj</text:span></text:p>
        <text:p text:style-name="P2"><text:span text:style-name="T1">84 0 obj&lt;&lt;/Type/Page/Contents 236 0 R/Group&lt;&lt;/Type/Group/CS/DeviceRGB/S/Transparency&gt;&gt;/MediaBox[ 0 0 396.960000 612]/Parent 2 0 R/Resources&lt;&lt;/Font&lt;&lt;/F1 5 0 R/F4 20 0 R&gt;&gt;/ProcSet[/PDF/Text/ImageB/ImageC/ImageI]&gt;&gt;/StructParents 51/Tabs/S&gt;&gt;</text:span></text:p>
        <text:p text:style-name="P2"><text:span text:style-name="T1">endobj</text:span></text:p>
        <text:p text:style-name="P2"><text:span text:style-name="T1">85 0 obj&lt;&lt;/Type/Page/Contents 237 0 R/Group&lt;&lt;/Type/Group/CS/DeviceRGB/S/Transparency&gt;&gt;/MediaBox[ 0 0 396.960000 612]/Parent 2 0 R/Resources&lt;&lt;/Font&lt;&lt;/F1 5 0 R/F4 20 0 R&gt;&gt;/ProcSet[/PDF/Text/ImageB/ImageC/ImageI]&gt;&gt;/StructParents 52/Tabs/S&gt;&gt;</text:span></text:p>
        <text:p text:style-name="P2"><text:span text:style-name="T1">endobj</text:span></text:p>
        <text:p text:style-name="P2"><text:span text:style-name="T1">86 0 obj&lt;&lt;/Type/Page/Contents 238 0 R/Group&lt;&lt;/Type/Group/CS/DeviceRGB/S/Transparency&gt;&gt;/MediaBox[ 0 0 396.960000 612]/Parent 2 0 R/Resources&lt;&lt;/Font&lt;&lt;/F1 5 0 R/F4 20 0 R&gt;&gt;/ProcSet[/PDF/Text/ImageB/ImageC/ImageI]&gt;&gt;/StructParents 53/Tabs/S&gt;&gt;</text:span></text:p>
        <text:p text:style-name="P2"><text:span text:style-name="T1">endobj</text:span></text:p>
        <text:p text:style-name="P2"><text:span text:style-name="T1">87 0 obj&lt;&lt;/Type/Page/Contents 239 0 R/Group&lt;&lt;/Type/Group/CS/DeviceRGB/S/Transparency&gt;&gt;/MediaBox[ 0 0 396.960000 612]/Parent 2 0 R/Resources&lt;&lt;/Font&lt;&lt;/F1 5 0 R/F4 20 0 R&gt;&gt;/ProcSet[/PDF/Text/ImageB/ImageC/ImageI]&gt;&gt;/StructParents 54/Tabs/S&gt;&gt;</text:span></text:p>
        <text:p text:style-name="P2"><text:span text:style-name="T1">endobj</text:span></text:p>
        <text:p text:style-name="P2"><text:span text:style-name="T1">88 0 obj&lt;&lt;/Type/Page/Contents 240 0 R/Group&lt;&lt;/Type/Group/CS/DeviceRGB/S/Transparency&gt;&gt;/MediaBox[ 0 0 396.960000 612]/Parent 2 0 R/Resources&lt;&lt;/Font&lt;&lt;/F1 5 0 R/F4 20 0 R&gt;&gt;/ProcSet[/PDF/Text/ImageB/ImageC/ImageI]&gt;&gt;/StructParents 55/Tabs/S&gt;&gt;</text:span></text:p>
        <text:p text:style-name="P2"><text:span text:style-name="T1">endobj</text:span></text:p>
        <text:p text:style-name="P2"><text:span text:style-name="T1">89 0 obj&lt;&lt;/Type/Page/Contents 241 0 R/Group&lt;&lt;/Type/Group/CS/DeviceRGB/S/Transparency&gt;&gt;/MediaBox[ 0 0 396.960000 612]/Parent 2 0 R/Resources&lt;&lt;/Font&lt;&lt;/F1 5 0 R/F4 20 0 R&gt;&gt;/ProcSet[/PDF/Text/ImageB/ImageC/ImageI]&gt;&gt;/StructParents 56/Tabs/S&gt;&gt;</text:span></text:p>
        <text:p text:style-name="P2"><text:span text:style-name="T1">endobj</text:span></text:p>
        <text:p text:style-name="P2"><text:span text:style-name="T1">90 0 obj&lt;&lt;/Type/Page/Contents 242 0 R/Group&lt;&lt;/Type/Group/CS/DeviceRGB/S/Transparency&gt;&gt;/MediaBox[ 0 0 396.960000 612]/Parent 2 0 R/Resources&lt;&lt;/Font&lt;&lt;/F1 5 0 R/F4 20 0 R&gt;&gt;/ProcSet[/PDF/Text/ImageB/ImageC/ImageI]&gt;&gt;/StructParents 57/Tabs/S&gt;&gt;</text:span></text:p>
        <text:p text:style-name="P2"><text:span text:style-name="T1">endobj</text:span></text:p>
        <text:p text:style-name="P2"><text:span text:style-name="T1">91 0 obj&lt;&lt;/Type/Page/Contents 243 0 R/Group&lt;&lt;/Type/Group/CS/DeviceRGB/S/Transparency&gt;&gt;/MediaBox[ 0 0 396.960000 612]/Parent 2 0 R/Resources&lt;&lt;/Font&lt;&lt;/F1 5 0 R/F3 18 0 R/F4 20 0 R&gt;&gt;/ProcSet[/PDF/Text/ImageB/ImageC/ImageI]&gt;&gt;/StructParents 58/Tabs/S&gt;&gt;</text:span></text:p>
        <text:p text:style-name="P2"><text:span text:style-name="T1">endobj</text:span></text:p>
        <text:p text:style-name="P2"><text:span text:style-name="T1">92 0 obj&lt;&lt;/Type/Page/Contents 244 0 R/Group&lt;&lt;/Type/Group/CS/DeviceRGB/S/Transparency&gt;&gt;/MediaBox[ 0 0 396.960000 612]/Parent 2 0 R/Resources&lt;&lt;/Font&lt;&lt;/F1 5 0 R/F4 20 0 R&gt;&gt;/ProcSet[/PDF/Text/ImageB/ImageC/ImageI]&gt;&gt;/StructParents 59/Tabs/S&gt;&gt;</text:span></text:p>
        <text:p text:style-name="P2"><text:span text:style-name="T1">endobj</text:span></text:p>
        <text:p text:style-name="P2"><text:span text:style-name="T1">93 0 obj&lt;&lt;/Type/Page/Contents 245 0 R/Group&lt;&lt;/Type/Group/CS/DeviceRGB/S/Transparency&gt;&gt;/MediaBox[ 0 0 396.960000 612]/Parent 2 0 R/Resources&lt;&lt;/Font&lt;&lt;/F1 5 0 R/F4 20 0 R&gt;&gt;/ProcSet[/PDF/Text/ImageB/ImageC/ImageI]&gt;&gt;/StructParents 60/Tabs/S&gt;&gt;</text:span></text:p>
        <text:p text:style-name="P2"><text:span text:style-name="T1">endobj</text:span></text:p>
        <text:p text:style-name="P2"><text:span text:style-name="T1">94 0 obj&lt;&lt;/Type/Page/Contents 246 0 R/Group&lt;&lt;/Type/Group/CS/DeviceRGB/S/Transparency&gt;&gt;/MediaBox[ 0 0 396.960000 612]/Parent 2 0 R/Resources&lt;&lt;/ExtGState&lt;&lt;/GS7 7 0 R&gt;&gt;/Font&lt;&lt;/F1 5 0 R/F2 14 0 R/F3 18 0 R/F4 20 0 R&gt;&gt;/ProcSet[/PDF/Text/ImageB/ImageC/ImageI]&gt;&gt;/StructParents 61/Tabs/S&gt;&gt;</text:span></text:p>
        <text:p text:style-name="P2"><text:span text:style-name="T1">endobj</text:span></text:p>
        <text:p text:style-name="P2"><text:span text:style-name="T1">95 0 obj&lt;&lt;/Type/Page/Contents 247 0 R/Group&lt;&lt;/Type/Group/CS/DeviceRGB/S/Transparency&gt;&gt;/MediaBox[ 0 0 396.960000 612]/Parent 2 0 R/Resources&lt;&lt;/ExtGState&lt;&lt;/GS7 7 0 R/GS8 8 0 R&gt;&gt;/Font&lt;&lt;/F1 5 0 R/F4 20 0 R&gt;&gt;/ProcSet[/PDF/Text/ImageB/ImageC/ImageI]&gt;&gt;/StructParents 62/Tabs/S&gt;&gt;</text:span></text:p>
        <text:p text:style-name="P2"><text:span text:style-name="T1">endobj</text:span></text:p>
        <text:p text:style-name="P2"><text:span text:style-name="T1">96 0 obj&lt;&lt;/Type/Page/Contents 248 0 R/Group&lt;&lt;/Type/Group/CS/DeviceRGB/S/Transparency&gt;&gt;/MediaBox[ 0 0 396.960000 612]/Parent 2 0 R/Resources&lt;&lt;/ExtGState&lt;&lt;/GS7 7 0 R&gt;&gt;/Font&lt;&lt;/F1 5 0 R/F4 20 0 R&gt;&gt;/ProcSet[/PDF/Text/ImageB/ImageC/ImageI]&gt;&gt;/StructParents 63/Tabs/S&gt;&gt;</text:span></text:p>
        <text:p text:style-name="P2"><text:span text:style-name="T1">endobj</text:span></text:p>
        <text:p text:style-name="P2"><text:span text:style-name="T1">97 0 obj&lt;&lt;/Type/Page/Contents 249 0 R/Group&lt;&lt;/Type/Group/CS/DeviceRGB/S/Transparency&gt;&gt;/MediaBox[ 0 0 396.960000 612]/Parent 2 0 R/Resources&lt;&lt;/ExtGState&lt;&lt;/GS7 7 0 R&gt;&gt;/Font&lt;&lt;/F1 5 0 R/F4 20 0 R&gt;&gt;/ProcSet[/PDF/Text/ImageB/ImageC/ImageI]&gt;&gt;/StructParents 64/Tabs/S&gt;&gt;</text:span></text:p>
        <text:p text:style-name="P2"><text:span text:style-name="T1">endobj</text:span></text:p>
        <text:p text:style-name="P2"><text:span text:style-name="T1">98 0 obj&lt;&lt;/Type/Page/Contents 250 0 R/Group&lt;&lt;/Type/Group/CS/DeviceRGB/S/Transparency&gt;&gt;/MediaBox[ 0 0 396.960000 612]/Parent 2 0 R/Resources&lt;&lt;/ExtGState&lt;&lt;/GS7 7 0 R/GS8 8 0 R&gt;&gt;/Font&lt;&lt;/F1 5 0 R&gt;&gt;/ProcSet[/PDF/Text/ImageB/ImageC/ImageI]&gt;&gt;/StructParents 65/Tabs/S&gt;&gt;</text:span></text:p>
        <text:p text:style-name="P2"><text:span text:style-name="T1">endobj</text:span></text:p>
        <text:p text:style-name="P2"><text:span text:style-name="T1">99 0 obj&lt;&lt;/Type/Page/Contents 251 0 R/Group&lt;&lt;/Type/Group/CS/DeviceRGB/S/Transparency&gt;&gt;/MediaBox[ 0 0 396.960000 612]/Parent 2 0 R/Resources&lt;&lt;/ExtGState&lt;&lt;/GS7 7 0 R/GS8 8 0 R&gt;&gt;/Font&lt;&lt;/F1 5 0 R/F4 20 0 R&gt;&gt;/ProcSet[/PDF/Text/ImageB/ImageC/ImageI]&gt;&gt;/StructParents 66/Tabs/S&gt;&gt;</text:span></text:p>
        <text:p text:style-name="P2"><text:span text:style-name="T1">endobj</text:span></text:p>
        <text:p text:style-name="P2"><text:span text:style-name="T1">100 0 obj&lt;&lt;/Type/Page/Contents 252 0 R/Group&lt;&lt;/Type/Group/CS/DeviceRGB/S/Transparency&gt;&gt;/MediaBox[ 0 0 396.960000 612]/Parent 2 0 R/Resources&lt;&lt;/ExtGState&lt;&lt;/GS7 7 0 R/GS8 8 0 R&gt;&gt;/Font&lt;&lt;/F1 5 0 R/F4 20 0 R&gt;&gt;/ProcSet[/PDF/Text/ImageB/ImageC/ImageI]&gt;&gt;/StructParents 67/Tabs/S&gt;&gt;</text:span></text:p>
        <text:p text:style-name="P2"><text:span text:style-name="T1">endobj</text:span></text:p>
        <text:p text:style-name="P2"><text:span text:style-name="T1">101 0 obj&lt;&lt;/Type/Page/Contents 253 0 R/Group&lt;&lt;/Type/Group/CS/DeviceRGB/S/Transparency&gt;&gt;/MediaBox[ 0 0 396.960000 612]/Parent 2 0 R/Resources&lt;&lt;/ExtGState&lt;&lt;/GS7 7 0 R/GS8 8 0 R&gt;&gt;/Font&lt;&lt;/F1 5 0 R/F4 20 0 R&gt;&gt;/ProcSet[/PDF/Text/ImageB/ImageC/ImageI]&gt;&gt;/StructParents 68/Tabs/S&gt;&gt;</text:span></text:p>
        <text:p text:style-name="P2"><text:span text:style-name="T1">endobj</text:span></text:p>
        <text:p text:style-name="P2"><text:span text:style-name="T1">102 0 obj&lt;&lt;/Type/Page/Contents 254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69/Tabs/S&gt;&gt;</text:span></text:p>
        <text:p text:style-name="P2"><text:span text:style-name="T1">endobj</text:span></text:p>
        <text:p text:style-name="P2"><text:span text:style-name="T1">103 0 obj&lt;&lt;/Type/Page/Contents 255 0 R/Group&lt;&lt;/Type/Group/CS/DeviceRGB/S/Transparency&gt;&gt;/MediaBox[ 0 0 396.960000 612]/Parent 2 0 R/Resources&lt;&lt;/ExtGState&lt;&lt;/GS7 7 0 R/GS8 8 0 R&gt;&gt;/Font&lt;&lt;/F1 5 0 R/F4 20 0 R&gt;&gt;/ProcSet[/PDF/Text/ImageB/ImageC/ImageI]&gt;&gt;/StructParents 70/Tabs/S&gt;&gt;</text:span></text:p>
        <text:p text:style-name="P2"><text:span text:style-name="T1">endobj</text:span></text:p>
        <text:p text:style-name="P2"><text:span text:style-name="T1">104 0 obj&lt;&lt;/Type/Page/Contents 256 0 R/Group&lt;&lt;/Type/Group/CS/DeviceRGB/S/Transparency&gt;&gt;/MediaBox[ 0 0 396.960000 612]/Parent 2 0 R/Resources&lt;&lt;/ExtGState&lt;&lt;/GS7 7 0 R/GS8 8 0 R&gt;&gt;/Font&lt;&lt;/F1 5 0 R/F4 20 0 R&gt;&gt;/ProcSet[/PDF/Text/ImageB/ImageC/ImageI]&gt;&gt;/StructParents 71/Tabs/S&gt;&gt;</text:span></text:p>
        <text:p text:style-name="P2"><text:span text:style-name="T1">endobj</text:span></text:p>
        <text:p text:style-name="P2"><text:span text:style-name="T1">105 0 obj&lt;&lt;/Type/Page/Contents 257 0 R/Group&lt;&lt;/Type/Group/CS/DeviceRGB/S/Transparency&gt;&gt;/MediaBox[ 0 0 396.960000 612]/Parent 2 0 R/Resources&lt;&lt;/ExtGState&lt;&lt;/GS7 7 0 R/GS8 8 0 R&gt;&gt;/Font&lt;&lt;/F1 5 0 R/F4 20 0 R&gt;&gt;/ProcSet[/PDF/Text/ImageB/ImageC/ImageI]&gt;&gt;/StructParents 72/Tabs/S&gt;&gt;</text:span></text:p>
        <text:p text:style-name="P2"><text:span text:style-name="T1">endobj</text:span></text:p>
        <text:p text:style-name="P2"><text:span text:style-name="T1">106 0 obj&lt;&lt;/Type/Page/Contents 258 0 R/Group&lt;&lt;/Type/Group/CS/DeviceRGB/S/Transparency&gt;&gt;/MediaBox[ 0 0 396.960000 612]/Parent 2 0 R/Resources&lt;&lt;/ExtGState&lt;&lt;/GS7 7 0 R/GS8 8 0 R&gt;&gt;/Font&lt;&lt;/F1 5 0 R/F4 20 0 R&gt;&gt;/ProcSet[/PDF/Text/ImageB/ImageC/ImageI]&gt;&gt;/StructParents 73/Tabs/S&gt;&gt;</text:span></text:p>
        <text:p text:style-name="P2"><text:span text:style-name="T1">endobj</text:span></text:p>
        <text:p text:style-name="P2"><text:span text:style-name="T1">107 0 obj&lt;&lt;/Type/Page/Contents 259 0 R/Group&lt;&lt;/Type/Group/CS/DeviceRGB/S/Transparency&gt;&gt;/MediaBox[ 0 0 396.960000 612]/Parent 2 0 R/Resources&lt;&lt;/ExtGState&lt;&lt;/GS7 7 0 R/GS8 8 0 R&gt;&gt;/Font&lt;&lt;/F1 5 0 R/F4 20 0 R&gt;&gt;/ProcSet[/PDF/Text/ImageB/ImageC/ImageI]/XObject&lt;&lt;/Image260 260 0 R&gt;&gt;&gt;&gt;/StructParents 74/Tabs/S&gt;&gt;</text:span></text:p>
        <text:p text:style-name="P2"><text:span text:style-name="T1">endobj</text:span></text:p>
        <text:p text:style-name="P2"><text:span text:style-name="T1">108 0 obj&lt;&lt;/Type/Page/Contents 262 0 R/Group&lt;&lt;/Type/Group/CS/DeviceRGB/S/Transparency&gt;&gt;/MediaBox[ 0 0 396.960000 612]/Parent 2 0 R/Resources&lt;&lt;/ExtGState&lt;&lt;/GS7 7 0 R/GS8 8 0 R&gt;&gt;/Font&lt;&lt;/F1 5 0 R/F4 20 0 R&gt;&gt;/ProcSet[/PDF/Text/ImageB/ImageC/ImageI]&gt;&gt;/StructParents 75/Tabs/S&gt;&gt;</text:span></text:p>
        <text:p text:style-name="P2"><text:span text:style-name="T1">endobj</text:span></text:p>
        <text:p text:style-name="P2"><text:span text:style-name="T1">109 0 obj&lt;&lt;/Type/Page/Contents 263 0 R/Group&lt;&lt;/Type/Group/CS/DeviceRGB/S/Transparency&gt;&gt;/MediaBox[ 0 0 396.960000 612]/Parent 2 0 R/Resources&lt;&lt;/ExtGState&lt;&lt;/GS7 7 0 R&gt;&gt;/Font&lt;&lt;/F1 5 0 R/F2 14 0 R/F3 18 0 R/F4 20 0 R&gt;&gt;/ProcSet[/PDF/Text/ImageB/ImageC/ImageI]&gt;&gt;/StructParents 76/Tabs/S&gt;&gt;</text:span></text:p>
        <text:p text:style-name="P2"><text:span text:style-name="T1">endobj</text:span></text:p>
        <text:p text:style-name="P2"><text:span text:style-name="T1">110 0 obj&lt;&lt;/Type/Page/Contents 264 0 R/Group&lt;&lt;/Type/Group/CS/DeviceRGB/S/Transparency&gt;&gt;/MediaBox[ 0 0 396.960000 612]/Parent 2 0 R/Resources&lt;&lt;/ExtGState&lt;&lt;/GS7 7 0 R&gt;&gt;/Font&lt;&lt;/F1 5 0 R/F4 20 0 R&gt;&gt;/ProcSet[/PDF/Text/ImageB/ImageC/ImageI]&gt;&gt;/StructParents 77/Tabs/S&gt;&gt;</text:span></text:p>
        <text:p text:style-name="P2"><text:span text:style-name="T1">endobj</text:span></text:p>
        <text:p text:style-name="P2"><text:span text:style-name="T1">111 0 obj&lt;&lt;/Type/Page/Contents 265 0 R/Group&lt;&lt;/Type/Group/CS/DeviceRGB/S/Transparency&gt;&gt;/MediaBox[ 0 0 396.960000 612]/Parent 2 0 R/Resources&lt;&lt;/ExtGState&lt;&lt;/GS7 7 0 R&gt;&gt;/Font&lt;&lt;/F1 5 0 R/F4 20 0 R&gt;&gt;/ProcSet[/PDF/Text/ImageB/ImageC/ImageI]&gt;&gt;/StructParents 78/Tabs/S&gt;&gt;</text:span></text:p>
        <text:p text:style-name="P2"><text:span text:style-name="T1">endobj</text:span></text:p>
        <text:p text:style-name="P2"><text:span text:style-name="T1">112 0 obj&lt;&lt;/Type/Page/Contents 266 0 R/Group&lt;&lt;/Type/Group/CS/DeviceRGB/S/Transparency&gt;&gt;/MediaBox[ 0 0 396.960000 612]/Parent 2 0 R/Resources&lt;&lt;/ExtGState&lt;&lt;/GS7 7 0 R&gt;&gt;/Font&lt;&lt;/F1 5 0 R/F4 20 0 R&gt;&gt;/ProcSet[/PDF/Text/ImageB/ImageC/ImageI]&gt;&gt;/StructParents 79/Tabs/S&gt;&gt;</text:span></text:p>
        <text:p text:style-name="P2"><text:span text:style-name="T1">endobj</text:span></text:p>
        <text:p text:style-name="P2"><text:span text:style-name="T1">113 0 obj&lt;&lt;/Type/Page/Contents 267 0 R/Group&lt;&lt;/Type/Group/CS/DeviceRGB/S/Transparency&gt;&gt;/MediaBox[ 0 0 396.960000 612]/Parent 2 0 R/Resources&lt;&lt;/ExtGState&lt;&lt;/GS7 7 0 R&gt;&gt;/Font&lt;&lt;/F1 5 0 R/F4 20 0 R&gt;&gt;/ProcSet[/PDF/Text/ImageB/ImageC/ImageI]&gt;&gt;/StructParents 80/Tabs/S&gt;&gt;</text:span></text:p>
        <text:p text:style-name="P2"><text:span text:style-name="T1">endobj</text:span></text:p>
        <text:p text:style-name="P2"><text:span text:style-name="T1">114 0 obj&lt;&lt;/Type/Page/Contents 268 0 R/Group&lt;&lt;/Type/Group/CS/DeviceRGB/S/Transparency&gt;&gt;/MediaBox[ 0 0 396.960000 612]/Parent 2 0 R/Resources&lt;&lt;/ExtGState&lt;&lt;/GS7 7 0 R&gt;&gt;/Font&lt;&lt;/F1 5 0 R/F4 20 0 R&gt;&gt;/ProcSet[/PDF/Text/ImageB/ImageC/ImageI]&gt;&gt;/StructParents 81/Tabs/S&gt;&gt;</text:span></text:p>
        <text:p text:style-name="P2"><text:span text:style-name="T1">endobj</text:span></text:p>
        <text:p text:style-name="P2"><text:span text:style-name="T1">115 0 obj&lt;&lt;/Type/Page/Contents 269 0 R/Group&lt;&lt;/Type/Group/CS/DeviceRGB/S/Transparency&gt;&gt;/MediaBox[ 0 0 396.960000 612]/Parent 2 0 R/Resources&lt;&lt;/ExtGState&lt;&lt;/GS7 7 0 R&gt;&gt;/Font&lt;&lt;/F1 5 0 R/F4 20 0 R&gt;&gt;/ProcSet[/PDF/Text/ImageB/ImageC/ImageI]&gt;&gt;/StructParents 82/Tabs/S&gt;&gt;</text:span></text:p>
        <text:p text:style-name="P2"><text:span text:style-name="T1">endobj</text:span></text:p>
        <text:p text:style-name="P2"><text:span text:style-name="T1">116 0 obj&lt;&lt;/Type/Page/Contents 270 0 R/Group&lt;&lt;/Type/Group/CS/DeviceRGB/S/Transparency&gt;&gt;/MediaBox[ 0 0 396.960000 612]/Parent 2 0 R/Resources&lt;&lt;/ExtGState&lt;&lt;/GS7 7 0 R&gt;&gt;/Font&lt;&lt;/F1 5 0 R/F4 20 0 R&gt;&gt;/ProcSet[/PDF/Text/ImageB/ImageC/ImageI]&gt;&gt;/StructParents 83/Tabs/S&gt;&gt;</text:span></text:p>
        <text:p text:style-name="P2"><text:span text:style-name="T1">endobj</text:span></text:p>
        <text:p text:style-name="P2"><text:span text:style-name="T1">117 0 obj&lt;&lt;/Type/Page/Contents 271 0 R/Group&lt;&lt;/Type/Group/CS/DeviceRGB/S/Transparency&gt;&gt;/MediaBox[ 0 0 396.960000 612]/Parent 2 0 R/Resources&lt;&lt;/ExtGState&lt;&lt;/GS7 7 0 R&gt;&gt;/Font&lt;&lt;/F1 5 0 R/F4 20 0 R&gt;&gt;/ProcSet[/PDF/Text/ImageB/ImageC/ImageI]&gt;&gt;/StructParents 84/Tabs/S&gt;&gt;</text:span></text:p>
        <text:p text:style-name="P2"><text:span text:style-name="T1">endobj</text:span></text:p>
        <text:p text:style-name="P2"><text:span text:style-name="T1">118 0 obj&lt;&lt;/Type/Page/Contents 272 0 R/Group&lt;&lt;/Type/Group/CS/DeviceRGB/S/Transparency&gt;&gt;/MediaBox[ 0 0 396.960000 612]/Parent 2 0 R/Resources&lt;&lt;/ExtGState&lt;&lt;/GS7 7 0 R&gt;&gt;/Font&lt;&lt;/F1 5 0 R/F4 20 0 R&gt;&gt;/ProcSet[/PDF/Text/ImageB/ImageC/ImageI]&gt;&gt;/StructParents 85/Tabs/S&gt;&gt;</text:span></text:p>
        <text:p text:style-name="P2"><text:span text:style-name="T1">endobj</text:span></text:p>
        <text:p text:style-name="P2"><text:span text:style-name="T1">119 0 obj&lt;&lt;/Type/Page/Contents 273 0 R/Group&lt;&lt;/Type/Group/CS/DeviceRGB/S/Transparency&gt;&gt;/MediaBox[ 0 0 396.960000 612]/Parent 2 0 R/Resources&lt;&lt;/ExtGState&lt;&lt;/GS7 7 0 R&gt;&gt;/Font&lt;&lt;/F1 5 0 R/F4 20 0 R&gt;&gt;/ProcSet[/PDF/Text/ImageB/ImageC/ImageI]&gt;&gt;/StructParents 86/Tabs/S&gt;&gt;</text:span></text:p>
        <text:p text:style-name="P2"><text:span text:style-name="T1">endobj</text:span></text:p>
        <text:p text:style-name="P2"><text:span text:style-name="T1">120 0 obj&lt;&lt;/Type/Page/Contents 274 0 R/Group&lt;&lt;/Type/Group/CS/DeviceRGB/S/Transparency&gt;&gt;/MediaBox[ 0 0 396.960000 612]/Parent 2 0 R/Resources&lt;&lt;/ExtGState&lt;&lt;/GS7 7 0 R/GS8 8 0 R&gt;&gt;/Font&lt;&lt;/F1 5 0 R/F4 20 0 R&gt;&gt;/ProcSet[/PDF/Text/ImageB/ImageC/ImageI]&gt;&gt;/StructParents 87/Tabs/S&gt;&gt;</text:span></text:p>
        <text:p text:style-name="P2"><text:span text:style-name="T1">endobj</text:span></text:p>
        <text:p text:style-name="P2"><text:span text:style-name="T1">121 0 obj&lt;&lt;/Type/Page/Contents 275 0 R/Group&lt;&lt;/Type/Group/CS/DeviceRGB/S/Transparency&gt;&gt;/MediaBox[ 0 0 396.960000 612]/Parent 2 0 R/Resources&lt;&lt;/ExtGState&lt;&lt;/GS7 7 0 R&gt;&gt;/Font&lt;&lt;/F1 5 0 R/F4 20 0 R&gt;&gt;/ProcSet[/PDF/Text/ImageB/ImageC/ImageI]&gt;&gt;/StructParents 88/Tabs/S&gt;&gt;</text:span></text:p>
        <text:p text:style-name="P2"><text:span text:style-name="T1">endobj</text:span></text:p>
        <text:p text:style-name="P2"><text:span text:style-name="T1">122 0 obj&lt;&lt;/Type/Page/Contents 276 0 R/Group&lt;&lt;/Type/Group/CS/DeviceRGB/S/Transparency&gt;&gt;/MediaBox[ 0 0 396.960000 612]/Parent 2 0 R/Resources&lt;&lt;/Font&lt;&lt;/F1 5 0 R/F4 20 0 R&gt;&gt;/ProcSet[/PDF/Text/ImageB/ImageC/ImageI]&gt;&gt;/StructParents 89/Tabs/S&gt;&gt;</text:span></text:p>
        <text:p text:style-name="P2"><text:span text:style-name="T1">endobj</text:span></text:p>
        <text:p text:style-name="P2"><text:span text:style-name="T1">123 0 obj&lt;&lt;/Type/Page/Contents 277 0 R/Group&lt;&lt;/Type/Group/CS/DeviceRGB/S/Transparency&gt;&gt;/MediaBox[ 0 0 396.960000 612]/Parent 2 0 R/Resources&lt;&lt;/ExtGState&lt;&lt;/GS7 7 0 R&gt;&gt;/Font&lt;&lt;/F1 5 0 R/F4 20 0 R&gt;&gt;/ProcSet[/PDF/Text/ImageB/ImageC/ImageI]&gt;&gt;/StructParents 90/Tabs/S&gt;&gt;</text:span></text:p>
        <text:p text:style-name="P2"><text:span text:style-name="T1">endobj</text:span></text:p>
        <text:p text:style-name="P2"><text:span text:style-name="T1">124 0 obj&lt;&lt;/Type/Page/Contents 278 0 R/Group&lt;&lt;/Type/Group/CS/DeviceRGB/S/Transparency&gt;&gt;/MediaBox[ 0 0 396.960000 612]/Parent 2 0 R/Resources&lt;&lt;/ExtGState&lt;&lt;/GS7 7 0 R&gt;&gt;/Font&lt;&lt;/F1 5 0 R/F2 14 0 R/F3 18 0 R&gt;&gt;/ProcSet[/PDF/Text/ImageB/ImageC/ImageI]&gt;&gt;/StructParents 91/Tabs/S&gt;&gt;</text:span></text:p>
        <text:p text:style-name="P2"><text:span text:style-name="T1">endobj</text:span></text:p>
        <text:p text:style-name="P2"><text:span text:style-name="T1">125 0 obj&lt;&lt;/Type/Page/Contents 279 0 R/Group&lt;&lt;/Type/Group/CS/DeviceRGB/S/Transparency&gt;&gt;/MediaBox[ 0 0 396.960000 612]/Parent 2 0 R/Resources&lt;&lt;/ExtGState&lt;&lt;/GS7 7 0 R&gt;&gt;/Font&lt;&lt;/F1 5 0 R/F4 20 0 R&gt;&gt;/ProcSet[/PDF/Text/ImageB/ImageC/ImageI]&gt;&gt;/StructParents 92/Tabs/S&gt;&gt;</text:span></text:p>
        <text:p text:style-name="P2"><text:span text:style-name="T1">endobj</text:span></text:p>
        <text:p text:style-name="P2"><text:span text:style-name="T1">126 0 obj&lt;&lt;/Type/Page/Contents 280 0 R/Group&lt;&lt;/Type/Group/CS/DeviceRGB/S/Transparency&gt;&gt;/MediaBox[ 0 0 396.960000 612]/Parent 2 0 R/Resources&lt;&lt;/Font&lt;&lt;/F1 5 0 R/F3 18 0 R/F4 20 0 R&gt;&gt;/ProcSet[/PDF/Text/ImageB/ImageC/ImageI]&gt;&gt;/StructParents 93/Tabs/S&gt;&gt;</text:span></text:p>
        <text:p text:style-name="P2"><text:span text:style-name="T1">endobj</text:span></text:p>
        <text:p text:style-name="P2"><text:span text:style-name="T1">127 0 obj&lt;&lt;/Type/Page/Contents 281 0 R/Group&lt;&lt;/Type/Group/CS/DeviceRGB/S/Transparency&gt;&gt;/MediaBox[ 0 0 396.960000 612]/Parent 2 0 R/Resources&lt;&lt;/Font&lt;&lt;/F1 5 0 R/F4 20 0 R&gt;&gt;/ProcSet[/PDF/Text/ImageB/ImageC/ImageI]&gt;&gt;/StructParents 94/Tabs/S&gt;&gt;</text:span></text:p>
        <text:p text:style-name="P2"><text:span text:style-name="T1">endobj</text:span></text:p>
        <text:p text:style-name="P2"><text:span text:style-name="T1">128 0 obj&lt;&lt;/Type/Page/Contents 282 0 R/Group&lt;&lt;/Type/Group/CS/DeviceRGB/S/Transparency&gt;&gt;/MediaBox[ 0 0 396.960000 612]/Parent 2 0 R/Resources&lt;&lt;/Font&lt;&lt;/F1 5 0 R/F4 20 0 R&gt;&gt;/ProcSet[/PDF/Text/ImageB/ImageC/ImageI]&gt;&gt;/StructParents 95/Tabs/S&gt;&gt;</text:span></text:p>
        <text:p text:style-name="P2"><text:span text:style-name="T1">endobj</text:span></text:p>
        <text:p text:style-name="P2"><text:span text:style-name="T1">129 0 obj&lt;&lt;/Type/Page/Contents 283 0 R/Group&lt;&lt;/Type/Group/CS/DeviceRGB/S/Transparency&gt;&gt;/MediaBox[ 0 0 396.960000 612]/Parent 2 0 R/Resources&lt;&lt;/Font&lt;&lt;/F1 5 0 R/F4 20 0 R&gt;&gt;/ProcSet[/PDF/Text/ImageB/ImageC/ImageI]&gt;&gt;/StructParents 96/Tabs/S&gt;&gt;</text:span></text:p>
        <text:p text:style-name="P2"><text:span text:style-name="T1">endobj</text:span></text:p>
        <text:p text:style-name="P2"><text:span text:style-name="T1">130 0 obj&lt;&lt;/Type/Page/Contents 284 0 R/Group&lt;&lt;/Type/Group/CS/DeviceRGB/S/Transparency&gt;&gt;/MediaBox[ 0 0 396.960000 612]/Parent 2 0 R/Resources&lt;&lt;/Font&lt;&lt;/F1 5 0 R/F4 20 0 R&gt;&gt;/ProcSet[/PDF/Text/ImageB/ImageC/ImageI]&gt;&gt;/StructParents 97/Tabs/S&gt;&gt;</text:span></text:p>
        <text:p text:style-name="P2"><text:span text:style-name="T1">endobj</text:span></text:p>
        <text:p text:style-name="P2"><text:span text:style-name="T1">131 0 obj&lt;&lt;/Type/Page/Contents 285 0 R/Group&lt;&lt;/Type/Group/CS/DeviceRGB/S/Transparency&gt;&gt;/MediaBox[ 0 0 396.960000 612]/Parent 2 0 R/Resources&lt;&lt;/Font&lt;&lt;/F1 5 0 R/F4 20 0 R&gt;&gt;/ProcSet[/PDF/Text/ImageB/ImageC/ImageI]&gt;&gt;/StructParents 98/Tabs/S&gt;&gt;</text:span></text:p>
        <text:p text:style-name="P2"><text:span text:style-name="T1">endobj</text:span></text:p>
        <text:p text:style-name="P2"><text:span text:style-name="T1">132 0 obj&lt;&lt;/Type/Page/Contents 286 0 R/Group&lt;&lt;/Type/Group/CS/DeviceRGB/S/Transparency&gt;&gt;/MediaBox[ 0 0 396.960000 612]/Parent 2 0 R/Resources&lt;&lt;/Font&lt;&lt;/F1 5 0 R/F3 18 0 R&gt;&gt;/ProcSet[/PDF/Text/ImageB/ImageC/ImageI]&gt;&gt;/StructParents 99/Tabs/S&gt;&gt;</text:span></text:p>
        <text:p text:style-name="P2"><text:span text:style-name="T1">endobj</text:span></text:p>
        <text:p text:style-name="P2"><text:span text:style-name="T1">133 0 obj&lt;&lt;/Type/Page/Contents 287 0 R/Group&lt;&lt;/Type/Group/CS/DeviceRGB/S/Transparency&gt;&gt;/MediaBox[ 0 0 396.960000 612]/Parent 2 0 R/Resources&lt;&lt;/ExtGState&lt;&lt;/GS8 8 0 R&gt;&gt;/Font&lt;&lt;/F1 5 0 R/F3 18 0 R/F4 20 0 R&gt;&gt;/ProcSet[/PDF/Text/ImageB/ImageC/ImageI]&gt;&gt;/StructParents 100/Tabs/S&gt;&gt;</text:span></text:p>
        <text:p text:style-name="P2"><text:span text:style-name="T1">endobj</text:span></text:p>
        <text:p text:style-name="P2"><text:span text:style-name="T1">134 0 obj&lt;&lt;/Type/Page/Contents 288 0 R/Group&lt;&lt;/Type/Group/CS/DeviceRGB/S/Transparency&gt;&gt;/MediaBox[ 0 0 396.960000 612]/Parent 2 0 R/Resources&lt;&lt;/Font&lt;&lt;/F1 5 0 R/F3 18 0 R/F4 20 0 R&gt;&gt;/ProcSet[/PDF/Text/ImageB/ImageC/ImageI]&gt;&gt;/StructParents 101/Tabs/S&gt;&gt;</text:span></text:p>
        <text:p text:style-name="P2"><text:span text:style-name="T1">endobj</text:span></text:p>
        <text:p text:style-name="P2"><text:span text:style-name="T1">135 0 obj&lt;&lt;/Type/Page/Contents 289 0 R/Group&lt;&lt;/Type/Group/CS/DeviceRGB/S/Transparency&gt;&gt;/MediaBox[ 0 0 396.960000 612]/Parent 2 0 R/Resources&lt;&lt;/ExtGState&lt;&lt;/GS7 7 0 R/GS8 8 0 R&gt;&gt;/Font&lt;&lt;/F1 5 0 R/F4 20 0 R&gt;&gt;/ProcSet[/PDF/Text/ImageB/ImageC/ImageI]&gt;&gt;/StructParents 102/Tabs/S&gt;&gt;</text:span></text:p>
        <text:p text:style-name="P2"><text:span text:style-name="T1">endobj</text:span></text:p>
        <text:p text:style-name="P2"><text:span text:style-name="T1">136 0 obj&lt;&lt;/Type/Page/Contents 290 0 R/Group&lt;&lt;/Type/Group/CS/DeviceRGB/S/Transparency&gt;&gt;/MediaBox[ 0 0 396.960000 612]/Parent 2 0 R/Resources&lt;&lt;/ExtGState&lt;&lt;/GS7 7 0 R/GS8 8 0 R&gt;&gt;/Font&lt;&lt;/F1 5 0 R/F4 20 0 R&gt;&gt;/ProcSet[/PDF/Text/ImageB/ImageC/ImageI]&gt;&gt;/StructParents 103/Tabs/S&gt;&gt;</text:span></text:p>
        <text:p text:style-name="P2"><text:span text:style-name="T1">endobj</text:span></text:p>
        <text:p text:style-name="P2"><text:span text:style-name="T1">137 0 obj&lt;&lt;/Type/Page/Contents 291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104/Tabs/S&gt;&gt;</text:span></text:p>
        <text:p text:style-name="P2"><text:span text:style-name="T1">endobj</text:span></text:p>
        <text:p text:style-name="P2"><text:span text:style-name="T1">138 0 obj&lt;&lt;/Type/Page/Contents 292 0 R/Group&lt;&lt;/Type/Group/CS/DeviceRGB/S/Transparency&gt;&gt;/MediaBox[ 0 0 396.960000 612]/Parent 2 0 R/Resources&lt;&lt;/ExtGState&lt;&lt;/GS7 7 0 R/GS8 8 0 R&gt;&gt;/Font&lt;&lt;/F1 5 0 R/F4 20 0 R&gt;&gt;/ProcSet[/PDF/Text/ImageB/ImageC/ImageI]&gt;&gt;/StructParents 105/Tabs/S&gt;&gt;</text:span></text:p>
        <text:p text:style-name="P2"><text:span text:style-name="T1">endobj</text:span></text:p>
        <text:p text:style-name="P2"><text:span text:style-name="T1">139 0 obj&lt;&lt;/Type/Page/Contents 293 0 R/Group&lt;&lt;/Type/Group/CS/DeviceRGB/S/Transparency&gt;&gt;/MediaBox[ 0 0 396.960000 612]/Parent 2 0 R/Resources&lt;&lt;/ExtGState&lt;&lt;/GS7 7 0 R/GS8 8 0 R&gt;&gt;/Font&lt;&lt;/F1 5 0 R/F4 20 0 R&gt;&gt;/ProcSet[/PDF/Text/ImageB/ImageC/ImageI]&gt;&gt;/StructParents 106/Tabs/S&gt;&gt;</text:span></text:p>
        <text:p text:style-name="P2"><text:span text:style-name="T1">endobj</text:span></text:p>
        <text:p text:style-name="P2"><text:span text:style-name="T1">140 0 obj&lt;&lt;/Type/Page/Contents 294 0 R/Group&lt;&lt;/Type/Group/CS/DeviceRGB/S/Transparency&gt;&gt;/MediaBox[ 0 0 396.960000 612]/Parent 2 0 R/Resources&lt;&lt;/Font&lt;&lt;/F1 5 0 R/F4 20 0 R&gt;&gt;/ProcSet[/PDF/Text/ImageB/ImageC/ImageI]&gt;&gt;/StructParents 107/Tabs/S&gt;&gt;</text:span></text:p>
        <text:p text:style-name="P2"><text:span text:style-name="T1">endobj</text:span></text:p>
        <text:p text:style-name="P2"><text:span text:style-name="T1">141 0 obj&lt;&lt;/Type/Page/Contents 295 0 R/Group&lt;&lt;/Type/Group/CS/DeviceRGB/S/Transparency&gt;&gt;/MediaBox[ 0 0 396.960000 612]/Parent 2 0 R/Resources&lt;&lt;/ExtGState&lt;&lt;/GS8 8 0 R&gt;&gt;/Font&lt;&lt;/F1 5 0 R/F4 20 0 R&gt;&gt;/ProcSet[/PDF/Text/ImageB/ImageC/ImageI]&gt;&gt;/StructParents 108/Tabs/S&gt;&gt;</text:span></text:p>
        <text:p text:style-name="P2"><text:span text:style-name="T1">endobj</text:span></text:p>
        <text:p text:style-name="P2"><text:span text:style-name="T1">142 0 obj&lt;&lt;/Type/Page/Contents 296 0 R/Group&lt;&lt;/Type/Group/CS/DeviceRGB/S/Transparency&gt;&gt;/MediaBox[ 0 0 396.960000 612]/Parent 2 0 R/Resources&lt;&lt;/ExtGState&lt;&lt;/GS7 7 0 R&gt;&gt;/Font&lt;&lt;/F1 5 0 R/F4 20 0 R&gt;&gt;/ProcSet[/PDF/Text/ImageB/ImageC/ImageI]&gt;&gt;/StructParents 109/Tabs/S&gt;&gt;</text:span></text:p>
        <text:p text:style-name="P2"><text:span text:style-name="T1">endobj</text:span></text:p>
        <text:p text:style-name="P2"><text:span text:style-name="T1">143 0 obj&lt;&lt;/Type/Page/Contents 297 0 R/Group&lt;&lt;/Type/Group/CS/DeviceRGB/S/Transparency&gt;&gt;/MediaBox[ 0 0 396.960000 612]/Parent 2 0 R/Resources&lt;&lt;/ExtGState&lt;&lt;/GS8 8 0 R&gt;&gt;/Font&lt;&lt;/F1 5 0 R/F2 14 0 R/F3 18 0 R/F4 20 0 R&gt;&gt;/ProcSet[/PDF/Text/ImageB/ImageC/ImageI]&gt;&gt;/StructParents 110/Tabs/S&gt;&gt;</text:span></text:p>
        <text:p text:style-name="P2"><text:span text:style-name="T1">endobj</text:span></text:p>
        <text:p text:style-name="P2"><text:span text:style-name="T1">144 0 obj&lt;&lt;/Type/Page/Contents 298 0 R/Group&lt;&lt;/Type/Group/CS/DeviceRGB/S/Transparency&gt;&gt;/MediaBox[ 0 0 396.960000 612]/Parent 2 0 R/Resources&lt;&lt;/ExtGState&lt;&lt;/GS7 7 0 R/GS8 8 0 R&gt;&gt;/Font&lt;&lt;/F1 5 0 R/F4 20 0 R&gt;&gt;/ProcSet[/PDF/Text/ImageB/ImageC/ImageI]&gt;&gt;/StructParents 111/Tabs/S&gt;&gt;</text:span></text:p>
        <text:p text:style-name="P2"><text:span text:style-name="T1">endobj</text:span></text:p>
        <text:p text:style-name="P2"><text:span text:style-name="T1">145 0 obj&lt;&lt;/Type/Page/Contents 299 0 R/Group&lt;&lt;/Type/Group/CS/DeviceRGB/S/Transparency&gt;&gt;/MediaBox[ 0 0 396.960000 612]/Parent 2 0 R/Resources&lt;&lt;/ExtGState&lt;&lt;/GS7 7 0 R&gt;&gt;/Font&lt;&lt;/F1 5 0 R/F4 20 0 R&gt;&gt;/ProcSet[/PDF/Text/ImageB/ImageC/ImageI]&gt;&gt;/StructParents 112/Tabs/S&gt;&gt;</text:span></text:p>
        <text:p text:style-name="P2"><text:span text:style-name="T1">endobj</text:span></text:p>
        <text:p text:style-name="P2"><text:span text:style-name="T1">146 0 obj&lt;&lt;/Type/Page/Contents 300 0 R/Group&lt;&lt;/Type/Group/CS/DeviceRGB/S/Transparency&gt;&gt;/MediaBox[ 0 0 396.960000 612]/Parent 2 0 R/Resources&lt;&lt;/ExtGState&lt;&lt;/GS8 8 0 R&gt;&gt;/Font&lt;&lt;/F1 5 0 R/F4 20 0 R&gt;&gt;/ProcSet[/PDF/Text/ImageB/ImageC/ImageI]&gt;&gt;/StructParents 113/Tabs/S&gt;&gt;</text:span></text:p>
        <text:p text:style-name="P2"><text:span text:style-name="T1">endobj</text:span></text:p>
        <text:p text:style-name="P2"><text:span text:style-name="T1">147 0 obj&lt;&lt;/Type/Page/Contents 301 0 R/Group&lt;&lt;/Type/Group/CS/DeviceRGB/S/Transparency&gt;&gt;/MediaBox[ 0 0 396.960000 612]/Parent 2 0 R/Resources&lt;&lt;/ExtGState&lt;&lt;/GS7 7 0 R/GS8 8 0 R&gt;&gt;/Font&lt;&lt;/F1 5 0 R/F4 20 0 R&gt;&gt;/ProcSet[/PDF/Text/ImageB/ImageC/ImageI]&gt;&gt;/StructParents 114/Tabs/S&gt;&gt;</text:span></text:p>
        <text:p text:style-name="P2"><text:span text:style-name="T1">endobj</text:span></text:p>
        <text:p text:style-name="P2"><text:span text:style-name="T1">148 0 obj&lt;&lt;/Type/Page/Contents 302 0 R/Group&lt;&lt;/Type/Group/CS/DeviceRGB/S/Transparency&gt;&gt;/MediaBox[ 0 0 396.960000 612]/Parent 2 0 R/Resources&lt;&lt;/ExtGState&lt;&lt;/GS8 8 0 R&gt;&gt;/Font&lt;&lt;/F1 5 0 R/F4 20 0 R&gt;&gt;/ProcSet[/PDF/Text/ImageB/ImageC/ImageI]&gt;&gt;/StructParents 115/Tabs/S&gt;&gt;</text:span></text:p>
        <text:p text:style-name="P2"><text:span text:style-name="T1">endobj</text:span></text:p>
        <text:p text:style-name="P2"><text:span text:style-name="T1">149 0 obj&lt;&lt;/Type/Page/Contents 303 0 R/Group&lt;&lt;/Type/Group/CS/DeviceRGB/S/Transparency&gt;&gt;/MediaBox[ 0 0 396.960000 612]/Parent 2 0 R/Resources&lt;&lt;/ExtGState&lt;&lt;/GS7 7 0 R/GS8 8 0 R&gt;&gt;/Font&lt;&lt;/F1 5 0 R/F4 20 0 R&gt;&gt;/ProcSet[/PDF/Text/ImageB/ImageC/ImageI]&gt;&gt;/StructParents 116/Tabs/S&gt;&gt;</text:span></text:p>
        <text:p text:style-name="P2"><text:span text:style-name="T1">endobj</text:span></text:p>
        <text:p text:style-name="P2"><text:span text:style-name="T1">150 0 obj&lt;&lt;/Type/Page/Contents 304 0 R/Group&lt;&lt;/Type/Group/CS/DeviceRGB/S/Transparency&gt;&gt;/MediaBox[ 0 0 396.960000 612]/Parent 2 0 R/Resources&lt;&lt;/ExtGState&lt;&lt;/GS7 7 0 R/GS8 8 0 R&gt;&gt;/Font&lt;&lt;/F1 5 0 R/F4 20 0 R&gt;&gt;/ProcSet[/PDF/Text/ImageB/ImageC/ImageI]&gt;&gt;/StructParents 117/Tabs/S&gt;&gt;</text:span></text:p>
        <text:p text:style-name="P2"><text:span text:style-name="T1">endobj</text:span></text:p>
        <text:p text:style-name="P2"><text:span text:style-name="T1">151 0 obj&lt;&lt;/Type/Page/Contents 305 0 R/Group&lt;&lt;/Type/Group/CS/DeviceRGB/S/Transparency&gt;&gt;/MediaBox[ 0 0 396.960000 612]/Parent 2 0 R/Resources&lt;&lt;/ExtGState&lt;&lt;/GS8 8 0 R&gt;&gt;/Font&lt;&lt;/F1 5 0 R/F4 20 0 R&gt;&gt;/ProcSet[/PDF/Text/ImageB/ImageC/ImageI]&gt;&gt;/StructParents 118/Tabs/S&gt;&gt;</text:span></text:p>
        <text:p text:style-name="P2"><text:span text:style-name="T1">endobj</text:span></text:p>
        <text:p text:style-name="P2"><text:span text:style-name="T1">152 0 obj&lt;&lt;/Type/Page/Contents 306 0 R/Group&lt;&lt;/Type/Group/CS/DeviceRGB/S/Transparency&gt;&gt;/MediaBox[ 0 0 396.960000 612]/Parent 2 0 R/Resources&lt;&lt;/Font&lt;&lt;/F1 5 0 R/F4 20 0 R&gt;&gt;/ProcSet[/PDF/Text/ImageB/ImageC/ImageI]&gt;&gt;/StructParents 119/Tabs/S&gt;&gt;</text:span></text:p>
        <text:p text:style-name="P2"><text:span text:style-name="T1">endobj</text:span></text:p>
        <text:p text:style-name="P2"><text:span text:style-name="T1">153 0 obj&lt;&lt;/Type/Page/Contents 307 0 R/Group&lt;&lt;/Type/Group/CS/DeviceRGB/S/Transparency&gt;&gt;/MediaBox[ 0 0 396.960000 612]/Parent 2 0 R/Resources&lt;&lt;/ExtGState&lt;&lt;/GS7 7 0 R/GS8 8 0 R&gt;&gt;/Font&lt;&lt;/F1 5 0 R/F4 20 0 R&gt;&gt;/ProcSet[/PDF/Text/ImageB/ImageC/ImageI]&gt;&gt;/StructParents 120/Tabs/S&gt;&gt;</text:span></text:p>
        <text:p text:style-name="P2"><text:span text:style-name="T1">endobj</text:span></text:p>
        <text:p text:style-name="P2"><text:span text:style-name="T1">154 0 obj&lt;&lt;/Type/Page/Contents 308 0 R/Group&lt;&lt;/Type/Group/CS/DeviceRGB/S/Transparency&gt;&gt;/MediaBox[ 0 0 396.960000 612]/Parent 2 0 R/Resources&lt;&lt;/Font&lt;&lt;/F1 5 0 R/F4 20 0 R&gt;&gt;/ProcSet[/PDF/Text/ImageB/ImageC/ImageI]&gt;&gt;/StructParents 121/Tabs/S&gt;&gt;</text:span></text:p>
        <text:p text:style-name="P2"><text:span text:style-name="T1">endobj</text:span></text:p>
        <text:p text:style-name="P2"><text:span text:style-name="T1">155 0 obj&lt;&lt;/Type/Page/Contents 309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122/Tabs/S&gt;&gt;</text:span></text:p>
        <text:p text:style-name="P2"><text:span text:style-name="T1">endobj</text:span></text:p>
        <text:p text:style-name="P2"><text:span text:style-name="T1">156 0 obj&lt;&lt;/Type/Page/Contents 310 0 R/Group&lt;&lt;/Type/Group/CS/DeviceRGB/S/Transparency&gt;&gt;/MediaBox[ 0 0 396.960000 612]/Parent 2 0 R/Resources&lt;&lt;/ExtGState&lt;&lt;/GS8 8 0 R&gt;&gt;/Font&lt;&lt;/F1 5 0 R&gt;&gt;/ProcSet[/PDF/Text/ImageB/ImageC/ImageI]&gt;&gt;/StructParents 123/Tabs/S&gt;&gt;</text:span></text:p>
        <text:p text:style-name="P2"><text:span text:style-name="T1">endobj</text:span></text:p>
        <text:p text:style-name="P2"><text:span text:style-name="T1">157 0 obj&lt;&lt;/Type/Page/Contents 311 0 R/Group&lt;&lt;/Type/Group/CS/DeviceRGB/S/Transparency&gt;&gt;/MediaBox[ 0 0 396.960000 612]/Parent 2 0 R/Resources&lt;&lt;/Font&lt;&lt;/F1 5 0 R/F4 20 0 R&gt;&gt;/ProcSet[/PDF/Text/ImageB/ImageC/ImageI]&gt;&gt;/StructParents 124/Tabs/S&gt;&gt;</text:span></text:p>
        <text:p text:style-name="P2"><text:span text:style-name="T1">endobj</text:span></text:p>
        <text:p text:style-name="P2"><text:span text:style-name="T1">158 0 obj&lt;&lt;/Type/Page/Contents 312 0 R/Group&lt;&lt;/Type/Group/CS/DeviceRGB/S/Transparency&gt;&gt;/MediaBox[ 0 0 396.960000 612]/Parent 2 0 R/Resources&lt;&lt;/Font&lt;&lt;/F1 5 0 R/F4 20 0 R&gt;&gt;/ProcSet[/PDF/Text/ImageB/ImageC/ImageI]&gt;&gt;/StructParents 125/Tabs/S&gt;&gt;</text:span></text:p>
        <text:p text:style-name="P2"><text:span text:style-name="T1">endobj</text:span></text:p>
        <text:p text:style-name="P2"><text:span text:style-name="T1">159 0 obj&lt;&lt;/Type/Page/Contents 313 0 R/Group&lt;&lt;/Type/Group/CS/DeviceRGB/S/Transparency&gt;&gt;/MediaBox[ 0 0 396.960000 612]/Parent 2 0 R/Resources&lt;&lt;/Font&lt;&lt;/F1 5 0 R/F2 14 0 R/F3 18 0 R/F4 20 0 R&gt;&gt;/ProcSet[/PDF/Text/ImageB/ImageC/ImageI]&gt;&gt;/StructParents 126/Tabs/S&gt;&gt;</text:span></text:p>
        <text:p text:style-name="P2"><text:span text:style-name="T1">endobj</text:span></text:p>
        <text:p text:style-name="P2"><text:span text:style-name="T1">160 0 obj&lt;&lt;/Type/Page/Contents 314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127/Tabs/S&gt;&gt;</text:span></text:p>
        <text:p text:style-name="P2"><text:span text:style-name="T1">endobj</text:span></text:p>
        <text:p text:style-name="P2"><text:span text:style-name="T1">161 0 obj&lt;&lt;/Type/Page/Contents 315 0 R/Group&lt;&lt;/Type/Group/CS/DeviceRGB/S/Transparency&gt;&gt;/MediaBox[ 0 0 396.960000 612]/Parent 2 0 R/Resources&lt;&lt;/ExtGState&lt;&lt;/GS8 8 0 R&gt;&gt;/Font&lt;&lt;/F1 5 0 R/F4 20 0 R&gt;&gt;/ProcSet[/PDF/Text/ImageB/ImageC/ImageI]&gt;&gt;/StructParents 128/Tabs/S&gt;&gt;</text:span></text:p>
        <text:p text:style-name="P2"><text:span text:style-name="T1">endobj</text:span></text:p>
        <text:p text:style-name="P2"><text:span text:style-name="T1">162 0 obj&lt;&lt;/Type/Page/Contents 316 0 R/Group&lt;&lt;/Type/Group/CS/DeviceRGB/S/Transparency&gt;&gt;/MediaBox[ 0 0 396.960000 612]/Parent 2 0 R/Resources&lt;&lt;/ExtGState&lt;&lt;/GS8 8 0 R&gt;&gt;/Font&lt;&lt;/F1 5 0 R/F4 20 0 R&gt;&gt;/ProcSet[/PDF/Text/ImageB/ImageC/ImageI]&gt;&gt;/StructParents 129/Tabs/S&gt;&gt;</text:span></text:p>
        <text:p text:style-name="P2"><text:span text:style-name="T1">endobj</text:span></text:p>
        <text:p text:style-name="P2"><text:span text:style-name="T1">163 0 obj&lt;&lt;/Type/Page/Contents 317 0 R/Group&lt;&lt;/Type/Group/CS/DeviceRGB/S/Transparency&gt;&gt;/MediaBox[ 0 0 396.960000 612]/Parent 2 0 R/Resources&lt;&lt;/Font&lt;&lt;/F1 5 0 R/F4 20 0 R&gt;&gt;/ProcSet[/PDF/Text/ImageB/ImageC/ImageI]&gt;&gt;/StructParents 130/Tabs/S&gt;&gt;</text:span></text:p>
        <text:p text:style-name="P2"><text:span text:style-name="T1">endobj</text:span></text:p>
        <text:p text:style-name="P2"><text:span text:style-name="T1">164 0 obj&lt;&lt;/Type/Page/Contents 318 0 R/Group&lt;&lt;/Type/Group/CS/DeviceRGB/S/Transparency&gt;&gt;/MediaBox[ 0 0 396.960000 612]/Parent 2 0 R/Resources&lt;&lt;/ExtGState&lt;&lt;/GS7 7 0 R/GS8 8 0 R&gt;&gt;/Font&lt;&lt;/F1 5 0 R/F4 20 0 R&gt;&gt;/ProcSet[/PDF/Text/ImageB/ImageC/ImageI]&gt;&gt;/StructParents 131/Tabs/S&gt;&gt;</text:span></text:p>
        <text:p text:style-name="P2"><text:span text:style-name="T1">endobj</text:span></text:p>
        <text:p text:style-name="P2"><text:span text:style-name="T1">165 0 obj&lt;&lt;/Type/Page/Contents 319 0 R/Group&lt;&lt;/Type/Group/CS/DeviceRGB/S/Transparency&gt;&gt;/MediaBox[ 0 0 396.960000 612]/Parent 2 0 R/Resources&lt;&lt;/ExtGState&lt;&lt;/GS8 8 0 R&gt;&gt;/Font&lt;&lt;/F1 5 0 R/F4 20 0 R&gt;&gt;/ProcSet[/PDF/Text/ImageB/ImageC/ImageI]&gt;&gt;/StructParents 132/Tabs/S&gt;&gt;</text:span></text:p>
        <text:p text:style-name="P2"><text:span text:style-name="T1">endobj</text:span></text:p>
        <text:p text:style-name="P2"><text:span text:style-name="T1">166 0 obj&lt;&lt;/Type/Page/Contents 320 0 R/Group&lt;&lt;/Type/Group/CS/DeviceRGB/S/Transparency&gt;&gt;/MediaBox[ 0 0 396.960000 612]/Parent 2 0 R/Resources&lt;&lt;/ExtGState&lt;&lt;/GS8 8 0 R&gt;&gt;/Font&lt;&lt;/F1 5 0 R/F4 20 0 R&gt;&gt;/ProcSet[/PDF/Text/ImageB/ImageC/ImageI]&gt;&gt;/StructParents 133/Tabs/S&gt;&gt;</text:span></text:p>
        <text:p text:style-name="P2"><text:span text:style-name="T1">endobj</text:span></text:p>
        <text:p text:style-name="P2"><text:span text:style-name="T1">167 0 obj&lt;&lt;/Type/Page/Contents 321 0 R/Group&lt;&lt;/Type/Group/CS/DeviceRGB/S/Transparency&gt;&gt;/MediaBox[ 0 0 396.960000 612]/Parent 2 0 R/Resources&lt;&lt;/ExtGState&lt;&lt;/GS8 8 0 R&gt;&gt;/Font&lt;&lt;/F1 5 0 R/F4 20 0 R&gt;&gt;/ProcSet[/PDF/Text/ImageB/ImageC/ImageI]&gt;&gt;/StructParents 134/Tabs/S&gt;&gt;</text:span></text:p>
        <text:p text:style-name="P2"><text:span text:style-name="T1">endobj</text:span></text:p>
        <text:p text:style-name="P2"><text:span text:style-name="T1">168 0 obj&lt;&lt;/Type/Page/Contents 322 0 R/Group&lt;&lt;/Type/Group/CS/DeviceRGB/S/Transparency&gt;&gt;/MediaBox[ 0 0 396.960000 612]/Parent 2 0 R/Resources&lt;&lt;/ExtGState&lt;&lt;/GS7 7 0 R/GS8 8 0 R&gt;&gt;/Font&lt;&lt;/F1 5 0 R/F4 20 0 R&gt;&gt;/ProcSet[/PDF/Text/ImageB/ImageC/ImageI]&gt;&gt;/StructParents 135/Tabs/S&gt;&gt;</text:span></text:p>
        <text:p text:style-name="P2"><text:span text:style-name="T1">endobj</text:span></text:p>
        <text:p text:style-name="P2"><text:span text:style-name="T1">169 0 obj&lt;&lt;/Type/Page/Contents 323 0 R/Group&lt;&lt;/Type/Group/CS/DeviceRGB/S/Transparency&gt;&gt;/MediaBox[ 0 0 396.960000 612]/Parent 2 0 R/Resources&lt;&lt;/ExtGState&lt;&lt;/GS7 7 0 R/GS8 8 0 R&gt;&gt;/Font&lt;&lt;/F1 5 0 R/F4 20 0 R&gt;&gt;/ProcSet[/PDF/Text/ImageB/ImageC/ImageI]&gt;&gt;/StructParents 136/Tabs/S&gt;&gt;</text:span></text:p>
        <text:p text:style-name="P2"><text:span text:style-name="T1">endobj</text:span></text:p>
        <text:p text:style-name="P2"><text:span text:style-name="T1">170 0 obj&lt;&lt;/Type/Page/Contents 324 0 R/Group&lt;&lt;/Type/Group/CS/DeviceRGB/S/Transparency&gt;&gt;/MediaBox[ 0 0 396.960000 612]/Parent 2 0 R/Resources&lt;&lt;/ExtGState&lt;&lt;/GS8 8 0 R&gt;&gt;/Font&lt;&lt;/F1 5 0 R/F4 20 0 R&gt;&gt;/ProcSet[/PDF/Text/ImageB/ImageC/ImageI]&gt;&gt;/StructParents 137/Tabs/S&gt;&gt;</text:span></text:p>
        <text:p text:style-name="P2"><text:span text:style-name="T1">endobj</text:span></text:p>
        <text:p text:style-name="P2"><text:span text:style-name="T1">171 0 obj&lt;&lt;/Type/Page/Contents 325 0 R/Group&lt;&lt;/Type/Group/CS/DeviceRGB/S/Transparency&gt;&gt;/MediaBox[ 0 0 396.960000 612]/Parent 2 0 R/Resources&lt;&lt;/ExtGState&lt;&lt;/GS8 8 0 R&gt;&gt;/Font&lt;&lt;/F1 5 0 R/F4 20 0 R&gt;&gt;/ProcSet[/PDF/Text/ImageB/ImageC/ImageI]&gt;&gt;/StructParents 138/Tabs/S&gt;&gt;</text:span></text:p>
        <text:p text:style-name="P2"><text:span text:style-name="T1">endobj</text:span></text:p>
        <text:p text:style-name="P2"><text:span text:style-name="T1">172 0 obj&lt;&lt;/Type/Page/Contents 326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139/Tabs/S&gt;&gt;</text:span></text:p>
        <text:p text:style-name="P2"><text:span text:style-name="T1">endobj</text:span></text:p>
        <text:p text:style-name="P2"><text:span text:style-name="T1">173 0 obj&lt;&lt;/Type/Page/Contents 327 0 R/Group&lt;&lt;/Type/Group/CS/DeviceRGB/S/Transparency&gt;&gt;/MediaBox[ 0 0 396.960000 612]/Parent 2 0 R/Resources&lt;&lt;/ExtGState&lt;&lt;/GS7 7 0 R&gt;&gt;/Font&lt;&lt;/F1 5 0 R/F3 18 0 R/F4 20 0 R&gt;&gt;/ProcSet[/PDF/Text/ImageB/ImageC/ImageI]&gt;&gt;/StructParents 140/Tabs/S&gt;&gt;</text:span></text:p>
        <text:p text:style-name="P2"><text:span text:style-name="T1">endobj</text:span></text:p>
        <text:p text:style-name="P2"><text:span text:style-name="T1">174 0 obj&lt;&lt;/Type/Page/Contents 328 0 R/Group&lt;&lt;/Type/Group/CS/DeviceRGB/S/Transparency&gt;&gt;/MediaBox[ 0 0 396.960000 612]/Parent 2 0 R/Resources&lt;&lt;/ExtGState&lt;&lt;/GS8 8 0 R&gt;&gt;/Font&lt;&lt;/F1 5 0 R/F3 18 0 R/F4 20 0 R&gt;&gt;/ProcSet[/PDF/Text/ImageB/ImageC/ImageI]&gt;&gt;/StructParents 141/Tabs/S&gt;&gt;</text:span></text:p>
        <text:p text:style-name="P2"><text:span text:style-name="T1">endobj</text:span></text:p>
        <text:p text:style-name="P2"><text:span text:style-name="T1">175 0 obj&lt;&lt;/Type/Page/Contents 329 0 R/Group&lt;&lt;/Type/Group/CS/DeviceRGB/S/Transparency&gt;&gt;/MediaBox[ 0 0 396.960000 612]/Parent 2 0 R/Resources&lt;&lt;/ExtGState&lt;&lt;/GS8 8 0 R&gt;&gt;/Font&lt;&lt;/F1 5 0 R/F4 20 0 R&gt;&gt;/ProcSet[/PDF/Text/ImageB/ImageC/ImageI]&gt;&gt;/StructParents 142/Tabs/S&gt;&gt;</text:span></text:p>
        <text:p text:style-name="P2"><text:span text:style-name="T1">endobj</text:span></text:p>
        <text:p text:style-name="P2"><text:span text:style-name="T1">176 0 obj&lt;&lt;/Type/Page/Contents 330 0 R/Group&lt;&lt;/Type/Group/CS/DeviceRGB/S/Transparency&gt;&gt;/MediaBox[ 0 0 396.960000 612]/Parent 2 0 R/Resources&lt;&lt;/ExtGState&lt;&lt;/GS8 8 0 R&gt;&gt;/Font&lt;&lt;/F1 5 0 R/F3 18 0 R&gt;&gt;/ProcSet[/PDF/Text/ImageB/ImageC/ImageI]&gt;&gt;/StructParents 143/Tabs/S&gt;&gt;</text:span></text:p>
        <text:p text:style-name="P2"><text:span text:style-name="T1">endobj</text:span></text:p>
        <text:p text:style-name="P2"><text:span text:style-name="T1">177 0 obj&lt;&lt;/Type/Page/Contents 331 0 R/Group&lt;&lt;/Type/Group/CS/DeviceRGB/S/Transparency&gt;&gt;/MediaBox[ 0 0 396.960000 612]/Parent 2 0 R/Resources&lt;&lt;/ExtGState&lt;&lt;/GS7 7 0 R/GS8 8 0 R&gt;&gt;/Font&lt;&lt;/F1 5 0 R/F3 18 0 R/F8 211 0 R&gt;&gt;/ProcSet[/PDF/Text/ImageB/ImageC/ImageI]&gt;&gt;/StructParents 144/Tabs/S&gt;&gt;</text:span></text:p>
        <text:p text:style-name="P2"><text:span text:style-name="T1">endobj</text:span></text:p>
        <text:p text:style-name="P2"><text:span text:style-name="T1">178 0 obj&lt;&lt;/Type/Font/BaseFont/ABCDEE+Calibri/Encoding/WinAnsiEncoding/FirstChar 32/FontDescriptor 179 0 R/LastChar 32/Name/F7/Subtype/TrueType/Widths 1675 0 R&gt;&gt;</text:span></text:p>
        <text:p text:style-name="P2"><text:span text:style-name="T1">endobj</text:span></text:p>
        <text:p text:style-name="P2"><text:span text:style-name="T1">179 0 obj&lt;&lt;/Type/FontDescriptor/Ascent 750/AvgWidth 521/CapHeight 750/Descent -250/Flags 32/FontBBox[ -503 -250 1240 750]/FontFile2 1676 0 R/FontName/ABCDEE+Calibri/FontWeight 400/ItalicAngle 0/MaxWidth 1743/StemV 52/XHeight 250&gt;&gt;</text:span></text:p>
        <text:p text:style-name="P2"><text:span text:style-name="T1">endobj</text:span></text:p>
        <text:p text:style-name="P2"><text:span text:style-name="T1">180 0 obj&lt;&lt;/BS&lt;&lt;/W 0&gt;&gt;/Dest[ 187 0 R/XYZ 69 521 0]/F 4/Rect[ 52.900000 294.790000 344.350000 310.080000]/StructParent 9/Subtype/Link&gt;&gt;</text:span></text:p>
        <text:p text:style-name="P2"><text:span text:style-name="T1">endobj</text:span></text:p>
        <text:p text:style-name="P2"><text:span text:style-name="T1">181 0 obj&lt;&lt;/Type/Page/Contents 332 0 R/Group&lt;&lt;/Type/Group/CS/DeviceRGB/S/Transparency&gt;&gt;/MediaBox[ 0 0 396.960000 612]/Parent 2 0 R/Resources&lt;&lt;/ExtGState&lt;&lt;/GS7 7 0 R/GS8 8 0 R&gt;&gt;/Font&lt;&lt;/F1 5 0 R/F4 20 0 R&gt;&gt;/ProcSet[/PDF/Text/ImageB/ImageC/ImageI]&gt;&gt;/StructParents 145/Tabs/S&gt;&gt;</text:span></text:p>
        <text:p text:style-name="P2"><text:span text:style-name="T1">endobj</text:span></text:p>
        <text:p text:style-name="P2"><text:span text:style-name="T1">182 0 obj&lt;&lt;/Type/Page/Contents 333 0 R/Group&lt;&lt;/Type/Group/CS/DeviceRGB/S/Transparency&gt;&gt;/MediaBox[ 0 0 396.960000 612]/Parent 2 0 R/Resources&lt;&lt;/ExtGState&lt;&lt;/GS7 7 0 R/GS8 8 0 R&gt;&gt;/Font&lt;&lt;/F1 5 0 R&gt;&gt;/ProcSet[/PDF/Text/ImageB/ImageC/ImageI]&gt;&gt;/StructParents 146/Tabs/S&gt;&gt;</text:span></text:p>
        <text:p text:style-name="P2"><text:span text:style-name="T1">endobj</text:span></text:p>
        <text:p text:style-name="P2"><text:span text:style-name="T1">183 0 obj&lt;&lt;/Type/Page/Contents 334 0 R/Group&lt;&lt;/Type/Group/CS/DeviceRGB/S/Transparency&gt;&gt;/MediaBox[ 0 0 396.960000 612]/Parent 2 0 R/Resources&lt;&lt;/ExtGState&lt;&lt;/GS7 7 0 R/GS8 8 0 R&gt;&gt;/Font&lt;&lt;/F1 5 0 R/F10 337 0 R/F2 14 0 R/F3 18 0 R/F4 20 0 R/F8 211 0 R/F9 335 0 R&gt;&gt;/ProcSet[/PDF/Text/ImageB/ImageC/ImageI]&gt;&gt;/StructParents 147/Tabs/S&gt;&gt;</text:span></text:p>
        <text:p text:style-name="P2"><text:span text:style-name="T1">endobj</text:span></text:p>
        <text:p text:style-name="P2"><text:span text:style-name="T1">184 0 obj&lt;&lt;/Type/Page/Contents 342 0 R/Group&lt;&lt;/Type/Group/CS/DeviceRGB/S/Transparency&gt;&gt;/MediaBox[ 0 0 396.960000 612]/Parent 2 0 R/Resources&lt;&lt;/Font&lt;&lt;/F1 5 0 R/F10 337 0 R/F2 14 0 R/F3 18 0 R/F4 20 0 R/F8 211 0 R/F9 335 0 R&gt;&gt;/ProcSet[/PDF/Text/ImageB/ImageC/ImageI]&gt;&gt;/StructParents 148/Tabs/S&gt;&gt;</text:span></text:p>
        <text:p text:style-name="P2"><text:span text:style-name="T1">endobj</text:span></text:p>
        <text:p text:style-name="P2"><text:span text:style-name="T1">185 0 obj&lt;&lt;/Type/Page/Contents 343 0 R/Group&lt;&lt;/Type/Group/CS/DeviceRGB/S/Transparency&gt;&gt;/MediaBox[ 0 0 396.960000 612]/Parent 2 0 R/Resources&lt;&lt;/Font&lt;&lt;/F1 5 0 R/F2 14 0 R/F3 18 0 R/F4 20 0 R/F8 211 0 R/F9 335 0 R&gt;&gt;/ProcSet[/PDF/Text/ImageB/ImageC/ImageI]&gt;&gt;/StructParents 149/Tabs/S&gt;&gt;</text:span></text:p>
        <text:p text:style-name="P2"><text:span text:style-name="T1">endobj</text:span></text:p>
        <text:p text:style-name="P2"><text:span text:style-name="T1">186 0 obj&lt;&lt;/Type/Page/Contents 344 0 R/Group&lt;&lt;/Type/Group/CS/DeviceRGB/S/Transparency&gt;&gt;/MediaBox[ 0 0 396.960000 612]/Parent 2 0 R/Resources&lt;&lt;/ExtGState&lt;&lt;/GS7 7 0 R/GS8 8 0 R&gt;&gt;/Font&lt;&lt;/F1 5 0 R&gt;&gt;/ProcSet[/PDF/Text/ImageB/ImageC/ImageI]&gt;&gt;/Tabs/S&gt;&gt;</text:span></text:p>
        <text:p text:style-name="P2"><text:span text:style-name="T1">endobj</text:span></text:p>
        <text:p text:style-name="P2"><text:span text:style-name="T1">187 0 obj&lt;&lt;/Type/Page/Contents 345 0 R/Group&lt;&lt;/Type/Group/CS/DeviceRGB/S/Transparency&gt;&gt;/MediaBox[ 0 0 396.960000 612]/Parent 2 0 R/Resources&lt;&lt;/ExtGState&lt;&lt;/GS7 7 0 R/GS8 8 0 R&gt;&gt;/Font&lt;&lt;/F1 5 0 R/F3 18 0 R/F4 20 0 R&gt;&gt;/ProcSet[/PDF/Text/ImageB/ImageC/ImageI]&gt;&gt;/StructParents 150/Tabs/S&gt;&gt;</text:span></text:p>
        <text:p text:style-name="P2"><text:span text:style-name="T1">endobj</text:span></text:p>
        <text:p text:style-name="P2"><text:span text:style-name="T1">188 0 obj&lt;&lt;/Filter/FlateDecode/Length 202&gt;&gt;</text:span></text:p>
        <text:p text:style-name="P2"><text:span text:style-name="T1">stream</text:span></text:p>
        <text:p text:style-name="P2"><text:span text:style-name="T1">xœu»</text:span></text:p>
        <text:p text:style-name="P2"><text:span text:style-name="T1">Â@?Eû…ý‡[j³³›Ä¨ ‚‰o??·?‹UcL¡ëc,ü{?ÑBP?¦?.çž¡Þ•‹½Û2:?ê1»í!ÛaEÖŸ×d?çŒæ./NŽ¢å}ÃÕiœ¹]vív‘ôS$V</text:span></text:p>
        <text:p text:style-name="P2"><text:span text:style-name="T1">???£??ì^</text:span></text:p>
        <text:p text:style-name="P2"><text:span text:style-name="T1">?]ŽA3P:ˆÐˆcebØc™?-›ÈoRhäÕ?I±ª¡¾†J1(A?ÌRÐ?§Ä3ûã­¡÷ü¥õ?i?*Œ"„í—ÄwãEŠÅ»?4¯?gé¤?ý?óù'ÔÊD?P/È?¹ÛT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89 0 obj&lt;&lt;/Filter/FlateDecode/Length 2120&gt;&gt;</text:span></text:p>
        <text:p text:style-name="P2"><text:span text:style-name="T1">stream</text:span></text:p>
        <text:p text:style-name="P2"><text:span text:style-name="T1">xœ­X[oã¶?~?ÿ G¹ˆe‘?u?‚?Išt[`?¶'?Šƒ´?Z‰±…•EW¢6ëf†T"Åvâ?Ý"5/Ã¹qæãŒ?×­©žòÂx——‹kcòb­Jïq±ÔÛ¿?ËÝV-¾ä«ªÉM¥›ÅCÿÕàÒ'•—ª½ºòn~¾õn–çg‹{æ1?Hî-ŸÎÏ˜?ÂÌ‹e?Æ‘'e?ÈØ[n€î—‡Ä[uçg¡·Âÿýr~öè{³¿¼åoçgwÀèïó³ßÏÏ¼»Ï·Þâˆf7Ú?½9®Ü½Öf¢Ü?uDFª?•ë-¾ ÄÏ·¿þì…om”??™Œƒ4ó¤`Aâ˜þÚ˜Yä·z6ür6?~_Ì„kÕlÎ}ÝŒ„Ž•ãÀ#L&amp;¬ÆúíiÆ&gt;ô¾Œ‚G^ÄY</text:span></text:p>
        <text:p text:style-name="P2"><text:span text:style-name="T1">&amp;/×Ê›Í3ÛªN5Æ«Uaú?×R¿ØÍ?ó‹Z]?ÉjÆB¿ú®?šUø??¦7fÆ¸¿Ê[c—ª?)‰ê·¾±üY†¼8£InèÇ¬‘Ná†wÄ<text:tab/>ƒÊa?¤‚TöÂ £Ô[?¾Þª¦jV¨lèë'ËhžràŒR“Ðï·[ÕºýÖi?ûë</text:span></text:p>
        <text:p text:style-name="P2"><text:span text:style-name="T1">iWkœ1¿+ÖZ×hƒÝÍ›Òn?úÙNLejÐUøå[e?÷â€·y??,›¨&gt;GÝe?“òwe_@œbD@d?¹@d"H2ç?bð¤Ñ2&amp;"ÿºÔµê</text:span></text:p>
        <text:p text:style-name="P2"><text:span text:style-name="T1">¸¿nOµCÀ??²<text:tab/>ËGÿÂñª:7ÈëNÓPúß?ýÜ¸q&gt;ì“Or??³ÙÔ?ð?þ‹’„Ly€{ªÕ?ÈÛ?t«û¶SÁ¾ŒC?<text:tab/>?Îž:i&gt;</text:span></text:p>
        <text:p text:style-name="P2"><text:span text:style-name="T1">”å?Ízß¿I?$rìß&amp;ß`?±$ö»~µR!Ó“Èÿ»¯ŒÝ’˜?y[c ì?±YS|ÛáÀÁäõ·£*pÉ?.Æ*&lt;úÏª?DlTŽáÚ\í?àÀ%Úû†?Ê%lä?‘FdŸú±Í›Î?pä<text:tab/>…&gt;…"LB¿Ð©š&gt;G</text:span></text:p>
        <text:p text:style-name="P2"><text:span text:style-name="T1">?TÌ…N?Ñ€¡….­èÄ?ÜqZPDI?Š‰rÖëÇ}$Þ??À?ßëž|Q?òwnUãÒÓ<text:tab/>ø"à?äàùOý&amp;G;%óï~?|Tª)??OÊ,??1›ò{^WÅÚò{0¨Œª??%XXç?5’[üµ·¬J»g´ûÅe²4‚‰ÂW¯íN1J$?\u $?=<text:tab/>Ò<text:tab/>AY’?„Ò]N<text:tab/>?âQœ1?ÄÃÚ?y]êöÉ?.üé«—Fê?gCî º"ßú”`…·):?¬æY{;È´ÎS?m]©6˜¾×?3?1?H?ñ?y1 ?óZu~öÇO^ózséÞÅñ4ˆc/ƒ,?Ç#?Éø}ª3?&lt;ˆåDçý?Þ{§ù¡B$</text:span></text:p>
        <text:p text:style-name="P2"><text:span text:style-name="T1">D?Ö‡qÀ?ÂW«ûÕ?Ÿ</text:span></text:p>
        <text:p text:style-name="P2"><text:span text:style-name="T1">|Ö?&gt;?.8ŽÀ¯öÉ¶W›”…Ý…Û~0.ÞŽäU?oœˆ¶Fäåw]à•å6"?‘úù<text:tab/>WÈ3?pyà</text:span></text:p>
        <text:p text:style-name="P2"><text:span text:style-name="T1">?N:]?ÞØ4Å" vIŠc?¡?…??­µ??H =ÇYdw¡ü«4zâ¥È??€€¨ëÚNl¦?§¶?Ž»¡ìøØ”$</text:span></text:p>
        <text:p text:style-name="P2"><text:span text:style-name="T1">øAEß¶UÑ×ý?Ñ?RÑ–<text:tab/>|HJ›F&lt;â€×f­ËÎm’X??a?</text:span></text:p>
        <text:p text:style-name="P2"><text:span text:style-name="T1">Gµ~&amp;?˜rÙTeY«+??Ñ??à¢ÆÏ¦.Ýê.pÓÿª-²Ä;¬-‰´?á?Áû$°F$‘cÁ?u?!ôL?¼óä?¯§‘{ö?ÁÛ»E-—Td¼ˆb?'1.9º‹?å?ƒúí™p</text:span></text:p>
        <text:p text:style-name="P2"><text:span text:style-name="T1">ª½V?úâÚðfÓ0šJYñ‚·´Él¤Y*åFëŠêHÆ"ð=Aµƒ;·ß­u_ïÕŒoÕ?¯¸3Îün}ä?x–…Ós.m©lˆA›çÊ¬ÝÐ…|Õºy¡ëZQ¶¬zÕÑ"·aa©ÿi6?+ŽWtUt°tç?Õ?riq?½s]ØƒŒ«bž’Á—`ù?üÝBÌ0XÐ?0–ð{</text:span></text:p>
        <text:p text:style-name="P2"><text:span text:style-name="T1">?Ž¯æü?ëh·?t¡¸šg,¾´?£Yû?þB÷Ç¯²Ëñ‘äòU˜?ÃßØ®íS¾®Ð™?K??K«@?Ý[3^¸Âù›Är‡?ÿ$Ä¡“H¢ÃÙTªïªÖ[J§Ú?è¡²q¥†Š½?jxŠÏ¶T­›?í(VùM&gt;”?°?(öYO}=,òÈ???oûSš8†Åù^?·­ìë?é<text:tab/>Éµí¿ª?Ûã‡Å-¼?Gx2(?áí?ó|?‘°1—bD?œ&amp;{¨s*TpËàBR99ùîû.Ž¿ï</text:span></text:p>
        <text:p text:style-name="P2"><text:span text:style-name="T1">üˆ;&amp;×XÐÉdä\ZHáÞúrGãØâ</text:span></text:p>
        <text:p text:style-name="P2"><text:span text:style-name="T1">.žÞm±??ò‘¨?»-äoa÷Äf+Ì?Á&amp;"æcÌÝôÙ«—ß??Ôñ"=Tè?Ú*hm?Ï º‹¦ÇíÅÓGŠ??û«rƒ-XÔSé?‡ÐÙ`lwÆíYø&amp;ò¼ø¶‚òj?1Z$·Çá^“ûï}†:½\?9.AË™Øô^¹°©äøïXŠÄ?¾%¯?Æ?ß©‚³4HÞ??QÓw½?Ý¡Žðàþ ?@{D@kíÓOÎ·§¹eœnÑ›Ï^ñ[è$Á¡D‘¨?és°¬ÇÓ?Ñé”?h?"?¨’Ó1ƒc^ŒÁ.&gt;9ðè?³ˆjóÔÿ2‹ý?fê;?±Òï±í¨0KCúÂ„{%ÄÞçTìkçº–‰°?h?¡g„*»§R{?r¬phï„?~Î›ƒ?í¾?Hr!¦? šö;Q’Ù?‹:2TÝ®Q?bm?È?ØÕð÷&lt;41©¿…)9à+ê</text:span></text:p>
        <text:p text:style-name="P2"><text:span text:style-name="T1">JWÛq?ßû^rÐ?Ø~Étªá?+˜è½?<text:tab/>£"ƒ¾-r'îÁ5º·}ÅKƒB·ƒÕ9‹_œÇYâêñcî?¼@?</text:span></text:p>
        <text:p text:style-name="P2"><text:span text:style-name="T1">8?ý;Pþ?zÞ}0@[Nó¯?Âl¢ÊÑüL?|ÂÆ¤è¹?)•ú×è9t3]OKþž[/£ã;MßfqŠŽ®</text:span></text:p>
        <text:p text:style-name="P2"><text:span text:style-name="T1">gË?&lt;Fw×uhÕ…ÕÁL|Áª?œ!Ç{ÿù?î] „?¼œ†˜Â¯@?Él?ë,‹½¹I?a=9z¤±þ?#*‹`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0 0 obj&lt;&lt;/Filter/FlateDecode/Length 3568&gt;&gt;</text:span></text:p>
        <text:p text:style-name="P2"><text:span text:style-name="T1">stream</text:span></text:p>
        <text:p text:style-name="P2"><text:span text:style-name="T1">xœ­ZYoãF?~7àÿÀG*°höÅ?k?°=ãl??däÁ“?J¢-&amp;’¨ÔLüï·ªº›ì–DY?2#²ê:¾ºZº¾kºê¥˜wÁÍÍõ]×?óe¹?ž¯Ÿêí?×OoÛòú—âµÚ?]Uo®¿ìf??ý·,?es{?Üz?îŸ./®?YÀX¤xðôryÁ‚?þcA¢¢8‘Ry¤’ài</text:span></text:p>
        <text:p text:style-name="P2"><text:span text:style-name="T1">ë~ü’?¯íåE?¼Ò[fÞ~¼¼x?ƒÉ?ÁÓÿ./&gt;?Å¿//~½¼?&gt;ÿü?\°x_w]½?çò±®;Ë=¾DN&lt;ž?\ÿ‚'þüðÓ§ ö„?G„U2Š9?+d$µ°Á4Žâ8Î?œ3??ëÝfA?¶Ádš«°~qÎ?×"c&lt;?&gt;á˜???ÛñÅX?<text:tab/>w÷søßÝºØ ?"üüÏ¶l&amp;Œ…U¹™—‡?2”§‘Ø#Y´šÞ÷rµÂ'ÞTæ¤y½ùs·™wÕ„ÅaMƒ2ü^uËýC÷?Ê²ˆ»</text:span></text:p>
        <text:p text:style-name="P2"><text:span text:style-name="T1">?™$ñ»e?tËz÷ºœLyØµÁkõ­Ü?³I?¾?_º²ÚL²°l?` ¦?KxY•ón×”È?ŒÔÈKÐ•€¨I?kÛÈG??Ç?žÊ8 %b?$`</text:span></text:p>
        <text:p text:style-name="P2"><text:span text:style-name="T1">?4ååÅï??›AMÙ¾–?,Ìx 8}8fãÎ?¿ú"°Ušy"?šú?›ì?Ä%`?”?Ké9|ZV(·L³°þV6«bKo ø?ÛUQmZóÚ!?@¹zi±Z×mg_¶Ëº?±?G·?þ‘UÛUsÚ›†]S"á¢[—›î?£Ë”m5àØ¼)ç%Xy"Â…FÙìM¶õ??ÎYØîf‚‘'2lõ”? Ùÿ,‡á(?óY8êoÃ†4bé?Ïø?ä¦­_vÛíªDÁ‹æMûÃC½kÚò_??Ï“ˆ‹@æ,J&lt;À‰CÀ?wl?ÃÁù?$?±Œ€ßc’çJ[ì·‚üî?s§?âÜ?»%?(&amp;TX˜Ïö­íÊu¡ñÄ?˜?ÑÔ5;rè<text:tab/>ã!Ëð¥nÌ–r±›SÀ53„?Æ?…?=´¬ |`?Ð¯í|Y×«+=rše•EL?˜kz\dD?sCË¼PŒ?c–?Mi&amp;¶?Œ??åÂÌ?´ã\¸¦,ÊsŸŸQ¤¦i”?wí{H=­?<text:tab/>æ?nvî³ÒI?GrØIÐe°NºëŸM?™¦œÐ??í_e7§!?iVi#ášE½*Û9E!\ðV?d?x?Üuz?…JøÜî1¸[?åÌc£Y—?X?qùžæDŒ±²WÌHdˆfí¶jª??Ü®X?í??(3G#ô˜Œ1?{ôÞÏ?|&lt;cH¦¢T</text:span></text:p>
        <text:p text:style-name="P2"><text:span text:style-name="T1">œ±œk\`BEGž</text:span></text:p>
        <text:p text:style-name="P2"><text:span text:style-name="T1">Å!?¿”Mƒ¢’Û<text:tab/>% ™Ú‡e…?hÍRÊ&amp;ÕzT?mãÜ?v¤º‘ÇÐÏ€Iån¾‰ã{q{?ò8‡!ïì?®Ã!àú?‘‹’­µÜ?¥ !!+•Ý÷’bÒ†&amp;å°ô4,bbÈ-??RÆ¸SW?b?Ó,KÃb³ §,„“6ÝÛ?&lt;T?ÉÜ£«µ;?Û02Ç°??¯š?#bG'&amp;Ú_FÍ™?ì?×’,bÂÛù?Kò(IO?;¬M£”ùk©XEÙLf §ªY?m·%T–c9P—ç?¹1í</text:span></text:p>
        <text:p text:style-name="P2"><text:span text:style-name="T1">@O¾·?µyF¾?c•:ˆ?P½Wõâ*?&lt;@¨?€ûE?\‹pSw?T\??BAÕ?(!?ákH8ËrÓÂ0?R«7?…9Üˆ±f??RÅ»ì¤"R^¸nK¨ð?Fy§?Æ@<text:tab/>Ð78?NÀ‘åXYxkQaæ?-}d?8Xê±)ÿÞC `0  ŽmÊ+³ÜØ6</text:span></text:p>
        <text:p text:style-name="P2"><text:span text:style-name="T1">??þ›j´¨?ý¦þ™³Ò?È?Ž, å•éñ»?Ý¬ê­®‚)çS†29ß½A³øjF‹yS·¶r@Í6ÅÊ¼m—E[¶(?—9ÐéJ[&gt;|…Jâ?XI?<text:tab/>v?îMŸ?ÄT®­y¥Ÿuu•ph?Š5T</text:span></text:p>
        <text:p text:style-name="P2"><text:span text:style-name="T1">_'&amp;?$,Äeø?‡ÐOÌ+??†«Î|nôNhÊ×­^G</text:span></text:p>
        <text:p text:style-name="P2"><text:span text:style-name="T1">Ø‹žž×íºškj§y?,âé‘Ž??¸?¾+j÷6m„&amp;cáO}ìŠ!«[¬ÀÙ³oU½k¡IÔï?Néüoû??ø&gt;¡mK*Ð°à¬?</text:span></text:p>
        <text:p text:style-name="P2"><text:span text:style-name="T1">ÛºÚtýþzG?‚9Ô®¯d”ÓR°?ÛŒA</text:span></text:p>
        <text:p text:style-name="P2"><text:span text:style-name="T1">«úuÙ?ëºNËš?t¦ã=?5mëU?gB‘P•cQ˜a+ ¼#&gt;”TcŽ¡ØÙþ‘PÌD”xgŸ?ÅàÞÊ?(,fÐœ’¬1ôž«+óh\??XmæPyT³Uy?¾¡¼`cŽø¶)?qÇ<text:tab/>@?%“=?:Ði¸Ö/??h?ºôH¸Ó:£‡`DÈà??"??Ÿàä å@`±k`jxït«®?ÖŸ0JaNOý~ŽØ&lt;ƒ¸i5Ú.ëÝjab?ä?ÓÞÐ+6g%øtye*??üVQŒûn^·»YÙtoæ­ÀÝ?KN×Ò84×ÂÎÉL2Ó)•–œ?‡x*£&lt;=ŒCUp×Ý?“©^É-¥g»Î&lt;éÜ?ô©0, Å†¸cZ??3M!&lt;uM±iiêjŒ@×àvZV7og„{?h”{åwÛ?×&amp;Æ½hKÎ €~½2æG•?M±¨Z??êBI·ßzÌÊr3`b¥¯a?zƒ<text:tab/>`?:¬y+;cG8°)_¨Ù?8§¹—I”ÙräwR0“ E</text:span></text:p>
        <text:p text:style-name="P2"><text:span text:style-name="T1">??Å@±Â#ÚzŒ?ã?ï?&lt;BÔ"ØX<text:tab/>ô¨? ‡%]?¶†v_gÁ?&amp;?ªšÇâ…àØëzçŒ•?\$Xdykmé?Gaé@7‘öìÂeª0ƒ</text:span></text:p>
        <text:p text:style-name="P2"><text:span text:style-name="T1">^6¡ÿ?a`.?ÇŠ÷Uý]Û”å™é</text:span></text:p>
        <text:p text:style-name="P2"><text:span text:style-name="T1">?—yjëMxš?›¿&amp;¹æ?^<text:tab/>5ø0_V«Å²Ö|æ¹­üR±Ø­tÒ‚ÙÑŠ3Dæñö‘L  ®Vžh?È?B?¬vÝÍïêeQ’?a€gºÌ-¶P¶Î«¢Óz??”ª?VñÉ¦}D?9¼€ºÏ\<text:tab/>àü¬6Ò¨??‘?d?CÎ$ØÓ¼Å²¿XÛkÎVÆÂ'Ë^Ž??.‘w:1lSÜõ?¾Xx`Ý`Y´£÷?™Ä?àm?¸?øW¾X9ÿÖÒÑg*?mYrp?5­Fç™ÿF»Ø?³‰s‚Krüþ?¼*J÷÷9Ëé[«žý]?ò? ??Pyžg$ñË?F¿ç©Æ½˜?{ß©%û_1ÑÉ)°—?{ÄÐÑ¯?p7ô ™O?zÈ?<text:tab/>H+Ÿ!0¦HÌk™·á9Œ°£Äð˜„Ÿ[p?Hf2Dç\é¦‹áEëDÙ5.§q</text:span></text:p>
        <text:p text:style-name="P2"><text:span text:style-name="T1">¤Ð[?‰=?¼2‘E’yGCè‘I?«?þ²Û©€w¥n%?gð?Sì?€HÜN?Ï0NÉ[??"½Ò¢û~-­a)¼ñ{="%ü=jâ°0AÚ?ÞÂÔ?“›</text:span></text:p>
        <text:p text:style-name="P2"><text:span text:style-name="T1">x.ãDV<text:tab/>ý?&amp;0Çè…é±Ô?Rzý?¹“ù-ÒÕ?ÉM´º1?¸7+?1e„@ÞP`ù u¢Ù??–?ô*DqÅ³è~?:j?¾DDio?ž&lt;É`<text:tab/>P?Igµ2ØGJ?åF«™ä¢?©?¡?¤Ã•±–?$ì?¤ƒÞü?hVí+Ñ%›»\??fšçG­‹'8ioU2(´z®IåÀŠkPÂ?*G ?·ÓÜ9ûÁÙ.¬¤L³PU?4?ÃÓ½Òêí?Ä÷šyàÁñ??&lt;BEB</text:span></text:p>
        <text:p text:style-name="P2"><text:span text:style-name="T1">Ñ»?­²Î?Š5¸r¾Ïû?I?›ë5t?“?]&lt;g!?WÚÝá™åÔsv–‹spqî€^ËoG¢:Ô?ÐÕî-çŸzQ?mlè?g•bü9Ç1vçª?xÆ?ˆ0XÅ”þƒ?É³‰Ã&amp;?TSwaÜ?ú3ÆÍŸo½ùw¢P,?tÚ¨fÌgÐ@²Ù¸âÌ?ÖåàPY¦IM“C?LlÔ'?@`ßê’cíf•|ˆp?m?ƒ@#˜?v<text:tab/>ã?Êˆè8E–Û?M ß¨R?A|?jÛH#·òc.?öˆ‡Ò8Ï4™??NI»?C|Ó:??ôxBÿ?¨‚{?±‡ð¤©*Ï”?ä|®íáw?„U2H’#uv?b7žsü*vÏn?¾tÔÓñ›ãÜÛ«\¨Tô/?ÔÕè]i?e©·óoŒñ–ß‡?ÄÎ¿N&amp;"üÏdš?mLFc?´?Î·&gt;'?MŒaDC?Ìfã*???S??v«›ÑÄ;<text:tab/>Í€rªŽ&amp;´žÚà?8$öÂ@?&amp;2ÚíâÆì?î*íX?ÃÚ,á#•<text:tab/>·aÆO©$×½V</text:span></text:p>
        <text:p text:style-name="P2"><text:span text:style-name="T1">-‰?sY¯J+Ö?.õÙÄÃàP?ÈIÐ–Æ6'}</text:span></text:p>
        <text:p text:style-name="P2"><text:span text:style-name="T1">Ÿ°</text:span></text:p>
        <text:p text:style-name="P2"><text:span text:style-name="T1">­¡Âlàïo|ÙáÿŠ·+]ªòŒ…w“i¢‡_!YÑ?]§pèý??¯ UÔ?8gŸÌV?z‚ƒå”Y?Å^G?ëS©.h?‚³?ø&lt;€"{?©ð?ßLÅh#´Õ³</text:span></text:p>
        <text:p text:style-name="P2"><text:span text:style-name="T1">¢¶tÌ\ÂÇ0@??•}‘Âsá?Eãw?é?4Îé?Pû?(??z]2w»-çú–Ðñ2I©)1¿)‘á—mÕÀXÕíŠÕh?ž#QöYå2†¦Dy?Mê“¶l§zR?Äf&lt;?…¬iú</text:span></text:p>
        <text:p text:style-name="P2"><text:span text:style-name="T1">“öBUà1Ã£ñ.ëâw‡õïH:Z.{Îmj)î?;"0îÝÊÏ–&lt;½9«ZõS&lt;ø‰…Ò??3Û ?$lMp¨èž^e!Sç?17í¯Cïì¤šC´ØÛ{^nƒ?ŠªbÿP§$µ?M?</text:span></text:p>
        <text:p text:style-name="P2"/>
        <text:p text:style-name="P2"><text:span text:style-name="T1">¶Êí×Ã:4I…?3L%©C»¯n‹??$›¦’Äit??i?ú ”96äNT:žqôfe'd˜‰‘nXÏžJª#Üž¬wÁÒéà¦}àÔÙš•!‚é@(&lt;ÔÝ°é?õTß¯??\°?q7œhÇû¦"5Ædç`?îÁ„+Ìá¥ßÇ/¥ä9—R?ì‘G~o¸w?•ÁÑÉˆOôKó(ß[jnžxø?¤ðr^cº˜Lñ‡~èä4e¯ž8~í?</text:span></text:p>
        <text:p text:style-name="P2"><text:span text:style-name="T1">Ö”Ý?ž</text:span></text:p>
        <text:p text:style-name="P2"><text:span text:style-name="T1">ºˆÚ?</text:span></text:p>
        <text:p text:style-name="P2"><text:span text:style-name="T1">ÚCkfð†—Vxã¿Æ±Ÿ)±4Çox\n†?˜CzSL~áú¸R“Ý-pª*ñÜñŸqá?HŒê…÷Õ“J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1 0 obj&lt;&lt;/Filter/FlateDecode/Length 2749&gt;&gt;</text:span></text:p>
        <text:p text:style-name="P2"><text:span text:style-name="T1">stream</text:span></text:p>
        <text:p text:style-name="P2"><text:span text:style-name="T1">xœ­Y[oÛ:?~?ÿ Gù aÄ›.@? M›n?ÐÅé&amp;‹&gt;?çA‘iK¨#¹º$Íùõ;3¤lÉ±??Ø?EHjÈ??çòÍäâºn‹EšµÞååÅuÛ¦YnæÞÃÅ}µþûâþum.þJ—E™¶EU^Üu-.ýË¤sS_]y?&gt;Þx?îOO.n¹Ç9ÓÂ»_œžp/€Ü5Båi0?z÷O@÷ù.ò–ÍéIà-i?»ÙçÓ“?ß›ýíÝÿyzò<text:tab/>NüyzòíôÄûôõÆ»˜?ñCÕ¶ÕÓ´”·UÕŽ¤Ü‘K&amp;$Ó$_ïâ/äøõæËG/ØwŒbRÁõ¤b*tGÝçÆ›K!|ž„š†Üoë´lV3?ø$ ­J¿Zà</text:span></text:p>
        <text:p text:style-name="P2"><text:span text:style-name="T1">N¸ð[Ü·•ÂêTîÑ©?"?è!S/`?ý¨(òî³?ÿ®[¯WæÉ”mZ¿ö&lt;@¢›ª«?ó†Ë¾—?IÈ„?s¡³w…ì7È@°XŽuñˆ¼_?s¸àŒóÉýZ±@€.EÀ¤åwŽ×’±"¶­ÁG¯?¯š1u</text:span></text:p>
        <text:p text:style-name="P2"><text:span text:style-name="T1">?4‹†§&lt;b¿§«9î«ê…w—å4¬V^Q‚h¾w×5ùuæ}*—øe•–ó3ï%Åqã¥Þ²6i;‹ß•&lt;?…?ÑUL’7¦~.22Š$òÛŠ?¡}o?5?ª)?#-jÿ<text:tab/>×ªgzDFk±ÿ¥mÜ–&lt;]¯g‘U-?×&amp;3³Ä_£m</text:span></text:p>
        <text:p text:style-name="P2"><text:span text:style-name="T1">Î(?ûö?ÅV‰`BìÑ¸y.æ¦ÌÀÑàÈHø½%‰(ð?E„ÿ”–¯Ž¢6H±®‹²-PŒrÙœÑ'îƒJA@·™t€{­?ðûºÆ4pY·Ðæx–9æ?QÌx¼ÏdÈéè?ÉéèÙÓÆË*¯?õup·grÊU1gS??úÑrÄå­#¼‰?|:Z¨P²(vÆùïê?U$I?µ±ÃÔ?8èãÙÔéÊ®‚?6è@UÙØ¯/ùëf«??On”§?d?Y’[^TµÝ›¾§T• ?Y!KóÒ¿œU)ª“mßó–NÅQUš‘´yQ.ÏÜä…žZ' Ú³qk1¥<text:tab/>4]¤õ„T??!Òc©Î'iC&amp;G´ÞÐ*j$ ×Œ‹w-Kj?F{,+ËÓriPÃ\D&gt;Ø?©‚åž‚s</text:span></text:p>
        <text:p text:style-name="P2"><text:span text:style-name="T1">¡f™–ä?ÿ ¾ ~”D?_?nð=…«9?%{?F?N‘ ané–ž¼ÞrHË</text:span></text:p>
        <text:p text:style-name="P2"><text:span text:style-name="T1">M?Ì÷=é?g¡?Zìæ=x?Ù÷àqØ¿?­?miš?UCnÏ£?-…¾Õéº µ8öÍ¯5ØMd8·7?"çµn+F]ºÜa9!Ÿ©¡–ÁãHÜ'?þÐ:D?jv??5`t].WÕ”ß†1S|tºÕÂ”ÝðH°`´??iú‹.)Àw^ªz5gŽóÇÎÊà?º?ñF¬Ø_ÖÕYØ»±K&amp;’)¹5Òþê?A!?4-©ÕÝ&lt;ðÿÓÍ«?©:ñïZS”f×_.nÕž\ÎÃ©dÌÙ\?Á‡(?t?ÐA^'0W70‡©–ð?†ù­ý®`?ÜZ:Ž„H¤?üæðÿÆ~?Á¥Ý‰Ô‚íøÖíF?Ž?×°ð?<text:tab/>®8nØìÄE&lt;RECjîŽ²‹Ç@—^·QÂ?Àó?é?2ÍsQuÍLú«WÒ%¸€Ik²í¤÷NXLË6¯«uÕTëÜ?ª¯???VãVáµ*·<text:tab/>sàÔ?Wï&gt;=`P?S?Ã?ïËá?Å·Žs®?‚d›€?Ÿnª’?åÏ?&lt;cõJÉ#&amp;'…?dŽE‡ùB?(U]Í;´ÂÌN é³øaÙ4g¼ÇÆ/)Þ&gt;?V3‰ô›.ËíÊcŠ‡5Eæ¦Uõ?ƒb,}ûÁ.ÿ?²åˆl?ÜB¶ Òï?Û8b:?39?lE?gè±N(ÌQŠ?æôøðûñ?´"eÄ¸Þ—S ¯?àª</text:span></text:p>
        <text:p text:style-name="P2"><text:span text:style-name="T1">?ÕI4?(??ÃSŽ@#b??2g±v×úØ?v[ZCdÑXC?TIÈœÙéÚTð?N÷@?éoBÖ8d&lt;?s˜Äíq‚(k@KO/bë´€ÌWE“O½Lóñæƒ¡?â6ãã</text:span></text:p>
        <text:p text:style-name="P2"><text:span text:style-name="T1">#Ä¾6é‚ôr{Ï¬êÀ£(£›Þºa?C?eçÃÏ?Ä,æû@j^ÕUGuGnã‘?Q§Ï?ý‹eÚ‚9D6õoð²¥hšÎôë?Q„|Œy!?½+˜H?÷h|?ýŠŒ0(×</text:span></text:p>
        <text:p text:style-name="P2"><text:span text:style-name="T1">“à?‹M”ÄR—$Ör???b)€ˆÖ^FkØh@dÜŽ~¢?ÜŸ¿zQã€…|7 »”£µÍ?JoS?%2—ÜD?]:Š¤_¡&lt;¦-­</text:span></text:p>
        <text:p text:style-name="P2"><text:span text:style-name="T1">?cÌkÑ•ìó!¿â˜ŠÔõp£‰È~‰{JÇX÷™•?¡M1%ÇÐf2Ì˜VÊ?‚&gt;¥nr`Ôge\!?¢¿Ø?ßÙ{c¥Áý?–.yRvu²ý^"???tô?¤@¼ìR‡ƒ?Nù«êðY<text:tab/>·?`«†p?!|\h<text:tab/>ß?7??ËŠ…Í??_l\·§M£-?e^4ÃS¦??z?øõH`??&lt;,oˆÎBS±÷6"´u—µ]m¨?—þW[ôÂhãp’ŠL€ù®:s?!……oð›?X4j ”ÌÉ?ð„</text:span></text:p>
        <text:p text:style-name="P2"><text:span text:style-name="T1">ó?¸ÓgSC1ý~£AÈ˜ÉÑõ6eÝ¦?ü„—=?49”?±??v :ì—iáõ‘?Y@_ RVœ¿A¥ÛRZ1¥?³œ@°IÄÂd´?Áëqf,‚„<text:tab/>~ÜM??oDLû??ö6ªG0S[Qå¶?›gd¯Oë??ËÖ4Gtº„€¼¯Õ?È?@*u+UY“`?ž%G????ä4???ä?ö‚zWÿÖa:²?M¹°ÌL]Z° ??ã‚Œ!wß-f¥‰´ö¯?É®Óº-²n?e&gt;?9QRú|ß1?q³xÔ‡|4=??öØ'qÃ§ª¶«?¡~??ˆ$sK$?ÞA?Rb ?p=?&amp;dÈ¢?í$˜ ÞX$?*G4aƒ§²5Þa</text:span></text:p>
        <text:p text:style-name="P2"><text:span text:style-name="T1">Ää¯{ú?™™B`Ø³R;[-ê š6ö_!YS:ÇÉ?[én</text:span></text:p>
        <text:p text:style-name="P2"><text:span text:style-name="T1">lXúoY´¶?(±äDË¦~ŽŒ6ý*$KÝ(Ùt?aèê–÷®?F}7l§ý8ïÀ“¬…<text:tab/>4¹¼XÍkÓ÷7­œ?b?'šM??F‹¢¦ê?Ç¦€àïÆË?âSãŽl!ïøÎƒUà"öaiµÜ6•œ?šr×¶Ì¯¢i±uŠsˆð6&lt;ãËW`§.š aû?<text:tab/>ïÕ?îæ-pr]Î?tN«\öå)îÍMsLCË„E{Ì2ë?Î;Ð&gt;"—¡_V/´?9ì?#t+ è•½?; </text:span></text:p>
        <text:p text:style-name="P2"><text:span text:style-name="T1">#@ˆDñX¬</text:span></text:p>
        <text:p text:style-name="P2"><text:span text:style-name="T1">w?ì?¹~?)cbók^Øîú™[w4‡eG`¿?›Îñ0?…Èám=¬åá:Ô)[MÅJ­1H?O&lt;Xõq?cÒØÒ? íà›€ý?òÏÓ?</text:span></text:p>
        <text:p text:style-name="P2"><text:span text:style-name="T1">Š1Ð.?ž„L?(/„&lt;Â½Úœž|ÿÃ+·Ù)~“Ù ðš—‹?3¬e¤?ÇÛM¡?›TC±Þ?ûÿË_ËŽ¿ÖàÍ"6d?°ˆ??"¬®ü™ìè%,‰?†'?RYÌ¢m?jú;äFv¨X=ð?Ì‚Pl€ìö¶‹?œnSË0Ýª?’†»???cgÎ?A?g¯<text:tab/>àæ„È†û#¦A€„3¥†û§t??¤†ô?&gt;›©?X)Á“Ü˜'‰&gt;›…?Ì</text:span></text:p>
        <text:p text:style-name="P2"><text:span text:style-name="T1">¾\Ãw‹Þ¡?DÌ;ZÔ?ú?íH±?î—[?ÔN?„?‡ô??_ùÿXœãP¿ýC¢/5ü_¸ê?«?tqÜs?û«Æ1ÄªÇ"º?¹`;–ÏØA=?gPýPX?½:l–CDŽÑ?Ø7?œ?Ú›b?ü¥å)¶?á^$6Ýªh Å?¸{+´»Ëh[???é??Í{zº+pÂCVÞ?ó?jÃ2?ÇŸ?????F£ë¼‰?ÿ?|=B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2 0 obj&lt;&lt;/Filter/FlateDecode/Length 2672&gt;&gt;</text:span></text:p>
        <text:p text:style-name="P2"><text:span text:style-name="T1">stream</text:span></text:p>
        <text:p text:style-name="P2"><text:span text:style-name="T1">xœYÝOä8?GâÈc˜?;ß?â?ÌÎÞ´š=</text:span></text:p>
        <text:p text:style-name="P2"><text:span text:style-name="T1">Ò=ŒöÁ$înß¤“ÞÄåþú«?§“??æv5´Û®²ËUåª_U_\wÖlTi½ËË‹kkU¹Ó•÷ýâ®=üqq÷tÐ?¿«­i”5msñm¸·8õw­*Ý]]y7Ÿo½›»Ó“‹/Â?"H¤w·9=?^?ÿ/M‚0½$)‚$õîö@÷ë·ÌÛö§'¡·Å?¿žž|÷½³?¼»žžü??ýyzò¯Ó?ï—ßn½‹?ÉnZkÛýºp_ÚÖ.„{&amp;NT(«çz?¿ã‰¿Ýþã³?.î?¿vÇ8ˆb¸c??1ßÑƒ0??•ß/Ã0JÃ0ÉÂ0Îáß-Œ?“$o`&gt;õ0ºú?e?¨a2L$¯"?¯D°?_;¾??Ã¿/ü/¹uÔ©?©ñ´bâší5Ê‘ñ8Ny¯Ä}'<text:tab/>Ä\6â*&amp;Ùx6¾t&lt;7xÊ•?—ó?š½u²Ü\‰W'¥¯{N??¡?­Ê0ˆœRQ~_îÚ¶öÎ&gt;EÂ¯Á?`?ú}»×gBøüí ÛC­™Ä¶g"Äy?ú÷º6úA3‘Ý);ŽL?cÞ©Þñ¶?æ£­«¡$'›»ÌÜµFyÃ43/yNb«ºn?IÜÜß´?|?¾¢¿ÛN“$¹¯öíÐðŽ.üM§uÕîaœùÞª®2Í–?ìNÓ'hÃ”úÈó¦lq!?)Y¶O(\Ì²õÃýtiû?î?Þn¼äfS¬?W$Aš.?àþ</text:span></text:p>
        <text:p text:style-name="P2"><text:span text:style-name="T1">Þ]æ`?­VøD??Å3¾rÇ7FN¶±ÝµUNSG+òP»Ñ?ÔX¡±ÐôcfcÂ@½gÂ8Ë?‘¿T?lª»Þª?œÃw†ˆ#Øø¬@ß‰…?!–þnÀ£÷j??¦îµãˆýGÕ;§?žî4oÔàdk™¼oùÓÐFøçÐvVÁ?üÆ?ïÝ ÅÏ¹©îÀÇÙ¿ÇÏRÃv¦©ŸøkC?Gã?@¡?ö:@½?þ?rZ 0v¹‘î?º4àßn§Ù³:û?r;2köncó®?â"(rç?,1(u¶ƒqâßƒqñé¨ÃîÉM+ š¬{ÊÈ¡ }ôÖ”N8œêm7 Ei‡Žž£?Ä‘ž"@ÛôŽl?ô°‘\uñQÒ(<text:tab/></text:span></text:p>
        <text:p text:style-name="P2"><text:span text:style-name="T1">á$½×ôfï»vØîP<text:tab/>?ïj[?Õ¦Ñ&lt;z4ví?@šÌ²å®;fRüñ£i?!êmù(òi1º&gt;?ë`:c?U{mg¶†”…žÏÞööM¤?òl¡óTøOð’¶?¿™†?M*ýG·¼S?næ~°&lt;µÑ&lt;¨L?1Å°JbÓQ?ƒÑ7OAwçL‡{½-Y˜?Ù¨</text:span></text:p>
        <text:p text:style-name="P2"><text:span text:style-name="T1">EEF`{ó ?7vO?‚?ú¨1?à7™ù–&lt;¢ÿá?9??½þKíMã?K?ÎøKŽ??ÿjŠÅ´+?¯7…ŒŠ(H³YÌpÙ?b?Å+?În‡ÎƒàWîð?Ó»??LƒÑƒc»?¾?¢˜?<text:tab/>&lt;gLX?{&gt;¨??¦2ö)X‘$?iåI^†é?ðF¼†’?ÐDY??‘ÒÝNSZLBHD%«&amp;?+ë?p`ÏÎ?`zz?<text:tab/>X~E`‰á&gt;™?ó&lt;Üª½nP?VaÂO"È?ªÙòq±Ïª{Ç.€ø¢d®</text:span></text:p>
        <text:p text:style-name="P2"><text:span text:style-name="T1">gkP¾Â?0½#˜RU¡?-?7$g? }²TÅ?ô¦$yŒ‹3ðåQ=õÓ7Ë¡?·ÛÎˆÆÉŠ\KÕÖñ?</text:span></text:p>
        <text:p text:style-name="P2"><text:span text:style-name="T1">X»5£F?¦ÄÙ5^¦Ý×Qé¨€D?Â??À×ÍÇÀ??‡)Î¼ªé4§l?£e3FyL</text:span></text:p>
        <text:p text:style-name="P2"><text:span text:style-name="T1">w6;§ÈzLØGúó<text:tab/>šqú‘?Bp}–ûO&lt;Ë@IJV÷HKAÉÍãìNï{]?€áŠ?è</text:span></text:p>
        <text:p text:style-name="P2"><text:span text:style-name="T1">îUãdûø?EY ?ŽÂ‡‹,óéMÒ8… ð`º¶?ÇÄ,LËŸ‡ŽC<text:tab/>®;ëÓ?2?Ý:KÆ,?³£ô8¾×%?«·%“Q?¾ªXˆ­¥i?:/váMÄ)ËËÊ?q?&gt;[™?Se&gt;d?? kÉ§HƒP,Ž{?æ½îoP??I6gÿ<text:tab/>“B"×œyÕ`?â\š,i•»ê??Íf¨¯ÐL×–˜ÝWö*bÌ´‹½?ÇÉfýˆë„E?&amp;ÇÔÉö/2?J</text:span></text:p>
        <text:p text:style-name="P2"><text:span text:style-name="T1">òš"õ÷m7:0®Tf³1åP?±</text:span></text:p>
        <text:p text:style-name="P2"><text:span text:style-name="T1">Ì?p…uLlOX"?â²©?ªAÎÝ?ƒ?L1?“?¯›?Sqâ"m[–C·Šþ#?ÃÏXÂ-òô9ûO¸E?™?\2¯^?jÕ [’:Ì´©MùCwÄT?HOcü)FÊªW“U?ÒEËý?­Ò&amp;XÐ®&lt;\??ÛÕl!Ÿ’ó?dµšÑÛ+ØãÍ€??P'/O½œz?T×gÏêýbê6ˆ8»t”P¿'Ñ¬Ûp{•_Îš?éœ)½äæ@\\?—ãd‚“xŽë</text:span></text:p>
        <text:p text:style-name="P2"><text:span text:style-name="T1">?kºÞgpg§ÓÊx?žŸˆ«lÞ¼¸ž3??ò±­ò\Ž‚;?ÇÝnŸ‹ž\Ó?ÅO·)dš?¹˜^?þ??”Gs?&gt;²¦yòÐ’Võ?z?}^mðínô?šs¥Àbß÷Ñœ\Gs2‘èÀì¹ÿ?kªÒUT±Ð]©Íƒv%‘?+­©þbt„Ø¯_Í?€ÅYüä€ß¶•?Ë0å&gt;+NI#?€ƒ„±(?¢±V©Lõ¬‚ÕAÑ7•š‹¢ö zÊÛ0üJOþ9AÛ¸æ? –êü¸èj[</text:span></text:p>
        <text:p text:style-name="P2"><text:span text:style-name="T1">yÔ!CÉQ?&amp;7ª{O`<text:tab/>6ˆfo2,R2&amp;õ~(4å?Ô.PÝ4?ÿñØ\2ðäa¥õ¡~š¾ÏS?pn´®??×Iç°ÐAqN]…¦7÷†’ÿ»YŠpê`Í‘Ptt†(ö?Û®®Ü,WYã‚®k7T#*Æ/sG¨FI6’þ×æ¸3ábGÜÂAsŠÑ?î|ÞòÍ? ’96?Êî¸?¡J&lt;?G8?C??ª/°Ã"ÿ ?@E3cá?Ø^îšógXy-Nÿ¯ë?âùd?ÜŒ5Aq¾ã%VÊù{÷Ê?%¥ng†?<text:tab/>h¿??yPávF?°òÉ-‘gÒÔäh80v£êºw‹Ü›ÃQ…P}?</text:span></text:p>
        <text:p text:style-name="P2"><text:span text:style-name="T1">HLæÉRŒ?‚Ã?’R´àü8</text:span></text:p>
        <text:p text:style-name="P2"><text:span text:style-name="T1">ˆB‰ÅÏ›ÇN´Y?.?Z¦ÞÇ)wï©?*še÷lOqÞ•íÌ_?xÄžç†ƒ{¯¥?¨DÎ&amp;v?š;?¹sAø¬[¦”c?W‚…ÚáXiÂ?Ômü©Ì/’èØ6[tå]Ât=ûD¸F&gt;-äL(Ü?<text:tab/>æÇè•~&gt;q??ˆ§­iA¾ò»@,œ?„?2—vcN¹óŸ&lt;’q!?‰¿L?á˜ù?^Y2Ýò®ÇI1»óøÛÉQXÚeÊþxÚB???ð?áÿó#…ˆ</text:span></text:p>
        <text:p text:style-name="P2"><text:span text:style-name="T1">¬Ò]?°¥€?&amp;ì</text:span></text:p>
        <text:p text:style-name="P2"><text:span text:style-name="T1">·FÀ!îG?Òûƒ¥˜°öÈD&amp;0ñ/¶ü˜?@?ÄÅ‚óãLä?Vo?;UŠ?1?´®ë?WÜ™</text:span></text:p>
        <text:p text:style-name="P2"><text:span text:style-name="T1">rä¹SÁqúÏ?u_ÛÃÚ–€ã?*]¾`Ý¼×ý?Ô‚°Ùû½æ?{F?›ô&lt;Æ²ž‚¢ë?ÆY1†¿‰Öôf£KëØ(Œ#õ´®ÊÁêó?ô‹?(&gt;‹_?` ?Ü?ˆÈ£ä~????ä?„?ðõo«?#É?ó­ßGŠÑ:R„ª+NG»~?Ñ??#Fi ±ó?ÈY7¨5@«s‡??õ¬?aÌû#ìä???÷õîˆ1¡?íˆ·?÷}¿÷</text:span></text:p>
        <text:p text:style-name="P2"><text:span text:style-name="T1">?ê(ífp==ÈÅþ??Ú©±?-?°=?Â&amp;Ô?¦D?ûå?'?M9?[¾?~<text:tab/>Ð?&gt;ÕØ­e2UAéÞ??"¤âÿ?5É1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3 0 obj&lt;&lt;/Filter/FlateDecode/Length 2050&gt;&gt;</text:span></text:p>
        <text:p text:style-name="P2"><text:span text:style-name="T1">stream</text:span></text:p>
        <text:p text:style-name="P2"><text:span text:style-name="T1">xœX[oÛ6?~?ÿ GyHhñ"Q?Š?m¶®-PlCƒí¡Ø?cÑ¶PYôD)†ÿýÎ!)Ç²­Ä</text:span></text:p>
        <text:p text:style-name="P2"><text:span text:style-name="T1">PózÎÇsùÎ±ç?Ú®ZªE?½{7ÿÐuj±Öeôcþh¶ÿÎ?÷[=ÿS­ªFu•iæßû§?—&gt;kUêöýûèã¯?ÑÇÇÛ›ù'?QJR?=.ooh”À?²”$™ˆÒ´ i?=nàÜïße´²·7I´r³&lt;Ì~¿½ù?G³£Ç¯·7¿Äÿnoþº½‰~ûö?Í' ~4]g6Ó(??ÓPžàâ…Ã4©7šÿ‰?¿=|ù5J.ˆI?I?&lt;"² ªìÛªYE³{šˆX•¦Öv¡›…&gt;Òp,‚Š„$ÅXDtrvþI\°-?‚P9ºù.I&gt;ò÷§—/9†¦)ÉÞPûr¶ r¬(ÞUu=£IìÞÉãFƒ?ü°[ëM?*??[ÕvníÝ`–ac9¡’'‚ð?xm¥›ÒÞÍ(D:øƒ%„‡[N?Oy¼ÖõÖ;†§"î4ÆPk‰›³øCƒ?ÁcÝtëÞVÊvÕ"ì…³wAPÕ2?J»??j¼I^?—d„ù7E÷àûDäÑãâGÜ7P¶S</text:span></text:p>
        <text:p text:style-name="P2"><text:span text:style-name="T1">ÈŠ1E†ÆÄ?Ï@+?pvÏâ±Ý°¶ÙöµÕÎ˜"ÍòåÖ¬p®?i¼7½?G!ã?ñõøß?£p­[WÖ??¶(?aÌÃN?`ÀºBt?óšçûªõÃºzÖÎß°ÁâWK</text:span></text:p>
        <text:p text:style-name="P2"><text:span text:style-name="T1">?ñ³®ÍÖ/(ÿñ__uN?…PÚ?<text:tab/>æYûÑÒ´?.ñAÉ†xÁ_Þ?-sBó?úÅÔOº®ô³žq”˜ò?D*´iÊrïT°ˆ›??ˆ”æq…;Ãºw^X˜¦¬€uf?Ò È?ÀáœòáêV·ÆÂAÐKÅ›ÖÎðó?8Ï…CÞêÚ1œ]WSÉš$˜2#?î*?&lt;®‚OÿNí'CŒë&amp;Œý&gt;ÌkˆM¿¶Ò</text:span></text:p>
        <text:p text:style-name="P2"><text:span text:style-name="T1">Æn=Ž;¿jCäû[Î˜näŽ^‘±B?¤ÈCÊ?"??"„Žã??Ø£6ÍÊÁÁÉ®êÖe«v?¡´f?vBî ?ÓÖeXõI‚Û?‰‡#ªìëî*r?&lt;%?½ä?[­?Oƒ?ÞîÐ</text:span></text:p>
        <text:p text:style-name="P2"><text:span text:style-name="T1">áŒ@c?f.ô–3Ê†ôDkLÝ0 &gt;Ú*õF??ºÜ§ ß)à"Þô‹u¸b–×&lt;€Q’ËãÐ?”‚§?¹¥?ßãÒNíÃÈÙ.•¬¥¶g4ãþ­xim6ú.ŒíbmL=Ì?ù?Ü(?I$=âÆÁ¸ºy®ZÓ8þ?†Æôg’Æëvï™ŽIÈ:Ç?8Ú£®?EðnµÙÖzJ9ã9ar¤&lt;ØÅ”</text:span></text:p>
        <text:p text:style-name="P2"><text:span text:style-name="T1">%íƒXÕê0j5®«ò°sÕóxÁI&amp;/&lt;?£?Ì‰ÏCOÊ,„”1ZÑºè‘…£j7Ì¡¤vë0ô!</text:span></text:p>
        <text:p text:style-name="P2"><text:span text:style-name="T1">gƒ[PÌŠ„µ?M?ŽuëAP?ïÖ&amp;ŒJó?hYl¨¦?</text:span></text:p>
        <text:p text:style-name="P2"><text:span text:style-name="T1">Ä4è?,??‹!{*´ÀFuº?«?(Øšhéj?ä¤Š–?b?gè–?Q/ÛÞÎ?˜ç?Ü"Sý?OHš?c<text:tab/>.:?Ö²ÑK?4??^?? OÃ«¾`ÐS`eàr[?Õ¡/BsC?DB±Lië¨??aÃn«Wª-C9¥)„«¯awh?1/›Î7@ hç8áŠdå)%tèR7.?1ÿVÊ%ªä@(Ç½?Ä?)a»¾„AˆÖ¯˜¾µº?Õ?bÕ??^qe *ø¬µjÝú¤? ¶$rŒi</text:span></text:p>
        <text:p text:style-name="P2"><text:span text:style-name="T1">?O8‘Åøì£?_PåôÛkÞÏ%¡ƒŸLƒäY`q?`«ã+,Îž”õ][æ|‰J°6;6p?Ã</text:span></text:p>
        <text:p text:style-name="P2"><text:span text:style-name="T1">_œqôªKh-Šx¦Ë~¡:WèMCÂâ?}{Mn3Ž}üY[?üaCt¸¾¹?"Ë4˜+0ÌÀøŽQÚ&amp;Ì—ˆË×2š?B0ÅB??u7È[›?qª¶&amp;\_ 4W~1amX??Ã×_’?$IÏš&amp;—ê`÷?û&amp;À<text:tab/>???'”ÓÆrÞNV6¬¬?$KÏmû¸&gt;ãôù'~áÛNžA?8–ƒbðŸ€o6(ë{¿…?ÅEµûÐ"&lt;¸Ô9Ópñû”d¤c</text:span></text:p>
        <text:p text:style-name="P2"><text:span text:style-name="T1">go?ÙHJ´ÎÑ…?ñÊEê³wW?¤:J ¶ÚºŽ+4,‡&gt;FµÞ×?¾ñªúŠHeyB2zîßÖ,´µà\§Ÿ?ÅÐŒàPÕµÙ?–]?Ì‹ðÍ?®¸ŒJ¨§? ‰8???+àÔÕº³¾ÝÆS.Áš×¿úP†j&lt;(Y_Ãœ,ËH*_žIæÄTM§[¤qß?°,.÷ÚT?¦ŽN—n’û?ê¡ñrs??UfÕªíz??ø×!?—ãŒJÔ`Ânw?¡§0S6Ží?çfo?he ?ÀÆ›Êv?—?¤oólBž¡Õ??£?Ä</text:span></text:p>
        <text:p text:style-name="P2"><text:span text:style-name="T1">=àÒ`<text:tab/>m£ÎÇ?,ã ^NÓ9#i1BpEžòÑ&gt;?s!?£\€—IÌZ`DÊ'ÊÄt?åéñMŸ§Eæpý2™L?,'÷^Ï¾‚âÏ?#ˆ¿LžÍ0?_}Î¡•Ä?R^y–ž‚žÆÀhŠÁ&lt;)wâ7+1Í©´ÈÁKAÔ7d&lt;Î eØêE¥ê0ƒüo~ÚabÂàAµþ??›å?rÃ—JœWÃéV+è‰€OŽn¿š?ÀÏD?¿Ù,?z‹ÌÃ%?lÃ¥€R¾\V‹?s­îÂZ§ìÏ¡?€éF•Ãé—{Ûþ©®?Iº&gt;Ó­¦/iŽGTølôî</text:span></text:p>
        <text:p text:style-name="P2"><text:span text:style-name="T1">j¡?&lt;—]èã¡“ml­0</text:span></text:p>
        <text:p text:style-name="P2"><text:span text:style-name="T1">¦­k~§â</text:span></text:p>
        <text:p text:style-name="P2"><text:span text:style-name="T1">|*Ïe</text:span></text:p>
        <text:p text:style-name="P2"><text:span text:style-name="T1">}ƒ­žj=Ya?#¢?]¾"uÓá€‘?}…ï@&lt;ŸLÖK¿??ÕaÉ;¾yýïŒ?$¥o©½TË?gX?ŽnŽyó3¸`*‹ÀŒ®z«ÝO^§?î<text:tab/>é«úWm¢oªë~?'_×+pZ?Á.À8sÞÿ“¶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4 0 obj&lt;&lt;/Filter/FlateDecode/Length 2025&gt;&gt;</text:span></text:p>
        <text:p text:style-name="P2"><text:span text:style-name="T1">stream</text:span></text:p>
        <text:p text:style-name="P2"><text:span text:style-name="T1">xœX[oã¶?~?ÿÀG?ph‘º?‹?6ÛÝm</text:span></text:p>
        <text:p text:style-name="P2"><text:span text:style-name="T1">lÑv]??‹&gt;0?móD?]‰Šëß?^?k7Ž}?‚XÃ?9œ?Î|3Ôâ]oÔZ¬yófñÎ?±ÚÊš|],õî¯Åò°“‹_ÅFuÂ(Ý-¾Œ÷?Y?IQËþí[rûã{r»¼¾Z|d„1šq²\__1?Ã?#yFã&lt;%YVÑ,'Ë?æ}úRÍp}?“</text:span></text:p>
        <text:p text:style-name="P2"><text:span text:style-name="T1">þ|º¾ú?‘Ù_dùóõÕ??ô÷õÕo×WäÃç÷dqB³[mŒnO+÷Qk3Qî?u’Êªrr_²ø?wüüþîG?Olä„e´Ê'6²*¦UA²$¦Eê?³#Á§½Ãª‚&amp;Étå±Jß)Ã¾qx5?Ç</text:span></text:p>
        <text:p text:style-name="P2"><text:span text:style-name="T1">š‘öI¼°/dv“DKò‡.áÉ£Oð›Eïf,ŽìøwøMáíŒñh1»É?÷g»æ?òË¬rŒ?°?‡I,šÏü?Ô?\ò±A?ž—4N&amp;</text:span></text:p>
        <text:p text:style-name="P2"><text:span text:style-name="T1">½j?ŸX—?ÆiZN,ÌRpTJR?ÏÌ‹üŒj?ð‡Ô???=j·îÕì¦Šä,:ø¯Ñ¬?ˆ?.;?ÎiQN÷yUõä…`?ecŽÁ–Ó¼ðBÞ­!0Áu,N"Ñ´z0~`öÚS?ô°?ýàÇz</text:span></text:p>
        <text:p text:style-name="P2"><text:span text:style-name="T1">D•DŠ¦ÖýÚr³HÖãÊ?ý?ßòHtµ}“Fªó?‹‹?•Ü[’ƒ?Çù¬‚²%§y8,³•A‡ìT·ñ{ëµßê ?.:</text:span></text:p>
        <text:p text:style-name="P2"><text:span text:style-name="T1">³û B»Ó½?ñãU#†ÁÏTg~‘;#Û{ÙÏOé”p8˜rªÓ^¢{ÎY?—…??¶¢i0Zã2???îqñ??ÑJwƒ??™?,ágv#2Q=ÏpFW°hì{µ?›±ušØej?F9`?QÏ¹óëìö(k~‰âðÌ\À‘˜Æ1†ÿêk´Õ{ù?Ž‚ø?©9‹?)?Á?‰?š­²{û‘²öæqd4îiõÔ}¯÷Ô±—º?‡çÕwî?ŠâD·?¤ˆ‡£?„·?÷ÖúÁÉ?æ?“Ò˜z¼?6ZãÂªàQ/‡±1???sþ?¦?{Gìuÿà¨Á?€{òh-zê¸¿ØÈ†•p‚bp¼V??!z5H¬0\Û#Ö­?¡»ÎiÍsš??DR¦V÷^ºŒ‚„Ý</text:span></text:p>
        <text:p text:style-name="P2"><text:span text:style-name="T1">CVzl€®Ézì</text:span></text:p>
        <text:p text:style-name="P2"><text:span text:style-name="T1">zs@áQ´»^?J‚Ö?86<text:tab/>¥?ˆžDÊC|²«ÝïUÐI_ªp)M?!?ÀÎ8 ×M9–B?Ô.GÆØp0?ƒ?Ø%»?Ê±ÊS1?éOÞ.?Aˆ??”©î?éY­?Æ?ö??pEíA?uY?ÁÔ?éøw? ?¯ °°çÓá¥Ë?Ñ’Æ-Œ&amp;?„8D¯ÁXŸ?ˆq8•</text:span></text:p>
        <text:p text:style-name="P2"><text:span text:style-name="T1">ãŽ??½$8AÄžä?ÙbJÁ</text:span></text:p>
        <text:p text:style-name="P2"><text:span text:style-name="T1">ŸÖ9F­ Ý°Èúº:eBËà?±?g®”0Ò?r•??­rp³Þ@Ð[(¬2ˆÖZz²?{ï?˜????»º?Ü?Ö?êÙK”ùºRyEKv?K{›??a?°ÚQ¢—ž2&gt;DO?AB³äXê×ïNiñ1}©–f%Í«ÉÊ7q|›¼½¨??1åìõmŸçf4)¦sƒïñAvÆÖLË:‚ôa¼ÿ¯\al˜áT-Š3ÊÎ(ò²ý<text:tab/>??ü?ÍÇ</text:span></text:p>
        <text:p text:style-name="P2"><text:span text:style-name="T1">XòËÌGð¨Êé\(7ÕÙlÊ2Ìïï³©é¡É·€?ƒ‹V[G?—«?¼þ¹?+</text:span></text:p>
        <text:p text:style-name="P2"><text:span text:style-name="T1">÷¾8[Ð?ªþÁ­ø</text:span></text:p>
        <text:p text:style-name="P2"><text:span text:style-name="T1">7˜?)v</text:span></text:p>
        <text:p text:style-name="P2"><text:span text:style-name="T1">?“Š¦ÅT?«„/?!s?æå£íšƒß]·gs!e´xêj0¡?Î£M¯vƒ§÷Êl=y°¹o«?????ê«+2œ5H!bÌ=mÛš„'X)ã¨ó\ùé…•×?ôAQj?³óçÁ¡/¾o?¤hÌö€µg¶?b??e€¡lðn?Ë\ÑÞhÑD¯-?"œX?MbôZ?‚vw²ÿù*”®Bœ%”‡&gt;ìvÍ¢</text:span></text:p>
        <text:p text:style-name="P2"><text:span text:style-name="T1">Mï½Üj¨’¡Ó?ChB/??4?ôAˆSji„jÂJ???ŠØ^býUõ¹È`UE9Ÿ‚EžE÷bPVdžGkÝ{Jø'?:eÔ£ôÃ?jg£w­týn??dxåš?¤°›¡ž¾óÏ{Ù(ùxICËJ¼¸&gt;©éŠ%HÀ¨{ya<text:tab/>ù4]øB?ƒpo;&lt;Tú?”M­²sO»æùÈª,”?œ¨üÛÔ&amp;ƒ'Í?QÇ;?/$à-Ñœ3±`ðtšÞ ª1^³AÕµ?7ÙÚ˜ó`{Ž}¢M+7ð½bö”È?ó§<text:tab/>/¡¬5u/-FA‡†Ël¼À«?¸ƒ8è²lÙì,À„Ýl@b/¬/hJXfñ÷ÉÕ¬âVå[A,5&gt; 8Ü,¤ALÙêÚ×t,é?<text:tab/>¾ ƒûæŽxjþ??ÁÚ??ÏØZíX?ÜŠÜÜVm¶—4å,å´JSÜ??Ü3¡g?T9Ucc›/Gë/n??X9Yù?´?x?}×ç©ÐnäSŸAt'û­°¨_±?+@afW?*Pd¤K‰Šû›7??¸4R7ñÎ¸§ò"zÙ?„?@Õæp‰ãA»¢œ?81`!ã¬p°ÇY<text:tab/>ÁQc??Ø??'lM!ä’c¡¯ø%ãø­i2×ö=¨õÊø½ZaÜ?Š‰&gt;.•</text:span></text:p>
        <text:p text:style-name="P2"><text:span text:style-name="T1">¹4?Wf|?¦mÔe`ÆÒçÏ] ºõ</text:span></text:p>
        <text:p text:style-name="P2"><text:span text:style-name="T1">®ðÝX«?JE?ºÕ§?D¸=?Ïƒ24qáê?Ì}è³m/?úZØ€žÓ(†?Î´LAf9qx©óÐ?·“N‡{ŠÿöÁlUZILEY»ž?x*\¹Zñð|çñ?Æ®yê8=Çyþ?÷•9Íƒ÷?a? ?Ú9‡dÜÚ‹È‘ÅN‰Œ?ëùž-s??è›dƒÝÁ¦ê?¹ßj{“Ë°³?<text:tab/>sG?:ÌDÏÓ?ü&lt;¢-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5 0 obj&lt;&lt;/Filter/FlateDecode/Length 2516&gt;&gt;</text:span></text:p>
        <text:p text:style-name="P2"><text:span text:style-name="T1">stream</text:span></text:p>
        <text:p text:style-name="P2"><text:span text:style-name="T1">xœ•YYÛ8?~o ÿƒ?Ý€£?uk?d‘ÎLæ?‚EÌC0?´EÛšÈ¢#Éix~ýÖEÙJ[no7ó(?‹UÅ¯ªèÇ÷m_­õª÷Þ¾}|ß÷zµ5¥÷åqa÷=.Ž{óø‡ÞTî+Û&lt;~&gt;,{?úÕèÒ´ïÞyO?}ðž?÷w?•§”Ÿ„Þb}§¼?þ•—&amp;~Æ^’?~’z‹?Ðýò9ó6Ýý]àm¨—Kï—û»/3ïá/oñûýÝÏÀñÛýÝïï¼Ÿ?}ð?'D|²}owÓR~´¶?Iùƒ\QA2Mîë=þ;~úðÛO^pM?ûA?Ç‹b?N…UÕ{?oT?ÏVº‘V×ë#5£ÙsÕoe´ßšÝÐlía³µ‡þ4w&amp;Ñù–a˜øqôÃ–--KfuõÝtsÙª³?3íø&gt;?™Ü¡D—wp‡</text:span></text:p>
        <text:p text:style-name="P2"><text:span text:style-name="T1">??¢</text:span></text:p>
        <text:p text:style-name="P2"><text:span text:style-name="T1">¼À?‚0Ï½ÅêËT_™ïÈ&amp;.HL¥@{o?5ëôN†[Ó?ê??Îú?§?85’ÑÉ¡g?-7z?Ü®j6ÌCw'~¢*^p?îuýµã}ôƒ?&amp;&lt;uý,Aê‡¬-ï</text:span></text:p>
        <text:p text:style-name="P2"><text:span text:style-name="T1">ž&amp;æÃt{³ªt</text:span></text:p>
        <text:p text:style-name="P2"><text:span text:style-name="T1">ÜÂÙÚt=¨Ï³«•Æ~W!wÛtþ?o•F~ªF¼?âz.Ì7R—¼1ö£8öâBùE.6ý?))T9k‰5„ÝÝ¡ë©™’¹}jg³ßú—ó-®”á¥9Ú¦t,·FZUi4zÌUõÅYæ?ñÉ?T?ÒA«Þ°¿…I?</text:span></text:p>
        <text:p text:style-name="P2"><text:span text:style-name="T1">45ˆÙÍ?T4£1°?o<text:tab/>¶ê¾Vu¦êdJd€?œ®.ÉÂ¦‘¡­þî&lt;‹Ø¬¾?*t”Ö”tà$Ÿýin0|6Êòsã8õ?élS‘?‡Aæî"6;»3=è?­¿™2}VøqrÎýË¤$*ý,?ÓÊÄí?%&amp;ozè§ÙõM??Æ?P7Á^cñÞ?ÁSôîÇÅ— ;Œàl¯l;ÐÆp¶d¬eð?ü?Ÿ!}—foš’ÝW?9\(:8ù`Õ¢’_3a\øY,‚”U··]… ßyè\Ðƒ‹ZÌ–U</text:span></text:p>
        <text:p text:style-name="P2"><text:span text:style-name="T1">£?ùu“†?ü49çwá¾N+Uå‘ŸD#qnWª* à$ã³L:L?Ö?mÄ˜?å1‰»²M_5?ãU?SMo½~ûÏ@›ž.¡q¨{?Á?pEQà'ù+Šx?\á?àŠ(&amp;ñ±~ç?—¶£/¾çÅ¬FÛT»%Ú5›?é?</text:span></text:p>
        <text:p text:style-name="P2"><text:span text:style-name="T1">Ž?Â?a.ûJ0[?~õ‡–—ëÖ+J?@µÝË?õÊCþu‹+…Ê?B&gt;Ë•?ÙlÓÚgvÐ???‚µ€ZZ$°-òu”K³²;G</text:span></text:p>
        <text:p text:style-name="P2"><text:span text:style-name="T1">Ýj³1­t4ISJogQîëÒ?™?F?</text:span></text:p>
        <text:p text:style-name="P2"><text:span text:style-name="T1">¼Û×?G¡Þ”?Ïã?€I? b«æð??`m)PAÄ-h{œæÃá*?x˜’™?Jç?¯I?ÊÁk³‘ ì(´M?3¨wÄ?s‹??9*"_9???«4‘œ@¥©D?Š?*E•Ëxc{i­?u}”ukÛîL)?KÎŸ`¸Õ £Þëem„¡ó¼ëb?À«Ä‰<text:tab/>þA©H?J@ƒFI§%?Ü™¦÷O<text:tab/>ÊŸ†)$Ò¤€HÆ`ðâáÞò7å‰˜Ïp,€?Js?G&amp;Qÿ?a!›UÊ!¤5d r?b?›;Í·E¦ÚjS±c?”žR?U­æ2-Š„–Ë?¡YI¦E?Ina5jçŒóYªÇëÍn~‹_$?†,&gt;Ãj«›</text:span></text:p>
        <text:p text:style-name="P2"><text:span text:style-name="T1">ÙKÅ#J?«£4O? @Éj“?£bçüH?*í\Ç®ežà?e²{\ˆæ›</text:span></text:p>
        <text:p text:style-name="P2"><text:span text:style-name="T1">^ªërF©_¨—?0øòBˆa:^È—H‹?èÁ?Œl¤A?ÓLÕöG?kÙ?ÀñÝ(†Ræº–d¼?š˜Ký°ÃÒ4fö|Ý· <text:tab/>É]XƒI:{?¯H?i? Ò­n?ã?G˜?`¦“?ÓÈ??¹™jƒ3[¶?Ì?Ìê?U?fØÅ¥ƒÈ‰6!{_—=ÈýÜÝ‹-ù?f¢è°œg?.?…–Ä?ãòÕœò?i;dî?²Z"?¶YÑWE</text:span></text:p>
        <text:p text:style-name="P2"><text:span text:style-name="T1">‹?s‰LI$˜KÖËjpÐ#„?œ?wrç°×Õö™%‚N)§?ÜÑýY?}Ê·5¹ý¾µû¶‚£Pl¸.5fN?¾Ú™¹'JÄË?^9•Õ„*žsÂ+3YZÁe‰FÔ·d(Ñè9âR?'ùJ˜?ûhÈá¢0?’?&gt;<text:tab/>X#z÷&amp;</text:span></text:p>
        <text:p text:style-name="P2"><text:span text:style-name="T1">`0É°J„OŸ?&gt;Oðù?ã</text:span></text:p>
        <text:p text:style-name="P2"><text:span text:style-name="T1">¾ßŸ??²:åE8??oy5R;N/Ù?ñÄ0x¾Oü?=ƒW9NO?osZ “/?Soy5Mâêˆ9&amp;@?|&lt;—?¥?/<text:tab/>??Ç¹%Áuž’„¾ÊF/!j???½Cî*HmÏ!Ùî¥ç?I?Ëwó?ljI??Õ[?[kJ?K7¡ŸõÑÍ±£ÜW.q]l+¼É©‚ˆ ?iBü£G?×3ÜX?`QÙZpÕ</text:span></text:p>
        <text:p text:style-name="P2"><text:span text:style-name="T1">,è-._ƒ?"¾^v?é—B.¬áè-s½)ƒ</text:span></text:p>
        <text:p text:style-name="P2"><text:span text:style-name="T1">á"?Å<text:tab/>Bä)cßš??Ù?•Þ?.Y·áðÎ?¬ù¦âìNãV_?¸à˜+???W?˜ø2¼°?Î¾?L??õ?ê)+mœÒÛª{?˜C?‚‡ç÷zÝZ”1ÁÍ«©??j¨"?­ž.¢ŠÂG?Ñr?¡ëê?z%„ýbHÃºqLü•?òÌ?vµäd?ŠËüôuö??²þÛ£'ª?9„«?¸éžÍ-õ-–†¹{É??Â—?ˆ5üH“9íà(?u‡Ý^´OŽŠ3ß?UÏR(“×kÓ¢;?þÃ¼cB¥·í?ï›|NåÊÏÃ³???)Ùm?‰D«1?ßé¯f?Î!‰ˆFLn@óxºÞ„4ÞO\?ýéH§‚‹¯[n­ÛÊ4%¿K?.WÁ?ùo1k?(—</text:span></text:p>
        <text:p text:style-name="P2"><text:span text:style-name="T1">?_?d ß„?ðÝ[¢ã??ÉñºÒ–Ð\c?v‹“ÈwI?ISD³CSš?Roz?q¥mäÊåh¶=ì´»ZÐ]?Np¡YáP??$i!?XÄâ­0²=¸:!Ìqê! H±?;—î¶·?®•ÊÏ?Þþ??A?ž]ÝóD™øizFŠ¾§?ã?*áºÎ#€€Ñó†Ô˜<text:tab/>V„ád?"Ì”Ó?P©žsù"</text:span></text:p>
        <text:p text:style-name="P2"><text:span text:style-name="T1">Ç|thH­?-ª['ßCLdFÌn|uÊ ö.F+ÿW§œ?à«Ûž^"??o$¥?æðCb.U?ê? §‚2ƒ? Ì?ªƒ¥-ó[n?Ø×?ßÎ?j´H’º(•@ˆ$°ÛWmÕû2òù€Côª?ÊŽ.‘Œ¹"?#n][?¸Ï?²aèÐÉ.½½EDPêè‡ƒó7šÖl1í5œþæ!W)Œ?9”ÓMCw1„«ºÇ¸oW¦ë¨:çé‹«Üó?rÆ¡?Ì8Zª´Í</text:span></text:p>
        <text:p text:style-name="P2"><text:span text:style-name="T1">‚?à6áÈû{ù1 ?2‚ª1~ßª,©?¦ºÃòoCÙ</text:span></text:p>
        <text:p text:style-name="P2"><text:span text:style-name="T1">Å??ÑŒL2g?-„ZdÎBþ¹§?ÊgW¶!³­®ë??•mØŒnS~?ùÁàŠåßüœrúý?ö²íW‰ÄÖEdC‘</text:span></text:p>
        <text:p text:style-name="P2"><text:span text:style-name="T1">¨ö„Þ­(}ê…€,/F;ùÌiaK}œ?\[?Poæg¿NÉ6tÆ?ì~É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6 0 obj&lt;&lt;/Filter/FlateDecode/Length 2594&gt;&gt;</text:span></text:p>
        <text:p text:style-name="P2"><text:span text:style-name="T1">stream</text:span></text:p>
        <text:p text:style-name="P2"><text:span text:style-name="T1">xœ•Y[oë8?~/ÐÿàG?èq-ÉWLPà´s:{?;‹?L€y8˜?×Q?cc+ãK3ù÷KŠtb·qš¢H-É?E‘ÔGR¾ÿZ·Å*Ë[g&gt;¿ÿÚ¶Y¾ÑKçÇýÂìþº_?vúþ·l]TY[˜êþî¥Å¡él©ë‡?çñç'çqq{sÿ,?!¼P:‹Õíp|ø?N?z~?8a˜zaä,J ûåØY7·7¾³Æ¿ÜÞüpÙ_Îâß·7ß€Ñß·7¿ßÞ8ß~}rî'${4mkÊiážiGÂ½?G¥V”ÉuûßpÅ_Ÿ¾ÿìøgØ„çKØ•</text:span></text:p>
        <text:p text:style-name="P2"><text:span text:style-name="T1">¼€vå|ñ=ßWIà,ò?nnª\WmÍ¾H·Õ?&lt;|×Tø”î:+ªYâ?Õšú?&gt;„›Ï?Ð”»­¦<text:tab/>ÒÝ?yÛÕÜ1+x</text:span></text:p>
        <text:p text:style-name="P2"><text:span text:style-name="T1">ánÌž?ö?'0ën½ii¸54|Ú×9Á¥ï©3r·?4ìd?Š½tô²Ë³V{?¼„</text:span></text:p>
        <text:p text:style-name="P2"><text:span text:style-name="T1">½$?òò-“áÚï´)Î?%ðT?Bù??Ç†Y?ÚÙ‹?ãÞQ?4ƒ:HÝRÓsYg{zu0]}RGÖ¶ ý‚?îƒJø¹aK”Yu –®k«¯J›®ù@iA*¼4aùŠ¥Î?”"Ž€oÖr3³æÂVÞÕV"?„Gj½Îp¤^’éE?³HøvÓTØŽ"Ø4Pxüb1?«£]tÝÜaû#1ãØKƒ3ÆÕÍNçE¶Ý?PŸaÀÂ??Ýõµ?]¢Ýñp[”t3eyXÂ?G+‘é­?`ö~Ó·²jÉv<text:tab/>{ß</text:span></text:p>
        <text:p text:style-name="P2"><text:span text:style-name="T1">ÉwE¿?ì</text:span></text:p>
        <text:p text:style-name="P2"><text:span text:style-name="T1">{S‹É4ôB1\ìÇ;?Ü??g°G¦‰—¦£™sßT?o'Ÿ?.%|/./{¢EÕi_4m¯Àí·×Ø-R^œœ;”›?Ï7ÛFÅûZ4]¶µÈÝé:×;ðöYìV¬k$25?4­©Ýpï8¨Z¼?-¼™T¼´Š?Èõþ€_Ò&gt;@~:œþ)íOŒtrIû<text:tab/>àÇ´þöÅv{È½%‚Ô‹{¿?F"•È?¤?ž|??ðŒà?Â3_?íˆÚ¾zø"?5'Šà‘f?Ïð‹O3Ã#ö£?!çý¬pÎ|¾</text:span></text:p>
        <text:p text:style-name="P2"><text:span text:style-name="T1">f=Ó˜ÿ&lt;âýô ü9ñ?Jð†*`Yãá</text:span></text:p>
        <text:p text:style-name="P2"><text:span text:style-name="T1">VrÙïâAˆ9Ë¤à?Ÿã?~?ÊC3Æ?‡1?÷?|%~V?vì8ó?û÷–€??ÅCß?À,Ðƒ…¯Ü•Ö[?Ê;î?ÔØVp?d?l7?„¡—J?¹y</text:span></text:p>
        <text:p text:style-name="P2"><text:span text:style-name="T1">°­ßMhÚZWkà]áA?ž|ŽŠÜÇ6·YÓ~Î“¤ð¢3v~R?*Í?$!¥??_Ð)ú±Í'#&gt;V)Š?øõ?çÏ‡ü,5:uÊÔÀIˆ!o?NËq•)¥‚ã™ŽTA¦,?’d˜ž?•±ILä»?ƒ¹?ÿÇ?~l}?¤ýØâÓÙ</text:span></text:p>
        <text:p text:style-name="P2"><text:span text:style-name="T1">?»Ö®6¹ÖÖÜ‘r_??~D?ºúŸ“.o&amp;‚~èOë!?!×Å«æ9?©Cåæ›b»?±]?žºn!£c²?9÷¹A„&gt;f?®À•*/?)¨„Üa&gt;p‹2[OBµ?åÆC?×‚´?"G?¯Çh?ø^?^^õD?{Ñ?Z??+Þ^ÖG®(p7?†¬?¿Ùê¦1?g&gt;¤</text:span></text:p>
        <text:p text:style-name="P2"><text:span text:style-name="T1">š?RXµvÁáe8œjVWäÂ*N=®?†hïn(!2LÀ-À?’Ö?Øƒü?¼?þ?9fdä60lC+6Ž„kmÖu¶Û?¦BlèãÚ#?&gt;?bai8œþ<text:tab/>óÉ(Â“2œ&lt;©*?ÏWcÚ¬i:ÔÉÙ,l?q÷?C?¦Bf?š´¹xôH+ƒ?re&gt;SØAes3ë¡?¡˜+(?Þ™¦?7Œ¿ñ˜Ù÷–ß?º@c­+0(¤¿×ˆ?Bþ1p</text:span></text:p>
        <text:p text:style-name="P2"><text:span text:style-name="T1">™?ŽÀ¦'&amp;F±?‘d&lt;ÑNéJ‹;</text:span></text:p>
        <text:p text:style-name="P2"><text:span text:style-name="T1">J&lt;ŽK</text:span></text:p>
        <text:p text:style-name="P2"><text:span text:style-name="T1">Ê´¦ƒB‹F±X´A</text:span></text:p>
        <text:p text:style-name="P2"><text:span text:style-name="T1">µ¹k?¦Xê?jÈ~jcJ½‡?À??LA?ÈV7Øµ?uyW</text:span></text:p>
        <text:p text:style-name="P2"><text:span text:style-name="T1">„ì?¿5{msA€4(MPwý?„?[nª?ciŸ«ãpc«¥n{Çý‚—OØ½Lú¼À¼p$Ë—IÚ?µ9¢ôÑHZ??ÒR²Âu•­1`y?•Þ5p,•ç§ƒÐÍ‘¤Ù?tƒ</text:span></text:p>
        <text:p text:style-name="P2"><text:span text:style-name="T1">??Âò&amp;Á=Ç²·.à??OÚ–W1i&amp;u?DU?p??'ó±&lt;¡`J¯Æ÷?N€?b÷€?YÁ;?¼j^Û®rMµ¯ü?ËµOÚâ$us8</text:span></text:p>
        <text:p text:style-name="P2"><text:span text:style-name="T1">Ö9!°îL/?&lt;ÀÓ*ýJÞf_gNS´]Æ55Pdu?'Î;?,6öœÙã†Ž¸?#õ?š–i€÷?oC6x`©K?óYàÞ9qÚ™r?,?ˆ?Ê‚T?ÆžÇL-¿ÉkŒ0ÅÐ4˜ðÁ?†œ¾Â‰ïE‚™&lt;vö°cùGÊQ¾°¨YîH3tØ„$ˆ‚’‡ê7Óòp[wÚ³ó|Ð¯f?¼y°îŽ????? ¤á</text:span></text:p>
        <text:p text:style-name="P2"><text:span text:style-name="T1">¯@ü?ã÷q?</text:span></text:p>
        <text:p text:style-name="P2"><text:span text:style-name="T1">d?˜¹ß??§Bð<text:tab/>MOH¥–]n¥I)Ò…‚³#x;HŽ G?¶½??&gt;–'0*ZfÙá2—…¡?Uo</text:span></text:p>
        <text:p text:style-name="P2"><text:span text:style-name="T1">??/R?Ìmöb DÛ[?HïOw</text:span></text:p>
        <text:p text:style-name="P2"><text:span text:style-name="T1">2Å$ìUoí¡ßÝñPQ???0aÛ³ ›‡¬Z[?‰°žÏÔG½^–?ÓÛøÜ? k‚z$]“çÝŽ‘ ²x]6ö?oûj?</text:span></text:p>
        <text:p text:style-name="P2"><text:span text:style-name="T1">³~ðè÷@B]p#¼8\3]¶‚?…ðÂrë?èPÎäÙ——¥—à¸ê½?|¯œÊ8ˆAK£?'sr3™Ù)ä0bdYTx+á4ˆ<text:tab/>û¢tÀTp?À_ÐU??z(Æ¡¢ý(­—Â÷dô?#ê?ï~1kˆ}weêòŽšx*?I-ØÅ‚Ñ?±?•$?òhœP[¸5ø)=b`oÝèØB¯b®?Á­ÁPe®¹Ü?iäIùÆ?IY??©ÇíÅñ,È+—Œ‚</text:span></text:p>
        <text:p text:style-name="P2"><text:span text:style-name="T1"><text:tab/>ß]ò›œÐ?UÜ?ì{~p@Áð|F?ÂK58“×õOuÌ?X!?ˆ­QŸøQFŒ1Š?KÌ¹?6?ç??ZV??ÀÍÐàÖÀq«©.ý?Êãü?%ïØ?œÝ—¼?N¿,d”œî‹$¨?ÝÐ5l‚ qØoìq«­Ö3*}Â¹?(Ô˜óùØè?Ü©h…F?nÎÉ0¾Ç%^,žwíO4FØuy?¡:]2Ó?ˆêVwÊ—§}a?“?Ž?bà:Ø³?oÓG—?7z&lt;Ç6™Šî¨yh›!¤\á?*=Ýü?0¯Ö¹C–·3[?¥?Ú?Lÿî œš)?]?«?.$ùz?€wU›’^òå1â5O&gt;fîØõIµˆÃtL®/\?ÑXÔOÔVQ{?NÿÌõ¥R8k8ùC•ÊðtÍzB¸*+!ZÝ?5G%–&lt;ö4kj©q4c…ÙH(˜È~Œ?œ ›?]7}ƒˆ@<text:tab/>?ŠaD2]o??…òÃ-€"âà}ÊÜ£=FB@üÉD¦'ÑˆË??”Ôt6–Æà?½úÿkø‹„!è?%”ñ‡Qör&lt;5ö²?ò“6Clšª7¤ð¤?/2Y›@tŒÅ˜v·Íòþ?AE???¡ÈðóÉEÅ'ÊÞyŽý.P¼ÎTÿ¥?Šâ—?"°?ÎM¹?WXþÄW?É¸\s'ôQ?ž|»Å&gt;B¥9~G?¶í?»</text:span></text:p>
        <text:p text:style-name="P2"><text:span text:style-name="T1">×è‡??©V?ñqÉ7&amp;ü?¤ÿ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7 0 obj&lt;&lt;/Filter/FlateDecode/Length 2416&gt;&gt;</text:span></text:p>
        <text:p text:style-name="P2"><text:span text:style-name="T1">stream</text:span></text:p>
        <text:p text:style-name="P2"><text:span text:style-name="T1">xœ•Y[oÜ¶?~7àÿ G-àÐâE7À0?»q›?ÅéAä!èƒ¬åîªÑJª¤õfÿ}g†Ã½Ø–³M`kH?‡Ãá\&gt;Ò×?û±Z?å?ÜÜ\?Ç¢\Ùyðíú±íþº~ÜuöúÏbY5ÅXµÍõ—ÍÓˆ]¿ÙbnûÛÛàî—ûàîñòâúA?RŠX?‹Ë?Dð_?I,¢Ä?qœ‹8<text:tab/>?×À÷ë—4X?—?Q°Ä_¿^^|ƒÙ_Áãï—?Ÿ@Ð?—?ÿ¿¼?&gt;ýq?\Ohv×Žc»žVî¡mÇ?å^¨£sRerÝàúO\ñûÏ¿?Ñ?bb#"?»ÒF?·«àC$¢Hg&amp;x,¿…eÛ?˜ÇÎg??,ò!NTXL´%J‡E3ËÃùLFžg\ù¡¡X[Áô×•mˆ4áÖ?qw¶/mõlgÙÉFÞÒTEB?)j2Òsh×v\U</text:span></text:p>
        <text:p text:style-name="P2"><text:span text:style-name="T1">j¹¼?©RÅáÖ­&amp;U?VžpzáhY ?ƒkš°]0G¹ªêy‚x6?òsæUoáY?Î_Ùª§v</text:span></text:p>
        <text:p text:style-name="P2"><text:span text:style-name="T1">:lêŸi?%B±Q{•9õÁ1ªçjÜ$ÛÂ'Ç-Í¤-5Ú</text:span></text:p>
        <text:p text:style-name="P2"><text:span text:style-name="T1">¸?PYØâªO[?#U20þœ˜æöÙÖm7“tRy¸­Æ?1Œ+’´vÜ( !?8Ù‚…¾­¶Ö‘PêDm°º”<text:tab/>iÝ¿Üíõƒy#rxï&amp;W(ë•ÝÀ!&amp;Q???ÅÒÑ&amp;?ZÃO?EÑ?üèÛ?y|ã:Ì?2ÜÊè†?4J0,??îá›ó?Úñým~Ì?tcæÁýì¥›ÄI¥åc?fXtÌñ=OH1~C•ƒŽÜix‡ÔIë’&gt;&amp;u«Ðj ý?ÛÉñfó?êÜ?<text:tab/>$s}Ä™$L~ÚkñòHÞJfþHÒLÈŒÝ‘Ž?Â?PÆqXôäõq?v½mËrÓU?²ó«S??ñÑöß«fÉììvÈÂÑ?,ìjØÙRÀ˜?“Ki»Q sþ$pL‚ßCàpØµAYÔ?u?–ª† ëÛ?h;?9“@@Z!?“ª˜XBæKãÓ%Hú±N¯²©|+)?¡</text:span></text:p>
        <text:p text:style-name="P2"><text:span text:style-name="T1">(kr‘?NÌœòrÃÆÈ5g?ßÝÛµ¥H¢?‡qŸÌ(‘åú0?S)R0ñ$`³°Ós¬§c‘¤¬P…Ù[?</text:span></text:p>
        <text:p text:style-name="P2"><text:span text:style-name="T1">9ñ¹­Ÿ-'¶Ÿ6#Q*lÚ­ç?=ág¹?hçÌZ5Û¢ŸX]Å©ÐñéêsÁr¾À&amp;q?´Ñý"çlFI‘èW®°*ºÎ6,Ëå&gt;Jú:cûAg‰âÑøø…??®ûq?~8?˜æü?e{cRuÂMDÂ¯Ð­~¦j”</text:span></text:p>
        <text:p text:style-name="P2"><text:span text:style-name="T1">“?TÅ&amp;MI_NÖ|Ê*:”00ÊÒuÑ?à;’Þ–ùœ?HÐ«Ø9‚</text:span></text:p>
        <text:p text:style-name="P2"><text:span text:style-name="T1">ò1¿çÅºŠò Ê ?°OB¡s…÷]Íu®…ÑÇÁPUä¾?é(l¡•£p</text:span></text:p>
        <text:p text:style-name="P2"><text:span text:style-name="T1">0"ÕR?e¥i?‹;ç£vp#ãª??;ÄþX5?ëZ\©5©~†?è4?}Ž} í+DP5m4<text:tab/>×¶?¹?<text:tab/>h] à¥S?:Ð?¸?4R?@º?r‡·SÊç‚èLZî®Ûfi{.²Ø??1U&gt;¥?Irª-)</text:span></text:p>
        <text:p text:style-name="P2"><text:span text:style-name="T1">f«wNÄûû?˜??ôrŸ?ØÛ?ðƒFøå\?”ý1BBÁ?Xï¨PB»îêª,ßºøƒÞÏ#Ïp‘</text:span></text:p>
        <text:p text:style-name="P2"><text:span text:style-name="T1">Ä³íý”yµXTåffÂÚ³!*y_×X</text:span></text:p>
        <text:p text:style-name="P2"><text:span text:style-name="T1">™O9ûPöÕ?ABéÜ4??Ùì\ÇÐÙ²‚?±…^&lt;Pb( :¸ñ?å#œáÚûƒEaëbÉl`–?,1œãß:?2&gt;©|t¾*ƒ¼?¾Ù8˜‡mv†ªØäØ?jµÁî5?†?ç~².A(</text:span></text:p>
        <text:p text:style-name="P2"><text:span text:style-name="T1">?&amp;Ú~Ni®çö~?róµí—^\qNòÓJ‹(??Q2W¤&gt;Ô¶ßMLÎád¢ÓÉ¯+Ü4€Ë?!ÍÉt?mwçA</text:span></text:p>
        <text:p text:style-name="P2"><text:span text:style-name="T1"><text:tab/>9?càhòä&amp;¥T"=e?Ð^2K}êp$%À,Ù?&gt;Òk—</text:span></text:p>
        <text:p text:style-name="P2"><text:span text:style-name="T1">*–…ÃûÀûd™ðW?_²„?Ã9?rD?N›±Z[Ÿ?\?É\bDÂ§=??Ù&gt;OmÑd"’§RÁ›?K½£?Œ?§D?¼õk?T?˜påy??€‚v?Ù‰ÊÈ^'M6&amp;?JÒÑa#?n?´? ?ìÇ˜à8??.Hp—áŠ„[?úZ&lt;W÷uÍ"‘yû¸:3€ˆ)?—¥"ÏNf?áÔ4„SI"bY(Ubyå2ë­tÓŽ&gt;9D!AQW€?gÃ?ÝÚzHiÜíÒ?\?‹g.ÕEsc?î–™‡ß?šº­í|yNeT±?±ö†[0ú?¹8C??J2úœÔ?A´ãj(S?´CFÒ?ûŸ&lt;C±=`~?#¨á°ªÇ×?è³õ`Å?5NéLhoê¯lÆ’?G–úî@é‰q??{01?C#Zàd?ÎÔ°ÛÅ?}‹r‚³?tb}ÁÍ?µ?DH3ç$¥À}¼õùZ®éîƒ+äŠtgT_?£‹d Ý??Q?`?†ø?i0æ2»£Á-6ì{(ŒtüÎnã]]”|WÀéïë*#©ÿÆ–L°?¯,1&gt;ï,ø»é?±°¶?Ë‘çx??_Š‹D?øêjÁâ¼??sêˆ2)RyªÒyµIe€Ngž_›?T¶&lt;~Ù=–‹"?¿àå›.š?]è]sKXK?Ý`}áþ»Ý</text:span></text:p>
        <text:p text:style-name="P2"><text:span text:style-name="T1">WA???5xÊ??? ˜«`^</text:span></text:p>
        <text:p text:style-name="P2"><text:span text:style-name="T1">]?„Ôƒ÷\Û€Q¡þÕÛºø7?z6œ2¯–¹ˆ_¨ð?ê¿VJ?u&lt;ý?ØXk-ò“µ§mìM•)??&lt;“¢Ý°›™(tpÌº†‹?Ž?`z¶«ª¬í¡cÑzø?</text:span></text:p>
        <text:p text:style-name="P2"><text:span text:style-name="T1">ró©W€\˜ütmÛÌ7tUä›Ÿ</text:span></text:p>
        <text:p text:style-name="P2"><text:span text:style-name="T1">ÿáÅª±²¬Î&gt;?jŸ “BþŒ„!“Ì?:ø„?ÿèæ’qöáJ¿O~GÕ¿ÜC?À®\ƒ?˜Œžà/e?¦‡?„zÔñ¿M?f–1œdÆºî5”‘&gt;hˆrU4?”E?²ÐØú:?cÃXõhLÏë</text:span></text:p>
        <text:p text:style-name="P2"><text:span text:style-name="T1">?ðq~¸â~g<text:tab/>?0òQÒ:~?×³÷ÕÕ9:Þë§b§?œWèôˆ?Ö#N½?ÔÚ_Wq`ë?Ã¼?eœí1%7Yë8;žh›â©¦×d?°9ç~"U,Òì?ù?a!ÔÄ?õg88ù°?—??ÒÇ²Î@Ez??IïcP¤??áwÝµ?pf`6×³h'Qž49ÖÉcy???</text:span></text:p>
        <text:p text:style-name="P2"><text:span text:style-name="T1">£Ö}7„‰æ¶?o%ÛRˆy?Æ@Æu?YzÜ¡ÇíˆØžƒ˜òT˜Ä¿Ö­7??¯®`„G—S?Š?ò¯Ká‡??(•G|&lt;fç›’²²p??/NÇÁÏ?ìp?ñ€æ]m3-Ì?n??è¹*a5ô´†À?ÿI#3áº¥Má?¤-Ê?œ?X”;Úy±#?ÂåÈ?pôîñ 7î¥?&amp;4^@Ë_—ƒ_z29Ó¿öwx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8 0 obj&lt;&lt;/Filter/FlateDecode/Length 2750&gt;&gt;</text:span></text:p>
        <text:p text:style-name="P2"><text:span text:style-name="T1">stream</text:span></text:p>
        <text:p text:style-name="P2"><text:span text:style-name="T1">xœ•Y[oã¸?~/ÐÿàG?è¸ÖÅ7 (Ðt§{z€9Øƒ)°?Å&gt;(‰’øŒcgmg:Ý_HŠŽí\Ú?ƒŽ%Š¢(ŠüH)7÷u›/Ì¬õnooîÛÖÌVvî½Ü&lt;W›¿nžß6öæ?³ÌKÓæUyó};m‘ô/kæ¶¾»ó&amp;¿=x“çË‹›Gá<text:tab/>?DÒ{^\^?/„Â‹£ Œµ?EY?ÅÞó?ø~ÿžxËæò"ô–ÔK¹÷ûåÅ‹ï]ýå=ÿûòâ+Hüûòâ¿—?Þ×o?ÞÍ<text:tab/>?'UÛVëÓZ&gt;VU;ÒrO/•‘N'×õnþÀ?¿=&lt;ýæ…GÄD:?%lOé@»íy_Â Uª½çÙ‹?[åÅ¼¶åÕ?<text:tab/>K|I•ß®òrÙ`;òÛÊÑ¦Ö}‹ªú?Û¢1Ó^ó„=&amp;3›mkÓÚâÍ1nl=³ùÏnÞôíJ„£í?ÓW†:¢n»²^cËÆ6×Þ«õL}õEùÖ+«Ö[ž(àdE2”?’¨ügŽŠ”øßÒ?ÁkÏ”o´{è™Ö{Í?+¼?~l±qL?(?ÆŒùÌÈ2*Ñ~m×v=µõ•?&gt;“</text:span></text:p>
        <text:p text:style-name="P2"><text:span text:style-name="T1">°Pí,Aý¼¤Fä?ù‚Ö¨¯üç•ÍklÇÚ?)UýF?åƒ~?OžÒî,kkZRýÍ­÷®Â:“”GLmË•)gvŽž'-’Ø_U¯ö§­]7óó?5?ÿÕòNi³m™¼°¶@s2wIö?IêWÛš[¯U}•ùóæš§?ˆ|_ù$</text:span></text:p>
        <text:p text:style-name="P2"><text:span text:style-name="T1">D:&lt;ÕÖBä??‚}Zj<text:tab/>ÿÕÔëvuí:´??­ckÐH›|f?Ù©?Â6MU6û²Ð?‰´Aýª¦É§y‘·ç8µŽñË¾Q¡?±†8*ŠêÕY)Ö1ËÇ??MrR&amp;‘?±aATå¶œXQÂ’Q6^q'·ªkÛ ØMUÎae8€4×Y¥Çœd]!œÑñÅ‘³-ºfç±ô×æ?¶"‰[CúÚÑ›u^XÇ^Õîë?ß?Ì`æ×nâN,<text:tab/>?àšsk~ÂI]%?j®¢ ?#?A?J•ùË®1µo`?î8ûK•B°Õ?Ã°?Îk‹ÂÎÚ­)˜dš</text:span></text:p>
        <text:p text:style-name="P2"><text:span text:style-name="T1">ô?ê%½Ø^?D²ebµ8Ç?¤?Òd`å0‹IeŽ#D?‘%þ?g¦DàÃ?„?Ä¥]“S®L“ÿc™îÔAö|½©ê?cš?™sA?i¶?3Ø4åGJ†It???eš’Žf³©+ˆ=TR</text:span></text:p>
        <text:p text:style-name="P2"><text:span text:style-name="T1">P²e°“?¬G?"EìW¨à‚yfp„</text:span></text:p>
        <text:p text:style-name="P2"><text:span text:style-name="T1">ø„ò¯™?ðf¹9G??þ"Ÿm‹ÖIü'œÞv?vmJä™7LAèCB{?ð©L?qÒoD»}l 60®”ÏqNV‚ï:/ç„É©ÿÍ’–*Û¹Å•öÙ3ÈWš¶Þ¢?Œ</text:span></text:p>
        <text:p text:style-name="P2"><text:span text:style-name="T1">flÜ×ÂÙX‚sp™•áQ³¯ëÍ£&gt;R«tš'Y??ÉŽ·a?%¸?øÓð?Ãß?þ?€.à{??¥îà˜ÃŽsâ8±M#iŠ#÷&lt;§›Ÿºö€?ø!Ÿ?)1Rï„¸å¹0?¡?ý</text:span></text:p>
        <text:p text:style-name="P2"><text:span text:style-name="T1">(g,£“ÞS‡:Ó\\)b?ÄÝ?<text:tab/>&lt;“d¨O‚³2Þ5­x'ÂÛ½]??]¹ßù¾ñ?Šñ¡0‹²!  À‘?fþ‚L<text:tab/>ß?,$›²?tu??‚¿—%ø</text:span></text:p>
        <text:p text:style-name="P2"><text:span text:style-name="T1">º0;†è2Œ?÷i¶Óÿ¡û?¶?NêŸÖ”?Ÿ–&lt;ž)?þ ezN¶T‘?´:ôx;7e›£¿b…&amp;])’"^ç&amp;$S)³b¶€håÐN$èäêºN—T?i?éE¹ÄjêÜÕ°¿âÕ¼¡¼Æñ9k´?þ?)®’€áC`&lt;15ÆŒ5žÊu?¥Z</text:span></text:p>
        <text:p text:style-name="P2"><text:span text:style-name="T1">X4ÏkXŸÔÓ‚“+Ò9Å?‰¶?ç?l?“Ù.Wt0ØûÓò”µ!)a?¥ÞÂÖ êœS‘*PÃhæciªµÅj?ë/*¡ 8°Ec¹I‡$t?ÉsN</text:span></text:p>
        <text:p text:style-name="P2"><text:span text:style-name="T1">"î?`1GÓæë-–™&lt;ÈY¤<text:tab/>¸Ö?P&lt;¯vò(5S†Àñ²=R?¼Ja?È¡¥‡¡¶?AIrÛƒŒ£Ä§@)ŽÁ?ñ?????†¥ñJcÈ?k¸Ç©{™½&gt;n?Ç¿k3ÈuÜz·ƒè–uëFÛC;??H2‹?1ˆj‘Iò?W¿¢§Æ¡ÿÝeøX WÔ5ßðbÎn@^?¬tå:?L&gt;w</text:span></text:p>
        <text:p text:style-name="P2"><text:span text:style-name="T1">wç`9÷%SÁ3qBÃ³</text:span></text:p>
        <text:p text:style-name="P2"><text:span text:style-name="T1">??0¼Ú3R¯LE?Ž1tÛ €D0Œ?²??ù:´?Zj¹:uÁƒ?³¡Ð?ŸeT‹À5¾þ$è,]b'Q?è@˜C-Ý´=ª‘Upe?û?Z8zÝ‘Éš ­iŽm÷Ý8‘q?„Ñ&gt;</text:span></text:p>
        <text:p text:style-name="P2"><text:span text:style-name="T1">£ƒ*çÌQ—{?œƒGñr^?¦¾u™?hGØù ¼?˜ qŒú?</text:span></text:p>
        <text:p text:style-name="P2"><text:span text:style-name="T1">(0|¼Ó#!4Çñ÷D</text:span></text:p>
        <text:p text:style-name="P2"><text:span text:style-name="T1">'??9ÈàìÈqW8ì¤ŽˆÒÍìõÒnS´±®(yühÖ~¤?§Ž¹¶8?ì]]p'ôçC(RA(N?Þ</text:span></text:p>
        <text:p text:style-name="P2"><text:span text:style-name="T1">UÞRûO‹kn¹L/$^ÅÌzSØkîÒ??9°4¬ëí¦å?ÃôvUa</text:span></text:p>
        <text:p text:style-name="P2"><text:span text:style-name="T1">a*?Í-??3åüXÆxßŸT?¤Ñ?wÉòx˜_</text:span></text:p>
        <text:p text:style-name="P2"><text:span text:style-name="T1">u–1uÐ;‚]¡ä8&amp;À/??VöTrOvŽ?µóÁ?Rêl¿Xä•?(£&lt;?ïëÜa+RA|WnÊ±§óÌ<text:tab/>$Ý·ÔA*?rï-#µ`é“?Çƒ";q?)Z¯‹?¡¢?Ö?*Þ³†£ìòºKoû…pqÇ„©á?˜$L›Dgùµ?:PÉh{?gÏó,¸²á¼Át4Éä¼˜’*T4š|2?H¥ƒ$;&lt;†îy?²É‰‰:<text:tab/>ä9?ì?D?^[GZ™9&amp;381?çˆäî±Jq1(”v??g4??Iò^??‘vå¢ˆ?0ÊÝêÐkmÙä?-Í$Zó?¾/Ðsñ5Øá?1Õ¶0¿h¼#â??&gt;]:n| &lt;Cw‘ÅÁ‘{°­×Ö´t?†e½©…ë?à^NÙ?ŸB=*Ý?Í?Ç·òòt=/5œw4ZñàÔ?žµÅ±×qðo</text:span></text:p>
        <text:p text:style-name="P2"><text:span text:style-name="T1">ª§’?u_üÿàË$^˜âÌß–P?[,€¡üå+ŒLÂîm&amp;‚+ÙbáŠz?§.Ý?Æ¡µ%›þ(«×’(Â½\Ô&lt;¼2Å9/:"Nû×`?†®)®»3Ùë‘<text:tab/>§?6[&lt;µÙŠO?(tYÌôàA?ˆô¤?_û«Å÷eºÇ€DWÈÓ£&amp;=÷àeå}%á+»GÂ'~?m«WSÏ½ñ“§-Ï‚?!“ •#¹·=‚ë®ºØ¥?W+?Ô1d3å±zØá½?Ê¸?¤š.+?’&gt;2YÈ‰l?‘h1@cz®à²Šþ¤?OŒòäZ“¾¦Ñ½þï[[‡Ý“õË^.”òX.Dè??öE¨Èðƒ%ÎD|?—7u Ü™ˆ/d?¤ñûËö¼q Ò1ï?bÁ?éþ³7?¥{dÀQ</text:span></text:p>
        <text:p text:style-name="P2"><text:span text:style-name="T1">Kº"`?CŠ£?»üû</text:span></text:p>
        <text:p text:style-name="P2"><text:span text:style-name="T1">Ü\—?eZmé½åÓe:*?ÊÃšÝiÿ”&amp;à5‚«­Lí•±ÄÄ?{¦»Ûã±ª¢“ü0öw7‰¯‡C/¦¥höðf)û?yøÃP¯ûAÉ÷8?ˆûµ??õ q?=ˆ?ŽÒîÎ+Ä€qW@&gt;~¶*?0’~ÜqE7 Ò æ†Þ“û¬ÌOþ</text:span></text:p>
        <text:p text:style-name="P2"><text:span text:style-name="T1">Ç=Ò8Ìê¯©+ÈimNoušÑvˆnÍß[Ss{ja­sÞÔ²$È ?uŽìî¬øøïrÊè÷€¶ÎM¹,ºß?Ìî7‡'þžú5Gd</text:span></text:p>
        <text:p text:style-name="P2"><text:span text:style-name="T1">KüÁZÃL]•³b;wR£Ýr<text:tab/>×?Ô‰ýé?S?ó??äúJèÏÅC</text:span></text:p>
        <text:p text:style-name="P2"><text:span text:style-name="T1">*¤'ÃA?¤±Ú?ÒÁs?¤?î.?8oëÝŸn?’ÝP?Ý°»©Êc7ÉŽØ?Ê.'Ü÷K[aÇ@Š†VùT?G?ÎþL}Äø»Å`îér+</text:span></text:p>
        <text:p text:style-name="P2"><text:span text:style-name="T1">±J?²??®øw´îÇÿƒòëÿ?t‚¿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99 0 obj&lt;&lt;/Filter/FlateDecode/Length 2490&gt;&gt;</text:span></text:p>
        <text:p text:style-name="P2"><text:span text:style-name="T1">stream</text:span></text:p>
        <text:p text:style-name="P2"><text:span text:style-name="T1">xœ•Y_oã8?/ÐïàG?H]K–ÿ?ƒ?mgfw?X`?[à??ûàÚJì«cgm¹™|û#)ªqÚ¦Ía±,‘?E‘?’îõí`šUQ?ïË—ë[cŠ²Ö•÷óú¡ßþ}ý°ßêë?‹uÓ?¦é»ë¿¦GƒS¿ë¢ÒÃÍw÷õÞ»{¸¼¸þ.&lt;!‚Xz?«Ëá…ðOxI?„‰òâ8?âÄ{Ø?Ýo¥Þz¼¼?½5þ÷ÛåÅOß[üí=üëòâ??úçòâß—?Þ·?î½ë?šÝõÆô›ÓÊ}ï{s¤Ü+u¢œT9¹¯wý'îøÇý¯^øŽ˜X?¡„SE*P<text:tab/>‹ªzoq%Båw½áÑ^›…?&gt;½EþS×ï`˜G~ÑíMÝtëEîÖŠÇ~r\¦Ö3.34E·nõr!B7÷È´‘ßÌ7hdä?ýÌÖîíòáïB†AD‡ð®Â £Ly?åOÐ£?=2¾©?WÒ/ŒW?Ó¨G¯ðJ=à”)?ØMøgt7Â</text:span></text:p>
        <text:p text:style-name="P2"><text:span text:style-name="T1">,®"é?§m‘@—†nÆëqeåíj?b?Ñ(L?ií</text:span></text:p>
        <text:p text:style-name="P2"><text:span text:style-name="T1">Ó¤?7÷Ë~£—4*è˜~Û÷O`H´XõÃ?MP??+wŒ`Szvú—9±·”i Ä|ïŸo,wý]½ãã2</text:span></text:p>
        <text:p text:style-name="P2"><text:span text:style-name="T1">_s~<text:tab/>C•ÂO…a|?†w0Ž“?l{s•ãÚwøevŽ~?~"…8ÐDé?H{gi_xa¬rþá?ùV~!š×</text:span></text:p>
        <text:p text:style-name="P2"><text:span text:style-name="T1">¿?”lf•Ë@J&gt;ê®i[0Q?ùe1{;´fË¤_?ûÀŽþÃ3ý´FƒÖÆ¾’á¹)ž˜?&lt;??ÂïW/ÂƒW;‡Î®ôÃy†vz§Y ²ƒ¡ï¬¡É¨¹5T‚ÖPß¬UÉº·v|X¼5AT1ß[fÇ‡ÅÔ??ØsÞ4±¢hó{KH·ž?n-?,a~•4IÜw3<text:tab/>)ëYåæ~c·]¾S?%?$ª×?ùA1ÒÏ­noDøÿ»L‚Ov?ë?Rå~¥?<text:tab/>Ú‘ßšŽ¼AÆ!…)N™Þ?mcÈ‰¤Ê¬?áÂ ‹¶ÝóËf?</text:span></text:p>
        <text:p text:style-name="P2"><text:span text:style-name="T1">?X?%iëŽB½??Ï8•õ'?¢T?äÙÔD.<text:tab/>H6…Ì0?'Ø³&lt;H’cv@óýÞ¤?ñ^¦QA¤@R??IÊ?»E%Âßiû\kc??+?ŽB?G‰ôwý€ÀÆ8??MgŸ„ÊVÊI Ë?™?ï\ìw?k0ûÒJìdÌ?t¥4©íÞ?›YŠ ‰xºè*??å‰Õ6Êcr?|þ35FÓXùºÕ?Ý™‚P?'vÅ~ÉÃ²ï:H?Ìe4d|‹ïøºkÌ§??¦JßÉfºšJ›ŠÀ‰RÌÁÕÒæ_™†&gt;O“?Bk?™?tñëÀ«îˆ?,´Òºe2ÊØ¡“Õi]±dw¡H„Èx†I£&lt;</text:span></text:p>
        <text:p text:style-name="P2"><text:span text:style-name="T1">?§cÔ_e¤~?</text:span></text:p>
        <text:p text:style-name="P2"><text:span text:style-name="T1">£nŸ?Ø)Ãƒ5ô3é%Àj???8»*6M»?à0…]MØl´jC?GP1MÌ¤,D#)DRA‘§~=mŠÎ¾¬sš?\Rq¸&lt;j¸µ%‹q›¦&gt;\f[?ürÛU??ô½Î1?#?¸(ÂÑêejpT©‡~Ûý–ê“¦,Ús5`?Ï&lt;DfÖÄ˜N°BÂÉ’cV{ÎVWkª, b]Õ??Þ¶ï*ºœLQÀ?V¬Ù—–åxi×ŒU¿9¼Ó‘sÌ›x*Þ…¯äóSÆ"?®Ê}¹</text:span></text:p>
        <text:p text:style-name="P2"><text:span text:style-name="T1">?f?²ˆž0L]ÎÇÙGµ?oŽke«Épl}???A|˜`ô0#U¯É¨?íJÀvÀµ3*Ð(‚Ò+~¯?=Ä¿ôÇ'P÷$r‘a13?u?rËÓÈ?I?dñ;)ä+?^Ûo­Z©¢tÄ†?ˆp·èpÛZ</text:span></text:p>
        <text:p text:style-name="P2"><text:span text:style-name="T1">?ÇÅBCêÎã¸Èu[û?? ÀÁ2bpŸsã!8©8?Bî?lðØÖ‚§ÖCñLn5ÚV?Âg³í?S€z]©?&amp;ûá?</text:span></text:p>
        <text:p text:style-name="P2"><text:span text:style-name="T1">v?êUZÒ•š?êP^„Ž?ªýø_R·t¬6åžá?2WA?»â?Iå¹¿šÆSÉ:†îë??ª¢²Ìa?</text:span></text:p>
        <text:p text:style-name="P2"><text:span text:style-name="T1">8ôSøF?4ÐÑ<text:tab/>oˆ‚öÊrŽ???|ÍÀ?µ{ž†ªõŒÛY?$â</text:span></text:p>
        <text:p text:style-name="P2"><text:span text:style-name="T1">Œ?ZA??(ŽÍRàa??AVyÖ?á,?={P?lê¡³hX|†Ê@wý´Pþºö,&lt;?úT?ÈL?©8Þýó(ˆNGL’ š¥#?–ßà?i°x?%?°?š?¤ZëYcß¡{ç!fu¼‚±!oƒ<text:tab/>‹m€€»Þ?,d€Ÿ@¿i#¨¶¶›£ÂdD—Ì?TŽçxR,?‘?´v¡Ût£?¦Ò??ÊØ–CÐøA·\÷ƒë¥¥Ì\mK%•Eè4ºs‹=?¶ \S6[$)Œ^2‹]?)÷@R&amp;Ö™ÎÑ&lt;‚ÞfÞ³ãX° ?ÉÍ?Fš¶Ïm½?!û-RßÖÒ¨</text:span></text:p>
        <text:p text:style-name="P2"><text:span text:style-name="T1">˜ñ?b™#Ù¿³1</text:span></text:p>
        <text:p text:style-name="P2"><text:span text:style-name="T1">v&gt;á8¡À šoÏ7šÝÖsx©Ó°75%©½mÄ¡foÊ%?</text:span></text:p>
        <text:p text:style-name="P2"><text:span text:style-name="T1">¹SåœD,%&lt;óJ5ŠO(??9æ®T?±=4è#‹Œ&amp;âŒúGXqm&gt;Ž6º¬<text:tab/>ËP???î4ô%0iA?Õt?Ç?ë)B×ó?…@?jÔ?</text:span></text:p>
        <text:p text:style-name="P2"><text:span text:style-name="T1">?p‚?Ï‚&lt;|Åÿ&amp;?Ow»€øuiÆŽÝîÝyýš?</text:span></text:p>
        <text:p text:style-name="P2"><text:span text:style-name="T1">;˜9óÉs</text:span></text:p>
        <text:p text:style-name="P2"><text:span text:style-name="T1">‘?±:¦¥È?</text:span></text:p>
        <text:p text:style-name="P2"><text:span text:style-name="T1">R??ŸP1{?¨ïÖšk?œ"wãþ?¹?lN€•ÞÔ/T?.nzõ‰Õ¡F…š‹µ±È¢?T??U?ø2??]J=tÔBEØ?w2ü\4z³mÉ¡P=%ýß)AQõ«˜^[QÅød?äI?+?P›ÉwÜ·d°ÀšÅ?£á§&gt;??yÅc?þ7?ü -ñsV76Öˆ’vt¤ëÑÛqÑw"\Ó$ÈÅ‘??®?ò4wr›SY"‚Z)ÎæÜŸ$?u:Aˆ$Eçy‰Ž0ÇÄ?šÜ¶¦î§5]CJ€J`¨Ò”Q?g‹qÝ?Ýc</text:span></text:p>
        <text:p text:style-name="P2"><text:span text:style-name="T1">UeàÈD</text:span></text:p>
        <text:p text:style-name="P2"><text:span text:style-name="T1">gƒ¥cªõž‡ÅY?‘ˆ£`^¿f¤Øjêª‚?Pþò?UlÕ¬PâJÃ½™€ËØ?ÆuuXÓŽ&lt;à/?À??`?i&amp;¨ØnA9¸Ú¦ níŠãºß£s?”š_(—ë¹tß0©’Ä.m`Q§à¾wFÔpÃƒ2.¸1»þ3·?ã?Õ?e4³t3/Õ+rÏú?hNL?ì—ç¨-ãÀ}?èw¶CM?bàÅò³ì[è?Ö“‹8œÛÕD•$ÖÄ8åÚYâ8Ä6Ò¸^?–HUWCÓ.]uŽ®?–/?—çp¾5™*ªÎ‚“P?BañV?'é{T¶3?\}äógihª7àU®LBW°??°Çbl‚%÷i?[sl©¬·©CCþá™ò?z?õ??ôŒ‹??…lÁ?£™@</text:span></text:p>
        <text:p text:style-name="P2"><text:span text:style-name="T1">ú®Ó%Gü¬/ý’<text:tab/>Šjj</text:span></text:p>
        <text:p text:style-name="P2"><text:span text:style-name="T1">¯¶ÍJ;Jw?3Y?“BWRÊÈ°°&gt;ãB²(?Õ?[&gt;‚?@#E<text:tab/>%Å|²·#×ˆd¶l¦?íŽß?·zX5`Mˆ&gt;&amp;znôÎ2ò?„Ã<text:tab/>¬¬—Ï?îï69Ùy?‡ÿ?ëŒgj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0 0 obj&lt;&lt;/Filter/FlateDecode/Length 2563&gt;&gt;</text:span></text:p>
        <text:p text:style-name="P2"><text:span text:style-name="T1">stream</text:span></text:p>
        <text:p text:style-name="P2"><text:span text:style-name="T1">xœ•Y[oã¸?~/ÐÿàG?H]Ë–oÀ À´;³g?0À?l}?ìƒê¨±·ŽãKƒüûåErì4™dP?Ö…”(Š"?2÷ŸÛ¾|Uyï|útÿ¹ïU^è•óãþ¹Ùþ}ÿ¼ßêû?Ôº¬U_6õýŸÃKCÿÑj¥Û‡?çñ·'çñùöæþ«p„ð¢Ày~½½?Ž?Â‰#Ï¥?E™?ÅÎó?è~ÿ3qÖÝíï¬©—šÞï·7?\gñ·óüßÛ›/°âÿooþw{ã|ùþäÜŸ?ñ±éûfs^Ê¯MÓÏ¤&lt;’+ÌH¦³û:÷àŽßŸ¾ýæø'–‰¤ç?p¼Pz’çøžï‹´ÿpË:¯Ê?$]ÜE¾Û7ø?nóÒév!„û®yBåùÐª~!?WWû%?îÊªâVÝôÌ¸]? ÞsGõ½®ñ°ÈÆC=.j6Ñï0Û-D8;Ú)Ù?ßè$´j›¡F‘Ã0tûBo&lt;j?îSqf%?&amp;^*&amp;+ÁÉ«U«kdBwW4f9Õj»p«Œf°·mõªÙ”x¾ZÕ}µ7ãe}Iz?ö?£ù;T}˜J:EÞÔ½Þl+µ¸\T?¬˜Fîn¡ófƒr¤Ò}Ñ´ç°yÑ«%“?çëÐéÕ"Cµ¦ ôj¨ú?µH÷/Íƒ­VUµHÝ=ò_?Rf??S?7;\&amp;†[ÄOà®a¹žGV°ðÒLvx¡LÑk´yì·?Ï6¯&lt;3ž´/ßõ¡?^þÑ9?UgÖ#?Äµ</text:span></text:p>
        <text:p text:style-name="P2"><text:span text:style-name="T1">C÷s©“Ô?é<text:tab/>Õ²($†Y?¸…ªW»?µÝ¾á~¡p7C‡Ú)ó%“(2+àÑC»ï‹ÍÞã.é?æsE—ÁÌë†?;ó}Uí%cüÎL?eÍËƒo§öFA8XÊ±…ƒ…æNQv}Ó¢ {3KÊ¢#Ÿ³ÿ,õÒlºÿ³Ê</text:span></text:p>
        <text:p text:style-name="P2"><text:span text:style-name="T1">üÀ?á\VÐm¦,qÞ?`X{~¸¸}?·ŠÇ?)¨?u?d‡¼|Ôr™c??Úk¬Qf^6½WÉ[we</text:span></text:p>
        <text:p text:style-name="P2"><text:span text:style-name="T1">þ?/p«á6|Ñ`åf€/0€Ûéx?ªÇ‹</text:span></text:p>
        <text:p text:style-name="P2"><text:span text:style-name="T1">Dæ¾—¹¦??œZÛ©¥é?™6Ü“</text:span></text:p>
        <text:p text:style-name="P2"><text:span text:style-name="T1">XL³&amp;¬L‡ÎrÍ?ÂÈËÄEÛDÝ±õ°ê$Ù¾1¶¹ƒ°„ºÒ?ôœÜCÿCÆMFA®YÊƒ?£mþ\Î@xi2‘ÓÏb’óµiûÂ;Ãœdà.æÌlÏÓÝ&gt;Ä'1ÆòT0–^(a]?ñ$¯ûã?˜Þ“ïG?D?î¢??¤4??(†?¤Hà?åIlÓX0á$bœx&lt;??2æAù•ÿqÕÃdf–Š¦BØ="4P^aÜ?ö”ŸOí›?ïùÈ?´orX</text:span></text:p>
        <text:p text:style-name="P2"><text:span text:style-name="T1">WxLŽå0RÓj†h~Ô?á"†ù½†&gt;Æ?Â,ô¤</text:span></text:p>
        <text:p text:style-name="P2"><text:span text:style-name="T1">‹Ö?w?€ú?Þ?w­+WG?ýœ¿I#OFG+³?ƒ—??4´Ú¸ü]AQ˜þÞ„?</text:span></text:p>
        <text:p text:style-name="P2"><text:span text:style-name="T1">Â(EÙ÷ Ã?± ?“?±?ÅÒˆV,[F?y¡Jzt0\Á[Ñ5ŸMš ?_~4?.‡??€‡i`È®¨˜?Þ??:ƒtšö@õs)?Õ…Ñ<text:tab/>Ïf´m}?JÅÎ?ÞðŠ?À?Ä3N£Ç¾9?tÿ?Vkô?çüy?zi8Ûúã[=ÿ$?€N"›²ã“|¼ÎÂ?™z‰˜1Ÿ;‘ð²h.çAC???pÜè…“?Œ„?P†ö?ë€µEvÂ?ëWôs?½’?t¼§VbP?ub6??]ë~:\ðÅ˜É‘</text:span></text:p>
        <text:p text:style-name="P2"><text:span text:style-name="T1">/òC?’½’uàò?U;â©ÞéC°?iÊ×‘W_ƒ×B¼”Ùent«<text:tab/>”Š(Âgc¢/öØ®E?£áã8?ÿÒÌ¬?Â<text:tab/>?¹egÆëÆ°l??‡Þ#ÓŸ»=é{Q4? B½´ê?ÖòuÒùf¾›?ï`?@-µ$îƒ0øÔÕž6S«˜ ôüìØzÐ?‡Æ}FÆÏ'Æe‚ÿõ¿²?Q8<text:tab/>. ??:ò|6&lt;_&gt;zwA±€bÐW??Ò??Ú?Ÿ??¹ÿ?‡4»Ì"Ff£Ø?NGÐ???¢©háQ?1??#?‚„?C<text:tab/>q8Ô¨ˆôÃá'¡ö@û‹ñÄÏ&lt;?:•ñè¶W?Xbévºî8?€ß?ú®\‘Ï?íÕóeCÍjÏS»²/,‘¡îš¡â?›9?Q?Z¶%À¶Þì0N–ý…§?d?¡òäiñ£?$¸w~a?di:WÆZ?+</text:span></text:p>
        <text:p text:style-name="P2"><text:span text:style-name="T1">’tz«Ze²9$?™9GÆ–²Cäm+ÝëãñÒ2w•ÖÛ_²ÿ õ½ôà¦OÁ0–'?I?ÓõGü*èu&lt;Í??SLß‘µ]i??Í=dŸŽQÉtc2úà?»??ÝRÞNˆé–?þÉd|`WÅž$ö’l¦?—2è0‚ü®Ûê¼Ä&lt;æ’9Ä1V?ûÐ2"?!ì*óÍÉC~Ìpq®"Sîº†?n?8}Çå?L%kCdª-&gt;W[h’î!†W›k²á </text:span></text:p>
        <text:p text:style-name="P2"><text:span text:style-name="T1">¼$ù?8·€¯?]ÔŒ`2‹+ E¦?ûXÚè?&gt;P&gt;?è‹_¨`ë;çîEæI1ßóW@?ºépÊþ+ "”?j¦ÌçAE˜b&lt;:£›?4[í—ãÉ•99d\??\?ø”?U?»ÄÖHšv­jÊw?L–Ëw?ÆÒÝ{¦</text:span></text:p>
        <text:p text:style-name="P2"><text:span text:style-name="T1">–¹ßjúäEYá?–¡Æ9.D¥„€1¤?'ùœ”A+&amp;Ý?¸¦‡bZ†x´-u??Y^c)?(0ù .D?°…&amp;?{]à1CªµA9‡÷B"¬Ì?åˆcÄ&amp;»šs€S¯{È—a¬²tÍÈÐtúŠò_ ?YØ$¢ÁB$&gt;B¾3ÂØG)„±ÙåarW &gt;(Ã?ÂæÖØ?¼­^šŠd3´“³#Sg(??Â?‚Š,&gt;ÔX9×çÛá]3÷?+Š?-ë~WoFjœG‹0EI?‡?ªîlI?A#¥-K¶?æÐõ?d#XŒ!ïRú!ÒÀVRç5<text:tab/>?¦K?Ø!öÞÁñ?2</text:span></text:p>
        <text:p text:style-name="P2"><text:span text:style-name="T1">LFÊnƒžié(?ÒdÈ??,v</text:span></text:p>
        <text:p text:style-name="P2"><text:span text:style-name="T1">w˜J½i‡­|?èu®`?$‘?eS?®¨??§Êâ\!?qz¨d}£Â$?ÎÎ4@+ºeïN}ÕuÃ†j¹1…ke9L„åv?º_ƒ.êÎ?’ê®Ñ(?KUS¶?"{]v?&lt;Jiá­±&gt;°}Ð/•ì€?‹×g’hÐ™?ç[Ðâ¶??}ØšÕ</text:span></text:p>
        <text:p text:style-name="P2"><text:span text:style-name="T1">8"Ä?AÚ…V+•sÆh†rÀL«+ü„?3/“'K×m«ó~LkJ›@½—zG??'\3Åœf3P®Ó›\çÅŽç•V65‚·8Œë?„?*üMe–t©Ã¾úŠT<text:tab/>p”—œ(&amp;?5h¦¢ÒZaQ?`7Î?!Ç¤Š‡?bÌ0éÉÆtk)_š!2ž?¨Þô¶7Í?•¿Ù¦]™Ïd-Ž¨‚§sAv?~‰&lt;YƒÅ°B‹û¾?Õ?q¨?€UlW?ØÃsªé›j56¬&amp;ý±ò"|°Ä U?]?¹%p1ž™~?.áç,ñ?_NÍutÐQ0¾7ü-ˆ7…V[r&amp;€¿?³EËä?aà³-Ê?+#ò³9¨@T1‘€kÆÌ6lwª]?SŠÌ¯??? Ô¥3¥¡?Û?ÙÖc¸ÀMÙÙ6#ö8¶7?C?WÙRà5ŒlX:+ë¡?:N&amp;`Èzq½²¹plM'6öwä%ÿ?é%Æ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1 0 obj&lt;&lt;/Filter/FlateDecode/Length 2429&gt;&gt;</text:span></text:p>
        <text:p text:style-name="P2"><text:span text:style-name="T1">stream</text:span></text:p>
        <text:p text:style-name="P2"><text:span text:style-name="T1">xœXÝoÛ8??ÿA</text:span></text:p>
        <text:p text:style-name="P2"><text:span text:style-name="T1">à*¢¨O (°í¶{{¸Åõ°?úPì?#Ó??[òJ”}þïof8´­4JÜkx8?’Ãáð7?÷¿ôÖ¬Tmƒ÷ïï±VÕ^?ßï?ºÝ_÷?Ç¾ÿªÖ¦UÖtíýŸã£EÖ?´ZêþÃ‡àã¯Ÿ‚?·7÷_D D”%ÁÃêöF?1ü?AžEqž?YVEY?&lt;looâ`~»½ù??w??ÿ¼½ùóÿ¾½ùÏíMðùOÁýŒB?;k»í¼N_ºÎNtz¦…¬HƒÙ}ƒû¯¸ã?Ÿ~ÿ5ˆ_X&amp;K£8ÃÈ4JÝa‚8ŠcQÁ™ëï¡i?3XÝÖ:¸{—?2ìÚ;?‡4ÈÃ­z2íúN?Ï°H7šGuc6Ë^·???Zmq'’Ó”ÆÐ’Obd¡j—n‹óy^R8‰#éô}‡</text:span></text:p>
        <text:p text:style-name="P2"><text:span text:style-name="T1">Ë2%…ë®µz»Û¨»wIhu?‹¦q?~kô]?¶?v-?²*`wíY@öD—a?:,H¢?^ÀjU£b?7z{¢q?%9_’?û£m¶G\&lt;)“ðÐèÖ“š?FÅeý?·ar?cû™]Ï??õÈ$\–…SöãV·vX?ù†ni•DIÂ·Næc…„ÌœBB¦!š³;2×63KŠ?Î).—„ãny<text:tab/>ã?Ý5ÇÁÔjÃCx?fo¬ÑÃ‚82TÃó)x?‡®ºâ8E?‰’÷†Yh??®ÛV</text:span></text:p>
        <text:p text:style-name="P2"><text:span text:style-name="T1">ÖÔn2Ô{wÆ*&lt;8wõ.Ä|è</text:span></text:p>
        <text:p text:style-name="P2"><text:span text:style-name="T1">/)¶?J÷Æ2sè¶8Uã?tàõŒbRTà¥?½žŸáþKú?ÆÈ$‰Òd2ó}?”?žO~<text:tab/> ¤”Q•¾¾ísÓåøË²ì??9ßÑQª×Ž {É’°Œ8Ë?à˜d²³›ìˆ®_«ÖÔNd×wµ??÷œÅ 4?oé–VQU^¼õ´$_…;ÝŽ?e5]4i¨Z¤???pW†€]+S?AJ_ºUp?ÐB?tF÷Cr?`ì1šQ$?KVÙD?÷\.5ÿ?nÅK¨F2…#É,Ê6÷gç•ÍÊý:Ë?¡W+Mf®Àðƒãµ=?¦Ö?TUBà0ïˆI?G™˜î;gö?ìž?SY÷šP#B0ôûíÑmLžñú?&amp;"Êå9¸ðý5ÇµÑà?w2¤—Yåç§™¢</text:span></text:p>
        <text:p text:style-name="P2"><text:span text:style-name="T1">zµÓ#|…crÀ??ÙŒ?w??zˆXú¡!óˆ*kÕ:?áàQóÊKØI/#Xí-eã?OqÉ¼¶ŒO?/ÜÐ«hÉ·??X5ÂcÀ³Ù8Áî?µ£E„SÉÍæÀˆ+kµÇ£û+"Š¬d”J¾?ç*IR†?xUD?€b¼2òÕ?ž?¤?ð?˜c¬'p7</text:span></text:p>
        <text:p text:style-name="P2"><text:span text:style-name="T1">@ ®:?[xSco?BGfnõ?qÛ¯0zP.ŒÁ:§£¼®w?`èÓ•mG€’æ&gt;Âæ?¸0Dš#s—??pÕï?úiÐ–…»Õ‰Õ3åŒè?€—</text:span></text:p>
        <text:p text:style-name="P2"><text:span text:style-name="T1">§ÛrJµ××X?’*™½œUÔz?(BÀ(²!àXé9È€È?¥b²â?‘ÌC†„?\el½?-ø?%3ÂÝfÊøÆáºë–Ž³¢$!?§,‡r?pZ–´ûüÔv?/¨ìiÊÑIÕ]‡¦???·¸Æˆ2*áqƒ^e’†;ÕÛ?v^p¬E?ïFä)qÄ?&amp;Ž(·¤çà ?Ø‹ÎÂ?$òàÎQ†ï?9j¨)6·–•¦®N{jsÕ#ƒ?\zs?vË#G½Íh–ÃÜÇ)?íÉÔëÂ½?Ð©&amp;?¯ö‚rŒW7=‰‚PQ^ÊNÝ?ãrk</text:span></text:p>
        <text:p text:style-name="P2"><text:span text:style-name="T1">¥gY?.G4TÏÑ?,ëlàSl?X÷?ä%ÁO‡9¶??Æºq?ÝÏp</text:span></text:p>
        <text:p text:style-name="P2"><text:span text:style-name="T1">&gt;ÄeTŠ?Ã?”]œ™[¦Qþ|î?ïlÞð%L›Nÿ?ËÇPƒL'Ï›?|#{&amp;KïOˆÔ»386Gq?Å©KòQÀ×</text:span></text:p>
        <text:p text:style-name="P2"><text:span text:style-name="T1">4Lœ­[žâ\Û­â=?F»¹”4¦`&lt;Q¤×{Ó×ÜQR½³ó?á¿´(ÈâKuŒ‚o:€??t-?ù£nõ</text:span></text:p>
        <text:p text:style-name="P2"><text:span text:style-name="T1">àiÕwÛ€?B?u·Ýõ??Ì?=§Ûë~oôáŠ?™”q”On˜???U/Çš2&lt;?Ë‡ÆïÁ§s?vI~</text:span></text:p>
        <text:p text:style-name="P2"><text:span text:style-name="T1">ÁB­9?”¨Bl?šnÜ,?SqÄî»Ç</text:span></text:p>
        <text:p text:style-name="P2"><text:span text:style-name="T1">x3åþÈ†p¨?×?(Ï£¬˜\p–!†:ü¤q?zÙ†?¹ð…ÌºÛ?êiµ?9³G÷M³àÐ(:Š.ÍP£íp˜ž4sUÛë</text:span></text:p>
        <text:p text:style-name="P2"><text:span text:style-name="T1">fI”ùì¡Vœè«å??èhŒ?œ¸sM¯Ø¬P5ÎìW??z?ÿ¯?0Ðü‰??¹?p?‡—[¹ØÂ/Ú1¿æîe?Éâ¥¸ú£-FH}¨â?¨ç??(:[W®[ªýƒí?•gÀ</text:span></text:p>
        <text:p text:style-name="P2"><text:span text:style-name="T1">áçÙl??˜+_nzEè–ó¡;Ià?Õ…úq•U´â¿ŒµÎtàÞ.ýÇB_‘³?©šZ0jUçÎ8lP?R»Sÿà4ÙÒ'Ê?pQ@ëaÜXBa*ƒ(—Â/?jÜ«Þ¼ˆ}mÈ†Øm?5„dÁuºÄ¾</text:span></text:p>
        <text:p text:style-name="P2"><text:span text:style-name="T1">3–f‰y°K’?ö³™Ö‹??$Ü‡¯Ý`8~œF=??ù—S?ßriHô£ò¢y•”.rÀM?¨(ðeÃq<text:tab/>’€¢®?»ídH„ÆÉª??RDZ D^Lÿ™’U‘(&amp;“çCJ.£XLe?jñ¢·î .®”?²O¨‹Ÿ÷ÌF?¡1Bð\?£ŒÞÐg¾ƒ‘¥ÿ§?¸ƒq•?¼?”?B¹ï`hW›®´Þ8êTRýš??:?‡?„KL`(÷C1€???˜ˆØ¯ÔÖI1UàµÚ:‘SYÞ?á?¡Ÿ’×È©ø@˜×Ï?˜Ó]œ»À?"ºzÎÅfA9ÛÞU{5½‡"aœ À?‚Üó!¾O#`àúuÃ™áñ“[º<text:tab/>w!?·¯º?ÌE&amp;£"ý!Í;[[‚gº~ƒ,!ÕW›'?…’K?dv{²RÏC?§òäòÈ&lt;§RÄ§î­„z¡_ø•›7EV‘ågý àEtbä€ŒyÄF“?A?íZRP¤ú8<text:tab/>RC·Ù{¾o&lt;ºydq¿?•ë»Þ „K?`¿Áê?j</text:span></text:p>
        <text:p text:style-name="P2"><text:span text:style-name="T1">\‹$Ã‡w[®w—8Äo?i.šžl©èÌyh´ÿDHÉ†LÄ³ûÇŽ)Ç¤8|"Q*%?4</text:span></text:p>
        <text:p text:style-name="P2"><text:span text:style-name="T1">E?‹—4?-€?å¥¾Øztêšs"l\&amp;ZI\¸®A?cKÂõ3ˆÔü•½9p-!K~îó?”äžq\žOUòíÂìµ+€!ý?O}?`ŸövYØ«:WE”æé‰Ì9O?yÉ…;R‚g[†®"Èá|½:PâŸañe±ZãÎ&amp;~Ï9ãÌ~ÝšÙ.?1½õ·Œiä¿]HÄLûv½”ÑÄ¯,7ÝòÃº§œåpWW®?O?V=nÌÐð?Å¿«~4?¬Éb&gt;K6®¶S(¿¾o\DÏ?ƒò°ÿ?(?™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2 0 obj&lt;&lt;/Filter/FlateDecode/Length 2422&gt;&gt;</text:span></text:p>
        <text:p text:style-name="P2"><text:span text:style-name="T1">stream</text:span></text:p>
        <text:p text:style-name="P2"><text:span text:style-name="T1">xœYKoã8?¾?ÈÐQ?ÜŒH½F?Ý=íÅv?? ?Á?h‰¶5-‹?=âñþú­*??;?%N?b?‹d±XôÝÇ~lÖº?ƒ÷ïï&gt;Ž£®¶¦??îîíþÏ»ûãÞÜý¡7M§ÇÆvw_§Õˆ¬?]›þÃ‡àÓOŸƒO÷·7w¿È@J‘ªà~}{#ƒ?þe¥"Ê’ MK‘fÁý?ä~ýš?›áö&amp;</text:span></text:p>
        <text:p text:style-name="P2"><text:span text:style-name="T1">6D?Lýz{ó??‹?ƒûßÞü3þ}{óßÛ›àçß??w3*~²ãhwóZþbíx¡å3½â’tš]7¸û?Wüýó—Ÿ‚è…iÒDD</text:span></text:p>
        <text:p text:style-name="P2"><text:span text:style-name="T1">¶?'"Éxªÿtí1X¼KUØtî;n›?[2&lt;è#7š…”aÛ2eð?…«…ŒBãx¦Ó«?6éf°ŽYÙnhj’ê?gÜ²üˆ?ÚQ·ÍÈkØ5</text:span></text:p>
        <text:p text:style-name="P2"><text:span text:style-name="T1">žïì%ÕU$bÖÜÍ%ã$ÜÎÊ??—ƒ¦îhT?®.Øt?ÁŒû­A­xÒÞHL??Ú&gt;Ê­mÛÚÃÒ©K¶3ÜGûÚÂ¤L×4å£ií?˜‹òÍ</text:span></text:p>
        <text:p text:style-name="P2"><text:span text:style-name="T1">F™Pîl‚w‘ˆ¢¨?ªz?×½Ý?º³°ë^ÌÌ!e*ÊË9"?|¾è?ž"_r¸DÄI?$¥?eÁ¦»w~‘¤y¸é?éL‘ÚÑY®?&gt;Ë$-Àªl?ì7õT‘£3}æM(†žZ4s’d¡Æqí`ŸÍóªÍ’&lt;Çm?Ù,)h×ƒÝ?pænñN…x?E®ËzA»Ò]g±o|âÕ¸pŽ§=ní4Î¬«¢DäùÅº?ÚÙe™ä…,£¢Bdò|øÃû(ú?x&gt;ø¥?¥À™£ËÁ³öQ*?E~)»v¶GÏUø</text:span></text:p>
        <text:p text:style-name="P2"><text:span text:style-name="T1">½¶PaGV¡è?</text:span></text:p>
        <text:p text:style-name="P2"><text:span text:style-name="T1">%î¯1}?‹Ü;?8'Ì "??Ê)JB¨ô®çð?"`éHÍ’ãÖç? úf³eþ?Ž®?QX–?¼0NÝwô Î?:7½J×¤?ùÉº]»dõ?§YúÔ×Ûi3?]I$ÊøÙ4nÜ¶ÑT?üÌâ$i?íwnŽ?Ò!¤D—ïtÇÙ’t7­þ‡bdx;G$q*²œ5Ð8”q¸3p°G&amp;(ŒšzX2½šFŸÚdÂ§‚-Jq?&amp;?æ™v0gÂ§??¦¥¸?L¤Ž(v[%?4~}?JŠÌ'e;¡&gt;?Øß@©tš?e?)Åd?Ü¡7Ž·Ã&lt;c–Ž Õ2.HðÝ˜Ñ5¦œ9‹\)?ÑÊ¢®!Ö#Óc&amp;¾Â_¢\$ùe±ÁÝnmëÚ<text:tab/>†</text:span></text:p>
        <text:p text:style-name="P2"><text:span text:style-name="T1">•“?,lØ‚ÀvYk€ÝÔÄQÎ…±kgzCÁSO??¨aZýeªSÍ‰Ðž#dÙå?æŒËX$ÞœdŽ???'Ç$?KWÛá;6;îliiÝû?ëØ†Tou¿1³Y%‚Tž/é².–ZL‚•éGí??G?ö¦?Sã:dˆXá‘Ÿx­??p|ñ¶çÇy)??qÆå¢?š?àd;w?§uä3£ÆÑSe‚öÉ&lt;uÓƒ–?›(Ä_½ÑÞr&gt;<text:tab/>?—yú†·´?Ø?§¬-?H–Štnv{&amp;ê*òc<text:tab/>V2`¥…?/m@¥#3?Î;&lt;\i&lt;?±U5õ?Š3£ñ"ã?€ñ›BI/ñ…ûÐ5(˜¯ˆƒ8•B–/”×-ì¢Å?z@ý=ÐH¬ nÎ?”$?J^Ìx?@Qó?%Ž3QÊ'?³jŸ­tM8Eü¨p¿=?M5,âÐÑÎíÄ?rœcP9„¯¦dSJïÉíqáE\‰+?,Ãw­?)™–ÎC^7¤R¢HÏ·½ÕÎcSÌfû½î¡?ÌÍ"ãBDéù,?ŒÙ3Å)?[U«‡¡·vGu&amp;ÃâèeÖÜÀ|oë¦Bg»Æ??¯?gFÆ?À?´ƒÚxlë?”ùg?ù?'Å?&gt;`­(dø??Sµu?Ã-?8¢ÒÞÉL¢Ži?RîÉ;íÑÔK/{</text:span></text:p>
        <text:p text:style-name="P2"><text:span text:style-name="T1">?Te"²3ƒŽ??âÂ­ â? 9?Kä5ÝhÚ¶Ù€Â‚Y_FnTvjëçcÁÀà?Æñs?;?g gp›Déët-"„‚'ÓªÂ90øBo5Í•?¤ B—D!0?MÍ1?t3?†pŒ*?O$‘W?õtBëŽã®#ºåá&lt;-?]*Ü´'[?¯(:*ËDšŸ?º!?J•„Ÿ&amp;JW*ö•?xf½†„Älò‘{(•Ì¹}?9??_ì!|7'›+Q&gt;“%àcúÝ’×?;Í?6™‰¢¼?=?­¥Pñ¥¬ÃAÊß,JWÇaÉ•·@EÀ??ß™ú?÷H•H}Y‚?yJ??jf¯??ò#?ï|žYãÅ%?ï\?àÇŽ—1k4$ž Eµ„[Ò7çi2Ïyï ???y"Ž!TÚ²?¹œïz}ïîâü‡ÔŽ!?©?}^rÅ£B¨d?‚?·u?&amp;ö,´Ó™?_<text:tab/>¡? ?”ží#8Jý=?|??$]Ž`ßT~‘KîÜŒ¯«¯ B½?Ü?c‹¥ÒN?¯¦aÛ¬Ã?@&amp;á½eþ0áâUe?ž•\ì3Úz3&lt; ³ËEA?šŒ‰?¬1æmd¥dtùîpBs¶?›n¢‹ò408Iùd¡a:?‹°®?9ùøž?%Î\eÅÎÝ4¸[?´?&amp;†ÞÊAº‹?ßKW7”–e&amp;”zÑÆ3?áºª²Ë\"pÙ2?`:¼{j¢ÆVÐ°û?À??EÆ¹?ÙÛcÝë©….Úk™ùÌ?-??Ð j?;gRÓûÆë;+”ˆü?]k?L—EÎv‡ÆÊ¿d ?<text:tab/>¾&gt;.9²\L¢–PDÀ®vß7z4,ênÖÃÒ?Åó9{C?WþRŽ³0?º"[É?Šz¡˜¹;@?Q?gÎh?)\˜ž?·?Õ¤{%Ø??Ý?ÄLî•éåro£Èx?EÊ4~ºÒÿF—ÈD³?jdá¦yôÍ£¸E?¿Då?yônß?Áüo^” ÃÒK¾q6çUF…¬üc?´{¼BL]3?ÁŽtò?d‹=?«îŒ€9?À?rWoÖ?‡e‘øóN}i†Ö???¤Ò8ìçlžç"O/´!E–ì%'?ªÚ?®­î)ä­­©T¤ÉË9§nðæò?ò4½a¨Œ¯¨</text:span></text:p>
        <text:p text:style-name="P2"><text:span text:style-name="T1">îô?£˜vÎ‚šùt1êŸÞû§«Þ???Ê? ?{ÓZ‡æ2†ò¸€~K_|›ÁÍ?†§?‘GxòÝØ?}Œ!k°?®HørƒMz22^jœjŒN_±€?¡Ý6ÿ3¯ŽîýxíÞ’®°}™‹$›±}ç®`E÷V•Çô?s&lt;àJ®Â¤¹ÿ½ ÷??[?Û·µ ‚žÓéi?Ÿ]]QM?3€p÷v9*báãÑÝ(jEþšœ&lt;7ÉBúÕÀ˜–??²¨š{ð?¢ºo?Ã=°ƒÎ7O9Ždüt­ÇeÄ_“=íŽ;m÷¼’R–ù?a¼L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3 0 obj&lt;&lt;/Filter/FlateDecode/Length 2257&gt;&gt;</text:span></text:p>
        <text:p text:style-name="P2"><text:span text:style-name="T1">stream</text:span></text:p>
        <text:p text:style-name="P2"><text:span text:style-name="T1">xœ•XYÛ8?~o ÿƒ?Õ@G?I»A‚éL2»0‹46?Á&lt;¨mÚæŽ?¯ŽxúßoU±(KÝ–Û“?.‘Åb±Î\ýÔöf[¬{ïýûÕO}_¬÷zã}_=6‡ßWÏ?½ú­Ø™ºèMS¯¾?O=?ýC??Ý~øà=üüÉ{x¼½Y}?ž?A,½ÇííðBø+¼$?Â$òâ8?âÄ{¬noBo?Ì¿|Í¼]‡_¿ÜÞ|÷½»ß½ÇÝÞ|?Aÿ»½ù÷í÷ù×OÞjA³‡¦ï›jY¹/MÓÏ”{¡ŽÊI•Å}½Õo¸ã¯Ÿþù³?ž??GA(áT*</text:span></text:p>
        <text:p text:style-name="P2"><text:span text:style-name="T1">"{*/Â0Ê¼Çõwÿ°×uSÁÿÚ»{'“Ôï'»LÅ?©@Î\Ihpa?úEÝô{Ýþý.÷y?&gt;?¥ë?ÎÜ¬?¢„ßê²ø“ìÑñH¿/ú;?ÎN{î82??¦ÕÝPö°^)á?MY?©ü¢,›#Ó KE¤ôû†<text:tab/>³Ñ5¸ì™?¦ß;?Ò?©nxú¯^÷÷,}×¢ÄËš…I ÙBïÐÒ*‹ÈP}³Óh!ïhà¨°‡g@nUüq—ù?h¯ßƒí´i½?º}ö?d:ÖÞ¡é:ÝùîR¿??ö–Y?$j¶·õÎTÙWá"ÎE]?¨(ò¢\?yÆ?~$s$Â¯š®·”©?MÛ? pM#Ò_7u­Ñskt§?;òºu?±ðu×?O¥éö,¥»?Â·¼pzXÌ?+ê</text:span></text:p>
        <text:p text:style-name="P2"><text:span text:style-name="T1">SGi?ä?+ÉîË?{?ˆýPÑÆ@&gt;iSï? 3åcÙ8Þí›¡ÜXºÖ`xKV¦ë–LH4õlï%=e’?q&gt;çu?5‡?X?Œ8Ô¦¾æ´‰</text:span></text:p>
        <text:p text:style-name="P2"><text:span text:style-name="T1">Rç’mã4-þ€“¹ƒ?…/r?:?e×?üL±?$„¶é‡‚¦…_/? †Ã¦ó­_ª¹ú?)¦2NÈL“•ïÃðA}x¹ø\%–I?ˆøò¶#o*?!æ¼O???ÞŸL²?ÚÑXÅ5&amp;ò NE?ÿ€3)³6¦[?˜—èO(\Í?¥•[3]›ª(ï9Ü` ÙžèÂþ?Ê¢¦ú’BL´SVûÑÌ?@f*×X&amp;lÅÆ5Ûk?¢bôãë¢t,Ú</text:span></text:p>
        <text:p text:style-name="P2"><text:span text:style-name="T1">2ïüâ,³µ`²øuUY?\?¸Ídù_???FA&gt;[»xF?æ˜^3^Le4?ÆºÈ’1Øk6°ÈRÿ??:@Ç,Åt?²Ó¥æ½íh8Š5¦?&amp;AuÙèR`</text:span></text:p>
        <text:p text:style-name="P2"><text:span text:style-name="T1">X…Ê¦³¡'?(³ÛcÕ”¡OÉ¹µ4÷ËÐ§$&gt;5žŒ÷Å%"‡Àƒ³õ ŒÕ­$½†</text:span></text:p>
        <text:p text:style-name="P2"><text:span text:style-name="T1">…Œ=?Œn[ˆ™óªBo$ÛMU}ëXa?DÎÎ†4„ÊN]?~¹êØ?Ô›µD?Ò?ˆ=™ÐÖæXžj3L}ƒöo‡)yëÖ?Þ‚?ºQV«ÝÎW$€‚`ŒÔkøÓB P??à—¡»gê?yF¤´ž.J®²8RàÈ?ûC:´€?£©;!}›ŸBF6‘…PœkP</text:span></text:p>
        <text:p text:style-name="P2"><text:span text:style-name="T1">Ô›Ú¦yÀ¸3?]ˆbTìWˆZš??À?¦Šü-ÆûGÚP‘</text:span></text:p>
        <text:p text:style-name="P2"><text:span text:style-name="T1">™×tÌ@îAâ@%f&lt;5Œ¸Sƒ‚¶?×n=õ5Ö?¬ªb×àØ4Ižú?ïºÞ¬é+ñŸ?‘uDg¾©™8ìŸ;³&amp;?‡?Š‹O?eV2ôeEb?ˆü2Ê?)ÕL*©N?šÊ`6_¢å?“FA?ÏÅ“äÂfØ¡mÖ?Ò¬ÄÎT¦D«?-§gÃ¿¸«KÕV?g(¹…À©¯±µJ±7¾.å'[ç±5õGKÿ?¥š5õÄÈ‡@é</text:span></text:p>
        <text:p text:style-name="P2"><text:span text:style-name="T1">®iÐ?8i??&amp;)^,„jõÈCúç?gÀÕÞŽÛÈÉ¦}5¾ª¯*¼LÌìX‚õ¬w¢Øg"??mKý§v ?çŒcâ¬ƒ8u0–¶;hº]uÏ?¶?î6w`ºBIóü¹¬(´–Ð?6ï?ÇèáCé&gt;^öd?'§²ŽàéÑË8i?A?CÈkÈJnsx??ìU<text:tab/>™»kÊœÌ£ Ë'Á?æ‰­?ÐÍö?—ú|?äá|ñ?·?¹|{ ëˆ`³}?Öt¯Š'”®{*æº„S¥Ù:XŽŸh£?¼?wœ(žn1?éN×º-J–oo?H?&amp;Db¼ƒèÍ5?E?Ÿž*ŠÌlI)ÊV??/¬GÇ&gt;%?.žt•?r×??mKlÊêðè?Îf?p3´Ä(a½7å¦µµ8ƒLCeßì??×c5õ -=??%­?DÙ´?Á?æ?­ø</text:span></text:p>
        <text:p text:style-name="P2"><text:span text:style-name="T1">ý˜&gt;wü]tLœ (~3·å ©f­5K??®T9^À‘ŠCÿØ´åUÖV?9ÓÅú]?dç?Zœ¶&amp;Oì?S†P?¨ï??l8á@?–</text:span></text:p>
        <text:p text:style-name="P2"><text:span text:style-name="T1">8z7~?=“¥ÑÌ‹ ?Dg6šw ³Ê7õ•?ð3ƒÅHD?Ø0MFD?P?ý`ã?‡Ç“Q€?*kÏ?/Ø§Z]?º#.ÞJó?AÙDŸe?§Â?òŒ·×¶Ð?[í/?Z„î•¯Z€Â Àìš?ÄŒ@N×ä?Æy#þ£‡";¶‡?ÇläÈ8¤7¡Þa;ðÂ»Ü¯æ?óm? À?R²ŠÎ%)?'—Ðm"˜Q?‘šˆ£?£ åq«sJáÞÂ}áÐÔ›«:‡Èd?.¿·!nPæT9”tàXA?qê"=ª‹¼GÇÑímf!]7½míÈÁopW?®€?v(Ï½RA èzýü7ÛÍé9Îá?3E<text:tab/>Ðö¡?Ú</text:span></text:p>
        <text:p text:style-name="P2"><text:span text:style-name="T1">?ŒT2*|¬2O%&gt;]é<text:tab/>v Þ]ÑÒC¶²Š€&amp;=ôíGä0îuYóX¹—)N9RGIéÚ‹Þð·{Ñ#Œ¾„ìâ?ÛÉDêwßš?*$?4ç</text:span></text:p>
        <text:p text:style-name="P2"><text:span text:style-name="T1">9æ³B¬&lt;^ÉpfK…Q—\8»€Ç¿½?¨*?=</text:span></text:p>
        <text:p text:style-name="P2"><text:span text:style-name="T1">Aw??âÒPúÐ4Ö­±]+?ã?¨íPŸZhÈ??s?MÈ“&amp;[??…ù?·WdÅ¬?Ù÷ÀÍ£«±{cyñŠ0?#…þú£¡kCÆo?[</text:span></text:p>
        <text:p text:style-name="P2"><text:span text:style-name="T1">v?›Œ??ss&amp;9½ÔØî0r‚Ó#ÈÃ³ýÅš?‹zkØÄ†?/†­!èßŽ?!N¯9VolKž½*7¤3À?¦É÷?˜ÁÜÑ1Qiv×,?àÕÀåKØggÓNV¶¸x?Ÿ(zí[?1Oƒ4Œþê[ÜÞâh¾xÑ–P7¢ùFsX?m?Ÿ!=ø×Ýkìc¶Á’?Õ?MÑöEÝ/=d?œäsñç¡èÿ?7..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4 0 obj&lt;&lt;/Filter/FlateDecode/Length 2602&gt;&gt;</text:span></text:p>
        <text:p text:style-name="P2"><text:span text:style-name="T1">stream</text:span></text:p>
        <text:p text:style-name="P2"><text:span text:style-name="T1">xœYYoã8?~?ÿ G?p?‘"u`ƒ?Iz2;‹mììv€yhÌƒ,Ó¶vdÉ£#?ÿû­*?e9m'ÎvÃ1Ïb±XõÕá›û¶/—yÑ{··7÷}Ÿ?k³ð¾ß&lt;7Ûßožw[sók¾*ë¼/›úæÛ0ïqèï&amp;_˜öîÎ{øòè=&lt;_^Ü&lt;<text:tab/>Oˆ@Kïyyy!¼?þ/ÖA?+Oë,Ð±÷¼u?K¼Uwy?z+üóóåÅwß»úÝ{þÇåÅO@èÏË‹_^x?}}ônNpöÐô}³9ÍÜSÓô?Ì½a'Êˆ•“çz7¿â‰_?ùâ…ÇÈ¨ Rp«H?*fR_ó?Êzå]]?ûýzBxºS ˆ?7–?nŠ”_4um</text:span></text:p>
        <text:p text:style-name="P2"><text:span text:style-name="T1">¼È•?}¢¤avv%„ëõkÓšeÓš??t8ÙpçÅ´»Éâr³mÚ?iåuïÆ˜öqî´</text:span></text:p>
        <text:p text:style-name="P2"><text:span text:style-name="T1">B<text:tab/>÷’a??wÞu?„¡J½çâ»ß</text:span></text:p>
        <text:p text:style-name="P2"><text:span text:style-name="T1">óÿ?Än?¼´?¤^_%&gt;Ý:TÈÝUæs§¡ÅW©_¾??zmÚj1ƒ!î;‚ûMý:ï™|ÞÂ°Û9tC^U0°;ÆþÍ“:¢zî2a?H+k?†{Ü†¡NàR</text:span></text:p>
        <text:p text:style-name="P2"><text:span text:style-name="T1">¾Sø¾‡Ïƒ?£»k?kXñ€³?f4|¾ ?à?óÎGøÎxì<text:tab/>ÚÐ?áûAO)?ýx:‚§iÁt¤mSJ?Û?œè{&gt;1±|Ú™øv?‚{&amp;ç&gt;ðI!ó ¦{è&gt;)S?ööBÜ‰ð–V½•ë1“f¹ªL?R²?ÿ†?•ùÝº?ª?koæçÕk¾ë¨Ù£^¶;ÛnÆ?K«»{(ÖÔ(h3?4?G°^B85Fh˜Yš z¤ùï*¶JÒ@¤Ìó¦ézÚk5?Ô”m?9™Ÿ²ß?($‡„¬?É&lt;¶fä?¸²'Ô¦›æýØ©Œ»?@?ü5›ÎTHëÅ àRâòœ›ÅøÍ™¼++”µÈ?Š??²Äo†–[ôB</text:span></text:p>
        <text:p text:style-name="P2"><text:span text:style-name="T1">£U–ú]3ã™9ñ€ç?ùÐ?&amp;?¦Ç+í…på+??Ø3Ï?y­ÔÑàeËfÀ¾Ï»Ê‚,àM”*?œ×²_—µ?’¹Ž€âzØÀ!sê\‘?¬‚SÏ?Ë@‰?Êdû?bü?êÅ;;†)ü*ÒAœXiƒáHÅ0¢ö†…€€f?KgÃl¥±`#%ãÌ&amp;?òˆMÓj2åtoÎ?Vì$¢T6!á¸PÉ¡™¿???</text:span></text:p>
        <text:p text:style-name="P2"><text:span text:style-name="T1">&gt;ZPÃÝšÁ?)&lt;$“såÈÔp?¢i‹†ÿ'¢H?ÄÑ?Q„PN± 5wC?eoÛ?LµµÍ?</text:span></text:p>
        <text:p text:style-name="P2"><text:span text:style-name="T1">Õ¢w.P(§¯0Y¬ËjÑ?Gëµ´:</text:span></text:p>
        <text:p text:style-name="P2"><text:span text:style-name="T1">Í®ijv3àY‘ÂÊô¼?¦ûH}Ã$P<text:tab/>+?h¯È$©Zeò¶6'•?ƒ4~³›öÍw??´M?š?tKâ2Òþ–b×•E?0ìàüóÚ¸x;?C@·nzÞZ.LÝ—8µÜ¯%­y?Hló·3?'Ê¢@¹Ç²b–¡“?˜¾“0?V?Ð™›¢Ù8¤…~ÉPØ$…¿mºÎt?Â~@?ù0ô–^ÞÙ</text:span></text:p>
        <text:p text:style-name="P2"><text:span text:style-name="T1">?9?z2XïF_Ïÿ(É‚1ôkM•“?I™:×#e2^?Û„8Ï?„–?!lgp?€ ?w?f?L÷-?u·ƒå¯6 ÁfÙÃ"D¨‘Þ+?‡^ë|»5µEl)bTTj%Ž3??9ƒöž3¡'KènW‘Ï{Ý?ÁLk6èmò²žñˆÕ!ù!ÃZ?";Ð_za ’HŸ?J"ÐÝ¾-kÐXÛÝægEpB'ÔÓ#(xÓû`Í"‘´hãP09?r4ø?³?p??ªˆÛš7§öH?Îá?‚ž¸lŽî'@Ï'Ñ-£rüYxŒ¢$?úˆ›4m«¼„Wó<text:tab/>n®•J­æRƒ??[¤?6øV*±*‚m</text:span></text:p>
        <text:p text:style-name="P2"><text:span text:style-name="T1">ùÁ¼!3?ùf?„Ü5wyÃ'BïHFA˜½Uæi?ê"avp:¾S,A%…¸J¨wB\%ÕAˆËÎ‰ýßôqíJç}Û²3?;UtÚzò¦ÌQÄ³±ý0Û´)æ§•ûƒÅÈ?Ææòq¯<text:tab/>vdd2??úŒJ„Y?j?4?—</text:span></text:p>
        <text:p text:style-name="P2"><text:span text:style-name="T1">?w—Sœ</text:span></text:p>
        <text:p text:style-name="P2"><text:span text:style-name="T1">™&amp;Ã?:²¡ã!??‚]ç/MiCO@Ñ9??dk`©?póZë?É³:w‘,·Ö6±\Ì?½zq?¾ÉL?é?\ØCtì?Ñ?|Åšü?Ž®Ý?Ðf0Å&lt;ö[±®ÌÊT¼?’bÓ¶¤ýØµ—„?¹??y›?W\<text:tab/>^9ÓS.I]Ó½??1N?Iy5'‘”ºõtQ?Éõ ¾û×??-…Xajù.ÄØ€³iË¼:±=Í?­?·[™¿=ï¸0ÀÃuätÆÛÃLÖ‰ƒ"q8ÉŠC4?©yÇ4›?zb?dÜ’Åú4É†Å4Ýïsa4ÅÁ.ìuYôÓ]êÞÍ"GÊ–?í?ˆ6á{ÚÅcF¿ßäBú=¯ÌŸÖwÙ§VÆqŠcñb×ñy˜äšÅ?¶XPUëdŽ££ I?É}œãÈÓå,©e ]H÷O??§±O¾??+®ä@s×ÜÊëÑZ!4å›me?N?ÿ?T÷6?Mµÿ?7óÎ´/ÖZ‘Ä?%)<text:tab/>ywÄ??KŠw7.ï´UƒYìFÖ\)?§?àll?Î—ãÎ*ï:—5@ß”«uOwHbÿ?'?[§ƒ?å??=‚&lt;ªÝ9 'AÀÑ&gt;9we?.?”õ?¶?@?XÒ¨KqRkZª?x?$ö/¶¤°0Ë².©&gt;râp©’ Ñ‡‡Ÿb?Ì?S¯ƒµÍÒ?&amp;ì‰,ß²È«ÏÔ\¤?÷õ·ID;lš¶?ÐaÙZæ˜¬©?ßjU?3?©?NÍM&gt;ôå?¦†jÆc\?R˜Ëq?Ì†[.-RÒ¥’Ê¦’ïr-²ØU·Øª¸’ÁUTn??xºŸ?]+x7È?†–d?ð(g1p2ÖsÜ…á?ûB/'iÐÊ«Ê•wG â/åifã–¹BÓû?Ie?NÄ/S+çòQ(õ“S{?sHñ6‡TÖ\«ªyå~U¾@`8Yº?‰äÕ$3-7ùŠÊYBJöÍH§-;ƒ«‚3´HÄ©«oñ{üfƒ?</text:span></text:p>
        <text:p text:style-name="P2"><text:span text:style-name="T1">|?=V‡ñ•µ T<text:tab/>+Çt-è—üm¥g÷?.†A?‚gp¡¦.(ê?Vëaüm†2ZJ’`?9áç?«BÏ™?®u0?êÍ?Ù¯.?'|BÌÏ\ÝÑ¼?ªëÇ@d¹äÊ|?òÝb<text:tab/>?ÑCd_QŠ]Ø…Û¶(?Rì™]ÛÁ;vvª·ª?­EóJæ?$þ5´ç(Y”?™:žšt19)l1?rÀ¢ÈÌ?ŽCú¥ƒÇmM`aŒü`Ž?±.#Œ©2ÈSp[÷û?$–k,‹äÕGüJ?$é?˜ÄÂ?l±ò‘QÌ?†??ífX­y?‹?Âßà?ƒ?¾âq??ðUü?¸¯ë›M^?M[`ÀJ)n«­AáŠÁ?b‰DíÙÅ</text:span></text:p>
        <text:p text:style-name="P2"><text:span text:style-name="T1">\?ò¼(Á´z”? ?ÒÜ‚/óð?È¹?*H?žÐeemNE?À?Ös?Žú8šˆNG?Y?¨X±ªÞ[%‡'Ý:;?…ŸZ ùÔúd9?Bè$©?ä®6?qFN~?‰’AØ?Î¤«ÒÖÓÚ)X ò,¨´r†ž§QàŽç?NÅheÝ†t&amp;</text:span></text:p>
        <text:p text:style-name="P2"><text:span text:style-name="T1">É0¹i«úNsRâêê2ÉöÆÈýýO?¸ua*PåÞü?ô</text:span></text:p>
        <text:p text:style-name="P2"><text:span text:style-name="T1">ÿ?7?Ñ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5 0 obj&lt;&lt;/Filter/FlateDecode/Length 2528&gt;&gt;</text:span></text:p>
        <text:p text:style-name="P2"><text:span text:style-name="T1">stream</text:span></text:p>
        <text:p text:style-name="P2"><text:span text:style-name="T1">xœ?Ûnã¶ò=@þÁ</text:span></text:p>
        <text:p text:style-name="P2"><text:span text:style-name="T1">àUDêŽ.?$ÛMÏ?-Ðƒ</text:span></text:p>
        <text:p text:style-name="P2"><text:span text:style-name="T1">Ð‡ ?´%Û&lt;‘EU?»þû33?Úrb'ÞîÂ19ä\8œ+}{ßöz¡æýäóçÛû¾WóUYLžoŸLó×íÓ®)oÿPK]«^›úöû0ë?ôŸR?e{w7yøùËäáéúêöQL„ðc9yZ\_‰I?ÿÅ$‰ý ‰&amp;qœûq2yZÃ¾_¾§“ew}?L–4ËxöËõÕ³7¹ùkòôëõÕW ø÷õÕ¯¯&amp;_ÿ2¹=#âƒé{³&gt;/å£1ý‘”¯ä</text:span></text:p>
        <text:p text:style-name="P2"><text:span text:style-name="T1">s’é,ßÉí?Èñ÷/ß~ž?'ÈÄ‘?H8^?ù‘=Þ$ðƒ@ä …ù³÷­.Ê²˜Nn&gt;åÂÓü–ÞÎv°RMSÖ8?½ÞÀ·?BoVÚÅ¡ÆåÝÔÎ:å¨˜Ö"?eÓ–]ÇÔ?Kõp†SBÊÀ?YF’NµÈ+?ÞÖ´/º^âDzj©ô?¼ºëí*Pní¨@8-.Ë?õì[øÓŠ<text:tab/>•ÿàbS¶º¬çÓÝ??q¹(ë^ÏUõ‘¸AâË„¯‡Ô#ãÜë‰?Ž?eYY¡qfj‚'?h?™tß"ó?i???Æ?çøJ?ù©8æ[éÒQªô‹c­˜Z5 õ5þi?¤?'?ôÝ?F¹ô¥´?ò<text:tab/>­&amp;ÊèZ:°h°o¼×(</text:span></text:p>
        <text:p text:style-name="P2"><text:span text:style-name="T1">ˆY?fÞ¼?Š²ÚÑ,÷Ö</text:span></text:p>
        <text:p text:style-name="P2"><text:span text:style-name="T1">ìZ+àåU¼a6ô&lt;ú{P•îÁ?pyã€„Y7ªE šUåMæ}$ašù";˜5Ø€&gt;Í?&gt;µ?_ˆ?Üë?ŸPÇß8˜8å§‘?F I?úiÆ—ò</text:span></text:p>
        <text:p text:style-name="P2"><text:span text:style-name="T1">u,’„Tƒß«RU=ÞújÇBƒ…â½ •N??WÂ¦ˆ3k</text:span></text:p>
        <text:p text:style-name="P2"><text:span text:style-name="T1">4lTG›é®E?{?E†–ì¨ª?ÉEk?°æ-ý</text:span></text:p>
        <text:p text:style-name="P2"><text:span text:style-name="T1">gLð}-F¹ŸFgï?é‰”?€ˆÙÂq¤ë?Ý¬Æ+é?"?wâU5ëÝå¬,?4Û½¡±ÑU¥§Ì£QøíAÔè?µ?ù¾/~?ûI:¾D¦ž&amp;Þ¬?%?õ4u?©y</text:span></text:p>
        <text:p text:style-name="P2"><text:span text:style-name="T1">B[Ù[%öx?Òã…?z¡U³jÕò?ìùœSF©ŸÆc!ž½)£wfO?¹¨ž§ºw×“¹r?ÍJÜõÑi¥ð“ð`òø/JS:w¡»¾Õàf¤p?¤ &gt;K’&amp;?š`44??‘sžBÌ^ªZwkŸÖ3ˆ—û ˆÛ›Õ®Ã€8¢E?Z3‡?ïXuÓKl-Hý(}kk§"‚?È2Ä;ˆ?=_¤_EiD@¸Ì9?ã`?7Vò¤\,Ê9ª^</text:span></text:p>
        <text:p text:style-name="P2"><text:span text:style-name="T1">?Ã&amp;L‡QÃreÍw9½@÷a?úÑQ†Ú®öæ´µF?vß’«ë…žkÅî‰—N9«?æäÈoLm£g-??6™ºc‹5Vùk³$áÉ4×&gt;?õ#¹ÓÜçBÂ*=ÈãœäÿÍj`Iv±ïf?¸À0?{ÅNŠ?ÈzO×êÅújžxƒ³™ƒIÍQ??Ç<text:tab/>¸"Wç\)ÏÑ6ÆÒZ-Wýj÷?“Ð}w™…P&gt;…ñèÄa??)6?8h§×šŒGµ?0?0??Û³•€?2?·!f?`#!¹×Ðb4+n@?*1n0³ŸË2¡?0½Œ…¹ ËÈóY&amp;Œ??9Ê|?(6CÕòR›mU?KW-iÔPUÙ?Ü€Ùb~?pA?</text:span></text:p>
        <text:p text:style-name="P2"><text:span text:style-name="T1">¬ŸÀR[V¥í¸w%Òj ,bZCÛ?Ímß§§÷U?&amp;~.Î?(RÚ†9Žœy?ÙÎ'`ìýYò€.£¥˜ÍªTmÍæ?cJr†?cJÑõ¯ñd”UaÛVíö?'sû?h?Üá¤ô³øp8™QøúGŒ‚ ?ðÀçÆ5;S8x÷IH<text:tab/>»ä=@b»JŸ¯0OÜ?tRÆG¼G·?:?Œ;‚:j÷?xŠÃ?á‡Ý(</text:span></text:p>
        <text:p text:style-name="P2"><text:span text:style-name="T1">”Ùc?ËI|3Ë?%Âû3¥c<text:tab/>iå?wß<text:tab/>œÛ•èÓ=¤w¡ÝøZÕ§:2§ê ó3qÂ…ç¦žŸ1Á??-;Fµ?W6¶ôLl?ˆBˆE»ÆÌW¦.°JÍ(g?­«YaÖÐ®¹êÕt?†tŠÑÂ³­?î»¯?p?™G~?¿)RÍì?‰ôæ&amp;$ó?%?ue»Q=€ *dà?</text:span></text:p>
        <text:p text:style-name="P2"><text:span text:style-name="T1">$.NÀúðôÝb‘?</text:span></text:p>
        <text:p text:style-name="P2"><text:span text:style-name="T1">Lt?²C?àB??ÙPÖ÷™Àoz?.s#Â&lt;WfŸ?©­7[Õ?|P?!PGCcK?„ºÒaÊóeÙ÷ÖCqç?Ç•RkV'?v?¤\™$~&lt;®?\çº6›?JüÞÕÎ?VÖƒMê¶üAàl7</text:span></text:p>
        <text:p text:style-name="P2"><text:span text:style-name="T1">?GÅ8?â)çRn??¦lªæ??¥9”¤?v°L¿HðXúqø¶*</text:span></text:p>
        <text:p text:style-name="P2"><text:span text:style-name="T1">ã?ÛÙª qä™¡ïtQžëS"8s&gt;&amp;ö|aÀ?P—?ñ?&amp;¸àÃe.(âµþ.Ûý^Èn°éh¯3K8««?ù¸Í¹ÜYãXÜCy?B×_˜²›2Mí^-Þ¿0óÃômsØš</text:span></text:p>
        <text:p text:style-name="P2"><text:span text:style-name="T1">(œî2tE??}ã?ÜGa</text:span></text:p>
        <text:p text:style-name="P2"><text:span text:style-name="T1">&amp;ÜDñ÷j°<text:tab/>?6OGËô"Â¹mm®?®?3û¾¬´îü¾ðÐë‡N?c?¦Â›™bç»FÞÃn4Q?£Ñ¦¥Gö?¦¡×ÙB?Q?Š4ƒ.AÍ1Ê0?åÁšJÕÊµ¤¤ö?</text:span></text:p>
        <text:p text:style-name="P2"><text:span text:style-name="T1">¢“ÕÖ»9RBÕ#“‘å£ÝE6gP¶<text:tab/>l?ÂL¹#sÉ-z´?Z¼?$ÆlŸ§’CÆÉä«tf?1g¾ä'SIôïDÀé’èç‡</text:span></text:p>
        <text:p text:style-name="P2"><text:span text:style-name="T1">{??Ì8‰?ýŒ?!'fÂ?˜œ­0?ñ˜ÿýˆ¬t”?Æç³r?m ?<text:tab/>\îLïÄ'M(ÃÝ“Í³}ê‰âÌƒà¦f•îV”?È²£x?Ð£”’</text:span></text:p>
        <text:p text:style-name="P2"><text:span text:style-name="T1">ÅÎŸÅ¢ØeB@ïí??c)k&gt;®<text:tab/>@ô­îW?š?Ôˆ"“øüòorû?ÕÆÕ¶ìKª?s[:æ‡óRkjÃ¹?ÚÐÝc¯¹?ãÀR·¢µ-oä^Ù£vm¥«¢-]Q<text:tab/>Ð•ÙŽ<text:tab/>~tÜ$ƒï“Ç]ÏtMO'2’ü6??wÝÒXxPƒ?Ý”']£[ÝóDQŠ"°?*Få»`*8‚‚ß?)ô-?É?‡~î?²æ¦mð</text:span></text:p>
        <text:p text:style-name="P2"><text:span text:style-name="T1">?J?U¡¾ bþÉ¯?Ÿ?<text:tab/>ª§7^l?\(Å?ÚYgª¡·M&lt;EÅv½€?‹d?¬µž¾¶]!L!?«ÎÒ&amp;e..Ñh˜ûy´—²†’c0ØÀ</text:span></text:p>
        <text:p text:style-name="P2"><text:span text:style-name="T1">?q…¨×—ÖH¹½…0g??6?½éÑ?`ó¡Â—´ÊÎTgßEæÐdžÉS)u7#þ'Zºó!’J¬ðHüË³²ÌÁô‘ÏêIæñkFÎJ0ª×Å%J–±{Ó&lt;~?$#&lt;ç¦P¯eÇ¸?¢ Ð?þì1Bÿ??åâ5ïó</text:span></text:p>
        <text:p text:style-name="P2"><text:span text:style-name="T1">Êã×ŒŽ]?ýÈÐƒ5˜64Êg´È—ù‰ãª~ÿƒ?ØÝš;èC'm?£Ì?“CO-ÊFÛ_'?oS¶ºäeM€&gt;RwÕôÔ(ÃýÏ?Ø¿À°ehc*çÅ8åG±ýn™áãh1TÃzê°Ý–®)Õµ@ö§</text:span></text:p>
        <text:p text:style-name="P2"><text:span text:style-name="T1">?Q|Ye1•äÍS?</text:span></text:p>
        <text:p text:style-name="P2"><text:span text:style-name="T1">¢·åÙA#"±??‚´ým?*–Ýþ‰ÉýÂPag£¡|Ÿ#8Å?¿ómm?›žÔ¿Ðy?Õ]j?†&amp;ÄšÚ=u©Q7¯;$z˜ù?e?§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6 0 obj&lt;&lt;/Filter/FlateDecode/Length 2458&gt;&gt;</text:span></text:p>
        <text:p text:style-name="P2"><text:span text:style-name="T1">stream</text:span></text:p>
        <text:p text:style-name="P2"><text:span text:style-name="T1">xœ•?]oã8î½@ÿƒ?? £Z–ü…-</text:span></text:p>
        <text:p text:style-name="P2"><text:span text:style-name="T1">´³3w³À?{¸?ûPìƒ“¨±o?+g;Íä~ý‘”äNœdfF¢HŠ")~(÷OMW¾å«Î{x¸êº|U¨µ÷zÿ¢wÝ¿?wêþ|SÖyWêúþßûe‡ ª|­šÇGïù×ÏÞóËíÍýWîqÎ¢Ð{y»½á^?ÿ¹?G,ˆ¥?E?‹bïe{{?x?üóÛ›Wß[üå½üv{ó?èÿ{{ó¯Û?ïËïŸ½û?žu×éí¼L_µî&amp;2}Bd$Áì¾Þý?¸ãïŸ¿ýê?'ØD’?!?FH&amp;Ía¼€?A˜¦ÞËêÕÏw»Fƒ¬ÞâS(3¿liú]³ïŠ·}õËBøvíM78?°X(‹V®UnH?¿¬á  €;šÇþ[¥??mÁ?¿î´å¤hÃá8§ä</text:span></text:p>
        <text:p text:style-name="P2"><text:span text:style-name="T1">?&amp;?q¥‘VÃÎ</text:span></text:p>
        <text:p text:style-name="P2"><text:span text:style-name="T1">›¡L"˜R?Ñx§?TÆOi^2!Q?ƒ(Vûß:+ûR?Z¿«ÖN÷½Â4žÑ?ð]Ï?É“Å|ÊûoµàÜ‘vºË«;;Yéí®Q…ª[d^¾+g¦5‘äNŠ¼^›ÝÏêTfœeé Tž…¤ r›oT‹{Ê(ò—G+Œ?YÖë²ÞØ£!¤Øoq|AF)nmWº&amp;ßà’Z?<text:tab/>?ûµîF”¨¡žq¾l;t–??/Š$,“FìO(·H%É½ÒõJí:T?S¹w»ñ8öÉÙxœ ³ŽÀë2ß?‹Ä?Y·Ì?&gt;ÙµnÛr?&amp;®”¥ÕËÿ(??X?¼¶Ð²u{?y?ðKòÇ‚%éØ#×?tj™µÚ2Û–›¢³cU¯ô¾ÉQîs?„ç?7‡«VæUÙvåŠ`‘ÿ^ªƒ?ê7' Ò?ÈFÙ¥ƒnª5»$±ÌX"­w¾?&amp;(?¾û^©¦ËËº:š)XÙZÍÌà›?Ðµ'eÁ•ø?Ö&amp;?˜,-i[èCYÏ??Æœ<text:tab/>&gt;?fcè</text:span></text:p>
        <text:p text:style-name="P2"><text:span text:style-name="T1">?Y€??pW6%íÈ¯½?"bqbY¶z_?1\¢†”?øUùní?G¨Í·<text:tab/>y™¿+Žm¹¢ËW¹•¼£¥ƒÁX6–??SzWY¦ä™µˆå?nÐ]?5ä,?VT²«?Âo•2›??:?ÌPÙÑ¡Ð•ó{œ÷¤?Šs"»@žãPøú@??±Ê®5?x^Ì a29qGÕwðQpgÒB’Úk™$Ní?#?§0‚³?Ì<text:tab/>—ªì˜Å|j{?MÖH2?ù?vè/w?û«¼¶LÊ-‚1Ûª?Á?OX?N?ÿ1]˜?Až¨?D?²hrî×‡ x??‰O?? nŒhcâK</text:span></text:p>
        <text:p text:style-name="P2"><text:span text:style-name="T1">?™`ÒùÁ?2?šG‚'è­ZjŠ¸8íoœ¡_åû</text:span></text:p>
        <text:p text:style-name="P2"><text:span text:style-name="T1">]~ð•;‹ð‘?—?rõ}GÁ¢)Ñd×?^$?³%Ê$§ÐÞà_3ÔYð#õIí÷?’ñ`Bðêî¦t—SôN??›—puˆ?s9?¥áSÞ×y??±‚lBy½?„A„¥ÀÙm?ÜŒÅÓÜ½ÇÃvCŒ‡™zWµYëÛºô??·t]CNS×ÄI?5¨ˆNÜêCÙ??j}</text:span></text:p>
        <text:p text:style-name="P2"><text:span text:style-name="T1">Q×Ç”Úà?rê?a°-ò</text:span></text:p>
        <text:p text:style-name="P2"><text:span text:style-name="T1">ç•—Wß68nòõ&gt;¯?|ôò¦±ÅŒ?g?é1Z*?«IO¿!ø’d?g|â8Æ?¸Œ|õö??¤??.mr!€[—&amp;pb½?ªÔ?#±u?X0&gt;?ƒ?2ÜÅéŠ}</text:span></text:p>
        <text:p text:style-name="P2"><text:span text:style-name="T1">ÃÝ?Ä•É?àé5Ü1vJEÂxd-ø'‰?J—z`T¡aŒÁ`f¢eH?ÞªÑB£ ùÿb?v?tØ02yÕ¬Wyg¯¾?W4Gª·</text:span></text:p>
        <text:p text:style-name="P2"><text:span text:style-name="T1">SŽoNlrÍ??úüÇÒ?êBˆ¾KÌKs×Œ‡,§ôD:WÐs.1D?.?óá|1/‚”¥Ü?ó6©“–PCF7ÅPéf}¾îoVfH”pÎA‡ åÎÚÆvPðµÝé†,`²›)?ú‚ø¬†Cˆ*±ó?Ó4ñÔ_?TUÑ?Ki?ÝîMï?@JŽ!?ËŒ`µÑ+ˆ?</text:span></text:p>
        <text:p text:style-name="P2"><text:span text:style-name="T1">T-3±EÐ]šìz]øEÌ¢)åO„?™2ÎÏoÛãF‚E?Ü±ë-Õ*ß·Ð¨Ò‘ƒxPJD}ÊyeCÛ?ó“•ËªÚ·&amp;L¥?T?ªz›sT(? Â?³2žýi– fbBðjÚg2\K-tšŠ‘íÊîHÀLB¡†X{*ÖÒ"?•@í¾ê,?TÔW8Y¶;U±AWÕ©í®Ê1wæü?”Ö KW¶Ô4EaèÃ=Þîh??ßC°<text:tab/>ÃˆO½º…??2</text:span></text:p>
        <text:p text:style-name="P2"><text:span text:style-name="T1">ª0?–?ö?m?A‘åŠžSra?X©¶¥îŒ:Ø?kBÌw³Y•2ðh?k·?å‰$ò]`Àëm.{âZK?i?f??®Ñ¼H™pe??L?œKÓAp.ü]£×{S3sis?wu?†ê&gt;??ô\Ì</text:span></text:p>
        <text:p text:style-name="P2"><text:span text:style-name="T1">¡ÒÅtËkïv‚?ç˜òçîv?ßv|·ù?Ü?Â§é?A?&amp;©ÁA·ùß”ÎÎk7„€ß7Lµó?è˜¬I?†WÙ?Í6?ä't ]AcÛ¼<text:tab/>”Ú¡b™}gÇXhº±-?p?Si"ŸùjS@ÕŸ&amp;S9¯ì9 ¦á„ò'z?¤’ç·?p3?ÆcÜé›áuâ:ƒð?™õ\ðŸL?äô€#ø|?‚(†€OhÆ?sk?ã@&amp;,ì?&gt;ÒŒ<text:tab/>†ŸÈâe††ø¦†×@÷˜=?0‚d4 8V?“#?,¹Ì,ûÈ²³"!ýs2ÚæiÀ“_,?Ä{?ñq¢¢&amp;&gt;?ïƒòx?cÍ4„¦‡‘</text:span></text:p>
        <text:p text:style-name="P2"><text:span text:style-name="T1">è?ø"û0:ðHIF*‡{Êì‘???š=Ì¤çjudÎahÍYÆûF©=ñä´ý?ÂJóyÐ«Äoiù}?c£öe&lt;2~6u?™&gt;rþ`8q~]4Ê2–ð±.Ï¸~@-Ï?÷?F??2?]í+b&lt;OC?Œœ¾o‹1YQ¹žBeX™?òÔ¥Í”»,‡?kÓwÆÚÔ??ÄV•ÚBY`Ùôïª°²2ÝÝ%éâÔ½&gt;Û„G</text:span></text:p>
        <text:p text:style-name="P2"><text:span text:style-name="T1">ÝX’pœÎpÚ'*(K?ôÌã$ô±×«XAÎÊ;+1d÷¸íök+p‚/f¶/?—?…Ü0~±v½??iÝ?ïÌo?™¿QzÓ@?:@Ì3?Äc9ªæS¬?õ??„??ÇQ</text:span></text:p>
        <text:p text:style-name="P2"><text:span text:style-name="T1">Vt¨??¶H?‹~?©Ž..</text:span></text:p>
        <text:p text:style-name="P2"><text:span text:style-name="T1">*²é?µ3ø?JÈ?½±eÂ¾?b?•Jÿ‰ÚTkSaª¡OP½t•…&amp;÷ÃrkJZ`’›¯?õ?G3qoÒšæŠ6?ÚÅáUzâ¡s‰:©ô#áÙ7›„³8ž?P›¾µÏSäÓî‰’ž¦Ì;¦ìß3ð?Ç?[m!o›_^„„&lt;‹(dfp@ÂÂgÏ¼îú§®«Ô?áÂ¾.=l(Àb4<text:tab/>¸??ÂÔ€q??»àÀ??Ñ?EIFŠ¡(?(;ÀN?=‰DD?týk~öÈ?–?3?{€Ûì5ÖÁû?ø‚ë.•·j?ÐìQ?»Hç{ê$aa6a&gt;ó+Ùÿ?3(»h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7 0 obj&lt;&lt;/Filter/FlateDecode/Length 2640&gt;&gt;</text:span></text:p>
        <text:p text:style-name="P2"><text:span text:style-name="T1">stream</text:span></text:p>
        <text:p text:style-name="P2"><text:span text:style-name="T1">xœ•?koÛ8ò{€ü?}”?—?I=qE$mîºÀâö°?öC±??™¶x•%¯?ëæßß&lt;([JíØ×"?9??‡Ãyçî¾íí:/zïãÇ»û¾Ï‹Ò¬¼owÏÍîÏ»ç×¹û-ßØ:ïmSßý&gt;¼ô?ú—ÉW¦ýôÉ{øüè=&lt;ßÞÜ=IOJ?)ïy}{#½?þK/ŽD?‡^?e"Š½çííMàmð×?oo¾ùÞâOïù—Û›/°ÿ¯Û›ÿÜÞx_~}ôîÎ0ôÐô}³=ÏÓSÓô3žÞp¡3âàì¹ÞÝoxâ¯_?{Á)2¡Ð!\F‡"Œ?©¯µ·ø £ØoZ‡?÷</text:span></text:p>
        <text:p text:style-name="P2"/>
        <text:p text:style-name="P2"><text:span text:style-name="T1">"?8·æoãf}i;7,??2¿5ÄÿÒíÚxÛ¡ëi??¿?ÛŽ…iûÜÖ?Ì®0å1</text:span></text:p>
        <text:p text:style-name="P2"><text:span text:style-name="T1">E €G??M,z????:</text:span></text:p>
        <text:p text:style-name="P2"><text:span text:style-name="T1">½çâ›_4uav}'€b?ù÷?Óúiÿµ?`jà£ª??úßëf‘ùû%#Øž¡v²©n?˜†þ®é:ûR-&gt;(ß0??? ·?Ñ·À7Ÿ<text:tab/>ä?P]s‹ ?Š%</text:span></text:p>
        <text:p text:style-name="P2"><text:span text:style-name="T1">`ä</text:span></text:p>
        <text:p text:style-name="P2"><text:span text:style-name="T1">Š?²?¦ÎìL2!ƒÙÎoÀxÙÈ§</text:span></text:p>
        <text:p text:style-name="P2"><text:span text:style-name="T1">à</text:span></text:p>
        <text:p text:style-name="P1"><text:span text:style-name="T1"/></text:p>
        <text:p text:style-name="P2"><text:span text:style-name="T1">Ïó</text:span></text:p>
        <text:p text:style-name="P2"><text:span text:style-name="T1">ðŒ‚RÒÿÃí*òš¯°µ£ù9/îLÛ5'_çî)&lt;a?î–a¦„RÌëÇ ?Ã ˆ$|“?Þí?ª?@£Ø­&lt;?ü&lt;®D°ò?P</text:span></text:p>
        <text:p text:style-name="P2"><text:span text:style-name="T1">¸á?ü&lt;2æqõ?i?M¡H?”&amp;ˆR?<text:tab/>Š|¤î'™áKÆ?r?&gt;9</text:span></text:p>
        <text:p text:style-name="P2"><text:span text:style-name="T1">¸çž÷DÑ#bè„—?&gt;qÜƒøÈI?wzˆ¦˜êÉqž¹¯Û??oE}Ê?¢NR!S§P?¹!­ÚµMaºn¡}ƒ?š?1«…Ô¨è©òI{áÛ–¯}¹Êß’</text:span></text:p>
        <text:p text:style-name="P2"><text:span text:style-name="T1">?ê3[5ŒúvèK?Æ ?»]eGb}³?é$</text:span></text:p>
        <text:p text:style-name="P2"><text:span text:style-name="T1">mÛ?p?ÚT*?KïšA?ã÷„5ƒki?ÖX­"æR«Ð¯ìÚ?7¾§¯öË</text:span></text:p>
        <text:p text:style-name="P2"><text:span text:style-name="T1">qÄy1ÇÎåh¥`+9,Ü?®&amp;ó?˜.¾µÅ%^ÃLd?<text:tab/>«”EœWàšÙ_wxw?d~‡?BÃýû?Lï4Y?¦"Ñs²Dð:??å?JN·£‰?Ô?Tï!ù$ƒG#?~œQêúFÝ?C9uŸš?ï£=¸?ÍõË??Mn4??™pAæ:ªÙQù?Õ£?ÿ?Ê®#‘É‰Ú8mï†—ÿš¢?ç?Ú?þÚCŸXZ?nJÓÁ“÷^oðé;x-/Ç…zµô@??{h!dáV°ÖTù??Ã?‚rYüÕ€Ó|.]$x_Y”?iòN˜B¿ª%GF?Ž¶7?Q<text:tab/>?Ç-k§R©ßõhGÃÊÔ¼<text:tab/>ò‹sú@ ƒ¼?v.i<text:tab/>b?YB½é–#n½ºÄjˆDN??í??¾</text:span></text:p>
        <text:p text:style-name="P2"><text:span text:style-name="T1">!?Y</text:span></text:p>
        <text:p text:style-name="P2"><text:span text:style-name="T1">™Jgè9VCaÜ?<text:tab/>¤v?3r¹uÓÜ}W¶ƒèI˜h???¶<text:tab/>Ž³ã<text:tab/>“)Å&amp;‡ù‚ps…?Ñ™?qâ‚b³^w?å??ì6B??8?æx³dÈ¸‚&gt;/ È?èû?'¯&lt;)‡zcÎœ«‚­ovnË?Ù? ¼'?‰t-?Ã?&amp;g‰Ô›3ÔÁ6„|s«ë¼‚–¡ˆf?Ñä¯3.­btÆïžzÄÍ„N§¸¨æR&amp;ì?/=?ä2±&gt;ºÒÑ8Žž?ž??ƒ—XÈ´#Êü×Õ+</text:span></text:p>
        <text:p text:style-name="P2"><text:span text:style-name="T1">S¿E!Ò?‡Ž‰?&amp;‘‹mˆ?F\?Ë?M2n{Ñ´­)0Þõ×(?$ÚQöSx-Á¼*Ž5R+Î·¤?].&amp;µ†t?ˆ7uo¶»*GÆz?BˆÎî</text:span></text:p>
        <text:p text:style-name="P2"><text:span text:style-name="T1">B&amp;Y6BœµIˆJGk“˜‘åÅPõ€</text:span></text:p>
        <text:p text:style-name="P2"><text:span text:style-name="T1">¡?y¾Än$Ex*KFÛóÈâÐá‘º?Ž›ze?)˜?Èwƒ¼?ÉAäD×¨Ù‘6ð«¥YG^†|-:UqNI?)?=cæç?÷S}"g¥×)%wÕŠÖ‰ÑAËÕ#??.ðô?á</text:span></text:p>
        <text:p text:style-name="P2"><text:span text:style-name="T1">??)</text:span></text:p>
        <text:p text:style-name="P2"><text:span text:style-name="T1">Cá1°1??«Ã¾˜?fpÌñÆÐE¹Û‘rú‰Â?QO]˜î</text:span></text:p>
        <text:p text:style-name="P2"><text:span text:style-name="T1">Ý‰o?,ÓWŸ97ÇÌ/=?i¦¯\N|? !Ó}H&amp;˜!q?òéa|ƒß‚</text:span></text:p>
        <text:p text:style-name="P2"><text:span text:style-name="T1">o"º7úá²˜÷µKi?d§Âoöj(øÈ$Áà?ªä&amp;ëÜV?”L lÝÒ9C„ïÍtÒ?ÕAIê?¢?.8‹Š?¿Ë·ÆaôvêÇ±¿q–…?²‹F?²?N<text:tab/>?JÛjÕ?N</text:span></text:p>
        <text:p text:style-name="P2"><text:span text:style-name="T1">`ìÛ-?å??</text:span></text:p>
        <text:p text:style-name="P2"><text:span text:style-name="T1">?˜ÚÙ¢??Xîv?Â?àÈo‚n‰ë``k‡?ŠÆ?çÆ-¶??¢?÷äW”*EzÂ%YH<text:tab/>Z[äà,*¯³À ö]5Žu@ãq–?~€œ?ð‰÷…?¼²?¥ß?’lÏnw?ã2??Má·ñÊ?nŽqó}¾Ò@¤ÑÔÜáK</text:span></text:p>
        <text:p text:style-name="P2"><text:span text:style-name="T1">?HÍ ‘?Îq?˜»ïw[¯Ü°A<text:tab/>¬Ý¤+óU³u3’z;úrB??K»=¨?î3Œ????ÿí?ž^Å±H¥û¼ú¾ä²|ÝTU³çú˜ë"?Ð:8g<text:tab/>ÆLˆîÓ-Ü¨;—CH-"=?ðº(¯d,âh¶óú0?I¥ÙûÇ?pµ?ZÎqíúpÓW×±pŠ›qg?¥A¯l®ÑâH‰dÌ6~?*; h?é?æ¦Ë[.-I¸‰F?SòjÎÇ|-Q?ÛÜˆX?¼•]1ˆ{?X¦?³”CÄ?r€Ýaï5i¦Ò©ˆ?r€;šy.™ó‡Ìœ³‚Pù/ƒËE‰×‚Óù¼"??yÛ¬LEí?LWû·É)[?$ú[N_Wä\‘ÚÅÄ^)È?“Ù«Ét”’ä£j?u]?nû Vã?¹ûb¦³oZÒvxè</text:span></text:p>
        <text:p text:style-name="P2"><text:span text:style-name="T1">ü&lt;÷÷?7Øp´ÍGâ/—J$%?TÿŸëé—®©†ž?IÒ«Ÿ« Á€ôœ?§‘Æym’5k?MÆÆÑ$ÎÄþ÷ÚŽ?/¦§=Üï¤-ÔT NÄ¨X`Î?•+ôFfñØWgàO¡4?‡Km&lt;Ty?çí¹„J†±ÈôœÜå„JoøÊT‰`l&amp;þÎÖ?Ê?«Ô?’;K^¸î?4oÍ8ê\ß?'Û×?*?ÛŒ?ÎWû²é¸ºŠ@¼Tøì</text:span></text:p>
        <text:p text:style-name="P2"><text:span text:style-name="T1">ÄÖ+¤?§csè??cTa?1ë&gt;:ˆ$?L„?|Ý?Ë??Ùþ‚1?ãù‡kÑ•t?Yvw‰•HÏz?ø/L¸ØYÙõ?|</text:span></text:p>
        <text:p text:style-name="P2"><text:span text:style-name="T1">?v(Þ!?€LZhP~?5-ƒÍ?*?Ã</text:span></text:p>
        <text:p text:style-name="P2"><text:span text:style-name="T1">"¶FøRù?ß±ú‡áºq?ÏÝ,‰ª?Ú?ø?¼çžï5òÓ™ÈÂ?i?¤MC?R£Ô~Ã!íýŒ<text:tab/>B(6§?‘ Ì?Q?ƒ:E¾±O&lt;m@?Ü+uš]zµ&lt;‚ÈÏ?§ØÔ ?¥(;?b¨IpùÊ*?É¬™†n??ü????P„&lt;Ê»ZŽ@*½`T’£¦$?"ˆù9-ç|<text:tab/>vÂw?÷Î?Ó5HaDeÞØA?ŸuÑûI?ÌIxÂûýÝXvÃRºÀ?nŽ3$ø?c)‰Yè‚Êb?³;?4“þ×Þ-gâ@¨löØR]:æ?Q?.¨Ý?ï²œ%"<text:tab/>Â©p·yß³«Ôc?¦#?ª]¿Žeqt¨†CPîfå€|µÙªëeýÃ;?Ñí¸dÉ?:7Ë+j°Òa?˜NµˆOÙÀÎ¶?SB_±?¬ìÖÔ??Á ÁgÌ?ô_ê)M–ƒ`µ½?6²°?M¾ÎÉ'óÇ”ñØûšüÉ¦Ë©}6fQÀÉÄ?v–Z?¶?¼üGi~úS9ýÿ?b?Ä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8 0 obj&lt;&lt;/Filter/FlateDecode/Length 2631&gt;&gt;</text:span></text:p>
        <text:p text:style-name="P2"><text:span text:style-name="T1">stream</text:span></text:p>
        <text:p text:style-name="P2"><text:span text:style-name="T1">xœ•Y[oÛ¸?~?ÿ G?H?’º?A€&amp;Ýîé??Ûƒ</text:span></text:p>
        <text:p text:style-name="P2"><text:span text:style-name="T1">P,Š}P$Ú?j‹^INÖûëÏ\(Kj¢Øm›†"‡Ãáp.ß7?š®ZæEçÝÞÞ|èº¼X›ÒûvóhwÝ&lt;?vææK¾ªê¼«l}óÇþ©Ã®ÿ˜¼4ÍÝwÿñÁ»¼¼¸ù¤&lt;¥D¤½Çåå…ò$üU^?<text:tab/>?‡^?e"Š½Çíå…ôVøß¯—?ß|oñ—÷øßË‹_`þß—?ÿ»¼ð~ùíÁ»™?èÞvÝÎËôÉÚn"Ó?R??I0»®wó?WüíáóGON¶?¾±µ(?RÃÖ‚P„¼µo·RF‰”á=ü¤RÊàîZ«?zÃØõ&gt;ÀÏ'ø?ª(bªHõ”?R†ÃÈ0?Šy.Ò†?¦mùiB™Ü)uû–QàÖ¦üî?þ?QÂú‘v’N÷ñðŠ6aÚé:ÌáŽ6„?©SÁ‘Yr;??=ÃqÌ›R¯o-EàÎ±[›­·¸N?¶°¡ýª®MƒÍÀß5Uñ}SÕ+þ?’??·k»ß”L¿4fÃ½å¾q´Úo¡?ÿ?=®«v¡ÔÄlÆæÕK&amp;c¡Ù?&lt;)p·Þcñm"FúE^×¶[(</text:span></text:p>
        <text:p text:style-name="P2"><text:span text:style-name="T1">ì®CéÛ¢Ø7&lt;T-y?ìî°I›‚ÙDLÔ˜-NÎ«ºÅŽÌo»}±?üïÃÜª?ñ!?@¶´›²åeßÝE˜i¡µÛ?mÀ.ƒŠbÇKE?¬i·à•Â}~¨KGRu3ÜU¬…ŒÆÜ¿ÍJ¢âX$Á”¶\\g¾5­[?´“Fœ\M/Yµt</text:span></text:p>
        <text:p text:style-name="P2"><text:span text:style-name="T1">[?7lá—ôëÍ¡'Ï7ßÛ«3?4LR¡RVÅ5žh†¤‘—ª??ê€_†º¨¶û</text:span></text:p>
        <text:p text:style-name="P2"><text:span text:style-name="T1">D¢zµ¸¦SÍ?§ª,ô+8-é»X…ã¶?&lt;ïëÚÔÜ???á"õ9®</text:span></text:p>
        <text:p text:style-name="P2"><text:span text:style-name="T1">Üªö”¤1þ?Iêl?dk?S^??Ý¥•³'Ç_KâýeÕvMõ´Hü}gJîëÖÝ¯Ö`C&gt;oY«Ñ“-?È?Ì</text:span></text:p>
        <text:p text:style-name="P2"><text:span text:style-name="T1">u‚šGß?7ÌD–Žm¬1í~ƒÜ•B9sn†½ÉA§sÉ¾ßàùå?*wM?½/ÕfãšOÆ5</text:span></text:p>
        <text:p text:style-name="P2"><text:span text:style-name="T1">[/?[ó~”Šü'œC¶ ?¿XW›²Áƒx_à ?™r¦ø²¶-?˜o›UNnˆGÜ?dLý;ÓlMÎ2–Ôót˜³õ,?q6]`Ö/²ä?m·¦ÃË(Ì ??j®X¦î?¸€À,—$PólÚÂÔÝ9±@+‘&amp;o˜•©[4Q´ 2g0…¯è?ØÁF"ýv_¬Iå¾ù???¥T†Œ®03Ëj??¯&amp;Ë²yü(çÛ?Y«H?Áx:fäûóÒ‹Ö1Î?OžUÖ`¿ÙkõôñÁ´;STù†B?8^…û¯{ßÁ?ãt´3?µôþ)ÈD$êU^aã›™š?"Ž˜ú?šL?¡ÂÉôŸÐd–þ¸ö;&amp;-5¬4¥eŸ”sNRWÍ=èàÎËàëÉÑmDŒfU?ü™S6Š´¿É‘ö_ŠPÇþPõH`ÂïÝ??2Pç[~€?<text:tab/>?_??Á­Öä?m•/ 5oÅlŠE”L?¿&gt;ŸW T½…mC?ÀQ?I&amp;Žøö3¦ü??©¡x??Ú?Ø½kÁî)|??j?vÐºÖ?)(þN§?nq\óÝ®AóîL¿ÌÚœ‘M?@áA4˜±Ê4í¸ÚîlÓåuáÀ?Á</text:span></text:p>
        <text:p text:style-name="P2"><text:span text:style-name="T1">8%?Üm5§¾?@·š²$fP“8¤Õg)Ä@?R~Õ?¦üÃm±¶vÃäTU»½:µ™H<text:tab/>Õ«»çØ?Ã‹#?ë¸/'íBzàÏ}]u‚)&gt;CN"ã^’…;¹†pM8:?l??Ì?ÓÒòo?’ä</text:span></text:p>
        <text:p text:style-name="P2"><text:span text:style-name="T1">°?è«0Í©L??àÚQ/8c$??G†V?©ë\›ÍN¸öïË&gt;cZ\rß´†“ŒöMÎ^¢Áa­Ö¸¯í¾í?</text:span></text:p>
        <text:p text:style-name="P2"><text:span text:style-name="T1">§?‚Ú8²lŒé§ØS?ë@È^Õ´s@D/¬h1v?÷k?CµÜ¡I}”?qc©†hÑ’êaèž±›v</text:span></text:p>
        <text:p text:style-name="P2"><text:span text:style-name="T1">@~Œ? µjòrO˜CÃ)óâï}Õœ?6Ì?åŽã?°¬MaÚ6o?«ö{µAmlZ?žÇ?ÀUGS¦³4J1uNh¡2À$_?Ø´?X? ÂÜ?€%`?ÎŽx¨ÏWÐÃQ?Å$mœáè? Mš</text:span></text:p>
        <text:p text:style-name="P2"><text:span text:style-name="T1">Ž®SŽ–?7Lî</text:span></text:p>
        <text:p text:style-name="P2"><text:span text:style-name="T1">!I:yn¬M…§§ÓŒ!0ã_áº??mBk@kô¹±G^K:~fv?-ëTŠ´WRÞu?µa94g˜_?BŠ?ø!›‹rå</text:span></text:p>
        <text:p text:style-name="P2"><text:span text:style-name="T1">š??e=¤?Û;ÌìmHƒ</text:span></text:p>
        <text:p text:style-name="P2"><text:span text:style-name="T1">?ú£ä?ÝO†Ê1³¬ð—3&lt;€¤[gX§„…b(}ý!?cå?…ßŽ”…i?&gt;Ö?á:ÔAÞî?€›MÑyv<text:tab/>Cž)©PdÝÎ!›H"²™,z:/éù¼¤#-¢¾^ÿÀ¨gS=?®Æà¼1</text:span></text:p>
        <text:p text:style-name="P2"><text:span text:style-name="T1">?Ž??‡&gt; Xï·”nÐÉRû:åŠéÈ\5Æ&lt;</text:span></text:p>
        <text:p text:style-name="P2"><text:span text:style-name="T1">Ds›I?Æº‰?³.?_K¦´®Ì‘.æÕeEeYvÒ?‚T?=†dËŒ$?â?ŒËÅù,áÝâˆ?ña?(½.Mþl?á¾ÿ`?Í^U}q?]œ”±õt*4i?"8&gt;Ú?þ<text:tab/>“ÄeM8?»ãBQÅ‘sz,–ó?Àm¡,µ»5Zœ?+­8?K´Ï?(¥4n2c?l½ ¨?{£ÎóÎC</text:span></text:p>
        <text:p text:style-name="P2"><text:span text:style-name="T1">ZÉáR…„…°Þµßx%h Ó</text:span></text:p>
        <text:p text:style-name="P2"><text:span text:style-name="T1">n~åÌ?ðï3wLÀ8|?v±Û­a¨8</text:span></text:p>
        <text:p text:style-name="P2"><text:span text:style-name="T1">1¯9Ó?¦ÔX’³’,?Q6™y&gt;Œ?dzrÙ#-LõDY„Se?“Î8Ü¼«h?²Nï}?²èXú%ä½‚Šº?ÊL?+e¾²€·óÍMIµMÉ•xG?œÈ,œ?y</text:span></text:p>
        <text:p text:style-name="P2"><text:span text:style-name="T1">}²¿?¯çÊ¼Ì†žT$ÙXŽ³Õ±?PôxæOÔ}I,dòþ²GÚT‰,šÒòÝ<text:tab/>ìq?Ñp§hO§Í[¥ZÈþtÁï+ºuÑ™¿2]çR¥N!“Ï¥}@˜²Ù?ßiš0È-§äÝvM^`?k?Û?¾‚Â&amp;»?¶0??&lt;±;7?ÆšSûˆÓþ?</text:span></text:p>
        <text:p text:style-name="P2"><text:span text:style-name="T1">`å‹‹Ý?Iw]KyÔÿ“ã‚ìï_«º…üÉ÷#}Øc?òÉÀ2ÀyºÀè\@’g\.©(?.—†„É)å<text:tab/>?:&amp;CPMcVySbŽô`A‹y“Ðÿ¿ïgHÐ¸?¦«œÎÁ|†TA&amp;údÁ*BóqØ?œ? g·ïï?"Œô?¿Lïg ©?%¹Y|à±&lt;ú.T?]~ìmé¢?oK¯Þªzß}çP:?Q8¼sH¾ÖÇ×?|?Àk}À«ýHê^?&gt;õ#?Ž&lt;ð[?Í‹Ü+„£Œ2÷:?}êc?+@??á?ß&lt;Ò;%oÇüè#?æŽVr¯?øø@??Ã;‰£ÐÃËä¹7^n¦tCo&lt;^Yñ??ï)'~‹ù¹??…#}D˜3u?•rL:¶ô'ös´rwuZT¦Fègæ®‹”Îð?fÌï'n‹T? Þ?<text:tab/>~~øÅJ?Š…ñ¦gKœ0ÃBðíM?‚êls¸?v½2?j9€,£&gt;?m?š ¤À@[??]BÿÊº ƒ?;U”f‰?ãpòJâê?…õ</text:span></text:p>
        <text:p text:style-name="P2"><text:span text:style-name="T1">ùjJ—Â®sG¡·à[õ´÷Ôôx—?][Ë.óÜ?ºÏ—ü@1T'™ÿÅØÝæTL???*:?`}</text:span></text:p>
        <text:p text:style-name="P2"><text:span text:style-name="T1">{</text:span></text:p>
        <text:p text:style-name="P2"><text:span text:style-name="T1">‘c?›ÃÔÿ?å‰{q"éÛŽ???kPÌ??¿?÷r?c®{6LpœÔ?8ŒÖF×<text:tab/>”ùÌ‚??ÿ?§ÄË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09 0 obj&lt;&lt;/Filter/FlateDecode/Length 2334&gt;&gt;</text:span></text:p>
        <text:p text:style-name="P2"><text:span text:style-name="T1">stream</text:span></text:p>
        <text:p text:style-name="P2"><text:span text:style-name="T1">xœX[Û6?~?`þƒ?5€£?)ê†</text:span></text:p>
        <text:p text:style-name="P2"><text:span text:style-name="T1">?dÒ¤»?</text:span></text:p>
        <text:p text:style-name="P2"><text:span text:style-name="T1">tÑy)Ò&gt;Ð2ÇÖÖ?]‰Šë¿çBÙÒÌhâÝbñzxÎá¹|‡÷?;W?éÊ?ïßßtNW;³<text:tab/>¾Þ?ÚÃ?÷§ƒ¹ÿEoëV»Ú¶÷¿?k‡Cÿ4zcº??‚‡?&gt;??·7÷_D D”ÊàñéöF?1ü‰ K£8SAš–Qš?</text:span></text:p>
        <text:p text:style-name="P2"><text:span text:style-name="T1">¬ûñ×&lt;Øö·7q°¥^á{?ÞÞ|</text:span></text:p>
        <text:p text:style-name="P2"><text:span text:style-name="T1">ƒ»?‚ÇŸno&gt;?Å¿noþ}{?|þùSp¿ÀâƒuÎ6Ë\~±ÖÍ¸|ÆWR?O‹ç?÷¿à‰?ú×?Aü</text:span></text:p>
        <text:p text:style-name="P2"><text:span text:style-name="T1">™TE±?ñ??©Ì“r;?Ü½“I?î†F·Ô.Ãµ©Ûíä)??Û³rN%x¶öþ‹zE½BÅQ’Ìv¾ã‡äÃóÍ¯ÝHET¤o?{Y›Gê?‹º½?q¨?þÚæ´òR?v§¾¶{»=-Ð’pnòs_?W¦YT–ÿ§¸2+¢T\'®ÌU$ž±¸F9O(¤,ÂÆè¶÷?Û§%2£yH¸%Oå¸««?lÌexD;ÉE¸7ºC3É“P¯íàx–Í(?g+‚±õ?»"‰ò|v?šÛŠwé~¤h‡ínl£4†;¶Û’4×\Á(RœEòr?éÇ8V?|SþÆÉ‡w"N`Fe0Š3ù8*q½|&gt;šøQUŽ#</text:span></text:p>
        <text:p text:style-name="P2"><text:span text:style-name="T1">wazJñZõp9gr?ÎŠ?"Æöœb:ÙŸñÚ?‹T:¡?»„?SJ§\&amp;9S@Nqeú<text:tab/>f¿LWŒtq¤\??…"B(vÌŒÆ×Y­×·*e$%é;ˆ#`¶„Nõ?m?¥[°‹â•Í´íº».Š¨˜oÿ_¢KÆ8ß¼?]â4?/…T?1»6•?ú»„ÌUd)ºFÇí$¬ï„?{ê¨°3z¿?ù™Öúå›úé<text:tab/>6?¶2~åÚ@ØB?4­_?Dqä;®¬ò"?Å…Eü§ÀõÏé«®&gt;`?ò?gŸÐË¸½¯¿K¢K³ÃáÌ¸îÐ™Þ´ÎlP?ïê'Obè.44¤7{W†MÝ»žƒ‡n7&lt;ÿ6Û?~™íwÈwR(â¹?ÜÂÎ,çËŸìdÛy·°!?‘šoø?ž£™·S/nm*ÓG,À#ê}”z?ë«¢bíÕÔZOm³?¶³H%s?èRð„5 †Y&lt;Ô×(N•QY¼¢8gÞ×î??;H?`›ý¡îj?ÔØëá?Ä·­?»+ÂM´dø?X¼˜òÒA_ ?ñ? QàmÀo’FYîEÿÍ? ©*Ë°ÒíÊ7wöh¾™nì®7/ì?Àtéèj°?#0¶,Y®ëêõàÌ5*”"Ê’?^}°}íêoè–ä²?¨”&gt;f3T?*T?ÜÀH‰¾Ðè???%!</text:span></text:p>
        <text:p text:style-name="P1"><text:span text:style-name="T1"/></text:p>
        <text:p text:style-name="P2"><text:span text:style-name="T1">?³?]ÁUR&amp;hØ?3?ã?çu5Xbïê</text:span></text:p>
        <text:p text:style-name="P2"><text:span text:style-name="T1">ƒ`ˆ?D?`?02Þ#?»ß?¡áÏÀ¢Ñ'?DÎè</text:span></text:p>
        <text:p text:style-name="P2"><text:span text:style-name="T1">ßqw?_ U%3.X7 ø•·?ÜNÞžŠÐ¶(Õ8\·cÔƒŠá</text:span></text:p>
        <text:p text:style-name="P2"><text:span text:style-name="T1">ƒIò2:?s2</text:span></text:p>
        <text:p text:style-name="P2"><text:span text:style-name="T1">Hæ íf]·£µâ?(²ñ×Ž]:?`Ãè×4ˆQ—ìuë'|%¥°¼Ñ1_G£1FOh:RŽi"ß?‡¸F?¨.?à²?•?öxõ2&amp;m£¦?x!\˜íÎˆ2fîáÛ?ÕhËÐÓü9Ò}<text:tab/>4níüzwYeZ?Ó0?Yüv?Ëã+óD?Ð\”?_•?;+%ž†R’g5÷÷ÉAœn<text:tab/>¾ëŽƒv!ÉYæ“,ó)b*;?ý4´ä¡&lt;L.›púm^“?1úÄ?Q¯·HícIòdÇaó·n?{³òÝ-ìðkN?ë°u®ÙêÑ¾I??œ£ˆ±®˜²3Ï?€J?«E*y`2‰âòEÀôêCõ”¬¦BŒÑ.?÷šŒ??jÿóö?@?L?@?TÃÞ</text:span></text:p>
        <text:p text:style-name="P2"><text:span text:style-name="T1">?@;??vÌ`?’b[çN;hìB€ó«???&gt;Jâ2Š§ZðÌ÷?SA˜Âð 8#1h“1¥‰????iL£h?+^wžÿ?°?…?<text:tab/>E?{}úýŽ›º³</text:span></text:p>
        <text:p text:style-name="P2"><text:span text:style-name="T1">m??Ñ÷”-K??åÔŠv„?ÈûÇØÓ?Szã;ä_Ugûó2b¢</text:span></text:p>
        <text:p text:style-name="P2"><text:span text:style-name="T1">?ÄøãÈ?i¯Ó[ÃK%_?†¡Ï??èŽÆ°…÷‹:‡;^ù½¶½&amp;Á¢??é+N[ý5Ô MÎš*?7ƒwÏ¤9c?ž€Læ0–?4Ûkï‹0Ì_ÁÐXx"?w?2”U?ë_YæQ"æNsjÌ.{ŒY??âeý?æƒ´¨‚­û?Ñ?P?«7€ù+‡­?à#®éuƒ`c<text:tab/>ŠI<text:tab/>–›Ì?ú&gt;?“ËPL¦2JÇrüáÄI‡rÏ38?ö1¬ÿ?œ¢…”"ädÅ3èrÜâø?Û9HAãXï÷&lt;Ç ¸L(ér£Ú? ?b]”ä/ãbp@¶l6€?zÛ?à?ë§17fbLE€sÎ%X?_¢Œ/Ä²˜E&amp;+t´²Ýþƒ'N˜L¥'ç?‚a½ïí?‘FJ…O_“‹j??,ùØ©²Á$žY‘USü?Y?ÒÃ•9—[¸Ñ?6ÐGê?0ÔÖ8»5Td_V{—OSPÎ?›<text:tab/>Ö´bÊæré”ÄE”?[[?Í59[Šx|Š™ák|†?"+?¾è«?:éíÉ«?û?×²ôÞ?POÌi¿úrpÞÁÊtºá+š¦‡bx?…UlL ?vÍß?øVÔ‘?˜BS—ÀC?Ö=¡ù+L[”Ùù%až†°F?(Cì)³©ó‹\?f³Õpóœ=ŠÄg‚\ñS?,ÅW?^°å?´ `‘"^ó¸ƒ¤Ê"À?;,nÕ'0©ï±</text:span></text:p>
        <text:p text:style-name="P2"><text:span text:style-name="T1">å`&lt;S7¾</text:span></text:p>
        <text:p text:style-name="P2"><text:span text:style-name="T1">?v¡?l|«Úë¾'{´¶¡1á?$4¨ì?H$\«ý—c?Óáw[ß??é??_G</text:span></text:p>
        <text:p text:style-name="P2"><text:span text:style-name="T1">çÝ¦?ÏÑ]wºÂ?EV\</text:span></text:p>
        <text:p text:style-name="P2"><text:span text:style-name="T1">î£©·;".?K1?“¥?PŽ??¶ $YHŠ?âCÃÈLæcòò½#ø$U¥¸‹Ë??ÄiÄ??lR8|›Y0í…’¾s??Y¤#°‚ºcWï7™˜Å±v;¶‹£e]?j‡d$áŠV…O‹Oà%bÆ)+?Âž?­i¸.TÍŠ»-?X4V’ômù’2*Õ+ò¡-r<text:tab/>âøÉ¢<text:tab/>ú??H@??hø?"qP•bÊd??Ð}??æ ?</text:span></text:p>
        <text:p text:style-name="P2"><text:span text:style-name="T1">6`ÅöØ.eÑD¨(Ÿó°EÿÜÕ(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0 0 obj&lt;&lt;/Filter/FlateDecode/Length 2259&gt;&gt;</text:span></text:p>
        <text:p text:style-name="P2"><text:span text:style-name="T1">stream</text:span></text:p>
        <text:p text:style-name="P2"><text:span text:style-name="T1">xœXYoãF?~7àÿÀG?°iöÅ??ha;ãì?˜$»Q‡A?h²m1+‘Z?vüïSG“"=’ÃŒ</text:span></text:p>
        <text:p text:style-name="P2"><text:span text:style-name="T1">ˆ}TwU×ñUu_ß4]ù˜å÷áÃõM×eùÆ?Þ—ëu½ÿýzýº·×?gOe•ue]]ÿÒ?t8ôo›?¶Y­¼Ûïî¼ÛõùÙõ½ð„?ŒôÖçgÂá_x‘<text:tab/>ÂH{Æ¤‰¼õîü,ôžðçûó³/¾wñ»·þáüì#¬ÿÿùÙÎÏ¼Ÿï¼ë??ÝÖ]WïNËt_×ÝL¦7R¨”$8É×»þ?9~¾ûô?ÎŽ&amp;=a‚4š?M¤a SÏ¨0P‰ÛXN6&gt;­?‘&amp;Ahæ+§"}%Œx£çt¾ˆƒHzF„AªÝv¿x?WÊ_{¿ºï?¾Òÿ?~s!BŸúÿ…_</text:span></text:p>
        <text:p text:style-name="P2"><text:span text:style-name="T1">³?Bú×?W?þ@k~õ~¼Hyà#0Q@$üËGƒ2€RÞ?wHFI Ì\¢w?(g?L&lt;!?Ì?it?Jíi©?#xË?a(ïVW</text:span></text:p>
        <text:p text:style-name="P2"><text:span text:style-name="T1">¾F¬4|BµºJ"ì»qÐ¸‰ø??FÌêÊ ??i?rknc\à6Ã<text:tab/>}‡x9¬£ýåêJ„n½IhLGŽÃÝd??[ä?‘B_šžn¦°©rE??ÚÌi?QRå¿dU?‘?méw5µh·MýÂ½nc±Ïr·¯?0r—U¹åU5úÆ#;È[Áõ?Á?³„i¦£YH</text:span></text:p>
        <text:p text:style-name="P2"><text:span text:style-name="T1">·¨lV£`£Ä&lt;¢5+k 0f®tG°Öu¼bM;J3¨Y?óƒ…?ÝÍl?<text:tab/>#é0?Ÿ”</text:span></text:p>
        <text:p text:style-name="P2"><text:span text:style-name="T1">GˆcHþàl7]§“ÞyÃ?ÍŽkV£_Lx¾#ÅJ?öÜ%~âÔ­R@#ãlßæ›ºÞ²E³–¿uó”r??Püf‹ªÌy]_•]ppÏè<text:tab/>¶yí6eõÄcvÛ:_ih2Ûn_y¦°{r®ªÀ‰Ö9T…_</text:span></text:p>
        <text:p text:style-name="P2"><text:span text:style-name="T1">ŽW¶¼ñq±†“%"HÙ«½«0@?yëü??Ù¦?GEh*@˜?¶¿&amp;‡-2?!Ö??1ù|èoð?¤ã™®îó</text:span></text:p>
        <text:p text:style-name="P2"><text:span text:style-name="T1">7ëŠ-–~kŸm“!I¤ý²m{‹bG?'YÇÔ»ì•Èß??b2‰'b«D“Ü?o•÷`½G?Í¾nã?Àt{?ûõÞ?Á)+Å2Pñlß6|?FÕ±Ü§?¥AB????pñ?g?Æø/vh”íÆÙ?»??ØØdì?®›¹oNjoØ?òŽFµ¿/ó®oˆVƒš™I4Á?Ú±ße?‘?ÿÁ‚%/¡Í[ýª4ÐÊIÿÂ¶Iýfp&gt;Ø`—uûÑz<text:tab/>?’¦»ŽN<text:tab/>äeÁ´uß´vûl™šå?\?? /æ¸Ðß7öþ„`</text:span></text:p>
        <text:p text:style-name="P2"><text:span text:style-name="T1">‚3Mæ‚?en?9¹4h\^T¢2´p\uèç}ÓØªs*ƒ™6/¡_&gt;–ùaì…</text:span></text:p>
        <text:p text:style-name="P2"><text:span text:style-name="T1">°-¸›×€à{,†ÚÀew?ý\·?·öd(Z³ßZÇ°†°9u:?’FsAÿQB@õ(5&amp;„Ûeð?ušÑóÅ'u?¥??ÙŒ??µ™@öÛÔ?S?ã/?tæ?À‘\???)¢cJp?Û”Ù¶l»öT9£D Ò÷Å:®</text:span></text:p>
        <text:p text:style-name="P2"><text:span text:style-name="T1">© òTß¨</text:span></text:p>
        <text:p text:style-name="P2"><text:span text:style-name="T1">©£À˜eÚ&amp;d&lt;§?ÏÞñ\â‘ÁIŠA??é`·Ê4?Äà?ì¥</text:span></text:p>
        <text:p text:style-name="P2"><text:span text:style-name="T1">c£?go)†d</text:span></text:p>
        <text:p text:style-name="P2"><text:span text:style-name="T1">^ìÜ?¦¶õS™?¨Jtkæü?N J8± ‘gMSZÂo^X÷?7?^?»u›?€ ÓÖýö’›Yµ?7d¢?¡ÆH«?}a±ä?Y•íîÒõ³ªp-D»”Ã¡õÐd?«JjF??ì[Ë?ç^?Ë?E\?Î]¸&amp;?ÍûÒ‚O‡é$‹ˆT?èïl¾!qOÖ„P0Ç³õœ-?k&lt;°Ö<text:tab/>)?õ</text:span></text:p>
        <text:p text:style-name="P2"><text:span text:style-name="T1">v??BÇNåØ‚ƒRÄh?9ãR?·m@ƒîÚ@?‰äÎÈKl`Þv?§</text:span></text:p>
        <text:p text:style-name="P2"><text:span text:style-name="T1">ñ"…ÂõUN…)W¢<text:tab/>œ`Ð?ÝëÒa?Œ‘³nì+÷Úì??¡C</text:span></text:p>
        <text:p text:style-name="P2"><text:span text:style-name="T1">??Ü6?,µ</text:span></text:p>
        <text:p text:style-name="P2"><text:span text:style-name="T1">8Ç?ázc?û²×wv·ï˜¾l—?A‡A2S,åuNh;¸?¿M›”ðþÜoÙc„aõâà@:?ÌŽ0r§lì@?EÏ?mw?R@B3•q):©P#:MW.G'?7b“¼Ïv¤•€NÑœÖÅõ??’Q?u ºÙ1¬ †Çzc?Ù’à?KŒr?ê?½??úG_&lt;!I{9?5?¡¸’Ëš*ßömÉMò~$úÔ¹Æ2‡xLÄÌašÞ"Ci\}"</text:span></text:p>
        <text:p text:style-name="P2"><text:span text:style-name="T1"> fç?UÝÑd?ŽÈìf¨v‘?À»¾íNE</text:span></text:p>
        <text:p text:style-name="P2"><text:span text:style-name="T1">Ö‰§Lß¹=¦t{œÑfû=•QÌža?å¤ªý”\w?»rÄPH-P?&gt;wÄÚ)c‚j[Ø?¢ÿÒ#ÈU¾?g¥SB“¢Àf9?¥h¡}“?ZÀ=?$ÜýëäÃƒ?âtÎñïËf}ºl?<text:tab/>~ž~ã:?jbË•âƒe?ÀÄDSi‹?1ÍºR“oátûáR”n*éXtâÅÊ¥FJÇ´}7?¤K´?‡Áá?”i±KQ"T\³Ãw€[×u?h—á„P€­Y1?:)”»#@c&lt;·?Fí0Ý–O$uwtßP2B?"HŒo?fòZp?AÏ÷g¸È?¹Åóèð²@/5Óµ‡uÂ½?8ŠË„Bº?|:ÛùÞÝâoø??¹?1¥P7“?q†?–n¾’3vœQ’?æ7‘@¹]¤kßsŸßH–3×ïS•þ­?i?HyˆR™ðÍ?ïU•ó›Ä9t2ÔE‰@`ë6&lt;G¦OÆD=Ö×?•]<text:tab/>Ë+¯*ìŽa?Ú{?‘º~$°…5Eý’Ô d‚çœ?:äÕúñ’*ÿ?Ÿ½ð‚O]?5KI??K€`BwGÖWtÓÃë[áæ<text:tab/>ý?ZÛ&lt;3?Ãù‡MË%…§?ø=h?ÿt?“ˆEÙæ5ˆÅa??º„?½Ô?»;~Jéx‚4ß!À¡YVo???kh&gt;Pj?^I¤ÿÓÑ?½7"C?‘&amp;úM‘3ðàz?_L°?9UŠ?|“L¦;--EÐj¶py%"à??õÁ»\GZ­0UÎh¹^p5"j–K?ršyµ?‡tÓÞöT?cézòu Á—ïoP?\?‚(úFM¸°_¤<text:tab/>gõÄ?©t¤uEe€?ÊQl¸ûüQ6?úØæûQÇ@þð„?á]tÊÀ%?fð\oŸm?¸~?ØÔýÓf`C`ƒ?ûU?ÿµq?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1 0 obj&lt;&lt;/Type/Font/BaseFont/ABCDEE+Garamond,Italic/DescendantFonts 212 0 R/Encoding/Identity-H/Subtype/Type0/ToUnicode 1667 0 R&gt;&gt;</text:span></text:p>
        <text:p text:style-name="P2"><text:span text:style-name="T1">endobj</text:span></text:p>
        <text:p text:style-name="P2"><text:span text:style-name="T1">212 0 obj[ 213 0 R]</text:span></text:p>
        <text:p text:style-name="P2"><text:span text:style-name="T1">endobj</text:span></text:p>
        <text:p text:style-name="P2"><text:span text:style-name="T1">213 0 obj&lt;&lt;/Type/Font/BaseFont/ABCDEE+Garamond,Italic/CIDSystemInfo 214 0 R/CIDToGIDMap/Identity/DW 1000/FontDescriptor 215 0 R/Subtype/CIDFontType2/W 1669 0 R&gt;&gt;</text:span></text:p>
        <text:p text:style-name="P2"><text:span text:style-name="T1">endobj</text:span></text:p>
        <text:p text:style-name="P2"><text:span text:style-name="T1">214 0 obj&lt;&lt;/Ordering(Identity)/Registry(Adobe)/Supplement 0&gt;&gt;</text:span></text:p>
        <text:p text:style-name="P2"><text:span text:style-name="T1">endobj</text:span></text:p>
        <text:p text:style-name="P2"><text:span text:style-name="T1">215 0 obj&lt;&lt;/Type/FontDescriptor/Ascent 862/AvgWidth 324/CapHeight 654/Descent -263/Flags 32/FontBBox[ -217 -263 1129 654]/FontFile2 1668 0 R/FontName/ABCDEE+Garamond,Italic/FontWeight 400/ItalicAngle -12/MaxWidth 1346/StemV 32/XHeight 250&gt;&gt;</text:span></text:p>
        <text:p text:style-name="P2"><text:span text:style-name="T1">endobj</text:span></text:p>
        <text:p text:style-name="P2"><text:span text:style-name="T1">216 0 obj&lt;&lt;/Filter/FlateDecode/Length 2494&gt;&gt;</text:span></text:p>
        <text:p text:style-name="P2"><text:span text:style-name="T1">stream</text:span></text:p>
        <text:p text:style-name="P2"><text:span text:style-name="T1">xœ?koÛ8ò{€ü?}t€–?IQÛ"@Ómïr@=\€Å¡Ø?ŠLÇº³%Ÿ?<text:tab/>üïo^”åÔn}Û"ÑpH?‡óâÌäöc7Ô«²?¢??n??CY­ý2úvûØîþ¸}ÜïüíoåsÝ”CÝ6·ÿ?Ÿ?DýÍ—KßÝÝE÷¿~Šî?¯¯n¿èHkåLô¸º¾ÒQÿu”:?§Iä\¡\?=n¯¯âè?ýõúêÛ"ºù#züûõÕgØÿßë«\_EŸ¿~ŠnÏ0tß?C»=ÏÓ—¶?ŽxzÃ…-ˆƒ³çF·¿á‰_?=ü?Å'È¸DÅ?.c?¥‰Rô&gt;Vqló$z¬¾-ª¶é«º?ûèæ½MÓE»BÀ%‹a]÷!¤[&lt;®ýŽ?2³?)Êêš·%H¦º)?¾k|˜k›ÍM¾ØÓ&amp;»x­‡µP??µÃ}N1l€ÍtÆq\¤Äñªí¶uóÄ´fvØÖ7C¹a¸Þ–Ï¾?ƒbš¯—¾?TÙ,?×´??Â?@ÿ?—Ï¸?ÉõL ƒkýŒÕ8…ïiáV›±¯Û›÷fÑôê??ç*OÈÄ´~îwÊÖ§l&amp;Q6I¢¤Ð*5b7ÿjG¼œs‹m¹?¨ó`¨7 ???…‰¾Ü#Zä› ²Ê!Ìíê®?F?³K?=®¬jßT^VÔýŒæs‡Z.—°a³¿@áI–)—ËõQßð?p$ˆeÝoë¾?¶b‹6$X#‚A³<text:tab/>¬Ç?ÁLê~M›NŸlL¢Œ=&gt;™Î«IûHs56?úk¯?qW?Ùry‰L„Ëÿø’©U.?ÍÔH²¬ª¶[–Aéd‘Î…›"D??§™i»p‹?nû ­]×®Ú‘%â2°è²?I¨K?‘@Ü???ùt}³NÐz@¥2X¶¾—%âP„???</text:span></text:p>
        <text:p text:style-name="P2"><text:span text:style-name="T1">?<text:tab/>ÀíX­e8³ Ç@e9vÁ½“E;v—pl²ZXÞÔ+ä9Õ‹'?¼zßÈ î?$…'§Fl???ä<text:tab/>kÅãÇnô?(Ò˜?(–¯ƒh3B¨frånçKŒ</text:span></text:p>
        <text:p text:style-name="P2"><text:span text:style-name="T1">¨µwŒ«‰ÐEf`´2ÙÁÖ“œÌn·Þ÷uÅ?–R CÊ:?Êòíù[ùn(ë?ü*!w+‚™ä“<text:tab/>d‹ïVþœå'N?î˜??Y?ÓÛ•?B&amp;æ?Šß±cà©]î/²£8Cïb­Ü“Ë?“ñ]Œ‘Ë Ð·?&lt;ùª?I~&gt;¬9,–Ð‚ƒR¾U»ÛÈ\š"°<text:tab/>P¿C&amp;?1Ë€tÚî?ü ßþ&lt;¨ÛÂ*]|§"¶)?;ÚFÎæƒ&amp;•C¨kÅ%ã;?·?9Ù?c?ð*9X<text:tab/>½C¸¾?„L¼Â³ˆ?Ã4oëÁÙÈ¾</text:span></text:p>
        <text:p text:style-name="P2"><text:span text:style-name="T1">9€Ñõv×ù?„’üô"Y¡b;×1Éª€7™]?!”waàÛ<text:tab/>ôäÁü&lt;Ï&gt;Õô8ÂuÞ<text:tab/>b6‰oœßaˆTŒøüâ»=ÄÅ?¥ÿ|@þ ŠåH˜H@?$Ÿ$–w‡‘ì¶‰xY;nxToñ?’?å?°œÖoV·¨¬ÄpæA?„=ës®‘Y?gÇ\AìÃ«Û˜m?v?ø¬‡?Þº?ým²¦!t?™†lãÆ.ú?xWW??#Ê?l?tÕÒ‹ÓE°?rG0å</text:span></text:p>
        <text:p text:style-name="P2"><text:span text:style-name="T1">,€ w.06W©=&gt;òçé„9ŸNX›ª4?Q°??ö^2tyr`?µÐ„?‡$XBB‡Q?Wã4??EÎ]@Ç*ÑÇÇ¾•ïí—äDæn4&lt;èîhç‡8¾·wo7ŸJûq*+~|ìamA2ž¯}òd”jŠhX?™á¸ŽW‡Ø~† Õ?š?sgkŒJÓ?ygeAœ^vç`Êp^òÆ]6‡?Ò%JöÈÇ `AêôâyžLƒ³l”{b¹¤ !i?lè‡?DÄFRD’Õé™÷?‹?¦´ª7›@?wùK\?²í$ä7kñlxÜŸè…rtÎž¡-„C²f?ÑÏ¯6Ó?ôJ:ºIÝñZºk=ÈjJ??¦?¿¼%Z"?Šža×%\›"AŸ8U?Ù?™fúf#‡NÒÆÀ&lt;ÂíkH&amp;ûò?œp&amp;!Ÿæ¥’V†4?“t¸¢Xm|%‰(WJ¦?š9•?ß2•</text:span></text:p>
        <text:p text:style-name="P2"><text:span text:style-name="T1">vØ¯Ë?å?iHB?à\Ð® nÄZpø:áIÈ/aXÊfˆ­?&amp;”’_8©?M?ò'DõãŽ?ÒAXîë§ÍY»:íŽá&amp;iªŒžÜÑ}„????2‰/XØÄ±Ö E{÷^›?V˜O2Ò8J`ä4¯C8Iá'??ŽsÄßéøÃ|?Í¦s??;\›Þi+îÖg&lt;K?…Ó&gt;?ñðå@?ÏQþ$\à¬cNî³ùù6ìÏ™w7&amp;¼äü}ÃñGæ?w9=çÅ|šî{IXJpFé`NËÎ¿r8ÞsŽ?P9ðöÖ”?Àphå;E??PO? éÍÏ??`ÊN"üô</text:span></text:p>
        <text:p text:style-name="P2"><text:span text:style-name="T1">?\•??-{.c?sY?ƒï¶¶³À$UG)ß~ç«ú\AC<text:tab/>{Lr^?AxÁ¡¦7ÉI*äÂÛ„©Ý1†\Š?‰h?}a›âÁ?*ê‰l¡:ðËK®??v|x+&lt;çP?Ö?Ò,pË¹.|*JêJª?a–jCø®©<text:tab/>Ó“ƒ†þÕ?z?“ 4<text:tab/>ô¦©]Ùs=Ñ&lt;Så?(JR.ÒG\¨À{?¯z'¢x¢“sæ×?¿ÍÒ{Áõ(*?’*‡€Zuíöø_Ûn³??ŒC?Ç(VÔÃ%i¥.?vŽ$^BÊKõb?50?qH?Â#Ê¢+aw@‘5˜ã§?µóO×R?ú?–!žüº|¡¨Ø?NÕÙÉ?/©?u®1?â«üNÏM‘ÍZ</text:span></text:p>
        <text:p text:style-name="P2"><text:span text:style-name="T1">y¶ØBmxÆü¡ŽµohBâÙO.?•¯Ü?ËÓ </text:span></text:p>
        <text:p text:style-name="P2"><text:span text:style-name="T1">ÄÊû?Ð–Ò?(óërS÷C]Íö¾ÔtÍW?ro‘v_š{è4SY&gt;sñè¸Ë?`É­c?m??iÛÊDèš??Š¿¶?B¿(IÙîqQ=(YÃ"?TÃ?‰àeqH;{è?</text:span></text:p>
        <text:p text:style-name="P2"><text:span text:style-name="T1">“Ø1A–R=é75áÑ‡8'RÂe;ÔúM?%L/}”¦å©-?ê°ûwq?PëÀ7ž“#é»²¯'Ñ^$_[L¼£N,§œ?&amp;ð&amp;e$¹À{‹¹€¦?Å“/¸ÎÂuXkañ‰0¸??ž¾½É?Pu¶Ý3,¥VÂ¹2Ìš?Å8gé‚2Ìž/Ã4Ô'!¸‡?TÌÚáÎH???</text:span></text:p>
        <text:p text:style-name="P2"><text:span text:style-name="T1">iˆ‹°?]ñ³õV¢2{DŸŸ?¢-’¦?z 6??ð.1*x¤MzB3UÛ4`Cd£Æ‰Ò‹§ŒŒã»¢&lt;M‡&gt;?dlÜm4Ó‹…?öï©w¯??rê??x³~Þö)2¥ãäP¨›œû&gt;?Œ!?Åñ?×8f?Ä?t·šà³–´…”´YJ?YzA?H÷?®Ýg{u™Åºôˆ³ïé?5q–©&lt;›oÿjâ¼Pöèì?ÔÄ…UîÍÚ×Ð¦GÍ\âÁ¹U‡ÍÜ?Ÿ÷?Q¼?QIÞý™p?_ÃŸ‚ÌüOA`Ê5Ù)?±–b?ˆbÎVv4áÄ“i?ùëÿ?«x§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7 0 obj&lt;&lt;/Filter/FlateDecode/Length 2525&gt;&gt;</text:span></text:p>
        <text:p text:style-name="P2"><text:span text:style-name="T1">stream</text:span></text:p>
        <text:p text:style-name="P2"><text:span text:style-name="T1">xœYmoÜ8?þ? ÿÁ?? U¬?¿a‹?Mv{×??·‡°8?ûAãQfÜzì9¿47÷ë?%Œ“é¢hG¦H‰")ò¡zó©íË']ôÁÇ7Ÿú^?[³??o?šýŸ7?‡½¹ù]oÊZ÷eSßükXõHú»ÑkÓÞÞ?w?ß?w?—?7ŸyÀ9‹EððtyÁƒ?þð ‰Y”¨ Žs?'ÁÃîò"</text:span></text:p>
        <text:p text:style-name="P2"><text:span text:style-name="T1">6øÏß./?ÃàêÏàá×Ë‹_@þ?—?ÿ¼¼?~ùí&gt;¸YPè®éûf·¬Óç¦ég:½ÐBæVƒÅ}ƒ›ßqÇßî¿ü?D'–‰?‹??F*ÆíJAÄ¢HeÁCñ?nÁ ?›,&lt;•Ì8Ë’¹¤?</text:span></text:p>
        <text:p text:style-name="P2"><text:span text:style-name="T1">–øc–FSþÇðnèƒ«???û­¹â&lt;Ä??îÛ¦0]gº#©ºâQ?Ê”õ?<text:tab/>2ì?šø:¬‘k³3ußÑZº5ÈMó…ÆqÛ–`ì?½$Ï™œ©Õ=m}ZÀ›L€¥?'²:À~2ÂƒÐ`gŠ­®ËnGŸÍ?þ¢r»Ž(º^?<text:tab/>ØÀÈ4~8Š×½®h\îôÆt/Ö¡#¾­`”ÀïÑ©&lt;?ÖA`3k¯`Ý\?º»’aP‚ñZótÅÁÔ¦èK?4õuÐëo&amp;ØWº0AY?è%`FÛ`d,?†È?–çóí_EÆ«àä§b\1©T rÎ?á,ýïf??ˆ$?ßÖn´6ßMÕìÝ—v¿OÆT?0"ÎÃ§¦uô~[vŽ¸.»¾¬¼q^Øº…ØLýŽ…Uš²8;ZXfÊ?´5E³©Ëÿ¡3“&lt;,mh¦èÉ}Óöºîés]Úà…¤P?ÄÙ·C¿e4¦ƒ¦Ü??½©*’&lt;4CÛ™ê;¸?¯‰x/?T"Y¬¦¾è·?µÈ¥Y?èî?Ž„²Óëq‘1%¦ëáuii]¹^Wn±¦ÝøðÏUh</text:span></text:p>
        <text:p text:style-name="P2"><text:span text:style-name="T1">ž»k‹œf]êÞÐn£?ÏM[-^S??Y×oŒ—AŒŽ†LE<text:tab/>?Ht‘`Ðn?=Þ•í®,tå??Ð'ú<text:tab/>?ú?E1õÔ}‰Ì&lt;¬?D&lt;&amp;¨&lt;\éŽ?(Â :ã"*?3érä‡iœàÉÉ?%,?7. #?O?üz•†î¾v?¤¶k;?þ?žKˆ?_?Êx0·6f*¿­ŽàL¤§¢¶?Ÿ`øó”&lt;Ås«<text:tab/>??jƒ{ó,„ËVSÌ–ñ?»¦ë‰I¯º¾…È¾âÒ[ü‰VÄôƒ?x$üµ¹?$þØâ²¯ÓîÍgu¢?û³D)?r?Ø?£(þ„?,‚ƒÝB<text:tab/>@B???¿÷?â??„Ÿˆá÷³›”0©îIjäF.øX¸?P;âtªª¡@</text:span></text:p>
        <text:p text:style-name="P2"><text:span text:style-name="T1">¨?ö¯J§‹Çn?Õ]ïâ©®À©îNi° ’[óg˜Íh#»qD6ˆ9-?ùÓq'‰?3­^YÍjœù8ñÒ1§Ð‘sŒÌ%ã?›ôî6¦&gt;°Ç{˜úKœ…EƒÔú©lw?®ò°fnêa"!2æu˜kž&amp;‹?•GŠöI?y,?8ã¦Ê4g‘|…ƒj³±Ë-?ç‚Éè…ðI(t:”ó”åj&amp;Žáswž¹y”3•Ì„??Éy?gÆªk›àd&gt;­–ðeñEÑ?º¢(3_1pÖüwßZ„f¿ÓIvÄY›G¬ñß¶5T÷&lt;eë•éŸ¹R!:O¦</text:span></text:p>
        <text:p text:style-name="P2"><text:span text:style-name="T1">à dÈB÷Xë,Izì?#›·‡ÕW?-Kh$ŠX.ç»ý€s |?Ÿ‰ÿ€s?@Ë$ž<text:tab/>/:Gˆ„eéœ?×¡sfÐîw§¿BÑÉC÷Ù6?Y%†?ýžÅc0E¼?¡€Úd-??~éÝÀ–:?4µ</text:span></text:p>
        <text:p text:style-name="P2"><text:span text:style-name="T1">??®L¡‡Îî›pWÿ‘&gt;.´tÆ?</text:span></text:p>
        <text:p text:style-name="P2"><text:span text:style-name="T1">a&lt;×ãÍžAd‚)9?xD|o·?“T-ÀÐ÷Ê”?G§Õ×??Ô§¦ÞT¶œ?þÐu±mð»µU?q?a?{ˆ?c¼E?ogº‚jöÐ?«?Tqøìà)</text:span></text:p>
        <text:p text:style-name="P2"><text:span text:style-name="T1">„?…šžøô36(Ù•9)?K_å¥®¸ä˜œ]MÉ¨šá·²‰ûÖ–‡Œ</text:span></text:p>
        <text:p text:style-name="P2"><text:span text:style-name="T1">œ-"Ü•?(&amp;w©¶ÒòXm??V•Üò±?úy7?‹[n?w»Ý?Çc?Cm"»?çgß˜XÎÏû~ï –{?<text:tab/>÷WùÐ:b}Â#D»ßÆ??¿©Ë¡ñ?ëì—õ0?%ÅÎQ·ÃÎâr?)¸?83B$˜…6Þ†Ên(¶“M´—~¶eìŒ.SäŠ)ß˜âý"???Í¶9€›ö€›?¸uTí,"³ŠöŽÏ†#?vCG´$?êµi;èDÖÌMº?‹ëB‹zýžVYÄä?BŠŒî”®úm3l¶xJ)éú?:‚?·Ý5¶Ôà×sÙF‘Ê¡?äo·‹I&lt;Á$&gt;ÛÖnxè?Ø»…&lt;¦·N1ù‹??³özŽû½}¼$aÂ?½Ó;\BEK?ªÊ•i?XV&lt;|j›?Êž?Ç—š?®Ù?Ê~{è°?!:dÚøÆSQËEügEE,???á·d?»KšO»œ,²v§þ‘LžñÙA^ñ[2hÐ¨ã?ÜóÊ?á!mÑœø‰‚?ºZ×´ƒ?ñ4í(ÞB×#GÝ™%,? KäÓ?Ã?‹¼1Ëò¹VÇ:°7maö?/ÊUE*e?á ±ÁÓ×NUB«Ø©û¶çmC?øÍ?Z-ô= ?Ø??O?&lt;áãŠu¾mý µƒõ?èPQ…9[ ?î?t˜&lt;žo÷~Ú”ËiS?¬L’×PáË"ÆHÁ¸/?g½.–Ì?²Ž­šôŒ§XTCWÚª[ÛŒ‰ÎÏü«?Ö­~ÆŽáƒí1@Q9•MAÔ‰=›3P&gt;ÆC2{™r©Q©ij´„Ôi‚£ùU?5É8S™Mçä½`†ˆš²?Pÿ1œÓ~ðŒïI/×›ÝžÀ‰nm"M!õw?(/?•U³)»?P…­/i?âãÀµã¢Æ;EýñÕÈ“Á?ø?V6èyâOŠœà(m1æÛê&amp;ééW¥??¡ûíè·¶ø'ö¯=1=!Òè(…Îv?£{kGX</text:span></text:p>
        <text:p text:style-name="P2"><text:span text:style-name="T1">½g÷Y˜¬?»W»·u%“™K?Þ3\I÷?</text:span></text:p>
        <text:p text:style-name="P2"><text:span text:style-name="T1">¡K*s?“Î8èÛÁ,]9®"lúgë.6^*ÆÌ3ãýÃA?…€ñÚ© ýÎ#º€ñÊŒÈ?¾È8jÚ?°¶YŸ?X2‡kí»ñ? ¨}åŒ?°?£-yî_@¹µÒ5Ñlú†_ˆ ÊIÖæ»q²ºmËïî½zÄhê&gt;ÔQÔ¸€îÀ[Ç5›c?ÅÇ%£k7ô$ß“F3@å^ævŽ?bÙ±G?Ÿ×…}^G</text:span></text:p>
        <text:p text:style-name="P2"><text:span text:style-name="T1">é‰?ÏjÑÉû&amp;?ð*üó¿‡0*40lGD²jÖ?Fºa¯¿ôÀ†s???…Ý•@n_‰²ÎNœ?$ößÎA?yÊ?™Î^h?©¾×¡qnÓ÷Lú¼N…ÉÒù¾?ðŠ?õªù›Û?ys&amp;â9oé‘¸®'ÀÝØ'\cÝ’??Å7‹</text:span></text:p>
        <text:p text:style-name="P2"><text:span text:style-name="T1">¸}¾›­Û–›Ò¾JÙ`Á</text:span></text:p>
        <text:p text:style-name="P2"><text:span text:style-name="T1">žõáæ6åÅt"ÍYšÿEÓ‰œãCÛY¦?¹…<text:tab/>3^?</text:span></text:p>
        <text:p text:style-name="P2"><text:span text:style-name="T1">Ñ^ÍYE*“l?ÖøÈkM#&amp;Á?ãY°?ì\ùP?’û¯0;¬‰/¦ÿûiN?)Š~Ahà¥Ž?×ü?ŠŠô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8 0 obj&lt;&lt;/Filter/FlateDecode/Length 1756&gt;&gt;</text:span></text:p>
        <text:p text:style-name="P2"><text:span text:style-name="T1">stream</text:span></text:p>
        <text:p text:style-name="P2"><text:span text:style-name="T1">xœ•?ÙnÛFðÝ€ÿa?©À¦¸??À0`;që¢A?Ô@?Œ&lt;ÐÔJbA“ª´²¡¿ïÌì’"))vc Ú™ûÚáôfmËy^Xvu5½±6/–fÆž¦Íêçôq·2Óoù¢¬s[6õôïí³EÔï&amp;Ÿ™õõ5»ý|Çn?ÏÏ¦÷œq?jÁ?ççgœEðÇY¬Ã(VLë,Ô1{|9?‹Ø?ÿûíüì)`“Ÿìñó³/ÀÿïùÙ÷ó3öåë?›ž0è¶±¶y9mÓ}ÓØM#+dF?œÔË¦ßPã×»‡Ï,:"F«0?àŒT!'Iì2</text:span></text:p>
        <text:p text:style-name="P2"><text:span text:style-name="T1">£H¦Š=?OAÑÔEµÝ”ÍäR?õ†M.¹ÔAYO²ÀŸ›í?O"?*³h<text:tab/>r$˜y`nŒí?××."?F¼¯="µlD?½WG?!¢8TºÇýt?E·òzÌ{,‰‚'a:à=PÚ‘</text:span></text:p>
        <text:p text:style-name="P2"><text:span text:style-name="T1">?J&gt; }6E¾Ý˜<text:tab/>?.*x3???Ì?ï¶p?,Ë6$o¥CLxtRS›?)ˆ}&lt; ?*¥ `¤Í¢¹˜È€åõŒÙ%è”?¢Ø„Ë?á‡&lt;1ÐºÙNT°Z5kuö¼C&amp;— ?äh??˜“?Æ†'Ì‘?_t¼oÎAz?ªŒ?+V?J?ŽE:LR?Ã?ŒŒŒe°k¶þTä5?ø²m¯7Æ\ÐQ‡?ù¶l*ãi›yÇÔ^/·/¨gSÖ‹?D]e&lt;ŒÅAÔW94nQ®òS5œ¡O#vâ4è’1´?’ j?e?zàÁ¶×?Ý¦+¯ÝE?ØÆ“nk˜K?‹Iw”?ê</text:span></text:p>
        <text:p text:style-name="P2"><text:span text:style-name="T1">“øžKI?êôW.É?†</text:span></text:p>
        <text:p text:style-name="P2"><text:span text:style-name="T1">Z$t?üE­Œ'hûWSSQÁ}^yô¦(MML?»!\?8£ðvµÙ?–fá<text:tab/>¨?ß10–¡V½¹ã-ì?†?Ò??&lt;xÞZ—ÅK??Ui-?€?Aƒè¹#‚?p£<text:tab/>h`’n×D#¡F:´«? ]n‘Ñ?</text:span></text:p>
        <text:p text:style-name="P2"><text:span text:style-name="T1">ˆqu’z*×áÀdŽ•ÎñyÔ:¥àaè??%€k·è?œï"˜¯×—&lt;ƒ??Ð_‘æ0¹?Gˆ—"ÂË/îB‹kŽ°¾é]v"ÕˆË]8?Ô×»¸æüÊëK?§ºïë?q?-Œ¼XÞ¿ÔNœºÃ/¾o?]Ä}„?¥%êñ.´®ÜyiI??w#û°9Ë£Íö6?Rãø:¨þuS˜Í??"L?jI8‡ìqiv'ª•kx¦²¡À£ïÔžA…YrÊ‚gS•æÕ ?v™[ÖÔÕÎ?†-?Ï˜ïQ? Ma’à©þÈ??&lt;?IßÆÒRó$øá</text:span></text:p>
        <text:p text:style-name="P2"><text:span text:style-name="T1">?</text:span></text:p>
        <text:p text:style-name="P2"><text:span text:style-name="T1">^¶?KÇ8¨›7ô=‡cÅ÷4 ÛfIƒ·|çÅÐ8#Ô²,–-a÷¸?OF3ø#?GI(d÷°B?â¸O!</text:span></text:p>
        <text:p text:style-name="P2"><text:span text:style-name="T1">8bR?ä?¤+w¤‰?¿~ã@?TDV????’ÁÝl…ûU•?fæÎMíÈœo‰À??Ÿ×vyê?äQ(‡v~l H?+ÃÐÃo(Rè0Ž­vO‹#§GŠÓ”ó„</text:span></text:p>
        <text:p text:style-name="P2"><text:span text:style-name="T1"> '?2“!Ïú%ãrÍ•</text:span></text:p>
        <text:p text:style-name="P2"><text:span text:style-name="T1">þÝ–Öøó¬œÏÍÚÐó„+Ï|Ý¼ÐU»ëäÖƒ”?Â/?µ/2©Lò™?Ÿ<text:tab/>„ä†?ñãèÌ?[da$­¬ §¬*\X¡Ì×Ð=ŸK6C¸€3?¼(Ì©ÞMh«ìË§ÙRÊ!?ØÃ3áú¯f9›­ó7ôðÔŠ)aÓzOçÁ¦%ŽlZ"ŽCÁ?J÷›Ö/…ÈÓë?‡Y"•?r‹%¡#XRð#Åµ¢nW2Ía;µUY·???í³¬ùžª-?-º~†#-Ï?ßâÛj4_¯Ë×T?‡²o?„JPµ</text:span></text:p>
        <text:p text:style-name="P2"><text:span text:style-name="T1">??ÐTUóæ4)Aß3Ôî+šŠ@ð'™l?@K'üæ›Íö…–É,°Ë?¡+?”ÈF“?¤º?Ïm?ïoeÐnBíë?ÿÁ¢Féž•ùb¿¸¨Ðì‚@TåÜúPq?†ðófÊÅ?ÍŠa1ÚùØÂØ¾ð¬&gt;ÆîãîŠ|ãcì?,M?Í??¯ž¹yþÇ?v?íƒjQ¾Zà?¼I dá+8??M‘i(;¶6çg?&gt;±úÀõ?*</text:span></text:p>
        <text:p text:style-name="P2"><text:span text:style-name="T1">öñ0M&gt;Þ#ßé[öiâ0IÓx¨é •Ž}?kï?}Ìsž† BÆ??<text:tab/>ÔT?T-@</text:span></text:p>
        <text:p text:style-name="P2"><text:span text:style-name="T1">¦?ö¤??O&gt;ÿ„¶¡H?y?l?Ü=™?î¥ÂW½rBˆzwä(?"Ã•?9??”&amp;3€Ž{¹š? hú??k?LøÏ</text:span></text:p>
        <text:p text:style-name="P2"><text:span text:style-name="T1">?Çñs6ÅpÂA†¨???¬:PFaìóä?ˆ–?Méá„n…Š?Qí?´?÷¤ŒáŽÄªdhg2´3!³t«`-Lœ?iÏk??^G9žü?‘Žeî½†à«×?1?^r1ô?¾¸M$Â?+ÈƒU?êÄƒžz·ä#‰™nE¦?¢? ÄHÊ?Îö†?SÜ·SÂ$îÙI ÆDU?ñ??[)'{+“??xÞÙäéÇp¦ÇB÷®Ã³?</text:span></text:p>
        <text:p text:style-name="P2"><text:span text:style-name="T1">\÷ˆ~?å?xà:Íÿ?¢äw®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19 0 obj&lt;&lt;/Type/XObject/BitsPerComponent 8/ColorSpace/DeviceRGB/Filter/FlateDecode/Height 611/Interpolate false/Length 819/SMask 220 0 R/Subtype/Image/Width 449&gt;&gt;</text:span></text:p>
        <text:p text:style-name="P2"><text:span text:style-name="T1">stream</text:span></text:p>
        <text:p text:style-name="P2"><text:span text:style-name="T1">xœíÁ?????‚ ÿ¯nH@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pm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0 0 obj&lt;&lt;/Type/XObject/BitsPerComponent 8/ColorSpace/DeviceGray/Filter/FlateDecode/Height 611/Interpolate false/Length 9051/Matte[ 0 0 0]/Subtype/Image/Width 449&gt;&gt;</text:span></text:p>
        <text:p text:style-name="P2"><text:span text:style-name="T1">stream</text:span></text:p>
        <text:p text:style-name="P2"><text:span text:style-name="T1">xœí]Û–¤:?Íÿÿ´g)/QpObg?ôtk?Ì??ÄªÙ¶6Jù÷£0†.ˆò?½­XPcwÀå„3âr¾EÞŒXÑsf”?Û@??dÊø(?…=¨,éhÇ|¸Ó×iîJ&gt;&amp;ÌŠ*~v›¹E?õƒßg??}&amp;ôÌ`ŽÂe‘gB·ÇÿÐ»è3¢òÀœ©¬&lt;o‘çk?3§s‘ç†ä:‚?›‹R?êXÆ˜BÛ,?âærC?”3Š¶çÓ¶n­…/</text:span></text:p>
        <text:p text:style-name="P2"><text:span text:style-name="T1">ìyu Pù?Žkjé<text:tab/>¶Q0TÇüc8÷s?Ã,?j®\.+@E?6kJ?ÝVá•û²¼?dƒ×?ÕP¨»f¿Rzá_?'?Õº Ü’Å?{ƒ’? ŸWÏ.þ?h?¨“*?n,Wþ6Z3§›XÁUËùŒ gOë¼:ó7x¬W¬¦?ùükËˆÂ?£Ëÿ¬ f[7»ü­ŽÅž?Žz?šK5¥4—×Fú´À?ñ¶ƒÒ?XUÝâÎ</text:span></text:p>
        <text:p text:style-name="P2"><text:span text:style-name="T1">Øþ®á³/?¥9bA?¼?ÔNrÛ??Ž¨_³¸?·ˆ¤Ï«%/¼?C ”?YÅ.ÀÀ?´É”ŸYP?&amp;Ðð?&gt;}å"Ð?H?ÕïÆãÇû}0ãÓ?6wM¯S°?.ø?Œ ú?â²µ?†?É?</text:span></text:p>
        <text:p text:style-name="P2"><text:span text:style-name="T1">u æp‹¿?`??äa'´"?(?¥ üÅ2–"w‰ÿ?#P;ßð?Õb/p¾b p…Ê\€…ü"p"¼?4ò·"h*^še;<text:tab/>8ª?¶ÀÀïÝ°Û§1½—@Á‹Nb?­4ƒ??­Ð…?x?òˆ?Wq?€2Pß<text:tab/>Ež‡•™?? ‹ègräñŽ-ø?ËAõ???Y?Æ?ÙÏ5íF@GuÒ?Ú(À›…–í@×Í©…6¤CO ûè‚\ËÀEU&gt; OGX^ŠA?¸‰[x?ú|’ºŒ€¸ZŸ£??²?êåùŠ[ uNô?òL?&gt;?_¶µ$1àÁE`?</text:span></text:p>
        <text:p text:style-name="P2"><text:span text:style-name="T1">Ø'1?xþx?Ô‰[hâAàñ)"e%ˆ\´è‹Å+çT?òP_nù_0°n¶fÖW'´?îlU1T'Ñ 4n¡Eàä€wt?³ ?ûï+?Å•@\£¬…? SÞô-?ãP oÓ¯¸?…´??°h©\?‘ÏÈ/?ã?z ãœÿö‹?a &lt;P&gt;ëÀÞÆ"0?®?¾©*àÑ?7 Di?D®Yü?Â•Àíýz?plÁ?xÁ \??WÉ@iÒð‡&gt;RA??»ðq¹¤ýè"0?èìªë?P’XÐ??åýf}¹NÈ¥Á*?a?;¡û<text:tab/>±,è?7¨?.°H)w?h_J)j?Ç,Ô?j¡Bl<text:tab/>JE-ú:?ÞNR½ÌéYQ.pAm?JC(¡BnØ??X/M¼ á£?}‘pì…?-?±Y\àe„8ô?‚Ê´??À—ígä?â‚?‡A òMÙ´“?åâ/</text:span></text:p>
        <text:p text:style-name="P2"><text:span text:style-name="T1">ÔäŠæ?ÅR9B?“+ö@?92?.è6ñ‹À8P”?ëÝú04?äÎû¿¾</text:span></text:p>
        <text:p text:style-name="P2"><text:span text:style-name="T1">*Ga×??N?¶²!©Y\$?¸(ƒW?A•ë‹¿@P“+Y?‰ý‹å€ çV’ÄlD¶²??Ù¨ôªä?qh,]l?Ü?;‚‹Á?fñÒåúŽð??TîáÙ]ü?a'?Í?eÂ?-+†?ÁÓ;H?\?Æ?ß†?ûÌÚNê?&lt;<text:tab/>¥;XøÔ‚?ôû*?;òë•˜XÐ“ËŸ÷BüÇÉ‹À@ÐsëRF,?Œ„ãÌRåä*#‚P?Mh™(Ô?×;?QØ'?}?P <text:tab/>¡+‚?bŸ\¼€?<text:tab/>¢Bè¢0?;Ð§“4‚ðs‹À?”Ò˜]þv?µ?.?£àH`£?\?Æ€&amp;?ñÏÈIàˆ6‰Ñ¨Ð??Òþ×}®??Œ</text:span></text:p>
        <text:p text:style-name="P2"><text:span text:style-name="T1">×ÐŒ l?[IŒØ4_¼MHx®ÒT8(¡Ê‘???LÈ?åB¬??Aä—Tto¥½î2&gt;²—7b”kdCT3?ñqa?J±¶g–ÿf¯ÃJ??Ä?cU^¿D2ˆ7šéw=_‚†&amp;ðÅ`’?žš‚×BÂöÀù?ÌÓü[§¢VAú´ƒ˜þYh??ÁÊ3 †¶¬`©¤§c??Ëãï` ??jî?y*ñqQ¡CŠG:?o?ßGå¡úÓõH??‘È¨Ê?</text:span></text:p>
        <text:p text:style-name="P2"><text:span text:style-name="T1">!??ÔBE[º?R"Ñ›À°J?~ì:4n?|äó)?†¯ºò¯$Ä?‘rFÈb¶óA:H×V;aŒÊý}</text:span></text:p>
        <text:p text:style-name="P2"><text:span text:style-name="T1">{!Am?n#?XÞ¿†ê;•E?Ø?“?• ¾S‘‹\?O?Aûh·?#D²ä§RQnsš îR?è4&lt;­e#©?$„&gt;œ"A[¥7†Â_ZF×pöBð§b?</text:span></text:p>
        <text:p text:style-name="P2"><text:span text:style-name="T1">ÛÉy¢?Í»:‚Þ</text:span></text:p>
        <text:p text:style-name="P2"><text:span text:style-name="T1">?T?*b??Ì%ð5)y1€'…Nbþ(Oï?pA·2°]FÁà¹ì'9`4m‰Lí…t?däm®ºú{ ‡Ê2–??•dˆ®ã× ^hS"K)KÈ??nÙ?&gt;à¯¢ÙˆaèlåA­v]&amp;?<text:tab/>ŒßÂb¸?{</text:span></text:p>
        <text:p text:style-name="P2"><text:span text:style-name="T1">lä0Ã?˜lM,N«y+E?‰¾­G_(î™a-p/m?8?‰?™b?Ç¯??6Æd.;œôÃ0ƒ@¹qm0|ƒ?Ai?Ë?ÃÀ™XÆÔ·?åƒQ(Œ?Êó@†’E`?\?l??g;é[8v?Û?µÎ6"è"0</text:span></text:p>
        <text:p text:style-name="P2"><text:span text:style-name="T1">¬ôÂZ+¦nÀý-ð²ÃÖ?ÇúôÃÊbbÀ¢°™£0†,?cÀuÁ¦Æˆï3˜_/¹¨;¸¡wä‡Ù?|ÀÑªRÃMj[ek?G?1¬D~Ä¿óÙ)O²Êæü¦_yaWsùfÀ†îF¹N=</text:span></text:p>
        <text:p text:style-name="P2"><text:span text:style-name="T1">?Ù.?:¹`=må,šÎ‰d¬ÞB}¥~Z?Éç?õ‰ë‡UãÆ!–Á(ä[µb?n?U ?ñôŠçÃpþz=.?ºy?Œi*÷9ñF=IÇ0?+×Ú?4?OuY­•Ÿæ€~»¹/Ž®eÏŸÄRó´?+ÆÑÅØ*?·j ?M~?çÛu`‡5ðFÐã__?O?å|Ñè’x=&gt;;Û?ÛMZ™9?Ë?ÛuD¾?B,aôÙ<text:tab/>„éx?:Éu™’Âie3v?x?’ù?È"??ã\b?¾?A‰ªM/g‘ÀsöØ†¹àEÛvÿõÉ§M?v?&lt;äK`“?R?#”;Y+Âí«nóu³ÄÉ!„—úº`[</text:span></text:p>
        <text:p text:style-name="P2"><text:span text:style-name="T1">M`Û?—¢Uˆrÿ¶ÅÛ|=I'ðÌëÌQéÊo?ê”'¯?¼åÖ?gð&lt;ÿ~žE?T«M&lt;Þ¥‘Wìé};÷ˆ P?ó8?VªzŠc™ç–‡rB`CDcH)]b(E?2Ö¤L|<text:tab/>·Ž£õ²t7éáé?ÙfÅÁ<text:tab/>Ï&lt;??Å&gt;xñZ½,ço?È¶šüFŒ€?®£’—k.2Ç%nuF©áñ—ÿ<text:tab/>AV³"—+r4?°éùU?NÊhk?›f…dzl?¨äÞ?··öÔr<text:tab/>dÕ!éK $À˜B¨ê?u!°ñà?Æ0Îó×Ï?yšÕ(¯?Ü?Cèþ[c?)£õ?ô Pò€Ÿ?}Z'f;£’mjøwH{ G?ß*???Ô•Ä?t)®q"!¡YE0&lt;0?åOÎ1</text:span></text:p>
        <text:p text:style-name="P2"><text:span text:style-name="T1">??û,‚Ì5¢)¡A ¹`U ð^úßÇÚ'RqIx?S?¤Íh)±E(?D³ã0•ú</text:span></text:p>
        <text:p text:style-name="P2"><text:span text:style-name="T1">$‡@|?ƒ?¦Ÿ?</text:span></text:p>
        <text:p text:style-name="P2"><text:span text:style-name="T1">?</text:span></text:p>
        <text:p text:style-name="P2"><text:span text:style-name="T1">?ª®u</text:span></text:p>
        <text:p text:style-name="P2"><text:span text:style-name="T1">¡?"<text:tab/>lš`Îñt?¨4?¨½Ö?—x?¹Èñ¾íil?­öYøs!Ð §¥‹?</text:span></text:p>
        <text:p text:style-name="P2"><text:span text:style-name="T1">æÆ¡ŽW\ì@à??-Ác¬¤Ý?­Ó¼?*ÓP;,Õä—–sâx?÷?„P{#FY?nÆ?ñ.„S?àgyjÒß•¯??5wÇš|žŒÖ¨F/­aDa…Ywäe¡ú?jíós­&amp;‡µ%ôjÅˆ<text:tab/>ÌlfŸ~a]{??Ø*3Xß¹Ü%†²Æu#°°ª°†^î=?gšÔìü¥?(ªÌ?ªnnŸ???Û½?ÌÄÒ¾Ü&gt;=*ð'Çfà±Âk?A•ÒZ?= ú‰?`,=¾£Bôt?c×&amp;1ÆYa'Aø0V"|&gt;ß¹,</text:span></text:p>
        <text:p text:style-name="P2"><text:span text:style-name="T1">æÇ?!”‹ 51`šMc&amp;A?"h**ÿu˜??ñÉ®7$Z]nPA 5(±<text:tab/>´%KædK©U˜…?U‰%”B$‡|Å¼OHã1”yuº?Š4Ú,TÞ`±wbxŽñc?©"??:?È÷zóv—þþR?´^_º”?’¹qXå…sY®Çf|?Ï¹Ì¡‚¡–?ªL?|?äI°ÖHM'ôvQÙÜ?¦òh¥ŠïÀcYá6y¹NKBc€«ƒ</text:span></text:p>
        <text:p text:style-name="P2"><text:span text:style-name="T1">gÇæEã€&gt;i???‚‡™:X…’s–“M 6€Ú÷s9®ðÇ¦ŸãÂ?.È?ì“†*®37³™‹?hž4Ih?aŠc«?</text:span></text:p>
        <text:p text:style-name="P2"><text:span text:style-name="T1">6èß+rq?õèg³$üF=?Šg¨=„+©òq$P¹.†šõ</text:span></text:p>
        <text:p text:style-name="P2"><text:span text:style-name="T1">ž;‡–+gÓÂ ??÷?h08`©¤K/õynø©?ÿðcPû<text:tab/>=b?Ë??jqG"?¯?Ö?ªMHÌ?–Â6ÝC?=`?fP?(=Ý®ÖceJå=^S‰œÆ¯0(=C›.?•4Žš¶î'=?¬?î=€Ÿ:**OßqðÀJòv›?ô‘ñqn?SÞ?ÜÒÐâï‚wŠj[ËYšV³h™ÌòÆã?ßŸ£SI9mÐê&lt;Ul¤þ?^?œæ??†²</text:span></text:p>
        <text:p text:style-name="P2"><text:span text:style-name="T1">šÓ+ë+/?4zÃSÏ%H¤ÎgÕ@ÁõÀÊ/SÔ$P.µ©?p?Veg¢ô:}?vSd$Pb³]Q“@??&lt;D&gt;Ù{LãÓiŒ?ž÷qùØ±»)Çód¾ÇÍ;ù{kÙc?ývâe’—ÚçÔÕg¶ûD?3úã)x­»·b½&gt;ZáH×œóD»†¿~sZ?ßžW§¡gfZå¿jÍo—®<text:tab/>ºÜd«0?d</text:span></text:p>
        <text:p text:style-name="P2"><text:span text:style-name="T1">Ë!¯ÈÝ?`u?èÕ&gt;¿»Õv{€îÇßü6í§?Š?&lt;cÆÄ9kðƒ—ÄãÆ_sà§ã?Xë«µC?î?È?á?mo§2Qè“Ë</text:span></text:p>
        <text:p text:style-name="P2"><text:span text:style-name="T1">ÿÉ}ÏUÜ</text:span></text:p>
        <text:p text:style-name="P2"><text:span text:style-name="T1">W)|SÕo´œûÓ×?Éó-x?ïR?Ço?y6??x›ŽÊå¥rvöŽßÉ¡<text:tab/>sVZ?ÖÆÛ?¤À/ÑxÄ{F¢Ã”+3ã¥Š&gt;ûŽ2QHKÜN}BÍç½?š1c‡&amp;òt½ü?[’Í ì‘?¬jg?Ë?,0?²‰ïá?†Ê?uJÆŠ¢bÎ½p?¬~?7&amp;V???K?…’gjÚ$†P¨qAþà]E(Ú?È?7%„7%š?öXs</text:span></text:p>
        <text:p text:style-name="P2"><text:span text:style-name="T1">ÚH‡oc¿??b¶S</text:span></text:p>
        <text:p text:style-name="P2"><text:span text:style-name="T1">Á?/·“<text:tab/>á XÃ[¡ˆ@?#¥9µ&gt;hhxXðµ,FJ l<text:tab/>Lªã©Ç$wBÙE–§J)ƒQ£•hT›Ï?âku 45“ŒNIûZ½Ðg?ý ²Ñ£9àO?e?õ§¿%?(”Œ•?˜÷@??È?écÈø­4Áå6þ„ý?W™ZŒßÌ~?"‡ç,¬50eb{4</text:span></text:p>
        <text:p text:style-name="P2"><text:span text:style-name="T1">„u`d?Hþž'CÊ'P\È??ÐÃ›#¬hIÏŽhƒ×ñCz`¡?“??š¬O¼¡+?¼¥­&lt;8¯R¾oHp×'®ì^‡¨Ñ?“ä n!¹</text:span></text:p>
        <text:p text:style-name="P2"><text:span text:style-name="T1">Ì‡œ@Ak¿{??d0ñiq´‚‡:c'Þ†Ëz·—ˆ ˜ù½?ùÐb[ô</text:span></text:p>
        <text:p text:style-name="P2"><text:span text:style-name="T1">Þ?ê?_z¶%?q3\vñ1Òïª??_yTB+4V? P¨QÔo=þ~â?&gt;WíÏõ²ÅüÝ/h]žr?XœÞ?×UÄ÷–@£ÒÆµ%§?Šžø?Xî÷±%R¥L©ÔÄœ[Â\ðf@Vo=?B?…Ý4™-j !ôÖjú(B•‚·šÒÖ?"‡¡þ?0dôw*6<text:tab/>'÷?(?°?¨?óE?åWTA‰18%?e)§J~';æ ?4…@´ß?„Ð?S‚UØUÞ&lt;¾¸ñÊŸ?0+ò×À?Z1Û=1§¶“Ä%Š?ÜÝˆ??¨ÒÈìmä¸ßFxàãÌGC¨â?Þ5ïVVˆ=òˆ÷ÁÓÛ£“¦¸'î?YO#AÌk?:Ø¦üÏ¶hœ¾??Ek@n:&amp;§1??1</text:span></text:p>
        <text:p text:style-name="P2"><text:span text:style-name="T1">?ùÝA´?¤[Ých?‘Òa•</text:span></text:p>
        <text:p text:style-name="P2"><text:span text:style-name="T1">§gVòI#ß??š„*TÞS;Ö°8Ð{VÏVLô›ÙÃ÷²?1¯Ïj„âuÄv÷Àè 7<text:tab/>·I¡³?IB[</text:span></text:p>
        <text:p text:style-name="P2"><text:span text:style-name="T1">?G€E/¼??*?Ô¨QÉÌc2?¡</text:span></text:p>
        <text:p text:style-name="P2"><text:span text:style-name="T1">=Ö{x!Ø#Õ\„üî![?2„²;·†„ªŒ”Ý™ÀÛ©Œ?ç·ÒBÛK™??uÄ~î÷¦xx?:E3ûq<text:tab/>-!áŽð$ææ_íÄÈ/iü‹Ö'0î5Ïç?ÔXnÿ??ßŒxêO p‚í$¾ä?ªàÔC;àcC)Ú–Pù°NÅ%’‹âKAV?óûãs…¼ÎCxvæ„P²?z§6&gt;ÀMÓJã]TRBèÆg0|?·Ïv ŠAÞ0±d??»|™9L?hîéùXããrJÂ?É??<text:tab/>V?êŒ%0?$ôûp!?”‘3¯ô†ü{t´9Áò?f?7l^??ÄÏ‘?.e?Ö?Iêƒâüµ?ø??«ÀI%{</text:span></text:p>
        <text:p text:style-name="P2"><text:span text:style-name="T1">ÌICÙ?øM?5×”ûŸÔ¸ø)£?iø_1Ö?k?Tº\„íæ„ƒ&amp;ðµ?Æ[?¬?Ò?uMJ?†dðÃD›?¬º#†íq?$“˜ç©ø—*€E·??ªÊBþö'kT?ðéùx¸`¼5€?¡?*{¡Ï?^’åh?x?????éáÆ?˜T?Â'?‡?6çu ˜BTæ?˜Ñ¸¢‹ˆ7á?á¶D(WòÇêpäy Uˆ¦?‚tI?1?º?ÊÍB3\?ÏAÁ¤&gt;Ø?JAÈ|èüWÈÿ²Àð¬~æŸ?"­i=Ú??âÒÊÞº?¸?“?=ðÁ¶Ä?d2n?"F?ˆk?•çT68"?tY?Ñ$&amp;&gt;hýû<text:tab/>ž?“­®??à‚^e Á Ê.‰)°?p3²ï?8</text:span></text:p>
        <text:p text:style-name="P2"><text:span text:style-name="T1">0W°p¹Eb?ièË¬è?ŠC o?ÏK?ÖÌòM©-¸?x©Nnf¿N{» —4¬?é"œPKé†Ž@¼qbh‘êîÕI+5R4N!þÐÂ~¢?¾±?9?ÄŸ?&lt;?ö:,Ü^¬?ìà?·_¼ÕJÇ3[¡9Y(6+ØÑ`[Àƒ¡ZåÒÙS“@ Z?â©M¬A ÊH­</text:span></text:p>
        <text:p text:style-name="P2"><text:span text:style-name="T1">áì'&gt;‹?¾¯Å7?`JU?²ä$¬×{??ÏýÞ?„Wò ÊÑB(,? 0¡?¤Ô€Q=w2ã3O?&lt;1ÞM#Ä?d~ü7?œR:T?4®?Œ!ª/ð`l?…UN@ XŒ¥´²‰-A`t??ƒ?ôØMÚ?³?ù?ØtøiF2Â?“ÞJÃÔ*$¿Û+??”ÓˆAKÁQ?¼zØ?ÊÝdÂË·“pR/41huŸ_??z£?Q!’Ùùø“?¢»ËQ?*c(S4¸&gt;9?)#º$„¤ü(?ô©??Ù¡üí=~âÜûh‡nv,tY(/?ýÝN`?}šó&gt;ÕÍ?#ÅC?5×p§!¥„Å"(äžãÕÔfhî‡?</text:span></text:p>
        <text:p text:style-name="P2"><text:span text:style-name="T1">ñOü???Xq?ù?¨º%¶?Æ7±</text:span></text:p>
        <text:p text:style-name="P2"><text:span text:style-name="T1">?èÍ~’@Ý</text:span></text:p>
        <text:p text:style-name="P2"><text:span text:style-name="T1">…Í?¸?F?í ÃC»ÔƒiD§¡?pyu?*­¡?¢%0ÔC<text:tab/>?DÁƒÑ14Vü[Ÿ¦Ž?Ð??Í?ÁKò4?‚ýÎ1o€Ö ·•°?N@ ?žöh??</text:span></text:p>
        <text:p text:style-name="P2"><text:span text:style-name="T1">?²?âcC[C??Ô\ƒ&gt;à?Ò]¬éD`Vš?HÖð¶&gt;çäÆó-#</text:span></text:p>
        <text:p text:style-name="P2"><text:span text:style-name="T1">¢?Dz¡½RtäqBFÆ:`??5@Rth`‚5èË?ÐÀÏ%1*pËˆ¼VpìudK??=v“¼Z¡?^?ufIí?Ž?Ñ?ý??_?‹ßLúÙó&lt;úgÊ@W?K??AÇÇ›íñIè?ÛIðEà¾\ÂwžÃ?Bk`Bž&lt;‡"?ñöÀ?„ö?‘VÑ?{ÙÞ?¾?*,’šÂ?¡<text:tab/>UÄ$?ˆÀŸ?Ð?ÑmÞà&lt;&amp;Tº?ÆzÁ?ºÁÏS‚ÝéYŒæ?4Kw?.Æ‹?¼Ï°?vHb4×p<text:tab/>ì?By?#l‰ÖðR¨sAäxó€;</text:span></text:p>
        <text:p text:style-name="P2"><text:span text:style-name="T1">P½ æ}0„j<text:tab/>d]•ð‚A?¤¶?£</text:span></text:p>
        <text:p text:style-name="P2"><text:span text:style-name="T1">šb</text:span></text:p>
        <text:p text:style-name="P2"><text:span text:style-name="T1">$zivÙbK ¢?~t2Êˆü?ªÛ?ä]”³?ñ˜48?ý</text:span></text:p>
        <text:p text:style-name="P2"><text:span text:style-name="T1">ï…ö¨ä5×`ÍÐ?(o?áÏ{g$¡S´Ò6¤Î??ÊeËÁì…f4b&amp;!°€k?¶ÄÒÅà½ŠóÙFš2å?˜Qy½<text:tab/>Ä3˜Eà~</text:span></text:p>
        <text:p text:style-name="P2"><text:span text:style-name="T1">vQv%ì1&lt;?Â›]ýVéP¸?Ø?/×Â?Ì°z¤‰! ?Fñu?74fDÐ.IŒê¢q|ðM ±??nÌ?n‘¤?99—À±B¿?t÷„öª\¤ì€^u3ä”,´Ã?¢?¡ÈŽÒão…p«5?(SKIŠ¡ùATÙIc?˜§5X‘šDàQš˜ŠüUüI h?X/ÆØ?­Â?‚$&amp;ü½ÐíÉúÕ³?u@m?“.Æ³Žï÷BÅ,?LEZ?Sÿ…Ê°e</text:span></text:p>
        <text:p text:style-name="P2"><text:span text:style-name="T1"> ??fñxæ0íA¶d(1+Ä'£Û#‰éæm=¢´ºŒ?“®À#<text:tab/>E¶¶r</text:span></text:p>
        <text:p text:style-name="P2"><text:span text:style-name="T1">É‚o+´Ó2óHbA)ïÈE«pQIw¥rïáŸ6æ?øÁ&gt;L@??¼a?Žg#æÕ’Ý’¼#ß?‘®të"’À?í´Z=¼?&amp;??¯ÃAãp?^:ñ?&amp;©§ ÄA#Ðï÷?/Æƒ@`@?ƒ?6ºuúH?¼ÅªJ¾?§=Ä&amp;uB?J\ì<text:tab/>x£â^U+ÄK­a?˜²›«¹]³Qšû¢'£&gt;™?Pš!4)¸ñt”_R¼{àùléJ?u?Ø°ïõk(x?¦d1œ1?®ß‘}0†0ù54ƒ¯¾d?š?få?&lt;?k?wïûy ÜÊ€5ð6›YIÙ?ILóŽË¾`_nw[¾Ï¿^ý%B¡ÒÎS</text:span></text:p>
        <text:p text:style-name="P2"><text:span text:style-name="T1">tÚ(^ãÆÉÈÐ·?z‘‡¾H=¤5MÖÝT#‹Aÿ?ÄyÏÄˆŽ?î^·ÑnU.ïd¿…??B{`??qå5¹U’p?SÅ×­vIR¥%„?„=¦?ÖâƒQ®Ÿ&amp;íÌí\ržº¯?x?Uèé®&amp;ß?6bY)'k§ïÝ}?¸Ä}</text:span></text:p>
        <text:p text:style-name="P2"><text:span text:style-name="T1">ì4Sí?šb?`ÀÁ</text:span></text:p>
        <text:p text:style-name="P2"><text:span text:style-name="T1">h”n‚ù©D#ÇÌVº,?ê?òF“</text:span></text:p>
        <text:p text:style-name="P2"><text:span text:style-name="T1">x?VØëö»m·ê¹l\??Bh??lUNé?Âz‘?b{?Z¶êcW…t?-d%¯‘é€sÝ€Ïux'ÆVf×¼ù&gt;€#Ö?¿Ÿd?“AàÝ‘š¥?"§–q?FŒ•(hØÔÝF?šFàCcÁ[/&lt;‰UÚ</text:span></text:p>
        <text:p text:style-name="P2"><text:span text:style-name="T1">fH:Ùc?Hgè?A?&amp;Ð,ó</text:span></text:p>
        <text:p text:style-name="P2"><text:span text:style-name="T1">£/aJ?­5°O|¥óâô¨ÿâOë,?±?jo«•Äô`?µ©Ð§]m¨ÍÁÎˆ?^?áQâ¿?hÄ?—Ä4?Ê%ÐoÉ=?=?O¡Ð¹­Wm„õ›ˆÕÊE¼?ƒCz Ž£ÍŸ¢©øùÉ]ôvTøN?NEaÚ#WÎEm)˜„¿?E}?:?i??ú<text:tab/>Î:]<text:tab/>lŒPHõ?XïfyàiW´»Iß?ŒJ®ÀQ=°ghxîáÅ˜R3?å=Ñ•Àê³€zøx&gt;ž‡¤b8??ÅpÖ?w??¦á?ÿÂr˜á?Ì)#¢<text:tab/>ÜÎdôøC'¡ïR#E^?“A`µÆ?í&amp;…½?Î"°4ÞB²*¸õGõ»?ÎvE#­,gÃ$PÉ®É j¦?æpÀ&lt;?ÖTÎ;Rw?Ç®"?$:`<text:tab/>vŸmž?Åä5ÒJ²*ýÅ¿?</text:span></text:p>
        <text:p text:style-name="P2"><text:span text:style-name="T1">ŠDÎ¬^5üøùRš•^ÈõÀ?MgÍ¢»|"úòÊˆ³</text:span></text:p>
        <text:p text:style-name="P2"><text:span text:style-name="T1">Œ×S?ø?²˜¯-g?¢×6?ÉE„©KÉ×õS¨MDf"071Ì«€Mþ&gt;?Ù?4A‘ƒº™</text:span></text:p>
        <text:p text:style-name="P2"><text:span text:style-name="T1">‰¤yM¬ ì</text:span></text:p>
        <text:p text:style-name="P2"><text:span text:style-name="T1">çJb¾I`±hœˆ½ÌÈ–ü\?ö=æóÀ&lt;=9ª¬5ËT?æX›ñßÔ???¢ËqÕ?4f–?Š.ujË?A-éUÄŸ!0EI*¥‚òj£‚clŸ*PMà?5üŽÄÝø4Xè«ÚásàÛ?ª<text:tab/>_ƒ?‘—Ã$¨©5šâö,?Æ¾¦yS”¸?qéü¥|Ž¡¿<text:tab/>É?Ã"8U?š?Ó„è;šú:p??÷nSŽ.½"eð-†E0¹ë E9î1G—ÒŒäkcè$iLV?cð…#R(.Ô‡Â´äÎŒ¬P¡ï‰¼~?\j©åç!0I²)yþ*¿ÖâÛ,¥`&amp;rMû5ª</text:span></text:p>
        <text:p text:style-name="P2"><text:span text:style-name="T1">Ä?Bç 0-Û2EPõŽ&gt;uš$‹1µÅšl?<text:tab/>¯?“?±ÖãòI?L­?…šn??×PÍÅúk³P´U²\“a<text:tab/>&lt;þÐiý4…yý?¦Ûôk³XK;{x?Kv+M^Ëí<text:tab/>¨x6Ë¡ÔÖÅ?Á-mƒ@Ä\Ð)Õs0?©¯?‰µY<text:tab/>´» òÊ,d&gt;cV?Ôh4†ÁáùK&amp;P?­=ÜÏ–†?Íaj7¬b*u.]Š¡<text:tab/>Ln5¤çtvÿÛ?g0Óº’ßÞw"ÐÉšùÑ¡¹h&amp;pÜ/Îþ!9„&amp;Ç#—?ÆÏœ?¤Ç÷&gt;??…8Yãì¤¢Ã[&amp;_&amp;Ðãé”*Ì&amp;ðÓYh6çþjš&gt;'?ÌñFòlž*óB’å}Š›œ!)´½m W›§sØ?Ú:Ì??é}‘ŸÒ¬˜TŠÛVçp?V;éª3ß?w[#oÆÅ¡u;-X÷ùJš?:?qF??&lt;4o<text:tab/>ü?O¨—¢Á8ìÃŸg\k«r]oGjŠúågJíYiŒ¯´qR™ô?L?ÝþJ?[¦û{ë?Ç??ß??”ÿ?žhõ?ÿÉÝ???<text:tab/>|OSv?Ã?(9;3¸³×3Ù</text:span></text:p>
        <text:p text:style-name="P2"><text:span text:style-name="T1">É`0¤eÐuæ®Ê¶w(?·¡?o„úKî8y§â?"y,}çë¼?J:Æ¯r&gt;—#??*¼D?š?1ìT6BüÜíÐ}è)&lt;ö6Ï?]ÚÆæ¡o?þþµ¥"?&lt;7©Ão3s?£CŠ?aÑ-‘À3¥?Õs?}#ñW's?ý’$?#£t¥äW?</text:span></text:p>
        <text:p text:style-name="P2"><text:span text:style-name="T1">‘»Tˆ«æ÷?&gt;kÇ#HðmÁ?i#ä@?Õ=+[Ôs?)+ÇÏý77¹wþÆD¹Ìô?ÚáEƒ˜nÏÐäý[^ìdê)ÓGœ@«?åñ›ëŽ´3®Évã°?1­Ç}?]?“Œ3k9’–?W¿</text:span></text:p>
        <text:p text:style-name="P2"><text:span text:style-name="T1">·?ÕE˜Ç4?,°åÔçã|¶­ÝLB]¡Ú</text:span></text:p>
        <text:p text:style-name="P2"><text:span text:style-name="T1">Ëk¹ê7›þªb8ÿ??¥&lt;)4ÚÜ{å?œ_cÄ?ŒœMŠÅ›Aƒœþüm–Œ¦ÏÒm†?ƒe°EC¼™\ÆÎ8)˜ðL=‡¡ï?©9cY/€‘Àëš±f@r/n…T?Üé“ß†îªpˆLššÀ:?&gt;òÒÌ?</text:span></text:p>
        <text:p text:style-name="P2"><text:span text:style-name="T1">gP'H=0Ð”?¼ƒ(qWÕû=¥1´#</text:span></text:p>
        <text:p text:style-name="P2"><text:span text:style-name="T1">¯U¿?Ÿx{bñ\?ä\uÆr?NC’·ñ«šù?°Ž¢µo=ïì5À«</text:span></text:p>
        <text:p text:style-name="P2"><text:span text:style-name="T1">??&gt;ƒÑ–?ãê?Õ?•[pyeª??,æc[ÿ÷¬]pôà‘‚¢Þâ¬;?cóÇ¢fÈ$Ú†c…«óÑ?¬`?úþGÓ¾±×?</text:span></text:p>
        <text:p text:style-name="P2"><text:span text:style-name="T1">ÎZ¢ò¸ëßsF.??ûîIrz¼@‚B¡:ßÛÎ&amp;??~—À</text:span></text:p>
        <text:p text:style-name="P2"><text:span text:style-name="T1">&amp;ñØ4æžI3Ï\í£@È³íz„Y÷?X¨ÒÎóIònç´Ú?åöÏTh´‰&gt;»?&gt;0ó</text:span></text:p>
        <text:p text:style-name="P2"><text:span text:style-name="T1">6Øù?ümÓRØ oö¤??†?.þFF‹ŸEàè ³˜EÞàh&amp;¡‹Ä¹±È??mÿš ?oÀôëûäæ›1y†Æ4~æ[l?%pŠ›f?9Å½(?8…gN??\€ÌÁ?SÃ4rü?±?ž„)øcG‰?îE</text:span></text:p>
        <text:p text:style-name="P2"><text:span text:style-name="T1">”À|S¢ð©›y?bp</text:span></text:p>
        <text:p text:style-name="P2"><text:span text:style-name="T1">?äZ8ÅÍ??Üß?·Ìµñ?Š 0-lü??ËëP?[?5È&amp;¸!5^?ž?Ü?ýÜ</text:span></text:p>
        <text:p text:style-name="P2"><text:span text:style-name="T1">Ýp'ì“?Øß»£?*Æ&gt;ú?É÷îè†ƒ²ê?ßá{wtÃñRv™‹A™•“Ü”</text:span></text:p>
        <text:p text:style-name="P2"><text:span text:style-name="T1">o?'¸Y±‰3Ü”?ïEpø›?[8ÃM©?¤¡cß¬ÂÀÁïÈ†×|ŒÎ Æº±ïÈ†éz1</text:span></text:p>
        <text:p text:style-name="P2"><text:span text:style-name="T1">ë†ÿj^?fë†j??a0?ìgw±¤</text:span></text:p>
        <text:p text:style-name="P2"><text:span text:style-name="T1">e³$gJ€;?],iCÉÂ·?œi?Ô[ö]þ€Y?÷^m–zWV&lt;ÃË¸?«Å²?ÇÐ?ƒ?ß¨Å²ï?8A;ÔdÙÈ7fÅ,ü™.?úÖ¬(·o+?ô.?ÌÀwæ„sc··!?Œ–}ŸÀÑaõ¡?àƒcÃ:û?ùîÞyá0û‹¿®°Ïþ"pr¬?:9?³c?Ø</text:span></text:p>
        <text:p text:style-name="P2"><text:span text:style-name="T1">&gt;_º´òÐnø7ó‹À™á2ó‹¾~ðð??7^PÀ1ò­ Ú?kÖ'G¹ýc?´ŒR?þ'Êµ?öƒÕ</text:span></text:p>
        <text:p text:style-name="P2"><text:span text:style-name="T1">¼Œâ2÷‹À¾p™ûE`?xU‚à0ù+‚vBa|Ã9OÐ"°~ô¹$1.ö,Há5ï_ÿþÂqá“‚.?ì?—×Ò?àSƒ/þ:á×I3ºsmÈwCý±?%?e?Ø?Ç?¨¬"ÜZ¡ú?œîúõù¤Þ(–M¥µ???Ë—?T??ú ?·Ô—?vÅo?³~ÄÓÏž?1l?á_?Ðí‹@)?e3‘¿à‚rDQå•‹¿Þøñ§ºlñ7?T,,?GÂÑ??ð±ø?<text:tab/>¥f°ÁÉmä¢oTT´hùå«Ëÿ?ÃNÆÙÜ¦?ý[îfDyb«:??ÚÁÊ??¯V¼Hü?UnCÍ;ù!?ø?þså|ã?û†Ó#žž<text:tab/>Ì;®.Œ‚?ƒU?="ê</text:span></text:p>
        <text:p text:style-name="P2"><text:span text:style-name="T1">žãã?GËóð¿ßûY·À?°?Þ·Ž?£ã|]©??öö?Ø??q.{«f˜??yÇÂ·xœ?‹¾É±øÀàÎ0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1 0 obj&lt;&lt;/Filter/FlateDecode/Length 2279&gt;&gt;</text:span></text:p>
        <text:p text:style-name="P2"><text:span text:style-name="T1">stream</text:span></text:p>
        <text:p text:style-name="P2"><text:span text:style-name="T1">xœX]oÛ¸?}?ÿ G?HiIÔ'nQ énw³¸?öb</text:span></text:p>
        <text:p text:style-name="P2"><text:span text:style-name="T1">ìC³?ŒEÛÚJ¢+É1üïïÌp(KMÜ8?¬!5$‡Ã™3‡Z~ì†j£Öƒ÷þýòã0¨õN—Þ×åÊìÿY®N{½üSm«V</text:span></text:p>
        <text:p text:style-name="P2"><text:span text:style-name="T1">•i—?ž?ìú]«Rw?&gt;x÷¿|òîW·7ËÏ¡?†"‰¼Õæö&amp;ô?ø?½4?A?{IRˆ$õV</text:span></text:p>
        <text:p text:style-name="P2"><text:span text:style-name="T1">èýöWæmûÛ›ÀÛâÏo·7_}oñ·úãöæW˜èûíÍÿno¼_¿|ò–?,»7Ã`šËÆ}6f˜?÷ƒ9² S.®ë-ÿÄ?¿|zøÅ^™&amp;‰E?Á®d,BšÉ{?ˆ yì­Ö_ý£®¶»ªÝ.ÞE°Â»0M}ÓêEá?ßªÚl;…¯?±??×¿Z„¡¿ÓÔÊ|óô¯†c#÷+TëY¯®6ƒ.Ïó=xÈNµ“</text:span></text:p>
        <text:p text:style-name="P2"><text:span text:style-name="T1">M-ŽŠPdÅÔâ€L-?</text:span></text:p>
        <text:p text:style-name="P2"><text:span text:style-name="T1">Müÿê¥?ZÑãwa2·ý?6²'[sÄñyæWÛÖt´‰,ó?»&lt;õ÷ºë</text:span></text:p>
        <text:p text:style-name="P2"><text:span text:style-name="T1">î¢e=°?Zå?¿¯Ú~€˜rÍ¡BÜ`ž&amp;K'^)?}Túø¸pj†µ”õêÏÍ?Rx²ùÙë;vç^õäé$që‚WParTæYw®<text:tab/>zÊ</text:span></text:p>
        <text:p text:style-name="P2"><text:span text:style-name="T1">=Ôµ&gt;Ýñ?²¢-ùÝPiëTj©ÖÀä??"L19n˜~sÅ?b8ÓÜù_W8?ÏU•º?ªµªÝÜöE</text:span></text:p>
        <text:p text:style-name="P2"><text:span text:style-name="T1">Á¥ž«™å?«ƒÛ®™ï?‡ŽÓ¦¾?÷òèß?.(t’ØØ°îý[?g™È#??È—8§?Ü©ý^·èò¤°&amp;¤ÿ¤í“-¾[H´8</text:span></text:p>
        <text:p text:style-name="P2"><text:span text:style-name="T1">ý</text:span></text:p>
        <text:p text:style-name="P2"><text:span text:style-name="T1">M?ÿXÕµU);u´’5??ÓU?</text:span></text:p>
        <text:p text:style-name="P2"><text:span text:style-name="T1">¬€{\„Ò§}Bû‘C?–;ìÅ?›%¤</text:span></text:p>
        <text:p text:style-name="P2"><text:span text:style-name="T1">D÷Ìf2÷­M¦Rd9ŸÊßdO™ù&lt;ŠºsâÚ@Ðw”pkÈhêM)˜ðm£×Ð|ŒØQR?=ãOµÖ¬</text:span></text:p>
        <text:p text:style-name="P2"><text:span text:style-name="T1">{¾"Wã¸?Y|v}”[ß?¢VúY7?üÛR???¢…ã®ZïHŽüªwÂ4¸‚ƒ?´‡?Xgœ?6P²8‘ºF°âÃ[vËD$ÉÔýkå?¤ÓûZ­5·v“l#t)?‚`5?ïÐ„&lt;a´PÜÕ?'¾?óÜ/qŒ~??_DÔ\$áÔÀ—¡±ü?¿R?e qÈtäû ¸—?~?üZA•a"ÞXuT?|?ã¹î•Ñ?…¸7†FÝ?j&lt;X‰q×³`S</text:span></text:p>
        <text:p text:style-name="P2"><text:span text:style-name="T1">¥^5Z°ü@ÏÈ?´?`¦.¹£9±?§-öÁ?Ý±Xµ,ô?L?¢ª4P@é5FÉ5h?d"Î^‹ðµiöuÕÓ±Ç?–hô°€µ°DS?âB·PøÆ±‹1ô÷ƒº??Q$b9_—V¬ë“8˜š€?µÆ^J7</text:span></text:p>
        <text:p text:style-name="P2"><text:span text:style-name="T1">M?sá†w`?•»+ÎF??—=³Ž°ˆhÙ<text:tab/>\”?¸wž‚ÓÊý~gŽ¶ð‚›ñÜà?{??{ˆ7]‚À(D”ÍV|<text:tab/>/?Sø?ïŠ…ŒÁö¬?tØèàÂ?™??…s;??N?ÖÓ²#¡.ì(ô</text:span></text:p>
        <text:p text:style-name="P2"><text:span text:style-name="T1">¿$*¤€?5V™û•mÙb‚ä+w?i™âL¡</text:span></text:p>
        <text:p text:style-name="P2"><text:span text:style-name="T1">ÿû¡?4†À[¾?»‹âEÁ²¥ºz?Ì¤ÈrEé?‚†X3'€”?ð”ë½, F…Í?xr?À€ÒèÞJÀ?ìKU?Ts¡opóšÃ€u[¾ir?ˆÂeû¾Z?‡?±ÌŒsÿo(ZSâl´?Ä?~G¾Ea?„Æê?¹A´-¹Qµ„û¨Ã6ÆÙÌ1×„²LE1££GÓÕDIS*</text:span></text:p>
        <text:p text:style-name="P2"><text:span text:style-name="T1">ø¨š½ê?+7§^×?[ÄÑ?Ž?xÃ•??Mà&amp;Mø?«? djâœ6ñiÂkÌ„DÏäk&lt;??wç=x-f“ñjCÂ?Î®¬6??@¨ôP*Õ€¢ÇÆo:CÄß«?qiá(‰­O?¾"ñ¢Ÿ$^‹8y?È”‚??’?ˆW€??<text:tab/>??â?ž´¤”??3OØ­»gÛ«û½^Ã³R??ë?»TWcF]ãÐ¨ˆE&lt;?÷n™D&gt;8</text:span></text:p>
        <text:p text:style-name="P2"><text:span text:style-name="T1">ª¾9?ªø¹ÑG–àª°ï™eäöÐkf¤?Ú¨Wë­£ò›Q</text:span></text:p>
        <text:p text:style-name="P2"><text:span text:style-name="T1">€?x£ë^‹+Ð Ê?!³9zÅ®?Æ##….¢"cÝ¡{Can¸­ˆBÎç¾dG?JQ1×-?ÝÉÔ?ë<text:tab/>@?‚?xC??è??%4“8???Mé:\svi*"G</text:span></text:p>
        <text:p text:style-name="P2"><text:span text:style-name="T1">?z³ˆ???ûÎ¬uÏ}Œ»Y4j?ê¢?YŠ.q™zgû¦ÇBã<text:tab/>çyŽ\ú ?t<text:tab/>Š® ?˜H¡sÕH2ÎÜ…à{?a{à¶–Ê?þGç(¢%Z·&lt;?ò·á^ä’0êîL‰èfå&amp;?¹RkÞ2Sæ"”çôÄ?¸xØ?:@<text:tab/>â??Ý'=?Ñ?åa­_?…¢zï??</text:span></text:p>
        <text:p text:style-name="P2"><text:span text:style-name="T1">GmŽ­G×m¸?Q?üùâ?&lt;‹i6ê</text:span></text:p>
        <text:p text:style-name="P2"><text:span text:style-name="T1">$‹-šLä)¶?õ|¬-ñ·15V2„U[É</text:span></text:p>
        <text:p text:style-name="P2"><text:span text:style-name="T1">W‘‡‹ÛŽB‰Ç2Y?÷ÙÙûoÁç?|À?º^Ïì?òÔ?ýUÙ??ÂÍ½²ä!Œb??Ó»úŒMàB¦Ýž™?tñ%8D?´Ð?É?©ÂØ"?èÙ’??¸9´kûýÂ´ý8?Eð5)??Éù^¯è²˜K¼+¶šo‰yäî19SkxBnÓ—?Û²¹</text:span></text:p>
        <text:p text:style-name="P2"><text:span text:style-name="T1">ã ·±Ð¼Ë-;‡?*î9¥Ak{:</text:span></text:p>
        <text:p text:style-name="P2"><text:span text:style-name="T1">@ŽæñTœ</text:span></text:p>
        <text:p text:style-name="P2"><text:span text:style-name="T1">×Øš‡ãõxÎF©ÚauÜÔæè</text:span></text:p>
        <text:p text:style-name="P2"><text:span text:style-name="T1">f«éK?Ø</text:span></text:p>
        <text:p text:style-name="P2"><text:span text:style-name="T1">!¹#?z®Õ‡X?ë??&lt;Am?o´?•?”¯òYš¹[÷Œ©m°Ì^?š%/‡¾]eåå*?&amp;RÈ|Œ9m¡ïG?µ ˜?Çã@7O£FUZ&gt;Baž9„?a§/_?2$z³5‰:Á¨ÕÎá?4l4ba·ÑžM—!½kü+Ø"/?F¹kö?uß³×éÆ}¬SGub‘Árþ%p$y8»?ä–|â??­f±'Û4×jw­ÿ¹¥Q"ä‹@?“;¾PF?L°«F2óán[5</text:span></text:p>
        <text:p text:style-name="P2"><text:span text:style-name="T1">™õ -Õ…÷5-«ÊžÛ–ëJ·”?"?¼Ÿ?á£žœ9¾¤µpÕÊ?£¯q1\ö£t?‡</text:span></text:p>
        <text:p text:style-name="P2"><text:span text:style-name="T1">`?}ˆ€î6j«{ú²H?%ºÐÙC`+[Äèb±?ZS*ƒàT8?h:fÕ(???–Yã,†ŸWGG‘‰0pÑáj*ZÀ%ÕÂ5ö|9Ù'Æ5–¶À?Œq?gÛÜ‡Pk?ßäFRC/¥G–™Ì-?&amp;û?_?¡?gIŸ?Á¥?’</text:span></text:p>
        <text:p text:style-name="P2"><text:span text:style-name="T1">Êÿÿ?þºû‚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2 0 obj&lt;&lt;/Filter/FlateDecode/Length 2542&gt;&gt;</text:span></text:p>
        <text:p text:style-name="P2"><text:span text:style-name="T1">stream</text:span></text:p>
        <text:p text:style-name="P2"><text:span text:style-name="T1">xœ•?]oã¸ñ=@þƒ?e aDQŸ@? Ù»m·À¡W4À=?÷ÀXt¤®,¹úH.ýõ??m)‰???¯Éá9œï¡¯n»¡Úèõà]__Ý?ƒ^—¦ð?®îÛÝŸW÷¯;sõ»~ª?=Tmsõïñq@Ðß.LwsãÝýòÍ»»??»ú.=)E?z÷›ó3é?ðOzI,‚$òâ8?qâÝoÏÏ?ï<text:tab/>ÿûÛùÙƒï­þôîÿq~ö+Ðÿ÷üì_çgÞ¯¿}ó®??ºk‡¡Ý.óô½m‡?Oo¸P9q°x®wõ;žøÛ·?¿xÁ?ÛÄ‘?B¸ŒŠ„ä?ÛâÕ[]Ê(öÛ†?‰ot7”?Õü½nW2ðw{ä</text:span></text:p>
        <text:p text:style-name="P2"><text:span text:style-name="T1">?Tì¿”z`Ø?þ~Ñ="ÿÑlÚÎ¸eÜ€Ç…é×f%C¿)@2?6´?ápµx????1ï]Â0PYäÝ¯?,Ób8Í…æÄ?QMO{'Bù‘&amp;"¡"Ø)ˆEš±Ñ”à?±ôuCƒÐ¯Í?Ê ?|M÷‡5ó?^oèÌ?..}lw»¶¯?Óïé/ì?f@¬?c?»4”Hn¶?vÛª9AXQ.E?2—Cé?±6</text:span></text:p>
        <text:p text:style-name="P2"><text:span text:style-name="T1">˜Ù?©?0Ž?åÛS®¾G?x</text:span></text:p>
        <text:p text:style-name="P2"><text:span text:style-name="T1">?X$ÉŒò:?îÔÍ[âÜLÊDÈìø±{\Ðb:»œ‡†?e¤ÑG³Öc¿R¾a?„{³<text:tab/>†{?(ÿ¥ªk?V=?tÝ&amp;_??Ü·z6°Ñ…3æqp?Íg‚OS?g?Xéºmþ36°óê2´?§Ðaª¡¤aäoŒ©«æ©_º{?‰0ŸíÿÞè(“Bª)ùWt”‡"‰gÄË:Ês?½ásª£?{?ùV?¤—-</text:span></text:p>
        <text:p text:style-name="P2"><text:span text:style-name="T1">?°x?¨À/õ3</text:span></text:p>
        <text:p text:style-name="P2"><text:span text:style-name="T1">#´}Š?Ÿ<text:tab/>=Q"Ž˜±¶{ÒMõ¿?Š,}KÁb¤xŒZÎR?q.`ÁDwÛÞ</text:span></text:p>
        <text:p text:style-name="P2"><text:span text:style-name="T1">›Â-¤<text:tab/>°Ù?½à¥??¥ÿÉ&gt;Ž³×v¤Q?!Ž©~?³›`TÍ?µ;Å±#HG|ÓmEA‡ÄD¦BÜUëa$«‡<text:tab/>…j+E(ÇÕeîoucá?ná¼0?<text:tab/>ÉÙy§YZ?&amp;"K§„§?Z¨2?©îØ¡{ÔHŠ4ž ÎÝm(»v|*ÑÙ¦2€øZ‚§£c£Û÷§H\ÅBÉ©©T?</text:span></text:p>
        <text:p text:style-name="P2"><text:span text:style-name="T1">ò?,¶3?#òÄïÍNwz°9</text:span></text:p>
        <text:p text:style-name="P2"><text:span text:style-name="T1">Ö6]»å!Ç???ò+LÀÌAü4ÉüGbwàÙ¢¤sœÁPŠ0È È?â“XÀ­ú]ÕUÃ¨kï¥íj”IáA¦Ö?„ŸÆôý?aíº??þ??ÃÔ””›'ä??tþ©œ‚T„j*'{‹0?ü??8‡ä?l?‚'ÿl–B<text:tab/>??±šnüà»?«-ˆ{èy‹?naê</text:span></text:p>
        <text:p text:style-name="P2"><text:span text:style-name="T1">Ïª†¼</text:span></text:p>
        <text:p text:style-name="P2"><text:span text:style-name="T1">‡??våk_­5Þ©&gt;Aë*WBº¢‹Øå?úèê ÚªÐ»•??Ñ!ÑB?ÂeÝô³ª‰"&gt;?_»]?!%šn°¡R2?®»²Ê†?Â¤¢ÀF’ã7?(pâkGÈÿ6?Ôú¥¿°CÚ?|Ä4ÏU×6[¨?,@»?S5ý?</text:span></text:p>
        <text:p text:style-name="P2"><text:span text:style-name="T1">Ä?I!?ˆî9»Â°â"¦¡}B¿/u·ûÜb?”Tyþ&gt;G´cSèÎecJ?+<text:tab/>i½a!Ð%?Âs’Â30m¥äØ&amp;yáRé</text:span></text:p>
        <text:p text:style-name="P2"><text:span text:style-name="T1">?½^·[$ÜÕU_bbÙN¨0ê.Í8?yüÞÊÓ</text:span></text:p>
        <text:p text:style-name="P2"><text:span text:style-name="T1">ÁÊ„é??</text:span></text:p>
        <text:p text:style-name="P2"><text:span text:style-name="T1">©´†ba?Áà/jˆ.??$|k²‘?ýº?üT â|ÊÌ?™?œVttÞKÃg€ôÈ’?Px?8%Ù(•ˆÜõÆIX‘a?4</text:span></text:p>
        <text:p text:style-name="P2"><text:span text:style-name="T1">m†¦t†³ª0Úâ ?èr¼‚’&amp;ÿÇ<text:tab/>g)$tØ[STšÔe</text:span></text:p>
        <text:p text:style-name="P2"><text:span text:style-name="T1">?‘Y"úHˆ§h'Eª&gt;I?¨0«8Yj?¤R"³ýNh?Âå¶A?™ˆœªîmº†R§¨À¯°*´?¡ô×š?O•-‚?´QÎw+¨?»?ÊµîŒXÐOuý?Š±ñHÉ}?sTda?‰HÎ:…?\f´EB??D?6?vé~¯ð„’©S2Ì</text:span></text:p>
        <text:p text:style-name="P2"><text:span text:style-name="T1">`­nw½EÜT¸?&lt;Ù)U:qx8Ãliëîµ?–ü‡Ã¤ˆw‚ºÃ,?*eÞG'ÌZ?¦ü±ç‘:c"Ã7Oº+&amp;«”ÒÉhû‰5S}´X€¨?cÆÃ?BbýÊ[ÙF­$&amp; û?Jx¸ðc8érI"B9±e?ý??/u?kò§4Â°²£ ?yÁÔuo¡¶øL?Hœ?u?Ñ5Sn|p¥?‰]XÒ?²nw?ë¹´¢HQi0<text:tab/>|Žtë¶ß¶ýÅ*ûô?q(d:õŸ—²í]JÞ´ÝÚô&lt;ÑÓ?æmÛ‚¹\O…ˆKîƒ`ð?öZTO8“´é??d—B›?H?`?î°}Ð:¥ uwÚTª·Ù</text:span></text:p>
        <text:p text:style-name="P2"><text:span text:style-name="T1">jÛ8„O€[øD0†F:ú?ß<text:tab/>| ?ÔÍe(cÆŒr?I?mfé-4¹æ]bK»¼YÁýÓé.ÑwdÇr€øRºÕ?V?àFw?ƒøÌf&lt;ÝN!ÓÓçÐ9Õ??y‹SËÅ]zCç?§ÕþNÌ!|ç?5ÐeU?i(lÛª?BÑ«­8Àí ­Bùm§?2±èo÷&gt;îš ?í 3ýÐUº&gt;´?h‹°ƒéyë»qÉí3ê‹¦lr?À=?ž8vv?L3?ö?Ç--ÈE¾oHu(âü ’\]³¬C?D¬¸(áOÆ?Èæ“K¤?Èë<text:tab/>?m31=¬ÉY!P?ÌÈ]:Ù’?ó‰?LÎ</text:span></text:p>
        <text:p text:style-name="P2"><text:span text:style-name="T1">¾3R8á4NgG03ùÁtfLÍ¸Œ?Vl™!®¿±é£³ýÂ3œŽ“7ù5zƒ=èkv(óXdÉ&gt;a»¼h?ü?.Õ?ÂÏ</text:span></text:p>
        <text:p text:style-name="P2"><text:span text:style-name="T1">T´$Ê¶?É$ËÙXÉ¹ó¶yuy³ƒzg€Â</text:span></text:p>
        <text:p text:style-name="P2"><text:span text:style-name="T1">?`uõÓ`7vBnÀ×œÌ½–?'¹_ÄEf™È™‡Ü§÷hÐv`£c0MØ¹{‹:Ð•¦Þy?÷m÷?ìWZ|ZûŒÇ$u?¥ÓêÞÊ«ß^¬lýž%ü—Å¶Ç®ê±./m?a¿µ-I\„àºm?</text:span></text:p>
        <text:p text:style-name="P2"><text:span text:style-name="T1">\q?žî·Ó›Y?ø ˆËÅ’CãƒU:g÷Ã‡5G ‚?#À„à»Â,ýB_&amp;cuxñd^Ê8ÙKHðüŽ_?9}ËØ]ñÐ0Æ1Û?OXÑ8„:’Šj»?Mêu\e{Æcª“ª?©òÃ? Õ??Î4°z'[Æ?¦Ÿ¦gKãÓ :CÛPxÜ¶£]åFÍ¥ø¢z®ŠQ×Â»}lŸW\p?Z]ïO9Y¼a|x?„?þ§çÞööš2“w8+¾¥n Ê…Ró-O|v?n :œR~áÙ5‰Eš??öð&lt;?ˆLÎq­Pu¿?×%;ý}?}n˜&gt;B:èºm?*ÃÖ¶I,œ¬Ú·B;.{¼Ë;Ï§žkáWšX€}Ïè¾ð¶f?‹„?õ?dœAª</text:span></text:p>
        <text:p text:style-name="P2"><text:span text:style-name="T1">f´‹—Ã?¡hŽºïÖ?¹WëmŸ-sÛîPÙA&amp;ÏE/¾Ô6OÜü±—*÷S?`ït?U?CÉTÕþ? lL÷l–"?&gt;d3?/k*O©;ewÆ–‰C</text:span></text:p>
        <text:p text:style-name="P2"><text:span text:style-name="T1">?¡Åß‰B “îã?Ä¤?\!OÏe?¾`ånÚRe„£c÷?¡íNÒù<text:tab/>K?Áçæ0=v?äÆFÔ<text:tab/>_œìp8¾‹{ÔØÿ?³¨ë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3 0 obj&lt;&lt;/Filter/FlateDecode/Length 2420&gt;&gt;</text:span></text:p>
        <text:p text:style-name="P2"><text:span text:style-name="T1">stream</text:span></text:p>
        <text:p text:style-name="P2"><text:span text:style-name="T1">xœYÝoÛ8??ÿÁ2ÐÈ"©O (ÐdÛ»=`q{¸?ûPìƒ"Ó¶PYôIr</text:span></text:p>
        <text:p text:style-name="P2"><text:span text:style-name="T1">ï_¿óEYNâÄ×?‰Èáp8?rf~Ã,&gt;wC½*«aöñãâó0”ÕÆ.gß?n÷çâñ¸³‹ßËuÝ–CíÚÅ÷O?’þiË¥í&gt;}šÝÿò0»¼½Y|U3¥ÂDÏ?W·7j?Á5K“0JãY’?a’Î?··7Ñl¿þq{ó-˜Íÿœ=þëöæÌÿßíÍnof_~{˜-.(tï†Ám/ëôÕ¹áL§gZ˜‚4¸¸îlñ;®øÛÃ¯¿Ì¢WÄ$q?iØŒ‰C%’VÛÎæw*Ë‚ac©•?•ë·®ÿ@½$(›f®¢À?ê?¿kaª?iÎS¶»²?DZ=ô¶YÍ•</text:span></text:p>
        <text:p text:style-name="P2"><text:span text:style-name="T1">üh+Œ°?’ÇÕ?,Ü¡äé®^S[G`?Ò{?­(ÎgÕ·Àuë²­ûmxav‘…Iþl6Mœ.÷Â|êµSˆC?ƒ¤(<text:tab/>³\ì÷¸©{ÜGš?ß[whìrm¥??€]\7à?Ë–Ì“¦Á“­Ê}Ï¬±Ø?È?Ûìziïý|¶?PÊ?®^^a©¸Paªy¯w?Sõû§¾êê§ù†ãÀƒÔ…añºÐr?°Õº¶·ó&lt;hûº*?"‚’K[ú)›ræç¨ ìì8êål??ßÖ5Ãó?kö»º«‡}‰</text:span></text:p>
        <text:p text:style-name="P2"><text:span text:style-name="T1">â²™??</text:span></text:p>
        <text:p text:style-name="P2"><text:span text:style-name="T1">–u—Å¼$Pê’U’…‘šJ–?_·"c?«ƒÝæè7<text:tab/>½²]Ê¸??š\Heó?¬výS?&amp;±ì©nñôàìŸú¡ƒ˜??ß{ŠÛ?Üä™t@¢Û7!4‹à?K?¸4nËÍ¡Û7Gd+F£5×h?C??Å??‹ª¥IÂ?ÅFcËŽ‰â×Hì-?Çb5¤U®m-mF¸Ÿìp@·¶£P`f÷[#“„F½ðj,‹¹µ:p Kg”‚D6P?ù?›*M¶:?VF,ózÑ¸_à&gt;¼{+µ</text:span></text:p>
        <text:p text:style-name="P2"><text:span text:style-name="T1">uöÒƒö-$~(Ûù<text:tab/>p?CZŒÞàö??</text:span></text:p>
        <text:p text:style-name="P2"><text:span text:style-name="T1">xr¹??¢žâX€¼¥|w[î«ažy?·’‰'ï©Ü?N?"ñ?]ÊÃ8=Ó•ïù‡qÕk? ÊBm.„Õ¿,n2«w$“?lN lËï¶‡Ã!‹r¬Š‹@??0Ò~`¤?BžðÈg??›ÉÎç?àeë?Kc× ºy¡úâküJŽ–˜Â„ª˜Øá#læ!Š’4Š"óéÎ$ÆS?|ïq«ÐN„–q?†¯ú2A#SîülôósJ?R?Ž$ü}Æ¯áG$15FªÁy'ù¨!®‹ºßgçÒEÿl:?þ,siTÖÍÞ“Ë| å¹•_CBÞÊY?F“ë‚ÿ ÒÒYÚ¾²í?²\)?+?ah&lt;“ò~6Ö—³±o–œgc?’1û?„'NxFaè¤À$#‡ºi¸U®V?ÒÈù¼#«`em?S<text:tab/></text:span></text:p>
        <text:p text:style-name="P2"><text:span text:style-name="T1">?bÜ¦n,</text:span></text:p>
        <text:p text:style-name="P2"><text:span text:style-name="T1">6zÇÅL?…™G\ìß9¸÷¾ë,??ì¸¶²»á’««8cu.è:çP<text:tab/>D‡äl&amp;œùýug®R?ÂÙ¾¹ì‰7</text:span></text:p>
        <text:p text:style-name="P2"><text:span text:style-name="T1">Óg*&gt;¡qd»°ï#·|ÞËÍ)ïAªu?Ó¶å@??@á…¸??¼1?c?Ð-Î~Ò?F?¬Ð×?Ã?ÚÌÓsÞò"oB.1åíì5×Ê€Å³“+êœC·G?te?ŠcÚÓy?°Ž¥RçP?i¼€Åš?,®?</text:span></text:p>
        <text:p text:style-name="P2"><text:span text:style-name="T1">öHaH?L˜uëá??=???¸û‰€?~Xœ(Ü”?p rÍ’\ìŠüc´?ãiØ?ª²m?!</text:span></text:p>
        <text:p text:style-name="P2"><text:span text:style-name="T1">àc¨;jÆ?i¿÷=qL¤õ!ÑLð+~? D@?KáÃêÂ®œ·(Ñšú»õÃ¨¢“NI<text:tab/>ó»ôŽnÆtÍ‘D’}4?JZ%ŽØž±B‰?·??PÍ3P`™°ì\Y?P?w—Öîš£ð0²?ê¨4qü°ÛÉî€°rÝ¸?ò]S[?¾ÇørÂ;?J&amp;&lt;(…ŠÔ?“kŒ‚®C#i?šÃÆû¸Öy€E¯¿cÐõÈˆø,??Ð¦ rðz5G†IÈß:á *§†x?²²Äð¶þy?šì?l?{¾&gt;!OÃø|‚Ü:ºW‘Ç¸€å6ûmÙ</text:span></text:p>
        <text:p text:style-name="P2"><text:span text:style-name="T1">?Ò?jD)?†¸´?°ÖÙuÙ-íRºeï^ìÈ?¡,m?álE¥´àÙ+ö?AUÑTr?IZ¡§j€—:cXÑ‡Fß).þ</text:span></text:p>
        <text:p text:style-name="P2"><text:span text:style-name="T1">?¦Æ??pjæi,<text:tab/>ïZÙ ]Ò·õMt¨²—`ò©·?„</text:span></text:p>
        <text:p text:style-name="P2"><text:span text:style-name="T1">Ãh÷¤?œ9k?—A &lt;(`ña?T??¤æq¾Ä®\ªÏ&lt;è7e#“¹Z¡Ëg·²Ä58X›&lt;Tæ??¨à¨†ú‡¿¼¶±[HÛ½tå??›‡M]m&lt;¹q?Ï"Û€-žªš;-e</text:span></text:p>
        <text:p text:style-name="P2"><text:span text:style-name="T1">??x?Š ¼ÆO5|Ï‚%•†:ÊN&amp;ˆr¸–•[·—?µ.Â"ŸŠ‚"õ¯QÌx4Ñx6Ðò‡?ùt?‘)6c{j¤(</text:span></text:p>
        <text:p text:style-name="P2"><text:span text:style-name="T1">°Îý‰ƒ³ÃÛ{Š@?Ñã³¿žõê?ßl¹àÝP÷?+sO)®ÙUƒ?ƒs?À6)¶??‚Å¨?Mô¥øéý<text:tab/>¤Ôë?Y?^¬?âW\?U$˜ååíBì?€4XwårO¡?#­qôÜcR@=°æÜë!Ã\ÿ¥&gt;þ?ØG d»ºôBË†ôtk+úw~ ?¹õpÒ¹</text:span></text:p>
        <text:p text:style-name="P2"><text:span text:style-name="T1">sýÂEùm¡ŸÇ¨P¢N÷ Î?ÞX?q?˜DþqÏàU2ë»¸¸XºÇøj1§?½‡?µÅ?ï?ÇTiæßÛHaUhÒ˜??EM&lt;ÙK???¹?2|\‚tL±?u?è_“RãÃì¥"F+ÊògBß/bÌå"F%&amp;4þ?ì?~§?$ìZ+0y?Oì?=¯ênÛ?’&amp;H"Ìc]±îÜžÜ?%¬¦8{Oç‹Ù«?së5?M™?Ô?õH$æD(ó6Û¹Þí6?ÏÈs0áI®1œÎ‘µqíÚú?‹øÞvœA58º0óf‘aÌ®&gt;ƒnÉ“Ù?ê~â9ÿÇë?`ÉÐŒŸªp©ÀU–I]Í½ô#×ÇT;?œ¿?`åŽœñ×ÓÛ?Ò¡¬ÌÖÂ=‘7y?çÃOò \iê+v-•zÊÕ:VÿÏdERÓg§WÔñ¤C?\f|µø¤ÔÇé|¢Ê›@?o?~Tt 7†üÌBÈÿð3o?èƒ:¤VïÂÛñPé?y.gŸgT?yîÿ.?´~ @»&lt;JŸ¯"4&amp;‘?gìÀƒÜö’óæ:L’3Øy)âÓŸ8ÊPäþê?À|r…£?Y??Ø'„aOšš???;?üw¶ÃèGŠã=CB·_o?éO²?òófŠÀ???¥?*q®P)7¡htŽj B¤0ŒøƒŒo?Š¨Æ±w‚&amp;?gÇªdÆ5?ç?eR6Ðâ#?&amp;&lt;Í¡®d^Å!ª²;?"Ð„¢Yùâe¼ü?gd‚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4 0 obj&lt;&lt;/Filter/FlateDecode/Length 2259&gt;&gt;</text:span></text:p>
        <text:p text:style-name="P2"><text:span text:style-name="T1">stream</text:span></text:p>
        <text:p text:style-name="P2"><text:span text:style-name="T1">xœX]oë6?}?ÿ G?p?QßÂ??î½½Ým?]l€&gt;\ô–i›[}¸?•Ôûë÷Ìpä8÷Æ? ?R£ápxæÌP??Fg·ºqÁwß=|pN7{³<text:tab/>¾&lt;&lt;?‡ß???óð«ÞÙ^;;ô?ÿ™×Ž¦þeôÆŒß?|üáSðññöæáG?(?åIð¸½½QAŒ???y??Yçu”?Ácw{??;ú÷ÏÛ›/ap÷{ðøóíÍg¼ÿçíÍ¿oo‚Ï¿|</text:span></text:p>
        <text:p text:style-name="P2"><text:span text:style-name="T1">?.8ôqpnè.ûôã0¸W&gt;}åEZ³??×</text:span></text:p>
        <text:p text:style-name="P2"><text:span text:style-name="T1">?~¥?ùôÓ?Aü†™&lt;‹â?›I³H‰¥µ<text:tab/>îîó:</text:span></text:p>
        <text:p text:style-name="P2"><text:span text:style-name="T1">GÓ»Þþ?Žú<text:tab/>=-ÂzšÇ;?‡?ë¬™"žNÂÇ½?i¯ÇŽÅ,Ü½!UyÕ.6?)¿øü–SIŒ=²WÁ=Ä8®1j¾„[cÖ­él¿1›ÞLd1-3XÔNÄ‘—œæÖù‡iø¼7=‹yølDk3ÈL?ð‹E?6Cwh?ÿÞ½¸Àï™{i•±{n?Ì»=YTe??Æ¡fZñDEž\0¬Š$ÊÓW†c¶Hž«¢ðž+8Ìž«²?ÏIj†¾1½?µóJEhzÚ?ù"?CÿÎ–²ZEU!8xöáT±œ?K“é±??$áÁŒ±O&amp;’ñoæ¤?/:í0Þµ??ÈÃ–?:)ÝZwŒdþ§­?Ï8?õÞ?de?UÉâ¯?i¥R…Ž¢SÂ¿yœæeÎ?ÊäŸèõ0;/ú½Aè?¹ÑêÖž‡±%Ü?:‹¹“¦é7«÷&lt;+Ò¨¬Þ??Žðy˜aZw÷I8"|?âìö4ò°;ØÆÝÕá&lt;šU@kÚÑô4@Ðh&lt;?îÊÐŽÖE?|Hª4ªÊW&gt;x?;ý</text:span></text:p>
        <text:p text:style-name="P2"><text:span text:style-name="T1">=¨·X&amp;‹Ò»ÉÀu?æ??Â,?·ÃH‚</text:span></text:p>
        <text:p text:style-name="P2"><text:span text:style-name="T1">§?ùâeÝod?{\yE-/´t°ÀàNTeš1_`÷R^$Y?åõ+/dm„ÃŠèÄk?ÅòÞgÀ{G•æQªN "üÕ°¶m</text:span></text:p>
        <text:p text:style-name="P2"><text:span text:style-name="T1">Ž1xŸÄœ;÷<text:tab/>¯Ø­^¦1&lt;¾Œž-ÉmëG&gt;7!Œ¦ÓäˆíýXO¯Èäz"?$pÃ¿¨?“X½*???%¥ìBs&amp;¨,?wÀW/òú(Â0"5ó8"ð2b·?k@$œ¾Y?®çåá³å}‘¨§iîü</text:span></text:p>
        <text:p text:style-name="P2"><text:span text:style-name="T1">i¸e’¡c·:Ó½&amp;òq?%é©ì€{9?i?&gt;ÙÉ‚â#?~XO???gR…3ˆœ?Àf?MIZËë“¼Àáîå‘Féœm®ˆbZ§‘ªßH[ó?È?‘¡&lt;lxëy±??•?§èäeˆ¢cqÞuèL{?ÍÑP-??†?<text:tab/>?5?Ð™Œ±ýÅŒŽ£º~åžÏè?¿,G·$"YÓýÍ?§–u?§g{Î*6M)? K;Ú³p#‰ %Ýï,‰k2ßš?å?1g?¿TÚê,ªÓWk]AIÉeJB±ŽÊ…</text:span></text:p>
        <text:p text:style-name="P2"><text:span text:style-name="T1">&gt;ò‰¤?²ÔKÀ¨ü.¬??,:ã¹J’<text:tab/>Íç:ëÁíEç&gt;?˜˜?gŸ(Ì&gt;9 u%ÌÓ&lt;ŽÊ…`Z4™Ôk¤‰¯+,ì%Ãy4iN??_Ú?PN²( £xBMðf¨Ø’’9Ùâ:'??«snr?"3vº&amp;?Ò"*Ê7Rai‘6\³‹:ü°Ó¶_ÉÀ??½</text:span></text:p>
        <text:p text:style-name="P2"><text:span text:style-name="T1">7z$H‹R”K??éT3TQÒ?ó§—($÷~?4Ä–×&gt;Ó-æßëeÒ$‰²ú</text:span></text:p>
        <text:p text:style-name="P2"><text:span text:style-name="T1">XËi“5œ8Ù«sá9´«ÜÖj,O(©É‘‹ÍZ?åå«e&lt;¢—èÞ£ÉûS´h?ÇCÏNý!4°3P…?NMõ…¹Ë]sBq?eù[‰??=YŽ×1póˆBBýE?Rï€ÝÓ?Â;?¶0?ØžÑˆDïÑo°ÆàV?˜ñÌzn?jéª°;?•â<text:tab/>äwüKó™:?</text:span></text:p>
        <text:p text:style-name="P2"><text:span text:style-name="T1">å??Ò</text:span></text:p>
        <text:p text:style-name="P2"><text:span text:style-name="T1">Ö~ð…›yYÏ¾­?]£‘ÝÎ?CvnÑ?µ?xQÐM/ëÞCß?_¦ŸônæTm¥? âpEH‰gÓ·@èìF{ `LÁ³?;ŒF ô7¤—%díÜè?¤—^&amp;½?·¾z)ò¸mù2?ú÷y?áh–ž…F?¹?-œ³LÐE¤'*q¾ÑõJ?©?¶;øB?‚_êˆÓÓ?g?·^A??‡9º&amp;ª¹"ò÷?@P“Ê?õóŸ³=?85TM]Ã¥8ª4J_[‘‹–œ¸ªKÏæøEÙê7góŒƒ¯??UW¸œ)<text:tab/>3AÂýÛWe†LúÛŠ×»f¿)®%ËÅ¼ÙÛv³’÷?0‘ºÙ??PÌÆ&lt;™v8,ûèÅAs4¢à[mšÛP#Óïf;í—œ;Ïk]Q‘’?7ƒ¥ñb4ûÆJËïÁ?žÍ€;6 àñC?šaê83?™?ÆîÁ¢/*ÛqèX¬Ï*?«öç£eU%ÍÚ{?ÇuT?/??ªƒ£‹“d?BµG³u‡²È'?˜??˜s“m?ó¤µ¸?A‘X'Vá#kq?cÆ9î??—¤®¥Ö'ïù<text:tab/>?GÅr#ÝkºÜ?‡?</text:span></text:p>
        <text:p text:style-name="P2"><text:span text:style-name="T1">†”Ãú )¬ˆ?í?öiè#¤??G£‹ŸD??Gª&lt;7ÏaPuÂqhµÃÆe­³…˜FÝ87¨?8Ò”?Âwá«*?åoÝ]a¨ÿ#Ð\?à±A_ÔHSØ??qj?m·ž.òaYPÉ&lt;·??f—ùj°ª$Ú¿I?¡2´?Ï"u??Ú43¤’?P$pÁ#-×?Ï‚*[Ò<text:tab/>?ú€ê|@÷ˆû¶[&amp;?ˆßq?ÈÅ<text:tab/>sÂŠWàXåèà3ñØèf?<text:tab/>ü~â¯Sñò•¦ºa\¾œÑÐà?³ç~ó(3'j¡ÁË{T?6¼'§ÇEW\ô7;B¸?¯ùÈ¥Ò:Rß¦]«žê˜I£¦Ï'ÿešB?3?­ùÇÒÎ?ò Š©öwˆÜ]Ê?P/?­9Ž–+?ŒuÆiÂ)ß,†–y?*?«k›ä§/†?Y?Ú?î?+¹~W©gXüš¿.á4Áeåµµ¯ò@?£o’z=¢Ñ*ùH`?×Tÿ£B9ÓüU³Ÿý?¼Ê–¯Õ‚2&lt;äC|o_ÈþW=æfðçH¥Í»?5?®À???Ý4ËŸsIèL«ûfOA]É”“?‚ìØiu²Èù`ð´EÃ°º‚öê"ªŠìÛ</text:span></text:p>
        <text:p text:style-name="P2"><text:span text:style-name="T1">¯[„cÂeÅŸ€lZ‘«Z&gt;&lt;TpÃt@?®=½ó|Œ9íú?&gt;ËK\…«³ ñRé·äñ¤ÇÔ\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5 0 obj&lt;&lt;/Filter/FlateDecode/Length 2443&gt;&gt;</text:span></text:p>
        <text:p text:style-name="P2"><text:span text:style-name="T1">stream</text:span></text:p>
        <text:p text:style-name="P2"><text:span text:style-name="T1">xœXßoÛ8?~?ÿA2Ð*"©Ÿ@Q én÷zÀâöp?î¡Ø?Z¦mmdÑ'QI½ýÍ‡¶ÜÆ‰?Ä"‡äpH~üf†wŸ?×®uã¢??î&gt;9§›­YEßî?ìþÏ»‡ÃÞÜý¡7m¯]kû»ÿLK‡¢?½2ÃÇÑý/Ÿ£û‡Û›»/"?"Éeô°¾½?Q</text:span></text:p>
        <text:p text:style-name="P2"><text:span text:style-name="T1">"*ò$-²(Ïë$/¢‡ÝíM?mðç·Û›oq´ø3zøçíÍ¯0þ·7ÿ¾½‰~ýýstwÁ {ëœÝ]¶é‹µîÌ¦?¬P5YpqÞèî?œñ÷Ï_‰Ò³¥e/,-Ï’TÂÒT–?¯÷Cšª2M³{øÿœ¦y‘‚àãûR~xI?=ó</text:span></text:p>
        <text:p text:style-name="P2"><text:span text:style-name="T1">¾???s?ÊY¯&lt;è«æC‹Ó$Ù?¯ê¾üQõñ}ß?ò“&amp;ê PµàF6?;Ñ4_Þšÿ&gt;ó‚?UÓ?…oË‹"ýàmºÏgKNvœOq:™ù<text:tab/>†Í–)œ$ívô?Š©ª²è¡ùöæ¦@=ÿøÞïËÌÐOi*Ä?S¾d!$?ó|þ?'&gt;ƒÒO ?/a1KT?+Ió¤¬?ÿÝš&gt;ZÀvÄÏ?¿"î­k›ÅË{!”J</text:span></text:p>
        <text:p text:style-name="P2"><text:span text:style-name="T1">q®†ÉØmÛ‘Kƒn/¶¬[ûj³m»Õ;_?Ó[Ýu¾×Ê†¦®[¼¯cVgƒÚCtÁ,&gt;¢¬?I!Ù¬0¬íábš?</text:span></text:p>
        <text:p text:style-name="P2"><text:span text:style-name="T1">*D¼mw^l‡…Hy†­?B_??2ÞMcÛx?ÝV;/Üëq4£—®?‹½waùf!?+Üµ½?üš?J­Wûºñe™äaOA?W ]ÿEš”ˆwÖÒÞ)šzçK¾c??M§ûfk;2?ZF&lt;†~ôjìzÞ?õ²…(»ÊºB%yvfH•7/J­â‡£ÔèÁmQiw`<text:tab/>?&lt;</text:span></text:p>
        <text:p text:style-name="P2"><text:span text:style-name="T1">V¡Ç¸7M?àM£Nº§R?/</text:span></text:p>
        <text:p text:style-name="P2"><text:span text:style-name="T1">Ÿ?ŠÇ};´nÒ¤°ýÛ??K?ðø×mÏÀ?œ›^—°Ofgz7.„ŒY¶2;Ý¯.a¿(’Tœi3«`&gt;^?‚f@?Ê?®£J^?ÔÌ4?ÜvwHfó~âïq›®9?•'ŠÙ?~nÝÖ?¬ö?ÒÐŽ®í?ç%#š¤ûÍÔö¸?2?!v·7ƒÆàñGcQ‹?8i‚pÀ</text:span></text:p>
        <text:p text:style-name="P2"><text:span text:style-name="T1">•P[Ôoš)E"Ë?m¦uAìµ6ÚM?]¦óÃ7zl??G?,</text:span></text:p>
        <text:p text:style-name="P2"><text:span text:style-name="T1">·lM·‡?O?8pÃ??KÝ??óøS¿</text:span></text:p>
        <text:p text:style-name="P2"><text:span text:style-name="T1">ºžˆÝ?í:Àijp«j?ëkv9-?©æ¬K?†ºD?ëý?°NK?¹g??oõ?ª&amp;³?˜99ž»kë‚ØéÎï:VÖt?qð?z åØ@§Åàyw?ìU­??Â?b[‘e@·vòög9pDKÜ‹e¢W*??L?×–†ãB7Ë…•yº0¿?Y’Õçó›Îîƒ??QE‹3{;¶ŽŠ–0?a; Ôºk–ZÖIª~öÍž¹Á/5f?ÈÃ–·=p??TÀ+àœÉ¥ë?÷\Š3ÕW¸]yÙí*ø–9ðÆKY?Ñ$e?.1Š5W|…‰H¥(ãý`{;õ</text:span></text:p>
        <text:p text:style-name="P2"><text:span text:style-name="T1">Ý?<text:tab/>?rÁ0·ÃF÷p?Z:°?«x†#¾?è*O“Rð:?ŒUh±KÓ›5ysY•ÁïÈª†k´üË4€ñx”4À+-¡?"<text:tab/>rˆœ??²*æ¦±›Aï·GYE¼Ã­äIå›öª")JÞMž?¯5û:¸ÞpÙ€ÙÜ´ÈâÁ?¶?ù=]GèØ?#?ˆÆZà½C9?L|S#Z?={¤1Å?Ö±Üú/E?à1(È?</text:span></text:p>
        <text:p text:style-name="P2"><text:span text:style-name="T1">?=¼</text:span></text:p>
        <text:p text:style-name="P2"><text:span text:style-name="T1">U)ñrÌðÄ&gt;¹ÌâÆB¬²ÛwZ&lt;?™é&lt;KÓ/ÒÅ?´V%?f3íßw(^Àøkdu_ù«»?€sàÚÞ¶€?˜|Å?;]uíÒ*Éò?®Ý?â-3¬4êÏTåÃ@,h?.·þ.’?\?±</text:span></text:p>
        <text:p text:style-name="P2"><text:span text:style-name="T1">LýŒÅN´¿X0OöÑp?£ŸñÝ¢</text:span></text:p>
        <text:p text:style-name="P2"><text:span text:style-name="T1">ãÖ?|S¿?ß½a£¬ŒÄKÔ`ú?28œ??Óih‘…?7 Ïƒ+ƒàÐ0ç?Ï˜¬?×÷Ý@?6Â?a}\·X…Ý#?Wñh#Û_â?%ê¤(Îlº‚SÔeN›ƒ1<text:tab/>s</text:span></text:p>
        <text:p text:style-name="P2"><text:span text:style-name="T1">šI'ž¿s¡0rŒ‚?Íßvp@³?»?^?*[½Ä€«#ÖQè4?}?ö›{œ¢]ß???;Û?®`?<text:tab/>)q]¾À4îÙ?¸¬„•¼ä¸*9ÓC–?ñÒ®?x™?®û°Ó÷iZïQ³&lt;‹?Œy?A?«£€T?-pÌ?ŽH–°³çF’}a?__[.’zîˆdåW÷ØÛçÎ¬6?Ï?¬?1?'ønè?p¥³£K"X?¹d?üÅ‡„Õ=ëƒ?9â‘6þ™5õ^HÐåX&lt;6ëµiÜU¦«2©Îˆ‰ˆTÈŒPƒßg;&lt;rñÔ6¸ ¢ùe?o§?å%‚fä?£Ý?H?<text:tab/>EXw¼@Éi’OEIk7^“•H©’R ?v?â²®%2›ÑµçYàip&lt;Úé???žçaKà&gt;øFˆF?¹_p$ÇÍÐŽ”ä?Ùû¸’N Ä˜]×›?XJ¨7-O‰<text:tab/>~ÚmðJ?‚–?æA¤0­ œ7«&amp;CxYó©§ÁH€ÄÎ?žµï?ô†?fË%TàúíúÒ…P?¾;ÌþöÖâDŸòp?RŠ³PÅ›FÀQJÎS?¨?;?Ã¬&amp;Š…é±-á†‡?ù@¾çÞ½“‚åHÝðäÝ™š%ç¯›]‰Ï‰<text:tab/>B®?NuY+?]%…•&lt;£?ßô•¿”</text:span></text:p>
        <text:p text:style-name="P2"><text:span text:style-name="T1">š?`‚<text:tab/>l?¯XŽî?‡£Gdpœc?t!ÄFíGÆÆ–i?«?”±Ë4Î¦Ç?þíÅ?eHà£¹??Ä˜}"û(dÄå™?ùEYð” ì Óéƒ-²:5L=?ZÜ{„ä‚‹¼8èy$r??ƒÜÂ#òu£s•¨?N„/ð??ÝØao‘?#¿`k-d.Ž?Ñ¶ÄœðR–?€Nëó)ÞöÅÙe_,T?^cã¯áý+&lt;‰m§p¨(ÝÉN÷nq|ãò/Løö?’m(O#¿‘é?ÂÓËÕÄ¯Uö¹#%œx-ÎÌÂè?bb?PöŽ</text:span></text:p>
        <text:p text:style-name="P2"><text:span text:style-name="T1">×$?Àä/¾}Æ?›Ö?WÉJy6’?&gt;¯­&lt;œ@è‘R?À¦Ü?;œBvì?P?</text:span></text:p>
        <text:p text:style-name="P2"><text:span text:style-name="T1">š;?R</text:span></text:p>
        <text:p text:style-name="P2"><text:span text:style-name="T1">·ƒÕ£í5F\WÙ+Ò¤~Á-4</text:span></text:p>
        <text:p text:style-name="P2"><text:span text:style-name="T1">¬šh¤Šÿ…ù?Ú-…"ÕÔŸ?|ÑSá</text:span></text:p>
        <text:p text:style-name="P2"><text:span text:style-name="T1">Þ*ü©jŸ²</text:span></text:p>
        <text:p text:style-name="P2"><text:span text:style-name="T1">ÔL¡Šà·‹ßKžHî“]hPž?Ã?F×ER?ÙYÈAÜ®rHeÖ&amp;¡r??Øð4¢È#û´?}æÒú Bq</text:span></text:p>
        <text:p text:style-name="P2"><text:span text:style-name="T1">\à‚?`Îgð°óÑ&amp;x_ãŸ??údŸÕp?•R`r?ÅT2<text:tab/>ï—÷Ãä&amp;rû˜kx?V–ñgmF=5%0„ã?¿?@É|ßCX?jÞ5yñ??Ì‘ÃÙ?Ÿ?\æàŽË“a?^?I=nîæ§{þ?'G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6 0 obj&lt;&lt;/Filter/FlateDecode/Length 2559&gt;&gt;</text:span></text:p>
        <text:p text:style-name="P2"><text:span text:style-name="T1">stream</text:span></text:p>
        <text:p text:style-name="P2"><text:span text:style-name="T1">xœ•?]oÛ8ò=@þƒ?eÀQDQŸ@Q é¶·=Ü?{w?ú?ì?#1¶neI'Qqs¿þf†CEJãDÛÂ19??‡Ãùöõ§ÞT?ª0›??®??£Šƒ.7w×·m÷ÇõíS§¯WûªQ¦j›ë÷?A¿jUêþãÇÍÍ/Ÿ77·—?×_ÅF???7·?—?b?À±Ib?H¢M?ç~œln—?Áfþvyqçm¶lnÿ~yñ?öÿ÷òâŸ—?›/¿}Þ\Ÿaè¦5¦=žçékÛš?O/¸9qpöÜÍõïxâoŸ¿ý²<text:tab/>^!?G~?Âedä¢´¹</text:span></text:p>
        <text:p text:style-name="P2"><text:span text:style-name="T1">ü Y´¹-î&lt;Ýìu?BÑåö*„3®Â0óªf›»ñ8l…p“rì«fO“À3?M£Ü+{u„[?ÛÌ!v½?tc?¸M½vF®}à=°»?p¿?Áâj¯ñ??Çö!6È;þ‹Ò”ø/«‡?à¾)ô°?Ê© Â=?C¯kkÕW¦ÒÃ™?D*ý\.? ²/9ºþ?½¢("Mý$žo¿û??7òãËÍ¯i™Èr_¤‹Íg?!òÐÏò%®9Tƒ½æ©?ëÒ?ï5+xO’,ÎŒ?m„‡óíôÓðžÀƒ?¾_Ñ?"¤{?µ#ï¤íóÁ$ôŽã`xx?‡“6=¶õ£.}Þ÷}¾^¶4^Ó?«(?m4¨ä43?ç¤pç?Z?åÂÏfZ?et…N</text:span></text:p>
        <text:p text:style-name="P2"><text:span text:style-name="T1">?ØŸ2z?yx??ºØ²ŽÃ¸oUÿ&lt;SMÉ`…À=þÑ´+óîGc?'‚Z¼rF</text:span></text:p>
        <text:p text:style-name="P2"><text:span text:style-name="T1">¯€?·Ü?@ÿ?»ØŠÐ??»S?»Pk5 ÜØÍoß”.çÊª€H$¼R×U?÷ÂYà5£jŠsê?Æ~šÍ)Ýy¼ì?ˆ</text:span></text:p>
        <text:p text:style-name="P2"><text:span text:style-name="T1">OÇN™Ã?C{U©&amp;0¾ÊIõ¥]ú¬ô &amp;´rÍ?%?¹°Çßô£?Q*q&amp;@cpJ¯?{?I¯8(x‚Ü+ÀY¢ªÿ‘?õyùö Yîq??rU—à?XÉâtRN¤î”ómæ¢ÜO£™<text:tab/>°ú¦:Ž5H?¯MzÙ¾\I?Ü_ÕmñIµNìpá,^þÙÛüäÔÅk±!òe?LÊØ—â'?ÿµ?LÛ?í¶Ò³Ï·×í¾WÝÁ$êv:÷DÆìT?°‡Ö?ÚÆÎQt?©{'g??5??é?ŒÝpªÌ?)¾'ÚPøa:¿¯U†¦Þƒ?-¶žJ¤<text:tab/>¾+@æðô&lt;?Fäâþ?º0!_ˆ?=tº¨T]?¹•?öix7ÜÒìÏð&amp;?éGrÎÛÚ <text:s/>ƒÌ—ñbçú <text:s/>EîçoŸ:¡†?Zë\zKßÜ¾'÷ õC9—;</text:span></text:p>
        <text:p text:style-name="P2"><text:span text:style-name="T1">?¤??SjÝÕ«®›§~?,ˆáuãÏ?“åG ?“(‚OÀ?&gt;?|R^”?ì$ºA]íˆ?;Jàóå£??–ÌIÆvG,ì7?á(½MzÂŽŸ?„˜!„ŸøìÌ!Øóq~“Îø?D?~ˆª½÷š§æW¹ô…ËéÈÄ„K¥roßSxk*cç…r&gt;,÷ îêi?qž&lt;5Ì÷`=Æbà²®;Ÿfß&amp;äÁôm³¯Ÿ&amp;@¯4†öxÔ«&lt;µLs?àÇö*29?â6ªÁà©?É^!&lt;ÿ2l?Šè??Ý??Aáð`´ð?ƒÈ×C@‚?SZû†1?dâ?1?­™ú¡=1qÅk?$#„Û¬¹?¸ÍÜ‰¾à¤)Rï0?UC?#2?ú÷s&gt;&lt;?èÃ?¤V&amp;‹qê¹Øù?’Å$ÃLóÍcçIm&amp;–¸ZñíŽ F|ÕÔ</text:span></text:p>
        <text:p text:style-name="P2"><text:span text:style-name="T1">?¡L6ºWÉ!·AqŽæ%?¤œkä??~?óÉ§C[ãû%˜?Vgý¯?/</text:span></text:p>
        <text:p text:style-name="P2"><text:span text:style-name="T1">ÙÚbëJ¹ŠÐ–;ÿ‚\C(?²·}ÆMýø?.Ù@Â‰ÛïÙõXÙ?Ï&gt;??S¾$Cá?v&gt;@n¥û?Ó´ô ÚŸÓÆ?$žŠ%­«³¸?&amp;\2ºÜÙsà¥€ï';?W„nÈ_óÞ2ñsÁ$omY‚µžê:È¦‹ÃsYˆ©ÄÎ¦?ËjÐú£±?(¹Æ%¸½ó}8½×&lt;Ð?ù?(ZÉ|!‹¦G ræ@.rMQ<text:tab/>U…ŸÊW?¼‘ÒŠá\??UE?-·¯HâÂóI?æ?‘{oäÔ“?*+?Ä^1Ö¦z´i½H"”ËàÖ ­éðªm3èaÖŸ??’&amp;?]T¬áÎ‰ä@?R$ÆTõð^î?æ‘?¹'&gt;ª?‘T,¬‡ï®…¢êžì&lt;?-vå‚Õ`X/èD›”[?z3X’H÷?ÖïSé`?èbª§´?Ýñû/?f/]?Eb°,?}›®²fÂÈ}C?8ö6U&lt;—±ç~"–”¹Ú:¶=³Œ-ˆ</text:span></text:p>
        <text:p text:style-name="P2"><text:span text:style-name="T1">ŸÉ?uZb¤§Ü™†??á</text:span></text:p>
        <text:p text:style-name="P2"><text:span text:style-name="T1">+Ê¼0IüpÞ±<text:tab/>ò„ôŒâ=EÊ(…’ò?¤m|žÝŒÆ¥çi†?À?„3×?`ÔSEïÃ©ZG4UWz7?0?ÀÑ}çï2?‡Ø×x¥ÕÄOuS¡}ëän Ý×ÚVú0?jö~ú‘²™þÉ0Ó ¸'íJô°Ö(?V¦Dzlþ?ÈE 8Ÿ5¹A(3ŒÎ3{~¬ðæP:rIBÍ?fC&amp;wâæµ›¶S«¥¢Ã?Í?¨ºzàŽñ?ß{rPíig§'àR?oW</text:span></text:p>
        <text:p text:style-name="P2"><text:span text:style-name="T1">ß¾?*p×h</text:span></text:p>
        <text:p text:style-name="P2"><text:span text:style-name="T1">??ôæ@É zÃ?Ü?T‚Ö?§Ï¾?3€ÉÉR??÷‡<text:tab/></text:span></text:p>
        <text:p text:style-name="P2"><text:span text:style-name="T1">2Î3ñCÄ˜V,N+™NUjå¼þäþKýØVåÌ‡O? Tvkn?`u4•·N‘z}TUc[(??£¨¯„ãoÌ?Ž¹u“%?œ[wKZ$?ˆ,†Ìˆ±Ø ??B¤?ãVª¾G—ö&amp;¯"?í&amp;‘‡Älu„ð=?ƒ@ò;çÂ‚”õHÃ=3ŽÔIÂ?œ¤!¢*AmÇH¸¬?á?¸øŽÇ§??ÐÁ­=ªzÔ+jq‘‰?Í$0ÇïmCI?ùŸq Ð©?¢cÕº¥?•Õæàòu?1‡€Ý)?÷ŽØDÃTGýò?3ÕùCWõ•?U½ÂhE’&gt;wNm_[Eˆbïû?ì4D?y{pl?‹Üq0r­"ÂIøµ\??±?áRIMºóJ?æ¹/Ä’)6G¢D^B¯P{?K?<text:tab/>§`[R?M?{`š ?ô¨Ñ&lt;ãF?Œl±Ç?çºvLáäH¹?ŽÙå{ÜÈ?ÓÞŸýù¤èÐQ€RpŸV`K4ðìÝeh]?@‡jßTà!\ª†Ö$'Ò)6`i?þ&gt;°[’|vî!V¹?jW3¼?Ž°×?GSÑ×?p?È0d }ü?†w_·ÀW‹ús.??0&gt;Ì¨­Iûäù´?¼?º^þ?´­àÜ?°ššceMßŠû?ú‡:vd?š‹|»?h÷C[Æº?ì??à7TÿÄ?wÎÂFÿÞO?9?«A4¯rD Ñ¥ëºíxÆV?#Êy ìQÔ?uPÖ&gt;7ã³£Ù¾ÃÙZ%ÆnÜŒ‰y³??MîeZ¶¶W?jþXl±?ûˆ?^ci™ôƒÅk?“?ù¿&lt;´Î)—Þs??ÆU_[_“¡£nÍe2ÁÍJØÉ¡?P°íJ¦??o[’?&lt;¹?*Ò°±édgø›Î¹öŸŒð·ŸgŽ_Q½ÿ?J~¿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7 0 obj&lt;&lt;/Filter/FlateDecode/Length 2364&gt;&gt;</text:span></text:p>
        <text:p text:style-name="P2"><text:span text:style-name="T1">stream</text:span></text:p>
        <text:p text:style-name="P2"><text:span text:style-name="T1">xœ?]oã6ò=@þƒ?? QDRŸm? ›íÞnqÅõ°?úPô–iK,ú$:©ï×ßÌ´-ÇJ|í"??f†Ãù?öö¡7ÍBV&amp;¸»»}0FVµš?¿ß&gt;éõ?·OÛµºýU.›NšFw·ß73ƒK_•œ«þþ&gt;øôù1øôtyqû…?ŒE)?ž?—?,ˆá?²4Š³$HÓ2J³àiuy??KüùÇåÅïapõGðôóåÅO€ÿŸË‹_^??ýò?ÜN0ôI?£WÓ&lt;}ÑÚŒx:âB”ÄÁä¹Áí¯xâ/ß&gt;?ñèjÉ‰«¥I?s¸šH"féÞÅñ'q¿'ý®XÒd„;âiÄ{ñ?T.àšÁÕM?šZÑW68gqXËÁ?fJuv´Þ\Áïj</text:span></text:p>
        <text:p text:style-name="P2"><text:span text:style-name="T1">"DP½1?'qVFEù.S§%Á9Jö÷$Á?)?gI‚‹ü?Ôß¥{eo;ï%]?,£’m»½bl’ × Á&lt;?ÅW¢#’°’$?‘†s5T}3S–?mšº?üPõ°‰g¶??´ÑªÁ?kY©kœpá?ÆeÏ2Oög?µl‰?þ|ÄuœÁ—¸?€ÿ˜?EðTqTu£^T„$s?~£[äY¨dß6d6,OCÓ¬?1˜‰p§)½¶üÃf¯?p)²?–Ã</text:span></text:p>
        <text:p text:style-name="P2"><text:span text:style-name="T1">µ[oŒ? ‘?+WœRn?ªb#VoWQ$Äk­û)]—Y$Òñ%<text:tab/>¥×½»Ð‹¬6MtJ¿§-ÍÉ-)YTxm?Õjä?Üÿ¯µê?ÕUtmXp*†Q­Q@}¿tº`á`z%WM·´ ‹^¯ìFc~ôøŠœ’ƒ:e·ÜÈ¥:C«IžGÅ)QUº3²é€^H?‚j?sm?²£?gH9?W›?UU?°IÙ£? Êµ…ž7C¥_È?ò%ÃúB©Ö^?5¼„Ã¢«âC~3?åÅ¡‚~Û?¸e‚‰=?èMÖšÐØ•rÛÒmU?ŸºNU?Öi1ƒ@f^],C×òdÐÇ®ÊÐ»™°nö?·I?å‰¢$5P‰´?DwíƒH£ÜæfM??ŒcÐ]d×¾×òY</text:span></text:p>
        <text:p text:style-name="P2"><text:span text:style-name="T1">k¸”:M7‡hc\„E‘ºXQÂÖy®"`©,?9´úËŒÄúó¦m6oÜîø~"²|??ð¿2µ?ô(Õ û?Îr•BD"&gt;"GD¦Î/²ˆ?#„1ì›ôÊNdé?2?ž?ç??#?¤%þOe‚•</text:span></text:p>
        <text:p text:style-name="P2"><text:span text:style-name="T1">jù¢àÛ?r¦Á?6¸Hò6µ4?*e!Á¿·J=O…—"ŽX::Ê^ðæ¬„ç8?%ä½t/î„"0ä¾ä?Nà/¿Üá?‹8Nã{qg—Rf—?Ç;Œ@RÄÊ,µXÜ3~ç@3??ó/Hêž%ž¤p{?2pîÈ&gt;Âßƒ¥“æ–4 ²Ï?T&lt;Zð=?g%n/?ø?šœ•?XÛ0€½^%a€%‰Zu…* ¯c&lt;¬7?êlÙoƒVëç?a7øª?tÂg?OZº?6K"žŸˆ“Fë`µ©ê?0ô†?Œ¬©ôWy¨‚¹?ƒé–ª×›!š¬3? ˜Žxkýo,šŸ°hpË?j7?nQ?ç?ß%…&lt;¤¸‹?[?àèUµí?SŒeQ–I??ë??</text:span></text:p>
        <text:p text:style-name="P2"><text:span text:style-name="T1">?~?»–ó¹i%œcSÚjw¬ç¤‡˜}M“,ì%0f3X?&lt;RYÕù)ênÇ6„wŒœ“¡‰dÀY”¥?</text:span></text:p>
        <text:p text:style-name="P2"><text:span text:style-name="T1">s†2&lt;7]·µåQ?Îääýc?¥ÅˆŒUÊ|?¡ŒÄèÜw?ÆÀ‘`klpæ6eS•F)ÀÊ¶ÆÔnXévî†Mg(Ñ·-¤±È•}6)²}Rä6ß~P’à F‰|Wïú¢¤W­tY?ª?½°_é</text:span></text:p>
        <text:p text:style-name="P2"><text:span text:style-name="T1">?%ÝÆˆi?ì÷€@eX7sÒ1?,Ú~IÑ»</text:span></text:p>
        <text:p text:style-name="P2"><text:span text:style-name="T1">–€dE%bdçP4u?”2È8/E?—‡eu’dTâ¶4. µÓ ?å¬õCâ??kIçãn‰?»Më28‚j·÷Š2·Ý?ß^Öçð?¡¤?ûÈÅJN?Õ¬Öº?© S?9?Ë?</text:span></text:p>
        <text:p text:style-name="P2"><text:span text:style-name="T1">žÁ¡zX5?Å*·°¯öÀÒ¸MÔ9?ÓÔÝ?×­G9Ã?4e/Ï±</text:span></text:p>
        <text:p text:style-name="P2"><text:span text:style-name="T1">?Á)?oÂîZö&amp;?c0?BÛz³BC?pfƒD»e4å?Ð‘òrLöã˜'NõÚ<text:tab/>¸?0˜B:ÈPÇ0"ø°”SE?V@G˜V#?v</text:span></text:p>
        <text:p text:style-name="P2"><text:span text:style-name="T1">æJ6?a}zí&amp;¯µ²?`«xM¨Ìž6</text:span></text:p>
        <text:p text:style-name="P2"><text:span text:style-name="T1">ç?8PóME&gt;sí€_}K‡“½–Þ-±¸È"ÎN$?µZC¦kþK?::</text:span></text:p>
        <text:p text:style-name="P2"><text:span text:style-name="T1">çÎL?8;Ô´àOÙº¹uX?T®Þ¥Ê~é?÷xF?Ùz´t??gt?Ø˜³Q</text:span></text:p>
        <text:p text:style-name="P2"><text:span text:style-name="T1">s?qÃR¬¬­pl´tiê›T?éÙŸŠ|ß4/v</text:span></text:p>
        <text:p text:style-name="P2"><text:span text:style-name="T1">ÂžîÛùõŽF%7$tb›D?ž?Ùy»õGÕ$öB?ñ???­¾4®<text:tab/>8Ñ£Ïzw?è?|;??¼5x</text:span></text:p>
        <text:p text:style-name="P2"><text:span text:style-name="T1">Eƒ­ÃQ­‚‚À“’í ??Sëa×Ê;ƒªŒï3šs?g?ûÊä”•x?$«?þV¼à¡í&amp;pD,¡ÅÖ²_-¦&lt;¶(1Y?ždU¼iIÔhÓM·h7¾§Å…™ßYA·Ò7`Zƒiª3ÞHX^Få©r«Æhk°˜ºáy~³Á­DÕtÚÖ?œ…«­qshš?è?ÛíùàAf?“^°p 7f°/XúÙ:8`¡B&gt;??D3×ã;¡|U}ï„ú0ƒà?Yh?Y¬ôÞ?ÑTd„˜?’&lt;÷YŒåñ1æùïb¬à˜=ß=v?[`L?Áú7B¼?4L</text:span></text:p>
        <text:p text:style-name="P2"><text:span text:style-name="T1">ù ?‰ø8èó?™Éå|³³?ò?ž»bà#i§ìô›…Úô[S“î?Q`-²Ð=Æ¹•M}•r;¯ä¥ª÷s</text:span></text:p>
        <text:p text:style-name="P2"><text:span text:style-name="T1">ø8Xm?›‰È1=ö?üÇ4HC;íáÎ7÷?o†E}?Ï"ÇrzÏ³Ïþ??À=I?iêCqšBÇ²]‚Á‚·Ð±iêÓ?îiW*#†?|¸@?½p7ÀÉºÞ?ø,I$Þç‹(;)S?@&amp;ÐK0¤bŒn? ›BÈ£$?!œmÞ1ÃgÓCÌÿÃ¼¡âN²¿u,4Bo¥^8q½nî›Ûû›Œ!O°Á©q¾g8§</text:span></text:p>
        <text:p text:style-name="P2"><text:span text:style-name="T1">ßMï&amp;)´Ø±kÞÓGGÒõÆØfÓ÷Á­eØJ? óG‹¼'íûzúãG?ž?z?(?¸µX–?ñ‘»?…G×£???ãÎõ?g6ïÞÊ GJ‹·U¤3S*÷grÐÊûvƒù´%â2¤ÂÒ¿wá?aëV/ÁU0ÁR6?à?B…Õ, ?m¨?˜Ûv"?ÿµ§úÑ?^iÿ¿ÉéçÑ^Rp¡f?š÷Ñ5²Ü{???:0Ã?ÅÃ6~‰¢?®èuÓ¹@c¨®m?@z0Ç‘†*äÿ?ªÌA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8 0 obj&lt;&lt;/Filter/FlateDecode/Length 2561&gt;&gt;</text:span></text:p>
        <text:p text:style-name="P2"><text:span text:style-name="T1">stream</text:span></text:p>
        <text:p text:style-name="P2"><text:span text:style-name="T1">xœ•Y[oÜ¶?~7àÿ G-?Ó¢¨+??ˆÝ¤Í?zÐ"?ú?ô+qw‰è²•(»ûwûvþÅ™?RZíÚr6??ñ2??‡sù8¾ýÐ?½‘…ñÞ¿¿ý`Œ,vªô¾Þ&gt;¶û¿n??{uû»ÜêF?Ý6·_†µÁ¡_•,UwwçÝÿüàÝ?^_Ý~â?ç,?½ÇÍõ?÷?øÇ½$fA?yqœ³8ñ?ëë«ÀÛâ¿\_}õ½Õ_Þã®¯&gt;Âú¿¯¯þ¸¾ò&gt;þöàÝ.?tß?ÓÖË2}j[s"Ó™?"'<text:tab/>?÷õnÇ?{øü³?¼Â&amp;ŽX?ÂaDÄ8qò???Qæ=?_ýìêÍPy«›(Š|?^?i³Šü?$¾®Ià??ýu¥~¢ÑØ×ÆMïdïZMKÔWåPHd?g”•›}’Õ æò¿&amp;`?rYm{7(¢È"’ñy'Mßª'Õ1`?úŸ§{OzkìÈn•ûkÙÔ™8ÛáöSôÊíò4a¹x¹_˜‘NÞ??çAp?ß3{ÍTx?±„Ÿ0Hêùi_Ü?íº#&amp;"PC?³4sWþ'(í?äõÙ4­¡NêËÍ¦íJ×1­#Y´ýŠs¿uÓ¥îTa?õâ#¿çv¨Êó…Ò?\*‹o</text:span></text:p>
        <text:p text:style-name="P2"><text:span text:style-name="T1">¿åŠ?þù¥½®Rw…QÎY?ZÙAQ??q¿!ü?ð#înr??äî‹??v2ã0?'0??Qj<text:tab/>‚Oneˆ+#$¸ãHxdwï&amp;„ý²»??qËl¢‹S+qŽì¶xÕ?÷ðáŽ?Žð¸åÃ9?·?²š„?3JÜø?÷JÏ?}p¼ÝªùÇ?Ü<text:tab/>2»ò¸?R‡N¢lbu‰UŽ÷‘¦,?m©S²ªÐ¯Ã0óÍN7ß¨ûr?Ý?ÆÍió?[?l&lt;Ï??MÀz·Äì”?Sÿ ê</text:span></text:p>
        <text:p text:style-name="P2"><text:span text:style-name="T1">Ý«žÆÀ&gt;›r¾</text:span></text:p>
        <text:p text:style-name="P2"><text:span text:style-name="T1">‚</text:span></text:p>
        <text:p text:style-name="P2"><text:span text:style-name="T1">š???=‘´›×Œë\üD°8z?³ö»C¯Š-&lt;9‰7(7Ï!`¨NÁžÂoì€?—g`ö]o½?$°sµ„è«e¥WÂï.ìlÑ6…Ú?p¥è»RF%æž/;Ú</text:span></text:p>
        <text:p text:style-name="P2"><text:span text:style-name="T1">VÊýÂÒ,d&lt;˜/…SUZ•nõilXÁá$óCÃÄº-?ï\{'ŸÆ</text:span></text:p>
        <text:p text:style-name="P2"><text:span text:style-name="T1">×ªhëq‰.Ûª?‰6Êè~§ú??d?ˆ_s~ÌóEÌ?Ÿ&lt;ÿþ23…?G§‹?µd,?Îh)rE?ÕD<text:tab/>+ðûCoTV&amp;2{‰</text:span></text:p>
        <text:p text:style-name="P2"><text:span text:style-name="T1">?šé ç6[KÝ¢UD¡S..2]ÛlÉ7`?4KHÛï,?P¢?Ï?BÎÂt–Pœ½öÃ^uKÓŒaš›/µFt³d9œåç^ºÆ»?š-Ä/¿íì×ìð?Êvúa½Àž§À7ÿ?yx?±4ýž&lt;?Mò¬??!rî.!ü/ÏªÔ=8áÎÅ? ª•Ùµ%:ò÷T?¤,?syéÜB?·?¡ÿ‹êjÙ0Ç?Gþ„ø6’¡z&amp;Ò™?‰`?ÏpÎ</text:span></text:p>
        <text:p text:style-name="P2"><text:span text:style-name="T1">Õ[ƒ ?ç€ØÔHØ\?ÛD.??‘?8mMV???Ü5???µ‚È°??%™óh–K—’<text:tab/>¼Å“=?·Ý?:°;­•u‰Ù¦„â _·¸M§¦]Ý?yÉÉÒœ?âÍ¨</text:span></text:p>
        <text:p text:style-name="P2"><text:span text:style-name="T1">¸Ÿ­lt_/?Ü&lt;‰Oy½€Uo@¼(`q:_þ?Q‰Ç!ò“Å‹gæqÊ?~J+'\å.?;ê‡ÊÅ ìoº¶??Ün?`?q??©¹Lõ¶¦?2æãýêR??OC¿?¬\µ{J'Ð¥ô~°m»?4äÖ…4ìP.„ï”û?#_‚?aì”F€{“EAð’ð'ôŸµõœK#?X?¿?ðQ(ð©a»CDozï³G.Õ®R0•n?`ü’-?{È’ü„û??&lt;\FàB$,IZ??æ€tŽ('?,aÓ&lt;€@«??ð ??°pl-{Ò?¶k?²ž?}? Úê=&lt;?/??aÈÄ,Æâ? &lt;:k©ú¢Ókk_@xLYÔCã@Ï?ðŽÛ·K €'9KÅé&gt;ö‚Õ@çEn??\Cq¶Å–1R†6À`w»°_˜'Œóù~—ú·?B–ž®¼Ü¿?X˜¼½íDïºìŒÖ±_‚??¤¥&lt;}Åâ‹¶Ãg?‚á$ô‹¡{’Æê?ûd??ê?#ÔŽ?‘ìÁ?Þ9?7?p?5QpëÇaÂg³?ò?Üg1=ñsÒ×ÞBH?I&gt;·?¸^°tÌÍ‘Ý+?*ž¬Õåc®…†$w ?</text:span></text:p>
        <text:p text:style-name="P2"><text:span text:style-name="T1">i?ò§?†&lt;RöÌ¶]î?NÏ??Pr)Ìà¼?FlŒ2?h:„??°pŒ­Á? ?qâ¾&lt;p)?'</text:span></text:p>
        <text:p text:style-name="P2"><text:span text:style-name="T1">Õ?©?Ú?ûî</text:span></text:p>
        <text:p text:style-name="P2"><text:span text:style-name="T1">‹¥??s&amp;ŽI“Úøñ?ã8Öðê¨?—?¸—‹Éš??_êÂÙ@F×ÛS?ð¨j÷?µ?6²h#Ãp]?Éë^UOt:?Sx9&gt;—%˜©ÎD “°¬fNüö! Þfñ?ÄA+Ìâçÿ¶öûÜ6%?‹?è?ÛÖ4FäíhaK‡¾K-·$Ë?eh´g€b@?öÑ³K´a&lt;&gt;†ñ?â?Õ&lt;:!œQ¨?DŠø?"U</text:span></text:p>
        <text:p text:style-name="P2"><text:span text:style-name="T1">l×?h?ºÞ8ÖŽ(mz_Ôm©ªå</text:span></text:p>
        <text:p text:style-name="P2"><text:span text:style-name="T1">Ê¹˜?ZÂ)‰»}¥{ŠÈ½^|:ð€³$9]¿ˆÒƒ?CÞ<text:tab/>mýo±ûŸÝg£· ?fOô?…F$‚5‚í¨rV¼‘ÞÝœÔ¥?!?Nw?S?[?FÇlnAèHX^l\ãË3=Zà]°s#ÛCCì</text:span></text:p>
        <text:p text:style-name="P2"><text:span text:style-name="T1">Aí‚¼8Š°@æHÖ.¶QgÓ??|,ÛÙD??ÄSD#¨¥á75.?g&lt;;•{IãîŒ?bè&lt;?ð&lt;´‘ôßbéE?Ò‹p¶ÐÆ^º+??^õ?ÕóDìÐ<text:tab/>ŽVx?íB1Ní?</text:span></text:p>
        <text:p text:style-name="P2"><text:span text:style-name="T1">ÁV-"&gt;*?ÚÅ4ê¿q\Ö#»¡·š?¹ëo4?F?=?8FcW??K)°ÒÄ³Ä%?ž¥?ºFÃ<text:tab/>[ð€qºÔZ??¢?XàèX¿I@</text:span></text:p>
        <text:p text:style-name="P2"><text:span text:style-name="T1">øVßÏ&amp;Q?ýøªÃÇ‰ºS?•¹<text:tab/>4ÌKÁ?Ç???gâÒ?dX½mZ,=«Ò!åq¢?xåžhÐëõ–à±±«ÉW?‡¦?|ˆ?XZßÙÞ¾ÃZY¡ètÌ2øPUîh@@™????_</text:span></text:p>
        <text:p text:style-name="P2"><text:span text:style-name="T1">AxL?f?®ÈMèõMcÏÁÈ£³õoW? ?Å§ÎM?l˜B</text:span></text:p>
        <text:p text:style-name="P2"><text:span text:style-name="T1">ê</text:span></text:p>
        <text:p text:style-name="P2"><text:span text:style-name="T1">qÀ?Íðí÷rç7?½X?ô?3Áè°ŸÉÖy„pÊŒ¥2[&lt;)¸Ñ_rlÓE?;OŠ?¸™¥Ò[??ð–</text:span></text:p>
        <text:p text:style-name="P2"><text:span text:style-name="T1">€a?ãÓüD²v?TdŸ[&lt;Õ?Þ¾a?êÎÙ¼¹¾u³©?Õ?mËXaL¨"â¹±…Tª</text:span></text:p>
        <text:p text:style-name="P2"><text:span text:style-name="T1">À+?ªŽâôZ¹±^QtÀåô¾Ä1`-ë? ?Ä‰‘·-/_b‘?Ö¼æ÷ú÷`o?â+°Ùwj§š^¯+?»Xœ?Ý’b†~$£³å?mË4! ¼¢?zM¯-ìÏhÆòLGÏ 7ÅËÁfÆÐu?~?áŒ¥)?còY”=?C?</text:span></text:p>
        <text:p text:style-name="P2"><text:span text:style-name="T1">òÑVÚN?,|ŒÊ¹É­¤??(Âæ.ã??ð´È??f¯Ô?­?¸TüK]?¹8#?’t</text:span></text:p>
        <text:p text:style-name="P2"><text:span text:style-name="T1">¾®-Z4ÚÈUF?ïÞ’X%%G´›PÎ?Wµ¡O¸??aŠl”¬GVÈ³:œ›)yçÿ??mÞ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29 0 obj&lt;&lt;/Filter/FlateDecode/Length 2431&gt;&gt;</text:span></text:p>
        <text:p text:style-name="P2"><text:span text:style-name="T1">stream</text:span></text:p>
        <text:p text:style-name="P2"><text:span text:style-name="T1">xœ•Y_oãÈ</text:span></text:p>
        <text:p text:style-name="P2"><text:span text:style-name="T1">?ï G?È*šúÓ??âì¥½??\qy[Üƒ"m¡²äJòfóuûÖoQ’Ã‘%ÇÎº8äLq8??‡ü</text:span></text:p>
        <text:p text:style-name="P2"><text:span text:style-name="T1">‡{÷Ø</text:span></text:p>
        <text:p text:style-name="P2"><text:span text:style-name="T1">Õª(‡àþþîq?Šrc—Á·»—v÷çÝËûÎÞý^¬«¦?ª¶¹ûcÿ: ëï¶XÚîá!X|}</text:span></text:p>
        <text:p text:style-name="P2"><text:span text:style-name="T1">?/×WwÏ"?"22xY]_‰ †ÿD˜(Nt`L?™$xÙ^_ÅÁ?ÿ÷·ë«oapógðòë«_`þ¿¯¯þy}?üòÛSpwÆ E;íö¼MÏm;Ìl:²BådÁÙuƒ»ßqÅßž~ý?Ä'Ô??Å?6£t$HSð%ŽâXe:x)¿…öGYï—vy?Ü|‘Z„]îK0?¿âph™(ðWåáîFÀÇ®²ÝÄšér"7‘QÓåbZçËYù&lt;?Sùoáö?åæ¿´^?®ªõ¾³?ý±/7HÊ,Üuàêª´ý?3×œÚ»„?'¬½ß´û?÷'„??ûÝvD+Xªñìac«Žé·â?ª†ÜLt??cÄc¿6&lt;²n[¯e·yï«²¨Ñe?³0Nà÷Ôñø…ð|?ƒ–!¡Â~€Sk†ž¿Ð?\ˆ7?¼¶©ÑòD‡eÑuL¶û?<text:tab/>?nÛïö&amp;?·??E³?ÆOÕ¹ˆ²dz°Eßï·hT?‡»?Ìê,*L?ØZàb©D«ß?¯,?Ç*ê¾eª?öE]³€ý±³]e›?7cÄ[5lª&amp;ºÀ:M£ŒýˆnŒóD•p¶dÅ²</text:span></text:p>
        <text:p text:style-name="P2"><text:span text:style-name="T1">ì¹P?i¤²¹?šÌ&amp;wJ‹ZÐÙÛèœ–,‹¤˜j™§î‡¤?3&lt;Ò§ðHGJÃæ???íTÞÇ±|ŽcÅ±Iãx?&amp;ýª‡/&amp;¾wL­áï?'4? “&gt;?~€</text:span></text:p>
        <text:p text:style-name="P2"><text:span text:style-name="T1">H?úCI?,…*¡…×·˜è¢é??2?D&lt;™E‚O@ø}œ¨5ÊM õ?6?qž?bb­z&lt;h?—??±ñ3Ó?!§ƒ¸</text:span></text:p>
        <text:p text:style-name="P2"><text:span text:style-name="T1">\—¶õ8ÎœŸÕiØ÷1¤?öùà8„•‚ ´Ll÷½ã‰ð?C²«š5}+ÎN%eXnªzÙÙÆ?´&lt;™£‡¿v-`</text:span></text:p>
        <text:p text:style-name="P2"><text:span text:style-name="T1">‹¼Q</text:span></text:p>
        <text:p text:style-name="P2"><text:span text:style-name="T1">ÛÎŽ’”??À›V&amp;Râ?ô:£¨}íly³&gt;3;O"¡f</text:span></text:p>
        <text:p text:style-name="P2"><text:span text:style-name="T1">Õ€Ôé|Â7ÀD4?&lt;a‹®w$^?*?W?ï</text:span></text:p>
        <text:p text:style-name="P2"><text:span text:style-name="T1">î?ÚIo·¯uÑ”Ö;—ÀoÑ?ìÁ8ìÛ-nØz?ßÛ®?ì%‰/E$S6j??LÀœ$áË¦ê‰4?h±&lt;?W?ªæë?$švà¡uëe&lt;±*:¦</text:span></text:p>
        <text:p text:style-name="P2"><text:span text:style-name="T1">¯pðcƒ;;?N€vÉÁÅi$Õ‡ƒÛ?(À4þ8Íß?]iwxU ó²°]q içcëØ¯{0V2k‘î,/Üî´!¾í§G˜ƒ?ß</text:span></text:p>
        <text:p text:style-name="P2"><text:span text:style-name="T1">\tã?Ê?–pâÕðWž¿¡Ó»`ë*W‘È'?? 5mb?+m?Û£u’ñ?@¸ÜÒ&amp;</text:span></text:p>
        <text:p text:style-name="P2"><text:span text:style-name="T1">ßÚ®vW•“Ø¯7ƒ?j™xµLØ?xÄÓ;eÉ#o?€ô?‘u?ƒ½Ýi?Å?Žl†…Ÿã ?„RÌ?â¾Ýˆ??Ïs?4???NŽP-sÀ­Ó™?Þ?†¥ž&gt;ŒÈ)G?ú›ã?žnõc˜gùÄéõû9³º&lt;Þù!q˜,¾òHŒˆ¼Ð¼ÓÅü®áõžx?É¨ñó`‚ÄÈó<text:tab/>„Ø‰?ÙÄïÎ[“ï„w–Ì¤?¾ªü5iühÎg¡ó©ü™55¯3›-ŸŽepxÂ¹0žœ6Ï•`ÓÂ¯#³£xb+“ƒßé$Ÿÿß?R™8ÊÍx?,­Ë©&lt;?—U_BaÙyèÉ??Šs•’‘QœÏµ</text:span></text:p>
        <text:p text:style-name="P2"><text:span text:style-name="T1">&lt;«è'*ú–@</text:span></text:p>
        <text:p text:style-name="P2"><text:span text:style-name="T1">öå°?y¯îRq7??Vã¤Jµ¶ël9Ôï§Ðèó?WI”Ÿx+ÝsÖ,\!C4Ç?Ñ?&lt;|(l(Cž?©¡ô(}"¯4¥ããd€U)y8?“?©;½?Ki?G1¤g©?-ý$ç*Í˜2‰‘L6‡ºÆxÍXÿÓ!Úâç‡ì’T–2JÕQ*OÒÀ{b„8“ø?K8­?HN`É˜3¦bÕ¹0Ç’?¢¸¸eÉÃ¨™BµÓ&lt;;–CÙÊ£æPý’•€?ÃG’zö5†?[2…_gÉ?âGÎÁò30úy’ÇY”øÞƒ/T1ËÜ)8ÖS“lÆª“8â°ëÎÚ¦ê7üIå´Î³pS|¿¤À“¹Ž?s¸xeæŠ¥¢,Ûí®?Å®ia°d£?š%3¨u S¨?©?—&amp;sK#ÑS¹?oOú?Ð9c‚4</text:span></text:p>
        <text:p text:style-name="P2"><text:span text:style-name="T1">ï—™<text:tab/>´xÝ·Ît7½~+Þñ»g?”“Uyi?/³8J¦¨ÃÕ ”Ä´?P?¢S!âC[÷ö/D§ôDqÅ?Ž¸*<text:tab/>ù´0¾Bè?v]Ñ&gt;q¨èÿÅÔªíx¸`?½+—Êj?¦g^-?ì‰ñù.’$Ò3?½9Ç??ÎBCB¬DŽÿB6?QQ=ÖPG??fõ:Ã;a·¯‹ú&amp;žTÝ0Èp‰£áÚÑ§Za¤¢ßµèéfÉo?ìãàæo°?¾%Ž‚@A;—üÅ¯&gt; ºÊ•¢8Ëþ°]<text:tab/>³ªÞº‡?ö1p???J¯Úºnß.ð©Ê"•ž¬•ÛmP</text:span></text:p>
        <text:p text:style-name="P2"><text:span text:style-name="T1">ç:?YJïµétw$Ÿ¶#ä©V¤k@H©ñÂvàNMæ?îÅÖ“»®-írß¹oáƒ?ÉÚ?K&amp;]W?‰Q‡?ës?˜eøæœ?À?I?$VwÉùÇy”_xüZäáÊÚÚe?£îå!??Ð4Á§Ø`‹˜|ìY?ê?˜Ô0Û!¢H¹??&gt;l¨f¾yéÛ</text:span></text:p>
        <text:p text:style-name="P2"><text:span text:style-name="T1">¸ä­|zÆI‡?»ICŸeî…;°°k¿?ˆ=ZÚÖNè€!†¼øÎ¨f°?Ì½9</text:span></text:p>
        <text:p text:style-name="P2"><text:span text:style-name="T1">aOçj¨UŠÍÃÛKÌÏÄ¡?fW€*pÊt•èðµ}ïÂ?·°tÆ¬«®îo™ß³%ZŒU v?4c[‘ bòÊ³NŠ?(ÛÞÖßm‰©<text:tab/>$L6ïm"þÅ*ì÷åæ–hIñÀì±OŒ"?œËz`1åA6ææ?±v;r¥ˆõÉ©?ùÓ†*ldË™¡³?¦|ú|p•%³æ&amp;½¦aå\aìöÕ’P.'ï6ŽÏ~Î¤kR¹œ?&gt;÷p:@õ­cT&lt;µp?o„˜ï^15ÕPê’î½Pyd²?]’</text:span></text:p>
        <text:p text:style-name="P2"><text:span text:style-name="T1">?æ°q‘IÍk¢?trG?À®«ŠÁúf?Œ¸æ€2£ïµ‚XZ“ÉHr÷‚…??è? à?»??3U?ß¡?)¯Ëv[5?a!d&gt;6ß±÷¢Â†2Sz4 ×&lt;ÓX‚?E</text:span></text:p>
        <text:p text:style-name="P2"><text:span text:style-name="T1">shæà?£&amp;?K]m_ý›GÆ){a¦ís{±úûØ8´…ïibP¬ˆÐþš?–K,‚sü„ä…¥–,VtÛ&gt;"Zúæ?</text:span></text:p>
        <text:p text:style-name="P2"><text:span text:style-name="T1">u?ýÓÊ??*î~ÍsàÆ ?ËŸ?œ§t?949Ô?íþ?ìÜm£¨Ž?ƒögß?o‘‰.N?êî»??û·?4x?A‰|~RR,Ÿ»uU¬##æ–~¸pÿ?¸Ýœ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0 0 obj&lt;&lt;/Filter/FlateDecode/Length 2574&gt;&gt;</text:span></text:p>
        <text:p text:style-name="P2"><text:span text:style-name="T1">stream</text:span></text:p>
        <text:p text:style-name="P2"><text:span text:style-name="T1">xœ?Ënä6ònÀÿ £?°i‘Ô?0Œq2?›Eä0ÈA­Vw?#‰½zØñ~îÞö/¶ªH¶$ÛòÈIà?Y¬b?‹ÅzõÕç¶W»¼è½ëë«Ï}Ÿ?‡rë}»zÐÇ?¯?žåÕoù^5y¯tsõû°é?ôK™oËöæÆ»ýéÎ»}8?»ºç?ç,?ÞÃîüŒ{?üÏ½8bA?zQ”±(ö?jÀûù÷ÄÛwçg·Ç~&gt;?ûæ{Ÿþô?þq~ö?6ú÷ùÙ¿ÎÏ¼/¿ÞyW’Ýê¾×õ²p÷Z÷3á^ˆ#3?e‘¯wõ?rüõîëO^ðÖ6!“!œJ†ŒÛ~)ÛÒût™?¿?”Ÿ8÷Íä0Ôy?ÃXø›R5{„J_u#?!×ÇJ?—[f@?,°ËEÞŒ“®$?|Â#¶&lt;Òxš©¸QÈ??âŠ?NoåuÒð0‚ñN“ô8?º?…~£i?û•nöek'yUé'¸?ƒÝëÓ?vÛo—?ßÝN</text:span></text:p>
        <text:p text:style-name="P2"><text:span text:style-name="T1">&gt;_«?®éÄ5_#r?Ã—Dö@ø L½‡â›Ìªl?HSÎ’ð?)Q].?Dæ6G‚o~ýßâð??4ŠüÚ?mÉììÒ?HþÖÍjýh?Å¾jì /</text:span></text:p>
        <text:p text:style-name="P2"><text:span text:style-name="T1">Ýnó¦pÚyRýÁRœîð]</text:span></text:p>
        <text:p text:style-name="P2"><text:span text:style-name="T1">„?g©»´N?•Sü!ïOCÚ¨±ÓãPUµ?»ìV?zxîT‘»m6zû&lt;ÁÍw½½èÈWý‚d?Ì?ãsÉ˜5G$4?’¡Ÿoóã($²yóÄW÷á?žÃ?IXúÊ?®ƒ ’0¹…ï?üÅ0†oˆß?þîƒ 7—‚‡ˆ<text:tab/>?°ý ÊÜÌÃôFâ?‡¿Äl`?âk??’XHx{ÃùµÙb\!–·–=°</text:span></text:p>
        <text:p text:style-name="P2"><text:span text:style-name="T1">‘6²Œ`÷ÛÄ0ŠgÛqƒ@Žý=!Îy¾%?<text:tab/>ÏÅµá‰¼&amp;ÒÜÙ3Y?´zo°?ë¥ÞßòØNï±dIjô~9yzd‚àn.…¿õº£jq¤z¯üë?/ò?|?9/°x¶`&gt;&lt;ÎX"gÌûœÚÅ+7Ì—Ýp?Bp±vø?_A$¬ÑG?ÜPM£ÀÊŸ/ìÈBº???¥Ý?Ü²)ôÐæ{KzÚC5</text:span></text:p>
        <text:p text:style-name="P2"><text:span text:style-name="T1">½</text:span></text:p>
        <text:p text:style-name="P2"><text:span text:style-name="T1">Ø?Žy²ãV?Aù–?{ß¢%ø??6f—j.2æ«¬j4©ˆ¯|</text:span></text:p>
        <text:p text:style-name="P2"><text:span text:style-name="T1">±p¦?"Û??à&lt;5Vív?!??îðededËìsŠ¦ØdxfË‘—˜?oNûG†‚Þ?ñ[e¢"Í?„ð©"W^È?K“—Wp»îeÈ ü!Û?7aÙ\e?•Ž_p&amp;’É?ä™ g?‘¦¬Ë¦ï&lt;Šªzg¾y[[HÞPtæ~Uî)˜g6 A¸?–|z²,™15²i ¬]˜ýìÆðp4í</text:span></text:p>
        <text:p text:style-name="P2"><text:span text:style-name="T1">Y?¸u?0š“ãÏ0eùÑÙ@;BZµô‡??áA•\¸p?Š*4&lt;¼¢??G?¼?P?H¹?</text:span></text:p>
        <text:p text:style-name="P2"><text:span text:style-name="T1">ÊýÆth«Z Â}?„’?D?Z‚ö‡š\?°¤½º?×!3É¸K??F5?IãA¶v²!Ï`'?ÙM^'Cá??¹Å©óï¥Ë?i7?ÞqHr5Î7Ñ"øZÕ¯È™d’±@Ž??ÿƒ(J·étƒ{?þ£êÔ¦*év3ð~È¿3KpÕVí01¬‡¼Rÿ)ízù?Þ?$‡ã˜´?`’ Mofh¦ˆ±J¹˜QdS³#ƒ</text:span></text:p>
        <text:p text:style-name="P2"><text:span text:style-name="T1">£?ÒQF£ØÿÚ[U…QbTg?†??<text:tab/>·¢wVpœ ˜FÄ<text:tab/>­ËÉqû</text:span></text:p>
        <text:p text:style-name="P2"><text:span text:style-name="T1">ùoµô*²€q&gt;?ï›¹”}çöÊ?ßŒ?/???,‹?î?„¬ô?RjxO?8‡º#ÅUpÂ-Ž†?u+ªõÊG]</text:span></text:p>
        <text:p text:style-name="P2"><text:span text:style-name="T1">hðKáU$?ºœ?Ç?‡W±?^¥ŒYœ¼Î?n‡¥?1</text:span></text:p>
        <text:p text:style-name="P2"><text:span text:style-name="T1">X(æ„¯EXvÒiH<text:tab/>ü„ü?N:‹™ˆçÄ‹—?¡Eé\N8ŸHÍ?óªÓK”?Ü{ú·OÈ…`òo?KÉÒhå?eÊx2Çµå€?7­ì”Ü66?ãôðÉc „Ò&lt;Ê{¶lÍÃ†ƒ†îåPx‰ã„£q;€üG)T&amp;?</text:span></text:p>
        <text:p text:style-name="P2"><text:span text:style-name="T1">NÎ%‰lðÁQ]öùFWŠŠœÚ?ª?`r÷¾L?êÂèëÞ&gt;ÚB-<text:tab/>ü]ÞšJÛ”VzØ?Ì\MÊq?vRÇï0?’·Š³ÑYÁŠêéQwèoqÁ•ñÚ|é•k×&gt;€ƒ-$?&lt;Ã?~v€?X?^F&lt;#ÿHò#Ã?¼—ÍÎ*Zd!]òCG?a6Q3ÎN`c–B¦ &amp;Õô?</text:span></text:p>
        <text:p text:style-name="P2"><text:span text:style-name="T1">\•‹?O‹™K„&amp;6cæv7††#ch??óÔ×8?Ú®DW{abÈû'?Ï&amp;'žÂ¥dª)ªakl5åÖˆS1}a?n÷y£ºš™ég2è”òÁæÂÀžÌySWÀ?¨8¨jÛ–ÍŠ×&amp;bp~ü</text:span></text:p>
        <text:p text:style-name="P2"><text:span text:style-name="T1">ËnË?Â8!??#ü€E%PÂ?3ò?XT?11?zÙ¢2 N_àjr" Ž“¸Pû?d%™oç??VTÛ…?|µß'—´?X?&gt;/?V?N:z_¾…*#LYÂÿ¦ZD?`n¼J-ˆ?esÜ‚|I³k5h¢é]v&amp;Nžë}?Š?FŒ1ØKP;?D9I]OÁ?GÇ¼£œP@éßÐs–óØ"E4¦éÌ?¾öŽÆ??eÛçª©°Ÿð¼FRŒm“4×µ?“¥???¶??œj<text:tab/>?6A?îŸüô“ó¿&lt;€Ô»èÕ#dÚ?SJÓî³?Tµµ´¹¥Ø´Š&lt;ø~1ôHN½²™Ì$.\S½æ°?¾Ù,‚Cž?×ìFÆ&amp;Át‘Š?x?Ì?n?*~Nˆ¤z?~WäŠˆhg?x”?›KD?…Â±Þú±ÐAÆœÌ§B)â&amp;½ÀoÞ•?¤_¶m¶ÄŒ?c¬u-ÖÎ|§?°?#×½¡^©LžEcãÒpÄzÅ4ð±¶9%%c<text:tab/>D¬å´ñ.ƒ“‘_?º=j¬^QSh#¶?jsw?†z­€)w=O' ”ª³\<text:tab/>ªY?<text:tab/>¾¶jŒ]}Ž ÊÛ.Ìdól¾UÙ[o?óqW?^?ul×H?cÖ?tn?÷%µ,9rSS,Ò;mb'?4</text:span></text:p>
        <text:p text:style-name="P2"><text:span text:style-name="T1">.”</text:span></text:p>
        <text:p text:style-name="P2"><text:span text:style-name="T1">ÆÝJ}SÿüEkV?Ýb??Æ,Éf|VTAr¹</text:span></text:p>
        <text:p text:style-name="P2"><text:span text:style-name="T1">â‘d2}?[ÿ¹ó°iØ•?Ÿ¤ïAÙªÛ-\7ˆœƒj!£Ã?Ô£¤?Ö!9%d?SyW?0ê(äÃýämãå+â&lt;—?È4=Õ?“e4&gt;žÂÓÉ+fÇ”rã ?:³?û;ÕÚq?‘°ýn1ì/?8„KìJ‹¡`»ÎŽ7Ôëq???ÑšN???sÍžüx´µ?ý0QÛ²¢×îG?,?´ù„S9Ð™?þHå&gt;‡@a»P?UºcY(\T(æÇ,·?7?!DÞ?n×rX?ñ›íZlgb?“g/Ûõë~Nºž?˜ŒÝÎi“—Ú²Ÿ!£ä?d9åugú´§ÅÐò;µƒ“éb:iàÚ?2¶†Wþ? ¤`I4=ú&lt;Ý­mIQß?KÝaîLY´é?5?³„ñ`fÁ&amp;gÎ$øáZ·ÏÌdÁ¦£(1ƒ5?Š;ÚæÈCS©ï?ÃRçö‡&amp;?¨BQ–?˜O?Ô??r—F¯ñr©d'!'&gt;ª…àSoÈ§‹?› õPå&amp;ê‚Ïòl/¬?+¬éÑ?ÀÄ??uÌA_˜Qn!&amp;õ÷ê‘Ü0D´ZcxƒŠD¾öWÿ?ô%&gt;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1 0 obj&lt;&lt;/Filter/FlateDecode/Length 2087&gt;&gt;</text:span></text:p>
        <text:p text:style-name="P2"><text:span text:style-name="T1">stream</text:span></text:p>
        <text:p text:style-name="P2"><text:span text:style-name="T1">xœX[oã¸?~/ÐÿàG?È(–|?Š?ÓÎÎž9ÀâìÁ)°?Å&gt;(±’hÇ±²¾L6ÿþ?K'i3ƒÔ”DQ?M~$=ûÜöv©?}ðð0ûÜ÷z±6Uð:{qÛ?g/û­™ý®W¶Ñ½uÍìÃ¼Ç©?]™öñ1xúò?&lt;½ÜßÍ¾Ê@J‘ªàey'ƒ?þË KE”%Aš–"Í‚—Íý]?¬ðÏ¯÷w¯a0ù3xù÷ýÝ/°ÿïû»ÿÞß?¿üö?Ì®(ôäúÞm®ëôÕ¹þL§7ZÄ%ipõÜ`ö;žøÛó·/AtALšˆHÁeâDH–d»`ò)‰B=¯</text:span></text:p>
        <text:p text:style-name="P2"><text:span text:style-name="T1">R2ì¶¦2?Lí¶&lt;½6?áyÿ3´~®³ý@7ðÃQ?°z¢Ó?Ã{þ`é›¡ë'RÝà’Š*‚?“Ž?Pô/Éóàeñ??ÕR²ÀÃ:Ct?ÚÊèŽi=w?œ?…G&gt;^é]¯kž]??Ý0=7¶Y]QK?™ÈÓsµH™·÷˜}M.x‘*•gÛ_?¢è)~|»ù’ÆQ,²ülóUóÅQ)¢7¼ÝÖ¶¶Ÿz[¼oõ(ƒç¸í?o!Ô[^7ÔS°¢,ÁîME?ØÓUû+2¤ŠEþFÆm–”ª?åÙÆÛ</text:span></text:p>
        <text:p text:style-name="P2"><text:span text:style-name="T1">)“H$éû§?yS‘ÉsÞãÕv?)CÃ7F—&amp;2u½Ó{ô@YdáF7&lt;Áƒ[xGm€«ÕøFö~úÝ×’”R?'Á?äzÛ?&lt;¿é'qÈ1öÅT ã2ìœîl]óLïÕ‹pèü”mü¾•sÕÈ?¨(&amp;Iè?žö“O?Ó;×~gñ?¼ïþ#ó\?ê4RÜ?o?%?‰2Š}$Ú~ÏÃ#??åÀ?1ŠcŠS\¥8ez72-?Ëkvý1.h~v½E)›¡?Ä‚8ÿ8?’œ´ðWø„v‹„nb–K?Ø?°×¯?:À??k[W-Ñ(¸?×¼*UBÉ3É?ÃÈOP./e„DÄ<text:tab/>è˜@^b÷ü¼ÒÖ?&lt;UC?îÝÀÞç=‚a±—–Ô­ü®~­{ÏãíÏÂNw¯5?¶Û?œh&lt;sí®a??¹&lt;Wñ6»Ç©ˆÇü´vCK??§Þ_‘?Ïßê–½ Îü;†ùÚtk?‰bð</text:span></text:p>
        <text:p text:style-name="P2"><text:span text:style-name="T1">¾?,À?x’.à'W­ÞnkS±í×Ì¤?ÒPI¡ò?Ïàˆì†ù_è? %9 !P=k?¤i&amp;e?Iž†?0¦A?.jÝu­s?báfzä`</text:span></text:p>
        <text:p text:style-name="P2"><text:span text:style-name="T1">lR„UË×ÊÇèF¹µÑm3ÉoDÑñ?Q.T|1Ë&gt; ?¿gø•ü+¢(Mù)á‡ë_á<text:tab/>&lt;Qüø)ŽÕ?Ï&gt;Á/A®G?=\\-~Ú÷?~Êó§…—Œ?œs?öÊq%?¥&amp;¼¸?¥äùãþ$}{&amp;î¡‘ÂÑSÂ»2/)OîüŒÚyú)=Üê–¬Ã¶ŽKˆ†òhkY*ò™??fh½Cd€žÈÀÙ»¾??=O ;;^‚ø£ØÃYªwd?¾oûžJ8œííÆ¼eØ:Šæ®³ó?ŸmnˆÇ8‡š"¾”~ ?©ü?W³¨L??Î$ÐæoXs•?êpy]×{?FáwÒÇíxukÜ–tÅ¿?RToBI…±aÛ±ÆC?=</text:span></text:p>
        <text:p text:style-name="P2"><text:span text:style-name="T1">Â"öýK?€–c9Ý-ÖÎQžŒTø÷`?ßI#xÿP?kÊ‘‡-?Çô„£ÖÀŽÖT¼a£!º­®?/k*ÔÐ˜jÊ?€h·X=D™^Ê&gt;Õ°?‹n•*„??!*Ad^Ã?£J`­…%Ãk•1[oé??9Ö?=)®Ò(œïGK¢?_-cÞ÷6?†¹Eí8?¥&lt;Q;*3R›Ñ–áªq=£š£Dz!?"</text:span></text:p>
        <text:p text:style-name="P2"><text:span text:style-name="T1">³?8D|&lt;Žìfc*?æqG‰éˆ¹)Z¿§äÔžl›?ã²®;wË%”?ù™¿rr@ÓhÂ\4?)'G“9?¶£ùÈCà=t'6]¸¦1£ÁG¦kÉSÅ¹ÈËSM®×ª*‰Ešžóvß!7t'êùl¤ ÈÛ˜~íªNÜPyÆQ!²òçD÷BMW?7Ä\µê¦Aï?ú·</text:span></text:p>
        <text:p text:style-name="P2"><text:span text:style-name="T1">;z}Ð?TÁ?ò‘<text:tab/>°pôw&amp;?VT&amp;‘/Àr?€eÁ?××*&amp;?!l¼N?¹¡bR×+&amp;U&amp;"?«¸Gëã?B…?ÉíÒ@-"?ÞAñÍQ±äšÎ/P5?ÏÚ.?öðÛÒ?w,ó¤?…ÑÒ¶Ô((X€l]ÝàˆªˆDœí‡ß?ÎÊS#z#í¨'?‚jeÛ?Ú¼áñA]Ž</text:span></text:p>
        <text:p text:style-name="P2"><text:span text:style-name="T1">!3°J;*½oGT&amp;?7òÉ+?CœôåK9ÖÁØíp?ßr¥,Ã?Ø_‰a??ÛWÐTÙ¨BŽµ?ú!È`àƒ?0ŽÇ^{?|ÏáÁ™¾Uà?¹ªÿâp²n¯…RYŠ8=W?¢xÌVí-?? ,d~Ì—#p·?Z??íUìké?º|qæp?öYuÅú–Ôuáé¹w·?˜‹p»ÞwváÓL?¢¬ç‚|</text:span></text:p>
        <text:p text:style-name="P2"><text:span text:style-name="T1">½%ö„ûéGjÆ…g ×{)…¢c‘ÂžŒÝ P|v®Î4Î•Wyêù¹?Î?–ß…¡n1×T~l?•¶fa9ñ£d?…7ØVÁ³ü +fiÁp—¥?1¶B«,?ð¨—ÍÒ?uÊÔ’ê+ä3ÿè</text:span></text:p>
        <text:p text:style-name="P2"><text:span text:style-name="T1">€Ò”?T?7?88¤¡÷•‹JQ¾W'??Ó™£KC/­ù<text:tab/>îaW?ß¼;Ä,LsOã?'H?u?aÂ7°Úžì1ÿl‰§µ¦Y€½?{õ</text:span></text:p>
        <text:p text:style-name="P2"><text:span text:style-name="T1">˜/ËtüÚ?¾¯û+ÜY.ÊäŒ›½hhù½J•„[ëèk?Ò?ç?ó¦&lt;æÎFÆ|Gž?›?ulÖTâ[&lt;<text:tab/>?[·tCÃî„+?…nø¦(9~’xõ5$ø+Ç“:?ðó ¦?„`Ô</text:span></text:p>
        <text:p text:style-name="P2"><text:span text:style-name="T1">&lt;`íGš]Ý6?j?=Ç?2S???É5a?ß?ƒëÐ¿¯.Xøð‘àèN?Vn?Ô?ãXðÿÐ@Ô?dc@Àø?×*ò,?Ðá<text:tab/>¿œOÿ?ÙÆt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2 0 obj&lt;&lt;/Filter/FlateDecode/Length 2009&gt;&gt;</text:span></text:p>
        <text:p text:style-name="P2"><text:span text:style-name="T1">stream</text:span></text:p>
        <text:p text:style-name="P2"><text:span text:style-name="T1">xœXÝoã6??ÿA</text:span></text:p>
        <text:p text:style-name="P2"><text:span text:style-name="T1">Ð"E}¡‹?›t··E{èµîÓ¢?´LÇÂÊ¢O¢Öõýõ7Ã¡dË‰?ß!H8$‡£ßç‹™}lmµR¥</text:span></text:p>
        <text:p text:style-name="P2"><text:span text:style-name="T1">&gt;|˜}´V•k½¾Îæfû×l¾ßêÙoê¥j”­L3û£_X\ú‡VKÝ&gt;&gt;?O?&gt;?OóÛ›Ùg?pÎ??ÌW·7&lt;ˆà‡?iÂ¢T?IR°$</text:span></text:p>
        <text:p text:style-name="P2"><text:span text:style-name="T1">æ›Û›(xÁ??ÝÞ|</text:span></text:p>
        <text:p text:style-name="P2"><text:span text:style-name="T1">ƒ»¿‚ùÏ·7Ÿàü¿ooþu{?|úõ9˜?ôd¬5›ó˜&gt;?c'˜NPÄ…Cpö»Áì7üâ¯Ï_~¢·ÄH?KP&amp;–Œ¿!é•&gt;1?xÂŠtb?^DL?AÂÓQb|$ñ¼]y‘³(™?¼?EœÜT1•Æ3–É@?)KS/îàî!?çÁŸ~œÃ(ÂŸào?~¼ãQèæ¿Ã_<text:tab/>»w\„³»‡”VvgþþyWÐÂ'øˆ?&amp;?Þßy?Ä?&amp;9Ñv@$Òœ‰lŠè¢‚ñDÁ&lt;à‚É|¢d"Y$@I?1?“È?Q$ž??b??þ(aˆb˜f8ÏàWD‘„QJ Ÿ£è){|?¸—NyågøÍá7}t¢€­À1wlIòø WþxÕÍ</text:span></text:p>
        <text:p text:style-name="P2"><text:span text:style-name="T1">Éd:9ÑüØJ\d,?SÞÆ+‰Ân­ê?I?–¦é*ˆVš­ÍŽ?»ö¬°oñFuciÁàlE\Š†ZwiÎàˆ!"¢+1ûkˆ‹„eƒënÔ?¾Âc?.´'ÔRm<text:tab/>ÔÒ¯X3?èGë±®VŽÍOÍÊ?‰×?¬?–ëª^¶ºa~gNç[íç%ÎUãg#‚?Å?òôËªäœ¥™Wei ?¡„(Ü­•íŒþî_? e?AŸBÍúÒ%°évÕ¹¡1^ÌBuÎ?EhüAEƒm{ý?´4c)ÝHð?1tÂ`^~</text:span></text:p>
        <text:p text:style-name="P2"><text:span text:style-name="T1">û?Ü¡³ªÁ8]VÍ†µ7^?{Û?±î7</text:span></text:p>
        <text:p text:style-name="P2"><text:span text:style-name="T1">b?¿›?0ÍÈYª¦1?Æ–¶¶¦ëª?.Ô{Zéú²Ô?8LªÆe‚ËX“˜I2c€PENX'à‡?•sÕ?&lt;?ïÌ??X?µ¾ãqˆî?€8ìqØjUWv?¸ë?#M?þ¢Ù9???ã'H?†‹©Gž/?q\0&gt;Tùè³Ý¶j«s1?%˜‹''m¯ê!.º­FŸ,í???úeTøàÒtoHWx¸?\œ|–[]:Wiªÿ8ùËk?_$Œ?ñnÍRí@qE?Vv º??LðNê½¯?¸`?ç-PÌŽÑÃÆv½ïª’”†éÂ…ârï§?*GR\À A*P®ÓK?ÇHæe- ?GGwÔ?yCTg6úÞÑq¸ÕíZm;7å?‚Ü¥%‘€ŸnHm1ä*Ò®½ùùp[(|dèëw?</text:span></text:p>
        <text:p text:style-name="P2"><text:span text:style-name="T1">(‚Å`fhyz‡+?Î?÷DVx×yìÄÂð]½ôŽ‰‡;…FÙ|«º×M©»A„—E?w™?­žA´ƒÁ?‰{ê-?ø÷pæ‚åƒ!!í5C¾^ë!½/÷·ƒçQq:?¿dr"¹=ÈõTÕ4~ÕÉ+[mÇ,&gt;Øk?+hõ+\?»&lt;y#%5ËÀÅ°eÁ?‹é?|Pÿ</text:span></text:p>
        <text:p text:style-name="P2"><text:span text:style-name="T1">?+¸w?B?BŸ?‹</text:span></text:p>
        <text:p text:style-name="P2"><text:span text:style-name="T1">•—Ò¼ó[ØV]·fëœº3`ù?Ãä}ûÂ˜óã´äÜ,q?Þ¶Õ¢wZce7;Õ.iO5&gt;T€î?íSÿö9˜åÀâS?§?â×A¤Ë!Œ¶¾Økl'#–&amp;þÎ\ˆ‚Où€Ï°Äk¾ð?µ«êúžHçÏÀ¦\¥£µ’j`WV¦÷gwÊ9vÆ¡…ø¦‰"</text:span></text:p>
        <text:p text:style-name="P2"><text:span text:style-name="T1">`Ó??gù÷‹?ÐhòÃMû:<text:tab/>?cú?+?˜.°wàFTdÆ²"Âs?Ï</text:span></text:p>
        <text:p text:style-name="P2"><text:span text:style-name="T1">&amp;øTú«‚29?ž?Éè??/„;†Å+Ø¶?â·Ó?ú’+¼x?‹úlYÃð?å2ŠWe-9_Ö?t×ñ‘~Ñ”ìÃžò0”¨®ßè-k’O%œ?cöY¾Õ?Ç?Ë&amp;?¡©~Š¯kª¥`"¹üÕ?oÂâé‡¨ž‰Èy(Q«5~ÙõŒ0.«Õª*ûÚ?Ä…',W?|«z?W€í¹›*</text:span></text:p>
        <text:p text:style-name="P2"><text:span text:style-name="T1">ì ÿ?ëÄ‘8=y½yb?³ìK9ðB5š²?êñÅ?Ã7+tWÃ?´GÊÇîÜ§šTøºD]uÖu?</text:span></text:p>
        <text:p text:style-name="P2"><text:span text:style-name="T1">¥*Xr™Çx&gt;?:kÚ½ï?`º7=<text:tab/>¶Ú¥øÚ?\ëÍýË´Ô˜úäC¸½¿"µñüð???‹?$c¾?L<text:tab/>Ðìäñ´­J_…àqE??­wD­Œ›!JZr½¾?‡GÚ¢¦Þ¿ü¶0Üï¯1x?á³Œ€?&gt;1€óï¨=É?E?ÙÞ+CÏwÔ?ÄÑ Ï²R/­Ú?øÍðXl.Á???€?Ã¢GIœK—ŽôßÐ\U:rz|¹æ?¥·ƒ-ð1r•«%)Œ“Ré›?9öu2!?óÎ…sjÛ€P~ÜVÚY½Ôþ,u?°³é¡]ò‹t£Ž¿¦—,t§?Ä]*ó¬_.?h@/9+ò¡ÝQåzh—Wc?¬;‡¨HÁ!lõ½²•îü‚G?l^Ql‘?àÀæÛwÛ®¼"¡ÆÖ¼ÆJé”m†¯˜ÃçÞCLÿˆðž?}?ê?gò¸‘Çéð*£ÙØwà„??©ã÷zœ%Ø}:*v/ê£#¤)R£ó^FIiîUU­šN·vp?l'GGð=¦&lt; ?yN\¥5ð¨VãÀ"ÇN</text:span></text:p>
        <text:p text:style-name="P2"><text:span text:style-name="T1">??Ýžk]ú—s95* ´Mà9`ë?Š+Ò?ÔŽLÊW=ÌÑ??‘Wp¶&lt;s¼È‰¨7?–35?ü ž ù_Štœc—|øB‘–Lò)/Ua‘ûj</text:span></text:p>
        <text:p text:style-name="P2"><text:span text:style-name="T1">„E³C«Ý¿¬ÝJáï?÷ô^»G?tEÇ«ªõ«9¥ñÐI§ô_)û[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3 0 obj&lt;&lt;/Filter/FlateDecode/Length 2376&gt;&gt;</text:span></text:p>
        <text:p text:style-name="P2"><text:span text:style-name="T1">stream</text:span></text:p>
        <text:p text:style-name="P2"><text:span text:style-name="T1">xœ?koÛ8ò{€ü?~””?I=±E€¦ÛÞ?·À?ÎÀá?ì?E¦c¡²ä•¨zýïofHÊrb9Þbëáp8?Î{Ôå—ÎT›¢4ìóçå?cŠr«×ìy¹j÷,WÇ½^þ^¼VMaª¶Yþgx1ˆú».Öº{|dO¿~eO«û»åwÁ„à±d«Íý`!ü?,‰y˜D,Žs?'lµ»¿Ù+þõ·û»ç€-þ`«Þß}ƒóÞßýûþŽ}ûí+[Î?ôÔ?ÓîæeúÞ¶æL¦7R¨œ$˜½—-Ç?ûú_YxM?ñPÂcTÄ?qbŸB?†*‹Øª|?Êv·ïôvñI?ºYWÍ+[|Š£ jŒ®ëE?èÒLî2?‰ä‘˜2?‰#{C¿ü?]Ð±€ç¥éäôóç0|RoÏ^²HS.óéÙw—Ž¤Yx~ÍùëõOÝ?Ív|¶Ù??!?T=þJÀ?E2Ø×E<text:tab/>?õêiA9s·zK¸+¹p­ÙjVn«zjïtÃPÖ·¸l?"?Vôý°ÈƒîYÁþ?*£ÙºÚ ÁFÃ<text:tab/>Ã6pÛí?þlX]m4Ÿ‘FIÅã3aÞ?ê+‰K??q?Á³B0]æ?¿š¹4?&lt;’g´5?etµ§??&lt;öµeÛv§??*`f»?à‹!‚#n˜–?úE¯?`É'Ø¾Ö@¨‚ý/¸Wu?`“(?&lt;‘S5è×?-???3g3P`tvö9hÖt(<text:tab/>ŠÞtEí?/íºÒ½ßç1Ýª?L_­µ»Šäu;??]Uz!šõäÔ~{ì«?ù_?„Dü^ÏV??¼’à¿Ö·³àØ?ð›?ëjMëCe¶N·°Î?g™†ˆª†p?#=­»vhÖ?šè??D¨CqÄõG?&amp;¨Ä‹Á?&lt;_)??;%(:?8½ý“Šð-G„$jÈ?ußZh&lt;sÒ¥’“#%&gt;¢mLÕºÿ8r£?RÿÔIH</text:span></text:p>
        <text:p text:style-name="P2"><text:span text:style-name="T1">wÜE"uvGKÕ?·yËá¾õ?&lt;ƒÎ¼Õ“=ð9îÀ§ÁXíÑêÄ¾FòÂ@mð[‡?ùxî¸Ýyâ¦=&lt;Xö×Ÿ¥b®ÄÉKð?ð?zázè0</text:span></text:p>
        <text:p text:style-name="P2"><text:span text:style-name="T1">bHí?XÕÌ%T)1œqº˜öO?"ž¿¿ZfÖC}rƒh†ü¶Á?Úü¦›ŸU×6;</text:span></text:p>
        <text:p text:style-name="P2"><text:span text:style-name="T1">;álµÕ`K?pJ</text:span></text:p>
        <text:p text:style-name="P2"><text:span text:style-name="T1">íÁÊº)õ-ž'?—éÄó\pôr0÷£çaþ—©ð?@¦à2E?<text:tab/>˜?!¸Nž$?p*íh5<text:tab/>a+§­xõ?ç?Ï??Š–A¥Z?Æ÷Ç??B‰S?V,H?6šc?Ì??FT¾?å?<text:tab/>!?Î.Àr_@¯RV{?</text:span></text:p>
        <text:p text:style-name="P2"><text:span text:style-name="T1">p1??ë™¸EŽ&gt;2¸*£Ê??¾;ÑÎ"xK©Ñ¹3?¬F§‡…Þl ™èí‚ªÜ?Ó‡]@Öºï[¼?‹É?Vý°Ñé]A‚¥±?0‹0¨ÂÀŸ´9øcµª4ç¡šº­K?"K}À??áéq6Ä?B9°…:ìb9?3B– ?f®—"â‰8»þÜªÖ™‰OîCÑ.( )YdYð¿v ¥\$Ôé&lt;Ÿ&gt;r7ô${?ü€L~?Žž?:?? ÖŽjS{*lt?òY?Pc½?Øi?±6'§;À?Ð‚?ç$?‡&lt;?9Qd??</text:span></text:p>
        <text:p text:style-name="P2"/>
        <text:p text:style-name="P2"><text:span text:style-name="T1">´‡íÕ?MJ“”¹/?ãŠj?Ò­µi‡Î-ÚÍHàùÌUÕË½ª—T%&lt;?5«Q?†ÐTA?…ß¯IÕ#¸"nD€?vcDÆ°ˆžÜ¦ßŸíQd?gS¤£FdœL6ðx”ãÿ"Ä5?DÉ„¥˜Þ5e‰T„„û¢ïNìØ?¡´Oé›«pA„™#RSnˆx²2à?­cÇÝq¤???âQ XámÝ½×6?šTù.Ó–÷pê?àk‡ª®-?f˜?«?-¨Þ¶–Äz”Â~Ö]@öikpó¹€…á?"õL??“ÀbGÙ«k??3?¥x[ž¯{{˜ñ$?•AŸ?@ü¡6ØÒ¢‡FÞi?8¸8(Ó??¨O?PQŠr(Læ ©\:Ä¦¨k+#?)úšª«Þ{?6š?J,sH]ñ…œu(~?ó¹¡#Ky–œŸ¾aêóS‡„IN¥Î?_æ¦?ÉÅ[Ú¹÷¥0™¼¥í«Ý¾FÿH°¼?~!½§?TÖ¶õª¨‚?-­K=?mÚÎÒãq‹ú?¥U?†~¤nðô?»$SÃ‰â†l)“„K?ôR0Ø?xØ¶? 92hCZky,¼?v;?5ƒÛ:‹ía?í7Vj{nÒs?ÚåwÇ÷ºd1è&gt;½Ðà•¦ú©móãk,èÜ'ã4w?´˜ffZú?ƒd?ŽR·??ÂyÆE|.—íåKÇÇ2¿þ*?LÔéU"—–?~5é{«Rg}€è)•!¯ÈmÊÉ?¥?ð'«à±|?¹W¯?i?Ð¯”¼¸]Q?E=?mµ#ñ-®?wxÖ?ŒWçSËÚ??Pàº%õkk»¦?¶Ï•ï?˜¡^mgF4ö×e@\HÈ?Iì?däÞ¢l¿w‹ÔaÎ}OéRu?M‚°tÍF?ùqÏ)<text:tab/>÷N#/®žhFU)õ³Ç<text:tab/>?X¯êÍƒ?½è .‹¡¿e ?yÉí¢«?rQ¯c²Î‚mAÎ</text:span></text:p>
        <text:p text:style-name="P2"><text:span text:style-name="T1">)?e%hC“\‡ê(µ«©Í‚Ù»…”Þ€™%?p!Nxr??ôÚ?Kõ·Hš<text:tab/>žÉIòöþ»?f?&amp;?}ê˜?´Îc;H©hÖ$0rS±ŒaŠ³ˆCq|pd4&amp;!®?^Öƒ^s‡ÿb»lØ(j³uí?ò0£¯ã¦kÁ¥3öõW&amp;ééƒÔÛÏ1G?v¨0? ÑÙø<text:tab/>Æ{??ì?v2xVQ–zo?éak§qGê&gt;6&gt;í?šŸlnðv?«Ó?%ëÕP?Nß0?qú¢?c@­+ð'4Ž|­ûÝêÝ•Ñ#ÊÏoº­í•"Ã?2=yû7Zè·y¢®_;Ò*…Ãî?-¹?ê?Š?¾×?0PHeNï÷Uw×úOm×Õ­rÿ•Ìg??ªiv?¡ýÐô‹Û²??È??‡²8YÚg€' eá™UºôŒ©²#?`UI~?ÊÓ?è‚Þ?·&gt;AÆsŸÑ4³ŽC#8ÃWÌ5gBB?šœñº¡9SóÍ™??‰Sì7?º~&amp;?“‘QŒ#£ 2nµJµŸ¹üˆ–?‡¶«ÝáƒÅÔ¶GÈ½I\»ÛÜÐÂæ)?#Lt?æ<text:tab/>=÷Ô G‚?dÛ?GÂ½C4õ¹h™W·5Ð8ŽÐ·éÇ?¤uC5îÙŒÑ»Õ‹ÖÍ</text:span></text:p>
        <text:p text:style-name="P2"><text:span text:style-name="T1">ÖÍ?÷‚^è6ì¿&gt;¸¾ÂE=B!–</text:span></text:p>
        <text:p text:style-name="P2"><text:span text:style-name="T1">S‘*?Ê?€??"$"ð??´Í?"øY½t“T"Æ€C¦ü?ü?Ð.z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4 0 obj&lt;&lt;/Filter/FlateDecode/Length 2328&gt;&gt;</text:span></text:p>
        <text:p text:style-name="P2"><text:span text:style-name="T1">stream</text:span></text:p>
        <text:p text:style-name="P2"><text:span text:style-name="T1">xœ•XÝoÛ8??ÿA</text:span></text:p>
        <text:p text:style-name="P2"><text:span text:style-name="T1">Ê"õ</text:span></text:p>
        <text:p text:style-name="P2"><text:span text:style-name="T1">??Òn{×Ã-n?g`?Š}`$&amp;ÖE?½?UŸï¯¿™áP¶’8ñ¡A="‡Ãá|üfÈÕÝ`Û?UÛàãÇÕµªÞè&amp;ø±Z›Ý?«õa§W¿©Ç¶W¶5ýê_Ó½Å¡¿jÕèáÓ§àó/_‚Ïëë«Õ7???e2X?\_‰ †"È³(ÎÓ Ëª(Ëƒõöú*??ñ¿¿\_ý?ƒ›?‚õß®¯¾Âú?¯¯þy}?|ýõK°:£Ðgc­Ùž×é›1v¡Ó3-’Š48»o°ú</text:span></text:p>
        <text:p text:style-name="P2"><text:span text:style-name="T1">wüõË÷_‚ø?1Y?Å??“¤‘`I_?MpóA¤Y¨ú†¨&lt;T£?TÇÃ÷¦9xŽÚNêFˆ°ëüÐ wZÙ?mN·“¢ˆªb±]ðŒuõ-}ÅèRÊ(ËN?~ŒãÏÉ§çk_s˜„EñÛ›?YË(O?¬mÏ?³?ÍÔÖD&amp;?ÌÚ¡­•Õ7"&gt;+Õ?YÆà3?ël+E?Ž»vhÁŒ]û_íÇö</text:span></text:p>
        <text:p text:style-name="P2"><text:span text:style-name="T1">å?Î<text:tab/>?Y?Él)p§ktÄÔµj`)Öxb£[???6</text:span></text:p>
        <text:p text:style-name="P2"><text:span text:style-name="T1">úÜùó&lt;?b)øB??0´\ùx¨L¢8y{Û#o?%ÏTÜo”=?õ€vxÏ?q?¿´&lt;ø?’â¤Lƒuý#ÔÿÙé¡Õ=HkòG&amp;ÁË7Uˆ¤?õ4?ìfß?7@ž"gfI¸Æ¶Ž\,àä?´q"?Š?L</text:span></text:p>
        <text:p text:style-name="P2"><text:span text:style-name="T1">Ç©ºÎÉLEh?x??9â?÷k.?©´?Qé¬?Ã¨?›¢”d<text:tab/>OM££üéjí¾›ihûG¤“pì´ÞÝú?í8KqD½i»fÐ½c¶êI¿§[QD¥ô?jí?V&amp;’$n=i˜?ë1?}$¡é™p{ãüƒé:³wªâL£??O­g&amp;¯á%vË“¨(Ùnà}QI²^Û×fØ™???…&amp;þüI"Ž¶»?`Hž†ü7GNJ2¤µÝœßLF•X*à??p„W?6p?á×ns€ RÝ%ÇJ«¨HÇJK?</text:span></text:p>
        <text:p text:style-name="P2"><text:span text:style-name="T1">€Ýê?\›?ììu°Q@ÿÔ½?`ï`Ðt¨'°¼s?Ú^Ùè,J¦˜‚‹Ýh£Sõ^”?ñZ??A)èd(ð¹Þ_L?¶P’5èƒ<text:tab/>–V¥ƒc$¬±?™öp“†·~??Ÿü…_›i«?s?Þk?;Hï?=bÀ?G?Rý?‘J?ÉâUÈ€âh?DŒ?ê÷Ð"Eõ??¥6Û]?îÃ1«½_1Ýì0Õ?Åø™B„?Žð©Jqå? K•Î#Ð?lÇK¢!†*‘,ÀÁe¡(r.kE?š<text:tab/>7?y?vz?Áâ?MdáßµuV!þ<text:tab/>é‘?z³çÕ??ˆ_ñÙ¡îÌ¨?þ È5æ‰·!|ÂqH˜Q_`ø¤J"Q½ˆŽÝ`jÐ?bC“Î²D•?AF„ß?#èl?Í£²ZJ'Á</text:span></text:p>
        <text:p text:style-name="P2"><text:span text:style-name="T1">i.ãPa?Æ?W?€®Æ??0×??%_?ð&lt;[?N±Ã¦·ÏVTXù^œs?õHæŽK&amp;…Û˜ˆžˆ?º‘Ÿ?³w«{{Ë¸»HJÆ/\€|[L%?Hëý‰ST€˜?E½§4¤må?Ï?U?XA</text:span></text:p>
        <text:p text:style-name="P2"><text:span text:style-name="T1">ÚGM?!;¨~|ÀM‡?ƒ_Î?æ”ËuVI‚¸<text:tab/>8ˆ¹Yó??=:YxG(rà€Lçn4I?n¾?NY?UÙ?z©ã…BÜö­m•ëeS¬Ùc;’M“*¼Ÿ0¶Ò˜µÅÊ_Ûö',Ð£ã +‚?Ç?œ'¦aç? Ü!ëKTMr,?ÎÐ?Å)®ÉÌLµÛë-ÆÑµ?hÂ5??HßmÄôÝÙ¾ÜåÂé~¾å—E&lt;?`é?í?›·ÀÓ\Ry¡PGEr‚¢?ñ£Þ)(»?“x²Â÷&amp;7eè&gt;©=A2E¸®¨ ä?3¼×5º¦ ?Ý5UÀOv?G?c@y?"Ï“¾ó&amp;¼¾D÷?n?¨?Ô®É'??L"œk@ÚŸSmDÓ&gt;&lt;`<text:tab/>ƒ?î©¿«ÂôŽÁ?J5w7 Ø#</text:span></text:p>
        <text:p text:style-name="P2"><text:span text:style-name="T1">À?£oá‹ ????ý»?Ê*òì?0è´$MØiH9§!5h¨&gt;= pÅ®«I¶?»ùy33j/Éï[ü.oëWÆQþ²ÐŸ$J‚©F‘?ñ×ï^«Z9m)Ã&lt;9j7ÍhMY»UÃ“ºï?vpºí?Î(†&gt;-ÄR1ÒikúÃ%?‡?Sš½l¹´Ýk</text:span></text:p>
        <text:p text:style-name="P2"><text:span text:style-name="T1">½<text:tab/>¡t&gt;‡‡Ìár·ië§ÕŒÃY<text:tab/>ª×ºý‰?­áù‡Ál™d$Ïç?#‚ ËP¿7C×\€ÝØ¦‹ƒÎw€?Es–¥yá?++ý¥"Í</text:span></text:p>
        <text:p text:style-name="P2"><text:span text:style-name="T1">?nÀÊ0¶d†ñ?ZmÑ³Ò°sê%?…;xòzŸµ¼š1@ÀW '?Lõ·Âò{®ä—y$«Å??4®ò|ã*%èì+¡»‰Hh;4¤&lt;a’”E8nÌ~ä‰ÖŽº{à<text:tab/>WÁeå=+1??L?Ç¼KH0™€0?/qã?5DÆUä5TÍ¿§‘Ú/Á)-DJÞõ½?~ª‘9¸°?0ƒU)$q”_…€³V?ø£9Yk&amp;/}.A8Ì?&gt;v"Ï$¢ˆ£T.ÔýÙšé’#Š*ó·à?þjX…ß??·,á?–ÅŽS?Çg?&gt;á n?»)—?XØçU?²Oƒ|EÅoÎ?À/z¼¹DñR?¯Èl$¸ŽÌ/BüÍØäÞñä†Ä­ýØ©?]·óú†›’«%p/Ò?é‹?äy¾·uÍ‹ùÆºLK÷"rp=†¿÷Ö</text:span></text:p>
        <text:p text:style-name="P2"><text:span text:style-name="T1">u¢xÍa¬*?ª€aœîG«zì´0yá?ç[?ßÝÜ?fzÜÜÀÉyÀ½d•Ü[½­g–D¹&lt;Mn?¤F†/‚HO;Ós+£ÜƒÛ??´þÈÒúuœŽ@Qmf?~ýy°®?2‡âßF}Àóº&amp;U”½þÑM</text:span></text:p>
        <text:p text:style-name="P2"><text:span text:style-name="T1">‚ÛëË+÷ø»Xþ?Ç?Š¨J—^÷á9àL%"æÛ?¾?Îä&lt;p</text:span></text:p>
        <text:p text:style-name="P2"><text:span text:style-name="T1"><text:tab/>7~?ü9Qégl·mGO˜?í?gÞ?æ€¿(ø}C¨Äé»wùØin¾?[ÃŽ?øoçÜö©ëPsÔ.?/HR?÷þüè$Yº?Ïí??oî/f§•žo?nL3?—ê?eè±?Gè†Ãôzæ›_Ü¥«??ß?€»ÛÏ›JƒÃEœ¾ÒfÛÁô”wü0©?µ³®ËÎ8Ñ2z??Ì?™…N</text:span></text:p>
        <text:p text:style-name="P2"><text:span text:style-name="T1">&lt;Ö¯é)¿3hÅ??Nô·??”â?ŠúéÎ?‘ú{ÔQÞ½†¾?V]òhŽ/Ã‹7&amp;«žæ'ËÖ¿P”óK\yÚË–'=&gt;¡9¡í§V)r¼ë&gt;Š˜m?Lhòs—¥"Ç×ª£fo=VÇ‘È?¬ƒ{VÖ{äÇVEAþâ¹—ÒéËµc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5 0 obj&lt;&lt;/Filter/FlateDecode/Length 2629&gt;&gt;</text:span></text:p>
        <text:p text:style-name="P2"><text:span text:style-name="T1">stream</text:span></text:p>
        <text:p text:style-name="P2"><text:span text:style-name="T1">xœ•?Ùnã8ò=@þA</text:span></text:p>
        <text:p text:style-name="P2"><text:span text:style-name="T1">fDQç"h “™Ìö`?=»? ±hÌƒ,Ñ¶6²äÕ‘´÷ë·?êJGŽÀP±X$‹Åºsó©nóu’¶ÖííÍ§¶MÒ­Î¬ï7Õþ¯›ÇÃ^ßü‘lò2ióª¼ù³[µˆú»N2]ühÝýroÝ=^^Ü&lt;HKJá»ÖãúòBZ?üI+ð…?x–ïÇÂ?¬Ç?ÐýöghmšËÇÚÐ(2£ß./¾ÛÖÕ_Öãï—?¿ÂŽÿ½¼øçå…õë—{ëfÅ»ªm«Ý2—?UÕÎ¸|Å—Š‰§Ås­›?ðÄ/÷Ÿ±œ7¶ñ=á¸p=å<text:tab/>ivzÙ&amp;­uõ!píœ¾Ò^Õy¹i?·JÒ'†’M’—ê+)í?ûZ7nxMÞ6ºX?¸'[¯uÚæÏ@îÚÅ•tì??luRÀ?Wñì?oñé:pmbÔú? ãÄ0J¿ÛëªNu#`;×<text:tab/>ío???‡ö.9?T“?I3jùŽ®?Ù9òQšîêC»Ý?Ìò?mè·<text:tab/>2íôË?C¾®?<text:tab/>'Û"¢å“æ7¹yðÞP¯þ^N?_¾—ƒ?ºu??nçyð»?XÂ÷?¾?;ê#?óÖLÆæ?Á/?‚?~!rn?áÝ!ÁG)o§«ïÌ*Ïlm???ßý(q?Üžr¶Ý?‰??òž·ò€ènÊ?­TLäßó¶8I‚‘‡qG?ÏçèÎ?¼hdîÓ«#£éÕú#ä°êõ[¼eêæ-¼XŠhªc^D*Ö€†æ%&lt;´½Aõp}R?ü’ò??Úzb?8?ì@ºA¯v?îÀxŠ?îF?ÏNÈ8šžò$íqcG„rÆq¯=ÓG‚í¾Ò ?çH)EäN¤$c—Ä´Óé6)ófgUkkW=ë&amp;¡µ?ÙF™][í¶®ºÍ?fq‚(Ú?ÑH K‹&lt;ËUôž3ð?%ÂhÂ‚Š&lt;b¡Ýj]</text:span></text:p>
        <text:p text:style-name="P2"><text:span text:style-name="T1">løAÙÈ?böx??qhò4)¬??Qe?±pŠŒ•ðâÙ)$Ü?[?9Yù–¯ö„ò€_?bˆq²ä¡TèÙiR?h—&lt;õÈg]÷Þ</text:span></text:p>
        <text:p text:style-name="P2"><text:span text:style-name="T1">‡›ŠüLf†]ÃtÊ®Ö??÷?)?—%ºZ„ª²1T TòaÇ¥ª|¡ä?RÕY—RpB/+Ud&amp;µV&gt;»I?ªz?OrþŸ6¶Qu5M?vÚÕužvE·[`Àõ”ˆåŒŸ?~Ä?¼H(º?íàî4­v!¾Gálñ¢ \|O9§m·9™®?)÷?½,Š%Ï@?¯O‘½+…?š«žgÕµ¨ÁW Ë­ÆÌáÊ³ëÆJ«®?\fS)p6i€?4Ç?º</text:span></text:p>
        <text:p text:style-name="P2"><text:span text:style-name="T1">¦wHh¥ÅÒ=|ð?þôÐïv?j?ka³üµ?–E?Ôœ×sž)?+³SO&amp;åHá¨9ËK2U?«Ó”¶©,ôÁ§&lt;…?</text:span></text:p>
        <text:p text:style-name="P2"><text:span text:style-name="T1">W</text:span></text:p>
        <text:p text:style-name="P2"><text:span text:style-name="T1">¯KÆ??9I??lR€«¯J3G?À?÷‡4‡'\Î??÷IÖÖ•UU^?Bq?ÒöF?´/yQ?p¥O`X»’ñ¨;nÄÊ“?Eõ¢Ñwx±OûÁwÀG”m^vš±9…?@?ù?9Ð†</text:span></text:p>
        <text:p text:style-name="P2"><text:span text:style-name="T1">_ÚY‡¹?Ï2÷?¬+ÜsÀ—ùf;p/?÷µäõ´æ8ßaŒO:Ñ£RÿàäÌÎ’Ã5C/zÈÞŒË??Œ?±é–‡œ•Ù{äek|&lt;a?Ï5î1&lt;\Ì¯#ûëáY”4ÆöçS¤?¾ Ž²Øªk!¡Õ?š,¦’öA7-t%˜ü?È‡Fö#<text:tab/>?gÐxà^×¹.S=,?¾J\Ã£½.u['´Y3¢?+XÛŒMâc-_x?Q¡“"„?¿?÷¬éHü20éP??ù!¦Ïw?L}ú?q?ó?¼1Eþ??õ˜?ùI`Õ?Þ‘Œ‰ß?Q´n|Ð÷¹U?º?æ?óx~í„?¦òà?×'ø4‘ý…ï??mƒÙ•¦1øß\?“AÅöŠ5Åx˜,ZÞ©æ:îýŠF¹®?ÕÏ</text:span></text:p>
        <text:p text:style-name="P2"><text:span text:style-name="T1">´¶ÐÕÀ+“·IJR%?‡Ëâ?A(#?˜ƒ°¼¤?Ò?œ?ô~?ã.ç1Ê‰„×¿ÿ×ÚÈ?s6?ã@?»Q|}}E"??PŒ¤?½(Á?“’?G?&lt;?fX¸?ø?LÁzáw(H?Þ,µ^‰Ø=áÉ™+— :` ÈjrÒRz”Þ3?fy0`Kü?õ‹–ìLBTÃùQ&amp;%€½¡(0Vm?yIž?Aìì–ˆ‹}^çm‡Ú~üN‘#T?Õ^ªº äpâ¯?n</text:span></text:p>
        <text:p text:style-name="P2"><text:span text:style-name="T1">­÷x%eü±’½?öqfîË•‹Òf&lt;IY¡£l?0|îÆ¥EÞ´?ã?</text:span></text:p>
        <text:p text:style-name="P2"><text:span text:style-name="T1">,Ç???áÊ·ê…?&lt;õÂZ¸¤ŒækÏI5"H?œÙò3RØ?ÞœïåT#Ž…ô^Ñ’?Ci??R(Ü??</text:span></text:p>
        <text:p text:style-name="P2"><text:span text:style-name="T1">?åˆÂ]ŽÊð?·¾ÕhO!š=ù?€L]?ë@T¸*O?¿–Ê¸¾+ä +<text:tab/>*¥é{?VF Ù??&amp;?Â,T±ÏyÕáöÃ?n¦?YÞ£06??¤?MUäYÒê¾X!ÒÙÖÇùT‘?WØk?ë™ñÒ¡Ïâ’apTu âÀêm¶ç?ª#=‰†&lt;Y~†êH?x¬f‹?ßHúPGûsZŽ8!6? ÔWu–—IM?)Œ¦?(ö‹qßÁ¬j¶m]¥dü</text:span></text:p>
        <text:p text:style-name="P2"><text:span text:style-name="T1">õÉP’ÿæ?~ï]\øö}F??AúÖýƒ˜0?È®ÌHƒ?¦²ÇÀé?¹õ,Ç¨Ø,F*¨àÔü¼?‹</text:span></text:p>
        <text:p text:style-name="P2"><text:span text:style-name="T1">Wa’?]yFí§&lt;?ÆÇ?icì¸Ìh'×Ï›k?%ýÅÇª÷„HåÄ"~£óÔÖ]Úv5GJc?1?˜Y²Ç“ã`@±?G?š#</text:span></text:p>
        <text:p text:style-name="P2"><text:span text:style-name="T1">?kqn?À:j???¤ùz±&amp;ô„”SFÎªíüH8ádõ9¯?@]?O×.?B¨„ïÏHÉÛF.ë?©h¬LKíìf¬?×oÚißÏiyú&gt;?a³vÖþ&lt;©ÝÚ·y'íÝ¾‹ÉHŸ¸ÿéóú¼?6J<text:tab/>?'ÍbqCÃXõMS‘RNn£&gt;½ê RsöÎô‰c??L?ùìÙ*?œ?åáÜ®¢Œä¼«8ô÷“ÚÚUµ¶ žP¶]ëM‚Ê]g‹ý;?¢q&lt;Ûò„¼W-ç½2?…ï?…ûGŸ?u?ãi¢8fK&lt;ØS5ÚL2'ðÁì?9+£˜ø¤\ÒxLÞã9?•I?`½þA‡ïö…6ùÞ·Wi?&amp;?'8 é+¡¢Y?rLöŠ¥š Ìû_´÷NïVp¾ùo?TËLÜ$9çó?.O[,y?#Ô×®¦p??X&gt;A;¥%&amp;ÁáªáÊÔLTàÊ?</text:span></text:p>
        <text:p text:style-name="P2"><text:span text:style-name="T1">.8Øçä?É÷*ô‹u_&gt;à,?Ì¬'„?HÍy¦TPPä…6“Üé??†‡&lt;Î¥ë‹IæÒ·Lë-6‹ò?ö</text:span></text:p>
        <text:p text:style-name="P2"><text:span text:style-name="T1">b{Ûí8§ÃBˆC8$q/[Ò?Î?ÿÓe?›²¯y?ê¾!yä•;Ý&amp;+È³¦{r?à8ƒ`rîô_??¾,TF^Øñ©“?¼¼'1†¤?äXÜP¦¬??&gt;·üÍ›±M¤›½Nó¤(?#®2¯MƒBÓ??=Ôñl©a?…ªœ±z¤¹'C?¸sÚµ&gt;¹$ŒC!?o?¿cº:kqÊ­?¾=ß?4|=?¢tÍª#ø<text:tab/>ª¬¡`®?v•vy™eq¾fìDÚõËÊ'F?v}‚U@e3aß´q?í?Û\?ñûž˜®S½oÍkZ¦ßÃß<text:tab/>ëÜ?»?G?º'¢©ø(LS­ÕE1!bÔ.žû¾Ô+/û'Ž&lt;5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6 0 obj&lt;&lt;/Filter/FlateDecode/Length 2329&gt;&gt;</text:span></text:p>
        <text:p text:style-name="P2"><text:span text:style-name="T1">stream</text:span></text:p>
        <text:p text:style-name="P2"><text:span text:style-name="T1">xœYYoãF?~7àÿÀG??·x?É`€ñ$³ë??²X?y0ò@S-‰;$[K¶¬Q~}êj‰?K¶`@¬¾ª«ëüº=û&lt;ØfYÕÖûøqöÙÚª^ë…÷4››Í_³ù~£gT«¦¯lcúÙ·Ï?»þ­«…?&gt;}ò?~ùâ=Ìoof_C/U?yóåíMè?ð?zYª‚,ñÒ´TiæÍ»Û›À[áÏ¿nož|ïî/oþÛíÍ¯°þÿ·7ÿ¹½ñ~ýý‹7» Ðƒ±Öt—eújŒ=‘é?)â’$¸¸¯7û?wüýËã/^p†Mš¨ ‚ÃÄ‰</text:span></text:p>
        <text:p text:style-name="P2"><text:span text:style-name="T1">‰“w?¨ ˆ‹Ä›×O¾]WÖÓ/zØÛõÝ}ä7ýÊ«Md¯kG¸+ý]c×ž]ko×à@Û~pK¨</text:span></text:p>
        <text:p text:style-name="P2"><text:span text:style-name="T1">KvÚÛH›Å¶Ö°d*í9q"?‚uÝ(ˆÙZïî&gt;Ì3ß,?±?FÝ¾è‘Ú©¿Ø?(?6r?Åái›ÁÔz?\½ÑC­›?Xñ?{²ÌoÜœ…¾ ]?f(ÖDº'_oÚý]?¼{¢?–Fg4Útš¼/3ß?ü&amp;"??‹¡Ú5ý]áãÉŠ˜??ý°®n·ccHÅ#wV=±IýÞX&amp;ÀV¥ßî…é‘ù?"'e¨Šl"rPf$òÒ?k:?yÒÈït&lt;mÕr{ÓÔv;èñ.}ì<text:tab/>}3ðH³ÐÕ¨¸ïÏ5ˆ§{n&lt;ò§5ÈÈ|ãÙ??$<text:tab/>ýnÏ£ÏfAúþÀŒß&gt;Až«"šº?œ?7‹â?H2x??È?Yî¥yèoì¨q›v)k*V?Ñ??ôJzæ8—ì†-&lt;¦?)ûáb-¬A] ªk¬Å*/ÄÙš®Ziö×Ô¯†fdçOÑÎddôãg]“œ[?&gt;ò¥÷Q¾U'„S³Ä?Y9?6º½lóLÓXAnëgŽF šþš3$¥Ê“sÎ_</text:span></text:p>
        <text:p text:style-name="P2"><text:span text:style-name="T1">Ã¾¡t‚Bd<text:tab/>?d{Wˆ™ø„•˜T?Vò]èeÓ7V‹ê±k]µË\£ Pe&lt;eûäß_œ›¨4~ã4¦?ëÆlGÚ¶`‡Ï’Üßö5)Q†!˜ßSXœª4•SÂ?IA?P*ƒ4§ï??M‘?þ£??Èqßc`ÇþØü</text:span></text:p>
        <text:p text:style-name="P2"><text:span text:style-name="T1">§¥›‚=’Æ¦?,Š‡ÎÝ?—VüÙUØEVFgÿ†SÜJÊ?Ä?çèãZÉ?&lt;óíSE`Áð$«/9¨ÿ·]¬0"FÜ:</text:span></text:p>
        <text:p text:style-name="P2"><text:span text:style-name="T1">¸ìÐHÕ¶f72Ýiþ’(ðÕß!‰7º¯]ÿú0?b«±{ÅÜ??Ãý{??¹Jò3¦…­?)"AêŠK?D@?®¹3?ÍºyhõÃÜ??ˆÂþ$£sN@H</text:span></text:p>
        <text:p text:style-name="P2"><text:span text:style-name="T1">‘HÔ?iNÉèÃÖ^‘ìâ2VI|šì˜oœø?¢j?@9.Ûa?ù???[X?/? ?ž îƒÕÏ6ìÚ´&gt;•ú</text:span></text:p>
        <text:p text:style-name="P2"><text:span text:style-name="T1">„K•Èt’*'½ŸL®3J\YÖ×¤÷8/U”¿Ž?f?€š?D-V·m³Â¸émË?ž°cà8¹}'</text:span></text:p>
        <text:p text:style-name="P2"><text:span text:style-name="T1">.¸+™"¢?3žªV??þgª³8û?]oK</text:span></text:p>
        <text:p text:style-name="P2"><text:span text:style-name="T1">h-ŠÏøÕnmZíQ</text:span></text:p>
        <text:p text:style-name="P2"><text:span text:style-name="T1">_?„Zo»Š*:?«g‚4w¹?z?²È±hÏQ{,?ä’‘$»”³ÊT?Fœ</text:span></text:p>
        <text:p text:style-name="P2"><text:span text:style-name="T1">ÀÎ1•ø?RÏ?ÎDÅ<text:tab/>?%…„™ŠùGÎÃ€?ÍÄœŒÉ&amp;??9J(‘ƒ?</text:span></text:p>
        <text:p text:style-name="P2"><text:span text:style-name="T1">?þ??ÆÚ5©[È·Ÿ¬æpë¨ööÀùmÝÇ™*C?˜#?S?)?l?²Ë&amp;á$? vèyü™À?»?ŒÐA1gÖ?œs¡¤âA? ¼d?Ð_ŸJs`Ù/IiCGà_]sª(RyüÊ÷¿?"m?_GîP~ªáp0hß€æ¶X  ??jH?Æ™=ÑPBqºCÓØ1©!ÀA?õ?XQ]?¦A¡²ò(ªóýß$écÅB¿.QP&amp;Vº×?¤~Bd9 Y‚–&lt;æ2?,[üÌ] ?Í,Ž? ]/Ô¥</text:span></text:p>
        <text:p text:style-name="P2"><text:span text:style-name="T1">ã‹á›BFe¢²t? </text:span></text:p>
        <text:p text:style-name="P2"><text:span text:style-name="T1">àò2°;°¦ø/ü?<text:tab/>šû]E°?v§Š_úã¡ƒªWé@üÁÙ0Q.ùë†ÈÏ®°wT?*_Ù[2?ì?Ö¬ëí¦!½x?wxj?¬¸ÎKèp</text:span></text:p>
        <text:p text:style-name="P2"><text:span text:style-name="T1">¼˜-âPeùéfïg‹èr¶ˆ²LEÎÝ¿?†À'‚µ^?€359=Ý?°gc.ÕŸœx°¤âÓ;ïÀå¬` ^?½£´?Î]¯›v1hÞ?.xFæÀ5Ée?hAel¯ºÌEi¤Â×…ç?¼vÙ›Â</text:span></text:p>
        <text:p text:style-name="P2"><text:span text:style-name="T1">´ÛÖk"?Ö|?(?D4Ô]úKÐ‡„??ŒnAî?Œ?ËáÈóÕ?\]°?®a?Ä?‚éúŠp„Û‡</text:span></text:p>
        <text:p text:style-name="P2"><text:span text:style-name="T1">'™#,#ñw«?ãðM4ŒC1PÊwìÏ???7@ÌêCòÃ¦\<text:tab/>€‚9Í ó{?‡lYÄ?ÃªêÉb“É?$?ß“8‚o9uG—óˆ#`?+B›Ò3|+wó??5{l‘Fé~ŒCv0”æ²?JŠÙ®ÖL/<text:tab/>¼çtšî¸– '|õw.^×?³((UyömEwÇ?Œ8£ÌU?’³KÌaœ‹‹Ë?zW??°&lt;T{?^ô¬B4`ôñ¦*,§?±&gt;ÁÒC±Ãß•?Í?@ÒŒWœ:?àQ¸G?~ŽÀW?3ŽÍs«??¾G?òwÕ~òRPß?²cŸ1¼V?</text:span></text:p>
        <text:p text:style-name="P2"><text:span text:style-name="T1">_?–boFõ?S;¾~÷&lt;û‘w8²âêÞ]#z?ºgƒ'¶xXædr+ô©éÊ”o?-#v?Ÿ3è?jšyÊBN*c+ÍüðÕÇí²¬†÷¤Ër÷ 0M&gt;fkÇf! —k"ˆ?Ù?¥”Œ?#îá?‚??JQ?´E‘H?fažÉ&amp;zxÑR]{f¢¿c?§¨?y_??a?«ìä1†B,??FÓiD·+j?œyà*‰”î_Èõ Z?3(éžË??“nc?å?Û?žk£kë?ûK/zq‚Oy?ÙžÞ=G\ª´8wGt¥SDJ¯?ÍhG?KÌL=g?*3?¹ûcÒÚT{&gt;=¬«¬Õœ?˜“&lt;Ûe±hƒr?©BK“.õï?ª†QªÒäÕõ›ß¦Ü»”]?Û¥i?2â2m?ÉuäRq.3¬*“=^+rö59óœ??¡Êó“•?ƒà!þôãâsoñQ?«¨|{ÛãÜ?ŸzNæ6î5Þ?Ä??Ëkº¾Ö”Qd?jÙ©Ë\??ø½ê?êå[?VvÄ’?¾1"?ÀU‰j)P\JÌ‹£aŠä„Ù2¬xJ)H¢ªT¸?? 6¦é…ÇŽP¦?ôaÊþŠk™?|;÷b×ÃÍ“Þò?,lL¿@½jÀ©?DT5Ö¥K?3,"¼?Lw¸€1ÿ?Å0,B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7 0 obj&lt;&lt;/Filter/FlateDecode/Length 2714&gt;&gt;</text:span></text:p>
        <text:p text:style-name="P2"><text:span text:style-name="T1">stream</text:span></text:p>
        <text:p text:style-name="P2"><text:span text:style-name="T1">xœ•Y[oã¸?~/ÐÿàG?h]Ë’|???ÚÎt·?g9Ø?û0Ø?7V?c?;k;ÍÉ¿_’¢?9mÚ?èBR?ERŸèëÛn¨_ÊÙ?|ùr};ålaªàÇõS»þûúi·6×ßËyÝ”CÝ6×nž??úÝ”•énn‚»¯÷ÁÝÓùÙõƒ?„ˆt?&lt;½œŸ‰ †"Hu?§*Ðºˆt?&lt;­ÎÏâ`Žÿýv~ö#.þ?žþs~ö</text:span></text:p>
        <text:p text:style-name="P2"><text:span text:style-name="T1">øÿ9?ûßùYðíûàúˆBwí0´«ã:=´í0Ñé@Y?G×</text:span></text:p>
        <text:p text:style-name="P2"><text:span text:style-name="T1">®¿ãŠÜ?~</text:span></text:p>
        <text:p text:style-name="P2"><text:span text:style-name="T1">â÷Ä¨H*ØŒT‘`Iÿ5Cpq%â$ÜôÜèÌ°é?êÈph]ca¸µ^ìú?›áÌ±,Mß·MÄ?ü»*=5}=?DZOôøé¤—ve?šÿ¯MGËÔ+Ó?B„?þ???ªU?'°¹$?[±Ô'R:OÂí¢]RS†í‹ý?ÜÜb³¢EaìÙÔÍÜ6ëÞÎ¶³Ùf]›êÒvÝpÙÿ„#¥&amp;™?~WåOsŠ‚q</text:span></text:p>
        <text:p text:style-name="P2"><text:span text:style-name="T1">¿¬ -œÉÐ¼¼´Ý€?Ì?ÐšVÉp5+?Ûÿlê?5ÎDhšö?ì²™/ì?i?¿Ï?\Ê</text:span></text:p>
        <text:p text:style-name="P2"><text:span text:style-name="T1">ÜÖÈ9,Xä#?.Î§IXuåÖ¡¬w5¿~Pï„?ïC?"Ê­¡ƒ+°y,s?&lt;Í~|‰c•Âß?üÝÃß?üeq¬5üæð+n®? ¹Ã1 ‹%ôcdR0Ù?KÈm??‡:2N?nù÷ž'?N?¸Ü@"âŒ½I?yg—ØsÜóz)ë?,:·œ¾.£Â?˜’ÉšH?bµä¶¾Éà?!ØVÙMa÷rhñ÷’³x–E¹õ???SÃ)?è?"OÁ“*je?¿kS?Üá°?‚×²«Û‹‚ã??ú¡œ›ž‚6×áï¦3ÌóÈ¿åÊ5Ö qY7G?[</text:span></text:p>
        <text:p text:style-name="P2"><text:span text:style-name="T1">?e?õ~„s^d Oý$$T*£,gNÐ¸î[¨peVm·£??®?E3¼/?®êÎÌÈÙy€?Gmš™‰xäë¦C??ÛÈÝofN]%?uæµ¦ Øž?ÃJ?¸c«p‹Ú&amp;¹??³r]?›%eõ#?„Œ#O%œ?wB¦Q&amp;'œ?G§¹Py”è—?ia—2›Ò¢§¡ùÛÍ@»ù?°µîLææ.%X´Çž??¨ìÀ*—àŸ™Vj¼?ìªëMg–xþRCFn¨áÎ?‡Và“ Tul#°i!§"O´µ†?·˜pþ‚­Ó4JÅÇËŽ´™Œt6¥¥»nÜc·Ø</text:span></text:p>
        <text:p text:style-name="P2"><text:span text:style-name="T1">‹U=ãn¿ë?³º?IèÌÒsƒ¼·_›Y].—»S¼8?ÕÅÛ?÷Ë²~5©0€??tû?¸?Ûq?.J8ÄW?KØ7x?Í¼kûžnÄDŒ¾?çöâ½ÈCîZß?.¾ux˜®`¢úXá8‹Tæ'@º°/?18ÜÑ´[?)×¸</text:span></text:p>
        <text:p text:style-name="P2"><text:span text:style-name="T1">&amp;/?ðàÌÑ??Q–ùKýp—#1zÇ]{?—?eF?S½Yl&lt;Pì-LiöóÄ(?)éÊiÛ¼*^åBƒ?få¦7ÔKÙö8¾0pReÅ=Àš›®\‚¯„?R8?Q9Ô38ƒ°^—ƒéíA¥?«M?–ýüHdVD‰;?Ï…Æ\x??ÁtH¹XÉðio¥?8:ëI?Î,þSÊa?äy??@épÖ6³å¦2 ¸"PÈô·Øa?E¦—ºë??'?ï?Àu"}§Z”ìÞ"Ñ#þ£.iåt?z·ócì“{3?·?ºDYà­6X.§Ò?î®ÊºÁÈýÜ/´ˆD±¿0Ùx¾oJíy‰??âhU÷«º'? ¥Ç&lt;[ÔËª3ö €îé?xOsÌ????fÇRæ-³[ç‡‘g´ÝÇ»‘Y$ôˆˆm?<text:tab/>û¥1kFü$Â¿??j`æ‘q?Â?«~?ÏE²j?LWE?{§??›ŠF?NE.?Õ6¿QFÁ9þw9ŠiœàSN'I¢";„3`“?ÏÇbú-[ÍÆŸ#DS¸cj›¡n6¦w.äìŒ)››§i?çQ!ßÉþVãeiaõÜ?[Ü}‰y£?:LþËà¹­ 5ì?&lt;,3o‘2(???:èë</text:span></text:p>
        <text:p text:style-name="P2"><text:span text:style-name="T1">» </text:span></text:p>
        <text:p text:style-name="P2"><text:span text:style-name="T1">ß?ÏÀÑV»è(x$ìçkc£ÐWÿÍëV?Ý&amp;…ŠR=yÞ&amp;"³°??övHD?9j^v?w¶ì^1?hÄž'–;¾ë Ý’?ˆÂ]p0ôL.U]:?cQ'???#„<text:tab/>cêLr›Üáö&gt;Â?0¹È??‰¥Ý¢¶J9¼-t?x7s¼?Æü‹=›ÝTËŸÖÝ”JCž„MµÝO0DtÊÆ?ÿ(ývcß^M??`Í)sÐ•L.?S?ˆ?;šW³l1k¯)å*Žeå0??»(b?S?Hp?¬ø?`È¦?å¥€UÖI¤&amp;&amp;u??)¬í¤Ã³ ¥…+6“Èx¬?@~°Î?´?*¦\‘?Á“k½µŽ??ö? S£È=Ô‹??T'ÙWæˆÏ÷‘«³”tþ^ÏàŽ§ÔÀ?ßf¸”?'x€mû:Âh¶ÀmÆäÂ??0¾´ÝŠ›ÀºêÍò?Â<text:tab/>]v%¹?Œÿ&gt;Ó8ØœÞ±¸W&lt;!?—ö¨À4?ÿöãÑ‘ÚÐ\ÓÎ.®p¹#¸</text:span></text:p>
        <text:p text:style-name="P2"><text:span text:style-name="T1">‚"/ü•?&amp;99%KæèˆÇË?{°ßÚ©ÐRÁ©±m‰?ÊöD?<text:tab/>÷RÚ¬?¨0?„ š·œËUÊù?¦ûÙ¢m—?÷?íÂ•±•&amp;?4d?œ#{?KëÈÿràˆð?ÚÅ¡#ÞØ<text:tab/>Z‹"?Ëoe×Ùë£@¸fIA”³´}J?…ò {®²$?Ôní??žì</text:span></text:p>
        <text:p text:style-name="P2"><text:span text:style-name="T1">Út*?bì,1?+buÉ²ô®„[ã—«O"O\™ÏÆ?'?¬¹|ãZKÂõ!.î¨[[¯ÑÊ?f2?xàA,-ii‹FT·r¥ Ü«]¥&gt;q‚•&amp;Ë@ƒÓêÒá„ôÄ?^UË?‹U%¬•¹Š–­‘?Hz[iz¯ÌDÕ§Q°_ãÚoÀ«„©{.—éqµ_(L<text:tab/>€„qr?Þ=92¼@zÆ_f¹dÔ†#??µE2€?Ð5^?Tƒ?ô?üŒ?,dxKžú¦ObiÓç&lt;ýMŸˆ?ÓË‡ËŽ´X‚?SÚú(m?¥S¥ÂÆYi]ë?-xõ?lÉÆ*wlhœêO¸í„–céÖ{U®á<text:tab/>_?/eØ?“Ü?ó?¤vÜüð”Õñ„ýWJ*pv`?ŸùxI? ¤Ì§´îÉ ?—GÍˆØhˆ</text:span></text:p>
        <text:p text:style-name="P2"><text:span text:style-name="T1">ˆ®xgø2(ñ5¹§?/?¸B)ut—ãÇ‰ÈN&lt;„5„,Æ2î?x¹û*qõ’ýS'ß¿BŠpF)·yé?z?È?EŽùÕ0ÅzÑ?49'È¾^ô&lt;Ñ¾ØÄÌ?™såÏv?·ü»þóq*N´«ÞZ‡x7‹ÙÄ#2}z</text:span></text:p>
        <text:p text:style-name="P2"><text:span text:style-name="T1">?óžÈÒƒ?&amp;²ì‹¥¡Ô6f1+‹(ÒÔŸQü??ô?Â—š(¾?2ŸÏÕö-vß3?Ïx8ÔÍ¿o&lt;ý8›’??óæû»eo?pþ?Gòï¡Íá4¸6{øñ?Mî.«ñ[Š&gt;~$ÚšðÁãJÝ??G‘?Þ?–GùWSÌ?~?ç¸vÌ?ý@?WãÕsÏ7aîKð?è?áÏÈ{gL6Õ»û;)›HHæzjD›É0‘j?’Ç?àS‘E:ç??a¯l???ÏÁ???jú?ÁŽòÈkm?=¥9(‘?!ônøAIãü‹<text:tab/>á‚ú‡ÁšKš8xš¹¯ir?“£¯çûØÐ1Ÿ?žñdÀÿ¢¦'ØO€7{ÿš|?œz¡*¾x($æõ}ô¦???î?„˜“‰zŠ²c?‡Îo—øþpèn"Íe?‹¥8(N@“p¥bÅ¿eZ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8 0 obj&lt;&lt;/Filter/FlateDecode/Length 2426&gt;&gt;</text:span></text:p>
        <text:p text:style-name="P2"><text:span text:style-name="T1">stream</text:span></text:p>
        <text:p text:style-name="P2"><text:span text:style-name="T1">xœYÝoãF??ÿA2à(?}ë??Øl»w)®×öÎ@?‚&gt;(Ö8Ò­¬q%9&gt;ÿ÷Ç¯±dÇÞõ.¼¢8œ?‡CþHÎÞê†zU,?çááþÓ0?ËJ—ÎËýÂlþ¼_ì7úþ·â­n‹¡6íý¶¯?²þ¡‹RwÎÓŸ§ÅíÍý?å(åÅ³XÝÞ(Ç‡¿ÊIbÏO"'Žs/NœÅúöÆwÞðŸ¿ßÞ¼¸ÎìOgñóíÍO0ÿ¯Û›ßooœŸ~ùìÜ_PèÉƒY_Öé‹1Ã‘N'Z„9ipñ»ÎýoøÅ_&gt;?ÿèøg–‰#Ï?`3aä)Yi¨´3»SAä.M;èõ¦?•Þ-O7z­Ûa¦”ë<text:tab/>ë¹%"vKS·oB÷fn‡åÙšA(Ó6{$ÃØ]kÍÜ?¿‹«N7Â‡?9?«wàƒ?Hq?(?ÊœÅòåÁ÷ã?^&gt;Ã/?:…_?¿???C??¶?&gt;Þ?*}`ÁXM98%zBqáúñ?/F\\øüR»(ÏJ?÷“‡q™(’<text:tab/>8úÅ~Œ–E¿Ôri^Ä?AyØæ¹?¿ð&gt;Ç9´Óàhkñ£ò?DMÙfôéãV?•z ëÐ?FO?á\$ØCð?xŠ÷lêå°íô,t{§n?szœv®R—N§:wx€a?á<text:tab/>¢3Ô³4³Ômûem¶³Üí[Ý÷Þ…õ?_y‘:ZÐ§•¦</text:span></text:p>
        <text:p text:style-name="P2"><text:span text:style-name="T1">|?<text:tab/>u.²"/Œ"'Ê•—?£káŸ&lt;fíþ</text:span></text:p>
        <text:p text:style-name="P2"><text:span text:style-name="T1">1°~Õ?z®</text:span></text:p>
        <text:p text:style-name="P2"><text:span text:style-name="T1">mÄ?µéÌ[?ZÖf¦|·ý?±%?à9hˆ{?-„·©ö}½ì…ÛÀdÓb?Ì…³.¾ž‹“CˆÒÔ‹³éÆË&lt;tõÿ6º«1hçÌ?ue¨ÓËbS£ªÃ?¢?w‘?²??î‡âM£f¹rÍê0ùtYœÿ=í’ÐCÛ}8ç]=TfK??¦Ö€ÅfSt³»À-hùmïÉÀ¯-x‚Ð£øÊ4ÙÕ8?(LÜ²ØÏGÙ?-ë?W\n{²y?1ð|?àý)ÒÀëwðÎ?ü?Ír°</text:span></text:p>
        <text:p text:style-name="P2"><text:span text:style-name="T1">¼3H¢Í3FÒ?žæFìœº5G</text:span></text:p>
        <text:p text:style-name="P2"><text:span text:style-name="T1">‡°jô?&amp;|Ì°Š¡ó?<text:tab/>$?8€{½àúyêåjªà‘‰—UÝ”n!”¾·Å0öBuäC?ê?€?~6ºèP¹@xüº­4|cà¡¦@ƒîøÐrwQÉ*KóÖÖ˜LÆ‰’OØLCU·_!‡À±Í¯ñù@yA*ÀSÓqÆ1ä™?Q‰‹¹ËìuéÉÈ³&lt;K#?-ªÉi)F'ê–Zhq- ¬ùdÊ`„_áÜâÝŠ­uwñ€¬º~ê?áG?š &amp;Å_Ý?â°î8ú*] =ÊžBØÇ9øŽó¬ë‘üž‡+Ö&amp;¾v? ùV</text:span></text:p>
        <text:p text:style-name="P2"><text:span text:style-name="T1">ÌØá???¿Á”õL?ß3t˜‡žÊ§Ž±êÌ?}3pûFë</text:span></text:p>
        <text:p text:style-name="P2"><text:span text:style-name="T1">y²¢­P¸v??À¡ø&amp;ÖÀŒ~û</text:span></text:p>
        <text:p text:style-name="P2"><text:span text:style-name="T1">°Ò.õÜ</text:span></text:p>
        <text:p text:style-name="P2"><text:span text:style-name="T1">ÐF??`½5oµ?7 ï?ÝŸ!¼Pæ</text:span></text:p>
        <text:p text:style-name="P2"><text:span text:style-name="T1">?ÓÜó'&amp;Vy@êÖk,­,JxMVœ?0²òÖ¤?c<text:tab/>Î0BôËÊ˜FÜ??;¶%/‹|ÝóâËÈJ‡Ëð?†o¯@š?2P~dmë<text:tab/>è€à</text:span></text:p>
        <text:p text:style-name="P2"><text:span text:style-name="T1">ì?èu„ÊÈÝU5g?tQrM½·Z¢³ŽŽÚZçÿ</text:span></text:p>
        <text:p text:style-name="P2"><text:span text:style-name="T1">ÒèòM?Âce<text:tab/>V’è?ù5Ç„¹FùØ÷òøÜ<text:tab/>¬uY?öQé?e<text:tab/>f—n :µV„$Fy1Ê2·Õ;¡Ž?˜ˆÓÁQøn?‘[Õ]?\ãÍa‚xy?‡­Ùvu_I<text:tab/>ëû??D*þ`à’…ýC?T?@ƒ?$‡FY[5#Ü?*g?‘ŽÜƒöÁ1‹K=_ãÕ?ÔJáÔ!vfÛ”’¾Š·‚??“›Y.·›½Ík—J¯?¢9®úâ?j~Â‡Ê46]²‡q²e??úUƒ•æ6U·¥?±yŠ&gt;¯W?¨×??¡ŸyI&gt;v?{Î?vÁ?Ï&amp;y?«¢?bý@??µÝˆx%á˜[˜íà×g? ÙW?AG^?‹ŽËNs??!¼«Âô?/¡ÏØ?*¶ÖÈ¦ õ$ áý_Ô??Q¼šw=Ê?M3?Åªb`Þó8¼?$ä7Jcð-ô{ªá®ÙGæ{‰:J™„ymošºä]aUÊn@*Ð+?†î?°?Y@ŒÀ?,?€ùD?já÷º´Ã-gŽÒO_a?x×è›$^dí¾ÓÌÜ^ÿµÕD(ËH•?Ë×ëé x€?sÉ÷³ÌËÔñ²Ã?TmÙôé?e±?xÁÎ)Ÿ|¡•?Ô}K?%'ôº¦^<text:tab/>â?{”³ÝŽÓÔ+íl°‚íl¬×X=]Ø?Ôiqx´Ü?½Np¹×<text:tab/>ÂÌS?</text:span></text:p>
        <text:p text:style-name="P2"><text:span text:style-name="T1">þI?y˜„Pu1p´!Y@?_Qç?&amp;1@s?HGÐ?Y‹°?ŸUÝ?¦ÛË?÷4ž,@·?È¾ÐïŸÚ,€g~ÎfØK1X?˜?V?7ùäÛÈ&amp;¯”?r÷ÀÏ8?"gÒelûùéè!ï ?•â8ü|?¢Álï(CàRiœå?­„—?dBž»‚ÔÍí.pH@=€ºŽüQvzhÏPš</text:span></text:p>
        <text:p text:style-name="P2"><text:span text:style-name="T1">+3??¹¦³ãèRßÖTå±—}¸@ÁØE?Ä´ÖsÒ?˜}›±îbHuÔcÆ?E#?Šx|é/9/”h€öG?þà¼Ç!Kéj2?ú’ž¿Å}?õ?ðf‘?È7Î»ñ´MA…¡ÖC!©÷âàJ/T™ò2{Å±–’?²%Þè?ˆÒýUq¸à‚4Ü<text:tab/>]ÛÛ±~S,í&lt;É™À?ÀÁ&lt;Ya1fa›ƒˆ“­H×ý5Ê&amp;©—fÖRÖ‘ Ö.Ê?/'4ù_’»ÿÝö¶çRŸŠDÉP-.‡#v…1$0¶æ²Î«¦:ºØ?:#çJ«B!’œ»ý9´¬wXÌÝe¡?p?Ë5</text:span></text:p>
        <text:p text:style-name="P2"><text:span text:style-name="T1">m ‹]êl6??ÙXž¢¸”??•jë^7ï”*2†(è)0ÿ?Í,?yÛƒåßU9ÌO®Y¸@ò#&gt;_OÊº?´?}eK5|ÑÌ?$?«??[S?#‰™èB³?¦^?Nõx‘~ÖGH­¹5õ09?­9jñí]?±½®y±•ˆJ?¹D?Ü‡2¾±$?x.4ûz’ŒÅ"Ðk?&lt;¾<text:tab/>?‰…¨?äh??*šÞ?i{?ä^µ</text:span></text:p>
        <text:p text:style-name="P2"><text:span text:style-name="T1">ï%?‘‰§Šù%ì™JÚ¡cB6Ã#Rä´¦ƒ??*ÙÛÃ4á´µ?ÈýQéÖÖ`)_æá?ô¤&gt;ë</text:span></text:p>
        <text:p text:style-name="P2"><text:span text:style-name="T1">GÏSJ³§(‹Í97æ™Og‡¾I5á–/DF°Í Ñ®</text:span></text:p>
        <text:p text:style-name="P2"><text:span text:style-name="T1">2:H”ß2)‡3ŠìQ°ÔCQ7r/?ïÔO¿rŸD?¢&gt;„'n´Ùp_rÅ6?ˆƒ“+F&lt;¿(†?í?L?ò}h¸¦Ó?‚ýù[~¥bOMç=øþÓuwÓ*H?[¾õÍ±œŠ°&amp;œŠòÿUàÆÈ¥#ÌÂh‹®³m?¾Cò¦?§î+·¢@­É¤4»8´?ueªÏþ?.JP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39 0 obj&lt;&lt;/Filter/FlateDecode/Length 2653&gt;&gt;</text:span></text:p>
        <text:p text:style-name="P2"><text:span text:style-name="T1">stream</text:span></text:p>
        <text:p text:style-name="P2"><text:span text:style-name="T1">xœ•YÛnã8?}?Ð£?¤?QÔ??d‘¤§w²@?³Ø?û?Ìƒ,Ñ?'²è‘äN{¾~ëBÚ²c'?4:¢J¼?‹U§NÑ7÷ý¨çe5z··7÷ãXVª½—›g³úýæy³R7¿•Ý•£6ÝÍ×³?E¿ª²VýÝ÷ðõÑ{x¾¼¸ù&amp;&lt;!‚$òžç—?ÂáŸðÒ$?ÓØK’"HRïyyy?züó¯Ë‹?ß»úÝ{þ÷åÅ/0þÏË‹ÿ\^x¿|ônN(ô`ÆÑ,OëôÍ˜qO§?-dA?œ\×»ù</text:span></text:p>
        <text:p text:style-name="P2"><text:span text:style-name="T1">WüþøôÕL“ÄA?Áfd??šÉû??a(óØ{®^üª){Pz27Û%&gt;b—&lt;e»l§z¹</text:span></text:p>
        <text:p text:style-name="P2"><text:span text:style-name="T1">Ã8?Ã$ç#&lt;¿Â3†gfß£»/?ôID?</text:span></text:p>
        <text:p text:style-name="P2"><text:span text:style-name="T1">q'Bh‡òî‹,?hEî-µ}’?þßß?®[ŽÝâÌ.’Â3Ý-?',ç)²[»´À?»)</text:span></text:p>
        <text:p text:style-name="P2"><text:span text:style-name="T1">7?</text:span></text:p>
        <text:p text:style-name="P2"><text:span text:style-name="T1">Ã?÷Ó!IÆZÅ?“ÉxÙÔJq©o“9P?Áûz@YºÝ×¡</text:span></text:p>
        <text:p text:style-name="P2"><text:span text:style-name="T1">ù–;Ž??}ËÃãˆòœŽ£?GÕ¡xW_²Ð?</text:span></text:p>
        <text:p text:style-name="P2"><text:span text:style-name="T1">&lt;Sá¿5åˆ?áÚ\‰ÈÇ·ÈoTy%„ß×üQw,†N,˜ãWÝ?#O·*û?%ÜËÌ·Sî„í•?}5¦xÌS‡?ïÀA?·?‚kDv;´?V!?ý¹]&gt;æå¯±)ü'~˜ªZ¯´ªùûØÐâºçoi?7gJw‹p›6?‹Ý</text:span></text:p>
        <text:p text:style-name="P2"><text:span text:style-name="T1">ƒªÐ"¦«íäz´Ïá?µãB?yjã‹ç?2öûf36K]Ñkâ¯P+PÝ¾’Ù°±U—</text:span></text:p>
        <text:p text:style-name="P2"><text:span text:style-name="T1">DCIÑíw:4?Åþr=ðpé/ËWgn?Pv“Ñj&gt;7ý?Ø·§3?gYGGâ?vÓyµ?–úêKä?'-!D?DÑt??»Nõ—Yd{ëòO?x?Lâ?¾ÅŒa?©’Ø®ü?Ô?ÜN’Ÿ³{öj\÷Ö±Íî+æh#Ó¶æí?ßêr³?;E¹(µ?Ù”8â‡:pýsàÏ™&lt;†´0±xL‘{Ë?•H‹|???!rD?FD?Ä˜(?·¶÷ƒÅ½l‡—ñý?¯¨Ï]f?àÁ?88(.ö¦;?f»…¶àU?€s~83!..ýè Î}å-ØUì8ú?1òR¯”z=N$4Ž’‚ÕŒMt—?ÃÍCsË$bâi“</text:span></text:p>
        <text:p text:style-name="P2"><text:span text:style-name="T1">¢’±UP¸Å’b’[¢4´XîT¤?‘[Y6?Ã'ðÁöãÜžàÉ­ó&lt;÷»³GM÷WpºÃiL¾`2K?÷$ñt?îððÀ?n?´Va??'úÛÙ(ŽD?eÇØéFµ\µ%‚È¨)ld?¨µZõ?eÀrN??ð—DîMý?(N?›È¢ .¦Ãñà?ÎÛ–Èa_boðI ??Âý…|@aÜh</text:span></text:p>
        <text:p text:style-name="P2"><text:span text:style-name="T1">ˆü“ð?L ®I$ýÒ?6~?€­Öˆ ÃÀ9?…?;œ“5ã0"yÄìo?dê)yø÷m¥gšN V?Ê?ñúS»I £%{3?·ún@ünÀD“ïzlú².G5\IÜuá¿•¨Dî—ôV«</text:span></text:p>
        <text:p text:style-name="P2"><text:span text:style-name="T1">?²?ŸŒV@FC?_/—¦/[&amp;+?ÚA?2?ÅnqFT¥zGC\bÈ‰8?”DIN‹?`rø3ûCUà£ 'Uî¸­?I¯ÿâ?‘£ï?g2à»$0çœ•ÌŠ ”ï?Ž„©?ÅÁ6dŸk'¦¼DäF</text:span></text:p>
        <text:p text:style-name="P2"><text:span text:style-name="T1">›»°±?Ø©Ÿ£?rÖBálcE½š·@m`gH?¯­t¶9G[H®ÅÄ¢¢ˆHç?Öõb<text:tab/>ç5\»Ód{?MÙ¶|z¨3µÞ?ßq?|ï•"ƒ!?ØîsûIíºÀ¶qLM’f½D†ó&gt;Å?*œ„A‘¼s?¦SÈ‚%ð&gt;¨“°T‘þ5‰?fó~ipúNÿ¥&lt;}2ÄÓ È¦k¼ø‡J÷z?Ó5£÷Vn‚+?ŸT3Jó KöÕüœöD§i”i:¼ynÔ@ä3’ˆ8ˆ6ƒeŽCcÞ?C„×7æ/ŽWV?l??OÛ¨MÇÍÄ×s+#Òß¸?-Ò{2š[¤ìÕ9N??$¿ÓÞ@¤¶èµ1xÒØ¯+°)p6U[/K?«’„¶|qRX—Å€0«‘Ë€œ‹??¶z®xRHCµ?5?4Ý?°ð?¹ÛçØ?æAüž®±ž ¤î?X??\€&amp;õUîÛ6ªdó? ?‰£Ðª,1œiËÀèWf?®?ïfT­HôTxåYÌºçîÕšÊ„^Wëv½¼¦ù&gt;T&lt;*â žò?8{Mˆ?•</text:span></text:p>
        <text:p text:style-name="P2"><text:span text:style-name="T1">Eé`ë íáâ‹?TÓ?h´§C?‡ðcX?Lâf</text:span></text:p>
        <text:p text:style-name="P2"><text:span text:style-name="T1">›çPª~(ÂjŠu¬½Ô©@€t)ÅT»?_½Ò™H:“Í?Ñ?åa ó³EÓÈïÌÈ</text:span></text:p>
        <text:p text:style-name="P2"><text:span text:style-name="T1">4(ZÓú=Hˆ½§?:¡ ?{Šƒ?ÿh&lt; ?á²ó€×.kÎÖàCI{åFS!×l?]</text:span></text:p>
        <text:p text:style-name="P2"><text:span text:style-name="T1">&lt;‹?ÎQ6MƒÈmu,×‹†¢/K?ÑE–AÃéŠb†rlqqGe)¾ÒúªoÊÕàD½jõ?ý«ð?'Ý•å(æ?~rq?ï¿:XøX÷$</text:span></text:p>
        <text:p text:style-name="P2"><text:span text:style-name="T1">„3teÖmm¢ã??‹¬??AŒ</text:span></text:p>
        <text:p text:style-name="P2"><text:span text:style-name="T1">º&amp;Ò!Cwá C—­ C£ÛºWœÅüYÏù?\û</text:span></text:p>
        <text:p text:style-name="P2"><text:span text:style-name="T1">8Â¶ïòŸìZOãgªÉ&lt;?Òª¦<text:tab/>‰ ¼k=ŸcˆÐ=?</text:span></text:p>
        <text:p text:style-name="P2"><text:span text:style-name="T1">¸Ú?d?í{:.å&gt;?Nà'?Ûx&amp;?Xà|†_m]???€?¾‘gˆ?;/?×W</text:span></text:p>
        <text:p text:style-name="P2"><text:span text:style-name="T1">pÖ}uOmMŠ?JÃ½®X®Ïq²(F?Êcfk´}?ÙcÊ¥Åyh”öK«ÊÁ6+³´ÅpÕ?J# $ÛÀ³6–ö@d˜€e÷]Í’™+”Ë×m¯ò3EÃ"pz.Œ©™¶Æ¼Ú?(XÇ?¡o+ÚF%!öÆ¬™Ij&gt;$¼Â¡“µ$¢?·?ßX6©Úq~JP—@Ê8Ã¶¢HÜ-ÏÁ?‰ñˆHÂŠà¾T-ð è«“? À°!N'=ƒ<text:tab/>ÈÓL@äP¿äÖ¤Od;É??Ïùº·ø?D§·ÞP¶ƒ±Ý–„)¦?K"á?x²qÆCzÄ&amp;“»k&amp;h?Àú?š,NLÏÞ??¶´i·&gt;³kšínnFKa</text:span></text:p>
        <text:p text:style-name="P2"><text:span text:style-name="T1">tÈ®C&amp;nS5(üdççƒÏ‘Ú.ÕrF`?b6ÐzâÇ©P„Z8ÈåþÂ¥&amp;Œµ¨aD?S=€ðÉ ?*·?Çy%)òŸ4Ý?y~I*eŒ?¾?.{hßD?2ßÚ·t·š“ÛM¼þä´‰—©tÆLÄ&amp;×£*kW²†?[âp÷}rÍÚ¬©Ø-í</text:span></text:p>
        <text:p text:style-name="P2"><text:span text:style-name="T1">+²oÇ$ø&gt;Ö­|NÔÉ?ÜÛ??†yœ?N,t¥Á??-À8ùÁÐ3¯BHtû#ÿÆut°?-»ë›ã}é^_vkÜŸC4Üª*{Â¶Î</text:span></text:p>
        <text:p text:style-name="P2"><text:span text:style-name="T1">8]A?/O?XaTîKãZƒ^t??`ÙUNdæç„b”?“ê}ûk?ÖÃ@°?¦¢]8?Êñ^õÏµfH??~?Í)\3ÎÝÜ?²è†Û¶ê?ÖÝ †KÄbn.?ÍS è%÷;«ª?p?Ñ?Š2a?–IU¦m¾qõOMGŠð?JÂÞÔÀÖ???Q?ú¯?GNgØÅbe”ËvQ8#ŒÜÐ~q–?'ÀÂ†íNÏOÃ?œ??Å$Ý„EJ[›—Hl6¤åå¨?ÕäÄ<text:tab/>Âñ?…65˜@*Þ]N¿ÌàïCö\¢G5è-53Hì3ÛØ™Ôàðs¢5—Óùˆ?á„é~±ŸCréj?x›µXíÜþ„Äü$?å¨?*Dú‰</text:span></text:p>
        <text:p text:style-name="P2"><text:span text:style-name="T1">o?0hê·¤£dÏadp?ÈA"ý?Xnæ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0 0 obj&lt;&lt;/Filter/FlateDecode/Length 2693&gt;&gt;</text:span></text:p>
        <text:p text:style-name="P2"><text:span text:style-name="T1">stream</text:span></text:p>
        <text:p text:style-name="P2"><text:span text:style-name="T1">xœ•Ymoã8?þ^ ÿÁ?]`F±,¿Þ??¦Ýé]?»À?¶ÀàPì?×Vbw?;kËÓÉ¿?’¢?»mÚÌ.:‘eŠ¢(¾&lt;¤?_zÓ,‹Òx——‹/Æ?e­+ïaqßmÿ\Üï¶zñ{±jÚÂ4]»øc|48õo]Tº¿ºò®¹ñ®ïÏÏ?·Ò“RÄ¡w¿&lt;?“^?ÿK/‰ED^?ç"N¼ûÍùYà­ðŸŸ=øÞÅŸÞýÎÏ¾Âú¿ÏÏþ{~æ}ýíÆ[??èº3¦Û?—é¶ëÌL¦?R¨œ$8º¯·ø?wüíæî?/xƒM?‰ „Ã¨HHâä}?D?¨,òîË?_ÿÐ}Ùz?ÞÅg?Çþ¯Ýª)‹5=%îõEîë¦”?G?‹õzÇ?UÇ¿ëÞÎEþº1f­/&gt;KéóÌ²ë™ÌÔzz’·D</text:span></text:p>
        <text:p text:style-name="P2"><text:span text:style-name="T1">A@«w?EÅÿ¢4%q+ý]¯»íF·?øIà×-/dàó?1§Ñ²Àér\›b·'¦Aâ??ÜÄêÓ…?qö?dÅµ?x3?¼Ú6-ÜÙ @??<text:tab/>?$ðËÂ“È×´¹Šü²k[]?Y.ƒP¨lºüÁ7,Šým¯+¸?£™—éx0ŒOº$e(å?ëÃ^¦o?Çý‚¶3µc—Àr«´w?åRd‰“¥.p“,?Í¢Vwh/™ô¿ñ&lt;ï</text:span></text:p>
        <text:p text:style-name="P2"><text:span text:style-name="T1">ï'ö?Od?ð¶iíïOÓ?¦hK^Õ yåÊß?ñÌÇ†?F!²pbÔAžÊYDà?K{¯qè?á‘áÚÙvà</text:span></text:p>
        <text:p text:style-name="P2"><text:span text:style-name="T1">]s³j*&lt;K$ý›ºYW½FIÁÎ?Ö?R:/©Ø^`ê¹Y¯í²Uß=Û-šÖàš“”›(‘fS;)*?µ %(³¦–p“EË£®]ƒýí˜?-X;ó…·EYv}ÅW,…À`[?C„};8NèŒ2?ë µ?ß¿á‡?G¹H#¶†ûŽ¼^Âuµäô?ž]¯×`ŠÇ\e"Vs6£3?ê—$$ŸÅh?Óaî÷z?Ø1??ìH"C?-Ý4®©šïM?Üð$òÃ“¨XÄñ$¾ä‰¤?ø‚N¢{k¨vo«?4G2#ø?Æ?'kKå?wBƒG%£ývÎ€àa3–5_?ò(Öì?•Þât74æŸv¹!:}Ê9BÈ\rjBõ¸±Ö?øšM!`×ò·ºßhˆ •÷¸£<text:tab/>–"÷‹¶²”F·•%6ÝsÑóìVã9úaÛôÀó„???©ˆR¾ãoÚ:¶µc?èbÀÃ5?!à¹{?4]üw¢DÇo?ÖUÎ?×[çDBž???ôð‰|?Ÿ[r#àT?ß‘þ?eª\‰H?Œ"ÊH£?ÂÁØV?Ê?A`SÀà‡®þá??ÔÄ|wŒ³LB?É9gbºµçE…j?ÌÄCëðª±§+Ã{ÀÐ‡?iVµ?GØ+¸þ?÷9Dx??ä[?#?*‚Ã§¹?&amp;‡—yH‚Þµ•ÖÕ't&lt;ð4ÃºŽØÆ#?´?5??œþVë–m?žžõaAÑk^±÷</text:span></text:p>
        <text:p text:style-name="P2"><text:span text:style-name="T1">˜?Lßµ«õîÀ?Lñðºkõ±³? f:—›$þ|t?ÉlÁƒoÍ°Ò?</text:span></text:p>
        <text:p text:style-name="P2"><text:span text:style-name="T1">ð±€®òüµŽöq?ÂÏb?«@7Á‡cV?)?äsvÄèåþ‹Ûè</text:span></text:p>
        <text:p text:style-name="P2"><text:span text:style-name="T1">l*ãL„rºüá2?®ÕÕËÅo?[™ä"™/&gt;zl™E"U39gÀñ¹1u7?ð?˜êÿÕvÏÍEæsÐI ÓãEÚloŸk}B^Tq òø•?nëÝ€°t?</text:span></text:p>
        <text:p text:style-name="P2"><text:span text:style-name="T1">†&lt;·ízM¹CB¢&amp;c”?2?úƒ;?{7Ô??;</text:span></text:p>
        <text:p text:style-name="P2"><text:span text:style-name="T1">x1€àæPoºb°×?dGoNÉTäÙ\ÂŸ¸9?†"I¦Ëâæ?À÷`¾øCMªDä’i<text:tab/>œ…Qæ?3öÌ0‚è¿\bÖ&gt;LX¥àè‘|•&lt;r÷‰?Ød?Æ?mæ2?È‘¼qÎ?á¢2ÿ¹'6h?Ç??!ö?üÂÔ</text:span></text:p>
        <text:p text:style-name="P2"><text:span text:style-name="T1">D›§èØ??T¾</text:span></text:p>
        <text:p text:style-name="P2"><text:span text:style-name="T1">æ íð??‚ Žá?ÿ";ŽS¸<text:tab/>ø‹“+?dºúœ_ZÒ?§ñ7aòô*ÂW70áO?ù­]’]2IrxŽ¿\IéXÝòøv²ÅKzØ.ºv[ÙùôÒî?å?ºpBË'?éO±¥0V??gJú<text:tab/>;?ãäÅòŸ°ã0I?{M??µã0</text:span></text:p>
        <text:p text:style-name="P2"><text:span text:style-name="T1">^Ñêj,´;ÃÞ?PEqJ`<text:tab/>2‘¸ ×8œuU?•^ÑZ3–2ö?? @b¯˜¦sfÐ™Ð<text:tab/>Î¶!?è ê@É¸ò •ËÉJ(+±¤ü?&gt;…y$?çäX­ØH?E\³)V?3ñQ??‡Ã@äc $?*ó&lt;1Ó€ú39[ù?™&amp;ƒrV½¿í6?éLDoêýÄ!Ds‘KˆŠ`«z˜ª4@<text:tab/>Þ¥³¥8Ê;º÷Už?˜?_¡¿®‚Ès‡›{`2Í?òŽ¹@ÕCV?Ì‚]</text:span></text:p>
        <text:p text:style-name="P2"><text:span text:style-name="T1">¬­°)?…??¨°îÂ\è!??ÙWëà<text:tab/>±HÔ|çW^ø</text:span></text:p>
        <text:p text:style-name="P2"><text:span text:style-name="T1">Ä…ÇA\?7?ºxÿ¿nÄè?dŒ»qDxGST?R›ŽmÌ‡§¡YµÍQ?ÊD?Ïù/›’?,¶~G?¤mÜæ?ÙÚ¼w.'?</text:span></text:p>
        <text:p text:style-name="P2"><text:span text:style-name="T1">àñýö”&lt;ÖdÂyæïXÞÔoˆí<text:tab/>??Æ¡®Êp…?Ô??5‹aR³ÁÔºYjq¨?¾r«Šê¯Ò¶?°ZÀê‰¥?*WAejßœ?FªÖ¶PwTvÆ?ã?i¡ü•.Š­›ÁP›!‘¶NO &amp;„ò¬£</text:span></text:p>
        <text:p text:style-name="P2"><text:span text:style-name="T1">?&amp;ÉÄa²¬Çž‚J-ìÄ}Ý8?þ-uoŠ¦¥è??…ýYu]e{?¦/ª?½Bœ"e?!8å"ŸÜ+</text:span></text:p>
        <text:p text:style-name="P2"><text:span text:style-name="T1">-fÀ¡ô©Tƒ²ßJ</text:span></text:p>
        <text:p text:style-name="P2"><text:span text:style-name="T1">ïŠžQ?&gt;ô6?Û«À—à–Eiœîaê?O–R°4Ÿ?ÓÖ•á8[*4ù“}åŠÁ÷??ráä6ýÎÕ¾ŠÛ 0¨ Ø²}2x°ZÄQ<text:tab/>?H¯W…9jýYŽUÜt?Î&lt;?ÒûnÃC6U??ùƒ,î¥?5Tsx¨w?"óØ5Ý^DÁ?u ÑK’?ï†PW’qi?&amp;¹Ý<text:tab/>?4“æÃšeC¶Š‹?º?Áà(Á,xtgx@ªÁÅ?5¸pêï±±aî#á3¹oÈMk¤§q0$ˆÀHjµñ‡±</text:span></text:p>
        <text:p text:style-name="P2"><text:span text:style-name="T1">4?Û¶e€m’Á^?¤Q¨={ì?V&lt;ñìj<text:tab/>n?â`ÒkD’ºØnu‹Iö</text:span></text:p>
        <text:p text:style-name="P2"><text:span text:style-name="T1">S?1JÀ%³vÜå?ù?X¼±P/úÂ,d¬F¸,e¼vãP$?!ØÃ‡=@? ‘ˆn§Ü??]ÉÀ¡ÅˆAçõ?ˆî‰?¼âv³Õ´MÈã[ûL?Š€¨e…??6Ñ|O|‘8ˆJgÎß8»røWÚ•Ái˜À©?àg21’0³ÉÖ?4óOl'P«q'?F?×t€ƒV-ÅÜ¾˜|?ðæŸ?¨?~,÷FPD«W’pÖoµ?â ??6ûï?ma º„Ø?}è?*?ñ¬ÇK-+úÇX=¯jêTÁ?µÉ!ZSþé¸?]Úº<text:tab/>Ã»};`Ÿ?F?K0”,Q_vM½ÌÊ-ÂH{B?•a,âèÈW—ÎkA(ˆq­§Û§nçµ?àXÐ?ä…­</text:span></text:p>
        <text:p text:style-name="P2"><text:span text:style-name="T1">ùm?Pµ8Ö¬</text:span></text:p>
        <text:p text:style-name="P2"><text:span text:style-name="T1">Cê¹Î6ù?í¨ãhG‚}…îãÄ¯šÌ !Uñ ¥ž¼L!ê</text:span></text:p>
        <text:p text:style-name="P2"><text:span text:style-name="T1">”@ÆæWü<text:tab/>?±MßÖ`Ò?4Õ˜z9®ùÑõÍm??N¬~äa?”±OH«y* GÌ¿¤X¤b?mÇ3|­?]„6 ?J™$—Üæ?a‡?zîšî™QYnÛò?YPæw¥Ë ?Œ&amp;e7»Á?„)Šø\T?ŒýMB??îãj™*?Å¯X?&gt;Ðì5Œ,?²l?€?€W8ª‡É¤ˆ/ÉQp</text:span></text:p>
        <text:p text:style-name="P2"><text:span text:style-name="T1">èì¥æÉ~þ?Sá?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1 0 obj&lt;&lt;/Filter/FlateDecode/Length 2535&gt;&gt;</text:span></text:p>
        <text:p text:style-name="P2"><text:span text:style-name="T1">stream</text:span></text:p>
        <text:p text:style-name="P2"><text:span text:style-name="T1">xœYÝÛ¸?_`ÿ?=jVÔ·Ú ÀnriSà€+n&gt;?÷@K´Å®,:??×ýë;3?ÚòÆÎúŠÀ?5?’£ùøÍpöáq´z)??¼ÿðh­l:Õ?_?žÍæ‡çýF=ü&amp;WzV›áá÷íÂ"éïJ¶jüð!xúô1xz¾½yø,?!¢&lt;<text:tab/>ž—·7"ˆáŸ?Š&lt;Š‹,Èó:Ê‹ày}{??+üïo·7_Ãàîàù?·7¿Àúo·7ÿ¼½<text:tab/>~ùõcðpA 'c­Y_–é³1öD¦WR¤5IpñÜàá7&lt;ñ×_&gt;?ñ™mò,Š?ø˜4‹?ï4?«??Ü½KâP?{Ûéa…o"”k=M?ŒE?&gt;m-ªÐvjï(­qkVÊ:Â¦ÛOº‘}¿w?ºïïyÛþNÄáBiëÞÍÐßÕáþNˆ“ï8'h?Ãw³¤?O¬ÓPºÇÔëUgqg÷ÞªÕ¨”Û?ßm'­?ééH5¸`kwrlIÐ:A</text:span></text:p>
        <text:p text:style-name="P2"><text:span text:style-name="T1">?wqê‹^EGâ3®ï”{QË¥j`Eò¦ðq?O?Þ,ñÛÓ:œ¶MGÃ*œÔ¸6ÃÄoÚ?,”du¸€?jÙ?°ô¸?}:¿€ž?5MŠL•¤eøÈ?Kµ{CÂ¬?QåÕÛ™íˆ"ˆ4?å?ÜÆ™??‡’§à¨Ÿ{ž±Ý…“DD™8=Iñ¢^OV</text:span></text:p>
        <text:p text:style-name="P2"><text:span text:style-name="T1">ŠO…íGå?Ø.þ</text:span></text:p>
        <text:p text:style-name="P2"><text:span text:style-name="T1">JV¨åÖ?a?g©+\'+Ë¨rÚ?À‰â¬</text:span></text:p>
        <text:p text:style-name="P2"><text:span text:style-name="T1">ž›¯áf4</text:span></text:p>
        <text:p text:style-name="P2"><text:span text:style-name="T1">hë?ìˆÇz­fèüîÉú?ŽÈ?žÉ?À¹‘ÚóðÚ?Ì×h³½CwDw?ó©ÿlÔ¨ÕÐà?­ã³æ?‰‹4*+–˜„…@Ù{‹ð³“ý’??uaF¦«ï¤”á?û·-RåˆKŽ&amp;u¡B¡Î½?çô ¾k+)b{"&amp;?û&lt;óûp:ý˜‡ÏÙ?ôôŸ–ÕQ™9ó¿ã¼?{&lt;¡Mâ8N?¼Kê?¨Yí(ôû¿À)àùè¹?®M?ç)…ø`Ý?ìœ?'³1ïT8Ž??Y?¿œO©æÜH¥?p?X%Ä|6ÁÙÊÉ”?wÎýÎ,;®qœÿÞÂIBkIº?"yO?¯U{.1yÕ¦y”ç?Y??ÀÐNq¸1Ó¤?ýÞÃ??0=È‡Ñ?:œq4²(?µŸCì&lt;ï­I’G©8=·“Óá˜Qê‰ü?BkP?²Å#ŒÛ¾?øRã½›û3n”ÀŒ8ºQÌÆÏªMËÌ›$eÃçü,ªÉøŸO¸½á?™“?Š?)›s¦3W›­Ÿ™7?ó?2¯8ž‰n‘bÎâdNÌûü$4ˆóó?!þ¼ëÄe”•?@äB5f­¦»</text:span></text:p>
        <text:p text:style-name="P2"><text:span text:style-name="T1">—?„rvÔ€Æ)á=’ä€?Nò*?<text:tab/>wd¯ÿ«¦¿??3|ñŒk?àç¤?€|ÊUE<text:tab/>ØŠ«]ê+ªã€0þÍ›Öi”¥Ç?€dC_ ?ÀºÍ¨,UW®&lt;qÉ3æì*?yÓ?ãf$—2KÓ÷f7¹?éf]Îãrè‘’_ë×?"ž—3?P5¾’“$¼ÎíÓ$‰Šb¾?Ýþé:#§PäÅ§‹ßÔgYGIÉ¼kùâJ?ª¥¸øi\Ú‡ô±òº­!= ?}ÚS‡%ëIõ8óR-TZrâÒM_Â–?</text:span></text:p>
        <text:p text:style-name="P2"><text:span text:style-name="T1">Óz.ÇÜ1Ñq.kºÂt²òÿÐôL?^Ósí½¥i(è“ô i*?jÊâ?</text:span></text:p>
        <text:p text:style-name="P2"><text:span text:style-name="T1">3€ÔïŠ©BQžÉÑ»Ý{Ëå?pø</text:span></text:p>
        <text:p text:style-name="P2"><text:span text:style-name="T1">$??5Z©}E€”-?$ˆÀ®`9›Â_Ë˜4?éòÝÌS7ª];€ïC</text:span></text:p>
        <text:p text:style-name="P2"><text:span text:style-name="T1">5?à?JÞA±?l Ð€Ø</text:span></text:p>
        <text:p text:style-name="P2"><text:span text:style-name="T1"> Ö,Ài(js?|?£KfÏDT¤'?þh¼?.8âÜ=)‹ÒDO‹¨ö7œçNû</text:span></text:p>
        <text:p text:style-name="P2"><text:span text:style-name="T1">sÓ©?°m0ƒ+\‹ð?*bàÆ?+§Z5ÊžK(ík*¨ydõZÑ?I??öæÐ?°nm¯Q/¸\é]`§-?ÙeÂ¡???£Ñ</text:span></text:p>
        <text:p text:style-name="P2"><text:span text:style-name="T1">½Ø?®M&lt;¹tÏV5p‹… C`*?Á.Ùy`?«¨öƒX%o?’¶×H?WQáo›N?U<text:tab/>åfëŠH?»z??Sgv&lt;Ü›-Š?˜?Qòs7?Â???8›æ’7€?Té\?ç~i•‘S4Û</text:span></text:p>
        <text:p text:style-name="P2"><text:span text:style-name="T1">a?º?nW?^}¢âÌñc]ñêó?hŠ|îjÓFtA­à*i?±ªùÝ?^¤¯‚+1«ž`‚¢i¶~ánË<text:tab/>ÔBhÄã?Î¸0X˜?©û{Þ™&lt;§u«¿¡;^‘ý’*Ž</text:span></text:p>
        <text:p text:style-name="P2"><text:span text:style-name="T1">qNAfh ù©~ÿWÌP°5eã¸ò~‘Ä5:†ÕàOÆ9mËd¾|?/9?ê˜â…7šÈèuåí‹KÀè×h¼(¢ìDã?ör??@²q²®¦È…ß?F;?&amp;ùÖîî¼È`ÜSµÛFZÏCá<text:tab/>Ô¦Ó};’? Øy?.G³v#y¤9]YzM*?|/ƒÙõª]©À??”ù?ÙÜa‰4¶?Ì?äCØCg Ž€\“´Zù?<text:tab/>ð÷—dHcÀÀüD†yifÚý%?M?j7œ¬|?D“Ë š¤U$ÎTW¿??!?R­&amp; ×lGÌ(ôVP</text:span></text:p>
        <text:p text:style-name="P2"><text:span text:style-name="T1">³??®???ßê?Q†îj‚4×eiïyìmgÀ¼Ì‡M¦kü?ç? âº ?¡:‘–nÎ?Ô–Ã²ßrY’<text:tab/>öo?ì:ÓûÛ<text:tab/>¼º.€`/‚A³ííÖe?xëõ’ ?†Ÿàs<text:tab/>Ç²ä¸[/§‹?&amp;/n\G'É</text:span></text:p>
        <text:p text:style-name="P2"><text:span text:style-name="T1">¼gD/?Î‹äØÚÀ—?®âV©àºs´?á?¾b;âç?p0¦`?Ik]€ë²"</text:span></text:p>
        <text:p text:style-name="P2"><text:span text:style-name="T1">wr:n·ÒÇ???eü‘?dW¤?Qç¾‡sŠ7VÉÆ·</text:span></text:p>
        <text:p text:style-name="P2"><text:span text:style-name="T1">ãØ}bÄJ™Õ(ß»Â¹ž7?€ƒû&lt;üvº?ÖIXH°^‡›^î<text:tab/>¤p?9P"ü¹´•8öHLðL´m’Ua{am?ž_½Z;¿W¬õ 'üTV+6éFÓû~?Ø¡ð…Ì†šq</text:span></text:p>
        <text:p text:style-name="P2"><text:span text:style-name="T1">®$+?%ú^­Ô?ùð?¶/–e:?Ét‚vå ÎÊá</text:span></text:p>
        <text:p text:style-name="P2"><text:span text:style-name="T1">ä?Eyè Í+¶í ×?Âr¨</text:span></text:p>
        <text:p text:style-name="P2"><text:span text:style-name="T1">?K?a…*m?hùPVÒ?Ã?´ëkO?îQC,l×¸üž©Ö¸JÄU§4€”/)?8”Æ¨ÜO¡?¸?uEžF…ï–Np??Z¨&amp;¡¬¤Ò?Ðàè+©È¸â?5*}çš? óÈ4?–4r? ·Ü9?’?·­?ïÊÐwGð?3òÞ´üçÂ¦p¯«.…?Wd?Õ^??’ …??&gt;¨Å]žj\û?x\§??S¾ð29P-ˆÊàP6¨ÆŽÞ˜?wž´×è9ÉñJ:ï2zÈkµ„x]Ÿ?"C\??Nl×Ô&amp;Mãpq©á[%ˆÊ³c ò?0ñúq?œØc”Í5??Ûˆ,?þ«SÌ·»</text:span></text:p>
        <text:p text:style-name="P2"><text:span text:style-name="T1">˜ðJvð?</text:span></text:p>
        <text:p text:style-name="P2"><text:span text:style-name="T1">Æc??F?KMqé»ì’<text:tab/>?ŽšR+ž€ÄÀSí(wž?kª~;?´N÷?0žïˆ¾’².)«:1)ö¸€???ß¡;D3ö&lt;Ï½?áËR q&amp;Å®?Ü¹\<text:tab/>?o\çà?_,öÜüž#&amp;×+|£J£¤òmáÔ–?ZKÊÔ?dê'?:?%lÜ\?/ÌÅ¾S@œ­=iô$åG;w?Ìo™r¦³O?Ëÿ?¤T’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2 0 obj&lt;&lt;/Filter/FlateDecode/Length 2677&gt;&gt;</text:span></text:p>
        <text:p text:style-name="P2"><text:span text:style-name="T1">stream</text:span></text:p>
        <text:p text:style-name="P2"><text:span text:style-name="T1">xœ?]oã6ò=@þƒ??`W?¿ô???’´¹æ€?z×?}?ú Ø´-¬,¹’œlþ}g†C™vâÔ{XxE?‡Ã!ç{ryÓõ¢šÑÕÕåÍ8V³•GO—ÝæÏËÇ·½ü­ZÖm5Ö]{ùûöyDÐ/¶šÛþú:ºýé.º}&lt;?»¼?‘?‰‘ÑãâüLD)ü?Qf’4Ó‘1eb²èq}~–FKüï_çgOqtñgôøïó³Ÿaÿ_çgÿ=?‹~þõ.º&lt;ÂÐm7ŽÝú8O÷]7îñtÀ…*‰ƒ£çF—¿á‰¿Þ=ü?¥?1:I%\FéD?¥èkš¤©.¢ÇÙS&lt;lû¾Û¶?_e&lt;¯Ûetñµ4ñ°©f?el?œªøw˜Ú‹"v³úB¤ñàÆ›ª?q”ÅÝ?68à¸²8Ðñ</text:span></text:p>
        <text:p text:style-name="P2"><text:span text:style-name="T1">1·ëªuTŸm</text:span></text:p>
        <text:p text:style-name="P2"><text:span text:style-name="T1">8í2™0?ÚàJ!Ï</text:span></text:p>
        <text:p text:style-name="P2"><text:span text:style-name="T1">dRd!Ï©ã¶[T=RŽlô—•pÅŒß­Bfs?¿"[¹ˆWÕ‹u…µÈ~–ÆU;GŠ?»?¾ LLøUÏè•ûð¥??.M¼ ÔÝ?éúf¾ƒw÷?è?…ˆ?üïŸøO3ø2ÿ7Ä›ñG??D??ÌIÌÈ?'°º´Ý’?©Ú¬ÞÜrMw‚5à?WÆºjš7?šu-I´?Ë ºsÆ]t½???ìG|_Þë?ì‡o¡K’"Ýâ</text:span></text:p>
        <text:p text:style-name="P2"><text:span text:style-name="T1">4N§©Éà—ÃÏ¸¹¾OÓT]?Ú ?@At©FŒ»½?Í3…³[ípu??À3?¾7×‡¬}dÚBç‰Q{¬Å_?C?‘ˆ=Ü(°œÍv&lt;¶/?é‰ý}´åèAY™dû?ÀF…0´«;f%¢?‰4'œó±”D¡“Â¼»ž(%?¹â§ÍÐPPôÜ7n.àÉoÍµº</text:span></text:p>
        <text:p text:style-name="P2"><text:span text:style-name="T1">¥¤?Yß:D?Õ$»k‘^}&amp;{ýNö×B\?Ê_ûýÅn¿¾¿?òjoÇ)Zà?4Ï“B†/·ì»Wt?"UñÜ¶ƒíy??‚-gãªž}›Ö?\é^§ù¼{m??ÿaÃm?lÖ?|îÀ?nGš:÷pÔÊ?ÙÎT’?;‰ÉÂiduLQ2˜â`?í@Ç"„Žë–???ßñdÞñì?Ö¬·ÕÀ,?hÄ1¹%Ú?/VoÁ:y?"¼ABu_???—;Š?</text:span></text:p>
        <text:p text:style-name="P2"><text:span text:style-name="T1">MÕŽŸO\Ïá£è2É5[tÃÒº?÷?öUÃg!à¹›¿¡‹“ªŒÇîµêçÁ¢ó±8?UØâB;O?òÐ?ˆ?`öÁü•^®Ÿ“§%ÀI\+“??„e?rBÉ€W?º¦¦¸\?‰</text:span></text:p>
        <text:p text:style-name="P2"><text:span text:style-name="T1">•¹˜$¤ŽŸ{çû…*H•</text:span></text:p>
        <text:p text:style-name="P2"><text:span text:style-name="T1">V%e(Láwfû±r/©òxQ÷ oëÖ??¯óR†BL]°¶¼´Â¨M?ÿsî%XÖ^€†?OláÛ¾®lë‡ô¨Àª·??Sœâ?%uêøAìÊ?ê5§K/Ö?ªÞŽ¦YR†?=?¬””‰Ù»ú¾ÛÓ?‰‚??O=|´4Otîs“?n„?Q</text:span></text:p>
        <text:p text:style-name="P2"><text:span text:style-name="T1">|ÀØƒtÈæÈ€??Z?ÌÀü@'ŽDƒ\%&amp;ß'OæùÆ›É?•R&gt;<text:tab/>˜‘V)%âuõ²:??b?§J?CžÑÌ{Ûžx©R%Z?ÑçYÝmñ®’??²?“rš!!á°ß«õ¦?µ³Þ†Ø??k^?cÕÎ,£&gt;ÛñÕ:õÂ|ˆ?Ø£þ?Ô¥§?ósVó2‘ùûŒøqU­í?þ?W?ý§®–?ša_E÷?0×4CrT???HÙ™EÈÊ»¤]|”ûëDià?¾¥Ïÿ???:œ?àxB?˜æÚ[?ÜŒ</text:span></text:p>
        <text:p text:style-name="P2"><text:span text:style-name="T1">Qf­?¥o&lt;Ä¥º„Ž¸ørõÓÁ/.)Ÿ¨o?V“)èê‹•I“Ò0Û+®?”“{Àñk” ’úÅ)?’Zb‚Kœ?®eÅ8?Ÿ™O`?8Û6#?{?Oé÷’&gt;Ÿ¢±</text:span></text:p>
        <text:p text:style-name="P2"><text:span text:style-name="T1">ü†x—þ€7‚ªÌ?èTeá|“J½B¢së?{Œ´€X¤Ô&gt;i":Õ?‰#÷Hä``?;??wØkÝ4?üÌËƒÓuÅNRáU{´¦S.?þ-W,ô6<text:tab/>ûß‡v^¿Ôó­Žƒ÷ÐÕv¹?Ùú¥üÈMû¨‡ñsU?Œ?¤™„“,Ý?q¸ÞBœê?~Ó"É¼Î¯»Þ«_Ó½pÈ?Õí)­j¨’fÐk=z[pEhíó±…m !àÉ3©?PòiÞ¸ªÚ0G#-ï?,?ú?¦e©“lÒx¾0(`7º?XaO§X2¾?cövô?™†u™?ôÖ]nXÕ›+fI</text:span></text:p>
        <text:p text:style-name="P2"><text:span text:style-name="T1">óæ?4®?¤?¤u‹cÇßêÛ)V*‹?«?Ž?ü^?tŸŒÞ€¾µöûÈC"ƒ.H?z†­¶G?“©IÊ|ÿ0ç?ð(r?®8UÁ+?žølO‘?”]úX.…Õ-¹ñ‘º?Zçø–$e­rCàÛ—Þ?p?Âq×.ÉË@q?Wd¢?¾ß¹&amp;uéInˆÖÔûåŸ£?ÄÀDû÷€L<text:tab/>?k2’ÉÇ€Œ[»lÜ™?§ø`ïæá6Î*??®</text:span></text:p>
        <text:p text:style-name="P2"><text:span text:style-name="T1">¼àÀ3—J<text:tab/>ŸJá?bâ?ú„›?TÐëþ@5?–¨0ª]¹?‹6S†…¸+Ür¬</text:span></text:p>
        <text:p text:style-name="P2"><text:span text:style-name="T1">iQ¸Šð–JÉ]e—cá¦K®+ï?j7®`Ü!½«õ}?z@</text:span></text:p>
        <text:p text:style-name="P2"><text:span text:style-name="T1">´ÌñR8Ä??}@’ŠQÄRŒm˜—;WhÒW»?s£äZ5Ûm4¥C¢?GÎ|Ê€?zŠ?¦Ê??Ê?P²J©1´|¨äâ¯Y¾®vª½çÀ©‹5è)?µ?µªAáÁ2hÙp—GœMõ®è?€}±ÞËà´ö½&amp;.ÐŽØ}‘c??òëb </text:span></text:p>
        <text:p text:style-name="P2"><text:span text:style-name="T1">ëCª?WI?ð‡›LR¤‰Ð‡Ý™+÷ø$„&lt;já? 8Ú÷?RÅß} )ÞMúºhX³¨Í¡þÐÛU%ê£få"…¦Ž?5JÞ5&gt;RR(µkšL&lt;§»ùÔúJ…W1?´X?</text:span></text:p>
        <text:p text:style-name="P2"><text:span text:style-name="T1">j¼8cØ_¡?—eŽ?¶EùÃ</text:span></text:p>
        <text:p text:style-name="P2"><text:span text:style-name="T1">(Ê,ñ~&lt;Ò°](?º‹®ij;Àøhr,</text:span></text:p>
        <text:p text:style-name="P2"><text:span text:style-name="T1">l¶ìöŸ’?Ëã¹1v¿</text:span></text:p>
        <text:p text:style-name="P2"><text:span text:style-name="T1">ß#eå.² “?…áþC‘³SE?*A)CqÙ?,NX`1c×¿ñŒ•?FmëÑ2É9•Jp</text:span></text:p>
        <text:p text:style-name="P2"><text:span text:style-name="T1">TDã)Í\‘å{í?®3~™Î’?ŒÊyÿ?s†??ÞÎ0Hm ÚJŸ‘õÚ&amp;ðÒ&lt;ýÃ2Z×6¾ÞÃéTk#ù)£?xDßÃ??…æí?þJ²½.?Wöh¶®Z?ø§€7oÓã?/Ã‰™ï?uSâ?ø·’„Ç?‹Czkx_Œ½Ç¼‹L”?Y{òì??ÞWtè)YPeb</text:span></text:p>
        <text:p text:style-name="P2"><text:span text:style-name="T1">¯ÐÄ³ÎX?°.b€ÝÔC7·”ª?íùÔØ$£á\?G&gt;ßà)«?Ž@pÆ&lt;µ]?³§0)</text:span></text:p>
        <text:p text:style-name="P2"><text:span text:style-name="T1">ö(Þ{}Ûv®»Œ??‘êfìÜƒÛïÝØ?Õ’?œB&gt;88uú6¶úF?âòQ7¼#ÿ_õÀ?eLËÖÉ$®†]Â:®ðà?ZDŸ:k+?)DØ/.s?(‹?7Wf“›;Ä'Ç~ëƒ+wÍÎÞr;8V8?Ííà¤?G?qpÒÝ;JY?`î?×îð}—ún—–?{÷b?÷È1ŒÜ‡œÈ»=Š7!µÿ§ç]æä=§¬íK3þ.ªfðåÚ¦žÛž?ft(¸”¿…| gŒ?þ?“&amp;?œ§B|GJ„]Ç</text:span></text:p>
        <text:p text:style-name="P2"><text:span text:style-name="T1">tèËnË§º^¨D?ªû‚|½?ŽýÁ%‡’îí|?ZB|¨EŒ?ñŸâ¥ë1</text:span></text:p>
        <text:p text:style-name="P2"><text:span text:style-name="T1">¥½½ÂÈ5¾Ü¥?45W©Ä…z…çÜU??Ëõ,r½Uû}ãê¤Ú¶³]‹ÕwÆ•ÙõÚ?Âàß•s?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3 0 obj&lt;&lt;/Filter/FlateDecode/Length 2657&gt;&gt;</text:span></text:p>
        <text:p text:style-name="P2"><text:span text:style-name="T1">stream</text:span></text:p>
        <text:p text:style-name="P2"><text:span text:style-name="T1">xœ?ÛnÛ:ò=@þA</text:span></text:p>
        <text:p text:style-name="P2"><text:span text:style-name="T1">*¢(ê???’´Ùí?çà,N€Å¢í?cÓ¶¶²è•äøøïw.”,9Vân‹Däpf8œ;™›ûº-?zÖz··7÷m«g+3÷¾Ý&lt;ÛÍ›çýÆÜü¡—E¥ÛÂV7n_Z?ýÝè¹©ïî¼‡ÏÞÃóåÅÍ“ð„?Tä=/./„?Âá%*?“ØS*?Tâ=¯//Bo‰¿þvyñÍ÷®~xÏÿ¸¼ø?ôÿ½¼øçå…÷å·GïfB ?Û¶v=-Ó“µíH¦#)dN?LîëÝü;þöøõ³?ŽŽ?Ÿ8šŠƒ0‚£É8?Ä×ƒþÅiê=Ï¾Ýâ?~?ÃP%ðƒã?¾?¾03@•wŸTxëÄÀ1?Å­£À…±…?PDGØÄÓñ??SÆRÑˆï Å‡ƒt?</text:span></text:p>
        <text:p text:style-name="P2"><text:span text:style-name="T1">ØM=?±;¾ˆÍ”t†{èó?ñ?"?¨¬;0#?Xwg‰™zxè8»;ØdÚŸ¢&lt;?ât¤tTõÈ¢Ó&amp;“a?äj@6zgí,E?ŒHßìyÀLƒ&lt;?¡îí•?ýí•?gJÚ9W?&gt;•ô¢’?ÔÁud?9èaFšï”üÄ??Üä`vZM9‘i{¨¼eÃ«ÈùÑhçÎ¥ã/C™DOã|AöÈÝ&gt;©“Äa&lt;¤?Gt˜?Dw¹‹%Œ€‡?;Ilz?ê?î?‹v:??ø²3}Â?–YL&gt;5[?å¼6ÕÕ§?¬ö)“þ®(K?ÅþJ¿??U–¿ób±(®r¶-Û=£??/?kÌU?ò©–jWE?ðð+#Wè!vÇ“-ªö*›t1'zœ‹ K†q`·-rˆ`?Ã?”ËÀ)ff‚—*ˆÅ×¹á$d?DjDI<text:tab/>¤³??YÝó˜æ?í‘K<text:tab/>YïA??ïÉ¦œtè?Ù)_Íä<text:tab/>véû?ç|ú˜mì$Æ….çfbœsß·Kš?Ù<text:tab/>—rg£À?ƒü.8P(Ç»Œ*¢Ô¥Ty"”D”¼s°?=B!t)|œ"»ÓŠH(??zFŒ?6?Yâi¸:¢ç(æÅøvl'ÞöDÒx_Í‰Òl æ0O:5ß»L9íÃS=”ÛS?É­’C9u?gO1(àBàŠ?nõ~tò“uò×ÑVéÀBÊ…ÓãHe’Ó^WãiþÄ?ÏŽµ??ô{Þßeçxtœ?i&lt;È4'l???Æ}r?ˆ?Ê‰SQ¨gÝÚ@DÑ?MÖ?àÐY8u¼K”$TŽ.?+ž•&gt;.+,y?éjtž‘äÉ±”è\£ÔûÒøÄÿWŠ!A+õqÊ¥¿4-?4~baLYPÍÉ•¿°µ+&gt;S• ƒ(?íÇU…j<text:tab/>p?M«¡’à,âò?Ð¶X›€A_ÝöEã¾XÔÖ?[?YÅñ£z??ºž©ÅÂ*$ˆkà?àÆP6[[ïi¦X??`9u?;</text:span></text:p>
        <text:p text:style-name="P2"><text:span text:style-name="T1">;ûû©#f"ˆóñFg?»L?¹?Qžß&lt;Š&lt;</text:span></text:p>
        <text:p text:style-name="P2"><text:span text:style-name="T1">bõþ¶}‹?B9=?±²­;é¦Ô3¶() ±¥nár?ÓXùf?€¹Á6³9Õk?«;L±™v[˜¿p??²âáëÔ?#Ý?úŽ?þËÖaÕº]Á®€V3`Y¼²`€ÅÝ??;?=?/ÐF½oâ?ô”?ä•¹byò®upMð<text:tab/>rÈ)?ˆ?hãGœÞ\ Þ\?Å©;e?È?dJó ”N‡äþq–ùµÑe¹§IÎÁ€ÐQ4 ,?e£¬Ã¤¶Ï-@'Ç&amp;¤?Ö?2™­t­gÈ<text:tab/>îºpè?±fgX[‚Äy&gt;¥½®IDY3áãÞUú3[5³bJ™*”?svmhS±?6“¨‚HIÏ?DÐ¸?Qž?ˆPD?•~´­&lt;I?c›|J‹‘ÌèÔm­«?âÑÖo8ž”%?ÌOhï?wî»•qFØu½&lt;….Ýz??xFÔ€‘òaùˆYÚfcfÅ¢˜yX&gt;ÌÆÎV</text:span></text:p>
        <text:p text:style-name="P2"/>
        <text:p text:style-name="P2"><text:span text:style-name="T1">Áò+º«`¦…œ½¿ö?º›xíJ·„‚Þˆ‘</text:span></text:p>
        <text:p text:style-name="P2"><text:span text:style-name="T1">¡ëStÏ4]n&lt;¸?]¥¾ñtå?‹¹Ñ?g})“ ?&lt;¡8ùì?64ë©@ÆKÇ1ñÇ‘?ˆäNŒ(ÂÒÀ&gt;ñ/wÔ0ó×º…H#Ý„<text:tab/>?s?¦~§?bQ¢0®‹???ÉÌ«©ÚŽJ×Æ?CF%?TàòÔ1?Rb</text:span></text:p>
        <text:p text:style-name="P2"><text:span text:style-name="T1">E]/Ï±k˜aMayÑ?úzÜ•ëE­×?9ílý“A TW³Qà¾nÿiŒk?¤+±HæN?0:ÅóQé_QN;§ØD9ÅÏÛ.f§÷^ÓÖ–Ú˜%dM</text:span></text:p>
        <text:p text:style-name="P2"><text:span text:style-name="T1">¹h6Ù£H¸Z‰?76;H†&amp;ØÖ?«°‚ºT?‹ÉB?…*?GŒ&gt;p?9]?¢,D^®?,®]M;®zƒ2ºÒÕüš‡;·Jú=ÔÜC§?8…c¥y</text:span></text:p>
        <text:p text:style-name="P2"><text:span text:style-name="T1">UÆ4ì„0";,+[›³</text:span></text:p>
        <text:p text:style-name="P2"><text:span text:style-name="T1">’@CÓU–1??us4„8.ÍÚPAÂ?HìPté?‚£Ð?©l ÒÊ–Œ•³«ÑzÏ»¨À*”?hŠæép¬ýH\%°ÿz›ÆÐu–%:ÏTÓ??#ÍÆ?~åÕ?z??È¥óƒ²‘$#âIÃ?ˆè0?ã:Çà?</text:span></text:p>
        <text:p text:style-name="P2"><text:span text:style-name="T1">:L¦^0€??æTü-Ôî</text:span></text:p>
        <text:p text:style-name="P2"/>
        <text:p text:style-name="P2"><text:span text:style-name="T1">Pkx‘œ/Ž ?™±<text:tab/>?±´?Ðè½w?®nÏH7??^&gt;r?`iþÚ˜ªq?zätÂqú»?t3‰?Ç?ˆä?¸isÒmtÓ^w-èOùÝ×Í?ê”±›ŠêLb×&lt;?ÖÔÔŠ|¿â}:µm¶ÔD?)‘R9:z</text:span></text:p>
        <text:p text:style-name="P2"><text:span text:style-name="T1">%s½Yé†ê?Ì(þ*?c?¢AIgm?Èm.w¦Î2©¤‡ÂâUs&amp;¦ä?š?;Ê¿–¡ÒßàL·uaÛ¢YŸc¬0G¯c‰¿û{»u‰ƒ?0©¹oŠ²Ï"Eõ“ý‚‚?¾k]¹ÅfK?)‚&gt;¶â?»ù~5¥}•?BŒw?/Æà¶?H5¢ü…¦.…^ }Û?®z#bË–û\Ü¬4*ê]?‹\?Éð‘Ï½&gt;ùKèþ[Òm?z®–¦šSÚ@½/Ð°WzF?XÑ§T²Ëb[Và+LÆÉ3ìrg8JaŸ9Cfñ¾œpåUÙ0í¡“<text:tab/>?·f”¬ba?Ü³íN×t•T‰¿¶vÎ&gt;</text:span></text:p>
        <text:p text:style-name="P2"><text:span text:style-name="T1">2??ãye(ÖqÌ-</text:span></text:p>
        <text:p text:style-name="P2"><text:span text:style-name="T1">¢6ÅÜ8Ž?K7?}KÉ</text:span></text:p>
        <text:p text:style-name="P2"><text:span text:style-name="T1">ñv«©Ûƒ„°RCñðEãç?I?¨¸o|Ê?·J@›/–?å??#?ŒÀ‘?—&gt;`¶1vS‚?</text:span></text:p>
        <text:p text:style-name="P2"><text:span text:style-name="T1">SÔ¦ÜÎ\?‚)5d€?V2õk—§`?ú'</text:span></text:p>
        <text:p text:style-name="P2"><text:span text:style-name="T1">å9¯?sÛû’*?Èìmgûò?hpŠ×+h¬Ê=)7õïÉ?DNo?.o</text:span></text:p>
        <text:p text:style-name="P2"><text:span text:style-name="T1">wy„?ÙX·J]B]?/¥aÂÖÎuÇäw³,Ñ?`L÷HùKƒÜì²Ö›Õþ?¡e?MÍÈ_H´X¦Xê™/MVfq¶«m¿¢QY›Mm¹›‰eÆºÅ5:?&gt;2põAˆ~5lvšrø `Fn?‘</text:span></text:p>
        <text:p text:style-name="P2"><text:span text:style-name="T1">ä‰®?î­/_°-Øò?‰’ÎÂ4èË?ÎÀÜø§?¸µ:?8?ú½á¹k›U$\jW2¢?:t?4’üÛn?¾ê?H^Q—v +×)_¹yŠºä#ýÎãE:ââ,4_SaDÿ°}âpÆ<text:tab/>X?ÜeÍMš«??vÄ¢ìÂß…žqÐ/yŽeàŒˆÌ!í‡]DRvI1-´[úû¼›Wvwí†&lt;Îê?ªMƒõ?æ‹Ú®i˜º?ˆ@î{q´çf¿ƒ»?ÿ˜Ð?8)Ç¾ÒêírÕ?n½{?â7³•EÇ('Ÿ“?—°?ç‰Kèÿ??3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4 0 obj&lt;&lt;/Filter/FlateDecode/Length 2580&gt;&gt;</text:span></text:p>
        <text:p text:style-name="P2"><text:span text:style-name="T1">stream</text:span></text:p>
        <text:p text:style-name="P2"><text:span text:style-name="T1">xœXYoã8?~?ÿ G?H+"©???HÒÝ^`°³˜?ýÐ˜?Å¦m¢eÉ££Óþ÷[U,êpìÄ³<text:tab/>?ñ(?‹d]_ÝÜ7Y?‹Î»½½¹ïºb±ÑKïûÍs½ûóæy¿Ó7¿?kS?©«›?ú—?‡þ¥‹¥nîî¼‡ÏÞÃóåÅÍ“ð„?bé=¯./„?Â¯ð’8?“È‹ã&lt;ˆ?ïy{y?zkü÷ÏË‹ï¾wõ§÷üïË‹/°þ¯Ë‹ÿ^^x_~{ônN?ôPw]½=-ÓS]w3™?¤P9Ipr_ïæwÜñ·Ç¯Ÿ½ð?›(P??FE`NÏ?í]}?2òõ¯b»+uËÝ¯üÝ???ÅÚüÔ?·÷uÏ­WS–Ü„VßvMÑÙ?Êï?î»¢ÛP3öë¾¹?áìS!ã(?%?)C83Ié}‚f¨²È{^|÷;</text:span></text:p>
        <text:p text:style-name="P2"><text:span text:style-name="T1">×iª5pKb?bKú]ñ?7K”oVüå?Ó2EmÇ?uUé?MFÃ`iVz˜^?x—«OÊ¯PÒöz¾Þ’¾/}˜À×J?’ØæÔ‚$H’ù?:®È%­Ûîú²Õ$B$|ƒ÷?I¿°ÝFùŠ²Ûìíøk±?ìåâô7m¿‹¢ªj&lt;o¤ü?=Î· ~íÊ€nÚ®Á)P?ÇÌt8°9ãµ¢\?YÂ:µÕK?œé‰T¨|´„ö?Ð‘¹ð_5</text:span></text:p>
        <text:p text:style-name="P2"><text:span text:style-name="T1">z¹+!ükî?/õOÍ+Š²´Ãr”—h^‹FóD½šLXEÃ?&lt;?Žkdý‘Ði?dòˆŠÍ4 ?÷ËçÛÉ\ú›~[TW™›xÑîØ`</text:span></text:p>
        <text:p text:style-name="P2"><text:span text:style-name="T1">ÕlÁDÚÝfßšEQ^_¥n¨Eyëž</text:span></text:p>
        <text:p text:style-name="P2"><text:span text:style-name="T1">7P-iõû?HTf“?D?ÉßîLcº¾??}²Í4uJop¬®Ú€†3«""I!!iQ‚?‘?Hs¿Õš‡Ù˜a???„+*îÒ¡é?Þ—6Êƒ4šÚÄ‹^Õcß“Šˆ4Æ³óØ«æ!î?s‘È VSæà"hU?—ú)÷µãáäOì£ñ?îÅ°mÜàÆ´LZ7nH7?OÅA??óXuW”¦ÛÓÛÂÓ’F2;?ÕF‚ÑmÐË(ôZã&lt;‘–-Ïè_]£·ºÜ³ÞÁ&lt;&lt;¬5?é/ûÆÀëÀ‹ä&lt;Û–Zï?;ûuuŽ5KˆƒbúRö!@/Íºâ'?</text:span></text:p>
        <text:p text:style-name="P2"><text:span text:style-name="T1">ïøž`œöà6IcÈ¸÷§^-?A(¦?}#ÔÍSt$ ‹ba&gt;[y?†?êîpñ±h.rð¶ÿ×¶2ƒäÍ¶Q?†±€o?Âsßá¥Àh½è?þ?¡¸?u{j$º·\ ä…qŒV|È‘Ö‰Ã=?éH</text:span></text:p>
        <text:p text:style-name="P2"><text:span text:style-name="T1"> xH?îç\†{ì0</text:span></text:p>
        <text:p text:style-name="P2"><text:span text:style-name="T1">¢ôˆÚêe¿ ü?õV¨Ì/vEC¦¥RÕÔ[n²]©Øßì×FWfÁ?E»?C?¢À’VÜ U9¡?2???Ïd²</text:span></text:p>
        <text:p text:style-name="P2"><text:span text:style-name="T1">xæ+åQæÓåC9?„`%f‹O?Š?!zÞ?­Yñ5¼~”?¨\?‘rËœEe._Ê$…LÛê6ÅÐâIpå®x´&gt;u“ Z?Ï·Zñ’¾±ÛA¶×Ö?à˜«©zÍ]Suõ?®B¥y Ý</text:span></text:p>
        <text:p text:style-name="P2"><text:span text:style-name="T1">ÐË’¶ä‰¿Ô?uYïèùsP˜¾éÈ‡Ro‰¬{ô?</text:span></text:p>
        <text:p text:style-name="P2"><text:span text:style-name="T1">»ß&lt;›/·???œ_Â*—‹B“¼ËÆõþêM??V~(-$ÒR±^ªã?d?¤aK½2•é\ŒÐ«•Í?1tXÝ…ÑmñÃ…‹ä¬€B9#?U&amp;mÐGúõKÝ]»™êœ{ŽE òQr™ÙP_ô€(Š®®‚Sž6Œ Áœ¯cQoÐƒ˜?£c¦ÆXB©$ÈG‡¨î­ûBG¥Bô\<text:tab/>û5ôiOì×žî„¸?=Žn”œ_v‚0Îí$yËÔrµ?s$”áÄ=Ž+“ÑOŽƒä¨ïDè\yz0yÜÃ?JÏÒÒ?“‘Sôh<text:tab/>ciwp?\‰ƒH0¹?Kù÷?¸’2H‰ƒ?î)û?ÜoÆ¹?¤ÅK´?ë×±ÅÃ??@£«_Où???y:ß¬h–v™Í‚‘?x??³®?2ðŽÚÀ?(ÏQò0Ã ËIœµ®?’¿Ú¦¦Q?vóÓÔ}Ë??šÝ„C?8&gt;˜#´??9u®$25ßúÌ`?Î??ùtåùÁF¦d7ïn;ÐB²?QfF[QJˆIà5ß?AŒ?1?FÈ$?ý?#†—¾ÑE¿¸R&gt; wÂ??ÿCq?[?¸ËecÁèÓf€ˆž›ÂT„???cëì?•¿èE½µ4€à¬ŸGþÀü*²X'8GØ,Ätmâ´þè?XFÈ•¿Óõ®t </text:span></text:p>
        <text:p text:style-name="P2"><text:span text:style-name="T1">úV&amp;hTõ8XÖÕZ76?†.ÈP?¸…6ê?il`ûÏ?½·"Í¸­??ÿÒËkÛç[ÞŸ#}’?QÌïÅ¡+•Ö?S?Y¼i!Œ/4rN<text:tab/>"îm6ç#?9?¥v£—íÚzM*??O%E?\°¶]ÌÉOe-€P²¹`%?×õ9§‰e?¹œÙ¸*?$</text:span></text:p>
        <text:p text:style-name="P2"><text:span text:style-name="T1">¸T«?Ð'³×?c?œŒG­¤é’®üE—??|sõ!¼?gÁÐµæë‹Ý®†÷ƒ@º%Ö”öØ²SwNaBª,Pé‘¸Yyõje?º¹ö^@?ª??Þ¢ÔÍ?ì?î£³?MƒÏ?TˆJ?Ô(ß?w?#-’?¬ëJL&lt;€???Á?øÃLDJˆŸƒ?]?X/½?0Å­+È^¡°¥?¼6|æÒ3íÉ8ŸçxÐ<text:tab/>ßsâ¼&lt;]%”a?8oÃf§"eŸ??öú<text:tab/>tF?£M_vüÔ8M)?5ÈÊ?ÀîyhWì¹L‚p¸Ãd?`†ƒ»?;?lPÔ(öÙžãÜD?»*Ô›‚N»ÀÀQaùÃÆ(ÌÔ-à?Lâ°? j†;?°œºë,€¬qºÝÛl²â3â&gt;?"ECi¦tÊ?cº?4_¡?~¨6ˆ›³Y]‘î?‚?ÇpláiÍRsf#\¯Šs[I°øÜPª/ãŒJ??íP-@òoÎ(±cKA¸?ÿ9ï‘¤óúÔXÃ­à‚?¨?q?Ùgˆ!€?ô?§G%Œõ?è&gt;Éšç_‹=SK¶5œ?i¸¿Û »?¯Vïð­7®?ú¾ ±</text:span></text:p>
        <text:p text:style-name="P2"><text:span text:style-name="T1">’cÕ×Ïº]?èµ7•…\š’€?t³?ðÄ½¢m5acˆÕ?²Ù¦æ–^×ÜÂçé@?F®Cuð}!UŽÞû¨v#r£Ò^GÙŸˆ?²ˆA÷Ä$-?‰E)×Üa‘ÆZÄl™•?[?“?ó?¦u…#]¿?n¢d&amp;÷Tì¦hw??YBÀš•??Œ±ÜtûÀö¾Z@ûZ÷åÒŽ”æ?S’3ï®6?4ƒOê»ù\k??RQ^á1?Ÿ`ïsB¾ÀDoÌ_I'áÁuÑ"Ç?ók¶'?¦?À6¶&amp;l·õà</text:span></text:p>
        <text:p text:style-name="P2"><text:span text:style-name="T1">iÆ~9;€ÖÊ??K7O y\Î2Sk(„óR[Ø=vŽã?.Ÿ*O) E/W¢º?,LÝ2ÆÃšV&gt;?Á|Z)CÄv?Ž?6œ2ÀI$Ž¾Lp!-`¸?_!F?Ê?Û¦›¥,D2‰¡Ï0G?þòq"Ä´`'ìÞáÓT¨)P?0§=å´jç?2ówu%SÌæ•DXô?ó¶YêPëÃ??=R8I"ž}?1®¥ˆ&amp;²ñ?s?Þäþ æh93þ?ŸÝhÂW§¦oF´ò3_²8ÜKÄ“«$??8ˆ?{O?îOÜ?RÈ™üN!ÞT6)™ù?ÄÙå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5 0 obj&lt;&lt;/Filter/FlateDecode/Length 1572&gt;&gt;</text:span></text:p>
        <text:p text:style-name="P2"><text:span text:style-name="T1">stream</text:span></text:p>
        <text:p text:style-name="P2"><text:span text:style-name="T1">xœ¥?]oÛ6ð=@þƒ?e ¡EŠú ??HÒfë€??f ?A?h™Ž…É¢+QñòïwGRŽdÇ…Ö¡H}¼/?ï[ó»Æ”kY˜àæf~gŒ,6j?&lt;Ï?z÷}¾xÛ©ù“|)kiJ]Ïÿê–?Q¿+¹RÍímpÿé!¸_\^Ì?i@)IX°X_^Ð ‚4H??¥&lt;H?A’4Xl//¢à?ÿûíòâ9fßƒÅ?—?ŸAþÇåÅŸ—?Áç¯?ÁüŒA÷Ú?½=oÓ£ÖfdÓ‘?±°?œ½7˜?á_?¾|</text:span></text:p>
        <text:p text:style-name="P2"><text:span text:style-name="T1">¢?Ô$œD??sB½¦õ@Óˆ5#??³6z?Ì®i?¦Á‘?ºNŒÜ–ŸŠßÍ®YHfiøuv?pªâÔû4J?KGjŽï~gÍ<text:tab/>?ßh4Ø+Â|Fé‰Ø©É”å$?ßõ4‹ÿ³Å&lt;!4?i¹²V,U!;´¤UöüÅùÒlt÷2?`c,zÕ5em?öh6Ò¼?J”ß*bO‹ª?éL?}°Y?¹ãM‘/²¬QšÛûE?îe‹?×.¼€š?^|%KÆº)¾)#Y6Ös6ÀiJ²xÌë"?‡ù?“sA˜?‹ÿB|?dä±?§—ó?%?IÇ?ÜD??£„FQ?ßBT?‘E?¿‡¿Ü#c@rá8ù£û³Rw??8i~7ÐÀQ????)?ï?Od@dN</text:span></text:p>
        <text:p text:style-name="P2"><text:span text:style-name="T1">5òü–Ò?Kœòô&gt;¡¢?~ýÓ÷º«V˜É4†\Uµ?9&amp;»Þ*o$P?ŸÅH?Ú®*iÔŠxžoçžZ•ªõØ¥2{å•ÆSëØ›É?%ùÿ?t??ž?©9—šYB’èˆWÖÖ/y6©ž¢ŒÄcù_*'ÆIÎ¦ÙL™@¦?ï!šy?n$FìUù£­4|ÍRy@ýSTÝ</text:span></text:p>
        <text:p text:style-name="P2"><text:span text:style-name="T1">câÃ?\÷bž@2 xÙzÂ?¨5âÍG¡&lt;?`–ácÐ²à?j&amp;Šs?,ŠgHŸº-av«?ºèêrç?J?Éò‘ºÈé‘]ër”…mWllCfáNé]¥¼Ö]£Öªñ?YU?jucú$Õk?›d„èOèÍ&lt;Ñ4g?¼å¹µL.[ÓÀú?»A??È]?@<text:tab/>?š©²*-?¼ÆXÂR¶el?Ø‚çM‡Ä­¬ƒ¥?L”ã?ê-‰ifÓ`h‰µahúÉrA?ÚQ8‰aäs?›’Ï'—?,?á??Êò(Üvm?wU?»/ÍÆƒ?gÛFµ½@£??¶g;¿XNCÝ5?R«®°‹?™’VqBâ~4Òà?Ð’B?h÷»/m”Stt¥÷?ìðö”º*€³»?MLarwèi‹_¢«[/?³?s &amp;îìïú¹qŒ?–yã¬E9s¾ƒßZ©•‡4ú0?´\€öº±-öÍqÈ¥&gt;W?"Ç98ºÉ†<text:tab/>¤Tkä²*ÛóŠ»À‘?û–—çluQÚ?QMIsèn,öwi[MI?Âˆ¨õ¶,ü±°¡^•6ëmCáIøt(Æ$<text:tab/>÷?í™7ò?¹{ÂÒ?<text:tab/>?•íH6:¶“%P¶ÈÚNHXÄ„ö+v?U?'&gt;¬ý?‹¹M’Á±UÖ’?ü¥{4ãè¼-ñ,?•’Mõv5*ºÊt¬œe?U•k5àðÅ‚Š—ö½S?‘<text:tab/>?Å?ô”Î ¿µMe¨£C‡Âp–õJí?b <text:tab/>jƒFC]}ó±/$Þ[û?q©?ƒ†ç?è¨?ÝúÊî¹SŒ…¦!Ä°íèºÂ?†,…p»¨Š[~?vÁ&amp;á2?Éºö?¸¹l&lt;ã!j?Ëv§</text:span></text:p>
        <text:p text:style-name="P2"><text:span text:style-name="T1">Ó^³<text:tab/>†%0°áyxç~’·“ˆˆ¾Ý?¨›¿A:±õg‹*¡®T*??¨r#ë?ô,Ç]¾Qö½<text:tab/>?¤u&lt;Ò³B?¨?mùðx‡´ÙµözÝÈBÉ)ß?qœ?A??§‡îyF^dv??ÊŸNˆók/À½CiÜzï§mœ”¦„³‘ðOö™??Ùˆ×¸­2?<text:tab/>, W?âam¿»tO°nG?zŠK®X¤}GAüV®p$)\¾y?ÒnJ‚0†ßïnDj½÷¢_USo}µ1?&gt;øvàNÐ<text:tab/>ú?'?}@øÎ?t»†1Œ½;Ë?Öoù?žØ{ž°È·p? ¹›I&amp;Ã—t:.J;i£Üí:?š7?±oY?öC7óiv?õQ</text:span></text:p>
        <text:p text:style-name="P2"><text:span text:style-name="T1">£þUUzçY\iX¨×WÚu</text:span></text:p>
        <text:p text:style-name="P2"><text:span text:style-name="T1">¥À+o=u?%±™à$M??æ®áµ;øêPçöž&lt;!‚…Ïì=ÿ?( '0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6 0 obj&lt;&lt;/Filter/FlateDecode/Length 2212&gt;&gt;</text:span></text:p>
        <text:p text:style-name="P2"><text:span text:style-name="T1">stream</text:span></text:p>
        <text:p text:style-name="P2"><text:span text:style-name="T1">xœXÝnã¸?¾/Ðwð¥?´Š%Yþ?Š?¦éì,vÏî9“½X?{áÚJlÔ±²¶ÜLÞþ’œÄmÓ?ƒi(Š¢(ŠüHyþ¹3õ2/Lps3ÿlL^Tª?æ½ùg¾ØmÔüÏ|U·¹©u;ÿ1&lt;?dý¢òRuŸ&gt;?·_î‚ÛÅåÅüž?ŒQÉƒÅòò‚?!ücA,i?G”?•q°XƒÜ·?I°ê//Â`…¾]^&lt;`öO°øõòâ+(ú÷òâ¿—?Á×ßï‚ù<text:tab/>Ënµ1z}Ú¸{­ÍÄ¸?æˆÌšrrß`þ'îøûÝ÷/A89#?˜¤Y&lt;9#ËB*’@Š&amp;‘W??)&gt;í?–%4?Ó•Ç&amp;½2†½px6UÇ??ó@ÂFÂkû?Ì®?Y??/Ú¯‰B?g“5‹`?«8ù?%ù&lt;c!±ãÿÁß?fgŒ“ùì:vÜ_í??ÿ™eŽñ?´J?bäjæeÐPðÜ<text:tab/>?xœR&amp;'&amp;¼ë?&gt;q‚??§Q:q„ŒhÈ£ â?M¤WùÇ,"??¨??¬Jcbòæiv~ÏAJ#™e&gt;»ÎŽ„·uÓàIÝ¨BMù³:Z<text:tab/>Œ</text:span></text:p>
        <text:p text:style-name="P2"><text:span text:style-name="T1">—oÛ3ï&gt;¦!›Úøò’Þ&gt;?Ë2š%Ó•;4M?gíÌ™ iöþÎ?Ù„¦r*k*?gÎ?iU¡ú¾6;?2¢—Ž]Ï®!dÚ¢?Êº]¹ðy[ûxO?hÔ®~b¾Ãq"NžZ½mTiu(Ï³»?!¼?Bp²©v}]ä•?¤?Öyë£?Çjo†?o16+Õúá?Ü?Œ?l?p]‚Y?ƒ†!ÞIñ@6Úä???e¨©sT?~Ñm??„b?…dQá?V.$ÊaÖInýÚ?Äk@Ô™0ÉH???Z˜’?—np›Ö4»ìL9&amp;“³ÓšØ©5 !¨b""ëÜ?2öv?7Õ{¶ó%Rõz£;“·ÆŽ!®Úø)w:&amp;$?û‰h‘œfìØ†?RTZ7^Ùa?Ì­ü<text:tab/>îÅk¬ÛÎ… Á¼Î¼,ÝRÁHŽ?!1àœÊ‘«./÷??’¢ÉûÞ¡'µ[çÃ'Ä+ì•=/T£Öö¦Z“w;¯?•NÕSÇøÞž?Ô?“IÊ?ÜïíD?</text:span></text:p>
        <text:p text:style-name="P2"><text:span text:style-name="T1">?ùEƒÛ:K??\\0?–*o¬ÿ²”T€8ãÚºkzOçméÃ?Gzg'?Ã¶•?E:uŽÍPBq?ržº(Ï??Ù?ÝÁ8'km?žqá4têÊŽØ¸?H¾—ÈÍH´ãÜjœ3Õ~?ÑÕ“Unñãy/¥=ñ¨&gt;2ŸK?+kþ5Ú/ÒÈÚoÀ|??$– ªß¨¢?§âydD</text:span></text:p>
        <text:p text:style-name="P2"><text:span text:style-name="T1">0v9ÀÎRŸ{ßñ‡“­??¿¨©Ÿ”cZsà?´´~ÒT§ò!©d?»\N¢®˜?€þ4nÇ¥Ú~t8?òtL€2ßù®[?Î«úyŸ?€CnrÌJwxû?t?Î•“?Z€›?RýK?[17j”ô[ä«£lÚ?p^}`*‡¶&amp;IÞ?£&gt;@Ó?Õ?æ®?5ØO@þ•</text:span></text:p>
        <text:p text:style-name="P2"><text:span text:style-name="T1">‰gÕèÍ?Ó¯<text:tab/>??</text:span></text:p>
        <text:p text:style-name="P2"><text:span text:style-name="T1">„K?è??¤(†Žžôt‚ð0ÙÙîùn'!Þj?#*"8C*h4¶‰[‡²$†€ßyj«\Ä?Ùï™cD[ÒÕÁÞë‘è!c?·@ŽÀ?ìÇ¡¯[åò?&amp;´+¢Í¨Y/ÏÈ_?gTˆ=æè?•§??Ó??ŒÊme?27Gìªî]?ÄQ£ž-6Ôo?&lt;WÊ^ˆÙC%p}ÚNÒkz˜]ØÃ%~K?¶3ê,—’òÑï.¸ã±ô Õ?§’…1Í^(p¥GÄ’¬‡ÞB|ÌI©ly…0pºÅ?lÈ­[›çHÚ$J?'ôzÓ(£Î9DÄ(—¯š?Ý­ò¶î×W®ÈGL"t”</text:span></text:p>
        <text:p text:style-name="P2"><text:span text:style-name="T1">'¤l?"áò8b‘…Ç+KRÖ*L?:vã‚Î?uë&amp;a®Ù]ùµ?Â&amp;ç<text:tab/>åì</text:span></text:p>
        <text:p text:style-name="P2"><text:span text:style-name="T1">Ø„ž¤P]«JìáA?ç)XbË?G\°?[ÊB:ç?”4=lú+ËgÇÂ.ÐQÄh“U9?öéæ?@”g?:?Ú×pß-Âíí‚¢ª?kä)x`aDãøxé9ð?†?¨Æã“íø†Ñ[´È¢?"i?Þ_ú¨</text:span></text:p>
        <text:p text:style-name="P2"><text:span text:style-name="T1">3[W?–ù²ì,ÚùÆ$#ë]¯ðJ—^ÂE??ý†T«TéÄÓ?¨}?ó®»X</text:span></text:p>
        <text:p text:style-name="P2"><text:span text:style-name="T1">­ûÑå†øz?S—SF©—•quÆ ™&amp;«Ã®OÉK*'ò?Ö?XÚê%ìƒYsj/?ï_1]{j?èZñíóÆ6‡&amp;?›çú§íõÔ)5I†Åô¥oÆÀ?é?|êCU8Û+,ƒKÈNî³SywòáÅ1)ÏÞ‰39=?Àk^ ÊÌ€ÁVBUµ©<text:tab/>ï‘ï?_Ù~×¡#L?</text:span></text:p>
        <text:p text:style-name="P2"><text:span text:style-name="T1">½Å?¥†%!f”/5Ú=V?À“Íe?¸Óëµò¼m?TS¯ë?NœYäÂ<text:tab/>ÿ?¡vÈÉ—¡óO‚PŒÏ</text:span></text:p>
        <text:p text:style-name="P2"><text:span text:style-name="T1">Ð´¶Ñ£Ìõ~áö??f?Ú¯#·û$?;j¬yð</text:span></text:p>
        <text:p text:style-name="P2"><text:span text:style-name="T1">Üj$»§@·?ç ›Ë ÛÁF?ˆ*€.?ùÐ©CÿÑÕH?C3¬O¶"qHSq¼ù?P#ßš?"{Oÿ¦ðž2??vå?ã^³Å™+­ð</text:span></text:p>
        <text:p text:style-name="P2"><text:span text:style-name="T1">?ð?‡</text:span></text:p>
        <text:p text:style-name="P2"><text:span text:style-name="T1">êÀ±Õ4³?g_£a°ÅÛÞ?”Óùh¯k•û?%\rìÕX?vþœ?àðjK½íð?óÆ›­öš¡¥Ž÷Ý›à{îÌõÜ?ÛŒ_?McçÚ$Xdƒ-‹|¥ÌøáÛ??¿ÅJø¶y‚e?½?ó </text:span></text:p>
        <text:p text:style-name="P2"><text:span text:style-name="T1">}\| ?){ûÊl?~jÇfÊv^Ðýmê®6sìdá`®…Â?Œ”/$Ç?ó??ßAg¬l™„)û??_-XØ{§?ûÁ×îŸßGo|ðñ¶ãg£4:</text:span></text:p>
        <text:p text:style-name="P2"><text:span text:style-name="T1">É›0”<text:tab/>œá?Ï?•A|º?œß8Ž?Ž?f?Á/›ÌJ'?Ý¹™è3ÌÞO$pmÿ…—ŒQú?c7N_tïþË»ãU’?7›pÞ¶.öÜ;¯<text:tab/>¤ØÄB‘xm‰·?$o?·?Ú5Õ…'µÖ$þÔr¿ã9ŸÓ¼wSI3~?Œ?â;H£ÎÖm?/E??~àz?&amp;%@¥</text:span></text:p>
        <text:p text:style-name="P2"><text:span text:style-name="T1">d®m_0¾?$f­—†*ð-4äö™j»G\÷‡ƒH|Ä?Á7ÒÐåg5õR½Âœÿ?É}‚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7 0 obj&lt;&lt;/Filter/FlateDecode/Length 2651&gt;&gt;</text:span></text:p>
        <text:p text:style-name="P2"><text:span text:style-name="T1">stream</text:span></text:p>
        <text:p text:style-name="P2"><text:span text:style-name="T1">xœ?Ùnã8ò=@þA2Ð¢¨?h?èdºg{±?ôb?ÌCï&lt;(?msG?µ:âõßoU‘´ewä8‹nD&lt;ªŠÅbÝ^~î?µ*ÊÁûôiùy?Šr#+ïÇòY·.Ÿ÷­\~/Öª)?¥›åïãË€K“E%»‡?ïñ—'ïñùöfù•{œ³8ôžW·7Üà?÷’˜?IäÅqÎâÄ{Þ?Ü¯¿§Þº¿½<text:tab/>¼5Í2;ûõöæ‡ï-þôžÿ~{ó?(þçöæŸ·7Þ—ßž¼å‹z?ôvžË¯Z?'\žñ%râiö\où?OüíéÛ/^ð?™8bA?×??‹?KªÒ²÷?÷iè7z0?Õ”õXI3)?ü</text:span></text:p>
        <text:p text:style-name="P2"><text:span text:style-name="T1">?n3?µ[«Ìb­^U³6ã¾U:ÂÔj%™?~^ÜóÀ78HÝÀ??9½Æ[|†??Ä¦w?° à9¼VùÃß?3xIÊâì?/ ?ÕÔ{8”Ç‰ÿT?]«ÒNKÙ?±ÌãØÿ²?&gt;ÇN·’nM?z??%û;Zˆ?Eî—ªßÚÅMÑ#ê{÷<text:tab/>??&amp;–1¸O˜eÄ^Ñ÷ãVV??î£À_én‹o"r?R1˜QÑI³Ûhür¿ÖÍZvfmèF‰ŠÌïµ]:`ÊWÙXj‹ûÜßHGI7rÁù{\GyÈÂp*Î²hŒ®ð4õå[Y?†?,$ ?{;ÚH?JÝZÈŽ¦ë¢«ŒÎà?)Á=ObØ­ÕZé±§yâƒ@?R%±Ðzu…”£4c&lt;›¨Md¤ìôsq?Ê<text:tab/>?“£Ž&amp;‘ÿLŒ$ÂÿÞ</text:span></text:p>
        <text:p text:style-name="P2"><text:span text:style-name="T1">öCÑ,€;?6ƒiàáéÍàE–z+</text:span></text:p>
        <text:p text:style-name="P2"><text:span text:style-name="T1">µ­îìHw )ïqœàw*áZöH5óWc]ï/=R?ÃeÏHLLE5ƒ¬kI¶«zÐ0z)U2¢þ?Å‰?åþªèè‹ŠLO™ûzì¼¾Üh]ÓT?KÝ”¤:]#«;Z?68¿JŸ¢œåÙô¶?×"âS7"À´PÒæÕi»$Ë??ÊÛ.µìÁŒíL?[7?e1ö€?:l5ôî˜¡X­®áVÄ,ç?m? m2?Ýôª7ôBÐLø† ­Í°é4*J«{Ýn`Ó</text:span></text:p>
        <text:p text:style-name="P2"><text:span text:style-name="T1">?Ï?z”»àþ?Ò|+MÚCcQ@j@p<text:tab/>!ÃL‰â"ó5.?‰îgØ?B°ü”m#äó{.¿Fo?@wë³,5?âS?&lt;Š‡sä™è?G§È³âMr†’&lt;E…?µ„ÇqZ?ãíØ£`2'!XêäñÉ3YÝé®®Ìô³?Ç2kf8?óœ¥ü2·oI?‚Åñÿ)$ÁÁb¯“‘à?½å?öe$'þžÖ?)Þíg­Eí?×?TPô©Qì&lt;p”ø»boGÇµ??qæ,pñ,ÉOÎ2ª&amp;;râQdƒ???6?^ÿîp(±q&lt;NuvG5</text:span></text:p>
        <text:p text:style-name="P2"><text:span text:style-name="T1">?µ‹·?¹`‰??ú‡;?¿-ß0êõè‚ºIV0–“</text:span></text:p>
        <text:p text:style-name="P2"><text:span text:style-name="T1">’{±²&amp;§µ?Uêm$‡!?Õ3r?ç”?1ç</text:span></text:p>
        <text:p text:style-name="P2"><text:span text:style-name="T1">?ÉôýÐ$Òœ%âgÁSÕ¶ÕhåM%ÁAtÅ??ð??¸?ÜîÉÃŒ5›Sí0cAzrÜÏNà§Œ‘¿•xFL€I0m?[‰ÿ±¡|"Œ?‡?</text:span></text:p>
        <text:p text:style-name="P2"><text:span text:style-name="T1">£lsG£ÜhŒ?o¤?½?í8ëÇ—CL2S—BPì¨,„ñ§0(Þ?iÌ?ÏßˆöôZ3¸™`"8Åýˆ“ÌRò]?ô?Ø?6}zö¼?àAˆ¡ò?¶ƒJ†"Šµ¦@8=</text:span></text:p>
        <text:p text:style-name="P2"><text:span text:style-name="T1">ltßÛ?u?ìjÛé??</text:span></text:p>
        <text:p text:style-name="P2"><text:span text:style-name="T1">Êó¤<text:tab/>H”S?h¢jØl%E?U?Iêþš`.DÊ¸SÊìãðRf?’Ç?1Aó&amp;?åÐh²qP©¾T²Ypðæ&amp;ù†%Èdq¡Û??“BÂšÍsAU?Þ?”’t?¾…Ídb0]½nÔ ?ùU?h:K^Ž¢'l~&lt;ŠŠP°àÃ</text:span></text:p>
        <text:p text:style-name="P2"><text:span text:style-name="T1">b£è?ùR?MÏaÉ&amp;9Üt­^ÝÐj?</text:span></text:p>
        <text:p text:style-name="P2"><text:span text:style-name="T1">“4DÕUGFÌ9¸ÜÊd?½?±?“C?ÞÐ?G0iU‰p(5Jc8¤UÏDMZ?UI—&gt;~DJAÎ‚ø ¥(</text:span></text:p>
        <text:p text:style-name="P2"><text:span text:style-name="T1">‚˜Ã7</text:span></text:p>
        <text:p text:style-name="P2"><text:span text:style-name="T1">À?&gt;@¥?‹q€:b6âÔ?E_'?Ñ“?ÂÏ?8±??‘}àøc³yÄÌa14?¸(è&lt;&lt;ãq?I$?»ød?G??Ó³s?)bÂ]åÉ?ÅÁCþiz´Ý?YÀSâô?n•Û/žô4=Éñ??„À¾FÅ¬äÃ&lt;b™S?²žH$þF5ˆØ¯Ôj?åbãê»H¤þªÓXöFaê·›}¯Ê¢^–ºk¡ä1¦?fà<text:tab/>z(II×°|›Ío"–„§l\™…!?É<text:tab/>æ?20cÜ?=—T?°Ì¹¹ÝF•›;S„?µ<text:tab/>þto??‹?O.2–Ä§tÚ¢?È?—ª¥|b ?</text:span></text:p>
        <text:p text:style-name="P2"><text:span text:style-name="T1">…99R nÌ??d5–®?†uòp‡}?Ød¸"?<text:tab/>“„eü'ÏkC??ˆ¶Ó?e‰Q<text:tab/>?¥pMH9¸Í?³ª°®S²r€z??¤j*Ê©Z<text:tab/>¹èðë=3¨—ùŠC–¦SWûý-å‚ØÄI»¨ú¤8Wº?A?‚0,ãhÂ"âè‘$ìv­’_f<text:tab/>ßl"ªcM]¹ë™R3±M-?õ¾?»=^?b*²¸§®L"Ž?Îf,¢{YÄiî¬™!‚ñÂˆ¨—?</text:span></text:p>
        <text:p text:style-name="P2"><text:span text:style-name="T1">#?§‡ Œ¦wðÜ"Ã</text:span></text:p>
        <text:p text:style-name="P2"><text:span text:style-name="T1">Ê?v?¿Èlc¨Ñ¶°&gt;ë&amp;9õë!ÈÂæŒŸû_^%?_âv=gÖA†Éâ„«™àyô??ÂØÙ5LÌ?®ëù„&lt;`ñ[‰u<text:tab/>5eOõA˜rì1¬_%Ã\?—?ÿ‘„£2xÙ¹n?®‘:!fa¿k³]vn?$ÐƒŠÓ?S8</text:span></text:p>
        <text:p text:style-name="P2"><text:span text:style-name="T1"><text:tab/>VìuÑa¶®?Ô…‹·àyâú²SÛ|‘ÃNÊED)[?î‡Nw½30Æc8OmÅ•ùEÿ?)?TWš?*MØÊ??\Èï„iôô#?˜”|ö‰r?…§?~ !B}Šþq=E~O?x?Ú?ð?kH–¢?3£©`bò {32‚ƒA-‹®1é%€Rºí&amp;?R;Hšm9?Gr»krfžd‡6ðIÉ2t`„5*?â?‹¶•¦íhU</text:span></text:p>
        <text:p text:style-name="P2"><text:span text:style-name="T1">?éA9Djò÷&amp;û‚?8?¨?oá?©±æ~?½›«???M~ÂÎGÞ4?1Ä?ý?o?F<text:tab/>¶P¦È³bƒB“åù)lÑT?‰Dd?n?FîQq§pæ|ùEà?Nº§ÇÆü_s?B*?TO§˜„ãrgóJ0¨œ—¥?¹±?W?»¨JK¦Ë`§Ç|ÜVh&amp;W¸³«?J;“Ñ—›É1eÑORÿkt2</text:span></text:p>
        <text:p text:style-name="P2"><text:span text:style-name="T1">?MóiZpV?³?£PàŠL§?¢?uPŠ½É??ùI\Ç»„þ‹Æ^1˜&amp;??“®©ßŽß?ûD?xK°'</text:span></text:p>
        <text:p text:style-name="P2"><text:span text:style-name="T1">š‡?QèCÖxÅÃ…É¡í}ÖP‘ž†?äz=&lt;‚œ³¹?þv?w‚Û€ß&amp;ñÚšÌîQxm'+ê¾lU? E3x-?B¶6×oÁ??lL¹¹¢ß?Î÷[¸‰ˆ¶ß"m4ê!Ë««IxÂ¤ˆR?œ¬õ4p5ÃtZÉ¡P5•ma’ûÿ H7ØÙÖ*ˆ9?ž ¦?ãÜôœG?w&amp;å)Kƒè</text:span></text:p>
        <text:p text:style-name="P2"><text:span text:style-name="T1">ïf?ÞƒxŽOb&lt;(?×ó9s„©ê” ý½?ÜpOêNî¼½?©/†úå?t¶°õ?þu¼G?\ä??,q’¶¿•AÂhÂ?$’ÃNÛœ{ßR¾?Ún?ìµÒtékk’&gt;Ì;ðW/‹oÑm?afö/ÿ?’</text:span></text:p>
        <text:p text:style-name="P2"><text:span text:style-name="T1"> Ø×J¾ÚC¿ý¤?ÿ?4û7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8 0 obj&lt;&lt;/Filter/FlateDecode/Length 2355&gt;&gt;</text:span></text:p>
        <text:p text:style-name="P2"><text:span text:style-name="T1">stream</text:span></text:p>
        <text:p text:style-name="P2"><text:span text:style-name="T1">xœ•YmoÛ8?þ? ÿA?? aDQo?Š?Mw»×??ØÃ?(?½ýÀÈ´-T–\‰ª×÷ëof8´ì4N|(??©!9œ×gØû?ƒk–¦vÑ»w÷?œ3õÚ.¢¯÷ýö¯ûÇýÖÞÿaVMg\Ów÷NO?§þaÍÂ?ïßG?¿|Œ??¯¯î?ÉHJ‘§ÑãòúJF<text:tab/>ü“Q‘‹¤È¢&lt;×"/¢Ç</text:span></text:p>
        <text:p text:style-name="P2"><text:span text:style-name="T1">ðýög?­Æë«$ZáŸß®¯¾ÆÑÍ_Ñã?¯¯~…¾__ýëú*úõ÷Ñý?É?zçúÍyá&gt;õ½;?î™8J“(gÏîÿÀ?ÿøù—(ya›&lt;?I</text:span></text:p>
        <text:p text:style-name="P2"><text:span text:style-name="T1">·R™È</text:span></text:p>
        <text:p text:style-name="P2"><text:span text:style-name="T1">Þjm~ØèæN•YlÚ?´³çÑÆv(???ã"‹Ýº?ù“ë?±îÇ°º_2±ï'¦v7RÆkÏœÓI729?þ%éÒD(?.JD’¤U?=Ö_cãœí?$MZ–ñv°?š~?iXÅ­­Ý4Àö*?Ånxöqm?Ë´aJ?„Fz·îQF?UI¼??wà?ß’3)DZ° $"l&lt;­Ö°^JT%JÑ®M·âyR"N/[TF¿Ã¿óçåÐŸ96MrQªãc¿Æ?Þ?k?Þ?Ž?Ý(h”‚</text:span></text:p>
        <text:p text:style-name="P2"><text:span text:style-name="T1">pË—¤?úaCç½z»L§"Mù?2­,‹p) Zö?è.`Z)˜®Í04d$<text:tab/>Fêá'‰'Ç\p·</text:span></text:p>
        <text:p text:style-name="P2"><text:span text:style-name="T1">™7"q?s|šÐŠ4Èâ§il:;¾e‡¬¬„¬XÒ­í·­å›z“?U;ÔÀdÚv?T6?Ø?•³ðNé­ÖÏZtÁ€</text:span></text:p>
        <text:p text:style-name="P2"><text:span text:style-name="T1">2t?»úË&amp;`X³?Ì?žÖà<text:tab/>GF@›_àîY¿,þ²íwäÒIP?PÁ¸iÂ¶½ÅCtl:’&gt;05¼0üÂ]?ë½ïÏßèš8öš× ¿q§,?ùoIži¡«c?ñ‡1±ã30³þ”~Éª†éÙRèþ~n°«³Î/E’Ÿ?i†ÅémXéb&gt;ä1HÓ;œ?EÌ2ùxý†*?Zòq^1%?Í¸…²à!y?IPÉ¸íûohw?RŠqAšê ? 8|@Ô4|?YG{4&amp;?ÁFa‰iÁßÆK¤N¥¨JŸ˜î0…ª*£üT÷³›mk`Ã˜¼[Áq;0½—?G "??Ì[(9†Á-O@ál~àíîÒÀn:þf¹Ýô#º‘‚à0v„½\SÓÞ¯œ”¢”sÊÏ|Æ?÷0#&amp;õ,æ€<text:tab/>$IcŠ6ï½‰dÝ)äÓ Ô€?-srª?®-D&lt;huŒ?¢?P4%<text:tab/>…“¤pâUÈ·çá¢g¢ëÝ?&amp;PZ‰¢&lt;®</text:span></text:p>
        <text:p text:style-name="P2"><text:span text:style-name="T1">#n U¼™êµ—2d? —?•‚gñ?kåËgH?s¹/\@R¸?/¥wÞ¦?Î…O¡EªŽÅ?‰œ_?:?êÒ|QØ¸ëqã‹îZjQ¨Ÿ­‡Ê?g–BÊÖÕ³¥´êø¬Ÿ |<text:tab/>?eBe°? $•óÍ&gt;£­RÊú‡ŒŸªxÕ;þà³&lt;?ßº~?æ¼›?5nmÝ˜6ÌcàúœæX=™š??vˆr^WS.…Ô‡Ô…+…0fƒ…?ùÍ?¥?</text:span></text:p>
        <text:p text:style-name="P2"><text:span text:style-name="T1">_’{ã%ªt^h»ºŸ?³òKS%øÝÞ„Š‹Üž?2Òâ‚J¤T)d~’Ï3%i??D§Mók3í?Ä#'?=Ïg™¦’80=C ?ùLªª¸^›?Œd}¢ù¯O©Àð´¿DÜT‰DŸIsM7õ˜¦? *?®“6LÚ</text:span></text:p>
        <text:p text:style-name="P2"><text:span text:style-name="T1">žc?…wøa?˜}žQº$?*</text:span></text:p>
        <text:p text:style-name="P2"><text:span text:style-name="T1">ÀÆ?ÎPRºŠÇ?¦Á—ÅSˆ_«?ñ¼o_†?T¢±Ò1¾ë?‚Ã¡?‡|&amp;ÙQ³dFN@?šo¶ó$Y?ø(5Ã¯ýÛ</text:span></text:p>
        <text:p text:style-name="P2"><text:span text:style-name="T1">vCi.;à? Ð+&lt;‡‡i¼ýåÈ%Õ™¨‚Gï?‚?</text:span></text:p>
        <text:p text:style-name="P2"><text:span text:style-name="T1">K›YxÊ·<text:tab/><text:tab/>ä¾…sÉþŠ“Ê)ÞPXû9T•Œ¿OŒÃ?äì–S+&lt;ËgÿóÍç¦?ù0¼DÜ*?UP,Åë]ž?`eo»ËA??:@€0óìØ?Ž+/1-y?§Ð?üÕ`7²?¡ÅÑ³ì?Ÿ¡ýˆÜ&lt;ÜÚÀæ?æ%—(</text:span></text:p>
        <text:p text:style-name="P2"><text:span text:style-name="T1">Q?D?°?x)?Ä*~²D,?¸˜#Ç“?)?À¨˜©ôeè\ÙÐ(êÓCŸxÿ){¡N¥?ey²ò]’&lt;¨÷Ï?¿Ô|§J</text:span></text:p>
        <text:p text:style-name="P2"><text:span text:style-name="T1">%_?væ-DþLDÃ×?¸Q?‹…Æä©5óv”æ)Þáç?³[ŸSX™</text:span></text:p>
        <text:p text:style-name="P2"><text:span text:style-name="T1">d:^yT?»Èù0U¨~ˆO?M É# BÏ?KYJÒåñ¦o?Ëô|±„Ô+T€?_P%e:Ç?ÐØÆ:O’ŸÀïÊ:_‹ ÞP^_úŽ??œ??J“¥";à?ÃÛ:?ô@QÐÃ¯ùÖ\äõ)?®‚×Sñ.</text:span></text:p>
        <text:p text:style-name="P2"><text:span text:style-name="T1">0?ï?zÅ©/œ¼??$ŠÌ±s%„J? ÈY&amp;™‡Ö?ˆ¥?˜wã#?'×ûUc»¦?&lt;þ²Fû½.¬L?ï?§ns(‚EZús€?¦®ûÍ?Ðç?tš64£?@§}`éˆ(fPÍã?‘oyS*ÊoªSê"ôö^B©S’pc¡"Ãm<text:tab/>ü¤XCÆ-mX;®ØÍ?rˆÒñv?=ü\ð?ØÃÃƒä?˜â‡§~±g3áð³Ž·óuÁ?öê?ª¿Ù;È*?IñS¨õÃ</text:span></text:p>
        <text:p text:style-name="P2"><text:span text:style-name="T1">.2úç†x0Î·~?#Ÿ´)u@|ÕŒ³??Lyß¨æÆ’:XúJ'í?xÂ¯o^—¹¨BË??«¿Ùl¡Ð˜ÎÝRíK i×fòoUU?Ò=ÌŸÚ©Òd'o£*À+MífÇä¢ù???½+}S£¹</text:span></text:p>
        <text:p text:style-name="P2"><text:span text:style-name="T1">=6ç™?‡?ö ª;4[°?¨uZì¬˜`™m}ŸÉÏƒò?7?ózÚp?<text:tab/>wå‡°Ð¾Ãçû—DIèâ?ÇVZèŒó?tjM?0}°);¯?$÷ÔºOÇšš„çq½nÚÅÀÌùÜ4øŠÉ?j0n??ëf&lt;š?ùé?'NsQ†g</text:span></text:p>
        <text:p text:style-name="P2"><text:span text:style-name="T1">HM·??ÝŸ[©+Xñ|e?ž|L;ò›È?[Â„ÚwòZbýAˆR¢çoM®·ãáu(¼</text:span></text:p>
        <text:p text:style-name="P2"><text:span text:style-name="T1">íú©]Ü^Ð?J(ëe0?i?à?&gt;‰ãÝ ¨?&amp;¹ÆM$?À~s„”†fÚP/³¾e@Æ˜kªkhŒÎ¡´À†òäð?‹J„”'+ÿ?À’É7y3¡õ)/»$ÞrV?º_xàCˆÈP?yô¢ûª</text:span></text:p>
        <text:p text:style-name="P2"><text:span text:style-name="T1">t)Ê$;.›9&gt;Ç·o</text:span></text:p>
        <text:p text:style-name="P2"><text:span text:style-name="T1">s@¡uÓú©'ëvÖËr?Éhžº¦?Û%^?É¼ÓÂ~ŸŒ¯WÀ?úA¿äó?‚VJ?AÎ?»g×sƒ@!eöÁ?ç?µä8àÈÅ›¶qûùóèÿûaj?!?æoûÃ¶ý?3âaýà ?4”??<text:tab/>?ý0¹çY“ÀÖÿ???P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49 0 obj&lt;&lt;/Filter/FlateDecode/Length 2507&gt;&gt;</text:span></text:p>
        <text:p text:style-name="P2"><text:span text:style-name="T1">stream</text:span></text:p>
        <text:p text:style-name="P2"><text:span text:style-name="T1">xœ?Ùn#7òÝ€ÿ¡?Û€Mõ}?†?c'“u€?²ˆ`aä’h©w¤¦¦?;Ú¯ßº(µdµ­</text:span></text:p>
        <text:p text:style-name="P2"><text:span text:style-name="T1">?š.’Åb±X·'_š®zÑ³Î»½|é:=[š¹÷&lt;y²›?'OÛ™ü¦?U­»ÊÖ“ßûi‡Sÿ4znš»;ïþ§?ïþéòbò5ôÂP¥‘÷ôry?z?ü½,UA–xiZª4óžÖ€÷Ëï¹·h//?oÿýryñì{WzO¿^^ü„~\^üëòÂûùÛƒ7?áìÞv]3÷ÕÚî€¹#vâ’X?=×›ü†'~{xüÉNI??Dp«8QI&amp;¤ÞŒwu?F±?·?$þR?¨?·—¹Š“£í¯n{U?úm?[ÊœvsU</text:span></text:p>
        <text:p text:style-name="P2"><text:span text:style-name="T1">ßÀo;]ÏÜ?-ÇµËê¥«ê…í‹?ÝÒ?´¾º)}3[êºšéÕ??òF8t?Œ???ƒ^ ‚ *</text:span></text:p>
        <text:p text:style-name="P2"><text:span text:style-name="T1">ïiöìÃƒT¯U·?²Yéwxß&lt;”s?x[Ú«0ôW2\ökc¼C?ùS?&lt;*^ú·íeKµZ1¤‘­Echs?Dq«îx±??Ý²j¯ÂèSöƒLE™ðOœ7f¡›9?‰ÂÂ_Û¶Cê2$!Ð·ƒYÝ?Ì_ÈZ×˜µYmi.÷g«~Ýn?óBX?º¾*Ý`K÷‹‚?9®¿»ƒÎË?âOÊHE‘(ˆ®·¶&amp;©Ä(a?DÕòWOYÚ‘¼FäoªÙw&gt;?GýFðÜ¢™<text:tab/>&gt;Ý?¾­Õ?&amp;þÒØµÐB9,?ñeemCWû˜ç¼Paál¢êP…3 Bœfp^#\?¼4</text:span></text:p>
        <text:p text:style-name="P2"><text:span text:style-name="T1">?)2mÚà\à??Ó\?é!y»'5GÐ2ÜÉa¨7{Œ•ÑmÇÓô¾KÛ¯æ¼45{´</text:span></text:p>
        <text:p text:style-name="P2"><text:span text:style-name="T1">?jÛ</text:span></text:p>
        <text:p text:style-name="P2"><text:span text:style-name="T1">$ª?ýQ´äã{gø?ÆZÛ×sä?Ø?e?gÔþè</text:span></text:p>
        <text:p text:style-name="P2"><text:span text:style-name="T1">jÉµLN{§z8ªH³d°±UÝñæ’ŸÀÊ µkÃ?Áfžd¢µ¸?6£Ïb4)UÉ?ônÐª?6ê¶ZÔÕK?*êÏÐ»¨±‡?</text:span></text:p>
        <text:p text:style-name="P2"><text:span text:style-name="T1">4ª!?¶­á¹ï¼hxÊ?'ä?“8UY.’û?µ­?utÏ?ð¬_¿Ñ?3+vO\È{i?ˆd„ã(„›‡‡çÜŒâæ*;Â]Uß…«·¦Âs”¨Ì&lt;vÂ?;¥i?ƒæÔ[L¾&amp;'‚¤{™(T?»Ûç[x—?~Y?¤9ü</text:span></text:p>
        <text:p text:style-name="P2"><text:span text:style-name="T1">?</text:span></text:p>
        <text:p text:style-name="P2"><text:span text:style-name="T1">‚ ¾»‰£?0Ò?_±’{ÆHCø&gt;ÈÜ»?Cšˆ•–òÅ3?îÂðö?ûéÑjäVâ[ÙÏ§?ðSÆKˆ?¬¼;›¸ËOSº»)?NO¿À/Ýó‡gáø?©g„y,ÜS?ˆ?n«$?¨}\$¤¶3[×??šEÍÇø?Ç1{Q?Èý!$o?f?à—’òà”÷Vq°¡HU??7&lt;³7cpHí?Ëî?ðÞõ\¦¦f‹±Üî&amp;FôíH?q?«$&gt;aû}?Y?ù»$.ý'ºt???»Q&amp;ðv?¸Áý³ã%b6‰s¿ZotƒÂëÌÜ­ÕÄ3ÒZ</text:span></text:p>
        <text:p text:style-name="P2"><text:span text:style-name="T1">?xªÆM¡Ûÿ˜Ï¼T’£?&gt;–©_«ÆÖxÚÚÔ?2?Æ™ÿ??$e9q*®ãªðeL?Çè??mÄ^˜N–ú–¤6—!1M$pÖ?I¦`‹y%"Í?ãøâ*ÿTÐhÆéP?8=ÌSH?¯<text:tab/>ÊüFw??Ã???Nò?œ[98ã¼aÑÊ†nIj±2m»Ú^½5ñ:ã&lt;‰?»ÕV‘\Äi¨B—?³??£"ð7Æn(™ˆŠsY?Pû`¸?Ýi×‚3`ò?dƒó(ØtoFØ‰ƒR?Ñ#ûÔðJŸÝ%ÎU˜º¤ƒ</text:span></text:p>
        <text:p text:style-name="P2"><text:span text:style-name="T1">?cwê»´£[ö?iþ€^oGS?my@TÞp,h„i¡‚ò‹¶š“9`?"éò5g8¤<text:tab/>0</text:span></text:p>
        <text:p text:style-name="P2"><text:span text:style-name="T1">Qöšy¡´vÏÚÌ4?Z·vóoz{}ŽuG1²qÒÅ!;d‰_Q¢?lµòÅOäâÿL“?ìxR·?ð?7ðµ}Ã?&gt;4Pf¯á?Ê²?ñ/!OáLâú3žáõƒ?![òÁ©«[â4ö­Ø<text:tab/>Î‚ÖÍ¯ßa€ˆ{½’Á^?xCëäÛöSÛÌ±f4gØIT&amp;ª(÷E¸Ìm+¬9IùKHè*êULn(??—ûFe9,bp?Îÿ™?ª›¨v@+?ßŒ÷BáÀ·ÁcÀMtgT&gt;`q˜-³*nš1ÛË</text:span></text:p>
        <text:p text:style-name="P2"><text:span text:style-name="T1">•&amp;GØv6ë¡&gt;?öZØ? ëç ª?Ôb4+Ì T)‡”ÎÉ</text:span></text:p>
        <text:p text:style-name="P2"><text:span text:style-name="T1">£ñ¬0Ê2•?d…?„ŽuÏ~</text:span></text:p>
        <text:p text:style-name="P2"><text:span text:style-name="T1">ÂNmßdrêVôâ¤"¨Ì¸?Õ¬é©í;Eº?“6‰»¢Ì</text:span></text:p>
        <text:p text:style-name="P2"><text:span text:style-name="T1">wvšåý±€ÓH¥±?ðJs5?øó¾?ç?@±©çRëÂˆƒjÉ?î¾€–~Î?Ò„?l?”}¬dœP?l*PoRö?Œ?ç»Ú‘RiJ?j†À'€‘ô._•ˆM(.˜bZ»Ü¶èäyijç[Å Ë{]?nÐQT?dÇóßc&amp;#xìñ?ƒh!?$IHó?äš?!–?NÑ7…k-Pd¯†ÂcÂi‚^MPlc)?`</text:span></text:p>
        <text:p text:style-name="P2"><text:span text:style-name="T1">vÀq!b&amp;º5—’ýîdfçãÛ…Á®ýpÒ?“«J3?ôî/é?ìì??0¹¨?¼A?‹†W!ßêX[A?ï÷à£Á¬¼?"5</text:span></text:p>
        <text:p text:style-name="P2"><text:span text:style-name="T1">ùP]ýW»&lt;÷œ!,3×~?‰p¿&amp;¡ØÅ?•_?xß†$?iâ†ô?ÔÆ®ì‚W]’?{½ÀÍsc6?•?©ãø^°d¥?‚ð¾</text:span></text:p>
        <text:p text:style-name="P2"><text:span text:style-name="T1">?ƒi?añúó&gt;DXD*pÍ5?MûoKq??¯u×™FÑ(?ûKÄ!¶ðd@</text:span></text:p>
        <text:p text:style-name="P2"><text:span text:style-name="T1">Ï??·ÎÁ‡?®Ì?ÜÒ^Û|–¼„à…ƒè}€1ÍÄÞ«ÄçÄ?B?¾#&lt;"å?a?‘?¸%ê)É@:~?êHZJ¦??2ÝA?Ž?E©Òò76Md??c&amp;0i~ÓÍü?uJc×1Ø½H?ˆ„?|ék,ÄjÖÛ\^^·ßÉA_Ö?$?†‚z”•?B‹Fo?Mî„t¤kL’ûˆr1”YKU&amp;£uÒÈf¨èòàpóé?ðt? Tz¸?»?÷çU¹a?áC</text:span></text:p>
        <text:p text:style-name="P2"><text:span text:style-name="T1">7—žA†?÷?î?imÅ?ç,ó+×?Å?9wj;¹*</text:span></text:p>
        <text:p text:style-name="P2"><text:span text:style-name="T1">&amp;ßµlCH²ç$çW³²?ÖM$€?QË`Ùã?Rîv¬??s•'?³Zjq?øïJ</text:span></text:p>
        <text:p text:style-name="P2"><text:span text:style-name="T1">*gÜõ7ŽuŠ?Á›?Ç¶‹Í‹˜›?Ø?qM–Ä51¸yq“äé‰VJ’g®•’JÃFÚ0ƒÆ‡`Qs&amp;ºƒ[n?íÚ%Ò?â?Ñ]|»ïã„á@|úð/ûÃ©³??<text:tab/>&amp;Ü'¢®Ð /³¿Ò®?•í:JÿG§&amp;„•&lt;ÙËÔEÍÆ¬Á™‘‚?Ø€Ä˜*??PiRp??ŸWÊçší¾_?y g&amp;ô·“?µ´KÎ?põÕ®zŒŒaì“·„böÑýÉ?ÖÝ_</text:span></text:p>
        <text:p text:style-name="P2"><text:span text:style-name="T1">&gt;ô?eNÖ?0{n' ý?ýz´?</text:span></text:p>
        <text:p text:style-name="P2"><text:span text:style-name="T1">AÿÓ!‰g.</text:span></text:p>
        <text:p text:style-name="P2"><text:span text:style-name="T1">Ø?ÅÌÄ­“Á‘ÅqðD??<text:tab/>?ä”(Ë?è??&lt;×PØ5Å?ˆŸ?¨ŠXeÉ?qj¬6(r•?m?]?ü?¸?¢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0 0 obj&lt;&lt;/Filter/FlateDecode/Length 2295&gt;&gt;</text:span></text:p>
        <text:p text:style-name="P2"><text:span text:style-name="T1">stream</text:span></text:p>
        <text:p text:style-name="P2"><text:span text:style-name="T1">xœXKoã8?¾?ÈÐQ?ÒŒH=,?ƒ?Ò=Ó½½Ø^Ì¢</text:span></text:p>
        <text:p text:style-name="P2"><text:span text:style-name="T1">ô!˜?mÓ¶&amp;²è‘èxüï·ªX”åNì?&gt;˜,&gt;T,VÕ÷?ï?:W¯ôÂE¿ürÿàœ^lÌ2z¼ŸÙÝŸ÷³ãÎÜÿ¡×u«]mÛûïû¹CÑ¿Œ^šî×_£¿}Š&gt;Înoî?ËHJ‘«h¶º½‘Q????¹HŠ,ÊóJäE4ÛÂ¼/ß§Ñº¿½I¢5õJî}¹½yŒ£ÉŸÑìß·7¿ÃŽßÞüïö&amp;úýÛ§èþ‚Š?­sv{YËÏÖº3-Ò+­H§‹ßîÿÀ/~ûôõ·(ym›L¤??/ÍDVðV_WÑäC.ãƒÁÿ$vf"e?{±žÈ$öÍÅ¦n–§®³þßÎQÖÓ²îÙ„Ýšæ?%¼Kïÿëö´¾ƒ+©ÛõÝIr0¼"“ñ?†]s??t|’&lt;?‰‚“¨D¤|?§ÿ¥j</text:span></text:p>
        <text:p text:style-name="P2"><text:span text:style-name="T1">GØ?n­;}äæV;´îŽ%¦]“ ?Ï?EH</text:span></text:p>
        <text:p text:style-name="P2"><text:span text:style-name="T1">ªòè³éhiQÅKšÖÔíhã¼Š·Æé¹?‘×þº’I!”7w”ˆ$ÉÊh¶xŒw]˜¾Ÿ¤±€MÓ$‰?Ú%·Ü¦F‹©</text:span></text:p>
        <text:p text:style-name="P2"><text:span text:style-name="T1">?N?žÈ,6&lt;zúx?“HŽ6c?Ø?l­B·ß¡¹ýøUe³J<text:tab/>¥¼²?PÛ´ÌH]·éì~½?¥b»wl¬`ið‚n­/ì,óDÈéÙÎ<text:tab/>mÙÖýVð•£É¿:nøÃã?õ;³¨uÓ„«8À±xŒ??es°yfß¹~¸i)dùâ&amp;ì¾ëMóÆ1ôáÒû¶Â­ý¿],ö»#L`?©ÂÉK???k?WÓ:T7\D¬éNaA¿«»Úía€Æéj®+[àÿØ^n£ÉB?G«ª`ÿÕÊ,?w@©ºã?;ôÌÍ±G³€?5,Æ{B»SWÅ[Û‡Å½ë,®¡?]7GÁò?žôº¦Y%ªWÌ:ïM÷®f³dŸ¬ö€ÖÂnÁ)7?<text:tab/>foû0c?/÷!?¡Ãf†?§ê?±]÷»®]š‹Jž´“•"õšºw¦õ[J¸?gÙ?%hÔ;ÛÕä</text:span></text:p>
        <text:p text:style-name="P2"><text:span text:style-name="T1">8„¡?)É´Kü7?O:Åáë</text:span></text:p>
        <text:p text:style-name="P2"><text:span text:style-name="T1">¨4?*=W€&gt;}Ic…‰9}¡ñ‹„á?£(×¨‘G ?H­y‹))Êé+Á?œ?£?v¬R??U?öžT,ª[Û-kœ?0fÀ§Ã?z?™µÊ!}A&amp;7b?ûaü&gt;»?0!i™ÆàŸŸ??'ñuÅ“©˜ž™”RF©âÞíÂ­–?û?Èkt¶?ÜŒ\Ü•œ?þ‡I?£?,%?N=Ì?õw?Q?Mâ?y?­RQL??&lt;Ä=Õäÿ?›«?ðÕíÂv;Û??˜Lã—3?&gt;ôÇ IÐ‹?fFHíwW?\ØÅ?C¯}Ó é´?E@Ò!?ÓD???‚@D?¹MÆÆFkÈ#ÁÓèëÝQðÀwÁ±?í??ç¦³|,œw<text:tab/>3 7‰$=WëbÔT¥?f4š{?5|co??(V?èÕn£áê·?dÛ=åH<text:tab/>È»?œiìŽ{šÒÂ’z?r-¯?gÓ??à²ò€ “Á«x<text:tab/>O:llóVšMs‰ÙÁ«?ò¸à«©OÔÐÊÇI^B¬Õ¨&amp;¥ŒªˆWuÓ˜%?j·á5g¤±á™½nÜ0¸³=?d’Åâ?8›¦SÁ\•Ãó¿Öññ?V#Ú?ï¸OA(?Ê?0 Ø4?&lt;?”HÒ³[É½?’=ÉØþH°Í`ÞÌ'Á·•U©HƒYù?&gt;È¼?¬??ªÌs†/?u??ÓÜ,ç@¨Ý‘F?ã»º7}??Xè•‚Æ²î{ÛàÚ@YH\»ð…µ®Ûw?lR<text:tab/>U½ÊÓ.,,R`¡çÇëˆÝEè‘[ô?l?Ùèc?ˆ?lYÈó?_àÛ‹ÂD^.LT•‰2?áÌsà| ·¾ãô?Á?”*»F/B½áƒ/?”4”+ž˜ABDúÀI³ó?ÿÑPË\5·*?Qæ#ssvaž€^[æñ?¯?´ˆŸ?p07õBJ|žkÒ??Ÿ¬ÿ'¢<text:tab/>ÿžhÖ?¼kÆ?"r&lt;¾?ü˜”o9‡*</text:span></text:p>
        <text:p text:style-name="P2"><text:span text:style-name="T1">QžÁ£÷Û"@œoSJ.Ïw¾Ñ€•mÛßyó?ˆìà??kž„Ã,ólŸX¼?ü$‰?^´ë°C?Fv¹®h®Ät€È?^n¸yL½\Å@o?n?tÄÔP¸Q?.…?ø?&amp;è¶µ?C™Kë÷ÕDmˆK?¡$A^q¦Öú„Â¦é¹JžïÝ;R‹JK?®O©¦ÀJÙ'ØA@×¡?¢÷@2bßó—‚ó?*z*'ä˜?K¬m¡„õ??ætÆ7Vzß¸ÆGŽ,éº¯««2‘‡c»?©?µnGU˜#'Wy?®»ÞÝqgÈ±4uíQATè‰sç¡z†?m:Ÿ?}M¾??h?—ð×••‰ÈÓW"r?ÿ´%?QEüÅ´ûº%‹CyÆ?v¡K–Q9z?dp??&amp;¼R°?6Ñ&lt;12ì¶2Ðo×oÇ# ixpáxôõ¦0£û}7Ø0?Š¼?-?È=ÞjsÐGziñÞ3çKFZëŸ1èÌ</text:span></text:p>
        <text:p text:style-name="P2"><text:span text:style-name="T1">6íØgÑ<text:tab/>XÉ+|?É–ÌÇZ&gt;Æ´å?Ä™?Ž]?b©†—?Ïx8?0ý</text:span></text:p>
        <text:p text:style-name="P2"><text:span text:style-name="T1">É#ä?~^?pa®á|²nÀÁ÷¦|?ào?ANÜûa*w?²?ôô¼·Ýü-½Š2&lt;¾&lt;26dI`?Yrb6ÃËÓBï{b?i?L˜^Œ| ej?u0Q·á5,“§jRìÖ§£lœÅ®«</text:span></text:p>
        <text:p text:style-name="P2"><text:span text:style-name="T1">ÿ¯&gt;½?ƒ7úÙvìœ?„R ÒQ›ó?</text:span></text:p>
        <text:p text:style-name="P2"><text:span text:style-name="T1">ç–"?ñCÂq)'Xö?½xâÅäˆÙ)&amp;ÝÝÛÜCfÉkÏ(øù¥ÝRf€`iðÁ‰Û&gt;ÕAÈø:?[pwäÝ~J¨èé<text:tab/>åìuK©?<text:tab/>À¼1Û^à+?Ë˜?àÒú]?ªŠá9åÜºýî?c*E•œ­„ÙÃs”LŠÀ?{Õ}h†Ä?$u]w`Î¦?&lt;ô­^wÚ—ÌæR0ªRäù™º&gt;e|¸øhà£w¬eS?™(ðívYS??›¤?Øz?G–R†?žGÄƒ}Ã1H·Vø*?™ÄÅcI?&gt;óÓF—N$‘OšÛ?Ø/9a¸ýjå£p¤Á???²(Ê=þ@LPÆ$–£»Ö,ßQÁWSQ?-}é3xÅþ??h?çp€?ª^€²ÍÐ¨IxÛ€??'`H??çO?Ä^ø5Â?f?&amp;ØÅOï#Ž?V{ô=àpÀŠSâÙÿ?_&lt;?f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1 0 obj&lt;&lt;/Filter/FlateDecode/Length 2592&gt;&gt;</text:span></text:p>
        <text:p text:style-name="P2"><text:span text:style-name="T1">stream</text:span></text:p>
        <text:p text:style-name="P2"><text:span text:style-name="T1">xœY[oã¸?~/ÐÿàG?è¨–å+P?˜ÎÎìv?ö`</text:span></text:p>
        <text:p text:style-name="P1"><text:span text:style-name="T1"/></text:p>
        <text:p text:style-name="P2"><text:span text:style-name="T1">÷¹”{;ÜË¦˜Íîõ.kšUÈWYé-®­šÝª?ò’æ?NtJdßcÂHì|ò˜ç?‰óœÿt»­z‘?[bN"??GÌÈë'Äü_Ù-ðäŒ?±?†·ÛÜ}NØ?÷B–&amp;3îŸ÷ž÷(?Þòž²?Îc?ÎY?õÂqNòN/"<text:tab/>Œ¨;éÔC?7?Ê^Iç&amp;u3¸?éèõÍ'ßuúRvÒÙ¶?{«JÂxÝ±…­ü$dâŒ:Þ™??eÅ??x?^?wz¸?žúf½ï2×Mq†??‰«êZ?*ëeµ7”ÈÍ5?JÓÈ¼—…¡ÅîNõ¥e€3ÙV-ûl¥+•ßpÿœa?)ÇÛš„±†?ª?µÔ?®?ºkUG&amp;›xîºÕ5¶¸»Ò-êW?D?³îh€D?ÂÐ”Ùv»§N§ú!»áà?àóãDt¾?Œc–?s½?Zâ&gt;ç6ÆG?îfUe\vGÝ?ÇýÔ•?6%ÑŒ?«Z?çZ·D?Ÿlqdß—tB í¤õ`hÃ?¸ri7ê5}??©ì?Ï</text:span></text:p>
        <text:p text:style-name="P2"><text:span text:style-name="T1">"ÁâÄZó?ÜžspûR?Ua;­?ù÷ãˆ¤9‚öB’Â½Æh4Æ+ “šqj&gt;´­lúj¿dÂaÈâôX–%¹}?þé›¹Ùk¦Œ†3t?ø&gt;H?°²?F„?xu?îz:†ŒºR??ÿ6ˆ?X`Ô›3/?6öXòf#wWª?Æ÷?7Ï?Û*Zõ*M;v÷z°­ak?t?ØÚ¡1.¨ÖX?~,Ùi…øÂgžø??â?‚…g¶=ÌMXr¼‘‹“”@?‡­? </text:span></text:p>
        <text:p text:style-name="P2"><text:span text:style-name="T1">lµ`¦?!?žs??²(~?iVZ¿tÎ“Sf¯7Â•?Ø?|7Ž?Ås</text:span></text:p>
        <text:p text:style-name="P2"><text:span text:style-name="T1">%y…Q#ëºVëºƒQ?%B¯68Î¯?¾•qpéd?ôvë¡Z</text:span></text:p>
        <text:p text:style-name="P2"><text:span text:style-name="T1">ç???ùÇâœçþQîtêŠlt?|ÎÆ&lt;?®H|Æ“zÐxøäó?(!tB „?|âq$Â???Fõp~Z*0?vµ?ŸY?zÁ#|?l?pïþhôH‚øÞÎßÉ%?Tl?ÁCzoI_H8Üž?Òù¶ã2žY&lt;²Ô/$Hð</text:span></text:p>
        <text:p text:style-name="P2"><text:span text:style-name="T1">&gt;ñliXç?ûÑ$è%6&lt;?‘?3_¼‡«rß©&lt;«0,…&gt; eÓõ`?Â??k:K¦ Ïƒ)r†?"X×Ûa½6</text:span></text:p>
        <text:p text:style-name="P2"><text:span text:style-name="T1">3ªZ;^×Cf LÄC÷iœ´?W¨³?‰öyÆüE</text:span></text:p>
        <text:p text:style-name="P2"><text:span text:style-name="T1">9U:·7Ø?q3ä ÄR?—Ú¼wâ?o,ˆ<text:tab/>Ø-La?¢“2ç‡ƒtÆq†õš°?´Ñgª19?Œ¢c!„ÕÚœÜlOQ|?=s¶?¢ýz</text:span></text:p>
        <text:p text:style-name="P2"><text:span text:style-name="T1">ÉÆ? 'â”ñpÊ¨GõEóB??IŒÕ?%›Ì^IèfyN´?Ð·Ú3K~.GŽ¼$à)?ßìš;Ehog?ù†v?UM¯iôc‰?%8?aHªR`;</text:span></text:p>
        <text:p text:style-name="P2"><text:span text:style-name="T1">?!?2õÝ6ƒ?µ”Ka???7K¹Ý‹[z®ëm%{?Å¡?j??ê®$œ?lÉØÊ§Ä§l??0S½Ä‚B¥áÜ‚^?“ñP.p"-À‹µ¥?ÐëŒBdK†‚¤Ý8sCà†M=´v?u?ê?3“¾ÕxI—hWD,åïK?2¨ŽÜ)âd*VƒÐ-–’}?±(:Zõ(Û§Âª–</text:span></text:p>
        <text:p text:style-name="P2"><text:span text:style-name="T1">¦ó=³Æ?–Mv?ùèæCÕã…F€$-äûv`h²W­Š›?S›?Ù8<text:tab/>L­Àvqö¹óú&gt;KÂ÷)}¥Ör<text:tab/>‡ õ@¼8b=Cb¹®?^Â‚Ñ<text:tab/>ŸŒï‡‡Ü2?ÞAÒ‰Ú.ì`¥^¦T?º”ÜB#C</text:span></text:p>
        <text:p text:style-name="P2"><text:span text:style-name="T1">v/¶GÙ?M°ªÅ?š»š²A;±uõ®¹ÀTü?ŠñS¦Òô¥®ôFÉ?K¢?&lt;]5y5XƒÆ~_?äc?Ê£</text:span></text:p>
        <text:p text:style-name="P2"><text:span text:style-name="T1">2?•[ã</text:span></text:p>
        <text:p text:style-name="P2"><text:span text:style-name="T1">Â?–(lK£?Ûy;Ýö%äx(úÙòÈOà–â1ò? RkÄÁÀOË›?4F?ì´rÝfª±0±6æmôVÛ<text:tab/>ƒ­¥p?ˆ?Ò9¦Ù˜b[ÚÊð™?/?³,Ï%–Y?K?ELˆ<text:tab/>/</text:span></text:p>
        <text:p text:style-name="P2"><text:span text:style-name="T1">…(HNŸ„®\??ö6žñ$¢²</text:span></text:p>
        <text:p text:style-name="P2"><text:span text:style-name="T1">G?c</text:span></text:p>
        <text:p text:style-name="P2"><text:span text:style-name="T1">¹ì:“pµûÅ—?Ž·?Î7²ÆK?N?Û f÷ˆíÛ</text:span></text:p>
        <text:p text:style-name="P2"><text:span text:style-name="T1">4:Ò…„zË”³?f?žúIœÛ Ç?}Æ§›Y÷æ~…gjÁ[Û$íšVÖ½Ø;Â®z;cFþ‘U…niÂ^j]™JÒ?~8gèL2œ¤æºè.‘U$ŒÏ²?ü?u-U³</text:span></text:p>
        <text:p text:style-name="P2"><text:span text:style-name="T1">b"?o?±°º&gt;Ä/ØÀl?MónÔfyoªÁœÐ?Šïª“;0n?3¤l˜úƒ°?1&gt;ë{sÀ¶£!Õ#?œwN?¾’?5¢Á1¶è?3º^·û^V?ŒÝZD±Ž?£YÕMEí¸Ð?®¶?¥A?™}?0ë®ç³&gt;–•{GÏ*?Ñ›¬?Z²}0¾\É&amp;G„F?£¤.µ(˜€‘ ª^loc&lt;W?¬b%ØÚ?(‚FwOÑõ?</text:span></text:p>
        <text:p text:style-name="P2"><text:span text:style-name="T1">)‘b!u$ÕÉW´Cåå#¼Ï?~º¥‰</text:span></text:p>
        <text:p text:style-name="P2"><text:span text:style-name="T1">mmŠ¬™±B?Ÿ</text:span></text:p>
        <text:p text:style-name="P2"><text:span text:style-name="T1">=w?h?³‘n”§!K¢??JObýN;»l¿ø?Æ}(%?¹?³‚eÌâ<text:tab/>dúÉûèÿu?+*k?®(µ??CfVEF?s·2q</text:span></text:p>
        <text:p text:style-name="P2"><text:span text:style-name="T1">òv“M?Šuh¬$}w™*¨eÜw6²Óæv_¦Å.S^?³0x“Ã“dz»Õ2‰nŒÄ-ä9`Æ·4*?óŠ$?È³í–è?ô­[HˆUNm«!þ?üµ’“3Ã"ê’P??ÁÆ?à×@?qPÒ?fL¸…èö¹ªœ·?hÓsóÐC):fúðäˆŒöÉÑrv£Iâ?F§W??y? 88‡?NX¡­UÌ#-ü?)&gt;q·ÊHí??ÚÈÚƒ1¸ûXàØ&lt;uÉ± š„k¾ç?Oä1Ò9Ãô????šn?Ûò`¦¾0@ûs'÷Ãém»Ö¯Ò@Õ”L??ýb@?±? ¦?A???ho?Ž×†?HE3??[íœ?ÞL-[¯ºqÊEÆ?šóçÁbüÙ¡‡è_Ó5™Wa(´·øC?ƒ&lt;šúxQÔ?Ë5?6Á'?Ì)?’+µ3éöp)à?‰Æ_ab¡‰„&gt;4éúC™Ó˜?jÍ¯ÙVý‘}P</text:span></text:p>
        <text:p text:style-name="P2"><text:span text:style-name="T1">B?Fnm›‚?€vV²µ¥j?ÎTg8&amp;+Äž-O'úUãr?X¸.rÛ—D³ùY?K?óFs?¯</text:span></text:p>
        <text:p text:style-name="P2"><text:span text:style-name="T1">Sl¥?ú]ÀO?QÀ2›</text:span></text:p>
        <text:p text:style-name="P2"><text:span text:style-name="T1">y)dÇ<text:tab/>óÃ£Õ/ü!'<text:tab/>Ð</text:span></text:p>
        <text:p text:style-name="P2"><text:span text:style-name="T1">fŒÿâ‡œ4b?ÿpÓÉÛ&lt;ÿ­|™=Þ«l÷³Ób-c›&amp;Lš(iÔaÂCê¹O?ÇJäÃGé%Éxý?(pÔ–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2 0 obj&lt;&lt;/Filter/FlateDecode/Length 2544&gt;&gt;</text:span></text:p>
        <text:p text:style-name="P2"><text:span text:style-name="T1">stream</text:span></text:p>
        <text:p text:style-name="P2"><text:span text:style-name="T1">xœY[oÛ¸?~?ÿ G?H?Qwa‹?Iv³§{°À?l€&gt;?û [´-¬.®$7ëóëÏÜ(É‰?§…+r8??É¹|ÃÞÞwC¹ÎWƒóùóíý0ä«­)œo·Ïíî¯ÛçÃÎÜþ‘oÊ&amp;?Ê¶¹ýs¿?ô/“?¦»»s?~~t?ž¯¯nŸ´£µŠ|çy}}¥??þj'Ž”?‡N?e*Šç?ø~ý3q6ýõ•çl¨—Jï×ë«o®³øËyþíúê?øýúê?×WÎ/¿?:·gT|h‡¡­ÏkùÔ¶Ã‘–¯ô</text:span></text:p>
        <text:p text:style-name="P2"><text:span text:style-name="T1">2ÒéìºÎí?¸âï_~v¼?b¢Py&gt;l/?UÈÛs&gt;yÊóÂÔy^}sû²?•?Ÿ|wã,&gt;…ÚÍ›??köÝaØÖ?îU¦ïÛEæ6=ö}÷Å0{g*“÷†™†­áÑ~Wvå°ÏQnÅ¤u×Ö#??šoç”¾¾§‚™ºA?’¾«mY?!?ÈóƒÌ½ï¥‘ËwÕ.´?ªšï{à„¾¹‘?ÖÐ?=«xA]íÒŒNÆªriº|X$.ÃDÞÑ"ýPo/V~,WfþÙ™Õ€Úé(q‡–?±»4Ò¨Á@epßs+rÛµò5?†»5½eþ1ÝªìM¯dðË8°«ò?O¦1Å‰#¾}</text:span></text:p>
        <text:p text:style-name="P2"><text:span text:style-name="T1">OØ¿(?f¾ò}&gt;q?ú³çE<text:tab/>ØÉ?ü?¡?{pwŸt?Ê?\ÑœòÈ”(½Óúó|„fkK‰„7LY&amp;­íèNûÈýy?’×ë†OwÚûÌ3B™?Ñl¦1gprU’ªQË»l¾9™&gt;[$–­ ³~»`øÈ[´&lt;úh™`”;?Äëk8?†ì5$©Òé<text:tab/>?%ûsèrÏX`?© &lt;–0?Ð¾8yÕ·ÎË"tó?ŒrXèÐm?4FíƒË4}[•?X=¸~¡Î¬á?ZÅÉñ?$~nkoâ’&gt;?ÞBÖ6?T’Š¿|i`ƒI AiƒN›ø?ˆ?Z»?ŒˆDA</text:span></text:p>
        <text:p text:style-name="P2"><text:span text:style-name="T1">ý?:±ïî¶‡¾\å•p?û?FXœÑ0‰b?ÌÂ3Äi%þ?Ñ©*ÿk&gt;pç0ÌT?Šz?&lt;@ </text:span></text:p>
        <text:p text:style-name="P2"><text:span text:style-name="T1">BJ”?ÒóÖ’ÜË;áü¾‡ ?dé?åzm`â0±.</text:span></text:p>
        <text:p text:style-name="P2"><text:span text:style-name="T1">ì´Ÿ?å?1JŽL?Å€¡à???â@¢p½¿‹ Â[?MBg&gt;]??õæ'´ª„bcgÐ?°ŸÂ1õÒ¨÷«íŒ^ãŠ-í?»“e‚Œ²‘à??¬)FÇ©û°g–Ô¥½oGá?X/Ø„?¦?Ìmî¥ì!,¢?h?®‘žÙ±¹™L?9é?æÜ@ïL</text:span></text:p>
        <text:p text:style-name="P2"><text:span text:style-name="T1">?óŒ©û±J¢ù²ßÈ H?Ÿ=÷Ø,pm4Ê#`?&lt;öÕ0ßû;ó??&amp;²D½ïñ¤?˜Ü´Ü?‡­*ð_n—Lx?H)È û¾ÜÁ®•Œ~52ºÊ?ií:óƒl4?’ÅÙù]-ƒ,Pa0??þ<text:tab/>“„n¢(yu0e†?h÷¤?dÎ’fW?,À°¶??þ°?Ê?†F{)\uŽ\?'w?õ??&gt;&gt;Û É”@(±šž6 <text:tab/>K´??ó°»šTI¼¹'Š?RLyã…2ÊÎ¤¸óUˆý¶Ý£–•Ì?ºƒ4ÚK”??D³d`??¬¶?à?²Ò?T oJ?¸ëªæÖšv—†„‰°oÐ~Rß­Ëf?0vH)lñx[?Ffç?"õÐ?æJñ‰²Œ),Þ|´­H+??UH¼nÍ1?²¨[Ö»¶?rÄ›ƒŒÊ&amp;µ?‚ûU•0.ÉÞqü«?Ó“k¶{:räÙå?i‘M</text:span></text:p>
        <text:p text:style-name="P2"><text:span text:style-name="T1">??DáB¿ì2‚DéhÒšñX?£f?Á©“¸åZ?/v?cÐhåV:à;Î?:Kí1?Ýž¢Œ?•?Œ\KÓŸšïb¼À?”—½†?ˆd?A31ÿ?&lt;…?©žf°ÊC??ÝOðŒ©ˆqÂLæ[?åù#Âb?4Iñgü$ÿ‰ ?#ªû<text:tab/>¸…÷G+Ì`áˆ·hÄä•fÒçp•5Ñ¢_2?§Þ?˜H”9.Dj¦??Z$LJ'?æÄé?É?Íÿ?Ì?x™ò¢·é?|?22¥?Øª¸4(<text:tab/>Å?5|))€R???,??¯DK?ìöl0Òî-?—?ž-ÚDà¨¥2</text:span></text:p>
        <text:p text:style-name="P2"><text:span text:style-name="T1">?8n×¦(!­Tgœ#ð3¬wæ[€H?^J;8|àS~?ªô(:E?(Ëws¨oDE)WAÏÍŒÊ©„€?Qß±h¥c?c2öl2¦?Fæª¸™?SÙôƒÉ-é}½!?¦'n¬‚+ÀÃw0??vŠö¥qrÉ?=â?€Q6Ë¬?¤}î`p®q[¾K±ù\?Î&lt;?eÇ‹¾ýóàÛc?%sð­Ó„ T<text:tab/>Ù€s/Rz?€ÔÄ’u€ê¥ÇA???ˆr?ö¡ø[+5·Ò?Ÿ2·íëruÉ9G¾Š‚7µÌ?t[•»ŠƒDiŒ#i„ØÛ?n?ARÉ›ƒ`W,®9Óã@? £ë</text:span></text:p>
        <text:p text:style-name="P2"><text:span text:style-name="T1">TC2?÷ÖvÈZ?®ØÁ?—TF°Ï@Ÿ7¿ÐÁ‡z?©</text:span></text:p>
        <text:p text:style-name="P2"><text:span text:style-name="T1">’#»¦…cû4¢?12*Ž=wÙ2¢&lt;›:5?"¾žþÆêÍ³èWkˆ&lt;Ä»p¥??èQD8ÚÚ??§[&amp;?Ëéñ’kñÁ~‚??«w(‰ƒ¨Æ1%???Ä?,)Á)nÀÒ·å?‰¦2µ?j???‰»†Ýç?t?˜:|´ºöì?‹?.%]ß³??Z²?´Á?*2ˆÚ0–È\Ë´ä€·ßl?™ßò7ç??Ãa,ˆ&lt;Ž˜ðEß¾?I¶›„²ütÁ)?8°/.²?­?’k01†;ÐXvVE?o8èk?L?hW7vÆ›©“±!ÿóv’iJz.»¸f˜ˆ_&lt;¸ôN}åÅçòF?‘ƒC„¨Ô?ãä‚g-?Äêcé,˜K?|á?Ï[‡‘}O‹l?ƒÖv_SµƒÃTX+™ø¼í?ãí7ÛiÒ%w?§ð•;‚”ÑÑ?'€Þ &gt;¶üÈ?ýXÒ)4VäE?Ã±»n¡t?¶?‰¦@Êå»AFImIÄ©\”S?</text:span></text:p>
        <text:p text:style-name="P2"><text:span text:style-name="T1">ílÂ‚?©+o²—h??*³?+œ?_'Ì??tž?%lCžÍ±(+éÕå`s/ß'ðíº¶Ø¯æÉ´l¬È=ÄÔê?éÚŸƒžV^p¬àe06ð"¥õÑL?[?—­@Ç*Žß_vB5?&gt;û?ñ®ù‰ø‚JA?™ÊŽ?ð?Ç‡?ì¼Ør?;Ûü‡e" ÇÏÏtÀÅ9oIµŠõñR—?"deÌ©ó™—?"T$ˆóÞ]v„+ž¯²ä˜×Ú~AÛ¯ÊU&gt;Øï¶?zÆ§&lt;"!?rÉÐÖ7—œ»?Mo‰/Û’¬™?h$í?f×öüü'/Aå?öº–ö,A‚!K£ÛäÍÙ7¢ÀW~r¼p_³4†ë??÷¯ž¨êüoÃ”}/éåýmÁ5ŒoíZ*÷7­Ä”?</text:span></text:p>
        <text:p text:style-name="P2"><text:span text:style-name="T1">g²Çìƒ€Ï'Èin?1?‰Z^„RLÊÕN¼8?=ÓQ¿DÛ‡¥?ä™ŽPÑ»zf‰J¼Éìs›±l¹ŽÙ…‚#?;d¡UÛA}C*´</text:span></text:p>
        <text:p text:style-name="P2"><text:span text:style-name="T1">,–Mùˆ?†8]ùÓÍà?_Í?À¦¼H5P‡¡?ì?ö’?*?Oü??&gt;ï!ŒwV[|o·o½g??L?&lt;b&amp;ë&amp;ÿ?ÙÔº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3 0 obj&lt;&lt;/Filter/FlateDecode/Length 2411&gt;&gt;</text:span></text:p>
        <text:p text:style-name="P2"><text:span text:style-name="T1">stream</text:span></text:p>
        <text:p text:style-name="P2"><text:span text:style-name="T1">xœ•Y[oÛ¸?~?ÿ G?H?‘Ô?§(Ðv·{z€?{°?úPìƒ"3¶NeÉÕ%Þüû37Êr?'.</text:span></text:p>
        <text:p text:style-name="P2"><text:span text:style-name="T1">Ä£áíãp8ß{ó¾?ëû²?ƒ·ooÞcYmÜ*øvsÛíþ¾¹}Ü¹›?ËuÝ–cÝµ7Mw#ªþíÊ•ëß½&gt;üö1øp{yqóI?Z«Ä?·÷—?:ˆàŸ?ÒDEi?$I¡’4¸ÝB¿?þÊ‚õpy??kúÊåëË‹oapõwpûŸË‹ßaÆ?—?ÿ½¼?~ÿò1¸9?ñC7ŽÝö4ÊO]7?¡|‚Ë?„éäºÁÍŸ¸â—Ÿ¢ç¦‰•a{6Vq*S}uÁÕ?“Eá°)›Fä¶Û_é(”¯ªk‡?Ì·PÝ£&lt;õãÆõ¢™?7 ˜æá}·ì:nêAÄïm‡</text:span></text:p>
        <text:p text:style-name="P2"><text:span text:style-name="T1">ûÆ­ÖN]is´‘%Ò$V‘?¤&amp;RV€ÞÂZˆU?aI‚?d›ºYõ®Å/?Ö-k»©ga¨6]×pã¾?7'?3F«8;Zì?.cb•?G]K^ëÁõŒî¡~¨W¬¬·%nØ?ôõUñêŽ£T?6e‹óè4</text:span></text:p>
        <text:p text:style-name="P2"><text:span text:style-name="T1">G¿ù4ÁÝ‹y±Å›`¡‚­^i?näÓ#ƒ¡M=ŽÃFi?€?? µ</text:span></text:p>
        <text:p text:style-name="P2"><text:span text:style-name="T1">µIÂ&gt;Í­s+îý"è¸0Ê??Ýv#ŒŽuø¿i»ciìäwƒ?Çpn8i×VÍ4Ôä?­ïPÊ`pÆ{–:ÿK§ju8ŒÓÊµ#9U.¾?í»ÎÃ9`³\éüÈÂ©?h),#&gt;</text:span></text:p>
        <text:p text:style-name="P2"><text:span text:style-name="T1">:Á??ìI±D¦aM]¹'cWõý=œS[É7›?z?ÿn§jó?¼???y´õ†³Q?1e*?–÷ä[ü1÷ ?%“’Ë¡?ÖßtûAÚÇÁrîD+c?48Õ=?½›F?úrD5?Êê?LT»s?!.Tá?a_â&amp;’D‡[·ízÿ±r?®év8å ÄgQÿeÙ‰b</text:span></text:p>
        <text:p text:style-name="P2"><text:span text:style-name="T1">ÃØwíº!=x?E ×”£[Q‡ˆœðeL6Q…&amp;LA¤¢H?`„êÛâŽÐ?sýê¯PŠŽú §MÎ×miaÖÌwó„½u®Òâx]Zñ)Ð›Oñ3deŒQV/‡{?E?ì»§ƒŸc:c­ÊŽ?Ÿ?z6{ºÐáâìq×Þ?›nÂí7«å%áÈô²é!?ç?›à</text:span></text:p>
        <text:p text:style-name="P2"><text:span text:style-name="T1">ÚÞæ1Y?Üz{bh–ª"&gt;?ú+ÖËµÒÇÃÁz?ïÒôxðÉ-?©Êž,?î7??´ŽÃ?S]}G&amp;$ÏÕÚ"{®É‡FQì9(boŽëÎwEßóq?ZÝ?;××¤?´’N%QÃêœSˆ2ô<text:tab/>†¸qeSä6\M}Ý®e¡Ü?ãºqÃ€œÆW?ô{ºþ?·VeËá?dÖ72]×?¦"fÈ)„?æÙQü‚H×SJ‘#?œ?ß?V¥?“Ñ?Š,â</text:span></text:p>
        <text:p text:style-name="P2"><text:span text:style-name="T1">û?F8?Ï·??±Qé@ÚŠ@®®¹??</text:span></text:p>
        <text:p text:style-name="P2"><text:span text:style-name="T1">?Ü7ßúy=?(rÕó6?9„z(w;0®:gKY¡RŸh¼Ÿ³½O?$ø ÎóÖ!'`Ì¢b°4?Ð?²</text:span></text:p>
        <text:p text:style-name="P2"><text:span text:style-name="T1">™h'8?©Aï¶eÝ^¿†?RÓÄ§¥å0L[¢ã&lt;?¿#¡?vX¹?{%ò¶X</text:span></text:p>
        <text:p text:style-name="P2"><text:span text:style-name="T1">[šúÞ‰È,??`ª?*ÐtØíq}R‹?Ë×0õ^ŸC4?8-¶ÏD?HjÇº:H" wm?q!?Åà·„”}WGix7_±Èbâ?žÜ?×48??Y%ã¾.»a $w/??/=öLI|–{Lä^M?-?ßb?ßÈT:NÐT?M?CdØw^•Ä Ú¹+z?.?"?)QbFýBž«õrño¡“aõpýÓôœ</text:span></text:p>
        <text:p text:style-name="P2"><text:span text:style-name="T1">ŽÔILñ?µàiÍ9Ñß?«¬÷ò¾l×”ÊÄ?L7î?¹°Í¼]kñVŽìß[7(j×á'rq?·( Þ™óa9 ìQÊ¯äê/Ã‹</text:span></text:p>
        <text:p text:style-name="P2"><text:span text:style-name="T1">eŠ?ó?Ü¹Mí!±À~U9á²\?Ù9OÄ~»CX°©äÇ¨'¿F6¨œŒáÔ*?£žaHS$J?ëì?´*:d–`(Ø¢Í²8üÒ</text:span></text:p>
        <text:p text:style-name="P2"><text:span text:style-name="T1">#K÷½û1qÄ?ù2€?²FÈÁúk?Çð³?=ø.n 3óu|Õ™</text:span></text:p>
        <text:p text:style-name="P2"><text:span text:style-name="T1">°nT,?Æ9á›ZDˆ7</text:span></text:p>
        <text:p text:style-name="P2"><text:span text:style-name="T1">P’?i¨s??ä¤ë¶?*G½è?òÉ#ñÝr?Ó‰|Ð?:?ž?¹FÐš"??:r?‡?âçp</text:span></text:p>
        <text:p text:style-name="P2"><text:span text:style-name="T1">³…;›#Ì|?Çîœ³H3?%Çld¢ÌÓ?Š?½Q?ê?ÚF</text:span></text:p>
        <text:p text:style-name="P2"><text:span text:style-name="T1">“.}äsPD™i—önt&amp;¬ Ús€%VEžå}]?Ç™¯¤âÌ×i -nR?çÂ"(<text:tab/>‹`?t‘G¨ò<text:tab/>-*Vžâ†ësðØ\åÉ3Në?Ê]×—x˜#œõIò¶??Íòs?øÓëˆ&gt;ý:B%¾O?&gt;sÅ#u?</text:span></text:p>
        <text:p text:style-name="P2"><text:span text:style-name="T1">ò„!_¥) oËqäç"âÐˆZâ|W6l???~‰8£°&amp;¼Kß?ÉIBí#þáˆŽº³2!£#•&lt;??¤ ycürpR=‘à®¯¡Z"Z{TÒøy\???@Ïn?ê;êé&lt;ÔNÚºªšv\“ÚpÝwÓŽG!Y¼??4$ËóËÔ?°ÚÄ?</text:span></text:p>
        <text:p text:style-name="P2"><text:span text:style-name="T1">µIçJó„O@®mf;Q???$Ð?/¿åØˆËrÞöÀ/`L¹ÆbÙ:ˆXßK¤ÙûÆEñ*“”òK“t?$?nÞÕ?gªs3?9IÞfc`H?<text:tab/>âàZ†f­?³M?=÷]Ï<text:tab/>À)?@ª<text:tab/>$¼\æ¼BJçPIfËç×Q??¨õ¥E?]•?ã+e“ýÁšðÅ&gt;?BIûõÖÙÕ}-o'ØHÖR¯Ù&lt;Íýc\°`«‡ ¨sºÎ,í:N²Ì?Åñ??nðµtä¢¯˜³öœ?ŒêjºŠÃf|d?Ã/Â5ÕÕøg?9vh<text:tab/>Ì/C†_yŠ[Bö”mC&amp;U©¼P`ò†?Îß´‘ìõ</text:span></text:p>
        <text:p text:style-name="P2"><text:span text:style-name="T1">jÇ€KHNa¡e[®XÔ‡ñÝÝàú?œzî</text:span></text:p>
        <text:p text:style-name="P2"><text:span text:style-name="T1">q?G÷¢ðõã«Ï½:ŽüÓ\°[½+W0?Q^’É“uR?ÒlÔŽ”x™$ghØ¾&gt;? ŠX?öx=¦v?‰ï?^ô³5õ0òS3|Ð&amp;{%__çþòþLê_Ö^ŒË&amp;?g1Æ¿uë9YA™??ò?8?HÜÈ»™ÓËkþÜËk9Uw³ÉàœÝ«Þ?W¶86?ÁÊð?1ðïû¥g<text:tab/>þäü&amp;-¤rªº­?/HŽýÿ6ì6C]•Mó¸?[V#DÙkö?ÒléMí®nÜ¿D³?§ê+2z?â0qð?¸^Ûò»“ÌI8d+ŸP?rE<text:tab/>Õ??¡ï/Aœß-ðc?Ñ?]Ò«"ï–ÐVñõy?%?ÎÜ¿ú˜`æR?¤™??Ü7Çt¸XUƒ«@Õ}ÊÍó?Cór3czA9ïbà/¼,FF¥úÅE?]S¼†Ë®k(È8Ú¡%6Þ&amp;Ë?S“?F%g®&lt;Ÿ?¯+ÁÙ$|áž¤Žÿ?æq«: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4 0 obj&lt;&lt;/Filter/FlateDecode/Length 2490&gt;&gt;</text:span></text:p>
        <text:p text:style-name="P2"><text:span text:style-name="T1">stream</text:span></text:p>
        <text:p text:style-name="P2"><text:span text:style-name="T1">xœ•YÛŽÛ8?}o ÿAj ‘ER× @’™ÌfYÌb?Ø‡Ì&lt;Ð?m?­‹W?{½_¿UEÒ¶º-ÛA€˜"Yd±XUç?{ñ©?ôJ?ƒ÷áÃâÓ0Èb£Jïûâ¹Ýþµx&gt;lÕâw¹Ö?tÛ,þ?—?vý]ÉRu??zŸþâ}~~|X|e?cAÌ½çÕã?óBøÇ¼$?Â$òâ8?âÄ{®aÞ¯¤Þº|?½5}eöë×Ç‡ï¾÷ô—÷üÇ‡_`Åÿ&lt;&gt;üëñÁûå·/ÞbFÅÏí0´õ¼–_Ûv˜hùJ/‘“N³ûz‹ßqÇß¾|ûÙ/,?GAÈáx"</text:span></text:p>
        <text:p text:style-name="P2"><text:span text:style-name="T1">¢Ä.µmÛÎ{z/ÒÄ×</text:span></text:p>
        <text:p text:style-name="P2"><text:span text:style-name="T1">5b_×GÝìÐ°QÔŠüv»m»alôp°³WvØ/ÆjÐ;kÖÔ#PNwO,œh|I%??‚4òÂ E?yÏÅw¿ƒk³‹eÂ—MI-PbÙ«n÷Ä¸OJ¾Ã–?Úot¥¬€ÕzþÜo¡ÙÙñ5¨ÆüvÜ¾³?0f–º®l˜?ÜØÏ{®n?{—jžÞ“:?ó÷zØ`?5?;½ÓO¹_ša2ôSæ?[£Ø;+§ÌoÑŽUi$UÊnU¡eU?@ÈÎ°6W°ê</text:span></text:p>
        <text:p text:style-name="P2"><text:span text:style-name="T1">½£œ?œŸ¬?e¤õVêÆ]YÌœ•cîï;ýÁ“ ãÆÂÿ§D?†±#??i‹3õà?½mH+QË?\ú´B»Â?ìG©ÖR¸Žé¼®}š?,³^»T…?{Tžš?Ë“ ?'bæ²xfŽ½SÝaØà¹Qé?|­‚[?+îT0§</text:span></text:p>
        <text:p text:style-name="P2"><text:span text:style-name="T1">Ë²€³Éš!-v.ð&amp;?Ù¥ˆŽ??v‰?Rw¨ã¥ó,ôÙPL-_\'èÚÛf©{¸˜b@«™?Å¹«±Cß?ì¤?ýÏ#^OsëþØ»j«</text:span></text:p>
        <text:p text:style-name="P2"><text:span text:style-name="T1">ã±ÝÃÉï?Ì(Êƒ4zã3&amp;?å?7à??Íåãvª?7Å!Y¡ŠÕÁöküª1Èfø?u¦öÔ0jO</text:span></text:p>
        <text:p text:style-name="P2"><text:span text:style-name="T1">­¶1"I?!*Ë‘¼E7u?q¤ç×R)Ùá¢à`‚^Yß?/§›ï:‹¶˜ìÞq?3©hw”+ I¢G—1†Ãþrì&amp;ßÆÒÐXé®Çîá?×æ,H„õ‚?è?üùd?è?—Rrß&amp;àý¦µÛá—ìÔÙ×$™ŸõÛ„?‹Pž¹¬O£ fSe^+¾ø?]€Mð¾ J~?ÃÏâãkáK˜Ës?°?Ûº¹"?˜x5wØÈÁ?“Rä»9a!‚&lt;ºo#w1a?DéíLÏ¸¹—Ü} 'µƒIÒø­d¯Á‡ãªU½„Ä8s?&lt;¡«8Ûþmž¹r?"2q.þ#÷?ñ@Ä?áY3ñ(Áˆ›Ìí7€Yè{¥=ëÒy(ƒ?–ý‹2?€¶í?<text:tab/>H€{DîºÊ?ÓB˜ùjÄH¬)K„‰ßCB±D?G</text:span></text:p>
        <text:p text:style-name="P2"><text:span text:style-name="T1"> ó0?øÑ6—@·?cì'^b»eW÷íŸ„Ûu½Ò&lt;8ò1»2‹b?&gt;üE /m{Ê§˜HÐYÜüNÙÖÐvµj?å¤–?7°¡ìC</text:span></text:p>
        <text:p text:style-name="P2"><text:span text:style-name="T1">ã7Î’Õ=¶?Þ?Wù?ðu??Ž¸ë?ö^W•M¸KÕ¨•?lr^?lÊäIî×íÎÚ8Í?¤€?œ¥R¶wÙ–(ppŒaaé?¼vpäV½®|Ì?–_à„cÓX5?)(Ý…ÆVð½—ÕR?ÚÈÞè9 Ç\'¦{Ðê½Y?A8$?ÿ? b\#7Àoƒù?†</text:span></text:p>
        <text:p text:style-name="P2"><text:span text:style-name="T1">€ú?îâ`:´]?±âÖ<text:tab/>E?°³ëa9'?´ƒHr?è²?Þ%`?$ShÙ†\ih½~,6?r,¤B]?ÌÅi’aÎ›lx›·ðyÞ"8?²Øzÿ7´?`•,KMtÜ|î?Ü"ë?×›Á4?ôü„û/8Ú´{ÛKî?¬Fl&amp;@ÌW¯Æ</text:span></text:p>
        <text:p text:style-name="P2"><text:span text:style-name="T1">J?</text:span></text:p>
        <text:p text:style-name="P2"><text:span text:style-name="T1">ájÛ€ú[??³ cVMS</text:span></text:p>
        <text:p text:style-name="P2"><text:span text:style-name="T1">°(ñ·›J­Ájºp™<text:tab/>¢ê˜ÒO]{TÑFj?ˆÞ??Ú¢:}”zµÒHÃ)¶#s@?è€¤âj?[??¸&lt;‚äjàR‚‹R?&gt;?.Ø?‚Í£Üð</text:span></text:p>
        <text:p text:style-name="P2"><text:span text:style-name="T1">?›QF‡B‡Áƒ?%Z;hR?¶ õ?5£ô3çC9ÃD&lt;Qí"&amp;?Ò LÏ?¾Û8ò»CH AÂ. °ÚÍ¢g</text:span></text:p>
        <text:p text:style-name="P2"><text:span text:style-name="T1">¾™LE¦ïç??¨‡/ìeÍÞ??óšÀ~Ml’Ù«¤??÷?xAWÓÛa›Pc??p??a?N=¥WüZum}Ë?<text:tab/>PK?ä?óØWÿU]¡{R ?)Ê#?3?èÛA•ˆÉ<text:tab/>?¡M˜?"»v¯*ÃPrp°vlJÈ'7qÇ?3é™•)5beJ¹?«Ü¦TÊV¼K[Ø’VTDÐˆ?Ê0Fš`3&lt;?Ëâ<text:tab/>ŒnäÎ®!m¨Ò^U}_AÃE??ÇUÔj¥ŠÁÿöT(œÊ„N÷?k`?¯?GèÚaO??Š ï??°n g…¦§?…]ÂÔ?§ÃÜD?Î!ÑŠK×?§¼,™äÆíÏ$C+Rš'?N§«<text:tab/>ÂÀI??®ì‡?ã&amp;ÇY?Æ ù?)ºRåZÙo‹ˆÐÚ?¯«¶ô<text:tab/>žÝ?›{ìÏÂéãI˜'¤åºkÇí,‚e€\ÑTú???ó?Æò?ÌeýàÙ$Ì&lt;ô{Y»&amp;UÙ?R…en?}¹ÅCÒ•¦pÃ¹”óq¸?{D?C~à»R=¸á—À|¾‰ÐÜ0?ƒ¢*ãÓW:ÎróJÇYöŠUâyºANÕEÛ?ìDbä¥ý0l?ÄhðxÈjÜ(žãºVIzz°ØV’ö?âEç¦Èà@¼tÓ?Ýˆ?ÓÿäŒÁ³#ÄZ?ÇÇaDÚ_Çš±­kÈDþñŒ·S?‹…{«ø~:4?±94bs[?ãV?Š</text:span></text:p>
        <text:p text:style-name="P2"><text:span text:style-name="T1">ŸŽ·C“‚rž.fAžN7hÖ–hâ?ß?øï»F§]u<text:tab/>,q?%Á£Åté;«&lt;?Ö©R÷Wy"Lù^Ýö8?‚.I¦sõÊž?™òõ[?yàòíF¢m’Ø=('qì7ª€?‘D@?¶¯k±–®ûÙg8P&gt;¬|ŸÉXž ÂŸ<text:tab/>þ@]\’‰«›?§²1û|ªa½p´AI‚‡5Ä)mÒ°É‚wäQÆã Ž.?]??•DVT;öÕ?iS?zåM?ú¡nÖ”õÑ“ßÙ§|Gq¯åñéµ&lt;MORÇèF?$´·#?Íyžµ)]`ð@Šü¶2”ƒj®œ?ß¼¡kÛÉÂ²t;(ÍÀ°oW­›U«aÓÎÒVÌ÷ìLƒ»Ãj&amp;žžþ€¯¤póùÕMOog?UñdjeÞ±?eëÜ|î©dñU\ØÜÚ?Ø7’Úc</text:span></text:p>
        <text:p text:style-name="P2"><text:span text:style-name="T1">áÞ½?$Þ,sñoaÀ“ÂWË\åûÀ¢ãl"?÷,_Ì?¢$³Ø8?Ò‘À™?ß?ÓPÃC)z.yÿE±D ?¼ºí<text:tab/>???2“¹¦Ú"²„'tÙ?ÛÈS?AMÂáïÐ©?…€”QtÞÁ?ÁCÞ¾ÀodW·þŸûó?qÙ9ÍE?Ws¾ŽyÄ?É&amp;þ?ñ³Ò?_&gt;,V?†ì:R¿71«ŽtþÄÁë¶we1’x¨ãå²R¯ý–8Úÿ?®î{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5 0 obj&lt;&lt;/Filter/FlateDecode/Length 2396&gt;&gt;</text:span></text:p>
        <text:p text:style-name="P2"><text:span text:style-name="T1">stream</text:span></text:p>
        <text:p text:style-name="P2"><text:span text:style-name="T1">xœ•?Ùnã8ò=@þA</text:span></text:p>
        <text:p text:style-name="P2"><text:span text:style-name="T1">àf$êÞi4Ðé™ží?f1‹<text:tab/>Ð?y%:æ®$z$Ê^ÿýÖAúHâÄÃ?YU,ÖÍ"ï?V¯êÆ???Þ¶¶nÖª</text:span></text:p>
        <text:p text:style-name="P2"><text:span text:style-name="T1">~Ü?šÍŸ÷ûºÿ½~ÒCmµ?îÿ˜—?AWu«ÆOŸ‚‡Ÿ¿??·7÷_ã ŽE&amp;ƒÇÕíM?Dð‹ƒ&lt;?Qž?YV‰,??{ ûõ"xšno¢à‰f¥›ýz{ó#îþ?ÿq{ópüëöæ_·7Á/¿}<text:tab/>î/ˆø`¬5ýe)¿?cÏ¤|&amp;WR‘L?÷</text:span></text:p>
        <text:p text:style-name="P2"><text:span text:style-name="T1">îÇ?ûòíç z…M–ŠH‚zI*ÒÜ±Ò«àîC)Ãâocæ®åa_ÿÇ?µåïÆL“^ÞÅQØ9Œ5ü­;?Ôqà¥²;¥?žLzÀ% î??’°?Z?œjñš˜2?<text:tab/>I?D"Šâ</text:span></text:p>
        <text:p text:style-name="P2"><text:span text:style-name="T1">|Õü?;=Y5?¯¿?³¸d<text:tab/>â</text:span></text:p>
        <text:p text:style-name="P2"><text:span text:style-name="T1">$²&lt;X×?ê$£Ð®?ƒš®ž&amp;&amp;ŸX</text:span></text:p>
        <text:p text:style-name="P2"><text:span text:style-name="T1">?‚?ÏÈŒÆçLx¿?¯¾Rò(?2w¢“ÐÀ?‘H?nu£h?‡[5Nµp“Çµž?Éf„Øñd`¿µó<text:tab/>NFUwÝÞM–ž¤¹‹ãpî¬Þ‚ÚÅ],ß“1­¤òhÞ´$A—ª©çé.<text:tab/>É$‘ôæ??Û</text:span></text:p>
        <text:p text:style-name="P2"><text:span text:style-name="T1">@ö?ç8)DVœs&amp;¦ä¡(</text:span></text:p>
        <text:p text:style-name="P2"><text:span text:style-name="T1">ûyÒ</text:span></text:p>
        <text:p text:style-name="P2"><text:span text:style-name="T1">Ë?ó?Œ&lt;¹Qí!û'</text:span></text:p>
        <text:p text:style-name="P2"><text:span text:style-name="T1">»5‹çpÐÚ9?ø¨ÕJ5ÖIc†+&lt;’?¥ˆK?ò»u‹«Äy¾"þ-È<text:tab/>ˆ2ümÝW??»Ç%s_?&lt;4ãS=è©ÿ‰§?b?…"+¯'êkDÍñûÂ1'?H?¶?ø„Œ¦`?7pº!</text:span></text:p>
        <text:p text:style-name="P2"><text:span text:style-name="T1">Hêm</text:span></text:p>
        <text:p text:style-name="P2"><text:span text:style-name="T1">ˆ¥i÷?A*?…qÈÖ?´çãr"eÓ??ËðÛÊo£®<text:tab/>±´???=ø€ª$eJº4õ8j…?Èº™$.ŠPABìíÚ©<text:tab/>(ë´)J®Oq‘?</text:span></text:p>
        <text:p text:style-name="P2"><text:span text:style-name="T1">??Y\?XN?"¬÷Ço?F?ýº?®»«Þ?:ÉD?¿4½UÁª†êÀÁ??*šl?¦žÙ@A¬Ñ&amp;KPG\J*?yu¾?q?•éE%_;?R‘¤ ¬ŒEž¸°þ®¸`Õ£??ÃÍò„ë?Ç?Qí˜??fÅ_ö9àèè¢2h×¸¢v&lt;v¤+É Ì?IÔÓHÈib¿V¡¾*/£B¤…SÀg?¥øÖt3?ŽÂU€o?ã"?@?’m²W<text:tab/>šµîÚQyÂ?=%¨nvª=Él„&gt;fw…ŒI•ˆÔ?yÞÐA?±¥íÚEn™CÙtA?ÕÎ</text:span></text:p>
        <text:p text:style-name="P2"><text:span text:style-name="T1">Ta†ö'‡?¡õèð«Q©Öô?³ã??£ÁXç?¤ÒÃ?Z?Ì¼·…+*qhþiv°:‹9Y²?Î?Óñ™@—#0:J€´|4¬Zª'J¬Ì?ï€r:1?”é9?Þ?</text:span></text:p>
        <text:p text:style-name="P2"><text:span text:style-name="T1">º–$óm†g¸vÒLú¿vÍC32nR??–Hdå9Ã­?üú½ªGÁÃïŽ;œ4–…uMÀÈu¨½ß?‚?ÃÞ[¥?u¯?ï)•Å"ööv?ÅSBMvœ?X?HÎ)@©©B oû?c—{Æ²Y9t*2NÏ£†ÈGN­Æv{Ô¯býÞ–?ÎàØÛÈY!®rî?âª?ÿšµU?Øtª??Ü—Z?j_6h2??&lt;ÈÒÁõI¥+?•?{Œz0ÂÂaiÑ¹À÷_ÓW:o/¾LDäÌû1Š?R(À?Q?­`”}Ž¢è+À2ø&amp;ŸÀc@?L¦&lt;&gt;"&gt;cév€èã<text:tab/>Uõ)¦yùŒ</text:span></text:p>
        <text:p text:style-name="P2"><text:span text:style-name="T1">îq?¤_??1e–À?sBT'+¥#L«·6&amp;?²ËYˆ“M?Åô•§üRÞ?ÄÛ)•Æ?y®zéDË?5~¿"œE?âçÆíÚã?U"ò±³šíÌõ?ŽûIÛ¹&gt;Tã4¿Y7hšÜ?ë×…ü-?!«sþ—â?jŸ(³sÚ¾¶–??dYS‘Ã</text:span></text:p>
        <text:p text:style-name="P2"><text:span text:style-name="T1">û¹YûvÅ´õÞ7</text:span></text:p>
        <text:p text:style-name="P2"><text:span text:style-name="T1">Oã+</text:span></text:p>
        <text:p text:style-name="P2"><text:span text:style-name="T1">»„ã¸¬??jÒ”-iÄÝ?´;Ójr???[ÌcÊ‚?ª?tÛ3FûXwÙŒæ<text:tab/>é?&lt;å|etcØé¡uý[?‡ÃÜ/Õxˆe„Ö`?ý9­»?rx„z&lt;]2"^@äùêëò0?»Çg1</text:span></text:p>
        <text:p text:style-name="P2"><text:span text:style-name="T1">¯£?.lù;»?i“?´`1ª‹ÞÐý„_Õm)ÄÊðÐ°pcC¤½ñ@(`Ôs;?õÔ?Œz°äŠÛáw?-™ç¢&lt;iÿdÉý_=ÃÍ½¶x?É`W8ša”ÃY‰» Ô¹÷8?§f‘aL7<text:tab/>†Ð¹”?Î¥?”Ù?Ýúuzr:ÌHÊ¡]??ÜÅÉ»bgR?ÅiK<text:tab/>Ùx?K¨Ì.??Ðs_”¢‘?º!#?ñtTÃ×Ìã??*‘:?Ä)¤Rq*Æe×Ë´?29§ýî²ŠÕ•nSr(¶nÏ?zÛ?I)òøµ[‡k?¡i</text:span></text:p>
        <text:p text:style-name="P2"><text:span text:style-name="T1">?hlZ¸nt?g›@ÃÅ`?¨K»+Â?’Uou‹¸?®]vQï$?Eu¶ç??½¼ÜÑK<text:tab/>_ßl&gt;?:6=Mó¡;kLO???5mT£k?~?@Ú~cF[?–»œ—ý]Ov=´EÓ{=…Œ#ÿœá‹L!?­^iØ¼#?”c??1?»É‘L®@CüÖ?†-ÇàšeXD?ÂGc}Œâ”z´#Aœâ­k´Â¡¿]s¹€?çì‰Ã?Â¨6Êw]ßádPtiÆ°*â$À?×"ò?NwtÌÈ²ò·%¸¥žÜ;?1’?HÂ©§§3Üåp?[æRŠ(-zÍ`?ù´ÈÀ<text:tab/>t‘ýPHºð_¬±¹ÈÎ8¾ŒÍçmv|J(ÉEŒ÷=jFÝ</text:span></text:p>
        <text:p text:style-name="P2"><text:span text:style-name="T1">?v&amp;OÒ¥</text:span></text:p>
        <text:p text:style-name="P2"><text:span text:style-name="T1">&amp;+ª¶t§(’c­EÔ??ïãìð‚F¨?É@?^5®qi^úÇ‘?Ç§˜Íz?é†?ñä5Fðôûñ</text:span></text:p>
        <text:p text:style-name="P2"><text:span text:style-name="T1">{ò¼s??&amp;¾?§?ã¡+ÔÐr¯ôÈC~n{[¼,9ñp¯?óÐ*àBÅÆðkJV„?óáÂ—åa;.-2:?áŠM?wh(ãâGÌ¬&lt;??b8£ ¯€è=B9oÒü ?.C¿¼û??'•¨Ò÷</text:span></text:p>
        <text:p text:style-name="P2"><text:span text:style-name="T1">(Vä?®Ðu?²CÐÞÁ&amp;(˜kènJO?Ç‹¡!¾ŸÒ€ŸzÜÐ?áˆî??ÞÍ??ØÔÈ´[\??2?EùâÍæ$,d’ùÔM</text:span></text:p>
        <text:p text:style-name="P2"><text:span text:style-name="T1">®aP³?ÅHÐ&lt;§‚{ñí&amp;?Er¾Õ›Ù$#)’âtÁ?Ž&gt;ÜØ?„ž«°;¡Y?Öá??ez·ÖT&gt;?~]ó?COV¼ê¹Cñ…»›JÈiT??&gt;W</text:span></text:p>
        <text:p text:style-name="P2"><text:span text:style-name="T1">?Å??Êº3bx»M?Ýñus\h3«äÙòÿ£Ï”QF–=Y|Ù@ôœvÅuJ?§-=Îô -œgœD? ?t^þ?®àz{Mù®</text:span></text:p>
        <text:p text:style-name="P2"><text:span text:style-name="T1">QD¯y@uªG?@&amp;à³?¾¯?äY‚¬?ÀÃ¶Hr±Õˆb‘gg;\h5þ?ú?c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6 0 obj&lt;&lt;/Filter/FlateDecode/Length 2339&gt;&gt;</text:span></text:p>
        <text:p text:style-name="P2"><text:span text:style-name="T1">stream</text:span></text:p>
        <text:p text:style-name="P2"><text:span text:style-name="T1">xœY_oã8?/ÐïàG?è(–ä¿wƒ?Úîto?;À.¦À&lt;?û $Jã©cål¥½Ü§?’’?»›4A?X¢(‰¢È?IuzÛÙz©æ6úüyzk­š¯ô"zš&gt;šÍ_ÓÇÝFOÿPÏu«lmÚé÷íÌ"é_Z-t÷åKt÷Ë}t÷x}5}à?ç,?ÑãòúŠG<text:tab/>üñ(ÏX’§Q–U,Ë£Ç5ðýú½ˆžûë«$z¦^é{¿^_=ÅÑä¯èñß×W_aÅÿ\_ýy}?}ýv?MOˆxg¬5ëÓR&gt;?cGR¾“KV$ÓÉ}£é?¸ã·ûß~‰’cË¤L¦p&lt;™²4÷KýÐÑä?O³x½í-5Óx?h+ÓjOÍâºõ~;_yÎµ² qÏ|÷ÇJ;¦&lt;¶«°ÈÜ´V·ûUú<text:tab/>ç£?%ÌR–?P$Lz?­z¡EK?[3áIìÛ´&gt;4Ììç¤ŠõÜÖ¯Dáqƒ\úU7¸ÓãzóÜxÊ<text:tab/>?~‘5¬íÄñK?:óUÝ,:ZÉïÞÔ=œã?é“œ‰ _kðà9)dÝëæU÷7?.cO%yŽ¯?ZdRŽW;µ3Ï8ãïxáp(l8SšY¬ÞT§½:Ý²¡‰3Vz?8G|+­ºº}?•ŸÑBZ<text:tab/>&amp;?É?}JX’È2?çO?Eà’U?÷?­^?­?ýÂ›dU‚rpcg€@ŸáÆÐ?I?Ì˜æÈC—?—óI„Eö¶B?â<text:tab/>36¦ní¤&lt;{€¢d¼t?H¼äÊ¢=UÒ]+~Wd"Ø?q¯ÖAÛ0¤ÿ‹fè«þÐ¶N½0§Óóš˜ü??#?¶¦?ÿ;?neoŒ~Š?êÇ§Éñûáu ?K¸ð?á¾ežÆsÕº›Á?xþœd?8s???œäT\÷¾[/o?‹,M‡­,?¥¨5¬·iôM˜¸Ò—ˆŸV¬*ˆ?wõ‰Œ?õr©dk$*K÷ž¤C+€?Ý†Ù¶2ÃÄ<text:tab/>r\??p”ð‘Î v~ÇMg?Û¹f¾ë8ñw¦›&amp;tAÕÿ8? Ó‡ôH4</text:span></text:p>
        <text:p text:style-name="P2"><text:span text:style-name="T1">G—?«¸sêÏIr—Âáo“$½ƒ?´³"?Â—O)‡Áì?~à?Yé‰ÉgÏ•Á·?ræð“ŽˆéWøál?ßÛ?#?ówË¥?îwàBbvØü´T?ï%Ã</text:span></text:p>
        <text:p text:style-name="P2"><text:span text:style-name="T1">ÏŸ!?p?6½;È??Ëkrà¾s?ï?~,ü?…ÎÊb??E²?Ul»#??À÷Y‡‘•gF£DcCÃ?óîY?„°É?ôºQ‚?ô:GA¸=ç?IÁ</text:span></text:p>
        <text:p text:style-name="P2"><text:span text:style-name="T1">þ1Ðzˆ=?&lt;¤d"?­ãÌ{¸ñß?~:Á•diˆßw[&lt;œ,Ðü?&lt;???¡Ñ¢šŒõ=ÝšíóŠ?ä?Êw³Ö0p_?€?M?Àr´?„{¤·ƒ©kÓ]‚,²¨˜O¬"Ô?¯??¾^oLgUk™Ë*~’ƒ~¥È©¡ÙêW???®à„ZO?„Nm+8(©?oë6¤&lt;?@_?lXwèR?ÉKðXÎ´`xY·‹KÎ<text:tab/>I¤ÌBVâ`P?(vªíkLC}??Ú²3”&amp;HÈ?qeõŠ?ß‡Sœ³ŸM¹?)ÞzŠY?e|3”K-BDšK(%!oÝ]r?Ìrª£–ŽvcÑ?„ä±j?ÔJâ¥Ö?CŸÃ€óBQŽU×Rxp??jë?³o ïY?³^z"%’ØX?¿G‹æû±Ü²`&lt;?ÞµÚ€CRXày??-?ö¶3ísCq…§&gt;yä©?þ”jÔ§</text:span></text:p>
        <text:p text:style-name="P2"><text:span text:style-name="T1">Î†Sg?¢¬?üNñ@^ïs@ð‡údT?+$K?þ–$ñLC¹ÒŸ‚2c?SÇsÏCˆ8?!AŠ¤d¥?zñã*?Ô?í}? œ?’?"×,°«þ…2?dpºLÐ¿Ny&amp;?Ú\Ž·?3ñ{©v?€?»³?ûÉJ°yÎzE•²&lt;8àþ¶2?P?ƒ?VTÃ@K¹ÏBëk-µË%œ?H œ</text:span></text:p>
        <text:p text:style-name="P2"><text:span text:style-name="T1">¦;(ÊBID³¬ª›ÞuÀEÑn€Ò’.€„Ž÷±¨eÂr&gt;ÂŠB ?ƒÿ?ŸXU</text:span></text:p>
        <text:p text:style-name="P2"><text:span text:style-name="T1">ÀñÄË²?¸?Væ£™˜å\?±9‚iùñ¶?^ÈçÇ¬šàh?)8(qçN©Ü‡`L?}?"Dé‚?nÞ¨2q˜ï«*l…¢#ÇÄ¾q©gqa†.òœeÅñ8?¹"??ËFp}&gt;ˆ»?P?/zS;hŒð?läh‡ÜSžŽð"?Œ‡?éw—ÿ??o{ß?qûzá?R ïP?ÓÛéuˆà84W½Ë›aÖ‘…Ðå^&lt;«Y†åüwÓ©îØ9½Ê?kã!”Tc xn¶?UOÕá°N6^†j²øm???@SùÂÐ???æ&gt;NØ?×™ù,pÛ=ïç]b""</text:span></text:p>
        <text:p text:style-name="P2"><text:span text:style-name="T1">øútx¥Ù?Ì¨?zñ9Ç˜Å ët?…{?1?ñ¡É&lt;ý·÷?4ÔÙn|ƒ?<text:tab/>Ô!‹</text:span></text:p>
        <text:p text:style-name="P2"><text:span text:style-name="T1">Ô^ïï•È£&lt; &gt;¼?]’”<text:tab/>ž„jõiòþ©&amp;?Ë&lt;§??èa³"W¦ë Û(CŸB76(tã‹†ÕÊ½`?ù €ÇÞ¾š&lt;&lt;x(?äîï?Ùy•! ýÝßjÌS?D z×]o]Ê??¡{«fPÓ¯êIáR’B?KjèÑ…–žŸ®?ˆ?F=|þjçÚQLç???Z„k? `—?^BÝ#†ðpK‰?Ïò?£8”ðÎY|§õom]?Th?Uùïæ”kaØÃŸbR³ßÕk,X[–…??›?# ?æ™/2,žC‘Sú­ö'‘)"</text:span></text:p>
        <text:p text:style-name="P2"><text:span text:style-name="T1">ŽL…Ëèˆˆ?„žèß_üÀ????Ý+NàTž‡J@ã</text:span></text:p>
        <text:p text:style-name="P2"><text:span text:style-name="T1">?Š.HÜ?Ä¿órf’?éEFäšª3Û¾¦»ö?‹`¡ûð$]hƒ‚A¹Ò?fõëÚ½Ä?F7?]ý–r?p,J2€ñ§ÙýóœÈ²b£à²÷·±Å˜à¿N?‡</text:span></text:p>
        <text:p text:style-name="P2"><text:span text:style-name="T1">¯“”§?/</text:span></text:p>
        <text:p text:style-name="P2"><text:span text:style-name="T1">/§˜?Ùúá£fÈƒ?V2ÛZ¿H§€ý"¯??ËÒõa„‡?Rî³Ÿ4‰éákÿ”</text:span></text:p>
        <text:p text:style-name="P2"><text:span text:style-name="T1">#?pË!????ºsRxêë</text:span></text:p>
        <text:p text:style-name="P2"><text:span text:style-name="T1">øª7?(÷íØ×ÌËÝGpû?)iY°¬?×?&amp;nºº×pcçŸc9&amp;O‡¬^”e(DšZ÷?HjPS?”®ývöSã#ù?**?N?eÄ›nš“ÙE•cJ5Üá|r‘žN.ª‚A ó§ýæþÙbrÜ‘Z?´zGšé Ñ…iƒô¾Ú®UûR?ŠÁ¼ÅÖ¿ ?oln¶]°§?5XBm?¤2!¦?Ä6[?Y6ˆ@÷ºÃt»ÙÝˆ.Ð„‚­ÈC²O!Š aÓ?X›?Å(¢5µµÍ&gt;¸"ë¹??ß‹Nªþ?CqY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7 0 obj&lt;&lt;/Filter/FlateDecode/Length 2542&gt;&gt;</text:span></text:p>
        <text:p text:style-name="P2"><text:span text:style-name="T1">stream</text:span></text:p>
        <text:p text:style-name="P2"><text:span text:style-name="T1">xœYmoã¸?þ? ÿA?? «H¤ÞØ?)ÖÙÍÝ?8àŠP?Á} eÚRW–|?½^ß¯ïÌpdKYÛÉ?¡!9??‡óò¹ûØÙj©ëÝßß}´V?¥Yx/wÏíæ÷»çýÆÜýªWU£mÕ6w¿mç?»~6zaº‡?oöéÑ›=__Ý=E^??‰ðž—×W‘?Â_ä¥I?¦±—$*HRïy</text:span></text:p>
        <text:p text:style-name="P2"><text:span text:style-name="T1">|?ý–y«þú*ôVÔÊ¹õÓõÕ‹ïÝüî=ÿóúê3Hüãúê_×WÞç_?½»3*ÎZkÛõy-ŸÚÖN´|¥—T¤ÓÙu½»_qÅ_?¿|òÂ?b’8??lOÆAì¶ç…A?Ê&lt;öž‹?¿3ýÆ?öFúwó!üÙÖ"?úë½ëX™Æt¤óM$}ì?0kmÖsÓõ71÷ØÒ8öæyEYÕ‹î&amp;?¾ixÈtf¼‹SjŠ0¬%é·†3„Ù"Ê|Û?‘û°vÛUš[n/ÛŽ)s?Eþw½ÞÔ‡ÁòÌ‚?V?ÙdA0K¤?-[õ?–(tÍk/´5=Ñ©¯o¢Ðo?,¿…woí*L?‘Ž·…ŽÒ£Å“Ðÿ‚Ÿ?ìÝ›zéº?ûB+?a° i´w¬µéû¶é]c±íªf…´ðwe…¼?ÍpÃÖ '¾¥a¬D ?{š¦Í)ÉGHÇ§bPJs¿vŸîôª»Q¾Þ”Ž¥j&amp;Ö|·ó¶ýÊƒX°?žÓë5.+˜åA”³‚Î‘Ðíô?‚g§»…köÛÍ¦í</text:span></text:p>
        <text:p text:style-name="P2"><text:span text:style-name="T1">·,®‚N“Ë±Ea¤²?¸íž§Và5h6n×FwY8C^V-Å/«VaôDYêÏ÷L” È?Üø2ê\?]˜¨?kêº‚€;?i÷&lt;?Qª¿roûJŸ»§øD^?Y?¨h¢Ý}?Æ*„à@9ÐJ2è™Á/?÷Îâ0?)ôÂ7I†‘ù?JxˆÂ{ê½l–X?*ÿ!ãÀLñÉ­ˆ²?üòZñ?ö?H\?äÏxé?W‹?¡3r¼¤uÎs2Ç?ç?õF³^ï:gñC?Ý»-&amp;Ÿ¦ÛL¢SbäHQRöÑÍš%¤l?xÅëåPCš?‹œ?q©d:pì¤Y)Ù$?§,~º </text:span></text:p>
        <text:p text:style-name="P2"><text:span text:style-name="T1">ö—<text:tab/>žÿ(é¸?-Dî¯ôr9Ð‡ü!„òËªçîµ)JÝ)?†:ST–[ö–Ü­¹c£û^¯?¡”?p˜Ö¼ì'"</text:span></text:p>
        <text:p text:style-name="P2"><text:span text:style-name="T1">òŒÃ?³?ÅJšúÏN™(Mü?Ñ´–G]Ô?Qõ-?iMiÙRì#g¡{?0=’´6¶l?&lt;•&amp;âF¢$q?O–¸¬n˜?YÄêÚ?&amp;ô.aÌ9qP¼»¤CV€o¿-Ê!AÍÿå¶w?QóÔ•iW?$Ñ½cw‰?ˆòô±¡Ï(&amp;…</text:span></text:p>
        <text:p text:style-name="P2"><text:span text:style-name="T1">òt¬˜÷!"‘Ð¡÷oìG*?¤Ùa?x™Jiâ</text:span></text:p>
        <text:p text:style-name="P2"><text:span text:style-name="T1">ò½­÷^Ñ6¶«æ[4­…dßzí?Ò¨ò7€?0U?ÛÚn;ðŒ…)4%LÓ?&amp;8WwU?Dj²¬óÎ±ž? ›è?@Š??Ã?2??@Ò?´¼H”ó?$ T‚’•ÆZ@Î›†Œ$`pƒÚv?</text:span></text:p>
        <text:p text:style-name="P2"><text:span text:style-name="T1">™áŠ‰½?'@qq¢‚Ïs‹¶ƒH?Ãp<text:tab/>C¶%9RÇ?xÚnð²á?àÉäµ#!¤°¥¶LêÎ?ú™?=T­ÀÙH;3à?rC?&gt;è‡ãÆ¦Ó{€kƒT‡`†-ãxkÖˆG.kœÐÑ?]%ÎéäžKSuÞÒ€(ßÔ´‘5ÒÛÞz ­in ã8#? 7‚fdå¥?~là?„?9”ß5râÜR{+yH™?Q2v£]IxE„Cm”_C?Q/ÐöŒÀHÊ@fc/„?œ 5`³o†??Xë3bæJ×õÞ1?Sh88?¸Þ?:Ûå)?qºn?;?2?Õ±ns´…UBº’E¥ëñXMÃ§<text:tab/>?U?Wh??&gt;Mî¹ªÌ¸Â&lt;¹ÚDòr.KÑDNˆåÏ?Í¡þŽdÍX?5^eŠ.ÜÜãHÌ¼ô{:V÷ø#@ðO¯¹<text:tab/>&lt;rOBk~dô Xß???$\GÕqW­~ÊP?a2òöánà€zÀ‘óeˆ©5?Çs?oë[,8Çö!´?Ül¾š! ×CL¯ºvÇãzÞ~3fÿ’×???ùÑkèä??´¶?‹DÑ?^¥?-dvt?d&gt;?Á˜ˆÏ=•?§˜:?¡'ò?é~¸^ò8ž•9Q?ùä¹j„??G~3òŠ‰„ƒËecI#Õ"É?&amp;’¦?¤R®??ý?n!ò0È“#¬?¹K‚X´¡ˆ?f¹­ÏÕ&gt;0{ ¦?Þ.}â|é?i?$?tz¦Ä?×ÅuK?'?|Q÷˜wZn?æ+Îi–dA?M?ÚžK?ÌuYM†&gt;€”žA!t·Ý</text:span></text:p>
        <text:p text:style-name="P2"><text:span text:style-name="T1">0b¿?7½å»*a?\«å?éUe?N¾ã&gt;%??$òÇ2ÓW«¦ZR¹(4 Œ[oN?§ÐÛ?ªÌ7?HÉÂ°ÄpÚ?n¾Èáq?ºBã9è</text:span></text:p>
        <text:p text:style-name="P2"><text:span text:style-name="T1">ÀÕÂõÕ‰{K#™cm??½8D*÷Íw]3èT™ßh@B†?;G¤dx4ea¹ÃY?y@/ˆs¨Oë€{&gt;ã&gt;ØðØ¶Õz³3ï€?B€oÈá?Ñ?¸[™OS‘TŒà%#xø?Þ{Ë???.¤{?&lt;ì?;Ã,äR–?‡kýeý ?ø-ä?1Êbx¨áÂ<text:tab/>Tc:È|g?U@}ž</text:span></text:p>
        <text:p text:style-name="P2"><text:span text:style-name="T1">ùp¶¢‡A6e?(Ø?ÏIà»èŒä¿C2ÿ÷¹e?Tc¥¦ÂÎm?®=?H'¼à°#´eËmÏZlº–bÂ0€Ëøê?æC?]´&amp;¸ÅðnãB¥Üs´Ñƒ]J¯rôÚ¤üG€´xLü®?xuW?ï$Àè?'ô.ëj³Ñ½uÓêjEl?Ì,@ð-;)J/[7‰pô›.?å"?'Ïaº??{?Ðæîù?Q?Y"¢SC±ô?Ù£B`?Ž.¿/?‡1ôê?Y?nÅvÐ?[s??“C¾Zl‹?&lt;«š÷˜:ÍÏ&lt;?<text:tab/>q}??Á?'^¸y?°§€d„PÖ‘?Ð?¯{³DÖq\â?Å%??—‘LðÎXC?¸}e?9¼¹€Ž˜ÞŠIü?ƒ5 ‡/Å?¹»ª®?÷Ä„P»k‘^Ñ?7?ÂÝ6–?â_</text:span></text:p>
        <text:p text:style-name="P2"><text:span text:style-name="T1">?q)lò$ˆåT­³a£ 8&amp;S^¶?(zÿžC’*Pñ‰êl-Þ?Á£À7zð^¼‘¯µÅ'm‹?#t?¨?xµå×U|??§ªŒðie²ØÛ…\ž/äà?A?ó¦ÿÓnaÏ™ cq?Ù?¾z^3E.?ß?­;M ª¥ûî?1@tîú‚ípðÂlx´?¢ƒè¶o™?!ÑIËVv»0.ÕD2vª!±§‡? ÑÆ?í[ Ÿ??</text:span></text:p>
        <text:p text:style-name="P2"><text:span text:style-name="T1">Téx¼!Ø‹“Üã?É¡„cš[æ¡ÄH,Ã}œ?õºí-?ÞeýU?Äi|</text:span></text:p>
        <text:p text:style-name="P2"><text:span text:style-name="T1">Ï›Ee!·Ur‰¹ò–£?ZÎŒ@´[ª?¥=ŽY~\ÖM¿3?auê.YÒ?[ãT?ÇÃ›x?û?? Û¹ñEkúw8u.ƒ‰—Ñf”pÕÝ%?%]ÞP¯?^???j#?½L?%¿Ðë?L??E©øXàÕà-ødçâþ»£à|þá†éé?F«þ‡(ø? y€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8 0 obj&lt;&lt;/Filter/FlateDecode/Length 2512&gt;&gt;</text:span></text:p>
        <text:p text:style-name="P2"><text:span text:style-name="T1">stream</text:span></text:p>
        <text:p text:style-name="P2"><text:span text:style-name="T1">xœ•Y[oÛ¸?~?ÿ G?H?‘¢nØ¢?MºÝÓ??Øƒ?Ø‡b?d›¶‰È¢W’ëúßŸ¹Ñ—ÔNrZ?âe8?Îg¾aî&gt;ö£›7Ó1zÿþîã86Ó¥Eßï?ýúï»ÇÝÚÞýÙ,\×ŒÎwwß6“?‡þm›™í?|ˆî?=D÷×WwŸU¤T’ëèq~}¥¢?þ«¨È“´0Qž×I^D+ ûã[?-†ë«4ZP¯’Þ?×Wßãèæïèñ?×W¿?Ç®¯þ{}?ýþõ!º» â½?G¿º,ågïÇ?)ŸÉ•Õ$ÓÅ}£»?qÇ¯?_&gt;Eé?6¹IR</text:span></text:p>
        <text:p text:style-name="P2"><text:span text:style-name="T1">ÇËLbøxQš¤©©¢Çé÷¸³S;ÜdñÐô»èæJU&lt;÷=µt¼?d¨?dd´x, ï÷#^?Oß</text:span></text:p>
        <text:p text:style-name="P2"><text:span text:style-name="T1">ùvÙŒ¡i?‹Þ</text:span></text:p>
        <text:p text:style-name="P2"><text:span text:style-name="T1">áÌß¼«c×-?™úË??íœì:M2?¤^6?[–ÆÃÚ?Ù?Û°ÅJã‰ßŒ&lt;5‚ JÅÜÙ6»Cgé†ÑÓyqU7Ãu&lt;³°~Ñ7ëåî¦–?¿Yàô20õüX^ô²Üi‘hÑù;TzV?’l6‹åx¬*?OHà*‹]ø?üíüÈb@Ûv(H?/¹KbÀW”?\ÜøÛ)—?</text:span></text:p>
        <text:p text:style-name="P2"><text:span text:style-name="T1">¸?¨§A^?íIîiÓ¶àœ0’ƒ!h“??bjh}lIïì??ä:^Ù™?É§?´h®âOÞâ?Ú?·³&lt;,Îs~'ÖI–?ïô=îyŸó×núÝ¸\íPoy?Ï‘5ùª¹ŸÍjÝÚÛç?¹ûlÎ\ùp¬²JTÅ›½‡+ñ{šæ</text:span></text:p>
        <text:p text:style-name="P2"><text:span text:style-name="T1">~?~?S0×‡wZW0“—0{??ƒí?*}&lt;K3Õ<text:tab/>}Î#æ3ÓR?×?ÜÆ/S—ÇÜ«?JpFº&lt;ƒ™?áùÀÔLQ#çšgrÍ;AóœÜ¿p6…Ì&lt; ”ð+?R£?îå”?IiÕg‘??</text:span></text:p>
        <text:p text:style-name="P2"><text:span text:style-name="T1">îZ0•Ö{þÏÕ.â?õ?ø?[‹Ïè¢Æ‹‹­2?éoeb¶é!lÈmÅùF¾=Dz˜¡žŠ[;¾‹äŠ?;ŽKØ?–¯??cê¤®??SÕš&lt;ßuSß¯}ßŒ 0Š:¬]ïn?„ÂÈu?z&lt;¸c4]ºvÖÛî_—ü]g<text:tab/>„ö“]ˆÿ±X¿?xu.O˜$3 o–'E)Úü2§à¦E—™</text:span></text:p>
        <text:p text:style-name="P2"><text:span text:style-name="T1">·¯—ÞÄN=E?Ò:¸XÜl9Dã*´|Ø3X‚Š‡["Wñ€Ç\†?[×¶¯éS«¤ÈD¾¦]y</text:span></text:p>
        <text:p text:style-name="P2"><text:span text:style-name="T1">MJAî±VZh \?èK=ãriG¥K"'´Û%¥<text:tab/>¥Û?2DZÜøà@Hà?å!|!Ñ¶÷{’-?¿¡PDSœkº7$?“–‰<text:tab/>vbQ0Ÿøž-¡‚É J‹ÝîÇw’ÌHÛ”Žl7‰<text:tab/>ì7cÊ•?›‰oÝ”»@ÝÁ•ø?à‹Âeu–˜ìD8U—aClRÔµ–»?[Œ/$ÎN?DTe¼jž?Ž³Â`¦‘/?êh?jþ¨?È@?”˜hyUÄk?@Eæüü</text:span></text:p>
        <text:p text:style-name="P2"><text:span text:style-name="T1">jÎÊ:?ètr}[?h«?7½%µVrJÈU?Ý6?IÇu¼îýl3e›Ô$?d™™k&amp;vd½Öì&amp;0ÚB(è™Gëæ6áÙoï?îF?X/Ë£À(îšçñÌþ°­_K½?[ý%ï7*Iócž?´??`pÙÀž:?6t×U^€%?Luƒ›8ÐÑ.‘Ñ{²hnbOÀaºYïè¢¼|ž\%*àÖƒÄÁ¡…õÔw£ë6~3Ò•ÉAWãRˆÉ?Èü9º?¨Ø5í­LîüFZb§s?ñbîÏ²2QùÁ?ðŸ)KTþ{N‡”?</text:span></text:p>
        <text:p text:style-name="P2"><text:span text:style-name="T1">':J‹a¬à´¨?§ÆJc?Ä‰ú€h0?0q”~i‚²­?™öÓ«ŒR3SÓÞŸOÓ:³ÝgõãÁœÓ|?Òô3ÈaÊcbÙâ?¶`9ŒÀ‹ò? ?<text:tab/>J-?{jbu/g.?š:&gt;Åÿ??2ˆøi}?=ÛŸ¶Ÿ:r`<text:tab/>?ÄF?†[</text:span></text:p>
        <text:p text:style-name="P2"><text:span text:style-name="T1">¾ƒX¡</text:span></text:p>
        <text:p text:style-name="P2"><text:span text:style-name="T1">??</text:span></text:p>
        <text:p text:style-name="P2"><text:span text:style-name="T1">?020?rö!€QäC@¹¡?ƒÄkë×-ŒP_U?Þ½,j=ÜŸWñr?`6ÍÏ?ÿ¥]</text:span></text:p>
        <text:p text:style-name="P2"><text:span text:style-name="T1">¶ý?q…¢‡æˆqé&amp;g?ë?noÀ?ú2FÐµIŠü× ø? Ë?ÙŸ—’o]&amp;•þuy8Ußø?ÒgÓ;¸Èn?àhl FìÆˆ?×?m???M1ÉC]é§Ó??u%T</text:span></text:p>
        <text:p text:style-name="P2"><text:span text:style-name="T1">?s?&gt;½¢S]¥I¡Be`ç­"cPb?%BÇ_©&lt;©þt¼ãq†60&lt;Ãàç¥ø„þ=?_y?E*¬o?¸À¶£˜I??P@]ÆÃ?û†”ª‹"ÉË_</text:span></text:p>
        <text:p text:style-name="P2"><text:span text:style-name="T1">o¿^CÀ?Ü?T?¥È$œú:*´i@‹b‹@Ò¬{·bc?Åx:µ}‡«fa•C?óºnsäÙ?ÃîaQ­??€ÖHØ¯‡Š?ƒu</text:span></text:p>
        <text:p text:style-name="P2"><text:span text:style-name="T1">"R\C?Ò?î()«???–Í?68T,sÔ??´,????ÜBR¾?ÌõÚ!²*ÉÊ3—.ä?¼n!×èœ€üÅ‹?Ž^Ÿp&lt;QÁ*EHN¥?Tz@]ˆoÙ)qŒk?~ÑYÀSZ?NˆT?%}ÿ$Ù??›ñ-~¥</text:span></text:p>
        <text:p text:style-name="P2"><text:span text:style-name="T1">?Ì§˜?Í^šx½Ü</text:span></text:p>
        <text:p text:style-name="P2"><text:span text:style-name="T1">?Š|éú~ÑtnX?â)s?”?K?ª"l?{?€ß?û”Ù?ß="}??Ó*½ðøÁžƒÖÀ?˜V¡àƒÖ–DÛ?ÆC?.0¿…`GÜ?9ÜÊëF/Á?záü-’ì?6’ÎGÁðšÞ?^ä€qŸ½|lmó$€q¶iGzó€Îã¾T0ûºUŒW•ÀÓœÛË¦›mÁÞØÓ(?g-˜™öÍ|??jÄÕtã`frÄ¼™´–GGÿ?;¨J'i? }Ã</text:span></text:p>
        <text:p text:style-name="P2"><text:span text:style-name="T1">-ù?<text:tab/>?K‡?i?†¥DÆ<text:tab/>+f&gt;Ç?;ˆ·T¡§???_qÊ?@ÔÑžÇ1om§Ž.s?ï·ãM?–b?=n`ŠÜ?wá?¨^&gt;dQ…§„gw_&lt;??ß?¹6†¯&lt;M?2àÇÊ?T¥ðÂÂ.?°</text:span></text:p>
        <text:p text:style-name="P2"><text:span text:style-name="T1">Èßó—‹`º§¡L?ƒâ?dT­?’¨`Ð7xYž={??;˜ºVup‰»Å|C(ØÈÛªÁ·Œ&amp;ø<text:tab/>‰‰´&gt;¬š‡?²1Ô#¬i:h˜i¤’qóÀ?</text:span></text:p>
        <text:p text:style-name="P2"><text:span text:style-name="T1">þšÐYÔæL…e1ïÛU?Â°ºÐÞûXHçæÂvPˆa½5´?5?¥-ti¸4?zVÁ&amp;:EÓ^BH™ª?£OEy?!e—??$†$7r[¾n¦ôÞªãi#¥ýá-•?²1ŽJÏ?QÀ±C„/ÎõpwÜ¥d£ñêtg?©U†Ï4¤¶</text:span></text:p>
        <text:p text:style-name="P2"><text:span text:style-name="T1">¡Ý</text:span></text:p>
        <text:p text:style-name="P1"><text:span text:style-name="T1"/></text:p>
        <text:p text:style-name="P2"><text:span text:style-name="T1">(ŠCÔz='W€×Eè…÷˜`•¡Â:$</text:span></text:p>
        <text:p text:style-name="P2"><text:span text:style-name="T1">e²øKÄµ®[áË9?¶-r??0€K7µ3éIH2§µ³‘ØˆãŸ|ßA²y?cÈåÿ??s(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59 0 obj&lt;&lt;/Filter/FlateDecode/Length 1960&gt;&gt;</text:span></text:p>
        <text:p text:style-name="P2"><text:span text:style-name="T1">stream</text:span></text:p>
        <text:p text:style-name="P2"><text:span text:style-name="T1">xœXÛn#9?}?¨Ç</text:span></text:p>
        <text:p text:style-name="P2"><text:span text:style-name="T1">È’Ju›i?è¤;³½À?³?c?‹Æ&lt;”mÅ®m»ä­Kÿý’"U¶?;??Ž%Š¤(ñð"O&gt;·}ý\ÍûèÓ§Éç¾¯æ+»ˆ¾O¦nû÷dºßÚÉ?Õ²nª¾vÍäÏaÖ#é?¶ZØöþ&gt;zøò?=L¯¯&amp;O*RJ¤:š&gt;__©HÂŸŠ²TÈÌDiZŠ4‹¦?àûíÏ&lt;Zv×W2ZúYÁ³ß®¯¾ÇÑÍßÑôŸ×W_Aãÿ®¯þu}?}ýý1š\0ñÁõ½Û\¶òÉ¹þÄÊWv%¥·éâ¾Ñä?Üñ÷Ço_"yFMj„Ôp¼Ä?“±ªMõ£n–ÑÍ]™ÄÛz½v»îöFÉ˜(ëºï×?Ç:ž?Ýª¾Q*vMwKË»U=_Ñ°_Y\Û?/Ì?¢{êæÈÞcƒtQ?“œ?4ÃÝ[Wƒ¿ìB)§Ò“'sÆwápZŠ„T}’R?JiJ)er§d?”4?Ê?|Šc*ÎR ?ø—âGÃ?es^Kï•DéÇ?)˜¥Ù‰v?øéÛ&lt;Ý+õVÎ0GÊ:rž3Ýs??<text:tab/>óéÀõzoÖ®¤|È_sŒ6?´ƒ&gt;ÁŽ2˜q˜À9Ò‚Îãïç‘n?u+E§?æ×ž8?EÁ?2?:xuºb?ÙÍŒœ»'|l†®Ç‘"Ç3W‡¨??[ˆ¦ª'î:|7/uo»?lGX«Z?¤‡j€1s¸æ5˜^?mJ-´f£I±R<text:tab/>aß5ÂO</text:span></text:p>
        <text:p text:style-name="P2"><text:span text:style-name="T1">ŸÆ/¬êõ¢õ`?OÅµ??u\?»?³Ûnkçuµ^ïYÊ6ÿu{Ž2d?Aø¾iy!T?L³•ß?,p]m;o™ÔñÃÐó?Œß3ß1Rg6Ð !òpÛº­m×{Á‡øöÌßø»Úð€N??·½`k¢?tú‘­Ñ?€œÂDÓù÷ØþÔ??~“¤ô"ì?:j8RÕ‡ë“É??3Ÿ`o???°</text:span></text:p>
        <text:p text:style-name="P2"><text:span text:style-name="T1">¨ò‡v/àŸÆ/„“&lt;ó©7û#êªj?Ý<text:tab/>@éòÎ¥£×?0¥(Ï?}îš¾n?‚?Bø¦¤íÆ?úà?ª›"ÞÿzfÝÁBˆ?L­`Þx? t?òõ¼ê<text:tab/> ”–ns’ŠRñ¥L?Þb€ECÅ!—tQ9jÄ{²4A lÒ‚‘—•|íá??°´ªpíÅ’Æ™µÍ</text:span></text:p>
        <text:p text:style-name="P2"><text:span text:style-name="T1">Ä<text:tab/>Î ä?I´hïP7þž@fÆ~yÿ?Z‰"‹šMl?5–ÙŽ¯)Óp–£ñÐÒ ÷Åmc??Ù˜wüÈÃhO*É</text:span></text:p>
        <text:p text:style-name="P2"><text:span text:style-name="T1">xÝà‡Àp$ç3™‡âévï?Aæ"Wgp?ªë6š»›;¸$?õj?¶¢&lt;UC7qi_?ù¹Ð§?°­*µ?[×?lÔ¯êî—Kò&amp;?Yù“</text:span></text:p>
        <text:p text:style-name="P2"><text:span text:style-name="T1">ßô%Šû?h[T</text:span></text:p>
        <text:p text:style-name="P2"><text:span text:style-name="T1">¥:õÚîŠRÈ4R=RÐ?ÿÓhŽí×·Mµ´:“Ñ??ksô™6Gç<text:tab/>¢9QÐU¤g:¦7J’s-—?‰–l1j,b5&amp;?]€çÃ€p†£]ë|¬èBÅ»</text:span></text:p>
        <text:p text:style-name="P2"><text:span text:style-name="T1">=¾ç??i74Á„é(´h«]=Šm??Q?ò?2t+·û<text:tab/>r4\^’³»?ôM?‘ŠMƒcÈ~?˜×¾\Àà/Ê??éQi&amp;ƒ€r?eTç¶D?£Ç@µ¥µÙÚ</text:span></text:p>
        <text:p text:style-name="P2"><text:span text:style-name="T1">ý@ ê&lt;?<text:tab/>÷g±ãàÚÚö·?[ý˜°³Cö8D+¥;Ÿ3`Ûµ­ÚæM¬ŽFgú4Tíâ(F!ÃãèPJÞ·;SBå'}7¶ua[®????öj˜Áí¨'YŒi‚?fGé-ÑqSµ`l?ïFa/ø¾a&amp;?*91ÌHô• ?}¾?ý???ñ†DNZ4ƒýþ©¿ákf×=øØ<text:tab/>T</text:span></text:p>
        <text:p text:style-name="P2"><text:span text:style-name="T1">´&gt;5T?ßæ˜?]dBç|ä’“DÈðÆñ­?ƒ·c8:F›ëWDñ}"˜ÚÑBWo|ã¸î«Æ?"×¾‚¦rTv°vÆ¨?gùzæéÀYõcð|?ÎÊç­3Å?ºÛ¢?’ÄÄ__à212¡v[OMŽæx5?éw?ÛH†ë?ÖˆŒD›?éI’Â5°?ËÇbí?„;}¬ÞkiD?Zó¹k[oÕg_aÚ¸„?¥±À?É~$ß›Ë¹U•R¤¡¡ý7ÁÍûÈ÷ý0šW</text:span></text:p>
        <text:p text:style-name="P2"><text:span text:style-name="T1">;œ??éÚ¾øÎ?©ûÑU%ïA½j–†ú™=ÌkÇQæz?ûÀU©&lt;?©<text:tab/>åñI‚?ôµ¿4quéÂ )gí‰†™?ø<text:tab/>sxµìí-+¥5?ùb˜Û‘qCäºy%úlí??,&gt;€T•i?ŠáÜ@í"‡C?/m¨9eÐŽ°TñÑóF?žT Š[{¶Ý?Û$½</text:span></text:p>
        <text:p text:style-name="P2"><text:span text:style-name="T1">Äc½ô¶ú†??Š?i÷‹ß«FBÿ?“M?8<text:tab/>u</text:span></text:p>
        <text:p text:style-name="P2"><text:span text:style-name="T1">“*{ö(FÇ„À}?úW·¾ìÚ®óÙÁ”?€?WºçÖç^?U3x?p5œÒ»ãTñ¾‰<text:tab/>¿5ðÃªÈã¾­šn</text:span></text:p>
        <text:p text:style-name="P2"><text:span text:style-name="T1">Ç]0¡nèÙ?Cö×¯á¥?¤?Éeã;£HÑ?·&lt;ÜQYóŠW5¼NZaµßJ-Ã;œr?w÷Ý°Ýº?j"¥?­KÌ,e?/?Ú ?Ì.=&gt;J?Ïê?Ü³B¤ÉÉv”?Bg¬uA¦V5?k½_?6U¨48ŸÙÚO—&lt;§–?-yö#?Âß ô¹w(À?žcáMnŠøy?ã,vóù°­Éƒ&amp;'Ä6¼F?ÁÑnåüocÈ‚Æ.oy‚YèGÇ“]í‹Õ(ú®½¥?Ò?ßÝ¸?&lt;—Ü‚Ÿèñ_?¡­</text:span></text:p>
        <text:p text:style-name="P2"><text:span text:style-name="T1">ö?…rO¿¬P±,ñ?<text:tab/>"Ó”~@¡‚|WRÐvœÕbO</text:span></text:p>
        <text:p text:style-name="P2"><text:span text:style-name="T1">??t?¶^gHŸßÿ?Èï?Ö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0 0 obj&lt;&lt;/Type/XObject/BitsPerComponent 8/ColorSpace/DeviceRGB/Filter/FlateDecode/Height 274/Interpolate false/Length 392/SMask 261 0 R/Subtype/Image/Width 463&gt;&gt;</text:span></text:p>
        <text:p text:style-name="P2"><text:span text:style-name="T1">stream</text:span></text:p>
        <text:p text:style-name="P2"><text:span text:style-name="T1">xœíÁ????Ã ùS?á?U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?ß?Îõ?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1 0 obj&lt;&lt;/Type/XObject/BitsPerComponent 8/ColorSpace/DeviceGray/Filter/FlateDecode/Height 274/Interpolate false/Length 3429/Matte[ 0 0 0]/Subtype/Image/Width 463&gt;&gt;</text:span></text:p>
        <text:p text:style-name="P2"><text:span text:style-name="T1">stream</text:span></text:p>
        <text:p text:style-name="P2"><text:span text:style-name="T1">xœí–ë*?EýÿŸæ®i"?4ím??@Ùë½;MÚiÐ??ÑvJ™úûŸ¬­HÆA”z††ôÏÔ3"U3êôK=?B8?ê÷w˜z?ƒ?#‘?$6±)¹ÈËŸÒ6?7J©?QiC?“?°ŠtÌþ¢?¦? í?’1ZZaK:ÜHTïºûÝý?hša4?j]?­)RÊ??ÐŽ“ ?5åq??Ñ•Órš?—|J„¶3t’?¥¦?Ð<text:tab/>l§Y:ÛhHÀ&lt;JwTÊ›xGM0ß”Ä??hXr?™‘Ô£Ýçî'J-/¼qÆ‰?x&lt;¾?ø¤&gt;æ?7??wôœ‡+œ»êTëôO™—œ£‘óÝl¤ú[b_œŠú?</text:span></text:p>
        <text:p text:style-name="P2"><text:span text:style-name="T1">?‡õ?<text:tab/>¨¥@ŒM9=?£?Š³ð&lt;&lt;)râï'Ž@?qõúu$É-»XÒÎ8£¨'ôx?]%çíg/üË¥äètE•«‘?_¡bg&amp;µŽ9•??ÛúÏqå6«¹.8?óC,ì?Ï?ÙSQcZ5¿?D?vsÁÌ?‡3“/^¿?d$õ?ÑU9eÓPÆM/€”_KÂ/'&lt;¥^1ÒÄäkÔNÚïkÿ]RzJr?³žä9ÐÏžò—?8á­ä`˜…É?XI<text:tab/>†ç~?~dü´¡ÖëxÍò¬¯ÝÞ¥ôî655„W¹NÇÎí·Û%oN©ÔG"ÆÙ›t?o½$§Þ3Ïovt?:8—\c?‰„?‚ê9‰§ó?™pVM%øv&gt;8?ƒÎuTÿ×çïT?Þ¤Æû?ê{$??z?jä$Ýÿo</text:span></text:p>
        <text:p text:style-name="P2"><text:span text:style-name="T1">ðgßÿÀ[s²ÅÂ–Óã?iA<text:tab/>³‰Cio^?ßCÖ¾?¶?¦¦7à~®®ï?×¯Púß×§&lt;8<text:tab/>¶7$W T?&amp;˜Ô</text:span></text:p>
        <text:p text:style-name="P2"><text:span text:style-name="T1">ÕëWÀ[†]?Ö?áú¹?å?$Ý}à?ïFN|?x3â1‹oÏ—¼s±…ÙG¡*âÉSeŒ˜ø&gt;r™îÊlÍöw¯¸$Ü&lt;J»'yK×í¡ã&amp;¨?ºe??+P"gÏG¸{vÈ¥?+Lu´6/?rÕ•Ð£e;?ý&gt;ºðFÚKîÃOà‹?]t9ÚJL?Äøä°+½?Ó*ÿ?qÅõè?—”ÝÚ</text:span></text:p>
        <text:p text:style-name="P2"><text:span text:style-name="T1">ÎÈKª?»?]XLÎ ½ŠÎï°?G÷-/ªˆ?l?¿ ?=ž÷?”¶{é¯†</text:span></text:p>
        <text:p text:style-name="P2"><text:span text:style-name="T1">©ØYjI?+ŽÉ×È¸üX??¥æ»w©ž¡?°%9ËtZO?qã/Þ??ÿTãMþwZ“eb({Ì?mUªy?]yïÇèÃÖ4%ùLƒN!¡²–~¬-úcÔ?ë’@Œ4¶¤¢?2kc¢á¯ÓÄõK²›|…Ã1ÀÕÅüv©“ìðC·xíË&lt;ïÔñé£Ó?|­¬Àz±.?þ¼-×k]™??ŸÑ“¸2Ì??gw0q‚?jeM,?Ê<text:tab/>??jù6ù’f¥Ñ?b</text:span></text:p>
        <text:p text:style-name="P2"><text:span text:style-name="T1">¥Ç=‹¿ršR3S¢“Ôª­›~ƒýf‡?^I&gt;¢&gt;Ði?–ù ?é&lt;Ò?Y¸½?÷™n«Žß“Óˆ?l…ôÐ{œÑê‰Š?Ëüƒ?ú‰Uj?[Î%Ÿ!—¹ÇžØ6U+?†?Ã‡œ¢"Ï¢xæ’ü?? {÷?[£¼¬’ÓÖ° ´‹ÅÖÝFG?Þ‰›|?¸8?–Ôº??Y{?ÿ@X"©ø?Û„BêHjmšsj?qÒá¡Ëä¾ÒÞÖ…q?è?•½1­]|hj›sdVçgt²w…IøÛŒ Ÿ€Ý9Nä„Q¨†fÁ¯%3µÏ/ª†æ#±}¡Ý­~ÂÉMç??oëht?œ—´úAndgžO?ät?;_ðÎi¥g</text:span></text:p>
        <text:p text:style-name="P2"><text:span text:style-name="T1"><text:tab/>¶¶9?Å“&gt;óÑ[|{urfmè?Ø[E</text:span></text:p>
        <text:p text:style-name="P2"><text:span text:style-name="T1">kÃ˜&amp;ßV9‘?+½¡§ìÖÖìì©?ŒÏºC</text:span></text:p>
        <text:p text:style-name="P2"><text:span text:style-name="T1">×ôô£ä?§cSäÔ;‡^Šb\µ4Ñ?Ê•ùë?¶<text:tab/>Ì„ù”»?Ð?^áôÙ3D:¾wËŸ?¶?ïs—=#^?ãÚtâÒî?è??Š!§ÖS•¯\?ý?:'Tw¹c98ØFU.ã.¤)GŸí??ÄŽŠTmñ˜…??·}¿µ›?w!Y­óî?ùHµi-tÓ%ä(?d?`]'§oË‡¢ý’&lt;ä’™¸Üç»ŠÎr½;–1pžÐÇ?.ØÖbš‘‰?9^þ‰vOžGÏÁ‹ŒI]'¢§x?W«y?</text:span></text:p>
        <text:p text:style-name="P2"><text:span text:style-name="T1">æHÃ©xÝP½?r:-cý?I\Ut¤}ÀÊ?S(9+UÎ%‚f_?+uD?,ƒn§cvH“àYšò?˜¸b‚'ãÊùG@·r•.UPat÷¶Á;ƒ›H4û?=ÊýšeÍˆAS??Þôz*«S||‰uCÁI:!˜Œ}?¢\íÑÃÐ‰¡L¼Ú¬o*d¡„t¶0[ka?Vbß™ÿ?rX˜M×^?˜eÂÖ<text:tab/>&lt;&amp;yMlÎÆÖ‚óÄq“+xºà&gt;!jÞ&lt;ë</text:span></text:p>
        <text:p text:style-name="P2"><text:span text:style-name="T1">Ë¹AÑµÙù€¥Zˆ¡“Ý»Ízô\ë˜5ŸUÌ&gt;??°³*;õDLƒwí¬íåZI™ÛÛ.rÛbf07KÈ¹1ûØücá¹</text:span></text:p>
        <text:p text:style-name="P2"><text:span text:style-name="T1">­˜óê:mÃ4ÂO­å"&gt;?Z9o{×’s™vNì€˜5š¹JÎÇœ½­ó«‰9­¡??1½œ;k´²?ûf¿s?¹i—¨€uKº37wz5ÕÞáùÕs·nü}gú†*5goìÜ›Üv¦¿e?Ø†:e›ù?*“¶?¨{À&amp;Ÿ©,²#?¿“dî¦®Q†íÓ“·t…zæ?ï$ž¶µ¼¯xÖ?Vê?Tæ†¿Äd…„¨ŽÎY›ÙŒÍ‰å$v±??ÑºI??c&gt;mc×‘s;˜·?¤~Ì?‚µ”©õ”¿’8³œúÃ¬óÊ<text:tab/>¥’©“ø¦(=gKuÂ7g?wö²×ì‹*µòååÄý</text:span></text:p>
        <text:p text:style-name="P2"><text:span text:style-name="T1">ª</text:span></text:p>
        <text:p text:style-name="P2"><text:span text:style-name="T1">œ\PXM±6å?&amp;.#?žÖæüš]É-é›®µuLRÍj§kaGý:š?[Š?Â¡?ö#p<text:tab/>¬K?¦h¹nÄÜ©Ð???â§rG\©•¨¹‚œ?åœh„êüg/–?Úó?ÕÓ?¬|FnþRs?@6Ã÷)QÐÎv@=h<text:tab/>Wû¢6ŸÚŒ&gt;\?ð$&lt;±Äža¯‚Q×öp}?¦—º˜²È†E…j3&lt;Š¦(‡L=åxgÞCšÍ5?’ÅÂ?À?p?«ñ›˜×¡‘³Ô‚ÔŒd—L</text:span></text:p>
        <text:p text:style-name="P2"><text:span text:style-name="T1">?ÛiŠÒ€Áˆ·mg+QŠcÕ¯ôÒ…04µ˜ Óoé?§¾J-¿³œfæø¢Ë?¥¬â½‹DH=:±1?vY#‚bJèùŽçðpäe?L‚4Ô°Ÿ4¶ê-b%I|PAbm9ÿèõägŒ,:?ªwRs®É?ì öd³</text:span></text:p>
        <text:p text:style-name="P2"><text:span text:style-name="T1">R?jÆ§—®iwZ??€ðu?¶¹åí 5§Mbu¨‡×=n™_H</text:span></text:p>
        <text:p text:style-name="P2"><text:span text:style-name="T1">R‚“æHÁc;òž¯9A’\^E³6i?=†?—’šÛYç?^.”Ô£8Ñ?íÁüVÝ}I»èÉ3?U¨•‡É'ôÍomK?åHr"{Ó¢Àñs;²5¦š€)š;-8?^ÇÆ¶ Q²®™|K#§µ)ü@??’ïÙ×€í{Må²(­©UÑ ?ûL¨À}…“asË"âd¾ÂëšXÛp`W0Ü¨)ŽÖ…AAÑ™¤¡?b‰?kÂB.Æg­?x©k?F%“fFˆ1V&amp;Ì‚Èi­¦ÔƒRÕk‹</text:span></text:p>
        <text:p text:style-name="P2"><text:span text:style-name="T1">å¾?^?C~²¡?NÌˆŒ-©{\d›î™Wá_?M˜?½?ÒÐÙú•¢^G-??vdjx?ª;èäØ?{‚ã&amp;¯åE•ä?~&amp;*{NæÂ–ÈpùÛØüxQŠz<text:tab/>Ü_â£ÈÁ‘™Š«.ôáÿ?!ýå'|n82%?°1Ç ¼óËØŽ˜Àç(­Myáh???"rçkËv“YÛ??øî&gt;7Šz±# °‡ÎI¼òP@?Œ‹</text:span></text:p>
        <text:p text:style-name="P2"><text:span text:style-name="T1"><text:tab/>?ouIw{‰úw?œt?ÞYNLŠÄ¾¢âEMØ?æÇ¤`pÁÖE?ÊbºsâákC¤‹ÕôÈ³¼#?Üp™š?ñ?ÔÚ jRÉ¥ÏKÈ¤ÓÁšçnÐö#‡èyðCØ&gt;–ÉÄG¸p?±à4ÈÍh Žå&gt;œ&lt;p{‰u?ª</text:span></text:p>
        <text:p text:style-name="P2"><text:span text:style-name="T1">rªy?(ÛÚg•Ä©Yªy?¨Â›Wü|ìãŽ</text:span></text:p>
        <text:p text:style-name="P2"><text:span text:style-name="T1">i¼XbhGlö€eÞl€·âF,¸?AM‹\?ä´?â¡a?-×¨pl¦œwÙ8Û';U¹Ú”ó?M?"?ô¹Nmó±Tó:ZN²”ÓãæÂp ¯m‡hùM?Uï‰Ãr·ä?—\ˆZYkü.~çþàª‹wr&amp;·@?«âè~nìÅäªà`«WH5‡Ò?Ðò£&lt;³É~x? Õ??¬™ÑÏr"åØër«|?jà•’º³C6œ?3ý</text:span></text:p>
        <text:p text:style-name="P2"><text:span text:style-name="T1">˜”</text:span></text:p>
        <text:p text:style-name="P2"><text:span text:style-name="T1">RÍñð?Ü:€?ÊÙíz€*TŽÍŸ¡ÃÚ°~¦þ?IÕ Õü?Í?Ñ?ÞÏò†?@“_Òå·ÃÞ·}œZ&gt;ÁOäT+q™É&gt;?WýÊÐ??óÌ,ç=</text:span></text:p>
        <text:p text:style-name="P2"><text:span text:style-name="T1">$*ãÞ‘p²™&lt;Æ/¼­¤&gt;©æÓŒn¿È®’o?ÜùªF›&lt;ÍØÎ'¸=RN?¥?˜¶íþ\ž¶?ºˆ</text:span></text:p>
        <text:p text:style-name="P2"><text:span text:style-name="T1">?«?&amp;_ñ‹Ä6Å4cdïS?OkÆWàSO+?ïGÏ}´æM„xÇA</text:span></text:p>
        <text:p text:style-name="P2"><text:span text:style-name="T1">jÅ?J¶¹ïÀð#$HWkŒÌ;ÇÈY¼|)Õ’ÈDeH?“®Ö?µy`T)&gt;å´¤Êx[ÎÜ€éZ™#ÑõVb”ršBm:tYmÎ™ršÒ?Í›14å´e÷µðãÞÛ¥·µFRÛ;jÖ7É?Ÿ%?µr^Ð%gžÖl‰ì?9)÷½{bž?ÿN­ŽðÆ’¬ñ9c(úë{iÔ¬5q?¦DõøË?Jõ¿Ä?RÅ­Gú¹r¨ÚöU˜?™˜|Ï§Œ??&amp;’S%Ç¥sþ§gS¹Ï]BQ¡ž}á4?H¯ffµ‘‘Ä—'›Æ?%÷¨rZÛ‘\ã?Äã<text:tab/>;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2 0 obj&lt;&lt;/Filter/FlateDecode/Length 943&gt;&gt;</text:span></text:p>
        <text:p text:style-name="P2"><text:span text:style-name="T1">stream</text:span></text:p>
        <text:p text:style-name="P2"><text:span text:style-name="T1">xœV[‹Û:?~?ä?èÑ†,É–/‡?Ø¤M/ÐÒCó¶ôÁë(±9‰µµ•.ûï;?É¹5á@<text:tab/>ÂšÑè›oäoäDi6eeÈt?=?SVµZ“§h¥_~D«·??}+·M[šF·Ñ÷Ã³±®ª\«n6#ów2_GÑ’?Î©?dµ?8aðã$•”¥<text:tab/>‘² 2%«=Ä}øž‘m??1²E+÷Ö‡ñè) á?²ú&lt;?½?ÄŸãÑ¿ã?yÿeA¢;?çÚ?½¿Ïr©µ¹`yÅ+.ÓÝ¼$úf3~Y|zGØ</text:span></text:p>
        <text:p text:style-name="P2"><text:span text:style-name="T1">?™P&amp; ¼8¡Iê¡6jg(<text:tab/>'&lt;I‚U­p&amp;ƒºl×¯ºû?Í4Ø©¾?9?t?r?ô&gt;|èŸ&gt;??×M§*?Õ:¿ÑÞ¿QÊ?ììþ¦ÝRïÆŒ§Zn‘?ŒÆžkU7;DNÓ ¯õa·~ðÖk­Z?UûçNc?xãÊ»Kÿ¬î¤?BÒ‚_¤Ó]«:—!ƒ?ù¥&lt;„©±?oAe;HóÏÿÕÁR*†C7uƒ‡Èã Â,hœN”¢àÃzl-îPÁÓ´~Ò?ªÚÃ”ÞõZ¾y©KóàçÃñ@À'{4×\£er£?&lt;ó¤?T?Ç|Ê˜Œaä02ÆX&lt;›äÂ:a.?gŽ¤€??Éáù?Ãî&gt; žž?-?:.dÇ?‹½&lt;‡[\%LR?ÉŒ³©ƒ™g×?CÒš`$sÇÄ&amp;µu` ø8?c'?®?du›ÀÜ?ðÇ?ÏŠ©OgKJ¯R?õ¹ÒF:æà¼~?·®¥áEd9å9¾?2aÔÂUõ?ôz¯@Qm8?•{??j×«?75ØÔÖ‡B</text:span></text:p>
        <text:p text:style-name="P2"><text:span text:style-name="T1">³?´dE’?õ?‹M»nªÒ"??¨QêÂV5öSïCû#pXü!¥kÎ©}:ÎÙ:…¦&lt;xUî‰ÍzØÖÆ™F;…NRË?®Nê›</text:span></text:p>
        <text:p text:style-name="P2"><text:span text:style-name="T1">lGÄï?î($qŒV¿Óåif»üŒ?Ü*eë÷;toõå?ôôD²¿i™¤ E~j™Ì‰Ãê?…;wz(ÎúÀÚ¨<text:tab/>?t4ä£WÙbÆùô´k?2®e'¿Xœ#åN‹ OÜŒ?lz?†t–nÈ?6ž7®g—Mìè</text:span></text:p>
        <text:p text:style-name="P2"><text:span text:style-name="T1">4òKzC‘¶8Ì¹??vkzì?WRêš<text:tab/>?Dž:N??·ü«ž‰ñZwúƒ–?¹ë?ø87¿?óFÃ8ð—äW=ÜœNGhñ UjÝû¹?Bì¥ï/j{Ïú©û|Â²îàÉ?àÞûE «pR?Õá¥Q?dÙÞR×u?‚Ó&lt;;UÁU4í?¾qº#/ºoì_<text:tab/>?ß?c??Rö?è?rê?½ƒÎó‚Šâ??qÏéà?‹ß@í&amp;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3 0 obj&lt;&lt;/Filter/FlateDecode/Length 1954&gt;&gt;</text:span></text:p>
        <text:p text:style-name="P2"><text:span text:style-name="T1">stream</text:span></text:p>
        <text:p text:style-name="P2"><text:span text:style-name="T1">xœ•?ÛnÛ6ô=@þA2Ð"©+V?hº¶[nÝêb?Ú&gt;(6ci•EO¢?äïwÎ!)[Id{?bQä¹ß©ù«ÎÔwåÒ?/^Ì_?S.+µ</text:span></text:p>
        <text:p text:style-name="P2"><text:span text:style-name="T1">¾Ì?zûm¾xØªùÇr]·¥©u;ÿ´»5¸õ‹*Wª{ù2¸ùùup³¸¼˜¿å?ç,?Áâîò‚??üñ MX”ÆA’?,IƒÅ?àÞ}Ê‚uy??küywyñ%fß‚ÅûË‹7@èßË‹?./‚7?^?ó<text:tab/>Én´1z3-Ü[­ÍH¸GâÈ‚D™ä?Ì?"Ç?¯ý9ˆF:Š€'¬HG:ò"b2??±,v„“?ÂÓÖáEÆ</text:span></text:p>
        <text:p text:style-name="P2"><text:span text:style-name="T1">9Æ&lt;?é‰0ü‘Á‹19ž±$H€tÄ&gt;?³k?.‚Ïî¹€§?ßÁo?¾šñ(¤÷?á7†Ó??á|vÚÝ÷„ó9ømVØ7h@?âáÕÌÁ ?`’GÊzyDš³HŽ?:ª?i'?.Xœ4Lb?‰8ˆEÌ²Ä‘\ ˜zU&gt; D‚‡÷ÊI'£°ŸÅa?ÿeÓÐ©?M‰</text:span></text:p>
        <text:p text:style-name="P2"><text:span text:style-name="T1">~W³ÄÃ”øäyØh"ôý&lt;Ïåà²l,H0a?ž§,æcØÒ?÷"4•š²??—ç±?¼x$Np?±(’9„ÕòK¸¬Ê?ÒHuè´º7õ?ÙÇQx§J?³ëTï$ÒwS\¼õ9Äû!—???¸Üé]g”j'ÐÎŠxŒ??Þõ?BÂ’1Â?#Gà1hÙ®@%^äá]}g??î¤l&lt;á,âcü)±8Ø!åOÍàý Ên</text:span></text:p>
        <text:p text:style-name="P2"><text:span text:style-name="T1">5?,“ÿÃ?&lt;K™x$—n¼^ËªnVjÝë^aƒÊVª½¢÷,\íp£«Ûµ?¨È?'&lt;-‹”Iþ¬§›Fß[rq?…}=òŠ3?J·KÕš?ÊFi”ÛÜèÎ.!¾Z·???”®S?‡ýV·+ ;ËOŠ–Æ½<text:tab/>A2,? Ø?Ã¼^–ÍLb~?¡Zí–¥??ý?5.?Ú.û­Z‚•â°g°‘‡¯Èv9T?zô?€rh¡A¥¾†v7ãŽª©(š?´ÞlK$%OŠåóg??</text:span></text:p>
        <text:p text:style-name="P2"><text:span text:style-name="T1">aå¬5&amp;h?@??ÊÕ?íR®U°îÀ*z·</text:span></text:p>
        <text:p text:style-name="P2"><text:span text:style-name="T1">ª?Oú?iM(ÂûJ7pª&amp;ëC?£µ?%°q×/+tÃ&amp;Pe”°\?¢ž¨âò¹¾?3<text:tab/>™,?‰´,‘¿PôL„ß[}ïZ?¼Ýuz?«T€ªÝ*[Sa4‘ [Ýëm…?ÆCpŸÙ¡ŸV5Õ¯Œƒ1ÁÝ?¹!Î‰Po:tktÒS?Ê©Ÿ?nõ</text:span></text:p>
        <text:p text:style-name="P2"><text:span text:style-name="T1">[K!É?ø¼Õ?Æp?Û2?;¦ògà©©TN%?É˜öc9æoãçšMš1)G˜/¢èF¾&lt;«Se9ËO°Ýw*Ár&gt;†E{:õÝs©7dì?Â³5Ú?º-ˆ`0ð}ëÌq` s</text:span></text:p>
        <text:p text:style-name="P2"><text:span text:style-name="T1">ŽH°´:ÎõF1J·÷»Þ¸´uéç½Z„Ûê¡wá?|o)˜Éa°°N<text:tab/>?&amp;{</text:span></text:p>
        <text:p text:style-name="P2"><text:span text:style-name="T1">3ÀÃ€…Uâ‡¢%D?"mèå¶îLe‘©†ês¢?ž</text:span></text:p>
        <text:p text:style-name="P2"><text:span text:style-name="T1">æ¢Œ„R¦~@?$Z?µ„+»o‹´à{HÒ?Þ:Û•#?q°rÙ?«1]‹áNô?ÄQA?Œ›‰&lt;Ò¸‰d‚¹×¹?uN&lt;p)…{^?\[±pe“Ë½8</text:span></text:p>
        <text:p text:style-name="P2"><text:span text:style-name="T1">pù?R´Óí?Ò”"—,.ž?`tÛBÁVÔàx?Þ×Ö´&lt;q"àJ­õ×™[c¸‘Ä?jüàm&lt;q6E*{ÔÁ?PE?ÂúÃq¹Ó?3ô™Ò~?4kEÂ¦±µk*íöÃT?Æ?“àæ‰!!¦!á??\Šê×?åMÊCŠ|ç·?û?</text:span></text:p>
        <text:p text:style-name="P2"/>
        <text:p text:style-name="P2"><text:span text:style-name="T1">ƒ???Œgw–¥;º%×ò?·¬W?AïOÛ$I˜(žth,žS½?JÕ?LB:Úpâé†#b?ëÜEÁz;’ãxÇ</text:span></text:p>
        <text:p text:style-name="P2"><text:span text:style-name="T1">79E±?ø!Áð??¾÷'²¯*n???ª&gt;ŽuN°‹”?¾nÔht‘Dv¦£é¼?W“Ã.Tœ?qÔA‰hôv?jÀl`˜£ö·†&amp;ºs/ÖË?Ý«”Ûs]¥?]P?šF–¨‹‡©=?ÕàÓ:rê(?®l´î?¦ä&gt;«k?<text:tab/>áýVAbXãã†¯zxIóÕ?¡lq•u›ä{8e°ŠûZjAÎ??Fb??M“ûÞ"3bc?sS „éãÍ?Õ=¸Ó–2n]™+·±Ú¹[ÂìÑ7”jëOiÐ”H</text:span></text:p>
        <text:p text:style-name="P2"><text:span text:style-name="T1">Õÿ’ê?BBlžÑ)y?W=?;?bÂXm’?3ÛSì$œ'&gt;®#_?aeÇ,??Lœ??(·ö»¦??ÐÛ¡F0ð{{ŽŒYÄÒôÐùfHAÝ*—q0Y“i®ü<text:tab/>êoK7¼yÝÜ?Ž?“w¸&lt;Á¯)?\¿„+Ÿ¬Î?6²pg°†Íj?ãøæÆ‹Ö<text:tab/>¸l býìp\á$e?w?^??òuû]­~Bÿúë?Y¸‚k?Í.ñ’qeÁîÝie?#¶ß)?¤±0£ô?ˆ!}ÄIA¡ÅÄ#ÏœH0çyÈ°?µ,Ñ?t£$I„ýf`ó*?&amp;lcT‡Ÿål? è–â¼³??†œ'?Ç…?9‹ÅÞ¬¾Êuê?]·À€&amp;«‚ÆÂN¹µ“ÃšMF|_wðto9‹›[· œ?´ŠÂ…(Ò¨@È«süÏ¡íäO[?ù?î È#ó=7³U</text:span></text:p>
        <text:p text:style-name="P2"><text:span text:style-name="T1">½eS×›;£ÔÅ}WÆ²hˆÖ‰ë?4?YŒÙ[¯’Üþ2D:fÒó?vºuß</text:span></text:p>
        <text:p text:style-name="P2"><text:span text:style-name="T1">Üe«Ú£?W5Š˜?ÇT¥[-??˜+¨?CPâÖ?ËçP°(??¦æ??ž‡‹Èˆ×óóÀ<text:tab/>‹E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4 0 obj&lt;&lt;/Filter/FlateDecode/Length 2379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àÊ")êã®(ÐíÞ?°À?6oí&gt;02?éN–\IŽ×ÿýÍ‡¶?G‰Û??‡?’Ãá|ü†^~ìÇzmÊ1xÿ~ùq?MYÙUðmyßmÿZÞ?¶vù‡y¬[3Ö]»üs÷0b×¿¬YÙþÃ‡àÓ—ÏÁ§ûÛ›åW???i?Ü¯ooD?ÃŸ?R?Åi?h]D:</text:span></text:p>
        <text:p text:style-name="P2"><text:span text:style-name="T1">î7À÷ëŸYð8ÜÞÄÁ#þ÷ëíÍ·0¸û+¸ÿ÷íÍ/°ÐÛ›ÿÜÞ?¿üþ9XÎHö©?Çn3/Ü×®?Ï„{&amp;Ž*H”Ù}ƒå?¸ãïŸû?Ä/-“D*S©$JR^ê¾²ÁÝ;?‹pìM;Ô(Ð]?rßºëïDì©ñÈ[aïncZ¦?lÝ&gt;N8Íè?ÔkËíú‘:¬ŸÙ!É›œ?5•Z'Q,Aj?GŠ„?ÞÅQ?Ç??¡ü?®ëõè–?Y?~?­é›ÚöDg“?àècÝ7Ã÷;?«‡ÉÐª^¯moÛÑOì»</text:span></text:p>
        <text:p text:style-name="P2"><text:span text:style-name="T1">7ÇÊŸ??YMØ?ª:²˜ñš3Äi$æ¡?¥?Íÿì€‹H?n?SÒ.2q</text:span></text:p>
        <text:p text:style-name="P2"><text:span text:style-name="T1">ÄÆ`ŸÜá€á?g?"&amp;&gt;z?w+Ø*+Ó&gt;z¢[ûqkÇj„Rá¾âÕxÞ«â&amp;…Œ¤œè\å<text:tab/>I]Vu³?eÝ½“tã‰</text:span></text:p>
        <text:p text:style-name="P2"><text:span text:style-name="T1">Mog???/nº–;úÜæBd‘8Ûü[ØƒÛ?x§‰M??j?s´LÙÆnà?MÀnî?ÊªëšÅdÒ?GÝ??VæÉO7WÜa’å‘È'JIr:?ØÄŽÜ?–¢}</text:span></text:p>
        <text:p text:style-name="P2"><text:span text:style-name="T1">MfAÍôS?vXx</text:span></text:p>
        <text:p text:style-name="P2"><text:span text:style-name="T1">ï\åiX»ñ4Üƒñ-¸ýcW–ÛÝÃm9Ö¨é'Û?Ø5aíºåµà?©÷u©Sü²úOBo«ÃP—¦YÞ©°ìúm?ŠnÐ&gt;´</text:span></text:p>
        <text:p text:style-name="P2"><text:span text:style-name="T1">»ÝèÜHË°EÅ˜q×[îpÖ¥Ö?ü?Ç?lS&lt;X0Q»^¯Ž×åLŠ¨È§f²5=êH¦±W§L</text:span></text:p>
        <text:p text:style-name="P2"><text:span text:style-name="T1">pè7£?øž¥.Bð”þ@ãy¸2?î]íúSlÂŽ¡±v;#…?1’l*Å¥.¿&amp;/d/’êlæû8þ¤&gt;&lt;ŸüRº‘™ˆ2ýú¶'Þ,JÏ7</text:span></text:p>
        <text:p text:style-name="P2"><text:span text:style-name="T1">MëÏ?ªa‹y²N5¯«[é¨??fQ™íÖ¶ 66‰Pá?V"Yv"4_{"?ç€ÇÔÁüó÷,U†;žmìüÇþ½3</text:span></text:p>
        <text:p text:style-name="P2"><text:span text:style-name="T1">_g"Òp?öFk×ãaqÚöšSI?åÙéT2wÇ2«®±Cé‚|?¶Ý?¾??—?-<text:tab/>ÚYXÕCÐõÔ]Y÷?vì‚*¤@‘‡M½žv?ü,Qç?¼?íæ¬({6ý§¬(</text:span></text:p>
        <text:p text:style-name="P2"><text:span text:style-name="T1">}6yÞŠrqÁ{T.?Ú&gt;vô5íêš˜?gQ&amp;NËàT0‚?reãÚ?Ýê0?ïA†ì|‰ë”%¤ŽÒôlæõÊ?`‡R¼¾í‘7?‘x&amp;âØ¹ƒ?O{t;$e8l+ŽèÈôœÙrÚêë’uÕ®ÞÐ±*T”f³??“(PÏµ%Œ€Ôo”#¤ ?#?ð???óÙ?s3¼ƒñºmÉø±ý=„??G¾Ià<text:tab/>WD?ðÜÃ[¢g?†¬K?ÈUŽvuGa%“.ñq”?Òc2Ül0 g,{E™?X(f‚°œðÓ8XI¦OvD?ë¹€õ‹sY”¤&amp;ô?</text:span></text:p>
        <text:p text:style-name="P2"><text:span text:style-name="T1">o™‹nna?†WD$??^{ô~„iy®]"Å?Á´ˆ??oýHå˜“<text:tab/>¶¥þ³?Äžkð‹Ò?CÌkH??AËt×"??–???†@ˆ÷?Ø[? øzâ#?;?ø?Fœ³í&amp;2ª&lt;Òb:ýg"£†“ª³Éó‘?ô„v0åÝWuYÑ?5?-aöD]?¢???.ÜÎñân?0„vY%røNèÔ§ÜÜÓ?æ9‚‹?@…\„À?tû#slw?¶‡Ä9³?_7.Ð\c4REê™W@Àz?H?<text:tab/>Aá?6¡dª¡®³?S;Là ¯¦"òàZÆÅGlù,ÃÜKùƒ??Züàö¼.+©¸ˆ¤w:—Ðr?Îù?À*&lt;ŸÄâç˜Ì8†äÒ??Zx???¨‡¿?ÇDh?š?wáÛ’ïì?ÜëW&gt;-PÂ•ÁŽ§ŽÁ¶?))?W9·,t$&amp;Îÿ’,£?›V¸E</text:span></text:p>
        <text:p text:style-name="P2"><text:span text:style-name="T1">åoøÞ”ŒÚŠ?’?…³qïÊiäá„…­}Ç­­©{¸cJ2Hß_…É?pÄÅO? ÎÄ\‘á6¤ÎÃ?Ô?.é-|ir*7|iâb–Ÿ?áwµpéáu‘?ŒÅúÒè¥·QÈ}GŒ?m¶Oì½à?ó[¸?‰7?êF‡4¡I’¹a,{ê²Þ?Lˆoß»VQì¡<text:tab/>??„&lt;Ø‚,?‹‚qŠÐql_Õ,ÞI?jˆóEí;'?WpfÛ&gt;ŽÕ?˜voH¸??¸Ã)À]£k?ï¹¾Œ’¸+ˆM?%?ŒBé2?Þ2?’?ëÎ$Î]ÝÉ¬Nƒ?"Q‹Ì±ª{?</text:span></text:p>
        <text:p text:style-name="P2"/>
        <text:p text:style-name="P2"><text:span text:style-name="T1">éÜ×?? rR×Û•´”I”_–LÛ¾+í€¹0š™_Ä—ó/?àÅ;ž˜Ç“"Ž´OQüŽW$aëët|% }ÑS?Á&amp;‡?DqÉÛ‡§™²ìvíèÉ5UAê??pÒŠ?^?f ×·]^?©g|þ|„?ˆR¨Êøy@¥ØÝ?¸—’ß??&amp;[hsÖ’‰Oj?ÏtgF¾’ØiUXÌ´§y?žo ÐöºÔ¹Œ.áQ·?÷¦_5p¿îa!÷n?5?7¤xàX±_’ÌÖ”PÁ?OÊjÅéM÷4‡@’4ÒúL?’??n„p?Ï‹?ßE(?vtt?n»·^YDšŸÞ!á¢´C½ÙØU</text:span></text:p>
        <text:p text:style-name="P2"><text:span text:style-name="T1">ÎB`»??®º½¯<text:tab/>?€íÁ6hP??nŸ¥\@EÏz×4®å«yÉ,pî?yØ§?WØt’ã¤ãn¯K?ßãË “‰p„.ÜèTÒhÀ?????.ŠpopyzMÐi|âfÈ????¨÷$äÈzcH`{šÕÚk?­E???§?@O??Œ‡ªÞ2~ÖILJ?žð SËbòÊ‰#þù?IU0î?1—SO?u?:„ô+Q†‰®ˆÂB¦§WB?ôk_ÛvEbz—ì½3­Éìz0?îx ½xü Tâ?ÜýÄ#ÈÃ‘‡î0póhJHì]œrp[]ûâ#?ó?/=Ê’?ÎMÎ‹(ËÏ'Ÿ•§Ã–‘~?apÕQ#wîE­º…Ôd?r–$Ï°ü9ðáoß5öŸ&lt;Ü?¼‡?SoW?E???æ_øÉãìR4Dkð?‚–D*§4‡§ñí…?ý#Ø­KŽšòÂ„Áðwã.Ôò¢?¾ÀFËºÛ</text:span></text:p>
        <text:p text:style-name="P2"><text:span text:style-name="T1">W?{®¢&lt;ŸÁžöÉ6ÝvÃ¿¯(ÿó„:¢4…)‡Üª&lt;&gt;êžñA¼´‹×&amp;ãD&amp;œƒÚ?[frúÍàY¦ý?<text:tab/>@§õ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5 0 obj&lt;&lt;/Filter/FlateDecode/Length 2546&gt;&gt;</text:span></text:p>
        <text:p text:style-name="P2"><text:span text:style-name="T1">stream</text:span></text:p>
        <text:p text:style-name="P2"><text:span text:style-name="T1">xœ•YÝoã8?/ÐÿÁ)Ðº–äOÜ À´³›??ØÃ?Ø‡™}pb%ÑÁ±{þh6û×?IQ¶ÓÆmv?ihZ¢(Š"dn?7Yç«Îûôéös×å«­.¼?·OõóŸ·O‡g}û[¾1UÞ™ººý½_vÈú·ÎÝÜÝy÷_?¼û§Ë‹ÛGá<text:tab/>áGÒ{Z_^?/€ÿÂ‹#?ˆC/Š2?Š½§?Œûú{âmÚË‹ÀÛàŸ¯—???ÞÕŸÞÓ¯—?¿€ ÿ]^üçòÂûåûƒw;£Ù}Ýuõn^¹ÇºîŽ”{¥ŽÊH•Ùu½ÛßpÅï?ß¾xÁ<text:tab/>1Qè??v¥B?´»ò???T?zO«?‹F— Oµñ®n„’‹®&amp;"\äUÁÔ*oÜ{µX×</text:span></text:p>
        <text:p text:style-name="P2"><text:span text:style-name="T1">R!?¨»­n˜¿Ôã˜¼c¢Ûš–ÉJï™j»|£y5SM7uJk?øjT?ÿ…IBŠ?úE—õóNW?'EˆÄWé‘?š;?ÿÆˆâÔY„¾</text:span></text:p>
        <text:p text:style-name="P2"><text:span text:style-name="T1">A ?µø&lt;þÀ]d`ž</text:span></text:p>
        <text:p text:style-name="P2"><text:span text:style-name="T1">w?Ànuu?ßÄmµ¾?"?ÃÌé?)?RÇ"7??T?Øò*³‚È˜Ùâ¹_ê¦;\_<text:tab/>aùf\Õ«ûŽ?"ÃÕ€·Í_LÝ„w­?fÂÏR^»^ƒ?™?‹%œ+‘?ôiÊ–Ùà?¼;;èÐ^3Ý¢RõNÃq“? ¯Û’âHÖë?'êÊMÍ×ë’8$:Îp?¦±Âß×7Iü,?Ý!Lé4Ÿó?œ?„)òÚNç+ Á7AÃö*œ¨¦¬^«ºê€ßä…Yu-p=ÒÀ{n4&lt;€ízØ’z£Íícx"j8Ýbå'Ö–ÞÍä‚}?5cøÜÃ'‚(²ßÈ‹?Ü?òîn$Œ?_À½ÕÝˆâOüöÞŽxÅMyž`YŸ?øÄw)»O¦“ÂÇ;?àd<text:tab/>Ÿ”…&lt;à`»„?™àÈˆÅ;u3?)­Š¸Ä(7`õPN¤x&amp;Ê|¸Ë&gt;±nö?YÖD§?»ãµICÖ,x¤·¯ÏàTävg?f~?Î„³^kô“ò€÷?c?»3Ðäç?¯|¾]Ày‚Ð5wqá¤Óèx±7QåxBâÇÙtÂÅ’.€½¨¸¢Z˜v\}•÷­ÆøwpÉú‚‹Ž?ÖDë?¼ºµœz}Î?R‘?'¬?F??!i¼ÈÛ®ÉKzHàf??&amp;.ö[³Úò“®VeÝÒ¥ÅIãtH?&lt;ä ;æ­û²&lt;0]`d²ÑZ?v?ïk)…?+ÖRoêŸW6?¶6ðuC?µûÍ¦Ô`9i9¾ô_Ïš‚‰?…mˆÎm¨l(ºn¶6¢ÚÄ‡œÚ…Òz?ß£±!ôn?­Yåå9ö</text:span></text:p>
        <text:p text:style-name="P2"><text:span text:style-name="T1">??töeCªÂÒ5“Ý¶©ûÍ–WBŽéì;9*`?j¦öÛºt4Eizú</text:span></text:p>
        <text:p text:style-name="P2"><text:span text:style-name="T1">Ctõb#h]QB&lt;CW•)?T“€ÅÑô^“÷¡à8B·¢D¤âÐi?\º:š&lt;??G½aTaÚUý?G:N&gt;§‰?w”É‘&amp;Á?”ÔŠ…,5íx¯µå H‹3?J%™Ï0jš7êåõª3/?óqc2cÐ#3ÞªL?mƒ®?ì??‚›QZ‡?Œm€2UEÙW:‡?y%´c²E_å¨çKmŠ|Yj??~¤4à??M­ò2*lù/HTm;¸=°L×ê?]Cdc`?~n¿</text:span></text:p>
        <text:p text:style-name="P2"><text:span text:style-name="T1">²REÞž—×ü®usÙÕÞCˆ¼¶bÈúkfCÖ?…²q@?ò</text:span></text:p>
        <text:p text:style-name="P2"><text:span text:style-name="T1">pÎv?NwÎADÂ??Ïn­??Œ\3±Î?¦</text:span></text:p>
        <text:p text:style-name="P2"><text:span text:style-name="T1">?/|b$€¶œ?4?RºÙY?! Â8?6?!ÕèU½!?2kæ‘âï+¨?_Do³ø¢?¿?ÜÚÌ%…,ò£ðxþé¤p?Dd©??/Àáþ¼ì'‚aÑtò|.?ÒOå;ûÜêƒ?xÊ»¢c¬<text:tab/>„MœÞº©áæ-v?º?B¦¹k?§~$NØâàaZ#¯…@½„kpZ€’¡ŸÌïç</text:span></text:p>
        <text:p text:style-name="P2"><text:span text:style-name="T1">b—óˆ]I‰ÉÚ</text:span></text:p>
        <text:p text:style-name="P2"><text:span text:style-name="T1">ùFq?‹?</text:span></text:p>
        <text:p text:style-name="P2"><text:span text:style-name="T1">]DÖÎ±ñiCÕO?Â??b?òÝå¦¤KT¬vÕ˜g,åÚñ?Bþ^3?FœHÈË’ESžÎw¦4ù??]?©Ÿ</text:span></text:p>
        <text:p text:style-name="P2"><text:span text:style-name="T1">Öo,2Çðcý‘ž g3’ Ë?áæ??ê;~»×&lt;i×·Ž×WP?C)f??F1º¿-?AÚS$xW9™…~?½‰«KÊ ?U!]`(ú¼Öl þ@?iVè?9ææ5¢lÀ?ºè?±S]&lt;ç?R)?‹Ž—ü¸–Sóž!S(</text:span></text:p>
        <text:p text:style-name="P2"><text:span text:style-name="T1">]®þÃ–+BF|€Ra<text:tab/>Ç”©Lg(Ø1¨‘¡ìHØ4ÄÓ]’DjDUðàP?Ä}?÷h?·dû¦® À|ì?2Ž}5)ŠE&amp;É?¦Z—=c?5I?!×qs?Abì9–ú&gt;œU?]r2?ÃFî’5,Gµ©??äB¡ˆn??€©<text:tab/>ú@µ:jVš5éë²Jˆy<text:tab/>­Á¶ƒ!hº3ðŒŒ¤/’i1?ËÅ??EeÉç’T&lt; ñcA¶?î®?®)&lt;™?ÒÏu?????PFc±W,ÝAWîiH‰±´ëEb?«ùVþÓö?d"UêgÄ?ç<text:tab/>†yÂA.HÄz——L×Í&amp;¯L»³CÈ??îß?”!–ÜçMñJÊªnwuû‘N?}ƒìdn°Ðõ†P‡</text:span></text:p>
        <text:p text:style-name="P2"><text:span text:style-name="T1">FÁrtv?Xg÷?7Â¨ï=Õ?*pð?Æïí…S6P2Õh?“o?&lt;?Õ…pññ?ë¡XÝ•Ø?ÚN7†pB„PÇ?}õ¢! ?tjd(?F?."`?0v1?‰àÂ(q´èû?Fb"ËÞjyÚ®?5u?Ú²²îìßµ??’Æ'¤¯ Au¦ë?OÃ</text:span></text:p>
        <text:p text:style-name="P2"><text:span text:style-name="T1">•Ë?O?Å?5ø–$TÈ?)•pQK*6?ŽÆ?Ã&lt;[SÃ?:0y§‹k?ýÿ k"RpÄ?ž¡™???×¬8î&amp;ØÆRØ“?¸o@½‹¡Í ?÷+h²kÁØVDz4†[1Ô&gt;Im§Äµg¢ÔÉÅNÂÐ“€6íÐ`£D¼?:}—L'I^!;5š—?_`?#ä?V?!&amp;?T0Z</text:span></text:p>
        <text:p text:style-name="P2"><text:span text:style-name="T1">›&gt;Qìð?ú&amp;Ø p½+ëÊãu†â?¼À^!*e?Ws?ìo¹p?š+Ö˜;?°6•.]5ŒUÒ</text:span></text:p>
        <text:p text:style-name="P2"><text:span text:style-name="T1">ñ?øË‰6Ûkå"5ôY^9vÞ´º™?)€Ðôxú?€!œ?BA?éú7_¹3Š-×Ž‹RW6B?¹ÑöåPDe\°›¦³ƒ136ó?C`ˆ™¬h·?d1ma]÷?9Üª??\!S­×?&gt;ZÄÙWF¾:?•öpž‡9ã??ŽæZÛÞÌOüèh&lt;¤è</text:span></text:p>
        <text:p text:style-name="P2"><text:span text:style-name="T1">m•HWêÙ?‚?<text:tab/>øHO0qk¹¹ýÚç?Kpw™(lÜ?©7˜Ú°e6Bo`ƒ·?°*Ï??nˆŒßAVÔ’lK?Öá$†òZóÚÔL?62QPŒ—*?|§|û@¿$À·ý)?uÖ?…û,ñ!OOM¿­÷ÃŠÎ Ô˜·?”yÑ”£e??Zk›Öý°€#)?²ŒUÝ—?+•?&amp;£6M^ô®?£¼|Ù?àk–ÖP?9Î±:øR??8r(Ÿ?ô?P?:\»?Ë?AHŽ£?Ýö%Að`ð?ªÒz÷Û?À’íÜm‹2,4§zØßµp<text:tab/>¼?Fó’rü?äUù?jƒ¬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6 0 obj&lt;&lt;/Filter/FlateDecode/Length 2590&gt;&gt;</text:span></text:p>
        <text:p text:style-name="P2"><text:span text:style-name="T1">stream</text:span></text:p>
        <text:p text:style-name="P2"><text:span text:style-name="T1">xœYÝoã8?/ÐÿÁ?Ðq-Ëò?®(0ÍLçæ€?ö°?öa°?j¢4Æ8v×v¦ÈýõÇ/9NÛ¤¹ÛE§?E‘?EþH¹×Ÿ»¡ZÙÅ?ÜÜ\??»X»eðãú¡}þëúa÷ì®·OUc‡ªm®ÿØ&gt;?Hú§³K×ÝÞ?w_æÁÝÃåÅõ½</text:span></text:p>
        <text:p text:style-name="P2"><text:span text:style-name="T1">”ŠL?&lt;¬./T?Ãÿ*ÈL?gi`L?™,xØ?ß·?òà©¿¼ˆƒ'üçÛåÅ0˜ý?&lt;üëòâ+?úûòâß—?Á×ßæÁõ?ËîÚah7Ç»oÛáÀ¸Wæè’L9ª7¸þ?5þ6ÿþ%ˆß?cÒ(NàT:R&gt;Uð)ŽâX?ið°ø??/®?v?ÙÓÍ…ŽÊøpsL»&gt;?ÛGæpÃpUuý?Ì&gt;)¥Ã³]/ãaí:'ãŠˆ±?-?Ò°?º¶y’É¢Ý6à¤#:“´ŒR}¨ó˜}‰ÑQ¬???ÎH:Õsçú~;Óaç®f*<text:tab/>Å8+¿Ù¦?Œ‚#â½³“8ÒïøÚ­Vm7?C??8ÕÆáø©ÃY5SqøÜ?/Õ0+Ãu?Þ<text:tab/>ÜS‹KÑ±Ã(?eåT?_ÎÔº71¢Þµ4Ò)˜?g`¾xðaw“?`T×.À/2«ü?H?9•­ëÝL©P¨Ëjµ‚km?ÏÞÐ@…í®„?²«?Ï+sžµõ?NMK?•…X÷Ø.+G1“eá?ý©L?6í $ûØ·?øñQæàMrp'sð,ï6aßŠ%Hç+®wÑ„6µV?3Ýk;Ç§-Ïó¨LÅòMKAŸd1?@³p¶vË+$˜?Ä¡4wDšJ‹¨Ì?¥?Ó¬@ua?yÙ;-àoQ??é?CõËÑÍ˜Üß:.á¥&gt;µbj»’­ÃÈ??zÎÙ3?åÅ›L{t€;n–†</text:span></text:p>
        <text:p text:style-name="P2"><text:span text:style-name="T1">?º}Âq?€ša]a??°</text:span></text:p>
        <text:p text:style-name="P2"><text:span text:style-name="T1">‰Ö?m?¬Úm7?Ñ¹&amp;°Í2?€—P+?bË×J0?ÓcH¦5$É+sN"™·?À%÷?l?Â«$?€ØØªée?9»n·ƒÌØE8Úƒ?LªfUo?Ü¸ÌÉ¥‡ü&gt;?h?!¾‹&gt;ò®??È'H#î½s»íé¦”Ü?=UO‘–€ûÇõ?è?u8‰1¸_ï?1pßÌÏ? |&lt;%’lŸPìRäŸ??‰Š²?àb]åÄ?1¨EQË?/4KIÄ?J<text:tab/>ª/ÂÚ.~b¬öD­šc?QÆ”=S¥à0ü?²„Ô/Ý³k–xEW‚h?å}`??ch‚vV?!Ë¿%giÃéóÆy”æÓóÖ«i?B]x±?z/Å±ˆš)ä_ÕÕ„š0þÆ TË?K0?ôUç\ÇC²3å›?®'wÅ#À?ÍH?Ng1</text:span></text:p>
        <text:p text:style-name="P2"><text:span text:style-name="T1">Nš­Kå•3€àÜ$„§¨Ô@ l?'C?´?Dü@??’4¥?/òåÂà¥íê¥?cE ?'KÆ:?Œž?®:/£±GZ8]?ÎŠR</text:span></text:p>
        <text:p text:style-name="P2"><text:span text:style-name="T1">j/[THÓ^®Šæ‚a=MS(iÏn1­hÈ?!Ñ¾¸å„‚%?fëQ¨ëÏ¹</text:span></text:p>
        <text:p text:style-name="P2"><text:span text:style-name="T1">?6o“õï­­«AÊY^r»‘ç€1 ¶»_t…*/x%ËÉ©°²ìì‹­1ñd?8sÌˆ?Z?U??!AHA½?%t?9«Ê34b[ã|??ÃVžQsj£Pï›S‹«©?ê\!?î?ÀÇÒ0+?ìû?F??È?€?ø£%¶FGÛ"ÐXš?ÅgôEÉñ¾Hë,*Õ›?6wÝ?E Þ]A=Âˆ?.p˜KD›??ªm<text:tab/>¡*ª?Ht÷£®‚?ë©è=_í—å</text:span></text:p>
        <text:p text:style-name="P2"><text:span text:style-name="T1">Pf}â?NN?,÷o;NÈÈ?+&lt;õ‘</text:span></text:p>
        <text:p text:style-name="P2"><text:span text:style-name="T1">æU¦Ã;*U?eñŽI¶î?÷³4\?J¸zä`†Æ?¶ÃˆºWø½®–²æÁ ÃZÖnŸÖC?×ö‘Éq??jz=XÚÁL]B0º?œÅý¢.Â?J7®;°,ƒ"\¬?}áÕåºª‡Œ§…\Š—.¥zìü†—Iþ'Iá[9\:¯•KÊ4ÊN8?pâýýe<text:tab/>Íëáþ·AyP¯b?%ÉtÃ?v½ŽG‡kµ/•Zí›b­?òÆR?›^,¶?8zpø8¥wXR¢O˜•Àóôé‹8ÊÔ{?›Í³?MÿÁ(Ã È??ü¹f (C&amp;÷Õ°…\‡9Uˆ?C†Š?ŒÈRØ€Ï0~A ?o¥á?Ì®+Ž9¶?ÖÁj?~Úð,‹ÌAéÝ8j? ?VR</text:span></text:p>
        <text:p text:style-name="P2"><text:span text:style-name="T1">+©¹V:?öðF¯<text:tab/>?!”–Žp°ZØÁ‡?°€W¥À¾TuÍ´e»?±Ù.Ö¼&gt;L¨kW?ïgp›ˆ™¾?g@jb’ÈŒ?™¯wrÓ ÔB0R€Ä<text:tab/>ç?38?rÔ¹`??¥³ÃzÜ!U?‡VÖ—U?ÑMžˆááÒm—?A?äT¤ó=h&amp;?£¦}†÷¤%§ðÃÌò›-</text:span></text:p>
        <text:p text:style-name="P2"><text:span text:style-name="T1">×öX*hx´«C‰\C?y†‰°G×8Â¯JJ=õè?‰?~àà&amp;îg‘cmýKÒNž}†÷s@!:áï£n¹×¥?sAŠµÈ?bÕP:cÝ¦?¼Úô®^ýCªp5-³2DÑ??Sñ?¨?`óŒtPq”dcKGv@?¶f?¸ù?[]ã;}à  ?³Ó÷‘f&gt;?áSNj—?ÛEËÓGÜNnÇ6ËcÈm)»¦Þùž?ŠÈ?žWe† 9AÇ?_!ü?ž8Pø¶TEr?~fêSÛ.?—œÏ?‚+Ê^?cžŒO&amp;ØÎÕ<text:tab/>¶­eJ8Ìû5eÓG–?I?{—{¨€J?i×ø¡ýIÝ¹†Øƒj?Éøá•àëûô—Ð?F‰:Ps?ÊÝ­Šñw?Ï?}‹ò`fr¦¤)üdÈÅsc?¸&gt;?u??÷üÃ+ù</text:span></text:p>
        <text:p text:style-name="P2"><text:span text:style-name="T1">óÑþRV–ƒrÕ?Ïi€ó.eý:?Ôrh?j1?QNû0+ü÷©i+yÃ»M??±èðúP²ºý” –Ï¬3ÃI2—‰¾?Nð…Áó?·åÍ„?%¡ä=ó½¨‚Ÿôëm1eNK&gt;.­£-â¶,ýld?2‡¬Ë§VˆËŒ?'ç“EÒ„Ü…Üü|ßãnº‚9«C?h÷½?Ëëp{ï[¹¿?£÷ßä°O…„¡???ÝÄÄ?Þ?z?néÙGcÿõÁÐçEêîk·é…$ ¢ÉcC­k·¡7?¾?¨ÃÁOQÕ{…ÿýìðæêÒ?£š¤ÊD?ˆÂ8Ý»ŠSAès<text:tab/>u +ô·9ËEe?™â•ÎŸ!úø3D%&amp;2þSÔwt«ÎäË9?¦_^q.</text:span></text:p>
        <text:p text:style-name="P2"><text:span text:style-name="T1">˜†¢7~FÀÉŸ¯èW2ñŸãq¯•QŠ]Ï¤ã9žèƒ#_VÄ¶…ópºòðùÂ?U¨!?T¥n÷Çš\c±*;ÝGçy?›×ÆÉ??Zv×ÃË«·?Vž&lt;–"?</text:span></text:p>
        <text:p text:style-name="P2"><text:span text:style-name="T1">û…ýž?Ûg6È2}áð??Ô?ð†þ'€ù{?8?‰??i6</text:span></text:p>
        <text:p text:style-name="P2"><text:span text:style-name="T1">ŸªŠÓ4×?#©áD÷AI?å?u.ˆ¢80Ç{¸½UJ?*÷øB»‡6AG6e?Èèa?æ¯81A&lt;Îypá??~Þ?_"?¯DD¦?ÕüùFQfÄà4ŸêG¾ùTÍÛ3þ?ÀUè(}§7¥ÇT5ÐCIåò?u¦RzÔ(x³¬üã1?{?UÐ?Tåy0©xTW¿(Zz™º¾—¿*Ávÿ—†=…"ª¹%Qˆo</text:span></text:p>
        <text:p text:style-name="P2"><text:span text:style-name="T1">¥]÷º?"Ðø/ú¢À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7 0 obj&lt;&lt;/Filter/FlateDecode/Length 2590&gt;&gt;</text:span></text:p>
        <text:p text:style-name="P2"><text:span text:style-name="T1">stream</text:span></text:p>
        <text:p text:style-name="P2"><text:span text:style-name="T1">xœ?ÛŽÛ¶ò}ý?=j„«ûå ?ôš??zÐ?úö–h‹­,º¢¼ŽÏ×Ÿ™áÐ+mÖ^·<text:tab/>°?’3äp8wß?'½–Í?¼{wÿašdÓ©6ø|ÿ`vÜ??wêþ?¹Ñƒœ´?îÝ¯&amp;œúQÉVïß??¿ý&amp;øøp{sÿ}?Ä±È“àa}{???üƒ"?Q‘?y^‹¼??¶€÷Ã¯e°±·7Q°Á??ÜÞ|?ƒ»?‚‡Ÿno¾ƒþ¾½ùïíMðÝÏß?÷g8ûh¦ÉlÏ3÷½1Ó‚¹gì¤5±röÜàþ?&lt;ñço&gt;}?D/l“g"JàVi&amp;2w« ?Q”UÁCó9\)=lDðk§î²0˜ä_Ê"Ð©1P?3;q¾e\Ä"Ë—[ÒnoÏ?d¢Nç?ŸÃº‹£pÜ*9œ¤FÙ?+Ó??=L&amp;èîê?0â??™€?Ý?g6÷?L"‘òÞ¸?îÞ&amp;Q?þ?WqÐi??•ˆsŽ[P€²\lx¼p±|‰úœÍûï³?t-.jQåsÂwQô1}ÿœö%=«X¤—?}B-D±8&amp;œ:9±?´}ÃPw?ÒJuòQ›‘Vâz¶bö?Â—?!*DÂ*ñ?Õ,®?ÒŒ­Yé^OçäXG¢Ì–äN£®“fŠbyú??g”‹xI|^žQ?÷\ò9»¥¶?è±?6ý1ë»8</text:span></text:p>
        <text:p text:style-name="P2"><text:span text:style-name="T1">×¤Ã</text:span></text:p>
        <text:p text:style-name="P2"><text:span text:style-name="T1">¨¸?~SAs—†r?ÌÊªñQ¦?ã]œ„J"V?lôØÛ3G§1¸¥/¢4ID–üK?¥i*ê+EÄšÕ‰H’¥Îå1«???š¿ƒÝµOÃCg,‰Í</text:span></text:p>
        <text:p text:style-name="P2"><text:span text:style-name="T1">Á?Y€²(”£rSreÍ¸R-ø?7±:ºïÔá6JŒG^åig°y­è¤7nÿËW(+?W|?`</text:span></text:p>
        <text:p text:style-name="P2"><text:span text:style-name="T1">öˆ£,lÕ£êÍŽF)Üƒ§%OtJöSw|ÃÃÆŒ£j&amp;??ä9H’Z€«_œyÝË&amp;ð8Y¹ ¼þe“&lt;ó+Ç&gt;áÖ"Z?tºucö£Ü(³·îâI¸ÖãÖIþ²ü&gt;™?þËÀû¢f·</text:span></text:p>
        <text:p text:style-name="P2"><text:span text:style-name="T1">¢Ã`FÚ1l÷#Ä*~Ì?žZ[?è­?¬.uøÐ©#?²iÔ0»J</text:span></text:p>
        <text:p text:style-name="P2"><text:span text:style-name="T1">?,]?NGîÉ?'ÅG &amp;íÔH*c?<text:tab/>?ôçÍ5×?YÕ'!‘ÞfqhU¿&gt;C?Ž?£ý‚î\8­jQ,qItIåbº´v?ª?ØÌBg8­qßÁL,(??ô„¾§kGyp3?x<text:tab/>"´NmáG?&gt;ËR4­ÃO?c¢?Ø*!ŸÙ“•½nPi.êx??¢º Ž×ðÆ ìm?ç7fXƒ…ã??¸??è?Æ¾</text:span></text:p>
        <text:p text:style-name="P2"><text:span text:style-name="T1">Ö£Rè]‡6Ø?Òvˆ'qu«Z²ô£8ç@£Däõ‚‰¯?èW)UüRf–‰?¢U–Ä¢ðaõÓ?µ´*½^BäõúKy?¯žÖ@=ia»“ƒ†?È-“?C?|^~àáZÂÛø%\ ;0“¶“n®“}T¢—xAö O°+—</text:span></text:p>
        <text:p text:style-name="P2"><text:span text:style-name="T1">du¨'??‰§'9øÓ/»QY{B Ç?Uö??Ïvæ?[ñÈ¬×ožcÈsö?Ñ¢Ì?L¾?Üž?*‘Çs?pÑÚv| êñEq¤2dé?·£í®—ô?u?6?!«W#{?œCís±t?”t"ÂÇ=Ù?H¤?X6¿¯6¦‡¤…?­á</text:span></text:p>
        <text:p text:style-name="P2"><text:span text:style-name="T1">?“–?0f²¢0JÉ?ûJ?³B"?ž’Î ùàÌ?ùq\uŒÃ+l†¤?W???’?æÈ7Û?mó5®¡ªIó™?r?²?ô@¶¬Wz"sHAº?.ÔÓ*g©ãüd\äOËŒ”ÎOw.ò?)??=¸ q?&gt;@i????éš?È¶ºÌt?‹¸ž1V?q­¾L#Ø8ªyš ˜¯Ø+#L7|?ÎöP‰ž?Ž?È?Íß{5ÇÓ?_4<text:tab/>?ñöà?¦#?1àÅ'‡e†?u4MC2HsÎ¤¥ˆó¹Î¸‡…ÔèIéa`Ö&gt;I?(ýÏ“ð÷Ðš}ÿû?Ž¢°×k¦[í9³“½5?•î•_ŒvI^¡ùÍø9?í’"?Qºä}?íZ3?[EššSTë®p‡i’Š¨þ:ƒÿS?T?:;Î??ïâ,{</text:span></text:p>
        <text:p text:style-name="P2"><text:span text:style-name="T1">x8Àg—fl5¹h9j?x&lt;ê?6­Àž1YIÉÚ³Ü<text:tab/>?—)÷GÂGÅ3”³’?ãè?¹ò5?ˆ ?[&lt;e/'®ÕJÒ3Ë0[4z-®ädÛê?›?&lt;&gt;alÁHö»?zëñ=Þ¨?µ$£ïyª7ŠñQi.²œÔ™¨|7c­Aµ(SK9Ò?À¶ž8ÀÔ?Þ­›“&gt;÷K!²ö?÷\š?? íN9?</text:span></text:p>
        <text:p text:style-name="P2"><text:span text:style-name="T1">C«?Ë+-’x_?tÎW]æ²Š°2ÿÚØÁ{ž¡,*QGKJ÷$J¸?éCß»?ÐÕ'š3'ú¦àkÕ8A€wæ?ù"Æá@Õ}cëÈ)ô»`ì^/e[=mÍTv§?}U^?…¨â'Cð·?U/YEŠÈ?Rø8???šCi…Š¹Ø÷rs(‹±G1#Àæ?6†ðB.??¾–C8¡þŽƒHuñë?‹gMž‚ê½ã^?@ž`·Çûàâ\R=?S€?²ÿ‹ÁV¯×`Ý?™hä2’–|ôAxg,$Å~/ˆôÃF¹?]r}äagúöõ?”€X/žÓQe„õ¦3u€·ÆYºXÜ»&amp;X^‡?6 _ox<text:tab/>»|ƒ‡</text:span></text:p>
        <text:p text:style-name="P2"><text:span text:style-name="T1">?Î9”±‹iÈ¡‹kIAuÐñ5ö?j„qûM5Æe?e?ÚýN{ù?ˆæ¤K</text:span></text:p>
        <text:p text:style-name="P2"><text:span text:style-name="T1">lt¯± ¼sN´,|ÞUæ!Å??Ì ?úMùµ?"•CDoÜ*å?¾ïòÊ]âHäéK? SàXÀ‡Pu²±?9?Ç1?þlù?ç?î:ßüŠò#9_~@ªøÔaùÄ^àÀ?`¥äèf(MƒïV?­÷?Ê2Z‹e.«t£¬§?Š4??æh?™¤Ž</text:span></text:p>
        <text:p text:style-name="P2"><text:span text:style-name="T1">ïÁæqQŽq?Û·‹&lt;c¶“Þ?îáiF;QÅýÄ?uŠžû³U.¼xÆ.?'Õî?ï¦ÒÈEˆ¾7?fyo¯ð€qQù&amp;Àg?¦!Ùl:­N!z»o:ŸºÃ¢+Ó?ËGwÙPß?ÿ¬÷=S!É‰S?</text:span></text:p>
        <text:p text:style-name="P2"><text:span text:style-name="T1">ýk_Cà?fê???Q_Èâ|~á2kÜ¶S×\ OO}€yNm%?áhP7ÍV?? ´?)…ƒm4:°*?ë?ÇcƒIá?#"?ØçÒ?v?\ã"q¹åšzò?³¨!“¸ÎðeÆÒ?Û†ótSÚ¿è–EÎ·,Àªw»Ñ ¼é}á9Àg4?cIFš½5E?œ³zÚû×ÇñA÷§¥<text:tab/>àkd—ä¢¬ÎÕìëµË4Ò2u¶û’}`ý–à“C?sò^æd:‚gS¾)Q›ìÄû¹X°??C?}E??Ç±(3VÙçlR?©'_Ó¡?j?9ÄLùhÕ«úÁÙ?‚®=?€#èíÎ@†‚å“Gô9*«é‰NnÔ5­Õº?e´ÐŒƒ7ü"üÄß?ILçB?ÔÿÕ|ŸÏP??˜òTZëÿ©s¿ò$Q†Žx±Ã•</text:span></text:p>
        <text:p text:style-name="P2"><text:span text:style-name="T1">×8?I¼ ü?</text:span></text:p>
        <text:p text:style-name="P2"><text:span text:style-name="T1">W(&lt;Êüò±Ïº”a=™÷?æ??EÇ,Î9?Êâëf†hîâST©(²?œÇ~õ§‚"]`?ª^\Y?vÒ2Ô’fSK?dý6ñJÁN»?–ý?ç”ä„xŠýmÁÌ#D¿3=Kˆ(.þ?¿2</text:span></text:p>
        <text:p text:style-name="P2"><text:span text:style-name="T1">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8 0 obj&lt;&lt;/Filter/FlateDecode/Length 2407&gt;&gt;</text:span></text:p>
        <text:p text:style-name="P2"><text:span text:style-name="T1">stream</text:span></text:p>
        <text:p text:style-name="P2"><text:span text:style-name="T1">xœ?]Û8î}€ù?~ô?SÅ’ü‰-</text:span></text:p>
        <text:p text:style-name="P2"><text:span text:style-name="T1">tºÛ½?°À?:À=?ûàq”ØWÇÊù£Ùù÷GR”ãÌ$ÓàZ´¡(Š¢)~¯&gt;öc³)«1xÿ~õq?Ëª6ëàÛêÑîÿZ=&gt;ïÍêÏrÛtåØØnõuz??õ?S®MÿáCððë§àáñöfõY?RŠD?›Û??DðW?i"¢4?’¤?I?&lt;î€î÷¯Y°?no¢`‹ÿý~{ó-îþ</text:span></text:p>
        <text:p text:style-name="P2"><text:span text:style-name="T1">?ÿy{ó?0úïíÍ¿no‚ßþø?¬.Hö`ÇÑî.÷ÙÚñD¸?âè‚D¹xo°ú?oüãÓ—_ƒè›$?‘‚¯Ò±ˆSfu°}»?ÁÝ;)ãðãH€?Çº?î¤?_nÍ=ï?Ì?ßÃ*ò«Ñ2Ð›¶?g…ôµá­azú©ÆæÇT¡'1-Ò˜éæû­ã{üÌsß¡"¡ù3ìÔÃQ'¡=t=Ùõó=Ã$›ÎAH?Egqh?ì›Šñe·fÒ}ý&lt;4UÙ?¹ ,??“&gt;Ö¬ƒSéVŸã3–äeR¡œÎƒw‘ˆ"`?&lt;VßÞGQœF?|J”H€3ø÷<text:tab/>`ÿ«&gt;¼ÓïÝ^¤?¼+b&lt;Pð„‘É{w?‘tJ~È?õ‘÷‰?ßräòÉ!?‘?…—!¢‡ì¸Iìñ.Üˆ?Ã¿øDÀ—Z8çOJeBÊ?-Døù!¾U¡Ýó?Kc…À?ØÚ`I–êÀr8÷?/T??J(µPyœÓ•ÃTÕâÂÑ,#G[?ur.ïzåkòœËÆBÇÀ<text:tab/>8?1?é#x?ÚPªÃª$+MãðÉ0°ïÍ??ŠÌ0MB²º©oº-ï³åÂáCm[Ên?0-Y%:QÙ?_£ŸT‹,m’¡YO??&amp;</text:span></text:p>
        <text:p text:style-name="P2"><text:span text:style-name="T1">E?~!·Ì³ÄGÀÉ"ó&lt;?Ëá;#I?Ä™?¦öû?£_ÿ-‹°ñ¬*ÛU¦ï?¾‚Ž\áóq\ˆ,&gt;#4ßC"'yøo’/IÃÝ4Œ÷&gt;HÁºé?È8bÈ8[3¶?îyc0î,?</text:span></text:p>
        <text:p text:style-name="P2"><text:span text:style-name="T1">?§,5œ?ërd²±F®D?'aU7íº7Ý]öÓ/Ð‰H³sjÿ{?ñ?X¼SaE|uâ?</text:span></text:p>
        <text:p text:style-name="P2"><text:span text:style-name="T1">Ð“)ïŠp‚Ä2µ$ªNÃ?E€\3ŒM5ã(?d?8&gt;6p¬º$”Ê †Ê?¡œÁÓû ?íÑ?˜£Ý\óDJŠÔÇe'¿‚?&amp;÷ý…?’…D??šžáfmÊÉ?dÑ-/öM5N½ñTCm§Ö?¢'½-Y”‰Øå1 €Úw¦?ï ?‘ê2Pö3?%ý¦˜Òšmc'?&lt;q¸"G³=I…T??ÛÝVÜÅ!Ó… C`L›wÓš?m?þP›î'?ëB‹X/Ÿ?Ô…¢)™aò%(?«©…Œ</text:span></text:p>
        <text:p text:style-name="P2"><text:span text:style-name="T1">)—4!ÑL{;mñ­@?#SñS??¡‚Ã?³?ªš?®m™âÙ”ýpE?ÑY!æ²äÐ´-çù]ùÝg÷²m—EBíñ.­n6?Ü¦¢?Àoø¨Çô‹‚?ê’~4 ;å‰{Æn¬‹•´S_%6TT:a±ËK´¹È¢?´d•1¨xÓlÜu,?âHkbøl{þt\•üK±b‡p&gt;˜Å)¶¦a‰²=C?v®ùÆD</text:span></text:p>
        <text:p text:style-name="P2"><text:span text:style-name="T1">Y¼²vˆ#?DÀÚ]??ÇÙØ9Í*~ ôQº„B??7Õ‘„b?Ä?@ÛŽ??Ð?ÿ‰ƒMXÛß£ýÃ:Wa]þ`þ?¯ù</text:span></text:p>
        <text:p text:style-name="P2"/>
        <text:p text:style-name="P2"><text:span text:style-name="T1">•C²t'c(wÆ?„kvSË†¯cé-?÷ÐŠP6—??±ŸžL?&gt;ó</text:span></text:p>
        <text:p text:style-name="P2"><text:span text:style-name="T1">"MÓº…?–•ÝùpŽ?é?wß?Mi??g</text:span></text:p>
        <text:p text:style-name="P1"><text:span text:style-name="T1"/></text:p>
        <text:p text:style-name="P2"><text:span text:style-name="T1">SIÊÕiŠ©­ãœ?‘¦.1¾ï?Æ?2?ñ[09T—½a¸ñdeÌ“?¡(âÅ¡|æ}TýÛ²F…ˆ’3Y§²S??¡YiP0§­È›?B¦Gñ.ñ—™?J¾æ??)ñ÷ÆLÌ0Ü»Â‡nÀ UÓJÏ÷aùW¶c}M1 ŠXäÇ?PpÑ½kP{k÷ÜS`½ï*¥lÙ?`†t?çè??Àáë¹}Ín§³dq?:˜¶q•?SAªºFØ&lt;?yò¦;?¿4r?J</text:span></text:p>
        <text:p text:style-name="P2"><text:span text:style-name="T1">þQB¦£6I¸/?÷ûl'DÃ"‘XÍV˜¹È?’b&gt;</text:span></text:p>
        <text:p text:style-name="P2"><text:span text:style-name="T1">???Ž</text:span></text:p>
        <text:p text:style-name="P2"><text:span text:style-name="T1">·ní&gt;?NcôA&lt;V+?ã?ÔÏ&gt; ME.—ž¸6fO&gt;¤"_?"DŸD—ŠÒ?¾²”?l?Ü3†„UQ?_ÑõÍà<text:tab/>9÷;ü?á?Ä}ud&lt;ß…½?:Q"ËÎÙek?¦çdœÎÅW57´™??¡aÂ»àáw??)sßšnMö!³&lt;´—ê+#“'b8Ým?÷”ó}?…Ó5?6Ú~w§Ö?{Š?Ïo¯Ôðf3ªt.R÷’Ø€&gt;è«z8HƒI|zø¢öÓB¤/.‚TOÊŽŽí?-\m?ád²ñTdæ3?Õ8¸þÁ£?&lt;Jui?û¤¸cü¢fÀÛ¸®Øi $?¿¤]™ãtäÍÏ&lt;¯]­?hèÿÔ®Ôk´ëŸQÅ"ñ??Úr?S @kL?‰ÂJÕ8Œ‹g<text:tab/>E÷Cq@??%?:Ö?‡¡*8ñ±??5??</text:span></text:p>
        <text:p text:style-name="P2"><text:span text:style-name="T1">?–OÃÔ¯Û«Â´ŒD¢_—Ý”tÀá WãS)|—¿<text:tab/>RÜƒB=ÍÍ?lnÝó›ŽI\w??¾÷¢%Ô-#ãK?›KÞ?5u[\½)±,R?!cw-·?…?¨h¨?NÀŠæ??.XG?mÈø(ë±?Ö©¾XZ'®8þC-¶@–Ýâäû}[ð\ñHìe–ï6—F?±ÐÑÉÉåÁÞBŸÀ? ?“84#eìÙ*¨ê¢?oFÓ? ñ\[À?ƒßŸG&lt;HâŠ‹+²LóÓ?Ú‹??_G©"| |¤òcDw½„Ò‘OE°égIxÂµœ€&lt;&gt;?#Žôõ´+Ö¬Iø=??=?îc }÷½?€e;X?Žcé¢Ø¢×C*</text:span></text:p>
        <text:p text:style-name="P2"><text:span text:style-name="T1">›m=Þ3‚k"&amp;¤ùê±+wŽ€TTð?¼r¹<text:tab/>ÈkÓ_á¥2Ž„Ì_×'4D=`­???5{€m6Nìz?n2ø|ë?¢E3Þc?­Ëý?‚,®ðûÐ!æ—n†Ý¥ù›–?BóSY~&gt;S—çoR%~ÈõçX$??;;Ì¸ÝÞU'ã¥~PÆ?›OXòÄ:vM+2Ø2¿c»á?ê?ÍÎuÁ.xÍ=]Ç?Ø&amp;]óhHü8ìB?ìf?x?ˆÃÆ?i7¾ð</text:span></text:p>
        <text:p text:style-name="P2"><text:span text:style-name="T1">´»Ÿ'?LîwÁë¯Ôc»©†ß&amp;‰·?sA»¾Bæ"£¶úuÛ4BßB*‡6„‚ù&lt;­Çñü€œG7ráÙ&gt;@8¡¡b?Pfk…#~tC’L»ÆÎ¸ý?)´üîhš¿á®?¯Qu®E?Ÿ<text:tab/>ó`H»?Ueóh?á¹™§??c<text:tab/></text:span></text:p>
        <text:p text:style-name="P2"><text:span text:style-name="T1">í\…+0»©?ÌàFG?k\‡Œ‡¹ÕElËl[S¹A•x™</text:span></text:p>
        <text:p text:style-name="P2"><text:span text:style-name="T1">È+þ?÷Xo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69 0 obj&lt;&lt;/Filter/FlateDecode/Length 2435&gt;&gt;</text:span></text:p>
        <text:p text:style-name="P2"><text:span text:style-name="T1">stream</text:span></text:p>
        <text:p text:style-name="P2"><text:span text:style-name="T1">xœYÝoã6??ÿA</text:span></text:p>
        <text:p text:style-name="P2"><text:span text:style-name="T1">UDŠúB??’´Ûë?-zh€}?ú Ø´Ì®,ù$*^ß_3Ã¡,gãÄ??‘Cr8?ÎÇo˜›»ÞšUµ°ÁçÏ7wÖV‹µ^?O7Ýöï›ÇýVßüYÕ¦­¬éÚ›¿Æg‹¤éj©ûÛÛàþç‡àþñòâæ‹?„ˆR?&lt;®./D?Ã?²4Š3?¤i?¥Yð¸y¿þ•?õpy??5þùõòâ)®þ??ÿ}yñ0úïåÅ./‚_~?nNHvßYÛmN÷¥ëì‘p¯ÄIJ?åä¾ÁÍŸ¸ãï?¿ý?Äo°IU?K8U¢"•1«Çµ?®&gt;¥©??kÓ,{ÝRW†vÍM?Ú±¿?"l¯D?2É´Ë®Ñ­<text:tab/>2ßIÊ8’ùñN×¼´?&lt;Ûu7Ökì(?n‘ùz?˜EÕ4ûà?_?`Ÿ?Û ŽâX?Áãâ)ÜV}Õìÿ§—Ñ•B9K<text:tab/>§3¸[?‡;Ó4Ø?á°îv®eðTvÐÍê*á?zØê?ôŒ“?g-ÇÞ´µãbI[E?îuÕ{ÎúJÈð#‰ã,’?‹LÒV=²?E?¶$?¶–fXŒÃ`a[GLuW$Š,lPIÕâ?w»?ÏØtprlçyXµK¦j»Fmò­‰&lt;Íf;6ƒ?ðÜ??¬J?IyÐ±,œ’«fè‚?¼h?,è©LßëzlªÞØ+?ŠÓCàä?PYƒþ&gt;Â4®1+?2?•D*9Þ“v›ùƒ‰‹·&lt;EE‰?éó&lt;*??ÞW²p?nÆÁb+??¨€®?Ä?¤€µ#eÍ?—fµB­ið†…?ÜšgmwZ»“Ñ’ÚôÍà]B°ÞÁ’Ÿ»ýàH?GÙkÞWv–DyñƒAwã‰e??Rõj?­ÀÓ$"ÔËqA¡?»qˆ×åL?ÆÆ­#Ò‰;G³ÎM€ZÕ:r-Ò?|Yk²7Õ7=[»æŽ^­ºÞ¾uÊ›/êØêÏ¬Ê(ç+ú?Çi?¿2Žãäö“H?PTŽŠ?jé¾ê‹›‘&amp;&lt;K*^§îÝŒÙÚ;ø}€Ñ”×eq|ŸßŠøó|?:Ž8KáÌÛòh??SáDqÔô3å·…MT6-µò¢³ø$’pâ¥Ù­?Ç³yt¶“šqtÇ½c©?Ž?â¥Á‘Ã1_ßÆ[™ÎßF’FYÎ??Ž»§»??¥°µ4½^X7¿d’ívU¿d? ÂÚÏ®ô??k?.6?"?·¿j^&amp;ËÉ1á^C6vNt’"Ê8?|šyFoC¡0I²pÁÒ'</text:span></text:p>
        <text:p text:style-name="P2"><text:span text:style-name="T1">$«¬oR¦ñ?èÅWEHæŸ$.þcð‡n¸÷ÄöŸn?“¸k§Å?d…±÷šw„¡«òCáã&lt;RùÁÛ“B9çÕ©M7??0‘aÆAåmfBäQzÌ‹¸8é`mÝuxQ™„dí"ÖÎ)!“þ†3ôâªŸÍrcn¨ÑÃÐQâ?"GL´?ãv’’Â¹3&amp;H·cC?£’ÙõRw‘i?û9‰¤˜i?Hß A6zYÏ§á}zÃS‡+3vý´?Åßs’]’—?ƒ«#@¡û®0ÍiÒ$$?&gt;&gt;*?ïÚ?7t†?&amp;ãÅé?gæ¹Ñ?¡ÖÒ5fFžHê8ôŸµã\›?äæ–»¡­YXTNrÞ? )$é±%Ðu+™±?c«7‹55s§jjl?‹R®ªð/&amp;Žk?šñÐß·=X?÷èô$©?Ù¤u\‚øî}IS?‰?µ]€²ésH6??¡?ÓêkV_<text:tab/>Rà ‰X?°;?0D?åùñÎ??Œã?É«?O³#—pmÕ??l‚Š?#?I?q ,&gt;Ì~_?I?‰t?Èâ2#ÁÈ{Ñý?ÛA”D?µ?7?D—6xÖ?¿õ)8%Š"ŠË#ÞgÀ)y?N%RFEÊjøã?À&gt;ˆþ?3:vFh#þáðe¬·fé?8N låf´??ÖPõ{ç?s&gt;Û¾{?€ÆøÌisãVí^ü‡°*‰‹¨?,6°¢ÊCÅ?¨¶</text:span></text:p>
        <text:p text:style-name="P2"><text:span text:style-name="T1">†²…š¼§8£s¶?W«ÝŠ˜Sž£??ðam×Ì”?ˆ‡ªÕ</text:span></text:p>
        <text:p text:style-name="P2"><text:span text:style-name="T1">’å?÷/K?eéÁÀÐv ±L©€ûê“”A=rn˜ÒëºÔŠs¿??<text:tab/>‡?¢^3}ç™O?? EøÌÅH²3MV?q”‰÷Ó×)?e?‰â?WVÐ?ó„J?&lt;?ž.—„?\ËvSz2½#½h²›??ï^;›ƒrÊX^r0?o—L?ë˜Y?¥ù??ÃkO’îð[S©?‘ú?</text:span></text:p>
        <text:p text:style-name="P2"><text:span text:style-name="T1">ìïMÒ¡ž±1?‹-ÂŠ^/»</text:span></text:p>
        <text:p text:style-name="P2"><text:span text:style-name="T1">®„º¨µ</text:span></text:p>
        <text:p text:style-name="P2"><text:span text:style-name="T1">!ÓÒù8û¾/X*£4™+?s¸¥kŽ}*,A“P£{"˜*??\o?'Nq?{+</text:span></text:p>
        <text:p text:style-name="P2"><text:span text:style-name="T1">××Ö¾X?</text:span></text:p>
        <text:p text:style-name="P2"><text:span text:style-name="T1">?2åì?';[w›Lé?»=Ô?•Õç¦[™?QâÁæªïÐ«±`?Ñ7®èÍÂ?*ðF,Â¯™°óE0£EQ¤P9[¿ÔÕ&amp;8?\†C?õbÕƒ§t¼¢j?’RBð›cLoèú;(d£I°¬ð?ýD(–YT?G¼ÞO&lt;"??³fžð˜^Ù™;Ó·YßÝ?4 &gt;3TmÖÓLŸ°°GÁ€Û.Û;]¤Ùk´þ¾Z •ú—ŒOó—oÆBœ?|¼¦Ø™ÎÒD</text:span></text:p>
        <text:p text:style-name="P2"><text:span text:style-name="T1">‰?=?ä§ìå†7PdÓK´'1ðÞÑ?R?þA?«tï{ï</text:span></text:p>
        <text:p text:style-name="P2"><text:span text:style-name="T1">(ÊìÕ+?¿ÚL!?[LÙTKn±??à8¤µžéM7ZŠ-Ð®xõŽCÀŒÑ´?à“?c+Àgd(QÈ(ö?d|Æ†Zzï“Ê_"Å&lt;!!?Ô5Ã†P¦á´?{6ô!+AÂ?Å.ýõ?Ÿ?ŸÛ¼á?Åe,îŒírlÎ?÷`òðõàÞö?m9#ˆëøJLÑ?Óå)‹OK„Z3¾ÇîÆYöÔê?4˜?­~ÛÁÞ~Œ?‘”8:?ÔÎ÷çÕÎ2?çNŽ5r?P‚Û”Çs!U90.\t??WäAGÇXb?±</text:span></text:p>
        <text:p text:style-name="P2"><text:span text:style-name="T1">?ùû×’&amp;?h?ãç‘Ì?Pr×’s<text:tab/>¡?œÆÆ¢k[²˜…e›Áw;ëC{ÇÓ?À?bÑë?¨?Æqf»æR?§0X?êL@!’Ò?Ö??§ .TšEöŠÅÇP79</text:span></text:p>
        <text:p text:style-name="P2"><text:span text:style-name="T1">uÁÅ¢ôèå???§???P?½?hdH²æq?Z?ep:Ë12,0Í×®G?âÊàÛÂ5{eîfŸ?&amp;Ðö~(˜f?(H†c8 ±ë=??¨¢pÙØ%ok?íº·X7ˆvÐ™aÀ</text:span></text:p>
        <text:p text:style-name="P2"><text:span text:style-name="T1">s¤×l•c:ñu?L¡2gÿ? c?Ë&lt;RÙ‘þ§Ws)Ë)</text:span></text:p>
        <text:p text:style-name="P2"><text:span text:style-name="T1">H<text:tab/>åœÖmUkêåî??7ŒxøŽŒ??í4“6§\</text:span></text:p>
        <text:p text:style-name="P2"><text:span text:style-name="T1">ß¬’ùÞO!?V?çÃMÑ®?ØÁ?æ3Ô^$‘:F)Šþ?ÒN©œ4€¼îº?Òš©+JÁôb?þüÈ`?šËÊÁ+Ýs±ä×WýÝ–Î_:‹SîIìu2&amp;3þ?]bg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0 0 obj&lt;&lt;/Filter/FlateDecode/Length 2630&gt;&gt;</text:span></text:p>
        <text:p text:style-name="P2"><text:span text:style-name="T1">stream</text:span></text:p>
        <text:p text:style-name="P2"><text:span text:style-name="T1">xœ•Y[oã¶?~?ÿ G?ðÊ¢(êr??Ød›ž=@?4@?Ú&gt;È6c+K®$oÖÿ¾sÓÍ±?§ÅFäp8?r†3ßÐóÏu›?gËÖ¹½nÛl¹±+çÏùSµû{þtØÙùoÙ:/³6¯ÊùïûE‹¤ÿÚleë»;çþËƒsÿt}5TŽRž<text:tab/>œ§çë+åøð¿r"ãùQè?“z&amp;rž¶À÷Ëï±³n®¯|g~¹¾úÓunþvžþw}õ3?úçúêÿ×WÎÏ¿&gt;8ó3šÝWm[mÏ+÷XUíD¹#utJªœ]×™ÿ†+þúðõ‹ãŸ?cBÏ?`W:ôÂHD}+«?çæS S·ÝXj%nm³"o?B¯ž?†¦cim¹²å2·?²r%lÛ}ÓÎ¨?»«}—ëñ?ƒæ§T|O‹f/›ª ÕÂN?hØÂÞ(ånmÙfõ¡#®¶Ç?K:Ñ™4–?€ºÕò]!ç­4ÚM†ä¡KÂ¥·Îë¢‘vV[žÿ¶ö~ä?|°Žïùô_?ÇÎÓòOw•×vÙZ&lt;# &gt;ÔH\ûcgë?N?5</text:span></text:p>
        <text:p text:style-name="P2"><text:span text:style-name="T1">£ÄÝ?6köµ•ñ¼¤Fg?$-l¶?ÿ¢ý?3!ö??—h?¦??ƒ¦*</text:span></text:p>
        <text:p text:style-name="P2"><text:span text:style-name="T1">HË|»«mÓš*v?xÂª[??µ-òu^íñ\TosßÍl?&lt;m¾äyY³ƒÍ6ÜaÛùƒ?V¨Êæ§?¥_é9O\ÇNë8ñT"Z£¾·p¾¡ï?…ç‡­ï&gt;¥?ˆæ3??!?H€¶?‚‰à_Ç©n™€œSnà0ÁòoG2Ã‡ÑT-\á½h??q÷ƒÉX„A¹ðï???P„9âf-€øÈ»S_ŽÖ¸‡Y?ˆ</text:span></text:p>
        <text:p text:style-name="P2"><text:span text:style-name="T1">Óñ¬?Y#¹Sj¢¿ˆ{­b§Íc?ãØ&amp;§Bdg“?¿re?Õ¾??ë8Ä °,(8è8p_ò¢uMW?ƒŽŽ´Û‚/ÏhHãta?ñ/ì²Úâ+„Ln2¶›¶®Êõìc^?¦^*^ô<text:tab/>_'açL<text:tab/>Ÿ&amp;ýÃ“ä›°“uöW&amp;™?µ¸àçn4?—ëœÓ‡ï½?êÞ??£*?&lt;’Ö‹?ŸÑ`°7K</text:span></text:p>
        <text:p text:style-name="P2"><text:span text:style-name="T1">ÅoÈŒ?-HG-ÒŒh”t?Kk'·ÃÍá?ÈG?&amp;KN]ù#¾¡—ªsñð{^Z?s…?éæL¸RA?ùàXN?­Šâà,¬óíF??'Wœ?V?„ÌEuhðÛnòÆyÉ?Þ?ùA”zÚL? Ñcz•[Õ©??z:„-?Ê‹ºö$ù?bždYðâ­­!ñ£?¯™‚±2GÍ³‚<text:tab/>ÿì1ûrfU”{˜?[¤ØÎÑ9uŸ«=ÉYAþ;½=­R/¦J]vW4?¼™n?#Îeæ×Z{iøö²Ç®âÇ^?ïwK©]é?öVäÓmq8ç!*ÁL6™Ù?Ñ·¢h2óò-‚n^ Þ^vàM¼ÈLy)­+mÜÍ?M¸¥ ÖÑ????ðä?þÈÛÔvÕ+é´è3˜õU?2X™ÉŒ÷q–Nµ?v¦±k’âk7o¤‘-?T¨ª?ìl~è²ÏÊ8çò??!?÷¾‹l‹juð„ë<text:tab/>Gà?Î¤_=D,!W4v&amp;€)t}0?iÞÛ@?·ƒÃ‚,à?š¼Ý??”&gt;?s`ÜL?u¶?*:*.ì?ˆÁAû£­á~RO»/ç‚R?ÒáMT8ÌdÖbßŠ´UÅÈ??j:;qb{{k€ö!&amp;±Ü-v8ÕD’?•1Œõ°±É¾[ifòÝåË–Ñ#ö?{áä¼õ„?A©?f{?Ôok!V²¾8PÊ&lt; l¢·u6ÊSé(§†<text:tab/>…Ñf—×h?ˆ_n1oª=‡8ßÝÕÕ?ì,=ÀáíMJ~Æ¢U</text:span></text:p>
        <text:p text:style-name="P2"><text:span text:style-name="T1">ðò?éA?•Ðv›C??$BZ?ûf“ß$n¹¦M¦)nò??¬uì)3?û}Í?àve¿Û¢Ú1ö(ÛŽŠ?M?½@)Fšù¶/  ÛÓ±œ‚?&amp;??âfù‚æHmää‘Dàèù”òo‚??hÏOû(F8W(0SðjÔ<text:tab/>Øl‚n–??DJfè#DËb???8ë&gt;?P­ñ<text:tab/>1?„À?A™T??HEë¨ñâ#dC²!ô ·€xÚXÈª?‚±Ãø¢8?$1^¶ññ¹˜{"Åæ3ŠŒ??ðÅÕ{þä§žo?œ"—?.¡¸¨F?=—% xL‚©Œ÷¡H0yÊ8å ?L‚4Ä$Ô9È±5¡È½??'?'èbo°?­òŒpTÊ?Eø{?tµ</text:span></text:p>
        <text:p text:style-name="P2"><text:span text:style-name="T1">—?Œ£OÊ?w?Ø{ŽŠ¥Î??œÕ&lt;‡Ýq(‚„£wØvò(ÚG?I??ÀAâ{‘?…Å?¹n«E^XªÝ?H??õBåR`©Zî@?†üa»yKØ?Ï?1áÅ</text:span></text:p>
        <text:p text:style-name="P2"><text:span text:style-name="T1">?…s</text:span></text:p>
        <text:p text:style-name="P2"><text:span text:style-name="T1">È?_m(„½ò?…m„‡?$B2¯õ;…Ý7½:ˆ"ÏÄc”8®’?«¹?I?Iìî²‚a´Ÿ8.ª8‚¬ŒëŽ2sÒ?y`³&amp;/?Ò)«6_Rè^Í„”S„”NV?˜????°«~u</text:span></text:p>
        <text:p text:style-name="P2"><text:span text:style-name="T1">?X@?‡Kˆ*??“??C*9?Ÿ#??À?&gt;``UÁ?aBoZÜ*É&gt;?a÷ÒæßÏ??&gt;‚½‰*¤…åhB/( „ó?ƒ= ÿ±±å?‰î€§;(‰¶M4!@nÑÑ&amp; ü¦¨êŠ?e€ü? Ìü\¥ @ßÀL?:Ë«½äˆwG?¶°ÝÌxqÆd¨EU®r1|?ºÏû‚¬M#5o¾Ù?OsÉ¾??f?l%HÐ¿+Aƒƒ¬dR&gt;¾@?y¦âzIê.ðbÆtì&lt;+?QUŸ®a}]J-FÎXv+3¦÷K”W~÷:?¥kE8?Ò@?l?ÃE?âÚ?ºo¸g,ó–‹Û?S?t@ka??æ?&gt;»D?B<text:tab/>¡??cW?ÑK*?Ê–Ðo{®*ú÷Áñ?<text:tab/>?6½l·?„`Yë &amp;M…?</text:span></text:p>
        <text:p text:style-name="P2"><text:span text:style-name="T1">Ê§GÁf?q‹Î=«qÈ:?(°½&gt;·v????¯=¾¾?[ÎÞ¶Ø3G3ßÏú|?¯?…É¸+ã?É%¾Û7??¢Pvå Q?Âˆý‡°«Ù?</text:span></text:p>
        <text:p text:style-name="P2"><text:span text:style-name="T1">;&gt;?ð;h"&gt;?„Ò¾ôsð?˜&amp;þ]vÂÐ®o?</text:span></text:p>
        <text:p text:style-name="P2"><text:span text:style-name="T1">v??³ü4¢?[KÉ?¡µÓfßÀ'?Û®?Ô?A+¿¨1Þ]XàüC¶Åi?`f?Ÿg§ÙdÛ÷ªIe´?‡ãs'„˜c·‹¬®³¦Á?{¯ý×–¿°e*})«A‰OQK</text:span></text:p>
        <text:p text:style-name="P2"><text:span text:style-name="T1">£Ãâ †?ä&amp;?Êx…cŠ-MÞ´¯?Â›PYéÔ?êýag:&lt;?‡òN:~pS_FÌü.;à?{â?šq?=!3·IEôxí?•ËóÝäÝ–Ö?ZjŒ¥Lÿúý0@¡<text:tab/>W‡×L÷æ)Ø¬Ã„®?OL¤É?îîÒ?##(Šñ}I‚aþLÏ<text:tab/>n{ÆÏâÐSÉÑ$ôk</text:span></text:p>
        <text:p text:style-name="P2"><text:span text:style-name="T1">ðt'Sw›—?¨èW–?_™aE¨ŠÛ?ÂJ?"5?žPÑ?\+c?Ñ??qÆ8PX-YI[4?!X‚ò?âw82øÝ)?9„?¤s?3ù±"?~.0ñ?»'f3‚ÈlÌ1¸5ƒ?'”WŽo:¸Þ•?&amp;ñ'?S?Çø?…½žÝÊáà¹Ó9Æ|ÔiÒØ£ðDV’0ƒÙe?5?dÀÏ}´?$kò3?À³&gt;Bb/pù?&gt;ü¥¶?n(ÿ)@?„? NêÖ­ô8š“P</text:span></text:p>
        <text:p text:style-name="P2"><text:span text:style-name="T1">¥ÇI•²Í¿</text:span></text:p>
        <text:p text:style-name="P2"><text:span text:style-name="T1">Øó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1 0 obj&lt;&lt;/Filter/FlateDecode/Length 2755&gt;&gt;</text:span></text:p>
        <text:p text:style-name="P2"><text:span text:style-name="T1">stream</text:span></text:p>
        <text:p text:style-name="P2"><text:span text:style-name="T1">xœY[oì6?~?ÿàG?H?Ë’|Y??’œ¦Û?</text:span></text:p>
        <text:p text:style-name="P2"><text:span text:style-name="T1">tÑ?}8èƒ3#g¼Çc§¶ç?óïKR”/“ñdÎ"˜X?Š¢(Šü(ÝÜ·}Yä«Þ»½½¹ïû|µ1kïëÍsóö×ÍóþÍÜüž¿–uÞ—M}óÇî¥Ç¦›|mÚ»;ïáË£÷ð|yqó$&lt;!??yÏÅå…ðBø?^¬ƒ0VžÖY cïyt¿ü‘x¯ÝåEè½â¿_./¾úÞÕ_Þó./~?F_^ü÷òÂûù·GïfA²‡¦ï›í²pOMÓÏ„;?Gf$Êâ¼ÞÍï8ão¿~ñÂ#l´</text:span></text:p>
        <text:p text:style-name="P2"><text:span text:style-name="T1">Â?V%U ìª¼ŸÂ Uê=¯¾úÝ[Ù–ý.¿ú)ò+?þëÐ¯ÊÂPQøy½æR¿1ÜÝ5»êÚõwÜXäíaÓ8bÛt=÷îêUSw«?çkvÝ•?g;&amp;y??Ò</text:span></text:p>
        <text:p text:style-name="P2"><text:span text:style-name="T1">ŽrËT‘à­y?5vÁÂà4</text:span></text:p>
        <text:p text:style-name="P2"><text:span text:style-name="T1">ÒƒÁ4l:Ù?ý‰cÛ ?©€Q?ƒ4¼?¿?¸þ˜×</text:span></text:p>
        <text:p text:style-name="P2"><text:span text:style-name="T1">ßÞàv·Xƒåæ2<text:tab/>©ƒ(›³"ýÆ‘oÖ»UÞ7WBømÇÜßý®òÚ??ÆTHaký¦äé×æ»ÁöªA}¾mMÝ_[º“šU™?²”?)à%´¶³bÁN+tºîÞÌ</text:span></text:p>
        <text:p text:style-name="P2"><text:span text:style-name="T1">9öÜÇsc±$*¥a;[¦oÞÝÈ²®k­J”®0×&lt;ÐÚ?Q?Ö?æóƒýà”õ?6¢’$È?¯ä=¯¾?<text:tab/>šÈÉî ”ÛÏkÙ¢‘Ká7­ý¾4{[x/û%âµAimª?vÅØ?j¿¬_m…V</text:span></text:p>
        <text:p text:style-name="P2"><text:span text:style-name="T1">Ãv´YQæf?ˆNË?Ë qšï79©U*VtOªä eè)ë÷¼EM¬«=›€?ðÖtV(°.œì`li?Õ?u·É·X5ÒEY?h=—îp%7Oêˆï”!˜R6?y?†?òîpð1Ç+…´:=íH› Í?(°ìÎ1w•?É`$e…–€þªj!&gt;ìme“7ÜÌv‡eS?KGZ§A$æ¬a?ƒ+?ñØgðÌ’6?¾uƒßÈ¯Á? ÀjÈ?¡é½±›Ü?Ö•ü¹1gÙ?x–8™xwç%á0m?XR¾mÐã‚YäÞkkï›× ™ù…·Ú”ÕšZMíÑAè7Tóœ9÷D‰†</text:span></text:p>
        <text:p text:style-name="P2"><text:span text:style-name="T1">§ÒRž#V$‚xæ~I?</text:span></text:p>
        <text:p text:style-name="P2"><text:span text:style-name="T1">cÈÖÀ¶‘™*aO“¢ ³µ?PÚÛ?õ^v?îmì?"ÈÊä?ƒ&amp;­opxLû?</text:span></text:p>
        <text:p text:style-name="P2"><text:span text:style-name="T1">aÉ¾e?Ñ@LÅ:ß¾%*x:òGì?ü~tzÚ‘6</text:span></text:p>
        <text:p text:style-name="P2"><text:span text:style-name="T1">t:§­Êoæ?û?“@%&lt;†|w”aÀmÞLM††Õ¢jÞa?—¬9D2gtž~À‹?JÌFž¯??Ã™–§§?h?X¬žÓ‚­¸Õ2æÈBXw÷Ö|?:à?Ã¹äc‰</text:span></text:p>
        <text:p text:style-name="P2"><text:span text:style-name="T1">Má</text:span></text:p>
        <text:p text:style-name="P2"><text:span text:style-name="T1">õ9¦,3?(·!o?ê???î›×</text:span></text:p>
        <text:p text:style-name="P2"><text:span text:style-name="T1">?</text:span></text:p>
        <text:p text:style-name="P2"><text:span text:style-name="T1">?LÈ»D¡ÿbì·k?!Ð•+³?¬u?7öÁqÁ'ƒ‡?›Íÿ#Ò;Z…[0Åÿv?ee~·[m&gt;[O’?-<text:tab/>VE©Åƒùpäa</text:span></text:p>
        <text:p text:style-name="P2"><text:span text:style-name="T1">W?0áà?É? /!-ö­?œ±F§|ÏÂ—?ð‡ôë¼òLD?¹Â%CWè2gr|ŽÐ¢?Š?f‰Œ×$Àg!?KŒ?ÃP'!8Æ»Ÿ¢$„?…-ñ¬EMkØ‡#´¶=ZÀ÷?qó?·³q™¥PñdŽ8»µ5õÀã“;?ºq:s?ˆ?sJîÁ±éŒ[dçšÐ?Ëw µ2Å&lt;3pROðs+Iíœ?X'?Y~0ƒNÇ¹µ?ÖzÎ9v¦?^$Ó“`$²ˆvv›×Yt=%@”%€ÛÎñðÙ,Cáq??»Ê|‚ŠM{ÍÍ€oÛ=ÅèÃ6™¹??E©¿n˜®ä„‚?ð@âˆôÓ³-ã ?S?tGY„</text:span></text:p>
        <text:p text:style-name="P2"><text:span text:style-name="T1">áYÍÅÜa©PBN³.‹Ò¬'M?ž3ú‚?äd°€ÈË8Ü?¤ãn¶Øú’·mÞ‘ð?Þ?¦º?Ç1EQjvŒoE?0zÓpé¥Úu?ã0¥…ëÐŒi??áÄŽ{ "Å)á5×6yÇ¥ÜÌË–Kv}ÐGÉ?e?uQ®</text:span></text:p>
        <text:p text:style-name="P2"><text:span text:style-name="T1">ÄçëÏä?!Cã?</text:span></text:p>
        <text:p text:style-name="P2"><text:span text:style-name="T1">êiÞ;ÞLÌ£LUp¢;?¬g‡?c¤j}Í</text:span></text:p>
        <text:p text:style-name="P2"><text:span text:style-name="T1">€?Š¶©{Ë?Œ§çŽ]¿äÝÆ0n?¸ùW×hä¤Q¦‚X^’“fÀè»ª?&lt;.<text:tab/>ä…™?S‡ ýnKzÒa?Ž°ß¡?´ø/L?ÒÇ&gt;»?llv=Ù?¶ò<text:tab/>?¾öØxuZÄ4bq?úVú6_#V+mJ!)¥0\r©?8bm??æ?èÄ?)2Õz×rÎ?</text:span></text:p>
        <text:p text:style-name="P2"><text:span text:style-name="T1">Y?ñ)­±.f??ÝïT¸Þ}Ù‰G?àéÙð?‚["ˆâÙà“éD?/+Ñ®øô?Äq §Ø›„Œ?UÙm,ú"4ƒ:Aƒþ+?/Ù?è~?ë@’?RM'8®Äq@?„³?_ý?ò¤?I Æ³BæE"d.õÅnÀý˜?R-Á“?§ì˜?:¾mN#:</text:span></text:p>
        <text:p text:style-name="P2"><text:span text:style-name="T1">ôˆ’‡(8‰¸ÞŽ?I¹ï?ÿ?'±h?¡o9</text:span></text:p>
        <text:p text:style-name="P2"><text:span text:style-name="T1">+ŽÌéÈ!|šñÍ8ÆkÛ«\t'‘?ÚÄ—)Õƒ²¨aÂõ~?OŸ¦R9ùç?«S.¢ZIT2“Æ¡‡G??œ5Îm?zˆÐ§MP?F?awÄ‹ÒNb?/•“9I?£Î©Mße¬®4š¬zŠ5†Nu xŒÐâH3vQL˜ŒØ?? a¢?þ8àBrG#W"Š?²Q#r¢?9Àb·fÜp?¡'Ö4.ëÀ(…X€:‡ªŽ?_Ž¶-?›”w</text:span></text:p>
        <text:p text:style-name="P2"><text:span text:style-name="T1">øËXò.;å?Úš¨EÆêvÄŒôK-òsøÑòÐl1¤©™{dY?37Ú\†{X??ó?=[ÿGÁykh7?G˜x ZÄ­b¶$'Ã°½?|?@F"D?~Ä?C&amp;Ò“3Õ€¶?†Ø˜®?Þ²ìí</text:span></text:p>
        <text:p text:style-name="P2"><text:span text:style-name="T1">Š½µ„þºy·?ryKq*¤“3‘?`Ý[~¹½³á?Þk[?o?¹ðÕ‘iØSŠ,Æ›ÁSFv?I¡ä*œ…†“F:‘?ãF[,Ï?á??!&amp;è×äýè?¤K&lt;Üˆ©{“ÎúH²d*™&gt;dÁÞT%‡?ìÄ‡?e–Ë—³?J°ïú(Á‘?"?’¸?°/‘FA?@u??ËU^U{ë ¿æ?£a:ä?„Es{3½tG‘"$ŸMó?à‡ÆeÓá?r—’?f˜?^†`}s9¿ú•á?ó-ß1tù~éì(˜ý“©?à‚Ü_ÿŸ+Œ4œ™ä¼?Fø–w "#àÐŸÜ×t³pcqFÎ%ât|Áy· &gt;Žìe¼á7™¿w%=?Ä!¿y!ßUÙìºjïñ«yã’}0??%A´’Ý<text:tab/>V9W‹?½Í#¡–îig~½Óy¹÷­„\?R7à$}{ÙC?O…g??"ß,ÝÚˆT?BÎÙ~k#—ßÕ„?¤Ïš¼§?T†Ñ°Gô&gt;Óýkñ=M’ýNX,šº</text:span></text:p>
        <text:p text:style-name="P2"><text:span text:style-name="T1">ñž~Jú&lt;ÌQA</text:span></text:p>
        <text:p text:style-name="P2"><text:span text:style-name="T1">FéL·q³â5Dißˆ ?Ï{n/Ê¶£Ì?B5];ò?a?mÙgÛ?i|éøø˜¹ƒœ™ò&gt;J¶ãáqJ«Í®­Ênƒýœ»K?è?r3?+V?–ªÜ&amp;”ÔjL¿?ëÑD?û{È@ì?°,LLOË‹ÇoºÍ?€+²_|[?Ý£ñxg"õpg‚E?Øª†ê­©v«&gt;¯W$®T6u¶¯S?Jíx—†`?¥!ŸHš%ŠÕüHò#âž‹ùªß9é±Ú?ºgQÚÿ“wŸ?£c?</text:span></text:p>
        <text:p text:style-name="P2"><text:span text:style-name="T1">¨¶ù·á=?Ó¦•½?QÊÉèØÑ3Ëi?S?¨c‰zµÛveµ·?‰?Í±†-KÝMuþ?öé:)3üL?e‘¿^r}"</text:span></text:p>
        <text:p text:style-name="P2"><text:span text:style-name="T1">âl2çô&amp;®,</text:span></text:p>
        <text:p text:style-name="P2"><text:span text:style-name="T1">ÓšºÇ·ÄáF?òÂ­g/ÏébÙ*?«ü?»?|„ ƒþ??–Š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2 0 obj&lt;&lt;/Filter/FlateDecode/Length 2534&gt;&gt;</text:span></text:p>
        <text:p text:style-name="P2"><text:span text:style-name="T1">stream</text:span></text:p>
        <text:p text:style-name="P2"><text:span text:style-name="T1">xœ•Y[oã¶?~?ÿ G?ð2¢¨k±??ïvÛ=@?4À¢XôA±i[¨,º??×ç×Ÿ¹¶äØ??¯Èá9$çò</text:span></text:p>
        <text:p text:style-name="P2"><text:span text:style-name="T1">sÿØÙzQÍlðñãý£µÕl¥çÁ÷û'³ùëþi¿Ñ÷¿WËº­lmÚû?¶Ï?I¿êj®»‡‡`úùS0}º½¹ÿ"?)E??O‹Û??DðO?Y*¢,<text:tab/>Ò´?i?&lt;­ï—?ò`ÙßÞDÁ?ÿûåöæ{?Üý?&lt;ýçöæg˜èŸÛ›ÿÞÞ??ÿö)¸¿ ÙÔXkÖ—•ûbŒ?)w¢Ž*I•‹ë?÷¿ãŠ¿}úú9ˆÎL“&amp;"ŠaW*?<text:tab/>ï*ˆD?ÅE?&lt;Í¾‡ ð¶jš}p÷!?«Nh?áÓªî©±Óô1ÛåÊ?Ö?×Ì´}</text:span></text:p>
        <text:p text:style-name="P2"><text:span text:style-name="T1">?:Ðg¸`?g"ÎÇÒRÁ‰Àý—äÌ-Äqy"þýc?MÕÃ©ð¹+Œ“HäåHøÕ²G^õŠ÷ÙìqßeXYúX&lt;‡j©'Ô›oõ¥Éü)Ç‘Pn.:­8‚9tÝq³ßèY]5wR†LÀ£´µÝ¢E uÂäg½ª^4·çõb¡;£­¥{?â¢3khÉ(ÜáÀŠÔåµö&lt;ûÕŒàŠüž;íî?‹½?@ë<text:tab/>fÂ–??7nÔÀôÝ?,ÊÝ6›Æó[Õæ&amp;p9I Í™6G±mW·Ë?Ï?z&amp;e,âØé¹¨»?·©ò$ìõ‹n©­Â½®ºÞÑëum+«{wÂH?wÛv¸Ã‰#ØÕ%ƒPàøåxQí…´nÁ?ð?U¦Â¹Ñ~ÉÞ¼µ‰¼?²`Gø€®§Š„ü?/V›mßì?Ü?*œÇá¯¸$lËo?{¸ÊZ?›9¹i?Ö-ó°—BcW5OœÜaìC†=Ï</text:span></text:p>
        <text:p text:style-name="P2"><text:span text:style-name="T1">–§g«É]ùæ‘gø?ºíÉbqØmçºÕ}?¹“^éuõ7k*Ã</text:span></text:p>
        <text:p text:style-name="P2"><text:span text:style-name="T1">oºå[Ö‹…é,³pðˆÉœœ</text:span></text:p>
        <text:p text:style-name="P2"><text:span text:style-name="T1">A¯âÏRƒmã¥éuÕâ¨`úcÓ8iXý?ƒIJQž;kýï¦?•IÉ,q{‹ÜÕýŠ[¤?|q+G?‡;²?ÓIjW[ÏÌ&amp;?ò¦c?O F¢˜ÅÐxAI%QÄ#%ß??U?‹d$þŽÈ¨”?åè€.GF˜*?¥t¼xQIYú?æz3Ž&gt;??‘îj?e3çyIQ†fá¸¼óôÂ?ñ«u</text:span></text:p>
        <text:p text:style-name="P2"><text:span text:style-name="T1">±Ôy®ú?q†?{ñ?¥PÅX½K[Q?ÁœG¼WÆžXŠ"?gJëçªë*ôØ¾_ƒáb ÎòÐ Þêd?T_ ¬Öí]?.?Éç?™A&gt;Ýy/AÉg</text:span></text:p>
        <text:p text:style-name="P2"><text:span text:style-name="T1">qqrW„GNgØÛÑØÕ¼«ÀÍaÂ·?r‘Ë±?s.’?N½îuó¢{J5??Ãé)ÙÈ&lt;?/±œkzO¢kDYRÓµ1+‘\Ç?€4HJHZ»î?²?oã‡êªR‰ìÜ9c.(9áQï?ÌM?¦’?¶&lt;žêµc½BKò?èJ„J`¦¼??àõDÎžJtvÊ@Ð„xDqjÉÝÊQ5 &gt;</text:span></text:p>
        <text:p text:style-name="P2"><text:span text:style-name="T1">cxÑ<text:tab/>dÀªå‘9^@?3® y”¦(„½zMKDGg@ªáïŒŽµ…ãmíÛ?\?nTé¹ód/D«Jst°‰a</text:span></text:p>
        <text:p text:style-name="P2"><text:span text:style-name="T1">æ5[²ä4W?ÉÖ¦?ŽƒO?‡6Ù??ø BÏK‰?x?ëû??{ëç¯/ú&amp;%Æ?…¥LIÝö­}¦RÈr°Ï„?m¿2;¸?0™¥;rº?LŒ?£toÙÏà\k7?†</text:span></text:p>
        <text:p text:style-name="P2"><text:span text:style-name="T1">Û·Ìm?÷??ì?Û?2?&amp;ìÉ=?äX®ð«ÕŽ&lt;k?–ÐR?Þ…Ê…L‡&amp;;€?ñ?„zGBúÞl'ŽNÁ×ÁÄé9?9w?µf m!»±tm0Ô?ÇÛC?G2ç2?&amp;Ìü'?ÞÚL¬Dä½†K?ò?Ú?|ç?Y^tc6n€#1…š?Ô 0ë˜w??(ÍÂéOS`T]?<text:tab/>.''r?È?¨? šê,q.ÔŸÏ¯~?Q)¢ô_ãO`Ze?~ô?€??)??çGiáˆ?ˆI?¿/ü£ÁÇ?i</text:span></text:p>
        <text:p text:style-name="P2"><text:span text:style-name="T1">¿­Õ1—ÜF?<text:tab/>D(³Àa†$e®ã”Ò‰åü£µqÊ|¨TÊk?¥s:˜êÀ?;-A‹éé?4ï”÷HêúíÀXôÅ1+dþt%?‰?`?Î™?8*3ò€Å?f?—‰(Ê¡Ï€OÀµ—ˆ#-7\Ê+?…føt¾ŠSŽ»ˆ¹vª<text:tab/>b?¹1d‡¥:dj?Ó?x,ºA)Ã¯?ÜSDvkúbíÇ:?‘(œQ…MÍN˜¦?HR?Xw®·[??`!?ÎÈUõÜsšWÂÏÆtŒd)¶£Fµ Ö¹I(‡cƒDÞáq–‰B?œáÔVðê“SS#?Ž’¹%Îæsg8h¸CÆ­?$ÑÜ???ò³c@ï˜&amp;c¯d©?¯$ÎÄÍ‹N§¼^§?÷!A?m›ˆ¸à4?:ùHšÆ?ÍéæØá?$ö£S°~zÜi,r`Ð%"ÜDŽFî·SÎÖÅ“H¹sÎ¹=: OÓ«üRÊ?ë‹‘?ï(O$”'j(ýŽêDBu?î1?¾˜l¤ÊD&gt;^ˆÍZº??ôM€¥Á?]»5AcZ¬ÜÁ•Á#Ð›ƒ=ç¸Kp?#S™\Öæ?’Œ/#ÉX?B</text:span></text:p>
        <text:p text:style-name="P2"><text:span text:style-name="T1">o´Ì$?êcÀ/;?t(K‘Fcñq??°{­íÊÌéé Úlš?[îí?b?žÉ’h]Ó‹?1?Ä?ìSœÁüŒ?|Ö{?UÆ1lG</text:span></text:p>
        <text:p text:style-name="P2"><text:span text:style-name="T1">‚â?F•ÈÕÎÔð5?´©?4ÿlµíöDŠ1Y?f¡nB¡™8ug+BcØ›ëÆ•€V;¹%?˜®f#?~c˜»i`Ñvr?&lt;‰eä_½Æˆq£<text:tab/>Ã9ÈˆÐWÛj³2?s»?KQ¨ºèý?a?!¡Ž´?à?0å'l:%?[_®0³a¶Mµwü„?-Ü?¾ø?ã5ŠË2ó/Rîð«ža?¡Møî?Ù?ì+yI$ñ£ Š&lt;¤…?@ZR‹{sÃõœ?µÚùÄµŽB?IUk×²5&gt;‚ú?ÀJ–°æš-?±ˆü‹cCYZªÄÜ?‰ìT??­g‡â˜&amp;¨ü\¦%sQiHæÓ;r?N6³œ&lt;•</text:span></text:p>
        <text:p text:style-name="P2"><text:span text:style-name="T1">Ÿ÷Ž^[ÿ?½oÚ³7</text:span></text:p>
        <text:p text:style-name="P2"><text:span text:style-name="T1">?ç#</text:span></text:p>
        <text:p text:style-name="P2"><text:span text:style-name="T1">¹I?}Íf³âð†vò</text:span></text:p>
        <text:p text:style-name="P2"><text:span text:style-name="T1">µª¶={MÊÎB®GFM?åØÕþ±¸?›ýÑÒ]«'CÚÎœUâsá?dÁ‘ê?ŒË½%?kGÝ'øM_³T¼P¡¹?¡°yÑG_Ÿ‰?xPëž&gt;øÔ œ?c¬&gt;Ü‰¢BÔobç‰&lt;Ã¦‚2ûW)¬(b³‘@1J6*c_?()?¡<text:tab/>É</text:span></text:p>
        <text:p text:style-name="P2"><text:span text:style-name="T1">?©[‰Ì&gt;’ô¨é8?|êØ#”w<text:tab/>é}?+–Š?ô]¬ßß]gÈ8?yñ*?" G›?&gt;P%àà…”É<text:tab/> G À#ép$9¢?)³nÆb8Ë?&amp;]—°?Ï–£=8C¡8§?…&amp;4kO«?jÃš®àÄ?Vœô?N6 ãƒGÃØî-T-A±Ü_{SAFã°Ë‰?p¶µûÛÍó–ÿ¢ÃaKúš?ƒ=’·³?óõT6x-J?&lt;K.§etœ åXJ‘Å…]Xæ-•Ë\äQrî¯?éûKˆ$?d–…/&lt;pý?«_¶.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3 0 obj&lt;&lt;/Filter/FlateDecode/Length 2699&gt;&gt;</text:span></text:p>
        <text:p text:style-name="P2"><text:span text:style-name="T1">stream</text:span></text:p>
        <text:p text:style-name="P2"><text:span text:style-name="T1">xœ•?ÙnãFòÝ€ÿA? Óìnž»†?Û3“??²ˆy?ä–Ú?7&lt;?’²¡|ýÖÕ¢hK²Œ‡}TWu×]¥ë»¶/žóy?¹¹¹¾ëû|¾²‹ÉÏëÇfýçõãvm¯Ï—E÷ES_ÿ±yêqé?6_ØöövrÿåarÿxyqýMM”ò#=y|¾¼P“?þ©I?ùA?N¢(ó£xòX?Ü/$“ewy?L–øß/—??½ÉôÏÉã¯—?_?Ñß—?ÿ½¼˜|ýíar}äf÷Mß7ÕñË}kš~t¹7×1?]å(ÝÉõïHñ·‡ï_&amp;Á!4¡oBx•<text:tab/>ý0?T?Vy?™^)?yUÞ?ùŽfÆ+x?z½ƒ?½W+›‹éUæÙ?[6kÙÊåûlmYÔK7kZ‡ÜÚÞ­?Ài§JÞÁÂ???#</text:span></text:p>
        <text:p text:style-name="P2"><text:span text:style-name="T1">ý@Ãµuà?ºõä*ðƒÀ¤áäqþó&amp;?Â?þîáï?þ¾Á_??Q?ß?¾êöJ?Ì=®?\`n¯b\ˆ??Ðßþ¦AŒ!,$ûÐÉ@â</text:span></text:p>
        <text:p text:style-name="P2"><text:span text:style-name="T1">ä­</text:span></text:p>
        <text:p text:style-name="P2"><text:span text:style-name="T1">ð{‡¨x¼;Eh?ãßØ¡Ú§A?w|›¨¼?!é]HüË?Px</text:span></text:p>
        <text:p text:style-name="P2"><text:span text:style-name="T1">»Íî†Â¥?à?Û`ó­H?Ù‡?I?ûš5<text:tab/>–A?¬5Q¬¼Eñül[[÷¾,&lt;¢ÀW–fÚk6 j‡TÀQPià‡jD¤®2M„ª¼.žm×“?uÓÔ?ÄyëHô«fšy?úÍ3?"€˜ªà(YyX˜i_k1‘ÊöyÕ´ëUÓ?O¯L–î©¹IcÆm²ØëVyeeLª?[=åm›w]?ì µDŒêô?’ÔW©0×GyÒÃ×¶­lÞOgÉBS4&amp;?¼®šR†O?n7UÚó™ÉW*ó~Xþ®[»?6?¡®òU6¦N„Ï3V</text:span></text:p>
        <text:p text:style-name="P2"><text:span text:style-name="T1">ÎÅ¨ýãh¡÷ç©•?#?5£ÃG%¥ÃÔÏ¢1l^£|´?G•yÕ?Ÿßõ&lt;[4¸?x]s?§1ÆÏÂÓôOú¨0ÆïgŸ</text:span></text:p>
        <text:p text:style-name="P2"><text:span text:style-name="T1">î=</text:span></text:p>
        <text:p text:style-name="P2"><text:span text:style-name="T1">Ç‡&gt;;Q?</text:span></text:p>
        <text:p text:style-name="P2"><text:span text:style-name="T1">F°¬?Z§Þ|U”°:šfÞ¼i[;ïË­l³;Æ?8R´²Z‚!É°¨?ì÷¯ ·?i›Ö‰÷´=Ç€ÂÌÏö”Wœµ?×i–uñ?ÛN„„PBH?l?c&amp;*-Ï$ð„o€ºÍÓÿàQÓÐ+^ì?mK‹ö5U¡,Ì›º¦(3ï»c·5*ô£ñeéš¯?’üø•&amp;ò35’Bæå]ßæ%j\à=5‹-ˆ³ðÍk7_Ø5’°0 ·y¯ùÖ§Á¯›®?\ôq¨W?&lt;Q9?ˆýœ[jå§‰Ü²¶vA&gt;: ???›²Xðð©©É]j¯Ûv½­„û</text:span></text:p>
        <text:p text:style-name="P2"><text:span text:style-name="T1">ï‚ßxá«Â¤ïsÛTr$_BF³œ9¬ü]4ö(÷Ýý‚ÄOÆ\ƒ¡¢‡"^?dx±@±"¤­‘<text:tab/>óRÜ3®,›?ð¹â?ñÈÂæeÇcÖ-Ð2ŠK…[]Z?EœÏgp×dÆ?w‰+©æ0?_b?|?$i—/!@Í¨qŒrH</text:span></text:p>
        <text:p text:style-name="P2"><text:span text:style-name="T1">ÄÆ¼ÄEÖ¼-ï‰JÀè‡?NT¬?)Ü&gt;ÿË™?’ãw$ Zm‹fÓ?S}mPé÷®?Ù¯%Ò=ýð$ócóþäwb2ò??WÛ·</text:span></text:p>
        <text:p text:style-name="P2"><text:span text:style-name="T1">™:?äÜ®Ij1&gt;3Ç;â;?%a???ÞÈ°?ü?6F’!ÍÊrÆ°,:K!?h½?Ì)ßÞ?mv(¡@ž??DFøÔ 8 z¥³”/ˆ2flÑ`–ùä¹h? šMØ‚:2Îõ?³Ž¶÷±=?ý$?]ã}x}—Í«ãÙ¼‰(^K6oÙêæä"`P7}1?•?Jv¾íxD,#eYÛy‘—?*Ð¬!¿?{<text:tab/>?–??¬}lX?1+ài?˜ÄWÑ 6:å¼?,ïÈÁ8õãøÍÁOd$IäcôÙ;þ‰ÐœÆ~?Œ??Õ0´$ý?–??c áEå¨‰½ex«ü…v4ú?1l?[?Ý¼y±­L‘ŸÂeœr~ƒç7?5ZVL·?N¥?Ç?Àîƒì}?5$Çž§ý$?ŸÿŒ?²?ùÑñOˆA©?ˆ?ŸIV©?ˆ7dÃŒk"¨)©ÊR_¸.2ŠjÅð¼K…`ÊÉøR_Av[”‚D~@è¼µÁ µ"a7ä²Ì.ð˜@±‚¼ÖrfeÛfv(úœL?MùÁ ãTPÞË+?÷Â?©ú¤ˆ4T?Þ»Zq(oi?+ÊH?e-CgŒ“ŠÆo‚ÿŽ?´rlU{oKgÆ}'??&gt;"h?ÞP?'-Ê</text:span></text:p>
        <text:p text:style-name="P2"><text:span text:style-name="T1">ð8¾.?¨(e??x?1°Ê?X¿©Ä™</text:span></text:p>
        <text:p text:style-name="P2"><text:span text:style-name="T1">?CÉÌ?{?µˆo•ºùl5¬³ÐO?Y–íöœ+??¢Äˆ¦?ÓåÎ</text:span></text:p>
        <text:p text:style-name="P2"><text:span text:style-name="T1">'?Ü+QÞ†Mžr?EiW‡‰-•¸˜?4ò¥&lt;ÁºTpÛ?NÉ1ùCH!ÑÈ??¥?3¦xN?¬¡?O÷\µ«@‹y¿úÑxÝß?üpò?‘»Ã¨ÝÔyYô”¯Å?/%(SÒ#IK&gt;,U[pqsÀ¹[œ¯ò?*?DÝ?I?±?S?9i[¾ŠÒýÓ¯ˆc?Uïó”¢’??yb¨y ùq¡(.Ux</text:span></text:p>
        <text:p text:style-name="P2"><text:span text:style-name="T1">_[ælÔG»?1?Þˆ?×;Ê0Š¢Ÿ9œK+?M;ÊiqÏõÅp‚2•3ä?ÚsD?iôI’K“¦„?¨Pó?Â?^âŠô`?u?’ÄÚ‰ú<text:tab/>a¸¯aõÖ|%?–„”?5-µ]|ÑIÀòeÓRÆÌ?&gt;XÈåû\XÊj?ç\Þ@¤ß??m¹rb8†&amp;˜?nJI<text:tab/>%|&amp;œ&lt;Ã?rK$ðÂlíèzCöÈ#~s‚?ê?ÄVAD×o?¨e²ØÔ9}]</text:span></text:p>
        <text:p text:style-name="P2"><text:span text:style-name="T1">Åc2ª[T`vbÃ10?’pf</text:span></text:p>
        <text:p text:style-name="P2"><text:span text:style-name="T1">LÙÛã?ÓÌb¾)sâr?r]æÓDK§?ÀÜ“qÜå[?‰?@|Õ¿È²??%4?ÓÈ!?\£¾?{q?Çâ i5?5?ÝîÃ°Ë«Ñ´Rõ?î@ë”a]ô=?+ÍL­÷ü81C“ô¼Ž’Æ.Ñþ“½uS°ß?ae?£7½rî4?µÝ ‹›} ?*‹]'}ìZjÈ”??J¼U?:å€?º`?FÜ4ÄÁzCÐ5d?3?Ûí</text:span></text:p>
        <text:p text:style-name="P2"><text:span text:style-name="T1">'ó¢ê?’Zv±sã‹mþØ?Î;Ù&gt;+?T©vmué}Xzø•?ïÝõØÆ­e&amp;}¦d¯8Ç‰«Îq\åY&amp;okP(UÇšxQ†¹òp‡³ÛŒP??~¢Ë˜ÄXòž"º??˜7 ÒcL\±COü°êQPÄèCšR­%?€?Š?B?t¬vT! ‰Æ¸&gt;®?õñÚQEÆ5¾~z,]()¸‡q:TëRšÁP«ÀxY´%y,?§n<text:tab/>w½WP?<text:tab/>f°ºéd¹y?P8???u1jÎK»XÚ?wöN3ÕdØ®Ý¯´?lÁ—%eÑSP?</text:span></text:p>
        <text:p text:style-name="P2"><text:span text:style-name="T1">F?Œ‘#±Þ©1¾€üÉ)¸7?ÆvÈëŒÙ§¶Ÿ</text:span></text:p>
        <text:p text:style-name="P2"><text:span text:style-name="T1">íª&amp;ãÂö–É¸VçT?šñ.®ý”Ú?=QGXøìÉZªxjÌ®¬ëìb?_Ø</text:span></text:p>
        <text:p text:style-name="P2"><text:span text:style-name="T1">³ªiw?]</text:span></text:p>
        <text:p text:style-name="P2"><text:span text:style-name="T1">kó’?NÔ ££Í€Ã<text:tab/><text:tab/>ûÇMW5ÃIGù?$r”?l»=?g„t?æ—„‡&lt;$^‰®ƒîVÜðÎßÁÈRÆÕö+_?~?}£n…Ì?…ÌäÉŒÁ^óv1 u¿‚€§Ç7?ó?ŠåƒËg‰Ÿ?á&gt;óÙø•‰œê*?Bê”×nì~,¥!·Ð1Ú5?qƒ{]ˆ?«&lt;þ??&amp;?n\†—uÿ–9ªöÉ‹¦Æ?t+—3ào·–lÆµ2"Ã•1är›~€¨¸:0o×‹ö¨?O|¥F?8êKcå‡f?ZBîí~o–çëÈ[`*4{çÓþ?÷ÛK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4 0 obj&lt;&lt;/Filter/FlateDecode/Length 2403&gt;&gt;</text:span></text:p>
        <text:p text:style-name="P2"><text:span text:style-name="T1">stream</text:span></text:p>
        <text:p text:style-name="P2"><text:span text:style-name="T1">xœ•XYoä6?~7àÿ G?ðÈ"©33?`&lt;9Ö?‚Í"??#?j‰Ýb¢?{u¸ãýõ[U,öáé¶;3€»x•ŠUÅ¯&gt;òîË0™eUOÁ§Ow_¦©ª[Ý?OwvóûÝãËFßýZ­L_MÆöw¿Í‹<text:tab/>»þ¡«F?Ÿ??÷ß</text:span></text:p>
        <text:p text:style-name="P2"><text:span text:style-name="T1">î?¯¯î~??Q*ƒÇåõ•?bø/‚,â,<text:tab/>Ò´ŒÒ,x\Ã¼Ÿ~ËƒÕx}??+j?Üúéúê)n~??¾¾ú?4þ÷úê_×WÁ?¿|</text:span></text:p>
        <text:p text:style-name="P2"><text:span text:style-name="T1">îÎ˜xo§É®Ï[ù£µÓ‘•¯ìR%Ùtö»ÁÝ¯øÅ_¾&gt;|?Ä'Ô¤I?KØžJ¢$cUÕÂÎSpóAÈ$?‹çªã†þk£?£ûúFÄ¡?#ì?*¼·/#ÍPa¯aWnòdYhu5˜î5‹$¬Ûj?íz¸Em‡æŸ²OÆ‘zežŠEXÛõ¦Ó“æf;¯+ÔÖS[†2Ôô+²?g&lt;¶fdq'èqÔýdªîã`É?YŠpëtÆáz?§÷¬‹³H:ï?q?Ó¿$ÏƒÇú)lÌr©?Ò?fN­?ÀG7B„Í?Øe°2hâÐAÕ7Á?&lt;?ù–T2?éñ·è‡Æ}?sq*u’H%I”"*vê?z´TÎ)ø»ÞØaªúé¦]O3?àH'OàEÜƒkU+ÍÝ–?÷Ó`›?wVÓÜ</text:span></text:p>
        <text:p text:style-name="P2"><text:span text:style-name="T1">?öÇ<text:tab/>å¹?ï°º7Ý.Ê„</text:span></text:p>
        <text:p text:style-name="P2"><text:span text:style-name="T1">FOB€??níÐ5,CfŒ¦Ñgô?UFEz¬ç–ÍÁÕ£eajÑöjÚ5õ‰??N³8Y—¸4e5˜</text:span></text:p>
        <text:p text:style-name="P2"><text:span text:style-name="T1">å“?ƒÌÔr7?õ‚ìN2?å.?Á?L ¤ ÈÎ= Ô?Q?e!«²?;³Ô$–a5rß8×mÄò?~?Y™»pb¯?7º†?ïPÕ‹?Å Cº‡?hÖ¹ÄåvàÖ&lt;òTØlùî6’2Ê“ÃÔü³·[T?SÆ`ÐÑ©.te8™õ.?Âm«{ögé??Ì?´[]5¡Ñ•[è?Ðòž¼ƒ?E­qƒuW?e•J£,÷YE •¤H?KcÝZÛEÜúç®¿?Ø°ô}ü*ù)I?-H\hžÙ˜A?Ð5Ü¿û†Ë2ï?ìÙXã?‘d”}o?.E”yPÜ¶¦¦¤?þd€Móâ?ø°yÖ„iáºzq?µí{?8§_Æe?—¯ôsNÇ{õÖkwØ?~é?o?ÆúmÛã&lt;J¼Ó]’B!©5@Žé»?.?½õÅbcÇÑ,:ÍM³da«yigÖÆO†Øº{ÖN-c??8Ó±&amp;Õó0˜zîªwìT¥Š?up2U‘Pf£?€-25Qe¸ÁZfjÝÜ?!uÁéêI(|œ¹?œÿŒåÀâIì©¶¢?šcV-¯¬£ƒh»ñŒ…J$Q&amp;,ü¶?8^“œà5JÊ(=ÚàÓ§8¾WŸ_/&gt;EŠ?å?A??¿wÌT^FLV‚?ˆ[èºšÇ?Eî?)ÅÈÐ?K?9?K2GŠú??üIS?Qè?ô8w?(â?»&lt;9ÍôËn?</text:span></text:p>
        <text:p text:style-name="P2"><text:span text:style-name="T1">àú?'øÏÚåþûŽ?¼½? _*ÝïF”’¶?ÇWwö¤)+]ubSr¬?}­7“ÁoØ&gt;rÿ±³?F­oAJK—¹?×çNi&amp;Ñ¡G–</text:span></text:p>
        <text:p text:style-name="P2"><text:span text:style-name="T1">À6º—ý??Ð×UgFÈÐÊ‘JE$&lt;¯Ü?hˆ"c??y¨›¹®p€}+îc¼?©%F³Â?-w9?õ<text:tab/>&gt;î?oY5ï–¾BüÍ?ã™—PfÄ±•?Î?’XEêhîQE®Ðà?~Û?*Gæu??ìª7ˆ€´??6…?</text:span></text:p>
        <text:p text:style-name="P2"><text:span text:style-name="T1">å&gt;?D–‡Õæ???þX ýnn±Û3L0»</text:span></text:p>
        <text:p text:style-name="P2"><text:span text:style-name="T1">’e@BÖ?Æ?Gœsa|ëñƒÆ[;w?fÞ¶Z*DñƒÄ`8…:?Y8™~ö?ŠÁ?E?­ƒ?¨Ò?VÎëˆ+˜Cú£é‡º)‚¨?øâ%é†åæ”{ÉCÕfƒ@9 ë°Œ!ämÕ?º€¾</text:span></text:p>
        <text:p text:style-name="P2"><text:span text:style-name="T1">`<text:tab/>fT«Êàp?õw3X?W€<text:tab/>c€&amp;?amžMgÎfTŠ?&gt;4„h|™‘?ÿ£+Ù9^®$ÞÄŽ?¿ÏËåy^.K?ö”?Ûñ</text:span></text:p>
        <text:p text:style-name="P2"><text:span text:style-name="T1">??D??§?[8Æƒ,Ð</text:span></text:p>
        <text:p text:style-name="P2"><text:span text:style-name="T1">N-qW?2üÌÏnG';4D­éˆŸB)ã!ûN°d?G™`ã?¼??†^_?)ëe!\j €„õ#Ê¹7?fïÍ/?ø?µÀ&lt;Ü£Dðt‰É½?9™eQêy?Aoä6vÖKÇu?¼2iÇ(%2JÇ&amp;q?ÒI·dk:tZwËóÑ®?P?TéK.³2…Ò«v&gt;Ä:?WÕj$†˜<text:tab/>¨®ËY??K‹ÑƒÓô»ÁØ¿y?òM´#‹Ã¡Ë?pk`</text:span></text:p>
        <text:p text:style-name="P2"><text:span text:style-name="T1">Öý6üûÇŒ%@»ùþþò¶­ªˆT~òpžY?w?™½±?Ž¯Å›HÐá?…Ü¸</text:span></text:p>
        <text:p text:style-name="P2"><text:span text:style-name="T1">Ú</text:span></text:p>
        <text:p text:style-name="P2"><text:span text:style-name="T1">(êŠšî&amp;|“‡î2?Lî$?"Âžà??</text:span></text:p>
        <text:p text:style-name="P2"><text:span text:style-name="T1">º?ÖÂ¤õÇ`1O?²À·w!áh?‘$æéà†ã:ù›ž</text:span></text:p>
        <text:p text:style-name="P2"><text:span text:style-name="T1">^œ¼?àØ]=2á³?$L÷g€â™?ÒmL?3ù0’óS±c4?Ö÷¿¢K²XÄþŽÿä"]Ho1?(‡µ?ÜWõ¦?œÕ?¥!4ˆ-÷-ÜÓH»??ò¶š?)</text:span></text:p>
        <text:p text:style-name="P2"><text:span text:style-name="T1">Ÿc ¬Ðõt?Þ1N”Y$%?·{?péê÷ùÚ5???xæì?á3Ül«ÈÉxzœ¸3??çxÅÎ£´¹ gE!?‘OÕës9›Dy|b¡§uëõÜ›Ú•?/ù.*Ší…SÉWŸªso?É}ÝÍ</text:span></text:p>
        <text:p text:style-name="P2"><text:span text:style-name="T1">Ïâ;“?´µ&amp;?Á^??÷Ê?­êO}É}?¸?ü?æ²Óžc?ì¼j§‘‰ß`×¾Ÿ'¸‹?=‘5®???œ«ý¤µ}Ök|’qü“PbÉŠ?Ô±2ˆêí{Æ¦jÿÆ¤Ÿ©Ì@?ñ??ß?˜?Ø’]›î÷?Ì??;??½k"¸¬¨ÓÕÐk~d¡a~»@‚¥-½?h*K?¯x˜.q²*÷OD?ceÎO.X\%ƒ’¶?süèB³!??Ë—Ájßm‡?^Lœ?G¹úä¾ŽÒÛ™3??=øâhÆÛKÌ?Nrô ´GmW§?GÉêDf!Ô^Ì&lt;@°³ïf</text:span></text:p>
        <text:p text:style-name="P2"><text:span text:style-name="T1">ßÍ?µºÌ«h#¨c÷?–ˆ1SûþÖK?C?GØ$šKé´c‰¼€??Šæ¢ã?·ÓÝ£?ìT?ŽÚ?o?ìf`P—2çJ/eÁÏ—î©?šÕJG"¤“{Ù?-å ö8??³Öº†ŒÇ”&lt;ë(™ƒ1é±MãN.ó&lt;’ùáò¿q'‡Gyy´ø¬ïbŠWs]U‘?n)=Þ?ß…Ù2'Ð&lt;™dátÏIr~¤LØ“Beá¦}?M=ú<text:tab/>PÁýñ…Û†§‘˜¡?¯Ü¹?¨¾[…Ïo?¾<text:tab/>?T—é5Íòl:wñ·ôûÿ?+I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5 0 obj&lt;&lt;/Filter/FlateDecode/Length 2402&gt;&gt;</text:span></text:p>
        <text:p text:style-name="P2"><text:span text:style-name="T1">stream</text:span></text:p>
        <text:p text:style-name="P2"><text:span text:style-name="T1">xœ?Ùnä6òÝ€ÿA2à‘EQ'2˜ÅÌ$3É?Á&amp;??ƒ`?ZM·?«Å^?îx¿~ë eµí&gt;Ð@«x?«XwÝ|ìGs¯ê1xÿþæã8ªºÑ«àÇÍ­Ýþ}sû´Õ7¨µéÔhlwómº?qêW­Vºÿð!øôóçàÓíåÅÍ????eIp{y!‚?~"È³(ÎÓ Ëª(ËƒÛ</text:span></text:p>
        <text:p text:style-name="P2"><text:span text:style-name="T1">ìûú­?ÖÃåE?¬ñïëåÅ0¸ú;¸ý÷åÅ/€è¿—?^^?¿üþ9¸9@Ù';Žvs˜¸/ÖŽ{Ä½ GVDÊÁ{ƒ›?ðÆß?ÿös?¿&amp;K£8?®d?¥¹CµQ?¦[?Wï2?Ú{þn€`Óé!âá¦?€T„õÔ÷¦žÚiƒqxoq!KÂ±Ñ¼uÔÝØ0¸î¯D?Âkó°nÕ0\<text:tab/>±Gû[Ä%q$‰¶à]?Å±¨@25Ð9</text:span></text:p>
        <text:p text:style-name="P2"><text:span text:style-name="T1">c`ºº?#Þw§?S_Ua [7màê!??¶ý??@?Ë?ð‚¤,é??—©U?l?[?Öê’[?Ñ!t?(Gµ‡Ž?-?|%?ñ–tÓH¦ÀyœÃ8±üÖÁ³?W½^«~Åðhá[Ác#»šàµéÛášÀæ×?pƒ?¾×Õ»2ÜööÑ??E£7ó¶!YUá`iR õ5"?!£´?QU:JÇFáE"ICÕ¶v7¸Áâ*?Z?4ê‘ˆÁGnµêÝ4¨üQÒC:„?H·p4&lt;˜¶å=24??úhÛG½ò(p¦;‡þ¢ˆªt¡d)«À°5]wõ.<text:tab/>Ù"’"<text:tab/>U·rÐN+º?Ö"7õ•nì‰&amp;?oøÍ“B„ÈYG°?ÖQM?ŽÃ©?÷3ŒWå?3¼?m8Ns.£¢|V[G2H·Ö`X2ÔHE??íøM˜?f?fù6 Ø@?à?ªM)&lt;ÑE5Ó“Ý1@&amp;»Ü´ê??)“?Œ`I#¼«`Ë]â,­¢"]ZÐÎ&gt;jÒÿ"?_?.Ñ€]Â0ÏC3¸y`|5Õd<text:tab/>«ŸÜ?&lt;ä“??\]‰$tCÏš(</text:span></text:p>
        <text:p text:style-name="P2"><text:span text:style-name="T1">§‰€«×5rg×ùŸv‹ê?õ‘Y”?où¨gZ«Ì?F•†;ÒìJ‚b¿R…àiÚ'^eNôêš‡N?U?Þi&gt;Åª&gt;ºmç?˜ˆ(ßóIÄsé?5?Ž’šˆ-¥×#ò!?oa•µY/äŒ§×-ðêp&gt;ãÞDÞ6(§ã4ÆE”?¯ôùN·¶[?Á?</text:span></text:p>
        <text:p text:style-name="P2"><text:span text:style-name="T1">jÁÏ??…Êª?Œ'Ih§í!,ò2Ê³}Ä§?rrØ!ËJFÂ‡Ü[z¹$«Â;ûD.?aK6ž“cuÎŽ¦aˆŽ-I+ðw?‰?w¡lùh?jÖqÜNnä~FÙ?8e”‰}²ž?·?OŒ:Ç<text:tab/>Ê¢ŠD¶ÐbY¦ô\?O1–ªžlI? ¾Í*-d¾ðõ°?EïæÙº`¯ótÀ=zT7iˆ}‘æ¬Ü„SMëf&lt;í?%$ABì)5G†4?í…ÌÀl[=°§Å9?"?SÿHÂyš£?Í³~#-?µ?g<text:tab/>G×~ÉãU?™ÞÔóM?šÈã»eÈô0Fgd52‹£*›U‰½X,Ã?PkE?¸!šb7‚+ñ??æ8Û?06‹c:ràWC<text:tab/>Wë—–?0~6b?ï…UXÁD</text:span></text:p>
        <text:p text:style-name="P2"><text:span text:style-name="T1">OÖçð!ó¨?‡•?/?Añã#Ð&lt;­î4r÷ä?Ý›žÜ?îQ†?A?)B+s¯{@‰ã‚”‘czp†¶$ITf¯ÝP ?œ,ADñþIb1®r:»ÆÈÈ÷ÄI$^ÜzÚ÷È#¾'.£Ô+Ô</text:span></text:p>
        <text:p text:style-name="P2"/>
        <text:p text:style-name="P2"><text:span text:style-name="T1">‹~ÐÿPœ‡è°Hò`´UPrÔ$Ç­?ç?1a§?'Á^oôàÖ0åE,f4œíW"ü¶å&lt;</text:span></text:p>
        <text:p text:style-name="P2"><text:span text:style-name="T1">s‡ëÓ?TPL¼¥?.Ñ@É¦Òë?±??àÕ MP?@Æ??{??[÷mÜ"e¾?1–?“X¿€îù²AÚr/Jì½?°¾²&gt;Y&amp;;ƒÄ?ã:=Oø±óÉø2GÐôÎô|?/C{7èþ‘÷0á?=p÷?`\h)?;NhžGRÎ¹6?m™³S{R]­½—?Èz?ûiCÎ®#% ¡âþïÚí©}p ÑÊ.?Þ¯ÀvÓíÍûØ†©ÔwÕ®ì¡?KJ(±’%Ñû6tŠÛìh‘?øÌê[ÝXÛRì)òà µæx$I?"Ôn?•Àäì¬?¬zµs rß-¤fÐ?</text:span></text:p>
        <text:p text:style-name="P2"><text:span text:style-name="T1">Y•ÚºØ4?"~s­û??õiO™È2?o•™½V‡¼H‘FYúâèi/’?ö"I"½?r%%”#Cc{</text:span></text:p>
        <text:p text:style-name="P2"><text:span text:style-name="T1">ÃTÔ?T?</text:span></text:p>
        <text:p text:style-name="P2"><text:span text:style-name="T1">û?XV;õ@™<text:tab/>,³'`ØR??€a„?œ]}¹??óážtou^?™Ä•¯?~ð[§P pŽ‘Še?ƒ?%ð]ÙN;å„?¹7ø¶œCÑ?°E‡Ë8LÆu??fO"Â5~%¨F?ñÄw(‡íDñþy÷0Õ</text:span></text:p>
        <text:p text:style-name="P2"><text:span text:style-name="T1">ã&lt;+©??”?ÉëÊrN†àÊpEn‘ž&gt;<text:tab/>k,?!Ôw?Ô„:?êZóˆ:?Þ?åN˜g?„ÖÀm?êîÑôöª?;¹‡”I‚ì”%Eg(SvX™D)àûš7Lg?…Ô?¢âþI¦â½«UA?Ø+óS?]&amp;?€î{sG©</text:span></text:p>
        <text:p text:style-name="P2"><text:span text:style-name="T1">½XŒ½™??@©5@Ìã]œp?§¥?Œ†{?Gré"[Röã•lo¾¤o´?e,¢²Ø;ù&gt;Ž?É?/?¿ÕW”BFirüÚç½y”ç¯ŸÝ?XNÆ«c^ì÷¦¶Ún[íÒ^Õûü?TŽ;?8 ¡p‚ì?Í½?P:Ò8wÜ??xdXdÄfÝùÔÞºi*</text:span></text:p>
        <text:p text:style-name="P2"><text:span text:style-name="T1">Ïpš"“Qâ;“Ù)à¶dG¥r–øÞQæ¬?¾;Õ&gt;0d:ž[t#!?j</text:span></text:p>
        <text:p text:style-name="P2"><text:span text:style-name="T1">?™o€à*¸77Å»ÖÖº¥ÖÚ?†N¿¬„êi?*C˜x~Þ$ƒ?¤z°Ö•{Y?E°‘?tqÃ-àfV=·ÁlïOO?»…¥fNnT÷ä?³XöÉæ^Ûq¢?ì#¿Ùúœ\?")Â‡ŽîK ¥²‡Ò]?óò?&gt;N¢¼ñz3Þc?ÆÌ©?³?´’T³/ØXì‰_óÀÑ?º³ÓI¡€ÁÍ?T'?x¿NA?Ç?$x4PÑšrhZÒØõ?9ayèæ¸ÎÂ­fü—›ó%?€</text:span></text:p>
        <text:p text:style-name="P2"><text:span text:style-name="T1">·)a™í??</text:span></text:p>
        <text:p text:style-name="P2"><text:span text:style-name="T1">¥JM²Ä?…Ÿ%?ŽÒ[A1Uz7°k,©?ðÚL?å^£¶Ó™q¢@?ïrH …ˆŠb?áyîL@ÒQV{'Ïwg*bòôÚç½?¶g?{_ö^{3^»^?p&gt;Ø‰?&gt;é;QÝÙÕ?5_A"h?&amp;??[X?šØÑ'/¡@[*ì?Ò1J?ªj.9kŸIâä?¹³®}JŒ³r?3‹cî?z$Pg?sþ?c?$î"$-?</text:span></text:p>
        <text:p text:style-name="P2"><text:span text:style-name="T1">s{åE þ??°Y 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6 0 obj&lt;&lt;/Filter/FlateDecode/Length 2546&gt;&gt;</text:span></text:p>
        <text:p text:style-name="P2"><text:span text:style-name="T1">stream</text:span></text:p>
        <text:p text:style-name="P2"><text:span text:style-name="T1">xœ•Y[oÛÆ?~7àÿÀG?°i.—ËË©? Nš“?(ƒc ?A?(i%±¥H•?+ú÷ÛJ¤mYjƒF»³;;³Ã¹|;¹ÿØöå²˜÷ÞÃÃýÇ¾/æk»ð¾ß?5Û?îŸö[{ÿ­X•uÑ—M}ÿÿaÖ#é«-?¶ýðÁ{üüÉ{|º¾ºÿ¢&lt;¥??yOËë+å…ðGy‰<text:tab/>Â$öŒÉ?“xO›ë«Ð[á_ÿ½¾úî{7xO¿^_ýü__ýïúÊûù·OÞý<text:tab/>…?›¾o6§uúÒ4ýD§?Zèœ48)×»ÿ†?ûôËg/|ã???a?—Ñq?óe¼»0?Ã(Ë¼§ùwÿ¯ºÙUv±²ÞÍŠS¿YÒ ñûµ=ŒÊzÕáD'þŽ©Æ?:;Vi,3</text:span></text:p>
        <text:p text:style-name="P2"><text:span text:style-name="T1">Ó@¥?™!<text:tab/>+ka^?eµ—qU.Ý™E½?™uÓm]&lt;ƒøS¢Üõ¢0Ðb¨n˜¯‘75ÇË?DHü§¶x¶UYß¨Ð_<text:tab/>•JS¿?Â¼hoe¸­ŠÚÞÊzÓÊ`6t·7w¹/›†Ž?¤qQŸÓ4L‚hü!t?“mleç}[Î‹</text:span></text:p>
        <text:p text:style-name="P2"><text:span text:style-name="T1">Ž?ÝW?èÝß”4òwe¿n†ã|¸QÊ¯Á»?¬vs?ù¬D?ûE×ãm•-:´d¢åƒ¦úÈZíÁ?À¹âýïê?çQ?Eò1Aí˜ÝgÛ–õ¼ÜV¶»Ñ&gt;?Jic°pä“ÏÀï,¾¨Q*l?ÑÙ×€¡k†</text:span></text:p>
        <text:p text:style-name="P2"><text:span text:style-name="T1">?d*n€È´-Û²§/?“_‡?®§?[qƒ;¯?"ÉÃ…swJ³@ec?Ý‚=?ô?­ü?BÓ°?â¸_·Í°B÷Š”_¡ÙØyuxø@$?<text:tab/>öTtè(HÍTøÈ?~€?¥?£’<text:tab/>W|V¿&amp;ë¡ÜÜ·Ë%¸ÊXçÜ??ü?ßQ¬?Cà­Öý­LºF?7ØÚ?¾«LÀ?vl]Ž^eF?Ám’4`×|¨ú¡%gÆ)?ùí9Uã&lt;È³W.6³ób@÷¢£s”AÂS?ÔZòDæw–ã4ñ?å‚I²–c</text:span></text:p>
        <text:p text:style-name="P2"><text:span text:style-name="T1">±L?ý2¿Ùn›¶?ê²ßß°3ÁÁ</text:span></text:p>
        <text:p text:style-name="P2"><text:span text:style-name="T1">ÿBÌ´çÂ8Ö&amp;ÈÕØ¬Ä?±&amp;4JÅ‘6?"õVÖX?\kfÂçì??˜SØèª›@?žÖìÀq?? ïùÈT¥’???}?ÙµäúHç~G!&amp;“?ÝšUÀ%?Í@œ?ç??+r?A6ß?+ÛvíÜRw2</text:span></text:p>
        <text:p text:style-name="P2"><text:span text:style-name="T1">rÐ.*ç˜(#ã1ÍÐ¾•šî¿Äo”mw](&gt;©:z‘?º?ð§?þOÃÐä&lt;6</text:span></text:p>
        <text:p text:style-name="P2"><text:span text:style-name="T1">~?ô3¦‡úÃ2úA¨Ÿd'üÆ_dþY8S™G|ŠI?w$rŒás‰?Ç?Âó8¢?¢Ê&gt;&lt;Ád,É¤ãÓPFœ;ŠAŠ?žHÆ_xþ˜Ž5¡{˜‘îJn¯F?§»e?P^Úû-˜$öÖ¹?’ôu?kíªh??„?¦ªµ-[ÏÖÏeÛ`ö®7–êA?œp?•ÁYfz8?;ö…W?H½…£â@Ç fš??,õ´¶-9[˜º4Ÿ‚§o,A?™ÛªãŒ# ?i’IpÈñ?ƒySw%„÷d?‡ãÕ^(.(³?`Ÿ6¢æªµ?FelRÈjõ[¨V?3Ûï,[Q(”·XÿØä“û0Ã??hZ&gt;!Ãôt‰FF?*?~_•Gô!FÒ @9a£šU,?Øº”íÊ?ÒWRÇ(ý?ÐXYÛ?¯s"[€?¹™êòÊ?¦?wŽ? ðI2¡‚º³5¤~Ð6`Â7ªv??T­?Üš?€ó„TYÙÚBÁ£Êh"¶?Ã5£?šÄàï-¼@d½üÕ±¼Ð</text:span></text:p>
        <text:p text:style-name="P2"><text:span text:style-name="T1">í³Ý³9q»ƒp0®i???¢1?ÁÛl?0ý+?t’øþ?"?„?#vóuÓ`¥Ž2øJ‹aNO?ªT??ßmí¼,*´</text:span></text:p>
        <text:p text:style-name="P2"><text:span text:style-name="T1">]?‰œ¢aûª-6›¢•?ŸÔ9Vò¯Æv2…‚|‰Ã…9†þ+‡? Y</text:span></text:p>
        <text:p text:style-name="P2"><text:span text:style-name="T1">d½8Œ?ÊÇá¶…g—?gã?~W®ª?íÑþãÐËˆË?òUM½:å&gt;i‚å}¢</text:span></text:p>
        <text:p text:style-name="P2"><text:span text:style-name="T1">)qwŠ?ò•™0?" §'§ÛH#ÐíŒ?°4f£ˆÃÿâ4%ù»µõ?</text:span></text:p>
        <text:p text:style-name="P2"><text:span text:style-name="T1">ª?é3T…Ç?ãc$ýŽâÖ”6pº³?ÂD€</text:span></text:p>
        <text:p text:style-name="P2"><text:span text:style-name="T1">q¸èD:›DÃ?A|??ýZ–÷ÀvA` <text:tab/>²·¾ÛfÛÚ®c/€tØw¶Z</text:span></text:p>
        <text:p text:style-name="P2"><text:span text:style-name="T1">Ú×?¯[I</text:span></text:p>
        <text:p text:style-name="P2"><text:span text:style-name="T1">ª&gt;ô;\ƒÒQíâ&lt;±ãë(?+?¡?ƒ™q?Bî?ô^`?mYÆû:'IM`?‰?¤¿,—?t,wËa?ïšž®‘!2á};”¸n*Fsd!†oE5X?ð</text:span></text:p>
        <text:p text:style-name="P2"><text:span text:style-name="T1">™ñ?@WyU4µ‹þˆß?îAäKÌmà?áÓzØ?5ŸÀXîV&amp;;ÖÝ«t¿¢?©Ñ?q??†‘}N?H63¾ÙNà÷Ü<text:tab/>Ú0P„t.ÂfÃYÏÖY(Ñ™Sb"?b€¸;N†Fdà"?Öº/—{Y@CÝÊ¸t{vë’s?Œù»à?ù¸ÔÁ„&gt;Ë9å¢80éë?nÑBr)·?Â?‹<text:tab/>å?bQV“é)t??w÷ýc°ëv[•??¶+þD±&lt;?hp?Ö¶²?”ú¢Ý¡à?±{/ÄàˆËRj¤ ;éQÍr±¹±óuQ—sÊØ:C«­¤?C?¡'g?c™?=p&amp;)?F?µ??o?$ýâB?Æ¨I&gt;VÛ…?)ët?Üuì?½ƒ+=,X0ÂšEyËC\?ƒUÙVÝI|‰ÀRM…œÇ—Ñi|©²???»öï?+Pl6?u_Tˆí™®”‰–è—<text:tab/>&gt;•Ëç‚Ê…t’ :q[</text:span></text:p>
        <text:p text:style-name="P2"><text:span text:style-name="T1">?ìÒ8êú?Ã¡s­?àuÍ.?@Ž`±»µº¤1 ’Ì5?¾K?Í5H­©,@?ý{(ª²gWÍ#—B`?GgN¥TFUI¸?¶?NZµÍŽG”òh;=Wñ% L'4Ô*ÆFÀHÃ?^;ëÎ]Îèc+ó:å‚$"½ÀD?Ï¾Jâ„áÂ&gt;SÁ&amp; ÓlÑqe?L¢¤£?¤mÛ`}Ë,?zÍö¼°,œÏ4JçA?;”°Ã¸‡LÐnÈNœ?\?ÈýY³ØŸrb?bŸurÜeoe´ÏNx?&gt;^öðSàòIþ¾ØãÞôÕ^B…Cë\ýpSx?´&amp;uöùô[?j¶RÓ#OÂ²$ÇfÀhï´éŠÐÆC¼€mÐfqÒ?óÀL&gt;Û‰×ÇÛÆÖQô‚ý_?[k\??Û¹Wd‚4›¸—Ö‘s0?J,óÜ¸–ik7èþEÉ??—qiWì?&lt;vï`%?lšžæ6n¨Yû?…½ÛÀQ°’¾ñ±¤/sè¹¤ÇŽ?uN¤¯?«\º-¸“))ò~änñÃX)·šÁª–ýØ!‰ã?tÄ§iK?pÄƒ´N¤•B£˜ÛDt¬ùpG-›)Ç‹v?«shø$Ü??­¸FQ|l?½XÉþm“&amp;Oƒ4?ÛTÀ«(?uI&amp;I?GP­úv˜÷”ßT’K9Jè_INµl?|ûŒEq”°ã¨Ä8¿SIr?õIrhèÂ?Q MFí…w}=ƒ2îÂâÐ?ÆÖé¼?ÜQ??-×Æár•¹Š…ô?¿;d???ÞÏè??·?Vv1bí×ô¦Ã¶75üÃ× á??+°K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7 0 obj&lt;&lt;/Filter/FlateDecode/Length 2285&gt;&gt;</text:span></text:p>
        <text:p text:style-name="P2"><text:span text:style-name="T1">stream</text:span></text:p>
        <text:p text:style-name="P2"><text:span text:style-name="T1">xœ•YÝoã8?/ÐÿÁÎaâX’??ƒ?mg»3?,°‡)p?Å&gt;8‰?këØ9[i6û×?IIþÈG›Ã¢c‰")òGŠ¢²³‡FÉu¶TÎ×¯³?¥²e‘¯œ×ÙK½ûcörÜå³ß³¬2%ëjös¿PHúžg«¼™ÏÇoOÎãËýÝì™9Œy!w^Ö÷wÌñá?æD¡çG?†©?FÎË?ø~ý?;›öþÎw6øÏ¯÷w¯®3ùÃyù×ýÝ/ è¿÷wÿ¾¿s~ùíÉ™]±ì±VªÞ^7î¹®ÕÈ¸?sDJ¦\Ý×™ýŽ;þöôã›ã_P??žÏÁ+?xAdT•r{ÎdÊxà¾?¹?©BV›vÂ|×??zE¸ež5?ŽYàn÷­2äe])Yí;ùz [ÊwK—$ÊCw?aÌm=#ýRÈÖr `‹«C'/yÁ}O?'êª&lt;‚|ÈÝ]Ý¶rQæfû¹r­¿ªÈZ-Î²&amp;×?dÅi??"</text:span></text:p>
        <text:p text:style-name="P2"><text:span text:style-name="T1">™êø{öFn</text:span></text:p>
        <text:p text:style-name="P2"><text:span text:style-name="T1">eÖQõ†0}÷¡Zõ[?H@,²w$æ·xáG?·±P5ÈßÍV[©ôP?¨)3³¶Þæ$Ô«£¦?p¢nsÃ°Ë—r-—Ær¤¼]1€?Üâ±?²,[-¶¢84ùÒì\Ð|«'uƒ_Ø—`n4??º?¤Üã|è&amp;‹#73ßeÞ¨L§?Ì(u–ËýŽ?‡eEbµ¢Yì?ŠÚŒ JÄ?Eî"kóÖ°›|‚‘"ó@;$´‘¡</text:span></text:p>
        <text:p text:style-name="P2"><text:span text:style-name="T1">ª[¬Ž?%dµ3õ=ß?`²|¥0à<text:tab/>™L¹KJ“ØÕG'IÜ¬l ÆàÒÑ,½Uõ$u?í•ÍX?yQ8ÚÌ§mN­›=??J?K™?¥Cñ×¯¾ÿ(æ§Â—ê?÷…ÇÙHø*(ÜO&lt;?Žy•?:?ø÷²\?Ái?9?´?·?lsè?~»ƒ°?Ì zÔ??ô`òô?)«‰öÐáÌ§Ô?¢jòm^­ê}«É­ÜPàñŒdÕr °¦¤??çþc+ƒÔK‡©!’€‚?©YæNñ_;T\¯…q¬ÂCEça?+ëìÒí?x"?“DèE±?î?8??CTr?Æ?á!;šÊJ„÷¬ÜSÕÃI_îX?CU\ª}CÇ‰û‘»</text:span></text:p>
        <text:p text:style-name="P2"><text:span text:style-name="T1">^?Fª?Ç«I?3Çc[TÑ™PÑ9V¸S½•x{|Œ2‡Ü¶Eþû±Q¥§+íwJ;?´ûÅŸºHAÝ=d†ºÊÛe#wJ_&lt;°’U¦º«zWošlW@ü)q???·òÑ»%7ý?kæÀ?3‹¼¬«</text:span></text:p>
        <text:p text:style-name="P2"><text:span text:style-name="T1">a‰?Tw™¤s«.¡çÐ´M^å</text:span></text:p>
        <text:p text:style-name="P2"><text:span text:style-name="T1">?6O?¾›?_å[0’b`Õ?Tö1µÑÛ?</text:span></text:p>
        <text:p text:style-name="P2"><text:span text:style-name="T1">?©ð?q¡R©ý*¯?Å‘»T˜??~??¸Ûò?ÊSþžUJ³Ñ±(²?ô"˜Æ:<text:tab/>ÌÕmŒA¶ü¯%I–¹?\Ô5¨3?»FÖ“ø¦ëAÄ©gš?s?ô??U]›É¢°ËÉ/4?LL‘Ç°Dn¾Ý?Y+ÿÎWgÒÔŽé¡?–$m?@:Üy—­?XùÄÐÊW×îPÕŸ%±€îM„Fì Û?%E`\„qŒfÂ?N?êÛ?¾”â˜?Ú?”Ô^Áh?_”-²•?"³h´£?äï?Š`yõÜZ[Cæ1ë"¦‹é–?õ^Ù£g?§•\ÙFÉ?ÆƒT…9–µþn÷KCY?Y³5g°°=?ù?q?R?ƒãsK¦ˆØcá¨‘ÀF4{#D˜°7??cÃ sËBåGC?lT?ÍJ½6D{¯?</text:span></text:p>
        <text:p text:style-name="P2"><text:span text:style-name="T1">o®zõÅÌ?}?°åT??6˜ÏOG•</text:span></text:p>
        <text:p text:style-name="P2"><text:span text:style-name="T1">lö·¤šÀÒ?o¹ÖÐ³mÝ]¡º÷Ë·´?a‹</text:span></text:p>
        <text:p text:style-name="P2"><text:span text:style-name="T1">—ÔVç6HiïAÆÞÁ1f—öíZ¯! €A</text:span></text:p>
        <text:p text:style-name="P2"><text:span text:style-name="T1">Œº­Í?p]…ÉHòö6CðÀc?ïÚ³¦Ø?x?¬g&lt;Ñ?-ûn?õü°—³×2ô?Yó–ÁËÀÉ&amp;ð\)dþ~íb†çQ?5‘?h%?ÝJ}q2}nk¸Â iŽõÞ¡N$ÛÁqƒbº”?eÙÕÛ_øœJJ¿É'??¿pñó4ÁË–G‰—Ü¤DŒ?¾?­G4</text:span></text:p>
        <text:p text:style-name="P2"><text:span text:style-name="T1">”A‘?ÌóY?e?û~?Î§?ÆA ¿!›?ø‰è?&lt;?Vâù4Á/×?Fð1&amp;î?†¾˜OÓD+™Æ?Ö?/.ßgß?&lt;?Ô1†{&lt;ê­’ù4?*<text:tab/>€!Äï?ü¥ø§?,cg¹kËƒhÌÖëGû QáÃ&lt;?N4õîD?a¢</text:span></text:p>
        <text:p text:style-name="P2"><text:span text:style-name="T1">‹ÎÙÃ@?OÆI£¢W??:ñÐO‹óÓ‰á'höÊŸ‰¦×Œó??iÀ&amp;Ô¬çÇøRr„&gt;$?œÐÈ$?¼ã§?ÞR/ž?^¼Ó?.| µ?ú???[f</text:span></text:p>
        <text:p text:style-name="P2"><text:span text:style-name="T1">ûõ?¨YÅ9¼ÏP–Ä–ø?p?ÿˆ•´ÉòˆFE«EXäþEÛ?_9bé­¡&amp;&amp;t·²ÛhuõA?áÝ7rïRm&lt;Ã…‡Ü?l$x­4žËFœŽðG›ö¼<text:tab/>?ï?ï?Nï??¹^wÀ?–4B0–??þ&gt;¨¨?n–ôU{aAT?’¶š«Þ?dÁ ?u(§1-`?1J?CÜÈ¦Ä&gt;…|À?C?©û?žOôf´??Æ«j?¼ï¬Ó8L?b?îjÆkP?A³@ù’?Ò¥CQ5Ùµ‚Í||öŽÐ(g]šmêIô)’&gt;&lt;ôíO-”îhge²—j¯ädšv+ØwD&gt;?ÈÂ?xÐ5µ?’?' mPXR K“?@5 hÐ"ÞB­×?</text:span></text:p>
        <text:p text:style-name="P2"><text:span text:style-name="T1">»hÁ?ê¹—Èub?¨VRÁ*Hô!éV=´IKý˜„6WpozPÔC?&gt;¥aÿkÕ@™¶ž@A=ä86qÐÎ·?ST</text:span></text:p>
        <text:p text:style-name="P2"><text:span text:style-name="T1">ÂiªkÑ)*…Íè?Sè?1OºÄV­ö:?ZÇž¿/4´•œ°!Mó?&amp;Ú?ÙY£é;k0)¥E?ÏRÂ¼·†?Åìÿ³ßÆZ„N?ö ???Ë,?^?Ø§?šD‘+N?¥›B_ÎàÁŒ¹ûRLzÇ?Î?YY¬%Ò†Ùdk?³?OÚ„ÿgŸ?]üð7µ˜~SÓIßÁò?É?ÅL+êCxVSb”TC¾õ…ï?”«{?ûsÔ®µF?aÌ»?ÏO:—ÇQ“`Û?¼†ùÿÑ?˜æIscÓä}ç?›?Ú?ú05ßxÞµ@Va¤o|ÆnjÑYè{&lt;?¹÷q/?˜^Ò÷¢4Áÿ'’2üyG)þš¹¥yÚÍË~žx©™òSË½þ?ÑÄP#ô»??=ëÅEx&gt;?j#?þ?+ã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8 0 obj&lt;&lt;/Filter/FlateDecode/Length 1948&gt;&gt;</text:span></text:p>
        <text:p text:style-name="P2"><text:span text:style-name="T1">stream</text:span></text:p>
        <text:p text:style-name="P2"><text:span text:style-name="T1">xœX[Û¶?~_`ÿ??eÀ¡EQW´èA’¦i?ô §q‘‡ ?²DÛ:‘EW¢Öu}g8”%í®×‹?ÞÑp†?Îå›aVo[SmóÂ°ï¿_½5&amp;/öªd_Wk}üsµ&gt;?Õê·|W5¹©t³úÜo²~Vy©Ú?~`ï~|ÏÞ­ïïV?<text:tab/>&amp;??¶ÞÞß<text:tab/>æÃ?ÁâˆûqÈ¢(ãQÌÖ?ûø9a»îþÎg;üùx÷Õc‹?ÙúÓýÝ?Øè¯û»ÿÝß±?¿¾g«+–½ÓÆèÃuã~ÒÚÌŒ{dŽÌ¬)WÏe«ßðÄ_ßÿò#ógw˜ˆx?Ïî(2ŸË„EÒçIè6Ž'?_÷ŽÈ?žÉ¹æÔ¤'ÆˆG?ÏæÛ‰„G,‚s¤Ûì3[¼‘ÞšýñÈœ‹†LyÍTØ5ÑÐçQ2?]³5ì?x?á7òÞ.„ïÙïßá7„Õ…?¼ÕâMLÜOÖ–?Ø??1&gt;À®<text:tab/>?<text:tab/>o¹p2x#pñ??‚8å¾¼jí?o?3oI&amp;??¦3E!÷ƒ…AÈ“Èmù¶[„hH?ï„Ö«ñ»Ð</text:span></text:p>
        <text:p text:style-name="P2"><text:span text:style-name="T1">^?%ªR!ÙŽ‹fŒ‰´?({¸\±x“x˜£°à{Íë’#?\È¹mWƒ“Æ\$sY½E3Ò?ìR–Š=]CÍ:n±¯ê²UÍÒ}WÆ<text:tab/>ªºv¼¢˜&gt;èà&lt;?éO‡²7&gt;÷}™B.?_=Õ?UQåu}Æü?½F?ªëpÇ¼µ,é?í’&amp;?^^–?-ˆàwàé¾íTý :Ê?0šVàB£Z©ÔQ¡"­åx¨!?Í–YÌ¥ ³}k¯u˜Ì"oß?òÆÑuµUŽÌ›ÒR±ó(ò</text:span></text:p>
        <text:p text:style-name="P2"><text:span text:style-name="T1">Ý?tÇíWè}©Ì^÷Æ­u}±w¹³?ÙÖà?Óþ–…iÀÅÔ±˜¼`gß@?;“7XOeÕì°tB?ö»Ê’™5{éø§Á[¸PäM£±ÔŒc´</text:span></text:p>
        <text:p text:style-name="P2"><text:span text:style-name="T1">#´H¯Z?„??5µ†üU5n‹Öåô?¼›nº¢RM¡^sQ¨k1„?î?¤tÑ¼(ÔÑ0·ô˜É»o?+ ¼tÓàq?gè?!!eÍ?ÅØ¾Úí?Vg±×ºÆ£ùX’&amp;ó£í¡/"Š|®§„\†p‰Hòt€¥/˜?ï?úÎ–U6?­¤?³Ïq?#…w±I?bUGËÐózW9ÀÍŽ6y]™órä‚ª&amp;g4P8Ë[Ž–?O†ÞG¦Ør²¦@-mÎô·U?ý`í²É…ÅÙà?&amp;Y£Hë˜·Æ?ê–d*³$â„"¡ï•®^÷y{?–ª?Å9??¸¯È‘ â±x?e??Ãœ¶Ž<text:tab/>£1ãñc×ê“%?ãì•¬?øiö?TLçä\¥‹0??™èŸ”#¶¤^:!°"õå¢ÛÂžƒÊ±Î?§ò?8*±?$ó?³¦?‚À?2`sÆ–ôQ5CÑùC†œòó’œ‰_]</text:span></text:p>
        <text:p text:style-name="P2"><text:span text:style-name="T1">PCR»AeÜ‘‚Ÿ MÇ/pKóHÏÛ­F?h›N×½Q€?·ã?À¨?ÉçÀ¬°PáÓ}GÆÁ5ˆ àâšB°c@zÛjD¾Æ1jé¶¶Õ?¨Ø·„‹??°^µÄÞV-ÖãË†¦’‡Ù4g•·?â±;®÷êìHØ¸qr×æ¥­×!#°¡6?`k§FéêÒ{í•áºTºÛ=òÞõ?‡¦[&amp;Æ?—?Ôœ¨z?,7Õ]"è¨ƒÊ›ÿ?ù‹?Y?¹A×9Ñ¿”?¹´†«O²Œ’?¢_æÇ›~Œ"?-ÉÈ1??qMc‡??ÂÕ?²io$È?™N?šAn˜?F.›ú2?¥Á•0W˜'º §¼lb(xðÜäB??Û'm_?›m?¶K÷‰_E™?ä˜;—NåÌ&amp;IŽŒºÓœ?íµmPpƒ™ûš©*????ç¾K¾À!qH€?Kw[ Üe-¹ù?Î?$H?’šþ–Õv« ºÆÖ[n¬¾?¨?“YëeÃ„äþÔi&gt;&gt;‡ÀiP–?p„†ŒwF\ë½ø”€»MwzEï</text:span></text:p>
        <text:p text:style-name="P2"><text:span text:style-name="T1">¯÷^‘¥ã?jMÉ??À—?Ì?ðR&lt;»ï2'?­‚`9C2†aê¼…ÔàO”Àö1ì§?®Ü?»“œšñh?¾•‰"…Áý)8v¦ÕÍ?†EH?NÝ~}™}…?ƒGšý€YkýÍŽsøÑ?—„›?u†A!õJâ#˜?</text:span></text:p>
        <text:p text:style-name="P2"><text:span text:style-name="T1">{ÝÚtøGÃcÀf­?p?áuß°µÜÌ[‘ø&lt;Ž§A5?1?Šaî-Tõ Ü§í9nÿÐÒCû?¾œj?òR?—?¢V§?‚X?L:?®Xúïª38…Þ²:Šy4? ÎýPgh?ŸUÁêüÔ?õ?Ûà€/aF`9k{?2á¨å0¤Žð)ið€Ž‹?*B?"»bvˆÃ-Íù?P/Bx³ÆO^)áÐö?C-X-‰IÍÞV;?þûÊ¾@PÚºÚv›3©å­¢¥VÙ˜Ø-‚ÌÎÒô†<text:tab/>}?ñådüƒÎ|­?¤äÙÌàëÏÕárAÊÃà?(Ù)c\ÿÆnY?¦L?+Íoô°°?g?5º´=;Îã?p??í¢ÒC½ØW®ÍwD†±W¿&amp;Õ? Oú$kèõ¸Qp?Ì?D?{¾Kq›</text:span></text:p>
        <text:p text:style-name="P2"><text:span text:style-name="T1">×¡1Mðÿ’f[ß†Æè:4f?ÏÒ??­?âhÚæEl??pxO«±ó0?˜ÂËéª?´)wY?Y:z«í|“$ôŽp:7œ˜F&lt;œyG¥µrQÉ[ÝÓ¬M?&lt;,Çàœ‡2·rƒ†*û"7dN:&lt;×i?? íñµ8ÌYë¹]Ö¡ÿ?,ðü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79 0 obj&lt;&lt;/Filter/FlateDecode/Length 2285&gt;&gt;</text:span></text:p>
        <text:p text:style-name="P2"><text:span text:style-name="T1">stream</text:span></text:p>
        <text:p text:style-name="P2"><text:span text:style-name="T1">xœX[oã¶?~?ÿ G?È*¢î??)6Ûn{?P ?</text:span></text:p>
        <text:p text:style-name="P2"><text:span text:style-name="T1">Ð‡m??‰¶t¢‹HÅð¿?s!m9?ÇFàˆ—!9?Î|ß÷_&amp;Ó®ee¼ÏŸï¿?#«FÕÞ÷û§qûÏýÓ~«îÿ›v¦?‡û?çgƒM¿)Y«éáÁ{üù«÷øt{sÿMxB?iä=­oo„?ÂŸð²4?³ÄKÓ2H3ï©?¹_ÿÌ½¾½<text:tab/>½</text:span></text:p>
        <text:p text:style-name="P2"><text:span text:style-name="T1">þûõöæ»ï­þñžþ}{óLô¿Û›ÿÜÞx¿üþÕ»?£ÙãhÌØŸWîÛ8š?åÞ¨?—¤ÊÙu½û?pÅß¿þëg/|gš4<text:tab/>Â?v?'AÂ»ò&gt;…A?ÆEâ=Ußýªi»zRÃêS?K|JÊÒ¯Õ«êÆ-Õ„ß?PHCáë¹Z<text:tab/>á7T</text:span></text:p>
        <text:p text:style-name="P2"><text:span text:style-name="T1">}i¿;¹·%ÓHceÍJ„~£lÇ *…</text:span></text:p>
        <text:p text:style-name="P2"><text:span text:style-name="T1">Z·Æ<text:tab/>ëUy²§÷”ŽÂ fQå¤ ·?,]µ[iV1h·<text:tab/>£?</text:span></text:p>
        <text:p text:style-name="P2"><text:span text:style-name="T1">¨?”cPiœº?›_½®Dä+ê4šÛhG ¦Ç?5?¹¿?§ž§?'T”ûGÓ¨‰‡L-N ?Í?òÓØã¼—ô?³ zÏè0q;y»?&gt;vÊk‡?‹ík[Ï?ìÒ‚s“‹,Šôdòf]?øÁ7Ä{.–?q’xpÊAYX7û‹L’¦þvR`i®e¨±µ/ö9§±k´Ù8Ùš³&gt;–Á“?£ÙT4òyo2†Ïlc-Ž­°LÏë|hØ$Ïƒ2±?o;ò@!?¿ž'v?¬?ò?!b_É©s"{¨è;ÛašYÛ¢ÜÉ?5œŒn'[†¨†£¡#z?6b•?Ö1‹ƒÜYµ‡Éqp‰?™ö¶¸?¿3v÷?ÄÏÈßÚ~Mƒ}-þ?6šÛv­i\¯êy?Ca<text:tab/>áð¾&gt;??Z?ŸêsN÷(‹?‘¾Ñ])ÃIR?ÿÕ¬ƒ?,Óëý%K$e»ÓrvÍ"€?UÓQd‚÷?mªž+iÐVYèœ®g‘FÉÎ4ë¹ëövP³ß´pf•„¦s?*Ã -OUx«îý·ä?:ˆJÐ&gt;??ù9?ã‡·ƒßã’8L/.{”-?ñFöy¬÷w×8Yœ?Yn?éqî¬eäP³=õ¶Z?p…b?¾†&lt;ÐY=ØãP??Ñ4??x?V??ÅéP?â?LÖrk.i?‰ ‹?ÐŸž9?*4Ôª?Å5WÆõ›^=V­ììªnFUÍ0vã?½€??[»vÍŠÿÉ?×Ç?†yäGª‰</text:span></text:p>
        <text:p text:style-name="P2"><text:span text:style-name="T1">æ?iŒê·äþ0IëÀ¢‡„Âb?m‚@†&lt;w…¥?º8¡%^Bµ??èØïÎ"XD1?ÇwÖ›‹ OOµeBq?vÝ¸ÓW8N\ÆA²&lt;’;âe¿ƒàÃðL?ñ³1ï¸‰6ß?ÓäËå„E×‘??wÓ0?àD1@ÖhaÖ%1qº q^?‡dÈÂ ‚³ci,o<text:tab/>˜Çm§?Ûâ š1}Ú;?ÃÚè</text:span></text:p>
        <text:p text:style-name="P2"/>
        <text:p text:style-name="P2"><text:span text:style-name="T1">’5wf„¥Œ¬Ð¥_Ú®Ó‹AìxX"Ò?µõá´¥¹Æð×Å©Ý???ZD¸°ˆ-</text:span></text:p>
        <text:p text:style-name="P2"><text:span text:style-name="T1">À—-I?`­?;68±#~?huçF™ŽãÊÐâaø?uSàd­&gt;N/?`•?¸ðlq¡W?É?ÐÙ?(éiƒôUv³|î¬èzœ?ÚT­2æ ã9Ÿ/’ ˆO??Ù¥ìv?$.±P?çHmï&amp;c½VÝ+%w<text:tab/>lEî­Ï$Â_·´‰$¶?cã</text:span></text:p>
        <text:p text:style-name="P2"><text:span text:style-name="T1">L:*Å?äà‰??HÄç@ "g? 6íªðG+OçœDÌr—?"Šƒ°\¨o³á?*º@…ÐÂTžÂ‚J[ÐIQLœK(s??åÉ</text:span></text:p>
        <text:p text:style-name="P2"><text:span text:style-name="T1">W$”Ñù„2?‹ ?Ë„Òq|Áç±?3À#“4­ÆpÍ…ÿ…Œ[Ð€s?§š‚;ÝaCçN±´›?'X#Y´¨]xj7Í5‘‰„Ÿ¹È?D¾³9)??'§¤??wŠ{?&gt;M—!*]";?.sn?2îlyR˜ªØŠË«ÒCªš¥œ?¹9Ö—4.Â svnæ^Z¨…+æ&lt;9Ì&amp;ô:</text:span></text:p>
        <text:p text:style-name="P2"><text:span text:style-name="T1">?pO²absM?rÎ7€'2qºÒh,Ôc?q|¡À3™?ð@?<text:tab/>?`þ Å5”?Á5'ÍÈÃ7ºì˜?§¥ÍnfiSBlÚ?ûí«Æá!Ù?ÇýM<text:tab/>Òß+–,???%0®Ùk›I^á*i?¤Ž=aØ‹MY?°™?8­f\?§</text:span></text:p>
        <text:p text:style-name="P2"><text:span text:style-name="T1">@£î!</text:span></text:p>
        <text:p text:style-name="P2"><text:span text:style-name="T1">µ%ÙÍhúY?‹~ãð&amp;Ûq´?mäÌ’ón—ßÕ}{‰0£¸?bg@—éótÀº\,‚Ê^Ž˜Þò}?Ê¨"‹n&amp;¢*Š2žÍe8Ð¤Ñõ??A?BÑ%õ"?gC?¸z&amp;&amp;†å¤uéòÍƒ¦Œõ(SIÇ†|q9ì9:‰Ë ŠOWßØ}Û¥vMKZdËµzy‰`"??/äË?²~•?‘E”?Ù³÷?áxV2º;2¶sŽa%hXÉ??Ø</text:span></text:p>
        <text:p text:style-name="P2"><text:span text:style-name="T1">A*ö÷óêSáÓ<text:tab/>a»Vn?&lt; ?•?e?DÑ‚ND?‘¶ˆJx? =a}­¼?H3sr@}–E€§“òdâ+X$&gt;Ï"¢?ZŠì?13?ñî<text:tab/>4£’ƒ?2™F¾º4hté?Q¾àÌè—G‡aÇ?¨u_Íßp</text:span></text:p>
        <text:p text:style-name="P2"><text:span text:style-name="T1">–PRï­0p)nšœÐ®ð±Y³Ü]œO} ªÆ~ÛµšòL| ?ÎºseÔ»ŒüMK;ánDH®^?BôOæ¡Ð]?ÈG±Šìá?[B›™`Î?¯&amp;—ÔOcw?u?‹Íë%p?Ñtêh?sû57ìø¥Ï7òÅé ?Ÿ}Â*2Ì8–Ë-sšyxn%(Ù‹]¨?GÄX J~b$ ÃBì?Þ·Dð3=­Ú—LÔY_Ú/€Aþ^Jˆ7?ÅïD1?’]…/1¶XÉ™ß?±2sa‹zÕd¤}hÄk„Úâ­H÷nÆ?ä®y’pZGi.Oé3X.?Ã4‚_?å?¾P?"„-= ½Dü?ík[blI2ø% {"‡2ÔŠ½_á÷</text:span></text:p>
        <text:p text:style-name="P2"><text:span text:style-name="T1">Ê_?„ø¼”ÂuRñ B»6ŽJS?…k»y±o1Êj™8<text:tab/>˜ÿ?Û²·ó£n´?aõtó–?O¥ß®–†vµäÑêX?V¸æýÆY?{?OxÃžÝªnu5k</text:span></text:p>
        <text:p text:style-name="P2"><text:span text:style-name="T1">®¦ÙíÇáØØœk~þ/dû?wÿFÄ<text:tab/>ýº?¤f?ë¿b?Ü)ß§&gt;tÙ?®þYòŽÏÚ—³ú'ï¯Fb?Ö?ð®=Ð?(ò§³ižÀdk9ù?ðþ?•¥<text:tab/>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0 0 obj&lt;&lt;/Filter/FlateDecode/Length 2697&gt;&gt;</text:span></text:p>
        <text:p text:style-name="P2"><text:span text:style-name="T1">stream</text:span></text:p>
        <text:p text:style-name="P2"><text:span text:style-name="T1">xœYëoÛ8?ÿ? ÿƒ?*@ªˆ¤ž¸¢@Ò¦{ÝÅâöîrX,‚~ eÚf+‹^=âóþõ73$m)Ž?çZ8æs8?Îã7ã›Û¦ÓKYv³÷ïon»N–kµ˜=Þ&lt;˜í×›‡ýVÝü&amp;Wº–6õÍ¿ûy‡CWr¡š??fwŸ&gt;Îî?./n&gt;³?caÂg?ËË6‹à?›¥I?¥ñ,IŠ0Ig?›Ë‹h¶Â??]^&lt;?³«¯³‡Ÿ//îaÿŸ—?ÿ¼¼˜Ýÿúqv3ÁÐé:³™æé³1Ýˆ§g\ˆ‚8˜&lt;wvó?žøëÇ/ŸfÑKdâPÄp??‡qêHÝVÕìê?‹“ [«VQ;?þìUÛéÁ)C2L$a^ŒÉ˜ºudd½ V?l›+??f^©M{8Cv~]£ÝqI k×0}ãZe_u}£®??ÝvÈG?‡?‡ëð(?ŽîÖ@ ?AÛ—ÔâÁ??aÁZmT]*;´@Æ4ò™‹ 6Ý¢þ«ÛÎ.Ð5®°Ã¦?E±ÍR#©']é¿àåèvu?Ú¹?Lo÷ü˜Ù(</text:span></text:p>
        <text:p text:style-name="P2"><text:span text:style-name="T1">ùQhÕ?6§&lt;¨•BnR?tÆŽ´]¿ØÛÛc×??¬0?ž³°ãNL(ß4¢ë›?ï°`®%ñ?«þ±t×Á? ãV]ãE^á5.xÈ¹ã??h8ÏƒÝ±)é»?*Ó¹#°g–®Ñ­IÒõªu?ôÒvÆ´žHÙ#7‡‹àPGoFÊ‚«%jÂ«Â³&lt;d91&lt;‹Â(b?p_&gt;Â¡¥Ùl?µVu«A?IÅ„?5j{ßºFgðØ…Ü‡nà÷ƒALœÌ9?³b|2ÙëÎïýÖƒ--µœÓk£r“a¨oªìüÁkõÚÝRüvÑVò<text:tab/>©gÌ™[&amp;@Á+ƒd‘d?ú³o;µq</text:span></text:p>
        <text:p text:style-name="P2"><text:span text:style-name="T1">?}z?x~Y—ZÕnÑOR¥</text:span></text:p>
        <text:p text:style-name="P2"><text:span text:style-name="T1">«îHy€ìnMVSÛM;wØ@)ÇÌÞ|Ž_pžžõ¸?+œÇ÷Q”dQ?ßÁ'¢H|xÇx£ü?f?;JŸ{è§Qt—ùU?÷?0óÑ®HníŠÁ,‡?ó#É{G<text:tab/>($ù?Æ°?ëãØñðq°ãó?¤|äŽ(§ŽgØ?¶Ÿã)8K”NÎ§}ù<text:tab/>µÌqswäfp:RË?¯w4ó\Ø/E*/lpÎ?;Ú?þ‹³Œtr¡Û²o[m5?³Âo?Ù÷…ïµU+h‘ý?ò“r???r?Æl|"sžv°&lt;</text:span></text:p>
        <text:p text:style-name="P2"><text:span text:style-name="T1">Ód¸?µãî¼Û²?.?mžô?&lt;b'|¾&amp;?òS?í€Ü&lt;Å???­±âÙÈzÿšÁr?æ™cm¡ŸTCþŽG©?‘E?˜íÖ´à?¯Š€æ2?ÑÐ©='QŽ¾Ïµ¬SlÌ®¦?x¿9Å ¾›ºy?!:?²ò¦?ây?¦bt“ó_H€ÔY2?Ã”È?DÅxtÐì?&gt;‘Ècbw?±ub'OÂ4}á†Õâœ€?ea6P‰8§½d?s¥®??Ìúº[ëú»„?I?ÂG‡Î?æÂ)ÃÈ@nÅ˜ú‰ØO??›Fl¢?(?+Ä;µ7¤@…</text:span></text:p>
        <text:p text:style-name="P2"><text:span text:style-name="T1">?ð­–KÓ?t±¦\?ÛÞvI{k?éÀª?@QP·ëáR‡=€Ê¢/Ñ¹?(•?éä?Å'àž?“Ú÷ò?w£ ¼/Úk{ªSwöì@äÇñµPO?½¶v•gÒöÚïºª?ÇÀº;w+ˆNµ?Ù©3€Œ?ü,’áCìdG&amp;</text:span></text:p>
        <text:p text:style-name="P2"><text:span text:style-name="T1">Jê„ÈpJvÄ??ƒK@Òä?P*Ö EÄÝ}°Õ*?P=!Ëõô?L»%ùÏ?0v{7n–g(¦HÀxŠ£bòÜj¦\AÄ? ;eð?|?²¶¿Å%G"ÌGÛßâ’Yòììiƒg,~?øÖC¸ˆ[X°]KPÁVÿåFí;¥8±G?¶º”Õµ?‚½¸å°rÊ??CÀèXÿf?sP° ÷?žFD˜îŒö¾{å?E†.ðô?KÈ=7ºDµ???Ú- Á? yLQ@ä^?\dÎé?ú¿vË‡sk?¬­ï[»C•l'%££?qö???Q?&amp;l¸ý-?¥ÆŽ6OG?pèc6ÁÁ?&gt;²Öû?X?\„ÑHÿeÓhÂ6¬È?›ƒ?™S)l•„wê²ê??¸èLI ñ‹]¶†?&gt;Í³‘·‚EkÙº&lt;?{sU¢bFÁY^**Â(™Â'Ë¥Æ\??š?áÞ·?+œå?³`£Q+Ùø$??ÈÏbÃæ×ØBÜÑÙ«ræ -…ûXkü?ø»3\?/b¬</text:span></text:p>
        <text:p text:style-name="P2"><text:span text:style-name="T1">œ?o+²3@?Þ­”@3¨)çÎƒy£äwlÈÜÏ–ÁÉ</text:span></text:p>
        <text:p text:style-name="P2"><text:span text:style-name="T1">„^+PÈÃW5ø?ÓÈM?«ZÕN…\?êÆÆLœ?rùtÈåy?¦?YþîÕ¤…ôºZ¸?0_9•À‡šòu@‘³1AuP@</text:span></text:p>
        <text:p text:style-name="P2"><text:span text:style-name="T1">?”?i°Tª:ê?¥lD[UÛJµm</text:span></text:p>
        <text:p text:style-name="P2"><text:span text:style-name="T1">Ÿ¿‘Þ%?©»3”‹§i˜x?¶ƒJ±YÄÁ?úN@U+</text:span></text:p>
        <text:p text:style-name="P2"><text:span text:style-name="T1">QØ?Ï•kÀXíšäbM£ÜŽmcjÓ×¥</text:span></text:p>
        <text:p text:style-name="P2"><text:span text:style-name="T1">æà˜ôÒÍìüæN~÷n?»ÒÏë…jÎa:áaâaÏ“V;Šù.—eQìí7??ºžpKè?þ0½kám]s¥:G??ß?æm}?ÛƒCv?4&lt;Îˆƒ=Òû1·"?…?1eÊd?i°6;o\?„€½²o?›Š?ð§òQ·??uÚÏ\!?×ª?nDC"læ?·ÀòR£~œc¤?´ÛKÔ©?\?$ ½8Ö‡–î|«1ÆµcW«ƒPU?ïô¢½ŸBèœGaQŒOnÌVI+ÙC¥/trÿâ_´_­TÛ!Ð~íR,:ÖÔ?þžŒœäF~W®¹§"<text:tab/>–Àª'??÷¯±”?€i²q’w•D’½­ 6ûÎ9zÊÅŽçìd{†2ƒ}?«i­Ôo?s[±CÃh·ºAE&gt;Xç¶Ý—k2»Ê¬&lt;ÞÁ•îíÐ×{BB®Þ–`«tÎl{†j°œct~¡x?É«^?S¨??8«N©­-Wº&lt;9ã¤(L«?0pß??9óeJ;?)”^Òsg,ø—’Ûz½?ÆÒÜ—ÀœsŸ?óô2ƒHž8KƒOºë”?=È<text:tab/>æ?iÐ&amp;ÕìÔŠ\h?£ÿ^¸=‡G€öd2Ea’¹€LQéÆÑG×áO5õ9?O„/‹½?0Ñ—M?(Š0OÇ?Î?vb:Ø1Q„Þs}!,Y€t?»?"^8Hj1?L8³?¾?á*³4§k?1þt`í?Ö@È’{?O-@e¿àFÙTƒ?÷•Æ:ì?êŠrÿ$&gt;ÑX?¤"=–Ï°¨ˆ…9*?&amp;¶ 8.?ÆÉ±|?ß`Ñû?‹nâ¥œ‡§ð?'œ¸:Â­?öW‚ð )÷#÷ÏÀ«Ý»gÆ*ÃÉµ_ÂÏ?†x2&gt;ìEì~Ü`Ð?lx?OŽzé^àÖ°‚1&lt;êÝ0ƒù?¾s£Ëu×.? 5r¥Î¼ƒ­HÞáëµ?</text:span></text:p>
        <text:p text:style-name="P2"><text:span text:style-name="T1">÷1†'X~+§’9!@ýãñíÞ¦?8óÖ$&amp;ÅÓF{'ÅŸ±?ò¥ÑÒ?ÝÏ?&lt;†ðo?û«FÙUûk7è­à?NBì™ª¾RùôGŒL$ù?Çrèÿu{?ÌÅY·ç??Á†Km¡%†¤žò{Àþ­?ðE?ê¸‚8m%KõlÉ?}j‘AŽ~jˆƒ?ÉÁU[?{?z†ŽÚâ±&lt;rî<text:tab/>??Ó¸?F˜?¹?,¯ú</text:span></text:p>
        <text:p text:style-name="P2"><text:span text:style-name="T1">QÈ]XáYáLzé²%œ?P\¨NêÉ‚?$©É˜cçþÏ@?Xz?½fcV*Q†?,</text:span></text:p>
        <text:p text:style-name="P2"><text:span text:style-name="T1">E¦â?u!êçßT<text:tab/>þ¦íÀ'5<text:tab/>?Ùß^Aêªé[€?W±Íc-$+°</text:span></text:p>
        <text:p text:style-name="P2"><text:span text:style-name="T1">ksŸ"8?*{?å“Èó??üB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1 0 obj&lt;&lt;/Filter/FlateDecode/Length 2534&gt;&gt;</text:span></text:p>
        <text:p text:style-name="P2"><text:span text:style-name="T1">stream</text:span></text:p>
        <text:p text:style-name="P2"><text:span text:style-name="T1">xœ•Y[oëÆ?~7àÿÀG</text:span></text:p>
        <text:p text:style-name="P2"><text:span text:style-name="T1">8¦¸?Þ?Ã€íœÓ¦@Ð?1P?F?hie-L‘*IÙq}gfg)ÒÖÅIàÃ½ÎÎÌÎí[ÍoÛÞ®ÊE?\_Ïoû¾\¬Í2xœ?4Û?æ?ï[3ÿ­|¶uÙÛ¦žÿ¾{êqèï¦\šöæ&amp;¸ûù&gt;¸{¸¼˜ÿ??Q"ƒ‡Õå…?bø_?i?Å©?’¤ˆ’4xØ\^ÄÁ3þó·Ë‹Ç0˜ý?&lt;üãòâ;ìÿïåÅ¿./‚ï¿Þ?ó#Ý5}ßlŽóô£iú<text:tab/>O?¸P?qpôÜ`þ?žøëý/??ñ?2‰Žb<text:tab/>Â(?é”I½7»`v%b?ö</text:span></text:p>
        <text:p text:style-name="P2"><text:span text:style-name="T1">7?MÝYPŽ?_ÏD??îmš¥Á&gt;w›?54¬²õ‹­Ÿ¹[ÖK?1?"\ûíeßÛ~‡CKÓÑ˜Wm³q$÷R?b[Æ‘b®ßÖv±†í*Á“</text:span></text:p>
        <text:p text:style-name="P2"><text:span text:style-name="T1">µÓf÷¼î;î–­íLÄû½P¸iÝ¼qøØÚÞ‘#b­)«s?Åi$"ƒ«8Šc??‹ÇpWÃA]_Ö@)\²R’œ••dávýÞÙY?.ðˆ+¡³p½Û”5/?«Øµ†;¬Èñn¸ÂÝ‡NÂÚ˜¥?oÎð«?Iéø?±»mÍ¶lÜbÐ€??k{„ž??œÒ#RÕ²55+vÕ´l(¨Î'³h6N?8¹mÁ=¬“?û æh±Y­ìÂšº?'P–G"ß$s'Q¹ÜU}÷</text:span></text:p>
        <text:p text:style-name="P2"><text:span text:style-name="T1">¨Þ@ ?.CÛ¹oÝÔ?†+Óu3¡ðÔT„eÕ5ÜrŸ®o?b?v O,l³ëj°~?vLˆî$e¥f5ÅïžU•kb?ÍÌöïÈj1%‡ô»fW¹–³?˜?ÖÌ®</text:span></text:p>
        <text:p text:style-name="P2"><text:span text:style-name="T1">çWÐ©Í?eQ¡#?ë{–eäÌpÀ@˜ìm&amp;ä9§ÓºˆŠü³‰?c??(”U?”Øê¶f?ÞG?ÊÂÄr·({0W?sÑ1c?+JÔä$gLcÖ&gt;Å7q(LêHiàY%Qšq¤xX“Af9Þá?íü??*Òdºù£ræ?ô?!’˜??í¼Žã;uóqó¡?#R?ÅgŽ?Öf**¦?)÷$ž7??´Ùõoe»äÞÊP&lt;é~Â~V„ewîÎ¥ˆRuÀ«ê~Ý6Û¦kŽñ?'‘Ê§û]„YÛÎ…å"áŒ£</text:span></text:p>
        <text:p text:style-name="P2"/>
        <text:p text:style-name="P2"><text:span text:style-name="T1">|¢‰@Äæ?²Yl&lt;?n”OÍ«o/???E</text:span></text:p>
        <text:p text:style-name="P2"><text:span text:style-name="T1">²‚U?fB<text:tab/>v4bâ«÷¨¤Œ´œìüú=*?w£O?ûQÏq?élä[&gt;&amp;°¡R0L!×‘?q ¬¬é¸i(k&gt;9?[R?Àaë?p‚?1ÄTÌsÛ~Ýí<text:tab/>‘—RþÄE?ô59ö7Zu’wU¨H{9÷ü?é?RéSÙÙ?6}Ö‡Â¡?‘ù„ÂR_ºøAŒÃzâ??×ï®A??9??õncZˆÁ9Ï±—??WKSÕö?o{(</text:span></text:p>
        <text:p text:style-name="P2"><text:span text:style-name="T1">®RsÃ`¤BM`EFc"´Ø§NæC'¶nëçê˜H•F¹šœï\àêØ??£"G??Ã[ºXÓB~ô§W8?eJK¾?a?uN?P4ªä³?5íû?æÄ?e&gt;­R§zl@?GšQ<text:tab/>??œ†?ÂW#Ziö]œ~³UÅÍ•ÅÜtD¼,</text:span></text:p>
        <text:p text:style-name="P2"><text:span text:style-name="T1">1eÆÙøš´½…C:&gt;?õ~Z¤DD¢Ø‹?™ƒhÙº7U?¹gW‚í’TRC 3?\?T?ã±¡ÎÀ?Õa®?‘:w6€÷?Ñ@?É?L?–¿ð?—Ùtñ…|¯T?‰‰ÄKc¶?šv!ÁÝ*´ú?Šm¼Ê¦~µ&lt;Ø¹'CMŒ?o\Ï—»…rN-B¦ã¼?W´Î@zCÌç2ü?]?NÁM?*¯??AÏ¾TQ\APßbæã$‹Á—n ÜÔ×®§ïÜŒ?MpmáFèï?üÝÃJ4nD|=^9ì×cÊ“™üFˆéž[7?h N?X1ìK1Xk&gt;?F?ü¦{êÄ‡t¼Ü%¼K?Máföto¿ÖÉîxO’É*¤¬ÜŸ—”´?§</text:span></text:p>
        <text:p text:style-name="P2"><text:span text:style-name="T1">1Hû•ôáÕ??X</text:span></text:p>
        <text:p text:style-name="P2"><text:span text:style-name="T1">œuÚ$†’ªfKÆ?:®+ç¨»€ú?»»ãåN?åN1=ðSÕu¢æ) w%ãí!WÊ8Šl²ùh4“"‹25]k^É?(_€</text:span></text:p>
        <text:p text:style-name="P2"><text:span text:style-name="T1">@/cU?œcgØ‘gã˜‡"']V?:ÊO†—#ûa_’Øï*¦ŠãÅ?Y¸OQ????90l–'ÄWÙ˜ôWoH‚?C??ïü7¤4–˜'ýÁ&amp;k]²D?=°•<text:tab/>–*®‚Ã¶=W…Ê&lt;ŽòäP</text:span></text:p>
        <text:p text:style-name="P2"><text:span text:style-name="T1">w(?A¯Ê??Cö(é9?ÒQÉß?ë 3f?Z¤SP7äÚv›Ÿh&amp;?#áÕÖoŸ’ÇB“‰ØÕ°â\ð—)T?â3Ðæt3Ÿá#K»mÜ??Ô:ZÚg`ÍºÛ|?Æ¨¤Š?¶a?O²<text:tab/>ac5¹i«÷/ 9™È(Ëö|á??(=½š</text:span></text:p>
        <text:p text:style-name="P2"><text:span text:style-name="T1">(-ñ??#?&amp;ë-†'??Û4mYq</text:span></text:p>
        <text:p text:style-name="P2"><text:span text:style-name="T1">‰KHÃ*–c?Á’¡â?L”R?Áy?…Œ„#?³ÒGŽ?•‰±O­šª¢Ç?‘gpé®?¢Ž»9ÿ8??OïÜ°}g*\¹ÂÙˆFÓðß†§×å+?q?±p™cÝ1âå?dèÇG¹ø;°òjÍÛ¨[òw³[¬¿PºI<text:tab/>?e&lt;è¦?<text:tab/>¨Ê®(<text:tab/>@?½/*WFSx!&lt;îfÜs^Nï?îÆp”M?×Us´Aly;„„çJAQ???ì·²'Ÿæ\??þhøäøÇð?øy?Øz?ÿËãø_?©–zaÕ¿?®YòÅWöÅp“µ”…t{»çg¨?i$á‡KçþtÃ~Ï?,¹u/w0þ^3Ñ?Ý?^–C1†µs÷…›?9 ÿ?[v???B¸Ê???¾vhx?</text:span></text:p>
        <text:p text:style-name="P2"><text:span text:style-name="T1">?¼³OäC???Ø?-? ?Cl~@",íœ?$Ã¹'ZÁ</text:span></text:p>
        <text:p text:style-name="P2"><text:span text:style-name="T1">Eš?¯W“`&lt;Nl€ËÝ?¹öì??Oïì&amp; ?@x°'Ê?…ö`ƒZf¿?¬²…@‚??‹?7`¶Í±BF??•jÂ¡3?</text:span></text:p>
        <text:p text:style-name="P2"><text:span text:style-name="T1">7?ÃÈ}å|NÒDíŸ¡&gt;‡n*9R~?‘s&lt;Š¨‡ˆ?Ï ¼*Î E‘â{Óä¼ÓHQÆ‘ÌÆ??ÃßË?Iõ‰?´º4%5cz??À3 ðÿ™s‰V¨?_.NH,!sº‹ži÷’çB?æ÷Ö†Á??ô×ÜµÏ5Ä•Ž·—&lt;ú‚æ?ya</text:span></text:p>
        <text:p text:style-name="P2"><text:span text:style-name="T1">¨`3¥&gt;BþØm›fsè²Nb?!“(?«òz?&gt;°$§ò&lt;?Á?q?Ä?uíF?@`½Oe¾?ïÑ<text:tab/>ÃŒû=D?ß'T%??ññ¼“?…ÁÃ?O„ô0#a@’3M?{DrH†?e X‚rÜäçÓ?®Ä?þ*&lt;?0“i?®ªfïÉC·üp±?¨òŽ…D®8&amp;À$?~Šqäöb??ÊÛŽG³C.Å]¼ÂÖ£@‚öáŽvo4_?a?X²Øóî?u®˜÷œJ˜cXIh|×œPpÕ?î?£G…\îÃv¨^?«??.¢Uö?NpË*»ò¿±å?êGªY¼?:8?¸r?¥ž¹Ýö[à~?*ùë‹ahr1Œ‘¿?­.zûê~L?~µ?­šgëJÃvÄ.Q?Öy?i]}~™¢ÄýbUÜ6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2 0 obj&lt;&lt;/Filter/FlateDecode/Length 2518&gt;&gt;</text:span></text:p>
        <text:p text:style-name="P2"><text:span text:style-name="T1">stream</text:span></text:p>
        <text:p text:style-name="P2"><text:span text:style-name="T1">xœ•YYoã8?~?ÿ G?H+º?lE’îìö?ƒ10?=ó Ë´Å‰,zDª½þ÷[U,Úrb'i4?ñ¬*²¾ºØ7÷ƒ‘Ëº1ÞííÍ½1uÓŠ…÷íf¦6ÞÌv?qóK½’}m¤êo~?ç?‡þ-ê…?îî¼‡ÏÞÃìòâæ)ò¢(Èbo¶¼¼ˆ¼?þE^ž?ažzYV?YîÍÖ—?¡·Â?ÿº¼øæ{Wz³Ÿ./¾Àþ¿//þ{yá}ùùÑ»9#Ðƒ2F­ÏËô¤”9’é…?IE?œåëÝü‚?~üúÙOÉÒ Œá0I?¤9“úOß?ïêSœU¾i]ks?…~»Ó²©;?šãZì°›V~[klå¡??¢ç¦?—WQä/e#Eoº?vx»XŒØkj#?×4VúÒh»âp˜SÒÆa°°K54B³?[ÙuÜÔ›?ÔÉ?£Ü?¤.</text:span></text:p>
        <text:p text:style-name="P2"><text:span text:style-name="T1">þm%É˜…~Ý/¸µZ«î;9-ÝéÝ¾ºëðÄŽ™Z:ê­ÔïI?æAlï×ƒ0LÊÔ›5ßüA©õµ‡??¯«Ä÷doD×‰æ¹(‹‚&lt;:&amp;G„ÌXwp‰ åZ</text:span></text:p>
        <text:p text:style-name="P2"><text:span text:style-name="T1">ØDšƒèäJªQ{\</text:span></text:p>
        <text:p text:style-name="P2"><text:span text:style-name="T1">?nçªò;o¾óàžE·üÀU§U?Ä1ßõ0ê?Î?Å©¯F?P3ñ?&lt;¶?µá±NÔCOíÌ^&gt;Î³B°9?fkA‚«í=ãx'{R&amp;¶·-/€¦xOÌ¢¢’ÅÔf$PFE†¤5?Ï3®Ô3?/</text:span></text:p>
        <text:p text:style-name="P2"><text:span text:style-name="T1">Ð9ª’Ä)rX…½Qó&amp;€A£¾‹÷±x°nìÁA??v²_á—'àhZõÚŽ¼-iŽß??â²$?¢¾jc$È?8?:8‡€(<text:tab/>Òø˜?˜ò}eúÑ)?’?I</text:span></text:p>
        <text:p text:style-name="P2"><text:span text:style-name="T1">?¥UP¤|u_Qq?úRs£?`^º?ÈÊgJ0±©i¨?»0?l?¼?÷÷KÜåã¾…\.Å?ëÈ?ÉÉ}èº’,È‹?×ÕJkT“ø[5t`Bç®,+«^‘J-%µ¨w÷Õõ¡pÚ[</text:span></text:p>
        <text:p text:style-name="P2"><text:span text:style-name="T1">ôZ?LIxr</text:span></text:p>
        <text:p text:style-name="P2"><text:span text:style-name="T1">í?LÝ?àW_E‰ß{k8x³ô]ùc0Xç«Ô\‹á;"'Aà$Iþq#†¥„F‚Ù]?¦dÏÎ?;?ƒI?‚}??{î,kÝÂM^s—M?›ª×fÂ"Hù&gt;&gt;MR?ª‘ÀD?©½??¸šÝz?á</text:span></text:p>
        <text:p text:style-name="P2"><text:span text:style-name="T1">ÀYùvdFÀHXéð%?ÑpYÐ;/šRÀ31?"ò¦ˆI?šK¦(·N·ŠÀ?</text:span></text:p>
        <text:p text:style-name="P2"><text:span text:style-name="T1">Ü2C</text:span></text:p>
        <text:p text:style-name="P2"><text:span text:style-name="T1">ò" êÎÊ…£ÍØ™q@n„À</text:span></text:p>
        <text:p text:style-name="P2"><text:span text:style-name="T1">¢ÒŽ§–ªëÔ?Ô@}¸[</text:span></text:p>
        <text:p text:style-name="P2"><text:span text:style-name="T1">?‚gÅÿ€ E¶a?Ñx æò]A‹*àPLØŠª˜Ä•k‡? ??þBÌ!Ü‘m…èXj7Ñ?K?yBpHõ³</text:span></text:p>
        <text:p text:style-name="P2"><text:span text:style-name="T1">¡ÐÞœa?Ç??ŠcÖÄ´«mü?²6Æ…¥ÿ¥_uàó*ry$É8Ð</text:span></text:p>
        <text:p text:style-name="P2"><text:span text:style-name="T1">¼},È2’Ìyð?t4/À#‹g? Í2F—‡Ãx&gt;&lt;ˆ=#Ž´õw;YRZÀ&gt;?»f«?˜Ñ‚aNKvn’&lt;²ø@„J $FÕ<text:tab/>?ƒSÐ¢?+??¢ª“,õµB3#}R? ¾@è\?~¯yÌ¦?<text:tab/>œ‹¤??é¬?&amp;W¢??Òïx@¢œý?Bß€”‹wÅMŠ ÊN94r‰ä9ý?|$÷,48˜?®œ??<text:tab/>0‡?_m\1‚!?#?K??ŠýÒm«ºI×^?Æ.8?¤?Ý2kÉ^&gt;réq?„G ƒtKÓ</text:span></text:p>
        <text:p text:style-name="P2"><text:span text:style-name="T1">–?®k×??âßšZRæ?OP&amp;?eG­ùÔ8BhMÊÌ_Ž]?0‰{«Ž’âp}F®?||u$×·wÏ?VA˜M€Ã?A‹…èÁ?Sl¯üšS†F­70‚‡?Jˆk0©~eÇJë°i?\ˆÍ‘`ñïíîŸ”M”þ=“£èGi?¯ÁÍo</text:span></text:p>
        <text:p text:style-name="P2"><text:span text:style-name="T1">?WiP?]ú¼¦|?³¬U½æÌ)áLÜæY«‘¢?vÐ'sÊ?='"ï‘.]Ó¨1—åA?¤Ûš¶©­#ºGÖÛÒ–aPf'\â/8eb[%?´Bg­ìt„þÓºbr*Ö‚ÇÞã?ÚkH?®¢Ø?I?»iÖ*-p?º%ÆÑï˜Ó/Þ“7Ïƒ2šÞ.É–»Ø›G{Ä"m‹Zœ¥??³d„Ê?®è4ÆNÔÛš—,?µf??ÑÅ¨€ãÖP`ŠÎµ?ó¨?R?ÅY??Åk&lt;ÿ=Êæ¹£„8Î}†F?)ÍÙ?`–OÉMh9ï„?RAu?øÕ‚Üê$Åß§ÊØ?}/5oh Z?}Í" ®+?Ã%?¸?3&gt;AÍÐH?nžÒ?%¸;qRb5t8qXåxä[8{?¿G¼?ø=Á¯?Ã,‡?Ð?“;@?.Ja0²“4˜ÞÚUP`?Va?Wí·Òª{K?ƒ­éÃt5?¤%ÜN™U,“è‘™?¥èódá?H??NIÞ?DÍŠ?¼ŽE</text:span></text:p>
        <text:p text:style-name="P2"><text:span text:style-name="T1">Y\æ…?QHÜ™Ûþ?Hð5?Ëö¥</text:span></text:p>
        <text:p text:style-name="P2"><text:span text:style-name="T1">N½‚8?Äi?G•¨Mj’?L“âg?aeØtäž’8„Š¿ç?«Am¹iC?4 ò)HVv/Ç7Ê‚ð?Üÿê?¬3Q?dÉ+·4¹"Ò \^–ñ7?Œ9¤ÄÅ‹;MB??\•?@?Wn%ê&amp;aýdHò.ŠH?w?mžh×RsHš??9DÐ~È&amp;Ô?Xh?©1œ’I˜?ðM3»€¾O{}CBxkÏæÎ‹' ó?òâ½wQ|û£ ‰ªÜ½.íAâJê¥?u{Ø“ý¤¨®{?•5øx?Éü?UÄAœM™|³Y™}¬?Bàm0‡”n4&lt;øuÂ<text:tab/>?Ù+ÃÜæÂÍä¹?W *å¨¯KÕ7q?•±{£º=\:)¿œ(:O§7_ðÊGv??Ä%ùÞ‰¤¬?çÒ?³S@?å=È?Žò#¾?¯OLÍ¡&gt;µc?Ê?"ëÕ?¨±EÙQ?BGvçœže1ufÌô?Ð?P^?= ½Ì&amp;(ëÍ¢â€ ?<text:tab/>R¹¦¥ñ’*1œqÕX?U”:Ø27ƒŠˆ&lt;</text:span></text:p>
        <text:p text:style-name="P2"><text:span text:style-name="T1">?okÓ´?ä<text:tab/>—H¨¥½Û?Dá?¾ü`vœUªµ˜+*ŠwŒ-Ó‚ûÓ¶?Á&gt;%šP2aVw?ëPAPž2±?õéì?¨?6@}HÖñìžÅÔü/Ñ?'Ã!G„^Kî?[???¨</text:span></text:p>
        <text:p text:style-name="P2"><text:span text:style-name="T1">&amp;o¾8,:ý‘\0JÃÃóœuÿ?û?¼h—Žºœ³Q?Tš†??(&amp;¤qkZ¹ÏkåÊ%£Ê½?B’øéÞÖ=Y®KvjÌiÏ”?!UdG2ÚDÞ²dª?bûP™Oßø,?n?.€²‘GçÊ?d?å<text:tab/>Òï¿ûÅçßý"à±÷³?&lt;¢a#?3?Ôƒ</text:span></text:p>
        <text:p text:style-name="P2"><text:span text:style-name="T1">xë†WÂ?ž¨vÌciEn?[ÙçüÞ:Y¹ö“¶r%èÙÜ?§åG?Ûª?ŠÐI*û… c‡2¶¶ŸhÆNÖ??×&gt;~?¶õ« ÷ˆ?— ‘+åñýrcm?ò?Â?î[ÚE4f_/Çø2lKd,äl¦þŽÈe?äNâ=Ç¿ îëNj£-›zàW±í Í^Béþ“á•@\¼ËU/—?Ì¨q§¤gÛ$ÜŸcY?v?½`¾?Èÿ?y¾a¥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3 0 obj&lt;&lt;/Filter/FlateDecode/Length 2409&gt;&gt;</text:span></text:p>
        <text:p text:style-name="P2"><text:span text:style-name="T1">stream</text:span></text:p>
        <text:p text:style-name="P2"><text:span text:style-name="T1">xœX_ã6??`¾ƒ??`ê±,ÿE?ìn»½= @?7@??}pl%Q'±RKž4÷é¤hÇ™Ìd»?l$J”IŠü‘Ôý‡ÞéUÝ¸àÝ»û?ÎÕÍFµÁ×û?³ÿãþá¸W÷¿ÕkÝÕN›îþ¿ÃÒ!é_ªnUÿþ}ðñ§OÁÇ‡Û›ûÏ"?"Ê’àau{#‚?þDgQœ§A–UQ–??»Û›8Xã¿ÜÞ|</text:span></text:p>
        <text:p text:style-name="P2"><text:span text:style-name="T1">ƒÅ?ÁÃ¿oo~?þ¿noþs{?üüë§àþ‚@?sfwY¦ÏÆ¸3™žI!+’àâwƒûßð‹¿~úòS?¿pL–Fq?ÊÈ4J½2A?Å±¨@çæk¨w{Ó»ºsÁâ‡*t†~Zm?B„yR=?ÊÐm”î‘DË½ª­é,­¬LO´?-k§»õ\Ð¹$IžFRœKB2ÔK3¸…ˆÃ †³à×?Ë?Uã¢…HÂK§z%q$ÙB?(}™„ªs^î$Ä?K‰</text:span></text:p>
        <text:p text:style-name="P2"><text:span text:style-name="T1">5ƒµÚà‰§?´ÛÐGiã^™ýVÝù%Ç?mµu</text:span></text:p>
        <text:p text:style-name="P2"><text:span text:style-name="T1">·?ÉD#Sx’Ùë?®ÒÞ-ª7ÅŒó(ÉYNmÉd</text:span></text:p>
        <text:p text:style-name="P2"><text:span text:style-name="T1">Ú)2â`ÕV¡hÖò5´õ1šìýÅ_Ž¿??®Pðº÷ÖÚ™^ùÑ¾7+E»z¹e’3¬#Ýjcð?«pg›Ú›ýuÙÓ*‰’d.»È2°Í?Ý5Lò°UjÏôÖ?ðÌŽWô8ðÆö¶Ã}Ö[{G“Ô?—¸QÆ'?R?AJät&lt;Õ];4ŠMñºÜE?‰’å†kÛÁ<text:tab/>iì¿•Š?C•?$"?È`~Ü(?ŠqáP?ïÎy7õ“ò#·!‹ÀšégüîRd%ÆÀ™hpž‰ý)Â™ô·?T¸ö?Þô¯4ÇßIW/“D«ûÃe?îj?a1-‹ñä÷Ó.°???÷ªk6L®»–G¿¨~Ww×¸MZE•×1øa?9;ÐÒ²(<text:tab/>˜¼??¶&gt;zJÐ~p¿Æ?@);q?f?<text:tab/>û;¿¢WLëøˆzÝ+…{­_À?çC49Ñ†Ü</text:span></text:p>
        <text:p text:style-name="P2"><text:span text:style-name="T1">?°Q×è ³¨?s¬òŸ?xÝ?`d°ê$?Ð8ÀÍÊO;ÃdÆÚ†Àø³FA8Fó8oP÷ºë¹¼?—WIšˆ¨,NÎŽZfp–¯õèÇI?{p`ÍN&amp;£U3Ä?Ãk?m7Ê2™???û?Ò[£÷5A?îÓã©ôµ×…‹‹¨?§ä“–dK€+¸/k?2äàö??@0CÏ£?pf«ÿ?H•†šà‹??—Ømqè??²LÐã€¡%%hY??rR?™ôNðfŠ‘•Œòâ$=þK‹‚Thõj¥zv[¸éÚ</text:span></text:p>
        <text:p text:style-name="P2"><text:span text:style-name="T1">ÞÑØ'§å‰Ã¡s=’?·!?«Pý½G?¨ÖO—Gæ@Má?”'kŠ¸?lÑ?õÖFWÀŸ,ª(—sßý]ù?¶?,Ú­?á£Çm iÎŠ?œ-'A4Ž?ÇeH„X·X¿¸T›ùÆ1]’ß?Âß#n3cŽ}]T¨u²j??ì v¯êG?Šè?{•Bb:g÷šÎ¿÷M•$^*¶ 4Iá¤LDb,¸È\ùd.ðôGr?sðt7¥Oœ?FkÁ? í´0%J\˜1Ô|ŠF¾?}RÍFu§-§+È`Éô­}Ë²ˆDöm ©l v??có0·÷?Dš3&gt;‹?RöžRxýÈ‰?H&gt;7S2?2e¤?¦­éÖ&gt;Ìð?RéÈ,;Uwp?’~d?;;Ï ¤¼.ÁËDFñx[“G?•Ó?Ž–Ê??ÕprD}2¨L’Ñ¢4öZâÈêu§Wºš8bÒ?þu˜ŠP­×ÅŠ«(ÎfÞ,Ë”ŒŠÈêM'¹Æ”˜ œ?PåK?ÂÎ@Ò-Jž?</text:span></text:p>
        <text:p text:style-name="P2"><text:span text:style-name="T1">c…œ&lt;?¨C?› Ô³nT5$×‚ÌwÚ{Eè%?CåYì,UcÈ??€%Â&gt;</text:span></text:p>
        <text:p text:style-name="P2"><text:span text:style-name="T1">SÆf?øê‚HýHR=+€³z=²ûê?Hnd’c5…CÖG??·†wÚq0ñÖÝ[:”qTfì?ÊÃ;Ä??¥ãØªÎªÈGñÇÁ]:P@Ë—gç?ž|&amp;Ÿy??z??Ÿ«aÝn¼#QðR´ø­ÍÐC9å®pê$Ï£RŒN][ÝP± Ã?Ž†š?²</text:span></text:p>
        <text:p text:style-name="P2"><text:span text:style-name="T1">?8Ž??T&lt;†¸¡õM?3xÏ?1dGj?ZÅSfÂ<text:tab/>ÜL‡??}‚„¼J?ƒœ#ª½.r–DEñ‚ÃS‘y?*à,&gt;çý?»}ž¾Ð£—y”žúë»8þ(ß?g~©Á¯Š¨JÏ™/ê(â,*žÉ9GÖ?ðÌAá¡Z_JPíNˆ¥FÇÓš·Ú¹-­0Á÷ ??@Î¦7{ªr¬Ùo?„¶~÷ëö—e”‹?ì?ÕŸm´?l?5Eˆ•Ö??EÝÃüœï¹?=x™ÏÙ¿ã.„L¢Tœ1_¾<text:tab/>]tv¾×A…?Ì{ýC½}&lt;¯i¦?Å:h??!d<text:tab/>….S)iÁ¶)gÁØªk*C(&gt;¢lt Í°«)lòœ_?~?Ã(}Í½?N?ÔàrÍŸ"2dF³¥?</text:span></text:p>
        <text:p text:style-name="P2"><text:span text:style-name="T1">ÇnÖõÒÒÓˆBx@}©½,E”Ès¹–Æ?œ|’?eœpíu?E?eò…ÒlWoAZêX¸n¯°XÇ¤ÔÀÂÝD€?$3ë¡…°«óÏLØÚkê0«œ³—:z¶ƒ‚</text:span></text:p>
        <text:p text:style-name="P2"><text:span text:style-name="T1">ªb8Úoë?hùL2ÓÛO.¢ÊŸ½3ACõ´Œ'Ôó?‘Ü²ÁïvAšvTËøÔ‰J*?è€¤‚J?7ö=?ƒ°DŠ?à“ê°£ñeO</text:span></text:p>
        <text:p text:style-name="P2"><text:span text:style-name="T1">°£‡ÔAJ^‘•E™L¯ZKu4ŒäôŠq7½?yñ›`I}4T§ž?ßÂ¼\Tós'?Œï?Á³—%’®ÞïU7ZçuAór|×šÃ"Ô,V·ˆŠX»ÆÞp¾ÍËØVp…i?ùå/+ÿK?™V¾?ÈFÛeø Ø4x?]JZy'?ú?ìÿÊ‹£ŒE?Ës!¹ÆA›^s?Yzzûâ"?;(°üV?Î?$õ7½?6êŽñ?ñ?Õ*’<text:tab/>h?jêOoŽ-?ÏÎôc©@?Œãó</text:span></text:p>
        <text:p text:style-name="P2"><text:span text:style-name="T1">Îü</text:span></text:p>
        <text:p text:style-name="P2"><text:span text:style-name="T1">tÊøêuE¼Š4?_–žåb?Á?‡v½ƒ2„º{ª?Ì?Gôì´(Â‹ù?Ÿ«äÙÙß•??•b1gÿžüP%?@sæËù¡Ê0—|cƒ¸ÊIÜUovÁSÝcJöFSZ?k?|=iu¸äE¢Š²ô?k??”*ÿP{)%”*×i?z@’Ïž?/FG¤ÍÙ?óé</text:span></text:p>
        <text:p text:style-name="P2"><text:span text:style-name="T1">?(Kß Á¨¡\Ñµ?[}</text:span></text:p>
        <text:p text:style-name="P2"><text:span text:style-name="T1">6*d{3¬7ã„Ù•OHÞ™`NP’‹+ÓŠ?U«Q!å[˜Tú&lt;‚?ÿ????)??ÒC?????ý‘fÉØé±,ÕZwÀ?ðµ~ñàWEãâð…?:à?ˆò/Šå$ÈÝÅb¥À$&lt;?îe·™?RùŒ¢–žÙ</text:span></text:p>
        <text:p text:style-name="P2"><text:span text:style-name="T1">?GèL?Fh"Â½±pYO„?Û#ïÀ®òØéÁ®Œ'äö4ò­ws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4 0 obj&lt;&lt;/Filter/FlateDecode/Length 2415&gt;&gt;</text:span></text:p>
        <text:p text:style-name="P2"><text:span text:style-name="T1">stream</text:span></text:p>
        <text:p text:style-name="P2"><text:span text:style-name="T1">xœXYoãF?~7àÿÀG?°i²›çb0‹™I²;?ÈbŒ‡A?(²%2¡H…lZÑ¿ßºš–lË?XÕÅ&gt;ªëüªï?¶]—•õ&gt;|¸ÿdmY5¦ö~Ü?»ßï??;sÿ[¹iûÒ¶Cÿm^YdýÛ”µ??~ô&gt;ÿôÅûüp}uÿKäEQ(ïa}}?y!üE^š?a?{IR?Iê=l¯¯Boƒÿþu}õÃ÷n~÷?þs}õ3¬ÿëúê¿×WÞÏ¿~ñîÏ?ôy°vØž—é—a°'2=“B?$ÁÙs½ûßðÄ_¿|ýÉ_Ù&amp;‰ƒPÁet?Ä©lµoJëÝÜEIâ?ó¦q´?„X?!ê¡7·D§~Û1Œ D¡—%Ã£?«aë?Ú¦„œû¦Üí?7ÅÉ</text:span></text:p>
        <text:p text:style-name="P2"><text:span text:style-name="T1">^?Q…&amp;<text:tab/>½»0?Ã8÷?ª?þÔÚ™Tvs§ýàÌ?E?dáÉ?!-&gt;&gt;ò…º¢×´??:†Â?d?u}]ÃU2?—2£a’n?¿e?n¢Ðï…¿o?&amp;†?Ù¬[\*ì•ÌÛŒín?*??aþÁ­/-.„Qªü¯ÌlÊGÃÌ7õ??QPä"ó?óDfÍÁ^³íÚÞÔ·2nÝ?6??p1G™ò&amp;Š|ð]²pž‰Ù¨šrÜ??k!ž–?ðÊ‘ßonå?éâm‰³,(bç”íÔ?’(Ò¾™v¦jË®;?Ã?¢–(ŠýÆt;!í™?¢L?iqz?‹</text:span></text:p>
        <text:p text:style-name="P2"><text:span text:style-name="T1">‹&amp;;×¦·|˜??ùàÀxŠYÎt‡?¼Ù¸uÒí[Û\bT?™3?(ª%¦©¿?Èˆ,í,ƒÄ/7ŽÍZO?ÓÀÇ¾ímCt?nW»ïÆqSp*HoBW]9Mf</text:span></text:p>
        <text:p text:style-name="P2"><text:span text:style-name="T1">Þ?1.‚ÌéçÎ*Ðp8?Œ¦ª?†n?nÙ±rpeâM?Ï²ã\áUê?Ð(±,g?ø†Ú›«†?m.?ú?ª’.?ú+R&lt;N|Ob?i&amp;1?Y"*?EzÛW?Xµ?P¸Ð@±r??Œ1!¡cæ?û.1\(ˆÝÊLS9?x¥•?s?in²¬jä7fË?˜GÓ¿'¥Š‚T?I)¹le,$û?í£(1(?ÏÒ‹ª€?—çO?að;“Ø:÷{Š?+_{ŠZzF??©@E§’?Ãdx“º?Mei#?µýãÐ=’?jÇÁß?o~‰aÂ,ˆ3?jíFRH¼ø"å…Xû«Ù]$Š?¹0RË1w‘Æ˜Ã</text:span></text:p>
        <text:p text:style-name="P2"><text:span text:style-name="T1">:ÊªØy</text:span></text:p>
        <text:p text:style-name="P2"><text:span text:style-name="T1">Ì›Êƒ›?»¢?c%?'Óá—GN#°È.éôMÑu¡ƒX?+ŽE†Á<text:tab/>æ¢Í</text:span></text:p>
        <text:p text:style-name="P2"><text:span text:style-name="T1">—.‹ÌYÉ=ªR…?åhá± Eî›Îl!&lt;Ù³p‡µ1‰©0ÈÜõ0Êd</text:span></text:p>
        <text:p text:style-name="P2"><text:span text:style-name="T1">ô·¥ÌŠ`A??£è?IÌ®‚?é¯ž+*—È?mƒÿJìêDƒïOBíFÀ*mE±Ø<text:tab/>?êt?,…<text:tab/>6¸=Zç??Èý%Î ?½èä¨˜ë&lt;&amp;ç3ïÌØ?(æÊ¯Ìâ_HPõ„£;aïM»A?¨†ÆJ’?\<text:tab/>”ÆKµD<text:tab/>–Û‘??mw. Ò4PúD4”Lå?›åôç¹…y?$ÑéÂ?è‚ádü</text:span></text:p>
        <text:p text:style-name="P2"><text:span text:style-name="T1">œT¹?òìxù?aøY|¾ø5,ªŠ$P§‹Ïê^?9†úÉ\</text:span></text:p>
        <text:p text:style-name="P2"><text:span text:style-name="T1">?PÊ®+«K@„N¢ rNÖÌ[ræ?‚Ö´ýfrU??©ç&lt;©ÅzÀÚS‚?;JÁ0þ?U?°ÇÓ??…@™¿‘ËžP¹’©˜Ì<text:tab/>ß?=—È«³ Z.6¤|?’G??ûßË®?F?,aâÃM©¤áQ1ÔrN@¡?ØD?ÈRW¨gÑë?)W±_</text:span></text:p>
        <text:p text:style-name="P2"><text:span text:style-name="T1">{G@`,'??çûEjV:?š§F’ ¢äFTì?ñ†‘±Š’XGbeÊ??Ž™'‘rÁ@ní</text:span></text:p>
        <text:p text:style-name="P2"><text:span text:style-name="T1">?/tko…š{ÛvB®?</text:span></text:p>
        <text:p text:style-name="P2"><text:span text:style-name="T1">?Ét‰Èa?„NÓ’î’?ä?Ø?4•3øí?)&amp;‘K??ÎÈ<text:tab/>—Û&amp;Êï¸?%.??±?‡™â?&gt;3žäf?†Ã?ù´¢ÖæH¾“þ?ýàÍ‹)h?òâ8®!O[4g?5=Âà?{€³-ÿ4Lµ?îÛ~_Ž5ÕÑ1ÎÔ3Á?ÎX™æ»?ƒ‹X&amp;°$S.$°a Šþ¶ ‡rg?ê?TRø?À?`z?Å¹TA®€8¦(Åiì¿FF€k6Ž^:??ì›¶jŽÇn?W</text:span></text:p>
        <text:p text:style-name="P2"><text:span text:style-name="T1">?_¥¡³¿Šaù?¾ƒ©7^)?!Àà?¬?ç??Žúº…„?×?Ö7¹ï¡?"héãÆÛ?öƒk@nx&gt;”«s­!¦_È Ç"\Ð?ªó½¡JT8´ð‰?</text:span></text:p>
        <text:p text:style-name="P2"><text:span text:style-name="T1">ðŒ??Dí:?EèŒa'~xÂ7øå¯ÙL?±2—j?xKR?~?I?–9Èârl'ó£õ|°Ê9I_b??Úá3NçXÑCŸ?T…?ƒÀØœ??»0Ã¶[sûVÕ²?÷&gt;9Bp??02Jb??c4ØÙýSn?—3‘Þ?@†?N?¬[õ%×ƒ, õk}?„???txÛ ·5äN{€álA&amp;8ÑÀÀ[ü?2ïn½j??D?…‡ëw?Â@¥ÇÎEáI8–?­?töèúN`Ô”àF?ÞH?GÀÔs•ÜÆÓFíXKEà*ðb?´ˆÆ?âô®C¥??œ:‡€?ÀÔ@¹‡Òeâ%=sÓ·iûž¥?&lt;Hî¾^Ò¸ˆƒ?$÷prk¨E…ÜÏr_?&lt;éÓ?Oa?.ãZ??±Û?!/ïIž« L?ØS—?¼??ö¥ñÄj’*Ø£žœ??ç?Ý„j?Ì&amp;??w9??g{-?bïs"?gHØ<text:tab/>_?(Ð©¯??c†?ªß°k.x?‹Òüé1jp]?d?;pk?ÝOëº#ñ7 ö%¨</text:span></text:p>
        <text:p text:style-name="P2"><text:span text:style-name="T1">2“‹)ê æÕ?Ðùq—„Õ‰Q?Î,Ý{ xO}¼'öuïI›h÷uúŽÇï?¾'Î?ì]</text:span></text:p>
        <text:p text:style-name="P2"><text:span text:style-name="T1">;íö??kñcË¥+ò?Wˆ\jRèè{4Kž`F?¹Rª°¯ Re?D’§Á÷o?SÞ?]?îµÈõÊk¹8¸Stz¨G°,[?Õµ-¹ÆRê„A[¹6t±Ù`]WœH?Fh´ìDÑÎ0ï=Û@?xzYâ‹QQ`]?Áâbáp•?˜?ÕPÀ'7§ª$}¶—?&amp;P°ÓqÁkÎ?)l&lt; 3=’êøÑ?||jéŽoß<text:tab/>š?yŠzÖ2ºŽ?</text:span></text:p>
        <text:p text:style-name="P2"><text:span text:style-name="T1">©³Ìÿ??Ãažd´5œê†š9‰óg$ç‰Ì£3ñf¥|c¾?®Çà¸?²??=1¿ôë'›ÝA¤â+š&lt;èåìÃ2Â“?ïFIæ—ÛÓ~êŒ…3¸?&amp;¼ž¦~YUÃX3âY?</text:span></text:p>
        <text:p text:style-name="P2"><text:span text:style-name="T1">R÷èN?â?ò?²??Jã—†?MÝvà??Z?…$øît”Á¹1'¸¸^c?¼åI%9Rev?Ê£~&gt;{K^V›Ž‡¯î¸1˜?{Û?B/ú%?û?Ã±4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5 0 obj&lt;&lt;/Filter/FlateDecode/Length 2575&gt;&gt;</text:span></text:p>
        <text:p text:style-name="P2"><text:span text:style-name="T1">stream</text:span></text:p>
        <text:p text:style-name="P2"><text:span text:style-name="T1">xœ•YKoã8?¾?ÈÐQ?ÒŠ(êa5?Y$™îíY`€Yl€??s eÚ?"‹?‰ŠÛÿ~ëA9Rb¥=3@›*’Åb=¾ªbnîZ[­Ua½/_nî¬UE©WÞ›G³ûëæñ°Ó7ªMÕ([™ææýÒ"é»V+ÝÞÞz÷¿=x÷—?7ß„'DDÞãúòBx!ü/¼4<text:tab/>Â4ö’$?’Ô{Ü^^„Þ?ÿù÷åÅ?ß»úË{üÏåÅWØÿ÷åÅ//¼¯&lt;x73?Ý?kÍv^¦oÆØ‰Lo¤9I0{®wó'žøÇÃï¿yá<text:tab/>6I?„?\FÆAœ:V¦õ®&gt;‰Eæ×ju¸¦qê/{ëFûÊ–W"ôÝ"å~wå¡«Š+!|Uß?¦Ý™V«š&amp;s¿o@³¥ÙfU5W¹¿<text:tab/>?¿ÇR·?gÆW8%c??Ò‰¨Z»eâÛÒt&lt;Ž}3Ã@„i?E??ëá?°í`z7Ú—fD/Õ~</text:span></text:p>
        <text:p text:style-name="P2"><text:span text:style-name="T1">Üw­^ë¶?³ñÉ{Ò‚²nº0}½âkÐ÷RX?ª®ÝÆØW&lt;ññeQäÁ [C×MÒÈ¯š½jWŽ3?vÊ–×£o°“??¿ÔhÕhÑ??}´ê?S[¶¦ß”gÈ?ç?ª?åôÂ E??Å?`i5\¹°½ª«îJú[2wî?iþu?Ìá,?ä~×oÉ!|k¬ª¯Ç“0hu××ì¾YÃo?¾NîÕ¡ã©½þ•¼Ù"?–÷?</text:span></text:p>
        <text:p text:style-name="P2"><text:span text:style-name="T1">,?1<text:tab/>¼?'ô</text:span></text:p>
        <text:p text:style-name="P2"><text:span text:style-name="T1">?Î<text:tab/>¼}ŒA½šs')?)'¬Bâñöì›oñ<text:tab/>ü???"1ÞþãK?ÞËÛ·›Oˆ“ ›œýþØ×µ‹ Î§kUç­?Ä7znç•ŒgúÖ[WÍF?Bí@9†¨gq‰Ñ]0Ç]</text:span></text:p>
        <text:p text:style-name="P2"><text:span text:style-name="T1">?$ñ¼$ïàGœB±810Ie</text:span></text:p>
        <text:p text:style-name="P2"><text:span text:style-name="T1">LÈC2pÒ¾Cƒg?B‰)÷•ÕL*j×@ªZ‚éAV?(øÆûÐÀªnFö?L òé±Ïn“Y©ÃÜ¶4²7ÛÎ³y”?ILvžoóh!ƒP~|ìëÚ4È’éÚFmICº&amp;4?íYsNhÇyÅŽ‡UÏ¨ù8ô×}]ó¨(U»!ªà˜„ß}I€?£’`®ã¥K­?&amp;WÛ]­??VîÓ‘{·?‡??ÐÇ1îÛsd•If'ÂZ¯ú‚2*ÁO”A¶?8Ê<text:tab/>—£Ø¯?7¢Äß™?ÉÕ²Ö¯³¦©?4L??¯?&gt;‰…?”û¥8©¶Ú­L|ý?)»Ú´j@?Ø÷+ù#?¤ò?Fã?I?Z?Hê</text:span></text:p>
        <text:p text:style-name="P2"><text:span text:style-name="T1">ÀÏJ7…†¨Ä´d=@ïÈÿiu³‚?L6?CA+}?Å</text:span></text:p>
        <text:p text:style-name="P2"><text:span text:style-name="T1">Pì¥ZÁG¯?ækOu;Ø"ýÂvÁ\&lt;‡‹@&amp;SIÞ¡Ú» ŽækŠ8Ì‚èýž |àX?q?¨_”n¨’ÒPa”(#Bs˜?±UÓ?ë&gt;6­Ù»¡»¶[Í®‡ttš™[J?äod;‰Ýo.#s‰ˆá‚?ìM9äò(´v­y©ÀqVL'o†¼T¡öm?xw,eÈWÊ<text:tab/>ÛÐ„ô1\?Ãä€;àN.?çÃ­ò3?Afy ’©œ?—$(ÀÛ¦z?2?|õ?ï8ÿ4?+?wlðÅz‡ÁR?f;Ú»ëw;mñ¢©DOœ/?\Û?ýóŒÊNB1+Ä«§àq–‘]VúE×fGx!Á´¤</text:span></text:p>
        <text:p text:style-name="P2"><text:span text:style-name="T1">?pö—è8Í0i†²nº ©?m?lé¦</text:span></text:p>
        <text:p text:style-name="P2"><text:span text:style-name="T1">?÷-F¬”T‘¾n9GÜ$òäc/5TïpÔ?U’;• ù‘¥³ƒÝÃÉ??¦Fò c??ˆíÌ?úwKó¢_ç¡x¼æ<text:tab/>rŸ4ô·È“ó#?¥VÛÊbxÿJp™?¹?{=¤¸y(?eÁ¨®€?F!ª²é??4;Sd$QæcÖg×AÐ@…Éd'äÄä??z+B?Ç1|gàò?…@Ê?PÒ<text:tab/>åÎQs4?üŠñl‚”ôVàx´'?êÃd?œ?í?x;õ%¸ÏNîO™süÍíÄS?&gt;_|½??¯&gt;'·?–‰¢`‘œÈ_C%þéèø??l¶Ð?]7??5“?C‘:àh–8OÄ=J(\óÄ~Tiƒ-!??÷QÐÈVñPŽ‡x?AUå¿£&lt;7f$h‚Ðs7$Á0?ÄÍ?,H³?Èa¸¯êzh£àSñ—ƒKÉ8+Âè¼‚&amp;Êã ?+9ÌSº?T¿+*ƒ¡4)0}b?°ÖÁGl??HPÈÙž‘1å|??- AÍ\?ÝÙ£:¸JáÎ@Åîê?ÔÎ pÕ=?)ð»¢ü#?x£q?EÛ?pj6§?]B­üªg‚?µÒG5ŸŠQšbWä2ÏÑ? 7{'-´û3?$v½?V³Ú2PÚt­+3ñªYkzàR?IËÃñÞƒ([eu[a‹j«b?ÏZÎÛýJ?þ5$–5?P(?óq??Ù?“ð¿Ð¡rÿ?Z,ˆ—?,H•¸¤?¶eäõ«¡^†qcxsW?ØBE6|‘“¯yÅÆ˜?F‡óPì‡ï©ª‚sÀØÍ9?“Ðº½Z¬ê¦œùÌR9ò’ÞBH¿(,¨?<text:tab/>?«??%íÊð˜Iü—Jï;žã²€S·p­?ªæX-ÈÐuøçˆ?ÁïPŠMß?`Ð(Èìªžs??±?MY|š]»À§ÑZF</text:span></text:p>
        <text:p text:style-name="P2"><text:span text:style-name="T1">—î<text:tab/>Jmµ¦÷‚‚?ß“…ÚšT?!à?zgi?w @äR0?úT?&lt;S¦e?$@?Ç×?ˆ?j?Ü;?‚¥‡ÝÏlø$A&gt;eã ???€?4&lt;I²ÕÐå­¼uk¶?•ë`X¬Mö³­D´H°X?1ÿ?&amp;Æó˜(ò?-öö¢ßû­jž+.«Sç¥báã›#·b?(`¯PÐããÐÐwÂ??&gt;"÷ËŠQnáãýø±“'?¾z1ÕêúŒºJ, ¯O^‚\?€37ºÐ]WYŠ?Ì]?¿bhw¸\”pFEµ4nyÍÓ£Œo‹{hý±Xi†/4¬ÿãå±ÉÆûAoM?ä!s®‚È?D?</text:span></text:p>
        <text:p text:style-name="P2"><text:span text:style-name="T1">y?Û{|ä?v?*M?Íx/€hË£~wŽ|‰†V¥?:<text:tab/>(¡52I%%`&amp;?¶àsf?JØ|fâw*?ðŸ=?V†WíÝ.S¯˜?4+sž</text:span></text:p>
        <text:p text:style-name="P2"><text:span text:style-name="T1">)&lt;Í&amp;’h³«5ï*¸?&amp;ìoMc™Jªúøb2ÇÔÄü?¦o6˜?rÿ©téih?kcž™àš&lt;~¥åÉMÕÖ›?ÚÇ¥9pk<text:tab/>~^”ì&lt;"œlãl‘Ÿ—²??†ÐéŸ==ØcEˆ(</text:span></text:p>
        <text:p text:style-name="P2"><text:span text:style-name="T1">NëÞ‹ö,xæt”N??M©·&lt;‚’”?¢W4Ï5˜&lt;§ÖV»W¹R½P?òkÙ ZvOà?ùÑb1*:¹!Ä£ðA‡[%™ÅGÉgÛ•4€ÎrÂûŸ¼Ý¦?ëôÑöòv›%A4Ý&lt;_Ý,¢ ~³¶Z»;’?$Tô{L—UW:úP?ÓÇR»AIx®©Y¤MÇ¿ß|¨þ&lt;ƒì?¿Ï0}Ûéú?[ØŽà?$àÊ?làÞCDt|:#°B)_ôqf?©¦Û“W ??d?</text:span></text:p>
        <text:p text:style-name="P2"><text:span text:style-name="T1">Å™Àç^Ýáã??ÑgG{:Ù Ÿ6–»?¾žŽî1z\øÂ</text:span></text:p>
        <text:p text:style-name="P2"><text:span text:style-name="T1">?6~Ø6Þgg™1‹é/oc¶Œù?¿?bKã†Ã“Täl?õ-–tŒ¡H%ÈÂÁšÿè†?Š?P×nmßÔ&lt;ÜÇ^cX»õü®©ßeÕÿ?OÅ©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6 0 obj&lt;&lt;/Filter/FlateDecode/Length 2341&gt;&gt;</text:span></text:p>
        <text:p text:style-name="P2"><text:span text:style-name="T1">stream</text:span></text:p>
        <text:p text:style-name="P2"><text:span text:style-name="T1">xœXÛŽã6?}o ÿA2ÐM‹¤®HÅ\2»<text:tab/>?$»1?,?óÀ–h[ˆ,:¢dÇ?¾Ï[U¤liÆîö40.Þ‹ÅªS§´|×õõZ•}ðý÷Ëw}¯Ê­®‚ÏË•ÙY®N{½üMmêVõµi—¿?/=výK«Jw?ü?¼ÿø!x¿z|X~â?ç,?ÁjýøÀƒ?þx&amp;,Jã I</text:span></text:p>
        <text:p text:style-name="P2"><text:span text:style-name="T1">–¤Áj÷ø???üïŸ?ŸÃ`ñ%Xýüøð#¬ÿëñáß?Á¿|?–7?zoúÞìnëôÉ˜~¦ÓWZÈ‚4¸yn°ü</text:span></text:p>
        <text:p text:style-name="P2"><text:span text:style-name="T1">OüåÃO?ƒèÊ6IÌ"?—‘1‹S¿•j«`ñ,‹4ì5èIr?švìÜj’’ðEÙÚ.x?ú¶Y{a=´•Úé¶WMsò}­&gt;¢”ÇaiÚRï{Ë?œÏô¾¦˜ˆ˜$½‚ˆE‘Èó`U~??%ºcmõÓBâé\ÆáQ“ Ã}gª¡t-?¶¦ßÖíÆOz?z?KËêj\¸Qûqšî?Ï9l©[???Þ£n”2áì?&lt;£Âp_Rød?ÐAµ‹g?V?:«›ƒ??\ßŽÇ??Ål»ˆö™žÿÍ?ók~?3?ÇA\pVäþWÛÚú‹n:­z/ÿ5h‹Îç›[å&amp;%`P|dpÞºT?­jx_³-ó=+õ§ö¢òNA'?S¹æ«–‹³Œ?±W°1æOöY»ó?PëtËp\²b¾™?zôa.âpg?z‡»€kŽ?PörÀirÂV?´×ô×?Ý˜=IÕ¸ÂTêt?Ç©dÙÅú?cBÄy¨:MR1ñR‘À<text:tab/>¥?™ƒÃâ‘½ŸV™r ¸òï„}ý–l$d?Wí¼åqà ºÚö-Ýâ‚eñ?—Õïu‡¯Œ&gt;ëNDSA,xÓ@puÚ’~MOF‘&lt;¬[7âQ‚Ã[Zëº?&lt;?ÔÒ<text:tab/></text:span></text:p>
        <text:p text:style-name="P2"><text:span text:style-name="T1">?.X?ž£³Ûzï6Ç</text:span></text:p>
        <text:p text:style-name="P2"><text:span text:style-name="T1">^WX&amp;,Í¼15D:©†^˜%áÏƒEcdrô¡,v.?=Gg¨ltío²ßã?%lÄ\×;?Û]??µñ??L&amp;Ü«½®¢à,•Ó¸m</text:span></text:p>
        <text:p text:style-name="P2"><text:span text:style-name="T1">¢Ÿˆr??[?ÖÂc?-¸ ·Š2?Jˆ?hÒo¯µ¾åëEÊ29="ÇŸR·GÕUÍit?Øhè6ôHtœ?#´È??ûmÕ©ã=Q?e,?m¿îÌ?·ˆ¼ö?=(½%nµwcôê~Žiª'ß2´ w˜N¬iQç†7C])È?AÑÕÒl·GÝÝ¡¦,$‹G“˜#¹d‚ÏÞVö;ßè??Êøì?…‹l™H2‰?ûNCTd°V$à÷j_ÃüªîOÌwý¡ïQ,+Ø9e—ª…°‡å)`ÌZ</text:span></text:p>
        <text:p text:style-name="P2"><text:span text:style-name="T1">“coN”(mø§ÂöÚt~&gt;ªÏ|ïGïR?<text:tab/>©Îæã¬;ðI?›É%ÍÆ.Ëî·º5py?5I?Ž›A£p‡ @9dÁåˆ;v_wu?@fVÍs?XšÌÏ¥#Ÿo.ˆ™˜/xžhjË?P±^×ˆUåèôi?q?ô<text:tab/>ÒÚ"?{?P¯?!#?Â+*õþšðV÷¼pÂ?/.¦ä… ]ê¶îkO‡2îŒ?X²×?šTmÌÆ'×1”0Ÿò?*OÈ?…¿?nÂ8,‚?8:[?7¥Üæ?0</text:span></text:p>
        <text:p text:style-name="P2"><text:span text:style-name="T1">w€…?b^×XfŒÏnü¢}¾lê]í?[.</text:span></text:p>
        <text:p text:style-name="P2"><text:span text:style-name="T1">QÀc¶ã$bµ~`K™¿?Ó¨?}?%?~’?Ê?#þ?$[Že?·ÝS¤‘?lýÒœOAÏý?B²¨¸’È?5‚Æ o@.?Ó;œBØG¬*?ªˆó?F¶ˆ_=´p2&amp;dçåî?…?gðø[¼MF‚q&gt;Så?Þ&amp;nó6?å,ç?0~¯[¢µù˜^ApVÍ%¸§ûmL»Ñ“}¢†iª=?#÷ø?¿vxÁËºM¹{`˜¼©?÷]QÄ?ÄN7Z+#î4»¾®ˆ¾]G?÷ä?æ¼ÞIš´h?! ¼‹ï÷õI?·ªL£m9at2Š¦î…ÓÁsvú?</text:span></text:p>
        <text:p text:style-name="P2"><text:span text:style-name="T1">*r?%~ÝvŽ¯?¬¦?k†ÄÀÏ{ëà??÷óWg,?É+5$ÏcVd³?'hö‡B7&lt;üo??ª¿†ÐëE©À{“ù†´×—sNQçôÒ:«ƒI¶yÝ0iÊ’ìŠaJx¼¾;YWB?ýÂ¼<text:tab/>ñá°</text:span></text:p>
        <text:p text:style-name="P2"><text:span text:style-name="T1">9Žs9?!` ‡?&amp;?? jP?µÜ&lt;¹NÊ-ZuåÖ÷»]ˆ?´žŠ¹ŸƒÚ?ë¼'ãŠD°dFÅŽŠJR!|6…`?©!v^êlAxQ0IÀÑnu72o\åh$í¤êæ\?Ð.Æ/‚bô?æa÷¨*s&amp;³o“Ûjk†Í–Ü;ú?Á‰Lœ? ¸é*ï}ØÜR¡FAŸ?ˆ¬%äïÉ°¹•^?xa&gt;ÓÀ?«iÌñ;?L¸CO'¸ý½uî¹™?4““›EEJÛÏL*¢?c?\ÆÝ?‰ª¯‹|ú&amp;æê?.‚Ô´?™ìœE#¬œÙïEñóð=Š?O™?àpÄ9Y?µó?í’åŽPîÚ'ß°ZQ?/Ç/?0UíÌYž?ç£GâóÈW•Cþ/Äu¼:?È.1Œ€avºÔh­5¥&lt; í=??4&amp;ç¡ô†º3”ô öÄ¤?öÊCÌ›?ß?©æëºä‚E3CýD¤ ?°´^0-?)Ë|MŽß’ppgì¸€€ ¦çiÒÁEz¿Î?R?Q³½²tòÂØÚ?•€œpG?ãi?¿×ÌXïn¬„?E4_é.­‘ª‰"Â"ßK³z®€tT?</text:span></text:p>
        <text:p text:style-name="P2"><text:span text:style-name="T1">¢èx?i}q?‘?ˆP\µýX’à&gt;/§Ù*í[ž|¿}ËDŽ?€fà2ýè“?&amp;ð,‡bÇ1¿l0??3Ìsp?{?b]ùeuë??š‡{eÇHuÚ‡ª¸íÙ</text:span></text:p>
        <text:p text:style-name="P2"><text:span text:style-name="T1">?&gt;ò7U—Åø5ç?ôÈéãžxbHt?bFÇK7‘?Õ^ãL?u`?Ý?ºñ’ŽzÐE!?ÑMrú8°{ºÇê"??üL?&lt;à²?,f÷À‘S??Õn?¤:Ø1Ó¢d?OçÊ??.85D€Å?¤Æ·X¨@v‘Ì?›…ÊÛ,”#á¸Ü?ÿ?‰’ÿ@u¼{¡??G<text:tab/>zûø<text:tab/></text:span></text:p>
        <text:p text:style-name="P2"><text:span text:style-name="T1">›P{OZ'WD÷ÛPG?þ×“á­ªžnæ'ˆ´l¦Ç7?šÍ‡*.•“ùPÌºL?µ¾}š?º3Ý=4¢ÈXœ^ûJ??¨s_ˆ8ù\ëR•ûX1?9P‹‘‘,º˜?,?ä»Ü?D?©0??Œà?ÿù“‡Àníe“?k?WÏN:ÞÐ&lt;—ìšÞ@?ë=10é ‰cðvÈ4Ps?á/¦T0Np|=?¸S@Ò?R<text:tab/>_F`·?º?–?Å·Ž÷_½-]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7 0 obj&lt;&lt;/Filter/FlateDecode/Length 2549&gt;&gt;</text:span></text:p>
        <text:p text:style-name="P2"><text:span text:style-name="T1">stream</text:span></text:p>
        <text:p text:style-name="P2"><text:span text:style-name="T1">xœ•?]oãFî=@þƒ?? ‘5Òè?¤H²M¯?´hÑ?‹Ã¶?Zilëª¯ÕGrþã÷|$‡#ÉŽx[,Lq8$‡CrHfuß</text:span></text:p>
        <text:p text:style-name="P2"><text:span text:style-name="T1">Å:Í?ëövu?i¶U¹õeõÜ´­žw­Zý–nŠ:?Š¦^ý1~??õO•æª»»³?&gt;=Z?Ï—?«'a<text:tab/>á?žõ¼¾¼?–ÿ+?7”V?$N?ZÏÕå…km€ø§?bkÓã×O—?_lëê/ëù_—???£o—?¿_^X?þòh­NhöÐCSVî©i†=å?Ôñ?Rå¤\kõ?JüåñçO–{„M ?×ƒSùÒ‘úTÖë¸®Œ­çì‹Ý7•Ú6¯ÎÕ??n&lt;×þw3"àÙm§?Uç¸?'?a?WÂµ?</text:span></text:p>
        <text:p text:style-name="P2"><text:span text:style-name="T1">—E?Ëšt`Ü°U?hJ°8‚¾½QµêàÌÈ§aú´Î—Ç9¦¯ç:¾V?µõb­nšoUGÚø‰–*]–</text:span></text:p>
        <text:p text:style-name="P2"><text:span text:style-name="T1">ˆ~H‡±¿òmÿ66?Ê‹í‡qà-Hº/xõä?q??P29Tƒö?ôWÝËÿ6 J•oø?s./t??íñ#V§Ìà…¾?ûú/vNÇ?vÝÐa„¾ ?û}‘8ÉÞö:wðö&gt;²»?:^È[ž·j‡?”±½M_èjeb¿?Ã6ïÒWºËÀµ×]ƒŒ+^f??hr? 2^Ð˜])î©s&amp;ÕìßÕL&amp;žãy¬ÙþM¾'\_»??[ä©øëµiò?Ž,lF|6+D¦ÏƒŸ½šYm\ë</text:span></text:p>
        <text:p text:style-name="P2"><text:span text:style-name="T1">aÚ¶ª¾¾JòÛ›?˜O¼Ò??ªå¼€(vDÌ?HËžbÆÑžµê{•_<text:tab/>ŽÁ?ÈšãW§ú±?úÅz³æÍ q¿ Ü5#Zaú®š?U©zp?¸_É?¢Í?^!CüeÕË¦Þ?ƒÀ?#nšktÊ„®}G`l¯É"å0¯°tüª?…/-4Tp›?Æ±55¤Îa±!­@Þ9:Jðøx‘áüXRˆüªWå‹ê¯)nàöŠ~[Ð!|?ÌI</text:span></text:p>
        <text:p text:style-name="P2"><text:span text:style-name="T1">—rí??ØíTdº?Üþž8?Ê?±ðìuc Y2??ÎòŠçÚ¦Ã¼¾ûèT~à$‚-Ÿ5c™/“???5èl?aXi?°-:?Éôø?utz ›?ëœSTŸ¥­âtJJ*f?.Žñ=áÄÑ"81LÀo×ãFƒ…?1»¦Ø?ÆN9„Ç?C—]©”IH§Ä^??lbRˆÎ„»ëþ?ŽC»[|Æ&gt;RÑœÈXò%ÝŒ</text:span></text:p>
        <text:p text:style-name="P2"/>
        <text:p text:style-name="P2"><text:span text:style-name="T1">?&amp;¡=B6?iä—a?aÑ‚¹È‡?¦àDˆ û*‚û¾Š;ÉW?ÐÃO|'Œ&gt;ðSð!|/+¼¨þ*?©eiÁoV?ßF?ií”o?N?ì‰xûÌ¼)?Ä±êC:¾?e£Ä™*ŸÉÓ$æ#PgÇ?EÏ@Ê¿ýÐ¥õ<text:tab/>??&lt;ƒ¨à’-y?nlÑæ[UÃ]ÖôNHzNÒáPRQUhtUƒ¹vgd^?j)?˜Ÿq‘xd•¢?]Çl( Ø}?/[„?^6C</text:span></text:p>
        <text:p text:style-name="P2"><text:span text:style-name="T1">E›?Ã)Íãg?@</text:span></text:p>
        <text:p text:style-name="P2"><text:span text:style-name="T1">ì?¦1Á†pI…&amp;„W{M?<text:tab/>ûpÛ‹I€Èê«Ê&gt;vV??ŽHÞ??í¶À²|?ôíQáÈ5Î?$v–Ö:/?6ÍPf¦Ú|“ŸeX ?U£æl?<text:tab/>zI4E®ð¥Q-+?y”òÌÂÞ‡¦ö#G?K×Û¦ôœ</text:span></text:p>
        <text:p text:style-name="P2"><text:span text:style-name="T1">i§¯øjS˜<text:tab/>Hµ:v?¯UC?&lt;_õæúôz¥ª¯``þ¢G?<text:tab/>ú1Û2nÓ5cÛŸSéøžï¸Æ?ï)×@M?µ0?º@ðMy<text:tab/>•±v?X?ÿÏPÂ +QNYDZèG?ÁæTJ??ÑžüžD$º*ÒI??qESi–¯ÛsÞjßM?70eFGÉ</text:span></text:p>
        <text:p text:style-name="P2"><text:span text:style-name="T1">*nºs.ÚO?Ë£˜…Ÿ²?†R-ÐëµÊ†©"<text:tab/>„ýu§Wª?&lt;¼Ö0Ôô°£Rý?øíÎ¹œVsV?aí•?ôéÑx]=É#53?ÈK¤?³¡n]7ˆàŸçBÞ¼»?qÄ?ù€A?0,?¡†å?À<text:tab/>ã?'&gt;™]?v=Hø¸×«^¸Ÿé‘¯^<text:tab/>`E?½Œ˜#À€ßðÍþ7Ú!íâ+bÝP†oVÂ[Æ&lt;h,iîÁŠ‹,??ˆ[?5{?®·Æ·?#“;¢?ì9ýˆ±mLùøíc?o[Ÿ?ªÎÔ?0²üˆK^?°«Q'??¹æÀåf¤,èã‰Ï;@K¶1?u¼?2W?ñÙ.›?«Ó«è;="X,’š/aë?md²Ž»´?Ùòžmù¨‘ÉÁ•%?î4áŒÝc–?|?ü&gt;?3/˜ÏÓq^{2?v?©È¸Zb\ä‘OdÜ—éQ6ñ|Òü´K³3‡cžå<text:tab/>¾ˆ°¶_ØôtWêC?yH;•÷ßs?¤À#5Ð<text:tab/>K£Eµ¥Eïn¼Û¥U9èÍÍ&gt;ÍV‘Óí"¿»?ÿvþæ0£?bQÆØD~Ï?</text:span></text:p>
        <text:p text:style-name="P2"><text:span text:style-name="T1">g‘F…%s‘A itpêËC^t?W_0­s~qŸî„¸]ÈŠ?Gy`çxÒÿÞ„õ¡EýØ<text:tab/>?CbO·9i$òö¸r‰$›î¹9ªï™ä?-w-®m¢”æNÄ’Òdç%å$”Í=Q?;`V¤ÌhÜÂ8ú=?SŠ~&lt;u`AVÀxWðÝÙÒ“Np¬tWù˜Ñp#Åª½Ä4?}0–—Å0"?Þoè¶OÔÄAâ„Á?óã³¡ã!?e&amp;?ãb;ÞýÃy??Qèxû›O?¿ˆ…ãGû´\šAëÃµ2?;ÍÓvÐ?&amp;~êñL?Mu?&lt;%EY2ò¼öÒ?.öÜS9ŒÿIL `¥\UÀ?kBð?ýÆ?¾?E"ŠŠJ‡?&gt;oiØƒ?;?t"²lš¿?Iu?â?ìAuIŒŸµz=£Ñ?I8MY÷ÊöeS£'h</text:span></text:p>
        <text:p text:style-name="P2"><text:span text:style-name="T1">ÖV£ž‘Ømw²_’N˜ìóÕ?÷?TgÌ‹ŒÚØÀ5Ç?Æº?õÊ´ôºÊ?Äb???¾³À£™À9Ç‹½iœ¨¯Õ“ÐÏ0PêÊ?Q;?Ø=?š+{D“mI%¦Ò?|Su#¶-Ólâ83š{¬3üF„ñ&lt;Í,j­s?ÍM?À[ôžSæ÷b'Š÷Ùœ?•¾…ÕrçwD¥0ÒÞ?;g?×‘bŸ¶Sm7M%{(°Rlq©mŠM??›€„ê?ª´Q7}5ÝI?]j“ï˜Œzˆ÷Í¿Óh¶¦?J†8Ë?±Co¨aC„?ŸÊ †¦Z?næp´Bàk“v¹Æ&amp;sz %j\:(?õrH-âûšI×Ì\ßÏØs®†b´&gt;9`á\½d{Æ€Å;=`?^€?¦M÷Yÿõ$6%¶'hÈÔ?&lt;G?ñ±?`Ì¹œú¤=Ž9ÙYµÓþ¢jËBŸœ†’"áY²ˆÍ??3t];N¿Þ7.xn$î:žcŸ?~?</text:span></text:p>
        <text:p text:style-name="P2"><text:span text:style-name="T1">B`'X+¡?Œ=ö&lt;?(-ü ažc?ÄY? 6ÅÁ¸†×äÓÔp +?Âï*˜DNä??yðœð|?XeÔ¡ÒïZ¯ÌÉ <text:tab/>Í‚™?S¤Æ›¾öÈˆÒL{Š%–¢Gv×gObß<text:tab/>å^~??ïUÚe&lt;±Åoš®ë#À?™????õUb+³ü§Ý7cùç•Å?ªb­öˆ?H?È­ê*º9?t©ÿÒ_ù2å?ªONþ-ÊÈ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8 0 obj&lt;&lt;/Filter/FlateDecode/Length 2715&gt;&gt;</text:span></text:p>
        <text:p text:style-name="P2"><text:span text:style-name="T1">stream</text:span></text:p>
        <text:p text:style-name="P2"><text:span text:style-name="T1">xœ•YÝoã8?/ÐÿÁ.Ðº–åÏ»A?ÓîÎî?n½»¾?Š}ð8J,Œcwý1™ì_$EÅv?§?:–(J¢HŠüQ¹ÿØöz?½óáÃýÇ¾Ï‹R­œ—ûçæõûçý«ºÿ=ßè:ïuSßÿwøÒ#éW•¯Tûðà&lt;þôä&lt;&gt;__Ý?Ž?^?8Ïëë+áøðO8qäùqèDQæE±ó¼½¾ò</text:span></text:p>
        <text:p text:style-name="P2"><text:span text:style-name="T1">þ÷ËõÕ‹ëÜüá&lt;ÿóúêg˜ÿçõÕ¿¯¯œŸ{rî??zlú¾Ù.Ëô©iú™LGRÈŒ$XÜ×¹ÿ?wüíéóOŽb™(ôü??#C/Œy©çR97wÒ?î?Ä©¨?¸]Ÿon„píX³æF_Þ?ßÕ?wWØSßTÕ¼nÕD¨é®?ÝÉù®uÏè?·áNÎß¯º¦…?›O:k•·GôÓÛÚÃ?¾'iWçÎ÷|_¦¡ó\¼¸ESƒ]ú[\K„x†vË55YHØIUtØzs“Ñö"€óÛáZ?tø®ÓýžG?¤¬¹ÓªjsS;·©«=oGŒõ%âû±??­9(~˜’ô¥ÞvªZßH\;¥Q'‰pKÕ2Ý3?cÞ?¤B=7-n¹U­¡?ªís]÷À¾7ìdç„|a¥A¾ÀÝ?B^ãün?ë?6Õõ;Â‡Yà??Or[õ<text:tab/>w×´ÕÊ*fè;½²#eÞ1}£¿©Úòç{nõ</text:span></text:p>
        <text:p text:style-name="P2"><text:span text:style-name="T1">?çüEw±+YåçpÑô_Öts)ï?…'nº•9I=‘Ž</text:span></text:p>
        <text:p text:style-name="P2"><text:span text:style-name="T1">?Y€’?Õò}ð&amp;??Ðþ?OcÛ‡1_&gt;Ü?&gt;2†ÓN?\ÑƒÀ6Í†¿0™Ï??M&amp;&lt;†?BÀWâ?fµ(1Œ«âìØ?D†K'ÌN‰??Ìr´L&lt;ž`\*cbt´?Lö£§Ér?‘CÃ‰GC?*&amp;|z8Vò©p?d©—Ds%?Ç@ëŠÌ?7ðÝUsêrœ·\Œß“–?ýF)ŸŸu?Æ?e?‚UˆŠ0”ð”R?ùÁPh5Ÿµ*¦sH)é‘wŒ£OÇü´</text:span></text:p>
        <text:p text:style-name="P2"><text:span text:style-name="T1">ð?°ócdG?t€'6L:[!&gt;µkÄ§?%</text:span></text:p>
        <text:p text:style-name="P2"><text:span text:style-name="T1">?ò?ÜeÇ?cÎ‘sŒ<text:tab/>g?_bN«ù0ó²t?d9Ju¯-dY</text:span></text:p>
        <text:p text:style-name="P2"><text:span text:style-name="T1">?ukŒ#BD&amp;Ðî N)$ÿ¨¡»o?ŽñØã@)DQV­x&amp;¹?6¾(nä»ü«bFE?µ?6%??`?qõ?—‘—‰©?v</text:span></text:p>
        <text:p text:style-name="P2"><text:span text:style-name="T1">?Œ âéÞ£Vàþ¯?¸Uä?³©7òö??KÊŠ8°i›¦?G‰t‡ºP8nbí~²??Pb°hÒàyi?á¥ÉDÍ~?“Ðë6ßl?ä3D?t|??a§ŽîÑ€y=s×M[ž:úæ`Ð‡s™Æ«??ˆºÖ?&gt;?Yœñª</text:span></text:p>
        <text:p text:style-name="P2"><text:span text:style-name="T1">T‚?˜å ?ß2Ëé«*Ï8ŒŸxÉLïeÓ¶”ÄÀŸÝoy1è?]?_??š®ðâÞ¾Ùû”³</text:span></text:p>
        <text:p text:style-name="P2"><text:span text:style-name="T1">_zQ:Ÿ¹¤q?LÙœµ/óžåÛ‚ÛuÔ–œÑ</text:span></text:p>
        <text:p text:style-name="P2"><text:span text:style-name="T1">&gt;l¼?Ú]9¬VÊž'§ü$‚ˆ0?OìŠ¼5¾</text:span></text:p>
        <text:p text:style-name="P2"><text:span text:style-name="T1">?ï¦R™I/NX”oZíL¸$3C¸?)tËFƒîzè‡Vy˜¿</text:span></text:p>
        <text:p text:style-name="P2"><text:span text:style-name="T1">?`??X2V«˜?Œ¸&amp;ç€Î?f™õL£ÒDå^^Â}f®Ùæ[ï?ÿ•IæÅrÄ$…¡“Øø’wºÈ+sûet??Ô´r c^#?¹åžÁlÈÕª­Zí—€h?rÈ¹?—e˜?òU˜Ìfb¦¾,H?)DÇìü¶c~=)æ¼ìapÎ•R¯—è?Ê…(;yÕ÷×</text:span></text:p>
        <text:p text:style-name="P2"><text:span text:style-name="T1"> à?Â#?)?‹®?Ñ?$î</text:span></text:p>
        <text:p text:style-name="P2"><text:span text:style-name="T1">­0\¥„??H}dl…žn`?ræuÝ?„‡(\é­îy@÷??í„æ=A#á…ö˜ê;Ô&gt;P xº×pÁ¾½³?ºÞ!ÚRy!b8¢˜®Å!%_9=!z?5øç :&lt;ôßœ_›ƒ??„.š­rÞ?S&amp;Þ¡ôzÍ;òV_?"?4wÊÄÂÀ…ÔV?¢'?Ø†©t(;ù!'3 Wp£¸Éa?F7ƒ^ÙòËìd[{?ÏëÍ-?ê“@éø?ô¤|?Üª©7?¥†?b?”|°?e"énF?ú’”G‰£sÐSX?L1Õê?Knœú^$æÛÒ†S9ß”¬âTå÷!„?ø™çGl‚)T{?jènMãê?#E$¨°kó?)TÝ?©‡xÍefdªLøPm×4_±‡?‚?mz†ÚV£JúÉÄº?{ÝP”fwšÓñV%õú®)ÞõÔº•É×QlM??º©ñ2öÖ™€òK«ÔWÊÝ"</text:span></text:p>
        <text:p text:style-name="P2"><text:span text:style-name="T1">!‚?""Œ5L¾5ß-‡Z«[²?Ü?ˆ?3Y?ƒ?Ä• ™óîìþ_Éë›?w×-ùåö?=€³¤Ñ‰?·ë›vkÊÍ??Þë</text:span></text:p>
        <text:p text:style-name="P2"><text:span text:style-name="T1">SU”A‰¸bCÄÆžðáb?½×˜‚½ú†ò¯c±?hœj”</text:span></text:p>
        <text:p text:style-name="P2"><text:span text:style-name="T1">TÂŸˆR=Óÿ¼žÑß;A?{éÎô­?°Ò¢ÖÐ\2C +1W1T˜±éRÃ~{?Ì?†</text:span></text:p>
        <text:p text:style-name="P2"><text:span text:style-name="T1">:3ò¯õajÎ_?eC¥éA„ÈÈp^Ò(ð’?ŒP?)W</text:span></text:p>
        <text:p text:style-name="P2"><text:span text:style-name="T1">V×½ân«ª?K"àîw?ŽTmOUZV@Œº±??¬¾eYF?È?m?S!–¼#œL½ØÂ-?ƒ@Ð:?¦?!å????¤`k?ãZ1K2N¦E&lt;?&amp;˜˜gÛÞ-ñBz‰Žx×?ìÉ;î?IYø??åËH?ðR9_†¬z8Ïy</text:span></text:p>
        <text:p text:style-name="P2"><text:span text:style-name="T1">?¡?Yóš‡Œa5ï‡“dÁV[Ö€ˆ…?ˆù²K???ŠÓ#^EIbSöoÒÚD?4ÿ¢<text:tab/>@­¨K??¢?±ÑŒw­×¼·D?P™åqÿÙà?lÚWÆóÊ?&gt;¾Sžx*,ó6/??40Tði¹È?ÜÚ°?‡øíOî·¨?üÈýO³åb+¶·?êÔÅðœÅ^?ÍD{›H—q«ÄbIN§ÿ?n?ô‡õÒtò¢</text:span></text:p>
        <text:p text:style-name="P2"><text:span text:style-name="T1">¥ˆ½8^V¡JgÕ/à¨a&lt;=ã«j^+z?”ÒÔÊØ˜–:R?.D*ÅMt5Ê¾ä–T¢!¹$„…ssþB°S“%?¡?iœ*ˆ­i/?W"</text:span></text:p>
        <text:p text:style-name="P2"><text:span text:style-name="T1">N¿0—ºZµ€?ï(</text:span></text:p>
        <text:p text:style-name="P2"><text:span text:style-name="T1">§’â¨‰¡)”ˆÊ&lt;n¦?ø?ÍÆ:ìE#™f?Ž*a]ÛQPÈ{2ÆéøŒlj¼¥ÚŠê·…Éiâ‰p6ùÅ…Ë¬Mñ¡YU½iåf%ºføRsMI`hM¹…7?ÞòXm¾¤}‚P}n^}zu6Ì??/| ?Tdß›_èåˆäŒ??­)³Æp=A»€ãZ;Â??FHÔUS©®€ˆiPV?Žu*0ïr;</text:span></text:p>
        <text:p text:style-name="P2"><text:span text:style-name="T1">k!†?8wÌ—çåýÙÛr?¨“?EÓ²ß…ø?:¢Ì•^¯A?„r„¡èŸ?&gt;3</text:span></text:p>
        <text:p text:style-name="P2"><text:span text:style-name="T1">¯‹‘Ã??1Ï¶üÈ?ø<text:tab/>ÞäÉô?©xEv´÷?P??X·Íx?¡³VéaÏ ôÃ??!m?é”?ášYÌ?T?yK?Û÷â?</text:span></text:p>
        <text:p text:style-name="P2"><text:span text:style-name="T1">?&amp;D›‹¹ø.DoH³©‹<text:tab/>?T(Žx÷æ×«lš¼?ãõciˆç¢3eæHÂ&gt;Æd“dwÈ'öyn?Ø(/?:Ølö`;ÆiÜ|éí-•?äç³'€½¦R??RPƒ­ e~W[Ô%„?t±éj´Ð¢B“À?³<text:tab/> PŠô TV(è?KV8?¾þêÚ?´à3þÞ—ÞRú??‰p¾òÙR5X.U³ÄKü?ùLñQ†` É³Öá½Ë&lt;¢ Iå?Oö&lt;`p”Ä,¡l?‡ïcªä"@F“w¡í¾Ct?|?š¥Å&amp;Aè–Ã6¿ä—F4nxêÑè[S</text:span></text:p>
        <text:p text:style-name="P2"><text:span text:style-name="T1">è[˜Ç&lt;Æ3ÃøòÁ$û†Œ‰iÅ¯öÐ)*›i?ñØ÷OÿÔÇ„yl?¡§î?þ?w£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89 0 obj&lt;&lt;/Filter/FlateDecode/Length 2417&gt;&gt;</text:span></text:p>
        <text:p text:style-name="P2"><text:span text:style-name="T1">stream</text:span></text:p>
        <text:p text:style-name="P2"><text:span text:style-name="T1">xœ•YYÛ8?~o ÿƒ?Õ@‡-Q÷lA's$?Èb??‚y %Ú"Z?=:âxýÖA¹­ŽÕî…?D?¯ºøU?}wß</text:span></text:p>
        <text:p text:style-name="P2"><text:span text:style-name="T1">f­ÊÁ{ûöî~?TYëÊûz÷`wß=?vúî‹Ú˜V</text:span></text:p>
        <text:p text:style-name="P2"><text:span text:style-name="T1">Æ¶wŒ«?I?µªt÷î÷þ—?Þû‡ë«»ßB/E"½‡õõUè?ð½4?A?{IRˆ$õ?¶0ï÷?2oÓ__?Þ†z¹ëý~}õÕ÷nþö?þ}}õ+ìøÏõÕ®¯¼_?ðî?X|o‡Án—¹üÍÚaÆå3¾¢‚xZ&lt;×»û‚'~þðé?/8³M?‹@‚xQ,âÔmµ¯uëÝ¼‰C¨56?cº¦gšj+n¬ìa"u7aàwæ›vCjào¯¿ªá-¶j?;3?¸?;ß„¡ïzµ¸öI„s&lt;Ê@DŽÅq?Ã"ó?;5ˆUjíu;??ö</text:span></text:p>
        <text:p text:style-name="P2"><text:span text:style-name="T1">AP?Îöz³85?ùéTïM ‚ Êcï¡üêk³©‡¥¥à-irº4 5‹G¥‘ÉŒ«%e„i.â¹?</text:span></text:p>
        <text:p text:style-name="P2"><text:span text:style-name="T1">µOV¹(¾Ÿ1¶Ì“”ÀS6“?¤s?¤5­^Z?K?g¯—]Æ©?²E5?4x×ÂÊ4?añœ”f"+fÂ[T]Sõ·¨¼&lt;õËÚÚÞ´››bÑ?“7?©ÓqÎ'cß¶ºwM ?¨?ù!÷&amp;òJ÷èùÃ­??°waýÞôõq?vù0öé?mÇF</text:span></text:p>
        <text:p text:style-name="P2"><text:span text:style-name="T1">ÚÍ3í?®ãB</text:span></text:p>
        <text:p text:style-name="P2"><text:span text:style-name="T1">)OÔ??)élÝi]Ù­À?ÿ.ü’?46?Ó[&gt;?î+¹ÜFwL·+f5?tp_Z7ÔÖ]y$õ?I&gt;–õ-mnÛæpYÑq–‹0?µ/è?Öç‘o×üu`b:î²?™C¦˜?{Ø–Nß¦ç‘~§K³6%?y\m476?qÙNðÔûÞMÊ¤_[Õ’d/óžâ÷?x|³</text:span></text:p>
        <text:p text:style-name="P2"><text:span text:style-name="T1">£eX?À??µ©o2ÿ?˜åþgSŠªF/âA?û†³“XK÷?ö¤"}?I¶f7b¶úvšÂZÁñiU§?ŠE¯0Q\ˆ"wwa¥KµEöe\€œºsZÃî^«Ç?al?Ó8Û`ß®Q™^ív?‡TGŠBªj??a£AC8Ùè‹¶»F3áe^£D?á?ét§É?Ñ?{çºƒåíiÀLþÌŸZ7?Ž?M‘YÌOXÄ¢ ?ùl.;ˆÃ×þ‘?¢kíïÕá_|ï?úk5Þä †1?"ô7Ý?å’ø?ÎÍ?sýÐ%De</text:span></text:p>
        <text:p text:style-name="P2"><text:span text:style-name="T1">ò‘¿Qß¨E'rƒ&lt;?¾e­,lÞŽë?|`?ìë¦vš#=Ü)à=çMäó‚šI0‹»B‚q{‰Ñ?À:ü!ðì:»Ý</text:span></text:p>
        <text:p text:style-name="P2"><text:span text:style-name="T1">|s‚É,p¤-</text:span></text:p>
        <text:p text:style-name="P2"><text:span text:style-name="T1">???!ÎY5zëzÎ‚€?ìø?ˆ·?òB&lt;sv4#N×Td‚ žö?ø­Æ’Ä¼u?ób£?¨{Yº¨ˆDš½(]ÆÂ?þNWjc7€Q?Ø?]ü®2ø© $ª›Çb^ü§?ð??î&lt;âtº?zg??Ãür°ˆ2H?NcrXHbsk Û@ŒÚ×¶ûçk? ˜.+àÚ?:?Ì?µìµWª¶µƒ·…{ï)œJH|ð€Y˜³étß‹?."ˆÓ?aO¹`kœ²ýC’?žË•c?Å ?äÌQâ|ÿ?(!</text:span></text:p>
        <text:p text:style-name="P2"><text:span text:style-name="T1">ü½åà?MÒÜ"¯‡o_Û=·?vD <text:tab/>N¢5PK5ö„t…¿¶è\?¦Ìt5`t?^ŽBnIñ­E¿‰¤¿º?4¢$Ä´æ?ß°?À’Œ'C‡éÒy<text:tab/>~KÛ–?þ"_;ÒZáÉå ¨Ÿø÷MãFœ&lt;°OÍ—ž¶ä¼Ÿš¸N?2¿²K?G¡Ä²aÆ11K:àdÃâÚIZÈ²ÃäLF²Ñ­îTcþ«?ôœbÁ{œ¤š{PT¡K</text:span></text:p>
        <text:p text:style-name="P2"><text:span text:style-name="T1">3¸¶]Åè?ºà?`D)í·)cq?ÖÙ’?¶áËÌBN??gâ91×¨òÑ³?zkol~P-ú|e0ˆ‚åà¼•†??ôŒÐ\p?.©$3U€q(L·?áý…vz™¥ ?Arªû^kÆÙÄ¯ â"‰e†øç"m,!Ó?»?</text:span></text:p>
        <text:p text:style-name="P2"><text:span text:style-name="T1">??B‘²ëôNu„hD?…Ü*ÝúÆ¬õíÉüŠ“‰3?¼È°,bŒ|gr¢S&lt;Å¤Wó•ƒøO”Ð]2<text:tab/>xó]áÅ‚ˆË„AAþ4¸vMå§¤ò•b??UçÜ¨·œœ„œF¾Ìj?ˆ&lt;ùá&amp;ÖãÂ2À—$~¶ŒË¥Šs˜(ƒ°??</text:span></text:p>
        <text:p text:style-name="P2"><text:span text:style-name="T1">Š?Øƒ¨íhj× \?*?ÂŠ,!¿ºucà%Î~ØsE:5èî?‚Ùík’!™¦Xâžñg??]ÏÊ{n<text:tab/>‰¹&lt;éÁÇïÆf²?%þ{V7*y}4EïH°ñÖ”?­%ª?WJ?Q¦?±œ1ûc à?œøÌN$%˜åtù×·Að&gt;z÷|ñ¹çŸ(ŠD1_|Q©‰?Yv¬Ù?á6¹z?›ú»é?Ve†9r{œ‚u?uŠ<text:tab/>ðÜRÛM‹k5‘;]‚ÚšƒÛèµFr‘N²?N¡%âÄWø,õHùC?ûïÇÁy(Ž‘ ?ã…sCZ³êm·âŒ%N‰gçˆ8úØÚ}£«Í?7XªŽdÁ6??Ãk˜–±H&amp;¥î!·!¤‡Jl¤û‘MoU@9?ÊÝÅ7š,F3Í6fceòˆ?Ù„?L#?Î?tp?8]mè\?2D2==ô?—’$&lt;??Ê‘ÄÅä28D…!?&lt;õ‘¢©ÌÅvh‘'ò’$<text:tab/>N??GU«š?</text:span></text:p>
        <text:p text:style-name="P2"><text:span text:style-name="T1">¾È?TzÓËßó??R{Ô3e?)?.@cÒ´L1{ê({?—'ïëÝµ‚Ô“²ŽT2¸áìÉÑa?1</text:span></text:p>
        <text:p text:style-name="P2"><text:span text:style-name="T1">ýÆîÜ,u‰Ï\Î_yŽgË‚2?½?È›lëˆv*úù????»+?š?®sÔÛ™™§wð„¼&amp;œëJ?ˆ9Yí?Ñ?ŸïŽÏFÇð??ÉÉþØkT???p_ÓU®o×S?àU®ÕR’?i?øR}²?BÄØ?N(Ê}—Ê (LEÎY?eã;Äk$„¯&lt;÷æ1?ÉR?@Ñ?xPý„&amp;aŒS¸&amp;ÕPlVŽh§¹SÎ?³ùˆš¢:Ši½›ÁsÛ'z®Gæ9¼F‚8˜^œ¾Î¢Uš?EoêgX<text:tab/>Ã1ÄK</text:span></text:p>
        <text:p text:style-name="P2"><text:span text:style-name="T1">)?9ÅS</text:span></text:p>
        <text:p text:style-name="P2"><text:span text:style-name="T1">—??K0õŸQ÷˜Þü„ý$ó?bq°w+K®C^æK¦ÏÞxžÞ?wj5c?vg——??Õ”%c··©ÌÚèjZ¡:ÓëãäÎÅ!2ŠÓÀ+P:„?z|?â¬6*@-5??ë0Ê?|Lh7ºÿ™Fcÿ#ÝÚ½sÊÊL~®VÆâC,Ô?lmœ(CÐqœÃøøš?Rd?Éã³É;?¿½áh?%î?3J}Ý“Iui?ÿ$HE?ÍöfÓL/3°›ãy×€?œcDÏÕJ¤# càýÙ??</text:span></text:p>
        <text:p text:style-name="P2"><text:span text:style-name="T1">®±'öÏ%¥</text:span></text:p>
        <text:p text:style-name="P2"><text:span text:style-name="T1">ø¿ûm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0 0 obj&lt;&lt;/Filter/FlateDecode/Length 2398&gt;&gt;</text:span></text:p>
        <text:p text:style-name="P2"><text:span text:style-name="T1">stream</text:span></text:p>
        <text:p text:style-name="P2"><text:span text:style-name="T1">xœ?]oã8î½@ÿƒ?? ãJòGl`0ƒmw§7?ìÝ?¶À&gt;Ìîƒ›(µn?;gÉ“Éþú#)Êq:I›~À?EQ?ÅOÝþÔ;³®–.zÿþö'çªe­WÑ—ÛÇnû×íã~«o«žM[9Óµ·¿?O?QÿÐÕJ÷?&gt;Dw?ßGw×W·Ÿd$eœ©èq}}%#?¿2Ê³Xäi”eeœåÑã?è?~_DÏöúJDÏ4*xôp}õe?ÍÿŠ?ÿy}õpüßõÕ®¯¢_~½nÏˆx×9×mÎKù©ëÜ‘”/äJJ’éì¾Ñío¸ã¯÷ŸŽÄ<text:tab/>6Y??ÇKÒ8Í™•«u4'e2Û?[3èæRÎ:?¤³e·Ùös)fºÖíŠ‘DÁKÓÙ®î?‚?À]ß?ªA2W‡Eu7 £çÚÙ°S]!†ØMOuJl%â„¤ŽD,DZDË/³ºZEp?ÓGódÖƒ?mdÚÈÎÓÙ°¬çRÍ"Ýè9ì´Ñ­³ñ™-dYÆ29Ú‚¸OEúAÅòÔM¥q’‚¬"?™YÅ¤§¬T³‡^ë¯xô¬ ¨?••<text:tab/>œâ?i˜éPQ $žìpjÍ?W?ë•åçZ}æH‰XÄjq,É»s´RÄå1©5+½ºàVÒRÆeq¸?Y*Òœin?½tCÕ€¬‰(g‚ÁT«?ç8„?UÛmßUór¶¬<text:tab/>?†Ò?€4†P°&amp;„+Ë@ÛµVÃßMàdß?r±ˆË”OfÚzØTmŒ?˜¦³Ï¨Y™ už3?¥Àý¦LØ:ôžy€?â?Ñ(›=iŠkyè:ï??NÈÌ?#€ž`Ø??‚c#~\HG÷$d'—\LžÄ‹‚ÏÜk;4hOjQÎ:&lt;±*‚šU!fvßÂÀ?Ë$?9:ÒTmÕìy??§k­?[ÍØzhW½fe¼.^ZÆÖæ;4œ¤H½R?M®Š—«R?¡š•*GA4zLI?£’r¶ÖVZo<text:tab/></text:span></text:p>
        <text:p text:style-name="P2"><text:span text:style-name="T1">`·k=š­?i?JWw°?|ì°É%2'Yœ/¦?@–?&lt;Š?nÝ´Ï?ÜQøô²Âpe,x?ÝÛs_9”¹Pè ?Ï?ÖQ¤"üjèGF?eÙD`?&lt;f©-„±î_É8OŽBP??PPd?®Dá—&amp;'A¨D#&amp;??ïzj¼ÍÞN©4–òx»s¢)µxA{|÷ ?ŸmÞ)Ÿmà’¼?ÆÅ?ø??Fáïð-?@?LnË´`??MÄ!ü"\ñ—®“µ­J9Þi"à^:?v†??ÒÛÁÇ.!ˆ?.ñwÏAK`(¯Ü?‚&amp;e?§§Ô±„8g,çÊÜûž”?'l¸)Ì«ÁeX[”iqW"?®ý·?½ñtÅy&lt;'÷?ü?Ùý­?ò&lt;(Ù?õër/Ê˜K?VðªÓ(,d0C&amp;…Y·j?zÔ?^¦?K„?µÔ„ I<text:tab/>p»Õž2</text:span></text:p>
        <text:p text:style-name="P2"><text:span text:style-name="T1">ÖªÆè??Ë?×ì Áxº'ý–¨PA%Ù¡äé)wÈENK<text:tab/>¨øûlž«Ö™%?—Ýð??¯­àðÄ&lt; à?Ž©9‚??"ƒ\,¼?Ý\`²I&amp;c?Š¼sé?ŠÓR¼ ív¸U–V0?Ð(L–6°þnü€Æ??ã&gt;2ê³</text:span></text:p>
        <text:p text:style-name="P2"><text:span text:style-name="T1">s?¨ìÈ›¼±ó!?—í.IJI?? ÜÃ?®?½F,|æG`KªDˆ?J?³¦êŸ5Ã¬%rÒ?S’ä8?–@?¸¹<text:tab/>¸¦!å0Ìízr+\ŽnõºÐ*‰EùJª"¯ñg?&lt;u?·‘ŠU*A£7?JÙïðjx®ÛzHy?ÄœÕõŒ?ÔÛ+ó@ããÔÛ?*ÊXdS??/ŸbD?®?C?šgË??</text:span></text:p>
        <text:p text:style-name="P2"><text:span text:style-name="T1">??ñ„“•_???r?®E ?«T?n?6ßÝÐ‡µÝú?wPe??ÁÄmÕxM‹Q3ÐmTK³:_ÕCá&amp;‹c6ç¶”*å‹-?koø"áSCÐyÀ£„2?e?=NP??Ös0œTxÂ¬?÷?8Ô\q???{?´ŒlÌÎ</text:span></text:p>
        <text:p text:style-name="P2"><text:span text:style-name="T1">4`¿jNØ??é¿ýÊpG&amp;³?g4Cc£¦‚_?Òº~Xâ=ÑL?eÍþ°Ð^ââ*ÏãB¾â-˜È!?c”ß3¸›S,ñI?Æ”ƒ;Ç#Ô*ƒÕr©·Ns]äÞÒxÒPnÐÕ</text:span></text:p>
        <text:p text:style-name="P2"><text:span text:style-name="T1">©-$Ê×?ÎT¼XL??eN?¯µnÀˆ}É¡•o?ÇA,?}{l©ÛµÎ—?Ç|Ñ‚?c?‡£­!?O0Ÿ?OÄ?øþ—*Ã·Už?q~JåËºê«¥ÓTPA?°ò•?Ž¢?4ƒ;a?Ö?è§ oÆ<text:tab/>ëà{®|K0zO¶ƒ-œù¦›=6ÝóÅŒ;ñb¶Zë¬_&amp;²ÀNj*ö?í¶:ßnc</text:span></text:p>
        <text:p text:style-name="P2"><text:span text:style-name="T1">š„âóÎ§?h?H ÏÞw“Pì:?l ó4{?ëo†ÂßÊÛ¦˜}vþ»ó-'ØbëÉ!?óÔº2ýsO]Dë×zü?õž‚n[å?¶Ìù†uBHpUóÕ?k?AçŒ†°²&lt;?,vYÔ3?åÏ1)Ú?zŸJC,Æþ^›'ƒO!‡åÿên?:Åo?¥'^Ëø8²Ìc¥&amp;×ø^ˆt!D¦à_</text:span></text:p>
        <text:p text:style-name="P2"><text:span text:style-name="T1">q‡0ü‹ä?l“? îà{?ßü0)KœL=ò@}çWàD:e?ø§Ÿà{Ï??Wd€(^nú?ßœY?.K&lt;›”Wá÷ Ñ?³?ÌEN¹d,Ý=ó“ßFN‰?¯:??W¤%!^*ûÔÓdPvAo?¡€Âœ??îJo?%4Àà‘Ý6?Ê¡K)Ç?iy™óh6n)B–óaHW«›³?¤%‘?KÃ©Í?W</text:span></text:p>
        <text:p text:style-name="P2"><text:span text:style-name="T1">=1jÌÚs¼(ßË¼??P'#±ïñ}?|w¦i?å‚É?¿ ‰ñi?pÛzoÍÒ?Ga?u¾±??)ß¶ùz?Ø?D7]"u–?^ÀH\Ûq•Œ</text:span></text:p>
        <text:p text:style-name="P2"><text:span text:style-name="T1">œ3np£³úÚ¹r¡JÀ’]Ô¤¹±~‚Cëo:ÔQÓ?½š®Ç&lt;&gt;?o|,\‡-?þ?ñ’?%åáµŒ'??†õ?õrh?Üø†)C:L¹??Þš'û¦û½‡Vf½?5·®Ùß??‡S3›KdTYxÝò¦ÂÏÁ¶Ûh,~0“Q¡[?ãžˆ£n§äžA–`˜d©?­ÁÂtï(Un-#á®|?EKò=5a5ó~èÏ¾¿Ê2ÎN?:–C_ßzµ”???G?Ž5¹$?¾,?T’?GÕhÝEá?~h(eLjS?W`öÆZ_ãÁ"¾cª¬™„+0Óµ¡Ð~KÚr?/D°š­¯ôñA$&lt;ÖÆ!??îßm˜E?±“™‰}?†3óS7ø÷= Ù6ÕRO×t-T¦tÖK¬»Hâ&lt;=$_üI±üÃç‹ãÍA-</text:span></text:p>
        <text:p text:style-name="P2"><text:span text:style-name="T1">í[øÞq¡nFœY3òð?Ê^?^Rù%?i?Ï­G,ìËŒK•Ïÿ?</text:span></text:p>
        <text:p text:style-name="P2"><text:span text:style-name="T1">Œ[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1 0 obj&lt;&lt;/Filter/FlateDecode/Length 2786&gt;&gt;</text:span></text:p>
        <text:p text:style-name="P2"><text:span text:style-name="T1">stream</text:span></text:p>
        <text:p text:style-name="P2"><text:span text:style-name="T1">xœ•?Ùnã8ò=@þA</text:span></text:p>
        <text:p text:style-name="P2"><text:span text:style-name="T1">0â¡Ó?¤Ý?f1‹<text:tab/>Ð?Á&lt;È6c+‹?In¯ÿ~«Š¤,9–ãtÐ0Y¬*’ÅºuÿØtå[1ï‚/_î?»®˜¯ô"x½1›¿î_ö?}ÿG±,ë¢+M}ÿçvÖ!è?ºXèæá!xúú?&lt;½\_Ýç?ç,?ÁËÛõ??"øãA?³(QA?ç,N‚—5àýø3</text:span></text:p>
        <text:p text:style-name="P2"><text:span text:style-name="T1">–íõU?,i–¹Ùë«×0¸ù+xù×õÕ7àø÷õÕ®¯‚o¿??÷?G|2]gÖÓ§ünL7:åÑ¹dNgšÜ7¸ÿ?wüýùŸ_ƒè?›X±HÀõ¤bÊ^/¸‹X?©,x™¿†­YënUÖ7w"\?7w&lt;Ra·*:?ÆaÙ:Ø[éAo¦¡Q??7&lt;</text:span></text:p>
        <text:p text:style-name="P2"><text:span text:style-name="T1">=n;?ÜÎ´Ãm=UmÞÓw+ÄËU¸­Ë_ºi5»ÉF×&lt;u??1i¯?Ñ?^ˆ‰ŒÂ¶X»ÑÆLðà\°8?ðx</text:span></text:p>
        <text:p text:style-name="P2"><text:span text:style-name="T1">Ë?Ï%yXl6ÕM?–ºµLvewÃy¸²«^?ÍÂŽ;c1º~g3/?·¨,BU¾¹•?%T»</text:span></text:p>
        <text:p text:style-name="P2"><text:span text:style-name="T1">êy©ëÎÊìü?£„‰á[ñ\Ð]4ZÏ5~ê`½?yÏMÝ"¿?ô&lt;€ÃÃ‰Z?às.[6±‡?ã|´‡?äðPï4‹ÌH2#Å¤RÊ9Ë3+Ü/Q$?QÓ"?&lt;Üe??*"?ó(zÂqê?%.~??`ÇI¿0¾ÄýwybkŽW?î? ÐðŸVËQ$ÿ½9æuÊ?ð˜3™Ž™½?ÏH§â˜‰Ñî¯Þ€2?#|?m';ÓT¨C™ñåÊ¶C]ËxhÞ,ÔÔÚ?V[RœE£??è‹JS–«¾ÈLÑ™u¥× r-?®B„?‘»àá¼h?Ð–=ÎPÑÈ/’s?²‘£í¬lÞ´®È?êåeBÎ??ñÑ?ùf)=È??ŒÖØ«hð?{ò_°ûÒ^hGÞ'??†üLH"Ü6`?þÂ?±??j"Yz¤Np?ºï¢ØO?'9XÕ?ñIõ9mD©`øv?r4¢§÷fpJª™dy4&amp;ž¼$?õè’¯(ËÚJn·¢Ñ@–»¢]9o?Ð¢^Xñ/?§DfÛØÁ</text:span></text:p>
        <text:p text:style-name="P2"><text:span text:style-name="T1">ÖÚ)×ƒúÃÇ›2Kf½8(‚Ò–Îˆ?†¡çü[©œ¥½r Q‰Ã@Û–³Š?ƒ‘Ù¸ƒ#8¬¿ ­ M?L­f!¼ø¥Ý°ÝÎ1?ˆ4·1¯vŒÊzµ]# ð?2ñKLVÆ,IO˜,8†¹Þ@†€?™žC&amp;ð?%]ƒËÔ½ˆŒéIÜ:\¨ÕÕ/=)x?Ê’6ýŒV</text:span></text:p>
        <text:p text:style-name="P2"><text:span text:style-name="T1">‘°H?É?¡•B¦,ŽGÄ“Â?</text:span></text:p>
        <text:p text:style-name="P2"><text:span text:style-name="T1">œh&gt;-?rãƒ\?¤P’ŒTâÜ˜??˜ç?O?BIäÁÀ}-×›F·-å?‚ÇaA¿Y¸Ðoe]vÖ‡&amp;áßÛ¢Â?AX?ÊÓƒWÊ¼9?\#†cÇíÑ™N†n¨ž8¡ä)ãG'üÄ{I?iÎˆü?ï%¥DG;$þP’QÊ”[ç;¸ó?9D›Ú™Wn?Ð®ZCZØ<text:tab/>JÉúd@*?½{Qt&gt;ˆ»¿µ??ÛŸnì.eKôµóù1k?q??\æ’)Ië??AñaÂkÆ?Ü1Ù¤‡ÍXzŒÞ‚&lt;?l2Ó6?Á°t çe?N*—?ò??önaJeDªÐtÎ?mÂºÓÃò?ÖS6y‘D? ¥G¸N[ð²—?e™æ¬/ˆ:?¥’?ÅóÖ?Jå!È¸Ì\Ä9”-ož´3žJ–äc®w“¸)?#Ü±oÚë¢™"Íc¦øˆÔšóä^yÎ"&gt;&gt;—!UÀË.Ë¦jÝØEb?ÍÌ¾u—†Òeå†§’»c™B¡)ã¼mšºíxšy¿†6É“,´Õ!`Ø4Ál+87T–?uë?ÖJa±Ý6›¦l5Õ}?IúÚ??Q#Þ{ñÓJìï?Ù;?Š?‹</text:span></text:p>
        <text:p text:style-name="P2"><text:span text:style-name="T1">(&amp;”²??ý?‡ª?¬?0âØ?)ˆEØO£ÕÔB?#Æ,ð»_•ÃU5äJ+?œ9”??:Uÿ¸Õoƒ3&gt;Ž¹Mîã8¾ß?!yOü|8ì€X¸Š+~àÑ—“?×)³÷â†ØÎ‡ª?åÉ¡ <text:s/>ÿ?á?µÆyl)…W«%#ÿL Ÿ%•Å+‡??g#‹GûZKj?§AþEsç7©H?ßÙïH±‰?|t:o#B²(Ÿ+TzÞm)?¥}ØÂf?º2Ý´egÛ<text:tab/>é@???qÕT•^êö–V;]Ì±hÇlÂ?9°‚å;£</text:span></text:p>
        <text:p text:style-name="P2"><text:span text:style-name="T1">²*õ/;ïÌ%Ž2??2’ÐL»¼£)—«îÖMlƒ??•v?ˆmÖ?HÂ+ºRùË/z×ÂÑä™?ºä?FË¦Xl‹ÎåN©-lû„èì‰E®X6t¬®AåzC !à‡¬8¹ˆ½óç"›y?#@:$-l¾5­?íVÆaº”?‡µ‡•]X½àBÙ?#?ø—ÍÇí(¨?P!Oæñ5(Ç!‡ªÞ<text:tab/>/S.@?ho¶ðì9•A0}±)?`Ø_yÀìtÓ”³©Ð?çh?ÃÓDNA?j=?³}Û?®%á›?«â£Ø ’„eü ÷îMÌF×z?lod¸<text:tab/>f?2'</text:span></text:p>
        <text:p text:style-name="P2"><text:span text:style-name="T1">??N6¸Ê°ˆ?±û¸é$NuEm›IÄâú$â‰”XA?@?F)H»‹ÆzO¾pLÙ—_(È€qDÞ¢«Ý:€m?ê?Áe™??MÒe?nµ&amp;‰s?I?RÃ§uP???Š©¨ÕM„¢¢h7±Š</text:span></text:p>
        <text:p text:style-name="P2"><text:span text:style-name="T1">(˜áì]?6È¤?.Lê‹Â˜?&lt;éùŒDÄ)ËG?àäÁ0]ÒŽ'B½ò</text:span></text:p>
        <text:p text:style-name="P2"><text:span text:style-name="T1">á?­²húû|:¡°ÕôÎ®|&lt;ÏlÔ¦€¦\pã6°É8?Äô89Dn…°ïHñ}±?ž™%T}8í£a?µ?Œ—Êm??»?žxÌØ'?GÉ„?žz¤?l‘]þ€=•?ö3!ø¦(ÝûyDà²?•zNŸˆá‚G‡FðAY7«}[Î[°prM¶w˜y·›yWš?¼o?¶óJ7¦?G ??Ûx¢Éš ?½âãCØÖåÿ:Mù|ß?Ê?}›³æÇó„<text:tab/>Ñw</text:span></text:p>
        <text:p text:style-name="P2"><text:span text:style-name="T1">klßÉ?L¦Y?uÙ®Ýô­°Ýù®Ú?$??J8[½žUö+@î=5®ŽR˜›m×RÓs¡™C~¹¨³È3Á¢Ä?pnÚu9G;áàLÍÎ…­H:·Ä¹rQµÂ½é¬ˆº06¿Âur,ä©?0Œ5Þ?aºÅåÖÓR3ô?Q&amp;?ü?Ê-æ)V[Øo¢º#w!&gt;é[€°^cðµˆ¡?-…t¨hº?s??õ­ó?8ëŒ¹uÃUÑ,tßb?@é?†&lt;äE</text:span></text:p>
        <text:p text:style-name="P2"><text:span text:style-name="T1">?ËÑ‡€‘FÓ7??<text:tab/>Ä@?pj÷??ÖY¤1B ÇÕÌ</text:span></text:p>
        <text:p text:style-name="P2"><text:span text:style-name="T1">?)#‚l¢˜?›3?\ì-Øˆ£…Šå.ó?k?7\~x^™?úéÇæ²Å¯KRMð?eÏ³#?–ò78GÌáL(Û8²??¤õ_lhYE¸SYw?tZ\ˆXïà5*×K³?²èX¸žzK) ð†?ls×ó??ñ¡ñëº;vçÖT[jnØ­?·ùŒ¨??Ó<text:tab/>¸ó¶•ÙÙµ</text:span></text:p>
        <text:p text:style-name="P2"><text:span text:style-name="T1">)…™ë–Òi™Crçï¨ðÞNÕ?uÞlûF?Lw?H·‰à?ã?GÚ·šw¾Î•Êæ×8X??Hœ%ÊÄr¥lSÆ 2?1?Ó?i[Œøë?¢b</text:span></text:p>
        <text:p text:style-name="P2"><text:span text:style-name="T1">´‘î!Þ¿u‰.7#Ñ?›?#“Î</text:span></text:p>
        <text:p text:style-name="P2"><text:span text:style-name="T1">–æ?ÛÈSêJ&gt;SaÙý6Ù¼È2¦’#ÂËBy.écÆòòÆ?ÔÞ,?¿ë??ŠB1Ä%3?™µû¢êVf»¤^y?ûNE?Ú7oÝÌz7?¹ïÈ&lt;ÅÚõB×óýoÖÄQP=yÙ¿$@÷»ÆLøüd’%#C¥¼T;'ºiH™óžO“ù´bà!?¼ Nê?ýj¢rŸ¼zðÒv‡¾Ù®_Ýlð“ )æ¾?Çe(°b9JÑÿ??û–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2 0 obj&lt;&lt;/Filter/FlateDecode/Length 2374&gt;&gt;</text:span></text:p>
        <text:p text:style-name="P2"><text:span text:style-name="T1">stream</text:span></text:p>
        <text:p text:style-name="P2"><text:span text:style-name="T1">xœ•YÛnÜ8?}7àÐ£8´DÝ1A?If&amp;›?fv?1?,‚y [ìnÁºtD)þû­?û?»í^ø¡É"Y,?«N?ÊwïÇ©YšÅ?¼}{÷~šÌbmëàÛÝý°ùûî~·±w™UÓ›©?ú»/óÃ„¢ZSÛñÝ»àÃ¯?ƒ?÷×Ww¿ÇA?«L?÷Ëë«8ˆà/?òLEy?dY¥²&lt;¸ï`Þ§/E°r×WQ°¢^)½O×WßÂàæïàþ_×W¿Æï×Wÿ¹¾</text:span></text:p>
        <text:p text:style-name="P2"><text:span text:style-name="T1">~ûãcpwÆÄ?Ã4</text:span></text:p>
        <text:p text:style-name="P2"><text:span text:style-name="T1">Ýy+?†éÄÊŸìJ*²éì¾ÁÝ_¸ã???ÿ?DÏ¨ÉR?i8^’ª”?¼‰T?¥ep¿ø?º¡³ÓºéoÞèp?Ü¼‰“,¬?ë¨™‡??¦v?N?6t?B?…Ó6?¸S„2/?g'z¦µ™ü —¹]?GáÐïºav7åÉ±ž³[G*a³#2xÛLkÐ•D ÞJÃ‚³›~Å½a‰¿qØ</text:span></text:p>
        <text:p text:style-name="P2"><text:span text:style-name="T1">pû=·Ý¢±ýÂ*èé*ü÷&lt;òÔí0¶5ÏX0¾Á›á~ãnâøUã¢\é\îÇÍ4¬òÇ®àí??+RK¿?ì¸cÕ8?¶ïÌ?}?<text:tab/>Ýf´kÛ×ûEÍ¤è÷O3Í#®b?äÍ*|lxªºÀÔ´ÒJkq$\\irçç)À}mïÌdÝM??hèÐ¢Ê:x?Ó Ñ™Gt/ŒœÙDkH«êd“7Ç»t?\P[7n­Îi("?Ÿjàû&gt;&gt;×“€ŸË›T%)?¸(T•&gt;</text:span></text:p>
        <text:p text:style-name="P2"><text:span text:style-name="T1">ø{Óâa0ÞÁ‰e?š‡aÆû*3¼Bô'^c™†˜?+ôt‘qp³ÌqkK×?Îàš?+?OY?7“Ü"HÅ¶ídCÇ#/ßWž¨¢&lt;vÄ´?æÕšR0…Ð²ÒÚr¤®9eA iš†?J´GÚZDË¹—?g&amp;N‡Kåp$m˜?J:âÀp+=&lt;Ð~^ãwë?¯È\rª´RE*<text:tab/>Ó™<text:tab/>?Wg?gmœåázî†ñ?é4“ó~Ð0ø›fg?s’¡¨¶vc?/‡CŽfE~¨wJDŸ?ª/IŸ$Sy!†OãLPRéð+%$Üé(ÚºÅØ&lt;0?AZ{ÿÃl7(?j</text:span></text:p>
        <text:p text:style-name="P2"><text:span text:style-name="T1"> \ëøw3?ëœu??’=”È?/›?9˜'Ï üîÌ:ˆ°Ÿ×?-ë?¢ÑK¹GÝ¸Ä0tädø?^™éyt1Œ?G8rËcýÀ¿p©ä3Xö~)7W„?£Úk'‹</text:span></text:p>
        <text:p text:style-name="P2"><text:span text:style-name="T1">•?Ç¹P[Ãö$é¡‚ŸW^ÖtMkFÉ@”L?žRØÀÙ­áz€¡û¹—ê?xlW™•õá¿õð‹òµ‘²—]?öI•¨ô©‹?íí'pVÓÁ/"</text:span></text:p>
        <text:p text:style-name="P2"><text:span text:style-name="T1">„ò¾8p0—??¸Ç???±„ ‰_¡?ƒÍzç?Ð²0--x Ä¯<text:tab/>’B³„¼Õ!y¼dÇ)ÔóšÉE¥„zˆÏß÷5]Z?nùþ3?ìÜÍ??2oªP?¶u~*ÇJAW.£û?b©ÐŽc$Å?}‰c$%ÙQÌ'eJÆ.æ?*&amp;ù#†ðmz75Ó&lt;Ñ?k­²Sm|f ?Î‡CœJ–ck9S…l¥ëÓ?šB?bpñ#Né‡mkë•_H º¦ ™dšÙlÚÆ^R?’,Æ")(„™Uj?&amp;:ä0ÀHá8Ðœ˜¾iàm4LÐ„uHò?F0,È0ÅC?¸"?qB)Ÿ?¦?è?{“BÅ™ØëYežù¢‘ça+ü?„l›È%JhFGñÌ‘?ó¾ˆƒaLî#Ï«?ô–Ö¶R»?á?©ËÍƒ?Æ?ŠÑ—m×?Þ×ËqÀâf¥¸;Í</text:span></text:p>
        <text:p text:style-name="P2"><text:span text:style-name="T1">*È?:ëÉ‰h?Ç!?Éä™?r†{ái4“³I??Éé?FS7HEM{Q¥¢çR?ô?í@D§áˆÐ?Æ?êlìÒ‘ &amp;(ãŒ?</text:span></text:p>
        <text:p text:style-name="P2"><text:span text:style-name="T1">ÆÐa?Z?î??Ïq¾REÅÉþœ4þ8¨?*^í?BuVÁÞ</text:span></text:p>
        <text:p text:style-name="P2"><text:span text:style-name="T1">ü™PAç?q»</text:span></text:p>
        <text:p text:style-name="P2"><text:span text:style-name="T1">€®RUú»?ìÕPm¨¸h¨.›?õ?¢S?ÁQ¢^ÇþÆ¨E¦?&amp;y\¢q5Ñ?ÒÇy)À?„%ºÐ…×AS„2ŠöKNPFªÌžT?®œT4oÒÐž#Çq\©&lt;?Uò:9ÖçÉ±Îs•??s¢*?ä]Ð?à?à$€ò{ÀÀˆó‚ë?1øB®?ø1ø"?Æ]??|ô°p? Q|µ¾è ÷äaG?/‰)`K‡ÃÈ¿-°"?[›±Ãžâîg²gy+ƒÃÖÂëJzT¤rzØ¹¦¶¢Šc?'? ñe;“R%žø?€z^çI›ñtn2m3í˜ç™¾ö³??dn»'sk€ü³Y?¡žœn3ÖKO´PØ&amp;œ‚"ºç.ÙwÉ¡`“$?í[xq?äHy¡’Û?q×'¯Í¦_¶3ÖhìÐùÂ?:ïáåkxaÛ,‰6Q~ã?µ¿ÏÀÇù}½×IÏ˜—M£Ã?›??^ð¸?5Kñ5</text:span></text:p>
        <text:p text:style-name="P2"><text:span text:style-name="T1">kÎî‰Š??½ß?qqCÏÐÆ8¸õ</text:span></text:p>
        <text:p text:style-name="P2"><text:span text:style-name="T1">º™ž<text:tab/>Z?X—&lt;nÀ@³ê!?o%ÏŸ›ö¢åq•û§,\á?S[‰Ú{?ƒËa\X‰ìý§?h?W:?Vz&lt;VÄ~˜k$4?­qn?†Îëzõ­?—ZEÞ«ßçf¢ê?/àºY.íÈd4.s_øâ²`âï‹léY Ìi­?{[‹˜žÓJ:_Ï?¢Ë</text:span></text:p>
        <text:p text:style-name="P2"><text:span text:style-name="T1">©Á‰!üeH–"AíyµþÅ9”!ïfD!\_?ýn?Œ«Ržˆ —,Ä¦ùñüý·¬*÷/?B÷î??ný¨Ð?XD</text:span></text:p>
        <text:p text:style-name="P2"><text:span text:style-name="T1">ìÆŒf²õ%1‘%ª*Š5?/?ù?7ÃO.&amp;XÍíòl1H3U$'ª.(?Éùb?'ð(??þ×RµFZ*oé(<text:tab/>?Ö&gt;?™‚‡?‘©a¦w,?Zæ²ì9XåáÖ»ƒæ?›‹ð?Ö&gt;zÚËÏ”yÚïGÜã‚b?ëéúSÊc[‹?)æ}˜§=¼¯€?????¤Düu</text:span></text:p>
        <text:p text:style-name="P2"><text:span text:style-name="T1">QÅA?Ì¬nj‘#??¡3»Hóþ ?îÔÀR(2µH?<text:tab/>^Püæ|ú%‡v/|†CÃMã¼?âA]ù†y&lt;Î^ç¯?…xÙÑA£ùÙŽi?Jú³iW¨*;2é[¸/ˆ=@LýÊY*x‰ç¯¹&gt;ÎÂ?¹ÖÃGà(?¼ã8?)LÇÛ¦%çL"ä(Ç;&gt;sþ¬Ÿ&gt;óY_G©*N–{?E?’w?/~î?:?ì®N?Ÿ½e­ÁÎøt. â´¾•è7Íx{”Ë†‹</text:span></text:p>
        <text:p text:style-name="P2"><text:span text:style-name="T1">å?½y|*m?EÎ±í$Iðsæ‹?=ï?¹¹2Qÿ·?rÌ³ã¥gPDªˆNf?@²éáX?¯?ÆÅ?^ùû6b*“g †RÙ5?¢jÿ?„¡Í8,)n?¼áöã”$?Aßÿ?¼:ô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3 0 obj&lt;&lt;/Filter/FlateDecode/Length 2796&gt;&gt;</text:span></text:p>
        <text:p text:style-name="P2"><text:span text:style-name="T1">stream</text:span></text:p>
        <text:p text:style-name="P2"><text:span text:style-name="T1">xœYmoã8?þ^ ÿ!?S`Æ•ä÷»¢‡¶3Ý??·‡-08öƒ“(‰ÑÄÎÚÎ?ý÷Ç7Ùršt2‹¢ˆLS”H‘ÔCúú®éÊe1ï&amp;77×w]WÌ×v1ùvýTïþ¼~zÝÙëß‹UY?]YW×ìg?’~±ÅÂ6··“ûO?“û§Ë‹ëG=Ñ:ˆÍäiyy¡'</text:span></text:p>
        <text:p text:style-name="P2"><text:span text:style-name="T1">þô$‰?•D“8Îƒ8™&lt;mïË?édÕ^^¨ÉŠž2yúryñm:¹úsòôïË‹Ï ñ¯Ë‹ÿ^^L&gt;ÿö0¹&gt;±Åûºëêíé]&gt;Öu7ÚåÁ¾ÂœötrÝÉõï¸âo?¿~š¨‘²Ñ?eã(P?”</text:span></text:p>
        <text:p text:style-name="P2"><text:span text:style-name="T1">£ be'*PJçÀ6ÿv£Tô?ÿ?üGðŸò8Žá?QJ…·?u??WlàMî()QnµÂ_áç7<text:tab/>JL˜Š’ãtàˆ²[?Þø2pÍX³?\Û{“1…ä$Â‰»{à½à,3’?ßñ[ÒçÑßO,Zñ›[­Çó2ÖU?j†úÞGÌ?âÜ{Y7?iù–?±&amp;@??î´?º“1*?ù`&gt;âÉ„Y„'3¯ËÍ¢l×W?</text:span></text:p>
        <text:p text:style-name="P2"><text:span text:style-name="T1">x?l+¾ÔÍfAã|:¿ÒjZWs»?çBž*@Šp~µ4È¦?»ìdXÒ M§3».«…'·€§Ü=T$ØM¯«•m®Ò‘/ú&gt;ë”PI`&lt;÷Š2ÒaVwk˜~|j??Ir0•f?®uÜ±³4ˆÕhú7Ïb97&lt;ÌÜD­ápcïE˜x¾¬ÄÿÉÃxŒŒ©q¢ïù%ÍF_&amp;ßˆ?O`b,?w'î¥½õ("ÌˆÀ®Ö»?.üÙ??y» '?]HÉÇa›™y??'&lt;òàø¢Ü?ÆF??ËŽÔ‘X!â=l/??:“GÚíÄ?ãÅÞˆ?<text:tab/>¡òlãìC\dÞXägþnî„;fƒõÆ»ëµöÖ9p</text:span></text:p>
        <text:p text:style-name="P2"><text:span text:style-name="T1">~A„A4ê6^Â?—¨D&lt;?B{Ì¡ìž²(núáïäƒ(Í?É?ð‚qÁ^l6?‘j</text:span></text:p>
        <text:p text:style-name="P2"><text:span text:style-name="T1">ñ´%R±Z5?CuUtÂTSè.J¼mÚ?AgT?Äáx‘óâÍ¨ôp&amp;?þyº??*~Ùž×˜@¥cÞ¶Þ”‹?¤æªh¯´žÚzß"?rT‰jÿµ/??1|µœ?ß÷ø?tKé2O¦/E³íÖô‚%—KÛØªÛ¼</text:span></text:p>
        <text:p text:style-name="P2"><text:span text:style-name="T1">eÙPrÜÊ#?†Œª¢üîÆ/Åë›÷_?kŸ[Yd?;=g‹Q?äÎ?ÿ³¤m¬Ø%àw]ÐŠ±žvh?ò‹ãòt??*?Ë?‡úÀ³g{ÜÉ`ÂÛ??ö»Ý C½³xÿÄ†üP¦D?\¯iì?ì?œçKNÃ0?rÝûRècå€„??D?ž’“²ƒ?’ß0†Rùƒ??žÐ&gt;¤…hhî?Núÿì¥ô?Þ–K5G%¹¥†½ædD³î&lt;˜•ò½€cÿ.ÊO€|5Þ÷?£ƒ,ííéî</text:span></text:p>
        <text:p text:style-name="P2"><text:span text:style-name="T1">?åÞ¥äîµXTr?£Í¦ƒqyV??Ø‹ŽÀÝŒ¸¥O~Î¥üžÝŒ–L¼<text:tab/>?Z&amp;?è2î?f»e?‡ƒƒ"É]B&amp;LÝ-äù‚'C çßHÅòRía3•'„P–uÓí+N¼?eÅ¿?1eµÂq8Ý55$è¶u?ÓÖ?KË¢ùpz??¾yM‰þ;dž?OX=#]„9à©ÔÇQ?£-î0…l¹±[Hd”CRÈ!k??+?-¿ï˜p2ƒ?VƒÜ?Z?Ìa2†yE5/Q:ß³ÎI&gt;íjI?©?{@¥TÎ!7‡Bá;</text:span></text:p>
        <text:p text:style-name="P2"><text:span text:style-name="T1">?oÁšÓÍ™?‘Ó7Íƒ$&lt;„œ£RÅ??â?.#$·¡`½?KÊÏ±ÜÞ€B‰cŽ[Wp?¬1ÝyZ1??ñ}r`‘DÎ?Ò?Gƒ{£</text:span></text:p>
        <text:p text:style-name="P2"><text:span text:style-name="T1">Ý</text:span></text:p>
        <text:p text:style-name="P2"><text:span text:style-name="T1">±€«E7&lt;³Çy×o??ZMö?j¿).õ±?5</text:span></text:p>
        <text:p text:style-name="P2"><text:span text:style-name="T1">Â?Œ?µj?Ë]r¿§ÊB™Þãp¼¡bœî&lt;?N‹ÆÊè¥aœ²</text:span></text:p>
        <text:p text:style-name="P2"><text:span text:style-name="T1">„ð?%‚{Yöüò»°vg?yØÚ¢¢ËžÂE«ˆ&lt;ìÇ‘?ë@»¢šïdc2ÄK\=UDÈ§õR??Ï?ºðñî?ˆ?•ÕÚVGØäzG?‚'»úÙ½D±ïï/L?íŒi‹¦[?)??-ËÆ:b…Ñ•‚!!ÿð{Œ_ûÊ#??ÌWÕ??6uýÌ3</text:span></text:p>
        <text:p text:style-name="P2"><text:span text:style-name="T1">¡@´Ÿ€^)\ÈñÁ†¶,¸ ´$ùâEòÊ¢þ‘n†°‡Ø¾^???&gt;&amp;zú+?;1ÓW:Á=?×…dË¢}æ$?˜£’ÔD?2«[×­•ä?;[ï6?ûðùe]ó`?°Ù?B/»5;Ð9n£?³ún£“˜ÏZÆ}Až$ž;L¢qé±Øó2žÎUŒgþ?ôV&amp;ÐáûË?¼I?ð²¿¡†TÔ|?¶]ÉÕ<text:tab/>Œa]Õõâ?æ5y?dÎ3ªývFa?*&gt;ãP»R?(tS2…<text:tab/>ËrÙY¸qÖü8‡á¾yÅXèÃ?È??‘YÙ–G|Ûžqü&amp;SAæŒ?7åÂe¦Y-ù.’–</text:span></text:p>
        <text:p text:style-name="P2"><text:span text:style-name="T1">æ­J(3*?êçöŸò¦&amp;xÝÈëm</text:span></text:p>
        <text:p text:style-name="P2"><text:span text:style-name="T1">9Ññ²×Ê?ezk»’pµm]J-ž]r,ÎÙu’ “ñ®%ò#Þ?=??ŒÉÁ,Ô)R¬?LÅ˜a¸¯0§wà?Yà}Ùt¦½v$ûÌR?Hy:šù?þ??'þÁ²?o‚€yÄ[.Y¯×zÏ:CR¢Ô'–”Ì?‘S1­^</text:span></text:p>
        <text:p text:style-name="P2"><text:span text:style-name="T1">ÃOÀ??› ?°º_K RèÁmœûàö~€?ô6Q}y0ôVxNì:¥^–ßPwHÀ„öë?’æwzEþq¬âÖ!þ¡ã"Ô;??©A?c†’G*¿ý•ù2Þ?e½ŽïÇ@HŽç·?!¨ØqÆs</text:span></text:p>
        <text:p text:style-name="P2"><text:span text:style-name="T1">+Úg~P?:?†õJ|çµˆÜ†R¯eìÎÈ&lt;x?Þëë?}hé£†?mÆ?aåw??«'õÆþÃéäžj½!´´ß‰ù¡G–ç?ÛDA&lt;øñ)Oí?™Q&lt;œÆÛ—¢¼ï%ôÒ7.w9Å?Î7†&gt;¯4áý‚¼—ß—ôæˆ‹z"Æöáé®©§¸(~ÛGî{Üª¤—Çú?W‹?­°?ã?Å ??¬ &lt;??²©ž???•</text:span></text:p>
        <text:p text:style-name="P2"><text:span text:style-name="T1">š¥??)!y·~E¦¶&lt;…R F€ó?-7/6nvS??ïJÛz+Ñå‡+!Jõè?÷#ÝSÙ?Ûl/Ý¦w?Kç‰ûb?÷oàƒnpƒÕ÷–rp¨ ?Óâ9ÜC[?B|¢ŽXÙÊ#¾’! ´®(+ëv†4??4_ÂûÙ‰…</text:span></text:p>
        <text:p text:style-name="P2"><text:span text:style-name="T1">?\8ÞØÇ“¼92xq?í?ÎQ=3³=v$QC<text:tab/>?ÃÑ?ÀŽ;Sx?ó¸?@¾b»düÄÕŠN§_pj_±hlt.¼c?—ÒØYÝÂíþcÐ¡“¬ÿ„3ú†…?®µ›ï„f"ÝÕ4HÄæ8?‡lKö°HåÓb·ƒ???N?€§eÚLðG2-·øAÕº¯W"êœ=Â¯|â?ïÑµFÐ??Áò?°]U±Ç%éô¯}A-˜²+¯rÀfðü‡??NãÊ%D”\©)ÊÖ</text:span></text:p>
        <text:p text:style-name="P2"><text:span text:style-name="T1">‘Š?À vs²?!‘ff´OiãœSãêH¹n9«'_àZ„”?Ð^+‡¢©?</text:span></text:p>
        <text:p text:style-name="P2"><text:span text:style-name="T1">?ÃžÊ—0”C?ÚÌU[ÀÙZªu‘úÊ¿rX(mÃ&lt;ö•;Ó#ÁbŒñþ¾?©‘º3ËEêª)Zn7§²&gt;U®’ä?~J=LÙ?j»ºYÐy¥¼*‰°”ÇB(øç?? ª_6v±rê?™2&amp;-bÏ<text:tab/>R?©Ù;?õaÂ)?ªQ°”…),?²+üÖŠ_t@¹Ž&gt;ïÚ‰›?œ?ªI„7Í3?8æt?'OƒTE’c¾òÁEY.7Ž¤¥?eTæëÒ~w·?¾œ½ö\eû/a{òf4</text:span></text:p>
        <text:p text:style-name="P2"><text:span text:style-name="T1">TÞ.« c¿BqNíß†£·ÞÜ—?à\S)Aò?û?²@?ñ·ˆv?Ö®ûÔ-—gXázË°9Qù\??][ôc?§„WP9?+äRô?r­÷Ûâh‡Nçÿ›S±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4 0 obj&lt;&lt;/Filter/FlateDecode/Length 2385&gt;&gt;</text:span></text:p>
        <text:p text:style-name="P2"><text:span text:style-name="T1">stream</text:span></text:p>
        <text:p text:style-name="P2"><text:span text:style-name="T1">xœ?]oã8î½@ÿƒ?? £X’??ƒ?¦³;{{Àâæ°?î¡Ø?'Q?Ý8vÖvÚÉ¿?’¢œ¸mZw0À„¢Hš¢(~uñ¹íí¦\õÁÇ‹Ï}_®¶f?Ü-n›ý_‹ÛãÞ,¾•÷¶.{ÛÔ‹??Ë?Qÿ4åÚ´Ÿ&gt;?7¿|<text:tab/>nn¯¯?_e ¥HTp»¹¾’A?ÿd&amp;"Jã I</text:span></text:p>
        <text:p text:style-name="P2"><text:span text:style-name="T1">‘¤Áíîú*</text:span></text:p>
        <text:p text:style-name="P2"><text:span text:style-name="T1">îñ¿ß®¯îÂ`öWpû¯ë«_ÿïë«ÿ\_?¿þñ%X\Pè¦éûfwY§¯MÓtz¢….Hƒ‹ß</text:span></text:p>
        <text:p text:style-name="P2"><text:span text:style-name="T1">?ßð‹|ùý— zAL?‹HÁat,bw˜ ?Q?çÁíê.\?[ßŸ<text:tab/>&gt;çÌr¡ó'œÄ?&lt;aX|_°b?ìñˆýîc?ÝèOO™_º‚¢?y:f~öYO+# VcÚ~k‚Ù‡TêÐ?ØÚ?®"?.›õ‘6âÐÖ?è;O»Ù˜Uo?LmfR…]'xãvk»™”?UðFV‘ÐÎR?ÎŒ|¨Áëº¾¬g?t¸?ƒ£Ô8l6ø«A×Y?’º*4•Ùáªv:é°ä_[×¦}P¡£ûûPV¶·³&lt;4Ã”UÕÀò?œŽ¥’¤·4ŽR¡F—Û7ÀŸ&amp;?ö`7S¯Œ[;‹âÆ`PX =…?o·Æ¶/ó&gt;Ò)2?ÖMï¥•ýLFo©??J(ÅwJö??òY?Ò?Âo—C</text:span></text:p>
        <text:p text:style-name="P2"><text:span text:style-name="T1">?^?w]°??ñKG·8ôôÛ–HÅBp›?m›G–¸E,K¼ ¤ÊµHäXIæs?¢?§œ?ÞšÌYÄcÓ~§[T…t'DÀÙ_?Q¸ß?;»*+´»Ê£ð÷ž7lÇ€33rí›®³ËÊx!</text:span></text:p>
        <text:p text:style-name="P2"><text:span text:style-name="T1">??P-k?¼Ô~š‹Ç)þNóq?gáÎ™ÃTGF,ä•?'a‡›ýa}ôô9?ó´ok?%zý</text:span></text:p>
        <text:p text:style-name="P2"><text:span text:style-name="T1">cf?þÍ;ÍæDÕü8Þ›z–½©z\ˆ"?÷õ²F3k­ÃUÙ.›š???È7MUA4€‡V??†?ÚUÎÜ?¹<text:tab/>Ø‘™‘Ç™?%’©q·lq£¥í?ã‘^??l‚{èD?r¢ÑUÆ/E¥ì4R%ð?p§—ŒL???¤“??¸¢­ñ?î?ã^œ?ýºÖJŠ&lt;{–rÈ}/¥œLÄO9‰<text:tab/>Ü?¾?kÐmãF‹¦6?TG?i•†]À?[[ŠŽˆq§FÈ’ÅÑ±Ø©\  !ç²KÌßŽ¡q”‰L&gt;;çö¸n?pÌùL£H•?ì©ó™?0Î??êHãjshé]§Yøçaµ%0Çó¬-È¡ã¨$ûò»a²†Â—ñ?á¢³¾ª³.´HG?Þ´Í?eD&gt;ÒD!?è?²}U?Î­Î<text:tab/>Øænû»1{&amp;¬™àÑBX©Ÿp</text:span></text:p>
        <text:p text:style-name="P2"><text:span text:style-name="T1">ñk‚çë¬?©æÀˆY˜£ÕÎ”ÃÍ¹èXú×Ô&gt;r#akpµ+mÝ=‹¨CÒÀU·‡³?¾Gç??c?·Ö]†‹Ä??¥†ú-)ž{Û¬L×ù»ôú?&gt;Á?b{Ø•µ?—ô¥K¯E‚q”?‰&gt;B ÐÞK@ø¾*)??²Üô”ù?\?Hƒèn9¥oGZÙÍ[/['RÄúÕ³¡OddCNÃdA?£???ª?ÜÇœ)}ÎÌ8g2!ÝxN?q.Æåç‚é:€šÝ</text:span></text:p>
        <text:p text:style-name="P2"><text:span text:style-name="T1">¾^ÍßÒ_gB?ãøR»2</text:span></text:p>
        <text:p text:style-name="P2"><text:span text:style-name="T1">âÈÑAK.É8È6ÍšñœÐ?¶;,è¹¢Ó?dÛ?Wc5S¯Û#š"‘áª©ÖÃæ?×WZhïúër·§g?õ*?A÷?„à’›¤‘(²±¼i%¼?Ï’cÎé%¼ÌR‘?¯v Í#‘?¡]?ùh¶†?¯+¿¼oËnÏ¹N?éB*×Ä¦›?ÿ gP¾³Â(E¡);½ó(??°3.+?³ÄKtI?—øØ(ÆD)”‘˜Ö¼?iåB?™$?…GÊ\R\á-&amp;cÚS‘ŠŸÙÓÊÅÖ¹×qJõ©</text:span></text:p>
        <text:p text:style-name="P2"><text:span text:style-name="T1">¸foömùàŒ?ËŒŠB????&gt;?_Þí©¬1[Sw–*'ÄS†@?šÜCkxaýöÉ¢¸Ú4‡vŠv¹?QqVü`SŠo?{%l”(_ÆÑ?b_<text:tab/>ëÂWÂ€*?³ÚÚjm»-÷Rˆ²??™Êç‘?3Ç=¸“(}\@ðíÊ?Ò²ˆ’—+?WÉ¤¾?É"Î–ÙÄ²óo§&gt;V?ÖUc÷?K¦Îäi×;¨?…ÛùŒaæÍ&lt;¥?-"9ê??!?°a</text:span></text:p>
        <text:p text:style-name="P2"><text:span text:style-name="T1">Œl&gt;ÛÂ¢jºž<text:tab/>|ŽDl9ä?ºg»3t5Rn\×¥Îš$Û–üòLõàø‚™?}ëå?hè¶åè?Ã‹˜rn‹&lt;ñ???,W'ÏŠ?LÇ¾CTÜ}</text:span></text:p>
        <text:p text:style-name="P2"><text:span text:style-name="T1">_?×Õß¹^Z6tP?m/\)ôtiöN&lt;4^§?#‚PÖ&lt;âüeÂ#P±Èý!?”</text:span></text:p>
        <text:p text:style-name="P2"><text:span text:style-name="T1">”ÌQ?C½Ë.?²??è÷Áwð3?Ñ</text:span></text:p>
        <text:p text:style-name="P2"><text:span text:style-name="T1">*_ÛÑ”AIî??Ï¥?@[H|î¯=QK?ÔªÍ?•e$²ì•w{?*S¤&lt;gÏØ©ÀÆˆý=9Kù|Ä|9g?QšŽõ„SÊB‘¶¶†ÌÌƒîPm°à?´pià</text:span></text:p>
        <text:p text:style-name="P2"><text:span text:style-name="T1">??¿¶‡Ý&lt;è±PªªCK+Jå@×5D¶iZðåŽ/‘ü¼…´RÐeý¤… µ?E&lt;ÍBì??®Ä“B3?¸®?2m[ù¾?s?5Ì?š’R0µöTÜA&lt;?Œà?`IÃ:·Ò!ä?ÆoŒA¹?gæŒcÙÉÄÚ]æ</text:span></text:p>
        <text:p text:style-name="P2"><text:span text:style-name="T1">¯Ö©l~ôà­k×ám]œB*ŒF#VÏõhæ?I7ÎCÔyTÁq?…•n?ø™?#´f×&lt;˜5ã©?u?Í?¦&amp;ÍÅÉh(Ö)?Ü?¨Ü½OÀ»?¤?¢LáówKÇÁ</text:span></text:p>
        <text:p text:style-name="P2"><text:span text:style-name="T1">×½BqožPú<text:tab/>T¸/[†(fl?\ÖGFn¦? 9M G‘?gœâÒ(¡?ž1ïóGòl‚._?ÄÇ4È–qtšÑý›;\¤‡j}V?Býä²q?ù¿C×[:®5¾2ä?+?A ?Éû?‘…ž€-)‹üD;=ÝI•ú¹Ý?=«–‹?7?‚lxš~ ºj?¬5Ü”</text:span></text:p>
        <text:p text:style-name="P2"><text:span text:style-name="T1">?.§¨!§hÊ)ÕzÎûïæžXþIˆA~j÷?iäœýi?ÿ?qÆþ®4‚:?1¿’F$|iLkàª·Ü6–¶%??¿…‡÷ÚUË,?q1?åžh‚3x(Ï.õ?? ?yUß—Í¤À­dò“fRÐ†¿õÙ6–O?äúŠÄONÐVõÊºX</text:span></text:p>
        <text:p text:style-name="P2"><text:span text:style-name="T1">‹ßZc¾¿á\E?É,öE`yüG@ó~4@?p?*&lt;ò¡xBdÍ?6÷t!¥mGô¾EN½&gt;`‡&amp;&gt;¢»$üˆáU]s-òñ­b²äù?eT.Àe?;=¤ŽýÔ?&amp;UÙ~…Êø¬ú_èâXÞizF?xœo¸ù¢O»`ìîYÀ¡8ú0–Þ)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5 0 obj&lt;&lt;/Filter/FlateDecode/Length 2421&gt;&gt;</text:span></text:p>
        <text:p text:style-name="P2"><text:span text:style-name="T1">stream</text:span></text:p>
        <text:p text:style-name="P2"><text:span text:style-name="T1">xœX[oÛ¸?~?ÿ G?Hi‘ºXÂ)?4ÝÍž?`±{Ð?ÅA±?²L[BeÑÕ%†ÿý™??;?7(L?9äp.ßÌhö©?›UYÁÇ³OãXVµ]?ßgnûÏìq¿µ³¿ËuÓ•cãºÙ×i1"éß¶\Úþî.¸ÿíspÿx}5{ÐÖ*5ÁãêúJ??üé KU”%Aš?*Í‚ÇÍõU?¬aó?_ó`=àìë«ïapóOðøŸë«ßá Ÿ×Wÿ½¾</text:span></text:p>
        <text:p text:style-name="P2"><text:span text:style-name="T1">~ÿós0;#Ù½?G·9/Üƒsã‰p/Ä‰?åì½Áìo¼ñÏÏ_~¢WŽI???xUœ¨„_?|ˆT?%yðX}?NeÛŒ?‚›?Æè°ì–4ŠÂMùƒ©º?ÇÚÞ?áæFG!Qò°mž¬ll:?¸Î?¶]ÝÊQÀ´?þ5röÍö&amp;÷ü°÷è=Ç?Çz??Ÿ??‘¨Á†ÙCòŠ?ccTrÂþýc?ÝÇw/™_s8ŽUq¢¬_¯}©X?©øœ^ÁÔðÜðÉ¶{??MøWgy°@•ØÊmì?ªEš?·¶ßØr´KdbÒbÏÛÅ?·LÅÙëR™?DŸ?KÅÊ£c¢p¼Ñ`ã?–gµk—tùÛ/Œ2e¼6Ü</text:span></text:p>
        <text:p text:style-name="P2"><text:span text:style-name="T1">X?’???8Âf1üë@Ü3uä;?ºãæ?&lt;uÉ[&lt;ÿ4(^ÿ:U5“š¥-?a¯Ë‘‰½-‰Ýoò;VeÿŽØIa”1"6±?àª£è&lt;”ŸD':ú:j†&amp;“ìE??ö/lÓ­??/›?®­lo»‘ö®zçƒ£?ËÊvXs=/½-í&lt;W:?iwµÛ?oêÕœŠrDD˜–«•­ðî”ž" ?ÿ&amp;Øãº?­‘?Ø</text:span></text:p>
        <text:p text:style-name="P2"><text:span text:style-name="T1">?óÌGµâñã?&amp;•ë·ƒ•kÞ?7Ã_?—? 5ÏÂ®ûòÉŠ?›rÏƒm[?­¬mYtÏÙ6??0Ú5cýâéÎ¯ÕS·&lt;çö`ì|~*Vo—r@Ïüƒ»Ä?I¡Šü( ã&lt;¡?²­Ý€½ÉÿÌÁC</text:span></text:p>
        <text:p text:style-name="P2"><text:span text:style-name="T1">(m³¸A×²&lt;/«</text:span></text:p>
        <text:p text:style-name="P2"><text:span text:style-name="T1">¯qý?\@??cÃÉöÚnšªl?</text:span></text:p>
        <text:p text:style-name="P2"><text:span text:style-name="T1">ÑbåŽcÁ„÷¨ùI&lt;À€?/?;NU¡åå•ë*»?<text:tab/>‡Ã¥???;w 1¡ìöcÝ€$Ýš<text:tab/>+R•ñ¦4èO+?QäÂo=mJF|?</text:span></text:p>
        <text:p text:style-name="P2"><text:span text:style-name="T1">”=]1á~‰ï?¶:ˆ:öå0"°e);D?‡u<text:tab/>*}jH.˜‚”‚’™ÁPÀkKž‘X´Åò€bÓM=Ï¼Õ€û–?vV"?Æ?¸•…LFÆx[èh®æZ?õ?æá?HyO7pÑ?€ðn‚a?X¦??‰Ã*X€×Ê!Åª3WhpÞDŸ^ñKÆû%Ùë×j†DÅ<text:tab/>Ö±JbÑðÿÜ„ÆÉ£p°dÊ9ã??ÉÍP¾Z¦½]µ„??¤®sâ&amp;ªˆO/qÝ ?H`à}v9Uåˆ§CÁ#Ë5¢?W?°?Ð½m÷?¸w&lt;/Ô¡?ZPÚÄ#â??m3òx?N(x×ÙÊ?CÙ‹/Â</text:span></text:p>
        <text:p text:style-name="P2"><text:span text:style-name="T1">?0nI8„cqr?ÑþA?"¿ö²Á" &gt;e?qnØñÍ^")Ômq*’Ö%UIâ­˜Æ¦vœz‹®˜‡?F˜+PÒUãè?·&gt;G•œ^äga??l{»¥?èípœ²(»???³.Ú‹¤NµÒ^¿?U¤©©«F±?LÝ4îÊ~Ùî¹ÂË± ÔPÃÔe‡ˆ&amp;tÒ¶6%dÜ’õè×‡Ñ?f?”H(üÛÂÅs¥½JNŽ+?‚</text:span></text:p>
        <text:p text:style-name="P2"><text:span text:style-name="T1">ÄIW5väúª??È¸T‹4R*@À(?lAc&lt;@?Âd)Èûé¬&amp;MQ3'2x?„s?lAÉö|Ûû??›XE^ÝkK?“??Ð5œ¤?êÌ&lt;</text:span></text:p>
        <text:p text:style-name="P2"><text:span text:style-name="T1">ÿ"?Ã???†?–”?p¤Ï¹&gt;À;l?vï¿sŠ­ª&gt;š»ÃQ-Àu?Î?Óx‰ÌQ¡¢ô??}^ì-Z™J#¨S‡qª~??Ò4a#á€áYÇ1Ö`P<text:tab/>àS ‚QÂöe”Uy?Ò8]!ó¡ÚÑPûÂ;$°q<text:tab/>k<text:tab/>TþNÞ{€?ÜÊ‹ç?˜œ1?[ž]Ó¶çà¹ÐPG¾`?žÍyx?äS™ÏÕ_(­&amp;?8?</text:span></text:p>
        <text:p text:style-name="P2"><text:span text:style-name="T1">r(¨?«…&gt;:oD˜? àª‚Îƒšõ*Â??</text:span></text:p>
        <text:p text:style-name="P2"><text:span text:style-name="T1">Ay{8ÞÃ!L6Ó@¸,Óžk&gt;×/î|[ŸY¦Òù¯­Ï?]Œ?‡@år¥#57°¨ø?.n?“¿ag? H¼Zn·=ÖM?ý×ón­Û¶HõÙ?ðÞaOÄ?(?Ï6”‘šç'â²ýj?4uç›Ô¨Ôgº{ªÏ²ˆí•i.¦2s?}0Ys{œQ?»?ÍgÆ?Âœ)?ò¸?&amp;äÌ;ð</text:span></text:p>
        <text:p text:style-name="P2"><text:span text:style-name="T1">ÀÚôRó?_geŠUÙE’Ç¹Š}©õXûœ¹“\˜‹ÓÁ?z‚VP]Jp?k??¿gï&amp;.?_$Ô¦{"Hj¹èÇ­åQ"…Þ£o.KC?g*~¥›ž Hœ¸g?Ÿú&amp;n4rG¡YÉ2rü»°¢pçÚ9l?47?Žì?“mïž¨;_²-4Ú?Ý’¹ ?ïÞKL?&lt;Ëd¯ô</text:span></text:p>
        <text:p text:style-name="P2"><text:span text:style-name="T1">;(ÿ,µî?Ê?i‹uœ†Ués¡Ž3ÎÑHF?ÁÕ•L?ñ»`Ç<text:tab/>+±™Œ=?W›AÖøÕ&amp;</text:span></text:p>
        <text:p text:style-name="P2"><text:span text:style-name="T1">?¶"?–É¯û¢ëÍ×è"ó</text:span></text:p>
        <text:p text:style-name="P2"><text:span text:style-name="T1">³?ˆw@:b:?_P½fÙ<text:tab/>;†Vß@Nö±</text:span></text:p>
        <text:p text:style-name="P2"><text:span text:style-name="T1">@M8§MÂ.‡”êPn!?2j¹¶‡÷?qVn'£-ù??Áa_Ýsµ¿F»^òÆÜ¨ÈËðÏKtFß³(ƒëÔW?™tž8âˆI@ùÎs”˜­mKÓ9”!?+üÐúY¿«*ýahì·eËrß¼²7A_@f*ªÃj?ƒxKè?Y¼?+K©‹^N!LÁ‹@Û[l2acEØ?M?tAçR?¶ÏEq"Á?).&gt;Ÿât?«y"zÆï¯XŒÆáÎíZ»$;??›?¦wè¿EBAÇÑ?D®ÓßÚ?X:0?ÂNB@&gt;å‘+=\/`u\¨ù³õÅõ R?\'?Äícïãiê|´ÙlÝH&gt;?ýµ§yÆÞ¶åÙžÉ?(žâ“û?t’#g7É‘T€¶ÔømåxØrã›†÷žkR•&amp;Ï?w(|G?–ôñ*Æ/µÍ†¿JJU?ó??</text:span></text:p>
        <text:p text:style-name="P2"><text:span text:style-name="T1">?\'ÿ’?ÁM?oge€Â!×ÖÈ;LÛ-???}‚¡}î=Yñkì+PZ9lèèS—×?~ÊÙ6?0LäOÖi!8µ¼LxøüE</text:span></text:p>
        <text:p text:style-name="P2"><text:span text:style-name="T1">À¾Þ?Ø£Ì("\?ï?¹Bˆ˜[Î?©&gt;0-zrÁK&gt;6‹ìÅ\%Yr?7?£(CöºÇ?ã?þÅw?t–ÂJò?(šw¤Æ¯d¸’Üéèã1%Mù„$?¾˜iÈG´ä®@Æ‡W™?ø¸$?q&gt;3#]ž‰xr¨Öþ„9pÄŸd•8_</text:span></text:p>
        <text:p text:style-name="P2"><text:span text:style-name="T1">å?Ìå?üÿë.äME‚üX?þáÄ»à¼{¤ewZó?/PçÿcJ?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6 0 obj&lt;&lt;/Filter/FlateDecode/Length 870&gt;&gt;</text:span></text:p>
        <text:p text:style-name="P2"><text:span text:style-name="T1">stream</text:span></text:p>
        <text:p text:style-name="P2"><text:span text:style-name="T1">xœUÛŽâ8?}Gâ?üh¤Áq?ç&amp;!V</text:span></text:p>
        <text:p text:style-name="P2"><text:span text:style-name="T1">ÓÌîH-ÍjxkÍƒ›?bmˆ³‰3¨ÿ~Ë—Œ?</text:span></text:p>
        <text:p text:style-name="P2"><text:span text:style-name="T1">š?rl×åÔqUÙ?O–G~Ðhµ</text:span></text:p>
        <text:p text:style-name="P2"><text:span text:style-name="T1">ž´æ‡J”è5Ø«öG°oEðŸdÃµTMð}xÓFô§à¥èÖk´ù¼E›ý|?ìB?†$‰Ðþ8Ÿ…ˆÂ/DiBhÊP’?$IÑþv_¾gèÔÏg?ÌçË|öŠÑâ?ÚÏž?èßùìïù=¿lQð€ÙFi­ÎÉí”ÒWänèÄ…¥ò0.</text:span></text:p>
        <text:p text:style-name="P2"><text:span text:style-name="T1">¾™ˆ/Û¿&gt;#z?&amp;a„Fpª˜?–z(^?µîÑb™P¬•™C\Ú9Â?©+'Ñ•p‹wµ?)??ó=9Ñ¥úeÞæ?¨?5×Þ³oeg¼ä„û”\”?„Æ×ä4¸2ŠySº?½?jôÀ&lt;\DIlÝÑ’?Jãœ¡ýáÕP2‡h«Å2Æï½&lt;ðú?²ÂE†?ªåQ ¾Èq§?ˆ?Òe„ÅùGdãÐl?ŒÚ(Sr?J?Þ«,#1?Ö4?öþÔûJš‚„,Á¿?®?fÕK=Ø¶ñû‹S0Ü/–?®x]Û}Š5ÿgTñ?F</text:span></text:p>
        <text:p text:style-name="P2"><text:span text:style-name="T1">Ý?£94isòÛ?&amp;Š•l´÷–¶Ä·É?vìÎmñ©gEHŠücîW”&amp;?Œ??õsbÆz?­üþ‰Ò±IÁ ^??ïÄ?Œ?ŒgPìÖÅjª?'¶‘Ã:¼£ËÀZ»?kç</text:span></text:p>
        <text:p text:style-name="P2"><text:span text:style-name="T1">MtV€Aî?e?ÀÄ93æX2?I˜³µ@[?ÔùX°Ð?eí¢€&amp;rîd&amp;jRxðô–êvŒ&gt;?ã6ï÷^©1ïYF</text:span></text:p>
        <text:p text:style-name="P2"><text:span text:style-name="T1">6mCí:(¢¸íÔ[-ÎÄìBüòî¤PfS]Ñ˜&gt;ru6b­Jî-*î?Þ„hF-2?&amp;~*×W?\epõÚw5x³J,ÂðCçÜrNc’M{…?©¥~?¢ömI?€qí—®‡i}~?9ŒR?¥WÈ.?ÊÝ•)†»4°àÝ¸ê‡¶U½(ýÖžÖ,Ž²)G÷ÑÛféÊêžš?$cþšW?n %TdX?ýâPÉºìlÎÃ"Çîø ç~.??’ZŒbG?,å¹Uæî?Ã^Ë³§d</text:span></text:p>
        <text:p text:style-name="P2"><text:span text:style-name="T1">åˆ?Le÷;žqBÒÌó¬åOÑ2ÅÍ</text:span></text:p>
        <text:p text:style-name="P2"><text:span text:style-name="T1">—¸(§&gt;qQ?ÿ?‚ûŠ™ÝÅÄ”Ú|+/ro—qšr4?Ù÷ƒÕ¥9d`lDƒîç‹êêòwd£¤÷žüƒj?¢…?7oyC?µ</text:span></text:p>
        <text:p text:style-name="P2"><text:span text:style-name="T1">&lt;½Qt…òà-ÿ?‘ö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7 0 obj&lt;&lt;/Filter/FlateDecode/Length 2241&gt;&gt;</text:span></text:p>
        <text:p text:style-name="P2"><text:span text:style-name="T1">stream</text:span></text:p>
        <text:p text:style-name="P2"><text:span text:style-name="T1">xœX[oã¶?~?ÿ G?Hd‘Ô?</text:span></text:p>
        <text:p text:style-name="P2"><text:span text:style-name="T1">?$ÛÝ=[œ?=gS?Å¢?²LÛìÚ’D×Mý™i[N”5Š??9œ!g†sùèéCgÍ¢ªmpw7}°¶ªWz?|™&gt;µÛß§OÏ[=ý¹Zš¦²¦m¦Ÿw3‹¤éj®»ûûàñûwÁãÓõÕôƒ?„ˆR?&lt;-®¯D?ÃŸ?²4Š³$HÓ2J³àis}??K`þø¹?–=Î&gt;^_}<text:tab/>ƒÉïÁÓ?×Wïa£ÿ]_ýçú*xÿã»`:¢Ùckm»?WîCÛÚrgê¨’T?=7˜þŒ'þøîÓ÷A&lt;°Q?"Êl`£(ãHåAªâ(OÜÆùÉÆãÞ?e?•j(yªÒeÄ™ÃËáv"Ò …s”Ûìs0¹UáSð‹û&gt;ÁW†?á?&gt;LD?Òü¿ð?Õ‰átr›1õ?’ù%øiR2á=?Q?“?o&amp;Ž?5?—œ?ëõ‘Y?Åj Ð›ÖÉu*?2JŠ…i?Å2<text:tab/>?™Dyê¶üMOÒ°Ÿ$¡ÕhV?£9?Q=ƒŠ"KÂ½fuE&amp;Ã?®h`Y¢qUsÙ5)º¦Á©ÁˆÍ"‘Q‘?y÷Æ®ðü?”rß~7ûCC\ã,</text:span></text:p>
        <text:p text:style-name="P2"><text:span text:style-name="T1">?í&amp;¥ŒD9Ü­ÓÝuxy¼›mýö=Ù™†•»\$~5gl?Lý4ï]?ñÌ§?·q?Çª€à¬¿„ú¯íºíðÞ)Ý0Š?Ø?¿2¬[Üºék£›Z#M…?I«ÊòÌôÌYm·]‹»l;SÁ¥?¨h*ÂEÛ1c»ëNäÍF;¹?"q~?ªÌ"%œ»t¿Õµ©Ök‡D”a£kÝ÷UÇóÂ?‹#»Ò4Ê!”°Ôx:™ˆäzeÖóN7¨&lt;‘²Ð4^d¥MG©ò¶n?Üè©sc¬&amp;àÜ?Xmµn8TR¸K¾5?-Ìb°òŒ9¨«®ˆ†?µÖÚ†ìD®v·\Y7¶+r&gt;rTKíF–næmm!ƒ?{2@e1?A×vg÷U7_O?èòú?e?©øl?’?Mœ??3?ø?nªÆPÄêÞ¢þ…?»È.dØë¿Ð?»jÍóMew±ä?¦PbÀw¦Rs]­ÇÒ-Ï1Ï?:Øãn{ƒcº†?sÀ±"</text:span></text:p>
        <text:p text:style-name="P2"><text:span text:style-name="T1">™ímoâ7wûBWcÅU?Zˆñï° –¡±L‚Û£äqS2?¾3¼&lt;?‡_õÖ­P?*?n8Ë?*ØQ.ÂýÃE9yTÂ?&amp;}½j‰c}I2%1?qVúÙG]&amp;ÂG]W»žr³t)?¶Ý7&lt;Ðó]MebÌ×14+5Üþ\•é‡ä•r,$†’wqü¨î/©åXQ³üíc¼Y$Ïx[gçÆôÞBtí¨•?Ù?²RA&gt;Èj¥?*Ê‹Ë¬T€?Ô?ï¾ê/‰g™b¯c‘~WS}*2WX`˜s?ê?Ý7¿N÷»µ=0SêpCs´ºjœü!qqÒ´nÀÌ”=8Ý5?EIaKç5sÓ,ÝÚE?O?ñJÇ;-ø7˜y¡ƒ†"!ß??ô±Æ±PNJL;®»8äº‹«Ë®Ýmoœ0r8€%ßª‘??ÿf3‘€?óüEy^™åjD0WQZ?‡-¾¨Ë#:ê8}±×±2uí??ÜáW?6°¶Ö-´hè©°?]</text:span></text:p>
        <text:p text:style-name="P2"><text:span text:style-name="T1">\?fC?%j¨ö‹¦ð??ª×€|?©?ì(T”x0ÿ«+o?=àÛ?M¿«0,Öæo·Fîæ‚Ž…Ð@</text:span></text:p>
        <text:p text:style-name="P2"><text:span text:style-name="T1">¦ÒÈp?dfÏ¼??¥¦(Ó.˜ð</text:span></text:p>
        <text:p text:style-name="P2"><text:span text:style-name="T1">OD?í?¼T†{*‡p«ÿ¦0¶?¤ÌÊHùLÛõ,Ž¾5s‚?¤¦ÓwµÛxkfÚ)‚C»?@À’0lìX?–)TÙrxäí(\??6?¼m£ùÈŠúîÜ©÷Ö‘</text:span></text:p>
        <text:p text:style-name="P2"><text:span text:style-name="T1">^3*¹ìHï‘4¤¿Fm?·@—;´?€mŸ·¦3®eJ??ÎDg×?†˜?2³úÚ3?6é]<text:tab/>ƒ™é¨uƒðÉš»Q˜èe{sF~[éDDÒW?Ë(?ÎÝ¯øbNN†yP&gt;?à]*Nw&lt;+Ch7×??Ú?Ý³?‹£"."ˆ?ëÆºUnÅH¡?’??ñÚ¯ú‚²(e?É?ŽÞl!ãÍß˜òôðÙÁD?Ñ+?†iLåß•´?‹sCæýŸ‰“Å¥éÖG!ê?4@5gcœÀ%ŠCû‹¿<text:tab/>²!ª©›Ã÷?aÃô™î¿ê\ïA”Õ»?0ëÛnFö+é®Ä1a«Þv&gt;Fgíüù†×±ê¼TûõÎïŒ???Êâe4?</text:span></text:p>
        <text:p text:style-name="P2"><text:span text:style-name="T1">Hs¨õXïaœò7)a,q~+ï˜?«ûÛB¡€p‹ù}ywJç6ÉOˆÉ;?H˜™Ö•ûž‘…?ýpºçƒS?÷þp¢HBšß‹øî¨ýñÐ?wpÊR°mš</text:span></text:p>
        <text:p text:style-name="P2"><text:span text:style-name="T1">µM?¤ñ‘Ä—0/2ä)2¤lf’³i$™úã?Ú</text:span></text:p>
        <text:p text:style-name="P2"><text:span text:style-name="T1">6?‚w½?IùË(’¨LŽV?Üj«u§«9õŒ?¢ÖV¦Ñsü??_…1!?øpêìXú§"ÊÕðÞ_—Ò½zæz«?êðó?w·.@?qÚØ`?`#bž§•?V‰Ï@??H¼??‰&lt;Ž|aæ?/!¬)ªAxÏ„¾2ó??QšÀ?›ß£”.xˆO?|ÍsÊˆø°Ý!c(ÓçÏß?ô?*Ã5x–÷«.Ñ4ÍŽ?¢9?¥”âZƒ?ÿz›w??F¤Ñ?ÈUE??ûp?ûä¾ˆ†‰.ÖÑ À!‰žVP?fäM®?</text:span></text:p>
        <text:p text:style-name="P2"><text:span text:style-name="T1">ßƒšnâ’?‚¿?½?Ã,ß³Ñý?'êÞ?ÈzUuPn?qv¦·¦v\?úHz?ÎµöXræ%{‡?dÉ??áà²’*$&lt;d²c?xM?ËO?bÄ?¯Ô4†i?¬vè?„/”?úO=öì?¥¢ø?;ÂÿØ°Ý@eŽF?i</text:span></text:p>
        <text:p text:style-name="P2"><text:span text:style-name="T1">„ÅPøÛ˜2?Ç”B$ø?â@z¤ÎSJßÖKåã?BäæŒà??Œ(µ\s.-»&lt;´àá&gt;]ú'3P?ùŒclz—ÜK?GR?2TâOYo!4?+Dh?Ñ1„&amp;â‹Ò€waºž?²È<text:tab/>¢Ý¸ñI</text:span></text:p>
        <text:p text:style-name="P2"><text:span text:style-name="T1">B?úU»ïÝ??«×?i??£K??Î¥–ëW?ì¢õË\Pd‘8<text:tab/>?QJºÿuÛ~eÄœùß?3é~UƒÁ‚Ê*"(q¿‘t”Mˆ=&lt;«{Åe‚5GÊáç”ŒQ˜î¤B&amp;ôº9ü.â</text:span></text:p>
        <text:p text:style-name="P2"><text:span text:style-name="T1">­x?Žÿ?#¡Ó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8 0 obj&lt;&lt;/Filter/FlateDecode/Length 2758&gt;&gt;</text:span></text:p>
        <text:p text:style-name="P2"><text:span text:style-name="T1">stream</text:span></text:p>
        <text:p text:style-name="P2"><text:span text:style-name="T1">xœZ[oã¶?~?ÿ G?p?’¢.,‚?’ìnÛƒS §ÍÛ¢?²EÛjeÉ•ä¸þ÷gfHÙ’m9Úî"?/3Ã!9œùf’ÇçªÉ–É¢ñžž?Ÿ›&amp;Y¬Mê}{|+·&lt;¾?¶æñ×d•?I“•Åãï»yƒC?™$5Õ§OÞËçWïåíþîñ«ð„`ôÞ–÷wÂãð_xaÀx¨¼ Ð,?½·</text:span></text:p>
        <text:p text:style-name="P2"><text:span text:style-name="T1">Ðýø{ä­êû;î­¨?»Þ÷wß&amp;Þô?ïí?÷w_@âß÷wÿ»¿ó¾üòê=?¨øR6M¹?ÖòkY6=-Ïôò5é4¸®÷ø+®øËëÏŸ=~EL ?—°=_1?:QÍÚxÓ?%‚É¾¬Ò?¨?NJ?®\{½Û$ÅTð‰ëÏMV¬jæzoë¬v?Žz·X»fâÈê­YdËl1?¢§ý5õ$g&gt;iç=pÆ¹?+ïmñm²X'?œ©©ÎØ?¿ª+W©?‹xO?G)Oœ«WÎƒ?~"ÛVÐæþ§?!|˜??®t;¢ž?ÝË‰f8Ò*??Ïð?s.DwÆv&lt;0?àÌ×®DõÕÍ€ä—¨#UÈ'ÛCÉÁk—¯]¯¯W@«?âÉ®Cc¯ŸÎ?èš­Ë8dÜï?Ð·ÉÃÀÅÈX³°OºDƒ(wçwÑrø&lt;f?%Ü?’I9xë?“.â?Ëå??®ÔÚ??™lÍ¿ÌS°PÐa²ÌŠ´víÄ}›½)šÃ€8¡?ü¾¸¡¥…Š™èÑz¸I?“Âea†øBÅBÝç»¹G?ÆLê¾R?|tÃÇ(À?ÎY?Åƒ%Äzp?y:dA\1?]ÙÇ¹/¸þ˜¥à,z*‚Á¿øã]J&amp;Îö7ä‚¤ŒY?õiç»†ÌALŠ²q†q(wÅŠ&lt;$™Éºu7</text:span></text:p>
        <text:p text:style-name="P2"><text:span text:style-name="T1">Oi²ôK?¿if±Ï4ï3ß68bAŸ,t•ðdQg)ðªH}?Bíí`ƒ†rÓäuÌ¢¨/zÐipÉühxÓ&amp;[­›ÁkPLúWö&lt;Ò\dÄü §æw˜‹?³ølƒæ¢?ÓºOk?*žë¾´}–ç.~Boî¦³Â~ñðo›M?¾#vÒÍß»$Ÿ!§Œ&amp;?ÄÔmU.’œ?4ä„(¦zRã]®³­›±«A#É[â¤2Iý?ubˆÏY•5³¶W¢¾»¼íÏËôÀÆXxˆ_§êç]?@?$?`Y?%ÀvWffÇöÆ‚?lƒ*ù G?L?}ÑùáÄš¡^?À?Ä[VpÖ¬g]Ùp(ÆéÃx-$Œƒ¼Uí??v?tÅáz?TQJ3?Ÿü Œ­#„Mz«ªÜm½¤öÌTMðÖj6??$E_Ø…µ_?&lt;q</text:span></text:p>
        <text:p text:style-name="P2"><text:span text:style-name="T1">'*?ˆ –? ?³gå?šjRÎkS½“…Ðˆƒl4µt</text:span></text:p>
        <text:p text:style-name="P2"><text:span text:style-name="T1">?jdPÔËV?Â¶¤X?7´$?‚ÌIq°~?;ûu9Æ@¤@$a5ÛgõÚPÈåðZJj?û&gt;°‘?ïeþnÒc×½!ì˜t· }07ðLfíséÞ?Žmë?áÍu™—+ØC?Ïâ#ýxÄTÔñV\‡t?Ë,Mó¡(?i{ì?æ?\´dºÏ?+$¸?©Ž.¹±­ÌžÏdYáîáõƒÉJ0÷ü`Ç·höÙÂÒ‘&lt;±Ÿ</text:span></text:p>
        <text:p text:style-name="P2"><text:span text:style-name="T1">€eŒýŽ6OPÈÁ¾JŸÓC?qi¾ö™j/m‘›wŠ??&lt;´r€QC?ŠÏ?«”r†HN~^ÚïÞX1M™&amp;¸P’IØI²?øî</text:span></text:p>
        <text:p text:style-name="P2"><text:span text:style-name="T1">?Tu“?©íçÙ’??ò·{ƒö:y7-ã˜-á•éK?C?ÄL}´3Àwm&amp;?/?Ý?¤=®“Ø†ß:6lv^Ž?¬°kßñÒ}"Õ‘|[M?ôÄÔ?nOë¡‘èu|H?!¼uìŒR4ôÕ!wé™ëì×¦?‡wÑzM?h0</text:span></text:p>
        <text:p text:style-name="P2"><text:span text:style-name="T1">ÓP3nÁAˆ±¨Müdˆ/±±&gt;ÚÊ?&amp;˜Ìª1Ç??„\ÿ?ét™G!‹ÕN?,ÇCÓ¡`˜?D6A„?}üÚ"ä,ê1?¤!Ó¬=L[ÐÞ?pƒ?Œ!úÌ7½?vö¾?2-œÿÒ¥??»kû-Ê½j‹²¨3‹ù ÖÑ5;</text:span></text:p>
        <text:p text:style-name="P2"><text:span text:style-name="T1">]ŒWÔ  E ?Gí?°n³¶Íù?Ä?@SO?8s2œ€loŒ]?P?ÇmUÒ.0?„d³±??º7?üƒ?-RL‰¾ØÁë?ÅÏh]pã§åêrcì¨¶¯ÃésS</text:span></text:p>
        <text:p text:style-name="P2"><text:span text:style-name="T1">—¦ŽR£=<text:tab/>Nöq´ª5y?_µšø?:žjxç€Ÿõ™˜ÁCÊ?œÑ.³wÃÜ’¿™URAdªk7`o„T?oàÚµùÇÔ3ê€kÕ?ä‹Ç“;"›?aknFx?©?f}çNz[Öu6ÏíÝð?ØÈ¿¡¦°Ñ?Ç,ø›</text:span></text:p>
        <text:p text:style-name="P2"><text:span text:style-name="T1">ëa¹?YîrŠÈj½8P?ª®?§17ðìn?2=C¨?É?j¿Ã?J­´ÛªÇ?!Ý•"–©š„¦???eš?Œh&lt;)lõ,²a‘jf?œ-`W"†õ)ZúÈfõbW×Ž?à&lt;á?êl¬Ö4&gt;æ¤Ã?]ØãŽ?áß?æ?ä¬»œÈ(´$N?›î-À61‡®mR‚w±H\¸£ÞÜ¸†p?Ï??¦‹sï</text:span></text:p>
        <text:p text:style-name="P2"><text:span text:style-name="T1">á?Að?ÁiÓ^?á</text:span></text:p>
        <text:p text:style-name="P2"><text:span text:style-name="T1">-Çí8X¼é8úÖÍ?„?ßãÐ†õ:6?:Ô±Ì–à‡h+n„0??ýã&lt;?€š¥ijÛM?8Ù?Úò°³€¬? aG½?•3?2Þ£?Ÿaû"ëkÇ0¸˜?i˜&lt;_L@–Ž\³Ž?’j?ú—€ Ë&lt;</text:span></text:p>
        <text:p text:style-name="P2"><text:span text:style-name="T1">?ô?NÖ\dÃu68Êè;???kŽ?z:‚?¥"k</text:span></text:p>
        <text:p text:style-name="P2"><text:span text:style-name="T1">JÅ?xèÎ±'a?j„ˆMz´?²®?5=uÁ2\Ó‹?ÉôhmY?w±?ô]?³ãžŒÛæ&amp;iìÃ¨Ü€Mð¡^õ¶1@tòýkx­ÌórOiB ÕäK±2ˆþé1âÀüÐB?í;U°•ÔME¸›hÊô0sí?Év}¨Çe€Xjì–6ñŸŠ"Ò/…Ô'/·?c?›Ž&amp;sÊÊZ <text:s/>b</text:span></text:p>
        <text:p text:style-name="P2"><text:span text:style-name="T1">Šƒ?ÃÇm÷?¸ZÔêb?¥»?‹(hé?â°;</text:span></text:p>
        <text:p text:style-name="P2"><text:span text:style-name="T1">T¤…G­?…!À</text:span></text:p>
        <text:p text:style-name="P2"><text:span text:style-name="T1">?‚ÆfK7`Š?¸Loµáš½bñ?-à¢Ù?ÇšŸ×Ê0W?þr'«›ö·D4?^ÙÖY±4@§</text:span></text:p>
        <text:p text:style-name="P2"><text:span text:style-name="T1">©^VV³‹t?Ûl©œ?AÚ%¸Ò?qþÊò¼ž9*›ñŽ£?²t?^<text:tab/>m©I¬&lt;¥[?ƒL‹RX‹umƒjÄ¶¹Äå2Â?T³¸©Ë•??Y‚Ó†a?r]º´!Ð­5VI{z~G•?CM$ºìßQ%E€«ï2?ž§/ÀÁôÏ³??(‡¾}?aÜVÿÜ?ÉÝH€ä»ùŸfaßã1÷Ç‰])Ï"+wuA×][|ª'îjGŸ8!Çü?;G_q?…5?ÂùXl5&amp;?[??¬èuaU«??‡ë®?ÐažŽ ÐCÑÖÍLÁ÷ZC¶Å¡L’c?¹Xét¶Æ?‹ÂÔo¨ü(!?‰ 'bDùÑ?ÎH…¯Ù©úè2Ë:Ù¸wÑ÷¢?"8²òÊº¶ÀáòS?Z—»Ü¶?ëol:{*Ö?¼?ÏUpÈj?tñB?˜ñ¸R²½ÛXÚ¼&amp;ÆÀRÖnè”ãÅ­§‰eëƒ»,·P?Vî÷W?ü¥‰¢úh¶Íÿper!¤ã</text:span></text:p>
        <text:p text:style-name="P2"><text:span text:style-name="T1">lžÜÇ-ˆïXŸÑbö‡7ÂÆ˜8º†~¥Y¹2¤ê¾+E5~@?Ç?$˜ì×?KEnÛ–#€Àæ3?—#‘s8É€£?ul…ÝŽWæX?†üÁVâÚß?ÜÜ€Ž˜</text:span></text:p>
        <text:p text:style-name="P2"><text:span text:style-name="T1">Õe’<text:tab/>¨?ò)–ä?¨cé[É ­JÂtB™@</text:span></text:p>
        <text:p text:style-name="P2"><text:span text:style-name="T1">/uvAµ4&amp;Ç<text:tab/> £‘ðø×?Êº’ºžú6?q'?‡U÷}6É_ÎAÄTÜ¥r#¶¥rì$i<text:tab/>ÉûÂå??®d¤]†+cqNÐ²U$-ê?'Î_?)9†ÿ?Ú&lt;<text:tab/>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299 0 obj&lt;&lt;/Filter/FlateDecode/Length 2859&gt;&gt;</text:span></text:p>
        <text:p text:style-name="P2"><text:span text:style-name="T1">stream</text:span></text:p>
        <text:p text:style-name="P2"><text:span text:style-name="T1">xœ•Z[oã¸?~/ÐÿG?è¸–dùrP?h;—³,Î?ly(öÁã(‰1Žc;“ÉþúCR´#§q&amp;ÝÅnu¡DŠ”Ètî?›®Xdy7»¿¿{ìº,_™ùìõî¥Þü}÷²ß˜»?³eQe]QWwm¿u8ôo“ÍMóð0{úø&lt;{z¹¾ºû,fBøZÎ^?×Wb?À¿b?i?ˆÂ™Ö©¯£ÙË?è¾ü?Ï–íõU0[âÿ¾\_½z³›¿g/¿__}‚þw}õßë«Ù§?žgw?’=Õ]W¯§…û\×ÝH¸#qTJ¢LòÝý‰?ÿxþíã,8±?ý@Â©Tè‡?oÕn‹?„»ù</text:span></text:p>
        <text:p text:style-name="P2"><text:span text:style-name="T1">¯«ñ¯òÊº¾I½ï¶³ÝØ¿]}#?Ï¶7¦Þ”@b°+½o¦Û?SÙNw#„·2–0[š?û¶W/x«ÁÁªÛ;çp?UAâët,è‡)Z!})Ç´¦X®PÚÎò&gt;½°×†|Åë²</text:span></text:p>
        <text:p text:style-name="P2"><text:span text:style-name="T1">5!¤öºUÑLŠ—‚táxå”t"¾?“.Š?æ–•"d?ÚË³m?‘ýHGÂ›=u•—g?O´¤7Ã½¢Úe</text:span></text:p>
        <text:p text:style-name="P2"><text:span text:style-name="T1">RÎË=?Á+~?Ã ¨†CÕ-í|‰Z‚È—VŸ³À?‚0™½ä¯lê›ÐÃ=e?Ãž†ZšlÍM2´"´ô´•E?ú±?s"&amp;“ÊL?_?XSw,‹5Ÿ’óæ“Qà§z¼Í?K?…¾&gt;¢E?2ÇÝ*ë™?mß¨ìC9«Þ0¥[K‡þ€úUIHg?}®[Sþ ]</text:span></text:p>
        <text:p text:style-name="P2"><text:span text:style-name="T1">ÐåºžÒ†?~"G;Yõ5tA?xo</text:span></text:p>
        <text:p text:style-name="P2"><text:span text:style-name="T1">5B¯4­ÝNzÛ*¯«6/êmko</text:span></text:p>
        <text:p text:style-name="P2"><text:span text:style-name="T1">Ð­³ªX˜¶+ª%¿ïÕ¾-ò¬,ñ$ûnK?'¾H?·E¤’D«?ì*“£Ÿ›Á«-á?ïê¦?cÁÎõ¶k‹¹ñ§8H¡|?9ÐÞî‚7îOœò¢¡¯àÙ†‘òã„mùÂ××û^Õ»ÒÌ—Üå?&lt;\oÏ9?ô…ãóDŠT­±Í¬ßaÙÔÛ</text:span></text:p>
        <text:p text:style-name="P2"><text:span text:style-name="T1">ê¯½DaêÇ!Ë´ËÐXa?y`’²¤vìý0Íž‡×Û|ÅÍMcˆ?&lt;3?¡×?†<text:tab/>¼†¼è‡cïKcLn|ö28ò[?µË.?Si?ŠO™?/?ú?Sîo?9?¡&lt;ósc?!7sŸ®šð¾®¬ÎDH?}§¶ôòUQÎ?ž²??DúN<text:tab/>ç)?áF¡_‹<text:tab/>/#Rî]a3ªÄ«KˆÿÔN½º²?K‘?÷L±0eÇÍ?¥pÏvK?±WÕ?/\lË²_<text:tab/>w„4É¯uý¯SâÞ}?O`Ž^ø öC«ã×û x</text:span></text:p>
        <text:p text:style-name="P2"><text:span text:style-name="T1">Á7ÄàŸÐ??~?`àáC$îy??tj'iBâ?PiáhgšÔîd?ÿIø?'?ÛþÀC?:|bwÕ£ÃôÒ0³‘?¡¶?alW„Éƒ?X:ñéX"—1RÐÁ`?î??Ç</text:span></text:p>
        <text:p text:style-name="P2"><text:span text:style-name="T1">??òXá*U~¨?WÌ¡®­×?âH?¶õÐ/j¸¦ˆ‹ÖÖMê?/cŠw]oKOVx‹?†ê5?*òå??½K?Ì?FÁPc?Eeæ71÷wÙþÖÒÃN?Z`ÅÎœ</text:span></text:p>
        <text:p text:style-name="P2"><text:span text:style-name="T1">(g/‘ŠSŸÑ¢}??æÑâÈ&lt;ú”yˆJ+»?^@R8š(²[â¥9l§ÙnS¶?VOýÎ8(CË?Œ]?œ{!&gt;X?WPÿù"cK` w?s.è?h;¢5?¾d‹5ÀTäŸ?Û&gt;r”?ä?^Æ·7?À}¥ß@¯</text:span></text:p>
        <text:p text:style-name="P2"><text:span text:style-name="T1">îÊÞ?â›?¥‚¢ÛhñY4•†~z¼àÀ</text:span></text:p>
        <text:p text:style-name="P2"><text:span text:style-name="T1">üä$¤M?p¼e4å•ÁoCúâ.xµÎ¿åh”@ÖP×??e}îzm*Š¨‰ð6¥ÉÚ-? ´.Ù’ò?I†¤co{m†ÝÝ?‘Biá‹ôpxü'Œc:ÎÜ€Ç¯7öµC–Áð?[?˜P??M”Êô4ôÊ±a#Ž‚¹E½m:€</text:span></text:p>
        <text:p text:style-name="P2"><text:span text:style-name="T1">“—</text:span></text:p>
        <text:p text:style-name="P2"><text:span text:style-name="T1">àˆ?KrÖn2Š}5Zðêa\R?^?Å¢³9Â?;?€ÙÓñêÉÔÊ¦ao9??PÆ?0W©?_Ò[ßZü&lt;£?ÈÒd¼ø¼J /ÐÉ<text:tab/>n=¨&gt;ól? ûø?¬À{A&amp;çÐÓSi}öê2<text:tab/>?S6}þ%ã€ñ?Î@8iy°1Y94Ë¬?–1!Kº¾?]Êˆ1åy=Kxb©sò è?„BÛ[Â¦IÏ_¤±Ùx¤,?69œ88?ð@Œ8~ö§?“H?Æ;Ë<text:tab/>Ý\?©?øª(?-žö6iê'zLká??2;œŸu?¯“‡òmÙm?ð ž±</text:span></text:p>
        <text:p text:style-name="P2"><text:span text:style-name="T1">‹ÀÃ¦&lt;¯ð‰A?¨:BZMbÀ˜6Í‚&amp;ÙÙŽ3LÇÑlh|k»&amp;›&lt;UBêsùä?ï?¸aÊWH?õÜe—ÙK*EoßYy¹½d¨}!Î³=?æ€‚­K;(g·*(ÕAó?ZïG³“ÉÊYD$á</text:span></text:p>
        <text:p text:style-name="P2"><text:span text:style-name="T1">%Ž§çÔ¥‡??8„|4£ð?2?€¦‘:í©,¢9Ì?#??•ýŒ¥??\Å?j&lt;3 q1â«?ØŸ×¥?(¯ã?A?)qùë?…¥odåý‘ö)&gt; ~?ã?‚t³„pwS|?Ây‰ýû&gt;´</text:span></text:p>
        <text:p text:style-name="P2"><text:span text:style-name="T1">n?Ÿ§ã?,?À°?iuŸñ*)Ýô‘GØasì¿piïFÛU? z3ÐQ?p÷%e??E~"ND?ó?ÞfÝ`.0/ª¬)°e_6ø?x¸˜</text:span></text:p>
        <text:p text:style-name="P2"><text:span text:style-name="T1">?</text:span></text:p>
        <text:p text:style-name="P2"><text:span text:style-name="T1">À&gt;?y??ÈéØ²bšzEÇ?àþaA9ì-?&amp;‡ÐzóÁW?ì/šžG?´æ’chéÇ'òtpñÆŸX??„?GK]g‘Óu?Èˆ}?÷u?*^h®1Ãß?E»ÍÊâ?´ž?"#L´E·Í,ª¢¨Ù†ð·¯aL8’Íˆí¤Ó<text:tab/>?L²Ç"?b?<text:tab/>¨?a9.?³ã?os{A?2Ä</text:span></text:p>
        <text:p text:style-name="P2"><text:span text:style-name="T1">å øþú4€%?®f?^ÆÅ¸Þ?ë¾îaý^ &lt;ŽÓ8×ô?<text:tab/>æWTº ÒJÖØ?C_?Á‚gaÚ?åù&lt;ô??¦Üû–#ùÊÂY»Ä)?Ÿ??`žq…ÖV¹?×ÉÔ/r !B_»»¼…W? A@Ô?-&lt;ò]?'ž*?9àÁ1Ù<text:tab/>JSŸ8?ýÌÞ6vWFœKjgûG.†&lt;»;qîL?ìsÅG‡€Ê5‚wy&lt;’CŽ¶?Òñƒû???·?3¦&lt;½?pégM? f\g¶?Ü-ú??z\µ?[©†èÁ??`‚ƒFì€´)y?­¤&lt;?@útŸÔ1T³ž?q‡V¡öI’È)EÅ¬ðØÝþù?¿‘ˆ}ì&amp;‹SÄ†É{»%¨.½?œ•¸EÎúamü¼;¼‰Db®;8?™Ø„'+Ûz?P¾ÙÌ+ÓÒKz/*Å?#£½~íŠÕ´+?2?%oªûJZ™0Ã?¼ef?ièÔÆ?›»@¢NÉT}†0</text:span></text:p>
        <text:p text:style-name="P2"><text:span text:style-name="T1">½#?ÇÜ2^››¦ËŠŠ{?0·ä?pcé?x%ÞWÓ'QÀx½%ŒwÉ?&lt;¡U_&lt;?</text:span></text:p>
        <text:p text:style-name="P2"><text:span text:style-name="T1">ÚëÍ*k‹0V›¾žo30ámê¢²E\Ï´?“#hÈ¸–‹õˆyf«½?“€ŠG‡Õcø?{`h¥ÚÝyQÑ²®Eí~2?…??ßëji+ÔÐÙ4†KûHcÕ?Ã«í:ëÛß¸ôö–I?Y?{*T_1?Ë±îy1¥öõ)v?¿e7?œTl½¿P‘—ÍëÒ´ù</text:span></text:p>
        <text:p text:style-name="P2"><text:span text:style-name="T1">p­:;«½9—G±Í??â‡?nbýæ@BÈÀ®ëç‹?oÄŠ»TN…¾???øB]EåúQžUV–Dyt›?g<text:tab/>?ÄvG?Yô5)Â v’-?£›¦þV¢©×¶o?ßNáŒXbÍë Íëd~-ãØ?ÔˆôÂL</text:span></text:p>
        <text:p text:style-name="P2"><text:span text:style-name="T1">?uì.|G¢†??ã³L?¤?æt.iÆ*ùÍê¨Í¨(vI](ý0:uÁö¦íL3ŸLhSûK?wý{ª?izÌþ=U?À!z¼øLÍ?!Ïˆt×ûÕ?Kú</text:span></text:p>
        <text:p text:style-name="P2"><text:span text:style-name="T1">ÿv¢¢J2—1—àN*KÑÚo|@QÌMæüˆÂ&amp;?Ðà¯MôÄÍ†^?þü?ßÔ¯</text:span></text:p>
        <text:p text:style-name="P2"><text:span text:style-name="T1">(¿—+¯·¥ýnÎYHïþ?®@Ãú}S¢«A&gt;‡_ƒ¸ßH!Iâ?vô?½,LvØ¹÷Ÿ8bK2 ?û·´?Rxãù)àý?ä)þó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0 0 obj&lt;&lt;/Filter/FlateDecode/Length 2542&gt;&gt;</text:span></text:p>
        <text:p text:style-name="P2"><text:span text:style-name="T1">stream</text:span></text:p>
        <text:p text:style-name="P2"><text:span text:style-name="T1">xœ•Y[oÛ¸?~?ÿ G?H?ñ¢ÛÙ¢@ÓÝöô?ìA?ìC±?´DGÂÊ’W¤løßïÌ²åÖJœöÁ?93$çú</text:span></text:p>
        <text:p text:style-name="P2"><text:span text:style-name="T1">óðq°ÍZ•6xÿþá£µª¬u?|xê·=&lt;?¶úá?õÜtÊ6}÷ðm\Yœú¯V•?&gt;|??ý?&lt;&gt;ÝÞ&lt;|f?cQÂƒ§õí</text:span></text:p>
        <text:p text:style-name="P2"><text:span text:style-name="T1">bøÏ‚4‰âT?IRDI?&lt;mnoâà?ˆ¿|Ëƒgƒ__no¾‡ÁÝ_ÁÓÿno~?AÿÜÞüÿö&amp;øí÷OÁÃÂÉ?{kûÍòá&gt;÷½=;Ü?Ç???eqßàá?Üñ÷O_</text:span></text:p>
        <text:p text:style-name="P2"><text:span text:style-name="T1">âb??Å?n%d$S/ª?‡¦{?îÞ‰L†¶ÖwŒ…þN7?ª¥¯$,q¥??sÇâP{’~í?z×·#Rà…&amp;ŽžfÚÊÓ4?²ú?å7ý@?Ý¾§k]:7#AÇ?ÞÅQ?‹\?OåwØ§3eÓ&amp;Ø«»w&lt;&lt;?+?z×ÜåáNWÑ‚T–?‘ÈæRc?7?ÅOje—¬##!áxq</text:span></text:p>
        <text:p text:style-name="P2"><text:span text:style-name="T1">Çô’àx2'q6¶îG×eN^ÃŒ‰p;è¾,Ç;?'Ü1?ö¨ŒÎ/ïÕó©Î"_=ôÛ~á&gt;&lt;É¢\œ?ƒN`úmÝ”ê®?[’&amp;Cƒ²¶ÍÐØQµÎ(/j^?,*ò™êýÝ@íº+õ=ˆå??W??°p2aÏš¾EhÆ²ö¶çY?®Éâº?Ç3÷3?Ïí?bÝtºò‹k­q®mà?G??–ªƒ‰×ÎžeQ!çúPÏªA?ç"\¡#ç&lt;4¶ÙŒ­²ºBÙ9ÜÀ/ì×“??ýó *PY{pŸÛ¡¯ÆÒ“ê?9±—\i½¥ïá?ý¦"Êr?‘Ïc»6Þ?VÚîµžü?ÂÓú?²˜7&amp;?fÝ´Õà<text:tab/>?ð–Ê/bÀêv§MD?&lt;üØ’?ÄÒ]?…•x¿+âOÊ"Ê¤?%œ…vË³°êý 1“oÃ‡fË~³QäÖ¤\–¥§µ~ð÷@†ZoŸˆò?QÕ{ßqTg»ô'ne?Ž/?‹$Ÿ??˜qAÞ?½vk‘Di6÷Ÿoµwˆ”;%¦,\«Æ??Î’{Áïì°3ÚræS0]«v£A—tU´™#%?  ²1N&amp;?¸}Û”ž…è¯r1Î¢Txã™~Cü`Š?Ô&gt;Ð8Õ?©</text:span></text:p>
        <text:p text:style-name="P2"><text:span text:style-name="T1">’ÂÁ¯íëÞ¯ì§ã¢ñœåÝpÐdZ;›º&amp;•Ë8‹dvÊ•ø??•Ô[5¦_é</text:span></text:p>
        <text:p text:style-name="P2"><text:span text:style-name="T1">2‹E§M@</text:span></text:p>
        <text:p text:style-name="P2"><text:span text:style-name="T1">ÒÍSŠø®·^Ñ8¡U«¶1µ§T_hºŽî•^[*´¦n¶¯'QˆHŠŸò¸Å;yÌÎVc]‡Ü=??[Žàê•_7v„¨?!ÜÃø,&gt;v­6f)s¨òÙùö??$?Yä?ÈÂy?ñ3öïïãøQ|ø‘ù?Þá2Ž²âŒyQM\Ê¨ø¶î÷z‡—?f%K<text:tab/>_÷ƒ¶P{®)2"ƒz\?ÓKCJã€?ÔÁL?vÕR5ç?jÎ„\§8ÆsL¾sÎë?Ç@qB¼¼í‰VFirNë’0?§</text:span></text:p>
        <text:p text:style-name="P2"><text:span text:style-name="T1">4}KêgI”³s)T:QC?5žk;©Žò?ã<text:tab/>–???1Ýêk¬?˜S$^þJ;ŒH)MY7*•ÏrS=Åá^ý­»ó$8R½NãpE(?‚´ë÷^Ä„ÜÚÃ½[Úc?¿ât<text:tab/>‹Xq?b‰l:Pf‡H°´</text:span></text:p>
        <text:p text:style-name="P2"><text:span text:style-name="T1">äÖ¶Yë`4€??P`F-°pïš</text:span></text:p>
        <text:p text:style-name="P2"><text:span text:style-name="T1">It°†?²¥a¿m‘û.?”³??eìb?qA?;;Ë??’/#H!Ò¨`?Ã¬G]ªÑ¸rí 7?m?!pšõZ??NÛ•ž¨9ÁHÈÝ?ånFú.õ?&amp;Ü¶ïîÝ$%p??‡_Ý¥²â¸Xx@?ÿºI8òä‚I?£õP)2±?db?ù‚(!i?ÚM´Z</text:span></text:p>
        <text:p text:style-name="P2"><text:span text:style-name="T1">?ñœ·?­í+Š~?ª•CÑ0ì?c?¶8;Š³Èà6BUàU–’?/rÊ¡'þk“ˆˆ©¼Î9¯O"‚‰ˆå/o{¢M£ä?m»ø|ÙRqŽ?d¦??,ÓXL¾äº</text:span></text:p>
        <text:p text:style-name="P2"><text:span text:style-name="T1">?gÆ?TYð?ƒ?ŠŸt?3??<text:tab/>±?H·?¡çÕÆ¯?[=üè?D??·<text:tab/>xÜÕ-?/(e^êù6+hŸÑ‘©²{ÇX;??|3u©`õ¾ÓTõq\C??¨¯ÒG"w¿ºÕ?-…]¬Ñ¹DÜ2?Ö›jtžE?›³¿¥F?PàÅ?ó²—Ä&lt;JŠsZJ?2?wª…Ô÷z@ó&lt;ŽRæ™×?hË?Ò9</text:span></text:p>
        <text:p text:style-name="P2"><text:span text:style-name="T1">@{?µA8§ÖÖ?~™@ã£l}ï?Nl¾?I|??¶FOR\‰‚iðÁf"6kjY€äé*HÉS?Œì’«@_??¤<text:tab/>&lt;+9®€]¶õÁÌ??²¼?T‰?…žehE¸´9tž??¨?@•ŠB?²7t§;?‘‡Ï×è6?ûœ¼zÜ8ì*˜+·/Ia&lt;‹8ŸKùî«k"b4Üäà#?g\|ãÈ)ÿ~¶¶Ç&gt;}BÔð]¹–¥é¬?3Xm®Ñ½Èñ)å?™yî</text:span></text:p>
        <text:p text:style-name="P2"><text:span text:style-name="T1">—*a¿Êes–JßÒ¥ÉÔÉÂT«öÆ???Jd?­å<text:tab/>{œqøÐŸÂž%&gt;î=?%©«???£¸ôžäÒ€5K?GE?xñœÿŠº/–ë&gt;gñôd?ÅþàÂ?œÎ???|åÒ~–œDb?H!~™ÒuïÇµ§Ý5zïc¾ÖTÌaU›­¦?´ñÏ?èo‡#ç?zcpÿ&lt;½`ì?_ƒð@yøeÐúos?Í?|?¡oÿiØŒž òp…³“›?&amp;søW”¡™VÑ½´“áæðvkH&amp;?[«š¦JØu??‹Ý¿ˆr~~ê7¤ìéÒ9C)oLÙ?G?yÎ¼¨Ýb9þv² HŽÀ[€»;¼„#ÄG‹Ï›y$Ù¹¼IÙÈ</text:span></text:p>
        <text:p text:style-name="P2"><text:span text:style-name="T1">q¾iŒ¡Zˆò•ñ%¾%AG}?í6áCüøêºª†°4›?¶?@!µø"|?'Ä‘??Ú…S?p›=ø’OQsØ KKÞÙb$¬QéÁØ¾§'&amp;˜ÜÒ»H?!?8Ÿî˜?çß¯Ÿ9?Çw"ç)GÏdiz|”…!&gt;£?÷é-…ÄAÉRÿç‡œ•„{×Ãº¹i8èg5¸Ã±dN½¦Wâ×?*ŠèRÁ›ò×Rú??RÎ¸ß??EF)ëÄý–f?g:ç]®pŒSÔÎH¡7?`áÝ ?¿l†{7Z7Ã±¤??4…Á?Ê×€?Vðð£q¿_O? …B‘ó/»Ð\Ü;</text:span></text:p>
        <text:p text:style-name="P2"><text:span text:style-name="T1">Ÿ??×¤BŽ?&gt;ý%¥!KŠÄ#??9?û?o`!ÉÀ~r2?}</text:span></text:p>
        <text:p text:style-name="P2"><text:span text:style-name="T1">?…H²]|%?$ó)<text:tab/>³‚“?›?q¶?Â}]?X3?ævM$ìctg´ƒó/ß?­8?ÈÍ?D?¬»ÔÊ%<text:tab/>É%™2I<text:tab/>OQeq˜J&amp;Y¸Q?Lð‹§ö¾´Þ÷§÷2¤Þ_9?8 LåÌí}“üÏ?¸Ö*×ÜîtK™…ç&lt;üÞáð?Ï?•UE4”6ÜŸ?`ž’+?œ•Ñ¨ÍŒÑ6›i?=ä8ïöm°ý6W?m.¢³Ü²WÃ?sj&lt;?SPÈpøeJÔñ¤4?Ñ#0&gt;ðP?å&amp;Ý_à˜óõ?—Ëæˆ"Újú«Û|E</text:span></text:p>
        <text:p text:style-name="P2"><text:span text:style-name="T1">Ò6róOµƒy?•B1ÿ?nÙÛ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1 0 obj&lt;&lt;/Filter/FlateDecode/Length 2550&gt;&gt;</text:span></text:p>
        <text:p text:style-name="P2"><text:span text:style-name="T1">stream</text:span></text:p>
        <text:p text:style-name="P2"><text:span text:style-name="T1">xœ•YYoã8?~?ÿ G?H?ñÐ??Y$™éž]`°³˜¼,?ý Ø´-D?=’Ü?ÿû­*?u¤ín/??“Åb©X¬ã+öýSÛW«rÑ???÷O}_.6f?|¹µ»¯÷¯Ç¹ÿ£\WMÙW¶¹ÿsÿÖ#é7S.Mûø?&lt;ÿò?&lt;¿^_Ý??Q"ƒ×Õõ•?bøO?i?Å©?’¤ˆ’4xÝ?ßç?³`Ý]_ÅÁšf9Ï&gt;__}<text:tab/>ƒ›¯Áë¿®¯~?‰]_ýçú*øõ÷—àþŒŠÏ¶ïíö¼–Ÿ¬ígZ~ÐK?¤ÓÙï?÷à?ùç/A|BL¢£XÂñ”ŽtÊ¢êê[Õ¬ƒ›;?‡Û,Ì®ï`V„ý¦ìÝàFˆpcŽ4YØ?`l?³èáH´l™ÝÐ¯©ÍÖ4¸…å¸?û‰ÆS•T,£¤ø ÒÒ©?"?Ü?œÙë#ãHÑÖ ŽâXçÁëâKøf‚r·«+ÔR…U?tæ›¹Ña[Ö?jw(]tF°ÈD?'3Á$sªÈw??§îMGJƒ†q</text:span></text:p>
        <text:p text:style-name="P2"><text:span text:style-name="T1">šòé^)eR„¬àM?2?N¼åaEvÆIŠ–À™á%P}ä?âa†©Ý¯7½³™ûÂ›Ýã´?7àö?»êBDEîÎ‡–U¹&amp;3€›àýW?d’Š¹r^©Ð”m¿¹EZ?–U‹£L‡+÷Qsë˜Ë?o8×p?ð÷3ZH%£,™iñý-¸PÖ'BYª4ÒÙtû—‡8~V?7ŸÊ?RgQQÌ6Ÿµ–LD”«9oÅV9lèà‹</text:span></text:p>
        <text:p text:style-name="P2"><text:span text:style-name="T1">šAÒuá‚»òàîíÇ7?ú;×ÞU‹~ß?pë?</text:span></text:p>
        <text:p text:style-name="P2"><text:span text:style-name="T1">þñ×¾êÍÐxí©?—fU53</text:span></text:p>
        <text:p text:style-name="P2"><text:span text:style-name="T1">n¹?2„màõŠ©¯ä&gt;~¶°{Š&lt;t?T?œóèÄ£û‰Ðàÿ¶Ž—®{¾ò³³¤*Êf÷?nŒê¥½„J8‹ i³ß–žúf E?¯Ô&gt;/!ÏÈm`ØV‹ów?Ó}Ž:@‚°Ë#Ë‡L]}Ã3€;vƒl</text:span></text:p>
        <text:p text:style-name="P2"><text:span text:style-name="T1">¹KN¦‹(Ó,u[ýíÓ©f?ÇÑÒœK5?JÍ??wçx¥ŠÄŒ×Å¥($?Ô}›ì?'aw¤ä<text:tab/>†é*:T¬?…àÈMY?ýB?Ú?+º-{Ê?¦˜?N‚„ã%–PI”fÓ;ö&gt;%3(?</text:span></text:p>
        <text:p text:style-name="P2"><text:span text:style-name="T1">”à®w: aC•áÀ³IŽƒÙp¡ÿ</text:span></text:p>
        <text:p text:style-name="P2"><text:span text:style-name="T1">W¸@*ã€?È¶ïU?ùsíW›AÚEW'E”~_;v?0Í?Å]??7ýÁ`éh\ì¾U-•7ê\ M9?ÃÚÒ”ý&amp;rûžêÚq?ðP9¤?rh ,-åÅ8|ÃSe?zMß–]?‘y{‰Úq†¹mbgw‘??–?uµ­z?Û};?OÕ¼³ƒÊdäæH‚Ñ®µÓu.?¤âÐ?ÞQÈÂ¶;Ï?N¾:WÚÁ¸¹œ);+#úrNU¨HÏ*0Ù?'E&gt;SUŠlR2añÝ˜]…¶¤Ã"åPÑ•áÐ?—d×</text:span></text:p>
        <text:p text:style-name="P2"><text:span text:style-name="T1">×bèB]???€n[XDIõ?ESeE4À´º&lt;tè`<text:tab/>#?ÉðskÌ{Çd?</text:span></text:p>
        <text:p text:style-name="P1"><text:span text:style-name="T1"/></text:p>
        <text:p text:style-name="P2"><text:span text:style-name="T1">/­8=ê„; ê~pÅåX=`??</text:span></text:p>
        <text:p text:style-name="P2"><text:span text:style-name="T1">ØFO±</text:span></text:p>
        <text:p text:style-name="P2"><text:span text:style-name="T1">Lls)è…ŽÒáÞ!Þ&lt;n? TÉ¿.càhk[ÃC×õÝò¬?&lt;ï™&amp;¨Ð+!W$›¦|«??¡ž^PoOÅÁiHîUÏã(?cÑeø?è\¿Äq?éHkø{â¹À²Dõx§Ó¸’(Ï?©8›®$‰Û¯SÏ•"?P¡­‹uö(b”??Ï°+™q%Êé€2H&amp;Ë!}ü?ÓQ?ê8ÑäeJÉg??</text:span></text:p>
        <text:p text:style-name="P2"><text:span text:style-name="T1">ñ0[Qn?õHÒÉ—Ð?Ÿ?îKz?oÝ4’i¹eLÓíßÎ¥LA—qbçP¨Ë?êläZ¶gßpB</text:span></text:p>
        <text:p text:style-name="P2"><text:span text:style-name="T1">©¶ø†QQ?¸v],¶‚è??B$À¿ƒQ-ª??¨^; Ž??e?øE_„Í?VÐA?U?þ8???%3|à?S?j[Ø-9,tQ</text:span></text:p>
        <text:p text:style-name="P2"><text:span text:style-name="T1"> ?.©§?ã‡Û=9·Îr??nHõ£ª©Wu?×»ò?ªÅ7?Ä'Ú?_å‘:a`ï½)ûC&gt;z›ó?÷‡&gt;‚ž“%ìdºpNLDù0ú¢ŒL?°ˆÌý%éc1Û¹MDP$ã‚¥Lcƒ?Î†¨~¼ó?Ç°xÌg_K™??×—?E?üdˆO??ùTKŽ^ýÌ¿ù`ˆÿ'R$äú™÷ÈLÆiØõUí Eæ[?k—Lð…&amp;%ýæãS?N F¼î_|p?Fù¢ñ¢.o4¥ˆ#™žÂm??ñÛ_J(œ%?$MÉ•Ï…½?±E6“zúeÜEy2Ý?='•ý¥ùz¶4ç?ÿ‹ù¦?Veu¾*‹?@?ò_»Ç?$tØ?</text:span></text:p>
        <text:p text:style-name="P2"><text:span text:style-name="T1">V!?dÚ%=Ž!™Ú.!T¸)¿?¦ñ[¦ß¸oWåÂ³¹?XÍ˜¼f!Ùúö?'®·?—Bn‘S/ä4_ƒ›y9»º?¨?±7!å7{˜Ì–ÖŸ†?Z?×ÇOé’°™ì?Tr_pù”¶w^éòÝyðú??+Òl|5?}É`R?Ül«bòAœ??q=?ŒíÊÇ<text:tab/>L`/™°ïþA”&lt;üÍ¸7A?CtÝN˜?žÂÑ{ãÞ<text:tab/>¨?3Ëµá</text:span></text:p>
        <text:p text:style-name="P2"><text:span text:style-name="T1">Õ%`S$jx,™¾•P{L1¨?é0šJ?_½ÒÐ¥üWƒ?‹tî˜œdÂ<text:tab/>›?îô[nA„¯+®¯4n#6z?(—¨¬ŠèT??6?8)?)Áwxþ¥(•SI.²)9É|¼E?W¾cæ–?H®ŠJY?Rm–­KU0³-?:ËœÆ]</text:span></text:p>
        <text:p text:style-name="P2"><text:span text:style-name="T1">áÝ???v6™às×p?Á?iöÔ?ñm‚?Lð_?:÷Úóƒ?Ð–¦©Ìò–ÉN—tèÔðÕ²ïÍv×Ü·-—ž£Ç°¼?Ò†gí¦6?‘Qk™»+)?Û.¹!H&lt;ÔO?¨Ÿhò?»ö</text:span></text:p>
        <text:p text:style-name="P2"><text:span text:style-name="T1">??AàBk??Ah’Ï aAÜ?3hê)b[|›Ä¶@†Ñ?¾S@²MõôÊÿÝp#{ðOq18ÿ;?Icém!Š±ïuUª÷</text:span></text:p>
        <text:p text:style-name="P2"><text:span text:style-name="T1">8ï—ø ]ÛÖBß</text:span></text:p>
        <text:p text:style-name="P2"><text:span text:style-name="T1">`®®¹Ó?s+L(Ç]\r?ùgOhÿèRó±G??K.]ªô)"—Þ˜øšN1º=ûÆšSÝš|ê2Ø&amp;</text:span></text:p>
        <text:p text:style-name="P2"><text:span text:style-name="T1">?¥ÅdŸ‡X?»p›¸$÷€?Á?AŒ¤|ÿH*GXOxlÒ¨?Šz??]&gt;À©?åL???C=~òÙ75é‰Æêìÿ?Ùð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2 0 obj&lt;&lt;/Filter/FlateDecode/Length 2740&gt;&gt;</text:span></text:p>
        <text:p text:style-name="P2"><text:span text:style-name="T1">stream</text:span></text:p>
        <text:p text:style-name="P2"><text:span text:style-name="T1">xœ?Ûnë6ò=@þA</text:span></text:p>
        <text:p text:style-name="P2"><text:span text:style-name="T1">à(¢HÝ°A€Äç¤Û?ŠvÑ?}8èƒbÑ±zl+•ä?ùû?uqìÔg????‡Ãáp87ÝÜ7]µ,?w{{sßuÅbeKïÛÍSýúçÍÓû«½ù­x©¶EWÕÛ›ßwÏ?¢þm‹Ò6wwÞÃ—¹÷ðtyqó¨&lt;¥‚8òž–—?ÊáOyI?„‰ñâ8?âÄ{Ú\^„Þ?ÿô{æ½´8úéòâ›ï]ýé=ýçòâ+0úûòâ¿—?Þ×_æÞÍ<text:tab/>É?ê®«7§…{¬ën"Ü8:'QNîëÝü†;þ2ÿù‹??a?› ŒàTÚ?&amp;?V/M½ïVÞÕu?ùE+ÿ¯Tè3øÚÔÛ</text:span></text:p>
        <text:p text:style-name="P2"><text:span text:style-name="T1">¾­®”ò7Õš??Fvµü_?@4ý½Ú¾?u±°?Ëj‹ÿõx—?ùÚ–Ö+¿Û=Û?1ãc?;G??ZŽñ´ªPH?j¿?¶uGñá*vÅzý.?mQ•Žx+$m-˜M±utûº)Û™žw@Ý°×¦.­€õ’Ïó¹Èa?D¬zï:ÂPgÆ{Z|Cž[ÐØÕuä£ÖŒòWt?&amp;òŸí¢Þà.:ò÷Ui[Üçµ?C?@ÃÙ-S‚¢·]ËÈ¢?ä3’[¸Œ«ÜgÎm·++[ÒøSiM??QÄÒ¢°Q–‘°Åb?šÁû…ËïVö</text:span></text:p>
        <text:p text:style-name="P2"><text:span text:style-name="T1">ôØx?²Ž­mŠµ‡?˜Î«mº?[Da?èôÃ?*h‹Ê¶Á©•*?Œš®¤5ãÓ|x?êØ³26pÌ4</text:span></text:p>
        <text:p text:style-name="P2"><text:span text:style-name="T1">rsäiMhSØí€–?ŸGþOµßÉRrå×hR¹+¥Y°€?1v?®Šm9c?ûf·Ì¡[Õ»—???ù;cK\E¶š“9?³°›GsÄ¹?Ltf?íí6M?†ñ?ü4üb?'üõ?ØtŒTsÀ¤?c?ƒ4?ü?ÃD‘ðzó?0ŒÃG·"¹•Ys§Bág€ŸúÂ?9²|0?ßÃÄƒˆ¡ÆË?oââ6ˆEºA8¢½çÃ€?'wùíX?b‘?[õ2¸c?ït¢?ÙÉ¤ÌKß?^À±?â.ÀäAjÆVZ6x¹‘Êü¿Á'U?X:Sð ?„™X?’Ø¢éVb:8æW?ø&amp;ñ°8Z’}Õ??&gt;Ûu½?-Û½î‹†Œé?¿jt?$©Øø¯Û?y¸$?±T?³£!8??…óvc›?òä¥Ð-??iº˜Î4?ô~E/?Á</text:span></text:p>
        <text:p text:style-name="P2"><text:span text:style-name="T1">åë„?Ã?ŽÛsäT¸@°¶Å?i4?}xh?€?\×-¹Íú?'¥#ò)cN?â¢ÀçöW?#</text:span></text:p>
        <text:p text:style-name="P2"><text:span text:style-name="T1">U+[5ÂÙ?;ˆõ»5Ï.p¶^×</text:span></text:p>
        <text:p text:style-name="P2"><text:span text:style-name="T1">9?˜ß“?†sXRSA(âYŒ$ç?0L?ã.„Õõ??È.—vAšËb¶"•¥þ¾€dB(Š-ž ”™¢jf?rü?`à¶/Þ?äPÕ?“?;VÍ?ÁNç:0zä|‡ÞîÿEñ(—{2`¨¯?¬š…Äˆƒ¡hÞ¨DÔ†dtF?O¦êFó?•?‹!)wXVÎ0î×.«?É‚sN’æ$_“@øõÍ6ï`Â</text:span></text:p>
        <text:p text:style-name="P2"><text:span text:style-name="T1">†@ÔŽ6 Q?<text:tab/>?¢ÕHûvûV55EÈåÇ£ÉÕÃZ?õ‹Û~?-cÀoá.‹?b0cœ</text:span></text:p>
        <text:p text:style-name="P2"><text:span text:style-name="T1">TÈñ??ÒCêøH EÎ?ð$kçMÒ&gt;•aGS4?Á?V„£òÔ[ÊÁ?¦Ó</text:span></text:p>
        <text:p text:style-name="P2"><text:span text:style-name="T1">i«æ}&amp;&lt;?õºt?m[Ž6+‹Í«#Úã©Üæ™ÛüœÛŠU \ªì8B?e3C€)?r6„«nÆA·Ÿ?^'ŽØjÁ.ß$è“æÈIËaåå’Õºˆä„°Z‡˜…O„½þ‡ƒé4Pñ‘ìq¿ªš5&gt;?MÙ£Šœ?? dµ#ˆjg8éõ‚0+?!¹lB.šš??8;ŽÁÖ®s×@uce?”ø1“ü4+Ñ‘?ÂühV2Í’U?<text:tab/>ê4ww?ÝÊ?àM.¿LBxê2˜?q&gt;;™= ŽÙš¹¤)ÂR?ÍC|VÀ‡??„ñälg¤¥Ñé´T‡Y)±Œ?¨??ý¿vT%E9ÄÝ7ÁQ?¦1ÆXžBÃ</text:span></text:p>
        <text:p text:style-name="P2"><text:span text:style-name="T1">?÷³³p€÷B_Ö3?øÞµÂëÝ2ªZNi×u</text:span></text:p>
        <text:p text:style-name="P2"><text:span text:style-name="T1">·û]è!4œáj¢Ü?I,‚»? &amp;#:±0çúv²ðÔ&amp;9&amp;T?´}áCÛP%?ÇÎh?ZíPPÙ<text:tab/>É3ÖC³Óô??<text:tab/>G?\F?ý5å)‹sô…Aâ.ð¹.)ïÓ9;ùHgX–²7Á?¦??‘?UÅž?G«?‹Žp/:?önq»b¯Ek9CáL?Æ’zœ#p’ çþ?°[¨?Q8Wòe?`?Œ8n™Äo+l?4HI˜Ø§?]Ë4]Ôhr]-m@pêÿ!© É$ñÀy0?p2d€8¦??2¢»úü0q?Äzü?»ºÃÒ”ªuÜØs…»Ç-?¹@‘˜3AïÅßsîÍM?L§¥` ž®šÆºŽ‚8SÆS¿d·†L¬œq8ÿ\faQì2YzéIîSõ@[p??¬6JCÿ?Òéjq*?Ç:Pé”oõ</text:span></text:p>
        <text:p text:style-name="P2"><text:span text:style-name="T1">â¸˜Øè?¾?‚¢??¹*¡i‡â[??³c,Î1´?\œ?’?±³úù/‹O?’)J›áž?c\Ÿ?Ì?ëí+¥ýï­ –vÝ<text:tab/>•s~?ÿºëÚªDv3!Ä÷á]†Ø<text:tab/>Â{™??úÓ??©pÚÉ<text:tab/>óDb?–³TÆJ?¡Ø5?Å£¹?”÷\fÆ©v•¶ÔÞqBÁ(–Š:?*s‚C</text:span></text:p>
        <text:p text:style-name="P2"><text:span text:style-name="T1">TXŒöl??«h?D©¬Ÿ‹ ócÔº¯™9î¹ºù?j)ä¹"žÌôG¾Sêvàù¡`&gt;Ð¤Ê“¾‘sØ£HDcf?‡E»»v¢+5®í##?þq\ÂO4ÿ±¿‘Lú?®Sñ8h¼ï?PO!?Í~?ëÉ¥%È¦¿N5?"?ç?ã-õÑ†„?2?¾Dºq×¡6ËÐÒˆ8g9Öä8ó?2H_Æö,??êô~è?Ñ??þ?zƒ872?wè(SÎ(FÇs&amp;iÜÚT‰¥Ó?¸Å2n!1s:u(J?Ûg6Xa”E?zg?âô¬ü-‚D&lt;U?=pØ?¼â~p¿{*ÃA¸ÿ«-§’þ³?v?=?'áZkîmE?½º‰?³Q?ŽL‹Ÿ?-TG,‹Ñ½{ Ó;í<text:tab/>ú‰\?Ó(¹v?w</text:span></text:p>
        <text:p text:style-name="P2"><text:span text:style-name="T1">¼8??Í{Cc.ôhÃ1[5¼&amp;:?=¯t$Ìø™Ë1?bG?0èOûp??óL"àž?U`F·¨·?¦»]g9}Ô£,ÐrßVùÕB0’ÄQÆãrÉ</text:span></text:p>
        <text:p text:style-name="P2"><text:span text:style-name="T1">'00;·MWTÛ5×[?]~v›?Û?Vr(¥Î‡î2§ó</text:span></text:p>
        <text:p text:style-name="P2"><text:span text:style-name="T1">òÅ.`à?A@?H©$eç}?s#@Ú7,ÑlóŽ)Ûãäã@lÌ!5Ø†¥M½ÛrE?çùñ`?…aßf&gt;ð?ó¡Ž;Ç‚?ë¶8¹s±¥/ù’;ÕG¹qtKG,FËÄ‰3?Å¸ƒLs??}¦ï?ƒ&lt;ŸªáŸk?}ºöS¸‡ØÁ=Ý~8[ž*‰t%ÓE'«§4ˆ³)i»[Ð÷?0?Þ‡¾fœL(Ó O?Ýê¸¥¨D?I&gt;^ˆ~ã¼7¬R?Dê¬ó©4<text:tab/>r=!¥¾Q-ß&amp;ûž|Þ´-wãhnQ4ôI?*?×Å?&lt;ù£ï£gä¶ a“¸7Ì?'VÚ‹Jº~áçúÕ!?À”É™</text:span></text:p>
        <text:p text:style-name="P2"><text:span text:style-name="T1">Ö?süñÊ?Ð°1A–¾í@›~ Ýs¹™sûk-=2(RJ?™y_?q‡?UÂÿðj³õ?+»©Úî‡=O¦ƒá°ñ(n¸ˆ?'?_áB?xæÛQ,?'‹4Óûƒpˆr&lt;Cß©\Œ?Å'Y'Ÿ¶ú–U2™5‡rÅ£Hÿ“Á?ÆÉ&amp;9ÿ?N¥L?Iù›Õð-–¹Ñ&gt;.«|£DáÀAý??äj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3 0 obj&lt;&lt;/Filter/FlateDecode/Length 2691&gt;&gt;</text:span></text:p>
        <text:p text:style-name="P2"><text:span text:style-name="T1">stream</text:span></text:p>
        <text:p text:style-name="P2"><text:span text:style-name="T1">xœ?koã8î{þ?tÖµä7P?h;;ssÀ?{·??‡b?(‰’?ãX]?ÚÍýú#)Ê±Ó¤ð,?H?EQ|‹¾}hºr­–wwwûÐuj¹Õ+ïåöÙ¼þqû¼Õ·¿©MY«®4õíïý¢CÐ?´ZéæþÞ{üòä=&gt;_^Ü~?ž?A"½çõå…ðBø'¼4<text:tab/>Â4ö’¤?’Ô{Þ?Þ·ß3oÓ^^„Þ†f9Ï¾]^¼øÞÕ?Þó?//~?Š^^üëòÂûå×'ïö‹¦ëÌî&lt;—_é&amp;\?ñ??ÄÓÙs½ÛßðÄ_Ÿ¾ñÂ?d’8?%\/Šƒ8eRÿÑÞÕM,ü­zãQ¥×?ŽB¿Ûê?-ô¶¬W×W"ô-Òªl—æM7p/B¨Mg?Ö¦o®ípÑ3Öì´?™Z[??þO1(Ã "þ¼0?Ã8÷ž—/þ¶¯Wö&lt;?¥¾®ôN_E~Ýµgˆ‰(</text:span></text:p>
        <text:p text:style-name="P2"><text:span text:style-name="T1">R1!FtŽ?¿ý?Ÿ0??Ë@&amp;£Ý/waø?Ý?ï=eF"‰‚,?ï={c?¦&amp;‹<text:tab/>êv¿B?5f£ë3»d(?1=àšä’ûæ¯=ì³³Â_n+Ó\?~Yk?ÉÜ_4f‡S€Î“„SJ˜?2=hE??Å<text:tab/>R‰ŸÂ?X<text:tab/>ãŒÇ?u?†áWø‹îoDš VÌ+™ƒ¦?MRÜ{/ÄÝ?*-îc2OÞ± y9ü)U§A2ÙþSºÎ‚bºù¼²SyÄçúØ•?èUpuÿ[£õ??'þ»é«Õh=?‡n_ÑFþW¯È)?¾ØŸò®OÕ??`çÒ</text:span></text:p>
        <text:p text:style-name="P2"><text:span text:style-name="T1">íæàm¬?RÚÓH­? ø/VUQ„R??ùÄ?‰j~ä]?’º/X¯?*?) j?ä??sÞàß}~g'fã‘´ñYÈì??? Åô`rÓÅœ(?Ly`gØ4åoÊóp?d/dž¢»ƒH?7g?…?m—¸-¿?!ñcÃy–å?”åÈÇV]Ú°šøeËƒÚÐ õw¦Ñë¶ªf¨bP{uSø¯zYªªüŸ^]3x¥;UV?É?«ëW`GÒç¹Y;â{kŸÆî8Åß?öäCðÖMÛ©úê&amp;‚ìQo€hÄ)?Ý??z??biÀîs„æ‘¯ê•Å\5{»üg?ìw¥n-?ì$?a?}ÉQÓê\ì,’@f?&gt;­X›n?Ø½ÿ5ýŒ,?ÇEPä.h[ç”¹K…2?þ†G˜?÷†.‚àƒËãÒÚ¼ƒð7n;]†Ñ?„?á¡?¨€&lt;æ0?%A!&gt;äÒ×Æ¼ê†„?!#™´çfîØ,?<text:tab/>²DÒ?$‚?÷??9¶(pÕ­Ue???Þ??1×?ÝuÙPî?*Àü)ú&lt;&gt;I?äÙHOœJÈÛ’ƒ·<text:tab/>?ÃJÄ©(ÉÇÐiLâÔ’Yo?a=ðÞ<text:tab/>t?D,”œ¿°®&lt;p"?3ç”–M°Ÿ89r¨?QÇ´YL ?#~OòçÎ •0?¥Ë?îÓ1ÄÞƒ¹Î‡„û3(Ì‚L°½¿›†lR?¹U¼(2ÿµRPŽ]ól?[‹Â‘†aS.yV•k·PÖLk?åc««u@ó?]‘Q–ª?s›aòQ??iÆ|ê7M¤eì·¯úÌÆ"?Dx´Qýàmja¨ŽÅ1ß?F£«Âl¡—ªoíZDwà?çÜÈ¶Ûjåb©Í?¨QV?i4</text:span></text:p>
        <text:p text:style-name="P2"><text:span text:style-name="T1">¨Q?“?S?L`œŒY&lt;8NüMIÁ('VÐ1Œî-^¹ÒÊŽˆ?øE5\OAï[Õ1zË5???ÿ?o¿Ê~Îƒ#x½$ÅÙÂ‘¬ôØÏlþ'¿)?°ƒ·ÀØáÄ?ïC¯?âž|nvé˜à#aÂã‡ÒñÃãJœz£ÅA?Ãm?(ÍO½Ó&amp;¸?Ô\G¸Ï”ßDžú¡Aæ¯µ®?¦ØöÁx±±WdÙa???Œ@W+kž°yKuâ»#¿ÕtR–úïeUñ†?™è?{Œ²@$?Ô<text:tab/>fô??á‘Q,}Õò E’ÆÔ4?;l9õáä]3?û?d¤R×K„&lt;RBrÁ?··'š‘KQ8Ú@½\£M?Úõ?æe?„ÅÈ™Â"%î7y/Ïì??”G{­?â8ÃtºÔm«©?‹S?Îâ8?Nç#šš¸¢?Ó×nÒ“ªp§±÷Gl¸e;K!a?„É©?&lt;A?&amp;¶d–ûK­bìJ?²?™?¬|ž”5?º4»×FouÝ^A?XTš+ÂÉ¾¾</text:span></text:p>
        <text:p text:style-name="P2"><text:span text:style-name="T1">®DäÀ?¤¬?¯}wÅ‹"ðŒÀ-!?ç??«¶í© -$‡2?t68aÝg…?£’![²;?¨"%??œmÿ?ö*»jm•ÅÁîæ??Ü(ÈOXY/Mój?¨}¸#RÖ?™¾G½?½ê—ØìA)Ö¶ð†‹p??¸µn?Í•ºWöf?ËõfGV?»­½A¥Õ# ™#Ò4</text:span></text:p>
        <text:p text:style-name="P2"><text:span text:style-name="T1">r1?)??N@Îýahs‡Íe&lt;¨Ê]io?UèüÜ£6±Q2:é“?pžãK{Â??QæÖdÕz­—|M!Ån#¿…·0</text:span></text:p>
        <text:p text:style-name="P2"><text:span text:style-name="T1">A…‹¶kH Ë®Ú3pA?éæ(0¡7øX"V</text:span></text:p>
        <text:p text:style-name="P2"><text:span text:style-name="T1">2ÌýWÊô2Ì°ä6</text:span></text:p>
        <text:p text:style-name="P2"><text:span text:style-name="T1">CA“†‡kµ$oÂÒ„L,à…ïnãˆZ×¨º]›fçæÈž-ê?qkª“Í°O“©ŒrÌW®I??k]|™ºLH5_žájÂ5çèõ&gt;4e?Ã=¬)“NVŽkæÑJ|?ßÇ®?¥3¿?M»Ü;œ2;SÓéÛYäØ2ŠŽkï&lt;½;ÔÙT{§ã'&gt;Wõéß©n!Â£i?Õí)'q??¬</text:span></text:p>
        <text:p text:style-name="P2"><text:span text:style-name="T1">?H«ªÛîyær²L8'Û*owÍfü<text:tab/>­?^¸%Ø£ëYf,Â 9Y?’?Ñ?è?½QÍª‚&lt;@?W”‹?B|»-ú?FÖU«???TçžÏ?‹br¾u£Šw²ÓBÈ0?W+?j Ê¶.š@Ÿ?¾ÀÍ?êN[Ï‚œÒ·œdÞ)¿*÷Ìî?Qœ¬Ì5¸þ?=ºéÙÚòÄ¾ö7Û“T?ÚQQÍ¨D²kª-—ªªæ&lt;ÄE.Oô´??hìÌÚè“óãÂŽ—}Õ•oÅ?™…í?¶Âˆ°5P·º±ë$àÀ&gt;¼aéß`š–†M&gt;˜ÇM=Ã¶Dš?õQw}K¬E??Jžm.×V‡}ƒ"??ø½s?‚ƒGû(­ ?ÄojI/¸•_P|u?‡©±Dy†O?UÍ?0ür#?ÒñNmlÙS=“BPAí?_„Vˆ?çV€ZµsÃwµç?W?ˆYC‰]¶ÛÝÙÖ|$² •Sn:w?^££8&lt;ôüÆ<text:tab/>?eg??æ²÷,ß9×zX[`</text:span></text:p>
        <text:p text:style-name="P2"><text:span text:style-name="T1">‰?Œ€ß€ö’?&gt;</text:span></text:p>
        <text:p text:style-name="P2"><text:span text:style-name="T1">X1 úÊ˜?K¼p?6ŸJ?á¿i*F±þì‰â?~e:múMÊj°ïÎlèíïA‘U±??\Úš?ß,¦Ù¨ºlwÁ¹ ?ìÙ™ñJ“ç_i?ò@?³z¾sñXríˆ•|Ý•`Õxõ½«:IœPjè</text:span></text:p>
        <text:p text:style-name="P2"><text:span text:style-name="T1">”k%X°« mû1ò×f??ÔÏ4ü«-!;ÃoaÃW0?À[?''ƒþ§¥@‘?Y??¥?=€]sº&lt;?úÑ?”O‡¶’Å?7Á]KRèÍÐ?wX®OE?*?ò?€$9^ 6°U5&amp;8þ¸p„zÄËd‹Ã?ª?÷• ào?‡?à‡?O0?ÓBÄ5Ô?±ˆû¿Ñ·Ï£ u?Æ?Vü¨g¨?€§«"ó_Y8½_ð÷³™E6!:÷ãV?H1Þxg¥îÚ¤(©Ípw®þôÁ2&gt;W?o?«èÈ?NhåèóÊ€m+»ÃÇA»ð×?É¡5ñG¾‡$3O¨Œ?Äÿ?H[I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4 0 obj&lt;&lt;/Filter/FlateDecode/Length 2411&gt;&gt;</text:span></text:p>
        <text:p text:style-name="P2"><text:span text:style-name="T1">stream</text:span></text:p>
        <text:p text:style-name="P2"><text:span text:style-name="T1">xœ•XKoã8?¾?ÈÐQ?&lt;ŠHQ/ ??§§{³@?³è?shÌA–èXh[ÌJrÜÞ_¿UÅ¢%¥í‰?:ˆÅ"‹E²?_ñö¡íëuQöÞÝÝíCß?åFWÞ÷Ûgóú×íóñUßþQ¼ÔMÑ×¦¹ý¶_õØõ/]Tº½¿÷–Ÿ?½åóõÕígá<text:tab/>?ÄÒ{^__<text:tab/>/„OxI?„‰òâ8?âÄ{ÞÁ¸/ßRï¥»¾</text:span></text:p>
        <text:p text:style-name="P2"><text:span text:style-name="T1">½?¢2¦¾\_}÷½›¿¼ç__ý??ÿ{}õŸë+ï÷¯Þí??—¦ïÍî²–Ÿé'Z¾Ó+ÊI§‹ëz·àŠ_?Ÿ&gt;yá?1±</text:span></text:p>
        <text:p text:style-name="P2"><text:span text:style-name="T1">B<text:tab/>Û‹T ??ÕõæM{7¿<text:tab/>?ùuÇu½Ý‚ÆH(ÿP÷?n®ëV?Ì?}S-?{S—Ž?ÐotÃ}Ûº_pïjßc+Œ|]íKÚû?“ÝœSW†AÄÚ6ZW¸†S¿ æ÷í^s×Æ?@ñ?G“ªk&amp;@'nmö»¢áÙ+]7/NÒ¦èyH‰Š?ávPÔGš†I ÝÁ–fGçšÄ~±­ß´?tâ×</text:span></text:p>
        <text:p text:style-name="P2"><text:span text:style-name="T1">7@®=?¢??³=</text:span></text:p>
        <text:p text:style-name="P2"><text:span text:style-name="T1">‹cÿU·i?§±E?’Q?NHKs</text:span></text:p>
        <text:p text:style-name="P2"><text:span text:style-name="T1">{<text:tab/>@›=Ò-Sk­·°Cìêf?¶Êe %mÁƒ0”Yæ=—ßá(*¯ØvÆ3ûÖ;€y??ä?™?é;9$a¼ð/Ö*.[«JÓ WƒF"—$ï©÷ÀÜ?]êî&amp;ò»¢½¤?¸9\ÊXÌo('Ê?É9zkÓzûÎëo2ßx•~»É}½5¯^·§3•`idXØ?ãÂ£Ô—¶/Ó&lt;?ùTé·/Ïù¼</text:span></text:p>
        <text:p text:style-name="P2"><text:span text:style-name="T1">"?ÛO¢ VlSÏdÂJÄþ—Vë?Ý‚(?¶aö/?K%~U£Š?Sé¹µ­wµkƒåí:½}Ó?a?Î?;Q?"‡KQÖJÌªÓí?Ø)Ä?ƒö?$³æ†uÀ?tÛÖkj†¹_ãbnèë¶hú. V†»=ò¨­1?( !±Ç)¯N¨a™¤·üPï(?TtÆJÓíLg#U®¨[Ííº©ûº Ûß?9¨õV5dƒ—–?üÛ†Ë„w‰œ²nKò½ß¤Ïópƒºï.è?‰f¬ã¯Æc³—:“½")?5™þý.—ÑýûÉçR_?EA6üáYJ?pJ²g?æ<text:tab/>©»nÍÎÃsØ?°?¸¡oäE?¾ö-D´‚Â‘G§Ø?uuÑ›¤</text:span></text:p>
        <text:p text:style-name="P2"><text:span text:style-name="T1">òx²ÐoŠþÆ› BçùÄ›0Ú[oº?@rÈ?“™óîC€öq6ž9ò?¸?Hl¡ŠáŸ`'ü±cû&gt;?¶JáD£{T???¥–Ä?ònÂI˜«XDâ¸êŽ{ÅXZ‚½¹]R}¶sÅ§ñœ%Ì‘ËA)ü[nÌj£ÄA?’äVg=ÃÏ÷"²zÎ1?6©?ÒF?oÚyb*ý'û+vößíÛÖì›Š&lt;?èÕÑþ­?BÃF“ÅÙÉàµ;]ôv®?Ï?ü¢4rq&amp;ˆèõZ—=??Ž{ðGÐ„JHX½n?]Èê(¥Rï?ô ”?Ø<text:tab/>l—.?b;òŽG'Í![UV?)ÏôÅ¤??¤“sFÕ&amp;z<text:tab/>Ò‹t?¹ÿ'C#A?<text:tab/>£:­-§çÂ™??¨u0í?‹Óüvsì7»º„?Š‘ÿh{k­ü?&gt;R5?ƒT°ãáâ9?FÙï‹-ÉÊáâuÑÚþ~CÉù’D¡?IFS‰?ºìì#^ýI?i?Ò?—yèì?mÀ}m</text:span></text:p>
        <text:p text:style-name="P2"><text:span text:style-name="T1">?Žz˜O÷?¬ªEeŽsì)J‚$e…ìñ‹(ö«b÷ÊÍ¡Ó¬??Œ?$­mu?á’&gt;2?E»cÆ?š¦©ÿ§­á!×âOàq®’Ê?ØÔ$ãeŽý@ªIÄTã,õ+]?G‹§E–Œ??™d?"MüÝ‘ù?m§.™Z™êÈCù`wÝ¸</text:span></text:p>
        <text:p text:style-name="P2"><text:span text:style-name="T1">?Ã^?v?ÏóÔ0TÌzš†,&amp;–€ÀQ[Ý”î&amp;cak?ø÷ØEç???qÃ?Ë"Gˆ­#ÄHŸ°=Ji?Fù;?P,giÀ…ým©€‚nBåfÆ™Ë?Ê6wæ\ªÐ]?ÍMñúª?:¹?¾«+Í¼jßòÍ¸‹¿s#?„Ñtµ?Pç?‘}“Éñÿ¨ÁÞ}ò?’]üÐgKóYÒí.?ßLÏeÉÈ¦)L0*qÉ?ú?l–|?åÆG—™à?žòÖi˜c¡”¥M£”Ì\Úât?S,/¶bãÑ?ÈŽ??)@Ü2ž•Ý¤H?•O÷ø1ŽQ—qŒL’ œâ?pIÆ1D€íêmÏMFûx)?ñcgÑñ,¨N­eDg¨?v?,ýÑ2Éª‘Ë?v†çÉX?¹?’c{gµbñ®?Éaé-ùAóbÕ?G%t?»Ò!¦ðL¯?Ð´š?–XÒÓB?^,ÕÿÞø¢4Èò?d?°–½|D:P3Ö"C|´ˆÊá&amp;Ë]ª{?Â_ª?…Y?á-BHvÄˆóËØ1Ò?n¬Šß¹??3Ž?æ&amp;w?</text:span></text:p>
        <text:p text:style-name="P2"><text:span text:style-name="T1">sˆ{?+É!75?œ‚ñ[ú^39Ù9Íáý9ôg¥;ø:¬©N»°ãG;ù?XPJ¨H~­1W?Ì£±?’…6?e£°}!õCy?Š_dºÇ„º?¨?±¾Æ?Ò?!Šåd?²»…]</text:span></text:p>
        <text:p text:style-name="P2"><text:span text:style-name="T1"> ?ŽXXŽƒwÈh*?÷Ð ?$FP™˜™°d˜?iv?Zžre¢ÜóZ?ùúg¯?z??Â?Æû??&amp;Ò=Þ?³&amp;$<text:tab/>]R?K=õö_w¬:´?s°`?Ú;Í?VÇ?9JäqLž}¬ç???</text:span></text:p>
        <text:p text:style-name="P2"><text:span text:style-name="T1">ì|?fA?`Ål???IFt}Ñv‹?}qin òW?¸?Jc(ˆ„•Œ‚ç¼‰L`ÝÆ aÍ?iÀJ\Ä/˜¤‡?!c´?ZÓ2"‹ö?»À8†I0p?Ö0êÏ?_oz·Ê<text:tab/>}ÐJ?™G«EþÓœ[HÒáÍè`ö[[hd„U¸iß6e?Áü’Ç(?Ë?Yhƒ”?J–²"_©Ž¦ù?ZCí?k?|mÈÔ?kºˆ&gt;à??¾¥Lçí/Ž‚øÝöðU¹1ö©?šø¦‡-?k?ŒÞjÇX9³@¢Xm5?£Lƒ}•~£×?Kñ­£ÄÖ4à?î?û???Oµ¯ÌsôŽrÈÞ¬8¡`LcmAé5ŽÈYÁ?F€ó„CM[jûhB4Y%ü¿?==¨X€<text:tab/>¨¹¶<text:tab/>”gá;Œ?œƒä`Ž?ÈøôäþÄ°îtÐ??)Ãš?u?¯Û@:XHõ^Ñ?›ŸCåq˜?ûÆaÊ¯à×#?´Ý“£ãPÚ[3§4á÷^«&lt;Ÿ?Õ?viW?&lt;J</text:span></text:p>
        <text:p text:style-name="P2"><text:span text:style-name="T1">ÞV†O¥(¿gŠ???—°²€p—O—¼ˆ«eˆ%÷dìF³?</text:span></text:p>
        <text:p text:style-name="P2"><text:span text:style-name="T1">úñâCøBj¸þŒ«ó4rô|ÎùÄÁ[e?ŽƒÇêÁBä1\FìBHAZøËˆ:~˜‚obóã?=)Í‡Ç"‘XkLT=?ÿ?Ë l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5 0 obj&lt;&lt;/Filter/FlateDecode/Length 2701&gt;&gt;</text:span></text:p>
        <text:p text:style-name="P2"><text:span text:style-name="T1">stream</text:span></text:p>
        <text:p text:style-name="P2"><text:span text:style-name="T1">xœ¥Y[oÛ:?~?ÿ G?h?‘º?E€$mºYœ?gÑ¼?çA±éX»¶ä•ä¦&gt;¿~çF]?»U±-?‘Cr8??¿¹øú¶éÊU±è¼??®o»®X¬íÒûvýTïþº~:ììõŸÅKY?]YW×_÷Ï?’þa‹¥mnn¼»÷ÞÝÓåÅõƒö´V±ñžV—?Úà¿ö’X?IäÅq®âÄ{Ú^^?ÞLþü5ó^Zì}¾¼øæ{WyOÿ¼¼ø?Œþ{yñ¯ËïÓ—{ïúŒdwu×ÕÛóÂ=Ôu7?îHœ0'QÎîë]ÿ‰;~¹üè?“3F§Î?©0‚3†‘ŠøŒß&gt;?A˜?At?Y?Ä<text:tab/>ƒðæ}?c±ŒÅ?þ€?ÝJ?å¹8/Çy!üÅ2/~Ê¼¢”çé€?ÞhýaØÐ1ˆrÞ€˜Œ?ŠG›ÄÂ?æF?ÒNdþ½l®ƒ@?ÖÜEA`r?Ãõ‰ìŸM??E8~C2F?Ï±Aéç-'ŽT`@«&amp;P¡ÜVS?ÊêÅ»z??¿¬à?iÕÔ[¦¼–Ý•ÖþºÞw</text:span></text:p>
        <text:p text:style-name="P2"><text:span text:style-name="T1">)ÚZ_éÀ·Ü±ÝÚ6å?W?~Ù2‘9â,îÃÚ×¢Y*dÄ”»}‡ÀgæÄG§‡8?;H”?cðWu³°¸cjün]tÜZÔUÛ•Ý¾C?ÓÀßÒWû?îÑXžÔ?9</text:span></text:p>
        <text:p text:style-name="P2"><text:span text:style-name="T1">ùÈð•#§¨„¥]•??œÏIlÛm¹˜!b”?e‰è?* QšzO‹oþ²l»¢?¡Ï°ÈÙä',háñž§_Lžª4˜,Ç?s7Ï0tãªñâ³GÕÚ¨8›Îío?ì [Ÿ[???ÅÓ…tq`rEãÔ</text:span></text:p>
        <text:p text:style-name="P2"><text:span text:style-name="T1">?¶õ²\•€J4Ô­›zÿ²v?™SV«</text:span></text:p>
        <text:p text:style-name="P2"><text:span text:style-name="T1">.Ù[P)“ê??ÝÏo(Í”Îdwæ¦ÓÄßmŠÊví;éÒy[+?û£³Õ²D?™?ÒÊ</text:span></text:p>
        <text:p text:style-name="P2"><text:span text:style-name="T1">íš:©3 $þ³=Ô•£³‰·¹Ê™8ïZØ<text:tab/>~Ù*Þ£e…Y„ÆXs;ÂŒ??1</text:span></text:p>
        <text:p text:style-name="P2"><text:span text:style-name="T1">Ør'x¤ur?LjnGX…Ÿ?¬á?„`™ Í?#˜C-­#Â-?5÷c*¡ƒâ‡?´?WÄ&gt;?PI&gt;D·üXÎ?gy¯Ñ&gt;ù?Î5¡v6™€øÎ9Þ?U‚K¢ü&amp;ÿmüŒ¢\åÙø‰n?pÁ¹ñŸ›¢¬Ðˆò?@c¿Y</text:span></text:p>
        <text:p text:style-name="P2"><text:span text:style-name="T1">èå¡_Õ?7ÖÅwgë™ñ&amp;nŠæPý•k[4Ý;AP?¬?¦·à ‹E™&lt;??ð&lt;?œÂXåz?'??þkÑí?’? ùKÑ´ï?¨æ??ôv_?Ù8Loø9~±Íbß?Ô,S6?2z*†Ø°³ÕXLµ¿Vòæb‚w2ÑL¬B¼j&lt;X?qŠ</text:span></text:p>
        <text:p text:style-name="P2"><text:span text:style-name="T1">?ÈÄoÅ?´˜øÃx"qú|jd´ÊRÁ•ÏµÿiÙõ¬ì¦ã?èrÛÚÍwv[_à7Ñþv¿X‹›bw³ƒëg·T¯œ‡?OôZ.Å¥‘?€_ªÅ<text:tab/>?í???ÀKè?ýÐlu?;!±<text:tab/>Td4Hªã?%BØÂ^?³T:?T?A×ïdaQ6Îf‰eÙØ~¨Â¥ô^²VÛHŸ|0²ëf‡?a?ª$}‡}Dò\_½?ýåAy·?ÅÀø½ñá´mñJ"¢&gt;Ù©{8"îëu]b¯Ù`ü’á,ô&lt;ÐZÏp,aš«$?ƒ‚-è^u?÷ˆbQ;’ãBcÐ?Ì@í<text:tab/>?4Gzè‡Ø™À?h?Ùœ–Ãà»ÊÇr|?ö*„×kq??Mîºp“Í¦~µË9?…€?ÎOè?•ŠÐ…:ìÞ‘Ž7ûê…œªá?Œï"?ðcÐ-5/EÕz]³¼¥etÜÔ;uö¤?A¤?AÞFJo’?}*wá˜+ŒµÒ.yZKtÛ¿b€?| ?Tä÷ˆ(aoWó÷YVïÖ‡?OR.ŠPšz¹_ ­?®ô,È/Àð¿÷ô‚?6?ÃTé¸?ùØ­M?™?IL6õŠ?W??cÉpÒQF3‡kìr.3?“]]PHî%mW&amp;iÐ(¥?¯ïCŒÀåAÁ4ÖÉß`9ôïO?@Q‰äWiï5~n÷&amp;TA&gt;¨9??î?_¢u('ˆ]²'?'r‰Ÿ?|Ù(ˆ‰G9í½ÌÎÆ&lt;£èx</text:span></text:p>
        <text:p text:style-name="P2"><text:span text:style-name="T1">Å5?Ã???ƒ.y9ºJ?ÞOÜCt/ªH&amp;{N’Q'aï?ìÑôž?L„Ê<text:tab/>ï,'??™ŠÒ‰Šýò;EÍ?’4‚Ž9Ð??F /?r?LYAKø¢[+í&gt;S<text:tab/>?ð·›¶¦&amp;À?%?+»èd"»\œ…A;§?Ø{ÞwÒÚÚ†|Õæ ?Ì?fHi ÓËN?¨„r”i‡(õ³ð?%</text:span></text:p>
        <text:p text:style-name="P2"><text:span text:style-name="T1">?@Â€­:ÊM??•?ÍŒä?}´†°?€wa]?? {•ús‚?“?*‹Ç8Kn…·Þ*†²!§?±?¤ÜYH«š¢??</text:span></text:p>
        <text:p text:style-name="P2"><text:span text:style-name="T1">¶òe·†r?.Ú¡bàØ»™¤åï¶9të’ÌàeŽ–“De'¢ÝG¯]?õPÙä£ŠªÜ‚!\…¾ò?+¯±/˜Õ?œCPOj*ÿÆr?ÆE¡ïÙ?ÚÈ?Xå,ÕAÊ›¦cÕQì”…?f^šÁë?&amp;KÏçâYLþk¼ÍÄ¢?? ¢Id?œœv?Ëà~#?J?s(</text:span></text:p>
        <text:p text:style-name="P2"><text:span text:style-name="T1">c«¢á1G`ã‚Æß“?ÅÓÁ4©˜20…¤Æ‚½ýJ?a¦??~Ú?ëbßv”æk“¸dÜÄ~»?þHæ????¹­KŽ© ÿ(³ù&lt;H©Ÿ[Û0j˜Ô·d1¼ˆsv BÔÃù÷¯íÇD*N{Y1ý§h8É@$röØ¤Ä?“~¶"</text:span></text:p>
        <text:p text:style-name="P2"><text:span text:style-name="T1">a˜PaVeeš„pÓµrà$?-n?;ˆ&lt;qÍÏEÔŠ'!'c?b&amp;iGCÎh?ŠÊv:”íZ™Á</text:span></text:p>
        <text:p text:style-name="P2"><text:span text:style-name="T1">††”*ÊFúx'Å?"Î²í(PÆµ€ŸÛs?,“…?ˆŒÄš[¼2YªL8Y9¿xeòL¥¿Øvp4FåGsßªª˜a?:OúÒ´¿)kJ Ñ?W”?cËþ(¶»</text:span></text:p>
        <text:p text:style-name="P2"><text:span text:style-name="T1">_‰§R-©Å!¾ß<text:tab/>ËQá?ÖR­6?ÎBv¶ßoB?õÂeL</text:span></text:p>
        <text:p text:style-name="P2"><text:span text:style-name="T1">7Ý?£'Ü(\+0›sÊÌ¨p?Ñ(#3{¶Ý«µW‘O»‡‘³­0t…4ê9ŒGúè8Ð[•?øÝ‡`ò?•?B_x½º7?c”•´ÒÙºÕ*ü?zá…¹j1c¢È?ÏÊ6X‰¥??S“$€=?ÔÒîê‰ºa…›$ä@?'?rMÌÕË?&gt;Ýý?RŸÌ­?'³³Ô?R?·Ø¶€AvŽöá;.'Ë?xÏý?tFxm¢"?Ä? ØV?)‘DÆDàå‹­?b±ÛmJ</text:span></text:p>
        <text:p text:style-name="P2"><text:span text:style-name="T1">€°GX„Ë»~®KU±-@¡ÐÝýJÔ(puUVwcn?Òþ?)a%?,i?ÖmÝ5pnËe?®i “ŠºgÀFçÊä“}O—Ëû??LY?¸?p&gt;FÄ Ç^lo)ÏýÇ9·e?W£?DÀS£?åÈ?ŽŒVûöØ&lt;X´ôB?J?aÑsÅ?zt&amp;?PÀ:ôì?€3?À{Õù5dw›9’?¨æN'¸³ç~ýY»ß„¶?HxWR$„Tu”</text:span></text:p>
        <text:p text:style-name="P2"><text:span text:style-name="T1">»Ê?¶?%b;–l(%â¯FŒ?</text:span></text:p>
        <text:p text:style-name="P2"><text:span text:style-name="T1">¼›óŽ??}"Ö|G¢õdåï9’$üù¶cGr´? H!¹&lt;Áîœ?1OU??Ü¸Z££‘«æ˜þì/1Z%fÊcžš´ŽU6]ù???™?¢ÎŸoÛÏ</text:span></text:p>
        <text:p text:style-name="P2"><text:span text:style-name="T1">5FQ“¹½YáQÙ®8j1þSýb]©LsmûJ?MÇ?Ì¬?~À¤²ãg?ªÀ±K…w³e?¢Ä‰? ±”àé\Šhþ¢±? r©…?Äêœ5G¹Šã‰?\?”\??Sš[’kûL:ÈO?êZÿ?=jZæ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6 0 obj&lt;&lt;/Filter/FlateDecode/Length 2628&gt;&gt;</text:span></text:p>
        <text:p text:style-name="P2"><text:span text:style-name="T1">stream</text:span></text:p>
        <text:p text:style-name="P2"><text:span text:style-name="T1">xœ?koãÆñ»?ÿ?~”?›æîò‰3œ}qzEÒ¦ˆ¢?ò¢V??ŠTù8Eýõ×R¤mÝéšCNËÙÙÙÙyÏÜíÇ¶/×yÑ{ww·?û&gt;/6våývûÜì~¿}&gt;ììí/ùKYç}ÙÔ·¿?Ë?A±ùÊ¶÷÷ÞÃ§GïáùòâöIyJù‘öž×—?ÊàòâÈ?âÐ‹¢Ìbïy{y?x/ø×—?¿-¼«ß½ç¿^^ü?çÿsyñËï‡Ÿ?½Û?=4}ßlOóôÔ4ýŒ§W\˜Œ88y¯wûÞøóãçO^ð?™(ô?</text:span></text:p>
        <text:p text:style-name="P2"><text:span text:style-name="T1">1¡?ÆBªßXïêFépQ4Ý¶é®éË,šµ€ûMÞËr¿)‹¬wCÕå½í?½ß´ÍðÂ›Ñ?¢‚”w?Í¯T0{?+ |G?Žg?ø†Xö???L?zÏÅowA?EA?¦ð?Ãÿð?&gt;Áoro`+0°Ô?ÊdÀúÑñ;L<text:tab/>-BÐ£PH„š‚ßø^á¾CKêÕ¾;?2WQLä?zˆî_¿õ=cÓ?2Éì­øÊ™¤Þ(Z½g/¡oB?Z?ƒðDÑ¿?¤;?‹\~w¶-ì?M?Š•ŽV âì›¶Z<text:tab/>´È?bY¯¬]?Él-Ø‚£þÝÊ</text:span></text:p>
        <text:p text:style-name="P2"><text:span text:style-name="T1">3åg)óyÇ:BU‚Y˜</text:span></text:p>
        <text:p text:style-name="P2"><text:span text:style-name="T1">?|£â?wEá¤2TÓGØ}šbDF”?<text:tab/>Tè$NYˆ?!¦¾WÁÐ‡„ÕxÄ@…Óy1­é­„ù4£?³™Lxq6'÷Ovôñ^‚F?uo~|M—¡÷J¡M}â_À˜‹ùµ`“ÄÏB6¥?ô› ‹Åo?€œŽ'‚?Ë??ø$L¸?â}Úq…BãWê<text:tab/>?§éñU™¼”´öIöÈQÎò?•„¾Jfï`—ÀH’-Ö</text:span></text:p>
        <text:p text:style-name="P2"><text:span text:style-name="T1">X?š!X\^?M»*ë?þì?ÂØ–5š£móŠáU¾ïü+¥ÞXèkÑÅÆOÄ&amp;???†À(@¿è,/WxA¤?uÓó¢¬‹jXÑ®Zl­Ïh³%?j?šoù÷³|òÏ.o…?ù_äÜ?·ª¼îßó§×Ü†™Ÿ„Â-¹,^¯UºøX¯dõ™éÐš?ÁEaÛ&gt;/ë</text:span></text:p>
        <text:p text:style-name="P2"><text:span text:style-name="T1">÷??KäE¸+œá²AŒµ|Hx@Bu‰?[?¯?ÒÉåÁxå×Y7‘?'Â:D?¾Ý¨EU~Á[L° ødœX?`¯</text:span></text:p>
        <text:p text:style-name="P2"><text:span text:style-name="T1">Ã¶¨KÛÚêÀ[ÇD4=?†RP®‚u[vÈ?[</text:span></text:p>
        <text:p text:style-name="P2"><text:span text:style-name="T1"> ­Ûfûý!K+?6cÈš§?tæèn?x¢#?§ƒ)–?CÌ½ÒwoÃÌ$8LBÆèhO?</text:span></text:p>
        <text:p text:style-name="P2"><text:span text:style-name="T1">ÂŒCÙ‘nôQè8Þ?'¾??ƒÓy©I??0³g/(Ç‡?”?MEë(??+??\??(C</text:span></text:p>
        <text:p text:style-name="P2"><text:span text:style-name="T1">Êl;{Žã?‰?&amp;“˜%¹~a»ÎÖ}™W¤j¥?(.ê®/û¡ç? ã±ðˆ?¶²[@?xYËâXÂL‘l­ý£“¡³«3ìÖdÆ?Í;|BäAÓ½örp‚Eµ„?à?lïA$º1‹?EÐC¬è?ç*[T?ÿÄ=*…ª/›ÝsF9 O—?&amp;É|?‰òžéñ!øÒ?²P-öyÇêÁ?MÍ«Ž&lt;?\ªg|þì»’BÉDŒ°S”m?È?B©&amp;??7?üoCÂ-óâšOQü¨Ï?8TÁJ<text:tab/>û?:!.º??W+?®T…åžkÍ8‚Bµ¥ ŸÝŽ®oËþZP!6¸CÎ8`í.Øm?x +Î `Ög Þ@Ás?ÓQàgNæE3P-?AhŒrK{Š‚R¡¯ã9…u3P&lt;‡ƒöO¬Ý˜Z)?²ì%Æ5à?-/weÑ?­½váQ"b7Ô&gt;¯ž7¥œ*»3üÓ˜ØÏÔ¬{H!ù­lÎ+ÒzjŽ[p?/6–^?{KJÅ??ˆ;ÛìÈvR3R?ÿ®*Þ† _•ô*¤^nm÷?×øêo±¬µŸ:?nrJˆ`¸K[4[Jd&amp;?3ßÚ=Û?~®l?ýa=~?-ç=?&lt;‚)nˆÓàN1T ë¼:GŒAê§êØÑ„)ù6ÔÒe³:?? "#OÏ~;$˜Ó!AgÐ</text:span></text:p>
        <text:p text:style-name="P2"><text:span text:style-name="T1">:eþ} GP!?=?|Ù‘9)¥!Í¯\\‡í¼ëÛ†\?„Ö2ŽY”[ìh­àô›Ñë`m?Wì—a??ÄÍðB˜gÈºìÞ”³‹—¼³Íà?Yæd2JE¤Õ“þ??(Å)Q?f¿'fêþ ¬nÁ?¹IBšðeÝUù&gt;?¸ç×?<text:tab/>Ij³.óAÍ©¿ù¾8ö??4¹e¢QB–WØM—?®?¾™œQš/T?zk’¢?Ì.8¯ÞQ©ö£dv?»‡×Ç‰ò?ÌRØW¯=â&amp;¤Ž#î&lt;­î¡Žn¨?OB?ïUÕ ¤# df„Þ:Éé?ë?@Ñÿù`hÖg=X'1?¾3Ü6_Q&gt;”ÉJ‚U0dÞ3?Ž4vJc&lt;Ñ)??ð\oŸ·[¨—!K g¬ÊÖ^™EÁ…?ú1$yßû?J?p?m·©¡È²bû?í¼!¼kòPÜí ÞCè·X2©¯f?,aŒ–¬kxÈ)E*?s±ž’9Ûh??ÊÙÉï0Z?ûiüõkG\cüXÍqË5e7yçÞºE‰ýh·‘OêOq±t? nhÆ:ùÊ9Ïƒ|j"Çõ?lÔ9?ŽßÛ¯hMž8š?þ?]µ?Â„Û?j=RnÆQ–šŒÅbn`¨…?C™?PK’Læ$nÎ?R?ô8™|˜ÐAâ)?76ÜÀŒƒ‡#…é 8¼ ~?Ü´çÄ?DëÔO²ùë'ƒCâëiÒ÷Íï¢¹?ßÃÍV,ò</text:span></text:p>
        <text:p text:style-name="P2"><text:span text:style-name="T1">]»v?N?ÞÒ]3öpœ8½™Ü¼o‹N{*8?ò\?‰Õ)t^+h"\1&lt;Hù?¹!?¿”v/#?ª_ÿÕ®àåâ</text:span></text:p>
        <text:p text:style-name="P2"><text:span text:style-name="T1">/¶—£EÕtÜT»²º™??ÿw¤ð«?zwå’f?g¤q•Eè`£-ªLst ?Búò`r?5ðUÕì9Ç¾Ðx!ãéÂXt?àÐi«5§Z®rÛ?KfÎð—”ßK™?`tE*ý9#!•*?ÕÓxöSÉm‘<text:tab/> </text:span></text:p>
        <text:p text:style-name="P2"><text:span text:style-name="T1">ída!ß?ö?™Kp‘?à?idj‹f/}‹<text:tab/>ôñ¨&lt;Y6Ô‚æ­ˆÑpÿm‹^ÈA«C|ŸÃvœ¸IÖtv?·¬+ ?!ŸK2¬ÄK^bÚAÊð:_?ÏÈ?ñU</text:span></text:p>
        <text:p text:style-name="P2"><text:span text:style-name="T1">Ë</text:span></text:p>
        <text:p text:style-name="P2"><text:span text:style-name="T1">?–“Îˆˆ­'˜ÜèàÆr4??Ãå'Ó¢ò“hÎ5ñ‹Ì??+¡A!?? w$ýá?aDæ8(;þ3?gÙ÷Ofšþñevòæ?näÇ¯q× ??P„Ð~æ…»Ô<text:tab/></text:span></text:p>
        <text:p text:style-name="P2"><text:span text:style-name="T1">–Ë±X†UÞþáËZ|uŽ-2Er–?A%Z?@}õË‡3j?e2ßMÜ?tA2ª0‘Œ„…¥8?1ðƒÄ?ÓWŸ:²[Û®ó¹`ù'ÛuB–Ð:'4(??!Z½œÃ¢ŽüÈIp9p³,Õ?µ²</text:span></text:p>
        <text:p text:style-name="P2"><text:span text:style-name="T1">S«‹?ø1öÖØ?ïxè[Úš¤m¨BfŽ?aÊ2îýD3?Š-ìÏ@?K s?Å ýžsA#X£7é„?¨dÔ¥è?«„?Vö?¿\ÿ°"?¨ð3Ô[JÄ??ìhœ¢CÁmPÒP_?×„Â=…?^?'^€m¤‰f/’±n@MçÄ?¨ÙÃxú?ÒÆ¢]–?;&gt;×8?ór?Æ</text:span></text:p>
        <text:p text:style-name="P2"><text:span text:style-name="T1">øì©B</text:span></text:p>
        <text:p text:style-name="P2"><text:span text:style-name="T1">Zt•Îè13§&lt;</text:span></text:p>
        <text:p text:style-name="P2"/>
        <text:p text:style-name="P2"><text:span text:style-name="T1">$™??OC­¼¶i¶˜?! ±âG•Ÿì? ì¨9½7]õÿ?šGæ9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7 0 obj&lt;&lt;/Filter/FlateDecode/Length 2517&gt;&gt;</text:span></text:p>
        <text:p text:style-name="P2"><text:span text:style-name="T1">stream</text:span></text:p>
        <text:p text:style-name="P2"><text:span text:style-name="T1">xœ?]oÛHî=@þƒ?? U4£o ?d›^?»¸=4À&gt;,öA–Çö\eÉ'Éqs¿þH?G?®Õê®E??5ä?’C2wM§7yÑ9÷÷w]—?;µvþ¼{­?Ý½¾?ÔÝïùVWy§ëêîËqÕ!êo*_«æáÁyúåÙyz½¾º{?Ž?^$×Íõ•p|ø/œ8òü8t¢(ó¢ØyÝÃ¾O_?gÛ^_ùÎ–V)¯&gt;]_ýé:79¯¿¾ú??ÿ}}õÏë+çãoÏÎÝŒˆOu×Õûy)_êº›Hy&amp;W‘L³ç:w¿ã‰¿=þÅñ/±<text:tab/>½ ?õ‚ÐcfõèÜ|?Yâ®T?gÓ"vó­bt·Ë+?S·&gt;6-cÕt¹®Êw^«ª3?PÓÒi»Y¯o„ïªÜãõç®½?b¢ÃXÈ(ô|<text:tab/>BJßXÆƒª?%I?Åî×J?ŒP¸®?é?^µÇÊ?A«SÞ2TÕ?sÉ?³ÕÛ¼êta—È¥ßÞvÈ¥~S·£?qÇÏd÷cOZ?w;Õ\"°’?Ä’ˆÐÝÃgcH@?c?VáÉûCg?´‡¼°\Ž?ÞD¬o?»:v•dŠÖ?%QhDT??3éIÉ‚Ó‘È=•d®Dº•Ú‚Ç¾)6.|h?3?E?xq6å?üÐ<text:tab/>?áþ?…96†Ça÷ÞêB·è?’ùžêc¹?ŽÙªÎ?t#;et!?ŽÍ¡Ñ­ZàRa’z"eYê</text:span></text:p>
        <text:p text:style-name="P2"><text:span text:style-name="T1">Ð‡?m¨??– ??-ô]½á?ÌŽwƒ=¹Y&amp;Ä“s0Üäoªd¸îé†Íà‘žaò</text:span></text:p>
        <text:p text:style-name="P2"><text:span text:style-name="T1">ì?ü‰˜€®f<text:tab/>n±äšbüÍŠltµ?ü]@ï1»¨5k?·½ï­ò²¼?}9ñùøí šB?pé“›îtµ%?óÃ‘×*ã?‹œ*Ì¼,=wª@</text:span></text:p>
        <text:p text:style-name="P2"><text:span text:style-name="T1">vÙ?=Ý??¢Kb½éæ&lt;²s?MÙ~˜Û??ž&lt;Û[?Qh:YÊ©@9ëC_T¥š­½*DÔ</text:span></text:p>
        <text:p text:style-name="P2"><text:span text:style-name="T1">?»©q[C?‰?8Âº%&gt;?D^&amp;H?Ç÷|_¦ V?¡±jëf…7?ûF&amp;t—(?wÑŒÝÔæÄ?‚û›žS8¼ ˜?C?@ty†Ï?N%±t</text:span></text:p>
        <text:p text:style-name="P2"><text:span text:style-name="T1">k·Ù¼ŸväÞÒõò?Þô¯#åë‹ÚÝ½„?žQ««?^š?«ßû~ø??¡ïG?üN}ß??Ðzð%JàGŽ1at¾?)<text:tab/>û²€ú?0&gt;Ó&lt;&gt;?ßâÄ%Z’k‚}</text:span></text:p>
        <text:p text:style-name="P2"><text:span text:style-name="T1">‡s¢??ÎÕ¾T=È ñ’l¢ö¬cÊPxÁd¯ó?ý!HCº.|wçHcá‰)©¹âó³._Ž„äq&amp;å=«?°Éb£º?s=E?BÜ#Ù??LŒØïýqø`'1RZd??¸ç[KÙO?³~?ðþ‹98¢Ë{?..?ì#HÑï°—H?âácH»?ò?ò!cn=§^¥sŽÿ¯kH(¹’‰æ—ïl H=?ùÞTKü#Lðfÿ‡³"ñp?ªHTU=ë‡[ƒ?çÌùaŒt#rë??Ì&amp;TMèFÏè‡ãÛ9÷’xÆñ._?»aA…’úâ¿0IH…µZA¾œQ&lt;õ½(&lt;£'ªqvü® ?ó?yd^_ÛÛô,EêîèÍFHw?‚B?ŸšúX­óF«Ö¾ã¸'§B?![§1<text:tab/>åï?Û¢.K*¡Šž+×Ï^°?š‘ baK½Ýu¦:pO;]ìXœÌ-òª/f`yÈ©?Í¸€£÷³&gt;nw†t(•2’}Ö³}Ì|?<text:tab/>Fåhæ*¨˜¡ìÁuÛRéÊ5Fæj&lt;rIã?D”^</text:span></text:p>
        <text:p text:style-name="P2"><text:span text:style-name="T1">÷&amp;§–&amp;ƒ¢©øê?ôº;²*TnePÛQ)dT¡ëQE½§R2ußt«W¥2¤¿¢¹?mÈ¹„â‡×["?&lt;0Â*þ‡m~b¨KmÃ¢??=×„¦)bHÛ5·pØ?U@/§MÛ?…ã?LaÉÐ?¶%ZÜ[À[áùÙ…ÊçpÈ›¼#›J?¶G"Ø¨M©ÀGo?rq??9</text:span></text:p>
        <text:p text:style-name="P2"><text:span text:style-name="T1">®Èû&lt;ÞüJŠ"T7?Š_ÞCu¾!Õö?¢cX£ŸüXp?óü¨oaŠºYCIŒê§¦Ö?Ö??øÔ(õ?¢’%fwx¯M&gt;ÚØ¨-´þ?F?çrlˆuÜH?N5?këþ‡jÑµÎc?°ÃÒH–Yè¥Ù8’Qœ02í&lt;]v?º›¦Þ3¾¨Û½i•?¿††-¯</text:span></text:p>
        <text:p text:style-name="P2"><text:span text:style-name="T1">e÷™ì#ÂØv<text:tab/>@0¢¥Æ?¢sU.??òl?Þ&gt;~¸:~‚ÀÖ ±K??)</text:span></text:p>
        <text:p text:style-name="P2"><text:span text:style-name="T1">at?â¿¾uö7™›¯•C??…:|¼uº]S#Œ©§ƒ</text:span></text:p>
        <text:p text:style-name="P2"><text:span text:style-name="T1">`F??¤î\²‡š??â±0’½œOöøîE¶&lt;ÄêþÖ$‘z’SŒ?Q?is½6{8q?uUžœ˜NºÛMH×XÊšRþ?nrAhÊHz‘?¶PÀÄ’Ùas°­o</text:span></text:p>
        <text:p text:style-name="P2"><text:span text:style-name="T1">tÚÕ-#û?‹ƒ¾‹0kÉ®ÝšÅ?üŠæJÄ2¯Î˜?Ê¼Rs^ ???LÄk—$J?¤^0ØØvÅœ??‹ŒÀØ–4¡ÑÝnÔ???5Xq«w?ÞtÓ?íw2Û”„&amp;€?\88Â21°š?F4â¨@R§èåô˜¦ÂZ4</text:span></text:p>
        <text:p text:style-name="P2"><text:span text:style-name="T1">&amp;Ó?z??OWÎ¶Ì&amp;?éÉd*À²f?ýYˆ<text:tab/>%ÖÉËJ1™$^?üøØ~oJeêdo&gt;?™?øT¡–X[øÃ˜Žî/±ž™ÈÑ«?‹¼,Ù+`±ÏyT</text:span></text:p>
        <text:p text:style-name="P2"><text:span text:style-name="T1">þ[¨¼¥¦?/$áá?ìY©a¿ÉŒIÀu˜ntwÌKxd‡-E?yH¤I¿&lt;(û¼t° ²x?´™9c?Ï*ò#Ål`??`ûä?H($!×wuÍ?¨~Sk?5ø</text:span></text:p>
        <text:p text:style-name="P2"><text:span text:style-name="T1">žèÆÎXáóh~¶DºTz~|!—£k_¦L¤?_¢?u@C³¹</text:span></text:p>
        <text:p text:style-name="P2"><text:span text:style-name="T1">f~UÒ</text:span></text:p>
        <text:p text:style-name="P2"><text:span text:style-name="T1">Rú¾Uå?™¿u «âhÃÙ?¡4…]N£Êœ¢ÞnOÀ\æ—Y†þ6?`Aæ?æ3¿ˆ¡ÕI‡</text:span></text:p>
        <text:p text:style-name="P2"><text:span text:style-name="T1">ˆÛ^÷?‹4fsÌô½¶ÃG;H·³ìKž7[|Äî??(UÚ<text:tab/>]?}OË&lt;Í´?üj8†*âªŸb?‚E—??^?N†Kä+Ž™†­Þ?(©4©¿š#qpv&lt;Œæk?*°!‡(,0jìiú™›ñdœÍµÆ ì¿?Ä½j]?[úð¾Dö ó.Í[Ô7(P´ªÐI</text:span></text:p>
        <text:p text:style-name="P2"><text:span text:style-name="T1">e?ª&lt;2</text:span></text:p>
        <text:p text:style-name="P2"><text:span text:style-name="T1">]t??£?Ç‰Þ?ÝV£7Xˆ?ˆ+?”÷[Þ­Úƒ*4¤?óh$îš¦ö?D&lt;t^?ÍWBFÐxŽí¾×ëuiG?iÆ‘?µ©</text:span></text:p>
        <text:p text:style-name="P2"><text:span text:style-name="T1">ðŸ›£BÆÈÆ\çs¯€ç!ìšµöèÜÐ}¤Œ‡Ð(?ÉÀŠ?ï!?*;‹6N</text:span></text:p>
        <text:p text:style-name="P2"><text:span text:style-name="T1">!ù3?à?2:ÝÏb:}3Ä@?`_UQ_›IšØ?ìZµEC.¿2…S`n?~7ª=–¹?XrÑšÙ??”®6åQUÅÒÒ5K¼0žÜ?×ÄqÌ…BÜ_&lt;­".„Z?½ð?:W?øñ8)?©%ÛÁ;Ÿ7Å</text:span></text:p>
        <text:p text:style-name="P2"><text:span text:style-name="T1">è¾)W?)q?ZÞFfØQ˜Ç‰»¯ß–j’?žõ?÷‚IŒÏ?C+Å@}ìNy³6~?kû‡?</text:span></text:p>
        <text:p text:style-name="P2"><text:span text:style-name="T1">¥Ä†MÒËŽ[ŒÊ?/yÒ 9?Š¸=?Ê·ÿ?{"óÂ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8 0 obj&lt;&lt;/Filter/FlateDecode/Length 2378&gt;&gt;</text:span></text:p>
        <text:p text:style-name="P2"><text:span text:style-name="T1">stream</text:span></text:p>
        <text:p text:style-name="P2"><text:span text:style-name="T1">xœ?]Û8î}€ù?¾·j,?WtÑvÛÛ9ì?=l€&gt;?û 8J"ŒcemgÒì¯?’¢?gfÒz?ˆ)Š¢HŠâ‡îß·½Y«ª?Þ¾½ß÷ªÚêUðí~a÷Ý/N{}ÿEmL£zc›û??Ë?Q¿iµÒí»wÁ‡_????·7÷Ÿe ¥H£`±¾½‘A?ÿ2ÈR?fI¦¥H³`±»½<text:tab/>ƒ</text:span></text:p>
        <text:p text:style-name="P2"><text:span text:style-name="T1">þüçöæÛ,¸û+Xü÷öæ?¬ÿûöæ·7Á§?&gt;?÷W?ú`ûÞî®ËôÙÚþB¦gRÄ%IpußàþîøÇÇ‡_ƒð?6i"Â?”‰?‘dÌÊ¬´</text:span></text:p>
        <text:p text:style-name="P2"><text:span text:style-name="T1">îÞäÑÌtîÛèJwjO8”3³vè£vã£éî¤œm?¶·î«ÚÖ&lt;é‘Xã}£(? ûÅ¾ÁUÚDHyI«zÞÄ}Vf½Ö­n?«Qœï{Ý?ÝT0?¯òöú£8Ä:?E?&amp;E°¨¾Íì:°‡¶Ówñ¬~ÒÝ?¾ÙíUÛë?Â¸‹iP_<text:tab/>joup´mM3ª¶‡?@ª<text:tab/>–H¦M³éÄ5?ËB¤òB?Ú,ô‹Ó”¯9E"â?´<text:tab/>3ÐŠ-õ€‡?…ù¬±G‚</text:span></text:p>
        <text:p text:style-name="P2"><text:span text:style-name="T1">wnˆêÕ£??ÏÕ?Íe?y¨zg=G¾?¨?³S5Ó&lt;‚n+»??®[â²?Ö9?ùÉ!$¥?eÁbï­¡ÓŒ</text:span></text:p>
        <text:p text:style-name="P2"><text:span text:style-name="T1">‰çà€'£s„ó’•(`?ub¨? ~«ú?$/Fp?TÝYfy4@ÐðàÐ<text:tab/>æþÐÿLØ&lt;?eòÂeö­]?à²Ü%h™g3ð ‚Ò™m7ª¡?d?Ï&gt;?z†œYež°Y;Æ?ðºNkÆ¨V3N7woÊYUÛ?Âˆ›4Í??g±È‹³Øø?ªì+½¾²8+D?&gt;[LKLcz?)•³µmw¤?À?î³UO&lt;ÙXT6‘³¥®ìŽ‘Ý¡Â‘†ä|Ìâ’ÃÊºen}?{ÚÇ<text:tab/>÷9IJ‘'ìJµ!/Ï$í“??ˆ°ó»ræFŒ\?êzîvUCÙïs·«mÙ¹Ïä{³??z8Ï±Â?áaxìÎï^×g$?º;.âéÎ}Šbq*²Ü?A?ÏÝ©?véþãŒ—?Ò` 6¸?;º—(—ìy??»½í¦?DÄp?(LËA¶®Ù ?øaÝNLñ¶HŠ,??"?'Þß?Ò?µ+º?qì˜Ë8õóQ??Ò0å?ÅQ+¦pî€þû jó»?@gz?ØØs?&gt;0½KTöP{VË)é!<text:tab/>s‘8«?oF·½?_¾²?ÂC^\®tWfiW?¥d–??Çí?BqÈFHSœ¨5cíú%I–Î?b}H–YŽ!?Q?üÐì·Ð-å¢<text:tab/>'?—±HüÉõÛÖ?é$Ê?ÒûFÃÎ-Y¶@¹M[C?à%Ëœý…ˆˆe~éâ„i¡´uLiH?ª?pR«ŠNjÂáÄy)†2È¢h&gt;†ô|Ã?¦ÐŸÊÑµƒs?LÞnL?˜ ?n;D©Æ/%3÷¼Ö9?Ù³sQÌôó3oÌ@¬,Œ–-æ?LHÓ~Ê?@?§#¯‹Á¡Ð…ÀJ*èz?¡×Þ½Ë?,U­ qÍ Ú¹VdÈ$?QzÁtB•?]¯2â4?eÊvß¬\ˆ8ºÌ›qñ˜ù ?@«»CÝ;˜La?Ó˜ËÐ0Â?ùZ$!?Å—›&gt;·ßýçä•z=‚ ?KÆ+ß†á‡øÝóÅ¯?ûQ?ãýýá¶gÚ\„ÏhûÁ??œf´jÙRPy öæ</text:span></text:p>
        <text:p text:style-name="P2"><text:span text:style-name="T1">»X†˜m/Ø</text:span></text:p>
        <text:p text:style-name="P2"><text:span text:style-name="T1">ñ{ŠûÄ™(å ??B9?ôTf„˜t?À·6?hùÊÎ?vIõ</text:span></text:p>
        <text:p text:style-name="P2"><text:span text:style-name="T1">ˆÛ0¹ût‡ý??Ö•!PZªÓ/Dö0ÉÃ£H?^7Øß?Q¨?’?e¨8æn‚?È^œúiŒÅ??I&gt;D€°¾}¢:?Ù,†ëŽ? ?•¥®Ä"L;%üÇa!</text:span></text:p>
        <text:p text:style-name="P2"><text:span text:style-name="T1">ù²=8ôGÕ®j(ó©îLŠY·U{²D”d3UU¶]Á–ñŒÂ??:?lµi<text:tab/>Î/$‡Â?³x??ÉÉ³š?¸£2?ÙÅý®Í?‡Ù4»ØjÎ¸¥:A&amp;5—Ö•¥€¦ê??ÐsÃâäïP‡¹úP÷cÉŠPd—þ?E?{Ùµ ?FØ?\,¥"^æt¡A¥|?Å‘+–£(?…zÄSkFpyÎ¢81Ò?2˜`ì‚²—±S»ÉöÏ2‘ú?jb´‘L|í?»A?ì4™S’Ÿž?äª</text:span></text:p>
        <text:p text:style-name="P2"><text:span text:style-name="T1">ç‡b?ñ=T-›mÏS{Sõ‡vÈ&gt;H0b;Ÿ"h?‰ôeÏ{ªC?.­]R{p?–*)})?? ë¨Å%OÃÁ£?œH?È7bîà???žÑN­´KÂ??8†¿–?¡?</text:span></text:p>
        <text:p text:style-name="P2"><text:span text:style-name="T1">º=?!¦@U_Í€?ûë1›<text:tab/><text:tab/>0¾ž?ñ]",ÇÕm?»¶´Ä·‘–!ºò0³á¯~Ò›YÃ<text:tab/>‚?°dqSKU=:ˆ??¾½Ù‘õJÌ?àNä</text:span></text:p>
        <text:p text:style-name="P2"><text:span text:style-name="T1">a??£jMÅì¤³?Í‡?AB®‚a—µ«¾x4Ü'?öj5?£î?Œ¿+ªåaÕ#q°ÇZ¯6Þ</text:span></text:p>
        <text:p text:style-name="P2"/>
        <text:p text:style-name="P2"><text:span text:style-name="T1">½—/äHÁÝ<text:tab/>q?øË‰1@Vº??©7¥Íe*</text:span></text:p>
        <text:p text:style-name="P2"><text:span text:style-name="T1">ÿ2ô¥VÎâPo`üu­A8z„€©Ç?…£êØ<text:tab/>8¤5W‹`ù×áË?5N?Q?[Ó»W?Ïå«[º£ºð4EÐBŠ"ºÖ}wUk–¾õq?.?°¶” ??¿º–È“?OVÛ©~áÁïCì÷3?ä?5þ±?ð'?}ÿš¢@–?{?øê</text:span></text:p>
        <text:p text:style-name="P2"><text:span text:style-name="T1">?¨k1Vq%L?€Eòw¬</text:span></text:p>
        <text:p text:style-name="P2"><text:span text:style-name="T1">(Kcx?Êa2v?q? Ž››?@ºç$ÿ~DÏ?Ô‹îl?Þ”&amp;Y¦ñ¹û7}§kj-ËŒO?ÚCÇ?Õ¬(?b‹RQÏ9»Ùœ»™k?©,?Qæ—›ùö…?}???œk.`Ú»‘7B?u?¼ä.îgªÅ¥x­?Ý?ðÎ?õ?uM©$?Ý–]ß?®ò½?¶¼˜•\_ŒÊ¡Ï;kÀ</text:span></text:p>
        <text:p text:style-name="P2"><text:span text:style-name="T1">÷|e°©?L?+œÙ`ž<text:tab/>S(*`?}ë®ðD.AÁxJ1 £T¤£ç³¨pŠ@??—íO‚ÞWÉU?œ‹ÇÞÅãQf§24¾0õH?–Þ#?bõ‚?î‚ÑÆeÚÈçN`f?¸¾õ7Æ¬=?9äzÊ?Á&amp;âÕ,Eù?îï'&lt;‘vcçAm?¤[Y¢tp?ïð<text:tab/>vsºšÃÊ?KÑÑ&amp;?rXr=‡?;Hcì½?üâPr€tÁ?ÇGåg ¼jÿ?†ãVïkUQ”ÅáòÄ€»Û?ýi«?’sç¯4â¼9ê(?ä™‘Ÿ„%Ö ðûÖt½í¯?Ž?Ä©är5-£dŠÏ²ªqï¦þU?q??¸•!Ñ?]?MMàžeòHQÛ®?/†uK½q<text:tab/>´á`\_WŽæÿ‹PG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09 0 obj&lt;&lt;/Filter/FlateDecode/Length 2711&gt;&gt;</text:span></text:p>
        <text:p text:style-name="P2"><text:span text:style-name="T1">stream</text:span></text:p>
        <text:p text:style-name="P2"><text:span text:style-name="T1">xœY[oÛ¸?~?ÿ G?p?‰Ô?(?$Ùíž?`÷ìÁ?èC±?´EÇ&lt;•%¯.Ézý™›b)‰S·(R‘Ã?r8œù8?_^·½[›Uï}üxyÝ÷fµ±¥÷åò¾Ùýyy¿ßÙËßÍƒ«MïšúòaÙ#é_Ö”¶½ºòn~ºõnîÏÏ.?E^??‰òî×çg‘?Â¿ÈK“ Lc/IŠ I½û-ðýòGæ=tçg¡÷@½\z¿œŸ}ñ½‹?½ûŸŸý3þu~ößó3ïç_o½Ë#*Þ4}ßlkù©iú™–/ôÒ?étt]ïòw\ñ×Û»Ÿ¼ði’8??lOÇAÌÛóÂ Už{÷«/¾Yv}‹Z_|ˆ¢È¯š?·¢¶òWfk¥ù´±56Cå÷›‘X¹GW?H§µ?íKºÍzª.?_¿a|•© )æÚ‘^¶²«Þ=^À\¼žöÍzíj×;{?…~÷jú·ÎVk?äj:ýÜŽo?J…?Ö?óˆ‹g`?³çFßÀ7?Í?6~QøLhÖ¨?·ÿ7”?[[÷ìF(t?Fæ±‰å¡·Â?%ë?w??Ò,ïë?¦?÷…&amp;ÿ #ÕÔ+»ë_?h?@?l1?}}Vñ?ÆŒÂ"Èf‚?ÃðF_r?‘Š?¥~hU?¿Ô?–ã0LÒ0õÕ???!¹?b&gt;%¤L?‰ª@bv?E(~Ã?I8‘ ?$?þ?é§“™²ÉLñ-D"SªX¤nE</text:span></text:p>
        <text:p text:style-name="P2"><text:span text:style-name="T1">¸Á—è?â?ndù™æ8ˆŒñ5Ç8øiÊ?_Eø</text:span></text:p>
        <text:p text:style-name="P2"><text:span text:style-name="T1">O3µøF\(´8›zë?}ÐôÜZ™£.’?É|‚šEÊÖ=Zqošƒ †hì?ŒÔ?\<text:tab/>»Ö6«Õ°s¶&lt;°?¹~ƒ&gt;?úNTè›Ãhi»q-???%ïú~œåA”??-f&lt;[Ú•?º</text:span></text:p>
        <text:p text:style-name="P2"><text:span text:style-name="T1">¨áj?×Ñ°ÑÚ[ZoÝ?±_—°\á×M¿AôÂh?–ÖöÖCôÒ€unµÁÝx?ëËÁU%??ßÒ&amp;Åïh,™?±Bû??Mœ:Bô?ŽÙ?&amp;ÒÙt??ÂéÂ¯??zëÞ€‰bÐ(†hE£Ï„¡iê¯­­?ÔNü'+</text:span></text:p>
        <text:p text:style-name="P2"><text:span text:style-name="T1">Ð–€çëB¸žGJÂ«G[5;??ÑE?–(H&amp;g‘ØB‰Q~c?‰á”óÔIf¢/zŠCŸSªð‡Ž??œ¹®R¹ï:itài¦”N3?ÒJ³s¥?IÂFžk!¤çéÙ‰QÆÔnk*?ò÷U?0KùŽð&gt;L/Ó¯pêGD3?Dá\”Ï·l¶Øön¼9?gà?ý'C=šsã:é&gt;:û$?3?=·E¡i{?i†¶£³¨?-I'1ØaÂ÷÷?fA&lt;??›,ˆnÚ</text:span></text:p>
        <text:p text:style-name="P2"><text:span text:style-name="T1">Ÿ(Ÿ]ˆÛFF</text:span></text:p>
        <text:p text:style-name="P2"><text:span text:style-name="T1">ÒöÜAÜ‘=@”?œøkp=Í?ú¥[¯m??È^€í³«*™’¦—µÖ´<text:tab/>[¹;f4í©~¦?Äú°?ÎkÀˆ½©Ü?–ÑÁ<text:tab/>Õð‡oÿbÄN?²þÅ³úùD{? €+(Ü¨A–G«?°|CÃ¬?$ë#dÓyLžB™?)ˆ™?%"˜?QR¡|éAv9´ä?aDþXâ`³í?‘»®Ka}šÊ=´¦?LUí/ #4û7Úsg[g!èyà}Í!gÕÉ+L?&lt;??„©ß?.05x!ü</text:span></text:p>
        <text:p text:style-name="P2"><text:span text:style-name="T1">úf?1ÅÒTàÃÔPèž?þk?œ•?÷??árè=Su?€?Ž?H¾pÔTžÁD“Xû½'nÌ‘’S ?ƒl?Åˆ°ïëý</text:span></text:p>
        <text:p text:style-name="P2"><text:span text:style-name="T1">²ÕqÈÖI??‰¸æ?¥s?¨–?ÿ¶ãÕ‹d4*·*¤º­cß@Îå?wØá`¥<text:tab/>0ãÄ!Î:‘D×?F?CºN€ß??&lt;øþ”hÒiPDoœ?€V»‡g?ø"àØ¶4û…‡§àÖØõžx3°)¸¨‘òdÚ²Ú{]ï¶CEGƒ?Zî½?vš?2È=¾<text:tab/>ÎZ© Ÿ?Çºi·?ûQž?Æ“ûçp?¬¥Áx‰c?8@B\???º`¥uÛÔ?|@Xî?Œ"ÙEÛ3.ÕÇ???è0›jøÅÿpÔ¹Tð‚õØÆu”‘?Ny</text:span></text:p>
        <text:p text:style-name="P2"><text:span text:style-name="T1">©_ž?ì?’½|z‚a‘²ÙÜº·G÷’« ˆçÒlíc?ÊÓ ‰ßXnt˜½??–ÆAš~ÇZ˜Àª™?&lt;è¢‚©üÕ?s:°ÄÓ±d,</text:span></text:p>
        <text:p text:style-name="P2"><text:span text:style-name="T1">òb._£??Z¼%Ô~?</text:span></text:p>
        <text:p text:style-name="P2"><text:span text:style-name="T1">×2%ƒ1?›egÛÇ‘¥ßPlmÇ?</text:span></text:p>
        <text:p text:style-name="P2"><text:span text:style-name="T1">iŸù?A©§Sî+?h—N05*?íÝÕ?0pûà+te?­›ÃuÅ·f®Æ?gÍ½Ò??.žGx!1Ñî)??1?</text:span></text:p>
        <text:p text:style-name="P2"><text:span text:style-name="T1">$™¶c.L</text:span></text:p>
        <text:p text:style-name="P2"><text:span text:style-name="T1">Hó||ñæ|­Gþþ?Ýó0Hg'öœ›4?2cZÂÖãä²?¸?Aié˜?Õöï‘·²]×Ô°ü‡vtÙ?f ?œdR˜iïë›‚“foÄÂÃ?¹d)?À¦ƒ†å¬£ã?£GŽA±'ÔzÒ™M?êpÍ?§¬é LÇD÷?Ý‡ÒŒ\<text:tab/>ˆÆ£Åñê„ÀV‰</text:span></text:p>
        <text:p text:style-name="P2"><text:span text:style-name="T1">’YªÉŠ«¸?7?6</text:span></text:p>
        <text:p text:style-name="P2"><text:span text:style-name="T1">²/ÎaˆòwÉst!‰6Ð??.ö?ó1TP:²hºôqØRpu@F9ãu£:’”ëü4\…p×ó™Žãj?äéi?"°¦jÎ‹§v‚íuŽ¯¹??Õ©ôI :?` å¤¸?ssxžãÓœrîBÞlÌÂ·-Þ´??RÚ¹û˜•7&lt;?§?ÐØpMŒ2z×??</text:span></text:p>
        <text:p text:style-name="P2"><text:span text:style-name="T1">²›ékI²Âqi?éfxU?3t-cƒ4P€7¤?R@?Ž?¤BZºµ¦g¦ø`S_ÓòÀÜ</text:span></text:p>
        <text:p text:style-name="P2"><text:span text:style-name="T1">+¬&lt;¨,â‡Ä·TŽÂC™ªÛ¹ÖõƒÁ,¤"@JýnÅ)1-€?y?DI?nÚÛ?F:?â¨Ã‘Ê­­4›õA??<text:tab/>ø’Y\d#‰a2N$ó ?¡Þý<text:tab/>ÊGE:ÖmÄ{ ˜èy^(ß°?(x´&lt;¨ò Ë§“œ\¨Ó±d3Éï¨?Æq Š÷—=ðB¸'s^# ¼#ìmv•`ñÐñ‹N</text:span></text:p>
        <text:p text:style-name="P2"><text:span text:style-name="T1">·@é?JŸkÚ@º?lEg6Ç£C…Ðv’†:L±–1ãEË£nÇ</text:span></text:p>
        <text:p text:style-name="P2"><text:span text:style-name="T1">?Rªþ?Ãç?è?~wa??/ˆ Sá?—ÍBz…½\6ž?gÁ‰?J?ôæPŒ?ªâ‚+SÒ\û$j?í‚ªcŸ</text:span></text:p>
        <text:p text:style-name="P2"><text:span text:style-name="T1">ªé”[§\?Mr‘ÈdíÛC???KÊÅ4_&amp;eÝdª?i†rÅ¡®‹ÕØ‰^¹pŒòRù4Í~-¥ßøP0~±ö'Ötü¾*å¾&lt;Ë4.?N³äI¡›þ~†|?T¹IN:ë?€8ŸO~ÂƒU?°F‰&gt;Ô?ï??S)í¤Ñ˜½¤Ï%çT0?(Û¡#</text:span></text:p>
        <text:p text:style-name="P2"><text:span text:style-name="T1">„??”)Ç„qÆJh¬†</text:span></text:p>
        <text:p text:style-name="P2"><text:span text:style-name="T1">ë?f:á¡^¹èÒÀwúâYì?`ÔøûÅë{ˆ±œ_ˆiîwœâÛÎ?H?'©?»—??£&amp;IæÒ®?þ±&amp;h­©??ù8&amp;/N?x¾¿¨?‡¿?Uã”F¾Ý°=e'</text:span></text:p>
        <text:p text:style-name="P2"><text:span text:style-name="T1">£v?ñMoðrÊø§7üÖfË›ÂKI[ÛN~€ªÉ†[W›ÊuÛ??i÷ø;?Ÿ?µìþ ´2ã¾¡óÕÕe%¿ƒ¹£Ù™?ÛAçoþ??¡ï</text:span></text:p>
        <text:p text:style-name="P2"><text:span text:style-name="T1">+UTlk¹¬.¹ñs9±À?»à?¤?ôà?¾X¬_h:?×ï?~ÌÜ³srF]q’mªªy’k?'9%¹)² NÇ]ñ;&amp;K§¯@èm†­¡‡b–£àMÿü?„Ñ;ù–°p¦…-ØL-£c~‘¥o&lt;¡2)<text:tab/>ŸRÇÍu0:Î!?vm³²òNÒþª5ëÞU{þÙƒ–‚wcÓ–XÝ–ê ?Ï\+"Ki¡kÆ.—O?öb—Mó?v?r¿5‹—EPÂœÿ?ûþI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0 0 obj&lt;&lt;/Filter/FlateDecode/Length 2393&gt;&gt;</text:span></text:p>
        <text:p text:style-name="P2"><text:span text:style-name="T1">stream</text:span></text:p>
        <text:p text:style-name="P2"><text:span text:style-name="T1">xœX[ã¶?~?`þƒ??`ÖcY¾â??v·—³?</text:span></text:p>
        <text:p text:style-name="P2"><text:span text:style-name="T1">´Ø?öaÐ?%Qbwl+µåÉÉùõ%)*qv'Ù ?‘(‹âE$?êñý`›ZÙà‡??ß[«Vµ^?ÏOf÷×ãÓa§?ÿPÛ¦W¶1ýãçii‘ô_­ÖzøñÇàÃO?ƒ?O÷w¿ˆ@ˆ(K‚§Íý?bø‰ Ï¢8Oƒ,«¢,?žºû»8ØÂÇ¿~.ƒíˆ³_ïïžÃ`ñWðôÛýÝÏÀèŸû»?ïï‚Ÿÿ?&lt;^ìƒ±Öt—…ûÅ?{&amp;ÜWâÈŠD¹xnðø?žøûÇO??ñ?l²4Š?ÐJ¦Qš3+[ë`ñN¤Y¸3cc›W?Ý˜¡?y¼o?B„mËÓ•Yˆ8ìÜ—ih</text:span></text:p>
        <text:p text:style-name="P2"><text:span text:style-name="T1">Ó§‘)Êo´µ™¶5O–¸ëp\Á™îFÝ¾êq!ä™RoIÄ‘d¡÷µîO*Â=</text:span></text:p>
        <text:p text:style-name="P2"><text:span text:style-name="T1">‘Æ!I´?õðÊ„æ?7!ËH?gÜzÜëØÙº?Ýþ=j¬?‘›}Ñn}¬UÛž&gt;WÃ??›Í-ÿÃŸŒÃ¿§5rÙvº·317nÃumã&lt;J¼4\ Ø_&amp;áªnÚõƒ?÷?.•??d_ÊpÜiõâhji&amp;¦6–w,õJM#ªR</text:span></text:p>
        <text:p text:style-name="P2"><text:span text:style-name="T1"> :â¾!¿ÂwKð¸Ä‘;³lZ}ƒ¤i•DIâ?Ó€?Ñ5y?·?—³ñ€°R¼bû`4¨? ™r–<text:tab/>þéFá?Ó«ÆLc¯ÇñÁqSýš</text:span></text:p>
        <text:p text:style-name="P2"><text:span text:style-name="T1">??ìyãÌ/×…-Àû%<text:tab/>?¼‹£8–e?&lt;­žñ¤õ´Âã?ðŸ™†E…G$²</text:span></text:p>
        <text:p text:style-name="P2"><text:span text:style-name="T1">[8?äà%µÂc\?ë¦ß2DNÀÅ ?Ë‡›û©Ó?(°(=åï<text:tab/>—×t)F:åºÄ9þ¿!±­á¶µ.^?´J0NÃÖÍÀ??°?“©ñR??2Ê«3ö1ñ½$(ò(Í®É£ƒ}mZ&lt;_?f? Aá¬o@–NµÁKÓƒ?¶kÓ?³ÈuÕÓ*ªØYx’¨?:<text:tab/>”F»ƒ’v˜tàrŒ]ˆ40iaÈÑ%-Jà”³þFío’©x+'§‘LAH™Eyq?Ò›ã·i´]È?âá??Îjp?ìÍÔ®ƒN/ MöA³<text:tab/>à?×jKp‡^z³?4L^õpÀXÚbj|@¾g­DD¹œ«?¼!¢eæ¢DÈ4„s˜är6‘Ž<text:tab/>§Š×W­V?Ž“?ÓT)ZÈCã™Ö (ór©œ9´§oÁÉ$7Ñ5Ô:Š?d©n‰Õ¸ˆÒ‚?K«º%&amp;?Q?¬W‘³^Eæõ‚5§?¬-5?6SÛ?x|Ì'&lt;7ž??SÄã??æjQúÚó??øìûn•ŒR_Y¬yÑ=‰]‘°?îd?GYy¾?r%˜Ý'?*%?ÛÀH¿’?|=Ü2å\ø‡Äå?šŠÚk3˜??</text:span></text:p>
        <text:p text:style-name="P2"><text:span text:style-name="T1">N?Ü</text:span></text:p>
        <text:p text:style-name="P2"><text:span text:style-name="T1">q†€´·(STÑ?t@®¦&lt;Ä?Ê0?ŸíŽ?å$)Cý¿]Û¬(£ãô,•GD?SO–Gü]ÁE?w,/?ÌK?°Hfo§¢Aÿ??¸a?</text:span></text:p>
        <text:p text:style-name="P2"><text:span text:style-name="T1">?‹©ÕÊ8Ã¬ÝBeÿ„?Ž?H£ô%TR«Ài</text:span></text:p>
        <text:p text:style-name="P2"><text:span text:style-name="T1">?N‹wU8?£U?èh}{ÃÅ•™ˆD5Äi??$Pª6ƒé¼_³Šñ?Ž^Èefßêõ?}£_?¬À¡é[ðÜgƒ^½?Ú42?ËïŒ·ZŽvp?ë&amp;oË"?oÙ?|·Ò;ë¢¦¢Zƒ£Ò?`/ÞlÄÏòŒ±3??_”j?TËáÕª½JÏ¿ðªSèÎ??<text:tab/>?WÇfIEÿp‹r‰Œâ¯¯2àœÆ??Ý8HD—?hãäñ??‚??.æ\V&amp;Œj???N~ð?l</text:span></text:p>
        <text:p text:style-name="P2"><text:span text:style-name="T1">?&amp;?Ø?FöÏì?¼\—5®°H9YUg\ÚÌ?o‘C6²Ó???MSo²ŒG FäY¨v»Áì††j°Õ-aY\pQ‡£š`Ìžg.ôûþ–L—TiTz‹R?Áf²?3ƒ??D?D#/?éˆ8õ6?PÝ?¯r˜myêƒ?™¸”?D/?Mš?{¨[@j?e¿ÌÎ[?(CËÆ?¤­kY?”Â8U?Iñä`4V°=`LÿÕÒ4í¥?#J…ëìÌSåÛ«??)i‹$ó?Á?S??m?IÉè??äyT</text:span></text:p>
        <text:p text:style-name="P2"><text:span text:style-name="T1">&gt;ã³3©Œ}?"\ä"Ÿõ”y?!"HS?Å)ÅÀœ?umÚZr¢Œ!h{è ©²[*ã=£`?Cú¼¥·I²$*f)-)'ÔS?·c©?óÈ+?N”Q™œ3ù&gt;‚K.#¸?:BéqÆ{j†²ÄAƒìØ?Â¨CD?£?:?2WÆÖ¢¯Ž½?ÌÖZïÜ?‹ ??ã§L?Ùºr¨Á;·`»$?QO ‚£ô”</text:span></text:p>
        <text:p text:style-name="P2"><text:span text:style-name="T1"> º[??Gw]5'?W?\&amp;…å©ÇŽ†cÞA(?tPõxHÅÒ<text:tab/> ¶</text:span></text:p>
        <text:p text:style-name="P2"><text:span text:style-name="T1">ä7¿“Šˆ¹ÅÃ"öÝëÜÃ;=t??Á»x”„ŒèT…?Ø¸qDw‰(Æ¡þ@ÀUƒüÕô+h—¤'»„‡,6?×u{)?Ó&lt;Ê²s‰?:î·#3ƒ0'¨ç£?Hã®??;©[šJQå¾?vu“Õõ??–©¬(u¹‡?éaNš”€®y½5Ô?Qœ¥²ä8³ˆ`d¸žïÅG?B2€ò*O¥l‚û°?­Bê«‡[¤/“(ÎgÒÇUNâoÀ9VC‘©9Mq‘Ñ¦ÙÌVÒð?Í?:œ|ñÙ?[ˆcŠ3L&lt;jåy¸Ý-bæåW*€!BBy?.=$‚Š·?àv30…%?La‰2–Ë„x??.D\:â…'?ð8&lt;ö/„­N0Ì½YÜ?·"“¾Í|?áê»g ªr?ãÀ8?Ä3Œ&lt;&gt;’¦ÔËîj56ÿw?eqL Èß†</text:span></text:p>
        <text:p text:style-name="P2"><text:span text:style-name="T1">Ñ˜­¡Î?l¨Í®&gt;ðW·Ë(¡?NßˆÕµÚší?B.rèèS1#'HÏ?]J?9¾ÂÌ6&lt;?a?D4=½™a=&gt;°šøœåµ??ñæ?Nhl©W¦ÓÞU€½Ž¢ßp«’,*¼ƒöÇg)Óó“ÕV[J?næŸ¥\½Æg'¬€?¾âÃaMñ?Ö¾nè®9n§?«ã#˜^O+ÚmutÚîê?á½|]?!¢ÂÛ.®ŒéeP¯}?tkŽu?Ä.çô?6%8?³¦?Èk@ýõxúŒª—?³Ž?ˆ£™ÚÓ'ûÓí„Y­øè%™€NìoP«*¢"öjí??+¡Kì]?)!ÝY??Kì??Dä¾;(w_ </text:span></text:p>
        <text:p text:style-name="P2"><text:span text:style-name="T1">ò•9P?^–?$g?5G¾ãœ™?b©çq¼ƒ––?]é»[«a)£&lt;}£­¢?€Ð€R¿ éJnø?á?€?’ÁõÄ?7®¼æ??œôýÇ¼JÎ¾‡jåpiånKÂ-#'½ød¸$ö=k?þ??Ò9¢qh?20Õ?=º'oÁÉò?Ÿ?@û?$³+Y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1 0 obj&lt;&lt;/Filter/FlateDecode/Length 2571&gt;&gt;</text:span></text:p>
        <text:p text:style-name="P2"><text:span text:style-name="T1">stream</text:span></text:p>
        <text:p text:style-name="P2"><text:span text:style-name="T1">xœYÛnã8?}?Ð£?$Š(êºh?èd:³3À`g1??`??›¶µ‘E¯$·áùú=UE9rÛî??i•(^ŠÅªS§èûÏm_-ÊYï}útÿ¹ïËÙÊÌ½×û?»ùóþe¿1÷¿—Ëª)ûÊ6÷lßzjú§)ç¦}xð?zò?_®¯îŸ•§TDÞËâúJy!þ)/M‚0½$)‚$õ^Ö×W¡·¤ÿ~¾¾zõ½›?½—_¯¯¾`üÿ®¯þ}}å}ùíÉ»¿ Ð£í{»¾¬Ó³µý‘Nßi¡ÖàâºÞýï´âoO¿üä…g¦Iâ Œ°???qê¦2PÎ»¹Ó±öWÛuÙ8ùÍTÍÒÉe{£Bßð[ä/é¥úf†ž¥{nÌ¼\Úe5+kjÑÚŸW­™õ7JùØä-w‹ý~e¨e¼ƒs*Fa YC/Â0Êsïeöê—M¿jíÆvv³råÊß68É??ù]_Ò£™‹îyäÛ…&lt;±ªô?ö?‘·(ºP—]U»ùÊº³StÓ J?”ŒEÇ73³k¬F–éÛ­à‰mn”ö—ûàÂ¬*Å©$Ç³ò„c5NŽYó–8€¥½¸PA‘Ÿ?ñ«éàeórOšÝÜ%ÊÿE?]YÑ¶çòÖ[z†0?5?÷bØÂðç¶CK\ˆ…©ûp®übpPò}ÙR3bm&lt;[Ù?o&lt;h?ÁÚq–?E&lt;¶K·²Ûš”UI?«#š.M¡T?dGS¼â¸YC?[ºçÌ´½˜ á–Ôoì®6ó¥q=x³ôAü‰šÈ¡("†!Î«B?˜²©T?Yî4úcË‘?e!kDÏñúQR@éne:ggêÀ‡DÂº|çNiáo»A ¸à˜ÀŽæÜH&amp;gãÓ˜Ý”HŒã‚l'*ÚírÅ£‡•CS—3ãšVN?‚â€#?ËeYq+ð ‘áêcÌnek'n?ÀKÛ±v·STÔIfgÐb6³í€?äÐ?Áþfçû[ifsÂ“Ü«?æ\ºu›ª­ú?/0×Œ4¶¦¬ë=…ëÄ~xAÅ¨ˆ‚(;Vñ$ª%ýÄgÒOT¤Rãá¯ŸÂðQ?|?ø\îÒa?¤úhðESj?~ÜµZ)?82?L9‹HÑš§gÑ?FC¯?êPÎ!?ÙA¶í;•°#wx+/Ù?:êìh‰»?ðvUç!@0wÚ‡ÌÁC²™ÓF?Dò5£„»??/&gt;:±Á«?=äŽKh“?Ç?L=m?eßœ~ÚJçA^üxÙCß8;éÛõÛùàÕ‰F¸‚œØõÞm¸ä i³Úw•­í</text:span></text:p>
        <text:p text:style-name="P2"><text:span text:style-name="T1">°cˆ:×FHB3Á²ºÐA&lt;&gt;?Çl`ƒ¨ß÷+<text:tab/>Ø4a¨Â*ô?ù«’`-?3a2Âô?o?zkí|;3¤`?û•ûÒÓ? ¥‘ñ‹ÊÔóî0Ý?o™™jÛV??º<text:tab/>î­³"p,Ìy…¤?8¬¨M×qCìïàÚ“?·=Kš?U"ùÍÚ÷n?~Èfš²™?×X×²¾¹C®m{…i&amp;™?ÄQ'gBÅnÛ™A¸?oý…W5–Ú5ñQ’@×°@?.°3?T£6R¯¡3¢?Ï®«Þ?¤Þ?‰€&amp;?Ly?\€bù‘6b&lt;Ê?S¶‘¨@?g&lt;?Æ\3f¼7¤Ô!YæÈmÞ¬Ä¡6?e?ÖxÑÚµWòî˜E’ê¼:±I¹ÈÌ¢"#T?k1™E—™™ÖiP(?wÿjjòE¥ˆ?Wì?à‰åfÓZ¡æJ¥‚¿BP©c·â ˜»Îu%i™&gt;Ùæ0™qŸéx[ØBNwà*Ü¥ì§˜?Š‚&lt;9?°kÓ.</text:span></text:p>
        <text:p text:style-name="P2"><text:span text:style-name="T1">©¬áF0¯„?@¢?.CHIŸ?TD‘è‡î;á!ªÎå?ô^šÆ´H¯tJûæ?b÷07«lÝìÆµµ[¶È”Ý„ÀI5&gt;ÆÞ‚?Â=¾Ú-??„jÛ±I Ï77/³?yÌ%;.L?q_ú¾?†?‡¡Ì‘ve;ÿ?ëÎ?RÍE?hx<text:tab/>ô™š[£"?ÒÄ¹</text:span></text:p>
        <text:p text:style-name="P2"><text:span text:style-name="T1">!?é—¦¾ÅQ·Ž~nŒ½„ù‘?Òèx’Mm?7É?Û?0?‹ø$@x/?D?’Û</text:span></text:p>
        <text:p text:style-name="P2"><text:span text:style-name="T1">?Œ‚0cÊT×âŽh(ÛÖ.q\%[†[xÎù„Ó‰ò0H‡Ð?‚væ–Ï?`)?</text:span></text:p>
        <text:p text:style-name="P2"><text:span text:style-name="T1">É©?ÉÕl$Ò)9‘¹%<text:tab/> €f3Œ?‚‹DP¸~-?§ÂÈ??rN@?à?StMÓ ÉÎÄ?«µb¨RP§?¡õv?5 ê FùÕ‚‡l½“ž1ž°d?`»X?Þ")?»?LýRI?$zìÞk‹2 qq9«L#|?x?çåsÖá¨|Ó¡K?"?:d(£?CHs<text:tab/>'qv¡?k0™ææšXòxätâÃ?ýxÙ1”?yúþW"??aŠ¡9ÆlcP-=ð¦µY¿IøE±c?Ñ?}!•</text:span></text:p>
        <text:p text:style-name="P2"><text:span text:style-name="T1">Ù¼¿?•<text:tab/>Ê«ìxÆ‹¬</text:span></text:p>
        <text:p text:style-name="P2"><text:span text:style-name="T1">é#,ŽûþÜ?óÎ+i¶­&amp;?0@ÚjÐÅ1u)?=›IìŒŠHû“rq?!‡</text:span></text:p>
        <text:p text:style-name="P2"><text:span text:style-name="T1">¦“›Ž»"’˜+(?-ŒHŒª"</text:span></text:p>
        <text:p text:style-name="P2"><text:span text:style-name="T1">y„€¸sR)?b@$¹¼…'*ƒuÕõ-SKL¼s´?»rÿs0yÞ§?}U8Ü§°OÅ?ÓDè‘ÈPˆ—‡;?Çø’­O?žŸñL‡?<text:tab/>zDO?*ü4n‰¿Hß$Âßg÷Eó?¬?'îKN³?69Ñ‚Çå26I&gt;z„Ï?ÇÆ"Æ?ÉZêÓIëÑ^âÌ­ñtÔ?ËJ¼ÿãySÙKüL_œ&gt;Ï‡u¦Ä©;?…’6ŠÎ’90?JFCàÞ¬ï¼M]2yë½ekwýêÖ!# œ²@·¡W3«ÊºúËx&amp;­·FV{aÎêQaÒü=jª&lt;</text:span></text:p>
        <text:p text:style-name="P2"><text:span text:style-name="T1">Â£[·òÍrÂI†;Š??Â =Ö´VÝÇ}?x,Â¨“»ÎKÑ›e„9£•^ýf?È?R?$¡\…q~Cëˆyàk?”,ï\*s¬?.‡0’??ç"ø‡ñ¡Ò?ÏÓã8ñPygÎœ“/&lt;=ÜE®¯ø’ó“Bdé#ï4ú"^Åc\&lt;</text:span></text:p>
        <text:p text:style-name="P2"><text:span text:style-name="T1">1ÂcCé—$?Å??Ï?SŸ??;-OÇÃc™ê(„r‘E5é{Pï‰—¡n</text:span></text:p>
        <text:p text:style-name="P2"><text:span text:style-name="T1">Ó&gt;&amp;Ó2?ÒU–?™nBA /??*Ñ?—l|Ï?«ê?°<text:tab/>\o¤•?ÏR?ã?Âøp»‡?†\²“V.Í¨qaL-üné&gt;?š'€¾ÒÈR‡‹ÓšïÊôa5H?Ó®Á©¸?@"•?A?v\¨ÈÍÞpmrë(ûapÕ}G5À?j—‰?·qÔL?65ô?È²Š’ ‰ÏÝ?­«º”?vdP??PVgú·Ú2|ÜLÇÊÅ\ÀK)?»»??V?È4/Rš]â?0d¤”?Ïq§Ë??pm ¿¾(*4¸È˜¼o¾È“£:ü “'bz.Â?àT?‹Ð­J¦ÐÔ…~÷8ôv©úð½?ÝÕ]Àï?»R¸€tÅi|?òi:Ùª</text:span></text:p>
        <text:p text:style-name="P2"><text:span text:style-name="T1">Q¼´va: uWI??&amp;¨.?*ã­»<text:tab/>?~_SádÜ(wÑÃo [ÛÞºZ÷/®w3)wÃœ…1ÿ?1­XD ??Óáf?QypfzÙ­*¹½‡,EžÎ‡ËmHH? gî…õ Ž?ß¿•meåâ&gt;??¥Ÿ?+Êj\pü&lt;ÂÐò%EÄ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2 0 obj&lt;&lt;/Filter/FlateDecode/Length 801&gt;&gt;</text:span></text:p>
        <text:p text:style-name="P2"><text:span text:style-name="T1">stream</text:span></text:p>
        <text:p text:style-name="P2"><text:span text:style-name="T1">xœUÛnÛ0}?Ð£?¬²ä[, (Ðë.@?Ð‡¢?j¢ÆÆ?Ë“åeÝ×””5éêµ(P“”H???)ñ©±õ£\Zr|?ŸZ+—•Z‘»x¡»ûxñÔ©øF®ëVÚZ·ñ·áÁbè“’+eNNÈÙÅ99[L'ñ?'œÓ&lt;!‹Çé„??œ?9eEFò\Ð¼ ‹ÍtÂÈ?ÿ}œNî"2»'‹/ÓÉ%äÿ˜N¾N'äòúœÄ#€Î´µz3ŽéJk{€é?ŠT8?£ç’ø?O¼&gt;ÿ|AØ+eòŒ²?šI3š?¡ÔÚèmKfG<text:tab/>?`+ÕV3Î"=ôÊ?çQ×Èv&amp;"Û£ÏæQíw—‘Z</text:span></text:p>
        <text:p text:style-name="P2"><text:span text:style-name="T1">K‡_6˜?¢¶RÚÔªÇ?</text:span></text:p>
        <text:p text:style-name="P2"><text:span text:style-name="T1">±ÅŒó¨RF?_?\U{Mì£LÓ”–É!J2²w×QÂh?¶ªŸÊ!ÌE¤~uÊÔ?Õzð?±z%Ÿv¶C%-º??P*XýÐuº‡‰ír‚Ñ€dvîÇ[…Ñ-–{'+hâ{"GŒ2––?Y,ï¢¥n—ª³ýHºHiñ"¹¼—çÅWÙ+"?sš?¦ß?3v–ž¼L~í?pVÂá?É£mržÀIãmþ????ŠòŒ??<text:tab/>Î‚…Y?iÔWzVžFÞ€ÐFmœ.Í“÷·?]ó½ÿàýJƒF·~:ÿ?A&amp;?Ä=?A±Pƒ‹y´­›&amp;˜²]9«Üé‰‹bo§­ÜùÃºrÒÂE¯?\\AJ£»º]‡?P,è?—ÍÐ¶°?xß‚:/)/?åpvm Â&lt;?±¦W??{?¨¤Ù4ªïŸ#kéèR?nÎ!ÙQ›?ã?Û»ØÜsVg4Üi—è?FõCƒsJ"ú?yg?~?à[¬!R¸?î&amp;¡¥­7?Â’\ËºíC?!¨ªÌiÂ?«+7x‘à$ÜS?¦~ô•–UÝ¬Œ›šÈ@2þ{°ñ=BÉ??{ìCj™D|ÐFZÐ!&gt;ne?Ý?jA¢ÒZ…,?‡</text:span></text:p>
        <text:p text:style-name="P2"><text:span text:style-name="T1">6ƒz`?¼º÷ß0°¶*p?¶î?Sç1º]ê=Œ§9?&lt;¨?.ZV:I·ÒÀ³Ž?DNR?¿‚gyÆÓè·n‰Å‰"Œ~˜!_Ä_Ì?Þ3÷XòÌ‰??KEÇ^j&amp;(›?‚øçYr¿L?ã"Õw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3 0 obj&lt;&lt;/Filter/FlateDecode/Length 2239&gt;&gt;</text:span></text:p>
        <text:p text:style-name="P2"><text:span text:style-name="T1">stream</text:span></text:p>
        <text:p text:style-name="P2"><text:span text:style-name="T1">xœ•?ÙnãFòÝ€ÿûF?r«›7???¶ÇžM,r(OF?(²%õF"?’²âùú­£)“²©ÑÀ°Ø¬®ª®ª®“³»º5Ë,oOŸfwm›åk]8Ï³yµûs6ÝéÙ/ÙÊ”Ykªröû~Ñ"è?:+t}{ëÜ~pîç×W³'å(%BÏ™/¯¯”#áO9±/Ò pÂ0?aäÌ·×WÒYáÏ—ë«g×™üéÌ¼¾z?ú¿¯¯~½¾r?~pf#?ÝWm[mÇezªªv Ó‰?~J?ŒžëÌ~Á?~øá³#?ªyŽ</text:span></text:p>
        <text:p text:style-name="P2"><text:span text:style-name="T1">E?</text:span></text:p>
        <text:p text:style-name="P2"><text:span text:style-name="T1">TSi*üØ<text:tab/>})âÀ2NzŒÇâÉH¤þ²/Ò;aÔ‰Ó¡ ^$"Ï<text:tab/>á ßrûÝ™ÜøîÜùÃ&gt;çðôÜ/ð?ºw?%]zÿ</text:span></text:p>
        <text:p text:style-name="P2"><text:span text:style-name="T1">~?Ø(ÏMn"†þH48ÿ¤xtðÄ‰Rîtbq??69Ñö¨_????:«ž7PÏ?…DTŒ&lt;‘ÊÀ<text:tab/>&lt;%Òî??ïk?Ç”+?LàV{T¡ž?.??X‚¶?Þ—?Ô?W9úKÃZ J??é–o4ˆT Ÿ=bgð??H]¾»Yÿ£›?Ñ?5”sz™O€ƒùþÒ?³¯JE??q??5ð?w½ð2„eaWmewõv·Î?óu„³ï'Â‹úœ?)À0Î&lt;võ˜@ÝõÈX„–L?E»ÎZt'<text:tab/>·SãB¹?t¤ªþ‹ß²?_?¥Õ?èu?R «ê.‹Ær)­ó"úZób›?´Ôö?Ó!yÒ=¬M¾¶?kf|V??õE?Z?„”è‡ ?HßèÍË?¼?%‰ÝB¿èMµs?’•håÄ]?X°š±{È^éI†OHÖCUo</text:span></text:p>
        <text:p text:style-name="P2"><text:span text:style-name="T1">À??¹+?‡î-¦[Ã0ü–x1äQÕ·0ßqêóIðl "6š×??b7zÖ^?]Öúo&lt;{¯ËvóÊ›ù:«!áêÚ|Õ…5? f«ŽÓò</text:span></text:p>
        <text:p text:style-name="P2"><text:span text:style-name="T1">Ø®MÝjMVž^bÓ?\;&lt;z“”?3)È¾?k!£)æ%¸¬¥Yv|-äUgà??sW±'¼pÀMr*Îì)ø àT¢„T}òçORÞû·—D«J=?ú?âñh•J?Ãƒ@óš4Tì =Ùhuè["¯êZç?h/1y?©W½sã]­wpÏ˜?%¸"H?çÙ7HD??Y}hß#?`Æ~ŸàÙÝh</text:span></text:p>
        <text:p text:style-name="P2"><text:span text:style-name="T1">ç?³.*c?G7;›l?®g¶»ªn3ŠÞVŒÙ/‰Ñp?¶gË‰ÿq?àA?óýXÈ®&amp;ÝSd?’s'&lt;³MSq®°I4P?V˜yêUV?(‰_È?Æà?ƒ…¦ˆÞçdßÌî’rPv^n¶†ò?wIêü5z?^?‹Ûì)“?^èfôŒ0ËØd‰o6ÙÒ†îÁw5§Ñ¬ÖGÌnÅ¾g6E­K?Åè›Öï???­Mc_!!ˆKüO&amp;X?þç%ì€/º~…üAE;…?Lî)?²ìòž MÍ©É¦ZK£HyÀ*4$\ÓjfT“Â?vmNwTg.0²—?XM?U‹Ì?%.åla_æÖ°¬5?Å-?BÈOh1$¶ë¬,¡??qp¨9±êËñì–9;J?»¦…Ò³¼Àè^"1þÞò¬ŸØºý?qÐ?? MKº]é’ÀøÆÙ^ù‘í&amp;?ð´?Tì^Êê@+(¦É÷MƒñP®¦–ü°ÖÖ ˆ¼@ÖU»¶?+So?Ú=¯C?‰pp?\^áÂ?ÕkcW?ZÿaÕ3e¾1%</text:span></text:p>
        <text:p text:style-name="P2"><text:span text:style-name="T1">š ðÕ–Ê??Âzj}¢·ÑT[r³£7?.%¢K\&amp;¤ôoSœY’?vñ—2Ÿ†aUW7Ajzd?w5Åé&gt;G?#íÖ¯É³Íô¸Ûè²Ñc??Ó?dµT7c¸ Bt‚»ÓuNñ³kIô?õ?°`÷¿Ä Ð7?]+</text:span></text:p>
        <text:p text:style-name="P2"><text:span text:style-name="T1">AŽ·ãù`‰n?Qaº´‚ïÕ¢¬þ1Õ¾±C†??¥Ÿ=?¸µ ?›ª¶û@rè¶r.?D††éàp“gÚÚ$êKÉmmH?Ö|K9/?A¯'„âOtìs]ÊAŸ?ú—</text:span></text:p>
        <text:p text:style-name="P2"><text:span text:style-name="T1">?ÊS?lö`_ìíð</text:span></text:p>
        <text:p text:style-name="P2"/>
        <text:p text:style-name="P2"><text:span text:style-name="T1">Ø–ãÅº¦EF'?½±@DñPŠïès¼(?žß'ÿŽ&gt;‡RJ8 ?ïs’?ô??‚~?F™v<text:tab/>¥±Ó~ËìJâ,ò&gt;?t</text:span></text:p>
        <text:p text:style-name="P2"><text:span text:style-name="T1">6Ì?¸n?EW028hJ|qª¥³Û×;ÌbnÕè;?atn÷Më¬??ëzæl5Œˆ?¡ÿ/gÎŒšR¬J#è#ú—@%AE\“U?A]Ò;N´?ltÖR¤ãK^•/&amp;ç?c—‰bÛ<text:tab/>"!??D\ïa¤±Ð…??…}¹+»úx˜ùØ?:Ù?O¨äè?Á=ü?R†)¶‡Ð”û·7~àÃN?Ã¿7€„Œ?DðÿÈ»¡?`ÜÁÎ?Ó"ç!7:ëáVI|º]?ý?$ðž˜6?H‚»p¬?¦A&gt;¼£ÎJÐÞéÒJ?°Ä$#&gt;A^ù4¤cùäidœš1J„</text:span></text:p>
        <text:p text:style-name="P2"><text:span text:style-name="T1">N[k&lt;Ê·Â†ví±à$^p‹gÜ‡—M??Š`2&lt;é]Ä¿k{ƒñ¶W…þÛ—¦?°HEŠ=?žztÀ’@Õ§?Œ?¶£€)Â²ã^¾DîaŠ}/´»¸…“:…PÊï?Ê,âÁBŠŠù”•¥Ê©?Bã¤7?LÆÊOÅI?g¸?/2(¥\—KþF ð›Á?f;¦wä‹Hõ8^&lt;RBó2$üŽ‰2†ËöÏ?ÚŸ\OP=?e:ü¾Ð}?’œ˜¤‹i±?o!R‰Ÿn¾_gl^‡„—ëìËP¨ó†~CMNQMÉ_µì— óÞá…"ŠºOeuE??Lg…¡?¸à÷{î1q¼kíü×›”õ_\ÔvQ-[žœ?v"¥%¶L¨?Ö¦;mi6›îëÊyqÁV‘×‰k¨‰?•?9C(U?i</text:span></text:p>
        <text:p text:style-name="P2"><text:span text:style-name="T1">Ã àÑ?+ ?qÇ?yîºÚi&amp;è¾7£L?f]xv¡ˆ+ýjs?Ä?1€®ô·*u?‹ êÒËñ3??²?Æ??éF|ÙóQÓ??î¢ýc?Ów</text:span></text:p>
        <text:p text:style-name="P2"><text:span text:style-name="T1">Ë&amp;ãçv~5Ã)`¡»Þ¾£#ô?(xñ…F‘·</text:span></text:p>
        <text:p text:style-name="P2"><text:span text:style-name="T1">R?ù¡G]p;‰/†Êª$?Y?†¦ª$æ;ÁÅ6û‹çü•ÅÊ5¤Hú?PZ”ÿí‹ÕV—t*6bQí;&gt;?šÍ—ZXê9O?¯ö?|pz*.U…ÿ?|6Û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4 0 obj&lt;&lt;/Filter/FlateDecode/Length 2551&gt;&gt;</text:span></text:p>
        <text:p text:style-name="P2"><text:span text:style-name="T1">stream</text:span></text:p>
        <text:p text:style-name="P2"><text:span text:style-name="T1">xœ¥?]oã¸ñ=@þƒ??ÀËˆ¤&gt;Ñ`‹${{Ý??\q.ú°¸?E¢mueÑ•ä?î¯ïÌphË?;1Ð,²??9äp¾‡¹ìÇfQVcððpÿ8Žeµ2uðý~n7ÞÏ÷?sÿ{¹lºrllwÿÇöeDÔßLY›þóçàéËsð4¿½¹ÿ*?)E¢‚ùâöF??ü“A¦E?ÇA’?"Iƒù?ÖýúG?,‡Û›(XÒ(çÑ¯·7ßÃàîÏ`þ÷Û›_`ÇÿÜÞüãö&amp;øå·çàþ?‹Ov?íú2—_­?O¸ü‰/]?O?Ï</text:span></text:p>
        <text:p text:style-name="P2"><text:span text:style-name="T1">îÇ?{þö%ˆÎl“*QDp=?‹Ø]/ø?‰(Òy?Ì«ï¡?6¦jÊ¶Ý?wŸT?…å?€,òp\5?ƒåÒÌ??Ve¿iai¸'L?V}36UÙ2½]ðÊ¶Y0U?V¶{mºÊÔHÈtã</text:span></text:p>
        <text:p text:style-name="P2"><text:span text:style-name="T1">:^ê?×*?Ú1??·ãÊ¸cÃ?ÝÝÉ(¤SÃ?í…P3ÜIÉØ¾Y®Æã¢²C¸fŠÞvË™ƒ?ˆ/›?G?–ÕGšm·€<text:tab/>qDÌq{Ç?ŒÖå?ãÎ{ÿ?Q*?K?…?q–Ñ•j³hºf4´a?þ{[/×¦?‡;Ê8?RŸîHû\bA&amp;ZÄrJð?¯HÇf{ÃÐAE&lt;?½H3Ò$ƒ«rðó–Qv±0ý??ˆ%”š˜_œ?Óƒ]?°³?Íb<text:tab/>ûéHáÁwE8ÎxXÙ5Ìç‡iRVo×4ÔaS›r€õ4” M³á?Ò¢Ýu~aw\µÚ®ñŒÎ©õ}Î3w~T?3?^¼íÍìN“5çi¸Þ?ä8¹F#í?LÂ?Ã@oÊ¶¹“*ü/<text:tab/>?QMÇ¤°žQ;Û·µ A?ÎÙÿ??ÞÁÈªÖ?;©¯c=E¤Îøühwe_?</text:span></text:p>
        <text:p text:style-name="P2"><text:span text:style-name="T1">J?Ä×?AI???AÖC?G7(!g?coq¾[B”Øô?šÁ?c?V2ÂJd?Â„¸À’ÖR?'?½µÚ7ñLž?‹JÁÝâBd1›ó7’&lt;êx``»a`´ìº„uÓ</text:span></text:p>
        <text:p text:style-name="P2"><text:span text:style-name="T1">Â?X?9n?ã¹zKÃ¦[?"öZ©Ý…;)]ˆ\Ÿ²²²­™œè‚¡Ûã?¢MK#ôó²ß_?@bˆ4ã3†je-†[°µ½){¼U®ÀÖ ¹tî?d3ðÍt¸hz²LX±ì!#Î?¼3î».;P›ÛŒ\:S!d?»cÔêšø?+)R}ÆÒªUÓÖ½é8ìÇÒ?#/tDŒŽépÚg?­Â?eè¢?¬%)Â·!c,FôšÒ*žAÑ¾Áÿ^;?c—pë??ºE”‰8{ëê¦2?8ú?ªBý)ŒI]Ý`?Ç1ˆÇÙ¢Ø5¢—Ó0vBF¼Ýöƒi_a?ã—ºÐ tX¾ „[?$aHØccúµí€æ</text:span></text:p>
        <text:p text:style-name="P2"><text:span text:style-name="T1">?è?ÂüI®„3q'</text:span></text:p>
        <text:p text:style-name="P2"><text:span text:style-name="T1">a?­’á??Ža3Ç¹f¤ŒÆÃa[!ÿ~¸?‡¨šMk8ÄJ?¿›·U?‰LN™ùNÖ?Ô;&amp;wNˆ÷æ3*Û÷¦¢`rÍ=³BpMt’I¶?ªÀÐ13»û¥Iîl'M2ög„våž!gž?Ï:FÕæÕ´vƒ84›4N ?÷v»\Ýe?ò–&amp;B'G?R¹ã­ìFØbc?»Y¹ò%?Óðv?¥ÐÒ¸¢+qBÁâÈ•?¶7¾¶ÂY,zZ"¬Ég?ÇõVêIühÕ“Ù\e;‰?²˜ÚÎÚRÌP2?ïÚØ?äêÆEXbÁ8?‚²?þsÃxW?Èœ?Ð?²„«óF?ªf\3ì\Šäå×°¨3!?¶¨jUvKöo?? ®?C'Åó«</text:span></text:p>
        <text:p text:style-name="P2"><text:span text:style-name="T1">Ümæ? b4-ŠBn¥+y?0?$±Ñ×¾°¶Y7cé2FO??Ü?j½køSZDÅ¥</text:span></text:p>
        <text:p text:style-name="P2"><text:span text:style-name="T1">?Mê?=?FáOé‰jC™)K9ˆd<text:tab/>„ê=£†r?cäáÒ4¬-;u–ùr?—úŠ?©Œß©¦;v‡L?“®?ÉÈOšþŠêBG…ˆ’s??Ô‘P\£?a‚C9?qøØ¶? ý??c¯F,2^!”RX„Y§??^Ê?</text:span></text:p>
        <text:p text:style-name="P2"><text:span text:style-name="T1">ÿÐi?šÕ?õO?v?o;'Cz—QUÄ"??m½å&lt;ï?œK„c³fˆLj:?ö†y;tF7]FG<text:tab/>U?R›¡d&lt;Éª@´0¦ýˆÕ&lt;?¹·r_?¦ (.?Ópa)¨ç????lÇ•…?l?óêÌ³óÄ.µÀ,—¥°Ì¶5ƒÞf?Ë@mÅ?– ÒTä’¹ž¯¶ÃÌÇ8?‰á€öb€õ‹=M*´&gt;ÝÇÓñE°Ïô^?ŽzÙÁïñ¼‰</text:span></text:p>
        <text:p text:style-name="P2"><text:span text:style-name="T1">¨k­*³??ñÐ|tD‰,;??,dàÐâ$3</text:span></text:p>
        <text:p text:style-name="P2"><text:span text:style-name="T1">?µ=8?ŒšÎ/Äi?y?@ógÂÁE“Ò</text:span></text:p>
        <text:p text:style-name="P2"><text:span text:style-name="T1">¡ûÀt7bßD?kqÜ¬¢ZavEÌQ:?©&lt;WuÙÍ?ØŸ?]+®¤–ÖÖ?ïzÿUŸy?‘qŒÒ˜žqšÒê7Ûœ{]‘<text:tab/>E‰“mÞoWár±œ?xO?9½”õìäF Ä~ûF±ço¤â?‹’ÿ÷F*‰±Ä¹þF*ÉE”]¸Ñ?</text:span></text:p>
        <text:p text:style-name="P2"><text:span text:style-name="T1">ZÃ©ªs?1]îšœ?}H¼Ávä³è,8Iï`?q&gt;?|\ác?'ë?*e\FaÕ-xÙŽôýáxA#uÆ_øDR„•‹&lt;ZË?›—ãƒŒDâ«AK'È$9???}’?Ð¹˜LÒClÂùKÆ’%¢È~:€Ék?¸Ç?„:;?öæ!Â14ç®?yX–M7óäã?W„?sx^›?¥›í‹éÇ=¿?L¢Yr?«bÊ?X×u~¡å¸Å:”…/¼‰úð??{uÀÒÎ=xðÈ=Mé?9ÏÕá‰</text:span></text:p>
        <text:p text:style-name="P2"><text:span text:style-name="T1">?—…"Î?ÏP¨r´?³Æ?Æ`?„’)?Ú</text:span></text:p>
        <text:p text:style-name="P2"><text:span text:style-name="T1">·´…&gt;X‡‡±q©?zLW5?äì›?ø?ÛÍ?m<text:tab/>*Kg‘0uÖäï¿Æg|Ðóžæ'ÏjìÊ? ÿ8Š’?~3€Ÿà«à7?ø™qÏ¨#€S¨ÓôçO:•?nU\xŒ~8ÒãZ¢Mü¬âõÉãgI´ò³Œ?¦´q:9[¹³h?<text:tab/>ßG?õ—é^OÀ±ö§=O9£“4ó›¸™D]:??¤Û?OéãÄÑ?æš?çå¡Î¿ÚM£m†Ñt ¸Ñþ%?‹ø? ?BºEÆ”»ÂWXH&gt;P¬¬ ?ÙMÓA³&lt;?åUÚUp|–œžÎz%Ùex?ø~qwG=#?ešDN.$+éô‡ò’??%WÝ?_ª¢tzú?¯Têò+•Ô…(N^© ?lø½fÚXå?ïž&lt;Í`õë=?Ôc9:­4}yÉ?*€¡†Ç=ªP?KãáŠ„"U"²o®?…?¢7méŸ&gt;böl(??e(Æœ=ã\S???ÓbíÞä?†F\ð6s¿Mm?$îU?×q¯ü&gt;ó J~†óM¬{’ÕÅñq &gt;ÖYÇ?9,ÈLÙ9±-¹`£¤?ÀÐ,qY×, ?éªIÕwè&lt;§?Ñ&amp;®Oy½¦¯-2‘Eñ[?k:ˆ£]EÝ“Ìâð_ÇŽ®¶î</text:span></text:p>
        <text:p text:style-name="P2"><text:span text:style-name="T1"><text:tab/>ú¸fd?:©-÷±¸z4?‚qf;ü•‘ó•oÿ?Ï Ï4—?m¥?¹zÃ£7ÇáÝ‡)&amp;×"=Q?’Sñ´?a%Q…Jˆf?L;àÜçt˜:’sS›ŸfTl‹Èê™þˆ°ü9‘“+ÿ?ë§µ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5 0 obj&lt;&lt;/Filter/FlateDecode/Length 2476&gt;&gt;</text:span></text:p>
        <text:p text:style-name="P2"><text:span text:style-name="T1">stream</text:span></text:p>
        <text:p text:style-name="P2"><text:span text:style-name="T1">xœ?]oÛ8ò=@þƒ?? «H¤$K{E¶»Ýí?{·‡?Ø‡b?h™¶‰Ê¢—¢“º¿þf†CGníÄhò`r4$çûëîóf©:Ÿ¼zu÷Æ{Õ­õ"ùtwo·ßÝï·úîOµ2ƒòÆ?w?ws ßµZh÷úuòö—wÉÛûë«»÷ER?Y%’ûåõU‘äð_$3™µe™TU›Uur¿¹¾Ê“? ÿö±IV#î~»¾ú”&amp;7'÷ÿ¾¾ú?.úçúê×WÉ¯¼KîÎPöÖzo7ç‰{o­?"î?rdK¤œ}7¹û?_üãÝ‡_’üÄ5µÈÚ?¸’eVÖ|ÕÒÙMró“È›Ô¯õMQ¤´›¥ãÖ8ãwª¿)ò?{´®_d°)ÚYúfàsj¥ù»ÇókåùCo6?Oû‘¿??ê~9y„?XF?µ6??VáÉ'?O1!òL??ÉOy–ç²)“ûîSÚ­M¿pz€+ñ‘rÖ¦</text:span></text:p>
        <text:p text:style-name="P2"><text:span text:style-name="T1">Ÿ/ë??dÓã®÷7mD±øâ’7kíôÂxåðŽ=³?¼S†x)›&lt;í?~??{?’#„?®U}¿?ÀKÄçu&amp;ê<text:tab/>õeCÄï?0ÎÑ+ ^¦?‹ŒT‹??S~çÂ?¤¶d(?Ù£?á™!cà?Ï‹N!‰Àˆçë”sæA³x??QQÿíK¤—­È„`ã?ÍfÛëÑ'=ÞgÎœ,òYV×Ó“iÑ?®?Ì°J:;t?$·õã-l€?ØÃ&amp;éÔVÍñú^'Àso–€¥³3o‰¦ÈfÅÑ[9=2eë;g)Nûœ?Àïl?¾ÇüÞ“*d^¤cg4?ˆ’kó ?ûµ?Ù¼qËžÑ?hÛ#?sÖ'~î‚ÃmL§úÛÃ</text:span></text:p>
        <text:p text:style-name="P2"><text:span text:style-name="T1">zrÁ?ml½??ã?§(k™Í?&amp;–œ?¯?E“®í#¯Øœ`¥{|Ioô?2¿)‚A |Øm´S^“??à¶?éÖH„Þ˜Ñ»ýôˆ?T¿ÿª/!±l³Y”§?ð<text:tab/>84î? k4_õ¿?Ð@ €Ÿ6]˜±³?$?7âå·?&amp;z`·uv?ž&lt;¢ý?À[ú?Xl!„­‰$?¶¤%Ø‚<text:tab/>é3DÊR ¶ˆü–¡»÷å‰Œ?Ù“UVÏÂÉWyþV¾þöðÉt??Y??&gt;+ÇYK¹à?w¾#??</text:span></text:p>
        <text:p text:style-name="P2"><text:span text:style-name="T1">*ýs?‡?múhBDæ­‰X?•?†*???xÓs-</text:span></text:p>
        <text:p text:style-name="P2"><text:span text:style-name="T1">ºÖ%DŠ²É„&lt;Æ</text:span></text:p>
        <text:p text:style-name="P2"><text:span text:style-name="T1">Ê¦?éy°?|Œ³Ò®öçÔ"ê,?Ï?}Z-R?èGÕ?­á?Ž£þE‘Õœ—&amp;?,µ?C½‘)…?m”â.¬:ëÀˆ·–Ä#ÁÛ?à ?™b2<text:tab/>8 Èu&lt;gGÊbMpƒ</text:span></text:p>
        <text:p text:style-name="P2"><text:span text:style-name="T1">?</text:span></text:p>
        <text:p text:style-name="P2"><text:span text:style-name="T1">ùqØ¬w?H?ä™Ï?</text:span></text:p>
        <text:p text:style-name="P2"><text:span text:style-name="T1">A¹œJ ÖmGy¤.Ó»?ß­%YI-bÜ»eàvÛï</text:span></text:p>
        <text:p text:style-name="P2"><text:span text:style-name="T1">?g29€?×ƒÅ¨6:?aÞÃ…Ì6 @b</text:span></text:p>
        <text:p text:style-name="P2"><text:span text:style-name="T1">‹¹~TÙÊ¬ü^¦v&gt;j?Á!dÊºH?;?L¿:¤ú6äL…?é?Kwv³µ¨‹€]sü†oÁ[t?¢ p??·pçÒ‹ñ?ÑJpQ.Õ8ùÄ?ÞF±€@ø</text:span></text:p>
        <text:p text:style-name="P2"><text:span text:style-name="T1">¡—·!ÈVù´ƒ?½y`†OÖ­Ô`ÆÍÏ¼ï”›Ûá6Ô1ˆm¿œw¡2kÄ”¶Oé</text:span></text:p>
        <text:p text:style-name="P2"><text:span text:style-name="T1">Ê$ªá¹çyª«LVßé`0?b°?@B’??9uú¦LGŸ%o†?€??;?Èa…±Üá?ÑFÔ\BB€?Ê?Xe¥˜K,XVEVœ?3ªÊ:ªjA?i?üó?ò ÀÕ8‡ì:‡¼?*(?Ý?.?;Ä4è•cPWÕ¤?•ŒŒ?é0®¨¢½ ?J9ËŠ‰Dñ?Š</text:span></text:p>
        <text:p text:style-name="P2"><text:span text:style-name="T1">b„óžÃ|%KLÞ?&amp;q?¸,D?ÕO»jªÀ« lX8"ä?+QE“›èë—=|g@È—?/d–Ÿ=J’¤?2-úø\OS&lt;9?¤ùÅQ"W11£­3-æƒŒ?ob™Àþ¹'èÚnÁðõ%Æ›·Y^±Ñs?D|¶b•ä,Ós¤</text:span></text:p>
        <text:p text:style-name="P2"><text:span text:style-name="T1">ð°ùY¨HÆ#?‡6MÕKôì³É±@Í?Ý~Y6?eùíÉË³™¨(=ûì?nó?î»ÛÀçB?ö;o?5ÜÏFž?Sð?°ËÉûÇØåä}?»l'¢…?ÙžqIý {»å8«øw¡!)„?7†u(wßa?s1êÏ÷¼x0Îï"¦]Æâ?QôS˜÷Ám)«ƒU9F1—x¦hò¬™„•Ød±_žë›ÐâgÇ‡_n›Äù¶IÔuVÅšé-•§EURDË</text:span></text:p>
        <text:p text:style-name="P2"><text:span text:style-name="T1">Ê?ä?JƒEèi‹²„2§ïùó@•;Ç@Ø÷Z-xémŒa°QÃdsèŸ?!’Q[PÕÜÞ_"½Jd•&lt;+=ôî"Ì?š‚C?,æj4£J¢?Ôcd?ôa? n­œê¼vækPu“‡{IÏŒdø—î~žTÙdr6ÕU§ƒôZîØŠ¶™6¤?¤ E«X3âfyÎ*ê"“rú?”]}Ýù#?Uñ&gt;g?¡?÷ãt‡Ó­l?¼?”6¸Ãi‰ñ‘ ÒØxA4?óB¢?5ÿìLð¼¼†'—Kí ðR</text:span></text:p>
        <text:p text:style-name="P2"><text:span text:style-name="T1">Ïá¹C9‡;ª?ñ‘ÐlãÄÉ£7?ù?‘ÈH¬ët?YqÁŠ?®m¿Hâ¨Œ?áK¨-ò“£žq7GCå‡¨w]‘³c5}{x†gi?? ¶ÅO+þ¤æ64}(µ­îÌÒt¼Åâ'Þj†[¾? /?¦Š¶&gt;žÑÄ®@Q8ê¡)E?´.›*ÝØÝà•‰Ó6?u$c?›?ƒa®ÑÔ‡?ÝŽ</text:span></text:p>
        <text:p text:style-name="P2"><text:span text:style-name="T1">?\†©<text:tab/>|Ûî?h‘0gà¬ŽÁ–Äñ2ÍÈò©„‹V?Í?3h§ú‘›?ð¿a?&amp;\Ø–P??¿HXEÞ‰fíIŠ?î ?ƒîùLz„~?òðôåà‚`ïáºC/R‹IA÷’x4</text:span></text:p>
        <text:p text:style-name="P2"><text:span text:style-name="T1">~?Ä^?˜ŠºÁ?ølX§Ì1Kÿ:Ô¬k»ãéO??8Ø?ì\Dð»E¨Yk?%V‡âíéXÐb?½?‰ôE³/*™µÍT4[µ??‘?A½Çjš$?[?&amp;À`M.ŒÆRª¸¡MëMÇs(@ëÕã?ÆdØû‘?Ý?? ¤JLr%v<text:tab/>‘²}ší-£×ãH5?¶Ö??V??¬:ƒWb7«0Ì–˜ßñÕ&gt;ê? [?ñOƒ0&lt;?WlFÝ?`= ‰|?-¿V¡‰Ï/ï? Äší‘?<text:tab/>L ‡à5ãrZ?2“ˆ<text:tab/>†5ŠÛP’?Ê`yÑCÜ?%?l?7?~Â</text:span></text:p>
        <text:p text:style-name="P2"><text:span text:style-name="T1">É 8&amp;çl?<text:tab/>??tî?Üdê ?†ƒmÍÂxîy<text:tab/>@‘ÇS¹ãP?*.G????Z&gt;ZÔì?´NÚÚÏ?MèÓ’Âb£ç·Œ?mÁhû§¡†%¿Bœ¿ÈÚŽn}90µ³l–—GMRÈÐR?ôD4=þL€&lt;Î–áSH</text:span></text:p>
        <text:p text:style-name="P2"><text:span text:style-name="T1">h?œ?¤`Í@Ûu°IÄD£&lt;?¤,d0?ã¾dNÑÈ¬ŽÖ?‚#?òeðG¨?)6¶?9m?Œ?ìÈZ):b‚±?Ÿz\sÛG4îc¢‡íVÑø‡¾?j·€6Á?ž™?q¢Ô¥âóÿÅä›Ã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6 0 obj&lt;&lt;/Filter/FlateDecode/Length 2356&gt;&gt;</text:span></text:p>
        <text:p text:style-name="P2"><text:span text:style-name="T1">stream</text:span></text:p>
        <text:p text:style-name="P2"><text:span text:style-name="T1">xœY[oã¶?~?ÿ G?ØUÄ‹nh°À&amp;íö´@?zÚ?}XôA‘i›XYô‘d»9¿þÌ…TäÄÞ¸#£á?Îå›!{û¹?í²nÆèîîöó8ÖÍÚ,¢¯·nû÷íãóÖÜþ^¯lWÖu·îžFdýËÔÓú?Ýÿø?Ý?^_Ý~?‘?I&amp;£Çåõ•ˆRø'¢B%•ÖQ–UI–G›ë«4ZðÏ–ÑjÀ¯Ÿ¯¯¾ÆÑÍßÑã¯×W?ÁBÿ½¾úÏõUôÓo?Ñí?ÍîÝ8ºÍyå¾87?)÷J?U‘*g÷nÇ?{øåÇ(=±L.“*…S)èÜ/uXÛf?Ý|¬T&lt;®Í3R2®·[S÷Hë¸?x´nŸv7"7¦û¥@¾{=Ótp??Á?Â,?w³´Y|À%æêŸÒO¦‰òêíÏ‰–‰z%Z¯v?v?ZÇÃX¯Ì?ÿÑ?T ?ÂàèˆÈb‹ºtË–Žeº&amp;?¸Îx‰ºs#?®MÿÁ³è€¸`?á??MÛúElwÉIÓ&lt;‘ì‰ècš¤©*uôØ?¯Œë›`ÒçèÉ4n?+—±Û‚ÍG$"P?‡Áö}d»%Òí?‘œÙTæUReG›¦´Û\Ë7$NÇ£”:Ò•HªÒ›ÿ?t·ÈrTˆ¨,^™Îôuëù­]†mï?3hF3e3ðËÚ?~¼Y×n´ŸØ¸na1QÈ´y&lt;‰</text:span></text:p>
        <text:p text:style-name="P2"><text:span text:style-name="T1">£m[öÅwÍ¬‹?òÇëùÍlG˜_ˆx?›?Öµÿâh@ZÂþ¦ùÆì?×_÷n·Â,)”???m ž{œD'??Ÿ</text:span></text:p>
        <text:p text:style-name="P2"><text:span text:style-name="T1">9ƒ?ü¢]˜D1v‰®¹JŠÒ{?"B—ä"×¯êÎ?›äFQ´Uñ#›¹„øn[²HÁÛÁ˜Ûõç¶?¥LJq¼</text:span></text:p>
        <text:p text:style-name="P2"><text:span text:style-name="T1">íðÔ×¶C_H?qÔ­Ø/?äÀÂ3ížÓ@¦</text:span></text:p>
        <text:p text:style-name="P2"><text:span text:style-name="T1">ðwIáß?3?</text:span></text:p>
        <text:p text:style-name="P2"><text:span text:style-name="T1">.9©®’"x¥îé4*#œ?Œù?òJéÙàÌã&lt;²\š?¿G³ð¬§gO€?3É¥ëÉ9?ã`&lt;Ñ?F?</text:span></text:p>
        <text:p text:style-name="P2"><text:span text:style-name="T1">€}à.{·¹ ƒµÊ’¼ð‡ ³“žKç?‰§ÁQ½9©?…9nÂ¡Žœy¨«?ê0àÈm{3??áR‰gÝïF¢ÔeÈ£¥Hò€œ?Ò2«¦XBzäÔ@²­?Õ‘F,â:à?|j™C??HÅ®?íþhAÔóÃ´ê|è=-Ó"ÑÅ?}6»'ÀZØ²ðf’?,£i ??</text:span></text:p>
        <text:p text:style-name="P2"><text:span text:style-name="T1">‰Gž¼©â— ýÏà£PI¦Ž6Å=E%iS‹¥"”<text:tab/>)c·?€³)Y„š) ä{&gt;P•J´šç ??%u?P´Ì}äúÃ?? ƒ‘k÷„¢Aöe)?fl?‚&lt;ÇQ</text:span></text:p>
        <text:p text:style-name="P2"><text:span text:style-name="T1">Òè/d?Ÿ]¢sQ%S??¢EQÎS?i=«n)LÜ0ò7”°-±ÌH!PQü???iDQ%â</text:span></text:p>
        <text:p text:style-name="P2"><text:span text:style-name="T1">åb(?À g£jèð°v)žª&lt;KTv¢Ä’: J‹x??{a†±wÏ†\©UÜï ‘ªØ?µˆÿ˜‚?c‹??¸Á?Zz”ÒT?@?B |W¹L$¢šG?!8`èz·©=ùd¬Gãj?†Z°?ûVñ?”??Û¶îÆá\¤Ã¾RÍ·ÿzVU™é7²„±°ÉÞö#7]??K?P\?B}`t¾ÄQªHD6!?—eùRn?z?ð±·\rUl?ÿ)8È?¹xUžƒ?ª?jÙ=€+w?PœÁa^e\þu¯/@Q%U’Vo¡¢­Ÿ\oÝŽ²6Ÿú?ú</text:span></text:p>
        <text:p text:style-name="P2"><text:span text:style-name="T1">‘†J?S?3x€?†?Ç?Š=ú~èÍüº¥4r‡0&lt;U•ï+›VIší,(|2îŽ%ô?¡ç$nUVrÂm?¼Ï¥½Ç? ”ë¿y’?Ò2¶ÐWã?@?hd’´–•NÊ£?y€é\0ó98‚?š:ôp8Ô¹ƒ§?¸?«…Ÿ¶ã+@&gt;õª0—ñÅ?´68é´n*Í’RÍuûÊ???2{¾?\Ò?É2MÊ™Kð?hVé˜FÇV€âAS?1ÝašÉ?ð±äãy;è©_Â+N???ñB=?¶Î¾†?z.¼8wLúÒ8’yŽ?ä¤t?Ô—ê?®å&gt;ªÌ? ÑõÜ¡Â7WÍ"¦?ÊÑ?†‡?ó?eC©9?????ö?EX¼jH"ª</text:span></text:p>
        <text:p text:style-name="P2"><text:span text:style-name="T1">­g°S‘XSI¼ä(™LŠâDq0¨’mÐô™ŠÿBM3€”ú™‰!??§@†šß,àU6áoD2P¨5Ð×Ž?Ë/?{fBöæ?Ä‘ªLrqBcØw3˜vÏèVi¯??[7ö‰ªVkGT?Û[¾¤TØ¬öLLS¦ð?º­<text:tab/>g*q†¿ØyžÉ¥á:~VGsöV?N'u’?ód§N¸TárXJ0ÜÈ?gù?´I,ôG¥œÝ"aÄwÖ?œ~M</text:span></text:p>
        <text:p text:style-name="P2"><text:span text:style-name="T1">Å×“(ê¦+Èû?$Rì?OÝà¡!¢ (4$'„q</text:span></text:p>
        <text:p text:style-name="P2"><text:span text:style-name="T1">KÜ[ÊÅBÏ®†hô\½</text:span></text:p>
        <text:p text:style-name="P2"><text:span text:style-name="T1">?(I€¤-æ(¤ÈÁ?µ¥¥:_?÷â|ª‹T?oŠ÷Ô?U?ž~Nö¶˜l¸òh ‡êí¹G?QäI^?/üþ£‚&lt;ÿ¨€?Ôtþ&amp;?tüw=î¸ k]ÆCc±?÷?\ë"&gt;X®‹þ³3{B¹Þc¿×›µé¸/#?yþe?l@UÀxFhi¾oÒ¼LRùbRYr]õ÷XìWsÉð ÀË­#&lt;CrâÙÑ?Æ?•Õ{×?~&amp;e??zßÓ„Î??@‚??å±š³Âß@?ùÞ<text:tab/>3?žyŽ=²q­iv­ïõjþ?¡?5`×›Ð</text:span></text:p>
        <text:p text:style-name="P2"><text:span text:style-name="T1">ò-Rð½??,4ÞÏÌÛ8–?ÜŽÛ¦æ‹¼$híx?—8åˆÛ/úÄÓmPZUáÍç(1ïÒ4ûUö?~?ðË™N?ðå§òÎóà—•ðËà—ó8ÊgÂË?8ÏË—Çã™äyú³?×Ì?ûÑüt¶ß?^#ì?¾…ßK?¼¦.üZ°Î}?ôšé|ÏópmÒ%g=é?^GÒåÓG…sŠO"½£5^?öÔ›x0¬ÌN=Pm×Ïƒu­[=óUž*n°EøÚÔ¶#¿g?^?!yû?afAã?w?£Y?ñ…???wR?Ó]Û?”»¼¼8D¡O&lt;?ÌBT?eèIÊ¸?Ýfð4¿¥?±°Ë%^?{¨{žõä?þ?!ŠêhÖamoðbKY?œ?²|??x?Ëª")R=OPì$#º[…4?»ƒa‘c–Ï??Çî?œCPã7ƒ¼ƒ”ÝÐÿz “Êtº3†\M}ç&gt;»Èy4K.?ÄR%yP?)?Ô«?V(¨ZÔn/ý?/NØç9Ç7ý‚^¾?ì ä??@¬~îP÷ÝÈXA±?i‰þµŠT|þ?8{L!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7 0 obj&lt;&lt;/Filter/FlateDecode/Length 2679&gt;&gt;</text:span></text:p>
        <text:p text:style-name="P2"><text:span text:style-name="T1">stream</text:span></text:p>
        <text:p text:style-name="P2"><text:span text:style-name="T1">xœ?ÛnÛ:ò=@þA2Ð0âE7 È¢Íiw»À9{?? ?Åye:?*‹^]âz¿~g†¤,'vª?EkrHÎMsïíû¶¯ÖEÙ?ww·ïû¾(7z?|½}4»¿n??;}ûgñT5E_™æö?Ã²GÐ?t±Òíý}ðá·‡àÃãõÕí'?pÎb?&lt;®¯¯x?Á??¤’åJ?qœ³8<text:tab/>?·×WQð„ÿüýúêk?,þ</text:span></text:p>
        <text:p text:style-name="P2"><text:span text:style-name="T1">?ÿy}õ?Þÿ÷úêß×WÁÇß?‚Û}0}o¶—yúdLÂÓ.dN?\¤?Üþ‰?øü[?A“?–G ŒTLYa‚›ˆE‘ÌTðX~</text:span></text:p>
        <text:p text:style-name="P2"><text:span text:style-name="T1">K³ÝÕú{µ¸?ax?,nxž†?³×ÏºÅ­ˆ¢p9ôx¥aoöE»rà~£é~?®ª®3õ?’!žÆAÍz‘‡?ã¶jt[Ôx&lt;•ä?«"brÂ©ÊˆÑ®o‡²?ZLÉH…¡?°½)€Nïvú{ß? ÒE?¶??U@ô&lt;=Ác?åSz?QzÉßí'uÆJ„àL¥“×_ï¢èƒ¼ùöœ…<text:tab/><text:tab/>¢N)¿&amp;z¼š3?Ÿ\-šÕ‚G!ÉËÃÆxÉAèV/8?ß”ZŠ?0½Eú¼¼R?Hýš¼R¼j–¼Þ?¢„‰©½FyB?gmÚRwAY4AÕ¬ëA7¥?*üþì?FžH&amp;â?Œ¯¿ó+_âç]R??¨œ³&lt;srükhÑÂefX5ßªæ‰lþ?+2eRž"¨:z¯Â</text:span></text:p>
        <text:p text:style-name="P2"><text:span text:style-name="T1">Ø,|Ví¶¥iÖ¸?:½"—?w¶5x?±¬q´»²¢/?Ê`??*üâ???-?ÿ@é*Mñ3Y¾j"«ÀËÑÏ??ûs"¦??½]UÝÅO²$?Å?ÏêxÊY?Ÿ¼œov&lt;?LÅo“=Þ_±X5N®¾³ªØš®·«j»3mŠ-?'}Ñí4?Êþ’?$OÀþA’ç,I~Qè¸&lt;›§?<text:tab/>i"V/µ`£ÍÛ¦?N–z“nÐbxœ„û‚,6ŽÑš?]’Â¬9?¬7nÑê¢®ð¨?õÆÊ»??n·s•„ß?³?Ã|???.˜µ£Öof?ºÊYª\,8¦˜]kv?Ò¸î?’ò?—˜Ã??mŠz9l51?éog£í³nÈ&gt;89+-x¸nÍvÁ…Ø?U‡&gt;Ãx­€”¾Ìð´?£áê‡|K0Òt?Ãz›?]*†?é²?xha“?$KÔÍV£÷âêÉ‚uÝv?s,’Sª_„6Ã¶@MH?.Iï Ÿ£ŠZq”y¸2 Î?Ÿ?Òi"G?ÂÇ¹Äê?Éå??ŠDÌÖÂ!VjJ‚VT8'?¨LÍsUØ{À­û|°Yé?´~Üã7:s­4?ø9îÙ9¾Ï{¨—"J±(xY¼€³Ê4Š ÿE</text:span></text:p>
        <text:p text:style-name="P2"><text:span text:style-name="T1">~•‚õ?80Â?Èmò?"u</text:span></text:p>
        <text:p text:style-name="P2"><text:span text:style-name="T1">·Ôƒ»‘Ù[Ç?z›{HrgÏÕ'ø?Ã)Ü‡?z?óû?qçoÆxóÓ=îŽXãÜÝL¦øbn©L ±…Ðßè„ÏÜAã??‘ó??÷„Ï?ïZ??î‰º´/¦2:&gt;sû?ÍpN÷2—LÉ3%.š,úêyûË?“êôµu­›K?RW˜_ ?Åt×SY?±?Ë]ŠzÀÃf€œ‰N³ÔTn7O—J?!;?ÃÓ›%‹¸\²È4g&lt;vÞE•TàEÅ³_Ú8?‹¡pÛõPc"@</text:span></text:p>
        <text:p text:style-name="P2"><text:span text:style-name="T1">ïðx§Õ?üV†‚?”t.<text:tab/>?</text:span></text:p>
        <text:p text:style-name="P2"><text:span text:style-name="T1">ˆUj?3ë?ÙB&amp;1ãü?y.H¼Z?m?q„úŽrkç?½Æ~ªíè Í Ä\Èâi„?ÿ??a6„ˆc£??·ˆ?âA§ëgMtÒÜ‡?¼iåÆKË¢«Ê9RÅ?Ë½’Á?´M™OQÐ&gt;?“?l°hÃ‚Íç<text:tab/>?}©úï´ls•%–¾‡¾v?‹2a9?Ó\YV°ÔÔè±¸+)Æ?pYl?¸4æhºµOÀpe§ÍŽú:êÌ?Ÿ„bØ¼@ÖPƒØ»þ?«GÂ?_×’Ùƒ?Þ( ½?B°,&gt;Éƒ?½¥Ú!’¾vˆÐ˜+èb»</text:span></text:p>
        <text:p text:style-name="P2"><text:span text:style-name="T1">SºË¶+*: }´9?W½#/ŠÞ/êš¹ó/›Â_?_?½ƒ»¹2›£ù(c?wÆñˆùË?’®´tÕõº(‡º?¸ltR]ëfMIœú?ûÖ×¥;ÓU?CIÊÒü”&lt;? lrî7-??žÔøU?åžªÙv†l?bhâ</text:span></text:p>
        <text:p text:style-name="P2"><text:span text:style-name="T1">ŸŒRD?*ß4Û˜Ö-Š®3e…òÑ?¤cÎ?D”¢ZÜªë‡•+«D?S šÜ£`…‹’?Ò&lt;µú<text:tab/>Zþ?U?¸3Kø±”±Ó?üŠUã¾¬Õ1ø“ÿÒÆQÆ[FvEë,Ú??Û1€pèÆ¡=\¯«5õcP’üa–?ž­¼ÕìÍP¯æpœ$,öÅ—3?ìÁ:Â?þ¡+?ƒÖ6bä¡©WöZCZç|&lt;9˜Š´Ü’§Õ?ç;‚Tk©z{U·³T??Ë±y\÷/«|Ô•¯¥§ð•~ÖµÁ“/ä©€ÔUëöUÓÀçu?§aë?Ø*Pªº`üYÂ²ô”µ±!§é«Âº8ððyNð?2cÒ</text:span></text:p>
        <text:p text:style-name="P2"><text:span text:style-name="T1">ãL$s¹3?Ú¿i»BQí</text:span></text:p>
        <text:p text:style-name="P2"/>
        <text:p text:style-name="P2"><text:span text:style-name="T1">ùðÎExØã¸m¨;ë€ð–Ü?àÐ?é®+Zj€Ò?]á`Oæ·ïèqº`ù£9ÉÊ:vÕø??&gt;2bsa??ã@^øî?oè¼)xc4‡aM–$Ç!À~SÕzúj=Fsür?‹_u›9|óÈOf\Cƒóçj´‹}lš8›€žÀú*Ù¸"ÖìC³?]‚XÌ¼§b?Ï–º,?ªí}ÁP›G…²&gt;0ƒcž'PV?ÃHçš”ªézÐ)?¶Ißaìoc|ÞÃÈAšªšo¸u,?¸Õuñ½ÂŠêiŒ0ä?°ÜQ?´·æp¡b–ÉSþZfŸv=?™?ü?3L?'(ÑÙ±1?À</text:span></text:p>
        <text:p text:style-name="P2"><text:span text:style-name="T1">?/Ís!?£t öqoƒ4T?º®4Õ™ðÅH+?e[Á§ê?ã</text:span></text:p>
        <text:p text:style-name="P2"><text:span text:style-name="T1">muç{Y8¯?·ÀÊ4?€&lt;gs?f9ì'?‹Ä´N?Ã%ê2QÞ?‘%Ó??pkƒ”miÛnSíüí?</text:span></text:p>
        <text:p text:style-name="P2"><text:span text:style-name="T1">ÓK“?¡?vÊ?z³ÇÈ1ÇRuúò'æÈ gò?²Ç»9KO<text:tab/>yw?õA3?Ô<text:tab/>ècŽzcéç˜Ö:|??J\ŽÊKÔØ?Ü$?+\È<text:tab/>q€?*û(¢Ân,?bi‡Ip½6Í?&amp;^w…º,ë(?}!#ÍN˜ü™ù¾?Pz"ãÏÌÜ„Ä6}|yæ&amp; I½¸[õ.|€¤6bÏ‰J2?Ní6ö¿i ?r½]¢¼+:Ô?é?ç</text:span></text:p>
        <text:p text:style-name="P2"><text:span text:style-name="T1">X?uäc&gt;~9°</text:span></text:p>
        <text:p text:style-name="P2"><text:span text:style-name="T1">Áx×Ï?iãºB¸?©j3hh?Š§dHs?A?í~løb??5]‡c8vq`?‘´'?è1¦N/¢?^?1v²Òµ/6¸àvW?¥¿DXJŒÄ%M‹@÷þÙ±¸£]Õ¬œ?Î?ÔZÓ(¨È¬¤EÓA}e‹¹(ü?ÝÊ?‹…½k?rHT?¡Dè2ÌÑi`ƒ??fyW^@Lßê¢?Zíf‰?åÇÿ,Âì2Ô”&lt;?­ÿD?9àÊ¡›ˆÔDÝgÆ&gt;9Ž»¢É0+uƒ*??ÂÙŽPnÖóþt?…<text:tab/>Ù8§?gAö,vs,;é:=s36š2M‰?²÷~ðvÏùä?Á?ŽRp~&lt;??Ç±ÕˆìT\Ø"Å©ÞˆøâÄodà'¦[™d‰zÝ¸?.&amp;^×åò8?{?,JÓ¬†?j¹w‹ÔÃ|ÿjïÒ*qµŸ?Û!&gt;@©à(üíUµ^ëv‘a?í@àù8Øzé?4Ÿú?1</text:span></text:p>
        <text:p text:style-name="P2"><text:span text:style-name="T1">Dl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8 0 obj&lt;&lt;/Filter/FlateDecode/Length 2540&gt;&gt;</text:span></text:p>
        <text:p text:style-name="P2"><text:span text:style-name="T1">stream</text:span></text:p>
        <text:p text:style-name="P2"><text:span text:style-name="T1">xœYÝoã6??ÿA÷¦??E$õy??H²ÝÞö°h?</text:span></text:p>
        <text:p text:style-name="P2"><text:span text:style-name="T1">p?‹&gt;0?m?+‹®&gt;bø¿¿™!iÉ‰õ^‹Ô#r8?’óñ›éÍ}7è…¬†àööæ~?dµRuðíæÉlþºyÚmÔÍ?r©[9hÓÞü9&gt;?8ô/%kÕÝÝ??Ÿ?ƒ‡§Ë‹›Ï,`,Jyð´¸¼`Aÿ² ?Q™$Aš–Qš?OkàûõÏ&lt;Xö—?q°¤¯Â}ýzyñ-®þ</text:span></text:p>
        <text:p text:style-name="P2"><text:span text:style-name="T1">ž~»¼ø?$þ}yñŸË‹à—¯ÁÍ<text:tab/>??Ì0˜õi-??3?hùJ/Q’N'÷</text:span></text:p>
        <text:p text:style-name="P2"><text:span text:style-name="T1">nþÀ?¿&gt;~ù?ÄGÄd&lt;*c8žH¢$s¢†•</text:span></text:p>
        <text:p text:style-name="P2"><text:span text:style-name="T1">®®Y‘…ËQ7uï&gt;Ì‚ˆÜÏçYøU×u£æ[Ïe³‚G?;”}¿T}ä?þ&gt;vNâØê?ÕõzÐêŠ±Ðï(;øŒÃÃma¼‘ý€|§6ö‡âq$hß ŽâX?IðT};µne;à&amp;IaO•ÆN:?öÌÑ•À}S?Þ·µèu[!OR?³é?Y??íZU[q[=¬&lt;êO^×0Î"ž9?I¹a¥Û%_¤áJ¾(G¶Æ?i—ªs?²Ýù?Iø½5ÛFÕKõÁ</text:span></text:p>
        <text:p text:style-name="P2"><text:span text:style-name="T1">À´c\(Õ€`?Ž‹žÍ8¸YØ´ÿ¦IÉ#Î§ËÄ’&lt;'kõ¢?³Y«vÀ3†gßYJµî‡ý¨%VªÙ ÅííÃo¿2[K=pÏªïQR?ëûª´l?|ïÝ?žäEÄŠù•Öcg.„?û±Z?ÉÃ•^®?ø#KÀ9º–ÞîA?ËNÖ#ùã‰=¹(¢"Ÿïùí¤~&lt;I£´&lt;Ðïzn–`EjmZ­úS?Ê,bìÈ?_ïxó99?ÈDÌ£ü`ù·Û8~?w¯??‹‚‚%h¨g?T€Û•Å!o%7ý‡s^/K¢˜Ïn'.3:ãÒl[°<text:tab/><text:tab/>ÎØ›`aºa??_® *?`»?_n½Qpì`0A¯Tð¬Vúª?a???=­</text:span></text:p>
        <text:p text:style-name="P2"><text:span text:style-name="T1">¬{E§4OÈÈçJ¼½á7a•?ÎœÃq’2Ê?w?¿·äÌq¸]?K¦–è'%„?Â?‘ƒ¡?U•?pE?J</text:span></text:p>
        <text:p text:style-name="P2"><text:span text:style-name="T1">A¸@I2ß2\äUE¸Ð~ÒÀ1;??Þ¿c‘FYî”ÚÊ?nË³2Ô-?9ê§i?¤I?$žUeÖÊ±J?Û~h5®e»ç…[þè&gt;)GgÇO«øû</text:span></text:p>
        <text:p text:style-name="P2"><text:span text:style-name="T1">r?e³ÀÍ‹‚^AVº£0]‚À­óT?(ºV²·a×F?</text:span></text:p>
        <text:p text:style-name="P2"><text:span text:style-name="T1">6Óü3^‹ìu…Ÿq¸€PéM?©èŠqÇó´Rí´ÂÂ?þ·ºiì*Ùuúå”å@ @ÿ˜i?æË¸uí?¥$Î£$Ÿ?œÄÇÍ¹™@T¦ëTåFGÔ³?ôÒƒ½×º½*Ã¥¡ÓÏ×?œ?÷YtÆ ×z€È†??ÿÓÚa?+Ï0"QŠ(?GÂ˜’]³*p½k?6õÊ?$êS.?é(ŠË?qg¸??ír"/#–:ëþäC?KR?ÒkK&amp;Öè?gûîô0ÊÆ}oM×Ô?ÜÇ³‚Øã9)÷ã[l0G|8vmÇc±¿Ä,ÅˆîcqšCN}€¿?âž¸»Î’?F“Ì&gt;ÂßgÌº?µá/Íæ\ø?x'NË5[Ÿ8?™•œ</text:span></text:p>
        <text:p text:style-name="P2"><text:span text:style-name="T1">ÜéŽ±Û¹ŒäÖÍ–î7…¿Ç™NH3ø½?]:NÜ9&gt;˜qkÓÌîôJSá8Ò?gátµÚŸ“•ü5¦pÒ™-&amp;6^ôc×™±%ûs¨JÄ€~,Á)ŠáïZ?€±!UÐ7³&gt;"b?ï;v½ŠÜ×ýb à…ô³†?„‚Ý’?ßž,??‚õ7 ®&gt;ÇD?•ì??0'?‚§ÅáÂÙ™ÛA·#@?B¯œå?Û?<text:tab/>pº?ô¸¼?‡??V?íwØ3+7Ñ›±!?M¾’6ò³Ä†žžÐ.Î?7nµM VŒ«?ã?Š…·øCƒ¹»æ·“ÉC€+îI¦“Ë0vWÜÎ™¸³h;Rìýï®¼\Ð²N.h'x¡•@ªÅ“ŠhÏôK{Ý]ä¹¿cñíkul˜ÐšòÕ9ñž=ÏçÃmgùËùŒÕ?½Ñíý3þ??XÇÍ‚óJ&gt;k‚?"\tfm©}h,œXrEþ?Dk?Ï¨ÐR</text:span></text:p>
        <text:p text:style-name="P2"><text:span text:style-name="T1">È?¦?&gt;ZÒÊã?»i›?A?;&gt;Èï~•&lt;Ã¯x™DYz¢^Ñ‹?€ívð(fìÚÈÑ?þ?ˆi*›?+Eñ8|?ƒ¼èæµÇLÒÃ¨Š\Â?…¸üœ(À‹8Ê?nØÕ‘?díË«“)4²r.?Ã?-æô&lt;.ûcœB±ºýè&amp;¡^ôsÌc?Ü?3?©îfè?Æ¡?˜E#q¨û3À&lt;Ï²(ÍÆ¶?ôÂðÙ?ª¦«‡gý¯‡)¼`?“wŽ?{?äðËÝ&gt;PÓ4f«¡? ?6º"´Sî¹ÍL¤«:9Ø–bç?!åQ*Þ¦–Ñ£/¸?wM&gt;Ò</text:span></text:p>
        <text:p text:style-name="P2"><text:span text:style-name="T1">¾70&lt;aEùƒ³É²„°À?Œ</text:span></text:p>
        <text:p text:style-name="P2"><text:span text:style-name="T1">?È°Äþú§ìa¥ZÃ?Bþ¨DÇbTä‡Í?3.ÑŒ°}bŸÞ}H÷û•õGG·T‚?vZ¼‰ãhcÌ÷Þ¯??ƒ;4’Ïä­’à2òØÈð¾Ê&lt;‰„x“ÄÙ?ä0º;–'?Î?EhÌÑ?¤³?0›ò9?ÛRÎy?ËYYˆ'0Ä??rùç Ìç?a„ª?2?Í²?ø‚zxHõè~?d$ó‘ì-üû‰?ÍY&lt;µ‘Ž]#?ˆ?ü#±]Ù?Œ}¡ƒƒ½Üº±M§^´?ñF››uqžV“%ÑÓÄqø?ÝÈV?dÊ8vVx`e6µ”lÕƒëSÈ?m?0?ÑŠëÉÝÒ•càC–ÇÚh2EaZg­</text:span></text:p>
        <text:p text:style-name="P2"><text:span text:style-name="T1">"AˆgÐŠÚI HZ)à???+ÙöÎÏ"wlmÆÙ„Ü¹ÅÂô˜?å¾Âòì,,ï¸ÐX?œ™??è!šMH~¶bŽeÞÙÿLìí¹Á¨_Þì›¿?ÉŽi²¯?</text:span></text:p>
        <text:p text:style-name="P2"><text:span text:style-name="T1">[E?Òú?°?ËŠ©7?¦ÎJN¦£g?ÈKlç’…[Ò&amp;ìrJØEì³*eí¢´¦ÇK?6tªý–2ìß?(`·?4ÕŠ˜c:Õ ?¾¢F¶ƒRÎ:?ï{E*°{ö¶˜qU)•Õ?eh¬k?°y¬DÈÉa×Íj×c×«’Äd‹ðSÅ7F»œ?lyFñ-N?ßL”‘ï,ýf;TœS</text:span></text:p>
        <text:p text:style-name="P2"><text:span text:style-name="T1">Ò~'ºô¡‡ób_š?¹VT‡´ý?ÜÀ¿•Ú8Ò–?°tm[]H?s)xnå¾^T·ûÑ</text:span></text:p>
        <text:p text:style-name="P2"><text:span text:style-name="T1">ó4J}Sn??"5?²Y²?zëþ??ËRû‚8¸•Ç"øéÒ$p@¤µ=ù,?T†?Weº©AC‹Ì|õûŠ¢?¼‰êSójJxî:0áÉ?5ôyñE6ÚgKM7¼_á?ª3,?f;?þ?&gt;õ~?;,æ\?%§NIEä9Ö\æQ’%sÓ²ý!Û_ßÁ?Ef1á??@§€n’#?›É„JÄ&gt;?¶ï<text:tab/>h“R{ÏFiÒM÷ªíí?&gt;‹àè´+•²¶ŸIËÚúhCçÕ??%Ç?n« ù??t½¹=?úsÂ^µm=`W®µØ•8È9Eî&gt;XJv?ÌCVt3¶K(fÝ‡\ø¢å?°0f6ØÿŸ¯ÏA.ý?ýüË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19 0 obj&lt;&lt;/Filter/FlateDecode/Length 2619&gt;&gt;</text:span></text:p>
        <text:p text:style-name="P2"><text:span text:style-name="T1">stream</text:span></text:p>
        <text:p text:style-name="P2"><text:span text:style-name="T1">xœ•?ÙnãFòÝ€ÿ?ài÷Å0ØNœ?²Énäa?JjIÄP¤BR£øï·ª«›‡,i40öQgwUuUéþ©éŠU¾è‚‡‡û§®Ë??³¾Ü¿Õ»¿îßÞwæþ÷|]TyWÔÕý?ûy‡Kÿ2ùÒ4ÁóO/ÁóÛíÍý«?„`‘ÞV·7"àð'‚D±Lë Š2?ÅÁÛöö†?k?þå4X·8ûåöæK?Ìþ</text:span></text:p>
        <text:p text:style-name="P2"><text:span text:style-name="T1">Þþ}{ó3?úûöæ¿·7ÁÏ¿¾?÷g${®»®Þž?îµ®»‰pGâ¨ÌŠr–opÿ;rüõåóO?Ÿè¨Oè?K–qÐQi¦IÇà?gœóf‹/?œ?kÎeÊy”q®ñ?Áÿü'0†?ø&gt;?–zü$Ò?°´FÈGÁa?IøO?Tâ¡?ÜáHóQˆ‡ñª¥??îh?)Æ?ìÄI“ž¤r?^??]Ô„vâ‡Óº|”@¾¸YbqbâˆÚ¸?GýJôéh?½ôÔ†[?ß®¿?É™¢{ÀkÐ©»…H</text:span></text:p>
        <text:p text:style-name="P2"><text:span text:style-name="T1">§oy¤NÚìQ9uüÑÊìaÐ????«è?—é?¥üâ(»{R¢ªIøžjô4èì5C¶?8=G#Âê?7+·;e9l&amp;NAgföÐ$‰?G­?&amp;º???™ÓG;K£±ÕãÃ¡Ÿöw?&lt;fÒù?Çã?Wu?Ì&gt;Å2ì6??"ìš½?Í</text:span></text:p>
        <text:p text:style-name="P2"><text:span text:style-name="T1">ì?Úž?ðæª¨f§¯Xdœ<text:tab/>5¦ÿ%\?•v±©ë’?™??¹¶+Ê’öëykšož¹—¢ÌÛ.8ÃÌ)£3É¤tÌv›¼5-àfa½‚à@« …E]}+??‰hã°1•?1?±)Ê%-™</text:span></text:p>
        <text:p text:style-name="P2"><text:span text:style-name="T1">B?á‘äw´žW?à`Žåº?~t’2‘’”.,Ø€?“9Z÷ŠÑ?¬Ñ¥Ç.0rç8:aë´JæçÜd‚ÏÉ(P?¾sí©)Mheƒ?Ðj|–ï4LM¨X'?…™KT¬{:éŸ?b8?‹÷äBÎ:d??Àòu¬?—Cô‘©</text:span></text:p>
        <text:p text:style-name="P2"><text:span text:style-name="T1">?áo`?Í¡háR?^í¼ÜW]PÌ„</text:span></text:p>
        <text:p text:style-name="P2"><text:span text:style-name="T1">áSµÁa¾Àª–æ›)ë]Q­?¸è‚ÕLÈpß <text:tab/>vÆV??þÑ”½e&lt;6¢?›8ýFJ<text:tab/>ŠèŒ%ú8Œ†/uÕ?ðò£</text:span></text:p>
        <text:p text:style-name="P2"><text:span text:style-name="T1">?VõÁŽ¼_ã¨-º}ÞÍtXÔ3?±ËÊ¹¬?4è?§U‘?8w2?À¾§*ÕV?ë9öp€\?®Š¦ífYh§:\7˜|Ï£UÄâd|Jäu©Â8µ0v*ÕôÍ—ù?‚Ä§DõK -êF?ô{?</text:span></text:p>
        <text:p text:style-name="P2"><text:span text:style-name="T1">ü&gt;ÇX“êð¿#¼w¦Þ•†p?H™ˆ<text:tab/>p›‡OJ)X¬\Ü94Eg?8‰Aˆeþ~.@</text:span></text:p>
        <text:p text:style-name="P2"><text:span text:style-name="T1">Íb9Å½.Ž??9Ú”+¦.×Y¿P‚ñì2Û?6f\Lask%I?B²W|+ºw;àœóÎimƒ,?Ì?pÿtÔˆa¯?×7ûmO??Â}c?ÝÑåSæ<text:tab/>Ó‰?ã·=?¶äá¶??GbR¸Ë?.àÃ&amp;^$¼PpƒkZ ëAP¸%²LXµ?ãî¼í?ÐëŽ¨˜?³W??:?³¾Â"T¦˜öGæÕ?+›h‹ÿ©;?´Ž,ŽËº?7YÓ$_×w4?L?&amp;`þÛ–†?sÕÃ¸çÒXaAúsqHØ?4‘Ô?„Ã1¹âBT’±&gt;Aÿ{Of/y?.‹Õ</text:span></text:p>
        <text:p text:style-name="P2"><text:span text:style-name="T1">HTWTò$|Û˜÷Ñtàa§;xŽádÚs‘FF,Š¦?¯s?©8KÕ?ózg‘Z2õ?¶?l‚^2E§p×ŠJ?íÝHånz ËÂš&amp;O!T[»»æ?â?å#fÙ?Ö¼5ØheÜ`E_²m]¢?¯E“Š ¡Ûw´ŒÂÐhið.ldÕü??£Ù³Ç›¿OÄH0‘x?:?E¢sAåø€cþ?u¯Éa$X<text:tab/>yÜ,<text:tab/>ç¸l¬gJÊ¸¬?æ_?š=fOÃ¿[€ç?¼Âw§¦Ýœ&gt;Ö`¯qe•0?}¬?Ñ?M±®?Sš-Øú]pØ?3Ì??ë¨&lt;|?? FU?àÏkû?Ë°Ø?]Naå\‚ Ó??Žù^‘ Èó<text:tab/>‚’’¥ÞJ&gt;S.¬èqÐn(5€awö!,I¦„6?È?`ª{O¦,YÒ={ú?³uCÏT»g?––M~¸æBxÊRñ1qË›®€*bAÑ2ò‚œU)aRL‰Y2ŸÎ!hŽ#„/aYXûKdŠÖ€²o[bŸ@ò³¨÷M¾ö?Nw;¬Ý`ö{…›ËR…è”??ÍÖ”ßl£¢?</text:span></text:p>
        <text:p text:style-name="P2"><text:span text:style-name="T1">½ž¥¡</text:span></text:p>
        <text:p text:style-name="P2"><text:span text:style-name="T1">WA9—Ò.µÃ-ò7??ê¦?”e¿ÑÔûõ†\??r?Àp¼Ý·Å"/-½Ë?§œÅâTJHÎBÎír?pFz?%p6öH—Â)Ñ×bÒ¿Ÿw4é£?UoÒæwðªÛj?ð??}¿/j?³h’bºX?ùâÆçscYÀÒ²¦˜…‹ï}Š9ÜBÊ]•|!g†÷aÄõÂ“?s&amp;ÕDÂO£¿íÐä++N¢vaÃ Ô¨¸ÈhñóêîŠSˆ$‹Ôø?¨6–‘¯?¤?k¬kÜx?©Ôƒ P‚7æ}??ìéà?k¦f¿pé?®ø0 ½óÃ`Qï&lt;Bþ¡à¸XOK•2•|ˆ?¾¥?</text:span></text:p>
        <text:p text:style-name="P2"><text:span text:style-name="T1">¥µ-+5?Ç}9™E¾ï÷2ôuD????½Yâà?öÀ^?À??²võT?È—õ¾cåðŸFP¯??Ï®ÔÍŽ©Ûr]Žå³üôÐP?àµ/Îå„vÔÃü@é</text:span></text:p>
        <text:p text:style-name="P2"><text:span text:style-name="T1">S£ÆÈ¤5™?ë=??òò?Êá?;&amp;•OkáaÌ÷­ÁúØÎ¨Í”…”ž?òfYZwB?®Ì¢C@²˜,&lt;?ÝÆeJðŠï›~ìs??¾¦„‚?u»ÞÈ¸!töI?É‹K?î:'°°ÁÕ?â&gt;$Z4?À›.ïw¡</text:span></text:p>
        <text:p text:style-name="P2"><text:span text:style-name="T1">q?âþ¼§_[Ò¨›</text:span></text:p>
        <text:p text:style-name="P2"><text:span text:style-name="T1">pBCì-lŽ¾9›¢Ç,IÇRŸ?</text:span></text:p>
        <text:p text:style-name="P2"><text:span text:style-name="T1">Š4?Oa?}úyñTÀ?†¶™~?ÀáAµ4??ô˜›&lt;Q</text:span></text:p>
        <text:p text:style-name="P2"><text:span text:style-name="T1">•ŠQA‚à­©Z‹ø?@l¾ã?m8??)âPW?7æ×äb"•ŒÇƒáùW¥1»2§n€J)òô¹«ÊzÉ`òaˆÑÔÚË÷Ò’­ÂâŸ.×E!?)lr???©`ó`°ùJ³USo¯0&lt;?§GÝžÜv;?ÈzŠÆØV¤«æºÚ;Ä¸¢ƒÁÆ¦ÀyÙm\Ë¢5»¼±‡K?&lt;V… ?ðàQ0»G¬Î—¯??¬ˆ?Ë††¥o”÷Mkÿ[ˆ:ÙŽTúŠ88iKª¾]È}—Þµ(µ£ÿ2ú­E?sï#?q~:Ñ8µ;ã?âhõ#?=‘+?Þ?ÒÀµ)ý›ò:¡ÆG¿?¤g~?¹?k…ÊX¦sÖûŽêˆ?²ò\¦Ê?Kå?sìƒÖ’‘„+º`t ìµ\2·ðÖoÒ{ïÀÎÉ×?Çy0§Üó</text:span></text:p>
        <text:p text:style-name="P2"><text:span text:style-name="T1">?†R&gt;qÖ?þ?Å·‹??j?%}2€-´o¦yå-($­K?&lt;G/.Vû²´Õ)6£(Dá&amp;¥&amp;Iää¾,?\Bâ?Œ"?T&lt;CèSRÊ4}w?§ÝÁoä­?¼??C ©??Ý8H?î«¾;Räð?\?&lt;²„%\Ÿ(xÚ?DŽs-?¨?Ry„ü¡Œ¼Ðdä?h„þ#MF!™šð¾Ðd?é?ì¸‹]å[S¾»tBÆ™·Ù8??ÿ~^??ì6ï¶P±Ó8l¿?eÙbÛÞí»6 'wTVÿ???%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0 0 obj&lt;&lt;/Filter/FlateDecode/Length 2497&gt;&gt;</text:span></text:p>
        <text:p text:style-name="P2"><text:span text:style-name="T1">stream</text:span></text:p>
        <text:p text:style-name="P2"><text:span text:style-name="T1">xœ•YÛnã8?}?Ð£?¤?‘Ô?hô ÓsÙY`°³h?ó?ÌƒbÓ¶Ð’è•¨xü÷[U$e)‰??†‹d‘,U?V?2w_;SmËµ<text:tab/>&gt;¾ûjL¹Þ«Mðp·Ò‡¿ïV§ƒºû³ÜUmi*ÝÞ}??</text:span></text:p>
        <text:p text:style-name="P2"><text:span text:style-name="T1">výK•?Õ}ù?Üÿü-¸_]_ÝýÊ?ÎY"‚ÕöúŠ??üãA&amp;Y?ÇA’?,IƒUs}??;Pþí{?ìzlýv}õ??7?«__ý?ýïúê¿×WÁ/|î?,»×ÆèfÙ¸_µ63ãž™#2eqßàîOÜño¿ÿ?D¯,“</text:span></text:p>
        <text:p text:style-name="P2"><text:span text:style-name="T1">VDðU2f±ýªàSÄ¢Hæq°Z?„F¥U»n&gt;Å??õ?…´?ûa}Ãy¸wMƒ:ýM?R;‡viÜPÙ)'5ú†G!6Ï¦Nm?iÎŠbfKDF¬u»V]‹³Ái¸X??+C?`çÒ‚þãDÄääÛDžÓ²?Z}¬Õf§n?XmóI„Ù+Zq£žT­oŠðÐ¨Ö?ðÝk</text:span></text:p>
        <text:p text:style-name="P2"><text:span text:style-name="T1">`ÈÁôlé²ˆ?|º¡ý€©/ÂÂ_®?`y”²H¸?ÿe}ÊÓÔù?%?N½éTKÍ,?€</text:span></text:p>
        <text:p text:style-name="P2"><text:span text:style-name="T1">e]ŸÐ5Nc£møpø¸wš)DHHLÂÞ+¤¡îœÐ”?”]äM×Æ?gEþ</text:span></text:p>
        <text:p text:style-name="P2"><text:span text:style-name="T1">nÔÐÌ¾©Ö?®‚CìŸ?z²ÿ<text:tab/>;ò(\Ùýã"</text:span></text:p>
        <text:p text:style-name="P2"><text:span text:style-name="T1">7U¯Ú]¹#œ??Mkz</text:span></text:p>
        <text:p text:style-name="P2"><text:span text:style-name="T1">CýD1ïiN?n;Ý@HÞ³)Ëàh8÷ƒI¼?dRÕT??W»»…år?ž”±?ìg…Qã†t_.Ð¡ÕSeÐT0?€?Ã???ÍªuJö?0jJÛÇÃcybv™·M%Ëò)VVdM,g±eF.dnè{Õ.¬ËsÁ?Ÿ®û?îÜ?†EÊvã¤ºêjÏ#Fû}†Þ†M&amp;?ho@\°,~</text:span></text:p>
        <text:p text:style-name="P2"><text:span text:style-name="T1">?=DÕTˆF\Œ?à®VuN¶x€`?$–¾¤€8ÊÙ?/O“Í×ñ+ùZD<text:tab/>KùtúÃç(º—_žO~-Ùž1&gt;Ûûå¶£®ˆYþL×B*æp¸ÊÆ‹‡N¯Uˆî]Oi…?\sA?ƒ€°4[?¶n??àÛ¯?c?Ç½?ÊþÖtžŒK? 2Í??ä</text:span></text:p>
        <text:p text:style-name="P2"><text:span text:style-name="T1">ÛëNï<text:tab/>O</text:span></text:p>
        <text:p text:style-name="P2"><text:span text:style-name="T1">Ç´?löñ<text:tab/>?½$C?ÎRy6Ú'_Ÿ©p©Xœ³T?£óÚŸH–áï- ´Ü¸?•?TÙÁ¡tú’ò…?{S­ô7’’_’œ'¬»ò¤Û×ì}?=Þú(cq6??@(ù?Eñ7øÍà÷&gt;?Ä?od~äÞŽÆé‹QÐ‡ÊðL?I&amp;«å~4…Ñ8†^î{r?/ô?øŸÌV?v•³ÞÂÌ?g^?Àr”M¿þâS—ÄLÈÙÌ?œº4aYòö¶ÏJíL·´0Î§Y?|<text:tab/>\aa?)%ËÅ|?s<text:tab/>¥…d±t3ŽûjDˆóx,«\†ûòI¹ÞÒý?†NYÈ€¤Þµ?Ø©œ&gt;?—V­ñ?/~rÆ€ïÍö¾0*9tÍg~ *0‹ó··=ë‚‰Ïtþ?k*¸(?Ëz7uÈ¬`ŽßÎK‹OZÄØ0†Ç®2”f?¤RWÉ|??áQwPiêÍ­mš}§‡Ýþ&lt;??«ÎÎÑG[nÃýÐ ??R0g«»æö}î!?Á2™?«£em©ÀøBz2ƒÁ?@[§ÂÙ˜r?Åý9¦uS(}Áo]¶»???j0«¿ò?<text:tab/>®CSº</text:span></text:p>
        <text:p text:style-name="P2"><text:span text:style-name="T1">‚êÊ&amp;G?«þ?G'œq‘h5nžAJ®:€£Ú¸b?=äXø-?{Ó•¸ßštyØ?ãl?uÝ[•ÇÁ­RRÉ©õ‘˜;-â?™Âv^ß….“î?^??<text:tab/>•:ñPÓ]Û$Âù}Y@u?é|êš"ppžý­Ú~ÝUÊ­ç@c?ûª·JÄ—±C9Aw;ˆ?€?&lt;ß`¨’(üK]’Q„dÑk`7û¡? RÒõãˆ?”`Oáþ?UÎF?\Š</text:span></text:p>
        <text:p text:style-name="P2"><text:span text:style-name="T1">ËNQmP¤7Iƒ`?X?…Ûà??§Ä??¡y?Ð?T‚? ëjK4??¯%?¹«­í £ž?ª[;BŒ?~-ª@0p±°J€.=t½Ÿ¢?—&amp;l?® ÕŸ?S?à@?ÀÂŠ1#ÓþR8“¤àö&amp;ë°†??Ð</text:span></text:p>
        <text:p text:style-name="P2"><text:span text:style-name="T1">{L$œFË‹!?„IwI@5?òd?}?</text:span></text:p>
        <text:p text:style-name="P2"><text:span text:style-name="T1">páí'ý???æKª?Tb–'gN?[Jt¨€?u</text:span></text:p>
        <text:p text:style-name="P2"><text:span text:style-name="T1">ØK»‘ZëQ SHìLäèLÏà ?×'?‡?|¼x%È?Z³]m?Un<text:tab/>ŠCýD÷? ¾tÑ¢¡âœªI±£cYÖ®Ið»äƒÓ”å|??À‚‡Ü8ÜUŒ?[??3è‡âŒ«?h²%%÷y??:?8KŽi?ôvžó¾mf"XæyÀvp7?(?p™³•bK? çÄh?s¾‰1!?°?jEÃX?àå²?4?ˆïj­Îséûb—ðšC­O¾0]š?…Ìñ¶ó2}?÷ºV?%í˜&lt;è%#€ÓO.ZzÍÀ«d’Í–¾à9C,?gàMIzZð»ÃÐ±¤j‡âI?N2zD˜? ?Ý?×­?§+®´Ì¨8ªù;?iVfï×¾ˆ|??ax—|p÷?+vjWvtU±élÁ«IÆ"&gt;[?r‰Þ²?d?6qWª§L?þ§µý?åE¨[e;ö?¬[+?í?²ÎN$Ðb?Éì¶</text:span></text:p>
        <text:p text:style-name="P2"><text:span text:style-name="T1">'fä§(?”O}¥k½«Ö®XÐ?¡?FÖ”?à|ªÍ°¦?¨ƒt'³ïð°sÏŠÞëTçöº,ˆÁè‚0¸È[?)Ê]Yµ@^òqÔÞŠ%x‘ˆ]?ƒ$6ÊY‘Í¶þÐÃ?Y\L§„l‹”Er6y™lKŽ,{¦;?ƒFa('©{À'5ë+ŽEc»?ö’´ÈÓÜ¿BÚ?ø‡‡F™½Þ,¾ßDpóOg³?âF??B'Ó?àFdxÙÌòe7r!˜œ«Ò»??MÕ”õØ²åžYâ8¼'Ž‹R¨€5ŒsìsE?öz¨Ç©tbe?ªÖõ°ñ´úmÇ'Ò¿®&gt;øš4?ªµ?ðFQmT?GÊRKé?X?å‹Ìß€pŠ!†º€£Xà¥e¶?%–<text:tab/>QW–çï‰õ?¹–;ã—|‰,ü›ìÃøÇÌ'k”†ÖÝÏ/ü¸®MÛ¨àns ù??gPÀôæD¢i?&lt;Û+\˜?Er~{Ð°Nï:ø2àadwéÜ</text:span></text:p>
        <text:p text:style-name="P2"><text:span text:style-name="T1">{å¤?T?ãäÒô?@<text:tab/>?m·ua¤”®Ûá?ú??µú‘Íˆï¾?Ã?ÏÞC?=þ9`£jÈÊãŠ^òÝË;võ“~û4fÿ?0éÞ‚Aªëo']e×?!Å¿?PüG2ƒ£êD´‘§1%à÷Ý^ÀÑŒ&lt;?šrcŸý8-N êg{sG,`ŠÂ3"×‚0?§gÿ2E?~TÓq…û?\Å&lt;û‚nº»¡@4ú]ssÉÒø%HÊ?(\u(</text:span></text:p>
        <text:p text:style-name="P2"><text:span text:style-name="T1">Àdéy‰G?d–ó?p¹Þ?€</text:span></text:p>
        <text:p text:style-name="P2"><text:span text:style-name="T1">ô¸?t1?µu…ôÝÀA&amp;Ê)Ã5d?\Øßõ‚??{²</text:span></text:p>
        <text:p text:style-name="P2"><text:span text:style-name="T1">?%öe½]âm??[67üuÚöwÏ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1 0 obj&lt;&lt;/Filter/FlateDecode/Length 2686&gt;&gt;</text:span></text:p>
        <text:p text:style-name="P2"><text:span text:style-name="T1">stream</text:span></text:p>
        <text:p text:style-name="P2"><text:span text:style-name="T1">xœY[oã¶?~?ÿ G?Hd‘¢nh? q›¶?(Ðƒ</text:span></text:p>
        <text:p text:style-name="P2"><text:span text:style-name="T1">Ð‡E??›‰Õèâ£K\ÿû3?Ò¦œ8q?‹¬)jÈ™!‡ß|?Ín»¡|*?ƒw}=»?†b±ÒKïûì¡]ÿ={Ø®õìÏâ¹lŠ¡l›Ù·ñqÀ®ßt±ÔÝÍw÷óÜ»{8?›ÝOˆ –ÞÃÓù™ðBø'¼4</text:span></text:p>
        <text:p text:style-name="P2"><text:span text:style-name="T1">r¥¼8Îƒ8ñ?êó³Ð{?á_¿eÞsO¿žŸ}÷½‹¿½‡ÿœŸý??ýïüì¿çgÞ/Ì½Ù?ËîÚahëãÆÝ·í01îÀœ('SŽêõf¢Æ?æ¿ÿì…ïO#%x?©@%fª»qð.®dîoVºV?ú?Í¿ƒ?Ã¡)r_ÝvX]?á×ÛK#µ“?Vf@Ý¾j’ÑÍÐóÀEÛEÙ\ä?›]£??ä!?%Ã 26ñ„y?²yîmÛt.Veµ¼?¡ß‘?ÐSt?Ÿ\Ë¿•.:z¯üÒÈmºr€<text:tab/>ÑL²›¹ô?»?Ìkžwjzrâ3{Ã$v?‡Qº.º¡?2P„q?&lt;T2»WïD£?ó ¼?Ã»èæpì{‘,¤€MÿXë^6?D6•}l—[\/XåfÉNö-®öXÍúu<text:tab/>+zd2)²@Š?qWJ?ˆü?ý•Q?¤Ÿ¨ÝË¦A2]XQµ½îL,`?´Ï?b?[]ÀÝ·v! ®)ìNqÊ„Ê%n‡u*NÃPÝÁ_?†ats%Â?zUbzçðw? ?Ç,?X</text:span></text:p>
        <text:p text:style-name="P2"><text:span text:style-name="T1">|N&amp;#?KÐ|s~kÛê¤Ú½=-„Ò4?©kºw??a(³Ì{X|÷_áTé?O•?•Å?ˆvsd±³Ò? [ožt­»gûê©këÏáA¥?†&amp;)GÝŠU¯ËÅ0Âé‡ $XÊ</text:span></text:p>
        <text:p text:style-name="P2"><text:span text:style-name="T1">xåþªx5­¶Á†</text:span></text:p>
        <text:p text:style-name="P2"><text:span text:style-name="T1">M?Ç;ÀÊý¾¨©•ù?Ö%øq¡üí±`‰3–‰!dÃ‰A</text:span></text:p>
        <text:p text:style-name="P2"><text:span text:style-name="T1">Ž„‘;ü+A</text:span></text:p>
        <text:p text:style-name="P2"><text:span text:style-name="T1">È?Ç“ÁÇƒ:M‚\Le›vƒË?Õnô«î0n/O@9•¨ ”?å?;5.a</text:span></text:p>
        <text:p text:style-name="P2"><text:span text:style-name="T1"> ¹åß¾?+nñê¦°??¡‚?O¢h:ï‰ ˆ~MG~??³,PñÇjw²?ç?î®lÑ³“”IÀGÎ‡u¹ÀGA‰¯Æå4‰?ºÚŽ%?#T?äN¬ƒA?h×?Üãm?úð÷–º”©??H«¦'»æq®ìdÜ½;?aÂ???x‘7"´?•?;?+™\ïgtÆÞ:`f€Íy{?€FûQ?¼?âú-??%k‹?[?ž??vÕ£?ÏÍ?Þ¢LÑù?</text:span></text:p>
        <text:p text:style-name="P2"><text:span text:style-name="T1">Ó/Êvì?àI¾îqƒ%€Gi?º^WíV_dþ20]!¬HÀœZ</text:span></text:p>
        <text:p text:style-name="P2"><text:span text:style-name="T1">?©?eÒKÓ†?zìôæŠ&amp;Æ0ÊŒ?E¨BÜôé´¡*&gt;n—ïEÙ¡‡@?²t?W?¿‹ªj7p¶=ÄEfW‘ïqòó?µW`[úíPTå°</text:span></text:p>
        <text:p text:style-name="P2"><text:span text:style-name="T1">Žæû0Hâ©’7øø†¦Šã4U…i RgCæßm½u×.h3ô?í.±Ý€ù¼%þ¦Ø?ÀyúUQa?,_ûä-Z@{ìz}é=•´¡K¯?!ÿ@W?ì?Öó„•Œò?wi·’6T:</text:span></text:p>
        <text:p text:style-name="P2"><text:span text:style-name="T1">–1Û‡MÊ?Ã¤È?$†–?g†î»gÈ´!õ¬ˆx`­5¢m??R"9¤ð]ÛTÛÏìƒ(2—?³<text:tab/>&amp;?</text:span></text:p>
        <text:p text:style-name="P2"><text:span text:style-name="T1">©˜ cƒ?²!Î“?K</text:span></text:p>
        <text:p text:style-name="P2"><text:span text:style-name="T1">k¶ïß”Hý÷b+]›f±?×ÀŸ!*?]‘³2"</text:span></text:p>
        <text:p text:style-name="P2"><text:span text:style-name="T1">0?`ß?=FÕË<text:tab/>™'Jâ Š</text:span></text:p>
        <text:p text:style-name="P2"><text:span text:style-name="T1">üŽÌ.`‚'ÂU ª¾þ·¨QÉºÒ—;?\­Ý1|ODäS?EÓ?1ÇÛÛ\Úv??0Y&amp;ç¡0¿‹ªè{vË®?&gt;­?Äj^ØS.?Q,?¿Å#º–i"£Yì?ðâ??ß@*^ÒÝ?Mæ¾?µÑæY©¾ ?‚–<text:tab/>‰Œ­ƒŽçNÃ.v&lt;o§û5œ?½?ø%/&lt;</text:span></text:p>
        <text:p text:style-name="P2"><text:span text:style-name="T1">9ŸE@³EìD#buh¨è½C~U|½Ïk–¨Úì€ø/„•T˜ûA??S?Ï'ã?“<text:tab/>„Ûk³¦Óc´[bMÏéálôfn²å?[çèšïÇR~L\ûÐ</text:span></text:p>
        <text:p text:style-name="P2"><text:span text:style-name="T1">›½¦z)çîz?›ñÌ?úC?Ò#yìp}e?„ùþN‘pÂ&amp;Ãîù??E±½[Ðä±ãº¥?÷ì?.ó]Ì©v?2rRµ]$3'Îso¨2››¹?‡iÞŒËÍl“`8ÔûQ@”’f.ë?U®^å,çýNÃ?èA?wð0~s?yÔU©_?ª1e^\%?£À#?çt¬ ?Î¼æ?&gt;¹ Ùñ?&lt;±G³i?¤ÑT+)ÄÌ’?ÿÖü[·iUå#0ÚÐrß²+«Š›tçù0Œd®‚ì=À!Jàa¶DZ€I¶??ÿ?d8F??@W"&amp;?ž@?äq* ³?'d¬þ6rUJA?è:¸Ý?53ÏíºlJ@kJ?*…DTîd_´^S?²².©ÜƒÝ¯m¹àt­l^Æ‰Æî?? “$ˆScV¿Xµ-.v$€2ÖõØ?YºäÚZ=ö¦ÊöhJe??‹?½üÉÔÞL¯½´†¼ƒ(×v?ñ=?bÅô{Bú±âh—ÞÈC?Wï¦*ŸWÃ&gt;?e¯é?ËW¦®6ôMf À5B!°fæt?¯°¿i?gÂ~Õ.^?AN…º?Œš¿ô)‹?eAd?wQ4 ÂTúµ.^¨mª}Ô0¬$ŒÌ.†¨÷*÷M</text:span></text:p>
        <text:p text:style-name="P2"><text:span text:style-name="T1">?òcñ?s…C6Q¸µƒìhWiQ·?? £¥Ý?™&gt;öÈ“ƒ÷vçÃ?<text:tab/>!Ž—bàÑ­?”áÑä`?„½×)?–ÃkÆ;q½¿?²¤âÐ/~vFPB3J’?×?Ûq˜<text:tab/>.GOhS‚½ÓQÇ­É7ÊAôÜLyïŽÜ?ù.ûíuLrˆ•æÄ`œM?Ü1?öÅ\?p?ú[€?n??ä??¢‰u‰g¥ £e«KRP•™¢&amp;÷Ÿª?Î?óbÈ?8mnŽ?Œ-ž‰˜ñ?\Nè·)??œp&lt;DžìªqN&gt;úM{?Â|äÚps???wˆ±?&lt;ª’±d'?e6?˜]ÑÁ-o? <text:tab/>ä¯?</text:span></text:p>
        <text:p text:style-name="P2"><text:span text:style-name="T1">H?ªm?ïw0</text:span></text:p>
        <text:p text:style-name="P2"><text:span text:style-name="T1">Î+^1UEþò?ä?™ÂÄ…}³HòýE¢#ïÖº{?”+íR??˜|äÄÂÕ?N¬£<text:tab/>0ŽêÔ8n°Ë«÷KzÉM»ôÄ•¹‰?Ÿ?ö"ÉœRØHß?Tš?Ú?*…</text:span></text:p>
        <text:p text:style-name="P2"><text:span text:style-name="T1">nlc?Úº?Ú†¯¡,ø¨?ÅØS-2MÙ?ì¶¦`Ûà?Këw+G‡VÅÑ{µ"°ª]Œè?y‰©?.qÔÌˆ—H•#¥×åscžt¥ñ»</text:span></text:p>
        <text:p text:style-name="P2"><text:span text:style-name="T1">U0T‚Äý»¥‚‘Æml?·Q?Ýþ?Ú‰(?rõ¦a¹c¶G?ËwÏÂ–©lÊ–¥?p,.</text:span></text:p>
        <text:p text:style-name="P2"><text:span text:style-name="T1">qƒÄ?(ìIµÁ8ÁL91ës¶??g+ø?%VoŽæ?i?³?</text:span></text:p>
        <text:p text:style-name="P2"><text:span text:style-name="T1">/É-~h"ÚˆÜÃ|œ¢'¬¦âI³¼??óÎÔª!³–º7Ó?Ä?±õXàÐ</text:span></text:p>
        <text:p text:style-name="P2"><text:span text:style-name="T1">ÿ+?à6¬ãã(ÂUq]§ºE†åÝZÓG8~Ô?Åo?ç?§grI7Gº?oXÊ„?^?ó[IÅ½âï¾™k5ÖtŽ ùHøˆu?ŒÊTp</text:span></text:p>
        <text:p text:style-name="P2"><text:span text:style-name="T1">?4à9ùò54?‰š|z±)+–‡9+Þ%-[cµ?¤„Èmus¾ONû±v~¼ç)e’ê|Z·ä9ljtê—§}é?¿ò‰[þÕÑ/]?ã?²ãºç?øí?7,F€$?H(„/?…&gt;‰,</text:span></text:p>
        <text:p text:style-name="P2"><text:span text:style-name="T1">Ô{øC¹©u?šï?X)_jÂ?h?@QaqìtÀR´¿(ÅÌ?z˜õá‡?ä”ü?©ÞOüšsõÁ1ý?©?7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2 0 obj&lt;&lt;/Filter/FlateDecode/Length 2604&gt;&gt;</text:span></text:p>
        <text:p text:style-name="P2"><text:span text:style-name="T1">stream</text:span></text:p>
        <text:p text:style-name="P2"><text:span text:style-name="T1">xœ•YKoã8?¾?ÈÐQ??E¤ÞØ ‹NÏd¦?˜Å,&amp;À??smÚæ¶,y$9nÿû­?mÉ±3în?*‘ÅR±X¯è‡Omo?å¬÷???&gt;õ}9[™¹÷õáµÙüùðºß˜‡ßË¥­ËÞ6õÃ?ÛiC¿šrnÚ§'ïù§ÏÞóëíÍÃ‹ò”</text:span></text:p>
        <text:p text:style-name="P2"><text:span text:style-name="T1">?í½.no”?ÂåeQPÄ±—$E¤Þë?ø~ù#ó–ÝíMè-é-—·_no¾úÞäOïõ_·7?ƒÄ¿noþs{ãýüÛgïá‚ŠÏMß7ëËZ¾4M?ÒòD¯¨ .~×{ø?¿øÛç/?yá?1©?Š?¶?ÅAœŠ¨]³­æÞä^¥©_7½P+Sm„l¶­P³rÛ?¢c¿tœeU?B&gt;oy0ñwFˆõ¶ëï&amp;÷¹/,`Š~±­ª½?SÏ‡{9§¬?ƒˆtõîÃ Ã?4Ÿ}õ—¦î«ý?ÈÉµ¿°(ç&gt;ü’?»rÏ3}Ã?³¦~³ðÍÐ¯gF¦Vfí(Ú?°Ù??aÎ¶²re+Z(_˜•5Øé‚ÒQZ”?IÛ¿Ûd˜?ÚÈÞ?“ØoÁk‰LØP@¥þ®µ½‘ÑEµ%3L”ò?c/?lÁ</text:span></text:p>
        <text:p text:style-name="P2"><text:span text:style-name="T1">-?Õ,DHmks't¿²ÌÏ?ãHÜ#lúTñ‡—øLÜÈ6âB?Z??+ÊcÜþc?Æi?‚UÂDÁ?Ò?Œ}æg’Ë;&lt;Ã?ž1&gt;Ÿîõ#ó?Ÿ:ÎÅŸäùYxHæ“</text:span></text:p>
        <text:p text:style-name="P2"><text:span text:style-name="T1">?Y?ò‘¼g'ó©??h?ÄÅ/ð?,Ï?‚D?‹8ÍóÉg?…êF¢FÂ&lt;Nu¥žNís.¯èT?q4²Ï{¿x?Âê|&amp;Ð?,eègì0_ðT?åÛ?ŸÚ?(Œ@?à)'!G$&lt;—[;?²_‘[?fE7ŸóúYÓ¶fÖS’X</text:span></text:p>
        <text:p text:style-name="P2"><text:span text:style-name="T1">"˜¨ìÂ\rüP?y4Öë:ß‰À÷#5Z<text:tab/>?~Ž®2l¤² O?þìW« :1?Óí‡Ð8{??izP?½É98yUÆNœ¡»&lt;Ç??ù`B=¾sSæ&gt;ç¨ÇÉC0À@ô(œ±p?O÷??ÏÉpIròe?|á¯âÒ¤?hðCj?ãG˜’O?H?Œúø‘6ôaÚ?Gmü‰Ÿáu§îN .‚(—p‚l£</text:span></text:p>
        <text:p text:style-name="P2"><text:span text:style-name="T1">MA??e†Ò›ÖR‹täw+¨UDÇ~sÁGT?‹Æ’Iæ´3í›“TÖD$¾ùÞ·eÓÎ¡·–‹šN}»Þ4m_Ö”‰Uâo?Ë4¬°õgU(×Erp´Ó³dýáá&lt;)õ8â|?®ât…ìp?2züÞ;I.?;)qâ?½p|©ägç¶È«Ô?ºb?â%ÙH¯OƒÝ¾¼ÓÚy™[??kÌ+æÈàtÎû?ìóG|?*~š?}?ÿA¦!ß™ÛÅÂ´T¨ÁRÅ $ÕR¢1ý4-%_?k¶è }?i?qU?ú_z^EI?ž¥&lt;û?ó.WCi01Ã\&amp;é&lt;Å?hqàl†;Ý?æâbè÷»ò›­—è¼Qâo7?TQŒ2S?8?ðÄ¤ð—2DûCbUrÌÀÚRžµÙÉ$@²?ÊŒÅ=4µL?–BuÂât…Ò?TU¥$¡›eƒfÓEèÿ×?¡ ð?ãâË†!Reß_ªf*×AZŒ%×?Õi© J”!¥??7[•õ’@?G"?åTáÍ´ûk¶?õ)Žž?çœ€ÄÌKÚ^æ©?ôE¡@t]ø½]›»‰ŠdÜö&lt;l»#ï¦é:;­KY4íqÊm&amp;Ç½àp½4"·9r­ÊÍ†Žål&amp;;Ý?É$y?}S¶•5-¹xœÃY±0xIä¼&amp;¹{o¦?8—äß4FÄ:dgÂñÖTÀH=Õq5??­?ú{­!ýëÌy?4?-?¼×þ?bø’Ç@ü«ÑÊÈÿ|ª‡²?dã?_?‚T”?º?k}i‡*Žƒü„—]4R?'ÒêDP;á$v?þ??Ðm»imG&gt;?`</text:span></text:p>
        <text:p text:style-name="P2"><text:span text:style-name="T1">??º?ú?tU¶[¡y‚kÌ‹?­?8…+ÜÿnÚuÉÍa?;wÌ"<text:tab/>-¦›ÙlÛÒ¸†˜èwÆÔüÂ»??‚¤_±?îš`ÕÅ~-L°¶?5âcsÂzØÓêš¨Åü_œqô=xz?\XœgpêãÅWô?úr_€`:V‡¾€ÒužR©X®Ž7IC™g?Ive;ç^?ß?0!K÷M(H0©Þ¸9Ì¡¿ç†™V÷Âƒ‡õ¡‰4v?ÉÁç¸åÖO:n¬+3?öì‡&gt;&amp;ÃŽ¤ž[W)î¤Å—6ÞÁ:?‚®ÅXÊ?™b†7?u‡ë b?›ý+œTg?TÎ’Üós9?~–èˆeo¸¨Cbù¾i)¹t?m?†¨!Ã</text:span></text:p>
        <text:p text:style-name="P1"><text:span text:style-name="T1"/></text:p>
        <text:p text:style-name="P2"><text:span text:style-name="T1">_—+Açº¬šå^‚?‘Çï­y³Í¶ããO1½Ïü®-Bz<text:tab/>–­?y?Àpz¯.ö[?öf#E¥Ç„Ó¹æ??È©‘¬\Û¶mè&amp;*:8/à…Ué(Iï?\?þA°ßqŽ @ÂW?À.²@?9?òµfQ! a0??Ö¡?Û;às=,Ñ?¤?·ï¡:‡?7 åÆM?¡’èëntPÇ‚?B:1¤ÄÉEÛ¬…$ÛÖn¢?§h¯±6´ÇÅ{ÜÑLÿ?6¹›?¦È4k/??“mÓ‹ª™v{?/š’…85Ã³Û˜?H°˜Ü'J{<text:tab/>{˜õ0Ž?ï?§û£&lt;‹åÄM|Yã…©áO¼“.??é”Àg‘ùë¦þföòÂP?ˆÝŠM?ä¾ÙJ:[r"QEz\M.H·Eîÿ*?6ZÕpŸˆ[˜_asU@ˆèCJ´Ý??c½®."Ó?¢)?/¼XëÁ?±?ó?,€x¯üf?½ú+Î?sÁ“Â???„Çà‹´Ä?Ì¶Ûº?A¸ß†GK™U9»?j©¬8Ü¢ÀAp[ÍÎiš¬šæ›$1jÆlÛšÌm»~ÛNÍüŽGÿÚòU)8ä¬¬Ö?&amp;&gt;—ÎÐÄ‡?¶Ê?A­Ò$Hõ?p&gt;kÖ¦›Ä(¯ð?e7Ã»ý¡k?œ¤sP™ŠšO1É??ÖAÒ<text:tab/>hú?iVÎ«!?‰#5?f?R§?Q?*c?Ž™‰«s—J?dæg?š8B‰hxWî/9žJƒd,åãkp¥</text:span></text:p>
        <text:p text:style-name="P2"><text:span text:style-name="T1">òÔÓÏ:?Eh3?|ØÃ¬Ie“°Â?Û?ÒhþVÖ}¹¤Æ™NØ£?N9Ýâow?e¨ö@_ª?€?Êi×T[¬õâ306½Ø<text:tab/>?¨?ÊÂ?B°N#=?Òà1?h?^ãO?‚z–­ÝtG¶åc“·?l²ýQ•Ž³­(k?øüÀqC¥Ž.?7™S‡òûŽV.ái•ƒz?¾´*¤–iM”¥_YpX?`àí* Ôt½¼?`=²‘ÖÂMÞ?¼Ì?œÕ!³A?¸èM‹ 6ðèò¤pj¢¹<text:tab/>Dò¨«¹¡?°÷VrÉ?ù’¥àÔ?J¬vÛªÿ??éõ¦-’ </text:span></text:p>
        <text:p text:style-name="P2"><text:span text:style-name="T1">ãs</text:span></text:p>
        <text:p text:style-name="P2"><text:span text:style-name="T1">ð÷i­¡¾’l¥²ôðûK–9dAÂ¨?Õ??àZø2÷ÛN6¬hÄ)„ûI?HˆÒ@x) &gt;Ô6WŽÙíp¡º^›¹-)—&amp;?¸[Ý<text:tab/>i×?z»Îb’ã&gt;ðâJ?„Éè??g?h?Ò!ÿW®JC+xÍ¡íAöw?xB‡HiØt§?E-Õÿ?@?ýg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3 0 obj&lt;&lt;/Filter/FlateDecode/Length 2535&gt;&gt;</text:span></text:p>
        <text:p text:style-name="P2"><text:span text:style-name="T1">stream</text:span></text:p>
        <text:p text:style-name="P2"><text:span text:style-name="T1">xœ•YÝoÛ8??ÿA</text:span></text:p>
        <text:p text:style-name="P2"><text:span text:style-name="T1">à*?©O\Q én÷ö€?ö®y9?ûÀX”Í«$z%Ù^ï_3CÒ–bËqS å—†3ÃùøÍäñs7¨J,?ïãÇÇÏÃ –kYz/ÏzóÇãóa#??+ÕŠAéöñÛöuÀ¥JQÊîÓ'ïé§/ÞÓóýÝã×È‹¢ aÞsu?y!ü‹¼Œ?E?{IR?Iê=7pî—o™·êïïBoE³ÜÎ~¹¿{ñ½‡?¼çÝßý?ÿ¼¿û÷ý÷óo_¼Ç??Ÿô0èfžË¯Z??.ßðÅâiö^ïñw¼ñ·/¿þä…?È¤,(B?ÇAœZRÃZz??</text:span></text:p>
        <text:p text:style-name="P2"><text:span text:style-name="T1">î7ºý.?˜äÌÝ?¸Êpû!Š|sDþµ‘ÝC?úJ¶Ki?”ZöfÔâŽ?,59ˆFÓáÍš6zûj?c?.1ÉÂ€?^?„!Ësïyùâ‹ö0¬U»</text:span></text:p>
        <text:p text:style-name="P2"><text:span text:style-name="T1">€X”Åþçž?‰ßkŒ¶4M}áÖ|Q?ûê:ÝÙ}uÜ?ßekOˆ½ ? áÑw¨˜‡ˆù?£‰ël‡iÀŒn½?ÈxX¤Äx¥»•?ðV–…–:Žök]›qä“dÿ8NÜ?R»S9n-e7?ÕÖ?;·o€g[=Ü Ü¸`?c'íÆF¹›N—[¼…û;Ñªá?Ì‰8¸N6%C?Æ÷ž™dtÙ²??†²,Üšä???&gt;Ž°¯µ\«º4r™×?ìàdžæ˜èÀëð ØéeÖYÈ‚ŒO/Tƒ{ZÊ+iG5Y©þ?OB+?Ü:bam,(M}kS™¼„~w‹þS?dùIÿ&lt;I}¬j<text:tab/>?p?Â‚ñÄ½Þ¢èÌ·Ž‰ìå`?²ÁÅÍ€â?÷¸¨íÿhû</text:span></text:p>
        <text:p text:style-name="P2"><text:span text:style-name="T1">½ùY2ìÂ@[þØ?½9²“M'wJoû‡ˆ¿Ë~\?Y&lt;~wp?4À0óuEƒÜ¯¤¬Aw»N¼áàU.uCOd?v`Êö?Ñ–v´Ônå0¨~?ÐJê?S?!1ð«ãàh?×YæIf'ã?Ø?1_ªª’õ/??‡Ã^RP`…uCXmÈ?\Œ„?‚w_)R&gt;L÷jX›“ÿÛöƒ=")p??â‘¯†^ÖÕ-ì²(HùXÃ¤#Î¹cˆ3?Ð?4‹­î¦'–x?úN`·þ#W¢+‰Ÿ?÷?ËLŠñý/ã??ð—Õ?çÑ­/?fAœ"£3z?Þ@c?Ù&lt;</text:span></text:p>
        <text:p text:style-name="P2"><text:span text:style-name="T1">f­ÆÙàÁN#?r¿•í?áNT¸\‹x JÏ˜?.­&lt;?¯p\×G!ä*;¼àA&lt;ÑpEŽÌCv|sH'ª•s11HP#2/þ‡Ù£IPLoœ¤´rî»?âkrÕÙ‹â$È“³›lx×ó²€RâèG.JÓ Œ¦Ò¯?Ú?˜÷Ì'9ÒâF…åE§?›˜ÌAŠùø?ÿ˜(?mÎDÑuiM2ÏÂZÃÉ.Î?.êê†ÐÏ³"8â8ˆ?66?1øiƒÑf‰É*¼H1HŸ‚?m™PP8lƒ£#¶Á/l?ï-ÝZô?Üroi?ðäd7QÁLìi 9ô=ä¤~á©¶ª·?R??ŽLõ?å??sÀ?0ëÙ,#`TxKÜ2€åZ”àa?älÂÂäÉ!ÃÌ¡?Î?®O™?Œ°y0Â“0(?ûDŸQÙqäƒD[QãØ?²?b’ÙÃ?²•fºÔm¥ºÆL?“yá+Pá¶?(??@¶4)AØc@î† Êy??Ñ1.??b?"!OÒ{G…K´~?ÀÖ¬H°?Ä.Ì¢</text:span></text:p>
        <text:p text:style-name="P2"><text:span text:style-name="T1">???7#arïH&amp;’?Vzä‡2??ù¬òó fSÆÞ</text:span></text:p>
        <text:p text:style-name="P2"><text:span text:style-name="T1">ñø5¾Plq?‘S‘&gt;†á?ÿôöãK•?‡ÐXÄ×¯}«;?Øyr????@=œðH”Ä¤q?s)Ú–ê™(¤jRiûÝžÒÎ#£$ÁªÄ-??ª˜Û?³?Í??á±RŠÚ"ƒ??!ð:E÷-n1<text:tab/>ˆ_¹SÁD?°9’?Ìm-L4?TKØ„?Öª­5«¶•&amp;t å¶\?? K]²?¢4??±XŽÆl\p¿y+` FžM¤¸Ý</text:span></text:p>
        <text:p text:style-name="P2"><text:span text:style-name="T1">X?c0¨`?Ù?âÏ’éÙ%‚k/??–N?ˆ*nÐ;+â ½?,Û%€?9—Ó‹ŒJùÉ×?ÕuÌ…P°„lüÁ‹y”(äG'?±8§b›œ˜P??›¸Cù"</text:span></text:p>
        <text:p text:style-name="P2"><text:span text:style-name="T1">Á8»’^?ÇG?¥êÉÉõÎî!€tø?g­?¶¼!}°&lt;R§Zcêiz,¤?S–¨Á?¡(ÍüªÓÍÙ)€\ÆR[4¼!"ÝvJ0 °õØ?LÔ?â?ŠwÙ?ì’d–Í½µ?S™ØÒ?'+µ3}"³Ùµ_ØÚÄ„?©:;ï$$?LŽ£ÏmÙ?ùGÚv@¨?J xŠòV?g<text:tab/>?~nj5ÈßšúƒÁ?Z§¢ˆå'±˜»??;5€úH–ºb6zm???SpÁÄ”áx²ß.×–˜¸Å?x?ðì,Ð?,YB*?SŠI+i?EœS?LZm?X?Ð?o}­?ò&lt;(øô¾?”·]?wE?)</text:span></text:p>
        <text:p text:style-name="P2"><text:span text:style-name="T1">Ôb‡‚ª˜ÒmlT§\y??</text:span></text:p>
        <text:p text:style-name="P2"><text:span text:style-name="T1">skû–Äu¡?„¢Kè¾ï·ÍÆ?}LÅ?eí?ýqÛÑ?Ñ?µ7T+ºƒ]jä°Ö¥Á?£\„ß‘Öt½“v~#‡Q8mM93j?= µƒ)^Éo]QGê€Åõ¶!u@<text:tab/>øJö«H{Ô…ƒí_[ó‹/pŒ|D›å•?Ì9a\d//ÁÐ?×P2ß BT¤o?N¥\ª’:‹&amp;caeª¨?©mã?_½¡.É«.?V&amp;?E;#rAQdášœ.Xº?!y?TÅÉ?ÕŽuO8V»u‡^.;Ó?Œ#Û6ÁA­*zÖ(7].\3Ñ?G&gt;¢Îüô</text:span></text:p>
        <text:p text:style-name="P2"><text:span text:style-name="T1"> <text:tab/>ã¶¸ú</text:span></text:p>
        <text:p text:style-name="P2"><text:span text:style-name="T1">œu.??P‡??Ž®ç??rìšŒ&gt;x±°? á *µ¼E?iŽ<text:tab/>l®ðoLåOšÀ?…€?Qøv‚íÌãä`ìˆ1Ìr</text:span></text:p>
        <text:p text:style-name="P2"><text:span text:style-name="T1">Æ2ÓñÀŠètjd¸0Û¬?½Z?ØÊü…]êeÛÏ¢Y?`&amp;Ÿ°|½zt2&amp;&lt;(òó'»¥ÜP?ïµ6µ?„æ®.??Ö?n˜0€L9ÄeÒ‹+?DÝ˜}óÜ&amp;ˆYL?‡6ŠÇ.„-N„÷Òa¿?™ÿ-O?â?»¢?¯WXö!š4íÑÄ&amp;äS[=‹ý</text:span></text:p>
        <text:p text:style-name="P2"><text:span text:style-name="T1">µIUëz¶†}á¦î‘±`4ˆ?¾7ölË½®õž‚½»b¿V`À$ßu^Yâz¨À+”œõáo#±ý«?3õrìoÛµØl?£•"#†¢¥[ØUGÄª?—€Pci?Þ?vO©°?W­Šâ ?³øC˜ØVFc<text:tab/>¸2š¨ç=U??×Ï½æ¡si8Ê0±Œ©¼?iY?DW®¥?©·«‡Ü_??Ú\Ž(Fì45ø?9Íµ??h®ˆÞaå¬?Àç{??×ãÔyÄ³CÛÌU|a|ìúXäìP³Ø<text:tab/>U?Z2ž_ð#@£¯?&amp;Çâ?-S8\?R+wD“þì¤·v¶Wu}??Ëyà¸®?…?JX Ô5y¡kl?þŽ?ƒÍ…z³Hª?¥ÛœZÙl¸íú€Vþk9?Fð»º^˜)B.ù—h6µ\¼å?þì(ñ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4 0 obj&lt;&lt;/Filter/FlateDecode/Length 2587&gt;&gt;</text:span></text:p>
        <text:p text:style-name="P2"><text:span text:style-name="T1">stream</text:span></text:p>
        <text:p text:style-name="P2"><text:span text:style-name="T1">xœ•?ÙnãFòÝ€ÿ?`ÓìfóZ?ØÎ8›E?$ˆ}?ä¢ZVc$Ráa­öë·.J¤-ÅÚ??ì£ªºººnÝ=4[?eç}ùr÷ÐuE¹²ïÛÝK½ýóîe¿µw¿?¯®*:WWwôó?—þi‹…mîï½Ç?Ÿ¼Ç—ë«»gå)?ÄÚ{Y^_)/„ÿÊK£ 7Æ‹ã&lt;ˆ?ïes}?z¯?üÓ?™÷Úâì§ë«o¾7ûÓ{ù×õÕW ô×õÕï×WÞ×_Ÿ¼»3œ=Ö]WoÎ3÷\×Ý„¹wìD9±rö\ïî7&lt;ñ×§ŸôÂ?d??ä!Ü*2I„T??ñf·*Kýnåª×V&amp;Å¼î;?oì¦nf*ô÷´øEuÄ±²?wé›aR/e¿µU[Ì”òñ¢7G$\?ßâ?›:"âÒƒ0ÔYæ½”ßüb»]»’??ät?òa8Ø­\¹ÂqšûûºŸ)í? ýë</text:span></text:p>
        <text:p text:style-name="P2"><text:span text:style-name="T1">o£³ÜïjY,Þj·±?ˆ?^ÃÌÑt}†Ç?t&amp;Ê&amp;&lt;?w¶mëª</text:span></text:p>
        <text:p text:style-name="P2"><text:span text:style-name="T1">.¹^˜?:ùx¿¯ÿÙÚÆmlÕ?k`"Ò¡¿µ‹âµ~ÅûìiIù5&gt;GYö[gñÅ"•û®kíz)“mcK?ó½ÌwÈ‘C¤n%$Ú?…õ·&lt;š\?Z3·Èd”?¾æÀ$HÉïƒ,?ÊE7Ë}ž´«º_£t³ØŸã¹–×A¯Ö?±Z°‰?×ŒÿõÍ"D³'</text:span></text:p>
        <text:p text:style-name="P2"><text:span text:style-name="T1">Äµ?ˆáRÑ¨?í?.~Ætš?*??Ê?ÏŽâˆ_Ü.dæZ??oƒò9ìï\·</text:span></text:p>
        <text:p text:style-name="P2"><text:span text:style-name="T1">dü²:@??¬û8ZØ¶kú²sx‘èS???„úøò†?~Û€Çp¥![#zß¾Ásr¿ì›?ôâ?Pº7‡J±vÿ%{8s¬V iùôX:ñ=ŸwÏæ„/Ô*?’xŒþíK?&gt;F÷ï‘O9R?©@MÎþxì?Ö?ñô ‘1ÜuçZT\£Ø~á»pmY¿Ù†÷/ó)ÆäAž?}]‚å‚`ÑšNSPa?$zJÙu„Â*ÊºÙ¶2n</text:span></text:p>
        <text:p text:style-name="P2"><text:span text:style-name="T1">XF?ÁàÀ&gt;ªaT???öÚ-mÀÃŸ;Ù"E??^Ø‚Íâ³[Fq«Onykr²X?</text:span></text:p>
        <text:p text:style-name="P2"><text:span text:style-name="T1">&amp;?›àxP’è|âƒïÙ³ÒÅŠ?Â¶‡)½?Àµ]¿ØÏŒÃSWµ?D–ÙçÆ U¥cy?bÇ¦øÎî`?hìrÉÑ¨“?b?aÈ)Î[Û¼</text:span></text:p>
        <text:p text:style-name="P2"><text:span text:style-name="T1">°(Õ`?</text:span></text:p>
        <text:p text:style-name="P2"><text:span text:style-name="T1">»b/.?±Ê•[/ˆ •?•ð«P?¼DÜa?¤#qã?“¦t™…¥`eoXK[ˆôëA£‹=?Š¦qÄq¤ø¼Ž×ç–¯?º^´]]¡à?2ïø»[?à†B²µ–£ßß2?åQLd_4u?Ží›sÆ u?O?|ó?ÙÍmYô-Ë:?ìò9HŠ??ä?ÕðÀÙñ?÷?.½Ê?âØ?¨Üçž5JÁUEÂÏv]”$/²2ŽúêhL»ºY/NY\î×?ÅM-r&amp;Û¦-z^¼??ëÅº?¢ô?ôœ???ñs?Š’8ˆóQ˜?ƒÅx~??bœN¦˜ü‚·g?20³äÄQCD/!m)]Ý·?ÒÑM\??”1A–d??Dø|¯?~£{??â?.öˆ—?-????ø½W??3@¬ä›ð?"¨??4läc²z€f</text:span></text:p>
        <text:p text:style-name="P2"><text:span text:style-name="T1">é;$c??P)ÞÀõèáÈO,ëjJq|L"”à?MóÃõ.‰ƒÃKÇ*0ƒ‚:r` Õ]®m<text:tab/>‰?™?ØmSìIs•2œ&lt;?åw]6äå62µ??÷;?1VPÙs?ž?Ï?W½9òqu…©åÍ%Z?¥Á¡â€c7ìrÀ¬*ÊøÐ</text:span></text:p>
        <text:p text:style-name="P2"><text:span text:style-name="T1">U’ñäœ³0YFSznS¬[qŠ”›®lÅdØ–`@?¢=Ò?â&gt;‡*NÖJ;‰þ›S)ÀiÍ?.©£ Š?Yy?é‚‰ß)ÃDµh?5‘µ?þžø¨oáó?iN(•PG¸Fl$?Ÿ‚¸&amp;9â“?&amp;r?®<text:tab/>4RˆŸ&amp;'¦1:mdqøžC3œ?y¢?¢?·6'ôþ½`Ã?“Î££‘ú?Ñ¿ÊU´Øþ³?˜²àXDGvã?lðËñºF—`ô}öåÔÑ?9Œ‡áIå”œÿˆZ,bJÐ5\˜ÐBäS“ë}L¦?TãêtQ¯µñtN.”ÍBÊ¥_ì VVàˆi?‰9È&amp;?K†úN–ƒ?¶}?KJc‡)…)Bã??ñ^‡Q½¼À?è,²X˜„ MÈñ¡??£ÎV?</text:span></text:p>
        <text:p text:style-name="P2"><text:span text:style-name="T1">cŽ¦8XÔ??qXÕ??ivä?&amp;n)ƒ?¶¥0'º«a•ø¬›</text:span></text:p>
        <text:p text:style-name="P2"><text:span text:style-name="T1">”:oçªò?Ãâ˜[Ô=¸%?­Ÿ]2I‚Lè8`aç:‡É1ù¬(ÖÌ5U‰VV?®qÜ‘K??0®llÉÎ²§¢??ç</text:span></text:p>
        <text:p text:style-name="P2"><text:span text:style-name="T1">Ô.TrB!ÙJ«‚ÊËêFFæ~Æq¬ƒ4=YŸ?›íÚr&lt;I}Ûcm½ÙÓ©ø f0”Á?’¥?»`¥0µ^?‚•øOœ(czP<text:tab/>¨¤sŠ?8ÿTà}?%jd?=fÆ$2Í?</text:span></text:p>
        <text:p text:style-name="P2"><text:span text:style-name="T1"><text:tab/>ð¢æ¹ÈO[ö(ÈµÄ,?Â®’›S"?EÒ·</text:span></text:p>
        <text:p text:style-name="P2"><text:span text:style-name="T1">xò‹û.©ôÚuœk?µ5?ÑÍ¼å©«.àUC5:MŽ19Œü-$ã}C²Íõ?f÷&lt;?y?—?Ø‰’ã?õ¡–1i4^÷›</text:span></text:p>
        <text:p text:style-name="P2"><text:span text:style-name="T1">×‹Öõ?!W7?Q!ž/¤DAÁ?•¡Í</text:span></text:p>
        <text:p text:style-name="P2"><text:span text:style-name="T1">]­Â ŽŽE´£?4‡ÃšM+Cw6¹?±?Ÿ¨?tù–Èƒmº‚ë×La9sãqÓ¬«×#éÔ;™uµH?'\#PGî`)ˆýV4®¦'o/¸¨Ê“¡™ù¾MX@ñíX-?¨&lt;çHQ4?ÖÞƒÒ‚îàQ¯´¥¹øÄA!ßvë?×õÜ‹?\»¦›c?5?m$Y?÷åê‚ÊKe:?D;q/g›?7ê?ÚÿÕÁQ?¬@F£C/oà 2äÙ„á³??£ÞŒAkêÎ˜Œõ  *×˜Ô§ú»îe?Ïà¸TÃYQíÀa??‡5ŒuMÊ…Û?Ø¿ b©$›´W¥¤šÛ¢ïÜ?DÝKƒãÐõ?.jýZÞhrç&amp;÷‹9³+½?nœ?&lt;?ÝB¯%?.Ýù?Jy)wmãP¼%*²ƒî?õŽÍÐ…ŠÖ6à?±ÿ?Âšï½??&amp;õÎ½?”?*??¹$YÑç“??åAn„K÷(JÙ¢ðÅ8ðYYnÎV?1V??j¶í×Ý?bSˆü ò¡<text:tab/>uÎhðjGËC?KC*‚m¡E;lL?0r6·íE?×ÀÚÇ?a½ÝÖM×Wd§Æo¹?@???®Zö-†+j‹Qo€›??ªìa™{[9«áþ°Ì‰[ÎyÛì6ƒŠPZQÔÓ¹ ó¡ÀrS3~b</text:span></text:p>
        <text:p text:style-name="P2"><text:span text:style-name="T1">¤©–¸??nq•–{M)ø’GÀ»/Cÿ?'È?BK?<text:tab/>+Øõ;î·B?‹Ïãê†|ß0;øz„ï8Q„!ý?Q]`Ày?¤á ?ÅŽâ­?Sùù&amp;L¹«ƒ‚?V?d—</text:span></text:p>
        <text:p text:style-name="P2"><text:span text:style-name="T1">?1ÂZ</text:span></text:p>
        <text:p text:style-name="P2"><text:span text:style-name="T1">Ððf¥tgpB</text:span></text:p>
        <text:p text:style-name="P2"><text:span text:style-name="T1">?A9ty@sm»år¹=?Ó\?|³(HÌ‰vÎ_}1üêa ?¾?”ª?ü)J¾óºþ&gt;ËH»3ìC<text:tab/>$5þÏvÍ£@©ñ™üþU'T?Ù•ýšÎÈ2îQÑs?Š½–ž¤yÿ$ä?þ? ‚Òþ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5 0 obj&lt;&lt;/Filter/FlateDecode/Length 2559&gt;&gt;</text:span></text:p>
        <text:p text:style-name="P2"><text:span text:style-name="T1">stream</text:span></text:p>
        <text:p text:style-name="P2"><text:span text:style-name="T1">xœ•Y[oã¸?~/ÐÿàG?HUK¾?ƒ?mgg/À?s°?ö¡Ø?ÇVb¡ŽÝõ¥ÙüûCRtâ¤É43ƒA(Š¢)‰üHjî?ÛÞ¬²¼w¾|¹ìû,/uá¼Ü/š·î?»7}ÿ=[›:ëMSßÿ5,{dý¦³B·??ÎÓ×gçiq{sÿM:RŠP9‹Õít&lt;ø+Ø?i?8a˜Š0r?›Û?ÏYƒð¯%ÎºÃÑ¯·7/®3ûÇYüq{ó(ú÷öæ·7Î/&gt;;÷?,{jú¾Ù\6î[ÓôGÆ˜ã§dÊÅï:÷ßñ‹&gt;ÿþÕñÎ¨‰”H=Ø•?ˆÀîÊ¹ó„çùIà,ò?·×u¡ëÜèN8³;)#wQj¢B·3ÿM&gt;:Õ*CODá‘VÔÝ]\??u´àxGÇ²‰?Nd³º £?·Óïº¾°RyðNV^²Hyñé?Ž?f§³öÒR?Š8ý‰Ý+•</text:span></text:p>
        <text:p text:style-name="P2"><text:span text:style-name="T1">?=¶«©Æ?å¥©ŠV×s?7õLz.?t</text:span></text:p>
        <text:p text:style-name="P2"><text:span text:style-name="T1">îaêµeW?Þ±ò„?ÙIQ]^6M5»S.}Às³Ö^°Û·:ë5™¡\S[ff¶Ùn´Âsû2ë­Ô&amp;{Õ?¯.õÆRfó¦ÛwƒŸhpÑÐñ²f/9K?Xÿ-8?…ã^¼H¨3×ò?·åyá?üó™?á÷™iùp§P&amp;â1üzþÃ](?ÆÀ|â‰gž@i88/?fðh?P&amp;}^…?È?H7ª?€™ZU{I4"”'KÇ?Òdx:™Ø?£àa’÷CßUrªÖ¿´€ME•OHÇ?É?š?=ùsøÇ'?¤J(ÅNªÿƒ›5?opµ¹f÷©w}iˆµ?–õÜÔž%î¿?¸kµ›ï¯ÝNïµ\ˆŽ?â=ž~˜Ã)'WKPÑ?ˆÔm†uÙ_?<text:tab/>?h”<text:tab/>ï¼0Vn™½£=‘rß²®³&lt;S÷</text:span></text:p>
        <text:p text:style-name="P2"><text:span text:style-name="T1">»9ŒÐOÁn;X6?EÀ|”ìzÈ#¨@ºÍêÓå9?InpÜ]­»NÌ |&gt;³;?ü?Ï~awí+é¶ÃfYi?(·Ðúm$›íˆ?8¤?ö•Ï'¬¡¶†4?“¤K¯!ÿt&lt;?¸zÍy?©H“sÙ£ÍênÕ´ ÌE0ð%<text:tab/>R¾»Òº?äêì?¿”º£L×›:ïyŠŽÓWî¶4yiY¦.Ì»)ÐÉ?&lt;Ä¬²?ó-þØZ??©dG:à`Ý8¯u³­t1óÝµ?ÎwøÕÍ??ì¦yŸ!Ö:Ù²??éðûNeVÚÙÎ?×ô%r—?é?­Yƒ ,ëA°¹`‹?€1'¶?Ÿ?¯¤Hâ3G</text:span></text:p>
        <text:p text:style-name="P2"><text:span text:style-name="T1">÷Xë?a8</text:span></text:p>
        <text:p text:style-name="P2"><text:span text:style-name="T1">Ü-ØdO?ÜÙôsK0—¶€ãÂàÝvyóN)?™!‡/?«eøÖkBøí…]¶À-–¦ãéÎrA5†ò5Þ?™5–ìÅy™µP?é?¯ÒÀµç N?žÍ?xñÊG“[»??ôf£?»5Ž¿ÛKÂ?.Ïëë¦?,i–?d „ d¨ä?¤®0ÙO}?MO]¦ŠN}£³?Žn5TÓ,é¹è?óC‚\ê&lt;?:ð??³À)La<text:tab/>°ÓÂa…?Eê²‚Œs¤MþÀ×õ4iÂµ?˜0¢üØø8?‘?õ1?ÿ)˜•</text:span></text:p>
        <text:p text:style-name="P2"><text:span text:style-name="T1">P•??ãRº·?.{Ï{¬*ÞIj¡Ö??©5%…­t9??¸Ñ¾‚˜¬À??Éyl¹àÑç.Ä?”DòÈö—ƒ‹}¾å(?áX??[:[Ÿøî[Óu?‚s¼?…?#d'žîh#?š.›-K??A)Ôð,8?Ó2ýŠ|‚?\V vXmOC?ªû¡?Áaä!¡tó¬¶¾?*we¨¾</text:span></text:p>
        <text:p text:style-name="P2"><text:span text:style-name="T1">?_]ˆ?X?ô=ª±ÙuX</text:span></text:p>
        <text:p text:style-name="P2"><text:span text:style-name="T1">Z$?={¹;Ks?R6ä-ýÖjØ{ÿ™y~,¸Ë8F?(´ÛÝ¶Ô­ž;?F?Øˆæµ³ØÕYåä</text:span></text:p>
        <text:p text:style-name="P2"><text:span text:style-name="T1">¢?‚?$?œwÀa?5<text:tab/>·</text:span></text:p>
        <text:p text:style-name="P2"><text:span text:style-name="T1">fot?(%Å¥ÔŸ¦xS?&gt;¢ä‡&gt;Gžo—”‚Í(_xé&gt;ƒ?x©Ôs÷„=_¤r[«¶Ýž1T=à?FÝ‡UÙ+x¹ ‘d€Ô&lt;b`¦ƒojbr?¼º?y¼?[?kp9l2Ò€·Ë©S1$Ào]ì˜¤ˆä±.Ø</text:span></text:p>
        <text:p text:style-name="P2"><text:span text:style-name="T1">9=Æ/9vgGt?–ü}eõ6µ¶„á?B¹¶¡Ö€??íÙ±-p¦ó+"T¥HÆ‹0+ëöCàåŒ×ì§¤s$<text:tab/>?ƒ‰,&amp;m?´?&lt;rMLc?˜ð(Pè7èg»kìK&lt;‘ŒgE×&amp;ýâÐfJ?q??Ð?(&lt;™»mZª™Èdé?Äè˜?;%d?‚ÕŠ—eUeñ?èÜfXêúˆ?¹?Êö×??E"‘çj1°6[k§Áà[9¶ ?5X™Aéâd]oƒÔt¥.„ƒ]~^âìÞE…:”?˜X1tV-éÚ\áÆ*T"Ž?6ŸC'?p³-`‚5?!à?jÃwL{íü’SGàÍòHó+(?Kt¹É‚?wk1?Ð½ªvN?y¢m Á9kl}?œ+`J\ÌR^ T|¬ò‡Ð¤.C“ò?áJþ&amp;ÏŠ"w3ØÔ?E???ä?QÌU@?î+?ÎL°âè¹àXÃº%Ü!7ƒRoÒž  6ì×8˜</text:span></text:p>
        <text:p text:style-name="P2"><text:span text:style-name="T1">„?¦+,)y9ÔhL…ýœ¿³?7?u½)ôäs,À¯7Àäj?¨–s6L?‚ö¶Q¬G?•²W¸ôÆg‚?¬{©@ƒæ–s?</text:span></text:p>
        <text:p text:style-name="P2"><text:span text:style-name="T1">é¹Mp¸°??u¦?hšg-üÁ?»‹åv?5%JÅct#w{M™"ÓèÐKsÿé3žÃo—í,?³^Ÿž Ê?ˆ«?üÆÛÆ?ÌÚFIN:M`ŽI?øËKi6<text:tab/>…LÍ!</text:span></text:p>
        <text:p text:style-name="P2"><text:span text:style-name="T1">û‡%T?UP5@ˆ\³±D<text:tab/>oÿ6?Ë??,?ô4=ÚŸ`ÿË™?h2?$¨6 ?o?¨%´£ÔÂüÈ³‡?Ä¦á½'Ø??H%Ü° øgFFÉ¡›?ðµÎ?{Ü?ÏyD•8?¦?Ó?¶XöLÆ€…?&amp;«¬^?€´£?.[)Ýâ˜Nv£Û51¢ôp]?ñ?&amp;Cl¹ñÑ+|ä§Ÿy"èQ¾Ú·??G ñ?xžzžrèñÈ{Þ—?\9rb\?Ù•’ŸžÂ?)Öøô¨d5O^¬íÛñC?½fESíöýìÔ</text:span></text:p>
        <text:p text:style-name="P2"><text:span text:style-name="T1">”¡5Ïçö€?œÈO^á˜sbSÈO~dQ:J†ãŽùI?‡8{ý?ñ2&amp;ý?[úý»Â˜x[]?Š@¸Î|??:ˆ°&gt;n<text:tab/>@?€ðŒ?! |äé}?P6M1çÙ%õíHõû?“t!–aŸat[fèRésU¨âcur°?ÿ?˜Ìrìœt¶¹°&lt;…ú(:YN‹*óJ??ìq=ˆ?ÂM=Ø·á °mHÍb½­Ã‘¤/îx0V¢ Ïÿé?Lj#ÖŒ?á?™@ÂµÅÁˆmøhŽŸ@}ÿ?4ŠÝG2?)ÓÄØ2á ¦"</text:span></text:p>
        <text:p text:style-name="P2"><text:span text:style-name="T1">)›ïê³î••?t#//©b«íÝ¢?lòŠëHc?{Á¹nëè©•?V"ù\ÊùL? ßÖPÃ]jJÁ8›­8÷?RBîš3i;?˜‡?fT”q‹R˜Õ</text:span></text:p>
        <text:p text:style-name="P2"><text:span text:style-name="T1">@Roò™Ñ‰/¢à‚™Ö6€hq¬la?¿\•Ä’%,}pl|"å?ÅjÿF›µýøF?Ò?(~7=·/Â2ÿ¦&lt;pR‚ý?ñ”¢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6 0 obj&lt;&lt;/Filter/FlateDecode/Length 2569&gt;&gt;</text:span></text:p>
        <text:p text:style-name="P2"><text:span text:style-name="T1">stream</text:span></text:p>
        <text:p text:style-name="P2"><text:span text:style-name="T1">xœY[oÛ¸?~?ÿ G?H?‘Ô?-</text:span></text:p>
        <text:p text:style-name="P2"><text:span text:style-name="T1">4évÏ?´@?6À&gt;?û Ø´-Ä?½’\¯ÿý™?eÙ‰[ï¶hE?gÈápfø</text:span></text:p>
        <text:p text:style-name="P2"><text:span text:style-name="T1">}÷¡íëy5í£wïî&gt;ô}5]ºYôíîÑoþ¼{ÜoÜÝ×jQ7U_ûæî÷íS¤ÿ¸jæÚ÷ï£û?ÑýãõÕÝ'?i­R?=Î¯¯t?Ã_?åV•I?¥i©Ò,z\?ß¯¿çÑ¢»¾Š£?õ</text:span></text:p>
        <text:p text:style-name="P2"><text:span text:style-name="T1">éýz}õm?Ýü?=þ÷úê?˜ñ¯ë«ÿ]_E¿|yˆîÎ¨xïûÞ¯ÏkùÉûþHË?½lI:]7ºûŠ+~yøíc?¿2MfT?Ãöl¢’L¦Ú¹èæM?O–ÕwjéÉÌ7Òê—uÇ£sß2©?­&lt;žZg¥JÊã©£s¼¹QEz¢ÆÖ“e½r·aiÑk</text:span></text:p>
        <text:p text:style-name="P2"><text:span text:style-name="T1">Ä?ÓZ×·ÕÔ‰JËúFÇ?ìØx?Ô[:i¬ê¹ÃñS?î&gt;%¯œ{0Œ‰•e…ÞÅq’Äqªá›Çqlß¿1¦Ô”ÿ%?ð-á[À7\?q½×1~?°?qê?óäÌuKa­äžg$ª&amp;*t@7úÒZš9Gr0š”c™ä?ó?úêƒ?¨?qÚø?k¡eŽƒ~¸?Ü?&lt;Œ×º‡?</text:span></text:p>
        <text:p text:style-name="P2"><text:span text:style-name="T1">PîÓcÍÃ,ÃžN-ÿZÄ?ËÇ™2ìQ¬Póèqú</text:span></text:p>
        <text:p text:style-name="P2"><text:span text:style-name="T1">ÎxÝ¹ÕüÆÂ9¾Ñ&amp;ásÆ??´Œ(¢ØÉ#yŒ6?\?‰Ý?GÀ—š0ä›¾n¶?äºÃ¨nZ.??Ö?V¬šÙ9??Ý“Ò(cDwR{UA?£#—8}ë·‹%v?Y¨î»kzlš<text:tab/>­9g_Å¡ÍöÉµýþ–G«EU7,¼©ºŽœ?È8+ŠÈÌ–B?wý3]óBé‚u}ƒ†Ö¥!•×~</text:span></text:p>
        <text:p text:style-name="P2"><text:span text:style-name="T1">?©s??ƒxq$Í;?/÷"?é×3™1 GfU^HìÿFÉÐþnSµÔ<text:tab/>Ç’iN?­kÎ©VX?§Ç?žM&lt;E¦²?^²&lt;Ù²e-$éÁÊà?èÜyÚóðÂõàA&amp;öK?tkîUýk?çô?’Rå‰,Î›Ìñ˜¥áçümjJÂ¹e?ÄFO^c½?oÁv˜aãkò(d\Vý0Šjç`ÅJ„W$ìŸeÝ~4Íõ¶©Êò­}ËÑ•¤?rOlì|3c·Ç^Õõ¾AŸ„Lÿ¡{ñ˜Ä?´²I5[×-]‚J(¿¡?´MøbBîuõì.qm£Uf?†­ñ&lt;S=é\ÓáT)ì:„?Ÿ\µí÷|•¬}ë?##ºií·Ý-Kídu???½)¥?ë???O½Àâ\%Áš|¹¦á0qÚz-*Ó??…M?&lt;Õ¼w²³</text:span></text:p>
        <text:p text:style-name="P2"><text:span text:style-name="T1">e?Ê?Ì\Ÿ??¶)ìñªç44&amp;UV?óvÛéRôá¥wÕ&gt;? hØÓ</text:span></text:p>
        <text:p text:style-name="P2"><text:span text:style-name="T1">î„¾rUÛüÄ?¶´*?NÌóM¾ò„C 5õmë¦ýj+&amp;?š,G-ZJ—“?$Ó•ßœŠ“_ÚA/&amp;¶õbÙ3?GµW&lt;ðÙ§P¾ÀÑl^ª?‰Q®ÐY:i|O­ ÇºîÝLè´/$wîï·Bƒ¦´?ñµkÝj/*ˆlÜ´®VÒ«°Ûå<text:tab/>Z</text:span></text:p>
        <text:p text:style-name="P2"><text:span text:style-name="T1">6¬.Ñ:ƒcMEëÏl%?³?ðí ÿCæ£Äf?;CËýM?tÍ¬csÓ†pà»k÷$rË?a*öbœ»i\»öÝ%iÑ¦Zéò??Â½T¯7®ß?ä+G(t?R?Dï??4~‹Šòù‚§’ž)ÂÙChï–çœ&gt;‰U^?kAë‡œNÒ?“hò?•Ö!Ø¬˜ðqK?Û_r(6W:?»R˜?¾à?ÙÚ®î—?W°öÛcuº¥ßR6Æáú9ˆ?øøjE‹??_×ÍêX%æX·7gy??Ÿð&gt;ùm3»äÈ</text:span></text:p>
        <text:p text:style-name="P2"><text:span text:style-name="T1">ÜÜå8üulÅŒØúÀ·Dœ„+?‰?ßÄ‰q?àgâ70ò]?? …\!â‘ÊY©¾á`Ó 3?Ú.ˆ,ü?ª?l\"??—</text:span></text:p>
        <text:p text:style-name="P2"><text:span text:style-name="T1">?¾<text:tab/>°Àvj????.8Ÿ?ô?&gt;Á?</text:span></text:p>
        <text:p text:style-name="P2"><text:span text:style-name="T1">$™???Óƒä}Žøœ??Œ?îiÍ‚AxšŽ?r©?¤b?”´/+­Of·?Nô¢šDê?ªE&gt;½×æÝ?vD?SÁe</text:span></text:p>
        <text:p text:style-name="P2"><text:span text:style-name="T1">-+}?üç?ƒ)?U?çÙÐ¹?œ?„©!?¥?ÄW</text:span></text:p>
        <text:p text:style-name="P2"><text:span text:style-name="T1">ú¦àžévÕ×ß«ƒHÀ_ƒHçÎ¥ŒB«2=V„‘Æh?F??d?SÄX??€¹-?J@R?@B…?×G¨—[9@SH¡äTµ°ûrÒM—Þã]a&amp;{¸|;?aEÔ1#è…*Aön·J?¶??U)ËT¡_QiÀ901ß¥òx`aÃƒ¶ášåÔeÉ¤ë·C“G?8ƒ&amp;™Ìš?03?’2?a®?+œ?•ç¯ÙÐG??HeÈ?rGAF@î£ß"X?Lâ€±›¶õ“›«…ŒÍT®?» ?2çk!ce?Òzä´]†Rq06å¦`hh±¡9³</text:span></text:p>
        <text:p text:style-name="P2"><text:span text:style-name="T1">ÌÁœ…àƒXÎ?Çä hæõ%?i?e?:ãò!ÃÓáoçH%¨zj?AŸ:Sv%P:èã<text:tab/>Ï–hP?™?^zI“z«</text:span></text:p>
        <text:p text:style-name="P2"><text:span text:style-name="T1">ÁK=‚€Ùà ?áN?_™Ä?*»!\G²Ï,ñäæ?èÿ±?à6/?GN?‰Æµ˜´É%ü”ô&gt;WÍb?uÝ­@?zLàG?À}½4v€ûn?±üD.ê¡&amp;rÌ›qË1b?JŸÇ‚.³áQ‚Ô6??©&lt;7~·r³…ã‚+?ø??„ª­q.”f«ªe?TcpyJÕÞ\†ù¶´°ƒº[</text:span></text:p>
        <text:p text:style-name="P2"><text:span text:style-name="T1">/q <text:tab/>ú§ùÉêO˜»„iy‰ÙuaTœÃ‹jNTºÄ·???Ð?ß(</text:span></text:p>
        <text:p text:style-name="P2"><text:span text:style-name="T1">ø€V´?|Iq~³¢ÀH?0?¾/^–</text:span></text:p>
        <text:p text:style-name="P2"><text:span text:style-name="T1">ÕPønâù[uô|²]??àKÔÌ</text:span></text:p>
        <text:p text:style-name="P2"><text:span text:style-name="T1">Ä?¯xÇ€Ž1“¥?´“¤˜T«ÖU³½§„N›¾‚zÿ\Â?|‘¤GK±EèY?,L?ˆS¯Ðë*&gt;Z?øJn/F ?²Âw”Z|ê?€xØP0ÛÙ?¢L¥Å±ô‹¬x?JimTaÆâ?¥î/ƒ??YèëcáóùÅÆøè|Ä»[RISÀeÕú&gt;?ô¦¯Ð¦D?ö?</text:span></text:p>
        <text:p text:style-name="P2"><text:span text:style-name="T1">Ï/wc_QÈ ?._˜?ÿ”)›ó¡­ûú¯mˆ=\ŒR6à?H?ä?t”/Ö{Í??Köm{k”üKÛÛ?Ü&amp;¹ÌöÁÃl‰"ƒYBf‚HÞV+)‚-dèUíø¶K‡7-…‡!h,?ý¬#.‰—Û5ÝRØ~r?y?Ñ?Pˆ?jë¾z®‘Î‰?<text:tab/>ü„sÉ•?I:&lt;?Š…ŸÜÞS™bò¡ð…ÖÆ×à-ô?‡Ý*4vü£?=¦ˆ?êe²rH™&amp;“Ò?Çáâªž1šMZ†?¤Ûà’Ô?‡5&lt;4’csõG©ó?/Öq¡ôÉ&lt;â¶ôTÂÓ‘×Â—o&lt;&lt;?üïBÇÕ%”Ýöx‰³‘@Ûè1ïø—‚'7­¶øl/Åîø]nVÏ˜Øøþ@%ÿBOàß½JN£iÌ?a~fÞ2Wyœ?]Pg?ò?2ã‘À·<text:tab/>ÞeòK?kN@·dk&amp;rHØ˜ú†?¦ê©Ô(Éðæ†lâò4</text:span></text:p>
        <text:p text:style-name="P2"><text:span text:style-name="T1">z&lt;·é*¯?4v¿?VeA½•›Ë­ÊhÔÒ“?|?†»ÔNº??Î1çð?‡&lt;bÂÐŽ€áÁ=Ó‚¿ã¯"r?³·ŸÆ!Aéÿ?S¾ì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7 0 obj&lt;&lt;/Filter/FlateDecode/Length 2683&gt;&gt;</text:span></text:p>
        <text:p text:style-name="P2"><text:span text:style-name="T1">stream</text:span></text:p>
        <text:p text:style-name="P2"><text:span text:style-name="T1">xœ•?ÙnÛHòÝ€ÿ4`Ól6O¬aÀö$³³À`g1?öÁÈ?-¶D&amp;?©%›?ô÷[G·DJ¢£$HØGuUuÝ]ºêtµÌ?Úyx¸Ò:_”ªpÞî_ÛÍ·û×ÝFÝÿ•¯ª&amp;×UÛÜÿ=¼k\ú§ÊÕ=&gt;:Ï¿½8Ï¯×W÷_…#„??ÎëòúJ8&gt;ü?N"½,(Ê¼(v^×?÷ûß‰³ê¯¯|g…ÿý~}õæ:7ßœ×]_}?Dÿ»¾úÏõ•óåÏ?ç~†³çVëv=ÏÜ×¶Õ?æŽØ‘?±2K×¹ÿ)þùòÇoŽ?M?x™?·’¡?Æ?ÕU§œ›;é»º¬z?U…ÊÍZËßwµh×?n¥?Õåu½Ã©póÅBm´*na?dîÖ@mÛáF?·.,?þÖj©q}|ƒs,?¾'</text:span></text:p>
        <text:p text:style-name="P2"><text:span text:style-name="T1">‡ÛJ—p8?Rø<text:tab/>Ü~Su•?òš§uµT¼¯Ë\óÚ¢½¹?¾Ûuªß´MÑó*Ý?¿{¸viàËª.:ÕðŒw?Ÿú?Ÿ~ì?,JçÎ÷|_¦¡óºxsuµž9™$^’NOút„$”„î¶$&gt;pH¢*ÕÎLËüCÝÀµÌ´V¸w"!'‘Q?lõ?Þûá™…WP.Ë¦kÚm@‘æd»dÄŸÞ6Ì?/?ÎÝ¶¬š?U??à®È@v</text:span></text:p>
        <text:p text:style-name="P2"><text:span text:style-name="T1">Ä~“¹vÚnó® ‰t7?l´Å°¨???†‡EIÃÀ-‘“a7fþ®*?oV½™o<text:tab/> ½„ß$õD:–q§ÖyEˆ?k9ðYË8èu¾Â¡ÈØ.`‰ì?)±mÀÊ¶ly€ÊàÑ÷¡×|¬VV?ˆ?el€A? ‹?ŒCÏ7"F<text:tab/>?iJŒùPÝ?Å¼rÔtë^9à­</text:span></text:p>
        <text:p text:style-name="P2"><text:span text:style-name="T1">HAºÛ¼Èw7??ÃéÔwµÐ??Lä½S­š¶Ë›?B)o†rF^œL)?Í1«'ñEœ?SA?w?3/<text:tab/>m|a_?á6í–F¾»Îµ&amp;?íz³RÙ?ø&amp;Ê[›)…“ ÎÜ?Û?,©?‚äÜ]bð*9å`NâA?œÀ?[?*‹?Å?Ô6–?²¸‹ÜD’@÷:?Y@ò¬Ö•¦€??#ßÆ5?µ?ºa$Ü%<text:tab/>EÕì?¡?.ZðŽæ ?™+C?‰L??€¢óˆ7?îqÿg?Â‹åXõ6.æƒ.[?¶;3íG??ïy_õ·f¬ôVq??î$_€b®9bCí-¯/Ûn?ð9›~â…#¹âŸ0IˆáB}¨ºÝ¬Á8Ð?ÁÞé</text:span></text:p>
        <text:p text:style-name="P2"><text:span text:style-name="T1">B„†2.õªéiì[ºÓýw?÷­–Cí™…?,Ž­?°d‚?ž¼$?ÉLzáD¸?jP$‰Í¸"‰Ýac?ºµ?fGÕš‡?¦ï8?àÆfxWÞÝ?N4f˜÷'XŒÜg˜•"…?cÌì›Û?6óN]rÏ$óLÂÉÁÏbºîªk·lÐ‘t«†.?’¾+2û???`ò?äÁ;(¶7=oì³???ÄE^“½EÖ?CAjÝÛ½0šˆÂ%|Ç‘'£±~Vm‹4E?sX?a?Î?µÄBSÑ#ÂÐÚ?ùká? g?´•0Ê1[•¶?‹Q—];¬JChè/H?2?žÈö¡*×{TDT†{ç2U?næ†£È]·?×IÄ?¹V…á”M?N³a2BS,àåñ?Fàœ´d¹?ÁÎ¾L&lt;??ü×V? ØjÓµ*èd</text:span></text:p>
        <text:p text:style-name="P2"><text:span text:style-name="T1">óšÂd_V˜¸6?</text:span></text:p>
        <text:p text:style-name="P2"><text:span text:style-name="T1">9?dîš³-ÀåË%¨„</text:span></text:p>
        <text:p text:style-name="P2"><text:span text:style-name="T1">?#?™ÙŒ?˜Œ</text:span></text:p>
        <text:p text:style-name="P2"><text:span text:style-name="T1">?)ßê[¨QóÝ\2”a@~0fõ$?ž»[ =ßªæ?RLd•</text:span></text:p>
        <text:p text:style-name="P2"><text:span text:style-name="T1">ƒF-HB}Ÿw;³?¶b…?MD?3ÅµÝ?hò&lt;Y‘%^&amp;§dïæ??ï›#Ø[Kv«ê¹ ?€?ÂK‰„Âó‰Œn?‰`rÛªÓjövÒ—??–?¦„§µé?j²¹£A„õáø(+{–VBñ&gt;å«­‹sQæþkxæ]i­ÅÏ&lt;ŸÍëí?’Ø?ü{ñý(‚ïWøÆ?=å#dEÜaA`¦?/?$¼‘üèå?:Jxã?ùlPdðM iÓ.</text:span></text:p>
        <text:p text:style-name="P2"><text:span text:style-name="T1">»˜ò‰0&gt;? gÏÉˆ–°œ¥?LÄPd®’0s?Ž<text:tab/>ó³??]):æ'ÂÔþõˆ/s­OÝ?ž?^š??k.Mÿ¾ L¨YÑónvV‚n|F??Ÿd</text:span></text:p>
        <text:p text:style-name="P2"><text:span text:style-name="T1">ö?îF)ŸŠ¢ƒ”?ÿ±NƒÈà3´“?žbs?Ã?¯?œ?c?~?ÉÏîÈìX²/c®‰Zô(|º?c&gt;?ñù?‰?xê{©±dÈ?æA?aºo×Šß+8OmºÂ!×ú0ÀÄâ?ø'*?q¤ùÁ‹?}Ù?ua&amp;ùG[Y˜÷¼øI@Æ—@*N?Rù‚RÖœÔÖ˜‹¯?"P0ÅÂç‡Þv??ó?KwUOÖ+[×*lÿt¼·…ûPÉÀ{Ô?oQõôêÙl@‚˜¡?:ûXü4¨?Qà%É(?†tcP©&lt;1?c\ä´`?ìÈdÀ<text:tab/>ï‡{£E310OÖd?{hˆaÆû4'ZÙÃ?d6¨ð±ƒ7±?YôÄ"Y3Ã…ñ˜¥±?‘_0‹lù?³?¡·7xùeC—©?O,ah*mÚ?ø”3Ù</text:span></text:p>
        <text:p text:style-name="P2"><text:span text:style-name="T1">;?Õš?û?‹ªó?³75Nv&lt;³?,?©Ù Í?Ù?®Ø–?˜›É©0£???$P=åú’R??ç^”œÉ‘€wÝc!Ð;Ë®Å6ÎÚÁŠJƒ!’ùÂ·›+™D&amp;&lt;)'È/è??óýƒ@ø¶5öÆO°ÀOLý??x×öð?èhšîÛ7É¸‰G?­Y·?yÝ©¼Ø™ýu®‡ÎnU³ï¢Ð?G,Y?Ë</text:span></text:p>
        <text:p text:style-name="P2"><text:span text:style-name="T1">Þß?Ô½"‹mÛ_Cy¡°ú’p°ZÒ €ËÙæ?LT³h‡?ž™¶×?k&amp;¨¬ÍAnôÁ:ÄÄÅø¬}UI_¸í¦j°uÆá?w÷EØçü¦çÇ§ý‹ïC±Â?6=Î²}3 o[Û7=´?v?`M“Ö?­±Ø°G±-6Û–’^šL™9[‰Ÿ?ŠAJÍ‚ÑqŒ„Ï—ù|Ák8›?ž?šô!ìŠ)ì¡Á¼ïŽ ª?—zœÚþÛ›é7Ä?6Xx?»êÐ?ä=?»ˆ?H???„pu£:lûTûÝ·?yÉsWŽR|[Ž¸p?9?²s¿(óa¸‘n³:ÁwN„ÒOð?ªo³rÌ&lt;)¦b¸LÕÆGÇ'/W5¾?âøs²{Xéã?'ã;MÂèög?,?I/›4¤Á-ÈC¨ìYÓ€L'3q-s©Å'Ü?Ï¸«?<text:tab/>z“ãž×þà¶¬¨sY2$9ci©`¯ú’%3|?Ÿ„€ƒ?:‘ýf.3? îtŠŒêÈ˜&amp;Žip?lñ‘½X³Û÷xÖ?Ð,-‡Ns=??lÃÐÏLÔ Qx—D8Pz’î3Ì-‰†ú?ˆÆ ?ø#VWô¼»eùq‹Äw©ÃÒ?¹?uúžõ3t&amp;‘ÞÜ™?”¹\?0?tb?@*ÂÕú?vÁlM‹zjpà“Í</text:span></text:p>
        <text:p text:style-name="P2"><text:span text:style-name="T1">hå˜²µcZNsÚ?cÌÓcd¿?PE˜y??ÿ?/?±ï%?Úó^&amp;b‰•Öì¥)¸¢w,J¼ö!çs??=</text:span></text:p>
        <text:p text:style-name="P2"><text:span text:style-name="T1">'ÊyWå</text:span></text:p>
        <text:p text:style-name="P2"><text:span text:style-name="T1">ªµp¶%Kè?Yg‰—ø?ñ˜l†&amp;Ð±?á<text:tab/>PŒõkß=ämû®žíëcÓÒ¶Ñg¶??‰Æ´/NsIp|ò?Ò\?bŽü”ìQ&gt;À?$SÕµñ‹ö?!Cj-?®ÎR?Ò{ÍCpg¨g;³Ì?×á"ÿÎ‹kº³„:3cü³f–=AÉ¹‘?Öóí -?Ú3£—Q…™?¶??$ÙùZŠÞÿ?]bpi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8 0 obj&lt;&lt;/Filter/FlateDecode/Length 2687&gt;&gt;</text:span></text:p>
        <text:p text:style-name="P2"><text:span text:style-name="T1">stream</text:span></text:p>
        <text:p text:style-name="P2"><text:span text:style-name="T1">xœ?Ùnã8ò=@þA</text:span></text:p>
        <text:p text:style-name="P2"><text:span text:style-name="T1">VÄC???H2“Ù^`?³è?óÐ˜?Y¦mM;’WGÜ™¯ß:H?n'-4Ò&amp;‹¬b±î¢nî›®ÜäEçÝÞÞÜw]^ìÌÚûzó\?þºy~;˜›?òmYå]YW7_úU‡ ™|mš»;ïá—GïáùòâæIxB?‘ôž7—?ÂáŸð??dZ{Q”?Qì=¿\^„Þ?6ÿö%õ¶-Î~»¼øê{WyÏÿ¾¼ø??ýïòâ¿—?Þ¯¿?z7ïpöPw]ýò&gt;sOuÝÍ˜;aGeÄÊ»çz7à‰¿?~þÅÏ‰e…p+¥?Í·ò&gt;…A?ªT{ÏÅWß|?˜¦4ÕÕ'é?Æ»ú$ÒÄÏûnW7%Âº·À?ŸwæJ„~EÓÔÏ;?ô+Óto4ËüngÞìŽ—¾u{VÆa­öÆí¬‘ÜôZçø–a ˜íøÝ6õ?<text:tab/>„?ˆ¾ÕÕš‰?@ùeg?y…Ðµ­HÝnË?œká/ù7ã?èfkKxm?fF¡®&amp;§tWBø;S6vw}¬–\$Œ?i?€ò?™¤ûüÝ¯·/¦êÚà?|?–?Ë9&gt;aN?üÁ?Äy‹’R{:?A–Z«º'‘I</text:span></text:p>
        <text:p text:style-name="P2"><text:span text:style-name="T1">z+[7,_ÞÑN$$©ü?¯iòýþÍ®€‚qŸ#aÚ?Ô[¶;;§Å¾pÓÜÉ?ÆE]U¦èJ?ÕdQ2bÁ.1</text:span></text:p>
        <text:p text:style-name="P2"><text:span text:style-name="T1">$à?ö?`p€/C¿íú5</text:span></text:p>
        <text:p text:style-name="P2"><text:span text:style-name="T1">’ÌÀd ?9.Hc&lt;«+Ö¹_o??ø/ï?'E?ˆd~Ü)k7OúL,‘R?JÌ0oÃ0</text:span></text:p>
        <text:p text:style-name="P2"><text:span text:style-name="T1">ÃPkø}„ºƒÓ?¨cø{? ´8Oï?®›ôdò ?C§°;âˆ9lˆî'$-9Áä&gt;–k¬‚$?ÙU–Ý„É!}pæ[†¸???[<text:tab/>*„ƒÆ?…=ú‰/Œ—GŠQÊL»H?xŽ?oÍTuÄ·œ@RK)eÊ?8·ç?D?#B?,÷úñì¹?ó³õýôDÚåðž¦P¼½ÎÎˆô|nq?ÖYè3Q¸¨û¦5×`‘‘rÎq•ú??P$ýcÙí®2tžHø-¹È‹á¥¾Úå‡?Fê²2m;ìÊ)šiå›Wƒ?¦¥ÈË</text:span></text:p>
        <text:p text:style-name="P2"><text:span text:style-name="T1">ƒy¤ýÏ?c“?¶ìì?›†Š‚8™†Ÿ</text:span></text:p>
        <text:p text:style-name="P2"><text:span text:style-name="T1">Ã¨”™¿¯«­iì¤?Ð å(K?öO?9O?v?›?shLÞû?R¹†ˆc#?Î7õ€¼3K?—?&gt;Õ9‘ïÊýºáÄ‡RQRbŠ£??yŠ?Ì«¢`G²êìÖÆ?õ¶*ÿAtca $Ä²³b—ƒ`@‹8?ÒjDQ$&lt;Ï²‚$Í8fQ?Ý’‹†I “1ÁÈ4%ä¼(êf]VÛ½ÍäÚ0 E</text:span></text:p>
        <text:p text:style-name="P2"><text:span text:style-name="T1">ƒ‰¶éû</text:span></text:p>
        <text:p text:style-name="P2"><text:span text:style-name="T1">?ä¼?[áƒ÷ÆX?ˆvÌ[§Pî2yL™œÓ?NÌ~ïÐ?iHe*Ð?ÓwÄxÎöâ¯ëÀû?”? o’þ?ùW ”?†5yGœ'&gt;˜U[vå«!ßø˜•$lÁeEO'Æ¨ZNø8Ä;±`P?±`/ª&amp;?­½Âôï?wÛ?þ?‡&gt;?\…!œWÃ?NŽ$¶ü?:´iQ5?ã;Ž??ÙÅv&amp;Tä·PÄu ?P~?XØŸ¤4?öLÙ?ÿã*MQVn‹²î[Îð?ê°nE…?5„³5d</text:span></text:p>
        <text:p text:style-name="P2"><text:span text:style-name="T1">ŠªÙ‹D ²!_s¡?•?xÈ¢lš¥–s2?‚Å$\»à?ªÛ1A`ØÆäÀ+ò4¡Ð^</text:span></text:p>
        <text:p text:style-name="P2"><text:span text:style-name="T1">þ÷ö×&amp;ÓùŽI¨ÇzïvLˆ'ûìi‘ME”ª„…ÁÚÃÀ‰°É'ŠlzIø—?’M7Q8äìE|?^4$Ðõ¡’@D?zÜí$—êI~L™Õé%"‰âŒÜ???ÚKi¨DnÇë»ìÌ˜tý‰¨‡?œÙkHº</text:span></text:p>
        <text:p text:style-name="P2"><text:span text:style-name="T1">QpõDD…š\Ø?QŽž¥?[üpTOD‚ÔÎ Ô¸“„®m%AuÊ]ºD~R?a6‘ŸNøâ‰Þ6­vézÎbâÌÙž³Š8™jtZ¬Ä©Ý;+Nâ?</text:span></text:p>
        <text:p text:style-name="P2"><text:span text:style-name="T1">±<text:tab/>?´?'ÝGÖÉHj©ŽçL?×85ñxRõ?}ùh</text:span></text:p>
        <text:p text:style-name="P2"><text:span text:style-name="T1">õiÊØPÚK8q?oOwÉ9¹XL©0Âh?¬!@adÑ?ÔBÐTC?âò?ì`ÌÒ8ãÜ1–6ShÒÚç??ë;h?†Ä+ùØrÂrUw“™ÙÖ]É=QYäûk&gt;.Iƒ2ÓAê‚d»Ë)‹B20ë¾È;Ã©cèSßé?µ</text:span></text:p>
        <text:p text:style-name="P2"><text:span text:style-name="T1">R1'E9ÜÊ!¦RÒuCHü{^t?í9qlç)Dþ¶\•{È9M;Ò Öižë&gt;¾Z??é4Þ„YL</text:span></text:p>
        <text:p text:style-name="P2"><text:span text:style-name="T1">Û?³Çä„Y?z6R?4]&gt;d¬u`÷”Î?</text:span></text:p>
        <text:p text:style-name="P2"><text:span text:style-name="T1">™ƒ4a?Ž%‰?‡ ê~Oµ£HF*¹]Ý4Æ?©–¤'˜vW?¨:û˜÷8F‘?e?»º¿2ÝÑ˜+</text:span></text:p>
        <text:p text:style-name="P2"><text:span text:style-name="T1">i¿o=´<text:tab/>å{ØJ¾ÛÆÇa £9¹Ÿ·ñröju.7Ú¦^F2ˆÔ?ÕI†J¤‹?™ýs±Òúz2ô.?ŽÍXrš:<text:tab/>0fŸ1SñÂ,?Þ<text:tab/>wö¹d˜ˆÛI?³¡ØQv!žÏ¿Ÿw»Èì´3åM“cäÉ</text:span></text:p>
        <text:p text:style-name="P2"><text:span text:style-name="T1">¢„??æ4Ü¨3?V?Ë™„ý®éÏúô‡?Kª4PÉP?ñ?Z–¸º:‹ýmÉÍ?Bù5ÄMÀ²ìž??ðÛ?·£öP6e×ç{G”Ð›=Õ‚YêÛ3’ñ??ÆßJ®?aHMåf‰3K?(õãCVYAµ?3•8ƒéê|à;¯</text:span></text:p>
        <text:p text:style-name="P2"><text:span text:style-name="T1">ê~3po¼s&amp;€2áž?aDíc^ñ†?Ól</text:span></text:p>
        <text:p text:style-name="P2"><text:span text:style-name="T1">ã`lÑíû ¢Õ[?BT¶ßÌ¤ÛöñõD8¼³Íº??õ?{`?ÇsBÓ~leò¾+7ý~‘é?¡€ÚœØ?acþ\˜?*"|åˆ˜¨±???©ow.wÁôHvñ†RL?+!a%Œ{P?#‚??ƒ=·+ÍpŠÍ¯‹œKè?vç?b[×ëE‚R*Ä§¶å‚ÂfûD²p²?©µæŸØ<text:tab/>¸"?ÞY«8øâqâw”+O\??RCÍ m’-?ïj±Ü+:ø{Þ¸õÎEƒµyå?¬&gt;8ïæçê?î+À?Cg?«?²¯ÇÏØÃ³¸ùŽdð=¦-ém6SþºÇÓGðá?\ù{ˆZmàJ-?|vïðC¾ÆICOÇ??¹ýmKÄ­NùèøÝçÛ‚Ú<text:tab/>êÎ ”gÞ&gt;Vuß½‡›gÉ?Ü‰"e˜P˜¿¦q&lt;²?#[àÅ×?È]·ÓÉF«P?rQ?â?¶k èÂ?äz‰¾"å^ëçñ?ƒ?Þ?šü«O</text:span></text:p>
        <text:p text:style-name="P2"><text:span text:style-name="T1">¦ É¢†‚¦*?ÓA“A–`55ô$²§ª‡?S@Æà¥)8ékÞ”ˆ„EÌÖ¼û???¬fÊÌ‚êE½ÿ?B¨,p©ð#€H’ó?½[Ø(e6{CÒºf?=[¼ñxmò†G?ü„µn¯O"?9??ÜÓ…áð†yv‰YÉ(ˆÜÃv¬C~÷ÔÀ??¡iÌOt?Œrþi_¸zÇ¡?ÿñéù‡Ñ‰%X8rz#tÃK›¾ë‰¦Ê íØ¯[^ßÔKjlüL?</text:span></text:p>
        <text:p text:style-name="P2"><text:span text:style-name="T1">¬?¶YùÓµ9,??Õ?Öûï÷?ÐØŽ´N‚q“¯{râÌu&lt;îsœŽ±çªíÐÆ4l¶òö›ë©øC’¶_‚?·…Šž`Á?³$Ð±žZßCïº2þô?Ôšá??ö|®‹CG¶;]á…}?êfh?mË5ë?s'&gt;Ótù?=æo–Ø¶áoIÇ?ñ§a©</text:span></text:p>
        <text:p text:style-name="P2"><text:span text:style-name="T1">&amp;Ÿ®°ª“QÆå?</text:span></text:p>
        <text:p text:style-name="P2"><text:span text:style-name="T1">ðWC”w?¿“?°Þ¸?p˜€1£íÚï??94õk¹¦?2</text:span></text:p>
        <text:p text:style-name="P2"><text:span text:style-name="T1">YÎ?ß›ÎRÃÏ”•í³ŒR?c§2'?þ?ô("m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29 0 obj&lt;&lt;/Filter/FlateDecode/Length 2442&gt;&gt;</text:span></text:p>
        <text:p text:style-name="P2"><text:span text:style-name="T1">stream</text:span></text:p>
        <text:p text:style-name="P2"><text:span text:style-name="T1">xœ•?Ûnãºñ=@þA</text:span></text:p>
        <text:p text:style-name="P2"><text:span text:style-name="T1">0"EÝÚ À&amp;»9Ý?œb?ôaq??›¶ÕÈ¢$ÇÇýúÎ…´å$N\,??</text:span></text:p>
        <text:p text:style-name="P2"><text:span text:style-name="T1">‡ÃáÜ‡¹þÒ</text:span></text:p>
        <text:p text:style-name="P2"><text:span text:style-name="T1">õÌL†èææúË0˜ÉÂN£_×nõÇõãve¯7óº5CíÚëŸë§?Qÿ°fj»ÛÛèîë}t÷x~vý #)E¦¢ÇÙù™Œ?ø'£"?•ÖQ–U"Ë£ÇåùY?Íø·Ÿe4ïñë·ó³_qtñGôøÏó³oÀèÏó³ŸEß~ÜG×G$»sÃà–Ç…{pn8?î•8iE¢?=7ºþ?Oüqÿýk”¼Ã&amp;W¢JàV©?:÷¬æëz</text:span></text:p>
        <text:p text:style-name="P2"><text:span text:style-name="T1">Â]\eI\·ø«b·î?ñÆuÏ=mùwXX?t?Ï\7±½'³¼bZF˜ÉŸëºóØzæ©.¤Œ-Ã½õ‹Äo™÷¤U‰HIØ(?I¢Ëèqò+^-¶}=1Íå…?m\U</text:span></text:p>
        <text:p text:style-name="P2"><text:span text:style-name="T1">X¶½=ÂJªR?å?+âruŒ&gt;UBËcG[¸ùj¸Hãú©Ák”¤¨#¬T?×(Þ?Ý Î«4žunÉ?«?€~0ítåêv¸¨bF¹™_rëæ3}%¹PÁºÀˆMÚ¯ê®?¼u?²ž]2fgø§Þv/õ…Lâv&gt;68ûB3½&lt;4øÔñ¾Ö</text:span></text:p>
        <text:p text:style-name="P1"><text:span text:style-name="T1"/></text:p>
        <text:p text:style-name="P2"><text:span text:style-name="T1">;ÈX¬7Ñ-ßO?J¼yŠ¾ÎŠü7ª&amp;Í5Hã•€? (¼ø@Ÿà‚Ö6?f)F&gt;ÊÞÛæ…‚;??šÞÓÑµ&lt;‹•é??ºÙ??Š`Ò?è§±¼ú±Žu%</text:span></text:p>
        <text:p text:style-name="P2"><text:span text:style-name="T1">=Ò±?µu[¿€•,ZS{mÀfGC6?YyÀ‰õHòƒ+Î7^&gt;¥«Ø¾8üjÖ˜†=nw?ü G|®Ûé?W÷?X!²1ÛšÍžVAC?ß5ÍD^xû,Í?æZô?P•`ð!àÀËñ0ð!</text:span></text:p>
        <text:p text:style-name="P2"><text:span text:style-name="T1">#Ó»öÒKRÅß™f?)rIlšÙöÇü,?·È?O-éõƒ~§?ª,½ó&amp;IîÒÛ×›ß+¤*/…*&gt;&gt;vG[È7´¤Ñ®çócüDº€âÙ‚â)C~¬o%Ežzv”GËkKÈ‹“…s</text:span></text:p>
        <text:p text:style-name="P2"><text:span text:style-name="T1">#·Ö?õ.<text:tab/>]?ò:M{??RÉƒ§kOæ‰(ÒÝÓj‘?‡´Mýl}Âsþ¾ÖW,®ñ%G¿Ï¥…Äâ¶´¬tKÙ¾ôI?öÖÃ)é2)„?ÖÛØŽb?2ï¦??¾üpj^@F??[ïÎ9?ðºÅ#æ¼…Œ•«”øc?™làu?ÇôÏþ„Þí©†…?ö_»?A?Ûžp‹´J…?Z¤ä¡³??¬ñ?ä…º©‡-}?!ƒ"èÖ”ü}?=f+`¯²ÃS8áê,g}#¯eÝ÷˜LWûµ2æÚì¯†4¾T~|›¢?¾w&lt;,aÿ8÷aÕ¢ä?Ço<text:tab/>(BöAš«Ë@àG˜sŽ§ÚÔý"lXO?žd0Ís  7DäÄµƒ?k?ŸZ"ÏDš?ºizä¢@Áni©?àOò?ø5ü³êÌöx¹(!Lä˜û?Ý`™‰¤:¤õ‘?ÇØÆ.¡Ðã½*n“?¹YÔt?-/-_ëLÝŸR?ÓL</text:span></text:p>
        <text:p text:style-name="P2"><text:span text:style-name="T1">Y½i?!?°&lt;CûÉ?ºôÁîÒ?BÜï]Ò?†ÆŽ€‚?7m?)8Á³õ„õà‘­£”ë¿–?Ç</text:span></text:p>
        <text:p text:style-name="P2"><text:span text:style-name="T1">ÄþTæ´?2ÛË,+EBC/k›ÆN†5¶! ;gò5?P²ÃWd·</text:span></text:p>
        <text:p text:style-name="P2"><text:span text:style-name="T1">4û‚y‹tE?š Â?¤ÃŠe/¡??)$¹Ä</text:span></text:p>
        <text:p text:style-name="P2"><text:span text:style-name="T1">r û;í?ßë'5e‹5ŸLž#O™FR•¢/°?Œ›ê~?’NÙ?3ß?.]ø¤s ýh?Í®ã3!üð™pÒ°\ÓÐ??Ï¿ö½*Â+r?LÔ¤OÉfI%’ì'³â&lt;ÖÀ‘€o?óÔß#òÕ?ÕÍ?x?d7?0CD*JƒÌ=€´­p ân‰‰/Å„†›?‘MUZ”ÕA|Óà?i?Æ»†FSHÝë•kÇé½sëù"|Ð©¾Ì¸núj,èWÔò™gF›½U|(Ñò)£€*?Q†@†)”¹?'•yM2¶lÍ"Ý÷’°lø§µ?oÈ|Ô}?Ü}\z–H±??p´aÊD!?ÅêC;ÑH»Y®?C`ÿ^îy¿y<text:tab/>÷ÎsQÊ·õ??™¬?wºC—?8ÿ9Ãú?àÊã?—¤·W…†</text:span></text:p>
        <text:p text:style-name="P2"><text:span text:style-name="T1">Z?"ã…=2ç?ýp[ÝðfbRxš?‘À</text:span></text:p>
        <text:p text:style-name="P2"><text:span text:style-name="T1">¦hÚÌ§Þ–7~]¡$_F’È?sZ(G”:ÛË¥Ë[™Üøãræ°;òõåäW^ÌqñNóNu7ºq:&gt;×?!å­”,é)=_Ðy¦DQŒãâ®«ƒ!CŽ¾Å†]S¦Ü›ß,i??Î¸î?÷xT¿¡žwÞÁB_Gp;¸=_n?ñ?¤€\Ñ_2‹Q—óÿyRZbÙ}•‰nöj?îª'¿y¸MIwü‰?@p°’?{’©Ù`ZÓRv?,À$ìF·’œá?ãõ}p›±Ý÷œ3&amp;ÑÞË²"°#?’ã?m</text:span></text:p>
        <text:p text:style-name="P2"><text:span text:style-name="T1">Ž‘8??")?5òùà¯Ž?þð_¤¡›üN?-ÕñÖ­=´0/ÔŠ¤™ÏYˆ¤¦{?wBÇQ±Çr›?€YAY›ÔPgv;)-á?;?"CÒ¥?Ã<text:tab/>­’ÉþŠ…QYu´ž—¥(?w½jcy?Ä&amp;–ZÁ&lt;ô‚yx¿B?$[Š?J¸</text:span></text:p>
        <text:p text:style-name="P2"><text:span text:style-name="T1">²/f\OÕ/ü?øÐ`?þ)l6þ×OK?ågW”U¾Ï²Á\U[’pÂ¯?‰·ŒÂÑˆæ</text:span></text:p>
        <text:p text:style-name="P2"><text:span text:style-name="T1">¥üq?^+Û2†,¡v×ÔIµÐ²#«6¬‘Mp±çß<text:tab/>55m</text:span></text:p>
        <text:p text:style-name="P2"><text:span text:style-name="T1">?4?ŸËZ*‘äc?ôÓš,ó`æ²àF^xôOç±ÔÒÐ{?¢—¡üà’™N=4s‰÷G </text:span></text:p>
        <text:p text:style-name="P2"><text:span text:style-name="T1">ã?€”^?Ž?’,`ð±Óz0à––òcéóRÈñãQRåt<text:tab/>8t¹nÌe?J?Íö+ès[Ô?ô›3ÊrMã6ýßŽ¾Ì%Ø™ŒÙŸ? é{?ª…†?•i…OT£—9˜Îö®y<text:tab/>_»ì‹?Sç?ÌÛ@izh?‚gOAó????.?H5ƒ{ù­øŠ|ä~e%ÊâPªñéu?ôÍ®?yŸQ¸žÊD¦=£÷žµ‘M(T?½=Ð›2¯Ò!0?ÒPSyÇ?&lt;¿öL`Òc&lt;Å°?Þ-ïŠáÇ?b??Ïô*)¡*r8æavƒ1Ö?ÈO”e??@ñ&lt;üŽŽË»A??hš!&gt;¶Ù‘ö??eùÑ¨áÅ­</text:span></text:p>
        <text:p text:style-name="P2"><text:span text:style-name="T1">¡sýNº›¸n?np?¹9úÂ s‘ç?&lt;&gt;ù“‡¢äz°áíŸ[°õg?œ›¶þ¯ÁðÄ÷ƒã¯Û9þ!å­?obèJ?q§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0 0 obj&lt;&lt;/Filter/FlateDecode/Length 526&gt;&gt;</text:span></text:p>
        <text:p text:style-name="P2"><text:span text:style-name="T1">stream</text:span></text:p>
        <text:p text:style-name="P2"><text:span text:style-name="T1">xœ…TÛŠ£@?}?ü‡~TØ´}ñ</text:span></text:p>
        <text:p text:style-name="P2"><text:span text:style-name="T1">Ã@n3»Ë?f?a?B?ŒVL/F³Ú!Ìßo·?ˆIÜÅ—ÓÅ©S§ª«u¦µ?»$•èéÉ™J™¤{ÈÐÚ‰«ãÆ‰¿Žà¼'¹(?)ªÒù8m¥?}‡$ƒúù?Í?s4‹MÃy¡ˆRì1?ïLƒ"¢&gt;Š?Ž#×Ež?aÏGñÁ4?Ê?ùõ#Dy£O¯¦±¶½AñOÓX*¡?¦ñË4Ðr5GÎˆ³Y%eu?7÷RUr`îÆ?Z+£u‘ó®+®æ??ˆ8oI™#+ƒÉbi?Òt±ËT‹ÜÅ^Øë®¯t»áðGÃ<text:tab/>°çÞd~Š?Ù?Yçª( Ô˜ZI½?!¡üÖ?E™Á¡ƒç?D¹+?4M›ãFV‘ôØ#*¡cŸÊ?jèbÓVÓ¦d0„G1‚yë??L?•ÕtmeIó?J‘ƒ6Åˆk“¦E•œ:ä«¡Õ=ÊA4R±mÊ­²ç}B!Gj3¦f?</text:span></text:p>
        <text:p text:style-name="P2"><text:span text:style-name="T1">j·UÇ¼2?á0¸â¯­=Ô?#ÚÒ®G</text:span></text:p>
        <text:p text:style-name="P2"><text:span text:style-name="T1">@!št?"Ä<text:tab/>ÇþPh2Jõo©ªK›R«ï”þw´J°ËÍ«<text:tab/>é»áDÝS¦ºøSºïB]?</text:span></text:p>
        <text:p text:style-name="P2"><text:span text:style-name="T1">? ¶…HµúX?4$Ø÷†êcMÐßqû/½??“vÄ¢ksí2ñv™ºÀ</text:span></text:p>
        <text:p text:style-name="P2"><text:span text:style-name="T1">ÊFÛ¹X=C­Ó3½}ÿlß(?ýûÕ:‹¢Àw/èÑï%"8po„Z‰ÍHåˆ+â a¸SíóÿšR-˜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1 0 obj&lt;&lt;/Filter/FlateDecode/Length 2428&gt;&gt;</text:span></text:p>
        <text:p text:style-name="P2"><text:span text:style-name="T1">stream</text:span></text:p>
        <text:p text:style-name="P2"><text:span text:style-name="T1">xœY[oÛ¸?~?ÿ }9?<text:tab/>#Š¢.EaÀvní¶Ýl=‹¢Ø?ÇVb!Ž•µå?äßŸ™áEblkÕ¶H"RäÌpøÍÌGêl¸®Ëûé¬öÞ¿??Öõt¶(æÞ÷³Ûêùï³Û×çâìfúP®¦uY­Î&amp;Û»?»®‹é¼X??Þè|ìnÎ.¹Ç9“‘w{|Ä½?þs/‘,LbOÊœÉÄ»}‚qW“Ô{Ø??…Þ?µ2Ýº:&gt;úî{ÁßÞíÇã£øÏñÑ?ÇGÞÅç±wvÀÄQU×ÕÓa+/«ªv¬|c—ÈÉ¦ƒz½³?ÔøyüáÜß.V:+å<text:tab/>gBxRÀŸXK?•Á©ðï–Áiì—ô«‡5&gt;NŸƒØ_¼¶T¶M‹„d’»‚Úæí?Æß??’¯[¶É˜…QìÅYØˆ?/Êå|s?VyÁi$2ÿª\??¬-ÐÄuÀ¥_ÃŸ?ÂQ¯´ˆ=Zx?3î*ù?&amp;¯‚ÔŸ£¤"È|Zÿ?[uÀ¹?Å'; \áï‡€'Æ¦oÕ?^Ò$Ýs?QÐÓ3ü*pü?Fœ'ì_áØú?2š&amp;??Ú%B÷Vm?¬Ô?¥ßÖ?=$~½xóæ?÷nKæ§;Î0ËO#–Æàä$eQ¢×¯¬EÛ:ÍEWlv|¼o'y$?£„vhR=ãB?åÔrTU?è&gt;ÁWŸÐ¡Õj^æÕ‰Ça19ôã„?¶OñN GqÆré*îDeÔ?•qÎ2#ò?=³,qŸžN¼?×^Ó@?®</text:span></text:p>
        <text:p text:style-name="P2"><text:span text:style-name="T1">…?pÙ¼süS­pÉí™¬'`SÉDÚ6ÀYHÿr<text:tab/>?ž}÷¿N?ì6Ï??åî\šQnJ4Š6ö?£‹LGK?¬"SøÃ??²Ú?Å;Üª?hM</text:span></text:p>
        <text:p text:style-name="P2"><text:span text:style-name="T1">J?|PÀx»?ã?r4Zûì¢?ÁçÂuyç.</text:span></text:p>
        <text:p text:style-name="P2"><text:span text:style-name="T1">g?÷91?,†L?‹„aF$‘Ã?Ì{¸ÚÇ"HÔ"(ä?¯T÷op?×´­Ô^‚'š…½¢_þª???3%ôŠ“&lt;b¡t­b??àŒI?¥:BÖ¦.­c—ÞP9ß$?È0ed?¯Á˜G?ÓË?ñøŠ?gcl?Q:5Q*×q†?qïX?hµk{ç&amp;Åÿ?j›(ÔxÆÒ}";¶7aiøfæWr??½ÙÎà?&lt;îëí¤çIe7üÊÆØ{£‚Yc~?áZŠî·:5 t:ÐŸA5é|Ü1Eák×¬k?d?³?bm‰ZÿÞÝÚñ??–ónßÚ±°ÙIäŽ??¯?ågHb?k‹?²?¨™÷WµÖõûº\.?,«X¾«uuâ!ÒÇ¥}%(¶a?õ†!ÏC–IWi'?eŸ”5Rd?‹R-òjŠ¾¾Ãà±1VÛ </text:span></text:p>
        <text:p text:style-name="P2"><text:span text:style-name="T1">NÓ(QÉ?_P?™akÑ7ÉâeŽÊp8ÙÅŒô×íü¤??*6T@??{†sÌmÕ??©??p™?âr?T?î*o@ÿ®Yà9?.</text:span></text:p>
        <text:p text:style-name="P2"><text:span text:style-name="T1">‚?¥£gƒP?vf¨??¬Ö-[—è@Ò„…VU=1??ôjd<text:tab/>(…¡±r??[Ú‡Å?¹?ÔÙM…}Ï‹r†4èÆòDå?À"¸íz‹Cç„Å</text:span></text:p>
        <text:p text:style-name="P2"><text:span text:style-name="T1">ØÆ?œòÍn§Ab¦ú’œÜØ6²?‰Io$Ê”%.??fó•?GÄ(ýðX-Vˆ?Ýs?h 4?[›?±Ù0tJ? â™Dº?) jÒ`€Z¡ÏW†?ƒ?Š7ëÆ¤hsˆÙ¢5ÎäD|vM?-îJÂX<text:tab/>øÔL?Þ^Xâ¾1ò_</text:span></text:p>
        <text:p text:style-name="P2"><text:span text:style-name="T1">dø?Á´3ƒ‰8fÒ?º†@5»?H5ìÆð»V˜âòÑ½4Âº ??ˆS$jŽbbÌC¤Ã5üB|W|7?@?•Ì,+¹1€hCœèÊvŽÑÀ}?qî@?’¯É¶Iÿ¢?ep$uíìÄxÚ—`‹(mÂFa¼†"¤V'?¨°"“?Û©é¸Z†³„Ä?ÿÈa?Î<text:tab/>wu??¦½|B—Ý?Ê\Z¨ôþIÈÊLó¼‚ö‹I›:k’}???È"ýërn2¡ÍµúÕ?õnÕ¦:ÈÛ*RØ6ï`</text:span></text:p>
        <text:p text:style-name="P2"><text:span text:style-name="T1">?^–EîÊtdu???,7?ÆÕ?×¬^</text:span></text:p>
        <text:p text:style-name="P2"><text:span text:style-name="T1">$¢Ld?Q’<text:tab/>AžÖW¡t= 3r?èçTúÚŠi?¿¨ì–SÑm?b×3»?…:Ÿg-n{?À_”ËéÜæÅå3N‚óæÉOÒ‹?NP@‚?ë:?Ÿõ?|”',6Œå·</text:span></text:p>
        <text:p text:style-name="P2"><text:span text:style-name="T1">?úüXœ ?dè_;©?Î??V}ÉD?±8w?ü®ª¥?™ä~ûP–™N¼<text:tab/>X(¥šøÒŽ«Í%2aØ.Ž6™?Ÿ-áÍ´™]?Fë¬hÇ…U–µõOjRlOŸø³4‰M¹Çø_w%q…ä(?xnVËÿ?È?['_;‘77œ½±Tßª4¡o.`ÚüÞ\ö¼ØðFsï³¡¹%²œ~ÝŸ¶G!Çºà¬åÐº£öÛ?»¯|¨?˜™1</text:span></text:p>
        <text:p text:style-name="P2"><text:span text:style-name="T1">?Úþ?B¯Z%DåànŸ§!ãF÷—oö”ù“ÔžÇx?q„vÆ^Þ;ödÄ2S¿&gt;™ó?zà!ÐLQ³).38n<text:tab/>3À?¹ËÕþ"“íGž2‘9:ß‡¡?†a&lt;?œÆð,£0?¥?žàs28ào(?§À</text:span></text:p>
        <text:p text:style-name="P2"><text:span text:style-name="T1">à)’z”þ??\`›ëöp ©[uEª‹„‘?™¡ºt€sP#</text:span></text:p>
        <text:p text:style-name="P2"><text:span text:style-name="T1">È?Ø+CgL6à¤H¨AQdÌ@ùÑH?*‡4µ™&amp;Sõ¢5´±8UÊ”Ò˜fÆ?zl?Òì?ç»–5Ë?Ëû$=?‘"¹»³¸GÿUÁf7óÚ?4UÙë_?ìuÑ(?9KŒŽkLÍ/ª?Qª?ñÕzåaÝÙ?W?Œ#KÀ+u?!´!¡øí„Ìi?LØ¿X?Ò J9öu_Êï|.8?1Q„‰HÉœØœ\&gt;`nÁ¢•eÄÌ¶Tþ§½K?ÔUá</text:span></text:p>
        <text:p text:style-name="P2"><text:span text:style-name="T1">·5¨´&lt;ƒî?‹?í&gt;ÍCu?ž¦þ??ºÔ…“×u¹á­³kõ?$¿…MÅ;ì?¥·³&lt;´?•Ímh#tÜ\?µe¦J‘{0'?´:Wˆ)ë…º÷ïNªaŽœ[yçðÕT??ç9ão%2s</text:span></text:p>
        <text:p text:style-name="P2"><text:span text:style-name="T1">xI,?t‰×òêF?ïèÕ÷?:ë€ö98?À}·¥tHnqïë?°‚ã1Ò±§?°½?#ñ?D?™“zêÞ§¾¶S&lt;tŽ</text:span></text:p>
        <text:p text:style-name="P2"><text:span text:style-name="T1">¨µÃ(à??‹?WãÈ^x??x1¨´$??G±úhC'YMç©W]î¥ÍÝ¢?©.ÜÝ[”wú</text:span></text:p>
        <text:p text:style-name="P2"><text:span text:style-name="T1">?V1¤¿±?‰ý„3«ËæTºÔk?W¸}êCÓ¼h,ª+}Ø¢†s™<text:tab/>?æË–]ÇT1}©i\'’yš1™i?}Ówéös[/?ðô?A?À:?ëCã?²0¹ôæÐÇ?uøsdíÜ?!#å{Ótüó÷D?ï‰?½Ý 7_©èc´Ä{îœIï<text:tab/>ŸYª[KÛ¢[Û¥?è4ô¸û_i,oä¤?‡Ù?¦ÙLf|·Ù’F&amp;ÿ?S™œß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2 0 obj&lt;&lt;/Filter/FlateDecode/Length 3890&gt;&gt;</text:span></text:p>
        <text:p text:style-name="P2"><text:span text:style-name="T1">stream</text:span></text:p>
        <text:p text:style-name="P2"><text:span text:style-name="T1">xœ¥[[oÛÆ?~7àÿÀG?ˆhî.wI?…?Û±“?M›?»èCÛ?Å–mžRRŽDÅíùõgföN‰2Ûƒ"²´×™Ù™o.»=»Øôíãü¾O¾ûîì¢ïç÷Ï‹‡ä×³»õ×ßÏîþúº8û4jWó¾]¯Înw_zlz¿˜?,6ççÉåÛ«äòîôäì†%Œå’'w§',)à?–(™?ªL¤lr©’»%Œ{w[%OÛÓ“"y¢_µùõîôä×4É~Oî¾?=¹†?ÿszò¯Ó“äúãUr6Bâåºï×Ëq*oÖë&gt;¢r@—hˆ¦Ñ}“³O¸ãÇ«?o“bŸÙ¢Œ˜eBäµL¤(óŠÖMŠ¼8èþ×ô.ÜÂ®ÑäŠ—(E^ÆKÐì÷Éõ`º›¡`??Ìˆ™‰‡ò\Š£CG?Cq</text:span></text:p>
        <text:p text:style-name="P2"><text:span text:style-name="T1">?ã@'’v3±ª?.A³J²Y™þŸ2ý?&gt;yú–&gt;/î’?Y™Òw=F÷ÞŽP&lt;Ð;®D.›QV÷?—</text:span></text:p>
        <text:p text:style-name="P2"><text:span text:style-name="T1">?wŸ~Æó??™É¼*½?7\ÜŒÉœ×y?O£?£g$?)€Ÿ0ù@ûš*Új?èß/?õO</text:span></text:p>
        <text:p text:style-name="P2"><text:span text:style-name="T1">¶7ô^$?à??'¤Oå3}ŽrßÔyÝ?çÆ?Y?œ³Â9/€s±ÇyÉõá\Oâœ31 Õp®¹?</text:span></text:p>
        <text:p text:style-name="P2"><text:span text:style-name="T1">UéU6?é˜zNÓËšåÍ‘ãÝSL&gt;TÌh9Y¢?&amp;eUåÌ¬v÷þÚ?&amp;?œ‹H?à¹}¾½£¦Šš&gt;_?c~Édz|üðö§lV¥Ÿo¨£Lo¯pæûŸð“&gt;~˜&amp;H?çXE4­a·¯ðo‚ZÙ/?V¡?KÛ~ò5?¨?çà¿</text:span></text:p>
        <text:p text:style-name="P2"><text:span text:style-name="T1">Ê|kÈÅ‘ÙŒ1XdŠ´EÁóŠE¤LbA?U^Ç,Üö;$¤ï‘¶§ù?ÿôo²™?Õg8?´½?°SÖf•wÄ8±´œã'</text:span></text:p>
        <text:p text:style-name="P2"><text:span text:style-name="T1">ã/l{ƒì)™¶+ÃªªÒÛ?ž?</text:span></text:p>
        <text:p text:style-name="P2"><text:span text:style-name="T1">®_,m‘~±²£%ì?Ö0è-ÓF7¨tg—&amp;Iú<text:tab/>fÝþ9«t«i RvVÐ¸a{Ý4fë<text:tab/>ÂóxÄï5K¯Am–t?mgº?®á;j?ÑH·]6«ÓgKùkâ’?qV‹ëmKdÓ&lt;"¨_?åŽ?Ð?G‘??¶JAšM¬uN£h®p:GÔ¹®v?,NæÞšÃ¦…áøÕq68â·ˆÙ up‹%Š?v`Ò?¼Ùk??YØh¾ã1ô»?Ô8gF=öqMþ#)È¾z—ûêmE]ò¼äšÆïŠBÈ¢õù¬„ïeu&gt;“ðWòsúy?ÿš?ÆœÏ˜Â±</text:span></text:p>
        <text:p text:style-name="P2"><text:span text:style-name="T1">ú*h´ã¯à7ÓcM“”ç3?/a˜Tz9šOÐPá_qî¦›ñô?çÔð½4ËßÄs©Mù­ÝžÌu?™¶ÝÍÅ?E0°?Òeè±ÃMÄ*î£´ˆ¤•É`?¶É«ÁžV†</text:span></text:p>
        <text:p text:style-name="P2"><text:span text:style-name="T1">ü?aÇÿ+D'Òï?I</text:span></text:p>
        <text:p text:style-name="P2"><text:span text:style-name="T1">Lr\E7òÆ‹ÏR?JÑ­?ó™Þi?XZm?E^I£ñÞl?Ú¿hÕ?cÌ§…p5?Nå`Ý£®R¼?Ã©?ô?Vdµ_ñ?`?šQ?Ph?¯VdXÈAgM?Ú"˜ß_-vPÛ·v9,?ô†1•±tê§</text:span></text:p>
        <text:p text:style-name="P2"><text:span text:style-name="T1">6cáR-0@?œdÑ¬VyUE?Qk&amp;?k`î+›ú±</text:span></text:p>
        <text:p text:style-name="P2"><text:span text:style-name="T1">Æ˜ÑXâhÙZÜ?n‡€m$?'á¸†ÙNwQË³?þ??š?¨,¬áÄ®£.&lt;%r’OÙ¬?ÙpÔÃP°?Î]XâŽ:ØU—#?â|C?Œq®ÅûUP¥ñ¾fñ¾ÓN?²?YE?§ŸjY’*ýýMË*çÍpSÂ©Ëó*?ÇJ£Š@Pâ?Xˆ¸ˆ4„%?‡8y‹‚ðFY„?Ô­?^ì˜?é?ò?˜??­´¿ˆq;DÌ‹p1³ƒ?9OÈ4ÄeÒC®</text:span></text:p>
        <text:p text:style-name="P2"><text:span text:style-name="T1">ç[j¬[0?zq&gt;k&lt;qŽVå}›²tLÃSTSÑÈ¼?æä?sHßú1í®?[&lt;m³CývèÅÉHv6ü4a?uÄF¸BK{Z$?¸×v?Ú?«ô”•é@ø„ïK`ð?PÑØûÖükÝ ÎrjgBMoûÜG?ÔDC??<text:tab/>=4†?aÐÊ±?“b¬ó(?ˆºÄˆÍg*hûUå?–µÂ»?Ï?)}k¿EyMUú¨NÿôÝDì½s?=x</text:span></text:p>
        <text:p text:style-name="P2"><text:span text:style-name="T1">Ö?#í3í*?„ò¸‹L»(©</text:span></text:p>
        <text:p text:style-name="P2"><text:span text:style-name="T1">ÑwàŸðüžíi„,?]€-–?:ül²?hûF{³iá%Éµ?y!?‚8›µ¶?F?¾¯?„eµ2P?fU…mvþ?8Bx*k3¡?:üªƒ@ò26_?úú=mg:íÞ8 ©ý?±Íë.y?Æ]ŽêkM¹aEÏ¼¬4¬ìq?lB!_?O??ÃŒ™%ð?W?Ý,??²šƒTÌ†pO|és€™!Ê</text:span></text:p>
        <text:p text:style-name="P2"><text:span text:style-name="T1">Ù´Q&lt;Ð:ûûÐ§X®"è³ZIîGpþÊ(&amp;åD‹Ñ}V:óeŠòÓ1S3¸¡çìe^Lc^K;ëßŸwÎÈÈŠÌ?·ýb4</text:span></text:p>
        <text:p text:style-name="P2"><text:span text:style-name="T1">,sUÅœxcŠSxÆ]ÖÏâ(??÷/Ï:äùM0ÉKÆÏîB48?{²È¹?ãuÚ”’š?x</text:span></text:p>
        <text:p text:style-name="P2"><text:span text:style-name="T1">J»õ·(ÇN?×›eK??F$?û&gt;’×Ø‹?a0fóJ?Z²Í„õ9?šH°$¢‰<text:tab/>?g2ç,fäh‚PNL?„¨±‚e</text:span></text:p>
        <text:p text:style-name="P2"><text:span text:style-name="T1">?íêÞa}ÎBsi?[ü¾\ØbNÅ3rñc¸‚•N?¼µ–Mû'MÓ</text:span></text:p>
        <text:p text:style-name="P2"><text:span text:style-name="T1">Î_;?õK?˜¿Í‚0zíÀ&gt;È@Üfè=˜mu®ípe??ðš¸ŽI9Zø"?ãU^T‡¬?bå'æ¥q4‡—iŠýe&amp;ùŸ†çU?Oœ?6cÅð•MýX™Ëxè#i8•zlN??|Þù??ÖÊÁ?¼Á­²0„0c&gt;á?§8ýîiÞéÚ^zûuÞ®ÞØ’\ú??³0éÑÜ?et|f¥Ë?¡?%K­?‘LÏ;¯IF—Ùë ?&amp;§l:q©+f=?”iP?M•þèÈvù´ã^ÔR³ï¡°‹á×Ž²Ñ)¨§UFQ×éíË?§ûXÈ˜?öYÂï?¯M89‚ÐRax?q¤ÓRK??k™òÇðÔ¢?£!îœöÙ8.Ç¢Ì™Å¬÷;{p¦Ôèµ?õó?wõ?š¡Ñ$¿?¢FÔ±­%rî?µ³+Ü?×?ÂÐ5lã×pîÅ£&gt;Dï?i?‡žÝ¶Ïd°h×’‚ÙþKßó_?×v¶ƒª?7m·??!YyÏ·3›?•?G[¶rºØ&lt;ùŸÐv•?D³¢N¿ü˜“™íö9óõÆz&lt;&gt;™û†±?TÈŠELÖ´¬?Ò³BF?§cRÍð†÷è¦~,Ä?ƒ±Zwþ +}2’ØsÏ(ˆcõrÆDz{:?¸?øèÌ\ªýëÌdéOI»ÇãGÜ‰ƒÁ?¯?cWÚü? ®Ã#ˆ?ƒÈ‘Å?a?5N</text:span></text:p>
        <text:p text:style-name="P2"><text:span text:style-name="T1">œ¥å‚LØt{¯½Ç?PÁÞfÊ~°?/vá x”SY©Iïž3?</text:span></text:p>
        <text:p text:style-name="P2"><text:span text:style-name="T1">þyÕ?’÷‹‡ìÕ</text:span></text:p>
        <text:p text:style-name="P2"><text:span text:style-name="T1">?W</text:span></text:p>
        <text:p text:style-name="P2"><text:span text:style-name="T1">ÞwÚ‹)Þ‹­õ</text:span></text:p>
        <text:p text:style-name="P2"><text:span text:style-name="T1">Ú?òÓ?ÚÝ˜Ê|¯æ•~$Xý³½·ŽÞ'àºê¶</text:span></text:p>
        <text:p text:style-name="P2"><text:span text:style-name="T1">™Û»}óåÁ‚´/¤Ï?í\ýÁ…!fóå^„ÄÃü×•(?/?œdÎ©½h§Lói÷‚?ú5é&lt;?9Ê‰‘#—uÎl0pÑ!€ºø–?üðó`ßEoºã¨)ª±xOÇ?íÖ-ÓN7?saÇÊC(iK÷t,cÌÄV??(’â©šg¯£BI?m-H·f@„KNŠÀÈ\U?[ûÍÜÅ²-øáªùf?‘¿Î¢*?ua\:«‚sùƒš}ˆAËGP?</text:span></text:p>
        <text:p text:style-name="P2"><text:span text:style-name="T1">QzƒMÇO‘?€?‹¹« Å‚Ûz2÷o?qwMÉq?</text:span></text:p>
        <text:p text:style-name="P2"><text:span text:style-name="T1">™—Æôº ?§Ÿú&lt;ÈY/·¶§{|?*‚?·?7¢”Â&amp;?ö·þú´¡¸e¯ZÏJ-Üµe(ÈoƒìÝ?s¯+pÊz?LíÚ&gt;??c??w›(°f|¯š`*¤Sî</text:span></text:p>
        <text:p text:style-name="P2"><text:span text:style-name="T1">8§×]&amp;Ð_ïV?~£vdj­rY?¦:&lt;5‚mjÇx}À•4õQ5ª­ÃÒ÷ÓÖ&gt;‡?\¨?°¢»æ×ÑŸ¾²Oè?ÌÛ­Ž?li?f</text:span></text:p>
        <text:p text:style-name="P2"><text:span text:style-name="T1">+‹zãø?ƒîé‚+ûà?¶?|?ãø?é@Ù{VV?ë0’+·, ¦FW£Ì¯??à?¬ï???\¡??Ó?Lä??aÈM”šé¶Çö›nuKxáWG&amp;</text:span></text:p>
        <text:p text:style-name="P2"><text:span text:style-name="T1">¿éJÎ„°‘ƒC­E$??ù”°‘ãM@?”—¿eo2Kö?i??›??Q~?Pl°¯‹Î.?Hü?†v©/?úùJ[¬I±vVF]ø,Â^&gt;lt?K6ì€šUÞ˜L&gt;³ÜÓFûJd?á›ñ6a7«õm3Ÿ´ôíFWÛþ†$?•?«›\Yiyg«ýQP\d?÷YÛT|?±¹t¾?Fìa„2)qk<text:tab/>Ôb]¶.þÓùR ý•‡[%cË†ÕZCïHêÎYÊ˜AýŠ‡ëFÈeËa—</text:span></text:p>
        <text:p text:style-name="P2"><text:span text:style-name="T1">EbÊ´ÖÞ[d?iÝ+??Å\Õî‘Öû…u@²<text:tab/></text:span></text:p>
        <text:p text:style-name="P2"><text:span text:style-name="T1">???ôãº{??Ž‚?s“­ðéûQ§M~FV&gt;ÿŒŸBÐ37;&amp;vFHòbµˆ«Céù??S§ÕÇ.3?øãâRÊ½ˆ</text:span></text:p>
        <text:p text:style-name="P2"><text:span text:style-name="T1">n“,&amp;–ƒû#lpœ¶Ý ?igÉðUÄrk=q÷ìÕ™NNòôGjyñ“_)_"?/Ù¡¸?{À?Ó?8¦ué?n?¦[Ç¥#¥{?u(¥?zúäiCzõrH9?ç?Œó¼PñêGó</text:span></text:p>
        <text:p text:style-name="P2"><text:span text:style-name="T1">?å???ƒÉ7ð¹¸Rþ<text:tab/>×Å¹&lt;pA?¾‚ª…½¥ŸBEÏ–êðvÛ¾ûªå?z³¤¢EÝ“¤ÚÞ¤™{$w?8zÝ4|ê?,?0é®?Í?2¤&amp;¢ÎßW™É—ñ“¯à*,?$#??WlÌ*Ú‘^O</text:span></text:p>
        <text:p text:style-name="P2"><text:span text:style-name="T1">?¬üSºÁ?%ò^ýÝK2&amp;xÎÊ?}£Œ­‘CÌØÚâMTâÇ&amp;Ä?{À®rQÇÛÅÀe¶rO§È=?85º,z?Žß/?`«%t«ËP?ékz.…?€«¾?Ù¡ïxHñ?ñ¯7¶¤…Bc¯fSŒ?þÉö0C?ªm(•??&amp;´k7ÚáÌuB?¬ã.Y??¿Xú`|îÎ4¸Py\oðK³ÿÔÌœ</text:span></text:p>
        <text:p text:style-name="P2"><text:span text:style-name="T1">•žÊônm?æ†‘¾?a@??²ÍÚ¹¹›2ôF—¨ÇÅV4¹?USA9õÌÔð½§èç_ç@iõ??eÀW“?†:=pµ:eø’…yªå???‰Q</text:span></text:p>
        <text:p text:style-name="P2"><text:span text:style-name="T1">¨æXæY­#oìN¹r•æ²N/Vô&gt;üÙQe?k¸×mîæ?«.g½"Ê¦ÊknEùÉÅ<text:tab/>Qdª?µçl›C›wúõÌÀUšÏÄ9ðu€?î¾ÝÖ{°Xy WuùºN?ý³™?_?±¢ð©½Î=ƒÄÐUã©?P°C9ÆHD</text:span></text:p>
        <text:p text:style-name="P2"><text:span text:style-name="T1">¡(¯b<text:tab/>¾ÐÆÚ¸ŒÇv&gt;…?IZ‘·@}_=,Èüíâ/V—t?J¿­2ÿ»?…Ë&gt;…Q|Š’™?=¬B+?Fà?AZ¼ ×‘ö˜Ø??T!R`?Š?;&amp;è¥ºŽ–Zg’?„‹]X1R&lt;®Þ2ö-&gt;¡ß™Ìgød?¡ÿ?²yòq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3 0 obj&lt;&lt;/Filter/FlateDecode/Length 414&gt;&gt;</text:span></text:p>
        <text:p text:style-name="P2"><text:span text:style-name="T1">stream</text:span></text:p>
        <text:p text:style-name="P2"><text:span text:style-name="T1">xœ}R]kÂ@?|?ä?ìc?ê].É¥?¤P­ö?„??}??R½h¨ÍÙx¶ôßwï??"µ?šÙ™]Ãn+]äÙ\C¯ÇnµÎæ+¹€)KÕfÆÒŸdÏÙ²(3]¨’MvoÚ”?d¶ÕÍ</text:span></text:p>
        <text:p text:style-name="P2"><text:span text:style-name="T1">ôï?ÐO]‡8pNE?iî:?|üpˆ?õã?„èR?Cú¼ûÉ5,·®ãÃÒ¢¤A÷®3õ€Ì }r!*~ºÎ‹ëÀp&lt;?v!b_i­&gt;.§?)¥[)Ïr…]›é¢/°gã8?&lt;Þ¶l—vãÖ®"¢~€»†‚Æq£›‘Nè•$BƒŽðk¸3_zE®=…Ê Bc‡?ž.¾¤a†^®våÂ´ìˆ.H'±ô£V®p”ïÑ7Ö?rï¦Æ½âH–¤?y¨'j÷¹²Â †háº¦[?;c:øÀcëPs®?%^ŽåðhZO¾?Ñ°¬Û¡›Ÿ^øôŸØ_-ˆh°¿š–™ñ¶)Wu€Ff‹è</text:span></text:p>
        <text:p text:style-name="P2"><text:span text:style-name="T1">6¤¹K;§Þ’?»™k</text:span></text:p>
        <text:p text:style-name="P2"><text:span text:style-name="T1">6?æ</text:span></text:p>
        <text:p text:style-name="P2"><text:span text:style-name="T1">þÙß¬_‘Ä*[êR–ÒüV‡ë¯×?†OÏWøû•?xB#Ñ^ètÒ¾X¿SUÍt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4 0 obj&lt;&lt;/Filter/FlateDecode/Length 3356&gt;&gt;</text:span></text:p>
        <text:p text:style-name="P2"><text:span text:style-name="T1">stream</text:span></text:p>
        <text:p text:style-name="P2"><text:span text:style-name="T1">xœ¥[moã6?þ? ÿA?e VÄw?X?Èæ­{Ýms›´w@Ó?^[IŒ&amp;vÎVv¯ý½ý!73”?Q’)µ‡?YI&amp;‡Ãáð™g†ìñé¦\ÞÏæeòîÝñiYÎæÅ"ùåøvýòëñíï/Åñõìa¹š•ËõêøæõK‰Ÿ¾+f‹bsr’¼??KÞß???_²„±Lñäöþð€%9üÇ?­²\ËD)—)Ü&gt;C»«?“&lt;l??òäÞlõvuxðKšL~Mnÿqxp??ÿsxðÏÃƒäâÓYr¼GÅ÷ë²\?ï×òr½.?-[z<text:tab/>G:í?79¾Æ??}8Oòã³ÕC’.ŠéùÅ¤5s?Ìšå6Ëy¢„ÎT5Àçd2•éOÉùd*`´)OœXÿð1Áo—</text:span></text:p>
        <text:p text:style-name="P2"/>
        <text:p text:style-name="P2"><text:span text:style-name="T1">šš2¥2e?YÉÞ¦&amp;³*ÚôøR¶uÕyÆD³Ó»&lt;?:‡?'SÏæ„©wþÃ¿Üâ3ü{v2Õï‚0ÖÓN(ÿ</text:span></text:p>
        <text:p text:style-name="P2"><text:span text:style-name="T1">e¼7'A?}ÒV¯mJÎYfÅ¨és.2çF6Õ?-åWá"9›L•_—Ûä'úöyÂ¸ÿr‘Üì?hu&amp;öÝq&amp;Öã“ÎešËD:˜±ß+Ižå6Ôü—ônÿªç2SnÜP·Óä?p¹=?¹C/</text:span></text:p>
        <text:p text:style-name="P2"><text:span text:style-name="T1">:R§½#<text:tab/>–<text:tab/>Ñì?k+2ÍÂ¶ÿšT–…Í`Ó?</text:span></text:p>
        <text:p text:style-name="P2"><text:span text:style-name="T1">C˜hÿøC‚_¯&amp;Œù÷?Z»É¾QœÉÜHxžgœmË3aÂ¶?îôýa_/fq«Ž?ç™QcÛŠ,oÍò"9'Sý„?‹ÆcyzŠÊµ-Z©</text:span></text:p>
        <text:p text:style-name="P2"><text:span text:style-name="T1">?ïUÛÉLGÔî8/oƒ_æt°i•ÌŒ?—”&amp;?Ò{Ö?|R*Kþõ!ë ’ë</text:span></text:p>
        <text:p text:style-name="P2"><text:span text:style-name="T1">?\Ry(¤ëž?ÝD ›èŠµ&lt;³&lt;?»äi"Ò§‡â¹˜Èt9™‚÷­ÀW‹ÉÔC´cé§ÉÔ¤Å</text:span></text:p>
        <text:p text:style-name="P2"><text:span text:style-name="T1">½q;G»&gt;"žÃ?›þ†Í^¡=öY@oè‰½¬MgØþiëWˆä\Áï2Ý¼ÂòTÍ¡Áì!èE?‹</text:span></text:p>
        <text:p text:style-name="P2"><text:span text:style-name="T1">ŽXõºþsËHâ?Ö?K?2£æ®ó#éßTr?³Š?Mö Qm'a2Æ*;]Þ¢1Íß^qÌÍ?ä?E?PC?Ã?[£Á;?N¦?i?øgŽÊ×ÍîC5òTçéMIÊ”%Xöa¶A‹”G?p4O™c®Š¼ðv—^î~âNÜM²¨úºÇ&gt;ÜÀ$X¨ñ5Ú|C«‡Ú}]®Á\¤?*úô;~Œ?d†¼W??p?ŽzCsÅ¡_kúÝÏ52’,97?7^ø?DÞƒ¡˜Å= ½—­b’ÝàZç.ã¼9?,g=8ÄW‚åtÞ’?á<text:tab/>???Q•™p??~IB»x1#g¢Í²„‰­WÛÊA˜a0mØ`4o“§ßÁ?2&gt;ÏV~?©ÅÅ±ÉKQ-¹$!??&lt;?Ñ)°!?qÃ2nÂuˆ[…÷:¨ÊdKÊ]ŠJŸ®`”øô?:“¿®?l^Ðø°Å?kx{Á?l´œ?ú.??—b?Y\ï.Á­á÷1s´G5lÇè@r0í@¦bY8l\ùA„ªbšp?ƒe7¦j@Qm(eDPczdTkÈ?Š°ùc?÷DÓ³b¨?°Â@?…‘WŒbˆý?ÛFÄƒoÛ?™HNðP”Ôv]?Q7?E?êC%fE¦D¨Ð4*ÅõJ?cB)ç?œKÒs†q¼\6?ÝÂ&amp;‰G5ž?îd?Ü\…£RXS|LX“vTXcj€¯õe?µÇX‰a¬†‡:.2¡ 0J"+¸?‡Fàã`?¢¼³á˜×4íÙœf‰?:÷¤©†ZiRÔiñ?!?XlQiç‘{Mo@x‹™_º7&lt;Þ?"??ƒë?É7,\ËHŸ_?¸?? Ÿ(F??ëD+·\Mª5ÜÔÑ?t½ö¤¯?ò¢êEh™0?CDåQ?;}š4¼PmœëÁN?žƒ?â2õXìT°“ëŠË?Põ?Â?&gt;ŒÃN“)Û’Ò­oDÀ±Ù‘Àñ?­?Áµ£®ø&gt;&gt;£òÌºP&lt;S¸A™MÏ—¸Ðó</text:span></text:p>
        <text:p text:style-name="P2"><text:span text:style-name="T1">@Åné=0¢­èÄY"²à'}[??«orY %M2ë`Ó*tƒ©ë1Í¾mYÛG²·hyNX?Ö¡äe[?œ7–ÄÓoËò‘ÒóÞÍ·/a×?WáPãŒìlfLØÑ³™Ï¯8 ¥@»?)÷ïG¾—ì-ípÜüQ•ßÚ?ç?a[`5¼ÞÝ‰v÷Ÿ€ý'"ãu÷Ÿ?»ÿ0y`ý÷óØ}Çy«w\!;–®4Eúh\Ä%÷…vðÙ?Ö»½ï7?Q¥ÉˆË?J”Û%é´‡8ÃzbÒ?È{üOE•¿CÀ½$WÂ|}€Êˆan?K¯Y¨v•ËjüGŒL|Ï×žÄ3EPB*SûÇ·6???‚œ?ì7?ÀF&amp;º³ˆ1?Ð_ÖÅNîôP?-Fr„\gR‡Ò/?„Ÿ?23Êt=?ávÎu:ÛÖ¥’Ü¤3ü?xÂ</text:span></text:p>
        <text:p text:style-name="P2"><text:span text:style-name="T1">¶˜/?CgÀ%˜«÷|cýå‰?à9ªñ0?‚°¡©lÜ?}1K‹™Z åŽX?.h&lt;Q“o_šyšŸêß¢?Bí_sî?æU5°i×?¶®¼6=è£??Òõ@x\Å±ˆÇ-?nì²5Î?e[#Ot„Œ©@ŽE¿†Ü?úÁÊIª”{ìY?Ra&gt;µ¹¯Ë‘°´Tó™ãŸ*7S?S¾&gt;</text:span></text:p>
        <text:p text:style-name="P2"><text:span text:style-name="T1">¾?V#«&gt;Kjº©6/D?@OêêÑ€[Öu8“8Ÿ`ZšF³c ŒçªA}@©šûT6™í nQWâaRï‰GÍjjE?Ÿâ3‘yÄÁµEP®?|G´ŒfH´¨z‚¯</text:span></text:p>
        <text:p text:style-name="P2"><text:span text:style-name="T1">™–¹›ÐèqÜ“l?îÁÈ’…</text:span></text:p>
        <text:p text:style-name="P2"><text:span text:style-name="T1">Ü&gt;¢C?£p½a“/7&gt;§–d?Ôi}_A?¾”ž€Q??&gt;$<text:tab/>úLºX“µïé?îeÍ?±éz</text:span></text:p>
        <text:p text:style-name="P2"><text:span text:style-name="T1">øø?Õ~°Ø/$GÀ???$R(âÊà?Sˆ nù?1¹??c?õ-ã?F</text:span></text:p>
        <text:p text:style-name="P2"><text:span text:style-name="T1">?j@(&lt;¼aè`©J</text:span></text:p>
        <text:p text:style-name="P2"><text:span text:style-name="T1">`Ÿ?N·xÎ°0?è?7ßØt‹“é:žüü?øWè^Ð;®Ð`Õº^Ü¦H íÒ×ˆ?ÜžŠ ƒ:Ý¨g?K&lt;_©Î/¦Î6Îfü{}RâK??õû?K9-°ÄñŠ£ ŸëªÕ¦Üü‰Ï?E%±?¥¢j|J…?ü¸}ÙÔ|KíN„à}?€ìàž‚€èXh°^l&lt;òÔ46X?e®?„S6V—àsk4Å7?¾ØqNHne_Ÿá¡t0?ŠÆ;?ü$&amp;z°:ŽdAÙ¦hT˜Ë?©e##†?îì?3U#™©a„ÐÍ1ùä?°Ä&amp;Ñ­&amp;æY‚ë?›*N?Ÿ;¯?›(-÷€´$??DS©)ŠÑª?¨µÊ‚;&lt;.</text:span></text:p>
        <text:p text:style-name="P2"><text:span text:style-name="T1">TŽ›¢U[Ï÷ØB?ž©@.®¬ˆ®¬?eå:œŒW¹s:×ªk /qu%ë#!ÆÜï¥MUè­?öý?Ï‚</text:span></text:p>
        <text:p text:style-name="P2"><text:span text:style-name="T1">?gˆ?«¯þ?–ê?ÍÌ#?wÔ =Å»? b Y|’}•q¼¥`U(eTÌ”?âÑáÌ@]Uµ©bO‘ƒ#·þ?Ðƒùt?õ˜Sèò¨GUÆQ¡Ïää0ˆ¸VldèD^?ë.é|á?E’å?Ÿé¶??•·C?</text:span></text:p>
        <text:p text:style-name="P2"><text:span text:style-name="T1">.÷åÓ²JèÑ]1.ñÜGÉ?òb¬¾Yÿë?Z¹?¢’k?¥Ýá0ÕAŠèñ­?$|?¯?±pJG•V:n®&gt;æÇ¥Âºi nDº@6Ø8‚e÷7þ?Ó)Re§£§ÎÙ?×?¢Š?¼40?ïð?–</text:span></text:p>
        <text:p text:style-name="P2"><text:span text:style-name="T1">Fò¬Ÿk‡ù†ªÎ”?v^w?I@?`þ²~&amp;Póàõð:óô%ªÚ …ä€Â†?jÅ'Ûw”È%PmÓ²âÿYÖÐfýv¨š¥#—?0¸?¹£?N¨lèaœó•@xü?Èh˜S&lt;c¶?s£?SŒÌDÞ??×l4Ô5E~ïWÒW`ï±B±ñ§xHìÿ¨6µ­?½à&amp;}^–?“Ã7OðWþª,~ðñûq?ßLØ¨¾/…_|™–ns5;7²?¢Uû3?ê ?‰°<text:tab/>ÁÒö3ùÜ?F?äÀfð??–</text:span></text:p>
        <text:p text:style-name="P2"><text:span text:style-name="T1">Y`ê??:?? }ƒ¢çž‘ÃË€Á?$úˆ,£R?w–H</text:span></text:p>
        <text:p text:style-name="P2"><text:span text:style-name="T1">‘É&lt;3;Ï¥??¡øsµ›ý*2Ù¬·0žŠ&lt;?Un1z?ìj†7G?eÎpé×«ûbSgr???ßqDP«:öbjèÜ««Ú0/4?ï%?ZÅgÛËËŒ¥Ü!a?ãÕ‰‰®fs3÷W|ª?t‚æïl±&lt;?I,1¨‰zèKJå©0÷„ò¿Õ?ž„ì/þè“9:ÂÖø„?ÖÀ?&gt;ÐÙ6“oMÜ?*Û6„öÔ\üMñ@Ëøm¹Á¬´†å?Lß8aû÷Ø’‹Ôaç¸:|,?7$Ž9_³}?±?sù¦¬‹</text:span></text:p>
        <text:p text:style-name="P2"><text:span text:style-name="T1">‘â?Ë3„¤¯(è%mWËZµ?ðIQ•™·›ª5ÓiÔ{`?gT QôFíƒ#?)¬p?e©º??Z7‚ªHBsÁÀ¶;Z¤?P/ê.ü‘#„¹7Æ?·xßÝÒjõœ¥?ý7“†x</text:span></text:p>
        <text:p text:style-name="P2"><text:span text:style-name="T1">Ê?bQõ?ž?Jø»KRï%èfÇÏ•äéû?*?Ôåé;Ä§¼</text:span></text:p>
        <text:p text:style-name="P2"><text:span text:style-name="T1">òJ?@¿Šœõ\aèÎÀŽ?z?V™äá4ˆaÇDw ­UR°:³5p|ö%¿â?¹ÍS?¿T¾cèð¸ï?3z6?Úä¢…?2Ñi¹áÚšÍÛ?ýYñ÷?Õˆ</text:span></text:p>
        <text:p text:style-name="P2"><text:span text:style-name="T1">K‚ïßð2­Ÿß)º»ö€þµ¨¸:|¿ö‰'?ævö4~æ¯z­ñyU‘wßü~§SJ@bGãô_áhÍð‡-^‹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35 0 obj&lt;&lt;/Type/Font/BaseFont/Arial/Encoding/WinAnsiEncoding/FirstChar 32/FontDescriptor 336 0 R/LastChar 32/Name/F9/Subtype/TrueType/Widths 1677 0 R&gt;&gt;</text:span></text:p>
        <text:p text:style-name="P2"><text:span text:style-name="T1">endobj</text:span></text:p>
        <text:p text:style-name="P2"><text:span text:style-name="T1">336 0 obj&lt;&lt;/Type/FontDescriptor/Ascent 905/AvgWidth 441/CapHeight 728/Descent -210/Flags 32/FontBBox[ -665 -210 2000 728]/FontName/Arial/FontWeight 400/ItalicAngle 0/Leading 33/MaxWidth 2665/StemV 44/XHeight 250&gt;&gt;</text:span></text:p>
        <text:p text:style-name="P2"><text:span text:style-name="T1">endobj</text:span></text:p>
        <text:p text:style-name="P2"><text:span text:style-name="T1">337 0 obj&lt;&lt;/Type/Font/BaseFont/ABCDEE+Garamond,Bold/DescendantFonts 338 0 R/Encoding/Identity-H/Subtype/Type0/ToUnicode 1663 0 R&gt;&gt;</text:span></text:p>
        <text:p text:style-name="P2"><text:span text:style-name="T1">endobj</text:span></text:p>
        <text:p text:style-name="P2"><text:span text:style-name="T1">338 0 obj[ 339 0 R]</text:span></text:p>
        <text:p text:style-name="P2"><text:span text:style-name="T1">endobj</text:span></text:p>
        <text:p text:style-name="P2"><text:span text:style-name="T1">339 0 obj&lt;&lt;/Type/Font/BaseFont/ABCDEE+Garamond,Bold/CIDSystemInfo 340 0 R/CIDToGIDMap/Identity/DW 1000/FontDescriptor 341 0 R/Subtype/CIDFontType2/W 1665 0 R&gt;&gt;</text:span></text:p>
        <text:p text:style-name="P2"><text:span text:style-name="T1">endobj</text:span></text:p>
        <text:p text:style-name="P2"><text:span text:style-name="T1">340 0 obj&lt;&lt;/Ordering(Identity)/Registry(Adobe)/Supplement 0&gt;&gt;</text:span></text:p>
        <text:p text:style-name="P2"><text:span text:style-name="T1">endobj</text:span></text:p>
        <text:p text:style-name="P2"><text:span text:style-name="T1">341 0 obj&lt;&lt;/Type/FontDescriptor/Ascent 862/AvgWidth 422/CapHeight 654/Descent -263/Flags 32/FontBBox[ -147 -263 1168 654]/FontFile2 1664 0 R/FontName/ABCDEE+Garamond,Bold/FontWeight 700/ItalicAngle 0/MaxWidth 1315/StemV 42/XHeight 250&gt;&gt;</text:span></text:p>
        <text:p text:style-name="P2"><text:span text:style-name="T1">endobj</text:span></text:p>
        <text:p text:style-name="P2"><text:span text:style-name="T1">342 0 obj&lt;&lt;/Filter/FlateDecode/Length 3756&gt;&gt;</text:span></text:p>
        <text:p text:style-name="P2"><text:span text:style-name="T1">stream</text:span></text:p>
        <text:p text:style-name="P2"><text:span text:style-name="T1">xœµ[moÛ8?þ? ÿA?e QÄ?Q?n? mÓlî¶¸Þ&amp;{·@³?ÜX‰…¸vÎ–ÛÍþÞþ›?’²(Ë”²¸ÝE?½ÃápøÌGg?ëºz˜Þ×Ñ??œ]Ôõô~^Î¢Og·«çßÎn_žË³ÓÇj9­«Õòìfû¹ÆG?–ÓY¹&gt;?Þ¼{?½¹=&gt;:{Ï"Æ’ŒG·?ÇG,Já?©,I•Œ²¬H2?Ý~9&gt;J£Gü¹:&gt;ú?G“ß¢Û¿??]Bÿÿ??ýëø(ºüð6:;ÀÐ›U]¯¾?æéýjU{&lt;u¸??qppÜèì#Žøáíõ»(íL­H</text:span></text:p>
        <text:p text:style-name="P2"><text:span text:style-name="T1">åÍLóDs˜™È?¥,Ý›ûÉi?Ï'2^Ù‹É)cñ?®"¸â&lt;~?9åq99…W‹?¶þ?ï6®[õŒW¶éGlºœŠø3Rªî±×?ïëjrªcê¾¤î2&gt;™œ?®ã‡ê~&gt;…1T¼À'BÆ?N?‹?z+?f˜[#-â?)Ôô&gt;Æ.qÃ[›ðå$3?Ãu[Œmq;Ñp™ðF4[ägc¹¥A?‰~Abÿ?ª'?+4’Åìnr€,Ëd’2ŸlÒiÛ¯…,S<text:tab/>/üžmæ÷VŸ</text:span></text:p>
        <text:p text:style-name="P2"><text:span text:style-name="T1">­&gt;°’K˜bš%’?Å(MÒ4/àæþSüë&gt;_Å&gt;?%?­:D¨{7îñ&amp;?kæŽì§ø?</text:span></text:p>
        <text:p text:style-name="P2"><text:span text:style-name="T1">}IKwj5Ç?€?:.×¸–O°"?(“ùW“ŠàUµ¥—œ?šW3¤Ï?iõví?è?ª)Sf€?‡Ú&lt;–??¶&amp;ÅYÔÛ‰¡üx?œ¥?Z?žôr–š??ñO4;ü¡=So×Í?Ú+Ô,ojÚ]usœ®ñO}?¼?9“=?cE.‹,?Ò2Ã</text:span></text:p>
        <text:p text:style-name="P2"><text:span text:style-name="T1">Î¬°²4¾‹¯.ˆ2Þˆ”“Äî&amp;ÉÐhYÏhLæIšù£?Xì6ô×j?Bßš½</text:span></text:p>
        <text:p text:style-name="P2"><text:span text:style-name="T1">àñ??C</text:span></text:p>
        <text:p text:style-name="P2"><text:span text:style-name="T1">i?ÓyÂ;??¹Îû¸.ÒDä&gt;‘[˜þÜ®¶Â¹Áe@u{FîégQÂí?P×Ü¨?©Òúe'Ý·?³LG??¬î¦q¨{8ä:MŠâ?Ó,&lt;Áé?%Õ¢Kñ‡4}#ÎCØ“?-?/€êk–ƒ±¾Ù?jÊ/Èé‡v4HXq³*÷øCë…¢Æ‹ð¸|¤?•:Û!óÔÀŠD¬?Ø?Lªnš&amp;¹Oÿ?ÎŠ-fÚ¬?ÈR‚‰›mï??#eƒ?–ki6/ZÁ?´ˆÔÉZ×‹Ùj1±:là••¤?TB&amp;?QŽ3Z¤?ÿÑ)??ÎŒIÂÒÉ&lt;ò¼C&gt;?ð?‘'Zxc?3t9Ã¥¶ò0?_¡_³¤ýå¤a=<text:tab/>ãáˆ,F˜C þl¬Ö0?<text:tab/>©7¦eˆk5Virtëì¢ÞÑ¸KòKæ€??…äÄ&lt;“+???wOæxa\ª??ëà§sTÐ/)ð©B¬?q?úÂ&lt;e<text:tab/>Ë}¶Ã’Ð#Ý?<text:tab/>oûë5°=ÎýÈ?©üÎavŠ‘žG›âåúªœ£?·n?=Fä!4÷Î¥?õj{?Ü:?¤lk³T;¯"ì"¥}ö'?'yÌM</text:span></text:p>
        <text:p text:style-name="P2"><text:span text:style-name="T1">_YŒ^?øé?Ü.^’³ºï)Éø<text:tab/>_?Oªá“?%ëè‡¸?ô*9ø©h.Z,?¯=."rŽG86ÐøÏù5œ???)’lç×¤Hž?Ër¼ç{áV4+ÐñA‘]Ð­B×gŠüŒp}¸è³Z©L$ó?ºO2#?;äCµvÁFm‡}Xmé™m±8,CÛ‚Tãë?ŸV‹)®2?aía¦Î»</text:span></text:p>
        <text:p text:style-name="P2"><text:span text:style-name="T1">ÏBŽ?a'hAxo&amp;öfº@QM—Äl‰^kJ?¼4—·åÔ¨hµ|²</text:span></text:p>
        <text:p text:style-name="P2"><text:span text:style-name="T1">)?ËÁó?þèáY©Þ??.9ó©ÜÁ¦²«CèJ2'õ¤Û?+O¡?#0&lt;R Uš´ìnò7c‰¡Ç¢Y?\f0=;ä/›5µMý?Ï½õ†÷–?S?ÓÎ_µ˜&lt;MTn?ñ®$H{¶ÀFž</text:span></text:p>
        <text:p text:style-name="P2"><text:span text:style-name="T1">\^/m&lt;mlëã?-¤2ïh©ëUt‰og$´{ç—?ØX[?bwÐ€p¦’&lt;÷9</text:span></text:p>
        <text:p text:style-name="P2"><text:span text:style-name="T1">K èÛ”¬ÀøÚ£‚?™?ž?[SzcØ(Ë‘6™¬…Ö?FY¤Áå?Î…È1}3~þ¢âûv^È4aú54?ÝdgçS?¬mè¯a3Œ2ö¸Á»?ÂL</text:span></text:p>
        <text:p text:style-name="P2"><text:span text:style-name="T1">ºÖNËÛ$ß¡bW?U,Õñ?:€ÚÏ?}%Ï?Ìú%?wcHC¼ôÅÜ??«Ì?þ›Ñž§?ªž?–ü</text:span></text:p>
        <text:p text:style-name="P2"><text:span text:style-name="T1">ðógdB%Õ$Êvö&gt;Û3÷ßˆ7j¾ksb6gˆ×A°ÅÌEÞaœ)b’²ð ÙwÖëfÖç6Ø:7­B?öa·]LQäIÆv<text:tab/>-+</text:span></text:p>
        <text:p text:style-name="P2"><text:span text:style-name="T1">?(™?¢é?£ìÄ`£t?@Ò??óP&lt;,?AŒ¥*Ét›ô§˜s„?ÍZ‰?ž?à~ˆ»<text:tab/>¡g8t?Å( gJ#ðy#ßàz¬¶ë?á¨—÷?|K\´//ö¡1ë3¼+??¥2FsŸCìDKþ@Í´?„?ìÕ^??ÊTMb?ýŠâ¯¤ô˜HJ?#¬¤&lt;¶Ã’?‹°?‚¢¢ð??vüx˜• ä?2aÎÆÂ¬G²/ª</text:span></text:p>
        <text:p text:style-name="P2"><text:span text:style-name="T1">Æ?²?AÁBiåS&gt;</text:span></text:p>
        <text:p text:style-name="P2"><text:span text:style-name="T1">RéÍFrtÅ_1ã^×‘«=Vö?D­ö?DÐ½½Øpó¥œØË&amp;Yel?âº!4m„‡?MKôV?Sä:®W.</text:span></text:p>
        <text:p text:style-name="P2"><text:span text:style-name="T1">I9 Íj’›[z[µ-†Í”?å«5e•&lt;£‡ž*&lt;{fƒd7…Ðã­ð„uTáÄ°_Pä??|_ÎÓi?DžÒ9+½?Ot? G¥ÖÁ²šÈ‰P BÔk2Ñ–u®?ÉÄ~ß![#‹![ÃÑ«Ë½I</text:span></text:p>
        <text:p text:style-name="P2"><text:span text:style-name="T1">š™l?,¹äIÎ|Q‘™‘&lt;k™?)0Ê•?(—õ¥d?à?,¬7Bøt€2S?\</text:span></text:p>
        <text:p text:style-name="P2"><text:span text:style-name="T1">-|ºdpÈž,È?5V'4Ü^DÞ‰x„Ì’ÔÐM?r?±D¤?K·«¹±7õÜj™???¯6´ñži_Î_LÒ?#¦ ‡Ã?UˆUÀmô8</text:span></text:p>
        <text:p text:style-name="P2"><text:span text:style-name="T1">Oº?ô8‡XøTœáü+??‚¢È†´ª›;íN2ùšù?Â’³\íâ~²ÿ?k3™îtï?-?-c»ãÅ?üõ}?gæ¸"„à¸?Y &amp;pÏžúC?êží“â³ßé$ƒLÎãê±zš?ßE?¬¬à_¦ÂŸaATÕA”Æ?‡Q:xr/X–dÂŽ?‚r¡ÄA(?Š™\`wž}Á?x6Ø?·Ø‡½‘d&gt;Ï0?dÀÂ²É§ ¯€Ë?²?G$B?ô·ÇèõØqC¸çNM°uþ'??þ ®¦°GÜÀ{pù¼25$x9'¤À?CÄ××ctŒe ¿Ì?â~0•&amp;Eî·í‰?h·É˜ŠYZ gŸŒÏò¸“?&lt;p?Wé?U"ÅáÉì£ÛØ3?®?VŸXt?‰li’§®anÆ?±x$wI?Î58™ÕfâÎ.ƒyaÕ{L?öQr€`P ú&lt;??ö1Um*æÜ?¼?L'lÊrQ?‰ö?F0‘a´Ý&amp;j?*»©?”„`½ž8¡÷úûCM</text:span></text:p>
        <text:p text:style-name="P2"><text:span text:style-name="T1">‡</text:span></text:p>
        <text:p text:style-name="P2"><text:span text:style-name="T1">ejQÜºðØ³7¾²Àoï7ÁŒ•?®_ÉU’e¾œOh<text:tab/>‹˜QòBŒ*d¡öA¥RŠ??Æ—;Ëró\6i¤ÊœG?áŽíçà$ú'Šý÷‡Õzæ,`s?dÎóîb|qu??2k*^B¬Ž&lt;±??ó-?óa?ìÅœ</text:span></text:p>
        <text:p text:style-name="P2"><text:span text:style-name="T1">)É?–ù¤nç¥9¢¼AÈªŒéC·nK¦pÑ@×?n&lt;ƒÁ[?&gt;îœÚÕƒ)åqµW&amp;Ó}®x¢Ø;??b8yÆ?ß½‘Ìª9OêÏz²¬[`øªótUg$…Á?ëáª¤Á?Ïa=8ÇB4X</text:span></text:p>
        <text:p text:style-name="P2"><text:span text:style-name="T1">‚x'ëu?sÄÆâ}›ä?ïU.;û?Hù?/³?ŠÔ2?®§¿S²nc»~uÙ‘/?Æ\««rSíºš„Ê³ÃÐ'sôäÆnÛ?Sìñ­¢¥nÊ<text:tab/>?.˜Í¹&lt;Ô‹V¾Æ‚nHDci??¡1ó¾Ä18ü 3<text:tab/>?eáóâŠf…(¨(?‚®A,?rÑ?á&lt;?{?‡EÙ?É¦°ÿsŸÊ»¦:x9‘ÞÙ?È‘|{áó‹¬gÇ;‘â??s£Æå.8h¾Ï?à3?ö0ùNØš†Ïj9“fMèÁUšÊ7ðïí¹„[ùþü”þæ?•äæ?bmú›ŠóS¡Û}$¼d¶ÃEC#cæ?ÛKFíÏO|ÁÍK$(°¢&gt;Â½Òæ?Ë??}~Ê[ì1BÀÃ¼ý0Ë-w¶÷Žíl×ƒX¶ìv©"/²8÷ž<text:tab/>?\¤ÜM™Úš©+7#ig÷¾¡?Z==J9Üâ1™hg½?Ò¾šÞÛByS9??ªkiöw8¦Œ”?Jûx»7ê±UýÿÇ¨g¿†µkÏzl$xJèÞ´Y?JC-}g…JXËD?¶Ž?%É“\û$ÂL­yoS¼*?Kta¾}_×äÑ&gt;?h¸ó_&lt;‚»?óe</text:span></text:p>
        <text:p text:style-name="P2"><text:span text:style-name="T1">?&gt;¥2ãÏæ”Ø…?Å~é;è™ª´?È5,ç#‹ÚõpT A·™7?I?™Ãöƒ8Ëi??Oæ?ú}1¾ºyk@›</text:span></text:p>
        <text:p text:style-name="P2"><text:span text:style-name="T1">T^é@Ä????¶º]à@Ÿå?ú$á?]»?«®Ç9úKS¹?¦Ëçàˆ?p{ÍJ»—La?Ó¦?•?Pý—?7N½??4!¶?kS9l??r;Rúy;3_ìÀ¢P¥q.ðœ??sËjY6¥iÀéá2¨?_}?÷nÁrå(=GúAŠ}‡E?'ÿ¶EñS¬ƒg5:|Ž¾«ð¸$þ¼ï€öKï÷r?Î¤`É¹Ïd¸Š?ò??«ê|E•z1î”†<text:tab/>Ž‰Lo”&gt;UE«B?€€[.hÜ!ú*§oOHÐ´?c‰˜‰e×®â¬?ÔJSƒb?=?Ï+‹A4ƒ¨?aì5KÑ?&lt;?¤Ÿw´Î&amp;?¦M!ág÷UÙÚ th&gt;7Øm??c¹Az3ìö?&lt;&lt;HXº(ø$Z";<text:tab/>Yˆ??7?îbø˜??vSÌç'&lt;«±Ç4LŠÝ?‹-Ë=Úzk–pÕ¡?fM5ßm’­¬&amp;ÄŽ?ÝÕþq¾©¹~²-fö‹?cÝYjŒ–|¾.i“ll»½²?lkjÃšÑh?”ŸKtÁ(Šý\Î*Ú;då·î,?=[Éiˆ´8ðÒˆ»?¥  ?]Qp¸É ¶?E¶åq6\??ÑC@÷?šd^[i®:…æhÛÀÙí\`ã+ÈXP÷”</text:span></text:p>
        <text:p text:style-name="P2"><text:span text:style-name="T1">8?¶+?ˆ‘Ÿ±0²¼íY4™¼ËÙ«&amp;%€?¢TÍñý$…¾Š}˜¸ËƒNBÕÁ:#!?ä•ÏåÀôûÊàÝ’™</text:span></text:p>
        <text:p text:style-name="P2"><text:span text:style-name="T1">žCn?€~MKV-;ð?Ž@?&gt;?*®ei÷¬½?Å</text:span></text:p>
        <text:p text:style-name="P2"><text:span text:style-name="T1">iUÍ½Ùþ??h?Ø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3 0 obj&lt;&lt;/Filter/FlateDecode/Length 2834&gt;&gt;</text:span></text:p>
        <text:p text:style-name="P2"><text:span text:style-name="T1">stream</text:span></text:p>
        <text:p text:style-name="P2"><text:span text:style-name="T1">xœ¥ZmoÛ8?þ? ÿÁ?% VÄWI‹"@’¦ÝÞ^?½6Ø]\³?\[‰…ø%kË?´¿·?äf†¤,Ê?¥àZÄ–(qf8?&gt;óæ³‹M]ÝO¦õèíÛ³‹ºžLçålôõìvýô×Ùí÷§òìÓä¡ZMêj½:û²ûVãÐ¯ådVnÎÏG—ï®F—·§'gïÙˆ±DñÑíýé<text:tab/>?¥ðŸ´JR-GJ?‰Ò£ÛåéI:zÀ?§'_£Qü×èö?§'×0ÿïÓ“ŸžŒ®o®Fg/?t¹®ëõòe™Þ¯×µ'SG</text:span></text:p>
        <text:p text:style-name="P2"><text:span text:style-name="T1">Q?/ò?}BŽ7W?ßÒÎÒŠ¤ÐÞÊ”L2<text:tab/>+?*ÑÚÒýóc,£?“?u3½8œžÉDòÎô¶X??1O qH1çIÞ¥x±ŠuTÇc?Íã±Œ6ëXEOñ˜©?¯¶ë8Ã[ažVÛióf9‚á\EŸ~ÎBBñ#ÊfZ&amp;…ðå˜ “‡õCõ?‹ˆHçÑ.?ëh?bÌH ;Z?AKP¤?ù??PÜÍd·E©K·¦?ø¤!óP??F—o‚š?}[ËðÎ</text:span></text:p>
        <text:p text:style-name="P2"><text:span text:style-name="T1">”•æŸ¤?ü˜âG½Û4?[ùMÌdx?å?•¹­ã"q&amp;zY¢Ê6ø±BºÀž¥yÄ</text:span></text:p>
        <text:p text:style-name="P2"><text:span text:style-name="T1">.CÔUŸ•0®“”{¬‚âê&gt;e1^$Ú'x?Åã&lt;úpae?i??2º‹“X…¹e?7Þá–?ø‡,3‘Hå±¼ãî“m1–FŸá‹Gë5ZÊ?÷ÆŽ¯ïãqæn®gd?dô?2¨</text:span></text:p>
        <text:p text:style-name="P2"><text:span text:style-name="T1">Ÿ®WA?ó^ëÝ?¬£Ï»?êd</text:span></text:p>
        <text:p text:style-name="P2"><text:span text:style-name="T1">[¹¸'þ"úR“Á’íT¸ÉtE[?” ?X?ã¸»†ë'\?‘kÌ“LtÄ</text:span></text:p>
        <text:p text:style-name="P2"><text:span text:style-name="T1">£9nH?qº?x?ïL°$g&gt;Û0Š±¸*?+"’°ñiš?p3?ˆ??¯iRt©Ðü°t| È¶è~ÞÅc?•?ƒX²Ð?RâÇ??ðëà«,Dô?œˆ?-cSÓHn¦8j</text:span></text:p>
        <text:p text:style-name="P2"><text:span text:style-name="T1">ŽÏ±Œœ­Mb?çvîãþ?†dÎxQmqÜ</text:span></text:p>
        <text:p text:style-name="P2"><text:span text:style-name="T1">Ö†\á???þ?[T]Ô;&lt;?›ç?Ñ·¶?,¤?ñ²iÊ\ÁÆZ•íy¢ƒ?õy?"ßLöB’È?*|Ž,ÅåæÚœŠ?²û†‡±šZx¹&lt;?wTÝ®Áá=ÈÓë&lt;ºØ¬æ€0æ?ÓY^ºG„ÓÖ­!å;€CT©Õ¹`)?¾ð2Õ ,tÚÍT¢ÜZÝ¡DËÉÊ.ƒ?•Ñd›¹+ñ~Û&lt;©àÉ*(‡îîi?Ã*Kdá³?/){‘”†3Î|RÇà??°°ýèœÊ„¿JècpËS¸çQ9?y<text:tab/>??Ýa1?tÎp”õ 3ïGgÁ²„ëW¬•?FgØú,wQ/„½"zMÔëM?K4?‘Û$<text:tab/>‘+?Ã6xF?ZÛ@Î@Ð6Ö.Î¼Þü¨Ê¹Ý?‹¶–?¡?‘p#fö’î4L½Ç?†cÛ-y?Äf‘s?ij?}E/wÐü??&amp;#T#ƒyZÕo‚jêi?`"?³-5ÁéƒØœb?Þƒ@È*¥NDÞv°}?2(A§Ñ-?ô¨ƒ¿­n­ŸüŽ/Ú(z¬?</text:span></text:p>
        <text:p text:style-name="P2"><text:span text:style-name="T1">{G0ªì`½gd?†r?—E{-}Vù"&amp;rˆú?óIAlŠ?Ëè·</text:span></text:p>
        <text:p text:style-name="P2"><text:span text:style-name="T1">6võ€ùŽŽÖËØ­q}ß\^ÍÉ Ò-P?32H</text:span></text:p>
        <text:p text:style-name="P2"><text:span text:style-name="T1">dgýþ—g}fà¶M@Ž¦?àB®Ð;ÔsÈ?i[Öxû„€‹?[w#s¼hüf?É</text:span></text:p>
        <text:p text:style-name="P2"><text:span text:style-name="T1">?U}»Ô?íC$ã)KXæ‹?ÖD1?ÉXžhá!ÙG&lt;èÃà,‡°·C#œz¦Cá¬MòCYmkB???ÕÖCˆ?ŠÐ?º¯mTÓDš…Éèã??&gt;™ã¦Ð¼</text:span></text:p>
        <text:p text:style-name="P2"><text:span text:style-name="T1">Ì¥Çtœà</text:span></text:p>
        <text:p text:style-name="P2"><text:span text:style-name="T1">íòi8˜näšø5?å³¡û¸@</text:span></text:p>
        <text:p text:style-name="P2"><text:span text:style-name="T1">í?oóvá#?K!˜ý4·g?°?B;T+p</text:span></text:p>
        <text:p text:style-name="P2"><text:span text:style-name="T1">«ˆ?Ð&amp;Í?åöÿz³ur?O0I”…?P›??ÖñŒì^­®LÀY¥`<text:tab/>ilñê?#7&lt;Ê?á?Ù¿?gb÷†?ªè}Cwó­¤A™E·1?\H]¡•?«¦ð¼ lj¯&lt;¬?ß?äÇÊ??–7Ú$ß¦é¥8?Q•}†Y&gt;¦½¯?T?Y®`@Å'rÓr­v?{ê;?è¼· Qä‰Ìœ?-à´—®œ´©~ÐÎÖ?q«š]Õé^„‡?Î¨M°¿]îb„Æ~za™eY¢„/?e,Š?q¨2‡H“|h]Ãj?&amp;?4ÎÚJ†YÁŠ ˆ&gt;?Ëce</text:span></text:p>
        <text:p text:style-name="P2"><text:span text:style-name="T1">…ûÛ??­†?­¦?…y?®Sùçváàìq??f??Ç”©?&gt;dúš´<text:tab/>â³„gžŸ–ö|ƒj?æ?,ªèŠÎînc&lt;¡?‰?½Q4¦;9yÜï0Y¨V?eÚøÕ/Sd8w®—ÒŠmlî{Â=?f± ÇÏäví„ê‰j‘ ,È&amp;(èñÁ’÷ûàB$?ó…?ë¡7(µ&gt;XdàÀ??Ø?ä‡s?6íÐ<text:tab/>‹ÖgÎ@Ú$ÿo?¬ŠôÀ</text:span></text:p>
        <text:p text:style-name="P2"><text:span text:style-name="T1">£?£ø0å¾?V?®W€0=®W?ªSÃ‰‡Ž÷?d$XW¯j42?¬¢cðì´¢!?sZ9æv« åcøÌ?ò}Â¯Õ®—ëmð¤üÒÎÖL&gt;XdTs£êÜfé¦M¨Vƒ²ß{<text:tab/>Þfß†ø°¡ø›ò´?m–O6\†ä°ª«ÿÒ£-3›&gt;‡òÚ?!Í??HZ:W,I³–ÎË‡<text:tab/>jÄTF?[?zE4.«¶@‘ƒ›,ªº©M:??’§·œÂ´H˜ð…c’dÈ†x.Vˆ ëÂç?¦®l’fíR?.Tp6È/?ƒü‚ààåüåì[¡¾KúRFè¶O¦Iáú?àæ,ë9ùœ+Ì‡?{?Õïa`?¹ò¹ÞQ¨V?jjÛg¶¼ùýhB—yù\nû?¨î ?Q?ü‰È“¬#bxÕƒý<text:tab/>Ï÷$?ù}¨?aÝùa‘?û‘6ÉwMÅ?ËIZØ?'?_B3:Ÿ‹?«†•{Å?$-Y´?ò-h¬ÊY¹jêIöÍ.B#&lt;&gt;cc@›f*u</text:span></text:p>
        <text:p text:style-name="P2"><text:span text:style-name="T1">zðµEîCùÍài]þØÅd=}ÎD…œ<text:tab/>¤º¹SÍ?Zš‰Æ×ÎÉáÑXVÔÑ+M?qœ¥ÌhqS?l´ ??´–??é¨?‚8œe¾HÖ£9uÕ }¡®</text:span></text:p>
        <text:p text:style-name="P2"><text:span text:style-name="T1">×KQ{w¤‹"úµZ.©#Z.Ð±!Ö=îL§×9?Û´ÁåT«¾®©</text:span></text:p>
        <text:p text:style-name="P2"><text:span text:style-name="T1">¹</text:span></text:p>
        <text:p text:style-name="P2"><text:span text:style-name="T1">ð«ºi*“/peNç˜(ˆ€”wßN_Ú‘?Ä#Úúv¥Òydz‰?éãã¨?Ê?ÖCëÑ´ZTG?a÷¤?ôb&lt;vž?XnW×ïžB¼?]X?ÙŒf–Ý1ïöÆh3ŒÏ9sÎ</text:span></text:p>
        <text:p text:style-name="P2"><text:span text:style-name="T1">n[­sÎ2pn?Á?’Íp³H§}é?ðAËn‹?é?—i</text:span></text:p>
        <text:p text:style-name="P2"><text:span text:style-name="T1">+ó7???~_Áß{sÏñ^Ë·v(??ãu*ÎQ\û2¸#Peð‡??No</text:span></text:p>
        <text:p text:style-name="P2"><text:span text:style-name="T1">ßÚP?(h¸?¢3û¾™­ñŽÛQÖðUW?|­°pŒý?—2”‘j??l? ¹¿‡”?†¨?«Ü8c€|I:BŸKŠßÛí,Œ?µØÿ2?oê9uéìÝ;Œî</text:span></text:p>
        <text:p text:style-name="P2"/>
        <text:p text:style-name="P2"><text:span text:style-name="T1">*U??À??]n¨9F€?ÓáÞÚ‚ž¥)Ýõ¿&amp;õÎz~×</text:span></text:p>
        <text:p text:style-name="P2"><text:span text:style-name="T1">´O¾ÀKÓ*¦Ð?(L</text:span></text:p>
        <text:p text:style-name="P2"><text:span text:style-name="T1">ÐZ?õÚ Qhñ¦/ÏrìÄZl­ø5­d½ÂŒvù=H[öÚ5/Àg·?Æi’rF???{`lB?mBõÆ*L(t?m.?~N {&lt;c??®ŠDdMÀ2,XÉ°¡Ó™;:˜ØS?ñf›??Ó/¶^G??;³??¶7T¸¹š›¶…/‚ßçÅ?‚ð¹Î?ërkÅ3+À„œ;•7ðã{?h¸Pu¦œÖ.p•{›g{?›???tõór„Ë?;Åí?ÉÈ??iŠ1‹–ó¨Öø…?Û]&lt;2(~±"°?ÖR‘TQfzXKEûåœ@­4–½µ„m¶·VélV¤ø#¬Æf_S¬aÝù¯Ú—öÄ›</text:span></text:p>
        <text:p text:style-name="P2"><text:span text:style-name="T1">ë'ÓÆq/??óË?{¿ŽmŠC¥±a:c?”¥^?tö?¹¯/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4 0 obj&lt;&lt;/Filter/FlateDecode/Length 181&gt;&gt;</text:span></text:p>
        <text:p text:style-name="P2"><text:span text:style-name="T1">stream</text:span></text:p>
        <text:p text:style-name="P2"><text:span text:style-name="T1">xœuÎÁ?Á@??àû&amp;û?ÿ‘K§‹V%DQ"‘îM??«z`©qðöª\Hš¹Ì?™Ì|4*¹8š=#ŽiÄlö'{À†´»nI?¯–V&amp;/.†w¡ì±ã÷hnÍÁ–Ã!’É?‰–‚R?¥¼ ?}”BÁ¯J!êxÝ^?A?z*„&gt;W{³¬ü.…¼NÑ7Í¤Ø´ÐÞB/¤˜V?oR¬¥Àt9?5??ÇìÎÍÊÔ9þQþ¹ºƒÚÔø÷Ó¾?(1K^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5 0 obj&lt;&lt;/Filter/FlateDecode/Length 3556&gt;&gt;</text:span></text:p>
        <text:p text:style-name="P2"><text:span text:style-name="T1">stream</text:span></text:p>
        <text:p text:style-name="P2"><text:span text:style-name="T1">xœµ?]o?7òÝ€ÿÃ&gt;Z€¼^~sq&amp;mz= @?ñ[Ñ?;‘”½“,Ÿ$çšûõ73\î’+qÉ\{?bI+Îœï/Ý}w8uëÇ§êÍ›»ïN§ÇŸWŸª_ï?ö/¿Ý=|}YÝýò¸éž?OÝþùîÃëÓ<text:tab/>?ýuõøiu¸¿¯Þ~ÿ®zûp}u÷žUŒÕŠW?ëë+V5ðU–×BÊJi]3]=ì`Ý?Lµ9^_5Õ†&gt;ÙþÓ×W¿ÞT‹ßª‡¿]_ý??ÿu}õ÷ë«ê‡ŸßUw‰#¾ÝŸNû]ú”ï÷ûStÊÉ¹DKgJî[Ýý‚;þüî§ï«æ??Ãë†ÃõDS3YŽŠMé¦"¢y¬­ýù~zþ´¸?7«ß?äáAX£jÍ#ð?g'à“?´u«£3h^·¬d+ëÖ^À?n®U-ùdíwÕ#?øi!oŽðÿt€òæ#þ??áËsê*ÌÔ\‡Øª¦nDõð?N:?ãÀÐ?†?è?_öqÓ??•ûü¼èO²Â?Õâ–ßìáÑºÂ?~›¼©¨……›Zxõü&amp;L[B|ìo{À?ˆ?.jnvËŠ«å?åe}aœÕœÇ?Ì2Rä?i?ÇHÃFŒ¼]V</text:span></text:p>
        <text:p text:style-name="P2"><text:span text:style-name="T1">Ï(“â$‘œ#L<text:tab/>š?WG@?AÔXTBþ›?Gæˆô§Å­¥Iò÷B©ÚÚ„ÔG˜©ãv§U?? í·Ý<text:tab/>Äá+~.fŠ?¶GÛÎòD–òDš?!×ËJàñÌ&lt;K?ÛäJ?ú?,Eæ5Öhâ?\$©xm´C¨B½â~?Ú)G»BÒIÀ??{–tªÔ.<text:tab/>U›K–î’]*ZkêVNÖ’áêv¯ÛÇÈl…r»¤·¼YÜ2?âÄ?&gt;?7Ü,+o´¦oÌ™¤M-</text:span></text:p>
        <text:p text:style-name="P2"><text:span text:style-name="T1">—¤`´¯•ËŠ??€jY-u?5£ wïÅ9?[]«f‚À? ™\­?ÚÝÒ©Ì?¸¾¿Àð3´h‡QöÂë¤m6XëÉÕw@.F¤ý²ÂƒìVžæ§???x?Ï9:õhð_??#?¸Õ3šäeE,=z^?VÄíÿâM7n?žÀ?n](ýF×º6+þ:k9?¸y¸lÓŒ?é€tÙ×AU'†?äI;ÉTbYY²3…WÐÀ6Þpö</text:span></text:p>
        <text:p text:style-name="P2"><text:span text:style-name="T1">¦Pƒ…µµbgü¢+lOÕ¶[¯RÂ¯‰??‚"ï?”Ó1?A?õÖk ÔjŒP*ïQB?5+~?XmT9Gœ^U+”²ß_¼˜‘«ê?‰?ƒ”‘,kK?Ø=æ)Ë›e%É??:»Þ´DHf?n½PbÄhÀPšþX–ã?¸!·)æ<text:tab/>ƒB?aHz?ÙÔœ…k#÷Çx›?T²æj</text:span></text:p>
        <text:p text:style-name="P2"><text:span text:style-name="T1">˜?+ˆ<text:tab/>x???Ä2ö3ðð«74Ý(?ÛL€#$0ÁûË§…3M$O_‡ˆõe?F6/^¤èÑ k¡¿Zï?¥ñŽ´D‰ð?³"Ð–Š?oGŒ d?ARªŽZÛè?Ž¼òg¯¯§îcŽ˜OX/5H§í?"®×lIƒ#ke#D?’Ñ¶ÎJ…@?AbÐ›¹?"Ñ/Ct1</text:span></text:p>
        <text:p text:style-name="P2"><text:span text:style-name="T1">ŠÓŠÞß¬Ñu£ÎeÜ¤ô??K®Ïà2?1¦?ÓÍ?¢?NûÙKß³—Ó{éìÈgž`­¹Ù,n[ÐsÍ’ªkj%ÂÒjÞ“€?ox{N?ÍçI0û–È©§G„áÏˆœ?™_€v&amp;r‚lßÈxí“÷!´/É×éë¨a›U¹î[•&gt;Æy-£)tøÜBhxÉ£\?ÙËÖº=Z?K!ñÞ?e\H¹EÝB;?Ä–ÛÊÇ‰??¬îqQž+‚x0“¾À9ý¦Å ”ñä¦Aí8?õ6•1¶?õ?.g¶”“î?ˆ ö}mƒ\Ù?™ö~Æ§íƒ=pJï?O~?xL?CÙÚ\ÈTYÓ¤”X;ÎÇ€™›AèÜÚ<text:tab/>Ðÿ§&gt;ÁÁŽ1ŸÑŒæþ0üé??@w¥ÒÕ´àŠâ</text:span></text:p>
        <text:p text:style-name="P2"><text:span text:style-name="T1">æ¥+[èóÒ?‰ï€ÒêÑpt??Å<text:tab/>S\Gë‚?É?’þ?</text:span></text:p>
        <text:p text:style-name="P2"><text:span text:style-name="T1">¶\¨,Õ¸¨å?S?1@FB@?I9</text:span></text:p>
        <text:p text:style-name="P2"><text:span text:style-name="T1">¸k£#?D/K#c;=gŽøùâœKç8lvñê¬)&gt;?³?&lt;N?fÏ—-Tõ¬a-‰]`bT86{«@‚q\?Áh˜¿?†÷?´ŒÉ@Í&gt;û l×KYÂ<text:tab/>Z‰??­P‹,d*</text:span></text:p>
        <text:p text:style-name="P2"><text:span text:style-name="T1">yN¨lY</text:span></text:p>
        <text:p text:style-name="P2"><text:span text:style-name="T1">?i@?™?ë\ƒC¦8iS0úÙ“M”)ÃÆ¸Áâiˆ&amp;™çˆ??µ`i$9à{</text:span></text:p>
        <text:p text:style-name="P2"><text:span text:style-name="T1">Ý=G‰<text:tab/>±?ÈM¶LáåÆ¨á?.?z?x;Ø?LüRÑ?c²?c?âIÒ??íÖ?K'iŸ,$ˆX²<text:tab/>Ñ??¤´èÁ E·|?«8}@uØõeit œ¾sÍ“× y2ïmÛ¾JÀ,iU©B?ûE|ºùg“~aÅ°Æ×÷„ž!6Þl?$,´®•œ€%­9dXzº?"ß?1Ü˜t?ô</text:span></text:p>
        <text:p text:style-name="P2"><text:span text:style-name="T1">?°×C`¢(&lt;\¯Ý?ãKAép?›tXn`ÞˆŒ6,bP¶?D?É¶ÐÖ3?`,‹7žgV6=÷Ìâ¶?Sáìv}ÉâŸDO²ep?¦\½?Å?Õˆ}T¶ò®a???¡À?Ê'øI?o¾»™ÍI&lt;÷˜?02&amp;¼î¨¤?µ±?TÚ?Ap?¬œøu<text:tab/>†°Û£õY?æÙ×&gt;???¨Ðäƒs*Z?¥§”—a¨çÑ???VM¦øì`ëý’oo¦º«¶¼¶^Ž‹JÙXÒ¤îH[*&gt;‚"¶p£yñÉ§d†Ä?âÉ?£0c¡U7.f6½Dµ¼oè4¶ÃLß1*»?öµE´Ýü?²Q?çmÍÍ´É?¸ËTÌÍ¥¨?ûÆî&lt;— ¸êHs'ÙÇ?˜Òˆú¼«ŸÜ?L£Rñ ÂÓí </text:span></text:p>
        <text:p text:style-name="P2"><text:span text:style-name="T1">ö6_]ï?=åelÂi{„-¥î?yC0?ôí'</text:span></text:p>
        <text:p text:style-name="P2"><text:span text:style-name="T1">ß–qšC?hXŒ'?ðl¢áù?N?Œ?¥{?årz†ÑÅP¶®‹</text:span></text:p>
        <text:p text:style-name="P2"><text:span text:style-name="T1">b\C?ÝÆ¸}-¬ ðÅ-µ–"ð$ƒ-Ø?¯]¯?ë³uî<text:tab/>c€ãŒáñÌ</text:span></text:p>
        <text:p text:style-name="P2"><text:span text:style-name="T1">úùC›ðR!ýõèÒW–WG30°Cé¸;=&gt;á|É–¼Z×?ÝF??ö1w?iÆ?&amp;?N2?dp­`?{S£</text:span></text:p>
        <text:p text:style-name="P2"><text:span text:style-name="T1">£?ÞjìXD[ÏËX6Yô·?zìçŽ¤ìÈoíÆ¢½w?G¼T?â?Q‘î=ØŠ?"Bp€mdnÎ¶Ý%äOh“F°?C&amp;?Éj?ô?×à9</text:span></text:p>
        <text:p text:style-name="P2"><text:span text:style-name="T1">ê??Âª‰‹Ys×e|lŸî½l?Ÿ»#õÍ—•è%B§†?8ä8H?SÒ¾?‹?˜`m\nOÕ 9xJ+¦pßRnçè¶';Ï•ÛÁ??ÕÛ?³4}?Þ&gt;EsÁ±)?¯uµÁÖü%Ç¯¦Ákô°ÝÎ?Æg÷â*†g?áÅ¥ìó&gt;KRº[ET?w-‘nwT?‰?;oYù”f˜‰Hå£^Ø™¦6P7ø?úö?¯C¯³[=Ÿ¼--…„à8è?œ1g·²µ›Þ7</text:span></text:p>
        <text:p text:style-name="P2"><text:span text:style-name="T1">cjîí–H??Q·*^›*^pak-âµIý’Ç?â3ˆ~J/y?ìÑG@%L67¶1ÐhÂöCôr$ßáPžëE4ãàp˜`èßFÆ</text:span></text:p>
        <text:p text:style-name="P2"><text:span text:style-name="T1">Eã?uÖ±.”?®?;BüóÒ-]yiP?ƒšž?ºíE5D?çê:m&lt;õ?â??*Ù?ñ??ö[Ïw?û=îï?—a,)=™’"•"iwš'U¶¨…¤j[êÎ·¾_û9j¡·‹:Ç]‘tJVÕ‰q&amp;•ÆZ?åqm&lt;éX8â$ÀHÆ[?ÅÜÙ?˜ç-?&amp;£x(?ˆÞVO{?ÿ~¶#•Õ?’È?O‰šC*$X4?Î?©û˜ƒ?Æ²OÎo4zì???C2Ì§€?™&gt;HMf—?’7"ÄTrU?Q31?Ad;¿?xVó£?ýÝ°?®&lt;?•ê‡—À@?ëR}›ô?šFƒ"?SNi¬F??AÎ‹d¶Ð‡???Ó(íµË</text:span></text:p>
        <text:p text:style-name="P2"><text:span text:style-name="T1">_“?cq"?1¶?x<text:tab/>{°ÃØÆ@ãä]ÊÎ</text:span></text:p>
        <text:p text:style-name="P2"><text:span text:style-name="T1">£–?î?]šm?÷rÉe³?$?`‚Ò?“hV?¬EBØ?³B ‚Ø¬ð§?¡Q?kÂ¾Ö&lt;Î?f.ŠÓf*¼¨«a@äP&amp;Q¾ +B4ó¿.È?RýÉ ¼ˆ2¾…@?(\«iŽb\[Ý¢qo¬ôÃG<text:tab/>@.0H??û:%¶ÚÕ8Î›ü?H?Ìnº?&amp;?8·dReaÑ?t­Ñ½R&gt;K°?‹JÑZ£Éž@,•šM??‡ÿg7H…Ëô[€$ÉÏ9ž­}z?‚©ð…N›Mõ61?Vl</text:span></text:p>
        <text:p text:style-name="P2"><text:span text:style-name="T1">—­?</text:span></text:p>
        <text:p text:style-name="P2"><text:span text:style-name="T1">¬èE@$áv!ÙžB2™2s?Ò{!ÃMgøÉ</text:span></text:p>
        <text:p text:style-name="P2"><text:span text:style-name="T1">¦†ÑZi/?w§:?’ª/$Ó&amp;?ïó†(?ÂÍÎ;ÐÊh#'l…Æ?¤ÚÄÀó¢STuFÑÍŒ÷h¦õµñ”zqE©J?Ud9?M?Ð??œqì4h.f¸ŒS?C…í|–?›?IÙ—Èî?Aaä É Eó¬+* ?ë?„Üö¬?~§’¼‚c]?UÎº?èO?Ôò¼1c#?ãô¼ö?htó</text:span></text:p>
        <text:p text:style-name="P2"><text:span text:style-name="T1">¬ƒìÚš?!ç\°??Î3._•í??Aä?ãÆù.7)Š‚=$æ”«?ÖP_'Â=Ü|1¦çŒâµÊv?\&lt;1»öî½¼´<text:tab/>??!à›¦‘úþVâëÛ{zy?ÿßÃs«à³R÷·?Ÿ[·L1Z¦4½¼5?›?÷-­~ÿ…CÔ?xü</text:span></text:p>
        <text:p text:style-name="P2"><text:span text:style-name="T1">–JÙ¿Â&amp;Š÷ ?ÂFÜßr„jq?n?ÏÞ»çx????‰ù?ý—EQ?V›dšpç|+*› ÄËÆ£Œ?`"må?¶t"Ày§?Æ</text:span></text:p>
        <text:p text:style-name="P2"><text:span text:style-name="T1">LHz§ÂI?LÌT{aãyJä«"½?së?åy<text:tab/>.[ë„6\?w&amp;V?Oýôò0–Ñõ?í£?? ?à??*þ-±Å??ì°ð??“sæú¸éx§7A4???ša;ÜM\?Ž«aj&amp;E€)Ç­Ò"</text:span></text:p>
        <text:p text:style-name="P2"><text:span text:style-name="T1">NÔÛRnÍ­½ÜÃèY??þ±_pÉ±ªPvlˆ#ôäŠT‚z&lt;?þ(?ÉÞÎìvN÷|%?v±</text:span></text:p>
        <text:p text:style-name="P2"><text:span text:style-name="T1">m¦¿mx“3‰‘v</text:span></text:p>
        <text:p text:style-name="P2"><text:span text:style-name="T1">Žò_¨`dÒ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6 0 obj&lt;&lt;/Type/Page/Contents 347 0 R/Group&lt;&lt;/Type/Group/CS/DeviceRGB/S/Transparency&gt;&gt;/MediaBox[ 0 0 396.960000 612]/Parent 2 0 R/Resources&lt;&lt;/ExtGState&lt;&lt;/GS7 7 0 R&gt;&gt;/Font&lt;&lt;/F1 5 0 R/F3 18 0 R/F4 20 0 R&gt;&gt;/ProcSet[/PDF/Text/ImageB/ImageC/ImageI]&gt;&gt;/StructParents 151/Tabs/S&gt;&gt;</text:span></text:p>
        <text:p text:style-name="P2"><text:span text:style-name="T1">endobj</text:span></text:p>
        <text:p text:style-name="P2"><text:span text:style-name="T1">347 0 obj&lt;&lt;/Filter/FlateDecode/Length 3806&gt;&gt;</text:span></text:p>
        <text:p text:style-name="P2"><text:span text:style-name="T1">stream</text:span></text:p>
        <text:p text:style-name="P2"><text:span text:style-name="T1">xœ­\[o?7?~?àÿ0? ‡·á¶0¸Mw?(ÐEò?ôAqd[XÉr-9mþýžsx?r4ä0Û"°­yx9·ï|ääúíËyw¿¹;W?üpýö|ÞÜ=n¿TŸ®??Ÿ»þøíy{ýëæa÷´9ïŽO×?^?Ÿñ£n7_¶/77Õ»?o«w?¯Þ\¿g?cµâÕÇû«7¬jà?«´¨{)+Õ¶5k«?h÷ó?]=œ®Þ4Õ?þúùêÍ§Eµü­úøï«7? ß¯ÞüçêMõÓ/·ÕubfïŽçóñžÜûãñ?Mn4?ÑÓT’ãV×¿âˆ¿ÜþëÇª?­±¯û6ZbËë¾%</text:span></text:p>
        <text:p text:style-name="P2"><text:span text:style-name="T1">U+iå¾«–kÆ›vñy)?ÛåZ.6ËµX¼â¯ó·•ùV/NðíywxÝo°Éy·\w‹#|ö??Ô†õôþ&gt;œg¸žVÔ¢ƒ±¹¬ykÇ¦‘ž¡?þ¼à?šÀ?þÚÑ—°WKí?á‹{?IÐ8ÔzUi?Ž‰¾æ*?nj+y-tÜV÷«Šá?¼]—4m?L«‹?Ãž?êbsêê?£.ÆkE?«¦nšNC«»O&amp;Xb=½4–?ô£?©õ÷]Ý´a{?.Põ?^(ø«À:Öš6?þ‹</text:span></text:p>
        <text:p text:style-name="P2"><text:span text:style-name="T1">'“¸Ø›±©5M­©_Èx¾ ¼?˜ð?DºÞW?Pk»8€xFâIéÞ8°5u&amp;ã$+Ùz3?‘]_3;?´ôoØq?V™èÖA?èân©íƒ&amp;b4B+­õˆ¦Ðx8¨–G2²¶Ã]]j?-û?9?m?~tXU[|}ï7•¶÷\YŸ^ËÀÛ‹?¤XÝ°hüì‚Ä¬3°ºå° ?¼Œ[‰?šéyóÙšÒ~ç-ç€º5&amp;¬Ku 4:p4BvÎ²T<text:tab/></text:span></text:p>
        <text:p text:style-name="P2"><text:span text:style-name="T1">bŸ?iðT¼Ÿ¨%?‰ÊNN•NN²ZL©(r"eF/j«)úDm?k³®«?£ðn#?ù?µþÝg¡Ý`°FáØþ|Z¶6'?_J#t'É&amp;S«¸ØÃ¶0BKÞ×R\†hÝ§"n?9â¢Ÿ NUjc{eâLØ‰zìÑžLÂÞp“?]èô9ýÑmñ×?Åîc*?*YË&gt;?ã“‰?$Ž‚ÁŠ^j™’Ðñº?IHENg‚L×­v‰?ò­Æ?S{?‘YŒ;?HøPo¬8ì™Õ¿.</text:span></text:p>
        <text:p text:style-name="P2"><text:span text:style-name="T1">Jªu©ÿŽ—?f/jÕŒÄ?[ÈÍ®+ôp?âûB?/k«-4</text:span></text:p>
        <text:p text:style-name="P2"><text:span text:style-name="T1">ÚÚÜŽ®‰Am?#DëÝw?"¼)’]m|*??LÀÀ Í»Su¼§h^ìÜ¢æ}z??Û×?:·?%[‰±s§&lt;À:wÔ/¿4?:?7èpo?@?</text:span></text:p>
        <text:p text:style-name="P2"><text:span text:style-name="T1">¾Pð‚Ó'?ß…ü?‰IB^Èu?ySk?8Ÿê¨Y-Ù¸ãLär†¨agt¸#©&lt;B? ä0XÄ?ƒÑ`À²1ß™?E “‹m{ƒO?T?«(³?°d©ÂyÍAöÙ?Ë?ê¦EF‘ÌäôlÛë÷bb?e?0ìø?7p»uYÑlÞi©.Býä´?lN×–M›1<text:tab/>ö?·½sIf·?4é“õ?ª‡ÝËþTª?ÀÀ"=•K¥”?RBBêpõôg‡„i§vC‰ùŠóÇ·&amp;*?B±«XU€?</text:span></text:p>
        <text:p text:style-name="P2"><text:span text:style-name="T1">‘$åÀh¼ü?fñ¼[‚µš‹ÏÎ®rm³v?vü{ìªdÚÎ®Â¶?)a=l??3X?Ã?è?RÌÃj?Wƒ?çµv?Å[ªONÞ?Æ¸³¢¤4”EQu:ô8á&lt;|<text:tab/>;…QÇóa a}?Š%OôÓÜ¤™°_6ÍheÒÌÐ?¤?;_}N?±@´¨0Yk?gó+â=?Æ"???œ·?"ržÃŠtÀ?$½ÐÓX_·m&lt;TÞÓJMÞéAäEý’Hä ¬?u¢±è3o??:Q?²ö[Ý;¸my.Õ•Â ?¼GÇSÈoÈl?ë6?ìG:~¨eŽ?KÖ?M_ë¸S?Œ0^?T?ÚŽÀˆ*%Qz ‘œy?Íæ+ea6?ìš«d&lt;š?rÉ2Óór2³%§s.Ù×*(?‘Ï…•Þ–Í@œîFB</text:span></text:p>
        <text:p text:style-name="P2"><text:span text:style-name="T1">vj¶?r“?Pa©ÐóMÚ8?TÏK?dÈºwž×£ ¹ªÈ?öPÕÂ»?¦?²‹ªÄMî¾ƒ–?¬</text:span></text:p>
        <text:p text:style-name="P2"><text:span text:style-name="T1">šˆ&amp;˜_ól•e33çP¼Eph?¨f™Ã‡{ú?•JÒ×ºnúXhš¾?øÊâ¶­«¢/¸¯±ª?q"¦×­Ã”L</text:span></text:p>
        <text:p text:style-name="P2"><text:span text:style-name="T1">¥fØøˆX+&amp;5±¨Œ‡ÈoviMÆ?îiE?=½™&lt;l=airô?ðËºÅE?¤-?õ›§ØÈ,Éâ¾?AJT¦­??”e*…A.’ž§xçk</text:span></text:p>
        <text:p text:style-name="P2"><text:span text:style-name="T1">?˜™îjéN?&lt;</text:span></text:p>
        <text:p text:style-name="P2"><text:span text:style-name="T1">™4Aã~FÃ«¥ÅRÚ‘Õ¼?ÞâYŽŽÇÍ/e?¡»½‡€éEÆŠ=Zf?é'Ù-T</text:span></text:p>
        <text:p text:style-name="P2"><text:span text:style-name="T1">?!?è"I???Oæ</text:span></text:p>
        <text:p text:style-name="P2"><text:span text:style-name="T1">TÖ 6Š;Q??í}"_ûS/Õx#Sð?æxó©E;???&lt;d¤?,×}?œ?*€)U7íT*L¢AM˜?ê˜EƒàIJF?P&lt;ÂAÖtý°ù?ÿî‚(nšXšv?ÅË?-Q</text:span></text:p>
        <text:p text:style-name="P2"><text:span text:style-name="T1">ÈActxxŽØ¡ðx?‘’ÙáRwcñ y?¯À¬·<text:tab/>Ž'5C?éÁœÙ#šè6ig?O^#?Ó;Xõ]’ºaHÑF2Ò4¬[?·E6<text:tab/>°·t¼Rr?€sã¤’ls1j~óçA¹‰ûxLÆ¤_HoÏ(9'?0¶Yb?_¾?œ?‚=£ÿ?¹;Gbž_^‡“°ˆÏÄ½k&lt;-&gt;?äè—H–ƒÆ.§Òú–Œ1ðsïB?q?[ôUÄÃ†¨*3¨?}mæ&lt;… Ü?4ÌD|kàK@Õ&gt;S&gt;¼îÈªNË@?ƒãÞÓ¹ÎÑš?…‹ÚQ&amp;–??vÒ(egðá5~÷lÇó§iq *±VŽ¬?‹?Î?ëlÁÄ¡?aªR0V?¤e«„'sF?8</text:span></text:p>
        <text:p text:style-name="P2"><text:span text:style-name="T1">´^8Cðx?ÉËÏp¶¢q›Ý4Ó??+F V.l?ŽÛ?lÂ‹G–ûoÞ&lt;ÇÌaüaÉAÁ?Ù3½‘‚S²K.år'gË1«kÙu.0E<text:tab/>[¤¢+??¢’Q¿?ççÎÔh0êa²ÇÁ[Ù°½?tf@DÎŸDÅÖT¤nÃ(5 ’Ô??Î<text:tab/>vEý²€„ƒ?¶™J?ÃÔÔ¸yEÏ–¶n?ZY§8€‘ÇäšNÒ¯Ö{Â~}å?Ê$63?9ÕO’*†~?4T7k</text:span></text:p>
        <text:p text:style-name="P2"><text:span text:style-name="T1">?¿‘øçöfM[zË~jšF@«·ðs?ƒ“É÷øµý¼½Y·(å‘‚mð{©oÖ</text:span></text:p>
        <text:p text:style-name="P2"><text:span text:style-name="T1">Å€tŸwV,#±ï4€=?qS²dP?`?©øpïÈŸ@ž__&lt;ƒ°ªRgà\B¥&amp;b?Ÿ?–?h‹¯›‡b¾è,²T(UT?“7ÒY.?£Q??$?\Áè¶“ÐÛÇ4ÑzLqÅ“?à ”?‘è¤+c‘«â¶¼·ŒDà‰ÊM]Hi</text:span></text:p>
        <text:p text:style-name="P2"><text:span text:style-name="T1">?8)?–ß¦Y?Á?mÞ</text:span></text:p>
        <text:p text:style-name="P2"><text:span text:style-name="T1">"?­â?©n@R?¬¯?j°JO­^¤Wœ.?äB»À</text:span></text:p>
        <text:p text:style-name="P2"><text:span text:style-name="T1">4îdÂ?ªo??)X’ø”?¶.\1=\Ãð×7ú~¡5½è?]ŠÀErPF? ?÷ýL†Rtä?u¢???î|•3ð}”ûŸƒã’¾+a1r%¦[|Ó¢"?T?&amp;˜\.T+˜7Â&gt;Iû†?ÓFòã›?…|5—úBÌ|ª?³¼5oÑËéãÇx)m³°­¬Y?·}Ø&gt;}ñ1ÕÝ??²ml‰p¿ì‚/½þÃ“2ÖÎiRtœLo8Q¹¸©hÊ•C6ºÓ½9:?w*DÙ?]/?*¯ˆYVËÍ^3E !Û6‡?¢Žl(›¶</text:span></text:p>
        <text:p text:style-name="P2"><text:span text:style-name="T1">Q[WØWeî?À)?×zd?ÏîvGöN±ÍíBQÞü?‚–??Õ§{’€µk1wFÒ“? ëÑH¢¶¬ôˆN4’Ü3ìœ7´YnÊy&lt;??/’Óõ×¶ë(õšWŒµøªgñy,½1‡?”_¼†N©l%z$³ƒñJª?ë</text:span></text:p>
        <text:p text:style-name="P2"><text:span text:style-name="T1">¢u×/ÇÔÅ“ý<text:tab/>Ü:iv¬†0?Èúd‹™à¡?îÙYˆ0Žå®®d*LDáÉ¬ÿØTP['Õræe ¥G*9š`^É³?˜S2—áÉßPj¦®²ÛR3ê—¯Ä`sÑ§‡? ]®*™»–É[…?0šÝœIhh£'¦v|9lP?1á&gt;\AÍ›?ãî(,Þ¢Ô­6[¬FýJŠÕ ?Hç«JÙ+{JÅì`äiC&amp;&lt;{.hfA</text:span></text:p>
        <text:p text:style-name="P2"><text:span text:style-name="T1">ý<text:tab/>òß×ã??Yiêxt8ÿ?n7Ý</text:span></text:p>
        <text:p text:style-name="P2"><text:span text:style-name="T1">G?'Ë?ÚË+6dÃTJÛ?`Õ¶ç–7ñyæÌ,?Ã«??íßÉ-s7$ìCbøßû`0°G)[‚—}Êy?o±:‹fTÆ‚Ž·Aâžùí™§íL?àZ?×<text:tab/>zpLB:m?’s$¢NI³V</text:span></text:p>
        <text:p text:style-name="P2"><text:span text:style-name="T1">Ñ`&lt;€¶Çƒ²/.©˜±þð6qŸ×Ÿ½³ÎLðõQß?9«ê‹»?©?"zÛW¤íÒÈL‡|Ñ?óz)%?¹?ˆOŒÈŽ</text:span></text:p>
        <text:p text:style-name="P2"><text:span text:style-name="T1">,Õ@ÎíVD¼Û·&lt;~Ke§¢ê’µÁ&gt;Y|Š’?a¤¹Í?ôÆÝ,p'ýÓ?a^?ab?hî?Æs—»Ö¢]€1À»&amp;Vbx}Ë?‹?§#YÄ?L®?1p?¥„?ÊŽåaâýàä?öœ7´.¨“?œ1¤«.?SÌ–½H,+91Ñ?Î˜[(ëñ?{À›???Ã?YbÍå‚'?¬¢ç??)•¹ØœÝã–a©?u¢?ÁÅFd?^??¹¤1@DœSKå=ëÜ<text:tab/>?Y×qê?ßxÁÆ?i???­½©ñÍI(Ôše?œÒX¶D2óŽ=Oú?Çf};&lt;?–8h“Bòø˜ÇÕ3‡ìq¸Ý<text:tab/>|6©ÿN×Šv¦•¨ãhŒüÎ”2L‹šy?†§|Ä5þ½çw? %z‘¡å:­üÅ?6"è"ùý™§?­Zñ†œ´œã@y•‘E?¡r$0ÿtâ&lt;Odç(ô´È<text:tab/>z"Ûvú,ÁÐ?aG¤ù¥¡û-Í§?Ò</text:span></text:p>
        <text:p text:style-name="P2"><text:span text:style-name="T1">Ä'?Jã)À?Ž??q³æ?G?tœàäj{Á#a¾ëÛ?7œÒ7ëÎ?LP‹÷æ¼‚Iû£JN?„¹†?íN</text:span></text:p>
        <text:p text:style-name="P2"><text:span text:style-name="T1">cÑÅó.n‹„8ÞÉø®Ú2©‹KS(eªðÆ^;u¥kÊ?ÊÚ?í‡m)?”=ilŸþNGˆã¶¹¸Ùð=?Žáñ?ê#µœËÝ,¢c082û¨ð??:yÏâŽ3¥ºF?•?©Ð¤x+É¹?8¿?óœ…µ«†MßÃš²«²¶Æ®Â¶dLÆÿ•Ä?¯¤€?m•¬zdž¢¶—•6“S®@F*|2M0E.žšÑ¥*Jkk(G»BM”5%E„M‡Ý¿ß?¤³·6–¬<text:tab/>hµà‰+jt0?=Ð?ž¤°ÏGì7?ï5&amp;§Nûö?×¦)A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48 0 obj&lt;&lt;/Type/Page/Contents 349 0 R/Group&lt;&lt;/Type/Group/CS/DeviceRGB/S/Transparency&gt;&gt;/MediaBox[ 0 0 396.960000 612]/Parent 2 0 R/Resources&lt;&lt;/ExtGState&lt;&lt;/GS7 7 0 R&gt;&gt;/Font&lt;&lt;/F1 5 0 R/F3 18 0 R&gt;&gt;/ProcSet[/PDF/Text/ImageB/ImageC/ImageI]&gt;&gt;/StructParents 152/Tabs/S&gt;&gt;</text:span></text:p>
        <text:p text:style-name="P2"><text:span text:style-name="T1">endobj</text:span></text:p>
        <text:p text:style-name="P2"><text:span text:style-name="T1">349 0 obj&lt;&lt;/Filter/FlateDecode/Length 3682&gt;&gt;</text:span></text:p>
        <text:p text:style-name="P2"><text:span text:style-name="T1">stream</text:span></text:p>
        <text:p text:style-name="P2"><text:span text:style-name="T1">xœ­[ëoÛ8?ÿ? ÿƒ&gt;Ú€£ˆ/=ÐÅ?Ûîãöpì¡ý¶Ø?nê8?ì8k+íõþú›?’?G?%öîP´Q?r8?ÎóÇÑý?—öð¸}h³ï¾»ÿ¡m·?O»OÙ?÷?Î/Þøú²»ÿ}»?&lt;oÛÃùùþýëÇ?_ým·ý´»|ÿ}ööÇwÙÛ?·7÷?‹LˆÜÈìÃãíÈ</text:span></text:p>
        <text:p text:style-name="P2"><text:span text:style-name="T1">ø#²JåÖ™)Ë\”Ù‡?Œûå}•í¯·7E¶Ç~¹½ùc•­ÿÌ&gt;üýöæ' ô×íÍ?oo²Ÿ~{—ÝG8{{nÛó)ÎÜÏçsË˜?°£?b%ºnvÿ;®øÛ»_ÌŠÁ?›¼)Ù?k‘—?¶¨Ln´£ûq­Wgøûi}gV_×wzµÉ*³ÉÖwjU«pÕ¸è„?Â</text:span></text:p>
        <text:p text:style-name="P2"><text:span text:style-name="T1">§?Î?q*–8-eÞ?À©TyY:Š?ÈÜ?ùÚáÓ?ŸÚÃçC»FÆ9ŸžNSÙCíéd&amp;¯@¦?ÀápsÝv„Î</text:span></text:p>
        <text:p text:style-name="P2"><text:span text:style-name="T1">›SÐ?Zñ</text:span></text:p>
        <text:p text:style-name="P2"><text:span text:style-name="T1">²?á˜º°¡ìN/ë»Šžžá/q÷ŒoZ?Ø?ô›ÇØj¥ÊU</text:span></text:p>
        <text:p text:style-name="P2"><text:span text:style-name="T1">,</text:span></text:p>
        <text:p text:style-name="P2"><text:span text:style-name="T1">™K¿U"A'òŠk&gt;?û=¯+Z?OH?õJVÑ]€"×!ÝLäB,l]"7l’Ý;nû?þ?è??­[?˜?†ø!nñ­(h0î™˜?âK)CéÍ¢(òJ‡‚8Ò¿''WMb­•?ë?—\Ñ?µRQa€jj?ÒÎê\«iaÜÿ¬Æ?)L•Å(XÉ¼ÇïvëÒ3A?=®ïšÕõ&lt;a&gt;cÊ</text:span></text:p>
        <text:p text:style-name="P2"><text:span text:style-name="T1">?TÅ÷½ #]7¹òc?'Z?\ðà´?8éô1m{B¡í2Âï.`[xÚ$â¿Öw%œ(ì?ö)5Šß VÃ³Xý?ÇÑÚÏðv???µú±ß%É?Ö†3</text:span></text:p>
        <text:p text:style-name="P2"><text:span text:style-name="T1">XÈîŠ¼B’œ7K2©ê¼ð:›?E]•4O¨D/V5ä+??« s®L&amp;º2</text:span></text:p>
        <text:p text:style-name="P2"><text:span text:style-name="T1">qEËÐ•Yëh_/u?³Oxp;0ñÞäÉ°:Ý§÷;ë¦sÓ¦‰i=¬m?_ú.:Öä¥ácËb$ôH??Ù</text:span></text:p>
        <text:p text:style-name="P2"><text:span text:style-name="T1">³É³RS‹¡ª°R3º??e³É?nXè%ÐKÑ:%Txt0‡öë&amp;Û¢Øè}ç‰ðwNÎ1Urg¥á§[Ô:™Ø„ÊäuÉ'ˆfŠ9Ëapîôï)®ÔŽ?e}vÇ</text:span></text:p>
        <text:p text:style-name="P2"><text:span text:style-name="T1">ÑÙoŸÉÂÿm-Ì†…;oíwÒ[bç•Ó‚x‘KÉWœ=C˜nhÑäR9Šx?íåµ“SÒhbýñ|±Z­á´</text:span></text:p>
        <text:p text:style-name="P2"><text:span text:style-name="T1">&gt;¤&amp;!%øOÅW›åß,Z®²ü?e^LQŒó‚9¤ž™9â¥Lô"ª?g'z'W€ãC?õc¢‹S¹?RYvqU*spàÚo—4ôðpüÚîñð¸Ã8’Æ.doÕî,§u*§%ø+³?k!e©cmžÉÆÚ´åêœ’Æ?^½‘ž:§DÙ” T¼7„&gt;Óµ„&gt;oûü§Å,p“iŠ³eÔ‰8'ª u©šqd¬U,k?OP?æÑŒXðhl??&amp;?uˆN5U??ø=&gt;l°PÀ‡Dƒ6„</text:span></text:p>
        <text:p text:style-name="P2"><text:span text:style-name="T1">Ntöô›ÔÓ×&amp;o¦\ÜÔéÏÌ¤¼*„?YŽèÜóñ</text:span></text:p>
        <text:p text:style-name="P2"><text:span text:style-name="T1">Þ;)A?ébIb»)íI„cû4Â¥?™7Ã7ø„?9µ›M°”Ò¹0¡y?uØSL?5ùÐ`.ª`$ñî&amp;5?ô?“F??†Š?üñÊ^¦ÔZJÊ\Ua.æsåvw"›zq?{éòZzê?YZ…6Ï… €5‘°?±l£²:?NœµKp?FÏ­$’?1ÅÑÂóUþ" áR6µ§»hic­</text:span></text:p>
        <text:p text:style-name="P2"><text:span text:style-name="T1">²±?&lt;“GÌ»&amp;ÓéPy?…`Q?XQL9°ÁÉÊºÊ‹fd)Ÿwøx&lt;»R:,h¯˜ÎµÛhU^‚?àd÷»k´Öm°R</text:span></text:p>
        <text:p text:style-name="P2"><text:span text:style-name="T1">F'˜œç??Z¥F&amp;×‰ê?ðüÊ’Ì]‡ÎPDÛ&gt;¯Ï9PÔÛggx?O¤ýúðÓTcMmb…}%¡h?Ì›4‰HBdó÷`ú’N/BW¬?¨§†0±±Í?:æº</text:span></text:p>
        <text:p text:style-name="P2"><text:span text:style-name="T1">Ô£‰ç?</text:span></text:p>
        <text:p text:style-name="P2"><text:span text:style-name="T1">™&gt;‡&amp;0¯FEÑà”&amp;ë†^ÿ?SÈÁÐlAÑ?o^ínÛ%õOkG`ÿMy?£7</text:span></text:p>
        <text:p text:style-name="P2"><text:span text:style-name="T1">‹Uwm ˜?’²êIZƒƒPUõˆ'˜tÙUÑèù!iq/êÚ•›…I-ƒ?«±Eç÷±\?«ßÂx’\›d,V€6Uõ`â|?WÛC®”?+??ÐåÄÂó’X¬&amp;½Ò??ì+1VÌKÞØD?ð•ßœ½i«Ü)|7µu?áØý…ô?5özVŒ?OÖ`?ëb‰¥®|hw×?ÐÔ«ªXp¹¢‘9Ëê,5ŒPO,?ÚŸ?UCÐ·(ûš¦ƒ½mMÏ¼Šq@-íÂþ¿='¤›?T_z!?ñ½øe,š2<text:tab/>ŠÉ2QM%‘g«Ìkè2^`5T@?¨K&amp;Q?Ö-úÄ³?Ö&amp;£\àñ±ãÜJ.cyGïŽ}®€—</text:span></text:p>
        <text:p text:style-name="P2"><text:span text:style-name="T1">Û(|åB?BÕ&gt;˜Ù`Üî¬K“&amp;zY?q”MŒâ„`×µ†2/‘.ýjH%ÁG¤¢$B?á<text:tab/>|&gt;`BâtäÅ?^ºÜþ‹ú5??71aÀBºáëE#µ?ã?áX&amp;¹*</text:span></text:p>
        <text:p text:style-name="P2"><text:span text:style-name="T1">â‚Œ Xaóf?9?aœ)^õ?BÓ•#2<text:tab/>g´?YTM(<text:tab/>?ÿ?T-:sÌL*?$DÓá·?­MPâõµßRê*Šº¿3MB/L„’Ý?ìJi°2e,i"ª1ö2’K"J?M°O‹º)#m˜</text:span></text:p>
        <text:p text:style-name="P2"><text:span text:style-name="T1">Fþ?ÊÊ7ï„ì0{8DQˆ˜™Ô??”€‡´’AÔe^˜Ø.Ç÷C‹E°”M.+~{?U‚õØà˜ýCÌAH¨ò+?ÎO¨?dM÷àl?Í8t‡p¤G{ƒÇ¼b„"ˆ</text:span></text:p>
        <text:p text:style-name="P2"><text:span text:style-name="T1">/H¥âw'?¿|—ÁW?‰âAé•Ã1£@¤,5"¿=Í™Mæs?cqÅ?Œ/m{@î®LËé$d×F°½FÅ‚9??Ë³¿‡</text:span></text:p>
        <text:p text:style-name="P2"><text:span text:style-name="T1">/?Þ,É?"´ðêá“³Nœ‡?€:f_ðn¾‡¯Žþj~äÒÈ±?è|_¼?]q´À??Ÿª?q´§uHÛ…×vw!#%£=&lt;\³ó?£›¶6YÕy%øJóö¶X £½5M¦ëºË{‡÷eˆùÐ{—¸?à£»§?¶’v¢ ©?,;¿‘Å?×‚®Ê&gt;?.â’‘?…ä¤f¤R|ˆQy]ñI?0­-?vÏí8­½ú¾?ëõç/gq»¥È ¾!?6?Þ^ÎG¬Ž6™‰ÁEÈr©84·/M‰^–Íœ?¿ÅÚÞ9~m ?yÝ655öÔrUŠî©{×D?%?%a8©X~(ëñ²öKˆBÙG?9E¬\PªÁ¤0 ‘¢.N]uw›7¥.e?zOÒçè?¼ê{¡¤^<text:tab/>?ƒÖdSä¦<text:tab/>—ž??^·Ød8HT(EEæÀ&amp;‚ Ó£•?</text:span></text:p>
        <text:p text:style-name="P2"><text:span text:style-name="T1">û'Æ?âáÊC?é-Fþ¼tä"uê˜TÑßötf–píÑ?šýyzÓ+Á‡4‚/:o]‹x‘ß‡¨óÉ&amp;J¾gEÍ/icÁÔ*&gt;6?t]CâøN¡—›Å/lÆz=îèrá…?YWÃZ3?Mdé@”ã±À?áïŽŠ?s?çŽ„kÂ¨£??Š16))pT?ÔÙ¤1j=?•xOÛÒUŸ;~…ð›×¨/Ô?d«)L?¯¾3È:?!b¦-¡??Ó?ˆ¥ì?«?Á'ÑŒÈ?„BÖã8¿/¬^†=J “</text:span></text:p>
        <text:p text:style-name="P2"><text:span text:style-name="T1">¼wånÝ£‚,?¶)0?‰Q?Â??7›9¯v‹˜S;U?}Gu?@ï®åË?ø72¶;e[??‚éÁI™&amp;Wì°‚6Œ)G×[wëõ³Ozl³?Ý‹?³]V?¶Zƒ½'¦Ò`;oÀà’ä?‘?/y]a4F¤¢É†ª1‰bóf?)<text:tab/>q?L ˜?Ôí-K¡âÈ—,kŒ?á:jù «&amp;?Í?sãƒ?8?%ŒCª#z%%Fg¶‹??</text:span></text:p>
        <text:p text:style-name="P2"><text:span text:style-name="T1">¯€4??(È¼?ª2/ü$[†ì¯6ô7õ¸TwövÚbÿ›µ«¢ç?ÁV‰p?8÷f¡)^ÖŠ”%œ?5?@?¢k?õ?éB?#rJ¹;mXUbÛ ¢'?AÙzóvµ?*ú-€?ZìTp™ÇìØidÃ¦!lâÿÖf$µD‡™Æ¶Öä?ú±Ô«­MM:ñk¢ì</text:span></text:p>
        <text:p text:style-name="P2"><text:span text:style-name="T1">!W!•”ŽëEÈÒ?@!?q?</text:span></text:p>
        <text:p text:style-name="P2"><text:span text:style-name="T1">cÊHÛÃ?åt¢?a=(ûƒ?ïZv§—ã?=…Ó0z»?¢üa¡R¥BËë?ÂÊû¯/D©=?nÙ/ÈZÁýE?ö?›°?Ð'˜»¥u±Oˆ¥¦öž‰?Î?ìÆÙëÕe=ezOžD~°Â|£÷2üi?Kbÿ9;¬ÓG?&amp;õ…Ÿ?e‚lÉ–ý˜6Pî#\ë¡\’?"?f´h×6&gt;lšð¾%†)Ëª@ïÈÈFƒ"6ã6|l%³N?Ng~?EXIžVGJ¼üç¤½oHª?!/?L_?¤¦^M;6?G?CöáKöWŸ??ki?W/8óõTÏú”?l¨5”-þ-û,jD?Øô¥}Bª½L"8.6:‘A;Ð3Õ²?ÖDlyËJ?:¡j‘P#vÍM_Öš!Ãñª?u3œù&amp;{ñ­??Ø???bˆsR^+°S‡/5¿ïT\TbyÉ&gt;$û™{íüÈ?*õÎ¦EáÜ ×ÒÎ<text:tab/>´‡‡ÃÕ÷&gt;@…•Š÷</text:span></text:p>
        <text:p text:style-name="P2"><text:span text:style-name="T1">÷Œ‹ù-?†vcØfÔ}?Ó÷4????ú0ø¼3vÜ</text:span></text:p>
        <text:p text:style-name="P2"><text:span text:style-name="T1">&amp;Ú?Ý¤òV£Ž°Iýí%õjô©¡wÙ}?Ä·ô›9ã£?;·í'??ôÍÍ?P™t?öÓ?HÙŸnÐ—‡shÂãùr¢‹X%(t¸™AwôÜW~oP­vŸzœ‚?3žÆƒß?÷?ÌLÚU…‰?›4¸÷ëÜC÷Ukˆ¹~;</text:span></text:p>
        <text:p text:style-name="P2"><text:span text:style-name="T1">ƒ»??ca6¡•'5…4?i†Ì?Ù2nh½¦@Aù[??ŽíZÂ’}ÆŒä`f4ú—?Ë?6V×?»©Ð?Qþ?…š5"gI+!,'?Ž?…"•MÆ?è†‡‘˜—r?ØˆRV&amp;¼pêQv(mÒÎ_—tþ!å?B-£RÎÕJµüQ®«á?ÇRÙÆÆ¾°&lt;?ÃÍË–??3é)é[¡î?Am,ÊqPŽ±!­Ç‡]vw@ÃÔÀvÇ?ûtÇj$&gt;Èôz?¿?P|™ùƒY?­ÜÁPßsÚ¹$</text:span></text:p>
        <text:p text:style-name="P2"><text:span text:style-name="T1">µÇ?M?þÎ?í9a?‚?Œ°í¨àØ ¦N?½ˆ?KØdÃèE</text:span></text:p>
        <text:p text:style-name="P2"><text:span text:style-name="T1">_Ö˜y„C+j‰0æÔ¢®s5e”2?SÑ?sÙÌ´Mþ?­º¥ª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0 0 obj&lt;&lt;/Type/Page/Contents 351 0 R/Group&lt;&lt;/Type/Group/CS/DeviceRGB/S/Transparency&gt;&gt;/MediaBox[ 0 0 396.960000 612]/Parent 2 0 R/Resources&lt;&lt;/ExtGState&lt;&lt;/GS7 7 0 R&gt;&gt;/Font&lt;&lt;/F1 5 0 R/F3 18 0 R&gt;&gt;/ProcSet[/PDF/Text/ImageB/ImageC/ImageI]&gt;&gt;/StructParents 153/Tabs/S&gt;&gt;</text:span></text:p>
        <text:p text:style-name="P2"><text:span text:style-name="T1">endobj</text:span></text:p>
        <text:p text:style-name="P2"><text:span text:style-name="T1">351 0 obj&lt;&lt;/Filter/FlateDecode/Length 3648&gt;&gt;</text:span></text:p>
        <text:p text:style-name="P2"><text:span text:style-name="T1">stream</text:span></text:p>
        <text:p text:style-name="P2"><text:span text:style-name="T1">xœ•\ëã¶?ÿ¾Àþ?úh?¶V|H”Ð @^wm?)r@?,òÁ·çõºµ×[¯ö’ýï;3$%R??‡"?ŸÃ?’óþ</text:span></text:p>
        <text:p text:style-name="P2"><text:span text:style-name="T1">Ç½ûáÚ??w?}ñÝww?ôýîáiÿ¥¸¿ûtyùãîÓûËþî·Ýáø¼ë—ç»ßß&gt;÷øÕß÷»/ûë÷ß??þüSñã§Û›»?¬`¬¬yñéñö†??ü?J””EÝ4%kŠOgX÷ñwU?^ooªâ€|¼½¹_?ë?ŠOÿ¼½ù??ýïöæ_·7Å/¿þTÜ?Nöã¥ï/çðá&gt;\.½w¸ÉqDGG<text:tab/>î[Üý†;þúÓ?~.ªÉ?»²k¼+6¼ì*¸¢¨ËZ?¾¿¬ëÕÛz+VWüã²–«?øg¿ÞÊÕ?¿y†¿?ë-_=àW´òÔ¿]ñ/´hSÀ¿êÕããð</text:span></text:p>
        <text:p text:style-name="P2"><text:span text:style-name="T1">-ìdõXàgü¤ÙŒWp¯ÚVúX?®lNEŒ¾ cÚña8??o­ˆÛ¦h»?C&amp;xÙÔ?Ãmpi]*å,-ª²ªZ?‚{¸_uÕôÌË¶Ã¤ò7„o‘Þ¥ž©‹åªöóä2ªëDý??9¿?.Øu¥h]&amp;xA¡O?R?«d)¹GC??®6Ÿ×ž¾A/[9ZË¨ý~½mé¯¡Ý?¡OXU%oÌ=Ñ?Ÿà?ºà+|8Ž&amp;pÊÓI×”JNØFõÁSúhYÙpYÈ¶?9f?ª?Aëƒ»+ŸcØR›RvîZÏTáª™¦ÚN¶Ì±U‘i«R5 Ì?i{</text:span></text:p>
        <text:p text:style-name="P2"><text:span text:style-name="T1">¯Áºr×*</text:span></text:p>
        <text:p text:style-name="P2"><text:span text:style-name="T1">ƒÞÚÁ0?Çý3??×6‡ÂÖ²wâÓh?úÈ9è??µ›‚qüÐ„?ÞJ’”»õT9??·ŠT?ºàL¼2iz:DÊF–õ\÷Œ«÷K-&gt;.áý?1ºÖ§!‚#Ê?}±¿¾?ý??m?˜¼hQÜb%C'cª+›ÎÙ%lùÖ¶j??mÖÊnS4¸AµÉ?•¾•Ë$ª“:W'²*[1WJ#CòÅ€4¡#ŠÐý;? ??à^›û?­—Aük}¢`hap¹<text:tab/>µ)?É77¬Ôe§|?Qñ6¹âåí2G¯‚?:¢d­­µK¸k)v¿®g!C'0äôÝÞšúaÿüeˆ0”‰é¿ï†?Ð?¿?{¨¬Þu‰”0l¦Jf3&lt;Ï5h?.t?—8*q•+ñªvŽÃŒIrgºð×Ë?²ð›Ír$“€aI0]árÌ©&gt;L†r‰ˆâ&lt;T?P2cÊ=îí?<text:tab/><text:tab/>p¡Ú†?'?€ÅfÉ?â¹’?6QY·™²?PS,r\°î¼µÚº½µ×As‡+ü«!‰QQ5VæNèn‚![veÕù¼ƒ!?â,gþÚ¦5¶Ô¥&lt;B4 0fÈXÕ?¨mºÁ_/~Ù‰hjÝ¬ÌÑwƒ?âÍ?¯6eã?´ÎHí©íë¶döÔ“m‰ûqˆ??:„ëhÖºì²Šï®äÜ'"</text:span></text:p>
        <text:p text:style-name="P2"><text:span text:style-name="T1">ÚÓâ,?ƒYpÅ??Hv?=½¿„ÂÅF€ÏkÍšŠ\?Ïx?¤XÅÊªñ?F?§Ëu??u?[(ƒy&lt;ëzt9Y×!?îÂ?A?ÑY×#Šg]Ÿ?xHMY7?PóøƒÐeí¯­™Ù??¨B¢b?pÚn*â„ÙZÓáP_yUÍÑ?‹ä&gt;›â?<text:tab/>­ê¼Þ2Fpo7 Ú?S‘)ùwpj?ÿÁÛ\CT-–äÎñRè&lt;ÙM1pP0(yl°Ppž–$×??¶b&lt;?ñcåv</text:span></text:p>
        <text:p text:style-name="P2"><text:span text:style-name="T1">x×bA?‰aç!ˆõ¯?B7Å?šN:Ïï&amp;Qn^?=^®ß$ïTñ‹æÂqÞ6#K:èi§?À¯kðÐ<text:tab/>?ÆÇ!m\0tžé¢~]?qOhTSWÆX?Ý´eÅüMr±#+™ð)ã‚Jbs+(Ucú6€S.?+‘[à3ŽiÉc??W?Ô6BŸ«a?n–ëšåÃ`VF(ç‡I¢9ë6Pã05?=^S?ûY“c¶›0Éh?&amp;±=œP%·÷}Üa?ÔUÀÌ'-¨pK?¾¤šPÓQ°&gt;¬·?Y=?|?Ä²–£?x'Ê5ð?S˜G??O.pá¼.¥Ít 8</text:span></text:p>
        <text:p text:style-name="P2"><text:span text:style-name="T1">P³Ë…â?ƒÔ?¥ŠÃ$§Xã€¾|šy§tŒžºúr?o"›r&amp;°¯&lt;Ã-*„úA¶œ{t9</text:span></text:p>
        <text:p text:style-name="P2"><text:span text:style-name="T1">?]?yDÓ[lÕBÃw0.&amp;?ð²ùÒMØ©ëBµØzÕ¯ô¸àä¨¼^?/Å”]ÜÄrñ?k±96/;EH!F¶&gt;ª?</text:span></text:p>
        <text:p text:style-name="P2"><text:span text:style-name="T1">Ñ­kˆ(¾8Hædßk¬IšÀ¦¶ŠÖÒª?SøAÉ??6¢Û?ÒÙ1ÙŽÃ?g??—›B?²“•Î¬?öƒé?Bi?ÄŠ«?—a?VJL‹îRÆ?Ù?ä3A?XnIØÑ+‘Ë+n$¹Ø„5ØšYhÓŠ 8ÑmÚ<text:tab/>a^ŸÖ#"ŠÃõò'8Eù'??^¨wòŒñ½?îR0Õ5ÂW-š??BöOhfGýªÁšl?X£Uyìâ/1éÚÛH?áÐ\ÐmÊ?=²”˜k</text:span></text:p>
        <text:p text:style-name="P2"><text:span text:style-name="T1">&amp;.</text:span></text:p>
        <text:p text:style-name="P2"><text:span text:style-name="T1">?ŒPeÌ¶a '¹Ãá~))“€<text:tab/></text:span></text:p>
        <text:p text:style-name="P2"><text:span text:style-name="T1">Ñƒ^J7‚o¸ÿ¡?KÁápÞ?÷¦½“­?…˜Õã?WO?ƒXõÀÅ›…·*?</text:span></text:p>
        <text:p text:style-name="P2"><text:span text:style-name="T1">CV?&gt;]¦‚\"¢ØÙê$M}Ããùí´s²/ŠÛ¨ .n‘-Vt¬=_,f0=?ÖF?:ÌãY(éŠÛ%Œ«%˜´Z ½TÜjšÙ‡”ðñ%˜­G?ŒÎpT0tg­ÿ"?|¯×]“<text:tab/>]²ô‚¬1ÙlAí:Q&gt;</text:span></text:p>
        <text:p text:style-name="P2"/>
        <text:p text:style-name="P2"><text:span text:style-name="T1">°Ó?c?ÀëDí­,‡K;U?FNBÐ´ÕaÿºÉS(‡[qi\¡IdÇyW¶Ê?èÀ–?½kJjñP»E…úU?°¡¨}?!ír8¸œl†ýŽŽ?€H€ILO?Ú@€È@&gt;þm*f²{–ˆ?</text:span></text:p>
        <text:p text:style-name="P2"><text:span text:style-name="T1">¤ñYÄeœD©(c¦g;–b?Ø|H^?ïYç?F;Ž?»¤Ì%¸wË'F]p?ÐôÅ0¡3vËžÖÎà?}??&lt;B´€¢§?Kx?gÔžø¶Ñ?7gY5¦®ðJ•9x:</text:span></text:p>
        <text:p text:style-name="P2"><text:span text:style-name="T1">˜ã?²—&amp;Š?F¡3›;G?·‰d³Àú]E?mðøåz&amp;Hî&lt;‰CU?Ju??t3a?ö¼ºT»ÖO§™£?¼S36éî?Ov'ŒMàH<text:tab/>[r:ß~?df®m°â­›÷Ÿ6??µ¡?È/&amp;Õ?ä¸P«ŽCýÐNv<text:tab/>*?Û—¿?’'ã+?s˜†ù³ Ú‡û#BZÊL¯ÔrÜ?PY?£?PÁã1|6Ë?¬á€9¤ð×æ3!vÈu;?&amp;ùS0&lt;Ùè1±Ø??‘L÷yŽô0ÖïI´”¥Ÿì³Á»ß1O?ñ?çÍ‰$a÷X?Ì?#¥­œ©?ól­KÑ‡×Ô?$ÔkKÝ?af3ÚL¿¯+’šË.®ˆd;Äž?ôQYðüx¼?©É&lt;Å?UØà²$‡£Ó?sÞ??inÖ&amp;aþ?UmY·þ?‚•?ÔŠÊ_Ê*p3?kˆû-S˜“mˆ£+~ƒ•}?D?3?</text:span></text:p>
        <text:p text:style-name="P2"><text:span text:style-name="T1">!¹^%i®Ç=W\™É¶…Éf8p!-@ý6;Æ—õº›ZgnÍ&amp;©Mçm??FL¶?Lœðæ5XUÓ??ƒÍð‘µô<text:tab/>œk´Þ1?ê'ÊQqzë?7)8é$V?<text:tab/>Á1?ºDÃ3é6Œú¿<text:tab/>ìº[?…}</text:span></text:p>
        <text:p text:style-name="P2"><text:span text:style-name="T1">NŽ</text:span></text:p>
        <text:p text:style-name="P2"><text:span text:style-name="T1">žóþ?£5^µ©V]°NU</text:span></text:p>
        <text:p text:style-name="P2"><text:span text:style-name="T1">?ç=ÞáJ¤Â7ag­?/??‘¼%?óéšT­<text:tab/>ØŽM6#</text:span></text:p>
        <text:p text:style-name="P2"><text:span text:style-name="T1">?nÛ¦^˜IÏ7X1*½9]õtÔéØˆ©?^APõäÐæ\AJ&lt;»G4?s¸ƒT!?M;apc;¦??:ç»Aµ‰µ}?µÅP?‰Õ@¢?Á6›ÄÅTw??ç8&gt;hI\[‡K?G&lt;ˆ="?…uÁ±?›Ð¥t!´(g§Óæ?…û~7€–'ï­Ü&lt;†?£k‡s$?AõÝ±à•ùl6)?4?ÇîÇü2ñÈ™ìÜYÕKUÖÃK#EÆ1À?T©…t|!Ù,ä90¸I¢súm&amp;WÈ</text:span></text:p>
        <text:p text:style-name="P2"><text:span text:style-name="T1">}•›új,»½³Å¯›ìˆÙDý?ËR5æi¼jtiùFÆáýæåq???]ÐE¶q¿ÂŸ‰xQül?í¡?GfÊy8Óè?ŽWê)šjõvˆ‹(Ýcbô:ƒ#*ÍRÁ?9£?ú åü0éfŒ– â°Ê™þªZIÆÿ1ó`œº^?—çI·?Ø0»Á¬ôç£ÂNmüjÕ|~Yû?p?¿xþlßo´Yè?9/RtØýð??¿g?ðk¯áJŽ,?×Sš‡ýå`?9?ÜŸDL¸?o8Ž<text:tab/>™&lt;·üƒ?·›?AYéþ?ï¨žÏ¬9MGÅÛ..”\lŠ`k`):;n?º6ÀÌzB?L–u?#om­Æ‘ZU</text:span></text:p>
        <text:p text:style-name="P2"><text:span text:style-name="T1">Q?”?Ò¨Lìí¯ï±Çw+zHÃZ–èYf®âM‡coƒ¸°sñ'çÍÈòp¼žf:??:|„÷Èã'Jƒ(s"&amp;—ç¶?š`™k©<text:tab/>æ­?^8ú+…’Sñ9^zÔþ0¯?ý†´uz?ú?CoÚ™?0¹]!Jæo›÷è…M#?3‰fþÓ©\0È+ó=Ó??öLUráRå”˜?O¸ò‰Æöøø»M]˜;èE'?û*¥#Z›ÙÖÅâ¥âþýâ"KWZd¬cË,ý²šaXÊ\+ñIÄ[kbÔîóZ_ž´\ÌÐÂ0—<text:tab/>ö†“è¦Sô:ôIj²<text:tab/>õÚQBJºÛæ¿tàïÔ¤×-7Ng#äÑ?‹?€&gt;Ø¬—Õ?r’éfÃrs2úØåœ0¥ø¬z?p:k”}?óÐ‰</text:span></text:p>
        <text:p text:style-name="P2"><text:span text:style-name="T1">¾fˆ?½Å£K¼uq,Á?‚{D?ºs„ÃéA¬?·…Ìí?†»??±–·¶?ƒç›?&lt;4lòE³‰m?rINšq)ãšÉ}êÅ!š%Í0Î2S?þ*@ø|Òµ¯Ì­ÌqÈ¥I†?ÿ¢kï&gt;ˆ¥M(?z„¿SÒÚ¯?§X&gt;½®Ñæò˜s?;d,óØL›É?‡²|x§ù›þq?aã?åÙqRhx?ýx±ý…áéS#Ë¥ç•IK??ulý÷ïµ??§Gª~?»çƒíœ¥¦òX­‰® hy¸îìLå±ßÛ¹½ ˆ²övúš9?w~n/+?Ð?G?Ð?ÿ-?d;?šÃ?ì¡ïÏ?{2úÿyH½ØàÎU»ôÛèpÛ?NÚu?ÙbÄ</text:span></text:p>
        <text:p text:style-name="P2"><text:span text:style-name="T1">U’ìf ^p ÿ?­ÚÅÍ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2 0 obj&lt;&lt;/Type/Page/Contents 353 0 R/Group&lt;&lt;/Type/Group/CS/DeviceRGB/S/Transparency&gt;&gt;/MediaBox[ 0 0 396.960000 612]/Parent 2 0 R/Resources&lt;&lt;/ExtGState&lt;&lt;/GS7 7 0 R&gt;&gt;/Font&lt;&lt;/F1 5 0 R/F3 18 0 R&gt;&gt;/ProcSet[/PDF/Text/ImageB/ImageC/ImageI]&gt;&gt;/StructParents 154/Tabs/S&gt;&gt;</text:span></text:p>
        <text:p text:style-name="P2"><text:span text:style-name="T1">endobj</text:span></text:p>
        <text:p text:style-name="P2"><text:span text:style-name="T1">353 0 obj&lt;&lt;/Filter/FlateDecode/Length 3708&gt;&gt;</text:span></text:p>
        <text:p text:style-name="P2"><text:span text:style-name="T1">stream</text:span></text:p>
        <text:p text:style-name="P2"><text:span text:style-name="T1">xœ¥?ÛŽã¶î}€ù??&amp;@â±.–l´(Ð{{€?=Ø}[ô!;“É¤Íe›ñlÏü}IÉ’E;’5gQt7MHš¢x'Ý»o/Ýþqsß?_}÷m×mîŸ¶?Å‡»÷çOÜ½ý´½û}³ÛŸ6Ýþ|º{÷ò±Ã¯~Ùn?¶—o¾)¾ûáûâ»÷·7w?±‚±²æÅûÇÛ?VTð?+´([)‹Z©’©âý?à~~§‹ÝóíMUìðŸoo&gt;,Šå?ÅûÿÜÞü?„þ¾½ùïíMñãoß?w?Î¾;wÝù?gî§ó¹#ÌØ?­a%úÜâîw|âoßÿúCQÎØ–­"Glª²­àˆ¢.kiè?UYU?°û?VÉà!!3­´²<text:tab/>?</text:span></text:p>
        <text:p text:style-name="P2"><text:span text:style-name="T1">Êª`•^®…ùÐD°™à¥d!ö‡Å:</text:span></text:p>
        <text:p text:style-name="P2"><text:span text:style-name="T1">@‚Â2&amp;W?&gt;„±¶ˆà)nÆAl=Úîrþg©?ÝrÝ,žb?«JÑ„h(?aŽVÄ?ÕÖ¥ä?Ç Ü/×rq^ÊÅi¹Ö‹gø°X®ëÅ?¿¿ ÿ?ü?®©?FÂ•®™Åx,?fo¿L?ñ’9ÁtÛ</text:span></text:p>
        <text:p text:style-name="P2"><text:span text:style-name="T1">â™??-{?»1…ëêÞêRé…˜?íb³ÚÅJ…r©ª’«žâÑ?¾{‚?ã9&lt;@U”½OY?PwT?S‡Z”ZSšQÕ©UÙ´?VW«¢ÁGé??Ø?oÓ?¸.@Ö?£Õ!fR€&lt;Ó&lt;eÓ?›fU´FV 6fŒ?&gt;?üÀcG’e?I(õÝObÊ?“ IF)?ôwFŸ·`UpÜêóáyYÃåNE6%«y©?=ßŒºK­@©zØÁš&gt;oñã?Uê?ükµ•¿+žÑÜ»Ín‹&gt;Ï?”T²l?7»×ãióÜ¡)Q1e?”y2«ÚRSjNZ9¢áUYSì?ßüNÅ)ì'ô8è?^Q?Ï=ÿ²¿ &lt;‡€æ?ú?åa¢Ï"Ó!È?$Ýô?ÍM™‹|AÞ?.C·˜Å.geÃ)ñ$»rŽ]%,»¢-•ˆ\Âu^0e<text:tab/>Ì<text:tab/>/õ,/½rrm,?-p¡ºµ‘ú—&lt;¾4Ê†R±vœdNå2Çê’ÕýqQùÌ=žœ›·¶ç¼„ÿzøÊ„Äãó??À=þtF-&gt;-­%o}dëöhÒçþ{?4óü4$/šr›&lt;¿ÎÕëJ?ÿA›3qÎ?ðO£ÝæÀ;ôN¬wOÏ6?Š¨ï®ëR?J:?ïšRÖ!,Éæ€Lž|t5!3¯$M¦’ˆ–•\Ï*‰ÒWÔ?¾|?Ù)«]Ô?Jp¼Ás</text:span></text:p>
        <text:p text:style-name="P2"><text:span text:style-name="T1">^*Ná0Ë¬j‚4Éá&amp;j?£¥êRÕô û@[¹n¯«kàw0???dØ^W'?Œ?QÃÎÁh˜qõð#£‰'h˜ˆf?¼?š&gt;-ªa?RÝ6„¥?&amp;s#‹ž™×°6WÃ?¤?1íamÎž„½?Ö•¶eXˆH² Áõ[ó H½ù?3CZaâ?=?¥Ü=??_-×­ãâ°??Mø¸Ä?`­Ý÷½Õ±z°.T/ãm?þkN3!3ÐÌ©öii3Œîò?qÑ+ã£?¾àUÿQ.8³?[µ?R3ÏCµ?QŸÌ?¾÷ö±¦èY¹h£ªDÞ?©$!?U|®0<text:tab/>"°</text:span></text:p>
        <text:p text:style-name="P2"><text:span text:style-name="T1">?o“w«L­??ÓR?é?k¶~w?/„ñp^&gt;[ŸE=D??!‹+‚™Qè6ª?Õ?É`\‰è?—a»w¾oñø‚ Þk¹,?T?|?‹‰???&amp;ÞÈ­S?Ì¯×åÇON—§C*j8íÎÎÛ?ö?LÖQç(ÊZ‡ÏK9R(cZÊ[èHÇ??æä?§(^¦ ??¦$ ›cýï“»©­«?L?ñÉ—?ÁÐ”è¥×?–£­+&lt;Œ!´CïÂ</text:span></text:p>
        <text:p text:style-name="P2"><text:span text:style-name="T1">òÞ?ÍpÆÛ?ãAàO@ÌM^,iô”DÚªfû?½UqPwÅòâH?¬</text:span></text:p>
        <text:p text:style-name="P2"><text:span text:style-name="T1">??vã‚¶‘ ½Š“ÓÎns(??‚ì{o÷bº=‡!?î¥2nÐH~•›?×˜óE1•â|ó‚AU</text:span></text:p>
        <text:p text:style-name="P2"><text:span text:style-name="T1">§Õr )8\,ò?ÕïJ‚&lt;C¤ýÆJ[*Šd0Œ8P.Ö€cÅ‡—úÙy%b<text:tab/>þ??C˜Hu¬:ø·¾b×1??þ</text:span></text:p>
        <text:p text:style-name="P2"><text:span text:style-name="T1">Ý1Á3?1?¢k«ö?B ]™{ëâ×</text:span></text:p>
        <text:p text:style-name="P2"><text:span text:style-name="T1">%’¾õœ?_£Ž×UÀW½*$ò?Ñ_</text:span></text:p>
        <text:p text:style-name="P2"><text:span text:style-name="T1">Û?–­íøÕ?Dkü V`?&amp;)ÉVÙªdš&gt;)ÍülÁï˜‡²½r¾Ä7A¨­i¼å·#4%•æ.·?À¡xç¹n)?›Jo<text:tab/>â—5ùZ?™S&amp;Û­²Z?Âú¢Ë˜èçq÷ÌË›iÌÐ?j&lt;›«0‡&amp;°ÞÒO¡Ù‡q</text:span></text:p>
        <text:p text:style-name="P2"><text:span text:style-name="T1">T?]«©Ø_Es¤Þí1ãP]7N&amp;šq?t5tÃ_ís³tL(ŒèäYi%Ëmåpôn</text:span></text:p>
        <text:p text:style-name="P2"><text:span text:style-name="T1">0Î(ÉïÕù?Á~E¿QðÃž¦ãcÿ›L?ÔÐºÉ’â?û?}Jùyß-{A‚§‰O¡?t ä?™~ÉpF@0ÓrÏi!¡Ú0,‰{ŠÎ??Ûƒö=€,6?8?Eh¦¹Ìíá0(&gt;+žç‚ò`­×!°æÌ&gt;?Û»-ÂFJ•¢&gt;˜??Ö?†?G›Bm/¨o{+Ä?Ø~n˜iMg(zŒ©?gû?î®1—çÓ$¡Ž?]íl’à%“?p½uE?€:?c3 –ÅLºŒ˜›«0z½?8œT?§Þp½é?9V8¨ñ]+L¯àrcb`Bâ0*xØ‡E?Aº¹?œÇ?</text:span></text:p>
        <text:p text:style-name="P2"><text:span text:style-name="T1">&gt;Œ¨e]|:8+Q_1A?Ø­–}öÈ'M¯ñ3!Úø?Ê/[Oâ#)&gt;»ýæ´?–dÆL?²¦ÙçBZÌ'g?Uºûî5s&lt;¬¬.…DÓÓÍÜîEßýÊò&amp;y°Ö›?Øÿ«Ô?º?£ù„û.l¡ÑNÁú</text:span></text:p>
        <text:p text:style-name="P2"><text:span text:style-name="T1">yl‹?Ñ“M?›3xÇ&lt;?j:qÅ¿D›?Î þ"hi÷"</text:span></text:p>
        <text:p text:style-name="P2"><text:span text:style-name="T1">Ë±ÇèÜ"D•lúÐ´?f«O??b£µ‘˜¾p&amp;°aŸ<text:tab/>«0i °_¨[}h¢¸Ýeo‹û»,!bC¨•ñ#L%8[Éqnºó¸Õ¢TV</text:span></text:p>
        <text:p text:style-name="P2"><text:span text:style-name="T1">v¾àq&amp;Í?ã×±¡Óïìd‡^?é-”§„ƒô¡f+&lt;&lt;?‡ëcAæÆÐƒ÷y«á¸s½ks%¯¾?ÈëtÇôÆêcU</text:span></text:p>
        <text:p text:style-name="P2"><text:span text:style-name="T1">¡˜iÈCR¡˜C¤«kŠ?3F.4öF<text:tab/>¬é±çHš×¬lFÜ¥%=[­öêƒ»?~?oÞ???ÞÚF€p?Þ7?bÞI@ä?m ?cÂ?Œ—š‚Öº_-Ê´'Óï'?Ò?™­¬zÕÃ??ORµ.?Ë*Îy]—¬¥$žl;?üÇå?ú¥øŒ?ÇÕg˜A@Ï©Ó9¸s5â?ª§˜nŠªÁ?Ð??h¦</text:span></text:p>
        <text:p text:style-name="P2"><text:span text:style-name="T1">?·IÂ??“à?}fèG?Æ?ÚA¦IÉbT?C?¨f$«\[i<text:tab/>Î0Ä K</text:span></text:p>
        <text:p text:style-name="P2"><text:span text:style-name="T1">†;3?8Úhßm@Kc«c¨4Š“#F??”?õ+?­›9ç«-Ú«ŽÛ?‹m?ôÎƒ Í8??Ûæv?{çAÓ¶2[</text:span></text:p>
        <text:p text:style-name="P2"><text:span text:style-name="T1">;[‘?RvnÚ?h???™pû?-zdeÖ??Xºú?ÝÈàPN£?RÄ9k$Žk<text:tab/>’Á0+k»ýýÜÕƒ@*×åŒŒÐ\”òF“?¨qÈ‘uKÉF%¥«²e?vh5ÇÀ›?‚”#¥¶-¡ä"HC#ß¸„ƒ¯ƒÖ®???ÓÈ‡åzÈ¾ì:…]??7¦öÖ??Œ?íò?ÔÄù_?y4Ê+|rÚ?fû.Î?ªÈè˜Ú23W›?ko)„ì?o\Éz¶^?¡¯}&amp;?[Û?Œ¦<text:tab/>?”£?ö</text:span></text:p>
        <text:p text:style-name="P2"><text:span text:style-name="T1">E;?7›?Ø ?¶St&gt;&lt;Ø;?~Þ?Y|±_W«¼Ü€Õ˜ˆ?lÍÝïlG¨O–Dc®®?¢Oˆ&amp;+î17\£Ú??éuÍÙ?Ý]€j‘rV?•<text:tab/>kŠ(?k¢l·9˜†Ä:Ü‚·",=?¾Eôê?jï ¢Bý?®ø/ø?,½¿é?Kp???DÝ{v‚</text:span></text:p>
        <text:p text:style-name="P2"><text:span text:style-name="T1">ó´Z¼Á?À¹?£´Ò71[Ñ»›jØ)›»‰?v:f?„g~Ûaò¸?'Šƒn5h·„dXù]üRžÝÏ£3ì¡ÝçŸ~vŽ?|ÈZÍÞ</text:span></text:p>
        <text:p text:style-name="P2"><text:span text:style-name="T1">¦2NQð]?ÞO?9·E??65à²ÿ-^D˜¬•?Œ??Ììü„°üÍU?ÔS„BZ?æû?˜8â’<text:tab/>?¦ê¼íç« ¯²—ˆìß‘ª÷"Ü$®o˜¯</text:span></text:p>
        <text:p text:style-name="P2"><text:span text:style-name="T1">Þ”‚&gt;(Í{VG?o“Uáp?xÛ(š­H)?ALv¦8(ª`!?’?®?Q»?/ü}´è[z31<text:tab/>×MüÔyØÓx¹xU?EŒ</text:span></text:p>
        <text:p text:style-name="P2"><text:span text:style-name="T1">ž¸l1r??Ñ“`VÝRX&gt;†,Û¾Wa-‚áÓ›˜0?k°U”õt¼ýJQØ†??ÈmáÈ<text:tab/>´?eµp˜]U¹Jrœ¡¤ó`%*?MÌ ?}”:…nõmcÞ¹Šk³ý=1?ÐŠI¡?‰E‚—¢¥„æû«b¾½Ó3ˆƒÚÙ,Ó?¤$ìõ~‡Í??â—-#pÉ14ç±-%¾½A`?C[`÷„ï?ÚÞm˜tö?d·5A?,R'oYÙ?Z¹”Íø¤@vûí)¶ó€Î¡?áGŸU›Ô;?V—mMas'ykídöØ?®Ç<text:tab/>Ö¯ÙD&amp;nè‹?)§‚€z»Ò?É`Œ²Ë??Þyõ¯'?­…Fú?c:9C¼¬å#Öm+T¦Î‹U?.µ½í¼½d¹Ùl?÷¶è¨êÍ{ÔÑèÜ4Øh"?Í(õ?6á¦œ&amp;ßŒpç?¿P;I?‡÷?îû=”ÌÉ?®ŽA.E¨¥Ýâ|“·w‹ÕÐ×›óŠY Ö?? 4¡?òí¿½Ú_–Í¸Dò›ÏƒÂÓU§ÇóÅ¤D»ýåð|­^ŠåŠ?{±³L?™Õ?„(ÏZ?¯'?°‰öDƒv9Â›u??5˜ å)#Ü5î!úñþ³o˜ìñEjAœçWòàµ?á´8ç?H=¯ª?^Žô!Æ?dö¥¢§¥?^¼{ð“I»9?á,7ñh?öòÈ?Ó‡˜ï’`AV›÷(®®]%˜a?ßqŠbNß</text:span></text:p>
        <text:p text:style-name="P2"><text:span text:style-name="T1">ÍíàÒå.éW×?Ã?«¢C?°‹?ñ¶;êÝ@#KY9zN‚d0²Þ†?/Ù°ªž‹Ó’hyÅ?™ÈÕgtò-¥3ŸƒÊÜ¦?®¹åÎø3a»%°_4ãgã?¢‡™·&gt;q~<text:tab/>5ZÀÁ[ßØ?L£Ý?</text:span></text:p>
        <text:p text:style-name="P2"><text:span text:style-name="T1">“7öÓ×^éÁXÞšfs3î $â=?UêšÂÚ-š³Kòƒÿm†c?ãüƒï:?…‡» ?Ÿ&lt;e«Ì.^0?°vÑÄÇj?sc‚—?«#'°xÃX</text:span></text:p>
        <text:p text:style-name="P2"><text:span text:style-name="T1">dH'?ó/?y"Ï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4 0 obj&lt;&lt;/Type/Page/Contents 355 0 R/Group&lt;&lt;/Type/Group/CS/DeviceRGB/S/Transparency&gt;&gt;/MediaBox[ 0 0 396.960000 612]/Parent 2 0 R/Resources&lt;&lt;/ExtGState&lt;&lt;/GS7 7 0 R&gt;&gt;/Font&lt;&lt;/F1 5 0 R/F3 18 0 R/F4 20 0 R/F9 335 0 R&gt;&gt;/ProcSet[/PDF/Text/ImageB/ImageC/ImageI]&gt;&gt;/StructParents 155/Tabs/S&gt;&gt;</text:span></text:p>
        <text:p text:style-name="P2"><text:span text:style-name="T1">endobj</text:span></text:p>
        <text:p text:style-name="P2"><text:span text:style-name="T1">355 0 obj&lt;&lt;/Filter/FlateDecode/Length 4244&gt;&gt;</text:span></text:p>
        <text:p text:style-name="P2"><text:span text:style-name="T1">stream</text:span></text:p>
        <text:p text:style-name="P2"><text:span text:style-name="T1">xœ­?ÙnãFò}€ù?&gt;J€D÷É??Éµ›Ý?YdÞ?y°=²­D²f-9Éì×oUu³ÙE²Év????îª®®»ª‹ºúòé²¿»¾½?_|qõåår}û°ûX|¸zúôóÕûÏŸvW?^ßï?¯/ûÓãÕOÏ7?üê?»ë»§·o‹w_U¼{ÿúÕÕ·²²´ªx÷ú•,?ü'‹Z—­1…­ªRVÅû#¬ûî§º¸?¿~%Š{üç»×¯&gt;¬ŠõÏÅûï_¿ú??ý÷õ«ÿ¼~U|óÃWÅU‚²w§ËåtL?÷íétaÄ</text:span></text:p>
        <text:p text:style-name="P2"><text:span text:style-name="T1">ÈÑ-‘’Ü·¸ú?wüá«~]ˆÁ?Û²­Ø??Q¶?Ž¨mi</text:span></text:p>
        <text:p text:style-name="P2"><text:span text:style-name="T1">á-D)DSÃ²Û?+)ªh“˜˜Ö8ÞÄ€?²M?4¥¨??¢¯7ÅzÛ¶+©D?NjY6’Ã¥ö?¨Òƒ=”\o¥YmR0V–Êr˜"¹Ö”õ?¿6p?)õjÿq½µ«ÝzkV×ë­^SXZÐ´zÈsMÜ+R[WÊ<text:tab/>J™RU1¿ïNOÇkÜ?”?·~\? «V'xs·¡·2%E©ªÒÆHgx«Ú²R|­làäzµ)´JrL—²ÎÜÁV¥jùZ­?92Ón†œ™¶YÙ˜ÒÄ#?‘¹&amp;"?°ÊSUm</text:span></text:p>
        <text:p text:style-name="P2"><text:span text:style-name="T1">ƒT<text:tab/>xmñÍ¦°?y­W?|'ñ</text:span></text:p>
        <text:p text:style-name="P2"><text:span text:style-name="T1">è]âœ•%ž?„/?¿?eÍÌí<text:tab/>·";Ò¡?Ô?%(ðÏ—õ¶¡ôý‘@Žø™0|Æ@x“ÉåÊQöä,pY-qÙ?Ð4MÙLÉ1Ã–F-¬½úVOlR“Ób€?‘ÑîÖ•c1ñp^[àÕ˜?#Œ­?L™d·U©›ÁZ'??×åú@ú³Gk–vu¿;¿YkGÔ'øûþ–¤øü„/?%+p0fâÜÓVÑ¢i%É?ÉKçÊ«®Ê¶ñ?‰t”—Dy†D:þÅh:‰d°_</text:span></text:p>
        <text:p text:style-name="P2"><text:span text:style-name="T1">SV??O:oQ— ßlmÇþmÍùO‡HªŸvr?5Tjpôý#(’7ÄÎà?“?5èQ#&lt;?Ž??</text:span></text:p>
        <text:p text:style-name="P2"><text:span text:style-name="T1">8?"ˆ3?b|F?`Øödó??£ˆ ê?þ?Â­å‡K9ìŽ?àãM§Uª?Wˆç—?°SrˆµwˆBuoÚà"sÝM[</text:span></text:p>
        <text:p text:style-name="P2"><text:span text:style-name="T1">É7šU_“«¾?ö²™îfní¬»‰?ÿ?w“CvçnâµäCúá?õ·ý?? ?)?</text:span></text:p>
        <text:p text:style-name="P2"><text:span text:style-name="T1">©h&amp;c$?›+?L2ê`SûËuâp*åp}H€?ü¨Ay??žL¶ö¦0ÑePÎÞ&gt;u¡“˜èœóþv‡â¥&lt;’B¥V7°î3„ä%o"›Rv¼$”„?Mö@²Bgë}¿?gÐ¢</text:span></text:p>
        <text:p text:style-name="P2"><text:span text:style-name="T1">¤Ï¤JZ®šdÆ¡4ú¼hB•fÉÓ€!Ù²OŽÔ¸ƒOèÔðä¢*›N†?€‡~FÜxÊû‚vxÀ?x ü½þâßsóBeËºá›Íªl•™?ê?²9Ù??¡ ± ?©?m??“)8Ô,ÆÆh</text:span></text:p>
        <text:p text:style-name="P2"><text:span text:style-name="T1">Iï¦dsõ­™?‚h†ša A}!„­…0</text:span></text:p>
        <text:p text:style-name="P2"><text:span text:style-name="T1">üoÞn</text:span></text:p>
        <text:p text:style-name="P2"><text:span text:style-name="T1">|6•}÷–^?÷ÑÚ·[¯?}ý? „~»m+ü®aC?‰ßÃ‚‡åíZ7 K?“B?ªd</text:span></text:p>
        <text:p text:style-name="P2"><text:span text:style-name="T1">å“Nû/¡?hQ‘&amp;N3fÂÿb¬ÔS`æƒ+Y?/¼­òÜ°4?‹vª¹šQj¾¶×`´¥³ Ð³G§á£övÆgx®ÖŠü—ó–hd?àÏ?âQžƒ??yÈñáßfÕ—ª¿‘á?pO$&amp;JHqe?IK­ªQy0¤¨‚‚`LQïÅ?™?C´Öš??&amp;¾i?ÈCÇ?b?Æ?´#?Yæ)?Øh]sª^’]ºB/1À´¥íÄÌ?Bïœ€.Ÿ©$£Ó&gt;²E”??öw;?`~0FeŒwžõluf0Öº.ëÌä(o­Ë‡ØÚÛÎá?QûH[?Ü"–\N?B}EKš}Ù=…?Óê?&gt;qÅ™V¸¼r©!Ÿœ:Ôˆ¥Mn°À(¤C÷dDÎ »Æ–×°¼Áƒ%SwˆÔš?åÔ?</text:span></text:p>
        <text:p text:style-name="P2"><text:span text:style-name="T1">£0?"ˆÞC ÷Î?§;W$=N”žCõ‘¦?íPÌäYvGê?¡¼B?¢?ýK?QÙb5Ä¶š?T»((<text:tab/>5??/T±×Åçñš-?,E?gÑm?y–x—ù.Õb'×s]µ¢TK1É?íìÚ¹Š†?þ-?M?Ù¾¢akÏ&gt;níÍSü¼&lt;S<text:tab/>|(À‘?Ó'âHo?Ä•ÇÁ9\RÖ??¶’ñŽ9½:—×ªºA?OšÔLÐ¥xëÛªRË—è”ÅÊ=ÚvI§?[ŸNUÕ4Ê)ÊZëÕ(^{wzºÅ ×«ï]îC?³hoI??ùpÓrìÉž30MÈxíàþ#ñx)[ºrˆ¤¼w.îp ?û®SÈ=ªÞqÆ}›Š#Ìrßv‚ˆ&gt;¬’EäÄÖùc?êã{Qí‚ ?tÚ{ªD!_r-p“¼ËQÔ/fÈ†’I•oè'8ä¼r/vœ}H†R?[£?¥‘]‹*U•`Ó?Jé?*«i?ñIq ‚x`r9’8BÆ?2Cú:”ÓÉ¤¡³Vˆ‰VuÙ¦Ž?&gt;NU?¸Ù«¼Ú:è??»é8g’œ£îÝ€¼%Î?»í?iûàº¹’»*ã²[â‘¨û‹‹Ðjèýó“»¿Ã®üãÚ·bœ¦çv??’?ï2¯­‹ývŸ—H(òC?Ÿ4çî®ãÂSè?</text:span></text:p>
        <text:p text:style-name="P1"><text:span text:style-name="T1"/></text:p>
        <text:p text:style-name="P2"><text:span text:style-name="T1">ø°5»v.?b€K*”E¶O…ØÚPnöíÃ7ÅùvOÞš×A¹?EK:‘"h,šÜ&gt;¯¬e¾húµ¨fF;—ñ}Þ??X6?$?:¶Øýë??*Ü¥¢¿&lt;?¾ß?w?J5SnM!9=t¦+„ ?ÃðPO-£?4|_vb&amp;  ËÃß1i¾&lt;,‡~i¨¬Œ\ŽVçîvòšùOú*Äµðõ™Š¤ôœ€n0°³½Òî‡Â([«µO™!Ldúžº?MbHæU"·m"u5}K5¥ÛYk½§‰×²z:Oæ?D?</text:span></text:p>
        <text:p text:style-name="P2"><text:span text:style-name="T1">ÒÉ¼?œ»7|ò?ÓÍiM]|Y'’?7¡@‚Ú#yœ17s;&amp;xÿb›qI·?e3?¸?Û‚?¤‡›eO×èäµ‹m0-°Î(5h°|-?¿Ìç1Rª²é®i­€øN×ª™R?VµÍ?É¼Ô–Û'Æ¡??oÍÆ©L?mmKÝ~?8›„¢•?Ñ7®?™?'£R‰¥ÇÉ?’<text:tab/>ÛÂÝðh7÷•e?µÆf"Ã2?+“ÛëÁ.åÒÈšw4YKŸ‰—fO?Q4qÍ—à^Æe"ÞUú@ë¦¡Öhë$ùcÞ-ö4”¤??z ¦”&gt;M‹‚*N×iÈ11‹5hGŒÂìÞ£ü×ˆ˜v</text:span></text:p>
        <text:p text:style-name="P2"><text:span text:style-name="T1">°u³r?àÔ)Æ€¦ÆP?ø+Ö8'Œ?¿‡?Ê¥1Ãk’€¥¡Ë†?K†“í?+ÚAºŸÜEVh?À‡UwA?²‹&gt;©åWWþ?­›€LÞ¿*H»¥äTå?Å´Í`</text:span></text:p>
        <text:p text:style-name="P2"><text:span text:style-name="T1">çOŽãMuT€ÿ?lpçw?µ´?&lt;"ª–?t±ìì?ÚT=Êç)hS?ø??e€Ž—”^ß?@u?®~²Ì?JgÛ¦)?se±ÀD®H]˜ÚL'\UtYÙÜµ?fÁl-)Å]ßÇv9^ÑkR4ãå&amp;??ºrÿ?Æ?ýíÍ</text:span></text:p>
        <text:p text:style-name="P2"><text:span text:style-name="T1">˜… ?2oŸá)«hN+SÉŒ*ëôqÆÜ\¬<text:tab/>;nBT[Ì…;nÎ­,×;ÖÆ€­\WÀ?p?yd?SVƒ#&gt;t?™Çà¬¢+`"ækßvò?@à¡]øTÉ¶42?íÎŠ²ë“??M?Þá¢ÁšO„õÐ?ôüJ9N¯dQ«)®4?Á¹ZbCR ‹j»?™Ï÷P®?Ikªeˆ¾ ¶?C*YSpbô?ýZ–y¶™ê­@DC4Ëý?µØ/è”\Õ?\"Áøæùm×öÍïØûB{ ^H®l‚GxOj9</text:span></text:p>
        <text:p text:style-name="P2"><text:span text:style-name="T1">)vjôß*^ËË¯?;‡R‡X¤ØíWtÚTÛ`Ð]Ø?t…òG?8ƒpçnNL¸fú1wñ?Ñ¹$ãÅ?€R-éŽ?Ìmdå‹3 <text:s/>²dz‚?•å8“&amp;?i²`ûs™Õ™&amp;?µ?ß2Ë??+zo??§j¼im‘&gt;??£W”JQ.??:‚f•)Ê©R×»Ê¶xD†x9÷«ÎNŽ©ù“=™P8aFø03Wá-K×íÄøLH…?ÏgßŸº† EŽÌ¦€ª$N;±]æ?¿Ø?@»?t¼îg/±·A??©<text:tab/>ÈJp¸8?Ê‘­1×c@}^Þ¡%ï—û ìžÂ˜›séôÙVý?èM'v—Åo:¼ÚtýIû¢8ÄÏ?±±Ø5èè…\Dé¼&lt;kví\žÅ?Yž¥…~y¦e?Y?á˜ø?ÿ„êŸÎŠá_ô?Fê3cOì'_‘Q%"§n±?QYP¢mk5˜U</text:span></text:p>
        <text:p text:style-name="P2"><text:span text:style-name="T1">5í¡?Ž÷»c¸ÓÁRW‰?ù¶JÉ•{?Å?IûpJ%jìgRA,Û•JuP»?Ä´d?@ÉÒ°?„à}bÅ:âîjõ?1ß?d?lõ?ÆÍîš?=?#??´àIRmE­èiŸˆ¬Ü‰?­?Ö‹rÞ?—[O.?Ð¢EÛ?Åg3Jê?®ÁHRñ?Ír|ÖYÍ(ð?ª­qh6Ë?d®%—ÀÖF}?7?u=?Ö?vLBÒKÚAj½?|?+ûÑ “J¦´R8.?QB?ÈÂ# ^µUSá¨PÄo??xzî£|x8¯kë8kÓ+›º÷RPGChŒpÏ¤wu©*£ƒÍw¤?qÆ¼?Búø?É?Cn£er§*É_!ð)™?Ü‚çÐÂ¢Ÿ?Swù}]û?Ù¼`€‡ªKUüôÕSP?^©¢?á¥Õ%äñãq©ë?Õ6h{lËd<text:tab/>%$š{´?¸!•Ó¶äÓÁ???u<text:tab/>‡Jñp2?k°7£8†Ñs?ó?­hì1ºò}A°V?÷?Šävà‘›ñÚs—Ý` ý%îyù¸†?J'æ]ší„(L~öÂÌô«Zã¬@šò±KÍjŸ¢K…¤$ $?•â‡&amp;oÐ/Ï‰¼ªÁ§@?»»?5•‹»NÏ{Ö?C½p)Bö?z‰¼ìî?ìX«,)?¶PêØ,ûQýÅaêÊùMe6?5'-¼¶”‘g–1Z<text:tab/>¼?dDÌs¹ëëÂ7*m;1+ª“•äSh?1ÜìÕ&amp;v?µ? 9?›¢ö—»</text:span></text:p>
        <text:p text:style-name="P2"><text:span text:style-name="T1">½Á?XÿÛ?RJ÷&amp;“5ª??G?Ïšå?®g´Ý&lt;;¿öÕIj4öÙ?à?o¨!•Þ)ó‘bUi¬?Ç?Ïs"·Ï§„F_’—Då­uIT¼vqdÚMºcèó?´Ï¶ç?¨µ¨°ÃÁöJ?¹?ïœ¢µÃ?êd.¦±Á8?Ì«2ðÁ,3¾w%??‚£+ò¢Ö¾O?×ÁãôÏÈûê®J??Nf¿]</text:span></text:p>
        <text:p text:style-name="P2"><text:span text:style-name="T1">Dìˆ¨%-Zî$:-’u»ü£4^‹f×Î•êpt%’rid=?(%ÒJ*×É;¿ä?%Æ²—ºk?Fñô0ú?RuÅ[qã'ìÞ¤ƒ*µ¬pJ¬n¢Ì$zÔ$ñ”I–óÁß ?û¼Æä6W¥µe??</text:span></text:p>
        <text:p text:style-name="P2"><text:span text:style-name="T1">wYŠJ¾)ÎŸÀ&amp;&amp;Ÿ’y¼¾ô¥öÀ—øÛs™º¡AÝW?Û6é)\Ã=^ŠaKBpÏ½y??·b?óL[nLz¦??Ïï¸v¼™éî(­ÐKE 9nK×Ø˜g@ý?Aã&gt;Ç¼óÓªÿi£ÉnˆÍ?Kí?á,GMnQ:—˜ç¸òÖ:_?¯eáïÌòËÄ•Ñà?mÏ“MÝø?KëÈÍ¦t…s]ÉSŒ™˜Û'Â_=?S3‡§”¡8Îð,ç8&amp;·QÔV¥?™Ñ)s-<text:tab/>™­¥Ÿ¨rËñùž¶Ê?uÛt²&amp;8ƒs•à?ÅªJú5×?Hyi?î­µ±%³ø¿8s?ŽÄÚ?é\¨?èr¢•ƒËÕ7®?ì}ÇåÍÚÆÕt¹vp?ƒ²ÉÝã?§øÂ8_®‘Ðï4%è&amp;?ü?ÿ:^ñ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6 0 obj&lt;&lt;/Type/Page/Contents 357 0 R/Group&lt;&lt;/Type/Group/CS/DeviceRGB/S/Transparency&gt;&gt;/MediaBox[ 0 0 396.960000 612]/Parent 2 0 R/Resources&lt;&lt;/ExtGState&lt;&lt;/GS7 7 0 R&gt;&gt;/Font&lt;&lt;/F1 5 0 R/F3 18 0 R/F4 20 0 R&gt;&gt;/ProcSet[/PDF/Text/ImageB/ImageC/ImageI]&gt;&gt;/StructParents 156/Tabs/S&gt;&gt;</text:span></text:p>
        <text:p text:style-name="P2"><text:span text:style-name="T1">endobj</text:span></text:p>
        <text:p text:style-name="P2"><text:span text:style-name="T1">357 0 obj&lt;&lt;/Filter/FlateDecode/Length 3813&gt;&gt;</text:span></text:p>
        <text:p text:style-name="P2"><text:span text:style-name="T1">stream</text:span></text:p>
        <text:p text:style-name="P2"><text:span text:style-name="T1">xœ­\Ýoã6??ÿA1`+â·„??ºm·w?ôÐC÷­èC¾#¬?ï%Nïö¿¿™!)‘’H1×b±±c“Cr&gt;3?åò»—Sÿp}{ª¾ýöò»Óéúöéþ®úíòÓñËï—Ÿ¾~¹¿üåú±¾&gt;õÇçË_ßnNøÑßî¯ïî_®®ª??|_}øt~vù‘UŒÕŠWŸ?ÎÏXÕÀ?V?QwRVJëšéêÓ?Æýô«©?_ÏÏšê?üt~öÛEµù½úôó³?Ð¿ÏÏþu~Výøó÷Õebg?Ž§ÓñÞÜÇãñ?mn²?ÑÑV’ëV—¿àŠ?ÿ÷?ªfrÆ®îttDÍë®#</text:span></text:p>
        <text:p text:style-name="P2"><text:span text:style-name="T1">U+¹@7\_«ZòÒ±Æ².?{¿ÙÉ‹‡?üIooñÇ©:nàÓ</text:span></text:p>
        <text:p text:style-name="P2"><text:span text:style-name="T1">ßã»gø?¿ð‹?9]ßl?}±ï7;Æ.^áía[q¶…QâBÂ‡üBo?Û`?«›.¿åeÙ³NÔš¥gÎXÍÖXÝÂV}??kGQ‹m¥é?ðªR‡`m-u&lt;q—?Ëá$m8¶jê¦i</text:span></text:p>
        <text:p text:style-name="P2"><text:span text:style-name="T1">ürë™Ô&lt;Ñ€À¦ó?MªRBfB×</text:span></text:p>
        <text:p text:style-name="P2"><text:span text:style-name="T1">‹'ÑŒÓqcœ?ßðt¯›¹èIÞÛ¤Æ8M?Qtó3®?óŒ¶š?Ì£?)?µ@VgÖ1eúÑéZó…e³:ÂKu¤=q'ê}?? kxAf^ãÓÛË`GÄè?</text:span></text:p>
        <text:p text:style-name="P2"><text:span text:style-name="T1">?ãôò6?W‚xFîoÁo¬ñ^¶mÍ—´F–ñÄÈÚ´?2ëL?…L‘ iÑ?Lùcä?¸?cÝ?ï’v¡@N?‰´<text:tab/>uÈü`lÄÑ?:?<text:tab/>?%b2ëÌ¥ÌÐ²Vž?è??Á¼–ÏÓu pF‰e7²?Ñ??øŠ&lt;'-»?Î«‹¯ƒþÝ?êø&lt;~½¦oŠ×Æ;Wr?8÷?gŽÂ¥Õ®ŸÁ?èÒóÇB?ð?ö?­’e¾*e&gt;ˆ¶?Ž"…¯-ñ€?J(Û?kÐcFt²;Ó…q\òv™âB?/?kãx4öœ˜œ?ÉçÔßö_?Á t†è=?õÿ ÷yÂ??ÅG…db1?q”%QÄÅ?üHŸcÆES _ƒ§e?S¼u‘Â÷t€C@¤Vô¦p“BÔ­ŠIf7Ù–ŠºQuc</text:span></text:p>
        <text:p text:style-name="P2"><text:span text:style-name="T1">E]4Ö‰:?K¢™Èm?í“— iÃµx?‹eIÜ?€†Å+%½±?–Šplìyjž?Ûê¦ó?nïò£˜ó™)E?&lt;¤@Ó%?u¿ÑiV</text:span></text:p>
        <text:p text:style-name="P2"><text:span text:style-name="T1">ðùˆÔá•¹??ö¯??œ+Îlu?‹OI¤–3m­šÉØÓf×’€H?Ÿ{ÂÉä;¿ñ6ê†8Ë$ÿûø?§:U{‚Úø)FY•?mî `8Êk÷è¿íd</text:span></text:p>
        <text:p text:style-name="P2"><text:span text:style-name="T1">Ohì‡d°aˆ±#"c$<text:tab/>òƒÛA×??D?õ§¯…Æ¨??õÑJYcì</text:span></text:p>
        <text:p text:style-name="P2"><text:span text:style-name="T1">=†Ð]­½*??_¬¯Pz[?‡î™ |’Ôò¦æ,&amp;“¶?`º?ÇÆ?V”z&amp;`FÃb:ë?…•¦”B™ÚøTu?D÷ÇWÐ0?l…0»«[=!–ßßj??:‹È]HYË”O\ÞÖ?dfæ|3«€ß3K°ºuBØ¡XP" ŠŸ·¨Í„J‰(W‘·ß?ƒoü?6ÿ°?¯·^­Íš·?,?Ð(ÁŸŒ×BÆ“h?ù…ÿ¢ùShº÷x?ÿ÷ƒ×r0„É XõKÀbêÇš?Íp„9è@?ÌÛþg_Ý?ù†Èß</text:span></text:p>
        <text:p text:style-name="P2"><text:span text:style-name="T1">@xæ&amp;Ó°ÔL?Ëª4+à•</text:span></text:p>
        <text:p text:style-name="P2"><text:span text:style-name="T1">?…8xŸ?7Ûd@¾äá¤¢Ì ÃbD4‰f&lt;E¨ð@?†Xã?2"ˆ?ÏUÀ?f-)å€ò”W&gt;ÉÜ™$9X§‹'p)?I¦ÔI@ö?P*RÁ?+"Ñ¤Q?—ËXSø›?˜áuËÂxwz‚l}„ÄVß?ŽMu</text:span></text:p>
        <text:p text:style-name="P2"><text:span text:style-name="T1">$£Ja(¯™‰×ÌëÜj2ä¡)Ï-Â¡ec-?Æ^û?¸ñê?EoÙtÚn?ðä­+§)«??œ2›™¼+w?—?ÉErÇs†•æh\vu³„&gt;–?–?{ùQ.,â¸?Lü¶i¤¼Ú<text:tab/>|5W;?¯Š_Iüõ#üo¯vø^iû‘¶¿??3úX??¡áí?xÛ?ü?GYÚDS¹5&lt;…?4³?W;Ž¿vW;&amp;Æµýðæ£%??¨?ÐÞ@T*€ÇÌÈšw1’€É?L7¢±Œð0Of(?C«?¦?x?D¸0˜±??cU{ë°úi</text:span></text:p>
        <text:p text:style-name="P2"><text:span text:style-name="T1">0øqCH&gt; ñÛàTô?Ìxk±ûqøæ&amp;ÊÄ?l¾níw,‡iVK?¯–d¢&amp;???.BIhÙ<text:tab/>`îx"7+Î?¼.?¬ì©˜¹&amp;?®kî%íÅ}ì°Ÿ(Eí¸Eê"Œpˆ¿¿ö ?=1ÓDj[µ…ÕP¯váfò?dµ&gt;á=?ƒÀíÑ°Ý³­¨?£}Åw³ë`×1X?ëtQ9m×5Â%ù?N¹¬°ˆÝ¨Y? ¦?š©?ì?????$GIhÂ?’Œ(§ëµ-Á˜ql¤™†•×k?ÑDd</text:span></text:p>
        <text:p text:style-name="P2"><text:span text:style-name="T1">0ti¹?=Šä‘Ìöƒ~</text:span></text:p>
        <text:p text:style-name="P2"><text:span text:style-name="T1">?G¥??ß)y.».+:Ÿ‚&lt;OÅûÈ?­4ùe¦?ïÈæ×v#ŠÙ÷?‚è7a ?JÊø-VóEû®?`´~þþ¥4y…ükz¤ÃÑk¶+z?¥¯@¦Ëïp=}u;Tj¼</text:span></text:p>
        <text:p text:style-name="P2"><text:span text:style-name="T1">\A?ec-pˆÆ&gt;¼ù¢nt?‚\'2–¼Xät?-ºXlð?3š”Œ¤Ó?‘m?ñ1ë»°˜â=ioÓ‰Gð‰ÚÝ²õžŒó¨Z?¼,-ó‰h;\#/üÒr?¢ùfÉˆ—„_4Ö<text:tab/>??›åu×?Ì†äj¸ðe???‡¿Ç¡ËÌ?{“8cœŒ¶pï²jHµÛÖæÁZ0³?¬a.®y¨bäŠúÃ??ZF???Üé=| 3;?°Š<text:tab/>?É„1¡1¨GcY·µKr™„e</text:span></text:p>
        <text:p text:style-name="P2"><text:span text:style-name="T1">^/”­?gî&amp;»áÊ­ <text:tab/>?'[?Ú?‘bÑ2ž³MWs&gt;ÇºÐxŒ¢kËˆLÁ</text:span></text:p>
        <text:p text:style-name="P2"><text:span text:style-name="T1">{iM&lt;³Ô…?/Ù±‹w?Îž¢‰áµ?øªwÞ?t‚</text:span></text:p>
        <text:p text:style-name="P2"><text:span text:style-name="T1">¡EÛÆÚL;?;A€?š÷?®?Œ»-IÌŒ’Û™fµ†å?ÓB¼ÐQä-ßU‹UÃ˜D~S«E??‹@"RÔóÄ™@„U8Vc=&amp;?;?9N/ä{öÕÍ?Ôã.¾h'Äþ°?nY†ð&lt;?ØˆÒ:ÂLsñ¸Í?EÎ»š)jèYè1ªL</text:span></text:p>
        <text:p text:style-name="P2"><text:span text:style-name="T1">\2t¿!•?Ã]-ŸxQ?7ë’È]4[/•`^dµ²•ïµ[.</text:span></text:p>
        <text:p text:style-name="P2"><text:span text:style-name="T1">1£d×JÖ"ÞõÏÃ?”Œ»€??YrÝn{?Ä`¢åR°åÕ„èê–Oú V‚&amp;Š?›âšiÐ|8¾àºŠüÈnZ?µÝ?É2?GW/BªéàÂMK&lt;</text:span></text:p>
        <text:p text:style-name="P2"><text:span text:style-name="T1">Ç</text:span></text:p>
        <text:p text:style-name="P2"><text:span text:style-name="T1">áó?åîèõ¶’”Öo©J_¦¶B`ûRL:¯²«ùº³'lˆj½CRÒÕ(S¹/W?o'ƒI%’Qatñ$_0qö¿óþ¥??-"Ôœ½#qö'©‡Kæûë¨`âª<text:tab/>?J]‡?è¡p×~)âm‡WW!ñ¤</text:span></text:p>
        <text:p text:style-name="P2"><text:span text:style-name="T1">t?(ºh(Ö}¥å)šBòJÁ??ãúBŸ?c…µ?ÎMmXL§ÀÅ­Ö</text:span></text:p>
        <text:p text:style-name="P2"><text:span text:style-name="T1">üþ”ðtW}\áXòkÑØ?¼OP?WÖN¨??×Ðóù?TÝ…ÌÞÖëÜ¥/k]—^</text:span></text:p>
        <text:p text:style-name="P2"><text:span text:style-name="T1">f</text:span></text:p>
        <text:p text:style-name="P2"><text:span text:style-name="T1">Ž]•á</text:span></text:p>
        <text:p text:style-name="P2"><text:span text:style-name="T1">åNIBÔ1Q¼ù’Å¡ñx’î›×Z?ºQ(õ*ØŸ?înMKVË.^KÀ¹,’\Ò’ÜØ\(Œ&amp;þ9?Ë%¯ÁÀÊ¶</text:span></text:p>
        <text:p text:style-name="P2"><text:span text:style-name="T1">ðROŽØ%?Rú¦ú²ñ?eaKìëŠ?C}a-úæTÕjl6Oz\]«ˆL‰®jê&lt;‰&amp;ÑŒ?”?{×?cóYL];]?9Àˆ"Âš¬µ?¼jtÆYŽÖ;KQæý S7“%ò?¾«e7§Ò¢“ÈÓ"•.?KZ?]?Ç÷??</text:span></text:p>
        <text:p text:style-name="P2"><text:span text:style-name="T1">cÛpE=6·î?­{õü&lt;ºèv?íÁIìþ´ñ7µ?ÅVÄ% s1j?‘têV…C&amp;?A0š—m{ç\¢õ??ìÓ?&amp;EÀã«ÙîÞÓDçÀÌ|ŸÒ—?”&amp;&gt;M’Å-›üý½?k?4$?çM¬«¢?“ÆIR›Çëç?#âaë ÒÝØK3+8%ì=?m??µñnò¦¹ZoFQ_¨?¹èêÂq„w]]³ÞŽÂF4Þ?vVÈozµNêý<text:tab/>è/?ƒT?·šê?áB g‹¦9øL­?tÖ;kúà:A€ŒsÛ…ÈÁ6$®áe©?cª8BÍdÿqþ„&amp;~Fâ”Å$#??cD!iþ?© âDc?&gt;Ê°c?±ŽK3?LO\=­œ???òJ·øP?“+†W¦.º%§?.—W—Õš ×qXlèŽ™X+0ä€?–¥*</text:span></text:p>
        <text:p text:style-name="P2"><text:span text:style-name="T1">X§‹<text:tab/>æ÷¸Z?s*Í»nlH9ø?d??a–AÉ}¤ÚVÊT´ÿ¡?n|ŽÈ&gt;\´Ü½6‘/‡Ü’yÝI&lt;n4ó]½»8ÁVX\ÏÌû½??ì4zƒhÑ&lt;?×ky6?çFcëˆ%<text:tab/><text:tab/>ÿ€öm»rPY)•55ˆGdó;--uq-—I.À¡Â±?‡¢±·¡‘??ÏYÆôþæµ%H”ŠhØ?Ÿ&gt;Þœ»¥U?„&amp;’Í1—LÝæpAŽg2o</text:span></text:p>
        <text:p text:style-name="P2"><text:span text:style-name="T1">ñK?(šD3ÒmòÓÞw[&gt;“©+ ?É„yï®œ‚É?u'ØUüHÇž„jo÷??Œí½</text:span></text:p>
        <text:p text:style-name="P2"><text:span text:style-name="T1">Äœ*A‡;??rM¦ý?K‘ÑnÞ<text:tab/>3ÝyðÑ=ö?ÂLaÈ´G²?Û??¢˜hì4#H%…?£O4sÌ=ü?´r0©2÷)ëŽ¥w&gt;7›Òâ?g¦€?Î)•µN)?›|šu?Ç?ŒZ&lt;™½`</text:span></text:p>
        <text:p text:style-name="P2"><text:span text:style-name="T1">‹<text:tab/>'ñQ+ñ!²h,§b"ƒ?¸}ÊT´…Á?šóôñçÜ_/úXˆÂ?5T=eç+Éðjì?ñ9éâ¦`®:¦™Ý¥,Íãñáy¾Ösàt¤p,éH4v°‹¥GÓÆjäà ?ïŸï??õ2€öTÖ?ly×½Aò?s6®ç\Ž À¢ðÖ1;6Wá‹&amp;þ%?¾²mÛ</text:span></text:p>
        <text:p text:style-name="P2"><text:span text:style-name="T1">_4öÕ^!`M</text:span></text:p>
        <text:p text:style-name="P2"><text:span text:style-name="T1">_?^%|Å×ù?ÇY¤Êt‡íC¹;Š­w"Œ¥þ°?ºe??{wTÂ¶/?SÈE¥.ä3¨?„šè˜k,Q?bíØŸÆb ýø\</text:span></text:p>
        <text:p text:style-name="P2"><text:span text:style-name="T1">%ÁðI@¼Ã)t$†!¢Š?É›@Q?-¨&amp;)ïØ“Ôt“š9ßÌz~èì1î0?È(Iœÿ,½5bxw?Q)ø‹?¥™!6çS¨äá?Šp<text:tab/>öëí"hK?@‹ú?Ð-A–F dŠ&amp;Ù¿<text:tab/>²|Wx„ôÓáDÝl)C]Så¦]üÃ:?/]­t2ï]†Ì5q"¤ðWÀKÅð¡ð€l¾9@šxìTÈ$V¼?q?¯EE–<text:tab/>wÝß5Y¨GíÇêø|á”?5xÀ€fÑ?‰BqE“Ü}^jB‡v?íÜÖ&amp;mzuKQB´0±Âÿ?‹Gé?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58 0 obj&lt;&lt;/Type/Page/Contents 359 0 R/Group&lt;&lt;/Type/Group/CS/DeviceRGB/S/Transparency&gt;&gt;/MediaBox[ 0 0 396.960000 612]/Parent 2 0 R/Resources&lt;&lt;/ExtGState&lt;&lt;/GS7 7 0 R/GS8 8 0 R&gt;&gt;/Font&lt;&lt;/F1 5 0 R/F3 18 0 R&gt;&gt;/ProcSet[/PDF/Text/ImageB/ImageC/ImageI]&gt;&gt;/StructParents 157/Tabs/S&gt;&gt;</text:span></text:p>
        <text:p text:style-name="P2"><text:span text:style-name="T1">endobj</text:span></text:p>
        <text:p text:style-name="P2"><text:span text:style-name="T1">359 0 obj&lt;&lt;/Filter/FlateDecode/Length 3798&gt;&gt;</text:span></text:p>
        <text:p text:style-name="P2"><text:span text:style-name="T1">stream</text:span></text:p>
        <text:p text:style-name="P2"><text:span text:style-name="T1">xœ­?Ùn?7ò]€þ¡?5À¨Õ¼ÙH? ÷î?Áf?¿?y?[#yv%V?%ñßoUñh²§Ù¤ã…a»gÄ*?ë®bµn¾~&gt;?îvïNÝ—_Þ|}:íÞ½ßßv¿Þ¼9&gt;ývóæãÓþæçÝýáÃît8~¸ùåõí<text:tab/>¿úÛ~w»þê«î›ï¾í¾ysyqó?ë?ë?ïÞÜ]^°n€?¬3¢?¥ì”Ö=ÓÝ›GX÷ã/¦»¹¼?º{údý§?//~½ê6¿uoþqyñ=`üïåÅ¿./ºïú¶»)øÍñt:&gt;–©üáx&lt;eTÎè?#ÑTÜ·»ù?wüéÛ¿×</text:span></text:p>
        <text:p text:style-name="P2"><text:span text:style-name="T1">³ÃŽý¨³³jÑg?ªWÒãÝo®åÕíæZ]½n®ÅÕ;ü¸Ã' sc®&gt;läÕ¶SrÛáwÆn;†??OÈIÉfÒôvÌ·¸.­U¬?X¾–</text:span></text:p>
        <text:p text:style-name="P2"><text:span text:style-name="T1">ÂmÅ˜Ù\3Ø|s=f‡O1„?q`?!è†~?¬c¿?\‚Ï?:0:?HÐ?‚?úŒÛ¬ÊmÞ?`…ý–„˜Cõ’¯/½ùA,la?á<text:tab/>Ü/(Êý~£?Ã5w¢|xÙ¨«ã?+Î?Ž¢·ºæQ;Þ'K÷QyžIƒÞƒ?}Ñ?7Âé?(:?Gtý±¹6@’t+?H?¿(me?ÇÉaè¹ö{=?ì{øû?÷|‡Ã¤º?? gÃ?›201öLä›­*?oT?ií„?íŠØEôý¾/\?“3Ð’9YÓ«ù6/a?Ü/~ <text:tab/>DæÜï&gt;l®íÕ?üX4k¶Hq£¥<text:tab/>g%?ë”F÷š§vEDüù??Ø??’?¨?Hn¤ò®Ã?$^ú!??ŸhÙÁù)¡Kô?p5*'¥Hÿ²©ùÃh<text:tab/>?’?æóÎŽ½?2´+?ÇzËgkß?™Ò¾·Ñ¾??0?FOd‰ô=™ËÌN·5?*Ñ3¿ßi¿‹ÂÀ½‰ñ÷m–5ÚžÍÐ­?–¨?–å½B„?„k&lt;F¯&amp;“Æ?ˆ)“­Åà–X?±æîøìC??]è?_À??Tð?£ìG‘“³z@Y= ?u…?ò1`ük?.p&gt;ÅSpª!Ÿ ò˜ê*Æ­%‚0Û’+g´èV';€r©È*Î8óŸ‰€è9Ÿ!©óÉ4Ò&amp;À€yPTÑ·ð÷ßûhO§Ãï‡?8ŽÎG7©Ü?¹SŽx•TÛJ*¤D‹??²–¶µ.SÉÖN†<text:tab/>ñ???'O%çgÏ7{Œ¡íÔMâ?ƒ?p•iç¦\???b,F?ÙK–âoˆpVK•??Ä‡Þœ*¾U?c´Xò]1Cpº±¿E”t¬Ó1xóÃ‡?,'ÿF?À3SÎõHîÎs„9•Û{.?èývs®js?•êí‚÷?i´?•‚œa†¦nTc«¦JHÚ?óë¶µ^SÓµSšò0«fIJ?</text:span></text:p>
        <text:p text:style-name="P2"><text:span text:style-name="T1">sq…D°fåÛÎÈÖèbÁ9å3œ?(ÕzÐçÕB°<text:tab/>¥Q@?ÕzÛÎ</text:span></text:p>
        <text:p text:style-name="P2"><text:span text:style-name="T1">?ý¬)é¿àd4?‚?£?†Œ&amp;?"ˆU.3™°ù?2é‡¢?½jð?“VŸ¸ .°UÎ´±òI`&gt;5C„Tn¶ëz†x­ÛRD?Arœ¦È[?nRçkŸÐÐWJ¥#(ãJ•4gê`{µ?Ä^J?| ŸÀ7èÊ¨(qÉ€?â)óyïbV‹ßŸ?XÏ??šèÎ–øÏl‰yšá.m?.ª?ƒ¼F³?r?¯H`#$º"g}EL?ÊóQ$bZ¨ÀåyìÙÛP\%%êÎ9¯˜7—«?O?ÙUB½&lt;?á -t9¼($a?m†}^???(äåà@3Èu?Zmñx?Ê</text:span></text:p>
        <text:p text:style-name="P2"><text:span text:style-name="T1">¹f‡’Þj¨?˜÷¤Œ&lt;)§ò‚*×§P;¹"Í)«gz•³¨§A¶Pµ`ŒW©h¦ ä4^‰m7??°?o.g¤ê…Éw[çWµ??ø%Ç^‡´Ÿ<text:tab/>‰D*»¨¦J)j¹ñhLŠº?£Q•P¤LoU?äìuª¦éiîU(?[—?ªé,ö óµº?Ú??¨4?ÿl±êœžIN¢Ød?ÉQ%{´tc&lt;a\ã‘“³’?žž·xÒ©<text:tab/>¼¨O!pþÓë-F°É|_‚s;?&gt;a?ÑžÛØ1¥­¦jÕÞ@8.?Ï¡1=\]»ÖÍ?ÿ/</text:span></text:p>
        <text:p text:style-name="P2"><text:span text:style-name="T1">Ø&amp;²}?6[û™Á¾ ?%{#ÊD‹§ÚÙð­?&gt;°rßkµuP„&lt;'¦ÞÇpºÂ ƒcá"âg??I?ŸØç…Ü?u½JÖ9pl’&amp;ØZ’âÁô"‡!€÷asÜ?DÆùC?á?h?Î?Ýw´h=z¸rŽ?ÓO</text:span></text:p>
        <text:p text:style-name="P2"><text:span text:style-name="T1">’XÍiV?3¼72?#€R??Ê=ÔàÒ6%Ÿ?Q?[/9X-;?¨²&lt;#-òÂù#l~ÎúOÁBBç¯Æ4p?&amp;¨ÆcR£ Xb3?Þƒ³·FÃb¼?3ìëº\íƒù–!Sb2©[?Û ¶•@Ó?&lt;Ç¶N`k3³±ˆ2šØT?Æ˜?ÉS9??ÆÞò?W;ç¡P*Bž?¬µu?q¼?íâÁN‡w‡§?z1–'ÛŽ?b¯GLOYÐ¤­÷{T9íÓä¶ó?Ûs•?³~¾jÃ%h?”˜¡}?[æblíW:%8ÖïÖêwÚžëƒŽ?#Ó_Úù?‡Ã¨’¢Y'¬õúw”=oK?ZVº|#Y¹Ö2Ì?8Èc</text:span></text:p>
        <text:p text:style-name="P2"><text:span text:style-name="T1">ÇäX¸8bBùlÕ]»Ó?r(¶?9æk‘œŽõÒ|J¹õ?äì?üy±¼ê•-°80â?ó,ˆRãCi3°$¼WM—ž?û.´?`g?\{&gt;?±­çê9º¢Üv¤7'XÉ—¨9×¾j¥Åa?¼Å?ª×©—M’—ì‚?î6R¹¢»‘ñ:­ÕT=Ð?Ç/jí?×?\–?WàØSdx†¡ •?ÈŒX+ž</text:span></text:p>
        <text:p text:style-name="P2"><text:span text:style-name="T1">€Dëz$N-„©h8ÃhÑr?BzLÍ:?‘G?)OˆâV??¹<text:tab/>‡??VjÂr3ôÚäxKÉ?v*Ì˜®Í/?[•?²µ9šzKŸW«‚ <text:tab/>Ã°?µrv</text:span></text:p>
        <text:p text:style-name="P2"><text:span text:style-name="T1">,Ú?×jìùdkãøÁ1¤pÙ?Bü0o¦ÈÆPÇÁ¹)V¦ïœ=Õ:Å³GâÐ€\´”—Í?</text:span></text:p>
        <text:p text:style-name="P2"><text:span text:style-name="T1">œG$Å=œ&gt;n»[,\ÖzpXÕwÉIMišB??dt´õà„Ð˜veëL©&amp;¼?R?†£?P??&gt;CPÃBèª”Ã¸H¸nçqãùcéÐl€0îÓÙ^°uÇ"?Çü9?ÊJ”•FR?6Ö»v?í?Ÿ?Í1æ{ùÁ#gg10"…?hÎRS‡ëüÎ©8@j2µtN»‡Ã<text:tab/>S?{U¡?û?a?¦!?Òìà¶3Æ],A?^!4ÅPvj?ºüdmîÔXc?Š[Ó3–ãiðjÕŠ'pC</text:span></text:p>
        <text:p text:style-name="P2"><text:span text:style-name="T1">Ô…&amp;¯Ö¸–¼Z¶¶¥Ñ¾{èB</text:span></text:p>
        <text:p text:style-name="P2"><text:span text:style-name="T1">&lt;yŽC4€t ÆÏÁ´Ù6‡ô¥Lù9ãª?U0mÁP.g‚5¢Ä?aÑõÎà*Í??„«ÙfÓ´ÚÝ]Œ?.2wÉýRÚ?fÛ?ÞFÞOq¦j;\dè…rµí¤kà—N,‰ø?¨Í#sa0{È ×ÅV-?ƒØ?Cå?¡”Â5·!~?ó?È,Í¬hòJã0A¾…</text:span></text:p>
        <text:p text:style-name="P2"><text:span text:style-name="T1">[¸qe|*¶›ð~Ì°ÆÍF(ZE¾VÇóh?žL©N?‚ªÞ?A‹&gt;:=?@h&gt;³Õ&lt;=É´?SÍ§e¼XÉá r¡»½‡›µëß@Ž•¨.SîQ?®è=øÕýŽî2èª‹ª"7¸’T?­½(?µ9lQ°&gt;?Xm?„CA?;.•ýž¹q-yæl­›Äñ?88??GN‡w]d[?¤Ä?å—f?wn°„r?øÇÝšm7+âs6)4KÇ›¢+•¥î¯w¥?Üjû—K†?M<text:tab/>?`çþþ±d \+´‡¨¸¶k'?~7§çs4õ`/ªmŸ R²a(.¨TÛZ§RéÚÜ?äÕ©Ÿ )úO*N2l??¤—Ô?ÇT"U`ÒÂ‡Ã?õ%·nœ?ÃüŸ•?|ÎïÖF‡€0¶ø®Ì?¿ÛÖ:~§k›ÇÀJSÙa?©qlW’t´Dï9»Z{-‚«^¶²«m­cWºö“§æ¸ï¥¹¨ä‚R÷?¯,}eæ&amp;æ?ÓyÁm?è2ùçÜkíO?`L3÷ÚÖ:î¥kÿ?÷hõ}¸]@N­d?cF[CB"??ØË€Šs{±ñ¼ÚC”ñÂéD/¡Ì}u9Å.\ƒL6õâœƒKµ)±€PØ??FÌ83*Ö5¤Þ¢qq?1ÁÃ17ðaù?ŸžLx?ñ;é¦&gt;ÜGvÅx)SÆJKÉ|“R¸Dõ×:]›?ÇÅ»5Ÿ´Î?Û’Vn,Žx&amp;:?[j‹Q*½¨PbRn%àÿg7)éRGüé\)Ü·é-y5ÅöB??›iÏ£@µ8Óh¥©q®,6B3tåÄ…a6˜­?ƒ/ì?ü¯]SDÉb?J`?ju³‚+?ÿ‚JB®+zSÛ</text:span></text:p>
        <text:p text:style-name="P2"><text:span text:style-name="T1">b8W</text:span></text:p>
        <text:p text:style-name="P2"><text:span text:style-name="T1">'€?J¥Bž?&amp;ÞŠi¥a?Ò2èr{Gb®’¬¿?S?´?‹â?`MƒGÑ«1?"ˆ…7Ÿhð¢¢hRL£n»0?&gt;MºMºV’:—†&lt;Ê„¨å?Š÷lÌÜ)°“?_ÜúÏ!?g÷TÄºÉê¸?B?w?¼¶¨”8ÆÝHÝâ%``?vJ3†Þ ?ö5?“¢]<text:tab/>¿àêPæéÚ]2?—ìÑ=?ŸP‚®Ã–N°Vt?x'ßR;ïQ·ÖÞÊ.i&lt;§CO?µèŠk{f@ùíWþ–ÉâårpÙë?h:Ýß¡æiË4ò@?¡¡GŸñÉb???6’žâml{á[)3ŠÖ=b½Íë&lt;"ƒÜ*^DHéý{9€pìf$@MÖm°y•?åÓbÄÈÇ»WªÛœ6=?‹}†éªº"7†/G„žî4¸²Ò4PÄ‰?¬èÝ…ÅH­•ÜÇÝÆ?i?ôÍ0¬‹²©ñŒ?Àþ&lt;?9¶(M8Œ?9\µ[??h?€?ÿK?D‘¿š?’3òjJ?aÔš?Ú?®³„¦ç×…«ç³†]EY Í‰wK?2?Jkð­¢b÷GZt¿<text:tab/>`“</text:span></text:p>
        <text:p text:style-name="P2"><text:span text:style-name="T1">?bu</text:span></text:p>
        <text:p text:style-name="P2"><text:span text:style-name="T1">D?¯A½óWÝ?k%</text:span></text:p>
        <text:p text:style-name="P2"><text:span text:style-name="T1">|{ò_1sLß¤[?¨?§ß[Q??:?Ô&lt;©ýº‚R2¢0ög;ÕGáñ¦rLÚ?w|7+¿ûZ?0š½gÃ“nó,“HJ5P´i¿ú?¿B?×Ó•ÒÂk+à‰Txs[5úmÉ?RÌë&gt;£~ëá‰er?"®ô??×Ro [Û&lt;õ•é~V”E^X3»RY3?£¦‚Câ«ùå?ž¿</text:span></text:p>
        <text:p text:style-name="P2"><text:span text:style-name="T1">_ïÕ{Ÿì¦«ý½˜öáu $Ê§ ¦ô¦??%Öl<text:tab/>¢¦²À¹Ü?hº™?/?Ï?e?z?Üd¨<text:tab/>¦6W&gt;y^œ?­ùæ‚öã›?*£àL8ÿ?¾©Â½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0 0 obj&lt;&lt;/Type/Page/Contents 361 0 R/Group&lt;&lt;/Type/Group/CS/DeviceRGB/S/Transparency&gt;&gt;/MediaBox[ 0 0 396.960000 612]/Parent 2 0 R/Resources&lt;&lt;/ExtGState&lt;&lt;/GS7 7 0 R&gt;&gt;/Font&lt;&lt;/F1 5 0 R/F3 18 0 R&gt;&gt;/ProcSet[/PDF/Text/ImageB/ImageC/ImageI]&gt;&gt;/StructParents 158/Tabs/S&gt;&gt;</text:span></text:p>
        <text:p text:style-name="P2"><text:span text:style-name="T1">endobj</text:span></text:p>
        <text:p text:style-name="P2"><text:span text:style-name="T1">361 0 obj&lt;&lt;/Filter/FlateDecode/Length 3993&gt;&gt;</text:span></text:p>
        <text:p text:style-name="P2"><text:span text:style-name="T1">stream</text:span></text:p>
        <text:p text:style-name="P2"><text:span text:style-name="T1">xœ­\Ýoã6?_`ÿ?=:€£ðC$%´(Ðï»?</text:span></text:p>
        <text:p text:style-name="P2"><text:span text:style-name="T1">ôn?ÜCÑ?oâd}gÇ©íl/ÿø=ßÌ?II”˜C±@V±Éáp8?¿™¡róõé²{ØÜ]ª/¿¼ùúrÙÜ}ÚÞW¿ÞÜ?Ÿ»¹}}ÞÞü²yÜ=m.»ãÓÍ‡—?üè/ÛÍýöôÕWÕ7ß}[}sûþÝÍ?¼â¼V¢º}xÿŽWþñÊÈºkšJi]s]Ý?`Ü?Lõx~ÿŽUøãÇ÷ï~]UW¿U·?½÷=?úýý»¿¿W}ÿó·ÕM†³oŽ—Ëñgî‡ãñ’07`GvÄJvÝêæ?\ñçoÿú]Å?{ìêN'[lyÍ?lQªZ5Ž.gÝºººæZqÎÂ£ˆÖ‹ùâR×ÒÄ4*^wªº½??«Ü¤FÕB%“?ÍØ^]7«ÿ&lt;_5öétu-W;z|‚Ïîð~»¿ºV«?u-êŽÁ¶DSs¿­</text:span></text:p>
        <text:p text:style-name="P2"><text:span text:style-name="T1">R:?</text:span></text:p>
        <text:p text:style-name="P2"><text:span text:style-name="T1">ØPcÄê£_‚¾xÁ?—×µûÒ´9¾?¯[‘R¾ÎŽmàÄâ±?«?k¦š.+Ð¦nT2¯©</text:span></text:p>
        <text:p text:style-name="P2"><text:span text:style-name="T1">_?h[·é$+Ðá¾?à&lt;åêxådK"Ø=&gt;•ˆ“‹ÚøM÷GòywÂG$ˆ¿?à®éñ²¾Bš×?~oUv³¢Ö*¦]éšÉ¥Ívµî’Iv³;XœÓâ¸ãËé?Y#¥¹ÀW­ãòÚ,n•ñZˆXsP]p¶U?·3Ù®D³¶?Jç˜å²Ö:%™Ý?×h?…c»º?éØ³Wj4 Í‚ÁÆ?I?h£àŒüÑÚá®?PyØê“%?çICï¯ô’ ›¶C{±‹&lt;À*šè?HhM·’‚ž?_É¼üL-tL©’µÊ˜ÃÍ?rìå¸è†?¬º|@­ßni?Ä?mkuÝ­ÎÇ?å<text:tab/>ÿÉ?X?Ow™=/ÝŒÆ&gt;Ñ1]sµº¼œzßöÅ’PM‹'oI?¥Üž¬?_›fõ‡SW:×ý}ø???ñ??BuÙÝù'&lt;<text:tab/>p?—í¦·???lê??´–îÃz‰Gm ´ø??E 'pÚBâÃhút?æL¡;KˆÅ3G??F¼F)T<text:tab/>K?m˜Ø3ðgÙS?ùäJqxÆ?¹?nð-í¼?{÷ÌŽÅMÒD?îèˆ?)æˆÕÎ:-ø$õZ±1ºQÈd©üL‡¡$aiV~¢T~?ÖòH„ó¶B</text:span></text:p>
        <text:p text:style-name="P2"><text:span text:style-name="T1">{îÕ)Öf?{Š¸•¬VmJ{–[¹Ä­??p•?@gíS+0ªÒ±†°X26„Ó}ïHMïG•=t?}Ý???’Üï{'/P‚3ÙïµécÙ?’?§xÎÅ?M.&amp;f+‹N@5:™Ž?Eç?4·mYË?¶ÍÚZú9?ð±³èkÁ?(</text:span></text:p>
        <text:p text:style-name="P2"><text:span text:style-name="T1">m?</text:span></text:p>
        <text:p text:style-name="P2"><text:span text:style-name="T1">&lt;š,4"…Œ?U¢fæ-&gt;?pƒ1<text:tab/>…<text:tab/>ŸŽ\XŸ~†ˆ]æÒ5«L÷˜wéàEºtì¡GFt¼võ?ÊN×Æküî@s?·gÜ?Z?¨U©'?Þ/gÜ%É¹?ó›?’¬K©çQ|‹òLÆfU§??&lt; (?”§<text:tab/>&lt;e?ŸQ5ãñd@Å˜Ô”?}Ë?2&amp;?’£Ÿƒ²Nà­ªûDê</text:span></text:p>
        <text:p text:style-name="P2"><text:span text:style-name="T1">?üwC?¹å`ålñØ;?PGg×‡&gt;?œ-.… Ý‘'Ý[`@šD?ëÕ¿wd ?‹ïé[ò?‡%ƒ•?²??…$òUÇ$¡:;†"Ÿ?§?þ¥?‡CÒÓ¦+Îúð¦0âHðåRÓ(HW3›ï@Ñô`"MÉéu×Ö¼M&amp; ^s?@Áû g­‘búºjÛ?@ ?ñŒ¦‡¼óìÑ[ˆ?ë*ÄÎßûÜtç??ŸùÂá&lt;?OÄ?å:/÷?®ƒó)??‚§,Î?—*=.ô'^??¶8|Úë—O¢ÄJ?¶¢?ÒU¤ÔÏ?¼ZWwz-ÈM¥ÐTs?ËÍ%€(dM‹?·˜¹1nYClœò?«’EsJå?ä€dÍX}›œC6??êhÞBblL-‡‹ÑŒû^ôŸÉ?îQ?Ï._÷?ã=?<text:tab/>„‚2ý??!&amp;,¸ ?º?²I&amp;1´?A¶²±?²%cg!›?™ïê‚Ÿ??b?Œ‰</text:span></text:p>
        <text:p text:style-name="P2"><text:span text:style-name="T1">}YZ¼*õ¥*6&lt;¿½‘pMqj?˜è8?.WÆŽQÌKæÍ»Rpÿlf!YžÿA4?¯;+†¶PÇ?8?%‡a‘4Á¹Œ;J…÷Õ?}ëÃCï¶­7¶Ió.‹q[¬û$‹L;¦É?¯PC??Â’5fEÓ-j?³¢?sé)6„è</text:span></text:p>
        <text:p text:style-name="P2"><text:span text:style-name="T1">c«Vf‹4?óédZ?&gt;?Dm:¶Uý?­ê¤â’?¸\??BéšOŸçko{'Ÿ¬p‘?ñyÀªþ@p†¦ŸQœ</text:span></text:p>
        <text:p text:style-name="P2"><text:span text:style-name="T1">.ÄÕrd?îw7</text:span></text:p>
        <text:p text:style-name="P2"><text:span text:style-name="T1">æ?–áýîa›sëÍp8X“È¤KÑI¢sL&amp;ÑŒÀ²‹??¾O÷ÎO´V?öÓOIÕü&gt;ÊBl%?†H?‘Z*?<text:tab/>)?yŒ\C¶?è?â`^Y@L&amp;•</text:span></text:p>
        <text:p text:style-name="P2"><text:span text:style-name="T1">7Q?Ø¹²1?è'Ù??¡Ó?}KÁ?<text:tab/>¬ï¬'Ê?CQ`SÁc%n+Ê‚wð¨Âc6•æ?´b?Ió7¥Sà§˜N(LeÒÀÄ[3i4G“î.ŸI3l_$cÏ?¢Xg»»¼8g¼ LÎ|¬ø5S?U?°ggú¯Q±?Î+ªÌí(É†T[ûêËìÂ?Ò?ˆU®</text:span></text:p>
        <text:p text:style-name="P2"><text:span text:style-name="T1">°ë‘=ªG€_}à¸lž®œ?%?Ö²BYƒêœ¬8_?-é?"2à­?4&gt;??2?¢Ö•l</text:span></text:p>
        <text:p text:style-name="P2"><text:span text:style-name="T1">y?àwRzó,.–n½œ!?—Mäå_|&amp;?øòZÆ¤K??’ó\.?H=—z7z<text:tab/>“ZüZ6Öâ×dl_£ï«CT5Ê˜?ãhç<text:tab/>¾?@?B"j-Îjä&amp;îxAf?îÉàGmÖÃ;Á?¯}N?@Î¥ÑÂçÓ¢??J8$•P›?¢Òª0—?]?Dsc'Ýª?¯xbêQßêO;Y·ºíNSá'?»˜?bóáÎ§#?ü?¾ù©¼Œ¾„çù?ŸØb</text:span></text:p>
        <text:p text:style-name="P2"><text:span text:style-name="T1">HKë áVÙC˜â?ïn4ù‰cV?ë?^y¸¬}Nöªw&lt;?l„õš(U ?öù?~G_÷f?RÃAâé ×lu3?.#üóÊ‘µÑ®?~?…?ÑÔ†</text:span></text:p>
        <text:p text:style-name="P2"><text:span text:style-name="T1">HÎl1¡w‘?RHÑD‘½÷]Ç&gt;ì®aGÙd</text:span></text:p>
        <text:p text:style-name="P2"><text:span text:style-name="T1">3Ð„ÈÜµžŒÔà²8õðF½»\U£A4?Ó˜?Âbâ-`?HM’‹6S</text:span></text:p>
        <text:p text:style-name="P2"><text:span text:style-name="T1">³{?</text:span></text:p>
        <text:p text:style-name="P2"><text:span text:style-name="T1">?À?kBsžÍÅÄØ³)èÊÂ¼‹?x¯A•Ž%(˜Œ¥Ûœz?’¯*è¾??d?™¾µK³&gt;?‚b4¤è*³:WÎ’Ù[&lt;?;Cuš–¹”ÒÞéÉlz,óÅŒ[ˆ®æx??â[;ÔXl¦Ù‡?þ?ØH¦?¤E?Ct—N²?h²mè¨.6Ó??*?c¡q¯™+óæŒ\?¬U*”³r!M­Í`??MXn’æØeœ] ckºÁ¬*™9ßH_DÜîÜ›¶</text:span></text:p>
        <text:p text:style-name="P2"><text:span text:style-name="T1">®ÖpÜíTLÙï.W®–Qè"Z…?MÖ˜g{?…»“mŒž&amp;9á"</text:span></text:p>
        <text:p text:style-name="P2"><text:span text:style-name="T1">Ç’‹HÆÞy7pxö 7H$ôABuÖ¶N±ÓÓû?õ&gt;YdçDKÝ8ÈoLaíMJÂÓÙÍe»˜; J´ ?P6w9%mu‰ÂÜK4ºndJg¹l*?³?{%°€WvöecíÙÇcÿÚ¼-Ç|ìkz›È¥Í?¡}³ºì¤Ymò;?r?ÏzÛoØdOSf½lñê[2o¶?/?@_2ž?ÔÉ·?&lt;dÜ[Ú~¿?¹ý\?%|?ØÃRàq?$Zß9s?(2uÉdÜøœvZ?ˆÆÏ£2.%œŒ¯xN¬RP•"â*/QT?ÈŸ“?Ä6š»9ìÅ•ÎËˆk2£ô²ã?ù²…º·¦•?I!(Fdg?6¡ºt¬Í?Ã=†S_o'n";Þ=Â™èÕTJ“1&lt;FØ&amp;ËÚØò?Ó7/D¤¼T”ô.¬l¬uañØ·!Ü\¹s¿?Ö•j²:ŒÙ`Ê@V‡)?N†ªLÕ&gt;s0`ô€³’??Ìbšè\¢ìd ‰ˆ‘à?Ëuâ…?Ë•ñ¬?'?9¼0é¤?ýÎ]?x#?–--åúh*Ü%5mß5??Òû³?=½Úõ7?Ã~Gð6YsþTJóViØ4É<text:tab/>s)?Kæ’ŒM½ùÃñ„žEG8ï£ÏÿB³ýñ˜x½¾Ö?&gt;Š À¨uQnˆ?²Éïc,Æå¼Ú)·jÃ=0ÿFAœ±6ÙÀ?*«xLàÍÑ?Û­*¥ðgD?0¢Æ¤;Ë?z§?}'cw6pì.?´³.²³y»?„«}ç45 þn?<text:tab/>ö%êæÞö×¥ú2Âe{ð)Wa=Zr?&lt;)?óÚQZ?þ?5Ú“Q?é‹ñmÖ/‚òBÈLHf1¢‘x‘2?H¥·Ä¾ìrù?ÐË×ÝT?:&lt;$!êÎ[Õ+w<text:tab/>,ôÊ?J³%R°8?0XØ? ?eëÂÒŸM?I?7O¶£wÈbeºP?Í.‰%Š×­L'</text:span></text:p>
        <text:p text:style-name="P2"><text:span text:style-name="T1">?ÌK­å$q°÷pÆ-C6š«•H@m¦M·šã?£µ,?ê$(:ÀyþäÈLv‡—ýf2?òðF?lAek/¦Ã</text:span></text:p>
        <text:p text:style-name="P2"><text:span text:style-name="T1">JB9«‘?Á$OÇ‚÷wª?±~Ž é5‹p˜½8ÔS(8K„EL¤“h?ÅáQ?}(³Ö„Þõ¿^ú’îãaûtñÈa"JÙ.,@è#¼?bá…*öJ?«À<text:tab/>?óïN”?¨¨À¸¨7’£¿)?Kµ´dlÅdüú?UÄ×þk®ƒ?Ð±\¶Kç‚¥;¯EÑÕÛ“?ŠÁ</text:span></text:p>
        <text:p text:style-name="P2"><text:span text:style-name="T1">}?Õ?"}æz)?…FE$?mb‹0ÉòëJ·þ¦k??A ž˜?Ô¢ò?^´P,¸æBt‰×¶L~æ˜™åz—;!Ù"eo¥¢??˜”òÕâeÜ„Èr±K–?»„Ðž®u…¡YÓëÂ¹?_ÔX-Nùlê|ÙPîåñàÞ?ØóôÍþ\&gt;&amp;è?PÄêüîK+TxèMÿîˆªün]4¯BOÙ_Ú?/¹Ù›3ÕC?"NþÒÔà-Óyóe¢ïûÇq&amp;ßD @?O+,ñKµxâ¼—k</text:span></text:p>
        <text:p text:style-name="P2"><text:span text:style-name="T1">V†¼c¡?®èv?Wº]iIO†ÅýP×%_³wCµÏdf^\vÒ¢?þDìTïR‡?Šdé+¿¦¯”?‰/qåÊ?`Ä`l?ï¨4˜Œå¤DF‰Ñ¦}?xi‡º</text:span></text:p>
        <text:p text:style-name="P2"><text:span text:style-name="T1">-˜<text:tab/>pGÅ&gt;i?U‘míwx?è?,$¨?dx+À??Õ‹ý???++?Þ¢üp‡òëÿ÷*½^ú·$ˆì«Ÿ0“}±†—p! íúŒ„D1uY¼´F-ñÝÉ„Çyõ]®È¸m7MÝ?6ƒÇRîŸŒ}Û}9{³²Úá'x#ÍÞ(j?½\Yê2!ËGå8?l¹Xâì]Šp-óÎßw?þ!o[sÊh~Q+W!òJ&amp;ÑŒôvr?H!‡Ê ?N¯Y'ü?¬3}/}¨,¢ÿ£?iG#›¨?PW|8ïM…</text:span></text:p>
        <text:p text:style-name="P2"><text:span text:style-name="T1">A=Î„ÂŸQØ€Ä?âHDvF£•ÄÂF26¤¸ö"wSá|w•y)dI²¬C}</text:span></text:p>
        <text:p text:style-name="P2"><text:span text:style-name="T1">8$à‹pÊ.ä¶¬w+Ûžþ?æÊ?Ìm–úÅ±?Ë5ÉúYoyí <text:tab/>?£&amp;®Oò­§s·€[6#(å^ÅZWá…¶‰ûjþoŒ¸—–?p,H°…ìnâï°ð±ãÏ??ð?†'d¦qæÿ?g…šr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2 0 obj&lt;&lt;/Type/Page/Contents 363 0 R/Group&lt;&lt;/Type/Group/CS/DeviceRGB/S/Transparency&gt;&gt;/MediaBox[ 0 0 396.960000 612]/Parent 2 0 R/Resources&lt;&lt;/ExtGState&lt;&lt;/GS7 7 0 R&gt;&gt;/Font&lt;&lt;/F1 5 0 R/F3 18 0 R/F4 20 0 R&gt;&gt;/ProcSet[/PDF/Text/ImageB/ImageC/ImageI]&gt;&gt;/StructParents 159/Tabs/S&gt;&gt;</text:span></text:p>
        <text:p text:style-name="P2"><text:span text:style-name="T1">endobj</text:span></text:p>
        <text:p text:style-name="P2"><text:span text:style-name="T1">363 0 obj&lt;&lt;/Filter/FlateDecode/Length 3812&gt;&gt;</text:span></text:p>
        <text:p text:style-name="P2"><text:span text:style-name="T1">stream</text:span></text:p>
        <text:p text:style-name="P2"><text:span text:style-name="T1">xœÅ?]oã6ò=@þƒ?mÀQÄOQ¸"@wÛíÝ??zè¾-úàÍ:Y÷ì8—8íåßwfHJ¤$RL{Àa±k[æÃùþò^ûtÞßmoÏÕ7ß\{&gt;oo¿î¾TŸ®?ž?¹þøú¸»þi{¿Øž÷§‡ëŸ_&gt;ŸñÑßwÛ/»§››êÝwï«w?//®?°Š±ZñêãÝå?«?øÃªVÔ”•Òºfºúx„u?üÜV÷Ï—?MuÿüpyñiU­©&gt;þóòâ{Øè?—?ÿº¼¨¾ÿñ}uÀìÝé|&gt;?ÓÈ}8Î?r#tDG¨$Ï­®Â?|ÿïªftÇ®îttEÍë®+</text:span></text:p>
        <text:p text:style-name="P2"><text:span text:style-name="T1">U+éö}^ËÕn}%W¿Á¿jõ??Ï_×-œwÅW¯ø?}»]_‰Õ?þ³©¾¬¯t?s8?Ð#ü=ÒCÚb{??NSµ²6]ŒR?9¹$[º¤aµæpI.j­ÝŽ·ˆ××µ»?"x¿{®Nwë+ÆàB­ÜTø?ã¬?kejÕÆgd±æ¥¬³Z3fÍ+xiW_Ø/ˆèmÏ??&amp;`?Þ?®a*\1€ÑZZ6áF®¨…s›¦n¸;÷hw~yÂMöçWØ??H&lt;ÁJ?k”}SF-ÙÖ¼‹ÏÈRK,ò¸!jIcjæ¥?˜ç¹(Ü?!?·f‚×’ÅðWÉµ šbt–ŽÔÀ–^®¬øOˆ2b±l5ÜmdšME4?Ü</text:span></text:p>
        <text:p text:style-name="P2"><text:span text:style-name="T1">Ç7…$mxmt¼W–¤²”¤ZÖ*?¼Ü<text:tab/>où;¼!›ð?Þ€`1+hû?/mD‹g?Ä­ý,'—?“Bñº•½Ž&amp;Ö¶5?¯Eƒs|Ä?ñ]Â?&gt;9Wøì®êM×’Ú0®Þ@ø¶«u?c“%¼*Ô|)›Úˆ€òDÙûýúª³?«¿?ð2£Ý²øéRü¸™ß1â•ª%/]Û’ƒ‹ÖZ³…®„\ÍÎË?ÑƒÄðÁ‹áˆÉä³è?Aî‰Õ½¼âb?ƒ×þñÞ2¿ŒéFÖ]›¾Ö„¨m©¶1]wVÝ*0ŽiaÙí§•4<text:tab/>¢uMÍuÇë¦% *Eé®#???F?¨ÜD‘û=ŽYÏ8®±ä?½Á.øŽ8@`?z¢VœoÈ£.©}??uæÖŒë? ˜9’•?@RF?èÛèÜImŠVÒZ›?PÔÈ??Ü!ú†)z$d(¼ç§?¤?‘ö:mzÃ…žª?%Â9™„'lÅ›Ôi@</text:span></text:p>
        <text:p text:style-name="P2"><text:span text:style-name="T1">ÃÂÓ2ÎÌU'âµàf?G‡“ç’?R4^Ú%EHLê•leç|?|–+Ýøo´L!?zÓèxÃ´·e5DaÑZ­ú#RlcJ×</text:span></text:p>
        <text:p text:style-name="P2"><text:span text:style-name="T1">Á*VË„^\?Sd?<text:tab/>Ž‡;X?þŒvc·[ë?!Ñº€</text:span></text:p>
        <text:p text:style-name="P2"><text:span text:style-name="T1">íòóiÆ|Lwî??‹Ñ•–hoÀŒ{~?Éw=?ªYb³0\?ï”µY¦Ð?ˆ?lW?8ªï?‡çB¤$™¯h‹,R])Rª«?+óNek­wŠÖ’?YÈ{lðA?qÅRæŒI°)]¼yR!¤&amp;…?×²Ö™]ÞØHW<text:tab/>o‡“æ¨?¸ðÂ`„&gt;?Ìu¡?ÄGñ?ùL­4???a£®?1/·vV±='CÀH§e§N?¯ÕªH¥;CQV?â¬??òxíy·íÝÁ×&gt;Ö#\¤Ó)2Ò‡CjSÍH‚ÂMmÀM×Á·?té.OLmãLÓ°</text:span></text:p>
        <text:p text:style-name="P2"><text:span text:style-name="T1">ºÉ?oçRF?Éo?YJºÎaë­Õ³?ãN&gt;‡8ºÈa?ó‚ˆ­×¡Ûq A?(ä''ù¸?Ê?Lù?_§%ÇáËx­½àž1ü?ý)Ì÷</text:span></text:p>
        <text:p text:style-name="P2"><text:span text:style-name="T1">ÈÐx‹¼ì/–)¼ìCRlæLáœì?­uâ?®}91×3©ÿÐ?Ö·½t¾ôu?Ë%+¨ð?!Ì?òÏ¤|‚ûic,Ò1</text:span></text:p>
        <text:p text:style-name="P2"><text:span text:style-name="T1">Ãò@´VšâÐ?h£Ò¤™rf±?ã</text:span></text:p>
        <text:p text:style-name="P2"><text:span text:style-name="T1">HÜtuÃ¦±£béØ?…$‚Ë?©.Ö?`w¾©(?MR–µ`…#˜$ay?7I_Ä?’XÔOï•§ób?Çi?oÛá*Ï.Y#ÙÛ»ÒÕ3F?¤úÏ™?¼¶*°cŒ5Xk‹€†¨t¡/?Z|?7Ÿ·5?4VôÆ~Ü=oü–¬Ir¶¡šB?›d-\Øèpmœß4©?’1àÃ?®Ìàs%j??ª&lt; rá‰Ò6^1¦ò6ç´vF&amp;éêÀ&lt;@h?^Œ²d?Ô?(÷Þ‰˜1x–‚bÒW)ÖG™rÙ[‘?i°N*ÄfIy–ËuÎHñnØ’œÚy{ ’­@-Ý»¦TÕ</text:span></text:p>
        <text:p text:style-name="P2"><text:span text:style-name="T1">šÑh×&lt;¢¥å-Î?,E~®l­õsÑÚž?!#]Ò}ò"9*?}6NÏ?}E÷Õè~¨??ªßO?"&gt;¹???i@©«ê??“·›?w±6çâz?!&amp;3S3Àõ&amp;åz¸¥t?8±é#_EäNœ$“ÅŠFÖb¶XNéj1‡?±Ó?QUo5–¾?ø{wzBÅb4ƒ+öÍ??"?jW"e®!Á6|?–ôôŒ¨?¬¨'’Öºa@½?Œ/Tû0ß0&lt;?"ˆ¡¤z?ÕÀÑ&amp;›ždÜXKbŸ&gt;º&amp;Àk_ã?b¦Fý‰D!¶÷±ô¼´ýÁ@~ãíóª´\‘µ??½æA4‚÷ßÛØ÷¼Y«UlX¹sh¼ÝT?ßÀg)ÞÒ?k)½ŽÍßd±Não¢:ß¢(­}*˜?`&gt;€µipú¤Ò?“)TøéÁyJ”?‡°ÿ8Û¬™ñ=ek­ï‰Öö‰T˜žŠq·‰Jˆ¡qzÂ^:E %î'_Þa?fRÙ0ÛµÂ*µË1diÿVa„?nŸov—?~?—5?éÚ¶oÔ¹nêÐw˜1[?1£?M?K&gt;{ÞìßÐIÃ¦?ÄÈ!Žù[—N&amp;0Æ± ??"2þSÔ¨E0é¤@×m¼T2Çj•¬·75+Ü^ˆš«x­¢2?È?£Rb²? ?féeÇ`?:ºFlT˜*å??¡[bTøby€ÃQLL‡húrÖ?t~M\‘‹¶–Ñ?™¨èúƒœABr¬ØE; ø7M#õÍ•Ä×w7ôò?þ~€¿íÍ•‚ÏïÚ¦QúFÃÛFÜ\q\"o®?¼ªo-„ÿ¨ì«4vCÅì×þ#œÓÚW?l¦¸]ÕÁ£?ô¸ žŠ4…ä?çiº)Ëu*&lt;âœú?!XÖ_qÔåð?Ø;¹?|[?-í’Ü?Ä‹?ù…?—C¢¥Ø?óq0?.á8Ì_=ô¥â¾œÐqŸâMÔbL\P?¶(°AzDþë~K¥&gt;;×QêÏ96ºøÄ¼Ö-?‹¼Ö5Ø??‡g}ïô!úäë”Ó?lŸn*Sè??öxYŒ@þN‹9¼»?N?MïäBÎB‚£i?í”Gn1o÷È¥&amp;Œb<text:tab/>?X!,\«±2?­M?e\ã (ÊÈi†7ë÷³º€SN:rÁqÙ¤êJâ&lt;H´Yžê‹<text:tab/>½§zj¼hŽêek-Õã«¿\-q“‚»'ÊÂmºGF?Ó?!8ŠAù8?_Lä°x?9r0??çÚ©ì?M²?c¸%;.?£Ã†^Ø_ nZ|Q&lt;àŠ¯Ï?ôqÁ</text:span></text:p>
        <text:p text:style-name="P2"><text:span text:style-name="T1">t¥?ÌùÁ?¬|Þ*ƒ¼kq€$:8Ï§Å4Õß…µ5[*öyQ/[kE=\kGó5£?ƒ‚%#šïte ‘–?Á5šÜè´qø‘?} eæJSŠ.¦»^òÑSù-…ÙT:?šsP==?JÆOJ¡_?ÖÆqZ*ÉÀv?„í#¸%Õj?\???„3:çµ?ÚÇC)É‡*)†±?Cæ7âbeUtb4à•­©ýé*óg¬2»Ì½H”p²/Äni¾z1A§??l<text:tab/>9T¿åLl?7p ÔÖƒ¢yá¶‹‰ùá¦?ºÔ!àH=?Îße1íöwÑ?</text:span></text:p>
        <text:p text:style-name="P2"><text:span text:style-name="T1">ú?êa\ÒÄV?˜Ï/d‹rž&gt;©4~Ö¢nÙÌÁyJ”¦®Bµ¨ÆE&amp;·p-™Ühíÿ£?–?)YK¾É”ËÙˆ?)©†-s?7žÌ?Û¶?£’Òe?Ì?£µ¢ÙTÒÕUÊÄ†ã+e‡?ÎhZ)\«Tq4§0š‹€ó”^Î‘?¥!Áéff?˜HMcxå</text:span></text:p>
        <text:p text:style-name="P2"><text:span text:style-name="T1">?‹”7y?›òN?ÎS¢4!?œÇã?a¶øBce‡ê°¿³‰}Êk’ºa«??ˆ5&lt;??</text:span></text:p>
        <text:p text:style-name="P2"><text:span text:style-name="T1">5”þ^å§S\Šïò3Á?¬ÝÙK?{­?Ü}ïaÝpE?c@×F{çy²œ®Ùˆ‹wfvC¥KF”kDpÂÉpŒ7?øD“×TuMþÌ‰ƒ?1bŒÞbÜ?Ym;ƒÛ"ã@:¹Ñ~JÃ<text:tab/>?1?9xèÇÌ?Ñˆ?eS™T?œãŒX?nŸ­˜ÎŒr,8°x‡é|7ë$¨h8V^¢{/Ñ?<text:tab/>ì?p?å‡C(?¼CWø7«Ë&lt;P¥”Ò/œ</text:span></text:p>
        <text:p text:style-name="P2"><text:span text:style-name="T1">f‰‡vc4Ò4°¡.£§¤h3ÚÖ“²¤â«$Ž?GàK7PÔD??£ôÃ?;<text:tab/>j§Ü?Ï³¯?Å!D¡</text:span></text:p>
        <text:p text:style-name="P2"><text:span text:style-name="T1">oy­ºøÄ¼©X.K¸Kˆ?»?yó=MÚSú­I¿‡=‹ô›‘~‡@Ë%‹ÑOV† -kÇ9oñ§*ö¶øÂ½ÿm1“K“?Á¨+ZHåàYØ?B_ÅLŒEž¥UÎ”?~^¡×R??­?’K7^—O1‡±Åa®Ü“ŽñTœ$˜Äà0:8??2S³pé(½á)8Á±H2?,È¹Q„?é›?“œûMda–$C7Å‘F¤Z@XñG??"ð6Ÿƒ¡†ä3Wø‹&gt;Gh;?%çÛ+3Td??Êí¢bØ;žóöœŒ*M‹}°à¨?.ÃjÅb Ø?</text:span></text:p>
        <text:p text:style-name="P2"><text:span text:style-name="T1">ŽÑz¬ßvsv||_È•¢ÑŒÉPñí0ð‰ScO§CõÙÓ?r©–ºæÆ•/´q–§I…ZBÐ?÷£s“ÁœÃQ?Ô&lt;»–5þÿ HŽîbF?Q{?öæ?Hv?ÂG;ü?ä‘·¤(Ñ}ÒÞ§Eï3¾?öO0•xIÊ–ž€??ø?''Î‡¾.I†jQy?É öÏÑ0Mª?©{²*¤?’Ñ&gt;INÛœ)ZË‡Ùç¾(H¸“èw‡?v-;ßãÍ_?2måINzqw?wtÃ?æÀû¶òyûym?bçY}ó?Ü??L|áÞ, ?Ù®™™ÖÐ…ÝUÎ?™p›‚¤y¹$nÝ5¸¿º™þâsÖ èqÿ}µ?}U“??7…4¤1%9mºÜ²?£ì%ei±?ÏÐøîï¯/½‹»?î?ÎžíØÚØâÓ8¤?7(ÞTM‹?Ëã¿\ µLêýf{†I¿†ò&lt;-ÿ§›?`2‚]›??‹†Ñc¤Ôa¨eÞïŽ”£MçW?°e3Ó’&lt;™ÅÛ)—?jé?\ãš?dÈà]·ö÷(?ú</text:span></text:p>
        <text:p text:style-name="P2"><text:span text:style-name="T1">¾?ôDæäÚ?òS?üÁUÓ?'d‚ÆF`§eþÒ"•ðãOíÀ²-]š¤í?îïÚ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4 0 obj&lt;&lt;/Type/Page/Contents 365 0 R/Group&lt;&lt;/Type/Group/CS/DeviceRGB/S/Transparency&gt;&gt;/MediaBox[ 0 0 396.960000 612]/Parent 2 0 R/Resources&lt;&lt;/ExtGState&lt;&lt;/GS7 7 0 R&gt;&gt;/Font&lt;&lt;/F1 5 0 R/F3 18 0 R/F4 20 0 R&gt;&gt;/ProcSet[/PDF/Text/ImageB/ImageC/ImageI]&gt;&gt;/StructParents 160/Tabs/S&gt;&gt;</text:span></text:p>
        <text:p text:style-name="P2"><text:span text:style-name="T1">endobj</text:span></text:p>
        <text:p text:style-name="P2"><text:span text:style-name="T1">365 0 obj&lt;&lt;/Filter/FlateDecode/Length 3726&gt;&gt;</text:span></text:p>
        <text:p text:style-name="P2"><text:span text:style-name="T1">stream</text:span></text:p>
        <text:p text:style-name="P2"><text:span text:style-name="T1">xœ¥[_o#7??ï06`OFÿg€"ÀfÛíÝ??zhîú°èƒ7q’¹:q.v²Ý/Þç#)iF²­‘ÒÃÂk{"Q?I‘?RôÅ‡—}·ºÙWß}wña¿_Ý&lt;¬o«Ï?×Ûçß.®¿=¯/~^Ý÷O«}¿}ºøåõË??ým½º]¿\^VWß¬®®ÏÏ.&gt;±Š±ZñêúîüŒU</text:span></text:p>
        <text:p text:style-name="P2"><text:span text:style-name="T1">üc•?u'e¥´®™®®?aÜ¿˜ê~w~ÖT÷øßçgŸgÕü·êú?çg??¡ÿžŸýóü¬úá§ÕE‚³«í~¿}L3÷i»ÝGÌ?°#:b%¹nuñ3®øÓÇ¿_5?{ìêNG[Ô¢?-lQ¨ZIG÷e¾?³õ|)gûõÓ~®fýv.gOðªæK&amp;gøí®Â¿÷î!ŸmV8<text:tab/>øž/•{Òß?</text:span></text:p>
        <text:p text:style-name="P2"><text:span text:style-name="T1">=[TL?Œ†?b ØÎÄ‹/ScMS7]8¶‚?Mk`?7ŸgL'çuµT‡ó?MªªƒI?ŸDZD?Äï?Ðì_p«ëõ\Ûý’?6;?×öˆê<text:tab/>Á·]-šj¬Ïp?«[??Ýzvs|-ÍÌê?&gt;ì¼&gt;ðÃ+rô??ÿ‡†ßJû·?uú-©??”?w»?yqÆiÏ‹?^HŒ×L†R?É™??“™</text:span></text:p>
        <text:p text:style-name="P2"><text:span text:style-name="T1">v3ÚÒ~¾léë±RNMÆ4*4X0?àÑQ`¹£Ð²Z£˜›¦æÚQD~¾Àë¤?áË¢2’Î?|P ?Ø 1‹ªÅ?âHX‰´¼Ö]¼îäNxv'MÝmÉ¶?)¶¦ò&amp;Cv?€£ÉdÊ?¸ª??ÓHžMÞÖ¬Ç2æäÁX›4µ?0mâh?†ÆíÞŒ?m…†FÊñŽ</text:span></text:p>
        <text:p text:style-name="P2"><text:span text:style-name="T1">_¡Ê¼m?Ù?Ó³¯ð±'ë{ð¥©÷Û9y¯´û2¬æ]ÈÊ±ˆ?*7²–,ž9©rQªr-GŠpD*ôQƒÎé,¾­ñÙ·Á}ßç$­à½u$i?ÒÛ¿¼&amp;ÄÖ/</text:span></text:p>
        <text:p text:style-name="P2"><text:span text:style-name="T1">Ÿƒüx¼À¤?d6š9–%HC9ŠÈ-íöñ?&gt;Y?ä•MÏë¢(À?P?Iû?PàîÁŠh¯áô”à?3µ9Ø…¥ÖZµí(ð?ÉYvè`’k?ÉY? ?t•’?£©Ýœæ?¡”œ˜yÄ‹.Õ9?˜©1b5?íÁ-\—ñ?GYÉ˜Šu+“Ì™Ræ?áÉ~?´?ŽÎƒ÷St4w)??¦§#*à(uÆQ2ˆ'&amp;ž?ûÉ-"ƒçˆ!B/?W©?²y?_É†C~?_v??–†Ï8Oq?ÀE?°÷ï?H??=&amp;äû~ýt‹|ÜŽ°k7?"?óÐ'…¸he1‘•Àëà??Ã,Í²</text:span></text:p>
        <text:p text:style-name="P2"><text:span text:style-name="T1">flB&amp;3†Ò??Š??ÎXÆ??B“¼t¬±9C86</text:span></text:p>
        <text:p text:style-name="P2"><text:span text:style-name="T1">ÉPL?(¯þ¹,PR(xMé_™ZvñÚ·ä2½}?±??B¹’{jçGrï</text:span></text:p>
        <text:p text:style-name="P2"><text:span text:style-name="T1">AŸÐ€A„›Më ‹H¢#&amp;ÁLãiIt?î\…CãÄE¨Â½Ys?ÓÉ{(–Ï?å)=n%gyEcå…cGËC¥?Ïe|B{&lt;˜ý¦'W³ï×»j{·?L“´/?¤ŠWH*AYË<text:tab/>Ç"rç3€ëªC¾Šm‘U§dp¬‚|æaÁ›`T&gt;J˜?R</text:span></text:p>
        <text:p text:style-name="P2"><text:span text:style-name="T1">Ê'?UÇ-Œ9F?œŸrV‡*?¼V]"ê8ì·û½ß /ß¤b?æY€{?Zå ]pØXd«ãñ·0t³uvð8ú„Š\?è?wÊ›RŒÓ Æ<text:tab/>VÌi%›EùM4íi’§?ÆÔØÓÅ?wJÂ‰ÿ_a¡?u«Ùî´</text:span></text:p>
        <text:p text:style-name="P2"><text:span text:style-name="T1">¶áX&lt;ˆ`??:?CÜ¤J? ÐÁóß¿¬ÍQ¡¹Ò?ïfK“Öè°ÉrŒFý¸ÀI„20x·}±N[uò?9vZªs?ùãV$æ?? ü`?Í(KùŒ"µ?Ós?Zšóq?hÜ»V‚w ØÕº?‚eN)×€bFÅP?/vÔû—žÔµ¹À¿=Ïå˜&lt;‘ŽHmÖL«íYÇê©÷±ý±Ô±š¶f"fgZBÙ|ÐEwŽ"B =m¬ÎÌî_{ò5»y?Ço‡2æÝš=º¤Gú&gt;Àg*¼=ö?eGðGÁÊheR?‹ÁS*iyÍP%?‚|„ÚqER</text:span></text:p>
        <text:p text:style-name="P2"><text:span text:style-name="T1">Jv‡ÜX??C?©Bª9Éæ3@g;?&lt;ˆGÀû??'äßÉyØCÎiLL  ®t=ƒá¤0©qŽ#Sý‰JØ{Ä¾9_?hO{û9ÎÄ?Þ?u]2??ô?“),?5?Ë?ÑÌiÍeóeï5?ðg'àhÃÒ</text:span></text:p>
        <text:p text:style-name="P2"><text:span text:style-name="T1">ÃH?ÏËë«kã9ï„??,o&lt;?`é0c-’u°?_?–?€;ò†…&gt;?'·?D¦å-?8y£Chô±Àu“’?–ƒæå?®èV!šD3lîö@¶Ž?`Ú‰1</text:span></text:p>
        <text:p text:style-name="P2"><text:span text:style-name="T1">?’Û¡X˜?&lt;@??Øw5ðTþ?ù³ˆæ”ìÕ€£94Nð~µé÷ßpo&amp;8Üquc7?|Dn7JÕÚ×²é˜¿mç š·ƒð?çÄà’™E!B:‹…`_vÒuƒ&gt;-ZwÚòJk</text:span></text:p>
        <text:p text:style-name="P2"><text:span text:style-name="T1">LŠ‘¤õÑ/ö²Ž&lt;Ù‡?ÐîÛPfY</text:span></text:p>
        <text:p text:style-name="P2"><text:span text:style-name="T1">UãEu;¸½ô™]mÞ•ÇGœMo¶4‘g‚ÕÆ?“?x9îƒ&gt;Ù°`‘ŽC?76×dèi8fX¨À÷”ƒŒ‰×ž¾Á)ÍÊ!ã?îüHuCÙŠ*p?ä(<text:tab/>î&gt;{€€#n?</text:span></text:p>
        <text:p text:style-name="P2"><text:span text:style-name="T1">&amp;Ó:Ž§)¢Ÿ?Šž??Z^ÅcXÄ×Ñ-ÍMlh›„÷7É?€0x'?­RÊšK}?Öú%B{ƒTí]k\?å?N?$ÏÔè0_?+Ë\±X^ZÀBþÒ&amp;6W?y&amp;å?M­?&amp;'«?T?GF?¨?E2~@$_~âÙÚ?‡…?õG=?déc</text:span></text:p>
        <text:p text:style-name="P2"><text:span text:style-name="T1">BÿÝm7·CÑ÷a¨õ®ü]&amp;=ÿâý½-!MáO?ØD”ö?øI?³jqÐ„@3†*tj&amp;n??\x‡·½Až_Ç©‘Yf´¦ƒr-D—Æ%½©¬UÀº&amp;n^x_÷ƒ`?Úd÷Ãô–Ã?úwÖ28¸?.Ò—üÑr???ì??è<text:tab/>C¡âã}µï?×eÇ?</text:span></text:p>
        <text:p text:style-name="P2"><text:span text:style-name="T1">Gšw4?ðl¥ÉŸT?@,UÊöÇÒ5E46°T¼Û?ýÝóØH"}…?ž`xQÝ`—ÆØz</text:span></text:p>
        <text:p text:style-name="P2"><text:span text:style-name="T1">e¿„¼èœz„¸ÔÍL¥Üµà?“™ˆ”Ç?¢©¥?ÇF&gt;K¥œ¢?]ÝòÃyï1xg¶Ø•Ðê”Å¿¿,Ç!V)?’Ð›?žM&lt;Ö]^3{¿¯ö/«ÁA¸úÛæ?³=…5Ä®.š¶”›?^:?àÄ´i®=[µrÆ.</text:span></text:p>
        <text:p text:style-name="P2"><text:span text:style-name="T1">?ƒsøv3÷ë[4+gLÏÀs:EYãÈ?b€ß?øaD?Î«¦,?¯£c^î</text:span></text:p>
        <text:p text:style-name="P2"><text:span text:style-name="T1">SE!$5È„s§E“-WqÞáM©Äj²—6§6?cÄŒkÿÉ</text:span></text:p>
        <text:p text:style-name="P2"><text:span text:style-name="T1">?û•CÎÞPNçþêZ3l?fò”????¯8%±Ù'8?$ç????´¦Il?\žn÷*)4.Í„???0¶mŒLç´”-}y-IŽ”Ç&gt;±ƒò?í··aZ¤Z 8?,mBZïvW¨</text:span></text:p>
        <text:p text:style-name="P2"><text:span text:style-name="T1">‹)¤Ý?&amp;</text:span></text:p>
        <text:p text:style-name="P2"><text:span text:style-name="T1">»"%?îãÉ?wyÌLŸoa[?pâwM£Ä¥„7yEoêãå’Þµ}ú?^Ú&gt;’òr)ðýSÓ4?ÞÕå’58–Û±ær©??¸\rünà?n_µŽ´¡Õ?ñ¤´ê˜ U??¯1¤?Q?2è‰²K÷ti‚Ç0¼$?8Á°¶îFèn-ðF/?À¨Y&lt;-?5¹”(ôh,#¿Q„l ??d?Íž&gt;+Ùb£?+???‚ö¬¸½ü†Opò¿?”?PGª=?o‘?‹<text:tab/>&amp;1?€?)â±w=Õów.q?²K”;¦ èÔxµZTÍ??Ý6?À/æT=b-¸ráêDø•ÍÚ”?`æ?V?­›Þ·A+ˆÆ¶Ú.Ñ‚VTÙ-B¦'Ø1ôb?ôÊÌ<text:tab/>{¼XL§ cÌ?T‘¿VA^ÌÒM?<text:tab/>Ž°kÃ¤g?3“­±ya©?Õã…Å[ëÂÿU*©?S—ˆH¤²51ÏœÔƒ+?›£JÌÎ?è‡6¯!/]T+?)’Œ!{H?(6Û®8%?ƒ~Q¸Æ$NÆ?O7Æf+iè‚ZCpmè8n•WQú=”?Æ</text:span></text:p>
        <text:p text:style-name="P2"><text:span text:style-name="T1">¯“Sâ¬?úS,&amp;?ãOjFÛÙNbc}½L]?aÒ£Ú˜ZÙ=‘?€?â‰ÓbË×e¬ç?œ×Æk?«</text:span></text:p>
        <text:p text:style-name="P2"><text:span text:style-name="T1">t§Üèár9)?…Í¦ÑôdÔÂÛ</text:span></text:p>
        <text:p text:style-name="P2"><text:span text:style-name="T1">?e‚WCíc¼R|ò%ü¯sßmœñbðÖx'hIwƒnl?¸:õ{–DƒBa…€Ñ~Â¥§µ‘¯?X#ÆÚÃ@ÒF—¡*L?jI??¶<text:tab/>˜.&amp;‘Ö?„L??ïàxáYn8š@DdZE¹#¸~l¢8Ù"uýÉ™ÇÌä³5ka(×¡¯åßÕÛv@2›j7Ü£½?;–áÒå »åÙg&lt;“¶­?uJœja„¢0ì?t^?™|Ø?ù?ÉiI¶µøK?:9ó˜™&lt;?uZ?Êß S{¸’VV¿–ŠŠcõ&amp;¤R"ª?Ë¤“%Ô„?“¥+<text:tab/>9Æ?Ê]†tè?›°@?²lñû?›Ó(í’˜Ö¦#:Èµ CblÌZü”¤?2%$Ý¹ws?&amp;XW</text:span></text:p>
        <text:p text:style-name="P2"><text:span text:style-name="T1">3¨Ë0×bðˆÉ“yOº †oo?ù??°‹µÔCF€¢½¼¡Ýÿ<text:tab/>Ïî×›¢ªš?ˆí#Ú‹ª+¬nqÓ`ö?ÍžVh)?äz4¾„óÕ_é¸šÇ! ZE¬?’?ëFèÿ —pé?ŸhÖ@?¥yÌF!’ÀH£ã™Ó2ÉÃP%XÛŽ5?ÖHÿó°†?ý×y˜„QT?ýb.Ê3£Ç*EÁo”ÂŸ?,ƒKÕQ´?à´˜«·~?!É+=Ï‘–ã]ð$G©Lž~ ?‘?]…]?Ôy°),ƒQÛá?¹éŸZåqµÛ¨â§Iž¸´(?K—?ÑØÉßö¥îeƒ?”ºç¯‡¿Q?’ö§?§c¬´?RMïêX¨¥¨?»™=¤?€µ©?!<text:tab/>ì?Å¦qNI-W?¬</text:span></text:p>
        <text:p text:style-name="P2"><text:span text:style-name="T1">„sÊ?³†?ÑÝ(°F,è`äÎ?lÎg'ŒQ£ãè?´íX5ö<text:tab/>?œ?±”*Œ”*›ÊOîµÕ?s‚9SekÿS„°nÍ„:Ä?n‡;qÏÆøâ~”§¿TÐæø›y?-5ms¥¹?¶?</text:span></text:p>
        <text:p text:style-name="P2"><text:span text:style-name="T1">¡™ì&amp;‘®$Pú«?Ì?ÑÐBâÓü–^ áâ²wÂÖï”</text:span></text:p>
        <text:p text:style-name="P2"><text:span text:style-name="T1">%·??½Û¾ÜMO£sq×h…Y??UA?)?Ž÷_šw´pêC„±u§”é“ým<text:tab/>î$Ç.ˆÖ?wÿ?-¸˜v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6 0 obj&lt;&lt;/Type/Page/Contents 367 0 R/Group&lt;&lt;/Type/Group/CS/DeviceRGB/S/Transparency&gt;&gt;/MediaBox[ 0 0 396.960000 612]/Parent 2 0 R/Resources&lt;&lt;/ExtGState&lt;&lt;/GS7 7 0 R&gt;&gt;/Font&lt;&lt;/F1 5 0 R/F3 18 0 R&gt;&gt;/ProcSet[/PDF/Text/ImageB/ImageC/ImageI]&gt;&gt;/StructParents 161/Tabs/S&gt;&gt;</text:span></text:p>
        <text:p text:style-name="P2"><text:span text:style-name="T1">endobj</text:span></text:p>
        <text:p text:style-name="P2"><text:span text:style-name="T1">367 0 obj&lt;&lt;/Filter/FlateDecode/Length 659&gt;&gt;</text:span></text:p>
        <text:p text:style-name="P2"><text:span text:style-name="T1">stream</text:span></text:p>
        <text:p text:style-name="P2"><text:span text:style-name="T1">xœTÛjã0?}7ø?ô(ƒ#ë.J¡÷Ý…BKó²”&gt;¤©“?šº›8»ôïw$'Y»±?³?‚%Íåœ™3“-ër6™Öèä$;«ëÉôµxAÙ¸úxÊÆŸ?Ev7™—ï“º¬Þ³‡õsí®¾?“—byzŠÎ//Ðù8Ž²k†?#Š£ñ,Ž?¢ðcÈ?b¥DJkÂ4?/ÀîæÁ ù*Ž(š»¿›8zÄ(yBã?qt?~ÅÑ}?¡«Û”?Wu]-Âà®«ªî€û?GX?%˜?ew.ãíÅ÷KD¿p´Äê?EÍ‰¥@Q(¢dOÜv~­ˆäCmMSº¶í$?<text:tab/>¼J$®—ð)ñ?z®?…_’‘ÂŸî?%#ŽËw°˜½­ÝmánÝyê&gt;Š4›í.ýs</text:span></text:p>
        <text:p text:style-name="P2"><text:span text:style-name="T1">ž?ÏÓD?Qå´aË¡’??¢„ÒÜ@M¦Ø¨¯~ý²°œ˜¼?Åû·½÷:Á†v?òõ5¸¯??L³kÑ“bÓ”–ßƒ/s‘hWX&amp;¸ijû¶‚ÆT=ÕØ‹É¨!,??›q Ø±œ—KÈ4²»ä yK? „¶m©³HƒÅ?D¸nPJÔ&amp;¬—P#´uK?É(?N  ¡ÈóÆ2õ?…9k¾ÖTs? p?¢âV‚è$</text:span></text:p>
        <text:p text:style-name="P2"><text:span text:style-name="T1">²6œHÛ1Õú??™[Âù¾D?×?Gc¼&amp;:ŽÞe?ž?%?eÊ?N?ôŸö%&gt;8?üè8?¢???…?-›~@®5ò€ç??1p4%`’|?ñ'ˆÛEÆ6»Ë<text:tab/>kí”[¿ºcêß¶ÓTî?™?ïI‘[æ³t?ÒÊ?j?áu „:ÌŒ"\um?u“†åQ?*þ¯zŒ‚?¶KºMÔ4ëxá‡Õ=ü.œÝbG·^¹sŠÂ| _®ºé‚| ³Ö´m;Šµ?×73ù^˜ã‚•C?+,¡â¿??òôXþ?<text:tab/>%ÕP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368 0 obj&lt;&lt;/Author(Rudolf Steiner)/CreationDate(D:20160308105707-05'00')/Creator(þÿ?c?a?l?i?b?r?e? ?\(?2?.?4?9?.?0?\)? ?[?h?t?t?p?:?/?/?c?a?l?i?b?r?e?-?e?b?o?o?k?.?c?o?m?])/Keywords(þÿ?F?o?u?n?d?a?t?i?o?n?s? ?o?f? ?W?a?l?d?o?r?f? ?E?d?u?c?a?t?i?o?n?,? ?A?n?t?h?r?o?p?o?s?o?p?h?i?c? ?P?r?e?s?s)/ModDate(D:20160308110932-05'00')/Producer(þÿ?M?i?c?r?o?s?o?f?t?®? ?W?o?r?d? ?2?0?1?3)/Subject(Foundations of Waldorf Education)/Title(Education for Adolescents)&gt;&gt;</text:span></text:p>
        <text:p text:style-name="P2"><text:span text:style-name="T1">endobj</text:span></text:p>
        <text:p text:style-name="P2"><text:span text:style-name="T1">369 1 obj&lt;&lt;/Type/Metadata/Filter/FlateDecode/Length 758/Subtype/XML&gt;&gt;</text:span></text:p>
        <text:p text:style-name="P2"><text:span text:style-name="T1">stream</text:span></text:p>
        <text:p text:style-name="P2"><text:span text:style-name="T1">xœí˜ßn›0?Æïû?È»?±!ëÖ $U×®Ú.:Mm¥^VÆ6‰?°©m?ÖiO¶‹=Ò^a†P’ð§Ê6õŽ(ŠÀöù~Ÿí?Êô4O1Y1ã„lÁÅüþù8œÎÀÝñ?ºJÏÙ’|Tìæñó-y\‘<text:tab/>?§ó£i?äIš0ƒ&lt;‰…?ò?ÀT†,°×E3?ó#Ç™*??×?—Õ {7?KcÒ?Âõz=ZGR- 7™L ò¡ï»v„«¿<text:tab/>ƒsWèW¥F¥rÁ4Q&lt;5\ŠJ’Z,ÍT\JQ?YÌ?&amp;Œ†ÞÈƒÀ)bq(33?•œ?¤$ [½§æŠt?›mKÕ?ó??ÄX,f w)‹p??0ŸÂMïŽ?lhLa7­0a¸‰Ùà?ÐŒà2%‘TÎ?•±å?“?Ô×žÂ?Q?©?žnØC‡§ùuf‰‘sc??Lõ1w‚Kf?QPÓ,Œ¹^²&amp;÷=^À½ØÖÀ"ZgáWFL;¶Ëó¥Ì?-s¦??9w8¦RENÉö,¶±gÂ,•L¥–é’?ç‹bº7Ó;øÒyÃd¹?±i.~O¢‘‡ëùîØ»õ&amp;?Böë¢cû{hÎwQ?ºØI?^4ñ=9c?Yéžå¾îfÌEsï÷œg[P8}¨Ï´Ð£²¢ŒˆL íƒŸ¨ÝÙ&lt;âLÁ‡Çö|#{¾ëØž@œV?;®l¹²ùÁ?EŽ|ä½uÑØE'·ž? I0öGoÐ<text:tab/>Ú&amp;¼?ò?SM?×É¶z?wÚ`»/?-Ë˜À<text:tab/>Ó¶,3</text:span></text:p>
        <text:p text:style-name="P2"><text:span text:style-name="T1">C¬9~k</text:span></text:p>
        <text:p text:style-name="P2"><text:span text:style-name="T1">ðy?òî„?=6#ã¿’#8æ¡}?|ª5«?—…R®ž–È­}»š)Î´Ë?e9ØW9T£?v~~0œdÚÈÄ%2Î?¡{–¾?±%Ð†?œ¤Íµ?ŒÑÈGÇ;kßŽiªáÌ,¥º¹XÝ'8?ûE?????¶JÍñmw¶@ßk©ÌsÅ¾ct±²¯òòÚÙxk¹Ù</text:span></text:p>
        <text:p text:style-name="P2"><text:span text:style-name="T1">tnëM£}¬Û÷?X¿?ì?Ž—û?2@?È?? ?d€?2@^?r4­ÿ!d‚ÎÀ?œÎÿ?ªS<text:tab/>‰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59 0 obj&lt;&lt;/Filter/FlateDecode/Length 361&gt;&gt;</text:span></text:p>
        <text:p text:style-name="P2"><text:span text:style-name="T1">stream</text:span></text:p>
        <text:p text:style-name="P2"><text:span text:style-name="T1">xœ}SËnƒ0?¼ó?&gt;¦‡?lB??B</text:span></text:p>
        <text:p text:style-name="P2"><text:span text:style-name="T1">$‘8ô¡Ò~?±—?©?Ë?_³›æ)Å?¬v&lt;³ÃÚ‹Ÿå›\×=ó?l+èYUke¡kV?ÛÃ¡Ö?_2UËþ”á[6¥ñ|'.†®‡&amp;×UëÅ1ó?Ýf×ÛMÖªÝÃ‹ç¿[?¶Ö?6ùÎ</text:span></text:p>
        <text:p text:style-name="P2"><text:span text:style-name="T1">—?Gc~¡?Ý³ÀK?¦ r…^KóV6À|”Msåöë~˜:Í…ñ5?`?sN?#[?)%ØR?À‹?·??ïÜJ&lt;Ðên_j_]è¡£»0Ã ‚?Á”ÀŒÀ%–ú?kÈŸÒ"{G´µœS¶=‰õèËÉ—/0„äËW?n<text:tab/>œßøò{_!ˆ¶{î$¨µg?ÂˆÀ%†H&lt;ï0\?mAZ:–huíË?|gä?m0ÌùófÖã‘‹@Ì¯‹†?ESê9</text:span></text:p>
        <text:p text:style-name="P2"><text:span text:style-name="T1">‘í??ArJ#?é?Ò9?oïpœŒq€Ïc'Öº‰Ã)ÇQ?‡¬Öpþ?LkFÕøü?œíè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0 0 obj&lt;&lt;/Filter/FlateDecode/Length 41099/Length1 78324&gt;&gt;</text:span></text:p>
        <text:p text:style-name="P2"><text:span text:style-name="T1">stream</text:span></text:p>
        <text:p text:style-name="P2"><text:span text:style-name="T1">xœì}x\Å•æ©{û¾o÷½ý~IênµÔ-µ?-K²^~¨%K–mÙX~KÈ6’-¿ÀŽå???b?LLÄc48„Ä?dvÌ.dÓ?Ä(„?³“$³‰qvC2$ÃØ?“d??“?6É`iOÝnu›ÈÉ|ûí~šÑ¹œªºõ&lt;Uõ×©sºE???Ø00A°eÕâ¶?Ž?r?ˆëW?~uéêU‹î½±ë5?ñ&lt;?óÅå«â•·üp›?€&lt;‰­ÖnÞÕÛÿW_ø'€õÛ1ïÇ›oÞ?¼sçÚ?Ø±?;ìÙÚ¿m×??Øð&amp;ÀÆ?¾·oëÝ×?A°ÿÄöú¶·n½kÝ/k?v=</text:span></text:p>
        <text:p text:style-name="P2"><text:span text:style-name="T1">ð©Ûûv?ìÎÝö"€r;@Ç;Û·ôö­iû?ö]Šõk¶c†e?ßûð½`û®ý?ww?¢løÊŸ¿iËÞO4?Z¸?àw‹?$ÏÎÝ›{?.&gt;þ?€K??®bWïÁ~¡PT±ý=Ø ø‰Þ][ž~÷„?`¬?À³¦÷¾ýã;`+Ê7JËû÷né/ú«?º?6Ý‡ý?èZ1[·þè¹KënÐæþ?ü"PúŠåQZ?/&lt;ø¿?váò}âÂ?|•Œú”0æß¼Œë ¾1vaì_Å;'J®Ð«4‡ù?&lt;?,lÆ½`@‡84àª5à¸–?ÖK†€?‘{„«Â?ßLÅä?ØÊØ?Ã0&amp;?Ë?"²ØÏ‘É]/[~ÝrH@0?áæ\~“Ôóo28cxôÜOh)Ÿ®Å¤™œ†;Ø?Ü=¹?î?¨5ê¬cÌšñ?±7Á?HÕ]ÍÀRŒ?š?ö³§a?ò#ÈeÈË‘k‘w ÷!oD¦u®Çú?×M?ƒy?ºŒ±n?Ïô6ø9'tñ%àâ?0Ë4?s0}?ï„(ó</text:span></text:p>
        <text:p text:style-name="P2"><text:span text:style-name="T1">”0O¯âÞ†?ÓC ðO?Ë||?6b½?¦{9€?û</text:span></text:p>
        <text:p text:style-name="P2"><text:span text:style-name="T1">,3½=þ!÷??bŸï</text:span></text:p>
        <text:p text:style-name="P2"><text:span text:style-name="T1">Îñw¸‡@æ?ãï?ã•ÀÙT&lt;þÊd9pîÍ&amp;'ä³kà:œÓ??3?A?û?˜1??×›®yçQ±Œã?`~?y1²‡}??28&amp;Îg?®W?¾‡ØÓãïskÆßbŸ‚?ìOÀõ«?QÙ®ÊCùþ’&gt;¨œÿ–±)áú·Ò?ç÷&gt;òÝ×ªÿ›ð´½õ§ÊL0þ¾ˆŒûÔ…¼?ñµ?yëÿKù²<text:tab/>×èèÿÏñgh†fˆù?1?è=Lc’Eé?3M+6?!.â#ù?¥Ä¸¬<text:tab/>±Ð7?²ÃnK?ùì:!y?ƒ‘‰`rÆäW’}õ_Ý?`B°?£îMc</text:span></text:p>
        <text:p text:style-name="P2"><text:span text:style-name="T1"> &gt;¿$I?P??ß?`Y´þX†3M?Cí2?xž?xN?XVàDAà?Þ„Y"Ï£ÝFk˜8|X?‡?1?Çaše9??dŒhš?ÒÄeJD%˜Jb)ÝJJ6?MÙÑM?’e??‘…ÍÈ€€<text:tab/>??¢€ÿ™XE?QÉñ‚ <text:tab/>ØÄ?ÁGØä?‘¶cM,Ç‰Ü_ˆMñ?Ø”Ó­ä?lþG E™À&amp;Mp?›üÕØ??ŠM‘eE^?%^BÕ)</text:span></text:p>
        <text:p text:style-name="P2"><text:span text:style-name="T1">²8MÄ*Â“Ç?X<text:tab/>5*‚’å9ŠÒŒÁXNÎâ3ŠQ‚,0g›n¥¤?›Š¦ìh†¦?©ª?ô??zcšL? Æã?"C™?ïqI?$¼K%AF3@?ydE?ÓØä&amp;°É?Ø¤·9ÏK|?6¹‰ MYØ”®M5ÝJEÅ|-½8ƒÍiOf³&lt;?›&lt;Å¦…M?$Q”?•2ÇÉ‚"Ë¨1yQ’T<text:tab/>›? à?“€ö¥@±© ’åñŠ?(63Áw?6…Laäk`ÓœneN6?Í`sÚ“Å¢?½€!…Œ?6?¢+Ø”$?õ$Þ¥²hF3@AÕ)Kª|?›è)<text:tab/>Ô?E_ÉÀ&amp;úC&amp;Tµ?îŒÁø‰ MYØT KÑf›neù3°9eG34?HÓ&amp;°©¤°É±âUØ”%Y•E?±©HfU?UÄ¦"›eù</text:span></text:p>
        <text:p text:style-name="P2"><text:span text:style-name="T1">6</text:span></text:p>
        <text:p text:style-name="P2"><text:span text:style-name="T1">÷ÈðãYU?Å?6?áZØ?3…¹?6µt+--ØT4ƒÍiOº®"$MT©ˆºÜâGdÜ±&lt;à=®*’ŠvžŠØ4£Æ?eE±(J?›è?‰Ô=2™D“JÛ¡ù)ŠTƒf&amp;L?iÊÂ¦z</text:span></text:p>
        <text:p text:style-name="P2"><text:span text:style-name="T1">lêéVº L}ùÃ6ÿ?Õj¾</text:span></text:p>
        <text:p text:style-name="P2"><text:span text:style-name="T1">›ÒUØTeÅŒzÒÌqfÙ‚&amp;ªY?eUÕTTt???Ô£?'?Ø4£%*ò?6ÅkaSÊ?ÆYŠ6[Øt+kZ°©hÊŽfh:Íf?z??E?Ç‰`â¯Â¦?**IU¶XxÄ¦f±È?ERÌªnV'°)JÔ=Blrf4N%^àÐWÂ?2?3`99+›–k`Ó–ne›Áæ?²Û</text:span></text:p>
        <text:p text:style-name="P2"><text:span text:style-name="T1">lRÀPd?Ø”¥<text:tab/>JcÓl(IÍ"p?EG?US%Õl¶N`SÄ;^ä%Ùd’XM–eÄ&amp;/If)›âD&amp;9S˜kaÓžneO6?Í`sÚ“Ã¡]Á¦†È&gt;?›?Õ¬™?</text:span></text:p>
        <text:p text:style-name="P2"><text:span text:style-name="T1">}?</text:span></text:p>
        <text:p text:style-name="P2"><text:span text:style-name="T1">±©+šYV-?›Åœ…MŽ“8ŠMY?x™b3S1^›?d??ÙÂ¦[9þlNÙÑM?r:uÄ&amp;G1”Â&amp;'pŠ&lt;A†o"?Ú˜ºEÕÑ?ÑU+ºO:šœšÅ®¡¢3?”„w&lt;uÝ9NætEQdAäeÙ‚ Ï?Lš?Ò¤d</text:span></text:p>
        <text:p text:style-name="P2"><text:span text:style-name="T1">£_?›Ît+§$Mí4Á6ÿ?ËeEH?ØÔÿ46ÑÆ´ZT«U?t³ÍjU­?Å¢kÙØ”</text:span></text:p>
        <text:p text:style-name="P2"><text:span text:style-name="T1">lZ?›</text:span></text:p>
        <text:p text:style-name="P2"><text:span text:style-name="T1">bS‘µ¿?›Ök`Ó•nåJ6?Í`sÚ“Û=MŠ™bSU&amp;(MÝ¢Ù4D¥(ZÍv›Íl£ØÔ?ºv?›ª¬Ê‚¬rœÂÙTUUDQP?</text:span></text:p>
        <text:p text:style-name="P2"><text:span text:style-name="T1">Až1˜?ËÉYj¦0VÈ2P³…M·rÿ?Øœ²£?š?äñØ(6)`l)lŠWaS?ôìºÅn“D›Åî“]S5«î´â%l((™bSTTžWx;bS?%AUôllÊ?Aš²°i»?6=éVž´`SÑ6§=ùý?„$O/W?"C¥_ñ uy…øÔ—™x;mšÓ)K?ÍítjN«Ùj·yì¶46?Ô£Š¤ZxÞÌ;-?‹Y’E³Ù¦*™àS&amp;‚4Y2…qB–?-lº•_U§vèáª§fhúQn®‹b“bÈ™Â¦Ä£uy…øÔ—™?›Íe×]hç9­?—[wÙ,6§Ãç°£z¢</text:span></text:p>
        <text:p text:style-name="P2"><text:span text:style-name="T1">JE=ªJfôã-‚KÓ4‹¬ˆ?‹Ý¬š3?S'‚4i™Â¸ KÑf›n•›&gt;4SÑ”?ÍÐt `Ðƒ?(†Ü¨µ, È?ÞàWHH}aär8¼N›?ïRÍïõÚ¼?Íávå¸PÑ?</text:span></text:p>
        <text:p text:style-name="P2"><text:span text:style-name="T1">Ê¬ã#[Ð×?¯Ž¤¨’®95s¦b4O?iÒ3…ñ€’å?e<text:tab/>›n?´X¦všà*7k†¦?…BÞ+Øô Ö2°iý?l:½.»×«*?{Ž×g÷9uÄf®Ûu?›Vôã?</text:span></text:p>
        <text:p text:style-name="P2"><text:span text:style-name="T1">}%MôZ­VÄ¦¬k.TÀ?ƒ?°œœeÍ?Æ{</text:span></text:p>
        <text:p text:style-name="P2"><text:span text:style-name="T1">l†Ò­BiÁ¦¢?lN{*,ÌAu)ÒËÕÈÐATE»u‚ÄÔ?F^·'×ãÌÍ1«~g 7×™ë¶¹}Þ?ál\žš??ÕjG?^ÌµÛí6Õ¢Ø¬^«¦g¦M?i²g</text:span></text:p>
        <text:p text:style-name="P2"><text:span text:style-name="T1">“?j–w”%lºUaZ°©hÊŽfh:P,?DHJT???6Ì’Ó1ARêCù?Ÿ?˜ã<text:tab/>?5KÀ??†&lt;AŸÃ——S˜›ƒê‰*(ô”œ6‹Ý)Ë?9èD²hªÓ‘c·Ù2?3Ôää,g¦0AÈR´ÙÂ¦[Åìö©&amp;¸ÊÍš¡éGååa„¤L?X&gt;˜Í?-²Û5A†ob…@Nn8Ï??ëZ¾/?.ð…s]9¡@q0?Õ?UPv7&gt;šÓ­(.%ìFÒ¬f·+à´;2?³O?irg</text:span></text:p>
        <text:p text:style-name="P2"><text:span text:style-name="T1">??-Ë;Ê?6ÝªÜéœÚi‚«Ü¬?š~TY?AH*?C?ˆ'(ºâuOaÿÙ ??Œ†r¢?›µ07?æD?ž@8¿4?BõD?”Ãçô:u—OQÜJÔçóy¬6Íã?¹™ŠÑ@êä,_¦0?°fY YÂ¦"o¥Ë5µa</text:span></text:p>
        <text:p text:style-name="P2"><text:span text:style-name="T1">W™²34ý¨¦¦?/R•~???]wƒjUÑ?¿B†ýç€ÂP~,œ?+¶ÛŠ?e±X^,ß?Š?VDPÑ?</text:span></text:p>
        <text:p text:style-name="P2"/>
        <text:p text:style-name="P2"><text:span text:style-name="T1">]v¿ËêÉQU¯?ËÉÉñÙ?ºÏ[àue*F×D¦œLaŠ!Ë?È?6?ùk&lt;ž©</text:span></text:p>
        <text:p text:style-name="P2"><text:span text:style-name="T1">SÈ4?fhZRCC)ªK3ýÆ%†ZËf›9×?AfêZ;!ZPX?<text:tab/>••:í%¡Š²²PYANAq´ª(?ºñ9'?}%»/Ïlö›ËòòòrìNkŽ?ê÷x3?óL?iÊüñ?(?{–w”%l*ÊmðùÌæ©*ÂUnÖM?Z° ?!©Ño\fÃ‘šSË?Laÿy ¬¸¤º4R]åqUFêª«#Õ±`q¼lN¼?Õ?UPþüœü?W^¾¦?´êüüüËã??ÊÐLÍ?Ìø^g²®ÌÏ?¦</text:span></text:p>
        <text:p text:style-name="P2"><text:span text:style-name="T1">\.˜‚?¤[-ÈË›Ú0…Lõ&lt;CÓ’ÚÛëPYéTÕ"2‚ »õHx‚t?(¤ªÊ+?fÅ?êýÞÚ’Æ†9±†xAùìªæj„³aDæE?‘€'?bµ†­</text:span></text:p>
        <text:p text:style-name="P2"><text:span text:style-name="T1">‘H¤Ðëw?†+ÑLÍ?ÌP“I?‘LaêÁ›©h³…M·jÏÏ7?›Š¦ìh†¦?­Z5?œN?U`óÀã<text:tab/>ƒÍgCoç</text:span></text:p>
        <text:p text:style-name="P2"><text:span text:style-name="T1">?ö_?ÔUÍNÔÄ?¹9ó*Z?MñDuQÕœºÅ</text:span></text:p>
        <text:p text:style-name="P2"><text:span text:style-name="T1">5èiS“?­ÑXØ_?³Û£öD,?+ÎÉó?Gk?ä?ƒ?jrrV,S˜FÈÉ²@³„M·ZUX8µa</text:span></text:p>
        <text:p text:style-name="P2"><text:span text:style-name="T1">W™²34ýhýúVp»?ôSí?à÷GÁ‘ë(/™ ?ÕŠù0¿¾¡mnuÛÂP eö²¶EÕm</text:span></text:p>
        <text:p text:style-name="P2"><text:span text:style-name="T1">¥õMóW$æ¢z¢</text:span></text:p>
        <text:p text:style-name="P2"><text:span text:style-name="T1">ª0?)ä?ÇÎ?g[&lt;?/äûËJæÅ"ÑŒÁŒÏÎ'ëÊx¦0!?€)h}**__\ìpLU?2ÕóMKêëkÇ‹ÔUŒÉÅ›[?®€«2&gt;A†ýW?-ó?Ëšë–-</text:span></text:p>
        <text:p text:style-name="P2"><text:span text:style-name="T1">‡–Ô¯Zv]Ý²ÆŠym-]›ñ¾§FdqU¬2?,«r»ãîeUUU³B?¹³âÊc%?ƒÑQ2teU¦0K!?šRØTTÙWV6µa</text:span></text:p>
        <text:p text:style-name="P2"><text:span text:style-name="T1">?ßoÎÐ´&amp;&amp;ý‹•?`iŠøù~Æ’\ù<text:tab/>êÉ„…¬)õ·Šj?M·Úì?§Ëíñúü9¹Ô®Ì‡‚ÂH´¨8VRZV?¯˜UYU=»¦¶®¾aÎ\˜?<text:tab/>¬ÑÒº°mÑâ%íK—]·¼cÅÊU«×¬]×Ùu}÷ú</text:span></text:p>
        <text:p text:style-name="P2"><text:span text:style-name="T1">™cÝDƒþI?·g–ß÷?0ÕüžJE#Ï&lt;ûµSÏ]k1~òQÒ?/?=JALÉ8Ÿ?¦ç ÝÑ?Ý°?nƒÿÏÂÏá_à?æïÙO??Ao07????úýV?Š ?ë6?u{áÉŒºö '˜CëŽ¿‘ý?Œ¿:þ™ñ#ãŸ?³~øØùGÏùüçÏßý±¿)êù˜&lt;J?àŠ@¢®¾®¶ºªrVE¼¼¬´$V\???„óCÁ@^nŽßçõ¸]N‡ÝfÕ5‹YUdI?xÎÄ2?J[Ã{‚ÉHOÒ?<text:tab/>/ZTFßÃ½˜Ñ;)£'?Ä¬…™u’Á?£Z0³f?knÍª™HÕLLÔ$zp.Ì-+</text:span></text:p>
        <text:p text:style-name="P2"><text:span text:style-name="T1">¶†ƒÉ?´„ƒ£äú?˜¾¿%Ü?L^4ÒËŒ´)b¼˜ñ%?Â?ÁVÏö–`’ô?[“oÞ&gt;ØÚÓ‚ýTä?á?[ä²R8)+˜T0•\?î?I?Î'F‚YØÚp’?ÑŒR%—„[Z“‹Ã-T„$[ØÚÛ—ìXÑÙÚâ?…ºÊJ“dÁæð¦$„›“Z‰Q???Ã$ù?IÁ?&amp;¸ƒN?î</text:span></text:p>
        <text:p text:style-name="P2"><text:span text:style-name="T1">ž,==xß¨?›zJÔ¾p_ïúÎ$ÛÛEÇ°–$ÛÂ-É¶Û.xÊJGÉß®îLJF<text:tab/>¬îü:,??8¹x ¥¥k?²­ƒƒG2«—•¶¯ì¡&lt;áÖû‚TÀ•†lXxâ8&lt;Í£?HMeK¸•æôÜ?LJáæðöÁ?{p?|ƒIXykhÄ·$ñõñó°¤58¸º3?J6úÃ]½-9'?0¸òÖg?'‚‹3KÊJOêÖÔ?ž´hé„jžœØ2Qf¤Œê4…R_YDB%</text:span></text:p>
        <text:p text:style-name="P2"><text:span text:style-name="T1">/ÆÍO?7?Q’Îp’)¬£Á–:?Ü\‡Õº?®Õ?\™žA½.1W¨‡ƒƒ¿?ÜâðÅw2szÓ9|¡þ; I</text:span></text:p>
        <text:p text:style-name="P2"><text:span text:style-name="T1">„<text:tab/>0aù•t²¤$?‹Q?pÓP²ùÆûì²Ò›“íá~=˜lÇ%ƒŽNlÔÕ?Ç%?…èþÝ;š€Mø’?XÑ™z?Â&amp;ÿ?$â%]I¦‡–œ¾Râ\CK?®”L4ï<text:tab/>#PŸ5N±3)F&amp;þÓt—½u{C’¸¦(Þ’*ÇƒÑ?&lt;iâ</text:span></text:p>
        <text:p text:style-name="P2"><text:span text:style-name="T1">?;:#½ƒ÷ú#=ƒ÷uáÖ,ÄC68¸0?\8Ø3Ø;:&gt;°)?ÔÃƒ'ÛÛ?û[{®Litüù{ýÉ…÷u%õží?×5Y•Z¤}A'ëgºR)ÆÏbª}U¸}ÅõuÆ¾Á(??Ù?</text:span></text:p>
        <text:p text:style-name="P2"><text:span text:style-name="T1">Œ2Å§ú«??íªÂddd</text:span></text:p>
        <text:p text:style-name="P2"><text:span text:style-name="T1">G?V?šÌL)?E­?`Š0®Â8Ê??qÁÈ0­??é£QðÔðüÀ¦á¥˜Œ¬Ý??%¿?¹´ßrGºú0ÊI8wú??÷%?/oz¹ÿåaöÜ¦sýç†Ùo2~òS¸?ûó‘ŸŽÜ??~‹|??È<text:tab/>d–&lt;KšFª?¿?%MÏT?ê‚MVÒ?§‘Ï"_B6Ža2ÃÂ?iJD‰~&amp;x&amp;q¦ãÌÀ™Kgø ‘Hž9†ž!ðºþzÇëç_¿ô:7Jœ<text:tab/>õ¾ÊÀç?B^Þ¤‘9ØÃ?ìo?ý-@ãÈg·CdNb)<text:tab/>ž?:‘&lt;qöÄ¥??œÐOTœHœè8Ñs‚‡t¢?Ëi©?ÄŒ?|1Ið)R“üÔéO1pX?\q˜…Ã?&gt;{˜Õ›¼$„£…ð??À€FÞ?r?¹?y9ò</text:span></text:p>
        <text:p text:style-name="P2"><text:span text:style-name="T1">È»‘?!‹äbÂ÷åï?já%rú¥³/éÒK&amp;x©â%†¦˜?È/Èa6vqãs›ª?;¶ô?jG‰í™î‡il}?ãºÇúpgÎ'œG±›£Ç+?Ç»ç?vtW?êöt?K”„„qíÃÝ¾@Ý(“Ÿ°m‰?¶ôE?µ?±Çºþá…´+W¢?w¾n?</text:span></text:p>
        <text:p text:style-name="P2"><text:span text:style-name="T1">$?Ö‡™æ¡áÇ†“Ã§‡Ï?s=ÃýÃ?ÃCÃ¦án,?%ÜÈÎ&lt;ìÙ(íîÜ\+iÝÚN¦m'??ºI²ût÷ÙîóÝ—º¹[wÍÅ¬?õ?Ï7©äUÜàWéOä`HÈ«ˆ?3ÎíÕÄl¬t#­¨Kº¢›ƒRP<text:tab/>šù€????j5&gt;ÎßÀ?â¿ÊŸãÇy!Î/çñê??áT??O€c09?0Ñ(??Ô?Ø8Ë°6ldv32ßbÞe8X¸??¬Í*&amp;?ámµodQ%F»RÑöT´-?mME¾TäNE®TdKEÖT¤¦"%?ñ©È”X…ñ?#ŸF~?ù+ÈÇ‘‡‘?G~?ù³ÈG‘?D¾?ù ò?ä~äÈ;7!w#w?ýÞ˜ê¾/?õ¤"o*ò¤"G*ÒR‘œŠ¸TÄ&amp;Â?ŸG&gt;‡ü3äo!¿ˆü?ò¡E•VÉ*</text:span></text:p>
        <text:p text:style-name="P2"><text:span text:style-name="T1">5Éä8?ˆácFØh„ñDB?ú;aèÂÐç…¡»„¡?ah³0tƒ0´N(?óÅ ˜'æˆ&gt;Ñ#ºD‡h?uÑ"ª¢lü„±Idè?¿“öäéÍÐ¾)˜ü`U?E[q}’7“¤­?ÚW7{HÒÎ¶3í«š“u%í¸‹+“µ%íI©£»ó$!?tan’¹Ç¸zqÊ4ënÒ¶?ïaBöÞ}¿ŸÆCwßßÕå*¹š&lt;“_H{Ç­_GÌÝtJ?üT?l?0¯}?f</text:span></text:p>
        <text:p text:style-name="P2"><text:span text:style-name="T1">Ñ¬¡Ÿ</text:span></text:p>
        <text:p text:style-name="P2"><text:span text:style-name="T1">CF–‡ŒôA_{ï½=¹pU‡äc?É®ÒºcU3ŽÕyR„æ®?ëSñ3Œ"£Ô=þPW³KïŸoLaNÈóIÿó&amp;ú?)x?©h³˜‘iQYSY?-Â?C‹,ÔœI?y&gt;9'äž&lt;™.Ò1ÛŠë<text:tab/>ûJJà€!?ì7ÒÆ¡i²oIÉÆ}?Ó??Ø?‘þÓÓØ·ÿ?#:°ß?¬Ñ¾?´³?ØGhž‘&amp;û!É¶n?eÜ­Û“‰{Ñ^@;H ?žtF~¸?WmÿþÔÚL·öàýÒz/?á–É#â?åæ¢1ÿG?Sf­ôCÅñ×®ðå÷Ç?ÄüÏŒ?¢Gƒ^?÷qßM£=</text:span></text:p>
        <text:p text:style-name="P2"><text:span text:style-name="T1">ßI%Çÿ?]Ë¯¸ÒÒH&gt;ò'+ÑŸ—ý?:8E?…'Œ?ŸMªÐ“X<text:tab/>G‰?ó`=œÂ¼"ØA5¼?ƒ`Á¼;à¸¥…˜_Ž·îFlÿ,¾?Á?8Ž?Ë?f?”Á?ÆÁæ@?¦fÃ</text:span></text:p>
        <text:p text:style-name="P2"><text:span text:style-name="T1">X?'àyø?¹ˆWJ%ú'»áóØÇã˜÷?p?þ@nÅ|?T@?újmÐ<text:tab/>?°Ï#ð2™K~Ï?@</text:span></text:p>
        <text:p text:style-name="P2"><text:span text:style-name="T1">ÔÂ?X[a;Ü?¯‘\&amp;Àü=„ ?{¯?êß5C?lÁ^ï„Ãð |?žƒ3„'?ÈÍdˆI0û˜Û˜ã,Ï:L»¹ñO å?Å9V`¯´m?zL=°ö`ë£ð(ü?ø*üœT“ýä 9B&gt;OÞb?Ì/˜KìFö=S©Ø´?eU± Î®?%¨@??¡?Úá:XŽs]‹O7Jz#z’ý¸r7ÃA¸?&gt;‰½?¿†¿Aù?DÿìIô?Ÿ‚§qå¾†Ï·á‡ð3xÞßÂe?'~’KBd?i!?d5¹ÜOŽ“?ò?9M^"o‘wÉ{Œ—)c*˜õÌ6f/ó?ó?óUf”ù?ó?ÛÄÞÆþÔ?7U˜¾À5r}Ü?÷=þ?^X4¾{ü?ãïãn²(½?^ÈC?³?W¢W}.zÈ-8‡5¸››`?Ê}+zœ‡PæOáóiCê/¢Ì#0</text:span></text:p>
        <text:p text:style-name="P2"><text:span text:style-name="T1">ÿ</text:span></text:p>
        <text:p text:style-name="P2"><text:span text:style-name="T1">~?gà,ú—oÀ/?ƒ’æ“"2Ÿ4‘Åø¬&amp;ëH7é#7áÚßBî"w“‡È#d˜&lt;C~H~L%'???úï?°³ð¡</text:span></text:p>
        <text:p text:style-name="P2"><text:span text:style-name="T1">7YÊôâLvàNÝÅâó$óÌkÌïÙ?6ÊV²ulÛÏ?°Ÿe?Ç'É&gt;Çþ3ê??Î±Êt»éyÓ÷M?23½g?ãxn»?Ÿ1^à»ù½üíücü¯„"¡FÃÝ0ŒsÉ¤/¢fw˜&gt;Dt?ó%ØÉ,…“¸ƒGH3ü–X˜Ëì›à‡vf6ùOÀ3qÄÿ|n1óßáwð}x?k/â?Ô"cÜ'I</text:span></text:p>
        <text:p text:style-name="P2"><text:span text:style-name="T1">¬%«q5ßC“¨“üŠõfSœ¿?¾ŒR?0û€àNíƒ?¹A&lt;?o0Ç?!…ŒÄþ?x?Ñ/žõOŒ¿?~?ñQ(Tð¼.?Ç,(Ýýð<text:tab/>DôvDþbDë7ð?…pŒOGLô—SX¼ÞÂ<text:tab/>Íô[?~K?M¿?î7ì×É?@|ìMýMhlÄpVÅ,kÈZ?²†Lða=ýa‚ƒ… é4ötÇø/ÉbÎ?N&lt;O?#*£äŸ?eÞ'?Šö°´Æ?à2™r?Ö\<text:tab/>??.=??]/»Î¹Þu»?—+œoµÕÇ7ìÝsñŽúøíÖú¸Gÿ"4^þuã¬</text:span></text:p>
        <text:p text:style-name="P2"><text:span text:style-name="T1">;?Î²‘hdvuMU¥Ëé??ðBú?#¿•9Á?d-ŽÊ‚h#Êˆä¶y¥±úæPA+ÉGˆ$æn¸½¦¦¶¶²ü+cÏn¾$¾?›7'?Y´?%¿›</text:span></text:p>
        <text:p text:style-name="P2"><text:span text:style-name="T1">3/p7!š}P—?šQ|‡÷™ÝV?¤‡Y÷ÃVk?°:?d_fÏ±??ß€b^Ô/Ö×£¼õ?¿8WŸ‹?²?ÉÆ†ØI’²ÿ³Ö5»¬dŽ¯†,¨q1uå%õöz6LŠn+M4Ì‰Çî?{•?Üêõ664Ä×m?û?îEíøÏ¹¯™^Â½B]EZ??‰Šö¡?4&lt;o?e!,áÖÀZK§p½Ð­l°p?±Ê×³ydm?¨ÖÂúuë?_m¤´ï?!"‡H¨+ÏÝåËËóù:JK;ÚúÖõméû ÏÔ÷ô|©ãƒ?xÂ?=])EòBlÀçvXkë×q^<text:tab/>ÔµëMËÈ*tmžeÙe7xŸ'??ùÃ3@ù²QòAB?‰THD’ÊoØ<text:tab/>å¤|”ü&gt;á?4Ç›?›—7ßÐ¼»ùPó_7?Ú,5Ç7\Üs?7sÃž‹¸l—/Ð=¾Xouãâ!××c??±Vãå</text:span></text:p>
        <text:p text:style-name="P2"><text:span text:style-name="T1">X</text:span></text:p>
        <text:p text:style-name="P2"><text:span text:style-name="T1">K«â:®îž</text:span></text:p>
        <text:p text:style-name="P2"><text:span text:style-name="T1">tuSuÐd*êè?Y?‰ eúµZâ¨­%G¸ò’;ôow¡›ž°??†­ê’µk#8w ?ýÛHGŒHüv×¬</text:span></text:p>
        <text:p text:style-name="P2"><text:span text:style-name="T1">ØCörreGxÁåv?PÑÌ®¦ˆjÄT­Û!X?!TUÖb%7žzÄT”&gt;¼`!á|Ú?«Õàc´çóN‡ÛEâ?Qi!NG?SUYC^Ü8ûÁ#w|fýáe&gt;óSkV?–™˜}á½Œiáæï-:´mNSEÐÂ©.ûÒîºÞê¼¶2KG´õøŽ;ŸZVºhžseÕku‰Î–yK‹êÉ?‘=W¼ûŽ;Ck?¯Ùô(óÝƒ{«:??ÜpýÁø¬u¹ÖWzŽÅrcªÌI</text:span></text:p>
        <text:p text:style-name="P2"><text:span text:style-name="T1">g’T^É[ööæÏ·F½¦Zc¸ÐÕZªväV5ì|úº¹»—Ç,ÅÞ%ž½‰?¶,®šÝØyù!ÅDäªÛâÿµ×¿iCõ2¼…ŽÉÌm\.žÜpÂÎÐ?&lt;vh?`Xû?ò-Ïù‰?¾áò?ºO¸%³*ˆ‹®?®?Îš¸µ?p¥?Šy?]"¦GÑ”Òæp÷ÚÊâ?k£õ²×â\×¼÷+áÊÚ?Í\®ß§?Í¯ºë¹w‡wŸ}ë¯ê+%¯¥¢jù??·}cå=¤àèæ}‹€ŒÿhL%§¸??`Y¢?´&lt;?ò4¯»Ø}û÷n“è&amp;î[$=?Xé</text:span></text:p>
        <text:p text:style-name="P2"><text:span text:style-name="T1">Ð?´!-©™@Óµ V¡uh=øzZ;«I?"?e§€º"?[3±å?w¸?§`£Ÿ*2ôWž…HiÀÙR¶1?&gt;«æ¯šÕ?Ž?­;îq†š×4Ý\Õ&amp;%òìs?.ÞòëÃ¼ù‡uÖ?³*–ß:vé¶?Öï?{í‘›?VG¼¸žsÈ;l!g6Â'?ä¢?F?Bæ¨9ªT°µl­T?m‰¶„C?ÇÚÂŽ¶¶°¤TT?«”?••?T´Ô²Ñ\³?–ÛBë?Å1¯r}[Û¼ï;BÑŠJSxnm®§®Åïµšu{£IcXIiãÀ5·iV·fî?ï1MCSq”DG&lt;Ç¬?%‚Cx+…óp<text:tab/>¸</text:span></text:p>
        <text:p text:style-name="P2"><text:span text:style-name="T1">¼ž™?Z?<text:tab/>èÀ»™–??ß»gÃû©“yùÂ?ý‚&gt;—?O·¡ÞRŒ{?¿\?7ª\À·#–ò’#–;ðŒ•{Œ?à!E]HkgÆîzâÆ%·×4’ÔqªÁÕ®™?­­ŽÖ¸?TâxŒèn¤0e€<text:tab/>?|1¶FÀ3æ?ò£‘y¤‘Xˆ0§lLuFøUú ÕñîlB?®¸€??“C»þ”Ýn{n‡”?ª¶?É?ŸîQŽ:–U?ËÕƒ„cŠþv3óJþí’ÅÉÎ’—D‚Ã¹yüM›«???Þ¾ÏZE³WQ?ô?ÃÊÆ?Þ®»¹z;'Ùrøõ–ZGÎ÷ææç?Þ¡ùÿ¥Ì±k?îðê±/‘Ãx«zaå×?HO$ì£äS§¿Å…î8¹.a?r</text:span></text:p>
        <text:p text:style-name="P2"><text:span text:style-name="T1">ÓK®ß5à?rwq®Qr0aí×??h"</text:span></text:p>
        <text:p text:style-name="P2"><text:span text:style-name="T1">QžÂ?¡9†?…¸ï²ï¢•®V?Qc</text:span></text:p>
        <text:p text:style-name="P2"><text:span text:style-name="T1">ðTÕ¦?—?"UÝÑæpôj²&amp;Û‹J–öw})Às•7ÅrœN'oÒö¸5| sÞ?ôÛŽ¥¤‡©&amp;/â­¼(Qnâ?ÁÎ‚hYoåÖ³ëá)ëzÙ??aøË?G£ß1àxÌ‘tðº£ÃÁ8â{ñÔ[é</text:span></text:p>
        <text:p text:style-name="P2"><text:span text:style-name="T1">÷¾?</text:span></text:p>
        <text:p text:style-name="P2"><text:span text:style-name="T1"><text:tab/>?•®Ê]ë®­?z'GÂTSÆIõJËuŸÞTÕ–ÏÌ„*ä˜Í{Gœ!Ï?Že¤å?ý—D•\+•èàø?d?ú</text:span></text:p>
        <text:p text:style-name="P2"/>
        <text:p text:style-name="P2"><text:span text:style-name="T1">?&gt;Ë&gt;!Éü(ñ%,ôŸ</text:span></text:p>
        <text:p text:style-name="P2"><text:span text:style-name="T1">?û.ý,Ñ¬RœíÙ€—ÿÅY?µ“.ùƒM%±†y%±ù+J›çÇã‰&amp;¬¾ìmö&gt;îA¼5+?~´˜^??,ýF??Ë?9¬áÅÍ°ñ=?é\â:^×ôò8rÇ·Q•U‘0[Ýy¹q?÷à?ºÐ?X4þsv€óÐ?ñ„½‰?þ;_µ?+?¾s›ø?ºïæèQúÇE‹a5ôÁ??³ÃhÈþ?~?¿??=û?&lt;PŒ„“lC®I?ù; `x2¡}'H‚GkÕ6u­ºU5©xÝm¸¼aÏÆ</text:span></text:p>
        <text:p text:style-name="P2"><text:span text:style-name="T1">øì5&amp;Š÷ß?œ,Ákˆ??N„Ae:?ï#&lt;</text:span></text:p>
        <text:p text:style-name="P2"><text:span text:style-name="T1">¨]Ë1?ˆUwá5c‹²?š¿§¹bgÝæ“‡;îºséMß›[ô0±æ?ZÓvÈS|èÐºCµ„¹e[Çàó‰xÉaRqæqRt|Ñ“'oI~Ðù7û×oztì›c§Çw’ÂS(á#hDÿ„³¡_¶b$dwŽ’Û?æ0WÙÅu?Õã1Ï®?%ÎS&amp;´$"ÇYú±¢M3'Í˜+Ì<text:tab/>ó9³Él®™mXn{.\®ß`è?Ü8¼Ï©®-QCˆêÛy?al¯V×Ò¤˜6Pž‚6‹ûKïSãð;™?Õ?KaCŒ°A?ÿ</text:span></text:p>
        <text:p text:style-name="P2"><text:span text:style-name="T1">—h?,³Åy½×Ë?Åg??‰?´”šdŒ­fAµºìó•ëó‰éíÏä=:l?eÞœgª\±ž'ÖÙ?ÞÝ?lÒ</text:span></text:p>
        <text:p text:style-name="P2"><text:span text:style-name="T1">?A±(&amp;ÉN?X†È¸?ç;?þWbÖ¹âs1æXì\ô\?{,z¬èX1ë,r?;c¬]²Ëv…U$éH,êˆÅ¢&gt;_T±âbp§Ê¥ò?+”¿@8?Èé?U&lt;Â¨¨l¹D{ˆ“bJÔd‘?¯P+´<text:tab/>7?»…CÂ—?Q?rçCõï?õÉz¦¾~î­?b9š(è/x¬àt©± ·à³4Qð–ž?Ì­ÈMäšrã?#?7X«?.õÆ</text:span></text:p>
        <text:p text:style-name="P2"><text:span text:style-name="T1">§Œ¥Æ¿¸ˆgQ¿€Z¶&gt;ž6„ÐÊÙ°ìÝ»·?dT Š??[ÊT1îµÔ²?¢6?âÌeX;îJTÎ•TÏb?vÇÃ?¾Ú»LuÛrV=vþ¡?7?¸#ÿ‡ª/ªºÿ½çÜýÎvgß—Ìšd’Ù²L†,s?Â?H !<text:tab/>!LXÃf <text:tab/>$l‚²¨ˆD?‘Eë‚-Õª­¥EmÐVé«­õ¹µ?õÙÁ–ÚÚ6•ÿûX»ÉäsgBû?îÜ;wîL&amp;¿óû}—ß9IŒ?Ãqšþï?øÖÄW=™M?îµ{ê…#æX™…?hÈ1?Ä±?På¾u?Àè¦cõ•Î%1ŠÕª*_?yýžÍŸü¡£m'ƒ¼ZÅ:??šs.¨D#Ñ9}?DÕ?'?JúPÐo?1‚ˆ)”?îô?¿_?Ã-;Š¶M?^ªqí×«?AôªP??så<text:tab/>Ž«+i+ÙYB–œ¸*?B?+Åcâyñ</text:span></text:p>
        <text:p text:style-name="P2"><text:span text:style-name="T1">‘?ß”Ì—Ìð</text:span></text:p>
        <text:p text:style-name="P2"><text:span text:style-name="T1">R??En Gq#‡D'R—X_bÍž¾q-å(Ž+&gt;§•u&gt;„ƒc–£“L¸?/??ádÙhÆu'?“-DV&gt;~¦$ýìØPóª5{,÷æ÷ñ?aŸ­$:Ü½çÒþ5ó»,‰ÒÝ</text:span></text:p>
        <text:p text:style-name="P2"><text:span text:style-name="T1">á‘þSäuÝƒ{cmËæ=°?t&gt;¹òÇù©˜5hôú?¿÷Ø?OeJÃ®l_S´s3ž¯NNÿ|?Å¤<text:tab/>y·W¥õ™–LæP?a¨«#Zˆ¶ºô‡Ê?ã»M&amp;glwÛ‡••N‚vªtj‘â€`±Qì??TÚê H©¤Ù?j!ÓL©.XGFñ4v]†</text:span></text:p>
        <text:p text:style-name="P2"><text:span text:style-name="T1">Ô’$Ûœ??-a¦¿Qò«?à¸ó"?'ÁÓ’æöÚûj/Õ’éÚat@Ö"?˜Êá MÉ¢?Åóy® Ð}NVçr&lt;ÓXÕ#²ˆ^›ºŸÅII¡¬$"?c?£™5?‘Ä6#êÀ–ˆñ…Pd?3£?Þ?</text:span></text:p>
        <text:p text:style-name="P2"><text:span text:style-name="T1">¥Ìq?:AñÅ·?@è› ™iqöÖVÑ<text:tab/>øX?(× qnk?„Mt¢TCÈ°M†2¹ÍmVj?UªªõuÁ??¡£ý'm«W–?Ð}ÿ“î</text:span></text:p>
        <text:p text:style-name="P2"><text:span text:style-name="T1">?Ð¹h‹›9qÇ‰±G?í?XÜ?›?ðèŸP^ÂíU•VA?¤?ª€?X“Ba</text:span></text:p>
        <text:p text:style-name="P2"><text:span text:style-name="T1">Œ?û-·?ÿêós?@çÐÇÿ¬†?</text:span></text:p>
        <text:p text:style-name="P2"><text:span text:style-name="T1">ðÆé+d?9Ý?qV²’å@˜773»YP*?5·?š›Û›ë›H%ž?”Û5wiNkHÆÕ????K@ß÷?Q¡Iðk)?û»K¥?ÚÉæf?±lY¶f²?Öœ ,—,ÐbY!ú=þ„¿?A?Í?~öG1YÈ)‹†?g­¹JFÙkS©B"›?E$P‹</text:span></text:p>
        <text:p text:style-name="P2"><text:span text:style-name="T1">¯¾Ú€#|ÏLPqi?²ÛŒ5;Ò?$+Ë9»š¥x?,??Òe&gt;y?@?ò?_”,??:BÏÃ/GæT¥ÜÌnž?¤¹²wN\¿¢|Ö&lt;·),ÝöŒóxÃ2</text:span></text:p>
        <text:p text:style-name="P2"><text:span text:style-name="T1">_Y¢ÑuÚK?Ë,Ú´iYóûR«´?%­B9??´‘"«eEæö¾²”CÃˆ$G?ê?OB¤SÄü3f=ã¶ú—g¥LÇÁ¥+?@%T?UF1ÈWYŒ$Åù—Ü¹èø?ƒf†&amp;u&lt;gˆo,?¼ŸzE??­²Aeùl?£ýZ„1·Ð.¤x|‘hœ¾.ÙÍ–Ô)?Àj¡?ÒJ˜€?G+`­h²¤œ“ K?¶¹mû½K©Ô=?IýðzwàªÒïßU{¸?ÖªÜnQ?Ÿ¨D9c&gt;ÁVš+C•ƒ•÷Wž¯¼TÉFå?¹¢?T¾Y+fÄÅ")žð¤b))µ6õƒÔë©?RìÊÔHj_êXêlŠþ®Ì?X~#9€î‘ÄÆ?¸ ?RÈ?çÄ)?óñX?ŒŽ"ÿ?.:/Ù}??’?YÁâRÂ#\?Ktcoâ&gt;Ä?Œ¹?‘?Å¨Ê»õ«Â=m?Ž$OÖ¯o¸=k7r*µm¾‚íuÆ¬?¿Î?•´QïhñÖv,þú'½ª/tm¦]?‚RD…?W÷–ïL”??öM·}{÷?qÐ©5iÔ?C Î™eº×.ó'›KŒN@~yø¯ëæ&lt;Z1ÃÀô§ä6ê¯D3±å9‹Å$?“àŠ¤,u?JK?uu¶R!‚+¦?R?“MUjr8„ê¿v<text:tab/>+…ó?é?n? !?áMOS¬IjºÔDE›†›`??‰8z¸k€Ê¡ª*»279?$,Qì=døNVÉÈƒn$S°?¸6ä°èˆÎúB^ŒL¡`1l?š°^©Ý|ë{+vÏ7¯2sfE_yãm•*³Z«,×k?r–ck&lt;"rF•â?¦M÷µhË,'?¬‚Vè?$)H]ÇÚ—c•?ÃëHu=²;–+Ók&lt;¢X¿Ê÷v'¨½c8 <text:tab/>X?EáþgƒFMrV¥+Ùf?ž?C™;Lk‘ÿ­BØÿ[éTZL·@&amp;FÇïÒ“³ÄYºÆ?r?±³?Â(Qí?µ-Õ¼¥t¿™;Ì=È¡RZß¸£?6î·Xî²œ²?•?Þ?ÿãR)?~œ¦Svÿã</text:span></text:p>
        <text:p text:style-name="P2"><text:span text:style-name="T1">…ô8g\c&lt;f&lt;o¼d¤<text:tab/>cÌ(É?Ð¡d\‰ÄÙ›©Ç5v?³?³CÑî±Çì’â<text:tab/>;HÛí­³±2Áà´ut</text:span></text:p>
        <text:p text:style-name="P2"><text:span text:style-name="T1">'ñ?¦Z|‡(?çr?mø¸ØÆÑF£“àêó°Å?aË¡B??«—Q?Xèþ»Mƒý ¦á‚rAC?‰WÖÂFC1ÍåZÀÚ±@ÐàÀ*_böÝ÷ø?ë’e‡mµó?úÖwÞªMU?±·¤Vº¥iÍ&gt;oÀ²T•Ðtµ9+?Ñ…·m;q?Þ^í?ß=wÏ?Oïn?©tGæ?Ëïé}äÃ??éÜ?ñ?ŽÄ?­ïÚ–¸{Í¬?%¦?§¥w?åcëni?¼ÛÞûqn/C®a%b„Zâ^ið¤?P„¢</text:span></text:p>
        <text:p text:style-name="P2"><text:span text:style-name="T1">†Ë#ÁÝ¾ý‘ˆb©ý?vhß¿½úP5¬¦Å¿'?Y?T¨??P©Üñòr7??ÊL…¨:j&gt;5HÝO§.Q|TÞ‘Ô›î?±¸?_???§ŽÅÏÆáwã .ƒÆ</text:span></text:p>
        <text:p text:style-name="P2"><text:span text:style-name="T1">´i1+#Ü(Z?Œ?7®?Ú4£9YM? ?†ÁŒ—5!Ž Ë?‚VÔ~²ç(„?¾9ß?^yøÔ¯æsJÁ?Xº3}ËÆ¶;?»ê?´Ue=j?ÿ1"SÊwëkW¾6{?õR×Â-ÇÏM?/íZË«4? Ã</text:span></text:p>
        <text:p text:style-name="P2"><text:span text:style-name="T1">m»Aõ+½¶´cÓO?í—?RÐˆ¼ \}úÙÏ‚XáŒOÿ?´“6BIXˆ”ÄçHV&lt;g’à÷‰ÅzÙ?Š*€?“GE~Ž¢t?¬!¬â—£¹­S¸%&lt;…}¡~¦¿Š³Cÿ?&amp;q&lt;]VÑ?´Æ+fÑÍá²úÆp¢?&gt;?”ZÂñR‡tãã‚slGŸcIþ?pô"'ê#6]$|à¨ä¿d?§?˜s?û-%P&gt;oÖì8æ:çú‹$\#®}®c®«.Ú…Œü?³ÙOâ?j#x‰ßÇ_ç)‚?yˆï&lt;üUô˜æåV6î© Q?ÿœÃ??ù{ôÁg&gt;(Š6)Û|¤Ø½ÿvù8ïÿTÙØX?n¬ß4Ö«ÖˆMÖRWy¬µwöœÒU¤·±¼¼¡1\Öð¯W[×§Ì¢?+ü¥¶@vY÷xµ»?Ç7;ý?øMÚTu?qËE¢?ÁªàVEUP¥²b?ú«µÖw?m??P{®A¡{´-¸!?ƒA<text:tab/>8?éD”ç‰û?HŠ%@"!¥÷à?³È…]?­ÒêŠ?'?Äkâ_</text:span></text:p>
        <text:p text:style-name="P2"><text:span text:style-name="T1">Ð7æ†Ð7?…ÕÿÙ'egì?¶²¸š1s?\.yó[F—ü­?I8JÃ@Ú^w¦jÞœgú?I1Pn<text:tab/>´J/ŸÝÞ0·Æ:”(?HnÜî/?4¤â¾F0K¡Wè­Ç›Ô¬JGr:ëºÌÎI2è?è?M+f¿Ô›Ù›ÖójÖaávæ¿ŠÙ}R¤²¶?Åhú?‚î§ÓÈÆï?Pš³tè²ù³M$Q³”_ÚLÎoÛ1¸m”ioÙxËÐ?z8=Üž?u˜?´ñüöaC{ûð°q}–˜#ÎéšCÎ™³ÌH’Ù•“àò…eÝÙ¥/!K¸Œ(?—¥TE]6îÍÆû*8ƒÑD?¹aËpé099†‡W[?¥Ž?G›c©c§ã›?Ö‘^Q}¸ú±ê7«?®¦‘ËL&lt;,ø#4(“`Žd&gt;Ô~º?¶óÎÞ¾Þu½dï?+W?Ïj°?¡?’ƒ)äqnàUn›`“hAºPœ?¯E¿˜?¿˜Âê&lt;wC›*Òâ¡ˆ%Ìaz”»|?(r¹Pm=H$koÞ0#¦åÞ®Y?c¡Ï[(¶(@ÙŠ??3c?Èˆ,+Id;½2»?|áêP1?B5Õ?ËÇ NBû?[r3«] öY«›ÝœÕ&lt;`ê5ºœ¾p‰®ìÌ"©TK7«":Šô¨ªö¯Ý¥´ò&amp;?O+…eFÆ¦³çÊÜ—ÓÞ2?µ´Ž7úîV•–®Mq£±Ú«±?Á'·?^X/¨šÙ~<text:tab/>J?•ƒe=?`Y}tÝKY}C`›~]7?ÁâÕÕëóƒW^^¢¦DJÅ+??!?JD@«U`!¯ãuí‰eÿb! ]ªüÔ#"odh%Ï¢ëh&lt;÷È°p-C‡¼Ïê~¯Sö?¼$´À-"î¶Oç©<text:tab/>¹§ÒN¬"¾'í?EI£‘&gt;Mþ-<text:tab/>“ãž%`É??CdIø?¤,Cú²Ot¼Öq¹ƒìÈÚ—½Ž,™(j?f</text:span></text:p>
        <text:p text:style-name="P2"><text:span text:style-name="T1">©4råNvƒî!ÂØg\oÜa|×xÝÈxdšîBüLÇ?mC£qMi{n Ÿ8íšˆ•‚X©T</text:span></text:p>
        <text:p text:style-name="P2"><text:span text:style-name="T1">Ñ¾?3Åµk…ö®¬4S¹(Ê…?nØ?Ñ)Ä?ˆ eÆÎÉ308‰P-×?Æ?I'\³?Pp</text:span></text:p>
        <text:p text:style-name="P2"><text:span text:style-name="T1">T???³Ø¼ÁèÕ?Ä(Dã</text:span></text:p>
        <text:p text:style-name="P2"/>
        <text:p text:style-name="P2"><text:span text:style-name="T1">?,çB‘^Œ¬? \Â¶"?å“fÖè‚v­00~|ÖÞ§;·þ‚?º'`ÏÿÏ_Nžþ©×ç¥?íÞ?F<text:tab/> ?Àâær°-‘üð!ûœª%ý‹ç!D?öÏkf»?GK:??xÁ??2?9ê?7?hÖÀÉþ??9ç†ödöäg4$?Jš¡lzcé??óla?àþë</text:span></text:p>
        <text:p text:style-name="P2"><text:span text:style-name="T1">«’?y¥ðò@ù’ŒÖ‰%PÔåÚÕvïë?{ÆjËvö×³fE }ñŸúš?·g§G½ƒÐ4IìFhOq¤‚qzü¤ËÄ0.—I‘­!MÙR^7‰œE•Á„´&gt;p9=è:?¥óx$Ø?Gà1¼êê,?ðsZgÔ-Ñ‘º¡Xät?ÛÙHT?ÿ£¹DT+ÏuåÂ2¿ÉÍ</text:span></text:p>
        <text:p text:style-name="P2"><text:span text:style-name="T1">yŠL'—èL5ÉÌ­&amp;??R´8°˜¾oêü?YSÝ?eP¥?W?5Ë(Ê_ž˜_µìîäßl‹v9ç­è÷(Qî‚r½h?õÑG.Nôµ?ýñöž3Ã¯R?]°H´“pü6­{óé?F.ç?Û??Þ˜Ú0‡b,ìSM?W?î?õ»Cû^yõ€]W¹Æ4ý9ý:mDÊ§‡øø"Ñ3}ý‚Öšê™œþÃ?ƒ5•ÂQ1›­©lÅáŠ§*^p]¬x£âÌG??ÈV!¸|!‘Ê–V€</text:span></text:p>
        <text:p text:style-name="P2"><text:span text:style-name="T1">tø|‚?³&amp;×‹ÐM˜?r†ê2?e&gt;Ëü#C<text:tab/>™»30“µAÉƒÞHò˜LèN¯Gw*1?@_à‚Á(ï%&lt;¼8??ék?”†L?O@</text:span></text:p>
        <text:p text:style-name="P2"><text:span text:style-name="T1">Œ?(?íö?Þ<text:tab/>\</text:span></text:p>
        <text:p text:style-name="P2"><text:span text:style-name="T1">ÐIpñ…EýÄ„n‚¹?~CôŠ_^»&amp;Ë¨\®¸ê&amp;=…ËEœJ‘ÃÐ™£à‡‰p²ØÃL†’$Jyx?2“r_¨Hm?Q?¼<text:tab/>y4²Ï?ÙQ??Ò_pá…ª@f3?Ÿë³c??ÍkÊtÐÌÏ</text:span></text:p>
        <text:p text:style-name="P2"><text:span text:style-name="T1">?*—¯rTßÓ°ëƒ­sO.X|æá³-ÏŒÎuxh&amp;¿?B0Ý±pð\ip$ƒ¯ä¿:½!Á0*ˆ€A¤9[ò“GWdöƒ9I­ÕÈkŒ4à?’‹5—}ï½ƒãŸ&gt;µØ­d)Àr4SkKo;&gt;kñÝ?îÊ=Ýif8«Q¥?Ëü6¯?E¹?Ÿþ¿´Hý“8MLJ¡¾O:³k&gt;ñléÚ²oËù-—¶\Ýr}ëÙ?Û?·lqÇãî®ƒààÁ£Þ??Û…Ðø5fÝÚ¬??r¡ñ?ÜðÞ¾½Ù£0û??\)|´wûòÜÀúí«r??cU‡?ïß~ç?–Wyª¶Gsåå?frchTŒ?xJ9*Ã?B¡/¦êä9©Tt¯¬@d.#0¥M]K_“wø²­X?câC¯ŠÇf(¬&amp;„‡ª0çT”?Ø?š?ø ‰n&amp;³ÜrfX\Tr]¡q£‹Àe4Õƒ™±•.Q`?ä:ð.Š?ù0@¾ÛÌÊÍ“dB6ã3óÇ¬õÑ!zF?%?V[¶Ê¬??Äh ÔeƒN?Í³jC}zþù;?°™ûj{??ò, ?¼"?°:*øn“1ÿ[kR¡¥?*­¶¤Z§ä‡ž®á5?›J?!­@.?5¶”¤ž?¯ùH?àJmª‘ÛÜõã}=i½žW8)??Mùßß–·ÙðÜb?ÉTšd”?&amp;¿ó_À¹N¥GlÇ*8??b(Ä4Ç«g±?Ú?HêW¦ËE??µe\yí?‰&gt;=Å+ug?šcY1ð“ê}4¯¡?õƒU$S296ºN4?²¤÷H?·Æ™Wb"??8AÀs¢Ó¦zh51Nœ•Ü?;ÿ“æì¢Oº–í[vuÙõeÔ²e?O??ƒ£UYEÖŽRæ9„Ùq,©F7f‡ñ‰Q®m{Ç$ø@</text:span></text:p>
        <text:p text:style-name="P2"><text:span text:style-name="T1">uo÷tÆ:¥Î•Tgç`Ùv¯×ãÙÁ?M4ä?ûÕ'‰“?FXÀ^„&amp;b»øEþdþ«ŠNí-hYl#</text:span></text:p>
        <text:p text:style-name="P2"><text:span text:style-name="T1">ÚèÚ”Ü<text:tab/>ÆK?Ðe?¯å0'åª%“ˆ´Š©ƒ2¡ª?Tá&lt;@Ã]T6…›?7</text:span></text:p>
        <text:p text:style-name="P2"><text:span text:style-name="T1">Ð(;?H“?7HVÉJ</text:span></text:p>
        <text:p text:style-name="P2"><text:span text:style-name="T1">Ñ§ÜnÓãNZá:œ8ò…?3i(öá?¶ êi}HÅ«Içn?©Rk"?uó?àF¦;¬S#.ä¡¨âi?Rv•«áèì1ÕÂ˜?©NÆY÷Ê¶J—†6¨”­ Ððó</text:span></text:p>
        <text:p text:style-name="P2"><text:span text:style-name="T1">Ñ«ÔØÞo±6(?—Š?3?Ç?œÐ}|A_}‡ÆªÐjÕ?ÛHa©Ë*¢÷äP*) ²¥??ZD?îp«Gifš÷jªšò×Ký?¤?&amp;¶­‡¡ÍÑü1¤xR??A?§¤ç(—æŸW?µ</text:span></text:p>
        <text:p text:style-name="P2"><text:span text:style-name="T1">£Jd•¤V§¿ˆ?Ó¿g´´‡XHì“ª<text:tab/>’¥¨æŽxÖ™</text:span></text:p>
        <text:p text:style-name="P2"><text:span text:style-name="T1">…:ž4¼`xÍpÙ@?²Íü?Ð(e;È’?¥µ?r2™ì"?j»‡?ÈZ½$YI¥^Ùª?WÞ¥¤•Cî¹±¹Kçîœ{f.=÷"? :Å/åI´ÂÌÈµ?rß+?yuŽ¬g</text:span></text:p>
        <text:p text:style-name="P2"><text:span text:style-name="T1">.?ÃmÁïÞ\¯Pìs"!‹¶êbo³ tØÂXâfµìS0©‚âÂ?„òtRÁ8f¿~ìüê£?›hyCO4×pÿ|{dw©?4lõ³¡¥ësö KÑåææ?ƒ??L°qÉÜ;n}íÆ?Bõ?ß&gt;þoL½|fŽ•&gt;s&amp;Ü˜ÿù/o}õ©¦2£Â›jÛð?§»¬x@p;ˆf?Z?˜?ÒÁC?“ÏâSš?Ÿ[~hâ» sãü??åÐôŸè«4O&lt;M¼v‘¨†Î?î¸ãIwsv?.š¶Žì|\4m°4ëÃLkÉºášì?üÜÐX¡ †¸?³ßÀ'ž$³?FéÖ'9ñÛ@£NæF'fOìéŸ?±nB?X9ðØÀ+?ï|&gt;0=Àº?b?p`J?˜xød8w´ß6AL\U_WÃ?|7¬?j\uÏˆ_?U'¢Ò?7?<text:tab/>þR.ºBé¡*,&lt;–ûE¸îŠ¢?awum¶º¨&amp;‹?nÆuUœ»2?ä&gt;'?ôÂdÌL1Ö Ë0l?%?f['?hÖ€ÿ#[‚??wJåY±™YHô?‹o!cu?²å?ß °ÄÅpsI?~&gt;?¼•sƒœ?‰:†áLQ?</text:span></text:p>
        <text:p text:style-name="P2"><text:span text:style-name="T1">,ªµ#ÉaÈ+?FiŠÞëeN¬ÊG?†¥?fµVC{ù–þåõ‡??¬ñšõ?3?2?JF½¨ÁLÒ4·yç@ç^?Ý³?N=?a’³?³X?löY"´Y‹XC Uüœˆ…¡??gòTuÄƒÒ½vIOózm‰·#Ó]õ </text:span></text:p>
        <text:p text:style-name="P2"><text:span text:style-name="T1">´Í§}?%M‘</text:span></text:p>
        <text:p text:style-name="P2"><text:span text:style-name="T1">–S@ÀQ$Ï<text:tab/></text:span></text:p>
        <text:p text:style-name="P2"><text:span text:style-name="T1">¨?/ýú·?(&lt;?Ç?òÙo&lt;âÐ2¤</text:span></text:p>
        <text:p text:style-name="P2"><text:span text:style-name="T1">’?=ú¬‚AÔPW‡?¥_±­-÷ì¹ø†C­N5£ÓèUHŒ??½Ša•:–¶ë|Çš™ÅßP“¼Š¤?ÐY2ÚoûÌ‡+?£?xÆ'?úˆ?eh?IÄ3Ô4ÑHä$?fãÙ:Î”µà”³¹³?œr?6èI¤÷¥IÇDÕDY¿?å“Èx˜?CŠÌ1æ,C®dF˜}É0é¦¢…‘³)'ã÷—(‰¦dÒo?5!œ7h+Œ¥œ8Ut"i˜éƒk€ÞÈÌ`?ÎâlÈ?6™?¬???</text:span></text:p>
        <text:p text:style-name="P2"><text:span text:style-name="T1">Äs??ø¦‚?½€_÷44DW?UŒ?i</text:span></text:p>
        <text:p text:style-name="P2"><text:span text:style-name="T1">*ìîˆ­NCö‡­Ò=Ò{x(Ô|ºqË®¹——Uë,éŒZ¥WqŒ•aD5ª\Vêâûó³Ï÷¸Fšìœ?@µŠçHüsŠ?˜î¹ñO˜BqY@¬’?‘ó{ÚìY$[†#¢öCOggç¾Îcg;éð$ø¥TÒÒïž?;:?zÄ˜?5È?ÆÄûÄ³â%‘!°Qì\XŒŒ¶**¢à?b3?½‘ˆâÕN˜†Ü²9“£”¬?‘ÉZ?Ÿ(®ƒš?</text:span></text:p>
        <text:p text:style-name="P2"><text:span text:style-name="T1">‹?O?ôŒ,?Ž¡¨xô¬?¯+Ì„?Ök"õ?M[lÁ?³Û‰¨?Q“À¸ó}ˆhLž¦zGÄ§&gt;áöÃ¾ˆ‚Å(†bª„AÇýG·§ƒ¶ü?ª?ž¢</text:span></text:p>
        <text:p text:style-name="P2"><text:span text:style-name="T1">Õ?éìÖ‡oÙü[°ýÇ6½ "ý¡á”¨? iVQ¢š·m°êªJ}öRŽ?*¸ü?/Œ­½pà—]FŸÜáš5ý?Æ@C¢ƒ8</text:span></text:p>
        <text:p text:style-name="P2"><text:span text:style-name="T1">ìÒÜ+¥ÿ]þßaòJù•ð•Š+•Ô;¥o•¿?&amp;ß)'üNÅ;•Te0¸—È?ˆ ŸÈøƒÁ??ƒŽ+<text:tab/>&amp;ègÈu•™?A¬KEeCr!•ÎÖãQ?Rœ+kë3*³:•F¸5»<text:tab/>ÃèÊì:Ø™À—?¾={'¾Ôq˜?Ä.?£~b‰cÌqÊA:?+2 Sy¥?4N‚‡$½?ÅGâd&lt;~lÇÎ]?Oîê_¼?é˜çWŸÔ,?‹££_ ŒÄÂ£?</text:span></text:p>
        <text:p text:style-name="P2"><text:span text:style-name="T1">ß¨ÜÈ‘'ôð¼^?ñ?PùÅ¿¡ÓZä7¼?‹‹Xä¹Ö›?¸õ‹—&lt;¢</text:span></text:p>
        <text:p text:style-name="P2"><text:span text:style-name="T1">£?nš'±3”?7|qFÌT?ÍÊÅ@?×ñÍØ?”?øe¸_ƒ???A?'k’H?…þ?YAùæÜ</text:span></text:p>
        <text:p text:style-name="P2"><text:span text:style-name="T1">BM?ÐÏ”?n?xeä</text:span></text:p>
        <text:p text:style-name="P2"><text:span text:style-name="T1">?*?u‡n4ÂÓºÈZ=«²?ëÖX??[TJ5TåÌÎNæó?S?cÙ????8èQ?èUFrIÿ±‹$P…j?T?ÁLEfíøAÿiap–?/º)tÊp«šª;Ú?¬í(©T@eÉ?·?å??…¯M§e”?Ã™€{Ë</text:span></text:p>
        <text:p text:style-name="P2"><text:span text:style-name="T1">µ?îWh½ë®?Ô*UH0©??Ã+??@?Ê ¬-‹~t?ËÒæÕùß®&lt;ª¡Ô</text:span></text:p>
        <text:p text:style-name="P2"><text:span text:style-name="T1">dè(¥šå”‚?BÑHUV­xha?ùgÞ®+_ýâ"`zéÑ?ƒQ.?Ô´€”B*?…â†:}þîüüôn+kd!Ân?j5ÆEÅô?©?‘ÏÂõ/tµ€––y¶@¶D?F}ÖŒö?°Ádv?,ð²s?×ÖÖ¼]Ó‚?ØâåµtKKgàt¬Ÿ8mœà£rwG^$?•ùµ˜#2&amp; R½ÙÓ%kj‹ÀˆF.á†¨ô?…þ\ö?Öh6êI3¦¼ªdqµkm²ª(??J??`?Î«?ÈâÎ`m¾#?èÃg–ÚhK=ßµ¨?0Š?Õf™Ø?ëîÖï´Îj-3ÓJ½§„a?êò÷ä]Ë?nF£4²”NÕ?¸lúEµ SrV?¡?½?0¤Î?YN5[Œ7\LçŸÏÚäB_‘æ:?mýž{?Z??±?ROÿy?é <text:tab/>pLZøSþgÂ›»ß¼õ#þ#áãÝ¿º•³<text:tab/>¶Ý¶[³Bnwÿ­Œè??Žˆ;*?‹#â¨¸UÜ&amp;Ž‰ãµ#ëGvŒœÚªÉŒ¬8zþè¥£Ô?Îç-q»ý“Ó÷Hvÿø˜‡¸S¼?ÞyzOtãØØ?Ôà÷GÝ;ÇÇñþ…ünôÐ­Ú¹gÏ?Neà8ÕXß8§ÚéÞè§{­Ñúl²/ÞW?xt­š¬?ã‰?æ²KeœéíÈöôôr €)w?Ì?Â§çÝÍE3?sš~w?ì?¹¦¿n¢c"36^â¦8Â/ù!ç/õ§üóüKý?ü;ýgüœß/eVfŽe®g()³"3šùnæJæj†ÉL‚‹’†Ój‰‰=;Ud'÷.?¹hÎ\u-??oäF­¸</text:span></text:p>
        <text:p text:style-name="P2"><text:span text:style-name="T1">ˆPÄ"â,Ê}¡MÍ Nƒ8?7²Ù–?QékòÊ9¼ò“Æ+?÷Ê½d´?èõ9ü?^sMD"rS?l?ýwKY¯k?ÿéÄë¬?ä?½®(û</text:span></text:p>
        <text:p text:style-name="P2"><text:span text:style-name="T1">Ëäç</text:span></text:p>
        <text:p text:style-name="P2"><text:span text:style-name="T1">p‚ª?©6=ò[E4aoª³Ð¿¥?V‰!Fƒ”Ày?‚D?¯”“</text:span></text:p>
        <text:p text:style-name="P2"><text:span text:style-name="T1">VÁ¶?pçEí^”Vr”†å</text:span></text:p>
        <text:p text:style-name="P2"><text:span text:style-name="T1">bÛÃÈóœ=Þçh1¢Q Ë}üÈ?šåÅ”Y?ôjÑZwÛÂ?$=•Ù˜</text:span></text:p>
        <text:p text:style-name="P2"><text:span text:style-name="T1">I???uIín?Dêï¡ßš]†Ä?Y’J;y’å´<text:tab/></text:span></text:p>
        <text:p text:style-name="P2"><text:span text:style-name="T1">| fN¥GÍ›Gó¯§9A¥¦??Jý,ÃÛVÚn6ò$Çðs¿?«z¶M£Õp´</text:span></text:p>
        <text:p text:style-name="P2"><text:span text:style-name="T1">i</text:span></text:p>
        <text:p text:style-name="P2"><text:span text:style-name="T1">Š¤?~àÆÑü?€þ²¨Ò–?©+=kf!<text:tab/>?4«ÔBZçX?‰Ê?úêmóíJ??sD«$…°DMkõÁñŸ•&lt;÷æã=¾ñ “ÿú¡s£KJÍ?Ì‡/‡ßù*ÿÞŠ?Þ?Èhð?Ý£IŒ;¶é÷è_Ñ±??RÓïÅÏ?@¢õ?í}º}­ûºö/b&gt;hý´õ¯­ä&lt;v^ë=­¤­?¼¯?]zÐªgÙ½=­†žžÖ?ö€?=?¬.eÄŸ</text:span></text:p>
        <text:p text:style-name="P2"><text:span text:style-name="T1">ãl?#??l?Ý?`+?$3å…ÁåÙUøIå gÐ·Î¦Ò?÷zlßùtè´…í³?¨ÂÚ&amp;&amp;¥»Ò+‘?|7}5Íˆè?Äg¾›~¡ÓŸ÷ôŽ?œî;°‹˜Ø4qi?ŒãöPJžâ?ñÒ®kSÚ”xM†;óÍÜMq­€‚_b?LåŠë=‰­£('sòÔ¨&gt;TÌ@”ƒ?eŠÞdN"ÒÉ½º¢ŸÀM¾"ib}Tt„F=nø`jÃs? `Pðµ¬Á?ŠË—gx?Ñ_?¤‹äY?ª!—ÚÁ×Ú?</text:span></text:p>
        <text:p text:style-name="P2"><text:span text:style-name="T1">^Wîç„_¸¤g&gt;÷%‘ôD¨ŠTb‡.X)rµÛ?=%‘UI£?Šu??kA²”a¨¨ïí˜¶/áb7??íO¹l¤À?Ê·b9K?QPˆkŽ®íPóZ`‹¦z¥‚„PÁèƒ·R¯Ç8?ø*yÅgþöMßÊÿ-4K&lt;Â5„ËÞw&gt;Þ¸E§R??2jQÍ©?ÊÍ’¬‚³Ùó¯?/ãí3%[¨Ò÷ã†5I?»çÅÄ¦Ù.½÷'ù§òÏ—‡8^ÇA?r4€.%‹rS=çÎ¦oÞ</text:span></text:p>
        <text:p text:style-name="P2"><text:span text:style-name="T1">?/{uj»?kµé?Ó¿¦•„ƒ¨&amp;î’ü/$^K@¢?°N®ž)?eÛ&gt;`?Kžv&gt;é„Îm?š™âfnÊ`LùDtÇû¬¾¬ï<text:tab/></text:span></text:p>
        <text:p text:style-name="P2"><text:span text:style-name="T1">å?Ú®yH?5oÓQc´7údôr”f¢ :ä&amp;bÄNâ?A%®£/ˆ»?5x²x</text:span></text:p>
        <text:p text:style-name="P2"><text:span text:style-name="T1">/þ›Êá¦na?BnT–F9}±I&gt;3«UXOƒÛç ÑDâ@r?7Ù]ä@|ìÜñu?o|ã\wÊ?¬jˆníøÍÁ;ß=r¢?¾ÐûüDg¬Ô=ñÚHÿ³#+?‰%·?</text:span></text:p>
        <text:p text:style-name="P2"><text:span text:style-name="T1">o_÷Ø‹{c%uk7´õl?»ãÙÅ-}³æ6eŸýy^?Ý|äÿl¾ûÎÁÇ–4äžy»³çç?íH£šNÿ™šOkˆ?â‹„rúª¤7[S—Ý?ù¡ÕêÌêt­Ì¼l?.¨ÖTVÂÜÑÊõg¡Ì?ÌßC€P–ÇŠ%¢Þ”ÒàèáV¹ÙÜØ˜Àk$‡Jö”&lt;UB—-ÒÜ‰W£ui€æGàI¢›(‡v"?íßOô/™„6É”;=ï$Ñ?ë–ºÏwSïv?OwW7ì.x.lºD¹U®Ãs?8ª_ ?ß”¤r«???"?..¹)HÍ™??òâùtá'opS?7Oå~«ÞpÓj›Õ…^,žN?</text:span></text:p>
        <text:p text:style-name="P2"><text:span text:style-name="T1">?od°?T?Tg…Žö.,Ó˜æ&gt;=;ûÈ‹ƒ¿z±:S©§(V­ñVwÞÛÖÑä;^ºÇý`T4g?«¥9†Ré•?}ñó?…?8àa?d[(Sà?šºAR??ôìË?\3ºTj–d”u-&lt;QaE9&lt;j°×ýïD]&gt;)Ô?bVÖ†³ áiž%¡ÍÊóê2Þel?ûŸ{QÛ¦/1"VÀ9¿*ßBEû‰</text:span></text:p>
        <text:p text:style-name="P2"><text:span text:style-name="T1">¢•xOÒD3?ò—Å÷›©û2@Ôëño"Xëõ?¼^Ÿ-«÷úD*èQG³§‚O??’Aþ©zP¿íü?O?øD¯ž</text:span></text:p>
        <text:p text:style-name="P2"><text:span text:style-name="T1">Úl?v‰ú.5T?i‚`;n”J|µ?Öñ??ÔêX‰ígw°_cß`?bÿÀþåyTUòÔ1-?V?ÒÐÿcìËÃ›º®}Ï&gt;ó áH:?mëH²?[²-Y–,Ë“ä?Ù`ËÆ6?[Ø?0†0ØfÌ%!?’B)<text:tab/>$mBš<text:tab/>.Ém†^?š<text:tab/>§íýJû’fz-´ïµ™šgîûHÒÞ†?¾¯¼Ü››Ø~{?I$÷Ý?¶5Ø?í½ÖÚ¿µÖï·¸ì?%þØÿ ÿ</text:span></text:p>
        <text:p text:style-name="P2"><text:span text:style-name="T1">?åG^Ò!~¡¨?à®®Í®U¸#</text:span></text:p>
        <text:p text:style-name="P2"><text:span text:style-name="T1">á?å?(˜æ¼F¹síHžeŒX%pSÉ?±??Ä¼?ˆ@®Ä?ó?3Ÿ×?ì¹¬?QN?ŸR*2z³<text:tab/>üéÑŸ¾?äá-ÛÏ]ˆ¸uåo¬ã,Ñ™³E*?p0£{go:úüâ§?Ì#±Ðöç#í?•öã§v?ù¬/¼c²|wÅŽ&gt;óú¡ÅÏŸ?¦)®úÑ?¡²I??L??æÝ cv¬¥Ùz???ð&lt;˜øê!¾½¶à¿úáUçW??·ýµ3‹—ÖÆà.ù—¾¢œ?7?`›°ÿž,*…Yb8*…ÃQo4\ZWO”?eâñ¢?,Ó‡Ü¯§5Ó…Ü¬‡õgªÂl?êttA/tô°ºÌÛã`&lt;S„GK?G¼–p*œ<text:tab/>o?ß?¾?ž?3á9p8iÒú?3²eäÃ?bdkBþ…ŒÿB?ò?¸š4rX?h{`e¶qD¼?u@’¨<text:tab/>R(sä\.ˆúüŠÜ0:¶W¯&amp;?¿åvˆ]?Ÿ»É?W‘â5¨<text:tab/>R›+bÇÂð?ó„sEN?UÂpóÍ?½€ÞÈøh£Ž†°<text:tab/>5ïé›&gt;??¹Î=ª™úòÌ!?Ëêî7¨??"?˜<text:tab/>x??<text:tab/>ÞMUJ?€™qË/?WÓ?ËëWN?ðÝ9µ¹kü?vŸc¨˜??ëË–³EÂ?Auônn@ÂÁEêek[?b?çcÛ‹?$?ì:†²</text:span></text:p>
        <text:p text:style-name="P2"><text:span text:style-name="T1">ÖG+ü{|õÒlØÈŒÀ?Šh}lÝÜ:zÙÆ?ö5•éyšæpüè?@ã7B£Y¿ø¬Áe0›y^§¤??ÉsøÃ@§nØÕÜ¾¼¾—ˆ?ÿlE/Œ·+–æ‰; o¶`ï¾`Ðé?‚¿­6*ÕÖFÍQ‰‚Z!J6ÿ"FÛšíU—}W}¸Ïg;.?ag3q¸</text:span></text:p>
        <text:p text:style-name="P2"><text:span text:style-name="T1">Tí´qµº¨kÈ</text:span></text:p>
        <text:p text:style-name="P2"><text:span text:style-name="T1">p£?ø÷”–Ê?¾‚¿³ç?ö?v?#v !KØ$íÕ?ÍÏ´</text:span></text:p>
        <text:p text:style-name="P2"><text:span text:style-name="T1">}</text:span></text:p>
        <text:p text:style-name="P2"><text:span text:style-name="T1">¿h¸Ô@64ÈáŸa¦´iÜtÐtÆD…LÀ4?žºp??Ä¼LÈ0ýÏ±?áv÷¬¾-£ô½?ÌÀ??]s</text:span></text:p>
        <text:p text:style-name="P2"><text:span text:style-name="T1">?TæÎ52ô9a?bcÏÜtÑ?•¿Ô—'Ê™óÍI ôÀYQ–?¢1tWŸ÷&amp;Õ(bIœàhÎñÃí³÷×ÔüþÌ±Î??äÈm)?tyœ"?NÀ…M“‡úîî‰Ç?ŸŽúå?½:Ù]Kþ¾•ÏÄE??~ðàPKmíÖ•›</text:span></text:p>
        <text:p text:style-name="P2"><text:span text:style-name="T1">Ýòó±€Í¡?t{–?YF­ß¿n]ëí</text:span></text:p>
        <text:p text:style-name="P2"><text:span text:style-name="T1">ýmm/–·õÔ¯øÞ/ÍzT?ûzéSòwT</text:span></text:p>
        <text:p text:style-name="P2"><text:span text:style-name="T1">6ý-iàýô?|ttÐãi??®?ZIr?€dp0ÃiU`?]V£Ë*t?B—•è’F—^téQá©L?òÛ–†L3:-—·°ô??Öì??ë_oÞS¶?“EyZ&gt;(Ÿ‘ÏË—å+2ëCò8Ü?yCÓ©ðHç©•Ùð?Ö/ö'û<text:tab/>G¨ÿLÿù~r¼?ô÷oX_ Sä;•ðVÎ?á&amp;?0(?C*úú¯Ÿ×&gt;??1±±±1WÄ<text:tab/>¢ jˆ)ìl?Kc2ðÔ?Šr9ˆjD?§›õç¼?$”?åNL#|Xš0ÊeRM€ð?yâwŽÉ]ë.'5œÞ¬3?ùÀgÀ&lt;ð?¯m?µ?aW?X?Ìpà¶²¬Š“ìRÏ½³1œ%?°DGeƒêÞÝ</text:span></text:p>
        <text:p text:style-name="P2"><text:span text:style-name="T1">÷ßRÉÃÓÇîŸÕó$G’ 1qR®^ç°p¤(‘[NÙu?YG?’??Nód²„”Ä²!ù?c´¾5&gt;«‰,s.|ß³éîîR»Æ‘¦??ºÓf5IË"g¬8ô,Ø™??£/&gt;ZƒÓ”ª?éR=Kÿ‹š‚ùJ?{$©w‰&amp;k¼M4[â.‹?æ­™J´½?îL?Ú^O?Ngz3?&lt;&amp;uI«¤Òné‚ô?\¶ÛŽ6ƒf??›Þã–*”qH–=éØÎ?.ÆNÄNÆ–bä?1?›??'õ]ø?Ú‘?®t]ïÂ§»?vá]¹®²¨ðZ¯ŠWótÖkùØ›£??</text:span></text:p>
        <text:p text:style-name="P2"><text:span text:style-name="T1">äe¹µ0ŸEZ`Å« ?E‰|‚Ph@ç›?hK5„â‘ˆACÄò&lt;ÀÜ^5€X</text:span></text:p>
        <text:p text:style-name="P2"><text:span text:style-name="T1">¾Œ"l"ãä«Šô$O?Wúï—?ûr??SXƒÞ·‚¿WVÑJ?.ƒý!’?„ 6LÿläDbçQ[)Aˆ‚±¡UOÐ‚hk{œ"u?­b?½ Ÿ]Ô-^¿{¸nâÜyª§DÌ²@¾/¢.6i´0?¥€[ÔËS—?¦^ëZ¿+Û(•N×ußÛ?,ÿû¡z³?4?ÃQ,Ì$—&gt;_zŸ:@1Ørìéä”àûn?oëì¼Ýb—,?{KCÃ?»äñØ=</text:span></text:p>
        <text:p text:style-name="P2"><text:span text:style-name="T1">?;Õ?¨Ë?2!&lt;•ÒeX¼m¸…kkIÛÁ?;°Û1Öcñø&lt;«&lt;_x¨?OÕ°ˆ)?Š$#ätäD?üv?X:Óê?ÔgÔ„z?&lt;üb?š…"‚@¬·™…&lt;ë-;?WHohk®)©à·¸nyÜBÄ”6n&gt;ð)Mü\‡È øPŽÌ¦W4áA?SA?jJ9®"@ã?àfá¾|¾§cúûZ}Ë³®¤†6oa‹?JjçCÑ?=,Ó?‰vàÜº"»ªµ›#@û-µ? -Ò`™iñËý‘?5'¨÷ö,þÖé\_J2ä</text:span></text:p>
        <text:p text:style-name="P2"><text:span text:style-name="T1">?¢5?‚?y h?½¯wñôîŸþÊ¨{ò¶ã?§]€ëÔÊ&lt;Ér&lt;Ã?ËªYœ/ªXØ³øáß¯bq?y?¥Ùjfq</text:span></text:p>
        <text:p text:style-name="P2"><text:span text:style-name="T1">îÊgKo2.r<text:tab/>¦@??{pé®?åçÎ9æ–îJžœ}â´ã9Ùh¼ýåç¤—_~îÜää-)YJ¥äïŸ&gt;}Ëì­Òìì­Oø|··ÏJíí³][KŸš•és¯fT?</text:span></text:p>
        <text:p text:style-name="P2"><text:span text:style-name="T1">÷g¢‰Lýp??‘9”ù.&gt;‘??YÎ?¯ÆŸ?&gt;Ç?~‚C?OÊOœŽÍ‚ÙÙÊ[¿/ß</text:span></text:p>
        <text:p text:style-name="P2"><text:span text:style-name="T1">îþ?ìž“÷à¡{’÷?„7ÎÜsý?züžixã2¼IÝƒ ii»¯ßÑ?jjo?jšn:Øt²é|ÓÅ¦ËM×›?ÞÅE¥~~&lt;é</text:span></text:p>
        <text:p text:style-name="P2"><text:span text:style-name="T1">V&amp;*wT.U’'*Aeåsçd?”§ÀdJ; ?Œ</text:span></text:p>
        <text:p text:style-name="P2"><text:span text:style-name="T1">ì?øÅÀ¥?z?â¬—/]?ÃÇÐ‹«Œ/'ù4’'øO@?ÙË·H’ñ¸%ž×?èÑ?3³è??CÊM$@¦t?9y£x-ïîèû±«o};rûk?šFàÜ´uëŽ§Î›ìêê,•K=rÊSúÔ?O=û„¯³«+µuv¶?&amp;`_Ó¼v„?áµ?}c_+&lt;˜©??0XÈyÎ‰RÔÊ1*</text:span></text:p>
        <text:p text:style-name="P2"><text:span text:style-name="T1">?a?:¿Ñ4ÔÂñFÑ!aŽÕÄÐ¡?ç+gJŒÉwFƒ„rä+â«BºK+¯«?JGÔœÀ¡ñ#v­bþ¨+¤¼&amp;²</text:span></text:p>
        <text:p text:style-name="P2"><text:span text:style-name="T1">žïžá4CäÑ"îS^@?Ü›¯~?€¦%[k9\?ðuŒŠ¤Y&amp;ñ +?hã?W¹ª]Çþ£Ëàs¯6²8ãP'?±êÈZN/j4¤XÞ`X1?ìwéÔ•F= xV{[»¿“?Y}¹×*¥l:ÆP.Ø61?f-Þäp¬Ø¥??¢xˆe<text:tab/>à?V¬ê±?|Y©ÁF4ª5¤Z?Zû¶?D?4Ô?³#ªše½!{àìwö¨8†æ«ôiò=Q??+©¢9?Jü(Z­3œ_&lt;Ú!%f|w²úÔ+Ç£?øN*°ÆFQœŠ£?Ò?? f?Ž&amp;??oxåÓÑ_?øŒ:?I°,-°@)†“,#h(u‘¡ôl·Çì?³Õ.Þß?¢N§ú?ºãQQ 4f<text:tab/>æ–ƒC|Ê3šbKq3ýœ- ’ËJ^ycñÎâÀ³<text:tab/>Ðç¤ug?ßè?à8¨?þ?›A’·—ˆ¨ÎÍ/ý•z†\ÀŽƒ‰¤Š×]ä~âÍJíÌÂ°öáJix¸2Ê0wîMI{÷¦RÑ™am%³—=ÒyKf?:*×e2c¨€°Ž?J_áÅ#?2w¢³S8Âvf?3­¸/ãB?ë3Vôx¶?OE“?ÚÞ¹·ó©ÎO;ÿ­“b:ÍW:‰ÎÎ’aÿ0&gt;&lt;£Ýàçæ7± 2ŽL23”!3™{±n-¨Ôb^€yxqï›&amp;?Å€½vÀp t yàÌË?è?¯‚‡1LñL¤ÎD?|&amp;'#^@·³ÈA?â7Kz×òõ¼BÖóŸ&lt;?ú?ò&lt;w0?®N?ÂeP«…]33Úå½éôà®]³{àzDÂjˆF˜hn.Hn&gt;?Ûˆ&lt;.ïz…'?‚?ó·ØÐµ1/æ+øE?Pz©?d†Ü#çžyÆ{þ?? FÆó:­\¾?òÒ;…~?Ì·Ú¢?è{1ezÆMÂB¾oV`Nó¤±}X¥—?]ÚÄã}?/þÕ­šôêh¼KWÔöthÈê·hT6</text:span></text:p>
        <text:p text:style-name="P2"><text:span text:style-name="T1">èwWó?U|Ë¹†¶?ÄbO?žÕ,þÚ?MjñýIÑñô</text:span></text:p>
        <text:p text:style-name="P2"><text:span text:style-name="T1">m…ÕJÀŽÌoë\Ï?—Ö•œÚð“f–×PT|‡Ž¥Yï§AÍ¶{5’¯èI?ÈÆMs©¦??£á‹?Vbx{S…¡ãü¾7Áq?Ç??K??Å??ª?†?</text:span></text:p>
        <text:p text:style-name="P2"><text:span text:style-name="T1">‚ÈqBó½W»6^qk%Œ?¦`"'?8!??jÛ;Û1‡‡eõ‹Ó‡Ë¬?NÇóÐg ïÐ8".Q&amp;Z’Ô­ QÏŸüY±·ÄcÐXÕÅ?</text:span></text:p>
        <text:p text:style-name="P2"><text:span text:style-name="T1">Å?ÊÉö7ªŸâ±­Ø$Ë8?0N6»ìF»Ëxûä?irrƒ?ÞsÝÙÜ.57·Û7´?iª6?E¶?®ÈT#£?ãê? ¶*Æÿ?…¯É¢?ÒË•??©I·wv5»êª2UG«????IûxôdôÉèÅè?¢×£ô…(ˆF·o?3Nb&lt;Hó€Ÿ?5I+†m[~ªËÞ52|J;?°±ÐØø?16¶}[^??|¹ä</text:span></text:p>
        <text:p text:style-name="P2"><text:span text:style-name="T1">utQ‹WA/¹Á</text:span></text:p>
        <text:p text:style-name="P2"><text:span text:style-name="T1">Šiß¤Ä|qÓ®?=_i±°Šˆ¶Jé¨Ì?9??Fíy&amp;G·¿Y4C?ˆLé&amp;??Z?L&amp;Âæ|¨‡ëœoÐŠ¹”Ab&lt;Li?næ+Ô:Ä‰RJÔ.Ÿ?²­&gt;ºf·ÕÌX…º?—QÔP‚äFæ‡´¶“?2‘¸AÞÄ¨??ùù)ÚM0Z­6ª¾ÿÛ.³ÆF<text:tab/>?ÍÛ^f–°??—,$Á0‡ÚX??ÔîÃóõ?ÃrV„†Cã?Ó?*?´‚J-±¢«²uÛù‰ÁséK—ÈrFµ‘?¸Š¥?˜ùƒR?"±Ü#‹ŸÍx`&amp;àë[|«®˜VëU*À??†j?H&amp;VeÕ?r] ö</text:span></text:p>
        <text:p text:style-name="P2"><text:span text:style-name="T1">Ð1T¢fÐ„ðË‹?&lt;KQX</text:span></text:p>
        <text:p text:style-name="P2"><text:span text:style-name="T1">Ö’,Ã§0Ü5åÖƒÒÝÌí,6tÝ</text:span></text:p>
        <text:p text:style-name="P2"><text:span text:style-name="T1">Ö6ä&amp;Bn€¤¶µnw4’×´ÍæàÿbcAsD™}.$?430'ËQyÍŒ?z«âÚ5h*†S! ??5¦|1ß»à.üØÊbˆÐ?«†~?Âl?¨MU½þ"+¾¸Ÿæá?C?‰ã?D[¸žªÚQ¾nEÔ&gt;Î4”?G?¯]übg³x»Q‹hÛ7þT;à?‡ïö‘?ý–{_€¾ñ‡ÅR°?¾Ãf¬3YiŸ*ÑÓ?›Âq?~‡J&gt;¦‡ŠÏÆ‡BÞ¤7í?÷^ò~î¥§½à²RBL??5W?”Îßµx?½MÂ?«ñ„s]?¥:‹(è?JZ(_¾!?ß?´(?‰??ÜÁÜŒ??¨ô?­h„{†¸…?AÂÍ[¼?è…*í??B]?G{x´Òv³@¾çÇ?¹]jí.Ý¨?=½òHøŸÍ-Zíú‹{ô???’kGpS·?æH?V•†¤àÛº¢Õ“NV'??ÕZ[—þLÔ?ÕX+6?¨ä±×Ýà~ÓƒfümõëÆ×»ß? ŸM]0¾ÒM&lt;œzxàY3ñ°úaóƒ!¢ÛÔúN5ñQê£î?z‰÷L?˜?jû`?ùVÛoR¿é~§—|Kõ¶á7Fâ#Õû†??†5«Úúº‚Þ„?¿äGJ©ª®)­U¶?­Ä˜u‡õ?Vâ?ë%ë’•ÐZÕZ×¼‘?úæpgÒ«?ì?ª?×Ä?ÿ)?î÷?H8&gt;¨:?é?²ž=?™àZ˜ëà‘9ðç$÷«å`ùÄ??‚³×Ð??</text:span></text:p>
        <text:p text:style-name="P2"><text:span text:style-name="T1">ïÚÒZ]Sf?Ìd³¹?‘2 Æ?¤óF²è?6f&lt;y2†?Õn?~øfjAA-àËƒPN%¦ÀvSªö?´¥9R€²×D%m‘½?ÿ2·‰›nÃ5</text:span></text:p>
        <text:p text:style-name="P2"><text:span text:style-name="T1">ÏÜ7iÆ»Z;?=?Z?°™ôüŽg?ÃƒI†„ž</text:span></text:p>
        <text:p text:style-name="P1"><text:span text:style-name="T1"/></text:p>
        <text:p text:style-name="P2"><text:span text:style-name="T1">›µ?¶¶^?§n</text:span></text:p>
        <text:p text:style-name="P2"><text:span text:style-name="T1">u\l</text:span></text:p>
        <text:p text:style-name="P2"><text:span text:style-name="T1">¨œ¾;ÖÔºÖÚìÅj†³]?‘{«LGNï2‹%?§$yEÂyG¤¨Ê2‘¬*÷EL%pÇ]K ^§:°Z¬ûM²ü£F M¸‰XÓ†ä&amp;i¯ô®ô©ôo?ÅÀ…d°)?qÁb?œ‚W(B‘€Å?“¢üj·[Ýz?Ûæ_V¿º~®þÍz²~b²hOÑ‘¢SE—‹&gt;)¢‹îòÎþdð¤ÿ¼?OûÇýÓþƒ~tçŠÿºŸÅü¢ßá?ù“þÂS?‡ùA­??5®¡Æ“xu¡ñ¶xÐ‚v?Â“—Ê}5U~T÷iÌ?°?ÜÎ?6ë5Kb&amp;k[Èë°¹â\É¨S(‹±‚?G©Ô"?–2 ?õ)áG4?ñ!F?(L¦Èé`Í&amp;?»m?£¥Ðì”?u*«Ý®?7—i\?ç×œååP‰Âu#¡#êKÀþ‡N¿t×x‹ãu•]ä_(^oð?‘ZüãØ–aªD&amp;MZ‡”ŒulóoØ5Ð&gt;?Ú&amp;?XþÓj·°¼ñ¹¢ÀWé??óÈEÙàøõ_Ëš‹??§ö.ý3á B˜?ûÁ‹ÉR`˜?lR°l€g?šòƒcè¾k^?òF–?ÿ?A¸Ð?VM(Â‹¥]Å«Š'‹ß-&amp;‹çpG²&amp;)¦Åqq§ø?ñAñ²È(t7Ä‚›?Iñ?&amp;<text:tab/>I6Í’×Yd÷±?³?ûµ55f?Yx¶ ŒY˜¹‘'&gt;?d=æo?ºåÇ}?„59s¯%dÐûÐ¦é—ÖíþåýÇSå~g¸ÑÓèÉ4&lt;=Ý{ë…–•­»ÿ¸iæ­õ¡â</text:span></text:p>
        <text:p text:style-name="P2"><text:span text:style-name="T1">‡¿Ù[’šzììÅ??‹Ú–&gt;$&gt;¥Ú±(ÖŽ=Ÿ¬ó¡Š?;%\Pc.,Ÿ¯u?­Ö©’N¡uãfï­Þ£Þ‡¼ï{ÿâýw/ÃÂ,4®<text:tab/>3oºáÕ×¡w÷žŸ`·`Cug­Û.ëþ®®Äª?ž˜@æ—ö?—üóÐ?<text:tab/>­_ö?ý<text:tab/>ÿŒÿÏ~ÚÿuGn?`¶£úÕ¬ø1²=Q£3ès¶‡B<text:tab/>\œD?Eg?¨Ž…a?$mQÐk??˜Œ„?1fÍa??”?Ñ&lt;?º0L?-žá[zl¸rø?Ð÷ËÖ1ZüèD</text:span></text:p>
        <text:p text:style-name="P2"><text:span text:style-name="T1">I2?/µk,@vÞç0èÜ?î{ru}Ð¾Ý±?YU¤%w</text:span></text:p>
        <text:p text:style-name="P2"><text:span text:style-name="T1">ì&lt;sîP÷ßá,ÙýÑhØ†“?¯Ò8Aûàâ?‹½Ÿvq?ÀõËÐÅô8¥mÝ47&gt;üXÄÕÆ™ËÔ÷µýî'Ù•/&lt;÷ÃWÊÐÚ÷.}B¸‰Z¬?kÀ~—Œt?Á»ª?jþh"à‰‹a£dh´r</text:span></text:p>
        <text:p text:style-name="P2"><text:span text:style-name="T1">#“HRí Cð?A’VŸ„éDC?Ò%u”??æÄ?j ÞÈÁ0.Ô­ñ¡¿š¬¤¸ÈDE™T'uIÃÒ¤DIRS²"]1^1]q¹‚???Uàb…£"?ï“?/Lr»¸¹¿q$7ÙE{Òž¶“×í i?jÈNØ¿n,ì?"lBû?Ñ0?eS?+Íi]”ð?1mÐdŸ™,È)SÌF?ñW›?Äv9²f¾¦_{“&gt;c?FO®t\Ðy?–Å?Ë«B??+NÜ?oo^FƒÊc]®Þ®ŽÉÝÎ@‰¿±²e8Ûî[ø}°f¡ŒÓ—­Œíê¬ÅE‚´&lt;_Ýô“,A˜Ê?Ê?6&gt;,q%?ÿí{?Çz£®¡ÈUyoƒIÄiƒVî¬j…¾?¾´DÄ©?l?û‡¤#?©?ªéÊgëègñÑ:úr?èééßøpû³íx;°)2???%çLF?ü›Ë–­ÆH0</text:span></text:p>
        <text:p text:style-name="P2"><text:span text:style-name="T1">#?¹Úö&lt;6¤oÖŸ</text:span></text:p>
        <text:p text:style-name="P2"><text:span text:style-name="T1">„Ã®muCÓ??Œ?¦?W?$?H?N?ˆ@`õª?€¹¦e@ }CiaÂC?Úü‹˜V§˜|¦Cf?ÂÁ?t?é?­:¥òž§.*Â?Ð??D??0M+õ??E"?ÆŠ`àæ‡Roÿ&amp;ˆ(äp?…Áô—"NXmÞÛB8 pƒ`7¤b?B?ZÑýµ?h™a+Oâ”­V</text:span></text:p>
        <text:p text:style-name="P2"><text:span text:style-name="T1">à&lt;™–Õ„€*F?ÔX±£k¬Âî—½?+?ƒ??±??m?Ô6’3«(þ1çâRÜkRs?K???s+V&amp;pQbª</text:span></text:p>
        <text:p text:style-name="P2"><text:span text:style-name="T1"> äY?ºŠ%½?£P*ú6YÚî?»Ý²ÑY\fp?TçäIŒÀÔ×‰óD?[†</text:span></text:p>
        <text:p text:style-name="P2"><text:span text:style-name="T1">a›±¥äª'‡ŸYû^3ñÃæ?‡ÔGÐkŽO?[|?<text:tab/>Ñ&amp;¶aâ§GêNÕ=UGÔÕ%«.•Î—â¥—½?ŠGO@´3o%ú?ÚÑÍñoñïñæ¿ä©?¿b£</text:span></text:p>
        <text:p text:style-name="P2"><text:span text:style-name="T1">\V&amp;‚&gt;’Œ¯\£c6­Þ»úåÕÄê5Im™Ù¿?‹„øtjêl{û?ê¢ã²?w8F÷b ±ñ–·Ò </text:span></text:p>
        <text:p text:style-name="P2"><text:span text:style-name="T1">cÛ&lt;DJsàÃ¤åRj&gt;…§ö½©?—4@£‰ìKS`ž?TP™2??3</text:span></text:p>
        <text:p text:style-name="P2"><text:span text:style-name="T1">?aæ?L«òC'”ÔJ?Ï·ÉP?-?ÏæÇ“]ÍU??rã? [e©ÜÄ<text:tab/>´‘ßô¿r}±Ú›ûŠÎVS¾–7?ªÐQË;?!¡Ù¡¹s˜&amp;ò]µ\©8w®?ªey™Öt§_]üÀ?ý ­Î‘(cDIwXeÖªtbñ!</text:span></text:p>
        <text:p text:style-name="P2"><text:span text:style-name="T1">¥<text:tab/>¬y¼Ÿ.?]áq?nçÁ–íWî;ó\*}Àc«]?ZµsßÐØ„sä{ë_?qÄ*?</text:span></text:p>
        <text:p text:style-name="P2"><text:span text:style-name="T1">O{o?li¥‹ªC%6Ñì—8Ýè?ßyÕÀ—Y<text:tab/>JÇIAQ,Å‡»º?Jƒ*³d”jX²~¦±ÿØpïh¥owÒ€·­¹µáî£ß=qô«ÿÑ™Ø?q$ÊU?©^V×»ú±}éKâ?¨?¶<text:tab/>»,{µû?×;=Ä3®gz^u?ã›?nÆßï?MSñÑHxªf4Âk§ô?`”Ÿ[º’”zå‰?6µ~t"3µvt‚Omt3sàý¤Ð~6¼ít9˜/?ås !é§F·ÈƒgÅm›¶?¤@ˆJRijœš¦NRW¨ë?‹Q"?‚?¤(êU°?›?¿ÈQÿ?sŠ’…«(d?ZàñºÄoš23Y,›Í‹?<text:tab/>?“òÇšÒ?«Qr64t2ï¹ŒBAA¼-%£??˜jä2bxÉnA®çR"?äÅ &gt;%&gt;D¼»õ?’r?œÚ²?×ØT{k«q?H&lt;Q?ÙÓ²¿·’€áÇeð?}ºš5Q?o£</text:span></text:p>
        <text:p text:style-name="P2"><text:span text:style-name="T1">&amp;8iÒ¬o©</text:span></text:p>
        <text:p text:style-name="P2"><text:span text:style-name="T1">9Gõ*D—…ì?ÁDP%ÚÞ&lt;ÄKÀb??kënàßÑ·îjF0[)FÓÀå(~àŽ'ßÖ›R?õTÓôd|ý~³­B­âešÄ9šÓÓ?^°ý¹{÷ŠhÂ¬?´KU)nW²SË¸?N Ð¿?"¿?O?[ú</text:span></text:p>
        <text:p text:style-name="P2"><text:span text:style-name="T1">üš²c?–À.&amp;ý¯Ù?{»™PM9&gt;„‡à/9­±Ïˆ×ž6?­?\2Î??7.?I#S“©B‘»Ü™ñÀï/”óÜ?’†óÄEâ2q…¸NÀ„ý?=?3&lt;ôßiÔi1?ýUÕqm©ãÇ–â³—Tó*\µ­úV,.*ÓÈd&lt;?Gƒ‘H1?ŠŸ‰?ñxKò¦Ú??…ÙÂŠ?,1S`ÂÏÌÎB´m½1ƒ¦j`3ßž?B?f*ÀÙh è?ƒ4ï…F›b%µ:Dl¸·Æí©«óxÂƒ …r÷?©??‰Ê?¶d™DP¾¦•EêïÛ‹)2??^?ó×?ù?g¨V–cáEW‰?[Ëq?2QeÑÅ+‹—&lt;%ze(š?$C?’`(</text:span></text:p>
        <text:p text:style-name="P2"><text:span text:style-name="T1">‹?i±j?ÈtèThQü?ƒ?Ê€©°jì…d•}Ê!ÈE2þŽü¡üWù+™”á?¸ûÜp?Ü@ë?—ÜóîÏÝKnÒÍ„´&lt;Ztµ–?DùYã7ËÝ&lt;??•=à—Q­?keYÆ/Éóòçò?|Ám¢qÚˆ£¹?ÓÆ‹ÆËÆ+ÆëF?3ŠÆ‘0?kÂùE¿1ƒTµ·éâ3?Š\›AÓIg¯%¾YòYÛÿ;‚…(Ì?ˆéóú€œ</text:span></text:p>
        <text:p text:style-name="P2"><text:span text:style-name="T1">2l6è•žƒ?÷?„K\S,ù&lt;5ÃË‹dšC¥uBmh‡–}¸A-2?G0¾ZoW¹†#ê­<text:tab/>—•Ë¦è—[³µ?;WY+??ž¡¨ZO?àuöŠ" ?°xØyñÜpcÒÃ²ð</text:span></text:p>
        <text:p text:style-name="P2"><text:span text:style-name="T1">G–?‰ßQØ?ÀŸuö€ÍéŽŽé­›¥­[7·ttŒ{Ë%¯·¼ÃÛRNÆ&lt;[7§‰</text:span></text:p>
        <text:p text:style-name="P2"><text:span text:style-name="T1">žŒ?Íâ?‰</text:span></text:p>
        <text:p text:style-name="P2"><text:span text:style-name="T1">dV)ã;6d²È¦×ðûæÀ?IÝîÈ?àuSÒ??Î4+%Å¤-FK[Ý[#[Û·’?[½ÄLK¹¶F®é«!jæÀ_’ðìIoVM?O”M$&amp;Hû?˜˜??É¶#ƒ§?Ÿ?¼0xy:8xip~?¼‹Âö‰û?ûBû’ûÒûè}Û\C3g!º&lt;?¶MS ©„Ãë?‰B!NQ‡??6G‡¸Ûyn?üD³?”’¢9?ÝãªR)O\»võ?‚2I—?ÜK?j‹¹<text:tab/>¨Ù?_3?5ørt¡ˆ·À¬®¡K?ƒ”s(6†sóh•}ÍK&amp;ÍÆo<text:tab/>«Læ‚ä#/ü`¼?@)¨)W[Œ)Œ¿€2xKùÙ|u»?g5«L8ŽòQy-ˆW˜×Ê@é‡?ÁUúXZm÷?j½</text:span></text:p>
        <text:p text:style-name="P2"><text:span text:style-name="T1">§?ßÝÚCi?ÍŽ??Õn7É‘?ykDgìU?Çl??tÉúÅ?i^ hj½È±õ»º?^/)<text:tab/>?*?o,oí</text:span></text:p>
        <text:p text:style-name="P2"><text:span text:style-name="T1">?I%4A;÷ïurõEÞç?ŠÉj?-¨ô|ÄL­</text:span></text:p>
        <text:p text:style-name="P2"><text:span text:style-name="T1">ôíýõ?Ë5?ÐL÷ë?Hã?…óŒš&amp;Ô|M^_Þ]a—?ž,vÎ6K–U¼ž§H?ÃÓ?t±4Ãá,…sºå‡?ŠÜ‡ö¹&lt;O›?š&gt;‹ñKàwT5V‰ý$)}B~Aâ%?P??›??h SÔ?/Z???2-µ•??&lt;?Äµ?Ù€üùƒ$Ç0,Ë©U*á§à?Œ‡Ä</text:span></text:p>
        <text:p text:style-name="P2"><text:span text:style-name="T1">[¸³(³Àí[¼?¶</text:span></text:p>
        <text:p text:style-name="P2"><text:span text:style-name="T1">óŠÞiï?/™+ñM{/z)Ñ?‚wÎ{I?ó‚ZøUïõ?«</text:span></text:p>
        <text:p text:style-name="P2"><text:span text:style-name="T1">“ºP…â?DËÙ…«7n4Š¹«Ù,vSb„?ÑY,kˆÖæNL‘)ì›?_Q÷B©?áyŽ?:a#Å®ðD?:4§Ú/°œŠ™8ü´ÈÒêÃ?¥?H˜Üµä»&amp;Ž?!æëw?ÏÒÓj½†!y#H?@ßç9“Öæ~ê“ý×Ý¥²Ö?×Î½´H³Äjì(0&amp;u¯U¾ÖöÚ^Âæ\1KfwTg"Ê‚µdêùÁÌD&amp;ËƒÌQT×?øw™ä?ôTóA^3åÐ~ë?32OwÏuãÝ?’ìØhg‚ÇúŽ&lt;F?›?MxÓ–??O®ø?ÁÏi?ð#Œb</text:span></text:p>
        <text:p text:style-name="P2"><text:span text:style-name="T1">®K¬Ã×mÙâÜrvõ–+}ÀÑ7ß‡O÷&gt;ôl-{Û?óÐî³ð(ý®f?*DŒ³ÓìAö${†ePöî`CðÁçÙó,ÃiY@—?6˜c?ÍÎ?üX¡—(}?%'D:eZ?Ä¯¹hk»fIÀ‹ø&gt;Sø</text:span></text:p>
        <text:p text:style-name="P2"><text:span text:style-name="T1">¹Ä??y7‡?ä\3Ú¬ˆÏM9x£??ò3?!x¡Í¹ñK0¡A®§h¼"ˆÔ'æxbZË-óBŸ³ ?S¢8Úâ?Ópóg?~{)z™2±¸Ì¤§?µ©T(mHµÐ´?QÂo?ªO­š¬ÊÜ×=½¬ñ?</text:span></text:p>
        <text:p text:style-name="P2"><text:span text:style-name="T1">lÔ©¢™z_h¸Fp?¦h­™QmêmœÁS²¨¥DTqºðâGi?˜?e'</text:span></text:p>
        <text:p text:style-name="P2"><text:span text:style-name="T1">]ÂÁ†å]'‚€?æ²¤?³¾2GXžÆK?’?´Åî÷ÿÐ?VÎ©«í‡¨k¶´lÏÖ:¼º3Õ}båÈ¿”?<text:tab/>-4,AKÃ?à?V¥ÒúŽ?_°g(‘°üpï+a3G’¼ˆ??Z?:?¥¢XMë®Ã©ý3</text:span></text:p>
        <text:p text:style-name="P2"><text:span text:style-name="T1">ÅæÅóÛá1¥¦U¬À?h¦??­²tiÄˆ?l?»–ô¿j{5õŽí?ùhê?Û3)â˜íXêQ?ñŽð«r||âà?þqÏ?=8Ý?Ì??G{Ì#Ë*¦‚£Õ±©Èh56•??žJfÖŒ¨§??h©ú&gt;=´T=Ð3Ë6n²ïµŸ²?v&amp;ªÀçäÙŠm§½`Þ¼Èø‚Ôê-ú?†Þ³Ø¶K?¬ýaèu9</text:span></text:p>
        <text:p text:style-name="P2"><text:span text:style-name="T1">?¡Ækß èìµoÌ,(6Ú }?¿ÁÕŠ\"‹R¥lNe‹?# sSBƒ¢®.Tƒì ?Ü¤q+6ÄÐ¹t¹0)È‡J–y;2çx‰ˆŠSêƒ¨Û?ñZ<text:tab/>+„ÁbQ*å‹û\?P‰?ªeßÀžR?Õã"m¸ëÎeM4ST]b??½h$²ªí`#ŠÕ??Jð??6¿×#Yq?Œ'–€??]5ÍúbÁ-9*W€ ÔªgU•q]½÷'§èöŠÎÿËÞ—Ç·yT‹Î·hý´|’µY–my“w[›?9Š-Ç›œÅvìØ‰\»Ž?yI?K–¤)¦</text:span></text:p>
        <text:p text:style-name="P2"><text:span text:style-name="T1">…ÒBiIé£¯??</text:span></text:p>
        <text:p text:style-name="P2"><text:span text:style-name="T1">?J¡¥´i³”riÊmû€R?–Ò?–ÛpÍe</text:span></text:p>
        <text:p text:style-name="P2"><text:span text:style-name="T1">¯ÜÛK)ÜØ÷Ìù&gt;ÙJÚÂ…÷ã½??þ¬£ÑùÎÌœ9sæÌ™ùæ›ÉÒëõfµÖÈ°,gUjÁáSë?¢ÊZs:Ø÷?ŸoÃ?oáO¾X**ÕZ3«0Z8V¯¢~s÷êEîy?C‹àÚNDÜjÖÁ²ßà™ìa¥Ê4¬?æ¬Ó¹ì×­ç­lÔz½•µÒ™Lá¬æ?</text:span></text:p>
        <text:p text:style-name="P2"><text:span text:style-name="T1">«ùÜË¹L.ýmI?æE|_?Rñ’&gt;BOT?W¤½@é¢ìQù™?}W%(<text:tab/>?ü(?ç{?yx)M6ØºCK­×¼÷É?®¼ùåùþ?Ì—·Þ±£õÖk6}`ì³ÌGÚ?þ®¼ŠUòø±?¶úÎ®ü{ÿÉƒ=ßži~äø©'iI?—ÿ</text:span></text:p>
        <text:p text:style-name="P2"><text:span text:style-name="T1">Jr?i Qò•H½ÇUïb]áÍ?ÊH§yÖ?Jigêï³3vUg|&amp;ÿ`þËù?Ë#_¡ÊgòU‘aà“ž³Öó±?ê9Õ?ltú²Í5?üRÕ`ø¸ÐÝ?k;Óöõ6¾mbºð@á­…ÿ½ð\áÏ</text:span></text:p>
        <text:p text:style-name="P2"><text:span text:style-name="T1">•…ï#ûÌû??˜¤pX8"&lt;"¼&amp;(¼BDè?v?¥?äw½éL:Ý&gt;`me¥4}™ÖYœÄ?_??x¢-?ä£??è4™ß?ª&amp;oz-½XPš~?J?|ª,ù×Úà=›a§?F…šc5</text:span></text:p>
        <text:p text:style-name="P2"><text:span text:style-name="T1">mö?åÞî?JÏ0›</text:span></text:p>
        <text:p text:style-name="P2"><text:span text:style-name="T1">?ýþÁïì?^Ê2²&amp;MmŸÓ¨˜?¾ç½¬ÊPÑzèÝ?úhËžË¿?4*­Eg2›22ó;í:U–&gt;¯&amp;PÃ)[,ó</text:span></text:p>
        <text:p text:style-name="P2"><text:span text:style-name="T1">ç?¼é›S&gt;µ²¯yåù?¯4irX–áo0èV&gt;^Ùë?|ñƒ÷­œÖKçå×¹ËÜ6?—õ‘OGòžkb~?€ÿ—»Ùúð=áçÂÜ¦ê0×Ñ[?Ë·ÇòhoçÉ7œê}®—íû´?#é%`GÀV©º†?UE‡*?Ûröñá6BëÆÓvü?Ïðï??yËD_?óTÝ‹u¯Ôqùu-u£u?u©ºÃu?¯SÕÕÊ³È—.KoXá€›JvLtA”,y°?£L@~?ª²¯=IJï??n^IaÆfÁÒõ‰äô»€?ô1kÛRÒ©?®§„eqC?\a.*•B±Á?ö?[¹r±©ƒçoS™`H!Ö~p"öÔ¾?&gt;²}º»H¯6ÜÓ"ªªn?:²mÃöÏmiã¶?ÿ`å[ÛÝ9e­K·,›+ô?‡?¬¸†NLk´àªh?</text:span></text:p>
        <text:p text:style-name="P2"><text:span text:style-name="T1">MŽBãløêÇ?©l-#_™ûÒo=.Áty¯ÃüÜ×Þ3rpøpìž1\‰z™}€?'äó?¿³ÖÇuTž-cÊÊ*³n?Úˆ¥×??§Ïœ¼•‘Ê¾JN¬tW²?ªüD%ûãJ¦’?7©-PmŒµŽtH›mœèÐZ 2N’?±…m9Ã?ˆäú<text:tab/>Ýõ&lt;j?ô?g??÷%5ÿ[ÃöiŽ€ÕÐD»Ð÷OïŒ´?®ÂzsXH-,¬7‡€£vAò?ì¥AiE€(?s"?l+u?ä½Ý2?®‚à×·?–:x:û©*ç5??´¼Ríj*´ðsÅ~h#ë<text:tab/>Ù</text:span></text:p>
        <text:p text:style-name="P2"><text:span text:style-name="T1">úÎÂªFKN‘x­Ñ%¸Êò?`†yq¯Å ª4iÔ‰ŠÓ</text:span></text:p>
        <text:p text:style-name="P2"><text:span text:style-name="T1">à&lt;?tF…F?avÌ¹Ô</text:span></text:p>
        <text:p text:style-name="P2"><text:span text:style-name="T1">u^e~u7ãÈ¤Ôw4ÙEMÅ†ÊÂ¬ìB­=PùÙç</text:span></text:p>
        <text:p text:style-name="P2"><text:span text:style-name="T1">µ*­†‡ê??ZúXœ¡ç”’…ÕìÝ\˜42LäÄ÷=çJ¿[v¾ŠÿZé3eÏV¾¬ç¿¦{FÿŒ‡ûžð=?{»þY?Ë”Cq=I½Î¢×ëô?])_ÓëdœÎš??ƒ?iZ¼Šá?Áî?¶¨Né? à4ú"1÷À‡ÌNJY¡!?ìõžúúúÎz¾¾&gt;$þAÃh5ŒæàáŠUéiàá</text:span></text:p>
        <text:p text:style-name="P2"><text:span text:style-name="T1">N¬HV°???$¢ôLj»¸[|CTyÅˆÈö‰GDVCD¦M|‚?'!ñwé?ƒ)|1M?•IKD.IÛ©/Ðçïð/-ì7I«ú×Öô.àSÞ?Úªðé»´f_ÞÐŸNKA?š^ðŸÇ­?;|2_WI–gOs¨±¬¶våÍêêÍ77t-”ÃˆE¯1ä½+?Þœ—÷“¸÷š?Ôßt?ú_íÊ˜+Ôâ+ñµ6ÔO66FÛgëlöÀ¤›??ïÞP]T4¼mÞßq½¯VmÓXnÍ¦'_ÆÕ_±£ÜÁ^MEt~Ÿ—ŒÐiØ/€ªçFl*å‡ÝŒÛ3U*??'é¶·­Ü Ú"³íxU}}$RÅ$«?W±UUÒ¼Ïè‚™úÆ—¨²?jIËeí(Ýë¼V|??•æ§O/Þð-2²`æ9‹¼jžjvúØ&amp;úJg-C÷!H?·j¨gòòy6Káì®­´”±JÓÇ·™ÁÞç8ƒÎ¨­D£?˜ÊÄHë ƒgXS¿Z?Œ?g‡Cg?¹?3cï¢‹Ü-:½KÁ²Ù?÷¬ü~¶°HT¸Àî×V†û?øÓ½e.?Œv´*Q?6–X?ËA:?«—¸W8??!ßTW‹Õ‘ÍâæÈ°8?Q&gt;[ÿRýÅú¯ç×2Ækk¯í½–35·‹ŽìP»¨3†gV?qØì!ƒ+VP0?ã”gýçü?ü¯ùyÿ,ô»$â</text:span></text:p>
        <text:p text:style-name="P2"><text:span text:style-name="T1"><text:tab/>†x»Ð&lt;hÌË‡?á!;e-½PÊ¾RÊ”RG1 =þ"°°ï¾è±èÙ(çŽ&amp;£‡£Gð‡Ò?Dû¢»e”ê‘(£!Q¦)ŠO±ÑU¼$y‰£òlëBË¥°xÉ\YY‰SèT)Géy0ÒJiÉr¯½±·¾’?wX‚??µ+¸±Z..IÂ7ú2?#¤?’àú™?ÜU´`Ks&amp;?dn?wßR«à?÷ž"QÍ9³ï?T?t??–×¨t%?ýFæý??v?£7õîÚÐ0·©</text:span></text:p>
        <text:p text:style-name="P2"><text:span text:style-name="T1">?~:©Êˆ-¥FÎÄ²lÖ?ïë??ÙU·±ÊSóÑ`¾ýx…Àãè?:šî{/l¿Mä?J½RÈÍ??Eêí</text:span></text:p>
        <text:p text:style-name="P2"><text:span text:style-name="T1">?$Z‘ÛÓó?­Ó›¥*±I‹Þ¤¯s‰z“BI˜Õ×WÀ}—s’mä7?­y£+Êºìæ&lt;öÌê?"åÎö6w´½=é´ZœNëÆ¶¶ÝÎ&lt;?åY£ÎyŠö-õ1OÌ«ÔÇTÔwb·Hû&lt;”°Ê¶síL»p_/ÓÞætnËÛh,ë-›);Xöá²7Ê”µe7•±etŽÉF‚ÉàkAŽ?Å`_pwðXPq$ÈÀˆøÑˆÓ?%à&gt;??8Q`ˆà?gê³ÂKÂEp¨Î0·ŸŒl;¼ÝF_0J-„B²5’Ö&gt;‡B£ÄÑ²?^[qùÖuô•øb?g³ãÁ!ø”l}£%Ú}Hí+½2½m“_zœ¶6]¤TqEt©?nE!$?6äd)’vƒR¡4™·?TP­Sm¡ÒM?³Èå¸U;TJÆ!?ÐUßç?Š|jÈbt?sƒ‚þãy?ýÖÇêmû•œ“QÒYw†Õh??£6*?Z«"ëµÏ.lþä?¼]?­.WÃ?x?tA?Ýà?†„j†Q‹ÂHuÇ9î•£?ç§˜Oß`q‹*¨Ù_®~G1ÃYÉ?sWÄ3kžõMø¹?ìxið¥¡—v¾´ëü´òëÓç³Î[Îûx³YÜ½{âÚ‘¬3«G??§'ÜgV??9??<text:tab/>»³FF’ÁZK0XÛ80&lt;¼;Øh¡Cg§§“¢`?Ea÷ÄÄnÑ!ópPœ?²€Ì¼[è;7ÂŒŒ?ç¦™i¡/Ö?ëPÚcå±|¥26?#ÊüÅÚÅ–ÅÄ"?&lt;’?ödOO$EÑ“l?0¶2­g˜›#?¶§¥§­çXÏÙ?E²çB?+ö0=g˜/FÌËf&amp;«Ö¼›7foÍ?É~1›Ï¦ó’.âiñ?ó&lt;Bg¼ž¤ç0?Îy.x”"?4¿?)?f<text:tab/>7œ?Á_à?üs$)&amp;#É¾äî¤‚$$Ùdòpòµ$—Äí®G%•º&lt;</text:span></text:p>
        <text:p text:style-name="P2"><text:span text:style-name="T1">žáei·ÙPz¯?ù‹ê?¾¥Aÿ©²-˜®^Ë›ñEu®òVÃ3j¸èXha”S Û’^ëB×Ý–ÖpÒ¤¤nð?Öß¾®”ôÅþú?•”vjl?àlˆQqJy#º²?mQz??ÔVæ° 6v?²œ³pçÁé–Ú|Ó?-£t?Bïö¼Ë¨5)?ÖX´©HÐñ¦ëj³+¶æTç?6—˜?‚q»¢¿4¯Ô¯Tp¾FïcÙÍà@·àÚí´}&amp;`P©ôÿðE³ÖTéÐ3œ…Q«³4</text:span></text:p>
        <text:p text:style-name="P2"><text:span text:style-name="T1">‡U«Ñmè}ô_O|ì˜m—1O­R</text:span></text:p>
        <text:p text:style-name="P2"><text:span text:style-name="T1">JjÄ?7¸¬fÆV </text:span></text:p>
        <text:p text:style-name="P2"><text:span text:style-name="T1">®üËþm_ï?ßXew?Ô Ð?ú ˜Uª?½²`óJxÙéÖò</text:span></text:p>
        <text:p text:style-name="P2"><text:span text:style-name="T1">¿o«]y°?,ÛíL¾JPñ¬Q­ Þ”ku•û0èöAæ¾HlËÎ¹þÙ?®#»m×äÎxâ÷IÅóÛ~è8?úÑ¶?õýpAÙàt8BÛû“©T_CÿÐP½3™Hä8R}}ÉÃ?</text:span></text:p>
        <text:p text:style-name="P2"><text:span text:style-name="T1">9rê‡†v'r,€í%†RŽú?5<text:tab/>Ë/¬o</text:span></text:p>
        <text:p text:style-name="P2"><text:span text:style-name="T1">K/¬oÒ^'m&lt;79Š[BœžÔúceîX1½Y¦$1?½©6ÇtÔ??U+çêéQ?÷‚ë•“Ï?óÇ</text:span></text:p>
        <text:p text:style-name="P2"><text:span text:style-name="T1">¿\Èk</text:span></text:p>
        <text:p text:style-name="P2"><text:span text:style-name="T1">™ÂgÕ055¬­q„ºC»B_?ñ¡&gt;c4?ÊF/’°?ö„½áÃá#ácá³áaM_x"¼?¾??¯„ÿ%¬z‰&gt;e&gt;”rÐc??9ãs,{ýP‚ŒeõM??{ÿØ=c÷½1¦QŽ1cÏþ~?Ó·g÷žäžÃ{xqÏ‘=ìžÚ´µ¤¯ºK_¨ì¡ÐÂè2¾©<text:tab/>wñÐƒµ­š2vmZ_Ý›¡â?ñ™0?•?Wçà"tù?f?;ßÀÈ»Od¾b_?»R:™h?³¶??]‹*½Ù‹?«A›ÓÃ®ZFn?¶õ<text:tab/>&lt;©ç•¦häå›y¬˜U2dëèªÒ:T¼±;KíØ_qmIq'ôºÚìÊJÛ^Wž?¡S÷”Üy×TuÐÏðæÏh‡r²í…œÑ?°éoÛP?È5?:šJEŽÝÖ=2 Õ9yÖ`m›}ì–;•?1§œ½¤×èy?Ù?T</text:span></text:p>
        <text:p text:style-name="P2"/>
        <text:p text:style-name="P2"><text:span text:style-name="T1">«??j1ÿÞª?»,ö|­N</text:span></text:p>
        <text:p text:style-name="P2"><text:span text:style-name="T1">ž?Ç)µ</text:span></text:p>
        <text:p text:style-name="P2"><text:span text:style-name="T1">5Ï«óíþ³§nõæéuÐÍÓ7{ó8^k?ô¶ã]?Ûªme9š,½Z¡W)õ¼‚5¨ô*V5ôú±/(•??õKU+*nsIè£s^æ{1F?</text:span></text:p>
        <text:p text:style-name="P2"><text:span text:style-name="T1">¹r@±ÅCC®]Ã?ŽÅ„3Œ6âé6?bELQ¬\©‹ÇxåÖ­Ú¡È07ë`?ŽÉËX’_Â–œaÞ?)óx?¼Þ½Þý^?ñ2Þ_‰£ç´LD{XûQí?Úg´ç´J·6©eµ´»ÖI†Lîžd'¥ãþhÏ+)?¾sd?9Lò¡i—Rt~?_B’ŽËˆXF‡‡“?Ñ?‡"‘ÝC.°}e¯?“Þe0ÐSä¥â£Yô?B{Cú\/#“^Ö’Þ³]ÞÞD:ÌoíM#|cÁÈ</text:span></text:p>
        <text:p text:style-name="P2"><text:span text:style-name="T1">Lº§–7ïo?5”?%ä&lt;œ§–õÔélFoë`GC?ÏX«šsXèZmÝuÕ®âA—Qé,íÒ1JusÛTDT‰Z¥)ß¤ã5Š,£ŽùÂ²Nô¨òl?£©º"_«ÕÇlV­¯Ó™°§TB»ÕÄYè™ÎôÑŠ–W˜?­EçØüýÍ‡G.õôä›NYcTÐE¦. šSÛt?ƒM×èq)V"+_Ê.éR•?m|i¡ÛÉ)À2v?ž_ØÊxBÌ?‹6›WéA/êWÿÀår?¤ƒ|6RÐÛÅh\Þ`0Éh,£Ñè˜ö`d#sl#³qc…Í¶)—:Ú›¼Uº‘</text:span></text:p>
        <text:p text:style-name="P2"><text:span text:style-name="T1">epvÓH»Ö[Ó?ÔTÙ?y?rÏG?»?³Žë?·9îu(?Ž*fÓ†?--¤ª??ˆ?©:W¥¬ªêº?ØÅ“ƒ?ðü[Zí¯_2ã<text:tab/>¸t­Ê«—èâk:Ü‘V0ÑsÊÐTTâCº?éõDZuž"ºM¥|yJ¥5</text:span></text:p>
        <text:p text:style-name="P2"><text:span text:style-name="T1">ÊôÚÝµ??Ô?ç·?lòB=ºWQa=sÐÛ§Ÿ?Î½V£+ïÞ?P]à,7k,‚‚ÏÕ?ä?³ŒÂœ}{Aõ)oV;ôpáo­Zj~[1ÐfV«u*«Fùx³™³¾¿yÚ°8—X<text:tab/>®7gÒ9Ë‹Í:F#?%ZõÊ\£Uc`5¼ 6i*zÞ\ù&amp;Ë”E?Ú;ûLY]•Vk+‚l!i‡ÎHI^ÞBˆ9¢eÉà¥.Àî.$-uLe?Pâz&gt;…?(£HyÇ !…??+†?7XùH¸/¼;¬?‡ÛóH€</text:span></text:p>
        <text:p text:style-name="P2"><text:span text:style-name="T1">KñF?hLœå_€˜ý?SEî$Ÿ"„Ø":Ž%~w®5À±u”žfTG8Ò±úSÅ9Åu„.Th%F4&gt;o</text:span></text:p>
        <text:p text:style-name="P2"><text:span text:style-name="T1">íuØB:x?K†[GB!±f*?p?"#~™¹?É~õ$ïèp°Ž3Ì¥HŽZðV–ù?}¬Ïç*h-¬t???¸?+§+ÙJ:×k¬¯w?°0–Oê–-Œë“ü?ælÄ¾[—Ô?Ö?Ó=¢;«» {M§îÓ?Ñ±:zê&amp;ðÄƒ\(xÝ?’?ÿÃ%M—q›ŽK¸çí«?¤Ã0?o¶ZX¾¨?÷Ü(¶?ò¬Õbæ?þbs]-¶g?IÇGâd1è?=ùˆÔ?<text:tab/>N?Ð??§}ŒÙñÔWV?&gt;sfåK_yŠÙqâÓ+ß|øA&amp;øÀ?LÝƒ?¯|óIKiñÿ˜ï?\žWvê£ÿ¸¿äö×¿¾ò&amp;ãøaÍÆžlh??×^yð‰3+??ù$Óæ<text:tab/>fðôÆ?V¾ñù?V¾õÐCÊç™†?Î®üüàþöPå½ßÿÆñ¬ç?î‰³ŒQçT›\Ô+y{™íTÐS®s?Ó‘?ð?Þý?øKê'˜?éKbxÎöëaéhTy™‡‘}}¹¾ÎæÌq»ê~%pÿë±Þ"cž%«¢øSø^À-¼›ý?ÿ??ˆx?åŒg?ÇI«U£ü?µJOš?¢ÓeãÊlº?tmX¼‰3?+HJ2ÂÌOüÅÅ~qQ`å?QQ0PT?à—J?S?ð?–ú?ô.=Cý—«—T6ò,æYDú#?.gF÷?³¶@«Ñ*ïŒ›NäÝ?*Ó?)0Þc´¶XÇ¬IëSÖ?­Ê^kŸõK?àÇ¬7Ñ³?JŠ¥<text:tab/>¿?`îUÝÒrùUà0“«’Œsd??xe¤¹ºº¹¹ºªåÖš–?|·°É–ªê–HUUK¬¦?‚ÍÍ÷¶À?úÙK¿à??Ï21^Çœ‚rˆ“—9–{wír­ƒÐy¹?kŽwüñçÌ©Q‰Rý§(ÕŽ7’%1®ˆ?VX‰›´dÄTÂ›‰o¦úBƒyÆp!Ò0?²ðEtg[f?WRÐÂ?¥`?[p¢,Ñt†ùÐI?OØ”???«6áuE\}®G\g]ŠcðuÎÅ¹è</text:span></text:p>
        <text:p text:style-name="P2"><text:span text:style-name="T1">ÀËÿ?Móuø¢Kh_u^¦ÿ"?v±vj‚ê</text:span></text:p>
        <text:p text:style-name="P2"><text:span text:style-name="T1">ã(<text:tab/>I^µW’?IØ®¼-½.?`–Õü®ìºl“¨5(j?Ê?ïÆòŠÞÀæÐn6—á“c:¨RØt†òêPetâÚÎq—ÂjÖ(„*kEež;ßbà˜Ú’ÒPÅHÍ¦??5™uZµ&gt;˜ò‰¹z…‚«,©Ú??m¿£¬žž:ËUrÛ?%ÄEêÉìã$Wçª§‚1×žÕÍ¨_±”Ï”¼b™©åø„?¤ñ8´˜”<text:tab/>?ôXUAÂOÅc«ÏM½?ý«ª²WÑ•ÉÉª³Ðé@?òëÐep?ÿ#$^??Â^u‚ªKfC^Ó!ïP¿~b=îö(?U^;¿'}?±Š­I?yô?£J°ZÍyzK]Yß\]ŸlÅ´Xã4?z…G¥.¬mðwÇÃ÷tp±?î®Rèú?F?ÜùåþéîæÅ¶òšš¾E5ù?£Šñ?—ÖÇ·5¼û`?=Y‘ó0÷*œ¤€l?Í?ˆ3ºW"6*?íÙ?Žp??›Ê¢åu«?¢Óíô:#Î&gt;ç1ç#NUÒyØy??çœŠsNÆ)Ž…:á¼ì¤§?§wEI??¶^×¥éwc?ÌÝ</text:span></text:p>
        <text:p text:style-name="P2"><text:span text:style-name="T1">ÖèÜ±Ãh´¨TUJ—¯£®©jCÍ†êhÀ¤p˜4z®d±?†³Œ2PPÖ?hë.M…*ìÔ~M?ç?RØ¡Ý`?B™?Ìg…?í?3§L ?û*¸Í?&amp;•4?1œ3p?CÒp?‚Ç?Î?B-?Ü?¯!bè3ì?”Ê@ŸÀüGh?+?+Î$ŸR*×Í?§F]§ˆDK</text:span></text:p>
        <text:p text:style-name="P2"><text:span text:style-name="T1">¢(¶8k³Ë=[÷½ÂyjòÃ??g¾ÅÂùÜÅÖ¢=Ý×??¼ÞÍ}‡Ý¬?B×t’ýª $Â?&amp;'¢SÍèU)eD?8ºò¤æäY}Š&lt;,Š¿ûµ?Ìov¨Öé?Mj_}???]ûE×…H?¿—Ò´ï¾­!$t$x×'Möì“?÷›×†Ä?O9s&gt;!Zr¿¦QA?LJäëfò¼t±ôÐÎ?öAî?p½Æ‡øqþ6?«¸AÙ¢ü†ê¨zAS§ù¶öÓB“p£ðKéÒ-ë–õ??î2ºE•©Î\iþ'K­åIë5¶'í?Ž7œ&gt;çÓ9?ºnÌ=”×‘ßëv¹Vøƒâ?%pýsÉ?{Æ¥«t¸¬¢ìsåñŠ²Š7«tU«ÕOÕÌÔ&gt;êíõ?õ&lt;@?ß</text:span></text:p>
        <text:p text:style-name="P2"><text:span text:style-name="T1">þ·ºþúâúÇ?&gt;Ùx{èÍ</text:span></text:p>
        <text:p text:style-name="P2"><text:span text:style-name="T1">ÉðòÆÆ?qm[»ö¼ÃuóŸºšÛáÚ×ü¹¿öjQ^qå´x[þ1Ò?ùLä?ÿgWkýß¯¿_¿þ_]„ö*Dc!ó?%!jN<text:tab/>ÞV1¡^f?Â?Â&amp;„a„'?ž?h¤?9?ž\=?ð4@?bL€y?àéÕ£$?1y?‹‰?hŠI?B?Âàê??€¾˜4®Þ?0´š</text:span></text:p>
        <text:p text:style-name="P2"><text:span text:style-name="T1">°iu+ÀðêM??0î®Õó?c«·??Æ¸#?÷äj)ÀÓ«Z°ùF /!¦Õ;??Cš%æÄ?x</text:span></text:p>
        <text:p text:style-name="P2"><text:span text:style-name="T1">MB)„·?4­¶?,??K!Ç§?6?M)äx?)?š?@?pR?47?l‡»å$Šw{ŸrÒ?&lt;”“ÁÕ‹?—!\?±n?Hs¯†ðQ€¦Õ&gt;€¹?«šä?M5¤ö?ÀvÈ±?R£°?á.Ä \?L</text:span></text:p>
        <text:p text:style-name="P2"><text:span text:style-name="T1">Èê?€??¦²ª±l?`?r¬Xç?îÂpi†?Ž`¬e¸[%†A</text:span></text:p>
        <text:p text:style-name="P2"><text:span text:style-name="T1">pD¡?aÃê]??!V-”ú?€Mr-”úi€ÃH3‚ð$âO??Êr?@Z.?ê†?eè?Ì4ÀbÀûQ[üæí?›€ÞO6 C:? '?M+ÿ</text:span></text:p>
        <text:p text:style-name="P2"><text:span text:style-name="T1">°?b?P??”@?%Iý??Ð?Ò??</text:span></text:p>
        <text:p text:style-name="P2"><text:span text:style-name="T1">Å4 ¦?Ê?DnƒòE€a?×|Î?¤ò©?ùPL?1</text:span></text:p>
        <text:p text:style-name="P2"><text:span text:style-name="T1">@S‡±ê Öý?›ðn?j„¾1I?F?Óp?Â?ÂaŒ;‚q—?S?œŸ?h?Ø?áE€"¤Ó?˜]?s!÷?¨Y</text:span></text:p>
        <text:p text:style-name="P2"><text:span text:style-name="T1">iÍ6 Ì?Pæ</text:span></text:p>
        <text:p text:style-name="P2"><text:span text:style-name="T1">(ó?à—Âvà¤t‚¬? w</text:span></text:p>
        <text:p text:style-name="P2"><text:span text:style-name="T1">·?zÚ[/±?ìCL?H¦?4Š¦?„p?Æ??™4?W4÷Q?7?'-?M?‹??"Æ•‹?EÀ„PÎ!àm?`?ÔT?h??©F…Pb!”X?[_?x»<text:tab/>`?é·?·!à„¦9?¹‡‡?ä~?¬€qå?€4—&amp;È…†i.MË"ÀbI?är?`Å*½ë?I6Aú”¦ri‚\(Í?(u?æÕ?yQÍ«<text:tab/>ójÂ¼6 ·? û?úç0jQ?rß?–1¹ß?æ?F9„1V?-L?[M˜P????èÝ.„´¤aÌ=Œ%</text:span></text:p>
        <text:p text:style-name="P2"><text:span text:style-name="T1">“?˜ì@ü.Ç ßvÒ?4íd3Â?„;?Æ Œí¨-íÀíE £í½?jä~€4V?Z‰?²ai†?RúN´H@Oá?Äô ¤±:±</text:span></text:p>
        <text:p text:style-name="P2"><text:span text:style-name="T1">vÁEaá0BŠBÜ‹?©5‹b^Qä0</text:span></text:p>
        <text:p text:style-name="P2"><text:span text:style-name="T1">?f?Œax?á5?¥X£?»<text:tab/>Çè?òä~€4nL§›??</text:span></text:p>
        <text:p text:style-name="P2"><text:span text:style-name="T1">Û‘&amp;Š°?a?ØÄnàŠÂ~Äœd??OC:›±ÍnÆRo†¸å?£ Õ›áêƒO/Þí‡?¾?xë?8ˆá?ýf²á-ØÖ¶¢|zÐ²õ@P8?eé6x?R¡eéÅRô¡ÅëC?nÇðvŒ»?ïn?{õ4äCíU?pu?ó$?)M?Ê¿Ÿ\?9öc¾ý(“?¬»? ?à0bF?Ò»ƒXSƒ uç?R;0?}Z?`?ÞmGØ‰°a?áf„Û²?Ã½?û ´ƒÀ)ô?(ÏA¬µAÐ½‹??‘~?ñ;‘f?Ù?0?ñ?«</text:span></text:p>
        <text:p text:style-name="P2"><text:span text:style-name="T1">?—áî?põ4@ÊÏ?ò??L6@?Âvà6?Ö†Â.„Q„ý?w ¤}Ä0Ä*?Hc</text:span></text:p>
        <text:p text:style-name="P2"><text:span text:style-name="T1">C¬‹?;?v!Œ"Ü?é?£µ??n©ní@&lt;µ×?=…4—k0—k0—k0ý?H?@?B*«?”Õ?¦?‚²?AY`½`"Í(Ês?iFQV£Xöe¬Íe¬Íe¬Íe¬Íe¬¯ÇÁ?dƒBýSh÷N¡¯r?1§!ß£?{1LmÎi°´Ó?w‚&lt;OcÛ9</text:span></text:p>
        <text:p text:style-name="P2"><text:span text:style-name="T1">?ý«e›¨o„OK~?B5”M</text:span></text:p>
        <text:p text:style-name="P2"><text:span text:style-name="T1">³DE^’Ã?É?*)ÌgÐ(ˆŽüX?+3ð*’ ?‡XÏA::f'†???™?+??Ã*Ä¿?ÃjßazÚÍÌ§å0CDÞ'‡YbP½W?s¤^u?æ3h?Ä¡ºK?+3ð*òOªÏËa5ñ«o•Ã?’Ç?Éa-_Ï•ÈaL«ŸÃ:2«É—ÃzáÛšt\??±?bX›Q^–Åú(†u?x?</text:span></text:p>
        <text:p text:style-name="P2"><text:span text:style-name="T1">[ŸÆ0ÝËÁ`ý?†³ l¶¾‚aK?½?e"…m?ølŒû[ç`^Rš¹?4ù?áb¤_Åp5</text:span></text:p>
        <text:p text:style-name="P2"><text:span text:style-name="T1">Ûô4¬ÎàY‘¾.?¯“ùoŸ›™[š»!&gt;åž?_?wO&amp;’‡Rs3³Kîm‰ùÄÒ¡dÜ½ãP21“?OÎ?ªro]šrûB!_5€º?wëÞ½n¤^t§â‹ñÔøTÍzÄ®ñÔø¾ÄüÔ?î¹E÷¸{)5&gt;?ß7žºÎ˜~çÔ?ÎÎMÎº÷?rOÄ!Ñ™¹Å¥x</text:span></text:p>
        <text:p text:style-name="P2"><text:span text:style-name="T1">¸››wOÆSKãð½gjnqjnri.1¿X³–RõZ†îþøÌþ½ã©¡xj?hÜþš ÷ÿ2W`D?$Eö‘q²—Ì“Cðk‚?bô$NöÀï_Àgýþ?Y‚ïy2?0E¦¸£Ü£Ü?pOÁç<text:tab/>îËÜC`ˆæÈ|–às?¤0EÜHKc¹É$¤”„?RH5X7?ò?æ°?ø$Äp“??J?E</text:span></text:p>
        <text:p text:style-name="P2"><text:span text:style-name="T1">b%î?©?üV ¡éùÀi</text:span></text:p>
        <text:p text:style-name="P2"><text:span text:style-name="T1">?úB–?ª?·ÜMZ»½ð½žö"þŠÃw?¾? 75o›c?–f?Ê˜À²=¸9ŒO¹^Â{S@¹?é®?\‚LÿU¼??Ì?Èa?Â4µCð=1)§3˜ë?ò+Én?Ò§r£?*Cé÷?²?Ë¹?445*mÊÉ"”ï­&lt;µ#/?1îüî?Þ§1^\–¦?®?ä~V.w:ö4Ä”è$ü?ü^”yK /)øÞ‡:±?k?yÞõ;eÜX‰f3~ÏË±¥òøÀ•ôÉõxåýiø¦õš?þ¥\—€Ç8j?Í‡Öõ&lt;æ'ÕH?ÐŽCÎSo[¯WÊ?kU’\–³Äóœ\?)§$ÖÆ?”ñ~¹l”~<text:tab/>ká?r}uN¥WHq?s–jµ*#}??1o•+Í=87æ?—y=$ëú”ÌË6”×~Ô?<text:tab/>“–i?Û†[n¯W×H'ò;eYÄ–IKAµj?¥žÖ?©î—°õSÉ½³&amp;¼]íK¼dæEïÍÁïIl[´Öa`¹ÆU?Z?IÛ%~h¼=˜ÃÛÉ9³N ŽI’˜†ï½o«Ç?±4³²\ÜØ¦RkúCùÎ°ws˜Â•zCµ1?V€æ;ƒáõ–:.ç0%·éqlsñµô©MHÊ’?¿¢ÝºÁõ_ÂØ<text:tab/>´1‹¨yã(‰9”ç^üµWæ'.Û;)ß‰žÒõ½?µt?K{?e?'×c?´Þ–0]zÿí­FõÛJ»?­Tš—!¬©E¹?n´"AâýÿÎÂ¾?OÝ¨ó5Ø?-?¾‰ÔÂu?¯?Y?ëéÔ`+Ü??”~?È¸?à?ÐP¹Åñ×"?“ë^¢Ë©Sê¿&gt;—L[JåÆŒ¡4¦PoÖóé?d?”­?&gt;m`‹và0¶?{–N¬<text:tab/>Šï?Ì?@j­º@oèà}?bw?=ÑâçÏ÷7™68?)¹Eþ%ú±Þ&amp;æd¿`¿lY%«s?-{:O*Ÿ???²_–A*ƒ?Iƒöeô&lt;ãØâæä¾AJ}?¹ˆ£^K=?mç197Úÿ?mÃÄšî­÷rï$™EÌq<text:tab/>jw?SwÃgNæ,…=ã?â©ÖJÖbZî¥ßN^<text:tab/>¹\<text:tab/>´Së©¬ÛÉ·æ7%·"ÚB&amp;ÐâföN<text:tab/>,Å;Ô;?Ku¥¤âØ®Þª?oÍyÝf?@û¼?à?Z:7öG’e{'í Ò??Ì^Ìq1£æ×ëBª§+íÃ?öŽãÈQ?%;'{Pÿ•:wËº8¿fq×ó¥VoJö—?ØÒ¯öa«Ö¨S?z+•oéÏJŠr·?ÓOëUâŠôÖ{›¥ŒþÈ-÷™”Ô?›Ç–¸?%NÓŸ]+ÄW¦v§m¯$ÿuß?­qo§CªDëúÑekÍãèÅM???Ç´Ó¥™ÄoÉÆÏ_U?)rõ˜!ò"z`ûÑ×r¯ù€qàhÝ?üWj?žÔ&amp;i[= ×Æz?K§÷Öz”¤%•`<text:tab/>mÀÛšÒ56~•¬§ÿ"n×¥üÖ?&amp;eiBþ•É‘T?ªAMk)Ð<text:tab/>¸VÀ6â?‡jøø \</text:span></text:p>
        <text:p text:style-name="P2"><text:span text:style-name="T1">þ?õ?¼p‡¶Æ-?ƒp•?¦?(?H?ýÁ???Ô¡??ZK±S.ãÕåÈ´ÆiKO5r\ö½®nOI´?ãrì?¨qs²ÝH·‹8”Ó-ããrÙÜQ¯š¾W{?¿ë=)-“?áVy¼&lt;?p?¥)ié~Ùœ_ë‡ÜÐƒÒÖrƒ|oQÖ«Y™Ïéµ&gt;›Æ?@u£_&lt;-§±([7ZÎXÎE¹?‰ÿMJH?}k’M¢Õ^DPz•¿½îe]ÝfÇå¶$Yn?—öhéÞœ¦$ùý’]Ê´dñ+â]m?Ös’|ÐI?•I¾u\Ö?ÚZ÷cÚ?wÃZŒE´</text:span></text:p>
        <text:p text:style-name="P2"><text:span text:style-name="T1">K2N’UJnÅkiJÞtÚsˆË~ÛÕã?ÚOý›&lt;.‘$)º¦dk=Œ_ ý?r¸˜q?Í?Mg?-Ùz¬)Y‹&amp;åqj:Ö~´aUW´«8Ê'-ù?öA‹k½ž[ÖÕ8ö};å–'áþVò‹ËvdÝ’Ma”´bî*­XB­Æƒî5¿ íiÍÉc©´?¾µüã²æ°„’”¯”C"ÃæŒ£¦•ÊíXÊá?¸??yüõ£†?ŸþúÌ¢$»ôïŸâLcüŠ™Çø?s‹8»Èçñ&gt;~ßÅo???êqôú¦³V H¡=£±ð9?þ­Òé‹·ÿã?áÏ&amp;Ìê*R3xáó?çïàÛ"‘9ã½ÙùK¥¦âýÑ÷¿¡gTì±›??ÔË,Ãø?¯F©¨4p¬SA¼ãJm%Ý—ææ?–á</text:span></text:p>
        <text:p text:style-name="P2"><text:span text:style-name="T1">x·{«20®ãy‡]$ŒW/ZÙ?–“êB3½¼??‰ñ?ívÇ??ýVùÿ|¾:Úð‹?ÁÇôwZÝl½Û{3÷|ªqt×g±ë©ì¾rGgÛ??Ú?Õû&gt;ãÕ¯±Ê(€©÷ÜŽLrƒ¼2‹?nõY½Yô‡:K·3Nç‚çÝmãÉ¸Ïâ5S´*KhßŸš?Ÿ?0·woÜg„Ô?«ÍRî˜??¸?÷åzs(BÈ²H?w[&lt;µ47=79Ng}ùÞ\z›Ë²É·wÌíƒ\Æ÷%çægÜm­Þ&lt;»Þ?ðù½A/þ</text:span></text:p>
        <text:p text:style-name="P2"><text:span text:style-name="T1">Ûõ&gt;ú3à?Ô…êBÃÞf??|v¯UÊß0?OÍ</text:span></text:p>
        <text:p text:style-name="P2"><text:span text:style-name="T1">ÌÍÌW¹»ç'k|•Þr)£Âô</text:span></text:p>
        <text:p text:style-name="P2"><text:span text:style-name="T1">ÌÊ=Îk ž:0÷ŸÕ[y8”]ÿŸ?C¶±+?;Ù²Ü3ö=ÙekŒ­”mÈ’ˆ±$Ì?’¢GˆÄ "Òbl?ŠDTJ²$Ê¾d+I¶w?•§å÷¼×ïºž÷}Ÿkþ¸¯s¾÷¹Ïöù|Î÷{Î??WJ¥x°ÐÖQ?Sƒ¨ð`f?9Ÿ?‚?ƒA?Íw®¶´</text:span></text:p>
        <text:p text:style-name="P2"><text:span text:style-name="T1">Ü¤ÿíLQtÀÑl¶¯Ž™tÄ©:?ÃÓ]µØ,W?<text:tab/>œ±</text:span></text:p>
        <text:p text:style-name="P2"><text:span text:style-name="T1">‹ëñêUÌ`&amp;µM?Ï?å…ù¨“?oÂþpÿpôbs5JºÐPc¾ìÅ!?8$ó³¬?ßÕ…œ´¼?!oN™ ?˜?'÷ð„UÂ^k5?û¢«?B&lt;?2T©8ö|?Ç?˜tk°¼\?[*[åkwÙëÃ?÷bã$ïŸ?Œv«Ž°µñ<text:tab/> ©_?&gt;ÔÌÂ©ž?9Ž®£?V¿Ú`Ü[¹5E(´GS¬/x2?Ñ4;,ÄÝS_b “¶ÓÀ—0xx~*tö·Bgpü¼)Ãë§BÖùI­Å1ÅSÀÞ?šv?–Ü<text:tab/>Å?j%ÑuU?*2ðsp=?®?§¡%#–šz????D?‘/i??ÅåŽÅúªÊÊú¸øûÊ?’ÇÝŸ&lt;î2.&gt;ÞëØáe?ƒ× ´?</text:span></text:p>
        <text:p text:style-name="P2"><text:span text:style-name="T1">ù??ƒ?mJ??T?P??<text:tab/>ò?d?°YÜÅïèŸJËn`e+Tt´eÈo­#•w?”? ÿÒ</text:span></text:p>
        <text:p text:style-name="P2"><text:span text:style-name="T1">*Z€‰’ÉL©‹ò‡3?rÉiV(?™W¹?_ðMÅÎˆ¶Ô&amp;?MY?!­ ÷?+¨p8±×â¸í=]?Ä™?©»“Iø"p?Ië­XÛc}´?9‡?6'²@Q°i?1Yò­Á¦D³´v!gÎ?-%As_DøìYåè’ÑÑ?Ðê?«d3‘g?bf!ÅåNÚï%?4u?î­Ú}Z³ôJi×?›µ?bCØü?ÆŒ™”ÕÝÏÕPp¸²Ø‚–1™Ãk??2²ÉcØØî™öN‰?.$5Ýá´À˜ïyü·0ãG:?Ê[éhóoV*HoT*úW•Rl®~IÉ;?â†½ÏÝC"¹tÝ??…ÕWdºˆ®iè¤‡²*³ì²òï</text:span></text:p>
        <text:p text:style-name="P2"><text:span text:style-name="T1">?óX1«?°N¿H€K¾³²?têäë?¼+çÕ8Ý›£äz?žÈXfÉg?ê¦à@?«·?hÖg?ž?¸R?cŸM»0?,N<text:tab/>)™ì¥Ü÷€¿¾Ãj§UŠÊ‘º??™Ë¾~Na5sø'u¦†×?)¹vµÅqqÏÈ6‚î?nÿ±\É¹²X?ñwñ¯h?Q?i'ia?o3K†×Â˜m1´`Oê?ñÑøíEê?–&gt;ûž+\)õÁð–$KUiŒœ˜ð?YÜ&gt;,zãætªeù?©¤Š?×WÛQ…?Ø°½“*|ÙžÛ‡íªDÜ;Aá:,Ñá^›”l?pÿOJ2~¥$„?]ÉmQ</text:span></text:p>
        <text:p text:style-name="P2"><text:span text:style-name="T1">?Ä<text:tab/>¢?‘(¡_‘?ëï/íâ´N¿íëô£|âÿ` Mí¿Å@ùï?H™åè`ßn3?Xà`ÿ‰&amp;&lt;P¿RÉ\}?t¿ºµõÁ?¦ÎµEÓZ9g€µa?oÿýµCº?ûíP½?‹Öˆ‘ð??×Ä?°ë/5W\Ò¦j¹¼ÿ õÙSù&gt;ïá?p?™9sG…?ªš·'½cÄÖº?uM¤:G×ù'|:ƒ</text:span></text:p>
        <text:p text:style-name="P2"><text:span text:style-name="T1">?.Ì¹t2åöB¼ÄqS™?¸¡v÷L)L?Ý?DHÁ»x¬Ð=‰<text:tab/>¨¢»ÜµÈj%šæ„¬<text:tab/>Ü:?U“}ÿ¬Tp›BàÝßýí?+‡M8é…[?ŸµËË?íáTgv?yë6üÄwBsä?,ìU[hNàqºts?@AðvöÍÎê»»Î_—Üv²“«ÄþäÛ+¹&gt;«êgn?x(?Y?&gt;oH?3¨?tV]=†µMó£Ëdßž­#?%+€ï?n3°é|=í?w‘ ?l+<text:tab/>˜z¸øùøû¸a?t|ü|e?|?ÏÆËœ¶øøm¬Õ‚?ÿÆ4q}³£||°?Ú?Xw???ì<text:tab/>Š&lt;¨(????(mÊ??@ å?›ÉÿB‹þr)‡T×ù?«Í™ÁÅ3S‚??ãÙ?çv9|ZM2É)_½’- ?º?ûrv¼#Ò«m/æÄTQ`?º{n"=Š'&gt;3Ò­¤Á+ÄY¸ƒWý53ø÷Ñäz’´[Zš»hêSU)?c©­hþ?½¦r²T¸Jþ¤QÄÞHæª´£VNEøÐ,Gé “±T"F-Í‚?A+Â‘Y0ra7×°Æ%??G[j×L^%TôÂµé‹?ðç$+½’3á$ÕIôE³â•k!ÞX³›\-Étâ‚ ›?G?¥ª}lÛÔ­×?.]u£§Í{†³¶™.S;¼???íþXS?ž´z«õTÇµ~öêÍwghs„€?šÓM%?Aì§û6u#?Àå?¸l</text:span></text:p>
        <text:p text:style-name="P2"><text:span text:style-name="T1">/ÁP\?€K<text:tab/>g9øÔwÚÃ/Cx?Ç?Óók²üþóó‡ÿŒ¯«BÒ(Cí¹÷)\</text:span></text:p>
        <text:p text:style-name="P2"><text:span text:style-name="T1">ï*À"A¬ïí?‘™?4©/ÄÄ7©?ÎÍØ$J•??:O/¿lQS;P ˆöX?ñÖjj¹þš:´?qN#“Å×³j•ÍœË£vù©Î?ë??óqç“7¯s?Ü­´KºÆ5‹-v?³KÎ?šgQ°©ƒó=ªè˜?rÛ</text:span></text:p>
        <text:p text:style-name="P2"><text:span text:style-name="T1">~Ç§¡#Gaû?VÏ¢?«Gêe??]o’ÄNÓ?¼ÜÙð~*âÁ?·{?ÚL¹?5¢ÐeD*q¶µ„Ž?Úø°Š”†B%©ÁÁü @?è©§VÝ3ÅØ~m¶|?O¸gÂ›v?è`¾?ôá?9åc¦&lt;0çrúì¸ç/ÐZú­&lt;Vy¾=lªÑ‰?™×ž?ÈªÐDv?no:?ž©æµ ××YÛ;÷¤å×ÿOÈ?@Ö?²,(ñ????²ß°‘?pyv?Ø?ÖƒÞÆÉßì?`Éõ°¬/#ä€c?Ê?C¹Öò¥eô¿jÙ¯º‰$WúC7…?ÁnìÜjÁ¸®; ?Äb=0?øQM`?5¡]W“ìHNËN?€I&gt;iM?~ï½ìIo%aÓ÷Ïâ†Vn®4@äùE?‡²^¡'Ã XƒÂ?¤ívŽý?Ê³awˆqª?¥*fÇÐ÷?ŒªÞK­­,ÒáÅ×:»ŒEµJ??Å'¿5šóî?KÖ|Mýd&amp;ÏJé†¬ck¸ÓÞ,#´13Wù¾®ÄTà€A?†ø¼ª·¬ñŠy…¿?—êubtÜ­˜[¦æüf¬¥rá}0UŒn£|µqâå»y¼‹ÔÂfŽ?ñ-’s‘i©7ò{è}OvÈk'ä–»5ÚÃysä˜.£©vj]J¨h?Ñ€buxâ?T†KŠC¼$™œÁN*ÇV4/mÛÇ1Ö_á?õ?t›?R?†ï‚€©rð`qòxˆüÌ?§úgH</text:span></text:p>
        <text:p text:style-name="P2"><text:span text:style-name="T1">Ýf?Î<text:tab/>¦„ õ •—<text:tab/>º?Ê!a_<text:tab/>/k•›ªÊ°ûma¨Y¦?&amp;/?p-À?2òÑƒ,×?9t@Ú?Ãºë³?yè?Ì_],j€Šüø™˜éÙ¾MÓ&gt;µ|…d??T?×5ÌÝ`CÜYM¬t€déyªØ-VŠ¥K›f,g?*Ç*c„ööUÊJ&gt;)ï iž$õï&lt;?Ú³ŸVãƒÐóöZï??§®?&amp;?S_pQ*¶'AÉ˜¹|´Ý)&gt;0ðM×®5‘È¤sPkôÅ,?UMüÝ©Üè8ž¸}'?J&gt;?Fz¨ò£o?˜öaF?õ?Œ‘îÒR=ÏÞãÃ?</text:span></text:p>
        <text:p text:style-name="P2"><text:span text:style-name="T1">½)/PfÑÞê?XK¬?—^dKâ:ùÍ²­jÄâ}ó²Â×Ð±ø»¸}yY·ÝB</text:span></text:p>
        <text:p text:style-name="P2"><text:span text:style-name="T1">v\{DSk0‘W2†à´Ô„’Öü</text:span></text:p>
        <text:p text:style-name="P2"><text:span text:style-name="T1">_?ÓYv??‰&gt;X£Ø6Š˜Gv?î;?ò?Pä?e¼?ÇJ‚ŸCÛ‘Åì</text:span></text:p>
        <text:p text:style-name="P2"><text:span text:style-name="T1">YÌš6ÄŒÞ‰é·kë»*†?ìSüSDc#f?</text:span></text:p>
        <text:p text:style-name="P2"><text:span text:style-name="T1">€‚‚</text:span></text:p>
        <text:p text:style-name="P2"><text:span text:style-name="T1">B~]ýÈj¨?(?”$€ý[ú±i§ú…ý¯?*éhºRû&gt;«Ô<text:tab/>”óÈó??zÇ¤‹sLc°?«W?¡ž¶féWÛ:uµ—0aÌ®S?wt›ötuX??­??Ý?³D5ea?1i?“˜¶à"÷©Ï%)¹?½3{M?•«[åíŽ?G=?‹H%$WŒ÷ë?dß[©jh†ö[ M??ÕãÁ:7îõ|?j˜°÷~R 2ÃPŠúXÛÙÍé½a©³</text:span></text:p>
        <text:p text:style-name="P2"><text:span text:style-name="T1">¬AKœ¢àóOú+ Á’œ+~???/0Ž˜ßáâ‚{œ!ÎÊ</text:span></text:p>
        <text:p text:style-name="P2"><text:span text:style-name="T1">ÂÝÆ›/4êÃ*wØ?·µŽr?nƒ ‹1?ŸnTÒÊRï9ùù:F…?ƒ—cpÏÏÌzÄQ$¯/wuÛâ?†"ZiÜ§???¿²á?áÁ{È#¢þC?óM?ðñ×v`0~º/€âí‘o-??if´ÿBû</text:span></text:p>
        <text:p text:style-name="P2"><text:span text:style-name="T1">(¹ÂP\?€Ë?ÿ©’da¯þ7?ðG—Áx#üÓ?´?-‚?A-JeKøçýå;ëñŸ¯—?%WÖ×Ï??à‚õ—¥?€‚‹ÍM™ŸÄqÆ†¯·BŽhÝ</text:span></text:p>
        <text:p text:style-name="P2"><text:span text:style-name="T1">&amp;2Î÷œÐ&gt;Ô¯ôŽ´ßÿTÇbØQïS™ws¯?òå?¼Ë›Wò¼`gÒnÉ1ñzªõþ«„?ÚÛgõTW&lt;}g?Ci?e?b¼Iáx¯Ž]k?áåÔU£b??óÔµ?ÅÉ(“ÜN¡Qð?é<text:tab/>ö„Ô4Öp9Fî˜0?îvÄ;“¦°*‘ÆÛÕChµñ –3ÑGûÓÃÏ=c?4N)?·á~?¼?vYAì¶rÍ3ÒÆ™aï?™,?›gçúBp?ûÃ2?L5?Ý»³e?\ž!??°ûÔf9š?½ÞÑ{Ç¾³E%Z]Å°??=?`3õ?N€öSÀ?Õd?)¿MK7?Åc`à`?ëÕ?,bÝcƒ6@À`?Wú‘²?Éñ·­g?n?àøº?Šƒ?Û¨¨×7È)ãæÔÓQ!?·îv“›þ-Å€`?¶Z9?áo?¡?2ËÞ?zY ³ˆ:•Zþ¡6§\ªÀñ?<text:tab/>ðÝR„?á8??ÃåréLó(FàW?Î²DÃE6ñ???ô?¾±_/HïûAñ`Ieq[‹~ò&lt;îêãrÈh]š•¤qzŽ£kGPv4_À?¹Bþ‘?{?ï?f?àvä¡zöÑ¥²:£‰[¬ù“?#`p&gt;×ä@ÒN¦</text:span></text:p>
        <text:p text:style-name="P2"><text:span text:style-name="T1">L¬uX7Ínb@^¾EEÉ?È???¸|)øÖ]?Öð?©î-1mÔ™æwÌœä‡‰¥q»ÝáÒÑm¦SÖzÇ4{Tyã,³r ÓýÞÆãLçqÓãµôGOCÃâx4[ËŒZh¸ÿð)¸%ûlÇ=ÆÅ?ÓŒ/¸Ý©Æ8½#[îEfU6dhõ&gt;¾Ä.??ÝÈ…aL=y?ï?7¤B]‘·Ÿ\?©&gt;?ÖgZÐyèo?fû°:BŒÝ¸cù&lt;§äc’y^D&gt;<text:tab/>î?ßCh/ÌÂ“Ý?&lt;xéÛ|Ñ ðàIrÖ(?ÜGþ–mÈŸl~2ÒÐn4?BÖ?‚?Àµ?yß?cÀdà}µP#˜É‹±&lt;ù‡D¨?ŠHå?d­Ü?&lt;6(‹LBŠ?L1nþ“ÊÐÇÅøœ Ÿ@@</text:span></text:p>
        <text:p text:style-name="P2"><text:span text:style-name="T1">=¾¬ý(¥;,}­Š(“fÐŒ.É:æ²¢I&lt;Ë…s?S4È*</text:span></text:p>
        <text:p text:style-name="P2"><text:span text:style-name="T1">œOF¡ê˜UúÕ…›?Lî¶é·¾¨`¹Ën™ß™ƒp:µtîÎ SÆïº7ã­ÞÌ±¤&lt;/?8—ïYöu›Z?±f÷Kièý¦´“59‡0ÂÇ…Ÿ?šó÷VMÉ"?</text:span></text:p>
        <text:p text:style-name="P2"><text:span text:style-name="T1">üRf?#í‚O|¿??Z?ÎsxÆ˜o?‡|Dçj-Mmµtã´É?ÕðÝ–c–Éè}?:O¹ˆ²ÓðÀ±P‘Ó?‘ˆ·FŽ?Ë?+®ÌÊÚ ?tËj,Y‹hd,_fÛ?ó?’vÞAÝúXbìÚ½??|_¤…Á‚Y<text:tab/>Š¹„‰„?Ž?…?œézqoäÓô‡Ó}?¼?µ@ ??£0€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1 0 obj[ 0[ 750] 3[ 250 219] 9[ 729] 11[ 292 292 427] 15[ 219 313 219 500 469 469 469 469 469 469 469 469 469 469 219 219] 34[ 365] 36[ 677 615 635 771 656 563 771 760 354 333 740 573 833 771 781 563 771 625 479 615 708 677 885 698 656] 62[ 271] 64[ 271] 68[ 406 510 417 500 417 323 448 510 229 229 469 229 771 510 510 510 490 333 365 292 490 469 667 458 417 427] 107[ 406] 112[ 417] 124[ 510] 139[ 760] 178[ 500 1000 448 448 219 219]]</text:span></text:p>
        <text:p text:style-name="P2"><text:span text:style-name="T1">endobj</text:span></text:p>
        <text:p text:style-name="P2"><text:span text:style-name="T1">1662 0 obj[ 250 219 0 0 0 0 729 0 292 292 427 0 219 313 219 500 469 469 469 469 469 469 469 469 469 469 219 219 0 0 0 365 0 677 615 635 771 656 563 771 760 354 333 740 573 833 771 781 563 771 625 479 615 708 677 885 698 656 0 271 0 271 0 0 0 406 510 417 500 417 323 448 510 229 229 469 229 771 510 510 510 490 333 365 292 490 469 667 458 417 427 0 0 0 0 0 0 0 0 0 0 0 0 0 0 0 0 0 0 0 0 0 0 0 0 0 0 0 0 0 0 0 0 0 0 0 0 0 0 0 0 0 0 0 0 0 0 760 0 0 0 0 0 0 0 0 0 0 0 0 0 0 0 0 0 0 0 0 0 0 0 0 0 0 0 0 0 0 0 0 0 0 0 0 0 0 0 0 0 0 0 0 0 0 0 0 0 0 0 0 0 0 0 0 406 0 0 0 0 0 0 417 0 0 0 0 0 0 0 0 0 0 0 0 510]</text:span></text:p>
        <text:p text:style-name="P2"><text:span text:style-name="T1">endobj</text:span></text:p>
        <text:p text:style-name="P2"><text:span text:style-name="T1">1663 0 obj&lt;&lt;/Filter/FlateDecode/Length 313&gt;&gt;</text:span></text:p>
        <text:p text:style-name="P2"><text:span text:style-name="T1">stream</text:span></text:p>
        <text:p text:style-name="P2"><text:span text:style-name="T1">xœ}’Ûj„0?†ïó?¹Ü^,j&lt;l"tm?¼èÚ&gt;€&amp;£</text:span></text:p>
        <text:p text:style-name="P2"><text:span text:style-name="T1">Ô?b¼ðí›ƒØí.l@Ã8ßÿÏÄIPVO•à??ïj¤5hÜqÁ?Lã¬(à?z.P”aÆ©^#÷¦C#Q`Äõ2i?*Ñ(Ïqða’“VÞ=²±…;?¼)?Š‹?ï¾ÊÚÄõ,å? 4?QQ`?1ziäk3??œl_1“çzÙ?Í?ñ¹HÀÄÅ‘o†Ž&amp;ÙPPè?å¡Y?ÎOf???»È¯ª¶£ßrtlè0$¡£×ï?µ™’Ôc™Û?²Ò&gt;O.Mcoš?SK'.Ê¢Û%’Õ»ôtü¯ÄUßÉÉcå¹)¹2M#ß<text:tab/>ñô³k(õ•Ò{·?âÛ‡9ÚÃ0JœöxðÑÃy]ûŸíuØ†Hg¥ÌüÜqƒ³#ã?¶k%GiUöù?ÖIÂU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4 0 obj&lt;&lt;/Filter/FlateDecode/Length 35667/Length1 73168&gt;&gt;</text:span></text:p>
        <text:p text:style-name="P2"><text:span text:style-name="T1">stream</text:span></text:p>
        <text:p text:style-name="P2"><text:span text:style-name="T1">xœì}<text:tab/>x?Õ•î¹µtUWoÕKõ¢n©«UênI-©%µ¤Öjµö</text:span></text:p>
        <text:p text:style-name="P2"><text:span text:style-name="T1">lÙò"aÉ–-?o?ä?ÛðV?¶±€ ˜$L??û1ïM?Bh/!6<text:tab/>‰_ÆÙ&amp;!˜@2“™$ð?›?À$À$“Øšs»Ô²Á!“÷&gt;ó½÷?êSw;·î©{ÿ{î¹¥R7??pà‰?µ} §k÷¯ü??ó??¿ëšÅ?Ý663?â!?æ“?â•»^ßR?@&gt;ƒµ–Žm^5þüÏ7?`¸?ó&gt;7¶c»úßž\7?°a7^°óúñu›¿¸²"?`äyLß¹nÕ¶qPÁˆ×ÿ&lt;Ö—×ÝpËõo¿:ðu€Í§?nzbýšÍ»âœ\<text:tab/>`j?èmýÚUkNŸ_†å¤?åkÖc†Í)?az</text:span></text:p>
        <text:p text:style-name="P2"><text:span text:style-name="T1">¦ÖoÞ¾‹Ä„qT?‡6­ÝzcÕÔ,?ø9^Ÿ{þ†›ÆVû_âi€Ÿ¢&gt;|ùæU»Æ</text:span></text:p>
        <text:p text:style-name="P2"><text:span text:style-name="T1">wŠn¬?VPo\µymƒ3UðË<text:tab/>¼_ãøMÛ¶Oo€ëQ¿{hùøÖµãgŸøî??«??„?Ð¾b®¿~EìÄC+mo_?JY¿pž†_yà÷c?ž;o0?</text:span></text:p>
        <text:p text:style-name="P2"><text:span text:style-name="T1">¿GYcFž?††³çÏ???_xîÂƒ³%Y:As˜?á?°™4?2Ä¡?€=ˆíf®Á®ÂQáAä?â?˜&gt;ª‡äY¸žq?†aDŽe?"b}fÿ¥—¾vÁü?Øëªêã?ÎŸ%u†³Œ?³?¾ðÏ´Ô0#ÅdYÛ¹M†÷ æ‡à}¯2JlªØ“?EÎE®@nAnBîD^ö—êRâSÓ/ñ› ?yÄ‚JþQ(à^…Fþ‡°Âð*¤ðú‹2r› †W *,"ÃI?h?Ê•gÊ&gt;?9?®ç'¦/dÒK¦%Ä¦/ð? ÍÞÇ«ðÇ™°ø?úÿ?Öàý?£®0œa7ƒmqK ?Ó?&amp;?y³×P@À¶‹1¿‹A?·i:ƒ?æ$?°Kà:f?ê2×ztú·ü£Ó¿ã?œìÉéßüW}0Gÿw$Âô›—¦?Ïÿ¯t™£9š£+AÌƒ„’IOÍ.©3”•"f]Ê†%?'`àö‚‰Ö"™:´ŒØ<text:tab/>±?xÝ´ž5‡?Û%?¸²D.QuŽ®^</text:span></text:p>
        <text:p text:style-name="P2"><text:span text:style-name="T1">"&gt;?6??@?Œ×³Ø™"n†²¢?ƒAÀÀbL?Ðñ2ðÈ¢Ö u8??–çqÕbDžçÅ?gà¹Ë[½?d?Ýá›£«š$I?–eg°™Å?Çë”•??A?‚È¡Ck¤Ø?(6?ZƒÖá</text:span></text:p>
        <text:p text:style-name="P2"><text:span text:style-name="T1">(Ìò?Ä)+RÜ"6</text:span></text:p>
        <text:p text:style-name="P2"><text:span text:style-name="T1">¼pñ?WXi¸8æèª%“)ƒÍ™-è{bS?Œ¢ J&lt;¢ÔdÄžh?A@X_Ä¦g</text:span></text:p>
        <text:p text:style-name="P2"><text:span text:style-name="T1">?l?ÑÈâ??›ˆÒ÷Ii˜Ãæ?€Ìf#Å¦ §²Øä</text:span></text:p>
        <text:p text:style-name="P2"><text:span text:style-name="T1">:e¥DQÄÅßˆØ?E³„?PŠMÑ4‹M\ñ??'??ç$Œ?Ïsha/^à</text:span></text:p>
        <text:p text:style-name="P2"><text:span text:style-name="T1">+</text:span></text:p>
        <text:p text:style-name="P2"><text:span text:style-name="T1">sØü?Å"]‚Í¬{76F£d?&amp;?Œ¢Ù„ØD ‚?a5hK±iB?`?›Âû„MÌaó?@V«‰î|ô?ã³ØÄmO†²RˆM“d”ÌˆM£ÅŒØ”?<text:tab/>Œ?ë?lâš/</text:span></text:p>
        <text:p text:style-name="P2"><text:span text:style-name="T1">œ(Rlš1ŽàæDAºx+¬4\4ñstÕ’Íö×`S’$³Éh²?0fµà&gt;Y?%Þ…M&gt;‹M‘b“??“ø&gt;aÓ?sØü?,›)6z*»??D²R&amp;“Éb’ÌV?˜$›?÷É&amp;Ñ?&amp;4¹ôq?–‹¸à‹œÑH±iÅ8‚›7"6ÅË?¼"JÃ?6??d·[þ6…wcÓl¶˜%³M?³I¶!6ÍF3˜læw`“7?ù6:6E³ñ}Â¦?æ°ù? ‡ÃŠ??~æïúï…M³Ùlµ˜,2Å¦]??X?›f4¹ d^?0â?/ò?îã·¡cJ7G’hy¿°é€‹îÇ?]µätf°9ó—Ë¬(?uÊJ™-?›Ål•E°˜?›f°H?° ÉÍb?Q£A2QlÊ&amp;É„à6˜p¯d¼¼Á+¢4Ìaó?@.—í¯À¦Åj•­f›]?«ÅaGlZ%+XÐäÎ`SÊ`ÓdB»k¸ˆMëû…M?Ìaó?@Š"SlšõÔ,6%²RVÄ¦ÍbsPl:?`??bÓŠ&amp;—&gt;†Çr<text:tab/>QÉ`2#6y»Ùd?Á(˜%›Iº¼Á+¢4Ìaó?@n·¾É1ƒÍ¬h|76m6»l•F°Y]N°‚Íd??šÜ?lš(6?3Å¦ÁI±)RlÊï?6ÝpÑ5ž£«–&lt;ž6-zj?›&amp;²R6YvÈV»Ë?²M¡Ø”ÍˆM4¹YlâFÉ$˜-??Ái1[Ðð</text:span></text:p>
        <text:p text:style-name="P2"><text:span text:style-name="T1">?“l6]ÖÞ•Q?æ°ù? ¯×q<text:tab/>6³þ¡ô.lÊ²ì´Û?Š„Øt»À?v³?d4¹XƒÖ1g°i± O`pY,?›¢Åd¿°IÿÓa?›W=ùý.ú?œMOe×`“E§¬”ÃáPœv—Ç??»Ï?vpZàð:i</text:span></text:p>
        <text:p text:style-name="P2"><text:span text:style-name="T1">Z?wñ6‹h³¡</text:span></text:p>
        <text:p text:style-name="P2"><text:span text:style-name="T1">?&lt;6«</text:span></text:p>
        <text:p text:style-name="P2"/>
        <text:p text:style-name="P2"><text:span text:style-name="T1">¯h3;­–Ë?¼"JÃE×xŽ®ZÊÍu#6EYOÍbÓªSVÊéry?‡â3Ëá÷‚?\6?8s\ôu5j?q?/[²ŒØ?½²MÆÍ‘Q¶(6ëeí]?¥a?›??RU/}?Î¡§²k°Å¦SVJq»}?—'`?·+×?.pËnP?Ö`Î¼°fsà!Ù?¸¾‹~‡Ý†WrØ&lt;²íò?¯ˆÒpÑ5ž£«–B!?bÓ8ƒÍ™íúeØt»Ý9?—7?±©ä??›?»?Üyž,6å6??›Æ@?›VŠMûû„MúŸ¾sØ¼ê)??€Ñ(¹ôTÖ?´ÙuÊJy}¾Ü?_µÏ›?Ä}rŽÓ?&gt;„5nÙéºípÙ]v“Ë…&gt;?t9]?n³Ëžã´_Þà?Q?.nÛæèª¥âb•¾eäÑSY;gwé”•</text:span></text:p>
        <text:p text:style-name="P2"><text:span text:style-name="T1">??¡¼œ`??þ¨?9«äB ’KkÐ:.\ð]??m¨Ió¸=`uX&lt;Î&lt;ÅuyƒWDi¸è~ÌÑUKee?}“Ã§§ä™\‡[§¬T^0X?</text:span></text:p>
        <text:p text:style-name="P2"><text:span text:style-name="T1">ä?: ˜[?…?¨??‚E*}%ˆÚF·??«Ï‡v×?õy} ;­&gt;%äq¿»¹+¤4\t?æèª¥ÊÊ?X,–€žšq;Ñ?ê”•</text:span></text:p>
        <text:p text:style-name="P2"><text:span text:style-name="T1">åçGµ`AÌ?ùjY1?AËÉ‡Pi&gt;­Aëx?ž€Çæ?àún)?ä?À®È?æó\Þà?Q?.º?stÕRMM?ýkùÌ÷Ö8gr?ŸNY)-?.Ž„¢q?Âù?e¸?‰?ÂPP?¦¯]Ðu;'Ï—ç“sóp}·–å?òÀé¶çù"~ßå</text:span></text:p>
        <text:p text:style-name="P2"><text:span text:style-name="T1">^?¥Aÿ¿Œ9ºª©¾¾?pC®ê)e&amp;×ã×)+?‰FK‹</text:span></text:p>
        <text:p text:style-name="P2"><text:span text:style-name="T1">Š+=?</text:span></text:p>
        <text:p text:style-name="P2"><text:span text:style-name="T1">WW@??æ?B´ªÖ u?ª_õ;‚ªŒ?h…š§‚ËëPýE¹þw7w…”†‹®ñ?]µÔÖV<text:tab/>¸!?ë©ì×žùƒ:e¥JJK«âE?õ~(5ÕA?ÄóË ´±ŒÖ uÔp0?t?„ÑîÚëÂZ?&lt;?%?Œç?/oðŠ(</text:span></text:p>
        <text:p text:style-name="P2"><text:span text:style-name="T1">ú»ïstUS__-8®"=•µsyšNY©ŠD¢¡º,Ù’?‰òŽfÜ‹TEª ²­ŠÖ u</text:span></text:p>
        <text:p text:style-name="P2"><text:span text:style-name="T1">Š´"ÍST„6ÔÕ\?-‚œ §(¿:¢]Þà?Q?.º?stÕÒÀÀ&lt;P?w™žÊÉ</text:span></text:p>
        <text:p text:style-name="P2"><text:span text:style-name="T1">EuÊJÕÔÖ¶4$šºCP[}M'$ ¾¸?’½uˆâÌW,?–EË¢¾Ò2Üû¸;Ëbe«å”E?Š£—7xE”†‹îÇ?]µ4&lt;Ü??7¡§B3¹?1²Róæu·Ôµõ?À¼úÅó¡?RñfhZÔ?®ù‰X"?¨Läà"??Qž?5’›(n)‹]Þà?Q?ô÷äæèª¦5kúÀçËIê©ì?\?×)+ÕÚÞ&gt;¿«©gi!´§†?C?t&amp;: íº?D1??åÉx2žW“à–}q²*<text:tab/>ùÅÁdYWeüò?¯ˆÒÈïÓ#€9úÿŠ˜™o´t?Kc??1\òœÙ¯¾”°åfþ-"û?Ü¥¸=^_ÎìÞ¼ ?‰???ÇJ ,^^Ž@uM?êê??æA</text:span></text:p>
        <text:p text:style-name="P2"><text:span text:style-name="T1">ËÛ;:»º{zû®?XÐ¿pÑ?,YºlpèºåÃïÓ}?EþÒÿ&lt;?S@ß+Q3ÿoœ;ÀZèùÐ?‹a?–Ã?l€q¸Eu©¾ééŒd?T@zÃý°?–f$VÁ</text:span></text:p>
        <text:p text:style-name="P2"><text:span text:style-name="T1">°U—˜þÅ{?/?|ñïþšo?MÕÕÕ&amp;kª?•?åñ²Ò’XqQa4?.ÐòCj0/7àÏñy=nÅåtØe›Õb6IFQ0ð?Ë?(éÐ:GÕtd4ÍE´îîRšÖVaÆªK2FÓ*fu¾S&amp;­ŽfÄÔwJ¦PòúwI¦tÉÔ¬$‘ÕFh,-Q;45ýt»¦?'×-?Äø½íÚš&gt;—‰_›‰s‘LÂ‚‰P?k¨?ÞõíjšŒª?éÎ?ë';FÛñz‡MR›Ö¶V*-Ã’<text:tab/>£&amp;Œ¥;µñÃ¤s?ÉD˜ÎŽúÃˆ?Ô*Ý«µw¤{´vªBš</text:span></text:p>
        <text:p text:style-name="P2"><text:span text:style-name="T1">w¬Z“î_8ØÑî?…†JKÒ¤mL[?­5m‹eD -ÓLÚÐ–?2Í¨?èíÀÝêá’““÷?—aõhÌ¼F[³jx0Í®?¢mØcé.­=Ýuë?oiÉqò?‹?ÓÆ¶ã???ž€Þé‰Ã=?ííC´5GÛàþKÅýìd‡wƒJ“““ûÕô¡…ƒ—–†èyh?/ZZÒ·h0„Zk?÷¨ô6?</text:span></text:p>
        <text:p text:style-name="P2"><text:span text:style-name="T1">fî?/J¼qT’æÑÛÔox­ÖAsF7ªi£Öª­ŸÜ8Šƒ•3™†E·„Žäô¦NL¿?½?êäâA-”nökC«Ú?‡]0¹è–£=)µç%¥%‡e»ÞÓ‡­¶™ˆÙridílY&amp;–?§1Ô:ÛÕ„j¤õ DÒê˜Ššji&amp;\KOkkar¬?Å†?öè?ì¿ÑI¹ž???–5uò-@ hç^{gÎª™?CX~h”Âe?rXž§c±tq1EŠÐ†C‹šÍË¤«KKv¤û´qYM÷a—Aÿ V?ªc—‡Bt”ï&gt;ž‚Õ˜HO,?ÔÓ*¬ö?A¯16”fFiÉÉl‰²„–LdKf«j?çc™é­¤ÅÈìÇ&amp;»?ëëÓÄý?Š×êå8}:ÔÃ??žì?Œ¬š¼Û??¼g?‡¦?§âäd§¦vNŽN®:&gt;=±ZSemòp_ßäxÇhö–ŽO?y·?ÝyÏPZ?]O°_Ó<text:tab/>½Cú?´¾…×</text:span></text:p>
        <text:p text:style-name="P2"><text:span text:style-name="T1">ª?“£Ù)ál?dýÌLŒñ³C³Rµ?‰?b‚G\JÍ‰é“LÎ?£Ts?ƒ±@ð8ã;2¦?[?ÆÆ˜Ñ{?2??ahŸ<text:tab/>­3¡e&amp;4¦Œ»×?_?cœyñIò</text:span></text:p>
        <text:p text:style-name="P2"><text:span text:style-name="T1">¼A^y‚qyœ§0)#3Œ„™7?ƒ›ƒ;‚Ç‰š²±Á¥ÁáàXð?gÛlÛa£y</text:span></text:p>
        <text:p text:style-name="P2"><text:span text:style-name="T1">k[j?¶Ù?p{{?æ{»”`2ý?)Ã^•é™”¥LÃyÁuKó‚»†+QS6¥í(&amp;??yü?Ó|dÁ‘•GØ=Ë‹ƒµpâô<text:tab/>&amp;x‚À‰“'?[K?y</text:span></text:p>
        <text:p text:style-name="P2"><text:span text:style-name="T1">Tärä?r?ò?ò?²I"_’{?ùd¦?ð,#3Xûe¬ý2Ê¿Œ }?Ë_?~6÷ÐL.‡-½œÉÅ. ¯?ÍÃ[h<text:tab/>a?œD&gt;ü¢ÞCô?g:GE.GNerû??ÒÈ¼€çéLLfø#ÄxÓ“˜x?£L?´??l<text:tab/>9ÌâXrX‘ƒqä<text:tab/>ä)äCÈ?¬ÊÁž?¹“È§‘_d¸#?#&lt;…Q’¹È?˜A/šÏÐ¶?ÌÃÛEN!÷#"O!§‘O"K?)šË?ýù‘?È+‘YtA¦šƒIµÅN¦ñ¦¦a%ò×ŸA~?ùuäid‘L§JwX‚ÉòŸ¦~ÚÿÓÑŸrý·‘S»ŸßÍì?É<text:tab/>Ž¬L?kS÷Þ?uÿéû¹Ó÷OßÏÄ[rÈÛ°?y</text:span></text:p>
        <text:p text:style-name="P2"><text:span text:style-name="T1">ù?2??ñ|?ùud?/ÿ6ÞO3Qa?òJd?Q?_š?&amp;ï;BvŒ­</text:span></text:p>
        <text:p text:style-name="P2"><text:span text:style-name="T1">.ENö=3ÆÄÇšÇ¾6ÆnY?.G^yC,øå9ÁÚ×†‹Â;wNíd&amp;vžÞÉ?g\G??#Úœ©¢?eÁÃ‰àfä?Ã¥Ádp˜Ä‡?</text:span></text:p>
        <text:p text:style-name="P2"><text:span text:style-name="T1">3qC\` “þšÃ.¦ºqÜy¤»?ƒ?zp“?lÖƒMz°Q?®×ƒ1=X­?~=ðé'µ?ÃŸ#¿ˆü?ò·‘¿…üMäDþ:2•ý?òç‘?!?ùcÈ÷"ß…¼?y?òvämÈ[‘Ç‘7 Óë/Í´u›Þä­zp‹?ìÒƒíz°M?Æõ`ƒ?¬×ƒµz0ª?n=péS??z`×?S*‰á7O!?E&gt;ŒœF~?ù1ä‡‘ÿ?ùÃÈ»‘·tWZŒ?ãÔWI7ÎÐ)Òž97¦ê…©?Sk…©ÕÂÔ¨0µB˜Z&amp;?ˆù¢*æ‰?1GôŠnÑ%:DY´ŠfQ?EÑ r"Cÿ­Ž¤l?Ó7ÐÚ—&gt;9?}«ÕôÛ?Úq"-¼.Ík­$íèƒ¾Å­éÚX?âcQ:?ëK?û—??&amp;ä#C˜›fîÊx</text:span></text:p>
        <text:p text:style-name="P2"><text:span text:style-name="T1">8`4k¯Ÿ:<text:tab/>'ÐbUï½×OÃu{ï???wìròÎÆH_ÿ-' HÖ??‚w?±Xß?&amp;§hrŠ&amp;½äH??ê[u÷h.ü™ë\$ò?Kg¥:6´b“ƒ‡Eh?j?ÖÃ£ŒIBÕGý¡¡V·&lt;&gt;/s?</text:span></text:p>
        <text:p text:style-name="P2"><text:span text:style-name="T1">!ïíþ'9ú«B&amp;\?ÍègYiQiKi-BÏš?Y©6Sä½½!ä’|f¦HÆl;v%l#Û¶Ç?§†;FÓ?:îN?ÐÚu}¶ßœÕËi:“·}ÛömôÁÏvr3l£e™òm+ðƒe+2g*A0Ä?2­¶íâ…¶Q‚4Û±&gt;­"§îFÏ?=3?ãù3é|­Än¾yûvˆ]ìYœÊ|?°|.„y?Âl5}Ãrúß²|AœþwÞ?×]¨F³‡%üŸÛ¾/F.Ô£ÓïAÿõná?¹‡ÞSˆ†ÿŽg#ò|"C?qà®åe?&amp;?ð?&lt;M¾ƒù?zø?|?-e/qÁpfß³?î…ÇàðExŽ°$?Í¸ë?ÃÝÐ?¸÷F#°?Ëiéq¬?…¯’fr?mì|¼Êq?$kÙÝXã£ð?ÖÞ…ýÓ?£°?Ûø?X'{´¯’bÒG~D^e?¶„}?’°?†°åp?|?å&gt;•¹öIø-ü?cçºùÛù‡À;´?(C]¯ÁvÆPÃíp?ì;àËðCø?1?‰„H&gt;ÙE^!Dßä?f/ÛÊ™¹C½?Ð°n?îJ‡ðØ€ýu#&lt;ÏÃKð?ü;ü?þ@€Øˆ‡¨$Bæ‘v²…?#ß ß!§™Ÿ±ùl3û0û}.ÄUr#Ü?ñ?tmÄ£?w‚?°?=%p?î?¯Ç;Ü„ú?˜¹ƒCð?|??…Çá?ê÷?&lt;ž†?Ã+p?~?¿ÇÖXb fâ&amp;?©#-d9úµ«È:²žl [ÉNò ?Ÿ&amp;Ï2f&amp;‰0½Ì?3Ì¬a61·2?f?b?f&gt;Ã|ƒù?ó3æçl?ÛÀŽ±?bßâ:3?˜AïÕ‡=žÀ&gt;­Å¾j@-[±ÿ—À²Œ–+°ç¶bÏíÂc7ößíðaØûá~x?Oàñ?êÿ0?Ãa8?OÀ7à›ðm&lt;ž?À¿ÀYÄÎ¯áMø?ü‰?ÄŽýÕMzÈ5x\KúÉ?ÞÅ&amp;2N&amp;È‡É½äoÈ#äIò?yƒ\`x/</text:span></text:p>
        <text:p text:style-name="P2"><text:span text:style-name="T1">L#3ifRÌ:f;³›¹ƒy€ù8ó9æ??_f~Â¼Êü†%¬‰u°?Ve£l);ÌnÄc7{;{Š}Žý?{?</text:span></text:p>
        <text:p text:style-name="P2"><text:span text:style-name="T1">Šëävsÿ“{œ;Æ=Í=Ç½Æ]àý|;ßÃ_Ë/à'ù»ùÏò_1X?CÄðqÃ§</text:span></text:p>
        <text:p text:style-name="P2"><text:span text:style-name="T1">?1¼.x„°?5¼ÓGð~/#"p«àvösp=ù<text:tab/>×†ÞÍ÷á?ÉÿÆó?ä<text:tab/>¶?ïø?Ð?Mð+hà'áó?Õð¯8?~?GqV|?e|°?Ö±{ñR?Ðý?ä@„”?7ÜAïŽHðKDÛ??'p¶íEd|?öÃÌS?Žº|,.U¥_?.ó»&amp;?Aü¡7Å}5óÐ€§?cÈS?ñgå³ÐÜŒçŠò</text:span></text:p>
        <text:p text:style-name="P2"><text:span text:style-name="T1">{È??ÙC?üIeOþ)ÅÃ?AåNâ5oŸþ59ÈW‚‚3faªB</text:span></text:p>
        <text:p text:style-name="P2"><text:span text:style-name="T1">º%&amp;"ÕHè–[<text:tab/>³;ç&gt;Õ„m0Œ}— äîRÝåî”û ûq7ÿŒ›¸Ý?šÝQ?ß2r®.~î¶ºøn{]ÜÍçÝ\WWQ?[¶?ƒÀF¢‘êªä&lt;’¬ITº?—À?Øª™¸AË</text:span></text:p>
        <text:p text:style-name="P2"><text:span text:style-name="T1">%Y—'ñ?W]î?“}rLþv´º¦añ‚¦Ô?r?CÈö?›—'ä6Öó†…½?á©{/?¬</text:span></text:p>
        <text:p text:style-name="P2"><text:span text:style-name="T1">W.nlZ´?¨?ù,û$¿<text:tab/>ÌØ—×?“ýDp?'óR¹Ä</text:span></text:p>
        <text:p text:style-name="P2"><text:span text:style-name="T1">´‹¤]ÜßÛ-?»ÕêÙ¥ÚÉ3vb·ûsfÔF½?¥å7/Æ!Þx¾±¢œŒ?EÕgÔ~G‚MU®õ?ÍëêË9ÿTÅz×²¦yK½Ì³dbY¢nÙŠrmÃ…<text:tab/>ò¡¾†Æe?M%+éó1ï??3Œ+A.t¦,2ØX°ÙX›?KäãäS©\i?U)WØ”2ª&lt;®L+Ü„2¥œTXE‘ò¨ª###çÏŸqÔÕá€:hß:±?Ýž&lt;B?ñX?!:qTWaOÓÃ+æX6öì¿/7Þrà—Kê?íè‰?5ƒ£æÎ?÷G«"7÷î{{øÁNþáå³Éš…?#Ü§oþÉ‡Ü¡?wå£¦U8Ø¿å¡?^9?}ä?©y==LGWO???çòâå?àXžåxŽñE†??0{œ</text:span></text:p>
        <text:p text:style-name="P2"><text:span text:style-name="T1">g2³?°Ö·5w$+ê??‘âr6^ØœL5¶xÉK8!?x®À?å%ˆƒ?ÏVHfâ</text:span></text:p>
        <text:p text:style-name="P2"><text:span text:style-name="T1">ñ"ÎT¨ÀT?Æ‰7U?q9®ÆËã©øx|"&gt;?OÇOÇ_Œ¿?7Ó¬~Ìx#ÎS™þ8?oÝ2ræÌ™ógäìñf£Ühwxê°ßf&gt;u4•é;ùvbs]³Ü(Ÿ;G…°oÏáPW&amp;ƒ„Ž«?</text:span></text:p>
        <text:p text:style-name="P2"><text:span text:style-name="T1">;«¸Ü?7íXAËF´|Á?#Q!š/P?× ’«£É8ÁhuU4‰yÍ$š‰ÓïÚŽDkP¤†|’oV›?}„!B ÉÛÍ0±’Å<text:tab/>§÷?v“#×_)??¦°º'DP„aXŽ#Ë?Òµ\êW?#Í=A&gt;‚ÈWm|ŽuäÁ•çGêòrŒ¬E2šÂØýô‡?Y·Ùä6™l¹ÞöÞ¿ŠU~ÅÒ^×b¶Ù|íAEË¯¨®6håÞdNIk.Žj?Xö?|?®ißKÅ,q©‚aœŒ‹iHÔUÙ+V^&amp;?‹?</text:span></text:p>
        <text:p text:style-name="P2"><text:span text:style-name="T1">UUÔ×ûëŒûx3_)C?©;N¬G*öU¢ë~L6Ë??:è)k”7˜¡¾m*®ð¨(2ô¥&amp;YÖl?âÁ</text:span></text:p>
        <text:p text:style-name="P2"><text:span text:style-name="T1">øÑââ&amp;ôÇ?Sjh?4‘¦çËµ”Ö¯jãÚ„6¥?ÒÒÚIM’5¢Å·Žœ?yó&lt;Î¸s#öD\&gt;—?-??¦söºæóož?Áœæ3?ÿr#e:®3cZGççH83@‚&gt;HZTÐªqZàøT•?-Ÿ?‡–?2}ÎZ<text:tab/>fx’žJ?Ÿf}â?výú°??Ú?^-Ô??×&gt;’úÈ}w?wÄ6§ZÖ{Ãb?Û·ý¹ô?9ý×&gt;vÛWnzbãâ¤‡·´ZxÉ‚ãÆÒ!c˜öc÷ýÃÖc­½;ÚS?]×ÆrW</text:span></text:p>
        <text:p text:style-name="P2"><text:span text:style-name="T1">M~ëÁÆêîÝö(Ã1?m²Êq¢ —ßˆã;}†Àq¨†»SRŽ›˜Lv4ëØok¿¤V‘ª*{0òe¢@)?‰=å²—î<text:tab/>Úù ÅS?ŒÉÌiO?ˆ?»ø‹.×Ó?¤‚&gt;í0¥üS~æÿ¤ŸÁ±éJ™nÒ?jŒŒ?Î`ÿn9¿eäü?ìß-v:?(þÏá‘éÑ‘s‰x?ÃŒË ?í?vctÖP?„L`%´“uËG§E¢’v0Š’?yÎ'š</text:span></text:p>
        <text:p text:style-name="P2"><text:span text:style-name="T1">‡?n]Ó\&gt;²´eÕ??Y}›²ï³+/œ8º¢±¾4’J?rÊ”êmí;»ª˜ÑˆûÎêy©??Ëß°!?¸clþ}K¾ëº??Ñ\X?©-ì,œÝŸ¾iç?ºÎUL¿ÂÞ6¨?ÆÈ]©ÁVÞ ˆFÉd¶X­-#ÃË¯??\¶tÉâ?Ó¥ñE+V|6ZáŠF+ŠŠ+ªk?</text:span></text:p>
        <text:p text:style-name="P2"><text:span text:style-name="T1">.??£+ÆZµH”mWy_&gt;K?VÙ"+N‹“UZal_€î(Wí?Å eTÛ÷ºÝ‡?©=5Ÿ?%Á+–Úêšúº¦f¶%Å‹ÆVN?*?,b­ýó¯íq_ÓåSŠŠ?—¯à=‘üp”-Ð$©Q¨©!õÉdK}=iœ7/Õß“ÚÔrÍ¦žãä¥cJK?0ò%«g“?D»€£õÅÈ¦‚MšBG4h=me¬ÇÉg¿tR;­½¡±Z|äü?Ú²7Ï I{'‰ü&amp;5nôÀaÃ}–=™yƒ?ŽÚººÙ´n?õ%#~.Sýü›çÎdfQ35ƒ—HÑ`?_?ãn“O?œƒ˜²Ê§NjDâ?ér¨àj?5(?ÁƒvRˆjùq’/$£UICÖNF“xÔ$éÚ”±‚‰Ê AwÊƒF•?B¥'Q?¦8«¦‚´¢Z\?š5<text:tab/>OÂÃÞ_?Ì-e?´†YZ­˜ì‚</text:span></text:p>
        <text:p text:style-name="P2"><text:span text:style-name="T1">çPùÊÖ%ëC’-ˆÙ,?·œ½v¹# ?</text:span></text:p>
        <text:p text:style-name="P2"><text:span text:style-name="T1">6g??³£ÿL?«UyåŸ5°(F?Ñe5FË¯³Èþ&gt;_ž©|t?9ó?–õò©?s¹¿?</text:span></text:p>
        <text:p text:style-name="P2"><text:span text:style-name="T1">/÷õÛx+V#Œ¥Ã]$?9ÉèÖ¹¥9Q™eÍ½9EEc±Úª®ö?8+}RRœßöØ?)lözLå]S.ÉÖ?¬Š³º?ñº™ÏGŸù_R%?]]*v—¢ØY Ëlö?vPR¼-m]lcÜ´OZÆÙ$ò‚ôº4-±Òq?HÙ?¹Abk$/4¾Þ8ÝÈ6?'{žXà%^/‰?'J*P½§ð…??Böº?Å¹¨««¤»{~É¢E??N´½O¼1ŸÌŸ_R—y?</text:span></text:p>
        <text:p text:style-name="P2"><text:span text:style-name="T1">!?z;^2Q2U’.áJ(†Ð”Æ©{¦cE‡]?õåðü›™â‘-??&lt;7SÛ@‘”Å?…?"?G?YéÉWŒ?3‹¢bÃíÏŒQÐ­©p‰­x‡©ÈŒr¦ÈY•??]&lt;£Ô2£5f^</text:span></text:p>
        <text:p text:style-name="P2"><text:span text:style-name="T1">¹ÅN³y—àOÉêâˆÉîEle¢ï¾šÂˆŸ5‡ÆKÛ?nÛ¿¼¦¹¬«'æÎÕmî¸o,?qVÅÌ&amp;›$˜¹Ìxãri¿ï¥d??ò?ÕÅà2‰sÞüá?ŠR_]ØVî?ä¯Ýóp^Y¸%Ú?›·&lt;ivvÜÛ´áA³Að¢`&amp;MŠº?7?p9-†°GâY?Žl?Žì^¾?wG·¦</text:span></text:p>
        <text:p text:style-name="P2"><text:span text:style-name="T1">DËR;£ú9?J“{DÑ_ºÇêç­?5?†©*ÌË3U?â0?s?Ñ”ÓñÈ?SÜô†‰•MÄôü„kÊuÈ•vtv??ºˆ×?´Ï8¿ÏegrÝŒ‘Î¬‰öÌ(¡?æ9ãwÌºÌe„ö±ã¢G™@?&amp;ã·$*u?%c¡? DÌíè8ðå_|ûº{nÈ-[ôéç?&gt;Üo³óJíž¯–5—GãjC¾3æÔ&lt;kûBÌÇÑŸð0–à÷Ò_ûyïþž]wï$æïîÍ«s)n‹Ñ¢~tÁæ¿Ùûñ¯?åHîœŠ;»¿x?õl;±‡¶ò?îà¿Ÿr[$›É'çy•"GÌ^"??¾°Ùƒ«Û¦TA8î</text:span></text:p>
        <text:p text:style-name="P2"><text:span text:style-name="T1">‡ã,/š9HTÆ+BžÚ0z¥œá‚– V‘à¸Zô6RNH¨‰òD*ñBâõÄtB°%H‚N?'n}4†Ó,?_^@4Ç?)\ƒðOy? !??iTš¦¤Ó?/½½²!ÝÀ4PXSÀËçfœ</text:span></text:p>
        <text:p text:style-name="P2"><text:span text:style-name="T1">„8ö÷?ôýÐ» &amp;0ã?Ò™5~Ôö9ê?ÞÌ¢è¬L¢³€°Ÿõ?(ˆñƒÝL]Ãh„"šÚ9gÆÚQ?$ßÊàŽ&amp;³ÛY_¸ä­gv?Y|lQnÜ?íJ…Yë—böœ&gt;C½Ýâg#î¾£¥?™·®núØÎÚBÙ‡Ž¾Y0Ò_?¤nEØ›{Óü?Ôîê¢†??Ã?s›å Í©Pc•· þMòƒþr[˜g˜`¿âr–U®Ä]á2?‹[Ð??ã^¾?mQ¹O#EÚ°6uk÷]d_É‰®ïtýX~«V2ÔuÔ3ÄÞ?</text:span></text:p>
        <text:p text:style-name="P2"><text:span text:style-name="T1">Ý]]¤&gt;Vb“íuõv;ýcÈê.âÂÌ[È-]ŒÔEº?€ØJê…Öª=bëž&lt;‘Ï³@IƒS¢Ád&lt;Ùœ\ä’GX6ØLšD+Ž˜LjGyGªƒí8?J\™PØƒ</text:span></text:p>
        <text:p text:style-name="P2"><text:span text:style-name="T1">QÞ.¦¢£Ñ©h:úlÔ?Sà£O?God$AÝ?}„¨w‚žÊ–‘ý™±ØoÅÕç??ò©ÆS¤¬¬Œn)GÐ])CxÏcôé`#.º?š?#je¢úIÖ8&lt;É¬cC‡Íc§fË…s¤†ºˆdàæÍÑ•»øï¾µ¤´gs[&lt;×aêð%†?{–öÕDê+?Þ%Õ?šp?ÚÜë?,¸¡¦I®h½mhÅ¦®ï2ãMG;?îÛÔuloËÝÞ?¾a qQj4?Ø¤?ç{?–@¬µ¼µå†ÁZbhs?Fjço?ßÐW½´øÂÙÚk·Üz`ãpïÆ=èåL¿??¿?÷„mÐKÂ©S¼‰7ûDŸm¯iŸÙ`ª#U•†öòÊÞxWoo©(}¨W4©&amp;—ksi¯«´´W4?Æ+{]••½?S{W//uºJ+S\\­øXö?ÀµEìœ??¹C?CªXþŸl}<text:tab/>xSç™îùÏ~Ž–sŽt´[’µØ²dÙ2–mY¶lÉû†ñ?Ø:‘„</text:span></text:p>
        <text:p text:style-name="P2"><text:span text:style-name="T1">„Å€±Mb–?‚?aqÈBšmÒt?·”¶CšB›:I{KRºeš„öar;íLÓ§›Þ.Üio™Lï&lt;ƒ¹ÿ$?æ™kÉ?Y:²ˆþ÷¿÷}¿O¡ªs9©Ë‘«??‹€H?c‰?ËW&lt;^Ë6giyE¤‹uhzÏôþMï?zI¾7ÔÛÛ›éÝÝK±š^Â?R</text:span></text:p>
        <text:p text:style-name="P2"><text:span text:style-name="T1">èªêš†æT;ü~Gâ1??Ç0’œÅØ&lt;v?»Š’Û??nÈRÃeEü?×1§®%\Ú\^‚¨1AryYÕ(ÐƒÝ¶T¯*?´ûôhÉ©J+ZúrLL0”˜H0‰?</text:span></text:p>
        <text:p text:style-name="P2"><text:span text:style-name="T1">4˜¨Ô?s?s#°?‘ùU/y?Ìxá*8tcê’Gð??-öju‚U‚?˜£1??;n¬ê÷Xß½éqUp_kÜä•}†?™7E(Ðû®?ßÅ5ÄT5ËSe?+ÇL­F½¥…k?xóïƒ½màÚïC6×¸‹i§9ÁZ‰Kø^`X¹ÿø¿¯‹lŠö‡?7xDFÐã?î+¶ê?^§Óo¹?ªÞª5Ú5F?çüzVb´x5?”›Í(Íé¹³BÑ”‹c½X?ûSjû‰5Ï{¿äý¡‡dB ½µAÞ?Ü?|&gt;øå ?LP}ib¤ŸÈ`­cN9cJŒ?ŽÌ\?¹:B‰#€ƒßñ‘?S]ÿX­RçTL8¦Ô±‘M 8Ô—TîëiGÿH®I–M³Úv(GSÚîn…K÷d•l{–GBUËÁ¼„Ë)Ýwüp±‡?Æ¡œÀÃKà¼:¯?Ú7ÀÿÂrâ'3·s·‘p˜?oÝ¼‰$%òÝÈ¢A#·jºáª/'áÝjyÛ”Û?ížj?næ%FÎ/o39K^-ÂU#jˆB†??±?TÞ,Ñ:‹‹@f„fÔ]ž¯u&gt;èÆißÈH_Àe61²± 8?Èþ1&amp;ÆbîÁ­Þ– ždq?g<text:tab/>F??ˆ_®€VË—§Ö*îí}þºXÑ¶?þÎf(?®ßwqÏs!`(«{þ³Ÿy&amp;Ô<text:tab/>5„®¥~ßÙVõ“O&amp;­H)?Ò?'YLõ“àï[¥Ï@“??ð]”?<text:tab/>P+??Ø?kÚ?”+½W¦Z»ë*›šežäqüOôÔéñy¥|ã‹?Ì·G??‡sã</text:span></text:p>
        <text:p text:style-name="P2"><text:span text:style-name="T1">ƒ1nîÙEXEswþB…¨j¬?;˜j³ñôK—?$Ï¿)|È?X˜µØÜ²÷?¨÷Ã¶÷½ìXX?ó†‰Ÿy—Ã(‹›$I›vA´MÛ®ÚˆË6`[?×^ý ?‚o€?b?¸\Ëoá¦D,›Ë›@x™Q—©°»r?m?ŸúÎÑRaÛD‘WF2]À‘´ƒÄŠ×Š˜§ÚL¾§+3€Ìø?~iì?³??jOß¿÷½M%<text:tab/>’#dNßô/ŸŸûÅº}Ç’`?¬9ü</text:span></text:p>
        <text:p text:style-name="P2"><text:span text:style-name="T1">s=‘ê&gt;}àÐ?W~q±{¶·ÞS±pš?¥AqÊ?‰D*«»¿òý9??Úû«†¼¸L…°?¬?{3•²¹Ó.Å£ô^±Q%¶N??,?j×Šx&amp;jÉ˜??‹¶Ž?”ðÚ1ñ???Uþ??a¶©»±¶&gt;A4ÇYžÓ ”›´QÌl¦-?:žŽ5¦›y&gt;ÖœåÐ#b,«ÕÒÝ?/pÃwóC??|øÉí}3H9ß¼u?¥?Ð:A`Ã[‰¸êžò?¾™ËÉ›7?ÄãðPH0òÑgn?ÔÆ@ŒˆÕä%3òMð.ªŽ</text:span></text:p>
        <text:p text:style-name="P2"><text:span text:style-name="T1">&amp;?‡HŽ?F</text:span></text:p>
        <text:p text:style-name="P2"><text:span text:style-name="T1">—hÆË”?ä¯ ”-?ÑPÊ5ãµ58|jTˆäœ?</text:span></text:p>
        <text:p text:style-name="P2"><text:span text:style-name="T1">Ð?@Ï?Û½a?­?{_?ü/w|nËñã—/&lt;øƒ÷?CÖ</text:span></text:p>
        <text:p text:style-name="P2"><text:span text:style-name="T1">SôxqM±ˆƒßäm??í=¶5²åÄ#¿zz{šdE‡T¥?%{O€ev=”4ÀÓFƒË?èß±òçÅwW&gt;?mæ ¥Â??%µ™|Î­»ølwÝØ¹-k:¥?ÿvî]€=?1ë¿s‡ÚD™°‡Áº”f{f?\ÈÀÚ±Íž7Áo1?øí7Ýc¤?3?Ã?8“*á„¸;&gt;???'ãÏ¶`•båxåt%Yùlàp†SÈ</text:span></text:p>
        <text:p text:style-name="P2"><text:span text:style-name="T1">ïç0…l[?¿Mé?c--dNÙ¦lfI&lt;³?FRüðÔˆ$Ø4úz¹…?£˜€u¡À©€·×`q0šrÖ{ºÛJ:föîy`z×¾ý?öà6½¾^?€ ŒÔ¯y?ž]?×ZÕO×ãõõ#ÝÛ?žÚó \þW?žÝ×X¯cÏžÉ?dÏ;²ÓÓ“¾ì&gt;xû?#ÿ9‰ÐpTüD…x?òœŠ…åB??ÉÝÊg)«ú]Zuàð˜ZTL¨?-Ã"ˆÒÇÈMdÄáCðšCW(„à¯ÎŸ??o®©2?d|?‰O'°È?ð"F,P£ê½,&amp;•ëV“,¤jœÀwï?ò*†</text:span></text:p>
        <text:p text:style-name="P2"><text:span text:style-name="T1">VÜB?]0ê&gt;¦6O¸5?œÈ‹?</text:span></text:p>
        <text:p text:style-name="P2"><text:span text:style-name="T1">O</text:span></text:p>
        <text:p text:style-name="P2"><text:span text:style-name="T1">?ã¡þç&gt;zíJÓ???‚¬?Ê,A[€æv?4Nà6Ã«ã×sv]?IÐ]¤F?µEòük?‰;‚?=³¹-Ú^á–5f?§K-¥õyùÏ?/…??ã;Ë4H¾R€ÃyYcŒ×?m”‰ 54‡²÷ý ­Åq9ÐU?a ÈYÒöÕ¯&lt;Lèmnó??”Ê‰„ä8à4‹Õ9‹cX;{`àg¥z“I¨i;D?›äúö&gt;‚gx²ƒ¢µ²3,?ÝàÐÌâÌaJÐ?8©Å?šfMÜ¹C^¢?Ø?`OU?Ìº’(Q?è·'†G6?Ù</text:span></text:p>
        <text:p text:style-name="P2"><text:span text:style-name="T1">RÆ¸ug?Ï`•cfaƒ{?¾á\¶[ÁÚÅv¼ý\?³²y,›5ïÃ?b`:@?n?+FÅŒO)˜²í-ñõõ??ƒíÑø¦‰Ij÷x?"˜ª?Ç“”FGjQå5?fµÁ)oZð¹}G}—|¤Ï×W?Û=;Î°ãYžg!?!X²íS}èÉ&lt;6(?Ž</text:span></text:p>
        <text:p text:style-name="P2"><text:span text:style-name="T1">~0H?¾?¾Ž±??!7ån!ÎAÖF-¼¨èæ œnE¢ð"¡P»àãï&amp;@Ë°?ßB:?Š³å[¹e„;ˆÏÛÕ…j\0A?¤®(”XPC5?”æ?j)®E8‚@‹ADÖÅÌn ßÕÙ&gt;•Ô?kA°¹AÔœ—hÕ*âPÞªúSõäU`"x»9?¸?VÃ[o?7o?y?âH+Ë¥ÖG?þnö¨q?zU?h\ ý’¬¥¥Pã©ÇÒQIG?Gw?,[?×YM?eÖS??</text:span></text:p>
        <text:p text:style-name="P2"><text:span text:style-name="T1">?HZF</text:span></text:p>
        <text:p text:style-name="P2"><text:span text:style-name="T1">ëæ4?GÕJÉ?†?’&amp;%Wx?$at?iýa¬z€ié¦d¶,DÿvóS?Á€^OjéNJÙ?Ð$p¹¾å?)Ž?l+!!XY‹ÿÀéVô Ïpâš1ˆâÅh‰™Œ3‘´Ñ? ³2¡ØÊõF­?'xÚ®?,?0€æ?ÞtçS_§*°QìoSÝü¨mÈ&gt;:jx^‚ŽYGÅ]^¹.³Æ›<text:tab/>­QBJe¥L½¯?[/u¬':¸ºêš„Ë_F?•2S?Q”J%„Rw)^:[”­Y?›SRB\??W?øG<text:tab/>øðƒ~ÐŠ}??û›Ph‹Ë·—UZBIÂ§A ZtT×?Ý?¨)_¯r@UWw<text:tab/>?—dÃ]òP?•Ê?ù4?Â?"dÕ?ëUY†¾IU"€B¿Ï?O¬6SzÆÀ”»Öº?2m£_^Ùúý“-=%?‘‚jLçUœ??ž?,òü]›6??i˜bi@òE+ÿòö©?tn:é©l¯¾?ÄE¹â¡?äÛÎ—?‚?0³®ú€såÆÊÏÎ¬üÇs?k?‹?vï??o…j›ÖÛh?•/ÂnÐèy?Åz·ï·ôò%\QWy¨~1÷èñg^˜¼´“j‚«“Â8úo¡òþ.øLÊ/~?TºÃ[.¼øÒcÕ™ð®ÌHæ¾³™Ç¿†?áxæäçÎ[3ž—Þ‚Åí&lt;Ö?¹@î??Î?=ÿÑyâ£óàüùï„¡H)C$¡Ù®Ü§Œá'•Ç•ÇÐÏg0eIù?‹}?ìztòø‘éÃ?§?&lt;4øà?ýÏ?</text:span></text:p>
        <text:p text:style-name="P2"><text:span text:style-name="T1">ß÷,ñâÙô“•ÕÑW¾ö×™ª¯Æ’?:?M</text:span></text:p>
        <text:p text:style-name="P2"><text:span text:style-name="T1">?u´F«Ç)£Õá¦YgÕkµ??É;?}0}àøñGg&lt;Ÿ~ñðá£OÎ¾xäÈQ!</text:span></text:p>
        <text:p text:style-name="P2"><text:span text:style-name="T1">Ò³Cé©ìÀ‹ÙìôQ,íürú"›Ö¤õméd:–nxmöbCöbV¯’</text:span></text:p>
        <text:p text:style-name="P2"><text:span text:style-name="T1">ç&gt;</text:span></text:p>
        <text:p text:style-name="P2"><text:span text:style-name="T1">âG?tÎªbçšøÉòM(Ï¡Gµí–ZßÔ&gt;?¼ã&amp;jÂDQÑËW&gt;¤…ÐÏ<text:tab/>qµÉ–ÏOV«žåžãÝGîº?øË—óGˆÌ}3·ó…0¡‚²pø?’ ?C^.<text:tab/>JkQX?ÔÖ?œý=HŒ™!Ä¢y¶pDéŒ??À?%”9J••,ˆ’`µ„¢z˜§´Be„?†O‚|å?¨à2´Åd‘?•§VK¦7P—ÄÕÎQimi ?eßt9ðª¯%Én|Õf¢ó½ð…TbLÑG,Å:? „š?kä?aÁ¡'hÙï×?Ôèˆ™&lt;ó&amp;[‰</text:span></text:p>
        <text:p text:style-name="P2"><text:span text:style-name="T1">—Í?ê?¢o¢Èøl÷k—¼¥8Ài†Ðø&amp;Œ?N›©Í¹q³î˜Aò—:ƒ€ÌÆ´ú??&amp;n2lª"Ê˜ªæá×‡ée@ö?i°ÜÒ%å+U?ÃpvC‘ÑJBzzFCë8‚ôÛÌFŽ}¢ú&gt;Sˆiæ]A3¥ùSmÖà?ç†Ñò†uŒ?ÿÊA?”“ÕšH ??O‘&amp;N´?ñÆ?1ìe5ìQ?G9DI¨§PUg¼'*.v2´l#iŸ??-jm²D Ø(<text:tab/>²d×™4¶</text:span></text:p>
        <text:p text:style-name="P2"><text:span text:style-name="T1">êèøÑðé'÷{"4)›:!CêèJ£AGÐCßÚXÛ‹´?übút?vå]»ƒ¶ÀwŽ¶°:âe</text:span></text:p>
        <text:p text:style-name="P2"><text:span text:style-name="T1">þ—²ˆQ‡1?ÿ<text:tab/>åÄ:°WR[¡?ôÚÍ”¡d</text:span></text:p>
        <text:p text:style-name="P2"><text:span text:style-name="T1">)×‚h«¬˜3–h&amp;îR,Š?zß&amp;¥•t</text:span></text:p>
        <text:p text:style-name="P2"><text:span text:style-name="T1">vá^WqI0¼¦6NÇÊ+??úˆN+p†x?É˜?å±ÙH–aDKÚ&lt;«?ÓBZ[&lt;[žÅf/?,o§øI?õ˜o¡«ZDWá¿?"?:0*Ì“?#\ß^VÁlÉ;,?ç‚æB=?µƒ\0ºTžgWcF?YX#ó?`5ºÈWP?sÃreK±?µ•q?¾]t0kÖ?ÀU«k&lt;Öc?xÙ??M?¨</text:span></text:p>
        <text:p text:style-name="P2"><text:span text:style-name="T1">’MÕ\</text:span></text:p>
        <text:p text:style-name="P2"><text:span text:style-name="T1">\9¦˜bŒú?_¯ÝÖJwÓ?QrÇö/×}Ÿ&gt;Q·¯œ7?áÛšÖâ,?Œ:É¡·éìkÊ?ŸYùëÉ?–²‚Ž?ŒKÖXP?F‹ó4|÷ë0šú?dÌàÛ©?]i?X?kÀ?,C?;6¿ðÓ?BXH'q¡AP„Œ0FÊœÈâ?{æÄ£Ç‰“?”­²¢l'“Ó#Š&lt;2¢|añü?9žli?Q¶ž\xZÓÿ@gÐJe?±#?Ä3™ƒJÒ_¢Ø?×?eRÙ÷’rAYìÇ]ø&gt;v‘œØ=(Œ?øäÎž‘­ÇNrCG?uG”×?\™–?ž~îEâ…§Î.Dãu1ý??§?xÙj#™?c ±???æ^ˆÄ??w?]¸À`Å/€?fÏ`³g²L4]Ç0šºtL“~*?ËR?)tƒ§º?êÆ¡U8—2?</text:span></text:p>
        <text:p text:style-name="P2"><text:span text:style-name="T1"><text:tab/>sÉ¹©¹ss—æ¨§æ&gt;šÃÏÍ¹%ð…?÷ÁîÝ»wƒÝo·1?âæKP­Aë½o?…39È¢(-YÎS*º•[Íþ†BüïÃŸ6÷rèˆrµ|1WÇ?V¯?£8ín¤?•¢…µÒZN©=½jLRiu&amp;—ƒî4Wè??P+?ri~‚?!Rm*Dža?”N «·M?•?_?ËK…ÚXát”Ì@?Ë¨Ú?GÇ»øEÐU-n¾;´úÒèùD&gt;¢c,÷ð'bO/:¿n{¿¬E¼ˆF?„’õ??#?†??¼½/èÒêD‚H&gt;ÈêpTë»?Ö{tóA‚mv›"8??O?ý9Þ?¤5?7l˜yÑetx8ÝË.ˆ~†+–Úqr¯1´Åô˜œ©?Y‘"Ã?^3Á™Ù“+h??'‹ºC^?Ø‹ŒO:‹œá¯k6´×˜µÁÓÆZëçÃe‚+¬‘,»¢?“VhÆ¡-§?Àk]z‹Ìj­ëÄÒF‹P³¶›âš4ºu§ê9Fƒ?X®ãHš? ùÒPÛÄ“?³ÓËÿö‹RÁLÒ?é6ðZ?ÜfpO3$?y­Uài³Ž£-EÜ‹Àé¯H†¹‡2[mFIæYIÝÿÐÔ¨³?$%P?l?ö×”ïÇ7&gt;³ñüÆW7RX7ÕÙ½ž?ìÂzv¤·Ìæ°œqu!MÒØ3¶yðýl©âR&lt;ø6%Íötz&gt;}6½˜¾œ¦zÒYbC÷šPg4¹¹]£×r?k-"?lÛ?Â&gt;ÑÖ¢ƒ~º?ãà‘ÁÚá1‰1êDO??é:û¬&gt;†,L]h6ŠŒw?T?\cV?8µabV¸t7???H·n}:³£^TäZâyéPàUKQ—óŒ*"Çb¸Ë·†8ÈSk3ˆæ©?Â9<text:tab/>j‘J(À3/Xc–»?!ßq¦??•x?}ªP d7PÏBö?ž©F…n§??ó&lt;v+Ý3|@§†&amp;$`tQÊc“}zXÝyëóOíêØSL<text:tab/>4«¡K?SZ?–r”?B:&amp;ù±Æäç³?&amp;o¹£Øê20Œ….©áöÊ+?¿øãý;?Z‡+œ?´VqþØú-;?Ú¦Ÿ0‰¸Ž'9­]??Ê?œ#XÓ¢e('??TQÒ ¡ªu:±4QQÓf+[)uq?¹%EE®Î!?ß×ºE?°@K?,Ð°!ˆ’ †1?Ê†=Šß—ú`Þ??áÕ²h]´-Ú??‹E‹ÎE×¢{±xÑ£Yôž÷]µ\µ^µ]µ_s\+bí»®[®[¯Û®Ûo8n?1|ˆ,çwÑ{m÷S”Ó¾+ä&lt;k9k=kû';sÖ~Öq¶è¬ó¬ë¬ûlñY?{}û?7v^ŸøÉ®ë»¯ïùå$û£Ùw÷ÿÀ?Þ¸ÿÆ6ú¢kÎkîkÅ×&lt;ïÎÐ{ß‘ß1¿cyÇú6|Ýw?lÊ’²¦l?ö“Å'¼ô¼eÞ:o›·Ï;æ‹æó®y÷|ñ¼gÞ;ïÓq“º¥;O¤¶ø&amp;÷?ûô“‡€tï' -¾ÄljÏèäÑTw÷dv«œÍnµ?šœü£?.›ÏvhîÐäÜ4ÅÉ?Å}çÐG‡pß¡­¶0Uu¼O?UŽ* ƒ</text:span></text:p>
        <text:p text:style-name="P2"><text:span text:style-name="T1">(#Êð?X{æ•a´qÂ˜rœM(úŒ±N©ÂŠ?ÿ‘?Lîñ…É­‡"'“'ñ¾ÙnaÔ=ŠÎfSo?¬?Û</text:span></text:p>
        <text:p text:style-name="P2"><text:span text:style-name="T1">&gt;¾Ò½”?Ù%ð»”‰ÂŽŠGÿù(qtv?ÌRúYîç‡À¡oÃ2§n©9ðû”˜¢?©«ÔuŠüˆ?g!½ !7µZä7JN¼•»ùqþÖ²Ú&lt;+dí·‘ô@ûêãeu©?ÒW–³«½•Sú#×à?VµÛ?ú.—?¦SšðÖ={¾êÃw$|÷$? |Þ*.ŸBg^+L‚$?X¾,•×c•¨˜¨_9õËÍ¨‚:æ?u…YÄ&amp;P?¥ò¥À</text:span></text:p>
        <text:p text:style-name="P2"><text:span text:style-name="T1"> ïwáùêaÌ÷®ÕÍ¦îJFÝmNx?J?L÷ttàýŸÖ??Œ|âÀÜÕOð¾€?Èð?L(½??G¼f­NÀ=ÓE"^R</text:span></text:p>
        <text:p text:style-name="P2"><text:span text:style-name="T1">JxC¥$•4i&gt;Gi„bŸ¨×••¶Î?Ö“œƒ7ÕôL?ey=ÔS›?ƒ?¡#x??/?àøùØÓ?<text:tab/>?¶WÙ¡,•?òÿr?ÛïbÅþ:kƒ×È‘Z€?—a™ø¦ª†?{-L»è³n?÷ƒ]?æ‰°‰&amp;m’›àaí’==O8V^ÑZü-ë\Vg¶ÿ4°V\[?j4</text:span></text:p>
        <text:p text:style-name="P2"><text:span text:style-name="T1">®g]œA_$»„•÷C+???9«&gt;*²&amp;“E‹ƒ?QÃ–Žzl?oÍ}ÎÛ×äÒ5†7¶ØÊÀ‹‰‡ºÂ?ÎF“ å»+•÷Ö¶X´=@@õ€¹ó?úQÊ‚Í‚Ó©Y‡(?(?7¦ö§(Yx1õ²ãµ?É?T+ÕF·S?t']'Å»:¥?‰ìjïéRº?·$vŠ]ŸHÿÙEýÜq³ü?]Ä„ôÙ?¾(?²h‘??¡—°N¬‹º@2¥—zûÖ¥$½þ])¹«+µQÙ’Ù”TRK`à›#›àÎQØR”?»áÆ)Å2 D[SÑ{q è??Ç?&lt;uàÜ?¢t¶Ê=kÛ8»nËì„</text:span></text:p>
        <text:p text:style-name="P2"><text:span text:style-name="T1">–Ž+œ[?qi<text:tab/>n„’¤˜,Nv$G’?’KÉL2©äÉä•äo’dòÃ<text:tab/>lvŠ?×ø:t¦v*ý»<text:tab/>ðá?0O€<text:tab/>Teö‹Ÿ ÉÐÛÐÙB˜ï?L¿RãeÇ«]]?ëÔRÐ8ÔLnõÁ*õÁª*)™?=ñne‚ÛëÖrR¼Užóo¿AÕè?Úmù'+¨{yê?š?PçjV#?ô53?öårÆ@´›T£?\?Ô?*ñ?r’è’$ ?-àZ-HH?U'</text:span></text:p>
        <text:p text:style-name="P2"><text:span text:style-name="T1">?L„€(7¢®@¾×‰6?,K«Ã6êoFš&amp;`\-{?r£3aÑ6è8n?£‘?û?¾•„Ð¦µ@gêƒ?Ôþ½6ËÀbMñQ’ƒ&amp;’X??A&gt;pà/?&lt;tÿy?:‚Åi.pœ“È@ñÅs»(­<text:tab/>?E?Ú³Á#í¡§%_¹ü~§j6ÀãïÞþ‚íÁí?.´?—[ôf</text:span></text:p>
        <text:p text:style-name="P2"><text:span text:style-name="T1">§o$h?´hivÒZ?í7´&gt;½Áá]ù|‰0WS?dkÉ¹?_œ?˜yfåq¯¿ëøð¸Ý$ë?œ???Î’?Ic£p[ìœ/?:þáÁ</text:span></text:p>
        <text:p text:style-name="P2"><text:span text:style-name="T1">‹ä7h?º«0Œ|?úõØ{©Ñõ?`ö—?^Ù&amp;Õ6´­ÉÄ¼cìYÛ¢í²íªíºíW¶?Ù?Ì?lß“¤?V?</text:span></text:p>
        <text:p text:style-name="P2"><text:span text:style-name="T1">Ç”f¥Mn?ÜˆËkj‰¨¿¢Š0‡Ë?]Í­?D_</text:span></text:p>
        <text:p text:style-name="P2"><text:span text:style-name="T1">?Ìl?;ßÂÑ¿˜6?¡(èçÕ¹¼?¼ŠÍö…Qz¢dûúºRÑÙÊlj¶!m?Ô3ª×C®pùf?%ùPÓG#÷ŒÖI–»Î?u?öÍ 5Sm(¤%jè?°Ä</text:span></text:p>
        <text:p text:style-name="P2"><text:span text:style-name="T1">A†ÏOÆÃÅu?tŸÊ¦*?B_¨ÂB.Œ+û</text:span></text:p>
        <text:p text:style-name="P2"><text:span text:style-name="T1">?©N!ç“ºÒZ</text:span></text:p>
        <text:p text:style-name="P2"><text:span text:style-name="T1">Èç$kÀ¿î?4?ë5&gt;œÚòÀú_|¹a¢’²?„</text:span></text:p>
        <text:p text:style-name="P2"><text:span text:style-name="T1">ým•©Á¾b–Dë?pú?$eÓ¹¿º÷ð´1HâMÉJ¸ü„†!?oÙzò§k?ÀPz9}¾ókÿTTäŒâx¤iaË?³Ë¬Ó®?ËBzÇðñÏyêmV½à ?‘ÀzÎ(??N+¯s×??húµÁéaô¨·7„?Ô%ª??‡ìÔú?³?ˆCÅ~\?4´ˆƒD«¿µ¤µ´5ÐZF?ü†?C©!`(3?å\Î¢ÿ}?é??ÿØÔ*75µú·–?[»×R£•ƒ¸˜1OŽÙñLVÌØ·Žqb'ˆwvÚG£Ðý×³f¨qíxV?VFÙc~PY]CTùË‚M¤§uûðàTßÌ?ûº§7¯íåt?O°2Á?r˜qŒa?£‘?ÛÜ;=“~ «ÓõòÛ??ÏSžsžïxH·gÀƒ{&lt;Uüàlo–¯Z?›åœs«àûÑ°C??…VQa?/¾?šIñÕ¨KýÉr¯ÔE3?ùžùÍÕ^­?æŸ¹:§dAÂw?2s¹X~Þ??êä?@Ýs5?C1ma–W¥”&lt;{ é%&amp;à+U›èL ôžlÞ¢ž'3¥&gt;?MS?(€!´V?íùÓÔiNšÙ`ß?¤òé?A5?9p²:déì¦kÌ?{ïÿ??­•CöÅDIC…•??¹&amp;X?¹_Óè?½!)¼»ZvõÈU?I?U¬«'Tð–Ù5%kÊqð½*óÅ'}ö’Dxs¥?¥[8h×ë?™Ó?t0W79v½AKQ<text:tab/></text:span></text:p>
        <text:p text:style-name="P2"><text:span text:style-name="T1"><text:tab/>ŠÖþäÔ¶!SQ"´r{‡Ï$I’Žƒv•?·ö•l¾±EgÂe¿ü–Ä‰æ56€??ÇØ ?{<text:tab/>h{rÊ??Êxjx²²?2Ëö;!®SQX&amp;ˆÔK¼•jv›ÍÍµÍ??Ó‚,˜?³`!K?)Ül4þ±¹Innn?MbSq?ajîhÚØ´­iw3õ`Óg›/6¿ÞôF3Å7Ù›þ±éwÍdIS¬©£©·™,j?MÍfÂX??è¼?æÆ"Ð:‘?Ø?v?{</text:span></text:p>
        <text:p text:style-name="P2"><text:span text:style-name="T1">Ð´ëªÞ÷2ïëÆÚ‰º1/wµ?4?›Ì¤½¥j*ÂM‘dÃ"f?ö%p%eo<text:tab/>¦#?qñlËå–?Z?¬El™†7¯¶P-¨Ð-~’›¹? </text:span></text:p>
        <text:p text:style-name="P2"><text:span text:style-name="T1">wûp&lt;b-L]@€ÝL?bÖH.·:=¼OUpH'êÕaO”??s&gt;PUe–:&gt;•¯&gt;«C?¸êÓ!"?å4©?FÁÓ?¥~4 ¥Ö;¢Ÿgµ$ß­</text:span></text:p>
        <text:p text:style-name="P2"><text:span text:style-name="T1">‡×îØò@¼þõ¦W*??&gt;cÈõð©]›?Vë(’Â³UzwßÎ¦ºc??¡•³O?/ÿ²jSœü«·cGÜ`"(üÑÈàŽµ©ÆÆ:Ã`¤ù‘M™ªr×??/</text:span></text:p>
        <text:p text:style-name="P2"><text:span text:style-name="T1">)h4?·8Jñ)K4YR9‘èM?ŽmyàÜ/%??wV ß´RƒØ8`Sþ?Ópá?%’ÛK?&amp;ƒQ¯Á(^›+õ;2Îú¦®êLƒc?jü×œ˜bdnáÁo_Ý8¦u.êThÐ?ŒF-Þ ´(M¬¸åW[p½Áä M¥å•5õT]¸g]?(¢=g@bÞ<text:tab/>F1?v??Més--ëÚë–ËÂéPûò:Ôdî/+ëŸ2?Ó?¸y%”?ì?ýðVJÀÞ.ÎUå.åˆ†\*‡çà?Ýº•Ë·qòÃßùB@†ùøÿWZ¢?4`S?ï?wËKünD™ÿÌ„1Z?íHâ?OLM´‘?·¨?&lt;oœóT ?W#HË½µÆ‡?‚…H"jÔJ“Ÿmð©Éúîf†(?t‡û?ò¡_ƒÚF@2a^??A·½‰ÕŠÖo?…h(?´b9Ûê²P„Y¿ãì·]Ÿ‰Kð$sÓÎ2?g(?ç9÷Ë›ŠËGlÚJ;&amp;Rý?ªJ ‘£æ¸?'?ÐqF‰Ú:"ð,«#)2`;¹òó•ï?ë€n??çg¡¥?´¤ÀZX§Þ&amp;?Ý??</text:span></text:p>
        <text:p text:style-name="P2"><text:span text:style-name="T1">?úœ‡ã?i°M?[…–ïÆ¡¦¸ó»;ÿNí€Ui=öÃ?'n?1âmm‰Ž¥;¤úì=?Å?==“vY¶Ûem°Ž 0ÙîI´uô°]˜????•?…—f*¢J?ô„]œÇ?¬¨KÐ5ö¶?¢|D?¼Aî? ´o/a?V?jRBÍR16ˆÍcÄ4&lt;¨cs·áÒå'æò£(ï@‡ÛË÷LÈå-[?´lZ»Ç.{¦??r"Ñ2&gt;dð”rìn"BÔ®Î?GÍ¦‚°D&gt;Ú+u^µ`¨</text:span></text:p>
        <text:p text:style-name="P2"><text:span text:style-name="T1">ÍºjuÒ'?yÀ"?5%</text:span></text:p>
        <text:p text:style-name="P2"><text:span text:style-name="T1">?žR??–?ÍÜ?]ÙVO?~¿?6ipohŸÇÑp ˆbí&gt;£³U_i IÃÅ¡õûKÀ#f½®tÝ¼¡ÜJ…ø°¹Œ7z5æÞoÏŒ²R¨•üÑ?€?’¢z8?©•5p?n¿´²Ò×ö$èí??JÖiÔ›i¸¨2¯óˆ?(ÖZ#?oiûñÊ•ªÝ)aÂðD?Ž»šß?_?Ò›:›™F{ýÎ¯™5”„=gR; aï?ä?‡Åî4î,Æ‚§?Jìø±„ödü©é§f.M_š¡J,!GyQØ?ríJÐ½¶ÎÌ˜oÌ?’Ùuš&amp;ìXCOã<text:tab/>+™J(öõ<text:tab/>ÂÞhoLØíÖ–Ætc:–³Ÿ°Ÿ(:lµ6.,ÝyæUëÂéâ¥;¦¶ç?Ï???&gt;| ?“s¹Øã?¬FÙj5?œ›Ûœ?‡÷[›­Ææé‘ÓòÈÈi°kr/é?Ä´:_UÇÐðú‘íš2£Õ^?kL4·¤sã[¶?&lt;ñ¸4·pš;½À-?®Îð“ÊneÏ :$Ó£ôñ</text:span></text:p>
        <text:p text:style-name="P2"><text:span text:style-name="T1">¡0~%¤”íù?äª2øÍÀ‡¶õá‡¹É½?‰éáñûÇñŸŽƒñ­Ûw‘[v??ævåÎäÞÊ‘X?¬?ÉÍ‘Ã‰æŽžôa:ÕØ?¶?µÏŠÃ¿@(\U?;qzASéWŒ»Œ8¯ÕIÆÇió?¿¿Ò74´s¸r<text:tab/>¢Ø-øöøÞó?&gt;?èz;•?©ld?¤†¯?ãÃÃ`çÛ[–Àþ”.5=&gt;=?}nš?˜?ÓKàçå€?”‚³€LyXÜ?öáuYŠ«·–ÕÏ#|úÑ?4³¦&amp;?3¹üÇøÔ‘ÒxážÂVY</text:span></text:p>
        <text:p text:style-name="P2"><text:span text:style-name="T1">Áó½Kôá1ô<text:tab/>?K¾÷’ß:ì=Ã¥§þË?å…]£Ú6?ÿ/¢{Õ?Ô?¹Z%ºhž&gt;ánb&gt;?1…ê[]„¶.–o›£–Â¼bá”˜êÑVcÉ‚?´??í6BÍG??É¸ü¦Dó?yâÍ_pBíÎ«/Bã?ü=ù_EPZfýz/ï¯:Æà¬ÑPÆÓ¼4?ˆèžg‚.ž¡åÐ?Y\?dyü?</text:span></text:p>
        <text:p text:style-name="P2"><text:span text:style-name="T1">òžTb7™8¡ÚÑY%?ZÞ–À<text:tab/>Ïg36S±?'ð=!cõ)25)1?_.Â<text:tab/>o¹H0âó[M?C<text:tab/>AA#¾ñÍm¼öÿ‘õ%àmœç™óÏ?÷à?0¸o€¸???? H?â!Þ‡(‚?(A”DQ?aR´-Y¶ÅˆI”Ø«¤²¬8vìÚ+Ç‰Ý\}¤]Û‰b7µš8ÝæØÇŽ[ï6éúÉå8?oµö?«Ùu]Q;ÿ@É]?€?4$çÿþï|ß—.rÅ!ÈAùµÔÁà‘ïe$FbˆŸöÈ¿?€?A·hXyë›4®ÖïÝøêü¯eó+™E.l?» ìÓ_Cq$?5î¸?^/&lt;| )ÿŒZ’×‹?/‘?0<text:tab/>ÒãôîÜøŸì#?7›Œ`?üÍÃ?&lt;Ïù?F‹S?4êŒ&lt;MšŒšöw7&amp;6š@Ð¶E?XÉC²äÆ½Ë`ùmüú]?Ã*½qNŽÿ§I<text:tab/>{?ü¤ô+½U¿Õauoõ?¾J?9ºtá|ñÑÇ¾ôø?O?FJu?W__?ÉÐ</text:span></text:p>
        <text:p text:style-name="P2"><text:span text:style-name="T1">Z??ÞÝ×g?ì[ê[*Þá8wÎuá‚ëÜÒ…¥‡Ÿ¸£X&lt;æ:gr¹Î=qøð?ƒ?“üö‚‹&lt;e¶8\&gt;±opßÂá¥;î¼ëÜ…'Ä¦Ñù?Ÿ%?œ®ì–‹§vi*X…kÚÕVi©¤ñ?w}²rå4‡ŸfF'§àx{¡8Häç?~—/Ò’’ÏB?hvôÍÃ˜n÷…%ƒåÄ½ð¤|ZhþÆ¹?Ïýð?üôgÏ=A¬&gt;…y?;i8‰Ÿ&lt;¾z?Ä_8sæ©gW@­d0Ÿ}ê©ÝÏ4ïÔÇ&lt;1&lt;vÜ'¿Z²åóã?í¾¸ûÒn¸ûø³¯?Ãøñq|üÊ3É?ÕU5Õ¸q½Z/fÕcµžgÔc“:ìÜdœUÕ=©Pk¯£ˆuMÞ‚èþV/¿?ºêûíãûû?þŒ|@O¾ú*#ßt¯ªøÿÆ¿®W?j†Â,SwœxRf%X¡¾?®VÁ·uÿÑ´Iò¥7??hÒ/o8¥ÁRÏl,´?‰@–(Ú©L›"hS{‹jäô?7ð?sc</text:span></text:p>
        <text:p text:style-name="P2"><text:span text:style-name="T1">+¿?´5àõQ˜šË;W©À5AÉªÏÙHOÇ‘OÝm?q=µ 1?8\ÚÇçO%4?4ihO[?u?Ù9`?vPœ‰?Oˆ-‹?Û|Z}{þ¿L69–!<text:tab/>?-}÷kÍLñ[?{??Ÿáuò?“šGï±œmv›€6´l p?g˜rlM¾EG?(Ø'bBË`Þ'f?J‚ŸOõÚ&amp;v?‚4#ä()§MrÝJã?dŒÌÚöÏ?¶¾ØçãX??ÑàÝÄ‘"m?„¼ÉL?NòÑÑOý•?j0ONmüâ¸C”ËHÒËâ$ƒ??n7Š&amp;-Mó,+?·.\tü Ý?â?£? ZHž`äóq Á</text:span></text:p>
        <text:p text:style-name="P2"><text:span text:style-name="T1">²×2³m?£ÍÒðƒ•É¶Ù?]Ïá¦ ©çI?M“?ÚHãß%uX?öÉÒ„»??¡†ã~¿Û+Ú?£YŠð­Mñh8?j</text:span></text:p>
        <text:p text:style-name="P2"><text:span text:style-name="T1">ð³©T?#ÊÞßšã³RY(›Ëö²a6T?”½X</text:span></text:p>
        <text:p text:style-name="P2"><text:span text:style-name="T1">+É<text:tab/>Õ^9›ºŠä¶ê\„ë×oÈÁ?!ã?[FP“®[?b5-Æ’Åk*<text:tab/>\Ìù2jªä?</text:span></text:p>
        <text:p text:style-name="P2"><text:span text:style-name="T1">Æ</text:span></text:p>
        <text:p text:style-name="P2"><text:span text:style-name="T1">Q?Í?ËC*s1+*«ŒP½?u€ýA’zÞ¤…€ e?¨?ÑÜKY??7Æä‡ˆÖ?$?‹&lt;ˆ?øfvø}ÙúìoF?Ùµææ‚Z›VäH¿NkÀýô¯/?ÍàïìØcäv2o—¯Pl#þYÎj</text:span></text:p>
        <text:p text:style-name="P2"><text:span text:style-name="T1">ØK¥´†ñá5.\óû|~?÷k$—Õn±9}PèÌb­mÉ\&lt;A0-°™2<text:tab/>’Ç"ä?­?ÜÚI•ƒ:ÙG¾ƒ‰ò§€%äc§üÙŒ¡çì˜?Õ+X?¼S26Û]³Íþróo/???üe??&amp;?½Þp£«A®ß„?uÝ??ºmP­\Xùªª¥Ê5µì¸5‹óÊ??"€|a!ºÂ”reIÄ?T÷??H··%?bˆæ²m€m9?1AÐ??ŽN?¤!?ù ?¼?±±?ðî³.</text:span></text:p>
        <text:p text:style-name="P2"><text:span text:style-name="T1">?Î@?&gt;#?ùˆh¤(«¨??ô“?ÿ0l¸âüslãBªÇ?Õ¥×?ÍÀiÑs”ÃÄˆO~~Ë×Ö?¾Ô¾ŸÄG"?­l8?n~?¯Âi¹6ŸÀ&gt;(ÅCl–?`O´½È‘÷eÐ„—0°`?gé)Rúè|t%z)JD£®®OÑ(5ãCÞ¡ÔPiˆ?º‚³%»ÖUMÓZ?ë)B"×ÎåÇK?[tÀ0nË£nb³m6÷Æ?ð Ö??X0?âS„ü?N½’{-w3?“¹©Üºü(æ@î</text:span></text:p>
        <text:p text:style-name="P2"><text:span text:style-name="T1">x¿?ôÆKñ‹q8?¿?Ç÷ÆÅÏÇŸŽ_““ñuù?¨'ãx&lt;y'šÉ Ô?Ê¦?‚ýª¡Nü?ò›hOD´7\[U(øU‹ü™QJÿ?ê/«på˜mSqÆJsQ¥Õ×I?·t=Ü²w´(Ìª"?©(??¾.W?ð)‹?ëDg¡?ˆ?¹zx¿kË?¿åCè3¥Ó3¢NŽþúI]Î«³??.Îžšº+?q‹‘gÜ??Î?ä4µù;ÂYã÷õ4GVú¶Lï?ôõ÷E(ç¦ð?­î&amp;·ÔÝL‹?Ú®‘òÑÎ;$gáîÇž½×?óPÉ÷ÄJÂ—Šwxã™{šåuÝ|ð“<text:tab/>,‹`Ï•F<text:tab/>çãæ7íPÎ'²5ì-?ôòÆÜP!Ì‡½‘¡SFºPõò?‹ð¹þvH±Á0É'›ãñHv-É•ùöY~6©ï÷ôãýÖ‡#h%XÒ›¼˜„—’—“øùäÓÉ«Iˆ?W¸?ñ­”?¹~?‘=?”??o?Š¨)Ó $f„ŒJ™A)'ªÔÔù˜Hç6/µ?øVW?ájQDkCÝ¿\VPÊq@?Pß¸AªQÅ?beï?Í‚???¸RÜœ#?ZX[i²†›½ÇÇÒ÷®œ</text:span></text:p>
        <text:p text:style-name="P2"><text:span text:style-name="T1">?L­lš??§q~???¶ZWóNK@pÐlß½ƒÍ'‰—¼šAÜÅG7?&lt;ï</text:span></text:p>
        <text:p text:style-name="P2"><text:span text:style-name="T1">ÐqŠO/ííÞ™¨¿uSœ–?×´?XÓÒˆÝ?ÁÿiYŽ*Á</text:span></text:p>
        <text:p text:style-name="P2"><text:span text:style-name="T1">þÉ??Gƒ’/Ô™ê</text:span></text:p>
        <text:p text:style-name="P2"><text:span text:style-name="T1">Oy2-{´É›ïÃ/ÂÝX?Û^J–ýo,þ?û¡??û?†?XÈú§j¢rpÁÌþ…«f€™×ÍøÓæ÷Í¸ù9íwq?k6üéZUNX„Û0­ùê-?K¬r?MPi§×?Y</text:span></text:p>
        <text:p text:style-name="P2"><text:span text:style-name="T1">Ž,Üi`,:Çë??¼Ú™HtœùÑ'þòÁöTtÀbt:Ã{?yñ®|Ä?ç»å?</text:span></text:p>
        <text:p text:style-name="P2"><text:span text:style-name="T1">9ý3?Ù'r[ž½0[Ëe»s¥?³éËŸû‹?jY7³?éeÝü?1Gv`³X</text:span></text:p>
        <text:p text:style-name="P2"><text:span text:style-name="T1">ûciÑ°Þ\?ºšþ-‰‚»Û?ò£•ÁÊ©©…?AOñùÚTqoñXq½H\.^-¾^„Åâ?AK`€÷Ëy Ñõ&amp;"?OÊê???Þ½‡‘WÛn?9=&gt;_$?‹¥?‘rV÷<text:tab/>Úù×²ãÎ*à‹a4¿*¹öÌ?Ïv"‹?5?Å.d?ö”A±&lt;Yž/_,?etáî0ü©zç5¤) àÔ[×-_~?=\Ø“Š§(*?ÃkŠË0ªøŒ¼ÂzQ©y@EMÈ¾[1Ál?(âjÎEËÕYqôèrP‹&amp;?SÔh.Õ©›ªŒŠ2ÙB«?T?RÖ?n?z å?Lë®í?w?C]?j?»vø?Ü4ÉSrDP –¨G$‡?ãVI éhâ?t:y”9é¥¾åÁOŒ®”Áÿ6ë}£1ÀjjãÍ“¶h?I¿›?µö-}=á ø?¥„ÜÌéÎ{s®ôáîÈ¬Ž???½³ÝìÊ´Å?Ýh0Í“€ÐÓ¬‘#??7’ý"£•Wmë«Ç|ãCÜéð1 {ËŽ=^wsÇDÿWþR¶’¡›ïÁS°‚µÊÑåüzƒNêyùæûX?Ü¼Z?aµùÀ[nA¯ƒRWO?vŠsf³TíœË#)?Ú}*’«Òt„?èÒRÞšLƒô‚N?Ê/X?°ÐzèéÐë!b%ô^??=—Bk]’7ÉjõZ]`ÅX÷5Êò­&amp;ßF?]°dä?Ã¿ÅÓ???(?j¨4¡A}¸N?‘¯¸?÷?äÌÛÕ¥Ž.ÛB-8Z??Y3k7uœÎôF÷Ü?îèã+-OvJôâ,no?vŽÛSÃmAëÎï?ŸL÷Õ&amp;D?¾?Äv&amp;újôÛRÄ¥aqkÙ9½[/º?á©Ú8Î?@ÇeWJ:‘ä&lt;rÁºo‡Î8²Ü9Ö²cµã`þÄ¢œO)HD?†ÈVl?XKž£nðã?àlï(?ù-ö¡?iÀ´?Ìîí??æL?s&amp;?Û?Âìr|î?ZÏS³µÝ±ß_l?­§?`·\”íåŽ-‚Â–m;w“sÓS#“£¹öí0Ëj´”`°KNë?XÓjY*;:9·6M!X?‹€Ô†éòh±Üý?G(??£³?ƒ&gt;|&gt;üz?–Â¿ãá+à›%?fõZ/[ß·??ùAÊ</text:span></text:p>
        <text:p text:style-name="P2"><text:span text:style-name="T1">1ëºõªõuôõëVÜª„†k</text:span></text:p>
        <text:p text:style-name="P2"><text:span text:style-name="T1">&gt;PÍ®”C}3¾}½Ž-Ý¤r?›c¢µkw¢¶~ñZ=#ëÚœ')õ™ÊASÔ\º2?jÏ&amp;q8Pï&gt;(,?„¾@</text:span></text:p>
        <text:p text:style-name="P2"><text:span text:style-name="T1">ýzŸO^o?ÈÕÒ</text:span></text:p>
        <text:p text:style-name="P2"><text:span text:style-name="T1">mÜ:?</text:span></text:p>
        <text:p text:style-name="P2"><text:span text:style-name="T1">Í|?†¥’­mj#)xÔv`X¡x¤tDÉ;.P¤x sï„ƒ9{ïÊØÈ¾PoÄí2å</text:span></text:p>
        <text:p text:style-name="P2"><text:span text:style-name="T1">?»§Å?€x?+j?d5ì˜È±¨+Œ?&lt;ÐäÚ-è?bˆ­å&amp;â?2ÏxhÞ$UyÖ Ñ²ßº*Êoq?œ?}ÏÏŠ®ŽDjÔ?é3éçµšÔÜ?Ë.Ù?4Œè ?R.qZi}Þü…¥Ù]¢‹?”U&gt;</text:span></text:p>
        <text:p text:style-name="P2"><text:span text:style-name="T1">M??ƒXúÆMb›œÕM`û°ãØÍR¬Iû™?Ïja’šŒc]µàú%é?<text:tab/>—¾æ=e·ë?õµÉÚÞÚC5â¡?¨]ÁA©¼ÞõJ?^êZïÂ»º?'«ñ¸þîê`¹ª§?õA©)9Ma™¹?Œ??—Çî??ƒ’~Ú3O/è›’M¯4ÁR?hj:ø·X¯·?ïíué3žž¹‚S¥@É?Ö]Àõ&amp;ë _„“p?®ÀËr</text:span></text:p>
        <text:p text:style-name="P2"><text:span text:style-name="T1">Jyä‡ø/å¢"¹zg?M??½?ùá?Ê|±*ç</text:span></text:p>
        <text:p text:style-name="P2"><text:span text:style-name="T1">Iu”ƒâŸì°3™Æ?O^SgÕÕSè</text:span></text:p>
        <text:p text:style-name="P2"><text:span text:style-name="T1">Ök×«·±?«¤2¡ioH³!GºÃ·‰LÈÑRI3Ô‡ªãµ4ˆiiUvLQ·å@ƒ†[ou¹q±žx„Ñ?y?ù[?ß?s©?,„RöŽ?&lt;Ñ“0·6ešf³!‡Éê6P®þ¨µ&lt;rèP¯5P,û…@”Ñewò]‚æ½½ó}wþ÷û?ó÷]-ãàÉ¾ùò8?OMÒP#Dúv=2Ý&amp;åƒ™™ûŸYé¹0c]÷ï’­c¥Ð&gt;´µ8xp‘!Œ:¯_0òþb{\çÁ?z†??n‡„.é3H&amp;¯?.??ÆÆ–«ƒ?m…ætë8ø»»î}z™dO,8¦ü¶pÜq£U(F#R,ÊpøTo` "û&amp;#¶“ÍØQìÝÒV±&amp;½åÚî™š?h…xí`n¡Ýíš:å§]ØáÊBå W¬´W</text:span></text:p>
        <text:p text:style-name="P2"><text:span text:style-name="T1">\k,????Ý²{~?îs»vrZž9,Qb.—‰?=*j_–=</text:span></text:p>
        <text:p text:style-name="P2"><text:span text:style-name="T1">…¹??u§¸FÍÌ2ÌN*³?í+o¹‚ã%÷h4?÷îKí+íƒûÖvÎRúQÏ(&gt;:{1?^‹ƒø?ð§ç¯R€ú®œ&gt;-!n¶¢*rCen\¯®Õ1–™äíQ^¸Í±4xbo?QE, z?jà¨1^Í%»??X¶‹Y5È«˜?ùfª'QÁ<text:tab/>zY¶™†Vê¬„Õb¡¸)ÏÕ h4?üª”W¸É0ìe8?L 8*±?Ÿ±Y:Êzm?ßõè¶ñÕ?-H‚Ô$?z?à?}óL&gt;ÔÓÜÏ³8iév?€´ŽåŠ÷Ä ?EŒ¡V=N¬?ÓŸßÏñ??CpúŽÁÑiSZ?KÎ—šín­Y/?iRÓÄRÄouµoë¯”þì§,$Y’Ð³/!&amp;"?­ZFÇÓ„H^ø—;Æ[‘Kç‡âü€]#ÿ”„Ó™H’?º ?ßÝ?…7‘1Lƒu`_*Å’:oÍ÷Vˆæ~?u5-ÄR?m%ÇaÅÎc0Þ?<text:tab/>E%«ÑëÅ´?d???A?“(¶@QÑT9©-ëŒ</text:span></text:p>
        <text:p text:style-name="P2"><text:span text:style-name="T1">{YJ®Egukì%<text:tab/>ä¯Jàªô+ÙS¡ÕÎ£9/?*5äï„úBo"Ê7)<text:tab/>(K.Ê……\ã‰u?C%K†ayUºQ?Ñ?ÞÌÞrêÜ?ª<text:tab/>?]çÀPßÚÚ^˜ðô?RÛ&gt;¯ÚD¨€GøÎ¡C?Ùž&gt;‚&amp;&lt;[??àÐê=?¿Ùº›¸”??nñ÷G§?:¿EO;’¼¦h?séäW&lt;&gt;½DvP!k÷©¿Ý8?óó&lt;!‡?œ¤?ô??q3Ù"çµgJcx¬Ö"ÔÌoÙ°–J¶’æÜÈ+íïµ?-±æ Ãê¥´‚?r¢È¹üÙ2æ-û¹2?,û©2Ó¼æŸÅÖ®2€Å?P”ï?t½ròî/Wõv¹@?9óÉÛvz½?#Ý°û¬ ›¯ZþÖ=&amp;?š?? Þ"Xn?™Pü?? ¥à€?Ü 6?±š!&gt;ù„“Eá<text:tab/>è4as?‰Oö??åkÃi=ÁhíSÀÞ÷ãßG¦ÃfÒ¦a8¶è?`ã¹õ&amp;%n\°ÆZˆ3f-g$Hù·?X£©oÂû°ÇÀ¥±˜gÄóÍá—‡2LÚ½ÉÞÉ¥ÓŸ&gt;Ãž8‚e²¥Ê¡?iüaT‚˜ÇN…h¼v®£Ò])ì©,VöŸ«&lt;RyxçÜ‘ÚÃ'N¹</text:span></text:p>
        <text:p text:style-name="P2"><text:span text:style-name="T1">ÜÃ\ˆ–ÌWp¡4ä¢«sû¹½_~üêã0“ÌÅºK½pkqrÛÎJ•ÜåY]\:?W?~úÌƒŸ'Î®Ù­÷ÛXóihá?Á8Z§£?Å?¹\61¥0Ífîÿäjye^Q”ÀKÒÖìÚÖÙ‹<text:tab/>0Ÿ?¥Äk<text:tab/>œÕ'À`Bv_¥ÄŠ÷lêléìÔÙ½gÉ³kŸ,[¼»R»J»¦víÝEîZ›±•-k³–Yú`yþ?8„NæÒ¯xVð•YVÁ‹3`~?”f^›‘Ï9??gäs~çÑµIú!?§ÑÂ<text:tab/>i <text:s/>HŸ?HoT¯ßùv½?—k!DÂV_CÉÔJsKÙB›ÜŒüÇ?°FŸë?ÃVÁß^ï**Õè·oñ2äüL)çÕ·¢Ð«XTâH?¤¦&gt;JÏ ?I•Ój€båúˆn˜–¥1~Gd8U*£?Ê;?aqÌ*õV1¿€Ê?J‚Fñ¯îh¥v2£q”h1Õ™?</text:span></text:p>
        <text:p text:style-name="P2"><text:span text:style-name="T1">®…?ùÜ¶$£+?h(çqñ]¢}wWK¢].¢æOOO~¡u0å»+ó¹mÛ &amp;ì4??Q-f[Ïc??h‡µ8I?S¸7Øqw??]ZÓ„‡!\?óàØRx¯?¸'H†GR\¼®Ò³í$?W?'¦???ÍWî˜Xqáø????š¾ÕyhÉšLØ£$%??9ÃTÈ8šêŸ?pŠ®™òÃ?[OŽ›D„¼Qc"YÎ¦×ÑN-g›?öÁjÖ_,¹Ö?¨ôjD†·hi?qpq??X9ÐkYS÷OrO†RÝãn</text:span></text:p>
        <text:p text:style-name="P2"><text:span text:style-name="T1">Åq¬¸ñëG?£ž%?N µVÀ???Ì</text:span></text:p>
        <text:p text:style-name="P2"><text:span text:style-name="T1">cWŽñÄ?|?;??%}&lt;ôîØ¿ŽA"fŠá;v¦®Ü|¿?€Ám?X2]$*?Æšø–»RÛ“«?*?{*?*û'NEÜsž+¸¶”ŽÐû¹?.™ÎÁ¶æÑÁBq?Žt—+U¸kvÛö™iOÐËiÝÐÏ?ÀÄƒ?lÆ??A›Æ&gt;È”ùÙòöòŒº?à®5OYvmmkÍ(H$°n?qpfÖ?Ë£¯?l?I?è?=ƒø Ú\¯%?ÚRß™™=¸Öð{‡‘ù_SD—T^§:.½®?#^ü;|šñ–©oö?þ¤??¨†Ý0ë|ÞÒñ1Á9IP¹š²)6”?QØW‚}®Þ-„·lVv—ºÂYC“ §„?U6Ðô1[•ß?µKí¬ž”W•#ÌÎ&gt; 5om7¼FïŽeåÚ{ejÏ¹fya?­,xµ³åŒ?àº?½Ñ??ùeGÓXÇÉ?j#ãöYH{ÌæÄÒÔcD^C°?«5õï?&lt;R,Fôz“˜" ÑÄ@ÙZÌmÄªÀ1MCÎPõ¾ïn¼dÑ34«?5f?Îii£?Ò8É0Bj&amp;q÷ß·æ;…bßÓ¶¯Äl?£±?</text:span></text:p>
        <text:p text:style-name="P2"><text:span text:style-name="T1">§9ž‘sƒQ¹öÿ5œÃL²…Ý]Úþ(û¨ð?ûœ@Ð?åir·‡??‘Ç©ãÜÿáþä!‚UÑYe??H? ¯!o^Ðè}??î[(Á½ð?\‡OÃ×!…î®Ê??ø?“ˆ©(WýQ9%¨ËÊaÅÕ"?š*-šU°</text:span></text:p>
        <text:p text:style-name="P2"><text:span text:style-name="T1">ê2YHANiê"??T?%µÏÒ¦öwáþR1ÚóÆçžüyµy¼¥ï½?Û˜f<text:tab/>­SÜÙ=|@ÒÜ?¾hÒâ¿ìùòàg§Oøü&gt;Ó÷À?*º??%ö¥&lt;©êÂ–G¾ýØìL?©\ÝØ`??|?Û†Ý?t¥-OøÿÇ?Üâ82}¨e.?zkƒÚšn°²­2¢{Ë8Çb"Ø†?Sè0‰??è0Ž?cè0*^Áu%ï¡S?z®?ãç?º‹½[‰þ\¶%“:2]³˜–D£™æ?e?l•‹v]&amp;ß¿–£iÆŒvË?¦Ã</text:span></text:p>
        <text:p text:style-name="P2"><text:span text:style-name="T1">%;›+çkå¥Y¶Ì¤ÊùYF¿àYÀ??B?+»eÙð§?J?m¸~[^U/±å{•×YWŽkì??Y·vÝ*Ç‘ÿÿãúÛ*ãþFºÅBK?³9%?ó?ÑëUYZº¾GnMP…J0³:¬Ü</text:span></text:p>
        <text:p text:style-name="P2"><text:span text:style-name="T1">õ¬?í‹@?</text:span></text:p>
        <text:p text:style-name="P2"><text:span text:style-name="T1">5?</text:span></text:p>
        <text:p text:style-name="P2"><text:span text:style-name="T1">ÊÝm½ß?˜Ë?ÌxŠ2ÈÆ?#³`_ëLFÎGvtL/?œ¤xÄÔ?rg?Û&gt;?èëE3,('ÙZŽõ$í,0vZ???9÷?,?€?&lt;‘®DÛ‚›`h"²·ïþá*„?\‚'œ"ï??çÀ{¹?[›è4u?g²f?k?A?}ƒ?m?‡Ï_èA?bÊÁ?è¡oS~&gt;$p?‚¤4?oäÍ¸?Ê?ü§?ªEj„æ?É?˜‰Ï¬L6…_ø??©Î`~?®cCØÏJ6W çk=Z9Ç1õT?*¥èï?Ï?Lsr*c,9?t‰+ŽLŽà-í=°+ë’ãŸƒ t?˜~0ý²Ò:u€w^´èõºA²˜Ž¬NG</text:span></text:p>
        <text:p text:style-name="P2"><text:span text:style-name="T1">v­?² ;›l*6M6nz¨‰\‘ï.Ê5ükM$‹4?Vš.5?yƒ\Ð?;¸Ö(¼†??‹’ÅËª–"4ÄƒŒ·Pxõ?Nñºš€ ¬ÚÅf²ÙÖÀRË¥?‘=w»?dX%˜Ë6h5P?$”?OÅA†µæLËã:[ÜDÀ‘“nƒf+J&gt;£"Ûìg'</text:span></text:p>
        <text:p text:style-name="P2"><text:span text:style-name="T1">­ñ¤S Í‚?‰§?Œ¡Ý&amp;jÏ+C?Þ?Ûy’wYÏÞ¨?4ZŽ?BÜ¶˜E?-zÞ?°ðC[­|“m(™?</text:span></text:p>
        <text:p text:style-name="P2"><text:span text:style-name="T1">J€ö¤sŽ‘÷l6†?DÞÈQ¤Q?Ús7ßÃ7à?lü¤tÍ+&amp;Ý'­ÐP??Ã&amp;o§·àí¦H3V0›</text:span></text:p>
        <text:p text:style-name="P2"><text:span text:style-name="T1">yC'ÉæsîL!ÓõÅnÒ‘÷vÉÅIçxÇ/:©ãÝg¨?Kž)¼Q Í…¬&gt;ë‚ú<text:tab/>€u¦;3¥Q÷@‰Ìw"f??}¸h?gÄ?"qø</text:span></text:p>
        <text:p text:style-name="P2"><text:span text:style-name="T1">éÇ?‰ýâóâ?J?Iä?ˆoJ¿?/} ’ß–¾/þP‚Q1*uI‘Ìâ°8"?!ñŒø¦ø‰ðHIiZ¼ ?ì~qEº$Á|g—$?Útbn2</text:span></text:p>
        <text:p text:style-name="P2"><text:span text:style-name="T1">ŠÑÉ(?öúˆ94j~?»Œ?ëèïtõ¦«&gt;Z[íåÏO?Ñ@¾ä"?K?ºä@’‡Sácab=|&gt;ütøõ0q?‘ŽO?€á</text:span></text:p>
        <text:p text:style-name="P2"><text:span text:style-name="T1">Øxþ"JŠAñùcÊ`o£?w”Ù$?ò)x°"ö?v^þ?ä$¶Žý</text:span></text:p>
        <text:p text:style-name="P2"><text:span text:style-name="T1">ƒêx?îUÔö ö]°??—ý|uuõÎ=«{®_[½qçÕSùäªuuU?‹«@_¥?¤*?­*\0¤ÂÖàk©Q?Œ^?Mí,q]'$Ñ$Ib??\A¥"¨®bêÛ?¨‹[.?e¯r±¨¢•Ô¤µ®Ä¸)?ãß„G5ºŒu”DÓœ[GëØœ?ð[Z}¡âœ?cû‘99,Ú›#®ã}óçÓ”?í?'²úÔbï@Ò?ìøtÏÜð¥¯IÕX^WàYÖ?Ü?àæMQ›AÐlKz??ŸfŒ¥H&gt;:¶/äl±Û-Ïéi†ÁuÎÊpÄ•öù?F—+vçèÝÎ‘zÂF<text:tab/>£÷![Íßü7ü(üW¬?{¤dÇLö6‚·yš"­„?õ5K?GfÎ6—^ç??˜?§J.?å;ÕÌ?LMÐÈS?ëpAg</text:span></text:p>
        <text:p text:style-name="P2"><text:span text:style-name="T1">Ë´ÁdÎYfQg˜?ï|Çø[ƒ?8fSˆÍ”[»š?Iä":‹¸~?ÉÕ¿}[ÛEP!Ÿ×Šo#¸B]ä¼Q/ ¦\F?®˜P?&gt;ÝÞÐ˜?„iHmúúÆÄ6Û. El[áÄ‘®??@`!+t?Eû?ÆÚfLá€7Zœ?»‡ÒZõDàôPõnÂ3¤¥ðKï­Ù]m®?iDBNf‹‡À?¾ñ©•v?ÏYIV?5íÅ?§.???e?v?ÍSGa?Ûý¦4´e+FøB?2æ19sí3¤;‹Sž9w-¦;µ•Ï?ž*ì-?+¬?ˆB¡?£Š|1mñøBpK€&amp;(vj?Ç°ñ9²LÌ*e£?c</text:span></text:p>
        <text:p text:style-name="P2"><text:span text:style-name="T1">,ÎÎŽ'?ÅÀd??Ö,?ké-œ|qc?¶ dÁ%ùhAÜbÓmIoI‹1??gfçÖ®"A?ù¢WU¿Œr_?»ð¶ª}T½®â›6%J?³X¥›ZDE\q3ÿÍ(³?Ÿ"f-Û3Ê–6Gâ??r›"‰%Ý®</text:span></text:p>
        <text:p text:style-name="P2"><text:span text:style-name="T1">^+sÆ[?¾$PÇZuÎü¦“WöN’§ALBÀ?^ß—Jts.?Qspk¼?ýÉNŸõ‰ž9„o³V#³[?aÖ²t:?4–Ÿ?˜&gt;é4Ó8*«XX2?¦??ïÛŸyìÐbgsÂ˜æ½Ž?Ã6û$?’ô?<text:tab/><text:tab/>?§‘H??Ý{ò[ãmm´Í</text:span></text:p>
        <text:p text:style-name="P2"><text:span text:style-name="T1">ñ?IëqÒšÄ¿Â™'ÚûÓáañ?y÷'§?Z‚&lt;?9Ê„pÒ¼ùGøW°???½¥–ø–æÞdß×‹WÌ/õ¼T|©te«ß¢ïÕ÷?%â-oô¾Ñ÷Æ?ñþž7Šo”ˆ+7?(}ÕÖÓíÕõµ?’¸`s¸2Ù¾?¦§»Ç[k"+X?Wš*QœŠR=üü?øœãŸ?¸­Û‘%Æh_È•hÍPÉ?Ù÷®€“‚K˜?V„ÓÂC?õŠ?090=}?ƒ,Ýl;jûŠíeÛßÙ~nû??ÍÚì¶]¶ÏØ~hûgÛG6Úf??&lt;š¤?0'CÉròDò|òJò?É?“ÌÓò?ýp}?'Uù¤k6Åy"pý«</text:span></text:p>
        <text:p text:style-name="P2"><text:span text:style-name="T1">CX­bÖ[ª×äª€Üê&gt;ÔÔ×ÓsÂ&amp;˜l6¡;›½Ïa39?¶cß*@ÈÄ?Úlµ</text:span></text:p>
        <text:p text:style-name="P2"><text:span text:style-name="T1">Û=êÖ¾Åû«ß?5áx??š‘2u?âºX:Tÿ°A?n??ky½çŒ…"D[«†ÕR?k?õŠš­ÛÌ°Ñ?p&amp;°£5Ñ:Å??8?¦q"²£fædŸ?Ž=˜.1ä6</text:span></text:p>
        <text:p text:style-name="P2"><text:span text:style-name="T1">?³€?¤ÈilŠ¨?-Ø¸vkêÏg3Ö/¸%ÂâFƒU??A?#ÏV³ŽdOþpã£´è·õí?©{?+?’F£?‘|pó?ò¯a?[?/—Bž gÎ¹ø®—ðø=?OÈÓä<text:tab/>“?¯ÇwÉôŠ‰ð?]{\{Üs?CíX\ð^¹y®t17Wñš¤©–þñ¨.ØW#†M’Ãåö¶æ</text:span></text:p>
        <text:p text:style-name="P2"><text:span text:style-name="T1">3{?iZ???TæZjÍ?øñÊÖÊps%T‰2²åÃ²ÑÔ"?Ç‹…L?/tOÍ??ýÆ\6÷ÕÜ·sD%×—(´Žµ–?¾ø‡Ö?‹?ÑºÔŠ+gžÛ³À´?1Ng’??Õ?Ír_¹?Qnñô¿Ò÷?:¡ù`Ù;ñÂ?&gt;ñú- å</text:span></text:p>
        <text:p text:style-name="P2"><text:span text:style-name="T1">x´”Ø?¼?Ä_?þ×à/ƒP??óA?|\?-/.Ã?Ë/ÿh?&gt;½|yùWËp}?,'Qø¼Ž?6²ãWD×ª›Z?*ˆ?µ?Iáíš?EÅÂ?Ü0??R·´æ™Jå¾\Á”Ë?Üss'r­ò£VÉá8±xÈ´èp-?r¸?’ë¾=¦={?6ÑÏL]</text:span></text:p>
        <text:p text:style-name="P2"><text:span text:style-name="T1">äãðgÅ$ã</text:span></text:p>
        <text:p text:style-name="P2"><text:span text:style-name="T1">?¦ rDdãÌ¤ëdÕ[?äº¦GCù#¬Rr?$?&amp;¿??–¾ª2"hXTÿÿªÙBù%?„Ù`?ÈöË?õÌým‘ó?­?'ô¦f„»??4Ñ{R<text:tab/>§Ûh?yF?‰Jóº®?ò?î´A³?</text:span></text:p>
        <text:p text:style-name="P2"><text:span text:style-name="T1">§X?™4Sý)ÔsÌ³º¦<text:tab/>¿?öÛ(úKáª–?ý¦‘áÙ“Ž¤1{òë?µ›?0</text:span></text:p>
        <text:p text:style-name="P2"><text:span text:style-name="T1">4? j8­|~?ònË¯Vz?úç¾8ß“!I–k? ó€aO¹¤w§fXFù…”VG˜)ª</text:span></text:p>
        <text:p text:style-name="P2"><text:span text:style-name="T1">×2ÐÅX\FB¿ñµéw&lt;?X?EÃÿíœm‘3ë1PsÉõ-r:”Sˆ?<text:tab/>+ï3àÛ¥¼¼xõÀÕÅ›‘›Q²ípÛ‘—èË??vD¿­?ƒÌ?Ðß3zlì®ñ?ã$??qš"Éæ±Ñ‘x,6~äèR­þw/´‡GjËËCÊËË‡ÇkôH\?k?Òˆ“½µÖZ¨&amp;Öþ_{ß?ÖD¶=&gt;“„? !´ÐÁP¤—<text:tab/>?D?Aš?¥?±??$??“?‚.</text:span></text:p>
        <text:p text:style-name="P2"><text:span text:style-name="T1">ºb]ÜµâZ?{o`YWÑU×Þ]?‹eUì]W]WøÝ{g??ðí{ïûö÷û¿ïÿ˜/'gÎ½÷ÜsÏ=çÜs'ÃŒÙÈüâ|,?!?Q8T˜Z.¬?Vô?ú??Í„6Bë@¦5³B;U;!q@T?=DÏÍËæ&amp;?Ó=ôr?ånÍ=ËpÉ?™«á???Z?†]‰ãX</text:span></text:p>
        <text:p text:style-name="P2"><text:span text:style-name="T1">-Ž¡IaQ9Ë©Š7¹¿ÝM;šÝp''ÞØù“'ó0ôPv­?'=?¾?Í£?‚‡„p†ãÃ_ÎMÜšHKüPÃ[ÆÛÂ£³xSx´?&lt;œ??`ð<text:tab/>=ò?¹?úÝ?=œn?eàÔÝÂ&amp;èŽbt¯q·GÜÀG</text:span></text:p>
        <text:p text:style-name="P2"><text:span text:style-name="T1">Ã{}È7÷ÿ<text:tab/>³=ÎÅe7Þ?¢ÇÉ5?jŠ*,,×p3?Jì?xÑ=ÄèNbòqâÁäýÄÔ½Åä?ùxqè¯è</text:span></text:p>
        <text:p text:style-name="P2"><text:span text:style-name="T1">mš?úWJµ'‰øƒXÓ0oê9"ð™!ä-ý}Ñ%[t/„‰wçMûÔsm¬pÕÍ?vŽªK]ª?nª~Z%¯†Q¿—mœ¡—‰Mð.?sÇÍÔh ?ËU“¦Ÿ¥§iÅõ‰U?ÐX®?öòYú&amp;!??÷pO®yo–+SÏ2ÌLË/Ï»!ÏÚÔ™i¬_?Èæó£=84ÜÜ‚k@×Ô±Õ<text:tab/>6í5ÖÚÐÄÒÃ¡ir-Ýüb?y™á&gt;ú†?Ë F®F‘¡»…A?Hu?,cmS??þFO×äjsxºÀÓØ›Ö™é€3ž¾ž?t?œ«o¨Å2Ôcú?ö;[embÁ1°ÂYt?n¨¥ÉÑc³ØÆ:ú¶ZÑ–Ö2g°åÔf25´5tŒÀžŸŽ?h?ãe›?ý?Ý?ËÂÚC†1Óqn&amp;w?–eža™©¡-äfp‡ÒuŒ¹!:é`³ÇÕæòèfB3¡EZ¦PXbÆ32?¦™ñ‚CCËÓ¬ŒÒÒ¬yfV6AÁÂL­!~½=Ø¢|v&gt;+4%&gt;aHÍ?ÚÝøW!‘‘^B7¡?MÈ?2=˜Lf¤®?n?’Q?/¿ `-?¡™“;Ï;m`?Å6ä…¦ejj‹â0mí¸8Ìi¾Ï‡­?Ž¶i˜'Øx</text:span></text:p>
        <text:p text:style-name="P2"><text:span text:style-name="T1">û?­?]7E†?Hý3^gŠ0þs7z¨]ç¿pu?bUÐ%Cî0l??ÅÛ&gt;ð&gt;?Õ=–äã”pµÇ0ÒÈD?š!ùÐ0ÊÔ¸¸?®ºJýI°?Œ´Ž?\;?6wh Ï7,&amp;Æe™?s¸4&amp;“??`F¦€\ÜØÒ›OÇéÖœ!~¶É&gt;æ4ÜÀØÞ‚«¡ï?µFáàmhæì£áålÍót1r?¶Ô××N3Û“ëoibÊ?!Û‰3YLM7)Ð5hmS½¬™%</text:span></text:p>
        <text:p text:style-name="P2"><text:span text:style-name="T1">öžfK®Ž¶‰ž?“¥«­Á2 iÐ´™¸?‡ÉÖÒÐb±Y???¶ÉÛÞÇúótô4µmL-ü=Í=M×EâÞfy?hÒµL`^ñ?_ÉbÓ†Ý¯á?pn¼N£å9?¾­í©€ ÛðlØ,Ów?hÃö ·RÐ?ã[4¬1sÌ¯q½?Ž±Lvã}w²žÑ*vã?!løÔí”^l°"XZ ?ò]0›`?ö‰\?</text:span></text:p>
        <text:p text:style-name="P2"><text:span text:style-name="T1">ÕÖ2Õ[ß(Ý?Ö±°·÷‹32Oí7øë¢á}mõØ\Ú?=]+ÀÍÏÊÉÌÆ-0in¡l·Ÿ®?ze uÌÀZÔ?ÜëóƒfE»MW2NiìaÆhêiÞïz°žh=ÕVèD²ë8×u×éMÒ? ?ÀPÇÈÚØÐ¤Ê¤ÊTd*2Ûb^k±Ñb£eu-_ŠŽ?øØì ?ÛevÙvgìo÷®vXêxÈé¼³??.t×?n7Ý3&lt;ª&lt;ª&lt;“‰õ‚H¯?ïDŸK~£ý+þ£ŽyÔÑüßã¿ÇÿÔ?¾b?Ã?ç?&lt;I‡¯7ý<text:tab/>Ä|{¾'Ã?Á@?ƒ?´‡÷b?è‚ ?‚í³?j?`?¢¤#(l¿?`Fû??3?ÜÕ¾?ëÙ?Ü?À??????g@É?0?Pœ±¨ö£?&amp;€ÚÎX"ÂS?7?Ì?ÔôÀ\??ý{`Q Ž?–ˆ`:‚BT3?AØ¯'’Ù?Éì‰ù?º'è÷(€A?Ï@0?Á]€.?’\Ã¼‘&lt;Þ@ž£?F!J"€¾@??]?ôG?ŽÂ?Â?He?`?Â??LGu„íW?Ì@?(•?àŸ äæ¸ùƒ¾R?Œh??`?Â??nðíË???½ø?ž°4?èÜ?KEuÒ?=?ÁL m à\? ?Â]?o???òÄbAï€?Ä!Ÿ@Ä!?µ</text:span></text:p>
        <text:p text:style-name="P2"><text:span text:style-name="T1">?m??è€p??ÃÛÇ??<text:tab/>x???³???ô?„ø??&gt;’?8??&gt;°&gt;?]?À¡?@??Ã±`táXh?Ž,$?KCP?ú</text:span></text:p>
        <text:p text:style-name="P2"><text:span text:style-name="T1">G:<text:tab/>Ç2?e ª9?Œ?âé?</text:span></text:p>
        <text:p text:style-name="P2"><text:span text:style-name="T1">?Ì@?Ö‰?½C˜€ ¤D‚?B!‚ð×ÞHD?Ü®??ƒð$?…?f 8?AX3?£ãý??y7€p?£A<text:tab/>¤G£·c'€ZÑÀÆ }?®?8†ƒÒ?T'?‹io?0?Œ"?Ô”?Ì?½W&amp;?Èš<text:tab/>JcÁH[??(?äe„</text:span></text:p>
        <text:p text:style-name="P2"><text:span text:style-name="T1">F£?ŒJ‡?½=?Pˆp’²”&amp;"Î‰ˆžˆ´”ˆ</text:span></text:p>
        <text:p text:style-name="P2"><text:span text:style-name="T1">E8”9<text:tab/>Q’Pý?$O</text:span></text:p>
        <text:p text:style-name="P2"><text:span text:style-name="T1">Ð?„‘?F^RÐØS@ŸÞ??ÆR??‚%?˜ˆJ“@»?Ô:?”Ù¡·PC&lt;?A!ªŸ<text:tab/>`*è«?œ‡·Ÿ?0?ÁH?£@ïB`?'ÁØÂ?Œ?”P</text:span></text:p>
        <text:p text:style-name="P2"><text:span text:style-name="T1">!ô‚4_? Î? qX:?•?Em‡?zÔ?‚??F"?…`‚ÿ.?0?#$»ÀˆÂ?L?ãÚ?¼ ?À4 ó]@?HÙ…rÀHz?†S¯&gt;HÆ8?Y Wœzû:?û…Âé˜)¨EâŒƒ¢p</text:span></text:p>
        <text:p text:style-name="P2"><text:span text:style-name="T1">Œ]£p&amp; ß£pML†½?­p??ðÑÅ??ÎÀø¸?á?€®Ï¡p?f‰W"œ<text:tab/>èL|…30S|<text:tab/>Â5?…?¥p?fŽ7"?ÞÉÀÆoS8?³ÆÏ"?Þ:S…?¥p?ÓcŒ£pÀGó4…Ó1Bs?…?žš{)\?3Õü…Â™€®â£‰Ý`iR8óbÝ£p-ÌšQ@áÚ?ºŒÂu°?°] q6–«õ?…stÎh©Úêb™¼??×†º2¶¡p +c.Âu?ÝÀ8”Â?˜½±'ÂÙp,Æ?</text:span></text:p>
        <text:p text:style-name="P2"><text:span text:style-name="T1">?ò?'!\?ÐõŒ§Q8?³5.E¸?â#¡pÈ‡¬o?un¼ÂÎk?n„ä9DáPžm?ç?º‘ñ?</text:span></text:p>
        <text:p text:style-name="P2"><text:span text:style-name="T1">g`?Æç?në›hQ8¬ÿ?áf°¾‰3…ƒú&amp;¤N, </text:span></text:p>
        <text:p text:style-name="P2"><text:span text:style-name="T1">˜$P8°?“¾?·B6p”Â¡</text:span></text:p>
        <text:p text:style-name="P2"><text:span text:style-name="T1">sÝÕ?Má°¾?áðNW¶I5…??0)F¸;ª¿ŠÂa}do,5=³ÔôÌR“Ÿ¥&amp;?[­&gt;[­&gt;[MÿlJÿáÒQR¥´\"æ‹EJ??[VT&amp;—ŽÊUòãd…2eY‘„Ÿ\V$?%??å–¹ñc•b¾?l¸Ý?ðõà‡æçóQm?_.QHä%?±GgÃH‘\T +?¯åK?|?_)?‰%?"ùh¾,çËÜKs¥Ù¹ü?Q??K?˜Ž’*”?9NZÈÏ–È•"ðW,—*ÄÒl¥TV¨ðèàäÞÑ!€,_œ*‘+@?¾—‡?¡*p‡?ÿËò?.ÂäàS?BL!&amp;ÆøX&lt;&amp;ÁF?š?S?z÷r%VŒs?þ°‡²?ÐJÜ?=?qSv/¡O¥ï£?¦7?¸</text:span></text:p>
        <text:p text:style-name="P2"><text:span text:style-name="T1">„Y)èY</text:span></text:p>
        <text:p text:style-name="P2"><text:span text:style-name="T1">êI±rÄ‰?&gt;"$??Ë?mŠ°2Ð?ÖÊ?T&gt;?‡øÈ?^?Ê$€’Œ0???`¹àÜ</text:span></text:p>
        <text:p text:style-name="P2"><text:span text:style-name="T1">ÐcA?ÈO?’@?Ý)Ì?$n|,?Ë??_·?IÀ·?|— i&lt;zì±ë˜6?š?µ?!mÁ21¨Y€ê?4?ÐÓ¿#{) H?r??¹•ï,ÔRŽæöªDò’º“?þPo?uHžçaÅhœ</text:span></text:p>
        <text:p text:style-name="P2"><text:span text:style-name="T1">P?rƒÚ†’(ÀøºË?Žd)EmGó? {?j'¡´é…y!Í$#é?hÌdë?Ð’¬GÒ³À¹‚’M†d‘ƒo8’BµV</text:span></text:p>
        <text:p text:style-name="P2"><text:span text:style-name="T1">$s1šß,4Æ?@%ëÄ ïBª59??æ?&gt;ä&lt;~^ž?¾á¼Ê€ü?Êvs‘&lt;bÔ?œëBÔ?9#a .ü÷!qóú¹þsÑ¬’ú—Pz&amp;e–R£!{*B³Q‚t\L</text:span></text:p>
        <text:p text:style-name="P2"><text:span text:style-name="T1">ÖW¢Y(CRwíÉñ3-*PÏä¬º©ñ‡í?¥»^aï2Dã£^%”¬e”­‹)Yâ¾Š‘</text:span></text:p>
        <text:p text:style-name="P2"><text:span text:style-name="T1">?•N}oðQ¹¸ÛŒD yÑX?È3á( Uå ­«ìœ{h{ùHs_¶„žfŸ”E½/X&amp;?çÙÈ·à¬ƒmQ‡T‰€W?eí¤&lt;°]?ê¡'=«ûi?²1R?9à;¿G;.E£É¥ôÂG&gt;%ï°?(/?½?Ùt&gt;ª[ÖÅn 5Ê@?€ýŽBx§§Š¨?Ä”O‹ÏI:øÃ˜PDiRô™ßòÁfA‰ZËPŒQ Ë?!MH‘&gt;óÑY&gt;%„Šwd¿Yj2©æ;?Yé(4Ú2¤<text:tab/>6?õ¡ b9??zŽ?î=j{?òG1Hñá?)(ùù(~ø`D·?î?-þ‹º_’)?ù?Z¡”€?„y‚£???”.:ùx Ï,?5`ý? IO?• ?Ô›?)°?”=u%?wXûßïE=¾B=¨(#6ÄÈ–:û‰?«J2?[?ø„ø”Œ¶Áñhµ‰@3?é??%<text:tab/>@?Á"¯ƒ</text:span></text:p>
        <text:p text:style-name="P2"><text:span text:style-name="T1">&lt;Ð?¤&amp;ƒ­’6úüõ?¤?—e¨†œòÒÅ&gt;:ýDJå</text:span></text:p>
        <text:p text:style-name="P2"><text:span text:style-name="T1">ÅT´%#Q?Šöª&gt;¡~JÔ,¤˜Ò\M?Ò‚</text:span></text:p>
        <text:p text:style-name="P2"><text:span text:style-name="T1">ÔV#?òB)µ^ÜETf&amp;A3?W?èûBª7¸&amp;•Pñ"«Ãö:W¾/iFzT‚Ù?!î|ð‘R’ÉÑj)Ethµd?É¡Vîžô%£Æ%C±«“KgììÞŸ˜ò"è!Y(</text:span></text:p>
        <text:p text:style-name="P2"><text:span text:style-name="T1">«¯X24Š/Ì?ßêsMI_u·Šî=wÆŒ??³‹?ÌBÑÖ(2Ú}É: öS?%?õ¨P›ùÎ¹ çéóø D+¦?IT„4+¥²ªfÎù”-?vDáÎ~aÔ?S9´yz×¼Ö­£¶\ÍnÉñ)ÿRSPº?Ä_eW²Ïøu®@Jµ5ŠO­‹ê5aVVˆ&lt;±?i?òÏí??)—ºu«b/©ÿÎý€Êâz²¡4¢NûˆFcï&gt;sPÃÿ?@— ÞªÑd£o2Æ?v™?9Öu?¡â¬@YY1ZÑø?y¡?HÔ??þ™ÙWñ#}?új<text:tab/>5?&gt;¦â×}?Im‘#P¢?ÐóNJ5c¢.ºÎù—¤íÔr÷?²©,*‹:S—ˆ??´  ??ð"b( ?€lÁ?d?þ ??ß?Ê??P?½q?€&gt;àp??gPÃ?óF9¢?Ø'ø¢¬6°ƒc?5Æ®ãPÆªH?-RDåc]ý©?E??Õº?Yœ”Š?*¿€qò)º„??ÿ_ZUUež]äí\Iá˜ø?ÆR{èB?³6I+-¦rÊÂŽu?îø¡·”Se</text:span></text:p>
        <text:p text:style-name="P2"><text:span text:style-name="T1">Ê®r)9s:ÖlØ&amp;<text:tab/>Y,?åÊ9????Ýà8ÓÐ8?Ô</text:span></text:p>
        <text:p text:style-name="P2"><text:span text:style-name="T1">"ù[F??ƒ;4[„¢¶?E?Ç.9xg–ÕÕgE”/‘‘?¶…+šj5‡œÈ½??—Ô#™ä³v]cCgOd?švjd¾-¡¬?zk1â</text:span></text:p>
        <text:p text:style-name="P2"><text:span text:style-name="T1">iå?-?(6()?©+9åÅ·6ÉlZ•9H¨¼­ëž?®S¯©½</text:span></text:p>
        <text:p text:style-name="P2"><text:span text:style-name="T1">©Ir'&amp;¦¢ŒÊ0?¢úR$¡B­\%?ä#B‘¬³•˜²¢ljïªjUŒb˜Ûg~%AúQi^ŽÖ EÇªÇ§lU‚Ö¾4ÊóHÚß¥?<text:tab/>?G:#™?y i?Ò.V¡DVAî?ù?y*Ó’Rû+•?v?¿ˆÒ?Ôòçz©Å??²4GÊÉ?ÊÁ!û[ôñïï?þšÿ—¯V’Zé^?ã ¹¢“Þ]ÜC?òJ*×ƒºëé</text:span></text:p>
        <text:p text:style-name="P2"><text:span text:style-name="T1">æCÐÿhìwÀ<text:tab/>Zw÷?©¨uwz?Ò<text:tab/>º6ÚSù`jo?³ ÒZÊþbœ=ÈÇèÅèÇèÃ?cø1??!Œ¾ŒAŒÀ?¸$ÿƒk·ƒ œ¸?œõT?=³?Œ¿'ÝÄb2dW"ò·-ô×?/?õüGÇà¯Lf?ÞÞŽjãè@¿™YÀr#²šù{¢Êü</text:span></text:p>
        <text:p text:style-name="P2"><text:span text:style-name="T1">SËeJÔ”w?\“VWe~?nÓp\ Ch15\ué4s</text:span></text:p>
        <text:p text:style-name="P2"><text:span text:style-name="T1">Œ?1µ]á?ç«üi8£.‰?B¸©Q,ë­'ZbÁèH@k“ù)ô ~ð lÔ˜1Œnž?Ö8ïëÄí­üðÇôÇ¿&lt;{›¼ñe]?o?QE?&gt;îuð?5hz‘MfónÎJŒ?{×\?Å?¬$8?¢â?@¨Ê?HHz</text:span></text:p>
        <text:p text:style-name="P2"><text:span text:style-name="T1">ƒiHË??ð?CxÂ2d§IàUùB~˜¨H"0" YÓP'¼Xž%*,‘æçK?\À</text:span></text:p>
        <text:p text:style-name="P2"><text:span text:style-name="T1">Pµ</text:span></text:p>
        <text:p text:style-name="P2"><text:span text:style-name="T1">™É¹¢R¥D`EX@‚Ž¡?Ià‡IäJiŽ4[?¯ãz?V°˜nhL?'K@/¢‚"iá(~X(amÂ!¼?^„?þ2L8?xêíåí?è?˜A$©<text:tab/>›’$0!xdÿº©?¹4I:ªÐ?]˜í!p%œÉŽlU?¨+~’ª¯$‰¼Dš-QÀN«p[u­à??½</text:span></text:p>
        <text:p text:style-name="P2"><text:span text:style-name="T1">çb€®M«ÂqlÝ‰í+OæoÑþjÚÆêâ?</text:span></text:p>
        <text:p text:style-name="P2"><text:span text:style-name="T1">ñ/o?ä6?í[!¶¼¾÷Ã<text:tab/>ï</text:span></text:p>
        <text:p text:style-name="P2"><text:span text:style-name="T1">“‰ié?3›G·ø-å62öUéê</text:span></text:p>
        <text:p text:style-name="P2"><text:span text:style-name="T1">YpÓœ-œ?rßäÏ=±/Ñ}CTß·;?6Â‚¶ì?ÏÑÖ+ß­X´Úü?íö„ØÄ;º#Ÿ„XVìáÜè´áfõ¾?åy??zm¥áÚHþ?‚“æ~z¬÷&lt;ƒZƒ=7r=×·ÞùiúL—C3lªsöMJO“?7?¯w¨?vB?¼lò£äƒÚ…‡ÛŽÄ´ìÑÔ_`;¾¹Ÿãyë±O–<text:tab/>Ž¿lµ5k&gt;¼#2l‘ùˆ:ëÙw‡¿}6þåW?²ðš·q:7ÎÙ¦®wzóÔ’ÍÏ~à¼¾?w­îcnÝf£&gt;;ª?î¥Ñá¯¨l&amp;*¯?&gt;L?°Xø¤?œáD8?öªs?Ÿbš«T??yzÊ²?E?%@ï</text:span></text:p>
        <text:p text:style-name="P2"><text:span text:style-name="T1"> wlY?²?+C?og°?&amp;ø¢á??</text:span></text:p>
        <text:p text:style-name="P2"><text:span text:style-name="T1">i½?AD?áWçSç5… šgËó?kíIÚŠº©„…z€ZÈR­z3Ø„¶J</text:span></text:p>
        <text:p text:style-name="P2"><text:span text:style-name="T1">:‹Ð…D.ì‹?&lt;€<text:tab/>$?çú`™+Í??•}Ó</text:span></text:p>
        <text:p text:style-name="P2"><text:span text:style-name="T1">ÙÉI¡ÀÐ?Ü?î¾Þ]¼‚^Y‰ÅŒþð(ý§pKÁ´²Z×ùMU?ñË–±§·NO/¼Ér^1üØ‰9†÷?‰œç‘ŽžXÀÖ»ÇçÄ/ºd›Å{×ßß&amp;¡H0ñåŒ€ê???,ÀÚÎ¦Ì·¿°Î1¾|ó.Qèk—3÷_?Þ²×õë~K?¯ÝNkßßp¤âíYöÒ?Ú\/öI´°?p|×??øp;QE»Où1ç¡ë‹KW§šzih</text:span></text:p>
        <text:p text:style-name="P2"><text:span text:style-name="T1">_T2µ«?ÿ-žÑÝ?‰?uwLû';õ$ÜÉN?þªSX&amp;‘ÿ¥Kn?ì?Õr1·|²ixNñ°ŠÃ»—e;´÷</text:span></text:p>
        <text:p text:style-name="P2"><text:span text:style-name="T1">[&lt;^?@¯wŠâZ±£ôSü?~æEí?u?.OSRmDW­›ïþè=úèó–?þ’o,æ°w&amp;YgŽÏñ?¡1}`[IüÍ¤‰õ•ü%›§fÖ³ÞÝ#&gt;&lt;³õ? }ææÏ½?_NyXÙ¿1q…Ûz¼üUýúY¾mËZ‡åi,ë;úNÓü?m§F~?¹¯Y?þ¸rHá*—W;§ë9=­ù•Y7eð¢q1,?auBoéèw?Ó73Ö…ÔnwzPc¼1øN’lÐEß%2±ÕŽùn{ûÞ/{\PþÁ¸ÕaÓ–çµI»BÜæí.[ßv)qƒ³²bÀ“@ëú&lt;ãVá^ûÜ«ØÄ0½ê‰£)—&lt;AT?ý7]’Ýá’4°'õ&amp;Ñp!œê?êì§Ø~É?•</text:span></text:p>
        <text:p text:style-name="P2"><text:span text:style-name="T1">…{¶?¹Ÿ1r?Èâ?x óÀ?å&gt;]=?ÎrõØ¢ëñ‰8è­²ãUÄáO{Ìæïû?;´ïôéŸßè^mÿ?wÀ;‹Ð?òViqé»?#?ó</text:span></text:p>
        <text:p text:style-name="P2"><text:span text:style-name="T1">·?¸ðéI÷'šLZã8g”aÄÇ?»?†ÒO}?d¨ÆŒ<text:tab/>ke¯-?[Ø{¼’ÎÊ·}·÷„ñ¼§låÜÒkk³ª?*f¿Ÿ¦,·Û°bá¸?ÛÞÕ8‰ó(¶ˆ</text:span></text:p>
        <text:p text:style-name="P2"><text:span text:style-name="T1">½þ¢‘ÃO¾\Z· *[úIëìô?Å{µ¾¿öA?Åa‘Èk9më¸)ûë?Í°u?{Þ·äÇï?™?ö´Æò´íNÝ½pÉÇ#:„?Ì?YnÿóªœçóÏ?=îwÿ</text:span></text:p>
        <text:p text:style-name="P2"><text:span text:style-name="T1">§â×óãW”Œ‘?\œ?IøÚl«ßbž?ìzí›õ.šã®šîÈ?÷Û’U²¶ài›ˆ*†???!€‹?Äf??OÕ?ßï÷ì'7CÔ5Æ?? HåÛ:†¶a?w 8e;Ã›</text:span></text:p>
        <text:p text:style-name="P2"><text:span text:style-name="T1">üùqÒl¹L!ËQòÃdò"?5aIVæ}^"““kµ</text:span></text:p>
        <text:p text:style-name="P2"><text:span text:style-name="T1">Ñ‹œ&amp;ÓÎòD™LÉ?-VæÊäRe??þ„@@?þTxð"?^Þ?êôÿ@¢¿\Êiû??µöy?oá´lÁØáÄ£úu³zxß6/vÅ®¶%õü~ã‡Ô__3Òkôù?â²g?KŽ'_õxñ?Ëše“sv??]žewÙ*ø??ÿîÁüÃMî9‹?å:Ôžrkb7¦;?Œ¸¯Ý/`¾Û:§ÀµO¢'</text:span></text:p>
        <text:p text:style-name="P2"><text:span text:style-name="T1">¸3™»wQ~ŠhcÕøå#ÝKc?Ö6ˆû,?l)`Ù?-[wÿ[WÓÖ¾³F¦kH–Yù'V¿[ó|.íg‹‹M)?wL›Ø?ô$ynüæOkÊ”ñ[LOÍ×r²ÁÒf”úï?d ?œÚ&gt;ôãÊ?mÖê•©iÏwö?n\YÊ¸þûþÍ?çµm==áò?syfð‰?_°VØ?;˜_?ßÁ/5üú&amp;?7Ö?•«ˆÊzè—8£r?Q¹`¢ÞÐsEÏ¥ò¥vC*Œ¶Ç}Ó~r¹üþªþÂÆQT˜÷@çÀ¬×L}ŸîÆí¯–ê¿Î?éµl©ÎÉ~?ßN­9?ÔjóêEÚ?·ÆºÈcYÏÿ¼rªOŸŒu~ÉÒ6û‚þÇO­¿¡1¾E0«ï2½¢¼½m?<text:tab/>¦Ò?ž»£ŸÁOx”5nËz³c®þ½Ý÷K–?LïÍÍ^ñ.ÙòƒÍñË¼×‰?Ã¼4?U™¼¿7*Ÿ3ä÷}/?î»˜ø“/Ðšj5ÏÙ&lt;î?+Úª—?oÑ?†¾ÙÖr,í™$úhbòÎ?º“AûìË/X5?»??Ùàïv·üîÚÒ;%uØ¹¼þ?/øM¿?j°Ö7Ï"¯Ù÷ö%KÆÝµ??Ç2¼?</text:span></text:p>
        <text:p text:style-name="P2"><text:span text:style-name="T1">ã,9Y»´ëg^ü%¹ÄiË”ÕEÍ?AÕsŠ—­¹P?¢Âq?l£?ƒ&lt;Ú„?Øõú—®†,Z»¿õÿ‰°@€8?ÂB€*kð??@Þ@ž?•«?O?<text:tab/>}rË¡&amp;Rä‚t@<text:tab/>úÑCË?Øph&amp;JÄð?#•dÚ_’ìKÃô?v?¦?aC?Ã\½D,A<text:tab/>?ÌH?£?¿{4áÀhÂBÑ¤~2/éª?¡ë3¯=Èâ§×žã</text:span></text:p>
        <text:p text:style-name="P2"><text:span text:style-name="T1">üíâ^_˜yïÓ–OGh&gt;½ìÞ[þkò“</text:span></text:p>
        <text:p text:style-name="P2"><text:span text:style-name="T1">š2rC³Wº±Ñ?ç€—?Û?f?E6?Æ?&amp;ÿ$`??|&lt;}úäàÅ?›×\½?ãÐ¿ñÈÉšù¿E¿*¸úp~¿??g_¬Nñßä9òôDÑ€åÑÉ1\Ó]ƒ®Í©%2"‹Å</text:span></text:p>
        <text:p text:style-name="P2"><text:span text:style-name="T1">?÷¶ìÜÀ^’°[ÑÇ4h}CõÌ­S·Æ%ôŠ×oôžx“?$–…?õÙ?3çû?W[}Ð°‹?é\sÊåÕäEµ›Ö6k?»ì?:{Õ®œ£™?V+¼u¿O¦›÷_8{÷©û}?Ê0Ëšw­;6F•vÑÍÂE%…Ÿú-Ô?dô?øÄÃnE^O¸«qwbo?N_Q…;?}Ø÷”‹Óÿ3BŒ?S‹Ú„óp¸eÀÐ&amp;ÕJ—aÌ0rÎÜc±ó´÷³½K…_½»wÂã0ÇÇ‰0ëh`Dc°­µ±$tQ$%tPêƒv???·#ÅÒ èà«§`60ý·E¡?þ\Ò?UZºyæµV³#i</text:span></text:p>
        <text:p text:style-name="P2"><text:span text:style-name="T1">æû?öŒ -?˜?(ü°Çq±{ÜÒ?ëï?L??Û?¸¹ÇÓåì®ËÌ?]šn™=¾y?«ï?Û‹—??L­ä…?O??^7×mzólÿ?î®?—D5%%·¯õn·Ÿ&lt;o?#5yîrË ~U?&gt;[U=Óræ ²?Ñ÷’?õJÞT?wS|Ÿ?n?G‡üxØrÀ˜Öº¾?ŸÆ–m?°ï?ý?©w?þRïRyµW|}Ê~Çš¢Õõù?íÉÓ«~¬?´zù¶œòu&amp;kN2?D&gt;^½ã¡€—Ô×…ÑÔ®ˆúu†cØŸÙ?žÙW?Ýïwþà­×µá7ËÊ 6J§Ä|œ©ßd1+Y?‚Ùm?ÌŽ“ÁL[¤ûÕ?tU%ªÛuŠÿ” Aî™?/_Â×7Pàƒ¢?ˆ†¾„??O<text:tab/>åß2?ªœþ…ò¿ÞP¹Wk5fÞL©}œ˜uÿâ›;?Ç¬ójšûJ÷!gSÛ’£Œ¼ôøÅ+Ï_</text:span></text:p>
        <text:p text:style-name="P2"><text:span text:style-name="T1">?ý(®àJž?3¹?×|íòà?vêÐ|ã©ƒšèÏ?GMz’0uÎ¢!wæšMøcÇ‚UgF?,k‰?°ï´pLë”3?'ÕÖÍßýèVøPÃ?{‚¢â“åïXóïb‡«ð’°-¢Ÿšÿ¸wä?Í°å½o?—“è?¡ÛVbqKEíK_ýÒ&lt;?ü›³·v3Æºð&gt;É?Yò-û~ÂvSSé´†—ž6?9N|{4‚³Ç$}Lzê?‰Ýyš×fqìzâ¼O?[fù¼=Èö]?yå¡EÞ?Ü</text:span></text:p>
        <text:p text:style-name="P2"><text:span text:style-name="T1">?¼¬ŠÌöÿpOÜëqµÿ#Ù%Î¤šOdbT…‡??wÛÁt?„ªš5&amp;b±&lt;ü?b³ñäß’fŸì·ôÒ?bß:HµcT.'*—Nì1’,W®ü¿ˆ€ÝS†?rû?F„?ýëúÖõ™?¨¶ý+PñAû¿¢ÑRHõ,’ËÄÅÙJ…'t?hÿƒ©‹2=ìãb¢~õÚZ&gt;ªÿW¼ý¶¹,tØ-ÿ§MC??.¨È/˜°ìÇU+£¬×Þyºúmð”¼o…±—’Œ?ßxvúÐ¯³W°¶Í??ô)¯èÅ??ÓÏƒh¨‰Ýð¨%LxzRÝ•g+£7ëÙ'Ô¶ÿBûðdJìª«¶?p?÷Ç†³k?éOôf›M­`š]?&lt;=^±×þè¶}÷’û&lt;*Õ›VkñÄY?ôîÆ,X÷(ÍìÊXWÎ÷¾ŽÛ?ö_hÚtôEkAÆ2½ßO¼|u‹Ø€¯6&lt;¶3P¼OKëéŒF¦yåÎ?+?õ‰|itüä</text:span></text:p>
        <text:p text:style-name="P2"><text:span text:style-name="T1">“–í™WO?V??F?!ÆSœöì©E?çk¹¯8zÿòè€ß?-Ž?_%æàcG¤¶MU</text:span></text:p>
        <text:p text:style-name="P2"><text:span text:style-name="T1">ª??A ;KÃq¢²ñ?&amp;”}?Ž;/=×U¾ Œ:–@'\ I×@?ÈáÂHM½?]ÀV¿Ú</text:span></text:p>
        <text:p text:style-name="P2"><text:span text:style-name="T1">Dï&lt;Ó?è?ê¥&lt;Â®³!C?¼ìÚPÚŠwNKÛn<text:tab/>Æ˜½)·œÅ¥?åjMØ‚|"¯.db¿pû??ýlNþ|ú…[ù–;L´§,½´´´‹¥+;nZïš?2ªp,zˆÏ¹—MVò7løO?¯¡sk»ý×µ·‡y°ñW?›í¶&lt;1l»æ¦ÓûXÝJ—¾wøøCÆÌw??^s?~|ªÂ›7öÆéÃÓï¾‰?èÞ+à»Ë¿?&lt;¼ùäÔZ½E¯hæ&amp;!‰—&lt;'¼lv¼\.kLtY¯·Ð/Ö Rv"ºm„`SEØ~w=W7™×?Å¡Ôå?Ûf•ì48Z?þdóð5g~7hËH&gt;½ÐøÈˆRoiÄµéC#×ÜÿÊÿåÝræI=/—ÏÞ7ö:';ÜkÊwnw¾?á|Á“ý[PD¡ÿŠô?=?—å½n‰ºmË?-Mºr“5#åþ Ï†Û?^úŒKo½±ymQ:÷Ò¯éK?UýäööÛ~­3Ê–W„¦</text:span></text:p>
        <text:p text:style-name="P2"><text:span text:style-name="T1">ÿØ9sLA?þ??@3?õ·\ìá2(›É"? hS'$LÕmP§óg??˜`G‰†€–e?px<text:tab/>?Áò6%½ÔMÐ€¡ÇºqÐòê‰Åñ7F?&gt;ý|ÔÈå=˜@½Öo?Þh~—”ZU·&gt;îvR{±aÒÚÖ?³.ºÉÅÛfÎ?vªeoópgQpÍÚš;—?gÛ‹ÂÖ½ýôÛ©ò?^¦þ?mø#§ÏÏÝ?Y]çtu×¡±W?›™³6Ç§›r’7ê.Ì|°d]dAã¹O‡îM˜/˜Q1âÀ1FI=sÂbÇk­v·?O¾mÂãew“VïØ´°à+?§÷û?Œ?—ò¾uÚÅ?SÃß?Y~jßÃ…?¾}x¶f'÷ÒÖÇ±Ö¡Ã¶Õ.~ça0ýQXëf×ïŸ»Z¿]êÞà1réž</text:span></text:p>
        <text:p text:style-name="P2"><text:span text:style-name="T1">Ë•fös¶?ï?œ¿]pfì?Çë?‡W?ó?ýæ£ù0%cêý?ýš;:¥¾ ²^²ñgË??»V,_g?sÌøÿ?xÛWc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5 0 obj[ 0[ 750] 3[ 250] 12[ 354] 20[ 396 469 469 469 469 469 469 469] 36[ 656 677 677 781 708 615 729 865 396] 46[ 677 635 917 844] 51[ 615] 53[ 698 510 688] 57[ 667 896 688] 62[ 365] 64[ 365] 68[ 479 552 469 552 469 302 542 552 281] 79[ 260 844 552 521 552] 85[ 344 417 313 552 458 708 500 469] 183[ 250]]</text:span></text:p>
        <text:p text:style-name="P2"><text:span text:style-name="T1">endobj</text:span></text:p>
        <text:p text:style-name="P2"><text:span text:style-name="T1">1666 0 obj[ 250 0 0 0 0 0 0 0 0 354 0 0 0 0 0 0 0 396 469 469 469 469 469 469 469 0 0 0 0 0 0 0 0 656 677 677 781 708 615 729 865 396 0 677 635 917 844 0 615 0 698 510 688 0 667 896 688 0 0 365 0 365 0 0 0 479 552 469 552 469 302 542 552 281 0 0 260 844 552 521 552 0 344 417 313 552 458 708 500 469]</text:span></text:p>
        <text:p text:style-name="P2"><text:span text:style-name="T1">endobj</text:span></text:p>
        <text:p text:style-name="P2"><text:span text:style-name="T1">1667 0 obj&lt;&lt;/Filter/FlateDecode/Length 347&gt;&gt;</text:span></text:p>
        <text:p text:style-name="P2"><text:span text:style-name="T1">stream</text:span></text:p>
        <text:p text:style-name="P2"><text:span text:style-name="T1">xœ}RÉnƒ0?½ó?&gt;¦‡?0[*!¤6?‡.*í??{H‘Š±9ð÷53„f‘j<text:tab/>ÐÃo?ÃswÅS¡š¹ï¦?%¬n”4Ðw'#€?àØ(Ç™lÄ0#¼‹¶ÒŽkÅåØ?Ð?ªîœ4eî‡Ýì?3²ÕVv?xpÜ7#Á4êÈV_»Òâò¤õ?´ ?æ9YÆ$ÔÖè¥Ò¯UÌEÙºv¿?ÆµÕü1&gt;G</text:span></text:p>
        <text:p text:style-name="P2"><text:span text:style-name="T1">Œ#öi?ÑIèu%ÀTê?NêÙ•±toWæ€’7û?©?µø®²?Ëö&lt;îe?â?Q°'?!</text:span></text:p>
        <text:p text:style-name="P2"><text:span text:style-name="T1">9:Í?~vX?yN?;boP?$ä´ÁG?Î?$â·S?[¢%¨</text:span></text:p>
        <text:p text:style-name="P2"><text:span text:style-name="T1">CD±™?Þå†ñ9?Ù?iÉ)¤aâÙð™ìé¬qŽ/#:]Dò„ÿ?aD¾<text:tab/>?FdŸ&lt;^NèßM˜ÓçÌ§\îùÁU„?‘'D»2~áÔ´¥?âdŒ­?Ö?;1µ¡Q°4VwzRM×/êãÔd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8 0 obj&lt;&lt;/Filter/FlateDecode/Length 39971/Length1 78004&gt;&gt;</text:span></text:p>
        <text:p text:style-name="P2"><text:span text:style-name="T1">stream</text:span></text:p>
        <text:p text:style-name="P2"><text:span text:style-name="T1">xœì}|TÕÕïÚû¼Ï™Ç™×ÉL&amp;ÉÌdò"??’?!™&lt;?ƒòÖ$?</text:span></text:p>
        <text:p text:style-name="P2"><text:span text:style-name="T1">?Þ`BPk}Âg?</text:span></text:p>
        <text:p text:style-name="P2"><text:span text:style-name="T1"> ÑJ?ñW½µŠU{;??¢Ðª­mµÕÞ‹¶¶?Ûª­ŸÆÚ?ýzmÉ|ëœI?2ƒ×|½ý~÷‡díœ³÷^{í×Úÿ³÷Z3™? ?`Ç?þæEsfm¿øË?qÝ?àuÏ]¼hö†ªÎ÷?Ä??èÞy‹ŠK¿ôô¶Ù?äQ¬uñŠËú¢Ûv¿?°4?y÷­¸úJ¿×G§?¬ÿ#?_ºªoõÆ?kß­?èz?;ØºzÙæ&gt;ðƒ„íïÄúêê</text:span></text:p>
        <text:p text:style-name="P2"><text:span text:style-name="T1">_^õpcn@?À</text:span></text:p>
        <text:p text:style-name="P2"><text:span text:style-name="T1">°¦gã5Ëµ<text:tab/>@©?˜ÿÁš•Ëz^ñ-¸?Û.DùŠ5È°ÌàC˜ïÁ|ÖšW^“¾Ó:‚cÃ,ÿàú•ýW”îš¾?àä\Ì×nè]±ìéU¿j?ø?¶Ï•l\vMŸ°H1cý[±‚ÿŠe?Wö|úñÃ?Ÿb&gt;õ·}½›¯ŒvÁ*?ß?½¼¯eß¯ß.þ?Àrœ³ô?èº¢«V5„¯;z¹µöcðŠ Ó·-6èñ‘»þvåHó©ë$Qø3?I2äuÂ˜çÔ;ØFÍHóÈ,I„??p&amp;?Òeè=ð,0p#®???Ša?jm5öK±”Ð{É p r÷qeX#?‹ÉK°ŠÚ<text:tab/>¥”e?†?‘Áv¶ŸÙô…ó.š‡õý~?7ãÔ;¤š‡zý??œx]/åG¥èèEŽÁ*f<text:tab/>ŒÀ?ˆ?‹þšº`?ÖY¬ç™c°ž9FJ0ÎÄ«?¯?^&gt;¼6ãõ?^—áUƒò—$¶Eß‡ß?ãqEï`·€‡??äŽC6·%ú)»?¬Üãp'_??º?Tº;ª²Ç s?ËïŽ¾Ä‡¢?pëa??‚T½</text:span></text:p>
        <text:p text:style-name="P2"><text:span text:style-name="T1">¬[Ç?Ì`?‡Û¹c0Ì¯‡¿?.xÃ(+€»Øã°ä³æÄ„à"¼n£?°?ãKé?XCŽ`Ÿ¨—Ùä8Ì%4³?Ðˆó˜ƒ}•2ë¡‹?‡~&amp;4r?Ó?ÑõÐõ¦£&gt;ç?ùc°?Ç6?Çd§ÌÂv®™ˆ~?k|ÿl]ôqþ¿Ô·ó8éûW´ó¯"?¢'E¼Îä‘c¤úÿ×x&amp;i’&amp;é_Aô?bPœ¡§Éi2Xq†É¸[Ç?0VÏDÌ„X,?äå?ÅA0aQðn±ŒïÍ”Ð»#i&lt;$‰“LF¯??œ¤s›|ˆÏû%I?Ý?‹s1?lœt³</text:span></text:p>
        <text:p text:style-name="P2"><text:span text:style-name="T1">Í:ã??/†Á?¦€ç0!b?«„‚,C?–RŽò,£›sÈà8†?ßeB?[N¤dN2q?Ä¾IúB“,‹ ?)Î ?.N??X?y?’‚È0&lt;/Š‚ŽMÌIÀº??F?›œMŽÕ±Ép?Àfb~‚Ø”a?›ç?)ŠM.Îøl</text:span></text:p>
        <text:p text:style-name="P2"><text:span text:style-name="T1">¢ˆ¨dXAÀ–??1*É ŒzÐœM–c(O?Ä&amp;§c“åy–?ß[Bö,ØLæ$?¯À$6Ï?2™$Ð?g`?·Ã12¶1?$Ü$ED%Ë</text:span></text:p>
        <text:p text:style-name="P2"><text:span text:style-name="T1">¢,‰¼?VIV@?Ã&amp;ÇêðDHòŒˆi„ç'6uãu"?ì$Ód6ËŸ‹M?dÄ¦„hdYQTd4QEdÈ&amp;?c/ZÆ°Ér&lt;Ã?Œˆ¶¨~¬ó,fêøÞ?±™˜Ÿ?6?3Lbó&lt; ‹EÑ­ÅÓ?ÂÃ?ê1?Å¦‚H”EYá8Q2)² o¤²b?i?›¸C¢?Ã¦„¶(¯c“?’°™=6“9É$è¯?LbóOVë?±‰Û¥bâ8Ü-Mè&gt;IÈ0™A–b•NcSŒa“Ó±)Šÿ=Ø?­0‰Íó€TÕ¤¿dtú]AÌàQ=FÆ?Ëƒ<text:tab/>!©?Ø”e³Y‘@ÆýÓlA/?VI?Xt8eDVF‡^ÀS]à%‘?ÿncÂ›ÉX 6U˜Øá?Iç4Ùlæ<text:tab/>`ÓŒ?¸I6™?›ŠÅŒî“‚`µXA‰c“‹a“•Xå46%þ¿ŒÍdN2I6˜Äæy@v»E÷dÄ8?šDl</text:span></text:p>
        <text:p text:style-name="P2"><text:span text:style-name="T1">`‘?³I6[x^Q¬?“ŒØTÌ??LJ¬R›¼h`S???Ý!‘—%^?ß["6?ó?Ä¦?&amp;±y?Ãq?lJq?Ã¦b²˜?³?±iR­èÚ›pÿ´ÚâØDËRä</text:span></text:p>
        <text:p text:style-name="P2"><text:span text:style-name="T1">lÊ¬IÔ_EkSåDl&amp;dÿIlÊú?ž“ØüÂ“Ói?6­ˆK¢‘çMfUE×ÞŒGºj?óèÛäcØä?›fýÅPÄ¦$ Cÿ_Æf2'™d'Lbó&lt; —KÕß?’âÌ ‹3F†k"‚jBlš¬ª ˜Ì6?›ŠÉjs€Å?«„–%ºç‚Ä±</text:span></text:p>
        <text:p text:style-name="P2"><text:span text:style-name="T1">‡Ø”F±©?ÒøÞ?²ÿ$6??LÌiš¤sš4Í?:âŽ?6m¸KZÍªM?Ì?»ÍjÂCÞ¬ÚÏ‚MNá,’þ:=^ºés±™¸N?›?Lbó&lt; ”??›rœ¡cS‰Ó?6Í?›Šh??‹ÕaW?›¸Ú`?ýO8?›è?É?gâ,²(É‚ÀË¢É$Êã{û|l&amp;s’É”?“Ø&lt;?Èí¶.6%°[¬v›Åæ?E‹ÕéPÍ`5aÎ?ª5VI–?YàD™çÌœU–ä?6ÍIØLÈ&amp;au‚ØtÃ$6Ï?òz€@Râ^àÁ?'Ãm–Áeµ9?V‡K’T›æ²[ÀfQ?š?lj¬?Z–ŠÈK</text:span></text:p>
        <text:p text:style-name="P2"><text:span text:style-name="T1">Ï[x?úð&amp;Q?L’Å")ã{KÈ&amp;aõlhM&amp;‹?&amp;æÐOÒ9MééšŽÍÓÿ–Î‹&lt;Xâd @?Mµ»œ6—&amp;I6»;?]{»ÕæJI?‡=V<text:tab/>Oo?bÓ$ðVÞn’M&amp;<text:tab/>±)[­rÂ¿»'þ÷{26“9ÉdM‡Ilž?ä÷»?79sœ!ˆ?Xãd¸&amp;&amp;pÛ)š=Å#Ë?gª?Ý'§êHIM?×èG+Ìf<text:tab/>ÝsÙ,?6Á‰~’E–D‹bS?óøÞ?²IûèÙ8É¤úabNÓ$Ó??xtlžþt ?›?‡ËâHñ(ŠÓåMÕìà²9Ü©éàrÆ*éØ”?Å""6]è'Yd?±i·)<text:tab/>Ÿ?JÄfâ&gt;:1lÚ?0‰Íó€²³ÓÐË?­q†(£[?'Ã5±@š+Åëq¥¦›Lš;#Ýã„?‡æÍ?€[‹UÂÓÛªˆ&amp;«(:Ä?ÕlU?ERÍN‡É:¾·„l?VÏ†ÖdrdÃÄœ¦I:§)?ßžŒd3$E?gœ×Ä</text:span></text:p>
        <text:p text:style-name="P2"><text:span text:style-name="T1">~wª/Ýá·X&lt;Þ` MƒT—'#3?¼žX%›M±¡ïc—%MJE[Ôn6)v‹æ²ØÇ÷fKè=?«úsðùäÊ‡‰9M“tNÓÔ©AôdäÓ?É•M2hq2\???SÓ3ý© ÕêMÏÉò¹!=Å?Èž??i±J?‡Éa–­?EvËéh‹:-f“Su§X?&gt;ê›øÉ_5i&lt;ÉhM¦”©01§i’Îi*-ÍAkÑx?0FŠY”8?æŸ?rÒ|Y™éÁ\UÍðOÉÍô‚Ï“ž•W?þŒX%§Óâ´*ªK‘S?ŸËîtY­f—Íë±¹Æ÷æLè=a[…äõlä)…‰?¦“tNSEÅ?°XLZœa² ë?'ÃüsÂ”ŒÌÜl_N¾ÍæÏ,ÌÏN‡L¯?· ?‚X%M³jªÉ¦™”4S&amp;Ú¢)ªjIq¤{íÚøÞ?²gù?…d´&amp;“·?&amp;f˜NÒ9M55…èÉ˜Ýq†Ùj?oœgÅ?…¬ü¼À”"‡#3»¤(×?Yé™ùÅe?ŒUr»U·Íìp›M?æ,Ëí±Û¬?§/Ýá?ß[B??¶U8?Z“)½?ÎæFMÒ?ŒššJÑ“±¦Å?V›?|q2Ì?7”åäO›šS\®iy?•åEYŸ™[R1?</text:span></text:p>
        <text:p text:style-name="P2"><text:span text:style-name="T1">òb•¼^»×iÕÒ¬– 5?ÝíMw:mé)Y™ZÚøÞ¼<text:tab/>½'b5yg=?e6ÁÄÓI:§©­­</text:span></text:p>
        <text:p text:style-name="P2"><text:span text:style-name="T1">=?Õ?g¨N?‚qRu–?ªó‹+Ë¦×¸ÝE%u3Êò 8§°¢¶?JŠb•22œ?šêöÙÔ\µØïÍð§h?j^ŽÇ7¾·Œ„Þ?±Š¶ä?ÆœÓ?gs£&amp;éF‹?ÕËe?Æ?vÍ?¹q2Ì¿¨/.ŸY]2#äõN›ÞÜPU?åù%µMs ¢4V)33%Óm÷??¶?{y0=3èq»‚é…ùiÁñ½e&amp;ôžž4ž´$N2å/‚‰?¦“tNÓÒ¥-è–;sâ§Û<text:tab/>?q2?ëLh-¯iªŸÞ0+#£²fîìºiP3µ¢ñ‚?0£*V);Û“íufä¸?%ÎšÜ@vnš7%×?mª/g|oÙ<text:tab/>½?’ÆãKâ$ÓÔ¥ìòOÒ?ŽzzÚÐ-×òã-Uƒâ8?æ_?Ì­ªŸÓR=ëB¿FháEÍÓ¡¾´föü?h¨Uš2Å;%]óç§¸Êµú‚à”‚ŒtOAæôÒ@þøÞ¦$ôž°­ÂÙÐšL¥ú71OÄ0¤sèè7Z:ÑS$?/þô×\’±¯&gt;“ˆþ%§ÿ…ÒªÚÀáti)nOª7Í8©3!+;'7oJ~AaÑÔâ’i¥e0½¢²ªº?jgÆ*5·´Îš=ç‚¶¹?^4oþ‚…‹?/¹ø’öŽÎK—v%t¶!!}Ò?nŸÀ4#?ðöÔ??Çˆ…- ??*êÅ„ó™</text:span></text:p>
        <text:p text:style-name="P2"><text:span text:style-name="T1">5P?óá?è„káQx?&gt;ñ;ýžh?¥üP?%XÚ?¡?––:ôÒèï?Â»Ñ[£ÛÞzà­¯Þ7‰†ªkª«*ËËJ§•?O-*,ÈŸ’—›“?Ìø}?éiÞT;Es9?v›jµ˜MŠ,‰?Ï±%PØ?líö‡sºÃlNpöì"=?\†Œeg0ºÃ~dµŽ—<text:tab/>û»</text:span></text:p>
        <text:p text:style-name="P2"><text:span text:style-name="T1">1ÿxÉ?J®JÅ$CqI¢úk¡¶¨Ðß?ô‡_n?ú‡Hç‚vLïj?vøÃÃFúB#Íæ??3f??¬áoq¯iö‡I·¿%Üzõš–îflo¿"7?›VÊE…°_V0©`*Ü?ìÛOZëˆ‘ ­-5û)ˆf?Uø‚`sKxN°Y?B˜ÉnYÖ?ž¿ ½¥Ù??t??†IÓŠàò0??ÃÖ?C?šŒnÂ|SX0ºñ¯Õ§?;üû</text:span></text:p>
        <text:p text:style-name="P2"><text:span text:style-name="T1">ì?Rayw©'Ø³li{˜YÖ¡÷a+?Ï</text:span></text:p>
        <text:p text:style-name="P2"><text:span text:style-name="T1">6‡g]û¶»¨pˆ&lt;²¸=,5</text:span></text:p>
        <text:p text:style-name="P2"><text:span text:style-name="T1">?XÜ~?.ˆnÙ?gKss‡Þ›½©}û™â^f Å½Ö¯g??¶ûÃ?.h?³4 ß;:°Ñ¢Â¶…í??u°e§_ŸÆÂvc?Ø(q?ã už&gt;ÍØ„W?[tN÷:X</text:span></text:p>
        <text:p text:style-name="P2"><text:span text:style-name="T1">6?×¬ëÆÅJ??ÃÂ/?"©?„?Eß‚Zü?‹Ûƒp½7Ø±¬9m¿???~ùÀœÎø’¢Âýª-¦éý?ëhÂd&gt;3±2^f¤q=…£?S5ÑG?œƒ?<text:tab/>ûWøq$íÁ0Í®Òo+«``E?Š!u?ÔèZÔ_÷€Z£/?—­?ý????!8üÁxÎ²Q?Ÿ­~zR‡K?rX&gt;–???„óóu¤?M¸´8²:#?½¨ðêp[°Oõ‡ÛPe0¿?+uÔ?£Ê??}•w…`9fÂ[?´Çò~Xî@¨¸ #L»õ’cc%®%zÉ–±’xõî ÂùIãÑv…ÅœøŸUÕ?-kjÂDû¿?¯Œ•ããÓâßÏrÙ?óÛs–</text:span></text:p>
        <text:p text:style-name="P2"><text:span text:style-name="T1">ìðæt?ììÀ¥iÅGq` 5èo?è?X6?Ý²&lt;èWƒ?ûÛÚ?úZºÇ¦4?=¼Ã?nÝÙ±† RÃe1m„?MíŒ—vÄRÔË`ªmQ°mAg»¿e {táF9UFNßƒòOð'?z?“@UYU¨*ù¥?)$Í—º%ÞÇ?3õÌ&lt;ær¦—áÕ?™ž4~ïà$¨xùñ*¡'ŸdoèÎð</text:span></text:p>
        <text:p text:style-name="P2"><text:span text:style-name="T1">14Ò×ã?"ûB</text:span></text:p>
        <text:p text:style-name="P2"><text:span text:style-name="T1">ÆËw÷ø.3ò·…ü˜Þˆé5xIÐ?ýjŸÚÏVÔ÷Q?Ýýá‹&gt;õ?r'øñÂCˆÌ:Hº–õønï??!â{l?F!«oY÷‹Xu£^?öÀa‚F5Ù?2ñ‹’™2?oŒ9„Y•m“¬]1†õö3ä²ÅYÆ`h³4V*?Æ5Åxg6á`ë?è'!&gt;$Ðb¾Xx…E`‡h^?gÝ`%/"?¸O£'1¥‘,r=ž(&gt;=ŽPF?"¯F??ÔÄ«??K?íYú?é??øô˜&gt;zÀ¡½ø!â:P?‹CJ…víÏ§ú®ý¹wªÖ ’—É ??Ã˜¼Ž)“\HA?Æ4-äKÑ?\ë÷=¸¶Õ¯?ßš-áy.Bk+®­Ý&amp;†?Ñ7©=¤?7?wÜ|×qó•ÇÍ+›A?¢µ‘þ&amp;ß??éŸ‡QM¤5F?‘þ£8)ZFöÂ&gt;?béhœF}´?Ž‚F5ê‹\‘“úv¤?W_îHÿbŒ¾iÔ'?éQC?y?ú=Å\9Žö~²?c?¹›?JwÓûóUZÈ?'</text:span></text:p>
        <text:p text:style-name="P2"><text:span text:style-name="T1">¦?¡›?Á²]ÔÇ]ˆ)Ü†­,Ö?‘í˜x´</text:span></text:p>
        <text:p text:style-name="P2"><text:span text:style-name="T1">»¹ñÀÖïlÃxN¤ŸïYÒ?{ä—Œff Äýå(Z??Ñ!R5–¨ÀÄ¢4­ÁCÊa+</text:span></text:p>
        <text:p text:style-name="P2"><text:span text:style-name="T1">ûH)l%™ð&amp;Vs‘½Z£12'ì1Ff¥&gt;²??|˜©ïÉ?ÍÓNv?­?ÀŸ©ïÀ`‰öÑ?²¯›¢½ßyˆy•Þ?ÑÞÛ:Dïû®ïÍþ|ß¯?aå{"Û´ƒÏ½äB¬ô?Î®ø©7µon}cŸv?V=°&gt;KÛ­7±Ô§ÝÝyDxHï?nGÆÐLm×Ö!®ü ïVlêºþg8QW\­+ûÀQ­¯ˆÉŠìÓ6?ÒÛŽø6l=Ä¬Õ?°fOl€«±?œgO÷?]°?Çr$â[¾õ?]?Z†</text:span></text:p>
        <text:p text:style-name="P2"><text:span text:style-name="T1">=?ySë:‚</text:span></text:p>
        <text:p text:style-name="P2"><text:span text:style-name="T1">Ö+\?Sï?­ŠôÚp¹K"½^ŒŠ#½&gt;ŒŠ"½AŒr"½31</text:span></text:p>
        <text:p text:style-name="P2"><text:span text:style-name="T1">Dz;|øÄ{¡WW!õ`Üa¨ð±H¯?×ú[±è‘H¯ŠÑ}‘ÞtŒî1Ú ;#½G}GÈ?ôêJ!_‰÷"÷æÈðQŒæFz-?µÅê·Dz=?ÕD†WûŽâü;?2.Ø“äÂ¢ýG¯Ý÷q¯æûÓð®„?‡Qc?ßk1Å½Ð»Ø?é?¢??ÞÔöw?%û:</text:span></text:p>
        <text:p text:style-name="P2"><text:span text:style-name="T1">¹‡·?¢-¨?íëc‰¯n=4Úä?½.ßöÞY¾mÃ¸?ßU½CdÝmÚº^£U(×E”ˆvyLß!³Öjm?Zí­&gt;É'</text:span></text:p>
        <text:p text:style-name="P2"><text:span text:style-name="T1">6˜é½ À ù³qÿÐ¸¿dÜ³Cs„ÁŸ</text:span></text:p>
        <text:p text:style-name="P2"><text:span text:style-name="T1">ƒ/<text:tab/>ƒO?ƒw</text:span></text:p>
        <text:p text:style-name="P2"><text:span text:style-name="T1">ƒ7ƒÿ&amp;^/n??/??—</text:span></text:p>
        <text:p text:style-name="P2"><text:span text:style-name="T1">ƒ—</text:span></text:p>
        <text:p text:style-name="P2"><text:span text:style-name="T1">Yb¦è?3Ä41Ut‹šè?í¢*ZD“(‹ú÷å²"?ñ?&amp;mác+ m¹?üÉ¢à?‘?t†¹`#<text:tab/>ÛÛ mq£[;˜6Ú¶¨1\UÐ†{äÂpeA[Xšiû~BnÇ#ëVÃb?"?=‹W7V?áö°ñ–]^=ŽÞ²«£ãŒ×OâäNd¶ù_&gt;Šë#NÑGn7îä à{Rð}K0$Ú?¡À !0h?ê?ƒO</text:span></text:p>
        <text:p text:style-name="P2"><text:span text:style-name="T1">ƒ£?îôð5m‹ÚÃ×¤w„KõD4½£-ì_ä_Ú~ˆ¾Eßli&gt;DOèQ?Ž±‡¾…ö?ò¡?Í¬¶ð¬˜X!²›ué·bb¿¤…†X!üÒ?»À?#{é<text:tab/>?Ã?ü„!F?É^]? FCìh¬5ŸÑ?t¶FçRŸÑšÎÕÅ?A†?ìÁêÍzí½†?·öèr¸sìB9hgêrû;;[š÷÷vê2ûK:Qbg‰ÑÝ¾ÓÅÃ±â“±â“±n”Óå[;c#Þ?F?d;Êô¡Ð_?µGZ?­-;š±</text:span></text:p>
        <text:p text:style-name="P2"><text:span text:style-name="T1">ó?=·ÌÈ?†~ÜŸ[[Ö?Ñšþ?Énê› ä?Ôé¨äÙ?ò?D&amp;.z6ZÙ?k¥eí¢FD\û~??;š–Æâ?T‘?¿ÝÞ@G£¦öÕ?`6í®;æ=?b&gt;??m4?~%Ø?õõî?µ–?ó¦0,?/]zFÀ}£÷0«ÿ?–.mB¶y´¨¨¡¨A/bÁ(²èÞÃh‘ûÆ??ïaòèh‘Šl?&gt;„g›ëæ+ÉU—m¾ì¬Fùæ‚«F“1ñ«®º</text:span></text:p>
        <text:p text:style-name="P2"><text:span text:style-name="T1">Â´eMØWh?ÚÑÁæÍ›Ã&lt;æ2G9™ÁfàJ?¸tð³ïA?£ÿ~?DßŠþÑˆÿxêïXF`×H?zëYÆo$%S?^7Æ’ÑÏ 1ÑèmŸå©ŽÊéŽz¢³~š(†…¨F?Š`.úÐ+Ð2Êƒµ°?ï+±^&amp;dC)lƒÙÐŽ¹&lt;Ø??ôµ¿J~?{á</text:span></text:p>
        <text:p text:style-name="P2"><text:span text:style-name="T1">È‚áRÃ?·¢§ý5ø.¼?}</text:span></text:p>
        <text:p text:style-name="P2"><text:span text:style-name="T1">ó2äÃoˆ7ú)¶^</text:span></text:p>
        <text:p text:style-name="P2"><text:span text:style-name="T1">ëài¶?¹?ôÛ°—{‰B°n?zï•0?fÂ?p¼Î–è_º‡æÒ:´áv£<text:tab/>³?{ÏÅvË°|!ô‘?ht[ôw(¥"w?ŽãJ?À?½?/ÁëØóIýÌ1È`Æž|8ò?X</text:span></text:p>
        <text:p text:style-name="P2"><text:span text:style-name="T1">½(u;|¾G¦“¯ÑfúJô?ŽÊŒ£q£”&gt;¢B(†éÐ„si‡›àix†4£Zìô#?3???bKù(U„š¨„*?q?´¢FÖaø?&lt;??Ã·áI¬÷?ü?þB$"“6ô{&gt; ŸD—Gÿ?ÚÞ?g•Ž³-ƒY8j}Ü—¡n¯†¯ ^o…{qžO ™ö}x?^…‡?á?1“?lã?:•Þ@_`ìL?³ž?â&lt;\ûÈÆè?8K?ÛË2FU?Ó ?ê04ãˆ?Â?\¹Õ°?ç|3Üfhç«h???‚??„gàÇð?ü</text:span></text:p>
        <text:p text:style-name="P2"><text:span text:style-name="T1">{ù?ûù†S„!&lt;ŽÙNÒÉ4ÔÐlr?™GV‘›É?ä»äCr’ºh?½Œ®¤?Ñ?ý.ý1“ËÜË¶°ßa‡¢)ÑÑ£ÑWÑ‘%†æ=àE­ûqm¦c¨Â15Á?\»pÍ?"NºpÞ—ãÌ× ’6À?°<text:tab/>Gy</text:span></text:p>
        <text:p text:style-name="P2"><text:span text:style-name="T1">\H¿<text:tab/>uq‹1Þp7jä&gt;?ñ£Fø?&lt;Žá<text:tab/>?cx?žÅð=x?~?/ÂOàçð¿q6oÂ»ð'ø+|‚–4C?hÁça˜JJp&gt;kÉ:²ô“?²‹ì!ß$‘09J¾‡vÿOÉÿ"Ç1ü–üžü™üŒP?õ É¬?Í&gt;ZLëé?t?]D/¡«éfz5Îþ}úWf?s!s-só?ó?ó4ó:ëf?±}ì{\+w?×ÃÝÌÝÅ=Æ¯?R?ï?^?‘™#Ïü6Z?íŒÞ?½#úTô¹èKúçàê9?wYˆþrÄR?ÔC?¢b<text:tab/>t Žt</text:span></text:p>
        <text:p text:style-name="P2"><text:span text:style-name="T1">-‡?°</text:span></text:p>
        <text:p text:style-name="P2"><text:span text:style-name="T1">Ãj|?×?&gt;Í&amp;|"6£¶®F]m5Vv?Ü‰á?ø†??Áð(jé;¨›?ÀËð?†wà?ð&gt;ÃG¸Ê…¿??WYÿa?;šÓ?q“\2?u4Ã??š0Ì"sÈ\2Ÿ\B:É¥ä2=?úÈ—Éuä?#ü?ù</text:span></text:p>
        <text:p text:style-name="P2"><text:span text:style-name="T1">¹’Ýä?r/bä?ûH„?$Ï’cä9ò?ò?y?õú:y“¼EÞ'%ŸPJÔASi?C?ÍF³ ?ŸÃ?º”®Â°‰n¥;èíô?z/jù›ô?4+ÞcdÆË?˜&lt;f</text:span></text:p>
        <text:p text:style-name="P2"><text:span text:style-name="T1">3•)gj˜™Ì:æ&amp;f‹?†˜ï1/3?eN0ÿÎ|Œg€ƒÕØ?\7[Ã®f7°_b¯g÷ B£?á??&lt;\17‡›Ï=Ìý€û?_ÄWò·ñƒü&gt;?áßåÿ&amp;Ø?§0Uh?ö¢m?D­ïBý#t„þ@?è1î<text:tab/>æZ|Ž?…7˜4f?û,î;óÉßè]l#½?</text:span></text:p>
        <text:p text:style-name="P2"><text:span text:style-name="T1">˜ÿÉÞBþÌ|?|L'ý*-‚ßÀó¨—"ÔÈÜE4Œc*¦ïÂzæ9r5ù?½?n&amp;SÐBß<text:tab/>Ï°</text:span></text:p>
        <text:p text:style-name="P2"><text:span text:style-name="T1">0új.«?žA„4…,¼ð0%”c?Æý”2èU?äõ¯pF?–Üø$9âÓ‡(?wÁEêÉÚ?®µÙ«‹k?®…z¼é×´’i¶€-;`°ð??sì?!?þŽgÒ1ìiUô=ºŠ=…8ÂÝ¡Œ£öŸÙOØÿd?ÉEí&lt;ËYí&gt;{±½Þ&gt;ÏÎ+v“<text:tab/>?ÅP3K,‹{"kbEÆñ?÷¡¹œmf?²ËØMì,OY»‰U@É^¨¿Øà½Áç"àR]~W‰+äêvñ˜w?Òw}õ“M]ýÃÕÅ]¶2›=¥ºêO}XŸR½Ý2µÀrƒú&lt;)›VB6u9**+ì•u¤¬Ts9?^à­4S(¯0²|037'7çoš£¬'`Étûrj¥é–ÜYÝÖ½MyšÐ”ìTEeÈÌmu‘·?½.¿³~«k÷”åüåí¼ÐÌü¢¦T¥XÑõ=Â?™ÃÜz&lt;M|Ð²?lCôÎELa?F?§3Õ¦Œ¨‡I?.J$u?ÝŠƒ&gt;?±Ù?~]ÕýÃ§&gt;??ÖSú…Z?…?'ú¸Ï?6?pŒËÒp†ÂZ\êÌ`fž5Ç½k$Ãg6;få?§È–?;˜ Éêw†2=Á?_jÞÚ²‘_‘¼›</text:span></text:p>
        <text:p text:style-name="P2"><text:span text:style-name="T1">ë*ó2Üéù×ü?G?ýõÈSd&amp;œÄ•k9^°?·¿cÿØÎrö&amp;;MGÍ;?Ó¹`&amp;K"œh??ÅõØn?IDÒUïBÕŸ:õ6Ô?Ÿ¬Þ4­?6u1úà¦—çæL/¯DÝê¯[óBV½¢ÚW”í?deäE??ùE£ZÔ’Yž7½$#§´õòÿ˜ƒ?­#—Ò\ò}Üí§„lNn?.Ö.ö]ìÖ8§3?ôî?ê»¶²âêj(&gt;yòmU×Ž£ŽTVÔ£6*S*SJSŒ?Spm…\^È<text:tab/>f</text:span></text:p>
        <text:p text:style-name="P2"><text:span text:style-name="T1">9ë¸?žá\&gt;¹È7íbEò¢GP?—Ë&gt;Uö:WVf?K¡…WpŸ§Tÿ#u~†°”pœ€cZ?ý=ÉÂ“T@ÈÅÜ'Éü</text:span></text:p>
        <text:p text:style-name="P2"><text:span text:style-name="T1">óà?8?Œ?wU</text:span></text:p>
        <text:p text:style-name="P2"><text:span text:style-name="T1">÷šÔOú7</text:span></text:p>
        <text:p text:style-name="P2"><text:span text:style-name="T1">£?¦•Tž?SÎâ†‚üš™?ùu</text:span></text:p>
        <text:p text:style-name="P2"><text:span text:style-name="T1">?ëŠ‹C</text:span></text:p>
        <text:p text:style-name="P2"><text:span text:style-name="T1">(»&gt;úGæ?Î?v&lt;eç…</text:span></text:p>
        <text:p text:style-name="P2"><text:span text:style-name="T1">ÞåßOýCÖ§©¬âQR3&lt;i©lV*ñ¿ÆqÚkVsÚ?É±g‹DüÒ D¥!??Xq4‡?ä¨'7</text:span></text:p>
        <text:p text:style-name="P2"><text:span text:style-name="T1">wm?VõNõn¡K?wy¥=ËP·Êàôu8W:5TK…Ã®¯?ª‚gøõK{‰¸eSÃ’?—¬]½iÖª›?6vÍÞ¸vIifSOû¦öÙä‘?AØ?.î}oääÈÉ}??vÝ|Éž‹®%+ˆïþ«ê</text:span></text:p>
        <text:p text:style-name="P2"><text:span text:style-name="T1">WÞ4òƒSúÏ£•à–ÒÄYð„^??Dqˆ8C??¯¨??7?9”Å0ú›?"˜D"0úï?H’?æ?5~…u??3À?]¼_’</text:span></text:p>
        <text:p text:style-name="P2"><text:span text:style-name="T1">®UG&lt;Å]ý›</text:span></text:p>
        <text:p text:style-name="P2"><text:span text:style-name="T1">Üˆ{¢?Ã?þúZÌÛ«·sSð)žV? ¸¬Y•e?í˜é?&gt;Á’Š½#w²³¯œU5xèÓ¿`»™8ªßsV&lt;<text:tab/>?e[™Ø«–µlìuË›˜;˜?˜ï0G™OÓ,L?ePå©C¤:dâ?'Çé?d“š¦?¦?`"????¨i$mˆÜ?R?51i\*«Që?Õ?ª*Å)H‡ÑçÒèHHÙB_¡T¥ó)¥‡h?ÒuDœ?.+.³áøG'sª¿¶??íêj»±-m/¸áyÀ‡\_½l!P<text:tab/>øˆWL/Çeâ…àØÃm!?aÌS?&lt;¹gà[Ó3/¿¸ûÖPEÕ¯½ã?ZÚÎ?Fî»ñF/Ù:?émé\±rõm&gt;tÿ</text:span></text:p>
        <text:p text:style-name="P2"><text:span text:style-name="T1">³ªæ&lt;ðêÈ1ý}»BDÛƒœnCï?–˜?ÌK”ÅæK}—æô˜¯4_•ºÅüŽ[1yêÜ?L?òn0]›w‡é6³˜•™‡{óÀÁŒÌÌŒ?&lt;K?ñøÐˆŒ–íT2?Â]ÁuÄa&amp;$+ËåšæÝcµ?‘½??¡tš¾cÒç[]¬?¨»?!ªâúaN=UjÓ7á.Äjîèôô‡4ƒ¸œ”E°V–ÖQcúÈÌÉmx1u×¦d|ã²µ?JŠ¬éúþÈ}GœyÒu??¸bÞÌ¼ªyÁ?®vé¶âP]]YÅ?lÐ¾üšž¹¥—d«›Ü½o?yù?É¿ä›/wÌY’ž?t©åUóó¦÷Í,š1Gß©?ˆ•ˆ`Ý²ß?r*œU ¼$ËœBÀd2™9YÖQí?“Sÿþ?³<text:tab/>Ìw3¬“Ñ¬?KYN¤OS/?«fº%4UÖ¿öÓ„LN03@?Á</text:span></text:p>
        <text:p text:style-name="P2"><text:span text:style-name="T1">V:ÞAß ,¥??ù;€ñêØ·Z¤?c·ß„·M¶?â««m?NpS;e ßfà^Dàcì.Ø.Þð¼ÀÕÖnWŸ×Ï„®€#PIÊ˜2!¨??!Û7Ž?ILÑô&gt;ÒNn??=õ?¹¾™õ?vŒ|…?§?œ:¨#Â‡ˆ?á|ès\?JÙ–óBÞó?—¦Ý?{n!Ks?f=kí?7-z²°÷»†hqÈKŽð&amp;…ãY¿y€?</text:span></text:p>
        <text:p text:style-name="P2"><text:span text:style-name="T1">?a6s‹‰˜LSöxŸ¦ÿ?2?óSÕOtÄo²?§o=Îã¤qŽ!?0Šaž3?bD€£?÷)ÜšêÐJ?F7« ?Û;©??&lt;:Æð@æüliÁÂi–µ^‹æpäHRiyÅŽÙek«s¯¼ï'?Ýõ;*4¼ûÃ?ËÚZÑÒ[AY†g}7eÈ"ÇŒüÄ¶çKwüâÒ:Á"+òô[†{æ¯Ò§¹9úGÖÄÙ¡?¶†4'ã2{‹³˜lsAq9S]ÜÌ´?Ëé‡ÉWÀEÊB¥~{·ÚíÙÓ¹%</text:span></text:p>
        <text:p text:style-name="P2"><text:span text:style-name="T1">Q^Ë6ÿÌC&lt;?Ñº' žÌƒÀ¼À??Æ?(ÆÄü@w /À?ž&amp;£É•G³?T?Táa¥¾«¾ÝµI?ðÉ@ÝwÕ£^ºÞŽmÜøˆó¬ŒO?ê£Â&gt;º?dŽ?žúã¡«ÇÈÚõ-B?e¥¬‰X3n?9qäá9ÓÚ?l­Ív7¤sŒVµ¤diÙ=÷o?pd=p}×•»»?d?/sœ×&amp;?&gt;?ùx¤oÝEK¶?Çêò&amp;»ƒ•m.{°¬·þ•'îºçÞöw?û—:Û–{?¬ˆZz?µ”£¿Ö?‹"nGß&amp;mAp?ƒ?ô¸?ðòGà?ÑÑa·_ca½fOð?Éú?ð¦Î3]ýg_tt?­–,K²?[–mÉ–-y—Œ‘mdlcƒ?ð????L‘ÁA?°Ãj?–PÂ–?Ò”¤!“„v&amp;©!¡aæiÓ$Ó{IoŸ¤MÛ)Ü\'?Ò±“ÎÜ´SÌýÏ‘´?ÙÖÑ‘Ždû¼ïû½ï÷ýÂ&amp;?VpÝ?l6æ?Ò¥ò</text:span></text:p>
        <text:p text:style-name="P2"><text:span text:style-name="T1">ŸAp+Ú?™¾==-Ëà¼?ƒøÍ“™.Ÿ÷ò?À?¥óN?éerM?…A?}|ü'ÝÖ</text:span></text:p>
        <text:p text:style-name="P2"><text:span text:style-name="T1">§SÇ?N€¬b×dÒ{n/Ë2è)Üî[JàÅÀ_Š­B<text:tab/>µš ¥Õ?d1N±ÿòWÄŽ£„ÆUúm5Ý?þçbÙ?÷ß™Fÿ?ä|¶ÊS÷Æhô=Õ;êŸ?PÆÁ¸?¨FM#Ÿ±‚??pÆzÆ‹¨</text:span></text:p>
        <text:p text:style-name="P2"><text:span text:style-name="T1">4VkA©ó#?/ýHÇ•Ÿ?í§è¼Sˆÿ”?AD‘¦+—?·ªBø:#zÂLú¢?f¨õ?úQYöFaÖJö?øsÝ'íòÉ?·á;£w???š&amp;àNð»C#/lxt·Ù³ëÙÅ¿¹pè‚»de??§7t/ªÞPWÆ?û"×t</text:span></text:p>
        <text:p text:style-name="P2"><text:span text:style-name="T1">?!?¿÷të‹Ë?YQ?X´aíÈù¥g~yr0Zß½¤ìüæ?z›º?ìŠV¦þµ9?;?o?&lt;½¥é„Ì‡ª;@<text:tab/>]IH5?U›¹?î ¶ÇõS?×_?A•?vGó?k»?±ZË?P8€—s</text:span></text:p>
        <text:p text:style-name="P2"><text:span text:style-name="T1">?"Ž#Ž‹Ž«Ž??_:ˆ¨?8¦ÀËÿ¸&gt;á?Øûz?ò#_†ÿŒp«ïV²ï¶(—??~?û3</text:span></text:p>
        <text:p text:style-name="P2"><text:span text:style-name="T1">ö²sƒŽ'</text:span></text:p>
        <text:p text:style-name="P2"><text:span text:style-name="T1">z$ýã†Ó0€¿—bæ€rSV?"-?U€·=?rß&lt;¿¨d±ý¬úlhldè¯(ûÇÓg ôg?íß|üÁzZK2jˆ|û`Á‘á%]{æfÖ–-ÔjqZ4ˆÎàÆh?ùm?çf?~`ñƒÙ?D&gt;¢Z~çàßÑBèøŒ*wÔ@ŸF<text:tab/>þ´ž%v¨þ,í8¬¾®FÔ'MÐöÎÜš7`à&gt;ß‡Þ·</text:span></text:p>
        <text:p text:style-name="P1"><text:span text:style-name="T1"/></text:p>
        <text:p text:style-name="P2"><text:span text:style-name="T1">§¯Gé]%?Q?É1ASÒ?Õì2</text:span></text:p>
        <text:p text:style-name="P2"><text:span text:style-name="T1">?v\w 6Ç?ÁS &amp;*VžŽ0Ê1Œ«fGè??&lt;,ô:ö?WñÃ°”}öO®ì_Fs¦@nTsUw¢ÝuÄõu¹??¤£‡ù¶yF¸</text:span></text:p>
        <text:p text:style-name="P2"><text:span text:style-name="T1">Ï×Œ¢Ý2soÏAkk†ç.b†WŸý?‡eªÞWËe)Óë?a?…</text:span></text:p>
        <text:p text:style-name="P2"><text:span text:style-name="T1">F</text:span></text:p>
        <text:p text:style-name="P2"><text:span text:style-name="T1">P°-?ò»Þ?ZÐòû?»t,Á‰O?¯;?8Î&amp;WZx£Ó—g/ÔŠ?lcMuM}áŒ%`Ò|+¶¬Úþãz½4âq?±Z?¬?›Ü¹`ÔïØ?ï(·:òuvW </text:span></text:p>
        <text:p text:style-name="P2"><text:span text:style-name="T1">¨?nH´4îŽø^2??²=UkÊ²ÿû?lÉ‚Ê‚²Ea?rçð/ð?ã¹ªGUgÁ_£wNI€?¬?WI‰C§ÔOgNœ9ù?{Nº„½I¾E½Eÿ˜}[}Qz«û­e—–¿Ù{åø•“oŸzûÌ</text:span></text:p>
        <text:p text:style-name="P2"><text:span text:style-name="T1">é†öó'&gt;òóC_Š_J¶ebON¯½woïþ??¬˜\ñÄ?Í?~ÀžEÏbgñ³ÄYò,u–&gt;ËœeÏªÏrW°+ø[ÄeòÇÔ?ú</text:span></text:p>
        <text:p text:style-name="P2"><text:span text:style-name="T1">s…½Â]?.K×ÐkØ5ü?yºF_c®±×Ô×¸kškü5ášxMºšuÕ|Õ’?;Œ?&amp;?“‡©Ãôaæ0{X}˜;¬9,ª?IÐÚ%»6(?¤€6 £:Ï?Ê&gt;ÔßÜº{ïþ?Ädcq±÷¡‡ú</text:span></text:p>
        <text:p text:style-name="P2"><text:span text:style-name="T1">?0M66nòšt^¯©¿Ñ;y(Ú ™HÃÈ™ÔîÔ³ñÔ³³Ûf·¬žÝP”?D?U†ªT ?Ü’Ú</text:span></text:p>
        <text:p text:style-name="P2"><text:span text:style-name="T1">v??ª_:„ž3yŸkœD?×‚%µ örcj</text:span></text:p>
        <text:p text:style-name="P2"><text:span text:style-name="T1">¼?õ¢å““Ë'ß™üz?÷L6OöN&gt;=ùÂäåÉ'oNRÆI09ù?ý1</text:span></text:p>
        <text:p text:style-name="P2"><text:span text:style-name="T1">Pt</text:span></text:p>
        <text:p text:style-name="P2"><text:span text:style-name="T1">D~pN¶ûÿ<text:tab/>LþQŸ({ &gt; LÓÉ&gt;Q¶&lt;•é‚!LOÃ}ÓÒ=E?fàŽ»?Ü‡ïø<text:tab/>h½èiï‰2¨$m:Ô¯;t¨?ÞcR°ÙF¡òšüP~”#|B</text:span></text:p>
        <text:p text:style-name="P2"><text:span text:style-name="T1">&lt;@î?$“}}0£Âê‚Ô¡2,å*“)ª6@è<text:tab/>?FÔHÊ?FÒ`4Ø€Žôø!²0PÊ&gt;Uyp5?¥ë1Ä4ž&gt;©?+_zx rq?Þvæò@©tH?”?ƒó/©</text:span></text:p>
        <text:p text:style-name="P2"><text:span text:style-name="T1">+-?xlú???‡V©Eþó|sN<text:tab/>ïåžüÃÇ&amp;©ÎÅz9µÚ?H?p?æ??ª?¥œ½&gt;€»¨í½ËÃ&amp;k!Åë?«»¶”Ãq?%¬òßÑ.®œûè}R£ñÚ|=Î¬V</text:span></text:p>
        <text:p text:style-name="P2"><text:span text:style-name="T1">KQ$‰XŠõ&amp;‡ ¦?yiÒÆ3”% Ö êI?5°¦?ÏCG„?@ËsEzç?òE:Æ¡Ñäh9‹P?tU3?îó|}n±àæÇ§iæ›&lt;L?‚°K]ÞÖÒwÏùe¼?_Æåk0Zà(??ÂÀ0eS(¦AYZÍ.?P$?T±¸Íné`Õ$ÁÊÿa&gt;† ?@0AâHùgÄx<text:tab/>gÔ(ø- X?Hî&lt;</text:span></text:p>
        <text:p text:style-name="P2"><text:span text:style-name="T1">8ß$ò9Çï&lt;Y?=káÙ\‰ËaäE‹¨*ëÎ—Ø</text:span></text:p>
        <text:p text:style-name="P2"><text:span text:style-name="T1">Ü®Z§Ú§z?4E_ËÒéË«"?ÆOŽŸ&gt;õaÓGSL?ßxN†N®‰??qaì‘ËcïŒ¼?öqÕ§ßúôø§§9|?óÝ–-¨Åí¶&lt;1¹ÿ•½{?Ÿ ??0‘¯†Aùpã02œ¸P¹?lO??‰||6ñÂÑ¯"¡£àhbÅ??À…?‰ÔŠÔ@ ¿»`€*Øoù¾åG–?-Ó–¯-„Ç?¶4Z~mÁ?Yv¢IæÕ|#$GÃáïŒBGÂ¼J/¶-?‹§?Ey:Ì41ƒ?f~Í 0| _¾ñ*Í?™W??`_†5É&gt;ß¶›}pC‰?@#—|·p?@ïìSù#Â­š4y ëLö¥Ù£l?ç9³óÐ¡?Æ¢c?Ë¼œ÷ÊVÅX)³FU¬ôq?¤‰"Ýiý?‡þf3?ÊòŠ?$…§&lt;íÝ‚??gTlMš??å¦L"y'?æi’±~~Àƒ&lt;e?(On?)?2/7Ý ƒÖ¥+¿&gt;ÝÍ˜¿Àz?¿ôÃ!?d¶hçÔd“›1“(â?@</text:span></text:p>
        <text:p text:style-name="P2"><text:span text:style-name="T1">?†?è&lt;‰??µqµU-?PKî÷;t†?»ðtÕ’Âz¿-—]È?{?•ò¼ÆÌZXÔ"úÂ²?Wƒµ_C”çhówù-Ýê?{už…bÀ?›Ýmk</text:span></text:p>
        <text:p text:style-name="P2"><text:span text:style-name="T1">Í?5eqö?i‰CÇá¬Î?¡$&lt;‡æóýc?Mœº8»Â”‰?Þœ?0h9"‡©óç÷H8Š?€ë</text:span></text:p>
        <text:p text:style-name="P2"><text:span text:style-name="T1">??¥Öú?ËƒuNz}ÕµV?”Š¬?þzÔ?+Ó?ÑHyU«š&lt;‹Ýê Íùx?M¨µ´ÝdÓ¬Î³«ë;ZCV3+?¥???Ð?Q?ù?¡ EsF¼?.“×K‹?@DÎ³¡ûB™Q¢ðhùnwòbiÀ™Eâ:sy Kl¯ÊªuÙŒv’B?$?BÊ^ðÈ?ø³x¡ªVõr´bL?b8peW?ªJZ?-%ËÂ{¬{ÂÇ³Yç?/¿PòžîÃœOsnåˆ„Õ`-Ðy¬X?Ò¶?}?\RÕ¨ÜÈÒhYÑeê}ê/?JÍzj@</text:span></text:p>
        <text:p text:style-name="P2"><text:span text:style-name="T1">ÌÅoØß±#öñ"úˆ??ö?G•…ÝDo?QAÕ</text:span></text:p>
        <text:p text:style-name="P2"><text:span text:style-name="T1">?2(ÛGä§?Ì?</text:span></text:p>
        <text:p text:style-name="P2"><text:span text:style-name="T1">^?ª:áë™ÛÉ¾ÑÛJ–LŽ*é)Ò7#ƒúötß&lt;Ne`åÉ?ƒð?%@e„?BÆ˜ƒÈ®2?6ÎûG?6ÐY*æ3?.ÅŸÅœj«±Mt[¨¦‹Û+“…ës}?—“U¾õLbxP\â?i¨úØî??z§¿¡ÑÓ~íÉ?à\Œâ&amp;ç<text:tab/>?0„??/v=TpªfCùPpaÊ¾`y &amp;,mg.?êL¬¾qyÝÛ.Ÿú¸«v?‘û?î;ÿ…ßÀsTåªNÐ?ý1Q}&gt;ïGÕ¨µ</text:span></text:p>
        <text:p text:style-name="P2"><text:span text:style-name="T1">„š?›Ö,Zß¶½íÉ¶cÍ§ãgÛ.,ykÉÏ—|Öøyüm_å}Õôç6<text:tab/>k¥Û‹ŠÚÊ]åÍUñX?õ¡?hµœJE†:¸ºšêJŒŒr!ÌV‚Ìª&gt;l?xƒ¾ÁÓ?kÀ???!¡ïþMÇç?é@™?sGAGUGK?Þ‘°©`¥/±!%ÔVîuî?îCîÿpÿÅ?:ÎÉ•q1n÷8GpÑ?º˜\šÏ‘ÂâÑˆ·Ý»Ëû?óz§·¢FÚD†É&amp;r99H¾HN‘×I*LÂr%ØRš4’Kÿ^Àþ¯ûþV¶”¢/‹Ô­™´jÉ•;£Wl(j‰ŽœŽ$9Y°|Š`A§?Q1_è!?F?0?3</text:span></text:p>
        <text:p text:style-name="P2"><text:span text:style-name="T1">a??•€òP?ýè¼B…a˜«?™B <text:s/>0§"AimBïêŒì?ÊËŠË™ë?'D?g…Eë$‚v</text:span></text:p>
        <text:p text:style-name="P2"><text:span text:style-name="T1">?X?R?6ðz}ì?&gt;å_¿üÙí!WÞðO?¬šûÅÎKýÆÍ•ˆ</text:span></text:p>
        <text:p text:style-name="P2"><text:span text:style-name="T1">±’˜}%­µÖîg;6]~nGvÙæ§ç¾ZUÏ:%</text:span></text:p>
        <text:p text:style-name="P2"><text:span text:style-name="T1">£ø6°?Ì­—,?A??VJ¹ñŒÂ??îk/?R½yî›éîÚ8¬ÄØ-i§ßþÝ¹?ïâ‘</text:span></text:p>
        <text:p text:style-name="P2"><text:span text:style-name="T1">Ÿ—ÓvM^íxjhë¿®uªÀ¿@G»?7©N‚KÑáò‘ØÈ…æ—Ç/7¿=þ^ôýækã¿i¾&gt;þyó?ãm¾3Î«›±a~&lt;»Ù6^Ðì?¯jŽŒ·4/? Y­?w—ÇÆ»Ç÷Œ?ôgCÀ3´fè…!´R?˜*&gt;gdýpC}¤®¶†F62U˜ö`ë›È-U“ª?¹?-lš??h˜µ?·?ï?¾8|uøÆð—Ã¤0l?ŽÂ?ØððA&gt;¡µç?r¢9(L?oD»¼<text:tab/>Cy"jHi£»Áî??wm=‘x*uP‹?¤?ŽƒãÇ?b?aö3§™ï3?b~Æ|Ê|ÍÐr</text:span></text:p>
        <text:p text:style-name="P2"><text:span text:style-name="T1">tÃÒ¸›Á™Uh+r*ŸA?_/è½éî?èFº§?÷£–›­­Èî›?¦€:êÚ·Ïl¿™sÓl&gt;mB?‘)ä]ä:ò?B„åþþåS4bDNÍCòK?’Ð‰~5#?wøMÓrÃ?ŠÎLò~x–ú?„Þš™1Ëµt?&amp;¥?Y…dUê›ÙQé7Éþ4?Ù|¹Än¬ª?a?Xb‘{%ö&gt;ÄB¸ö'ûú“r•</text:span></text:p>
        <text:p text:style-name="P2"><text:span text:style-name="T1">…¥°6íD!^ýð:?6ºåšJ(ÝÐ»…Ž€u?V:ùÓ™–3^F,?</text:span></text:p>
        <text:p text:style-name="P2"><text:span text:style-name="T1">» žE2öS9È™Wv7sÉc®ônT?h?üòsGàU†*?0B;•§V.ð{¹Žá!©?U;h?ä?E?±íøRäªI¯1"Z–ç??Â?V$µÖ ˜í±¶</text:span></text:p>
        <text:p text:style-name="P2"><text:span text:style-name="T1">Gpg­6ë??Bšô¨<text:tab/>Z¹à?€YÊó…=´?Ç1</text:span></text:p>
        <text:p text:style-name="P2"><text:span text:style-name="T1">Žà„$??/hj|°e£6›§DÒS5(©÷„97KœÍ3W·h­»V·?i(š]¼þçÇ|­xðw%Ë–ƒ¾:³O4?&amp;<text:tab/>–ª—¿ žãŒF?“´?¡?`?ªÎCØ?)ÀÁ?†ö?~àÐ?Ãï?GYƒsçÃÖT©F 9?g</text:span></text:p>
        <text:p text:style-name="P2"><text:span text:style-name="T1">RxåI­ÓTaP»E?Ç5ºÒ???À(Å¹ÓÑU2÷¡Ä1¼ÄÂÃI?¨QTh©?EJæþ‚¢˜üÌ?°a?.WK?²¯?·©v‚îh&gt;]ÉÆ,±ÂXMlqleŒlî»?{?öÛØ?cÿ—ûï?)?ÒÈˆ!aj“ÉÓ­j…ä)oˆ$º+gW6$º7ÚW¶¯ÜµòâÊ«+?XI¨àÁ•›àŽ#+‰•+·…f­Á„½0P?-De?-p¦L)+‚Í&gt;6œ?K=–ÚF­—¶K?¥3ÒËÒ”ô?é?‰RKY’Wª’š¥“ˆ5R?m…nsW¾Ä?m7?â ?9?õ-º?m?lÝÔŠ¶¶º™¢›…7Ýîq?3?Mè?ó.s!?æò.™~»æérCVn(·_)?¹oæVr^ÆKý?!Ÿ–?\þÚ7“!ÈŽ[¦tˆƒ??fîŠúš5›?IÇd3Ò&gt;_º;ÜÒb.[PÐ—4ÊF?Q0ªÍ˜&gt;È‚?QÐRºÃÆ ??%?¼ÒNÐ‰C´£²ï†ƒò@P©óÕ€D¡AP? °'÷nfS¢ZºçäÉ´$s3?&lt;Î¸j*óqšÆ5,d¶€åêOƒfƒ¦å„?µw.,?ÄNY²€t 4%:ºæŽn*ÅŒnã?=C?Sî÷”ê\&gt;µ–'Y,àD?Z-´®su???hÞNk0œÅÕÄº?k@P?KY´?}}v%;¾ H2ÑF</text:span></text:p>
        <text:p text:style-name="P2"><text:span text:style-name="T1">Ä1àZS&lt;ÿjÏÉç\z7KR¹p'?´mŒ#?á?®G‹óáS?€‘~6w?–??ý? {ÝN¤rîyRÒ'sH?ZJ?éøSCÄ?h°™<text:tab/>D@?‹“?d<text:tab/>ƒ??DòÑ;¿Çÿ?w¨Æ??íúvþ?ï‘‚#¾oûÏåŸóž+8ç;Wx®èùâóáó?ç+yK+\ÎÆØ?¾m±</text:span></text:p>
        <text:p text:style-name="P2"><text:span text:style-name="T1">2??==‹?Ç?b?hWíŠDOK¢­§­›ï²u</text:span></text:p>
        <text:p text:style-name="P2"><text:span text:style-name="T1">t¡]]<text:tab/>ah¨Ö2?z¢ÂžZP;›˜t¿ïF?w‹?q:D@?tlh?5´6L6üº?mh0Ðxi¬?)??3?¶^??gÇ^?{{ìÚØõ±/Æˆ±K@«zX¸Õ—?å¹RRî"$Aºo?I[?Ù=?•?zßtÒy¿'Ìê¡¡M</text:span></text:p>
        <text:p text:style-name="P2"><text:span text:style-name="T1">1]ÃÐª†Ø&gt;ê^ú1ùKýiC©,?ˆ é°?¥P‰5?9À?r/ -Æ?#?$“øõðÞ?Ä˜ñ?ó@…0Ëƒ‡C»!76ƒF}Fœ•P£Ä?O&amp;íxÊO¨uX®¤^¼/¼rÃSƒ?D×???æ („ ¤å)ž’?MìÆ¥[ŸyÎ'Z-Þ</text:span></text:p>
        <text:p text:style-name="P2"><text:span text:style-name="T1">'?¸ÊÎ†²òxÉŽ?‚6‰)0Õø¢œÄc®%¦.1PÂµ?ìU¼??Ë¯âÖþÁ5†Üí¾æ&amp;Ñi†hD*"Qn‰Õ8rÜ?u?Y?á?Ú¤ÖI«MV„?)1c,Fêm?ÂÚüÜÈ‰•?u?·pso^?+?9‡Îy¦ÙF??-WS?Em?NñÆ²åõ»KE?Ö;u‘¡¤N_Tå(nÌ•UÒqçOÄ?Üªºˆ ÑÛ‰æu-k×¬[»¿òTÕKU—Ö½»Ž¶õ?z¢=í=ƒ=;{?÷\í¡T=àH??ÕÀà(??]ßÕõÒKÏG‹Û‹?‹w?cÅÅ¡œ?Ãî½û?5·?ñ‰çÎ~çÌ©“O×VWV°¡ç™ç'Ö?BñAÊóÊþÙÆ§g#µ³õ³‘Dãìä¤ç•¾ÙžÎÄ2Ë¬=8[Ü“Z–ZŽ?§ì)?²ivlçìö±ÔöÔVbVõýÙ—U©—Sª[»_¡?ñGâ?âoÅßOÇ¿Ž“tÜ??Å[ãcqüXü?q„?âëâçâ7âØ`?TÆ×?¢?Ü`xÄpÊ€2?ð¼!„2?Ì?òã?ð4ÜØ?¶oŸ?æ7&amp;hye›</text:span></text:p>
        <text:p text:style-name="P2"><text:span text:style-name="T1">nFumš?O4MN¼=/™Ø9LLL!ÿ?5Ñk¡ø~Á »???ø?ô„‘1Â§’E?ªð]×âÛv#sÖå»×B¢É?ó?¿È^cT?g¹³¦H±r?oG2;Ò“:ÿüw?ed¥6®_¿i"®›Èžˆ‡ž·&lt;?Â? ¯1Ì;q(Þóm7ù å3-ãr¡(ß€//‹º1“½2ÜÒÎw‡e&gt;@ñ…N=(²,Ý™™?Üí­?”e?2ŸdzÖB?É«v`¸së”‡(â?*oèÓ½?9÷ùåŽ?Y?K‰b²´rßŽTš?iÏs·s§Øx˜</text:span></text:p>
        <text:p text:style-name="P2"><text:span text:style-name="T1">@²Ë-??f‰Kœ —H]&gt;Ý(š )ÀqƒµÈÀ—??ãÉ<text:tab/>;ÚË6ÇY?§1jÝR’$±?FGáõW?4;g«ÏrøxL]Br¥!„ø?Ø)&gt;{IŽ–Ä0</text:span></text:p>
        <text:p text:style-name="P2"><text:span text:style-name="T1">S·?}^„U“?½þ!?!ß?-Ð/Â˜Çò­?Ã?#Y?ïW‹ÙáÇ¢?ùúb?É¢xB á‡a,çßFtÿ¾j¤Ñ1¤ü·ÌánÓè'‹ÁŽ?gŠ?Ê?!?PÒ`”¥?AI?Ô?-@îã?ýŸêV?…IXEHô¥é%ùFy O??a¢?C(@iDÉÖ;·nËŸ~¥fÔ?¼?áiŽBq?Åô?ŒCIÖ?£€ý¡E¤RŠPø?¶œ£?Á?“!Û,2òŠ2L+h?ÇÈïåR<text:tab/>wfQ7tJaÕ¥èC,ËrDî?öw†'~âùÈó¿=_Ûoåâ?Òá²W†È+FÆ\Û˜GréÂB{™Ùd!&lt;l.–UV?„S¥?’(ËNX´³Æ”%•…”Q&lt;—KÚ³Av¶]?ô*?ët© Ø’•?rOÙ?ôûeÿ.ØåYä­t798Æ¸X<text:tab/>? ÐÝ²iw9#<text:tab/>ÁMÞ3í¥²Y?}}É»?0˜?x?ØPØ?·&gt;=?a2?‘í<text:tab/>á?„3Ï™K8…ÜÜ.+c(®)??˜ÝNY„,”H½ùýV)Ô)q†ÆÑ"ÌÔVbG1Öä?ùŸhË?(‚Ó?ùWþ</text:span></text:p>
        <text:p text:style-name="P2"><text:span text:style-name="T1">´ÀVe?,Œ??‘ (:?FÍ”Ì½~ûßþW6AñðÜÛ0å?ÚàŽ0‡¡6¨´MªëQß</text:span></text:p>
        <text:p text:style-name="P2"><text:span text:style-name="T1">®WÓË?ˆ?ù?ÞöânÿÒÀÒ’Î {Ø<text:tab/>œN»6 E´Z?+?0ký?R?íi|±Âph?&amp;‡ì-+¬È6ñ€ø¢xE|WÄ)±U??GÅ<text:tab/>?ï?XR€6c‹òEL¨«3a!l?{?»†]Ç¾ÀÈ%Ø?†Ø0€a—?Ñ˜?[tÎ‚??ôß‹UŠ ù…yý™¹§8LAIÉ?&amp;ê <text:s/>ïoPš”?)ÏSÑÐ½N`X&gt;?aOÞüz3?(•-ŸqžÕ²~ é<text:tab/>bz‘Ÿ2‚‚,?–‚§Ì?¤`ÒÁ?RRif¦Gb­:ë¦©6TÃX°¨ƒgI‚¢°BO¯§·£ª3ÚT”op</text:span></text:p>
        <text:p text:style-name="P2"><text:span text:style-name="T1">y?‡Y</text:span></text:p>
        <text:p text:style-name="P2"><text:span text:style-name="T1">šÉ¹*M`ÁäÇ?žOZ²(?z3÷žbCŽ–!5òû³1?r?ÐgödçÚMsçæ?½&lt;÷ï???Ø4”Uk·¸µê.È?ëY|=nV=</text:span></text:p>
        <text:p text:style-name="P2"><text:span text:style-name="T1">ÜÑÉØ–Ø±î-ÝÇ0C¡Óîµ?ä?çµÇ</text:span></text:p>
        <text:p text:style-name="P2"><text:span text:style-name="T1">`¶(^?hjuªkjJÌ*³`FÌ.?&gt;vî&lt;º¥ó&amp;o'æ</text:span></text:p>
        <text:p text:style-name="P2"><text:span text:style-name="T1">¶±</text:span></text:p>
        <text:p text:style-name="P2"><text:span text:style-name="T1">û˜–DSål´)?M5XgMlB„gT;”XZ{(qpGâñÔÁÔ¾?D‹¬¥öQ›:ƒÕmýkÉ–£ôÐPK‹ðÄ?ÌåÝü„@?=zòÄ&lt;Jý•r¿9í±"BšCðKz#}?}™Š!?Éäõ?7oÙÜ¶ÅÕÙß¿ií&amp;ÝÚµ›¼A¯'(¿ThÛ¬kkÛ¼ÅåÚ„?…§øèü)Væ7Ôü†²‡?~B¥S?,!}™&gt;?th?*¹6&lt;ß-†,,W–ÿÉç•¸×g–OÿÝJ?žw[™±rº?d›ÇˆÁ†ÌOmÒ“?§Ü9Bå?àÓ¡i^Ë?%=ÎK—ò´"È“…j+¾˜ r</text:span></text:p>
        <text:p text:style-name="P2"><text:span text:style-name="T1">õ|?™¥Æâ—¶8¸?R“</text:span></text:p>
        <text:p text:style-name="P2"><text:span text:style-name="T1">?]5?ƒ¦)Ï¯%ðóZmaÞ`Á3ÅZŽä?[@Ò"F6wÕÒö ž¤?°ÒA­&gt;ÿÃï°?9ú0åÑY?Í'XÜ=?^žH­(?Š6?jÕŒÖÕÉ!Ùv{‘??Û"UÞ?F›dìÝujT?ÈBå%O‰`U!#J°2à€å?„Å?IšD(Ö4,}g_yÈ¥?µ?O¿ó©‚??¥p?C0?dH-Ž v‹?«~â;“j9þ]®ÂåP[‹ƒZµ$š´&lt;?oÖ.øn&lt;¦Ñð?ino$?×??Rù{ˆ?E 0"c?</text:span></text:p>
        <text:p text:style-name="P2"><text:span text:style-name="T1">?WYÏ{¿‹•+?vçk&lt;óªvÀF¿}V??†À»&gt;pZ</text:span></text:p>
        <text:p text:style-name="P2"><text:span text:style-name="T1">¾eÛiCl¶o‰;ED?ÙXc?Ú?½?YÄ¢ž?["[Lh³SÚ”?<text:tab/>&amp;ZTÇÚjn4¤ÚR-”…?f·±“ì?ö%ö=ö?–bÙföw,šÅ®dÏ²([äA;ÉŽ|–?ÚÛ;h¡?DëÚë?ë6Õíª;Rw®îbÝÕ:º®®ÓF‚ArŠDÒÝÊ?¹[Ù1/YŸÈ^jT¶/Ê¨òï„+SH2öéþÖ§¨h?ÉêH’½+^*1?„Lú?</text:span></text:p>
        <text:p text:style-name="P2"><text:span text:style-name="T1">ëS%GïŽ?¡†¥??¡»­Êpz‘²?T¡§‘ÛÙð??å?Ý+ÍHœS?£2£,/£??6³Z$Lµ1@°æþ2@´çÄÇ</text:span></text:p>
        <text:p text:style-name="P2"><text:span text:style-name="T1">ºlëc?oˆ??l?Ú??L?}ñØ?#?Œ—?‰aŒÖj0b!Å.°Ôüùé?ÿ¢ë?×keQZ#?í[ÀwÀÇŒK«?t@Ò??ƒ‰WK³?U"?^?2ýóÜöä»”C-?ÄY?Ð&gt;@r¨Kú­Ù Oa??à€â`múùI<text:tab/>/T½Šø¢?W?€í8ÐpLˆ<text:tab/>s?òCü*~5¿†Oðkùuü0ÿ?¿^5¡Ù«Ù§Ù¯9ÀOrO¨žW}Ou^õ‚êEsSÖ¨áéª‚É?§óÏ&lt;uá©w`°ö yD1æ§KÔÙ­l</text:span></text:p>
        <text:p text:style-name="P2"><text:span text:style-name="T1">ßÆ&gt;‰ŸÆŸq?/|frïä¾Éý“ÏH+ö®Ø·bÿÊ?+ŸÀ#‘Ø²eqÛZ°vmÒdâ…óàüùÓ{'£? ìÝc§NÇ“c¼{[Œ<text:tab/>¿²—ßcÛãß?Ù³d?¾gÏ+–lëž½¯è?Ö?³µ©pw</text:span></text:p>
        <text:p text:style-name="P2"><text:span text:style-name="T1">ât˜¦??]eMÙ?4¡znöÅ®ÄŠõPiW¤?(UêÅÔ+Ô??x[vü¯]ÙöÞ6¤m?Ø?ŽÅ±‹¯óà4l¯{?? ’¯åoK</text:span></text:p>
        <text:p text:style-name="P2"><text:span text:style-name="T1">ö@ ?ì?`U¡@2p.p1p#@???} <text:tab/>’É)ä›¨HóÔ?</text:span></text:p>
        <text:p text:style-name="P2"><text:span text:style-name="T1">? vR‡©·)L^w«}ã5:iL¾v¡íK¦£AŸOÎÀw;™òÒøt"€˜Nª?ó+ãý#ÓŸ?ƒé›2Vå?²æ¾??Þ¶gÏñ@X??„ã±ØÈ¶¤nÛ¶¤ûØÞ½ò[ý¥€?Þá&gt;vúØÞÓÇ)^GQ¼þ{Ë?5;î“ueÏŽŸôúTIe‰Tº§”<text:tab/></text:span></text:p>
        <text:p text:style-name="P2"><text:span text:style-name="T1">ŠÈ?™c}IRY?U‡„¡g×fúùÐYå…‚<text:tab/>¥i­¶{²</text:span></text:p>
        <text:p text:style-name="P2"><text:span text:style-name="T1">ÅX+¯&gt;‘?wXñþ2{ØL=Ðe?•‘pÏÝ5hrEÈÔ<text:tab/>mfÊ‰¤ˆl?œé:ƒÊÁß/¯?PÖ#ÉÃ¥ôE§?øleLÌapEƒ?hÉíY:6?€P3.ÒÊ,ë¬0äã?Ãä0¢Cm£Æý±®?;Ö4ÔQ&amp;a©F³JbE¤-¸B™ï#¨Ž7vº%Ü§</text:span></text:p>
        <text:p text:style-name="P2"><text:span text:style-name="T1">Ô—4×÷Øh?#Íê?¹?Ã‰^¿?r?~w/ù˜m&gt;æåf‘ó`4ƒdUÓ?Íé³(ü¡zëR'm®0ñ•:?Ç?‹?¶·Ÿ@(=Kò„ãÑ3?‰èÀ’xi¶Æj¤Ð|?Aq?àDVÍ÷\«¯?n¢?</text:span></text:p>
        <text:p text:style-name="P2"><text:span text:style-name="T1"><text:tab/>±±gÁhüÔs2å¦5ÙÆ÷ænÜþ†âE†©Ÿ X??5Bà?@X¸?Á$RÊÚð?@XÜÒ&lt;n/ÊšûU½ðQ·%kî?‡ì†Rß†…êÇAC &lt;¯bë„¨ûÅ¿4Ïý¾ß,JYZÙÄ"”ÄCÓÄ@½ø;¿!f`b??ÕÑG¯6€††ÊÊ?½^xøáäF÷j!ÐBF¶/ë^º¬k)º½q¶!?)OT¥"[f·ª?ã©­©íÆn}Â?AÈvJ¥šx'?˜?X?hA?? €=?Ø(¬6.ÃI79‘?p¤ r/p·»w¹¸¯º<text:tab/>Þ?pGÝè?7p»å<text:tab/>?M?$Y™iÁÜÎLÐn#i„‡þm ?…¬»™¶¹ÿ?WH—nQMß3P_ÏÈþjú&gt;š™[–.=î?èÜîÀ2·Ñ8²z™nõêe«7®^¶?š§×I?Ö?áo©?™u/g–½ÈÁ?V™¼LÔ–Ç0jG??Êa·!=“7??êÜ?é‡¤ù?|-?ÏÏô3%HñT0ßŠ‡??hf.¡?o$]ž”é¹K-n™)’£%ªy?õ#Ù$ÏqÖ A’%Õ?•¹‹l?`éó|?U@b??íO1m?Í7¢œö“&lt;Í‚úâ,Œ:äÑó‚AC1h^£?˜?½Î2÷‰V³hÚï t?œ¦8£Th4ÑÙœÉ«Í#WÓ¦š'*Ìù›í¢'?#0Ü,Ú®Å–??Óàê–?)˜ì€Óèj;*6„Ýs?ÝžE±º…ÿÜàv?ª7iAy…`ÕJ$ÎC/?q?õœšÔulÙà?Šs_Ì­Ûk??/¸jÍÚ?Ö.òò?#Éç,Ùõ­OR?l},_­aX‚?&amp;è}4?.ÿ?)ª?ïLãkð?•YU©z?:îª&lt;àúl}|?õ•îüç%ÍŒ43’F?½¬÷[²$Ë¶,Ë–4~È–ßN?çaGqžvÞ±?N?M?yBI??nÓz·Ü??nÓ…š°€<text:tab/>íÂn–Þ»w?Ø¥ta»—.6ùQ t¡}gF’cîÞØ‘äØ’9çÎ÷óãðCØCêKðcØcj¥xyÕ?OXQ??#S½Ö¾ÔÝ.²^¤3ÆfO*–¬?ñ5)É?xH¤á*Â??¬9Só|ÍW5hW</text:span></text:p>
        <text:p text:style-name="P2"><text:span text:style-name="T1">¨¹S…Üê8éxÆñ¥?íp?Ç¸8?z-ôU?!CÝ!84í`ÇØ#,?±vv?{”EÙyøsÁŠ%óIøË$HNŸƒ~?½?!ÒHË÷!$'˜€?(-M0?¯?§nˆ·?Ø?o¤¿År`–ÆMnjBJe??‘zë&gt;Ù­J°&amp;Ê2</text:span></text:p>
        <text:p text:style-name="P2"><text:span text:style-name="T1">X’µÂ’&lt;¾²Íp4t:µ†Ï›^ÿÞþ®³/¼1qì­ÖõÀïL¬0ø‚{½ÙTï?Þ?¦=Ã“Âö?O?Š?á¶‰wö?Ž†r?1&gt;¼|þÆšO~q©çäž‹_ØMf?lšyoÇÆ†öoZ÷?KûêÄö§??=ñÖfñ¿b^ü?ý?æ…öCÿG8D</text:span></text:p>
        <text:p text:style-name="P2"><text:span text:style-name="T1">“ExT·a`t=‚?tv¯F^Y?ìvnw&gt;?¶uãØ†õ˜rœ?A×NåùnðJ7è¾ÞÒâ™ªºî|m-X{g`Æ9ãáñý;®ïÙ?3¥4p÷sosÈq?¼Ê?ñ™È??)??8%;4HÜ¢T^=@(yåå­?I?[ÎÆR¿¤(i?n6LJ%¸?Å©Dã²@ŽŒLrJŽã”ÒH@¥—(—¬ËŒh</text:span></text:p>
        <text:p text:style-name="P2"><text:span text:style-name="T1">Hõ‰Úå¬X"%¥ã,él¤BEbI¤#¥Ì’$çfË°DŽë¥VùMãI¦+u??´œóDëŠ·</text:span></text:p>
        <text:p text:style-name="P2"><text:span text:style-name="T1">—”ñÌ?¹)dUã:&lt;¡P£,¬çÑ?Îx”Ú?Ï’z@iþggaƒ[³y?§:?µÎj…‘±ªj*Õ?HlRÓþ¼<text:tab/>³vÐÎ?wa£•ËöMOx¼j%Š&amp;<text:tab/>ŠÄ)ç¤? æâËëÇ­¨’!uÄ`ä_c?Ý.Í®;ýÿÐ€S¤$ƒ?S–ÊA)Q?Œ?ªùÀtÊg^ë<text:tab/>rVŠŠ¸´¸</text:span></text:p>
        <text:p text:style-name="P2"><text:span text:style-name="T1">'•8®“ªSj.°µ+99X??ž?³yA±ØRßÎù¬‰¤X%­ ?J&lt;­ÙÅ?`[1´?:????3dŽÊ©st³¿9ŸÛ“Û›Û—›ê!?¨?Õ€z€îõ÷æ?öLŽ‘cÔ˜jL=Fí?Û;696µWµW½—Þ»gïÞ½“‡Ûïn¿Üþƒ©«í¿h?D©˜*F‡Ã‘|lOl_tRi§ì*;m<text:tab/>[óöIœ$IJ­RÑTX•WM*,ÇÆfàD þöÖ@þv4??1ÍöæX3ÒÜÜºfÍ Ï3Û·?=û§‘]ƒ»˜»n?l</text:span></text:p>
        <text:p text:style-name="P2"><text:span text:style-name="T1">?h×Øþ@ggÏ-wuÙÆ„ëéèõš™ôLý]ãŽ?›îºeÆ6&lt;¾??áéº™1›?#ë•G·ƒíÛO„?2w3ße.3Ï3¯1ï0</text:span></text:p>
        <text:p text:style-name="P2"><text:span text:style-name="T1">?˜Á]??ÀˆÖÖ£Óv)?ž$ˆy0ÿÔ‰Š~S?g¸Ñ??ýtºX[šmX^?¨”?ä¢r£è­‰Ru¸±âÖ\(?ØÓÙÊuv¶?îÚ5É??Ã?ß¨?,+*/¥µ2H”Ë?ÓEñÏMišN[Ò¥•Z*e–ïmHÚ`I‘fÐÉ-?i¸Â-?wå1#ñDÈØNò~„?åþ¸á&amp;B?ï¤&gt;N}RÊò¹Ùå©Ì(µ™ôl4e§0£Ç??%®Òðû</text:span></text:p>
        <text:p text:style-name="P2"><text:span text:style-name="T1">\Eµže@upÍÁ</text:span></text:p>
        <text:p text:style-name="P2"><text:span text:style-name="T1">žû?7¿§_×ßl</text:span></text:p>
        <text:p text:style-name="P2"><text:span text:style-name="T1">£þì¾ôù?I)Ô€¤«ú\&amp;UµáÅÎ~Úg?]?</text:span></text:p>
        <text:p text:style-name="P2"><text:span text:style-name="T1">NDa`SÓÞºº©{“,‹Iè÷q??"G?æ”¹?K…ü</text:span></text:p>
        <text:p text:style-name="P2"><text:span text:style-name="T1">x•û®kL"Á¢pƒBõ;p?€^“o?£b?JTã?Š??ñ®ÝãÞòÔšÈÂÿpÞß¨@‰?ª???JêID¡ó­eÏ?;?/|ñ\Ðˆ)XFEà8!r&lt;ñ/‰QèËÚº~¥ò‘¹ –P?Uzo–Œí</text:span></text:p>
        <text:p text:style-name="P2"><text:span text:style-name="T1">m¸EâóM‹¿FãX?j‡~/ìÓõ¯Á·âoÕ¼•x«?¿H|ŸúŽê/ÔA_d¾Ïþ¥æ¢éÁè?±‡ê¿“¼ÐxšéáFµ£uãä­äQò&gt;êBúaê‡Õ—Ò?¬Â?d¶;‹Z2 ^[;©ÕsZ­þ^íëZX??ŽÊ£ÃXm\¯E=?ñû¿??AÍ?¬?á;m?.‚³q¾?4?ÐÇð§YÏÇ&gt;©ÁÍ8ôÚx-j¤§?R¯§àÔ&lt;¼CPG§_2?£1ë8—?ÙX1&amp;÷±o?¥ò£$¿q</text:span></text:p>
        <text:p text:style-name="P2"><text:span text:style-name="T1">ÊM_›Ê]??–€ÛMÉ»,1šžÒ%Ê¼£Òë‹?¹™'wÈ?VŠ˜.Y·!:P‰(,óªÒÀGQË*;k³ÞìV¯›A•a×F“EÕz{¬¥çžsˆJ£ÕÑ€W¯mš&lt;éY?6`1?ÛvæßÎž£P•?Ñ{?œ?@ÂU¾?GƒÓàÛßñZÝš@zàö"Ã5¥«…j$Ù?ÎžœÊÞòäpšºŸµzÎ®šªÆuIn\'Yïìâ'Ø-X</text:span></text:p>
        <text:p text:style-name="P2"><text:span text:style-name="T1">??ZùUðÏA8??…XŸ?ÍX®‚ç¡!ðü3äÀ°c?º</text:span></text:p>
        <text:p text:style-name="P2"/>
        <text:p text:style-name="P2"><text:span text:style-name="T1">éà¯…??®½žžÉ´]ÏÍd”DŸ¯/ÙWè»§ï_úp¾?ìì;ÔwºïŸûPñ%õÇs wµ0ôñpÕÇ?IÃè×}&gt;\?</text:span></text:p>
        <text:p text:style-name="P2"><text:span text:style-name="T1">ô?ØOõ@¯Ÿ‡¿zº@?ÏÃ÷</text:span></text:p>
        <text:p text:style-name="P2"><text:span text:style-name="T1">Q¼`(ø</text:span></text:p>
        <text:p text:style-name="P2"><text:span text:style-name="T1">ÉBGád?÷??Ä?«ã…S…‡</text:span></text:p>
        <text:p text:style-name="P2"><text:span text:style-name="T1">?Þ.üGáË?U(¬?%</text:span></text:p>
        <text:p text:style-name="P2"><text:span text:style-name="T1">|a´”KåÎî”ÌpÅXôq¹å%%Uö?¶T’”&amp;ŠÓ"ÇýRŠD"Ó½ñÁ7*ÌT£/?ÛSèã</text:span></text:p>
        <text:p text:style-name="P2"><text:span text:style-name="T1">…¾›câëJ</text:span></text:p>
        <text:p text:style-name="P2"><text:span text:style-name="T1">`ƒ\g‘ßd?,Z•¯-kd›VR¦„‡K•Á??UÈŸ\¦••[M"ø)Ï4Ö?=¦3Ö¬ö¯ÜÝµe?­kRÑÍ?Ž³?­ŽD?¥A?V?ÚµÖÂ¢ˆÚªlëFaœÒgèœ?G?¬}¥é±Oq2ÑDó.­ÂæZ?AmîŸÜ:Ð¥Õ(ÉˆÃŠ5h(Z’‰&lt;J¤ˆ?ÙÒê3j½?^M¢8E$&gt;é\¸wá!n i…</text:span></text:p>
        <text:p text:style-name="P2"><text:span text:style-name="T1">Hã®¸?„A«?™—‚Ñtÿ?F¾êÃ¬¹<text:tab/>?XŒ»åS~mñ×x?æ‚Ö?‡ð]2Ø?„9Ó3N8??</text:span></text:p>
        <text:p text:style-name="P2"/>
        <text:p text:style-name="P2"><text:span text:style-name="T1">ÙhÔO’?4¤ã¸ÉÁ!npp(ÛÒ²Ùãç&lt;?ÿ çi?Òù³JÔ?]?ªqeøz¼ñzr&amp;&gt;“€•3`?…m?ˆ:¿àŸñÏûÿÖÿ–ÿ?~?éïðÃ-þ,2:2´sèÐÐé¡‹C?1Ô9??q:Ä;è?<text:tab/></text:span></text:p>
        <text:p text:style-name="P2"><text:span text:style-name="T1">úYGð?õ¼äùßžÏ&lt;øÝ?àñÌ#Œ@?õƒùÁÑÁsƒ¯?bƒƒó C GˆAÞÃ‹Ï»IÔ&gt;+5JËÓo°4mI¿rí?u‘å3/KI©,?X*VL‰?L×`¨•?Uåñ®%½•¡,ÈÂRëñ¦"±6‘?µ|Yˆ‚àåZŸ??¢ÒLCùK¯1^öé–ÃÚf?0³¤?áÍù*•Ò`OµxOŸZå1Ç­?^#ÀNKtêÂ€Žfk4?2Ì?¬1[{íóG´µc?\›®öÅ?K¾?ý°^Q0¬#0</text:span></text:p>
        <text:p text:style-name="P2"><text:span text:style-name="T1">á?˜¢æá…Í/õzs?gµ=­0?Þ~btþû®H+¢J•Â?!T6{|ÍÂ“?=~Ûš†¦H?ƒ[Wž^¿ûõß?ROk8Rš“ÿlñ?ÅvÌ</text:span></text:p>
        <text:p text:style-name="P2"><text:span text:style-name="T1">@¯<text:tab/>Û</text:span></text:p>
        <text:p text:style-name="P2"><text:span text:style-name="T1">fC?¼S¿£}g'ò²ë§?øxþx?ü’H8’™HÄë’¦c¡aF¯ßÓ=Ìuë]ÝÃÝúa&amp;ãÂ?Dp&lt;2“H‹®’€ÉëØºö:,zãÊ ÉîáUÃ0;º;‡‘Ñdr½þyø^h”ý@²ƒT••'heèQ¾•lW–xT°tg&amp;sÁ¥ç\.½lMì›¬¹„/äm?’Ië?ì??V,?©</text:span></text:p>
        <text:p text:style-name="P2"><text:span text:style-name="T1">(ôÒA–Çµsˆ˜ÿË=?1?ÔŠø[Œýz¹^ËO‘:Ò¢Au</text:span></text:p>
        <text:p text:style-name="P2"><text:span text:style-name="T1">â»dÎLêÿûåäßj-ÚFsg”TÃ??&lt;¹Åí?|šI¯îÒ7Ÿå0Jgk7ÙšjºYc¢Ñi«cë¸¬¡é??¹_ð[ÈïsRÅ?¨??èÍG</text:span></text:p>
        <text:p text:style-name="P2"><text:span text:style-name="T1">?‡KSÆ ¨??¯á;o&lt;õéNM?µy»Ï??µêôš5ÆæïêI‚Â??`N??À?â?}Î¨Š}¬7&gt;5.TÙ•÷?ð?V úE6¦÷a^Î€?Òžè_.¾«Tbfè'àŸ„?_??oîysï›û»·?Á.8?§à?Ü‚Gð</text:span></text:p>
        <text:p text:style-name="P2"><text:span text:style-name="T1">¾ü€p õ–£Ž£Î£®£î£ž»·j´?­Ó¼</text:span></text:p>
        <text:p text:style-name="P2"><text:span text:style-name="T1">yöÌ™#¯¯??’¬#›m¯­­¦(1?m™ž½èØ`ÿÑ“Žàc»»Ðç8½¡´Wš°ëöìî*t`íÓ\</text:span></text:p>
        <text:p text:style-name="P2"><text:span text:style-name="T1">†ÂXõlûôôöÙjnvú–ÙjÝ¾gîYnÎîž{Ö&gt;ýÜœ®º½âÈƒTñGÌõ?_'÷‚aÑcÄGhËxÍxópÝp#¼y|øú†áÑá"|êú}ãw?ß?9ü#bvø"ñÓjpQ|öùêöiåì“vÝ³èÜ¹?àW Yh?üŠÀÏÎî™=0{rö{³?œ}{ö³ÊŽY0;;(?–è˜;&gt;÷æ?ÂÍ?û?˜››Gð§þ¦‚¥u?å8#??^ê?H?éíš?eÊ7lù^³Ì]Å{ãr¿å.ž?áÈ,wäÈìÄ“OnžëçææúåòÏR`Â¾)Áºuâ?‡—CçÚX©??]’Kë$?_+‚?{eÒ‚yN¡Wè%8|“M?Ý?L4Ô–“£^?T?ŸS?–9$&lt;T'~?ÆUŽNI˜ÁÉ/¹Ôôh(?§ÊG¨¡¶tÔÄ/f`DÂI~yXÄºK?V~œÌ€†R?þ%0DF×Å?Ê?„­JIÃ˜?Š?</text:span></text:p>
        <text:p text:style-name="P2"><text:span text:style-name="T1">%pÓv?c??¿¡ƒdŒM?-¢Á¤!×vR‰“¬m0?h¥»ù’Þ²?§­FµUÌœd?$p?­ô­H-Üpê8</text:span></text:p>
        <text:p text:style-name="P2"><text:span text:style-name="T1">?³(&gt;ÌÔPM&amp;›–?+î¬?ù)m7è(÷@ÀwG?°Ç~²ð¨7ðëO)µ?À°’?0åE“Žä;J¾??¤Jüy(Œ·ÙÑk&gt;Xš??&lt;%M?B¥?í?¬LŒïÏÿb/Å9´!;íi¾Ã óƒom˜ñ2F?¾;äB0Œ™1Œö?¢ï?Ô™ÃÂÏ?­?S?"SÆ)¥”òy??Š»§eág&gt;ÎÌÞËV}?3ÑØsÚ:ªÝjÓ²à®?r¼Ú¨Äp?(í8?þ*“ç_??FB7?¾‚y?Sé?}"ì?¹AC¨éO„?Qƒ[A7ØÒDE|&amp;ž¢Ä?pÿâW¸?óA3??6nÚ4±jU—Ç#²líÌÌäD×NŸÔZÓDHÄõQ×¸?:ãŸ<text:tab/>Áêqåër??Ã÷ÀøêÍã›VÏlš?UNNìì?xkZy?š8?Ø9Áòü?1??Ñè!?:HLLÌÃ7ž?ïù‰ƒË;qayO‚èÀa“öf3NòrcnIÌTîdü??&amp;OZ?6óVŽ?ºx«–ç÷ìœävòÖ“B—î??nbbçRMU¹Ô|þÿTU+)_×(ëJÂ@=WjCÜ&lt;?~Iƒ-ex¹ˆZîåU²¼¢Üv¾‰?</text:span></text:p>
        <text:p text:style-name="P2"><text:span text:style-name="T1">ez°T:•OÉò¾u‰Ö&gt;ÀRö?·^Òâ??ß­Gj:k?ùŸ?„3</text:span></text:p>
        <text:p text:style-name="P2"><text:span text:style-name="T1">«¹È.Ê?0ãñ‰¦Ö°??Šb;Ü6&gt;¨%3Â†…/1…Z¥!ô?®cªºm~?FkFÚmVmôÂ:Ü¬ø<text:tab/>‹Ót¤Qå&lt;ØlÌ°?nk`Ì???X%Fò</text:span></text:p>
        <text:p text:style-name="P2"><text:span text:style-name="T1">?Wn&gt;{ w×ËùêlÝ</text:span></text:p>
        <text:p text:style-name="P2"><text:span text:style-name="T1">¯Ae?¿…’??†ÐJJÀ?Çòš0KfRë??9{]cŸmëhv©8©<text:tab/>ˆá*?•?‚6›H5?fÿÔÙøå¡ÀQ^ƒÂ,"?ZÑË†!?Sc?¨?}O`º²?¹^?!@5ä2?™yxè™êqˆ?6HRR?5n?¶Y`HÙÚšË€ÌÇ9‘Ë™LÜÇ?PM¸P(;?tOÛWmóðçOÇåªf?êb¿,JÅw‰è]kŒ±Å?Ey(½ùƒk2;Ô?ÚJ?—"\ÕÕ{?Á?@HU7©]U’%7Ô‹8N?a¥u%rlòIRÏd5(¯+??HÚ|Ùø</text:span></text:p>
        <text:p text:style-name="P2"><text:span text:style-name="T1">7ÇÖx½ø9§K’ ?kßø?\å«µÚ]3M§ŠþúL5Î?,?å?Àõ€em?1Sï˜’»žøËïVëM'Ö?T[ëö??)S€‰Z?H„Xø»¾»_ùi?V?®?/?­Êð:œP¨µÉAC?@zÃ÷KÚ,JI&gt;zá?«:Ž¿óâÕ„? ?QcZLÄÅ½¨Bõµ?–§’ú??Dv &amp;¨?Ú?”Â~?c0–\A®$‡°¶:Û½/ô!'â@_ŒM$Ù^¦ÇÛãëñ÷?ºƒ]ñ¾•}C*„U§Ô?lÕÅl¢…'üÅÐj</text:span></text:p>
        <text:p text:style-name="P2"><text:span text:style-name="T1">%tpõŠ•??û<text:tab/>n“?æü~¸zÕjdëÚ‘7ÚA{;Žo½ROÆ¥M;ðu!b¸â&amp;EpŠp~?îoó¯ðoõßê?æ?ï¿äÿkÿËþ7Ež@³þ£~ØïŸ?[?-±i#?56{S¬)×„4½;.ZyCqÃµð¡’H’¯…r7&gt;(Š°þöÆØ”QÌÃ7÷‚U?¥¶Ñ(sJm£lb¹Â</text:span></text:p>
        <text:p text:style-name="P2"><text:span text:style-name="T1">Ä??K£Áœ&lt;Q?K=Ä’%¥?÷Êj?ùÐ/^TªO</text:span></text:p>
        <text:p text:style-name="P2"><text:span text:style-name="T1">¥b€?,Ë¡ÉÊ*¦ò´¼H?à?’ˆJeUkX?CHek(?Õ¡Tµ}¡H?i=^?ôð&lt;iâ4¤]g]±Ã¸Þ?õ«e×¬º”?m3??’F-ÕvˆuGT~3Í3.¿5W×qÌâµñJøM</text:span></text:p>
        <text:p text:style-name="P2"><text:span text:style-name="T1">i#?…</text:span></text:p>
        <text:p text:style-name="P2"><text:span text:style-name="T1">Wá?îéƒ÷]p8iªêÑª)’òŸ´ê9–öµ†"–6w|T?U£@¡¶ê#Bÿ<text:tab/>aß1[@yc;Ná5‡µþvM_&gt;CXMŒÚ?Í½Ò:Zíõˆ~sfñß‘I,?…¡Vè?¡c+y(v&amp;v&amp;Ž:É?sO¬§f??$6"?<text:tab/>%mVÅ¨8UC%¨ZVã@”?Z) ¨; ?„Ëî?çv?Ü´€¤ì??¹</text:span></text:p>
        <text:p text:style-name="P2"><text:span text:style-name="T1">?HDp‚F<text:tab/>¥öqxdÄNÖo4ÚÀ8?v???skÝ.·àþÔ?IÏ6?Î=ÕF,?0“&amp;dKë?r_^Ó4VXœ„‘€±¼`M&gt;ÍÅ"ð…%û%?JÃßËZ?eÍ˜hM¹/,??I|s‚–öV€¿·Ô±°u¥f/’î&amp;?{Î?1$W9¼6ß©Ûú.×5µéë^rÙTO:Üù'?­!‡·Êê?ÖÜ½¢Î‡^×Z?°‚¹ò[ßÁ…Ù??äânw4{láÃ?=y6ÜÐu??˜?tðÌŸ?zÿÏëöì?l¶ºu¾íž|¢Ê?”?ú–ÅOà':(</text:span></text:p>
        <text:p text:style-name="P2"><text:span text:style-name="T1">í?‚=Dç¤î¤?ÅH-©uåâd?5 ?0w¸ˆsº{LçÌˆƒó0ÿ??¬P5xJ0*Fü8{ÅJq¿=Ç?ž?…âª‚?8ž?ç ˜?1¥…k±©ÒÅ?ój…?RûOº</text:span></text:p>
        <text:p text:style-name="P2"><text:span text:style-name="T1">ðÒÚ‡d‰Ð–šê?á­ìz€×1JÌªP©Ýîÿ¦&amp;uþX®EG2h]Ï·ê£&amp;gßCcùX0Ôb×«á;U¤"§ Â??ÎTkÕ¡ÔV?hûö®q†‹ƒÿñvÑÉwÕØœ¢ç.þ3Êa-?</text:span></text:p>
        <text:p text:style-name="P2"><text:span text:style-name="T1">?DØe‡:B?ÑŽ8j¯²ÛíN»ËîæÓ|Ì/¾n(??G"Õáh8?Œçªröœ3çÊ¹{‚=¡Ž?#fU©‚X¤?Bº[ìV§³üëV?Z«øo?Á° U«-bAN|?ô·xUó€?Tê9í:?ê?ÉàNûUø:T?û?«w]Ë+<text:tab/>ª€?+¦Eø`(Ø???n^?âÁ ?®hbÅFV„‡B?9*²aé?¯’–?–£UQ&amp;?×¾¸ñEcNî?Iåòòú³¥`%b?­4H&amp;Â?yK`4Z^¬usF&amp;&amp;²ViLF?†‘ë?¼?°ðŠÚ¡?¬ÊÒ‡,"y;</text:span></text:p>
        <text:p text:style-name="P2"><text:span text:style-name="T1">?åýC²SÃ?íV¨aX¯¶?zåå”JE+?0´ÕB¨5g?Ïƒ¬rh¢Û«¤ñvµ¥nËÞ?ÁÍ9"æƒ?N5„†…Á@ý¦?æ?zïŽ´ótk?~?¬3$H¼UŒ:z?·ò?µQø.¼´ÒŸN,¬ÁñG?Ô?}</text:span></text:p>
        <text:p text:style-name="P2"><text:span text:style-name="T1">(¡°ý²Æ”ÞW¨³†û7Mä^} …SßXémÿõ¿é?éºœû½‡Ã¡¸hûí‹ïÃ§ ?uš¡[??i¢?ðH|¤fGüöø·ãoy¾ôÿ&gt;ðyè?$?©ƒU*?š?”`a"ö??‰è?F\8~EGª~Ë0pÝYÆ¼ó`ü</text:span></text:p>
        <text:p text:style-name="P2"><text:span text:style-name="T1">¼‘—’‘†Ž‹7n×HS}²×K©áÆ?ÒÇò¢.y6IWÙu"zy©â[¹¶2h«ìE‘Äˆ~ƒ¬a©„ü3§Cï1h¼õi-­bl·v?Ô{kªt6o_?áîôÕt7:‡èC?ŽvoÆ˜u¸ô?¯È˜ÁŽÑb{ÐJèêVÕÁ“»Ûâ¹}ñ“Õ?ÙÉA¥Í¾2Û°Ë”TxíÀL?Ù¾¡H•Ïž&lt;²IŒ?wßø?9ˆ¹EluIˆåSùÆ5HU6›??Uê®Î|{?–î¦Y?­R§»»‹ê*N­®jÓ?[ŸÊ^…?(</text:span></text:p>
        <text:p text:style-name="P2"><text:span text:style-name="T1">3ÏU?Ÿ2¯«Âáypþ¯•#+è°ô 1â…¢ó õé@`</text:span></text:p>
        <text:p text:style-name="P2"><text:span text:style-name="T1">*ÞÄªUï«Z½fµ¼O¦6&amp;EŽkRò•Þ%±ƒ?‰ÿkò­„ã˜ìÇ•q?y=Xy,RnÃ|sYGyƒLy?GrY?ßP??@ddMƒ¥è½p‰#]fŠ2U…²u£îÍ?Ñj¡µ„"QD?½ñ|$ånIäuB¿ƒ3?<text:tab/>1H‰¯b÷š›ò¨e?n?ø%ç*?¦E»k6?ê›|™U-G‰(§6Å?þþV°ÂîýÝˆ?”­??`?ÜÙ×ßäÑæ½F·Ëc¦H%[í&lt;zÍ</text:span></text:p>
        <text:p text:style-name="P2"><text:span text:style-name="T1">Ã°?¨øäÂ???Ñ«Î\é¬5²õÒ/¿F?[??ˆJŒà=Ðzh?ú?ÁiÈ??‚?ëë‹Ðn?‚v×ï?iÜÙ4&amp;ÆúúÉÝØ6e¯èÌÏÄbüÁOrk3c±[`‹eõ?o?ianÛÈ?@¡pp?B¥_#ÂÖÖÒ1åÐÈFˆféA?¡çÁ¶+¡!×&lt;ì?TC?#‘ƒ‡vžmj:xHnÔÉ7?h?oH?›?5ÒJ¿F©$V:?rÇ¯ÔÐ“êë ´³eÙJ "_iƒÈU€¥YÒ†ˆÊ’¯R«¹’`+%R©IWª‚?€?K?‚ò~¨ŠÐKžè/KU*Hê…^ƒR¿b=åu¨8e h</text:span></text:p>
        <text:p text:style-name="P2"><text:span text:style-name="T1">dÃµµÎ°&amp;F(YDÁ*ø˜Ž±þì®Î?['$/ö7Ç“žGzNgö}Ë«?6?Ôy4ƒºH}0²rbá±T‘¥µá\dä?“Fˆ?Ð?jÛÕØ„¨j²?RÅ?]Í´ßmèö6§†ö;´ÁÄâ°MMR°?C3Ýç?!-þ?Î Ã”l«]?íq?¼j¾5Qe‹8cà”Ò¦&gt;•¼c0ÙÔ³ð«?¡ì¿ªåQLäæi;çhh?¤ÌZCÚžÄ¦°”ß‹ï!›°„è?¯??¤µÁ¦v{ß@ßóõx&gt;g·W§ŽJ _hikGó9u=C*ÅKšÂ°b&gt;Çåó¹TVÍÔcº&amp;è%0‡Añ??~Ÿëa?ìzÙ?Òd!«71?»!f?0?5`?Ã&lt;ü‰`'‚9!·*·1÷Pî©Ü?å¾È)¡Ü?9x0?r¹w{—v÷Üœâ—v[Êðº´4ª¢P?åÃ-ºÌí’Ç?ËyªÔ +×Go?f¸??¤?+`¢?1%ûÂŠò:)y+\y®?|?}ÂCé1K?mŠn‹°¦³?[rµ]Ó³ûªýœÍaæŒ&amp;</text:span></text:p>
        <text:p text:style-name="P2"><text:span text:style-name="T1">¥s¶¬h±™imò[§m÷˜ÔFÎ c8?,AV¥<text:tab/>`¤^?tmû??¼v?çùEwbõºé…×þ.¥·;?‹ÆË†WÿþÅÍI?a9þ“ÐÂÛ?‡–e4¾§Õj$p ÂªÔˆ´1¬wñ#x?ý</text:span></text:p>
        <text:p text:style-name="P2"><text:span text:style-name="T1">RA9è?BCŽ?œŽåX½ÅfOciñC]œ›ã^â?ŽK§¢žX¬Åêñ?Si.•J“´#à(??n?t&gt;§¾Âãl?ˆqµSP?¯Ô‘©4ð¤­H</text:span></text:p>
        <text:p text:style-name="P2"><text:span text:style-name="T1">Ÿ‡›?-?µ?hÊœÚ•z4…¦R?<text:tab/>DE¦\:¼2|¬qãƒX±xm)ÔJ[Uer?+6?¡</text:span></text:p>
        <text:p text:style-name="P2"><text:span text:style-name="T1">^¨«lW“Ö–•ö­€eÛ‘—¯]?ÏaíM¾SÂÂà?I+nÓÆ??¿žŒ?ª?é¾?'y&gt;¥07·?Ì4e§””Þ½É?¬š*$C?ÛÔ7‘8ú}wCÜ?pê"[?“Ö?So¿•×ÖLÓé»nñÕYuu&amp;?¥âŠÍÉo‡??Cß[ ?³hp‚?Ú??¸?ý%DAíÐ?ÁÖÃƒËüeãe?bnH$.ÛÌœÍf&amp;þ(-}…‘€„È&lt;°ïJ§¯‚óVŒ“t†i¨µ™ÑŽ|(ä4K?ôi?êÐH©K•k?hƒÛÚòfsG^NGRÈ“ÒW)7É»Ð&gt;¯êÒE-Ï(/ßý?ä•¥¡ãRû¯¢?y¡Ì?Å/•!?\ºœ%²?žIø</text:span></text:p>
        <text:p text:style-name="P2"><text:span text:style-name="T1">î€×îûóÓ&lt;©ñêµ&gt;‡»1â?·Ðô‰?]«RÐþä?­ŠÜÓ?‰2§i:4x`ä¶šB*apëUè·í1¿Í?ð}íW8[?‚N´$ÞÍû mÊ¾3@ª-¾<text:tab/>…:wÚ¥WÓÛ?Þpøö?½ð§{·0&lt;ÉX?£„¤[?ß@MXPÌ?»€[¸`âõ<text:tab/>¶–­cëµÉ—ÕŠúM`r?1BŽÍ¥_ÌüLýrú<text:tab/>¿j~/óNvqÓïwÐ–fKÆ’µälëÌ›?æXs,?Ë†7åšs™\6—?Ì‚E°</text:span></text:p>
        <text:p text:style-name="P2"><text:span text:style-name="T1">U­6ÁÞ¿NØÁC&lt;bF,"û¨‚lÒfåêþ|«@I¿Ñ°h&amp;;Qôòê~nõêþ"E¨Ñ<text:tab/>Á&lt;6b4º5„¹)0‡ `bŸ??Ö]…}"é|Ö=ÒDv‘5WÁ??$žM¥öŒÿ^ê0_?4»<text:tab/>1~ö?¢ÿá~¸¿ÿÝÝK‡e*V[–lÊË?®I‹<text:tab/>¿¸&amp;Aîæ/®Ý!G«kò&gt;ÖeÁ¬?¾¦J¥?‘,ÖŠ¨Zâ‹"(©ÐEÉœ¥%Í?U(b???ø›˜¥RÐ® ð’j¹?ÕÒy«Ä&gt;ð?qd§—Ð^¨Å?›îÛ›OæZRÞW®t?u!&gt;U?Hõú’?…Â«b,??‰¤ô¶õ½3WÖÖ4²vÔËo4Ð?­</text:span></text:p>
        <text:p text:style-name="P2"><text:span text:style-name="T1">Ë3?ûÅf!Kp?&gt;ÞèäÐºv§SÈßv<text:tab/>ýÔl7y?v¿7EÑ:öøªLÜÑ0ú¨º»'¸:âŽ¹šl*-ƒkTz³?¨ÌÞxbÅÎ?]ÅDWâ?,:‚Ršî²œo?}'gï±š4??ÿó×LÄ¹Æ§1?üÓâÕïZü</text:span></text:p>
        <text:p text:style-name="P2"><text:span text:style-name="T1">ü$VÅ YÁ÷~</text:span></text:p>
        <text:p text:style-name="P2"><text:span text:style-name="T1">?_Ç‡Xà?ƒ`? ?xBzÚh¬Áhú²'Äy&lt;!ÙÐ$X‡B,ï?™ª?<text:tab/>ãš+?’?a?ïñzâ?Á3èÙè9à9î¹àyÄ3çyÛó©G</text:span></text:p>
        <text:p text:style-name="P2"><text:span text:style-name="T1">yÞðÀ¬Ô~7¾,KUª?_Ü†?™@ÉÁPîƒ?Á”¼#@/wøJ%ÙR‘§–_’Æ‰fÒUàˆ˜y^E?å"v¸ó”g•Ó­w¢ÎºÞ,G©üÕ–æ?·K«}¸¦¾¸•‡i-F[<text:tab/>z?úÌÂÃ[^_3æLšY$Ô´??]Ñ‚.Â3Z:?öî;÷õ›Ã?Î¨Y)ã'??Àj‘?t?üNXÌû[S­i!“?Í¯ï:©pw¦©úÎÖÎ3ê³™?m':Nt?ÃãÛ×ï¸íB'vÆpÒ}æÔå</text:span></text:p>
        <text:p text:style-name="P2"><text:span text:style-name="T1">—Ç_Íþ|àgÅ·›&gt;L2ø»•?øè$=qÛ‘ü‘Ž#‡{?÷?î?|èðñÃ'?&lt;É©?}þx:—¯?Hï?è?èŸðO¬?/nŸP±ú€!–uD;£½Ñ¾h¿oÔ{ É5yTL?ÓÍô0½L?Ó_?Ü`Å|G=Û?ê7è7è?ÒrxâÔ±xÇ‹ù?;^o{½ýõüë?ï·½ßþ~þý?J¤?HGSz`Er¨¾N™éõù×#ž</text:span></text:p>
        <text:p text:style-name="P2"><text:span text:style-name="T1">3FÃ­¨þpïVûfrEoo1SÏe2õBdëNëÎËž</text:span></text:p>
        <text:p text:style-name="P2"><text:span text:style-name="T1">¢kl8uìØ¦Ãzîða½Áx«ø,¼K³z_ŸÜgÇsŠ??¬*ˆ?pEƒw8òñ¼?Ìß—Çò’?é[®ôÌu‘GÈ­/‘›É¦Þs½?ö"½óˆò¹¦­£[ÏmE¶Š?MêXáØÚcÛŽ8†]&lt;?Ž}t†ý²Xü¢ø˜UÃ¿‘?Ù~Ql,W?ÿ«2 ¼\"?–•nË»qÆ˜˜žå=VÑ¨?NÊå'ñ?T”|°´ò¬¬?I.­&gt;U,?Ù2ð’æv)Kÿ_ö¾?:®âJ´Þ{Ý¯÷}—zyjI­¥¥Þ¥V·d©eí‹-[›-Y²Õ–Zvcí’??Æ?Ì’?fØM‚ýðIH€Ø??˜|“?’<text:tab/>™?œL?†0‰Ã<text:tab/>d??øÁÍÖ¿UïµÔ^Èv~þ9ÿüè©oß¾µÝºuëÖ­ª÷êe6?°ËDNÝ,Š,?,±r«</text:span></text:p>
        <text:p text:style-name="P2"><text:span text:style-name="T1">16øÔÂÌé?™Œ%Â;v•¹T%õ€Zïi</text:span></text:p>
        <text:p text:style-name="P2"><text:span text:style-name="T1">Éå?ƒËÕj¯</text:span></text:p>
        <text:p text:style-name="P2"><text:span text:style-name="T1">ÚlfÇÎ&lt;y´Õ¶âñ¼\£jÞÇŽûuœºï™ˆÙ-’Zé¾`N¨Ð?—ˆ¹ú-®Àë?L?©ýÑ›r&lt;j¹Ú?_sßºë?M9f?gbl?®–1rV¦uùzîÐ_SÃ´€;£W©D?öÁ#ý²È?I¨?4?æÚM^“"G“ÿÖjk&lt;Õ:”ïÑ+-ý¯nÔ.Fô.ÝøT¾Ó¨Ï«??0àíJ?â?b±±xƒtýíZ•ÎG©^¯Þ Qh”Üú‡¶ÜÿH‘•aõ%k¨Oß–§Pê”2½uà~ËƒIvÑb51"Æ&amp;§ !ðþÃðÒÏ˜E¦?</text:span></text:p>
        <text:p text:style-name="P2"><text:span text:style-name="T1">Pë?w‹</text:span></text:p>
        <text:p text:style-name="P2"/>
        <text:p text:style-name="P2"><text:span text:style-name="T1">Ê&amp;C‹µ-§ÍÙ¾±}@ê@fg®KËÙK\&gt;WÀ?t…\aû*Wma[D?nkR6q=\Ò•j½äGµf³Óµ©¹½¿ýFN|?Ýc»§šQ(š[éz$~Jö‚Œ–ÉPo Ì?ô?ë‚ØÅ`pSY®Ãf5·³†Î¢²²/W×?««ë</text:span></text:p>
        <text:p text:style-name="P2"><text:span text:style-name="T1">É^dìíE¹Q—„’&lt;Gµ †ö$4?¶qÚÍ®“ÿ @õ?¨?Öq·ïHT^_¶©??˜Üjouuõ5Õ·Tß_ýj‰µÚ?(S}œ~'‘¯íåzƒ½‰Þõ½ÉÞ™Þ?zïê=Üûjï¹^%ÛkîÝ×{ªWÔ‹—A?ñºÔ?° xŠ‡èÜ,“Xùuú+Ý?“™ÉÏ?g&lt;M2d¢Y|›æ,Åß6…OŒ¥W^Atwy¡œÜ7£¡ñ</text:span></text:p>
        <text:p text:style-name="P2"><text:span text:style-name="T1">»eÅì^äDeÝªÌŸ?M]EKÄ‘)…˜U›¶ì?hUb¹^,uªcFƒ”?~­9Tîöˆ$ñ1‘¤j¦ÄÕ?­Ë/¶ZÃWeª?ZSûÀ¾ÒôZ¥Î¤PåŠäæ~ýŒ”}„¢J÷õ™$”Þ ´Úúóï</text:span></text:p>
        <text:p text:style-name="P2"><text:span text:style-name="T1">Çä²›Sê*tèuž›ö¶ŠU*?¥ª66?šŒÊŠijÕenJ£*Ûq°áÑ¯ÚUŒX*–Úë¿_<text:tab/>¾Õ?Ì</text:span></text:p>
        <text:p text:style-name="P2"><text:span text:style-name="T1">^cÂH‹òÐ?‰Ûoùõ#Ç¯œï»Ä79?Z?å¿k&gt;kyÓù¦ëMNºÑÒïÚnÙæZ ?eÞé¼Í,m¤[Í–FW#'–[dVÖÉºì?›Õè4º¤?X?°Þåº‹?µÙ)û šm†IÇ #o·Q¶ÏÉ4ˆjÁ ?ƒ8?•?Ô…?¡%$Ò ?DkÐ4z</text:span></text:p>
        <text:p text:style-name="P2"><text:span text:style-name="T1">1?/§»›t”nÄÏÖ±´LÃâ4,NÍâ„,U™`)?ëƒ›ßWYþŸ=;{??ØlÒÙYü¤?ü“Ç?fñÚº?<text:tab/>§?F‹âOqÔ/7(ýÚ…·ï]?¶¶V­¯øûÎæ‘ó¿ö?üþ¯”æV'&amp;»?tÕ;?î[¼~ÃÏ:tÖ¦Í;Ï?õ•ùz©ƒ»JƒMß{?f?§ÏÿŽi?¹Q</text:span></text:p>
        <text:p text:style-name="P2"><text:span text:style-name="T1">]^I¬âæ¸…ÛÑíc·§^hxy›Äãá8¼íê=ó?aÖ×¡Piõ?“¥@*ïëótŒÉ}??ÃrQ.÷??G?x5Åäv[æ÷\½W|mAÅì‘(Ûví`³¢?œ’£ƒ?›‰s¢??Ø¬I\WG!&lt;)&gt;NÿWBsZNý‹üwrZ!ïÓr™?zÁ?™?Ïâ<text:tab/>23?v0‰W?#+c?ù#dš‘?*b~??ÖÂ–7?</text:span></text:p>
        <text:p text:style-name="P2"><text:span text:style-name="T1">+7?.¯Þ?‹?+ð‚5ß;ð?ò|»ÉˆïÙÇ?'‹Ÿ?åŸø!?Úâ?iñ?Ð^ª(B­?»I?ËlIãfºðVaK¥U«Y…vÔdP:hV4,n6éZ*?ÆB™TGkƒÇ?rA©RÛu"ZÁªr$e?-'®ˆ¯o\usÅn½¹¤xXo¦?¹?vè?â"“Zf=?´çÛ</text:span></text:p>
        <text:p text:style-name="P2"><text:span text:style-name="T1">)¦y¸K-1»??·ÚÛ#?1?gE Ì}Á!“0´ˆf%ªbJ?®-jWXä?£9Y[«Ô‚“&amp;Q¨å®¢O•×XhZ¯P‹K,î?CÛ‹?4Ü÷à?}©V»þÂG?aµß'!b´b–¦È:‚ŒÞ;þêºpÄnæT&amp;æå¹÷?¹j­[c1hÈ.(hÓ?Lµ MèÕD´½"1&lt;?aìö.«ˆ**òÕ6w·J”ŒÎ??3]&gt;Fg×}Ù×eôùº*ÂÁ.Qk÷àj?±VÐ’#Î?¬,ÎÂ?NÓ:]-×u1ŒÙ×ì?ñÍûöù^ð±ûð??xO X60â¯¥¶ÔN×^W{{í¡Ú'kOÔ¾R{ºö½Zù!ø¢e®Z*VûÆö£Íä?—‹¶6ÏÖ¹Xfa_3k« Æ?7Çomb@t</text:span></text:p>
        <text:p text:style-name="P2"><text:span text:style-name="T1">TÃ¸òx&lt;ùÂ÷.„ñüDCñS?þä¢ÊÌÄ„,¯</text:span></text:p>
        <text:p text:style-name="P2"><text:span text:style-name="T1">ÖXO–g+©Ðò’6y8Ìd437JY©¼€U–µUç³¹…*ƒÊ¤]-‘è•4]ö”Ò`ª/iVi(utK¾Å?_ô??¹¹û®ÖX^^¸éÔï?c/ª(æÎ?é®é©}´­87·ÿ«±MñR&amp;ÆÚr’Æò}?&gt;¸Gß‘ò®.è×*XŠ–KÅJFL1´Z?N»EÓòÕ½/¨WÙ'î˜UÝ›O¾NI4&amp;{ÑysÁúšÿùX?lÊ[sÍ}Uñ Œó`“???ÁÛÆ‰?O?(™H</text:span></text:p>
        <text:p text:style-name="P2"><text:span text:style-name="T1">fQ+Ò‰ô"ƒÂ,i?è?úÕº„^Ô­ëÓo2?•Þ©¹S{§î.ý=æû,_(=è=¢;ªÞ¤‰±©’ñRfD5¦?ÑŒi¯2O[ÒÖÉ’ÉÒsšsÚ%ËRÉ9¯šÕ©,ªÒ&amp;m£®Aßii³¶•´•6{?ËÖD÷©ö©÷i®×^¯;¥:¥9¥ýÎ¬ÓéôÝÚuzQ(Z?cœÅ?½Ñh¶?—ˆ!‘X?</text:span></text:p>
        <text:p text:style-name="P2"><text:span text:style-name="T1">•kµÃÑ1?</text:span></text:p>
        <text:p text:style-name="P2"><text:span text:style-name="T1">¹ÄuâCbF&gt;ïQtDî&gt;N}-¡&lt;?J:Ãúår¶?¯k8fœûœ4ržrÒ3x[~Ueh&lt;tWh)$R…¨?¶ê5ÚŸÏ</text:span></text:p>
        <text:p text:style-name="P2"><text:span text:style-name="T1">§óàipÝÙ9r²êÊÊ?Ö?aœ¿§Ì—y8—š?}„ñ]X8?E!ï«Àc8&gt;Ò0kµW°-hyL¯4G5¨Ö&lt;‡´§Ävsˆ+¶?DŠÕ9?‘ÚûpkEKq~ŽÃXè²1*­V?¸ðQƒIáÌµÈ½[šñY?§­œlš®|Ða`$VYô{Õ×è­=TE[„³•øò,ŽxŽÎ{ÁÿŒ[gÐ?sÒTÎ¿9¤?9ž]U,ý’~”<text:tab/>!/úvÂ¤¨ SÙ™w«òÖ&lt;Ö§ôå</text:span></text:p>
        <text:p text:style-name="P2"><text:span text:style-name="T1">)‡òÒÊt?›ÇqÇ©Ï'rT</text:span></text:p>
        <text:p text:style-name="P2"><text:span text:style-name="T1">£J¥Ppª&lt;‘® s+Tru¥‹LLÿ.¡¶?êX-y;a?‰`thyš?ô(lÇéx‚3?Õî?¹Ü5r‡šú’úYõKêß¨Eru‰:¦fÔêr?7üP<text:tab/>…J¨’’ò2þ„[þÀ&lt;ü.³åÝ?¼š7Ì¿!&amp;Æïûe/¸ÏF3Û%•üK·²7GÈÓ?z??„³øçCœV£¶x‹œîÀÞ›by¦²f¥Òf÷ŽÔÝØÜÛã~|G©*vÖ?Fnëš?R[æ,ì“°?÷ú§×…Óm­!g!H°$ø”ÈjÑ?'¢â Õ• ÔeÞR(7ÈøÊË˜¸¯0?H?V×¬BR9«Œ?XL?‘¾°p8®6Æãjý€z@{œ±?­´H0â?µ?HEð}Œ?²?ŒâsÔS¨”ö&lt;S©°ŸpRÏÑ??Ñu<text:tab/>c(^?¯ˆ7ÅwÆÅ[âT&lt;þF]fAgvXûÑ?ÿ™ÌL?¿¾ ¦=ÿá™å?ÿ¬&amp;=Þ¹à?âŒQ™•Ðü"I~Ö“sÂ</text:span></text:p>
        <text:p text:style-name="P2"><text:span text:style-name="T1">??s5e‰??æïÐ6’[¾ð­?tÖ}?ÔlÜ^¯¢5wä?ÕNN®4;¬fzP.qˆMî?eq='K?ÍYÍªr‹?ºtªT÷µ*‹Õf</text:span></text:p>
        <text:p text:style-name="P2"><text:span text:style-name="T1">zïuÐ¯Q´Ù!b?Žú?‡•?k</text:span></text:p>
        <text:p text:style-name="P2"><text:span text:style-name="T1">/Y¬bŠÎ3‰(±øÂÞØaVJ»;ÆdÊÅ5=b™Éè¸j˜?mÂz¼véçÌ!¦?õ€Ï2ÙÜH¹ú</text:span></text:p>
        <text:p text:style-name="P2"><text:span text:style-name="T1">e<text:tab/>Y“¦É¸ÆÔ•Ûeïrv5¬éR¸?ü.?³ª6Á‰Ü5,'<text:tab/>à³.Öu†J\a*?îó”8J†kÜÆš?·Îd?î\gìì\×iZ§+©q{VÉ”ÑD-·ÚigQY?[ìÂ&gt;"‹ç?rtDÉr¡@ˆ?ÁÏ¯—</text:span></text:p>
        <text:p text:style-name="P2"><text:span text:style-name="T1">xaîa=Ž·À[änO<text:tab/>S³Ngbú$5¹5þšêšµ5;j~_#©ÁÃ–íìí?é\è¼±ó‡lç?½àWžÁ÷Þ“»·ñ?ƒ×xo?ÊÌœ/›e“?íåy?ŽBæÒÐ’¼T´2£??è»¨u-¤5…ãOW¶n±sÅÏ‡3oe!wmS·åÕ?¹-</text:span></text:p>
        <text:p text:style-name="P2"><text:span text:style-name="T1">N{p]?g°ë?eùõ3TNÙ</text:span></text:p>
        <text:p text:style-name="P2"/>
        <text:p text:style-name="P2"><text:span text:style-name="T1">²Â¹Žò?»Á¢4ÅŸÓ‰%’œx‘^Å?æê</text:span></text:p>
        <text:p text:style-name="P2"><text:span text:style-name="T1">T&amp;}ÉgYZ¿êŽWv;ìjƒD[òx³þ?u]^AŽ\âü¢Ïb×š</text:span></text:p>
        <text:p text:style-name="P2"><text:span text:style-name="T1">X{ú÷ÿî`Ežé?YÑ®ÉúÇ?mÝí???àªE*mjñ¦?qÖ Pmr¹±ù±?š´F½Ö?î¢ÖßíT‹A?&amp;–ÞddÌj°???99¥¥¥0fF?MG#r?+"Qc$?-Ä[·O=½ê[,kÆ=Í/×FåL$,}k‹)M±«¸«˜).&gt;N'ä2:¢$"L$‚o«©—­&lt;4A6|fñ6?ßPu—?¼×j })³ýÍò?ÕáW?D3÷'\ô^?Aöú•e‰¯r²øVyn™Ñ3X,Q›%</text:span></text:p>
        <text:p text:style-name="P2"><text:span text:style-name="T1">qý?®¶ËcÖX¬z£©¤5ôÓkjV?í9ÖÉ?L"3ç†hý@Òï/)Û4úÖfSqÔÈ?Å®áüÄdduyYdÑï²F‚ûîÛqá£öB…ÙZRMÉß)sè•²üz²Çö#Ñ!¦?m¡T‰?o´$V?ÅÚJÛ¼?ÑŽªDò<text:tab/>í“ö'?O:Ÿh~N{Â~Âñ¼óÙ’g?Ÿkþ^Ã?[-r½Üãod??q£¸iÖÕº?Ô°}?Æ‚õ<text:tab/>Åð·D¬å[n6Ä–àõj9íyºs VîÇÛæ¢</text:span></text:p>
        <text:p text:style-name="P2"><text:span text:style-name="T1">ª?/:i=vÃåð;ê?]Ž-?Öqœ~/¡2ŒŒxNyh…Gë¡=ÇéÔ3O%^HÐ‰ãÔ‹<text:tab/>m?ÒP.ÊOÕQ]Ô?Š¥H‚‘?É’S?F+¡$ ¡ñwÕuÍt1[º¦»è®7Fðtþ&lt;ü8?Ó~¸‚Í’ù<text:tab/>v ëÎž?C?y|‡?Â'??2¯w¡%+?g¦<text:tab/>EÙ÷I<text:tab/>íZ¹ü2?¾SñoÉšË¯è??›¾–“sUEQÅÆÑŽ?í?I…A?~½JoŒ8</text:span></text:p>
        <text:p text:style-name="P2"><text:span text:style-name="T1">ó|•†?sþäÀ?|~?í²äpÉ…õ{;žŽ‰%z±vÓ¸¦§!ù?}E2¥ˆ.lpÅ?F¥T£-£[?›?4?l¹ðñÛÆÊ5?Kÿ»«:š£‘K•¹}šîò„+§xË¦_ù|÷×o{BRï®ãœ[Þ¹-¹&gt;ØkÀÏ??øaõM‰¡ù°RªVˆ?÷vÜ2Ý?rjåe ?ú¥wEŒ?mCç?‰çò~›G???+•rµF³¡@)—?Ö??</text:span></text:p>
        <text:p text:style-name="P2"><text:span text:style-name="T1">%êÜyy</text:span></text:p>
        <text:p text:style-name="P2"><text:span text:style-name="T1">‰¡¡<text:tab/>y!L)?òò†5?Œ?G“·¡A&gt;”(”Ž8Cx;*N{ŽxYF</text:span></text:p>
        <text:p text:style-name="P2"><text:span text:style-name="T1">ÔÁ#N¶?£M€ö*Æ±cQ!™?Q,§Êmû¯®.Ÿéƒ™\*7×7?y­òs§}?òq¾€ñùÒè„häô(5êŸ;†?W?_Ø »?+›Wüÿ??h: Ö¾øâ‹?µ¶¦† ?HáR“wÍE³÷?ùsK…--á,5¼çqÑ¢%^k\Ye$o‚ ?J‘ð~'âð§©dt?’&gt;$ffZé=Sksm3é”JB'¶I´5ùE%uûL²oÞRŸëT«M®j‹Bm*V*År³:²¾ý–ks?Ú"¢UR›V?²Ùü•ÒÍ…š¦c]±’âHGòYµÄ¯Q›YÓÉúxø<text:tab/>§B¢Þg0?ò+ÃÛ‹V½íQ=qM™A..ä?|J¶Ò U3Rq~¬yÿ{.«Öªh‰êáü’¼NÕáUê†¯…‚…å]øîš–júeð&amp;×£Ï$?L3U?,_ÝÕ³#xUýÔj¶Á?bª&lt;MR–a¼06þò˜?LA</text:span></text:p>
        <text:p text:style-name="P2"><text:span text:style-name="T1">ë]‹[8‡?lUwtt[¬ÊœœneÕˆ¦ÎUç??\TwœžKh•^Ï?R&amp;”4‡ß´×ÝÃ?óx?üšá³¼??#?Šœ??‰øV¥2?á,E6 „»Ž–oÓãO?XY/ ?5»c¯¼p‹?žEË´ï…·L®ÂŠÛÝ‰Þòz—XlÒÉÔ?]¾[*×äk\?5§•Åó??•Ž?³<text:tab/>_AµNNÑ?YNŽ-¶¶çÚ/Î|0°g£Óhwi.$-ªjÎ;?yèãÈm[š5R£w?­¸KØ4?ºcûÑõïÇÖ?Äò‘«'ãM6½U?´©í\àÄ…_ßñÆcséU.£C#ÅþÏžó¿fÎ0a´?ý2áèÚM•UTLÌ"ãì,?—Ûì7×™?óÇZmZŒ×lŽà^áNs‡}?EQ‘xÚÎÆFÓ?)?</text:span></text:p>
        <text:p text:style-name="P2"><text:span text:style-name="T1">Ÿž=—V´=G?Dë!ÐÖ08 ®˜M1?È 5às??†u†?ƒÄ?6ûˆê?éq*”Ð£|›­tbËÚéµ×­½}í¡µbhÒ?Ÿnû ¿??©¹\i ô…ÒS¥?-?s¥<text:tab/>@˜ÒÒÝÜÄ©<text:tab/>zÂ?‹Ÿa?&gt;?öó+©Ðç?"??C[ÂDþüYìæã[m&gt;??Nƒˆù³?~Jâ??{Wæ&gt;3ËJSá†'·I]²AÀïJ</text:span></text:p>
        <text:p text:style-name="P2"><text:span text:style-name="T1">G%<text:tab/>“?þ&gt;›Ja­ˆåï¼Y&gt;Ýx¹WFÉ{øâ?c×5ÅªÚu*™H–g¶ºEòˆ»¬þþñáï—«õ:©Rm°Û&lt;†œnK­Ç»}Ë”’í—™ª!™I­,[[eÒˆ$•¬²Ø!Sš¹îÖ¼ŠÍœªAaçô?SQ&lt;hõ´¶•ÊÝT±—Þ ê÷·†íy”TéÈ)òç?¶Õô~æ°Y£ïÐšóM?¹ž?c­§hÃæM?¦\bØ¾íËV¯N?VË´R?«—B?(?Kü…±f•y´!÷¬½Þ¡-®ñØ¸¸HÕF)</text:span></text:p>
        <text:p text:style-name="P2"><text:span text:style-name="T1">ÐÒ?¹×ýcÑý´?5‚*IÐçÐ=?!KBÅÐhâš¤,¬eèi7ª«¨ðz+*p</text:span></text:p>
        <text:p text:style-name="P2"><text:span text:style-name="T1">¼b°‡¤è†?,úœ%?¿8ª¶ãøÞ•øˆ¦f˜sLRt?y‡\ABÎô+¯‘õë5×˜ŽS–gØk?²?éüGg‘ÿÌù3?¿B®0ƒ€ø©?¿Ûí?äå?¨Cî@?p¿¨?1?˜ä?,àüøìÏ?©?‘’ú:bñ(ºŠ?‡ïÃ#Ì?DÚsPÂù`€É3å)EÖß½C}}˜-½(6ý?—Å–Z?æcS1ÆC'Å?dEé„wžš§çõ7P7Ð7èï¤î¤ïÔ?L=L?¬W?(?mÐ›…†</text:span></text:p>
        <text:p text:style-name="P2"><text:span text:style-name="T1">?‹ß?mÆï?S}O+?³¿9:a?i?…`ž²OvJ&amp;z?o?æØ?ËvþC?é?ø5Òø.+FIx?&amp;Ù¨ò?7m£:‘½ºÉh?qE}\m\O3õ?“…*©Þèõ¯?ô„‚›ÇsBvð?ª?®ã”þ</text:span></text:p>
        <text:p text:style-name="P2"><text:span text:style-name="T1">W?u˜ú6õmºŒÞMŸg&gt;+bE·ˆíâ?¬Ž½ŸýAæ’Ü$¹I6¯°(^R¾§~BkÐÕ????ÿÕÜhi´</text:span></text:p>
        <text:p text:style-name="P2"><text:span text:style-name="T1">å¼{­ý^û½Î2—‚såEÜy?ù?ù…ý?cöU?(z¿x²dG)*ý¾÷§eGÊS&gt;½¿ÎÿzðžÐá™È½?·VÞ?-‰¾[õ~ìïã?U?Y3±êÖ?x=üG®çÿ„ëÃÿ3W­¢Ö-\ûþvýíúÛõÿê…ï/Eˆ­Bx¯?!)*E?ð±?¬Zú?€±¥ë?Æ—N?¬!°‡„?-??xB‘fé-€?@)„T'Q?P:?ê–Æ???&lt;¶t?`?b?A&gt;?Q<text:tab/>Ä??¨ƒ?J N?`#Ä,¹9¦t‘8Ý?ï#p‚„î?¼?iP? ?u¢rÈç @?”^Ž?„R@(K÷?l%ôn?7?8?&lt;”Cn8t/P|È???</text:span></text:p>
        <text:p text:style-name="P2"><text:span text:style-name="T1">?8?üû<text:tab/>Å??ŒG¡D?©—?ja???ÎýP|—??ÿ?À p‚¡?Ò?‡“(?”#?u????ƒ´!È?ã5€‡‰?ÂD?a"«0p~?`+ä??Îß‚±Ì?¹U R‚‡??…?*€«ƒ?q?U6ª€&lt;1Þ?mT6?8@à C$‡<text:tab/>À+‰+‰+‘?]‡¢„Û(pr? –d?øy`)Ô'</text:span></text:p>
        <text:p text:style-name="P2"><text:span text:style-name="T1">üÚ?FÑ8|?IÌf?[<text:tab/>\GRu?¼àý?ßHðA?‡???z?iµ*(CÜ^1B‰?J(? ÖÃ?)7Ft#Ft#F´"?¥à˜?<text:tab/>ŽsŽ?ùÇ<text:tab/>ÿqàß??Ë3Nò‰“|âÏ8À??[A?â¨?á8?âœãó?€?!ÿ8‘X</text:span></text:p>
        <text:p text:style-name="P2"><text:span text:style-name="T1">ä|?@-Áu?Ç?[?ír?`)ô”?Ò.5¨’ÀF?ÚB`+g</text:span></text:p>
        <text:p text:style-name="P2"><text:span text:style-name="T1">äo?Ø?¥× ^‚o??kÐ?ÀFÒRMD?MDgšP?”Ø?}?C?ÚLúZ3ø³??A¶þØBB[Ih+IÕŠÚ<text:tab/>ì!t&gt;t?(mˆ¡N??A;¶?Ø?ê Ÿ6äF˜ÞJ(m„²–Ä?†ÞBí?ó:€8f;Ô?SÚ!‡vÂ[;”‚C‡@†íÐ³ÞÂO6?ì$å®!&lt;¬?9œ?ØM ¶?k¡÷D]$t?¤µ§[°›Ô½›ðß6l»InÝÀÿIˆ­!PGà Ð{H½úHÝûHïëƒÖ??°?òìƒ?…?¶?7}ÀË8Àu„²žPº<text:tab/>ŽùïƒS6T?<text:tab/>? ”!4?p/Äì'¥÷“R6@ª0ÄÀº1@ôv€Hf?Ú?C,‡A?:HB?Iè <text:tab/>?$r?D?Û ð€q&gt;þ^À7AÏz Ž9Dzå?©ï?Éaˆ„?<text:tab/>¡­?¶?ØMà?{??“R†‰n?“R†ç1€¸”<text:tab/>Ò:{‰„÷?<text:tab/>ï%?&gt;?s„0À–¥1€] ™ÇH_;?=?ã??&gt;??¡?f??äï›üXB ?¸çq?±èU?gP?Äâq?hÔ÷?\Œ”è</text:span></text:p>
        <text:p text:style-name="P2"><text:span text:style-name="T1">?gþ¶€KÐ4ú?RQ"?òQS»?\„8*Ep1¡ß+à˜~#ÁY +©c?.BNê‹?—?ú«?ŽéÿDp)¡ÿNÀ1ý??—AeöÓ??§Vt·€C|ÉÛ?Î ˆä„€CZÉ«?.FVÉ¯?œEN©BÀ%è'Ò??—¢,“¿9E??\.ªdn?p??—Å?\‰¶Ë?<text:tab/>¸Jñ²&lt;“V†L|¹ò,YÉ³d…O;4</text:span></text:p>
        <text:p text:style-name="P2"><text:span text:style-name="T1">uW?Ý#Ô]<text:tab/>t­¹AÀEÈm??\</text:span></text:p>
        <text:p text:style-name="P2"><text:span text:style-name="T1">t©9%à"”cî!¸?ço¾NÀ!ó$Á</text:span></text:p>
        <text:p text:style-name="P2"><text:span text:style-name="T1">„~HÀ1ý³?7fÉÜ˜%s?‰BÀqü¯?ÜLè§??ÓO?Ü†ó1/<text:tab/>8äc&gt;Kð\?ßâ?pˆoáåìÈ*×‘U®Ó-«??è?/ÁH&gt;›??çÓFðr?ÿ??ÇñÓ?—fÉYš%gi?ÿÒ,þ•Yñ•Yñ•YòW</text:span></text:p>
        <text:p text:style-name="P2"><text:span text:style-name="T1">òoLoK/¤¯NqcÉ…$7:=³8—Þ¶}[3=5½°8“âz?g¦·Í%g¶/–qc\0?–?¨ðqõ???‰=ÏÍ¥æSs»Rc¾•„-É¹ääôÔØc\zžKrsÉ±Ôdrn?7=þÉ¹ïÞž?ÝÎM&amp;?¹­)Èt[z~!5?Ü¥§¸ÑÔÜB?¾¯Ú9—ž?K.¤§§æ}Ë9•/?Èµ-$'Ò£ý©¹yˆÂ…|‘@&amp;¨œ?ú¿Ì#šI4?ŸI03S`?9Ô€v?e?¥Ñ. _?¾ƒ„_ÎþÁp&gt;ýå¡?Y¡Ó??à÷e±˜ÃÌóÌW˜£Ì³Ì×À%H£m$f?JM‘\Æ ö?|84</text:span></text:p>
        <text:p text:style-name="P2"><text:span text:style-name="T1">ifÐ"¤Ç±¶?•ƒ??ç3</text:span></text:p>
        <text:p text:style-name="P2"><text:span text:style-name="T1">ø"„¥€ÒK°iˆË™x‹¨è??ç??÷)?°\À*À<text:tab/>æP=??ð½’÷&lt;ù•‚ï?|ï"Üø®Xâ¥uz?hi’?s½@ÂÆ æ$‰·?hÓ0,ÿ%¼ï?J?ä°?pœÛ"|o%)1§ÛH©„_^viÈ?Ë</text:span></text:p>
        <text:p text:style-name="P2"><text:span text:style-name="T1">S°ùßW‘vÁqÇHnXÚ˜“y¨ßå&lt;5?^v“´Ûàw?ð&gt;NÒ¥?i†àò?î·õÎ¤?‡”|&lt;ž¾?~Ï¼M?^æà?×d*+Õ&lt;áy'iß­¤Ží@åã´“ï)!5_Ÿ 8ôA¡?/??‡oÜ®ÓÀ?_ê?ð˜"Z•"š¹Ô;Ó"</text:span></text:p>
        <text:p text:style-name="P2"><text:span text:style-name="T1">?7<text:tab/>%]±]/–ÿvÒª¼üS‚œyžÓBmø’fHkì"2Þ)Ô</text:span></text:p>
        <text:p text:style-name="P2"><text:span text:style-name="T1">Ç_ ­°H¸¾´¤¢‹¤8OJæ[µ,+œ~ŠP.—+.}šÐ8RjJàuQÐõ1—5D^;‰?ð”ŒL#¤op$|ì²?i&amp;üN‘ºÌ“ž‰kµjœH=£?|ÛcÝ› ’ûdM¸Rëó¼d—…ÃÒð{”ô­ YøŒ.sÕ</text:span></text:p>
        <text:p text:style-name="P2"><text:span text:style-name="T1">ym?´ç?§»Š”p%9g÷Ó­DÇxIŒÃ÷Ä?õx7©ÍvA.?éSsËúƒùÅµŸ#:=Aâ.^¢7X?§Á</text:span></text:p>
        <text:p text:style-name="P2"><text:span text:style-name="T1">àr·?|¥§&amp;…?Æ„&gt;$}.µœ?¶<text:tab/>3‚$“?õ[?&amp;.$õ4±1óDó’D?i"Ï<text:tab/>òkBà'%Ø;¾Ü­Y&lt;eÚ{‚hé6RÛE"‹?ÚCÊÀí¶@òÅáW¶?åW”v[–&amp;ô“vš?êÀ???AËR•_”êÿ7ëûI&lt;µ‘þà##Õ?ÐãÈ?×nrù?Y¬äã#=t?bàø“ K?À?ˆƒå–"¿æÑ?A/ø¸)!w?û//%ÛÎb9d([ˆ4ÆˆN­”³?F—^¨[3|?ÀNa¼¨xÔi&amp;-éM@é?ˆ-Yôù&amp;¸Ö?j/R!9ùüñ±(Û&gt;O“?sBoýsôc¥¿¤?Ÿa§`uy‹´H¬~¦L,Ÿ]Y?²SÁ\??¼?MfJIÒ?ÓÂ¸Áçž$\¤ˆ^ó£<text:tab/>¶??BixlÚ%Ø­Ëº·2?~’dæI‰ÐºI’;?Ÿ´ÀÙ??5Ó„Žµ–·$ãÂ?~%yMõš&amp;6l%—??zyycB/Â=d+±ÆÙ#×4©Å'´?g#µºXR)Ò¯.×ŠËK^±?»ˆµÙ<text:tab/>p+±‚??«x«÷IÚ¥ß?”<text:tab/>Râ|VË¯´?ßN?Û‡?2r&amp;<text:tab/>G3D²iÁ»úSÚœ?tqjÙ?¯”‹­Þ˜àKO“ž~©[¶?{.Koùú-üQIaî&amp;Iþ?½š¾(¿•‘h!k¬â„ñ1;&amp;öÎ¦HOÜI$Žóß¾\?ž¯líÎØ^^þ+ó‚ŒÆ]I‡þPVô£Ôýò–Ã?ÆùÏ?=EòÎÔf”|ó6~ê’6˜C—Î'29Ï?ïl'ñÃ¸eÿ0??­Ø?¥õ3ùñ}2EfZ)a¬Êô±L~—·#/-¾?Ä?\yF•i±ä%²?ÿ³¸]‘òå%Œ</text:span></text:p>
        <text:p text:style-name="P2"><text:span text:style-name="T1">ÞÔVáW6G|}°?Å—sÀ˜õ@­?!</text:span></text:p>
        <text:p text:style-name="P2"><text:span text:style-name="T1">?B?&lt;Á*ø???"?!¸7v?ŒÀU”?²¤?&amp;¾b?æ?Ä»-çØ,ÔñÒzd[ãŒ¥Ç?™?ü²KûÓ±?I!õ.¢qiÁndúE</text:span></text:p>
        <text:p text:style-name="P2"><text:span text:style-name="T1">êÉ<text:tab/>ô”P7îÏ?U3aþKø]?Iq8?;…¹ô?À­Dš¼–î?|Ë©åqˆƒ??÷–«…°yA¯¶|Ž/Ù8M?ÑXŽøÌãB?ó‚uÃõÜ@ê9/Œ ©¿J</text:span></text:p>
        <text:p text:style-name="P2"><text:span text:style-name="T1">ñgÝ²dgˆÕž'? è?_|ÅËº´Ï&amp;…¾Ä[nœ?h™Ñ?çÄÏ<text:tab/>x»”mÉR?¥»Ô6¬”Äû £dÆÆûÝ)A[poÝIòÆ´«—SÌ?Û° ÐxYÍ<text:tab/>½ø¯-MÞ›Îx?)Áo»tnƒÇ©_<text:tab/>s?^’üŒlL°?Ó‚‡ñ??M8œÏ</text:span></text:p>
        <text:p text:style-name="P2"><text:span text:style-name="T1">ÏpóI?K¶’jLÐ¢Qa?›Iµ“Ø°²‹úUŠÈ'#ù92?Í/zœ «)2öm?z?OûkÉ/%Ø‘?K6Fz ¯?éK´bh??»á–ý‚Œ§•?æY?=¼¼þIA?iRC^Ê?Ëa:Ëæ$‰¦?<text:tab/>ý˜/áj¸¦ÿ*òøËg</text:span></text:p>
        <text:p text:style-name="P2"><text:span text:style-name="T1">&lt;ÿ?4·ä{âå1?©õ¤W]i?t:k¥ò?­“boù“W:?ÉèzeÞÞ?êr…üE9¢?QBT/ª?…&gt;1÷O\…¥?Ë5ßq…Ô`?©$ñ0¦®X·&amp;bñ“Ä?’=+´ô!|ð2Î•ÿ?„wlˆZÂ{?x÷‹"ûWðÉ?Á·‘–óûÀþœ_³²Ò›ZoúXEIèÃûs~?¤·hŠ</text:span></text:p>
        <text:p text:style-name="P2"><text:span text:style-name="T1">*?2VìU3tŽ??’¬ÜËR"j”¦D‡{?ë?eY?ûCÎ}vTC®.2¢L“Þ…õ¾?_¼¬ÌDFÓcï¼v³®oÕ­³G·üú¡7[½Gzx¿éÎÀ~æEø”?fhŠ¦µ-'lwŸþlwsÃÇoL¶ª‚?TË¬Rb`êúÛ?“LŸˆ5ÐƒõASÀ€H</text:span></text:p>
        <text:p text:style-name="P2"><text:span text:style-name="T1">Ê</text:span></text:p>
        <text:p text:style-name="P2"><text:span text:style-name="T1">)¼Ò&gt;Å5$gRAc@É?ƒ¢qçÜÖäÔ®ôÄD*¨Ü€*7°½Û“»?RAG ????#Oà?Rséñôh?¯Í?]???ff!¸7=<text:tab/>¥$'gÒSÛ¸†ú€Ó¢</text:span></text:p>
        <text:p text:style-name="P2"><text:span text:style-name="T1">„ƒ¡@$@þ?-ª þ??…+b?±Á@O?³}=AKÀÄ—¯îOÍ¥{ÒÛ¦Ê¸¶©Q_Ð?(árg?HQ\O¦¬žÔÜ®ôhj??ºŸrgK…?#f?¥A@—Óû)</text:span></text:p>
        <text:p text:style-name="P2"><text:span text:style-name="T1">}é»G?ùÞIîIù§nùÊï?½öƒÓßÔœØ–üÆÃcö?=ÿ›ï†?ÿtà–×~æ??®|Psâûïîù_»?½vºæÄOªžÛþáÄ]ßýFwùã­«Î}ýÕá-¹ô¡ßúw8?ùøáƒæ|‡~óºÎîŸ©GÞMØ¯}Võ“º~úôol¹úª ¹ÿzÃc-ÜËÁyÕ†ò“{"á»õ÷ëŸýÉvÿ—þ³¼õ3¥ÿt[ÞñoÜ°qÃôÎ?5_ö??þ®ÖTsèÓÿÙûMùÔ‹?¾Õþãg%º{Ý{ß¨-ú¾sÏ»‡‚/}ðs·í?¶4?ÌÙrØyÇ™Íç~¹÷ƒO=¾•ºýÜ?ÅON¹û?»ûä?7ïzâ—Ï©~ufÍë‡·ýð?Æê£?¾ù&lt;Í€â?|ý?ëÿ=?a¥ ±b±„¢DÅ?O  ó;@ÝdÝ¾°0?÷û§Gçg|»@îó wßèô$Ñ?‡¢–DÒ?_4…?õ˜æ?Å?UÊÃ‘Ã¡›?BòÑ¹‰‹Rûy]ÉV•†z?Ä"šê(?)?ò?Œ4 ÆD</text:span></text:p>
        <text:p text:style-name="P2"><text:span text:style-name="T1">.¿µ??á·N?šùˆ-`Éè7cPööÔƒ¢U•?Ë+Â—ô</text:span></text:p>
        <text:p text:style-name="P2"><text:span text:style-name="T1">æúëQûŽßüçÆl´?oY¼ß{Ï‰ý_¡þÍÞyò©[7N––&lt;¼ù;ß½Óð¶¨[õ^K‘?U=uæ¥;×?ü¡{«éãºh^×Lpß?·U?8úÎ;÷¢¯ôÝ³¶à?_*Z{õ?Ç’õ¿*}ùí—^ßüãç½7Ö&gt;ó…g^sÃÒÿxú[×ž{Eùàû÷^ðþkuwnnUÑÇuíÐ‡—?ûé·…~¬ú…÷WkåáP®ýß0Öì;c'!ê™a²+[ö?•e([¶A</text:span></text:p>
        <text:p text:style-name="P2"><text:span text:style-name="T1">G†?Y?%d‰1²ïYâØO–?%?!Êž]Û‘ðŽå”sª_ïõ»®ó¾ï¹æ¹žç;ÏÜ÷ýÜßÏçþ|¾÷½Ü7 ?Î?#¥&lt;›ä?þW?ÿ-Èø?Ž€Ì~8šÿ›??$v??þY£Û1?¯ŸBòž¡ˆæHï?ÔUv5GŸ3ÍUiöÂ[Šª)?2ô?Í¼?}?9mèWóY÷R­á bf§øm?x†&amp;j%]Ú–F2¤?®Cb©+Mx¬??áçH#Ô7}õGM‚ðh¾;EáÖxŠ“ÀÚ¢€´®</text:span></text:p>
        <text:p text:style-name="P2"><text:span text:style-name="T1">U÷h+os¿Ù,úx…q†x??µŠÏ‹†o¦Mq&amp;MSt?oˆoÜì´Y;1MŽS›C?]Ì?[­Œ ?YÀ?“áÂ“üµ)h?î?úT—³?EàÜ?‰÷Df°¬?</text:span></text:p>
        <text:p text:style-name="P2"><text:span text:style-name="T1">ã&amp;î:½ð;?î?î²xñ?ÅéËsn¨5Ö)áÂâ¥D“û'Äãª.çmö?ç‹"?UæeyðÎ¬S–5B??ˆ‚Té1A.{ì?ÐmÿOHR$1ÁIJî‚Q???DpÂ8¡0??éí-ao»??Ö?ømÿÅÿ@²ÆREàö,c.y¼Ð7?ñY]n??š7ª9âën?=¨ëêj}G;°µ¦×(i?0´¼GBún¾&lt;—ÂÇT? ^oØ?2?Ä?’}(ö&lt;ÓÉõŽªÛÊ$ÉFV¤‘WrÜßB!BGV¢]?&gt;Öt°Æ-P#?/ø</text:span></text:p>
        <text:p text:style-name="P2"><text:span text:style-name="T1">Î%Úaš¼c~¿†D<text:tab/>ægÜöO(ýˆ?õÔ;â?ÑT~±\AÃgÚï‡K?¶wÚ |?±ìSC™&lt;¸Æ`&amp;œd«G?—ø‡Õã?D</text:span></text:p>
        <text:p text:style-name="P2"><text:span text:style-name="T1">ˆ_êûÖÞô¶^«žÒe¡?ìœxÚ'uDë?‹?</text:span></text:p>
        <text:p text:style-name="P2"><text:span text:style-name="T1">J¨5Óq)þ±ÇœÒô;šÀáž€_O§¦??</text:span></text:p>
        <text:p text:style-name="P2"><text:span text:style-name="T1">?Î_Š/æ´S8&lt;x=OŒÜ€½ÌÚÿõL÷M…k…@0˜‘@?Ÿv)€Ž¨‰(RA!œ¡Géƒýüè‰ýoL`??°}€I@õËÉ??{ÑíC?Ò|zNö^îÞîŽH&gt;Uw/#P?€k÷Ç,Ž¸{í®Õü?ïî4±?»»#ù”}?Ü½œ—·éAV?€B?@z?`??&amp;<text:tab/>Ý»ü/ôè§K9q]“Ç”üª&gt;D$-áÒYà</text:span></text:p>
        <text:p text:style-name="P2"><text:span text:style-name="T1">&gt;7š ž6ãt3îoÞÁó)??á“ñX?˜K</text:span></text:p>
        <text:p text:style-name="P2"><text:span text:style-name="T1">âòbo»é‹Õ¹”0.lÚUÇ²??”`?·ÂK:ÐÍ™øæ?<text:tab/>Ç¤¤Â‰OäÄ?¨+,„›NNS)ÉÄ‹çŠÈæÌk…¨Œ_¥«Ir5³-??H·‘ðÓM,GÈ'?rA)„˜Ór§o?fŸR¼mÏlcAêÆ-mŒù˜½t‹¸?ÒÛ`¦^v-¨AnÞô–~ÑF6Ê</text:span></text:p>
        <text:p text:style-name="P2"><text:span text:style-name="T1">©_ÌÞ?O)ÂOd?cã$]£ÃH®pjËjý®#?EÖSô)ó¥Jù³¬h?ð‹?õEAq›%]Wú³9½¬?:j—)2?€2²Ðö2&gt;?¦ÐÑ=ÞÈ?Ð™??¿K??? ?‚è­žx,9y¥</text:span></text:p>
        <text:p text:style-name="P2"><text:span text:style-name="T1">??2ßÓ»¾õ(Ýë??Á?Éñ?Vˆ›9Ð?ý6?¾P???ðcxkm?KK=ðH‰ôF8¶]nŠuÙ&lt;V¼?§ñÐnéóóNyùÓ¹ÇL6…ÜŽ·wæ½$</text:span></text:p>
        <text:p text:style-name="P2"><text:span text:style-name="T1">?F+¦Ñ{8×l2?°;5~~¢:ÎpšÏàq?ÇÃÃÒ?%ê?Ò?#?ÒÙg|4åZãoïgyk\pQ?F¾?ÌöûäyW?£?u+ÆmuÓÍÀg&gt;(e8wœ(§Þ3nâÌ• 1’r«w¥#?Í??´ÚŒM+ËID?·bú—)°U<text:tab/>-ùÒâ?¨‰?¿q_?Ñ?çãMOEŒ)3æÀ!ÎCðW}\à‰?uðÃÓ’2?õ¸hìîSá£zŸ™??ÙÅe–å1Ä(‡‰õIË~Š#°B;A?”î<text:tab/>?ç?‰?D/ó?ú?N$åÔOýOÐ?@à??-Èü¡?àP(A7ì^?è¬?Ë?&amp;€a×rP™Ûz_ È?$¡?úe„`8È??Û‡†þè?Õzö£aÂ?~3LA€w?œû#?‡??²­HwŒ?ß·lB³Í&amp;?;l‚¿Êb2p? •ŠÛ’ƒüöö¨¿›´ ÞÛ§Q“?Å?-ÄR¼Bm“éÃ¦óÄHü!˜?+³‘¨ÌJà½ò(9</text:span></text:p>
        <text:p text:style-name="P2"><text:span text:style-name="T1">Yý‹¦¿A©åÜÖ»º??¦@Š²??µ…W´&lt;ÂÆ¿ÖZu?˜WzIúx9ËLºð¨MW­Jº–©6?û}ÁØDà´†?¢¼·f¤2ŸúŽA•·&lt;»\^9&amp;ª$¼DÏ€WŸ¡B2h”F?á®Ö&amp;U§?›\›Å½F*¨o#Ší?[½š”X˜3Dåáß/¥?“yß±Í?Â!I›lJÂyüvLUç´"?©Ê…ý(;UV ‰r?£µ?ÙÊú^ÜPºM®Ã¼?:¹ÁB4¦ñÂ`‚t"è 1ˆ$#?$Bx?BßÓâ$ÿŠ¡'£Ü3á, mË@´cR¹iÁ¬`fQëjHe—äbMªå/?';Ž4ÓH‰??_?`&amp;?SóP?™ìlè¨?)??v¤ÏŽó8<text:tab/>Ð}‘X¤?<text:tab/>áë{d¦nñ:IùÊç;</text:span></text:p>
        <text:p text:style-name="P2"><text:span text:style-name="T1">š~~EQƒS?-æåœuåÕçˆÓÕe-×ª?¥Hè¥~ÆOÈDÈ ?TF«Š=¾ßOÖ1'Ö0Æ??0dD¡øN ·¯Ñ-?Í¢v??‚hÎ½%?1?#­Mw¦Ï?ëëûjðà–ÐÕ¸hð)Ó[é\rJÁµ‹™˜(®(Ëç*´&gt;…9Éñš?úè"¦?…!„–Úúz3—Šç?NQ}Ñ…(­@¥îW†²S?ëÏðbè?^}¼Yý!¬G?Þ?²e??\‹ÖÉJ/uDå²e?"kÔ˜Ë*›…²˜(Š?¶¼5‡#?©~¶ŸY?ÂXÕ?ë™¾‡</text:span></text:p>
        <text:p text:style-name="P2"><text:span text:style-name="T1">ž?½Œú?(p</text:span></text:p>
        <text:p text:style-name="P2"><text:span text:style-name="T1">Ó^bh€D›Z?Èì?ÌÚwÉŒÊ–ö—ìªŠæ7uŠ</text:span></text:p>
        <text:p text:style-name="P2"><text:span text:style-name="T1">iìz&amp;???àpY¨Ô?û?Ø????¶/?äß2Ž½8É?â?7T??Ê</text:span></text:p>
        <text:p text:style-name="P2"><text:span text:style-name="T1">ëQ³Ä9c»éÞwãêž¹°†[«´³4…›wÚÀÎ?ú)w{?Ô”×?t?‹?Ù^è</text:span></text:p>
        <text:p text:style-name="P2"/>
        <text:p text:style-name="P2"><text:span text:style-name="T1">ö?–SŸ²re</text:span></text:p>
        <text:p text:style-name="P2"><text:span text:style-name="T1">×i Y4Ô™7?M2?¿ÅqåSYBf·[Úˆn¬L]—”¥çTX÷lH".¾êÍ˜š?“Jµœ¦¾©×GŠø<text:tab/>¢æ`¯j±íoCŸ&amp;[–‰™F~‡—ÓÑ??;‰T-Åw¤Œ?&amp;®À?üÖY„A×?U/‰±lxµÚøÞ ž6¸ÇÎ?qºV¾r”?âø¦ãFÛIšj6O‹Sa?‚=Ä°"?Îý…qÜÆúH´Ôû&amp;jx†ÆóYˆó':õò??·?G]ÏÚ$‚w?#ýÆ½&amp;?»±+Œ‚A'?oDá??ó•?‚±Ùl?„—Ú3 ˆõêk“˜GJ©}?à¾Üí»‚`t:€N</text:span></text:p>
        <text:p text:style-name="P2"><text:span text:style-name="T1">ú.“¤#ïþ7?ð[É ½kÿT?eà8N?'?&amp;»Ïþ¹ýñ?;þÏÃÅiûîQ?/w„=Òûè6?¶óßp¯(ó??§­9+A??y?TNý~è²ò™1é…?#ï+ýk®nWÒj3ïjòäŒ/d½W?s¾a©ÛgÂ&lt;÷r±ëÁpL?Ei¤ºÜ†³Çr7˜ìØ? ?«›ÿfDÕ²+?÷|ñ®V?½AâÖ3âµù0ÝÌ???›Ä?SLb?C$5Gx ?G?tA·=°F¨­´nÒTþ?ý5ŒëXJPôSú<text:tab/>í„Ü7æ?Ï/?¦I†?*•©ÚPØ¶&lt;åv:þCÇÊê??ÊbzX)‹¨£¤\ˆ¬dfwF‰¶"uä5V˜Û?½d?¹g=Ð)‹QÕl??®û˜/.@p4¡^p„V}º–Ìë¤?í€`?</text:span></text:p>
        <text:p text:style-name="P2"><text:span text:style-name="T1">èÒ¹S›áHh0ø9èz‰A ?]ñ¡²?Ññ×Ò3?ý?`þ²?Š€ ä$¤;?òí…qoê)I Ôû«Ý„®½:?¥?öGY?Á¯?‚¡?”åó”¢ô5HD*ï•ëã1?éÀT?U pß#ÔP?à"N-Hå'‡ïøv6¼w7&gt;p?/]8Hh/Ûýüüþ’íÈ/‡Ñÿª?ÁÁ ¢­”~¬fãóÚªw¯SÕ3LÌBÂSõq5œ”,¤Ý%Ìœ?<text:tab/>³­ý¢ží7à?fí:X¯Š??¾ØVõÖ8&gt;<text:tab/>òÌ­Û5d˜®©k?ÞUè÷ÅúÄ÷?Ÿ?f?Óo»?Q?NZÏ?2x»;b¢¤=l?zß"¹‹CY??¹ÀÇÂÙXÍ'³?µcŽª¯ÚÏÎ‡&lt;kÞhé¦t)êÁXñP¹&amp;÷àÕ¸‚Oñy×aìD»%ø?O™ïü;Ëâ8µ“ÖÖ†waº</text:span></text:p>
        <text:p text:style-name="P2"/>
        <text:p text:style-name="P2"><text:span text:style-name="T1">‘½^wØ/å¦¾É·öÌ‰qâý?°Ô»z#ÓSN@—–¶$Ôa5q¥L/ÃÙÛ1¡í6GÝ/àØ9þHÐ¦ÓÍß¸Ç??JqC–r]?¶Kù,²éÁ?Q?Zÿ:{dÐ`Ð&lt;áÖÌvªŸÿ[Š’ß)…R“Qìv€˜À88K€}??øº5?"¤á—?)”Ž°4K?&gt;0¨,a‰&amp;??ÞýiÈ?¦'‰¨èË@…‹s×r'?\,týN</text:span></text:p>
        <text:p text:style-name="P2"><text:span text:style-name="T1">?]I)¹‰?g?~^b—¤}ýª²6ìR§?h:?‡ã?î??f,</text:span></text:p>
        <text:p text:style-name="P2"><text:span text:style-name="T1">hßjZHe_?;¢s&amp;ï?Gó˜a?óä!mª,÷ª&lt;ÿ1N?D¹cZ«¼??5ÂöÐ¾7år(}±æ`?YŽesö#•Øä?ëÃ?ÚN³?¦rC†iFÎçß¼?'d/\*D¹HÞP?)˜e÷©???"0</text:span></text:p>
        <text:p text:style-name="P2"><text:span text:style-name="T1">7)À0Ë(L?1¼?ý`É?ãëã?Ô´ ã®Ê±¥</text:span></text:p>
        <text:p text:style-name="P2"><text:span text:style-name="T1">?åm¥9Í¬§a_Wþžñ«HM&lt;/yß{ñîÅ’.«ç˜‘ÛKA?O?È??­¹¬³??bíP#g"41-*H??ë<text:tab/>_£åP?›OÙ—LsbüA?É’?­È§M6u¸?¡)?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69 0 obj[ 0[ 750] 3[ 250 219] 15[ 219 260 219] 19[ 469 469 469 469 469 469 469 469 469 469 219] 34[ 365] 36[ 760 563 625 729 688 573 708 771 323 323 594 635 823 781 677 531] 53[ 625 500 583 719 802 885] 60[ 646 604] 68[ 406 406 271 406 292 219 323 417 229 208 521 219 625 427 354 406 427 302 292 250 427 344 531 500 333 417] 108[ 406] 124[ 354] 178[ 500 1000] 183[ 219]]</text:span></text:p>
        <text:p text:style-name="P2"><text:span text:style-name="T1">endobj</text:span></text:p>
        <text:p text:style-name="P2"><text:span text:style-name="T1">1670 0 obj[ 250 219 0 0 0 0 0 0 0 0 0 0 219 260 219 0 469 469 469 469 469 469 469 469 469 469 219 0 0 0 0 0 0 760 563 625 729 688 573 708 771 323 323 594 635 823 781 677 531 0 625 500 583 719 802 885 0 646 604 0 0 0 0 0 0 406 406 271 406 292 219 323 417 229 208 521 219 625 427 354 406 427 302 292 250 427 344 531 500 333 417 0 0 0 0 0 0 0 0 0 0 0 0 0 0 0 0 0 0 0 0 0 0 0 0 0 0 0 0 0 0 0 0 0 0 0 0 0 0 0 0 0 0 0 0 0 0 0 0 0 0 0 0 0 0 0 0 0 0 0 0 0 0 0 0 0 0 0 0 0 0 0 0 0 0 0 0 0 0 0 0 0 0 0 0 0 0 0 0 0 0 0 0 0 0 0 0 0 0 0 0 0 0 0 0 0 406 0 0 0 0 0 0 0 0 0 0 0 0 0 0 0 0 0 354]</text:span></text:p>
        <text:p text:style-name="P2"><text:span text:style-name="T1">endobj</text:span></text:p>
        <text:p text:style-name="P2"><text:span text:style-name="T1">1671 0 obj&lt;&lt;/Filter/FlateDecode/Length 234&gt;&gt;</text:span></text:p>
        <text:p text:style-name="P2"><text:span text:style-name="T1">stream</text:span></text:p>
        <text:p text:style-name="P2"><text:span text:style-name="T1">xœ]ÏjÃ0Æï~</text:span></text:p>
        <text:p text:style-name="P2"><text:span text:style-name="T1">?»C±›±ö?£cÃþ°l?àØJfXl£8‡¼ýd·t0</text:span></text:p>
        <text:p text:style-name="P2"><text:span text:style-name="T1">?ú~â“ä¹{ê‚Ï ß)Ú?3Œ&gt;8Â%®d??œ|???ÎÛ|Uõ·³IB2ÜoKÆ¹c?mòƒ›K¦</text:span></text:p>
        <text:p text:style-name="P2"><text:span text:style-name="T1">v.?x'ä?9$?&amp;Ø}{ÖýšÒ?Î?2(¡58?yÐ‹I¯fF?ÛwŽû&gt;o{fþ?Ÿ[Bhª&gt;\ÂØèpIÆ"™0¡h?—†ö™Kî_¿¹PÃh¿</text:span></text:p>
        <text:p text:style-name="P2"><text:span text:style-name="T1">U÷=»•j”fu&lt;?Õœ?Ž•½ºÊ”²ì-¢]‰8]½HU?ù€·£¥˜</text:span></text:p>
        <text:p text:style-name="P2"><text:span text:style-name="T1">UÞ/‡šqÚ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2 0 obj&lt;&lt;/Filter/FlateDecode/Length 19703/Length1 227124&gt;&gt;</text:span></text:p>
        <text:p text:style-name="P2"><text:span text:style-name="T1">stream</text:span></text:p>
        <text:p text:style-name="P2"><text:span text:style-name="T1">xœì@”UúÿŸó¾ï\`?˜??FG`Æ?EÆ?d?ÁH†›¢hÞ°?Ë</text:span></text:p>
        <text:p text:style-name="P2"><text:span text:style-name="T1">tHðJ –•f?u+t·ËfýÖÝm]Ö¶ÿmsP·°µ$»¬•n¹Vké®vµ‹–eÛš?ÞÿsÎ</text:span></text:p>
        <text:p text:style-name="P2"><text:span text:style-name="T1">&amp;?í"˜Ïçx¾ï¹¿Ï9ï9ïy?_?`??‹¢@MÁ¤Q#×í?|5È×”?ôÞ?² p„æ®~Ã@¾b+–š2rü¸I+s×ô?y¸?@Ówä¤Éya;&amp;O?9?? Wø˜’IEvMQ1@?ÀÑ{láÄ‘??Û?ƒõã&amp;¹Ó‹?+ø<text:tab/>?;Žñò«</text:span></text:p>
        <text:p text:style-name="P2"><text:span text:style-name="T1">Æ–.,]¼?à¾k°½ƒÓçTÔŒ{pÜavîÇü¦éçÛ«®?w?H?|?!_]W3cÎSÙ)*H»~…ñe3*êj@?6´ÏÏÛŸ1{Ñuû·¼þ?H?a{†Ò*ßœ?kW???X“</text:span></text:p>
        <text:p text:style-name="P2"><text:span text:style-name="T1">RúÚªÊ</text:span></text:p>
        <text:p text:style-name="P2"><text:span text:style-name="T1">ß©Þ§–àùoÁò?U˜?}¹e?Æ7c&lt;±jÎü?o¼1²?@Âþ×|0«²v.ü?†‚œñ?æÇÏž7½Â•œ,ƒô%–ÏKSqcM?)äc¬¿?óís+æTnñÞ?òP?@»ªf^Ý|u?Ü€öÝÍókj+k¶j]¯‚ôw;€&gt;?øØkS£ÿpìñ}×Fdÿlzàl;ýÌR~Ü=qûð“ïíh04c4?$?€õôëNcZ˜íäû_&lt;?Ñ ZjEìTžâˆÐ‰?<text:tab/>Là†J¼ÌóB–‰?Y³žÝ</text:span></text:p>
        <text:p text:style-name="P2"><text:span text:style-name="T1">?ÐkÖh&lt;Ø¤-p”wÃuR¤^#?4’‚N’—?{7?ÔÏp†ð0v’Ý?^?;ö¨fOó??¦_'q»?^rÌ×¬á=?E“??‹óü?OŽ#,€Í²?îƒ‹??¶vUÛÊãPþ}êI;‚cJ??A??A??A??A??A??ñ?¢³Á#Ým?A??A??A??A??ÑsÑ&lt;Ë½t³æYñžõE?Ú|O?¶}øûÕc?~sñ±¯û&gt;u»‹.?ûCß¯ÞÅ3~?A?Ä?=@lwÛ@??A??A??A??A??A??A??A??A??A?Ä??=¨{»Û?‚ ?‚ ?‚ ?‚ ?‚øaâˆéÅ’?cß]²…vŠ¦v¤?A??qIC»?A?=…ÿÆó/k?ÖÅÍ????‚ ?‚ ?â&lt;Ðc"A??A?ÄÅ?ãŽ?F8®WA?!j3„@(j¨P??P`TOC?„£†C„z</text:span></text:p>
        <text:p text:style-name="P2"><text:span text:style-name="T1">"À„j?3ª?"Õ“?<text:tab/>Ñ¨QB£!?Õ?Võ?Ä?…^¨VèÚú¨_CoˆCµA&lt;j?H@?»z?âÁš?}Qí¨þ??BûB?ª?ú¡&amp;BÔ$HV¿‚~0?µ?¤ &amp;ƒKý?€¨)Šê?·ú%„4ÔË`?j*¤£º…¦Á`õ?‚!¨éê¡¨ƒ!Sý?†@?j?C?</text:span></text:p>
        <text:p text:style-name="P2"><text:span text:style-name="T1">Ù¨™B³à</text:span></text:p>
        <text:p text:style-name="P2"><text:span text:style-name="T1">õs??ÃQ/‡?ÔlÈUÂ?‡:?</text:span></text:p>
        <text:p text:style-name="P2"><text:span text:style-name="T1">Ps ?Õ‹ú?äÂ?Ô&lt;?‰š?E¨?0Jý?</text:span></text:p>
        <text:p text:style-name="P2"><text:span text:style-name="T1">a4ê?(F?<text:tab/>cP‹`¬z?FÁ8ÔÑ0?µ?&amp; ŽA=ca"ê•P‚:?&amp;£Ž‡«P'ÀÔO`"”¢N‚2Ô?˜¢~“ájÔ«à?Ô?ÁQK…–ÁµêG0?*P¯?z</text:span></text:p>
        <text:p text:style-name="P2"><text:span text:style-name="T1">LW?„©àCý1T¢^×©‡ ?f V@5ê4¡Óa&amp;ª?f©?@%ÌA½?æ¢Î€y¨UP£¾?Õp=êL¨E?u¨³aú?Ì…¨s…Îƒ?Pk`?êõ¨ïB-ÜŒZ't&gt;Ü‚º??«ïÀBX‚z?,E½?õmX?ÿƒz“Ð›a9ê-°?u1üD=?KàvÔ[á?Ô¥p§z?nƒzÔÿU¨Ëà§¨Ëágê?a?ê?ø<text:tab/>Ü…áÛánÔ;à^Ô;áçê? ?îC]<text:tab/>«QWÁýê~ø)&lt;€ú3ø?ê]°?õnÔ}p?ü?õ^ø?êÏáAÔûà7ê[°?Ö¢Þ?¿E}?Ö¡þ/üŸú&amp;ü?Ö£®‡P<text:tab/>?£þ</text:span></text:p>
        <text:p text:style-name="P2"><text:span text:style-name="T1">~§î…_Ã#¨?ÂïQ?@]‹úwø-ü?u?&lt;†ú°?u=4¨oÀCB?†¨¿ƒM¨ ¾?¿‡ÇQÿ?&lt;ú?hD}?õ5ø#lA}žDÝ?V÷€?žFm?º?¶¡n‚&amp;ÔÍðŒú7ø?lG}?žE}?žGmDÝ</text:span></text:p>
        <text:p text:style-name="P2"><text:span text:style-name="T1">[à?Ô'a?êŸáEÔ­ð’ú*&lt;?/£&gt;-t?ìBmB}?žWP·Ã«¨Ï</text:span></text:p>
        <text:p text:style-name="P2"><text:span text:style-name="T1">}?v«…ça?êð?ê_àuÔ?ð†º^„¿£¾?{Q_†7QwÂ[êNØ?ûQÿ*ô?ø?ê«ðOõeØ</text:span></text:p>
        <text:p text:style-name="P2"><text:span text:style-name="T1">?Qÿ?o£îwP_ƒwÕ—àux?õ</text:span></text:p>
        <text:p text:style-name="P2"><text:span text:style-name="T1">x?õïð?ê^8¤¾?oÂ‡¨oÁÇ¨ûà?Ôý¨;à?p?õŸð)ê?¡?á¨ú?x?&gt;G}?Ž©/À»Bßƒ/Qß‡¡~?_¡?‚ã¨?¢&gt;??Á<text:tab/>Ôá$ê'B?Ãiõ98"ôSPQ?cõ(ê³ð9“Q¿?zŒ)¨_2º?þÅt¨_1=ê¿Y?êq?ª&gt;?_3?ê<text:tab/>fD=ÉÂPO±?µ<text:tab/>N3?j³P•™Q?ïÍà°?:`²¬t|c?=²®M¬?í??A?—íl!?A???½^ß‰Â?In?ëâæ‰Ž¡»</text:span></text:p>
        <text:p text:style-name="P2"><text:span text:style-name="T1"> ?‚ ?‚ z"ô˜H??A??qÑ`4êù{?šŽ×hçaÞ‹ ?‚ ¾ú¼€ ˆžBHHH'</text:span></text:p>
        <text:p text:style-name="P2"><text:span text:style-name="T1">w$¹M¬‹›'.8Æî6€ ?‚ ?‚è‰Ðc"A??A?ÄECX˜?˜¢tâ½ˆv?öÚþ</text:span></text:p>
        <text:p text:style-name="P2"><text:span text:style-name="T1">['Ú#?‚ .?èó?‚ z</text:span></text:p>
        <text:p text:style-name="P2"><text:span text:style-name="T1">ô^?Ñ)ÂºÛ?‚ ?‚ ?¢'B‰?A??A??</text:span></text:p>
        <text:p text:style-name="P2"><text:span text:style-name="T1">??¡ü½?mÇk´ó°×ö£Zz/‚ ?‚ø&amp;ôy?A?=?ƒ¡?ß`ÓNQCû±.nž¸àDt·??A??A?DO„??<text:tab/>‚ ?‚ .?L¦P?M'Þ‹??rÛ÷":Ñ?A??qÉÐÎ?B??qÁ1?;ñ</text:span></text:p>
        <text:p text:style-name="P2"><text:span text:style-name="T1">6í?5¶?ëâæ‰Ž©»</text:span></text:p>
        <text:p text:style-name="P2"><text:span text:style-name="T1"> ?‚ ?‚ z"¦î6€ ?‚ ?‚è(f³?$F×ñ?í¼??Ú&amp;FïE??A?ß„~‚ ˆž?½?At</text:span></text:p>
        <text:p text:style-name="P2"><text:span text:style-name="T1">sw?@??A??AôDè1‘ ?‚ ?â¢!*ÊØÉ÷"ÚyØkûÕ¾h ?‚¸d Ï?‚è)„‡wâ?lÚ)?Þ~¬‹›'.8QÝm?A??A??Ñ?¡ÇD‚ ?‚ ˆ‹?‹%?$­Vßñ?í&lt;ìµý?6z/‚ ?‚ø&amp;ôy?A?=…ˆˆN|ƒM;E#ÚuqóÄ?ÇÒÝ???A??A?=?zL$?‚ ?‚¸h°ZM ét!?¯?sþä¶¿ÂÖ‰÷,?‚ ˆK?ú¼€ ˆž‚ÙÜ‰o°i§¨¹ýX?7O\p¬Ým?A??A??Ñ?¡ÇD‚ ?‚ ˆ‹?›Í²Noøî’-´ó°gj?ëÄ{??A?Ä%?}^@?DO!*ª?ß`ÓNÑ¨öc]Ü&lt;qÁ±u·??A??A?DO„??<text:tab/>‚ ?‚ .?ââ¢@Öwæ½ˆÞçOnû+l¡ÿI?A?Ä?•v¶?‚ ˆŽÅÒ‰o°i§¨¥ýX?7O\pâºÛ?‚ ?‚ ?¢'B‰?A??A??</text:span></text:p>
        <text:p text:style-name="P2"><text:span text:style-name="T1">v»?ä°Ž×hça¯í¯°uâ=‚ ?â’¡Ow?@???$66¶?…;’Ü&amp;ÖÅÍ???{w?@??A??AôDìÝm?A??A??ÑQ?ŽÎ¾??þdz/‚ ?‚ø.è÷(?‚è)X­øË&gt;í?µ¶?ëâæ‰Ž£»</text:span></text:p>
        <text:p text:style-name="P2"><text:span text:style-name="T1"> ?‚ ?‚ z"ô˜H??A??qÑ”d?%Ô?Ññ?í&lt;ìÅ´‰uâ=‚ ?â’&gt;/ ?¢§`³uâ/?·SÔÖ~¬‹›'.8IÝm?A??A??Ñ?¡ÇD‚ ?‚ ˆ‹†”??(F£©ã5ú?¹W›X'Þ³ ?‚ .?èó?‚ z</text:span></text:p>
        <text:p text:style-name="P2"><text:span text:style-name="T1">ññí|<text:tab/>Úyw$¹M¬‹›'.8)Ým?A??A??Ñ?¡ÇD‚ ?‚ ˆ‹†ÔÔxPÂÂ";^cÀù“Ûþ</text:span></text:p>
        <text:p text:style-name="P2"><text:span text:style-name="T1">›éû[D??Aü`ig!?‚¸à8?ø?›vŠ:ÚuqóÄ?'µ»</text:span></text:p>
        <text:p text:style-name="P2"><text:span text:style-name="T1"> ?‚ ?‚ z"ô˜H??A??qÑžn?MxxtÇk\vþä¶3Þü?˜D??AüP?ØÝ???A?ILLìDáŽ$·‰uqóÄ?'½»</text:span></text:p>
        <text:p text:style-name="P2"><text:span text:style-name="T1"> ?‚ ?‚ z"ô˜H??A??q1!ÑxÅã5 @??ÃAyZ?ƒ¾0?|PÛÿ*UÅô0°Ÿ«_ªï?Ü8ÑJkŒB}?Ž?&lt;êDÝ€ç%íèû¢—Ñ</text:span></text:p>
        <text:p text:style-name="P2"><text:span text:style-name="T1">ú´@yáG¢¯</text:span></text:p>
        <text:p text:style-name="P2"><text:span text:style-name="T1">úÉ?ý¯</text:span></text:p>
        <text:p text:style-name="P2"><text:span text:style-name="T1">xm?°c</text:span></text:p>
        <text:p text:style-name="P2"><text:span text:style-name="T1">?aƒ½?|%?Ç]9vLñèQE#Gäçåzs†_‘}ù°¬Ì¡?C?{Ò?¥¹S/?èJ?Ü¿_R¢³¯Ãž??×ÇÖ»—56Æ???i6E„‡?</text:span></text:p>
        <text:p text:style-name="P2"><text:span text:style-name="T1">¡!zV£È?ƒÌê·æ—?Îô÷Ê/÷??N“Ýo¼òèX·?"m?§Ùîq—]?,å×¸ü?Uì?_Ú?ÞÌ2¿Öun‘+ýr’é?V?k³?ú•$üç?]áó'O,u8MoØÎä—a?ïüR‡Ãæ—’ðß(ÌÂ£+ì&gt;¿i&lt;¦;l”Q~?_Ê}£úN&amp;&amp;B¦£ub©?¾%ZVv&gt;#·?¨Mç˜y%«75?{å?ø!º?ŒïøÁÂ‹?Í??dû“]hˆ<text:tab/>C¢5pûYô?~?åg–±hrÛSðj?3Ï3?…¾™ÎB_5Ž¨¯üì˜?</text:span></text:p>
        <text:p text:style-name="P2"><text:span text:style-name="T1">Œ¨Ã^o¯ŸXjö`P?]ìß1¡´Á?šïÌ¯Å??<text:tab/>Ð?jÀ??OÀ&amp;j?˜q8??ÉX8¬A?}??_$7·û™~ïÊr8pÜ0'êlN£Ú´ªu?`µ–PT ?0Â¯Í÷ë?FØ«ýÞ</text:span></text:p>
        <text:p text:style-name="P2"><text:span text:style-name="T1">?¬´7lª_Õh‚iå.£Ïé«¸¦Ô/W`?“</text:span></text:p>
        <text:p text:style-name="P2"><text:span text:style-name="T1">«Jü}ŠÇOÁ$&lt;?úò*;¿Ü?BøÅ³?VÙë1ÎË–£:øEo“î«ª,çÓ„•;0/$¿ôvG“Í?‰ÇB¿Ùå?Ãba7½g“ë­Õv?­¯¿Ýî_‹æ¶ÊupÅI`EÓëx6l¬pf?¿$î3—MÌÆQ&gt;qq¼++ìþ¥Óf?æ^Åª–ùï¨7ù_9ðêàõÁš¢bp(}å3¹É3+x7gÚëWVŠ®®?]Ãùj/œYÀ=¯ˆ³?&amp;cí)¥…UÎÂ³'ÄŽc@N:·®Ãáïåâ?ëë¹‰?&gt;´&gt;`2fœµŸ¯<text:tab/>›‹¡=ù~o‰8@‰¸?xFoEAY0)X`</text:span></text:p>
        <text:p text:style-name="P2"><text:span text:style-name="T1">¯ÆsÊÊÊ?ëŽEýº¤Û5©N{=oQ—äv™?Ïa^Óe?‹'–??ØDïýR~é?G¬¶#?.?&amp;™Y±L½ûˆ-0FÅ“œÅ??³ ªEÊK?X:så±h°¼hu—Õ¶Ã#œ#ÊëëG8í#êËë+?Õ¥Óœv“³¾Áh¬¯),·‹•Ï0ýÉ•6ÿˆUe~Sy??†?™Ï·??‹ýQ?®æ—g„½ª"p³Èq:2m?sYK™ñíe?×?Îxœ÷|Õ›?£mF¼#Ùì#øí¥?ï</text:span></text:p>
        <text:p text:style-name="P2"><text:span text:style-name="T1">6¿)“/S´dr)®ƒébÎ</text:span></text:p>
        <text:p text:style-name="P2"><text:span text:style-name="T1">Áõ1<text:tab/>?·ñ•"—%?VO</text:span></text:p>
        <text:p text:style-name="P2"><text:span text:style-name="T1">??ÎÆà„á÷½<text:tab/>ÁTlÄáàkhe£?¦aÄ¿tBi n‡i¶àu»ðÚ•óœ¦–?Ëdž³´%çLõr'^+kñ¤ï˜Ó­çs½Ù?iÏr‹ñ?·[Ÿ¿©?ûx&lt;Ó¯Ï^î¨üRÙ&amp;?C’Mæ¡P?Þ¾²ý±.Q‘<text:tab/>Þ%ëMNû«N¿Éå×ä—6Ù²Ëì&amp;3ÞÞ?–)rñUƒwÑW/2~ï„h“ŸeûYO?¼—Š[º?›‰™g&amp;½°¾&lt;8»Zw+¸?øªÎß7,crb÷lòæH'ïáNqKÞ©“Fðµds?JŒ.ó‡óû±?ü°?´×–_jÇ»?®Ö<text:tab/>"`/´Wñ‹í·—?ˆÛ@™­ur£z°¼€ßöÐd^Ä?œÖ¨¡m;×:&gt;Ã—â¿mUY?În¿7?{`?‚§?«¥¤48J™¶à*âç?Å»Ò6ÿÌ(¶”ùæè?—´‰µj—o??ÌÎ&lt;³öKJý#\-M?â#]¶ÖÑ¢s²Gµd?Ž„Ý&lt;Š?*î?™¶6ix}½$¼,¶ÝÄ÷?<text:tab/>ò?œìŽ<text:tab/></text:span></text:p>
        <text:p text:style-name="P2"><text:span text:style-name="T1">^vÇ¤)¥[LøÌtGIéF‰Iùåye</text:span></text:p>
        <text:p text:style-name="P2"><text:span text:style-name="T1">‰˜Wº??£¼"Uâ©&lt;‘Gì&lt;?Å[Û(éEyÛ?/ÀR‘«ˆ??ŸÞÈ@¤é[Ò?Lo”?i¦–4<text:tab/>Ó”@šW¤??/ì…Õ?—Á?°³á›C¬l´½‘e·??·?Ò[?î–@jK``KÀØ?PZ?rK€y??!Uh³ÐSB<text:tab/>ý\èQ¡’G„~,t¿Ð·„î?ºGè.¡;…¾$ôE¡;„¾ ô9¡Û…6<text:tab/>}JhÀ²?¡?„®?ºRh½Ð;….?ºLè­B—?],tšÐñB‹„†su?­?Á‹0N9ŒêU&gt;ñ–„„e?8??Ûçµ×Qn¾%Ævó-½vÿ</text:span></text:p>
        <text:p text:style-name="P2"><text:span text:style-name="T1">Ão@™Sƒ2{?Ê¬¹1¶Yso­í=A´¥ÏŒ™(×U£TVEÛ*«V\ß»W]ÌMù½?‹Ðç†²[Ø<text:tab/>l??Ó!Amb7nÌÍÍÚÂ?›†?Ïò6²?6f</text:span></text:p>
        <text:p text:style-name="P2"><text:span text:style-name="T1">?<text:tab/>7Ž??????™™Á@ò€@`“ÕÊ+-ØhŽ?<text:tab/>ó7%'ó„ù?cc?<text:tab/>?</text:span></text:p>
        <text:p text:style-name="P2"><text:span text:style-name="T1">??¨Û??Êsj7EF?ŽááY?ŸVþ]&gt;(Ô®?Ý?fÆ&lt;åã†h^Iùl“­oVNn˜ò%æß¥?CMêgb¨&gt;Üd0eålcy?‹`¹°?½¤?Üüù???‰wÓ?ùc¢0+gÓ@wà?Û‡?¯ðÆôse}pHvy?</text:span></text:p>
        <text:p text:style-name="P2"><text:span text:style-name="T1">LÍò?²arIBB?.WoÌËNg–÷Í?)Y“&amp;J®‰ïH.»ß?–µ…I8Cm’ëô©P×É</text:span></text:p>
        <text:p text:style-name="P2"><text:span text:style-name="T1">?×?˜óìó’ËûVl¯¬}?ÁÊ›ÞI?$?éõN\|–÷</text:span></text:p>
        <text:p text:style-name="P2"><text:span text:style-name="T1">?Ož–\O¯‘\¿@¿fµ?K?|âÓè˜¬{ï‘yØkü2*&amp;ëðjÅuÏêÄ?ž`˜ní•uÝtvÿjÞäÁM«“’³pq&lt;¾XrÚ?êÚÂ†³ìxZ\???1Ë½q16ÅR7-—]¯âRû?óîE“¸?!ÏõMÊònG3¸qM½müøD“)2k×N~ú¦'^ÄÎ¾´C„½1G±Ÿ?/‘\iÓŒFm~Ã?ÉµaI _{""E?OõO?</text:span></text:p>
        <text:p text:style-name="P2"><text:span text:style-name="T1">÷Y??Ÿug½âª_?êZ‰'¾íVæZ¼Dq-Y?èVî4ìÅ´åÌu?úÛÑ¯@¿l¹âúhù×Ë¥êå¬ÿrf?j±fX,C,‘ƒ-??‹1Ý?2È¢M³Èn¤ZrãØ0v9^ÞL–?á,ƒ</text:span></text:p>
        <text:p text:style-name="P2"><text:span text:style-name="T1">Å?T</text:span></text:p>
        <text:p text:style-name="P2"><text:span text:style-name="T1">,?.G_Œþeô</text:span></text:p>
        <text:p text:style-name="P2"><text:span text:style-name="T1">¦d`J?\^????Œi7ÊjB®ƒ…2?Ö×³?¬¯e:¬?‹éqÊ?P/G_ŒþÏè?A?½?sB±¥PX‰^fZo?l¨_ÿðäþ?)®ð®ˆ¾ÎðDgD|B¸=!?¶±AxÂAxS?Ä¶eiÞ¥¬&amp;å`Š?ÙÌ”èM¬I\›¨D˜ÌÆPƒQ«Ó?eEc?&amp;?ûiû$hekB„œ#?åßÀ?"b?bÝ±rDtB´;Z¶±¸0«®w˜Å???©D‡¹ml`vJvrv¿ìÄì¾Ùöìøl[¶5Û’?™?‘?’­Í–³!{¼§„ù#‹¡¸$Ï?Åð8)Ïïq?7Êö‰þtW±?düÕ¥</text:span></text:p>
        <text:p text:style-name="P2"><text:span text:style-name="T1">Œý¬SýÒ?¸?”ø•;p(Á?9¦\]ÚÈzñì?¶-8†à/._ñÓ2—+Îïã?%KãÊüé&lt;pw\?&gt;&gt;¦OðÛœy®s©?‚´ÄÏ†?’û?úS</text:span></text:p>
        <text:p text:style-name="P2"><text:span text:style-name="T1">+ü?ËDÖüF¦-¬nd¡…Õ?¨Î‚F¦?ÄË1ä,?6ÐÈ†ñÔÌÂjLÎä¥D&lt;CÄ3?ÅÎÀêæ/ø†Uç?èrÁ™Ð·‚¶?;P7ÿ&lt;Ù~«???ù&lt;Õ?Bø€Ÿ˜Wì×ã“º~üÕþÞNŒìÀH?FŒÎ¼?À§†?‰‹?åê«Ks-l8øX6úÁèÓÑ»Ñ§¢?ˆÞˆ^A/£gÞq&gt;Õ×ì;å;æûÜwÔ÷™ïˆïcß~ß[¾½¾=¾]¾¾—|/úvø^ð=çÛîkò=åÛìkðmð­ò­ôÕûîô-÷-óÝê[â[ì›æ?ï+ò…û:0?çPÖù*? 91¨kÀÚ¢­Q ¢~¨ÞyV?š?¨ÿ?å¡ùÉà‡Y»Ô#šßB˜T¤~"—ñÏšÔO¾íÃ¯æÇZBú WøÇS?Ô?“ë‚ÇYè¯‡¥0í[?{?]çñÃ#pO0ü?¬?“ÎÃ¿„ª3ñ?`?+bEhÙ2?¿ïŒßÍAtká=ö4öì\~‚?àyx?nƒÑ0?&amp;höiöaZ)Ü¾?û|–W„ò^Þ?7ÀMPþ¶`ÞmbŒ@äÍ?Ç{1í^X‰g~€í10?|ðHsBKcZ'¼?3±ì?l§?vÀ:&lt;×?˜…×Ó,%‚Y?õ3la?Žû÷ç.˜?÷CSóÖæ/ðì&gt;X?·H_áü??SîWA<text:tab/>Œ@?fÁ?]uó x?¶þ?çú?”?y#;Äê±O7ãXÌ…ka2\<text:tab/>ãá(Ž?A??A\ü,Ã}ô&gt;¸O]¡&gt;??a€6??Ã}vDs©¦?wä?è®?;/ÿßÇ‡qg\®Yˆ?+é?&lt;f‡9Éav&lt;,ÿóÔãÒã§Gk?ž¨¿O¹?ËmV?e÷â³?0??“¥P¿?…?4‹?d·,Éa?nÕ1“Î®“tê‡›Â´cunWíÔ·_«};+rNÿ5gP?“rTß~C?gxÒc,ÑZvCÔí‘¥©¹¹©—ååiÖœ&lt;¡hO”xSyB*ÿÔë&gt;yŸt—8§?\OHZY'+‹±ùÓÞpÞ¾.??ËzÉn×Û‘Y(ãÙ•?8?=Ë¯‹g'Q4kšsÙ6îùÿ~âS†¶?ÛµÁ“^ËM½Ù‚(Ö/*#Jªa1VC???†]ØÌ??x‡òPLo¦<text:tab/><text:tab/>ÓFš##e?øYAoäb@YÒ›'ô¾•1fÅ?þ°‹Y¬Q=ñ'ÌeqQêqo,fD…™´x0ñl“?óLKÌê?|´ðøÕ&amp;L6»]®·ñ©&lt;+Ý?™år¹]S=®x?rr"c1Å5?;8uêT‡Ó&lt;x¨S«cNÖ¯¿3Æbvš=,&amp;Ö“1”y´µ¿W¬QÍ1?›c-1Š~Ý?Y£'BëêÍžù›¼½ö¡Š”“?•?iÓ¯zö”W³æ”µ.ká0ù=?ñrõCÅ„?</text:span></text:p>
        <text:p text:style-name="P2"><text:span text:style-name="T1">˜ ?VyÓnÔ²&gt;Vƒ?ÆH¶Õš?f<text:tab/>·¬6˜"À?vî?,gš0Ñãã›?=?êMá]g<text:tab/>VÞa+ï°•wØºLoÂ?}8&amp;è{c‚ÞÀ¦bŸE'ùE„&lt;?ìï‘tî?¥¹?övˆSëì+</text:span></text:p>
        <text:p text:style-name="P2"><text:span text:style-name="T1">?žôXÙ#??ÜÏÙWk‰Žñ¤g(¦õJí§Ï?bðúžreýúõKîô¡•wþá±?XÔ‘f–þ°tÓÉw?¸åÑýÛ?v½Àg?Îzi«?‰ý,Û?F¼Æýy/u?}?@¨?nªáÿG??ªåÆk¹ñZn¼v9N¾cÉ§`¢Nc?Ó&lt;`rº9Ë=?rv¥§»sr¸ÑÂ&gt;~Y,žœñ±ÒV×„êŸ®_¯8ï.óö•§8^øÃé¯?Ø3{Q8ÿÁç?õ}mÆ/f»?W?„ÈQ!¡òeÍÛš·²‚?³|VÀ?ø,ý?†×5oc¹¬@z™§±üÓ6–Ë*w4?ÍòXþÉ¿óÔæ§@’n?G?WQ²7J£Ñj¥?Æô!8?:¿6?vÅaFãÍ‘,Ë}ÄãNwã3{Ì±?ç?é®õQ/³Ÿ+º“_ïxùeØfy­??lm¨7QÛàÖ0Ô?ÁÆ±kÙ?¦ÜÊ^a’??‚âÅgk<text:tab/>4¼yÏ®©éÌ=uêõGöO=?hÜžm^Ï"×ËkÙ‰f-÷üÊàÏb?7¶ï„k¼±ãmÌ?j³YújaÉµŒ™X?{•ÉŒØe7?1–?kŠ^bñš,E?­Éfê?#[?<text:tab/>9éé9ž¬,\?n×‘ôt&gt;­ðÜ?9ë</text:span></text:p>
        <text:p text:style-name="P2"><text:span text:style-name="T1">·Ç3(</text:span></text:p>
        <text:p text:style-name="P2"><text:span text:style-name="T1">®ç«'?—O`ýð?Ô²‚p<text:tab/></text:span></text:p>
        <text:p text:style-name="P2"><text:span text:style-name="T1">—q</text:span></text:p>
        <text:p text:style-name="P2"><text:span text:style-name="T1">iÜ?ëô?c¬¾yÝÄæuúX£¢‘×?d.«=D«1˜c"ØÝòŠËï-I??sòS%´×„t×êé§?ãzº³ha¦mð°Âr?ŽÀa¼¸{pM? </text:span></text:p>
        <text:p text:style-name="P2"><text:span text:style-name="T1">~äÍ6,Ð§?jðÇ­WA?`1.OPÜJŽr­"??”mÊ+ŠFñ:ú?)!`Š\­×FD„­?Ù‚#‰k‚{&amp;z„?›êñàˆ:†è?ýÍÌ?ËG5Ö1ÔÜß¡SÜ7Ïü7ëÇÖ,[jë#,â£íÍÇv76ž`?Xÿ?Òõ'¢™ç‘Ãìògwã¸³?ÑÊ*üé;?¼Þ”qòµò]òoäÏdUÖÊ²é–'èÝú?½¬÷†§?éµšÕL’B"thQŽÇ?q{Žðæw'ËP‡Å¡Ãá”ò?g5ÍÏ?Z¯À“O®üðt?ÿñ^’êÔOåñb?Yp?ÙÍ?t:h¸?Ï(m“??§$Ë1±’?FÜb Íôœz}-ÎÐ#­ö’á’'=^²D‡KòÈÛ£JÓ†›ã’­1?â##ã?à¦òµ¢;Q2&lt;-˜?cMŽ3£</text:span></text:p>
        <text:p text:style-name="P2"><text:span text:style-name="T1">ìAœÇIÁyüà?PÔ¦MÎE</text:span></text:p>
        <text:p text:style-name="P2"><text:span text:style-name="T1">ŸZ<text:tab/>Ñ<text:tab/>EŠ7"²È¤Ø•4EVö¤éØZ?kÒ1·Žé 1P–?½?X?DY°C?¶¶'BN%.nyƒ¼M~?»£ã}{E&gt; +²7Î^ä•YŽÌd—g?Sx?ÓƒÄÅû7?o&amp;û§¶„ÎngÒÌ&gt;÷ÆK·'Ü•€Û™6°h~+æzH¬?¾ýØ›k?‡åk?Kc^VÃ–b4|_Y?˜‘×ê?~?Ç§¦£‘Þ??S„wq)LÃ÷*¾m?Ÿ¤Grp±dñeÓ²nxïpáð}ÅÑî¾²g½r³</text:span></text:p>
        <text:p text:style-name="P2"><text:span text:style-name="T1">»3Ë»ïUáÆ²ùÎ‡ŸúÓ/îßúØ_˜å“f6øai?n,7?ºo{ÃÎçÎ¬¢H~J\E–k-wY~cùÌ¢Z´?K¬Q¿&lt;!Ä?’?"‡ðU?bÔË‡#M¡?zn ·¯Í"ê‡fèZöá2&gt;1Å*Uök²9«</text:span></text:p>
        <text:p text:style-name="P2"><text:span text:style-name="T1">·?ÛÄ?7å§ì-O1›|Ó?ûHÆUÃ?´ü?óØæ]º?uf?=?$Á?¸?á?÷˜q8?}S¥!fO”Gnå™¬‹J</text:span></text:p>
        <text:p text:style-name="P2"><text:span text:style-name="T1">z6TÖ±¡Q:íÇ?â&lt;…É'ôýÓãæ]P¸wæ?œwpî»'‹Rö</text:span></text:p>
        <text:p text:style-name="P2"><text:span text:style-name="T1">”V¥¼ÅåÍ”??ì?0Oû³Ùy{å›Oéûå¥÷é3(¯¿|¼ùCf=ëåŸ5¿9˜%ýºy¿Ð}?–ØülFó&gt;›´ÁÖüU?èÔ½§wê“õ¯á‚8k÷?Ð7à^ìÆ=IÆM?—3ª•7GÇK?Gúpì““ÉC£†?=ïA?ö$Y?~×»sÑèyï?»0/.½°¿æxr¡'îÀ‰ƒ?÷aOÞJÙÇ{1vÞ€½Úõ{ófŸÞiÐy\y µõÌzJß?oPŸ&gt;éyýäã’·yß`Ö0×ÄŒæý?–tz…%e,Í`¡â7E?Ý•pSW8¦ë”»ù[ÜóäÈ‘#GŽ?9räÈ‘#×?÷99räÈ‘#GŽ?¹¶N²JE]â?:ãdå[Ü°oq·Èow…SFwÊýî[ÜÇäÈ]ºN3‚?9räÈ‘#GŽ?9räÈ‘#GŽ?9rä:ä?%GŽ?9räÈ‘#GŽ?9räÈ‘#GŽÜ×‰ïlã“©7ª?F?ÖÀdu?L†‘êû"?‘=ÎÿR”"‹? Â?›Ðñ°V¤ÛEX'Ò?Š°^„³E8?øßv??3ˆ?0,A8ü5?–[¥+­Â?°Âþ`X‹¶~?ë –…?ÃzH)Á°?JØÒ`8Lú_öZ0?~&amp;=´U_ÜNe¶??[¥‡ó°r‹?›¸Ê*?ŽÂp¤²F„£[•·ˆþ?Â1­Ò{‰ºŠ°Mœ+Ðf\«2<text:tab/>­Â‰¢ü“"|™?ïàa}+›õ­Ú7¶J7¶Ø%ÌƒZ˜??0?æÂ"ŒMƒE,*a&amp;Æ?B6?ÌÇã\¼&gt;?˜æ“×È</text:span></text:p>
        <text:p text:style-name="P2"><text:span text:style-name="T1">òSò6ô[ä'åGá÷xmÓ!M|#</text:span></text:p>
        <text:p text:style-name="P2"><text:span text:style-name="T1">ÿ`Õ0?ËÍƒ:ô×a];ä‹Öj„V`J5†æB*æäbû³ñ8?Óf@?æÕ‰X%?+±ôBT?–œ„Ç?X«?s'Ã(ÔIhõ?´z?ÖŸ(r?`ˆ[x•¨Y?&lt;‹?2°þ ÈlÕ?o¡uýÖ­W*ÐÏ?Öú0uŽhw?¦ñ?ñœ*Qö|}!â°·-¥§ãq?Æù?V‹ž¥ŠžÎÇ´aàFwƒp©XêÜöRƒµÝ?^$Fp†°ª?[X„©×‰&gt;òQsC™8¯]X»?Ä??¬</text:span></text:p>
        <text:p text:style-name="P2"><text:span text:style-name="T1">ôª¥4ï?×ˆ‘âgåÖð‘¶óyÐª‡…8Vcð*?êÖ¶Ê©?vúð,ÓE‹Õb¬o?çšŽzþó?â¼ìt?÷?bt}¢ì&lt;TŸÈ¯?×q‘°r®Èåçª?¶0=ØV¥P&gt;‡Îí7ÏŸ-BÉXk??+Å•n9Óù¬šû–;&gt;Fg[÷‰–f`Z­¸Îó…ÝÓÏÌøó÷=pöoÚuy«?à=<text:tab/>ôe¾8_ËZâí?úêÃ”?DÏç‰Y{þž?Æ¹¢Í˜VŠë:/¨^?ÂÄ?] jrk?ŠÞTži‡—œ-fú·]¡³÷?~7©&gt;?[Ü{*ÛÜ‹*ÛÜmÄýF‰W?)ÅÊHå</text:span></text:p>
        <text:p text:style-name="P2"><text:span text:style-name="T1">Ô,,]vð?ò{T.–¨EçŠZràKFÕ+q$Î?ßÃô?ªª?!v2~'œ(¾kÔ??õ"°¨—¢^?)êeÛ(`¶Ñ6Ülcm?aøaÛ?1ü˜m?†ÿj{?Ã»m§1ÜlkÆ°ê°`{Jp¯h(îO©ÀfWÌŸ‹çT„]ªÈas*jg‰¯”—‚6iqçùÿÄ}gX?I»vu÷Ì?j¦?h§B?Š<text:tab/>‘ CFEE?TDTP?³"*Š€€9£"æœÃ"ˆ9çœsX³îšÓ®®iÍi</text:span></text:p>
        <text:p text:style-name="P2"><text:span text:style-name="T1">§¦`9¾ïyOúq¾O¯ûé§žª®®®p÷]Ý^NñÙ?%Ç</text:span></text:p>
        <text:p text:style-name="P1"><text:span text:style-name="T1"/></text:p>
        <text:p text:style-name="P2"><text:span text:style-name="T1">C'öÌê&amp;?RY¼žtLÊdeR¥3Ò?é";þ"</text:span></text:p>
        <text:p text:style-name="P2"><text:span text:style-name="T1">cÇÑÒmi¼ôPšÊÎ›-=‘?²2N’§D$‹TV</text:span></text:p>
        <text:p text:style-name="P2"><text:span text:style-name="T1">–*IaâgÉ ?É(??ßò&gt;²Î?Àzj%ó­3Äª€$í†sm?bó©+›I±lÅ?à¥þ¦u?è?²¾kQâwb#{ž÷æGkDŒäö?·+¸õåv¬ÕJn†·¬äs«/xóø"nŸpkËm[nñòˆ[^Røa–ŠîÜúqûì{(+ÃƒSlÀ­õó?¤jß2˜ŸÅ#=¸=Àí?n·?ŸËíO¼ýŸ¹ßžÛ{üÜqÜŸÉk?‹ëä‘Tžën?·ÖÆmkn÷X­D¬V°å‘,n¹}Æ­?/câþUn?p«çqÑÆ–ùÃx¤a)ÓI?÷WÙœgÖ¢c«KøÄíYn·sûÀjÅæV^ñÈ]~V?·æ‘?ÜoÇm?Ìæ¾Âí~^^WœË[?Ê}÷ãxîÏÜÖ?`~˜5Wr³</text:span></text:p>
        <text:p text:style-name="P2"><text:span text:style-name="T1">d¾'Ï½Íí?nWð?8Âk?ä6œ_q3Ï?Ü¦q[Äí?noZ­NãuzóH?n?¯írq?Û²õ+œäö??ã¹ï¸-¾Êun¹ý·“r?i¸Ê"©¼=µxî\nÏñHCC&amp;ó×Y­ØÐ?ùÞI7Ì:ß²Õê»r[¦”#-`ÝàH{žkÃ¹ZbQ=ãG;`Ÿ”Ô;?ÔÎÊ²ø(fýA³? ŽÙ@ÐšÙ ÐÙ?Ð5+Ë/?ôÌÊò·€Œ~É™Ù`?(þ5[ø?C%ÜJ™[Ï­[{~†</text:span></text:p>
        <text:p text:style-name="P2"><text:span text:style-name="T1">°ã)[ÎÂ?Ø?ÂŸ)¶z š=5Ú°g~Oöì)®§SñQp/9&gt;+®S7³8­/‰ëcŠ¶<text:tab/>ÅùŽ?ŠÓN–â´S0†<text:tab/>NQÅi?ÅZq?t„?ÔA=4@?hí =„Ð?MP†</text:span></text:p>
        <text:p text:style-name="P2"><text:span text:style-name="T1">t€ŽÐ<text:tab/>ª°4C?1$B</text:span></text:p>
        <text:p text:style-name="P2"><text:span text:style-name="T1">:C?è</text:span></text:p>
        <text:p text:style-name="P2"><text:span text:style-name="T1">ËÂrÐ</text:span></text:p>
        <text:p text:style-name="P2"><text:span text:style-name="T1">–‡?`EX<text:tab/>V†î°</text:span></text:p>
        <text:p text:style-name="P2"><text:span text:style-name="T1">ô€U¡'ô‚ÞÐ?Vƒ¾Ð?ý ?€0??Ã??</text:span></text:p>
        <text:p text:style-name="P2"><text:span text:style-name="T1">«Ã?°&amp;ƒµ`mX?†Ãº°?¬?#`$Œ‚</text:span></text:p>
        <text:p text:style-name="P2"><text:span text:style-name="T1">`CØ?FÃÆ0?6±°)l?›Ã8??[À–0?¶‚­a"l?ÛÂv°=ì?;ÂN°³õiÁî«3ïSëÝtI°+L†Ý`wØ?¦Àž°?L…½a?L‡?°?Ì„Y0?ö…ý`8??„ƒà`8??…Ãàp8?Ž„9p??</text:span></text:p>
        <text:p text:style-name="P2"><text:span text:style-name="T1">ÇÀ\8?æÁqp&lt;œ?'ÂIp2œ?§Âip:œ?gÂYp6œ?çÂyp&gt;\??ÂEp1ü<text:tab/>æÃ%°??Â¥°?.ƒËá</text:span></text:p>
        <text:p text:style-name="P2"><text:span text:style-name="T1">¸?®‚«á?¸?®ƒëá?¸?n‚›á?¸?nƒÛá?¸?î‚»á?¸?îƒûá?ïF8?n?d%GNVò•ÙÊ?SGSœ²@Yª??BäžÊ&lt;ùÞA?3™å+º¿äËÊre…²RY¥¬V†+Ã”QÊ"e´üD™®•ëË?¦WúËJR('*ŸL¾úë¦º&amp;oãDãxù79X®b</text:span></text:p>
        <text:p text:style-name="P2"><text:span text:style-name="T1">”¯ÉL§LÇM'L×L·•5¦?¦he­©¹²NY/ß«*?dG9K.c:-U¦(s•™ÆUÊ,e„¼YùÉ8PßK?§ŒW&amp;(#•\e¬Þ¤ä™šÈm•]Ên¹ì¢|VþRö({MÁr?¹®œ­ŒQ&amp;*“”ÉÆ~Æ¾ÆAÊT}meš2C™o*T?*‹•%Ê2yšüH&gt;!Ÿ’ÏÉÏä?Ryù¥òAùh:iŠ1?)?</text:span></text:p>
        <text:p text:style-name="P2"><text:span text:style-name="T1">Íå†r#9Z®-WR6)›•-Æ!ÊVe›ì-?È5åæÊve‡ì¡ì4?Én¦jrkS€ÉG?—ã”}r]e¿\A.§?Óå9MŽ’#=G•ƒÊ!å°&gt;C9¢?UŽ)Ç•?ÊIãaå”rZ9£œ5)ÊÏÊ9å¼þ…Á$û˜ª(_”¯Ê7å»?0%™Æ™F™?˜z)?”‹Ê%å²rÅ¸Å¸Í¸U¹jÈfcYE*”</text:span></text:p>
        <text:p text:style-name="P2"><text:span text:style-name="T1">?'</text:span></text:p>
        <text:p text:style-name="P2"><text:span text:style-name="T1">Õ?eës„~$?õ?ôS€N?O??Øé?ë??{ýrýJ?õÛõ‡€l¨bð?šÁËà?\&gt;??àj?1„€</text:span></text:p>
        <text:p text:style-name="P2"><text:span text:style-name="T1">†š†š ¢¡®!?T2Ä?b€‡!Î`ý?î[??§¡­¡-ð1t6t?ÕÝÝ€ÅÐÇ?ü?</text:span></text:p>
        <text:p text:style-name="P2"><text:span text:style-name="T1">ƒ@ a¾a-?6?7??ÑÆ&lt;c?hlZkZ?bL[L[@SY'ë@3ÙV¶?Íe?Ù?ÄÉåär žõSEÐB®,W?<text:tab/>rˆ??ZÉåXÐZî#÷?íä?ò2Ð^±S†€?å½ò?Übóv&lt;ã@?àÎx·?ˆ`Zº5c±T¦§GXYPyÀ´¯Ì½ç¥ÞÃRï·Rï÷RïQ©÷¸Ôû£Ô{Rê=-õžqOäª×Êµ*k•‡€Á©®S=§úNµÂê°ˆ?L?“˜6ª¡«?$]¤.?ètmum­ÊJ˜Žh®ZY­œæ¦•×*h?µJZeÍÝü«ùºù†ù¦ù–ù¶ùŽù®ùžù¾ùù¡ù™ù¹ù…ùOóKó+ókó?ó[ó;ó{ó?óGó'ógµP]ª?™¿˜¿š¿™¿#€?$"<text:tab/>é??</text:span></text:p>
        <text:p text:style-name="P2"><text:span text:style-name="T1">²EvÈ?AdD&amp;$#?9 Gä„Tä†* ŠÈ?UA?¨*òDÞ¨?òEÁZ&amp;</text:span></text:p>
        <text:p text:style-name="P2"><text:span text:style-name="T1">CµPmT?…£º¨?ªoþÍü»ù‘ù±ù?ó?DPyT<text:tab/>UF^È‚ü?</text:span></text:p>
        <text:p text:style-name="P2"><text:span text:style-name="T1">@(?…¢ê¨¦ÖQë¤uÖ’´®Z²ÖMë®õÐR´žZ/-Uë­¥iéZ†jP?Š@?!dF.¨rEå´.¨,ŠB‘ˆjýµ?¨!j€œ‘¦ek}µ~j¦š¥f«}Õ~ju€:P?¤?V‡¨CÕaêpu„:RÍQG©£Õ1j®:VÍSÇ©ãÕ<text:tab/>êDu’:Y¢NU§©sÕyê|uºP]¤.VRóÕ%j?</text:span></text:p>
        <text:p text:style-name="P2"><text:span text:style-name="T1">2?Uî)wÕõê?u??©p&gt;Š@?!Œ?ö¢h? XN¬?ŒLÅ??'©HZ?Êè©^?H_Y_??½¯Þ?P}O}o éÓõ? ,_nlý?åõ£ô£A?ýDýDPI¿B¿</text:span></text:p>
        <text:p text:style-name="P2"><text:span text:style-name="T1">Tæ+ÏCN??ê/ê/‚ ýeý??¬¿¦¿?BõOôO@uýýPÃÀ65 ¦ÁÄôF˜???¨mð`ë5œ­T_P×àoð??† C?ˆä«6ÊPÝP?40´4´?</text:span></text:p>
        <text:p text:style-name="P2"><text:span text:style-name="T1">ùºldH1¤€hÃ0Ã0ÐØ°Ã°?ÄØ?Ù?ƒ&amp;ÆúÆHÐÔ˜hl?âŒ?ÆÐ‚qã?ÐÒ8Ä8?$²µ;?´1æ?'ƒvÆiÆ™ Ù8Û¸¤ÈSä©`â¥x!ŒÁ?¡Ê5å:?¦ÜTî€?å¾r?ä*/”7`¬òNy?&amp;9¸:¸‚É?Y?}Á?‡??OÀtÇ$Ç$°×ñ½ã{°Ï¼È¼?ì7o4o??´ñÚ?pP›¤M?‡h“-m×ªh?ZUÍSóÒ¼5?­šæ«YP4j„š Æ(?Å¢¦¨?jŽâP&lt;jZ¢?Ô</text:span></text:p>
        <text:p text:style-name="P2"><text:span text:style-name="T1">µFPgÔ?%¡®(?uCÝQ?”‚z¢^(?õFiZ;­½Ö?e &gt;(?e¡lÔ?õCýÑ?4?</text:span></text:p>
        <text:p text:style-name="P2"><text:span text:style-name="T1">BƒÑ?4?</text:span></text:p>
        <text:p text:style-name="P2"><text:span text:style-name="T1">CÃÑ?4?å Qh4?ƒrÑX4?ÍFsÐ|´?-D‹Ðb”¯õA?¨?­Ò²Ð?´?mB›Ñ?´</text:span></text:p>
        <text:p text:style-name="P2"><text:span text:style-name="T1">mEÛQ"jƒÚ¢v¨=ê€&amp;¢Yh.š‡~BKQ?Z†–£?h5ZƒÖ¢õt&lt;Ú‹ö¡ýè?:ˆ?¡Ãè?:ŠŽ¡ãè?:‰N¡Óè:‹~FçÐyt?]D—Ðet?]E×Ð/èWt?Ý@7Ñ-t?ÝAwÑ=t?=@?Ñoèwô?=F 'è)z†ž£?èOô?½B¯Ñ?ô?½CïÑ?ô?}BŸÑ_èúŠ¾¡ï?`?‹XÂ:¬Ç?lƒm±?¶Ç??±<text:tab/>ËXÁ?Ø?;a?—ÁfŒ0Æ?S¬agì‚]qY\?»áò¸?®ˆ+áÊØ?WÁ?¸*öÄ^Ø?ûàjØ?[°?öÇ?8??á`?‚Cqu\?×Äa¸?®ëàp\?×Ãõq?ŽÄQ¸?nˆ?áhÜ?Çà&amp;8?7ÅÍps?‡ãqÜ?'àV¸5NÄmp[Ü?·Ç?pGÜ<text:tab/>wÆ]p?îŠ“q7Ü?÷À)¸'î…Sqoœ†Óq?îƒ3q?ÎÆ}q?Ü??À?ñ &lt;??ÁCñ0&lt;?À#q??…Gã18?Åyx??'à‰x?žŒ§à©x?žŽgà™x?žçà¹x?ž?à…x?^ŒÂùx<text:tab/>.À…x).ÂËðr¼?¯Ä«ðj¼?¯Åëðz¼?oÄ›ðf¼?oÅÛðv¼?ïÄ»ðn¼?ïÅûð~|??Ä‡ða|??ÅÇðq|?ŸÄ§ði|?ŸÅ?ãsø&lt;¾€/âKø2¾‚¯âkø?ü+¾Žoà›ø?¾ïà»ø?¾?à‡ø7ü;~„?ã?ð?ü??ÃÏñü'~‰_á×ø</text:span></text:p>
        <text:p text:style-name="P2"><text:span text:style-name="T1">~‹ßá÷ø?þˆ?áÏø/ü?Åßðw?ˆ@D"??Ñ??±!¶ÄŽØ?HŒÄDd¢??âHœˆJÊ?3A??B(Ñˆ3q!®¤,)GÜHyRT$•HeâNª??R•x?/âM|H5âK,Äø“??H‚H0<text:tab/>!¡¤:©Aj’0R‹Ô&amp;uH8©Kê‘ú$‚D’(Ò€4$H4iLbH??Kš’f¤9‰#ñ¤?iI?H+Òš$’6¤-iGÚ“?¤#éD:“.$‰t%É¤?éNz?Ò“ô"©¤7I#é$ƒô!™$‹d“¾¤?éO?d??L†¡d??NF‘$‡Œ"£É?’KÆ’&lt;2ŽŒ'?ÈD2‰L&amp;SÈT2L'3ÈL2‹Ì&amp;sÈ\2Ì'ÈB²ˆ,&amp;?‘|²„?B²”?‘ed9YAV’Ud5YCÖ’ud=Ù@6’Md3ÙB¶’md;ÙAv’]d7ÙCö’}d?9@?’Cä09BŽ’cä89AN’Sä49CÎ’ŸÉ9rž\ ?É%r™\!WÉ5òù•\'7ÈMr‹Ü&amp;wÈ]rÜ'?ÈCò?ù&lt;"É?ä<text:tab/>yJž‘çä?ù“¼$¯Èkò†¼%ïÈ{ò|$ŸÈgò?ùB¾’oä;?T "e›aª§?jCm©?µ§?©‰ÊT¡?Ô‘:Q•–¡fŠ(¦„RªQgêB]iYZŽºÑò´?­H+ÑÊÔV¡?´*õ¤^Ô›úÐjÔ?í@?Ðx4?MEyh?šA' éh?]F—Ó?t%]EWÓ5t-]G×Ó</text:span></text:p>
        <text:p text:style-name="P2"><text:span text:style-name="T1">h'šD?Ó!h?ÚM‡£)h2µP?êO?h </text:span></text:p>
        <text:p text:style-name="P2"><text:span text:style-name="T1">¢Á4„†Òê´?­IÃh-Z›Ö¡á´.­GëÓ??I£h?Ú6¢Ñ´1¡Mh,mJ›Ñæ4ŽÆÓ?´%M ­hkšHÛÐ¶´?mO;ÐŽ´?íL»Ð$Ú•&amp;Ón´;íAShOÚ‹¦ÒÞ4¦k~š¿? ?jAZ°?¢…jÕµ?ZM-L«¥ÕÖêháZ]­žV_‹Ð"µ(­ÖPk¤Ekµ?­‰?«5ÕšiÍµ8-^k¡µÔ?´VZk-Qk£µ¥#i??EGÓ14—Ž¥yt?H'ÑÉt</text:span></text:p>
        <text:p text:style-name="P2"><text:span text:style-name="T1">J§Ñét?IgÑÙt?KçÑùt?]H?ÑÅô'šO—Ð?ZH—Ò"šVÒ&gt;4“fÑlÚ—ö£ýé?:?B?éFº‰n¦[èVºn§Cé?-G›ªMÓ¦k3´™Ú,m¶6G›«ÍÓæk´…Ú^ç7.½]Ò™î‰(Ö=\§Úsõc?&amp;<text:tab/>“€Ì5Â5?×@ˆk Â5Æ5×@®\?•å?¨?×@•¸?ªÌ5;×@?\?Uå?È›k P®ªs</text:span></text:p>
        <text:p text:style-name="P2"><text:span text:style-name="T1">Tƒk 0®jq</text:span></text:p>
        <text:p text:style-name="P2"><text:span text:style-name="T1">T›k :\?…s</text:span></text:p>
        <text:p text:style-name="P2"><text:span text:style-name="T1">Tk ?®"¹?jÈ5P#®¢¹?jÌ4P?ˆá?(–k ¦\?5ã?¨9×@q\?µà?¨?×@‰\?µá?¨?×@?¹?êlœ¦Ø‚žVÝ#Þ·ê?ñU÷ˆ?­ºG|ÌtÏ;ñ™UëHÀ¡†Ã@Ip8àh’ê:vqL’¦8&amp;;¦IÓ¬ŠGZ *ªYZhÕ=R¡U÷HKµ‘ÚH©H?¥M‘–i{´=Òfç×Î¯¥-.©.©ÒV—4—4i?ÛQÌ?&amp;þÝ$?Xí§5è?z€0€ítòÀTëND=XòîÝh}çï S?ñ·B:õhiü?ÛfX¿ðø‰â£VTr,,9.-É?\r&lt;Rr&lt;^r&lt;VRn??MÁ¬f{&gt;Ú€ð(VÿZýZ ñ^×™Ž™Ž?½l’MÀ 'Ê‰À†+F[?ƒ?Ø90j?FþVLÐ×¶ÖÉ­??e½Îl ²ùÆâb?ë›G' A?Ê</text:span></text:p>
        <text:p text:style-name="P2"><text:span text:style-name="T1">??wÁS¨&amp;øÁB</text:span></text:p>
        <text:p text:style-name="P2"><text:span text:style-name="T1">¡¶POˆ?¢…X!NH?Ú??„.B7¡§&amp;d</text:span></text:p>
        <text:p text:style-name="P2"><text:span text:style-name="T1">ý„AÂ0!GÈ?Æ“…éÂla¾°X(?–<text:tab/>«„uÂ&amp;a›°KØ'??Ž<text:tab/>§„Ÿ…‹ÂUáºpWx(&lt;?ž<text:tab/>/…·ÂGáÛØéD[Ñ(:ˆeD"ºˆnb%ÑCô?-l?„Šab¸?!6?cÄfb±µØNì$v?{ˆ©b†˜-??‡ˆ#ÄÑbž8Qœ*Î?çŠÅ|q©¸B\#n?·ˆ;Ä=â?ñˆxB&lt;#ž?/‹¿ˆ7Å»âCñ±øL|)¾??Š_$¶U”l%£ä •‘ˆä"¹I•$?É[²H@Ð\?Ê2”cpc(ÏÀzK«ÈÀúN«Ìà??ó¯×?n0Üd`{góm†;w?^2¼?‚Êæ€ÊÆ_esÂü…á+Ã7†ï@@Ö÷wl4È 1è?ô????6jÈŽÁž?2Teðdðf¨ÆàËÚ’ÉŽaµ?Øh#¶/f»Êpæù3?0°»B!¡Õ?j²³:2tbèÌÄÐ•!™¡?Cw†?)=?z1¤2ôfHcHgÈ`wÄZ©"æwaèÏ0€ÕÝ¡?ó³?ú2ôceXÕ,??SYLµÆXy••W?2b?Ì0„a(Ã0†á#?F2ä0Œb?Í0†!—a,C?Ã8†ñ??&amp;2Lb˜Ì0…­au?Ã\†yó??0,dXÄ°˜á'†|†%?¬íAldž?Á™Žr¤uÛª®gØÀ`ÝËVøÏö²Œ©{?'ÎÅe8?cÎÅ?9?Wâ\\™ói?Î§?|OY•¯lOÎ§^œI½9“úp&amp;õ5Nd\éÏ÷‹A|¿Xï?£•ÛÊm?£¼dûÂ&amp;|/Øœï?[ð½àp¾??Á˜Q?#ùŽ0‡ï?GY™?ŒæûÂ1|_ÈúQ˜?$Æ?i‚õG¬þñÝó: s^á¼Æy™óú?o¹ó?î­e±%ÞrçMÌ[ÅËm.ñ–;oážµÜÖ?o9K^<text:tab/>Tcœ[?Ä€?Æ¹=A6??òœ·•^i{é•v”^igé•v•^iwé•ö”^iïßWr&gt;Æ¼ÕìœeÎÇK¼åÎ'¸·ŠÅN–xÿU‹ö•¶hi‹?”¶è`i‹?•¶èpi‹Ž”¶èhi‹N•¶èti‹Î”¶èli‹D 9?8??à°Êa???¶9l?bÉ7<text:tab/>û’oÒÅß'Š¿,?í8°þf?ÿ£í·äh»</text:span></text:p>
        <text:p text:style-name="P2"><text:span text:style-name="T1">vž¹</text:span></text:p>
        <text:p text:style-name="P2"><text:span text:style-name="T1">s?˜??1?G[ÃB+DAðƒ?;ƒÞK–DM?,</text:span></text:p>
        <text:p text:style-name="P2"><text:span text:style-name="T1">ö^?A'ä„ˆ‚.?ÞÒÜâýCÄ¥ ì???Æÿ6?]ø?7±~|·~´¯mýk)ÿCeº2Uû?Àá’¯Kín?[½µvâ•õßçç˜s,9ºÃ–?iu¾$</text:span></text:p>
        <text:p text:style-name="P2"><text:span text:style-name="T1">¢¨?°&amp;f¼%û+–ÿÒl?op†ÅTÚZAÏÚÕŸ7Sj©3¨bËx?ÕâhMØªö­:gõHIëžžæç`‘­A?Õ&amp;.¹kïô´®~e-.Öˆ½jn’’”™ž•Þ-Û­~zfFzfçì?vFyK9k¾¤’Ïo‘Ò;Ù'&gt;»sï·fõëZÊb“_%Àßâ?ÂŒ?–¶?—&amp;-#7ÿŸ´ÌdÖ|¨êš4m?çWÅR¹8Y6­~JFäL·ˆøH·ÈøØ?QAþ¡&gt;?!!!&gt;¡uC‚ý*[*?ß‘Ë¿¼£øäÌ~)IÉ–?¡Â=,è”#(€ÅíÅ?A?…e~ýÓ% ã^ŸùºE??sŠê¹z?ýªžðôzãó6mÂ­ûÎ?Õ·?:fÄ¯? dGÛ”I½é!íð´?p$Ím2?‘ž0xÆÛ&gt;M?]Z}ì™ÏºYç“ºoèº,P2&gt;?¿Î#Nœ?ô)¬ë</text:span></text:p>
        <text:p text:style-name="P2"><text:span text:style-name="T1">/ÿþ‡?_Ä•í8Çm7üeÁ‡+ÓžÜìr#&gt;·AÚD¡íýÊƒ?|©•9ªÂàÄ??ëgœ$Õ?½·o!Ï5%?ZõŸ1mýÌõ£÷íH_;úí_æû3îÿÒ0¸o¢¿`êÓ?Ìj”’zùXp6–ó?Neû}æûŠe:5?¶?o_¯Ópôó­ë/_š?:kå®ÂÖ[?ôˆÚ¯LLê³¯Fýú‰?/£w</text:span></text:p>
        <text:p text:style-name="P2"><text:span text:style-name="T1">¾ú›A½%Jl??æ?v¬Gô?WÖ¥®²?éÊô&gt;÷fÇèu?ÎôÛ»cðšZs:ÌöªÂçkE?± ?e*?~ü5.*Ãþyø_ýþÚìµápÐfÅÒÂZ œ®‰¥±¥Q~ƒüÈÜú=²³3jøú&amp;e¦Vëý÷8UKJïí›Ñ+Å?õÍÈLïÚ7);Ë·t?­£È?‘ÍÊj¬ˆ¥µÁ–-L½ÞF?t1–hKÃ¿Ó?17¬ä?ýû÷ÿW?HÎü/jÎ¶¨ÖöVÖ?-öW)ÙþÓ‚”¬³¤C</text:span></text:p>
        <text:p text:style-name="P2"><text:span text:style-name="T1">ÏwÝßê-ž·ïíü³û?Ïïi™UZ&lt;ä¸z¸ð·Éaº?ÜÍM&gt;?êžÓÎ¾íQû?-_?úL.p-ØìísÞñþ|Oá‚Å½û’eiãü\Òn?éÓâ¥]Á­ƒWƒ³??¿·´íõeÉÌ¯í½«”v¡¢á¦ÎûÏâ</text:span></text:p>
        <text:p text:style-name="P2"><text:span text:style-name="T1">iwƒ,bÿtè¼³?</text:span></text:p>
        <text:p text:style-name="P2"><text:span text:style-name="T1">wó&gt;ŒŸqÔÉÑùMÜ¬ÂÌü‹­=ì}¿×ðþ—“âŸäìðmÐÕcîñQ5_õòèüÑ&gt;/'2nú?£Ü?µÛþsØüáëó›Ï8ºg×é^[wO¥öË–÷?öñ«yXTÄØ"Ãå/Ñ?¡Ç?o~{cï³ú'Ç?x?mùëÁ]mWuÚ]´ûÓ?q²¬ô&gt;?”q`Å3Ó’M;?=c4vù??;•zÅß)èÈ½–œ†Oý3</text:span></text:p>
        <text:p text:style-name="P2"><text:span text:style-name="T1">ü?!‹Š–òÅ‹^û1¿k²[|J÷4Vk)‘?Z?ýý?sU·XÚp^)MZFŽúAd%Å¥ÿ¤øKL³û´nˆú&lt;úô¢¶Û£Žo¸·Å±º´v£9«ÓÂ§Ë·¥iau¾'??|µ¬¨|‡„y©­?N_bßîÐ¥›q¾ÆäùnÃãý?¦N)?t×§oj³¸N³j´ÝÙº(»sÝ•3ï®uY2'£Q•?CºŸjZ¶Ïè¨=®·ÝWŽ?«rÒæ÷AöE?Ð˜ŒÈPŸ‘[š­:ÚýÂç{ŽžY’¹àmåÀ¹?[Üqª?êä»´WÑüaÇ»\¸yîy­À;ï?Yv=?è¿òÞÊ5-›ÄI8¬Â~¯l&gt;i°æ¯¼+qEe=&gt;×ò9wnôÜÜ&gt;ÉŽçÆœ´‹È½—þhã—5á?E+'T¬“ÓhÑ•Ù‰ÍÔD’õ½¾q­×åá–ðî?S'Ö#íþÕB•~`«r?î·o6)!w_tØ9Ýãåc·žÞ?ÊÒÜší¨c|±4Ê?ñÏã?`ñ³&amp;õªg€_Põ ¯.þ~¡Ýü?|‚»%uö<text:tab/>¬néæS=)0Ä' [RPPH×nI– ÀÓŽO]Ü‚Z'Cª? ´3f¾}9KB1?6µ0</text:span></text:p>
        <text:p text:style-name="P2"><text:span text:style-name="T1">Ìg?˜?ù¿"@6—ÙLf“¸£…=ëü|ØÓ×Â)°Í???ka$ø??ÖþŸQàRwö¿â»þíž^›VëìÞÁ£~?³rCýEYCðIåyðã[½;üÕB_cTŸð‘v?Ûû¸w¸:t[jÍ“«:¶—ˆ§k•a6?M.·õœi{‹ã?¡mò?</text:span></text:p>
        <text:p text:style-name="P2"><text:span text:style-name="T1">&gt;H·%øïºæôŒ?ëÓ”ö?ï.oøÓùJìÁõòŸn^ßûV¥ýã£ß;¿§?=ì+,ºs6#g1Éü¥â™AÞõ_|ràîï®«?Ï<text:tab/>?qé6;.å¥Þ^j?Z~(&gt;7Ù±¿Ý” Ä¿ä®?ß&gt;ú</text:span></text:p>
        <text:p text:style-name="P2"><text:span text:style-name="T1">õ~;Q¿èÀÁ+ý3Sÿh’è&gt;êÕ¡My­f?!Í¼ö$~ùæR54çÒí¸9‘UIìì¶‹vut.|U¥Ù?›Y{?šB[Ýñ?šU#táåç=Ç´—+8v?lÉÑïa|·´˜ïì;?¸k\­ùý3Íuäìao7Ý}ÜŒ×Þ]?Š$Öñ~Ô‚ÿ!hW:.~&gt;?¯b^¨ôï¼?—žÎÈ</text:span></text:p>
        <text:p text:style-name="P2"><text:span text:style-name="T1">TJ·”¤ÎÙÉnuûf÷HÏLÉ?ÈÉÌb<text:tab/></text:span></text:p>
        <text:p text:style-name="P2"><text:span text:style-name="T1">ðcüU=ÀªÊüK’þÖäÿOžýï?lSfb;jéºßu~'7·zóúÅ§Öv¾š~æô«'½¾ÍA?wïÔÈ?¥m÷Í÷öýö¡z±?¯d‚?A­ìÇZçÖèíË?kš4žT´w`ã&gt;?Ø\ÿZùÎ¢¾yçVeE¿6òÆ›½¯ƒ—žl?ysýÚZw=zÌÑ–?ef%¼Â3?~</text:span></text:p>
        <text:p text:style-name="P2"><text:span text:style-name="T1">š™™µ_Ç²ý#G<text:tab/>Eç³Úêwu›T´)Å÷:…ß¦gW½ßÏ·Å­2–Ä?'uùzúdÇ(¿f;«¨?Ã-ç2«:xT8??[+ß¿ÖÔ³KB</text:span></text:p>
        <text:p text:style-name="P2"><text:span text:style-name="T1">cÚÅ&amp;äxxêý·7¾Ö4éÑEŸ.¯"k=ZcÞG-Y|¡íD÷øÇƒVE¿Ž:???ºxKÿvExñ¤ÓŽS?Â?®±ë(]ú›Á:°?icQ¬Ì </text:span></text:p>
        <text:p text:style-name="P2"><text:span text:style-name="T1">ÂwÞ"±Ã?ìõ/™ÄJV®ŠNÇf`®ÅÉ`W²51:=¯˜ÉßÒ˜h­åë?¿ØKîãgÝ›Û©æ</text:span></text:p>
        <text:p text:style-name="P2"><text:span text:style-name="T1">¿ôea{~ñ±ÐÒBeD±¬=ˆ?}Ùv¦&gt;¨û?\&amp;¯Éé?žPeÎo•Õ/ž÷ìãg%&gt;\jiVÌe,</text:span></text:p>
        <text:p text:style-name="P2"><text:span text:style-name="T1">,‘ùõóëæÖùŸsYiv&amp;›ÚV</text:span></text:p>
        <text:p text:style-name="P2"><text:span text:style-name="T1">â,Öâ??kha¤ü?‹…þo„œuÁÔ/®õ?ò—(€Äêµ‡»G­š?¾ÑkÏ§²oÚŠF?žvìû&lt;¦¦Ïµúká·Óøø?V&lt;3¤ÙÜ?åÛ¯©å?³«`EÂÂ??»wlù8pk£Ì?µŸÔ?~êž?§œ.Zèæó?6;’pÖçAôÅ=?V˜</text:span></text:p>
        <text:p text:style-name="P2"><text:span text:style-name="T1">¤¢„»;Æ7nõzV½…¯ÞüùâAn¹À°?<text:tab/>ó_ÆW?ã¹4ÇeÆý™6®¯ïÇ~œ¸äÔcµhZì<text:tab/>ç‹S2gyöé½@ûèò2þj÷3?¾·s=[0qo•M?“?"</text:span></text:p>
        <text:p text:style-name="P2"><text:span text:style-name="T1">šŸýôGaë„[ÄÈ?ßŽo¯¯»œãŸöeé,õáÓ”G+¼÷ðr“'Ï»ñ®à³“»]rèÌWƒÊEï¾p/áñù?³I»“A¨ã­?®&amp;ûì[??áòÂÁ¬ö·‚Ú–ÿyîq»?cä‰M{Ëjl­!U?.Ì¼ð&amp;õÔÁg?…­¦·?:sR¾sC©Í‡s…Ýí³‹‚Ÿûøâ?¿g†8½Mß?Ö=çSÜ¦I?èß–*Ç×uWà^Ê—üsnW.‹¿¬&lt;Â²åòoûò]óÖpý?VwXûäçÃ•õn»Ù?ÜS??ü68½ñ{»¹¬ò?—<text:tab/>g®Lƒ¡ü#¾»O?þ~ê.°6eÆÿ?1½šý¬ŠU¦:ªg?žÜ?õdïÙŠëxcæ|X´®-£™'KwwY6ƒì´µŸÄª¿‰5«ìì8ŸµÂÝPÖÇ…¶×?ê’Ü/žë8¹Câ?_QïÁÅ¶ë™?²þgÎžöH`…À?ó?Žk‡m</text:span></text:p>
        <text:p text:style-name="P2"><text:span text:style-name="T1">šØØå÷{Xù-–a?.¿e?¢ü60701?–Ø¦Æ?– òÛ?Ì56?q?®»O¨ôž¿0gãýÛ?“´j²õ$?î}ôøèÌ@å€µçîJø©ð¿»¸ü¢ÏÚ???Á×ìWC¦ŠzN‘vš´nFŒÚ-†ì?Õ{ßt²óçc™ñ¡óŒüic•ö¹Ÿ¾¤Ëèü©~Þ!ûê¹ßâ…?•ƒOõþr=Ïy!ný…</text:span></text:p>
        <text:p text:style-name="P2"><text:span text:style-name="T1">N,‹~.Ë™œ~]ãŽ[ð†¶O5ÜôÔ×´ù‡?ñ&lt;aÖù5a‚A^ûçHƒ¹¿ê®MßüBqzÝKÂŸ9¶?ç?mq0ßƒÁË=MP]3mÅô'—Ù?½?ýlY.è.ÂÙ4¿åmhÅ?ÆY²??­??no·ßSvÛ}D7dþz¹</text:span></text:p>
        <text:p text:style-name="P2"><text:span text:style-name="T1">GÃò3³ï[7O^˜È´U–wãŸï³71žSò?ùÿ“õð!?nXé½??"Ëñ•ÞX;Â(¥·?ré</text:span></text:p>
        <text:p text:style-name="P2"><text:span text:style-name="T1">?a0hœ?)|?'?4öb/~?&amp;/I¤yòl?¨\+¶ÐkÁÒµ&gt;Å?_Ø…õR‡L©OT×??Ö?Ó»?Ç0»˜Ý}¹emùís•¾Œ?õJ</text:span></text:p>
        <text:p text:style-name="P2"><text:span text:style-name="T1">£sy„WŸÛWÝ¿CïŠÐ¢žÜ¤?áL§ý?„?fÞ­rx?¾{}Ä,™‡²ŒmkvW|ê¾ðÆšñÝ£}ý\¬'z=?}??½ë¿zÒ“ç½YW??&gt;›ò‰M¿•ùåD-?¥‚ßßþ&lt;©˜©ÇûýQÁ?<text:tab/>¿¹}Ù\ESw,´œ“®{4ïURŒ½ØŒn?ûGìRF?Ï?z•?Új?qŸxU`û¿•Køþ!®Ä¾?×wˆ¿öë®?jª?·xÿë=µÜNÕW‚‹?ß?œÚ]‘??Í(Î%Âwé–ÈŒ¯6;Ó"6ëê?ÿÙÚv&amp;0ìÅÜ‚)9k,}®|«Ü¿J¢*Ióý¢Ùš&amp;låRI'mårå›&gt;p?×Ù}ÞyóÓŸoj·&gt;^²¢Ät‡ßÑBe!µ2n› žÂ(7g‘=›7oðM?1ßéC¥bÃ&lt;Qƒ´?NBqR'æ))^p~©ýr÷?3:Wn?5ø¨iy¨ÄG½</text:span></text:p>
        <text:p text:style-name="P2"><text:span text:style-name="T1">{¿ìÞÌ¹§¬ò÷6ª—°<text:tab/>¾+SÜ?»é zÈ¶Y¶Ë?·ä-?^¶•û?¡ü¿]F9›þÝ?&lt;Ñ£|2mï\Ùv¡?&amp;[Ýõ‘ý;ž(&gt;ÝºáTò–Š?Ö+Žz?k¦lXZ±zó‚i¥R7'µ—*é?­àÈ[?Ý£ºÁû–SŠ×^ËùŸœõÎóÁwÆÔüNîÚ?™'žå½Z&gt;ýœ¡æ¾£Ñ17|¥?Þø¥?Ï^/T,û¤ðâ¿†M,À,Ì²œ‰‘Ñ?˜Ý?®½Œ}Ø?1ˆ¼ ñ?¨¹?M¿œÌ†&lt;È#Ô@? xÜ†|?È²¢ Æ L#‹!°PÒØà–¹•µÖá°vþW‡Yû¼Ë½é7HAÒÂc?f?²@«A?ë?Í?Ì½”Õ?TpfÖ’Ê‚üô¢Ä‚ŒJ?´J…¥‰‘¡gÊ{ì¢ªº²?—Lª?å-—*-‘_U2‰5ç?“qoRÛƒm×Ùd5ÜRš3?„^”?üÑüøÛ[ùM‰¥WW·/Òœtá6³˜ÄÙ­»Ò¹î%l{9I…ßá¼œ×?%-k·£ÌÕIw?oj)ú?ø¸‘NßÁ²Ÿ?÷\Xx²$¾$çÎQe·ÓN}­4mœÚ,?fp¡+ê{\\—w‚ir\Æ6Ž?1_4Ö³?RüõcÉ­èUËvßÜôã?Ü*KãG)ï„C}ï‹Ø…ÉßîT+4{ëðóËõ² Ö?9³%Úê×?•B_ûf|¹Ú°&amp;qfÑ“__k×}7ú›´púD¿+Œ,ß^Ïl^0Wù÷ï¶’‡7.ü&gt;;oa?“†A?“</text:span></text:p>
        <text:p text:style-name="P2"><text:span text:style-name="T1">"ŽØ›˜DB‚àTÙ7`­?ì3?Hi2Ö@?9Ir#fV?–ÃeX</text:span></text:p>
        <text:p text:style-name="P2"><text:span text:style-name="T1">ùÁ£l&amp;†f†æÀÖq?FŠÈ´</text:span></text:p>
        <text:p text:style-name="P2"><text:span text:style-name="T1">Úÿµlö¡‚e«Ý~ò?X&amp;ˆÞ›?¥?;u¬%"vK›yÎ&lt;mk*µ¿P»ýÕ+î?¹•ŸYÆm0V›µÜº\QDÌæ…Ü—žW‹þh­ÉºöñqÅ•K'ß|ÒaHÍcaïÞaï¡_þ«’ó_?Ÿï:?U±?/{OÖ,­}}¯¬oÞ7…I_,Ûû¶Ì{¼nîäˆéNgë_O}úÿ°ƒ«Ñ?õ??«$ç”eÔ¾žòiæ¦uæÿß&amp;¬;Xjbªë%¹ä¸¦l¸?ç»ï©·—Í¹ám#$Ôt^Øc<text:tab/>WØ÷â‰k?q§?èN±&lt;ÌøøÈÌÃ›'Ê[|ûš?væç×CWîùd?‡MRµõÿÎÛÖ¥y+ënä|¿É¯œ¯Lm½àmñ+ö¤ªJ¤uXÚë™\²¼6¯¯{õNSa??É?æe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3 0 obj[ 0[ 646] 3[ 274] 1651[ 888]]</text:span></text:p>
        <text:p text:style-name="P2"><text:span text:style-name="T1">endobj</text:span></text:p>
        <text:p text:style-name="P2"><text:span text:style-name="T1">1674 0 obj[ 274]</text:span></text:p>
        <text:p text:style-name="P2"><text:span text:style-name="T1">endobj</text:span></text:p>
        <text:p text:style-name="P2"><text:span text:style-name="T1">1675 0 obj[ 226]</text:span></text:p>
        <text:p text:style-name="P2"><text:span text:style-name="T1">endobj</text:span></text:p>
        <text:p text:style-name="P2"><text:span text:style-name="T1">1676 0 obj&lt;&lt;/Filter/FlateDecode/Length 80453/Length1 177568&gt;&gt;</text:span></text:p>
        <text:p text:style-name="P2"><text:span text:style-name="T1">stream</text:span></text:p>
        <text:p text:style-name="P2"><text:span text:style-name="T1">xœì}?`TUÚö9÷N/™™$“L2If†IB „Ð?<text:tab/> ?H¡w?'Ô„$?4H<text:tab/>?"(Š€F°¬?e?wU\±L?Ô€]±+ÖÕ];«ëê*¶UWjþçÜw??~õßý¾o?×ýçœ&lt;÷yÎ{Ê=õ½G%Â8c,</text:span></text:p>
        <text:p text:style-name="P2"><text:span text:style-name="T1">??«­œ&lt;rø¥W?ÜÍ”«</text:span></text:p>
        <text:p text:style-name="P2"><text:span text:style-name="T1">?ó¯¨?V9¥¸»ãvÆnïÅ?²jØ˜ŠëšªíŒÝ†JJ¯á•UÕyü›?Œ}ÓÄ˜úùð<text:tab/>ã'Ÿû•3…±ï#ŒoÙ;|rxØ%?G=ÆØ?ƒ??Ñcüäâ&gt;?Þþ½m}Œ?jë?Ô-???¨0ÖÏ†ööÔŸ¹Ô?½~Ï+Œ5!­Ïš»hÞ‚–ÏO<text:tab/>1Öÿ%ÆìéóêZ?±??dlÛ—¨ïœ×|ÖÜ›«î?ÇØ?ô×nkj¬kø›eê!´ßŒüþM0Øï´©HßŒtnÓ‚¥+?|a|?ï?ÁXïÇNo\r?ïÂ×3vÝRä{š?Ö×Mœ?¾‰±•ý0þÐ‚º?‹?¦Ü÷Pÿiäû?4.­‹Ì›ÙÁØöï‘®&lt;£nAã—ùþ§P#Þ_¹haËÒ?/C{Û^?å?-i\tÓž<text:tab/>g3Vñævab®</text:span></text:p>
        <text:p text:style-name="P2"><text:span text:style-name="T1">9í~Ðß;Û1ø[–ab"Üÿéªç?¿bXÔ~èà‘‹ÍŸ™ú#if</text:span></text:p>
        <text:p text:style-name="P2"><text:span text:style-name="T1">£€z?v”ñ=–­‡??ÜjþLk©S0=&amp;,N??Ïôl0´Âœ¬XôÄ9Z{/gª®_†\“~³¾/šÌ!V_bë?fbŠC¯(ŠNUtï3¥#Äîè ÷26v²ßÏ°?ÙeÔ?ã</text:span></text:p>
        <text:p text:style-name="P2"><text:span text:style-name="T1">J¾Ÿñ?EžzŸ&gt;IŒ?­'?ï</text:span></text:p>
        <text:p text:style-name="P2"><text:span text:style-name="T1">‘ý?o°;~î&gt;ü§?]#»éçîÃ??†MÕý¿¬yøW?]?Vûs÷!?þûAy–mþ¹ûðK?ÊŸÙˆÿJ=þ?kþŸîK"$B"$B"ü×ƒr=·üh^-Ûÿ¿Ù—_JPKØÅ?w??!??!??á—?tØ%?w??!??!??!??!??!??!??á?'$þ93??!??!??!??!??!??!?~AA#+þ?&amp;+‘‚Ræ2?›…t2sÂ"~/ÅÎº°±¬-a[³Ë::´Òvæ?ÁÆ;¾e¬ãïì^žÙQÿé†x›I'¾Q?¥^Ãü3-õÕÉ¿Ù¢ý.ý?ŒÂ~:ðNíý+Bå?S˜gþDÞÆÿnWþ—ƒú?ÚÚ¿t'…jÖ-mY²xÑÂ3?4Ÿ~Úü¦ys??æÌž5sÆôi5‘ð”É“&amp;N??nì˜Ñ£FŽ?^]UY1lh¨|È)ƒ?</text:span></text:p>
        <text:p text:style-name="P2"><text:span text:style-name="T1">,+?Ð¿¤¸gQ‚ü¼Ü`?Ÿ'ÕåtØ­?³ÉhÐëT…³?UÁêZ4¿6ªË?Ž?Q$ÒÁ:?ê:?j£~˜ªO,?õ×jÅü'–¡äÜ“J†¨dèXIîô?fƒ‹zø«‚þè•A;Ÿ61?½©2Xãî×ôXMëòµ„?‰@?5üUž¦J”×ú«¢Õg6µVÕV¢½6«¥"XÑh)êÁÚ,VH+T´ ¸¨?ášP</text:span></text:p>
        <text:p text:style-name="P2"><text:span text:style-name="T1">ª?¶)Ìd?¯ªyUu</text:span></text:p>
        <text:p text:style-name="P2"><text:span text:style-name="T1">Ñ<text:tab/>?#U•Þ@ F³±</text:span></text:p>
        <text:p text:style-name="P2"><text:span text:style-name="T1">­­¨¡"jÔÚòÏ?}f?ûÛz&lt;Òº±ÝÉæÔ?Ú?‚</text:span></text:p>
        <text:p text:style-name="P2"><text:span text:style-name="T1">u3"Qµ?•ZÕªÖÖ</text:span></text:p>
        <text:p text:style-name="P2"><text:span text:style-name="T1">QWa´[°2Úmå‡?¹1Ú#XY?-¢±Ñ“Ž½€GõyÎ ¿õ[†Î?÷v¢¥.n1ä9¿eBŠ!?›&amp;äKÍÐ7ô?ã?D_.n?±9HD×LŒPÚÏæxc,T\X?UjEÎ#2Ç??9kdÎ±êµÁ€XªªÚøÏ™Mžèš9þ¢?˜}í'??È÷GÕüÚ9õM‚ë?[ƒ••4oS"ÑP%D¨.&gt;Öª¶^Å(_W‹AÌ?Ó01?-?.Š¦?‡Q??üb</text:span></text:p>
        <text:p text:style-name="P2"><text:span text:style-name="T1">æOŽhUâÕ¢©?QV[?¯?-®ª?ýòWµÖVR?E[Á‰‘]¬oÇûmýüÞ?}Y?V#ú?M«À¢äWµF?æF}µÞ?ìÏ¹þˆ7?</text:span></text:p>
        <text:p text:style-name="P2"><text:span text:style-name="T1">Õ`új‚‘Æ?±JAg´Ûûx]@{£Vc;©´,,FnÌ3ù#ŠW­?«?ƒ¿?à°ÁÈpb¹´¤XÑaƒý?îe²?Þ?/!Ô<text:tab/>í ¡æUŒ?Yª¨Z1Â?¨<text:tab/>Pø‰.yã}ÒçEMÚrÂp¬Oôž?í?•??êæ¯j¬ìÔÁ??ÕÇ;?oí‡û©ˆ¹ˆ¿?5Lb9GÈ,5?'?6?Íh&amp;±Š?”MðG‚Áš öPhBDŒMÌµ¶¾£'?GOœ?ÑV;¾K¦œ¢üRJEY?Ù2¡T`?V?zå²jéáZúXrÄIÙ#evPô«µµ¡©yb+{Û¸&amp;ô??×DÇ?Ö?£s</text:span></text:p>
        <text:p text:style-name="P2"><text:span text:style-name="T1">ƒ?ÑÏ¢?m&amp;fL©­ÀY­†»V×?ýNuk]{Çš9­m¡Pë¢ªÚ¦8?­Á‘</text:span></text:p>
        <text:p text:style-name="P2"><text:span text:style-name="T1">­ÁÉ‘Á^­ó“"«½+Å»“Ùh&gt;zÊ04¥°amA~áÄ¶?¿pò´È.'cþ§Db</text:span></text:p>
        <text:p text:style-name="P2"><text:span text:style-name="T1">W*j‡Õ´å"/²ËÏXH³*Â*Œ"á?<text:tab/>ÑÒ$$LZyï®?ck´\fÐÒõíœi6“´qVß®ÍI/Ê×^?Â‡«¾]G9!YZ?›‰lk¨tA¼´<text:tab/>9N‘³›)â:%2)´11Á!‹&gt;d</text:span></text:p>
        <text:p text:style-name="P2"><text:span text:style-name="T1">™C6Å®`J…)?Ën”5s¶ÃÆíÜÛ†6'iæv¾¦Í?òîÒZš?/¹?%…mÍ1?z.Šuj?ï£‡ &lt;-²ÃÆÐ¾öD‰a"`?zš°‡ð=©ò7ˆý·ª¦©µ¶Fx?–†½Š??åÁ!,ª?‡ Ç?[Ô?l??µ?‡<text:tab/>{¹°—“Ý ìFì|žÆ±ØÂé¶Ö?áˆqb"ÌËé¬©¢I{GÇ”Hà?ïþš?ÎÒ`Z$j.ÄÇMŸ7</text:span></text:p>
        <text:p text:style-name="P2"><text:span text:style-name="T1">å†ÔÂ&lt;&lt;º¦¾Nôƒ…#¢®1od}</text:span></text:p>
        <text:p text:style-name="P2"><text:span text:style-name="T1">Î¥l?EFFÍhÁ?o?%ªµ:â¼¡R=öZ]P“0Ãu¬©‰Ö?Š—Fæ×hçÕ?e#‚?£†|jSŸ/^T\Óš?ì£9?œuKÞ?AfôMŽÅ‹$^VC“d´¡çõAdÕ×úiLÆY¦…ÅK–Fø|]~£?‹7žÉÄ°Ô&lt;«Ý?5÷Dƒø?ÚÚSø?}ž±¦†:¯¥6ÄàÝÎ¨?=Êï4•ñ</text:span></text:p>
        <text:p text:style-name="P2"><text:span text:style-name="T1">˜?d?}ÁÏ?tU?}T43±M</text:span></text:p>
        <text:p text:style-name="P2"><text:span text:style-name="T1">®€ë?ÖZ2";jÏ?Y‡¯?Õ·Â?,••MÂ<text:tab/>Zãmì!«QŒÜ†y‡KhïØ?&lt;+Ð)Àwˆ¯ŸØÌ»?•Õ´žlˆN/,êa:Ùj×Ì­­&amp;û?W ù2Ù±fTòêÅW?,6œ¶ßüUâS??Õ¦Œ+Ô˜kÜ:*ˆ/ˆ’'€‹ŽŠã?ð7ÔˆRèò?Í—ýh!Þ©øLk·:?É?§h1[£óNL6?KVà2˜×“î??ŠðµØ+§y£ÍØ™²ˆX?«ß?????­òpZ,Ò±cí]'?Íšzd?6;?¬®m­n?WÔúºø´Åß?=£ð„&amp;q.86???Ã‰®™à¯­ñ×âjÊ'F??/N#Ø??÷Ô`ø?L ñL˜¦]UêZÅ?g¸©Ôx£F|˜æÖ5??ø‚D…?¢Ù?}ÔÅ</text:span></text:p>
        <text:p text:style-name="P2"><text:span text:style-name="T1">ó¶¶?[£Ú¹­Fa4Ÿc7R?~???ë?Å?z®¸A7ju«Ñ]mvDkÞª Îr#ÌÚ\bâàúæˆG}«¸ Ï¬-ÄL¸Z“[ýe­pÁ3ñõÐå×O­Å§J|‘üÚR×y‘Â$Œ?©?4D?Íy¢ ??Ñ›?…m3yÇ-ÚÏÂB*lÒZEÏ&amp;E¢?d?í&lt;<text:tab/>±¸0ª¤—"SžOš?‘~J?Ù#1½!ì*¯¨í*S"ñåÑê?U½rÁ¨?,Ú7$~¾Úòø…?:›fDÓFOšîÅÄ?±˜YÅ„\°Óìá£ ÖJq¾?çI±FŠs¥8GŠÕR¬’âl)VJq–?+¤X.Å™R,“b©?-R,–b‘?¥8CŠ?R4Kqº?§I1_Š&amp;)æI1WŠF)?¤¨—bŽ?uRÔJ1[ŠYRÌ”b†?Ó¥˜&amp;E??)N•bª?a)¦H1YŠIRL”b‚?ã¥?'ÅX)ÆH1ZŠQRŒ”b„?Ã¥¨–¢JŠJ)*¤?&amp;ÅP)BR”K1DŠS¤?,Å )?JQ&amp;E©??¤è/E‰?ý¤è+E?)zKÑKŠb)zJQ$E?)</text:span></text:p>
        <text:p text:style-name="P2"><text:span text:style-name="T1">¥è.E7)</text:span></text:p>
        <text:p text:style-name="P2"><text:span text:style-name="T1">¤è*E¾?yRäJ?”¢‹??)üRø¤È‘"[Š,)¼RdJ‘!…GŠt)Ò¤pK‘*EŠ?ÉR¸¤pJá"I</text:span></text:p>
        <text:p text:style-name="P2"><text:span text:style-name="T1">»?6)¬RX¤0Ka’Â(…A</text:span></text:p>
        <text:p text:style-name="P2"><text:span text:style-name="T1">½?:)T)?)¸?,.x‡?G¥8"Åa)?IqPŠ?R|/Åß¥øNŠo¥øFŠ¿Iñµ?_Iñ¥?_Hñ¹?û¥øLŠO¥ø«?ŸHñ±?‘â#)þ,Å‡R| ÅŸ¤Ø'ÅûR¼'Å»R¼#ÅÛR¼%Å›RüQŠ?Hñ†?¯Kñ{)^“âU)^‘âe)^’âE)öJñ‚?ÏKñœ?ÏJñŒ?OKñ”?OJñ„?{¤x\ŠÇ¤xTŠG¤xXŠ‡¤xPŠ?¤¸_ŠÝRì’¢]Šû¤¸WŠ{¤Ø)Å?)bR´I?•ân)î’âN)îb»?·Kñ;)n“b›?·Jq‹?7Kñ[)~#ÅMRl•âF)nâ×Rl‘âz)®“b³?×Jq?WKq•?WJq…?¿’âr).“âR).‘b“??¥¸XŠV).’âB)6H±^ŠuRÈk?—×?.¯=\^{¸¼öpyíáòÚÃåµ‡Ëk?—×?.¯=\^{¸¼öpyíáòÚÃåµ‡Ëk?—×?¾D</text:span></text:p>
        <text:p text:style-name="P2"><text:span text:style-name="T1">yÿáòþÃåý‡Ëû?—÷?.ï?\Þ¸¼ÿpyÿáòþÃåý‡Ëû?—÷?.ï?\Þ¸¼ÿpyÿáòþÃåý‡Ëû?—÷?.ï?\Þ¸¼ÿpyÿáòþÃåý‡Ëû?—÷?.ï?\Þ¸¼ÿpyíáòÚÃåµ‡ËÛ?—·?.o;\Þv¸¼ípyÛáò¶Ãåm‡ËÛ?¯Ø!?nÍ±œ!&gt;Ü™c9nÐù”:/–3?´†Rç??Ë±VSj?ÑÙD+‰ÎŠe??­ˆeW€–?I´Œò–Rª…h<text:tab/>??Ç²‡??-$:ƒŠ, j&amp;:=–U?:h&gt;Q?Ñ&lt;¢¹±¬JP#¥?ˆê‰æ?Õ?Õ?Í&amp;šEõfRj?Ñt¢iD5D?¢S‰¦?…‰¦?M&amp;šD4‘h?Ñx¢qDc‰Æ?&amp;??óŽ?$??óŽ?</text:span></text:p>
        <text:p text:style-name="P2"><text:span text:style-name="T1">'ªŽyGƒªbÞ1 J¢</text:span></text:p>
        <text:p text:style-name="P2"><text:span text:style-name="T1">¢a”7”ê…ˆÊ©Þ?¢Sˆ?SÉAD?©z?Q)Ñ?¢þD%ÔX?¢¾ÔJ?¢ÞD½¨±b¢žT¯ˆ¨?Q!Qw¢nD?D]©é|¢&lt;j3—(HÔ…š??ù©ž(‡(›(‹ÈK”?Ë??Ê òÄ2ÇƒÒ‰ÒÈè&amp;J%c</text:span></text:p>
        <text:p text:style-name="P2"><text:span text:style-name="T1">Q2‘‹òœD?2&amp;?Ù‰l”g%²?™)ÏDd$2Ä2&amp;€ô±Œ‰ ?‘JF…RœˆiÄ;ˆŽjEø?J?&amp;:Dtò?Pê{¢¿?}GômÌ3?ôMÌ3?ô7J}Mô?Ñ—”÷?¥&gt;'ÚOô?å}JôW2~Bô1Ñ_ˆ&gt;¢"¦Ô‡”ú€R"ÚGô&gt;å½Gô.?ß!z›è-¢7©È?)õ?¢7bé§‚^¥O?ýžè52¾Jô</text:span></text:p>
        <text:p text:style-name="P2"><text:span text:style-name="T1">ÑËD/Q‘?‰ö’ñ?¢ç‰ž#z–Š&lt;Cô4?Ÿ"z’è<text:tab/>¢=DSÉÇ(õ(Ñ#D?SÞCD?’ñ?¢û‰v?í"j§’÷Qê^¢{ˆv?íˆ¥•ƒb±´é 6¢(ÑÝDw?ÝIt?Ñv¢Ûcið×üwÔÊmDÛ(ïV¢[ˆn&amp;ú-Ñoˆn"ÚJt#5v?µòk¢-”w=ÑuD›‰®¥</text:span></text:p>
        <text:p text:style-name="P2"><text:span text:style-name="T1">×Pêj¢«ˆ®¤¼+¨•_?]Ny—?]Jt<text:tab/>Ñ&amp;¢TòbJµ?]Dt!Ñ?¢õ1w?h]Ì=?t?ÑÚ˜{.è|¢óbî0hMÌ</text:span></text:p>
        <text:p text:style-name="P2"><text:span text:style-name="T1">gÌÏ¹ûƒÎ!ZMÕWQ½³‰VÆÜ</text:span></text:p>
        <text:p text:style-name="P2"><text:span text:style-name="T1"> ³¨ú</text:span></text:p>
        <text:p text:style-name="P2"><text:span text:style-name="T1">¢åDg?-#ZJÔBM/¡ê‹‰?ÅÜõ …ÔØ?Tr?Q3ÑéD§?Í§zMDó¨gs©z#Q?•¬'šCTGTK4›h?</text:span></text:p>
        <text:p text:style-name="P2"><text:span text:style-name="T1">z&amp;õl?Ñt?ô4jº†^?!:•º;•^?¦V¦?M&amp;šD41–??Mˆ¥Š7Œ¥Ší=.–º?46–Z??CEF?Š¥â^ÀGRj?Ñp2VÇRÏ?UÅR7€*c©ç‚*BCS×øÖ­Só|?¨¥¾µ¼Ôw~xMø¼íkÂç†W‡ÏÙ¾:l]Í­«½«G¯&gt;{õöÕo­6XV…W†ÏÞ¾2|VxyxÅöåáÝÊz6WY???&gt;sû²°nYê²¥ËÔo–ñíËxå2Þk?WØ2ç2ÿ2Õ¶4¼$Ü²}I˜-™°dÍ’è?Ý è’÷—(l<text:tab/>·´w&lt;²c‰7§??ZµÄî¬^?^?^´}aøŒ¹Â§¡{óKç…›¶ÏÏ-m?7no?×—Î<text:tab/>×•Ö†g—ÎÏÚ&gt;3&lt;£tZxúöiášÒHøT”ŸZ:%?Þ&gt;%&lt;¹tbxÒö‰áñ¥ãÂã`?[::&lt;fûèð¨Ò?á‘ÛG„‡—V‡«0t–åÌòg©NÑqYè<text:tab/>óòa½¼!ïûÞ/½:æz?ñªÉŽL_¦ÒÍ‘Á+Ægð…?çf\š¡:&lt;/z”§[jGú‹éï¥‘®K<text:tab/>¥wëYÍÒœiþ4Õ-Æ–6vJµÆå•Ä½K´±úÒ‚ùÕ?7w¸}n¥ê7_ÇTîçœq'H5¡ÌNîöU«?Šÿa/Ó3Î/cS</text:span></text:p>
        <text:p text:style-name="P2"><text:span text:style-name="T1">G·›Ø¤ÑQÓ„éQ~a4o²x†&amp;N‹?.Œ²ð´é‘6Î/©Ñþ£a4UüW_-½nÓ&amp;–=lt4{r$¦nÝš=¬fttÐ¡¦;„f(RS8«eYKa$4ÊÄ\ï»¾t©î‡/:?‡ƒ;???Å‘äKÒ??IªÃî³+âÑaWÓ?VŸU<text:tab/>—[Ç[?SÈ!†’z?¨?Ùñ?ƒM²M˜R?²–WàQÔ«ºP³–Îj™Õ²TD¡jø2¤´Œ?ñÓ²t™ÈG‡´4+üÉ@Å@³[?–JãR™?içÃbÉÕØùC‰BDåDCbÉ¸ËòS(58æª?</text:span></text:p>
        <text:p text:style-name="P2"><text:span text:style-name="T1">"??s<text:tab/>7XFT?s</text:span></text:p>
        <text:p text:style-name="P2"><text:span text:style-name="T1">?</text:span></text:p>
        <text:p text:style-name="P2"><text:span text:style-name="T1">ˆ¹" þ1×4P<text:tab/>åõ#ê?sõ?õ¡’½c.qˆ{Å\â;TLÔ“ª?Ñ?z??RcÝ‰ºQc?D]‰ò‰òb.á?r‰‚Ôf?j3@ù©??Q?ÕË&amp;Ê"ò?e?eÄœ3Až˜s?(=æœ</text:span></text:p>
        <text:p text:style-name="P2"><text:span text:style-name="T1">J#r?¥?¥?%S??Up’ÑA”Dd'²QI+•´ÑLd"2??¨¤žJêÈ¨?)Dœˆ…:?s|?G?õ¾#Ž?ßaèCÀAà?lßÃöwà;à[à?Øÿ?|¼¯þ?ø?ø?Ø?ûgÀ§Èû+ÒŸ????&gt;JšçûsR“ïCà?àOÀ&gt;ØÞ?¿?¼¼ƒôÛà·€7??°Ÿî{ÃÞÛ÷:ø÷öfßkö|ß«À+Ð/Û}/?/?{‘ÿ?lÏÛ?øžƒ~?ú?è§í§ùž²Ï÷=ioò=aŸçÛƒº£½Ç€GÐkàù0ð?ð m±ï?Û?ßý¶?ßnÛRß. ?¸?ö{{·?y;`‹?m@?¸Ûz–ï.ëJßÖU¾;¬«}Û­çøn?~?Ü?l?n?n±?ùn?ÿ?ø</text:span></text:p>
        <text:p text:style-name="P2"><text:span text:style-name="T1">êÜ?Þj=Ýw#ô</text:span></text:p>
        <text:p text:style-name="P2"><text:span text:style-name="T1">Ð¿?¶@_¶®C[›ÑÖµ°]?\</text:span></text:p>
        <text:p text:style-name="P2"><text:span text:style-name="T1">\?\<text:tab/>\?ü</text:span></text:p>
        <text:p text:style-name="P2"><text:span text:style-name="T1">õ.G{—YÆù.µŒ÷]b™çÛd¹Å·Ñ²Í÷ÓÇüß6xkøÏÝ…_~ ?ÿ2´C¹€5(kóó€5À¹À9Àj`?p6°?8X?,?Î?–?K?`1°?X?œ?,?šÓÓ€ù@?0?˜4?</text:span></text:p>
        <text:p text:style-name="P2"><text:span text:style-name="T1">@=0?¨?jÙÀ,`&amp;0?˜?L?j€?p*0???S€ÉÀ$`"0???Œ?Æ?c€ÑÀ(`$0???T?U@%P??†?! ???œ?????2 ???ô?J€~@_ ?Ð?è???=" ?P?t?º??@W ?È?r Ð???~À?ä?Ù@?à?2À?¤?i€?H?R€dÀ?8???Ø??`?,€?0?FÀ?è?ÝÐ?&lt;U@?8ÀX?‡??Ž?‡CÀAà?ð=ðwà;à[à?àoÀ×ÀWÀ—À?ÀçÀ~à3àSà¯À'ÀÇÀ_€€???????ö?ï?ï?ï?ï?o?o?o??þ?¼?¼?ü?x</text:span></text:p>
        <text:p text:style-name="P2"><text:span text:style-name="T1">x?x?x?x<text:tab/>x?Ø¼?&lt;?&lt;?&lt;&lt;?&lt;</text:span></text:p>
        <text:p text:style-name="P2"><text:span text:style-name="T1">&lt;?&lt;<text:tab/>&lt;?ì?????????????????î?v?»€và&gt;à^à?`'°?ˆ?m@?¸?¸¸?¸?Ø?Ü?ü?¸</text:span></text:p>
        <text:p text:style-name="P2"><text:span text:style-name="T1">Ø?Ü</text:span></text:p>
        <text:p text:style-name="P2"><text:span text:style-name="T1">Ü?Üü?ø</text:span></text:p>
        <text:p text:style-name="P2"><text:span text:style-name="T1">p?°?¸?¸?ø5°?¸?¸?Ø\\?\</text:span></text:p>
        <text:p text:style-name="P2"><text:span text:style-name="T1">\?\<text:tab/>\?ü</text:span></text:p>
        <text:p text:style-name="P2"><text:span text:style-name="T1">¸?¸¸?¸?Ø?l?.?Z‹€</text:span></text:p>
        <text:p text:style-name="P2"><text:span text:style-name="T1">Àz`?k?º†ãüsœŽóÏqþ9Î?Çùç8ÿ?çŸãüsœŽóÏqþ9Î?Çùç8ÿ?çŸãüsœ¾?€?àð??&gt;€Ã?pø???Àá?8|?‡?àð??&gt;€Ã?pø???Àá?8|?‡?àð??&gt;€Ã?pø???Àá?8|?‡?àð??&gt;€Ã?pø???Àá?8|?Çùç8ÿ?çŸãìsœ}Ž³Ïqö9Î&gt;ÇÙç8û?gŸãìsœýŸÛ?ÿÂCÍÏÝ_xðÌ?¿“ÁŒ70vôŠ?~«b?;µ°5ˆëÙ&amp;v?{˜½Åæ°µP›ÙVv+û?‹²GÙ3ìÿ‰_</text:span></text:p>
        <text:p text:style-name="P2"><text:span text:style-name="T1">‘áèYú?Ì¦ÞÇ,…±Žƒ?ûÞ</text:span></text:p>
        <text:p text:style-name="P2"><text:span text:style-name="T1">´ë“:Y®@*Eç?népv|~’íó£Wt8¶?’™E«kW^õoüHÇA|a‘îè/ÒÊ?h‡Vã+ã</text:span></text:p>
        <text:p text:style-name="P2"><text:span text:style-name="T1">Gï&gt;ºí¤9˜È¦±él?›ÉjY?ÆßÀšØ|ÌÌé¬™-`gh©37?Ï¹HÍF)x?M?/µ-?–°¥l?;?q?tK&lt;%ò?kéel9â</text:span></text:p>
        <text:p text:style-name="P2"><text:span text:style-name="T1">v?[ÉÎf«Øêøs¹fY…œ•Zz?p?;?+s?;_S’É²–]ÀÖaÕ6°ÙE?™ºè˜je?³XçKØ¥?ª7ºñrö+ì‡+ÙUìjv-öÅõlËIÖk4ûuì?v#öŒÈ»</text:span></text:p>
        <text:p text:style-name="P2"><text:span text:style-name="T1">–?5%r?`O²{Ø]ìnv¯6—õ˜5š?9/sµ9\„9X…?®íÔcš¿åÇfë?Œ]Œ­5&gt;Ò?°Ÿß©Æ™ñy?%×¢$µBë ZY}ÒL\†1&gt;&gt;"J]¥ÿ¸µó¬ü”UÎÇ–N3s½–?êdëé«Ù¯q?oÂSÌªP¿&amp;u£¦;Ûo8Vv«–þ-»™Ý‚µØ¦)Éd¹?z?»</text:span></text:p>
        <text:p text:style-name="P2"><text:span text:style-name="T1">gûv¶Ýx\wVÄw±;µ•‹²6?c;ØN¬ä½ì&gt;Ö®Ù*ï‡ì;âöØ1Ë.¶›Ý?ò?{?žæ1Diy?¶‡ãÖ=šÒ±Ç‘?¥(õ${</text:span></text:p>
        <text:p text:style-name="P2"><text:span text:style-name="T1">?êYö?{ž½Èž@j¯ö|?©—Ø+ìUö?·C½Ì&gt;Áó?{Iÿ!KbC?ÓïÆ&lt;oa³?õðJ-ê+ð"*3²26–c×D×?F?`v|ôÓØ@~Ï=îÊJS‘ñ!|Ð?æÇ•ÀÄ8¯?9tŠý¾ÌÌòà}%†Mªkd;/ÚYnÜ„Ënù‘wì-&gt;òîþä²âý¼ø}ïîs~µ×UVÜwßkûz÷ò†R3í÷5£jIð¾æ?Õ°©Yu•‹ú!ssyH1njF#žòÂÌ½…{‹÷?¢™Â^½k¸+àÒš¤?©†`—žJI×üþ}ûö?¢”ôË?vIR4[¿þ?†¨}ûä(jª´QDš«¯?ž¦Ž?bPÎ<text:tab/>–Oí«ÏÉt¤Ú</text:span></text:p>
        <text:p text:style-name="P2"><text:span text:style-name="T1">z%Ë“\48Ï9yzÞàžÙFÕhPõ&amp;cÁ€a]F7WuyÓèÊv§e'›LÉÙiîl—ñÈ[ú¤ƒ_ë“?Uèš?]©??Í(ÏU¯µ˜?ÁÐžãÉè&gt;(0rª#Å©³¦8]i&amp;c²ËVP9ãÈzw–h#Ëí¦¶ŽŒeœÝÑqÐPˆÙ?Ì^?³?rÖ?Y4D±÷ê•^\lééñd¶w|¼ÃÉÇ‚¿Üáˆ³]ãïvØ4þx‡U°â</text:span></text:p>
        <text:p text:style-name="P2"><text:span text:style-name="T1">åäö¶Ù,??·8?â‚?JY&lt;(bÙŠa?„2`¹ý'Z=éöbOïž?_ÁD_89¬?³r„äô2Wßr^üZá&gt;í#ÚÇÕ×yL¹ÊN)îÛ×Õ·w¯™XÆ?lÃs¼?,Zž\?W'©BuåA×1c?±z9J:ïË±dBº</text:span></text:p>
        <text:p text:style-name="P2"><text:span text:style-name="T1">…¦T_Fz Å¤?í«ZÝÙ©îœT«rt87¥ú3&lt;þ?c?o“¿W®ÇÌ—ëùzk¦/?cÃ›bË4ÙŒz½ÑfÒÍ;t¥ÑbTuF‹?K´ù˜ýÖî¹¶Ì?ïáSÕ[sºgXÍ)Ùnlé›?S?ãëšÌ|l?íý?ü?)c™JjÈlö?Hjð?ÐÏcåûË±›ã[Ø–ä9ÐœÔ ÷?hF?6k¹¶EÅÀ‚]òµ?0?c¿ž0¸Ä?U?l}zÓ¡ÔÜÜTîj}tme´ ¼¡ùòËæ®¯é¡ø6&gt;¿~hv@½9]uÁÃçLÚ8oàáÏ{7^#~ÿ÷¦ŽƒúFô¯”&amp;z·³‡»¨«§w„Ì]ìÅ–¢¢.ý,"åb]J?ŠÒ¬jv~Cv“³Iß$—S,æ¾&gt;ÉXºä²2ç¾&gt;®²21?ÇÉÅåÊ¼n?ÃÿsÝÒÜúFcŠ?=ÃŸlTŽ^¬?`·›Õ£›?c²?#Ã—lÌ÷4ûz?°hÝt¼-#Ð-knFnºÑjÔéðP—?¾ÀfS</text:span></text:p>
        <text:p text:style-name="P2"><text:span text:style-name="T1">fƒºêðEÇ¬Ouñ‹?;ÒOy:§{¦ÕßEü¾4æCÝ‚ùèËB¬AÌÈ.fQÜ;{;]ýÄ?oÈ?äjÇÊ9²</text:span></text:p>
        <text:p text:style-name="P2"><text:span text:style-name="T1">]?</text:span></text:p>
        <text:p text:style-name="P2"><text:span text:style-name="T1">?”^ö¿!=&gt;?šG*Ã"öym?æâum)“?¹&gt;jFIÙwÍñ²b*4¿SÖi.ºví©?Oœ?±ÆnárÔôô´4µÓro1¹ó²¼?·EêÈí5´ß&lt;mû?RMXÿÌÚuÓ{e—Œéí-Ê8k,ÆÏÜ½F‡®ºdÈ¸&gt;?)FL‚jN²~Ý½²8óèøc“ñ\ ;¿zÞÐ~S«ú8­^¡‚O23”wƒƒ3ŽÞ•Q,þ€|mÇ~uî˜ùðä?hþÄW&gt;ˆ[½eÂ?”<text:tab/>OPætŠ?¼C™ð<text:tab/>e÷ó?ØèÅ?ï§R?w6Åqg£±-n·</text:span></text:p>
        <text:p text:style-name="P2"><text:span text:style-name="T1">V,!KJ ÚZÖÕ«Kê.þõ¶gT¿v®Û‘4V???Œ?Bû?Ækq¿Q¦¹‹¬è?5w6{F%‰º;›µÊ˜qœ¡“w_<text:tab/>í=ràié®¸#w«ùš»w§æ(b²?¨[Œ®¬Táa‡ož^¿ñÔ‚&gt;s.Ÿ=~mÈ˜êó`Ošo­X]Y??áî7uhà”Pu×8?L«Í´|ìÔ±kÛæ,½ÿ‚áU?ŠÕh?¾Ân&lt;R5ùÔÁsV…*Ïo&lt;%¹{EoœÃÍ¸]oSŸÅ¾[¯ÃE%&lt;ß?÷ÃŽø?¿Üépò1Ž¸£v´óïCÉ,”?Ÿ?ráá‡‘eâÄæ…Ì…£ò?nÿH·˜:lGá^ö`¾´YÓæ¬­P+hi&gt;^ÒCEy?ÌŽ˜<text:tab/>c§m?Ÿ#·ö?4(Û?ƒÙdJÏÎugô*??4%“?5$g¥§e;yC?–eÛ?¹Ù6ÊÕ9i9.³ÙlJí9fÀ‘¨ÉjÒéðP/0YÍØ”VÓÚþ•]?ªÉb1'y±ãF(O(+</text:span></text:p>
        <text:p text:style-name="P2"><text:span text:style-name="T1">.–ËJØ41+1sFÉý&lt;‚MUÄ/</text:span></text:p>
        <text:p text:style-name="P2"><text:span text:style-name="T1">9]¾??fµ š¶¸Ïõ¶¥jK|”i{?NIsD)Z¡´‚hsÚb[Ÿë›µ‚ñýP¦í??ÿÚÿCÛ¡ÿ?eeFÀ•æ0?×</text:span></text:p>
        <text:p text:style-name="P2"><text:span text:style-name="T1">?6½,Ó?tvyïI?FGfjj¦ÓpaÁð‚Ü~&gt;‡-§O~îÈžÊ‡6»?Žghqïâñó?W·Œ/ÌÏç=õ&amp;ªêLú£“{öô÷«?æV—?</text:span></text:p>
        <text:p text:style-name="P2"><text:span text:style-name="T1">K„?nVžã/ë½¬ˆU‹?ïè’É°Ê§†l™–=]?wq¸s?¹[Ž¯èW{’µQÚ»Zö4?Ïÿ?Ö±¿ð«´Š:þ²¢3êMV‡ÛåÈò?ÓôN?LF0˜îéž?LI</text:span></text:p>
        <text:p text:style-name="P2"><text:span text:style-name="T1">¤?u\÷ŠË“dÔ?ôVOAöÑÛ0,?›â±!÷?¤›t&amp;CR:S¸¥ã;þ¶~?s³n,OŒã?}žw¬³??g/ú{¯&gt;/¤¥ÑÑÌwövêf‰š?Ÿö”“ïW??Åý&amp;+Ùèâ&amp;w0Ë?t›’Ì??&gt;_7?&gt;¤Ý|¾‚3_f²‰]e3©»mÉ6½Áæ²?*?z­Voa P”aµf?<text:tab/>?¿¿c?¿[7[ëa)}—Ó”?ægn¥ì^«³;ú;Ÿ¡³Î=ò«|¯0†`õˆ.;÷têtWµßuú*£ÃëNó:</text:span></text:p>
        <text:p text:style-name="P2"><text:span text:style-name="T1">ÜeHÉÍòv?6§åfgå§›ÍéùYÙ¹if^".?*?J‡ÍiÑë­?ÛavWÕêéš]a±d? Ï?«s•ëôË:Ïª7¸s8fõ…&gt;Ú¬zCZZÌê}N˜ÕxŒ'YÒÜÊZƒ3=9Ùã0¤[R?éø†˜ùÑ</text:span></text:p>
        <text:p text:style-name="P2"><text:span text:style-name="T1">'Øzå«ëå´ò?¥:ÚûD›ÓÉ::Ø%Ê‹ê{ú?ƒé?&amp;ös&lt;Í?±ZÑã¶¢ñ?=‚½,‚X°¤]YwOÏt«šS TN‹«EßÒùj±¿s¿?Û.VòC%;ß*Ž</text:span></text:p>
        <text:p text:style-name="P2"><text:span text:style-name="T1">Í¥Æ/ƒj0åÿºT¤ôM‘—Aõ=£3ÃâM2~ÂÍŽ4‡3-ÉÌßæÜèôÀê0æ¤T§û3œ†gÔWÉîŒäQ–?›Yù@?ß?ï®WBG?PqÁWu??ôãÇì¯gºÑ„ëÈ×Š=9ÓaÐÛ\vÌÅÃÿ?‘Ÿ÷‹ˆ/ÿk¢RóOÄ~î¨^õŸ?u¾Ã¸ù'âáDLÄÿŒ¨?{BÜöo??$b"&amp;â?G?OÄDLÄDLÄDLÄ(®OÄDLÄDLÄDLÄDLÄDLÄDLÄDüwŒþ®–T&amp;þ7??ñ?|#ÏìøPüQ(¥“ßHƒöTµÒIZJh…%©:&amp;ÿ¦š\59®uÊè™Gí?×†Nv#;S??×&amp;Ö]ûûC„63¿º'®-ÊÖcå­lªúa\ÛXwÝÀ¸¶+×êd™$Öl8|ìo­éclŠkÎŒÆëâZaFÓ_åßOÃ&lt;&amp;ù·Üè:•Ñ3›Ù?×†Nv#?dvÇõÿaïKÀ£(¶¶OUuOÍt÷??Â??‡=,†Eˆl" ;(ˆ¨€‚L’I?Èff’????????•E??pãº¢¢^1,?"*"²o²ï;ˆ ðŸ&gt;Ó<text:tab/>IÄÿC½÷{þçîô“·ººOWÕy«êœS=Ói7”‘?Î¾?¢&lt;=}ƒõ,7¡žg ³oA?ÏSÎ¾—u÷Ì)xoJ¼qÔ~³æqxŽìGxŽìGxŽìGxŽìk…d"&lt;Gö]…ŽGxŽìGxŽìGxŽìGxŽìGxŽìGxŽìGxŽìGx~?|Ð??B#hJoˆ±Ÿ?É‚?á_2„ñØ?ô„Mä9???<text:tab/>â^:Äá™¶Š›?zá±??„çB”`?@é?Ä$”¼?¯KE™?&lt;?D‰ Éùñ/</text:span></text:p>
        <text:p text:style-name="P2"><text:span text:style-name="T1">ËJ"ÙtÌ…ðX:‹\?Ä?øðÏrA,a?ærq/Œuùè¹ž?ÜOEY?µ9?¯N¢ç†R¨”§Ô0J¤9uÚ?&gt;Ô1ƒêÐóA¶.]H×d&lt;â§çV²H?¥~ÒÒ®7¢G"ž©O%§Ñ‘T*Ñ?EŽç×’†å¤?c™N+ÓñH?Õ?)ÓÖ3\¨?v™¤KþsM?¶#m·kÊ@?|ôDO</text:span></text:p>
        <text:p text:style-name="P2"><text:span text:style-name="T1">±?¤gxìg£Â”³5??ôG„³H-&gt;j{º£W?q›@’×Z\X#›µ¡t]Dë!˜£ñP¸7kSiiTÂ0â!ÛéùÂ|Û=?Ñ?@í·õôK??;Ôh÷µ?ËÈ,Ð&amp;ÒÆ?G&amp;„¹áNéaÔ"ÒC9?½ä§1âÇ£iEôÊ?Í‰Ø??ÕŸèÔ?G#6…úÊ&gt;óû9ÐâwZßçŒœ 3Æâ±”F8þx¤‡©Î$?‰v-C</text:span></text:p>
        <text:p text:style-name="P2"><text:span text:style-name="T1">ú Ÿ›ëÍ½?g\g?HÛ#7Òãé(? ±Ó?%?!–8­ƒ2IT^'º6ƒÊ?ã–‰z4À-—¶8šSEë‹sJo€ûÃh?¦P«3±„axÔf,™4¶GjÑRó'ÓÓ|Y4^òËëK:DFÉ0êÝ?µ0Lã8Dó.rµt°ç@€z0Hu?¨??èÚ|¶:À½¨w[çÚ¬Bg"ó'‰8¹6'r§à?ýA½‘¼-›ˆ=˜M?&amp;?Œ±$:ŸI#dX¡q•Iš¦;#+RV€Ðž)Åõ¶ÏGfd,^e÷”=??</text:span></text:p>
        <text:p text:style-name="P2"><text:span text:style-name="T1">jº^«ÒWòst­ô|«èsìZ˜ÚXÄ¾ü^÷|kR¼]-1`k?Ñ%beóýDVÅN"›•N¶Ëÿ‡šFxö?á42ã3?Œh?ÙÏ¦‘—MW&amp;Ñü·µ<text:tab/>?”cK¦Ò¬ù¿õÐ¿k^\›?</text:span></text:p>
        <text:p text:style-name="P2"><text:span text:style-name="T1">¨5ö?ˆXþ8ê«L?ú¦¯qÃFM}w??³2B?Éaß??Y™?Yþp0#=Î×65Õ×+˜2(?òõ</text:span></text:p>
        <text:p text:style-name="P2"><text:span text:style-name="T1">„?Y9¤¸;ü©Á„¬ /?òù}i?I¬t_ÈŸ?òáù`²/ÙŸ?L?æË</text:span></text:p>
        <text:p text:style-name="P2"><text:span text:style-name="T1">†?ùBÙ<text:tab/>áÔ€/+#;=)˜ž?òe h8†W¦'ù?3²Ò?Y¡8_—°/9à?gg?B¾¬€?Õ?c?‰¡ú¾Pš?[èÏÄ}û’´ìÔp0?‹LÏNd¡d(?¦?B¾Ì¬l·Ýl,=55#×7??î¦eú?Ã¾`º/lë-ÃK|©Át¬+#Ù—?L¡‚#?…?CÃxqpH Îç¨Y;äKó§?ó%f£ò‘v‡?aý\_–?uÉ</text:span></text:p>
        <text:p text:style-name="P2"><text:span text:style-name="T1">¢Úx¡?Í—iWƒ%¦à‘Pp8Š‡3P¡?[%¿/×Ÿ•?©Ë¦9q???ÈŠë?HÉNõg?ô@‹üª[`×4lz?R„Jùâã?5.B}8ËŸ?Hóg</text:span></text:p>
        <text:p text:style-name="P2"><text:span text:style-name="T1">±õ°Ût­?SñLûpb?ªŸ?„âºg'ÆúCu|I?_§¬ŒŒð p8³Eƒ?¹¹¹qiù×Å¡xƒð°ÌŒ”,æ a</text:span></text:p>
        <text:p text:style-name="P2"><text:span text:style-name="T1">?ÃÉ?éá#jï'û±ú!¶\ßŒl$f˜/;?ÀÊ±AöiŸ?û!•?‡?I¾„aÔ¬?÷vo‹g³(ƒ½””?éÜAÁÄA…®Å4˜ž˜š„—"oIÁPf*V`3–™?DD”</text:span></text:p>
        <text:p text:style-name="P2"><text:span text:style-name="T1">¤‡ã|ùug¤cwÆ?ëø?i<text:tab/>öE×ŠJÏ?¾n‹HÜ?Ø9¡pV012j</text:span></text:p>
        <text:p text:style-name="P2"><text:span text:style-name="T1">j·?K~Y-©?±A¬??®=3²ìá”‘›žšá/\)¶Ù?i)v?ª‹?Û;ÙáÌì0Òž?LØ2ƒ?©™Å?º‘¾ žh?Höã?ˆó‡2‡æ¿«ñjyxâºÖ3”Àè?Ê€¼z?J8oÕÄU?‹Å´&gt;@ÁZæúŸöâ%Ëb(Ãzß¨¼×Kò£nT¾D<text:tab/>’_p£òQQ$¿éFåK–´å¹v£ò¥K£|{z«¨?×?¶¼}­n¿?”ÅàÊj"Äˆ®P?%?ãñ?Åd[?’-ƒ²ÕQ6?%ZÙ¥?“?]H¶?ÊÖBÙÆ(Ñ?w-&amp;»¦l?”­ƒ²MQ¢??¿«¨,½4_¶"ÊÖGÙæ(Ñ?ßSL6­le”m€²·¡D?&lt;Þ×?/n7s?Ë–ÍÃÏ´in¹¥Û=t&lt;~†º?si»FÙ?7cnöFÁ(!˜[Ÿ3gŽÛÃÜæ’QKF½ŠÛ?ÜÆãæÑ™?KÈ/Bc.ý½&lt;û:?c?§ˆH??»Á&lt;V?~^ióJ›É´MÄÍp1Ã­iZxâ˜1c&amp;†¥Æ¤SÌ(ƒqC/(g”¦1Ã5<text:tab/>?†ÉoÞÀ¼Xêœç|Ïù&amp;à6?7ÓÅìÇ¹®[˜É¸™_˜SšI¥™^f–È+ŸW~NìœØI'u¶Õ?ë?ë?í¶$³&lt;??-:ŽÆOÇ?n¹]N£,Æ-×¨¢EZÒ.ÒRÌŠÚUiW¥“­ÖÖß”º)uU÷5k–O\9q™µÌòº™×?øi™²Ìþ¤´$"7íÊ‹|¼œ{]y??ÈËÓ]Ìë^chdç{{Þó¤Ôô?g_…"ûö??ÕÝ?N¯ß)+0¤þ?Ã²R‹æ¨?ƒ-6ZH´óÑ)x</text:span></text:p>
        <text:p text:style-name="P2"><text:span text:style-name="T1">?¦¢??„6ÀÛõ¸Ç?Q÷ôjgG6ö?5ep?/)?+?Mp?´Åudoúo???ÂÓ0??ÆUÜH´]3?ù?8.«bÄV?Wü·A;?±÷bÔ2?ëî?ÏÀ?ÙƒQ0?^vä£ÐºUƒºP?Ûß?W8Ýhõ“Šãv?&lt;/b|3??ƒñ0“æpäš’h?«C=(?·Âí8ò»Ãý??¥¡¥|?&amp;ÁK??ÙÿAâI˜…­?]zöì]{õ¸?ã×Þ½ºù`*•R?J<text:tab/>5 2Ú”</text:span></text:p>
        <text:p text:style-name="P2"><text:span text:style-name="T1">Ðgáp7ô¡ÿ?¢AC??Ï¡d6Œ€Ça?Ì¦k&lt;P?n†?h??qÆöÅ5Ù?:^?Jƒ?µ </text:span></text:p>
        <text:p text:style-name="P2"><text:span text:style-name="T1">Fd?Ñž´ÁÕQ?\÷õÃ?.?çfcŒÓ&amp;Ã4Œ#?1ð”ý\6µ ?¼¸Â½<text:tab/>ãºJ?õv†ž8·? õ¼nÁØúy˜Ž1ã£0?&amp;Â«ðZbãP¢XO¸p/áQÂ³„¿Ù¨i‰þÔ°f?–%ô?Ö%lBØš°s¢??Ðz?ö!?@˜D8˜0“0'11-S?A8p*á|Â…„K<text:tab/>×?îHJ</text:span></text:p>
        <text:p text:style-name="P2"><text:span text:style-name="T1">¦h‡<text:tab/>O?žOJÏHÓ~³Qç„nBE?M?Cè#¬•Œ±•^Ÿ0ž°</text:span></text:p>
        <text:p text:style-name="P2"><text:span text:style-name="T1">aWÂÞ„????fa%~}?áhÂñ„Ï¤bœ©O!œN8‡p&gt;á?Â????.NÍHLÕ—?®!\G¸…p?Šdéû<text:tab/>?ž&amp;¼@xÅF—Fh?Fe`â*KX‰°?a,a?a?Â?„m2²’Ò]?<text:tab/>»?öÊ´÷!?@˜D8˜0“0‡p?áè?ö¬k&lt;á$Â?<text:tab/>g?Î%|‹ðƒP0=Ùµˆp1árÂÕ„k<text:tab/>7?n¥%fºv??%&lt;o£?Bƒ0š°J(Ô°‘Œ%lHØŒ°</text:span></text:p>
        <text:p text:style-name="P2"><text:span text:style-name="T1">agÂž„}??Ë„ƒ?3<text:tab/>‡?Ž"?O8<text:tab/>ñ?9•p?á?„ï?."Ì#\…ØD®%Ü@¸p7áAÂã„gqY?’?mt?¡‹Ð",EXž°J(;3ä®AX—°!a&lt;a+Âv„ÃÈ¿û.ÂÞ„ý???&amp;?¦?f??µ-9ÚŽè¿</text:span></text:p>
        <text:p text:style-name="P2"><text:span text:style-name="T1">´C?Ñnü½=?ž?D?­¢nßéFûþŸÉi”‹ì3´ŠÅÑû§P 0Ñ*ÿ»ö?Z÷ëc©?…?·Èw$¼HŽ?xx†uþ9,ù'±òï0êO¡Ýf?å|¿Ëå?ƒ"ÇÔ</text:span></text:p>
        <text:p text:style-name="P2"><text:span text:style-name="T1">¢@ï^?ýé_Ý+G{?#j)­Ž?Á_Ik¢÷ÿó)Cï£x£2Œfn?Kü<text:tab/>l„Q\?£—)0??ÂrX?{á,ÓX4«Áš°ö¬7Kba6†MasÙB¶œ­g{ÙY®ñ*¼;?Î'ðéü-þ?_Í·ðÃü¢0DŒ¨+Zˆ®¢Ÿ?,†‹<text:tab/>bºxç¾]—;2?Ä]Åò<text:tab/>Åò?‹åŸ)”×ŠÇõ²¶<text:tab/>$+”7š?Í[¯?½^/Z~t¿¢ù2P´ü2ÑÅòµŠÉw.–°X¾˜&gt;e¶?Í—-–ïY,?´hû+Í)z¾ò¿ŠækÖ/–+”Çù[³a±ó£)ÏÑæ”ŠhX»g$hnÓX?mb-çèZ'Ýâ¤{ôäõ¤ë6qÒÖNÚÙI{?mEÝ<text:tab/>Eµ¬?_4?w¥¨|ƒ&gt;EóŠõBãÆÅòMŠå×?Ë¯+–?Z,¼hþ–R…F?îÄG?ËÇ?•oV,_ü|×bùîÅòw?íÅæ]ío†í—V³? ™½LÖ:?7À™:?˜?¥—$/T</text:span></text:p>
        <text:p text:style-name="P2"><text:span text:style-name="T1">\V?µÂê¬–«&lt;µ?¸Ø1våN²“ÀØiv?8;ÇÎPmU[ÐÔ?ê?ô×öxà¢ƒ°û‹óRÜþ¿SX·Pv{„?¯ŒÃ|Y\Qeášo?ì‚‹,?ÛàÆVE[w?·:[½?»X÷ ÚÚE¡</text:span></text:p>
        <text:p text:style-name="P2"><text:span text:style-name="T1">·Wœ</text:span></text:p>
        <text:p text:style-name="P2"><text:span text:style-name="T1">qEØJ??Á£°M‡(]¡?cZ?óG(]¡6?ÇÜ&amp;Ä?jâ*ÔÕ?¡1PMíÂ¶æáÙŸ)]¡vcº?ó{(]QHr¯#¹Ï‘ÜïH?p$óÛÛÚÛÚ{'µ7ÿÌ]t¦?éYøŒZM-\C-üŽZ˜f-YGgÖÓ??’ã†ÓÌä&amp;0?Å£Õ2Èª°:Zõ&lt;•?.lÓRdJ€?S0Q</text:span></text:p>
        <text:p text:style-name="P2"><text:span text:style-name="T1">"±ƒý:F£V£1[‚•€‘,†U†Q,–ÅÂ?Ö=?cY*Kƒñ,ƒeÀ?ö0ÃSl?›?Ï²©l?Lb§Ø)˜ÌÎ³óð&lt;»Ä.Á?{hÀÜÅ]ð"·¸?/ñ’¼$LåeyY˜Æ+òŠ0WçÕa?¯ÃëÀË¼!ï<text:tab/>3y˜gÃbžËs!?­ÿpXÂ?áÂR&gt;†å|???_ñ)|</text:span></text:p>
        <text:p text:style-name="P2"><text:span text:style-name="T1">¬à/ñ—`%ŸË7Â*áÅQó›h"šÀ?ÑN´‡«¢‹èÂ¸˜)f2¡…µW˜¦'ê‰¬±?Ð?ì?=EOaMô ?dMõ?bñz¶žÍnÕsõ\ÖLÿÑ5ž57î1üì„1ÎdìŠ?euàÃ¬?¬Yü]o’w0?ã?éÈ/*®ÜÂ­ªªª¢„ª®ª‹(USÕ?%UmU[”RuT?QZÕSõD´ºYÝ,Ê¨?ª(«?©F¢œj¢šˆò*^Å‹</text:span></text:p>
        <text:p text:style-name="P2"><text:span text:style-name="T1">ª™j&amp;bTÕBTT­T+QIµV­EeÕFµ?UT;ÕNÜ¤Ú«öÂ§:«Î¢ª? ?ˆj*I%‰ê*Y%‹?j?$jª4•&amp;j©•!j«‡ÕÃ"Ve«lQGåª\QW</text:span></text:p>
        <text:p text:style-name="P2"><text:span text:style-name="T1">SÃD=5R?õÕcê1q³?«ÆŠ85^?</text:span></text:p>
        <text:p text:style-name="P2"><text:span text:style-name="T1">Ô?5A4TO«§E#õ¬zV4V“Õdq‹š¢¦ˆ&amp;êEõ¢hª¦ª©"^MWÓÅ­êeõ²h¦f©Y¢¹š£æˆ?êUõªh©æª¹¢•š¯æ‹ÛÔ?ê</text:span></text:p>
        <text:p text:style-name="P2"><text:span text:style-name="T1">ÑZ½¥Þ?·«?jh£ÞQïˆ¶ê}õ¾h§&gt;T?Š;ÔGê#Ñ^}¢&gt;??Ô§êSÑQ}®&gt;?ÔbµXtVKÔ?ÑE-SËDWõ•úJtS+ÕJÑ]}­¾?wªoÔ7â.õ­úVôPß«ïEOõƒúAÜ­~T?Š^ê'õ“¸GmT?EoµYm?÷ª­j«¸OíT;Åýê˜:&amp;ú¨“ê¤è«N«Ó¢Ÿ:«ÎŠ?Ôyõ‹x??¯Ÿì?åbì"»ˆVì*»ŠÖCç¸þ y¦Ó&lt;sÑ&lt;“&lt;†Ç€›WãÕÀÃcy,?¢3Z7SOÐ?ÀÒ“ô$ðêÉz2(Ýþj%ô,=¢ô°?†’zŽž?¥”Où ´ª¦ªá?¯¡j@?UKÕ‚²*VÅB9UWÕ…òª¾ª??TœŠƒ?ÕP5„Šê?uTRMUS¨¬nU·B?Õ\5‡›TKÕ?|ê6u?TU·«ÛÑZÙö·:Ùß?ª“ê?5UÕ?j©D•?µU@? V¥¨?¨£RU*ÔUé*?ê©L•<text:tab/>õUX…áf•£r N</text:span></text:p>
        <text:p text:style-name="P2"><text:span text:style-name="T1">UC¡zT=</text:span></text:p>
        <text:p text:style-name="P2"/>
        <text:p text:style-name="P2"><text:span text:style-name="T1">Õ(5</text:span></text:p>
        <text:p text:style-name="P2"><text:span text:style-name="T1">?©1j4VãÔ8¸E=©ž„&amp;j¢š?MÕ3ê?ˆWÏ©çàVõ¼z?š©?ÔÐ\½¤^‚?jšš?-Õ5?íõL5?nS³Õlh­^Q¯Àíê5õ?´QóÔ&lt;h«^W¯C;õ¦z?îPo«·¡½ú§ú'tPï©÷ £ú@}?ÔBµ?:«ÕÇÐE-R‹ «úL}?ÝÔ?êèNöïN²w¡í\?=Ðv®€žj?ZÏ»Õj´¶½Ô?´¶÷¨ïÐÚöVkÑÊÞ«Ö¡•½O­G+{¿Ú€&gt;£Ú„&gt;£¯Ú‚&gt;£ŸÚ¡vÀ?ê¨:</text:span></text:p>
        <text:p text:style-name="P2"><text:span text:style-name="T1">?ª?ê?ôW§Ô)? Î¨3ð:§ÎÁ@g•fG&gt;MÈÖÖÁ±¥³þ¬???°?0í?í?à®Ë®Ë Ü­Ý­Ñ?ÿ{F?ÚÀÿŽ¾ÿŽ&gt;gôÅÐè«kG[,èÚúß1öß1öo?cL?Œñ|?«Æ›ˆŽZ?¨?-èû?û{Œ??ŒñûpŒ,'Àd˜?¯Â[ð?|?Ka5¬ƒ-°??ÃiŒì¹˜å?</text:span></text:p>
        <text:p text:style-name="P2"><text:span text:style-name="T1">Â?ò„=Ã(Íö§4Çó?Js=`?Æ½G)</text:span></text:p>
        <text:p text:style-name="P2"><text:span text:style-name="T1">{FRší?EiŽç1Js=cšrc(</text:span></text:p>
        <text:p text:style-name="P2"><text:span text:style-name="T1">{ÆRšíy‚Ò?Ï8Js=Obšƒr?(</text:span></text:p>
        <text:p text:style-name="P2"><text:span text:style-name="T1">{ž¢4Û3‘Ò?ÏÓ”æzžÅ4?å&amp;Q?ö&lt;Gi¶g2¥9žç)ÍõŒ?ŽgG#f{Æ#æxžAÌý?Œ¼@š‡&lt;/:Ì¼ä03ÕafšÃÌt‡™??#/;ŒÌt?™í02Çaä?‡‘W?F^s?™ç02ßaäu‡‘7?FÞt?yÛadÃÈ??FÞq?y×ad</text:span></text:p>
        <text:p text:style-name="P2"><text:span text:style-name="T1">ê?òÌ"Fæ?#oýMFÞw?ùÀaäC‡‘…?#?9Œ|â0²È?+Ÿ:Ì|æ0ó¹ÃÌ¿?f¾p˜Yì0ò¥ÃÈ?‡‘¥?#Ë?F–;Œ|å0²Òad•ÃÈ×?#«?F¾q?y?ù˜FJ?1²âo2ò­ÃÈw?#ß;Œ¬u?ùÁaäG‡‘õ?#?9Œlp?Ùè0²Ùad‹ÃÈVg¬ls˜Ùî0³Ãaf§ÃÌ.‡™Ÿ?Fö8Œìu?Ùç0²ßaä€ÃÈ?bd?1²‰FÊî¿ÉÈ!‡‘Ã?#G?FŽ:Œ?s?9á0rÒaä”ÃÈi‡‘3?#ç?FÎ;Œüâ0rÁaäW‡‘K?#¿9Œ\v?¹âŒ•«?fˆ0c°?3?0c?‡™ƒÄÈqbä,1rÑ?)è³™Ýnº›Ö?ê°u|¶è.zˆd‘"?‹!"$²E®?&amp;??ãÅ“b‚xJL?Oã*x·Ø#öŠ}b¿8 ?ŠCâ°8"ŽŠcâ¸8!NŠSâ´8#ÎŠsÞx,·?[ËÖb?³ø,`¢›è?\ÜeÿÊ_$‰?hb?‚Kd‰,p‹°?ƒGäˆ?Œ?†Š¡`Š?b?XâQñ8xÅ1?J‹ÏÄ·?ímêmJw?bÀÐªh7i&gt;­ªVM«®ÕÐjjµ´Ú¶fØ¢st7&gt;?¯TrîMÔ³Ïá5‘»ÙL¤?HÄ:?õí{S"?Ï€?­UFéX-?ÌB×EêÖÊheµrZy­‚?£UÔ*¡ìµz9Ô€?Z)­´¦k.MjnÍ£?š©YšWSZ<text:tab/>-J³ïwi¨ÛHl¤}</text:span></text:p>
        <text:p text:style-name="P2"><text:span text:style-name="T1">×nÓZƒ¥µÕÚ‚ÂsñP^Ì?oˆ?â]±\|%Vˆ•b•øZ¬?ßˆ5âÛë1nß-?óÄ&lt;,ñuñ:¶åmñ6òýŽ@;ŠÌ-Ãúv‹#?¥ÏC©·ñìgâsñ/ñ…X,¾?yb‰X*–]¯©ôùb&gt;–þ†x?K_ ?`éï</text:span></text:p>
        <text:p text:style-name="P2"><text:span text:style-name="T1">´ÎØÂo±t[?»ô8ˆ¾n©×Ñƒ8Ûípf_wƒ£‹®³G?^§§ó…ÅÞM2á?ÞªQô??…ßuqí=?×ÞUñGo›¸Þ›$ìwG|EïŒXUðÖˆoá;zWÄ?ô¶ˆõð?l€°<text:tab/>6£Ù</text:span></text:p>
        <text:p text:style-name="P2"><text:span text:style-name="T1">Û`;ì€°~F‹³?öÂ&gt;Ø??à ?Bûs?ŽÂ18?'à$œBkt?ÎÂ98?¿À?ø?.Â%ø</text:span></text:p>
        <text:p text:style-name="P2"><text:span text:style-name="T1">.Ã?¸ŠÃ˜ñ»y/~?ïÍïå÷ñûy?Þ—÷ã?ð?y&gt;€?Ä?r?Oà‰&lt;‰?x2Oáƒx?æCx*Oãé&lt;ƒgò‡ù?¾‰oæ[øV¾oç;øN¾‹ÿÌwó=|/ßÇ÷ó?ü ?Ä?ó#ü¨0ø1~\˜ü??ÉOñÓü?ËÏñóü?~ÿÊ/òKü7~™_áWÑ?1Á…?šÐ…KHá??q·è%î?½Åƒ¢¿?(ü"M&lt;,Æˆ±â<text:tab/>1N&lt;/¦‰—Å{â}ñ¡X(?‰OÅwâ{±Vü Ö‰?Åzñ“Ø 6ŠMb³Ø"¶Šmb»Ø!vŠ]âg­¥ÖJ[§ý¨­×~Ò6h?µMÚfm‹¶UÛ¦m×vh;µ]ÚÏÚnm¶WÛ§í×?h?µCÚaíˆvT;¦?×Nh'µSÚiíŒvV;§×~Ñ.h¿j?µKÚoÚeíŠvU÷ê¥d[ÙNÞ!ÛË?²£ì$;Ë.²«ì&amp;»Ë;å]²‡ì)ï–½ä=²·¼WÞ'ï—}d_ÙO&gt; ?”ýå?ù?(ý2A&amp;â?À-?· ?,‡ÈT™&amp;Óe†Ì”?Ë,?’a™-sd®?*‡Éá¸ÈGåH9J&gt;&amp;GËÇå?9V&gt;!ÇÉñòI9A&gt;%'Ê§å3òY9I&gt;''Ëçå?ù‚|Q¾$§Êirºœ!_–3å,9[Î‘¯ÈWåkr®|[.ÿ”ïÈwå{ò}ùüP.”?Éå'r‘üT~&amp;?—ÿ’_ÈÅòK™'—È¥r™\.¿’+äJ¹J~-WËoä?ù­üN~/×Ê?ä:ù£\/’?äF¹In–[äV¹Mn—;äN¹Kþ,wË=r¯Ü'÷Ë?ò &lt;$?Ë#ò¨&lt;&amp;Ë?ò¤&lt;%OËòWyQ^’¿ÉËòŠ¼ê?7“óä|ùº|C¾)ß’gäYyNž—¿?CaÆpã?Æ?ã?ãQc¤1ÊxÌ?m&lt;nŒ1Æ?O˜ÿ0G˜˜š#ÍQæcæhóqsŒù„9Î?o&gt;iN0Ÿ2'šO›Ï˜Ïš“Ìéæóes¦9ËœmÎ1_1_5_3çšóÌùæëæ?æ›æ[æÛæ?ÍwÌwÍ÷Ì÷Í?Ì?Í…æGæ—fž¹Ä\j.3—›_™+ÌÕæ7æ·æwæ÷æZó?sù£¹ÞüÉÜ`n26÷˜ûÌ?æ!óˆyÂ&lt;ež1ÏšçÌóæ/æ?óWó¢yÉüÍ¼b^µÀb?·„¥Yºå²öX{­}Ö~ë€uÐ:d?¶ŽXG­cÖqë„uÒ:e¶ÎXg­sÖyë?ë‚õ«uÑºdýf]¶®XW½àe^î?^Í«{]^éu{=^Ãkz-¯×«¼%¼QÞ’ÞRÞÒÞho?oYo9oyo?oŒ·¢·’·²·Š÷&amp;¯Ï[Õ[Í[Ý[Ã[Ó[Ë;Ãû²w¦w–w¶wŽ÷?ï«Þ×¼s½ó¼ó½¯{ß o©éÞ&gt;Ýc?Égs´ tçü?Ñ?ýûOâNôï?E?ñ?l??ÄC°•¼év‘)2a?z¼Ç`§˜,&amp;Ã?1UL…½äÙ÷‘ßÚO~ë?ù­ƒä·?‰Å'p˜&lt;ÄQ­¹Ö‚?Ýçº¡?¬¡?¥G±Ft½±ëg×~vP6”MØqºß~Æ?gÌàÜ˜g|ÉË?_??xcºëž@÷Ûç£·?</text:span></text:p>
        <text:p text:style-name="P2"><text:span text:style-name="T1">?(?ÕÐçß…?Ðtô?‹Ñ:c?æXàêkÚ[@{öw4QP?*™+1¿Ñ\…¸Ùü?q«¹¦@v#î-?7Æ?å¡</text:span></text:p>
        <text:p text:style-name="P2"><text:span text:style-name="T1">F?u#ß?™›íãæVÄoÌíˆßš;?¿7ÙWª2v‰ª¬]¢ýŸãÕV*ë2•šÿ??s_)?q¥2‹œ)Ag¢èLÉ"gÊÓ™</text:span></text:p>
        <text:p text:style-name="P2"><text:span text:style-name="T1">t&amp;†Îpð`¯5Ä¾kÆ›?ã-yKà¼#ï?‚wá]@ã=x?ÐççÁe|b|?Ò8iœÄò¸þ?ÿá?äc‹zØÿ¿ýëÿŽ‡µ}èúÍÿ¤Ï,%“d²?$ÿ?Èöœ?Ðgv'ov7z¦gÈOöA?i{ÇˆoÜ W?ñ?øÃß{Ãiè?¯yÀÂÞåÿ5oXàíÐ/NEÿ]Ø+¶ÅèÃŽ="‘‡?wôÄÈãW'î¸„QG_Œ8fQÌ1?#Ž‹8jïÃ‘ú=.ó}'O+ê7­(«¤UÊ*mE[e¬²V9«¼UÁŠ±*Z•¬ÊV?ë&amp;ËgUµªYÕ­?VM«–UÛŠµêXu¯ëmÇ^ßß*2”yC^wÁïý®*¡¢TÉßyß•æ*ókòÁk®ë…7¢?Þln5·›;óý±*«Ê‘O&gt;ö‡^ùòïý²*¯*¨˜¿ä‹øfëòÿ‚w¾‹qV?—²1,?¢YOÖ?ªÓwî±l?@=–ÂRà??dAhÂ†°4hÊ2ØphÆF°? =›ÎfÂ?ö?û??x??Ã#&lt;‡??£øHþ?Œçóqð?’?</text:span></text:p>
        <text:p text:style-name="P2"><text:span text:style-name="T1">“ø³|2¼@ßžOã/r´ö´ÆŸ%,Q</text:span></text:p>
        <text:p text:style-name="P2"><text:span text:style-name="T1">f‹h?</text:span></text:p>
        <text:p text:style-name="P2"><text:span text:style-name="T1">óEYQ?^?õE?ø—h$ÚC?yüõäñ¢ÕÛ?íUí{8¬—ÔK²òúyý&lt;« _Ð/°?ý¢~‘Ut!]¬’ëI×Ó¬²ëY×ó¬šë?×TVÛ5Ý5“ÕsÍv½Å?¸?¸?²–®]+X{×*×Zv¯kƒk??àÚìÚÊ?rmwíd<text:tab/>??\f?×UŒ</text:span></text:p>
        <text:p text:style-name="P2"><text:span text:style-name="T1">FËxÙ’-’·ÉÛÙbw?w]¶Ä]ßÝ€-s7r7b+Ýñîx¶ÊÝÜÝœ}mÆV»Û¸Û°oÜíÜíØ?wGwGö­»‹»ûÎÝÝÝ}ïîíîÍÖºïwßÏ~p÷s÷cëÜ?¹?Ùî ;È6ypÙÏ6?<text:tab/>F"Ûb?ŒAl›1Ø?³]FŽ‘ÃŽ ŸÁŽ¢Ÿý’C?{]1¹ù?—fs8÷[³­Ý|¤÷iït¾,òû?\¾Cß¸ôgÉÎ‘?aÐ?\NìQcš&amp;x~?n6¾ƒQÁ&lt;JíÜ?NîÌmÇÍþ•M=V?GM?‹Cw×Œ5Ã2;±Nè\º±n ±©l*ýÊf?øõ?½¢^I¯¬WÑoÒ}zU½š^]¯¡×ÔkéµõX½Ž^W¯§××oÖãô?zC½‘ÞX¿…ýÈÖ³ŸØ?¶‘mb›Ù?¶•mcÛÙ?¶“íb?³Ýl?ÛËö±ýì?;È?±Ãì?;ª<text:tab/>M?çÅ/â‚øU\?—Äoâ²¸"®þc?ª¢qºÓ Ñ“?%éÞOyÜ?TÂMCæj£¦õÁþ]šýÄ¬?Ymqb+Üh›<text:tab/>í¡?XÐ</text:span></text:p>
        <text:p text:style-name="P2"><text:span text:style-name="T1">7?÷ãV?úB?Œ?í7&gt;–¢'‘KÃ Ü¢é)ä2ôæÐr0?·</text:span></text:p>
        <text:p text:style-name="P2"><text:span text:style-name="T1">8;9Ä°?,</text:span></text:p>
        <text:p text:style-name="P2"><text:span text:style-name="T1">*â?µŸ•ªÂª@?úuÌM8_{‚?çk?¨JßêV£™Z¥²T¨A¿—©É²Y?Ôb°GpN?Éž„:ì)6?ê²Il?ÔÇ?&lt;?nÆ?ü?Ä±&lt;¶??°?l%4bkØ?¸…î75¡™?O1uWºë4€î:</text:span></text:p>
        <text:p text:style-name="P2"><text:span text:style-name="T1">,¸?¶Ü¹?v32U™7â0bŒçñ?1¶çí1bìÊ»bÄØ‹÷Âˆñ~~?è?÷?À…?Ï?Œ?Ç??ÀmL4&amp;iÌ7^‡(ãMc?”26??¡¬±ÙØ?åÆ?Œ¥G˜BUô?c †í? ?z†W žmÇ¡?Úñ</text:span></text:p>
        <text:p text:style-name="P2"><text:span text:style-name="T1">Ð?­÷vhŠ?|'Ä£</text:span></text:p>
        <text:p text:style-name="P2"><text:span text:style-name="T1">ß?·¢?ß?Ípmu?š£-??-Ðž?–hÓa?Ù¿ÿjÉ?,Ðeµ£K?êR¥ˆ.Íys”µ5?¼'®e4ÒH'\?ßõ?Iz¹1z{?&lt;¤—AzyI¯R¤W´ñŽñ?jôñ1T$?}¤c5ã€q?j?GŒ?¨—­i?iÚˆ4'M›¡ÿ›‡ëƒ×q•q;iÝ´î„~é&lt;tC¯t?W&amp;¶F]ø`çÛ×î8?“H£?¶Ž¬?Í{(8?t/“³A¬MÁ1Îz³ú˜‹.Ã?p?.ZñVÈ…ÍˆF}¬?/.âE?/nâÅƒqo0ˆ?“zÝ"Ž¼F_£/(\™?</text:span></text:p>
        <text:p text:style-name="P2"><text:span text:style-name="T1">%põ5?û~Š1?*á?ìc¨a,2¾„x\‰€ÖÆ)ã??0†??i?-L‚á??,€Ñèû?‚?Ð×o†™Ô÷‹¨ï?E?þ3|F#às??ÿ¢?ð?€Å4?¾¤?‡žý?,Aï~</text:span></text:p>
        <text:p text:style-name="P2"><text:span text:style-name="T1">–¢‡¿ËÐŸ»à;ŒqÊÃ?ŒkªÂ?ŒeêÂ~ŒJL8ŽÑEI8…&gt;&gt;?W?h<text:tab/>q…ô0€½‚„vö]?¸ÛþÝ?ÜcþÃê?ßá5•Ù4ú•£¸Ö#@¼6¤Q×³P4¼Ö#Ð?Z??ãÐ†¾=.ã Œ—¹Xsž±</text:span></text:p>
        <text:p text:style-name="P2"><text:span text:style-name="T1">GÛ¯¦=~ñ(­³#í©J-ièÔÎ±–˜¿bYñÊ2d‡€ì?#;$È?id‡t²C.²C’ì›ì‡ìAvÈ$;d‘?Rd‡J?Š";TŠìPi²CÑd‡Ê?*Gv¨?0±?5°xgñ?2ñ?}?Ã™ÁJa+«±º¬1kÁÚ±®¬?¶.</text:span></text:p>
        <text:p text:style-name="P2"><text:span text:style-name="T1">f™,?c—Ñl&lt;{†MÁZç°ùl?û€-b‹Ùr¶š­En¶!??Ùqv–]Dãïâ?/ÅËó*¼?¯‹ìÆ³º¨},rq3¥ýÐûÙiÖœÒ?¬?¥?±–”?d­(õ³Û(M`­)Md·Sš„3ÏN?¬-¥É¬=¥AÖ‘ÒTô¨všÁzP:]/g§ÚÇzyJ?Ñ+Ø©ºä6íT/í¶ìÔ5×í¥ô·¢t±»?¥—ÝQ”^q—¤ôª»”bôRšÒÛK0ªg0«ƒ– ?úùÿÃÞ¹G7U¥ï“k“ô@K)- XnRî??Ã]?…?¥  ¢ƒ??</text:span></text:p>
        <text:p text:style-name="P2"><text:span text:style-name="T1">"Sî??ªEÄË(*"*"¢ƒˆ*U??3??A??ÛZ)C¡?D&amp;”Ë?rÞÏÙ<text:tab/>¥?|_gÖû[ë÷Ç¬½&gt;ç~vöó|÷ÞÏsÒ$ÕØkÅr?ÑÞÌ?˜?°’&gt;ˆ×³Ì”íYÞ#;°?#É#°í?–ce'–÷ÉÎ,ÇÉ&gt;æg?ÌZL?Ùå?ò?</text:span></text:p>
        <text:p text:style-name="P2"><text:span text:style-name="T1">«ú³Ì’?XN’i,'ËA,_‘ƒY.“é,_µ%?</text:span></text:p>
        <text:p text:style-name="P2"><text:span text:style-name="T1">{k³üØf¾óqÎ‰0XJ¯ÆN+ËÏä?Øh7?Íät°¼àt²4œ1BÃ6²?g/‘Ê¨º‹xkþ?ÅÃb¾xZ,?ËÄ[b­øPl$Ž}#</text:span></text:p>
        <text:p text:style-name="P2"><text:span text:style-name="T1">Ä&gt;žü?ŒíèßóèIIôõ&amp;ô¥v²“ìNoê/Ó™!Ga÷8¬Xƒ·^ÁCïªõ?åZµ?-ÿªÖwËuj)ßSë1ò}µ¾W~ Ö÷Èõj=Væ©õ}òCµ?ç¼Æ\cc?s•</text:span></text:p>
        <text:p text:style-name="P2"><text:span text:style-name="T1">Õúsçµjís¦¨õ¯ÎFj}ÁÙX­</text:span></text:p>
        <text:p text:style-name="P2"><text:span text:style-name="T1">g?sÅMÕº—\®ô{])·B)÷†Rn¥RîM¥Ù[J³¿(?W)åÞVÊ­VÊ½cêáLP?¯­&lt;ž¨&lt;^Gy&lt;Iy&lt;Yy¼®òx=åñúÊãRXk?õ©n‹š+„?é²†ù?</text:span></text:p>
        <text:p text:style-name="P2"><text:span text:style-name="T1">ãéê3õÍE{bqô(™¨úZ?ÕG’Ì×6k‘É•[?˜=Éœ{™O–¨¾¢–æ_ÈdMf(!kóL#ÕL¤©ùÅŒiIâ<text:tab/>9\Þ.ï#å?ù€k$ÑgTä}amš6W[¨½hyÅòŽe½~^ÿU¿ ?Ì¯¯¹–»^w­p½áZézÓõ?sí&amp;×f×?®-®/][]_¹¶éguM·èVÝ¦Ûu‡îtýâªpswýêºà2ÜL{îçÜÏ»_p/v¿è^â~É½Ôý²{ƒûc÷ßÜŸ¸?uæÞèþÜísïuïsïw?p—¹?»¸º¹?îr÷I÷iÃãôÄx\?·Çã‰õèž?ž–žVžÖž6ž¶žvžë=í=?&lt;?=7x:y:{ºxþàéêéæéîéáéééåéí¹ÑÓÇs“§¯§ŸîÑcu]×ké<text:tab/>zXÿE¯ÐëéõuóoÍÔSŸPOz62‡Ä´ñÚ?¢öTžè&lt;Ú?žèbÕ§ŸuõüVC=•ÕTï½ÆY&gt;°| âíïÙß?µì?Û??µígígÉÛxV?uÌg?ò›ý.¿H5ŸXÈf??»»òÌþ‘¸‰§í?Å ž¸KÄ`?»ÓUì?¢bw†ŠÝCUì?¦b÷­*vß¦b÷p?»G¨Ø}»ŠÝ#Ý?ˆÚwxj?©Ç¨H=GEê?½6‘:?;??£~¢ÿ™‚ÿ#:]TÈ¥¼)”7c”?ã•?ë)?6Q–·V–wR–?U–ß¦r”Û#O~6—-VÂ4a¾¯ÛG4¨Úÿ/ïÅ¿Ý?#}‡?âTO?ª§X”Âv¥§®ô¬¡ô¬©ôŒSzÆ+=k)=?”žµ•ž‰JÏ:JÏ$¥g²Ò³.ºÕ?õ¢­wÛô*­×É7£#Ö?óªŸ</text:span></text:p>
        <text:p text:style-name="P2"><text:span text:style-name="T1">ÕO¥ê§šê§–è½?[*÷&amp;‘•TÎ??Gºš9Ô(P=Ù¦z²Cõdgä)Vž’!y.š</text:span></text:p>
        <text:p text:style-name="P2"><text:span text:style-name="T1">Äi‰Z=­±–j?`»×vŸí~›×6Å6Í6COÑ?ëMõëôT½¥ÞZo«_¯wÔ;é]ô®zw½§Þ[ï£÷Õûë£õ±ú8ý?ý!ýOú$}š&gt;CŸ©ÏÓ?Ñ?Ó?êOêÖŸÕŸ×?ëKô¥ú+ú2}¹¾B_©¿¥¯ÒWëkôµú:ý?=OÿHÿXÿDÿL÷é›ô/ô/õ¯ôíú?}§þ­þþ½^¨ÿ ÿ¨—è¥úqý¤~Z?£‡þû©òÿ~æòÿÓg.5Q“œœ­–~Ž˜ßëw}¦œ‘(ÇÛ÷Uù?°Óü¬LôS5ÿ×ÏÈT~Ž†:´?ÚèÊgöÈ‘Ú„Êg^Mž?gÉÑoÐºpÅM??¢</text:span></text:p>
        <text:p text:style-name="P2"><text:span text:style-name="T1">ÕFhwhwic™«²˜õæ˜ÓºZ1ÿŽUµPKõÒåÊbþÕ«j1ÿFvÕrÓeåfó/hÕÊ+‹ù×´ª?[~£??ª?l®^®úÿZ‰?Õ</text:span></text:p>
        <text:p text:style-name="P2"><text:span text:style-name="T1">^ª^F«riìeå~Êøß(YW+îÕQ«zI¾¬4ª^¢öEÚ«jøï{?¿ñÞ„?û‰ŸÝ‰õýÉ²o?£?¹ãxò™,²Å\ž}ž?‹Ä?ž~VŠÕb?Ï?ŸŠ|±•' =¢?ÿµSëýw—]þ£åÿdyÕ÷?Ì÷F&lt;ÌCKÌ§?ó÷¬Ôs@¢zv0ÿÂ!e*OÑ?±þE¶—È—Ø^*_c{9Ï]šüHž`û¤&lt;ÅÓÊiæ?I¬±}Vþ¢"æ9¶ÏËl??OÉš¦Yéq6ÍÎ¶Cs±íÖxúÖbµ?ê{&lt;akñZ?ÛµµD¶ëhÉl×Õê±]_Ka»‘Æs›ÖD»ŽíæZ*Û-´?l·ÔZ²ÝJkÅvk­5Ûm4ž~´WµWÙ^¦-cû5í5¶—[na?ío? ,–4[-!m<text:tab/>6ìµÕµõcûfÛ-Âbëo»‡í16/Ûãm“Øžl›Áv¶m&gt;ÛÙ?c{-ŸíM¶Mlov2/;5ž!5g³˜?…Œ™?Cž?óPì;BÆ®‰å™7öÝØMloŽý’í­ä©Ro@–a!—4Ôó?sr</text:span></text:p>
        <text:p text:style-name="P2"><text:span text:style-name="T1">­fƒÈ7œ•2š??ý^î¥DªDªDVùþ¨T?ˆT?ˆT?ˆT?ˆTßú*?‘*?‘*?‘*?‘*?‘*?‘*?‰´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Åß?q‰</text:span></text:p>
        <text:p text:style-name="P2"><text:span text:style-name="T1">ÚÚj¿</text:span></text:p>
        <text:p text:style-name="P2"><text:span text:style-name="T1">–®~?,S4¨öÛ`­ÔïW™}Ñ!jˆ:Ñ=ó;çæw·#{šˆ?q"¹òW»¬ê·TÌo[_üM®&amp;ê7¹Ú©ßäê?½Æ*Ü¢?s­¹gaþI0??¬ÎØD¬¨mþZ‰Ú³G= á½YS²ÄFµÜ¬–ÛÔr—Z?¨å^µ&lt;ðà}“'Š#j?PËÓj?VËæRZÕÒ¥–5Í?å”‰jÙB-{ªå0µ?§–³Ôò?µ\ùÐƒ?=(7¨¥O-·ªå.µ,RËýjyD-Ë£&gt;ÿ½Kùo-ê{þÖèoë˜¿Øþ¿ë˜†¶±ÿñZW¿´6Lý?ô£âyâîz±™h[&amp;NK-ú›EÑßC??aþ¦ýÅ¾¤~?Av¬?.ˆ¬_W¹‡þZ¾²Ú¾ôœ¯¾¯÷­¾?×®ú~­âêûÍºWßo~²ú~‹¬êû??KUÙ¿!­Êy»·&lt;_}Ð?aþ?M4??Ñ_{¸ô)Aóó+ÌoÐ‹?óó{¢P}fÏ¢&gt;§÷‰ú^ü6õ½ø›Ô'ôfªïÅ®&gt;§·Åü^¼¶‡(tVûQÈœé?{Qì†«–Ý”½±‡«”cÑ²û*åŒ??¢…¸a~gÞüf¼&gt;^•¥——ØÝ&lt;·XsI´¬¨RÖ˜%N\µ¸â2*Ë“q‹+K(Râë_¥´¡tLx¥Jy+RÔ™ËJÂú„m•eWí?”#fI´^­Ä·IŒOl^çÉ*e±*›¯Zv×©¸X’?’êV–¾Ñ’vÕ’¡ÊˆèºzÉ‰.Íë¶ªRPY"wïO:™Ü"ylòòäÕf¹¼öäuW+‘Ú“ÿ–\?-g.?óU’+Ôkå˜\3¨q×Ê2¨ñ°Ê26ZÆSr?oÒžÒ»i›¦}?gÙ¦éæfÛ®+RåLóQ”¬Ôf”V©e©a(K½Ðb[ËåfI-k¹±å±–ÇZYIB?Z}J)hÓ“’ÑfTÛeÑâ»&gt;§C³?G;&gt;ß©#¥gç¤Î£:gwY?-?»líRÐµ?¥K×?Ýöõ°«²¨ÇfUÎ÷ìÔsm´lèqžýµ=Oª½“½´^ZÏµ½Zõ~¦÷Æ?Ûô?IÙË?=?E®f}2rÕ€žæu??¥5Jk—Ö3mõÀfªd?¯JöÀ??—±Ì?ø5åÀ Yƒr?í?œEY’žÉU?é»Òw</text:span></text:p>
        <text:p text:style-name="P2"><text:span text:style-name="T1">üšå&gt;s‹R–?H¯?’£Êª!ß¨²H?ö?<text:tab/>eX‡„8?È?•±/£lèTÊóÃ®åºUCB‘3Ãf</text:span></text:p>
        <text:p text:style-name="P2"><text:span text:style-name="T1"><text:tab/></text:span></text:p>
        <text:p text:style-name="P2"><text:span text:style-name="T1">;&lt;¬|xÆˆ­#Gþ1þõÿØì~ëý£î/¾¿ââúV”õ?kNl”•õhV~VYV +4É:©ý¤¾“ÆMÊš4kÒÂIK&amp;­´aÒ–I{&amp;gM~~òêÉ§§ˆ)ñSúO?3eã”¢©?§Ž™ºlÚˆi§ù¦™nŸÞjúÍÓ×N?2£ïŒŠìúÙ7ggfOÎ^–½.»xf£™wÍÜ0³xfÅ,Ï¬ÄY]fõ™5vÖªYÅ³[Ìî;{ôì¥³×ÌÞ7;ôpï‡g=¼qŽ}Nï9“ç¼?gëœósëÎ}`îª¹y]çeÏ[—“ñ?sÕ†Ëç£ê³MÎôKÅœGrV\*‘?ä7Æ^Úå#®ú8‰ôô«Î:?gž*¥úÜ‘³õR1g‡œ‚K%2/˜shÍ5I[ë,f?ÞÛó$³¦šƒÕšù6.ƒùu©¾²æ’ØÝ•s&amp;×Æ…?5ïÝ /½4wF¼ÄìÜWÍ¿‘«?é+/zÏ&lt;jÎÅêÚ½æyu}ÔƒÔ»!ö03ùJîØ«jÛMë–°Þ«Ê¥èpì²¨Ð·J?¸?<text:tab/>Vší¾bö_sÅìïŠÎùOªù^Íòª?îÖû²½ôâLˆ?«£z17EæŸÈü?Õ‘9‘?ÐTmlåìxQQæ¸¤´œ2óŽK?7?–S–SFmæUg8—‘\ÖxØ•}‚y° ÊŒz•y¶ê¼zåœ?¹·ªÞ?™E?]œ?Íy#¼jN y5G†%etê˜¾+Ñ?‰cjMÌªSQû?½*þbô¹?Uâë'Z/E H¯4c›ºÚj^Á½›?ãÍ3æ?ó*óx|ýØÝ?{jRÝøúDÀxó~s;rôR?­?IÍ¶¨¨?›U"g&lt;5\?'?W‹Ž»£‘1ábë9_?yuóõ?fÔ&gt;Ô—öTó¾é5ÓÇ(UeÄ^ôqd$šÞŒô”Æcñwš©¦é‰¤Œ„W”Þ«MmªŒê®Éë°õb„-ˆÔš?HÊÉ<text:tab/>DŠù</text:span></text:p>
        <text:p text:style-name="P2"><text:span text:style-name="T1">æºñ0S?s+ÒÓÌuN i›&amp;í#D"\“ö**U)f„‹D7??ÿÃ¢bj•rå?*ÒV)Ñˆ[Y®¼ÃŒ´ÿ^Q±øw—Êˆý?årO™¥2ŽÿFQ‘ýw?•müÎr¹wTŽR¥\é?•»T)f¿(ýï•+kþ·î÷•ˆŸÍÜE_ÙÃžÖ¨ÇùØ½fÖ£Ê"uÄnf:joQZ#3?Šž£Au1³¦ÈQsî7·Ì¢²£‘*³2s¨“=Oªüˆìˆ­Í=?©ì$§2‹1Ëª!9éû†ä˜?ŒÚ[?Ís"Û«È‚ÊÌ#fFcÞ—?-*ã™ªr#®UgW™Ëäu\½ÊÌ¦˜-š¥ïSyWv´d¨#ÍÌ¬Kíe¤ï3ç¥è9</text:span></text:p>
        <text:p text:style-name="P2"><text:span text:style-name="T1">™[;r53C3ï[ ¶(*OËRù?×ªL­2_?˜ÑKS?9oúbèÔˆ'zØ•=´8ÒÒ_«ºÍWZ êRõV?‰W*Zµ?\W?Ù?v™oìµ66Z†‹?–‘Âc™lœ²ø„ù9¢|c7{~µ?°7?Éò¬ÐXn·Œ4vó¤þ®q^l1ÎËLQKÞ#†É1"YÞ+RäX?'??q\Ù‘+{Y&amp;??’z?<text:tab/>+×z¸6Žk=\ëRõù¹ª\ÄÈÑ¢&gt;ç?s~8ç¯á|cêjJ])Üý*íÙ/Ül­§½q–‡iÇ?ãcÚÛÕrÈxÉrX´³øE{ËO¢¥ågã;Ë1ó—©}7µ—<text:tab/>+[šeä…s´f15}!²E</text:span></text:p>
        <text:p text:style-name="P2"><text:span text:style-name="T1">‘&amp;jBW‘*ºÁXã;q?Œƒ)ÆObªqFLƒé0?²a¦ðˆYÆ?1??†90?r¹&gt;&lt;?àqX?OÀ“ð?&lt;</text:span></text:p>
        <text:p text:style-name="P2"><text:span text:style-name="T1">Ÿˆ&gt;âS?³}?‘*?HÈ?ÝäP??·Âmà?CäVÑ?‹½–?¢»åNá´Ü</text:span></text:p>
        <text:p text:style-name="P2"><text:span text:style-name="T1">?ÄBË&lt;ÑÀòˆ¸Ö’+?X_7öXWÀ?°G¤Z¿‡?(„"ø?ŠáGØ%°?þ!Rm5ïl?Œ=¶</text:span></text:p>
        <text:p text:style-name="P2"><text:span text:style-name="T1">-Àöq8iì±ÛDš=•u?‘jïÄz‚ñý!˜?‚iÆOöé€oìøÆŽoì³?ßØß?ÝìïÃÇpVts´?</text:span></text:p>
        <text:p text:style-name="P2"><text:span text:style-name="T1">?-án‘êÈ„10<text:tab/>&amp;ÃLÈG??9?Ásð:¼!ú8Þe}?Êá$œ‚Óp?ð¡ó^?÷Á4Ñ0Fˆn1<text:tab/>¢¡ê»Gè×.µõ3ªŸ?µéµyôÚ&lt;z[3zÛô¶Gém·ÒÛÆÐÛ?ÐÛzsõ[ô—6–?Æ3–ÛYô ?è7/RC¦Åg¬²?¢Ÿù…År„&gt;ø³¸Sõ³Ã\µ4óâ¨?-ÚV©¿?õO§þ~Ôß™«GQ÷bêþ˜»:P÷?ê~•ú6Rß?¡SË<text:tab/>j9A-5©å:j™H-m©¥-µ´¤–ëhå~jjNMc©¥=5¬V–ngë=‘D?§Ž¿SGsy·ñ)õ´¥ž»©§#õÜJ=½¤×ø–ºÚÊ¥Æß¸ó3ê³RßtZ6Ž:kÑ²\j{ÊRfœ¡u_[Ž2Z?­-Ç¢#6ŽZ[P«—Z;Sk?jmBÍ©í{îüž‘7?+‡wt†ù•™ÄœY^?¹F@Ì‡Ç`?&lt;?á<text:tab/>x?ž‚§ák#,vÀ7°?vÁ·°?¾ƒ=ð=?@!?Ã?Cì‡R8??¡??;ÄaðÃi£Dü‹q~?‚?‚³?fvû…ó?p?ÎÃ¯p¶?F@</text:span></text:p>
        <text:p text:style-name="P2"><text:span text:style-name="T1">jV&lt;d?E?»Ë8a?Í:Ó8aÝc?¬ßC??B?ü?Åð#ì…?Ø?ÿ€£FØú3?ƒB?ŽC9œ€“p</text:span></text:p>
        <text:p text:style-name="P2"><text:span text:style-name="T1">NÃ¿àÐ?ë?0Œ?¶xc‡£·?vôƒ4??éÆOŽÛX?‡Qœ¿?FÃÝFÀ‘<text:tab/>càAÎMb=?¦²=?²a&amp;û?³Îaý?,`ûq@?Ç³¬?±~?^`{1¼?Kà%êã+Ù~‹íwÙ~íÏ??hä@#??9JÃ±?ÐÈF?4r?àžƒP?häøÙ(q?ƒbK?Ž?»?åp‚s'©û?œ†3ì£#Äú,ûhä¼?ÆÂ}†ù™êgD‚Š\?ñ}w8}ØŒ^6öþÊ^?{?èå[,ßŠ–Br4$úÒ3Kè™%ôÌ?zf<text:tab/>=³„žYBÏ,¡g–Ð3Kè™%\ý?=-LOÓÓÂô´0=-LOÓ‹?ô˜?=&amp;D<text:tab/>ÑcB¼^&gt;¯Wbù£°Yî1ô {Côš?zM<text:tab/>½¦„^SB¯)¡×”ÐkJè5%ôš?zM<text:tab/>½¦„^S‚’!”¡d??KP±?åB¨V‚j%¨?B©?J• J<text:tab/>j”àõ0^?ãõ0^?ãõ0^</text:span></text:p>
        <text:p text:style-name="P2"><text:span text:style-name="T1">àÕ??</text:span></text:p>
        <text:p text:style-name="P2"><text:span text:style-name="T1">áÑ??</text:span></text:p>
        <text:p text:style-name="P2"><text:span text:style-name="T1">áÅ?¼?Â‹%x±?/–¨?kþâô3âFF²“Øû9±÷#ËnbíwD!¢òï1,ü??*ÿ&gt;Ì^?{õñï£Ôðƒ?IœL!N¦?'Sˆ“)ÄÉ?âd</text:span></text:p>
        <text:p text:style-name="P2"><text:span text:style-name="T1">q2…8™BœL!N¦ðJˆ•Mˆ•M?³?ŒÙ?Æl?cö c6È˜</text:span></text:p>
        <text:p text:style-name="P2"><text:span text:style-name="T1">2fƒŒÙ c6H&lt;gÌú?³~Æ¬Ÿ1ëgÌ¢·?HÜìÈ8=È8-eœ?dœ–ZÆˆf–{a‚˜O?mH?mH?­GìL!v¦?;Sˆ)ÄÎ?bg</text:span></text:p>
        <text:p text:style-name="P2"><text:span text:style-name="T1">±3…Ø™BìL!v¦?;Sˆ)ŒE?cÑÏXô3??{AÆ\?c®€1ç'Æ¥?ãRˆo)Ä·?âZ</text:span></text:p>
        <text:p text:style-name="P2"><text:span text:style-name="T1">cÅOlK!¶5a¬ø‰o)ôÿ?ú?ý¿€þ_@ÿ?Hÿ?Hÿ?ÒÿƒÄ¿xâ_&lt;ýßOŸ/ Ï?éó~b`</text:span></text:p>
        <text:p text:style-name="P2"><text:span text:style-name="T1">ñ/…ø—BüK1û»q?_Ÿ&amp;?{Æx?ú3Ÿ?d&gt;Ÿ†?ýQâ/œ}šÞÞÏ²‡LªÀ¸`)?c”z%\½—«Š‰˜Ï?sÙ?Ã½{¸÷{ŽöæÞg¸÷+îMãÞ?î»CØ£ãèv®,äÊ?®LSù•ÙgÞV5ÝÇù^œßÅù"Îw£¦'8û&gt;5õ¡¦¯©©ºþG•'îWËpÉ?¢¡???à!ø?dÁ$˜SáI"}œÌ?±¼Ê£ÔžM=ÛUn´BÔ±|&amp;n°lBÿ2Ñ˜¨}+Yb&lt;‘».YbcËQf†ŸiÁ1ŽýSÜ@&lt;ŸllâŽDrÊFfLçþ<text:tab/>b??l?}þN1À2Ze_?„NËêÑ²z´¬?-«GËêÑ²z´¬?-«GËêÑ²zÜ™À?¹3;'ª;c¹3–;c¹3–;c¹3–;c¹3–;c¹3–;›qçõÜÙŒ;¯Wwz¸ÓÃ?îôp§‡;=ÜéáN?wz¸Ó?½³côÎŽXr§hÁVåã&lt;•#œÅ[%æÿš†¡0n…Û„‹ÜÍEîæ"ws‘»¹bÌ¿ýZñp-îÉˆf?[”F?Eln”ÉTh?-¡?´†6Ð?ÚÁõÐ?:@G¸?:Agè?€®Ð</text:span></text:p>
        <text:p text:style-name="P2"><text:span text:style-name="T1">ºC?è<text:tab/>½ 7Ü?}à&amp;èýàf¸?úÃ?Hƒ0??C:WàUX?ËáuX?oÀJx?Þ‚¿À*x?VÃ;°?Þ…µðWX?ïÁûð?¬‡&lt;ø?&gt;"[Ëg½ÉØ+7Ã?°?¾„­?ÿÊ(”Û`;|</text:span></text:p>
        <text:p text:style-name="P2"><text:span text:style-name="T1">;à?ãˆÜ<text:tab/>»à[2ˆQ&lt;­Œ6v[¿$“Ø</text:span></text:p>
        <text:p text:style-name="P2"><text:span text:style-name="T1">_Á6Ø?_Ã?ø?v?…Ö]ð­Qh‹3Êl<text:tab/>P??¡?$A²Qf?^?|`_n?±¯2NØß†Õð?¬?9þ?k²Mû—lï6</text:span></text:p>
        <text:p text:style-name="P2"><text:span text:style-name="T1">íßs}1Û!£Ìq</text:span></text:p>
        <text:p text:style-name="P2"><text:span text:style-name="T1">4€†p-¤?'? 14¦ÐÌ(t\?Í½ŽT /8è?tw´g¿?çº?G?ÝY?3N85£Ìi?+ØÀ??pB¸À</text:span></text:p>
        <text:p text:style-name="P2"><text:span text:style-name="T1">?ˆ??j@MÀ^g&lt;Ô?ìvb·?»ØíÄn'v;ëB=¨?´ßIû´ßIû)Ð??C?h</text:span></text:p>
        <text:p text:style-name="P2"><text:span text:style-name="T1">ÍhS{ãˆ³?üÁ(tv…n?ë</text:span></text:p>
        <text:p text:style-name="P2"><text:span text:style-name="T1">7Ã-p7×a=Žs÷sÝ?à…ñ0ss`.Ìƒ?x–ãorýÛ\¿ÚØë|‡ý5pšcA£,F?¶ÆÔ2</text:span></text:p>
        <text:p text:style-name="P2"><text:span text:style-name="T1">c°#¦¶q$æZúÐl‰w$Þ‘xGâ?‰w$Þ‘xGr‡Ä;?ïH&lt;#k??É8ˆ‡Z?µ!?ê@?$C]rÖ?Ð?®…?h?¡<text:tab/>4…fp?4ç);?Z@Kh?­¡</text:span></text:p>
        <text:p text:style-name="P2"><text:span text:style-name="T1">´…vp=´‡?Ð?n€NÐ?ºÀ? +tƒîÐ?zB/è</text:span></text:p>
        <text:p text:style-name="P2"><text:span text:style-name="T1">7B?¸<text:tab/>úB?¸?nþ0?Ò` ‚Á?C Ã8,‡Â0¸?nƒá´{?Ü?#á?˜c?—sa?äÀ#ð(äÂ|x?Àã°?xÞ‹Œ³ò9x?^€Åð",—à?æÈWa?,‡×a?¼?+áMxþ?«€?(WÃ;°?Þ…µðWX?Ìµ’¹V~?ë!?&gt;„|æòM°?¾€-ð%|?Û`;|</text:span></text:p>
        <text:p text:style-name="P2"><text:span text:style-name="T1">;àòYd¸q?³ôHâ@</text:span></text:p>
        <text:p text:style-name="P2"><text:span text:style-name="T1">fþîÄ?ÌþÝ™µ¿³2ãY™ñ¬ÌxVf&lt;+3ž•?ÏÊŒgeÆ³2ãY™ñ¬ÌxVf&lt;ë:žQÞƒ÷á?X?yð!|?3Ž[?Oá3Ø?Ÿƒ?þ?ù°<text:tab/>6Ã?°?v</text:span></text:p>
        <text:p text:style-name="P2"><text:span text:style-name="T1">u?|+&lt;¶8á²%?·­6$B?H‚dá¶?m?·ÿÙ?ØŸe{<text:tab/>ÛKŸì/?“Ð@Íf+8‡-ö¿pŽ6Ûi³6Û™¥íï?‡íïÃzÎå9Ëmàú9ö<text:tab/>ç?…ÏØß?´ÓN;Õì÷?û_sn?ëo8¶?vÁ·°[xìßóÚ&lt;ÛÙy¶³?qì?ã¬š)÷Ò6žçì?q/Ï,ö?Ûd×v²kû<text:tab/>à™ÅÎ3‹g?û¿à?!„mgÃ?Ý8î¨?5!?’Œ³Žd¨õ &gt;\#\Ž?Ð?®…fÂã¸?šC*\Ï±ö¬;?QÖAtÌºÂãÔ„Ûi?+ØÀ??pB¸À</text:span></text:p>
        <text:p text:style-name="P2"><text:span text:style-name="T1">?ˆ??j@Mˆƒx¨?<text:tab/>Âå¬</text:span></text:p>
        <text:p text:style-name="P2"><text:span text:style-name="T1">‰P?’ ?êB=¨?´ÓI;´ÓI;)Ð??C?h</text:span></text:p>
        <text:p text:style-name="P2"><text:span text:style-name="T1">×?Ç-yFk?­¡</text:span></text:p>
        <text:p text:style-name="P2"><text:span text:style-name="T1">ûd</text:span></text:p>
        <text:p text:style-name="P2"><text:span text:style-name="T1">ÎëÙ¾8?wd»?t†.ð?ìè</text:span></text:p>
        <text:p text:style-name="P2"><text:span text:style-name="T1">ƒØ?&lt;ç:‡p_†±Å9?†Á?ÆYçÝ´s?×]&gt;Kó¼ëäy×9?æÐ†¹0?r¸þ<text:tab/>^›ñ¯fí%¬—RïËð</text:span></text:p>
        <text:p text:style-name="P2"><text:span text:style-name="T1">¼</text:span></text:p>
        <text:p text:style-name="P2"><text:span text:style-name="T1">oSßj¸8‹¿Ë14t?¹÷œq6F?‡c$¹’Ó?ÄàÏ??ë8Ž×??5³?¡bêp,<text:tab/>’ù8¦¾ù¾¤9Ò£yÕ?Fh¡ÊÑ6W?ŸÈñ™ê}?3ß*?6­¿q—e°ñ?Ù©Ë|o‹sÇE+­qLë?¡?ô7¾Ó??;´0˜¬|¸±Ÿìb?ÙÅ&gt;×Hc‡k?&lt;n?s-„'àIx</text:span></text:p>
        <text:p text:style-name="P2"><text:span text:style-name="T1">ž†??Ïr®ga?&lt;?ÏÃ°?^„%ð?,…—á?x?–Ák°?^‡?ð?¬„7á-ã˜§¥aþŸ–ÎFH?É3ñdž¡»Ñþ í?j]</text:span></text:p>
        <text:p text:style-name="P2"><text:span text:style-name="T1">?í?j7±~Â8¨=É³Ë¢5óWk®ÜáºÕð»nƒ?p?Ük?t‡<text:tab/>0?²`*&lt;n?±-ˆmAlb[?Û‚Ø?Ä¶ ¶?±-ˆmAlb[?Û‚Ø?Ä¶ ¶?±-ˆmAlb[?Û‚Ø?Ä¶ ¶?±-ˆmAlb[?Û‚î4ã { ‚Á?C ?†??±=ˆ†?Pè?MéhlSï?6ÄöÕØ½Z»ÓX§…‡à<text:tab/>#??ä›ÏßØ¾?ÛWcûjl_íùØžíùØžíùØžïÊ6Ö¹fÂlx??3ÖÑ®|Ú•O»òiW&gt;íÊ§]ù´+Ÿvå‹?QÀ‹?^Úv??¼´ï,=è=èí,¥%Å´¤Ø2üÂ?ËÈA¢K,Ê´%ºÄ¢NÛè3þ?z×?z×?ZWLëŠi]1­+¦uÅ´®?e¼(ãE?/ÊxQÆ‹2^”ñ¢Œ?e¼(ãE?/ÊxQÆ‹2^”ñ¢Œ?e¼(ãE?/ÊxQÆ‹2^”ñ¢Œ?e¼(ãE?/ÊxQÆ‹2^&lt;PŒ?Šñ@1?(Æ?Åx ???ãb”ñŠ›ðB&amp;^ÈD‹íx!?=¶kýÅ5XŸŽõéÑ÷[ŸŠ&gt;O·À‰x¡?^HÄ?¢ï?ßVÛÑj;ZmG«íx#?o¤ãt¼‘Ž7ÒñF:ÞÈÄ?™x#?odâL¼‘‰72ñF&amp;ÞÈÄ?™x#?odâL¼‘‰72ñF&amp;ÞÈÄ?™x#?odâL¼‘‰72ñF&amp;ÞÈÄ?™x#?odâL¼‘‰7ÒñF:ÞHÇ?éx#?o¤ãt¼‘Ž72…ƒ¾p?‹=Xü??OÇâx,œ‹…3D2&gt;Ú‚¶à›"|S„?âñA&lt;g_Àþ-Ø¿?û·`ÿ?ì/Âþ"ì/Âþ"ì/Âþ"ÚQD;ŠhG?í(¢?E´£ˆv?ÑŽ"ÆŠ×xû²ùîŒh­</text:span></text:p>
        <text:p text:style-name="P2"><text:span text:style-name="T1">eŽ?<text:tab/>^æ¹ñÌq?Â? nZ| r®›Ãœ1ÏØážm?s?s`.Ìƒ?x??…\˜?Á?`nt37º™?ÝÌnæF7s£›¹ÑÍÜèfnt37º™?ÝÌ‹næE7ó¢›yÑÍ¼èf^t3/ê1à?7sž9³?Sm?2ÆýŒq?cÜßÌçôfœÝÃØõ3výŒ]?c×ÏØõÓö m?Òö m?Òö m?Òö m?Òö m?Òö m?Òö m?Òö m?Òö m?Òö m?Òö m?Òö m?Òö m?Òö m?Òö m?Òö m?ÒvsÎ?iüˆ·¿ÁÃ›*ç,Ó¢RÑ?‹ò8_Æù³¨q?5Î£Æy®-åZ'×º?).,mÃHqam›è{@[Qè&lt;</text:span></text:p>
        <text:p text:style-name="P2"><text:span text:style-name="T1">ÇÊ&lt;¬ÌÃÊ&lt;¬ÌÃÊ&lt;¬ÌÃÊ&lt;¬ÌÃÊ&lt;¬ÌÃÊ&lt;¬ÌÃÊ&lt;¬ÌÃÊ&lt;¬ÌÃÊ&lt;¬ÌÃÊ&lt;¬ÌÃÊ&lt;¬ÌÃÊ&lt;¬ÌÃÊ&lt;¬ÌÃÊ&lt;¬ÌÃÊ&lt;¬ÌÃÊ&lt;¬ÌÃÊ&lt;q?–ä¢Í6´Ù¦yE}ôÙ†?÷2?~a?„°d&gt;–Ô‰¾3SÇ|g?K^2ßÍB»mh·</text:span></text:p>
        <text:p text:style-name="P2"><text:span text:style-name="T1">í¶¡Ý6´Û†U¹X•‹U¹X•‹U¹X•‹U¹X•‹U¹X•‹U¹X•‹U¹X•‹U¹X•‹U¹X•‹U¹X•‹U¹X•‹U¹X•‹U¹X•‹U¹X•‹U¹X•‹U¹X•‹U¹Œã‘j?wÁŠo£sº™V¿@«×7öîÄÞØº?»jcSmÎ¼ˆ=;±g'öìÄžØ³SØµiè:ÝøE›a?ÑæÓ/þl”k/šï´s´B›o„„dù‹HåŠ–M˜<text:tab/>óBmpjs÷ÓÆQm‰ˆÕ–?ç´—snò[7ù­û?h?</text:span></text:p>
        <text:p text:style-name="P2"><text:span text:style-name="T1">áZHF0–kîƒqp?&lt;?^???Â?x?&amp;ÂŸ &amp;Ád˜?Sa?L‡?</text:span></text:p>
        <text:p text:style-name="P2"><text:span text:style-name="T1">3a–qNÙSAK?isŒŸ°å°¶Ø8¡ñ¤'Fi“éíS`?G³±r&amp;Ì3vk9ð?&lt;</text:span></text:p>
        <text:p text:style-name="P2"><text:span text:style-name="T1">óEmmñžö,×-2?hÏÁóð?,5&gt;Á¾OÜšñÛ?V°??à„?p?&lt;?:Ô€š??ñP? 6$B?H‚d¨õŒr|XŽ?Ëña9&gt;,Ç‡åø°??–»»?»ÝÝ ;ô€žÐzÃÐ?n‚¾Ð?n†[ ?€±Øq?Œƒûá?ðÂxx?&amp;ÀC0?þ?Y0<text:tab/>&amp;Ã?˜</text:span></text:p>
        <text:p text:style-name="P2"><text:span text:style-name="T1">Ó`:Ì€l˜<text:tab/>³ŒO„•ž³?/~??jKŒSô¥ùÆiúÉY‘</text:span></text:p>
        <text:p text:style-name="P2"><text:span text:style-name="T1">aT?£@?</text:span></text:p>
        <text:p text:style-name="P2"><text:span text:style-name="T1">˜=ì ?'DÄ<text:tab/>qE?/‡ñr˜??"Â„ˆ0!"Lˆ??"Â„ð~?ï‡ñ~?ï‡ñ~?ï‡ñ~?ï‡ñ~?ï‡ñ~?ï‡ñ~?ï‡ñ~?ï‡ñ~?ï‡ñ~?ï‡ñ~?ï‡ñ~?ï‡ñ~?ïWàý</text:span></text:p>
        <text:p text:style-name="P2"><text:span text:style-name="T1">¼_÷+ð~?Þ¯Àû?x¿‚(?"Ê…ˆr!¢\ˆ(?"Ê…ˆr!¢\?ï†ñn?ï†ñn?ï†ñn?ï†ñn?ï†ñn?ï†ñn?ï†ñn?ï†ñn?ï†ñn?ï†ñn?ï†ñn?ï†?sÓéÝæXœƒOçÒ»ç?o?ÂÛexû„ÈÂÇ&gt;|ì£§?åÊmøú?¾&gt;¤ÍbŽñ3w¦ç?èù?z~€ž?@‡_ÑÁ‡?&gt;t8¥=c|Å?ø?ð?#à?FÀ?Œ¥o˜?¶¢Q!??¢‘?|häC#??ùÐÈ‡F&gt;4ò¡‘?|häC#??ùÐÈ‡F&gt;4ò¡‘?|häC#??ùÐÈ‡F&gt;4ò¡‘?|häC#??ùÐÈ‡F&gt;4:„F‡Ðè???B£Cht??¡Ñ!FH€??`„??!?FH€??`„??!?FH€??`„??!?FH€??`„??!?4ö¡±?}hìCc??ûÐØ‡Æ&gt;4.DãB4.DãB4.DãB4.DãB4.DãB4.DãB4.DãB4.DãB4.DãB4.DãB4.DãB4.?^?ô£ ??ÿ…Þ›Qñ?ÊíE¹¢\9Ê•£\9Ê•£¿?ý×£^?õ?ÚS?û3J?kü??¢àQ?&lt;Š‚GQð8</text:span></text:p>
        <text:p text:style-name="P2"><text:span text:style-name="T1">ž¢Ÿ|ŽŠ¥¨XŠŠ?T b???¨?@Å?*úQÑŠ~Tô£¢??ý¨èGE?*úQÑŠ~Tô£¢??ý¨èGE?*úQÑŠ~Tô£¢??ý¨èGE?*úQ©?•ÊQ©?•ÊQ©?•ÊQ©?•ÊQ©?•ÊQ©?•ÊQ©?•ÊQ©?•ÊQ)€J?T</text:span></text:p>
        <text:p text:style-name="P2"><text:span text:style-name="T1"> R?•?¨?@¥?*?P©?•JQ©?•JQ©?•JQ©?•JQ©?•JQ©?•JQ©?•JQ©?•JQ©?•JQ©?•JQ©?•JQ©T´C¥?*…ÔhŒ¨p??N¡Â)??¡€ùÜt</text:span></text:p>
        <text:p text:style-name="P2"><text:span text:style-name="T1">ïžÂ»§ðî©ÿCÜÇÉUÖù??]Õ]Õ©&gt;Í???Š?¢À(¢ˆ#¸?Ãà8âŽ¨#ÎŒ &amp;?%B„?³¹€Ê?v?!,?c?I"m„„5?hìÐ®$•êNh²ÐÝ•ê“îNoI Ï}WOôâÜ{_÷þsï}ùú¼NS§Îó&lt;ßç·–‚º}Ôí£î?u‡¨;DÝ!ê?QwˆºCÔ?¢î?u‡¨;DÝ!ê?QwˆºCÔ?¢î?u‡¨;DÝ!ê?QwˆºCÔ?¢î?uú¨ÓG&gt;êôQ§:}Ôé£N_t’ÈðºÈð:ï/Ëç¹ÔµVqUŒÎÞëÛ1G¾¿SÞ&gt;JUw4ÞŠ·á?¼?Çâ?¸Ð=?á;¸?ß…</text:span></text:p>
        <text:p text:style-name="P2"><text:span text:style-name="T1">’ÖÃ´?¦õ0­‡i=LëaZ?Óz˜ÖÃ´?¦õ0­‡i=LëaZ?Óz˜ÖÃÑwiÝEë.3.›q™?”xA‰?”xAiTÿ¿x?Ýÿ?ËWÁ§*ßlü¯­½Ë~tÙ.ûÑe?ºìG—ýè²?]ö£Ë~tÙ.ûÑe?ºìG—ýè²?]ö£Ë~tÙ.ûÑe?ºìG—ýè²?]ö£‹‚e</text:span></text:p>
        <text:p text:style-name="P2"><text:span text:style-name="T1">–)X¦`™‚e</text:span></text:p>
        <text:p text:style-name="P2"><text:span text:style-name="T1">–)X¦`™7”xC‰7”xC‰7”xC‰7”xC‰7”xC‰7”xC‰7”xC‰7”xCéÿÀ?Jv¨d‡Jv¨d‡Jv¨d‡Jv¨d‡Jv¨d‡Jv¨d‡Jv¨d‡Jv¨d‡Jv¨d‡Jv¨d‡Jv¨d‡J£9¾wôÿ…&lt;Ý^•íUY´)‹6Ûi_¦}Eã2Ë4.Ó¸Lã2Ë4.Ó¸Lã2Ë4.Ó¸Lã2Ë4.Ó¸Lã2Ë4.Ó¸Lã2Ë4.Ó¸LãÊ?ËÖX¶Æ²5–­±lek,[cÙ?ËÖX¶Æ²5–­±lek,[c¹®b“ñ#\?öfek,G?‰Åƒë3,íÚQO??S‡þw&gt;¢vÿ‘?UgÊÛbÞ–ám¯ò´ÃxZ.:÷¯?e²l&lt;</text:span></text:p>
        <text:p text:style-name="P2"><text:span text:style-name="T1">Óõå?3Ö/C/Ëîu÷?ßì•?|ê½??¢ðÀ›ª¦^ÖÝËº{Yw/ëîeÝ½ÿ¢M/ëëe}½¬¯—õõ²¾^Ö×Ëúzÿ¯VE•ne„R«ÿÚ·Déý×FìÒÞè+´m¤m£ýë±=´­t6E;QCßNúvŽÆ¿ÙÎoÕ#Ü¦RšãÚ¡“®tí¤k'];éÚI×Nº6Òµ‘®tm¤k#]?éÚH×Fº6Òµ‘®tm¤k#]?éÚH×Fº6Òµ‘®tm¤k#]?éÚH×Fº6²©?6ÕÃ¦zØT?›êaS=lª‡MõÐ½“îtï¤{'Ý;éÞI÷NºwÒ½“îtï¤{'Ý;éÞI÷NºwÒ½“îtï¤{'Ý;éÞI÷NºwÖUÖ9??Â?¸?SpUè?Õx÷~O?‰?M-Æ¥žQq&gt;Ë.Ÿ3S«ÃÂÔ.uÆ`˜Ú?šÓ"gú=º×SÂâôiaû_ÿZù¼è ôW£xÿß?vÅma?›ï¹‹ð,?x.äS«XúóXmÌ??_</text:span></text:p>
        <text:p text:style-name="P2"><text:span text:style-name="T1">m©5:Ý¼ÑÖ9®GW4&amp;ÕÍS?Õ¸C*¡aì<text:tab/>}é(t¤³¨Å‘ºÿSÂÖô©aWúýø?&gt;?†Òg†-ñ¿…r|QhŠ¿?1"þã¥¡-ž?1!žê8Íq:ÔÐñO!cÆ×ƒWÆ³½‹kb_|‡ó9¸Û3æ‡Ýñƒž¿?KÂ®ø÷xÔµ?çË?­)nv­?k±Áy?m^·£Ã}=¡#Þ…áÐQ?6$õ‡a?t‡õºÃúã]Ÿ?šêÕôõæUM?¨¿&gt;ìª¿</text:span></text:p>
        <text:p text:style-name="P2"><text:span text:style-name="T1">wâDÿ¼_Õ¢}?¡ê?ªöPµ‡ª¯Su?UTÝ@Õ]TÝ@Õ</text:span></text:p>
        <text:p text:style-name="P2"><text:span text:style-name="T1">Ô?¢f?5û)ÙOÉ~JöSq7??©8HÅA</text:span></text:p>
        <text:p text:style-name="P2"><text:span text:style-name="T1">öP°HÁ</text:span></text:p>
        <text:p text:style-name="P2"><text:span text:style-name="T1">?Ü@Á"?7P°@Á??‹?,ü??‹?ì¡`??{(X `‘‚E</text:span></text:p>
        <text:p text:style-name="P2"><text:span text:style-name="T1">öP°‡‚?¨×C½?ê</text:span></text:p>
        <text:p text:style-name="P2"><text:span text:style-name="T1">Ror=??¤Ø Å?)5H©AJõPªŸRý”ê§T?¥ú)ÕO©~JõSªŸR?ö+U¤T?¥?)5H©AJõGïH=?¦¦–†%”z’</text:span></text:p>
        <text:p text:style-name="P2"><text:span text:style-name="T1">î¥Ð?ªìHm??³³É©îp/ë&gt;/5 ÒÞ?&gt;ÆÎþ”N‡UéL¸!?‡ï³öué±áØô1ÑwÒï—³üw¤ß?&gt;Eµ?XÿÙlnnúcazú“á?ûÿ:ë•ôWÃ}éóÃ„ôø°²ò÷KVõ„˜ôŒ,ñ?V‡MF|Í~l6âv#t{j¯'nñÄ|éL¾ôQ?áCvì™ÐâS?ùó¨tEoóéµ&gt;ù¢On3·íæVç<text:tab/>ùQ8-ä}ò™ð¢O½æSô‰C}âUã½2ê¿ºêQ?&gt;†Ÿ¾Çù)a³Ou˜åªè­,k×è'W±¬çñ?‹yÉ§×°ª¼*rãú°ulc?ÛXÆ6–ñ*Ëx•U¼Ê*v±Š]¬b?‹?a?#,b„E¼Ê?FXÂ?KØfç¶Ù¹]v­?ù»¢?Ì'cæó÷q?·Öex!ì¡k;=·ÇW†!Ïï÷ü~Ïïït~O?òœþ¨Ú§?Ìü‡&gt;±¥b÷*á‡Ä’¥Öò\hvµ-Õ"ŽT4Ü?JtkñÜ</text:span></text:p>
        <text:p text:style-name="P2"><text:span text:style-name="T1">ž»!:ß¨³Ý=“Om?µ–ÇÃ4£OóÉ&gt;Jì¡Ä?OØJ‰@‰ý~5@‰T!,òÄ?–Ôœ*³ž?Æ†‹ÒãìÆá8?Ç…ËÒÇãaGúÝöùD¼ÇîÑ=ýqïrôo—O5›SùÞVê?Pw€ïm¥ð?…?…?ßÛJ…i”?”˜M‰Ù”˜Íÿ¶R{?µ÷P{?µ?ÿÛÊÿ¶R}?Õ÷Pk?å?(6-~D$Z„åá²x•ãŸÑ„5Øˆ"6yï?ÇW=cK¸¬&gt;</text:span></text:p>
        <text:p text:style-name="P2"><text:span text:style-name="T1">ª¯<text:tab/>‹ê3ÈâXç'`‚?5+Ìæƒ[íæžúÛÃ–ú;0?wa^X?Õ±È~Ö¸ÅN@ôyCôyCôyÃ®ˆ§¿ÁÓßàéoðê7¢£íGe/‡hßKû^ŸÊˆQ}bTŸ?Õgí?Ö&gt;`í?ÖÝkÝ½ÖÝk­½ÖÚ+¾ô‰/}bKŸØÒ'¶ô±ï&gt;±¥Ï\?Ì³W¬è?+úÄŠ¾ªœ?g±€ÛíþÓvÿf»sj¥?}?Ï„Õ©U²âóX??`?{Sk]Ï³­B˜œÚ?V¤ŠhC;6as¸&amp;õŠã?lõÌmŽÛÑ‰®h?kiH•¼Þ2ËëqL°3\–êEŸ×ýØ?Æ‹MÍ"wAä.ðàóÄ¨5©½Þ{?o„•©}ŽA?®B</text:span></text:p>
        <text:p text:style-name="P2"><text:span text:style-name="T1">•øUÍÚj¼ÎˆS¹03]çu?&amp;ŽÆ³???ÂÁ8?cÃ™¬õ?Öz?k=Gn½:ý–pEú(ï?c¢¯¥u|?Ž?óŽÇ;Ã¿¦Opþ.¼Ûù‰8Éë¿Ã{Â?ˆ‘ÿ.²&lt;b×fÙµYvm?kÿ¬xy}út÷|??~’þ°ã?83ÌHÄñ£øXø&amp;¯8'ý<text:tab/>¯??~È3ÎÛÿ?³ð+Ò_ŽH_€ñáeñõwñøÐ?OÀ¥a//ÙËCnæ!{YÉ,V2‹•ÌŠgyÿ'ø?~‰_áºh\|=nÀl÷ßæÚí¸Ãù?Üé9sßãxo˜?ß?0?\?ÿ&amp;\!›Íˆ?rþ0~‡GÂÙ¼êl?n?œÅ?g©?®–åfÄ??‰—âî[æÚr÷­ðz%žt}•óÕ®¿à¹®½„?»Ö„5hö¬?¬E«û7¸·€Þ+BôfÝ³xíÙñæ°‚çž-‹Îà½çðÞ³ã­®±Á˜</text:span></text:p>
        <text:p text:style-name="P2"><text:span text:style-name="T1">Æ¯?Æ]è?OÇì0f‡q?l0Þ‰^ô‰?ý?òz$¬Œwc×o€ÍÅlNT˜YÏîêÙ]}:¬¬¯v¬<text:tab/>“E‰É¢ÄäúZçcD?Ø`}?ž®¯Ç?^?ˆƒ\??‡àP×Ç†‚L_éõ‡{Þ?î9?oÁQ8?ouï1Þ;Ž5þ;\?aE£™õ3B3?ŸUM4®Þ^×Ûëz{]-®ÃõÞ»%\Áóg‰Tg‹Tg‹Tg‹?³D«³ëçzÎ&lt;ó¾×3?ðüùÎƒ?øm¸,:V”ø¡(ñûÑÌüìh&gt;^$èäñ³yö7yöR^»˜×¾(ç?òØ§xìV^ÙÂ??yáJ^ØÊëþ‘g]À“?ó˜ëyÌó&lt;¦“—ÜÆKZyÁ“¬ÿ7¬ÿs¬ÿiÖ_ù—</text:span></text:p>
        <text:p text:style-name="P2"><text:span text:style-name="T1">§³øÊsf~xÐL~'c­M-–¥–Š<text:tab/>»¶ÏÊsÏyoUX/z®—¹ž?³zd®¥r`ÙvË^Ke¯¥â×|3^œê6ó5bÑ*³.ˆ7[Ä›-fÞ)^çÍ|§˜?³óâÉ*³D,xD,xÄ,÷šå?+5ìµ6þw‘ö¢°T?[*ƒ­•Á–òÍ?¾Ù#ƒ­åŸ?òÏ?þù ÿ|&gt;(ƒ­æs?Çµ¸.¬?Õ×‹êëùfl¶V6[+Â¯?á×óÍ?e³¥|óA¾ô?»„?Â¦»å“¼|’g·ÝrJž­v³ÓUìr&gt;»œÏ.ç³Ån¶¶…­mak[ØV7ÛêfW[ØÕ?vµJ.Ê³©U2ÜR6õ ·VæXÏ&gt;æ³nö±E?¹’?&lt;‰gTh«Ãã”Þ&amp;;´°…O‰æí¢y;{x‰ª?Tm¦j3›xLäÞLÙ?DêvÊ¾@Ù?ØÆ?¶ñšhÜ*?·ŠÆ­läïØÈ°([?e‹le#;Ù.²6‰¬M"k?›Y'šn?E"g«ˆØ""¶P}?Õ·Q{›?Ø"?¶ˆ€-"`‹?ØBÙm¢^‹¨×"Òµˆh?Q¬(Š?E±‚(Ö$Š5‰`??l£?¶Q´Ú(Z?E§¢èT?Š¢S“èÔ$:5‰N?E¥¢¨TÜ?•šD£¢hT?ZíÎ"K»ÈÒn—^°C/ˆ.›E—Í"ÈfÑ¢]´h??ÚE†v‘¡ÝN5Û©f;Õ,*l??ÚíT³jæùívê?žßÂã[x|oáñ-&lt;¾…Ç7ñö&amp;Þ^äíEÞ^äíM¼½ÈÛÛíb3/oçåí¼¼—·ë‰»TÇ•ºú´ðzôA^Vé³¾Ç£æð¨9&lt;êYû&lt;“×ì¶¯ìkƒ}mà-%ûºÕ¾.²§‹ìé"?1ÂFìÅL{1“?ŒØ™,~„•ÏaåsXù?{1“•°ò?V&gt;‡•ÏaÍ»éµˆN‹XónZ-¢ÕVZmeÕ»éµ•%ï¦O?}?èÓ@Ÿ­¬y7kÞM£??5Ðg?ë?a½sXînkn°ÆçÂõ,vØ</text:span></text:p>
        <text:p text:style-name="P2"><text:span text:style-name="T1">V:Ûeîƒá!¶¹9z‹•ír¶ÝÊº­¬ÛÊz­ªI?(YY“•5™Ý.³k2»&amp;³ÛevMfµËŒv™Q·?u›Q·Ùì2›]fÓm6ÝfÓd?•^¶;:ÆHƒFÚh¤íFÚn¤.?VzÔf£</text:span></text:p>
        <text:p text:style-name="P2"><text:span text:style-name="T1">?­ÙhÍF?4Z³Ñš6h´fZôÓ¢ß¨ƒ´è7ò ‘·?y»‘·Ó¢ßèƒF?4úv£o7z³Ñ+ýáv=ÂfñrWxÙª_6ò€?ÛÅ²e"î??·Ò?&lt;6?q3î?ØßC•öÿ?¦SÒçGï?U®Ã;íÞé?=«ôv{Gu¬Ùÿ©~geÏ_ïù}ªá‚š¶Lá=Ö™£D„?5i?Y?ëü?Ì½ž±ytgZÜÝ&amp;‹Tæ8?à?Ï{çqúõ{Ö?îxí/ýýh¾‰Ä—,j‘OXÕ?¬æÛtì§ãf:n¦c¥¿ÞL¿~sxÂ?ž7‡çÍáyZþmß}?Ž~Sÿ}¬ûç‹'8Îsÿ½®Uzî*kN¢ÃÍ¯ÏœúÌi‡9íØÿ</text:span></text:p>
        <text:p text:style-name="P2"><text:span text:style-name="T1">ÎN³ï6¯æµÓ&lt;všÇNsØiì&gt;c÷?»Ï¸;Œ»Ã¸;Œ·Ãx;ŒµÓ8}ÆØ??ïéË­þOVþÂ›¢lžÎ?ih4ªæFÿRäçû÷r£Õ¯üEÏ_¢?¿`ÔåF]nÔåÿÓÈS‰4Çº¯?eNp¬DŒyîý¯?cÌh?Ý¥?Ø­·ÎØ×¯„K÷ÿuÇËFþÚè_Œ¾ß¼7»ó1»Ö¤/XoþOQiñ›"H%3?(5Ï^WòîkÔšG­yÖó”§^ëi‹ìb“Úm=?çQpžl¢â&lt;?Qà??;Úd}OñŠ‚5n¶ÆÍÖ¸Ù®6©ÁÖ«ÁÖ«·Öÿ—ÈQ°ËMv¹é¯‘ãXÏ8&gt;Ì³ö§¬{³]n??GQ½êm£ßFŠ"»ÃsfÝCù63î1ãÊw8=Ôn£v›Yö˜a?•Û¨ÜFå6*·Q¹Êm?n3R?…Û¨ÛFÝ6ê¶Q·W</text:span></text:p>
        <text:p text:style-name="P2"><text:span text:style-name="T1">Šº{d?ÖÃÂ?ÃSQJ?Ü£RÚ?¥U#«õ9ëŒŽu–èaFÔ'‰ú$‘)‡eÊa™rxÿw„%5K¯:~DÆ+Ét%™nX¦?V¯Èv%5úˆº"Q“ÈnÃ²Û°ì6¬î?QwÈlÃ2Û°º#‘ÙJjD¦?–i†e—áhŒ\¾ÛLî–»?9»R×½fÔÄ?&gt;`???*cdûôX‘ä=¡l?Ýî*§???(Âèy¢SSˆª=g›çT¾s?©¬ÀŠãÑo?J•û)1–?}0Œ¸^ùVÖ?&gt;·%:ÌYeõ?V?`õ?£+ÿºZá‚°îM+?°òÑU7;¶`-ÚÐ?«³²?+?°²èíF[CßAún ï†7wæÆ.?e;m?°Ý?ÛÿÚ?:úßvÚ?Òv?m?ÿ¦Cßà¼0ú-àh§NÛ</text:span></text:p>
        <text:p text:style-name="P2"><text:span text:style-name="T1">FßNÛ</text:span></text:p>
        <text:p text:style-name="P2"><text:span text:style-name="T1">oîÖ£*+?ŒŽO×{56Ü«ZJTK‰j)1§?šÓ?©5¨bêV1U¾]ë¡Ó?•Qb?^·??Û‡õ‘‡è#+?Y©zºU=ÝæõGÕM·ê¦[uÓ­ºéVÍt«fºÍç*™nULbNTQt«(ºU?Ýª‰î(k6¿7ò.#Ž?q—Ñv?í%£½??çÝWéÖiŽ?Íq£;‡ö‡ýßwèƒ*»3Ùõ'é0?tÒp?</text:span></text:p>
        <text:p text:style-name="P2"><text:span text:style-name="T1">÷üu—?u­Áù2Çå*­ÕŽoÞµ</text:span></text:p>
        <text:p text:style-name="P2"><text:span text:style-name="T1">ÎøËîmrO‡û·„³‹ã¨ÖAµ?ªuPªƒR?æýÊþï¤:(ÒA‘?jtP£ƒ??Ôè F?5:(ÑA‰?*tP¡ƒ</text:span></text:p>
        <text:p text:style-name="P2"><text:span text:style-name="T1">?TèˆÞb›¬q“5n²ÆÖ˜·ÆVklµÆV•jÅêZ­§UUYRU–¬e“Ê²b­ÖÒj-­*É’u´ZG«ul²†MÖÐj</text:span></text:p>
        <text:p text:style-name="P2"><text:span text:style-name="T1">­ÖÐ:ú¯(K+:.š?]?îŒ.ÂwpY¸/º*Ü?MÅ1</text:span></text:p>
        <text:p text:style-name="P2"><text:span text:style-name="T1">Ó±5Ì‰¶a;úÝ³;Ü?íÁ^¼Ž7ÂUï?ÍU'â$œŒ¿Ã{ð^œ‚÷áT¼??Àiø NÇ‡ð÷ø0ÎÀ™ø?&gt;Šáãø?&gt;‰Oá?p?þ?gãŸp?&gt;Ægð/ø,ÎÅç0&gt;:¼êéðTÕ3á±ªgñ?Váy¬?+«^À‹hÄKaeõ½á¦êûp?šœ¯ÁË°Öê}?áÆšƒÂ5‡„95ªì?Uv*»æp?#Ñ?nª)»§?½á¦Ì‰8?—„;3?ñ}ü?“Ã}™?î™Ù¡9Ó?Vft&lt;Ù?ÂÊì»ðîðXöD¼??pþ?|=ÌÉ~??„?³w`&gt;:œ¿Š-°gÙîp_¶„Þ?p&gt;?n¬M…æÚ4ªQƒTŠµ*ÅÚ1È¡?1êq??ÄA8?‡àP|8¬¬=?ßòú;Ž3?ë¸0&lt;V;?šÇxÖ˜CÕÇßŒ?<text:tab/>k¢C!úE‡a??Ç»ðnœˆ“p2&gt;ƒÁgq.&gt;‡Ïãø"¾„óð5\?îf¹w³Ü»Yîôèò0/šŒ?á</text:span></text:p>
        <text:p text:style-name="P2"><text:span text:style-name="T1">\‰«ÂBÖ¼5/dÍYóÂê_…5Õ×â:\?0?7â&amp;ÜŒ[p+nÃí¸×çîÃýa¡]¿»fCXSÓŽMx??®¿æØ‰²÷{ÐëÚ?aM&amp;ƒ,Æ ‡#p$Þ‰?@‡?XÇÂÌiŽ§;žéøOø&amp;.À·ðo¸$ÜÍrîf9w³œ»YÎt–3=c½?ëeAkPÑ&amp;º)4G7ã?ÜŠÛp;?à·Xˆ?ñ??ñ?þŒ&amp;¬ÁËhFÖ¢?y¬C?[Ã£bÂ£bÂ£bÂ‹Ñ.`?C?Æî°XœX,N,?'?‹?‹«»Bsu7JØ2t'Õ<text:tab/>v¢?}è‡Ž¥z?•ÏíC?‹ùÛ£Y± Ë÷³|=Ë×³ü&lt;{nx1ûeÇ¯àëîù?.?‹³ßs~9&amp;ã</text:span></text:p>
        <text:p text:style-name="P2"><text:span text:style-name="T1">\‰?ãj\?þ–¥Q–FY?eiÄŸ?gí8ßq±ãrÐ!K‡,?²tàkòµGùÚ£|íQ¾ö"_{1»?eìôÙ?×éÁï?WUþ{°?G5È ‹ZT~;&lt;‡:Ä•Ÿ˜Ä?8#??‰ÃT6&gt;•Oeã“Ùø?6&gt;O`ã?Øø„hŠ'\?&amp;²ó‰ì|";ŸÈÎ'F??Œ~†Ÿãj\ƒ_à—ø?®ÅuX?½-z?[ÃUvô*;z•?½ÕŽ.´£íèB;ºÐŽ.Œ*¿ ½;L³«Óìê4»:Í®N«º+¬«š‹»q?îÅ}¸?¿Æ?˜ß`?~‹…x??áaü?`??c<text:tab/>~GÑ€?„u©÷E?¦NÆ¥Nsü8Î<text:tab/>SSŸ?—¥&gt;ƒ/8??f¥&amp;„KRßÃ%á?5ÛgÒß?—«Û&gt;“þ–ãå¡1=9´¤›£štK46Ýªê]§+_?åÒ[ÃÂô6µÈöèÝé×?;+¿</text:span></text:p>
        <text:p text:style-name="P2"><text:span text:style-name="T1">ä¸#:¤úòèàêÉø?®À•˜‚«0??Æ4LÇÜ?&amp;Š??Å‹‰Õk£?«[‘Ç:¬Ç??°?E´¡?›@OÖ&gt;µO?k¦Ö??Ö±ú«Ä˜‰5;¢œø2U|™*¾L¬Ù??œIƒme?Á¡8?'†‰™“?OÅ?¢qbÊÄÌ‡¼¾$L??¦Š?SÅ©âÇdñc²ø1Aü˜aK™«À–2w†u™»Fÿ?ýºì[ñ6?ƒ·ãTœ??ò´«xÚU&lt;mZvRt`ö‡˜‰Y¸<text:tab/>w¸~¯ãýÑÛxÓ´ìÃ^w¸ÿUl?›ã9·òœ[yÎBž³0Û?É&amp;Øéþ?ï³??4-;??X;6¬«=ãp8ŽÀ‘xŽÂÑ0×Zs­5×Zs­=?ïÀq8?ïÄ·=ëB\„iÎ§cFX7¦*¬Ë?.Ë}?ÓÂ%¹?à79~“ã79~“ã79~“»?7`6n„õænÆ-¸?·ávÜ9¸?wa.îÆ&lt;Ü?úäîÃýø5?ÀüèÀº©ø1¦a:f€¶u´­û<text:tab/>øw?ÿ®ãßuü»Î&lt;ëÌ³Î&lt;ëÌ³Î&lt;ëÌ³Î&lt;ëÌ³Î&lt;ëÌ³Î?ëÌ±Î?ëÌ±Î?ëÌ±Î?ëÌ1&gt;9:ð€1È¡N|H¥_æ)[E£Ê«Êo?žºB4‹E³¸ò_T?ÍbÑ,??b±(?ÍâÑÿÕã???Š*€¢</text:span></text:p>
        <text:p text:style-name="P2"><text:span text:style-name="T1"> ¨?(ª?Š*€¢</text:span></text:p>
        <text:p text:style-name="P2"><text:span text:style-name="T1"> ¨?(ª?Š*€¢</text:span></text:p>
        <text:p text:style-name="P2"><text:span text:style-name="T1"> (ò?*ò?ª?(©?J*’J ¤?(©?J*’J ¤?(©?J*’(y±(y±(yqôÝDã1?ßÃ%˜ˆïã?¸?“ðC\?Æ‹¨—Š¨—Š¨—Š¨—Š¨—Š¦g‰¦g‰¦g‰¦g‰¦g‰¦9Ñ4'šæDÓœhš?Ms¢iN4Í‰¦9Ñ4'ï¶Ë»íòn»¼Û.ï¶Ë»íòn{Tù¾c!?ÄCX??)ò?)ÿ&amp;òo"ÿ&amp;òo"ÿ&amp;òo"ÿ&amp;òo"ÿ&amp;òo"ÿ&amp;òo"ÿ&amp;¢õ$Ñz’h=)êÔËv¡?%ì@?=H°?½èC¸Cd_ ²/?Ù?ˆìDö?¢ú?Q}Š¨&gt;ETŸ"ªOQÓ?Ôô?5}AM_PÓ?Ôô?5}AM_PÓ?Ôô?5}AM_PÓ?Ôô?5}AM_PÓ?Ôô?5}AM_PÓ?Ôô?5}AM_PÓ?Ôô?5}AM_PÓ?Ôô?5}AM_PÓ?Ôô?5}AM_PÓ?Ôô?5}AM_¨ú|4®êø"¾„/ã®—‰ò2Q^&amp;ÊËDy™(/?åe¢¼L”—‰ò2Q^&amp;ÊËDy™(/?åe¢¼L”—‰ò2Q^&amp;ÊËDy™(/?åe¢¼L”—‰òz‰?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Ä</text:span></text:p>
        <text:p text:style-name="P2"><text:span text:style-name="T1">½Dƒ^¢A/Ñ —hÐK4Tý9ÊU5a</text:span></text:p>
        <text:p text:style-name="P2"><text:span text:style-name="T1">^Žr²X,‹Å²Xœ:£òoT?ÿÁñœ0C6;W6;w4›}#”S?b¼ìö¦¬–š?Ê2ÛGe¶<text:tab/>2ÛGe¶<text:tab/>zñÙéËÂ#éåáÙô“Ñ?égd¿—õó-úôÖèpY®$Ë¥Ó?ô÷ÿ™éjdºãGc²äú?™çò(–åbY.–åbY.–åbY.–åbY.–åbY.–åb•tI%]RI—TÒ%•tI%]RI—TÒ%•tI%]RI—TÒ%•t©úŽTÏÁ¸sq7æá?Ü?Î’9Ï’9ÏÒw5è»?ô]</text:span></text:p>
        <text:p text:style-name="P2"><text:span text:style-name="T1">²hN?ÍÉ¢9Y4'‹ædÑœ,š“Es²hN?ÍÉ¢9Y4§ÎLÔ™‰:3Qg&amp;êÌD™¨3?uf¢ÎLÔ™‰:3Qg&amp;êÌ¤z0”«‡0Œ?ìÆ?ìÅëà?2ó?™yŠÌ|±Ìœ—™'éÿ</text:span></text:p>
        <text:p text:style-name="P2"><text:span text:style-name="T1">ú¿‚þ¯ ÿ+èÿ</text:span></text:p>
        <text:p text:style-name="P2"><text:span text:style-name="T1">ú¿‚.¡¨K(ê?Jº„¢~VÍ¶è?Š:…¢L~±L~q9Õ˜“Œ~–Œ?ë?Š5ûœ‡d"T!…t?Ëô±Ž¢¨£(ê(Š:Š¢Ì?Ëü±Î¢¨³(fŽvï[qœkït~?ÄZ]FQep–Ê Î¼ÏûlPup¨®£¨B8K…?ë&lt;Š:¢Î£¨ó(ê&lt;Š:¢Êáb•ÃÅ*‡‹U??gÄÑŒ8š?G3—árL?ãU?ãU?—ª&amp;.UEœ¥Ÿ-¨$ò*‰|æžÑ_d?—Y‚?Œþ*Ó¸ÌóŽÍ¡A•‘ÏØK}o¡ò_ƒUqäU?y?G^Å‘×7è…?ôÂ+ôÂ+T yýð</text:span></text:p>
        <text:p text:style-name="P2"><text:span text:style-name="T1">ýpCöÌ(§'nÐ?$ú‚D_è?}A»*e¾ Ñ?$ª•Iª•IÙ</text:span></text:p>
        <text:p text:style-name="P2"><text:span text:style-name="T1">åì7qA˜¢?H²—xÍ§²ßÇ?p)&amp;yæ?a]z‡v½C¢wHô?‰</text:span></text:p>
        <text:p text:style-name="P2"><text:span text:style-name="T1">'§ÂÉé!?=D’ý•û¯?ýUÁDÕ“ÓO$ú‰D?‘è'?UÐ?UPN?t¤¾"Q<text:tab/>MQ<text:tab/>åô?‰Þ"Ñ[$z‹Do‘è-??Ò$?Ò$?Ò$?Ò¤ì6ÏÞŽ× ÖgÅzUÓ?ª¦;TMTMTKSTK“TKTKSTK9½~A¯_Ðë?ôú?½~A¯_Ðë?ôú?½~A¯_Ðë?ôú?½~A¯_Ðë?ôú?½~A¯_PuåU]yUW^Õ•WuåU]yUW^Õ•WuåU]yUW^Õ•WuåU]yUW^Õ•WuåU]ùÚ÷›Ó?ðáÐP{?¾åÙßv~!.Âw\»Øñ»?<text:tab/>øA(©Ðò*´¼</text:span></text:p>
        <text:p text:style-name="P2"><text:span text:style-name="T1">-_;Ógf»þ[÷.+j?ôú!†Â˜(?§‚Ë±¶1‡††1‡E¹Ü—ÂÖÜ—q?Î?çªìÎÍý«×W†rn</text:span></text:p>
        <text:p text:style-name="P2"><text:span text:style-name="T1">¦â/•Þ,¯Žk¢XÅ?«øb?_¬â‹U|±Š/VñÅ*¾XÅ?«øb?_¬â‹U|±Š/VñÅ*¾XÅ?«øb?_¬â‹U|±Š/VñÅ*¾XÅ?«øb?_¬â‹U|ñÿÇŠ/þ›Šï°è†ð‘ª¢ÏVý[ô¥ª®¬úè?«¾?}¤êÂè«©s¢óSã£óÒ_<text:tab/>ŸJŸ?&gt;™~",H??&gt;›Þ?^T?ŽM‹pé×ÂMé®°:Ý??•.é·v„¡è˜è†}ÏE?‡µÑª°ÖÓ?¶ÿ×`O÷ô“=ýdOÿDÕø0$·n7ŠnNWö•p†Q&gt;j”Éé?ayz%žÜWN??–Êq?ÒÏ†çÓÏ…?Œþ3#¤·‡N£ŸaôÙFO?ý?£??Õ¦×„ùéfsÒÉ§×†o§[Ã²tÞ§Ö‡6Yq“:õáð'sû“;¿&amp;w®q÷?îžš^»oŸ»ïw÷§åÑ¥&gt;q…OÜ5úÛŽ§˜í4Ùü­²÷§SŸ•ÉÇ‡ñ©ïGéÔCêäçÂ¤V‡9©ÍÑ?Sƒ2òØèÀô)á7é?Q,KŸb?¿7Òjýh:½V¯¹.üA–®ñô}V”—©§îÏÔéý=iÚÊ:ÓÝVUr}Gè©újT?–E5È ‹ZŒA?uˆQ?p`X??„3B[t&amp;~?–D?ÃÏq5®Á/ðKü</text:span></text:p>
        <text:p text:style-name="P2"><text:span text:style-name="T1">×â:Ü@Ãe¡%z"´T¥B[U?Õ¨A?YÔbr¨C=?ÂÁ8?‡b,?Ã8?Ž#p$Þ†cðv?‹wà8?wâ?¼Ÿ?›ª¾€/âKø2¦a:f`&amp;fá'ø)~†Ÿãj\ƒ_àÆ°±ê&amp;ÜŒ[p+nÃí¸#lL½/,I†ãáñÔ/C1õ«Pdå_±+evö:?[b'ÊlìslìõôÐ¾®ô0?<text:tab/>Ùôî}Ãé=ûÚÒ{C&amp;ýú¾Îô?áãé}®‡pduÍ¾®êLøTu6d«k÷</text:span></text:p>
        <text:p text:style-name="P2"><text:span text:style-name="T1">WÙ×V™êº}Õqøxu½ë?¸ïò°¬z2~„+p%¦à*LÅ1</text:span></text:p>
        <text:p text:style-name="P2"><text:span text:style-name="T1">Ó1?¿?mÕ?`&gt;~ƒ?ø-?âA&lt;„‡ñ;&lt;‚EXŒ%ø=?E?þ€¥x&lt;lª^†'°?+°?Oâ)&lt;gð,žÃ*¬</text:span></text:p>
        <text:p text:style-name="P2"><text:span text:style-name="T1">Kª[‘Ç:¬Ç??°?E´¡?›Â’š½aY&amp;</text:span></text:p>
        <text:p text:style-name="P2"><text:span text:style-name="T1">ö›©<text:tab/>Ë3‡8?Šãp?NÅ?B[æCŽ×…M™Û1Ç¹uf~ãµõd¬'c=?ëÉ,vm<text:tab/>?E??Ã2×ŸÀr¬€¹gÌ=ÓèõKø³×MXƒ—±??ÂÆLÑ{Ø&gt;ôc??0ˆá°){??ÄA8?G„Ù#ñ??…£qZhË~?“Â’ì?1?³p?îÅý¡%û°ãpXRû®°©öäÐVû^Ç÷9ž‹Ïyýµ°±öÛÞ¿??á—®ÏqýNÜ…¹x?{ÃÆ1QØ4æ`Gþ5†_yŽ?m¹o‡bn?.Á÷q).?Ïñ÷?Ïñ÷?Ïñ÷Üõ¸?³q#Ì7w3nÁ­¸</text:span></text:p>
        <text:p text:style-name="P2"><text:span text:style-name="T1">·ã?ÌÁ¸sq7æá?Xcî&gt;Ü_ã?Ì?Kêþ9?ë&gt;ƒÁgq.&gt;‡Ïã˜??¯û1¦a:f`&amp;fá'ø)~†Ÿãj\ƒ_à—ø?®Åu¸?7`6nÄÍ¸?·â6ÜŽ;0?w†Çã“Ã’?Æ„Ç?È¡.&lt;?UË?KDþRz]ô^qùõè¶èª07šŠ?c?¦cw(êŸ‹úç¢þ¹¨.êŸ?ýs¢NôÏ‰þ9Ñ?'úçDÿœèŸ?ýs¢NôÏ‰þ9Ñ?'úçDÿœèŸ?ýs¢NôÏ‰þ9Ñ?'úçDÿœèŸ?ýs¢NôÏ‰þ9Ñ?'úçDÿœèŸ?ýs¢NôÏ‰þ9Ñ?'úçDÿœT~…«êOæ¹:”õ¬e=kYÏZÖ³–õ¡sô¡sô­úÎV}gkj~è?ýûÈÿü«£WSÃáUÙ¬ ‹ÍM¿??#_vÈ`×éáæêáæêáæêáÊz¸²?®Ò??õOEýSQÏ”è™?=S¢gJôL‰ž)Ñ#ÍÕ?ÍÕ§ÌÕ“ÌÕCÌÕC$z„²Þ Ñ?”õ?åìI¡˜=yô÷8ËjÿJ-_Tg?ÕÖEµpQ</text:span></text:p>
        <text:p text:style-name="P2"><text:span text:style-name="T1">\Tÿ&amp;êßDý›¨?õo¢þMÔ¿‰ú7Qÿ&amp;êßDý›¨?õo¢þMÔ¿‰ú7Qÿ&amp;êßD½ZV¯–Õ«‰?µ\;Ù³gzýÛÊ¯¦…D½™¨7ËcÆò§óÃ?5æ?5e«š²5ž?ºâé˜?ºêÇ†Wë?Ã8?ƒ·c–ë?„W£”¬ò;y]?—~"úpzyôÍôSÑié§£#èûXúY•ÔsÑ»Òk¢si}®¾¾FÅð1½ý!é|ô~º¿¢rx›:g‹«[£“Ôçª?NHwEg{î£î;à«*²ÿÏ”wç¾÷îKB?!<text:tab/>?B?+°ˆŠbP±?‹®b¡«(?P—&amp;"Å²*"JQAW¤?ê*.º?P@°¡²*Eª -?B?%Ô„7ÿïÌ{‰<text:tab/><text:tab/>¤Àêïïgî›&gt;gfÎ|gÎÌ½ç}?ÝË&gt;?%}¥§#þK¶Ì??v?V?s(?~áZlôR?×¥Ëî£ô’õé‚ž&amp;??—¢Ô¶˜?¯?</text:span></text:p>
        <text:p text:style-name="P2"><text:span text:style-name="T1">?Ÿ&amp;˜-?Ã÷</text:span></text:p>
        <text:p text:style-name="P2"><text:span text:style-name="T1">Ì–s0[î°:Šwš£„ou¸.³{ŠU?·?h0ÿE°•ÎEŒóàZLé¨a?ÂRQW£õí6ý³èG-@ÿ×²%Ök?&gt;?Àõ#bcnÂš0?®upõ¢?\Çàú?¤tòÁ80</text:span></text:p>
        <text:p text:style-name="P2"><text:span text:style-name="T1">Æ…ñÃ?`‚0?L?&amp;?%v *¢#Öx]az¡Ns°?ü?ëÌ¯ôRÙÒe˜?0À„y?f?Ìc0ƒa†À…?FéåÓ!³§CfO‡Œž??=?2y:äïtÈÞé·Óíÿ_„°ºÍAIëP‹­b&gt;zÒü›ÉWz&amp;V·;Q÷~h“Ù ëÄBmQ÷?Å³%T‡-¥Æh™®h‡+EGÄêDDW«c®“è¥¿2Z‰Ä?!ÆQs1ž.D9{ÐÓõ°’™!/¦¦²?5Fku¢T¤HE9ÍÐ›ý(</text:span></text:p>
        <text:p text:style-name="P2"><text:span text:style-name="T1">%í6åÛ’BÑÿ5ù^tFê.ˆß?¿wà·?8l‰þ?kä]X??µü³’\¤?ä˜BAìDÄLDL?bîAŒlJ¤L (ÖP´?ë¦&gt;(Éôé?½ëî]èõX îR›ßrôà</text:span></text:p>
        <text:p text:style-name="P2"><text:span text:style-name="T1">¤BžfEì‹×yáó ÃçAFÎƒŒœ??9?2r?dß&lt;”ÙAo3_&lt;!Ç³0R”Ím…Î¡ªEÊìÌê?Ó?uë‡•øb½?Ôe£?{ÀqUPöA¤Z€rƒ(÷H©å?Qn†ùo?ä?r}Èñ rÜ…?s£?¹í‹Ö"?ã¬?|¾ÀÎXÉw‡éƒ~”Œ”~Pì å!¤ÌCÊ?h<text:tab/>›VCÊ\ŒŠLº†6Ãl9</text:span></text:p>
        <text:p text:style-name="P2"><text:span text:style-name="T1">Î&gt;?““?s?èÐ?’Ëmº±è´èBÝDwüÞßÞ}ú€ž?zª?¾?G??.E‹/A‰-lßü¢ß°¥-×+1æ? å?‹òHS‰¼e?FS?_&lt;]£:Ât‚éJ</text:span></text:p>
        <text:p text:style-name="P2"><text:span text:style-name="T1">Ôx˜i0?áÞ?“??:U6ürð{?´?ýÙ ì(ê|?”…z??eg¡Þ)¨·A?õ</text:span></text:p>
        <text:p text:style-name="P2"><text:span text:style-name="T1"> ®Yb?ÅY®›‹?_#Åf¤HAŠÍH‘‚??!v?hÞj9ï?º åf›j¹ý_‚Ž(¯?8¹+~»á·?P1ƒj?ñ²1? c2±?ðn®ýG?Ók?KÀ'?ýÐ?¶ÛìØ0Úð?E_pÕ#˜ï¶‚îm(q»Þcùm#ÒmFº?rw‘3GÈ?J¦?z?Ý</text:span></text:p>
        <text:p text:style-name="P2"><text:span text:style-name="T1">s?L_ô~?ôgGÐÕ?¦?8ÓÄÎ?—lEKg¦í/w —˜'[RU_œÞçÛ?³[ïszÁô†y?æ!˜þ0?oLô?V#ç5Èyè‹Zõ?æg ?3ÁE›1‚lmÃÛÐFÛõOV?¯</text:span></text:p>
        <text:p text:style-name="P2"><text:span text:style-name="T1">úrA_.èËÖÞì)¯G.ë‘G.gÆ8är?¹„‘‹Ñ4ï"‡Mæÿˆ@_.èË?}¹ /?ôå‚¾\Ð—KçR?jKwÃÜ?3ˆZÓc0ƒa†À¥Ö(1?%ž?Ìò¡…o?fùÐÊ7?³ÞAK„–þ?|ú=øô:ði[ñž?ƒ:ýˆ?¢~„?Ì[†šmXM\L-À£-dK½ZN¢Ör2Ì?jí‹£¶¾øÝ…ßÝ0{©µÓ?¦9L/jëô†y?æ!?CŸª?Eù†Gù†Û¾2-¸]gÙÝˆ? ûíh¬Äh¬DÐ½?1›Ú?ˆíz?8£Wø?È‚»!ûm„¬·?²ÝFÙ0¼?¼Ö+¼?¾ÙðÉ–</text:span></text:p>
        <text:p text:style-name="P2"><text:span text:style-name="T1">õeÈµWx½8„vÎEê&lt;`Ãq½HúôaÈ…GdPç æ"Ä¼Ú¦ý</text:span></text:p>
        <text:p text:style-name="P2"><text:span text:style-name="T1">¡Ká³?&gt;?›v8†òrÑ*Çõ</text:span></text:p>
        <text:p text:style-name="P2"><text:span text:style-name="T1">È˜aé'?iÃˆµ?²d?1ÓK½Â[QJ?Rj?(Û%Žâ7?¥æ3#)óPj?Òi?(Þ%]ü?@E?þ‘œòPƒƒàº^k??C.ÙÈ%Œ\4rØfËvˆ!u6R‡‘Z#å¶(</text:span></text:p>
        <text:p text:style-name="P2"><text:span text:style-name="T1">L;…Gƒ†¤®ƒÔk‘ú8†?k¨Ï????Ç…±NÐú8hÉ@nuÛZävHúõr[« úÙ£8HÊ;óqÐôo3‹jŽ?€Žu"L?©Ž ìu2?{C]ËÄ?/FŒ,”gZj</text:span></text:p>
        <text:p text:style-name="P2"><text:span text:style-name="T1">bd!OÓJkÇ^´î<text:tab/>ý…Þö?R—Ò?6®í?Ä-¥?PÇÓì?ài9Û?(s†Û?u&lt;I{Û?Û™bd?ùe?Ð—D?™‚Üª!Mu¬?jÀžŠ°š?«°ºp×CX}„5À| e"J¨†Ð4üÖCŸx2?.È?²*ÊOA<text:tab/>ÕP’É+?þ5á_þuá_?þÈ?½`b›’«Ec˜’L^ñ ‹#t‹L„OU˜$J?}ñˆ¹?y¦‚&gt;?ú8Rm‘i?¯?S?þu?§?üêÃÞÀü+9rY?ZM</text:span></text:p>
        <text:p text:style-name="P2"><text:span text:style-name="T1">¹L?­)ä‹æbR¯?ý¦†\ÖAX]„ERsÔ7?¦</text:span></text:p>
        <text:p text:style-name="P2"><text:span text:style-name="T1">x/?4'!ß?Ô¥?z¿:Êªaê…ðš?OCxm„×…_=„×Gx?Ô?µ@ßTA¾‰ð­</text:span></text:p>
        <text:p text:style-name="P2"><text:span text:style-name="T1">“¤W‚†0Z'CVG_Ö@S?§&amp;â¤!¼?LmÄ©ƒ8u?§&gt;â4ÀÌfúÉ³íšD<text:tab/> Ã´Ø?Ð‘?:‚ Ã³m[?îº¶?€†?Ð?4½BÂÖ=%ÚÎ?êMë<text:tab/>[ïHŠì(Õœb+Ê??µ{Ð~'ð?Fûù?*/o UcR'ã?„Ö£ÊgŠGÛ9¨u?ù?©?R¥Óå?är±©Ñ™á?ôÄm?VˆgìÜ?*/ßXTo(?…·?I»?qª?ÕÚ‰cál ÚU"/¼?èÓ?¨–?Tk!}áí@Ôî@£ê@µvÒ?Î?ª]%ƒá?@¦?@µ4 Z™?&gt;„?9?-Ò?-ÒH&amp;Á¬ÏA‹Ä€ª&amp;h•úh•z2?þ5?/</text:span></text:p>
        <text:p text:style-name="P2"><text:span text:style-name="T1">qjÁÔ†»?âÕE¼zˆW?ñ?€küÜ&lt;È\éÂü¯Ï7T?«Ý?¬tëbUq?Ö</text:span></text:p>
        <text:p text:style-name="P2"><text:span text:style-name="T1">°Ú‹µÿ-4›u¥KXwºšÝAÏ³;ñ{?$÷?z‚¸?²È­z6V??ì?Õ5:E¬?6–ù?¤UÖ7ßõa‹C’ŸÇ¾Ô?Z›ùw»Øb!%ŸKD- “žE—ãnLmè&amp;jB·Ð­ð½?k¹Ké^?I×Ó‹ô?=D³i?\_â?Cÿ¥•4–VãžDë L¦,äø.«ÆªÑ/,•KËX[ÖŽ2Y{v3ma?YgÚÉº±n´‡ÝÁzP6ëÅ?¤?¬?{•?±âNa?pWc?qWgï²÷X</text:span></text:p>
        <text:p text:style-name="P2"><text:span text:style-name="T1">ö%[ÌjòÆ¼);Ÿ7ã?²¦¼?oÁšóËx:»_É[³‹ùÕüjv<text:tab/>¿–·a—òv¼?kÅoä7±Ëù-ü6ÖšwâØ5¼?ïÆ®å=øÝì:Þ“÷dmø}üAÖ–÷á?Øßø@þ,»•?Ç_`=ù(&gt;Žõâ¯ò×X?&gt;ÿ‡</text:span></text:p>
        <text:p text:style-name="P2"><text:span text:style-name="T1">à?ó?ì?ü{¾’ç«y&amp;{‡oç;ÙÇ&lt;›ïe3ù~~˜}Æò\6kAì+Á…`ß?%Blˆ?ñì'‘ ?Ø?‘(RØRQKÔf+E]Q­?</text:span></text:p>
        <text:p text:style-name="P2"><text:span text:style-name="T1">D#¶Fœ#ÎeëÄùâ|¶A4?MÙFÑL4g?¢…¸„m?-Åe,K´?­Øvq…¸‚í?­Ek¶S´?íÙ.q³¸e‹Žâ.–#z‰Þ,,úˆG8‰Áb0wÄP1”+1NŒç®˜!fð€øD|Âƒb–˜Å=ñ¹ø†‡Ä"±Š'‰±“×?‡„æçHŸŒáÍe‚lÈ[É–²%ï ûÉgù-r„ü”ß/?“óø8ù³\Ìß¿È-|²Ü&amp;5ÿÄ?ð?øO&gt;ÏçñŸ}q¾x¾È·Ì÷+_êûÍ·‘¯öeú2ù:ßVßV¾Þ·Í·oðíôíå›|û}ûy–ï ï0ßæ;ê;Êwúr}¹|—ï¸ãã»?åÄðCNœ?ÇÃN¼S…k'ÉI?Â©åüE?œœD</text:span></text:p>
        <text:p text:style-name="P2"><text:span text:style-name="T1">çBç?‘ê´w:ˆó.Î“¢¹ó?ç?ÑÙyÎy^tsF9£ÄÎ?g¬¸ËyÅyEÜíŒw&amp;ˆ{œÉÎdÑË™êL?½·œ·ÄƒÎtçcñ3Ó™+?:ó¯Å0ç;ç{ñ”³ÐY!žvV9«ÅXg³F¼ì¬w6ˆWœ,g‡?ïìsòÄëŠ??ï(¥ÒÄ{ª¾j&amp;¾U?«–b™j¥Z‰ÕêJuøU]¯þ*Ö«?Õ"SÝ¬n?›Õ-ê?±EuTÝÄVu—ê!v©ûÔ}bz@</text:span></text:p>
        <text:p text:style-name="P2"><text:span text:style-name="T1">?Ùj?*Ž«ÇÕ?’«gÔ³Rª?êyé¨QêUéªªÊx5AM•ÕD5I&amp;¨ijšLTÓÕ?YU}£?Ê†j©Z)ÏWkÕ~yÊQÇd;•§´¼Ù­ïÖ—·¹</text:span></text:p>
        <text:p text:style-name="P2"><text:span text:style-name="T1">Ý³äíîyîù²³ÛÌm&amp;»º?»-d7÷R·¥¼Ãmå¶’w¹×º×Ë?n[·­ìéþÕm/ïuor;ÈûÝÛÝÛeo÷.·§|Ð}Èý»ìë?r?É?î?wˆ|Ä}Ü}R?tŸuŸ“¹Ï»#åPw”;J&gt;îŽuÇÊ'ÜqîëòI÷?÷_r¸;Ý.G¸3Ü?òyw¿{@Žt?º?å‹î?÷ˆ?å?ðÉÑ~é—r¬_ù?ò%¿ç¯*Çû“ýÉrª¿š?UNó§ùÓä¿?7?:Êw?Ý?Ýå?=?=äG{?÷É????Ÿ?z??”3????–Ÿ????ÈÏ?ƒ?ƒäìÀàÀ09'ðlà}9?ðeà?¹%°"ð›Ü?X?Ø"??Ž?Sd8X'8Ú—???œâ{1838Ï71¸8¸ß÷Ž§¼$ßÞÙÞU¾uÞmÞ½¾#Þ?ÞÃŽßëãõsb½?Þ@'Þ?ä</text:span></text:p>
        <text:p text:style-name="P2"><text:span text:style-name="T1">rªxƒ½§Do¸÷¢“æöF;</text:span></text:p>
        <text:p text:style-name="P2"><text:span text:style-name="T1">¼±ÞËNCoœ7Ù9Û{Ó{ÓiîMóÞw.ô&gt;ð&gt;qZy³¼9ÎÕÞ?Þ?N?o¾7ßië}åýà´ó~ò~q:xË½åNgo¥·Úéâ­ñ68Ý½MÞ^ç?ï€wÄ?à?óòœÁ^8DÎ°??qçÉ9ÎS!7?rž<text:tab/>Å…?‘¡¤P’óR(%TÝy9”?ªëŒ?Õ?Õw&amp;††…†9“BO„žv&amp;‡†‡^pÞ</text:span></text:p>
        <text:p text:style-name="P2"><text:span text:style-name="T1"><text:tab/>½äL?½??çÌ?½?zÍù0ôzèuç?¡7BSœBSCï8³bxLŒ37&amp;&gt;¦ª³0¦ZL</text:span></text:p>
        <text:p text:style-name="P2"><text:span text:style-name="T1">gqÌá˜cÎ/Ä?X¿?yWTº?R?¡KÏÖ™z+5ÖÛ`_[bŒ°~]€;[€ë?Ý<text:tab/>i?À¶-?¾MïÀsSÔu¨Xz?ºCçàþ=L•PÎ?˜—K¥÷1˜/Šø¬G<text:tab/>‰¦”“^¼?ïW»‡™¼3…àÎ,Jc~mJ(ó'½QïÑ?#‡Ô6«4?Ëp¹Èu\4÷Íz—^ ·D]û‹•¾?fÞ —é#úzò£íÎ¢Z…ÂÃ¥?¦?¢ïrÃï”£ý±b‰„¾¥ß"?¦ ?OH½?f‹^ƒ&lt;ÖÃéÃ:«&gt;]?[M?ú­^¤W‚À;ÛK.ÿ=ý¦žˆßá0éú&lt;Ý_÷ƒ­P;æ×?¶]ÅR‡õw:?ôþ?t ?Lë?MU?÷§Rš‚ §?ÅXÛ‹QŸ=Èûç|Þ,Ì?QŸ?Ô|?Ú~­&gt;€õ~,¼š¡?</text:span></text:p>
        <text:p text:style-name="P2"><text:span text:style-name="T1">J×;m?íÌ],ý.½?clO~‹›Qûû[á8¥Ñ?·¦ˆëïE\?”-?\Mlü(§éUè?W¯*¥äÃ…Æv?º¨”Øïë™?­¿+3MEÓo5Üax¶XÈŠ2¤FÍô3Ö6óÄñ¬ï,CzðˆþÄâÖzÓoå½ô»?MßE»?¿Ü2å­g[Ô,#_”Ãþ²sU<text:tab/>©£?«©Pê?ís•AŽ3~ý¥åoÌe:?|t Ü%x§m?ó7[JþŒ·)rGÃk–¦?îš¸??¡òíèïâÈ}ŠôMJL?m]pÉA ÓÁ“?üÜ­÷?Á6Ú1e¸úˆõÉ?§ê/õ&lt;½ÜÌè'IŸWÈþ&lt;%?ÿo¥öf„DýÖan˜S?‹Òä?²ÆÌ?K×QwØgDý2ÑzKO&gt;«æ—o9ú5¤÷?}úD‘Üø¤? ¡g4ý‰\èÃê©'ü_ˆ†ÿ ¿Gûÿ7ê*ŽßÇ</text:span></text:p>
        <text:p text:style-name="P2"><text:span text:style-name="T1">ÙG u2µ#³?Jú}¡?G?ÿ&gt;iù›Kö?£Ç&gt;ê?õ_u?Ý&gt;?{R±ôO?ÅÞÒÿÖKôòBÞœºÐS4?¶?i”ùf†Þ?çÎ YX?Î¡yÔÔî*4§oh%]H¿Ò?jCYŒÑm¬;ëN}!Ñÿú?Yž??)ž?á÷óÞô(äñÕ4„¯å™4”oãÛèY¾ƒï¤áF6§?ü??L#y.Ï¥?lN£ŒlNc ›?é%QSÔ¤WEgÑ…^?ÝÅ?ôºœ)g’‘j5MôÅûâé'çSçSúÙùÂ™G‹œµÎo´ÄÑŽ¦_ŒLGËŒLG«Õ</text:span></text:p>
        <text:p text:style-name="P2"><text:span text:style-name="T1">êFZgd:Ú?™îVÚhd:Ê02?m32?í02?í42??52?…!Ó=Ï?ÒÜ?æ¨—Ô«Ìod:?kd:?gd:VIMUÓXe#Ó±*F¦cõ!ÓígçBšÓ¬½+\?ëäºn€uu=7†ÝáVr+³?n?·*ëé¦¸ÕÙýnª›Æz»uÜzìa÷27õ…Ôv7ë?él8??éìy6ÈÈ_ì1#?±ÁF&amp;bC‚?G³'Œ¤ÃÆ{q^?›ã½ï½Ï¾õ2½½l‘5Ø2#k°_¬Á~3²?Û`d</text:span></text:p>
        <text:p text:style-name="P2"><text:span text:style-name="T1">¶ÑÈ?,ÓÈ?l»‘5Ø^#k°}FÖ`9FÖ`¹FŽ`yFŽ`Ç?ÁyŒ?&amp;ÈUL•˜ª&lt;?s$æ?7g</text:span></text:p>
        <text:p text:style-name="P2"><text:span text:style-name="T1">«,Ç0Ë1??3??Åxú'xúuš?Ÿ·p+z›ÞÃ,5?üäX~rÀOs1ê¾?W?,W?ÀUáÿ_ZNAZ›ƒËVbUý+ý†ÕÕ:ÊÀ?Ë?ÏÕ¢,Ú‡?¿?wm:@‡©??Á]—ŽÒqªGapd%Ë‘5,G</text:span></text:p>
        <text:p text:style-name="P2"><text:span text:style-name="T1">Ë‘žåH??Ù‹âxoð¥gù2?|¹Ž?ùz¾ž*ó</text:span></text:p>
        <text:p text:style-name="P2"><text:span text:style-name="T1">|?Uå?&lt;ƒ’x&amp;øµºå×j–_“,¿V±üšbùµ2×\Seå?%€k9ž¸¨</text:span></text:p>
        <text:p text:style-name="P2"><text:span text:style-name="T1">xWÁŽÎ§dá??'X&gt;®?&gt;îLõE?ps?pswØï?O7°&lt;]?&lt;½Ž˜\/·?—[e?9r›ÜCA™-s(U?”‡(V?–yTS??÷×³Ü_Ër</text:span></text:p>
        <text:p text:style-name="P2"><text:span text:style-name="T1">Ëý5,÷×°Ü_?Ü%%¨Öª5?ÕUê*’êjŒ??ÆÃõði£ÚÀ§­jKJµSíÈUÅ8©ƒqr?ÒÞˆÑâ·£%hv@(¤nÅ˜‰Á˜éDµTgÕ…bUWÕ•ê©n?E•ì(ªdG?Ã(z?©z©‡?çïª?|úª¾ÄU?Õ?¥P?ó#?iAŒ´Çj°?ÿ!j?â?ÅØÙ±ÇÌ~</text:span></text:p>
        <text:p text:style-name="P2"><text:span text:style-name="T1">âWÏ¡Ü?êy„ŽR£à3ZFª1jâ¼¤ÆÁg¼??J^U¯Â?ã“?f|"Ÿ‰j"RMR“à?UME&gt;ÓÔ4Äœ®¦Ãç}5?i?P? ?&gt;TŸ e&gt;UŸƒÎÙj6ÚdŽš?ª¾Q@íwj!ò\ªÀ™j…?OªUj</text:span></text:p>
        <text:p text:style-name="P2"><text:span text:style-name="T1">r[«6PšÚ¨2Ñ&amp;›Õ6”µ]í Új§Ú…–Ü­öP]•­²Qâ^µ?4ç¨?Ä&lt;¨?"ô:?ÿÃê0(9¢Ž"ÿcê?rÎU¹È9OåQeu\?Géa?FZ­´ùU×G5šà<text:tab/>4Á?h‚'Ð?O <text:tab/>ž@?&lt;&amp;x?Mð?š??š&lt;‹çpw8qƒ)$</text:span></text:p>
        <text:p text:style-name="P2"><text:span text:style-name="T1">¦?3˜B?0e0žC?Ã(Î <text:tab/> ËJò‚«‚«)?ü5¸ŸâÊ0(CÉ@™Lªìmö6S‚·ÅÛB!o«·•?½,/¡Û¼m”äm÷¶Suo‡·?ö=Þ?ÄÏö²?g¯·?q?x?`Ïñ?RŠwÈ;„8‡½#ˆsÌ;†Ð\/‚^ØÓ”?2¢ueƒ_xÊÄÓ?r(?(æRÕ?? *¡`(ˆ˜^(DÕk•á“?J¤?ƒn”?tKÁ³Z¨:â¤†jRB(-”†|j…jÃ^'T?ñë†êÂ?ìƒ?°?&gt;o„&amp;¢”I¡ÉH5%4?9O</text:span></text:p>
        <text:p text:style-name="P2"><text:span text:style-name="T1">MCžo…Þ¡*?</text:span></text:p>
        <text:p text:style-name="P2"><text:span text:style-name="T1">I?4¤8ƒ†??ÄúO?</text:span></text:p>
        <text:p text:style-name="P2"><text:span text:style-name="T1">Gã??</text:span></text:p>
        <text:p text:style-name="P2"><text:span text:style-name="T1">}@ÃWa?8(,?:@Á÷aŸAŸáù9Û€†_Âþ50PÐ?à ??®?b®?¾</text:span></text:p>
        <text:p text:style-name="P2"><text:span text:style-name="T1">»ïZ????«X?L´8?°8XÕâ`’ÅÁd‹ƒ)??=?Ëb)Ä:²Žxöb½ñ|ˆõÁ³?ë‡ç?6‚B@É?‰[”ô?%{àiP2hQÒoQ2Æbb?ßÅwQ%‹ƒñ??+óãü8ÅZ?Œ?RHŠ?ö¹°?D€*‰Ž¢#U?ì›l?ûjXì«)ºŠ®ðïfßn38XÃâ`Mq§¸‹ª?à`?<text:tab/> `?¹À¾&lt;</text:span></text:p>
        <text:p text:style-name="P2"><text:span text:style-name="T1">XÔK±¨—hvm1&gt;/W—cô^¡® a1ÎU×?ã$0®</text:span></text:p>
        <text:p text:style-name="P2"><text:span text:style-name="T1">ì?Ý„E7Ç¢[’j¯ÚÃÇ ›P7©›ð¼Yu@LƒqÒ¢[¢E·€E·? [wòÔêN&lt;ïRw!þÝên&lt;{ªžx?¤s-Ò?¢H×OõƒO c1ÎUªG‘v?„øùH7ö?Æ=©ž‚Ý k‘NX¤¨‘j$R½ ^„A=×¢ž?E½±j,ü</text:span></text:p>
        <text:p text:style-name="P2"><text:span text:style-name="T1">ö¹?ûR,ê<text:tab/>‹zR½?Ô?QÔ›¬&amp;Ã&gt;EM?¢½©ÞD|ƒƒÂâ`J!????]ààlØ#Ø7W}?û7j<text:tab/>ž?û\`ß?Ø</text:span></text:p>
        <text:p text:style-name="P2"><text:span text:style-name="T1">êU±¨—hQ/`Q¯ªE½$‹zÉ?õR,êyê€:€T?û?-ö%YìK‰b_?0NXŒó\æ2??´</text:span></text:p>
        <text:p text:style-name="P1"><text:span text:style-name="T1"/></text:p>
        <text:p text:style-name="P2"><text:span text:style-name="T1">ø×ŒbG-ä`°#ÞbGœÅŽJ?;â?o ÏI¡IH554?ñ§?5â-jpâM÷š×·^Ùœ®§ÛN¶ÎÿÿãÒÛôvc¢®%É]fŸÇîõ•7ïÍf‡ËJÞ_Z÷Úü2ísITúÜeäO+‹®Ñ?:«èŽNéåæïÐé‡ËOá™½t?Hžæ÷¤²w±?Û i_ñ}™‚|vèÒûì3ê?Y1?-›¡÷À?ìì?’D?</text:span></text:p>
        <text:p text:style-name="P2"><text:span text:style-name="T1">¥^ƒX«Éì{T…-ºÃ˜/]ÿAW €šÂåzt»õÛYÒî‚ÞQ|oNï×›ô¯?)v</text:span></text:p>
        <text:p text:style-name="P2"><text:span text:style-name="T1">QÑ+—¼¨ËŒŸ(W?Ú/?í¢À¾ëd½¬7?ßÕ&lt;SWÉ'8¥¦š¦§Øß&lt;»?þƒ1fH¿ÛÂhœ|Î2#ø ^œï_®r6[?ÍøÝmvÁôºB1^°ûAf¯|ƒµm?5…?*Ú¾eí_»kQz¼ò_à´BùêC:?æ˜ÙëÒÇ‹Ä;Õ¹Ôÿ±ë??óe¸ô„ÓH|C<text:tab/>ùePCð`êiäzê«!Yl5xj1µÄØPæ3ÄÓŸ+NÈ¯?U…Ç^?Ó¤çé?£ç?<text:tab/>z’žg}3Íì^xö®Ðúa5°q£]?dÙµ‰E33'éø?µÇž·ý?f?î¬¢;×?É’)oö[Ì?õR˜<text:tab/>ð½^/Ó?Zÿå‘U„=Ñ¾½ü”?£|{?—Cõ</text:span></text:p>
        <text:p text:style-name="P2"><text:span text:style-name="T1">ùÜ¯§êÞú9³Ë¯û?ø^?¿ÏÌ¸+~êHæÌµøYè?ý%ê²æÌÔ|~0ó??,]¸¢ç³…i?.?œ˜3–RrþùLÑXÑ­?²¿cÌys±Ð~úÛ"q#¿ë0»e??©@y+×Ûõ–m'cÃü¶1Újxêûô"Ûß‡I”0‡…¨q±&lt;÷`?ìŽž.<text:tab/> Gþ©ÓáHèéÏo¿ŸC?=¯Ì_¥˜µ—·7ãÞSlí¹Á®=K?í?Íg?»JºNÀ³eÅÂóNô‰úÿ½d*Ï9z¹/}O9?DÞ±?®Ÿ¶¿Ù??&gt;6?¶é™?›</text:span></text:p>
        <text:p text:style-name="P2"><text:span text:style-name="T1">Ë_ŸÙóNôÔç? î#ý??óÓ¨ë[ý?™÷ƒf?;?(ö-P"?œ</text:span></text:p>
        <text:p text:style-name="P2"><text:span text:style-name="T1">ôý1Š?‘ó³˜by~¯?Õó£y&amp;?WÔ¿?:h]~jm:ŒRýk+_vÙdlùred%n?m¡áÈ;"Ññ³ß"r?}ƒuÍ'sš÷0Ì#°Ö¯b®{$šK¡w[Ð?sô </text:span></text:p>
        <text:p text:style-name="P2"><text:span text:style-name="T1">P{‡?¢ßÔ½aû?£úMÝÓâÃ˜ÞD;Ï×?ô½˜[³Í? ­Ùl=COŽ”?5Rô×'ä™¥WBªŒŒÜ</text:span></text:p>
        <text:p text:style-name="P2"><text:span text:style-name="T1">lÑu§&gt;?1e_1?É;ÇŽ÷‚·‚ŠÎRvž.|íÊw£}ï¡ð??ç?}cåºŠžâÚ7˜v—N‰­Q±÷¯þˆ«¨$kZ?&lt;| 4ü´½sÆ$Ýò\…×??</text:span></text:p>
        <text:p text:style-name="P2"><text:span text:style-name="T1">FÊZ…ß“œt?ÄÜqúôê7ô`ý?=ÞÚ?ƒß§˜7e¢óPd½xP?3ïôÊ±95Ž¼ÉrZydê­˜<text:tab/>íüˆ&gt;Ý</text:span></text:p>
        <text:p text:style-name="P2"><text:span text:style-name="T1">&gt;,XsGz]ïÅšcoI+Àr—U5w¡Ô?Fz?´??ü9êÚ???Qªÿœñ\Ò¥ïÑwë¹z&amp;që?¢??­»GV?z–&gt;?×Hýw}±®??m¦?Ñ÷FY‘õcÚiÑ?Å¤ˆL[ð¾á”¢¡gòÒÓÎ@?†{WFP?ëÛb½oÃ3ô/¿ÏÂî?jÖbÌÙ=Oð°‘?$•ÈJ?¡ßÃœä]Õ?ú?½/??¹X_Íþ3é9ù…ÑÖÏ¬"oºê¾X?-Çè‹„Í·ÏµúsÝI??Û(ý[Ä¯‚e}úô–³ÄœÂïyýß½</text:span></text:p>
        <text:p text:style-name="P2"><text:span text:style-name="T1">Ö¸ûOÿíÊ’Þu?“Wduˆõ÷?Ìzg`Ç¢´w”O™¶Œ?¥?°{û;+^R¡+ùŒäR¦k¡Ó^¹ê1g‚’RÊˆ"?V·§½/†z©´R2±²ý?”3waÕ“sÆZ&amp;þ4è8?ãý?&lt;¨?7bÝ“?I?ý²#_d‘=gXtÊÄ?Fã~Xþrÿè«"ß@?Ëã¤§!§HcwëÍNQD?Žìè?œ??N%?Û½ÝdêMNùËµé+ð•—Î²sÇïß’åïÉ•U¶Ò5å/õO½?+š°ü'OdÞj0çÒ?’½žcŸ»Ï¥žFü_»°î?xòo&amp;</text:span></text:p>
        <text:p text:style-name="P2"><text:span text:style-name="T1">Å;ò¿§¥lWÙ?²¢³z‰ßJ•Z–}ƒà÷o?í‰E?g?JL”?×ìUU§N?sÂUtí?A</text:span></text:p>
        <text:p text:style-name="P2"><text:span text:style-name="T1">HO¥à¬=‰ù?öûô¾3˜×&amp;Šî(—øÅQ#û•“9A_\Bhiy›ï¨6å§Ì·Ù?þMQŸü2/±e@W!×³¿ç™O‹ù^«?Uæ«¬&amp;æ”¦"R»ž ßÖ³¾?‹ÚÌŠ º§¹¸€Ž&amp;Åè}»üå?I_7…ô/öTâ¿?nû??Ö›N™OúÊðõÞIÊ.ñÛäRÒlµ»Vf&amp;·X`]ßbìE!pªõ¥Qbé²²}¯YBúŠ¼ÿ°Ì|oiÍ¡ˆÛ&gt;£»æ§F‡h]ª?}ß?üµO/µf?UÅšt{ô4icdL[^»¿ü”–RÈ<text:tab/>[!i]w×èwôD«7 à?ÝFTÎœ¿ýcVÌ†Æ“—£Ã%*GN?OðÛWú)NE/ûŽL?™õ~¬'öc}´Z¯ù?‰ô.ø™3ã‹ô-Öý18`¥î¢??·ž¯_Öß™?s?öR‘¼×åû—‹¢öº·~B_?uY?8°§µ¿­§ê&gt;àƒ<text:tab/>X­ÍÆÌkbÌÔŸêO¢³¶ÙO¤ÆöÌy îeý"ï#NÄºú</text:span></text:p>
        <text:p text:style-name="P2"><text:span text:style-name="T1">Ó?FKBÁ[@Eö‚ôÑü¯ùËEïkú]ÈjÿŒº?Ù²'Xœ_dÛÀœ¾~¨sôW6Bä«ýè??Q.¾ ü¥þY×ÿäkìâ¥lÊG¬È¹óŸuUäœ</text:span></text:p>
        <text:p text:style-name="P2"><text:span text:style-name="T1">=½›</text:span></text:p>
        <text:p text:style-name="P2"><text:span text:style-name="T1">í:?hH(ËÜS™Ìû;7Y{uj?Ù3Í¦Ý‚UÇ?;›T£¿è??¡æ^§×ë‹1^z’§#ózTNÅèŒÈTU£î¢'?œ</text:span></text:p>
        <text:p text:style-name="P2"><text:span text:style-name="T1">¾˜¶þïŸ¢?öÝ</text:span></text:p>
        <text:p text:style-name="P2"><text:span text:style-name="T1">=?ó\t?R_®»Á´Ñ÷Pe?™ƒóuh¹J_¢;èè—</text:span></text:p>
        <text:p text:style-name="P2"><text:span text:style-name="T1">ú?ý›}[ÂŒØ?˜“6Eå×³©¡9Ï¶±N½»Q2]SôT&lt;ß-pÏ6²\‘7+nŽZ:Ñßè"jjõÄÔ³!…ë??ÿ¢ƒáÃv¦œ«?Ð?›9L?ÕO??r?Q¤ØÈ;`?T€Þ^ú!Ôÿ!ëpaëeqó);S/E_f…#_ÒÏ²ZAò/Û²ºo42Èx%–½½ô8ÅÒì²o?˜u‚å&amp;ËÍßÂ-m°wÊõŽI?K—‚zNËJÑc×1ªÇîIºŽqV…zXít?­vºáV;Ý?Ö‘u¡Ñì&gt;v?½lõÒ½Âú³?ô*?ÉÆÓ£Žf?ít4Çh§£¹F;?}Á¾b‹i&gt;oÌ›Ð"ÞŒ7§%F;?-ãé&lt;–?ít´‚_ÇÛÐ*Þ‡÷¥5| ”~ã£ùK´žOãÓ(ƒ¿ÃgP&amp;ŸÉgÑNþ9ÿœvó¹|?íáßò?´/äé?ÿ™/¢?¾„/¥C|?_FGøJ¾’Ž</text:span></text:p>
        <text:p text:style-name="P2"><text:span text:style-name="T1">O„è˜ˆ?ñ”g4Ì‘¶?æÈj˜ó‰º¢.SVÃœkµÊ?EsÑœ…¬V¹?«U.Îj•‹·úä*‹Ž¢?K?]E7–h¾•cIFë?K1ZßØyr–œÇ:?­oìN£éÝm4½±{|q¾J¬§/Á—Ìî3úÞØC¾ß|›Ø?£ï</text:span></text:p>
        <text:p text:style-name="P2"><text:span text:style-name="T1">6úÞØ?£ï</text:span></text:p>
        <text:p text:style-name="P2"><text:span text:style-name="T1">5úÞØãFß?{ÆwÐ—Ëž5:ÞØ‹FÇ??ot¼±IFÇ?›lt¼±iFÇ?›nt¼±yFÇ?›ot¼±%N?ç?¶ÊhwãÌhwãÒhwã&gt;£Ý+£Ý»Îdg*1zÝx¼ÑëÆ+?½n¼ºÑëÆë?½n¼³ÐYÍ??nüb£Ñ·p²œüR£Ñ_n4ºñvF£?¿Áhtã÷?nüQó}??êr—óa®ã*þ¸?tƒüI7ÖãO¹<text:tab/>n?ÚMr“ù3n</text:span></text:p>
        <text:p text:style-name="P2"><text:span text:style-name="T1">·??îÖrkóçŒÆ5þ¼Ñ¸ÆG?k|”ÛÄmÂÇ?½k|¬Ñ»Æ_2z×ø+n+÷r&gt;Þè]ã¯?½k|‚Ñ»Æß0z×ø$£w¿éÞãöäSÞ5þ–ÛÏíÇÿe´¯ñwö5þžÑ¾Æ§»Ï¹Ïñ?îHw$ÿÀ?åŽæ??íkü#£}l´¯ñÏö5&gt;ÇýØÇçº_ºËø?îJw?ÿÍýÕ]Ë×»ëÜ,¾ÉÝî?à»ŒV6~ØheãG\ígü¨ÑÊÆóŒV6~Ühe?ÌŸìO?!£MTö×ö7?<text:tab/>þ³ýç‰jþ¦þ¦¢¦ÿ?ÿ?"Í¡ÿ?QËßÒ…¨ïoío-Îñ_í¿Vœë¿ÞßF4ö·ó·?Mý·úo??ø?ô÷???Ò?uÅ¥F»›¸Ühw?×?mmâz£­M&lt;l´µ‰G¶6ñ„ÑÖ&amp;žÞ?¼KL7_í‰9F[›øÆS^¬øÉèi?+¼NÞ½b¯ÑÓ&amp;ÂFO›”FO›TFO›?=m2hô´É*FO›¬nô´É?FO›L3zÚäÙÞ4oº&lt;Çèi“ÍŒž6ÙÂèi“éFO›leô´ÉËž6yÑÓ&amp;o0zÚäFO›¼ÙÛäeÈŽFËšìl´¬É.FËš¼ÓhY“÷?-kò?£eMöŽá1®|0Æ‹‰‘ýcâc?ä@£YM&gt;?s8æ°??K±L?#Î2€z1øb)Ž?UÂ-(?ó°¤$ÌÝ&gt;Ìêõà_?·¢?˜?]:?(é??^B?ðÐüÏÃeö?0bÆXÄŒ?bÞ‚T·â®?Üì‚?»Ò]ÔŠz?C/?†öÁÊ¡/î+¨?</text:span></text:p>
        <text:p text:style-name="P2"><text:span text:style-name="T1">¤*ô(îD?DCQò0 l??Ö£d?b1”b¿?®Æâ€¹ç?s?À§!kHY#v?üÏfgÃ~?°8Ùbq?`q{&lt;o?"_eõ…&amp;³.Àå¦?—›Z\þpy0ü‡°g©??Î†#Ïç€ÔÕ€Ô£¨9?Í^¡Ù8 v?‹ÚM,j7±¨Ý?¨ý.ìï?»??»?`&gt;øŽ}G—°ïÙt)û<text:tab/>hÞÒ¢9?š7Ãó?`ºc1=Îb:·˜?g1=Ábú•?ÓÏ·˜~‘ÅôêÀôw©&amp;¿G5øtþoªÅg?åk[”¯mQ&gt;</text:span></text:p>
        <text:p text:style-name="P2"><text:span text:style-name="T1">(??Ï/€õ©?ëëZ¬¯?¬ÿ?ÏE@ü4 þ?&lt;—?÷S-î§ZÜ¯?Ü÷¨ž??ýë[ôohÑ¿?Ð?‰Î?É"™Î?)"…Z›™?vÌ?Ô?3A?&lt;?ŠFH…ù€Î1ó?Rµ?-ð¼D\‚Ð–¢%ž—‰Ë??s?ž˜?àc¾µ¾Æ~k}­ý¾ú?û}õµö›ê«1O£ËäãòYb˜-FS¬?#ÇÑÅr¼|•*Ë×äDj!'É)TU¾)ÿMÉr†ü”R0£Ì¢¦F›(53ó</text:span></text:p>
        <text:p text:style-name="P2"><text:span text:style-name="T1">]jæ?òÌ¼‚gœ/Ž.÷UòU¢&amp;fv¡¦˜]–“ð­ð­ 4ßJßJŠõý?ÊÎ?ªÉóîûWBrå?n@Ñ*"¥–RJ‘RŠ??E«”RK?e”Z?ç$@??B?!<text:tab/>!„ûNB?œeÎ:g™sÔYçœuÖ9Çœó8çãœ¯õ8_ë¬ó±Ö9?ëœsÎ2g}¿×/©s;ç=ç}Ûs}sß}Ý×ý'É}}¾?ùòþ?¦ÓŸÖÿŽé±êœEåCý‡¨œÓŸc?ýGú˜¤?¯?Ï?Ðÿ^ÿ{–(Ö$–$Ö$Œ¼¬¿Ì&amp;êÿ¨ÿ#KÅÊô'¦Ñ_Õÿ?ŽxMÿg6I]M?k?Žø‰þ?–¦?×³9ú¿éÿ†s»¥¿…óù»þïèßÖßFÿSý§l®þ?ú`æ»\Ë&amp;ñ8®cs¹žë™?+œa±à?Kâñ&lt;¥ðDžÈâ¸Ìe–Æ“x?›Ã“y2Æ`??ÕOÂ¾“ù?Ø7OÃøt&gt;¥òþ fÎä™L$ &gt;ÍâY˜á?þ?ÆgólŒ”çbüãüq6•çñ&lt;Ôgò™LÇóy&gt;KæOð?Ìÿ$?û?òBÌö?</text:span></text:p>
        <text:p text:style-name="P2"><text:span text:style-name="T1">cŠx?öÅg1Y¬¸8Öl&gt;?õR^†‘Ïðg0C9ŸÇô|&gt;?#«x?3ð?ø8ç—ù—p]uüUÌÿ?nÄÑ?y?ŽÒÌÍ˜§•w°yÜÊ»Ø|nçN?ÑÅÝ¬‚÷r&lt;=x?÷²)¼Ÿ÷ãl}\Áµ¨Üy?&lt;€?‚&lt;ˆ??ù Kä!?ÂQÂ&lt;Œ1??ÁQ@?lº ?V??xƒ?óÕ|5›%8€M??¼‰­#|„¥óoq&lt;?ø·ù·Y9_Ï×ãnoà? ßå?Y‘È€Åx°?fx‡¿?ÝÆñ)åÛùvìû.ßÁžç?â?ÂÌ;ù±uŒaßŸòŸ¢¾›ïÁÈŸó½?ù¾?[É?°??Æ!ÔÍÍ</text:span></text:p>
        <text:p text:style-name="P2"><text:span text:style-name="T1">À?ÿãð#¨¼ÇßÃÈ£ü7?yœ?Çùüo~?cÞçïãOòßâœOñSì<text:tab/>þ?ÿ€Íæ§ùiìFÁ^çø9Ìü?ÿ?{}Ì?Æl—ù?Œÿ?ÿ?Æÿ…‚1ã|?wãoüo8·[ü?›&amp;8†Í?Ç$¡Ÿl˜ÈŠ</text:span></text:p>
        <text:p text:style-name="P2"><text:span text:style-name="T1">©†Ilºa²a*+1¤?2ØlÃƒ†?ì)PÎc¬Ükxœ½hÈ3ÌdÏ?ò</text:span></text:p>
        <text:p text:style-name="P2"><text:span text:style-name="T1">ù¨&lt;ax’Í1??</text:span></text:p>
        <text:p text:style-name="P2"><text:span text:style-name="T1">1ÃS†§0²ÈP„1³³°µØ?ï?6ú?{ÚPf(Ã±ž1&lt;ƒñå†rlc˜ƒc‰L?`&amp;V$˜<text:tab/></text:span></text:p>
        <text:p text:style-name="P2"><text:span text:style-name="T1">f‚‚™ `&amp;(˜<text:tab/></text:span></text:p>
        <text:p text:style-name="P2"><text:span text:style-name="T1">f‚‚™ `&amp;–.˜‰M?Ì??3±'?3¡?fbå‚™Ø4‘UË</text:span></text:p>
        <text:p text:style-name="P2"><text:span text:style-name="T1">¤ùÒ|ì?rB?ä„1 '(È‰•?rb³ANp?R«ÔÊæ€ŸºXŠd—º1??…}AQ¨ƒ¢0Ò/ù1O@</text:span></text:p>
        <text:p text:style-name="P2"><text:span text:style-name="T1"> ?”‚¨ƒ¨p&gt; *ŒÿºôuV,­’Va/p?›?®Z‹Ê›?&gt;uÒˆômô¿/}?ÇÚ"ma/</text:span></text:p>
        <text:p text:style-name="P2"><text:span text:style-name="T1">ÒB?¤Å??iAAZP??¤?ý£ô?ö¬tCº£üUú+æ?u±BA]è&amp;}&amp;þöV&lt;cÏÇkâ5lš 06??f€Jñ?{:?ÿ±Âø„ø?ôåødhJ&lt;Ößø<text:tab/>ñ?XIüÄøTT&amp;ÅObåñ“ã'³Yñ?Ä?ÀæÄO‰ŸŠú´øi¬8&gt;=&gt;=??=~:ú?ñ?8Êƒñ?bkf|&amp;*`;ôÁv8?°??l??ÛAÁvP°??l??ÛAÁvP°??l??Û±?ÁvìY°Ý+lBB}B=ã<text:tab/>¯&amp;¼Šþ¢„Eè¿–ð?ú‹?–°É‚üP?JØÄ´<text:tab/>ßKØ†&gt;ø?}ð?Æ€ÿ0æï‰?¦MÔ&amp;¦³ç??²Òhvƒ @¦?????B¿,™=(/•—²?òWä¯°‰ò2y?{Hn?Ø#²Q6²,¹Qndqr“Ü‚¾Y6c|«ÜŠ1?Ù‚1?r?úV¹“eË6Ù†1]²?c?²?[{d'Ë?Yö¢î‘=¨ƒ/¡&gt;Ù???–!«²Ÿ=,?ä F?Êƒ??’Ã8ârùuT†å•˜?Š£¬–WC¿!¯Á˜µò›8ç?y?ó|K^‡þ·åocüzy=úß‘¿ƒ9GåQl}K~‹=&amp;o7°Ç?¹²\ë&amp;6Sþžü=V)o–€þVy+Æ¼#¿ƒ­ïÊïBwÈ?bùòNy'¶þXÞ…­?•w³&lt;ùgò?T~.ÿ??ð.?¼ý¥|€=*ÿ§|?c~%?b9ò¯å_cäaù0ŽrTþ</text:span></text:p>
        <text:p text:style-name="P2"><text:span text:style-name="T1">*Çå?˜?4ŒùOÉ§ ?È§1æŒü_ØzV&gt;‹y&gt;”Ï¡ÿ‘ü?+?%ÿ?³]/°Ç?+³L°re$</text:span></text:p>
        <text:p text:style-name="P2"><text:span text:style-name="T1">&amp;…XVR8<text:tab/>w<text:tab/>Ü¼œå'}5<text:tab/>÷*i8i˜=”ôµ¤¯¡òFÒj63é?Iß`•‚§Q?O³|ÁÓl²ài¦?&lt;</text:span></text:p>
        <text:p text:style-name="P2"><text:span text:style-name="T1">?OCÁÓl²àiV?²›G&lt;]E&lt;­%’ŽróçÄ,ø8™ø8™ý?þO&amp;2^@d\MdœJd¼Èx</text:span></text:p>
        <text:p text:style-name="P2"><text:span text:style-name="T1">‘ñT"ã4"ãi÷å÷è)¿G¢ü?=å÷è)¿'ò{ô”ß£§üž$ÊïÑS~žò{ô”ß“Bù=zÊïI¡ü?=å÷¼Hù=/Q~Ï$Êïù"å÷ÔP~ÏË”ßSKù=é õDps’&amp;‰?}?{Z“®I?CR/?©¿ÌÊˆÅ_Ñ¼ªù?Ô?‹?£1kÌ l—Æ?uk¼àf?ˆ|6ˆ|9›??ÿ*ú¯k^ÇxAä³Aäo²y`ñõl&gt;(|?ô'šŸ°</text:span></text:p>
        <text:p text:style-name="P2"><text:span text:style-name="T1">Í˜æ?Ø*(ü5¢ðçˆÂ+‰ÂŸ?…?²8¢ð¸ûø;?üý?ñ÷‹àï—ˆÂEÂŽ?†&amp;RÂÐDJ?z€?†&amp;?£‰?ýÚ¯jW°¹"ÙŸÕÇH]pùLí»ÚwÙãÚÝàòGˆÈ?%"Lûžö=ð·`ñ‡µ'´'Pÿ-øûaJ-zPû;í‡ ò´?AE‚Q&gt;¥ºåi/jÿ?•µ?CE¶[&amp;%?ekÿG{</text:span></text:p>
        <text:p text:style-name="P2"><text:span text:style-name="T1">}‘o”£ý‹ö?ú"å(Wû©ö?ú"ëè!í]íg,“?²â4qZôEîQNœ&gt;N¾H?Ê¢ô£ì¸Ä¸DTR@ÿ?ÄýEÄýÅÄýuqÓã2P?ô_?÷?èÿÉ¸?Ð?Ña\^\?úùqùÐ§âf±Yp?³Ñ/+eOÄ}?~ €üÀSqåð??qÏÆ=‹ù…?( 'ð*9Eä?^%'°ˆ&lt;@?è-K?÷²T"þ4"þéDü¥º1?ÿ3 þƒlŽîWº£¬‚¸¿ò¾L&amp;=e2¥P&amp;Ó$Êdª%'PMN`&gt;å3½D~ ~à}ÆÉ??ô¿ƒ?àä?ä?’‰þ</text:span></text:p>
        <text:p text:style-name="P2"><text:span text:style-name="T1">Dÿiú‹ú‹ üKúQ?ÜÏ‰ø§?ñW?ñ§?ñ§?ñOÓßÔß„</text:span></text:p>
        <text:p text:style-name="P2"><text:span text:style-name="T1">¦¯"¦7?Ó§?ÓW?Ók9?Ó?ˆæ</text:span></text:p>
        <text:p text:style-name="P2"><text:span text:style-name="T1">DóÓˆÚ«ˆ×</text:span></text:p>
        <text:p text:style-name="P2"><text:span text:style-name="T1">Dê©DêÓˆÎ«ˆË</text:span></text:p>
        <text:p text:style-name="P2"><text:span text:style-name="T1">ÄåiÄåU`qø^^?"çÄâ©ÄâU1</text:span></text:p>
        <text:p text:style-name="P2"><text:span text:style-name="T1">/æÅ?_ÂK0^°x?Qx”¹</text:span></text:p>
        <text:p text:style-name="P2"><text:span text:style-name="T1">ÄÙ?bë?ÄÖÕÄÖ©ÄÖ‰­§?[O%¶N#¶žFô&lt;?óa0å×ø×@“‚žËˆ˜ËùZ¾?uAÌO?1Ïç£|??)X¹„o?+—?+O'VžÃ7ó­àøw@ÉÓ‰’_!&gt;žÃwñ]ØKPr<text:tab/>Qò+ äÝØ÷g`åéÄÊ¥ÄÊsøòƒ˜áWüW?/X¹„(y:Qr)Qò?¢äJ~?”\N”&lt;Ÿ(¹„(y?Qò&lt;¢äç‰’Ÿæ?ò?±Uðq”ŒŸæWùuT??—??—??¿Âïò» TAÆåDÆs@ÆSÑ?L&lt;˜x¾áaÃ£¬‚È¸’Èø5"ãçˆƒç??¿F?\I?&lt;Ý0Û0?*?øy"àJÃ³†g1§H?K¡,1=e‰¥PŠX</text:span></text:p>
        <text:p text:style-name="P2"><text:span text:style-name="T1">¥ˆé)E,RÄj(ELO)bzC¡?G?YbzÊ?K¡?±—(El?¥ˆÕRŠX:¥ˆ¥SŠ˜žRÄô”"¦§?±?J?›t_ŠX</text:span></text:p>
        <text:p text:style-name="P2"><text:span text:style-name="T1">¥ˆ%PŠX</text:span></text:p>
        <text:p text:style-name="P2"><text:span text:style-name="T1">¥ˆ¥SŠ˜žRÄR(EL_Š˜žRÄR(ELO)b“(E,RÄô”"–B)bé÷¥ˆé)E,…RÄj)ELOùaúûòÃô”?–Dùa)”?¦§ü°ÚûòÃô”?–BùazÊ?K¡ü0=å‡é)?,…òÃô”?ö"å‡½Dùa“(?ì‹”?VCùa/S~X-å‡¥S~˜žòÃ^¢ü°?Ê?«½/?LOùaé”?¦‡‡™ÄÊàX?eóÉŸTHIÁ?äJ¹`ý™ÒLV*åKOÀo?H?¨?J…1ßR"?I³Øóä^J¤?©?*&lt;L¥ôŒôæ??¦Bª’^€.^Âl¥/bLTÃž–^†“™#ÕJup?¯I¯a«ð3ó¤?©?çÓ$5a¯h?£p8•p8í8–p8ÉR·äÀ&lt;=R?örI.öœÔ+õ¢2 ©¸</text:span></text:p>
        <text:p text:style-name="P2"><text:span text:style-name="T1">ásÊÈÛL§äÆ?r8åÒJi%TøœçÉç”Kß”ð” ŸSB?gŽô–ô?*oKoãèÂíT’ÛyMú´?{<text:tab/>Ï3Gú¡ôCŒyWÚ?ý1œO¢tNú?ô¿áy?Éó¼@ž§Bº)ÝÄÌÂó”IŸJŸâê„çI$Ïó</text:span></text:p>
        <text:p text:style-name="P2"><text:span text:style-name="T1">yžùäyÊÉí”Û)#·S?Ÿ?‡S?‡3‘Í#‡SI?ç9r8ÏÃáLš?Ÿ†‘ÓàpJÉÛL'?S??ó?Ž’??“??S-‰/ƒÎ‡I$?“??ó2T¸—Dr/‰ä^^€{©9?áU?Ã‡,!Ç²4a)*Í<text:tab/>ÍlnB{B;Ôš`…Ú?lP{‚?êLpBE?ÝDÊ¢›HYt?P?Ý?”E7‘²è&amp;’ó‰#oó¥Äé‰Yì‰Õ‰_bs?M‰^VOIu:r;:8œ™p?ÂÃÌ$?ó¸Ü??ó°Ü&amp;·ƒÔ…oy˜?ËL8–.ôír7œƒ[v£"¼Ê#r¿ÜÊ€¬Â¥?ò(ù“™äO?‡?YÊëp)“KyLþºüuŒ?þd¦üMy-¶¾<text:tab/>ò?üÉ·0›ð'’?‰:“GÈ™?Èß•¿}[~?*œI19“:ù?p&amp;OÁ™lCý‡òvVHÎä)r&amp;³È™?Ã™ü?•]òOØ?ò˜&lt;†‘?“†ºð'OÊ{áO</text:span></text:p>
        <text:p text:style-name="P2"><text:span text:style-name="T1">ä}ò&gt;l=?gRHž¤˜&lt;I|D~?[ÊÇP?Îd–ü¾ü&gt;F</text:span></text:p>
        <text:p text:style-name="P2"><text:span text:style-name="T1">OR,ÿN&gt;ƒúÁ“Ì‚'ù?³ƒ3É$gR(Ÿ—Ïã¸ÂŸ?‘?yRþƒÆ£tÀ|Ê#Í“¯ÈWQ?IYò5ù:ú"/0‡ò?³(/0Ÿò?³(/ð!Ê#Í”ÿ!ÿ?*²?óåÏd? %?f?ÌA€”#ø?e“fRšàƒ”MšI™‚9”)˜OÙ¤yIÉI)¨‹|Áœ¤II“P?)ƒ¹”2øPRZR:¶Š¬Á|Ê?Ì¡¬Á\Ê?ÌNÊJÊÂV‘8˜C‰ƒY”8˜ÔžÔÎ?&amp;'ö(œX€œ?&gt;?ICICphËá¾?%÷5‹|W?|×7Ñ_›4Â</text:span></text:p>
        <text:p text:style-name="P2"><text:span text:style-name="T1">É}ÍJZ—´?}‘\˜CÉ…?Rra&gt;%?æRra?%?ê˜fú?àWŽ[Á&gt;bÌ¸?mm/Ú?´ÃhÇî½jºe¼žD;ƒv?í?ÚU´?h·Ðî2Ö¨CK@›€6?-?--?­?­˜i?ùÔXc?5m?n0PŠþ&lt;´*´…huh‹Ñ–¡™ÐÚÑìhîè94úþ/¯Áè\Ô_?Ûg%Ú?ÚÆ?×¡mˆž/ís+z›Ñ¶¡íŒÖc¯ÚÀ\jšîT´4ô+ïÕ¢­?­6Ö/E[?ë/µ¦X³ ÙÐœh^4ll„Æ³ÆÝhûb÷éà½{??;LãXã?´ãh§ÐÎÆ®áBìx«c×z?í?ÚÍØöÛ±í#±6Ê˜ø??M?×“‰–}ïZèš›ð?7¥¢¥¡e¢e£å¡?¢• •Ç^+î{ý|ü?´šØkal¿šû¶×£-A3¢™Ñ¬hŽ¾Š÷¬Éƒ¦ü?¿j?›î{¯Äµ…ÐVDßïÿ¯Wû¿¾ŠÏwÓªèqè³?«ÓqïokÑÖÿó•Þ?{ìó¶?ç´?õh[bŸ?1Ïö¾6íBÛ£›ØPÑ¹M)2^êj"µÚ W»œÐ?]^è­.?ônWD)jÔu</text:span></text:p>
        <text:p text:style-name="P2"><text:span text:style-name="T1">+Eb/u_cB×jõ`Ã‚ÎJiCMçnenã„®?ÒÑ{ý)]›”¹b«z¤¡¾sŸRÙ˜ÑµU©Œöcº¤ó RÝ˜ÕµƒtšKý\ê?tí…?w?€–u?†Îë:¦T‹½ÔãÐ#è?;+µU]'¡»Î@ëºÎ+µ¢®žj0wžR?5.îº?]ÖuU=Û`í&lt;«,m4uÝ ½Ez?ÚÞ¸?j·ë n{?ÔgŸ?</text:span></text:p>
        <text:p text:style-name="P2"><text:span text:style-name="T1">Ú§(KÅ^ê…Æåöånƒ£ó‚ÒÔ¸Òž¥45x:/+?¡êå?¥óšbk\cÏ…®³?(6QQ¯Eë1</text:span></text:p>
        <text:p text:style-name="P2"><text:span text:style-name="T1">uÞTœ</text:span></text:p>
        <text:p text:style-name="P2"><text:span text:style-name="T1">+:o+ÞÆ</text:span></text:p>
        <text:p text:style-name="P2"><text:span text:style-name="T1">öâ{ºÙ^¦xE]½?ÓU6¦ø?·Ùç‘VAwR·}!tŸ½?zÐ¾?zÄ¾ìž?·›ÔÛ§ìí~Ö°ÖÆ•HãY»]‰ÐlÃ±Ê?»ûs???oXo“•Õ—í&gt;Òàç}Q÷Ë</text:span></text:p>
        <text:p text:style-name="P2"><text:span text:style-name="T1">?m©ÊHã5ûreDôý©</text:span></text:p>
        <text:p text:style-name="P2"><text:span text:style-name="T1">?í+ÑßbKSF?oÚ×®»×¿mß Œ61ûf(·oƒÊöÐTûnêïSFÅ¾þ´†í¶LeSÃ.[¶²µ)Í~ðžfÚ?ú3›²íG”­</text:span></text:p>
        <text:p text:style-name="P2"><text:span text:style-name="T1">{lyÊŽ†ý¶B:‡ã¤§&gt;ï7åÙÏâL?ÙJ”±¦Bû…{Zb¿¬Œ5?µ•+{Û³ú.^&amp;½?Íí»<text:tab/>-è»</text:span></text:p>
        <text:p text:style-name="P2"><text:span text:style-name="T1">-ö2h™—Cçyee¯Ø+|¡½Ê›?¾ÜpÂV¡?h8m[ ?n_èMƒÖy3IE±7[9,¶†¯5œ³Õ(–öeÞ&lt;¨ÉV?¾?Õ†‹¶zåX{»·´?j§¾úno9Ôç­€?½ Ë½5Ê1±Wø6t<text:tab/>úWlFådûJo=tw<text:tab/>t??Q°†ë6³r¦}ƒWèf¯5Â?ÆmVå|û6¯Chûeê{ ;½</text:span></text:p>
        <text:p text:style-name="P2"><text:span text:style-name="T1">t·7?Ýç]?=è]?=â]«œ?{EäöãÞõ‘Ô†;ÆJåRû)ïFå’Qks(W…?†’Í£Üh?ëÝ?½àÝ®Ü?•HZ´?Ód›¢Ü2N¶…”»í—½»îé5ï?å®¨G2cšn[¡êÚoz÷“?º×¿í=ªê:˜÷?”{OCeï9hª÷"4Í{%’Ý‘é½®?4Î°­R?:²½ã‘&lt;šmB¬’ç½?-?**‘BcŽm­:¥£¤_K*}Þ?õH‰1ß¶^Íè(ïOV3D?RÞQÑ?9Ra,²mT³:?xë…ö§ßë×ôÏ€Ö÷ç@—ôçCýEPs)ÔÚ?WÍ?ûF??Km[Ô\ã\Ûvµ ÃÑ_ùoêé¯VŒ•¶]j±±Ú¶G-ëPúkI?Ýë‡ú—ªeÆZÛ~u^ÇŠþ¦{ºªß¢Î3.²?R«šÊí×HoB+¨¿À~?ZÓÍ õÝ?º¤[†?»SÕ*±—?»ÉÜæÏ3.µ?U??›l'Ôº&amp;kw&amp;ÔAê!Uº³Õ:±Õ_h´ØN«‹–î&lt;¡¢ß?ê.TíF›íœº¬iEw<text:tab/>iù¿õWuW@×v/€®ï®nì®W—‰½ü%F§í¢j2zmWÔö¦-ÝK Û»Ð]Ýfèžn«ÚnôÛ®«ö¦ý¤‡º?þrcÄ6®º›Žv{H?Òê6FºW ¢{?ôt÷Zè¹îõ¢n?÷W4]ìÞˆÊ•î-þ?ÆaÛ?Õ×t½{;t¼{—ê3®îÒâ]€úkšîtïñ×?Gº$ÕÝ¬íÞ?Fº?<text:tab/>í’ü?ÑzLG»’Õ qS×dÕÞ,u?…&amp;“Nî&gt;;ƒºIsz÷i¬¡Ô7níJW—7Ïè&gt;Gzñžæt_æw_‡?uCK»ï@ç:´ÐJ‡ä76W;’ýfÌ3C]iô;&amp;C7uå@wtåã&lt;k?éÐEBE?ç9ÖU¤®i^ê˜ñ¯*ê~ks“#?3[?ù~‡qoW©º®Ùæ(R×‰¾ßcÜë@Åx k®¸.GT+ýJ¬ïtTC½ŽZ¨ß±??q,…?;š «??\;öÅõ?îªT7?uU«››G?¶ÓQ‡SÝl&lt;ÙU«n3žéZ¤îlÞ„Ï0Ôá½§[?~u§ñ|×Ruwó?G?:Fº×1=àXí?<text:tab/>&amp;ñ¯h&gt;ì??Ÿ€</text:span></text:p>
        <text:p text:style-name="P2"><text:span text:style-name="T1">ü«š9F•êæ“ŽMÐ3Ž­Ñ?Ü¿V¬ƒþõÍç?;?ó%Ç˜â§•hcóUÇ^±*9?@±Öø·4ßp?VFšo9Ž)#ô}ÙÞ|×q?ß?ñ¹ÝeÒ9Î¨ËL<text:tab/>ŽóÐ<text:tab/>ŽK±ÏØ?ñþú÷›¦8®ªË[?7 â&gt;?2e8n‰{â¸¥+5eõè ¹=<text:tab/>êN±âDj:ÖöÛ°úàÉ?©ïXßïTŽulì÷B·ôûcÏç%â)?1vlï¨:czÿ0T&lt;gÌ?»úW‹gNÿ??O’ˆµcOÿ(ž?ûû7©eâ“ï¯0?ôLð?5?÷LñŸ0•õdøO›æõdùÏ™ªzr•¹¦…=?J¥©®§Ø?cÊ0fqÏ&lt;ÿ?Ó²ž*ÿu“©g¡ÜÔÞSç¿c²÷,?_mïY¦l2¹{L?­É×Ó??öôØ•?¦`;Ü°¢Ç?˜Ü°ª'¨øMË{–ûóL+{V?ÒMkzÖ?fDyÃ´®g] Ç´¡g?Þ5?E ß´¹gs È´­g›x?zv~¾²›vöì&amp;Ý?ÝÝS?(5íë9?˜k:Øs$Pi:Òs&lt;Pm:Þs*Pk:Õs6°Èt¶çB`i”i?M=—AqQŽ"J1]è¹?v%n4]î¹<text:tab/>½Ös??‡ÏF ©ñ ?jºéä?‹é¶S?ØZ˜35àlábdƒÙ™¦,j‘™?¹?ï:³•¢–Tg?ŽEŒÚ’æ,?©úœ%ÊÒ–Lg9Ž~ÄY¡ø[² yÎ?%ÒRè¬W"M²s‰2ÚRâ4BËfÿxãb§?óW8??Ë?§'P*î@ ÒRãT¢ŸíÀpK½3„y–8W(#-FçªÀê?³sm`$J˜-VçúÀh‹Ã¹1°I|/?[[&lt;Î- t°z`GT[?çö(?ÆîÓ½¤?è(‡Iµ„œ»pE+œ{”Ú–UÎýÊ"AÔ“-k‡bý3¤çÅ÷+p)v'ÁÃ«¤7ÄY?nµ¬w?</text:span></text:p>
        <text:p text:style-name="P2"><text:span text:style-name="T1">ÜŠöIï¶ltžPœ-[œ§ÁÃ â ®e»ó\”ƒ<text:tab/>÷é?ê)Ü±]Î‹Ð=B?µ?§Dµe¿óJ”Tƒ?-‡œ×•Õ-GãPÔQ9á¼?£Ö-ÿÔ`–øÖ?sI¢ÚrÚ¥?‹‚HƒÅ-ç\?È?\?,k¹èJVv´\qM†žp¥ƒ9]3À–x_‚ó¢ÚrÝ•?¬j</text:span></text:p>
        <text:p text:style-name="P2"><text:span text:style-name="T1">¹òñí?Of{Ë¸«?«gÈUŠþ?×ÜàB£ßU)V?Wu°Î¬uÕúëÍ’kQp±9Ùµ4¸Ì&lt;ÙÕ?4™Ó]–`{ìÙNOoã^—-h7Ïp9ñ4&gt;ãò?ÝÑ'¡9Çå?úÌù®H0h.êÞ?\n.u</text:span></text:p>
        <text:p text:style-name="P2"><text:span text:style-name="T1">?WÆ?à¨k5Ö?ZeÌs?•Ÿ¯ÑæJ×Hp¹Ú5?\g®?«­y‘k?V=&lt;µ‚?š‹\[ƒ?ÌK»K‚››Æ];TŸ¹É5?F×åfÉµWµ›-®?‚%\‡Õ*³ÍuL¬é®“˜Ùé:£ºÍ^×y?w®ë’X¿\x?šý®?¨G\·P_íºûùJa?vë‚ÛÌ«Ý<text:tab/>87°DÀk?qO?”Š«î4º§Äž´%æMîÌ³Õ…U?knp·yG×äà&gt;±N??šÇÜ¹Á#æ½î‚àqó?wqð”¸oÁ³4Ï?óawYð²ù˜{žŸ‹gxðZŒv þC1Qítð¦Ðh%x[è ?ç0ÈIeóIw•j2Ÿq/Ä};/hD‰ÿù’».Ö_"?{a-?L?OÝÁTóU÷â(W¦ÅTPÄ?ó</text:span></text:p>
        <text:p text:style-name="P2"><text:span text:style-name="T1">÷2¬?Ô?Š‘·Ü&amp;5h¾ën?Q€+?3[un{Œ"?ýS?Y³äv«+[?Ü&gt;è?w0¶âï?:˜Ý:Å½&lt;ºÊ?æµf¸WªkZ³Ük ¨£’ë^?]å?ïÓ?±N</text:span></text:p>
        <text:p text:style-name="P2"><text:span text:style-name="T1">–“2ÒŠÖ?÷?¬ÝXÁ??´?»7c¥Æ:&gt;XÓZæÞ¦nkçÞ<text:tab/>­rïÆ?½Ã½OÝ-îù`=é’èi]è&gt;¨®k­s?Q7·.v?Ww¶.sŸR«ZMî³ƒÆŽCý[#ŽŽ£ý;Bc?'úÇ §û÷*7:Îõ?P?w\ì?¬X:®ô?‹x0æ$¶^ï??Q:ÆûÏcëþK‘UÛ5²Â*õßPN?µý·”«Öäþ»‘U</text:span></text:p>
        <text:p text:style-name="P2"><text:span text:style-name="T1">ã&gt;rÞ:Ù—?YkM÷Mˆ¬·ÎðM‰l4¦û2T5Ç—5xÝšïËl±?ù</text:span></text:p>
        <text:p text:style-name="P2"><text:span text:style-name="T1">"Û£îÀ˜ï+V3¬¥¾²È.ë\ðÿ?k¥o^d¿µÚW?¾i¬ö-üœÃ­µ¾ºÈ!ë"ßbô—ú–…Ò­M&gt;Sä¨Õâkœ°Ú|öÈi«ÓçŽœ³z}¾ÈE«ß?Œ\‰9Ðm¾åð\ät¢žÂ?ñ­Œ\º&lt;ëp:tµo</text:span></text:p>
        <text:p text:style-name="P2"><text:span text:style-name="T1">&lt;—XëÇ;¸o?t…oCäŽuÄ·yHk?õm‹œh_)F6\÷íTÎX7ùv?I1Ÿ•åÛwÏÏ’Ç´n%_¹­cp|¾ƒ÷Ž.ûŽ@É+YwøŽÃ1E=ŽÑ»?g5æ«ljßà;…ù÷úÎ?%[?ø.Àgá?M¶?ö]Ž²Jø¶õ˜ï?îêIßMµÌzÆw{(Ýz~€</text:span></text:p>
        <text:p text:style-name="P2"><text:span text:style-name="T1">ÍˆúAë¥?&gt;”c½: ?åÎ?*²Þ?H…§†³?*%k½5†U???ë?t¨R¨z™úÕâ(CµQµÞ?ÈTŽuêúó•“<text:tab/>?ÙÊ?á‡?uN?È‹õ—’6<text:tab/>^?²Äî$Üë-¦8«!gç”Â!g´OêíÌ?(Qnuf</text:span></text:p>
        <text:p text:style-name="P2"><text:span text:style-name="T1">”Ã½ÂÃ?ù;s?*¢Žu(rŸ?wä</text:span></text:p>
        <text:p text:style-name="P2"><text:span text:style-name="T1">,P?:?j ÅB…ÇôïjgÙ@}ÔW?­îœ7°DÒY5`„¢ŽÊÂ?sÔc?Ü§£‚â†6‘njgÝ€?Î?þqhGçâ??|"\äÐXç²?ZÜi?P í?!µ¬Ó&gt;°"rˆÞ—½¤??®?¬Â=q?¬U3:}?ëÕ‚ÎàÀFŒ\&gt;°EÙÛÚî¾0h&amp;ï@ë?=»àYZíîËƒÖV·ûÚ Ãhqßx[}îÛbíèeƒžÖ Pôù Òº¼W?ASïéÊÞ´Á?­kz3?Wµ®Ã^íQO×º¡7{pmëæÞ¼Áõ­Ûz?7¶îì-?ÜÒê?ÏO¡þ%­»{Ëƒ‹éi¹tWÓÅÞ</text:span></text:p>
        <text:p text:style-name="P2"><text:span text:style-name="T1">ÕÝº¯wÁàžÖƒ½5ƒû#½õþŠÖ#½K??µ?ï5??%=AÏÉÓ1o%žçZOõš?/F}VëÙ^ëà•Ö½ŽÁë­—{=ƒã­×z•Á;­7{CÐÛ½+BZñÌI¤É?Ö»*4?ºV5YxïúPºEîÝ?J®)–ÔÞ-¡?–´Þí¡?Kfï®P¾%»wO¨È’×»?°‰Ö#»¥°÷rØRÒ{4Tj)ï=?šk©è=?ª4?ë=§n¶,è½¨n°Ôô^Á'„V(¡¡jãy¬†è÷^?^ˆ’[‹£w&lt;Tk©ï½?ZdlòhCK-K&lt;R¨Ébô$?š[Wz&amp;?®°˜=éƒk-VÏŒÅâðä„l?'?ä´(ž"å†%ä¾?òþËl+&lt;¥!¿e•gn(bYë©</text:span></text:p>
        <text:p text:style-name="P2"><text:span text:style-name="T1">[Ö{ªC«-?=µ¡?Ë?Ï¢Ð¨e»gih“e—§)´Õ²Çc<text:tab/>í°ì÷ØBc–C?'ô¨Ç?òÆô„Ç¯VYN{"¡½–sžáÁ+–‹žÕ¡?–+ž‘ÐaËuÏhè˜eÜ³)tÒrÇ³5t¦MëÙ?:/ÞßÐ¥6Éx&amp;tµ-Ù3?º³Å3¿m²ç@èVô½kK÷??Ým›á9æ?oËñœëÚò=g Ežóá„¶RÏ¥ð„¶¹ž«AŸq«??«­ÒsZí¹?žÒVÛ§g´-êK€.í]?Îjkê›?¬j³ôMQ,m¶¾Œpn›³/+\ÐæíËUŽµùû</text:span></text:p>
        <text:p text:style-name="P2"><text:span text:style-name="T1">ÂÅm‘¾âpYÛp_Yx^Ûê®¢À¦¶‘¾yƒ?ÛFûªÂU?¹?#7õÕ…?ÆŽ²µoq¸®mGß²@iÛXŸ)~°¬P?·íík?/3ŽöÙÕ`Û&gt;wØÔv¸Ï?no;Ö?ÛÛNZÎ…íÆ±&gt;¬ÎmgúV†Ár}kÔÝmçûÖ…}m—ú6„ƒmWû6‡—·ÝèÛ?^Ùº¦ogp±Ððš¨ëo»Õ·;¼®ínß¾ð?A/áÍ‚RÂÛÄOQÂ;£ß8ú9ÆµØO*þõÛ1#ú³‚èO?Â»Ûu}??W‰õ=¼OxððAñi?‰þtH&lt;?üKÚ?Ü·1?‘Xû„¾#þ’Öå}Çý%±ŸÞÐÏUÚ§ØN„[êûN…OE]{FßÙðYr{˜–MÕ\×ü…1Í'šq¦ÕÜÖ|ÊtšÏ´?Æµz-gñÚD­Ì?µ?´?Y’ö?í?–¢M×Ng?µYÚGØ$m®öqö€ö;Úï°©qâ^diú*ý,]ïÐ÷°ý/õ¿d™ÉøŸ=”&lt;#ù‹lFrmòRV“Ü?f_N~#ù?,˜|8ù*ûQòµäqv</text:span></text:p>
        <text:p text:style-name="P2"><text:span text:style-name="T1">gó%¦£¿~ÌRX&lt;›ÈêY"[ÄšØËÌÄ^gKÙ×ØJ?b«Øû,Â~Ë~ÏŽ°?h?Ø??Y“Ä&gt;Ó¤h?Ðh4âwœ$ñï&amp;5S5K4­šM›&amp;¢ÉÓ,×¬Ñ,ÐŒh¾£yUó?Ío4_ŽûaÜ?5nSçÒôêüº ¦O·\÷ºÆ§{C÷†Æ¯{S÷-M@÷–îmMH·]·CóUÝ˜îgšaÝ/t¿Ð¬ÒýJ÷kÍ?ôû˜kt'tïkÞÔÓ×|KwI÷GÍzÝŸuÖlÐ}¢û›æ»â_Ñi6é'é'i¾¯_W³…ëy¶æ$Œ?¦¹É?ç?šOøl^¦ùTü†‡æ3þ?¯Ôêx?ÿ¢–ó—ùRm2oä&amp;m?7s‡v?wqEû?ÿ*_©ÍWñõÚ9ü-¾Y[-~sB[Ç·ó÷´¯ðcü˜¶›?ç§µ?~–ŸÕöóóü¼ÖÇ?æW´?âßci?ü¯ü¦6ÂÇù]ír?3$iß0¤??Ð¾e˜jxDû¶!Çð´v‡a¾ÁªÝoè1¬Ö^5|ÓðÍ8Ùð¦a}\’á?Ãö¸IâïªÆM5üÔ°;.Ã°ÇðË¸Lñïâr¿5œŽ+6œ1\Š+5üÑð·¸ç¥?ig\½ô×ø‡ã~Ÿüiò§:ñûr?¶?*³&lt;ñ;ÛÏñh«X?kÁ{ýœaí‹5ÃRåhu~ed8yxòpú‹%Ãÿ‡½ïŽª¼öýÎÌ™!b?cšÆˆÆˆˆ1"?J1E¤4„0ÿˆ¹HiJI:gþÏ™Éü?y?‘Ky)Í£H‘RŠÈbq¹4¥?)McH¹?)7?‘""r)r17¦”…\¤,¤oïß9“„?+]÷¾µÞZíÚë÷;_¾ó}¾?{ïoŸÃÌPÔ4ªb_õ¹¦ÙMs›\ÓršüM‘¦dÓ‚¦ÅMËìõöùM¥öÎ¦²i?§íišØ4¹©¢ÉÚTmŸ?m?YØ?²÷°÷ÿ??ÙûU²ú?K?F²ñ?![?·&lt;.L–',O?3µ?Ï©</text:span></text:p>
        <text:p text:style-name="P2"><text:span text:style-name="T1">ÃO</text:span></text:p>
        <text:p text:style-name="P2"><text:span text:style-name="T1">??’ág†Ÿ<text:tab/>ƒa‡á?j½Û°[˜ð9U³á-Ã["ß?»Íð[ÃQ1?ŸPÍÆgSï0üÞð{aÁ§Rï4üÑðGò?þÜi®Q2J½ÿ§°Éh?ùø^Y1ß˜/î1??Ä0|Žô^ãhãh1?ß?+4N2N?Eø†Ø}Æ)Æ¯ˆb|gf$&gt;Ññ?([ÊÅ¼2‹ÐR±0´4´&lt;´2´&amp;´&gt;´)´5´=´+Ô?ÚK¼?Ô?:?:?œ</text:span></text:p>
        <text:p text:style-name="P2"/>
        <text:p text:style-name="P2"><text:span text:style-name="T1">uÓ¹¡Ë¡kªAÍR-jž:L-RG©¥j™:Q¬V¨VµZ­ÎU]€_¨IuºX]¦6©«Ôµý%œ¯nP7«ÍêŽ^iQÛÕ}ê~rH=ªžPOSí¹þ??NÜ®ö¨?Õ+tÌÈõ°??ª^g<text:tab/>ç„‹Õ?áÑÔvL¸8&lt;&gt;\?ž?®ÛIç¹pMxNx^ØMã—nSõ˜Âßh¿sR@b?ÃId1J&lt;(L¢”dˆx”$K”“Ü&amp;&amp;‘?“In??b?&gt;{n£˜ÄßÊ¼S|]ÔŠ?1$—¢’[|NøIòDB$ñ}Ì?ø&amp;æsø¼ù?Ša?­^?÷Š?’Œ??&amp;)?ÿD¶ÿ?ñS’ûÄv’bñ*Éýâ5’‘b7É?â_D?õï Éhü_Ù?‰ãâ=ò–ß‘”Š÷I???Œ??ÅGÔ÷+âOâ1qdœd†ˆñÒPŠŒåøtù—)2æˆIøtùd©PºO&lt;)Ý/Ý/¾ŠoƒVP¬¬Æ÷=kE¥ôM©^L—\’KØðIs;¾ûéTI?N©Aj?3¥””?ÕÒ·¥%¢†"ë21‡bëwÅ×¥ïIMâ?ÒJi¥ø&amp;¾û9âl«¨“Ú¤6¡H{¥_·´_zSx¥ßH¿?~é_¥N?€ý†(FŒ?jVIV‰hÀg÷¢Ye•‰?&gt;¯—È*Ï*?É¬ÉY“E</text:span></text:p>
        <text:p text:style-name="P2"><text:span text:style-name="T1">ß3JãÓyÏdÕg}K&lt;›¥d)âÐÚž§Ñ³íOàß?&amp;<text:tab/>?‹<text:tab/>Ë?M:VéXKØ ¾?\?\?\?l</text:span></text:p>
        <text:p text:style-name="P2"><text:span text:style-name="T1">®</text:span></text:p>
        <text:p text:style-name="P2"><text:span text:style-name="T1">®</text:span></text:p>
        <text:p text:style-name="P2"><text:span text:style-name="T1">n?n?6?w?[ˆÛƒû‚?H???O?O?Ï?{‚?ƒW‚×Crhh('”???*??<text:tab/>?•‡¦„*CöPMhNh^ÈM?ECéÐÂÐ’PchEhuh]hchKh[cihg¨5´G­</text:span></text:p>
        <text:p text:style-name="P2"><text:span text:style-name="T1">uPù`èpèXè$•Î„ºBçC—BWUAbV³Õ\µ€¤P?ÙXª–¨cÕ<text:tab/>ê$u*‰S¥Öòÿ3jr™?´U~Ó2?¿Â0ã¿ÍÎ?$wÂÚs`íwÁÚ??kÏƒµ?Öž?k/€µ?ƒµßk??k/„µ?Ö^?k/†µß?k?<text:tab/>k?Ö&gt;</text:span></text:p>
        <text:p text:style-name="P2"><text:span text:style-name="T1">Öþ ¬ý!ÑIR?›?6_</text:span></text:p>
        <text:p text:style-name="P2"><text:span text:style-name="T1">›??›?6??6ÿ?l~?lþ‹dó?1A’%Y|<text:tab/>Ö&gt;?Ö^.</text:span></text:p>
        <text:p text:style-name="P2"><text:span text:style-name="T1">Éþ‹¤"ñ?¬}2¬ýIXû?|£â+RT'¦ÂÎ¿</text:span></text:p>
        <text:p text:style-name="P2"><text:span text:style-name="T1">;¯€OƒW’[TIÏIÏ‰?øv…?vnƒ;¤?H? ¿`kŸ‰ïUTK¿’~%ž‚µ×ÀÚgIdç³¥CÒ!ñµ¬§³ž?s²j³jÅ×³?Y?š])gqÎrZ¿lZ“Û…?½.Dà?á8á?á¬^×M +p™pëä»?G£ÇBñ¿´™?O?NDO?NGÏ„?Ý?®œ‹v…–?–Ç?0?=Ñó¡•?Ü&amp;p1z)p%z5´¦?üwàzL„Ö?6Å??å˜9´õ/?m¶Ç—?‡Æ²C»bÙÁœX.?+?µ?öÆ-(ï7…:ã«‚Ãc…ÁâØÈÐ‘&gt;àïãñµÁÑ±’Ð©ÏÀÙø†Pw|spLl,0&gt;6!X?›?º Ë&lt;¶Ðå&gt;ðßÁ)±©¡k±©|?*cUªá³Áí‚ö˜3X?›¥fÝˆàœXmFo?çÅêUK?‚î˜÷VÐp=]?ÆÔ`4???éØ|FTNOa??Æ?Ý?–Ä–??cËoÂŠØJFthbLpulÍ­ š“®®‹­?6Æ6?[b[?Ñü´</text:span></text:p>
        <text:p text:style-name="P2"><text:span text:style-name="T1">–”5$â†à¶ØöàÎØ®ˆ?O×?[cmŸ…hqz?tì‰í?:bûƒ?c7àpìÈM8?;~?NÆNÝ2ÎÄÎ?»bÝ7á|ìBðRìòM¸?»Ö?&lt;î[š?o?™ãY¡ì¸ePÐ9uX|‡Z?oA»ÜxÞ-¡ &gt;,T?/º<text:tab/>¬o?¡4Þ????u+PËâûB%ñÒ^Œ—õ‚ÏO$LŽ?@¹"~HµÆ†&amp;Ä'¢¿? VÇO &lt;)&gt;ù³ ÎŽŸVçÆÏÝ cj¼â?TÅ­7¯uÅ{BÎxµê_Ä1?¿2X&gt;?³â³Cµñ¹7¡&gt;î</text:span></text:p>
        <text:p text:style-name="P2"><text:span text:style-name="T1">yãþ› Æ#ý¡&amp;ã×3±ý†X¬ÇÊLŒS?$äÞ?´81ô†8’±“þëšY—Ì?-KäôÎmS"¿Ÿ8–DGSL!ßŽÑb@t¼îÃìWå±6Þ7ØÞ£S?•éy?{ŽÚc—ù&gt;|^]•?®®M?«??£ÕÍ‰1¼¿¨Í‰ñ\ÏcSw$ÊÕ–Ä?Ž¯j{¢’ã¤º/A¹|¢†÷?õPb?Çv?3Û»z41/?ŸÕ?<text:tab/>·z:?äq«ç?QÌEO"ØI:‹‰…ê•Ä?õz¢1,'V„‡&amp;V‡s?ëÂù‰Ø#y?â¹¤9?§}RßÏÂÅ´ÿèó??˜??“ØÂ:pn|b[¸&lt;±?{Of¯í·F?€¾§ôî?Ô'Þ?ÃS?­Ü·pebOï:s{Z;^{Þ—yÏã±…í‰?®×Ð?~B?ï×&lt;¿7 GÛ—±gñ~L÷ÉìÅ|d°ý`l?öXÜ‹?ž?+dð?›ÙW3?Ï‹edöHì™úÞØ¯¼aÔ÷ÉÂnÚ?yyï£ý0?ŒÕ2ø?ìsó4ôÆ,B8š8ˆc:q8¼0qõ??ÂK?'Ã‰3á?‰®ðêÄyÔ“?óþ?¿%?b</text:span></text:p>
        <text:p text:style-name="P2"><text:span text:style-name="T1">¯K\</text:span></text:p>
        <text:p text:style-name="P2"><text:span text:style-name="T1">oL\åX?Þ’?ð‹Œ?èq‘m‹õpœo£Ø”ñ?^/Š[|}&amp;?Þä[?üª7¾d|‹íâfxgÒŒ5oMf÷^ÏíÉßÂ{’¹áŽd?÷;|0Y?&gt;œ?‰?Î1‰Çp,Y?&gt;™?‹ë&gt;+þèý</text:span></text:p>
        <text:p text:style-name="P2"><text:span text:style-name="T1">ŸÑãx¦?£úµÑûŒ±?ˆÇ½ãá8œÁ§ÝëSâi¸K?žWó˜z10Nö•??31²Läµg=Ü†ÏÑ?„/Å{¢5iwtN:ÈàÜ†×?yÍ¼t?u?³"ñäö¨;Îä/Ñ`zadd²?qŒòŽh4½?9?Å´ˆ3¹&lt;R˜¬Íä?Ñtº?1÷Î?8Ö-L¯à=:º$½:Ú˜^?©O®®HoŒ®No‰®Ko‹nLïŒnI·F·¥÷ 'Óã%_‹Ü,“7qÎ“ÉQX—®?}Ü™îàx‰~er»L?¶º/??™?FÏ=X?ò±ÖôAÎw¢{Ò‡{¯çö&lt;?þ›sAÎ¹hlÑŽô1ÔqÞ˜ž'Þ€¹ žûÝ?}^?æu½à\,ƒy]&amp;G?$7‹?Ôð™¹?ç^ýó/Î¹2yWÿ&lt;‹ûÊ×r?}Nnò-ò¿ðÕä„~??ÉI™?+bNNd'«8?eÚEr“N¶ëHAr?ÛSo?ã6äWl8–$½‘±I?å<text:tab/>ÉxdRr&gt;£¿¿E¦&amp;?qŒˆT%—Â&gt;g%WÞ”Ç?"µÉ5?Ù#?~Hq+âMnÂQMnÍø ûDd~rWdQ²­×ÿÈ¯"K“{Ùß"Ë“û#+“‘5É#¼÷d€1Ó3?Ï?9²&gt;y&lt;²)y</text:span></text:p>
        <text:p text:style-name="P2"><text:span text:style-name="T1">º)~D¶&amp;ÏbœzûÈödwdWòB¤-y9²7ycQdÊ?éLeEŽ¤,‘ã©&lt;Þÿ°?r|¢œ r*5,r6UÄñ8Ò?ÅvÊ{aäBª4r9U?¹–šÈóÕ`HMnÈJUðsBC^ªšç©aXj6·o(JÍm?•r5”¦üœ?rüÏÄæ†²T¤ab*É`}¼Ï°m7LN-àyo¨H-n°¦–±5T§šx?y??f§VáÜÜÔZèp¥6p,oð§67DRÍ</text:span></text:p>
        <text:p text:style-name="P2"><text:span text:style-name="T1">ÉÔŽ†?©–†Å©ö†e©}</text:span></text:p>
        <text:p text:style-name="P2"><text:span text:style-name="T1">M©?</text:span></text:p>
        <text:p text:style-name="P2"><text:span text:style-name="T1">«R‡x~?Ö¦Ž"ŽÑø?6¤Nà¸9uší¡¡9u®aGª§¡%u±¡=u¥×~(?çü£a_êzÃ´Üp(=?õzÌm8šÎi8‘Îgýì'</text:span></text:p>
        <text:p text:style-name="P2"><text:span text:style-name="T1">§ÓÃ?Î¥‹?zÒ£{m5ó?Ù£¨Üp1=†Û4\Iç:a?’e™e¥?ÿ÷—¿¡¹(®ôý;{hp·¹÷º÷»;ÝGÜÇÝ§þa³û¬»Û}ø²ûš{.{??ƒ'Ë½^?Å“ç?æ)òŒò”zÊ&lt;?=“=??«§zÖ?ÏlÏÜYó&lt;.ß?qo×ÄSÆð$=Ü»4ñ,ö,ó4yVyÖz6$Fz6{š=;&lt;-Tj÷ìó?ð?¢ÒQÏ<text:tab/>ÏiÏ9÷¦ŒP«?ÏEÏ?Ïu÷VM¼²w¨7ÇsÂ›^rÏ¸%ŸãûÒ}ø_?îh&amp;·ÿ·¼%u‡Ì$¹oIsñ–ôsxKúy¼%Í?~??wó«\1ïJïÅ»Ò?xWú?¼+-Â»Òûð®ô~¼+?‰w¥?à]éƒxW:?ïJ?Â»Ò?¼+}?ïJKÉó:Å?qˆä1¼+-Ã»ÒqxWúE¼+ &gt;?ÿ!¾$&gt;$)Ç?Ó/ãé?xcú$Þ˜NÁ?Ó¯àéT¼1­</text:span></text:p>
        <text:p text:style-name="P2"><text:span text:style-name="T1">¥B1</text:span></text:p>
        <text:p text:style-name="P2"><text:span text:style-name="T1">oL+ñÆt:Þ˜Váé¼1µâ©</text:span></text:p>
        <text:p text:style-name="P2"><text:span text:style-name="T1">oLíxcêÀ?S'Þ˜Î”¾-='ž’ž—ž?³ðÆôi¼17¦sð®ôë??~%j¥W¥WÅ7ñ®t?Þ•Öã]©K^.O(øýBÜ*¿*|äïûE@î’ÿC„È¯/‹0þ</text:span></text:p>
        <text:p text:style-name="P2"><text:span text:style-name="T1">qQŸ</text:span></text:p>
        <text:p text:style-name="P2"><text:span text:style-name="T1">+óD™2Oq+A%ª¤I?*K”Fe…²ZY§lT¶@Î+—”«´@f’lw®»À]è?é.quO`Q¶);•VeÒ?9?&gt;¬?#&gt;©œQºXØ’?“%=¢[R.îÏ6d U{ì‰­G¦?)#{bë1Ãz†íL#«âwì·‘½Ô’U±ÅÜ?‹ÉÆ{õ;ÈjBd[l?9d?/…±eä’]l!c›È?¯|?6‘?›¸›,¢ƒ,™ßŸßCVð?Ù?ÛÁ½°ƒáxg&gt;‚l¡[?bÕ‹¤?Zïû°ÒÅXÝû±®#i]ëÅ?XÑ?iE£b´”¦?-Á;ð‡¥&amp;ZÅR¬â#XÅ1xãý¨ô+©UŒ?RÖ„¬I}ëáÚ)ßåÚ9PÜ?w–«Õµ'#ÊvW‡.??ŠÛâ:ì:¦‰;ÏuÒuÒ=Œj?ˆ»È=Êu†¤‹ä&lt;‹»?ÇK®«?q—)âfqOäë©dÖ%[?÷d%WÉuW??Ü,n«R¨Œì•?n«ËX]&amp;”À„À$e’25#ÞùJ•.Î?˜ªÌÊÜ+P¥Ô’”PÍ?q·+‹”z?¾Ÿ—Å·CYCG?W@&lt;é›µ+Nß!hpffV‰k?p*ó•ù±Ä‹n–À,?ßÒŒÐUË{e¥.7ÏTµ{6õi}FÜs•M,nWßLdÄíW¶*Û3‚?(»n?w’°@iƒìUöº?ëõËÜMtÜŸ??õÎì^¥tÞ,îµÊ?÷?å¸rŠÅ½Y9«‰»Y¹L5ÝJ·{‡ÒÝ§§OÜ-4G?zå²r­W¼š¸Ûaßû`»‡Ý?Ü‡`cG1?'`Q§©t?ãÝåîq_D.¢¿š&amp;¶”Z¬Ò¬@}ÀkP1ûqžiwÒ}…|§Õí"Ïép_WÆzdÒ¾Æ3ÔuÌ“ãÉ'kîòw]U„§XYî?M¶\àÊñŒ¡¹*ðä“dSÛñžrÏ?e©§Òc÷ÔPÙþ&lt;s0Ê.Z±j%Û3Ï3…4º=Aò?öZŒ?-5_áÕÍvôD•NOÚµÓ³ês©Ý?×y%×³„J­îsžFW‡g…gµgg£g‹g?|ù¤&amp;žžVöWÏ?O?ÉAÏaòÖKšÇzŽyNânt'Ï?êM?û¤‡5wx.y®z…×ìÍV</text:span></text:p>
        <text:p text:style-name="P2"><text:span text:style-name="T1">½¹ºÿ±?Žõ?x.‘­­½m¢³…Ê?e¯w¤²É[â?ë œõN¢õ¥Õòä{§z«¼N?Ã.¥“æ¾Ð=Û;Ë[K­ëI¼J›w*[ F‰µâv$d1&lt;K^•?W:É‡¼‹¨þšw©w¹×ë]é¥{{×{7y·z·{w)kÜ?½mlïÞ½ÞýÞNï?ïq¶q²%¬¹÷”{?YÛ^ïYÏ%o7É?ïee?»æmó?h?G”SÞn_–rÖga;%îöåù†ùŠ|£&lt;Û|¥JÜW¦\ðM${d‹ôú&amp;û*èžÝd¡×x|ùÊ¤À"_?ÍJU`)E[/§Ó3”"ËòÀJŠ?c?k(R8½…¾d`½k£2ÕUã=?Ø?ØÊ~M6C³?Ø?Ø?hóŽ</text:span></text:p>
        <text:p text:style-name="P2"><text:span text:style-name="T1">ì</text:span></text:p>
        <text:p text:style-name="P2"><text:span text:style-name="T1">ì'¥ÈAö8<text:tab/>³36050Uk¡?øç?:I?Ç;X0Z"Ê°?“®ÚÀ?¥0pœlü?YNí¦Ræ?ÎRi’÷l [©rï£qï\?\?\C?Ô#YÐ?@dõî</text:span></text:p>
        <text:p text:style-name="P2"><text:span text:style-name="T1">Ô?jƒYAÅ9U‹uÁ¼à0¾?ß)X¤Äƒ£8š?Ï?Ž</text:span></text:p>
        <text:p text:style-name="P2"><text:span text:style-name="T1">–?Ë‚?}?‚?Ñ½gµÈ…Øµ2??V?ó”³A+÷Äg¥ubÛ9ë«öÍfûÑÄ“OývúærLò¹¼^Ÿ_9î:æ‹]í¢»ìò%)b”ú?(û}‹}ËèL“ãŽê[ëÛàªqÕø6S¼)%Ë™¯?_³o‡¯Å×îÛç; t“±§ORöú?ùŽ*ó}'|§½ªïœg‰’ëëñ]¤õ,T¼®=îˆï?yð?ŠYÝtæŠïº_V6ù‡úsüùþáä#+ýÅþÑþ1J­¼¿Ü?EYã¯$­küvROš½þ9Ô§5®?ÿ&lt;¿Û?ôGýiÿBêã,²†•Ô¯5þ%þFÿ</text:span></text:p>
        <text:p text:style-name="P2"><text:span text:style-name="T1">%×¿Zqú×‘??Svù7Ò5»h}öú·(›|Iÿ6š£?¾¤/éÉ§9ðzký;ý­þm4?Ëý{ü?þƒÞYþÃþcþ“þ3þ.ÿyÿaå??/y?ù¯?„·6`öçûf?²?¹Êµ@A 002PâÏ?Œu÷ ›zäïOžCOž~?Å§?òùÿ¨©§¼±~¹È«/%)#™H2™¤¢¾¢–¤ÞZo­«¯«¯¯&amp;™]??usI\$\ç'‰ÐusÒsÒõI’?õè&gt;?‹Ó2“î‘ƒ§?§??žhŒÈye&lt;Ñ˜ð?cFÎ;?O1YxŠ¹</text:span></text:p>
        <text:p text:style-name="P2"><text:span text:style-name="T1">O.·ãÉ%?9¯?9ïÈysðÌr?žV&gt;'¤?wN?c*ä'‚ºv!Õ?¥ã&gt;:žïª?SwèV0ã??Ç?Ê??S4Ì8«¡ªò?a'Ô‚9?f\£ã¼[ƒ5‹Žn?A?Q</text:span></text:p>
        <text:p text:style-name="P2"><text:span text:style-name="T1">3¼ÚÑZD?Eå4aáÍ°–ÑqÉgÃ:™PAåF?+?«?À&gt;?Ö</text:span></text:p>
        <text:p text:style-name="P2"><text:span text:style-name="T1">ÀÆ¿?[?Û?ÁÎAô2Z?`Ï­ÁÉsßA8ø)8¬Á9OCÕ±[ÄIÂ™AÐ¥ÁÉëvþÖàäµ½¤ãª†?Bƒ3ª??~:Ö?Ì„ì›á$?˜‘ûÙp.Ôu?è($Œ?€’A0v?&amp;ü?˜D˜:?ª?ÎA0k?jo</text:span></text:p>
        <text:p text:style-name="P2"><text:span text:style-name="T1">Ö??ë5ÿ??tÎš$,ÐÛ©·ˆ8aþ ¨×u.£ã¢[ƒµ‰ŽKûay?dÚ¬Õ??›©¼²ï^ýamÖËk&gt;?Ö?„–?:Ö?À¦AÀ×¶Óq+?÷éÇ?ƒ÷çS±°k?´?ö?‚ý7Âz¨®/~÷·™x™‰cGûâ‹õÄñ£×Nú¯kf]2stºßÜž»±O½1¥Ðý7ã[Ø3t›wR?n°éEÚyk?á"áŠ?#x±ÉZ=É6”£Å×º?-NÚ†?Šë°?ØF×iñ}‰fï¶1}ñÙF{š­\?¯mŠ6?¶J-^²N€õÒzÚ(.ÚhîlÔ??ëêó›™Oî?ï“™=,Ø7ÏÐÓ¨éàs6Ú/l«õ~</text:span></text:p>
        <text:p text:style-name="P2"><text:span text:style-name="T1">\§?kÔ»Ÿèë„±r_Öi}³mìwý?}ýøo?WT?Û?½n|?L???÷å9ƒ`^]ßþÚoíEº??î±™ýò¿²On©»q/ÜY×·?öÛïzc?ÁvP?Ò¾e;¦×Sü°Ñžd£=ÈFûí¼^Ï&gt;,t¿=¤ù“ö?ÛU-?Ù…î???Ðã"l«KsËû|„×‹ã?_ß???úÖ?¿ê/™þçhG{¶¶æöÜ~×¯ÑüÍN{“½Pë·ö$;ïA^}&lt;4?;íAö<text:tab/>úuŸ??ÆñÁÚdú&lt;H&lt;îÅÊ~ø´{}V&lt;Ý:??ãdÿXÙV×?#ûÇÄzýÚ]ú¹Z-F;É~œ;5pnÃë¼¦U¯#[±wR™ã˜ž¿8)7²/Òc?­©“m+[‹gvž{ž/='p?Öc?ïÿ…zœcû£=ÚIúœ¤ÏNýurþÃy</text:span></text:p>
        <text:p text:style-name="P2"><text:span text:style-name="T1">Ù™“tÎ$?›iÖãg&amp;^NÐs³LÞtµ®/G9Ù§ƒÏÍÌÖâ%÷ë¦8&lt; ?÷æ0™8Ìã$]3ù?ÙÔÌ‚¾ëÑÞ©ÿ}P÷??ÛÌB½®£???‚¹`× Ðçu`^×s?Ìë29Ú%7›TwcþUU×—wõË±¸¯¸vjßœÜä[äöYu7ù•½¶®7Ç²³_{µX”igW5»¶Çu{ÊÄ“š_Ùuÿ²S\±ë~g'?³¯ÑÐßßììW\¿I·Ïíu7ç1?û.?m?à{¬¯~Üßçƒì?vÚëìÇûù?Ç Sš¿Ùi¶w?.h{O?&lt;^~Æâyâ1Û/?®éºi??ƒ&gt;N½½ƒžé??B?aX?b‘£ˆ@ÏpŽRB™¶ÿ1ƒPNà˜H˜¬ÅcG…f§¼?:¬„jÂlm¾?s<text:tab/>.í9Á?ÑæÉ‘ÔÚ;hïp,&amp;,Ór@Žÿ™Øì =À±JGµ¶Ï°m;Öjóî ?Ô±Y³3G³6¼ŽŽ?ú¹?]G»?Ë?”#:(?tPìqP&gt;æ &lt;ÌAy•ƒò)G6¿Ž‹z?ãñ_Ñ×5{pR.ä¤?ÈI{„3¿ŸýÄµ|ÀI¹“r!çh½^¹NÊ?œãõõ#?qÒ?9)?pVö³ÕÌs@f¢²Ó®µqÖhuü);öÝñÆß?¥ñ·ô®L.‘;ø_T</text:span></text:p>
        <text:p text:style-name="P2"><text:span text:style-name="T1">?ÅÏ…?RD?E(%”?&amp;?&amp;÷;V?¬„jÂlÂ\‚‹à'D?IÂ?ÂbÂ2B?a?a-a?a3¡YÇ?B¡°p€pˆp”p‚pšpN¿gÏ§?/êÇ+zûëBdÉZ}ÖPBŽÞ·?ýHcÈÊ''?kõ½ÇÑ„1Z_³Æ÷9«œ0…PI°kz²j´ûeÍ!Ì#¸õú !JHkz³??–??<text:tab/>+?«<text:tab/>ë??<text:tab/>[?ÛôãÎ~ÇLûVÂ?ý¸Q¿nO¿ó?„ƒ„Ã„c„“„3}Gž—¬.Âù¿â˜™‹K„«Ú\þ5GÌIÿcµöŸÔ³~¬“^ûõÃmfBvß?kyZ×K¸-—P ¯7ÕßVØw¼m$¡DüÜzØzÌzÒzÆÚe=?\²^µ<text:tab/>›Ù–mËµ?Ø</text:span></text:p>
        <text:p text:style-name="P2"><text:span text:style-name="T1">m#m%¶±¶<text:tab/>¶I¶©¶*›Ó6ËVKRoóÚT[Ü6ß¶È¶Ô¶Ü¶Ò¶Æ¶Þ¶<text:tab/>ØjÛŽ¿w‘´Ùö?öÛ:mGlÇm§HãYÒÖm»`»\³?ìYv‹=Ï&gt;Ì^d?e/µ—Ù'Òß“í?v«½Ú&gt;Û&gt;×î²ûí?{Ò¾À¾Ø¾ÌÞd_e_kß`ßlo¶ï°·ØÛíûì?ì‡ìGq~ƒý„ý´ýœ½Ç~Ñ~Å~Ý!;†?9Ž|ÇðAQì?í?c½ä?¯K9É`å)$•?»£†Êst™çp?A’(IÚ±Ð±ÄÑèX?¬vð÷Úï?ôw?„þ;?Yø?‡¡ø?‡lüŽƒ?¿ãƒßqÈÅï8äáw?òñ;?wã??î±?Y??÷ZÆY*Ä#?Åâ?OZTKLL³$-Ï</text:span></text:p>
        <text:p text:style-name="P2"><text:span text:style-name="T1">›e‘å9ñ”e©å;â?,/X^?O[v[öˆÅ–?–?Å?ü¦Ã–ÿ{&amp;I¹R?ŸWiãÿ£¾x²?ò„b«Žj?³û•??Y‹]z™ÛùõrDGR?EÛbŠ¶Å?m‹)Ú?¯ÒÛ®ÕÛsÝ†~oÖÍ:vô»g‹þw»xØZC2Ç:Ïê¶?I¢à 5M²ÐºÄÚh]a]­Kuu£u‹u?Õî¤ú-ÖVë?jÛa=H&gt;©yåBòËcÖ.Z«;ñû??¿ÜaÀ/w?-e–2![¦Y*…É2Ãâ?Cð+?Ù–:‹‹Ö!`<text:tab/>‰?–¸%!Š,,ß?Å–%–?£,í–v1Úòºåuñ¥ÇÒ#Jþ?k—®Cþ*q-Y‡týv”‡¢ü?Ê¡&lt;N®"?oJ¢Þ…ú?¢ÜD\fz?å*”µk?C¹?×&gt;J&lt;?õãå?ôðµeÐ?W?Çlú?öÉ´€ÊyòTfSŠx'Ú¼Ì÷ý?åOv£?KP?By?ÊãP?¯õVç?à?ÚÎO~/?L|Z?ÑÃ8û</text:span></text:p>
        <text:p text:style-name="P2"><text:span text:style-name="T1">ô</text:span></text:p>
        <text:p text:style-name="P2"><text:span text:style-name="T1">#•?Ç¸?è¹ŸËÆã(gá¬ÀU?AM?×ÚPs'ÊOâÚg íNôäI°<text:tab/>m&amp; —x,ÊcQ.“ËQ?Dy?4 ?&lt;?gËpöKò—™M!ô¤?-¹&lt;Îx?m´yh‚¶vh«Bùe´d~TÞŠ6?O?× ?ú[ ŸfÆð?ßÝðˆ©žø;&amp;òtC?å'ÁÇMqâEÜF2€_D{ôÙ ˜^´|Ñ¤?oÎ»¸Fz—ËÒG8û?ÚOCûï£œ?m?O£ýUù_©Þ ¿A\#?å»pYú#j¼ò»Ä“¸¸Ì,YÁ?ïf6?Ñr?ô&lt;Íí¥÷¡a+Ê?ÃÙéhÿg´/Aù?x?ø—hÿ¡Ü@-í¦¡ò?¶aƒÙô:•¯s½ä2?$&gt;#“U?†q?ñ¡éyâÿd–Îé5ÄÆ2è???Žk=à?ÀwËÆÙoQù-fÃI”ÛÁ‡Á/ÊsyÌ?‚[ÀÍàFðyæ!?t¯ñÚ</text:span></text:p>
        <text:p text:style-name="P2"><text:span text:style-name="T1">¢åwÌü;,.”Ÿ?ß¡s3¸?Ì×Þ–?8»?5ÇQ³?5?µuç2q¸?Ü?&gt;?æö3Ðr!®??›~ÄVò‹èù?”ÛÀ[ôšfp#ø&lt;¸‚Æ²×Ô?+ò3ãîï‚?Âµ/èÜ?n?7‚YÃ˜ïs?ãZð÷ÑçÀ§¡ç4÷YúÐÔI|<text:tab/>ü¡é%p?\?†%˜zHÃÝX¯+hy?Ü­óó°}l?¨¹?</text:span></text:p>
        <text:p text:style-name="P2"><text:span text:style-name="T1">×¡á:4\‡UœÁÙ3¨9£×´??1–ûL?°™Np?\?~›?–pZ³1.“¥±¶·Qþò{î?Õ?Êu¦±?Þd+5GÍpÔ‡w?gÍÄo€Û`™ÛhŒ4û„æ•à?ôkÙ/?°ù»ùÿú¦{½?Ž‚ëÀo€{À¬ó$®=‰Ù8m‡Q~?å—uæÙ;ˆ~&gt;5„µÝ¡±fi(oÑØô?V6Šuä³?¡ü¡ù<text:tab/>ža¹W?5ô|Ë&lt;õ‡±²‡Q³?&gt;2</text:span></text:p>
        <text:p text:style-name="P2"><text:span text:style-name="T1">\„(ô?âÛwÌ£‰ŸCý?ˆE—P^Å»‰ôïˆiwhñ[JCM&gt;âÏ!š-?ßÙØŽ6¥ð…wP~</text:span></text:p>
        <text:p text:style-name="P2"><text:span text:style-name="T1">¼U´×HÐo?Âl~›Wßü=ž</text:span></text:p>
        <text:p text:style-name="P2"><text:span text:style-name="T1">?b©\Ïsbnå²¹”ËÆ.ØöVØI?¬·?WµšvòµòvôŠÏ?µxnæÈù03ùæQøÔQø?{Ç?(¿€³ÿ®1þxqíOÑþ§˜gD?S?Ï?3Åjfm½?1Ó^iH£ý?(w ý"=z4#?4òî??ô¢þEð]à?p—wÁ?RÅ«9d?îËg§ñ*“çr9OgÖùE=&amp;o r?lòmÔ?O˜ïåõE¼}?öü5Äí]?EMG`“‡¹¥i4l/‹khíØ†ó8žKš?Ós3í?X—#&lt;Ã??Ú`cmðJß€¿´ßÀ?Â±z?_Kóù:®z??ô&lt;ìï’â^?gðYã-ªÈ”·H#àãSqU«ùcÄ?n?‘{K–Ì5çØÓÉÂßá?=/ÓãÏóhÉwÙ~?¼Ïü —Íÿž;“w?xîIœm×YóP.Ï2?Œ³=¨éAÿy†'˜ßæX‡Þ¾Ä»¡ô¿±'?Co?Aý+˜ó?(?a,g8k2TË¬ÿl!îâLÒp?3­×óˆ*¼jë0Æ</text:span></text:p>
        <text:p text:style-name="P2"><text:span text:style-name="T1">ìkÆÇ°?&gt;Äl,’©Æð?hþ1Z~?Íÿ†ò¿¡&lt;?ú;yæ‰Y³?}Ž0‹?(wƒ¿f?*8¯`ý_ÆJ•@Ã!mÿåœŠò„o!ú±…/GöÒ-?1</text:span></text:p>
        <text:p text:style-name="P2"><text:span text:style-name="T1">¶·ûqv?zþ6îµ?Ú†ñHåßòl˜0'òÇXß4ïïÆ|Öf|‡Ëò—Q®ÄxÏc??#V|O?†~"Ú?Ú¹‡Æñ?ûmzo¹'Å(—Ê”ÇJobÔ¿’)3”¦ o?p-¬ÝP.«ìã¸j?çÃ†YÆ??¯–§‘æÉXÇ]²›íÓðc*?…¶?tfm/CÏ?¡³L–‰ßg&amp;«?!8+£?0?Á&lt;ü3®ŠƒWÂ?ºdž½íÐ0?üCèq¢œÂØ_Â&lt;OÅ?ƒ¸ê?ðIp€gŒ²,?Å?ÎZ©|?[?ö 0´¹ÐÏYÐc6­á? [#î5ôçªy$³é#ð;àÝ¨/?[9&amp;h9'·4Œ?—›ÞÅ&gt;ÂåJ-…ž·ÁoBÏ›Ðó&amp;ôü?´÷¢½—kQÔLBSËZ¹,.sOˆß?ïF}1ÊÜþ?-³Å]vkŒ&lt;j?ôÌàk</text:span></text:p>
        <text:p text:style-name="P2"><text:span text:style-name="T1">O£ü´Vf=Ä»Q_?šá°?ä?Ðù&gt;´]?o?ÿ¼Mæ?p:tN‡ÎéÐ9?:§CçtÌÒtÖl,á–Æ?ÌÀ&gt;hØ‡ò/Qþ%‚fu?úÏüm¼\¦¾m€ž</text:span></text:p>
        <text:p text:style-name="P2"><text:span text:style-name="T1">¸ê#hàš‰èçÇ:?„gq?jLÂ[yuž—9ÛÜ«??ð]ÞÁgñtÀ-…–ÉŸEn?ž?ªÀ¿¶{ ÿ2ø?x?®?®Äµ­¨ÿ?Ü)“•š‹y\æff9ÈmäC¦WÉÓq/sÜÄûÔ\ÌU?3ð'´·ð¬š›á×¡·oÃNÞ?¯ÔŸSÞÅêì‡M¾‹U{?3?ûd/£??Å+eº›x=ž‰hYˆ–o£¼?wŸ¤Ù?Öâ'\c4b¥Œ¨Ÿöïƒ??o?ïG&amp;¿Õ|?wáš?óºÐúrùœÎXk”[5Ëá?²?+VÐŠ?§gj±Ôø[z®tšng6Ó3ì'o±'~ò–‰VÙøcdJ?yNäÇyß‘=\6¾?þ?ê·r&gt;&amp;¿Œ¨ˆö”?s^ô?\kC^?BË_óó¦ü&amp;Gi#ž?Oó³³œƒ³¿ÀUÿÄ&lt;ä^ÔçCÃ5ð6´¯‡,âµ0þ’çÖx</text:span></text:p>
        <text:p text:style-name="P2"><text:span text:style-name="T1">åéàqÌr?¯‘\ÛhDû×aQï1›6£Í8XÅ0niü.Vö?(?qö!œ-€µT@ƒö¬º</text:span></text:p>
        <text:p text:style-name="P2"><text:span text:style-name="T1">\…{=‰¬àeì€•&lt;cÆ÷±ƒ4"6v`×ØÏù‰q#2Ò?Øƒ6!?\ˆšï «9?={ÀGÁï€ßƒž³àCàg°7½‡}¶•Ùôk”?_Et½Œ=èrþ&amp;?Œ,î=½Ü?n?7‚ÏóY~ò2ucþg e6øqó×‰µ'2&lt;!?_Õ¹?Ü?f</text:span></text:p>
        <text:p text:style-name="P2"><text:span text:style-name="T1">¯ å|\õK®!æšj®1ÍƒUÌE®ûØ?Ž"3Œ#ÿ¬Ä3)2Xy?ìç5Ü-?KeÔ?ó(º ù?[ÀÍàF0i3=ÄÏ¤æ×a3ošòéªÛ¡m#X?ãùTÎÃØŸE¹Eç?p3¸?gy\Ïò\É»¹&lt;d„ùGà9¬?WÉ:óüà?Á¸çÁø$²¾…:¿?Ž‚ëÀ°%ÎÜÌC±îßDËJŽ¦?LoRù¦_?ÿ?õÇtŽ‚ëÀo€?e{ÃÙý¨Ùšïr®kü9{¨ômäÒ…à'ÀÏ ·,ÂsÐãÈ]K‘?¯€E=?‹]Áy ¡?šò³xzÝ…¾ý?õ¿c=²</text:span></text:p>
        <text:p text:style-name="P2"><text:span text:style-name="T1">ý?Å5ò½:¿?Ž‚ëÀì_?r¯ä/ð3¬ùŸ5›g0œ…¶ÛÁ?‘!,†?å!ˆÁþ×ãì{:¿?Ž‚ëÀo </text:span></text:p>
        <text:p text:style-name="P2"><text:span text:style-name="T1">Í§|?ßÅôk~ÇHÌm^ÅU¯¢œ‡?¸ŒY:aj†/?òYñÄzŽŸXå.®1íæžÈ-(ÿ?e?v"£ýBÓ‡X?ùéõ-~z¥Ù`«8$/FßØb?Ê¯¢ç¯â¬?E'ƒo7å?^/Ó=æ§¨¼‰ëM÷Á’?~V¥?yÚ?K_@›åhÿ?xÜ?àG·#¢ND?^‡òk?É®è*Ó^¬Ë~èÄÓ«q?4‡¡ía”[øù—žpùlôÿ?wÞqQ][ßŸ9çÌ€Ø?Q??±k¡Š½b??,Ø¢"*Ø0Š5Æ‚%jl(ö†(±D5Vì½kŒ51¶¨±wÂðžõ=“\ï½yÚ?ÏûÜ|î/?Ö^{íµ×^{³Ïœ™ ¹[Ð9C2ÜÙÄik.–yfâdTû“œn&amp;²C?²ƒ¶²;B@NÇê:,¬ÄšI?¯÷Úmâ›Æs*?±¾?r</text:span></text:p>
        <text:p text:style-name="P2"><text:span text:style-name="T1">íÎYx pÝÂSð"ûú)x‘Ýú?¼ˆ·›u&gt;•?·?¥L¹?P?RŽ‚?¾í’3²¶?L?Tyr¢ž°Në?»8?¾?ý¥ôÊNŸ(?kœT?koäûÑ¿<text:tab/>¶?S­o?ÚË•?tÉ?§"pw0?k™è§à³‹\?´?òœJó·x’?Â?ñÍòXV_+ÀÞ?aœ7É‡µ–c’'"×î8ÎÔòÄr</text:span></text:p>
        <text:p text:style-name="P2"><text:span text:style-name="T1">gœÊìë?rpjÈÚýÄJU?nu±äÖ[ßsÍÚ!'b={¥&amp;Ô“V§†\YRe7éõj'x˜º´?”khcž#U@~?ù</text:span></text:p>
        <text:p text:style-name="P2"><text:span text:style-name="T1">äÏßE~?yG¬ýÂ(ÆÉk?WÆ‹à??×rSfdåy¬º‰?w?×¸y¢¯?”óµ^å:?áwø,u©²œµ­¹ÙõOÙÝ{?õHž¢Îøã‰à?Zsr_”Sî|ôz˜Å^XLÅÖ‘àDGõ^—©?{åÜ­ë,@¾?ÿ©WÖQ:ÿ?ŸÃµ":.?Ô|ˆÿ?fzÕ?ŒN[‡¦HŠr?:.sÔòË?Yå©²jœÚ®pj;FMþ’8x±î~œËæ“-…-z-²:Óë?w?ßËyÜÒKÓO?Ú4jl?úö£ï?ø*?K©Äˆ1¬ËRNý±ÌèkN¸?Ù??’©r*×*àg?ôŸ3"^YÆÁGÈÙ\M€?:}±?</text:span></text:p>
        <text:p text:style-name="P2"><text:span text:style-name="T1">v’û%ý¾Qvå?­\?ðð&gt;ynœ¦k“<text:tab/></text:span></text:p>
        <text:p text:style-name="P2"><text:span text:style-name="T1">˜»¿º[ŸW{±cM?‡j©Ú:*§ìˆºÂ-C-CñJâÙ</text:span></text:p>
        <text:p text:style-name="P2"><text:span text:style-name="T1">?ãóŽª™EZÕr?³˜±“øïÀÃt9w«×àÏä´®?À?Èi]ýŽ¹ä?O,ì ­­æ¡K–àÿhõ™Ž£T=?´‡ò‰u9÷„]å´®ÏNü)"gvu26?:Pb˜?l+çtË?°œ#Ô2w«;?hÌ?ü6½ºÈ9]-?ßCëküù??7!Ág?&gt;??kYF¯?vf¾}ÀPÇ½¥\U=èuJNîÊrrW¿&amp;&gt;?&lt;?¼‰‡]ÁÆ¬Î$Ö±‰¬šž½:*ëxáç?N1É`MƒsBIf¯%sÒI–S•ÞªŸD,e¸£Þ‡æXp«e&lt;õPx?°‰Xh‚…&amp;Xh€æSÎz?D¢U@r?É?M_q3}•’à?ÎËQœ—£8…Uæ|7_ÎJz&amp;èúJ?šW?ÑûO?¬ùI_­?|ŒHÆˆ5?3û‚Þ\ÙõÈXÎ3»^š~*T?a³2öÙÕ?¿”³§î?³Àf?lV`¦O™éS‰•ÖV,[ëY.€c%‹°°Á@â??oH?jZ›?+Áæœß¯Éù]ŸESyö¥gÜ¦ì ëXx…µ¦rµ?¯ôÊ#¸P+¥ãçZ’.?JEå¼¬Ÿ¯¥u?è…¤†6Nçý5ñÍ?<text:tab/>õVóf-ž€/?Õ?‚–3‚š?8FúZ*2JAl6?«€+°6Ñˆ??že‰ð0°¯T&lt;§£??ç?âùžs_ožÒ÷?îdåª×UZ-eˆð<text:tab/>4ëÁ»w:*Öœ#äÎÄbç&lt;X™y?¹?Æ*×c]?ÁÝ°P</text:span></text:p>
        <text:p text:style-name="P2"><text:span text:style-name="T1">ïäù€ÚEâ¯y²</text:span></text:p>
        <text:p text:style-name="P2"><text:span text:style-name="T1">?Èâr?SïÉìÔuð|ð‘èÜ?ýèåº±šîÒ×’&amp;+nY&lt;?Í•¬ò$áÊ?$•­¡`Šä?š?²šzžŒ§?</text:span></text:p>
        <text:p text:style-name="P2"><text:span text:style-name="T1">žÃæZx)|v#†_Š\×|·ïÙ¡|jŸ½Úd6©ÙÇáëäÓj00{%¼?8Q&gt;1w´®?ÓÐ??7°0˜ŒÜè»?¾?kkÁ_ü?¿‚Ž.WZfË?Q?p&lt;8?¬<text:tab/>^?G</text:span></text:p>
        <text:p text:style-name="P2"><text:span text:style-name="T1">š?AÓk$ IPí?Ÿ</text:span></text:p>
        <text:p text:style-name="P2"><text:span text:style-name="T1">~æwpùÔà2}_!I?Ãé5?îFëMð??FQ"‘&lt;ƒ?ö«1ú[ð*­€?XSÑi?¶F~ÇÁÅ‡UHÖ!i?Ï¦Wyø=ð?¸?|„fSø{¸?n?ƒ·íååÎ?Ð7½?‰jDÆô?‰™Y›Û‚g‘ÿß</text:span></text:p>
        <text:p text:style-name="P2"><text:span text:style-name="T1">žCÇˆ^K{mÝB°±?Â•šà?0ÕX?x h?gƒßÚåîtŸ?‘˜¿?_Ñz?ËóŒÙÁ?‘GÇŽNqc.HnâÕ=øyÇ\j3/g½ïpúŽ?‰‰ø˜GÑZ??h`.ð?&gt;/ÀCÁd$¯ÀGHŠšî?z‚w?·4è??€÷?ÅÈÃ™ðß@O{??[Á]YßqFfŠ\Y?ÿÌ.gðŸàU“?Š“ •|³??Ôv`!Kâ`í+Ür‚?ÿÖˆOöBùÌ?ýoŒÁÚL|x‡Î?Ä¤¥ìM}g?f??Î0Ö:ë¥ì;f:Ø</text:span></text:p>
        <text:p text:style-name="P2"><text:span text:style-name="T1">è£c!°&amp;8’Ö‘X?)?=ž"¯&lt;?49ÐG®?ðÙ??Í?¢}Ù?y?Va<text:tab/>(&lt;\äêtZ_Ó+??&lt;ÍŒˆ¿ùš±"Ìt©‘ÕðXt¶?¥F</text:span></text:p>
        <text:p text:style-name="P2"><text:span text:style-name="T1">‘Xi?‰˜±‹Ýà^Dæ?ú?ìµäÙ?|0v?Á?ªìeµ?yøž¸%ÓÊjš½‘?’?š3ñÙJô&lt;™‘3Q²êyep™#±2??yØÕ&gt;ô]‚?Ñ?‹Í´®?‰§é9³~?.?Og»ê˜Å?]l„{Ã}Xµ?ð3xþ€V?ázÝX¥KjÑ:?\@ë?"@¶«?pc¿{JÄ”rÈ?q?\ˆåîXèŽåKŽ(<text:tab/>7êÛ)v÷!öì}VÚbÖˆ|Uì?õðø{vD?~Â¨„hNF³„Q<text:tab/>?å&lt;rvŸ6š½s?þ.»î§q5I£æü$±ÒªÂë#Šwpê¡’?¬?ú?{?£à6G</text:span></text:p>
        <text:p text:style-name="P2"><text:span text:style-name="T1">Ñ‘ë…ù?:[Œ?</text:span></text:p>
        <text:p text:style-name="P2"><text:span text:style-name="T1">R?”?¢T?‹ Q7È[…«ƒ?Uýd¡²÷Í+Á? Q+Ê‚sÁAÈ?áuÀ^dà0ä«?W?Éç$?—??WŽèSC”?ãÊÂjZ‰a0?&lt;î?©êæ¬W6|?ø¾çŒõ‚?Ió3x?0‚(½…ç¦5?Þ?lm+?"¿ƒÍ?à:p­cÿ?cIæ?%óß²#Zƒ</text:span></text:p>
        <text:p text:style-name="P2"><text:span text:style-name="T1">?€‡¡??k\}Ì‡?ÝNnp}4SÉU?43È?¸ù-Õø?|-òh¸QWY}ë?2*?8–</text:span></text:p>
        <text:p text:style-name="P2"><text:span text:style-name="T1">Ã]Šµ(ÖŒŠÔ?o·f/’Oš°mÿ†ùêh&gt;?~ ?GRIÖŸ£ù:œ‹¹?×)7G]õ!·¥2TCRèU£ª¼Ež›8d8Pj¯Šf#?Š…U´®s ?×&gt;ÄÐ??¥.ùÐz</text:span></text:p>
        <text:p text:style-name="P2"><text:span text:style-name="T1">ÜJ´Û+¥%?ò4@-¯ÅËµL[.×wáÊSí…ä€ úRûÖ$ÏvtMÓÏ‚æ8z5?´¬áy‚?¬¨?…Uš~Ï©vÄB¦´Z[Ñ+?æÝ€÷ ³æ)qV¿??ÕC¢#\?-ß4Qú?ªýÕ?XÓ5MÇ?Í¾F/$??µÇ‚ú,?ÓÔ©2ìÔ“?½rÄ°Ck´ %<text:tab/>ïÁ?àdp“*ÏRÊ*»U9YûÈ™Zy¤€¥=~Ê?\¹Dbº Üô³ ®/ü˜è[ªaÇ‡^6UÞ+­Î“ëš†okåy2½6U”?}Ë?zÝux"­ÑH–¨Ãe#¯á@y‡GsXK“(áÛ?ÂÍ7ñGUÌ‚–×òë3pEQDbÞC«¼<text:tab/>?d¾ÍÛªòFYe²Ž~òÄCÙ­L—Z§|-ž+é²›„+?”<text:tab/>:ŽTä“eEôÍÉ`¤ Ú?Ù</text:span></text:p>
        <text:p text:style-name="P2"><text:span text:style-name="T1">ï?*3tôW'é¸?þ™º?;3än?Mú*áô?wÅÚ+ÉRó¯ŒþAq•?¤HVD+…ñ3ŸÔ?…OØ?«.©­ä•?¤”‘?$úæ?°¥ é ªb¡!ÖZ+?R©”³Ø?þV¹#µ?¾?Í¦X°Ó·?ü?¸ß,?Þ‚??Í%tÍŠfyº¨W#¹g0Ë'¼Yæ×R?›T3e4Ÿ˜»ÉõÅ|Sü?4×VÜE¢l—ë…ù7¹Ò^`EAÝšŽ¦;ð?`?ó</text:span></text:p>
        <text:p text:style-name="P2"><text:span text:style-name="T1">4oÈõ?þ³y¸Ôplž5¯Ð1Å|]®?â‰é&gt;?Þˆ'J¦É$oƒkÏ?­nð[ðÜ¼%ž?^<text:tab/>ù÷Ht;Ú2«nSk?Ö??ª?Àu‚–\È3??</text:span></text:p>
        <text:p text:style-name="P2"><text:span text:style-name="T1">œŠ¤,:?­—Ñ,?6¥Õ???Fó??äÚdA§¢ð2´î?_#a?õ$¼;|4Ø?I?8TÐŒ·J</text:span></text:p>
        <text:p text:style-name="P2"><text:span text:style-name="T1">ZÃoâ?dp</text:span></text:p>
        <text:p text:style-name="P2"><text:span text:style-name="T1">­‡á?áOÀæ`;äÌHÍ¢¯aí?8?Œ?B3?Î¼ÔŒø?ü?þ\??"YŽµXz…¡y?yqøzøbb²?&gt;?\</text:span></text:p>
        <text:p text:style-name="P2"><text:span text:style-name="T1">–£×2'½æ[‹?«#\{f?k$Ü’I&amp;¼–±FHf?+%\í?Æ€ý±ö¹±^ôr2V</text:span></text:p>
        <text:p text:style-name="P2"><text:span text:style-name="T1">NL¬ÏŒUC?xV_A§¢Höâ›?šSÀ^F|?½.?î3b"?ÅnDŒ8ki`5F$Úæ?´?Ie7?È:K</text:span></text:p>
        <text:p text:style-name="P2"><text:span text:style-name="T1">x?ýTð?ØdÖš‘i‹ñs$ú¥°@Ì-yðüQJ“{9Ð¿‹Îwðšh?9V?Ì#èüôu.ˆŸ*:</text:span></text:p>
        <text:p text:style-name="P2"><text:span text:style-name="T1">°°</text:span></text:p>
        <text:p text:style-name="P2"><text:span text:style-name="T1">tC^„Y—%2'ÐŸM+{D»H¯’ŒElÕ?cß?ÃËô%¶Úd°v6£cÃ&gt;ñTjÓwrv™ÅÈÕ8Æ2vbQ#÷°s?Ž¦2‰^Ð™???BôÔ?F&amp;3nqbµ^Ðü?ÉBÆ2ò0?¬</text:span></text:p>
        <text:p text:style-name="P2"><text:span text:style-name="T1">¶¤ï9x???Áûà?È'0V7x?v˜—…Ñ-¡hNÃÎ&lt;8‘W¨?Ú</text:span></text:p>
        <text:p text:style-name="P2"><text:span text:style-name="T1">p0Ø??cÄ?A#CvÑÚ?d]T?FL?‰¼??í?#?GnÔ4ö fìnv®%/’? •A%+T¬)F¥¢ª(ÏÑ§¯–?®?W!7j#\=‹ä(ü?£“W*{GyI/²Îbì&amp;cF?è¸ ¿?‰±î{G‚ž &gt;«ÔLëDl?^‘?Úu=¥‘?f&lt;·Ž¢×—è€³?µ?à?ä¬©Jü-?‘S£4ª–F&gt;(Tu­?¸?ý×äÌhòÇ¨Wk@j‘…}¤ŽEbTÎ§ô5Ö”uWY)+¹¤v?Ùkêìu:#èLVX¸~YÈv+ÑvbîVZ5ôUj”Z?l.£›Lrç¯-³Ë'5íÁzàcAõ?¸NÐ’y¦ ¢S‘”E§“ õ2šåÁ¦´úÂcàÑhÞC‚\›,èT?^†Ö½àk$Œ¢ž„w‡?[ I?‡</text:span></text:p>
        <text:p text:style-name="P2"><text:span text:style-name="T1">šñV©AëqøMü±¢“®¡õ0|#ü<text:tab/>Ø?l‡œ?©Yô5¬?Ç‚ñàOh?Ã™—ú‘?¿€?ÂŸKàC$Ë±?K¯04O /?_?_LL¶Ã‡€KÁrô-BßltjÁgÒÚ?þ9r'¹XŸþ´N?{uéµq½ðÐðœùji`5ú2kóZ™‘²›¾¬¾%?&lt;‚~*x?l????+nÌk$X</text:span></text:p>
        <text:p text:style-name="P2"><text:span text:style-name="T1">ÌÝ’?›¬£Rš?Èþ]t¾ƒ×DÓXë: ½œiu.ˆŸ*:</text:span></text:p>
        <text:p text:style-name="P2"><text:span text:style-name="T1">°°</text:span></text:p>
        <text:p text:style-name="P2"><text:span text:style-name="T1">t£u6œÌÔ.¢S?ËDFÅu3­6ì??¥6ò-ÈÉ^‹‘?qX32ÜÈÕÓÈÑQ&amp;!yDë,ÕQˆƒ:?\ˆ5c?CÀª`KZÏÁƒè??Þ?ÿ@&gt;?›ÝàQØÁs£XBÑœ†ypb¥°³´?à`°5:Æˆ?‚Æšî¢µ7H$U?FL?‰ž??í?#?GnT?²W3ö?9oÉ‹¤?ÈžRYG?kŠ±ÇÙÊsôé«%‚«ÁUÈª?WÏ"9</text:span></text:p>
        <text:p text:style-name="P2"><text:span text:style-name="T1">¿Áèd‚J†+/éEžXŒœ7f”Žú‹?+»?y$è<text:tab/>â³Jµ±NÄ¦á?ë®]?Ù??«oÆsë(z}‰þ?8{G??^AÎšªÄßÒ?9»[#??*¡Ö?Ü‰?Y­?•ä)ÜX)VS%þV2Dí?’óêÜs:Cþ³Ö?ê¹…\µ?C'fd¥UC_¥&gt;¨•?M×•«&amp;y*rFo-i&lt;ÇP§é’†œ»{ÈÓ?5'<text:tab/>h]"ßQU}äÝ0u?ÏR?‘(¿#Ÿ&amp;ry¹AžÍ"é(h¹ ¨UDþš¾ýi} h??ï?6ÄÚSC“q£?O3Jšä?…œ</text:span></text:p>
        <text:p text:style-name="P2"><text:span text:style-name="T1">— ?ïxâQ‘ïµÉS”Æ&lt;?ùÀó?7ž¬E¾Bú*çô u?\ÁÂSp0¸Š¹ç?TF?Vò„D9ÂS‹`x°ºMúŠŽ)›ç?®Žç':šn‰Ž%?;‘ôªÇ?’*"1»j‹t¹»ãÙÈZž¬åyˆŽö™ÙòœªEö?©½ðh9Û*ç„›Ãáíi­?Ï€_As?Ü?^…Öƒôzˆ¤€a</text:span></text:p>
        <text:p text:style-name="P2"><text:span text:style-name="T1">Ém»œô?C§?½l`­—¤Õ?þÖùX(‰&lt;?y(¼&lt;­VxOø×†?ÂÍW</text:span></text:p>
        <text:p text:style-name="P2"><text:span text:style-name="T1">?h?*Ü?™ýVÏ„ÒH6™&lt;t¼?_"\ÍËY&gt;[P­?¾Dò?&gt;?Í_?-??53r?\K«³ ù5ü)hCß„Î4°&lt;8ŽÖÁø?¯bÄGè‡?£µ?v\°?\áð\&lt;é…d;’Ýàd™ª</text:span></text:p>
        <text:p text:style-name="P2"><text:span text:style-name="T1">iÍƒd´}—&lt;9Áò?»&lt;<text:tab/>ôÁr?‡?"ÿYÖH­!hú™¾ëÁ?Xã‰‡r?I+ÑÑJÛå=±š´Ö¶¯ÔÑnjªËó¡? ?å¹á3–ÓÄ?«7’áæ?È#í?%?E_;Dë%iÕç.«“Ë‘Ècs:þ?Éþ û™„·oðíšô²ôg.÷§’u#¥—9”±†Ã}±c³gòÜ&gt;Sâ<text:tab/>N?Ôï¦?o"ñBç?¼€ Z?¯‚Yµ#Œ5?Ë=ðð¦ U#¶eÉn-Y':J?‘Èïàè?’]¦å“¹X£O¸¥&gt;:¹´7òh{1J."S@"fžÀ¬£íòl¶??®‚»ØÛJŽÙåi§+?ÁèGˆF8&lt;F4Í¯éeƒ¿Eó??fÀ§ ¿D4N!/ä?­ÉH®a-?IM4Ÿ<text:tab/>ê?‡õ2ò?ÿ›2—[øp“L029Ef­Ÿ?n?%Ö??ÍJ½FßŽ…ŠŒU…V?ùs?y˜ ^ße]?9t?ï’??°|Îˆ¿#?ây=ær“X¹#Ï</text:span></text:p>
        <text:p text:style-name="P2"><text:span text:style-name="T1">F£ÙÇ1n&amp;û"“Ü{I&amp;?š?·¢ÂõÜ~I&amp;‹Îçà$mÑôd,O4ÏÐë?:Àí´F8öo &gt;?+&gt;oaŽ§‘{{ñ'ÎÐd¾ýŒY‹¦žE&lt;µ&amp;£¬Ž¨¦‘ÕDC"cŽÃò?êÀ?¢wÀ1–Ø<text:tab/>d¥ÜJE¯§ô:€¦l·¡¹…Ìt?nõ5å%Óv±ââÿ"cG;öˆXëÈ?•?»àácGÅóàZ#£œrìÙyzë?c/‹5½ZÎÁ«@z?uU,ã)ñSS,y?+×ôì–:oCÖ=D‡: ?ûh</text:span></text:p>
        <text:p text:style-name="P2"><text:span text:style-name="T1">}#”“dþ.VSæ¸Ï¨hŽBÞŠÈ§?êui?µBªŠ±"«@gZ}˜u?æ{?œ?fb¹?ëUô??;t¤Êt¬£T¶YR3õ|ØÅnZIVdòùi&amp;¹šI&gt;g²?Âß?·ÑŽ«˜??™õ?fZÍ¸ŠQsž²:»?È"'®2ê?4cA®q¦ç’‡ú=ð/ÔÀ—Ô@©0­ð³</text:span></text:p>
        <text:p text:style-name="P2"><text:span text:style-name="T1">Yj#‡Ï‘ÕÔ"]3</text:span></text:p>
        <text:p text:style-name="P2"><text:span text:style-name="T1">MÑÿ?y?4?Â› _ç—àk‘×·_?û³û^Ê=¹ŒbŸ—}›õŠ”ÝÊš6c^¾ÆuÍ~OÉŠ·xžÄ\|ÐŒ´sÏC_/SQÝ¦§ceužµN,›LüÞšI“ïÈ8ž4</text:span></text:p>
        <text:p text:style-name="P2"><text:span text:style-name="T1">š\»ˆÜd?‰½ƒ¼álo/o¡Ûù.†Ý????€?É;Òö`y]—÷G¾?ÞYÞÝ’·âu~?þ?þX¸|ƒFï»S~m?y°¼‰§ÛùŽßHyÃïÌì?”wøM&amp;ùŽ¹ÝM¾Iaw“ïbØ7YûÈ¯Í8‘_›?ž•!Üžd.¿6ãô\ì[ï</text:span></text:p>
        <text:p text:style-name="P2"><text:span text:style-name="T1">:=ƒ_?ûN?à?á†NK0?Í®`¬üþŒø–uÓðÙ:?ý4¸Ñë!&gt;¿F^?y&gt;A§ZÌ®"øŒùŽ£uè„¼?šu?ë1ò?ØDR…È?’?´v@2#ž J?ÀQŒ^?Í</text:span></text:p>
        <text:p text:style-name="P2"><text:span text:style-name="T1">ô?M?Ü??´?Cþ?^?;†¼4ž´—ƒ·ÃÎeAg'8¿¨ãìLk?$“°¶C~?•°???€?ÉwÕuýópw° ½Âñ9?ŸcXåÅÌô</text:span></text:p>
        <text:p text:style-name="P2"><text:span text:style-name="T1">­øfý?Igð0øšÖB:ú;}?ß€Í=ð)èl?g!ß?¿?%?Ê/`èÞJ??ñi¸š•</text:span></text:p>
        <text:p text:style-name="P2"><text:span text:style-name="T1">'nòùµ= ëwñ'‹µÏ»uÉKiÍÊH??û(Ð?¤???²?¡Iß,fµ?~?›?á—àOi%£²®"¹?y— ?ßÖyÍ·á¼øÎŽ—u³Ô?ÇïTÈï&lt;„ñë?Y|K«œì?óYAe</text:span></text:p>
        <text:p text:style-name="P2"><text:span text:style-name="T1">ß¤&gt;Ì[Ü|×Ãü›&amp;¿q±w›ùÞ¢RÏšS®¼|?òŒpe?ü¥vEž?ðmÖlyÓÕôçÿÌü#ÿ6ùHt3Ä&gt;?mI&gt;ÑÖ?å'4œð.·ÙIIMòi¤‹Â?ýV7§-‡ÕR!ªxZL¶®V—</text:span></text:p>
        <text:p text:style-name="P2"><text:span text:style-name="T1">Vý”TI1k©Q¶–¶Ï&gt;‘x¥??íÅ:°š©¹)Æ4Ð”`êcênJÔÿ/ÿ)Á?¶âŸ?ÓÜz¸oè“^®aï??_Õx¸âtØÙ¸?ÍS“Š?³%i?mIêw©ªbV?× ÝÅÁ?ÎÄüž§Óø?8&lt;Ø–û/oÍúÉÖ6?7ÕÖšÕUi??àjË/8»º´í:0.¾_ÏÄ„~?ùlyDèäê?Ù=¶oB¿Ø€¢6/‘¸¸?l?ßm@ÂÀ„?‰&gt;u??ôO?Ð51^ïQÜVLÚU×Âÿho?ß·»_Tb×¾ý}ZÔ­m+Z(w@ˆ-Ô??P)Ø??Ö^ÿ3ÔVù¯?mc6ÿ¯x–Û–SÚsºjÍš·ˆ(c+eüY´_ÝøþqÝ?øÔ‹</text:span></text:p>
        <text:p text:style-name="P2"><text:span text:style-name="T1">÷<text:tab/>Š¨R©výÚ~áÁ?uýÂ?‚??JÙJ?3òúÛ?Eu?08¾[w[’Ù÷Ó?Ë«?Iæ¼&amp;]î¢$™Í¦µþ?³??ŽªÖ7O“Ò<text:tab/>E¾j?˜?³1añø_ÛüÑrSï?}Ì?ÜnÅ×÷¾üËÊØ'=Ã—»}îšXÄÞ¥[üòN?«æ9?ŠŸßðú·_œŸ|t|ñ¡[\+$Ÿúq‡</text:span></text:p>
        <text:p text:style-name="P2"><text:span text:style-name="T1">Mó?®4¸ÉúÍcí³sFÏjþ[ê±jiÚ±Ç"ç&lt;štdéþÔ·+›·q9?ÿÍ­.·—î|ÓÃ»IÝXßmÏ·&lt;?1öpþ|-Ž,ûzàé.?™?æ?y­ÕhYs÷™Å?dm9?žßÔzìú1«zvŒÏ[}Ò«½sºÖ,¼½Ü¢Äû‡£¢ÛäÌJÚ&lt;tø?Q??S-E:?Y±øçÓÚ?cïšï¼z¹WÉ¸Ó]=ÇžÎÑ6¾ÖšuW¢K?&gt;vâ›¹ÃÞ_zâÿ(DQõ}´&lt;ÉœCˆÅæ­‡Ô;æ®¹Íimé?w¦ã¢^Ù?ZËïZ?Éž\)Š?ò.¡?¶¹v+?üþjdýþ.Oj}?üqs…</text:span></text:p>
        <text:p text:style-name="P2"><text:span text:style-name="T1">?C6çµµ?…bZ3[?[£Ô?©á?êÆ%&amp;ö¯âïßm@ŸŠ}ÿ\§ŠÝ?úú÷ï?/Rÿþ??b?uK?èÿ×2Ê*²ˆzVVÔUlÑVg}cZ,Nfý&gt;ÒÖØÖðÏ¿mÊ„jŽ?†?òw?t?ðŸXN´¹Š¿¥´\6—?MªÎÿ²!UÉ’:½öì]2®«wü­n†?¼]b~±?žá{òNÞ¾¸Päâ‘»ÚF¾ìÞôõº9?w·-Xö¨ÔÇ"c{vvï–ØÏ#±æˆÓo«?Y¨ÂçÇŽzì¬Wbi§¾ÙGž~?´!×‚~³¦—ù¹]ž¸ê¹«¬ÌÐ|'ßØ]ÜuTVíƒ¯??©ùdÛö??¹?-?[«}ÆÀ¥?ße–m:´]®iM6¹LýýI'{»?yÝ¬³ýYøãþ¾›vLùÕ{Òús»¼gìO¸2&amp;æîÛç­OE,ö?Ó÷Ðé›uZä|m}U&amp;¥ñð£µ"ÞÍ‹¸²þôÉ°øÙ+n$½¯Ø6ÒwÁÏ³›':?\^rÚð˜?b¶zÓp–ÿ1iÃ?-ntoñ?ÏõÇGL_¨—±Çz?»ø2fvùlØúËÃ¾üV?léýk??ö¿R,JØŠ?›ÞóÓöØî&gt;Qñ=ûéVÿ­??‡|ZÈäOÛ˜±ÿ?</text:span></text:p>
        <text:p text:style-name="P2"><text:span text:style-name="T1">™C]ý?ÔÿËÂ433!t×-uGÙKõÏ§uÝ™^ÿc7÷??ÿhpáèã'Gço,ÝrPÆµSy­nùWôñX²¯s³V“î6kqeêée]Ó‡¸.ðZù$wâ»•m†=(û.êÂÆáÝn¾I™»íñÕ?ïûTUjâæÝ.‡µ•ÓFŒo8Ø«ký5?‡†Ç|³ÿ@ÈšÑ<text:tab/>‡»åœÕÈ6¦È—¿Ž?Ñ|Kƒ¾‡z}ÿÃ»9®‘ÏvœoVù·7?FTs[37wåSß´¼Õñ|ÕçÓz&gt;´uYÝ¬ýâº?×KìÜ—÷r“|‹?5{Þ2mÜš»‹VV¿´ü™Ká†«&gt;lŒHŸ—§ÉÞçn¯LÇ64¼ÔÁ?vyR~?ËÎºJs_ÓœRë¾</text:span></text:p>
        <text:p text:style-name="P2"><text:span text:style-name="T1">é7.î;ŸÂaeí^iù6¦ÿY˜ºè?éøw?Uý¤ZM²»?&lt;,}ú^ß£ÉÉ;R¦¤?îª_´ZJs~M¯?+êÛêýëú?Ù?äO‹kù €Ê!?lÁ¶J•ƒBl~?¡=ºú?wµùÅ„Æôð«????Ð-Ö?R9,øŸ</text:span></text:p>
        <text:p text:style-name="P2"><text:span text:style-name="T1">àÉü?N\Øâ?m&gt;^©b»ûŽ¦\ŠÙÚ??°¹M/©z<text:tab/>œ?þ?*€z.ë™¬'qg[˜_P€_ -ÀF<text:tab/>lÿI<text:tab/>Œ°éEð“?Xã¿W?ÿ?Û‰Wï¾]?•ükU³½k'kûG=žçºòîê¸?M-óä;¿â|¡²÷§?…U¸R÷ˆúÍ GA3_¯¾Ý3K¹žî?Q7¼S‘Fwn6w&gt;rúó‰ùO$­[ññÛÕßÌírìËC{G,ŒR,iÿ‹ÓÓ†6‰ys9·×å¨?—æD&gt;Éð˜–ZkÖ2—t?÷E?ê':?ºþúJz£ÐV?ò·V7éþ±ýc\æ¾ðŽ·k???”ö,éðZ?NO?vYØÎR{õ¹¹KÆ,Q;d6¾ãYÑ²¶E?ÿ)?†])êóÞò±\ïÂn??hÛr®\?û8§æá¦–óôûxî‡?QƒSnº?Úñp`Èƒ¶Ïn=r?Xø¨usÕ³]ÇÝþ¡Þ¤”å?lI–ùz½?cÔ»|ÃÖ¹/kœš¾®éÀè×N®?»ÿk±ëL</text:span></text:p>
        <text:p text:style-name="P2"><text:span text:style-name="T1">qÉ1³ô¤Y/?‹5{¸«zø?&lt;l…þI˜ã¯Õ<text:tab/>ð³U0ªCÉT‡È„?½DèË?ß#¾[×Äî&gt;µ?%Æ%ˆO?&amp;%M_­?[åÀ €ÊzItü????Ôþß$åß«•"ÕJÑ«•b6½êôatÏ‹íW®ÎõÙŸs!ÎÕ?;½ÍiÒ¢I×nœ9ØåCr\û%)_”+&lt;xÄ›ÇJ</text:span></text:p>
        <text:p text:style-name="P2"><text:span text:style-name="T1">NÉ?ýA?½÷ë÷ïFïü=:g…Y¿-¶Ü?â›ü.8¶šo²÷ç·rÌØífÏ??íqkØ6§™Ë×Olç|e©Ó<text:tab/>5:3®\ßÀË?Vl’y+gÃÀæ÷?m_×ünÇ?×”ù×gÿ4èú*Ïm)É[†txÓ0×ô^Ã¾rë¯}Õ÷û?o®õ¿Ò`ÛÞ…þ}î[¶ÝÊßeí°d·?‡/}{÷ÖÈŸ?Žümæ…j¦­¡I7†Ýêûjk¿÷KƒŽŸŒüjà¼Ðëß,ë6{îÂå7?4+mÓ³”õØýµwŸ??š?0ÿXˆsDð‰aQ?mÝÓ-°]­Ð}é?Z³ê×;8?ÝÞû¬fTì•:íBÚfå</text:span></text:p>
        <text:p text:style-name="P2"><text:span text:style-name="T1">?QRk¶äRXbþ¹¾3ÎÄÕKœ™ðS“„</text:span></text:p>
        <text:p text:style-name="P2"><text:span text:style-name="T1">?î?</text:span></text:p>
        <text:p text:style-name="P2"><text:span text:style-name="T1">­“z.sÿ¾ö,ïºÃÖà‹9.î?’÷Õ™ý,ß¨²½î”/¶ñîiµæ/´£&gt;™òz‡O\qùäÈ‰ë¦ù=?¿~¨¥v¼|æã<text:tab/>K?äŸÛáÆ™¨‰÷noËZ;û@ÙZ×Ÿi3~??Tùê¦ðô?_[Ó[O</text:span></text:p>
        <text:p text:style-name="P2"><text:span text:style-name="T1">Øeõë’§vá¯ŠUÜ:÷dþG?*™žò¬ Û¤¬&amp;???vÈ&lt;?dú£]L§À‡?¿«å÷å‰_Š÷,b›?Ý}M‰UµÏoè—aè¡?µ??ÝŠî¾¿KÑá?ÂŽMß¥•?qÑ½Öo?ôî³fB–iï™ýŽÛÈ–¶æ?Yï¼š¦ïœ#¶¼ò‡«œÝ,6Uÿ×'%;ÏÚ¤.µÚ”™û[)×Ìò·\¢f·»»Â–ÏšÃq?+h?¦+Nºìpþfj•.¿tŠÌ?dú¦]¡Ç6YönÙ¶êŠÏâŽ®ê?^¾?¬®!??ëvqAƒ„Òm/´~¡m,ÝùÒê?q©»/lïwêàïkõ8=tm»Äµ=‚C??©Ñ'¬iP?[ÜËKÛ[F™²¿o?1.wÞbwûZ*FŒo2µOPB«±ßímñýWÃ+§VzÒMÍ›éj=ã?z±UÕÙEZÆTù­Y¡‹–Ê3?”YÕaMÆã]{îøLêòEŸ6›Ó]ÏõÍSbälõI\õ—WºmïÝì‡?¶­·N¤4y—¶¦Ó|Û¦ê+?´ìSÖÇ\²L…&amp;¦m‹ó÷î¿gS¾¤Ý¹?Æ›Zµä×kæ—?°8¨s»??onÌZR%¦}påÛ?[{ï°nØ?©·ßåøƒ??BÇ;žz-Û?~è¦ß†_{t9×¾w?Ý</text:span></text:p>
        <text:p text:style-name="P2"><text:span text:style-name="T1">m¯ì?–?ÚáË—ãÛôòŽÙ?v{ÍÞ–=ÒRÞ?XÔÃ7_ï—Ûl3ý^–{^½ª[Ý¸´?‹ÊU:y&amp;Ì§Tß?=_,Y ¤ê&lt;¦Áãô%sß?¾|v×OÏ?Ïy–uæz›Å³Sëü17úÖå?ß?;·»W£Ÿ¯éaÝq?”º~õ•s›¸}±½½G&lt;þaVZLÛ~?¯Üž~( Qé_n”ùúí‹þ?ÜªÅgL*ðÕ£ŠËíWF-Ij?éRaÝ</text:span></text:p>
        <text:p text:style-name="P2"><text:span text:style-name="T1">Wm?—?Ë÷qÒÔ{ËÆ?</text:span></text:p>
        <text:p text:style-name="P2"><text:span text:style-name="T1">?ÙgÉõ®±1ñéþ_˜Ówé{ý?1³z¿ânÅW¿y0krïÅ³Î/[&lt;¿îš?®éÅy·^œW?ÅÙ¥kPiOŽÒ?ÿ?e9Àf</text:span></text:p>
        <text:p text:style-name="P2"><text:span text:style-name="T1">?¨?DYvü?(þ_Þ?ÿW·—›?´ëèa‹Ýë½ ‹Oùƒ£úÔ(r)áÔÉ??{Ûçºç»ùk•Ä±žÛüS??gß8P'¢ÄO?L×CÚºL:±Þ§Ñëçqk›5™šž1¬É??8]Ë*õëâA?Ï®?XoÔå1×_e¼]q¼cøÏß¯«~³lÜ\Ï•é??¶yQ(ånVHÊ€ÔKƒ;???&gt;v|˜û¹?,;{FNMß?ïÍ#§}fb¹Ûƒý[ýâfk÷þÂÔ˜¬“Ç;×?h±£ŒëÝZ¶³?Êå+ë{´RDõÔÀê3N/³Žï?Ñ&amp;©lyKà¶&amp;—›w»Á/æExõûkMoë/[r¾Ã”ÒQ?†¯iü²þÙJÕÂ–l?Ò1½Ð’©'óOoSmÿÚ?Õ?ÿ¼½ü\Hûÿ¬NýímÞ'En‚­À§EË‚a[‰È?±’u&gt; âÇÒ“gßš×¥êª€„o«í¾âgóøKÉMÑr?u1E™?™bLuMµÿéFóo+eãF³‘­-&lt;µnjí<text:tab/>5ÿû7š5?ÐS[î?¹ÅlõÉ-fC›~ÇüÉ-fØÿä”-?¦®aõßo.õúÝ®rQ¥ëÿ(¡ÖÆÀ­½?åñï·ªÑ»G?=iZÕïrÝu9í'÷X^âÔˆ?óF?ï´¶ºÓi«Ú,ºÓ×ö-ï‡mm4à]‡µG¸•«PüÉôE&gt;~?r¶8Ôæ´ßÆ?v÷¿¿*wššÞææöÉMÚ¾œ]gÑ‹WÏžÞ™P,¸Úö6žG•?_~E’×¬Û)NÞ/oG¼Ÿ²ìÄ?×ôäˆcE.L?0»ü?}?z¾÷z?u©ç)ßìŽÞ§Ó¦d”Ù4¬[›zi-Oÿñûòè6¿,TÂëùw~}mýÅ¤À~™+f»Þ}?uÚg{ŽUÈ—§û´ù×ß¤}(P:G÷°”?Ã‹5ÞuþV›?ç†Î)Üñxˆ{ç_fy7šæ·g]p½ÿ7™w?¢R±wM£?ÏÍ8Îù®•¯Ç?—OØÏ¶FÓcNÑÅÏ9§?¾)X?&gt;)¼vJï?i?æ¨ïç?§s•,5{««/~âY‘¹Ð—ü6éM?ƒ6õ?‹¥ÊñuÝ?¸—ò%ÿœÛ•Ëâ/+°l¹ü[ç¾|×¼5\¿…Õ?Ö&gt;ùùpe½Ûnö?÷Ô??¿</text:span></text:p>
        <text:p text:style-name="P2"><text:span text:style-name="T1">NoüÞn.«¼ÁeÂ™+Ó`(ÿˆ/äîÓ…¿Ÿº¬M™ñ?@L¯f?«bÕ£©Žê™‡'÷O=Ù{c¶â:Þ˜9??­kËhæÉÒÝ]–Í ;mí'±êobÍ*;;Îg­p7ÔŸuçq¡íu†º$÷‹ç:NîøÅWÔ{p±íz&amp;‡¬ÿ™³§=?X!°Å&lt;€ãÚa[ƒ&amp;6v`ùý?V~‹e˜€Ëo™?iV›?;~À?ÛÔØÀ?Ò¬?q</text:span></text:p>
        <text:p text:style-name="P2"><text:span text:style-name="T1">@Ü?‹%TzÏ_˜³ñþmIZ5Ùz’?÷&gt;z|tf rÀÚsw%üTøß]\~Ñgm‰‚àkö«!SE=§H;MZ7#Æ@í?Cö‹ê½o:Ùù¿ó±ÌøÐyFþ´±JûÜO_ÒetþT?ï}õÜoñÂƒÊÁ§z¹žç¼?·þÂ?'–E?—åLN¿®qÇ-xCÛ…§?nzêkÚüCƒxž0ëüÎš0Á ¯ýs¤ÁÜ_u×¦o~¡8½îÇ%áÏ?Ûƒsƒ¶¸N˜ïÁàåž&amp;¨®™¶bú“Ël^‹~¶,?t?álšßò6´â?ã,Ù?ŽV???··Ûï)»í&gt;¢?2½\…£aù™Ù÷­›'/LdÚ*Ë»ñÏ÷Ù›?Ï)y‡üÿÉzø?7¬ô^</text:span></text:p>
        <text:p text:style-name="P1"><text:span text:style-name="T1"/></text:p>
        <text:p text:style-name="P2"><text:span text:style-name="T1">Ž¼?Ñ=ªû?¼o9¥xíµœÿÉYï&lt;?|gLÍïä®=‘yâYÞ«åÓÏ?jþç;??sÃWzá_úóìõBÅ²O</text:span></text:p>
        <text:p text:style-name="P2"><text:span text:style-name="T1">/þkØÄ?ÌÂ,Ë™??</text:span></text:p>
        <text:p text:style-name="P2"><text:span text:style-name="T1">€ÙmàÚËØÇ´?3|?€škÐôËÉlÈƒ&lt;}?t?‚ÇmÈg€,+</text:span></text:p>
        <text:p text:style-name="P2"><text:span text:style-name="T1">jÂ4²??%»šÎiò¢ö9-&amp;+™?</text:span></text:p>
        <text:p text:style-name="P2"><text:span text:style-name="T1">U–Ý_˜j‚¤…Ç0Ì dVƒ?ƒ/C&amp;C2C?C&gt;x?2¡„A!„¡’¡?ÈK?Š'?Y?•Õ?TpfÖ’Ê‚üô¢Ä‚ŒJ?´J…¥‰‘!SRõz?§ªƒÓÌ“Ÿžíå’džy?ñu‹!çSŸ"éòc‡”BÜ³¯UæWÌþ5EûÝôœÿ³í¬|V¾ãNVðZ›(™îS?vR›ånoãï¬9/ÚÅ˜?Póâò‚EÑá?g\û÷Oþ’ØíZ§<text:tab/>'üÅÏiMúËû³|qä]Ïk?[î?}á3ù³÷Í¥E¦a%?Íiw7zWHYÞßÙmØwõ</text:span></text:p>
        <text:p text:style-name="P2"><text:span text:style-name="T1">Oî$“Ç</text:span></text:p>
        <text:p text:style-name="P2"><text:span text:style-name="T1"><text:tab/>âOç?.}wA‚ë…ÁÌë'KÄk$-O†4Éî»,¹"WLz^^Øá´Ï[tHØ¾&lt;!¿ûÊ?¹Øöæ‚%³ä‹ª??´_ëçÌ?½ NU†½æ?EÃë¿?"ßlnÍqz¥Q{þÚ?ï~Áûü›˜4š˜T?qÄfØÄ$</text:span></text:p>
        <text:p text:style-name="P2"><text:span text:style-name="T1">???§Ê¾?k?`Ÿ.FJ“±??ÈI’?1íÍ?´?.ÃjÈ?ž?±0²020²0µˆÂH‘e¹ò?mNø…óæ®æQš8ëé4Û½ŸÐÊkPZÑzä%ZqøUÏ?ý[?Ü4o??J.TòXWüþ¯É,<text:tab/>÷­Ûn?Ua?_ík?øÎJòö'¾»</text:span></text:p>
        <text:p text:style-name="P2"><text:span text:style-name="T1">9Åêïµ(Pž;1~Ûü.ëy‘¯?–}ŠŒû¾˜ßÅ§Cæaåº©¹»ùò&amp;¨¼qtnÄÙ]ë?R–n:0Y/nÉíÈ?ÇZß/®J¯Î(ùè.ý±é°ç…‹V6<text:tab/>y»¸}¾pNh¸YÛó·DÚÊëêù{G‚?Ö,xrßûã?½‡¦×Ûs?:sRYdÉ·?Uw/?­°ÝÒº/Ž-gRÒ?Ñ?½èŸr?-_i©2?¿åÇÌÀÚ¦;¹ýRM1çk??UÑZ‡–Å??×Ëó––¬?6`¶¯å˜Ü3ßöÓê—nß?œÜjW??½Ÿµ†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1677 0 obj[ 278]</text:span></text:p>
        <text:p text:style-name="P2"><text:span text:style-name="T1">endobj</text:span></text:p>
        <text:p text:style-name="P2"><text:span text:style-name="T1">1678 0 obj&lt;&lt;/Type/XRef/Filter/FlateDecode/ID[&lt;B51075FF07D997488B1A5196DC59007B&gt;&lt;B51075FF07D997488B1A5196DC59007B&gt;]/Info 368 0 R/Length 4089/Root 1 0 R/Size 1678/W[ 1 4 2]&gt;&gt;</text:span></text:p>
        <text:p text:style-name="P2"><text:span text:style-name="T1">stream</text:span></text:p>
        <text:p text:style-name="P2"><text:span text:style-name="T1">xœ5Úy¼ÌÕ?Çñû¾³Ü{í?Y‹²f‹%íÊ¯…ŠÐ&amp;keÍV¡,í”¢]</text:span></text:p>
        <text:p text:style-name="P2"><text:span text:style-name="T1">?J”„ì?’BRI²¦B‹lQJä7Þ¯?x&gt;Îœ3wf¾ßó=ïÏ÷Ìdeeþ??®Ìÿ§de`ˆI</text:span></text:p>
        <text:p text:style-name="P2"><text:span text:style-name="T1">0é×LÎV“;ÜäÝ?Óa‡¹m’i;Ã´+cÚ×1?&gt;7?ùÓî3gš.Ù0ÇtåÁn</text:span></text:p>
        <text:p text:style-name="P2"><text:span text:style-name="T1">¡</text:span></text:p>
        <text:p text:style-name="P2"><text:span text:style-name="T1">?1Ý›˜?õMÏ"¦WOÓûe3x¥?r+4C+C?ó`oó??&gt;\É&lt;r¡yúf3’Ï7f‹yõ,3aš™x®™T×¼ÙÌ¼Åßœü¼y{‚™ò¥™zÐ¼[ÀL+mÞ«j¦_nÞoaft73;šY?˜?ž4³Ç˜9?ž¹SÌ¼×ÍüÑfÁûfá"³h–ùpªY¼Ø|´Æ,Yn–.4ËÞ6?s¦—¿d&gt;áo®?i&gt;}Ì|ö‚Y9Â¬bÈj†|Î5ãÍ?/šµO™/?1_qX¿æ&lt;¬ëb¾igÖ·7ßrÂ747ß1r#‡`?‡`3owË\³•ƒ¼í7³=i~¨b~¼Ìüt›ÙÁ¬ÛùŒÙõ©ùù?ókÊüVÌì®h~¯gö\aö¶2ûî0ûï5?øÐði?¾i?}dþ\kþâ…?o0?0GdþMÀ¿æ(?åØnóßOæøæ?(kÑ^“í¿¢¤§”RžÉJ_krî2¹?›&lt;O"åóyPþq¦À2SÐ×´</text:span></text:p>
        <text:p text:style-name="P2"><text:span text:style-name="T1">ñ7?7§”2§V3§]iŠv0ÅúšÓ=MUüqSb¨)é«_¥Þ1¥i•áõÎð?Ô™&gt; *»Ý”ã3œå?§ò&gt;?ªpº©È'ªÔÀTniªÜmÎáõªú4ªÚlSÝ³@5|èTó¨©UÐÔ®?¼ìy?È:­M]O0Õã`O_?/HjèY F?Ì?W™Æž­jrÈ´¬mn¿ÀtùÛôij??6øzÐHÞËèUfÂzó®×?Í­n–üeVÍ7ë&lt;_´Í?‚~á4þá•AG}ª²s¼Úd?ùÏ”:?Þƒ/Lé?`…)ó±©D_-¿Ýì?^Ý²?—0í?™®&gt;ÖÙý¼Ìd?îf?÷e˜ýŒßDö+¼Ð$/ÆÙïùBÈžwƒYö®Y]Î¬ó$ÊÞâ™œ½ë?³ÿksÄ§8‘*k</text:span></text:p>
        <text:p text:style-name="P2"><text:span text:style-name="T1">í2%}n??üB‰š^?</text:span></text:p>
        <text:p text:style-name="P2"><text:span text:style-name="T1">o2MÒ¦¹gyâÆïL[¯ú‰.&gt;›‰&gt;žY‰Ayæ1¯Ð‰QÌ˜Ãf¢“+1Í™“˜ë“šXâù™XÏ¬÷?LluŽ%¾÷b•Øã?0q`”ùÇq–LxÒ&amp;zH?_bÎö?”¬ö½©ç×K^â?)y—ûd+?³dû¶¦›gH²ŸWïä`/<text:tab/>Éa^‚’£|n“/û?$'Ö4Ó|Q&amp;ç&gt;j–úÄ%Wy?%×ó</text:span></text:p>
        <text:p text:style-name="P2"><text:span text:style-name="T1">Û¼Î'õ1K?ô…ž&lt;æ““ÊñJ›:ÕWqªLISÙÏKÕÚo?9lR?u6M}õ§Zø]§Ú?3]|þR}=ÏRƒ?™á^‰RÏy1NÝf&amp;÷23ž5½B§Vx?K­å…6ùÈ§¶ö7»??©ý^?SG|XÓÉKMa/?é’?™òžÞé?ß˜?Î±ôåžÐéf~/é6?˜ÌŒ:A?_ýéþ&gt;¬é‡¼?¥G,5#?ÐéÑ.jÒ“;™)žDé9ž/é¹·˜ya?ðWæ¿?^mÒ6š•žìéõ^.Òßžgvð§wz?¥?ùRKÿéiš“ìjR?Ìœ¢9¦˜?QNyGVNE?¬÷‹©ï$É¹Òó%§éõ¦u?ÓÆ3$ç._Å9]|þrúû£äøÊóœÈ?þ¡?16++³?¦Že</text:span></text:p>
        <text:p text:style-name="P2"><text:span text:style-name="T1">‚Á0??8±&gt;ö?9dhæ<text:tab/>Oíu+ó  ›¾?i% Éƒ?ÑJA?rè{˜V.äA&gt;È??  ?BP?Ná=BëT8</text:span></text:p>
        <text:p text:style-name="P2"><text:span text:style-name="T1">ŠB18?ŠC<text:tab/>(<text:tab/>¥ 4”3àL(åà,8?ÊC?ÞË£´*B%¨Uà?¨</text:span></text:p>
        <text:p text:style-name="P2"><text:span text:style-name="T1">Õ :Ô€šp.Ô‚Úp?/ô?­:P?êÁùP??@Ch??@cþØã´.„‹àb¸?.+àr¸?.ƒ&amp;p5ü?®„¦p?\?Íxõa´šÓ?Në:¸?®‡?Ð?nä<text:tab/>OÐj?­ 5Ü?7Ã-&lt;áIZ·ÂmÐ?ÚÁíÐž'Œ Õ?:B'èÌ§hÝ?wÂ]Ð?ºB7žð4­îÐ?zÂÝÐzó„‘´ú@_è?÷À½Œ?Eë&gt;è??` Cž¡u?Ä…&gt;?b?x–Ö??ÊƒÏÑŠë=®ð¸˜ã2|”‘ÏÓŠi??l?}/ÐŠ3?ç/ÎÊ?†¼H+?k?¬8?£?ò?­ø(ñvŸ£o4­x?ñzñ7_bÈË´bd´ÆÐ7†Ö+ð*Œ¥/???ãá5úbäëð?L€‰?Kk?¼<text:tab/>oÑ?s2¼</text:span></text:p>
        <text:p text:style-name="P2"><text:span text:style-name="T1">S`*¼ÃÈxÙwa?¼?Ó?ò?­÷a?Ì„Y‰÷ù?Ì†y0?æÂ|XÀóâƒ-„Eð!,fH|è`<text:tab/>,¥o"­eð1,‡O??‡g?|</text:span></text:p>
        <text:p text:style-name="P2"><text:span text:style-name="T1">ŸÁJXÅÈ8‚«ásX?_ÀZF¾EëKø</text:span></text:p>
        <text:p text:style-name="P2"><text:span text:style-name="T1">¾†u‰#ÿ</text:span></text:p>
        <text:p text:style-name="P2"><text:span text:style-name="T1">¬‡oa?Câ¬|??a?lfHœ±-°?¶Ñ?§ñ{Ø??Ày‡ÖO°?vÒ?'|?ü¿À¯ð?ìæ<text:tab/>15~‡=°?ö1$¦Í~8?ÀA†L§u?þ„¿à0Cbžý</text:span></text:p>
        <text:p text:style-name="P2"><text:span text:style-name="T1">ÿÀ?úbòýGy0¦â1ø?ŽÓ7Ë-QkˆZCÙ`?“VI È?E†¢È`B‹"C??ÊG?Ó[Ô?¢ÖPAú˜ó¢Ö?µ†(@?%??‰(9DÉ¡¢ôq­ˆÊC§óà?Z? ¢???ˆ(@D?¢2&lt;‹KÔ!¢?QYú¸âD9"Ê?M?—¡¨JT?*Ò·˜?U‰*ó —¨(NDq"Š?Qœ¨:#¹ŠE"j?KßRZ”*ªÍƒ\á:?(UD©¢záê??‹¨X|cžécI?…‹(\Dá¢Æp!#?¡Eá"</text:span></text:p>
        <text:p text:style-name="P2"><text:span text:style-name="T1">?Q±èR†°”ˆREÔ/¢bÑ?a™?…‹(\Dá"</text:span></text:p>
        <text:p text:style-name="P2"><text:span text:style-name="T1">?QÛè?žÀ‚¤ki±.©?4?Ê?Q¿è?F®¢E5£–&lt;È</text:span></text:p>
        <text:p text:style-name="P2"><text:span text:style-name="T1">¦?2F”1¢¶ÑMŒd‘?En?ª?ÝÆ??@QÔˆjFíècUT{ ¨QGúÖÒ¢¶Qg ¨Ñaý?µ¨mDm£¨mX[Em#j?QÛèn†°îŠ?G½¡?}ëhQâˆ?G÷ÐÇÒ¬{?Gýéc½?•Ž??%Ž(qD‰£(qXÙE‰£¡ð }?hQâˆ?G”8¢È×cŒ$</text:span></text:p>
        <text:p text:style-name="P2"><text:span text:style-name="T1">D‰#ŠYQÛˆÚFÔ6ŠÚ†Ð?µ¨mDm£¨m??QÛˆÚF?_zž!›iQÛˆÚFQÛ?=¢¶?µ¢¶!D?£Wyp?-Š?Q‡h&lt;}d•¨'DÍ J??óŠÚ†8?á-’YÄ®&amp;3„¨?)*’RSéû‘?ù'¢NÓè#</text:span></text:p>
        <text:p text:style-name="P2"><text:span text:style-name="T1">EV)J?²QDH?Í¤o'­H’H‹Ùô?ŸŠˆå&gt;–ôù!Z?Ëv,Æ‹è#o?+m?&lt;¤¯b5¥2VÅe!™?KÞr?ÜM+V°X¥b%Šõe%#ÉpÅâ?ËE¬?k?B¾+®ð¸˜ã‚ýŠ!d¿âú‹K-®ªõÙG+®Ž¸?b–od?Å‚bšÆTŒY·•!??Š™?“h;}T?ŠÉ?ç=NqœÔ(x?ÒŠ3ö3?R‡(ÎC?ù8ºQ÷P£(ŽY?—øìQ÷P¿(&gt;J¼Ýxg'^6±ãäÖÇaeåŒcë#ó  ???{?ÓJA?¢?ù‡V.äA&gt;ÈÏ#´</text:span></text:p>
        <text:p text:style-name="P2"><text:span text:style-name="T1">Ðú—VA(?…¡?D9r”Ö©p?D9rŒV18?ŠÓ÷?­?P?JÑwœVi(?g¸Oq$Î„²P?ÎbH?¥³¡&lt;°I¢8t?¡?PŽ(Žg?8?ªB5†$iU‡?P“¾8òçB-¨</text:span></text:p>
        <text:p text:style-name="P2"><text:span text:style-name="T1">ìœ(ÎJ?¨”#®?3­ó¡&gt;PŽ(N\Ch??Ð?g³1\??Ñ?§øb¸?.…Ë?’ŸÖåÐ?®€+?R€VSZ1'þ?WÁÕp</text:span></text:p>
        <text:p text:style-name="P2"><text:span text:style-name="T1">\Í 9\?×Ã</text:span></text:p>
        <text:p text:style-name="P2"><text:span text:style-name="T1">Ð?Z?»*ŠéÖ</text:span></text:p>
        <text:p text:style-name="P2"><text:span text:style-name="T1">ZC?¸<text:tab/>n†[àVž?ó“:D1MÛBoh?·C?h? #Ü?á.¸?ºB?è?Ý 'ô€^p7&lt;?}’Ãe}¦u?ôƒûà^??ýá~??ƒà???ƒáA?</text:span></text:p>
        <text:p text:style-name="P2"><text:span text:style-name="T1">?ÃCð(&lt;?/Á0xœw?×ô?0?FÀ“ð4&lt;?£`$&lt;ÏÀóð?¼?/Àh^/?—a¼?¯ÂX??ãá5x?Þ€<text:tab/>0?&amp;Á›ð?L†·a</text:span></text:p>
        <text:p text:style-name="P2"><text:span text:style-name="T1">L…wà]˜?ïÁtx?fÀL˜??Àl˜?sa?Ì‡?°??Á‡°?&gt;âð?¥µ?–Â2ø?–Ã'°?&gt;…Ï`%¬‚Õð9¬/`-|<text:tab/>_Á×°?¾õð-l€ï`#l‚Í°?¶Â6ø?¶Ã?ð#ü?;`'ì‚Ÿá?ø?~ƒÝð;G0‚h?ì…}°??À??Y|?þ„¿à0DìFÂFŠF|F6FFâ?n‘c‘U?K‘@‘2?(??‘???±êÇ??‹x,Ô±BÇ2?«b,‡±ÚøÒÎ??"9.¼˜`q”Nö??rZä´·</text:span></text:p>
        <text:p text:style-name="P2"><text:span text:style-name="T1">2?Ð" ½_d?É,’Ù???ˆd?ÉÞ!È@?‹,öÖ@?BX„°?aï<text:tab/>d }Eúz3 ?±+bWÄ®oÿ3·"o}ûŸ ?Aëûþ$¬HXßðg ZE´úN?ÃÅ?Á8&lt;D«ˆVßég SE¦ŠLõ½}†¦@ŠŠ??)*RT¤¨HQ‘¢"EEŠŠ??)*RÔ·ñ?ˆO?Ÿ"&gt;E|Šø?ñéû÷·?)"R?¦ˆH?˜""E`Šˆ?)"R?¦ˆHß£g?VL"’Rä¦HJ‘›")EnŠÔöÍy?rSD¤?L?‘"0EDŠÀ??)?SD¤?L?‘"0EŠÀ?)?S?¦?L‘á¾åÎ@`Šl?I)²Q$¥ÈF‘”"?ERŠl?I)²Q$¥ÈF‘”" ?I?—!I)’R$¥HJ‘”")ERŠ¤?I)’R$¥HJ‘”")ERŠ¤?I)’R$¥HJ‘”")ERŠ¤?I)’R$¥HJ‘”")ERŠ¤?I)’R$¥HJ‘”")ERú?8??)"RD¤ˆÈ¸÷=¹‚‘”")ERŠ¤?I)’R$¥HJ‘”")ERŠ¤?I)’R$¥HJ‘”")ERŠ¤?I)’R$¥HJ‘”")ERŠ¤?I)’R$¥HJ‘”")ERŠ¤?I)’R$¥ïZ3ìá(Å?ORŠ¤?I)’R$¥b·þÄWûÓ?Ÿ¼y?Ä7õ±{?·«)HCÜ§æB?Ä~yÜ Æil”?‚ÂP?â–”pó½h†¸?-?±'?7¡% $ÄÝgiˆÍpn;}¿™]ð“?åå€ÛÎ¬Ø?/?ñ¥|lW‚Ø÷®?ç@Uà?3+6¼k?·–Y±Ó]b‹;¾¯?u!ö¶Ï‡ú?›Ú</text:span></text:p>
        <text:p text:style-name="P2"><text:span text:style-name="T1">¡?pûxòkøØÍæ¾1‹pó</text:span></text:p>
        <text:p text:style-name="P2"><text:span text:style-name="T1">c†ØÆæ†ÑwŠ?š@ì_s§?·ˆ¾7Ìp??+ŽàÕ?û×±q?_ÃÇ÷ï×Áõ?;Ö- ¶ªã‹÷VÐ?Ú@ìQßñ;÷†qSè»Á·CìJÇWí? ¶£;A|Ç~?Ä&gt;ô]Ð??·“_®w‡?Ð?bç¹?Ä·ê±åÜ?úAì5Ç×é÷q?còÅ^ó?ˆ¯ÓïÏ\qŸù79«ü#ÆÜîþ©`nOÿØ+·×=¦·Þœ{Ô?“Ì=æ_/æ?÷Oyò²ü#Í¼qþ‘XÞxÿÀ1ï</text:span></text:p>
        <text:p text:style-name="P2"><text:span text:style-name="T1">ÿØ+o‚ï–·o?ø</text:span></text:p>
        <text:p text:style-name="P2"><text:span text:style-name="T1">ÏÛ_</text:span></text:p>
        <text:p text:style-name="P2"><text:span text:style-name="T1">ü»¼üU7eeý?”;ÖŠ</text:span></text:p>
        <text:p text:style-name="P2"><text:span text:style-name="T1">endstream</text:span></text:p>
        <text:p text:style-name="P2"><text:span text:style-name="T1">endobj</text:span></text:p>
        <text:p text:style-name="P2"><text:span text:style-name="T1">xref</text:span></text:p>
        <text:p text:style-name="P2"><text:span text:style-name="T1">0 1679</text:span></text:p>
        <text:p text:style-name="P2"><text:span text:style-name="T1">0000000370 65535 f </text:span></text:p>
        <text:p text:style-name="P2"><text:span text:style-name="T1">0000000015 00000 n </text:span></text:p>
        <text:p text:style-name="P2"><text:span text:style-name="T1">0000000136 00000 n </text:span></text:p>
        <text:p text:style-name="P2"><text:span text:style-name="T1">0000001405 00000 n </text:span></text:p>
        <text:p text:style-name="P2"><text:span text:style-name="T1">0000001702 00000 n </text:span></text:p>
        <text:p text:style-name="P2"><text:span text:style-name="T1">0000002013 00000 n </text:span></text:p>
        <text:p text:style-name="P2"><text:span text:style-name="T1">0000002180 00000 n </text:span></text:p>
        <text:p text:style-name="P2"><text:span text:style-name="T1">0000002417 00000 n </text:span></text:p>
        <text:p text:style-name="P2"><text:span text:style-name="T1">0000002466 00000 n </text:span></text:p>
        <text:p text:style-name="P2"><text:span text:style-name="T1">0000002515 00000 n </text:span></text:p>
        <text:p text:style-name="P2"><text:span text:style-name="T1">0000023692 00000 n </text:span></text:p>
        <text:p text:style-name="P2"><text:span text:style-name="T1">0000023959 00000 n </text:span></text:p>
        <text:p text:style-name="P2"><text:span text:style-name="T1">0000024315 00000 n </text:span></text:p>
        <text:p text:style-name="P2"><text:span text:style-name="T1">0000024592 00000 n </text:span></text:p>
        <text:p text:style-name="P2"><text:span text:style-name="T1">0000024994 00000 n </text:span></text:p>
        <text:p text:style-name="P2"><text:span text:style-name="T1">0000025168 00000 n </text:span></text:p>
        <text:p text:style-name="P2"><text:span text:style-name="T1">0000025411 00000 n </text:span></text:p>
        <text:p text:style-name="P2"><text:span text:style-name="T1">0000025725 00000 n </text:span></text:p>
        <text:p text:style-name="P2"><text:span text:style-name="T1">0000026566 00000 n </text:span></text:p>
        <text:p text:style-name="P2"><text:span text:style-name="T1">0000026742 00000 n </text:span></text:p>
        <text:p text:style-name="P2"><text:span text:style-name="T1">0000026989 00000 n </text:span></text:p>
        <text:p text:style-name="P2"><text:span text:style-name="T1">0000027120 00000 n </text:span></text:p>
        <text:p text:style-name="P2"><text:span text:style-name="T1">0000027145 00000 n </text:span></text:p>
        <text:p text:style-name="P2"><text:span text:style-name="T1">0000027304 00000 n </text:span></text:p>
        <text:p text:style-name="P2"><text:span text:style-name="T1">0000027372 00000 n </text:span></text:p>
        <text:p text:style-name="P2"><text:span text:style-name="T1">0000027610 00000 n </text:span></text:p>
        <text:p text:style-name="P2"><text:span text:style-name="T1">0000027820 00000 n </text:span></text:p>
        <text:p text:style-name="P2"><text:span text:style-name="T1">0000028417 00000 n </text:span></text:p>
        <text:p text:style-name="P2"><text:span text:style-name="T1">0000028714 00000 n </text:span></text:p>
        <text:p text:style-name="P2"><text:span text:style-name="T1">0000032084 00000 n </text:span></text:p>
        <text:p text:style-name="P2"><text:span text:style-name="T1">0000032226 00000 n </text:span></text:p>
        <text:p text:style-name="P2"><text:span text:style-name="T1">0000032251 00000 n </text:span></text:p>
        <text:p text:style-name="P2"><text:span text:style-name="T1">0000032421 00000 n </text:span></text:p>
        <text:p text:style-name="P2"><text:span text:style-name="T1">0000032489 00000 n </text:span></text:p>
        <text:p text:style-name="P2"><text:span text:style-name="T1">0000032739 00000 n </text:span></text:p>
        <text:p text:style-name="P2"><text:span text:style-name="T1">0000032918 00000 n </text:span></text:p>
        <text:p text:style-name="P2"><text:span text:style-name="T1">0000033168 00000 n </text:span></text:p>
        <text:p text:style-name="P2"><text:span text:style-name="T1">0000033445 00000 n </text:span></text:p>
        <text:p text:style-name="P2"><text:span text:style-name="T1">0000036026 00000 n </text:span></text:p>
        <text:p text:style-name="P2"><text:span text:style-name="T1">0000036313 00000 n </text:span></text:p>
        <text:p text:style-name="P2"><text:span text:style-name="T1">0000039220 00000 n </text:span></text:p>
        <text:p text:style-name="P2"><text:span text:style-name="T1">0000039542 00000 n </text:span></text:p>
        <text:p text:style-name="P2"><text:span text:style-name="T1">0000041467 00000 n </text:span></text:p>
        <text:p text:style-name="P2"><text:span text:style-name="T1">0000041608 00000 n </text:span></text:p>
        <text:p text:style-name="P2"><text:span text:style-name="T1">0000041867 00000 n </text:span></text:p>
        <text:p text:style-name="P2"><text:span text:style-name="T1">0000042146 00000 n </text:span></text:p>
        <text:p text:style-name="P2"><text:span text:style-name="T1">0000042435 00000 n </text:span></text:p>
        <text:p text:style-name="P2"><text:span text:style-name="T1">0000042724 00000 n </text:span></text:p>
        <text:p text:style-name="P2"><text:span text:style-name="T1">0000042993 00000 n </text:span></text:p>
        <text:p text:style-name="P2"><text:span text:style-name="T1">0000043293 00000 n </text:span></text:p>
        <text:p text:style-name="P2"><text:span text:style-name="T1">0000043582 00000 n </text:span></text:p>
        <text:p text:style-name="P2"><text:span text:style-name="T1">0000043861 00000 n </text:span></text:p>
        <text:p text:style-name="P2"><text:span text:style-name="T1">0000044130 00000 n </text:span></text:p>
        <text:p text:style-name="P2"><text:span text:style-name="T1">0000044399 00000 n </text:span></text:p>
        <text:p text:style-name="P2"><text:span text:style-name="T1">0000044678 00000 n </text:span></text:p>
        <text:p text:style-name="P2"><text:span text:style-name="T1">0000044947 00000 n </text:span></text:p>
        <text:p text:style-name="P2"><text:span text:style-name="T1">0000045226 00000 n </text:span></text:p>
        <text:p text:style-name="P2"><text:span text:style-name="T1">0000045471 00000 n </text:span></text:p>
        <text:p text:style-name="P2"><text:span text:style-name="T1">0000045750 00000 n </text:span></text:p>
        <text:p text:style-name="P2"><text:span text:style-name="T1">0000046019 00000 n </text:span></text:p>
        <text:p text:style-name="P2"><text:span text:style-name="T1">0000046288 00000 n </text:span></text:p>
        <text:p text:style-name="P2"><text:span text:style-name="T1">0000046567 00000 n </text:span></text:p>
        <text:p text:style-name="P2"><text:span text:style-name="T1">0000046812 00000 n </text:span></text:p>
        <text:p text:style-name="P2"><text:span text:style-name="T1">0000047057 00000 n </text:span></text:p>
        <text:p text:style-name="P2"><text:span text:style-name="T1">0000047302 00000 n </text:span></text:p>
        <text:p text:style-name="P2"><text:span text:style-name="T1">0000047581 00000 n </text:span></text:p>
        <text:p text:style-name="P2"><text:span text:style-name="T1">0000047847 00000 n </text:span></text:p>
        <text:p text:style-name="P2"><text:span text:style-name="T1">0000048092 00000 n </text:span></text:p>
        <text:p text:style-name="P2"><text:span text:style-name="T1">0000048337 00000 n </text:span></text:p>
        <text:p text:style-name="P2"><text:span text:style-name="T1">0000048611 00000 n </text:span></text:p>
        <text:p text:style-name="P2"><text:span text:style-name="T1">0000048880 00000 n </text:span></text:p>
        <text:p text:style-name="P2"><text:span text:style-name="T1">0000049125 00000 n </text:span></text:p>
        <text:p text:style-name="P2"><text:span text:style-name="T1">0000049370 00000 n </text:span></text:p>
        <text:p text:style-name="P2"><text:span text:style-name="T1">0000049605 00000 n </text:span></text:p>
        <text:p text:style-name="P2"><text:span text:style-name="T1">0000049850 00000 n </text:span></text:p>
        <text:p text:style-name="P2"><text:span text:style-name="T1">0000050095 00000 n </text:span></text:p>
        <text:p text:style-name="P2"><text:span text:style-name="T1">0000050350 00000 n </text:span></text:p>
        <text:p text:style-name="P2"><text:span text:style-name="T1">0000050595 00000 n </text:span></text:p>
        <text:p text:style-name="P2"><text:span text:style-name="T1">0000050840 00000 n </text:span></text:p>
        <text:p text:style-name="P2"><text:span text:style-name="T1">0000051109 00000 n </text:span></text:p>
        <text:p text:style-name="P2"><text:span text:style-name="T1">0000051354 00000 n </text:span></text:p>
        <text:p text:style-name="P2"><text:span text:style-name="T1">0000051620 00000 n </text:span></text:p>
        <text:p text:style-name="P2"><text:span text:style-name="T1">0000051865 00000 n </text:span></text:p>
        <text:p text:style-name="P2"><text:span text:style-name="T1">0000052110 00000 n </text:span></text:p>
        <text:p text:style-name="P2"><text:span text:style-name="T1">0000052389 00000 n </text:span></text:p>
        <text:p text:style-name="P2"><text:span text:style-name="T1">0000052634 00000 n </text:span></text:p>
        <text:p text:style-name="P2"><text:span text:style-name="T1">0000052879 00000 n </text:span></text:p>
        <text:p text:style-name="P2"><text:span text:style-name="T1">0000053124 00000 n </text:span></text:p>
        <text:p text:style-name="P2"><text:span text:style-name="T1">0000053369 00000 n </text:span></text:p>
        <text:p text:style-name="P2"><text:span text:style-name="T1">0000053614 00000 n </text:span></text:p>
        <text:p text:style-name="P2"><text:span text:style-name="T1">0000053859 00000 n </text:span></text:p>
        <text:p text:style-name="P2"><text:span text:style-name="T1">0000054104 00000 n </text:span></text:p>
        <text:p text:style-name="P2"><text:span text:style-name="T1">0000054359 00000 n </text:span></text:p>
        <text:p text:style-name="P2"><text:span text:style-name="T1">0000054604 00000 n </text:span></text:p>
        <text:p text:style-name="P2"><text:span text:style-name="T1">0000054849 00000 n </text:span></text:p>
        <text:p text:style-name="P2"><text:span text:style-name="T1">0000055138 00000 n </text:span></text:p>
        <text:p text:style-name="P2"><text:span text:style-name="T1">0000055417 00000 n </text:span></text:p>
        <text:p text:style-name="P2"><text:span text:style-name="T1">0000055686 00000 n </text:span></text:p>
        <text:p text:style-name="P2"><text:span text:style-name="T1">0000055955 00000 n </text:span></text:p>
        <text:p text:style-name="P2"><text:span text:style-name="T1">0000056224 00000 n </text:span></text:p>
        <text:p text:style-name="P2"><text:span text:style-name="T1">0000056503 00000 n </text:span></text:p>
        <text:p text:style-name="P2"><text:span text:style-name="T1">0000056783 00000 n </text:span></text:p>
        <text:p text:style-name="P2"><text:span text:style-name="T1">0000057063 00000 n </text:span></text:p>
        <text:p text:style-name="P2"><text:span text:style-name="T1">0000057353 00000 n </text:span></text:p>
        <text:p text:style-name="P2"><text:span text:style-name="T1">0000057633 00000 n </text:span></text:p>
        <text:p text:style-name="P2"><text:span text:style-name="T1">0000057913 00000 n </text:span></text:p>
        <text:p text:style-name="P2"><text:span text:style-name="T1">0000058193 00000 n </text:span></text:p>
        <text:p text:style-name="P2"><text:span text:style-name="T1">0000058473 00000 n </text:span></text:p>
        <text:p text:style-name="P2"><text:span text:style-name="T1">0000058782 00000 n </text:span></text:p>
        <text:p text:style-name="P2"><text:span text:style-name="T1">0000059062 00000 n </text:span></text:p>
        <text:p text:style-name="P2"><text:span text:style-name="T1">0000059352 00000 n </text:span></text:p>
        <text:p text:style-name="P2"><text:span text:style-name="T1">0000059622 00000 n </text:span></text:p>
        <text:p text:style-name="P2"><text:span text:style-name="T1">0000059892 00000 n </text:span></text:p>
        <text:p text:style-name="P2"><text:span text:style-name="T1">0000060162 00000 n </text:span></text:p>
        <text:p text:style-name="P2"><text:span text:style-name="T1">0000060432 00000 n </text:span></text:p>
        <text:p text:style-name="P2"><text:span text:style-name="T1">0000060702 00000 n </text:span></text:p>
        <text:p text:style-name="P2"><text:span text:style-name="T1">0000060972 00000 n </text:span></text:p>
        <text:p text:style-name="P2"><text:span text:style-name="T1">0000061242 00000 n </text:span></text:p>
        <text:p text:style-name="P2"><text:span text:style-name="T1">0000061512 00000 n </text:span></text:p>
        <text:p text:style-name="P2"><text:span text:style-name="T1">0000061782 00000 n </text:span></text:p>
        <text:p text:style-name="P2"><text:span text:style-name="T1">0000062052 00000 n </text:span></text:p>
        <text:p text:style-name="P2"><text:span text:style-name="T1">0000062332 00000 n </text:span></text:p>
        <text:p text:style-name="P2"><text:span text:style-name="T1">0000062602 00000 n </text:span></text:p>
        <text:p text:style-name="P2"><text:span text:style-name="T1">0000062848 00000 n </text:span></text:p>
        <text:p text:style-name="P2"><text:span text:style-name="T1">0000063118 00000 n </text:span></text:p>
        <text:p text:style-name="P2"><text:span text:style-name="T1">0000063398 00000 n </text:span></text:p>
        <text:p text:style-name="P2"><text:span text:style-name="T1">0000063668 00000 n </text:span></text:p>
        <text:p text:style-name="P2"><text:span text:style-name="T1">0000063924 00000 n </text:span></text:p>
        <text:p text:style-name="P2"><text:span text:style-name="T1">0000064170 00000 n </text:span></text:p>
        <text:p text:style-name="P2"><text:span text:style-name="T1">0000064416 00000 n </text:span></text:p>
        <text:p text:style-name="P2"><text:span text:style-name="T1">0000064662 00000 n </text:span></text:p>
        <text:p text:style-name="P2"><text:span text:style-name="T1">0000064908 00000 n </text:span></text:p>
        <text:p text:style-name="P2"><text:span text:style-name="T1">0000065154 00000 n </text:span></text:p>
        <text:p text:style-name="P2"><text:span text:style-name="T1">0000065400 00000 n </text:span></text:p>
        <text:p text:style-name="P2"><text:span text:style-name="T1">0000065681 00000 n </text:span></text:p>
        <text:p text:style-name="P2"><text:span text:style-name="T1">0000065938 00000 n </text:span></text:p>
        <text:p text:style-name="P2"><text:span text:style-name="T1">0000066219 00000 n </text:span></text:p>
        <text:p text:style-name="P2"><text:span text:style-name="T1">0000066500 00000 n </text:span></text:p>
        <text:p text:style-name="P2"><text:span text:style-name="T1">0000066791 00000 n </text:span></text:p>
        <text:p text:style-name="P2"><text:span text:style-name="T1">0000067072 00000 n </text:span></text:p>
        <text:p text:style-name="P2"><text:span text:style-name="T1">0000067353 00000 n </text:span></text:p>
        <text:p text:style-name="P2"><text:span text:style-name="T1">0000067600 00000 n </text:span></text:p>
        <text:p text:style-name="P2"><text:span text:style-name="T1">0000067871 00000 n </text:span></text:p>
        <text:p text:style-name="P2"><text:span text:style-name="T1">0000068142 00000 n </text:span></text:p>
        <text:p text:style-name="P2"><text:span text:style-name="T1">0000068433 00000 n </text:span></text:p>
        <text:p text:style-name="P2"><text:span text:style-name="T1">0000068714 00000 n </text:span></text:p>
        <text:p text:style-name="P2"><text:span text:style-name="T1">0000068985 00000 n </text:span></text:p>
        <text:p text:style-name="P2"><text:span text:style-name="T1">0000069256 00000 n </text:span></text:p>
        <text:p text:style-name="P2"><text:span text:style-name="T1">0000069537 00000 n </text:span></text:p>
        <text:p text:style-name="P2"><text:span text:style-name="T1">0000069808 00000 n </text:span></text:p>
        <text:p text:style-name="P2"><text:span text:style-name="T1">0000070089 00000 n </text:span></text:p>
        <text:p text:style-name="P2"><text:span text:style-name="T1">0000070370 00000 n </text:span></text:p>
        <text:p text:style-name="P2"><text:span text:style-name="T1">0000070641 00000 n </text:span></text:p>
        <text:p text:style-name="P2"><text:span text:style-name="T1">0000070888 00000 n </text:span></text:p>
        <text:p text:style-name="P2"><text:span text:style-name="T1">0000071169 00000 n </text:span></text:p>
        <text:p text:style-name="P2"><text:span text:style-name="T1">0000071416 00000 n </text:span></text:p>
        <text:p text:style-name="P2"><text:span text:style-name="T1">0000071707 00000 n </text:span></text:p>
        <text:p text:style-name="P2"><text:span text:style-name="T1">0000071968 00000 n </text:span></text:p>
        <text:p text:style-name="P2"><text:span text:style-name="T1">0000072215 00000 n </text:span></text:p>
        <text:p text:style-name="P2"><text:span text:style-name="T1">0000072462 00000 n </text:span></text:p>
        <text:p text:style-name="P2"><text:span text:style-name="T1">0000072729 00000 n </text:span></text:p>
        <text:p text:style-name="P2"><text:span text:style-name="T1">0000073020 00000 n </text:span></text:p>
        <text:p text:style-name="P2"><text:span text:style-name="T1">0000073291 00000 n </text:span></text:p>
        <text:p text:style-name="P2"><text:span text:style-name="T1">0000073562 00000 n </text:span></text:p>
        <text:p text:style-name="P2"><text:span text:style-name="T1">0000073809 00000 n </text:span></text:p>
        <text:p text:style-name="P2"><text:span text:style-name="T1">0000074090 00000 n </text:span></text:p>
        <text:p text:style-name="P2"><text:span text:style-name="T1">0000074361 00000 n </text:span></text:p>
        <text:p text:style-name="P2"><text:span text:style-name="T1">0000074632 00000 n </text:span></text:p>
        <text:p text:style-name="P2"><text:span text:style-name="T1">0000074903 00000 n </text:span></text:p>
        <text:p text:style-name="P2"><text:span text:style-name="T1">0000075184 00000 n </text:span></text:p>
        <text:p text:style-name="P2"><text:span text:style-name="T1">0000075465 00000 n </text:span></text:p>
        <text:p text:style-name="P2"><text:span text:style-name="T1">0000075736 00000 n </text:span></text:p>
        <text:p text:style-name="P2"><text:span text:style-name="T1">0000076007 00000 n </text:span></text:p>
        <text:p text:style-name="P2"><text:span text:style-name="T1">0000076298 00000 n </text:span></text:p>
        <text:p text:style-name="P2"><text:span text:style-name="T1">0000076579 00000 n </text:span></text:p>
        <text:p text:style-name="P2"><text:span text:style-name="T1">0000076860 00000 n </text:span></text:p>
        <text:p text:style-name="P2"><text:span text:style-name="T1">0000077131 00000 n </text:span></text:p>
        <text:p text:style-name="P2"><text:span text:style-name="T1">0000077402 00000 n </text:span></text:p>
        <text:p text:style-name="P2"><text:span text:style-name="T1">0000077694 00000 n </text:span></text:p>
        <text:p text:style-name="P2"><text:span text:style-name="T1">0000077863 00000 n </text:span></text:p>
        <text:p text:style-name="P2"><text:span text:style-name="T1">0000078101 00000 n </text:span></text:p>
        <text:p text:style-name="P2"><text:span text:style-name="T1">0000078243 00000 n </text:span></text:p>
        <text:p text:style-name="P2"><text:span text:style-name="T1">0000078524 00000 n </text:span></text:p>
        <text:p text:style-name="P2"><text:span text:style-name="T1">0000078795 00000 n </text:span></text:p>
        <text:p text:style-name="P2"><text:span text:style-name="T1">0000079130 00000 n </text:span></text:p>
        <text:p text:style-name="P2"><text:span text:style-name="T1">0000079431 00000 n </text:span></text:p>
        <text:p text:style-name="P2"><text:span text:style-name="T1">0000079720 00000 n </text:span></text:p>
        <text:p text:style-name="P2"><text:span text:style-name="T1">0000079973 00000 n </text:span></text:p>
        <text:p text:style-name="P2"><text:span text:style-name="T1">0000080264 00000 n </text:span></text:p>
        <text:p text:style-name="P2"><text:span text:style-name="T1">0000080535 00000 n </text:span></text:p>
        <text:p text:style-name="P2"><text:span text:style-name="T1">0000082725 00000 n </text:span></text:p>
        <text:p text:style-name="P2"><text:span text:style-name="T1">0000086363 00000 n </text:span></text:p>
        <text:p text:style-name="P2"><text:span text:style-name="T1">0000089182 00000 n </text:span></text:p>
        <text:p text:style-name="P2"><text:span text:style-name="T1">0000091924 00000 n </text:span></text:p>
        <text:p text:style-name="P2"><text:span text:style-name="T1">0000094044 00000 n </text:span></text:p>
        <text:p text:style-name="P2"><text:span text:style-name="T1">0000096139 00000 n </text:span></text:p>
        <text:p text:style-name="P2"><text:span text:style-name="T1">0000098725 00000 n </text:span></text:p>
        <text:p text:style-name="P2"><text:span text:style-name="T1">0000101389 00000 n </text:span></text:p>
        <text:p text:style-name="P2"><text:span text:style-name="T1">0000103875 00000 n </text:span></text:p>
        <text:p text:style-name="P2"><text:span text:style-name="T1">0000106695 00000 n </text:span></text:p>
        <text:p text:style-name="P2"><text:span text:style-name="T1">0000109255 00000 n </text:span></text:p>
        <text:p text:style-name="P2"><text:span text:style-name="T1">0000111888 00000 n </text:span></text:p>
        <text:p text:style-name="P2"><text:span text:style-name="T1">0000114387 00000 n </text:span></text:p>
        <text:p text:style-name="P2"><text:span text:style-name="T1">0000116879 00000 n </text:span></text:p>
        <text:p text:style-name="P2"><text:span text:style-name="T1">0000119206 00000 n </text:span></text:p>
        <text:p text:style-name="P2"><text:span text:style-name="T1">0000121878 00000 n </text:span></text:p>
        <text:p text:style-name="P2"><text:span text:style-name="T1">0000124476 00000 n </text:span></text:p>
        <text:p text:style-name="P2"><text:span text:style-name="T1">0000127004 00000 n </text:span></text:p>
        <text:p text:style-name="P2"><text:span text:style-name="T1">0000129714 00000 n </text:span></text:p>
        <text:p text:style-name="P2"><text:span text:style-name="T1">0000132415 00000 n </text:span></text:p>
        <text:p text:style-name="P2"><text:span text:style-name="T1">0000134819 00000 n </text:span></text:p>
        <text:p text:style-name="P2"><text:span text:style-name="T1">0000137148 00000 n </text:span></text:p>
        <text:p text:style-name="P2"><text:span text:style-name="T1">0000137288 00000 n </text:span></text:p>
        <text:p text:style-name="P2"><text:span text:style-name="T1">0000137315 00000 n </text:span></text:p>
        <text:p text:style-name="P2"><text:span text:style-name="T1">0000137484 00000 n </text:span></text:p>
        <text:p text:style-name="P2"><text:span text:style-name="T1">0000137553 00000 n </text:span></text:p>
        <text:p text:style-name="P2"><text:span text:style-name="T1">0000137801 00000 n </text:span></text:p>
        <text:p text:style-name="P2"><text:span text:style-name="T1">0000140365 00000 n </text:span></text:p>
        <text:p text:style-name="P2"><text:span text:style-name="T1">0000142960 00000 n </text:span></text:p>
        <text:p text:style-name="P2"><text:span text:style-name="T1">0000144786 00000 n </text:span></text:p>
        <text:p text:style-name="P2"><text:span text:style-name="T1">0000145794 00000 n </text:span></text:p>
        <text:p text:style-name="P2"><text:span text:style-name="T1">0000155036 00000 n </text:span></text:p>
        <text:p text:style-name="P2"><text:span text:style-name="T1">0000157385 00000 n </text:span></text:p>
        <text:p text:style-name="P2"><text:span text:style-name="T1">0000159997 00000 n </text:span></text:p>
        <text:p text:style-name="P2"><text:span text:style-name="T1">0000162487 00000 n </text:span></text:p>
        <text:p text:style-name="P2"><text:span text:style-name="T1">0000164816 00000 n </text:span></text:p>
        <text:p text:style-name="P2"><text:span text:style-name="T1">0000167329 00000 n </text:span></text:p>
        <text:p text:style-name="P2"><text:span text:style-name="T1">0000169958 00000 n </text:span></text:p>
        <text:p text:style-name="P2"><text:span text:style-name="T1">0000172392 00000 n </text:span></text:p>
        <text:p text:style-name="P2"><text:span text:style-name="T1">0000175023 00000 n </text:span></text:p>
        <text:p text:style-name="P2"><text:span text:style-name="T1">0000177524 00000 n </text:span></text:p>
        <text:p text:style-name="P2"><text:span text:style-name="T1">0000180168 00000 n </text:span></text:p>
        <text:p text:style-name="P2"><text:span text:style-name="T1">0000182325 00000 n </text:span></text:p>
        <text:p text:style-name="P2"><text:span text:style-name="T1">0000184404 00000 n </text:span></text:p>
        <text:p text:style-name="P2"><text:span text:style-name="T1">0000186850 00000 n </text:span></text:p>
        <text:p text:style-name="P2"><text:span text:style-name="T1">0000189248 00000 n </text:span></text:p>
        <text:p text:style-name="P2"><text:span text:style-name="T1">0000191947 00000 n </text:span></text:p>
        <text:p text:style-name="P2"><text:span text:style-name="T1">0000194346 00000 n </text:span></text:p>
        <text:p text:style-name="P2"><text:span text:style-name="T1">0000197130 00000 n </text:span></text:p>
        <text:p text:style-name="P2"><text:span text:style-name="T1">0000199626 00000 n </text:span></text:p>
        <text:p text:style-name="P2"><text:span text:style-name="T1">0000202349 00000 n </text:span></text:p>
        <text:p text:style-name="P2"><text:span text:style-name="T1">0000205112 00000 n </text:span></text:p>
        <text:p text:style-name="P2"><text:span text:style-name="T1">0000207717 00000 n </text:span></text:p>
        <text:p text:style-name="P2"><text:span text:style-name="T1">0000210464 00000 n </text:span></text:p>
        <text:p text:style-name="P2"><text:span text:style-name="T1">0000213191 00000 n </text:span></text:p>
        <text:p text:style-name="P2"><text:span text:style-name="T1">0000215841 00000 n </text:span></text:p>
        <text:p text:style-name="P2"><text:span text:style-name="T1">0000217483 00000 n </text:span></text:p>
        <text:p text:style-name="P2"><text:span text:style-name="T1">0000219765 00000 n </text:span></text:p>
        <text:p text:style-name="P2"><text:span text:style-name="T1">0000222486 00000 n </text:span></text:p>
        <text:p text:style-name="P2"><text:span text:style-name="T1">0000224911 00000 n </text:span></text:p>
        <text:p text:style-name="P2"><text:span text:style-name="T1">0000227488 00000 n </text:span></text:p>
        <text:p text:style-name="P2"><text:span text:style-name="T1">0000229853 00000 n </text:span></text:p>
        <text:p text:style-name="P2"><text:span text:style-name="T1">0000232515 00000 n </text:span></text:p>
        <text:p text:style-name="P2"><text:span text:style-name="T1">0000235129 00000 n </text:span></text:p>
        <text:p text:style-name="P2"><text:span text:style-name="T1">0000237610 00000 n </text:span></text:p>
        <text:p text:style-name="P2"><text:span text:style-name="T1">0000240170 00000 n </text:span></text:p>
        <text:p text:style-name="P2"><text:span text:style-name="T1">0000242636 00000 n </text:span></text:p>
        <text:p text:style-name="P2"><text:span text:style-name="T1">0000245045 00000 n </text:span></text:p>
        <text:p text:style-name="P2"><text:span text:style-name="T1">0000247657 00000 n </text:span></text:p>
        <text:p text:style-name="P2"><text:span text:style-name="T1">0000250239 00000 n </text:span></text:p>
        <text:p text:style-name="P2"><text:span text:style-name="T1">0000252269 00000 n </text:span></text:p>
        <text:p text:style-name="P2"><text:span text:style-name="T1">0000252850 00000 n </text:span></text:p>
        <text:p text:style-name="P2"><text:span text:style-name="T1">0000256470 00000 n </text:span></text:p>
        <text:p text:style-name="P2"><text:span text:style-name="T1">0000257482 00000 n </text:span></text:p>
        <text:p text:style-name="P2"><text:span text:style-name="T1">0000259506 00000 n </text:span></text:p>
        <text:p text:style-name="P2"><text:span text:style-name="T1">0000261955 00000 n </text:span></text:p>
        <text:p text:style-name="P2"><text:span text:style-name="T1">0000264571 00000 n </text:span></text:p>
        <text:p text:style-name="P2"><text:span text:style-name="T1">0000267231 00000 n </text:span></text:p>
        <text:p text:style-name="P2"><text:span text:style-name="T1">0000269891 00000 n </text:span></text:p>
        <text:p text:style-name="P2"><text:span text:style-name="T1">0000272368 00000 n </text:span></text:p>
        <text:p text:style-name="P2"><text:span text:style-name="T1">0000274873 00000 n </text:span></text:p>
        <text:p text:style-name="P2"><text:span text:style-name="T1">0000277573 00000 n </text:span></text:p>
        <text:p text:style-name="P2"><text:span text:style-name="T1">0000280398 00000 n </text:span></text:p>
        <text:p text:style-name="P2"><text:span text:style-name="T1">0000283002 00000 n </text:span></text:p>
        <text:p text:style-name="P2"><text:span text:style-name="T1">0000285771 00000 n </text:span></text:p>
        <text:p text:style-name="P2"><text:span text:style-name="T1">0000288244 00000 n </text:span></text:p>
        <text:p text:style-name="P2"><text:span text:style-name="T1">0000290716 00000 n </text:span></text:p>
        <text:p text:style-name="P2"><text:span text:style-name="T1">0000293332 00000 n </text:span></text:p>
        <text:p text:style-name="P2"><text:span text:style-name="T1">0000295687 00000 n </text:span></text:p>
        <text:p text:style-name="P2"><text:span text:style-name="T1">0000297705 00000 n </text:span></text:p>
        <text:p text:style-name="P2"><text:span text:style-name="T1">0000300060 00000 n </text:span></text:p>
        <text:p text:style-name="P2"><text:span text:style-name="T1">0000302827 00000 n </text:span></text:p>
        <text:p text:style-name="P2"><text:span text:style-name="T1">0000305431 00000 n </text:span></text:p>
        <text:p text:style-name="P2"><text:span text:style-name="T1">0000308019 00000 n </text:span></text:p>
        <text:p text:style-name="P2"><text:span text:style-name="T1">0000310498 00000 n </text:span></text:p>
        <text:p text:style-name="P2"><text:span text:style-name="T1">0000312983 00000 n </text:span></text:p>
        <text:p text:style-name="P2"><text:span text:style-name="T1">0000315628 00000 n </text:span></text:p>
        <text:p text:style-name="P2"><text:span text:style-name="T1">0000318039 00000 n </text:span></text:p>
        <text:p text:style-name="P2"><text:span text:style-name="T1">0000320658 00000 n </text:span></text:p>
        <text:p text:style-name="P2"><text:span text:style-name="T1">0000323443 00000 n </text:span></text:p>
        <text:p text:style-name="P2"><text:span text:style-name="T1">0000325930 00000 n </text:span></text:p>
        <text:p text:style-name="P2"><text:span text:style-name="T1">0000328398 00000 n </text:span></text:p>
        <text:p text:style-name="P2"><text:span text:style-name="T1">0000331254 00000 n </text:span></text:p>
        <text:p text:style-name="P2"><text:span text:style-name="T1">0000333698 00000 n </text:span></text:p>
        <text:p text:style-name="P2"><text:span text:style-name="T1">0000336564 00000 n </text:span></text:p>
        <text:p text:style-name="P2"><text:span text:style-name="T1">0000339019 00000 n </text:span></text:p>
        <text:p text:style-name="P2"><text:span text:style-name="T1">0000341510 00000 n </text:span></text:p>
        <text:p text:style-name="P2"><text:span text:style-name="T1">0000342449 00000 n </text:span></text:p>
        <text:p text:style-name="P2"><text:span text:style-name="T1">0000344760 00000 n </text:span></text:p>
        <text:p text:style-name="P2"><text:span text:style-name="T1">0000347588 00000 n </text:span></text:p>
        <text:p text:style-name="P2"><text:span text:style-name="T1">0000350517 00000 n </text:span></text:p>
        <text:p text:style-name="P2"><text:span text:style-name="T1">0000353129 00000 n </text:span></text:p>
        <text:p text:style-name="P2"><text:span text:style-name="T1">0000355749 00000 n </text:span></text:p>
        <text:p text:style-name="P2"><text:span text:style-name="T1">0000358559 00000 n </text:span></text:p>
        <text:p text:style-name="P2"><text:span text:style-name="T1">0000361320 00000 n </text:span></text:p>
        <text:p text:style-name="P2"><text:span text:style-name="T1">0000363801 00000 n </text:span></text:p>
        <text:p text:style-name="P2"><text:span text:style-name="T1">0000366572 00000 n </text:span></text:p>
        <text:p text:style-name="P2"><text:span text:style-name="T1">0000369270 00000 n </text:span></text:p>
        <text:p text:style-name="P2"><text:span text:style-name="T1">0000371857 00000 n </text:span></text:p>
        <text:p text:style-name="P2"><text:span text:style-name="T1">0000374305 00000 n </text:span></text:p>
        <text:p text:style-name="P2"><text:span text:style-name="T1">0000377086 00000 n </text:span></text:p>
        <text:p text:style-name="P2"><text:span text:style-name="T1">0000379549 00000 n </text:span></text:p>
        <text:p text:style-name="P2"><text:span text:style-name="T1">0000382190 00000 n </text:span></text:p>
        <text:p text:style-name="P2"><text:span text:style-name="T1">0000383060 00000 n </text:span></text:p>
        <text:p text:style-name="P2"><text:span text:style-name="T1">0000385369 00000 n </text:span></text:p>
        <text:p text:style-name="P2"><text:span text:style-name="T1">0000387990 00000 n </text:span></text:p>
        <text:p text:style-name="P2"><text:span text:style-name="T1">0000390536 00000 n </text:span></text:p>
        <text:p text:style-name="P2"><text:span text:style-name="T1">0000392962 00000 n </text:span></text:p>
        <text:p text:style-name="P2"><text:span text:style-name="T1">0000395711 00000 n </text:span></text:p>
        <text:p text:style-name="P2"><text:span text:style-name="T1">0000398321 00000 n </text:span></text:p>
        <text:p text:style-name="P2"><text:span text:style-name="T1">0000401010 00000 n </text:span></text:p>
        <text:p text:style-name="P2"><text:span text:style-name="T1">0000403577 00000 n </text:span></text:p>
        <text:p text:style-name="P2"><text:span text:style-name="T1">0000406333 00000 n </text:span></text:p>
        <text:p text:style-name="P2"><text:span text:style-name="T1">0000409007 00000 n </text:span></text:p>
        <text:p text:style-name="P2"><text:span text:style-name="T1">0000411612 00000 n </text:span></text:p>
        <text:p text:style-name="P2"><text:span text:style-name="T1">0000414269 00000 n </text:span></text:p>
        <text:p text:style-name="P2"><text:span text:style-name="T1">0000416898 00000 n </text:span></text:p>
        <text:p text:style-name="P2"><text:span text:style-name="T1">0000419537 00000 n </text:span></text:p>
        <text:p text:style-name="P2"><text:span text:style-name="T1">0000422290 00000 n </text:span></text:p>
        <text:p text:style-name="P2"><text:span text:style-name="T1">0000425047 00000 n </text:span></text:p>
        <text:p text:style-name="P2"><text:span text:style-name="T1">0000427559 00000 n </text:span></text:p>
        <text:p text:style-name="P2"><text:span text:style-name="T1">0000428154 00000 n </text:span></text:p>
        <text:p text:style-name="P2"><text:span text:style-name="T1">0000430652 00000 n </text:span></text:p>
        <text:p text:style-name="P2"><text:span text:style-name="T1">0000434612 00000 n </text:span></text:p>
        <text:p text:style-name="P2"><text:span text:style-name="T1">0000435095 00000 n </text:span></text:p>
        <text:p text:style-name="P2"><text:span text:style-name="T1">0000438521 00000 n </text:span></text:p>
        <text:p text:style-name="P2"><text:span text:style-name="T1">0000438681 00000 n </text:span></text:p>
        <text:p text:style-name="P2"><text:span text:style-name="T1">0000438902 00000 n </text:span></text:p>
        <text:p text:style-name="P2"><text:span text:style-name="T1">0000439040 00000 n </text:span></text:p>
        <text:p text:style-name="P2"><text:span text:style-name="T1">0000439067 00000 n </text:span></text:p>
        <text:p text:style-name="P2"><text:span text:style-name="T1">0000439234 00000 n </text:span></text:p>
        <text:p text:style-name="P2"><text:span text:style-name="T1">0000439303 00000 n </text:span></text:p>
        <text:p text:style-name="P2"><text:span text:style-name="T1">0000439547 00000 n </text:span></text:p>
        <text:p text:style-name="P2"><text:span text:style-name="T1">0000443373 00000 n </text:span></text:p>
        <text:p text:style-name="P2"><text:span text:style-name="T1">0000446277 00000 n </text:span></text:p>
        <text:p text:style-name="P2"><text:span text:style-name="T1">0000446527 00000 n </text:span></text:p>
        <text:p text:style-name="P2"><text:span text:style-name="T1">0000450153 00000 n </text:span></text:p>
        <text:p text:style-name="P2"><text:span text:style-name="T1">0000450434 00000 n </text:span></text:p>
        <text:p text:style-name="P2"><text:span text:style-name="T1">0000454310 00000 n </text:span></text:p>
        <text:p text:style-name="P2"><text:span text:style-name="T1">0000454581 00000 n </text:span></text:p>
        <text:p text:style-name="P2"><text:span text:style-name="T1">0000458333 00000 n </text:span></text:p>
        <text:p text:style-name="P2"><text:span text:style-name="T1">0000458604 00000 n </text:span></text:p>
        <text:p text:style-name="P2"><text:span text:style-name="T1">0000462322 00000 n </text:span></text:p>
        <text:p text:style-name="P2"><text:span text:style-name="T1">0000462593 00000 n </text:span></text:p>
        <text:p text:style-name="P2"><text:span text:style-name="T1">0000466371 00000 n </text:span></text:p>
        <text:p text:style-name="P2"><text:span text:style-name="T1">0000466663 00000 n </text:span></text:p>
        <text:p text:style-name="P2"><text:span text:style-name="T1">0000470977 00000 n </text:span></text:p>
        <text:p text:style-name="P2"><text:span text:style-name="T1">0000471258 00000 n </text:span></text:p>
        <text:p text:style-name="P2"><text:span text:style-name="T1">0000475141 00000 n </text:span></text:p>
        <text:p text:style-name="P2"><text:span text:style-name="T1">0000475422 00000 n </text:span></text:p>
        <text:p text:style-name="P2"><text:span text:style-name="T1">0000479290 00000 n </text:span></text:p>
        <text:p text:style-name="P2"><text:span text:style-name="T1">0000479561 00000 n </text:span></text:p>
        <text:p text:style-name="P2"><text:span text:style-name="T1">0000483624 00000 n </text:span></text:p>
        <text:p text:style-name="P2"><text:span text:style-name="T1">0000483905 00000 n </text:span></text:p>
        <text:p text:style-name="P2"><text:span text:style-name="T1">0000487787 00000 n </text:span></text:p>
        <text:p text:style-name="P2"><text:span text:style-name="T1">0000488068 00000 n </text:span></text:p>
        <text:p text:style-name="P2"><text:span text:style-name="T1">0000491864 00000 n </text:span></text:p>
        <text:p text:style-name="P2"><text:span text:style-name="T1">0000492135 00000 n </text:span></text:p>
        <text:p text:style-name="P2"><text:span text:style-name="T1">0000492863 00000 n </text:span></text:p>
        <text:p text:style-name="P2"><text:span text:style-name="T1">0000493327 00001 n </text:span></text:p>
        <text:p text:style-name="P2"><text:span text:style-name="T1">0000000371 00001 f </text:span></text:p>
        <text:p text:style-name="P2"><text:span text:style-name="T1">0000000372 00001 f </text:span></text:p>
        <text:p text:style-name="P2"><text:span text:style-name="T1">0000000373 00001 f </text:span></text:p>
        <text:p text:style-name="P2"><text:span text:style-name="T1">0000000374 00001 f </text:span></text:p>
        <text:p text:style-name="P2"><text:span text:style-name="T1">0000000375 00001 f </text:span></text:p>
        <text:p text:style-name="P2"><text:span text:style-name="T1">0000000376 00001 f </text:span></text:p>
        <text:p text:style-name="P2"><text:span text:style-name="T1">0000000377 00001 f </text:span></text:p>
        <text:p text:style-name="P2"><text:span text:style-name="T1">0000000378 00001 f </text:span></text:p>
        <text:p text:style-name="P2"><text:span text:style-name="T1">0000000379 00001 f </text:span></text:p>
        <text:p text:style-name="P2"><text:span text:style-name="T1">0000000380 00001 f </text:span></text:p>
        <text:p text:style-name="P2"><text:span text:style-name="T1">0000000381 00001 f </text:span></text:p>
        <text:p text:style-name="P2"><text:span text:style-name="T1">0000000382 00001 f </text:span></text:p>
        <text:p text:style-name="P2"><text:span text:style-name="T1">0000000383 00001 f </text:span></text:p>
        <text:p text:style-name="P2"><text:span text:style-name="T1">0000000384 00001 f </text:span></text:p>
        <text:p text:style-name="P2"><text:span text:style-name="T1">0000000385 00001 f </text:span></text:p>
        <text:p text:style-name="P2"><text:span text:style-name="T1">0000000386 00001 f </text:span></text:p>
        <text:p text:style-name="P2"><text:span text:style-name="T1">0000000387 00001 f </text:span></text:p>
        <text:p text:style-name="P2"><text:span text:style-name="T1">0000000388 00001 f </text:span></text:p>
        <text:p text:style-name="P2"><text:span text:style-name="T1">0000000389 00001 f </text:span></text:p>
        <text:p text:style-name="P2"><text:span text:style-name="T1">0000000390 00001 f </text:span></text:p>
        <text:p text:style-name="P2"><text:span text:style-name="T1">0000000391 00001 f </text:span></text:p>
        <text:p text:style-name="P2"><text:span text:style-name="T1">0000000392 00001 f </text:span></text:p>
        <text:p text:style-name="P2"><text:span text:style-name="T1">0000000393 00001 f </text:span></text:p>
        <text:p text:style-name="P2"><text:span text:style-name="T1">0000000394 00001 f </text:span></text:p>
        <text:p text:style-name="P2"><text:span text:style-name="T1">0000000395 00001 f </text:span></text:p>
        <text:p text:style-name="P2"><text:span text:style-name="T1">0000000396 00001 f </text:span></text:p>
        <text:p text:style-name="P2"><text:span text:style-name="T1">0000000397 00001 f </text:span></text:p>
        <text:p text:style-name="P2"><text:span text:style-name="T1">0000000398 00001 f </text:span></text:p>
        <text:p text:style-name="P2"><text:span text:style-name="T1">0000000399 00001 f </text:span></text:p>
        <text:p text:style-name="P2"><text:span text:style-name="T1">0000000400 00001 f </text:span></text:p>
        <text:p text:style-name="P2"><text:span text:style-name="T1">0000000401 00001 f </text:span></text:p>
        <text:p text:style-name="P2"><text:span text:style-name="T1">0000000402 00001 f </text:span></text:p>
        <text:p text:style-name="P2"><text:span text:style-name="T1">0000000403 00001 f </text:span></text:p>
        <text:p text:style-name="P2"><text:span text:style-name="T1">0000000404 00001 f </text:span></text:p>
        <text:p text:style-name="P2"><text:span text:style-name="T1">0000000405 00001 f </text:span></text:p>
        <text:p text:style-name="P2"><text:span text:style-name="T1">0000000406 00001 f </text:span></text:p>
        <text:p text:style-name="P2"><text:span text:style-name="T1">0000000407 00001 f </text:span></text:p>
        <text:p text:style-name="P2"><text:span text:style-name="T1">0000000408 00001 f </text:span></text:p>
        <text:p text:style-name="P2"><text:span text:style-name="T1">0000000409 00001 f </text:span></text:p>
        <text:p text:style-name="P2"><text:span text:style-name="T1">0000000410 00001 f </text:span></text:p>
        <text:p text:style-name="P2"><text:span text:style-name="T1">0000000411 00001 f </text:span></text:p>
        <text:p text:style-name="P2"><text:span text:style-name="T1">0000000412 00001 f </text:span></text:p>
        <text:p text:style-name="P2"><text:span text:style-name="T1">0000000413 00001 f </text:span></text:p>
        <text:p text:style-name="P2"><text:span text:style-name="T1">0000000414 00001 f </text:span></text:p>
        <text:p text:style-name="P2"><text:span text:style-name="T1">0000000415 00001 f </text:span></text:p>
        <text:p text:style-name="P2"><text:span text:style-name="T1">0000000416 00001 f </text:span></text:p>
        <text:p text:style-name="P2"><text:span text:style-name="T1">0000000417 00001 f </text:span></text:p>
        <text:p text:style-name="P2"><text:span text:style-name="T1">0000000418 00001 f </text:span></text:p>
        <text:p text:style-name="P2"><text:span text:style-name="T1">0000000419 00001 f </text:span></text:p>
        <text:p text:style-name="P2"><text:span text:style-name="T1">0000000420 00001 f </text:span></text:p>
        <text:p text:style-name="P2"><text:span text:style-name="T1">0000000421 00001 f </text:span></text:p>
        <text:p text:style-name="P2"><text:span text:style-name="T1">0000000422 00001 f </text:span></text:p>
        <text:p text:style-name="P2"><text:span text:style-name="T1">0000000423 00001 f </text:span></text:p>
        <text:p text:style-name="P2"><text:span text:style-name="T1">0000000424 00001 f </text:span></text:p>
        <text:p text:style-name="P2"><text:span text:style-name="T1">0000000425 00001 f </text:span></text:p>
        <text:p text:style-name="P2"><text:span text:style-name="T1">0000000426 00001 f </text:span></text:p>
        <text:p text:style-name="P2"><text:span text:style-name="T1">0000000427 00001 f </text:span></text:p>
        <text:p text:style-name="P2"><text:span text:style-name="T1">0000000428 00001 f </text:span></text:p>
        <text:p text:style-name="P2"><text:span text:style-name="T1">0000000429 00001 f </text:span></text:p>
        <text:p text:style-name="P2"><text:span text:style-name="T1">0000000430 00001 f </text:span></text:p>
        <text:p text:style-name="P2"><text:span text:style-name="T1">0000000431 00001 f </text:span></text:p>
        <text:p text:style-name="P2"><text:span text:style-name="T1">0000000432 00001 f </text:span></text:p>
        <text:p text:style-name="P2"><text:span text:style-name="T1">0000000433 00001 f </text:span></text:p>
        <text:p text:style-name="P2"><text:span text:style-name="T1">0000000434 00001 f </text:span></text:p>
        <text:p text:style-name="P2"><text:span text:style-name="T1">0000000435 00001 f </text:span></text:p>
        <text:p text:style-name="P2"><text:span text:style-name="T1">0000000436 00001 f </text:span></text:p>
        <text:p text:style-name="P2"><text:span text:style-name="T1">0000000437 00001 f </text:span></text:p>
        <text:p text:style-name="P2"><text:span text:style-name="T1">0000000438 00001 f </text:span></text:p>
        <text:p text:style-name="P2"><text:span text:style-name="T1">0000000439 00001 f </text:span></text:p>
        <text:p text:style-name="P2"><text:span text:style-name="T1">0000000440 00001 f </text:span></text:p>
        <text:p text:style-name="P2"><text:span text:style-name="T1">0000000441 00001 f </text:span></text:p>
        <text:p text:style-name="P2"><text:span text:style-name="T1">0000000442 00001 f </text:span></text:p>
        <text:p text:style-name="P2"><text:span text:style-name="T1">0000000443 00001 f </text:span></text:p>
        <text:p text:style-name="P2"><text:span text:style-name="T1">0000000444 00001 f </text:span></text:p>
        <text:p text:style-name="P2"><text:span text:style-name="T1">0000000445 00001 f </text:span></text:p>
        <text:p text:style-name="P2"><text:span text:style-name="T1">0000000446 00001 f </text:span></text:p>
        <text:p text:style-name="P2"><text:span text:style-name="T1">0000000447 00001 f </text:span></text:p>
        <text:p text:style-name="P2"><text:span text:style-name="T1">0000000448 00001 f </text:span></text:p>
        <text:p text:style-name="P2"><text:span text:style-name="T1">0000000449 00001 f </text:span></text:p>
        <text:p text:style-name="P2"><text:span text:style-name="T1">0000000450 00001 f </text:span></text:p>
        <text:p text:style-name="P2"><text:span text:style-name="T1">0000000451 00001 f </text:span></text:p>
        <text:p text:style-name="P2"><text:span text:style-name="T1">0000000452 00001 f </text:span></text:p>
        <text:p text:style-name="P2"><text:span text:style-name="T1">0000000453 00001 f </text:span></text:p>
        <text:p text:style-name="P2"><text:span text:style-name="T1">0000000454 00001 f </text:span></text:p>
        <text:p text:style-name="P2"><text:span text:style-name="T1">0000000455 00001 f </text:span></text:p>
        <text:p text:style-name="P2"><text:span text:style-name="T1">0000000456 00001 f </text:span></text:p>
        <text:p text:style-name="P2"><text:span text:style-name="T1">0000000457 00001 f </text:span></text:p>
        <text:p text:style-name="P2"><text:span text:style-name="T1">0000000458 00001 f </text:span></text:p>
        <text:p text:style-name="P2"><text:span text:style-name="T1">0000000459 00001 f </text:span></text:p>
        <text:p text:style-name="P2"><text:span text:style-name="T1">0000000460 00001 f </text:span></text:p>
        <text:p text:style-name="P2"><text:span text:style-name="T1">0000000461 00001 f </text:span></text:p>
        <text:p text:style-name="P2"><text:span text:style-name="T1">0000000462 00001 f </text:span></text:p>
        <text:p text:style-name="P2"><text:span text:style-name="T1">0000000463 00001 f </text:span></text:p>
        <text:p text:style-name="P2"><text:span text:style-name="T1">0000000464 00001 f </text:span></text:p>
        <text:p text:style-name="P2"><text:span text:style-name="T1">0000000465 00001 f </text:span></text:p>
        <text:p text:style-name="P2"><text:span text:style-name="T1">0000000466 00001 f </text:span></text:p>
        <text:p text:style-name="P2"><text:span text:style-name="T1">0000000467 00001 f </text:span></text:p>
        <text:p text:style-name="P2"><text:span text:style-name="T1">0000000468 00001 f </text:span></text:p>
        <text:p text:style-name="P2"><text:span text:style-name="T1">0000000469 00001 f </text:span></text:p>
        <text:p text:style-name="P2"><text:span text:style-name="T1">0000000470 00001 f </text:span></text:p>
        <text:p text:style-name="P2"><text:span text:style-name="T1">0000000471 00001 f </text:span></text:p>
        <text:p text:style-name="P2"><text:span text:style-name="T1">0000000472 00001 f </text:span></text:p>
        <text:p text:style-name="P2"><text:span text:style-name="T1">0000000473 00001 f </text:span></text:p>
        <text:p text:style-name="P2"><text:span text:style-name="T1">0000000474 00001 f </text:span></text:p>
        <text:p text:style-name="P2"><text:span text:style-name="T1">0000000475 00001 f </text:span></text:p>
        <text:p text:style-name="P2"><text:span text:style-name="T1">0000000476 00001 f </text:span></text:p>
        <text:p text:style-name="P2"><text:span text:style-name="T1">0000000477 00001 f </text:span></text:p>
        <text:p text:style-name="P2"><text:span text:style-name="T1">0000000478 00001 f </text:span></text:p>
        <text:p text:style-name="P2"><text:span text:style-name="T1">0000000479 00001 f </text:span></text:p>
        <text:p text:style-name="P2"><text:span text:style-name="T1">0000000480 00001 f </text:span></text:p>
        <text:p text:style-name="P2"><text:span text:style-name="T1">0000000481 00001 f </text:span></text:p>
        <text:p text:style-name="P2"><text:span text:style-name="T1">0000000482 00001 f </text:span></text:p>
        <text:p text:style-name="P2"><text:span text:style-name="T1">0000000483 00001 f </text:span></text:p>
        <text:p text:style-name="P2"><text:span text:style-name="T1">0000000484 00001 f </text:span></text:p>
        <text:p text:style-name="P2"><text:span text:style-name="T1">0000000485 00001 f </text:span></text:p>
        <text:p text:style-name="P2"><text:span text:style-name="T1">0000000486 00001 f </text:span></text:p>
        <text:p text:style-name="P2"><text:span text:style-name="T1">0000000487 00001 f </text:span></text:p>
        <text:p text:style-name="P2"><text:span text:style-name="T1">0000000488 00001 f </text:span></text:p>
        <text:p text:style-name="P2"><text:span text:style-name="T1">0000000489 00001 f </text:span></text:p>
        <text:p text:style-name="P2"><text:span text:style-name="T1">0000000490 00001 f </text:span></text:p>
        <text:p text:style-name="P2"><text:span text:style-name="T1">0000000491 00001 f </text:span></text:p>
        <text:p text:style-name="P2"><text:span text:style-name="T1">0000000492 00001 f </text:span></text:p>
        <text:p text:style-name="P2"><text:span text:style-name="T1">0000000493 00001 f </text:span></text:p>
        <text:p text:style-name="P2"><text:span text:style-name="T1">0000000494 00001 f </text:span></text:p>
        <text:p text:style-name="P2"><text:span text:style-name="T1">0000000495 00001 f </text:span></text:p>
        <text:p text:style-name="P2"><text:span text:style-name="T1">0000000496 00001 f </text:span></text:p>
        <text:p text:style-name="P2"><text:span text:style-name="T1">0000000497 00001 f </text:span></text:p>
        <text:p text:style-name="P2"><text:span text:style-name="T1">0000000498 00001 f </text:span></text:p>
        <text:p text:style-name="P2"><text:span text:style-name="T1">0000000499 00001 f </text:span></text:p>
        <text:p text:style-name="P2"><text:span text:style-name="T1">0000000500 00001 f </text:span></text:p>
        <text:p text:style-name="P2"><text:span text:style-name="T1">0000000501 00001 f </text:span></text:p>
        <text:p text:style-name="P2"><text:span text:style-name="T1">0000000502 00001 f </text:span></text:p>
        <text:p text:style-name="P2"><text:span text:style-name="T1">0000000503 00001 f </text:span></text:p>
        <text:p text:style-name="P2"><text:span text:style-name="T1">0000000504 00001 f </text:span></text:p>
        <text:p text:style-name="P2"><text:span text:style-name="T1">0000000505 00001 f </text:span></text:p>
        <text:p text:style-name="P2"><text:span text:style-name="T1">0000000506 00001 f </text:span></text:p>
        <text:p text:style-name="P2"><text:span text:style-name="T1">0000000507 00001 f </text:span></text:p>
        <text:p text:style-name="P2"><text:span text:style-name="T1">0000000508 00001 f </text:span></text:p>
        <text:p text:style-name="P2"><text:span text:style-name="T1">0000000509 00001 f </text:span></text:p>
        <text:p text:style-name="P2"><text:span text:style-name="T1">0000000510 00001 f </text:span></text:p>
        <text:p text:style-name="P2"><text:span text:style-name="T1">0000000511 00001 f </text:span></text:p>
        <text:p text:style-name="P2"><text:span text:style-name="T1">0000000512 00001 f </text:span></text:p>
        <text:p text:style-name="P2"><text:span text:style-name="T1">0000000513 00001 f </text:span></text:p>
        <text:p text:style-name="P2"><text:span text:style-name="T1">0000000514 00001 f </text:span></text:p>
        <text:p text:style-name="P2"><text:span text:style-name="T1">0000000515 00001 f </text:span></text:p>
        <text:p text:style-name="P2"><text:span text:style-name="T1">0000000516 00001 f </text:span></text:p>
        <text:p text:style-name="P2"><text:span text:style-name="T1">0000000517 00001 f </text:span></text:p>
        <text:p text:style-name="P2"><text:span text:style-name="T1">0000000518 00001 f </text:span></text:p>
        <text:p text:style-name="P2"><text:span text:style-name="T1">0000000519 00001 f </text:span></text:p>
        <text:p text:style-name="P2"><text:span text:style-name="T1">0000000520 00001 f </text:span></text:p>
        <text:p text:style-name="P2"><text:span text:style-name="T1">0000000521 00001 f </text:span></text:p>
        <text:p text:style-name="P2"><text:span text:style-name="T1">0000000522 00001 f </text:span></text:p>
        <text:p text:style-name="P2"><text:span text:style-name="T1">0000000523 00001 f </text:span></text:p>
        <text:p text:style-name="P2"><text:span text:style-name="T1">0000000524 00001 f </text:span></text:p>
        <text:p text:style-name="P2"><text:span text:style-name="T1">0000000525 00001 f </text:span></text:p>
        <text:p text:style-name="P2"><text:span text:style-name="T1">0000000526 00001 f </text:span></text:p>
        <text:p text:style-name="P2"><text:span text:style-name="T1">0000000527 00001 f </text:span></text:p>
        <text:p text:style-name="P2"><text:span text:style-name="T1">0000000528 00001 f </text:span></text:p>
        <text:p text:style-name="P2"><text:span text:style-name="T1">0000000529 00001 f </text:span></text:p>
        <text:p text:style-name="P2"><text:span text:style-name="T1">0000000530 00001 f </text:span></text:p>
        <text:p text:style-name="P2"><text:span text:style-name="T1">0000000531 00001 f </text:span></text:p>
        <text:p text:style-name="P2"><text:span text:style-name="T1">0000000532 00001 f </text:span></text:p>
        <text:p text:style-name="P2"><text:span text:style-name="T1">0000000533 00001 f </text:span></text:p>
        <text:p text:style-name="P2"><text:span text:style-name="T1">0000000534 00001 f </text:span></text:p>
        <text:p text:style-name="P2"><text:span text:style-name="T1">0000000535 00001 f </text:span></text:p>
        <text:p text:style-name="P2"><text:span text:style-name="T1">0000000536 00001 f </text:span></text:p>
        <text:p text:style-name="P2"><text:span text:style-name="T1">0000000537 00001 f </text:span></text:p>
        <text:p text:style-name="P2"><text:span text:style-name="T1">0000000538 00001 f </text:span></text:p>
        <text:p text:style-name="P2"><text:span text:style-name="T1">0000000539 00001 f </text:span></text:p>
        <text:p text:style-name="P2"><text:span text:style-name="T1">0000000540 00001 f </text:span></text:p>
        <text:p text:style-name="P2"><text:span text:style-name="T1">0000000541 00001 f </text:span></text:p>
        <text:p text:style-name="P2"><text:span text:style-name="T1">0000000542 00001 f </text:span></text:p>
        <text:p text:style-name="P2"><text:span text:style-name="T1">0000000543 00001 f </text:span></text:p>
        <text:p text:style-name="P2"><text:span text:style-name="T1">0000000544 00001 f </text:span></text:p>
        <text:p text:style-name="P2"><text:span text:style-name="T1">0000000545 00001 f </text:span></text:p>
        <text:p text:style-name="P2"><text:span text:style-name="T1">0000000546 00001 f </text:span></text:p>
        <text:p text:style-name="P2"><text:span text:style-name="T1">0000000547 00001 f </text:span></text:p>
        <text:p text:style-name="P2"><text:span text:style-name="T1">0000000548 00001 f </text:span></text:p>
        <text:p text:style-name="P2"><text:span text:style-name="T1">0000000549 00001 f </text:span></text:p>
        <text:p text:style-name="P2"><text:span text:style-name="T1">0000000550 00001 f </text:span></text:p>
        <text:p text:style-name="P2"><text:span text:style-name="T1">0000000551 00001 f </text:span></text:p>
        <text:p text:style-name="P2"><text:span text:style-name="T1">0000000552 00001 f </text:span></text:p>
        <text:p text:style-name="P2"><text:span text:style-name="T1">0000000553 00001 f </text:span></text:p>
        <text:p text:style-name="P2"><text:span text:style-name="T1">0000000554 00001 f </text:span></text:p>
        <text:p text:style-name="P2"><text:span text:style-name="T1">0000000555 00001 f </text:span></text:p>
        <text:p text:style-name="P2"><text:span text:style-name="T1">0000000556 00001 f </text:span></text:p>
        <text:p text:style-name="P2"><text:span text:style-name="T1">0000000557 00001 f </text:span></text:p>
        <text:p text:style-name="P2"><text:span text:style-name="T1">0000000558 00001 f </text:span></text:p>
        <text:p text:style-name="P2"><text:span text:style-name="T1">0000000559 00001 f </text:span></text:p>
        <text:p text:style-name="P2"><text:span text:style-name="T1">0000000560 00001 f </text:span></text:p>
        <text:p text:style-name="P2"><text:span text:style-name="T1">0000000561 00001 f </text:span></text:p>
        <text:p text:style-name="P2"><text:span text:style-name="T1">0000000562 00001 f </text:span></text:p>
        <text:p text:style-name="P2"><text:span text:style-name="T1">0000000563 00001 f </text:span></text:p>
        <text:p text:style-name="P2"><text:span text:style-name="T1">0000000564 00001 f </text:span></text:p>
        <text:p text:style-name="P2"><text:span text:style-name="T1">0000000565 00001 f </text:span></text:p>
        <text:p text:style-name="P2"><text:span text:style-name="T1">0000000566 00001 f </text:span></text:p>
        <text:p text:style-name="P2"><text:span text:style-name="T1">0000000567 00001 f </text:span></text:p>
        <text:p text:style-name="P2"><text:span text:style-name="T1">0000000568 00001 f </text:span></text:p>
        <text:p text:style-name="P2"><text:span text:style-name="T1">0000000569 00001 f </text:span></text:p>
        <text:p text:style-name="P2"><text:span text:style-name="T1">0000000570 00001 f </text:span></text:p>
        <text:p text:style-name="P2"><text:span text:style-name="T1">0000000571 00001 f </text:span></text:p>
        <text:p text:style-name="P2"><text:span text:style-name="T1">0000000572 00001 f </text:span></text:p>
        <text:p text:style-name="P2"><text:span text:style-name="T1">0000000573 00001 f </text:span></text:p>
        <text:p text:style-name="P2"><text:span text:style-name="T1">0000000574 00001 f </text:span></text:p>
        <text:p text:style-name="P2"><text:span text:style-name="T1">0000000575 00001 f </text:span></text:p>
        <text:p text:style-name="P2"><text:span text:style-name="T1">0000000576 00001 f </text:span></text:p>
        <text:p text:style-name="P2"><text:span text:style-name="T1">0000000577 00001 f </text:span></text:p>
        <text:p text:style-name="P2"><text:span text:style-name="T1">0000000578 00001 f </text:span></text:p>
        <text:p text:style-name="P2"><text:span text:style-name="T1">0000000579 00001 f </text:span></text:p>
        <text:p text:style-name="P2"><text:span text:style-name="T1">0000000580 00001 f </text:span></text:p>
        <text:p text:style-name="P2"><text:span text:style-name="T1">0000000581 00001 f </text:span></text:p>
        <text:p text:style-name="P2"><text:span text:style-name="T1">0000000582 00001 f </text:span></text:p>
        <text:p text:style-name="P2"><text:span text:style-name="T1">0000000583 00001 f </text:span></text:p>
        <text:p text:style-name="P2"><text:span text:style-name="T1">0000000584 00001 f </text:span></text:p>
        <text:p text:style-name="P2"><text:span text:style-name="T1">0000000585 00001 f </text:span></text:p>
        <text:p text:style-name="P2"><text:span text:style-name="T1">0000000586 00001 f </text:span></text:p>
        <text:p text:style-name="P2"><text:span text:style-name="T1">0000000587 00001 f </text:span></text:p>
        <text:p text:style-name="P2"><text:span text:style-name="T1">0000000588 00001 f </text:span></text:p>
        <text:p text:style-name="P2"><text:span text:style-name="T1">0000000589 00001 f </text:span></text:p>
        <text:p text:style-name="P2"><text:span text:style-name="T1">0000000590 00001 f </text:span></text:p>
        <text:p text:style-name="P2"><text:span text:style-name="T1">0000000591 00001 f </text:span></text:p>
        <text:p text:style-name="P2"><text:span text:style-name="T1">0000000592 00001 f </text:span></text:p>
        <text:p text:style-name="P2"><text:span text:style-name="T1">0000000593 00001 f </text:span></text:p>
        <text:p text:style-name="P2"><text:span text:style-name="T1">0000000594 00001 f </text:span></text:p>
        <text:p text:style-name="P2"><text:span text:style-name="T1">0000000595 00001 f </text:span></text:p>
        <text:p text:style-name="P2"><text:span text:style-name="T1">0000000596 00001 f </text:span></text:p>
        <text:p text:style-name="P2"><text:span text:style-name="T1">0000000597 00001 f </text:span></text:p>
        <text:p text:style-name="P2"><text:span text:style-name="T1">0000000598 00001 f </text:span></text:p>
        <text:p text:style-name="P2"><text:span text:style-name="T1">0000000599 00001 f </text:span></text:p>
        <text:p text:style-name="P2"><text:span text:style-name="T1">0000000600 00001 f </text:span></text:p>
        <text:p text:style-name="P2"><text:span text:style-name="T1">0000000601 00001 f </text:span></text:p>
        <text:p text:style-name="P2"><text:span text:style-name="T1">0000000602 00001 f </text:span></text:p>
        <text:p text:style-name="P2"><text:span text:style-name="T1">0000000603 00001 f </text:span></text:p>
        <text:p text:style-name="P2"><text:span text:style-name="T1">0000000604 00001 f </text:span></text:p>
        <text:p text:style-name="P2"><text:span text:style-name="T1">0000000605 00001 f </text:span></text:p>
        <text:p text:style-name="P2"><text:span text:style-name="T1">0000000606 00001 f </text:span></text:p>
        <text:p text:style-name="P2"><text:span text:style-name="T1">0000000607 00001 f </text:span></text:p>
        <text:p text:style-name="P2"><text:span text:style-name="T1">0000000608 00001 f </text:span></text:p>
        <text:p text:style-name="P2"><text:span text:style-name="T1">0000000609 00001 f </text:span></text:p>
        <text:p text:style-name="P2"><text:span text:style-name="T1">0000000610 00001 f </text:span></text:p>
        <text:p text:style-name="P2"><text:span text:style-name="T1">0000000611 00001 f </text:span></text:p>
        <text:p text:style-name="P2"><text:span text:style-name="T1">0000000612 00001 f </text:span></text:p>
        <text:p text:style-name="P2"><text:span text:style-name="T1">0000000613 00001 f </text:span></text:p>
        <text:p text:style-name="P2"><text:span text:style-name="T1">0000000614 00001 f </text:span></text:p>
        <text:p text:style-name="P2"><text:span text:style-name="T1">0000000615 00001 f </text:span></text:p>
        <text:p text:style-name="P2"><text:span text:style-name="T1">0000000616 00001 f </text:span></text:p>
        <text:p text:style-name="P2"><text:span text:style-name="T1">0000000617 00001 f </text:span></text:p>
        <text:p text:style-name="P2"><text:span text:style-name="T1">0000000618 00001 f </text:span></text:p>
        <text:p text:style-name="P2"><text:span text:style-name="T1">0000000619 00001 f </text:span></text:p>
        <text:p text:style-name="P2"><text:span text:style-name="T1">0000000620 00001 f </text:span></text:p>
        <text:p text:style-name="P2"><text:span text:style-name="T1">0000000621 00001 f </text:span></text:p>
        <text:p text:style-name="P2"><text:span text:style-name="T1">0000000622 00001 f </text:span></text:p>
        <text:p text:style-name="P2"><text:span text:style-name="T1">0000000623 00001 f </text:span></text:p>
        <text:p text:style-name="P2"><text:span text:style-name="T1">0000000624 00001 f </text:span></text:p>
        <text:p text:style-name="P2"><text:span text:style-name="T1">0000000625 00001 f </text:span></text:p>
        <text:p text:style-name="P2"><text:span text:style-name="T1">0000000626 00001 f </text:span></text:p>
        <text:p text:style-name="P2"><text:span text:style-name="T1">0000000627 00001 f </text:span></text:p>
        <text:p text:style-name="P2"><text:span text:style-name="T1">0000000628 00001 f </text:span></text:p>
        <text:p text:style-name="P2"><text:span text:style-name="T1">0000000629 00001 f </text:span></text:p>
        <text:p text:style-name="P2"><text:span text:style-name="T1">0000000630 00001 f </text:span></text:p>
        <text:p text:style-name="P2"><text:span text:style-name="T1">0000000631 00001 f </text:span></text:p>
        <text:p text:style-name="P2"><text:span text:style-name="T1">0000000632 00001 f </text:span></text:p>
        <text:p text:style-name="P2"><text:span text:style-name="T1">0000000633 00001 f </text:span></text:p>
        <text:p text:style-name="P2"><text:span text:style-name="T1">0000000634 00001 f </text:span></text:p>
        <text:p text:style-name="P2"><text:span text:style-name="T1">0000000635 00001 f </text:span></text:p>
        <text:p text:style-name="P2"><text:span text:style-name="T1">0000000636 00001 f </text:span></text:p>
        <text:p text:style-name="P2"><text:span text:style-name="T1">0000000637 00001 f </text:span></text:p>
        <text:p text:style-name="P2"><text:span text:style-name="T1">0000000638 00001 f </text:span></text:p>
        <text:p text:style-name="P2"><text:span text:style-name="T1">0000000639 00001 f </text:span></text:p>
        <text:p text:style-name="P2"><text:span text:style-name="T1">0000000640 00001 f </text:span></text:p>
        <text:p text:style-name="P2"><text:span text:style-name="T1">0000000641 00001 f </text:span></text:p>
        <text:p text:style-name="P2"><text:span text:style-name="T1">0000000642 00001 f </text:span></text:p>
        <text:p text:style-name="P2"><text:span text:style-name="T1">0000000643 00001 f </text:span></text:p>
        <text:p text:style-name="P2"><text:span text:style-name="T1">0000000644 00001 f </text:span></text:p>
        <text:p text:style-name="P2"><text:span text:style-name="T1">0000000645 00001 f </text:span></text:p>
        <text:p text:style-name="P2"><text:span text:style-name="T1">0000000646 00001 f </text:span></text:p>
        <text:p text:style-name="P2"><text:span text:style-name="T1">0000000647 00001 f </text:span></text:p>
        <text:p text:style-name="P2"><text:span text:style-name="T1">0000000648 00001 f </text:span></text:p>
        <text:p text:style-name="P2"><text:span text:style-name="T1">0000000649 00001 f </text:span></text:p>
        <text:p text:style-name="P2"><text:span text:style-name="T1">0000000650 00001 f </text:span></text:p>
        <text:p text:style-name="P2"><text:span text:style-name="T1">0000000651 00001 f </text:span></text:p>
        <text:p text:style-name="P2"><text:span text:style-name="T1">0000000652 00001 f </text:span></text:p>
        <text:p text:style-name="P2"><text:span text:style-name="T1">0000000653 00001 f </text:span></text:p>
        <text:p text:style-name="P2"><text:span text:style-name="T1">0000000654 00001 f </text:span></text:p>
        <text:p text:style-name="P2"><text:span text:style-name="T1">0000000655 00001 f </text:span></text:p>
        <text:p text:style-name="P2"><text:span text:style-name="T1">0000000656 00001 f </text:span></text:p>
        <text:p text:style-name="P2"><text:span text:style-name="T1">0000000657 00001 f </text:span></text:p>
        <text:p text:style-name="P2"><text:span text:style-name="T1">0000000658 00001 f </text:span></text:p>
        <text:p text:style-name="P2"><text:span text:style-name="T1">0000000659 00001 f </text:span></text:p>
        <text:p text:style-name="P2"><text:span text:style-name="T1">0000000660 00001 f </text:span></text:p>
        <text:p text:style-name="P2"><text:span text:style-name="T1">0000000661 00001 f </text:span></text:p>
        <text:p text:style-name="P2"><text:span text:style-name="T1">0000000662 00001 f </text:span></text:p>
        <text:p text:style-name="P2"><text:span text:style-name="T1">0000000663 00001 f </text:span></text:p>
        <text:p text:style-name="P2"><text:span text:style-name="T1">0000000664 00001 f </text:span></text:p>
        <text:p text:style-name="P2"><text:span text:style-name="T1">0000000665 00001 f </text:span></text:p>
        <text:p text:style-name="P2"><text:span text:style-name="T1">0000000666 00001 f </text:span></text:p>
        <text:p text:style-name="P2"><text:span text:style-name="T1">0000000667 00001 f </text:span></text:p>
        <text:p text:style-name="P2"><text:span text:style-name="T1">0000000668 00001 f </text:span></text:p>
        <text:p text:style-name="P2"><text:span text:style-name="T1">0000000669 00001 f </text:span></text:p>
        <text:p text:style-name="P2"><text:span text:style-name="T1">0000000670 00001 f </text:span></text:p>
        <text:p text:style-name="P2"><text:span text:style-name="T1">0000000671 00001 f </text:span></text:p>
        <text:p text:style-name="P2"><text:span text:style-name="T1">0000000672 00001 f </text:span></text:p>
        <text:p text:style-name="P2"><text:span text:style-name="T1">0000000673 00001 f </text:span></text:p>
        <text:p text:style-name="P2"><text:span text:style-name="T1">0000000674 00001 f </text:span></text:p>
        <text:p text:style-name="P2"><text:span text:style-name="T1">0000000675 00001 f </text:span></text:p>
        <text:p text:style-name="P2"><text:span text:style-name="T1">0000000676 00001 f </text:span></text:p>
        <text:p text:style-name="P2"><text:span text:style-name="T1">0000000677 00001 f </text:span></text:p>
        <text:p text:style-name="P2"><text:span text:style-name="T1">0000000678 00001 f </text:span></text:p>
        <text:p text:style-name="P2"><text:span text:style-name="T1">0000000679 00001 f </text:span></text:p>
        <text:p text:style-name="P2"><text:span text:style-name="T1">0000000680 00001 f </text:span></text:p>
        <text:p text:style-name="P2"><text:span text:style-name="T1">0000000681 00001 f </text:span></text:p>
        <text:p text:style-name="P2"><text:span text:style-name="T1">0000000682 00001 f </text:span></text:p>
        <text:p text:style-name="P2"><text:span text:style-name="T1">0000000683 00001 f </text:span></text:p>
        <text:p text:style-name="P2"><text:span text:style-name="T1">0000000684 00001 f </text:span></text:p>
        <text:p text:style-name="P2"><text:span text:style-name="T1">0000000685 00001 f </text:span></text:p>
        <text:p text:style-name="P2"><text:span text:style-name="T1">0000000686 00001 f </text:span></text:p>
        <text:p text:style-name="P2"><text:span text:style-name="T1">0000000687 00001 f </text:span></text:p>
        <text:p text:style-name="P2"><text:span text:style-name="T1">0000000688 00001 f </text:span></text:p>
        <text:p text:style-name="P2"><text:span text:style-name="T1">0000000689 00001 f </text:span></text:p>
        <text:p text:style-name="P2"><text:span text:style-name="T1">0000000690 00001 f </text:span></text:p>
        <text:p text:style-name="P2"><text:span text:style-name="T1">0000000691 00001 f </text:span></text:p>
        <text:p text:style-name="P2"><text:span text:style-name="T1">0000000692 00001 f </text:span></text:p>
        <text:p text:style-name="P2"><text:span text:style-name="T1">0000000693 00001 f </text:span></text:p>
        <text:p text:style-name="P2"><text:span text:style-name="T1">0000000694 00001 f </text:span></text:p>
        <text:p text:style-name="P2"><text:span text:style-name="T1">0000000695 00001 f </text:span></text:p>
        <text:p text:style-name="P2"><text:span text:style-name="T1">0000000696 00001 f </text:span></text:p>
        <text:p text:style-name="P2"><text:span text:style-name="T1">0000000697 00001 f </text:span></text:p>
        <text:p text:style-name="P2"><text:span text:style-name="T1">0000000698 00001 f </text:span></text:p>
        <text:p text:style-name="P2"><text:span text:style-name="T1">0000000699 00001 f </text:span></text:p>
        <text:p text:style-name="P2"><text:span text:style-name="T1">0000000700 00001 f </text:span></text:p>
        <text:p text:style-name="P2"><text:span text:style-name="T1">0000000701 00001 f </text:span></text:p>
        <text:p text:style-name="P2"><text:span text:style-name="T1">0000000702 00001 f </text:span></text:p>
        <text:p text:style-name="P2"><text:span text:style-name="T1">0000000703 00001 f </text:span></text:p>
        <text:p text:style-name="P2"><text:span text:style-name="T1">0000000704 00001 f </text:span></text:p>
        <text:p text:style-name="P2"><text:span text:style-name="T1">0000000705 00001 f </text:span></text:p>
        <text:p text:style-name="P2"><text:span text:style-name="T1">0000000706 00001 f </text:span></text:p>
        <text:p text:style-name="P2"><text:span text:style-name="T1">0000000707 00001 f </text:span></text:p>
        <text:p text:style-name="P2"><text:span text:style-name="T1">0000000708 00001 f </text:span></text:p>
        <text:p text:style-name="P2"><text:span text:style-name="T1">0000000709 00001 f </text:span></text:p>
        <text:p text:style-name="P2"><text:span text:style-name="T1">0000000710 00001 f </text:span></text:p>
        <text:p text:style-name="P2"><text:span text:style-name="T1">0000000711 00001 f </text:span></text:p>
        <text:p text:style-name="P2"><text:span text:style-name="T1">0000000712 00001 f </text:span></text:p>
        <text:p text:style-name="P2"><text:span text:style-name="T1">0000000713 00001 f </text:span></text:p>
        <text:p text:style-name="P2"><text:span text:style-name="T1">0000000714 00001 f </text:span></text:p>
        <text:p text:style-name="P2"><text:span text:style-name="T1">0000000715 00001 f </text:span></text:p>
        <text:p text:style-name="P2"><text:span text:style-name="T1">0000000716 00001 f </text:span></text:p>
        <text:p text:style-name="P2"><text:span text:style-name="T1">0000000717 00001 f </text:span></text:p>
        <text:p text:style-name="P2"><text:span text:style-name="T1">0000000718 00001 f </text:span></text:p>
        <text:p text:style-name="P2"><text:span text:style-name="T1">0000000719 00001 f </text:span></text:p>
        <text:p text:style-name="P2"><text:span text:style-name="T1">0000000720 00001 f </text:span></text:p>
        <text:p text:style-name="P2"><text:span text:style-name="T1">0000000721 00001 f </text:span></text:p>
        <text:p text:style-name="P2"><text:span text:style-name="T1">0000000722 00001 f </text:span></text:p>
        <text:p text:style-name="P2"><text:span text:style-name="T1">0000000723 00001 f </text:span></text:p>
        <text:p text:style-name="P2"><text:span text:style-name="T1">0000000724 00001 f </text:span></text:p>
        <text:p text:style-name="P2"><text:span text:style-name="T1">0000000725 00001 f </text:span></text:p>
        <text:p text:style-name="P2"><text:span text:style-name="T1">0000000726 00001 f </text:span></text:p>
        <text:p text:style-name="P2"><text:span text:style-name="T1">0000000727 00001 f </text:span></text:p>
        <text:p text:style-name="P2"><text:span text:style-name="T1">0000000728 00001 f </text:span></text:p>
        <text:p text:style-name="P2"><text:span text:style-name="T1">0000000729 00001 f </text:span></text:p>
        <text:p text:style-name="P2"><text:span text:style-name="T1">0000000730 00001 f </text:span></text:p>
        <text:p text:style-name="P2"><text:span text:style-name="T1">0000000731 00001 f </text:span></text:p>
        <text:p text:style-name="P2"><text:span text:style-name="T1">0000000732 00001 f </text:span></text:p>
        <text:p text:style-name="P2"><text:span text:style-name="T1">0000000733 00001 f </text:span></text:p>
        <text:p text:style-name="P2"><text:span text:style-name="T1">0000000734 00001 f </text:span></text:p>
        <text:p text:style-name="P2"><text:span text:style-name="T1">0000000735 00001 f </text:span></text:p>
        <text:p text:style-name="P2"><text:span text:style-name="T1">0000000736 00001 f </text:span></text:p>
        <text:p text:style-name="P2"><text:span text:style-name="T1">0000000737 00001 f </text:span></text:p>
        <text:p text:style-name="P2"><text:span text:style-name="T1">0000000738 00001 f </text:span></text:p>
        <text:p text:style-name="P2"><text:span text:style-name="T1">0000000739 00001 f </text:span></text:p>
        <text:p text:style-name="P2"><text:span text:style-name="T1">0000000740 00001 f </text:span></text:p>
        <text:p text:style-name="P2"><text:span text:style-name="T1">0000000741 00001 f </text:span></text:p>
        <text:p text:style-name="P2"><text:span text:style-name="T1">0000000742 00001 f </text:span></text:p>
        <text:p text:style-name="P2"><text:span text:style-name="T1">0000000743 00001 f </text:span></text:p>
        <text:p text:style-name="P2"><text:span text:style-name="T1">0000000744 00001 f </text:span></text:p>
        <text:p text:style-name="P2"><text:span text:style-name="T1">0000000745 00001 f </text:span></text:p>
        <text:p text:style-name="P2"><text:span text:style-name="T1">0000000746 00001 f </text:span></text:p>
        <text:p text:style-name="P2"><text:span text:style-name="T1">0000000747 00001 f </text:span></text:p>
        <text:p text:style-name="P2"><text:span text:style-name="T1">0000000748 00001 f </text:span></text:p>
        <text:p text:style-name="P2"><text:span text:style-name="T1">0000000749 00001 f </text:span></text:p>
        <text:p text:style-name="P2"><text:span text:style-name="T1">0000000750 00001 f </text:span></text:p>
        <text:p text:style-name="P2"><text:span text:style-name="T1">0000000751 00001 f </text:span></text:p>
        <text:p text:style-name="P2"><text:span text:style-name="T1">0000000752 00001 f </text:span></text:p>
        <text:p text:style-name="P2"><text:span text:style-name="T1">0000000753 00001 f </text:span></text:p>
        <text:p text:style-name="P2"><text:span text:style-name="T1">0000000754 00001 f </text:span></text:p>
        <text:p text:style-name="P2"><text:span text:style-name="T1">0000000755 00001 f </text:span></text:p>
        <text:p text:style-name="P2"><text:span text:style-name="T1">0000000756 00001 f </text:span></text:p>
        <text:p text:style-name="P2"><text:span text:style-name="T1">0000000757 00001 f </text:span></text:p>
        <text:p text:style-name="P2"><text:span text:style-name="T1">0000000758 00001 f </text:span></text:p>
        <text:p text:style-name="P2"><text:span text:style-name="T1">0000000759 00001 f </text:span></text:p>
        <text:p text:style-name="P2"><text:span text:style-name="T1">0000000760 00001 f </text:span></text:p>
        <text:p text:style-name="P2"><text:span text:style-name="T1">0000000761 00001 f </text:span></text:p>
        <text:p text:style-name="P2"><text:span text:style-name="T1">0000000762 00001 f </text:span></text:p>
        <text:p text:style-name="P2"><text:span text:style-name="T1">0000000763 00001 f </text:span></text:p>
        <text:p text:style-name="P2"><text:span text:style-name="T1">0000000764 00001 f </text:span></text:p>
        <text:p text:style-name="P2"><text:span text:style-name="T1">0000000765 00001 f </text:span></text:p>
        <text:p text:style-name="P2"><text:span text:style-name="T1">0000000766 00001 f </text:span></text:p>
        <text:p text:style-name="P2"><text:span text:style-name="T1">0000000767 00001 f </text:span></text:p>
        <text:p text:style-name="P2"><text:span text:style-name="T1">0000000768 00001 f </text:span></text:p>
        <text:p text:style-name="P2"><text:span text:style-name="T1">0000000769 00001 f </text:span></text:p>
        <text:p text:style-name="P2"><text:span text:style-name="T1">0000000770 00001 f </text:span></text:p>
        <text:p text:style-name="P2"><text:span text:style-name="T1">0000000771 00001 f </text:span></text:p>
        <text:p text:style-name="P2"><text:span text:style-name="T1">0000000772 00001 f </text:span></text:p>
        <text:p text:style-name="P2"><text:span text:style-name="T1">0000000773 00001 f </text:span></text:p>
        <text:p text:style-name="P2"><text:span text:style-name="T1">0000000774 00001 f </text:span></text:p>
        <text:p text:style-name="P2"><text:span text:style-name="T1">0000000775 00001 f </text:span></text:p>
        <text:p text:style-name="P2"><text:span text:style-name="T1">0000000776 00001 f </text:span></text:p>
        <text:p text:style-name="P2"><text:span text:style-name="T1">0000000777 00001 f </text:span></text:p>
        <text:p text:style-name="P2"><text:span text:style-name="T1">0000000778 00001 f </text:span></text:p>
        <text:p text:style-name="P2"><text:span text:style-name="T1">0000000779 00001 f </text:span></text:p>
        <text:p text:style-name="P2"><text:span text:style-name="T1">0000000780 00001 f </text:span></text:p>
        <text:p text:style-name="P2"><text:span text:style-name="T1">0000000781 00001 f </text:span></text:p>
        <text:p text:style-name="P2"><text:span text:style-name="T1">0000000782 00001 f </text:span></text:p>
        <text:p text:style-name="P2"><text:span text:style-name="T1">0000000783 00001 f </text:span></text:p>
        <text:p text:style-name="P2"><text:span text:style-name="T1">0000000784 00001 f </text:span></text:p>
        <text:p text:style-name="P2"><text:span text:style-name="T1">0000000785 00001 f </text:span></text:p>
        <text:p text:style-name="P2"><text:span text:style-name="T1">0000000786 00001 f </text:span></text:p>
        <text:p text:style-name="P2"><text:span text:style-name="T1">0000000787 00001 f </text:span></text:p>
        <text:p text:style-name="P2"><text:span text:style-name="T1">0000000788 00001 f </text:span></text:p>
        <text:p text:style-name="P2"><text:span text:style-name="T1">0000000789 00001 f </text:span></text:p>
        <text:p text:style-name="P2"><text:span text:style-name="T1">0000000790 00001 f </text:span></text:p>
        <text:p text:style-name="P2"><text:span text:style-name="T1">0000000791 00001 f </text:span></text:p>
        <text:p text:style-name="P2"><text:span text:style-name="T1">0000000792 00001 f </text:span></text:p>
        <text:p text:style-name="P2"><text:span text:style-name="T1">0000000793 00001 f </text:span></text:p>
        <text:p text:style-name="P2"><text:span text:style-name="T1">0000000794 00001 f </text:span></text:p>
        <text:p text:style-name="P2"><text:span text:style-name="T1">0000000795 00001 f </text:span></text:p>
        <text:p text:style-name="P2"><text:span text:style-name="T1">0000000796 00001 f </text:span></text:p>
        <text:p text:style-name="P2"><text:span text:style-name="T1">0000000797 00001 f </text:span></text:p>
        <text:p text:style-name="P2"><text:span text:style-name="T1">0000000798 00001 f </text:span></text:p>
        <text:p text:style-name="P2"><text:span text:style-name="T1">0000000799 00001 f </text:span></text:p>
        <text:p text:style-name="P2"><text:span text:style-name="T1">0000000800 00001 f </text:span></text:p>
        <text:p text:style-name="P2"><text:span text:style-name="T1">0000000801 00001 f </text:span></text:p>
        <text:p text:style-name="P2"><text:span text:style-name="T1">0000000802 00001 f </text:span></text:p>
        <text:p text:style-name="P2"><text:span text:style-name="T1">0000000803 00001 f </text:span></text:p>
        <text:p text:style-name="P2"><text:span text:style-name="T1">0000000804 00001 f </text:span></text:p>
        <text:p text:style-name="P2"><text:span text:style-name="T1">0000000805 00001 f </text:span></text:p>
        <text:p text:style-name="P2"><text:span text:style-name="T1">0000000806 00001 f </text:span></text:p>
        <text:p text:style-name="P2"><text:span text:style-name="T1">0000000807 00001 f </text:span></text:p>
        <text:p text:style-name="P2"><text:span text:style-name="T1">0000000808 00001 f </text:span></text:p>
        <text:p text:style-name="P2"><text:span text:style-name="T1">0000000809 00001 f </text:span></text:p>
        <text:p text:style-name="P2"><text:span text:style-name="T1">0000000810 00001 f </text:span></text:p>
        <text:p text:style-name="P2"><text:span text:style-name="T1">0000000811 00001 f </text:span></text:p>
        <text:p text:style-name="P2"><text:span text:style-name="T1">0000000812 00001 f </text:span></text:p>
        <text:p text:style-name="P2"><text:span text:style-name="T1">0000000813 00001 f </text:span></text:p>
        <text:p text:style-name="P2"><text:span text:style-name="T1">0000000814 00001 f </text:span></text:p>
        <text:p text:style-name="P2"><text:span text:style-name="T1">0000000815 00001 f </text:span></text:p>
        <text:p text:style-name="P2"><text:span text:style-name="T1">0000000816 00001 f </text:span></text:p>
        <text:p text:style-name="P2"><text:span text:style-name="T1">0000000817 00001 f </text:span></text:p>
        <text:p text:style-name="P2"><text:span text:style-name="T1">0000000818 00001 f </text:span></text:p>
        <text:p text:style-name="P2"><text:span text:style-name="T1">0000000819 00001 f </text:span></text:p>
        <text:p text:style-name="P2"><text:span text:style-name="T1">0000000820 00001 f </text:span></text:p>
        <text:p text:style-name="P2"><text:span text:style-name="T1">0000000821 00001 f </text:span></text:p>
        <text:p text:style-name="P2"><text:span text:style-name="T1">0000000822 00001 f </text:span></text:p>
        <text:p text:style-name="P2"><text:span text:style-name="T1">0000000823 00001 f </text:span></text:p>
        <text:p text:style-name="P2"><text:span text:style-name="T1">0000000824 00001 f </text:span></text:p>
        <text:p text:style-name="P2"><text:span text:style-name="T1">0000000825 00001 f </text:span></text:p>
        <text:p text:style-name="P2"><text:span text:style-name="T1">0000000826 00001 f </text:span></text:p>
        <text:p text:style-name="P2"><text:span text:style-name="T1">0000000827 00001 f </text:span></text:p>
        <text:p text:style-name="P2"><text:span text:style-name="T1">0000000828 00001 f </text:span></text:p>
        <text:p text:style-name="P2"><text:span text:style-name="T1">0000000829 00001 f </text:span></text:p>
        <text:p text:style-name="P2"><text:span text:style-name="T1">0000000830 00001 f </text:span></text:p>
        <text:p text:style-name="P2"><text:span text:style-name="T1">0000000831 00001 f </text:span></text:p>
        <text:p text:style-name="P2"><text:span text:style-name="T1">0000000832 00001 f </text:span></text:p>
        <text:p text:style-name="P2"><text:span text:style-name="T1">0000000833 00001 f </text:span></text:p>
        <text:p text:style-name="P2"><text:span text:style-name="T1">0000000834 00001 f </text:span></text:p>
        <text:p text:style-name="P2"><text:span text:style-name="T1">0000000835 00001 f </text:span></text:p>
        <text:p text:style-name="P2"><text:span text:style-name="T1">0000000836 00001 f </text:span></text:p>
        <text:p text:style-name="P2"><text:span text:style-name="T1">0000000837 00001 f </text:span></text:p>
        <text:p text:style-name="P2"><text:span text:style-name="T1">0000000838 00001 f </text:span></text:p>
        <text:p text:style-name="P2"><text:span text:style-name="T1">0000000839 00001 f </text:span></text:p>
        <text:p text:style-name="P2"><text:span text:style-name="T1">0000000840 00001 f </text:span></text:p>
        <text:p text:style-name="P2"><text:span text:style-name="T1">0000000841 00001 f </text:span></text:p>
        <text:p text:style-name="P2"><text:span text:style-name="T1">0000000842 00001 f </text:span></text:p>
        <text:p text:style-name="P2"><text:span text:style-name="T1">0000000843 00001 f </text:span></text:p>
        <text:p text:style-name="P2"><text:span text:style-name="T1">0000000844 00001 f </text:span></text:p>
        <text:p text:style-name="P2"><text:span text:style-name="T1">0000000845 00001 f </text:span></text:p>
        <text:p text:style-name="P2"><text:span text:style-name="T1">0000000846 00001 f </text:span></text:p>
        <text:p text:style-name="P2"><text:span text:style-name="T1">0000000847 00001 f </text:span></text:p>
        <text:p text:style-name="P2"><text:span text:style-name="T1">0000000848 00001 f </text:span></text:p>
        <text:p text:style-name="P2"><text:span text:style-name="T1">0000000849 00001 f </text:span></text:p>
        <text:p text:style-name="P2"><text:span text:style-name="T1">0000000850 00001 f </text:span></text:p>
        <text:p text:style-name="P2"><text:span text:style-name="T1">0000000851 00001 f </text:span></text:p>
        <text:p text:style-name="P2"><text:span text:style-name="T1">0000000852 00001 f </text:span></text:p>
        <text:p text:style-name="P2"><text:span text:style-name="T1">0000000853 00001 f </text:span></text:p>
        <text:p text:style-name="P2"><text:span text:style-name="T1">0000000854 00001 f </text:span></text:p>
        <text:p text:style-name="P2"><text:span text:style-name="T1">0000000855 00001 f </text:span></text:p>
        <text:p text:style-name="P2"><text:span text:style-name="T1">0000000856 00001 f </text:span></text:p>
        <text:p text:style-name="P2"><text:span text:style-name="T1">0000000857 00001 f </text:span></text:p>
        <text:p text:style-name="P2"><text:span text:style-name="T1">0000000858 00001 f </text:span></text:p>
        <text:p text:style-name="P2"><text:span text:style-name="T1">0000000859 00001 f </text:span></text:p>
        <text:p text:style-name="P2"><text:span text:style-name="T1">0000000860 00001 f </text:span></text:p>
        <text:p text:style-name="P2"><text:span text:style-name="T1">0000000861 00001 f </text:span></text:p>
        <text:p text:style-name="P2"><text:span text:style-name="T1">0000000862 00001 f </text:span></text:p>
        <text:p text:style-name="P2"><text:span text:style-name="T1">0000000863 00001 f </text:span></text:p>
        <text:p text:style-name="P2"><text:span text:style-name="T1">0000000864 00001 f </text:span></text:p>
        <text:p text:style-name="P2"><text:span text:style-name="T1">0000000865 00001 f </text:span></text:p>
        <text:p text:style-name="P2"><text:span text:style-name="T1">0000000866 00001 f </text:span></text:p>
        <text:p text:style-name="P2"><text:span text:style-name="T1">0000000867 00001 f </text:span></text:p>
        <text:p text:style-name="P2"><text:span text:style-name="T1">0000000868 00001 f </text:span></text:p>
        <text:p text:style-name="P2"><text:span text:style-name="T1">0000000869 00001 f </text:span></text:p>
        <text:p text:style-name="P2"><text:span text:style-name="T1">0000000870 00001 f </text:span></text:p>
        <text:p text:style-name="P2"><text:span text:style-name="T1">0000000871 00001 f </text:span></text:p>
        <text:p text:style-name="P2"><text:span text:style-name="T1">0000000872 00001 f </text:span></text:p>
        <text:p text:style-name="P2"><text:span text:style-name="T1">0000000873 00001 f </text:span></text:p>
        <text:p text:style-name="P2"><text:span text:style-name="T1">0000000874 00001 f </text:span></text:p>
        <text:p text:style-name="P2"><text:span text:style-name="T1">0000000875 00001 f </text:span></text:p>
        <text:p text:style-name="P2"><text:span text:style-name="T1">0000000876 00001 f </text:span></text:p>
        <text:p text:style-name="P2"><text:span text:style-name="T1">0000000877 00001 f </text:span></text:p>
        <text:p text:style-name="P2"><text:span text:style-name="T1">0000000878 00001 f </text:span></text:p>
        <text:p text:style-name="P2"><text:span text:style-name="T1">0000000879 00001 f </text:span></text:p>
        <text:p text:style-name="P2"><text:span text:style-name="T1">0000000880 00001 f </text:span></text:p>
        <text:p text:style-name="P2"><text:span text:style-name="T1">0000000881 00001 f </text:span></text:p>
        <text:p text:style-name="P2"><text:span text:style-name="T1">0000000882 00001 f </text:span></text:p>
        <text:p text:style-name="P2"><text:span text:style-name="T1">0000000883 00001 f </text:span></text:p>
        <text:p text:style-name="P2"><text:span text:style-name="T1">0000000884 00001 f </text:span></text:p>
        <text:p text:style-name="P2"><text:span text:style-name="T1">0000000885 00001 f </text:span></text:p>
        <text:p text:style-name="P2"><text:span text:style-name="T1">0000000886 00001 f </text:span></text:p>
        <text:p text:style-name="P2"><text:span text:style-name="T1">0000000887 00001 f </text:span></text:p>
        <text:p text:style-name="P2"><text:span text:style-name="T1">0000000888 00001 f </text:span></text:p>
        <text:p text:style-name="P2"><text:span text:style-name="T1">0000000889 00001 f </text:span></text:p>
        <text:p text:style-name="P2"><text:span text:style-name="T1">0000000890 00001 f </text:span></text:p>
        <text:p text:style-name="P2"><text:span text:style-name="T1">0000000891 00001 f </text:span></text:p>
        <text:p text:style-name="P2"><text:span text:style-name="T1">0000000892 00001 f </text:span></text:p>
        <text:p text:style-name="P2"><text:span text:style-name="T1">0000000893 00001 f </text:span></text:p>
        <text:p text:style-name="P2"><text:span text:style-name="T1">0000000894 00001 f </text:span></text:p>
        <text:p text:style-name="P2"><text:span text:style-name="T1">0000000895 00001 f </text:span></text:p>
        <text:p text:style-name="P2"><text:span text:style-name="T1">0000000896 00001 f </text:span></text:p>
        <text:p text:style-name="P2"><text:span text:style-name="T1">0000000897 00001 f </text:span></text:p>
        <text:p text:style-name="P2"><text:span text:style-name="T1">0000000898 00001 f </text:span></text:p>
        <text:p text:style-name="P2"><text:span text:style-name="T1">0000000899 00001 f </text:span></text:p>
        <text:p text:style-name="P2"><text:span text:style-name="T1">0000000900 00001 f </text:span></text:p>
        <text:p text:style-name="P2"><text:span text:style-name="T1">0000000901 00001 f </text:span></text:p>
        <text:p text:style-name="P2"><text:span text:style-name="T1">0000000902 00001 f </text:span></text:p>
        <text:p text:style-name="P2"><text:span text:style-name="T1">0000000903 00001 f </text:span></text:p>
        <text:p text:style-name="P2"><text:span text:style-name="T1">0000000904 00001 f </text:span></text:p>
        <text:p text:style-name="P2"><text:span text:style-name="T1">0000000905 00001 f </text:span></text:p>
        <text:p text:style-name="P2"><text:span text:style-name="T1">0000000906 00001 f </text:span></text:p>
        <text:p text:style-name="P2"><text:span text:style-name="T1">0000000907 00001 f </text:span></text:p>
        <text:p text:style-name="P2"><text:span text:style-name="T1">0000000908 00001 f </text:span></text:p>
        <text:p text:style-name="P2"><text:span text:style-name="T1">0000000909 00001 f </text:span></text:p>
        <text:p text:style-name="P2"><text:span text:style-name="T1">0000000910 00001 f </text:span></text:p>
        <text:p text:style-name="P2"><text:span text:style-name="T1">0000000911 00001 f </text:span></text:p>
        <text:p text:style-name="P2"><text:span text:style-name="T1">0000000912 00001 f </text:span></text:p>
        <text:p text:style-name="P2"><text:span text:style-name="T1">0000000913 00001 f </text:span></text:p>
        <text:p text:style-name="P2"><text:span text:style-name="T1">0000000914 00001 f </text:span></text:p>
        <text:p text:style-name="P2"><text:span text:style-name="T1">0000000915 00001 f </text:span></text:p>
        <text:p text:style-name="P2"><text:span text:style-name="T1">0000000916 00001 f </text:span></text:p>
        <text:p text:style-name="P2"><text:span text:style-name="T1">0000000917 00001 f </text:span></text:p>
        <text:p text:style-name="P2"><text:span text:style-name="T1">0000000918 00001 f </text:span></text:p>
        <text:p text:style-name="P2"><text:span text:style-name="T1">0000000919 00001 f </text:span></text:p>
        <text:p text:style-name="P2"><text:span text:style-name="T1">0000000920 00001 f </text:span></text:p>
        <text:p text:style-name="P2"><text:span text:style-name="T1">0000000921 00001 f </text:span></text:p>
        <text:p text:style-name="P2"><text:span text:style-name="T1">0000000922 00001 f </text:span></text:p>
        <text:p text:style-name="P2"><text:span text:style-name="T1">0000000923 00001 f </text:span></text:p>
        <text:p text:style-name="P2"><text:span text:style-name="T1">0000000924 00001 f </text:span></text:p>
        <text:p text:style-name="P2"><text:span text:style-name="T1">0000000925 00001 f </text:span></text:p>
        <text:p text:style-name="P2"><text:span text:style-name="T1">0000000926 00001 f </text:span></text:p>
        <text:p text:style-name="P2"><text:span text:style-name="T1">0000000927 00001 f </text:span></text:p>
        <text:p text:style-name="P2"><text:span text:style-name="T1">0000000928 00001 f </text:span></text:p>
        <text:p text:style-name="P2"><text:span text:style-name="T1">0000000929 00001 f </text:span></text:p>
        <text:p text:style-name="P2"><text:span text:style-name="T1">0000000930 00001 f </text:span></text:p>
        <text:p text:style-name="P2"><text:span text:style-name="T1">0000000931 00001 f </text:span></text:p>
        <text:p text:style-name="P2"><text:span text:style-name="T1">0000000932 00001 f </text:span></text:p>
        <text:p text:style-name="P2"><text:span text:style-name="T1">0000000933 00001 f </text:span></text:p>
        <text:p text:style-name="P2"><text:span text:style-name="T1">0000000934 00001 f </text:span></text:p>
        <text:p text:style-name="P2"><text:span text:style-name="T1">0000000935 00001 f </text:span></text:p>
        <text:p text:style-name="P2"><text:span text:style-name="T1">0000000936 00001 f </text:span></text:p>
        <text:p text:style-name="P2"><text:span text:style-name="T1">0000000937 00001 f </text:span></text:p>
        <text:p text:style-name="P2"><text:span text:style-name="T1">0000000938 00001 f </text:span></text:p>
        <text:p text:style-name="P2"><text:span text:style-name="T1">0000000939 00001 f </text:span></text:p>
        <text:p text:style-name="P2"><text:span text:style-name="T1">0000000940 00001 f </text:span></text:p>
        <text:p text:style-name="P2"><text:span text:style-name="T1">0000000941 00001 f </text:span></text:p>
        <text:p text:style-name="P2"><text:span text:style-name="T1">0000000942 00001 f </text:span></text:p>
        <text:p text:style-name="P2"><text:span text:style-name="T1">0000000943 00001 f </text:span></text:p>
        <text:p text:style-name="P2"><text:span text:style-name="T1">0000000944 00001 f </text:span></text:p>
        <text:p text:style-name="P2"><text:span text:style-name="T1">0000000945 00001 f </text:span></text:p>
        <text:p text:style-name="P2"><text:span text:style-name="T1">0000000946 00001 f </text:span></text:p>
        <text:p text:style-name="P2"><text:span text:style-name="T1">0000000947 00001 f </text:span></text:p>
        <text:p text:style-name="P2"><text:span text:style-name="T1">0000000948 00001 f </text:span></text:p>
        <text:p text:style-name="P2"><text:span text:style-name="T1">0000000949 00001 f </text:span></text:p>
        <text:p text:style-name="P2"><text:span text:style-name="T1">0000000950 00001 f </text:span></text:p>
        <text:p text:style-name="P2"><text:span text:style-name="T1">0000000951 00001 f </text:span></text:p>
        <text:p text:style-name="P2"><text:span text:style-name="T1">0000000952 00001 f </text:span></text:p>
        <text:p text:style-name="P2"><text:span text:style-name="T1">0000000953 00001 f </text:span></text:p>
        <text:p text:style-name="P2"><text:span text:style-name="T1">0000000954 00001 f </text:span></text:p>
        <text:p text:style-name="P2"><text:span text:style-name="T1">0000000955 00001 f </text:span></text:p>
        <text:p text:style-name="P2"><text:span text:style-name="T1">0000000956 00001 f </text:span></text:p>
        <text:p text:style-name="P2"><text:span text:style-name="T1">0000000957 00001 f </text:span></text:p>
        <text:p text:style-name="P2"><text:span text:style-name="T1">0000000958 00001 f </text:span></text:p>
        <text:p text:style-name="P2"><text:span text:style-name="T1">0000000959 00001 f </text:span></text:p>
        <text:p text:style-name="P2"><text:span text:style-name="T1">0000000960 00001 f </text:span></text:p>
        <text:p text:style-name="P2"><text:span text:style-name="T1">0000000961 00001 f </text:span></text:p>
        <text:p text:style-name="P2"><text:span text:style-name="T1">0000000962 00001 f </text:span></text:p>
        <text:p text:style-name="P2"><text:span text:style-name="T1">0000000963 00001 f </text:span></text:p>
        <text:p text:style-name="P2"><text:span text:style-name="T1">0000000964 00001 f </text:span></text:p>
        <text:p text:style-name="P2"><text:span text:style-name="T1">0000000965 00001 f </text:span></text:p>
        <text:p text:style-name="P2"><text:span text:style-name="T1">0000000966 00001 f </text:span></text:p>
        <text:p text:style-name="P2"><text:span text:style-name="T1">0000000967 00001 f </text:span></text:p>
        <text:p text:style-name="P2"><text:span text:style-name="T1">0000000968 00001 f </text:span></text:p>
        <text:p text:style-name="P2"><text:span text:style-name="T1">0000000969 00001 f </text:span></text:p>
        <text:p text:style-name="P2"><text:span text:style-name="T1">0000000970 00001 f </text:span></text:p>
        <text:p text:style-name="P2"><text:span text:style-name="T1">0000000971 00001 f </text:span></text:p>
        <text:p text:style-name="P2"><text:span text:style-name="T1">0000000972 00001 f </text:span></text:p>
        <text:p text:style-name="P2"><text:span text:style-name="T1">0000000973 00001 f </text:span></text:p>
        <text:p text:style-name="P2"><text:span text:style-name="T1">0000000974 00001 f </text:span></text:p>
        <text:p text:style-name="P2"><text:span text:style-name="T1">0000000975 00001 f </text:span></text:p>
        <text:p text:style-name="P2"><text:span text:style-name="T1">0000000976 00001 f </text:span></text:p>
        <text:p text:style-name="P2"><text:span text:style-name="T1">0000000977 00001 f </text:span></text:p>
        <text:p text:style-name="P2"><text:span text:style-name="T1">0000000978 00001 f </text:span></text:p>
        <text:p text:style-name="P2"><text:span text:style-name="T1">0000000979 00001 f </text:span></text:p>
        <text:p text:style-name="P2"><text:span text:style-name="T1">0000000980 00001 f </text:span></text:p>
        <text:p text:style-name="P2"><text:span text:style-name="T1">0000000981 00001 f </text:span></text:p>
        <text:p text:style-name="P2"><text:span text:style-name="T1">0000000982 00001 f </text:span></text:p>
        <text:p text:style-name="P2"><text:span text:style-name="T1">0000000983 00001 f </text:span></text:p>
        <text:p text:style-name="P2"><text:span text:style-name="T1">0000000984 00001 f </text:span></text:p>
        <text:p text:style-name="P2"><text:span text:style-name="T1">0000000985 00001 f </text:span></text:p>
        <text:p text:style-name="P2"><text:span text:style-name="T1">0000000986 00001 f </text:span></text:p>
        <text:p text:style-name="P2"><text:span text:style-name="T1">0000000987 00001 f </text:span></text:p>
        <text:p text:style-name="P2"><text:span text:style-name="T1">0000000988 00001 f </text:span></text:p>
        <text:p text:style-name="P2"><text:span text:style-name="T1">0000000989 00001 f </text:span></text:p>
        <text:p text:style-name="P2"><text:span text:style-name="T1">0000000990 00001 f </text:span></text:p>
        <text:p text:style-name="P2"><text:span text:style-name="T1">0000000991 00001 f </text:span></text:p>
        <text:p text:style-name="P2"><text:span text:style-name="T1">0000000992 00001 f </text:span></text:p>
        <text:p text:style-name="P2"><text:span text:style-name="T1">0000000993 00001 f </text:span></text:p>
        <text:p text:style-name="P2"><text:span text:style-name="T1">0000000994 00001 f </text:span></text:p>
        <text:p text:style-name="P2"><text:span text:style-name="T1">0000000995 00001 f </text:span></text:p>
        <text:p text:style-name="P2"><text:span text:style-name="T1">0000000996 00001 f </text:span></text:p>
        <text:p text:style-name="P2"><text:span text:style-name="T1">0000000997 00001 f </text:span></text:p>
        <text:p text:style-name="P2"><text:span text:style-name="T1">0000000998 00001 f </text:span></text:p>
        <text:p text:style-name="P2"><text:span text:style-name="T1">0000000999 00001 f </text:span></text:p>
        <text:p text:style-name="P2"><text:span text:style-name="T1">0000001000 00001 f </text:span></text:p>
        <text:p text:style-name="P2"><text:span text:style-name="T1">0000001001 00001 f </text:span></text:p>
        <text:p text:style-name="P2"><text:span text:style-name="T1">0000001002 00001 f </text:span></text:p>
        <text:p text:style-name="P2"><text:span text:style-name="T1">0000001003 00001 f </text:span></text:p>
        <text:p text:style-name="P2"><text:span text:style-name="T1">0000001004 00001 f </text:span></text:p>
        <text:p text:style-name="P2"><text:span text:style-name="T1">0000001005 00001 f </text:span></text:p>
        <text:p text:style-name="P2"><text:span text:style-name="T1">0000001006 00001 f </text:span></text:p>
        <text:p text:style-name="P2"><text:span text:style-name="T1">0000001007 00001 f </text:span></text:p>
        <text:p text:style-name="P2"><text:span text:style-name="T1">0000001008 00001 f </text:span></text:p>
        <text:p text:style-name="P2"><text:span text:style-name="T1">0000001009 00001 f </text:span></text:p>
        <text:p text:style-name="P2"><text:span text:style-name="T1">0000001010 00001 f </text:span></text:p>
        <text:p text:style-name="P2"><text:span text:style-name="T1">0000001011 00001 f </text:span></text:p>
        <text:p text:style-name="P2"><text:span text:style-name="T1">0000001012 00001 f </text:span></text:p>
        <text:p text:style-name="P2"><text:span text:style-name="T1">0000001013 00001 f </text:span></text:p>
        <text:p text:style-name="P2"><text:span text:style-name="T1">0000001014 00001 f </text:span></text:p>
        <text:p text:style-name="P2"><text:span text:style-name="T1">0000001015 00001 f </text:span></text:p>
        <text:p text:style-name="P2"><text:span text:style-name="T1">0000001016 00001 f </text:span></text:p>
        <text:p text:style-name="P2"><text:span text:style-name="T1">0000001017 00001 f </text:span></text:p>
        <text:p text:style-name="P2"><text:span text:style-name="T1">0000001018 00001 f </text:span></text:p>
        <text:p text:style-name="P2"><text:span text:style-name="T1">0000001019 00001 f </text:span></text:p>
        <text:p text:style-name="P2"><text:span text:style-name="T1">0000001020 00001 f </text:span></text:p>
        <text:p text:style-name="P2"><text:span text:style-name="T1">0000001021 00001 f </text:span></text:p>
        <text:p text:style-name="P2"><text:span text:style-name="T1">0000001022 00001 f </text:span></text:p>
        <text:p text:style-name="P2"><text:span text:style-name="T1">0000001023 00001 f </text:span></text:p>
        <text:p text:style-name="P2"><text:span text:style-name="T1">0000001024 00001 f </text:span></text:p>
        <text:p text:style-name="P2"><text:span text:style-name="T1">0000001025 00001 f </text:span></text:p>
        <text:p text:style-name="P2"><text:span text:style-name="T1">0000001026 00001 f </text:span></text:p>
        <text:p text:style-name="P2"><text:span text:style-name="T1">0000001027 00001 f </text:span></text:p>
        <text:p text:style-name="P2"><text:span text:style-name="T1">0000001028 00001 f </text:span></text:p>
        <text:p text:style-name="P2"><text:span text:style-name="T1">0000001029 00001 f </text:span></text:p>
        <text:p text:style-name="P2"><text:span text:style-name="T1">0000001030 00001 f </text:span></text:p>
        <text:p text:style-name="P2"><text:span text:style-name="T1">0000001031 00001 f </text:span></text:p>
        <text:p text:style-name="P2"><text:span text:style-name="T1">0000001032 00001 f </text:span></text:p>
        <text:p text:style-name="P2"><text:span text:style-name="T1">0000001033 00001 f </text:span></text:p>
        <text:p text:style-name="P2"><text:span text:style-name="T1">0000001034 00001 f </text:span></text:p>
        <text:p text:style-name="P2"><text:span text:style-name="T1">0000001035 00001 f </text:span></text:p>
        <text:p text:style-name="P2"><text:span text:style-name="T1">0000001036 00001 f </text:span></text:p>
        <text:p text:style-name="P2"><text:span text:style-name="T1">0000001037 00001 f </text:span></text:p>
        <text:p text:style-name="P2"><text:span text:style-name="T1">0000001038 00001 f </text:span></text:p>
        <text:p text:style-name="P2"><text:span text:style-name="T1">0000001039 00001 f </text:span></text:p>
        <text:p text:style-name="P2"><text:span text:style-name="T1">0000001040 00001 f </text:span></text:p>
        <text:p text:style-name="P2"><text:span text:style-name="T1">0000001041 00001 f </text:span></text:p>
        <text:p text:style-name="P2"><text:span text:style-name="T1">0000001042 00001 f </text:span></text:p>
        <text:p text:style-name="P2"><text:span text:style-name="T1">0000001043 00001 f </text:span></text:p>
        <text:p text:style-name="P2"><text:span text:style-name="T1">0000001044 00001 f </text:span></text:p>
        <text:p text:style-name="P2"><text:span text:style-name="T1">0000001045 00001 f </text:span></text:p>
        <text:p text:style-name="P2"><text:span text:style-name="T1">0000001046 00001 f </text:span></text:p>
        <text:p text:style-name="P2"><text:span text:style-name="T1">0000001047 00001 f </text:span></text:p>
        <text:p text:style-name="P2"><text:span text:style-name="T1">0000001048 00001 f </text:span></text:p>
        <text:p text:style-name="P2"><text:span text:style-name="T1">0000001049 00001 f </text:span></text:p>
        <text:p text:style-name="P2"><text:span text:style-name="T1">0000001050 00001 f </text:span></text:p>
        <text:p text:style-name="P2"><text:span text:style-name="T1">0000001051 00001 f </text:span></text:p>
        <text:p text:style-name="P2"><text:span text:style-name="T1">0000001052 00001 f </text:span></text:p>
        <text:p text:style-name="P2"><text:span text:style-name="T1">0000001053 00001 f </text:span></text:p>
        <text:p text:style-name="P2"><text:span text:style-name="T1">0000001054 00001 f </text:span></text:p>
        <text:p text:style-name="P2"><text:span text:style-name="T1">0000001055 00001 f </text:span></text:p>
        <text:p text:style-name="P2"><text:span text:style-name="T1">0000001056 00001 f </text:span></text:p>
        <text:p text:style-name="P2"><text:span text:style-name="T1">0000001057 00001 f </text:span></text:p>
        <text:p text:style-name="P2"><text:span text:style-name="T1">0000001058 00001 f </text:span></text:p>
        <text:p text:style-name="P2"><text:span text:style-name="T1">0000001059 00001 f </text:span></text:p>
        <text:p text:style-name="P2"><text:span text:style-name="T1">0000001060 00001 f </text:span></text:p>
        <text:p text:style-name="P2"><text:span text:style-name="T1">0000001061 00001 f </text:span></text:p>
        <text:p text:style-name="P2"><text:span text:style-name="T1">0000001062 00001 f </text:span></text:p>
        <text:p text:style-name="P2"><text:span text:style-name="T1">0000001063 00001 f </text:span></text:p>
        <text:p text:style-name="P2"><text:span text:style-name="T1">0000001064 00001 f </text:span></text:p>
        <text:p text:style-name="P2"><text:span text:style-name="T1">0000001065 00001 f </text:span></text:p>
        <text:p text:style-name="P2"><text:span text:style-name="T1">0000001066 00001 f </text:span></text:p>
        <text:p text:style-name="P2"><text:span text:style-name="T1">0000001067 00001 f </text:span></text:p>
        <text:p text:style-name="P2"><text:span text:style-name="T1">0000001068 00001 f </text:span></text:p>
        <text:p text:style-name="P2"><text:span text:style-name="T1">0000001069 00001 f </text:span></text:p>
        <text:p text:style-name="P2"><text:span text:style-name="T1">0000001070 00001 f </text:span></text:p>
        <text:p text:style-name="P2"><text:span text:style-name="T1">0000001071 00001 f </text:span></text:p>
        <text:p text:style-name="P2"><text:span text:style-name="T1">0000001072 00001 f </text:span></text:p>
        <text:p text:style-name="P2"><text:span text:style-name="T1">0000001073 00001 f </text:span></text:p>
        <text:p text:style-name="P2"><text:span text:style-name="T1">0000001074 00001 f </text:span></text:p>
        <text:p text:style-name="P2"><text:span text:style-name="T1">0000001075 00001 f </text:span></text:p>
        <text:p text:style-name="P2"><text:span text:style-name="T1">0000001076 00001 f </text:span></text:p>
        <text:p text:style-name="P2"><text:span text:style-name="T1">0000001077 00001 f </text:span></text:p>
        <text:p text:style-name="P2"><text:span text:style-name="T1">0000001078 00001 f </text:span></text:p>
        <text:p text:style-name="P2"><text:span text:style-name="T1">0000001079 00001 f </text:span></text:p>
        <text:p text:style-name="P2"><text:span text:style-name="T1">0000001080 00001 f </text:span></text:p>
        <text:p text:style-name="P2"><text:span text:style-name="T1">0000001081 00001 f </text:span></text:p>
        <text:p text:style-name="P2"><text:span text:style-name="T1">0000001082 00001 f </text:span></text:p>
        <text:p text:style-name="P2"><text:span text:style-name="T1">0000001083 00001 f </text:span></text:p>
        <text:p text:style-name="P2"><text:span text:style-name="T1">0000001084 00001 f </text:span></text:p>
        <text:p text:style-name="P2"><text:span text:style-name="T1">0000001085 00001 f </text:span></text:p>
        <text:p text:style-name="P2"><text:span text:style-name="T1">0000001086 00001 f </text:span></text:p>
        <text:p text:style-name="P2"><text:span text:style-name="T1">0000001087 00001 f </text:span></text:p>
        <text:p text:style-name="P2"><text:span text:style-name="T1">0000001088 00001 f </text:span></text:p>
        <text:p text:style-name="P2"><text:span text:style-name="T1">0000001089 00001 f </text:span></text:p>
        <text:p text:style-name="P2"><text:span text:style-name="T1">0000001090 00001 f </text:span></text:p>
        <text:p text:style-name="P2"><text:span text:style-name="T1">0000001091 00001 f </text:span></text:p>
        <text:p text:style-name="P2"><text:span text:style-name="T1">0000001092 00001 f </text:span></text:p>
        <text:p text:style-name="P2"><text:span text:style-name="T1">0000001093 00001 f </text:span></text:p>
        <text:p text:style-name="P2"><text:span text:style-name="T1">0000001094 00001 f </text:span></text:p>
        <text:p text:style-name="P2"><text:span text:style-name="T1">0000001095 00001 f </text:span></text:p>
        <text:p text:style-name="P2"><text:span text:style-name="T1">0000001096 00001 f </text:span></text:p>
        <text:p text:style-name="P2"><text:span text:style-name="T1">0000001097 00001 f </text:span></text:p>
        <text:p text:style-name="P2"><text:span text:style-name="T1">0000001098 00001 f </text:span></text:p>
        <text:p text:style-name="P2"><text:span text:style-name="T1">0000001099 00001 f </text:span></text:p>
        <text:p text:style-name="P2"><text:span text:style-name="T1">0000001100 00001 f </text:span></text:p>
        <text:p text:style-name="P2"><text:span text:style-name="T1">0000001101 00001 f </text:span></text:p>
        <text:p text:style-name="P2"><text:span text:style-name="T1">0000001102 00001 f </text:span></text:p>
        <text:p text:style-name="P2"><text:span text:style-name="T1">0000001103 00001 f </text:span></text:p>
        <text:p text:style-name="P2"><text:span text:style-name="T1">0000001104 00001 f </text:span></text:p>
        <text:p text:style-name="P2"><text:span text:style-name="T1">0000001105 00001 f </text:span></text:p>
        <text:p text:style-name="P2"><text:span text:style-name="T1">0000001106 00001 f </text:span></text:p>
        <text:p text:style-name="P2"><text:span text:style-name="T1">0000001107 00001 f </text:span></text:p>
        <text:p text:style-name="P2"><text:span text:style-name="T1">0000001108 00001 f </text:span></text:p>
        <text:p text:style-name="P2"><text:span text:style-name="T1">0000001109 00001 f </text:span></text:p>
        <text:p text:style-name="P2"><text:span text:style-name="T1">0000001110 00001 f </text:span></text:p>
        <text:p text:style-name="P2"><text:span text:style-name="T1">0000001111 00001 f </text:span></text:p>
        <text:p text:style-name="P2"><text:span text:style-name="T1">0000001112 00001 f </text:span></text:p>
        <text:p text:style-name="P2"><text:span text:style-name="T1">0000001113 00001 f </text:span></text:p>
        <text:p text:style-name="P2"><text:span text:style-name="T1">0000001114 00001 f </text:span></text:p>
        <text:p text:style-name="P2"><text:span text:style-name="T1">0000001115 00001 f </text:span></text:p>
        <text:p text:style-name="P2"><text:span text:style-name="T1">0000001116 00001 f </text:span></text:p>
        <text:p text:style-name="P2"><text:span text:style-name="T1">0000001117 00001 f </text:span></text:p>
        <text:p text:style-name="P2"><text:span text:style-name="T1">0000001118 00001 f </text:span></text:p>
        <text:p text:style-name="P2"><text:span text:style-name="T1">0000001119 00001 f </text:span></text:p>
        <text:p text:style-name="P2"><text:span text:style-name="T1">0000001120 00001 f </text:span></text:p>
        <text:p text:style-name="P2"><text:span text:style-name="T1">0000001121 00001 f </text:span></text:p>
        <text:p text:style-name="P2"><text:span text:style-name="T1">0000001122 00001 f </text:span></text:p>
        <text:p text:style-name="P2"><text:span text:style-name="T1">0000001123 00001 f </text:span></text:p>
        <text:p text:style-name="P2"><text:span text:style-name="T1">0000001124 00001 f </text:span></text:p>
        <text:p text:style-name="P2"><text:span text:style-name="T1">0000001125 00001 f </text:span></text:p>
        <text:p text:style-name="P2"><text:span text:style-name="T1">0000001126 00001 f </text:span></text:p>
        <text:p text:style-name="P2"><text:span text:style-name="T1">0000001127 00001 f </text:span></text:p>
        <text:p text:style-name="P2"><text:span text:style-name="T1">0000001128 00001 f </text:span></text:p>
        <text:p text:style-name="P2"><text:span text:style-name="T1">0000001129 00001 f </text:span></text:p>
        <text:p text:style-name="P2"><text:span text:style-name="T1">0000001130 00001 f </text:span></text:p>
        <text:p text:style-name="P2"><text:span text:style-name="T1">0000001131 00001 f </text:span></text:p>
        <text:p text:style-name="P2"><text:span text:style-name="T1">0000001132 00001 f </text:span></text:p>
        <text:p text:style-name="P2"><text:span text:style-name="T1">0000001133 00001 f </text:span></text:p>
        <text:p text:style-name="P2"><text:span text:style-name="T1">0000001134 00001 f </text:span></text:p>
        <text:p text:style-name="P2"><text:span text:style-name="T1">0000001135 00001 f </text:span></text:p>
        <text:p text:style-name="P2"><text:span text:style-name="T1">0000001136 00001 f </text:span></text:p>
        <text:p text:style-name="P2"><text:span text:style-name="T1">0000001137 00001 f </text:span></text:p>
        <text:p text:style-name="P2"><text:span text:style-name="T1">0000001138 00001 f </text:span></text:p>
        <text:p text:style-name="P2"><text:span text:style-name="T1">0000001139 00001 f </text:span></text:p>
        <text:p text:style-name="P2"><text:span text:style-name="T1">0000001140 00001 f </text:span></text:p>
        <text:p text:style-name="P2"><text:span text:style-name="T1">0000001141 00001 f </text:span></text:p>
        <text:p text:style-name="P2"><text:span text:style-name="T1">0000001142 00001 f </text:span></text:p>
        <text:p text:style-name="P2"><text:span text:style-name="T1">0000001143 00001 f </text:span></text:p>
        <text:p text:style-name="P2"><text:span text:style-name="T1">0000001144 00001 f </text:span></text:p>
        <text:p text:style-name="P2"><text:span text:style-name="T1">0000001145 00001 f </text:span></text:p>
        <text:p text:style-name="P2"><text:span text:style-name="T1">0000001146 00001 f </text:span></text:p>
        <text:p text:style-name="P2"><text:span text:style-name="T1">0000001147 00001 f </text:span></text:p>
        <text:p text:style-name="P2"><text:span text:style-name="T1">0000001148 00001 f </text:span></text:p>
        <text:p text:style-name="P2"><text:span text:style-name="T1">0000001149 00001 f </text:span></text:p>
        <text:p text:style-name="P2"><text:span text:style-name="T1">0000001150 00001 f </text:span></text:p>
        <text:p text:style-name="P2"><text:span text:style-name="T1">0000001151 00001 f </text:span></text:p>
        <text:p text:style-name="P2"><text:span text:style-name="T1">0000001152 00001 f </text:span></text:p>
        <text:p text:style-name="P2"><text:span text:style-name="T1">0000001153 00001 f </text:span></text:p>
        <text:p text:style-name="P2"><text:span text:style-name="T1">0000001154 00001 f </text:span></text:p>
        <text:p text:style-name="P2"><text:span text:style-name="T1">0000001155 00001 f </text:span></text:p>
        <text:p text:style-name="P2"><text:span text:style-name="T1">0000001156 00001 f </text:span></text:p>
        <text:p text:style-name="P2"><text:span text:style-name="T1">0000001157 00001 f </text:span></text:p>
        <text:p text:style-name="P2"><text:span text:style-name="T1">0000001158 00001 f </text:span></text:p>
        <text:p text:style-name="P2"><text:span text:style-name="T1">0000001159 00001 f </text:span></text:p>
        <text:p text:style-name="P2"><text:span text:style-name="T1">0000001160 00001 f </text:span></text:p>
        <text:p text:style-name="P2"><text:span text:style-name="T1">0000001161 00001 f </text:span></text:p>
        <text:p text:style-name="P2"><text:span text:style-name="T1">0000001162 00001 f </text:span></text:p>
        <text:p text:style-name="P2"><text:span text:style-name="T1">0000001163 00001 f </text:span></text:p>
        <text:p text:style-name="P2"><text:span text:style-name="T1">0000001164 00001 f </text:span></text:p>
        <text:p text:style-name="P2"><text:span text:style-name="T1">0000001165 00001 f </text:span></text:p>
        <text:p text:style-name="P2"><text:span text:style-name="T1">0000001166 00001 f </text:span></text:p>
        <text:p text:style-name="P2"><text:span text:style-name="T1">0000001167 00001 f </text:span></text:p>
        <text:p text:style-name="P2"><text:span text:style-name="T1">0000001168 00001 f </text:span></text:p>
        <text:p text:style-name="P2"><text:span text:style-name="T1">0000001169 00001 f </text:span></text:p>
        <text:p text:style-name="P2"><text:span text:style-name="T1">0000001170 00001 f </text:span></text:p>
        <text:p text:style-name="P2"><text:span text:style-name="T1">0000001171 00001 f </text:span></text:p>
        <text:p text:style-name="P2"><text:span text:style-name="T1">0000001172 00001 f </text:span></text:p>
        <text:p text:style-name="P2"><text:span text:style-name="T1">0000001173 00001 f </text:span></text:p>
        <text:p text:style-name="P2"><text:span text:style-name="T1">0000001174 00001 f </text:span></text:p>
        <text:p text:style-name="P2"><text:span text:style-name="T1">0000001175 00001 f </text:span></text:p>
        <text:p text:style-name="P2"><text:span text:style-name="T1">0000001176 00001 f </text:span></text:p>
        <text:p text:style-name="P2"><text:span text:style-name="T1">0000001177 00001 f </text:span></text:p>
        <text:p text:style-name="P2"><text:span text:style-name="T1">0000001178 00001 f </text:span></text:p>
        <text:p text:style-name="P2"><text:span text:style-name="T1">0000001179 00001 f </text:span></text:p>
        <text:p text:style-name="P2"><text:span text:style-name="T1">0000001180 00001 f </text:span></text:p>
        <text:p text:style-name="P2"><text:span text:style-name="T1">0000001181 00001 f </text:span></text:p>
        <text:p text:style-name="P2"><text:span text:style-name="T1">0000001182 00001 f </text:span></text:p>
        <text:p text:style-name="P2"><text:span text:style-name="T1">0000001183 00001 f </text:span></text:p>
        <text:p text:style-name="P2"><text:span text:style-name="T1">0000001184 00001 f </text:span></text:p>
        <text:p text:style-name="P2"><text:span text:style-name="T1">0000001185 00001 f </text:span></text:p>
        <text:p text:style-name="P2"><text:span text:style-name="T1">0000001186 00001 f </text:span></text:p>
        <text:p text:style-name="P2"><text:span text:style-name="T1">0000001187 00001 f </text:span></text:p>
        <text:p text:style-name="P2"><text:span text:style-name="T1">0000001188 00001 f </text:span></text:p>
        <text:p text:style-name="P2"><text:span text:style-name="T1">0000001189 00001 f </text:span></text:p>
        <text:p text:style-name="P2"><text:span text:style-name="T1">0000001190 00001 f </text:span></text:p>
        <text:p text:style-name="P2"><text:span text:style-name="T1">0000001191 00001 f </text:span></text:p>
        <text:p text:style-name="P2"><text:span text:style-name="T1">0000001192 00001 f </text:span></text:p>
        <text:p text:style-name="P2"><text:span text:style-name="T1">0000001193 00001 f </text:span></text:p>
        <text:p text:style-name="P2"><text:span text:style-name="T1">0000001194 00001 f </text:span></text:p>
        <text:p text:style-name="P2"><text:span text:style-name="T1">0000001195 00001 f </text:span></text:p>
        <text:p text:style-name="P2"><text:span text:style-name="T1">0000001196 00001 f </text:span></text:p>
        <text:p text:style-name="P2"><text:span text:style-name="T1">0000001197 00001 f </text:span></text:p>
        <text:p text:style-name="P2"><text:span text:style-name="T1">0000001198 00001 f </text:span></text:p>
        <text:p text:style-name="P2"><text:span text:style-name="T1">0000001199 00001 f </text:span></text:p>
        <text:p text:style-name="P2"><text:span text:style-name="T1">0000001200 00001 f </text:span></text:p>
        <text:p text:style-name="P2"><text:span text:style-name="T1">0000001201 00001 f </text:span></text:p>
        <text:p text:style-name="P2"><text:span text:style-name="T1">0000001202 00001 f </text:span></text:p>
        <text:p text:style-name="P2"><text:span text:style-name="T1">0000001203 00001 f </text:span></text:p>
        <text:p text:style-name="P2"><text:span text:style-name="T1">0000001204 00001 f </text:span></text:p>
        <text:p text:style-name="P2"><text:span text:style-name="T1">0000001205 00001 f </text:span></text:p>
        <text:p text:style-name="P2"><text:span text:style-name="T1">0000001206 00001 f </text:span></text:p>
        <text:p text:style-name="P2"><text:span text:style-name="T1">0000001207 00001 f </text:span></text:p>
        <text:p text:style-name="P2"><text:span text:style-name="T1">0000001208 00001 f </text:span></text:p>
        <text:p text:style-name="P2"><text:span text:style-name="T1">0000001209 00001 f </text:span></text:p>
        <text:p text:style-name="P2"><text:span text:style-name="T1">0000001210 00001 f </text:span></text:p>
        <text:p text:style-name="P2"><text:span text:style-name="T1">0000001211 00001 f </text:span></text:p>
        <text:p text:style-name="P2"><text:span text:style-name="T1">0000001212 00001 f </text:span></text:p>
        <text:p text:style-name="P2"><text:span text:style-name="T1">0000001213 00001 f </text:span></text:p>
        <text:p text:style-name="P2"><text:span text:style-name="T1">0000001214 00001 f </text:span></text:p>
        <text:p text:style-name="P2"><text:span text:style-name="T1">0000001215 00001 f </text:span></text:p>
        <text:p text:style-name="P2"><text:span text:style-name="T1">0000001216 00001 f </text:span></text:p>
        <text:p text:style-name="P2"><text:span text:style-name="T1">0000001217 00001 f </text:span></text:p>
        <text:p text:style-name="P2"><text:span text:style-name="T1">0000001218 00001 f </text:span></text:p>
        <text:p text:style-name="P2"><text:span text:style-name="T1">0000001219 00001 f </text:span></text:p>
        <text:p text:style-name="P2"><text:span text:style-name="T1">0000001220 00001 f </text:span></text:p>
        <text:p text:style-name="P2"><text:span text:style-name="T1">0000001221 00001 f </text:span></text:p>
        <text:p text:style-name="P2"><text:span text:style-name="T1">0000001222 00001 f </text:span></text:p>
        <text:p text:style-name="P2"><text:span text:style-name="T1">0000001223 00001 f </text:span></text:p>
        <text:p text:style-name="P2"><text:span text:style-name="T1">0000001224 00001 f </text:span></text:p>
        <text:p text:style-name="P2"><text:span text:style-name="T1">0000001225 00001 f </text:span></text:p>
        <text:p text:style-name="P2"><text:span text:style-name="T1">0000001226 00001 f </text:span></text:p>
        <text:p text:style-name="P2"><text:span text:style-name="T1">0000001227 00001 f </text:span></text:p>
        <text:p text:style-name="P2"><text:span text:style-name="T1">0000001228 00001 f </text:span></text:p>
        <text:p text:style-name="P2"><text:span text:style-name="T1">0000001229 00001 f </text:span></text:p>
        <text:p text:style-name="P2"><text:span text:style-name="T1">0000001230 00001 f </text:span></text:p>
        <text:p text:style-name="P2"><text:span text:style-name="T1">0000001231 00001 f </text:span></text:p>
        <text:p text:style-name="P2"><text:span text:style-name="T1">0000001232 00001 f </text:span></text:p>
        <text:p text:style-name="P2"><text:span text:style-name="T1">0000001233 00001 f </text:span></text:p>
        <text:p text:style-name="P2"><text:span text:style-name="T1">0000001234 00001 f </text:span></text:p>
        <text:p text:style-name="P2"><text:span text:style-name="T1">0000001235 00001 f </text:span></text:p>
        <text:p text:style-name="P2"><text:span text:style-name="T1">0000001236 00001 f </text:span></text:p>
        <text:p text:style-name="P2"><text:span text:style-name="T1">0000001237 00001 f </text:span></text:p>
        <text:p text:style-name="P2"><text:span text:style-name="T1">0000001238 00001 f </text:span></text:p>
        <text:p text:style-name="P2"><text:span text:style-name="T1">0000001239 00001 f </text:span></text:p>
        <text:p text:style-name="P2"><text:span text:style-name="T1">0000001240 00001 f </text:span></text:p>
        <text:p text:style-name="P2"><text:span text:style-name="T1">0000001241 00001 f </text:span></text:p>
        <text:p text:style-name="P2"><text:span text:style-name="T1">0000001242 00001 f </text:span></text:p>
        <text:p text:style-name="P2"><text:span text:style-name="T1">0000001243 00001 f </text:span></text:p>
        <text:p text:style-name="P2"><text:span text:style-name="T1">0000001244 00001 f </text:span></text:p>
        <text:p text:style-name="P2"><text:span text:style-name="T1">0000001245 00001 f </text:span></text:p>
        <text:p text:style-name="P2"><text:span text:style-name="T1">0000001246 00001 f </text:span></text:p>
        <text:p text:style-name="P2"><text:span text:style-name="T1">0000001247 00001 f </text:span></text:p>
        <text:p text:style-name="P2"><text:span text:style-name="T1">0000001248 00001 f </text:span></text:p>
        <text:p text:style-name="P2"><text:span text:style-name="T1">0000001249 00001 f </text:span></text:p>
        <text:p text:style-name="P2"><text:span text:style-name="T1">0000001250 00001 f </text:span></text:p>
        <text:p text:style-name="P2"><text:span text:style-name="T1">0000001251 00001 f </text:span></text:p>
        <text:p text:style-name="P2"><text:span text:style-name="T1">0000001252 00001 f </text:span></text:p>
        <text:p text:style-name="P2"><text:span text:style-name="T1">0000001253 00001 f </text:span></text:p>
        <text:p text:style-name="P2"><text:span text:style-name="T1">0000001254 00001 f </text:span></text:p>
        <text:p text:style-name="P2"><text:span text:style-name="T1">0000001255 00001 f </text:span></text:p>
        <text:p text:style-name="P2"><text:span text:style-name="T1">0000001256 00001 f </text:span></text:p>
        <text:p text:style-name="P2"><text:span text:style-name="T1">0000001257 00001 f </text:span></text:p>
        <text:p text:style-name="P2"><text:span text:style-name="T1">0000001258 00001 f </text:span></text:p>
        <text:p text:style-name="P2"><text:span text:style-name="T1">0000001259 00001 f </text:span></text:p>
        <text:p text:style-name="P2"><text:span text:style-name="T1">0000001260 00001 f </text:span></text:p>
        <text:p text:style-name="P2"><text:span text:style-name="T1">0000001261 00001 f </text:span></text:p>
        <text:p text:style-name="P2"><text:span text:style-name="T1">0000001262 00001 f </text:span></text:p>
        <text:p text:style-name="P2"><text:span text:style-name="T1">0000001263 00001 f </text:span></text:p>
        <text:p text:style-name="P2"><text:span text:style-name="T1">0000001264 00001 f </text:span></text:p>
        <text:p text:style-name="P2"><text:span text:style-name="T1">0000001265 00001 f </text:span></text:p>
        <text:p text:style-name="P2"><text:span text:style-name="T1">0000001266 00001 f </text:span></text:p>
        <text:p text:style-name="P2"><text:span text:style-name="T1">0000001267 00001 f </text:span></text:p>
        <text:p text:style-name="P2"><text:span text:style-name="T1">0000001268 00001 f </text:span></text:p>
        <text:p text:style-name="P2"><text:span text:style-name="T1">0000001269 00001 f </text:span></text:p>
        <text:p text:style-name="P2"><text:span text:style-name="T1">0000001270 00001 f </text:span></text:p>
        <text:p text:style-name="P2"><text:span text:style-name="T1">0000001271 00001 f </text:span></text:p>
        <text:p text:style-name="P2"><text:span text:style-name="T1">0000001272 00001 f </text:span></text:p>
        <text:p text:style-name="P2"><text:span text:style-name="T1">0000001273 00001 f </text:span></text:p>
        <text:p text:style-name="P2"><text:span text:style-name="T1">0000001274 00001 f </text:span></text:p>
        <text:p text:style-name="P2"><text:span text:style-name="T1">0000001275 00001 f </text:span></text:p>
        <text:p text:style-name="P2"><text:span text:style-name="T1">0000001276 00001 f </text:span></text:p>
        <text:p text:style-name="P2"><text:span text:style-name="T1">0000001277 00001 f </text:span></text:p>
        <text:p text:style-name="P2"><text:span text:style-name="T1">0000001278 00001 f </text:span></text:p>
        <text:p text:style-name="P2"><text:span text:style-name="T1">0000001279 00001 f </text:span></text:p>
        <text:p text:style-name="P2"><text:span text:style-name="T1">0000001280 00001 f </text:span></text:p>
        <text:p text:style-name="P2"><text:span text:style-name="T1">0000001281 00001 f </text:span></text:p>
        <text:p text:style-name="P2"><text:span text:style-name="T1">0000001282 00001 f </text:span></text:p>
        <text:p text:style-name="P2"><text:span text:style-name="T1">0000001283 00001 f </text:span></text:p>
        <text:p text:style-name="P2"><text:span text:style-name="T1">0000001284 00001 f </text:span></text:p>
        <text:p text:style-name="P2"><text:span text:style-name="T1">0000001285 00001 f </text:span></text:p>
        <text:p text:style-name="P2"><text:span text:style-name="T1">0000001286 00001 f </text:span></text:p>
        <text:p text:style-name="P2"><text:span text:style-name="T1">0000001287 00001 f </text:span></text:p>
        <text:p text:style-name="P2"><text:span text:style-name="T1">0000001288 00001 f </text:span></text:p>
        <text:p text:style-name="P2"><text:span text:style-name="T1">0000001289 00001 f </text:span></text:p>
        <text:p text:style-name="P2"><text:span text:style-name="T1">0000001290 00001 f </text:span></text:p>
        <text:p text:style-name="P2"><text:span text:style-name="T1">0000001291 00001 f </text:span></text:p>
        <text:p text:style-name="P2"><text:span text:style-name="T1">0000001292 00001 f </text:span></text:p>
        <text:p text:style-name="P2"><text:span text:style-name="T1">0000001293 00001 f </text:span></text:p>
        <text:p text:style-name="P2"><text:span text:style-name="T1">0000001294 00001 f </text:span></text:p>
        <text:p text:style-name="P2"><text:span text:style-name="T1">0000001295 00001 f </text:span></text:p>
        <text:p text:style-name="P2"><text:span text:style-name="T1">0000001296 00001 f </text:span></text:p>
        <text:p text:style-name="P2"><text:span text:style-name="T1">0000001297 00001 f </text:span></text:p>
        <text:p text:style-name="P2"><text:span text:style-name="T1">0000001298 00001 f </text:span></text:p>
        <text:p text:style-name="P2"><text:span text:style-name="T1">0000001299 00001 f </text:span></text:p>
        <text:p text:style-name="P2"><text:span text:style-name="T1">0000001300 00001 f </text:span></text:p>
        <text:p text:style-name="P2"><text:span text:style-name="T1">0000001301 00001 f </text:span></text:p>
        <text:p text:style-name="P2"><text:span text:style-name="T1">0000001302 00001 f </text:span></text:p>
        <text:p text:style-name="P2"><text:span text:style-name="T1">0000001303 00001 f </text:span></text:p>
        <text:p text:style-name="P2"><text:span text:style-name="T1">0000001304 00001 f </text:span></text:p>
        <text:p text:style-name="P2"><text:span text:style-name="T1">0000001305 00001 f </text:span></text:p>
        <text:p text:style-name="P2"><text:span text:style-name="T1">0000001306 00001 f </text:span></text:p>
        <text:p text:style-name="P2"><text:span text:style-name="T1">0000001307 00001 f </text:span></text:p>
        <text:p text:style-name="P2"><text:span text:style-name="T1">0000001308 00001 f </text:span></text:p>
        <text:p text:style-name="P2"><text:span text:style-name="T1">0000001309 00001 f </text:span></text:p>
        <text:p text:style-name="P2"><text:span text:style-name="T1">0000001310 00001 f </text:span></text:p>
        <text:p text:style-name="P2"><text:span text:style-name="T1">0000001311 00001 f </text:span></text:p>
        <text:p text:style-name="P2"><text:span text:style-name="T1">0000001312 00001 f </text:span></text:p>
        <text:p text:style-name="P2"><text:span text:style-name="T1">0000001313 00001 f </text:span></text:p>
        <text:p text:style-name="P2"><text:span text:style-name="T1">0000001314 00001 f </text:span></text:p>
        <text:p text:style-name="P2"><text:span text:style-name="T1">0000001315 00001 f </text:span></text:p>
        <text:p text:style-name="P2"><text:span text:style-name="T1">0000001316 00001 f </text:span></text:p>
        <text:p text:style-name="P2"><text:span text:style-name="T1">0000001317 00001 f </text:span></text:p>
        <text:p text:style-name="P2"><text:span text:style-name="T1">0000001318 00001 f </text:span></text:p>
        <text:p text:style-name="P2"><text:span text:style-name="T1">0000001319 00001 f </text:span></text:p>
        <text:p text:style-name="P2"><text:span text:style-name="T1">0000001320 00001 f </text:span></text:p>
        <text:p text:style-name="P2"><text:span text:style-name="T1">0000001321 00001 f </text:span></text:p>
        <text:p text:style-name="P2"><text:span text:style-name="T1">0000001322 00001 f </text:span></text:p>
        <text:p text:style-name="P2"><text:span text:style-name="T1">0000001323 00001 f </text:span></text:p>
        <text:p text:style-name="P2"><text:span text:style-name="T1">0000001324 00001 f </text:span></text:p>
        <text:p text:style-name="P2"><text:span text:style-name="T1">0000001325 00001 f </text:span></text:p>
        <text:p text:style-name="P2"><text:span text:style-name="T1">0000001326 00001 f </text:span></text:p>
        <text:p text:style-name="P2"><text:span text:style-name="T1">0000001327 00001 f </text:span></text:p>
        <text:p text:style-name="P2"><text:span text:style-name="T1">0000001328 00001 f </text:span></text:p>
        <text:p text:style-name="P2"><text:span text:style-name="T1">0000001329 00001 f </text:span></text:p>
        <text:p text:style-name="P2"><text:span text:style-name="T1">0000001330 00001 f </text:span></text:p>
        <text:p text:style-name="P2"><text:span text:style-name="T1">0000001331 00001 f </text:span></text:p>
        <text:p text:style-name="P2"><text:span text:style-name="T1">0000001332 00001 f </text:span></text:p>
        <text:p text:style-name="P2"><text:span text:style-name="T1">0000001333 00001 f </text:span></text:p>
        <text:p text:style-name="P2"><text:span text:style-name="T1">0000001334 00001 f </text:span></text:p>
        <text:p text:style-name="P2"><text:span text:style-name="T1">0000001335 00001 f </text:span></text:p>
        <text:p text:style-name="P2"><text:span text:style-name="T1">0000001336 00001 f </text:span></text:p>
        <text:p text:style-name="P2"><text:span text:style-name="T1">0000001337 00001 f </text:span></text:p>
        <text:p text:style-name="P2"><text:span text:style-name="T1">0000001338 00001 f </text:span></text:p>
        <text:p text:style-name="P2"><text:span text:style-name="T1">0000001339 00001 f </text:span></text:p>
        <text:p text:style-name="P2"><text:span text:style-name="T1">0000001340 00001 f </text:span></text:p>
        <text:p text:style-name="P2"><text:span text:style-name="T1">0000001341 00001 f </text:span></text:p>
        <text:p text:style-name="P2"><text:span text:style-name="T1">0000001342 00001 f </text:span></text:p>
        <text:p text:style-name="P2"><text:span text:style-name="T1">0000001343 00001 f </text:span></text:p>
        <text:p text:style-name="P2"><text:span text:style-name="T1">0000001344 00001 f </text:span></text:p>
        <text:p text:style-name="P2"><text:span text:style-name="T1">0000001345 00001 f </text:span></text:p>
        <text:p text:style-name="P2"><text:span text:style-name="T1">0000001346 00001 f </text:span></text:p>
        <text:p text:style-name="P2"><text:span text:style-name="T1">0000001347 00001 f </text:span></text:p>
        <text:p text:style-name="P2"><text:span text:style-name="T1">0000001348 00001 f </text:span></text:p>
        <text:p text:style-name="P2"><text:span text:style-name="T1">0000001349 00001 f </text:span></text:p>
        <text:p text:style-name="P2"><text:span text:style-name="T1">0000001350 00001 f </text:span></text:p>
        <text:p text:style-name="P2"><text:span text:style-name="T1">0000001351 00001 f </text:span></text:p>
        <text:p text:style-name="P2"><text:span text:style-name="T1">0000001352 00001 f </text:span></text:p>
        <text:p text:style-name="P2"><text:span text:style-name="T1">0000001353 00001 f </text:span></text:p>
        <text:p text:style-name="P2"><text:span text:style-name="T1">0000001354 00001 f </text:span></text:p>
        <text:p text:style-name="P2"><text:span text:style-name="T1">0000001355 00001 f </text:span></text:p>
        <text:p text:style-name="P2"><text:span text:style-name="T1">0000001356 00001 f </text:span></text:p>
        <text:p text:style-name="P2"><text:span text:style-name="T1">0000001357 00001 f </text:span></text:p>
        <text:p text:style-name="P2"><text:span text:style-name="T1">0000001358 00001 f </text:span></text:p>
        <text:p text:style-name="P2"><text:span text:style-name="T1">0000001359 00001 f </text:span></text:p>
        <text:p text:style-name="P2"><text:span text:style-name="T1">0000001360 00001 f </text:span></text:p>
        <text:p text:style-name="P2"><text:span text:style-name="T1">0000001361 00001 f </text:span></text:p>
        <text:p text:style-name="P2"><text:span text:style-name="T1">0000001362 00001 f </text:span></text:p>
        <text:p text:style-name="P2"><text:span text:style-name="T1">0000001363 00001 f </text:span></text:p>
        <text:p text:style-name="P2"><text:span text:style-name="T1">0000001364 00001 f </text:span></text:p>
        <text:p text:style-name="P2"><text:span text:style-name="T1">0000001365 00001 f </text:span></text:p>
        <text:p text:style-name="P2"><text:span text:style-name="T1">0000001366 00001 f </text:span></text:p>
        <text:p text:style-name="P2"><text:span text:style-name="T1">0000001367 00001 f </text:span></text:p>
        <text:p text:style-name="P2"><text:span text:style-name="T1">0000001368 00001 f </text:span></text:p>
        <text:p text:style-name="P2"><text:span text:style-name="T1">0000001369 00001 f </text:span></text:p>
        <text:p text:style-name="P2"><text:span text:style-name="T1">0000001370 00001 f </text:span></text:p>
        <text:p text:style-name="P2"><text:span text:style-name="T1">0000001371 00001 f </text:span></text:p>
        <text:p text:style-name="P2"><text:span text:style-name="T1">0000001372 00001 f </text:span></text:p>
        <text:p text:style-name="P2"><text:span text:style-name="T1">0000001373 00001 f </text:span></text:p>
        <text:p text:style-name="P2"><text:span text:style-name="T1">0000001374 00001 f </text:span></text:p>
        <text:p text:style-name="P2"><text:span text:style-name="T1">0000001375 00001 f </text:span></text:p>
        <text:p text:style-name="P2"><text:span text:style-name="T1">0000001376 00001 f </text:span></text:p>
        <text:p text:style-name="P2"><text:span text:style-name="T1">0000001377 00001 f </text:span></text:p>
        <text:p text:style-name="P2"><text:span text:style-name="T1">0000001378 00001 f </text:span></text:p>
        <text:p text:style-name="P2"><text:span text:style-name="T1">0000001379 00001 f </text:span></text:p>
        <text:p text:style-name="P2"><text:span text:style-name="T1">0000001380 00001 f </text:span></text:p>
        <text:p text:style-name="P2"><text:span text:style-name="T1">0000001381 00001 f </text:span></text:p>
        <text:p text:style-name="P2"><text:span text:style-name="T1">0000001382 00001 f </text:span></text:p>
        <text:p text:style-name="P2"><text:span text:style-name="T1">0000001383 00001 f </text:span></text:p>
        <text:p text:style-name="P2"><text:span text:style-name="T1">0000001384 00001 f </text:span></text:p>
        <text:p text:style-name="P2"><text:span text:style-name="T1">0000001385 00001 f </text:span></text:p>
        <text:p text:style-name="P2"><text:span text:style-name="T1">0000001386 00001 f </text:span></text:p>
        <text:p text:style-name="P2"><text:span text:style-name="T1">0000001387 00001 f </text:span></text:p>
        <text:p text:style-name="P2"><text:span text:style-name="T1">0000001388 00001 f </text:span></text:p>
        <text:p text:style-name="P2"><text:span text:style-name="T1">0000001389 00001 f </text:span></text:p>
        <text:p text:style-name="P2"><text:span text:style-name="T1">0000001390 00001 f </text:span></text:p>
        <text:p text:style-name="P2"><text:span text:style-name="T1">0000001391 00001 f </text:span></text:p>
        <text:p text:style-name="P2"><text:span text:style-name="T1">0000001392 00001 f </text:span></text:p>
        <text:p text:style-name="P2"><text:span text:style-name="T1">0000001393 00001 f </text:span></text:p>
        <text:p text:style-name="P2"><text:span text:style-name="T1">0000001394 00001 f </text:span></text:p>
        <text:p text:style-name="P2"><text:span text:style-name="T1">0000001395 00001 f </text:span></text:p>
        <text:p text:style-name="P2"><text:span text:style-name="T1">0000001396 00001 f </text:span></text:p>
        <text:p text:style-name="P2"><text:span text:style-name="T1">0000001397 00001 f </text:span></text:p>
        <text:p text:style-name="P2"><text:span text:style-name="T1">0000001398 00001 f </text:span></text:p>
        <text:p text:style-name="P2"><text:span text:style-name="T1">0000001399 00001 f </text:span></text:p>
        <text:p text:style-name="P2"><text:span text:style-name="T1">0000001400 00001 f </text:span></text:p>
        <text:p text:style-name="P2"><text:span text:style-name="T1">0000001401 00001 f </text:span></text:p>
        <text:p text:style-name="P2"><text:span text:style-name="T1">0000001402 00001 f </text:span></text:p>
        <text:p text:style-name="P2"><text:span text:style-name="T1">0000001403 00001 f </text:span></text:p>
        <text:p text:style-name="P2"><text:span text:style-name="T1">0000001404 00001 f </text:span></text:p>
        <text:p text:style-name="P2"><text:span text:style-name="T1">0000001405 00001 f </text:span></text:p>
        <text:p text:style-name="P2"><text:span text:style-name="T1">0000001406 00001 f </text:span></text:p>
        <text:p text:style-name="P2"><text:span text:style-name="T1">0000001407 00001 f </text:span></text:p>
        <text:p text:style-name="P2"><text:span text:style-name="T1">0000001408 00001 f </text:span></text:p>
        <text:p text:style-name="P2"><text:span text:style-name="T1">0000001409 00001 f </text:span></text:p>
        <text:p text:style-name="P2"><text:span text:style-name="T1">0000001410 00001 f </text:span></text:p>
        <text:p text:style-name="P2"><text:span text:style-name="T1">0000001411 00001 f </text:span></text:p>
        <text:p text:style-name="P2"><text:span text:style-name="T1">0000001412 00001 f </text:span></text:p>
        <text:p text:style-name="P2"><text:span text:style-name="T1">0000001413 00001 f </text:span></text:p>
        <text:p text:style-name="P2"><text:span text:style-name="T1">0000001414 00001 f </text:span></text:p>
        <text:p text:style-name="P2"><text:span text:style-name="T1">0000001415 00001 f </text:span></text:p>
        <text:p text:style-name="P2"><text:span text:style-name="T1">0000001416 00001 f </text:span></text:p>
        <text:p text:style-name="P2"><text:span text:style-name="T1">0000001417 00001 f </text:span></text:p>
        <text:p text:style-name="P2"><text:span text:style-name="T1">0000001418 00001 f </text:span></text:p>
        <text:p text:style-name="P2"><text:span text:style-name="T1">0000001419 00001 f </text:span></text:p>
        <text:p text:style-name="P2"><text:span text:style-name="T1">0000001420 00001 f </text:span></text:p>
        <text:p text:style-name="P2"><text:span text:style-name="T1">0000001421 00001 f </text:span></text:p>
        <text:p text:style-name="P2"><text:span text:style-name="T1">0000001422 00001 f </text:span></text:p>
        <text:p text:style-name="P2"><text:span text:style-name="T1">0000001423 00001 f </text:span></text:p>
        <text:p text:style-name="P2"><text:span text:style-name="T1">0000001424 00001 f </text:span></text:p>
        <text:p text:style-name="P2"><text:span text:style-name="T1">0000001425 00001 f </text:span></text:p>
        <text:p text:style-name="P2"><text:span text:style-name="T1">0000001426 00001 f </text:span></text:p>
        <text:p text:style-name="P2"><text:span text:style-name="T1">0000001427 00001 f </text:span></text:p>
        <text:p text:style-name="P2"><text:span text:style-name="T1">0000001428 00001 f </text:span></text:p>
        <text:p text:style-name="P2"><text:span text:style-name="T1">0000001429 00001 f </text:span></text:p>
        <text:p text:style-name="P2"><text:span text:style-name="T1">0000001430 00001 f </text:span></text:p>
        <text:p text:style-name="P2"><text:span text:style-name="T1">0000001431 00001 f </text:span></text:p>
        <text:p text:style-name="P2"><text:span text:style-name="T1">0000001432 00001 f </text:span></text:p>
        <text:p text:style-name="P2"><text:span text:style-name="T1">0000001433 00001 f </text:span></text:p>
        <text:p text:style-name="P2"><text:span text:style-name="T1">0000001434 00001 f </text:span></text:p>
        <text:p text:style-name="P2"><text:span text:style-name="T1">0000001435 00001 f </text:span></text:p>
        <text:p text:style-name="P2"><text:span text:style-name="T1">0000001436 00001 f </text:span></text:p>
        <text:p text:style-name="P2"><text:span text:style-name="T1">0000001437 00001 f </text:span></text:p>
        <text:p text:style-name="P2"><text:span text:style-name="T1">0000001438 00001 f </text:span></text:p>
        <text:p text:style-name="P2"><text:span text:style-name="T1">0000001439 00001 f </text:span></text:p>
        <text:p text:style-name="P2"><text:span text:style-name="T1">0000001440 00001 f </text:span></text:p>
        <text:p text:style-name="P2"><text:span text:style-name="T1">0000001441 00001 f </text:span></text:p>
        <text:p text:style-name="P2"><text:span text:style-name="T1">0000001442 00001 f </text:span></text:p>
        <text:p text:style-name="P2"><text:span text:style-name="T1">0000001443 00001 f </text:span></text:p>
        <text:p text:style-name="P2"><text:span text:style-name="T1">0000001444 00001 f </text:span></text:p>
        <text:p text:style-name="P2"><text:span text:style-name="T1">0000001445 00001 f </text:span></text:p>
        <text:p text:style-name="P2"><text:span text:style-name="T1">0000001446 00001 f </text:span></text:p>
        <text:p text:style-name="P2"><text:span text:style-name="T1">0000001447 00001 f </text:span></text:p>
        <text:p text:style-name="P2"><text:span text:style-name="T1">0000001448 00001 f </text:span></text:p>
        <text:p text:style-name="P2"><text:span text:style-name="T1">0000001449 00001 f </text:span></text:p>
        <text:p text:style-name="P2"><text:span text:style-name="T1">0000001450 00001 f </text:span></text:p>
        <text:p text:style-name="P2"><text:span text:style-name="T1">0000001451 00001 f </text:span></text:p>
        <text:p text:style-name="P2"><text:span text:style-name="T1">0000001452 00001 f </text:span></text:p>
        <text:p text:style-name="P2"><text:span text:style-name="T1">0000001453 00001 f </text:span></text:p>
        <text:p text:style-name="P2"><text:span text:style-name="T1">0000001454 00001 f </text:span></text:p>
        <text:p text:style-name="P2"><text:span text:style-name="T1">0000001455 00001 f </text:span></text:p>
        <text:p text:style-name="P2"><text:span text:style-name="T1">0000001456 00001 f </text:span></text:p>
        <text:p text:style-name="P2"><text:span text:style-name="T1">0000001457 00001 f </text:span></text:p>
        <text:p text:style-name="P2"><text:span text:style-name="T1">0000001458 00001 f </text:span></text:p>
        <text:p text:style-name="P2"><text:span text:style-name="T1">0000001459 00001 f </text:span></text:p>
        <text:p text:style-name="P2"><text:span text:style-name="T1">0000001460 00001 f </text:span></text:p>
        <text:p text:style-name="P2"><text:span text:style-name="T1">0000001461 00001 f </text:span></text:p>
        <text:p text:style-name="P2"><text:span text:style-name="T1">0000001462 00001 f </text:span></text:p>
        <text:p text:style-name="P2"><text:span text:style-name="T1">0000001463 00001 f </text:span></text:p>
        <text:p text:style-name="P2"><text:span text:style-name="T1">0000001464 00001 f </text:span></text:p>
        <text:p text:style-name="P2"><text:span text:style-name="T1">0000001465 00001 f </text:span></text:p>
        <text:p text:style-name="P2"><text:span text:style-name="T1">0000001466 00001 f </text:span></text:p>
        <text:p text:style-name="P2"><text:span text:style-name="T1">0000001467 00001 f </text:span></text:p>
        <text:p text:style-name="P2"><text:span text:style-name="T1">0000001468 00001 f </text:span></text:p>
        <text:p text:style-name="P2"><text:span text:style-name="T1">0000001469 00001 f </text:span></text:p>
        <text:p text:style-name="P2"><text:span text:style-name="T1">0000001470 00001 f </text:span></text:p>
        <text:p text:style-name="P2"><text:span text:style-name="T1">0000001471 00001 f </text:span></text:p>
        <text:p text:style-name="P2"><text:span text:style-name="T1">0000001472 00001 f </text:span></text:p>
        <text:p text:style-name="P2"><text:span text:style-name="T1">0000001473 00001 f </text:span></text:p>
        <text:p text:style-name="P2"><text:span text:style-name="T1">0000001474 00001 f </text:span></text:p>
        <text:p text:style-name="P2"><text:span text:style-name="T1">0000001475 00001 f </text:span></text:p>
        <text:p text:style-name="P2"><text:span text:style-name="T1">0000001476 00001 f </text:span></text:p>
        <text:p text:style-name="P2"><text:span text:style-name="T1">0000001477 00001 f </text:span></text:p>
        <text:p text:style-name="P2"><text:span text:style-name="T1">0000001478 00001 f </text:span></text:p>
        <text:p text:style-name="P2"><text:span text:style-name="T1">0000001479 00001 f </text:span></text:p>
        <text:p text:style-name="P2"><text:span text:style-name="T1">0000001480 00001 f </text:span></text:p>
        <text:p text:style-name="P2"><text:span text:style-name="T1">0000001481 00001 f </text:span></text:p>
        <text:p text:style-name="P2"><text:span text:style-name="T1">0000001482 00001 f </text:span></text:p>
        <text:p text:style-name="P2"><text:span text:style-name="T1">0000001483 00001 f </text:span></text:p>
        <text:p text:style-name="P2"><text:span text:style-name="T1">0000001484 00001 f </text:span></text:p>
        <text:p text:style-name="P2"><text:span text:style-name="T1">0000001485 00001 f </text:span></text:p>
        <text:p text:style-name="P2"><text:span text:style-name="T1">0000001486 00001 f </text:span></text:p>
        <text:p text:style-name="P2"><text:span text:style-name="T1">0000001487 00001 f </text:span></text:p>
        <text:p text:style-name="P2"><text:span text:style-name="T1">0000001488 00001 f </text:span></text:p>
        <text:p text:style-name="P2"><text:span text:style-name="T1">0000001489 00001 f </text:span></text:p>
        <text:p text:style-name="P2"><text:span text:style-name="T1">0000001490 00001 f </text:span></text:p>
        <text:p text:style-name="P2"><text:span text:style-name="T1">0000001491 00001 f </text:span></text:p>
        <text:p text:style-name="P2"><text:span text:style-name="T1">0000001492 00001 f </text:span></text:p>
        <text:p text:style-name="P2"><text:span text:style-name="T1">0000001493 00001 f </text:span></text:p>
        <text:p text:style-name="P2"><text:span text:style-name="T1">0000001494 00001 f </text:span></text:p>
        <text:p text:style-name="P2"><text:span text:style-name="T1">0000001495 00001 f </text:span></text:p>
        <text:p text:style-name="P2"><text:span text:style-name="T1">0000001496 00001 f </text:span></text:p>
        <text:p text:style-name="P2"><text:span text:style-name="T1">0000001497 00001 f </text:span></text:p>
        <text:p text:style-name="P2"><text:span text:style-name="T1">0000001498 00001 f </text:span></text:p>
        <text:p text:style-name="P2"><text:span text:style-name="T1">0000001499 00001 f </text:span></text:p>
        <text:p text:style-name="P2"><text:span text:style-name="T1">0000001500 00001 f </text:span></text:p>
        <text:p text:style-name="P2"><text:span text:style-name="T1">0000001501 00001 f </text:span></text:p>
        <text:p text:style-name="P2"><text:span text:style-name="T1">0000001502 00001 f </text:span></text:p>
        <text:p text:style-name="P2"><text:span text:style-name="T1">0000001503 00001 f </text:span></text:p>
        <text:p text:style-name="P2"><text:span text:style-name="T1">0000001504 00001 f </text:span></text:p>
        <text:p text:style-name="P2"><text:span text:style-name="T1">0000001505 00001 f </text:span></text:p>
        <text:p text:style-name="P2"><text:span text:style-name="T1">0000001506 00001 f </text:span></text:p>
        <text:p text:style-name="P2"><text:span text:style-name="T1">0000001507 00001 f </text:span></text:p>
        <text:p text:style-name="P2"><text:span text:style-name="T1">0000001508 00001 f </text:span></text:p>
        <text:p text:style-name="P2"><text:span text:style-name="T1">0000001509 00001 f </text:span></text:p>
        <text:p text:style-name="P2"><text:span text:style-name="T1">0000001510 00001 f </text:span></text:p>
        <text:p text:style-name="P2"><text:span text:style-name="T1">0000001511 00001 f </text:span></text:p>
        <text:p text:style-name="P2"><text:span text:style-name="T1">0000001512 00001 f </text:span></text:p>
        <text:p text:style-name="P2"><text:span text:style-name="T1">0000001513 00001 f </text:span></text:p>
        <text:p text:style-name="P2"><text:span text:style-name="T1">0000001514 00001 f </text:span></text:p>
        <text:p text:style-name="P2"><text:span text:style-name="T1">0000001515 00001 f </text:span></text:p>
        <text:p text:style-name="P2"><text:span text:style-name="T1">0000001516 00001 f </text:span></text:p>
        <text:p text:style-name="P2"><text:span text:style-name="T1">0000001517 00001 f </text:span></text:p>
        <text:p text:style-name="P2"><text:span text:style-name="T1">0000001518 00001 f </text:span></text:p>
        <text:p text:style-name="P2"><text:span text:style-name="T1">0000001519 00001 f </text:span></text:p>
        <text:p text:style-name="P2"><text:span text:style-name="T1">0000001520 00001 f </text:span></text:p>
        <text:p text:style-name="P2"><text:span text:style-name="T1">0000001521 00001 f </text:span></text:p>
        <text:p text:style-name="P2"><text:span text:style-name="T1">0000001522 00001 f </text:span></text:p>
        <text:p text:style-name="P2"><text:span text:style-name="T1">0000001523 00001 f </text:span></text:p>
        <text:p text:style-name="P2"><text:span text:style-name="T1">0000001524 00001 f </text:span></text:p>
        <text:p text:style-name="P2"><text:span text:style-name="T1">0000001525 00001 f </text:span></text:p>
        <text:p text:style-name="P2"><text:span text:style-name="T1">0000001526 00001 f </text:span></text:p>
        <text:p text:style-name="P2"><text:span text:style-name="T1">0000001527 00001 f </text:span></text:p>
        <text:p text:style-name="P2"><text:span text:style-name="T1">0000001528 00001 f </text:span></text:p>
        <text:p text:style-name="P2"><text:span text:style-name="T1">0000001529 00001 f </text:span></text:p>
        <text:p text:style-name="P2"><text:span text:style-name="T1">0000001530 00001 f </text:span></text:p>
        <text:p text:style-name="P2"><text:span text:style-name="T1">0000001531 00001 f </text:span></text:p>
        <text:p text:style-name="P2"><text:span text:style-name="T1">0000001532 00001 f </text:span></text:p>
        <text:p text:style-name="P2"><text:span text:style-name="T1">0000001533 00001 f </text:span></text:p>
        <text:p text:style-name="P2"><text:span text:style-name="T1">0000001534 00001 f </text:span></text:p>
        <text:p text:style-name="P2"><text:span text:style-name="T1">0000001535 00001 f </text:span></text:p>
        <text:p text:style-name="P2"><text:span text:style-name="T1">0000001536 00001 f </text:span></text:p>
        <text:p text:style-name="P2"><text:span text:style-name="T1">0000001537 00001 f </text:span></text:p>
        <text:p text:style-name="P2"><text:span text:style-name="T1">0000001538 00001 f </text:span></text:p>
        <text:p text:style-name="P2"><text:span text:style-name="T1">0000001539 00001 f </text:span></text:p>
        <text:p text:style-name="P2"><text:span text:style-name="T1">0000001540 00001 f </text:span></text:p>
        <text:p text:style-name="P2"><text:span text:style-name="T1">0000001541 00001 f </text:span></text:p>
        <text:p text:style-name="P2"><text:span text:style-name="T1">0000001542 00001 f </text:span></text:p>
        <text:p text:style-name="P2"><text:span text:style-name="T1">0000001543 00001 f </text:span></text:p>
        <text:p text:style-name="P2"><text:span text:style-name="T1">0000001544 00001 f </text:span></text:p>
        <text:p text:style-name="P2"><text:span text:style-name="T1">0000001545 00001 f </text:span></text:p>
        <text:p text:style-name="P2"><text:span text:style-name="T1">0000001546 00001 f </text:span></text:p>
        <text:p text:style-name="P2"><text:span text:style-name="T1">0000001547 00001 f </text:span></text:p>
        <text:p text:style-name="P2"><text:span text:style-name="T1">0000001548 00001 f </text:span></text:p>
        <text:p text:style-name="P2"><text:span text:style-name="T1">0000001549 00001 f </text:span></text:p>
        <text:p text:style-name="P2"><text:span text:style-name="T1">0000001550 00001 f </text:span></text:p>
        <text:p text:style-name="P2"><text:span text:style-name="T1">0000001551 00001 f </text:span></text:p>
        <text:p text:style-name="P2"><text:span text:style-name="T1">0000001552 00001 f </text:span></text:p>
        <text:p text:style-name="P2"><text:span text:style-name="T1">0000001553 00001 f </text:span></text:p>
        <text:p text:style-name="P2"><text:span text:style-name="T1">0000001554 00001 f </text:span></text:p>
        <text:p text:style-name="P2"><text:span text:style-name="T1">0000001555 00001 f </text:span></text:p>
        <text:p text:style-name="P2"><text:span text:style-name="T1">0000001556 00001 f </text:span></text:p>
        <text:p text:style-name="P2"><text:span text:style-name="T1">0000001557 00001 f </text:span></text:p>
        <text:p text:style-name="P2"><text:span text:style-name="T1">0000001558 00001 f </text:span></text:p>
        <text:p text:style-name="P2"><text:span text:style-name="T1">0000001559 00001 f </text:span></text:p>
        <text:p text:style-name="P2"><text:span text:style-name="T1">0000001560 00001 f </text:span></text:p>
        <text:p text:style-name="P2"><text:span text:style-name="T1">0000001561 00001 f </text:span></text:p>
        <text:p text:style-name="P2"><text:span text:style-name="T1">0000001562 00001 f </text:span></text:p>
        <text:p text:style-name="P2"><text:span text:style-name="T1">0000001563 00001 f </text:span></text:p>
        <text:p text:style-name="P2"><text:span text:style-name="T1">0000001564 00001 f </text:span></text:p>
        <text:p text:style-name="P2"><text:span text:style-name="T1">0000001565 00001 f </text:span></text:p>
        <text:p text:style-name="P2"><text:span text:style-name="T1">0000001566 00001 f </text:span></text:p>
        <text:p text:style-name="P2"><text:span text:style-name="T1">0000001567 00001 f </text:span></text:p>
        <text:p text:style-name="P2"><text:span text:style-name="T1">0000001568 00001 f </text:span></text:p>
        <text:p text:style-name="P2"><text:span text:style-name="T1">0000001569 00001 f </text:span></text:p>
        <text:p text:style-name="P2"><text:span text:style-name="T1">0000001570 00001 f </text:span></text:p>
        <text:p text:style-name="P2"><text:span text:style-name="T1">0000001571 00001 f </text:span></text:p>
        <text:p text:style-name="P2"><text:span text:style-name="T1">0000001572 00001 f </text:span></text:p>
        <text:p text:style-name="P2"><text:span text:style-name="T1">0000001573 00001 f </text:span></text:p>
        <text:p text:style-name="P2"><text:span text:style-name="T1">0000001574 00001 f </text:span></text:p>
        <text:p text:style-name="P2"><text:span text:style-name="T1">0000001575 00001 f </text:span></text:p>
        <text:p text:style-name="P2"><text:span text:style-name="T1">0000001576 00001 f </text:span></text:p>
        <text:p text:style-name="P2"><text:span text:style-name="T1">0000001577 00001 f </text:span></text:p>
        <text:p text:style-name="P2"><text:span text:style-name="T1">0000001578 00001 f </text:span></text:p>
        <text:p text:style-name="P2"><text:span text:style-name="T1">0000001579 00001 f </text:span></text:p>
        <text:p text:style-name="P2"><text:span text:style-name="T1">0000001580 00001 f </text:span></text:p>
        <text:p text:style-name="P2"><text:span text:style-name="T1">0000001581 00001 f </text:span></text:p>
        <text:p text:style-name="P2"><text:span text:style-name="T1">0000001582 00001 f </text:span></text:p>
        <text:p text:style-name="P2"><text:span text:style-name="T1">0000001583 00001 f </text:span></text:p>
        <text:p text:style-name="P2"><text:span text:style-name="T1">0000001584 00001 f </text:span></text:p>
        <text:p text:style-name="P2"><text:span text:style-name="T1">0000001585 00001 f </text:span></text:p>
        <text:p text:style-name="P2"><text:span text:style-name="T1">0000001586 00001 f </text:span></text:p>
        <text:p text:style-name="P2"><text:span text:style-name="T1">0000001587 00001 f </text:span></text:p>
        <text:p text:style-name="P2"><text:span text:style-name="T1">0000001588 00001 f </text:span></text:p>
        <text:p text:style-name="P2"><text:span text:style-name="T1">0000001589 00001 f </text:span></text:p>
        <text:p text:style-name="P2"><text:span text:style-name="T1">0000001590 00001 f </text:span></text:p>
        <text:p text:style-name="P2"><text:span text:style-name="T1">0000001591 00001 f </text:span></text:p>
        <text:p text:style-name="P2"><text:span text:style-name="T1">0000001592 00001 f </text:span></text:p>
        <text:p text:style-name="P2"><text:span text:style-name="T1">0000001593 00001 f </text:span></text:p>
        <text:p text:style-name="P2"><text:span text:style-name="T1">0000001594 00001 f </text:span></text:p>
        <text:p text:style-name="P2"><text:span text:style-name="T1">0000001595 00001 f </text:span></text:p>
        <text:p text:style-name="P2"><text:span text:style-name="T1">0000001596 00001 f </text:span></text:p>
        <text:p text:style-name="P2"><text:span text:style-name="T1">0000001597 00001 f </text:span></text:p>
        <text:p text:style-name="P2"><text:span text:style-name="T1">0000001598 00001 f </text:span></text:p>
        <text:p text:style-name="P2"><text:span text:style-name="T1">0000001599 00001 f </text:span></text:p>
        <text:p text:style-name="P2"><text:span text:style-name="T1">0000001600 00001 f </text:span></text:p>
        <text:p text:style-name="P2"><text:span text:style-name="T1">0000001601 00001 f </text:span></text:p>
        <text:p text:style-name="P2"><text:span text:style-name="T1">0000001602 00001 f </text:span></text:p>
        <text:p text:style-name="P2"><text:span text:style-name="T1">0000001603 00001 f </text:span></text:p>
        <text:p text:style-name="P2"><text:span text:style-name="T1">0000001604 00001 f </text:span></text:p>
        <text:p text:style-name="P2"><text:span text:style-name="T1">0000001605 00001 f </text:span></text:p>
        <text:p text:style-name="P2"><text:span text:style-name="T1">0000001606 00001 f </text:span></text:p>
        <text:p text:style-name="P2"><text:span text:style-name="T1">0000001607 00001 f </text:span></text:p>
        <text:p text:style-name="P2"><text:span text:style-name="T1">0000001608 00001 f </text:span></text:p>
        <text:p text:style-name="P2"><text:span text:style-name="T1">0000001609 00001 f </text:span></text:p>
        <text:p text:style-name="P2"><text:span text:style-name="T1">0000001610 00001 f </text:span></text:p>
        <text:p text:style-name="P2"><text:span text:style-name="T1">0000001611 00001 f </text:span></text:p>
        <text:p text:style-name="P2"><text:span text:style-name="T1">0000001612 00001 f </text:span></text:p>
        <text:p text:style-name="P2"><text:span text:style-name="T1">0000001613 00001 f </text:span></text:p>
        <text:p text:style-name="P2"><text:span text:style-name="T1">0000001614 00001 f </text:span></text:p>
        <text:p text:style-name="P2"><text:span text:style-name="T1">0000001615 00001 f </text:span></text:p>
        <text:p text:style-name="P2"><text:span text:style-name="T1">0000001616 00001 f </text:span></text:p>
        <text:p text:style-name="P2"><text:span text:style-name="T1">0000001617 00001 f </text:span></text:p>
        <text:p text:style-name="P2"><text:span text:style-name="T1">0000001618 00001 f </text:span></text:p>
        <text:p text:style-name="P2"><text:span text:style-name="T1">0000001619 00001 f </text:span></text:p>
        <text:p text:style-name="P2"><text:span text:style-name="T1">0000001620 00001 f </text:span></text:p>
        <text:p text:style-name="P2"><text:span text:style-name="T1">0000001621 00001 f </text:span></text:p>
        <text:p text:style-name="P2"><text:span text:style-name="T1">0000001622 00001 f </text:span></text:p>
        <text:p text:style-name="P2"><text:span text:style-name="T1">0000001623 00001 f </text:span></text:p>
        <text:p text:style-name="P2"><text:span text:style-name="T1">0000001624 00001 f </text:span></text:p>
        <text:p text:style-name="P2"><text:span text:style-name="T1">0000001625 00001 f </text:span></text:p>
        <text:p text:style-name="P2"><text:span text:style-name="T1">0000001626 00001 f </text:span></text:p>
        <text:p text:style-name="P2"><text:span text:style-name="T1">0000001627 00001 f </text:span></text:p>
        <text:p text:style-name="P2"><text:span text:style-name="T1">0000001628 00001 f </text:span></text:p>
        <text:p text:style-name="P2"><text:span text:style-name="T1">0000001629 00001 f </text:span></text:p>
        <text:p text:style-name="P2"><text:span text:style-name="T1">0000001630 00001 f </text:span></text:p>
        <text:p text:style-name="P2"><text:span text:style-name="T1">0000001631 00001 f </text:span></text:p>
        <text:p text:style-name="P2"><text:span text:style-name="T1">0000001632 00001 f </text:span></text:p>
        <text:p text:style-name="P2"><text:span text:style-name="T1">0000001633 00001 f </text:span></text:p>
        <text:p text:style-name="P2"><text:span text:style-name="T1">0000001634 00001 f </text:span></text:p>
        <text:p text:style-name="P2"><text:span text:style-name="T1">0000001635 00001 f </text:span></text:p>
        <text:p text:style-name="P2"><text:span text:style-name="T1">0000001636 00001 f </text:span></text:p>
        <text:p text:style-name="P2"><text:span text:style-name="T1">0000001637 00001 f </text:span></text:p>
        <text:p text:style-name="P2"><text:span text:style-name="T1">0000001638 00001 f </text:span></text:p>
        <text:p text:style-name="P2"><text:span text:style-name="T1">0000001639 00001 f </text:span></text:p>
        <text:p text:style-name="P2"><text:span text:style-name="T1">0000001640 00001 f </text:span></text:p>
        <text:p text:style-name="P2"><text:span text:style-name="T1">0000001641 00001 f </text:span></text:p>
        <text:p text:style-name="P2"><text:span text:style-name="T1">0000001642 00001 f </text:span></text:p>
        <text:p text:style-name="P2"><text:span text:style-name="T1">0000001643 00001 f </text:span></text:p>
        <text:p text:style-name="P2"><text:span text:style-name="T1">0000001644 00001 f </text:span></text:p>
        <text:p text:style-name="P2"><text:span text:style-name="T1">0000001645 00001 f </text:span></text:p>
        <text:p text:style-name="P2"><text:span text:style-name="T1">0000001646 00001 f </text:span></text:p>
        <text:p text:style-name="P2"><text:span text:style-name="T1">0000001647 00001 f </text:span></text:p>
        <text:p text:style-name="P2"><text:span text:style-name="T1">0000001648 00001 f </text:span></text:p>
        <text:p text:style-name="P2"><text:span text:style-name="T1">0000001649 00001 f </text:span></text:p>
        <text:p text:style-name="P2"><text:span text:style-name="T1">0000001650 00001 f </text:span></text:p>
        <text:p text:style-name="P2"><text:span text:style-name="T1">0000001651 00001 f </text:span></text:p>
        <text:p text:style-name="P2"><text:span text:style-name="T1">0000001652 00001 f </text:span></text:p>
        <text:p text:style-name="P2"><text:span text:style-name="T1">0000001653 00001 f </text:span></text:p>
        <text:p text:style-name="P2"><text:span text:style-name="T1">0000001654 00001 f </text:span></text:p>
        <text:p text:style-name="P2"><text:span text:style-name="T1">0000001655 00001 f </text:span></text:p>
        <text:p text:style-name="P2"><text:span text:style-name="T1">0000001656 00001 f </text:span></text:p>
        <text:p text:style-name="P2"><text:span text:style-name="T1">0000001657 00001 f </text:span></text:p>
        <text:p text:style-name="P2"><text:span text:style-name="T1">0000001658 00001 f </text:span></text:p>
        <text:p text:style-name="P2"><text:span text:style-name="T1">0000000000 00001 f </text:span></text:p>
        <text:p text:style-name="P2"><text:span text:style-name="T1">0000494180 00000 n </text:span></text:p>
        <text:p text:style-name="P2"><text:span text:style-name="T1">0000494611 00000 n </text:span></text:p>
        <text:p text:style-name="P2"><text:span text:style-name="T1">0000535796 00000 n </text:span></text:p>
        <text:p text:style-name="P2"><text:span text:style-name="T1">0000536242 00000 n </text:span></text:p>
        <text:p text:style-name="P2"><text:span text:style-name="T1">0000536852 00000 n </text:span></text:p>
        <text:p text:style-name="P2"><text:span text:style-name="T1">0000537235 00000 n </text:span></text:p>
        <text:p text:style-name="P2"><text:span text:style-name="T1">0000572988 00000 n </text:span></text:p>
        <text:p text:style-name="P2"><text:span text:style-name="T1">0000573306 00000 n </text:span></text:p>
        <text:p text:style-name="P2"><text:span text:style-name="T1">0000573614 00000 n </text:span></text:p>
        <text:p text:style-name="P2"><text:span text:style-name="T1">0000574031 00000 n </text:span></text:p>
        <text:p text:style-name="P2"><text:span text:style-name="T1">0000614088 00000 n </text:span></text:p>
        <text:p text:style-name="P2"><text:span text:style-name="T1">0000614468 00000 n </text:span></text:p>
        <text:p text:style-name="P2"><text:span text:style-name="T1">0000615054 00000 n </text:span></text:p>
        <text:p text:style-name="P2"><text:span text:style-name="T1">0000615358 00000 n </text:span></text:p>
        <text:p text:style-name="P2"><text:span text:style-name="T1">0000635148 00000 n </text:span></text:p>
        <text:p text:style-name="P2"><text:span text:style-name="T1">0000635195 00000 n </text:span></text:p>
        <text:p text:style-name="P2"><text:span text:style-name="T1">0000635219 00000 n </text:span></text:p>
        <text:p text:style-name="P2"><text:span text:style-name="T1">0000635243 00000 n </text:span></text:p>
        <text:p text:style-name="P2"><text:span text:style-name="T1">0000715783 00000 n </text:span></text:p>
        <text:p text:style-name="P2"><text:span text:style-name="T1">0000715807 00000 n </text:span></text:p>
        <text:p text:style-name="P2"><text:span text:style-name="T1">trailer</text:span></text:p>
        <text:p text:style-name="P2"><text:span text:style-name="T1">&lt;&lt;/ID[&lt;BB086679CD4A507D77DA6B6A75F4D2D9&gt;&lt;BB086679CD4A507D77DA6B6A75F4D2D9&gt;]/Info 368 0 R/Root 1 0 R/Size 1679&gt;&gt;</text:span></text:p>
        <text:p text:style-name="P2"><text:span text:style-name="T1">startxref</text:span></text:p>
        <text:p text:style-name="P2"><text:span text:style-name="T1">720094</text:span></text:p>
        <text:p text:style-name="P2"><text:span text:style-name="T1">%%EOF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DejaVu Sans"/>
    <style:font-face style:name="DejaVu Serif" svg:font-family="DejaVu Serif"/>
  </office:font-face-decls>
  <office:styles>
    <style:style style:family="text" style:name="Footnote-Reference" style:display-name="Footnote Reference" style:parent-style-name="Normal">
      <style:text-properties style:text-position="33%" fo:font-size="10pt"/>
    </style:style>
    <style:style style:family="text" style:name="Endnote-Reference" style:display-name="Endnote Reference" style:parent-style-name="Normal">
      <style:text-properties style:text-position="33%" fo:font-size="10pt"/>
    </style:style>
    <style:style style:family="paragraph" style:name="Contents-1" style:display-name="Contents 1" style:parent-style-name="Normal" style:next-style-name="Normal">
      <style:paragraph-properties fo:text-indent="-0.3000in" fo:margin-left="0.5000in"/>
    </style:style>
    <style:style style:family="paragraph" style:name="Contents-2" style:display-name="Contents 2" style:parent-style-name="Normal" style:next-style-name="Normal">
      <style:paragraph-properties fo:text-indent="-0.3000in" fo:margin-left="1.0000in"/>
    </style:style>
    <style:style style:family="paragraph" style:name="Arrowhead-List" style:display-name="Arrowhead List" style:parent-style-name="Normal">
      <style:paragraph-properties fo:text-indent="-0.3000in" fo:margin-left="0.5000in"/>
    </style:style>
    <style:style style:family="paragraph" style:name="Contents-4" style:display-name="Contents 4" style:parent-style-name="Normal" style:next-style-name="Normal">
      <style:paragraph-properties fo:text-indent="-0.3000in" fo:margin-left="2.0000in"/>
    </style:style>
    <style:style style:family="paragraph" style:name="Numbered-Heading-1" style:display-name="Numbered Heading 1" style:parent-style-name="Heading-1" style:next-style-name="Normal"/>
    <style:style style:family="paragraph" style:name="Numbered-Heading-2" style:display-name="Numbered Heading 2" style:parent-style-name="Heading-2" style:next-style-name="Normal"/>
    <style:style style:family="paragraph" style:name="Diamond-List" style:display-name="Diamond List" style:parent-style-name="Normal">
      <style:paragraph-properties fo:text-indent="-0.3000in" fo:margin-left="0.5000in"/>
    </style:style>
    <style:style style:family="paragraph" style:name="Lower-Roman-List" style:display-name="Lower Roman List" style:parent-style-name="Normal">
      <style:paragraph-properties fo:text-indent="-0.3000in" fo:margin-left="0.5000in"/>
    </style:style>
    <style:style style:family="paragraph" style:name="Contents-3" style:display-name="Contents 3" style:parent-style-name="Normal" style:next-style-name="Normal">
      <style:paragraph-properties fo:text-indent="-0.3000in" fo:margin-left="1.5000in"/>
    </style:style>
    <style:style style:family="paragraph" style:name="Numbered-Heading-3" style:display-name="Numbered Heading 3" style:parent-style-name="Heading-3" style:next-style-name="Normal"/>
    <style:style style:family="paragraph" style:name="Numbered-List" style:display-name="Numbered List" style:parent-style-name="Normal">
      <style:paragraph-properties fo:text-indent="-0.3000in" fo:margin-left="0.5000in"/>
    </style:style>
    <style:style style:family="paragraph" style:name="Endnote-Text" style:display-name="Endnote Text" style:parent-style-name="Normal"/>
    <style:style style:family="paragraph" style:name="Bullet-List" style:display-name="Bullet List" style:parent-style-name="Normal">
      <style:paragraph-properties fo:text-indent="-0.3000in" fo:margin-left="0.5000in"/>
    </style:style>
    <style:style style:family="paragraph" style:name="Chapter-Heading" style:display-name="Chapter Heading" style:parent-style-name="Numbered-Heading-1" style:next-style-name="Normal"/>
    <style:style style:family="paragraph" style:name="Square-List" style:display-name="Square List" style:parent-style-name="Normal">
      <style:paragraph-properties fo:text-indent="-0.3000in" fo:margin-left="0.5000in"/>
    </style:style>
    <style:style style:family="paragraph" style:name="Dashed-List" style:display-name="Dashed List" style:parent-style-name="Normal">
      <style:paragraph-properties fo:text-indent="-0.3000in" fo:margin-left="0.5000in"/>
    </style:style>
    <style:style style:family="paragraph" style:name="Upper-Roman-List" style:display-name="Upper Roman List" style:parent-style-name="Numbered-List">
      <style:paragraph-properties fo:text-indent="-0.3000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Heart-List" style:display-name="Heart List" style:parent-style-name="Normal">
      <style:paragraph-properties fo:text-indent="-0.3000in" fo:margin-left="0.5000in"/>
    </style:style>
    <style:style style:family="paragraph" style:name="Tick-List" style:display-name="Tick List" style:parent-style-name="Normal">
      <style:paragraph-properties fo:text-indent="-0.3000in" fo:margin-left="0.5000in"/>
    </style:style>
    <style:style style:family="paragraph" style:name="Upper-Case-List" style:display-name="Upper Case List" style:parent-style-name="Numbered-List">
      <style:paragraph-properties fo:text-indent="-0.3000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 style:parent-style-name="Normal">
      <style:paragraph-properties fo:text-indent="-0.3000in" fo:margin-left="0.5000in"/>
    </style:style>
    <style:style style:family="paragraph" style:name="Heading-1" style:display-name="Heading 1" style:parent-style-name="Normal" style:next-style-name="Normal">
      <style:paragraph-properties fo:margin-top="0.3056in" fo:margin-bottom="0.0417in" fo:keep-with-next="auto"/>
      <style:text-properties style:font-name="DejaVu Sans" fo:font-size="17pt" fo:font-weight="bold"/>
    </style:style>
    <style:style style:family="paragraph" style:name="Heading-2" style:display-name="Heading 2" style:parent-style-name="Normal" style:next-style-name="Normal">
      <style:paragraph-properties fo:margin-top="0.3056in" fo:margin-bottom="0.0417in" fo:keep-with-next="auto"/>
      <style:text-properties style:font-name="DejaVu Sans" fo:font-size="14pt" fo:font-weight="bold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DejaVu Sans" fo:font-size="16pt" fo:font-weight="bold"/>
    </style:style>
    <style:style style:family="paragraph" style:name="Heading-3" style:display-name="Heading 3" style:parent-style-name="Normal" style:next-style-name="Normal">
      <style:paragraph-properties fo:margin-top="0.3056in" fo:margin-bottom="0.0417in" fo:keep-with-next="auto"/>
      <style:text-properties style:font-name="DejaVu Sans" fo:font-size="12pt" fo:font-weight="bold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  <style:style style:family="paragraph" style:name="Lower-Case-List" style:display-name="Lower Case List" style:parent-style-name="Numbered-List">
      <style:paragraph-properties fo:text-indent="-0.3000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/>
    <style:style style:family="paragraph" style:name="Implies-List" style:display-name="Implies List" style:parent-style-name="Normal">
      <style:paragraph-properties fo:text-indent="-0.3000in" fo:margin-left="0.5000in"/>
    </style:style>
    <style:style style:family="paragraph" style:name="Box-List" style:display-name="Box List" style:parent-style-name="Normal">
      <style:paragraph-properties fo:text-indent="-0.3000in" fo:margin-left="0.5000in"/>
    </style:style>
    <style:style style:family="paragraph" style:name="Star-List" style:display-name="Star List" style:parent-style-name="Normal">
      <style:paragraph-properties fo:text-indent="-0.3000in" fo:margin-left="0.5000in"/>
    </style:style>
    <style:style style:family="paragraph" style:name="Triangle-List" style:display-name="Triangle List" style:parent-style-name="Normal">
      <style:paragraph-properties fo:text-indent="-0.3000in" fo:margin-left="0.5000in"/>
    </style:style>
    <style:style style:family="paragraph" style:name="Endnote" style:display-name="Endnote" style:parent-style-name="Normal">
      <style:paragraph-properties fo:text-indent="-0.2000in" fo:margin-left="0.2000in"/>
    </style:style>
  </office:styles>
  <office:automatic-styles>
    <style:page-layout style:name="Standard">
      <style:page-layout-properties fo:page-width="8.267717in" fo:page-height="11.692913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