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1" style:display-name="P1">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5</text:span></text:p>
        <text:p text:style-name="P2"><text:span text:style-name="T1">%âãÏÓ</text:span></text:p>
        <text:p text:style-name="P2"><text:span text:style-name="T1">1 0 obj&lt;&lt;/Type/Page/Contents 3 0 R/CropBox[ 107.279999 90.720001 504 703.440002]/MediaBox[ 0 0 612 792]/Parent 640 0 R/Resources 2 0 R/Rotate 0/Thumb 493 0 R&gt;&gt;</text:span></text:p>
        <text:p text:style-name="P2"><text:span text:style-name="T1">endobj</text:span></text:p>
        <text:p text:style-name="P2"><text:span text:style-name="T1">2 0 obj&lt;&lt;/ExtGState&lt;&lt;/GS1 469 0 R&gt;&gt;/Font&lt;&lt;/F1 470 0 R/F2 473 0 R/F4 474 0 R&gt;&gt;/ProcSet[/PDF/Text]&gt;&gt;</text:span></text:p>
        <text:p text:style-name="P2"><text:span text:style-name="T1">endobj</text:span></text:p>
        <text:p text:style-name="P2"><text:span text:style-name="T1">3 0 obj&lt;&lt;/Filter/FlateDecode/Length 849&gt;&gt;</text:span></text:p>
        <text:p text:style-name="P2"><text:span text:style-name="T1">stream</text:span></text:p>
        <text:p text:style-name="P2"><text:span text:style-name="T1">p?àÏ V˜zÓ;?;?gWúX]?UjÐ?²µs©:ßË‚Á¸??A[ý?ˆÆO??½’C86¶£???´‰?óp?&amp;?T™˜f´É0wŽEkdh|r;«??XnÅ?s2É/S??</text:span></text:p>
        <text:p text:style-name="P2"><text:span text:style-name="T1">çÁ#p.?},v?Ä_ÿ&gt;=\5ãöÆS?÷?~qV?`aºé<text:tab/><text:tab/>–Ô:íäwå(?¼Ã?5úµÅÑ_?Ñu´ä?°c\?ÛÞÚð_?&amp;p`È?õ^_Ï™·Æ_Ý˜—–Ÿ«Ý?P€¾ÇÓ€H</text:span></text:p>
        <text:p text:style-name="P2"><text:span text:style-name="T1">?o&amp;ð?Yƒ—¦]×†‹vhy¥oZóN)É??ü?ªèÕï€s[YàX-8EË¡®I‰Žs)§?ûý¦&lt;Y ?Tkì}?*??O5e/#Ÿ¢•^£Tb<text:tab/>°Î</text:span></text:p>
        <text:p text:style-name="P2"><text:span text:style-name="T1">Ú”Ü¬ÒéoÀ­?S4éÕÛ¬bL©$ 5?£</text:span></text:p>
        <text:p text:style-name="P2"><text:span text:style-name="T1">]œqòïPKùS?à°â&amp;ën?¤½ú?</text:span></text:p>
        <text:p text:style-name="P2"><text:span text:style-name="T1">šz9j?`Öz?Yz…“?CQ?Çë¤›¤KR‘Ã–zÑ`i?‰4?wã?9ßÉ‹½¦9¥hÚ?1ˆ}/7?C´2#?&lt;”šT?ëÉÏ,ñpda—~Ív:1Šù•3©¦Å‘T&amp;??`õnð~2¦3ºûZûÑc¡§©£aÿ|?¸<text:tab/>”?]?=÷]‚RïÓHòÿ0ö¥?¦CX?(?ÀeÔgm? ¹\°€˜ÐŠ]ô?[¡?X¸;?Oœ??{Ö</text:span></text:p>
        <text:p text:style-name="P2"><text:span text:style-name="T1">??Ë&amp;]…?ÙeF<text:tab/>¤£ÌñÞ³g?R?ÕWN(?Qˆž¶îhríãœ\ƒ???ÙK¹@+?–Æ?3Ñ½</text:span></text:p>
        <text:p text:style-name="P2"><text:span text:style-name="T1">?¨á®ÿÈc´ŽÌ„_cd`k!}ÊQ«Ï¥•ÐØq?I?‡†?¿RÂBâÆ÷­??›~e—ø»¡ùt¿?Yo?­h?Î?)ÈnÔ{»aŸ¯$áï’‡Ü?Þû–å´ŒðÐú¢Ê8³ÚIfØžŽÆX­âqã&lt;???¶(?*Æ˜Ë?J?}¼k*HË1âqª$aqSŽ?3Ž»ë?lPöÖ?…îÅ?vÉ&lt;uÀH?‡?Ûß¢ ß×Ö0 7*??êX*¬9jÛ¼Ý³¨#?b$GW{¹*2??&lt;¾Z”¥ƒsðoG?`óŸï?lšö#W®OÅ­C?<text:tab/>?Ó{‚?ªcP«µìÑ‹rO?L?wã8Ø¯`'Wq??™?ÚÞÖi0u8¾?fCV=bf&amp;HI²Ù?Â?d</text:span></text:p>
        <text:p text:style-name="P2"><text:span text:style-name="T1">endstream</text:span></text:p>
        <text:p text:style-name="P2"><text:span text:style-name="T1">endobj</text:span></text:p>
        <text:p text:style-name="P2"><text:span text:style-name="T1">4 0 obj&lt;&lt;/Type/Page/Contents 6 0 R/CropBox[ 107.279999 90.720001 504 703.440002]/MediaBox[ 0 0 612 792]/Parent 640 0 R/Resources 5 0 R/Rotate 0/Thumb 494 0 R&gt;&gt;</text:span></text:p>
        <text:p text:style-name="P2"><text:span text:style-name="T1">endobj</text:span></text:p>
        <text:p text:style-name="P2"><text:span text:style-name="T1">5 0 obj&lt;&lt;/ExtGState&lt;&lt;/GS1 469 0 R&gt;&gt;/Font&lt;&lt;/F2 473 0 R/F3 475 0 R/F4 474 0 R&gt;&gt;/ProcSet[/PDF/Text]&gt;&gt;</text:span></text:p>
        <text:p text:style-name="P2"><text:span text:style-name="T1">endobj</text:span></text:p>
        <text:p text:style-name="P2"><text:span text:style-name="T1">6 0 obj&lt;&lt;/Filter/FlateDecode/Length 897&gt;&gt;</text:span></text:p>
        <text:p text:style-name="P2"><text:span text:style-name="T1">stream</text:span></text:p>
        <text:p text:style-name="P2"><text:span text:style-name="T1">ÿm!?¬¬F¢J–r˜À&amp;#bDê*RŒë¹W?F<text:tab/>:£#ßÅ£¹l$4bNÒ?Ë?P¦s«4?æ˜sû_#áy,¡Ý¹&lt;É†‹?ÿ?¤?‰ëèÂßíŠÒ±2`?ÿ²DO][êì#Rw?¯˜ïMbzD&gt;R?` ç¶d?WeÎIýtÈ¦«=‰H<text:tab/>}»|ò°@?Ò){*!â“ åÃçº?Ï</text:span></text:p>
        <text:p text:style-name="P2"><text:span text:style-name="T1">v?±ž&lt;0Ö?ñj?sž,à´#"£”öB=Ùf¦?Ãˆ^<text:tab/>ò =Ô¤à¿?ðÅ¼ÀU+¥ö÷X?@‰x½??Þƒ†?ß³£ÔÛ-v2?ä‡]?=Ô-«Ûg%Ð³/!´ÊXÕÌp­šTÎ|:?u_¢&amp;]^‚Œ¨Ä¿Y?7uctzÕ¨@??lÿ4žýË?½ÔÛ‹ù‡`°ØFªÍî£þ}¢‘‹:_çªXÈÙ´+#æ??eïæ?/&gt;?!Ä?!åÜÚêäLËí†kC€?Ø?ž£?</text:span></text:p>
        <text:p text:style-name="P2"><text:span text:style-name="T1">®=ŠÈâ<text:tab/>‘??;ITœ½ù¿ÎI,t?v?</text:span></text:p>
        <text:p text:style-name="P2"><text:span text:style-name="T1">??ÖLëÈ]ÀÿÏ¬Žäá…¾dÔåÔô§IÌŸ0ÑŽ?Ÿâ ?˜`ØûI–4³?p‰?rþ?û?#?6Loq‚?«rJaË¡Y´¼~&gt;Ä™‰Ï ô?{“tò?þ?÷?ˆ?eû??mÎ²žFÙÝcÚ</text:span></text:p>
        <text:p text:style-name="P2"><text:span text:style-name="T1">½™%ïÛßIdXCŸÈZYžZÌ%¨?…ínËX7q?</text:span></text:p>
        <text:p text:style-name="P2"><text:span text:style-name="T1">??¬ê·ý‚»?^øe?&amp;tø‹tñ­œÔ`Äâ?ÏeòÔé???\µ??Jã‡l)QxËgºtéWC?ÿŸ¯Ïv)¤m<text:tab/>œ^s(?É@~þs¥ÿ?Â?›)??k“?k9·Žâ+VÙp3?çÚå‡¨ƒ?1Ï„ÕÐí˜&amp;³ƒR›S^X2?Û$:%„ðÃá-€</text:span></text:p>
        <text:p text:style-name="P2"><text:span text:style-name="T1">&amp;Žu<text:tab/>Ã6¦Ó²(I¸W£ò±GôÃ^õpÈ’¬B??ÿšÏÿî3{ì.òkAt{Ä%ÿœìÙ:8ðY?˜2Z5T,?ÕCË6*˜êu4ÊÌ8¯¯V£}˜ÒæÞÛ?xÐ—3%7ö?ƒ„óäÈÎ­«?ï??â´Ð©Z@¡„"5läb’k+}œƒr™=?ðÅôL1Fó?c}üv‘]¢</text:span></text:p>
        <text:p text:style-name="P2"><text:span text:style-name="T1">?ùîT??÷?Ó(Më)ì9?;Ÿ‘zõðäš­ð?yü?"ÉBˆ¶·Axð?P1?ÚJš¢:</text:span></text:p>
        <text:p text:style-name="P2"><text:span text:style-name="T1">@?zŽ£æö?!vôLÅû3?[Æ?µóð½</text:span></text:p>
        <text:p text:style-name="P2"><text:span text:style-name="T1">$?×dí,),MÉ|ü*Ú}ÚK¬uëHG³?ˆ¢±Ä‹¹¤‰$aY?hÔy;ßP</text:span></text:p>
        <text:p text:style-name="P2"><text:span text:style-name="T1">endstream</text:span></text:p>
        <text:p text:style-name="P2"><text:span text:style-name="T1">endobj</text:span></text:p>
        <text:p text:style-name="P2"><text:span text:style-name="T1">7 0 obj&lt;&lt;/Type/Page/Contents 9 0 R/CropBox[ 107.279999 90.720001 504 703.440002]/MediaBox[ 0 0 612 792]/Parent 640 0 R/Resources 8 0 R/Rotate 0/Thumb 495 0 R&gt;&gt;</text:span></text:p>
        <text:p text:style-name="P2"><text:span text:style-name="T1">endobj</text:span></text:p>
        <text:p text:style-name="P2"><text:span text:style-name="T1">8 0 obj&lt;&lt;/ExtGState&lt;&lt;/GS1 469 0 R&gt;&gt;/Font&lt;&lt;/F1 470 0 R/F2 473 0 R/F4 474 0 R&gt;&gt;/ProcSet[/PDF/Text/ImageB]/XObject&lt;&lt;/Im1 10 0 R&gt;&gt;&gt;&gt;</text:span></text:p>
        <text:p text:style-name="P2"><text:span text:style-name="T1">endobj</text:span></text:p>
        <text:p text:style-name="P2"><text:span text:style-name="T1">9 0 obj&lt;&lt;/Filter/FlateDecode/Length 1384&gt;&gt;</text:span></text:p>
        <text:p text:style-name="P2"><text:span text:style-name="T1">stream</text:span></text:p>
        <text:p text:style-name="P2"><text:span text:style-name="T1">|Ì?wÖ?Âžã'ä÷®{å/_i?¼?]4EÃÚPHls¢/?Œ›-lÄ'Êg&gt;</text:span></text:p>
        <text:p text:style-name="P2"><text:span text:style-name="T1">…Îzt¯?×°ãX?™Y?T?àˆ?ø°N†Øåò5«?&amp;?„;ÎñYA???b#?ÊfvŒÃh¯ü‘HTÛþ?‚À8VÁ¶Ÿñx˜¢I%Âv35Â×+Mà?†åzŠ?ç”™áý„4?Ž%¶Pá4]&amp;ÕCnëÙU×?ÒUiþŠ??3S^­?¡YëDS.?N?ƒÃ¤ä¯jî¸#šj’&amp;…`[?PDÂé?uóY¼x</text:span></text:p>
        <text:p text:style-name="P2"><text:span text:style-name="T1">‹£‡á?D*¥¿ß\½{,?—[öj„??„K?k‚¦2mÌ ?‹Ø²[íò??_¸Ù·þ|ë??š×?JoC?§æ9ŠÖ•?w?­U¢??e2³ Â¡H0És¬ª)„(G£'7+?]¶ˆ„¬?ž­¢Úÿ~bþaL „ø(:òæÊÕP\ÎPzÞtäÜÚ?à?r?Ê½ˆtäÕ ýfâÌ</text:span></text:p>
        <text:p text:style-name="P2"><text:span text:style-name="T1">‘ÊQˆô?ÝÒ?/?’cï‡¹ZJTÞ?¤q°ß°«?ºìð?S?57?‚VÔ?ê4š–</text:span></text:p>
        <text:p text:style-name="P2"><text:span text:style-name="T1">¦ qå??ð?:ô•kEq˜O±,ø˜)ßE??É;'¢ÖÖÁ£?ˆ?+³i§=</text:span></text:p>
        <text:p text:style-name="P2"><text:span text:style-name="T1">Ï·H5¤$ÚsÝ\Ó¤?Câ¼Î|ÑÃ(?-³?Â{©!,Õ¿?ŸV…0ªgx† Ï¯"ïçÈµ³Æz&lt;aŸ/Á¥¾5R¤Òã/Wô&amp;n×£Oû?íÿ$§œ]7áÎ¥û»?4Óq£âR‰p…'ÂÉ‰:ÎYÉ?q?Õðkêˆ$VàÃú‘&gt;Oùá¼\Bú‡Ûo1?Mƒ?+1É×†ýªö†z§ãO9µxœ?æ#‰?OÂÍ?ÿò¿I?8¶4‹‰#à&amp;)±</text:span></text:p>
        <text:p text:style-name="P2"><text:span text:style-name="T1">}¥àj©8?b?uÏºj9LŒ?®½í&gt;Ÿ©n</text:span></text:p>
        <text:p text:style-name="P2"><text:span text:style-name="T1">F¦ù&gt;xÁu)¢?áK~Š?-ž‰3o¡!?†</text:span></text:p>
        <text:p text:style-name="P2"><text:span text:style-name="T1">òñ<text:tab/>çîY?ü·'Aƒ÷D\›</text:span></text:p>
        <text:p text:style-name="P2"><text:span text:style-name="T1">Ìl¨®úÆ¹'ŸZŸ?Í7?€¼w¿1%‹{ÌÄâ9?8˜×ÕÐð|`ì—.?ˆÛÓwÊ§T+svMM€€íåý]–†Æøˆ˜¸ÕR?Œî$Ï¾1í®×íîŒmâ¼n€ö?E*!¦öRÜY„;i^ òzd?'</text:span></text:p>
        <text:p text:style-name="P2"><text:span text:style-name="T1">?†©ís±Ù{5?u•]Gó¾}Ê?xœÂöì”#¥’ ëé¡®-u—qwü¸Œ#Š‡RwJ÷</text:span></text:p>
        <text:p text:style-name="P2"><text:span text:style-name="T1">?¾ÃÐ´°¡y¸Z++•&gt;</text:span></text:p>
        <text:p text:style-name="P2"><text:span text:style-name="T1">Ås+‚å.NEm£Ï›Þ¤’Ž?•’8</text:span></text:p>
        <text:p text:style-name="P2"><text:span text:style-name="T1">VÌPÍ2?±^¬ª5iUË¿&gt;m·?EÂ~ªDs#Ì?´¬6é9'?ÁÜ¸«?,RWáÑétGp98“ a@ ¬þEO?[Î&gt;~¬)?—JÒzÈ–0ÀÇhÝAÃœ«ô{}‚ÐäÖãûƒ}?”¿ûD­÷îóè€`ÏoªË‚dœ?z‰?~ö#jmÙZˆÛßNL~ñâ?Ž†e"Rÿ?™Ì£ÊX/ëE_Kx5ÞoJÚF.`÷v,vÐ«£]?-???yMŽA_?ñU?ßšŸ?N?Áj<text:tab/>¸ƒÕ™GH›‚q|Añ"n=íO§´7ª6 Œ°¥?Èf‹ý?¡Ø~\o9£t[V</text:span></text:p>
        <text:p text:style-name="P2"><text:span text:style-name="T1">âÜ.W??›v9úR?.?Z€²FYUv_?€P,¯r¡?ÀéO?</text:span></text:p>
        <text:p text:style-name="P2"><text:span text:style-name="T1">? "­Ö+®5ÝNä)˜?<text:tab/>ˆKYÉ¤\£*?.?a?9É|&lt;</text:span></text:p>
        <text:p text:style-name="P2"><text:span text:style-name="T1">E&gt;F8#Ÿúé?\áê©6’Kzø ¤?Üç</text:span></text:p>
        <text:p text:style-name="P2"><text:span text:style-name="T1">!?¬¾û¹W×@Í/=×?Õ&gt;À«?§Å°oFL}þ¤`fª?Í</text:span></text:p>
        <text:p text:style-name="P2"><text:span text:style-name="T1">î¿ÐZ•{ð¨:çi…­ø1ãX??F&lt;bsJ¶øï*œœLâ??è$d$. 7-1Bñu?’]G?*%"›?Ip©:.ð[pÙÃ%þ^?7¨9‘›@®éÁ!ÿ×º)0ÎqöSù?¤?P¤²Q0áß®?Ø¯@;?</text:span></text:p>
        <text:p text:style-name="P2"><text:span text:style-name="T1">endstream</text:span></text:p>
        <text:p text:style-name="P2"><text:span text:style-name="T1">endobj</text:span></text:p>
        <text:p text:style-name="P2"><text:span text:style-name="T1">10 0 obj&lt;&lt;/Type/XObject/BitsPerComponent 1/ColorSpace/DeviceGray/DecodeParms&lt;&lt;/Columns 93/K -1&gt;&gt;/Filter/CCITTFaxDecode/Height 62/Length 127/Subtype/Image/Width 93&gt;&gt;</text:span></text:p>
        <text:p text:style-name="P2"><text:span text:style-name="T1">stream</text:span></text:p>
        <text:p text:style-name="P2"><text:span text:style-name="T1">?@ÝG£’ÇwÌþhêôËË˜??—‰ÛJ?ÒëêÛ</text:span></text:p>
        <text:p text:style-name="P2"><text:span text:style-name="T1">^</text:span></text:p>
        <text:p text:style-name="P2"><text:span text:style-name="T1">€PáØ?Âž.6-\G|»â£</text:span></text:p>
        <text:p text:style-name="P2"><text:span text:style-name="T1">RlƒÂÑþáµ@±1Ù‡Ïû'xžöj?&gt;ïJøœ„4???ºD?ï™š«¢ÇÓäKŒC™Ñ“.a&gt;!­pƒ}Ù?+?J?þŠÄÕÖ?1sÿá7«</text:span></text:p>
        <text:p text:style-name="P2"><text:span text:style-name="T1">endstream</text:span></text:p>
        <text:p text:style-name="P2"><text:span text:style-name="T1">endobj</text:span></text:p>
        <text:p text:style-name="P2"><text:span text:style-name="T1">11 0 obj&lt;&lt;/Type/Page/Contents 13 0 R/CropBox[ 107.279999 90.720001 504 703.440002]/MediaBox[ 0 0 612 792]/Parent 640 0 R/Resources 12 0 R/Rotate 0/Thumb 496 0 R&gt;&gt;</text:span></text:p>
        <text:p text:style-name="P2"><text:span text:style-name="T1">endobj</text:span></text:p>
        <text:p text:style-name="P2"><text:span text:style-name="T1">12 0 obj&lt;&lt;/ExtGState&lt;&lt;/GS1 469 0 R&gt;&gt;/Font&lt;&lt;/F1 470 0 R/F2 473 0 R/F4 474 0 R/F5 477 0 R&gt;&gt;/ProcSet[/PDF/Text]&gt;&gt;</text:span></text:p>
        <text:p text:style-name="P2"><text:span text:style-name="T1">endobj</text:span></text:p>
        <text:p text:style-name="P2"><text:span text:style-name="T1">13 0 obj&lt;&lt;/Filter/FlateDecode/Length 2293&gt;&gt;</text:span></text:p>
        <text:p text:style-name="P2"><text:span text:style-name="T1">stream</text:span></text:p>
        <text:p text:style-name="P2"><text:span text:style-name="T1">Íã¶†Ûüñªì¡Ñá</text:span></text:p>
        <text:p text:style-name="P2"><text:span text:style-name="T1">îÝnòLh{¢?&amp;aAÏÌC0u6?ñbù¦?VM1ÀÌ™!ˆ/Âi??¹…NËu}rÙåôy|)ÞVÖéÿ»éú?ÈÜ§­F±œ‘š¿›n ?</text:span></text:p>
        <text:p text:style-name="P2"><text:span text:style-name="T1">t?œ,Â4ñ%éi?‚4å©?n—ýÉò±Ï'¹¸º©¬x@|?Ûœ[Ï??qï[sùpOÑ?¹›´Ÿ?üjöuÍ¡Ì”YÄ*Äoã2«ÄÅô¾f½=d€ÎŽf²\I62¤¤™Â‡÷—â@[¤???rêh»Ï¢‡ÔLe?¯D|mù^µ??’¶UV„Rƒg{*b§L?ë&lt;!õœ‰;0º?i„Õ?;|5??ŸÓ»AL.m?º9u^lhä?™â??8?}ªýf(„»b|-¨uä´-™¾–¬¿?yKØ<text:tab/>Ø’¾Ÿ?›­@ÃÎiæŠ®ô¡}-¤˜Ý£¥"™P—fVbØFÏÅ|Êà(ºøâªÂ?÷ªb–Kƒ•Q~F?À½E%_|í6ÔÜaÕcˆr~Lnî‘NÙ9ð‚¨_)[Á4A?$?d?ídí?ª&amp;’6â‹»éŠ!è@“?ë£ÉE2pkHA ±µ¦ÊŽ0ƒ\mk?V,ÚÎÁ^/?XnS3ñ9a$ÌeÝî½x@º‹‘Ì¸gm¥Y<text:tab/>¶Á?b?¨÷8??š3Åhã2MQ0&amp;??0Ê¹?¨ÐÇFÏm+H+¢†±“JÍ?ñT’Öç?J´ðÏõS¬½{o?µš?x›?¢p#…¤´$?ÑH¯g&gt;´?_p™r]†?VI0z¡€ÞáS?Žfç€B*'QƒÈ‡?g†uhACVÜ‰®=¢…/IÈ?)?‰fß(d„<text:tab/>'ãŸúœ¹îºíî–Œ1?ÚÝô?”?ý{Ä+ïš°»Ž?`Â?Ï­¼ž=å4J£Êêê&gt;‡iFŸ²–®œ²“Ù[s._Xrö¨×pð&amp;?Ýi‘§bl8Q?G-J?c@ïäÚ?dÉ^ççÄ?ÌéËå+ÓÆûk ?5Út8W&amp;­&amp;×JÞbË?SæÂÖ?™¨?</text:span></text:p>
        <text:p text:style-name="P2"><text:span text:style-name="T1">t?ƒÔÍÙ1ÒÛÓs†'3ñ| Z@ìr…¥?â‘CÐþî€Ò=i“rûVSè?±½\»HŒ-¹(µ»LØçb¼hž«2Ã</text:span></text:p>
        <text:p text:style-name="P2"><text:span text:style-name="T1">³&lt;û«?&amp;”Ä?5¥Üš?’UÅ¶4Š?N‘ˆæ?iµ</text:span></text:p>
        <text:p text:style-name="P2"><text:span text:style-name="T1">þ?À?šú@ÑØG%¨!z²?“u??Xm?‚?ÿ•?'?5¥ÃQ)ÓÌÖÊý˜½Û)¸</text:span></text:p>
        <text:p text:style-name="P2"><text:span text:style-name="T1">˜ÎÙ"Ù#-Ëh»q?Ð%GX<text:tab/>^Ç"&lt;Jp?Â™›úxûïöD÷+ŽÚ$??Åó<text:tab/>õ2%Ì$œšÇuCO?Ô¼?qÉ¥pÜkFD0&amp;Ä™0€G?ÑfÆ<text:tab/>&amp;¸RœŸ4ô}U›«Hî¾¿Zxµ®´ïW¨“ZËÊ*túYW\VÚæä¬?·‡Ô,F‡¡ªüñWVà@¡·ÉK,¾ ˆ—ÎLÈÚâ?8É?'£a?vie;—BmwŠ²aS??ô˜¶?yfØÚ?&lt;þÎ’tµ•®?øºŒ•Ð´”­D 1·[ì?.[uuÔ­ênVðï]oo1CNš†-°w??</text:span></text:p>
        <text:p text:style-name="P2"><text:span text:style-name="T1">µØ?#$?ºûcÝ§YîÞ;,÷§uNú6Á&lt;]ìÇ?šÛRäÃL×_?µÙ?3.ZÚ4¡š%0&amp;ÍËŸá3?…/M‰?!?ÿ?Q0ï»CC+Î]®{Áã*j×86žÐß¶–7è˜ãa0?Ëˆ‹ÖÎ? ¥)!ðŽ]!:ý &gt;¿½|J?aÝj])ô"<text:tab/>œwë¯þ¿Ñ$å”?8ÝAóövF×ßHcoŽ1w`½û›&gt;híÙ³?éŽýlmó2a_š<text:tab/>Ä‡?©ž€¨Ìn“wÄW–??G4Öq?¼Ó?ˆ7¼_?e÷\Ë­Â?&gt;¢¯nîÏt‹?M9’Û?Ie³jè¬åZ4MWX.??ÐtxÇÜN–2Èšµ?6&amp;ªö.?•Æ^Ål;,%ZºSW÷Ó÷nå›?*ÑUT2¥Mo-6¢d˜ X–M&gt;“¿Û¥.›üþÃ?ygó4ŽË–„dlï‚rßÐ\xIÛ,¦Ùûa]c½‚Ïù~{,;?”Öa?²ÊÛVlU?ˆ&amp;E?üM?8Ìé</text:span></text:p>
        <text:p text:style-name="P2"><text:span text:style-name="T1">µÃ¢WUÙõNG¯8'±ãŠýÝYæ™gg$?ÝCvù»Í.Ý™?Ôh³›–?Í?”?ó=˜d³ÿ™?uŸµŸ·Ó?MXûìç??“ë¸</text:span></text:p>
        <text:p text:style-name="P2"><text:span text:style-name="T1">ÔÒÔôÞ¡?$è¤úÖÅÈ_?ÖÅ‘|{Ã?‰DÂA¾E“™JÏ$ªˆÉéÉ&gt;H‡f™Ÿ$b?‚£7œ@"ºÙ|T*þZW‚ƒ®lUâ&amp;†»Œ?F??æúÏ}ç%âªŽ±ÇÓ?i`Ž×?²O</text:span></text:p>
        <text:p text:style-name="P2"><text:span text:style-name="T1">J£vãr<text:tab/>!?S?B??:?’ª?)›ÌÅ;?­?†¶á.T©Õý«'Ó¹M?Aï”v4™`?!M9Œ@QDÆÅH«]0$MŠ´CžÁ‘±ßI+3?Eîé–pÁÚŠ1g±e¡5ÍZtó­(¾?šS??æ?ÕS6Õ??q.-¦J¿¾?ç?¨¡?jã¢÷Ñã¸?ÇƒÓG?I…w|³H¸‹Ê;hÆ®¯??žÔ½ðË8'X¶Ÿ­Xe¨Æ]5ý¿ÇÓÏ;ÔÖAFò©‚?õŒ??(?€¯/«Ñ~Gy0o?`õ? ÖNnDÈ”D.ºO\&amp;‰ÕŒiïÕ?¼Œ© #?†L÷¿˜X#??2vë–ÐÉj,Ò?8à¢¼?èºþ€ÏY®]3ÂD½W‡Â4ìä([rú¼k»FÔÌ<text:tab/>xã?=§!v‰R?æ¬]·?ƒíXç&amp;lx“¦1?úýXr·,<text:tab/>êOË"Þ?ÒØ€¦ÆÌWƒkÙw˜¦?q‡Ú¿“¹#Hˆ`R~Ý??)û7ÞS?jï "W‘š´Íßp$‰g¥„ý¡ËÙ?®?yIìo?ti&amp;?uµßŽ—¡[Æ?n–)ý"`?®?sËå5âd?M ¦ª±›°Ðþ¡Œÿ÷RŸ????c7~©mÛQ/</text:span></text:p>
        <text:p text:style-name="P2"><text:span text:style-name="T1">$rg?ËŒaÞƒ?n/??â¹xÖÂ–¦ì?0©”Þ«?Á </text:span></text:p>
        <text:p text:style-name="P2"><text:span text:style-name="T1">ŽÆË©.x?žújÒƒçŠÚòv¡DêÅ·?siåltj*ÀñÞl?ˆŸF²?!–?¿M"¶??r??øCwèœdYš?ûô­ÄPˆ0¹Z</text:span></text:p>
        <text:p text:style-name="P2"><text:span text:style-name="T1">…ß’Bã?ù©?o½“Ì?5}.KàŸ¾s_t}&lt;Qz?§+KS·Šž‘ë?–M$Å?D¯å×0?u{t?î–g2ÅÖ-|O—ª?ð8ÝO?«#</text:span></text:p>
        <text:p text:style-name="P2"><text:span text:style-name="T1">endstream</text:span></text:p>
        <text:p text:style-name="P2"><text:span text:style-name="T1">endobj</text:span></text:p>
        <text:p text:style-name="P2"><text:span text:style-name="T1">14 0 obj&lt;&lt;/Type/Encoding/Differences[ 1/a79]&gt;&gt;</text:span></text:p>
        <text:p text:style-name="P2"><text:span text:style-name="T1">endobj</text:span></text:p>
        <text:p text:style-name="P2"><text:span text:style-name="T1">15 0 obj&lt;&lt;/Filter/FlateDecode/Length 217&gt;&gt;</text:span></text:p>
        <text:p text:style-name="P2"><text:span text:style-name="T1">stream</text:span></text:p>
        <text:p text:style-name="P2"><text:span text:style-name="T1">ÓÎñŸ«`~€Q</text:span></text:p>
        <text:p text:style-name="P2"><text:span text:style-name="T1">!!T c’ÏòV&gt;ó´[‰ì9ð)U!rÆ?$z˜NK++]I$¾t×?‹ý›Iº¦©?×ðGâIö? d6XÚ™ô?"ª'iAÔæ~qÜIzåT?~ZíÜ$Â$ð£Ã3oçØùžõ?ˆóöe«5?e×ìëEñH¾?¹ &gt;ª?‡Ú–x~5-ï»#?¬†zG¨D•?;?9ºô'øÍú?žUs"7’°Îhîj&lt;û`HL-E?‘-õC?U?¿¹ÎíëW5*?Oy¿&gt;?Æ1ÄYx“e[–sbp<text:tab/></text:span></text:p>
        <text:p text:style-name="P2"><text:span text:style-name="T1">endstream</text:span></text:p>
        <text:p text:style-name="P2"><text:span text:style-name="T1">endobj</text:span></text:p>
        <text:p text:style-name="P2"><text:span text:style-name="T1">16 0 obj&lt;&lt;/Type/Page/Annots 17 0 R/Contents 24 0 R/CropBox[ 107.279999 90.720001 504 703.440002]/MediaBox[ 0 0 612 792]/Parent 640 0 R/Resources 23 0 R/Rotate 0/Thumb 497 0 R&gt;&gt;</text:span></text:p>
        <text:p text:style-name="P2"><text:span text:style-name="T1">endobj</text:span></text:p>
        <text:p text:style-name="P2"><text:span text:style-name="T1">17 0 obj[ 18 0 R 19 0 R 20 0 R 21 0 R 22 0 R]</text:span></text:p>
        <text:p text:style-name="P2"><text:span text:style-name="T1">endobj</text:span></text:p>
        <text:p text:style-name="P2"><text:span text:style-name="T1">18 0 obj&lt;&lt;/Type/Annot/A 25 0 R/Border[ 0 0 0]/H/P/Rect[ 157.539856 540.743164 447.181610 558.878174]/Subtype/Link&gt;&gt;</text:span></text:p>
        <text:p text:style-name="P2"><text:span text:style-name="T1">endobj</text:span></text:p>
        <text:p text:style-name="P2"><text:span text:style-name="T1">19 0 obj&lt;&lt;/Type/Annot/A 26 0 R/Border[ 0 0 0]/H/P/Rect[ 154.949142 523.126343 449.254181 540.225037]/Subtype/Link&gt;&gt;</text:span></text:p>
        <text:p text:style-name="P2"><text:span text:style-name="T1">endobj</text:span></text:p>
        <text:p text:style-name="P2"><text:span text:style-name="T1">20 0 obj&lt;&lt;/Type/Annot/A 27 0 R/Border[ 0 0 0]/H/P/Rect[ 158.576141 388.927368 448.736053 513.281616]/Subtype/Link&gt;&gt;</text:span></text:p>
        <text:p text:style-name="P2"><text:span text:style-name="T1">endobj</text:span></text:p>
        <text:p text:style-name="P2"><text:span text:style-name="T1">21 0 obj&lt;&lt;/Type/Annot/A 28 0 R/Border[ 0 0 0]/H/P/Rect[ 159.094269 265.609406 452.881195 382.709656]/Subtype/Link&gt;&gt;</text:span></text:p>
        <text:p text:style-name="P2"><text:span text:style-name="T1">endobj</text:span></text:p>
        <text:p text:style-name="P2"><text:span text:style-name="T1">22 0 obj&lt;&lt;/Type/Annot/A 29 0 R/Border[ 0 0 0]/H/P/Rect[ 159.612427 159.390167 449.772339 261.982422]/Subtype/Link&gt;&gt;</text:span></text:p>
        <text:p text:style-name="P2"><text:span text:style-name="T1">endobj</text:span></text:p>
        <text:p text:style-name="P2"><text:span text:style-name="T1">23 0 obj&lt;&lt;/ExtGState&lt;&lt;/GS1 469 0 R&gt;&gt;/Font&lt;&lt;/F1 470 0 R/F2 473 0 R/F3 475 0 R/F4 474 0 R&gt;&gt;/ProcSet[/PDF/Text]&gt;&gt;</text:span></text:p>
        <text:p text:style-name="P2"><text:span text:style-name="T1">endobj</text:span></text:p>
        <text:p text:style-name="P2"><text:span text:style-name="T1">24 0 obj&lt;&lt;/Filter/FlateDecode/Length 2295&gt;&gt;</text:span></text:p>
        <text:p text:style-name="P2"><text:span text:style-name="T1">stream</text:span></text:p>
        <text:p text:style-name="P2"><text:span text:style-name="T1">?YV8?‹ˆ‡s?L{O?³|,¨äc ?¬ ÂÎÔíq­)?sžU</text:span></text:p>
        <text:p text:style-name="P2"><text:span text:style-name="T1">ýÎÓsù‚(ªzdÇš±±</text:span></text:p>
        <text:p text:style-name="P2"><text:span text:style-name="T1">Â5g”;„G¹DCë³©?®±x</text:span></text:p>
        <text:p text:style-name="P2"><text:span text:style-name="T1">ÔìE[ß5¬†;°|*T1fU?%Zx"]º]œK‡¯õÓÊ”{™²ôwud›Úöÿ0˜ŒÙWóQ<text:tab/>?*[qs.²±(V?ýØ??8ÿ?`K;b?J?:jÀ×t»+žOÜ8³?î=|ÿJ}Œ}¦x`ó?ÏG²dò/†ÓÌ˜f^dzf¹÷!??Xñ~ÇîFD2îA¨!</text:span></text:p>
        <text:p text:style-name="P2"><text:span text:style-name="T1">?y6??nš_&lt;íy^©´Û@?1¬ù‡h(RÃ¢î!èOG^?— ¨«ÒbÃVÄ°†Ž D{í9ÜÙ.Öh??$</text:span></text:p>
        <text:p text:style-name="P2"><text:span text:style-name="T1">Å¤?®8®^«*üd°eX¯â?XM»òC?Ç­_gßtñ¯‰±)ŽrZãEÿýýJ­)?î,mùÓ,iÒ{è!¶h{8êŠ$=ÞÐ?$ :?"]`õ(õ›¾09‹”ù¿)I&lt;ed‰f¯üëò“xs`Š1‹ÄÒ¶lÀ)[½?Œ?ÿ„wmuÚ</text:span></text:p>
        <text:p text:style-name="P2"><text:span text:style-name="T1">¼ ÿÌÞþW²:³¢À=eEŒ¨Ç3ÇOmá?š®/?¬Š'!Ž·???ÖìaK?9?ÖË?ÔVŸ{—ÃÆ¥ÑîâKl$Hf%Çß»')o?ô?® Í¦}m0#¤m×ý}–-f?aIûnÏ?iÙŠÚÍ=I^;Ö6h</text:span></text:p>
        <text:p text:style-name="P2"><text:span text:style-name="T1">&lt;÷yR¥œaOÚÙB 3}—2?;©9K)I,ÍÍï8Açåã}è­œîÙò?Òƒµ’;¨ˆ’oÉ¬¿]dQç5?îr¿ÙFVÿ´³×Z~-ÍvÿL?ù¡ÿIÕê‡8èqíQÒ?Ú?R2ß“Ñî©Éa6¶m¹ß„€ªFäwÐã¿Þ]??û0??TjtJÈúçZAQ]À¾)¥zšfîÂ#¬|¤?Ú3gê?»¹B\P•Âð×Ö§Eð¢-©÷$LãšôéÁ"WŸÇŸæã.~=‹€ˆØòÎÍÃ#E&gt;Px“Ò?]X¥_U‚§°Ã?ì??m.÷`R</text:span></text:p>
        <text:p text:style-name="P2"><text:span text:style-name="T1">+Å€Ý?aÚŸñ·¦¦Œ]´Í?žÝý©ØJ¤&gt;&gt;+fŠÀƒvÔ9ÅR¶8›¾Rq%b22?C<text:tab/>…ÕÜ?a©¿CûÏQ·ÃKÛÂ‰Ãˆ™?ké—*—tPÒlœüy ÷ ãß&lt;w¬û?|??ÌÂ¯fu¦4Ì·¿Z^r?qèÍŽÐO”Z95@Í??fçÂ‘Cm0ä8‡«H ý°Vë/h‘â?¿‰r</text:span></text:p>
        <text:p text:style-name="P2"><text:span text:style-name="T1">ð²µkˆKC=()??4¿à$ô$Ì”¯ëmì›?ø!ûÈäÛÒ=ç:J‹pø’ÿ™{Ž|+vF)jè|{"?Ée???zÈÍÀüÃPà=4:¹FòBë¯}?«´ûÝè¹»¢A/ßgÞ×"ül?ìPI…pû?oÚ–J?Ñ8â??k&gt;%ÍxBé Ô&lt;R~ô??ù`ù?kbR–oqï×Ù?-¢¨ÆæCU~k?ÜzôIª#P%–èæùô5ƒaºå}ŽÈ,q\JL}+KWRÜw¹Ô·¿ÉÈ¾©½]\L®ò¸Am¦?‡ë</text:span></text:p>
        <text:p text:style-name="P2"><text:span text:style-name="T1">êª¬‰?pœË‹¬úL$¸-?Å5ïÀ`y(àÇì[;hMÄôŸÈõþj±Æm»an“?áˆ&gt;Ç¼å4î.€ß?y®#·Yº¸SÕ(]ÜA`ªA£œ?­?xùúîìZ£°?ùë{@3#n¯™ì¥Ý¼ãD1qAß^‰À•:´HnU‡??,¡uÒ?™?X?b3\é“”9‡–OÈ+½XuŒ¾ÔÛ¯Žß(A?Zdtºrb?wÜ0?ZÆ?üü’U:á”2ÉJÉOÿo?Ï¯)?Ý½&amp;</text:span></text:p>
        <text:p text:style-name="P2"><text:span text:style-name="T1">Ú<text:tab/>?µn?lµ›,?zÝVU|Þ4F??õ;ä”«@Iì?Ãh¨.WÔÇh˜pðÙ×K×à~Öw]âÈíãCœ»$FÝ¥5×® ³Ô¦£Ç²(-îé¡¯·ò¬Òž?˜…x…v?º°í6ÄÈo9Íd¯XX _ÅÓ ™Âò¦z¨nÝþÚ§›˜1'¿µ<text:tab/>c½®8ûF‹§ÀÚ+`‰©õå9QÙWLŠ·5°˜ÝÇ?c2RJ]®™©ˆ%`Õ?žQ…§ó~<text:tab/>špIÎupP‚á%ª›!—?uv#4úÕ%©±O–%_¦t„ÃØÂúÑ¢\¸?4Ì¤bî¾v(Qh;L†¦“•£mA?¦h?MeG«Û?e,a?ñLIÂÜ©?•&amp;?ð»mXî?¹‘äý„çö™]?mª?õÜc</text:span></text:p>
        <text:p text:style-name="P2"><text:span text:style-name="T1">õð?²ÿ?</text:span></text:p>
        <text:p text:style-name="P2"><text:span text:style-name="T1">Ï›|u4£ž™ŠD‹œÖ| ¼Ô[¾?ñG</text:span></text:p>
        <text:p text:style-name="P2"><text:span text:style-name="T1">*P?­e?°fT/</text:span></text:p>
        <text:p text:style-name="P2"><text:span text:style-name="T1">Í8C¸€žL[Î©-+X&amp;MýÁ!?EÕ?“Òƒ³•ë0Ô{¦ñÃ,ó?xÌ</text:span></text:p>
        <text:p text:style-name="P2"><text:span text:style-name="T1">Ö¨?iªA×JVCv^Š?/k»Æ&amp;¨dXŒ?"vå?ßÕmöèÆ</text:span></text:p>
        <text:p text:style-name="P2"><text:span text:style-name="T1">À?Fuã¬Í?êÒ-?ùÑTO</text:span></text:p>
        <text:p text:style-name="P2"><text:span text:style-name="T1">ï?`Òsð³`6ÿÇU@?¡‚¤`¯·(Žç¼)Ä²çc§®ÐÛ;êW•[l+?FBxµ)xl’Ž!­µ4:Êµ–ŽõKâá²Žäÿ„Åáš/¨n"ÛÄ?HÔ?@¤µÝ/‚0yCÇÂûØ/›¡<text:tab/>XÀÞM÷ú~„š+É?ü?ùóY!Í3ó=;±|à?SC!–&lt;æùZ?[??0g Ú???œ©¼.)Óc70^—¤­Dû³¤¶?ŒFbÁ²|&amp;?ý_ô~°ôÖƒ?ùV¤¹?&amp;û„±%?ðÃ@üªG|?«?5 M?†’›+ð?ûP2??Y´?hÂ“ÿ(ÚT,¼÷g${0Lœ±8)U?RŠÔ?ttQ±æäöˆÎ?t??ßMQdÞà”©YBa;(UÁB?Å??žÌWÏ¶¿]??ú@’W±?_‡Ùç9»?³›=?¼Ýf?Ñ.‡y?¨ölý5H¦ß<text:tab/>!œzV.?!b‹@¡9á×&amp;?aIä­@Zœ:??)îŒ‹Z­jt@K?Î?-ïR†u†dÉ?_îš$,Èý¿H’:Ô€Èü•??pe2Šë?èüb_¦ðhËÈýH¨?Šj?]v¶</text:span></text:p>
        <text:p text:style-name="P2"><text:span text:style-name="T1">\¤¤ßv¨4poo$²?cJ)t˜rí4K%eCçò‹Æe,.CP# š¿* Héñ?ÓA‚?¹z,Ë„?™Þ}¤]Iéh‰–ÏÌ?až¹„p³?"ñ2„a?}q</text:span></text:p>
        <text:p text:style-name="P2"><text:span text:style-name="T1"> r?Éœ?Å+Mö~ß§jo]=Ü™j„ˆ&gt;ž}kßÆ?— HÖå/°±t'ì¤QÉ¸¤_</text:span></text:p>
        <text:p text:style-name="P2"><text:span text:style-name="T1">?c</text:span></text:p>
        <text:p text:style-name="P2"><text:span text:style-name="T1">endstream</text:span></text:p>
        <text:p text:style-name="P2"><text:span text:style-name="T1">endobj</text:span></text:p>
        <text:p text:style-name="P2"><text:span text:style-name="T1">25 0 obj&lt;&lt;/D[ 55 0 R/Fit]/S/GoTo&gt;&gt;</text:span></text:p>
        <text:p text:style-name="P2"><text:span text:style-name="T1">endobj</text:span></text:p>
        <text:p text:style-name="P2"><text:span text:style-name="T1">26 0 obj&lt;&lt;/D[ 67 0 R/Fit]/S/GoTo&gt;&gt;</text:span></text:p>
        <text:p text:style-name="P2"><text:span text:style-name="T1">endobj</text:span></text:p>
        <text:p text:style-name="P2"><text:span text:style-name="T1">27 0 obj&lt;&lt;/D[ 73 0 R/Fit]/S/GoTo&gt;&gt;</text:span></text:p>
        <text:p text:style-name="P2"><text:span text:style-name="T1">endobj</text:span></text:p>
        <text:p text:style-name="P2"><text:span text:style-name="T1">28 0 obj&lt;&lt;/D[ 103 0 R/Fit]/S/GoTo&gt;&gt;</text:span></text:p>
        <text:p text:style-name="P2"><text:span text:style-name="T1">endobj</text:span></text:p>
        <text:p text:style-name="P2"><text:span text:style-name="T1">29 0 obj&lt;&lt;/D[ 141 0 R/Fit]/S/GoTo&gt;&gt;</text:span></text:p>
        <text:p text:style-name="P2"><text:span text:style-name="T1">endobj</text:span></text:p>
        <text:p text:style-name="P2"><text:span text:style-name="T1">30 0 obj&lt;&lt;/Type/Page/Annots 31 0 R/Contents 40 0 R/CropBox[ 107.279999 90.720001 504 703.440002]/MediaBox[ 0 0 612 792]/Parent 641 0 R/Resources 39 0 R/Rotate 0/Thumb 498 0 R&gt;&gt;</text:span></text:p>
        <text:p text:style-name="P2"><text:span text:style-name="T1">endobj</text:span></text:p>
        <text:p text:style-name="P2"><text:span text:style-name="T1">31 0 obj[ 32 0 R 33 0 R 34 0 R 35 0 R 36 0 R 37 0 R 38 0 R]</text:span></text:p>
        <text:p text:style-name="P2"><text:span text:style-name="T1">endobj</text:span></text:p>
        <text:p text:style-name="P2"><text:span text:style-name="T1">32 0 obj&lt;&lt;/Type/Annot/A 41 0 R/Border[ 0 0 0]/H/P/Rect[ 166.348282 589.448608 457.544464 639.708435]/Subtype/Link&gt;&gt;</text:span></text:p>
        <text:p text:style-name="P2"><text:span text:style-name="T1">endobj</text:span></text:p>
        <text:p text:style-name="P2"><text:span text:style-name="T1">33 0 obj&lt;&lt;/Type/Annot/A 42 0 R/Border[ 0 0 0]/H/P/Rect[ 166.866409 488.928894 457.026337 584.785278]/Subtype/Link&gt;&gt;</text:span></text:p>
        <text:p text:style-name="P2"><text:span text:style-name="T1">endobj</text:span></text:p>
        <text:p text:style-name="P2"><text:span text:style-name="T1">34 0 obj&lt;&lt;/Type/Annot/A 43 0 R/Border[ 0 0 0]/H/P/Rect[ 167.384567 399.290222 457.544464 484.265625]/Subtype/Link&gt;&gt;</text:span></text:p>
        <text:p text:style-name="P2"><text:span text:style-name="T1">endobj</text:span></text:p>
        <text:p text:style-name="P2"><text:span text:style-name="T1">35 0 obj&lt;&lt;/Type/Annot/A 44 0 R/Border[ 0 0 0]/H/P/Rect[ 167.384567 310.687836 458.580750 395.663239]/Subtype/Link&gt;&gt;</text:span></text:p>
        <text:p text:style-name="P2"><text:span text:style-name="T1">endobj</text:span></text:p>
        <text:p text:style-name="P2"><text:span text:style-name="T1">36 0 obj&lt;&lt;/Type/Annot/A 45 0 R/Border[ 0 0 0]/H/P/Rect[ 167.902710 288.925842 459.098907 307.578979]/Subtype/Link&gt;&gt;</text:span></text:p>
        <text:p text:style-name="P2"><text:span text:style-name="T1">endobj</text:span></text:p>
        <text:p text:style-name="P2"><text:span text:style-name="T1">37 0 obj&lt;&lt;/Type/Annot/A 46 0 R/Border[ 0 0 0]/H/P/Rect[ 167.902710 260.946136 460.135193 282.708130]/Subtype/Link&gt;&gt;</text:span></text:p>
        <text:p text:style-name="P2"><text:span text:style-name="T1">endobj</text:span></text:p>
        <text:p text:style-name="P2"><text:span text:style-name="T1">38 0 obj&lt;&lt;/Type/Annot/A 47 0 R/Border[ 0 0 0]/H/P/Rect[ 168.939011 231.930145 463.244049 254.210266]/Subtype/Link&gt;&gt;</text:span></text:p>
        <text:p text:style-name="P2"><text:span text:style-name="T1">endobj</text:span></text:p>
        <text:p text:style-name="P2"><text:span text:style-name="T1">39 0 obj&lt;&lt;/ExtGState&lt;&lt;/GS1 469 0 R&gt;&gt;/Font&lt;&lt;/F1 470 0 R/F2 473 0 R/F4 474 0 R&gt;&gt;/ProcSet[/PDF/Text]&gt;&gt;</text:span></text:p>
        <text:p text:style-name="P2"><text:span text:style-name="T1">endobj</text:span></text:p>
        <text:p text:style-name="P2"><text:span text:style-name="T1">40 0 obj&lt;&lt;/Filter/FlateDecode/Length 2157&gt;&gt;</text:span></text:p>
        <text:p text:style-name="P2"><text:span text:style-name="T1">stream</text:span></text:p>
        <text:p text:style-name="P2"><text:span text:style-name="T1">f&lt;‹“€Q|‘DSÑ¿“??²rœ?•zÝ/œ??]gã5¨î2÷‘Ù´?{*_ÑÎ¨V4ÜqJ¹5°</text:span></text:p>
        <text:p text:style-name="P2"><text:span text:style-name="T1">@|?±Kóæè`Êj)?ˆÏ?ðšQæ%¼]I§?ÀÌŸ÷4L³"}¨yÌf ±?Ï¾^AtçnO?ŠXfA…R&lt;lp6W'ƒ˜_Ï¹ÈAu³eúp?ŠÝëñmLd8bƒFiE-J?´®â?”Ô?ç·ZžqTÍX‹qÉXŠnf‰Ðt~„_<text:tab/>?Ý</text:span></text:p>
        <text:p text:style-name="P2"><text:span text:style-name="T1">u4iÔüÓX?§?Šeu…D)’?©Õ­?ø®?bZ?PÎ@Š/$*~½ß?vó</text:span></text:p>
        <text:p text:style-name="P2"><text:span text:style-name="T1">G²AuÚ88óÍQª</text:span></text:p>
        <text:p text:style-name="P2"><text:span text:style-name="T1">UW?lÆÜ?ymµAÈÙ¼XÌ}&amp;éW¤PîYR‡x\’ ?¥«/ã<text:tab/>¼‚?=3Âîá?ó?¿µ\ð|a’‡!›ßtZ¦?UÊ-8)–Ëü3€?3??Ç??H4Ÿx©¥NØ?b+¯ƒù+ƒ&lt;B‹Òƒ?ÌN?_?X´`–ÑWeVÂ'†ß¹x›waK%µ†?zæ&gt;?ÆŸ?˜‡ªäybAõø?³?«?æ}\¢D[I;^Áíf,5‹FëxÏ5™pÒéÐ.?·˜Có~‹”y</text:span></text:p>
        <text:p text:style-name="P2"><text:span text:style-name="T1">óÞ*x²</text:span></text:p>
        <text:p text:style-name="P2"><text:span text:style-name="T1">a/"0´ü{(?Ù–??n?•“âB;º1 ?8|t…çû‹Õ6‹vÃT?g?šà?ßJmÙm?ºO„.ÆO?ÎnK ?åÅQôI†¿B2Þ?j?^äŒÊ‰Üx†?ty‘² ??ÿ‹?MXTjôZý~?OO+ÇHF?MjYÝ??{õÌëµœd¸LB¹aÁ1?Ž©ËXp}&gt;}+ö*—4r¡?Ïá?ë:õ@úƒöÌ‹×wãŸø??ð?ŽðŽ¡1ùmB¯ÈSä <text:tab/>Hn¸„*áñnÅ¶.SN—úÜ)c0{ÿããY’MûD?kw˜Ñ¹Ý‡¯+?wç§¨;‡½ý??vf´?ü”éYð¾ñ¢àiÑ–¸¤Í‹ µAÇ[É)?:…H¦?ÓCw5’¸ê³€;Ã?'<text:tab/>??r0ª?0.?,4VlíãÌ'&amp;“†?<text:tab/>Bxƒ1</text:span></text:p>
        <text:p text:style-name="P2"><text:span text:style-name="T1">VR?}kþ°Ú5?Uø¼4G9û+ê??÷Ð\œÓyeT¼®ä</text:span></text:p>
        <text:p text:style-name="P2"><text:span text:style-name="T1">p&amp;˜iUh)?mVDA?Go³?sG kru??¹?Qä*›¥†ŠCí·xúÈ‰??4kÂRniÒ°?ä]ížõÀr??ßÔ[[ô×KÌÆöË‚Åq?Ù?Ã›^KÔµ±?He?¦gš?A&amp;ÍCœ€?i„)dI™[v’-¶åSÈp‘H½ÄÎ:E?kù²Ï„q+Ú¾l?Ýå^¦×$ç.X3 ð:ÝrÚØ×Š(á’ù<text:tab/>uÑq? Ìû1Ÿ?n!Žu?|stÃÎ1ùËr/™¬{ˆ©‡µä±r‹?Ñ</text:span></text:p>
        <text:p text:style-name="P2"><text:span text:style-name="T1">]ÓcdXµ€@´üÎ‡òá…åI‹‘´¾š=”??tÎ,3Õøý¢x&lt;.?æÇ9’¹ìâ£??N~@øé;?ëk??Ûþ,zup]UîÝŒÞë.d—Éž?Oê'‹Z?ã5?-šK›íÈñIiO|4Æ,rš“¡P4p?dÏeèê?¦%½Ë?<text:tab/>M²þ?Å‹???ªþâ?œ½×ÿ&gt;Í®’ôIa?d.¢4XüJ¡3ùˆ×Š m³SvH???‚TþÑ??Q™uË…hûDà9ð?Wu?A‰ËòêõÍ/ú\þ¶³LöX%õ8½Ü¸Ef?ÿØõ¯wÎ†êâ`?­9†RX–í?Ñn???\å —!ç×ÛNü„v¥!‚Ù?¸Ëi¸?F‘¹?É]$Fm@{ÙìÃ¶³XH?3|%á?O?/áq4UšLgª+‡—„à?œ??gÃÊšW¾s$ÆÞ«”PF?–·ü­Öh¢­7éƒZh”jüºÀ¥6?j½B“~Ï3?Ùþ=ß|¬ƒ‡‘)ÕY?-Õ??†‡eP¸®LCi­U¥@?søDL‹¨9¼uÂ’[£á?*§°&lt;Ked!Âýh•Tß…Ç`V×kˆ–Ž‘•˜È—Ì¢?—¯|=5$2¼ªX&amp;?&amp;?&gt;ÐRàc?î–ÀÅ4¯?·^üèš¨?]æÜ??‚¥–,ÍJO+¯¿GÁ&amp;Lî:°,˜h\½9,?U¿¥%lŠÛ“ÚEâõÍ“ž?ØVxáf“žî2@?43B ?wþ~¯è?T°¥?ƒÒ?+â"Ô?7Œ<text:tab/>†Ž?ºh8¬ &lt;^¢lu£æ¯‚Y?¼z?lù´‘“C³2 ?Îãõ?+l6?JµRéNœ™?àzV?rÂ©9à?È¿?×ŒXÝ¶H¤æ‡ÛÂý„åc–??³ÅƒàPþ¨t½UbãŽó¼?nzCzy?tð?ÂKái®?ÈZ£MY¯b„?€Æ°9(?Ü(?d o]ý?ÓüÆ-]œ?¹°Q&gt;ˆÁŠÌ¥9p\&lt;šáil?Å®1é£æéš¨p<text:tab/>©C¢¸?PÀ?H³/?£ýê“+?˜¶0®jkÛ¯º-lÃCTzø?I"›ÈÊ¼?O?´ž#ÿ*„yr?‰??n?Dœrp?úeÝ|Öµ9H“9ÒF¨Ðû<text:tab/>?Ì·¦^GAÊø± rMK'¼ÚŒ@Q€Œ2¦šßTsdÅ¨?üñ"ÀA¦0zæ¥ª‹?ËÑ¨ßaˆ1J“?E†º?FÆ]–âkÊRj¬r‰‚4`(?çØ¤ó3WðãDÉ(‘f§?‡?¾á,â9¡¶ªô`ø‹Ë+Ú|w)?Üòï°i1?:ãŒ}¸ëß”Hë³›ÎÊ&lt;Y¼+98­ùô°|°?ÝÎó?œR&gt;k„Œ»Òk?6Äð;j *;çý?¢¨?hy·ôtœ  ý?Ø“*:Ëˆ</text:span></text:p>
        <text:p text:style-name="P2"><text:span text:style-name="T1">Å*’¹?Î`2ÝÊ?u¢¶(,??š÷Äu?Æ‡(,—†ik‹}?úTu?çDÈ ¯È«É??fëa•+:œš?1ú¦Åæ´­Ì?A(?Äãbi;±ãœŽÄº;-ž¦´õú™yrRKâ‹?:UÜ}¿¯Ù?ãèZÁÖ·`öS?é#Ø»³q1B1Ÿÿ…c€ZZv²"Ù?RÔ¾¶­õ»C1<text:tab/>“²ÿZç?+ï?‚‰?ï˜?</text:span></text:p>
        <text:p text:style-name="P2"><text:span text:style-name="T1">endstream</text:span></text:p>
        <text:p text:style-name="P2"><text:span text:style-name="T1">endobj</text:span></text:p>
        <text:p text:style-name="P2"><text:span text:style-name="T1">41 0 obj&lt;&lt;/D[ 141 0 R/Fit]/S/GoTo&gt;&gt;</text:span></text:p>
        <text:p text:style-name="P2"><text:span text:style-name="T1">endobj</text:span></text:p>
        <text:p text:style-name="P2"><text:span text:style-name="T1">42 0 obj&lt;&lt;/D[ 185 0 R/Fit]/S/GoTo&gt;&gt;</text:span></text:p>
        <text:p text:style-name="P2"><text:span text:style-name="T1">endobj</text:span></text:p>
        <text:p text:style-name="P2"><text:span text:style-name="T1">43 0 obj&lt;&lt;/D[ 233 0 R/Fit]/S/GoTo&gt;&gt;</text:span></text:p>
        <text:p text:style-name="P2"><text:span text:style-name="T1">endobj</text:span></text:p>
        <text:p text:style-name="P2"><text:span text:style-name="T1">44 0 obj&lt;&lt;/D[ 278 0 R/Fit]/S/GoTo&gt;&gt;</text:span></text:p>
        <text:p text:style-name="P2"><text:span text:style-name="T1">endobj</text:span></text:p>
        <text:p text:style-name="P2"><text:span text:style-name="T1">45 0 obj&lt;&lt;/D[ 329 0 R/Fit]/S/GoTo&gt;&gt;</text:span></text:p>
        <text:p text:style-name="P2"><text:span text:style-name="T1">endobj</text:span></text:p>
        <text:p text:style-name="P2"><text:span text:style-name="T1">46 0 obj&lt;&lt;/D[ 431 0 R/Fit]/S/GoTo&gt;&gt;</text:span></text:p>
        <text:p text:style-name="P2"><text:span text:style-name="T1">endobj</text:span></text:p>
        <text:p text:style-name="P2"><text:span text:style-name="T1">47 0 obj&lt;&lt;/D[ 449 0 R/Fit]/S/GoTo&gt;&gt;</text:span></text:p>
        <text:p text:style-name="P2"><text:span text:style-name="T1">endobj</text:span></text:p>
        <text:p text:style-name="P2"><text:span text:style-name="T1">48 0 obj&lt;&lt;/Type/Page/Contents 50 0 R/CropBox[ 107.279999 90.720001 504 703.440002]/MediaBox[ 0 0 612 792]/Parent 641 0 R/Resources 49 0 R/Rotate 0/Thumb 499 0 R&gt;&gt;</text:span></text:p>
        <text:p text:style-name="P2"><text:span text:style-name="T1">endobj</text:span></text:p>
        <text:p text:style-name="P2"><text:span text:style-name="T1">49 0 obj&lt;&lt;/ExtGState&lt;&lt;/GS1 469 0 R&gt;&gt;/Font&lt;&lt;/F1 470 0 R/F2 473 0 R/F4 474 0 R&gt;&gt;/ProcSet[/PDF/Text]&gt;&gt;</text:span></text:p>
        <text:p text:style-name="P2"><text:span text:style-name="T1">endobj</text:span></text:p>
        <text:p text:style-name="P2"><text:span text:style-name="T1">50 0 obj&lt;&lt;/Filter/FlateDecode/Length 1554&gt;&gt;</text:span></text:p>
        <text:p text:style-name="P2"><text:span text:style-name="T1">stream</text:span></text:p>
        <text:p text:style-name="P2"><text:span text:style-name="T1">9HQ·6<text:tab/>6?:=UÓ&gt;wš,?A£Æ$º?îR6?ð¼?NpWÚ¨??Ñ?gÞzéžyJõµ6™qTäBÖ</text:span></text:p>
        <text:p text:style-name="P2"><text:span text:style-name="T1">v£žj&lt;à»<text:tab/>Âè°ú¬</text:span></text:p>
        <text:p text:style-name="P2"><text:span text:style-name="T1">r÷«‹^?w»‹ßv¡:???ËPyŸ0¿™Ûsë?ï\&gt;Ãiæ7¥$? ?¢þÒÂ–’¤ÝŠb§º»?-ãå§Õ«?‚°ÑY?öÆ9I³»?g,ë u+Ä?Ù`ÁZJ?eN~?3K#þ)FÁa¤žÌ½=C=à¸?½¡Étbž“HP!qÏÌ®$©ä§ÈÁ/¥2Ñ`3)Š*skšã3ôÉØFt¨o„þ!%?¾?Vëy-m ©­SÌMØLIw©«8ì3¿®’~.A?àË/B£W˜¤t…j«j-õBJmõ??u?µ?°?‹Ä“òŸ’þ÷ÿÊð?!eK5Í¢ÖaAÊ?+È "ÈD&lt;å|?_?i?mª</text:span></text:p>
        <text:p text:style-name="P2"><text:span text:style-name="T1">Ö?Zº»)¨Ù?%ü=oýhÝ/÷</text:span></text:p>
        <text:p text:style-name="P2"><text:span text:style-name="T1">˜L?¹…øxþËªoo{èKM˜JQ^D8˜¶?Û°÷VƒÒÇ]~êx´©eF?’±ºœ@K?<text:tab/>L°8ê¬î§¿©å</text:span></text:p>
        <text:p text:style-name="P2"><text:span text:style-name="T1">hŸmŒØ?ý¦ÉÝc!åqó­œZ1?uôJ#2’½~t!_ ùwŸ4ÈÂªÎ‹?¯‹ì¢sÃ¬ûYÈsûéÈ,çöšJÝ3?ê.\T•Þ'¹Œ¸ ÉŒ²¹?žvß¿zwutWi?rœ_¶?”£’ÒZinI©R†ÄuKÞAV&lt;¾[%-£ð…?€a??‚·B¬…÷€vQÛáÈ.zVpšë?TäeÄÚi<text:tab/>Ë»•òþT?r•?&lt;ƒÆá»6[”??Î9Sí"×äE˜Ø[ñ??RKÄ¬ýÿÊµ¨ÕÒK?+ò¶°Ì~<text:tab/>?PÔJÓ_J??Ê<text:tab/>Ù?€??¼‚®’U¸_i?-„ÍRËo1eøF~?¯ƒF»{ùÍè^‚m;jÛäýVGŒ­L{š|=£Ï7ÑŸ,Ú"=‹ÅA3Ee?¼BT¹:}V@@Öl‡*<text:tab/>'¿­$ïQ­üTÌ)ÇÉœõX¼•;7Ô1‹â?.¹w*q-¹?iKê£Û?</text:span></text:p>
        <text:p text:style-name="P2"><text:span text:style-name="T1">eTˆ˜0ÎîbÎ?¾³ò\X?¤œd;*Åÿq¶½³??Oa§ZåÄ¡Ì’¿œ?ˆìŒˆ”ýê°éÎVÏ6öQ?ÆBad±a^?Ï?ˆ?G)Ä¸?½±»h€ûóÔi§ ­|l(?…x9ü?†%™7??îv¥ÖâeSW?Ø?ïA2Š³p+î¢˜ž»ÜYryìÆË$dîzEµŽÑ?“’âÛ{«?³Œ&amp;‚?¬²ò?°k®Gœ?ãD,!?'ºQÅnØV‰h¤?Jzç˜ŸÏoqéÍâ’àŸïžG}^ŸÅ¤??[t?Gc0µÂ"!a?/îö$“?÷¿®Bª—âˆãX@ß??VËÛa§°Î9NP?&gt;{+?`£kÌ?;ó?¾©wÍsož›?q”¥B??iÆç(p?P³²q±ŠÛ/§lëâ‘ÿÔYî?cÆ·­v ’`—:ð?ÍµûzEã;#$¤+Š#éo?Þ0—ùøé¡%Æ!òHämð­]Z?Û®?!ª»0&amp;j‘&amp;´½£¨;€è?F6</text:span></text:p>
        <text:p text:style-name="P2"><text:span text:style-name="T1">?…!Á`øPpÃ$DIm4©‰êÙ?–\‡e$¢Ù?ì?Š¿p9M{</text:span></text:p>
        <text:p text:style-name="P2"><text:span text:style-name="T1">°%?ª˜ŠP?ã÷Ù??p€ÇØ5™<text:tab/>Ã0Z´:˜G?z"›¡g‰[•Ë?˜ÜÔÃhE­Í–müÊ1*ê…K¯??7ÄÈ¼5*¬ŠÜ:Ã¹:c(oã5”ù¦ÔöíªQ??2€j(ÓnK&amp;‚À?‰Íöt{—(œÛ?|ÑÛ:Þå"|:U$tæ@HxòY¬RÀ¨¢Éƒ}×a:·_×L·8™õì"¨?÷`…ú?Àßõd7ìÃn?¾½vüQb=úRavG£&lt;¯{”C¸¸?¦£MA•Ds/¿H–7ºîæ?x¯¸¥;Ú+ö“eG?ùCAæ Ól?r*’JÍPÄ-^\™?Z{FªtºX5b¾9ªË??Q¾íÃ†~}8 Â?bpóž3?Êš»6<text:tab/>WÂ‡[ê\–Éc"$RTEÙ\‹´1XJÅ(æ…?(QŠ:"&gt;&gt;0:HÁ»š<text:tab/>#ú·ñÅ}Û?|r9ç?c*mB—</text:span></text:p>
        <text:p text:style-name="P2"><text:span text:style-name="T1">" Ûà€=%#Áš^.Ù?s?¶û–@†^Kr$</text:span></text:p>
        <text:p text:style-name="P2"><text:span text:style-name="T1">¸ÞÞ¤×Ýäý¯</text:span></text:p>
        <text:p text:style-name="P2"><text:span text:style-name="T1">endstream</text:span></text:p>
        <text:p text:style-name="P2"><text:span text:style-name="T1">endobj</text:span></text:p>
        <text:p text:style-name="P2"><text:span text:style-name="T1">51 0 obj&lt;&lt;/Type/Page/Contents 53 0 R/CropBox[ 107.279999 90.720001 504 703.440002]/MediaBox[ 0 0 612 792]/Parent 641 0 R/Resources 52 0 R/Rotate 0/Thumb 500 0 R&gt;&gt;</text:span></text:p>
        <text:p text:style-name="P2"><text:span text:style-name="T1">endobj</text:span></text:p>
        <text:p text:style-name="P2"><text:span text:style-name="T1">52 0 obj&lt;&lt;/ExtGState&lt;&lt;/GS1 469 0 R&gt;&gt;/Font&lt;&lt;/F1 470 0 R/F2 473 0 R/F4 474 0 R&gt;&gt;/ProcSet[/PDF/Text/ImageB]/XObject&lt;&lt;/Im2 54 0 R&gt;&gt;&gt;&gt;</text:span></text:p>
        <text:p text:style-name="P2"><text:span text:style-name="T1">endobj</text:span></text:p>
        <text:p text:style-name="P2"><text:span text:style-name="T1">53 0 obj&lt;&lt;/Filter/FlateDecode/Length 1023&gt;&gt;</text:span></text:p>
        <text:p text:style-name="P2"><text:span text:style-name="T1">stream</text:span></text:p>
        <text:p text:style-name="P2"><text:span text:style-name="T1">¤ÖkÕgŽå»‡ÆË?±’Æ§óÊ‘1AI°7^ã´_ãØOa]È%/ä"?äË[6ß</text:span></text:p>
        <text:p text:style-name="P2"><text:span text:style-name="T1">±ˆÎ’&lt;4öù’…—??Cb?ùE‰»ò8?¼r?ü·ÂMÆ=ü&amp;»1y?¶îŽc—:=]K?Ä«?MóA??w¤Goã??$@ŠÍ¨6?Ñ?põ½ùÄ+xê?Jlâ¯ˆ£n³S¸?ñ;¿;DÄæ×–K²?&gt;¿.aÎGÅŒk??ø°H?ÛM?Ñ†?˜Ú?bê’)qH?÷“ýü?µÄ?Åß,</text:span></text:p>
        <text:p text:style-name="P2"><text:span text:style-name="T1">bK?öÿ?•öxu³þ??ÍSã‘^?Ê¦ÊŠ9Ä…ïHu‘dÃ?Auåxå,·ýõ??¤Xí*wç¤•mæ#åûý‡@?r²Þ›?r4Ÿã¥s?*Ò?ú®±µ¢?v¨àKv”ŸüþN_?D?“€}wP?ñtƒJ?Œ†Ôbë5Câ_?Ž©ÓÒ¥ÿŽ‚?²?vrNaôÍ‹áU°?kª³ŸO`Ý|ù€²?äw?,H@ðìKæ‡“.Òö ]ÍA›€?†æ6ïBè,ì?=J¸Á¢ç÷ÕZ…?ÂÓ˜ ü@?þb˜¢ž·ýg?tÐ-Ý×%</text:span></text:p>
        <text:p text:style-name="P2"><text:span text:style-name="T1">í??ú?Ö\tÌNÕÖ?‚!ÛFD<text:tab/>Ú…ª0E*­?…??-À_?¼ŸËí?¬ñ8àu_¼›ˆ÷‚ç@–yŒXx‘Mãnó_=ÇÄ3;ª+=ÛJ?vóÖ?"Tt$€nI™Ûè«*MUgQ»«¶¢›ðÝþtüµûÕûï½ö$7¿±«U&amp;ˆ,¬Æ1?Ã¨?#îs(Å;…Í?§Æ%7? &lt;j÷Ï¤ ?{LšV²L­Ç`&lt;a&gt;†AÿöªÐ?æ¬Ý–h)=W&lt;áŸtÐ's©ÐØ8WTBœU?&lt;~®Èrºßç’€EµD±'´Ðð—}h_GŽgãìdçõŸ­bÔ?ê9ç?‰na-…¹?ù#r\wˆ'èwaJCåµy¬l$iû”ÌîhW¥?¡4)þ‰</text:span></text:p>
        <text:p text:style-name="P2"><text:span text:style-name="T1">Ú_WêN³ÑYî&amp;f-lG5ÖšŠ?÷`H Qgsè9KŒæ$+õç‡ãã-F`¶Ò!µÇ·ÔÝÁ­?D–`?Â?Á”¯?&lt;:çw}ÕYå?­—Zõ?Èåð\Ä</text:span></text:p>
        <text:p text:style-name="P2"><text:span text:style-name="T1">V¿g?bû’ ?“XˆØ„ëÅ4û·…Ê‘®XË¢Í?‰Ø?èo?/ó@?ìD=`Í‚ÐÌB¦v=]Ý?T;4h?½“w«ò?ãh?Ú`d?8RPž?Èv]X?Ðõ­¼GdUØ?œ´Øwn@í³oÝÝÎ¿í¢?ô|FþgxëO?­=ƒ™?DH8C£IÃZH3vÐ@ó|{ÉÌñO÷Æw+ó§3ó¬?rçIsiZé¸ï¿Âõ?¤ÿ—®î.2"»°¿ŒC°™*"?ÅÆbÍ¡ ?#DD?bÍKã8bFëK¨0o´EV™mü›Ìà{›GaQ5</text:span></text:p>
        <text:p text:style-name="P2"><text:span text:style-name="T1">?»=?…ZØžy¢kñF–Ð'</text:span></text:p>
        <text:p text:style-name="P2"><text:span text:style-name="T1">endstream</text:span></text:p>
        <text:p text:style-name="P2"><text:span text:style-name="T1">endobj</text:span></text:p>
        <text:p text:style-name="P2"><text:span text:style-name="T1">54 0 obj&lt;&lt;/Type/XObject/BitsPerComponent 1/ColorSpace/DeviceGray/DecodeParms&lt;&lt;/Columns 1092/K -1&gt;&gt;/Filter/CCITTFaxDecode/Height 1104/Length 10464/Subtype/Image/Width 1092&gt;&gt;</text:span></text:p>
        <text:p text:style-name="P2"><text:span text:style-name="T1">stream</text:span></text:p>
        <text:p text:style-name="P2"><text:span text:style-name="T1">&amp;¢œÆØ{ç†-äÀW+y?þ:,Æ?ýK"²‘,ŸmVR;I1©{5¡Ì?MëhÜ×Câ?„d†¯í}$?GpÖ½??éPçÊ‡;??LWš</text:span></text:p>
        <text:p text:style-name="P2"><text:span text:style-name="T1">ô??ç&amp;F`%¦Š?Z\Ë…Ÿ»´ÓY</text:span></text:p>
        <text:p text:style-name="P2"><text:span text:style-name="T1">‘·ÑïArÛ</text:span></text:p>
        <text:p text:style-name="P2"><text:span text:style-name="T1">QÉP]AÞ¶L·‰¶?å}&lt;Nã„)@p½‡o Ž&gt;¡í\i[î¹ÔœoV</text:span></text:p>
        <text:p text:style-name="P2"><text:span text:style-name="T1">?UžÛ¹Vì×šcÏÛ¼´*?¼6ïF:ëPÓ"õxtœé¬‚ä@`EälÂ¾ÊËsoŽe‹™!M‹ã?þ@Úf&lt;x&lt;#&lt;ëøVÐ›˜þS?NÖÑ_‘?û??JjëC®«ïcÔìHŒ_bmö?µ=odJY ÊH(ñ?r4:l47½¯ÿf_?$›Z???äÙ¬ â?0ßõ/Wg?N¿€od›</text:span></text:p>
        <text:p text:style-name="P2"><text:span text:style-name="T1">³|ñ%âþßÈö˜|-¯=?õ?ù ?îÖ´¼?“?vSd¡È’„¡€?â&gt; ùñ®…&amp;^¶ÞèŠY¹“?½Ø4?½?ìÍåŸrò ™l!|uŒ³˜Õt</text:span></text:p>
        <text:p text:style-name="P2"><text:span text:style-name="T1">¼Ë8Qå¬3÷·3³¥?P??–Ú«&amp;JªË*u©gâñDÌâò—-”?&amp;,Ëõ â¬á",·¿r×ƒÆ˜ù2öÞ#^?Né&amp;zyÞl?Ðu&lt;«è˜’X?À?c‘ÆéBÈ~àž¨]éf</text:span></text:p>
        <text:p text:style-name="P2"><text:span text:style-name="T1">;ø.ºH7? }}4ËÆÑNÕèò[???½ÙÏrNí,4Â?*ö)0•)œq”?˜»Ý=Á\Û~HÎcU8Kf?TýÊà.:Î??ýÏp`[Ë!P¼?½¹K‰à?îÍßÒÂÀ±G?»nÈO¾×Ù?† kb</text:span></text:p>
        <text:p text:style-name="P2"><text:span text:style-name="T1">-£#?R?Ï´Öùl=ézŽ]YÈ'-³?Ôtrö?uÿä?D{‡A$ô«GÌÏYª¬oÒÃ#×?T½`È¯Y?ySÇÒ¢ˆÝ4pö¾Ü7(×C;GŒØ&lt;ê?ˆ?#ßÉ×B$›'3j†&lt;WNÿ??±@Ÿ+vÜå&gt;¬…=;Y‡’`—ta0</text:span></text:p>
        <text:p text:style-name="P2"><text:span text:style-name="T1">þ|oÉ?&amp;ã¦ý?</text:span></text:p>
        <text:p text:style-name="P2"><text:span text:style-name="T1">Rò6·wC”?g§£?­X¼¾?A)?àã}[XÀ&lt;0v§?»`yV¾™?¯T “ã’?(¢“vÀisÌ?ž C??ûÂ r×n£¥vµj)Ä{šæ(YºðGQÌiIg`ÕèÙa‡ÏžU0¾G?°¾t?Qœ±XºQ¥7k)Aã¼ŠeS?‚ç«y˜|vümó?;fW?3?n?ÎY´½šÅ·TJþÈµi9©?˜²ªÎã¼¨F@à×wA Š¿&amp;+"b@J;?¤Rj±?wÊ›¡¶lþ]É[öÎ÷…™c»šô?&lt;óca˜µ?žµ[HÛ4-R_º°ØY?ÿ†`Xru†¦»üÂ+?TÿéRˆ?½™­¿?<text:tab/>?70?"hW«åãÙ%ÃˆÄî©ZhF§óè·•êÞ^?N</text:span></text:p>
        <text:p text:style-name="P2"><text:span text:style-name="T1">Ë?·</text:span></text:p>
        <text:p text:style-name="P2"><text:span text:style-name="T1">ü¾E`UšùŽ•</text:span></text:p>
        <text:p text:style-name="P2"><text:span text:style-name="T1">¹5ê¥¯ï‰Dgç84©˜Ø?'¬¼±–Ž[ü.?VãLÑ?%0k»X?‡Œª™ew¼Pc±?âÝ)ùóø™‘ùöHÓ?!e×ëñÚ?o€ÄµØ*~¬"`oR&amp;•L¦µ°??„al!k¯7´DL74}^×©à,á;¸³ Üh§ñ?ê¶ZŒ¤µ¢ÐtÃ|õ?yh=š?ÍX3?3Ôa?È?)p§ªÌ»Üw˜¤1zÕÀF?ÀÙÜ‡ŒŠÊQQí3z¬omÇ7º½Ä{;iN?ÍÓÜÖ:mè?™e,ìnF?l</text:span></text:p>
        <text:p text:style-name="P2"><text:span text:style-name="T1">ô„†‚/µ<text:tab/>¬ëÚKD?dø1v?‚.P_Q²”îö¬Y/Ï›U¤›xi™^MöÞßžß´µÅ%›Í`³p9ýÒ?l”Üx(±?Å7¯2p?Ã…è?slS€Q‘šØu*Zùì§†??0TÅ?ö'?8§˜ÊÝ¶s˜•ý9</text:span></text:p>
        <text:p text:style-name="P2"><text:span text:style-name="T1">Õ</text:span></text:p>
        <text:p text:style-name="P2"><text:span text:style-name="T1">Ê[\Fúò"ºb˜&amp;?*÷×h€$gp²£®ó??ØH<text:tab/>?­åô¸-Ë/üÐÕƒIŽ</text:span></text:p>
        <text:p text:style-name="P2"><text:span text:style-name="T1">öÚÁ™ßÎv¶²ó?_f\;¤k^ú’Eˆ?,›‡:\fEë•ŸýkE1?rÔR“&amp;@¥S?Ö?[FÞ‰Á?æünÈé…U½¿,ÊÒ?“?ÂcZ“°Ô½)µ^¶‹¾–Øª¯</text:span></text:p>
        <text:p text:style-name="P2"><text:span text:style-name="T1">¢wiµÑ‘ «cNŸ‘?õÐ?Ž³¹u?H????hÝ’ÀW?cáü+—tõ?›ðw??ñO*'e6</text:span></text:p>
        <text:p text:style-name="P2"><text:span text:style-name="T1">?¿ìÀùD?"??{?MÍ?¬?J¾O#5O£gcf|)ãkáß]?é0Â1?p?Õh?œÃÜ3…æˆ?3¿(~Ž&gt;}?4ÆÀ`¡l£g?¡Ã‰_Ëˆù?x?ò ?1BGHò—g3?</text:span></text:p>
        <text:p text:style-name="P2"><text:span text:style-name="T1"> #œL~ù?11ù0Ïx\é2X{˜?Ph«I#KžQ­Ÿo?p?K~Ò?Cã÷{µð6ÖÌ?k?ôI$£?jÆ?Ÿi¿&lt;ÑÔÃ?v±§û6?è?ÏÕž?ERÍ-˜uq0žìß„ÿœ5ùß3?øú?S•Ù^vGÍ—œ|½'Hð_·›z¤Ô</text:span></text:p>
        <text:p text:style-name="P2"><text:span text:style-name="T1">þzcÂI´?õ³Þ|SQíÇÂr$ò6??ûÆtØ\???Š£›?žÆ+?Ð7Òª?)?þÃ—¶ÜÍæÛ(?4{?&amp;”7</text:span></text:p>
        <text:p text:style-name="P2"><text:span text:style-name="T1">eª</text:span></text:p>
        <text:p text:style-name="P2"><text:span text:style-name="T1">Ö?gÊ?&amp;'´i°‚¥à¬Ë#N†Ë˜ŽÓÈ“.</text:span></text:p>
        <text:p text:style-name="P2"><text:span text:style-name="T1">íô‚â~? µÅ&gt;c*ªJ+Y°áùçL˜‡½àÐPlÀ†??c =U[ïÝÄ„ûÙ‘¦_”ž‘?5ïl9Oqj9Lb,poØsCJ/É|Âkæsq°ÀÿÏí)H¢™H ?Kr</text:span></text:p>
        <text:p text:style-name="P2"><text:span text:style-name="T1">…éŽÖVÓÆYCkîyê:§¿õÃÚÝGòÓ= å?!®+~?³‡?à;ýöáüŠ?MdÖÜN°hù…3Mš×­@â%–ÿCfm¢bFËÕÛêM—T-??Û?ß!ºmpÆ:?hlÒZÒ?F7ÍÉñ5Pb¼8x_ä0Žm?ONëE±</text:span></text:p>
        <text:p text:style-name="P2"><text:span text:style-name="T1">??š«?lE?âB?Üo€p¼Ù©9?ÜfÎ`?¶vÄU</text:span></text:p>
        <text:p text:style-name="P2"><text:span text:style-name="T1">þ</text:span></text:p>
        <text:p text:style-name="P2"><text:span text:style-name="T1">Dö?÷V¢?Eë_{ïo5Î³«86›€É@ ?mðê¸q±jóÏÌˆ°??«ñc¯&amp;‚.?•¬pcèçIñ©§m;co?V;?/–<text:tab/>œÄF3—MÏwÞjº©hÌ¸«ö¨ü?Èr_@¸æ?™-’´ÛJG6FÜä&amp;®ã?”´ªÊ?<text:tab/>?#^’¡¥Ý¿ Ó?c}²‹6á¾¨}Ê/‰}&lt;ÆðIGwGîîZè2ãžìÃ»?ÀW¼ƒF¨Òá¥Ìé»‘{dMç?¾G?în?aH?ø</text:span></text:p>
        <text:p text:style-name="P2"><text:span text:style-name="T1">ÿ?O–-ú°(ÕÑÉ´?oÔ?\ÌZäEŸŠÈf??ð‡oµz¹Ü‡ýF¤#y?„‚Ý9ÿÙVê^ûÌ*±`âÃ?Cy¨ëQãf0Wul‰~rEt¥Ý$lê¸:3i‡š_<text:tab/>Èý£$Ò&lt;t„¢ƒh¢=ò0 ˜º]ü9ú??XÂì¨?Í?¢»w­?`^uÀ+Þ$»mÃ2jÙ‰OéÑÑ?Æ æÞf‰nÔÞ-_YhÚA÷1„ô­-òw¢bž‹ìÜë˜†¼L°û</text:span></text:p>
        <text:p text:style-name="P2"><text:span text:style-name="T1">ñ0õšñ×Ÿ¢KN¤Ã—2Œ±V<text:tab/>ªÞ„e_·Ò“?Øï§Œb\ÂÑi/-jç_å¾ŽžÏ=^?</text:span></text:p>
        <text:p text:style-name="P2"><text:span text:style-name="T1">?ôà??åá¿éžˆ:o?)£’g“?¸?9‚"Òö±ÃÍ6?%àîä?Ì‚BB"1@$?2•?ÄóÕ</text:span></text:p>
        <text:p text:style-name="P2"><text:span text:style-name="T1">VérÝn™óž&amp;?èê»HNØÔÒ?ƒº…\¡ãfM}"å‚—£ôûV¯Ýt¬?SC?V¶µe¬¿¾ìïG—‚ÚŽ²œm`?IÉEæÂÑrBÆC¡÷³|ùª7—ú’ç.®?4òšÝ$E×6EjÁfëó6?«•ú‘ù?T…'…£)¨=ÅÌÃ£±€?ôé???Œ´Èg3Ä?ã?J[›bP?ðŸëÂã0q</text:span></text:p>
        <text:p text:style-name="P2"><text:span text:style-name="T1">§f}´?žÛ´)©T?“wh²‘Ë6I?|@º^<text:tab/>y??ÈÊÜ???Ÿ…iéÑ??à•ŸÇ¹Å×æß (=ÈýY?|gí?EÖÙ2à*ˆGÅ¥Ã©+Õ‡õ}ÇE„=ð@Ã–\ÒÖ…Úft…_EÊ+ÛÃ‚ì¡íSq</text:span></text:p>
        <text:p text:style-name="P2"><text:span text:style-name="T1">‚Ñöøj±ÜÙ—yÒ:"Ã?›Ü?Dî˜?l?æ­Ä¹:ôÚ\KË¬¤%¿WÒ¡íñüäe€`hÆ©Ó???t•6¯ŒÒ¯©¢©?,æ?³†Ê%ãZ£¡Ì¸#Ä¼? è¾!ÏsÖ¬Å1zµ???ô¿û¯ÊÜ<text:tab/>³eŽ??@öÒN?*…›Uâ&amp;_EéaÚ×ø”wÒ´¿hËck&gt;TØá9¾9?íG¬?ðÞD¼û9³?ùÂ?R§vL?r4 À?w<text:tab/>?KQªªå?ûV¿-˜í¼?Š– Ü›‹? ¢i)?í}ëÁt–§xèÆ¼èrò·4µ§Ú´c?1 k'ã„·#Ü?ELsmx†n¾¢…ÿ›q¦’à???fàÈúî}‹r†¶ÂZä²O?¾B_Ï$S?†j'sUËæJì?qdËt(‡Ôš?]›Ól™ICN?áƒ'?¸¥?+±jñ&lt;x+úuK‘2ÿä¼Ü¢;?zLiÞKºàßÑäbuòò–¯ýêcìÓ?;Ø‡?'¬#²8íO“Ô¯\</text:span></text:p>
        <text:p text:style-name="P2"><text:span text:style-name="T1">ñ i*ÝÙÆ?B@$?&lt;2„›??<text:tab/>¼Ë‰Þ£À"Æ?ÌžsÙöî|ž­#£‹Zwr%ü{×h&gt; Âz¨Çš¿`²xû¦?2âÍt?„ò?</text:span></text:p>
        <text:p text:style-name="P2"><text:span text:style-name="T1">™þ$7ê™84?P??\c,®­|À`åÆ?u;?Lê¥oe+?Š~S?­¤@6©‘“F²??±CNL?á?ñ«ã×Úçä-fÌ}ŒÎª@LžG?á\×fÖ"1ÛJ—?—¿LÒ?ïoµíº°Ñp÷qxÕS·</text:span></text:p>
        <text:p text:style-name="P2"><text:span text:style-name="T1">›~œy73øô¢I?</text:span></text:p>
        <text:p text:style-name="P2"><text:span text:style-name="T1">¾&amp;æøÆÚÆ‚yÿã3*Å˜«"@®Œ¶P?:2 HÖ•Ë,JÝêp¸y</text:span></text:p>
        <text:p text:style-name="P2"><text:span text:style-name="T1">$d—û”)Ù£I®4ðÇ_f]yï^?]²¹Ó?ÏkÜ†?-?2JoŒÀã2­&gt;ðm~æXˆõ…7àã–ÊÉ9?¹;2ºÚ¿</text:span></text:p>
        <text:p text:style-name="P2"><text:span text:style-name="T1">Í{±?„´DC¨</text:span></text:p>
        <text:p text:style-name="P2"><text:span text:style-name="T1">‘HlÞ&lt;HÁ?%?7Uß‚?ÊÃ?!_‚!u3ø-Åu„Êßl?Ëj?9xÍøYá/4™Lùj—I ¿YËSæ¹@Ì 2©)+#ÿÈûw??8}ÛÞª‹W¹F²,?ýÈŸd)¯f</text:span></text:p>
        <text:p text:style-name="P2"><text:span text:style-name="T1">?)’ø«ÌÛ¼‚A?xüaWNB¯p?ÿþn‚¸œÆBÅ¸Š£Œã€möœ¨’ÅN°¿Ñýþ]ó¨Ý?|¶Â?ý[óV?+¬S8¤ƒzï?.„@E]ž}?Õ:L;­\Óœð</text:span></text:p>
        <text:p text:style-name="P2"><text:span text:style-name="T1">˜‹£™ÀDÅâÕ&gt;??ž—jè</text:span></text:p>
        <text:p text:style-name="P2"><text:span text:style-name="T1">…!2¼kQŸœÈ´ü," GEëà?Ê¬ÑÍÑ´Á?-?/ãi¬??ê²œ"SfŠ[?åÅ5]»éð[é@&lt;‡S´õ&amp;5—§?Ìå!äÒ°ê;lbÂ?_€s6•]âÖž¸?&gt;öôF&gt;‹©Ÿ³î•ÐÕªþtK9J•:ö?^q¿?Õ†aÓ0?åy”ŸKCoß•&lt;`³?i!äm|62bƒrÕå¾?¦¬í*úžX±*R´Å£âòÓ+H_1á?</text:span></text:p>
        <text:p text:style-name="P2"><text:span text:style-name="T1">±?ûÕ?ÒUuKà?|?C?šœFý£</text:span></text:p>
        <text:p text:style-name="P2"><text:span text:style-name="T1">ôPDàÙÍá6ó‰æó¶aà?d˜?½F_Óñ$àmr?ûV??%A=‡ÎÚ[Ûã4p«ëì?×çÕ„-²ˆtÜ¶†1?¯Dõzb¹æ0')Õº<text:tab/>€hSƒì?ï^t÷5Î©;Zá×æœ%?ž‹âé\û\¢å?»DÓÚtÝ®d{¬ºðš$·óÿ&gt;-"+?!«Í¸ÎÖqØê«ovÌµ Ûã?3K¾PŸVNƒv.?–?çá˜+g‡÷m¤E¥îÆÀ</text:span></text:p>
        <text:p text:style-name="P2"><text:span text:style-name="T1">?÷ç??ÍÛ«B›?þƒI¶?ÑpEOž”&lt;k!7xOø%8cë»_V–NüÏ`?ù*­É«?Î,?aöJ4w6??c??¡Ñ?„‡ÒÙþ?Àç±~xI›h™HË-*ÃE!0¼¯=ù§oA”?~ù_ZÎH³…80­j??,Aõjå$,¨ªŒw²_?ÄÄ‡?\™”‘ä˜âRÅ“Â*|q&lt;¿{sÝÐ?!U??Ñû®1?H—Ýbö ?EIäY555ÄÙQ88õ$™_që?50 ö^`6HÕ¯ÎÅ?ûh.ÐUqÃ¬??âÞF…¼Ì¿ø?:vªyûï-íÕr?uDU°ã]sCCã?¢i,~_?Û`l°&lt;?M’Ë?.þ_%jÅØ?èÔ?t?d&lt;39OÞ]¢?Í®¼€è¿O#q†VR?ñ?dG|?d—*EÚ³æü"ªÂ?,¥a¤iÝøÑO9¹­L?rŽ¶K~ÔÙNVÝ?ëšåw?ÎK’4?ÿ??éÕ?l±kK¯ V+??JÞœªã®×?ý1¼Ô­~6‹ÕÖâ1Cl?g#‹èæ­?°Ëcúi¼wtS&amp;KTBÀ| &amp;ã©°ã\ §¨vvxÞš„‡Lþ]û×mQ”„‰A;DôbO}º£k?Q}‘p'Zå?ê´?úÚª|ûa&gt;E’Íªù_»îä„a—ÇæÒÐjóÁ~›æ|ÞÄ?(”RùJ”`Ê·¾?5TóÉw5c+Ž?<text:tab/>Tf˜á³SÇ?Îo$N!ÙY‡á©Åþ?ù°WeŸ?S?FÜüo?ÀÔzZnßËx[à??ìá'£­2‚?™M•&lt;è½²EW#?+j9m]cOÕ,ù~Úó</text:span></text:p>
        <text:p text:style-name="P2"><text:span text:style-name="T1">£Û'¿o»ÐÓÑä?àN?­¬Éª'¯DžÒ??…çÛfe÷=º?£ò?ÒWìqá'¤‹r²@/br?è?]<text:tab/>?ƒÄÐ6¢©Ð?úJÒóŽ£Õø˜NI?¶”?$?³¶ãðû?p‘mŽ?O´…šúöB"Õêõã~?dZ›,I$</text:span></text:p>
        <text:p text:style-name="P2"><text:span text:style-name="T1">û”VœrRì´_a?ëŒá¶G?¼jEðpvjéÁüD¸Æßƒd„c&amp;–?˜TÙ«Ÿ…i¥¤dñÙR¨nîÎÖGÙÝáœÛâ‚mƒ×ã¼ÿ…)?Kéér}?s?½øf€âÍ‘?V1¾â:??æ†·÷—Ág6»:ÔÛÿ?‰?”?åœ—‡þ~</text:span></text:p>
        <text:p text:style-name="P2"><text:span text:style-name="T1">¨æ?†qƒ?¶ŒŽ.°©K‰ÛÉ&amp;èJŒêÄo(¦|¸€a.’Zþ</text:span></text:p>
        <text:p text:style-name="P2"><text:span text:style-name="T1">âFC|þ$¶®ÂOÊ½.ÌHe?ÛMl}?û?"Ñ¶èy3àñb÷[lN–h?ææëÔÖ·\+°ÞU`Y˜¸†kÛ)zÆ¡E}</text:span></text:p>
        <text:p text:style-name="P2"><text:span text:style-name="T1">$ÃmF0‘?ºˆ8).æ?Æ|“?Bé’/¢!?NC¡1??ÿL÷Ô èÅv»?¢8¢ÿüÑJFþ±Æ‚QéR0°??P?-¤±?&lt;)#G‰‰Þ.áÌL?ÄÍ?—,?ysI¯ÚBf?(…4‚ãC˜?©k›Û?Ý5…OFÚºÚŠ??S«›YªÒsQ¡1Ö6ZI·ÒàV«ÓÍr¸çø?9Yp§£Ãt?óº„ÄÏ?ÇcO€„bö"ï?rRAÉ8’M?(õüxö£è?ÒÙ</text:span></text:p>
        <text:p text:style-name="P2"><text:span text:style-name="T1">ëò?á?QU¨Ù?</text:span></text:p>
        <text:p text:style-name="P2"><text:span text:style-name="T1">cqs*ã¶ëœ‹mQ?&lt;sÁ»?¸NX»œFóÒ¼â-³²‡\v#3‘!-0þ¸úqlK&lt;ªC’v¿{3??~Sô?9€%Ú<text:tab/>RK6ÛïÿU¬?4l??ÈMÁYxM95Ä</text:span></text:p>
        <text:p text:style-name="P2"><text:span text:style-name="T1">YÝæ×²£ÿs(’ØÆ1›?áÝ_ÃËÜ?»?4ôI•=*Hî87ùˆs¹uùDÞ’ù³%q†b?K¦?ä7Å’?ûúÏüÉ.?Ø±¯æh?<text:tab/>Ú-øÖA)…Ò}‡¨ðÕ_Ówþ{ÞCÍeJ¾åÄ¡??O%$c™Ê?ÕV³?Îbf´\ÁO?Â§|2F÷I?“=.?Ã?=r&amp;¾ê?”?Í–Á?AŠèáéˆÍJÊô1?¶×xÈ?éf¤¥_k/¶r'°Â??ïµ`??ž?¢yCEy5¤?œ*8‘Ù;¹’w?Âjþ¨eþ/=7»?&lt;†f¸k&amp;EÁ?U@?T°q·»M?.ˆ—ïg?™Š¡ÁoÒ¯[Ù{^îw£¦F?É”·?î0å?õ”‹jX`FÙÝÂò«rfÈÌ~ãšàÆ@÷¤×¾ü:iFô?¹¬K2*ò©b?ÛÄ|Äf?=å“ÿ*m ?"?è?Î®Z_6èLZEƒ:?ta¶QíþË&lt;$Z2Ë¹</text:span></text:p>
        <text:p text:style-name="P2"><text:span text:style-name="T1">?*â{`%[RD.ÛÇšÀîF{¡?'½ò… ÅÁ¢?zë* †HÁÐ?Ü-Öî³êxŠbEœIä6ªS›ÚQÏ?”a?cCU&gt;´Ûí?ÅÀë$ Vyý…?¢1C¯c‰???°ÝP•Í1k{?lF½Åü4°;š‡ ]=?2Žâ1­»Y<text:tab/>ªQt?æã”?“Ý?Â|7…B'À7:®o—È‚;3)ò</text:span></text:p>
        <text:p text:style-name="P2"><text:span text:style-name="T1">IVI?ü(-Õál×áPjNƒ~jTeÖŸ?ü¹œç,{ÜÜ;¼K?”1¶éuå¹§#Á‡MÍL¯d?Mƒ?àfs&gt;¤ÛÅfÉ&lt;¦ñiW:?¸‹Í,{a=åa·ôÚJ,”žÕr®?•tÇ¼?ý«j7ïë ·É?Õì?Š/?uKê,ttIc.Ÿð?×¸S…(ñ?ùo¤U\¿AÌú‰?H®”õ”i™sM×!°ä«¢›)gJ¼‘Éí*£ƒ”rÝw</text:span></text:p>
        <text:p text:style-name="P2"><text:span text:style-name="T1">ûå}Ž2)ÀR,3@øX¢÷á…]?TG.€ü&amp;WOÔá‡?d—ÎsŽ‹'-òE´O¡Û?/ Î×(•?&gt;•Š2æQEœhX°[¯cÆ?Ç×?B?»?Ž­Ò«÷q0ß?A_è?ZM=¾?Vçgä‘â8^„™¿y</text:span></text:p>
        <text:p text:style-name="P2"><text:span text:style-name="T1">5[»• ê)l‡ÃDˆfß'»?è?ÓÁ?Âñî„?N©?!oœâàI°Ï1c}Ÿ?%{½$2¨r?¹s&lt;</text:span></text:p>
        <text:p text:style-name="P2"><text:span text:style-name="T1">E­×º0Ëfk7=¹O™U2¿]+i TYr&gt;ß´åîG˜Ûúq?#B?–‘L`?B]‘Q´¥ÂÙËnzA€&gt;]&gt;;?t¹:?´(}Ð*?í&amp;ÿév3ûvµšH!ò¡?æ`Å?©€Úç9ÿ?¬j3?©»’ˆµˆHicJœÁ‡Æ&lt;í'j?ª?RçEþµ6´\½.B•ô&lt;;ãÀ,&amp;›¶½{2‹W´ßVAÇå§«±?23§q’ŠÛÔIÆ‚”ÞkÒ?:œãHÐigéÜƒüˆL?šÝK†j«iåO•b£1él×?•Ônëåà'?lí„ÄcòŠTÀ}Ý¸¶F¤îãÁªµ6?À«mh?'ÕYÔ&gt;??‚ Bž„àlŒ(<text:tab/>?£©M"ÕÆK‘é¸ƒ¼º"Uèy??",]%TPˆå5Üÿ¿{Xø„Y„ÀHhø-NIFî?ìNS&amp;K•æF€ÌÉZS‘ÈpÚÙ$ÛÒÔ</text:span></text:p>
        <text:p text:style-name="P2"/>
        <text:p text:style-name="P2"><text:span text:style-name="T1">?Ü`¸AÝ??"ôOh\?;õ?¿[›ƒF^*Ú0•‘oÿc?Aºp?ƒ®?!h™=Í?ZÒ§Ló‰ø´cE±?ô??Ó]bûê‘æ]?óÁ&lt;?&amp;ÊÓÂI?ö(…©Úàâb???Qn¾KMã'†?aµµ¡ÈµøÀ&amp;D'E¿•?2æ,8ý³`¯Ðƒ¥²?n±¯#‹)Q&gt;?!Mãàã4?jvNÓH|Úú?j'õœ?o3aœ?KÏ?Å:@`?ì?cã§˜f‰nŸ&amp;?&amp;–õ¹?²?¤ÜøþÓ‚€™1h~»]O3ŽA?ÀÁ¹Äž?ZqëÚ$ßùu[ýüo<text:tab/>š¦?äNz·½”O?å?ÀP=E&gt;„ºLÏ</text:span></text:p>
        <text:p text:style-name="P2"><text:span text:style-name="T1">á_œ~e—ö˜&amp;˜ß+ñ_?áÓÁ®™ip»¯-ø&gt;„0PÛr–?™?ÕDƒ(ä`??t—Ó‰\a¨Çâé?ãÜ}Šb½o×Ò2-kôe0Ñní"Ù?¥UƒH½)??3</text:span></text:p>
        <text:p text:style-name="P2"><text:span text:style-name="T1">¡••SÇê?Í»ãÙUôB°?v9Gï¾£&gt;?MôåDÅ</text:span></text:p>
        <text:p text:style-name="P2"><text:span text:style-name="T1">?Ö?ˆSLr?T„ÂY?%$ô¹?™???&lt;zæ­W3Ä?¢­SóJê¦?ü¥??ƒ•</text:span></text:p>
        <text:p text:style-name="P2"><text:span text:style-name="T1">ùŠKI¼ûŠ8é IÖÜÕ?õ[?ÖOx8=</text:span></text:p>
        <text:p text:style-name="P2"><text:span text:style-name="T1">d©=rsPãz 8:/ë?[?ñb?T?ÄìCÎz§ ›ˆL…‰8?¦?dÐV7˜p1À*çôDpÞ¸¸?=êßO=E?M2°ƒƒõßdÏìßöÿfÒ¾tŒëÜ?(³‰Q’ÍRh™”?ÚÓüœˆ×™øF|wèŸÄ=c#‰¦I¤¹??üÿh…ûÃsÚÙõâw®v?´´~›ÇGà:?]?Í–çñï¥?æ{Øõ‰ÆÉnµÖx^]»y^?’Žé·ºÞâ5ïiíß½Š{Ä‡ýãÁ#RÙ’)ëj„?è­y?¯:žäôÈ4óß'?%±Q‘›½÷™B&amp;«ËQ½œ9ßZ®ÜTÉg»ÿy­¹?ØóË¹4?j?½?…?ñ–ä?£??„Ø‚?IÂKXGWi;àPˆÒ?Hp¶g]e±F›Ç?iÒá×ñ]V?óèõ É&amp;a?Ñÿ×æ%ñÉ˜Œ}ß…J¢¢z:x</text:span></text:p>
        <text:p text:style-name="P2"><text:span text:style-name="T1">ó¤Zˆ??|¢ûÎ?½jò?JÆŽ»Z/,i_Qfµ|¨~XÁ#Ëy'=?s¼­¢æ¸Ú?=ÃõÞáû^ÿBÿKðã£¢tM²þ˜SIs„¬1m?Ý¢ù½5?Py?Žìâx®HÅ4î?¼L??í[ölä3ü??é›C©úÂ{Ù³ž~÷Z"è¼ƒŠ,Ù©@lÓg’hÒb£ÚŠ??Æ•±ÚE</text:span></text:p>
        <text:p text:style-name="P2"><text:span text:style-name="T1">Ç2Eþ™»lP\]:~ï?WCQˆŠ</text:span></text:p>
        <text:p text:style-name="P2"><text:span text:style-name="T1">d·1E+¨?ØÖp™žŒFÛê…?ýú‡+OÖ)õÊÊ JU¡?–W"âÜ±Þ?Wl.âŸûKWˆS‰?ªls$+&lt;d‹»Ä?Œ?ueÛv‰=N?4?üÌÍ?‰Qö£Ú$3;âæ{]5¨Ÿ‡iï3ÊE%ï?ŸÞ…Z ?Qr7Þ$e2s(»DÀªñ¦QÅHH€7û?<text:tab/>†Ùí)pêoRjí5J¬ù?šÔ÷î^ûÔ¢…—[í»?Rµ´?øäÖþqjŸ³x??ö÷IRQ47í?pð?rÂxÈY1þÓæ?Bõæè;DÅ%©gÚË?îcßY?XÐ²ÔŽgy+Ào%"%‚m¡æ?°ºtN{¢ûÈ?ï@?É?æ?µm&lt;MŽ?"êÿ6×²o&lt;ËŠÀ3¯ÿªÅÖ?´âŸ</text:span></text:p>
        <text:p text:style-name="P2"><text:span text:style-name="T1">9?áØ_WF</text:span></text:p>
        <text:p text:style-name="P2"><text:span text:style-name="T1">ï:^ÇÅ±1ºN-??roy¤ôXè?÷*HcAð?YS•Pôô5ÍÐ{=*Õ‘GÙÏ8ˆ?QDÝFjOfýéÖ¶(ñQÃòð?ø}??¸«Ç±?Ð|</text:span></text:p>
        <text:p text:style-name="P2"><text:span text:style-name="T1">(W-°ì-RÒâ)¼2Ð7(¶y'˜¼?¼Lké?G?</text:span></text:p>
        <text:p text:style-name="P2"><text:span text:style-name="T1">§)?ÀuE?ÀÃä_ð2?X&gt;n“2ßúx_T³Qü¬o^?![ùm`4´ÍegÒbúeÌÞ8Ð4––Óˆ;ÿås†(a°õ(¶mÇÖ`ééi`"Z‹<text:tab/>;H‘Ý¨ðJà?­+%ñad¬?ñ?­ÿYÁØË';»?eL:Š?&lt;5ëåÐ3­ËPMx|±E/5”Á þXŽ`?•ª?t?öûbDº·</text:span></text:p>
        <text:p text:style-name="P2"><text:span text:style-name="T1">·‚40)Ps?ä!?Mv¶¥ÆË?û›ìfè§ÝO“?œ\­4?m¤ºuÃ‡ ?@?0~Z9?ð:/7?ÿ^?¶?ÀÜYÈ¿fùà%À¶SÇÐ¨ò_‡³–Ù?o)</text:span></text:p>
        <text:p text:style-name="P2"><text:span text:style-name="T1">?}Ú?h¿&lt;¢T¼?-ïwÕPÓ4‰KÑÏ¨¡;»¨7gÊðÿg»îHÙ·Ó?G±è$?ü;‘”ƒzYq¢Þã€“³?Ž¹Kƒiªˆ/ƒðÙ¤åÛ{µ¶??@¥°B</text:span></text:p>
        <text:p text:style-name="P2"><text:span text:style-name="T1">¡[n»2ôžF?º?‘Ur?­??WLpØy ?„wÝ3³«aQ?ääFÀÿ9VTÜYÃ/&amp;5”6¢ CSi~¸¡ƒ÷Ÿv?<text:tab/>ÔØŸg8ÆK[[Ä¼½Mv¤ý®?Hø`ôõ.Ê+¼œcô«1òEA6z„yÂßÙ:Zg?#;Ïc²¤. ÃN/ÌRB?¢?š‡Å4ÃÊÄÍé?Æ²)0xŠ”ÿ?Š±¥?^Ê</text:span></text:p>
        <text:p text:style-name="P2"><text:span text:style-name="T1"> ¹Û?Ò`~oéåIÖ±?N¹k†ZÉf‘ºƒ?`??pM,ÏŽx?WžÇ? [Zdôk~Â{`&lt;uxª€{¬´?ø5€?ŸlÛÄ¥W?E3Ô‹!ñâ:îtÄ.‰“Z??ƒÝ«;?</text:span></text:p>
        <text:p text:style-name="P2"><text:span text:style-name="T1">®Ó™rh7Žó’GZÊåàÅ?òdo6?Ÿ³¥Ð?Ù ËW0Öæ?ƒ-lXí”gO§«Ü0±ØhŠ?íè&amp;Ýä»³m2ò?VLeb)&amp;Ï4ÆÚyŒÙœ­EÈ$?&amp;§?=žD¿wüB?†&amp;??AÖÈUÂtHoõÉü3ÞeøL0/úBš†¤?à&amp;™?ç£iâ‡z?½øl\?LX+•~ÆAW²„? Þ£?\Ó•ýš¤/‹z…!î?8a«²´zÁ²Ý;ß3‚Ái&amp;?ËÞFo(¯1L6g·æ?Bú?•ÓÔJ˜ÊñÚ$?$</text:span></text:p>
        <text:p text:style-name="P2"><text:span text:style-name="T1">ÛRVRÄí??&gt;O¤?‡§"êÑ?!N‡¶??k{üû?¸‘ŠÖ‰ŠgÛ¿r¤þ‘·8Ê?Ã&gt;Óð†„†›œ?t´EI+Û</text:span></text:p>
        <text:p text:style-name="P2"><text:span text:style-name="T1">ÆÖØ¶ƒ|YÃÑî¿6ú°GQÃJ?&gt;‚S‘î‰ƒûd¼ªŠe…;€Ó3µ?@Æw»Ê_¨ž]?¬…KÌ”y·Ê|Á-9Ï…‚lÙ.f.6w´È<text:tab/></text:span></text:p>
        <text:p text:style-name="P2"><text:span text:style-name="T1">Iô1€’ƒºIŠ3¹r'ú“§†_Íz?«¦r</text:span></text:p>
        <text:p text:style-name="P2"><text:span text:style-name="T1">W‚¨+8÷õ?²}¡Îs}æF?~Úÿ+kdø?ôê£dr·?¬·ÝåéuËíŽv?’ïdÊ¯?–?À??9;b(çäzRM?L]B,?ü</text:span></text:p>
        <text:p text:style-name="P2"><text:span text:style-name="T1">ä?;˜˜(jôRôë«Ü£’+…)Íˆ6ÍNÉa®EL2û¿ü§Cì»V?^/i&lt;A MK0³¨u^T÷Pkˆå¼å?Zñ›Yü…o—°^d<text:tab/>ä©s˜?‘?"?ªuÒ:qL©\?R½©ây(ØKú®aÂZ½]ÒÏ9®úAoãhøàÌÌÉ˜}D?¥QÝ:£æµÞ&gt;p™5ˆi?‹lÆ+u%e÷é†Ël¢+Hc?Câé?K}£ò—âŽ–9HÔ}c</text:span></text:p>
        <text:p text:style-name="P2"><text:span text:style-name="T1">???´µ|èélAäˆ?±¦ÇÛzP)uoCeíÕ;tÿÌ±Q±ü´‚ÎP~¦?ö#Ó?–æI?’lùöà??"?×Jª_ÕPðp’½…›£sZå¯Òt??£…Èþ?~?Œ®za'?rNÿ3º­? yÂLQaã•èþÏžâY3cÊQ£ÿ?q–½˜yãƒùW?RcŸ–€˜ÇæHÒ—?Ôám)i?w"cÖ™T¯8`?§íPñW+õ¨¨UÐ†ZŸc9ÄCÍ\f„áþó-+·w'§rÈ?·ÅÄ3Á?¤‹Þ€ñþÌC0õ®ÐSÃD¿?ãxiÏÆº5å”-ssŒ¶lDÂ…® ©‰+z4‚Ì×69¢ìXõ§æú¯Þ¥D??Ý?TFféÖ+?=!÷g¸ý?þdðkó@?Uó¾_’rÖ¶ö–N{•p?ú?=¤mä—?ùÐ†ãð¡¥ÿÐÍB?/òP¾ËËè&amp;-‘<text:tab/>'0?ú†^‚½Õz…´ÿLQ4?<text:tab/>@k€ú??Oã…žÆ$dÄðHOë„bÌÏ4¤?Iù³??§Ñ@Þ+„ŒOÖ~?{Ù å[ß0:Û¸=À?ñ?Ãºõ~M¯Ácµ(Ö?Y»¹22Œáï!ÛY?íH„¾=PÓ±WÐq:Ó ÂFÃŽ?žë´rýÄ?-Iî?Ð?²Ì¯?›þ¡È¾éâÀg?öw$‹®Ë?„B‹Eø„?D£ªf??G4b??x?÷«NEÂÚ¥î?(¡¸?ànÝ?Ûi??…?´mÛéw,ŠŒúu¦&lt;&amp;U4µÈÈÃ :'±?¡À@?¿Î¯ôúW‡ý+LõÕu6|Œ?Â¬Eƒ¹\2</text:span></text:p>
        <text:p text:style-name="P2"><text:span text:style-name="T1">âÅf;?é®?½Â”¾p«ÆÜ?“K@?£%­)‚0Eì?aÄ—½lTÄ?hßKŽQ?Kv=3?k€¬ÎñÀàµW‡+;:¦É^oÀà@ÝÜM"HðH??Ë ]ã”cžŠÕ™õ5!þKáÐ…ˆÌ2-?9:Êîìµô:W¥5ïgÞ?Ø"š</text:span></text:p>
        <text:p text:style-name="P2"><text:span text:style-name="T1">ÚºÛ?„Š€Åïx˜’ìõ±Ÿ©XŠ!ÄúÉÐíÂî??8°Ëï1 kx{Õ.¯u¬qí?­Ú×Lp»Ê%²ÖÙd?Ù;Ð:î‘?Öl5Ïn—Å?¼¼î¤S?</text:span></text:p>
        <text:p text:style-name="P2"><text:span text:style-name="T1">ä|MøÌŽâG.­??ÖÍHëŒ?žm¤Ï?˜è?¹Dë³DÄ?Ú?”áW&gt;ŒºÄÖNçf??tüDD*áß6ò?á??»¤û´?î€‹ôDd…rüeù±¡g¶»‡L“Ï‹ú?)ÄçÄÍRå?KÈ|X? dÞ—?Éq?˜ÊŠÅ?ºCwÆÄ?´µ ?OoùÅôPH™ç£ø??2DùwyéñÃî?P¤¦ÅÊÝNŒôA±¤¶¥N&lt;öý?Ø&gt;§ %•»åÂâç%</text:span></text:p>
        <text:p text:style-name="P2"><text:span text:style-name="T1">ZhÌ</text:span></text:p>
        <text:p text:style-name="P2"><text:span text:style-name="T1">¾™®½·t7â$fY×¶&lt;97d2Ž?é¬NÅ×?’?ñ”07@+‘‘Ë­???¹q±4Äšš¹¸õå&amp;øöÓ–‹?*ôt¢Šº?]üê</text:span></text:p>
        <text:p text:style-name="P2"><text:span text:style-name="T1">£B3?–Æ—ûà²`:?§.{??·?˜¾§??UÈÏ?¢€/™wC</text:span></text:p>
        <text:p text:style-name="P2"><text:span text:style-name="T1">FÅ¡#QBÚ›¢ó®Uùv</text:span></text:p>
        <text:p text:style-name="P2"><text:span text:style-name="T1">«_0šþ?6?±?˜ãRVybÁAVCDœ?¾A[Œ</text:span></text:p>
        <text:p text:style-name="P2"><text:span text:style-name="T1">!ž.½s@B](ú?4….·®mªgüN)ÒÖ÷6¶¼Ìðñ­m</text:span></text:p>
        <text:p text:style-name="P2"><text:span text:style-name="T1">'ã.+?*L£Oƒù?£ÒJÐ?Ø?ªÿ?©?Œ??ø´Ý—F@?X÷žõ?ô¾£†F–îÌò~t?Æ0ßP?{„†”é¨??tˆI/ þèûH?«š5D?—fÝ~??ÏD??Ã&gt;¢”²</text:span></text:p>
        <text:p text:style-name="P2"><text:span text:style-name="T1">%(?ø£ÜÓu/â<text:tab/>wø?¤®Þ}??VsVGôS£Sü¤Kä?MÁ‰H?§RV´Œ}o”$?s?B(¹Ç</text:span></text:p>
        <text:p text:style-name="P2"><text:span text:style-name="T1">/¹ˆ?2"ï·£ÐÉXŒ</text:span></text:p>
        <text:p text:style-name="P2"><text:span text:style-name="T1">endstream</text:span></text:p>
        <text:p text:style-name="P2"><text:span text:style-name="T1">endobj</text:span></text:p>
        <text:p text:style-name="P2"><text:span text:style-name="T1">55 0 obj&lt;&lt;/Type/Page/Contents 57 0 R/CropBox[ 107.279999 90.720001 504 703.440002]/MediaBox[ 0 0 612 792]/Parent 641 0 R/Resources 56 0 R/Rotate 0/Thumb 501 0 R&gt;&gt;</text:span></text:p>
        <text:p text:style-name="P2"><text:span text:style-name="T1">endobj</text:span></text:p>
        <text:p text:style-name="P2"><text:span text:style-name="T1">56 0 obj&lt;&lt;/ExtGState&lt;&lt;/GS1 469 0 R&gt;&gt;/Font&lt;&lt;/F1 470 0 R/F2 473 0 R/F3 475 0 R/F4 474 0 R&gt;&gt;/ProcSet[/PDF/Text]&gt;&gt;</text:span></text:p>
        <text:p text:style-name="P2"><text:span text:style-name="T1">endobj</text:span></text:p>
        <text:p text:style-name="P2"><text:span text:style-name="T1">57 0 obj&lt;&lt;/Filter/FlateDecode/Length 2445&gt;&gt;</text:span></text:p>
        <text:p text:style-name="P2"><text:span text:style-name="T1">stream</text:span></text:p>
        <text:p text:style-name="P2"><text:span text:style-name="T1">ô0Šè|þ&lt;ü©bÂªzW?ãIÆD?{×6"”¼mËUG)&gt;—Âr”)Cì]¦û€5Þ?f#œæ9Ï???x»Û?q=ÜîÆ•ZONÕ†Ú671Ð²Îd??L]Wzº<text:tab/>Ìúì<text:tab/>Ðng?‰ôð?B3Ã$A%UÂ¢ÌˆµhÌÛÝ–fR—ã¾©|$vR²ÖFÆ&lt;M…FÊJ€˜“‹A×þ‡D´¢x(äÊÔåþ?%ÐÅ–bü’‹?½ãK,û®ì¾—}Ó??+98¹:¢°J$M&gt;‘Ómìx@bà@ÆwŒŒ£ŠWª |¼+¯©Øýø`Hó?ÍØU?Åø ?/óÝ…dµ$.?uè?:Y?êû@à¡?_…¯¥Ì}ÂˆÄ%?–jÏþÀFÓ?¿ü—bí?Ê?vÓC-Ó?nÊÒØï›Y-âI?Ï˜Îu?¦é²ö×²</text:span></text:p>
        <text:p text:style-name="P2"><text:span text:style-name="T1">)–¨hQ£{&lt;L ñQpv¢02b?7ôe?Ôü$%?ùå¦3~ê‚'‘[zUÎõî»?ä?}û`??3<text:tab/>¹ùFðß¤ÉÌ· ?;AüŸ?G«ò?Ï…??W½??ðÀåœ†ŸØ</text:span></text:p>
        <text:p text:style-name="P2"><text:span text:style-name="T1">û¿Ñ=°?ôÛ`ß‹of¶r5õ}óe†î`á×bŸxé?Üð^ÙRÅ‡'zHÌ?PŠ~gÈéœ</text:span></text:p>
        <text:p text:style-name="P2"><text:span text:style-name="T1">jä&amp;</text:span></text:p>
        <text:p text:style-name="P2"><text:span text:style-name="T1">n‚ÈõÎI®N»<text:tab/>)=èŽ/±=Ž«ÎŸÒkº7?Y\Ê?ÊêÊ—?ôn±t9-ø?ÑË‘`??mû’÷à°??-Ø??Þõ&gt;^è{–??SÒRQ-×ŽgÿÇöÒØÌ8</text:span></text:p>
        <text:p text:style-name="P2"><text:span text:style-name="T1">æÉÅÅ}/??_!\¢4å0»é™_Cw£G8?œŸë%´‚¶¦µ?±)²îc??ËüÂ?Áƒ??€z?Ë¢TíÃ?ÀQOU?ï[??ˆˆ?s<text:tab/>ÅrìàëúÊ¢Cbð¤RpSô?÷???’†å?Ü‘ %û"¡ÑyûÞ6™ovK›?BxX@?o&lt;y?ì4¸¶</text:span></text:p>
        <text:p text:style-name="P2"><text:span text:style-name="T1">¿ ¦??¸%2–‚è¾/½°U?õ½»õÜ9òé“^X?Ô,9?…–</text:span></text:p>
        <text:p text:style-name="P2"><text:span text:style-name="T1">‹Ì(Æ4%ØÜü³z'È¡?˜¼€8ýuÃ-?OèþâfQ^?ŽŒÕ?]ñ?À/)›ãr?E¿?]K¿ý?ã^Ú„åÍOë÷9|Í¬ÇÎjGZÊ«Ó‰Œ??l¨‘¨«Ó?0É¦ÛsKF2?ýhüÙ?]?/'‘û*ï¥Óû¶?ÒÙR?“¢³æèV]ÒCvÌ'á?Þ}J‰þ?ýÆB?ø?R†?]</text:span></text:p>
        <text:p text:style-name="P2"><text:span text:style-name="T1">¶R&amp;°hg?‘™_@’2&gt;nrŒ#?TE½å£Ñ?—×Ro†ý?&amp;Ò5??7F%Ä?QÅ¸XÃ¯??·µŸn¢‰¦?Ý,Ü©¬Õõ'I˜œÜr×å#±6) b?’²kG?K1?vÒ€8Jf<text:tab/>ÌŸ¹·M³)e×?ùÙ¨?VeNr^I»YÎ]9 ÷}R`U?¹,?—#?0Ê<text:tab/>=,+Þ?ðFÂ‰ù&gt;]óô&gt;¦EÁVdz|æVø6€j§}uf?cÀä?É÷</text:span></text:p>
        <text:p text:style-name="P2"><text:span text:style-name="T1">»ÞÛ¥`2±ÃÏÆünHY›ñ?MC–Š?2¾)?âÒ¡éüwõË?^€ÉÜöÿrÚ0ðBç??Õâ?g›A ?ñÚz‘¶ú„è¥ÄÐwŽ&gt;K%RÀÕfÄª!Pô?ü‰£ì÷5è½Îp?Æ´M°?:?yíI?Øf;Ž¡Ì?h™'ÂJZ¼Ðã</text:span></text:p>
        <text:p text:style-name="P2"><text:span text:style-name="T1">õå?í]Ë'íØãã?æJXˆt??\ù,Ø›?=ª¬<text:tab/>?[?Öå%ß»0ÔQ’?˜?ÓÔÃ?î‚Æ¿Añ«±§Œ¹â¸-Š™æÙhÜ¤¯&amp;‡9„~‹Ž¥ý›Ö¾XÌó?m÷Et§g?o«œ?YnàÉöBÛ§?ßî_ÉgŸíæÖ™ý?Ž?”* p/œ¥¸žm]ÒÌ´T2UWlŒ·t×î&amp;¢1??l„gVzqé?}rÃ7íº¨þy,ulOD~ÏR¾÷ug?ËØY^¼Û©Ã°&amp;õèc?ÛP‰†¿e&lt;øl&gt;^À#Þ2T1NpV¥`N3­8?s¥UWþOê˜&gt;M^€räîÒŒð¼Hüh±jßèRÃ?T²¿íY313¡Ü“'&amp;¬p?žö­¨ÒÖÔ¶‹îµÊO?ÌÁ?‰ðó¡#†ÏP@»Þ¼oêyœ‘9ºÕ?˜?)…Ïa£›á%¼[ÏF?d‰hUx‡ïàüÀµ$Ä8Æ~€‰ÂË+?²G"¶??HtÄÒ—F¹×§›”0è|½âM÷S‰?(ä?­XÕ}Û¦Òâû¤ŽÎ@Eo†÷Æ?;×ýN</text:span></text:p>
        <text:p text:style-name="P2"><text:span text:style-name="T1">Èd¹Ñ?é Ó£×??óŸ[À»•Ow}ƒ›G;o!J†ï1úú\KZ?•À¼ØÝ˜ýú“ü?„p&amp;ªé&lt;?ÓWœÀ5GC$ìUŸ?º$ 8?7·žjÜÉ&gt;|_g?+ÆHÛì?KÍ¼âî(;Ó ˜¿KãØYÌR×q?1éµj;¢æ??vw§hò0áO{5^gr4?@D?ìn±àlÚZ´j¯bTó+SÂ±k}Áz’‚E½+ø…øedl?xomÿ<text:tab/>‹nÒã???’5Ò÷‹Û?«d!r+G—Ï?/¿Û\…?ùð'_??Å]@?S^¸§?ð?ï ƒ»›_]</text:span></text:p>
        <text:p text:style-name="P2"><text:span text:style-name="T1">¼?—$!ìÌÕ\Àh\mÕÔÚ`&lt;cDWªR?!89Â¦½ÈÀTQuP‘¿Ô&gt;”¶D†ð[Bxrµ?³4Š`Ç?¿¸ëƒ‰¾Ãøüãíä˜ÉÓ4Àûü®2þi¶fÖv@`J}?n?õñ…MûXð?B&lt;çêXŒÚ%0eÍL?æÇ½ÜûÙdžw„¸: ‹pRfa=5ß¸]?3§±&lt;?yîò¸?h‹»/ê14?ØÆ?×ðçL??‡ïFÖ[p–Ï?¯(ÐŽæ?qIÞÈI…µt à^Íñ«cè06?íW¡p?—–w??b½rÄ_êüKhQzÃx{?Ù§hö½Ö!ÁY???[–wv?^oËÃc¥&gt;’&lt;‚“å.2í(½Æ.;?ØýÁûOcÓ/r¼žÈf</text:span></text:p>
        <text:p text:style-name="P2"><text:span text:style-name="T1">Ó7?pKôé@äx<text:tab/>(m€.Ò:ÂÖO tbø´Øµrâråwçß¥r{n®cØGÑ„Ð&amp;°+Ì³ôûÑ¨«?yR?û»®…?NHò7?(fˆ0q)øšºPÛ|?9.§?‚¼+‡p8/X-?Ið’&gt;ázêß¨æVw?âµ?¡1tÐØyÑ°EôcáÝ5CˆË¾¤8</text:span></text:p>
        <text:p text:style-name="P2"><text:span text:style-name="T1">üÏl??¿•ÆôÉBô5ŽlŽfºeK?'YýËŸ÷dñT£7Ý4E“º†ˆæ?.KÛ¯¥1þ?? Ã?°ý–ê;¿?e.pÃ±]‰|XŽáDÍNðq??z±Ð×Àm¨Õ§SŒß?&amp;Ç?p&amp;u²©ûÖ$¡ê?Ú()#?ÞPºw-*K”m¦ û?±??ÿ$š\½àý/?G¯'š</text:span></text:p>
        <text:p text:style-name="P2"><text:span text:style-name="T1">!ø|£‰·#Ù?l#ÑTâF:Km¶A÷?Ðx{_û*Ÿ•®a¯3Õ~|ÑgÄ?®`ò¾3 ?¢</text:span></text:p>
        <text:p text:style-name="P2"><text:span text:style-name="T1">endstream</text:span></text:p>
        <text:p text:style-name="P2"><text:span text:style-name="T1">endobj</text:span></text:p>
        <text:p text:style-name="P2"><text:span text:style-name="T1">58 0 obj&lt;&lt;/Type/Page/Contents 60 0 R/CropBox[ 107.279999 90.720001 504 703.440002]/MediaBox[ 0 0 612 792]/Parent 641 0 R/Resources 59 0 R/Rotate 0/Thumb 502 0 R&gt;&gt;</text:span></text:p>
        <text:p text:style-name="P2"><text:span text:style-name="T1">endobj</text:span></text:p>
        <text:p text:style-name="P2"><text:span text:style-name="T1">59 0 obj&lt;&lt;/ExtGState&lt;&lt;/GS1 469 0 R&gt;&gt;/Font&lt;&lt;/F1 470 0 R/F2 473 0 R/F4 474 0 R&gt;&gt;/ProcSet[/PDF/Text]&gt;&gt;</text:span></text:p>
        <text:p text:style-name="P2"><text:span text:style-name="T1">endobj</text:span></text:p>
        <text:p text:style-name="P2"><text:span text:style-name="T1">60 0 obj&lt;&lt;/Filter/FlateDecode/Length 2662&gt;&gt;</text:span></text:p>
        <text:p text:style-name="P2"><text:span text:style-name="T1">stream</text:span></text:p>
        <text:p text:style-name="P2"><text:span text:style-name="T1">Ã•?"PiíÏ×·?Fôõ´$äYæêÃ</text:span></text:p>
        <text:p text:style-name="P2"><text:span text:style-name="T1">ÁI&gt;¬?Gú•ÛlÄi8?I?ì]Ë5—8?V¡?‹y®h!pÞ¹Ó¸xtÊB?M™[,%Å¢ŠçÃ|ý11&lt;ášü7›à^Ýøk2ž˜¾?¡ìS\EDþ¨çG$ðþ,¹iæ</text:span></text:p>
        <text:p text:style-name="P2"><text:span text:style-name="T1">š±Ú™2]†¹Ôäc8kz|??êäe;*Yä?3ÒŸ?Lh?0ú„a\rŽ‚»Â?³à?2Ëm‚???À`?é²rA&amp;1?.^?û?—ýXñß»£²?</text:span></text:p>
        <text:p text:style-name="P2"><text:span text:style-name="T1">?EqQÍÄDÐ„ÌdÀj×ö¡¢!pö¡Æ+tíXï¢Ióüj¹<text:tab/>W!??ø`?‘ní ƒ?´?&amp;ÄA²G?¢gØ…Ü8”¶„õ¾%?&lt;œ\vrßþ­°&amp;üØýX˜Jž¦ÛeJ_zË©Š®¼K?†ÊÕ?™°©ÐS6I(ê,:PÌ?u?œ§+y¯ÑôÑ?ø)ÿ?¡[a?=e"¾Z¥p¾XÿÀsr¦FÜ0@\%…‰”ìöGO™9C?Ì</text:span></text:p>
        <text:p text:style-name="P2"><text:span text:style-name="T1">ft\YÛ?Á‡Su??_ÞÜÞd{y¯®[</text:span></text:p>
        <text:p text:style-name="P2"><text:span text:style-name="T1">½l?ÊŠ‹?&lt;KWÆZ9ø?f^ßŠc7?GÖÍ½“]ŠËð?zñ?Ìøð¨©^&lt;@Kô ÔàÊ›d=j¿:_üˆ&gt;åçCy+c‹?EêpžM Æ éÖå.°fÆî?Šv¬Í~'v·4Ý?Qj?|ÐJò”tTç¾Öð¬·u¶¨›K?(ÿ<text:tab/>?NÅÅÈªàáÙìDÔÍøÆ¶ÄøÓYãcd¨|Ý›@H£</text:span></text:p>
        <text:p text:style-name="P2"><text:span text:style-name="T1">›Õ3(o.×"e??</text:span></text:p>
        <text:p text:style-name="P2"><text:span text:style-name="T1">”žA,JÀN*»Ó?M®N£ŽÍ+=</text:span></text:p>
        <text:p text:style-name="P2"><text:span text:style-name="T1">lk¿`°"Ï#¿WÉ3ù4?¢´ã¬@ô×Ñ]?LÞ?÷SÓ•ë?±HãiÎ?–´J'¼0åÍÅC*‰[ÐŒåêß<text:tab/>h½•phPM&lt;§ï6qŠÿc?O§=f?{bVO9Œ?YœÔ* ?3“Vu?œ?cüü?Ï¢G{vžù™ˆÍ•¾/îa?d.</text:span></text:p>
        <text:p text:style-name="P2"><text:span text:style-name="T1">?6GhŒ1©{=^ð^ò!Þ64?¢-lãhÉÙð?Í?YG?'ü\æ”Dôx×UÈ˜ÙÛN§ü?ðÆxWv*<text:tab/>Ð¬Ejé³?ó¼ëNù</text:span></text:p>
        <text:p text:style-name="P2"><text:span text:style-name="T1">Ôì˜´½ÏÒ¦¼‰H¦µ@ð›à-ÞYAÃ??ùÚJhàÀÛ+#?/ž¨{??—(X,úC}</text:span></text:p>
        <text:p text:style-name="P2"><text:span text:style-name="T1">£È¸[ÌÃ]‘ç?êñDð…˜ÆÔ¯o‚,ÄµÎ~¡ÏÌm˜ˆ??Ä4º©?X?¯È’K§24?'‰? (ð”Æ?Ë|U¾IEÌ?:??«I›?RsN</text:span></text:p>
        <text:p text:style-name="P2"><text:span text:style-name="T1">£ƒ½îsêàþò?:ð9|Éõ—´Ä”ézê*›¾»Êã£?ææÒc%$?Ã()ƒ\·ñ6a„Ÿq›Y÷ÃÃìocvB</text:span></text:p>
        <text:p text:style-name="P2"><text:span text:style-name="T1">"Õ?,;ÆÀÕ×"•Q“)aC?Ê6'ãçg–&lt;Uä›äÃÃ,(€¶=œÛL–$”_‰‰?þ©‰ù6{K×n $„`B?r,ÛsógýÈƒì,ôùD¤±‚÷??Ø?£¿8´Ÿ·æÀw:‹qî¥J¢?Ksj2&amp;µï?ìÃ„£ÁØ?ìø&gt;ö—©ûO{6Mð‘Œ!Ç¾öù‡r;b¡Ä¨«kúj?èB?{!,å™²a*ÈŒª!ù³\êhzÏ‚±É_Í6aÕ†xý|s…–@?àáÊXÐR?—?ÏCÓjÿMZÇPDÔûÂ½U¸¬Q7??5Náµ›¯Lè±/3Ò$9ú?à?Z®É¾’FëùWJ€??gÊVz?ø„xÞïÚA?q%_UÝê‡?Ñš6Kã’ÌRˆiÈñ±ÀÐ?YC¬{BU?ä½</text:span></text:p>
        <text:p text:style-name="P2"><text:span text:style-name="T1">Ì5Éx\Î…éÕ÷Z#·}d?l?êô?±b¿×»W¼²é??Àµg?c?Bï?Þ!9Aí«Äv\?q‡B?Ïý¼'þV$&lt;ñ?kHx¡ß?q?Ø®ŒHéÃŸL4%?]?á&amp;Ö¨,ä??`?”Ãu³Î†¥ÙLtoe:j»”?‹•?YÖÂgnLgº]â¹ò¥ëÕ†êü2Çdƒ2=?¸ËØÌÕœˆý©aÂ›€.m^£%xf(tÁ?Òª§;ÝY²?T}Z?±‹©´x}µûK!ö›À`???yN?=Ò[¬Ã1?¤˜YyÁßw?¶Lw»?GŸP/Pd€áÿt\ñu:¼?ÖþÌx÷Í¦DõºébiëXDè?×%ìd(9~MQtá)¡2²ÉˆeV</text:span></text:p>
        <text:p text:style-name="P2"><text:span text:style-name="T1">–???Ó1÷ì -hÌzÑ?«OúEÉeƒÊjxZ?V¤—‘_?6ÒÌÜÉ?Çí?ð:9fª˜›7 a„%ç\?}Jßƒ1À/ž?µ„?ÚG–ê(—ˆš‰;·£z?ñÄØ$?-¯[íG¤æ5Ù‡Rµ?é­¢è?uŽ§j[s?}°!Æù"ÄUÇ?îÊ·¿ý-½¸à÷5?Ë–ÈÌ¯­Æbó°sx?æ]¾6"Ä(¸`n?R³7d?»-~~Ã- «az?‡¤¨µ???£6??,Ãqjó°Ûo¤ý&amp;‚6³Í?ù\þ_.…³€?ÉQ}=?ìÙ;?•Wø¹ÊÏ?=´7—Ò1mBb0&lt;|¡Kzw/n(¦Èä!ð?€ ½È9???Dùyä9q=Ú‚œð¨]Ñ”"EG©?«ó&amp;</text:span></text:p>
        <text:p text:style-name="P2"><text:span text:style-name="T1">£?ïaãû?#Ï?×eæS=öÿ]ßIÈ?•N^{S€—_Nz¢XuGùL&lt;Vô½X0ä²EMðí@o–¿ÆKDV06RëbÜ?†V+-??S²?<text:tab/>bÖÊi???´ú{þ‘A}å3°È²;;’ÅB??'Ð¿?¦‹Ï»EÞÆ»Dœ«¾Ûˆ-cðò#¨•|ìçó§b×^"w¹“‚#Œ‰°%#iM?H·ª!ð?&lt;?§&lt;°??w|XŒê ?[à£A?“ëz§t???þÕ:¸†Ý&amp;ÕÚŽFÉ?1&lt;à?}ÿù•?œ6éÁëñe;?'£ºÌ?»Ä?ÉY?è[HÇŒQ`Y¼:ýÁZ?™]8ÂöÓ/?Òt¡wd™?å½se?J8!eA‡ \Öv‡Ç`èèû?ø??€ñ“2ê?…^?õ;b¸ìÌ§žÙ†6_Ìî~@‡sLN¥T?£?µÞæ?û6ùäËX?£xõ?üåÝ‘Ë„Óí4uvLN†·¼½Ïw?™S»ï<text:tab/>ƒ?–«ÓûÂpÉù 7²Ü˜e” ?„g}GˆI|’‘¯ú©õkjãkªIf„‡2ºlC*åÕFVŽD­5ìà&amp;A?Ôž¿¡Ú0]?¸?Šs¡ÎØ??7Ù`©?lqÍÝ*XTMãIë¾&amp;S¼­? ÒœÊ¤ý?èø<text:tab/>ÝÐ_B´/Uðd@?éZæ€¥L‡$oZu?ê“«|’ÉXÞ×Õ'Õú<text:tab/>b?Œxi‘âª?CÊ?rÚ?œ"ðíœ‡;çn—FÁ†+­¸œÆ³Õú??Úø&amp;?ªNÅV_—^\­5!ÖÏãèýNŒyÄŒÓ¼yÂVÑçåbÝ??™{–l¯ÇÅq/CÌ´‚Mf°</text:span></text:p>
        <text:p text:style-name="P2"><text:span text:style-name="T1">âJ¶?}·:~%ÌÒyQ“‘ÚÎ“«`³?2õ{@È<text:tab/>?Î^V]Í9b!%ªË‚›?ÊÑ‰°®¤ybSÆàŸ T?ß)úG?A¨Ê‡ívÚ%sÁ?A³CU¾Ÿ‰ˆ9J‘îNý‚s¹XwZa“?@FH\”ãø?¸Ô³<text:tab/>ºwmhÒŠÛ;ôÌÐ²m…%¡?þ[­ëi7®?eªÑ²ˆ 7&gt;Ç½?§Ä¢9?;UTÃ?Êu?ÜÛ¶„¡?°,i`™¬??üqe?o?ê‡ö?"pXv@%f8?Ïçe</text:span></text:p>
        <text:p text:style-name="P2"><text:span text:style-name="T1">ÑÀàãÆ</text:span></text:p>
        <text:p text:style-name="P2"><text:span text:style-name="T1">endstream</text:span></text:p>
        <text:p text:style-name="P2"><text:span text:style-name="T1">endobj</text:span></text:p>
        <text:p text:style-name="P2"><text:span text:style-name="T1">61 0 obj&lt;&lt;/Type/Page/Contents 63 0 R/CropBox[ 107.279999 90.720001 504 703.440002]/MediaBox[ 0 0 612 792]/Parent 642 0 R/Resources 62 0 R/Rotate 0/Thumb 503 0 R&gt;&gt;</text:span></text:p>
        <text:p text:style-name="P2"><text:span text:style-name="T1">endobj</text:span></text:p>
        <text:p text:style-name="P2"><text:span text:style-name="T1">62 0 obj&lt;&lt;/ExtGState&lt;&lt;/GS1 469 0 R&gt;&gt;/Font&lt;&lt;/F1 470 0 R/F2 473 0 R/F4 474 0 R&gt;&gt;/ProcSet[/PDF/Text]&gt;&gt;</text:span></text:p>
        <text:p text:style-name="P2"><text:span text:style-name="T1">endobj</text:span></text:p>
        <text:p text:style-name="P2"><text:span text:style-name="T1">63 0 obj&lt;&lt;/Filter/FlateDecode/Length 2607&gt;&gt;</text:span></text:p>
        <text:p text:style-name="P2"><text:span text:style-name="T1">stream</text:span></text:p>
        <text:p text:style-name="P2"><text:span text:style-name="T1">ôã‹µ¹›´<text:tab/>Õ©‚L½fm´æ?ý,Ûí?‚Á˜-Ý?õÛÆó”QHØº~Žð¢WÕ¾~¥ìoŸìj.l×ù?tç"c:?? c£1U?-?ñÍío/šZ°?†o?ßmŒØh²ÓˆêÇù”õ¼RP™îñ?dé^‡UÐ?’K?Há{<text:tab/>Ã?,çÔº®</text:span></text:p>
        <text:p text:style-name="P2"><text:span text:style-name="T1">0ñò†?¦¶Þƒ‡…`e}€ø3TÑm“¨j××¼söŸk‚9˜ÚkWŠù”á»#&gt;–?ü9?¼Ïø?^ÈÅG?€ô};õ€[‘ÓÑlÄªù,1YÐ?Gt?DA›L&gt;ŸvÚoë4«bØ:Æý?ùˆµyTc</text:span></text:p>
        <text:p text:style-name="P2"><text:span text:style-name="T1">?ãnÖit©!oä­à²ÝélÅ?ŠF¡o²??òš8*b²¥PÐcp<text:tab/>?BbA!–9o=¶ôvè?!‚çfOÔ(O]W¸…?i?Âè<text:tab/>½Ö?æ=Ç¼GèìN–1›êB[?ÞöÌó­sGÚïA?ªU¿¾b‹CO¡2ýc¬??!KÌ??/xn•È.ª?n</text:span></text:p>
        <text:p text:style-name="P2"><text:span text:style-name="T1">B#Í?÷æFºzc×‚•è¨®?Y—¢½%ãñ×®—ˆÆ¸÷ñÀ?rnÞ„û&amp;?¬ßH?h4©`Â1]ü†¾ïC*»=¼ªÐIC‚7ÀrÉ&amp;›ÆÄ?•ËÑ¢ÿÑÆ&amp;àPrg®6e'õ{?|Œ,Á?f›e»½MØhsÎûÉÅÙ?[?¹b?Ë?b3³¼~1‹­äIz[…Tà(øÌÙÍW¬‡æÀÝÄ]Î^Ð?4yØ?Ï£=ã?0²?|££KY†²kÿ¥‚•Í?Žùqö×¸lñr#2IÍ?9Š³íîjìê</text:span></text:p>
        <text:p text:style-name="P2"><text:span text:style-name="T1">£¬7DÔ‘üºpï_ùZuê”8^?FC?œàõ?ñ€2dÆ</text:span></text:p>
        <text:p text:style-name="P2"><text:span text:style-name="T1">n']™Î?ôãÃ?Î?ŽSúŠ$è?J4?ä´w?,££’ëÝ¯–L?¥~²þJ­KØJ;Ø¯o?q?3C˜?ö?€?~WÎ|&amp;ZçY„«èâë?‡ƒ¥t?èåÒ?a?«ê®e+1•ªQA??#'øÎ¹qå/ä??@À¹?&amp;u»§±þ7—&amp;îx?pì±<text:tab/>?IîtÒšÝ?}7'œƒ-¤"#[·¸?N±?‹‘D8”ô‰ªUbC-‹<text:tab/>?÷9´AÜ\¾??Mï?Jƒ?fÅG??mþ=™¥„Ì:?t§N?M?û?¿hzþ?(6˜‘éÝ6?!û¤ß,'ZÆaÉ:UQR¡¢šÜèñRæ)?”.8ô­bW"ÉÌ?Æ?"Ë×±dÇ?¯? •</text:span></text:p>
        <text:p text:style-name="P2"><text:span text:style-name="T1">¥³? ùL©!?Ï6.A+?gxP '}7ã#³æ*âê1-¼*?‹uh8?‚¾Öýšë?ÐÅEí?Ü½Ë@ÈŒ%¹\èÉÏRÀ²?…Ïy*ió?2‰??"Ý‚(Toábˆñ]èðäÍ¦¼ÂéY:pD²¶?€xÊ©?©¯?/8ð+£ƒiý„<text:tab/>-½??u–€e˜¯1à~(¶‡7`øç*&amp;hœ?Ð¢7?8öÊD?Šhqüê?Ô‚ÀôþÙïKºHÐJK?pü`7~ýxfÖóÆù,@Ì??4&lt;ã¢Ð?¿Pºâ•kæf)ÊS§?Û¯?È0o?ÒžƒI–</text:span></text:p>
        <text:p text:style-name="P2"><text:span text:style-name="T1">?µC¢?óYTÉ–H|E?¢æ?š?*XûªÈ?¿C?V?Ž2W?*EqW°„¾X5?¡³:Zù½‚²|&lt;‡?²ÑÝ›^Ê$õå’|·é?Š&amp;²ßÎØaÑþÁ¢1?ñÅôÊõiÖhR</text:span></text:p>
        <text:p text:style-name="P2"><text:span text:style-name="T1">–F?1$Y[P?Æ†FE†Œ?ô‰g?²7?Æaù…¿“5ç³·¿×éŠ¼åoP¬!–fê^zyqÉ?Â3Ñjd?YÁ?n&lt;¯c”Ž4Zð,g’Ru£–L&lt;ûs†´G?üTM?i<text:tab/>b‹«b</text:span></text:p>
        <text:p text:style-name="P2"><text:span text:style-name="T1">'¨­4±ã»a6?HÕÆ8é¨†ÿÚ?jö???~GÇO¦g¹² &gt;?öžª¹â`À³C;úÉ&amp;}ðVZ*£Ãùßátw¯ ?ý"_ä??ê<text:tab/>(¶HGÐÌX&amp;=¹õ™??Ô@¡V…4sìX}!„rÁ_þ?g$&gt;›?G?'uWašNƒç?‹‘£ÎÉ%°?ÕÌŠX´¦l²”è?¯Kð—:¡LñÄ4ïVÑ©”\y?&gt;?îÖ¹¥Zl={Îö8ìÿ¼í©¤È¤€¾™þŽ‘÷»w<text:tab/>re"—çÅÝ&lt;O·æ¸ªyáUñNþ?B?3*^Ã?¾qð‚‰èS®|•ý›V</text:span></text:p>
        <text:p text:style-name="P2"><text:span text:style-name="T1">&gt;c¼#XW3ù?</text:span></text:p>
        <text:p text:style-name="P2"><text:span text:style-name="T1">]X!ú-hÀ]H‹</text:span></text:p>
        <text:p text:style-name="P2"><text:span text:style-name="T1">½80‚“?˜Ð</text:span></text:p>
        <text:p text:style-name="P2"><text:span text:style-name="T1">3yOz¸nCÆ.ŠT?˜è[Ý”µ‹÷iQ÷V¨š÷?‚</text:span></text:p>
        <text:p text:style-name="P2"><text:span text:style-name="T1">®tŸk¢c¸ÅÔ?.°o?ÌÆ¼D?XF?pØùAŠ&amp;Åò(?ñë¹?É_?û§MŠJó(OBã¨k?AoâöÂ®2×?v9Á¿@ŽQí‹|jÏÞd^½ÖËôåÁ¤®m?<text:tab/>?Êúdãq¿?ìu,üx??ÞzžŒüë]µî:æZË-?*ê<text:tab/>Óçé1%¶¯MRÀ?r??Ü¸?rÛ)0{¾&gt;¸­¶Éÿ?ª?ðZC&gt;+uÝ#ÉÞr?ù</text:span></text:p>
        <text:p text:style-name="P2"><text:span text:style-name="T1">dØX,á#u‡†¡·?T½¹ïÍÝ?yíTÎ%ÕµO(?:`§?î§¸¤Xž_Ñ¥9À?ù]lW¿Ç?‡7ÿ¾a¤UIñ‡¡?§êâRÁï?„W?¨ç…???È¼Á6F_¸ð&lt;yàlÀ–6¡¨ÇœÆáŸ_•&gt;?ÏN†A4¿ÞßÍ)³±ˆ”à</text:span></text:p>
        <text:p text:style-name="P2"><text:span text:style-name="T1">e¼æ¤¹T"Í›D?ˆ?±šq2_šódÛ?"ŸQþïô²áû[;#¤?Ðbº+•­r?²Ü°Á?'‹??¦,Å†¦ÙA§!Ô«5ö?8îs‡ô?]-¹5j©Föí¤ù8ùC?Fá›thç.Šbb?S´?S¾SËÿïà¡(?<text:tab/>?Gà&gt;9«–;Çk+ëT¹EÝIÞác?úr[M"·é¯íCÒƒÐ“?G?h'Å‹ïž¼?·?Q¦»7íÍ¾öö@õàµþVÏC?esµØhka°þ›Íû??Ñ?%¢?<text:tab/>îréÛ~f†óCµ3á½m–d½ë|ò×¸ÈÞ]½C_‚ŸuèaúÅ</text:span></text:p>
        <text:p text:style-name="P2"><text:span text:style-name="T1">??©¯±jPç?ûÑ›±?ä‹ ùî¿{–ògÇ$Ætá?% ?Œ”%÷Lø·ü$b\bF~T»NµN???Õ{¬G¼èŸ¦¸ipÒà‘×»Ÿ7¥Ã¿?½ˆíI"‘.?¶jÌ¦ìj©ñ×ÚÜyÚ?ÄügrÉ</text:span></text:p>
        <text:p text:style-name="P2"><text:span text:style-name="T1">£¦±Ã]??Q"ÐQá UÔ?jÇô–cAˆ??×Ã0E^q/+ŒçÇG+IÓ??ÐdŸ7eá‰4Iz›%:ÊÁå®r¤MqOé?¾›ÝCÃ4?nT…ä<text:tab/>7ÍQÅ€à×kX?p¤X.&lt;Ì'zž~†?3Ý‡¶*ìs?­:ÓkO£?]69¸íX»ÈŸqf,…ôNP»?I&amp;Ž*`(å»¿„ypj??6ŠMÞ‡æ?´ê!—çÏg?ù´) ¹G-?QW-”{?’7¦Î_´4­çYÜoÏÅçX8e¢ªQ@?®Þ&gt;eà˜¦¼Ç¨C÷††?æ}£?ÆG&lt;Ê®ìç†ª3ºwaRhÛùT˜Òõn¢rIlÚMÎ®Òî=u?Æ¨Ì³Êüž?xZ•SýçÑè???£k›¥§?-?¥YœALšÁ½˜™¡3?JÇ·ò1/ŽOnEwËS|,ç‡z)·?Aôuë×sýÝ¶94(†WÝÑÅˆ</text:span></text:p>
        <text:p text:style-name="P2"><text:span text:style-name="T1">endstream</text:span></text:p>
        <text:p text:style-name="P2"><text:span text:style-name="T1">endobj</text:span></text:p>
        <text:p text:style-name="P2"><text:span text:style-name="T1">64 0 obj&lt;&lt;/Type/Page/Contents 66 0 R/CropBox[ 107.279999 90.720001 504 703.440002]/MediaBox[ 0 0 612 792]/Parent 642 0 R/Resources 65 0 R/Rotate 0/Thumb 504 0 R&gt;&gt;</text:span></text:p>
        <text:p text:style-name="P2"><text:span text:style-name="T1">endobj</text:span></text:p>
        <text:p text:style-name="P2"><text:span text:style-name="T1">65 0 obj&lt;&lt;/ExtGState&lt;&lt;/GS1 469 0 R&gt;&gt;/Font&lt;&lt;/F1 470 0 R/F2 473 0 R/F4 474 0 R&gt;&gt;/ProcSet[/PDF/Text]&gt;&gt;</text:span></text:p>
        <text:p text:style-name="P2"><text:span text:style-name="T1">endobj</text:span></text:p>
        <text:p text:style-name="P2"><text:span text:style-name="T1">66 0 obj&lt;&lt;/Filter/FlateDecode/Length 1349&gt;&gt;</text:span></text:p>
        <text:p text:style-name="P2"><text:span text:style-name="T1">stream</text:span></text:p>
        <text:p text:style-name="P2"><text:span text:style-name="T1">MÂCÛñ2??Ø?š?o¡z?,ªé;¸Ð:1³[ž7?‰<text:tab/>Â-</text:span></text:p>
        <text:p text:style-name="P2"><text:span text:style-name="T1">âPA²Ó?×æèv=¡j&lt;ð:?Î/¶½O=e?¾?]ÓX"%•7 §?9?ézAÐOw¾°\å#$æ?ŒÝOé?–?É€5­–MÑn´“S!?Ëò?ÈF&lt;ªí{?¤æÒšÖOTýÇÖÀ­ÈÆä</text:span></text:p>
        <text:p text:style-name="P2"><text:span text:style-name="T1">jl?c‹?š?;??ÈÛ2† !Ë%M?)Å„¬þl=?ŸßòFrpñ®5óºö»ÊÍ&lt;tXì×?5îž¯uoš9Ôä?Ö(0øYüX&lt;ý5Î/È…¬ø´l?¾RTÚ˜æËÎá›¼¾áZµ²?ÉêÊtkäñ?bçIŽÅ.Hÿÿ©¥À~ÊÙ‹Æ»t ýí¿+C*ÿê?Šû¾!ˆqù´’ÞDô¼%• $ÜÞSwH&gt;jxË/ƒ»ö</text:span></text:p>
        <text:p text:style-name="P2"><text:span text:style-name="T1">ÿc=Ã=8v?14?°ˆö×WVÖ»¡~?ÑcÚAùï¦?ÊY”ç$l&lt;äYœœý6W˜#ìÏ½³E­?ÐM?‰²Ò·±?2k&lt;?¼xGËÑÑ§`yü¹DÆß®TäÞž‚W?œUïû™”GU??â€§?ëíQÈD-^2¤Wýë?G{€?¨j7</text:span></text:p>
        <text:p text:style-name="P2"><text:span text:style-name="T1">ÕãíRa€</text:span></text:p>
        <text:p text:style-name="P2"><text:span text:style-name="T1">œt_?Ó¼mÜ„B?§ÞõOðÀ´<text:tab/>wA…2^Û¥k‡Müu?Þº?ë9{CCî°²?)Sk}ç)nFsl&lt;ð$š‹Õíš«©?ÞÂOTë¿?”ó4²Ç˜?³9‡ƒ×z?ˆ‹s?6ÈÐ£`d2Kf3?G—ÅÛúž}Ý???ò)²?M¢Zâ?S.Ÿe?¤ç„&gt;™’?&amp;ÒÂ¬Ë&gt;0Óz&amp;Dnzm?a$,Àó?i?Ö§~<text:tab/>?Aº&amp;Û{ˆ?Ã†™÷?z³«?SG?Â?-ª&amp;ï?ãöŽ@6¾›V+?h1SqâÚ?Œè?M6ÛÒ|*Ô²ÍJüo–ÂÜ'BÛ§c¶]†;èP)a”Lbä¨?©€w·†"&amp;Wß?¬Ò(+8•Š%?¿? þcenMh\ÚMœ„+®ŠGåâ,Ÿ:\cÔ[?ÙL÷º?7?mþs({rÌBí]?÷÷?ÅåNr€•jtŒ?Þ9J*!s‚D?(L+ˆm+ï?@&amp;ZÛw›žÃ÷ç?b¢Å?ÏZ[m?Ñä’ªvÔCÝÚäÃÞ5Dì±Ó.Ûøœ›Jê’aµx??¢á&amp;»ïé_*³c&amp;zØÔB¶+—‡i€ÜªyN¸º?ò?Ñ?8ÌœG*F£†BaÁ‚$Ì JÎÒ?^?‚7U:j??¹=M—ƒî;5òõP?a?‘³?‚i/ë“¢‚r?1?lV8LÔˆÂ?¶£ÝÒ”ŒýŠÉI? Lÿ'ÉU&amp;ýEõ—ê¤NÉPN•“¿q-ymwmÑ;?Šôk“6±›„õPC›û?‹TMçB~?ÛkÒx5õÁMh?uF??ûXš?é?™Kó‰Ò»Ò¤ñ`¬U^ùá</text:span></text:p>
        <text:p text:style-name="P2"><text:span text:style-name="T1">—Jëô€?8}BdÌãÜ—úÃk‰Qò<text:tab/>&amp;ø…;¯7AZE?Èuuhlž</text:span></text:p>
        <text:p text:style-name="P2"><text:span text:style-name="T1">ùâtRFâ¿œ57ÑÔWzé&gt;?&gt;?ÎÊ?so¶?°âHá[&amp;?µ?¿‘øCîgç?À4C“À?€I×-øÍÐ’Ö…fª¢ÿ±ÖqïQ«‹+ ô:<text:tab/>d¶…Âf¨Óâ?&amp;6H{MUBT?K¾@oë³ –?yÂ—Ft%¢:è8~</text:span></text:p>
        <text:p text:style-name="P2"><text:span text:style-name="T1">ü’,e©ñ?*?E¯&amp;æ¨½²¢?]?à™…Í¶ä6­Rš€G<text:tab/>bŸ?,÷Rü(ê¢¹]?é‰™¡fJMC³±¡?D õ?Þ?¨ð?&lt;Å&gt;pÊ¬~¦¢Ç½0-@2°~ß¶‡|UÏižqÔh_Õ?Û—£¥Ê­áH£á¶Ý†•d•Öâ??‡ÅGœõX!€bH</text:span></text:p>
        <text:p text:style-name="P2"><text:span text:style-name="T1">?Iåòná??-<text:tab/>¾„W?‘ôL£÷ô˜ºô¾p¿Ó´</text:span></text:p>
        <text:p text:style-name="P2"><text:span text:style-name="T1">endstream</text:span></text:p>
        <text:p text:style-name="P2"><text:span text:style-name="T1">endobj</text:span></text:p>
        <text:p text:style-name="P2"><text:span text:style-name="T1">67 0 obj&lt;&lt;/Type/Page/Contents 69 0 R/CropBox[ 107.279999 90.720001 504 703.440002]/MediaBox[ 0 0 612 792]/Parent 642 0 R/Resources 68 0 R/Rotate 0/Thumb 505 0 R&gt;&gt;</text:span></text:p>
        <text:p text:style-name="P2"><text:span text:style-name="T1">endobj</text:span></text:p>
        <text:p text:style-name="P2"><text:span text:style-name="T1">68 0 obj&lt;&lt;/ExtGState&lt;&lt;/GS1 469 0 R&gt;&gt;/Font&lt;&lt;/F1 470 0 R/F2 473 0 R/F3 475 0 R/F4 474 0 R&gt;&gt;/ProcSet[/PDF/Text]&gt;&gt;</text:span></text:p>
        <text:p text:style-name="P2"><text:span text:style-name="T1">endobj</text:span></text:p>
        <text:p text:style-name="P2"><text:span text:style-name="T1">69 0 obj&lt;&lt;/Filter/FlateDecode/Length 2299&gt;&gt;</text:span></text:p>
        <text:p text:style-name="P2"><text:span text:style-name="T1">stream</text:span></text:p>
        <text:p text:style-name="P2"><text:span text:style-name="T1">u°‡‹f‡?\¯lôíˆ‰^L ²Ë3œœ.øÎâ»Á¹,Àñ±</text:span></text:p>
        <text:p text:style-name="P2"><text:span text:style-name="T1">lUíGÇ‡Þ‘\??=I?Q)NÂ‘®C~v·ã8»R°ô†é?s¨®?’?Ô§»•ŽhbI</text:span></text:p>
        <text:p text:style-name="P2"><text:span text:style-name="T1">E×ÿ†Ìål™];ÆÙ†…¬ZƒGÙCÐ?»ÅWÁšE;Âm ?µŸš¸£?Ÿ†(HmÉN€*÷m¥?ód?gƒ/ºCÜØ u??”R??ŸlXªRie/??bþ:¯znb|ÈmB"­iÉZ3~Âòó1?`jÎy?{\ß·líÇ1iÝ?’??VC?tÞt¹ÐÛuÜùÅµ-ÿO’Àà6R[i?·˜I:c?Rª’ªÛVÊ?©Û<text:tab/>ö9?Æ§ÑøY¢ä8ÒØ¹äS?ƒ?U²Dü(ª/’·M±ol¿‹jškVrL—{åå£¢Ê®?Œ]?¿Zê‘1³Á</text:span></text:p>
        <text:p text:style-name="P2"><text:span text:style-name="T1">eÒæc•1!g¢%•?Ô‡?áªòE9ê?·DÕ”_«s&lt;?\\±ƒŒÊ</text:span></text:p>
        <text:p text:style-name="P2"><text:span text:style-name="T1">œãàg‰¨Œá?}&gt;ÜKä!Ü?</text:span></text:p>
        <text:p text:style-name="P2"><text:span text:style-name="T1">à09³å=KÁ<text:tab/>'÷@/Ü?vD?EIïk§±B`éSãkZ˜·4ÄìÑ?£ÓdãIž~¶žéo#M'?•}ª??¿?3œÊsæL… éÜfP×Ú†A(JkI”nÞ™Üpìç?jÈgÂá‡œ?È•ýÊ›€Ê±ø«_?ûü7tä1?¸«¼x??-Øf¸ ?â©?‘ªŽ??×?p3ÍPœEtT3÷Îéï\?Í,¯Eºº?€c½2…¦²·|‡dšvµFéçï&amp;ã?2ì@?NYd¼ºÁöà?€N•á?K°?+¨ÝŠ'$?Ë-Ü?.mfSñ-ZnHgõÛ Ù?ìPë??”fg’ß–•B½Z6ÜíÉâ?Umh??Å®?™pŒ'ÐÎÛ!Æ¼ðFåì?ÔŸí¶Þ?Rø*?@.îv%¤?sùJ~¦?Ë?ÐµXwM^¹ß=t*¢Rñ‘«ÂÄ¹??K?oX—TZž(/µÞ¾ä<text:tab/>%[ƒI=?Ø{À!¼u‹«3é®}rû¹</text:span></text:p>
        <text:p text:style-name="P2"><text:span text:style-name="T1">–í¦-ì³§—á€ê›€?cR©Ùð¬?¼ºý&amp;D?5¤!F‚Nô¡¡„¨ê*?‘KÓÕYšmkÝo­GŠNh?=†9.Œ@ÇÝBtáê6æàëå?Ø2?í&gt;?G-&lt;S1??À?:`žÑþ‰ëF±éï?­?CšÉÑ{ŠJölŽ&lt;?c)??˜œDø%³‘?QBØ‘ÄØƒOÒŠ\î„¿p "ú‡‚Xh?]???áiÿs‡?¯ªjwñ‚¹C{?ñ.+cÕëKL?Å-«ghq¥|I÷"S¨¿ÛÑøå?Ž½"¢Ñö&amp;&amp;*?ÐÌO²ý‹õô??È;ûâ‡$/Ä³z?Ç«3š‚?sÅ`(›?‡^?~K¶!")ƒïœ?Á-Ûù0¸T”ló’©s;ÞèX‘aÁ¡W±Èf±?¨‡B¾õÀ8ÁîÞSŠ‚©9¶øž³¦Iu–ºú`ñítÕå/Ÿi#?ICö??ì|?•–O†!??ä®‰/°å¾?P@Îz$µ?(?`?LV?ÝÜ—V·Ž«í?&amp;1Å?ø~5?L_?ê?&gt;ª–4ÞK?À¶¢Äòõ?æ1AhavGþÄÕ”AHì.M×£E?)?Ô©P?sM?6Æ}°]6ºî$µëˆ0?háq'Î?Sw’jáÙ]tnX:M°Æ€ñ.¼?Š©É‡Ò´8ñ¯Í²›Èúç“ì%·Ê</text:span></text:p>
        <text:p text:style-name="P2"><text:span text:style-name="T1">ÆC[ß¡¨l°èƒÔeêY °þµiAÇ}M|Çt€lmÍÎŽ¯cèg'uÊÿÒÇ?‘E,J-?{Î??´¾_?Öd›µ?wVÐ­]Ï¶Uµ‘]î£—S?'?&amp;t¨Œ?=uaºÙµijv½º¦U”Õ~¿FB+„¯Ë:m$<text:tab/>cîÁlºû??–®“,?Zhº–ƒ9?Á4h(½?½ÉNð[«ÿ¢ÏŽÇ¢¨Š?–A</text:span></text:p>
        <text:p text:style-name="P2"><text:span text:style-name="T1">x</text:span></text:p>
        <text:p text:style-name="P2"><text:span text:style-name="T1">?»“’!¿zÌ«Û–?¡zfQx§í˜ZC¼pË?‡¤Ä`Ô‚ôËé×??gîÂ?›­VýbhøøwD.¡¶S±?ô0CT"ãïq·£‘ˆÃ?ÍÕ’ÛVôáÖÕÝkuÓ;JïÁZ</text:span></text:p>
        <text:p text:style-name="P2"><text:span text:style-name="T1">E?þd]uût!0!</text:span></text:p>
        <text:p text:style-name="P2"><text:span text:style-name="T1">î¬|(?®?ÕõB¦ïý¼ó½r•¥+VáK?ÑJ*ó:Ás?™V<text:tab/>ûøâJ²Üë–BLüÎ?¯2&amp;ç5T§?åùäœûE˜—?"ÊÌ^º*&gt;g´Y?Š‘?Z¥¿?TÉ¡¢ä»ÊçÜY»"Øwl£7»0ï?±Ÿ€`´É¹%ž?¯g¼§?</text:span></text:p>
        <text:p text:style-name="P2"><text:span text:style-name="T1">ì£4yž¸Ó‘?˜®Õ?­ø9dû×¨?g˜¦</text:span></text:p>
        <text:p text:style-name="P2"><text:span text:style-name="T1">¢rH‹cy?'±?|c??ž:ä¤\«¨£1ÂX—¢Ôme<text:tab/>CÃ§F0û*.|a„°ƒJ|bï_”Èý?SP ‚aÒYJè®²iaq7Aæ?™3S™·qçÒ%.?'UWXu,Íì¨ÊÞ?|$p?ñëùõÿ|l²?yS:DŠôêMK@?ä?ñó$ÆoÝY£¼?¶î^à³º(äkhlT°?ùœh?</text:span></text:p>
        <text:p text:style-name="P2"><text:span text:style-name="T1">«Iõ?¬qz\Kx?ã¸"ìt7ÊÆ??˜œ!…?'?jD<text:tab/>sŽ?/???3¢3³ß?Bõ¥A˜ê_? ºö­Ê?³?$ð‘Às5$ð?VqP??6®mT3·LxY2¥\Nê§´R\tÃÙ}-;ýÌ?Êšƒ&gt;ý? </text:span></text:p>
        <text:p text:style-name="P2"><text:span text:style-name="T1">ò‡+'?ïS}—6®??O“V·e<text:tab/>ÜZ=­Î?Vl?¨?Õ¹(;§ß?¬:JÛ?‰ÏØm</text:span></text:p>
        <text:p text:style-name="P2"><text:span text:style-name="T1">ù;ºÞ˜óbc|+Bé1L½&lt;ØJ—fã?ö$?º?šÅ'máÔRÜkcU?yÂt{Ë!ÖªˆïÇÈ³´è2Oç?ÎJV{?Ûpß^E{d ptœ²É+‹ÂÔ@øÖ~¥úÍ??ø@8È$Ù¬®u?(Å;C®#o!±å?ã?în,‰K¿½?œjÎVóÿ°±R0VZµ?¼QÜD´tµ_“1Á'h¿——¹?e&gt;V{</text:span></text:p>
        <text:p text:style-name="P2"><text:span text:style-name="T1">´bÊÁ$ ëc‘É|Š³ÔJ¡¹?Ïªà–‹iàÛ?öù!?­?<text:tab/>¨™GŽ(—i_Xö|?SRÆŸ¹5f¸9L‡t??m<text:tab/>¡È&amp;™{Ì·~R(shbPÉv¦“²[0ë,ðÄ?cY^õÒÄPÜ®!Lo¥¾?öÍzsL?óUž?³êÑ¯P??ÀˆHel°ÀožÅ?Ý¤mPWàýháCq??@q¬VcGoì13ÛD?j</text:span></text:p>
        <text:p text:style-name="P2"><text:span text:style-name="T1">endstream</text:span></text:p>
        <text:p text:style-name="P2"><text:span text:style-name="T1">endobj</text:span></text:p>
        <text:p text:style-name="P2"><text:span text:style-name="T1">70 0 obj&lt;&lt;/Type/Page/Contents 72 0 R/CropBox[ 107.279999 90.720001 504 703.440002]/MediaBox[ 0 0 612 792]/Parent 642 0 R/Resources 71 0 R/Rotate 0/Thumb 506 0 R&gt;&gt;</text:span></text:p>
        <text:p text:style-name="P2"><text:span text:style-name="T1">endobj</text:span></text:p>
        <text:p text:style-name="P2"><text:span text:style-name="T1">71 0 obj&lt;&lt;/ExtGState&lt;&lt;/GS1 469 0 R&gt;&gt;/Font&lt;&lt;/F2 473 0 R/F4 474 0 R&gt;&gt;/ProcSet[/PDF/Text]&gt;&gt;</text:span></text:p>
        <text:p text:style-name="P2"><text:span text:style-name="T1">endobj</text:span></text:p>
        <text:p text:style-name="P2"><text:span text:style-name="T1">72 0 obj&lt;&lt;/Filter/FlateDecode/Length 800&gt;&gt;</text:span></text:p>
        <text:p text:style-name="P2"><text:span text:style-name="T1">stream</text:span></text:p>
        <text:p text:style-name="P2"><text:span text:style-name="T1">—{úOí²G¨ãÑÒšá5T?Fq</text:span></text:p>
        <text:p text:style-name="P2"><text:span text:style-name="T1">?Ê‹çª–?Q,­Ë?Žbè(*œ4|Q{ÞW?Ò?'„</text:span></text:p>
        <text:p text:style-name="P2"><text:span text:style-name="T1">EÑ</text:span></text:p>
        <text:p text:style-name="P2"><text:span text:style-name="T1">:=?žøYÍë_è1HFO=åå‰_GŸY¬??T(æ™ê¸Ü?ê</text:span></text:p>
        <text:p text:style-name="P2"><text:span text:style-name="T1">°ž²ýÒ?ç?™<text:tab/>i©XrËôuº*?Ö³¹A¹f¶ºÜrP¶5 kÈõ¤?!#.?vËàâ¤?I·Ð(&lt;P,/AÀ¢”;¡?Ó?®?Þ0É©ñ«X"0W’ÄÆqâ´ábÍ›;?MNæ</text:span></text:p>
        <text:p text:style-name="P2"><text:span text:style-name="T1">??K?ÇiËÇxZCÌ?sËVá·)Ý”m¾­)‡.·ÌdOB;y_PÍ1)€#YX•£›rºÎ?3?™²Ý3</text:span></text:p>
        <text:p text:style-name="P2"><text:span text:style-name="T1">²$v²©©’N7Š_•ÂÔU°¥PÈ¬??ÌôZÑ?+Êh¾•ŒúN?ˆ½¾á?aù4Õ#`ÇH?4Öh'ÚieÍ2?ÔŸ?T•?06?þ?v</text:span></text:p>
        <text:p text:style-name="P2"><text:span text:style-name="T1">@bÕ??%–3›Q?S.QšãpƒÌ÷dNŸÍ$?&lt;ÅLæî?LÝ.?¬×h?QVsgØRAfMÙ3À?F.^µ¢™¶Ì«¬s?4‚Ûˆ?`?r%ñŒ¡Í¬©bV[Ž&lt;$Ì?â¾öŒtÂO“y~Í‘ô?Óæ?æI­?ŠžríTUß&amp;9êÇ?'´ÀšÅ_à¨êeÕ0?(ÌµÔ</text:span></text:p>
        <text:p text:style-name="P2"><text:span text:style-name="T1">a¿^b(›?¯XÌ¯"Y?%?8J_êBî„”~žwõÂ‚¿ööÃ?Û3?Ž,užšÞ¼tS2®Wj¾K±¤®°g?úàv?S…Ï G?36µd2Tuné9-8l+×°»¥ Ö?G)jÒ¦wˆ5íx£3LyEmB¦‹ŠL°LÆLˆé)•\5z£?é??àŽ&amp;¨‰ë?ÿ?z|</text:span></text:p>
        <text:p text:style-name="P2"><text:span text:style-name="T1">¡Œ%Ç#­ª˜f?‘YQfqë<text:tab/> Í§§iEû%3òîR…[·Š¡zÃ?È«Ö???f_7²õÀrˆ.9—)e`üTùŠygÀËXSuDªÀ[c÷COâÓì˜WÂ Æ?¨³?å(0óE2¨WtFÒÔ6S?aø—É»z</text:span></text:p>
        <text:p text:style-name="P2"><text:span text:style-name="T1">øÞföÀ[Z`{Ð¼‡#ÍDh*ø*iÇ²!K3?uÀ?HàK?£Š±.ß¿[fø‡~d›?}ªk1Y0WÝ@÷Z¡Ù¢ê]P?ðJåV?</text:span></text:p>
        <text:p text:style-name="P2"><text:span text:style-name="T1">endstream</text:span></text:p>
        <text:p text:style-name="P2"><text:span text:style-name="T1">endobj</text:span></text:p>
        <text:p text:style-name="P2"><text:span text:style-name="T1">73 0 obj&lt;&lt;/Type/Page/Contents 75 0 R/CropBox[ 107.279999 90.720001 504 703.440002]/MediaBox[ 0 0 612 792]/Parent 642 0 R/Resources 74 0 R/Rotate 0/Thumb 507 0 R&gt;&gt;</text:span></text:p>
        <text:p text:style-name="P2"><text:span text:style-name="T1">endobj</text:span></text:p>
        <text:p text:style-name="P2"><text:span text:style-name="T1">74 0 obj&lt;&lt;/ExtGState&lt;&lt;/GS1 469 0 R&gt;&gt;/Font&lt;&lt;/F1 478 0 R/F2 473 0 R/F3 475 0 R/F4 479 0 R/F5 474 0 R&gt;&gt;/ProcSet[/PDF/Text]&gt;&gt;</text:span></text:p>
        <text:p text:style-name="P2"><text:span text:style-name="T1">endobj</text:span></text:p>
        <text:p text:style-name="P2"><text:span text:style-name="T1">75 0 obj&lt;&lt;/Filter/FlateDecode/Length 2192&gt;&gt;</text:span></text:p>
        <text:p text:style-name="P2"><text:span text:style-name="T1">stream</text:span></text:p>
        <text:p text:style-name="P2"><text:span text:style-name="T1">Žbã”Í0KøÊ)v|9ò?</text:span></text:p>
        <text:p text:style-name="P2"><text:span text:style-name="T1">–â£”Å†Ò’…pWÅ—X:c¸?úßTjC“ÞQ?á?íl·˜ug|(</text:span></text:p>
        <text:p text:style-name="P2"><text:span text:style-name="T1">¼n(y½3t,TíL}=?cóª%Àë¤À&lt;ûÚQØµEÔQzb?ÙÏæý­gµË‚Íæk?êt~ñÊkp¿?²Ùr+h÷¢áq†<text:tab/>y»™?C°Šw¹-Bd9à?D†9Ô¥Ú“ÇÚ10‚Rñ???èO¬¥?ƒ!®9O?àl?]??J¦dÌ0¸íœ<text:tab/>;¤F1L[™s?^úÔ?íødàÀÿŠjC{½™m‚?p8Zq›?üð…Ì•i8[ß?Ï]3„B¢`¾gaí?g»?;?z‘Çç0Ÿ??¬Œ‰Ã¦’½B:þ•¥ÿ?ÕÞËæMLíKòP+e3iˆ·=2¹)õP)sxv–è´ mœ¡WÍàî™×??eÖóÛd7þ—œ?W“»–è¤¾ó9–ýÐ:?æŒ`ÍU?G?Ä|W??ˆ?ðƒ+ŸsNïÍ?yCÂ‰?Çl˜g1ÄUp‰‹£T¦!?›Å§N•&amp;k"HM|JúL?Ø?„ëåL®MÌ©š 2©?Þb³d?-¤ÄîYR6xd“ÏÇè×†b??=s?¨(§?Èî¨³å,‡ê??ÿ‰?&lt;¨?=6r¿&amp;í†ê?[??V(?zÀÇ ŒMa¯a?2æð›°Ü‚»1Xpˆç…??ŸçTÏ¬¿ÓëáÌ?™¥—¿7ÊÁ³KŽd†L´–Å?ÀÈø/?ˆÃà#M¢‚¯ººòà‚¥¸P?Cä?åw  ŸÝ"ý2ÃÌüZ1ùL5r´ J+vµJ E?€*Éþ?ÌW­Ç¨¶3ïø?á·Á¨8ÁQÔá£L?há£Áx?™â®wôt°Ú??-$íO??~@GÏ?ÊâWkyÙVâ²¥´¨&lt;?9ôìiš‚§cþSUÁŒG9à†ŸhòX¢ê®.¢Ôù ‹xš'­?öIr¶:œ?GÍô?h2Gbîg—€‚{ðrv×Û?c?;<text:tab/>èO§ùHŠ~¬¬îïÂ¬@??t}²¹Qþrp1VÛ“ö‰³f?½*ZÔ?é%8??¾^ÖîkfïÝv?áÓ¯™Q?ÜGw/ïÌMÏ]ù@\?_JðQ÷µ&amp;Ÿ£°&lt;ešB_àX¥º?h+%?ëi?;,_?Š9Éq®Ë8G98N“v¯(­Û÷2Ç?»n</text:span></text:p>
        <text:p text:style-name="P2"><text:span text:style-name="T1">ŸœÑ¸rÁ†?U.&amp;þ¢?h£O?_î¤Ð˜K÷â³úqB~¹¿jÞ¼?¼m?Â¨þc2*Õ/¾“?N?³€O?áÉÜaÎpìGŽ/‡ê›qŠëÄæÒ?É^8úÖ’qá«?ó?GÆRËá&amp;¨¬´a=??Ö??[Ì‘dÄJtÌÚ?³;ùc h?YZè7_@Œ?Í¡&amp;?ä_V?<text:tab/>yÅ?óÇªb?Ôó¦«€V?ö­†*?5)Ð;?åf?¤‚?ê”î/D<text:tab/>tït?ÛJ†?D‹ÿ?l?‚BvZ|?%äúm?HSôC]ÎƒÉ??¶:¨Èœ˜'Š´º#:~jj`8?IºNjãOP8?@r5¬FëO8_gÑIâï1»Ÿ4™=¶Î×Ä]”K¯VÖ¦-N?ŠQ*ÎƒœO Â§eE‘b±J8ç5?âGX?r*pg^í‹ªiq?¿ Òklß~âOÅÈ!ÞÃ</text:span></text:p>
        <text:p text:style-name="P2"><text:span text:style-name="T1">v5óÊnÿ¹3CÃqŠ1=§‚M(?”?#õ¯ÃR‡?hÂÌd?P4?L?{õí?&lt;©ÎËuç)Lü1Ýš,«ðø&lt;?«-²Ç¦ä?öM?ýu’;??¸|wÑ®‚él7w‹ÍW#åy?TÜÎU=IkÜŒªe</text:span></text:p>
        <text:p text:style-name="P2"><text:span text:style-name="T1">îå;&lt;”í¬xëðÚ?m?; ??Õš£t@rßÒ&gt;6òŒÍa Ö?gëº´]J¨zdÓ??Û$K*#™¹›æ*?ô?[\3z?`¦z?†Õ??ÿá¦×;?öJ9’¶a¹*´´¸V(û¯îÜP¸7žïÓÀ®º‚#? ?þ1±£?f8</text:span></text:p>
        <text:p text:style-name="P2"><text:span text:style-name="T1">d<text:tab/>ÖÚñ\ˆÿ®1Q¼‡?«??1ÐÇïC™HÙ?$Ã±(‹ÌÙr™Ú?¡?ø:ÊAƒšÆ÷Õ¯Ëî{[„Þ^/·eF…*aIî½í6?f*ïÑíŽWKIyñÎõ?Dˆ–Ë8oÚxû??¯ü‰¿X0®Øk&gt;/ÄêR&gt;ÏºÚ½K6q©|?º»ÒœÂ?¡ÀÏVdÐ?“s08';´Q?V®§?</text:span></text:p>
        <text:p text:style-name="P2"><text:span text:style-name="T1">¯ó]l_8Å?W€žßÛÊìªˆ¬¦fLÿ-b???fÊŒsÃÅô}–î8L0??}?Û+åª{¨?D—Å¡×·}›ÛI-3)›??¬qÞïª€×£ØK®Î6ó?¤´c</text:span></text:p>
        <text:p text:style-name="P2"><text:span text:style-name="T1">óü{?€l(õ™¼S±9&amp;?™îÓÍÞßÂµ}?‚‹þ?0éo?PÓÊ²–ó??Ëx?M¦TùÃÁ???¼9?7Û¶7ö¡§?'ÿÆ$?§k?–?‘qô³)û.‰UÁ~ç„yr??³?f??hV{ÃÃÝ¿!;óÆdÐ®‹›BáñÛ?a•?&amp;ÿc'b—WÁoE!?&amp;1Èj¨ty§ÛAÃX</text:span></text:p>
        <text:p text:style-name="P2"><text:span text:style-name="T1">*·U¤öÖ1</text:span></text:p>
        <text:p text:style-name="P2"><text:span text:style-name="T1">?Ñ2+Ç†³?¥+-2lþö§Ha¦J~+:VÁs?GÞÕÓ´Y¤Ýã_dÖšJQ</text:span></text:p>
        <text:p text:style-name="P2"><text:span text:style-name="T1">%</text:span></text:p>
        <text:p text:style-name="P2"><text:span text:style-name="T1">ä-*EÈ§Í?_›'„ÿäÌaØyò´‡’mÂ”~pl1#3?¡ƒwþ?"f•§mþ‹<text:tab/>JÎ£í”²úÒ?º_ú3µ!«ù??õ•S;??­.=¿2?*:äM?‰(Í©Nból&gt;é?ã?œ¢`ýí´B#˜G×¹éÅ½}_0ÿ„aÏñw‡ÇÉÀŒ0—‘$¼¶R£HúÉ?•?$?jpÅ??]z.jæ¯“\FZ?xÄc?KÇG?ÈÂeg4kÈÆ?3?</text:span></text:p>
        <text:p text:style-name="P2"><text:span text:style-name="T1">?Þûø?šŒñ»„?‘žï»ð?ó¼?'³çÚÑÊöì¸d*…Rù#ñ‘Ž?ûW¶¿R®ÒÎå÷º?ÜãoÍ‰? }ÿ??Û?×p™n?1ÛÁÎ?Ããw–r?ôÐEÅ˜–/IdMR;&amp;òRU¡dˆ|ÉÑ¸¤KiRÂ?°RãcÕÄ¹¿?Ö€²ûôÔn?%¯q¸´Œç°ÍW?‘</text:span></text:p>
        <text:p text:style-name="P2"><text:span text:style-name="T1">endstream</text:span></text:p>
        <text:p text:style-name="P2"><text:span text:style-name="T1">endobj</text:span></text:p>
        <text:p text:style-name="P2"><text:span text:style-name="T1">76 0 obj&lt;&lt;/Type/Page/Contents 78 0 R/CropBox[ 107.279999 90.720001 504 703.440002]/MediaBox[ 0 0 612 792]/Parent 642 0 R/Resources 77 0 R/Rotate 0/Thumb 508 0 R&gt;&gt;</text:span></text:p>
        <text:p text:style-name="P2"><text:span text:style-name="T1">endobj</text:span></text:p>
        <text:p text:style-name="P2"><text:span text:style-name="T1">77 0 obj&lt;&lt;/ExtGState&lt;&lt;/GS1 469 0 R&gt;&gt;/Font&lt;&lt;/F1 478 0 R/F2 473 0 R/F5 474 0 R&gt;&gt;/ProcSet[/PDF/Text]&gt;&gt;</text:span></text:p>
        <text:p text:style-name="P2"><text:span text:style-name="T1">endobj</text:span></text:p>
        <text:p text:style-name="P2"><text:span text:style-name="T1">78 0 obj&lt;&lt;/Filter/FlateDecode/Length 2983&gt;&gt;</text:span></text:p>
        <text:p text:style-name="P2"><text:span text:style-name="T1">stream</text:span></text:p>
        <text:p text:style-name="P2"><text:span text:style-name="T1">*êûI­E…eÝÎ‡3c<text:tab/>º,²˜Îé[?4üÌØp?ÑÅŽ)i«–~@´z$§¦Ô!&amp;?îyñÙÒt¡ÔÅö@lõIe/3}¼Ä20¤ØL??öºR%²ODëNT1ÔøFˆ{…¸ÙÊÄŠbË#.I¬±u&lt;??“fv£Éø­t‚g??&lt;w?,[J•ÛÍ¥¬D™Å§˜\š°ø¿?H/9r`©ó?ßÒ?¨?Œp$%v&lt;³í?Ë¯?rªpÌ÷ßž5ÎƒÛÂBø™×l³WÌ•mXúÈ¶</text:span></text:p>
        <text:p text:style-name="P2"><text:span text:style-name="T1">@„S£ÉÏº#a±ôu'6^›Öñ„…?UÌA‹ªA?V¡FÙ!æÕ`ÁÝ¡_ZöbüI¡¼Óz¥â(J{‡”MÊ#ˆKë÷û•ðGLKüï?ÜWTÒåó°f±Û¤˜2ëaþ?´jNnî‹Lƒ"¦Œ`¥ QÌcòHp?€ÿs“?‹»rÒ¼"8M34ÅŠ¹C\ëGá[Š"Œµ SÈ?OØhÔå?€I¹›LnÑ?Ñˆ7Îæ</text:span></text:p>
        <text:p text:style-name="P2"><text:span text:style-name="T1">«ÙP¸–pïT?«™ÁbàèêÛÌZ&amp;jw×ºE?</text:span></text:p>
        <text:p text:style-name="P2"><text:span text:style-name="T1">v7þ¾h€'HzH§ÅN°Eõš.ý“^?-‚chf?¼MýPÄcÔPó+áßg˜æ~ñ‘‡ˆç*ŒUk´±fö±ba÷—¹hÉ¨I$¬]ûbÌð•h•ÜÕmš6÷?P!]Çx³ô4Dõ™H•¬ÞVªt?Á??òÉ{?eŠy/|1'Ö•Ê³¬‰svÚ«X­?W?,n¸Já¹kªÁ|?Üp</text:span></text:p>
        <text:p text:style-name="P2"><text:span text:style-name="T1">#?´è/cÏSÆ×?e/†É`›úkÅ?w?\æoÝ¿`±BäE?c‚?Óé?`‡sÌí±ºu™¢Oz¥ù[®6ð¡âxr?“?k‰0!þ?-¡£dÅ‹^Q&gt;‚UÂ/…^H1e%?ŸC9ìð]“*U©çA8#¼$,‘šÓN&amp;…1^Wúˆ‰ªm«Ú•Ïµß¼</text:span></text:p>
        <text:p text:style-name="P2"><text:span text:style-name="T1">ÿ%ÚOY?é&lt;ˆ@xÉÚM3öÜ™÷</text:span></text:p>
        <text:p text:style-name="P2"><text:span text:style-name="T1">G¹ˆ®?¦U?ÜXÞÒ‰šéÉ}?-ÊU?ÓN{"À‹ƒ"ØÉµD?¯8BÎ¶Ê ?×V.­ ‚X†?¸5&gt;Pr¢y{?&gt;` ›æ7U%1?¶–j§(³kgª?Óç‰WŠ?WrA¿?^ŠøòJ‹$——FeÆ</text:span></text:p>
        <text:p text:style-name="P2"><text:span text:style-name="T1">Ø4“°Ø</text:span></text:p>
        <text:p text:style-name="P2"><text:span text:style-name="T1">£0„g9~1*º?°ˆ,ðº”êîÎ­?H</text:span></text:p>
        <text:p text:style-name="P2"><text:span text:style-name="T1">47R˜F?+–7ø¾™\hwa?ñ³òš`±¸n=Þãðoéß¤Gæ¾Ê²Ïdùó‚¡?S¾°?mÇ•=@ó*óÒ{ýh·ï<text:tab/>*#?×XýrÛR€ÔšÜèq?B÷ªµ[±®àZ3í-Øâ¦!(u.?da·?</text:span></text:p>
        <text:p text:style-name="P2"><text:span text:style-name="T1">æ&gt;…å¤Ô£^<text:tab/>Z±{?]n+¹þõø'Ø§ªÖ˜WúúÐÌ!?;H€‡¢Šoã³H¡'1!?Ì}u?µÓ°?ñÕK8??ó{tkíS3²à+9‚N6,—Á?+&lt;­yœ2?œÜpu9í??òÏ#"?c¢?š³&gt;?å{à?É?ie?êª?'òÛñê.3?´Íè!¼ÌBq‰¬•?Ðhµƒ?¢‹8Ø–ˆÀÿxYœ»z‰ë^^-JMó?³sP„©ø?ySª¢?ÊRKÏ?'sŠM~YÕ{êÏYØâH?õ+ù¥w?~[¶¥«_h·ú×€Á/~Ï.¦âû‚Œ?g&lt;Ð³²9¹6?J?’›»“b®‚yënm÷ø?^&amp;¸?¸‘ja:??cª¬±@Õz‘GsoçŸ¹?)¢ôš&amp;?ÉÈ‘³¬ñÔjyKJ;®W†‚t…v#Q?,?s?ýÔÁ­oBß?Œ?¿´Ææ&lt;ºáˆ?£ËôXød_??Ry?T?­</text:span></text:p>
        <text:p text:style-name="P2"><text:span text:style-name="T1">¸?t†?ú§¦?O}€/iy‡iJl?s@Ÿ|žIL®¶êÍ?žÓÜôg?z&lt;GŒ`æ©öÙÝ¶Q6</text:span></text:p>
        <text:p text:style-name="P2"><text:span text:style-name="T1">ÔdÆS??1í·×)ÖÏÐ5p"ÄØÅ<text:tab/>}?</text:span></text:p>
        <text:p text:style-name="P2"><text:span text:style-name="T1">€?(DçÓin&amp;âí•Ÿv×÷:î?ëºV»ñ‹??¦µ älÌ”Ä¸Qü???sèí8?•'?k¾œk¤??Æë§šÈ¥¤g­Ÿ!?‘wOiŸ™l</text:span></text:p>
        <text:p text:style-name="P2"><text:span text:style-name="T1">²„&lt;7¢?qž¬{›ûö^Ò¦?2§á~?c4…??#Ë»?h:a^qÑÞc?Ö‰NÉ?Ð?</text:span></text:p>
        <text:p text:style-name="P2"><text:span text:style-name="T1">õöçÛ¹^#bæ!\–‰‡¥?ÖÞ#?ö?iîžÕ6ÜQ«?&gt;¥C?â‚?Eêµt?¯|YûjK7…tJTç&gt;?7{Þ</text:span></text:p>
        <text:p text:style-name="P2"><text:span text:style-name="T1">ì?hwi³Æ“è¦?o?+D÷Áßn‚öÿËqµ0?j£QTNóqW,&amp;"?«þç ­/òÀ?</text:span></text:p>
        <text:p text:style-name="P2"><text:span text:style-name="T1">N‰î’§HÞ{mWTXaC¼?ì¤®ÞT</text:span></text:p>
        <text:p text:style-name="P2"><text:span text:style-name="T1">?Ô0&gt;Ô</text:span></text:p>
        <text:p text:style-name="P2"><text:span text:style-name="T1">~` Y:­ÝÛÖ¢?é»‘¥VA ²$?•ãÃÞ¹£2ZŸì­ ÏþÊ«ÄƒxBE·Uz«ˆ4?Äñ0Ù\?¨ÝŒ”úB@o?ïi3R#}.C\ƒr?Ñ§À—Vìÿ\Ã‹w‡kœTöÐöF™¤¶m›úVZ•ÒþùÀyj?éM7?ÈH</text:span></text:p>
        <text:p text:style-name="P2"><text:span text:style-name="T1">h&lt;‘¬6q</text:span></text:p>
        <text:p text:style-name="P2"><text:span text:style-name="T1">?ë?Åê’ª‰¥=ÇY{ K4_öXA&lt;Ã¾?¦u”q6ï?¢òÎ1ïêSŸ­ˆ"«?¬u›Ôê'”°câ™'?Òü!ÉEiJœ©±²÷«¦ù!|:Ó õœQ|»&amp;¡0|…àÑÏåÄB&amp;?¡›ìŠxT?§T.nÒ­äÞŸ??‰Âæ±{2uæ0vr)BåëÙú…‹§?kgÓ$@H?ÙFÞïP”°ÆjoVG…”??t&gt;û«€ª8÷§?èã?­†àþ„?áK#vcÞ¬¬áW¾%Á~</text:span></text:p>
        <text:p text:style-name="P2"><text:span text:style-name="T1">4÷QýØe"Ãw?Ü‰ÌN1&amp;¬ÛŸ†×3?ø‡­CÓÙŸ÷©??w™iÖ[ò½?Ëd~.GðV‚O2'??ÜöÆzzð?Vhò]çr|5tR?ÐŽñJòÂ?ŸšTh ?&amp;?"ž®¤??*,[Œ·?æt&gt;ügœüWD@¶ê¾©Ÿ³y)«?"±x)‡?r?¦Òd6øüÆÊ?ž.ù#­¾Ðõ?ùv°•3U?©ª44SH¡ñ?Jal[?é¢š*ÿ•\kÙxåI|ÈiÚ‘údè×¢«´œ½m©$ÖÀÚÙæÛ»'</text:span></text:p>
        <text:p text:style-name="P2"><text:span text:style-name="T1">O ]?îMlM?J!ž?°‡™?±' ?T??"?GåX?ctp2?D8h°&lt;</text:span></text:p>
        <text:p text:style-name="P2"><text:span text:style-name="T1">š÷e09Ô</text:span></text:p>
        <text:p text:style-name="P2"><text:span text:style-name="T1">Js&gt;Øáµ˜?`µ;‡­?†¨Y—§}ÅÉ&amp;¹MÐ‘Z&gt;‹bºP%æT­?±8Åçðáÿ^?&lt;žÇkõFj?ä&lt;c¢…àÝ£”Ì?°çGfæç¬*èÆ?ñIÌ¸ ÊÈ‚.% \µ??”QøGKºmè*6¬ôöÐûk/Ì?ºt`êý¾Ç'Ä|ÂÔa–atÚV7ˆN÷?›?VjC‘ò?v¦¢ŸgçMÜí'ò®•Åÿ2lš¸qQe¬@ð„&lt;Ól­æ?Ãðd?f@øn$óºâ<text:tab/>sû9Ä§ºÞ&lt;?ÿ‰?Jä?§Â±?{î¼06ýÐ×°?©‹å:x??6džîiNZ¿²B?äÑ????§?ìÊ?Å3?¹(öº×e5?2'ŒÎp²?? w?#Æh®?Èª?EÜ?®d´7!íd2K*¼?hZþÁFÃô„f°ðñQ¼?Œ¬?-\?!@Œ¿ãôº¥çÏ0"Ì]_?iŠdØ¡_ö¸÷??%'¢Ü?Êk¿ôæ??®¦”ª</text:span></text:p>
        <text:p text:style-name="P2"><text:span text:style-name="T1">àZÓd‘® Qss?Äh</text:span></text:p>
        <text:p text:style-name="P2"><text:span text:style-name="T1">»?ó(k#›Uk~¤*7xe€,kZâ²£ÑëØ“ ©??ÝÎDKâ¬R3’›áÇ¨7;ë9ÿÍ$½ —®KN–!ë#U•?Sþî-ÓiIÐKN?€c8ñÝ´?ƒ‡:—”î7/þŸ‡¶R-ƒ?fÂJ²;wõÚÌÕ¤?Qÿ?š"êˆ?“wQDzÛDÝq\äòe®Ú´]ÚœKÏ?„pz¥TMwÎV?ŒOF³U°D(Û£ô‘,ð“??!Ã;¥Õ‡Tx Ø=±Q?còÙ?fR?L_?X/qftR¨HŒbL?›b£æ9ô²Ž</text:span></text:p>
        <text:p text:style-name="P2"><text:span text:style-name="T1">¶’¦3m4á@è›iO…6§·W&gt;?€ïÒz???,†)\6°?‹cuü?˜múË8#öÏ’D~9àa?RGý?00?f=‰h?ÒíÄok¯íU¼úø?À#ƒ?</text:span></text:p>
        <text:p text:style-name="P2"><text:span text:style-name="T1">?Âî}N¢†“¢Xû=3äãü?Ä°¿}‡.¶ÔØÔÈŸóZ?)‚[A»¤ùºŸÇÞ??MÕ?!B?ÌpA?Ù««:i·Ù›°Ró</text:span></text:p>
        <text:p text:style-name="P2"><text:span text:style-name="T1">endstream</text:span></text:p>
        <text:p text:style-name="P2"><text:span text:style-name="T1">endobj</text:span></text:p>
        <text:p text:style-name="P2"><text:span text:style-name="T1">79 0 obj&lt;&lt;/Type/Page/Contents 81 0 R/CropBox[ 107.279999 90.720001 504 703.440002]/MediaBox[ 0 0 612 792]/Parent 642 0 R/Resources 80 0 R/Rotate 0/Thumb 509 0 R&gt;&gt;</text:span></text:p>
        <text:p text:style-name="P2"><text:span text:style-name="T1">endobj</text:span></text:p>
        <text:p text:style-name="P2"><text:span text:style-name="T1">80 0 obj&lt;&lt;/ExtGState&lt;&lt;/GS1 469 0 R&gt;&gt;/Font&lt;&lt;/F1 478 0 R/F2 473 0 R/F5 474 0 R&gt;&gt;/ProcSet[/PDF/Text]&gt;&gt;</text:span></text:p>
        <text:p text:style-name="P2"><text:span text:style-name="T1">endobj</text:span></text:p>
        <text:p text:style-name="P2"><text:span text:style-name="T1">81 0 obj&lt;&lt;/Filter/FlateDecode/Length 2438&gt;&gt;</text:span></text:p>
        <text:p text:style-name="P2"><text:span text:style-name="T1">stream</text:span></text:p>
        <text:p text:style-name="P2"><text:span text:style-name="T1">[[¡€@UËP?#øÜ&amp;„~.ƒL¾Ae“ñ?;Ïû\˜¸!?»î\~ea]2Jmù°ØÏÕi/?ÞúÉY òæMã“íZ#Õ¦ÛØ?P„'#_¦rp2™‚§ïî?—]ñd&lt;PÛã©g:ñç„¼5Î¼ñX??‘ÝŒ×?B\Ó§±ß•<text:tab/>àUKÔÓ†?­a³.E½ÚU-?¯d­Ù9*??]a ‘w;-???ë?4?:öÉÆbÏ9m›õ!­H?P/™¾‡N²c?Ã´m7ìË¶?&gt;</text:span></text:p>
        <text:p text:style-name="P2"><text:span text:style-name="T1">ì6?  ?,ÌPBÎ</text:span></text:p>
        <text:p text:style-name="P2"><text:span text:style-name="T1">??Ž?¥•R???$,²N?ƒ‘U?A·?è}òˆð?* %éïH?üµ´²,"Ž¸ºÑ4Ÿth=2ÉîùÙ\’)¿¸Pô™Ð5P²U?Î­–X‘?r?–J©§·N®½®­<text:tab/>]j÷¬Šc¥~ê‹ˆ.¾Ç²éÅø*‚?šË?JâZ?)" *7NÒ#Ò_˜ñæ?•ï‚ï?:òÊ‰?Ó4?0Áï#š?¥â÷$?d ±??ãÍ@»'*ÏÚ³¿8X4äˆ?|[Ñ€«­H8Ç08ÆRi6åyUÖª‰­3Â—ëhQe;g*Ï«"7 ÆÄÓ|÷@+¡f"3ªE|||1}<text:tab/>"pLÍ¶?@ª4$@G(^ËÊo]z?R?²9Oy÷oÐy×ÙWâúÜÊáð¶ltWÄ?½æ+m'NÇ?Pb'ï™é?}ï«</text:span></text:p>
        <text:p text:style-name="P2"><text:span text:style-name="T1">¬Æ©?½µ??-—É7–§†Qø<text:tab/>x?~±CÀ?kÐ›Ã³?”O0Ÿ</text:span></text:p>
        <text:p text:style-name="P2"><text:span text:style-name="T1">kñŸD•„Rù1RÍ¼b?=T"Rc?‹ÈûEÜ–Y¿?î½dƒ—ÕÖ¡€Iáš¾ùÂùƒq‘†­Á4@Q“h?²?KÄre£òã‡§î]Ìù?kX©Ä±•B¥¨<text:tab/>WÏ‘Ø­?¤‹ÛžÐ7aÅÓâ—— Z???‡¸±”&lt;#lLFÿÖ?%¸V…Š?Ê®?Ö&amp;±žü'“0At„eZ&lt; ?ŒýšJÈÞJqA;ö+_Ø/ ;[¨×!Y©Èˆ®§âœk˜–E…mx"YK¾9hQ‚€?…ËeT±3ø{–ø`äáQªM*ÊïË?Ñ¾%é”?¾ã?mFÓ<text:tab/>ËægkOÝ÷1ˆU±k¨O »³xÃ?IÖ~H?&lt;«óp?j?…kL}˜~Ÿá¶?~‹íRS„ñÍ…B ¬/?Ù?¦Ym‹y [zç?Ø‡†éG¸ngw[/Z-¨lÏ¡å?gú$ËÔ&amp;ÁÛöš?­YéRmÄðªS·ªÚlJ¼Øô?g?¦?ÒoÝ?¿ÿN†NÕÀŠUÁv˜]íïL^]…¬çÁ§ƒ¤šûç?ž¸†y8V¡•®§$¯k??šÉË¬€žtÌ9fÎ/ïu,õÕ,?è—%L??õ«–]?€?MÜ*É»t”ì…®P?lÂ<text:tab/>U—åHDžžšE(?UîŠä‹?Ägwá[`LcÃ5?XÓ©×¡$Ôk?ùçJ??8Ø?Eƒn”2?²?³?äÃ¡esDU%‚;záö?]«åË#ªîc,?×ê?{Ù?áËvR­n òBŸ|</text:span></text:p>
        <text:p text:style-name="P2"><text:span text:style-name="T1">§ßç(û²vô-ôRêc…Ë¶®ø?ÿ~”?½</text:span></text:p>
        <text:p text:style-name="P2"><text:span text:style-name="T1">žÞf3ÏC°*?</text:span></text:p>
        <text:p text:style-name="P2"><text:span text:style-name="T1">]?¯z¸Žf¦2…$Ó</text:span></text:p>
        <text:p text:style-name="P2"><text:span text:style-name="T1">}&gt;)SÝ½Žç??<text:tab/>ÜJ@»Ä.áìšê‘?_z=?Û:??²É$Üžk#Q8ú/¦"„×³?ZžíÃ¯ÊÖ¦?š{uÚ±ˆÝÉ@?#7íAð8Ö«ŸRv×—žQù?F?ú§ã?àÃ2§cùz¾ÂÍ,±<text:tab/>LEÄ‡DÛ¥?Ë</text:span></text:p>
        <text:p text:style-name="P2"><text:span text:style-name="T1">líÆ-kuaq‚Þ2ú*Éï®«?Ç¶ï?3é??ß™™A°³oQ9o$kh\ë«,/3kí¯i;Šî?ú?)?x¡v“ûš –~ûšW?Òl·?¾€ùT²1?CÚÊ¯T*öUŸ¢L=[?-(Ÿ s~&amp;ÝcŠwþÉG,z?&amp;œ #4^?;_£Üc[À6Nï/O;¨¶?’ë¶ÊhvE[éPó<text:tab/>Qn®KÓÎÝ‡??j÷&amp;7¬!¬Íc,?°,HdúCT?JPû9\?àôµk]???2JmOò{fj¬J`?ÄŒO /õ{IéŸóîjK8Iˆ¤–RFÌ˜+Êà­|Ç5½40&amp;(½®ô9Üíw?óÇ°w?Ë?(F$£jÐ?â?À?'M0”~Çzt1ÛüÈ~?ò??©?”Ê|D8a¸“;C{éæ¸ìVÛàe²µ?</text:span></text:p>
        <text:p text:style-name="P2"><text:span text:style-name="T1">’,¯Áøq‚LwšIkF ë?ãPk,æÈ\ntv©@2?ù??›+ó?ÌÀE_?Enô?›???§P“ÀI?™¦ØF??¢u—?-ã„µ/º4?,0¾†Ií<text:tab/>R?C?Ž4 +#î^Uñ??¾³Äª…i?&gt;,¡É?î‰!Žß‡Y?i4í,Š„&amp;ÏöA¾|qÅÙ=â?Á;²Ö??£EÂ?†ªòû‹Éš?øm‚'dÓsH+†­ØúÿsŒu«Q&gt;?wØ—YRâ??Ñ?;†ÃÝ?‡°E^ÛUNçØ;y?ÖTÔG¥ œTÊÄÒaªGêaóÜ0?»cT®Em3?MÓd(j¿Œ"O9—…Â?õ?‡C?µ`O•Ú?iV¬j•v?UÖH^J!ã?Â¯u…ãfVò"@TŽ?çõžlêyÒè 6Àgv2„Ïv'ã&gt;&lt;Byî¬ÓN?tDÃ:F`’ì-ô}&amp;AvD@ß×Úop²s%„ÀI¹ÚNºTöüÑâ:ß„ä’ºs?üž£=ýtºßÂ%5ðž?lhxåÓðRýén±¨)œ¿?{—óàš?M'§’–bDM</text:span></text:p>
        <text:p text:style-name="P2"><text:span text:style-name="T1">Þ«Ž˜(?jzË®µAt</text:span></text:p>
        <text:p text:style-name="P2"><text:span text:style-name="T1">¥?P?ãŸ0 –É˜}˜ÆOê?(?+ý£?â_Dr®Ôõ ýIO?n›†ñ¶?žøø?ö›o?ùm|?ü{VcAÎ8??iÖ=n?ÝÈ4ýGNý±??Ô¬ï?</text:span></text:p>
        <text:p text:style-name="P2"><text:span text:style-name="T1">L?ð[?”ócÍMëB^“­’ÊdƒàŽ‡´cÚ˜?&gt;3M*¿5yƒ‰?öÁ×ÿ—Åûœâ&amp;ä¹jÕ?WSä†_¼</text:span></text:p>
        <text:p text:style-name="P2"><text:span text:style-name="T1">?Ijô2$Ïn&gt;÷ÕÃkÆÞ$d[vö›WRFÌX¢ÞÓäzx&gt;v&amp;)‘Fó0öÂéö?.†”¸·5c½ìÁM<text:tab/>¹"ÿ@ O:Ú2(±ãÚ<text:tab/>2#Þ/Ûpošg#Sd??MWÇò¾b2?</text:span></text:p>
        <text:p text:style-name="P2"><text:span text:style-name="T1">2º</text:span></text:p>
        <text:p text:style-name="P2"><text:span text:style-name="T1">²ú‹?×Bá|®+3Ô?ÌR‡ŠñÿÌ§9ÒìÌ¶t¬Àöý3Ûi$ó…™BŒÄ…µ</text:span></text:p>
        <text:p text:style-name="P2"><text:span text:style-name="T1">?e?Ç-‹?Ë¼M•Îk¹i&gt;XßÀœËõIç?õáù4š†áüëU¤üÛoÚ¦?æéE6 ?Ç÷MN\</text:span></text:p>
        <text:p text:style-name="P2"><text:span text:style-name="T1">@E÷dH</text:span></text:p>
        <text:p text:style-name="P2"><text:span text:style-name="T1">ÞÙˆšÝÌÜg±¦+D?×{.Ì?‹)?“]Î¼•ó¤ë;ú»¦¨ªA;ÚH?L ?Ï$U…Š›3ãŸõüC?&gt;Éì?×¤ó¢~›Ý![=Z^$ìÈ=$÷×m1</text:span></text:p>
        <text:p text:style-name="P2"><text:span text:style-name="T1">endstream</text:span></text:p>
        <text:p text:style-name="P2"><text:span text:style-name="T1">endobj</text:span></text:p>
        <text:p text:style-name="P2"><text:span text:style-name="T1">82 0 obj&lt;&lt;/Type/Page/Contents 84 0 R/CropBox[ 107.279999 90.720001 504 703.440002]/MediaBox[ 0 0 612 792]/Parent 642 0 R/Resources 83 0 R/Rotate 0/Thumb 510 0 R&gt;&gt;</text:span></text:p>
        <text:p text:style-name="P2"><text:span text:style-name="T1">endobj</text:span></text:p>
        <text:p text:style-name="P2"><text:span text:style-name="T1">83 0 obj&lt;&lt;/ExtGState&lt;&lt;/GS1 469 0 R&gt;&gt;/Font&lt;&lt;/F1 478 0 R/F2 473 0 R/F5 474 0 R&gt;&gt;/ProcSet[/PDF/Text]&gt;&gt;</text:span></text:p>
        <text:p text:style-name="P2"><text:span text:style-name="T1">endobj</text:span></text:p>
        <text:p text:style-name="P2"><text:span text:style-name="T1">84 0 obj&lt;&lt;/Filter/FlateDecode/Length 2695&gt;&gt;</text:span></text:p>
        <text:p text:style-name="P2"><text:span text:style-name="T1">stream</text:span></text:p>
        <text:p text:style-name="P2"><text:span text:style-name="T1">ÛþÖ‘1ÐÛE¥¦wkª·ÑÇ?¬•\½?7*)´»`?¾Ðy[þ¿ƒï©?O˜1?±?®™?ÙÊXÇÏ<text:tab/>`wG¡'¡µ$Å±ôYŒY—‹O®vÚÐN«#Z7BíÊç¶)¸Ðh?ø?ý?«¡ŠTŒ8?Xü?{é?À°?3¶ÑhüA¯‰ù\}YÆÉ¨[\?FCòAÛÚ›?Ò?\kÉ?QWØÏºŽhÝ?"æÒè¿Ÿe–¶ÔœHÆlAƒ</text:span></text:p>
        <text:p text:style-name="P2"><text:span text:style-name="T1">òª?ÜÒÁ?¼ÌÜ?È?È¹c˜=:Ã£D)ô=?–Ó„©Ó‰ûšHI¸°?Æå@FäÑÕ</text:span></text:p>
        <text:p text:style-name="P2"><text:span text:style-name="T1">êM¸"HOë$z?T½?S´Y„ŠY&gt;@ÍZr×:B&lt;?“?ò?÷ êåÉ+Ùð$LïØ’u$´?ïÏæ§T„ÝÂã¾¹ ü=x</text:span></text:p>
        <text:p text:style-name="P2"><text:span text:style-name="T1">þ…ÿ?l·ŸgYE²&amp;ÅŽ?EÏ#</text:span></text:p>
        <text:p text:style-name="P2"><text:span text:style-name="T1">WMib=ƒrˆ®)ÁÌápA6Q?+sÂºÜŸ|¯?–å}—ôÍâ{–IÎé`P?9ph</text:span></text:p>
        <text:p text:style-name="P2"><text:span text:style-name="T1">¤ã—y/s</text:span></text:p>
        <text:p text:style-name="P2"><text:span text:style-name="T1">:Ý+??¦è±U,K×yÅ¹</text:span></text:p>
        <text:p text:style-name="P2"><text:span text:style-name="T1">Ì·ê#è¥?†º±¨çDšãa?Št¨Íò„æ&gt;´S~&gt;?úðž'?WËjpóÏ|ä#ò9<text:tab/>@pá-@</text:span></text:p>
        <text:p text:style-name="P2"><text:span text:style-name="T1">ê+ü=þå´Ï ?à_²?l„?I;‡à?ù?–Ã‚•?êU.¦ç0ï÷D_{¶?g_¶?œ?äñ4Ê?ö?4µ? ‰½~€Þ?ïDÕ‹œú¥x?×Æºªm¾R¨îÓyË³(¨†ì+â„?e­z<text:tab/>“gÒ¿?¯}¥´]ÿBÛatâ»q??´Þ?üRˆJlüB¾Ì</text:span></text:p>
        <text:p text:style-name="P2"><text:span text:style-name="T1">b?Idñ¢– ä³‘Hä2³àâÿ©GÜ@Q?G?#%\FÔY??/Ûž´È×`uØ†5tQ?ãëë@´&amp;DAt:7ŽwÛ?/?®'–µ¸:ã„!ìt,<text:tab/>ž”ù‰4?ð?Ÿ?·?ï?Ìü??g}Ÿ??Ý½\€ô!?¹ìF« ÑëG3|?<text:tab/>ªÿõŠ¹£_Ï1+{å%,:s/c®hË¡,q»è›[&gt;&lt;ó„¥îU2exŠC?{?<text:tab/>cìË¾êT?Ì¡cÀØÄÕÇ‚N+ØD1P¿?Tcûg_O©?´Ç`/s·©ñ»gÖ?b©ÞUÐßØG?»”„$Rô?L™üçåµæèš¦=7?Q/ì0ÏXiä)¤{Öí‚Q??®?Áà^»??ìª?ï?äwð_gt?ó\ÑQ“r?½sš9i!ÁÌ²ˆÇƒ]íF1§?ÞNGGas\îï0?8mäoˆäé#?/NøIºu—4\æ&lt;??Z@fh/›&gt;iÆd×üžš‹¬5Î?\8%![9ÆäG??˜l(×?F2L”thâ?Žpž8ù‚u??)?õµÐÄ(q¬Žý62.†M¼v=·"­uŸw.ÞoT¯(?ü±‘]è¸G¡¯J@u’Â]Mž??Ë}¿? ®E‡ßŸ÷zƒ’}´üýŒ‘¨|ïæ?¼éœ?É¹[.=·~æu? ­?ëè¡êvA?pnD¸§b_&amp;›A$??âí?{ó?ÝYQö£&lt;UYà(Û?Y#E‹?~t2×Ñ§FSÆÙYpwÅ\¦ŒýÊ~?²??¶PûVhâŒáçè¢{?K“</text:span></text:p>
        <text:p text:style-name="P2"><text:span text:style-name="T1">@Få?.?F?ü?ù°†æè+ËëÍ÷gÕ~öQNÚâKl’ÂÌ†nq‰çaëI‹±ga¤oãnD?£üÌ“?Pa¾o¦?<text:tab/>_ÐxBîºi+†¶×†?öÍn?3€•PŒE–w°\G¢??ÆÐ{“¶</text:span></text:p>
        <text:p text:style-name="P2"><text:span text:style-name="T1">ŸÕÒ¿µ‰ŒSfùþ´ŒGô4Ü“K?Ö*ÖÐ:¸©ù&lt;bÈ1óW*Ä‚™¦`›Š¥ÆWÎê?á;¼Àþ?+Õ ÉÉ­b?puì­?%?Í¸î5ë</text:span></text:p>
        <text:p text:style-name="P2"><text:span text:style-name="T1">‰ùÎ-f¼þÃß²y?</text:span></text:p>
        <text:p text:style-name="P2"><text:span text:style-name="T1">ˆä{6õFž“’¤ï?ÂŒ¤ÁUi‡‘l‚\]‘ø?o^ýï?©¹?|ÝL)x?dµ•KçÑvwÉûOØ}vð·?Ø+</text:span></text:p>
        <text:p text:style-name="P2"><text:span text:style-name="T1">80ó:êWö33Ü’¨t?­=—çÊþ£X]®@Ô?i,?SÉª$”Yi”"C€RÎ°ø…·âè?Æ£Åäø¤1?qÊ#ÄÌ¹f³MÊ&gt;^M¤[ÍúŽzU!(AL#6€·q®W‚¼%#b?}+?Q7?3íJ^Æ+ïÆhµ—ŽÚ_¢?Ü?aC’ú­V?Õi\efšŠ¯?¿ic—[ˆ?¹ýë</text:span></text:p>
        <text:p text:style-name="P2"><text:span text:style-name="T1">?"ƒG-3¹’²ÆKÝˆÏ?&gt;!éRÐ©‡‘ ñ&gt;Úif¼Ÿ4#ýtñóêƒåÈcóY?"ÖUD)AÌ+üû÷G</text:span></text:p>
        <text:p text:style-name="P2"><text:span text:style-name="T1">‘Ÿ?j²}?¦9‘%"IW¿+6ä¶hÆ3÷G??»??]¹óXeÞxLË¤òpzð±ÈV#¿Ë+???T^Æ¡H+ðø“º?Ô°ä?õG[M{ 8øÅCý?Â'îÁ2òBarœqHBq(CCèN_k¨?õ</text:span></text:p>
        <text:p text:style-name="P2"><text:span text:style-name="T1">ªÃKaŠo?à}‰jï@??V{¢`?ùÔg$­¤ðŸ´F¿È</text:span></text:p>
        <text:p text:style-name="P2"><text:span text:style-name="T1">çÀ_RÌüjnå?$@Wa vl?qÚÊÆ"HBWááŽ@–5\?g?Vx{9&lt;+tÒ¹?—&amp;î¤ÎÅ¢?(Âj»8©NÁ¯lÛò¬Y8’?(ÓÕø´eK~Ë?tÄH?×ìL—•'Ê?ƒ0©“Ï<text:tab/>¸?ãkÙÎ¥ºfIJ?Ú‚ÊF{ˆ„??Ë‡ÛüZQå?8Ê¢Tó?'µ"Ñ?5´Ü</text:span></text:p>
        <text:p text:style-name="P2"><text:span text:style-name="T1">ñÐ^ù½£?ÓQÑ¬ÇÚ•?Õ®§å7U9?0d—S</text:span></text:p>
        <text:p text:style-name="P2"><text:span text:style-name="T1">ûR?dÁ#cø;Äøï“e¸ÑfW]¡.œ~?õg?_ù4o¸Ÿ?dÄ?!ÆzKßŠ1?+¼òÖ¹á</text:span></text:p>
        <text:p text:style-name="P2"><text:span text:style-name="T1">?@ÔR‘3|??c)‚ÿ¥*—Fl»M¸O&gt;,x¥?•OTÊ¾˜?k…BJ: ?âÇh#w?È•/V4&gt;…@7‡fÑ¢?š¦[wKtþ{vj ú?|dÀÍ)ÙÛ‹uc+0ƒÍ}W ¤¶)WÓŠÛš3&amp;×Æyåã6?S?Æ?ŒÒ?ºâ=ÎˆàøÈ9?2ÕøÌ‰})ªõT$»MC”X¬OÀ.Ø^?r??‘Åÿ­ÀÛËR¯×?IŽÇýós•¤b?º??K‚8?ÿ??</text:span></text:p>
        <text:p text:style-name="P2"><text:span text:style-name="T1">??Gº;?+‹ '¡ú¡RD?ÑÅð(ÚÒþÜòV^"&amp;¤ú8˜B“o??Qu?+Ë?—{??³?„?Ø‚GÂKäš¢?/Wí€Ñs×ÐÄ1¨U‹ ?†‰'a)+¬¹óØr(è†á¤ÒM5WÒÔÂ¼$Ç|úÇ2?RÛóöù?¿‹‚Òì•J…xÅ@`lì`®#¹d·?QÂÜº?-®þ?Ç…ô³'û‹ÒBJ,¯~?kÂÔ‡n]BQ/µ˜þ“Þ<text:tab/>£?{£[=5ÏM&amp;àŒÍà­™Ú‡Ô¡±È?cC*”(˜?Í¨[9žyÇ¡?hPþN?£}«4ê›^a}ŠžšIÎ?ý·`q°|¸åqÎuÒw<text:tab/>´Ö¿cYƒ?¦Í?Ñ™V¸Óé<text:tab/>îÕÖ%Ò²l©bÈ"G‰°Éo\•9\}¥ëÊŒðqš?›?ŒÖÌÁïÄ›þ®çâ?,‚?Ê<text:tab/>oÍ?ÐÀs1?œX??ìqo?ÊÝRºJØW’R?#TØò;&amp;,*@‹Ž™"?WÇ`ÈÓô:Y</text:span></text:p>
        <text:p text:style-name="P2"><text:span text:style-name="T1">œç¼!Ñ½¸æö?á?nïRçqu&lt;ž»`?Àü0ô²³_¢¼ô@?Ó¨?›DDR²WÙ³?p4Dë\?Â¬ªÇ9ñ?uíj¬§J‘¤bêFÚ?¸Y¡ aq„b“Í¨Ü?ªè7&amp;?r5OeijxR@nŒ‹#tÔ¼?Ã+pepBL7˜mÐ5Ù?Îz{þywÎr5×ðÚ</text:span></text:p>
        <text:p text:style-name="P2"><text:span text:style-name="T1">2ýTuIVŽ½</text:span></text:p>
        <text:p text:style-name="P2"><text:span text:style-name="T1">endstream</text:span></text:p>
        <text:p text:style-name="P2"><text:span text:style-name="T1">endobj</text:span></text:p>
        <text:p text:style-name="P2"><text:span text:style-name="T1">85 0 obj&lt;&lt;/Type/Page/Contents 87 0 R/CropBox[ 107.279999 90.720001 504 703.440002]/MediaBox[ 0 0 612 792]/Parent 642 0 R/Resources 86 0 R/Rotate 0/Thumb 511 0 R&gt;&gt;</text:span></text:p>
        <text:p text:style-name="P2"><text:span text:style-name="T1">endobj</text:span></text:p>
        <text:p text:style-name="P2"><text:span text:style-name="T1">86 0 obj&lt;&lt;/ExtGState&lt;&lt;/GS1 469 0 R&gt;&gt;/Font&lt;&lt;/F1 478 0 R/F2 473 0 R/F5 474 0 R&gt;&gt;/ProcSet[/PDF/Text]&gt;&gt;</text:span></text:p>
        <text:p text:style-name="P2"><text:span text:style-name="T1">endobj</text:span></text:p>
        <text:p text:style-name="P2"><text:span text:style-name="T1">87 0 obj&lt;&lt;/Filter/FlateDecode/Length 2673&gt;&gt;</text:span></text:p>
        <text:p text:style-name="P2"><text:span text:style-name="T1">stream</text:span></text:p>
        <text:p text:style-name="P2"><text:span text:style-name="T1">‚?‰?A?JªÕáïÛ.üœšT¡X¹[Sc³¤£ ¹få*</text:span></text:p>
        <text:p text:style-name="P2"><text:span text:style-name="T1">ŽV#èR@:‰Ú¯”·??ñ?Ä¢»#æ:NŠ˜3:ì‹&amp;8Z–±2æ•Oš?£?m™??Œ7Š™eêÌÒ+)–‘P¦ ¯Ãø£GQi$¯v"œPÆ§õdW´‡f?½§‚?noxn£!rLAÃrM’®?ü4:9§c,ôÿ§'?E‘ÂWôÓ9én¬æUƒN×v‡Ûì&gt;B???Y•wËºr3âêò+ÛÕø©ºrº?å^T??Åõp9•–vøvñ=©c^`œg*Y¢KX,~ÒàjÀòß«5jáçeU}¡—f„×Ý—gƒÅGÁ?Åj^»š+}ž#y?"(?È1›vÐŸŸåÍ7Âf®0.Ícq8?X\?™Š²nJô?¯VOÕÓ7?RòašÀñ/o=CrSÝÑó?‰&amp;ÇBß«6‘œë,:õßª±4”?ëÙ¿PúØ<text:tab/>?Â2ŽTÕ®?!&amp;IF†âòÜZ€;¬?ÞÄ³Ì§Ø’jíÇ?»^kuÑ×ÈÚ?+PJç?ª`?÷õ]n†ßÐv-y‚a—üb.Vl?…àw°H+?_wÐbáêE´?µ?´?®‹pÊ?–ì'|?ûWñÈÆÄ??k"µÊEÙbæh²ƒ\¿TZˆJ÷”?|¿??…'}p#•¬—«Uî£/.?ªäô|ÌS^”?4»“¯ÆûL?Ûà??Áÿ1??ŠD^µK2!ž¿+«°¶Ú?L,Uhrò³NãXÊÏîßê?›?\B4€ï°?‚½Ï"S²,wo°ßRFs?")î;oŸ½ò˜¯».ä?_?Ó‰n%ì1Âý©ð:  g¼R»‡œâÀèâ]|ÑY.íïcÙ·xõµ&lt;a¾?»</text:span></text:p>
        <text:p text:style-name="P2"><text:span text:style-name="T1">—TÔÊfì?‰ JÙé”=?º?Rðüˆ½/0¥Ù?¡?i6{?#ê‰_?Ô,”Ì»?/?&gt;Vœ¡iæ¿šã??Ã´±êC??o—?Ê{A¯Pé„¡èÏÝPP“ïé?^Ë7°ªj?»RùCëÀ~d§)VÏ$|SÔ??zÕ0ŠD'bEVŠý±aÐˆ‚BÏ4—\±Ðq?»ö??0èwü]Î¬Ì:²L™¤Mêö…9v,¶Ä³?ð"ÆÊ!$³ ?ï0„—_;é% L/&amp;6dFÊ?ñRós+UIé¨5|ÆÉç…?kôUÈó¢˜ÙbeÔ³Aä"ÿêôÜ!7Ñ?D¥-ÚðÀ¸?\??3?¨–?…qÉi¢b?3ŠƒåßÒ?„?!Ì«%Ùf<text:tab/>ž?$žÊû‹"-ÁbýM?¸ÖpN¡b?e„;×ÄÜ</text:span></text:p>
        <text:p text:style-name="P2"><text:span text:style-name="T1">igU??¡?9‡?Ï£??DŒ!gW/§í3³ ­Š5™Ë`?bÎ¯ño&gt;??±?oiVÊ?8aŸÀîÊä€?{DWA?£?®úŽKgtwA?^(rðQ$¾­ˆþšc?Wy©?ýp¯Ï?ÛR?Ý†É±¯‚ÉÒÈW{­&lt;¬_Õ=?èÝ?kÃ,ÍÕ\´–ü;§Ñ0n?N&gt;*M1Æ?Ø</text:span></text:p>
        <text:p text:style-name="P2"><text:span text:style-name="T1">¸”?&gt;G—…:pqøAÀ¾?u}eJC0éš±,~¶?±J®ëQ‹??Ã&lt;h39Ÿ“ÕÆ?Wc¬-ÿq“½‹,Œlˆ´œÐÞG&amp;—ÿ?ÏóÂ‚&amp;è[˜?¢?\M‹+º=ßy?rœTPE{¸LýÝÿ¬V·¼@[›?Å??ðŽ?ÝL?…¬Ï?Qw?j?nÀàò?é¾Ó:a/µ!Å:y?1?ÇÑX`K§T?ûym60¦ï(­É?Ìé–nß9uZ%ÿCÛÃÏâ?›¥ÊD`RºRP²=JL?SÑ¿R§çÇ\õ½aKÝc¼?8n</text:span></text:p>
        <text:p text:style-name="P2"><text:span text:style-name="T1">p]q]ðï?ÄšâÓ3ÒlÚ¦­ÑÄìtý?¼“½{ÛOQ˜eîú²çŠSÅÛÛ?¼ž¥??&lt;?…/(È¿éÃÜ±<text:tab/>µ?¤T£.·§ ÙÁ?Ç?è[réKi]=eÀÅTvÅ‡_ËgM$¹èjŠ¡Â?6<text:tab/>ž_LV?qX†î¡Âz8j¤RQZIé%®^.5|ÏuÎSè??ô{</text:span></text:p>
        <text:p text:style-name="P2"><text:span text:style-name="T1">$ãt</text:span></text:p>
        <text:p text:style-name="P2"><text:span text:style-name="T1">!À÷?¸AÌ?¢Ä</text:span></text:p>
        <text:p text:style-name="P2"><text:span text:style-name="T1">0ÌeezÙ½ðõû“ÉØ+§ò=7?FôÂ¤:®JÐA¸Él°Ýïb?ã\5œHî¢|Ãš’òoÎò.®µQ2CÒè8œ‹älä}–‚„6?l©</text:span></text:p>
        <text:p text:style-name="P2"><text:span text:style-name="T1">7û¾?Y¦?â?k³ÞIs? 4p&amp;Õõ?•æqÁ“¿.£?Z|?¶H}pOCnã{úÈB@rí³›A?¶À¦.øŽe</text:span></text:p>
        <text:p text:style-name="P2"><text:span text:style-name="T1">‰?E–?!?‰úN3+2#™~FÕ&amp;M?¦ú&lt;°sö]›ÛIMôj|?ð(Ë½c???FÙ¯?àÌOßÛ{Ú7]÷½#$ÇÁ¬ÓPpÕ!.?€.Îì`ûëÇVG?»ÑëfF½ ?EX8Nƒ]ÄÆ?ã½ÑÌOeð:uyô??×ðÌÆäàÂ‡¼|Vï’ÇàFã;¼?å¤0s?^—?“M9¾å_ôõÈ¯å?„:2??ÿ·šô®s}WuÙ*húIÝ€^Úëb›Ú9TÙÞ’ï</text:span></text:p>
        <text:p text:style-name="P2"><text:span text:style-name="T1">Òë?2F¸õ5éóT¾6¾=ÐÑ?gÐ}Üx¤^U%§ª˜0¼ýª?jìµRmyô2?»µ?ª‰?(fÉbgY•ë¹òÃË}p??÷?qM%ïºÈ$øbMù3<text:tab/>5.:9ðÞËjÆäêÕ×¨</text:span></text:p>
        <text:p text:style-name="P2"><text:span text:style-name="T1">ýYK{]Ç º³Rl"©èb¿][œˆšÅ&amp;× „0‹Åû®²;?íå—&gt;qæ(m?Í?¹F@ð?Þ¬–1?¿‚ç”ò­›?</text:span></text:p>
        <text:p text:style-name="P2"><text:span text:style-name="T1">&gt;ýk+ë.m?¹ö?¿„™?¿eø~£þ&lt;??S€5·´Õ3`†?9Ò:üq`ø5Ô¶J ŸŸ²‡†Ž?Ðÿ??Z?Œ_?TŠB3î?q§må“se?þí?ÒªÚ¯\é£}«??¼QÂ¨«Œ?¥v3/¾âuèNg/u®ÆfâˆUÓ _ëwHù»{%½?fæR ;íº_“{[ìfõ?¥mn®?®¿?²?‡×&lt;{~Ô¬åÝò•dâ'7MRTèÜ</text:span></text:p>
        <text:p text:style-name="P2"><text:span text:style-name="T1">½ÄFtSªvMMäþ;äv=›#ç?í±®??&lt;[?Aà™ßÞ??¥·x°cö¯•~a(Ñ#ƒ“ÕÄÈ?ý]©¶ljx¨‡?¾•!ç)ž?$??ˆèJV~??b’?±7Ëbñ¶ãsñl‹¼ý ˆ`*g?³÷5ÈàFÍçþ{o#¬$¾ä©?ï?[ŒÔp¶Ì€gøf?››ò??àý?•kACc?ºë¹¨B²b?'õ²ÉvÿÅlŒ?ØïdDØâ?‚Œf`¥Ùi*OþåŸRA¢?»îlÓ9`¥?S&amp;ðåq')È?=??€=T’yì</text:span></text:p>
        <text:p text:style-name="P2"><text:span text:style-name="T1">Ù•?<text:tab/><text:tab/>q¤¦Í?.,ˆ^â+èÔ8ÃÌ8Õoï6ó.Š?;•??¢?Q+´´™)}ÍåöCYÂ?“I!?¯Ÿ:<text:tab/>¥â”1?ü·%?í±{wövÖõ?O¢á<text:tab/>?µ¬?ÿ›?Gp}udéÏË!KHœ³¡A?1y!€-÷&gt;‚{"Àt‚æuvj??E¸]L_»jL³c™Y»A-Øü7n®?Æœ=?®M³÷Q?AÙÉ³x·</text:span></text:p>
        <text:p text:style-name="P2"><text:span text:style-name="T1">®ó?1¹‘€BL+?Ùþ†olöê?¤Ä\â7?™etØ½x?åF?PæˆUkãv³Õ(¸¯8ÿ?—ÌËð§¸s^§JÄ4MÖ}A¹ÆS`§/c&lt;ã ÿ?™›–.?Âå±òö?•0N?Œô¢×y[T¡?”¢ÖV?hÚ¤?Ó)??¼í?nÿ?ž</text:span></text:p>
        <text:p text:style-name="P2"><text:span text:style-name="T1">þ?f–(l??«?k•¤ÿsmóò?'Ž</text:span></text:p>
        <text:p text:style-name="P2"><text:span text:style-name="T1">endstream</text:span></text:p>
        <text:p text:style-name="P2"><text:span text:style-name="T1">endobj</text:span></text:p>
        <text:p text:style-name="P2"><text:span text:style-name="T1">88 0 obj&lt;&lt;/Type/Page/Contents 90 0 R/CropBox[ 107.279999 90.720001 504 703.440002]/MediaBox[ 0 0 612 792]/Parent 643 0 R/Resources 89 0 R/Rotate 0/Thumb 512 0 R&gt;&gt;</text:span></text:p>
        <text:p text:style-name="P2"><text:span text:style-name="T1">endobj</text:span></text:p>
        <text:p text:style-name="P2"><text:span text:style-name="T1">89 0 obj&lt;&lt;/ExtGState&lt;&lt;/GS1 469 0 R&gt;&gt;/Font&lt;&lt;/F1 478 0 R/F2 473 0 R/F5 474 0 R&gt;&gt;/ProcSet[/PDF/Text]&gt;&gt;</text:span></text:p>
        <text:p text:style-name="P2"><text:span text:style-name="T1">endobj</text:span></text:p>
        <text:p text:style-name="P2"><text:span text:style-name="T1">90 0 obj&lt;&lt;/Filter/FlateDecode/Length 2692&gt;&gt;</text:span></text:p>
        <text:p text:style-name="P2"><text:span text:style-name="T1">stream</text:span></text:p>
        <text:p text:style-name="P2"/>
        <text:p text:style-name="P2"><text:span text:style-name="T1">1¹ïq_Œ´GÑ?ÔlÁn"ºzâûïýCI¥¤?½ƒÆ?–*u#‚Üd?Ÿ ´ŸÞ ??ØV</text:span></text:p>
        <text:p text:style-name="P2"><text:span text:style-name="T1">ŒVš</text:span></text:p>
        <text:p text:style-name="P2"><text:span text:style-name="T1">ÓBW²9?^Ô4Ä?þ-ãªŽ‘EêsòCû‹%{¦?šE;!JÐ{Â·4¤NŽ`•\ò«¢&gt;OAÝÜÜH©g¡Ÿ?Zž´*ç?#àx­ ?:ó [ùKZþðæ?]|E»?^ éI?©‡ßw?6ßOâ)™1“—Š$Ý™*Vw§?•&amp;¹"ù?Ù$</text:span></text:p>
        <text:p text:style-name="P2"><text:span text:style-name="T1">?­?åa~ÓÅ˜3ª¿$wFÆþW„ð‚.J'~?{òVK?ë½éo¢?Òqò`ŸO~?t‚d?´ž¼úgÉÄÔôà®l‰•0?„<text:tab/>¦ÒÈvúƒekíÿâ?ÏOÓ›'bî˜UÒÐø??ò¦WIóÉ:?§&amp;(uóêÄ!I2jj?Kp$ã-hÛl.ö¦L/8d»?_ž…î?¢7ãð²WíLÚ§«¾ 5R¤]?_ž(N?©q‹%\O?c»d7iÉ â@</text:span></text:p>
        <text:p text:style-name="P2"><text:span text:style-name="T1">dÓÜ\‡GøöOÚ»ˆ?0bÓ¹z÷‡‚§ú?8$(?4x??Éü÷Q?²?ÓÛi%?¥A?¬F?ècÿ¶TíK5Ìë<text:tab/>žÝ?h%Á5¯vVzàxSÒ2V"“p™lÐ²pé«‹ßìŠM`M÷Ojx?@¨r59™«¨.þ?ú¾Ðvh½!·ƒ…Iè]"?Îü¼/dA‘ÿIRù1Á÷ß*&amp;¾Ú=[~XdœªˆßÔvœX??ÖŒ`Ò)”{òIÐÖÜI?²-™pÉÎRG-E/Px‹þ(æ’×ßÑ/ç1êkºudš×Õ%äffv?…ä?¶ÍÇ¨?#Sñ/÷^ë^“ào´méÙS$ÅCt?‡½c?–ûÛÇjOi¼d¥</text:span></text:p>
        <text:p text:style-name="P2"><text:span text:style-name="T1">™]¿?h&gt;êú?5Ø—U{/.?ˆö?“@Q!äÏ¢Gu¬•Ÿ‘þuñ`³¯£‚a§‰?|èû'´???*??[(™bèZüÆ?û³nßñN•_ô&lt;g?QÙ?Ø^?C?y©ç?•ÿ1rIÞg?Ò?‡2ºZE?Ž­¸?ÇfÞ²×ý~3?¡-E?ÍêyæÍ?öÎhwºB`È?¹›–¨D²ÝŒè’cu\ÂËÇ?&gt;]?¦?€ˆËZT}ˆ</text:span></text:p>
        <text:p text:style-name="P2"><text:span text:style-name="T1">? ·$+É_‹?8?0ˆMÐŽ6ÒÞÙümn¨?,õô¯¯|?ö ±Ø?î ?]¼ó„¤_¤ö°T,Û²×~%?L3å¬??f?T?×ÙI¨EáÇlm`…ÏÆ?OHX&amp;“wÓUÙÈÃ˜t?”Ìá¸µk¾Ç?Yó€”iŠFt±&lt;íf?'\Éª ‹’ý?’†œ.?xrpÇtgàt~OÜ?&gt;ÎÇ¦|\#;$ý›?~êÞM®¶³£?$è­f©??Tû¶¤Ñ(]Fòû™·‘Mm¶ê@}$›5¾€ZÜB?±]sŽ ?›#UNO¾£Ö%??^3¾Uþ¼üÊíáì?S¥\Ým£èä*i‘š'vÜ½P?ø$ÿìŸ-?¨»!N<text:tab/>{Ò2¢E’•ã£3x_EþwÝ¯R²ŠñUR?î`äC‹g•?Åí‰™Ñ‘ŸËûPðì‹éDEi:ÕÔ°?Ô-?°E9R?VÞù/_Üa·e?«õü</text:span></text:p>
        <text:p text:style-name="P2"><text:span text:style-name="T1">Œ¢C?•Ü?û¶xWúX@Ï?ê?'R\ö?/äýkØŽ?Ohýa]8åP‘¤Þ†?í—zpÃè?26–ñl?çÖ9åQ÷hÃdúâ?ê»†tðŽ5)MIaiæmÏí?~GçYE¡%Èì¢ÑÓ</text:span></text:p>
        <text:p text:style-name="P2"><text:span text:style-name="T1">.!¡¦‘×Ý”?i%LÈ³?‰ä]Â¶Vì›V%³ùi?N</text:span></text:p>
        <text:p text:style-name="P2"><text:span text:style-name="T1">ö‹œ-HÐ½?Ì?•?¿±¦?™ÕìH&gt;æuÓþh¦T\~Vô?Ÿã?#@`×y5?\=ÌÀ?·ÚÜ"[Ô?Ðã?Wé¥?ãÍ±?šû® !P?­ìØ?/?¸4=Û4ÅU˜Xèlô†?­rgaX»½kÝ@BL¨r©&gt;eø?Â¾?%ˆ.Éü‰wG»ƒdšŸ[:—l¿è?¿†?!Õ¬®!4??w ê¾¤</text:span></text:p>
        <text:p text:style-name="P2"><text:span text:style-name="T1">]èe ‚š²õžy?¦S±?œ)Úì¤ç?w€e^o%µH?Ujæà|¦/?vlÕÃ…“Ç"kPR?:-?LoâžT1I?èÉdg˜Âš?j¬%Ñ?µ¬Cˆ:¥¤F™?©@Øh¥æB‘?¼'?úhk?-<text:tab/>‹@yâH8?Õ Mz'úƒ›LÎ„??…†?m³Ëø?™ó</text:span></text:p>
        <text:p text:style-name="P2"><text:span text:style-name="T1">³{’N?RÊŸ×&lt;1?€Ã=»z&gt;F*e7ür•$ÞÏÿžT7’??2??-™:Í0?Qk6$z…}nÛÙ&lt;Ê?ú30Á</text:span></text:p>
        <text:p text:style-name="P2"><text:span text:style-name="T1">ÈÓ1ú1`?¸&lt;%ñ%•?äo?(Èô?œL¦#¿âÆhF,~?™é!? Ž??¥K#'cÌæ/ÖUû0ñ</text:span></text:p>
        <text:p text:style-name="P2"><text:span text:style-name="T1">Ë²5tÄ¬¤?1OÓ¯V/ÐÎ¯‚’)? 2]k@?kD?èzÝ.Óî•Uì?ÄÇ”?¦–e&gt;Ü¹¥¹;OeÜÉ—3nÜ[ ê„&lt;Müfr?‹ïÞ?</text:span></text:p>
        <text:p text:style-name="P2"><text:span text:style-name="T1"> ETîU`?:'U;Šó«?.[è²?&gt;v‹hèd??Ø</text:span></text:p>
        <text:p text:style-name="P2"><text:span text:style-name="T1">¥Q«?{ü%ˆ:Î?óf?¦òURñgm†ñ/‹?ŽšN^?&gt;?:ë·c yWí?–ÁÀÁbFÐ«»ì?äPµëä?wÉ¶0o?=¬ƒŽãŸõªIÏö}</text:span></text:p>
        <text:p text:style-name="P2"><text:span text:style-name="T1">„wä?U?¦xô?~^?5sÞ%tBå?K?}Mì¬=ÂüËAûâW&amp;öÿxÚ­?Íþà@Ú3?»Dª‚?2Ýå'Š vG(èÓ€Ûùié?C´Ç™‹*ªè??ø%—?+@â?ˆy?U±z§x??.ê÷å¢ˆ¡¸àöD?[²ŒpSb&lt;­·½¥ </text:span></text:p>
        <text:p text:style-name="P2"><text:span text:style-name="T1">\?ü“ßÆÈ]ls98mÒL?,¦?ñ??jÁþ™?~BRK?8ÑÉÙý¡i˜I</text:span></text:p>
        <text:p text:style-name="P2"><text:span text:style-name="T1">O²â¹±î?ÿ•±}?d˜ÑW~ =J°wú±KWà?MÓ‰G°;<text:tab/>®—{÷?Ú?®`V?(!Å²?”Ï¯ƒ?àýêûÖ0ÂÛË</text:span></text:p>
        <text:p text:style-name="P2"><text:span text:style-name="T1">?&gt;ƒ÷˜êÜ•¼6½0™?¯å</text:span></text:p>
        <text:p text:style-name="P2"><text:span text:style-name="T1">ÈnCÝ1-zÐuÌ½?a?×d aæåÛ¤KÍùjÙœJý¯£à?2?ÒC§Yluc?¨?­ý…D›jâ|¤ç8Et¨?-?Ów~L@cÕ«W‚gÜcß8?v6£œ™ÞÚW0|cu?æS?Ÿ`?UZ<text:tab/>ÐcGÅør&amp;=·æfÕrO7??S®†?…Æk*OåBç(kÖ”â6'àß?|</text:span></text:p>
        <text:p text:style-name="P2"><text:span text:style-name="T1">„P¦[?ÙÞž£ÑïƒºO—$?Ä¬FûTóÁ¹à¶'çÆ?0¹²</text:span></text:p>
        <text:p text:style-name="P2"><text:span text:style-name="T1">¤?ÐâÕÄG??´‚¸Ò?„ñÆú5÷@uÉD4­·2?Êáý3b$g5DSŸØ·!vÇ=Ø“-ßßl._V/?! ??ˆá?f6÷Öz¿³d3wd•Ë?×½„•?èW¾¦#ÈŠb_J€8’eÓ3x£D????LÖ?0ËÃìƒ¡ÊýÅps8LU(•_?ãûŸo§£v¬??ú=[vú¥ˆµUà“‡%Ð“«³9äYn4Øœå¸+õÓ­à°U??‹Xç[›?*ëøÍ…?üÖðs"?Ý¤×??Kí‡¢rËþÕ</text:span></text:p>
        <text:p text:style-name="P2"><text:span text:style-name="T1">&amp;$ƒâŒ?š¤bC¶x…€^P¡Œ°z?ê5mæQ]%?v\–:ý:×tn?y…%ÀñfW÷¨Eœ?ì4«&lt;ºèÌ?•7Ü~b(”s</text:span></text:p>
        <text:p text:style-name="P2"><text:span text:style-name="T1">œ?@ro+Áq9?'’Üµ³àx0$.©:›Rv”§'‘^?8Æï`wÞöÕ«?”¬!ûþ§ /?Êš´Éôõ!´.¯Ôó³?`ùqÔ_E\,</text:span></text:p>
        <text:p text:style-name="P2"><text:span text:style-name="T1">?O?Tý?±ú?™çäM`F?*O~¼‚*,¬</text:span></text:p>
        <text:p text:style-name="P2"><text:span text:style-name="T1">endstream</text:span></text:p>
        <text:p text:style-name="P2"><text:span text:style-name="T1">endobj</text:span></text:p>
        <text:p text:style-name="P2"><text:span text:style-name="T1">91 0 obj&lt;&lt;/Type/Page/Contents 93 0 R/CropBox[ 107.279999 90.720001 504 703.440002]/MediaBox[ 0 0 612 792]/Parent 643 0 R/Resources 92 0 R/Rotate 0/Thumb 513 0 R&gt;&gt;</text:span></text:p>
        <text:p text:style-name="P2"><text:span text:style-name="T1">endobj</text:span></text:p>
        <text:p text:style-name="P2"><text:span text:style-name="T1">92 0 obj&lt;&lt;/ExtGState&lt;&lt;/GS1 469 0 R&gt;&gt;/Font&lt;&lt;/F1 478 0 R/F2 473 0 R/F5 474 0 R&gt;&gt;/ProcSet[/PDF/Text]&gt;&gt;</text:span></text:p>
        <text:p text:style-name="P2"><text:span text:style-name="T1">endobj</text:span></text:p>
        <text:p text:style-name="P2"><text:span text:style-name="T1">93 0 obj&lt;&lt;/Filter/FlateDecode/Length 3073&gt;&gt;</text:span></text:p>
        <text:p text:style-name="P2"><text:span text:style-name="T1">stream</text:span></text:p>
        <text:p text:style-name="P2"><text:span text:style-name="T1">“\ÿi‘YIÛt·Ç?š_`z¨ç?r{?ù?à¶=*AØî*°´!°ï÷ëe9k¦¤Ü?Ç²’5n??úX?w#Ie?Ž,RJd3f?ÛÊÛ–òÕ\„ðŠ% KB©ë÷ù¸ÝÂŸ”?ej¢Ì½ýÝ?L¦9ð5„+u‹àÍ°ŒÖiÀ1ë_«¨ú•8?{´h†íX„W?AÕÅ‘ãRö¬mZ­x¬† ótæ1ª‘Jç%J?¶þyíz?†??Ä§íy?2½µþ¸AëØÕ?C!ÂÏ(uVeyšÆ8?ÏK¶?m?KêÙâFtâ˜o&lt;£3Î6M§DÃmBÀQ=ü<text:tab/>?Oß%?Â,Å¬°šNH;àW¸ã†?Nþÿ`Ð</text:span></text:p>
        <text:p text:style-name="P2"><text:span text:style-name="T1">ë[B</text:span></text:p>
        <text:p text:style-name="P2"><text:span text:style-name="T1">«'jÉÝ±œ„+%bÏ®ðTú›VKòQ0¼”®«ê?ëÓV¼seÚdY¼^†ÍcZ§<text:tab/>FªF¥<text:tab/>Ó°²zn|?oÝ¯­§9b˜&gt;¨@›Ê°Ï(±M?‚$ÑècˆšXf’?TãqqÛ’zM}f€MôáÛWö?E¾</text:span></text:p>
        <text:p text:style-name="P2"><text:span text:style-name="T1">ù\ñ(ª@?•<text:tab/>s)Z‹b×©— Äk"H8w$d*J?®r®³ë«&amp;Lë«“ê¡„öÞ!Ë?e·ÉK´?}‰Á?Ã&amp;r-hdWJ÷Gí%?7Î;þ</text:span></text:p>
        <text:p text:style-name="P2"><text:span text:style-name="T1">÷??Òÿãñö—â=Q’[o.?î</text:span></text:p>
        <text:p text:style-name="P2"><text:span text:style-name="T1">F?„êoªQ9y‰n?leB5;ðŸ–Êå”?Šp%K|¡ßG„ƒŽ?—(?¬«&lt;?¸?Fú2¿ö?Ž·ŽXÖÚ?ÃY+^´³¥ƒÿ=’˜?e&gt;Otæ¤?:re“Š—iJ¸ú]?ëXÑ±ÔL?¬•õíÎ¶šüÄcE[êeD‚?Yê&lt;p§»pæ?­?¡Ù7Ûåo»?z¸Pl¹³ÚÛÁ?|bzÑ?³—?ûQÆh§¶çÂÊ^?½í¦˜ù ²,?Æ©c–¼òN=?<text:tab/>W ##ˆÓ??&amp;óÐ´×Nwì5</text:span></text:p>
        <text:p text:style-name="P2"><text:span text:style-name="T1">?–ÌêÍ~QK&lt;HpØ‹7GK{²&amp;?f</text:span></text:p>
        <text:p text:style-name="P2"><text:span text:style-name="T1">ø?ÈŒBºd¶ôSÒÌû</text:span></text:p>
        <text:p text:style-name="P2"><text:span text:style-name="T1">A</text:span></text:p>
        <text:p text:style-name="P2"><text:span text:style-name="T1">·$Äºé0Ý?‚6?Ïl½Ö%tÊ®V]àÿ~ÔP{&gt;_~&lt;n~;6=™µ6“.`êÉ{H‚À‘å¼ ‘?·‘Ð;?º¡¿Ñ×Ìl×Î+Ô˜Ã¸p? –ïä´§¯YÖzeªiC?®[¡M&gt;FÚ?ÉñoØÒaór9"ZûOÒº*$É.wtÙ]l¨0ñ~?H?‡_I¤&lt;™[…ÂÔ??úsi Â<text:tab/>Ê?9Û‘"?ëc?øP&lt;%ç¤*ˆÍuCÁ¹^ŸH»ÊØji?`R3BS§¬Y¶RŸàeÍ¡5x&amp;ê{?ÞkìòuÌ’?Æ·„s\,Ì¯¹]à½\Ë?æ&gt;&gt;=(Òk<text:tab/>?ð¾Ê¶xJµ÷¬ŸÃ?mC?æâ¦‡?JÜ†]Ý?Ãþ~</text:span></text:p>
        <text:p text:style-name="P2"><text:span text:style-name="T1">—–TD[Ä*Þ[âãóùÊ??óŒ¾‘<text:tab/>ë?|Ú?¨?;wÿµÒ¢Ö?æ§¸?þ\âsÖtª”´F}k_ž?­sÏ©¢Û?³?X%?ë -p¹‡ã</text:span></text:p>
        <text:p text:style-name="P2"><text:span text:style-name="T1">êû=?&amp;Á?Ç?œ?Ý??ÆH?K"ÖXûB~(</text:span></text:p>
        <text:p text:style-name="P2"><text:span text:style-name="T1">Ò±|Î*?DqZœY™ú"eÔ±<text:tab/>÷p4?L6ó-±Z??…“1š8G¬z©Hqêpeî‰ã[“£??õ„oh§*R?ý”o)WÄˆo?=&lt;q?çØá“+ò¦ÿv*D@º·t?pbTŸ`?4?ór?‚¥µ\Ú­?¹ÂŠ*êÇ=Ï²î­yJuÎàÏe=<text:tab/>ÝA¼Röf“’Ã?a¦jÐÆ?G…ÃÁ*?I*×?èÁ÷Ñ?·?ñ?€X?áf?…KÿÞ´¤©Œ¨¦?xe</text:span></text:p>
        <text:p text:style-name="P2"><text:span text:style-name="T1">?¤Üd~O bZHw”y??å<text:tab/>Š]®e$c´ù?ÀBCCZ~Á©Ò“?|y'&gt;›FÕ­;'Û</text:span></text:p>
        <text:p text:style-name="P2"><text:span text:style-name="T1">¾ÅóëD`"ô@Ô'³çrŒ+[?5x?ÎÈHžËÉdš#*²q]·;["Ycr?JS”z!\]?Ð%(\ä‚lÿGð_:gÃÿ…&gt;3?4À6»A„ÌkÒÓø?ŸQ6L'À÷Ý?þòÓn7âvvÅ?/xÊ–=u×ê?÷ïÞ?.?éÞ?ç¨&gt;4ùäÉ¡ú¾õÿ¾$džY¶Üí±˜?ÈÑ ^?núù³"0K›Ôß¥›?ãž???ß•#ˆ“¯¥B4nš±)D×í&lt;üe?O?ÚþÄýœô??§zdYÙ&gt;î•?¹?¸v„~xÞäñì&amp;/–?FKK8û-</text:span></text:p>
        <text:p text:style-name="P2"><text:span text:style-name="T1">‚?–"ï?#êC·vŠ}7N?ã| €‚q²</text:span></text:p>
        <text:p text:style-name="P2"><text:span text:style-name="T1">º»XÊ9?<text:tab/>šñŸo×?Æ7Ö]z¶¶Æãr,5–¯?e? iîxl•?!ýè?Åpà.0¹ÜT0??ÐÁ /"þu&amp;zª¥sä5ƒ¯®Ñ0nåŽIr¥$âRø7U</text:span></text:p>
        <text:p text:style-name="P2"><text:span text:style-name="T1">?«Ç?ã#ij|p-”`šËZ?gôpb#ˆ?‡‰%KNá³‰?w?;8Z?TqI½2¤PÖ!s‰7ÞfG²x&lt;³Gdé©½l4[`y›.»?ÑW£¤ßãñ ˜{„…Ét!¬ö?Ô?Ó½Æùû&gt;µAVöáŒÚi ‰?ðÄÇZ´PT”@Y??‹FI®?2U~e#?¦òMÄÀjÎ„DCˆ³‡D72(Û¯?ØÌ;29¼Â•Ž»x’o²å?ußó ?û9š·lí?oB?&gt;lsHæ2}FÁ$$œ°U-î×gåÜ°;²VE?}Ÿ¡¤—Ÿ??Ôó}OÁS…?ÑÜo„?qŽeI;×Ó</text:span></text:p>
        <text:p text:style-name="P2"><text:span text:style-name="T1">øÚ€y¤%…?)†a‘Ð</text:span></text:p>
        <text:p text:style-name="P2"><text:span text:style-name="T1">ÞþÒÌ?¢¡õBˆy.©›Sñ—ÜcqÈ?´Ð–lmáßŽ®Líðñ(5‰6?‹?º?9â´”5?eÛ—\þ$hü·òª’?w¡@‰ƒB?/(pÞ‚àfŒ¡XÅ¨å?¡$Ï™Ðe2þ&gt;}°?OLV3i¤s‚G¯?Õ‰´î#&gt;??Ú‡v•aÂÓ$¢¹k3Þå.5qõf?)b?+ªÐïøˆãG³Deœü™?¶åN‘«'Ãø[¹p‰|Óö6axH‚²¦¾Õ»</text:span></text:p>
        <text:p text:style-name="P2"><text:span text:style-name="T1">IoŠŠ;†w?S´¶©T^€©Í.ç?%)|_ &gt;1z˜•°?Jª</text:span></text:p>
        <text:p text:style-name="P2"><text:span text:style-name="T1">ßN]¤?ÅâŒÁz³—PÅ|¦èù$ÒP??yr<text:tab/>|úåx??Îß?]Se”²o™–ûæ-?³çÓPÕ|Á`I¬¦!~†¿ž?¼Ob—Ú??™j?ñÅåÛ/KÆÂy3àjz@t=¢·&gt;ìæxnk&amp;¢Ä&amp;U?Ì`­Â?‘çU?qFÁƒÞëKš•©Äÿƒ%ãhLÞ˜=</text:span></text:p>
        <text:p text:style-name="P2"><text:span text:style-name="T1">?§ý ?&gt;o??µ=ç¢€è€—æ?Vq jó?”x$Ü–%TõñÞ2^0ô+?0j‹©Hw$??|S=?»ÉS?ú*7Ý(bºôi?™Fi9ïÑsQ??ÙC¸=?4&lt;ÝsaQÁj”ù¬Ë¹7…Å€—bòËã2yÂygÛ—ŒtzVU¡š÷'Ú °</text:span></text:p>
        <text:p text:style-name="P2"><text:span text:style-name="T1">°?äQ}ó¼#?hé$z`³+ê?0?¼Æ6ARhÿ_?Ñô‡?ÙÅàÅo6HéÃúÞ½¬êDo)ô?¾ùµ¦H?\6á?A}©rç\Í\çTâá4-=PÛÂdd¡Ë#ßMsŠ3éåyÄ—Ôh?òæÊìÀN.æ{Ã?Eöåöð*ô?î7¢}º‡÷ìyàq)ýp˜X</text:span></text:p>
        <text:p text:style-name="P2"><text:span text:style-name="T1">ñ5S’•??“&lt;µèAoQFÙ°/?z?™ík&amp;QÎ‹ÚZÔÒ7s¼9ÃÑT®~šfj§mÅÀ?Vþš¬Þc”O¬hª&gt;?Ie¥Žx@”L0šwÐÌŠþLh½?xuÚ”hvê;ìZ?F?»GøO?²µè?ûW?½Xp/Â$/S?#AŽ =k½È?‹XÀ’É£:€Å£çÅßZ€à?²¶?<text:tab/>ë]¸œŽeAêü</text:span></text:p>
        <text:p text:style-name="P2"><text:span text:style-name="T1">µhîU=?;B<text:tab/>½ÛgÔ½ÇI™D?Ü¨6Lqº?{”ãy#Ïó¼XQ‹À??&lt;6?ÔØ«E?p?Ö‰?õù¨Ó?QUiîÞÖ)?ÇËåÈ˜€YŒ?;èã!Vx??4‘,¨„Åå?“°4)½?3h¿</text:span></text:p>
        <text:p text:style-name="P2"><text:span text:style-name="T1">?’ø^çPŸþŠT/wþ6·C=íñþ`â?û€*›Îjð¢É<text:tab/> ó±š5QÚJ IL½5›ôÿ•Ä×á–õu?ºJº?Üu6³ÌÐVÈœÏ_gñÑ†ì¿?ê½?Ä‹ääÊ?ÈÆûâ!ÊðÔ*š¥9k—í×?D?Ç@^D!.</text:span></text:p>
        <text:p text:style-name="P2"><text:span text:style-name="T1">õ.Ö3?¾¸…¨0ïˆ1w.?¯žp`:¡*ÃR‰¾Û</text:span></text:p>
        <text:p text:style-name="P2"><text:span text:style-name="T1">d·µMœº)ÀÉWúþ7´ÈN&lt;ˆ#qñQÀÃ+?}m?ŽF?*¶P<text:tab/>83g</text:span></text:p>
        <text:p text:style-name="P2"><text:span text:style-name="T1">pG0ìÉ1@tKi±w 0?§pf¿)èâò‹À®eø</text:span></text:p>
        <text:p text:style-name="P2"><text:span text:style-name="T1">?¦^£ï[?Ï„Â³®Ä^??ÓÂy?ÑA¹·"Øž½ÊÕ˜t</text:span></text:p>
        <text:p text:style-name="P2"><text:span text:style-name="T1">endstream</text:span></text:p>
        <text:p text:style-name="P2"><text:span text:style-name="T1">endobj</text:span></text:p>
        <text:p text:style-name="P2"><text:span text:style-name="T1">94 0 obj&lt;&lt;/Type/Page/Contents 96 0 R/CropBox[ 107.279999 90.720001 504 703.440002]/MediaBox[ 0 0 612 792]/Parent 643 0 R/Resources 95 0 R/Rotate 0/Thumb 514 0 R&gt;&gt;</text:span></text:p>
        <text:p text:style-name="P2"><text:span text:style-name="T1">endobj</text:span></text:p>
        <text:p text:style-name="P2"><text:span text:style-name="T1">95 0 obj&lt;&lt;/ExtGState&lt;&lt;/GS1 469 0 R&gt;&gt;/Font&lt;&lt;/F1 478 0 R/F2 473 0 R/F5 474 0 R&gt;&gt;/ProcSet[/PDF/Text]&gt;&gt;</text:span></text:p>
        <text:p text:style-name="P2"><text:span text:style-name="T1">endobj</text:span></text:p>
        <text:p text:style-name="P2"><text:span text:style-name="T1">96 0 obj&lt;&lt;/Filter/FlateDecode/Length 2806&gt;&gt;</text:span></text:p>
        <text:p text:style-name="P2"><text:span text:style-name="T1">stream</text:span></text:p>
        <text:p text:style-name="P2"><text:span text:style-name="T1">?‹F£š_¥“ïpC¯²_¾Ì½¸„È=äx?¯ó(ù±™™&lt;nI#|úù½šM‚?Ç+;Y.k°üîˆ±2:o__Y?áfL‘®°?Æc´?kÍ4¥§?œúô{#k‰ÿ?h”#å¥¸Ze§3rî4lÓˆ¥?*½ÖB›NîÆ#H–&lt;‹_?.,OÈS?ã…S¯?F³âQ7´ŽÔªr{V?vø©æœºÿ—5'Š¶?'ï?„_ÔØmŠd?ÂC­ÁÑ?§úê<text:tab/>qÓà3HÓ~'7»Æô??é…ÚEv²œ?<text:tab/>²^š`‰N?¸Ôÿ?–R}5›l»jV–¥¹&lt;m??&amp;?ÏŠtJ??<text:tab/>ŠÄl¿B?I$a‚œ²g&lt;?</text:span></text:p>
        <text:p text:style-name="P2"><text:span text:style-name="T1">?'~^˜â–Yb?oºíèÊ?y?†yµ´îÂEæä?çojÈ"'Õ8«gÓ”?Wbõ  Lì}Å~Mždàöz2íº“sÇ±4‰?TŸ?ö?CÔž</text:span></text:p>
        <text:p text:style-name="P2"><text:span text:style-name="T1">?c2tU8ã?*¿-ëÈ ×Ò2uÃ‘aB?86Ø$?5Ç¸67'µ î5m…8Ü¯?³–</text:span></text:p>
        <text:p text:style-name="P2"><text:span text:style-name="T1">?3Zûmª*ÇH†nš¿</text:span></text:p>
        <text:p text:style-name="P2"><text:span text:style-name="T1">Ôm¡ï‰=J…??…÷?Pà×ŒÜ]”?Xû.ÜJŠb·ãvcÁ¾</text:span></text:p>
        <text:p text:style-name="P2"><text:span text:style-name="T1">fiˆ?™„øêVù·`k›lù£?ÉÄ?ë?Ù”Çu•(F&amp;¥?¹à#T?1Ã</text:span></text:p>
        <text:p text:style-name="P2"><text:span text:style-name="T1">š£e²c^µRlÖë4"ØI¿¶jáÄ†?îbAO× ü-˜gWh}7¿ZF]3lñÞú'??pÞ£u×4(Tó›¾4)‘´Š«B8Î&lt;ÖßÛ?î?Þ1ãpÞ?P‘à1…„Y–²&lt;Øò?mÍvÝîñ+Ð¥2¹Þ«?q?ig?4</text:span></text:p>
        <text:p text:style-name="P2"><text:span text:style-name="T1">.ë/¼9´'[æßùt63°±?ð®ƒ1Ð;†i˜Ðá˜ƒ™?pÁ?ó?„»ÝàÑš‰4z¹‡</text:span></text:p>
        <text:p text:style-name="P2"><text:span text:style-name="T1">K?ˆK´ªç„z’ž</text:span></text:p>
        <text:p text:style-name="P2"><text:span text:style-name="T1">š±†­™¥©;¨?&gt;ýäôƒãql’J¨¿,K(D?W¿ãèýˆ…@$u”ëEa½ÞCû‡G()ö0?ärB.¸@Ä}r±¿ße.üê*÷gúÆôn¼|ßê¯Æk¼XÍèà+?nÉÃ½àè¬ÿ???Gâ'Õ(×i?O?¡N÷Áòz“u’b,—jxÎ?</text:span></text:p>
        <text:p text:style-name="P2"><text:span text:style-name="T1">­¿ú‡§«ðß›ÂÛiŸÍÉ¾ÄNq?¡è”ìîh¸€^‰„ÛymÐ?Ø=</text:span></text:p>
        <text:p text:style-name="P2"><text:span text:style-name="T1">?ëÒ£à¬Å?Òu?å?«?5ðÕº±fXk?Z;ßÝ)!I$Ì^PÎ?£ÜfPKÁb³-E©7Ú.¢è'=QŠ¼J‹—´ø?Þ5®^»ü¬Î?•ÍK???ˆp?œ¡ˆÈZ©UÉ÷v9¾¦’Ç?Yöñ;œða„ôè9[Ùítè…Ê)$²Cwçxó›?\ 1?fÀpAÓ¾adºá©ápÌ%®é?ŠGêE¯¤?‘¡Di?˜ÿ?kªþ¢àÖ?ÌËhÌ·õwÐ‚ç²œ‚{<text:tab/>¿Æ?`Z³%—¿ß{???ÞÁIøùþÜ&gt;2PEÝGí?Çú·÷.¸C?ï”¨ïsÁ~þ¤¾ÜKëú&lt;?$C¬}Ž»§¢w?¦l?NxÂ}¾~z¦&lt;hE#Ž? Äsz?3\¸ÞL\r?4ù÷!0.ƒG½Šµx?ëù?ÎóÝq??ø ¾ù=??Þ?†W“?Ü?I?Éäumöâ†?«ÔÍ?óCÁ¨8¿`\“ð¿b¡ëÊ=ÍK¾#¥66k?…‰A¿dÎ¹‘Ôš6íHÃ„ªoCe†s?ŒB4?ñ¶¹·ÙÆ­MclWÍ¥³È?Þ</text:span></text:p>
        <text:p text:style-name="P2"><text:span text:style-name="T1">“'/ü?køM_÷?¶®?{K?Ô‚ˆU{A+ìSh)—ú Žs´</text:span></text:p>
        <text:p text:style-name="P2"><text:span text:style-name="T1">n?OÅ)Öª????²/%RÜ[¼VË¯~‚­ƒý¤Œ™lg46Ÿsß;¼¸0Ó ô¸hñ³mFB?Jœ?ÑT/!CÊxõåÓ³?î’‰¿??Gaô?íû®Å|Œ«</text:span></text:p>
        <text:p text:style-name="P2"><text:span text:style-name="T1">•K^C?ß<text:tab/>‘·iùÚè?Ø?TÚ‡¤(Ú_7Øi£+?Øë?.q</text:span></text:p>
        <text:p text:style-name="P2"><text:span text:style-name="T1">B¶pL”úËï?š</text:span></text:p>
        <text:p text:style-name="P2"><text:span text:style-name="T1">‰?Ãp)yÔ&lt;?ý2FvÿsžŽëªÑ–'×29žÄ?ÜÇa9O‰k?‹ù?Ç7r&lt;ò}?Ý.ð»‘&amp;?jËÿ?­C)!¸)??lC«¹?AXƒiÀW@œØ?9ufùÅ{?k4?&gt;ÊD?VlÕ•?</text:span></text:p>
        <text:p text:style-name="P2"><text:span text:style-name="T1">ÇÒ=DcÜ»Ãâ¯çóä :Â¾äP‰:w?—½z??öÑé8XæÑ¯j£ój?ˆ9äm­-U±hÎéìC</text:span></text:p>
        <text:p text:style-name="P2"><text:span text:style-name="T1">§Œ?@.ç|ûÉµ?«)€þ™?ÐM?l?z|“8åøìªR%à?oà@L4k?¢Êÿ?:©&lt;öšôó`N˜†?£žÜä4'fýU_Ó'h</text:span></text:p>
        <text:p text:style-name="P2"><text:span text:style-name="T1">s³åü®Ng&gt;õIµ-¥<text:tab/>è ?ÆmæHtw@t¾GTWÌ°5±?oZhÙKŒ´V?ub?‡J;è&amp;u•Õ?Øu,…Â£JD}B£Ãß;Ê</text:span></text:p>
        <text:p text:style-name="P2"><text:span text:style-name="T1">o†74Ô?@°Ø{Àæ|w¥q3–r™‘¾L•zóÄJì&lt;F@uÞI±“ë7?%×?_%?’?%öý¶</text:span></text:p>
        <text:p text:style-name="P2"><text:span text:style-name="T1">»þu&gt;”}ÞPQK?¶èé^Ä±½`ü?—GÏ¢"–??`Šûå?Ë?^?'Ÿ(%ÉGÝc?Ë½W+ïö7nÄ?ô???Û€%SìÕöX\4Çu5:fž_cë“.%1‘¤í„P!+\dËÒJ„?Ôç½¯A!`ëó8²âß7¡‘…äl?¹(×l÷mŽ5<text:tab/>ÀÎÈ,Ý¤¥?¬ƒúôY?x¶àZKeâ{¡˜òz??„¿M¡#Æ”?fÈA=</text:span></text:p>
        <text:p text:style-name="P2"><text:span text:style-name="T1">Å—&gt;ùÎ§&amp;w¢¾Ê?eÿ77ŽÌÃò{~Nþ3Àæ³’?—”_æH?¡ˆ·¯ÜèÿªÑ"€(’gŸÇ?åçXé/"»nf×iÜÁTôƒÀ?m°Ž—lrôÏ€í×we?1W:O? †"sºÝ$&gt;?ÍMÄ?­°S¿&gt;š®a &amp;5ä$?J/??6Â¡9Þ4‚—H·Ýü.t~??©Öz?ÅÇa½@¹ï0±÷Îj¢&amp;$.ƒ?ŸøÐÞ]Äyã+ËXÆpá?À?òÅ(FÔ÷w…?37’Ì¼äÏ(v</text:span></text:p>
        <text:p text:style-name="P2"><text:span text:style-name="T1">Õm/õUÿ—¨õ*Þ??B?ðt…·-åM?ø`?N??âÈÍñvü^UXsD‚ÐµOz*˜Èy?…Vûã?¾Ð·Ð$SGžñMÿ½µ?ËYÃ?AÆûÆRÕ?¡?úøã¢LÁÙ:&lt;ìÆé??û—²M÷1”»}</text:span></text:p>
        <text:p text:style-name="P2"><text:span text:style-name="T1">V£5[÷­PRï¢zeð€?¤ËÛ?åù¦±ÞIÁ Ú?ÇQÂ³?ç?!@³e&lt;Í5ÒA§Ñ?ý‰)ËéÃ@”šÜ8NÁƒ?ŠI?’.¢H /ø®[ Ý$?ÖB¨¹vÒ?Z+«DŽP?ÄíêÅvú;ô?Om<text:tab/>k¼)ß'ï­^‘›gz{</text:span></text:p>
        <text:p text:style-name="P2"><text:span text:style-name="T1">ßR–Îé\??v@øStÓaÛvG‹</text:span></text:p>
        <text:p text:style-name="P2"><text:span text:style-name="T1">Oa?%W×‰%M˜?½?”°ÔlÒ?Û‘ËçæŸÃ¤?z´Lâ¯¼?÷­?Kí€ç]!dW-É?m¾£n™äóÍ?I?ãœqþ\#s?·=ÃYR¤9mDb€ø8o?áŸ8O]á”?â!|m·y§h?vŒ</text:span></text:p>
        <text:p text:style-name="P2"><text:span text:style-name="T1">æ›ýV§T´Z½</text:span></text:p>
        <text:p text:style-name="P2"><text:span text:style-name="T1">k­†?¦oƒÂgiÂð<text:tab/>=?ù;ÝìO&amp;–:ìv:ÙJÞY¾WÒYîY/­ýÝVañ4ûÅj-‰§”‚C†?¯Z¤SAM¼?Pãd/y¢‡I²ÕøÓ:Ø9Ç&amp;Pü.RÓn®?ðS?'?Õ4Ÿ?sÓd“ä¤?‹3úBgû¯8ç¥?Å‡àz›l_¢Á¹???:+¼ÿa?©S???¼Š?q?Pž???????£{-?I„pQÞZ$*¤2•M??H›ÑAæAÃ.vegO¿­Ž"×¡</text:span></text:p>
        <text:p text:style-name="P2"><text:span text:style-name="T1">Q5</text:span></text:p>
        <text:p text:style-name="P2"><text:span text:style-name="T1">?ÂSÑ~c?ÊÃþ­??|f™‰}õ².“õ?æ © é???½šÉfÍ]q±}ÙêÍHE1£e‚Ì‡,Ú'Ö?ñägu¡ûN†?ÍSnÉ“ÊY}ð§GÊ–féX?¿·Õ&lt;·…A??)</text:span></text:p>
        <text:p text:style-name="P2"><text:span text:style-name="T1">endstream</text:span></text:p>
        <text:p text:style-name="P2"><text:span text:style-name="T1">endobj</text:span></text:p>
        <text:p text:style-name="P2"><text:span text:style-name="T1">97 0 obj&lt;&lt;/Type/Page/Contents 99 0 R/CropBox[ 107.279999 90.720001 504 703.440002]/MediaBox[ 0 0 612 792]/Parent 643 0 R/Resources 98 0 R/Rotate 0/Thumb 515 0 R&gt;&gt;</text:span></text:p>
        <text:p text:style-name="P2"><text:span text:style-name="T1">endobj</text:span></text:p>
        <text:p text:style-name="P2"><text:span text:style-name="T1">98 0 obj&lt;&lt;/ExtGState&lt;&lt;/GS1 469 0 R&gt;&gt;/Font&lt;&lt;/F1 478 0 R/F2 473 0 R/F5 474 0 R&gt;&gt;/ProcSet[/PDF/Text]&gt;&gt;</text:span></text:p>
        <text:p text:style-name="P2"><text:span text:style-name="T1">endobj</text:span></text:p>
        <text:p text:style-name="P2"><text:span text:style-name="T1">99 0 obj&lt;&lt;/Filter/FlateDecode/Length 2682&gt;&gt;</text:span></text:p>
        <text:p text:style-name="P2"><text:span text:style-name="T1">stream</text:span></text:p>
        <text:p text:style-name="P2"><text:span text:style-name="T1">?ÿã°K?&amp;(?926dÂ?“/â£?¬Ì%ð`¹ÆƒqÑ?æ»#-†ùP/Ð~9/Ê;?è:k?Ñ!·ÝãOinF…Rùÿ~[QW*.Ü·ý•$üWà?s~x}ŠâºpCE­Q^÷x¹È&gt;*2™1&gt; Þ¿M</text:span></text:p>
        <text:p text:style-name="P2"><text:span text:style-name="T1">Šzh‘0X?›Ý£¿"Ä†é:ŠŸ^îpŒpWe]œ'¦ã…*SÇ“°¢í,–—ðð—±÷_ÏøÒàV?V¦n¨ï»Ë¸1Ûc®2£ÖE.'×öäM§á€?ýË·?³í%ƒ×½°šò?I âáŸÁ?Å.c‘¯|¼?ØF?%‹¢™÷?$.¤</text:span></text:p>
        <text:p text:style-name="P2"><text:span text:style-name="T1">’³xç</text:span></text:p>
        <text:p text:style-name="P2"><text:span text:style-name="T1">„({ä¶`úr?@Sœ$9 ?Dôö2ý¸Ÿãå&gt;$ù•^µà?‰Ñß¯2!Ø]‚?×1B¥d|üÊEM?À¥lÝ9Áóaóä8?Ä’Si:Î‘ú7?_gË[2®PwbxAí‰2n¶Õm\a??lÓßóT[ð_É@Õø®³™Aw?g(êHž¨¶{‚?†T½Þ?pl†ëjÅ¿P?™ýB?DðB?‘·có?#0ë\|ºèWHI®N¸</text:span></text:p>
        <text:p text:style-name="P2"><text:span text:style-name="T1">?"ã¨$?¼$­Éµ€‡ª?“·??æNÓö­;]°ZÁÆÐ?›œyôN•ö4úó’'óïÊ?ÆV‹ßˆ;ÓJ&lt;?ùj?3¡ÃÚ¿[‚Ä ?¾@,µü,do?</text:span></text:p>
        <text:p text:style-name="P2"><text:span text:style-name="T1">Å?5¦Âj#±(ñ¡!?t¼«›%?'!ç_w:@?D2z²;òFáH1HÞº??Ûé E¶Î: ¢?¡ÃŽóüàX­FZq·)Af,“­&lt;“‘?¹2Óå—</text:span></text:p>
        <text:p text:style-name="P2"><text:span text:style-name="T1">$Ñ?TÉl§–æŽ:n®ÇÚ¬õßyDÎ„tÅ¬??àiÚÔãŒÛ°üíÎqF?ã¹åÜ‚{Âø?€?®§[¨?¶c¤ézò¨?6ª¤Ã?©µ”èiÄiëÉŽ?bq?æ*îKÐ[ŽËx®P¥¡ºOâ</text:span></text:p>
        <text:p text:style-name="P2"><text:span text:style-name="T1">„P®&amp;Ñ jéÇF†Tû†h¸¢ûÄZrn1???“Íæ??Ôþ.ê÷R76©ÙXÒ¨?T?H€úä„ÛÛ?y</text:span></text:p>
        <text:p text:style-name="P2"><text:span text:style-name="T1">¢Åz?‹</text:span></text:p>
        <text:p text:style-name="P2"><text:span text:style-name="T1">¯n?À?_è“›ö4"gJ?ÿµG¢Û??EŸÉ?¿?Å=UTòPûã?oŽ7Üü?J‚¤™óAè¤OöÒ\l?ÂRF0®•-:?î&lt;7:p`nhvQï!Õ?ÏÃû_™ˆ?UÝ ÿ,?˜?Ó¬?wBÕ³–Ií¡Ã?ªÊÚ?iðzÞ÷{WÈkÝ…ƒ¿?¶k×ŠÈqŠ‡Œ0³.ÇNÙÞÐŽYã6=?ZºƒüÛFæW¸¿'V¤å"k??Qz@uÄš?ßV=õö³€9‡š˜×-*Ïo9¼p¾9Ê‡Oã–?1Â'èåõã‚Ý5·B¸¼ÁåjˆyõV????¡’#U$ñˆ›ÚbÄéÁK?—;×7¦‚ê´¼•!2Ñ¸è4ÐJÃÎ Äô5É`o?ØûËòÐá8?ýH²s?WóCXYÅô&amp;‚™©?›ûã¤Ó¤ê-†åE?'ãñð×· ?gšnO;Mµjo’¢?Fñ\oHŽkfÓ˜Ý¹¢°?4¯¬Ëž%AØœÐ?Á‡YÌ]3’^O_;EeÒÄbŸ\g˜Ï#±²Í°jpŒ?A:1ÛžZYÏï„?“¼xûòh&lt;æØU×??ŒIELä?'Sé£Î 0´È?Ñ?iÎér?êéïÇ"?î„&amp;RÂÿ¤Ä?jŒëV8éí?×©L9MvÒÔ1«‹ï˜o4?§?«™A—s</text:span></text:p>
        <text:p text:style-name="P2"><text:span text:style-name="T1">1ÅŸÌ?³%kã×¶?—;`??NºRlñ‡&amp;šBLJ?ñ’ã</text:span></text:p>
        <text:p text:style-name="P2"><text:span text:style-name="T1">?/èsXÞ¸Vë!0Õ&amp;‚‹öcÔæß”$=ñ'64ÅÌ×™?Þ;ì‡?Z®MÈmXÂïÓÑÚL¶’gÕ.iú§‚¿Ùø­œß•?ÏÁý5&lt;?x-ßñ§O;?÷n/€’eD?k.F÷¾?âF¹ü ¢ð%1*o¹Üg‘)o?f‡¼?Æ??ï}Ž?¥?&amp;•pªpÔ×‰‚1„ß¶À¥?‚Ó?ú¬¨ú@?í™?î</text:span></text:p>
        <text:p text:style-name="P2"><text:span text:style-name="T1">JŠi?ø¬¬?¦óK?ý¤Û?]wG3€é</text:span></text:p>
        <text:p text:style-name="P2"><text:span text:style-name="T1">¦õ???<text:tab/>ÍNØ½Ü²??©O^d¯Ÿ”¾’BÔœï"ž<text:tab/>7Úz?¾Ö+{??“Št+¤?g§÷9i?Y?´CëÜ?Ájo&gt;??GƒWÖ¯†lÐ»—D¾YQT¬†®œóõ'›Ý‚iñH®a"=¬-G{&lt;…ƒQSV</text:span></text:p>
        <text:p text:style-name="P2"><text:span text:style-name="T1">Š?Å·‹?¡V?&lt;?b?‚‚~€Dß?Ìt·iÃQä(¯1W©<text:tab/>j?œ0hT³×WÙWñ³Çõ‹Ú¯ÀówÃ "¦ÞkOë'ìÃµ*K.¤ÈŸkb3Èß|À!_*Z°Qàd'Qz}?=ùìm4ÍÈ?ì1gD?</text:span></text:p>
        <text:p text:style-name="P2"><text:span text:style-name="T1">D#µYPÚ„ƒ‘D§½ÎÆ&lt;€{\]HýGî\?=?«!÷Œƒ.ÌÑël9ñ¹Ë?ôT™Õh¶ÒT»ÓIÎ³Év?üõš©:0%‰~?úì??Ha+LÈƒƒ0ëœYˆ  8pˆ?gÀZ?ÝGSºœÇ]|?¿éHýßÖB}×À¶À5ðS?=?Ä?Î#…â</text:span></text:p>
        <text:p text:style-name="P2"><text:span text:style-name="T1">ýR}?˜?\oå†bQš?SHf¢jíÆºOÊH?Ï}·®c§nëÊIŸ]?·¢hÀ8„4þzI£?à&amp;ÇŸÇà‘¡óŽŒ{ õP?b{—È<text:tab/>ìKÑ¯‡’0—(]æó:†—üyÉ:ƒ?eì¹ÙÂ=?¹Ú1Îø?f?q]?/J?Æçèg?o\?I{?cÖb¿êÛ?êlî&amp;~à?Qî±Àž¯j?ä‹ÀS2|?A?S%?‰”=[¬œ)ÇŒ?#</text:span></text:p>
        <text:p text:style-name="P2"><text:span text:style-name="T1">]‚?Ü¢ã±¡Y‡q<text:tab/>6`?Ú?mýÿkíkáD‚ !2—?Éì\=¯í?ÜŠ€</text:span></text:p>
        <text:p text:style-name="P2"><text:span text:style-name="T1">¼ÈÖûÝ.Êt?q?ìËg</text:span></text:p>
        <text:p text:style-name="P2"><text:span text:style-name="T1">šý"|®æÉ?{ø‹êå/–®J?Ö?š3RZÊ¨êy×ŸP_Ä×P<text:tab/>d¹Ò:±Œ™Q</text:span></text:p>
        <text:p text:style-name="P2"><text:span text:style-name="T1">º¿Þ[g‘Ö÷èè5ÈT¦£ƒú¼’?<text:tab/>?¸E†î?3ºØAÐ•d[¤¶É?ÿ?#¨š*;Þb²(Ó`bÅ¼æÂûU7´u?¬??•;?*«yò-D</text:span></text:p>
        <text:p text:style-name="P2"><text:span text:style-name="T1">ož~/F„à‚ˆæ{ìï¦Ã—ûd0.?¿¹ŒË@P*îšÈÔ v8Ù<text:tab/>?á¹|%G„e¾m·Íà²/2Š?ôøñ??i¸gïÔUW¨?cÑ·?ìT`Jƒ?QàP??nÎ^5xü?êæy.??(µ[?qY)&amp;üóBV6ÌÖÝ=?w?MN;í?=qµ}JèS\?ûRj+J0PÄ™iR•?HÌ»F¦g†Í»&amp;??ñfJ€ðæ½ß</text:span></text:p>
        <text:p text:style-name="P2"><text:span text:style-name="T1">…ý—ncú‚</text:span></text:p>
        <text:p text:style-name="P2"><text:span text:style-name="T1">í'+ªg?)Ç³?J–:¡ Š,¾Nyrzä¾yÙÔöõT0œÈô{u??/Ÿj…x?œhõ'5ÿº[1›é`?W ¶2»†mÌcÁøíjÃ"óDÙÿÍÓû1?}“??M”Šä?øP‰%Anáæf?þ´Sf?Ã?ä¡^‰wtuË?“Û?’»ÒœÓàXuE@œÒÎ4ÞR?dm?µQågX?è?Ï?ˆÃnQ$?24G‹œ¼•ïjÍ¿Ì`ÛD–B9Ô°$/”!UÇž½ì?ê7,ÿÖ‰Sµ¹ÊÇ/Ïðó<text:tab/>ÁÛAù†XþÚÈHÜ?ej??ï èÔZøõWÉ*ÒÉì??)ª@kÁé!Òù{?_kyïáûÃ?g˜Õö”ÕKô?JùRÓ`ÓÑ?zü?\¶ïyñÎ*?"§âE‘ÆüO_Å~J??ŠÑ?3‰b¿86\ÁÁ?‰?4??¿ÅŠ?Ì0?U•</text:span></text:p>
        <text:p text:style-name="P2"><text:span text:style-name="T1">endstream</text:span></text:p>
        <text:p text:style-name="P2"><text:span text:style-name="T1">endobj</text:span></text:p>
        <text:p text:style-name="P2"><text:span text:style-name="T1">100 0 obj&lt;&lt;/Type/Page/Contents 102 0 R/CropBox[ 107.279999 90.720001 504 703.440002]/MediaBox[ 0 0 612 792]/Parent 643 0 R/Resources 101 0 R/Rotate 0/Thumb 516 0 R&gt;&gt;</text:span></text:p>
        <text:p text:style-name="P2"><text:span text:style-name="T1">endobj</text:span></text:p>
        <text:p text:style-name="P2"><text:span text:style-name="T1">101 0 obj&lt;&lt;/ExtGState&lt;&lt;/GS1 469 0 R&gt;&gt;/Font&lt;&lt;/F1 478 0 R/F2 473 0 R/F5 474 0 R&gt;&gt;/ProcSet[/PDF/Text]&gt;&gt;</text:span></text:p>
        <text:p text:style-name="P2"><text:span text:style-name="T1">endobj</text:span></text:p>
        <text:p text:style-name="P2"><text:span text:style-name="T1">102 0 obj&lt;&lt;/Filter/FlateDecode/Length 2803&gt;&gt;</text:span></text:p>
        <text:p text:style-name="P2"><text:span text:style-name="T1">stream</text:span></text:p>
        <text:p text:style-name="P2"><text:span text:style-name="T1">x’?Ä?1äbeú 7á--¾kV2WÓ±ù~/îÍ¤i›÷’aj? ¥RSK¦Ï¨®="ÒG‚%¤Eè±.¤òÉ–ª³ü0È??õ?ôØ??ýÆÏ’«&gt;!4ŠÂKÕ??R|ˆNrM‡Ž?¶ý&gt;L•©ÃÙdz]…’?æÀa0ÄªX?k</text:span></text:p>
        <text:p text:style-name="P2"><text:span text:style-name="T1">‡à???qG?Ž»?vo˜?q»›7î?—éI±P?8¶äÓßÀdô¾"­nÛ¶%´v?ô`Å[jzÓMç2¶ ?*¦0¾‹ŽÔŽÈ¾?G,´{¶ÁÜt¥n¿ÕEÁžƒK:‹˜e‘ŸS†ú?@î¦kˆÉÙN8¦‰4?!?þ«êU¤úµ}/ÿËó<text:tab/> ,ü®u7Ù˜R‰¢?7?Â?˜îfÎ¿™"”?6¸K??Ô‡wrm¥d6¼$D$xØ”õÍ£?ÐGk!M\‚?Í’Š;ƒ×†¼h2àTA­??âF¿CuAEŠ¼{Jª—=‰Îï/—?EË?öo?¶}ž·“ ?„%±?Ìã?,áq?¹=CP&amp;?d…lGYý?éE–ùøý›‘’Óhñ=Ödòú1ûpJhÓkÁ\déºÀÐŽèÙÁ¢²žó,uˆ?‚£¤”ÙMr¤M·L•wTfìzjÇ­Ø™</text:span></text:p>
        <text:p text:style-name="P2"><text:span text:style-name="T1">¦Ý@À;M#vLó¢|jó?ó?k"?è5?Š@"‰e??§ˆ?è?s?ü&amp;??~ç=‡È¨?™íŽ?™PHöwøñ?ÖÎÌ?ï›…^MN;_???/<text:tab/>Ò!?‡„·êüRs¥¡:‰ï½?|: V´…«F??÷¦l,m?2?Q?e™#—â-ÒvEã~Û“"½B|rP?ÀÏ2àKÇä&lt;¬çÿ­?Žº«?ÖðNÀ%Ò5ÚŽ?g¥ú¡õGü?†J¤?¶?mmÃqî?¤:É€­áQ&lt;”¶Âh?ivŽIkDì?Óè?:?'?wf©µu@”6,£mŸry¼€à£G{ØGû¬Ys5­ç•?.Œ?æ&amp;¹ëúðäCˆ²?‰i?½?©??Ój*HXëEZó(F(?&amp;ö+?0V„?v?©?p§±Aæp?²Ì[Ž°Mlþ?«é?’,$ÎS„?Ó?/`§ ™7?›pÅî-ôã›¼?vºŸìn÷¢?$´ëC;ÝKÆ@?.=ƒzf+??n?lA‡xY-?ÞZ?¬…çÞ]9‰¥që<text:tab/>µŽ€×—±]6Þª¼ðÇ¾æð×U‘Ýý—Ü0œGÍxøboN‘àKWöcø¯-˜¥2;™8”Þ½Ré»õ</text:span></text:p>
        <text:p text:style-name="P2"><text:span text:style-name="T1">\ú¢:?9DÔº‡€îÏà~Žä{Õ'\¯Èƒ]Z&amp;‹DýÞ²&lt;…è¶†ëŒÊ²áI</text:span></text:p>
        <text:p text:style-name="P2"><text:span text:style-name="T1">Ä&gt;mþ=%—ª(ò±É&lt;óßƒgà2?Íþâÿ?«U¸’ð¶?˜‘øæÑ+</text:span></text:p>
        <text:p text:style-name="P2"><text:span text:style-name="T1">Y_</text:span></text:p>
        <text:p text:style-name="P2"><text:span text:style-name="T1">,û?Ð=`9hŸ???†žçõö¢ßŒ&lt;p¥?‰¢®?vä&lt;lÄ(õÔ2ØugãçwÉkú½7ó°ÿÇ</text:span></text:p>
        <text:p text:style-name="P2"><text:span text:style-name="T1">^QB;;Ã;vûœÞáÑ3`ÊF=I?Å7-1Ò?€þÔZhšÀ?%ì£nºÇ´4D_JÃ};º®x?3oãÈÊj-Í8WÍ‚s?"&gt;š›á*SÏ‹?.wHý1?Z??|®‡Q¾_QõÌêw½?©Íª?D?cT°©©…=ÕJ·µ&lt;?$?Ê­Ó?Ûx¡•Ù?‡gN&lt;¬„?3©UÙd?ì¿Rk1úgØsd?OU?‹#g[ã]À²ûˆ?"É‘?–£?‰£©ié©ôp‚P5)?A•??òà%VÉ?™õp±=Â_\XV¢Î7Ô„à</text:span></text:p>
        <text:p text:style-name="P2"><text:span text:style-name="T1">è?bfKìÀ»ÍÃF{zŸÝdéµ&lt;Â¤XÑ»Ç¦¸9Õ?ÚÍRÍùZÈ?^P?E´??q¦µ?ñy?dyFéu·5?g†€R???!²xçëd ŸöÐXäb¹oÝ´òüQäj?ÕÓëä1&lt;¡¿­H¼ïÊ…?~8´ÿô«Ö¦?½™˜×÷Æž@R_‡g†cì.Ž4DRA…ª</text:span></text:p>
        <text:p text:style-name="P2"><text:span text:style-name="T1">b?s?Búéº?A?ò‡¶?îÉØ©?š?•}`ìªîÌæt›þ&lt;:°Ùâï?ô¸÷íÜ: ¸?”n@P›!c7í'Ê=%¶Ýslê V‰aðâíû,2ô£¼ÜP‹Q¬zõI<text:tab/>zÿIÇ‹‰ç¾«ËÊÎAÿÛÄ—2fÌ«+ö&gt;âwûoµJ÷šY\ê&lt;[6(Â”â¼q(ß</text:span></text:p>
        <text:p text:style-name="P2"><text:span text:style-name="T1">~?%Ñ</text:span></text:p>
        <text:p text:style-name="P2"><text:span text:style-name="T1">ÉºP??ÛgT`¿É°?wÿõØ…‘šÄE—?C={–@ˆúÐ©3u6?pÌ¥0g=µ=™ñ†Æ^ˆ?ý•F?öÆè—&amp;‚—é‰??Wä´±¿’Ü3’Ëºäk¯_µN… ÇJ#ŠÄ95Hî¹`¥A«ë?ŠÎ5$¡ äÉ:¸UÜùÒ=¹$ƒI??g?Žý3Ç^ø?Yî?&gt;„ßmåÂ¬gõLn`ŽéIðAÔ6 ©ºåÚ?²ÚI?</text:span></text:p>
        <text:p text:style-name="P2"><text:span text:style-name="T1">Z5?V½i?á38O´Èð”‘Žõ…Têb?"U„ þV±;?•7+?&lt;h?¿ÿéešõ-ÁSìXw§„}À?†c?jH°g?j/FI›BQÖ˜Ws…?Ë°8_3†L?®Sú­]4õÑBªþÒ`H÷õ©Zœšä½ps^ˆ%&amp;?7f?y¯cúxŸz?¥4&lt;i?›7wÕ#<text:tab/>’–•ýÉ?¿Ýivâ?h‰¶( =¬êSÏ`p?M1û(_|o™µ-/›í?DÈ?&gt;ÙÆ×œ×?Éâµoq?GSlÖrQññ ¡Ä+´?É?E7?UóÞ íáYõµÐ¿ãpä?Ð sÔ¡íh¿§õál?á?kW††²?»#\u@Ôb-dŸ?ërLóH&amp;ÂÛŸS?P¬¶W^žùä3Ž?Å]Ï½“?â“-¯?jÀüÝ§‚=yº?</text:span></text:p>
        <text:p text:style-name="P2"><text:span text:style-name="T1">šgG«\"(È^?ý#&amp;ø?ÿ¥½7ÎQóx­²??Ãa¦=~CäëÈÎîA?‘iÎOx†õe«?Mþ?@Z?)èã`?rÕÐßëÙxÑÌº#\ÂF?ƒÓ?Ô<text:tab/>??(AàÑ¥±?ë‘</text:span></text:p>
        <text:p text:style-name="P2"><text:span text:style-name="T1">¤°™ôJâûÓ¯‚•#ïæw?ª’£0åsžìiN‰$ÿeí`¡&lt;­z-Îtñv?ýù?3.äµ?=A½Ôž½¨Pã©Û dF²?7ií<text:tab/>ñÒíˆ4âT+xÞû˜«ƒ*Ç??uáyox?‰?ßÜJ%¯w“éx²?˜†HèJö.h?¼×)ÃYÓ‘q¬Ì|çBxµ&amp;Ö&gt;cúÊé™MTþÈP¯ƒ¼yý¦MÊ??ÞúÓ@ˆìžm?AÈ?ÑÊ^áá‡òŸ‹š“ýNA#?\ÑMSà‡-™Û7}</text:span></text:p>
        <text:p text:style-name="P2"><text:span text:style-name="T1">K{zÿý™fxÉ5?Tñ›°ñÿÚÜD‹x,¡9bÍ€¿ÄmÆªñK«oÎú¿a?é—ôL¬;ï¶®œŠIÆ…5ü&lt;œ?,ÚÁ% ?Œ¬i£‘A°W­?ät¹@¨vËË?‰$ùÖ¶¥?ÒhY&amp;ìÐÆ!&amp;"Òt—.€Ëýä»t7vùáš(}×i·Öª 9p`™ður!ÿ–”v™n‘çoi<text:tab/></text:span></text:p>
        <text:p text:style-name="P2"><text:span text:style-name="T1">?«§²?ý? ãAdû ”¤ìÆ?…¿ú‡·Ñuß…“Nœ-bH?²?a?˜¸n?}:±H¨&amp;ù¿CB2W2'€ºî?? £ÛûN­ì”ê?&lt;‘?6`+œjR2;Â¦è÷Ízvç×¸?xêùÌ,mcZ?mvO^&gt;?<text:tab/>Æ?ûÝÎ0Ö¬uçÆâF/°`º2a¼Cxv?T÷z°^ÜLÔ÷^UŠ€»eë~|; ??söÙû|?,“ÐÉ,$$]ï~X?k*Åv®??,?s {xp??Ètj*.ßé²?*Ô×3?ÜâB¿^‹b?$Ã4??YºÇ?´ÏaÅ?MŽHs(!™^¿`fLÖ²§cà¿“ö%TîÈÜ8‰Äo_b?0ö×î0öÝ4ªÿ@¢?|F°†ÙD°¤,?ÅÃ‡b@Þð4úÀdJKO.ƒ¼‘ÚÈÝZª´"??Ñ</text:span></text:p>
        <text:p text:style-name="P2"><text:span text:style-name="T1">endstream</text:span></text:p>
        <text:p text:style-name="P2"><text:span text:style-name="T1">endobj</text:span></text:p>
        <text:p text:style-name="P2"><text:span text:style-name="T1">103 0 obj&lt;&lt;/Type/Page/Contents 105 0 R/CropBox[ 107.279999 90.720001 504 703.440002]/MediaBox[ 0 0 612 792]/Parent 644 0 R/Resources 104 0 R/Rotate 0/Thumb 517 0 R&gt;&gt;</text:span></text:p>
        <text:p text:style-name="P2"><text:span text:style-name="T1">endobj</text:span></text:p>
        <text:p text:style-name="P2"><text:span text:style-name="T1">104 0 obj&lt;&lt;/ExtGState&lt;&lt;/GS1 469 0 R&gt;&gt;/Font&lt;&lt;/F1 478 0 R/F2 473 0 R/F3 475 0 R/F4 479 0 R/F5 474 0 R&gt;&gt;/ProcSet[/PDF/Text]&gt;&gt;</text:span></text:p>
        <text:p text:style-name="P2"><text:span text:style-name="T1">endobj</text:span></text:p>
        <text:p text:style-name="P2"><text:span text:style-name="T1">105 0 obj&lt;&lt;/Filter/FlateDecode/Length 2189&gt;&gt;</text:span></text:p>
        <text:p text:style-name="P2"><text:span text:style-name="T1">stream</text:span></text:p>
        <text:p text:style-name="P2"><text:span text:style-name="T1">Zsjv:Ú….Á<text:tab/>?‡ä±9†.Ë&lt;JÙˆØ¨lð?Æ„¸*Ÿ?²Ýxzr–B?ìîB(ù?Ô?ÄMñÞoûC†ÊçS×Y’n€$vvófŸ€äƒœI«"9Ôx:e?´S,ø?…õrÑ?ƒ?o­?¼Ó1IZ8˜??¼u?</text:span></text:p>
        <text:p text:style-name="P2"><text:span text:style-name="T1">aÝ©?’|l<text:tab/>DRÉ£C˜hçA^6?¤Ë?"×?“ ?ÄSh÷-0?¸M=T\Ý|z?‚+gµ_”¥¤p?</text:span></text:p>
        <text:p text:style-name="P2"><text:span text:style-name="T1">Õ¬c|?Ø@×?¬*á‚ƒc¯^fg&lt;ãó…?Òª?®™ûÖ‘è5ôÍ®úgDß~{“5íƒx£"vŠ“”«É?„ÞúƒWÅ¶¢~»‚)©þ„›õ'ÌC??eäFYË]?˜¤0\ý¤`–«Íø…r!JÓ–ó?plß??¿è‰6ì#n?¼9?ò??ü„H?g¤™U´?6Ø‰I¦qÏUp:K6tP„?Ð"»Ì{éÙÂv–žø¶Œ¼ø–OQ\c=J:/câ)¾/’¨&amp;¨[R&gt;urÓä$</text:span></text:p>
        <text:p text:style-name="P2"><text:span text:style-name="T1">–Ko,??ð][?ë/¤g?áHø®å?`?Úÿ¾‰/¸ÆNg¶ndÓ?¸8^Õâs?›Ù«"$}_²Âê??koÃ?L„ç’îN„sè°?t´ˆxmì¿ÀYœ?$3ê"?oº&amp;NGF¢ÉòË üÖ¥?3°ð‚?ºù?£1,À`þQö’ÄŒÀÈ®ÆE£ßVÿ8ŠmT}??</text:span></text:p>
        <text:p text:style-name="P2"><text:span text:style-name="T1">Jú_vç$SœêPo?G|rí0ë ¼ù=1ŒM`²ÿÑ<text:tab/>»2s?4=÷3?vÞzs…ÃÃøi„…ª‡ª2?œZÅ©=ŠÎŠQœß?—è/+±¤àä#?,Þ(?‚ÌR ?vd#.êx€‘å±À*·Gâ?§HpPÐýí?¼ëÆ0äêí•ˆ’?</text:span></text:p>
        <text:p text:style-name="P2"><text:span text:style-name="T1">?\À¥???,Êí¦?³SÔ 8úøØÿnñÂçD–!,A2™ãÀ§…?¯÷</text:span></text:p>
        <text:p text:style-name="P2"><text:span text:style-name="T1">™?Ö“Zò{5‹P)?¿ý5¬‘“’n°Ÿ/bÞƒ?Y??Å1sYÐ»]æ?&gt;»Pzöþ?É”Jþ?»ŽÛ?Õ¶ã,*L&amp;4a?</text:span></text:p>
        <text:p text:style-name="P2"><text:span text:style-name="T1">?è‡L?©J‹ÒÐQp±Ÿó»ä²¯O8T*éx?lÆðò?H˜…&amp;õÍ<text:tab/>¿@?|ýÌuË?liTè—ù^a?ÅJ§YÜÛÔá¿¥­ì?ýTÿæÀÍ£qÙu0Ž&lt;—?m?Þ¤?©,ÇÝÍÝ§ò™b?˜ä¥P4?Ñ-?</text:span></text:p>
        <text:p text:style-name="P2"><text:span text:style-name="T1">"÷Ü•Q1¹=ÈÊèÖ$V…ûU3DP™‘*q?ºf‰Çµ?Èí\?½ùŒ?Ód¾%%n|qEŠ9ŸK•}³ùàD¶b'û?çL¿?kÇÿ?˜?¹rªÅ?ÕHÅÒtÀõ®±Ä0 "ßR€ürfç­'()Úg’_’I?[¶M'É0£JH Á?Ô‡?!h5,3žsØB6o¢.¤çêü?&lt;‡t•%1¥Aà§ÉPöÙÉJHµ­?E?áØ?j<text:tab/>›?í±??›(?XïÑÚÌ3ˆ?Ü\&gt;R1ÙÁ~í…Å|Ÿãlµ»TžÞ\&amp;N‚“? x@Vv?²‘}@¡âï?<text:tab/>?±ÔÓñ4F?‘ò*Û=o¥kýü3Slæ5Šx+ïÈze??zRà†ú?ZK;d.å÷Øk??vÊ^†?»ÌÙhBGœqÅ@¸œ"½àJA&gt;?7*ï?ŸtìÞ±–+ã·?ß?£yv»¬PØ¿š?Æ´«;Ë!šEbýOGPÞ3ºz)???-?<text:tab/>I«??’=`¢Ù?)?ŸvÕ×Ôn2Å…/&amp;uV?içñ</text:span></text:p>
        <text:p text:style-name="P2"><text:span text:style-name="T1">xƒõß?/¾‹žvJ?ðý”Ï¨D-RãŒ?©ŸÈŒ7Ö5Ä‡Îö`ÂÇ¶ÆÚ–$Êz‚73Õd?¤?6µîÄ·ò†³$Ž÷'??§p?DùÏx@¼?r\MK²Tà–Š:5›Ûç6K?ß¢HÇý;?Üe&amp;Š˜&amp;ÊMÜºÍÖ0¸Û÷kyêM?l$?îÇ©®BƒU#xŽÖY²jÂ`ÆÛ?È??V}°“÷íáÖçÂ</text:span></text:p>
        <text:p text:style-name="P2"><text:span text:style-name="T1">N_,§?ð*¯§õ°Õs???µ¿ª™}gAþÛŒ?‹\ºïã¯³ð?„&lt;??¡=»cÃÙ¹&amp;d~2‚v±®Q&amp;—jéÍäPCr¨”9?¤|¾C¼T‹ÿøÉ‡vºßwí?Ñ¬LGÝ7&gt;ÇŽúö9Öm?Ü½?M`GU??ýŠ‹Öå4x??'?P²R/Aõ”P²?L?Z÷@Ö´¦¿?•?ìþÔž?™?Pmk1ë4U×ˆVwù?51m›£×?yÊã?5ùRkË*Ú?®›d}(îµ'%igë5ñ?x&lt;3ááÓx?c?y.&lt;?‡?¬¾µ£xÃˆ?(?ÒW</text:span></text:p>
        <text:p text:style-name="P2"><text:span text:style-name="T1">­à?€†hh¢<text:tab/>¶2'ßmm/E?nIQ¡?ë¼,ÑS×m1"ìžºÔÔ?:?®rZX4s?½«Œû×èÞ\Õ«Q„€‡gA€Š•?Lê||¬(_ai?f?«V?K|3'ÂÚ?:¤µ(se?ìYk½BE?±ð?¡7"ó.ÎÛM?êQXoíú˜ìš›óÆÊ‡ÍµãÕ?ùº??U¯bÊ?œË?NáÆMd•åŽê¨ÑHæcævZø²ÖÊŸ#Ü_·H‰ÀØKŸÑ?¥¥ªŸÙÉÿ?‡¼ªãKÌÿ¦ì?4Lþç??Þ±</text:span></text:p>
        <text:p text:style-name="P2"><text:span text:style-name="T1">ìl¦q½°Æ§»°U©Éåiî8Ú‰Ò?6]”Ñã&amp;n?o¤?Ä÷xIÜ@åm@våÁB??©b³xÅÊ8cãÉ¡6hó?¢%šEŸ??_¨»Ñ4:‹Ä?ö±íÃ?‘—·ˆÝÁ±Éw?l??.S??.‹¨†(±âÁ±g8¹³„£¿=å"Ÿ¡?Cûh?åÂå??.vørÅµD»?q«Õ¦?? Ã?7t–‘v&lt;µÂ</text:span></text:p>
        <text:p text:style-name="P2"><text:span text:style-name="T1">ç?¦^|?)ÃSäFÝ‡šÞZØPLÔ^:¾ø¿[ÅÏ?µÕsua}x$¶äKé*¼" ^x&lt;Ä?ç?•xG—?Cìy(‰K"Àª6?Ð?w|?S?þ?íi—õP?Ë¬–^ÓÈ€´û|%ž?‹0ÓH¯59r?s;¢u_ÂÙ¥\d7öŽþ/?¯µõ?71 É‘”·³aTõü</text:span></text:p>
        <text:p text:style-name="P2"><text:span text:style-name="T1">ïÚ?R?G</text:span></text:p>
        <text:p text:style-name="P2"><text:span text:style-name="T1">ƒŠ?%á&amp;</text:span></text:p>
        <text:p text:style-name="P2"><text:span text:style-name="T1">endstream</text:span></text:p>
        <text:p text:style-name="P2"><text:span text:style-name="T1">endobj</text:span></text:p>
        <text:p text:style-name="P2"><text:span text:style-name="T1">106 0 obj&lt;&lt;/Type/Page/Contents 108 0 R/CropBox[ 107.279999 90.720001 504 703.440002]/MediaBox[ 0 0 612 792]/Parent 644 0 R/Resources 107 0 R/Rotate 0/Thumb 518 0 R&gt;&gt;</text:span></text:p>
        <text:p text:style-name="P2"><text:span text:style-name="T1">endobj</text:span></text:p>
        <text:p text:style-name="P2"><text:span text:style-name="T1">107 0 obj&lt;&lt;/ExtGState&lt;&lt;/GS1 469 0 R&gt;&gt;/Font&lt;&lt;/F1 478 0 R/F2 473 0 R/F5 474 0 R&gt;&gt;/ProcSet[/PDF/Text]&gt;&gt;</text:span></text:p>
        <text:p text:style-name="P2"><text:span text:style-name="T1">endobj</text:span></text:p>
        <text:p text:style-name="P2"><text:span text:style-name="T1">108 0 obj&lt;&lt;/Filter/FlateDecode/Length 2624&gt;&gt;</text:span></text:p>
        <text:p text:style-name="P2"><text:span text:style-name="T1">stream</text:span></text:p>
        <text:p text:style-name="P2"><text:span text:style-name="T1">?‚¤ÖPõ%ä?,»t?`!³ËŠGÎ?q‘‘ÉÉ}ra;/ô?\!?Ö9'Q70«ã¶†jgP ·P??Ÿ</text:span></text:p>
        <text:p text:style-name="P2"><text:span text:style-name="T1">›mu!©v¡ñ@4§??ëEnJœ„?Ôõ</text:span></text:p>
        <text:p text:style-name="P2"><text:span text:style-name="T1">¶x—ØôÖ?LÊ¡–!ÿ?.¨Y0?í±ù=Ï??{ê­­™"îî±Û—brê­ßTƒLY?É…þð&gt;[dM|?u? 9AÊ¶?tÃcxò¢­b?ábåX'ŸÇ˜m†Ô×Cš`g,ò®Á‹îPÖj‘’YôÞDî&gt;SüžïÅºL¥1œo?±aÇ?ë!}ïXý¸‰¯è?/LªÇÉU_j n„UDF?âÂ$?ßf¥?:?ÑËH‘|ß?¥Ã¨Ü[ Ù-H³½óJ„¨fÿÓPèˆ«:ïÑw§õÉ˜‰Þ_=¢`¬[G!Mˆ°E8›‡=Hà?Z"hiÓÆ??Âb²Éñ^‚x™¥ö¥#öãz‚ßª#üêÍËj?ô·DW?}6&amp;b¦æ“z?^ÛYÍzÒ ›ÇŒ4Š”ë?VÔ™?s&lt;Dç_oE/RbÏ?$C??GgÛìUŸÊ·%Ü?</text:span></text:p>
        <text:p text:style-name="P2"><text:span text:style-name="T1">39rÄÆ?Œ›ër??üÿ»pàd(Ì?÷µ;Ža?š¶Ø¬ãB?ù.ÿš§fKðI4{ˆ…?öd¬*©õÁî¬¹?¥ìË?QŽÆñy£Çí6{û?…mŸàN'ˆô¼?†<text:tab/>"µ9áuö×Ô?îz´??rÄÛ¯B3A&lt;¨|ýòD’Å8?ˆ&lt;"Èp?b3éf•?'Ÿ?`¯0¤<text:tab/>eZ?l??û»„cÞ»C??K¢—}×˜´s?_¡'-ž?×”6”ºùà“Y1Ó?”àV?ôüÖvk¤x&lt;cØA"m„?ñ?Â4s¸,7Óô¿£’fccNØ?1‰Ôh?Ã²¡Q{E§‹r8¼W?hœ£–_Ü=?.D‚–Z­¾ÅsY??i¶«ÃÒ?..B)?÷«êå÷M?&gt;ÇÝVŒå¨*HŠù±à&lt;?=„@6?å·Ú›ó±¶’Ö?&amp;óèÌqËÔm¡s°@–6¢za1RhÞü?¹õ??Xä?E?˜</text:span></text:p>
        <text:p text:style-name="P2"><text:span text:style-name="T1">,z˜‰Ø_v(BBU‡¡î«Qsë6A?bí7n9)€^/{Ž/Ìž?ôgýàK‡†(†9Tæ¹ÎUí_v?Äh=Î§Q¢[ê÷%Ç‡ÿ,³iÛ.ß?Ÿî˜€þÐ5´?šÚÇÖ?âkÖ‘?ç·¢O×Á-?ü¨?Ô8N€[æÿ0æ´Œ-¶ù“?6?a5àš"y?§_‹‡½?ÂÚÙR?$?»<text:tab/>zîÕ”</text:span></text:p>
        <text:p text:style-name="P2"><text:span text:style-name="T1">mO;¡4(Ó°ö?¾à'RþÔ÷~iréÚ?ª%&lt;–ùNæLNk…qwP¼??+¤z<text:tab/>?o?JVXe€ý}??ëtm¯«ÂÇ'°#4ÇÝç??(Ùž_î</text:span></text:p>
        <text:p text:style-name="P2"><text:span text:style-name="T1">É</text:span></text:p>
        <text:p text:style-name="P2"><text:span text:style-name="T1">Ú&lt;?îO-ŽS²e?óç¸øw?»,?o?‚¸$¦\²O?b#ô¥‹ÄÃ gGnm¾?=Çjí&lt;?-Þ”ß_¯¶ÈT??á;_Úí"x?²ÄþTšï×.S‰*;˜j2Íµ”Z#ÆÂ??TjIa5ªS¦B˜qOÍûyA¶U `´?‘‰?¸?G’¥È</text:span></text:p>
        <text:p text:style-name="P2"><text:span text:style-name="T1">Mï?&lt;îF1{ÂÙ©ú5¨?ÞJúÛ˜êäfù¼h­Á©¶m?ˆâ?t\•å</text:span></text:p>
        <text:p text:style-name="P2"><text:span text:style-name="T1">?Þh.êB"Áà…!"ê÷qIÖFù@ÿ}‹JPÞÏ×îã°¢?%</text:span></text:p>
        <text:p text:style-name="P2"><text:span text:style-name="T1">‘c?2xÉÏ:v—ä?†BÕ= ‹I'ñÔ5»N…¾ž(iì’zJ“g*</text:span></text:p>
        <text:p text:style-name="P2"><text:span text:style-name="T1">ý@ÜS‹?¦ìŸ/UÚà?Ç™ÆªàBß)”§ÅŸïÊ¦ì?šÍu{ç¨??$¾yt?×Õ\?÷</text:span></text:p>
        <text:p text:style-name="P2"><text:span text:style-name="T1">$JÕX?Æj?OÔäù…™îÒ–Î\Ï&gt;Åóáî?•KOƒN÷¬ Ï¬Äÿ[Š$CË?-Œ?§FZ–Ô!ë&gt;þƒ?z…Z?Ëò©Õ?ÍO½öÁÇ~/9 7úé½µô!«F?zGmaY­öò´q,Â€&lt;ÜË2HNÏƒ©kQ.ÆÆ?RË?¾!U¯àŠR¯&gt;&amp;g‚½?ôÊ?A*«yõZ<text:tab/>5™ïŒ c"Á?|¾õ3?«ï„ÄBZ¥rèU?ÏV®›ŸC</text:span></text:p>
        <text:p text:style-name="P2"><text:span text:style-name="T1">ÔO½k.nîœ]ºAë‹W¬Kä´*5cí;›‘b›–Õ{ÙýJÅRm%´|°ÆÖÅ?¤|”úXxÈ</text:span></text:p>
        <text:p text:style-name="P2"><text:span text:style-name="T1">¡</text:span></text:p>
        <text:p text:style-name="P2"><text:span text:style-name="T1">‹Q?Sj‘?ë6<text:tab/>^?Ë?v¿šBÈ?W¹DÒŸ¿fhb—!d°î¥?¤?4§/?Sþ£¥?QS&gt;½ïõuÖ‡7RÑCN?:¼ežçˆLp4rÒ/K</text:span></text:p>
        <text:p text:style-name="P2"><text:span text:style-name="T1">??)’+?D½»¯í–?V?ƒÌ?ÁÂãâ'/¶¹uÁÛ™|Í†rËØœì?¯ HÍ;òxe®“VõñE4™€h?7·wZ?Å?&lt;o¼À[?XE•7á¶7Ùô£MÅ]Cô’\¢*›§;tì5»”é\</text:span></text:p>
        <text:p text:style-name="P2"><text:span text:style-name="T1">LMNÁ¦¡¤Q4Ò?uU9‡®n?Oö?ð¤êÆ&amp;ÃÉ—¼#ÊI ±&amp;Ò€?`¾?d h³`&gt;vÆ?.?FNe5/'oHå?2</text:span></text:p>
        <text:p text:style-name="P2"><text:span text:style-name="T1">:<text:tab/>.Ëúùÿ±P?´? Õ…âÉèn'1</text:span></text:p>
        <text:p text:style-name="P2"><text:span text:style-name="T1">?ö}ô½Ô??RŸƒ@ª?Ð?3¸°Ú?U½Íîí0ˆé&amp;3_fr¯w?ÊŸ-</text:span></text:p>
        <text:p text:style-name="P2"><text:span text:style-name="T1">Ì<text:tab/>?Ð¹Žý?BQÅ?w^«q?ã9ƒ?å?JØ‘Q0ÈÔ‡¾6W`D?½?¹yUÈ?|$¢ÅëUxº¢¾ëÝ÷ç¶.YÇ?ÙùÐeäÀÒ+Š‚WƒùûåÊÃ&lt;Žp2Ÿ8?d#›?ªï)¿?èÆOm<text:tab/>`»ŒÄÞ„ú6ÏLHcÆ ÿA,|æ$­v¥?u3S?çãèí0ò¥ô«x?Ý"{ƒíš</text:span></text:p>
        <text:p text:style-name="P2"><text:span text:style-name="T1">Þ¬d:œ·*?=?xbaDŠÓ¢Küêôa×còJ{•Ê?Œ»|?nd•ƒ¬è«æâ,?{;àÛ9¦’#½Ó¨=z'•ÓG?ÔeÆP_½”Ì¤s?Í¤—©x×&lt;æñji?­ÊÞÌ?FåÛ˜lc?»¶t¨Ÿø?¨&gt;þßiBv²oÆÁ(¦Eq±</text:span></text:p>
        <text:p text:style-name="P2"><text:span text:style-name="T1">Gx!ë?“&amp;Y„?V?Û-?à)9¦+Å˜|Õ)™„?¬pu?Ò%¼èƒùÐ”’]Ù‚?04??Éú??3¼v\ñoóP–×²Ø?Qïì¢?F|±p$µü</text:span></text:p>
        <text:p text:style-name="P2"><text:span text:style-name="T1">?:^&amp;Ì#~jóbjâèµŽôbwo?…ÝèI½®àN?Õ?:x?Â’b‹M‘6????ªZ&amp;¤&lt;±?åO–I1p?µÓ˜ì,y?xûP?ŽÉÔ]â-Bû?:7Û3Ä ^??Òã$7+@@iv1q–vµ±–‰ëc¶{%Òû¿ßKbAâî‹ÌFèãrIÉ³Kse©¡É‹tþ ýáÄ[?H×?dÈùý¶®LB†ïE¹Y–ÌuàÁÏ©š~(““%&gt;"á7€'Ý?Eù4Î³?Ëq&amp;®oÉ£ÖRè</text:span></text:p>
        <text:p text:style-name="P2"><text:span text:style-name="T1">?W_ L(Ä2??ÛÍF˜i7?tÀËfÁw¦L?‚õ[¾8ý?x‡?‘# T?™ò©²?G&lt;oâ…%v»Ð<text:tab/>…ÊÔE?)DeyáŸšýD</text:span></text:p>
        <text:p text:style-name="P2"><text:span text:style-name="T1">1?ùvJ¡Û8‹(\66/Ú?¨¿Ò!ÍÀƒy&gt;õö,?</text:span></text:p>
        <text:p text:style-name="P2"><text:span text:style-name="T1">GEö?{ªR³??mÝG?1?Þ®ªì?</text:span></text:p>
        <text:p text:style-name="P2"><text:span text:style-name="T1">{‚&amp;ûk‡?Dµ(??Nï÷ðM'?¿Ÿí!¶ÊÓ¤‹·»6:s?,,-¡²ñJM…þ¾±ßŠÒ¿ƒ÷4\³îÛ@Y??lô?áÕ|¯à%Ò|¨«~?—¯›ÎL,’áù§\</text:span></text:p>
        <text:p text:style-name="P2"><text:span text:style-name="T1">endstream</text:span></text:p>
        <text:p text:style-name="P2"><text:span text:style-name="T1">endobj</text:span></text:p>
        <text:p text:style-name="P2"><text:span text:style-name="T1">109 0 obj&lt;&lt;/Type/Page/Contents 111 0 R/CropBox[ 107.279999 90.720001 504 703.440002]/MediaBox[ 0 0 612 792]/Parent 644 0 R/Resources 110 0 R/Rotate 0/Thumb 519 0 R&gt;&gt;</text:span></text:p>
        <text:p text:style-name="P2"><text:span text:style-name="T1">endobj</text:span></text:p>
        <text:p text:style-name="P2"><text:span text:style-name="T1">110 0 obj&lt;&lt;/ExtGState&lt;&lt;/GS1 469 0 R&gt;&gt;/Font&lt;&lt;/F1 478 0 R/F2 473 0 R/F5 474 0 R&gt;&gt;/ProcSet[/PDF/Text]&gt;&gt;</text:span></text:p>
        <text:p text:style-name="P2"><text:span text:style-name="T1">endobj</text:span></text:p>
        <text:p text:style-name="P2"><text:span text:style-name="T1">111 0 obj&lt;&lt;/Filter/FlateDecode/Length 2956&gt;&gt;</text:span></text:p>
        <text:p text:style-name="P2"><text:span text:style-name="T1">stream</text:span></text:p>
        <text:p text:style-name="P2"><text:span text:style-name="T1">LÆÙC??öƒ•.2±?l£õ”êšFFˆÙ÷y¢ÇrÏaâ?i~ôj?†vµB‰5X?¯ötÃ[/òðâçuœ)(½ïzð&gt;Ž¥ÐôüÕÄnƒ±¼QLK?‹?Lá[&amp;ÝXQ~·tiX¤^j?¾øcš¯)ÓöB§ïò?ì“˜©ï®ã]„£PH4Ç?8æ+S4¡j³™Ï<text:tab/>Z÷dI{ïÃh@X7tât?yìÿÍ¼?4c–F¤§í4ýp¯—\PÉIRýê6vVµgû?|G”?‹;Ð? n?ö#JdD®</text:span></text:p>
        <text:p text:style-name="P2"><text:span text:style-name="T1">?³çÁ,J¬Íô¨Ù??íQ?Aÿe·È?íÞ–ëà³þ?,ókäFëW]ù8ñá‚Ï&lt;­¦?\’Ã½»nmS’ÞY™Z?ô ?p~?–LEur=i@?¼—‡Gq%Ê"L”Qd27%Ô&lt;h$;</text:span></text:p>
        <text:p text:style-name="P2"><text:span text:style-name="T1">›&amp;?ûH?lŸK¶?ÐéZ_ÌÇ¹ÆÌzWY?;Á2'lm‰N?"?</text:span></text:p>
        <text:p text:style-name="P2"><text:span text:style-name="T1">ÿœÿý?'!?'? *?J%d:Œ?"Ï!‹ƒ&gt;šj¦zÊ?Ì?¼?%?¿Ä??¾pQ~??<text:tab/>WÊÝ—›¼?1?R?zâGâ?=¶Ú!!î,¯2Q…è9?Ì4ä`W¾"WÅgË­ð†ÔÇ{¬«n?ž?&amp;C÷0?'`§?QLÞB‘´Fmƒ?º†“„š“?a~*£?ïåÆP+›9µƒ?itÔtY´???éÜTb½ä.ªÿ"8•éÞšñ2ü?Ã$”ç€XLj<text:tab/><text:tab/>?¢÷#¡h€?&lt;?žÎ?…R÷m¿gEqºô¥ç?1µKÏÀ*?ÜÐ¹„2{ã"è—îd„„?KÐ©Ür()ÂÉ•¯'mÁÀ`LTë?ñ§ÿ?åf­@&gt;®Ê²ÃŠLÐ#ù\Òû?\¾ru?ovNÁ"JŠq?«4xþ˜•?!W 9Å„?<text:tab/>uÙt”ª?ÀgUMö,Ù</text:span></text:p>
        <text:p text:style-name="P2"><text:span text:style-name="T1">?OûSU??¤¦?©m?èþéD¡?¹’â¾&gt;´¹G<text:tab/>†?£Î?ÀÙQxMâ?¶¨c?½²•?†¥ež@vðC&gt;{b-?SMTf4?èÉ"4W?'Èêp‘â¨Y¼C² “€¼û¯é&amp;y?ŒX?(?ç7Ð2šÓu¯™?0Y?kv”b3t?N”»??V?ê?B©D_ÿ'VàŠÛ6@uß¢.sAˆÉÐrhÁfV*lP†</text:span></text:p>
        <text:p text:style-name="P2"><text:span text:style-name="T1">šF{½ö`1V</text:span></text:p>
        <text:p text:style-name="P2"><text:span text:style-name="T1">tXÜ#?€GÇÚ‹CQðkuÃ¹V?\«4øú˜ð1Ò0Û”ž=¿%x"ÓR2þ·(‹1?)÷[??¼š3žbpK¢‡^ùM0‚È?Ø?…&gt;…Ý?…T?ÖuîJÕ??b?e?;z¶–?çÔ¸{à¼O»%;÷?</text:span></text:p>
        <text:p text:style-name="P2"><text:span text:style-name="T1">Éz^¶hdX¾¤"¸?Ã…yb8yv«¹(Vò?UªI.ÈÛ??:P3…X?gÖ</text:span></text:p>
        <text:p text:style-name="P2"><text:span text:style-name="T1">ÄêA˜ì“/¶:ŸÔrË’wÊ¸ŒÎ?M¯}ýñãG‰Òn;Iaxßnœ¿Ù¬Æ?gp?¿°?9$?˜=¤/q8;ÒžúeëJ5?¿6±€ÐÌŸ"‹3¾?(b¹ÇS^¬€‚?µ#?v‚ÃE¥Àƒ?&amp;</text:span></text:p>
        <text:p text:style-name="P2"><text:span text:style-name="T1">G—wüîØõ|ÄÀë¨??‰S…?b1Ï¼*v9hõ†n?b-</text:span></text:p>
        <text:p text:style-name="P2"><text:span text:style-name="T1">s«YõÏ_Çé²?¾?Ô©£¦ùÓw?Ë%s?.h#gÉ4h?4n?ÊVø7èåÌ?á)s»</text:span></text:p>
        <text:p text:style-name="P2"><text:span text:style-name="T1">‚ÄÕÇ©æ;X?¯ÍûU!S¦i?ûEüX‡ÿŒ¥«“*†|?¬‚Š_?:?£bêÆÍˆãaðÄYÑ\ºø4?Ü)î&gt;—·?=êV˜l–(N6áT?¤üX?¶!ZÓÐ?‰“WIïrCjT@Êøèj</text:span></text:p>
        <text:p text:style-name="P2"><text:span text:style-name="T1">Ne??Pp??ÅÍá»*f.ð×âD%_y0$F¯±9jžzn}8¡t0Õ‚’l?”iš?†$k.¸Ç3ë9\óÇ5æFÓ!^ÿ?ñ¡Mz®ëï]KÃñNó¸?FY¡‚ÞV6ÐÜl&gt;=<text:tab/>³!?ày¶RÜH4WSéüÔy?ÙêlÚOÃ—Cô5„.å÷LÃv¸õ?ùIšq?K?‚0¡]%Ò/?</text:span></text:p>
        <text:p text:style-name="P2"><text:span text:style-name="T1">4í¥ÿ?éÕÅ}5àž¦¦Ÿ»A”f èU5*cBõ‰?ÎÏøL?Ö?S¥1F¢HæÝ4X¸áß¨PxeÕŽ[TNV?ê}&gt;Ánù…“?|à«çúýÂrÂ/”ƒ¯Àn?­ìB[??™o£TÞlßõ7Íö?°CÄ%Þ ›Þa•_¦Îjü@Ku«NcëÒ??Žýóˆ|¸·­ö¯a"ü?Žõ{öÒÿ%Cµ6ç[Z$Æâ•??¶oé–¢“ù¿-~gùÏã&lt;N?|?}?'í¶ÕIH&gt;c\\ª_·¬e4¥?¡Ï‰*7šE?.…«’B°+?”d†lÅo*vRvö?º<text:tab/>H?˜ó?Ž™gÝÒ,5&lt;å</text:span></text:p>
        <text:p text:style-name="P2"><text:span text:style-name="T1">ä|_ƒrï’¤F?KÅh</text:span></text:p>
        <text:p text:style-name="P2"><text:span text:style-name="T1">¹ÞŸÖ¼¯tM\ü_?¾|*\JÉ</text:span></text:p>
        <text:p text:style-name="P2"><text:span text:style-name="T1">ž œ?wË{</text:span></text:p>
        <text:p text:style-name="P2"><text:span text:style-name="T1">?˜Gl™e'èÊF(QjÁÖ‰?þƒ?[ ÇÏ9?ëu_Ž¢…K°?45MÁfãr‘¢ðõóé-¡?ÑÃ5…J+²?sä±ÍlT?§ŠÐÔÌN&gt;ZÊ?'Y™Î’¾»Ú»£3(ªFHV$äka1?õ¿c?¾<text:tab/>ÖøN?`?}¯Ç' 7†?f„à?¦ñEõ<text:tab/>î?¤”„~2‹*Nn–SzÒ??½`Ò½øá`Ç`?Ò9¤$sWËýp")|ÊãôLFlVl/¢½–Á¶ÿA%‹?Ü‹ô#VÈˆ“OPª÷$\¨¯&lt;?yþ?üÚ—?…°¢Ù¸!9W¾}ŽðwÿÕ\¶ÛVyáICp?ìôé?º?Éâ:ˆï?•ºÿƒ•ÌÂ–l?ÃiøõjW€å"yëA¢GHWa«üjSSâw¦—‘£®›‚¯½Qâšº¤?8Ø¤ÜW£ºô‡~v?¯ÛîŒ???¤ŸŠàp÷?àˆ—z}}†Ú‹";¬‡Ä’Sòf¾¼ÒýÄôóÒÛd][ª€§JÿòÐÂ_jß›Úí ë¼M¦æ?½x4;Å…ïýZ??X?™ð(?R*~?\?‚PË‘jbîÔò“F£|6xèøÊ®q?½&gt;&amp;Â?€™ÝÊP</text:span></text:p>
        <text:p text:style-name="P2"><text:span text:style-name="T1">çÓ­â¸5êÒ"Ù)ˆ^¯,£ÍùÅ?ïV¸YB7Ü?/ƒÖJ¢S?M¡°?òöˆb:cl3ä ?Z{°A'?¼5Wt.8)?&lt;n@æ#}ï</text:span></text:p>
        <text:p text:style-name="P2"><text:span text:style-name="T1">??"`LÉžÅJ‚/,ïR^b/ƒËÓIïe?#Ç Åás±µ?#3¨±ñœ½O1Æƒ?Z§?1ý??R¦[]e</text:span></text:p>
        <text:p text:style-name="P2"><text:span text:style-name="T1">?&amp;H??³Ã?ìX9+^sj0'j 8Eª]ôhAäÆ·Òo½Í</text:span></text:p>
        <text:p text:style-name="P2"><text:span text:style-name="T1">žw?›?i?ùòb„ø&amp;‹h]%OŸÌÖñY?6bûYj?¹¬ÿÚíà?•?5@Z?eÆÜ–cFVj4˜?¿À“$"?öÑwKÁÜ·ñBìÙT?Ûz“ª•?¯•'?SbÐæëÈX?Ó?T’ð˜¾]Ÿ¢Ýb¸2€ó?Ú;¥|v1\p*—òØú¡ß)ÄÚî®´‰&amp;.ø</text:span></text:p>
        <text:p text:style-name="P2"><text:span text:style-name="T1">òÑ3‹Ä }ûbßÂ?Øè3)I{ˆÖìµ¤3¨©k&lt;DôÿÕM†¯„?ë¡Ü¹"±h¾ù×½?£ª Œr÷â?a§ÏGòFo?j+Ï5?&lt;3°?Ý¼Ñ®‡ö‡à °sizÈ“¨ÜGÏ?½aj?!ŸVÒùÿÃî,Œ9ã{~Ä·2÷,[bÈ—ì?¤VòM?‡È’*õæ’\YÑªêÿïO·ücSJ?LWD„AcÈf?O,…¨R?¦ r],£o?ž?©ƒ?&lt;_×fNÆPâcuÁ?&gt;^3ÇL‡ Jkò §Š°V±w*?Ðà)òÏ¶ÐÉ*¼!£h°øDQæêép9J°8?A•&gt;Ü?Uÿ5?Ù"7?ØÔâË’Rî@;›tp)Fg¥è»³??qÁ?ÁpôÝqBãÍBæ´zÇà?´HVÏh58?÷YŠÞ­°ótXGÇ+(ŽÛlz®‚?ûÁÒlF¬ëÕE)ü<text:tab/>F;{H²&amp;šG`Q†}5JË}? ?¬&gt;3WhÐ?bfŸÞ?åç?ž’?‡qˆ“«þ¢¤-Kd¸qOºo9«ôõ-Öf?ÁÀÖÉQU??“Ì’³r÷‰ âö,kK§gÒN#V}ñ?Ô?~@W¨?h]õÔ?gì¶‹öðJDUq»FÎ÷O?þW?cñ^WÌ.Á?¢ý?¶e²Ê</text:span></text:p>
        <text:p text:style-name="P2"><text:span text:style-name="T1">endstream</text:span></text:p>
        <text:p text:style-name="P2"><text:span text:style-name="T1">endobj</text:span></text:p>
        <text:p text:style-name="P2"><text:span text:style-name="T1">112 0 obj&lt;&lt;/Type/Page/Contents 114 0 R/CropBox[ 107.279999 90.720001 504 703.440002]/MediaBox[ 0 0 612 792]/Parent 644 0 R/Resources 113 0 R/Rotate 0/Thumb 520 0 R&gt;&gt;</text:span></text:p>
        <text:p text:style-name="P2"><text:span text:style-name="T1">endobj</text:span></text:p>
        <text:p text:style-name="P2"><text:span text:style-name="T1">113 0 obj&lt;&lt;/ExtGState&lt;&lt;/GS1 469 0 R&gt;&gt;/Font&lt;&lt;/F1 478 0 R/F2 473 0 R/F5 474 0 R/F6 481 0 R&gt;&gt;/ProcSet[/PDF/Text]&gt;&gt;</text:span></text:p>
        <text:p text:style-name="P2"><text:span text:style-name="T1">endobj</text:span></text:p>
        <text:p text:style-name="P2"><text:span text:style-name="T1">114 0 obj&lt;&lt;/Filter/FlateDecode/Length 2559&gt;&gt;</text:span></text:p>
        <text:p text:style-name="P2"><text:span text:style-name="T1">stream</text:span></text:p>
        <text:p text:style-name="P2"><text:span text:style-name="T1">éÂ¨€+ ??PÉ¸—‘a‘ééw÷§¢ª‡Öç_KBoƒJ?ÌÎO?–è¹;R¸?¯?21,?ÿáá»‡\¡å´ÆØim?:?;}M“µ)i“ÔeÒ`¢Eá³î,?7Ú?Ã?’]I×ð?9õ?Ö?‡<text:tab/>ÿƒapRFéä«ò&lt;HÄ?¸6ÒÕw?©b;ž??mM<text:tab/>ë‚û?/Òxˆ"=ÙKßÂO¸??à."§üç+?jñ­‘D§??C ›"CÛg_Ê…Ed?±Ý‚?¥ª€•&amp;?l•ó?«u–?—‘áƒº–ÿií¡'1?ÍOýýoÒ?8Ñ´?Õ?¦þ_??y¸??Dü¡¯«ðjñëÜf£âëµèØ</text:span></text:p>
        <text:p text:style-name="P2"><text:span text:style-name="T1">T³8ÖÍEš¡y×~|{7+³(<text:tab/>ˆàh¨<text:tab/>ÓÁz??°yr§ÊÃýH§üÕgÝÓ’?Ã¦’?ÀñÖ÷XMEMp?ˆwÊógû_ÍzÊŽ5?ý´"µBÙ2{yÂŠB—Ž|—‚·/x©)0ŸßâUæ\Xì¹ÊŒ?p[ØÓ©?ø?86~1ŸÅX³tÕ%6?&lt;áùöl8Xiçè‚IZK«ß"8Ì? JE’B_Þ¶^Ï’?TÄ<text:tab/>…¯?4ìH¯Â®?õKÝNÇíkY?ÂÓ;°SÊÈ5@}Æ³q´?ÊÕ¡¸?ÏR R5??­‚<text:tab/>ƒ@Š</text:span></text:p>
        <text:p text:style-name="P2"><text:span text:style-name="T1">ì</text:span></text:p>
        <text:p text:style-name="P2"><text:span text:style-name="T1">ßâTCç[?Ë–Æê?mœ!Aª2É†ÉÈ€­?]vûÕ"¡?ÛÉÿ½Ê}â…?]i?] +³</text:span></text:p>
        <text:p text:style-name="P2"><text:span text:style-name="T1">Y,"%Ë5ž?P9ýF?Í|üpOÝn÷~ÂO¹¸w kÃ‡bŒÐŽQûk??ûÃ¨°Šc÷¯ÜâWÚÔúŠ×@îçÕ™®­Ñ•ÐåŽ+??…^EÊû1‹àF¾›j€?„¨¤Ô…t³?ýæƒ&lt;9Î¹å?@ÁcÓð§'èxä›b8r—céÛ?T™"ø?’z?˜3Öð†=›ÉD£¬Å‘?û??ˆGÊ?'Úo1)‘°µý4Ùã?28Š$Z÷µê8Ù¾</text:span></text:p>
        <text:p text:style-name="P2"><text:span text:style-name="T1">?nœD™ã}k?¶¯„‘q(h&amp; ™2Ààw+Žº:Ò·³ì1‹*¡YØ}¹ßrÅjvû? oð¢ž,zM/ì¾@ÌwþÉæÑÀ£¶íG[Jiý%?ç7??w@²JdÞU9</text:span></text:p>
        <text:p text:style-name="P2"><text:span text:style-name="T1">'¹§ƒ¤æ""³ê<text:tab/>/%íX ¤æ¤€ÉÎ<text:tab/>ÚT|}bÊWhH6?@?Å?t¡ûíÇŠ3</text:span></text:p>
        <text:p text:style-name="P2"><text:span text:style-name="T1">P??ßJ?£?jáéð(?äz¥</text:span></text:p>
        <text:p text:style-name="P2"><text:span text:style-name="T1">Âx¬ò¬d€?$Šà?ŒÆšÔ.px¼Øé?]oŸÃÆ‡?q?÷ŸôOEú(Ú?{¸“&gt;cÆ?ŸGžÖz¹ýL??Å&gt;»òwO0Xš+’%?©??Bwýcû*»›S2zn½Tï11.¡zSêîXàíùj5WÎ…hFHM-¢`<text:tab/>??º?û®†]@Ÿ":S?ð„?î;Ë°ö‰¤¶µíØ4ÏÞþpÿŠ‡ÏÜ?Íy:¤K|Öÿ¡.Û®??…Ø.?8×icâÚ;z?[w€¨Ëú“½<text:tab/>?DŒ¹»Ò„ZÔÞwx?¼Cy®à.ÍT»FÐS?Ñ¶´?Ya?@£Õˆ?)??d’F¤á´‚}tÑ~Q‘ÒÃq?ÔËÚ cÎ¾7ó?¿É+F¥¨ñ? ??4oíÌgTÇ?*=ÿÒDï?ko!???L ?µLC?Ñ[§ß?·\K¼?^=QŽmÅ?øÅ&lt;7f?Œb-—±?³hì'pÈ?—˜gTß'_Ø«/Ò-??Aœ—»hÿÄ•Qe?TP¤+Ñ?‰ÑÕ8/E</text:span></text:p>
        <text:p text:style-name="P2"><text:span text:style-name="T1">ÇÃ?.<text:tab/>Ïà@“\?# º?íõ8ÏdÆÀçkç»\?†ì)”è\&amp;?ËVïÂÎE#oVA</text:span></text:p>
        <text:p text:style-name="P2"><text:span text:style-name="T1">qÜ™?h+ãeÊ jŠÍð ÕÁ°³?w????†õWRgî‚Gã‹ð_r¢kþá®8O</text:span></text:p>
        <text:p text:style-name="P2"><text:span text:style-name="T1">n?&gt;?*Í¼ð</text:span></text:p>
        <text:p text:style-name="P2"><text:span text:style-name="T1">²?XÔ?OQ€ZÕà?s0~ž„£•h±Ýmü»ƒ?¯¿w0ÚeL?jÓ!à???7?0‚ªÕUrÔ=-^­¹I%¡~ïGpä[‘Šø×ÛL^ì‚’Ö0Oé@,Æ#ÙRñxe³?Q<text:tab/>fÚ;ç&amp;ÍJõ²áG4’,?¡?ë?k2'|;ÀËøšØyö|¦÷5î?«-ú£ô±‘¡?ãøêVèb?›&gt;‹E¿da¦j¦</text:span></text:p>
        <text:p text:style-name="P2"><text:span text:style-name="T1">È??¾§yÑáz</text:span></text:p>
        <text:p text:style-name="P2"><text:span text:style-name="T1">G?®|7Ù{§’1ñ4¤L</text:span></text:p>
        <text:p text:style-name="P2"><text:span text:style-name="T1">&amp;(ƒìÇd“?Úû&amp;°®(àÜ</text:span></text:p>
        <text:p text:style-name="P2"><text:span text:style-name="T1">sé`Œ5gN«ÈäåÏ:A•·‘]ËÅh.»lš¹Œš$[Û?Ðt“ H÷©UC0Bê›ð?¶øìO¹~½4×;Ø=Ú–©%XÐ9žÅ??Î©\®cØ­&gt;[ï.ï&amp;?Sà-ƒÞbÓ¸³?!ün¶Ä ÆMä©ùÜßs5?àPÂºÚ?µ;”üùŠ{Ž¿N?±,/VŒvBRÑª}É!?Röò;+ƒh–@f"Ëü0?¦?jkEm‰#?]üL«Ô?€?ÅU|æ"´üÎ¥×–ª—Lqj4A¬?Éåïç|œ®GõÈ¼ûË¨##‰DQ:™®ÝŽZ:N??•˜h9ÌŠö}ÞN?á÷?¸À,j'Žº“¦=†àŒ§**òtêœìX¥Ç«“àEÇÃ-æRá7Iyx'|›»?WŸU?=ÃèôK?9ç?˜Ë¦NYD¢??È&gt;?©ˆ›ðo¹Þ¸Š?³ÀB?€?†Z?C¿•â¯óÓÓ?Œ\cu</text:span></text:p>
        <text:p text:style-name="P2"><text:span text:style-name="T1">¸(Ä(šîLªöhqe—G)fnCâ</text:span></text:p>
        <text:p text:style-name="P2"><text:span text:style-name="T1">pd(Dã’ÙuïˆÑéOiKO›2áº4Ð®81¬ŠUÇ‘Òê?§SVƒ¶•™¢g4???è3E]‘Üvç©“e_c˜—((pð&lt;}è‰0w¢WÒÿˆþÁÿÜ?Èzo¡LÿsX•}…±×?õ¡oeppÑBG6×™nï¥Nñ´l?Ÿ­­ë??8„wþ« _Uõ£š‹Þ½UïZ?+OØ®¥B4uÍÖÙáüUx?æmg?f?ÔA’sÝåb}7‚‚æ</text:span></text:p>
        <text:p text:style-name="P2"><text:span text:style-name="T1">ŽKkâ-û?G¶ƒdTô‚4èß??BÁ?LÆÐŸ»J?~›$óõ€¦Ê£ÛÖéµÉPâ?Ÿ¸?N¼'PÏæ?ö÷?ÂÚjïÄDÂ£é]Ù]S</text:span></text:p>
        <text:p text:style-name="P2"><text:span text:style-name="T1">d°*cÞâåéÆoí²û:é¿u??Ûƒ?Œ?¸‚?´Î)ñ—­–Ÿ?Ï˜Zˆ¥x*PÕzNp,??X?ˆÖÒçBW?Fôîãj?&lt;3?Ù¯ÈóÿFÝ¥l2¹Z&gt;ƒÎÎø?Ô¢?¨1§´äöXùù?´w6MU?›?±y´fSý?äký¬?$¢ANyµQz?()ƒg?s!íÈÃ?WžobÔ„3†V ç??Ñ?NAµñ“w÷ã&gt;´˜µ?f=‹KZ?Ih«hö]T¦Z.ç^£H7õ®54?“BM.íÙ²„GcžŠïQ?R:Æx´¡ù?,ÊS0?á²U)¤¹ ‡"GvŽ7?É8¨‰œwª—"ºÖR!wÙ@?´X?^Éí)‚¯¤Œ</text:span></text:p>
        <text:p text:style-name="P2"><text:span text:style-name="T1">ý¾zòÝJ»v?®Çã?&gt;É2l'‚ó¶š²%^œsh??oá)?'/u²@;õ?*^?À{¨®gœC¶½”â0å¶ZÅ2HÌRomH?hö?’ü=^MÓÎ|³Ô¤[×âàÊ¦</text:span></text:p>
        <text:p text:style-name="P2"><text:span text:style-name="T1">©?øË™%ÝI¥ý×Þðu‘</text:span></text:p>
        <text:p text:style-name="P2"><text:span text:style-name="T1">endstream</text:span></text:p>
        <text:p text:style-name="P2"><text:span text:style-name="T1">endobj</text:span></text:p>
        <text:p text:style-name="P2"><text:span text:style-name="T1">115 0 obj&lt;&lt;/Type/Encoding/Differences[ 1/logicalor]&gt;&gt;</text:span></text:p>
        <text:p text:style-name="P2"><text:span text:style-name="T1">endobj</text:span></text:p>
        <text:p text:style-name="P2"><text:span text:style-name="T1">116 0 obj&lt;&lt;/Filter/FlateDecode/Length 211&gt;&gt;</text:span></text:p>
        <text:p text:style-name="P2"><text:span text:style-name="T1">stream</text:span></text:p>
        <text:p text:style-name="P2"><text:span text:style-name="T1">Xš’-¶¢C=çæÈ×‡Á¤Äœ?FòÇ¯8J˜o s†?“­?»/\3Ïí8T²ß8•¤UàÃòpî=çj?ïä½8,ÿ1!ÙW2ÏšËåL·zA?„%¿âÀC·</text:span></text:p>
        <text:p text:style-name="P2"><text:span text:style-name="T1">C? ‡}#à©iÑÉ?ÚÅ[ïRmw¦øÝ^ÓG´)"^Æ¨‹«|Šé -%Eã†,?CMap·é…þSï™tœ’J¯èæÝ€TüD?c3Vb³¿F¿ˆŒ²U?Ã‰^ç·? ‘¦›É¨?ïõ@?Ž3ˆÑœ˜¯r×_?°££±š&amp;1¸D</text:span></text:p>
        <text:p text:style-name="P2"><text:span text:style-name="T1">endstream</text:span></text:p>
        <text:p text:style-name="P2"><text:span text:style-name="T1">endobj</text:span></text:p>
        <text:p text:style-name="P2"><text:span text:style-name="T1">117 0 obj&lt;&lt;/Type/Page/Contents 119 0 R/CropBox[ 107.279999 90.720001 504 703.440002]/MediaBox[ 0 0 612 792]/Parent 644 0 R/Resources 118 0 R/Rotate 0/Thumb 521 0 R&gt;&gt;</text:span></text:p>
        <text:p text:style-name="P2"><text:span text:style-name="T1">endobj</text:span></text:p>
        <text:p text:style-name="P2"><text:span text:style-name="T1">118 0 obj&lt;&lt;/ExtGState&lt;&lt;/GS1 469 0 R&gt;&gt;/Font&lt;&lt;/F1 478 0 R/F2 473 0 R/F5 474 0 R&gt;&gt;/ProcSet[/PDF/Text]&gt;&gt;</text:span></text:p>
        <text:p text:style-name="P2"><text:span text:style-name="T1">endobj</text:span></text:p>
        <text:p text:style-name="P2"><text:span text:style-name="T1">119 0 obj&lt;&lt;/Filter/FlateDecode/Length 2787&gt;&gt;</text:span></text:p>
        <text:p text:style-name="P2"><text:span text:style-name="T1">stream</text:span></text:p>
        <text:p text:style-name="P2"><text:span text:style-name="T1">9{šë¬lŽk`ñ½Vç 6:?Ò®3ÙKÊë‚Ê?Ê5ÔÀ???âÿ³`<text:tab/>?'?ßt÷?-™@?ÃÎ??Æô$’Z(ù!?i?Q?ošœmþ“Mó˜SÈ)hƒ“üÅï?Uá.OÖÒKz‰?O“€?ç*"ï±0|Îž…ÜÔ?œþ©NdÔÄšÖøÏ«^‹Vii(~(CÊú­?íÉ?x x?e8L</text:span></text:p>
        <text:p text:style-name="P2"><text:span text:style-name="T1">{ÓÂÜ|„ŠuB@pK$Nn-?Ó›<text:tab/>Š7©eº[ùG©žn(è\/b“¾Èg7qÂ¨Ó©Ù0F™,èý‡ŒtfÜ"ù6å¬Hz“„”æ©j\úÜE?%þ?¯]Ÿ?µ‹[ÓÁ\d?ÂÓ¡)ÏÍŽÈ½¥ÑÌHKB¤ýIøÙä–º]k?Iá¾i4³Så?~qçŸ©¥S~šØð½êa˜âáíý·+ò}?Í`ï•z½Ne_µSâ³£99ú&lt;;0Z¸&amp;FÑóà™œä(?W·zœ\?i¦û¬¥‹I???<text:tab/>Æ<text:tab/>œè?s£\~?0?’RÕËû(ÍGph­˜ì±4X]µÜâä(Ö?_QúðÜÜ—\÷?„´ò¾1¥ó×?÷Bu‘Øs—PebV??[©Ç&lt;¨E/=¨ý$¿®“´ÃÈ¾ˆœÈ„L[LmÍ¦°šh„%Cm?hHàâìÝú¦è"Ñûÿ?Mî"[mëeÄ?òÌÆ{¥?´ð½eâa«ç'óõM"“·A·iðƒ$Ø­·ci·??8`ÇVÝh?[Œk??i÷”OX/<text:tab/>nJ˜™S4`Â?tÐÝÊG V?6È®ÞB?jYcÆtÎÌ??.i#?øqd‘?»?ÿY0x6jqº†0£¦˜†ä¿Èƒ??|SûH%—?‹û??úŽ©Q??±ŽÐ•ËäèppÉ­?-žÐC1=hãÖ}k?Þ{‰³iì-'n´ mZÔ‚ì?lµ¿4›+0WŠâÔUpHŠb†?“2 `%Î?Mßq]Ž?Cýóá?vèƒÐ­"?7??Á„?0?‹?á?£?ôòi?eØšærõk?íußHDÖ·?¦×¨Å„4ªn&gt;\‡zHEÙ?™</text:span></text:p>
        <text:p text:style-name="P2"><text:span text:style-name="T1">ªmÌQ§M?</text:span></text:p>
        <text:p text:style-name="P2"><text:span text:style-name="T1">¾z¬Ì­*°­¦¦R½†]w4@qB~áèŸ÷¹Tû/*]¸9a?²ùg¾`ˆ± _ó4??˜¼·öX?„Ô°‘?þôAZ2Œ#¦Æa”¸78µd¾™hs6IÉßø&amp;?ò¤y¡Øôg%Ž ;õpÓƒ?÷å¬:[‹+ZaJ¿?A­?í?¿?s†mqaÑ?Kl¸÷¤÷G#?šGtD9WèXL ÄLMAŒ¤³¸â;ú“ohþv</text:span></text:p>
        <text:p text:style-name="P2"><text:span text:style-name="T1">lÕ´D„?2*oóÞß?Ð™ÿ[ñ¡ ´FkÃ5f79G?{À[d?¶š»(pÜLF?}›vEË˜?ímº‹Ç?,†Ê~0LÏè9?÷ÿã&amp;…“</text:span></text:p>
        <text:p text:style-name="P2"><text:span text:style-name="T1">¢(?é†õ7MBB˜ú*ÏnŒšrËBk²?Éé2¿üfçÐ7L?ÈÚ¯¦¼_Á3‘bëÕÌÒ]Ì·Œ&gt;`ä‹/n÷Ù[Úš\2TWÐGz± +µiî?Œà:”d~DŠÜ]íP3·}‚ítâåÚâm–?ØÐ??{6DQñ?XaïW¸ñ;ïX??sO´„?nh´?ª7zRFõ/»Énœ?{Cb¿­‘«Â$Í?2<text:tab/>æŸDM”Î7&amp;â¸!å*sÚ²œÝv4ÏG}bÌï±XòÈOeÃ¡†?¨&gt;‹¡†¿¹“?³ØWÜ²Õ³8&lt;ˆ&lt;¦(vk"C¤bÍâzÈç[ÉÙ?</text:span></text:p>
        <text:p text:style-name="P2"><text:span text:style-name="T1">?'?£íãgQ šscJÎÈ¨?šËƒê?¾Š?æ?±¼ÂÅ):Û÷%˜'½–$?œ,eæµö&amp;PÿW?¹˜ºå™û‰©?Àß‚?«LK?±¢–S›K€,$?8?N3–÷?]‡?Ñ$î7Eõ??Ìár"Žt?–Éµ}Ç<text:tab/>µÉµ~?¸wEvS?SXû–?C?Anƒ?‘]â1&amp;%:Ì°˜Ê…ZÍ?Íq€½ ¿þÔFßÕü/`×§çè€Ì?}CJÎ?Â?ð€Â©arë‚ŠÙ@ù?Ú(Ðµ³?­„ªÆU€"å?UÇêÕÈ‚vÀ $Ú?wºÃü"_7ÞëâS</text:span></text:p>
        <text:p text:style-name="P2"><text:span text:style-name="T1">[ÿß[½½$?ÓxëŒš<text:tab/>án!e,%æŸf@¤.HëüvR2T¶2?”?VÌ^%ŸdVÚ'¢&gt;˜&gt;FÙïˆ?½†;¯?g¬x§q'»/õôù¤9:CÉ;Àüp¨|ÒXØZñR6?‚ÞÝŸ:¤Æèc˜??Ãô±|S‚T</text:span></text:p>
        <text:p text:style-name="P2"><text:span text:style-name="T1">E?”ß?kÖÖN!¤??‡?ž?Õ…eLàš(“÷lƒ*…Éù:A'?ð?öÚ7ï÷?Û&amp;?’®dB??‚÷æõÝC$?bÿð</text:span></text:p>
        <text:p text:style-name="P2"><text:span text:style-name="T1">¿?©H?7‰À°éÅÒætñ ¸ÉÚ5*ëbw†?·IÀ?ï’Q¹òk€…ºåÔäÞ'ñÖ÷u?&lt;Ž°t?t+:î®ry›°Íƒs?yS)LýaÇ?0j?‹¥?a!ÎH@?Ñ)&gt;<text:tab/> æü•?÷5˜ªƒ¾¢?¨‡?£®§'LK­Mš??j?ÞF5_?ëCEJyš?? €û‚?¡?¹.?</text:span></text:p>
        <text:p text:style-name="P2"><text:span text:style-name="T1">€?|‰?E³ØÇÂv¢?Eò†ÀÄæûÃ?"N{º™œâYoeàÆË$wñ†ÕÃ¨?,ÌÐùb°–??^º…›?°ÜggoáH</text:span></text:p>
        <text:p text:style-name="P2"><text:span text:style-name="T1">›©´&lt;Ä¯¥#6)?b??ví¡Ù·]V5OUßMŸ4H4w‚W-ø”ëQ?@ðþêÄÚ_eÇ`ú?•ì?!¨IÔÈ^?Èˆ½Ò?`ST£-?Ä÷Æ@?“¤bS’?}Hm„s¸É0?ñññ?ùC?š‚Üº~?"`?ŸK°ú™ù?b©&lt;du­ä“‡$ÞÓØÒ•¾ñ,_N¦ÁºŠ%Ûäbû š•Ìãôj‘±~??t‚ÜwÙ?Íš‡¼??É?ÒeûÀA`…’c¨Œ®‘ÂÉœf›MÎ¨ÏA600gê?®TÒ#`•z­xEx`³0ù?pÆÛÁ!˜ÿP:a</text:span></text:p>
        <text:p text:style-name="P2"><text:span text:style-name="T1">?)?* ìçmÀW«$KR!(J)îáHó&gt;˜¡›A‰™±ñE,Ý?]²?ŒféŠ™?‰Ý—ö6ú&gt;DÔh‚ÄTÍëÖþ?&amp;zf+C/êm?ákšß?6„?†¼y4Àl:`?"q3?¾?âd?ž#??òà?ëç|<text:tab/>¥á­</text:span></text:p>
        <text:p text:style-name="P2"><text:span text:style-name="T1">óÉG÷??”:J?¸7Jrö(Êý£:‘?jÚÝÐ?15¨’Úq”O?GH*@‡¡…Æ?™“¼3n–µêA!vª£@ÕJ´°F</text:span></text:p>
        <text:p text:style-name="P2"><text:span text:style-name="T1">Ëgj4Ž?Q=ƒ·Ñ</text:span></text:p>
        <text:p text:style-name="P2"><text:span text:style-name="T1">"6s­øm^Ê¦îàQ}F$nÛ; n  E<text:tab/>,‰</text:span></text:p>
        <text:p text:style-name="P2"><text:span text:style-name="T1">õbí?ÞÎãu£s@rÝ®Ù&gt;©ËÓ™€?[­?¬]‘?#ØZüM?&gt;x—TaÊ$ µ3Ÿ</text:span></text:p>
        <text:p text:style-name="P2"><text:span text:style-name="T1">Áýˆ‹rƒwY?VênL&amp;hó?Q?Ã(?UÚ??ÐtÓ??Imê/ü }íF+âÍÍñÊoüÉ?ë?õ±??ì??rò~ZÛ¡¨?oºk+õ??¡ŽuP^ª•«ö?µ¯r”9#Ú]OZó0?tù+;?´m¢Ç+W¹õÁk5HÑ‚ÉâUguÃôÔ‚ìc?ø`,ÚSä~¬?ÇK&lt;×Þ5Æ¦?!X2Q½n«çÈ–Hï¡??yŒyœ#?KÛ#¨U…¥XyÆã§O7ù?.ÆJÂí1 €—éÍ?©?'ôP ?Ý®™??cPbÇúâfZXÌI?Pâ?{D4?ˆ:œ?fxÍ•mk?9A?&lt;_zÃÔm!:wŠ÷ÝüÕ?¼ZqÛIBÊÊÂó³Òæ½¡ãÿyÀx?‹dq¯ZõÚ¿³ÎˆòR3ÿ¼ÆGÄºá?BÜç??¯r?ƒÿ</text:span></text:p>
        <text:p text:style-name="P2"><text:span text:style-name="T1">b=?ÙÐ7ý¦šÞ/2hã??Éy™G¬pÊ?SÅY‰7Í[Æ¹=</text:span></text:p>
        <text:p text:style-name="P2"><text:span text:style-name="T1"><text:tab/>J?¯u4á°n? ­Ñ †P/‡ˆaMü{jÄóW?K³??&amp;</text:span></text:p>
        <text:p text:style-name="P2"><text:span text:style-name="T1">„k/?u×?÷<text:tab/>UZU÷ê</text:span></text:p>
        <text:p text:style-name="P2"><text:span text:style-name="T1">æ1B7</text:span></text:p>
        <text:p text:style-name="P2"><text:span text:style-name="T1">endstream</text:span></text:p>
        <text:p text:style-name="P2"><text:span text:style-name="T1">endobj</text:span></text:p>
        <text:p text:style-name="P2"><text:span text:style-name="T1">120 0 obj&lt;&lt;/Type/Page/Contents 122 0 R/CropBox[ 107.279999 90.720001 504 703.440002]/MediaBox[ 0 0 612 792]/Parent 644 0 R/Resources 121 0 R/Rotate 0/Thumb 522 0 R&gt;&gt;</text:span></text:p>
        <text:p text:style-name="P2"><text:span text:style-name="T1">endobj</text:span></text:p>
        <text:p text:style-name="P2"><text:span text:style-name="T1">121 0 obj&lt;&lt;/ExtGState&lt;&lt;/GS1 469 0 R&gt;&gt;/Font&lt;&lt;/F1 478 0 R/F2 473 0 R/F5 474 0 R&gt;&gt;/ProcSet[/PDF/Text]&gt;&gt;</text:span></text:p>
        <text:p text:style-name="P2"><text:span text:style-name="T1">endobj</text:span></text:p>
        <text:p text:style-name="P2"><text:span text:style-name="T1">122 0 obj&lt;&lt;/Filter/FlateDecode/Length 3245&gt;&gt;</text:span></text:p>
        <text:p text:style-name="P2"><text:span text:style-name="T1">stream</text:span></text:p>
        <text:p text:style-name="P2"><text:span text:style-name="T1">'ûßÛò?ˆ.ò¦‡—.??è²ÂMÕ‡?›vŸÉøŸWóYÜM@k</text:span></text:p>
        <text:p text:style-name="P2"><text:span text:style-name="T1">un&gt;Å?Ü/ˆ)"*†kÐvÙL$ ?Ê…È?7½ÀLXìë/’@ƒ1QÒÜÔÑi:²6I?&gt;„'&lt;&amp;Uà-?)|Ürüä«Q—†TëÙk¢ûR˜‰‡?'’v|D?ÐP¼ÐJ?yïûñ±ÏâÄòŽ?9?ÚU”?o¹?l‘?½ ¼VÏÍËï¸4Þã4À…Œu?XÁ?</text:span></text:p>
        <text:p text:style-name="P2"><text:span text:style-name="T1">…Ò§9ºi°?¾¨§ˆ€é\ÐÖªr¸Ûüß?W{-?‚?&amp;9?¯T»ƒü!ïÇ?j¿¤"/?E¥^é«úë®j?!94õL?©”è÷¥ÿÃ§ÁQ…Â?H"{Ì“.s*Æ‰í?Ø7ª-d?Òó"?ªù?±ÉVÂ‚ç.ÎW?XDÊà¥ž'ÇÌ94ÒšóP?¨n?ÍšZ#-óÚ?Ì¤Æ¬ÙæÆÕü?åò/nÿâ?Ô×?0?D#??n?»ÎtLËy¤­çºsï²¿·?+B#2TÖ?Œ¾`úöüÊ|Tþè›8ðC, Ä?x‚s?ýJ?’?\ô¼é^n:4l?ë5Ç?¤-ñ/†?¶‡f¯4ò®ÙwéâÉi?&lt;Ä?\?'”ÝÏîý¶n?ñÛktg•#LfÂ?Cº?6?»ÿbk?÷?œ¢CPø1ÔŠ´†Åt??¿î?j4Äºˆs›f.ñˆÔ?­@•’iS?…ß</text:span></text:p>
        <text:p text:style-name="P2"><text:span text:style-name="T1">ÃéYl?º¾÷#‚?ÆÛ÷™v³˜Öx¢?$dÃEL2!×¼`?H/º1ˆ?|ÚÓŸ?Ï?D?1—ùÌÀ÷îôuÂ?w|Äxs§‘?/­b?ÅP¤?¡C&lt;c›OÚ;WýWl›9ÌÈñµ± ó«?’èâXUË?Dr??m…bÊwy?W%?Û5»û?.‚ç—Þ«kZà\2èc4ìa?&amp;2F?Ãí$B™§I÷(?±yµ÷?'lŠˆŒÙÎ”H&lt;¹6;\šxßy’}Üt,?ü?ÖJyJq,ºídÒ.¥Y÷%:üQô£~ð×Íå?%t&gt;ÕU`7Y(°à?¼ˆÍ§~b?Ü¢)úÁ?—7^UÃOâJ ¤Ô?Çæ?äO“„$Þ?1?TŸr»?€f&amp;“ý7ÉCÙ'fN¸ed?&gt;cœ¡?9Ó›&lt;n|Û˜L”?Äé×?;¸¿ð'IË</text:span></text:p>
        <text:p text:style-name="P2"><text:span text:style-name="T1">Š¤»ñ~Ù8ràìýØ„yÕ¯¶ÙÁoÄØF]%Ó†?àð}V??Ñb?bøŠÙä¤B°Ëðù^±A•ýXO?b%¨N_'IÝ</text:span></text:p>
        <text:p text:style-name="P2"><text:span text:style-name="T1">?ñV°/ÍZ[{ÖœKOU`­•wàÒqÄc4t<text:tab/>E¤õ?híy?è$?Ì¿ÍR#VÅýo`—ðß?@ýv¯?Ñÿ??i* ˜ö.¶•¾&amp;ûKZ³ÈÊéi[zNëyL­[Â}$zäLÍ¡†?xÙW¶Ýò^…Þæ×y¸–Ë¬°p~½«’?-‘_£?Òô—¿l?óÈíÉ.Ý??`UñŒ</text:span></text:p>
        <text:p text:style-name="P2"><text:span text:style-name="T1">Ö%³Ë¥ ¡¨?Vü</text:span></text:p>
        <text:p text:style-name="P2"><text:span text:style-name="T1">pJj]Š?f¤â”?¤„º‡L¼M®÷äÕð’ÙIi^cn[OA”| P´&amp;Û_?³™«æ{Þ?­ÓÙý¨8ŒÚüÀ(&amp;ÑVÚÄ kØßP¿6 /å÷Ï*?k½‡_ü?E?ˆ:<text:tab/>¸JÏAë?U?‚k¨Lå•rúT?Á3?æ³îë?y?ªÊÃöÜ;ÇdV]Ø©ÑŒ™?</text:span></text:p>
        <text:p text:style-name="P2"><text:span text:style-name="T1">G?žB?ž!=í®´nãÞ‡…rä1ˆ²€^Çß½HÀ&lt;*</text:span></text:p>
        <text:p text:style-name="P2"><text:span text:style-name="T1">4kx¦tˆs.)?CÉAse€?éê9¦?GA¿„ª</text:span></text:p>
        <text:p text:style-name="P2"><text:span text:style-name="T1">f¾dl</text:span></text:p>
        <text:p text:style-name="P2"><text:span text:style-name="T1">ø</text:span></text:p>
        <text:p text:style-name="P2"><text:span text:style-name="T1">R´½íÕ?¸;¼~ÉÎnÊ÷ñFmxŒÖëÿ&gt;?'«J0€x?•Ó0ß“z3–˜?Â?RÃÕÖÉV;VÒ?Z…&lt;?€éê“ë?´Ô=4?øä??NqË´ü&gt;?¹‚¶??%a3?´xúÕ?LŒ3+sŽŒ•æõ‚%©ž?´ÙÑ·œŽnfƒÛµxÿŒ6öVQ¶</text:span></text:p>
        <text:p text:style-name="P2"><text:span text:style-name="T1">@À;¨—?"¨ü’[?P<text:tab/>4AÃ¨?Á</text:span></text:p>
        <text:p text:style-name="P2"><text:span text:style-name="T1">ÀÏ?•‹U÷½?‘+²€Å S²?ð°(aÏ¹-l?Ž©</text:span></text:p>
        <text:p text:style-name="P2"><text:span text:style-name="T1">ò??ùÚÔ_·H«ÞÈ?BœÔrÆ’ð»ûx?‰<text:tab/>FHèX?k/+X?KÅc.°×.E?!aì¿Ú½“þAèÆ+å%ˆô;éJÄ?8|?HÃ9·ü—^4?£¸Tœ+}?ÊùWlY©£?</text:span></text:p>
        <text:p text:style-name="P2"><text:span text:style-name="T1">…û?#ñ?š{?œ†ÉÄO?CÍêÁ™®?Fþ]–¦Övt/Èµ?[nò?Ê¤ŠóÄG6`†¿*?¿©Z.?EýøÔÉCŸGSñw5ð=ñ_Jž™‰ÇdAËúvx?m'Û4?T¡1¬ßk?àà¨?n“6¶</text:span></text:p>
        <text:p text:style-name="P2"><text:span text:style-name="T1">£Ä??$Åo<text:tab/>g}ÒÑÌ?Ë?ø×Lï8¼?â&lt;Œ?&amp;pä¤]ãô—r&gt;'¿?•º VÎ???»?–S»5†­Õ­?²€º†™ª—œ ±7±:Ê£Än/Ö"???†¼ÍÎ“Ê¡ñ</text:span></text:p>
        <text:p text:style-name="P2"><text:span text:style-name="T1">·÷à9Ce%¸+¼7?¾E´?ˆ&lt;–˜E59F¹Ûä/‘î.Ú8¸?òX7»z•t?Í?ÙàeÏUue3£12î'µ”|Kvw&amp;Í.­©„}ÆT‚OûÃ~kŸZóI¿‰7x²ï»</text:span></text:p>
        <text:p text:style-name="P2"><text:span text:style-name="T1">BÏ¨</text:span></text:p>
        <text:p text:style-name="P2"><text:span text:style-name="T1">¸c??Vµ¢EX*üøË~‹g¤‚°?‘¹°¶YuMï#›?Ä-k?ÍPj?Ô?ÃÇÔ·ôf®4: ©²n?cÍ‚£xýh_?ì?Pb~^ö—QªæÊ™±z—KÝÉý¥#¹EDJø‹4fLã—ŽHM¬6¾</text:span></text:p>
        <text:p text:style-name="P2"><text:span text:style-name="T1">wgN%C&gt;”Î´ÙŒi/sPÖ^Séõ&gt;N?,"¹C?iðñüCúÏî™</text:span></text:p>
        <text:p text:style-name="P2"><text:span text:style-name="T1">àM½Í/þ?túê“²O’--–k?ˆ;??k&amp;e™¨0–<text:tab/>?æÒ×X#Eó9ßÄ?l¼&lt;~?•wÚ©+Ü¾ù[?ºm=F4¤ßð</text:span></text:p>
        <text:p text:style-name="P2"><text:span text:style-name="T1">ø êñ¨Ä‡ÞY:ÇiŸðY\¼£Ñž‹N·ÐÑÌZ“N´à(ÐÙöäS]ý?‰Ç[P‹&lt;[66¶7wd,†Rê†CøQö–ð‰+5_á4÷?rF½™´åî?Šü0X?&lt;{,KÛ?”Å¿ÑV¾?u6Û.¼M?ÅF´S5²B~ÄSñ<text:tab/>¡WJ$93 ?FK?œ‹?·Öâ¸H?Î0ô/ã¯~ý¡Ž??^(Ë'€&gt;y?³?\??zne?NcÆïý¯×|I‰?~˜ô½?á»JK–?q,SË?õ?+rÚ˜9×jw•Sy8•]'Î?èÍ`E-B„cµ?…ºiOs,:IUì?Ëò+{¢?ÿ/¶¿ì)s¹áÙá»P²:Â?&amp;:¶ËzkÞÝ(È\Ý%ØÓB?W6~1¶Ñ?Ñ\OÃÎé£?H¯??Ã“É…ÄÓz1c~¶…ÕE—yûØŸËÊ0£Á&lt;:¦»ûÑMV××É•á¿?gé@</text:span></text:p>
        <text:p text:style-name="P2"><text:span text:style-name="T1">q¿J¤ÉGz”Á™2ª8”??BÝ…|7=õÏ=?XáÄ¨i{???‹Y‰„“À?</text:span></text:p>
        <text:p text:style-name="P2"><text:span text:style-name="T1">ÔOU(Ftƒ6@ãð?ùÞR’lÑ5¡öÎþ2°êe?MÂ??ÅLˆ›??«/C÷cµËÂ#Û×Pd-"G)Á{×?LéÇº8þs?¦7¹Ý?ã½!¡NäF=¡ÔV€?„?‘?nï(zØt?/!?kÖS›?~Èm¬ÄÉ‹®ã</text:span></text:p>
        <text:p text:style-name="P2"><text:span text:style-name="T1">ªÑÀ`Æ¥?&amp;ÔžGêº¢Y¾•‚¶›²?dÆ¾'c</text:span></text:p>
        <text:p text:style-name="P2"><text:span text:style-name="T1">!šáCÆ¢­.ËÆy?&amp;hÏ¤C©u?¢Ÿ¾«®…u??GqÎ­³Ê.?Ü—È¥íâÂÒcÊï^6àå RÇ?Ñ:ð#</text:span></text:p>
        <text:p text:style-name="P2"><text:span text:style-name="T1">?ÿCnça</text:span></text:p>
        <text:p text:style-name="P2"><text:span text:style-name="T1">????žV?³Ëëžä?&amp;Œê¦²‰ÕµÔÖ}a?æ½®dªÉ•3Ï;ã5Í 5™é6#"ü?G?]-?³Íó?‘ô?Å¦°?^??‚:?å/"š·¦¼*ÙŠ"¤,÷??¦º#MioüNºÖq;)º&amp;$cj/DQº‹†Ën“Ç*KCß??%G´*©ã®ÕäÏ-ýCmWÅì¡ivcŒõcÃ¼?ú{Ýu²?Au;¯ãö3’.YÙ»ïK·??òHÐ?}¬€6vÄwè¨œeƒb?à??/Ÿf‚ä{ÛÞ?©&amp;É]1®~éìeÂjIÓÅ‚Üà`p¢©z?*ÄÓ?ÎZÒòûxèÛ‰]Xæ­§?¼?É§hŒ?øž</text:span></text:p>
        <text:p text:style-name="P2"><text:span text:style-name="T1">bâ?ÁH`ç?jØ©¦2Ž?´5G?ÑíLŽ#?¦§…é\»¯©ˆ^Muy?åL…«H{?†’·’ÌÁ×YëêOíI?µÖ˜;¹Ÿƒz?ïºC48o?F2P </text:span></text:p>
        <text:p text:style-name="P2"><text:span text:style-name="T1">Š¦ð˜9ŠÎ0E"Ä(+¹v?¹*| 8/­`ü!Ö›–P°«<text:tab/>‚õÛØÌ&lt;Ëù*u.X?¾?MMAá8cÎM?}ÙÅdoFŽÝÌöÙ”</text:span></text:p>
        <text:p text:style-name="P2"><text:span text:style-name="T1">D¥.Á¹?]³g‹œ?n?üH-&lt;…m€Õ3XÎ???¨O³v?rÇ²žÏfþm½ò?¹² ?¾Cº“??–³ì¤GphO¿Ú¥€Ò®ë›(ßT¬ZM‚¹XA»ßDî9STkÇ?vùÏÖªéì?kfA?D´:ó?ÃzÔT—?àê„þ4Þ)a&gt;¿æÐq?”7‘Ì«?Øþ›Ù¢üÎnó˜t7à"j’?8‡C¯œ?Ú</text:span></text:p>
        <text:p text:style-name="P2"><text:span text:style-name="T1">endstream</text:span></text:p>
        <text:p text:style-name="P2"><text:span text:style-name="T1">endobj</text:span></text:p>
        <text:p text:style-name="P2"><text:span text:style-name="T1">123 0 obj&lt;&lt;/Type/Page/Contents 125 0 R/CropBox[ 107.279999 90.720001 504 703.440002]/MediaBox[ 0 0 612 792]/Parent 644 0 R/Resources 124 0 R/Rotate 0/Thumb 523 0 R&gt;&gt;</text:span></text:p>
        <text:p text:style-name="P2"><text:span text:style-name="T1">endobj</text:span></text:p>
        <text:p text:style-name="P2"><text:span text:style-name="T1">124 0 obj&lt;&lt;/ExtGState&lt;&lt;/GS1 469 0 R&gt;&gt;/Font&lt;&lt;/F1 478 0 R/F2 473 0 R/F5 474 0 R&gt;&gt;/ProcSet[/PDF/Text]&gt;&gt;</text:span></text:p>
        <text:p text:style-name="P2"><text:span text:style-name="T1">endobj</text:span></text:p>
        <text:p text:style-name="P2"><text:span text:style-name="T1">125 0 obj&lt;&lt;/Filter/FlateDecode/Length 2814&gt;&gt;</text:span></text:p>
        <text:p text:style-name="P2"><text:span text:style-name="T1">stream</text:span></text:p>
        <text:p text:style-name="P2"><text:span text:style-name="T1">Puñ˜î‚×îuF?%e¦–&gt;&lt;kø‰²}&amp;!ÇØ??§DÁja?Æ2¦”ææ|·òæ?¦g„f“7•î[?Õÿ’5Â´À±%P?ÂÊ?“ƒ,?5,9ØŒÍ?<text:tab/>ô#Œb±?ç?Þ?ØLñLÁy1„?­Pt?ŒX?Ó?3Ý0&gt;??¤°›é± ËF2‘h›‘“ñ—¿ô7?Â¶ð7Úß­¨8Y?ø?ûã¨L?)<text:tab/>Q?‹š_pÍ?Y4ß³GZ¾±[Ó»ÐæÅ*e?ŠüÞO5KÛí(?õƒÌV¸Ó^Oc[Œ.*Œ/¹?ñ´ü4?„–]Æ+šºkÙà?¯øBË€°Yò&gt;eDt?¼G2?ˆžQxÒ¯”sZï:ŒŸ(ê?“?2;+®P&amp;)ÝÿÚcDfßöUG‘gD“âÛhñ1Ü?;—ÚÎ£f™ÄÎÖü?n]šÂÌ7q*]’ÌJ?ÁÇä%¦-\ý?Ðuòå6œ?Í›èÍ®UZô.ÂR?y??ð?¾ôÅÎS#‚2­Oü!?†³Ä?Ó?ò?</text:span></text:p>
        <text:p text:style-name="P2"><text:span text:style-name="T1">c§ó?\?pP¢Š?!&amp;éa%Áa6¡?€©å}‘¤gàÄÐWbsóŽ@oÀ´+&gt;á›2¼Ýìu‰Pž/ÊÈåÈ,üµå.7ÙÛaû?ü&amp;uLÊüM7ýö0úµ…Ii?äãÔzuzð8?í%¢Ëë†Q§ôØSç?xp?</text:span></text:p>
        <text:p text:style-name="P2"><text:span text:style-name="T1">VµGM?ägë?</text:span></text:p>
        <text:p text:style-name="P2"><text:span text:style-name="T1">S;ï}æ?»Ô?[?b‘ù#$­?¬½©ät?#<text:tab/>&gt;Høà/ÅÐ›Ž4ž²˜µ?Þ7æ&amp;?j‚ãÜ‹?}q8å:âìÁ‘„br`­ë+·ÂU¯ù¸ëý¡ëºdßÔì|é?FªeMŸ&amp;Ü*í?š˜w?õgz-ž-ä6(Hë?Uù‡¼x•¸\~O‹‹?J‹2w:“</text:span></text:p>
        <text:p text:style-name="P2"><text:span text:style-name="T1">«?</text:span></text:p>
        <text:p text:style-name="P2"><text:span text:style-name="T1">?Ã„ë'üŸJ?\v´ôýÂ,ø=è"d?Â6'?ÕÍÿ?­?ë¸XQwIÓY?Ä(²aD¹?^?¥HâÕ{rú?ËÐ'ðZ ?ÖCöòcDóy&gt;4÷Ü²XP8zPy.?vo¨õ¶ŠÏ??ˆË¡@åK.h°¥š9?&amp;ûQâÇ¿ ?ôÀN°~ý?g€»S$°ºÂ'ücJô~¤âDÕm‰¹C‰yƒ?ô6?÷œ?;ø‰PHë³DÃ¥²§Ý¥çæfÂ"B0??wü?§­?X5VS•­šx‰M1OÌî?w¼8hœG$äõXWÂQªõýµOÇ?ƒ?«¹²ÏäE£”Õ$¿y´rómyÓ #¢õ(@?›Fß@?sI<text:tab/>`r)?£3?Ž‰Ü|•û!ÿ¡¯1Z?SìQY?Ó%uî»"?âM÷â^Š</text:span></text:p>
        <text:p text:style-name="P2"><text:span text:style-name="T1">û3l¯^Ø©?2"èíïj_?å&gt;);ßd¡DŠ`¸«ìcÐ£?jk</text:span></text:p>
        <text:p text:style-name="P2"><text:span text:style-name="T1">‚???±</text:span></text:p>
        <text:p text:style-name="P2"><text:span text:style-name="T1">¹­áˆ±ÆƒñÅ&amp;Ôb3Š¿?úú&lt;</text:span></text:p>
        <text:p text:style-name="P2"><text:span text:style-name="T1">SÄ¾|ÔVvH2nóT«©?D=‰?&gt;#=òrùØóÔ@a”???7u âÝkÌš?Lõ@&lt;Ä©¦†Ô]8âWŽ%?§}_p§P‹?QSž6bÚA”â?Ø?ROt½†?îõK­š¸Ïù£~Š?D1ð-¾ù@úŽ=ûê‡:?©Â ×4Å›¿?bñ?W°Ì.pyæÌ;+MX\ê`š¸KJ[Cã·©`?Ú“í¾á#®0gÉ'Þ¨æ?f§…?Ø`atÓ)0?^Ž;VäMú{ß€úí”¿öBPúqÎ¡,ãW]ëõz$?ÊhÂ&gt;zíúiýß\n§^’.¿i?WJÛ¬¤?%[?ƒìÖ²:yÐÄ^Ç?‰jÒ”?8E5s8©¡;Ààš??Ñ‘¥á€??÷eç*Å?4÷Pì’?¼N?É÷ÁšøC5ÉÍšö@mØ•ôn|ÎÒç</text:span></text:p>
        <text:p text:style-name="P2"><text:span text:style-name="T1">F?ûÈ8</text:span></text:p>
        <text:p text:style-name="P2"><text:span text:style-name="T1">Qä</text:span></text:p>
        <text:p text:style-name="P2"><text:span text:style-name="T1">î÷?¥?BFx?bA|8žd»;?i|`(²˜âÑ~@2$›dt––Þê?9ÄN‚&lt;2</text:span></text:p>
        <text:p text:style-name="P2"><text:span text:style-name="T1">ýƒë?,«0_MVz?WÜ#bÃØü‰?‹Éô?B¡·§oêíýk¬R5Ïb44Ärc9^?:ð|?ÝRëV&gt;+Ï„Ö1¶VbS?¶î¢vYpßkU»ð,ZpŠ—¦˜‡0-Iup%G‚Dø®ì¶0'9qß®h†9Ì?·×Ôfß‡Ç??=S?ú­‰&gt;Lú?$Ã'ŸvÕŸ½?“<text:tab/>5•??80ª¤T{?ÔŽw?—†?Æ©OÌ³id˜®?)x'</text:span></text:p>
        <text:p text:style-name="P2"><text:span text:style-name="T1">ÆÑo›È&lt;£çÂ‰Õë¼8?@&lt;."îzÕ-aIãÁøÇ‘8ì?ª”ÛG‚?›FfN—mW"é#ñRo?ÌXã(gû¦MŽˆs•‰?o?A±›®Ÿ«üc9G?õ£—Nq?Å&lt;ÙqºJB¿ÈmZ…=·Ö{ÿ7?6b?³™~Z&lt;ä6¿y‘÷d??A)"l}dÍ?&gt;l½ÎFRÅDï</text:span></text:p>
        <text:p text:style-name="P2"><text:span text:style-name="T1">ÜcP?éDNàÀ†$¯Ñ0éd?W¼{eÈæ)‘š?¼ÓRI=Â¥i¼ÿºˆRÔ?—óm??|Gdˆ­Ûx–ÀXf?œ«ÜÂÌûþÍÕ?FhÈ¬íÌÔ„!ŒMÃÒ·ù?s?»sƒ@æâSzöìtõír&amp;Ç?e£?Ý®?mKÞßmo€(?É/?´Å‡#&gt;t­äBQå¬œ5cF? h»Cw?‡(ä?³·O@ím?WÀàNU#k¯¢SGçyÌ"btuVð…!¤]aí?›Åo‹Ón?iX€?LóÀZ?Òü??ªƒŸD?4ºp5Eóœ?ôòü½àgO?‹€E?‡#Õ;3ý/?-?ÏÁ?án}?¾n©=ý²£¤m9ú£?sN}tÈßô¶ýƒo??¤+</text:span></text:p>
        <text:p text:style-name="P2"><text:span text:style-name="T1">Ö?Ù±“snçûÂl’;óïèlVýP"ËÀš¾?²pqß1³–m›£g?Q?*ûÛ]#?)$46ÓP—dQë»iþ¢Z?€#?Ó"??­^?¬6~?»ÒZ^ñ¢</text:span></text:p>
        <text:p text:style-name="P2"><text:span text:style-name="T1">þV‰»£E€S?Ê?=_q—`<text:tab/>®¤??2µð?Ñ×·ŸWn»Rhó¼§[:¬ïL¨¾ãgJ??8ü?AE¬ð#‚</text:span></text:p>
        <text:p text:style-name="P2"><text:span text:style-name="T1">?H?”Ùëíù©z'ÀhõÅ›^„åµº¶Õïí±8xm³‹Õ;??†Ü8›?x?Å¸ÚûÔµRÒ7ï·Ienëû9AË‘‡¤Âî€Ü´j“ÀX©âiO?MÁý?Â¹ôäˆ¦%ÿ??fâfû7f{</text:span></text:p>
        <text:p text:style-name="P2"><text:span text:style-name="T1">Þù˜UÇHàˆ~./sé(p?2fXrQF3h’E[Œ[“¹?×}…“þ½=b‰‘&lt;›÷vv?Ó.´qBa#¼?ÿ.?½8®?¢?q?…œ?}À¼œp?US/¶Ç~|O;FÛ</text:span></text:p>
        <text:p text:style-name="P2"/>
        <text:p text:style-name="P2"><text:span text:style-name="T1">}M®k‚lÀ?×ÍtL?Ò#?ª}&lt;??TÓ?éLÒ?ø’-/°àB³PëOxHÞ¯¼f¹tmS20&amp;­!©-?I ãx??ä.?’‘‚?v‹ÈÙb?J?…*^?vÞ$r?µ&amp;??&amp;?dÏÌ?öJÅ?ŸŠz?”êÂ)‚™?_ÓÅ ;ÞU?÷~?Áô’Ç›Ë,ÆàO¥FÜR!ÁZ?É=M­é\s?YwŒú‘c?e³[üNaâíJ?[rŒ¡W‹÷n7Ü‹]¾èŽom?E½?`ÃƒJ"!º&lt;¿°Ul„û?2„(9D3†ßø³d?Ú</text:span></text:p>
        <text:p text:style-name="P2"><text:span text:style-name="T1">•Ü?-Þ!î?íµ?ÙkŽK«©n¨ùNï<text:tab/>?…‹?oH??\Ò‹(Å¼½ÝÎ5íj¬(Ë\¶:ÜN¥ž&gt;±:ìTÙv<text:tab/>•8&lt;ó<text:tab/>Øà” 7¹†{?Å‰Õ?±c\?vWÉ´AæYÄ&gt;÷Z².@?×?.`?ïDVê†lðíf¾Á_}Œ/œÐ}ÂÂ?ýqð¶wÍì?“?îÂ}ü-dj,?ž‰éqM;&lt;œXÝ™‹?–ŠÁ{+FÚQT÷šp8‚ÿ¡Å˜!ñQ</text:span></text:p>
        <text:p text:style-name="P2"><text:span text:style-name="T1">Ä&gt;µêªÒ(òùÏ?‡+]U¨Ê3À'\Í-A–ú?ì¼/‘&lt;ÏIÁÎ×4è?ÜzöµÎ9)?l¬þáÛ•ä?"·??¶?e{_0?ÐQ9&lt;qÆ«M¬Â</text:span></text:p>
        <text:p text:style-name="P2"><text:span text:style-name="T1">endstream</text:span></text:p>
        <text:p text:style-name="P2"><text:span text:style-name="T1">endobj</text:span></text:p>
        <text:p text:style-name="P2"><text:span text:style-name="T1">126 0 obj&lt;&lt;/Type/Page/Contents 128 0 R/CropBox[ 107.279999 90.720001 504 703.440002]/MediaBox[ 0 0 612 792]/Parent 645 0 R/Resources 127 0 R/Rotate 0/Thumb 524 0 R&gt;&gt;</text:span></text:p>
        <text:p text:style-name="P2"><text:span text:style-name="T1">endobj</text:span></text:p>
        <text:p text:style-name="P2"><text:span text:style-name="T1">127 0 obj&lt;&lt;/ExtGState&lt;&lt;/GS1 469 0 R&gt;&gt;/Font&lt;&lt;/F1 478 0 R/F2 473 0 R/F5 474 0 R&gt;&gt;/ProcSet[/PDF/Text]&gt;&gt;</text:span></text:p>
        <text:p text:style-name="P2"><text:span text:style-name="T1">endobj</text:span></text:p>
        <text:p text:style-name="P2"><text:span text:style-name="T1">128 0 obj&lt;&lt;/Filter/FlateDecode/Length 3030&gt;&gt;</text:span></text:p>
        <text:p text:style-name="P2"><text:span text:style-name="T1">stream</text:span></text:p>
        <text:p text:style-name="P2"><text:span text:style-name="T1">pœ:HIÈÁžâ?N??k7¬RBÜ¬?¦›½`¤'bDTãíûì–43dÓ?ôÃË¿¡?c&amp; Ý©QÊ’ÈWº˜¿ ˆèr œºë?5²({U?•Z?¾ƒ‚h?Ú&lt;k°X×7"ìy«X–Q\??ô%ˆ?ÛQº4ÝÊ'F?Ö</text:span></text:p>
        <text:p text:style-name="P2"><text:span text:style-name="T1">i·|89ê¸¨§Í</text:span></text:p>
        <text:p text:style-name="P2"><text:span text:style-name="T1">&gt;·ÛŒ™IŒuùôyO†_ÎžÉY».òeËm&lt;‡bÏ­I!0÷J}Ÿ=A?ËDGH-¯u¤PÆ•g÷6Ã,m&amp;ˆ—Â?"?©wÆ[iÉ_Uu?î?Ý\GY?†U6¨?8N</text:span></text:p>
        <text:p text:style-name="P2"><text:span text:style-name="T1">ÓKˆoßÃ§?Ïéq·?3W¦/é·4°2Ýø1´¨</text:span></text:p>
        <text:p text:style-name="P2"><text:span text:style-name="T1">±öc©¸¸®#=ßBâî‹h÷?zÈ·•? üí¾ÅAF&amp;…$ä&lt;¨<text:tab/>ˆÖ?61UG\XÖü?~LD?uB?»ÓÁ?çþm›â›µ¢0&amp;? EºIÊÌTÜÙs¯Á¹ýè{1YJU·îºP‹?DÔ^§)’Ï?Í¿’¨éwHÈ@å‘?EVU’Ÿq¬XÕçå1s!ê‰xgÂ^?À??žÞOCßŠ(?Ýïµ”§&gt;?‡|¥&lt;</text:span></text:p>
        <text:p text:style-name="P2"><text:span text:style-name="T1">‡N`0??Rº~V' ¯ƒ‚ú™^í²¸£…JÐ§'­sê¼ÜC[¢ñ$Š”˜á]yÊy(<text:tab/>4Ä?LÿÜp?ßª¥®ÓîªÛ]lUøa3?ó?û6‘Þ?*ï¶®=ØgÃý¿?Æó3 ÃÊÛ*º?1?uùXŽ‹u”WôôË8¥fÿ¸“€#¨ —yW®½›ÈÖZ%O“~å‡ù¢äè?=Hj–é×s8¦&lt;¹”_`MDxH›?]vÉ?BVœ9y7³n¨?+?öµXø`=’ÏEí™ô?Z“ùlF÷ò?‡¦®?Ù¿</text:span></text:p>
        <text:p text:style-name="P2"><text:span text:style-name="T1"> ƒ]!©p\@?ba•-Õ?™©a±Žk.çêZ‘aÓäv|ºp?¶T¬?ô¤?†µÚÖµ»Á\¬Ý­¹Ígô?•ç?tN¶Ç#UÒóüñ¾ù‚t@¹×?p– åó¶‹Zê†ÓÆàE?6¹}ñ²±Ë??Í¤8eæ3u,:??ô?ï?§</text:span></text:p>
        <text:p text:style-name="P2"><text:span text:style-name="T1">ÓÏ£ð&lt;?$lÛ÷ß]¿²^?(h?«¡mú?faTÚ?¢`ÿX{®VJ¬??íÌ?^ñ?¬+')Û$Û¥•ê‹rÿ F¿ Úl7?h)R8[?5&amp;Î?ý3jq!uc¹ß¾ËêAX??Ç—ú¹?Ðmø9ûÆ³ð+×?ÖI–Ï?²x?=éÏ‹Ä&lt;´÷?'Uñwkªµ£?€$£ýWl„"-Xeåã?·ôZæë*?n?æ&amp;ÌÎÿñÖ³üj4@V&lt;Or:?Ùáoy%u}~~G«!’0ÿ‘RàR+ ÔÈsÆ¹?¹??¿?1D?&gt;??—ÖõËoTÖ…Ž°j?:GÒ??u?Hè?|§ö?åK;üMõ(óôL¬² ÃÒìíÎiWgŠc]?O~?¿w<text:tab/>ÍÛéÖ‚°þDÜ`??ì¦ö</text:span></text:p>
        <text:p text:style-name="P2"><text:span text:style-name="T1">s¶ß?ÂWaBÀß+vJ¶dŒÍC®„IHÿ›T]éyÓÜÏu?ˆ´îÓƒc½</text:span></text:p>
        <text:p text:style-name="P2"><text:span text:style-name="T1">ãÇ¿ñ›n‰B`›T—ñÖƒØ¦‡ YHÛ&amp;?,Ák÷|8{—¬ø3?Åíâü¾ˆAÐÈ*?ž_©<text:tab/>?£i??êÒŒ?ÏH?Öâ#¦9Ý%§³Söb]?¿Ò?&lt;C/`?.O`rŽa "®ÌÚ_Â¸ãµB5?e?žnv”ðS?—&gt;…\9ôÎyš\•k`°ôƒ?Õ–¿ã‰?1Þ9Æ¿"&amp;C®Ž~Y¼ÇíéìÚ?ë…?™&amp;ËCv?oé?8?kØðŠl†0?Ð?Þ%'Ñ{1+™mì.?â‚ÓÅaë?øDÿ(‰Á<text:tab/>gœÛæ²</text:span></text:p>
        <text:p text:style-name="P2"><text:span text:style-name="T1">É?›Â}ƒý?ÅZÓî±¼J??uÕ2ñÆ×P§</text:span></text:p>
        <text:p text:style-name="P2"><text:span text:style-name="T1">ÊühI¢qm:&lt;§Ú5?–?K^G›?@½ØE§ÁMüá?\âz€x[4ÿÈ-&gt;¥og¤?N?râ¬ÚŸcêîFÓ% ö-Ž"m¾JZ?7cŸw?¿ŸÑ¤§=*èvò#XË?(E7ZZ2X!äC,jQá&lt;¿µ«.:´&gt;¨,•À$x¥ö"!ô?²?þ©VžÂ?ƒÓR¾ýö?âÐŒ4=ƒ”ù²)|¸4ª†4…‚ùCÑdâmŒý²æÊôæ¿»XAw~¨ôùKDs€“?‚—éA?¡–i1…Œú!Éçì?4?_ü??zã¯Îb?p?D(Î?s€a?3?_ ?]Ï¯Eì5¥ÑU=‘Ðx&amp;—«ºTÅ¥&gt;%¨4º._9¹•;Žîb¼?Lƒ½ N/N1</text:span></text:p>
        <text:p text:style-name="P2"><text:span text:style-name="T1">ª¨?‘ôÚxãiª¼|ÑÀ0?Ê@?ÒÅÍ~p×??åö’ƒrã</text:span></text:p>
        <text:p text:style-name="P2"><text:span text:style-name="T1">Âloäù?QuéC÷íÛ0Ó¯?¯wÃU]óM®AQ?iþC¶9tÐÐ”%?nZ?@&amp;è×Õ¦ÇAÎŽ¤fàâ¶+S¤%¼CÃ»MÐ&gt;#J&gt;m•—Ù)sbÌ?û¥WÄ¸Å‘jp?V«‚</text:span></text:p>
        <text:p text:style-name="P2"><text:span text:style-name="T1">?j4STÆë?ÄM?*AzÀh?6èS§´è*~WËj4û¦¿óDÌø•Eu.'ñ×??}ÓJ9Þ»?*}ÐŽ?Ÿ¶?X¼‚£ê;¹?ƒ\ºw?Î??³Îš_Yß×xB”pÃ/.6ûºøUgÓÃÎN?Ž:Ø“ßòÂ‰eèƒš?iùNb\I(*‘,MŒOFÊÉTÙI«SPmAü‘ÕÉ²Ö®Ÿ«¦?sýœ°¬Þ¢Ï‰ì&amp;?ãB<text:tab/>ÕáæÑ?)u|÷iè½ºö…›?&amp;˜\qh_ïô?.¶Ù“;¶@—ûÚlÆß?vqÇœìBúº,,zÕ?—L;ù?Ö´OÂW?&amp;ìN„f¨þÝÔËá©*w?sñ“ßÂØÃ\}Œ??? _?Ïü \¤6È§A?ëÂÞ0èõIÐ</text:span></text:p>
        <text:p text:style-name="P2"><text:span text:style-name="T1">í“%`¥ŽQ?I›ªl¿]Çd?úƒºreŠåçÑÐ?ñI”n?6?À?Ù?iÝ øy¶©ÄyÙ&amp;çsR(z?w£€^$4À,rr#ÀZÏÀ­­1a?ÂøÀ?¤H†!:mwþwdÕaÞè§¹ŠÉZùå÷š????×êì5pÐ?”–û³e}*BÜE*%žÖ%–”‚½F‰w7rV7óá¡\ffÌ??àKþ?¬àÓÛ{¶³(¢ò8+??©ÍÄ?ÔÆVü?åõÉM~® x¹òÆó[?Ôt%D?JØ</text:span></text:p>
        <text:p text:style-name="P2"><text:span text:style-name="T1">™ˆTÌZ/3Ñ'o?rP,Ÿ4¤ñ¡ÙJ{ÁV%þDØç.ÓÉïRÌ?ifù?…?*wc‡œ¤#/Žî$íÝÃU¯ñ´=•›?ýTñ‚¬<text:tab/>(?)+çõ ²Q`Ó”±9³?ãøÿ¢÷icj)‹¦˜àÀ<text:tab/>oGÍn?çÖ†ˆÝÙ€#ÀûÁxæ</text:span></text:p>
        <text:p text:style-name="P2"><text:span text:style-name="T1">ÀÏÀ…•1ñJÕ‹:,F“?(DCGT</text:span></text:p>
        <text:p text:style-name="P2"><text:span text:style-name="T1">¢?4_£68€ÞË?(ß?Ñ<text:tab/><text:tab/>A¹ŒÁÅÉ,6&amp;ZZ¦³7?&amp;Ñ6Q¾†yt\o?@Û|'Ö5³ä&gt;[&gt;B+@Öî?ª7rížˆøI&amp;ð§? ³¾&lt;‘¿?f§³B¯™‡ñ}.^ŸµTAX(ìK`Tœ%ó–¸™</text:span></text:p>
        <text:p text:style-name="P2"><text:span text:style-name="T1">€+Ì¹Z8è˜&lt;fÇ;•Œªù÷û†ø'^<text:tab/>?Mp’#a“ìÒj.®Þ&lt;œ4Ø;?ª!b?p*PuÿHÚ4|`P</text:span></text:p>
        <text:p text:style-name="P2"><text:span text:style-name="T1">)¤ÍixÉmaX_ñSžÜ?Gò$Ÿ8˜???Ü½¶XÜ)pB€¢š?m¶ó?ÆƒÔ=?Z?¼¬ðwÕÒhR:'\eÏ@é¨Ò|SVw%ÈïsØt.ÊîŠ|™\»xÄ1Ã#Æ¥¼„Á</text:span></text:p>
        <text:p text:style-name="P2"><text:span text:style-name="T1">JÕÖþ?¬†¡Œ2»E(³´Ç)?¤pÈûúï*jO?¡ÕÕÁ¶?³W°V?ºôAÂ$';D›–4(?‰"L?4¶áN–"Ö]‰¤+ÝÊìJ¹?\pÜ•í9¶UóåI‘?híe#êYbðô&lt;ŽÅÌ$5ÛÆé€‘ÜBï?pN-:Ì‚DfÐ?ü(Ðá+^</text:span></text:p>
        <text:p text:style-name="P2"><text:span text:style-name="T1">?ôC·jx?úžq9WuÛ2YÉ@¿</text:span></text:p>
        <text:p text:style-name="P2"><text:span text:style-name="T1">A`Î¨ùX?{(dÜTtÏ-¥âªÌø]ì? ^õL_ïwºç?çÉA\K?ÏÇh?÷“®S*±?d?°?¾u†üÞ³ƒÎcÍÎ§"Õ•*¾™O1Þ{zàNJƒte¹Ã(Ø/ìVŠ?·ÙUî`Z@û€èŒó9?3J?„ë/êë€vÖK+ŠÇ&lt;</text:span></text:p>
        <text:p text:style-name="P2"><text:span text:style-name="T1">¥ºxÈ6CAB×SWxéá?F…i{?|l”~3×ïˆjN$?b`ãžî-?¸Æ²å·G§ýtù x?©t*=]´ÕY%?t<text:tab/>ö’È˜9FBæ‹9YÓ&gt;&lt;êq¹O˜e?ôv„i»Î?Ï/‡Ù–È•i?Wr›<text:tab/>ìúÐ|òC©Jq?</text:span></text:p>
        <text:p text:style-name="P2"><text:span text:style-name="T1">endstream</text:span></text:p>
        <text:p text:style-name="P2"><text:span text:style-name="T1">endobj</text:span></text:p>
        <text:p text:style-name="P2"><text:span text:style-name="T1">129 0 obj&lt;&lt;/Type/Page/Contents 131 0 R/CropBox[ 107.279999 90.720001 504 703.440002]/MediaBox[ 0 0 612 792]/Parent 645 0 R/Resources 130 0 R/Rotate 0/Thumb 525 0 R&gt;&gt;</text:span></text:p>
        <text:p text:style-name="P2"><text:span text:style-name="T1">endobj</text:span></text:p>
        <text:p text:style-name="P2"><text:span text:style-name="T1">130 0 obj&lt;&lt;/ExtGState&lt;&lt;/GS1 469 0 R&gt;&gt;/Font&lt;&lt;/F1 478 0 R/F2 473 0 R/F5 474 0 R&gt;&gt;/ProcSet[/PDF/Text]&gt;&gt;</text:span></text:p>
        <text:p text:style-name="P2"><text:span text:style-name="T1">endobj</text:span></text:p>
        <text:p text:style-name="P2"><text:span text:style-name="T1">131 0 obj&lt;&lt;/Filter/FlateDecode/Length 2946&gt;&gt;</text:span></text:p>
        <text:p text:style-name="P2"><text:span text:style-name="T1">stream</text:span></text:p>
        <text:p text:style-name="P2"><text:span text:style-name="T1">&lt;</text:span></text:p>
        <text:p text:style-name="P2"><text:span text:style-name="T1">m­€ß©WÈ;?‚„Mš?&amp;#ç£g???u…›É&gt;r¤ÖðrßÙ_²—ï¨)ˆ©?/8¯(G? 1ö4p°Yø½?–÷ÖB¨|0‚_¶éN ×?Äß?îÏ ä‰#Ù*$\}Â'û`Ñ€"ÞÏ_¹-??È?†e®l+Äc­E0ê??CéH‡ÐxÛÚ»ŠhÍæ‹Úa¥iÅâ?•ðÚ‰q‡?}B?rÁ?Â?®?:Ž©<text:tab/>9&gt;µÊJ“Ôù?Á?'_?«0œþÆ6?–?Ýƒ‡oŠŸ‹{ÿÝŽa<text:tab/>5õ¨Ò~&amp;zÏis®¸‡?ÖŽ?™ì?‘.?;p§HN¯.sÐD”´v’‘aD?ùœ9?h-µí[¬(ši^CvTç÷y=®äµ-“ì«Ï?šøù–·ik¿ðÛ?F¤?Í,–óØ|^ŸµLæè¸LÒ×ÞÍ¼øÌÇ¡</text:span></text:p>
        <text:p text:style-name="P2"><text:span text:style-name="T1">?naŠê'³àKœy “M¨‘'Üp???ª¡iOÔGOíGZ8†J\É?&lt;-?-ˆ</text:span></text:p>
        <text:p text:style-name="P2"><text:span text:style-name="T1">)¢"?Dô³ ‘ÍÈ¶•xÃ0-_èsT¢–o&gt; ®?}´Waçœ?X›rr.ÞÅ?øüE6nÕô?€ªŒâ{‡ïèØä{X‚3»G6Þž|’Á›?›°Ÿê÷Üé%?„7U_?ÝþÙmR</text:span></text:p>
        <text:p text:style-name="P2"><text:span text:style-name="T1">&lt;„|t!å??YAt3GBS??§ç?â/?•<text:tab/>*­<text:tab/>$šËFtth;4ïbXÖåQÃ“À?iÙ%àØÃ??–?ªàQÝ?¶?.ôê÷gÂ?qÖÊ”®ÐI\p«_EÒƒrj›×à`¤icÀá·”ï9¡|a•£tŒ,Ü;¡fLy{/ÿã]?lqfÎ9??‰Û3™—</text:span></text:p>
        <text:p text:style-name="P2"><text:span text:style-name="T1">ëÕy5—ô‡lO+.À­ð´p”`¯?Þ*±?¯°b"iŠâ</text:span></text:p>
        <text:p text:style-name="P2"><text:span text:style-name="T1">Ä¶àb£?$d[b^˜?´PyRk&gt;ë&gt;,œY·</text:span></text:p>
        <text:p text:style-name="P2"><text:span text:style-name="T1">?šÙ?P×?44bÈÑ?u?¤%ZV;4à??{˜#þ! /g?KÅÇU‡÷¼2?ŽXcMw UAï3™Ä¥d?<text:tab/>Ö<text:tab/>Bûõô1Kæ÷¨}Œ|ZÜö]…ûÜ±ˆòÀþé«ŸI°l#??ég çk*,ýÃ?›’¹ÄÛ‰÷Af`…ŠÌ?5¢„ÁjâØÏå?aÖ&amp;á‚Ft…RÚ­’m?×¶?J¡&lt;?˜¶.óàÚ¾®ÃÍwLÝŒC¥5™¸F??ŸbÖnãÿ³þ?ƒSÌ?oìº§_Ž¥ŽE8øŽ¾gÃ­<text:tab/>©¹Ôw1üŠ±ã-?»?šDÊÕLUÍÛ?ò—à??Ù‘¦?A??n?{z?_ÝÍq™šxâ%äsýîõé™^ÌîÊÎÃ?Áº?Aº–ÛÅ÷8N?e</text:span></text:p>
        <text:p text:style-name="P2"><text:span text:style-name="T1">´?G"Ž;:F‰*_?~?&amp;ñ¢ †váu=™?v{?óŸhñ©F?©y4?ÎœEÉ¿Ç`†G?ã</text:span></text:p>
        <text:p text:style-name="P2"><text:span text:style-name="T1">h±?Ý/%¦¾<text:tab/>¼NjWz›û"#,??±Ò~Õ,6scg?½ñ?¥¡&amp;?¶8¿}a5ØÛ§˜?XÈ8í!WÏŽ`[õïS¸r?Eû=?âÆ]úF7Þ|We]GñÄFsÐàc‰?­1â‚±ò´_ïõ å×?ST3a3•†CÍÝ€ÉZZ??k0»?Giñ?¡„²ÊÙŸKc1q)??¾yVUuwîB:^H?<text:tab/>¬ÇCÕ‘*õe¢­Jt€ÈîšAs½žKúŒ;š?sM÷uÌÕ±?“R6uÂ÷é<text:tab/>Æ?&lt;5óÁ?/??<text:tab/>‡ª÷LÁsBW?ø?~Þ·~?ˆp?</text:span></text:p>
        <text:p text:style-name="P2"><text:span text:style-name="T1">?Û7_Dùšm?¤v3@1¾¦Ãæ?a´ì|9=4,ëti.;éü°î£ôš‘_7??•7 ??h·?þË•8~U&lt;?È&gt;ŠîLÜ¥ÝŠˆñ!ÂJ`FËýÚJ</text:span></text:p>
        <text:p text:style-name="P2"><text:span text:style-name="T1">d?SC™,á…?ú?µ?CÅ&amp;Uè˜ìéHçécf\?"·ü˜vªù1Âi?Ç<text:tab/>?Û?ƒ4GžòvØ?5/½??%Å&amp;{?/?¢ß?À¾Û×?ýÏÆ?úŠ¦i|×`gÝ.™Õƒ?u<text:tab/>¦äkó²"ê12?Z?Þ??ñ?hÐ/ƒ=h®?ÍëÍtrÂÉ&amp;Ï[™$DuÏéõîÃ°ž"çrZ]€3Ò?&gt;€ÎbÖ6hÀ\@7mµÇi?~÷ÙÞŒ%‚”‘2ÖkaTRÒîHRÅ»WÔ¤ÿ?i+ë—½2ÙŒ¨âÜÞ;í§¢ÿª¿ÜA.×Î´°Çmåë£Êu£Ž8ùq•?Oœ–</text:span></text:p>
        <text:p text:style-name="P2"><text:span text:style-name="T1">Êe¸ƒ?€n,½“bà*8U?¯˜¦J:@<text:tab/>²HTØ©XÈ=Hûøv?,¬?‹4u£´=°¹ƒz]?&amp;ÞÑ©ŽIÄc¿Á~Hç?žeÂò?x‚—³€Í?Ä$M¼§Ü1ihc„rJÅ*MZTm ’¶èëš¼ÔsYméR–iÍRÕqÔàÀŸ`?æ°2ÌÉÊ?ì?ÿß?ú•¢XÛ#)7«Jòt nÆæ?øJg:QÊÈ~‡œ°5Ayhº»›Tåtß«’óO–Q–L;Ä@"?vO~ë"=_ˆ+ë1ë}þÃ-IlM:²A?Ò†‚T­¼ÑÑœ‰˜K•º’¹B'8õ?.û&lt;\&lt;³ÍIŸÖÉn´¿£¾ôïÚËm­¡…óêù|9³G\…_»n*Ñª¯?Ò?.'ŸK?6¶?¥‡0ª?Iy.·ð?:&gt;““F=??ØvÖ?J}N?½i3ˆòNk¨=f??u?¤&lt;çö?£æ? Œ¬ @ ˜tïêÔ˜î˜Ë?dÒ7&lt;Ýæ¬ŽÒ‡Ê÷&amp; ºƒ{¾@!/òÚ—Õ§<text:tab/>•.ad‰&amp;??á¯??ö?ðW$ÚërSÀ8J©H9Ÿ› ÆcÆ§’ÕØšÙúz??€¨â¼}‘Õ£©}«‡?=.Ñq?¯…2òP</text:span></text:p>
        <text:p text:style-name="P2"><text:span text:style-name="T1">\84ô¾,zj½ç¼½$ZNÎ&gt;„i&lt;?õ¡Î—?ÿ&amp;Få?çÐÇ$Ñq=½CôìÄÌ?o¶¯?`vêfEö¿y;îñCÇõi.¢§SaßLoUœ°ÕKÒ—Ï?'°Z-/1ðiª‰QãhS—»¸ƒŸQ‡ã*&gt;#?p+ˆm–Æa‘.2*¤nåŒ*ò?‚ºVí;Úàå¾€¢¤¦º‚Y‰ËÎI?ú</text:span></text:p>
        <text:p text:style-name="P2"><text:span text:style-name="T1">??òâaîF??ïp?±˜Â~ï?ÍWÎ8!Lþ©Çž]›Ã~??ç??Ï~/</text:span></text:p>
        <text:p text:style-name="P2"><text:span text:style-name="T1">ƒ·Dç3ÖBÉè?ëñ¬3òéN¬?g&gt;o¾'‰p¨¯?-? wÇ*</text:span></text:p>
        <text:p text:style-name="P2"><text:span text:style-name="T1">×ç?<text:tab/>=„”?ú¦?àºáoÕ?&gt;&gt;=Ú£O”Köt?ÝX#y<text:tab/>Xé~??&amp;ÈœéÆÃ±qT#äæ¥œâ·ÕÖs”‰O9®›5œ?‡Í5?Ì¤žv'Þ½?š?jÆ‹-É[)ŽNÝv…%?Ö©Á?`ÞýÅ?j‚è±ÊF;Õ?&lt;ªS…ßøW‘xƒÌä?¨muËî½Îd?Ô?4¬Ü£àé9.€šVœA«VKÅ?•?4¶s@'è?¥$…*?«Rì£«</text:span></text:p>
        <text:p text:style-name="P2"><text:span text:style-name="T1">šü¤¤bÿ¯‹]?‡|_}ƒÐúâ?gÇÄ©?Ž†ïÂ?b³–†?,Ú¬Ó¤</text:span></text:p>
        <text:p text:style-name="P2"><text:span text:style-name="T1">Í?ÝÜ?=–J&lt;Ë&amp;~¿Ê?Zí9o?ém1Ü8îUÃ`,wÍ¬?RB?™-ˆ_ãg[4eBÙä÷z?OŠ?)–ÅÆ?ñèÑÿ?c?</text:span></text:p>
        <text:p text:style-name="P2"><text:span text:style-name="T1">´?\é5*ÔÂÙD=EƒÁ?¥?é^g^ê#sQ??ˆyò†˜¹i??%w</text:span></text:p>
        <text:p text:style-name="P2"><text:span text:style-name="T1">d<text:tab/>þ?%ùØ]|Ž?G{?K2ñÐØËáÐ±??í¦«S?NbHwi¨—qþ–’·Ê"?äš?‡ÈäZl?:??Õ?ªÍ?ÕbkVGÇ¢ÒÐJIØ«»«J·NPÚrÈ8Óž4eâÓ?5¥MWÚ5–·O#-†¹o</text:span></text:p>
        <text:p text:style-name="P2"><text:span text:style-name="T1">@Œôð4µÌ&gt;JËÆïj#Š©¾b•Å?!q†.ñEmªEl???}„#ÔêÒò“&gt;+²ŽÛúçpžp…ú?¢Ìxóü??c?ÐÇH?²®¼MÛ«?=1Mu‰Ã?¾´´–ÐI-“<text:tab/>œˆö?`&lt; £X=ÕjíÚ</text:span></text:p>
        <text:p text:style-name="P2"><text:span text:style-name="T1">&amp;©ÓÃÂÄ¶(¨ú¯Ä·ÐÝÞKCÆTÇºôj%æ}æf!&lt;=Bz4m*^Ýñ T=P—`ý7Ø</text:span></text:p>
        <text:p text:style-name="P2"><text:span text:style-name="T1">B3¤?ó@ŽÀr%TŒê½„?c?)º»\7°á.í&gt;ÄË?µ?üHÊ??¿èA=–Ãec?’<text:tab/>D&amp;ÌŸ¸¹?N¿Fe‰?Mà¯?I2{ZIÙY?¢?/ÇªPü‡ŽaàY!IâéoÚ[@"Õ­L</text:span></text:p>
        <text:p text:style-name="P2"><text:span text:style-name="T1">endstream</text:span></text:p>
        <text:p text:style-name="P2"><text:span text:style-name="T1">endobj</text:span></text:p>
        <text:p text:style-name="P2"><text:span text:style-name="T1">132 0 obj&lt;&lt;/Type/Page/Contents 134 0 R/CropBox[ 107.279999 90.720001 504 703.440002]/MediaBox[ 0 0 612 792]/Parent 645 0 R/Resources 133 0 R/Rotate 0/Thumb 526 0 R&gt;&gt;</text:span></text:p>
        <text:p text:style-name="P2"><text:span text:style-name="T1">endobj</text:span></text:p>
        <text:p text:style-name="P2"><text:span text:style-name="T1">133 0 obj&lt;&lt;/ExtGState&lt;&lt;/GS1 469 0 R&gt;&gt;/Font&lt;&lt;/F1 478 0 R/F2 473 0 R/F5 474 0 R&gt;&gt;/ProcSet[/PDF/Text]&gt;&gt;</text:span></text:p>
        <text:p text:style-name="P2"><text:span text:style-name="T1">endobj</text:span></text:p>
        <text:p text:style-name="P2"><text:span text:style-name="T1">134 0 obj&lt;&lt;/Filter/FlateDecode/Length 2839&gt;&gt;</text:span></text:p>
        <text:p text:style-name="P2"><text:span text:style-name="T1">stream</text:span></text:p>
        <text:p text:style-name="P2"><text:span text:style-name="T1">?äˆ??jXõM¢ûñ×O?˜ä&amp;Kòý3Ú‰ÊdV0JÝ?<text:tab/>?$Ô)?0Ñ9w?©ñ+“Ú$I??ØÓ³´·ƒÙ?OjFd‰üDmìáF±MÜL¼ÎYÝ?¸ôÜ?Í? 7Ù`®{ª÷s?Š­Þ¡ìUÓÐoÕÑýôá2¶?¡úEnË´‚)ê"¸È¿›Ì´<text:tab/>iUÎÆ¢&gt; n8UcO¿1]?Ð?¥ûL’²î{æø?šqOná‘cÛ‹õCªNŠÀ¢¾©e±t??»NŽÿ?l#‘mðNÊ&gt;&amp;SœNVóÃà’Õq?_—œ@&lt;)ìú?.ùƒ»Gá‡&amp;°ò­ÆÖ‹p·4[;ï??ûÒÊ‹¬ý?ä?ª??@Ó&lt;ˆeó?#?DX?Q¶¯c?d’«ñbÐ6ášFÕ?;QÖÍ¡)ðƒ^^ícú?.Ífï¨Ñña›?ñSU¼½ã</text:span></text:p>
        <text:p text:style-name="P2"><text:span text:style-name="T1">šf*BÙŠ¸Œˆæ%²Ç\?½‹?=ž·Äd2nÊ1í!æÑÂ?ý€ç?? Ö2Ñr3»†â?…üà\ý]Þ ÌØ° g?îÔ8˜5áû</text:span></text:p>
        <text:p text:style-name="P2"><text:span text:style-name="T1">:ÿ['‚?™s?Ên7ÿ?Ö?æ0|7¥¹œhaŸméê=‰}*à¶s‡hzÚ¨ŽÅ S1J&gt;V*,`¨wy?rÇ}TSIÐ6[{?+Û”zD%Ž•?2I€‰á–?Où?ô²|ž?üh‰)ñù=ÔmF&gt;‚^™ù­?qp???ga‘˜‹3&amp;F†àŽZ\??h?\MÐÑßN?ÝªŠƒ"?˜GŒ¶èi</text:span></text:p>
        <text:p text:style-name="P2"><text:span text:style-name="T1">)æð?_©¢$ÜD^À»]ž<text:tab/>žNø?´D`ô½„R| ­x?]ÔÂÛ?K?¼¢?Ì\:?ÄØe`ðÕ??.4Ž°Geî/T? ¯«øø^1k¶„Ï?clGÚ¢bG½?,0TwIøy ™ƒÌŠÌ?ËàS?ë\ž‘š29¹í?ù2ßA ~?ª‘“ÁêÌ¹IÌ4Òã2¡­KegO¡Ä7?Wî?póú¬ÅõÁê?îÝ¤²1'•U®sì„}Ç?!??iÚVl|GÌ…t&gt;ùEÚzÒ<text:tab/>äV¬?</text:span></text:p>
        <text:p text:style-name="P2"><text:span text:style-name="T1">–ö¹¶?(ÏwoÊµuÙ;&gt;ä9tÝ2LÕ+g½blF,œT?É?(¯7Yóó7Œ??È?Î%¿Ê‚ß?ex§æïY…Þ2‹{ã*üMr?wì£?(¹i*®‡+ÿi#??›½IZä“Ô››®Ì¦O# KèÔùWD5¨H×@˜é®w¨?§Äèè-õ@Õyó»±ûXrËž"¸ ?tâZê¦õÒq9¿l’Ãæ“àÎ©‹ì[*@…i4??Ûº,;õˆ?©ì?1bR4b˜D?</text:span></text:p>
        <text:p text:style-name="P2"><text:span text:style-name="T1">/Nô&gt;Vy~Fr?Ñ!f?†˜¦¶sm?nx¾VRcÔ®3£o‹ã˜68è,s¦0Ù¯af?öïN6?°</text:span></text:p>
        <text:p text:style-name="P2"><text:span text:style-name="T1">?ËÍñ?ëô„«ýÀzËÚ?¸—Ž2’<text:tab/>¼w„ÝÕjc›?C\ø?ã9+|ô?£gßÃŽÓŸFQ¡Gz„uJÕxôl^mPÿ€¦§Üƒ…Ä=&gt;³`ä†?¬z72Øâ g/uöY/?˜??¸ÙÜ…ò?8(àµ?ò{g?‹CøGÊ‰FOô?Ê&amp;Ôìþ??+k"E?ŒÀ,üžF?Q5%Ðý²?kzCbS×</text:span></text:p>
        <text:p text:style-name="P2"><text:span text:style-name="T1">i?,¾0}{?ºQ</text:span></text:p>
        <text:p text:style-name="P2"><text:span text:style-name="T1">T”??`ªY&gt;—Ýâ·ÕXr_vŽg±†š™’eÒ¼£Ô?qŽ=?“?Ø{“ÓO??UmÖµBFÚÙ%†Sþ</text:span></text:p>
        <text:p text:style-name="P2"><text:span text:style-name="T1">ˆVÁK?Öþ“îûïÔg~ð?</text:span></text:p>
        <text:p text:style-name="P2"><text:span text:style-name="T1">½Ø*ÍQ€§ª¬è–ì†5\cS?WÆâ=ù’*øËÖ…õc?Ž&amp;`†é°U².1?TÂ–ò?\‹ý</text:span></text:p>
        <text:p text:style-name="P2"><text:span text:style-name="T1">}Á²âÝG€ZbG@:rÔ8Ê¯çs?mÉŽ¶s°Ø¦âº&lt;ÕÚ ¸iøÍ?-ÇÚ??!wúÄ?…¨?ËÏ¬?öîÓç´0ÄÑ)‚U|ñ^/"©×©r?ìl‰,¬Þ?¶Ÿ‡??ûÕãa?/”y?µ~V?*èký)Á</text:span></text:p>
        <text:p text:style-name="P2"><text:span text:style-name="T1">'?Ó$pía??ÄšIÔé/…'Àˆ%úåc×?C+Þv®"?eë(Žcr¥`fúõƒ??©yÏ3Š,…¥cì'3;FC&lt;1aIg</text:span></text:p>
        <text:p text:style-name="P2"><text:span text:style-name="T1">›?öê/O10i?é_#GÚu2Ùe2—a$ë»ïA¡eJvgÅG¢ÍÆË:¼….Ä‘?œ¨©üL—</text:span></text:p>
        <text:p text:style-name="P2"><text:span text:style-name="T1"><text:tab/>û^áfìfï)‡ºÚZeÂ—?Ñ,8“ÇmÏ‹èÀs…˜þÓ4‘êª‚¿Õ“´©‹O?0iÎ›&amp;?®^ƒPûê‡¿-Ähî?”?A}®p? l”+ˆ~w·œ"}"šÙÉ+ß‘^?MÄNÈ2</text:span></text:p>
        <text:p text:style-name="P2"><text:span text:style-name="T1">‰mvC(Ë‹Œ+;AE…¼2mÅÄ#¸?(Ã®U¹é</text:span></text:p>
        <text:p text:style-name="P2"><text:span text:style-name="T1">€mcÖ´=?Âèáè&lt;</text:span></text:p>
        <text:p text:style-name="P2"><text:span text:style-name="T1">?EíO?å—º¶§‰ù€â?ÏÏAû÷/TRL?§6ˆÖ©¾?[âf6ÓÎWx?ÎB?S‡L?-Éœ¼?ø?C²Ïþ?Ra3ÚÖW¿´¤­?Žb#å›$‚ûÆV8‹vRøRy¸¼¾º;ÄÅÝÏqÃZñ05ˆˆ@ÕÓ?|ñ/‘«\u?E;Î†¼ïˆê0—~¢G±b¬Ü÷sò7fÊÍ×¶Ê?=ÐlG?ìH$ã±)6^6KdöOÙZ‡ž:¼j¿Œ¸êÈ3;ù+¿´×Ã!®Ågþ‘€Üúe–</text:span></text:p>
        <text:p text:style-name="P2"><text:span text:style-name="T1">@œVëÖ&amp;X§D==Ú|•ýþZG?7ŠdïòÇ-?¬??|ïÿ?Ø*=?™Óinó×ÿ?V??1 N¥ZìÏx¬Ã›0ß—÷??­K?&lt;È?R–ª5äØÝbÊµ›‰3›…5ßXˆ“QV¯h”³XBÏ–¯0•pªtkî‘ì?F§?¤9¨ŽKñ½¢ò?“åNža!t?UthG3¸©</text:span></text:p>
        <text:p text:style-name="P2"><text:span text:style-name="T1">¬ì?ºY63))±)5J;š‘?CŠ3?±+CL”?¢»™Ÿš„âšÁþpÍƒ»w".qå?Ä0¶d3?ƒ¶MÎ?õãxÔZaE§íÚM‡í¾iÁÙ]rÛ¾Î?1ˆ?`ÉS</text:span></text:p>
        <text:p text:style-name="P2"><text:span text:style-name="T1">:›5û¬ä5:Òéã?‘§T@±›</text:span></text:p>
        <text:p text:style-name="P2"><text:span text:style-name="T1">­&amp;taLð¼Îv??÷•?žkà&lt;ðHÆóöŒî-?©!lîü7Ÿ=tÍÚ]OÃ{ày?P’Þ:zÿÎ&gt;_àlê?†‚ó?ir÷±˜¤ŠÌ÷?3DËbÀ°¡¸Å¶??DðUp¿?<text:tab/>ÛPz»µ%ÌíWIOGœ³ÓÝ?e)$Ýƒ?´¦~¬’Z£Ÿ§QþZÈ?:0 ¥'1¨Ç?Ž??|</text:span></text:p>
        <text:p text:style-name="P2"><text:span text:style-name="T1">í­að¤Nƒ­Äã*Ž++#;òÚð[ij‘Å???-x|‰@ÚÉ ?·ú#nn.“¥2¼š~g±?*S¯´¿›?/?F?iÉÆœ´B«‹žðwÒLý|Ý¥DG,??‡H</text:span></text:p>
        <text:p text:style-name="P2"><text:span text:style-name="T1">qªÂäS?ö4qcšÛ‰ë_Œû?‚?ó!c¢ˆàÏ?äTï9qëf|Çðž?s?ÐQ&lt;[+—L?$Þ5¹N´?„#ÎF£º…Ð&gt;Õ¤°Œ8+?/£0¡Z‹Íšœs¨÷­íˆˆ\ÕïÂ?ï¥ü?QŠ®xéõ\¶e7?(?•dyJÛ&lt;Ž¹ë_pLu‹¬<text:tab/>§ISºB¶5sÜ&amp;²?ø€ü’¬~Øa?Þç‚"äºÛ©ü¢¨‚ÒwÌ;W³Ôwqp<text:tab/>¥fEtÉÅ@Ås¾ü‡A($??­=u5?t¤SšëÍG§Wœ??H??õ­|¹§Çõ2Ÿð?eŒ)?½A</text:span></text:p>
        <text:p text:style-name="P2"><text:span text:style-name="T1">œ?Œ0¡WƒRxe[T‡rÙÿô?‘¹??†‚\M òù‰„3Q?ôyÔŽ?_Lœ„ñÕ§+2m?ï?“™wIé³UuË±•^Tº¡“¤</text:span></text:p>
        <text:p text:style-name="P2"><text:span text:style-name="T1">:?‰?”ïQé?µ@ª(*x??qjó„</text:span></text:p>
        <text:p text:style-name="P2"><text:span text:style-name="T1">E™ê,´ðŸ{?!5?ØëÆØUŽŽ:ü˜e£»?Ê[v??{òc?€¡Í</text:span></text:p>
        <text:p text:style-name="P2"><text:span text:style-name="T1">ÉŸÑ&lt;?øgú?yvP</text:span></text:p>
        <text:p text:style-name="P2"><text:span text:style-name="T1">-?<text:tab/></text:span></text:p>
        <text:p text:style-name="P2"><text:span text:style-name="T1">ùˆ?$z€9HÊ»©6q$ohëœw;¦o²?&gt;¯,‘£?õ‡ßƒ?ÀŸ}?a’’P?½?øSjå?,¸¡CØ<text:tab/>òëkñ0 U¼¡ThÜLÐ?ã¨PÝ*„Lƒ?¿$8P¥??</text:span></text:p>
        <text:p text:style-name="P2"><text:span text:style-name="T1">endstream</text:span></text:p>
        <text:p text:style-name="P2"><text:span text:style-name="T1">endobj</text:span></text:p>
        <text:p text:style-name="P2"><text:span text:style-name="T1">135 0 obj&lt;&lt;/Type/Page/Contents 137 0 R/CropBox[ 107.279999 90.720001 504 703.440002]/MediaBox[ 0 0 612 792]/Parent 645 0 R/Resources 136 0 R/Rotate 0/Thumb 527 0 R&gt;&gt;</text:span></text:p>
        <text:p text:style-name="P2"><text:span text:style-name="T1">endobj</text:span></text:p>
        <text:p text:style-name="P2"><text:span text:style-name="T1">136 0 obj&lt;&lt;/ExtGState&lt;&lt;/GS1 469 0 R&gt;&gt;/Font&lt;&lt;/F1 478 0 R/F2 473 0 R/F5 474 0 R&gt;&gt;/ProcSet[/PDF/Text]&gt;&gt;</text:span></text:p>
        <text:p text:style-name="P2"><text:span text:style-name="T1">endobj</text:span></text:p>
        <text:p text:style-name="P2"><text:span text:style-name="T1">137 0 obj&lt;&lt;/Filter/FlateDecode/Length 3181&gt;&gt;</text:span></text:p>
        <text:p text:style-name="P2"><text:span text:style-name="T1">stream</text:span></text:p>
        <text:p text:style-name="P2"><text:span text:style-name="T1">6£*!IÅi??þ‚{üòÖ¯@n5Zzð±IvUf??b¡4¸?ã…!€??AÂ?ïÆý?ÐØ£OØ™Qú'i‚\?à?HyúOÖ€•?8Ø’ôÿ¦ñ“ýà??Ñ¡­†ŽÄx?–Éìcÿ'ÄmZR?’o„¿ÓÉ‘q3óO»¦§»±ŸÏ¾æoß2é_˜$éKDóV-§Ÿ??qµ†÷ZQ[ž?k`E@áG?´©1×&lt;ˆëÆ¾8?(ƒñÓa6cì»¡“‡›S"ÿ?*¾s?Ïg¸pÄ)3&amp;ûa0RÊtiûŠU#?¬ÛÔ?=Õ?ÏI sø€ùÁŽ8A€?•?­Eîáé€@?ÝÙ?SÉ¶_°?]?B£èÓÚ"rI]‹&gt;Gó€þP˜Æ?ð?šW*ÞYd(¾êc,?@·õ¤“OR²î5ÛŒj?°1?Å?g"éN?&gt;U­èRHþvÅ\ƒü±ò´à8¾þ øÁƒN?,ì—·l:?Ž–º‘†?*?õ??•k°?XÝžô?KO?Ü.vêRö“e¢°+ LŸƒÂ}f?t?¸pé<text:tab/>??\ÿæ#Ï³~V'gî2‚¬2ÃÉ$!ÓØÊªˆ×9‹"–ª?y#Rå?&lt;Š¥r?~f`cÑ66Ò&amp;–5´]ý`/íÇÏé?,.³ã<text:tab/>é³T^"<text:tab/>Ô½2#Y¼æžcøJ'(KM ÷(Õ™Uty·FÀåÔÄ?=.Dîr;âZN[è0«ë”½ðk[ì¥J›Ì)?¢Æ…é7?t¤9&lt;U{…ì4N„ÛyOwòV?Pz¤PçNÉxÚ?$© V!¬Ê?’·;l?l%ëŸ,íl:áË§J6˜Y„??¯å­j«kêùyVâÐÇ?œD8”éfÙ?;•?x\FÑÑÄãr)?:`©Àå|ÎÕßâhà ?R§!0‰¦ï?ù°)É?À”«?e˜ÌÁE?œYeh?ä`j…‘÷I•ú@?Ö??¬%9Ø?ìk?}êû›·”?Ûž&amp;w?ŸD¢|ëÖ&gt;—~_!b¶ñ2ÐZm<text:tab/>W¥Âh_ðÃ?U</text:span></text:p>
        <text:p text:style-name="P2"><text:span text:style-name="T1">ŠuØð¤ÞÈt~{?' ­¬à?1s³¹h?Ï›ä~vQ??</text:span></text:p>
        <text:p text:style-name="P2"><text:span text:style-name="T1">áRè&amp;€¶5sÇõ¨w"F¥mù­iJ?7?ˆ•„§sºæZ7›ÈUGœÌø?k?4w¡ž8Xpc?]L[éi?HâË·—·9ŽiáCzwÜôË{¿?=øµ?OW&gt;Kã¨vpgÚ…?è†¹§¶Ÿ??8Îf}Õù¬[T”îª0}×z‰?q/ì?¨¶©PÊYÛ‚Í ¾Ñïºm-??xKÂCòÏ%8æÜ?véŠ+Q?ÿxºŠÉ‡ð;ÚÚA)M6\^?iL±&gt;?%p?À;¨´šú?cÂ@åÅhGEÒ¹CÏ¶–)Q2Û^É+e¹à¼:š?|ì¹iRž¶€x,‹¡3õ?LAy?U-?àAœA¡ÜØEö.~ÓPœt?¢ë†ÿYI®Ñ7û“¡?­?Â`ƒ4XÄÓ?%L?"4s„x^O»Y{&amp;¸…~öí~F?1cÎKºáP0+[ù“‚å?~²Á]†À</text:span></text:p>
        <text:p text:style-name="P2"><text:span text:style-name="T1">û?6÷*°?U?wF…¬žwü'ùmI{'ÒœÃ˜ƒÙŽ*????¶~Û? ¥¸ÿÓg@…m£ÜáB¡³Ö?CÝ€â¦??†uTûÑap³</text:span></text:p>
        <text:p text:style-name="P2"><text:span text:style-name="T1">È?­ÌÙî„QOå2¼Â&gt;!ñðI ??ÐVT?‚;?9É®à[S¾|?¿øLÄ&lt;¬EÕj_±¹½?Z·3c(ËhP?ÿ}Ä?êœ¢cý¿hOöZ±{«?sÝs?Ì?ö1y2‡?C?</text:span></text:p>
        <text:p text:style-name="P2"><text:span text:style-name="T1">×FŸ~Ö¬$·Ì1#X6?&gt;&amp;íF™—?²”\|t?‡¬?w9€óïñ?ep?$LÞHD‹b· “óôýšP7•M 4[Í?|a¯ B¨?M*Ö&amp;Ò‘?R?ˆÃ!¦ÙjÐN?¼±?¥°Q·"<text:tab/>*‰úž‰š[Ÿª’×)×:ô¦7i´qé??¯Hlp¦y8#×ÂeáÜ?{"\t!ÃDËm±_ã¢3l</text:span></text:p>
        <text:p text:style-name="P2"><text:span text:style-name="T1">wè|ýÌ ?¨7Bê_ó7?ãsZÚ™t÷@Ë¿’1sêee‘eúÊÀƒ?’Å”¡ºêf<text:tab/>??98šg?¡¼Ò?"?oÒí¿G'Ï?|?_Ë‡?ì?o?­hÆ¿!îÏ?Ï</text:span></text:p>
        <text:p text:style-name="P2"><text:span text:style-name="T1">H8(Š</text:span></text:p>
        <text:p text:style-name="P2"><text:span text:style-name="T1">x;©óáÃšÐýŸfLþ¬Á´ÿ¬?ú˜ø×ð]<text:tab/>§’‡¯¬•?…ê;TÖ¾Q¡-ºŒ[J·ÏßñzŸa¤W´–?¶‡;åòÈ|ôUÕö?Ð–ï©Êv?Ö‘Ÿ¾0Ìs?Û`‰ÓÖ?Ö%/«ÑK¸œ`ƒ¡?ò-hß¨ƒ<text:tab/>Œ¯büôëœŒ?¿ÚÖ?(­5«û,&gt;Ú?'zù€i$6µ"­=™ø</text:span></text:p>
        <text:p text:style-name="P2"><text:span text:style-name="T1">¦©Ü]ùT™¸8?ýK</text:span></text:p>
        <text:p text:style-name="P2"><text:span text:style-name="T1">ª–JÓÒ|?m?Ôÿ’Ÿ6›T«Y</text:span></text:p>
        <text:p text:style-name="P2"><text:span text:style-name="T1">Ä?ÐµbN™¾&amp;*?2xn¹­ÓÌKXli½èøfñ#^Ì@uU?ð¢+Û‡&gt;—D?QYNDr*Â÷¶LQ¹g°qª°“?Ñ^ÔxlDßx‡¼?Žì¡lˆ+ñ?F]T¤L?_ÚÆ_œêv?óõ®¡dY´Nð4BNd?</text:span></text:p>
        <text:p text:style-name="P2"><text:span text:style-name="T1">ú]«$#Üt¤Âg;á.Âpo6EÂìÚ‰ç?? nÓ34?^E?úLæÕQ??ƒµ„??üæ§¨Y1?5ß»n¨òo#-Áš&lt;,Û^`w*.Çº›nÊª"M9"SJáCè?^¾½ÂøŽý<text:tab/>$ï‡64†<text:tab/>?]K ï`î «àcìBöjÁt?*ÃÉný4õ‚stÊp??L ‰´˜,b¡-ëû5"&amp;?}k?0PH¡?ÜðoI³?È`z_R“?…L¥7­00¸—CµK#™<text:tab/>D<text:tab/>?ŠÉ)u?ÿXÚ4þXRñY?…ÈÛÉC^|§?övê„?Ô5­.Î?¹Ê?Ï Óë°ÅsŠtˆõÐ’ÙÜÎž'“</text:span></text:p>
        <text:p text:style-name="P2"><text:span text:style-name="T1">22‹°ê[R’ÍØÒOR$ï¯?½ÜŸ?¶‚RõSð\?”</text:span></text:p>
        <text:p text:style-name="P2"><text:span text:style-name="T1"> ?ºñ??õ‰%¬¨6]? "??¨þ®ÿþ˜Dú&lt;l°‘y??èÖÏã—¶ü’oïÍàVŸ?H’z÷¬9d6ë§l'ªnsÔì¤=?þ™;±3…z`½#*•ÊöÑùÆ,I.–lXœ3$ÄýMp?z±‡Ò«M0)±í•ˆ¢s:A???s,uSe?V,ÌQ¨Ï›EC4gˆC2Òìþ†zü–m:¾?J[£c˜?ÀuÎ?J?®&amp;fäþoÕº0’—# ?|¢?æ|YBÛ&amp;Y_#T-|Qù‡fQÊ?Ù“éI››´i¨XÕ?:’¿!=Ø‘</text:span></text:p>
        <text:p text:style-name="P2"><text:span text:style-name="T1">&gt;"YíÒJZìÒxyJ ?ú“§S`Oçl?™?µïCÚÜvÁ?M_tž¶Äê«}+Ì‚l¥q]wÒžƒÃ?á±€×[4Ó»»Ÿ&lt;K²,ráQ?³H–M?ÈžRX OKGŸáÐ­f;¡´c³?]§Š³|?X$<text:tab/>ƒÀµ%xžß¡þ¹ƒÃælL°Æmcw’l‹ªÅ+6²?cÓ;Ú|¨Åÿ?“Œ›47Î@.ò±Ñ…ZHX¦M­GPI&amp;e¨ì19¡#'_‚Eà?IëÌÊ…ìˆˆátK×˜?»Œ_‚q¦?]Í6¥Ø[H:?Z¯?5<text:tab/>}??«/˜„P»§^ÉàŸL¢A³eÒ5ÃG*.É’$D®¤Ï¦œ¥ôEW|ˆLÅ•0í²Ä]ÛYª/X¸?®@»P¬˜H5¤;Þ$Ë²´rjÆtCÇíŠäbÌ–]?y?@àúo•í?i?EŽÛ˜J]–?Ô­Î·Öx4e{9UZÆæÎkŸt$ K?”ÔÞVŒGÍ?èƒ&amp;ÿ«x’4ùé÷þw_&amp; ?š}t`\U?HC,¼¹ªØ5sx_hJ½Š]?kŸÜSû¡O{eñ9T((¡ï7ÛAS@’?A?Í?sÒ$áz¢haœÅònŽ—D+¦?Ò??Oxª?yìŠ‚›ðÞ7¶?'xòÏß«ãm2¹8rÑÎÞàÐ? ?À¼ÀK9!iÎ?@Òcû·«îÐï—!l©:$–¾x…’é‰‰</text:span></text:p>
        <text:p text:style-name="P2"><text:span text:style-name="T1">?ÿEäV½ÓÆ~pjßúÈ?[kðÃ¦Bq“Øxü?r ,¯ŽB±ê¥ÔSã?¿;¹u¿½EG¥–’¹(þ½×„ø±Ôw&gt;‰ü…/KóæŸËP?#?Nzô™ÛQ¹½²Õ°X??@?{?A,€r%þ®C¶”ÙhMŠJ,5L·+Cj~î%ad™_¸Æ†LÀÖKƒÜãŸ?\??Ê®?’¼{M …%?mb¥©ýï*4¾-J]€’h¸š?m?Là=]g?ª¯?Ó"w:RìŽÞK¿—ØÄt;þÛþËûx´MÅíŒ?¿p£S3Å&lt;…|Øô'¡^ßÃo&amp;ˆcò”?&lt;q-söX\—ü*c}lîé [ôRc</text:span></text:p>
        <text:p text:style-name="P2"><text:span text:style-name="T1">_?²?µ¬=a?ÊÙ</text:span></text:p>
        <text:p text:style-name="P2"><text:span text:style-name="T1">#•îxœ?äýA÷²Ú?Uq&lt;jR-…?ÈÿŒ$é$C?³„?ÎØ´¤€YÎdÒA:±Õc‡¡Í??Á</text:span></text:p>
        <text:p text:style-name="P2"><text:span text:style-name="T1">endstream</text:span></text:p>
        <text:p text:style-name="P2"><text:span text:style-name="T1">endobj</text:span></text:p>
        <text:p text:style-name="P2"><text:span text:style-name="T1">138 0 obj&lt;&lt;/Type/Page/Contents 140 0 R/CropBox[ 107.279999 90.720001 504 703.440002]/MediaBox[ 0 0 612 792]/Parent 645 0 R/Resources 139 0 R/Rotate 0/Thumb 528 0 R&gt;&gt;</text:span></text:p>
        <text:p text:style-name="P2"><text:span text:style-name="T1">endobj</text:span></text:p>
        <text:p text:style-name="P2"><text:span text:style-name="T1">139 0 obj&lt;&lt;/ExtGState&lt;&lt;/GS1 469 0 R&gt;&gt;/Font&lt;&lt;/F1 478 0 R/F2 473 0 R/F5 474 0 R&gt;&gt;/ProcSet[/PDF/Text]&gt;&gt;</text:span></text:p>
        <text:p text:style-name="P2"><text:span text:style-name="T1">endobj</text:span></text:p>
        <text:p text:style-name="P2"><text:span text:style-name="T1">140 0 obj&lt;&lt;/Filter/FlateDecode/Length 2934&gt;&gt;</text:span></text:p>
        <text:p text:style-name="P2"><text:span text:style-name="T1">stream</text:span></text:p>
        <text:p text:style-name="P2"><text:span text:style-name="T1">K,;ô›¨úX¨</text:span></text:p>
        <text:p text:style-name="P2"><text:span text:style-name="T1">ÝJc±lcþž72$æ<text:tab/>?¸&amp;??% ?–ãNmíÔ?ŽÊ??Úg+Ê¡Ñ4›g?.Ä„SK„D„Ç?/xë¬?(R;b„%¿ØÏq á</text:span></text:p>
        <text:p text:style-name="P2"><text:span text:style-name="T1">»?wü`?„co,&amp;˜ÿ)ç^=©ú?&lt;æ_Ê1å’?H¥?»Û‘8Íò_î{</text:span></text:p>
        <text:p text:style-name="P2"><text:span text:style-name="T1">Ï?</text:span></text:p>
        <text:p text:style-name="P2"><text:span text:style-name="T1">÷?ëü??DÓV‡Ëí˜Åú?&lt;·ŒpÄ¦þIê3Žø~Ð?[™}ýÒI°??7°çÒ©xÔ=6?i¿6¼ã{ÆsðKœxêBì</text:span></text:p>
        <text:p text:style-name="P2"><text:span text:style-name="T1">ŒgÆ;6?õoLbÇ·5ã(XQAYywßãÅýŸL_J÷%‡ŒØvI:L?Ø?d?Ève?=,:˜#¨¯Kó?-)2é§??Î•5Êá¿ètã¥?&amp;ò`n›?’W???&amp;²ÿQ¬M]?</text:span></text:p>
        <text:p text:style-name="P2"><text:span text:style-name="T1">¯v#ÎÑSx¿oý?ù€…Õô?RÖÐ@Å¢ \.òøz£dKH¼ãÀn[˜|ßfÍIõÝâÄÿ‘?¤Q?P!õÃ?«À'tôBç­&lt;z~bbÎïš?d*H“­è=ìö?§Àb??”¸fÑÕf?x¯?ö=š)öéxÙN~?¶üå‹sD?–’?ž: ?²'§Ò‘.RÄÍx"Ö&gt;|º™²0?aÎKlû‘NÔ[åý¦*MxãŒ~z Â¬ŸC{—|«ÃáèA9?Å¿l?P:d/¯šE\P^?É‚»aÂ~Ÿ?ÑÖ04~†I</text:span></text:p>
        <text:p text:style-name="P2"><text:span text:style-name="T1">F˜Þ?6Åä&amp;×0?ÀÇ¥ð–ñ¸"?F§=³H_š?1mœmÜ4°v?­T®\ÕÇc“?sE?ÆÔ@¿ê¿“Úßß3¨á±ÎQÒý5Ï‚ôîXnÌØFæGÄ?M.ÓäÚƒ]‚‚”i5ù¶æuz?-Ú?`6Ñ=œ?/,Em8\•L?T“Ì?êðÆ&amp;??ÅÈ½†9þÔkï</text:span></text:p>
        <text:p text:style-name="P2"><text:span text:style-name="T1">ñ?Vµ?·ý"ÌTX†çG¹::ÇD?s½?gÄÓˆu¦?@˜Zª?Á*„Ü0</text:span></text:p>
        <text:p text:style-name="P2"><text:span text:style-name="T1">q6±?Geä›?qŸzóxñe9#Ø“…î?]Äç—âpn]·QL©„ßd«ôáž?åa????ýwð³@·?È2gÌ[?Ý%ŽR?ƒ???¨*Ð&amp;[Hyú?êæQl£Çÿ1Ç?ÿu?ó— Í0??åà?[šÞY??ò]ß??=Ë«A¦LÏ?&gt;Ã&amp;í¢ä®Æ!iÉùd‚’Ï?g6“^Ž•sN¤y{hZ@¿1T–5(òÜÏ~¯a?8šòLÚzoâázt?ªp?fÕ«à&gt;?ÂÁÜ?y?¯·f(Ô™?‹øRCÀ€;­ÐO)(1)ÐÞ›NVÝN?|—</text:span></text:p>
        <text:p text:style-name="P2"><text:span text:style-name="T1">?ãEPùÉ?_2</text:span></text:p>
        <text:p text:style-name="P2"><text:span text:style-name="T1">‚I?$</text:span></text:p>
        <text:p text:style-name="P2"><text:span text:style-name="T1">Ð¯Kt4A:?Ã ÕŠC?¼%UP†‹Ý2"m)4?"s#</text:span></text:p>
        <text:p text:style-name="P2"><text:span text:style-name="T1">?z.QN3Kç?ÅK=N&amp;þÓý?t,?]õ??™¤L?¢†?3ŽËÄÉ?…‘Kj@êÊ±P??j?¿m›£</text:span></text:p>
        <text:p text:style-name="P2"><text:span text:style-name="T1">\…N?+½a´lÛAö„3µ]âÙH{EäúßÇweØ5ÃÃS›??Þ=t?’?Ÿ<text:tab/>…¬~l!}À{ˆªžäZVÅOîîÙÏOÇÓ\ix€Ê¿B‘:mëWä‹_?®°6-s˜¼£Î?x&lt;)Ç?’“î?È·†¹€“W‡e?÷&amp;éuD‹?GG?_Ô’–Áùýâ wKÏá®õ,•º;Y`~S<text:tab/>ÿ'%Ûä".³ùíÓ”gœëÀƒ?Qózê÷y‘–?dHÃ¹??»jjåé~ìäåñ‘z8??.??xö+)Q+ìQ:I†‘f?Z¨º|I?Ý‘n6QØ‰.äjÎêCÕògØ¤rPÙ2))l¦î85_a-¶–Öãlo–¬æ?ç×<text:tab/>p?9‚É<text:tab/>þ?ÓÆâ‘)Ôm?Wa­é¨\.x…^ä?·"u=Dow$6?ýÈ¥™O’Ši¸lù™?ÁØ?Œ¹“W™"ÔªèÎ"vXe?ˆò³5Uê2•]®(Û?ã—xºæu¼dH¦£f`á“ã±ÁD„&amp;C Æ9µPb/??š\¸?Û‰&lt;j¥æ´–ÿüw?Q?ÿˆÒýB&gt;å/j</text:span></text:p>
        <text:p text:style-name="P2"><text:span text:style-name="T1">Þý&amp;d=?</text:span></text:p>
        <text:p text:style-name="P2"><text:span text:style-name="T1">5?õ'UÄý,Ç8OŠÌ4Ñ¨ËoYª°MÐ?&amp;¶©sÜÊ¸ò<text:tab/>¬ôD©/:Ÿáëíª³nÌnº›5õ"=¢µ¹W‚¥”ÛœY„ýF'Äw¼?‹šµôS¹¸‘š?1¾À=hûj_˜?ì­pµÒ?t9/C¦n/íZ¨I5¸…»7Ð?+ m)Ø¨»Ž¨32¸H¦¥„?Ì¸FG³Éó3úçÈ—a:?qÿã"¿•û?ÐÁ?¨[ùðð´M‹?`&lt;tÈEFÌìâÄ?{;ÏÍb??j…Ú×Ìu?cï&amp;…?ò‹j0Å=;?'Gƒ™Õï?Má?CâÕ6atâ|‹A/¼é´:R</text:span></text:p>
        <text:p text:style-name="P2"><text:span text:style-name="T1">œîùK/Ë‡?zÃ¡D[}\®:çÕ?'Ù“u?H{¶B”?z?Ï0¹êkÈP~ ®ˆ¸g·«PöÕø?&gt;¹iíýËÃà?Û?y&amp;ïÂ1€?²Ôv¤ðýô©?Å†´:?š?„Y’*}ï=Vr£^Ö??.R?U_¯?KFÊ'</text:span></text:p>
        <text:p text:style-name="P2"><text:span text:style-name="T1">%›ê¡=›b«K?&lt;w…:dH?!O¯ãyLÎX³µ€&gt;Œ„<text:tab/>X?ÑeÅ?³áø?`fÍ‚?s?:mÐâ~ù5¿Z Y‘?';?ë??ÓÂ†z?Wà@°v­–Špÿ-¡?5œ¶i?šÙ)E0.ÿ?`‹¨MKÆÕsè¹¾Éð|æ¸žá]=Ëbxïe1´‡˜]çCy±"Êj</text:span></text:p>
        <text:p text:style-name="P2"><text:span text:style-name="T1">ñ›È&amp;’ü?ÊËPL˜¿È…òs›•<text:tab/>Èõ:eçJV1??A—?Ó|ÐÁóÐp??¬ÆïA³¡è?Ë:Fï™¥åtœ-AÑØA[ë@15ö‰dî—Z·U?ÐË0ùÕ??é?’)¦%î›nY¹?Ä×ê?[›É¥“rÁ¼å6ö%„—^t®Š??¹nmûŒX½?–?)C–cÓ‡é·oA­¯–[l›vÛNü`¶ž5Ù?gìauðÝ³šF’?¢¼</text:span></text:p>
        <text:p text:style-name="P2"><text:span text:style-name="T1">&lt;Š5µMDkÉåGÆ?›)')cxÓõ[??¶2Öa—·i&lt;?^vø5¸ó?3Ñ¸WƒSØ ©KBÇ%TaÿH;æ?‚Ï5·cP\ƒv?cÍ5tîš??*¾£ÙqH{W=€ÿZVd™PÈ“@\ÇdŒ§ŸÃø(?D×'žDÿ:9¯“?k?"ë?ø?[±ÊvÄF)Q<text:tab/>òÝ?àáë3¾‘</text:span></text:p>
        <text:p text:style-name="P2"><text:span text:style-name="T1">‡7?a/ÝY?Çcq¥ÆšŽ$¿‚U=Q·ÿZ\?Ÿ¬”Ë#N¸6[dÁ±,¬??—º9ÊÊ—5RÄí’èÙ&amp;?¿áÙ°$ÒÿðÕ‚</text:span></text:p>
        <text:p text:style-name="P2"><text:span text:style-name="T1">?0~¼Ãà??ÇÀ¤</text:span></text:p>
        <text:p text:style-name="P2"><text:span text:style-name="T1">?QêIûÂ?°tœ?,(v1&gt;Í?“Œ‹¼½AM~­?¹XÔ?¸µ?Xý?ÁúéÎ)z¬€ä!ïY?Zå?©˜§lWóZRêsá‰ÌÞy\§Q+ÆÕOù`ÖœVì5á„</text:span></text:p>
        <text:p text:style-name="P2"><text:span text:style-name="T1">šß”]Wë?Y_¼8.§C?çW.n‰äoó^ç…Ëñƒ¶#@˜w?TÔ4ªx_ø?@~`’•Ãß®ü?˜\¹—Á²Y¸Pd?þ??mà*Ü?[á?A4ó7?gYlÍ@BsÝÇ€ëÂ ‹¦?[8?VÐc!Þ'?Û÷uÚ&lt;?</text:span></text:p>
        <text:p text:style-name="P2"><text:span text:style-name="T1">­2?¦î?£?39?¼ŒßÙ£ñØñ¢¦9ˆ?ôz¿ÐIØé »</text:span></text:p>
        <text:p text:style-name="P2"><text:span text:style-name="T1">??)°c?Bé?åPÎ}›-±ºÉÛ°"J?¡?EœáM‚§ŒŽ^›ái YîþkàHä˜*¾?±Ûˆr²? Ïl£À5¡UxÆÞ†%T:"_Ê„?ºÔaq 3Ïq?F³Q®M¢JŸìÉG¸Ù;|x?L</text:span></text:p>
        <text:p text:style-name="P2"><text:span text:style-name="T1">€ibFÜ?çå?²?</text:span></text:p>
        <text:p text:style-name="P2"><text:span text:style-name="T1">ôÖÒs·r~?¨¿?3?L8?ê?š?ÉÀƒÛ?‹wÎûÒñ¡7Ô[?z?</text:span></text:p>
        <text:p text:style-name="P2"><text:span text:style-name="T1">ÀÆéµ?¤nF¦ü?ÝÙÞ¯£Áºrÿ¼Ë,Õ+³¡BçÉ~t¤Ï?&amp;U2Ì[,¶LÛ^ÊðªÁ©f?%ÞcvËj?ÖÌž,aò&gt;„§40?Ë</text:span></text:p>
        <text:p text:style-name="P2"><text:span text:style-name="T1">Ê?uµëS?BstŒêÚÅöòÚÙ"NhRóš—ÄóŠ}?TÒ?Q!¨Øª· Ãœ63=_90ÈKqvMÁ?­R@¼R'm?ëW&lt;õØn8¬»yGÀ»Ò?ˆ?.2Ußßä˜??c?ñ!×L•4þÞöPá‰¾aßØD‚_^?</text:span></text:p>
        <text:p text:style-name="P2"><text:span text:style-name="T1">endstream</text:span></text:p>
        <text:p text:style-name="P2"><text:span text:style-name="T1">endobj</text:span></text:p>
        <text:p text:style-name="P2"><text:span text:style-name="T1">141 0 obj&lt;&lt;/Type/Page/Contents 143 0 R/CropBox[ 107.279999 90.720001 504 703.440002]/MediaBox[ 0 0 612 792]/Parent 647 0 R/Resources 142 0 R/Rotate 0/Thumb 529 0 R&gt;&gt;</text:span></text:p>
        <text:p text:style-name="P2"><text:span text:style-name="T1">endobj</text:span></text:p>
        <text:p text:style-name="P2"><text:span text:style-name="T1">142 0 obj&lt;&lt;/ExtGState&lt;&lt;/GS1 469 0 R&gt;&gt;/Font&lt;&lt;/F1 478 0 R/F2 473 0 R/F3 475 0 R/F4 479 0 R/F5 474 0 R&gt;&gt;/ProcSet[/PDF/Text]&gt;&gt;</text:span></text:p>
        <text:p text:style-name="P2"><text:span text:style-name="T1">endobj</text:span></text:p>
        <text:p text:style-name="P2"><text:span text:style-name="T1">143 0 obj&lt;&lt;/Filter/FlateDecode/Length 2258&gt;&gt;</text:span></text:p>
        <text:p text:style-name="P2"><text:span text:style-name="T1">stream</text:span></text:p>
        <text:p text:style-name="P2"><text:span text:style-name="T1">?'¶%’Üýš_`·@_ð|Úb:?£¶ó^Ð{¸L¼÷xãZŠ×6”?Ê?º³??ù•3??i]ö*•IZ¸½‰5!¡ë99ž†êÎZ!EÏžô¶AÎÀvSÑb^&lt;èw˜Q5*Žÿ"?e^?­6N»©S]íyM–‘ºaÖ?T%?¦u</text:span></text:p>
        <text:p text:style-name="P2"><text:span text:style-name="T1">†?Û¿"ls?™b°[æðm'´!Ú?îúÁÖ?)À¨îs?\ö©?ã“ÕV“‰ï?(..R%H“–*?è²Z{!3V·,?É?UW1¢yS«‡B¢£žòÆ??g¡Z¾ò+¬ø’¨;°‚7²Ñ1ýàxÍè?÷‹¼èc?</text:span></text:p>
        <text:p text:style-name="P2"><text:span text:style-name="T1">Ã,O?6è“Ly¶Dô´NY¾u?–cP?Q;£¶?¹XÊbµ-&amp;ã~¼¡çs´à\œË€?ªIò?v‚Îh•fµT¹•x±~?N£§MPÌÿå$Dþé? X®‹¦‚S´ã&gt;ïm?f]–½S0?oÆŠ!£á+ ?ú{ÓÌ®`·"Ò©I?T¶8ÿ¡ûÞ?A??í‰,\›LˆdŽt±I?ºQœ:Œ?¼Å÷¥Eðwµ&gt; ??/¿x)&amp;AÃ‹Ñ/Ës?àÂä&lt;b¬äëM}v…Ž?MNqvÓ?…^êÉù?ýíëðŸ?¤¸î±V?#¶ƒÖòD›õ²š•V“«“??=C‘?n&gt;¶ÿ™6Aˆ´?„¸… ÐóG¾î¿?,?½ƒ $@vø’?ô'u?V??Ÿ]Üã?½äšû^]ÉbøD‰æ©Àíå?Ñ?‚%•ÿYž²?B?àÂÁ!zÏ?óÇ¦?@‹óÓ?&amp;ú?Ž?¸vÏï(Fù˜ÜõKè4xòêr¸?lÞï¬•ÅýãeŽÞ©??ß|˜÷?.†ÐÜ‚ÉKí™t?</text:span></text:p>
        <text:p text:style-name="P2"><text:span text:style-name="T1">2?Ž#}Ñf?z\sORU¹hîf‡¼¸??^.??b?Ö„WE¼Á’n?g??Ñè9Ù°Ž¢Á¥‡??ÌyÆ??–/Dö»9èM?•sÙf[Xí<text:tab/>ùåsÒ&amp;y?hà5ƒ?ÏÁ:kž????¥e¾?z?˜§O)"V™rŸ2v¼nzÈˆ±Õ-—¬ªuüfÖ?ß3ƒ™? Ö&amp;gvòö’?mœ©&amp;a£îo:,ÁþÃ¶}iÉ¼o—a¼&amp;mMN×Yø?–„Çñˆ¶íÜÊ“ªÁfO½Æ?ßÎË­?ºd'¢çßjx6÷°bGsW&lt;?Ýê,Åé¡`¶B?evèk˜Š?cWžË"fgö*Ô¦\a™´­?Ø‚è¨•Â·°V½íJåî…Jd]±õÐ´©ë-MÈýåÏY&lt;??šö¶›øÿ#H°Xëf;¥kÒßEüÞ?Ì'à}m^±i8?øAhL&lt;®r???&lt;</text:span></text:p>
        <text:p text:style-name="P2"><text:span text:style-name="T1">þ­?[<text:tab/>{™?êâ¤$ä¯<text:tab/>=«<text:tab/>X³‘ ÍëN¾¹4–eÉm¯”î™$tÔÚ¬ÜöhNi]¬=tú\u_o*€²$?c3(—tÞcCÊi?µwtéIb±n?xñ8„3ì”Ù</text:span></text:p>
        <text:p text:style-name="P2"><text:span text:style-name="T1">O8°à‘?ƒÉ]´)¹í?ì`ý—ô E»@U?&amp;I¶s?–µ??B¼Z-]—Ÿ#¢«¬YÐ&gt;<text:tab/>(Y/,“,´îøÁþ&amp;2«³$®<text:tab/>aœS×-²&amp;ª×??I&amp;</text:span></text:p>
        <text:p text:style-name="P1"><text:span text:style-name="T1"/></text:p>
        <text:p text:style-name="P2"><text:span text:style-name="T1">?Ói?T­Á&amp;ú™5•Û²ý©±?ÜD?‘?láÇ•ßŽY¥¯e?±®c·„JB??$I„žH‚ÙÈ&gt;†ç«O;¡)ýMÊÝÃJ,œó·/€LÕÛ)?+Ï@’,FX•á î6±±³¹??ÃßUP'òìæ°ƒ¢IFÃPd­ßEp“•W„ ’p…õ¯W¯„ˆâ:¸</text:span></text:p>
        <text:p text:style-name="P2"><text:span text:style-name="T1">¢”kQÆå¦?ÃþRÃðÈñh8¿éX???z 7#z`Ç{E"}?”&amp;Ÿ¼‹x•#ÏÏA?:JþÑMdÝ??=¢¬çœ?b½ÿñÄÙØ§S4üÂ§¨n?&lt;çI?‡Õ¦¥¡nÙØëWæ’{?P7¦p?8n»~Oä•è9d c¯˜yYV˜Æ</text:span></text:p>
        <text:p text:style-name="P2"><text:span text:style-name="T1">€ØŽž²MzƒÎ?Y^¥†5¬‹?Ä‘é???V?Jê*</text:span></text:p>
        <text:p text:style-name="P2"><text:span text:style-name="T1">P|S!È†Œ„ÒÅñƒ§?ŸÌ‹a_Ç¸ÖI¬U?“³Ì??äk¡àÒë?ø?¼0æ”u¶óÔ?ü×ÅQëZ0²4u‚ˆpGr.?fÑ¦}??NœùÝ›?M0i</text:span></text:p>
        <text:p text:style-name="P2"><text:span text:style-name="T1">??0éƒøIî?³w¸ûg¦6?pËŽ¾äèŽYP³ÑÓ‹?Á¯-©…}ì„Ð,WŒL°€y¤òèñÜuKÆ“zMä[c-Kë?Œ_½rú,z&amp;?u¦&gt;.(<text:tab/>¡m7gs?\h†¿+‘éI_µ„o</text:span></text:p>
        <text:p text:style-name="P2"><text:span text:style-name="T1">lo?ê?­nd¢U:å63Ä4ëÏó¿§³?²Ás:{Y øy?ÜIìr?gâ¾?ë½ê_ÒBÅXùãAÑaÑæl¿G¹?!H&gt;º»,É°Ó²0¨¾(fî´“W»'…sêƒ"Ñ?™|ÿø?&gt;“Mq©¯xt¹fei;IÃjjÁb’<text:tab/>¶Æé–’jêŠötu(d”Èµ??¹F?OÆ™±ù??7|bMÞ4Ûýn¸€÷Íy†¹YÓ–ÆÖA*}(?Ø)…Àˆé%Uw»¢«É8‰½_«~¶QW¦}L’&amp;?/ƒçû?Òiæš±6rË J€Ò‹/@ ?"?|x?óðþÍ•½2ìQm?÷?u|8Ìé¨ì?ˆ_¿?ZòÁçºŒt6ÌˆzºŠ?¤í³ºq?mJâº?yî}„döU{á?Í~-û</text:span></text:p>
        <text:p text:style-name="P2"><text:span text:style-name="T1">P?œ?d/Ç1¢¢ã&gt;ààå­)’²^×?’Ò? —„_ÄóÛ‘$¾SýÛˆGò&lt;?\êÂ/ê1òÞñ?2:d?ú4Ý‹©Š-?œ_"´</text:span></text:p>
        <text:p text:style-name="P2"><text:span text:style-name="T1">endstream</text:span></text:p>
        <text:p text:style-name="P2"><text:span text:style-name="T1">endobj</text:span></text:p>
        <text:p text:style-name="P2"><text:span text:style-name="T1">144 0 obj&lt;&lt;/Type/Page/Contents 146 0 R/CropBox[ 107.279999 90.720001 504 703.440002]/MediaBox[ 0 0 612 792]/Parent 647 0 R/Resources 145 0 R/Rotate 0/Thumb 530 0 R&gt;&gt;</text:span></text:p>
        <text:p text:style-name="P2"><text:span text:style-name="T1">endobj</text:span></text:p>
        <text:p text:style-name="P2"><text:span text:style-name="T1">145 0 obj&lt;&lt;/ExtGState&lt;&lt;/GS1 469 0 R&gt;&gt;/Font&lt;&lt;/F1 478 0 R/F2 473 0 R/F5 474 0 R&gt;&gt;/ProcSet[/PDF/Text]&gt;&gt;</text:span></text:p>
        <text:p text:style-name="P2"><text:span text:style-name="T1">endobj</text:span></text:p>
        <text:p text:style-name="P2"><text:span text:style-name="T1">146 0 obj&lt;&lt;/Filter/FlateDecode/Length 2921&gt;&gt;</text:span></text:p>
        <text:p text:style-name="P2"><text:span text:style-name="T1">stream</text:span></text:p>
        <text:p text:style-name="P2"><text:span text:style-name="T1">½þ7Ÿ??×ÒZ?ä?¬ /6ÙdùÇJ9èï?ä&gt;•bÓ"BgÀ‰V’?}%}Ô6gqa??÷Õ:^w9™¹LÂš=?c`?;??X?“(Qy?ëMºz?+c†ž è×ýÎ¬TPP'œžø?—?TLuzì&amp;:ã??,y›yÖï#@}9?tíŽ¹</text:span></text:p>
        <text:p text:style-name="P2"><text:span text:style-name="T1">– iV-ÌG×´xïâ„yÔY¸_é;ƒ›‘¿‹¨ˆèz½??¡G†J*%+µ3¶—ô#rüPU???Iõ[Ùì&amp;»„°F‚(47æ£rüŽû<text:tab/>a{éq¨_3Äo</text:span></text:p>
        <text:p text:style-name="P2"><text:span text:style-name="T1">?=?øÂœáËEâØä|É–V?ï§ê0§iBD??ª&gt;Bµ¾kÂ¸ 3ùV4ýS6d?2'ý?¢D—Ýž¬žrQšô6?Þ—ù?N“Yä?i?…'~õ7Ò˜?Ô??*Ÿ@s·š€?\ÙÀ@Ý??¹?}ž&lt;Ó?"Hp#°Ñ?’åR¨ÛNÓéØ+Ý‹€À­ó?·{NêC8srYZË‡0?o?K©ªßdÿ€T$·e–ôcHšÕµ{¦âþ²Ðê#%æ,LcëšìEý4öù?lurKê??\!„3ÝHÀàç‡ù]¹çn~?ú?â!Pn?dkë|B¨ß8n?pÎ¸€go?ñØ?v?×:s?xp?C“’±i¨z7òê`??p½?ìë3ÞE?E|D‘ÝÓS^´òæmU?T?c®¾J“??€?þÙ2!Ö'pÎ³oOS?ÃtÃíá÷“?VPÃìRô?MÏøCiÀü??1X•äìLø4EáOÁTv¦Šè—qµ¬ÃŽø…ÓRžÒæÚ,ê`ù1©I:5­Çåâû:ß?€ðy–?2Ý?!á~?²?'Œ=® ÚˆÝ°eIa-ß¤a”4?º}áB-ã$GðúA&lt;?§t?™`{¤ˆ??qK¯p?Á„</text:span></text:p>
        <text:p text:style-name="P2"><text:span text:style-name="T1">ß?½Š‡wW¨&gt;ï‹?$‚”t?àÛ+ëu?</text:span></text:p>
        <text:p text:style-name="P2"><text:span text:style-name="T1">?!´_&amp;Añ‰m??õï6cL£?°DL?ªRlR/=ªVŒò/æ˜Ò&amp;0ï¤aO?O???ë]ñR‡?.ä;Ù´ŸyZ?™µISqdï?f¸ÆùL…â^ö¤ß[Ë3G„Ž¥À¡Y,çœI7þóƒWT“|âÝxXCšC?3Ö:”^eŽüfùžäÔHr3ÏÆ›¯¾8rqL¢)ðMï»–ÚõÜ¼åN$-åáÿ?jØ³W?‰ÆXL=—&lt;2]gã'#Öîä\­`4ú«"úœ?iÅMìDŠé¾<text:tab/>ìí¨PºoCl‚zH‚òÁ?X9HöGÔ?”bÉwRq}??/†ÒG[`ƒL?æ‡?LSaï??’Ïd»?FWúðk°ôb¨1§?á¥CTŠÄ/¹|ÄŸ9ãæùpM??•ê+?ZîíLobAÉÿSinŽ‡,™²’#?$iO˜Ëã$\”yí?ÎTFà?Ú&gt;Ü ~?oÕ1±ÐŠj5/É_ƒÜš¶Ù!°Ð{?7R\¯\ÓTÛX2}é??ÕFÜMNø?‡?Á?žƒÂÝhæ)`&gt;×&lt; «?¢F¹¼‡DÍ!SÏ€r‘Ü;xe¾?1?¶?h#É?a)h?l_?Uç›¬ŽkPÔ?òÙC?ŒG'Ì&amp;?JMmöšÒ,Çfß™$ñ|#:^[²??w±ßgÜ&gt;°ÒÌEþ?î!©N®BKÔU÷)¼?»27´?^`ä;J?¡Åvà+·Œ?šhrÕ®­½?î`?6ë÷ÉýI#ˆ&amp;P,OˆŸr¯„†®Ê2¯ƒ¤g÷Î</text:span></text:p>
        <text:p text:style-name="P2"><text:span text:style-name="T1">`&gt;ƒX1Ø@¼ªœöòÅ¯Ê¨?PÚ€›æ¥k¿vqg???j“×A</text:span></text:p>
        <text:p text:style-name="P2"><text:span text:style-name="T1">4]€?ô•Ã¹?d}å?nq×Sh€*0b×Œ?¾ÿ$”œO?En¬²?U}ñ—L</text:span></text:p>
        <text:p text:style-name="P2"><text:span text:style-name="T1">wzë?(ábŠtN-??7.ir?¯Î¶w ½;wº(?ÝÜÓ´A?-?˜¦DÍ;™Ò<text:tab/>Ï&amp;‘¦+X&amp;ZxÕ™”úœì@¥”’iÆ?Ô}¨</text:span></text:p>
        <text:p text:style-name="P2"><text:span text:style-name="T1">ðŽ?Cf3Ëø«6y”dçÂi¾¶@–KÁT'§~[r’¾–Ÿ:§úÜ8±??kôS;ø/‚–¥Ad5</text:span></text:p>
        <text:p text:style-name="P2"><text:span text:style-name="T1">êØQç³šþHùJ<text:tab/> a”?„s? ?ŽhooæUÓ??Ï‰ƒIÕ™íÃ‡ßª{ØÄE"r]#?ô/lÔ?~?ö'Ót€¤¾•N¶ôh`]}Ÿ.B“~Àv?é­T™«<text:tab/>’Õ?aÒnö‡QÚl?3ÊáËÝÃ??Á®…??&amp;?4x=Ôí¥W†’„oIåó¾rZõ;ãUÔé×iugïùBÒŽ¦01£Â›7à+ä&gt;@C?Y?ÓÉó9,»xÎKjßcƒj?¹ÈSU)i%‚Ä€</text:span></text:p>
        <text:p text:style-name="P2"><text:span text:style-name="T1">žŒßg~êNëß‰jÓ=ƒ\¿U•›}ÁÄwU^pˆ‘•GÑ×ÈXU~iuÄ‘<text:tab/>–?Gÿ*6­¦.•ÇÜÔ(–ð?»«±Ö?±A‹}[C?þºµëîHð?\1!ƒ¡0ö~??äÙ?çÏ4d¾?yÃ|õ3ÊêÅZÚ7H‹ãÙ?c÷¹?S6?¿?ÉŸô»:¨²æ$œÐXñér?þ€&amp;Cûã²#eO8_?Ôvá¬‰Ø?N?™Žõ+ù?È??à</text:span></text:p>
        <text:p text:style-name="P2"><text:span text:style-name="T1">[?¤5p‹å{ç”›Ë</text:span></text:p>
        <text:p text:style-name="P2"><text:span text:style-name="T1">$Ô”¿‰J½–À`žœ?mŽÝL®?f-ÕGl\ªÜÞ°í?Ô«é?¿±£?šË¬?¹ºõö•dÀèÞõö»´ðó??À? bßk?¹··„Íê?OøäG?AžnËù¨4G¶?':?ý›K8OG®?êz‚4??~†^BNùNBŽ$E¬ýÔð„—??Of1??Öþ5A?‚¨ÒP›‚êR©®}Vh'Þ±mR+?ª?MG\E[?¬&gt;??nj^Í±yÉ t˜iþç?l??ÄP.×]YIkêå¸n½ï?#é˜+çŸ¾³Y?4­P.mµk?XÉ?{)c|~Û±ÇÑ»µ ?‹‘l%ï—d</text:span></text:p>
        <text:p text:style-name="P2"><text:span text:style-name="T1">?ˆ?cÏ<text:tab/>Aß.?h?ªžØ×%%OzÓ×(÷?œ¹&gt;©#?Xq|Ü?ayÅ'cæmÕwa'?q8æ(”|²öß?Â/¶ñ</text:span></text:p>
        <text:p text:style-name="P2"><text:span text:style-name="T1">¥Xßö5“}Õ??õDëºþèM(?=­)0</text:span></text:p>
        <text:p text:style-name="P2"><text:span text:style-name="T1">F}Ñ^Û``Õ¦Lø­·½RPÊó?pwÇù¬møÐ£ÈÏ~”ºzãÛ!9N«ƒA?!?L”º‡i&amp;Þ€W2cŽ¡²7v§?º©Œ?·?Ê?Õ¸c\á,?y™¸??ðÈ?3?ÃýöBÌt@?ëC¥</text:span></text:p>
        <text:p text:style-name="P2"><text:span text:style-name="T1">Ã$Kt¶žçm­1&gt;„õóC,o?§°õÐ1M×vX%‚²</text:span></text:p>
        <text:p text:style-name="P2"><text:span text:style-name="T1">ûŸ±ú1”9ß™€?</text:span></text:p>
        <text:p text:style-name="P2"><text:span text:style-name="T1">ž¥v</text:span></text:p>
        <text:p text:style-name="P2"><text:span text:style-name="T1">KEÙ€7"*¢¸À±?)?ô,®jƒãÉ1?W?çÙåá?£?lÈnùò5þ½ígÆ^ü«??ˆ1òØžqè4,ŸË’#ÅóB?ßFK}ÊùÁCHÝ_d‚J—P¤Þ“¹ï¢w?™®–?JQXH_¶Ue‡Qˆ&gt;¬…Ÿ¡®á\?ì—Ñ÷.ÒÂnÈH³?ÇÎøØÕ=¹Š~?½VY(:/0 T¿?N!Ú¾fnä_`¨,÷ÙþàìÅ¿YŽSlÞ®ÿ¢?…Sþ §ÍÂPf–ß„L‡4?<text:tab/>?È³T¿×ƒÂòq™‘û!Ø›?¤ùèw?I?HE?£Ñ?®Æ¦•ØÀ¯Ú£ó?è?°E:ës?UKMd1¾WÍª‘£ÇìÈÞˆ?÷\”6tÇÏ?š›FØ²EÔ?±Ï¹“…ˆ</text:span></text:p>
        <text:p text:style-name="P2"><text:span text:style-name="T1">È,×ˆ¨C¨?Õ(63ýÍ»S¥ø­;|¯œÝ±‘±1{máô%‰4?ñáHÝU•¹ò?°á%î¿¨a9,Âs“xÂj‡}?Ic’?&amp;­Y?o?&amp;ëh‘ËX?¿FYLKa =ðËKêþx7®&lt;sðÇ?ÈdÄþ1H[‚d(a¯h›</text:span></text:p>
        <text:p text:style-name="P2"><text:span text:style-name="T1">÷šY‡EÔÓ²§?K³œÞ?»??ñ¯Îðæ¨ìûeõs@òÁ5}©&amp;?ÕçE¯É6±)¶%J# ‚ø??éú”Ÿƒ3?r0›ìo|ÆãIázW?pT¡üöØû*?Á14fE¶Qð·ÚÞ^Þ—tg5%?ï­šxfÝ{BG–ó‘R:º¬*Ô?ó®ž‹G#ÑQåÌI…\[3¶å*q </text:span></text:p>
        <text:p text:style-name="P2"><text:span text:style-name="T1">endstream</text:span></text:p>
        <text:p text:style-name="P2"><text:span text:style-name="T1">endobj</text:span></text:p>
        <text:p text:style-name="P2"><text:span text:style-name="T1">147 0 obj&lt;&lt;/Type/Page/Contents 149 0 R/CropBox[ 107.279999 90.720001 504 703.440002]/MediaBox[ 0 0 612 792]/Parent 647 0 R/Resources 148 0 R/Rotate 0/Thumb 531 0 R&gt;&gt;</text:span></text:p>
        <text:p text:style-name="P2"><text:span text:style-name="T1">endobj</text:span></text:p>
        <text:p text:style-name="P2"><text:span text:style-name="T1">148 0 obj&lt;&lt;/ExtGState&lt;&lt;/GS1 469 0 R&gt;&gt;/Font&lt;&lt;/F1 478 0 R/F2 473 0 R/F5 474 0 R&gt;&gt;/ProcSet[/PDF/Text]&gt;&gt;</text:span></text:p>
        <text:p text:style-name="P2"><text:span text:style-name="T1">endobj</text:span></text:p>
        <text:p text:style-name="P2"><text:span text:style-name="T1">149 0 obj&lt;&lt;/Filter/FlateDecode/Length 2331&gt;&gt;</text:span></text:p>
        <text:p text:style-name="P2"><text:span text:style-name="T1">stream</text:span></text:p>
        <text:p text:style-name="P2"><text:span text:style-name="T1">™=!¿AÎTKêË×´MÛFø?ÀR?+aV!?Ä?ˆWs?·\?7SC«Ë´pÉºx®™i5vŒ‚A.?Ð@rÑØÇ&amp;È&gt;Œ£å–ÿgEpyç?/?ºšR„û÷W??°¡šm</text:span></text:p>
        <text:p text:style-name="P2"><text:span text:style-name="T1">HêU?s¿&amp;kq›‹”/Y?êÂÀMÞŸ@ØB©?Å²@+?î]¬õT}f?Í×_Û«Á???DSm?^ñU?öÖ”,Ÿõ%Ò/ÒÆ|P²p³x|””&gt;?ö§¡”~}?ŠÝ?}¯èX´?’äj0iÞà³Ó\\Ì#kÎ­3tç%1[mw³?Þ×À„J¤y r¼?‹&lt;ûë]?®«î?†êX?8&lt;:gú¡Ïd¦œ´^?Š??'õAyÎ?’Ï¿qïuµE6?Çç)AØ?íäùÁâT¦Ãã÷’¾›ÅLp{a^Fæ³Ku?s9Þ²ÄløÍ&lt;øLÝpÎöF¯ @É|kmksñt,­³‡ïÀ$œ+ÃŠì[sÆy?5Éö?_ì€¨&lt;v´þ‡XY¿!ˆˆw’~óS%Âðö?‹P?qŒÄGS‹“šQôÖÇú~Cv‹´T?EÊí¡ªþÛêøÞ?£Evc?•íÅ’:†?O'—®ˆÐÄ7?QO&lt;ï^?S­Ì¦Aw!?wñ}ZÏu»Ó?eàÐŸVŽ(@Ôë?;6ÏÍŸ?9žFü™?Ž4<text:tab/>Œu_?ëâe?2D¸?EFeŽ¹Ø²?¤‹®?‹??±'Š³ÌäE??Œ;&lt;ä°µ?ˆ¾}…&lt;.Â_Q…ë?¥¤?íŒ<text:tab/>Ø&amp;Áw9</text:span></text:p>
        <text:p text:style-name="P2"><text:span text:style-name="T1">C¹sóÚž?½;¼€pÕõÏ-§QÃk¢*÷O³?T"Ÿx3Ö`»T?®?!p ŠeÔsŸ?£Üæh½?jäoo»z¤?éS@n„<text:tab/>³1qì‡x€EÎm!‹ÛKÝÍ¡k@?½j</text:span></text:p>
        <text:p text:style-name="P2"><text:span text:style-name="T1">ÒÊœÏ<text:tab/>/ÎáÏÌ¥ÛyAô£`¯.¾Ú???èÈ?{ºû¬Ø</text:span></text:p>
        <text:p text:style-name="P2"><text:span text:style-name="T1">ˆÔXq?™")Ù@ÿ*F? M"?ô?õQ=”^!%ñx×8XÁ0??_Cà²&gt;€ðY¦}éðŽ~kø?R‡ÈùÊ?4À_;?˜%1¡p—†×Û?g?’¶?ðHHh±%›bú8w‹–™‘‹¿Ò“"ÄÝP­Ý/Ç??&lt;™§Z_ƒ§?Ê›0+âñÇ5ö9ëí!?X&gt;ÐqFCi«gIWl?Ä¶ckë‰k³)k?í)l?­è?ÊQø â?o?gþSsÀ3<text:tab/>‘E??¶h×¢v:f?7zÃë</text:span></text:p>
        <text:p text:style-name="P2"><text:span text:style-name="T1">Êù?g‰¸¦?Øøº ©Üñ}|¢f÷ ?Â¡?2?¹ALªMEÕ?…á!dMÜXï¿/D°G2Ü?Ï¿Ÿ!vX?xr¨(ÙK'¥¿–¬†¿ð?~Tk;Wk?×¯ˆV”‡ý?)›órŽÁÂY´5Å1x’?týŒ/û8n²9//*J%îf%óš_€æ4?d3¿ùÔ.óE?ÅÑ„§?—(ž„WÏáùŸLÙ~QÎÂ|#ûeÊ??&gt;2gyø?å˜´‘ê$(d%»öÔ&amp;ˆI?’w3¤jg9¼W?¼?ê~.féEQ=öa ÓƒÔÝÁ–X?€J:u‘-??›ÒRäç?Ë3~³G øû5ÝOJB+PÅèåçå¯ü÷??.9Ø&lt;ó»œõ?ª®~éŽËO(??õì?‹JDË¿Ã&lt;qñhP‘Iv</text:span></text:p>
        <text:p text:style-name="P2"><text:span text:style-name="T1">ó^pëk±V$BÆ¤3T$;¾v§m?</text:span></text:p>
        <text:p text:style-name="P2"><text:span text:style-name="T1">íçe¡Ð»óý?-ãþÌÙ&lt;‹lhXYY.ç!u‚þŽ„¢??Ü=àË½°ÀF?ˆ–T&lt;·oŸŠY?½Þµ"Ž?[à?ÜÜK¬±"¬o?„P~dyÝ?ÙÈì?¤™?T¬?e?¶6Lõéëä©B?7Ù#ì¤¤ê?$ŽÛÅ±Šþ½R‡^F?y€?¢Œ?&amp;ªŠ–ða÷?‡™Á…I›·ù?¾Œ³1¤qþJâ?!ü?Õ?[‰°9—Ð?¤l}©tcÌõÎ{SÖ?”ez“*)ÞÓøWcýÜcà™‹g?7tÎŸ?Pdiø±ŸÔ:rªì.?p'7¢(</text:span></text:p>
        <text:p text:style-name="P2"><text:span text:style-name="T1">%ö?_d³z1’‘ñ‚??éòò&lt;2Á?\Uñÿ–Òg?@"yRâ÷™üKz.?ý=9ZÊ—dMg¡?‚?f?X?Ã–xŒÏ©aÛ¼€?+Êt?½A:?G?„AáBßS?4ò?#›f?g_Û™;0ƒ4¦?Z$ :TT?¸?™Û—mŸèˆ?JÎ?ºrÅ«[ã{Ü)üöZÀE÷šþX=Ä‚å«ñ"e?¯ôAï2€­¥ñ@²œ‹q¦ëæ@¢‘?‘?Ö„</text:span></text:p>
        <text:p text:style-name="P2"><text:span text:style-name="T1">¡=ŽÏÌQ‡ù?EÛèÔgÇ§ƒ0s¤c?Zùûc#ÿÔi–?-•?c…uÕ¨?º?™M?\ôókç'€?v0¾ã??nÀ3n</text:span></text:p>
        <text:p text:style-name="P2"><text:span text:style-name="T1">ìgù‹R½æåùµT?âç(RM·?e’Ö§Jé?† åïk‚ŸÏé?:??'jäMH¹id”:Õ±9TÕskÃ¦ Wx<text:tab/>¢û?â´¦²</text:span></text:p>
        <text:p text:style-name="P2"><text:span text:style-name="T1">P^~ö&amp;ªXÓúøyæ3,ƒ;ýwKë´£FŸ?ˆÚ/ßx ?‚~æî_$os øŽ2¨0Çí?2²Âú?Öý</text:span></text:p>
        <text:p text:style-name="P2"><text:span text:style-name="T1">»]?˜‡‘È(&lt;v0D1¢=ðÎ™º´“TM¡½?‹ƒ¤€?”Ojh?í2pO¢’p|˜I?YOX3gÚ”ÅÒæ?</text:span></text:p>
        <text:p text:style-name="P2"><text:span text:style-name="T1">‡cT??Ð×TÎCÜ§0ô€é?w£æX“Œe?”´•Ä`^ñ9  Ó?½ÎX²~r??Bª¤aZæªg¢:št‰äbÀæçptö‚–,?y•¶LãÝ¢?BŒ?Ãajå_q²#·Ö²o‡{tù˜dzÝ1Ú?dùõDŠÞ0ÛÀÃÕ¹</text:span></text:p>
        <text:p text:style-name="P2"><text:span text:style-name="T1">?¡¾??Õ:¯?,-g?Þ@TàO?O¡öð„Òª&lt;ý??D·ÛùÅÛéÎ?ƒšèÑcxåÒX0ò2q?ß²wYßY™</text:span></text:p>
        <text:p text:style-name="P2"><text:span text:style-name="T1">?£ˆl?-?5?ñ$3¦*°Ö-¸nÅ#×š¶mìóWW?þÉÓ±ñ‘‡À¹?w?°??^Ÿÿpz?å{sPçö\xJÔæ?}sÄzÎq²‰î¯…ÈîÆöEÛÍ0^²Cî¥º¥?0j¥Öaè_È??œ?q†övŽ·‰ŠóÍ3TÙ?7Í·?.ëÏ]°å?6e–«bq<text:tab/>É±¬</text:span></text:p>
        <text:p text:style-name="P2"><text:span text:style-name="T1">¾?-Œy" ‚#<text:tab/>Ûi?k\…MÛâ5w­˜|¬©&lt;ˆ^¾8Á³?]Š}IW ñõ$ùé½¹¬?6?† µ”üV«c5®QøÚÍÕ??É§h#f???@?®°*˜´K?à€?rl_±v&gt;rHæaõ¯É?¢Ÿª8­£Òà÷–?ˆÐ?¦L/ò'§‚T?ø·ÆX</text:span></text:p>
        <text:p text:style-name="P2"><text:span text:style-name="T1">endstream</text:span></text:p>
        <text:p text:style-name="P2"><text:span text:style-name="T1">endobj</text:span></text:p>
        <text:p text:style-name="P2"><text:span text:style-name="T1">150 0 obj&lt;&lt;/Type/Page/Contents 152 0 R/CropBox[ 107.279999 90.720001 504 703.440002]/MediaBox[ 0 0 612 792]/Parent 647 0 R/Resources 151 0 R/Rotate 0/Thumb 532 0 R&gt;&gt;</text:span></text:p>
        <text:p text:style-name="P2"><text:span text:style-name="T1">endobj</text:span></text:p>
        <text:p text:style-name="P2"><text:span text:style-name="T1">151 0 obj&lt;&lt;/ExtGState&lt;&lt;/GS1 469 0 R&gt;&gt;/Font&lt;&lt;/F1 478 0 R/F2 473 0 R/F5 474 0 R&gt;&gt;/ProcSet[/PDF/Text]&gt;&gt;</text:span></text:p>
        <text:p text:style-name="P2"><text:span text:style-name="T1">endobj</text:span></text:p>
        <text:p text:style-name="P2"><text:span text:style-name="T1">152 0 obj&lt;&lt;/Filter/FlateDecode/Length 2978&gt;&gt;</text:span></text:p>
        <text:p text:style-name="P2"><text:span text:style-name="T1">stream</text:span></text:p>
        <text:p text:style-name="P2"><text:span text:style-name="T1">Æ^{-?…</text:span></text:p>
        <text:p text:style-name="P2"><text:span text:style-name="T1">pò®0¨X?íLa??Å±Ñ?øFÓî#ãäZÍ€?‰¶x¼f@H‹6p90ÉÄñ–J8B?Œ¯lR0­`?¡??òÿXô÷ÄR—S¯æÇíU]µ}Å¬v¥Âf‰\#Y-ÿ¹ÙÙÇ?~ølËí?ÛUÌntÀEö?òú?æ?2º'âºøøUòÔYó‘?ŒY‡®-fÆ</text:span></text:p>
        <text:p text:style-name="P2"><text:span text:style-name="T1">õ=§€0M?Ã dñ?tÉáø©ê?2nÜf„†˜ˆÒÏ˜<text:tab/>¬±Œû’Çµ·’Œ?<text:tab/>ŒFË×1?½ZB‰ECÁÓh¤?Ò=~RF„éý&lt;¬+Gºö?Í¿O¯ËŒ‰«SÙ¡q?ÃVÃÎ‹ŠŒƒ¸&gt;-?Í³âá.T<text:tab/>Tj?™F™?tz?ìW4Nk“–?š¤›Ä“¬ýÄ?ˆ?ÂÐ.jV?^Î5ù´œ”D®ä??%°¶½þñL?T4–ñ¨¤¯'?8²:EƒaÞiqÒLë¬)oEû²ï.OéãPæ8MŠ¶:éDT×öð„º.äÕƒ«ÀA&amp;#Å`–ð<text:tab/>]?:@?•t½?âx›?^ éÛ{Z–0æÔ?+ï½4MWŽÆB?Ô^¨º[êyÌ›ã2ÏŠÖ7½Ëß·\òñùËŽ#</text:span></text:p>
        <text:p text:style-name="P2"><text:span text:style-name="T1">ž_ìm·_?‘›côLšÃš^¸åá+?Ž)7¬?€&lt;¿uxg¬u/³MÚ{ÝëÀ?eayÙþ5&amp;´ Q¿Ó$Ã—¡sdŠî??</text:span></text:p>
        <text:p text:style-name="P2"><text:span text:style-name="T1">8@âfN›5}»Ùþ‹-W©·g':4ˆ6˜#ôÒ?¶ü|?ÞM0öc:rVytBV?'pð&amp;nzçz#?{</text:span></text:p>
        <text:p text:style-name="P2"><text:span text:style-name="T1">³Ø%@à??–;x?˜†ÓŽV'½HÎ“«zY 0à¦GBÇR¹õ8?Ù½<text:tab/>GÜ?hü?Má?xÃÒ¹EK?ŠŠ?á¡þ¢G</text:span></text:p>
        <text:p text:style-name="P2"><text:span text:style-name="T1">é3•¬œþYZ·*GÔŽâqó9P*Q?^(nyªl??G?"8;•'€Xˆ*a‡×-¿¯Ác®â?×ÿ·¿WE.8?s‹›"×‡ÿ c^Ã«ÂÂ</text:span></text:p>
        <text:p text:style-name="P2"><text:span text:style-name="T1">Ï¸hÛ¨ÞÐfÞ’«?]CDÜ™‡ð·?i?Ù€ÜØ?,2E&gt;¿ó?&amp;˜ÓF”äx.P|0„©i³`«9%¯ÂŽ°+l;äç£?;ô*?©?y0?Í:8í’E?"™¯žr–?`ÜnÎ!ÿ·%bÆ®?C¤œœ¤Â2Ì???jV]°?CV:Ø¥ÎøÅ?±’Ó8ƒÃoLiŸÙÈ›h?9\æ£?Èg?7¯é^“Ü?A¦÷›–…)?Í_MØ*?NY¢TØ›£úa?T±JöHûWú-$?èF??GÎ?º’‘?ó)ˆÚ†aEIŽ¡DŸmkšá&gt;dEäc?œ0?a?•ž¼¦ý?¼Úÿ??cæ÷K»õvW?¦w’W–ŽkZ eŽòpó»;:tóÈ{`ˆ Þ¾A?|£Ý.\&lt;?YÈo?p×ÿKéÓ¡£²_Åm@êN</text:span></text:p>
        <text:p text:style-name="P2"><text:span text:style-name="T1">øNHÈç×š?¹Ó?ù?73?ND?M¯˜¤ô‚pûÙ~ÖNÔ8~BÑþ“(rÔ{y?}U°uþÎ¸&amp;$íŸÑ?ñfþy‚xõ%^~Ê?Ö|ºœð¡ÃGèjA]:—ßG0%ÍoRè!0/9Ì{¬EE??0[è?í„I‰!;ìŒdaÅÌ’R__èÇ?,X"?Ïˆìük«l¶“?(k&amp;Æ…)<text:tab/>~?3ÊÅ?ÝÄ»?±ðÓˆŽ7?cÏþÆŽ}?ë1Þ@g0*¥Óöx›dÛ¹?œRÅb?!¡š\‡ù(¤’’K—z&gt;²?èÏJöY_¦Ü?V‚Ü­%áûkŸð??˜?$=«rL—?K²±fÉ??ñ=?¿ªÃÍÜ9®ÇÑ×6èéx0n:Â<text:tab/>iG—wGð"žFºµ•X?&gt;þÊZlÉJ?’[&lt;V?ò(ö=’Ï2ÀOmÞ™ë£u…æè??™x??~‰ÁMÛ~@¹!…WïX<text:tab/>Êœ®íÔC±°?f?‰%(Î?Ä%œyñ=bi+?ÎÊõf¯OÏ—}vŸ?â)??Æ5àR¶©‡é?áâý’cîMÝAË(©¢ûTçfè?fD2¸{!ž66¥??Ï®]PYo?4ê¯?e‘â†0¿÷E*Þ|ï˜/ž†Cns</text:span></text:p>
        <text:p text:style-name="P2"><text:span text:style-name="T1">4ÛD‚`a&amp;ù?N…4½?Á£Î{œ:¡öÍ?´ž?K?ü¾k¡^[?nŒ<text:tab/>;ÃSL?½¾‡ Óo}æ?ç?›ñþåô?žsˆ¥_àÔó¥.ï]zÍfU¶¨Ëk?f?'?æK]1¾ÅhBEªçÐ§ŒÃ2‡Ô2x¢ôZq?¥éëç“%ÞÚ?J"/¥ŸáÉ?ð*gêqëQŽ¢4“ÕTûMŸÎÈZ?×?ËêÆò&gt;ÃØTPŽ??;~›ÅÉ—/}§ˆƒ?¹Ó-ëÁhÃ©¥Ñ??ü³ˆœ?I'›æøÔ%‚A!§’ËÃÓñ…oÕçéKº&amp;‘Ørzé„FZwÃ´?ýkPn¾3iül?^²?a5‡Œ$S?DUö¶lQ©D?¦]àÉ$NDþ‹ûo</text:span></text:p>
        <text:p text:style-name="P2"><text:span text:style-name="T1">t"?s5ð?¥±´O&gt;à=™`6(l{ÒëÐ‹„‹R??ïnÞd¿{?KJ?•ñh6žbÕÁ©Ô.‚À¯ãƒFÍ[gJÈ–ÄOn#·0ËÿÀæ0Õ&lt;"CM?Ú?)iZéÉLÿ?øáÐ—sgc[Ðj?6)?›êèý?#»7??Ö'$5e¶HJÖ`òô3Ldâ|1‰àQoÔOäè?¨?e•L?%#WJ1Ù?Ð?Á¨ˆQÉ KS0‘?L®oŒ¼v•dµ˜?¯õÇõ5§???;B?!fÍtnÄ?ñî-.ä²,7</text:span></text:p>
        <text:p text:style-name="P2"><text:span text:style-name="T1">?ˆœæFœsR??‹S5?S?}S‘?gî„GPË‡u€‹?¿?PŽG)ý??Ð&amp;=?ðüÆ?GùˆrŽpJÀ1:&amp;P¬ª#+ü^=?vY¦°œßËbÅ2†šï?Ü˜qËÃ±…šF?öØ›ì&lt;??Lœé?ò–&amp;?™©e¶sBéz&lt;ì_Ð,?|u'W*I%”=hkP:u5›(]?Ö`Z?ÏSÔ›ºOá#?ƒü„ ½—g«]ÚÑ_pHt™â?h¿?SÝ?¨?š^¯Ô’ãQ%-ŒÛÖ‡1ìž%”ß©S·ªl§ŸéÍe;?On1§?%K¬¸Í™‹ÚË•m?E£?ö¤LÇ]ˆˆ¯¾åë?‡¢UWûhîy”UË¬Í¦ž²þâ?,y?Ë9Ñ3Ö9??×9ö Þm¯‰trÈzN³k·×Ú©Þ¼y&amp;?9U„­Ò®ôcZ#]</text:span></text:p>
        <text:p text:style-name="P2"><text:span text:style-name="T1">ô?¯“gëvBê?½Z£gÑú[™,¡2W?#›?x“Ü;AL×Á¼?Iønú?F·U=?ž ~à×¨?ìÝ?²?beó<text:tab/>Æ&lt;F%’ßè«?ín”µ©x&lt;· –›–Ù??1¶FŽIç3?¥è[0"KlATý,˜®jD9Œ?!¸|,Y?ÔâOæ?êÎ?ºì€cw??p©ÿ#ðS{</text:span></text:p>
        <text:p text:style-name="P2"><text:span text:style-name="T1">‡?</text:span></text:p>
        <text:p text:style-name="P2"><text:span text:style-name="T1">,+†¯ÜE´.G*FÂ\ä$²?³?9C¤?M±Æƒ=¥ªB??ã¼}€˜P?hæ¯?ä­G^›ã»pª)Àfl?)ð²2WŽm‘?&gt;ÅÐW?¥?ÞÂ#Å?ÏÈ?ª?%¿ÉÚŒ?Pf‚ú~0¤à•§?i%"£š½Y2"Fþm7ý?ÌåÀ¦ø¤Ý¦N„j‹q?X?`²ƒžµƒ¯w"¬“SŒ/­ISûäsYã„qÞB z?¥?Þ.Àém†';&amp;?j?1…¼óµ?2|ß0k^*?ü¨|?µ…l€ÍT,2xQ'y§Ö°"[™œz?˜–Ü¶???ÏnÈê”}?J"y=â¬Þ;[Œ* 3</text:span></text:p>
        <text:p text:style-name="P2"><text:span text:style-name="T1">(</text:span></text:p>
        <text:p text:style-name="P2"><text:span text:style-name="T1">B}H7ð*?+0Ž«TFf(bÞK&gt;îàd$ß??WußÞÔ×â5÷¸_ëðÄé??xÿ‹œ5M'ŒÍŽ™?`MlS0pÔÛ^Sà”[tÁ??£?@+Â\Ê&gt;?L_€]=?L@‡ÆMÔjØË¦?äfZÖæ@Ûš]Ù?¸ƒ9l[Ÿº˜Ôí¡ê‹NÝpÞs¡? ²?¼ozP®Æt#ÈGÞO¤×?jŒÂYšÚè¹‹t¿abÃFuÛÃ¬n&gt;«<text:tab/>¼?+??—f°9ÿ</text:span></text:p>
        <text:p text:style-name="P2"><text:span text:style-name="T1">J€?lc2&lt;yËÁ$Y@¢D—¥m*@?]IÓ3…´÷é]yüð¾û+Áð§"Q?«MTÌ•Åò}À?xïòt/‚ ò{|µ´„£•syd</text:span></text:p>
        <text:p text:style-name="P2"><text:span text:style-name="T1">?G÷?×lÄ+ƒmù«}xaë7ª=6Ô3&amp;Þ?=z:‰&lt;HÐ?tø?*wdj&lt;Ô</text:span></text:p>
        <text:p text:style-name="P2"><text:span text:style-name="T1">endstream</text:span></text:p>
        <text:p text:style-name="P2"><text:span text:style-name="T1">endobj</text:span></text:p>
        <text:p text:style-name="P2"><text:span text:style-name="T1">153 0 obj&lt;&lt;/Type/Page/Contents 155 0 R/CropBox[ 107.279999 90.720001 504 703.440002]/MediaBox[ 0 0 612 792]/Parent 647 0 R/Resources 154 0 R/Rotate 0/Thumb 533 0 R&gt;&gt;</text:span></text:p>
        <text:p text:style-name="P2"><text:span text:style-name="T1">endobj</text:span></text:p>
        <text:p text:style-name="P2"><text:span text:style-name="T1">154 0 obj&lt;&lt;/ExtGState&lt;&lt;/GS1 469 0 R&gt;&gt;/Font&lt;&lt;/F1 478 0 R/F2 473 0 R/F5 474 0 R&gt;&gt;/ProcSet[/PDF/Text]&gt;&gt;</text:span></text:p>
        <text:p text:style-name="P2"><text:span text:style-name="T1">endobj</text:span></text:p>
        <text:p text:style-name="P2"><text:span text:style-name="T1">155 0 obj&lt;&lt;/Filter/FlateDecode/Length 2829&gt;&gt;</text:span></text:p>
        <text:p text:style-name="P2"><text:span text:style-name="T1">stream</text:span></text:p>
        <text:p text:style-name="P2"><text:span text:style-name="T1">°¡¦ï7c¸¸ó…{Ž°D¦à€?@RD ?‚–Öí­s‚ú‡!=%™q?Èš?"D</text:span></text:p>
        <text:p text:style-name="P2"><text:span text:style-name="T1">õ…pˆ?“OÜ?P?ÖZ‰?‹–©?7#‡î|6Á÷X„—t³§Á&gt;J³(ý`_Òïnï?ûÏz•ûiÚ?1óþR@!PÊ€=Ÿˆlk£}ìÖÜjÈˆìËÁS“ß(qàuQÄ²õÕ4}J6p®e˜`m¢??R7‘œÜ?¹ï—Y?‡&gt;RV</text:span></text:p>
        <text:p text:style-name="P2"><text:span text:style-name="T1">?óÅ³¡¾g|SX[k5?ggp!?±5?ÈúG„¹HùX¼n@ÓFàà?F¢­)¦?.Šf]]Ù\A’æ?À‹Í“vtY?ýŽCI?;”,ÜÏ†”f¢Q÷?’Áº®„??%ÈÈŽ?“?±‰?ˆcÓB?€<text:tab/>^?†œb„ö\pÜ?¼?Æ1u¹þ?l‚`x??Þ“Ñ@2Ô­ƒÀb’¯ì?JéxBC`é¸†h–îâJAŠáù?±ÿ</text:span></text:p>
        <text:p text:style-name="P2"><text:span text:style-name="T1">úáË&amp;Û["?ì?dÉÙE+Ci'ú?üðê9…?Úä?.ýtFHˆ‡‚"`˜[¿ß}«bØL0à?qqFå–j†f?ŠhâV$±ÝïRÄÿ[œK</text:span></text:p>
        <text:p text:style-name="P2"><text:span text:style-name="T1">«!?uÉ«&lt;#ãbn¥NfT¾á<text:tab/>g˜»åòD??~?Å‹±,?£Ú?öÐ°F§ÿÅž ¸n×~g?epœúŠ?j…?à?ÿùÐ®zT°}©ž&lt;‰¿UºDœè¿Í?$Ã¹Ÿ?íòeÏðØ•°^x„ì¥i_yyjjã@VÆõa@sËÞÒ_Ëþ??„8?Eâ²„Ò?2} ›GÃÈfoÌdJµF}:æ¬ß_|¥‡4ÜÇšSOŽ“¢?ÓRËE‹2Yÿ?*½<text:tab/>Ê×G{?ê±¤ƒ•xY{Ò÷ê?‹¦{¸“</text:span></text:p>
        <text:p text:style-name="P2"><text:span text:style-name="T1">¸ã?lo`®“$|UÕL?¹î?</text:span></text:p>
        <text:p text:style-name="P2"><text:span text:style-name="T1">œ9&lt;,„¨Ø±Ï´?¬`?ß?ùY?&gt;bGr(ÝÕh¶•?ï•3Ï‘Ý½?Ä¸‰^¨eëÍ?ú¤Wjƒ‚zµÈ?Oýº™HÒƒ*.?ùè6nnÒï²ƒd?l§x?éø¹gð[•¡Ht???Ž;Ùií&gt;??W?!f¤i.tV«Dc&lt;½…?¹£NæñáþT?‡:ò€Ìé,?‚—1“×u)i!ˆŽøÞûäáàˆˆ³x³­Žâ‹?uo÷Á??K ù…?» „÷´OfÅ†ýW{W?ÄŽ^Kj‘-¡›Ñ©¸Ï/?½ÂX???&amp;Ø^f€Ê_/PC½ý«„ÜÏÒô?Fä’ÿ'v˜Š5ÀcOÙ?ž?à¿À?ï?7z?ÿÚ½Gó+ó~Õ·´«íˆ“7:žƒ©ÿ5 €,”¾¾A§\…²[?K??åÒ‡ÍÕ?ÆRüÉ$¥ÉçÈT0¨"«­Žçƒ‡â)š€?à¨ŽtCSžlÎ ?[ïíwÌÀÃ</text:span></text:p>
        <text:p text:style-name="P2"><text:span text:style-name="T1">G…ò| 1½)?¨Œ|‘œ«VÄ­–°|?è­ÛS}ŒŽóÅ®F¦Xâ†?ª&amp;U×é¾ôç? ?UNÜ?|"ÛÎ?</text:span></text:p>
        <text:p text:style-name="P2"><text:span text:style-name="T1">3uGöIÊ?Z2¥R&lt;xô?ÿÞG£Æ=C!TÀOÇ_Z¡ À4+™Í¨Œœ?^Ú~}›½”.Ó?å¥IÐsÎì­×•KXCƒ&gt;‡Ùç©ƒ?.î?ùîˆu</text:span></text:p>
        <text:p text:style-name="P2"><text:span text:style-name="T1">,lüdŸ"°5¡??Æ§~²¡G?. ?—â?2‡?@1¾~âOÉÔPÿöŸß'àÇ?åÃÕIŸ‘‘?1w?8?«´ßP¯Ûb?†.û­?G+•ZÞˆs•ŠäÝƒÙ«f¹!Ù</text:span></text:p>
        <text:p text:style-name="P2"><text:span text:style-name="T1">’ˆµtP¬??ÓZCQœ"?Òð&lt;bi</text:span></text:p>
        <text:p text:style-name="P2"><text:span text:style-name="T1">þ)·?—Ïú+Sá•?&gt;Ò?Í´Õó¦óÖô¼÷?2?G+¥s%Ž??–j¢&lt;µ|?ƒAúýäÙ´Ïc¡ßÈÆ°æé?‡ja9ÏÒ"6uUFY¦R?JVÛ¤ªøïA›þ,Ïè?Y?çþ¿É?°—_šÁ8“'dcN?Bn/áoô¡üÁÜÊyŠ?n3ÛhÞìF&lt;¿Ò41Ì4­EA×?a» G?É;ÞpeùmåAWâçº('Õ&lt;Žxjáø­²to+žÉª-véßÐùv ¥‚î$E„Ã</text:span></text:p>
        <text:p text:style-name="P2"><text:span text:style-name="T1">?KÁÉ[ÁMÁYÀü&gt;?ëŠÏ¿¥Õó;€&lt;?˜??„ÙCDgÆ„%‡wÐ—œ·E??Œú/ðh?ªï5s®ÉOK»?—S?RÈL@`“ ³AD‰,z-?&gt;£½&lt;ò?&lt;´pÀã}×?»°&gt;ï{\[÷Ïí³œs?5“.Æç½@?)ER2ž&amp;</text:span></text:p>
        <text:p text:style-name="P1"><text:span text:style-name="T1"/></text:p>
        <text:p text:style-name="P2"><text:span text:style-name="T1">ÝÔÒ‹?Ûú®Qÿ_?ý?ßkÓ(__]ãAr?ÕÁ"‰ã›ô¯?õ:Ê?'tù÷¾?¾??”Áì¨¯ô#}¹KIá§Pš×fµÔ1I…ã¸¡C›?ßÈr+*?ÛPƒ?z·¢Ê¶]ÉlþyD</text:span></text:p>
        <text:p text:style-name="P2"><text:span text:style-name="T1">÷³ôåcŽF\?|Ê‹Y™…Š­—</text:span></text:p>
        <text:p text:style-name="P2"><text:span text:style-name="T1">ï¶²íÃí@á¯?ƒÎÄáj?7í€?9ÛõÏ#†­??—ÛÝÚ×ný?PÞ?ºv@-ª$ÌL?æFk7VrHL</text:span></text:p>
        <text:p text:style-name="P2"><text:span text:style-name="T1"><text:tab/>?ãØùèà'&amp;ªÛ©¨?µžß?A·¬¯VUÛ“ëA‡?ó¥rÕ2å0¾ý‘ëÐUå¨CåO³ÂZdÌmÊ?=e|?_?â8ŸÈ©?þ=¼H°¥*×ô+ÖuëMªéK\''?=5Žþ§?•©“±z»·×dã_²€ŒˆM?ê¶‡3qo?(ñÉ•P&gt;fâ<text:tab/>«ö°}óp¦DDöúÓ??t0‘c‰~°r@B±(Z?–8]s•!µ?ÐrŒ?ãÀ?;?3£î‚W‡‘î¦¸Q–,â~vêÚ+JÉºÆ¹/Ív?™îÍ8Z)?&amp;+¶wP°?µ|ë¥??ö"Yø¿I—?,?F?X?@­ª~;L? ›o×0'•Ë?9Àßo/+?Bãç$?÷”èùïÞ?Ìy~–</text:span></text:p>
        <text:p text:style-name="P2"><text:span text:style-name="T1">N?Ä­ØQ¼ïÂË¨??Œ ¿Íà?yÇ_Xg§?äð·?¼4ÌÃ@ò×??’”?Æ&lt;û¹mo2?[•?2çÛçq‚µÒÐºÐ&gt;{f¥Vœ#?Ç°õ?lxL†qb0RÒÿ<text:tab/>?1ÿ”?bi°ÖÜµ? ð8O?2?v~?eŠÜ¸Í0°°9ïfsã½°:ÌýV?Î??ö°åMXEæBºx­§?cBm?o¿ô§°c`UðO¼ø&gt;?hbx2ãPh(ãTdx2ÁB’ûÕËZr??št€?.qo?:K?ñÅs?øòc©Ð?¾¨â†??Üj%Ê?</text:span></text:p>
        <text:p text:style-name="P2"><text:span text:style-name="T1">ŠŒÂ®-TÜz?O#?¡ì2´GðÕZ{×Dê„éâN³øŽâª¦N??Ž </text:span></text:p>
        <text:p text:style-name="P2"><text:span text:style-name="T1">?nÄÄZÝ??!×i?§ò</text:span></text:p>
        <text:p text:style-name="P2"><text:span text:style-name="T1">¦?÷‹ë’aÉ_/ÒÓlm*ï?íª*“5Âÿ‡póãƒ©É?î€?m?RtOù½ÒÀáÓ¾,ç•ÃW¤]D?fÍA,?ÈzŸ2Ø8M^??ñ˜Æn‘Ã÷ ­??™îÏ?®ímNÂ¹'„âé°?˜uOO,Ÿoµg&amp;¸—Z‰Ÿ?ÏÌ—Q‰õ(÷:xÆB?‡ˆd‡‹‚Ô'1=•YÔe?¹½?ÜéµWøÒr]GPô?‘YY?i?îu³õ?Õõv6?„<text:tab/>{Y×íÄ/U?àÅ??À,ÙA¹N?ÁÁïmu‚½?‰?F?6¤‚5Ni‰ªð-Ølè™—\?)3û°T -?¶¨’‘y¤Bö‰</text:span></text:p>
        <text:p text:style-name="P2"><text:span text:style-name="T1">endstream</text:span></text:p>
        <text:p text:style-name="P2"><text:span text:style-name="T1">endobj</text:span></text:p>
        <text:p text:style-name="P2"><text:span text:style-name="T1">156 0 obj&lt;&lt;/Type/Page/Contents 158 0 R/CropBox[ 107.279999 90.720001 504 703.440002]/MediaBox[ 0 0 612 792]/Parent 647 0 R/Resources 157 0 R/Rotate 0/Thumb 534 0 R&gt;&gt;</text:span></text:p>
        <text:p text:style-name="P2"><text:span text:style-name="T1">endobj</text:span></text:p>
        <text:p text:style-name="P2"><text:span text:style-name="T1">157 0 obj&lt;&lt;/ExtGState&lt;&lt;/GS1 469 0 R&gt;&gt;/Font&lt;&lt;/F1 478 0 R/F2 473 0 R/F5 474 0 R/F6 482 0 R&gt;&gt;/ProcSet[/PDF/Text/ImageB]/XObject&lt;&lt;/Im1 159 0 R&gt;&gt;&gt;&gt;</text:span></text:p>
        <text:p text:style-name="P2"><text:span text:style-name="T1">endobj</text:span></text:p>
        <text:p text:style-name="P2"><text:span text:style-name="T1">158 0 obj&lt;&lt;/Filter/FlateDecode/Length 2422&gt;&gt;</text:span></text:p>
        <text:p text:style-name="P2"><text:span text:style-name="T1">stream</text:span></text:p>
        <text:p text:style-name="P2"><text:span text:style-name="T1">¼´ó'M7LêµxD|6ÅÆ&gt;"Ý&lt;|ñ¹?¦?ª®5?L?Iº×?•Wšöxìc–þèøŠÆ?¡Í­ÓÆ»Á}4:¶?Y;ÒŒGkéúÇ‹íµÕAUÝ˜|Ï#1ûPšO*à™M,¾-È®ØŸ¿…Ú%C!5³ÛÕÌä?‚Ê©/?õ?K&gt;?H¼mJ?¦o?ƒ.Þ0þ·ùéúG¾18f"™u?‡?Ò›&amp;êkÇºaEÏ¶ À4?M6Ëí?¯r3?vz?v?ÖJ›ù|öú?ž›B7™R?$¢Ö[Fö?^u??ß5m?kCî–?q?´Cýó¤@???WÁî±ð?{?É?šèd3›QíÌbWU{â§µ«ºzp°*·šØÀùÈ?êá?k?÷iWªyèÔ±?Uªw?r`ŒÆ6r2½W8"Úýr&gt;ÎRyW&amp;}-?™lÖç”æ§lþ„á???¨´2£³Ó?mPÝ??±Üge¤“?ßg^?ÅÀfZ˜}h‰1æc?Å?ßQ?µv£‡æÿ<text:tab/>q*L/Ö0šï¹ÿ2Óy?=t</text:span></text:p>
        <text:p text:style-name="P2"><text:span text:style-name="T1">?àUÿ]œæãŠF0úó$¾úUµh1ˆ kEzÌkm??Haš??»”†{S^œí±{F.?<text:tab/>%úyðx¥ö?é?¼ËÊbÐÐ?ç]?Þ‹;‚â‹HD?:?Ãâîo¶#¢z ³?¥)?âúÞRV]#cg?‰?Gö¹©žj%?*Ú?yÝP4]jÑº*Tqª«½?¨™"ðj?)Ù?ëc›såÇ§/«e÷"_ì)ï8?'???»piÈ?ò??†‹¸áˆCïXÁÓÕø±i÷kgüM5y!ÙØC¶DpÔN`?7ÑÖy–Üô0?¨Ë•Üº¾ÞM­aÿ?,,¦¬Õ8ÓçSh</text:span></text:p>
        <text:p text:style-name="P2"><text:span text:style-name="T1">\ƒP(V/wö?^gðH^4’ÐàyX!&amp;•tåþ;Æàä®ó ÂÝ^ž??v—0~&amp;úÔ?-wQp?}?CŸ©i¨!ý"—MŒ<text:tab/>Øå‰?Ž®BlXèsÄ¨x7&lt;‹ÚÚô&lt;6³{ò,ëûr„én‘íØiF¿£Æ¨yÛ±•î?‡š9iÒ£?E‡‡</text:span></text:p>
        <text:p text:style-name="P2"><text:span text:style-name="T1">p79v[°</text:span></text:p>
        <text:p text:style-name="P2"><text:span text:style-name="T1">B$gŒ?-)7?×_ÝJUk°å|Õ5›¤°3±BaE?ºŠÍïÜ`ßl?´?O©??'*tÂ`TÝ}±c…Q?€Yd4³?ˆÎ?»´}”2O/|Ï£€6C.0Ôwm¥—?µJç@ÁŸ'¡??â&amp;) ¤*À ÕjÜ–¾x“r)r?ø?½I??¡¡;¨ÍÓ{ƒ‚?`:ä½‹K</text:span></text:p>
        <text:p text:style-name="P2"><text:span text:style-name="T1">5bçQÆ?¥–ã›&lt;4©`Œ)ÞD}øñá'?;––ì?ü«¸+??-?÷ÁÛQ„b·?¾\B2Ô‹rEš“MÇ¼?¡¦?é)Å2¶&amp;??úÕ³Ë«†?ïío|¿2ÚU©©ªÕ`í¤?Ë’?!?N?$</text:span></text:p>
        <text:p text:style-name="P2"><text:span text:style-name="T1">?öŒ?=?žÐ0›ü§.Jß”Ã??ãÿ?{A?–Æ³þ6?Y&amp;<text:tab/>{:w½J?&amp;ÌLf2É?Á”5‰ÛVáÀ{¡ê\³yj¼&amp;´6?÷JJ½˜tS“ûM?‚k€k?¬¶ˆ¯˜–iÖuÔÒ|VeHYK(ö“</text:span></text:p>
        <text:p text:style-name="P2"><text:span text:style-name="T1">€žÕ™õI?t¾—YCÒÏ½¡?ùJÔ{C:J¢¨Þ?¦??ÀÙ—Où–¸(û*6Ë&lt;´w´ÙŠ²4“??&amp;f???+}Wö,ƒ»c¶7%¢ôúI¹{6ÿ^ù¤°þVè8–‘„¤Uâ!CÞ¦ga“&lt;%”)n ¤MW™YÁ?^ÄáÜ^K­¤1›&gt;º[</text:span></text:p>
        <text:p text:style-name="P2"><text:span text:style-name="T1">ñ~?8Wt›v?m~Ž°¥;,÷sÊqêÅ‰g`WodH?„øÐ²bà½ëy?‹?+Á|Pa”vÎ–§t·a</text:span></text:p>
        <text:p text:style-name="P2"><text:span text:style-name="T1">k(8?õ1m°Œ¸ê®ÿM·ë.f‘…?Â»g,j›?i`4PÕ?ÝË~ÿ?9a­\¤-ò?šD:?‰ýßö„ë¥‚á×?6óÿ†t«R?ÿYÖ?öZ%§Ð9Tßž¤ú¸Gqµ2&gt;?‘mŸæ„‰N,Ÿ?®?‚Ø?P^@!?"m?æÒ¡<text:tab/>i"îÎ=CÀ¿&lt;‹[<text:tab/>ÖT‰?óáÇ…ˆ§;ë<text:tab/>°M?òÅ:§— Â&lt;|häYÙŠQ™Ê¨ˆsl:ãCÑ<text:tab/>,ÆQ”·?1{?‹èg©¬Kç*¯îd^Ern‡¥¡G’?]ˆît9QGt?©&amp;; AÔŒ?ÈÙK²ÆVI?tÔòÊqëÈT»(?F}žO¼sº^NhÏq$‚ßºONëbýIµE¿p?N®´–?^?ŒæF51)®?µRa?pTI½²÷ÐV?Ã§ž»/(•¢B{Ù??Z7xùŸ?]ô¨˜[ExÏ0ãÃä¤$?W/Î»Š½òÁ?ž1Ÿ%nú?%”|<text:tab/>ÎÝ4I€??S–&gt;?²œ&gt;0—ûñGh:?ˆ˜Jlˆ¥•=ö¢L?¿ËD?¢|–düÿ¶lq–°íU]&gt;¾Ãî©6÷?0?Õ8‰ò½?Ê¡IBDaÄ?©—¤×pêëT{?Rì…ëj‘?ÿ•?oN[©dgj?¸!?0?ŸBúí?X¥ß?I\¤€&lt;E&lt;¯-–ïøböÀ»»ÀµyÂiY9Èr×Ø_è¬?æ?¥ÖŒ?JRõÊ-‚5k&gt;Æ}“Ðcf?;a?ˆô1•??¼w!‡ÏæuÆT™t½±Ï™8·Àë(Â2r¯Î~?æVt¸xñC?|†²íŠÛ?'c?À&amp;Éü`§ªUá?)m)?&lt;´XžY?UeE*?Ç?úI?G?8?7!??n€?‹c†tjkÁ8#g­gò`ð?’ìPê˜óK6¼ÓS—‹žžzä£?Ø*´Ç¶¤…gÒ?¼?VÛ«Œš–$.™wý#?¿£?ÆvÎ­ßÚ.p)³!RG.ed</text:span></text:p>
        <text:p text:style-name="P2"><text:span text:style-name="T1">ne?á+J?;s<text:tab/>?"o”;€EÿË,k??jŠ??HÀ8Ð™Ø‰NÁWL<text:tab/>0°BJ?‡D{[SKÇ2Ug‘¤È¦?uPŒL+2?ç$ÓlF“ú_IÆ®ÑjûÒDÓ›ør?a€†1?fKâ5•®oÕ{!ã(ôÙ¯ÆÆXá|±Ù~,?ªQŽÏÙ?üäÌçìxÑ€ÓŒz~±Ó·ºåjÓ´w?É£½ò¶#€`OqI:Ò??´ÿá<text:tab/>Ëv?M0z-C`«p&amp;ã:=Ql}þ?À­æ³Ì¾”<text:tab/>ÅÊ’hY</text:span></text:p>
        <text:p text:style-name="P2"><text:span text:style-name="T1">µ¿N®xÀÑ¦ü‚?b~&gt;~å8â°—0þ2.?©ô»Þ2Í?‚ï?=?EÜ]</text:span></text:p>
        <text:p text:style-name="P2"><text:span text:style-name="T1">ð\–Oí?¶íŠ&gt;Ì­¿??d?Œ¥?¤?úcEyºÅ?¹„ Ží¾ÌŒ™ñi?l°˜“,Úëþ¥z;&gt;…?E¼y¥s¬Q#ÊË )ŽA³á¯|^Ü?mÚm+~q ;_O??ôU&gt;?äcáfLÅP„æS†SþèË?h?xœÇÅ?ê“d\ûB”@~[ŸöêÎ</text:span></text:p>
        <text:p text:style-name="P2"><text:span text:style-name="T1">‚7?F»?Ñø??zò¢˜Z</text:span></text:p>
        <text:p text:style-name="P2"><text:span text:style-name="T1">endstream</text:span></text:p>
        <text:p text:style-name="P2"><text:span text:style-name="T1">endobj</text:span></text:p>
        <text:p text:style-name="P2"><text:span text:style-name="T1">159 0 obj&lt;&lt;/Type/XObject/BitsPerComponent 1/ColorSpace/DeviceGray/DecodeParms&lt;&lt;/Columns 508/K -1&gt;&gt;/Filter/CCITTFaxDecode/Height 491/Length 1672/Subtype/Image/Width 508&gt;&gt;</text:span></text:p>
        <text:p text:style-name="P2"><text:span text:style-name="T1">stream</text:span></text:p>
        <text:p text:style-name="P2"><text:span text:style-name="T1">98?Â3?K®"u¼Ý‚L³ÖÏ\0?SÂG?RpK??§?Ò3@PÖ×a?T¬•</text:span></text:p>
        <text:p text:style-name="P2"><text:span text:style-name="T1">(‰E»²ƒC|Žò­€@?Ý7%[›Ëðˆv«œã¼{<text:tab/>&amp;Êû²?³³ÙÇX65nÓÚƒt‘!–´0´?ø BüÁóZèLgZFúðùkG+?Ðá‡„5ÆT©Œ&amp;‹aägda²e®q•Ä]$:?q³±ô¯‚¡ë\ß`åÉ??çq?*?ãl6?iÕ4àž?Á²4Â×Mê?Ãç<text:tab/>Á®EC?c:™?l^’1ïñˆðTˆ1H/Ï?·›«Aè?ø?ê]$|_"P\púÁ€d†H"ÚÌC8çJ¿Õ¼Î×b7?x,zÎÌ¬dæH:õq\e—¡ÜÔ}Xmi”ù€t?‚?ß¦ áÒåâïê)??Å‰b</text:span></text:p>
        <text:p text:style-name="P2"><text:span text:style-name="T1">âîÖŽ£?­XB#Ëª?†ðúDÿ³·</text:span></text:p>
        <text:p text:style-name="P2"><text:span text:style-name="T1">#Úß´=·«Ò€’9Y\•Š?°?”?Yœ;Ø?eMO3æ%Óá¤?ªgü*Ø7?=</text:span></text:p>
        <text:p text:style-name="P2"><text:span text:style-name="T1">KäÞ–Ÿ™QÆèVXÒ¦nWyáë1'È'</text:span></text:p>
        <text:p text:style-name="P2"><text:span text:style-name="T1">y°ÿ0Ð£U?‰<text:tab/>å.ýf??îö†?YfO€ßÁ´¼??Ž¢F·XX¸ùá$„ZÜÊÊL2½???`5yYN©¸·=ðcZíLéï1­nØ—à•?Z&gt;Õ)Ì–“œ“?¢ü’Ý?è¹û®F"¾¦k<text:tab/>qnõPWG?ÓÝ?ïT(þ?`7‘†ÍžÉ÷µ¾?@0oš?|åÉÕcá±_]½ç'ÏÖ?‘Mîä+NVq’´×ZÝ?mí]ä%C{Š-?lk?MÍ&gt;ì?eK=Í?ÿË^3O¡f ºr?¡ød%çÜ»?è?ëéÄÉª?ô“ªy|æ&gt;.x8[Dƒ‰]µ‚àÛˆØÀ¶?n÷?ùqMåÆQNPÿæÂ??Àf)îy›0É-F?_Ûz?:Ð¦q07iÝ`¬÷ƒè?½A³1Nõd¿??‡;…øÄ¤Šƒúg¨?~ºŽ³.ó8%?|lÅÐÃÎ?B¥§4Ä¦XöÔ³Põ2^T1µ{È?FL?øì?¾kßIk??3KŠ)ó ¨,úá"?UÏÒ“KîQ??C¿í±?V?jÀÂÈ0fs´"ië ÉÄ‰b?lIžé ²«Ç';*Ê¯Ñæcõ·;¦?ì£”<text:tab/>À»ò4ïãL</text:span></text:p>
        <text:p text:style-name="P2"><text:span text:style-name="T1">‘á¹?Ö?ö¾jö÷Gy¼ÿQ?'°ÚÛ¤È.†??‡?îÅß?Ö6¬µ&gt;iaçË??)Ì?ô7ÍEVo‘"Ëï³ô°?âÖü'µ?`n?Ùþ¨OÑ8«Foð?"!ÊÏ?–?I+¦w›}h%ƒ"WÆ‰L×Äâ??`?s£¢Ï-•åT´1Î¸0‹?u2C/“???§??V7Ëd½xÔ?I?“?.?6vÊEöjo©ŸlÑ…t$?Žz‰ík2¬ ;ýwùwb~|tä£?Êtò#û?ûGZùÊ‹&lt;‘?œ(€rŸÜ.½d?Æú?žG¤¢t:?é…Y¾H-Ø?¥ëä:±NœÞ'B`“?:ÇÑ ôŸ¬1ÏÜGèDŽ6ñÝ.?UœÎ¹k“”?IË&amp;yõ???¿&amp;Ö‚&amp;iD´: de.ùîÏ'´—V…:<text:tab/>?·?_ŸÚ…?ÁüÉ?RžÒS&amp;\??</text:span></text:p>
        <text:p text:style-name="P2"><text:span text:style-name="T1"> #Èv‰?CHg‹ó5È?qÔeÌ‹ºÕžÓ”ÞªZ??*š2ø´-Ùç#©År'¶¿³¬µ¢’Ù„ ?íc<text:tab/>"àTi=è«´à²²sñè?,Ý€Y??Š:?ƒðN??{_í</text:span></text:p>
        <text:p text:style-name="P2"><text:span text:style-name="T1">„ÔY=à±·±ÐÕß:ÿè¶ÄÜ®ÑÁæÑÈxš?˜ûNl?;úU/rÜ?2_Wq¯óV—°‡`¶†*èzá,ÿš#šlÂ`?ÅOr“³6Ö”bE??4ƒÖ??‚??Q°äM?ÒPëÃKÝàn¸?©&gt;–_ÑÝ#Ža‡Ø@P9ÀÛ</text:span></text:p>
        <text:p text:style-name="P2"><text:span text:style-name="T1">Ý&lt;%Ï?ç?v?É×Ï_[`RWî=+æ`—†˜"?hÏ–Ä&amp;ÕˆÌN‰uç?!¸E¥ºÀ—?š??,9?ÍË?&amp;_?Ð&gt;¥HX0]|KR1¾CÑTPq?SY%?íëZ}Îø/</text:span></text:p>
        <text:p text:style-name="P2"><text:span text:style-name="T1">5KAmk™l&gt;%</text:span></text:p>
        <text:p text:style-name="P2"><text:span text:style-name="T1">? n&gt;\?NM»!®¾fêäk?:ÄŽç?ãó?Ÿrøº&lt;H¿?YL˜¿=x(½3?‡*³i0(àRmÞ?ÐÏ-</text:span></text:p>
        <text:p text:style-name="P2"><text:span text:style-name="T1">ç\å?L–ÐÐäÖÛâ§</text:span></text:p>
        <text:p text:style-name="P2"><text:span text:style-name="T1">™.[«?Å€?,žî™$õ?~??§Œ(¢±?øÎ?Ó¿CREåúó´’Ä?Ä£Ñ?ºµ2Çk‹oÂ?3‰¸HWÇU%i5BìJÎ?Þ*Ÿ</text:span></text:p>
        <text:p text:style-name="P2"><text:span text:style-name="T1">&amp;ÇVµnë„§æJe™<text:tab/>¢‹"?°SÒŸÞ?¨ùD?dÛ‘â„QEy^ÍæŠè</text:span></text:p>
        <text:p text:style-name="P2"><text:span text:style-name="T1">endstream</text:span></text:p>
        <text:p text:style-name="P2"><text:span text:style-name="T1">endobj</text:span></text:p>
        <text:p text:style-name="P2"><text:span text:style-name="T1">160 0 obj&lt;&lt;/Type/Page/Contents 162 0 R/CropBox[ 107.279999 90.720001 504 703.440002]/MediaBox[ 0 0 612 792]/Parent 647 0 R/Resources 161 0 R/Rotate 0/Thumb 535 0 R&gt;&gt;</text:span></text:p>
        <text:p text:style-name="P2"><text:span text:style-name="T1">endobj</text:span></text:p>
        <text:p text:style-name="P2"><text:span text:style-name="T1">161 0 obj&lt;&lt;/ExtGState&lt;&lt;/GS1 469 0 R&gt;&gt;/Font&lt;&lt;/F1 478 0 R/F2 473 0 R/F5 474 0 R/F7 483 0 R&gt;&gt;/ProcSet[/PDF/Text/ImageB]/XObject&lt;&lt;/Im2 165 0 R/Im3 166 0 R&gt;&gt;&gt;&gt;</text:span></text:p>
        <text:p text:style-name="P2"><text:span text:style-name="T1">endobj</text:span></text:p>
        <text:p text:style-name="P2"><text:span text:style-name="T1">162 0 obj&lt;&lt;/Filter/FlateDecode/Length 2650&gt;&gt;</text:span></text:p>
        <text:p text:style-name="P2"><text:span text:style-name="T1">stream</text:span></text:p>
        <text:p text:style-name="P2"><text:span text:style-name="T1">,?v&gt;µc?½öØ3?úä_uŒà?½¯Âez×ô?a{_?‚K?Z«»‚?ª}×?Ëy2éGmõcnÏ{Ð?Ç.?ë?ç¼Ð…¬|â¸`?9©Q¬&lt;Ã^??—:ëä$®?í??Ð[U?¦ ‘&amp;l«¡IÞóœhì&lt;ÿNÑ,¥”ë?²†ÿ@™?(&lt;?-Ú{Ø?Xé<text:tab/>}«‡0^xñr_–±cã&gt;Ï†?îÁhûOÊÂ}ñíä_.Ï‡õaˆdB</text:span></text:p>
        <text:p text:style-name="P2"><text:span text:style-name="T1">eJ?§‡l&lt;­HÒòà¹CÄ–?QT£4•°|ñ9§?^®&gt;`‘™Ê?žú–Glq?è‹I™?š±ð?†ÈoV&amp;*šD?‹Q?.qRï(Ð6?¡í(;&lt;&gt;«Lš?r¦Î?+£0"A^d¬</text:span></text:p>
        <text:p text:style-name="P2"><text:span text:style-name="T1">æ7:˜X|?îÆÉÑÈy$&gt;Ë¹·ÈÂÒÊËƒ´Îki?é?ß?)uÿHkó?•«ª"ò&lt;?uÚ¯?×}r#<text:tab/>&gt;???ÃAá?¿y²O</text:span></text:p>
        <text:p text:style-name="P2"><text:span text:style-name="T1">Á®®,âÂp???u‰ìX~?U~¶?PyªÄWxi¨ÑnÑE?up?TXk¬N¯[? €æ ?‰ƒ^DÂ?d?M¾‹¨°°‚á?_ùN°æ%`r?9˜?1bÆ¾Eáª!›1d</text:span></text:p>
        <text:p text:style-name="P2"><text:span text:style-name="T1">çgÏ?µVMJåª!</text:span></text:p>
        <text:p text:style-name="P2"><text:span text:style-name="T1">¤?o?Ð›ífît“N=‚ß;ã™V?!zl²²lVkj×²Të</text:span></text:p>
        <text:p text:style-name="P2"><text:span text:style-name="T1">M™1rùîŸ?;?}BÕ?º_,y¥???µÜrå˜-‰Ø÷òw/8&gt;£'Žs?çÊ,°0?F)ž ?Ÿ·?é£0&lt;?L`"xÄ¬¥?¶?×­W¼®a|&amp;ä¶¹«‡V??</text:span></text:p>
        <text:p text:style-name="P2"><text:span text:style-name="T1">Ø}?MôrAä?®îic?q¹L$jið9ËPE&gt;YŒ*À'uWŒs‹??Ù?\Ž\5T?áâå?¡‰Œ”Y/Ù¬ØpüŒµ?dù|xHnmÞ$³êÓU«<text:tab/>l@©Ä5€KH?‘°|4›iìŽs«rñIOl{ïŒÊœZ‹[XÇ?ä[Ò¤âã·¯iÛ€ÅÙ!??3×¡†ö°EZŸ9I¡X</text:span></text:p>
        <text:p text:style-name="P2"><text:span text:style-name="T1">Úc</text:span></text:p>
        <text:p text:style-name="P2"><text:span text:style-name="T1">ûU§¸ë¶áç­µýQzËrEÕ¾-Å?°›Òâ¹z<text:tab/>Tfõ”p?›b'‰?ëÃ?¤«–˜¬„˜“»Ÿ7ÈÀ&lt;Á¼?@=½ó?Ý„ÔÔ-4Øo@·¾zÑHu²4T}í%J,ª¯Í„ÖB€Ö¿¼QX¿?4gì`IlÌrT€…êx¹_9~‰»?mÑü,M°’µ?—úæ‡â?‚·Xë<text:tab/>úl‹??\v§«?0?ÊûÐkÇ)õ'?ˆ­GK•··Ö—ZÇpØ]Ô9÷E¬½«)O¬.´"±rkð0[{œ?_Ù?•¦IUk•0LÄM6«û?½Uéy?XjMW?²X·¥å?fç?dWåÈªšdÔŸh¥±ÕYý2){ë|Ž?Ž?É3?I‰W¿Ä’ˆf?ž¸?„Ž­}ðã?ÎqˆMº´¢´I?Õ’&amp;?ïõ??:bÏþ±"MYLhæ†n¿Ü?PJÛ?_</text:span></text:p>
        <text:p text:style-name="P2"><text:span text:style-name="T1">?@éX?B§Ö?Ä½óbžþŒÙDi¿¿…û?-?ÃRIsØ¿?òå1B¶h†Ž¼4c” óá!K3iV?ãÿàN'&amp;@ÐÏýÈL…íciáŸÁÎn@?©¸?ðOY3òª[{Á}?§[ps??…›1|¾×M6&amp;n¤É¥fµ¯ƒOWWý`‰N‰+Éé†-&gt;fŒÌ:×*yç`äÝž Qà¤?úø¼Þ78÷õÄäE?\/[f6&amp;ûË:6x‘bÙË??ßM¸f½@ŸÖR¤e„ëx·¶1€BAâ?*?Ò¨Œ?qÐáÇ)?”us¡?˜^g&lt;„C?r??gfõxƒH%ûë»8C¾Ä5‡3z¨%ŠK»d¯</text:span></text:p>
        <text:p text:style-name="P2"><text:span text:style-name="T1">ù<text:tab/><text:tab/>m?Y?¼¹3ø?È#ûOFj1Û&lt;Pb«…”¯Mß?ƒ8ÌHXˆ‰iŒ»Ð.?¼¶F5?Xå?RŠc¾Jƒl?ÁáÇóþô?Q?8ü8¦ßtŸ?Y°]?G5?—Ã??Ô‰÷&amp;þ©À2ä?ÇÑš!øQÅ?#7%ø‘ä‡}?è?¶?‡?r+¹OõÑ^´œìÉU=„qù4)?p&amp;€5pÍ??Em¤3,u×¸%:Ç?kK¯6¶?VaNÜ±ö@|Â»²^1Èy÷åð(ã?…ŸêusJ?V"¢:¦p«ÁÆûŒ\ó`e Ÿ</text:span></text:p>
        <text:p text:style-name="P2"><text:span text:style-name="T1">MÏ?ÀØ*y37q›?F&lt;?€°Œ$Š?°?—¦??õôß~à?ê¹?¶„}5g???¹+Ï×¿2n%¯ŠD­4GLÚ&lt;˜</text:span></text:p>
        <text:p text:style-name="P2"><text:span text:style-name="T1">Búf?R–Ží?Ò÷Wz?#Ûß‘f¹¨ï?[&gt;Åaü2sÏùŒ?Z?R3?ä&gt;<text:tab/>sv?Ñ_;åôÁÇûÑ'C?ªyã??…3,¿ûà‘^{nÊÖX#??7@ºPíŒâá#WË?½fw²å&amp;„«j`ò7Äò4“Â?öô?ÇT°ôZ¤a?Íc—NlBN”fÙY¾†mð5ùâñS[(Õ‘Ù•„‚Ÿë#ùÅB›'tD:_Í¶/Ÿ5jŸ?oF€Ýºuw†???‰yS‘?(¬¶ÿ¬SËö*T”žÇaý¦²¹+Æ½?²?†àéõ!/</text:span></text:p>
        <text:p text:style-name="P2"><text:span text:style-name="T1">ÙZ£eÙlc??GA£È}ÄéW¦0O9äóyBWrÈô¸??ÀßÁSã&lt;</text:span></text:p>
        <text:p text:style-name="P2"><text:span text:style-name="T1">£v</text:span></text:p>
        <text:p text:style-name="P2"><text:span text:style-name="T1">™àC=cóMA(_t†ûŽÞök†Øa¦rÿä?}boÖ–ýØH(?º+ob7á·1?zŠÜ}7QkÐ?´3c¯dµ™Âú«‰?</text:span></text:p>
        <text:p text:style-name="P2"><text:span text:style-name="T1">Í”Åê??&amp;¥{?õ? ?zƒô²?“uÒôÂ</text:span></text:p>
        <text:p text:style-name="P2"><text:span text:style-name="T1">â¢]{ÊÞ½7C«^`ŒA˜Ý©ÝôBÛS¬•²ÂÒˆå?2»¯ž¿–pU¢/øëÙ??Ÿ?pnÇß¬ƒ#G¿Èþ­þ”ø{q¬Õ*Ód‚ÚèoÜÖ†ÒÊëç&lt;u<text:tab/>Ì«ìp?’÷8k¶ÆÓÇˆ³ˆq ð?§%ÆáRÂúŸŽOJ0Œé¿å<text:tab/>ß3Û%”»§#?Õhð?É?—YÊt+‚ÑÀ?3\äÙ©^O) As”}Wû?`ª}r,UºÐg ÀjÇI(}û?w$`~©égX?È?Ï??ÚÿýBW)íoXc?‰t°¸$‚ÞÉè8j@-ƒîH¶??-?7ó*(5Ã???EyX$?-ð‚ÅcI´JOõæçù?ðØÉ?Ÿ?WuDå3??„Í¯'¨zÞl?ÿ?à?g+GÍJÐ2^ü?ŸfÓ¨–¤óÂGÞ?ªum†—þb"?H0?c”,?qûœ67q²5±ó’.Bž(|™vV?š</text:span></text:p>
        <text:p text:style-name="P2"><text:span text:style-name="T1">?‚£º?à@à¦ÈÓ¤-=šd&amp;Ø¬{¹ûæÔgS?A0o¬|ôhóíó„6¡T!Â?ºÁøÖJéO?òÂn¤€Pæ?¸’ž„¡¨í¨Ž?æz‚$*‚?8Î9ùo\RÞ?ûV?BzË?Î&lt;öm‚?QI?r .+†çðšl¿Y?ÈTü!¹ˆg‡âÖ¢K²ÌYòÇ”g?2›ê.^ê (G?òG±4¯´q</text:span></text:p>
        <text:p text:style-name="P2"><text:span text:style-name="T1">_*P¾ÓCy3¬ºEöýÇ?®?Û©×ÑqqátF??=Ô??Á{c=Â4??ð©µçêù"gö½È?Í¢"¾???¹Ó•)“Œ1òž—5.¼¾6äáí˜4‰V^T?5œØ§Ó?@”šÓx?ÎË¿ä</text:span></text:p>
        <text:p text:style-name="P2"><text:span text:style-name="T1">Ú</text:span></text:p>
        <text:p text:style-name="P2"><text:span text:style-name="T1">Î¬?Ïhˆ03·¼¤ÖO]ÙAÐ?è&amp;Mèe?:b1?„»îqEþ</text:span></text:p>
        <text:p text:style-name="P2"><text:span text:style-name="T1">ßB9?ç?2šãîéÜO;sNh@g¡Džû½Ô</text:span></text:p>
        <text:p text:style-name="P2"><text:span text:style-name="T1">áôoê?¢mˆõ?%?</text:span></text:p>
        <text:p text:style-name="P2"><text:span text:style-name="T1">endstream</text:span></text:p>
        <text:p text:style-name="P2"><text:span text:style-name="T1">endobj</text:span></text:p>
        <text:p text:style-name="P2"><text:span text:style-name="T1">163 0 obj&lt;&lt;/Type/Encoding/Differences[ 1/slash/arrowright/space/logicalor]&gt;&gt;</text:span></text:p>
        <text:p text:style-name="P2"><text:span text:style-name="T1">endobj</text:span></text:p>
        <text:p text:style-name="P2"><text:span text:style-name="T1">164 0 obj&lt;&lt;/Filter/FlateDecode/Length 240&gt;&gt;</text:span></text:p>
        <text:p text:style-name="P2"><text:span text:style-name="T1">stream</text:span></text:p>
        <text:p text:style-name="P2"><text:span text:style-name="T1">ƒSé·Â?¬#¾ó™ƒ?¡)??Ï¥L¼2fRÕ_õ'þj˜&lt;Žÿ â?#žçL+¿?/¬#?JU&amp;?î? ?ÝcÇŠfhyâ£Â„%©?8‘8/³?Ä¿U?ª8?¦?E?JÄ'í&lt;Þ¸?Ó?¹´ÞÁ¾Œßt³R7ë?&amp;2 DÉ›???žÿ®æ?jÚ¨?¹´??Ëoîú?&amp;n?×òÅ$Ã?Îò?½Nß`{I©¿<text:tab/></text:span></text:p>
        <text:p text:style-name="P2"><text:span text:style-name="T1">6ùÛé¨6ÿu¢wÅ??j¦nè“ _?€&amp;/".ºê1½š6$\·ÆÉÞµr?b¹m?@£</text:span></text:p>
        <text:p text:style-name="P2"><text:span text:style-name="T1">Éb?w è†Ï9r”…6ÓÖ?H?•R|BÉ?ñ</text:span></text:p>
        <text:p text:style-name="P2"><text:span text:style-name="T1">endstream</text:span></text:p>
        <text:p text:style-name="P2"><text:span text:style-name="T1">endobj</text:span></text:p>
        <text:p text:style-name="P2"><text:span text:style-name="T1">165 0 obj&lt;&lt;/Type/XObject/BitsPerComponent 1/ColorSpace/DeviceGray/DecodeParms&lt;&lt;/Columns 621/K -1&gt;&gt;/Filter/CCITTFaxDecode/Height 514/Length 1943/Subtype/Image/Width 621&gt;&gt;</text:span></text:p>
        <text:p text:style-name="P2"><text:span text:style-name="T1">stream</text:span></text:p>
        <text:p text:style-name="P2"><text:span text:style-name="T1">]3‹Ÿjnœ:¥-0ÝÕÛ)#c–²?)Ýo’…!Ù³!š?Ï?ÑÎ¥îWÐˆã¡Ñû‡×±KîGÑð&lt;(+I#¦¥vþÀ×`¸ˆjÚ\?ÿ[îÔOmee¿7Úg¬J§?íú¢U]¨??ëªe?‹ï/¤Sw•+ýeë<text:tab/>J½—åïõ?^±Hhé&amp;ó?‰æ2K•Qu?=ÌZ;•¥$R??¸m½­&lt;P6Ä~½M?MÓ˜µý?LÉ‡'áÙ?÷¦¬</text:span></text:p>
        <text:p text:style-name="P2"><text:span text:style-name="T1">Þ,·Í?[?"OeCÂ58ÿíé?C+?n­?M?vRËu;àtôö|þ³ï/ìd²Ð¢B–H.Ö?ºžbM??X”»¨wp5rùo“&amp;ˆ,ÚÁCÞ&lt;uwß•n</text:span></text:p>
        <text:p text:style-name="P2"><text:span text:style-name="T1"> Š’Kê;6½Þõ</text:span></text:p>
        <text:p text:style-name="P2"><text:span text:style-name="T1">??Æ'Óø°R¦AI?{€,Íü‚šq$?:Ýz»ÐØ?§OsèÃÏ<text:tab/>Ì¸?Z?ïwK;LqÒ­ÔÁm+?ã.‘£xÒ?Ôî?-sTuµ)¶d‚<text:tab/>%?6‹)¥QÄÏÝ“Ü}_B6'Pã½‡Ò¥ G\ø`ùö$?ÂßãmÔ›…9“ƒË?hÉQ??Aã'vÌ‡;ø«"!*&lt;£¨ì?.?•(‡Ô¨?\œwt~!??‡åÎå¤Ê…DÛ</text:span></text:p>
        <text:p text:style-name="P2"><text:span text:style-name="T1">—v?e¼?±?‹ð–xßÈaŒ?²^?]›hÓ&amp;</text:span></text:p>
        <text:p text:style-name="P2"><text:span text:style-name="T1">œ,Mà?ÈÌÁ.œk?€¨Mö?ï?ó/š??</text:span></text:p>
        <text:p text:style-name="P2"><text:span text:style-name="T1">÷?ÜuT€S´ß“­„?n</text:span></text:p>
        <text:p text:style-name="P2"><text:span text:style-name="T1">ÈT+ö\ÊïcN;'ð‰0ëèºŒ™Xºü…?3(?¸?Ù"àpÏ‹ “¨L×m[ùTºE<text:tab/>ZeyÖÄÒùÍ?URh?dZÛ??3?y</text:span></text:p>
        <text:p text:style-name="P2"><text:span text:style-name="T1">wsý½yØ?†u*ä(ãÄ%5Sµô—À?êç?Î;MÏ…Ü§É8æà&amp;š&lt;¦t—«Œke¾éõ˜û°´&gt;«ä?RÜt{£TÑn?÷&lt;??ìå?¥?Nl® ŸãJ·'t?aPô“/µ.M*8½2?¯rÀ¹¸¨V¢{­4wó*?\4ƒháuT</text:span></text:p>
        <text:p text:style-name="P2"><text:span text:style-name="T1">f0?+ò7OÊam=Îõ?Zu“z´?4ž÷mXNGbú.€ÕôxPn[€^X7¡˜üƒ¨'ŒÍ¿šÓ 6Àºd3·æd¥8}1=4íÒµ°ä´­µÑRk…´¡ñ&amp;</text:span></text:p>
        <text:p text:style-name="P2"><text:span text:style-name="T1">±&lt;ÕÜhåî¶tŠ¯"+½?Fœ*åB´-?7@W?G‡´X&amp;çÁzð?ô)&amp;s–çe—±§ÝD?n?9¦?2?"zôw¤}¨YqaŒ“W?®b “Æ,–?Œ?Í–¦F¼&gt;ŸÛ™8x;¿Â¼??j¹ÌõvÇ?Ä?vÒ!NZÈUž:q²­™¹ê4?pJEX@BLÚV&gt;dG?‹×øt´8g}&amp;/²Ö‡S’Ì·èó‡1 GÊÇo¿???±á5…?7_4¬™ì?2?LèL“€°5ÑÂK·Ö?¢ÉR?úÚÒ·=âáii</text:span></text:p>
        <text:p text:style-name="P2"><text:span text:style-name="T1">‰¨å?óú?ž?ÈY?ÆQ7)?ßÔfŠ¸­&gt;0¡“WÜóu&gt;Œ‹Á`X^9Ö^1y¸9=?â©'&gt;ö?&amp;%ÇIíO´j:#u?ö·¹é‘xúVd]I±±??b?Ê</text:span></text:p>
        <text:p text:style-name="P2"><text:span text:style-name="T1">F]øIa²áWîüiü=&amp;??Û&gt;e1;?¢iÌÜÝ?ÅyÔ?</text:span></text:p>
        <text:p text:style-name="P2"><text:span text:style-name="T1">?Õ%§ÃX?ø0´¨?Êpi¢}??%õ?Ÿ´àˆní@mAºT??VíË‘»ÿznÕ?YðN]?</text:span></text:p>
        <text:p text:style-name="P2"><text:span text:style-name="T1">&amp;]²Òƒ#‰T³?§r“ú‰6ï1ÆüDr?nÜÚÊ8</text:span></text:p>
        <text:p text:style-name="P2"><text:span text:style-name="T1">ûôKPX³?Wòi?w‚ƒE?çP¶Fc</text:span></text:p>
        <text:p text:style-name="P2"><text:span text:style-name="T1">½Ë]Û¸?;¥ƒ(¤Ÿ&amp;b?ÒÎ§p?r?×W|&amp;_¼¤šž?ïG?2%˜T˜Eý[?….‹“­ÀòdÄÆ!TiQ~Ù)?Y4ÛÔ?±mXvq#QÝWOjí»%nea©Ô??(¿Už]Ã?¬_åÎ…—;r¢?—‚8?Œì£?3?Ý‰^µb/S;Ì|øý&lt;Ú<text:tab/>°ïïÜ¦?Ì{m:&gt;eýfø?&gt;Ä"Õ•«;ŒÞíg’",Þ¤Xuß•’"î?üÃ*©BÂ«uª3´ð?~´½?õI¼(è?</text:span></text:p>
        <text:p text:style-name="P2"><text:span text:style-name="T1">«Ú?˜pàBÙ:(¸Is÷?dã^ûQŒèµ/fÆæ‘</text:span></text:p>
        <text:p text:style-name="P2"><text:span text:style-name="T1">ø)÷/èlýß ?«*(l”¦[Fâ?0ž¦ù?Šï6uA?ÕWŒR5Hzü0!¨ý•«çÂ@H`?ØÞ%Üq?±±¢³ªµ™õ7Zd?¿?h˜Ç¹&lt;???ÆUß¼É?û?yîSyÛv\?v]ƒFö9(1?©yþ¼„Ñ’·Ç?&lt;¨½ä´3¬???Áœé[?W-^ƒ? r|°Oäk?0ÐQíŠèÂ?újîÿÂu1%TjµÇò??RRÉ¨à?¨xWJ?a?Ãšî£ÃŸp?áÑqc„ÐýgF‰iÄ?£ÛÃlòhk|</text:span></text:p>
        <text:p text:style-name="P2"><text:span text:style-name="T1">yí.?Ö}•1ÞcœQ&amp; {éò/ñ2Y?Çå£²¡C_ltõ.?²*\=aÞ{$ÌÐ7¬?$_·hL„M¿zóú¤Da?™’¡M’?ür÷ÝÏ¨dSìå‹¼3Yqr?òCþs¼Ñ6?íš7ctž??ðG}Ìë?äÇ†—êQlœ£[gNiYú€4 »£6Â??&lt;××ÝŽg1Íè8zj¢ŸeQ?9?Lm?ë</text:span></text:p>
        <text:p text:style-name="P2"><text:span text:style-name="T1">êÞQ¨ƒ?Z$þ³½b@Áz×´;¯ÇÖÕ»ÝªS¤¹êoî$q)²“??m"?ja( Brï¬îö¤Íù˜lMü‹•}~ïÕ¯šŽ³rëÊ§– \/ýï}@&lt;Ò|Á:b³¦¬å?SïÌ</text:span></text:p>
        <text:p text:style-name="P2"><text:span text:style-name="T1">endstream</text:span></text:p>
        <text:p text:style-name="P2"><text:span text:style-name="T1">endobj</text:span></text:p>
        <text:p text:style-name="P2"><text:span text:style-name="T1">166 0 obj&lt;&lt;/Type/XObject/BitsPerComponent 1/ColorSpace/DeviceGray/DecodeParms&lt;&lt;/Columns 612/K -1&gt;&gt;/Filter/CCITTFaxDecode/Height 505/Length 1801/Subtype/Image/Width 612&gt;&gt;</text:span></text:p>
        <text:p text:style-name="P2"><text:span text:style-name="T1">stream</text:span></text:p>
        <text:p text:style-name="P2"><text:span text:style-name="T1">?¸?f‚?¼AHŠ¦„&lt;ò?¢d¥†¬</text:span></text:p>
        <text:p text:style-name="P2"><text:span text:style-name="T1">ùœ?ßÇJ—È‰-g®D¦[?˜»õÒ?àÉaO™àè‘¸h¶ð¨$?¾ÞÿUk—›?o/!dôhèßæK?@Œh$LE)·§`ü&gt;#ÝÑ51?/ô¡Á?*Àû¢6­×q#?ß?Æ4PˆJ?ÑûgˆT?)&lt;</text:span></text:p>
        <text:p text:style-name="P2"><text:span text:style-name="T1">Ûý£sóÅ½¸ðáX¯MD'^?HïôòX®y?MƒñG?¬a<text:tab/>ò†ñ²9âÿ0~1÷o8H–O?Þ/`}?”?n.‚£?UÜµ”…A—þI¤ä$K@¥ðþ?·P9?0ø3Ï.‡</text:span></text:p>
        <text:p text:style-name="P2"><text:span text:style-name="T1">.®7Íu1Ê?e©Î;¹a¹6=Q†UR•à¡æÉu¡Ùé/‹„àüIf?j&gt;°J?ì­vã?€§n?V7sõÝ</text:span></text:p>
        <text:p text:style-name="P2"><text:span text:style-name="T1">q¾Ù8Îg#\?A•Çˆ3&gt;“÷\1çý]?ö¦´IMü¨âÈ¥Ÿ?ÛÓƒ=·¸NA?ÒSô›ÉE…7Ö</text:span></text:p>
        <text:p text:style-name="P2"><text:span text:style-name="T1">R$åe»…u?9†ÍÌ?.?,œ??±4|?M‰$±Vðó°?²_?^ë œë;|Ó£?éæZ+!»?wÄDb/»š²âþÕîM?L£?#&amp;+?Žs\?ÎZ›Ëá†k]»À˜Ò˜À´Ò1Ò?UW½Å<text:tab/>Æ›?´2¾}äÆe}?iãT0ó²D§K4qèkFÀ…ÅöU!'@F8Á½È+õún?¯B??êS?</text:span></text:p>
        <text:p text:style-name="P2"><text:span text:style-name="T1">‹?L_$"4?2 ?·??7?*;V;È?3—?µ_QK‰·f?ÖPŒ3å÷Â’ë¶*S?‚&gt;áƒÝÀãv?Âõï¸î?¨ÅŽ?«ž?Á¾w±WºÂuºé]Jý­²C78²Öo??&gt;°ÚØÃ??À‘„$Pn4Àœü?^ù¼4òOkóúLv¸¤?}™À?h¶Ž?=oûb×èæO‡‚?lò4Ó?(</text:span></text:p>
        <text:p text:style-name="P2"><text:span text:style-name="T1">†ƒâ›Ë¦·¥mKQnHöTbÂZ–(5?t%5Œ8\Ñ»b~œHù±0&lt;?Ž??Õa“§Êi¤ÎøÆ«E¤é/´&lt;ƒå¾XM/Ï©2S]¤f),(ã?Cj•«rä¤Ó†R</text:span></text:p>
        <text:p text:style-name="P2"><text:span text:style-name="T1">çµ7-!R¢&amp;µ‹·?³€|?ù¹?Å‘çîŽŸÈñCO?.2w‡à?1ÛNÿV¼Q?nÌ‡+åò?T?™[?—¬»Jõºù,?#5«?²'0Ï(7.J˜Äî!¶ýé ø?¥Y&amp;wßó…²?à?ñ]¦¦"í£?Ü‡~áæxÌJß‘"‰SA??&gt;</text:span></text:p>
        <text:p text:style-name="P2"><text:span text:style-name="T1">i²âŒŽÄu™!&lt;¬=ähÑ"w%)!»/ýgáæ´J²%Ðàüý&lt;ˆ!W?Úî</text:span></text:p>
        <text:p text:style-name="P2"><text:span text:style-name="T1">¶ÛvTÕÇp ¤à¹ú&lt;ì¨˜¸éÔòœ…Ì¢·ò»õÜ</text:span></text:p>
        <text:p text:style-name="P2"><text:span text:style-name="T1">ã]Sñúå®ž•m2©</text:span></text:p>
        <text:p text:style-name="P2"><text:span text:style-name="T1">þì0Š? ?•?ß?ñž?EâÈ@­-~î){´2jH–Ÿ…Xª)¾ª~b"ËC1 </text:span></text:p>
        <text:p text:style-name="P2"><text:span text:style-name="T1">+7Ó¼0¬uõ˜©)ÁNQ„Š¨¯?š&amp;ÔmÓØÄÊø¾Õ;&gt;}‡ÃóÈú+Ÿ&amp;Äü”Ú3‰ÚÑ¾{=ž?Á¸t¶•yânVêÔžc»NÝiµß¬qÑ(?Í?Q ÌC}ãB?´yÜð¥Bh¦jèÑè²•þ??£û3yy]—ãkc[‰Å0??D&amp;7a6æ?x!R?¿†Ä-L„èô?ÌøL¸‹?Æ?Ö÷xP%[??ƒÐ6?*õDu°¾‘Ï?ê1äx®ÄË—QÓ‘–ÏN·HéKÙ©?&amp;±ÔLmÅK¬Þôg?}(åv³Bö–?„«VBÅrä§¶ËSŒÊ?nV7D³RAq\’?½?Íf<text:tab/>²"”òf?Ÿ2½&gt;Rê,ýtüâF¹?­sé“h?Tã§ø•çÂXÎË?&gt;Óæø2ÇÑÔ«&gt;NÜ?.)?—¾ÛêFw]÷S?MÍê½¿ô~½‘ðâ|+‘</text:span></text:p>
        <text:p text:style-name="P2"><text:span text:style-name="T1">\NMý*]‹?«¨TÓšæi?¹sp&lt;›¬4«ÙKÄµ~G?'¸õÑAñØXd?Ÿ*–¥dffº~?Xú1??å©Œpº#²?|œNhøê?ªXýí=?ªŠ®«ªß•r¦(ÔÚ´3&lt;²??¥9šŒÜíÖ?:îSÌFnöÖj?±ñ”‚èTíN®Ø/=$—´Ëô:y Q)¼£û£Æïq—-KÅ~¡?-?CUo0Ç?x"Ý?øW–©œWäððÕ¯&amp;†ã¿B£?Û,ÌOyÌ¨_†è½?¥?/Þ3µMÅD¨Š?.2Õ?Æ.Ô2ŒîºW3‘?ŠÞÏ1-À"ƒyË5"‡?</text:span></text:p>
        <text:p text:style-name="P2"><text:span text:style-name="T1">—0õV??3/?2Ì?¦ëX ©Ý<text:tab/>ÂIòlžî?Ê?6¶g-0tA?¯{?ëgVqò3C</text:span></text:p>
        <text:p text:style-name="P2"><text:span text:style-name="T1">4)·úëë‚ô&gt;éN 9^? s?8š2ö&gt;j[</text:span></text:p>
        <text:p text:style-name="P2"><text:span text:style-name="T1">È</text:span></text:p>
        <text:p text:style-name="P2"><text:span text:style-name="T1">­»?ì???æ(ëßa§??½û?ÛN0î?¯ObÖIý?§?‰iEâÅi?­p~k? ä€A?Åðz?ïå9wfK^µ™%ÊÌ³1ÐÄÈ‚¾;?¯‡?“ÒûpÒL¢‰¢ÿRÍyƒó9ÇK¼süˆ.Æ?E*?[ky/9W=nV×u?Î„[?ª¦n’1u%Å?¼e‘?Í|%oüÊ˜</text:span></text:p>
        <text:p text:style-name="P2"><text:span text:style-name="T1">endstream</text:span></text:p>
        <text:p text:style-name="P2"><text:span text:style-name="T1">endobj</text:span></text:p>
        <text:p text:style-name="P2"><text:span text:style-name="T1">167 0 obj&lt;&lt;/Type/Page/Contents 169 0 R/CropBox[ 107.279999 90.720001 504 703.440002]/MediaBox[ 0 0 612 792]/Parent 647 0 R/Resources 168 0 R/Rotate 0/Thumb 536 0 R&gt;&gt;</text:span></text:p>
        <text:p text:style-name="P2"><text:span text:style-name="T1">endobj</text:span></text:p>
        <text:p text:style-name="P2"><text:span text:style-name="T1">168 0 obj&lt;&lt;/ExtGState&lt;&lt;/GS1 469 0 R&gt;&gt;/Font&lt;&lt;/F1 478 0 R/F2 473 0 R/F5 474 0 R&gt;&gt;/ProcSet[/PDF/Text]&gt;&gt;</text:span></text:p>
        <text:p text:style-name="P2"><text:span text:style-name="T1">endobj</text:span></text:p>
        <text:p text:style-name="P2"><text:span text:style-name="T1">169 0 obj&lt;&lt;/Filter/FlateDecode/Length 2465&gt;&gt;</text:span></text:p>
        <text:p text:style-name="P2"><text:span text:style-name="T1">stream</text:span></text:p>
        <text:p text:style-name="P2"><text:span text:style-name="T1">)K«&gt;fý·$Œª=îãn¡A’¹)‡€BË?nLyÎa?V0{á?ñk1­ð·±Ö+æÿ³ßðë?B$G^ÄìCËE?Ð]oÿÅ?T!ò\Å?+Éô2FcËý?OÀpQÔ]—²9Å?2‰ó{©?½us7‚«ôÇšáz˜h?¨?ýƒ?Ñä?·É]µÞ?'?(?þMý–&lt;3?ý`??ãZZGO•™ÒÂ]H˜`?O•±Ÿ=²?Àí¿GúoöRû¤Õt&gt;E„øœnhà¨6?®Ñ-¬Š*`³ì<text:tab/>Å?0/µ¨#šÝ~8?Ædïõñû§?~¥6µ—É›UÍÌÏ?#`àµú€~?zÅ</text:span></text:p>
        <text:p text:style-name="P2"><text:span text:style-name="T1">)µa=Ø??¸?¿?0ï'OøÍƒ4×?iªÛoû?‡£ÒG=(Kdvi9ã©??w{ ~+³?MvD¢ƒ‰Õ?­©×Âà˜vO?™¸ªñèNàË</text:span></text:p>
        <text:p text:style-name="P2"><text:span text:style-name="T1">±[&lt;p2ù–åz»Í«t`g~?29?ýSº??oÓ<text:tab/>ö×??‡¤HñÊq»?…P$?‡«è!</text:span></text:p>
        <text:p text:style-name="P2"><text:span text:style-name="T1">????¹•X&gt;iªBó7Ô)oÆ?ÏN?¹¡¾?C1³¾…-¯??E/4'¯d3Æ‡·ìLFƒþ?É&gt;~ÆÒg?q?úçzå í</text:span></text:p>
        <text:p text:style-name="P2"><text:span text:style-name="T1">jž•'?žm¥=§ò?ôHÝ&gt;…?b)ô¬Àú\»&lt;ùó?›`?+ìèß$Ù?"5ƒ;õÌ?_dN›J?«{)»˜j</text:span></text:p>
        <text:p text:style-name="P2"><text:span text:style-name="T1">eÖâ@}iÈ÷4{YÇÈÕ\6Äªó??®ˆ</text:span></text:p>
        <text:p text:style-name="P2"><text:span text:style-name="T1">Xî;ÕX·’^HÖ¬¯/š</text:span></text:p>
        <text:p text:style-name="P2"><text:span text:style-name="T1">)/ìûš=æ]‰ÜmExSV</text:span></text:p>
        <text:p text:style-name="P2"><text:span text:style-name="T1">u¬?©Ù</text:span></text:p>
        <text:p text:style-name="P2"><text:span text:style-name="T1">W </text:span></text:p>
        <text:p text:style-name="P2"><text:span text:style-name="T1">³£uI3?¾DÄüäM*4®?`x¢??ù(?Ds×½Û¼Ò?‹™œ?ÊÒ2ˆÜ¡&amp;7Ð?ì3Á+Ý• ?I?µÇ-½Š:µ?¦qq]5º$Þ½ë?…8;·¶|!›“Qy½?)‹Øþ?¶˜é÷@±øÝØ:(hqýÀ‡›U®Ï&amp;F[q{Að_?9Æ†çºßLÆ*í?yBÕ?Õmü˜<text:tab/>?nT‘âô®Ž§ÙŽ24\?n?xXCQ(Ö#Š$?]'ÁÜ‘,&amp;°?N?!RÜ?l?!ü»¸¹Ã=ãŽ\xÂ#?WI¯ÿxréÂnö®› tztÉ–ëhjk&lt;‹Ì!"þîÍè÷ÎK‰mŽîÈß?ãÔ¢?@ƒünú’¼0)?ªÒ?s5J}ñö?5ÚU/DÒ?ÿø²ü?Å–O¼)º9µôÍîÎ^Û1”?°qàU?ÉdæŽF»æhÐ?”û ù7Oó8NÑ-ƒÞriâuá)5?µæèúB?ÀøZ?þ&amp;—9šýüDe-þ(]?6?/ÌÔ‘]}=ý?;³Y†©Ü©^€A¿×ÔN&lt;U´«LÚe?|?êÌÚ¸¤4hHu•,</text:span></text:p>
        <text:p text:style-name="P2"><text:span text:style-name="T1">­–‹,V?—ïö’„µœ§w?1ŠÆo[J+î·³NÄš8Ž]?³øžÈ2âú=,/?/öz¿Ò˜”1Ø-*¸6ñ?Ù¦qà?ûÎg?…?ôð0‡:?ž%ô“çÕ¾ª?tÂˆ-?]ô?Ž‘M?*?yg«Â%nñ)„EYg£ö</text:span></text:p>
        <text:p text:style-name="P2"><text:span text:style-name="T1">á0ã¹SO?É«àZi5&lt;åahOÂF?³8.?Fâ^ÜåœšÂÔ¦(ÛŸ”šãÅòx?ñÉÿ?q´?¼^Yhgìî1ìÚ–…ïÙj.ŒÃ?</text:span></text:p>
        <text:p text:style-name="P2"><text:span text:style-name="T1">?œxÁt&amp;?§ð1?¾Ý"q&lt;übÍ´&amp;ßY¦Ï|±…Ù§g+]¢ß'?&amp;«û\?ähQ‡H¯–Ï?mëøµÉˆÚ¸eŒQIUÎMq˜¨?ü)3¿Æ¿/\•©|È*ØêŸ@·u¬?)f‡þ?xÍ—??Pãzò@«“&gt;µVsTØgù?YT½s?…j]Þ–¸‹F?½!ŽkÇAqCÒñ5ó[=Ïé…&gt;7%DŽ2ª</text:span></text:p>
        <text:p text:style-name="P2"><text:span text:style-name="T1">Âú(?bêˆúÃ­’#ì tdEªãàèõ¹Û0]K2õ2ÊMì÷Uƒ?„?ÞÔ•Îò-H?7?J Ç`Å½´üU?&lt;ÿÂ8ù@i,úBW«™Ù?×“ª?ÄðÛç^¼??Žþþl¨Îx?1ª2a/µ=§|Í  Àí8%\CqåßÝ±«VÕ??»Ë‚tüèØ,9à1Øh ?XS?—¨‡VÂÆ…©aÐWÆÀ`Vãp!˜íÂ9 ?´t•‘ †qü?ŸŸ+nd5?Ü&lt;|Èq?&amp;¿=¢¨¦Ç?:Z‘#ü]$A((5eŸ?<text:tab/>ñ73??ñâÔ?û‘ ?T?wY?¾_¤?þü%ór&gt;ˆ?‡%ùËÞ»¼C$^*Èè?ø?•ˆ±[_ffAÇ??¤?Ò”út¨’'ïU1ÞËÚ´??¸?:´?Ü]Tî¨¶~jP¡V8y†?¡ê-Ù·õÊæ’}kCgÐÀ…À@êÃÃ¢\§ññò???0®Ò9ÆÿýRÙþ'elm„ß?'±?¾«ÛbvØ?ÒéÒJ*»d.»&gt;)Üe™\ŽUœ`Åä?b]?ÿ@Ýµ</text:span></text:p>
        <text:p text:style-name="P2"><text:span text:style-name="T1">Ã¥pµÙ</text:span></text:p>
        <text:p text:style-name="P2"><text:span text:style-name="T1">FÛBõúv÷ù?²sÍæDø¿WÒ›´¶Þ€ !</text:span></text:p>
        <text:p text:style-name="P2"><text:span text:style-name="T1">ñÑ¨œ{bãê&amp;½þî%?ˆ?²TzŽ|g¶„åÓqåt-Kµ hCšZ”Š¢?¡?y²?U?F?â/y"?ég„VñY¤v|iX?oç6Ž??O„”ÖÄÔ)Ïç?XÚ¶®@C!•¾î¥–ã27ü?Ñ¢</text:span></text:p>
        <text:p text:style-name="P2"><text:span text:style-name="T1">ê?þ?jxSi/$[M¥&lt;‘?u††MQÿŸ}¨ÿ-‚‚–‰ÛM‚Õ!ö¦D8Vk¼ÓbŠ_±É‚Ï?†Îúo??–¶ÔÐ?rÏÓ–[lH¤?èe.5q8~?—iét4:Hèƒ`Õ¢'Î±qg7ê’ÿ¸ZãPWŽj‹ÕŸ?œ%ý0f’QÅÿ6»÷íÃœËdõsõõ¼n’r?fž{ýNñS¨_¾†d.?µ*?xY‰e’éf2Sª§…?7Àe??‰8·zHEbùHùú}õ©þvþ‘mñb³µm?h²ÑX%â\?ëp™z</text:span></text:p>
        <text:p text:style-name="P2"><text:span text:style-name="T1">ý=AÌV¦NH?—Ùé?"çÅ“?yÓà¦*Áf¸Û¡ä?—R¡àC‡+±?t¹v+?ÒQõYÐ,ÇÛè£c)ø?="’?‹.—?ÓÕ~hiÌ?!à0ÏæIW??y_œ{C.±t÷wnº™%'?¡m-ÝF?ŸQ??5{¶2ën€??W{åÁ+)&gt;G??á¡)°ZìL¹!Ùõõk®€‡Å?÷wÙ?,Ûïw#}rT!e7Áù#â?“cÃ9¡j«I?s¹˜·Í!ùÎŸ»%)ìòÊÀÿMÚ&lt;ÒxÐf”<text:tab/>#æ¬ß¼+”àÖ?¼êË‹S</text:span></text:p>
        <text:p text:style-name="P2"><text:span text:style-name="T1">JàÉ?†TX½ô0c@</text:span></text:p>
        <text:p text:style-name="P2"><text:span text:style-name="T1">’õžšg</text:span></text:p>
        <text:p text:style-name="P2"><text:span text:style-name="T1">ÿiú—ë?Kµ¤CÛ1²Å?B žV??ë?</text:span></text:p>
        <text:p text:style-name="P2"><text:span text:style-name="T1"><text:tab/>0@tÑõ??IÎß1|tó?WËš¾û?h#Ÿ¦b3Ã§ò5r?Ë?K?W½ûwH8”˜^X1¶oÀâï«¡n</text:span></text:p>
        <text:p text:style-name="P2"><text:span text:style-name="T1">eVŸU§Øï[Ä|???"9¿H¢?÷[J÷Q¼*o:±Ï?A?¤ý­þÜ</text:span></text:p>
        <text:p text:style-name="P2"><text:span text:style-name="T1">endstream</text:span></text:p>
        <text:p text:style-name="P2"><text:span text:style-name="T1">endobj</text:span></text:p>
        <text:p text:style-name="P2"><text:span text:style-name="T1">170 0 obj&lt;&lt;/Type/Page/Contents 172 0 R/CropBox[ 107.279999 90.720001 504 703.440002]/MediaBox[ 0 0 612 792]/Parent 648 0 R/Resources 171 0 R/Rotate 0/Thumb 537 0 R&gt;&gt;</text:span></text:p>
        <text:p text:style-name="P2"><text:span text:style-name="T1">endobj</text:span></text:p>
        <text:p text:style-name="P2"><text:span text:style-name="T1">171 0 obj&lt;&lt;/ExtGState&lt;&lt;/GS1 469 0 R&gt;&gt;/Font&lt;&lt;/F1 478 0 R/F2 473 0 R/F5 474 0 R&gt;&gt;/ProcSet[/PDF/Text]&gt;&gt;</text:span></text:p>
        <text:p text:style-name="P2"><text:span text:style-name="T1">endobj</text:span></text:p>
        <text:p text:style-name="P2"><text:span text:style-name="T1">172 0 obj&lt;&lt;/Filter/FlateDecode/Length 2675&gt;&gt;</text:span></text:p>
        <text:p text:style-name="P2"><text:span text:style-name="T1">stream</text:span></text:p>
        <text:p text:style-name="P2"><text:span text:style-name="T1">üZ%?Ûq\?eñ??Š&lt;ZÜ™C3#RÜWC?ªÞÙÖ–)³?€?M+xqA.'…??</text:span></text:p>
        <text:p text:style-name="P2"><text:span text:style-name="T1">Š¾ÍñzŽ#Ìíÿ¶S?^–•ûEÂ~J”÷ÅX¯ÅÂÏ*°zß¥4¼?$4.@&gt;]E&gt;ÐÖ?œ÷-ÉKÕõùòÃžœÅ¿%¼ƒ™LÍ–?µ’ítå˜¦ýòÛÑ</text:span></text:p>
        <text:p text:style-name="P2"><text:span text:style-name="T1">O^?brÃìE†ó¯M˜¼ö?</text:span></text:p>
        <text:p text:style-name="P2"><text:span text:style-name="T1">Ý&gt;?ÅsdŒ«èÏ7â*è³?%?</text:span></text:p>
        <text:p text:style-name="P2"><text:span text:style-name="T1">ÏÍÜå áUž?ßj?ýÕªœ¾</text:span></text:p>
        <text:p text:style-name="P2"><text:span text:style-name="T1">'-2n¿¥?z»®EBBÒúyÚŒ?Â.{oËë™rÝ??¯N»?wz'ðêqˆäÃT±?W¸ãö?Ë¿ËõE}:™Ô3‹ó?éK™$N&amp;c??žhƒ;‡</text:span></text:p>
        <text:p text:style-name="P2"><text:span text:style-name="T1">þPÁ¯UV?€…h?;&lt;˜ Ò?&amp;‹?E¼°§—'ã-§'ô¿Mc}ìQ\V[}F?Wç¡???i~&amp;Ç0ó‚g­˜ô?_(?ÓñßÁ8ø¶›|^îà¨”¬ü?ƒ?H?û?¤EÒ´</text:span></text:p>
        <text:p text:style-name="P2"><text:span text:style-name="T1">·Ö$Õ/ô¯6¹òPoN?ÀžöéÄ?ì</text:span></text:p>
        <text:p text:style-name="P2"><text:span text:style-name="T1">?£ó&lt;.Ä¹eûYšÒT7¢GþdçÈ¤tª€M†áH—«?œ8ñµ³´\„&gt;‹–?å‰"÷{þ©®l,š? /Ã~›?+Ÿ1?…ùDŽ??l²XRÒÚ ¯Ñ?k2Ã„?Ü?Ž¥—n°ãGû¹‰Pá=Áµú&amp;ÂÄšR³‘QQ5mƒ×Z­]ÕÒ7/?·»nª}<text:tab/>d?ÐÓ</text:span></text:p>
        <text:p text:style-name="P2"><text:span text:style-name="T1">?@??#H€ƒ=z(ˆÑ?*W§òSžÜ&amp;êh</text:span></text:p>
        <text:p text:style-name="P2"><text:span text:style-name="T1">&gt;$mü&gt;çóÎÔïP.þ_sƒM!ÅÄ®L-YùNMN 8ñ¼Ãè›,œ?H³n=ÑÏŸË?“?F»)E²p‹[€o?ëÛ|®N\+ú°¬ì•?P.?†oçç·áçÄ’µ9žŽÏücz›NQ¨\<text:tab/>ë»«nÿgbŸ“Ëóx æ7B|²ö?ãcBîŠ??òqkcÐÊ°K¦??€-‹_G¶“ÿiæ“|HÕ?f(ÄðÔêXE¡ïãž&gt;\ù{ÝE¨Ç…Êàb'Ñ?,ÏÇÑ»Õ! Óf9rHî±ç?é¼iã—.ô¶¡éÎ!vÒ?ÁPuBI¤?úÍ'¤ÛÜÆ€?ÓCËl?w37Iˆ´èÛzÖ«¢²Ž?¬O™vLùýÏ?ÑrøÛ?ŽBZCæÏ@’Çw«|V?N1S</text:span></text:p>
        <text:p text:style-name="P2"><text:span text:style-name="T1">eð?Ð…‰f»-ß®—~p××Ç?h\÷V˜ Ê?veR??ÒÂ Ý¯gbÕî<text:tab/>?§âr(^Ye?áó¸²|/l?YS*™@*ý‰ÏýO…îá„`çêÈø`$C¯LýM‡˜×eTîd¿÷Ã&gt;ò—j¶?Níö??ké?&lt;Úž?‘rÍ1IÙ?¼îµ?!çètÅ²*“Û¸?¤(s)Ls&gt;??¸¨??O„ñ?Ÿ©u=W?Ç™ˆYD´l?2ÿûÅ<text:tab/>½IoYoŽ°©Êkˆx¹?ûÈý("±'qRì†v&amp;Ñ¿Ë/?F*“÷ToÁ?<text:tab/>…Ò‰??0kÒjŽ°?^…ùˆwŽÉ²Ènwe¥??’?l?¹Á^.Î´Œ&lt;º{?:«âŽ†¸gåPúÌH?&lt;ì»jÒñ¶M:pâMhŽ?ïf?å2eRÅ`¨mm7</text:span></text:p>
        <text:p text:style-name="P2"><text:span text:style-name="T1">&amp;Ô0À§šà&gt;«\ìÅ°ÜŽŸí¿¡Ë cu?½©7–tÀ¾8¯Õ`ñðb`H’Ñù³XÀÞª&lt;y=‰=êå¸ZÏqÀ{NôÆ6*ëxº«¸?u¥Iwã5?€ÅDŒ m+!2</text:span></text:p>
        <text:p text:style-name="P2"><text:span text:style-name="T1">J</text:span></text:p>
        <text:p text:style-name="P2"><text:span text:style-name="T1">c$@Gç}I;“7®¨˜V:³Æ¶K?ß~`DUÚ7B³£rø{È0„PÔZÐ”X"\?÷Û6]Ÿ€®?ˆö-?°æÖ#õ-ûçÌ&lt;Ù??˜õZ:.û4íš»‚½?1úA2üªOg˜.pØ.°ÝKb?Òñð$ƒ³ošyAÆë?L?"ÙÉjKr‰r5_X_ó©ŸÑxí}c?Ê,‘’?Ð?ß™Ò?²õ?væPk8âÙ“” ]Êû•?‚s?x&lt;@‡|]ÄIëŸr‹×RžÈ?…¯+0Ù|¦v¨nhö?Ù)°ý`?3ŽƒÈg–çÞ?¸x??Ëqöt‰eÒ”?~bT²áÖÆî?ÈîNWJq¢aÉ??Ü…!ÆÃ?ÀÐýŒC¨Š»?éÌRgDVÏ™?ƒªÊáÃlƒÚŽçizMS“×=DiÝ6ß"ÑŽWí¨í\FèÅÈ?š_¬’¤?eÕŸõdÿUM$ùèÛQ|Þ‰þÓïòË?sØˆˆLÓ‹¬YwµÛz%°Ó)ì´S?E¥ÒÜÿ‰å'¤¤¨É¼ òæ]éêX ?´ÌÐø?Õù?Õh?´$ŽˆSý?'&gt;ŽS?"?:?\þAÍÒËÔÔ‡G¬VMûÓs?HZŒ?C–jÆÿ“d6?Ì™œT­ÓøE?´5h~‰?Ÿ»ÚÑp3?¾_Á¸(?~ÀÜ!;v(·?œ‰;åê?z†Ta)LÄú±$ ??ZÄ™ýþ^¨'?í}'E?3ÐVñô;:ÃÞYá&amp;~A?áJ?k—ú#?ß[Üõø*£Èø±ìº)óÚïP7ø?Ìð¦Ÿ07ªæÊ£6õ‰?bìÚOmE</text:span></text:p>
        <text:p text:style-name="P2"><text:span text:style-name="T1">#</text:span></text:p>
        <text:p text:style-name="P2"><text:span text:style-name="T1">7?ƒdãú·~Ü÷§Öž×Õ?—=(§/ö</text:span></text:p>
        <text:p text:style-name="P2"><text:span text:style-name="T1">KÅÕÅë«?túˆ1ý#Lg9T?Xè“²h.<text:tab/>Þ¦ÜùÃwù_òí‰c€å3…ÖnÒ?ÉúTÕ`?7Ry?¦#?²•òÈAG{Á³i`ƒ3·«k¦?£€€‹ÁIÌ¿rœ‹•f</text:span></text:p>
        <text:p text:style-name="P2"><text:span text:style-name="T1">w;ÅJK?bó??‚¸¬??¸ŠØbõÉÆuï?,OØ2ËÇ??¸@×þDU{†ûÇäÑÅC:?šœÍ?ëª,®µˆLì/á}ò¿=ûoËE.æ¤Uäm'Ó·ûŸ17Í??&amp;,2?¾RÍ„ÀÐHòPA¨}Q¦ë‘ ¡<text:tab/>_%j?º¸‡fP¾ß?±cîïù‰íšœGâ™¢0C¥õ?Â›ârn¾ </text:span></text:p>
        <text:p text:style-name="P2"><text:span text:style-name="T1">?éËöŽÜ?)–ja?;Â¯Ž7ùw?ø?§Ú5åz]?‡|+?`ÒrÒíU?ù¯ÆEÈRçWûÌè4òáæ­|½)÷l+¼ûòáb?ÉTƒ¬aš”Ð]D?mÐ·Uúåyùy‡õ ]</text:span></text:p>
        <text:p text:style-name="P2"><text:span text:style-name="T1">k`­g?qÀ¢øï</text:span></text:p>
        <text:p text:style-name="P2"><text:span text:style-name="T1">U?•S(?x?<text:tab/>?ðŸ¦X<text:tab/>FÎz ?0Ú'¿?MÓR©3²·||Á˜­?*Ü@—þŠÉ?¯¹®¯ÕÒG%=œ\úE„Ú%%?q§ &lt;¦ÞÏ¢Pž…î?~YE-ÑªÃ÷å¢Za›å¼œ+èÖ‡€ŽVêF0V¸$Ö?¿š§mÿt„h·ƒË¡´K N{Ð´‚Œëb3…èïÏ_QÝ??ZiO? Ù"òÃoNØý7ƒTŸÞZ?ÇlÝþÐv?’öy?AŒwšñ@‹?'lÊ~Åx©??dÕ)zŠjàJe97Ì“tM8,½æ?ï€?j¼™å3?~Œk??°|.1q?¯?"È£8;?½ë¸7}œñ7DûßÓçQË?±?èË”S"¶PIßIý÷ ðau??"JßÞµ/]Åå“?‹ü?{ç\?O”œ"#£h?ò7?Ùdª±??Î?B‚ÃÍ?ßÂhš{›§$&amp;Rý?³UO-"vÑcxr$l?/¸.—ä?§ç?µÏN^åù˜7H?J4•&lt;¦Ãb*ñØ?Ž¥?1«‘ncV¹nÏ¸qDCÃdñ±?Ë??Ð(ÊãIOáé•¨¥?EÃ?0c7¶Œd?òÇ„ZÅC¯­Þè?ò¢ÔºyÚXâZ1Ä™?&gt;C%Á+?WrˆL</text:span></text:p>
        <text:p text:style-name="P2"><text:span text:style-name="T1">endstream</text:span></text:p>
        <text:p text:style-name="P2"><text:span text:style-name="T1">endobj</text:span></text:p>
        <text:p text:style-name="P2"><text:span text:style-name="T1">173 0 obj&lt;&lt;/Type/Page/Contents 175 0 R/CropBox[ 107.279999 90.720001 504 703.440002]/MediaBox[ 0 0 612 792]/Parent 648 0 R/Resources 174 0 R/Rotate 0/Thumb 538 0 R&gt;&gt;</text:span></text:p>
        <text:p text:style-name="P2"><text:span text:style-name="T1">endobj</text:span></text:p>
        <text:p text:style-name="P2"><text:span text:style-name="T1">174 0 obj&lt;&lt;/ExtGState&lt;&lt;/GS1 469 0 R&gt;&gt;/Font&lt;&lt;/F2 473 0 R/F5 474 0 R&gt;&gt;/ProcSet[/PDF/Text]&gt;&gt;</text:span></text:p>
        <text:p text:style-name="P2"><text:span text:style-name="T1">endobj</text:span></text:p>
        <text:p text:style-name="P2"><text:span text:style-name="T1">175 0 obj&lt;&lt;/Filter/FlateDecode/Length 2357&gt;&gt;</text:span></text:p>
        <text:p text:style-name="P2"><text:span text:style-name="T1">stream</text:span></text:p>
        <text:p text:style-name="P2"><text:span text:style-name="T1">mei\)³ß­ª=b‘Çg4~“’àw?ä¶:réU…©Å???[·§ìœ?!ó™$MÊÅeò3Â'0£g4tMÌ?A\°KUc?ZtpàßXB’]£h&amp;?í¤g?èžàJ-bf…¦ÒîPÁ??Ï?oå??¡àEŸ‡©i8Ä/—¾SP)?m0y~\1ïNéP!Å¨}?IO?èŽJ†?}?’QV#«%ÊÓéôþþiO?^–°B°D•÷îN!SÎ#+3Èó¤?b¬9|?¥Áë4HÅB×ÑE&lt;Á?å?7Gé€ÇdÜíUc?æ#ÛŒ£?¹k6z]a€t??—-õß2?å[Xý QûŒl‰†ãLß¡’…'’ôñ:ÀAß?Xf?“t5õQ¨É$qÔ¼{…8×çAøB¾ØµZfvÒÐ$ƒ´£_?ˆ§{?-éXsÏ«?</text:span></text:p>
        <text:p text:style-name="P2"><text:span text:style-name="T1">n…ŒÎ4ŒÇJ)?L ‹=Dª…?É9tGh?ŠÚ?Ä?,Z./’ìC5aÔgƒªÚtb?ATh/Ÿ ò•ÂÀ÷¤¥(Ò`àÕ«*</text:span></text:p>
        <text:p text:style-name="P2"><text:span text:style-name="T1">XD!N?.éÈO?öð3kÜ???›é¢:h`Ë6j†½€úý6Â&lt;„™??$1?N»Ö)?_Ñ0+…tÜ‡???;Õ0}Ýz?8lsÖ”{(Î?:mM??à™?F°õ?~“?âóÀµ‹®Ýº<text:tab/>sÔð:DÈ\H¥…?ö+&lt;›%—ó‡?Ýñ~,Ñó?sŠ(CÃqFï<text:tab/>Óûñ6Ðò”¼&amp;+?š£Œ×f?O!°F}ªûæôÄ_??þ??N &lt;³vt¾o?ž?À¯cµTÆÿå˜säÄa?™&gt;W!ògœ–?0ˆ</text:span></text:p>
        <text:p text:style-name="P2"><text:span text:style-name="T1">½Ú¨³†Er·aÎ;×ã?uŒH?‰üÁ7HrõéÒ?œ?r&gt;îˆ?·.u±@GÙDq¯jn„Ñ.0a¦ëýÕ¡A)°?Û–½bÌGÕ¶»©ÆØH3Äd`?¼· •@Ø»Žé?Ñ;U??I‡?èI$Iþ˜4xa?6Qk}F?Ã€,?ï¢ËZÃõ%Ð¿¯??¬Yš&amp;Z5Hô­wáPw…®©½böm?|°??I¾?WðëíékvÆ?OBZPœ?è`|*á'™?™?ùÀsŽ8 '·?ÂiÈ“ç¯–ôËï–?'ö‚€Yà° û¢Íù?ôº?gÚv›û¨ÜÉï*¶÷v÷<text:tab/>fy?Hª@™Ã£¶?ýÎn?IJçÆŠcá?9Hú‡Èù??˜"??¹mEµ©lÔì—×Dœ*?vã-^????y°?¢A’±hVY§ñê)±Vß??bMã?säMªž</text:span></text:p>
        <text:p text:style-name="P2"><text:span text:style-name="T1">ìÓÐ?ñçXˆèEÚ???ûî.¨ÿŠ?WZùÙ?¢&gt;…èÌ^Ñ&gt;?æÎ¿ä?&gt;ïÉ@­u¤d?4™]ü•·Þ?ÜÒß¹w·¦|?X :â›ah]ø¶9Ü“mm7³ë‡Z“G†ÑEu@Ûr^˜îþT?¥Œ›ë”?"{B§ü</text:span></text:p>
        <text:p text:style-name="P2"><text:span text:style-name="T1">?X$M;?‰s½yûß°áì?´ú`òN‹âÿ8¹˜Š'C?wÚ)½?-ÅD-v˜UI[as?Y¨N!†j??üÍ»Ø­±?ä?*±Û¿µõP¡‹û0ÒÌ­Ê?þžpç?ùSÍw?)ê¯Ò3M’7?=¼l??*Ü'×„n#??ñ]•7­M?¿4ìæŸ?xZëÝ½?YüE?Óh˜xgˆ0ÈÉZukaòE¾§?<text:tab/>®$9N˜DÊÕÿøÝžœí…^ŸÛ•ð?uy^r‡?5õ-¯®%/¥Y“?ñ‰°ëƒCô?`:ÙÙÉjÊôì®ô1ÄÇ?ÔîC™v°¨«ÂûLyjº~ûž¡¨±Ä?Zä</text:span></text:p>
        <text:p text:style-name="P2"><text:span text:style-name="T1">´?¬ÜÓeÙE?àñÅFôÖÑ¢cQÝµ†ãÞ-E·?PfBOÞ,à³\˜¢iÄ„&amp;Kg;àA&amp;õ#d€‰<text:tab/>7‰?€þ›^®}ÿ03áx·?/‘?ñco­Œ‹Ì–'}m^Òjs??0}Ì'Z?úÈÇÙ?57xv9À£?ûl¤?b·?œ?ô³*?ñ‰,·?LìtÞ2o?}Jª,Gl«T´TG&gt;e:õ‘ŠÐ.ëPÎ!ú´®êØqîd©¼¯?-É8·~ÉdŸyÃ?:?Jx¶??…kù??ÖÄ3½tNp”Ãd?ðŽ?‰)ñTk’ú</text:span></text:p>
        <text:p text:style-name="P2"><text:span text:style-name="T1">ýFš?‡~ŽõÂWypªT:</text:span></text:p>
        <text:p text:style-name="P2"><text:span text:style-name="T1">ƒ¦?¥€</text:span></text:p>
        <text:p text:style-name="P2"><text:span text:style-name="T1">-ó–×ÂÓ½?‡wÃ??QÙ¶¹?‡Ì´é^óë½ŸäÂÌÒ ?8èÁÎ?‘gîŠ=p†ñ6Yz{Ðä¯¤þ?•#;b¥5R?˜Æ&lt;ÏŽ‹’}¦ÆBw8ßðKJ»]á„8éûeE?H1È?#üà×±?xZˆ­ñÈx%ì?˜ÏÊm</text:span></text:p>
        <text:p text:style-name="P2"><text:span text:style-name="T1">éå¥TÄ? V®} VÚÌSÎ´~F†Ëg¥Àz3œ"Ÿ´PÑŸm¿bë~—òHö)r/~Ü„ã¨*xõ?</text:span></text:p>
        <text:p text:style-name="P2"><text:span text:style-name="T1">c?0j?ða?W™»±$Ÿ</text:span></text:p>
        <text:p text:style-name="P2"><text:span text:style-name="T1">?Î®¤®}rŒ)œ</text:span></text:p>
        <text:p text:style-name="P2"><text:span text:style-name="T1">©??ê¥?š­‘1}Ò©ÅÊ¾,¢Òµœ?.X“L#÷¬ý-•&gt;&lt;/Tª¼¯#«?[€¡ó£kì˜Ú?W8?þ3N tùÍräywÓ ¦‹^?µ$ñ±¶*ÚƒÞÔÃNJyZ?ÚÛAø¸Ì“ì×þ£U…Ù?Ed¢?SÞRç¿,Éý]m›?</text:span></text:p>
        <text:p text:style-name="P2"><text:span text:style-name="T1">ª&lt;;?Ûè??É}ëOûp‡É*ò??˜cÜ(ø­‹1N?Ò6í’¢/‹×¼?ÅÖþƒ¼_-Ê»KRIwÄåC?~¸†‹Ò½ß6â…1 ÂElµt§Þ(?º?ÚŸÙçõEâÈ›tv?’?ðË??:–a,ŒÚæÛAŒ®æ¸ç©XÒÙï4&lt;?úWÃ[-Ò‡®v{</text:span></text:p>
        <text:p text:style-name="P2"><text:span text:style-name="T1">?A¸þ%«?d?ïÖ±|?.Bcõ~=Q?XuòÙlÖZ&amp;9ïÁ?¡/ó©M&gt;^åƒ*AÜ?Èõ!ì@ßš?Í?—ÐøÎíFÑ?zí?ü'Èímc7?“v#Äñw‘v$\¹H´³&lt;{—Å??Ÿ?î~½©?aÆ˜[? —?+?ÐKÜ.oL+öVÁXO?f³Ï‡°ý·da°'”?Æ©n-&gt;åÙ1ùè,M<text:tab/>c?,P;(—Æ¶¿m¿š&amp;PH?qò?M?kþé?¬6†íì?bé|?PN¶öe’§Àë÷MËµØÚc-???ˆƒ_x]5*kµIW·y1T¨¶ÅónQ|[Á6G?ÅùM¬¯)c¢Âê³óÕëµƒp=.Ù›&gt;(Ï&amp;0?™–??ñ›ƒŠ¡?‡??º£;!?'?Ó@?œj³£Ê1‘öÃ§?:8¦êÙá?&amp;ÇtÎ‡,1zE%k`¢??`4?`S¼?¬ô?¸?á“0Ä1</text:span></text:p>
        <text:p text:style-name="P2"><text:span text:style-name="T1">endstream</text:span></text:p>
        <text:p text:style-name="P2"><text:span text:style-name="T1">endobj</text:span></text:p>
        <text:p text:style-name="P2"><text:span text:style-name="T1">176 0 obj&lt;&lt;/Type/Page/Contents 178 0 R/CropBox[ 107.279999 90.720001 504 703.440002]/MediaBox[ 0 0 612 792]/Parent 648 0 R/Resources 177 0 R/Rotate 0/Thumb 539 0 R&gt;&gt;</text:span></text:p>
        <text:p text:style-name="P2"><text:span text:style-name="T1">endobj</text:span></text:p>
        <text:p text:style-name="P2"><text:span text:style-name="T1">177 0 obj&lt;&lt;/ExtGState&lt;&lt;/GS1 469 0 R&gt;&gt;/Font&lt;&lt;/F1 478 0 R/F2 473 0 R/F5 474 0 R&gt;&gt;/ProcSet[/PDF/Text]&gt;&gt;</text:span></text:p>
        <text:p text:style-name="P2"><text:span text:style-name="T1">endobj</text:span></text:p>
        <text:p text:style-name="P2"><text:span text:style-name="T1">178 0 obj&lt;&lt;/Filter/FlateDecode/Length 2518&gt;&gt;</text:span></text:p>
        <text:p text:style-name="P2"><text:span text:style-name="T1">stream</text:span></text:p>
        <text:p text:style-name="P2"><text:span text:style-name="T1">Ñ??N?äDP–†]ŒÞLUlU(SS=þÇ?ø?+ìc(‹«Õ'É\Í2š¡Ðzûéó½×?›å™„+TÀîB?ÛWÞmrÝ™&lt;r«2öµ•)y¬š"/tž‚cM“à£¶3Ø(Î`?Q˜»Hï†Þ«?«°Ì</text:span></text:p>
        <text:p text:style-name="P2"><text:span text:style-name="T1">ƒÒ&lt;¹7þ&gt;w‰;?™ÿ«æK?Äà™=n2]î?”ÐË½¨Þ+u?á}´D­KSìƒ®–z?_ËšaÅíU‹?êMïj˜+·Ù?f?`?ŽÞ?/‘F?×?©aÄ}%e?Q?W?ˆváõª‰NÃÕÙ?ýë¨ò“`Š·5Ç–[H¯ý? ‘E÷fxGÏ£qc¶ÚW¢Nð_«˜&amp;ª8q$—þJÅN¢KŽzÜ?3¢?Ò÷?“?W8Kå/ã5Ê±&lt;2b•îQbÓ;Z0œí¦Oú5ÎT‰¿î?²?i»'(¿?bT»IéÚbi¡sD¡fó‘vIÊ0µëùD„"Ø</text:span></text:p>
        <text:p text:style-name="P2"><text:span text:style-name="T1">ƒ?£ï?"V´U¶¹—ÊèýËó‹o—?VŠ|ÃÓ?;v$?ôId•?ëÙYüaÑðC&amp;Ýnã?Û&lt;ô }æñh?¥‹??Ù½èÐŒë©¹]Rò†?¯™rH?·#-˜s°G`fñ"&lt;–</text:span></text:p>
        <text:p text:style-name="P2"><text:span text:style-name="T1">šo%½”Qú5ZòW^ùšFÛ=šp?£ÒÊ&gt;ìZÙGeR5Ë*§ÿ)W\Na™Q•ºï÷Õº¡÷?</text:span></text:p>
        <text:p text:style-name="P2"><text:span text:style-name="T1">VºŒü}5Ë†e1¥ˆew?Ëã&amp;üÞÄR±cøQ±?QqºhO·??~›()£Ë?</text:span></text:p>
        <text:p text:style-name="P2"><text:span text:style-name="T1">˜J‚`ªç–ÀO¨#~—ËˆPç˜‘Œòpú`³xÅ¥p–üláaí¥?V×“;:Ðs?ü~ƒy?µ?”´ž0r€]u4OpµjnD?¯F`2¶–ÃHÉ”¿?7¥3ó?TQ–®“©DþjG?–pé±?B|<text:tab/>$‚ûAÏ¾°¥vÏM`´Þ÷UÚõCîš:??‡Úæ¯?ÉûËj.UIÖU×6æ“èŠ?è„ÿÁ­ìd?O?Ú?ƒ,s¢”CX¤ü6'?a?Äï? '6ØwzºX?ªñÃ¸VŽ?/‰oóç„y¿??£À›µG…¿³kôC¯‡</text:span></text:p>
        <text:p text:style-name="P2"><text:span text:style-name="T1">T?|%¨ðÈ?HŽ?</text:span></text:p>
        <text:p text:style-name="P2"><text:span text:style-name="T1">rOæT¡Š©»b¹t¾4ü°?G&gt;¹T˜?Œm&lt;»éØ”?h</text:span></text:p>
        <text:p text:style-name="P2"><text:span text:style-name="T1">²NÌ›y¹ò</text:span></text:p>
        <text:p text:style-name="P2"><text:span text:style-name="T1">B0Py*?Â¯Ikúý\~Ø/S!?ÎŠ?Ž?ž0?`{Èã&lt;?/,W4(ñ®?à‘Ì“£ù?&amp;|yÛÂùÕ¬™,ðdL·ÜÂ]V¼@Ý;éU?‘5VÛe&amp;kÑ~:9,[?½™_u}óœm}&amp;^„oÕ%ÅÚK7©¨9??üÄðBáŒ…~7nÀ´ž?)HÎ«¤0g¢??µH‘·á[…ˆù³ðèB˜Ÿ83£?6VƒŠÄ6?š#DžS¢F¯2P??Ø?]¯3GoÁ§eiðf“?;/ŸÀM?ý???*ög’4ø›ÉjØÊZ¡)6¢Áë–CÐ®0éý?Õ‚!¦Ç+<text:tab/>»??€)±¶“??r?sãÀÉåŠf1Üò³¶{¾cÀîY2ŽÐyÍºjé¶y</text:span></text:p>
        <text:p text:style-name="P2"><text:span text:style-name="T1">mcx¹_•;6~Ä×z?™.?OÆl'(Z?¹?¢×FçÄ?·_,6§nþIÒ)£Z2§ÙN"'Þ×LþÂÀ¬}]æ±,ó?:?Öm‚êEmI?7i?ÛPô“£kÓŸârìWg‹?HÔ?ÀV9§q4Ä5ÄmüÁÐ¡S¶Ë?ÅèÚ7*öTÈ_FBó?è¶XÕé43rdMláÅâÍ$#|•&gt;¨Yz.,ð)¼‰œ?Ç¨â¡ók?:íŽ¨€[)+›Ö97ºÃ?%?‘ïTSñ7Çï<text:tab/>Ì•?c?ñ°Çi•?OcŒÛ©®iµ"Ä]?ô[?ùÔ&gt;1?üõäs/ì?§©Ëk/°?ó?fIø<text:tab/>?/zh‚</text:span></text:p>
        <text:p text:style-name="P2"><text:span text:style-name="T1">xîÌ¼&amp;ä@ö?„üÞ+lâ&amp;‘âoºš ­s…vúö$”</text:span></text:p>
        <text:p text:style-name="P2"><text:span text:style-name="T1">ªÄãG?w?®?Í¥­ûæ¬B{ôÖÃN~8Þ§?n#@äBli&gt;ÈâQ?ö?­§aðP¤K¹Þ</text:span></text:p>
        <text:p text:style-name="P2"><text:span text:style-name="T1">’ÈÓ¡€ÿÆ}ý?mB.?=aU?LªÖqÊd?´",9‹+??!FÀåÅ?@Ø??ÂUB™çãJ™îï˜n†´ñÊ}Á’—-$fkxb‰Ø‚ó2Y?ÆŽ(-ziëÚO:M1K½Ž?TÙbgC§?dFÇ&lt;1 “;%g?$è^?‡pR¾L?ý)|É<text:tab/>'µØ&amp;aû$q?ñ?8â1åÍÚ?ç?z?U?=</text:span></text:p>
        <text:p text:style-name="P2"><text:span text:style-name="T1"> Ï‰Xñæá?o?Q0:vlyGí¶?WÆ½¼DÛüÌÖ‘?ã¸O˜%^ÇS?Pïäõ‰¸¬¯Í¶Ác`´ZD&gt;?¢¢m?Ÿìm/ŠÉ ¡É=pø)¼1CK?~èñ8?àhDd?‡lêÇV˜Vx8d&lt;#ï¸?‡;ñ±æÏz?kÐYÌµÌË+ø`É¡Öû?õzÂ}s®?Ù–tï™Ÿ™ÅgA7‚¥îéËÂªm‚¯;Jª9úkxL,†—.Çu;p^ª)£Ô•?q:°°?Q‰`Þ×P?&amp;ç’#6??«Ò2ªþŒÙL«–0Riæ\Öè¹É?ËúAhµf?Yøv 3"œýDbâ?#lº&amp;Oïo)?Û?`®…Â_ý=®§mY(yð?Ä*æÇ+µñ#P¸??c¢]??¬°"Ñž”©&amp;?Ÿ óÖLêuÍ?BE8º!ç·Êû©®ÉG??k²û?8íDÑo«ùªÈž?»áM??l%îÅ±áOhD§Ùô%n0·÷±Þ1¹?"Eˆ<text:tab/>Mz|Ò‚?ì*?—‘".?Ú??úÏÜŽàò,J"ü#ý]?óÆS</text:span></text:p>
        <text:p text:style-name="P2"><text:span text:style-name="T1">W›f?7=&amp;?[_AØ'<text:tab/>°ŸY\F</text:span></text:p>
        <text:p text:style-name="P2"><text:span text:style-name="T1">Åz›ï<text:tab/>?@µ???×Ei,÷M$e*BãÙŸ?È9î?ì6¡¶²…Õ?7?LJ3Ú¢€k…UÜé?ýS•˜?Ñ“âOTNuà’!?Š`1ê?Xé‰ë¢ùÒ^9Llíxh×êWd–1?žÑ¥Ó‹ÌªÝÛòð/DŠ2ÍƒÙp–?„NS?vËÑWgnv-ìwÐè+4ÞW</text:span></text:p>
        <text:p text:style-name="P2"><text:span text:style-name="T1">ä›‹F¦?ÇÌÌÃGu7R#ã»‹QC5Uÿ§þ È?Pmåö‹—?9YÁs‰§µËl\p?uÛw\èoønŒŽ+ž•üzƒ?('3«Î‘%962ÑÝ?öó?Ýö=½Ã)›&gt;-x‹ís P?</text:span></text:p>
        <text:p text:style-name="P2"><text:span text:style-name="T1">éxÃ€7»òáˆqš·Éµs|Vü?+Íf?Î$7U3?ÈrGâB?Ü?{&lt;%Æ9 gd?å«Yž}?ê?$y;ó<text:tab/>yÂoíÚwÙ??¢²%®µö­®Åõ^©?™xí Çá?ûsV„X’-?ô‰\03Åe?ÖÎ_PÌIå<text:tab/>°º3&gt;Êå€·?x™ÁÄÅ²¯B5Ò¶ãa7…Jºx?¨Ù5oÚXAZ‡0´§t§šÈ^¸??¾?ð(—ý_$ð^é-%G¸pÅwÅ©v(Š”êú(—æ½¼Â…ûÕi ?^³?V4#0?84˜d íî?™„óøz<text:tab/>6ºÔ±:‘?ÜTb2@Çªî0fº&lt;&amp;[Ëû?Fùgqž?Ôk}?ž®?kÖ</text:span></text:p>
        <text:p text:style-name="P2"><text:span text:style-name="T1">endstream</text:span></text:p>
        <text:p text:style-name="P2"><text:span text:style-name="T1">endobj</text:span></text:p>
        <text:p text:style-name="P2"><text:span text:style-name="T1">179 0 obj&lt;&lt;/Type/Page/Contents 181 0 R/CropBox[ 107.279999 90.720001 504 703.440002]/MediaBox[ 0 0 612 792]/Parent 648 0 R/Resources 180 0 R/Rotate 0/Thumb 540 0 R&gt;&gt;</text:span></text:p>
        <text:p text:style-name="P2"><text:span text:style-name="T1">endobj</text:span></text:p>
        <text:p text:style-name="P2"><text:span text:style-name="T1">180 0 obj&lt;&lt;/ExtGState&lt;&lt;/GS1 469 0 R&gt;&gt;/Font&lt;&lt;/F1 478 0 R/F2 473 0 R/F5 474 0 R&gt;&gt;/ProcSet[/PDF/Text]&gt;&gt;</text:span></text:p>
        <text:p text:style-name="P2"><text:span text:style-name="T1">endobj</text:span></text:p>
        <text:p text:style-name="P2"><text:span text:style-name="T1">181 0 obj&lt;&lt;/Filter/FlateDecode/Length 2891&gt;&gt;</text:span></text:p>
        <text:p text:style-name="P2"><text:span text:style-name="T1">stream</text:span></text:p>
        <text:p text:style-name="P2"><text:span text:style-name="T1">5”Ò½Z?›$?¥œ“T¤SnQÙµA³s©tc­?C©³ÈÎ?ÑZY8²4=œ8hmK??è?¬95M%­ó®/´ãhZP?ÉŒíŸ?æ4yþ'kÜžÏÉé5ùßP0</text:span></text:p>
        <text:p text:style-name="P2"><text:span text:style-name="T1">¦)¸ÿkÿý?*Ÿâ?$ˆìší–¯Yý–”}xZÔÚ•[µ<text:tab/>’uq”ÿ˜‡ÍÑ(q›¯½????ò¬&gt;ÿ›¼Î</text:span></text:p>
        <text:p text:style-name="P2"><text:span text:style-name="T1">¡Ñ?©&amp;³õúÓlÿbË?&amp;½Ýô?¬ìU?¿² 7ôQueÔµè[‰ƒdà??w•ÖŽÖ¨'Ú¦*Š¶™?+ó½%ƒ”ÆðûØI³RäÎÜ«J›</text:span></text:p>
        <text:p text:style-name="P2"><text:span text:style-name="T1">ï3¾ï/¦ƒQ,%ãS(?3ŠÎ?¸;ð?6ü:a»Üþ®h}ñtv®QÏ,0œ[Z?Þ¥†£°ï·0??Ø„KHjIÀg`¦_ÀÕ?¥,U±Ü§!àÃ‡Ù–vÒ_óž/¯0Ð[—@ùûÞ‹“™Lm??GS¬»?²?¸ké 7ù_5Ò^ç&lt;94S»¹æ—yã× µôƒ¦óçÞi?ÆH???H!Ä&amp;…ÀÊÆÛ­·“6gÚ‚;£.%]aWï??H†3¥ËMPö¡ÎÞR&lt;¢?Z$_ìñ’‘?\èIâ?‚€‚§xÔF-eql²%ð~8æxKê=i6e`?“i†?Pa§Çö°„¤-Ó]Ú2?ê<text:tab/>BBq’Í ?¬ÄmÚ~Ù=ã¶,K?C¨^’ŸR+¤?NM?iiÇ­9˜ôJ­òÀeuì?bT=?s:h?˜úÖÑ?npŠÇéž†²$?u?nùÕÑ¬??‘HÑë?p€1¹?à¦~‘?;wÜ??è¤³à¾Zc&gt;Aª«QÖ?.Y¥?Î?fóë??;òzñâçJ?«Ô¿êßœú]ážàü/´bL°\=Kã‚i?eÜÏŸZ¸»Í-gž.˜Z…NøºÂ}</text:span></text:p>
        <text:p text:style-name="P2"><text:span text:style-name="T1">™ÝAGÚ_V©lñç?æsQˆÎà2</text:span></text:p>
        <text:p text:style-name="P2"><text:span text:style-name="T1">?D›˜j›LE½eø?¶E­HŸ“”Pß:EÓ©™²–|+ó!+Tõ1Â3B²LX‚u6³D`À€s¸¼C&lt;påTN§‘\?…5NÒ¸çr™ëÂþ~`'ù|?ÉTh¦ŽÛwä‚?lŽ8IHe;+*Õú??iu}hpÄÆh?ÉÅø7Oèc*ÏL?˜ŽðñÒÕYŽz¤ÎÜP×‡4Ï#8??A"×(q?</text:span></text:p>
        <text:p text:style-name="P2"><text:span text:style-name="T1">&gt;É3ƒq‹–?#¸yQ?&gt;?³?©]ûëN†ìryXqK??/Ü°84‘Œ9~?/þ=‹¢u?-?’›ÈÆ¼€?Œ›??l»J§²õ?)¯˜ó:?³?ƒ!ƒAÉ±?ÏŠ’?(#:  /??2JŠ?}æÿÝ±e?I&lt;­ò?‰&lt;žL@í?NX:Bzt5Ð?[_¹š?}ÚäÿT‚\÷??s¹„??¦xCEH?G™9&lt;?nNôÅð›ˆ¨ûñ{K?ò¹=b!æï?R?»¡°Ÿ•ÙÐC[“’†Q³äí%4²‡&amp;ŒÔ0´Ü`à£bHÄf?™e:ÓÀ?­¦Ï´ýFC†”?6ŸëèL¡A2&amp;vÜ~?Ø!á@(?¿Ø?Rq?Ì?s·?×</text:span></text:p>
        <text:p text:style-name="P2"><text:span text:style-name="T1">#iúÒe¤¼;ú?? Ÿ­+ÅXdž?„Ýì©±‘™«r&lt;?–C0?Ð?­”ø”|–fuùC0^h?B”?S‚{T›:æ\‹dvl¯;_út‹ÿëJôù?øMÝ;ª€,ý<text:tab/>š.Ãª¸?/œ<text:tab/>z]<text:tab/>‰˜“`UCHèÌ”rÿÍJ[¼›ª›FiÖ5?ROÇ$Þn¹?»~ÁßÈÄ?^¤F&amp;0äš\Nùá¬Vc“Ð|±Ôî??<text:tab/>@Ò ?ÿº?Î_?õòÓºH’ý÷„?và¯&lt;4*‡o½«?Ã?§‡?,÷Våºõý'ˆŽ¸v??/»»÷R?°¶ad0øíÓi?¼gñ÷…+†ù×X@/‘”ãô?€'ÕPPZ‹óK"ª±éÓÕ</text:span></text:p>
        <text:p text:style-name="P2"><text:span text:style-name="T1">="ÉVC:iœ±<text:tab/>{ó?pÀLœ²·ñ§1??ÝHæÄ/??òq4…?oÐëª?aÔ@³ðmÇjn³ÑG”#Àí`ÅÖvsã–)L·—’*hI±?ðá??h™Íl[<text:tab/> =ü&lt;? Ü#†s@öµ&amp;KÒô?¹?\ulÌ¥îw„?¶VÛ?cÂò³/R?¦µx??,ÅyÜÚX?Î†„Üš¹.ßþ~¾ˆA=ÍJÜßåŒ¬»KòÎi??ðŒ§H’‘Ý7‘P#Ö÷?¥É5<text:tab/>e.½ªPÐo\iht/¶ÂÞ?"™ÒbªšGqà+?Y?æÏ¡]Ô­?Ç§YÞC.v</text:span></text:p>
        <text:p text:style-name="P2"><text:span text:style-name="T1">@OFnÇMS³–‘iÛrxË×ÄoI]%ËÊW¤ÞÆÆìCÉ?ÞH´X&amp;45¿?Œ›Q?ñ'î”ûª:Þ?²ß°ªü?J€¸ñ&gt;œˆ?¹@?B?W!ÑÍª/ ËÀ§7x›txW??ˆœçùŠ~?yH…ÜÚ3C(×9É¯üK¾?+åG¶ž«?å?šŠB¦Ó?ÏÁ„¦?ƒ„Ú'?YûÌŠC=?±$þ1Ã¬ã;?</text:span></text:p>
        <text:p text:style-name="P2"><text:span text:style-name="T1">¤rG?µNÐ¿Ÿ&gt;ço?æO??3îi?ûñ+ôBS?/ÄèF˜änÈ¸ê?Žãå‘|Ú¢æuÉB=™¸ÖOâgI2Ï?ëc;K»‰èý(Ö÷ßÛkù‡x?dªïÙ_ÐáÒbù4×ë0?</text:span></text:p>
        <text:p text:style-name="P2"><text:span text:style-name="T1">U?O?ç</text:span></text:p>
        <text:p text:style-name="P2"><text:span text:style-name="T1">Ñjø½?â‹6XNààO(BË»¨?-eÁ³ÜbÌ§AÂ=Î?µ£ýØ(½BÙ"?uß–xãµ.æZÌçbèçÒ¾˜ªÌ‡ùXÍ?|#Ý</text:span></text:p>
        <text:p text:style-name="P2"><text:span text:style-name="T1">lQ?ÅÈæ×Îß&amp;w?ÄxGP¨;†ÎòÚÐ?RK?('<text:tab/>¤uÔFn%ÇL«UO…„ö¥?ŸÔ¤hf3æz]À¼t‰.Mƒï</text:span></text:p>
        <text:p text:style-name="P2"><text:span text:style-name="T1">Ö_Æ7ýŸï¨]*5/<text:tab/>°?VVu„&lt;çÀÿ]ú…ÝE6Å•àÅ¼Z[</text:span></text:p>
        <text:p text:style-name="P2"><text:span text:style-name="T1">m‡€ù.?¡µ‰£•?»VÐÜ„øÓæÔyìq?œ?š¯€/Ê?ÙÃè3ƒd/Ÿ¼þ–‚¨7•Úñ&amp;½Õ&gt;{Ê¹‡+aÜùAðsŒø«&amp;lcØÌ9oÖkÑÕ?äôÞÒ@öè|N€O´Q©rðB0]Š?ˆ¥yéÒÀ£ËØ‡ïŸE?g?&gt;wOßd2²‹Uÿ‰?h?ýF'+"?æ?lÚÝ·ö×í%‘·ñ¸4AuuÁW•?Å°¾iý_[óbicCåkR´‡˜^ÏþØp*BóÎ?­Œ„Áö¬œ¯À×ÃKm˜?QÇÏ˜Lµiì?€a½áEôlq£WvdËÆŠé@vÐ&gt;ïüóL?u¬d£…˜Ý?)©??ÝÐ5¼b{.U?À</text:span></text:p>
        <text:p text:style-name="P2"><text:span text:style-name="T1">ö /?Ã‡/OÛ$@ÀAç?jSä%$zžtÎ¹¤àBÖ^ètq"??Z£äR‰ó4w??a|¨?Iàœó+CëóKž&amp;Ãn?mâ6È0J3CH±¸HŸ(2¡Ì¤lÄkKËºd?^¼?¡Š&amp;Óñ?šeöLÐÑÜü÷ÌÝàI›}?±?l€é[??ç£´ÛW„\´?h•"P1Ï°-ýS¡Óô†oXf-?Ì†?lkvØ<text:tab/>§•?GçäûãsJš?XÏ`¤,?M?DwºÂ?'öäK$°g^¶V$µÍ´?‡{?ôeHnæg“<text:tab/>??§¾</text:span></text:p>
        <text:p text:style-name="P2"><text:span text:style-name="T1">Áè¥*?},¼åì</text:span></text:p>
        <text:p text:style-name="P2"><text:span text:style-name="T1">'—žõL?·C:9ïG8©DNczçÉ7?ÆgÛ²l?ì%„…¨ä¶?ø?*TÃ?à?3ðÿ2?8×`M?Ú¤¬«=?J·3Úì?cþw¬*Å0&amp;²A* ##?Ó0d€x9Â½Am€{-¿ðdÅ=Vû?¥?‹Ü^“=&gt;“œ?0?5ÿF‡wi£?£ÏºBìò›?Äz ?é??k?zz'XR?ð«[gåé^ƒ+^ìÑºJñ–Zô¼??ŠŽ¾3Îx`Ó|LŠû™3LÝUb±öXàì•??Ü4ãQumÞ‰¥¶?»‰6¯?šÇØëÜRìú/jŠH?î†”(?¥?YhiôÓ±ƒ98Õí¶õ¬?›¼Ð“'?ÛæZÚ«/Ëÿ?*“Õ+6kÝ'X©?C”aƒˆAf±¨¹$È?¯F?<text:tab/>'êk}?Üa†ä•ëŒ&gt;k‘ý?$œ(¹¹]ª¼†[ÜCDÛ?Â™Rküq‹À4???*f˜×õó•:</text:span></text:p>
        <text:p text:style-name="P2"><text:span text:style-name="T1">endstream</text:span></text:p>
        <text:p text:style-name="P2"><text:span text:style-name="T1">endobj</text:span></text:p>
        <text:p text:style-name="P2"><text:span text:style-name="T1">182 0 obj&lt;&lt;/Type/Page/Contents 184 0 R/CropBox[ 107.279999 90.720001 504 703.440002]/MediaBox[ 0 0 612 792]/Parent 648 0 R/Resources 183 0 R/Rotate 0/Thumb 541 0 R&gt;&gt;</text:span></text:p>
        <text:p text:style-name="P2"><text:span text:style-name="T1">endobj</text:span></text:p>
        <text:p text:style-name="P2"><text:span text:style-name="T1">183 0 obj&lt;&lt;/ExtGState&lt;&lt;/GS1 469 0 R&gt;&gt;/Font&lt;&lt;/F1 478 0 R/F2 473 0 R/F5 474 0 R&gt;&gt;/ProcSet[/PDF/Text]&gt;&gt;</text:span></text:p>
        <text:p text:style-name="P2"><text:span text:style-name="T1">endobj</text:span></text:p>
        <text:p text:style-name="P2"><text:span text:style-name="T1">184 0 obj&lt;&lt;/Filter/FlateDecode/Length 2280&gt;&gt;</text:span></text:p>
        <text:p text:style-name="P2"><text:span text:style-name="T1">stream</text:span></text:p>
        <text:p text:style-name="P2"><text:span text:style-name="T1">í?c?ês?›Ðƒ;°</text:span></text:p>
        <text:p text:style-name="P2"><text:span text:style-name="T1">¿ý“­,5÷ní¿¯¶˜ÊéåÎ:…D?AŸ›­9S* èÜÂ@Ñ¾…”MYiâ&amp;&gt;ž+ñüCôéÿX? ˜€õ¹=â??¬4û.è?ò„</text:span></text:p>
        <text:p text:style-name="P2"><text:span text:style-name="T1">ú²vJÝ*PM&lt;\ì»??•4fLž?_Þ˜]k0Ý0ºË![²¼![«?µ&amp;W?‘‹ÇO’ûëÃ m?ûn™#_^Il‰òJ&lt;Z™ƒ?ÓU.ÔV´M9DÎŠ0Y}ë­ZÜÍèoœrL"?Cò?{?9Q5÷Lë=³­Ã+JR?ãÖØeM††™?²:*$&lt;$”J?m÷ËëÕP?oÐFBò9YŸ-ÛeŒ‡‘dA•!PÃ?¹<text:tab/>Ö3åñPX</text:span></text:p>
        <text:p text:style-name="P2"><text:span text:style-name="T1">5Ç(‡Œ÷H“l¬¯=?</text:span></text:p>
        <text:p text:style-name="P2"><text:span text:style-name="T1">bÔ?Ûìçž.½ñLj?º?+O?×?fÂ¤=)ô¯"??A?Ëz?&lt;ÄÐÍß d­ k,}Ñ?PèT?‡'qzƒÎ;’ü8Õaù.€è1?C×å»Œ9^]sùØ/]öh²œo®)tÝÖ%þ)6U¬ßd‰•&amp;ûä=zéÕž*e?‚îoÒhÀÛÊÆD&gt;¢IGì0¼2G¤WMXTr7ü!^°x°ÄÙßÅ</text:span></text:p>
        <text:p text:style-name="P2"><text:span text:style-name="T1">ú¦ÌmîIÄx­å÷Ë¨@Çch?¥@ô?Q‚[ÔÿUu¸ÎŽ?_@fžR9¤~!Ú?]²G–÷^ªóó4×£¾ZaÝ?A@ž¼Ñý¿{Ü÷</text:span></text:p>
        <text:p text:style-name="P2"><text:span text:style-name="T1">3¶øL†p˜s¿?ER‘?%ÈiÿCUq?¸êÅ ŒZGIjú’‡D$m\ôÒäò?ÇØFPú?­û?„e?</text:span></text:p>
        <text:p text:style-name="P2"><text:span text:style-name="T1">Ô?€y?Zæ?J5Û¨â,–?X~`k„²D“K¸?Qži@?&amp;ÒC^¹]²êr÷</text:span></text:p>
        <text:p text:style-name="P2"><text:span text:style-name="T1">ò</text:span></text:p>
        <text:p text:style-name="P2"><text:span text:style-name="T1">‚@6»_í0Q™ ßØ8L*M\þœJAØÙÄÅWŽr7ëá??Û?*€Z×©‹U?Ó‹Ú}ž·å3BnÃ{”?Xg??jQÞ³=ŽRÂÖ¿€Æ‰?`Íp•ä{‰°S?ÖÎ?nWMWdô×;D?æÈ?|ØY nÐ¼G?úe‚ƒ­u±uó·)“&amp;áIa×ÕVŒ?ÀA»±Ã"dØFê?D0iRÌ2Õü×¼º‡¹ ?D&amp;qÃ¨&amp;ÿ?„f$´¬Ç;ÕÂò®m¨iÕÛ¡Y?|<text:tab/>9K’í?È’?©œy°¦ÿ…„»85ßŒƒo?ÖøëtŽt–?K\ù?ÉŒRe›õ¼7ùGx2«þÊ¦›?|6=¸}JiØ×ºdkÆñ4?¯wZ†©¬"Ç g¯uÈÎd?b¤4NfÏŠ?Q?÷‰³I?¾M¯1ßÙ}m÷@P¢/¥q¦g—Ü¹Vsù½@MEe}î}/b?r.îuò??Ô\y?–åw­D­?'îGz? «ÿNË)(5ÎÌ¦3[¡=Jqd¸øµ[¨Ù†óŠ‘‡†®ÐÎw0FŒ­ÁwÒ]cŒá<text:tab/>&lt;?ñF×ìšOÉB?äP5ƒU¿„ès¶¨D½?Ñû/9%÷ˆ©£uUœ?|‰R¯?Š½®WãÄk«/Öä­müÒ¬5oë2v9íóp4Z?ùÕú?CÌÃÍ21\ˆa‹Û‘m?J¤Ò?ü~!¹??–àÕÿáè"­U»™~©—Ž%6Š3zÛœº«îDÙ?l?›%mÈ4«hº1AáÁø€h×?ÿHË?³´ñ-&lt;û’ï5ªO&gt;|¢¡â1Î`qJwöAÄê¸Ÿ T.FnY??vÄ–©s?žì5?{/Qpçfb&lt;JV?,…ÓBQªÄ'zQ‰J<text:tab/>?/+Ý•!æmz#ì3µUF‰D5???çŸIk|®Ê$];KMg»6râïÉù?¥Q¸<text:tab/>Ì´Ç½¢nMÁ?Œ{B?m¯?‰ž??‡¸W7ÄHú?Q…µÆ®­3Ë…X¡‡IG/»î&gt;dOFx¶€PŽôu°†èÍ¯”w²ï6ÒÁéÙûeb?r¥vO°4m‘‰7ä8%6[Ž,Ð³þ¬H´éüÂ?ë²PEu_÷#?Ä&amp;S©†Ea${·§ž+æ‰¬ú?…¡ÿh’¦•uM¨Ví‘€veokÕYhå.§;?—pOÈÐ&lt;Å:þ'ì¦b?º?z)±EK?É!œ?õ?˜cê¥¥&lt;òÃ“º÷°¸Ÿ‰º?ÚÁÜ à</text:span></text:p>
        <text:p text:style-name="P2"><text:span text:style-name="T1">šý?‡õÁlöË^Z~/“4öRè$FwàÃa?GÚ$n¢è?Ñ?Ù&lt;:~Ôî[£1?O;+Òeçá‚??&lt;+Ï}ŸdfÚ? æ?Îñž??¤©R?.a?Uã¨‹è@¬w?=ÁÐ?&gt;nÒ?£ÑÃÒ—&lt;‰YrÒÎõá?ƒžÿeÓŽ:¶éñí&lt;.??ÍÄç¬&gt;±Ï??qÂ­RW(_øMr?e?%à~›|ç én•Ý\Ê„j.vLÅ,Ç?moë‘[ô®°R)½ Î¸ã*Ì?òB-ex?•Ê™B_âù?6?–æqÕ¢Ê›«Àë3û?Öþ{¥ÎÓ¾ÃÕ¹s_öRê<text:tab/>JºäPËÿÖs?=×Ø†A¦ÑøUöywÅ½?àXŒò</text:span></text:p>
        <text:p text:style-name="P2"><text:span text:style-name="T1">›}jt?L5®5i&amp;6µzqáÿ"°ùòž?Îä€NÆFcíI?tåì#?º‹ôíR&lt;´?&gt;?¨iÝ´&lt;&amp;PTk¼­[WiÁ&lt;W™?€I‡"ÿdíu.¹¨SÈÌæÝ?Z"&amp;W™I/b„Äk­f?añØâñú#sƒ5Ãß…Q!’î?l­c<text:tab/>?˜?˜ÜÚs;4p?çï•?óÍ?õ?Ã¶ðgW_qÇ??êÜ‹'FÆ=‘h?Î“D?ˆïÏ?Ka ¥Ql•äKS(ù?Üâ[ú8Ä3´Èêç’?IÓl}[?¡sÇQ?¬©€ŠdF¶‡vGn=â|ÊWá?šl^}?õªüÑfI¢¤?Õ&lt;@I¢R9zî]?`Ò?¤¹</text:span></text:p>
        <text:p text:style-name="P2"><text:span text:style-name="T1">áQj­Ù48±Ñ^ ²4,÷ð«?‡~+gƒœ!w?Ç*µÑ ßf©g»›Ù^½D"Ù\{X?½¢Í³??2</text:span></text:p>
        <text:p text:style-name="P2"><text:span text:style-name="T1">ã¿ó¿?…"¨÷=ý¡sº—œò9O?ú?+í°µ4æ??ð¬v‚e?zÖlkã´Z©ó›0&lt;?ìóÞ??f,ßes°V=?Wyà?2?Du®p¡v›Ä»h‡…¢Í!½¯}éá»)9`Ä-íä&lt;M¤È€Ï¨v?¥ 9=?ÞÏ?'Bú‚Z¤?”¡È°ŒÚöŒÌe%â~Wèb½¸þÎŒÎ´?¿¸'Xá÷“n~ž38…MÈ~Êï3æùîÈ?Tø</text:span></text:p>
        <text:p text:style-name="P2"><text:span text:style-name="T1">g›˜</text:span></text:p>
        <text:p text:style-name="P2"><text:span text:style-name="T1">VfÐ)»¿µ4@Ï?èð™Ö›¦î&amp;ª÷¯j~ø`‹</text:span></text:p>
        <text:p text:style-name="P2"><text:span text:style-name="T1">endstream</text:span></text:p>
        <text:p text:style-name="P2"><text:span text:style-name="T1">endobj</text:span></text:p>
        <text:p text:style-name="P2"><text:span text:style-name="T1">185 0 obj&lt;&lt;/Type/Page/Contents 187 0 R/CropBox[ 107.279999 90.720001 504 703.440002]/MediaBox[ 0 0 612 792]/Parent 649 0 R/Resources 186 0 R/Rotate 0/Thumb 542 0 R&gt;&gt;</text:span></text:p>
        <text:p text:style-name="P2"><text:span text:style-name="T1">endobj</text:span></text:p>
        <text:p text:style-name="P2"><text:span text:style-name="T1">186 0 obj&lt;&lt;/ExtGState&lt;&lt;/GS1 469 0 R&gt;&gt;/Font&lt;&lt;/F1 473 0 R/F2 475 0 R/F3 479 0 R/F4 478 0 R/F5 474 0 R&gt;&gt;/ProcSet[/PDF/Text]&gt;&gt;</text:span></text:p>
        <text:p text:style-name="P2"><text:span text:style-name="T1">endobj</text:span></text:p>
        <text:p text:style-name="P2"><text:span text:style-name="T1">187 0 obj&lt;&lt;/Filter/FlateDecode/Length 2507&gt;&gt;</text:span></text:p>
        <text:p text:style-name="P2"><text:span text:style-name="T1">stream</text:span></text:p>
        <text:p text:style-name="P2"><text:span text:style-name="T1">©ðåkønCµ”œQ˜V[—%G.4ì*¾4ŠU¼ ?Žó™‰ª?ˆu?9?Èä?å‰~ëüôÿþ0?Y?Ð&amp;ˆþ?9æ©nphÖã¯L`{nBd?è´È2sÉÛ,6u2Ìç'¹_)|~·?êH@¶?š??™Wš˜SB¹`0¡nä])e2m³ýD/Å??s1f³ÛÎ</text:span></text:p>
        <text:p text:style-name="P2"><text:span text:style-name="T1">ãžÞ?©?7v×?Š?²»§Ü­Ÿ?6bvœ?&amp;¼1(x?4½JUÒ€¸JK”Ù¸ÆÏ:“¯?€*“4Ñßî¹GV*&gt;ZT°Eò?ßš7P¼ v+2 F!?<text:tab/>äØ#C×‚æaÓ?2?‘œ€f<text:tab/>@?ÌŽHµþøšN/ ‘?ÛˆË-Ü`?IQÔÿ’*Ít„fÛV?O?$?5?ˆyOØN›?£×?rŠ‰?§?^ŸHêLÔÞ?'óg{¦/ô´¦¾)k?*[â°Ðš‡µ‚Ö???¡Ê˜±Æ/¨U^Þ?á½w‰QKÕVqàkžŒ?ÖðÎŽq49ä?®?F{¢××}?š‘Âèy£?¼·ö»?ûÿ?ŒÕ4¶‚?¿?;Zâ6?§ïf¸¢íÅ¬ÅS¹Ý!:&gt;w?__???ê¦ôPR¸™‹l'ÊNwÒU¨-*ñ~é:â0oÙd’?Tã?„ø</text:span></text:p>
        <text:p text:style-name="P2"><text:span text:style-name="T1">òÐ?®|ûìL£Ê†»kÈg§f Œ+‹?9\É‘ßÜŒÐPå?¿Ã_kbcÂ ??.úƒ®à?ù?‰øÉõã$´ä<text:tab/>*t9?RùÎ@J?èÄ,?*ãˆ}«Ë—uÔüÒ6w@¡?X?cÊÚõIIâ¡'Ô?ã±¸ýöéh4þ?:µ2w®*Ü³9|2äyoä?È°Ø?I?2v?¥î6,v¯0F6Œ?e_$È¨“º«¢Æ-¬´KqM?@(¶ðH™ðJC±Ì,¿˜½1÷Ý;£Üä¸&amp;^‡b—øÜÕïÒë­À?1é?y%‹‡#„\ª"?U jÀ?•¶‡kð?q½‡Å®MÞ²ñ³03V¼`?Ê?±Ž%^ •‘¶½Rê;.?]…?ËeBlþý?ö&amp;’R1Ï#Çc.•¿pBó.?"Š¿#‡ð¡ª‘èz3¡ä[i»»þpI‚¨°Á?)ß"ºx1š‹oÏØ¼ÚÃ•}×ñƒ??{Á?æ ŽQœ@?ÝB…×\²*JºýýÂÝ˜ ß…?ñR%vF–a?Ol20ÖD‡šP§85ì? C??ìBÖ?}CvU|ýµÛ?œj±§é'ôŸ&gt;]üÊÿ•…Cfšk&gt;nbK7 _0'–Þ÷Ü]úe?ãaLÒ???Ð_Ùœ·/€[—?ò¤1I).K(t–Ø}ãºœ?ØÆŒGƒÅ?¹±g×q3</text:span></text:p>
        <text:p text:style-name="P2"><text:span text:style-name="T1">ŠÁbÐ </text:span></text:p>
        <text:p text:style-name="P2"><text:span text:style-name="T1">á…ðxƒ?ºx[²?ÌEÓÄeŸûô?1V_‡Ll?…3*KÏsXRûÏ‰ÇÍK‚ÛÝÉ,!KÓ /#X\À]¬ØwïdÁ??Íå½3ÑÀ?ËBþ\s?Éì/™Õ?7]?+A½$þU*gÜ.¾d¢ì³s]˜‘?†QÒê•Æ ??_;‡h?®?ý˜º¿œóó@Œ¸•îƒw?ì;?_³¯µæ†M°º·Ê²­•Åäe?ö?Å¶ ?ÐŽ3öe–Z</text:span></text:p>
        <text:p text:style-name="P2"><text:span text:style-name="T1">??pÆ\©íF??34O¹»Lú;;¯1É‘_¨b–æX9?¾¼ÃA÷£fO? £ZÒE#x=Àÿ¤Ú?Þùƒ5ñ°ÛdŸn¯Ñå+?&lt;6ê&gt;&lt;ÚDû??×Râ?cy;—PÄ0y‚g´†˜¥Rn€¹…°'þ¥ˆ'¦çÜB?0´?°i?éLô’ÄŒd3S3?ut</text:span></text:p>
        <text:p text:style-name="P2"><text:span text:style-name="T1">?3¡"R!x’?/ÖPE–¨O?ÄJ?­ìï ~c«ø&amp;mT$O¸VøfKý›?˜??ÅÒ&gt;í‚³aˆ¸í?¯ðÓy‹Ò4™$‘OÔMva?ÜŒ´ðö¬ äãQg“=&amp;ß=!YÊ™¥?&gt;óLR??~ß‘D¤æäîšÍÚ«?èfá:OÖ´…)</text:span></text:p>
        <text:p text:style-name="P2"><text:span text:style-name="T1">&lt;óH?jJÉÚø?öá=7?^ÿ›ª²?óbë¼Gl??ön¿k.??_G'Îêè1~þ???eZ¥Š÷9²Äa?Û•nÌ;9\Ow±?­GgÕ?*·•¦©G?ÔÒ?¶e/ïíw??!!ku$ý3Ww?Bm-$¦h?lRg‰\fp½ž¶±ìÊkbZ)ò?¡5›!b?Ýk{~XtÛ}g6ð‚t¾å”8Ë&gt;ñ??3Þƒ¬”?B?Oý?Ü-‚{ÌMRN–½:?34Dotâg˜—Ú•REÃöÿ6Ûm¥_BÙÆP&amp;œÖ?¹+b*Ü</text:span></text:p>
        <text:p text:style-name="P2"><text:span text:style-name="T1">½§S'É=¨7Šø7vÎ ±[†«R?öÈ?äÆ’X°?^60d.)Ž!??ãËß€8E?s?™MÞ±â&lt;"&amp;?GÊ?Eí? "{ú+þ??Û)?áÍ÷$Ôë8?§?”</text:span></text:p>
        <text:p text:style-name="P2"><text:span text:style-name="T1">â;è*8&lt;aæ$™±’î?Õ+-`?Eòk</text:span></text:p>
        <text:p text:style-name="P2"><text:span text:style-name="T1">ì´"Ð`²`}Pí@¶‹Häðï_·û‡? ý§z(š=‘Ç¨Ý4ÀèŽÐŠ=”üQNšnP?-¿<text:tab/>,?‹=R%Ï ÛÇÞIþåIå?m&lt;?ŽÌsv?yç?H#)¼ì?£è¡¸©Â½^4ýžBç??Ó‚¬¬<text:tab/>g{|Î|Ù{?{®Ãˆhdx±Û?l~1Ë&amp;bÚ¯£LnÒ'¾™??ˆ(—Ì/.³9ÊMf</text:span></text:p>
        <text:p text:style-name="P2"><text:span text:style-name="T1">@?!XeÕ??©?µúáV?x§n#hQ?b?²Øˆ?n?¥ÓÕ*Ý&lt;</text:span></text:p>
        <text:p text:style-name="P2"><text:span text:style-name="T1">šZ</text:span></text:p>
        <text:p text:style-name="P2"><text:span text:style-name="T1">ä?ºˆ&gt;·€¤Ä’Òk!r•Üì@•Ñ)r)¾ZNFÙ…$™†?‹¦=ƒà?­`?Î™n&amp;^îÁ5%ãC?QýZƒÃW*»??ÍlÓ#ÐŒ–Æèh?ŽÈ¨?</text:span></text:p>
        <text:p text:style-name="P2"><text:span text:style-name="T1">‘Z9ÏèÉìäš|FÿvÊºE³ý«˜U[ÅDâÔbb?«E¥?cšš ¡)W)!cª’‹ö?¹?ªJû°“£?A¼ûÅˆó¸ï9¢?V÷.ÿ’eN«?„ÅEÏç?\ó4?wv?USŠWP…ic9°›1ªÙð¸›??õ¸„£?ÿ[ƒ|,f§¨HºNd?œœdap(qÏ?ÀwˆÆù?ž±ãÏ­?·Èl®’û?A(N|„?x4??ó?–?FÎP?? ØÍ&gt;ê4gõ??áÝ‹€!xñäpÁUN2çÎÉö</text:span></text:p>
        <text:p text:style-name="P2"><text:span text:style-name="T1">O¨-£vp&amp;Õ&lt;˜àìçîHöXÂbV™ ÙK?M¦3?C¹ið—»IK…"6ËP?3oãaùñþÙòÝhy÷¤Š?œyRšþ¼Ïw¤TI0/‹L@ÜÎM@ç8I;?#žä²+B?úÊÝº&amp;C­½ÞÚ??:u/p¢« ?p?…’m‰ÁÝ¢ÓùC;è½}!?&lt;m¼£×©ä4'åHWÊ?š~W6Â'LâîÊòk?Sëúÿ!å¶±Àð£fm’Òã?dl/ô?1Æ{bà‘??”bÿ‰x?ßŽ?luñÊ“ËZØ˜Ii‰ÃŽg OR”¾zOT(?ºþr&gt;ERHí{~ð?…#˜?Ö?ÎÜ5¬~???Ÿ?è?0&amp;^"Ìá‹¾x Sº?|h½?·í')ve?w?~</text:span></text:p>
        <text:p text:style-name="P2"><text:span text:style-name="T1">endstream</text:span></text:p>
        <text:p text:style-name="P2"><text:span text:style-name="T1">endobj</text:span></text:p>
        <text:p text:style-name="P2"><text:span text:style-name="T1">188 0 obj&lt;&lt;/Type/Page/Contents 190 0 R/CropBox[ 107.279999 90.720001 504 703.440002]/MediaBox[ 0 0 612 792]/Parent 649 0 R/Resources 189 0 R/Rotate 0/Thumb 543 0 R&gt;&gt;</text:span></text:p>
        <text:p text:style-name="P2"><text:span text:style-name="T1">endobj</text:span></text:p>
        <text:p text:style-name="P2"><text:span text:style-name="T1">189 0 obj&lt;&lt;/ExtGState&lt;&lt;/GS1 469 0 R&gt;&gt;/Font&lt;&lt;/F1 473 0 R/F4 478 0 R/F5 474 0 R&gt;&gt;/ProcSet[/PDF/Text]&gt;&gt;</text:span></text:p>
        <text:p text:style-name="P2"><text:span text:style-name="T1">endobj</text:span></text:p>
        <text:p text:style-name="P2"><text:span text:style-name="T1">190 0 obj&lt;&lt;/Filter/FlateDecode/Length 3125&gt;&gt;</text:span></text:p>
        <text:p text:style-name="P2"><text:span text:style-name="T1">stream</text:span></text:p>
        <text:p text:style-name="P2"><text:span text:style-name="T1">ûÛÜ?ñ+7¯Äü)Áõ|ø‘š?A[7?H?«aµ?Ì?Å–‘ªk???&gt;63<text:tab/>äýAÑÓ–6?ìc¤?`Ò#ß<text:tab/>íŠÇA¿./¨­</text:span></text:p>
        <text:p text:style-name="P2"><text:span text:style-name="T1">ÆV²æ«ä«˜=—[H<text:tab/>5ÿ+V<text:tab/>Xm?®w–Ì*Ã"&amp;ñŒº¢!UTÇè?? S-»?k”kž×»?”)nf°Yx¹?6cQzEÐdT„¹?!ïùé!ÊÓ‚»°&amp;?:?²¯P@qtm84??'ôlT¤‘:sí§KZsÌ.{YÜÔò-õð2,ú&gt;S•.zª=å?_e??±?9½n™Ý?ðKÕ??‘q˜¬¬4ÛÚ<text:tab/>š8</text:span></text:p>
        <text:p text:style-name="P2"><text:span text:style-name="T1">6a9d?JK¸Ò»öéq1<text:tab/>o; #8?LÉ?¸G®{…A¼ûeÖ?</text:span></text:p>
        <text:p text:style-name="P2"><text:span text:style-name="T1">‰,pÔ¯‰ ²_HSû?(m°6óWÕ6h?Aa«Sü¾ô±a—ÄNF1Zuùæ3ÇUÖœr&gt;(Nû?µL<text:tab/>ïo<text:tab/>â&lt;&gt;Mâ0ñ»¸?ñK<text:tab/>…U?{ßk?ðöÙz&amp;]Œ?E¯?*¤Â?V„MˆÆœ?!&amp;³£ÚýÆäµÇ?(mû~Ç?°‚Fòæ¬˜’&amp;Š€èÉÛ¹?$?¤Åìm94ó¼‡æP½"Œ{Ãõ<text:tab/>;#?uDÌ˜´Ê£?¶l(NˆaEŽ†Ó°f^&gt;?sOÕÉËN?u±7wùùÍñãA{ïYÞìè??½œ¬œŠG</text:span></text:p>
        <text:p text:style-name="P2"><text:span text:style-name="T1">‘rS9÷³B¾?µ4ÿ8Â“C?wºVÊ õ…Þí73—¬Y</text:span></text:p>
        <text:p text:style-name="P2"><text:span text:style-name="T1">'?u·Æï]”#6?áSÂˆ\Ì}h¼9:û^¢´leårˆ»ï°îà?Š?ˆ…^rÝù?ÿç?‚ó—OíŸ,Úu_Ü$½ì³rÿŸ</text:span></text:p>
        <text:p text:style-name="P2"><text:span text:style-name="T1">h­?]¶„—Y&lt;¸º¶˜N</text:span></text:p>
        <text:p text:style-name="P2"><text:span text:style-name="T1">L`ÍXüjôá¥‚…0'ÿ‹e§î<text:tab/>ÞEþ3=Nþ¸¼Äx û¢Pm[?Œ2-©Ïz|?Ã°»À¢z Êvb?¦â8wpÖ¿°Ë‰?GNä?QýÀró? !–??þìM9Ê??5#?zqa??(ÔÏ@®©«…??wºy‡à??‰ã½8ñ2X:å?'ë‘$NœÅ£Ï?RÊþH¸?R‰2ög¸ôñÌÿ”&gt;›áK<text:tab/>E1}Ë??ã™¨?óiV¥³qçæw?¿ßÿ1ðm`=Æ¥3h?®ás?ŽöCÈ“†</text:span></text:p>
        <text:p text:style-name="P2"><text:span text:style-name="T1">¯Ê|¬Ì9¬é€Çpf?†8Žc6;"T?rÈ=.Âa.³?âK—¯Û¦º_ìh´§%æáà]¥ß?bwDs(¬??LÚ\Ó3^?ì2L„&lt;ó°^?º¥G&lt;p]§xÑÐ?Ð§…³?$ÈîûÍKùºÆ©‹?…ØÔ?® ¸z®…ú)°Õ¨<text:tab/>}'—?Ò#h¥l?jV??Lš¾‘?½Z&gt;‘&amp;dB"{°ÿšÌJ¡âjæô¨JêàÒd</text:span></text:p>
        <text:p text:style-name="P2"><text:span text:style-name="T1">Ë&amp;¼,^ûŒ?)ç9'ò;XMéïLëÈ?øX<text:tab/>õ‹?RÂñ~¼SÒ~V·JL?âèñ±™/1=ÿ‹&gt;¦a§?Ú·½ï«?8vÚ³5P?0Í„¸n+’Tµ¡?&amp;õm0§âØÄqýÕ?é~+†ý</text:span></text:p>
        <text:p text:style-name="P2"><text:span text:style-name="T1">3?‹e3[XPæ®Úà‚g]\DÑxª¼\Gz¹;‹mgƒäÚuï</text:span></text:p>
        <text:p text:style-name="P2"><text:span text:style-name="T1">€us¤ž¿›U©«’Z†Ù”ÏZ??</text:span></text:p>
        <text:p text:style-name="P2"><text:span text:style-name="T1">‹zv¦r*?@¼­?ë?¥Ÿ‹4¹[Íì{??tÓs›?Ç‰äxëî9¿éƒdœãÀjmnD$?)ä¸Ÿ¤f†üû_&lt;Œ2</text:span></text:p>
        <text:p text:style-name="P2"><text:span text:style-name="T1">U¦VÇ2B¸:‰y?Ë€¹?\¦ê1¸J</text:span></text:p>
        <text:p text:style-name="P2"><text:span text:style-name="T1">?4‡Sû«-ÏNš}S•‘õ£U?•?îŸ©OIŒKS?</text:span></text:p>
        <text:p text:style-name="P2"><text:span text:style-name="T1">Íe@??<text:tab/> ‘Z_kÊ1ëÆMQ1Ž}lbq˜?*Ö'bð‘ë$o?¦@6FøR?ç%g|ì)?wb›€R½¸¾ÔÉk¹=&amp;».M† ,’??¹®®&gt;¯6QÙZiñ¾?D?Ž¦ÁÌ¡j¨NW©LNN|ó†î?ê¡_àÁ‹)?^üþa?Š¨ŸˆîmH:dË;š§?.ˆ?,??´L?t?®}«µ|?+?’£µ&gt;¼Ú<text:tab/>2›°Ù€þ?e^?¼»óW~üÃþ?Iè’Á™´Ö20çë#¯Ê?}ÆNzšÉ7Z¤U?ž=Yîl¸N_?kñA›Šã›Øl7½?:Š?c}ˆ?Syú?i•!ÂZ?*K?ìµrÔY¥ø³$Êï</text:span></text:p>
        <text:p text:style-name="P2"><text:span text:style-name="T1">ß¨?iFÒ³kj?\?kuGñÏÔ½d«°àÄ­</text:span></text:p>
        <text:p text:style-name="P2"><text:span text:style-name="T1">òŠÆ 0M?úÄ</text:span></text:p>
        <text:p text:style-name="P2"><text:span text:style-name="T1">?×Ë1KQ"¾Ê/Ò«¼~uý?˜è*ÄKù?Þ-û+–?øi'ùñˆ¿?åÐ7?¹ </text:span></text:p>
        <text:p text:style-name="P2"><text:span text:style-name="T1">ÂF????‡=»ž3Èn?g i??ÑZ]Eòß‘¬¶Û‰ùÊ˜Ž*Æ„?Æë-ÆGPe¯ß?ý$²œ™å?Í!.Í„*?È€,?¯z7k)?›¦ZÔÐlÖ¥I@YS?†:u&amp;„ô–T6i°ü?xÓÖ·a-âô·YB?Òf2y6£?«£X8LüßC??ð”dTæI2TŸ¤œ-Ž??¿E3ªà”¹;?âú¼†¤&lt;<text:tab/>¹ß?</text:span></text:p>
        <text:p text:style-name="P2"><text:span text:style-name="T1">K;‚‡`(°ƒÕ—ëMŠà)=ù±KöÍx?5…IÈ*úŠ¸?&lt;†ãtÂÒö?=íCâoQžÌÍ?M¢¥¤Éà??Ž??ì"dyÏz#??7?«0ÙþaM±JW/?ë?u</text:span></text:p>
        <text:p text:style-name="P2"><text:span text:style-name="T1">?QB15rÛ=”ŒÎ'?õƒC÷&gt;FF? ­Ób\jj@{…M|“=?/SÍ²¨Ð&amp;›uœ<text:tab/>4¶?çm+÷×ã©IC·'—ß¼ü&gt;Ÿ,ô?W?m¬?²[l÷M?¹œ‚??w!÷œÈ„?£-Ô}½Ý9…ûI—Í?ûãî?­jÂL?÷]Üš»²¸GU@ßo:ÈPý°©9mè”§4†µfÕkµîP³½8[‹#Â?|¥Ÿžuè«ZPÎêY?~î°±?q?.õLÿ[iW»ûí[w.]‚™&amp;Á?—?W¾ur­Í?‡ÙÏž@?ß¼c(AxŒ??ø|×†N¶?ˆSÖSqvËs;¦?²?êÈÄÕ`$ìÇ,ì‹~³Cld?µ#ÄÒ?;ž‰?úU?ùuþæ</text:span></text:p>
        <text:p text:style-name="P2"><text:span text:style-name="T1">«©„Ê¨€vð•m?</text:span></text:p>
        <text:p text:style-name="P2"><text:span text:style-name="T1">4°ž€²?6ò†šô -äôjå?2p?bÁ´ØH?™ÔÕ¸~Æöù‰«´#Œ?íÝ?(?aú&gt;</text:span></text:p>
        <text:p text:style-name="P2"><text:span text:style-name="T1">gù`è?q `8?ä\5/µj&lt;¾Ù¯&amp;¥T®k?Š?ø<text:tab/>¤X…õ!Y×`?³ë|A‰¼-Ã£š4¬ûà¼?ðÝ±?çÆž±?6Õñ±;îÚD«­U½½2µ¥?›¬F?6â'BX<text:tab/>.lÊ?Â»???Œ6???</text:span></text:p>
        <text:p text:style-name="P2"><text:span text:style-name="T1">°\H=Š,01³ãË?Þ??¦Êp?¡?Inj?è[-ÍØ]úç??ÆkQ?ƒåÒf?ªOÃ„¤‘e?Rl¼=w_Ñ?‰ çià1ƒnu]v}Z?S&amp;?F{›º°&lt;îÜ‹o_$±?õÞ{@‹¢þÛ!Ù ˆí<text:tab/>æ¤!‹X?oÙ™ÌqœøoŠø?W½mEú\¯…Ü‚R¶®{W%×)ûãÍ*Ü÷?. ?µA›ì?ÍEm”ñ.AXÏ?þ¢´ýÃ`ùâ}Çô?R¨×EQ÷ÉqžÆ„J$”;E??šúš?G÷ñ-nmgnWæ¿œf</text:span></text:p>
        <text:p text:style-name="P2"><text:span text:style-name="T1">•?Òàÿý‚'À?µÙ$?D34?-&lt;ëPïî7Å™e€„ÅÌÍÏÍ·¨YNÛ?ÚI‰õÑ*E"üøë‰i…½|u8BM?ø¤-ŸÇë0Çn?ôÎÓ–ÑÌ[¢ii&gt;Ý?ëNÎÊ?ñ‰i?gì00Eé’¾ðÐ£ÑÖR@¢äŠ‘×{U?§à]Õs^gÊxøÐTª]æÖ»©÷MÜ?‹ýÎû&gt;»Ðˆÿå_D?˜¶ÆÌê‰?ÒêÜƒ?éD:,šÃuÚ¥9Ê“è}Ø<text:tab/>ûð-àå^e?€x}?BFó½·_´¹©e\ˆ­¼?Ëw</text:span></text:p>
        <text:p text:style-name="P2"><text:span text:style-name="T1">jläi‘æ²\Ù¨‹#è««E?zÐ-€o?{–Æ¿?,šŸ‰¹v’oË?ŠÝk…6ko¶£á¨ZI?ºÛ¡<text:tab/>?¥#ì?ã&gt;;$¼0€¢Ë??µ¦¢é)šÎ?¢Àú&gt;Æä??È<text:tab/>ù\¡PS*ð¤žÆóƒŽèm.?æÇùüã•pàÿ¼—a!%E˜õË _á–Œ?WëŒ½Ž?K(si«ñL‡ÃÀø9€ÆÈg)“Î~ ðYµ?Åm$·0âA</text:span></text:p>
        <text:p text:style-name="P2"><text:span text:style-name="T1">€ü"ëXt«È(&amp;l?‡ò)Áå¾ø|N?2«AÀ%ÙÊÅˆÊ™}\,?My?9??È‚EH[•_ÂØ¡`?é5pu|?ÂÒ_‚?&amp;KªFDôQz?ÊNùð­?½ðÖcÍµlTÏ´¦<text:tab/>¦{05&amp;d‡6‡‰¥ÛÀóçn&gt;dšä`½˜éùÉÉ\‘¸µ(£‚"ø?­…/`´p<text:tab/>ç-eŒÚŽm?…á<text:tab/>¾d"Ò?ÿÖÍ|à¦V–$Q8\U&amp;b¾w¥Ü?”WŸ`?ï*îy?ˆ‘-®</text:span></text:p>
        <text:p text:style-name="P2"><text:span text:style-name="T1">endstream</text:span></text:p>
        <text:p text:style-name="P2"><text:span text:style-name="T1">endobj</text:span></text:p>
        <text:p text:style-name="P2"><text:span text:style-name="T1">191 0 obj&lt;&lt;/Type/Page/Contents 193 0 R/CropBox[ 107.279999 90.720001 504 703.440002]/MediaBox[ 0 0 612 792]/Parent 649 0 R/Resources 192 0 R/Rotate 0/Thumb 544 0 R&gt;&gt;</text:span></text:p>
        <text:p text:style-name="P2"><text:span text:style-name="T1">endobj</text:span></text:p>
        <text:p text:style-name="P2"><text:span text:style-name="T1">192 0 obj&lt;&lt;/ExtGState&lt;&lt;/GS1 469 0 R&gt;&gt;/Font&lt;&lt;/F1 473 0 R/F4 478 0 R/F5 474 0 R&gt;&gt;/ProcSet[/PDF/Text]&gt;&gt;</text:span></text:p>
        <text:p text:style-name="P2"><text:span text:style-name="T1">endobj</text:span></text:p>
        <text:p text:style-name="P2"><text:span text:style-name="T1">193 0 obj&lt;&lt;/Filter/FlateDecode/Length 3056&gt;&gt;</text:span></text:p>
        <text:p text:style-name="P2"><text:span text:style-name="T1">stream</text:span></text:p>
        <text:p text:style-name="P2"><text:span text:style-name="T1">Ö§¥ZW$Ù?Ü?òP4nèIØ=_`)èŸ¹_YB£ð(Êõ?®éy¡wk1Xa7ÃWˆ.·6’m†o2=îp?z²ê€?®£^)thÖ~ìÚO§êˆ˜ºÒÌŸ’ïEðx±Ê-dæ†?®Ïh´’sÒÃÎþ 'ømØÂ)»HµöH/+lÐ=©¤ûÙµ=r?9&gt;n{¬ÞÔ –?»p?Ð.ß š´¨|?ôbªßQ¬ê!9íêîV?Ú"º4øGm?IÆ {¾y4¼Hà?ücZD­Dáº¨¶ø??œ­”³Ìˆ(·ú  lþÂ~f;Cš\àUÿ|?¶['ÌfÏè¡Híÿ\îÜ&lt;/ª??ƒ+µ‚¾‹Ï?ã?¡"òÒQåŒ8ðî÷­ž?µðÔ–7~zsÜ;1®Õf??X]œÔ3»ýÔvmíJ¦?îþV?E&lt;ôÂ?c%xÕÑ?Õe[—;n6U~­L¾¡­è%½Fµ<text:tab/>&gt;ÝVŽ4?</text:span></text:p>
        <text:p text:style-name="P2"><text:span text:style-name="T1">]¾.Õ‹qGËb¨SÁBrrÄUüV ?Çê?kA=‰·h¨ò??Å?áOAŸÐR¡.&amp;4¿ŒÇ"?ð?ï?K[Gah?4A?P?×?Ÿ?e6ê]7pw0nÝýÂ<text:tab/>¾Í[GïŸ?Ÿî!ŒF–f;ÎŠM?GÉZqËüŽ£NÃ;õ?+gÌ?ø?’ê°?õD?jMär+Ñ¼„?DÂÍW#Ÿ</text:span></text:p>
        <text:p text:style-name="P2"><text:span text:style-name="T1">UÞ/·f1zËm HÕáòâ?</text:span></text:p>
        <text:p text:style-name="P2"><text:span text:style-name="T1">±Ö×ó</text:span></text:p>
        <text:p text:style-name="P2"><text:span text:style-name="T1">5Ê±Œ&lt;??Ë(ä0¸ÚôéîÓ</text:span></text:p>
        <text:p text:style-name="P2"><text:span text:style-name="T1">!ËšŸÈ?ÈË&lt;g#Ùýàÿ´??ÅõzñŠàœp?—p¹²¾†<text:tab/>$q€&gt;±?µ_v‹ýóð&lt;+Ë??öÏHšU¸ñ³rã´ÂÝM ]pMï?›?38~\è±</text:span></text:p>
        <text:p text:style-name="P2"><text:span text:style-name="T1">¢\üîïo‰Ú¹??Ût‹?4n?q|VrÓ[?¸ö?K„<text:tab/>¡X(ã‘kgmÌå±ð‹Óõ`ÐE{ƒFIàð–ìïCihÚß¸£5•Ù/ìgÙºÄòú‡Æd¬?‹«^ÓÛæ?½IC­³3(‹é9ä"Íˆ?J?‡”ÎK??,ÚÂ?áaîôÞRõœ1?Û›ký?Ý=W6ðöû!è™S?ŽERSÅò93.Ûðµ—‹UH9!=MÅ}‰É‡è¼7j?³?ÅÎ~?Ì$XÕùžÙ›uçë¢|‘ÉéŠ_öÒ»]?Å</text:span></text:p>
        <text:p text:style-name="P2"><text:span text:style-name="T1">? é”i¼Ä+A‚å?¬œ)?[fpˆB*?Ø–^ãñ2÷­Ð?zÈ†b€½ü‘‹vyS¡ì)„ÁÐ…ÀJ`&gt; V$é¢ÙwV¸?“Üß?¤íèÜve1´¢ù??:yÈ-"ÒÚ”êŽ–*ïLËpas?/Ê1?MôyUDgÚ!N£lg’q$Ó¤E¥ei•ˆ7šDë„H¸óò!%ÆÉL?ïzº4º…\=ƒM?š#ôfO?ö¶üÖæ×Øê€(t&amp;ÏuŽËæÿD§˜?‘?›?üˆK—©‰¥N\?1Øþ·ªüÌ?srW^Ü‘ÈŸ¸‹U|¤2??%Ò?:ÑÔI·`ÉO³\‰¢%§ä?Œ??Gã/1÷Ë???òB­æ“Û<text:tab/>{»Hy?a­·ózs?²œ@ÆG!Öå†k‰’Nvòs/-Å?ÏéfñZs³…?¤'þ;sK?j€?,:ËèVëG…/„#¦?gT×8?ª}«˜?ë=u?*Ü?ì"?×?Ž??ÕvžH?ïH—ñi·Éýò“˜È?Ê?äóÛl»)¸LêD“çp=¿­M-”?öøó´ ã_dtã°”·§?ËÂÿ?&amp;”gãß²?T??d?\bpÈOIò£g€Ð?™í#G¼àƒ('}? Ö•Ã~J4æ8*V?+úÆ¼àæêI\9ÈÈ:V?aö²7®oYX­E?sæ­?¦N&lt;BÆ|t¶4sDYÏa¨ÅrMßU?¬ÞŸFä÷¼)¤‘šÝ¡GGd@°ž¢ø?uý?mà&gt;uØ\JÜg<text:tab/>›ÀÛ=®êÎ)Cƒú”Vê?9ðÒŠÓ3?šdñ"¯þœ{…{wBÌ•´ë¥R?%äï×Ä?µ(¿ý¾_4@·ö(CÁbô'ô?k)þ¬J[œ&amp;?¬”ßcÓÀo1ÕÃr²²Â­?-›…¦?ÊeV 'Œ¸4Ñ‹Jë¥Áè'žC´é?ïaý"’?„Ap¼Œf9““Öu!©ƒ!Õ?ÇÐ%úøÌæ9á’öû?¡“€æÙÍâ??œ„¹?ÿxN©š(|ñô??*Gº?ªìbU?Æ‘&amp;¶Q2?á??[ýxTÇýƒ´©7?–?œ¥ç%vœp¾?\!¦ºÙx_žåFI‡?æ×a,t</text:span></text:p>
        <text:p text:style-name="P2"><text:span text:style-name="T1">xÀ??u7‹Âæ‚éH§h“ZEØ_ð&amp;øÉ×G_,4</text:span></text:p>
        <text:p text:style-name="P2"><text:span text:style-name="T1">€›¶ÇE?fï?Ê§µ?/®¯•µPJ(T{;Š?\<text:tab/>kj-?òëË¢uáô?</text:span></text:p>
        <text:p text:style-name="P2"><text:span text:style-name="T1">½w?÷z›Ú/×‹J\;(^¬f?0Ræ3*ëæ+À~¨Þ(_ÂHòƒ‹oÝ`ñ?“??¼…ƒ2õv‡‘ã</text:span></text:p>
        <text:p text:style-name="P2"><text:span text:style-name="T1">°É1Ö]b3ðFG[Œ€óÊ?d@‘YÂ‡ÝD/?¬Oãz?Ñˆ“?èZnáêø7ê;¥qãRƒ~8¢öb?ùEÜY^”(še+t??)1ÿ.ŸZ&lt;Ð</text:span></text:p>
        <text:p text:style-name="P2"><text:span text:style-name="T1">Ûý0`éÞ Ì?ÕÆõiÒ 8?<text:tab/>·³¨Yí”‘H¦A£l¶?¸ÜMXö˜kTl;³Mhœºäh4hšuyö”VbûÍÞ0ÃÇ?žXêÏ€zŸ(À8›Ä?B!±ó!Êœ@yÏƒôÁù›ZôŒ5?H_Eâsƒ w?}îåI­Mj×õúÃ_?ÜFs_oÔ?›zQOÁÂn9ŠÔx¾?½Ta×¼</text:span></text:p>
        <text:p text:style-name="P2"><text:span text:style-name="T1">?á±’éºí??Í×éÊ é4/,‚6@P)¾)=«??5!î/‡®?óJÓÃå„Ò</text:span></text:p>
        <text:p text:style-name="P2"><text:span text:style-name="T1">q&gt;??÷÷Ÿ×³x$:¶?Ša#ðÐ@?¿Îh;«½?Xî?š¹¡\nà&lt;Ø¾L#¹:÷¿æ¥*?K=&lt;c9Pê”4.v_?èZD`s?2¶k?å5OG¤??~ÐõFrÙòØB˜êÌnï?4?¸]Ÿ<text:tab/>L@ (ƒqØÈ2†,ö&gt;qÎqÜñ.š?Š§ÛµlEØ?y;Ô8Yâ é7O÷Þ?¨Cyôz?&gt;¸.3%:dçGËˆòŸù!E</text:span></text:p>
        <text:p text:style-name="P2"><text:span text:style-name="T1">ê‡ÀjÄcr7³&gt;*+uÔhÀé3ìq$¥ð!¡?”HWgzN|ŠµÁ¼x¤û?“’hVfF2ªI_ÅH?¤€ãÞ&amp;(eNž{(—òÄ¿ƒ3ÉœöG?¥þ±á­[‚?R½¥?áah7À?ØÃ???†úÌÖ%±4#ó FB`?È,M?TáYÝŽ?8¥Á³ªªìTivÉ‚v.ÕÀ·Á}è½˜+‘‰-LüE¸¾N??|5¨òÏá9²?_“3<text:tab/>q/òli¢£[ÐåÐÞ¿Øy²¨1#?­ql¦€æýÙ»Øk2‹©?¹£bTGmã›½gsFsN/›?àã|Î›?±ª¨ÕÕs~Xs…?®MÕ©•^Ycé?áÎ[ÔÃO}ñ`-…Ø=·¸7„‚^9Ï‰!ˆ…?°à³â</text:span></text:p>
        <text:p text:style-name="P2"><text:span text:style-name="T1">v·Â=X.1¯4ã°o%#—??Åt#K$÷<text:tab/>µCvG1¢„Ra8ÃU?‡?í€ÙÁ??ÒÚal¾ÝX‡à?­ó"](m?Æ5Ù©ýíï;/ƒóö^N?€¶ô{ÓaS•¿o©ry?UÙS?9?</text:span></text:p>
        <text:p text:style-name="P2"><text:span text:style-name="T1">L:¹_¨ÚJjŠöÑ û×-?S*"°&lt;:??³äX»Åó??iÓŸ8¬Y)Í?ê}‡,¡TÙl{f?±Ô<text:tab/>ÔòÄŽ?T£¨òP(fä1H”dVý[?Àtn_Ó?³¤Há+¡™[?Ì°¦ÂŽh.P1yÃ¼a2AÉñml?¹€“¡?Éþãùù?Àå¾?/½?&amp;¦?ì{smêüÃæ£ü˜ä‡&gt;“˜1ƒ?)DÀ£ì†?&amp;œ˜5XEØÑª×î·Ó$¾Ûü‚¥"Ò­¬gÃiRÐQÏZÊŸ?6?¨uMu?ªˆ8¼i³^ÁJœJ¿wÌO¤ŒÞ?„Ãe—\?©Æ?¾@</text:span></text:p>
        <text:p text:style-name="P2"><text:span text:style-name="T1">ú¼¿ÛBð{\</text:span></text:p>
        <text:p text:style-name="P2"><text:span text:style-name="T1">9ß??.O*¾Ê:´mÜ¸=àcÎˆëMZ}òGFEmå€@¯bÑÇän›=?H]h-·ÖÕ?0Šítw8<text:tab/>:ÛóDá¼Àw›¥ÞÒ”±Ÿ¦B´š™ÒOGdå«fKÊìŒ%úŽ?r±ázâfß?AÃ_máåä ÜÀ…„?Û_Ëë5M_ÙG„Â%?áÒ?¾5†]ÿu©Ui&lt;9?AR?°õøƒYj!•÷,??Œ‡la}µ»ú?¶?˜Ú­</text:span></text:p>
        <text:p text:style-name="P2"><text:span text:style-name="T1">¬Ç†¨«´»ïR!b?'²é³þD?ËMGò<text:tab/>?AÿÈ5?hèLi-?¢âË×Yx6?çliŒtÔ…¾î?&lt;¥r‹"©</text:span></text:p>
        <text:p text:style-name="P2"><text:span text:style-name="T1">endstream</text:span></text:p>
        <text:p text:style-name="P2"><text:span text:style-name="T1">endobj</text:span></text:p>
        <text:p text:style-name="P2"><text:span text:style-name="T1">194 0 obj&lt;&lt;/Type/Page/Contents 196 0 R/CropBox[ 107.279999 90.720001 504 703.440002]/MediaBox[ 0 0 612 792]/Parent 649 0 R/Resources 195 0 R/Rotate 0/Thumb 545 0 R&gt;&gt;</text:span></text:p>
        <text:p text:style-name="P2"><text:span text:style-name="T1">endobj</text:span></text:p>
        <text:p text:style-name="P2"><text:span text:style-name="T1">195 0 obj&lt;&lt;/ExtGState&lt;&lt;/GS1 469 0 R&gt;&gt;/Font&lt;&lt;/F1 473 0 R/F4 478 0 R/F5 474 0 R&gt;&gt;/ProcSet[/PDF/Text]&gt;&gt;</text:span></text:p>
        <text:p text:style-name="P2"><text:span text:style-name="T1">endobj</text:span></text:p>
        <text:p text:style-name="P2"><text:span text:style-name="T1">196 0 obj&lt;&lt;/Filter/FlateDecode/Length 3437&gt;&gt;</text:span></text:p>
        <text:p text:style-name="P2"><text:span text:style-name="T1">stream</text:span></text:p>
        <text:p text:style-name="P2"><text:span text:style-name="T1">›œÉ8Á§??Ã’ù¦T?mêžËM µóQ?ý€ÝhÚç‰?cê÷§?EÚìQõ‡ùb¹(I{Ë9•_{!-G!Š’?¡ŽÊG×ßW¸•XDz žt„)g?&lt;}ÁÈÏË?G`séœ*zÊhëš(?+¯F˜¼‚ãå¶Ì!¡Ø&amp;?„*:^\Oî?‚m?g?U+$ØŽvÓ-ósúù«Žü¸òþ¡&gt;E´Œ%?d?‡ÅN;•Ÿþ=&amp;b?ú×Ê?™? b9?ÂKÂW?F?3ƒxÒÜí—ÊÒ?hªv6,d7ã?omk³îÝpµð?IÒø¦¶¿öÁ²¥<text:tab/>èƒò—'«¡}Ðô?q™i?û_*o÷Æ?•åqQ§œò^3Ÿ9?öRPå¤z¯?yXpœË_6ü;?^#?QÔêÿ—0VÒ;4à!N¼Mfd¯y6pù=XÚýªYz‚¡“™ÃšºÙÌÑÔ§/úÊ`È¤®qîb·¤L?{{ êŒ‡›vêQ†Û+?MmÃIÉÏ?#9(~òÛ;rÞVzGÑ#Ì[bžŠ+ãN|÷hT??jBeZ}%ë©!?ß</text:span></text:p>
        <text:p text:style-name="P2"><text:span text:style-name="T1">¿?Ï„1PwŸµ4óÖ3öñ)é³t•ð½¬i®zFù?&lt;xøBŽ1í{ÍRù¸žN</text:span></text:p>
        <text:p text:style-name="P2"><text:span text:style-name="T1">òhûÏäfCe¢ÚŒI5Ð»Ž9î&lt;P?%BUW<text:tab/>À?Ü?{Ñ7ÙˆrÎsã¸@,MäÈWíäf?0Âê®?l?×sˆ5H€«³¬'×ù´ý37ê(?•´'U°9p©oŠœ(*ö?ùEN?¸G­?rÑ–ÔQ)g²Í?%³©Ûží@ª?ñhºs}€rÖlè|sjñ?~W“§?YîÀH?kÑ</text:span></text:p>
        <text:p text:style-name="P2"><text:span text:style-name="T1"> _,[­˜^îÏ?Ì´»mfizÝ¯v£ž’v‹½ò¯o”µ\¿ÞÈ¸Fu?«X‘5P7÷</text:span></text:p>
        <text:p text:style-name="P2"><text:span text:style-name="T1">»ò×ûð??H^?Æ¥Så2R</text:span></text:p>
        <text:p text:style-name="P2"><text:span text:style-name="T1">³Ë»š‘DíKâ×‚,ènÖ?«Ú¶ú(?ª±8?‰p¾ò|ãX%~¸ï÷‡JígÅj¨¥â–w?&lt;¯?¥ýuZ?‘âJïöîÎ?~ðÑG?ð?½°¤Qãv’ÎB—qëåáãg¡*8' ›?¬±&amp;¤#näJÜ9ún+¶jŒIÓ¯?g?—ri?oò^YÉ</text:span></text:p>
        <text:p text:style-name="P2"><text:span text:style-name="T1">³H/?n…?:9×¤™òû J.YÜ&amp;¥ó³</text:span></text:p>
        <text:p text:style-name="P2"><text:span text:style-name="T1">Ø1?«?ræõÏòJdó?Å©É??I½_ï|]U[ÄÜ3&lt;Ý?VÆ"LÐ?7 Dg~šÈÑ=™ÍZtY_?‘eøÑƒ&lt;P¹?Üß'hl´¨ÚQƒ¢–Ì?¯?¯òŠþ'G çÔbž»?Ù¸Y~“Î.Rs?v÷?®¿còî­eB‹DðÏ{bßÃebÍ7}É’F‘€¨“÷õïÅ™-Gs}Ô!–„æšeO,(ú§?_©V&amp;YØ??;Þ£¹?Ú–·£×ï„P?(üNÃ„é)’?QÅ=Çd?Ÿëpnm‘?îª?o¦¤L€í?¢</text:span></text:p>
        <text:p text:style-name="P2"><text:span text:style-name="T1">£2ï?ÇÇÒ</text:span></text:p>
        <text:p text:style-name="P2"><text:span text:style-name="T1">gÊOkßa÷?e?ÞéKÀ­ªE‚¯ÕáYËU•°s¹3ÓŠ›`³™ú¯du?Ýzäè4ÜN”ý½‡´&lt;R?ä“»Ènt¾›êÇÙ?,f???Å?Ø?@&amp;-ÔªR´ <text:tab/>³Âcƒ"W¬Äµæ€¦m…í?&amp;g?ûùOyqˆ`?wÃ²¢QìG</text:span></text:p>
        <text:p text:style-name="P2"><text:span text:style-name="T1">ï<text:tab/>Ý˜Ãªjz)?D4|˜‘ÃÛXH¶«¦a?Å?M@àpBÊÁ?S­6’?V?²P¼°ºÒ?&lt;*¤„KZ/E‹•RnvÄj-g#EìÔ$À?(5„üT†.ÿ§˜ÿ9ÅXÂa·±óü ?®ì‘”êï??~f?m´j&amp;aU×Àw|u&gt;xÓ?Ü?{#?†Ì[á¡±mžo~¼?7%à$??›k,¾#P?Ò?&amp;,˜—wR?h"'¬àòÓ</text:span></text:p>
        <text:p text:style-name="P2"><text:span text:style-name="T1">j??BÃˆ˜ˆƒw¤ÄÂŠçà Ì‰§¤©Í¡?kÌà¶{"œ¾</text:span></text:p>
        <text:p text:style-name="P2"><text:span text:style-name="T1">±°?µ[vLÓT‘????QÞJYFÉ3¦µ{o?ØDçýó<text:tab/>Li÷?Lw7ÿÒ@Ûw¼—ÉkäîÅ^6èº2lÁ²ÎÜëh¾Þ&lt;’^×f,.‹RCâ?BørÕÉÔ´b½?`?¾$ˆ&amp;?é¸<text:tab/>à??K†Î?Â?oÓŽå½B•gÛ@ðVu%·ŽËA?EäÄ^½’?ï?"</text:span></text:p>
        <text:p text:style-name="P2"><text:span text:style-name="T1">ª?}$+,í›Ùø1?K!Ë&amp;E°`?EC<text:tab/>×Ú?½ÈRyg?É`Ÿq¼^'k2Q8'ñ²?¡ST?7xãõÁøMYç`§ë†'žŸ?Yîª÷iQ¥-mê„“!ýÔ</text:span></text:p>
        <text:p text:style-name="P2"><text:span text:style-name="T1">§?ºYåžR#?AÜ“S´Ý[°W6°þ†¬—§(µÄIø??œïã?çM6¥?@x?.c“g?†¤`ïCU)D?'Ðµ?Á?æ@?g@¸†g–™™!·?õC»SÍ?xw?ÈT½Ñžª…</text:span></text:p>
        <text:p text:style-name="P2"><text:span text:style-name="T1">þ</text:span></text:p>
        <text:p text:style-name="P2"><text:span text:style-name="T1">”@x…!?ní¬Œ3ÈÀ;t?Ìµ?—#Jùí`_ñ¢?Ü[D±P}?7QÈKlT24÷ãßæ¿¶s»“@©~æßl‰%d6àq×?E&gt;çÃ°"?0?^</text:span></text:p>
        <text:p text:style-name="P2"><text:span text:style-name="T1">.ºœá+l kó½ò‚Û</text:span></text:p>
        <text:p text:style-name="P2"><text:span text:style-name="T1">9&lt; vªúŽ®ïiZ@¦ë&gt;</text:span></text:p>
        <text:p text:style-name="P1"><text:span text:style-name="T1"/></text:p>
        <text:p text:style-name="P2"><text:span text:style-name="T1">_?íMyUÜ·Ïî\º”ªw¤¶s"?%³ÛÔ;€ØtBÖ4§ÿ?%ýõ»</text:span></text:p>
        <text:p text:style-name="P2"><text:span text:style-name="T1">ëx9Ò”XG—?¸À¶¿èÄÔRšg.?eeMøx's»˜[Kx®³´äæ#'÷]¤Aôk?u?<text:tab/>?V·dã•?eC¬b&lt;un½š?Ýà?†?)P‹Ò?g†ŸD*?á¦Û ?m?[‹q"¨5?‹ÝìÕ?\Ü–åŒ»?ƒÎú“}sØ/V?~&gt;€´RÙÅG?5ð†µ}$°2Ys)0Žc6^ör0s´§x}?Á#&amp;?¼H·?°£?§w?Óp§?wwø¦_#<text:tab/>ò?Êâ±Eàš{Ž[?—Æý±æ?MŽÍàp§ïSO¾F?ßäª-¡LßÊ.*+ÃÍíê?h†=?k?À?Kž)?˜w!À{ñ’'¥?•Ô?æ?p—­Ž´üv0-ï–fa¶—WËkÁøFƒèÎÿó›?Ðö‘ó|«Ø¡N.MÅK“?Š­–uæ.ûæ¥Õ™?Äß"Â6Dà´A%ì°w6¶Ù"íÖMË?Xo#pî¢%Èrý</text:span></text:p>
        <text:p text:style-name="P2"><text:span text:style-name="T1">è€ p•»?ƒ$?øÕãŒ?IœùœÖ©³ºÓR=0Ìˆ_?œuœ`Cª0$'?Ô</text:span></text:p>
        <text:p text:style-name="P2"><text:span text:style-name="T1">šùÔ”ýT?Û^?r?d˜?ï®?D)<text:tab/>–?ë</text:span></text:p>
        <text:p text:style-name="P2"><text:span text:style-name="T1">’G&lt;</text:span></text:p>
        <text:p text:style-name="P2"><text:span text:style-name="T1">"RRÆliMQ1&lt;œ?þ?‡I/m¸T³ÔŸ</text:span></text:p>
        <text:p text:style-name="P2"><text:span text:style-name="T1">(2Lþ`.?×V #4–™{h-O=]’„??BŠ??4„ÄëPn-V?þ0?6ÄYj</text:span></text:p>
        <text:p text:style-name="P2"><text:span text:style-name="T1">ü1¤ìäî¦×°ÙƒÍü¬«+÷ÉŒzòïÔŸŠŒcDl•YCùÚèMë;?G]8áxòP#\¬£®*½VÙµ|ù‡tªTcÔº0‚Õš<text:tab/>qm'?ñ•ÆMÈÌ?c?K?¢È ö›Ð­—¬#°fâªxÐWÆM2;ˆúd?'í2þf×²Í\’</text:span></text:p>
        <text:p text:style-name="P2"><text:span text:style-name="T1">¨?ÔÓ</text:span></text:p>
        <text:p text:style-name="P2"><text:span text:style-name="T1">¥æjúW2}ÿ=?²?TðT‘Ù©;+~z±¤{?¢@“dýd½õ=½Gö Ñ`Ô$ro*7%5í?Åf?†Ðp5²õšUCW????3Õ´?œeúS72åú– pº`2­*Xj?;ô}.QƒWsÝn ?‘Èùƒ˜ÎâW?ÂíR‡ä†1JîY</text:span></text:p>
        <text:p text:style-name="P2"><text:span text:style-name="T1">&amp;˜GBÔ4b&amp;?EâÉØ¡¼ƒ}ôÞX?ê…:?¤Ãfm@<text:tab/>?ïg/yˆá?MœçL/d¶l#_NUÞ?ðJK´<text:tab/>ã8Å”ú6Û«k(y˜:b?æo‰ø]€ägâ</text:span></text:p>
        <text:p text:style-name="P2"><text:span text:style-name="T1">þ?Ä?=gÒª-ö¿#¹KŽ/pK</text:span></text:p>
        <text:p text:style-name="P2"><text:span text:style-name="T1">,ùùÜÿ^tÂ£ÒµîÙ·gWîŽ‡2ý®°K¨?|=Yeˆ?V¥Z?ÛIÀ?ý"ÁûÔg==ªZl~1×öŸÎƒàf†ë??ðk\ð½@™êÀÿ_23êÒ\ËƒÖJòÙw`û?Xa?Yÿ?íÔT+VkRC •¦</text:span></text:p>
        <text:p text:style-name="P2"><text:span text:style-name="T1">9ê(?? VvR¤8?©Óüê¶°?ë‡1T?Õ[Œ›cëdäQ÷ì…ã?ªÈë¤?ÝhŽ÷ƒXº‰]??väÛÃ?ÏˆBv¿!?œ¾¢o•Â?\_öÖd7^Ú?;Š:N™¦c1'?Ô²nb?9Õ§œd¡»s×ä#nƒYž08ì÷d?ÊWÖ%Ji'?/?ïsaaa?_V»B?Æ÷</text:span></text:p>
        <text:p text:style-name="P2"><text:span text:style-name="T1">gƒø× NˆB-zÄî???pþÓUãê?ÒÀYÚ×ER·"Ø ?,¹FÿR–²¼}ÓÒJï-ïÆÏ^ç???XOù²nˆÑ"G¦?ãçO&gt;çaqÎ4#^Q?°ŒÅ*éÑpR}¢HÇ?ëÉU?rôÌŒàô]Xüa?lÜø¿õ-</text:span></text:p>
        <text:p text:style-name="P2"><text:span text:style-name="T1">Ì</text:span></text:p>
        <text:p text:style-name="P2"><text:span text:style-name="T1">ÔdÍÁÖ@1W?#‹ty¢?Ø¹"I??</text:span></text:p>
        <text:p text:style-name="P2"><text:span text:style-name="T1">?ó¯wô„ðÒã$Öv°Ñ4íšŠ;Û°½Æ”</text:span></text:p>
        <text:p text:style-name="P2"><text:span text:style-name="T1">J<text:tab/>‰?í¶lŸ??áø¶?º?Æt¬~¯Yp?$Œz%â? ?½ÛØ·wUÈ???Š“iZÝ?YCÜ?ƒrŽ</text:span></text:p>
        <text:p text:style-name="P2"><text:span text:style-name="T1">Ó?_&gt;r?‚ÜGë?ã?.ˆ„^Ýq¼Aþ?³i?M,.N´æ@«?‹ æ»Äþ@?œVñÝRñ9-ãûYx?oŸ áÃ&amp;Als?Ä¿/ÂÔ-Ê‹F5£éQ?BFõõø?éüè?dáŽ¿øPÚî"Š¶ú¸Xy™î:;ú…ceÑ&lt;˜{óP»ÇC??UÀ÷£Š@hM«P?ÿx"8ÈÒ??¸PÊÛ?±¤?x]?Á7F»Ê¶éÒ7Ä›wÜ ?¾€?Ul*¤2Þ??^öýL<text:tab/>Í?C‰S?¸?;üÄ†æö±úSWjr§</text:span></text:p>
        <text:p text:style-name="P2"><text:span text:style-name="T1">endstream</text:span></text:p>
        <text:p text:style-name="P2"><text:span text:style-name="T1">endobj</text:span></text:p>
        <text:p text:style-name="P2"><text:span text:style-name="T1">197 0 obj&lt;&lt;/Type/Page/Contents 199 0 R/CropBox[ 107.279999 90.720001 504 703.440002]/MediaBox[ 0 0 612 792]/Parent 649 0 R/Resources 198 0 R/Rotate 0/Thumb 546 0 R&gt;&gt;</text:span></text:p>
        <text:p text:style-name="P2"><text:span text:style-name="T1">endobj</text:span></text:p>
        <text:p text:style-name="P2"><text:span text:style-name="T1">198 0 obj&lt;&lt;/ExtGState&lt;&lt;/GS1 469 0 R&gt;&gt;/Font&lt;&lt;/F1 473 0 R/F4 478 0 R/F5 474 0 R/F6 484 0 R&gt;&gt;/ProcSet[/PDF/Text]&gt;&gt;</text:span></text:p>
        <text:p text:style-name="P2"><text:span text:style-name="T1">endobj</text:span></text:p>
        <text:p text:style-name="P2"><text:span text:style-name="T1">199 0 obj&lt;&lt;/Filter/FlateDecode/Length 3091&gt;&gt;</text:span></text:p>
        <text:p text:style-name="P2"><text:span text:style-name="T1">stream</text:span></text:p>
        <text:p text:style-name="P2"><text:span text:style-name="T1">¶?¼°b«¡ZG??Yƒ?h‡’QªL?¨Iß¯â¾?®©usÙg·êOE @I5|PlŠP"¨É­, ?’?‚ŠÌÎo?rœÑÃÙy?Ÿ?rüë{¡£úÃ?_©k£Tû’?po4›Á?IÑ5sÓêîY2.”m¸ÙÆ¹?”W‹=Iâ˜Ñ%?ÕÆc4™ØsàÇ“ŽØœ?Íp,ÿ3È»ÏLk YƒÕîem»O (È?\&lt;ÊUM¼ÞØ $Ïy©»…ïÿ@?xÅ¿C‚t8&amp;1g³ˆéž‹ù?˜?“}%J6¤›"C¥”SmÖl‹Þçkžãâg=„ìiçÕ©âbÌ<text:tab/>˜‰d¥Ïàçè?ú2HÍ€?¯ŠM?p&lt;Á??D?tnÆÙf_j5P?Sfqí Ý?‚)YžUêé•½Ï¸çÅ&gt;?™k™FÀÔp¥ÂÅãh‡(</text:span></text:p>
        <text:p text:style-name="P2"><text:span text:style-name="T1">ê?ÿõº H?¼ÚK{X°íºàqŠ¯Ë?Ì«£~öJªAG¥ê€›àÉ,ãRµ©&lt;%OPúÌe%??S[È’<text:tab/>P?&gt;aò¦~?ú1dzk×:´?ˆüRdÇžˆäÞ?Ö)/†,mSrX¤††|ÄJDVZg</text:span></text:p>
        <text:p text:style-name="P2"><text:span text:style-name="T1">U]Y`ÞN†?)~zñx¿???ã©Ýl7?j?$V2õŒI­%5øó¸iX|Ð¤\ó?‰~ø?¾L=§ôÔÂ4£õ?&gt;?KÈŽ~?h?ˆ¼roõ1IZÖ?s*%</text:span></text:p>
        <text:p text:style-name="P2"><text:span text:style-name="T1">zÅA5ä?Òe‡öƒuMI?—„`Iø?O—kÕ¤?%i¶^_Ø“X¶‡ìòa¯„YPèa?ÈãŠ¼?2ÊÞ\ç&gt;#aÆTy‘0qg¦?ÅDy^ÍfÙª?ï22*?˜ýDµlñ“??îÊ‰»Ì?›_QíÏ2êlù¸? ÿ›‹?üäFö‘„™? S•o…Ú?‡AY?}Pé'¯œ„{ïb?®•ˆ°DŸQ?#5š­ô??ªÂx?MÓ£à¦žç-£¥V{üÞò?"+IÔ3,Àè+ˆ~<text:tab/>8Ì«W<text:tab/>Øy‡Ðo?(º?w©¶i?o´éñÊ?a¡¦Ñïr&gt;Þ6ˆv)ÚO4ñ¹X…?Q^}?Hö??ë?%?•Ä)·uËNGH]¢[yò\K?e?:Zím›b»OVŸ·|3m?ÆƒÑïÒÝ?ÕÙCÌ?5j¥?2×ï?œË?(Nt¬F¨ô´(ÓöaÂ7Ô7Žœ?y?)?Jbï^S Z„_?@ŠÉ?h4?ÎÿÃ~õ­??&gt;¢Ò?c¼?`d§÷?Æï¤ÈÚ:SÔªööFg&amp;¾WB?æô€joÁAÅˆì—ò?Ù'¼Ž¥g…#¨ÃÿÒ]=MÓƒ#8Â?‹Ð?³à³Þï ?*zç¾œƒôN3¼ˆ¿G“?÷Óç¹_tûåXâö#aèûtÅ ð»½^u7</text:span></text:p>
        <text:p text:style-name="P2"><text:span text:style-name="T1">ôÎ??T?¢­/Â?16:véô³"s@Ë?AËŽ¡Ú?v?¥ÔuB?7ú?@r¦´CN™&amp;îm¸~¶³‡ÌÃ}|vTÞd/ýØžÖ</text:span></text:p>
        <text:p text:style-name="P2"><text:span text:style-name="T1">bÐéõ?‘}³ÒÐf]WÂ:’E™²#„­\ô/„n¿2‰@Ñç-g?§?!lÕ3…XUµ?3{Ç¹/Ô%‡Ó¶¢?°)”?ù”Î® C??Î ÃÊeÓ£…É&amp;U©­D¤CåœÕ?Ï?ˆ&amp;¨†˜PL?Ö?]ñ²h?vWÎˆlšR?Q¶sÿ^ÀD5p[2@?[?åp‰TÇKh–!?3¼?{è8®yø‰Š;=]?‘ü+øl¹"­%?uÈ?l²çBvƒõJgQ¥ôRõ‡Ý]ßŸ²™’8¤?«Ã9</text:span></text:p>
        <text:p text:style-name="P2"><text:span text:style-name="T1">¥²Ü’ß—’?a[¸„ñ”Ê?‘³gÿ½?ËÙ&amp;CAÓp#¸j(??x„ùß¢þ«•</text:span></text:p>
        <text:p text:style-name="P2"><text:span text:style-name="T1">B„?¯YžAùöã?ìÑõK?º¿…ü?ùuQ˜ä? Z?</text:span></text:p>
        <text:p text:style-name="P2"><text:span text:style-name="T1">¨??¹W?TD‹ô´â??êQ­€?t¼I*ÊäîH(]á+Ôjú?Ï??¢—”9ú?QÖiÞ\á…r7ïÐô}¾?Xd„[YH?ÞuÝ¶£Ï?ŽÞsŒìç&amp;J?</text:span></text:p>
        <text:p text:style-name="P2"><text:span text:style-name="T1">/$?4@Y? ö‰„??æghÓÌêÀàm¤P²†ÙÉãË@S8??½• VgÊõá‹AÿÙÅÓÛ?ðn?ù </text:span></text:p>
        <text:p text:style-name="P2"><text:span text:style-name="T1">?ŠßB_`p?,ÁÆvøÿNA·^¦÷õ»ä7tª'»DõÃkÖ?“é</text:span></text:p>
        <text:p text:style-name="P2"><text:span text:style-name="T1">C7.FâvE&amp;˜ï£w<text:tab/>‹?žCCg?D¹ìjnÓ6r‡ÅhnãtnýõN|Úr…#ÖBVÇZ&gt;–:`oTWÎíâm‡c‰?aÐ?ò¢¹?CNfð„°öÑ;`?ï|+?&amp;þŽ×¥38¯&gt;°5°¬‚Cça3??û³¢?J+ã»ôn|5ýh£%l]‚??œa}W??mþ?$êüdA ìÄKxŽÆ«Ÿ†Yˆ±í+</text:span></text:p>
        <text:p text:style-name="P2"><text:span text:style-name="T1">??G?W#ÎÄÖMx9%f?€Ú(¿ø/v?2i”^àÔÈ4¾æ$ì]Ãí Ø\ì5p[Æ\5Us8šbtk¿“wi?´pà‰ÉôŠ]±?Ðdvx5$Pó?€¯?áˆ+#-J660??Æuºpp¨Ã?;GÎB;vµW?úúŸ¯???Õ‚ºt?Í^±)ì”Ÿ?@Ú8,v¶SŽ’%ò#–P?;ËGú’\›p</text:span></text:p>
        <text:p text:style-name="P2"><text:span text:style-name="T1">À¤?Ëcß?éî'"ÇÙB?[|8?ê°</text:span></text:p>
        <text:p text:style-name="P2"><text:span text:style-name="T1">t ~õ×;Å4?“â,`f^½ÜñÜ?½KÍµŽ?}AŠü›E¼??EÎuð›?ˆë(ÈzCÙAÉAJG? Agº×ðËå</text:span></text:p>
        <text:p text:style-name="P2"><text:span text:style-name="T1">ÓÙË†¼¤?‹ëkœÏÑZôi#ŸHÁÃØn…O8@œ·z?TÑm‰ÃÛ€??£*vé(½"º,+*?"Ãˆ?Ö?è?5H&amp;™ñve$Q¨£((?ÎÚra$œ?mºé|s‰–Ö«8?Ï#$õŠ¨c?ð?©Æ÷?&amp;¯s"‚©yDä»î‚@ÃFûL?9ÐNå?Ž;8Û£?)§Õ¸T¹HêMå&gt;ºÆû"‚UT™ªàŽÔË1®ý?³3œ2vC?kp</text:span></text:p>
        <text:p text:style-name="P2"><text:span text:style-name="T1">^ûœ"?#üî!6‘nkÆ¸ØÕò?ÊÄôBÛ$™+cã&gt;„å)?Á!Ì¦w\úº?­—?vpÿù›7­t?!wÆ²žf[?Z?rÐƒÙ?}e‡ãÞâúzõw?r3µ.ÞäºÖGÑçÐŽ</text:span></text:p>
        <text:p text:style-name="P2"><text:span text:style-name="T1">õ¸"ý?‚°Å</text:span></text:p>
        <text:p text:style-name="P2"><text:span text:style-name="T1">êüX?6?Ï„RÑ«‡M€¦•øJk</text:span></text:p>
        <text:p text:style-name="P2"><text:span text:style-name="T1">óÔ?WT‚/ÌÅº¾ÉÏ'§?w[^;?}GéEæŒ­Á9.?`C´Š?bE~iœ&gt;š.p»Qä–[+Är½`˜"ÝÏí!?Ã?Ý=H‡ÁK\_UjßcÝžÆÈH\¯v³Õþ™Äa’?$’?ëÄóƒ!gîô?¶|`ù?</text:span></text:p>
        <text:p text:style-name="P2"><text:span text:style-name="T1">—Ü*Þ?:éœ}iê2ìš</text:span></text:p>
        <text:p text:style-name="P2"><text:span text:style-name="T1">¤±¬????&lt;šhÚ[‡–ç]?Ñò 06¾‘—·(®íí!?¬ö%<text:tab/>eàgÇv‘-œ&amp;®É<text:tab/>æ¢?&lt;?Ãz?½¨­‡ÞÇK{ëéÚèÁžM?_×•¯lâÝ9àû*õ?ÉÓ&gt;à¡ƒNÙ‚|äv?ˆ???¬%¸²ò¡ÚlQu&lt;?sÞ»¼[­ï!×©õ7üÖ~yl?áksÓ™omRJ±M³Þ?eÙ?®ä“R+Äj?"Ï?÷·?´jøþÝ???Ä!á;Ì›ê)t€Œ(?)¦ŽH„ZWüY3V³û?š“Ž?š'?ŸÈBNQZ?$¢”åÙ·/«AÕ&amp;'Þç?òÿwg¾\®,(õ)Ô‹)›†?@7¢¯uUã²Q«+š3Â|-áhÝ]mrÄ@?°¥†®âCØ§qq,????¦‡_A£žG,”?Pæ‡Ùø?jb.«?—!j??çå?¦”:4E|â€L_¤ók³ªñéÏÙ¾Œ?D?Øq¥ùd´ÏTz£þ?ÄÄ›W“</text:span></text:p>
        <text:p text:style-name="P2"><text:span text:style-name="T1">™:‰=2Ýïú@=[ÉMo-Ø.3ÍÙ<text:tab/><text:tab/>è?'ià¶üz¯Üš&gt;ÊvÍ×ý`5QÆ</text:span></text:p>
        <text:p text:style-name="P2"><text:span text:style-name="T1">«Ò?ÁnS!ï»?( Þ=3¶Ë ?öY_Cl*hÖCd™æå?a*?@»ö?©?¡%t…##e/N¬Ä¯Æ‡9’¶‰í;V´²2&amp;f<text:tab/>$tÏ¬ú(pÁ?ŒMC{Õûõ¨S„™/fA›ÿ—õJA?m”7&amp;;±Úñƒ¯ÊÏ6Ï?_I&lt;(_JŒ2ßV§Ç?Ï‘ñœ«P3mù³ßWÌü}^S¯<text:tab/>BòVK)Wbüæ_ØÅ?Ç¤r?Ò9:*9x3“ñ{"¤L=H*?ý¸igøuqrá#_Se?+¡Âf?ôƒ¶ùH,oÛ3X¡ä??Qy;´ºSŽJV_ÍmŠì~éxà´Sfš7˜sH?eÏÔñ`?Œì³]?GyÄ?Þ?ÊYag×ë§¹z¡úD@<text:tab/>¿ƒ])ÑŒŠëÑ?VòÞod‹Q¤²?¨¤ÒJþ?É³ë÷'<text:tab/>$dxè?</text:span></text:p>
        <text:p text:style-name="P2"><text:span text:style-name="T1">endstream</text:span></text:p>
        <text:p text:style-name="P2"><text:span text:style-name="T1">endobj</text:span></text:p>
        <text:p text:style-name="P2"><text:span text:style-name="T1">200 0 obj&lt;&lt;/Type/Encoding/Differences[ 1/arrowright]&gt;&gt;</text:span></text:p>
        <text:p text:style-name="P2"><text:span text:style-name="T1">endobj</text:span></text:p>
        <text:p text:style-name="P2"><text:span text:style-name="T1">201 0 obj&lt;&lt;/Filter/FlateDecode/Length 211&gt;&gt;</text:span></text:p>
        <text:p text:style-name="P2"><text:span text:style-name="T1">stream</text:span></text:p>
        <text:p text:style-name="P2"><text:span text:style-name="T1">] ?K*T¡!89ª{È??¨­ÿ¹åÂ0'3ÌºÍE7?üõÃå3â|¾éFc|lP’å(ô©±?+?Vß¤$§5bg|?º?­¦?ëù&amp;?˜c‹?Ô¦¶=©¦ZÄo°àÙY?=y¯³)¡Z?ëíeþ†Å¾?Ñïqé?&lt;éh?YOÉ?</text:span></text:p>
        <text:p text:style-name="P2"><text:span text:style-name="T1">k¯sok¸gZÄbyIE)HèZ¸ÅYåT?Ü?8ÀÉv·Àxö‰Ö«DíïˆÚ??¾IWºèí?ì??þ|?õ"•ºåŽŒ\~?dLÞÁpOn|?0…äîÐ“X?Œ</text:span></text:p>
        <text:p text:style-name="P2"><text:span text:style-name="T1">endstream</text:span></text:p>
        <text:p text:style-name="P2"><text:span text:style-name="T1">endobj</text:span></text:p>
        <text:p text:style-name="P2"><text:span text:style-name="T1">202 0 obj&lt;&lt;/Type/Page/Contents 204 0 R/CropBox[ 107.279999 90.720001 504 703.440002]/MediaBox[ 0 0 612 792]/Parent 649 0 R/Resources 203 0 R/Rotate 0/Thumb 547 0 R&gt;&gt;</text:span></text:p>
        <text:p text:style-name="P2"><text:span text:style-name="T1">endobj</text:span></text:p>
        <text:p text:style-name="P2"><text:span text:style-name="T1">203 0 obj&lt;&lt;/ExtGState&lt;&lt;/GS1 469 0 R&gt;&gt;/Font&lt;&lt;/F1 473 0 R/F4 478 0 R/F5 474 0 R&gt;&gt;/ProcSet[/PDF/Text]&gt;&gt;</text:span></text:p>
        <text:p text:style-name="P2"><text:span text:style-name="T1">endobj</text:span></text:p>
        <text:p text:style-name="P2"><text:span text:style-name="T1">204 0 obj&lt;&lt;/Filter/FlateDecode/Length 3211&gt;&gt;</text:span></text:p>
        <text:p text:style-name="P2"><text:span text:style-name="T1">stream</text:span></text:p>
        <text:p text:style-name="P2"><text:span text:style-name="T1">lØû6?˜¾?·&lt;óg¥</text:span></text:p>
        <text:p text:style-name="P2"><text:span text:style-name="T1">*&lt;4?$¼œuÞrßø£í?º?Äž=;vŒU·ûè›¢Ï¢h³\a?~R•VY6êï³½yÄ »Šd(*ò¾&lt;œ`†?•'zÍw`[}??v]??è</text:span></text:p>
        <text:p text:style-name="P2"><text:span text:style-name="T1">?é(?yÊ„i§Lz7È\M;¨ÀÔö</text:span></text:p>
        <text:p text:style-name="P2"><text:span text:style-name="T1">²qàîXØ=lÎáLÙ?x?«Ê…-&amp;þ“xtÔ?ñoõ‰u,’j€{¸^ðõ?kž»\äÒ&gt;þçö™I±ßqÕ9Ø$|Šalõ?“(:Ã[´½?•Ug?.\Ô»-%æ÷ìÍy€žw»?]Í3³\Ön?&lt;¹Å0e[jIP éÌÆx`&gt;Ï­Þõæ¾!Œ2i_ÓënZ‚?Dnrp¤Úm¶<text:tab/>mB÷D?—9*„ï”ÝÅùÍü?Ä.˜"i›Õ÷xþ?#”/º”ý£N1µ&gt;lCó§??Û»jÓ?m?-~I‚Ë^ŠæÇ8Òî'?J3?vÒ</text:span></text:p>
        <text:p text:style-name="P2"><text:span text:style-name="T1">Ù7ò|¼T¦??•??w+_§ìëÅ¥—</text:span></text:p>
        <text:p text:style-name="P2"><text:span text:style-name="T1">|åpÚ?Ä?:åÔ·IÓÐý»Ç±æC·ÝSÒ$Ú??ë2«{?÷%?b?–=·YË"ÕB­])¾Ö±zÆ?sá?®.ÀÛŠaÃ7`@©È|”ZL®i1??ÚæOØÚRQ?¹?îyz?Úƒ‰¨Ïû¼Á~µ—OE2½èÑè¼F?øæÇq¹¥ÆÝXJ\òSé?qý’©‰‚ìø‚¡‹£\ç‹?Ë©:„ƒ?TÈ?e¤Ãx|ÌÑqè7ì?Ò”³Sú“¶z‚*ïÖ„F!Ól 9ßqÕ?]¹·NÐTÖ\!&lt;{j±¡ÔÁ|˜}XºÆ?Æ Æíö.³?ö5?x?X0¨C@¶ˆÖÞ:kr¿ðAz^D”T(}7Bs&gt;äÖÎeî¡üÄy'?‚??å%ð?*î)eÐ›z¡-Q)„Ü¢õI!kÛ^??ˆe²À«?</text:span></text:p>
        <text:p text:style-name="P2"><text:span text:style-name="T1">É?ÇÁÓ?P_á?†Ùæí)(Ÿ›a'–ùyÿV²¿Ùîb‘QÑò„rYbÞ~Íƒ’/á]¬F0kßÚ¼Ô¦º0?&gt;?æc??ƒ?1;WitG</text:span></text:p>
        <text:p text:style-name="P2"><text:span text:style-name="T1">µÎDi?!µ$ù???µ?¨o¡îpÎ3ˆð7±—Rux½ò…sRÎg‹?ŸsTÀ÷ikRIƒ€ü8«ˆ„xFÉ?IR¶‰GP­¢èJ…ØpRÀl?Ö?f8½Bé·ÚúÒˆ"§J°š¨BÙ?.£çÈ¼©bédnçv??|?ÃAø~%"°\¡üoáÇ(1{ãžf<text:tab/>G?/Qé’Xâ,MÕ¬h­¼†‹þÙs¾?ç?Ü[¦?*œ‡ÁB?—‚Níí</text:span></text:p>
        <text:p text:style-name="P2"><text:span text:style-name="T1">ù8ü</text:span></text:p>
        <text:p text:style-name="P2"><text:span text:style-name="T1">o‹©=EòþÈ¿;F?°ªÝ=H(–gÈÀ’´Œ¬X</text:span></text:p>
        <text:p text:style-name="P2"><text:span text:style-name="T1">õ±€îÝ™míè#Ö?vß?/K?Ý-ÈSéÏÈ?²ai“Ð©=?Ö„ŠÉ[È?1ss`</text:span></text:p>
        <text:p text:style-name="P2"><text:span text:style-name="T1">.&amp;çg¶*ÿ¬5£%Þ6©???š/»Br??Va©QÄó™¤ßš?ç`]çì› áÓ™!í??ì&lt;ñy2ŸÓy»?"G£«¨â«HÎ°n{9xàå[?-æ'!?‰:î(lˆ¹Å!í?q?kà“5·›Ùm¦&gt;c<text:tab/>¾O<text:tab/>zó?(©ð??N?þgZ5?™? ,??¿/?R?N^ÈÔ?æZ????|Q¸?ãû&gt;ˆ½oØš¹?=ÁP;‹{(ÝWz’f„c©V¶;?</text:span></text:p>
        <text:p text:style-name="P2"><text:span text:style-name="T1">¡‘'fžÞ]?F1Ys<text:tab/>ªZ7§Â,3U&gt;km¤?Q'i6å?Fô1‚wJ?Áq0KuVMÃ?jÝV9Îr¬Ÿ6É%MžXÂÓO$ÆBX¡Ïj”×‡?Ã!•T]'ä? ærWPF±œI%ªTBT’µd|?óÉ¦bÁ·ûÒŽàõƒínX¢ÏÇyãPŸh¿¼„%?~š¨m×€Õb÷??†?f?É$èSÁz8‘HxÚ{ÐEº‰?C"~8jØ¨y¢ÛøU?Äg‚O©YV‹`t´Š¤ØZµsa4Õ±(O+š?D¶,9?|Ó&lt;.‡pÜdiï¹:ïo[¤7ÒçìÉœÍ?–VÝ?é?°9õ'ÁŒïñZ¾+†}.?8ŒêÜ•ÚêW</text:span></text:p>
        <text:p text:style-name="P2"><text:span text:style-name="T1">¾</text:span></text:p>
        <text:p text:style-name="P2"><text:span text:style-name="T1">‚±ŽóàGI)ùeÅs? ØÐ“KW3m?¸7·&amp;h³¶ã±?í³«š??±Ÿ?ÓŸ??DŠ?ä“óœ?–® r[þGÃþí?sÖéŸÇ@·¶”þ‚ÁG÷o?b})O÷7²U.(øûÔïÆLgMtq70*1œ.xÂ?·$}ÞJ6³FžZÃM·ée¥Õ?×È'%#ˆia®ÿ??àcšø?£úlû5ù?+¡’?›ý")»‡£ß<text:tab/>%&gt;??=û4x¬”be+v ?4ó"4Ý ù…ŒÁ~è??]Ì5³…</text:span></text:p>
        <text:p text:style-name="P2"><text:span text:style-name="T1">Ã9þvELÚýxï:±âæÝu)Ò7ä?3?…cˆá?Ç¼&lt;º;¢uÓ¹X…??,'</text:span></text:p>
        <text:p text:style-name="P2"><text:span text:style-name="T1">/îa¾YŒã=?»©Öäq»ƒ)Â</text:span></text:p>
        <text:p text:style-name="P2"><text:span text:style-name="T1">Ÿ<text:tab/>ÿ?˜]¢ g.|I?÷ôe…?=r(ü?¡{àØ¡œ•-ûñÀ×à­5‚f.€’~Wi!?žâYÏ™=•îRwMä?°û´ôÑU!BŠ¹?«OìrÝ“h?:päåjø-°?ë_yÕ‘¸‘§F?Z©!º»…›‘”K“EÓì?É??›??NŒ?:µ‹?Ë?í“/$ hÖ;=Ï-Ðx{£DUVØ/Š²Å£&gt;Ç¶ÎÏp„€”~õ©</text:span></text:p>
        <text:p text:style-name="P2"><text:span text:style-name="T1">²@}Dúý?È½ÄçõNy´|ø &amp;&gt;bñ Yããp@lòö-Æåwž»?^$¿1Ó?</text:span></text:p>
        <text:p text:style-name="P2"><text:span text:style-name="T1">òÚW¶²Ã"Ÿåÿpñs–ùf¦|(u˜ö?šì?ýýi?žêîõ¿[ËPÏzØ?Hˆ??Î!PUy‡®?-®\!8þ7k°^</text:span></text:p>
        <text:p text:style-name="P2"><text:span text:style-name="T1">ÿ@fãñÐÍZˆT~?/Éè¡Ò¤àQ?-ìÚ??˜#@fMÉæ;€8)¢·Ó„¡(H'Ö?&gt;„²W[ÄøÐzOI„ÌS$ž¢æC?²F?ÄÖì~/É­J.?ãÅ?·Æo</text:span></text:p>
        <text:p text:style-name="P2"><text:span text:style-name="T1">£Çw÷¦Ÿ=“»?@?¹öij¨Ñ,×?Úo¤<text:tab/>QyK×ç|9½'?&gt;TR«ØÐr}“ó³¬ç&amp;Åæñ‹'ìDR‰bGËê¥=Ë+xAºÐ‡?QÙ?'§Ã€‘J³ˆ[ ^ÈÄ?WzHƒ;\ïu$Ý"Yª\å‡?·J?ÎÄ;¯4Ð?N®É¥D=,P+ôR£© k·?þ¶xÃù«üeî?ì9Aõ¾ŠÙ7t?°RMÅ3û~í1´?’µ@[¬0«zó48(Ó|?Z“+§‘???s?Äej?~æf?2&lt;ÎxãÝÍöª&gt;£«Æ?\=”ÂÍ­)?vnÝŠBÝÙ/‚ÛÜ?Èì/àÁ32UGw©úŸd??¯‰‡ÜK‘%?»ÓýÜM±?äý¾ù¶t†§+<text:tab/>¿'?ŠfOÓ?úßª…*´</text:span></text:p>
        <text:p text:style-name="P2"><text:span text:style-name="T1">Õ~‰æ?É_#&gt;‹?Ä|ÑWíà?ã"¤cP4•5€8‘|œ‹8 èä€òÈíg9ŽÒÁ‚`9;Ó¢L??úæv›AO¨??ƒÖÊÿJbÙyù2ò†Øoý?L‘J‡™þœg?Ûõ6y.»9??å?y˜j?"Ò0qòa¤ë?Gy;q¤[ç£°ÊŽuº?§Ë¸tëE¡¤ù¬ó[…‘ð3^™È°2fDg?+ÒÈ?’¨?—2áÿKFLÔ ‰å?@}s|ŸŒ4Õ(ìæÀÝ?J\øáD¡?Â8-U£¦\¡)iL~WN,UÑÀ©•ÚåyUs«]iÎàTndÃýå7¨p‰q[??ž</text:span></text:p>
        <text:p text:style-name="P2"><text:span text:style-name="T1">1¾ã7´ýr`?Yà™TÝ8ÛDÂIh¨æ?ÄlÃJqk?û-Ó¸ì±~å†›Jà9nÓ?µØÌj”èâô',);ý</text:span></text:p>
        <text:p text:style-name="P2"><text:span text:style-name="T1">ÃÞp€BV?£@)eì?¿“#šÕ¾âEJ*8^Ë¥j~ ¥¾˜‘ˆsÑQÃ¥öŸr—|¦$&lt;z$qP•ŠÏë*C–wKüÿ?Œð€l—”Û&gt;c{?8Á\ãù…`Å³9ÎTš‡¶ä$¹"?i`î²naU?ŒJLH???šÕÐÑ”ç’?¿7ÿð™NmŸÒ&gt;›uAj??Ë?ý0upšK9èIU?‚ŽX)B?7­w«·?™å?º’Ó?¸z£èlŒ?YÃ#’‚ce!%!òßÞï„ì¡;AIkV?ëýÎÁ‡ËZ¯ý)ïo?ÅÐÐE?kgÿ:Ú|??½?ƒ??¸?=˜êÈXàóEkƒ?¥D?R+x_fÛK ?˜³ZÿÀ’±Z'è[™=ä4ÿG?!g¡?Â"j\?wSeÞ92ÔÇ¾</text:span></text:p>
        <text:p text:style-name="P2"><text:span text:style-name="T1">r.Ø?UïŒXWÓ.&lt;V§é°Þº</text:span></text:p>
        <text:p text:style-name="P2"><text:span text:style-name="T1">yä˜4Í?¥;¹?Üá&lt;±?DT÷¸FsµÉ?p†¦_¥Pme?ñ©Ë?ÉK{+,õF?ÀnÊÍjnC£?JÊ7Á?!Ã é?ïRv?ãÓÝ-?8Ó¶†?WÎÛ8Ó˜ßÙÅ‡E@ïùŒïª6‘³AH‰´äA?ŸWá?7JËø?3Vœ9¬'?n×D?Yk?ŸL-ý?Ø?„HM„ïíòX„S¾fï®ýÔ»®þ´ßß]âk`â?ß´ìà</text:span></text:p>
        <text:p text:style-name="P2"><text:span text:style-name="T1">endstream</text:span></text:p>
        <text:p text:style-name="P2"><text:span text:style-name="T1">endobj</text:span></text:p>
        <text:p text:style-name="P2"><text:span text:style-name="T1">205 0 obj&lt;&lt;/Type/Page/Contents 207 0 R/CropBox[ 107.279999 90.720001 504 703.440002]/MediaBox[ 0 0 612 792]/Parent 649 0 R/Resources 206 0 R/Rotate 0/Thumb 548 0 R&gt;&gt;</text:span></text:p>
        <text:p text:style-name="P2"><text:span text:style-name="T1">endobj</text:span></text:p>
        <text:p text:style-name="P2"><text:span text:style-name="T1">206 0 obj&lt;&lt;/ExtGState&lt;&lt;/GS1 469 0 R&gt;&gt;/Font&lt;&lt;/F1 473 0 R/F4 478 0 R/F5 474 0 R&gt;&gt;/ProcSet[/PDF/Text]&gt;&gt;</text:span></text:p>
        <text:p text:style-name="P2"><text:span text:style-name="T1">endobj</text:span></text:p>
        <text:p text:style-name="P2"><text:span text:style-name="T1">207 0 obj&lt;&lt;/Filter/FlateDecode/Length 3276&gt;&gt;</text:span></text:p>
        <text:p text:style-name="P2"><text:span text:style-name="T1">stream</text:span></text:p>
        <text:p text:style-name="P2"><text:span text:style-name="T1">ªzôº?n“!Z)^Ç’?`þÌ—þþ€?Ñ_d??óI«xøŸë?ùsSQÿ£??w(??1`Ÿ$±kÝÜ?áù5d=,y£ùÓá?.²’³´¡…?©???q&gt;ý8ÛsŒ_Fîî r,Ù??/†[R‹ë\èè</text:span></text:p>
        <text:p text:style-name="P2"><text:span text:style-name="T1">?á·¤¿à|ÓYY"óV?=HGÌåÿ[Õ¬˜n&lt;uDå??µJÖÍ£¢‹?¼n‚?ïc7µæñvÌ/Y0PL?o^á?˜¾;8;`Œd4Rƒ?Di:ß#Š?–êÖ?š??WØ¬æF¬h?ù*?li´6?cõwUÕ8t6ïá¸Ã¦?</text:span></text:p>
        <text:p text:style-name="P2"><text:span text:style-name="T1">ùMÛ??¤c?l(ê®í?h_ê!{|?<text:tab/>:·?bÅžY¢(vpçµ]{´2QËÚø5!GÃ D)pÏÐ´Õù\«OÉ‘¶Ó¦TSZ†R</text:span></text:p>
        <text:p text:style-name="P2"><text:span text:style-name="T1">ìß"ø?ØÑƒ&lt;.PØ?æòÐ<text:tab/>?ŒÛ…µ-?àÕ-ß`&amp;“K±?E‘?Ñ%dêV??¬’G ÒÞK[Û5çê&amp;sÛ3©?[·€äÇFkþ;éçf¦=?¹t¸Ðƒlz?i|?DQ;PáF?+m‚á¾ÞÀšà…}?ÔÝ?kl¿³Nþ°?öV+õ?&lt;|??EBÓ&gt;),‰šµÿÔSB÷ö?J$ü4ó¿²?™*+?ÝD?®ýHž]ÚjLð???¾??%qQm?FŠ*ö ,jg?nê_)'Ld?ì?€þU†…wï?XHm`?+Ç£©2j!Œxú Î=?²Í'#—› œ«;röÓ?¯vsÿ?¯pï4Ù;Ñ2h?Œ]ö</text:span></text:p>
        <text:p text:style-name="P2"><text:span text:style-name="T1">´^}t…ø£N¢QÕ»âäU_:ThÛWÎ57×—Ï?H‘%fþ?Îp6¢Dö¦²4Ùc„²‰‹.-X[rÁ9¹Éâße“‚0Ò3&lt;kîÜàž?ÆÏ²¤qC?^˜Eü¡3×2ãí_•?ø«ìQÿÌ=w€áò-Qˆ~qÌ!?¼WçC?‘?»J?â¾÷I"Ð?»?7så?GNÿ¬ÔÂ0?i(Š"iûÁw›5¿$÷Ý«ÌÚˆ•Ô[]ÿR?2ôž.ì]&lt;£1áoÈ®¸,ŸLñiAùùìÙÍðé˜üðÚ)</text:span></text:p>
        <text:p text:style-name="P2"><text:span text:style-name="T1">»ÐÉ\o?´Â+éÛƒ%ï??=»ü??s?¨Ø?coðÐƒ§”e+sOðÕUwR?7¹qŸËÆ´Kb&lt;s…÷“üîo¿;&amp;sÙÓýÔ÷?qê¶°¹ÙôBU$ök?ï²~º?¾mÃÙrn™…qç_P÷?:?4?ý."5[tÞ¦´?ïAg£9‚\b</text:span></text:p>
        <text:p text:style-name="P2"><text:span text:style-name="T1">˜[$3®›e}[H_h1t¸W‘'¾?Ò­þÈÃ*x¬¶às“Ÿ}Ûp›Uk÷P¼?HÛûríGSÄåPÐ??…&lt;ø?Èì=²Uì.C›cêËè{ez€àN=cùú?%w‡R›†³{ç?iÝQN?æ?•mÃ÷ ³Ä:jP/vëÕFžN7?ð„™W†`??[—ÈÏg¡V™^|æsWÚÔ1YP³°?Nà£'FßÐ#jYç&lt;÷ž¸‰”ï¨$k$Éý?J?&amp;w)gS?Â+¬?0“qäI?ÕowÞ2???3×b’?°Oºû¥Á•x±?Ã2?H»T?KBBðFÝ@-oÄ5[‹G&gt;1y(˜?|àm???ö8??ARô]üÁÔoå]j­?èSR‚3”œ›È(qÌ?6n™?±¨Ðà…%„Õ?uÖ=ì-b?Œ¦ÜT[ÅKeæµŠ/W„Ý8ñ?|næ7ç7ßI,Õ¡ð]­D??bËÄ˜Á?G\¢?è}BÛæÄ¦y,XŽÌåÍ*5Ï÷€?Ïhb¬¦?+nMòl²?™ªŽ´‡7–s~uphÂdr(-ã?l?FÙùÄDÄ?Ö"UI¸D¸3óGz,u “?ðSÁs{ë„+¦Y­aÖgð†c?øÌ</text:span></text:p>
        <text:p text:style-name="P2"><text:span text:style-name="T1">Lc?º¾·‰9m“?ü1¬”?PÃ?Í‹‚Ê×?TI®I:?èÅAË2Ž?Î±?ûÇªœ¡;??°??oQN+›4nsŸØëp÷Ñ-øç,PW^bÝ¦Ÿˆ?ÿ‡p?úxjwmpÇ×øõñÄ³U‹¨Ò4±?ôSV&gt;¹?ùëgC%‚lmÏ„0Ï?(ëw?fÛXq€ÈkPÎÚ?Ó?b?4%c™üecØC+ï×Š?ò¤Ò´ƒ£qéH]ñ ~??Oh­ûPÎg&amp;&gt;"•#l???J‚X/àC·Ï§ÂÌ¯~n/\y÷û,ÎORƒXÌr?Î«ÇÇzæÚ;‰î€Ž¼?†èú?rJÂdÜõ?~™</text:span></text:p>
        <text:p text:style-name="P2"><text:span text:style-name="T1">»½aÅn+-;m?d*V¼?[Qš7•”99Iëu®2Ï5ðt3©QSÞ®;‘é7%Ÿ€ªU°ÙÐ??7ï$Z½2jÇûÝº?_NCN„bA°ý2Jþø—”øÂÈ=ø|F?%ñ?ì?'ÇyéÂü\hvC[èÜ¿¢ü?µæÖ†shú?ôz"?Ka÷äYÉA½p(0b«¼j&amp;X½•ùU??</text:span></text:p>
        <text:p text:style-name="P2"><text:span text:style-name="T1">·ä„</text:span></text:p>
        <text:p text:style-name="P2"><text:span text:style-name="T1">ÿ“›&amp;±~?¡ø÷·øï</text:span></text:p>
        <text:p text:style-name="P2"><text:span text:style-name="T1">?œ©/Iýx¼nJ7ÓÅª× „ð¥??ÁÜí—7ø</text:span></text:p>
        <text:p text:style-name="P2"><text:span text:style-name="T1">{?P"5]um?Z»²@èbRŽÊ}àWôÏ’¤ZÃ¯w1Ã`Î6ÇˆAlp±¹ÐÞÈ?Î?oh±?N›¸ûðK\E8E?©a+ÚYT?á?”Ñ  Êò'ë”àWè?î·N.#?Ì??ú?,cè¦HK Dgê?f˜èßfÓs"rœþã?WÞ+»9þŸâ~Wë„ŽW?[ŒÎHiz?1ÃÞÙ ¾Ë¸?M8ðÐ(‚q±Ïù?Uýåð$9{-µâ%°?ÿ?é?°§¹ôð?ßŠÆPÙ??;ˆÜ$€ÉÃ?ð?1&lt;rì½J{É??“?žô†¤ö¡´˜.Ðáñ4?:;q'??à?1€á‚mÃ?!w÷çÞZ"b®ìYJ¨YÂVGq“C4¥\kW3¤Ž¦FÁøÂ«?º?09ïž?èüiCU&gt;îÚû’¯?T?^­¥csè¨ëp|?bµŠÌ]o?K€”ÉTo7oAí¦U]?Ý§Á?ßüMÏŠÂâ?á[$‚…a“-ÛbcÝÞø‹´‡aÎ:…°qž?|€P¹†sËŠó0qÒ y¶¥?up1c?™†q?ë²?„tg?dö²?õ?´ò</text:span></text:p>
        <text:p text:style-name="P2"><text:span text:style-name="T1">?KZÒ™F?ý8¿</text:span></text:p>
        <text:p text:style-name="P2"><text:span text:style-name="T1">¹3?l?í¯1jÞçFÁ‘?ÅÜŠÆ«Ù·÷S?¥»‚í‚qBèN‡JC?/Í¯=?ëD”8£z</text:span></text:p>
        <text:p text:style-name="P2"><text:span text:style-name="T1">·È÷ÇÎh* Ufû4?²¿=?´‡Œ8æÓ¢??¤y×¡yÍ3??w½o¸0â­L7pv§$?Ö´“?Sx{É&gt;!?¿ïBÇ´ìî??gb? ýð•yöØS-?˜5ôù=QoP;zuˆô3?Ì)c?3A0·¼—§|Æ ¼#Ï=@Mºl.§ÊŠ? ¾ôJÑÐš‚ÇŒ6ËÈ¦ªöþ+ëª?—˜ÂS?Kÿ?Ëaß1õNGDÞ™?ÜH.œÒo=?Ña<text:tab/>`æ?dk?T¸^ý=?¨éø–Ý?~l?°???°&lt;ýY?,Mý¸?¯›Òíáf8ûYÖÖ£q?êüÀ3ßÄbEÎ3˜Zh¸¼põé!KÎ¥[}Èª¡?÷+Fo&amp;cvB–Ó?î?¤›5ôDò</text:span></text:p>
        <text:p text:style-name="P2"><text:span text:style-name="T1">?^?û5=â¡N§ž/¯”V‘[¦0ù</text:span></text:p>
        <text:p text:style-name="P2"><text:span text:style-name="T1">ì¶´ï6Ãéd© ½SÛ•<text:tab/>˜ñuö±;{©„}U}§ár8jç¦•0µë9êZÜàÕ?ñê?²ø&lt;y|s ¼?ÈM¨¾‘5‘</text:span></text:p>
        <text:p text:style-name="P2"><text:span text:style-name="T1">oÝ8</text:span></text:p>
        <text:p text:style-name="P2"><text:span text:style-name="T1">?Ï¹Øëc8Ä™‡ÌÝ¬u?±}Jä]?Ã–Ý</text:span></text:p>
        <text:p text:style-name="P2"><text:span text:style-name="T1">&amp;c?¿0&gt;TÄCw?‰MÒ?ˆm~?æÊy?XøÕ)</text:span></text:p>
        <text:p text:style-name="P2"><text:span text:style-name="T1">!ã?‚¨¥Jq¶n³Þ-Æ®Á“?‚ªûïè?Š+äU¸´Cè</text:span></text:p>
        <text:p text:style-name="P2"><text:span text:style-name="T1">u¾}pÿüG „ög?Ã“;±?S§?{¿(¶ú¡»ÀL?7?yßz[‹u@ÌX–ÞŒbÈûOEÕxÙ?p$P¨¿?è½ã÷:µ‚u‚?n¯â¿š×®?aíw?ÿÚ€‚ði‘&lt;1Û&amp;?jÙD€[æÛÂ³,y?v®Ð?§¥?Ž¬*?3›©Ï</text:span></text:p>
        <text:p text:style-name="P2"><text:span text:style-name="T1">ç’^gj?ˆ#i'åyuä??7mlÂ«·®,3?Y\à?É¥Mt»LÌJë1~N¾¤˜Õz?ÿ†q1Û<text:tab/>3žhÛõ}?prŒ¼ØúPùX?ê?›_ÆÚ1ÐahÔ?Ÿ?Õ´æôg01·ÛÉ¦yOÛGCîí`´ÔôŸ¸¦»×žñm›-…•\?­ÐŠ0$âëÇãàF8ª?hrDNw&gt;•E¯Ý¯;Ð?û&lt;™ÁH±Û4#”¬ìÔ˜?kyÅêz‹oéñûYËµ•âE?ª&lt;?Ç ˆš?¬?L%c,/»þ‰g?lÏ³mav*|¿å??ºQþþ‚ª:£sÉ®(‹ÕêA^È?¬3™“âÂ&lt;q[#.3‚PåŒ_&gt;æ?XÛ”#Š¡ÿúUŸ§…</text:span></text:p>
        <text:p text:style-name="P2"><text:span text:style-name="T1">ÈÆ×ü%1qâg?ÏüY¹?? €{©A­ûÇ´Fs½¶½`?KD´×?/?-ñE…Cà?ƒÈ#x®Z_‰lÖ´¾?Í.š@WØŽª&lt;-?Ì˜1KÀ«£µ„$«ìÇ¡MÊ,ÖC\¶Z½°w÷28·]?Z'?ÛW:?[%?RÔ.ý?"?&lt;ûªÎæßÃ¨</text:span></text:p>
        <text:p text:style-name="P2"><text:span text:style-name="T1">endstream</text:span></text:p>
        <text:p text:style-name="P2"><text:span text:style-name="T1">endobj</text:span></text:p>
        <text:p text:style-name="P2"><text:span text:style-name="T1">208 0 obj&lt;&lt;/Type/Page/Contents 210 0 R/CropBox[ 107.279999 90.720001 504 703.440002]/MediaBox[ 0 0 612 792]/Parent 649 0 R/Resources 209 0 R/Rotate 0/Thumb 549 0 R&gt;&gt;</text:span></text:p>
        <text:p text:style-name="P2"><text:span text:style-name="T1">endobj</text:span></text:p>
        <text:p text:style-name="P2"><text:span text:style-name="T1">209 0 obj&lt;&lt;/ExtGState&lt;&lt;/GS1 469 0 R&gt;&gt;/Font&lt;&lt;/F1 473 0 R/F4 478 0 R/F5 474 0 R&gt;&gt;/ProcSet[/PDF/Text]&gt;&gt;</text:span></text:p>
        <text:p text:style-name="P2"><text:span text:style-name="T1">endobj</text:span></text:p>
        <text:p text:style-name="P2"><text:span text:style-name="T1">210 0 obj&lt;&lt;/Filter/FlateDecode/Length 2345&gt;&gt;</text:span></text:p>
        <text:p text:style-name="P2"><text:span text:style-name="T1">stream</text:span></text:p>
        <text:p text:style-name="P2"><text:span text:style-name="T1">÷:¾C?p°ë</text:span></text:p>
        <text:p text:style-name="P2"><text:span text:style-name="T1">P?Ìœ³?Ïe§fzvŠ(û’?g.ú ”K@±ŒÿåËÝ=ÈÛà?2öñ¾ƒME?'?y˜Ù2oô"?nÄ==kU¨,póq•¨ûàyãmZ?Ô&lt;1??-,?"ê?9í5?¾Bík¤ÏF&gt;ysÿ¾»cL­ƒÅoG­il²õåÛìŠ r??IÏ¢â;?‚Ø-\î??ÎXbƒw°ëSû”Ra?—Î¦ˆ‰°œ ÚÞf\«’</text:span></text:p>
        <text:p text:style-name="P2"><text:span text:style-name="T1">v^Ú!À“?ß,M6Î,•BG¹Ÿ‚{9Ã?V¶Z?j++8:¼³0?ÙÂÍù2?ÄV©¡[Pvôöå±<text:tab/>'F?À+?=Û‰[?Ùs»,Ûöo?œŠ+}?Ð*?ôrq?[?‚??uK?</text:span></text:p>
        <text:p text:style-name="P2"><text:span text:style-name="T1">ÚÜZÆJs?‘Ë}µª!€}C³ ?’?ž²ý`¥NèzårÉ©e¦?Áè¿?uÌJ°®ëÔµR„?k§È<text:tab/>i<text:tab/>)?ù¥.ÇîDu?¤ìnj:ôFFûÉ¿?¯?9^Æ,?ûVÞŽp'Q{©?ßxxäèóz5:9~¯¬³?ŒJ?ùv#?ZK:Çÿ•^Ÿ£ÚHXC„K?C:™¨Iùæu™Q¤BéŽÞëÖ?ovX"À®’Ýw6Onè‘¯QÌËãÜ¡º¸ØúÉŸ%ÇÍÎeêí_*?T?pIs€žTçÿ=?ÜÕ?û¡ØÅ?ŸŸ‰¿ÝA&gt;E×•Ã”Í&amp;xæÃ7¶þü•µ6?ªØ!G©K?âg­µ—Û?Ó/?Ï_0µ?5†UÁ?Æ?÷?–„o?ã¬¡3Ø¢8§»&gt;šöz?Y</text:span></text:p>
        <text:p text:style-name="P2"><text:span text:style-name="T1">?LÐP?¢©“Õ,`ÂøÉw?s?ÃK6vÍ_õc´¸Á¿_Ï°KuEÞÍm´MZ¯0µÜ¢žõN#æìÄ¬Ý|?SF,¾ù*‹±ôí‘*=8?•[§†éqˆé,?X¢ëô2%¢6dÂïæA?ùØþ~2J&lt;?\uÙ?×Y¢•ßîsÿ‘?"s? ô¹Õ?¹Cðê1”›Vèåìù ãNJk¼ïgïj„zî¥é´á?Í…0ÀÙ×áç:ËFôVSä:åLì‚?öÚ?|©Ñ+’E7Ê?Ù‡?«Ó??Œw¨Ñ?i???PÓÖ;</text:span></text:p>
        <text:p text:style-name="P2"><text:span text:style-name="T1">µ,œÿ5™qŒ5t?ÐO¼ß¸r ?üÈuÏcá</text:span></text:p>
        <text:p text:style-name="P2"><text:span text:style-name="T1">j¼3?/w&gt;ü#v:G¾??ù?/ÿd.²¸yã_…4cqý×¡!_',ò¾‰¨P¬ŽŽB?Ü×£û&gt;bápã/4»æÔ7*7šÔ?ÔoˆR?*Ù?“úÒä?2ô¥î?Ó?‰Zý@âñº?¶”UN?s˜¥ø/0¿þ³Ü8”¥<text:tab/>?g€³jÍ?ý?ÆáïJˆ~\ÈF‚Ò‚×¼”è?Ÿ??€ÚŽ?</text:span></text:p>
        <text:p text:style-name="P2"><text:span text:style-name="T1">FFÓ$ð&amp;Sý“–«†©õàlÄ3æLÀ6WÄh?ñ¹¿?ÞÛo?Z À‹ ŽÑÝmïÁï?[6tùººÐ=ò?-?J?Ãè•Á:?ì½Ïo?T÷šÀžºÙf;r3w›½€Kô:”h?`•#­cu?°LÞÐé«N¿–À:Ü?¼tãm™?ðÂ?_óEŠ€x??¹6™p£„/{á?ô~òEøt&gt;ÓÈÉ?ì«„?Æ?Èãhg«gÁLäàw?ü</text:span></text:p>
        <text:p text:style-name="P2"><text:span text:style-name="T1">÷Pð#tH{¸Iš?’ßØ3÷V‰]±Qæ‡3J)kißÑ‹œ<text:tab/>Ì?,%ÅÆÀ,õ?$ÒqÐ¼?*^ó¸Ï?</text:span></text:p>
        <text:p text:style-name="P2"><text:span text:style-name="T1">?V?–¯ô¯Ôã÷Î¤Ž¹ngô7v¹6=ß§ðÎ³?t?˜dûÉÕÏoêˆ]ƒÁkQo?fÝeUãÙ?Ÿß/3Ÿ•šš?ƒ</text:span></text:p>
        <text:p text:style-name="P2"><text:span text:style-name="T1">×?Q6 î¸–Å'(XÖ4\iÕ</text:span></text:p>
        <text:p text:style-name="P2"><text:span text:style-name="T1">`p¥q˜ˆ™‹*O‹”¤?CT?O/?gþ×Ç)?/•éç?TÕ¸¸K+½u?¸¯Òf'??¸?¢©?Â‰?—G?–?ë?&lt;)D&gt;O?Þ±ODäs‰L&gt;/^ãç&lt;F&lt;Öök¶?äÚ„?­Ä</text:span></text:p>
        <text:p text:style-name="P2"><text:span text:style-name="T1">*?ÀD?3?Ø?Ú¡!&lt;=.³·z<text:tab/>æP­¢lêNÙ†¨TY/P)_Z ?0Å5ù'/‰c'Ø‚È~N‘S04uÍpSU&lt;dI?œÖãàI~p?v?Fßë</text:span></text:p>
        <text:p text:style-name="P2"><text:span text:style-name="T1">Ö»?xNuz£ÝÃý»A˜)ArÂŠY!“àÓYêê`Úñ?Y'ÃÜR|&amp;@Ð„µYgòlX?(Ù—cJªýs?Ur)ÿ”íwxH:Œbê›Æ??êW¬‚†…}?Gà¹ÙÏ×{"¿×¥xæH#Ì­8Ñ?Ì`?ÁïÙÓW?o?&amp;|ì&amp;w‰?(dh?_ñÑFß</text:span></text:p>
        <text:p text:style-name="P2"><text:span text:style-name="T1">Â&lt;1:›?5HŒ…Q^F|¬ *, Ë¾)Ô¬9«s{?_a?ûš“œ??ÓÓÐ ùI´ÜhnDÐ‡S\Ûíß¯O¼þÚ˜îNu?¾H3éÁqv¦??nG9ñbë¶bÑÂAƒ?Ù³œ‡þÔµ†¦ð¥¼³"Fþ‚ÕUèh$NŠ9Èô??&amp;îw"ï¥£‹ÄV2XI‰ÉQŒaÃ?kød"p•3eC,/1BaÒÖaÖ'_VÉSØÒ£ŒÍ?Z½:ÈC“ÛŽX×s’Tˆ’d?ÅC–×£?\è»r</text:span></text:p>
        <text:p text:style-name="P2"><text:span text:style-name="T1">lGÃ?žïÖ@'Þóªp¯i`¨?¥å´??“Â/ø4¾Cý/£ï~?Yï]Æ?ÓX??LohŽÓßsÓ/H?OFq]!å$å0_#ƒTä¬?ŽÜ???ùýìCXl?JàJ1nšfa?Bz?¨Ä?›–</text:span></text:p>
        <text:p text:style-name="P2"><text:span text:style-name="T1">?!&amp;—"{z??ÝR°š› 1²Ü|€ÈG(ûó•µÛÃŸ`{£?r?þ%#AÁMv£¿?ùîQªR?s2ò{Ž‡ì?qqÊ_;üì]¾Éí?Äæ¹LLË`'2b¢M±à*—Vv²ì?sF}?âkð´?au÷ƒUbO¹^0Êþð?®?ëÌypÉ¶?P?—(Ï[^?9¿?ªÌÄëƒ-<text:tab/>á?µdkv¶Ñ¼?#ä?à</text:span></text:p>
        <text:p text:style-name="P2"><text:span text:style-name="T1">“ßoÎPtE2ž˜¼ñºÆE§¾ðÃ|????âëˆé›ªoh?vI?=&gt;"ª9—Å»O„Bn?UHŽcƒ‹°4b(‰¿ óGY¯<text:tab/>ÂÝ?Å1‡ÿú@?Ð(e¿Ñ|æ=?ž¯­w’ÔÕ/è¯†4«Ç?;BÀ3?™*?øðDró‘éÜ˜ÖKm)©É¥´«?»EìÝæÉVf??i??ß??™ðÐxÜ'£­GÞÖU|Ç‡?€W°ú©Y„Ñ+dó=¶:¼?? ?Õ’%î¢ƒ(7]Š†ƒ1ñÅP?µ13A?hV"·S°K\ÚÜod§-Õ?Ý}Ã7ö?7?™wÑ¤ä«GY!D9??þ$¶rg­EwÃf#(?Â=Š=Í6µµ‹µk•Ä“<text:tab/>V &gt;ªÁž</text:span></text:p>
        <text:p text:style-name="P2"><text:span text:style-name="T1">endstream</text:span></text:p>
        <text:p text:style-name="P2"><text:span text:style-name="T1">endobj</text:span></text:p>
        <text:p text:style-name="P2"><text:span text:style-name="T1">211 0 obj&lt;&lt;/Type/Page/Contents 213 0 R/CropBox[ 107.279999 90.720001 504 703.440002]/MediaBox[ 0 0 612 792]/Parent 649 0 R/Resources 212 0 R/Rotate 0/Thumb 550 0 R&gt;&gt;</text:span></text:p>
        <text:p text:style-name="P2"><text:span text:style-name="T1">endobj</text:span></text:p>
        <text:p text:style-name="P2"><text:span text:style-name="T1">212 0 obj&lt;&lt;/ExtGState&lt;&lt;/GS1 469 0 R&gt;&gt;/Font&lt;&lt;/F1 473 0 R/F4 478 0 R/F5 474 0 R&gt;&gt;/ProcSet[/PDF/Text]&gt;&gt;</text:span></text:p>
        <text:p text:style-name="P2"><text:span text:style-name="T1">endobj</text:span></text:p>
        <text:p text:style-name="P2"><text:span text:style-name="T1">213 0 obj&lt;&lt;/Filter/FlateDecode/Length 2613&gt;&gt;</text:span></text:p>
        <text:p text:style-name="P2"><text:span text:style-name="T1">stream</text:span></text:p>
        <text:p text:style-name="P2"><text:span text:style-name="T1">?ñ£g^²Pd.ŒkÄïrÑ!ókÈW¦}@ýQØnreaÍ??¶XÃ5°§’Îl)$¿`‹?Jw}?åƒk÷*ÄYk÷cË? J?²Ê¥Šä`WÚ„?ú{ÿEÈ`,*‰L™®ŽñôD«úEÉ›`&lt;%Ÿ?è3PS#ÍÙµÏ¦?&amp;’Î˜ á ­Fl,FË?™E±9_o¦bÐ!©G?D??*ºZu?è{</text:span></text:p>
        <text:p text:style-name="P2"><text:span text:style-name="T1">+ã†QDq?Ñ,þOÊ‘u+»7‚«DÄ‰CBù¾?ãkâ“í;êÝqAO˜·M/$›ðÜôJ?ÀÚÖ[ÒÙ†?áš(F+ ç"Äo†m?û©??D|«Q‰<text:tab/>öŠ‹å?H?Q˜*£¦?%´*?0?Gƒô?î]„?÷??¬ŸœÕôõwò»ýD?¦?¥</text:span></text:p>
        <text:p text:style-name="P2"><text:span text:style-name="T1">ž¼éE÷3?R)'JÒz/æµ×Ç4ˆëÚÒú_eäOü—ãþ;g«&amp;vcâ?&lt;¥Y?}ù?AÈXi?¤b?Ž?:9î:{mþòs„.mJ9º¾A</text:span></text:p>
        <text:p text:style-name="P2"><text:span text:style-name="T1">Í@</text:span></text:p>
        <text:p text:style-name="P2"><text:span text:style-name="T1">;¿ˆ”4ˆ†?ßb½??ÃmC¢\t›?Ò3©$÷Â….Ÿt|??½Mš??Ú5gE¸v»¼…cìÆ2Ü›}²AZ?ö?ù?£?Cf»3+¿K„›Ç?VãÕOÖM<text:tab/>?%„3{<text:tab/>:ÏÆŸ¿¢ž‡&amp;Þðs~LµËƒ 6DÖ?H^@5=™DÌ1ã*„®ã,mÒVÁ</text:span></text:p>
        <text:p text:style-name="P2"><text:span text:style-name="T1">5…ãýë¯h6¾2§£ótBÓórF?Øæ&gt;APñá¬sÉV?O?ü?.^œ¬ÀÓÞÚ`D~¡óZ¿ífÆÈkÀ{¦êÎŠT¸ÿ?3Y?œÛö&lt;Š4?àIÒk/öàýÕ#:ÃˆÅ``ÐÈ&lt;÷"¨+c§ºæµÉVJöÌ??ò»*Å¿<text:tab/>äîr?žêyÓÚD.ÆÿÛšx16alÚx¶kJªÇXNë³24›·ÎgiKæO;éÊ4¼áZù#&lt;çÚž4r¬ó=?’Ãl?E?²Yöû¸ÚšB/P</text:span></text:p>
        <text:p text:style-name="P2"><text:span text:style-name="T1">ˆ³‰»s‘mc9!?¦</text:span></text:p>
        <text:p text:style-name="P2"><text:span text:style-name="T1">D·‚??­q?ÍÝÏHÄ#°?d^‡?Bf•$J½¹ˆ°('E÷ô§úåÆØÉj`?ù{ƒ?Ì?£¼¹|oÿÑÚ' ÛaÛ±­ÊÀU$äQfC¯Ÿíþ}Z7€ébð¼üÉjù±qÖCë—K@Þ?é‹²&amp;Öø#hŒˆ¡;?ÅÚMx??šXD?¡?éAó~!‹n‹ªéci~ZÃ{sœ™Ñ¡</text:span></text:p>
        <text:p text:style-name="P2"><text:span text:style-name="T1">?oVJ¡zÂ¾?VV¼ý?Æ »?::ä?sU?W8_92</text:span></text:p>
        <text:p text:style-name="P2"><text:span text:style-name="T1">wi~?‘ýx”–òÑ¼\¯{ ;l{a†ž‘ù†—ì‘?eE?6VeŸ•«SqÇê›w½%Ò ö&lt;¢—†økç}*?l&amp;?|‹µ?×4`•1ÉèŠ?ŸN3l8ù-´žg‚rž BžÀŽäSas¨üi&lt;/R¿ö?†?4µ‚|<text:tab/>Uú<text:tab/>²?O„}#~?‘?q¡Ij8Î1?ôðY?EÒÌØÅ®òJ‰Ÿ²?¶Ì¼»ß[Ÿël‡£?Ösæ9^ï Ü?‹–³ó`±»g&amp;<text:tab/>W¢ ?ì]ÒðO„7qýÛ„íù‚‘ý?¨X›•</text:span></text:p>
        <text:p text:style-name="P2"><text:span text:style-name="T1">?ž*dæÀÊÄa?ª?Bð?ðß¸\?ÃŒ¨³?¸¹Éæðå¯ø—´Ê!iÄ‰ö?ÿ?¨:?v×î-òÌ5í’ KÂèYT˜œ?|?Ñe?ñd/À?,?8'?®}¹µëW¯'Í¡IÈê­?¿½Z?õ?Ê‡d§ßG(Î¬¶5[~±×ƒ6?_dûÖFÿC?˜*</text:span></text:p>
        <text:p text:style-name="P2"><text:span text:style-name="T1">Ì—.w‹ßCkœ4^’&lt;x[ÿ£?z–?(BÍ]Ov¤?W?*Rdý°…<text:tab/>&lt;?lmà?-8ƒeMf•¬FžDñrzB—ÕÝëS×êÞ±¡Q?¾ú?º?\??ãã'?à?©?‘Ö§?ÉpËšõ’?¬üÇªEˆìI}??¶?ÑgIÂÎlÞàG"8„&lt;¶SOÅ?SOÏ?N€?O<text:tab/>œåÞ;|Œ+˜7ýU6?5þp)?x¹Žâ%¾îÍê&lt;!???Æ?©³¹?,™?·á×‘(”?—Fà&gt;ÔòPðRè!qVò˜“Òß?I?•?»›Ç†¼4¨°KÆaA¯Ï¯Ú!æ»Í?5Ò¥i</text:span></text:p>
        <text:p text:style-name="P2"><text:span text:style-name="T1">P#?+‘?|S—n}o9k9É'Êµû*•ò6k4§bo?)Äîÿ~]î.þšpý¾l§÷0O;ÉÙÑWÞ\U,?Ò8µ0SÄZ?&amp;N–‰ìoP?õ</text:span></text:p>
        <text:p text:style-name="P2"><text:span text:style-name="T1">-ož)…‹Ys?p‰|Ùl³Ãó?œH³t???ÍN€2ø?XªWœd¯ËÕµ’Ðã¡?Óf™÷?#€c’ç&lt;D€÷?¬Ž•Qh¯RK°¬¶ÿrþØÇk¤™ `²|M½¡õøˆC±®Jº±7BÚŽù\þ*P¯-' ¬XÇYÅ˜?ògTÎ?¤&lt;Äh¾çánFÖó6ßx„1</text:span></text:p>
        <text:p text:style-name="P2"><text:span text:style-name="T1">ˆù Ä‰Ä’¸œL?ÃdÂ\†ˆ?ÍŒtp…ë=ž#6?äk?9Ç&gt;)Õ?)ùS\«ä´Z˜ž¥Ðý=Ò™¬½Vr3‘¤|v\?¢×?q\Ö'Ê3ú’ZÄ†??9¡dø?—oo¯‹ÍŽÒ|¾Å+CJ¨ž?ì?D<text:tab/>¤k?Fº§qM—è?Ù…]áÛ4– 7rIQ£Ø–¦¦Ð[@·#"?Z})G</text:span></text:p>
        <text:p text:style-name="P2"><text:span text:style-name="T1">??PÐ!?zv½8hR˜d§??`ÊÜ³PöË‡åë?±$Kœs½ÈD?œŠz?ep£qëèñq</text:span></text:p>
        <text:p text:style-name="P2"><text:span text:style-name="T1">|Jì)­,</text:span></text:p>
        <text:p text:style-name="P2"><text:span text:style-name="T1">T?ðZ(Ÿ¶??/ÅÿÃ'?)©£s¾</text:span></text:p>
        <text:p text:style-name="P2"><text:span text:style-name="T1">ð?©R:#vx÷¼utý¨?(³Ò8Å??·¦‰ù¡¸«ÏÝÉ£«¡d?*m:ƒÝŒJ-ßÉ?6®?ÐC‡·ÙõÔÈ3AÄG£¾ÄÁŒxÖbæç?NãV?ƒ?,?©»QÚ?Â??h´8¯;§)ôœQ?i¹7V3B}/.öLÕ¬³Ë¶§ k?³??öØ´Ç}?ƒyH4¢Õ³Œœ$DwíS¶Í–ƒ"Á?R-Þi”',(?‰Ìü?ñY?B°_?côà€éŽ<text:tab/>ÓÕÜ‰šJ?Á?V$ˆ«=?=é' ?*ð”î?=ò&gt;6BL¥J'òÍÚ#¯}˜™uX??×ºlM]]C–ßÜs¬¡w3wó-)&amp;=?ÁóMQj–ÞÉ&gt;U¦?¥Ñ?Zþ?P2</text:span></text:p>
        <text:p text:style-name="P2"><text:span text:style-name="T1">*ï`¸ÈÑŸ˜Ë&amp;n2?.Ýªßâ0?œSg?iæ”(„¯‚:g"Z?$??ršõ¯öˆGTöœ“Ú<text:tab/>ùûa¥«I?S?„%-?zl&lt;?a£yª²ÌZÄ«í´ </text:span></text:p>
        <text:p text:style-name="P2"><text:span text:style-name="T1">ÆÒî?ù¬?LL©6ó</text:span></text:p>
        <text:p text:style-name="P2"><text:span text:style-name="T1">?pEÑ??›T¢”?R=œ÷ãìL?f¶òóù^Ên%Tg¬ÇØ þ±¹YjºÞ?h]šd‰¼ŽáÓÍ&amp;F¤íûŸY;Á¹ÿ</text:span></text:p>
        <text:p text:style-name="P2"><text:span text:style-name="T1">Nµ?‰v</text:span></text:p>
        <text:p text:style-name="P2"><text:span text:style-name="T1">-…RÑã€É‘•jôñ’àPÜÒ}gp“?®U?e_StbÃÓ?í„NÖðNK½#ò Vo×?Î3•’‚0U†àXß.=H¦1?52§,÷WL?°Ï÷ò–T5ª?è?(êfØ`”%õ+Ù¯?`A?O[HeW9ü/5ÒxÿÜÍ?? •)™S¡4ªSnãIÎdî?½m9??4õÙä¯Z?%?„÷?‹|d*ÿ§Ì¼Ðð‰°„yÍ+?^·å hª$Õ…ûDÓ?˜‹iÞX/U¢œ~ƒD4Þ1?SªÁÁbnÏf?Š¥P5u¹Ë‚úócqŽK¿ÈK</text:span></text:p>
        <text:p text:style-name="P2"><text:span text:style-name="T1">endstream</text:span></text:p>
        <text:p text:style-name="P2"><text:span text:style-name="T1">endobj</text:span></text:p>
        <text:p text:style-name="P2"><text:span text:style-name="T1">214 0 obj&lt;&lt;/Type/Page/Contents 216 0 R/CropBox[ 107.279999 90.720001 504 703.440002]/MediaBox[ 0 0 612 792]/Parent 649 0 R/Resources 215 0 R/Rotate 0/Thumb 551 0 R&gt;&gt;</text:span></text:p>
        <text:p text:style-name="P2"><text:span text:style-name="T1">endobj</text:span></text:p>
        <text:p text:style-name="P2"><text:span text:style-name="T1">215 0 obj&lt;&lt;/ExtGState&lt;&lt;/GS1 469 0 R&gt;&gt;/Font&lt;&lt;/F1 473 0 R/F4 478 0 R/F5 474 0 R&gt;&gt;/ProcSet[/PDF/Text]&gt;&gt;</text:span></text:p>
        <text:p text:style-name="P2"><text:span text:style-name="T1">endobj</text:span></text:p>
        <text:p text:style-name="P2"><text:span text:style-name="T1">216 0 obj&lt;&lt;/Filter/FlateDecode/Length 2790&gt;&gt;</text:span></text:p>
        <text:p text:style-name="P2"><text:span text:style-name="T1">stream</text:span></text:p>
        <text:p text:style-name="P2"><text:span text:style-name="T1">VÖkü|3—?˜=°DV„ƒ½xÖM6Ü?­Ø:U??˜ÉŽÅ??ˆ?É'^Ð€ûÖÏöêIÇ.ñÇë?×k62Ú9’TÔŽ¤‚ÄÀWš2øí#@Îï?Ñ¬D¾S§yÒíàÎüŽQr´F›ø`&gt;?’?Fþ‡ûôîœ§ª_Î~¿5æ™7H&amp;QK^?¶TˆÍ?0\ä"e¶Ñµ$ÿ¥™ïÈ·JI²ÌñQ?Š4–pl?aG@2%A?n?´]Ì+Š°êÌ†b_M??ÿî</text:span></text:p>
        <text:p text:style-name="P2"><text:span text:style-name="T1">iVÕ$S#Ü°?¦‡$?Lv]?zaÎ"Îx“?à„yãd?T•9¼&lt;</text:span></text:p>
        <text:p text:style-name="P2"><text:span text:style-name="T1">ƒÔ’?µÎ?:=Õ°]Bæ'¸}?è!NL©¼.ÎßÜ¼ÀjL?îï×²ªš3Ê‘mLv`¬–C3Ï$%ƒ³Ö£øcØJ­À¶?H<text:tab/>Æ°Î???ªæ™ÉP??ðjKáp÷íé¨IrUºÍ?¬?KX‡ÇÓºA”™ß€RÄ?aã?0L†?m‹;cåVó</text:span></text:p>
        <text:p text:style-name="P2"><text:span text:style-name="T1">?¢Z’??N5n?è??tôÉÐ•7&gt;Ì9©?Ñ¬KM?„¨ÔÓcˆ zêˆo!?èY×¤.›ÙÍ—w™…Ù6ž®‚Ž]wÃÛÉqäˆÉÓ?^?Á@D§ß?¯/‹‚Ž¾ê9ÍÃ?„Oö?€Ì‡\|`&gt;J·Ä`E-\Êi-2UzI?ä}áhÙr˜ŠãîÝ??Üÿ´¡yêVBüÍë&gt;·,ÅÑûr62H°¦[öLj?2né¾ÜVq&amp;Äh$??œãP{º°??UÅ¦Ú?º\+µ(W@•Îá®þ?·?Ýü·¥ú¸?gý?ªaÐËõ"Ù[NRM1!Éñ¬?©ÖÀµè5ô3?³¡?|â€wôä?¥×Ûþ?W’?Ù¨¿„â&amp;?H?V£u ??M?²Ž?s?Ã</text:span></text:p>
        <text:p text:style-name="P2"><text:span text:style-name="T1">?[~Åÿ(ŸY9?Ð¼°?‚”^+ò+{P¥¡!Ì0¥!§?§?P[à¶ÏTâ¢ãÏ[Ç?ÎŒuþi—?Þ«0“.ç&gt;¿â? ¼1I‡ëN?{T?¹Â?©0ôÝ®Z¥›éu¶Û??lÙûÏÞô«|ÿu¥5¿ü¾±6óÌ²Ëï™Ç§TÅz??úrbõûT×‹g}L?wUž-›ý“'0ßd6pHÐÅ°ÕAõ?Ô–ÏsÀzoz[ÞT~sR?²F«H¹ó??‰²µ^Ìƒ¤ñ?ôF¤?eA5*&gt;rÏÈÓœ¸?µT÷PY(˜œŠvïq?­?ÂH=µävÿ</text:span></text:p>
        <text:p text:style-name="P2"><text:span text:style-name="T1">T®?wR6‘?"?°??¾M"ÅÕ?¡"?G’<text:tab/>1Š+yü,å?.ð4Ó^þ¸xç¯èëYr*˜ÌPR4É÷dÞ?ŒHs{?ï©ñ?</text:span></text:p>
        <text:p text:style-name="P2"><text:span text:style-name="T1">öÍ@Í˜??t?—ÑwÙìÒ¤š°ÿ$9¦Î?Ž£qÇÿ?N«ÐŸž</text:span></text:p>
        <text:p text:style-name="P2"><text:span text:style-name="T1">Ú·</text:span></text:p>
        <text:p text:style-name="P2"><text:span text:style-name="T1">3²ÇÖ˜í‰ƒ„‡A]?OZJp:???’?û°0’?qjz&gt;æ³Ê?qÏUûãcÃzP}è&gt;» ?µl”Q</text:span></text:p>
        <text:p text:style-name="P2"><text:span text:style-name="T1">ëÀH-Í*Ûýo+?õlÂ…VÔâKÑž*æœÂ¡Yð?Õ?"ki3˜Ž¬zÔ²XßéXÅ9ØMÕ%SÂ~ ÍTINW£§9j?¢È?’´ß?Èâ*eõ~&amp;¶¾¡ÅÚÜÐ^70›ðg ñC³Ï~¶!¿öo²¨£¶<text:tab/>¬?~T½ÕJyò+èÖÝé—c<text:tab/>àn±À‘U?Îì^³„¼†?“&lt;à&gt;mG‡ÕM Uá¯<text:tab/>¨hÅ“RÅÝ?v–?i®(ÃÏú¬QŒ Çá‰°€t@ï»(Àm?Óf|®™Ý?ï4‰¥8#ÈéB?ýlÃ'$÷Ë?6¢]DI?;¶F‡òéÄ\ðlêà$|fÐˆ?#o_¥Í(Å??&amp;S,#x Ö?Š?ßý?Õáþ?{ýþ??÷</text:span></text:p>
        <text:p text:style-name="P2"><text:span text:style-name="T1">f­Ü"[?—àšÉ3e©­¸²?ž?§,8¡úÍìwã@®–³æïÿx?Žé?¦×ÄWæGÛ•WÙØxeï¿¸á?V¢VíÒõŒfZHfá2@êÎf`Ioah&amp;‹é</text:span></text:p>
        <text:p text:style-name="P2"><text:span text:style-name="T1">ofNˆsñZñx¬3n4?Ÿã<text:tab/>Ô&amp;“?ÿœ{57\AÂÌ?«?£?ä&amp;¤Y^;[?ó?±-Miü`ßA?Ôj½õßú‹˜?—?ÜúTªîŸ¡»7!ºàUHX¿eÔLPù»nÔ8Ö(Þõùg£?',Xáû`ûõhâ5s|?Ú®¸ûSŸ¢øãâ54]e?t'Ìú©UÙ†?œ¦§œ×&amp;mªÆ8¢?(¹7A?÷8V?:ßýEäo“tË,ÄzWÐ®?”ó¶¤CÛøtån¢)u9ß?*½?Æ±+êO#{¶~?™t9„=Í^??úép?sÿ@ÒûÈ,?U²åŽK)Ð…?°Š¥ùs‹[K–Yƒ›^7O$dúÂ¬.?E7(@?òQúªµQ}ˆ°j‹brÝ²•Ä?ÛuÂÌÎ—ö£?¿÷¼ß?IÈèŠß_¸~‰/??q¸&gt;?Ø’×l=?šÀÐhFÿÓcŸ[^ó•w×D"¯³7ŒuåÎqRÇ"}äÅ3f‹¾Tí?±)pF¯8~:Èþ=»ŽšI;lÄˆ</text:span></text:p>
        <text:p text:style-name="P2"><text:span text:style-name="T1">Zâõ?å&lt;C*ÝŽ¡‹n¸Ž|È?a4-? z' §?Å§1OŒz€„)ûfTÝC_,<text:tab/>ý&lt;?o»©çYŸ)Rk7¢&gt;mÍ¾?‰¸Ÿø9Œ??þu~ƒ~ÿ+K îc¢P³µMGsi?]ÊkM¥‹K?HÐ§©lóSªƒšƒbB x{Äªn¨{C"QC«JoË?õW¾DýÒ!±+0Î£ð‚Œö«&lt;ªˆ/??¹"?ˆÄí??kFcPÇÄS7î ?¥ˆoÇ#p½1ýÔèýv?òhyŠ{/C&amp;¢ð|5ž$?£Ç ¿b¼£¯û-SÕ"ç?¹—ìî2ŒMâáŠ£én¿åH·p5¹?æagd$±?Xàª×Ô?#à?lœúÌþb???õ™*?Tò?m)X?†#?¦Ýµ5ƒ®š_?×ˆ²†/â%7^kzVÖ¹’ÀîCêr0Ü?Ih™;H×ô"ƒzò?g˜ ?'AùÓUÌÌÌÓA2ž¾»Ïº™‡á5Zü]Zd‡‡cÃ^9µ?Ô&amp;ªí×&lt;U"+?HÉr„æÏ"˜?ºu ûÕ›Ã€<text:tab/>qg,&amp;5?w9Ê|O“ù¸p¹ ?-$Vk…­µë[ Fp?L?Cþ¶*‹¡ð¾u£¢éqè‚À??3½Ðq^W¤¼žâÒ#Jè:œDÓüø'?+D?Ø0A?{Äô<text:tab/>S¢f&lt;òÉÓ€ù&amp;7œñvuœ?ÓdÃWæŒ*?&amp;?wÁ75c-Ç«§­af;&amp;WÑ:Î~á?ôVì1,óŸ[ÓGxu?×4z_Æ?=e¡Ô?=&amp;?è_z???‹™®¶n?ki?ú!‹ãÜxb¯°±?•·'ù?¨À÷žŽwr9Ü?´ÌTàÒžï£´ÖŒQƒè×?¸Ëœ?½G???XÇÊÆõE¾–çáüo&gt;\xrMhéÀ\4xq‰ž?xqñYwc÷L?ã^²&gt;ìw¦Íë\h]¼aß×Ð&lt;+HKòË?²š?²ÖÌy(›µ¨XX”6«ñÉ&gt;ËòàúY?ÐÂ“§í)/·×".ìvÄ¯¥/ØÎJqâÌ,ÛQ!«‹&amp;X?~E&amp;^4??%®³g?t‚Ó©þÜ·;(ò–5)ô?ŒÌÍ¡Ë')F?þÿéµ??Çœ›^ül´ë?¡D}-ƒEˆR5úÍ?ài€¬ÚÆMIx;¸Í’!®Ðf˜ÂCä?DìŠ‘ÜP??‡ƒaÆŽŸn&amp;f?Ý/×?OŠ)n•P‚ë~?Kðö#¸Ú§ŒÎÛ?S²™Å»6?b<text:tab/>)¢°ñƒ%&gt;)Zx?¸?8ö¼Øòv8~Œ×ˆ <text:tab/>©›8»¶÷ÙKwÙWñ¬=»*ozry,?n?G®ägß´»&amp;8æTÉ„¾Má·k?¿ª)Ž@?Z?À3ü"?ùâ?~X9î~‡)®?\aùÑ?)á</text:span></text:p>
        <text:p text:style-name="P2"><text:span text:style-name="T1">endstream</text:span></text:p>
        <text:p text:style-name="P2"><text:span text:style-name="T1">endobj</text:span></text:p>
        <text:p text:style-name="P2"><text:span text:style-name="T1">217 0 obj&lt;&lt;/Type/Page/Contents 219 0 R/CropBox[ 107.279999 90.720001 504 703.440002]/MediaBox[ 0 0 612 792]/Parent 650 0 R/Resources 218 0 R/Rotate 0/Thumb 552 0 R&gt;&gt;</text:span></text:p>
        <text:p text:style-name="P2"><text:span text:style-name="T1">endobj</text:span></text:p>
        <text:p text:style-name="P2"><text:span text:style-name="T1">218 0 obj&lt;&lt;/ExtGState&lt;&lt;/GS1 469 0 R&gt;&gt;/Font&lt;&lt;/F1 473 0 R/F4 478 0 R/F5 474 0 R&gt;&gt;/ProcSet[/PDF/Text]&gt;&gt;</text:span></text:p>
        <text:p text:style-name="P2"><text:span text:style-name="T1">endobj</text:span></text:p>
        <text:p text:style-name="P2"><text:span text:style-name="T1">219 0 obj&lt;&lt;/Filter/FlateDecode/Length 2997&gt;&gt;</text:span></text:p>
        <text:p text:style-name="P2"><text:span text:style-name="T1">stream</text:span></text:p>
        <text:p text:style-name="P2"><text:span text:style-name="T1">jõ‹?O'?Û6?‰?2/¹Ü¢?ôx?kðñ'­æ™üÖ×ñžz¶E†&lt;›K’í+U</text:span></text:p>
        <text:p text:style-name="P2"><text:span text:style-name="T1">´ÈœãÿéüÅFª0§XdW÷??˜×…&amp;4‹x?önÎÎº©ú? £Õìûñ?¼ƒ7ÞÈUWŸ</text:span></text:p>
        <text:p text:style-name="P2"><text:span text:style-name="T1">íƒ8d"kqlñäÿöË?µc¾E?EáËpþÓìÔ{ýŽ?¸•*íª</text:span></text:p>
        <text:p text:style-name="P2"><text:span text:style-name="T1">Î1}¡aZ_?‰ÜÓ±?ýd?¸Ôš;Öiñzâ›z†*Ò@³2ËÒYÇ.=úvEå0¼Ä”žÇ_»°?“‰lºþË?®<text:tab/>8ÉHVÏÑ•õg????¼7‰???Ý?'{òÜ"BÜb_S»ÀÏLÆÓµÞÑPš)Þ~cc?ÈVû}Ý”P»¶š¹Åp—$ãç9‡œ$ÐcxÃö¶ê??cFëWªT¹½ÕU?ŒR?†¿Á[x_UÍx?ç¿Þä5®?ê¼vð?Æ¶jÈíd¨?€èvóâF¸± K Pct?ßdÃ-Þó.Ðš,E1&gt;[?22lvJý©Àt?ª„<text:tab/>/…h¤V?ô@+Á½TGDØu…]K?Æk‘^'"ÓÍÝ9eïš›)ÄRÅK"Ü8wªì?\©¶‹É´¿Ý_–è­Íeß?A;…ÍÐè¡?¾Þ¨Ø‰Ýæ¦óq¿‰¨*NØcù9M­4Ñ}Ý»õ÷?Í“®qè]’p€dkiq°©V&gt;ÓD?sEŽ?Eô«B5·I?·–?!ˆHA2%.?Ð??Íu²}ËÅºê4Ó…ò Ê? @úJ@'?§Ê„Æ‹jh®AÚö?aK/YST¹ä“ ¯{/?‰??¥W{Š?Ÿ_$ò²?2; ùY†<text:tab/>È±‡¾¦ç?ª<text:tab/>???[Ü«§Sâ¥?#CNkeÕ?|?×t­Î±ŠË?ò¨3í·®–É¡ºÛ?˜ˆ?„à&amp;¹íc?»Æ6ªHqê­z+y#?q|Ñì_ñÓŸ?E?ØfÙf?Õ’ö?èØ-?H1–Æ°Ë³Û</text:span></text:p>
        <text:p text:style-name="P2"><text:span text:style-name="T1">ÔpñsP6z6?‘c˜‚‚MùJl®/á&lt;sÆ˜¥=ß„˜0Ò2j?`À ?U</text:span></text:p>
        <text:p text:style-name="P2"><text:span text:style-name="T1">Úò#€,|l7ì³Øï&gt;-TqÝÚ#Þd™…;Æ»ZúMã?9ÒÇcèõ©§øÄæÖGr•,’ÿ?ö,Í?§÷ˆÆ%IØ¢ Ä?èÅvCH¬¤?Ïvââ£</text:span></text:p>
        <text:p text:style-name="P2"><text:span text:style-name="T1">AL$¢Êó?1ÍåeTÚ×Ù›[“?¿Êâˆ}KCm~v?ç?6™óªqBŽctBíê…¨Ç}/GntÅÚ™ìÉ­´˜“ÁHŸ³EÊô'Ù ùrÀó?Æ¿…=z?ù—ÏÖ&lt;òÈÝá?@€K,­Û?3ÞÒh‰ãXZ‰‚°jÉíH¸0BV%ÕG?)†Zè‚è¬l«”6¾ùD¿ùÄ%?3…¯YÀH™§ŠÒ”=ÑÛ¹=%?B‰è*ü?r„£Éo?;»?vÀäMÈWd¡ÒÀáRtÓ??S‡Ö¯ì˜Oì³R?šf2ö?žÕö\?N%#{?Ù€Ýæ</text:span></text:p>
        <text:p text:style-name="P2"><text:span text:style-name="T1">»':´!ß?DÐZÙ~?ó»€êß-?ÌÔb?Ê&gt;´?¹ø/ëøå¨8W§†´Š?‘ù­Ôàz„ðßÅö?$Ó1&amp;š??7Kb7­¶ƒÅyÖÌÀ’?’ôV~.íe@Y,H-÷ÛãÁ–cÀ€kÿ§M|’ýïS7\ùcd˜Ó`µRçžaÿÞ“irÍ®Ð9Y‘4ÓtßÞÒ,Ž&gt;N?K•iÉ|#B?þˆºø#„xÍ??€¡ó‡ˆ¾1½žQó"?é"Ý&lt;Ò(×P[?ÞP* í$3W(?\yŒ?Ã‹Õ?bk8H…½¿*ö?•CÀEñ?õ,±ËJ\)É?W‘ù$?¡Ãî??Ÿ???uü??ðÛ»¤É§Ï»„äeDÝ‘¦è$2™Èˆ×r?µ?Ü?</text:span></text:p>
        <text:p text:style-name="P2"><text:span text:style-name="T1">F}ë›&gt;öžÃO[‘4Äd (.ITm1—R©8û$¼d“?j&lt;?w!ŒÃ/1?=2|?»[Eˆ1K?Ð×Î&amp;ˆ A<text:tab/>Ò¹¶?ƒ·œHÂ?eý?ÓÙŠx£©Ý?‹÷?w»Ê?¾¦37w·B–þ¸|ÿÐ…Â?ÁƒÞ§ˆLm<text:tab/>{¿Eµ3‰«:$`}{Ï®Š¾¦›Úkâšz®„w¤?<text:tab/>ö</text:span></text:p>
        <text:p text:style-name="P2"><text:span text:style-name="T1">³·Ü0½HÑoÝ;³ÜA_?á.Éü¿I‡]%†ìÅ«¥¿°!ˆ$éï?</text:span></text:p>
        <text:p text:style-name="P2"/>
        <text:p text:style-name="P2"><text:span text:style-name="T1">„fŽäƒ9·p%~Sp‹¤nŸB©?$#~bõù¬Gò5Î‰#žDÐ?õÂmÈÚ?^$À<text:tab/>¹ãÉ?e¡ˆËk¼õñÇ“VáØ¹fÛ.Òšm)?¤’ÕÜ£WI?zýs?GE+ÚÆ³Q¶ùÜðU{ˆê¥øÌš6 ø6?~??©ª^?Ðñ®Çm??Å{7<text:tab/>?ÿ%</text:span></text:p>
        <text:p text:style-name="P2"><text:span text:style-name="T1">WÈÛ©H](¾|?oSÅÿz??tõì¦3çÒï‘Z¸Zy<text:tab/>¼~O‹?[g\øf?—éýT?©Š‡ö<text:tab/>Ð+c~tÁÃ™;ÜÚµ·®“{’p ,zYÓ¨Î+?¯r?I_ª:¨Ž™`EŸÅv~‚?®¹ãL@í}eÃ‚åT³þ­µJé?)Ió”.l?ŒÁ??</text:span></text:p>
        <text:p text:style-name="P2"><text:span text:style-name="T1">~á?ï¶?l_?h‹C!¨‚e0¥?`"¯Ì?ÞÍSuEð¿Oúz1GÕÂ!\ŸÙù¯ZKù??J¶V?ÁãŠÞ•?&lt;eyv?NÛ?9„x½5`Œaç<text:tab/>|hô”?«¥ãÑñdÜL?Û¥ëÞ)ãœ¼¼#c {ˆNM£&amp;Þ(??‹v-?Á?ÎyHDÑ4Ï??vvfAÜÌH·ï?É¼?©i7«?Pâ&amp;?Å~â_@ñÃåo%ù¬¶ªj¶ÉºT)Œ&amp;VìÇU½f?µAúAõ¦K²?·ˆ0SÓF?óýIl¢a¹¢o??"M?Q¿­jÜ?õÁ=—]?¾‘pŠ¸DsFÂ??&lt;,˜Vgå; </text:span></text:p>
        <text:p text:style-name="P2"><text:span text:style-name="T1">nly·v®£,Z7°™?›Ù35—?êQ!K„ƒ(*µ)þåéÄ8›gn^?vÎ‡Lí'ÂœØHw?+Ò¬š¾º®ýxýr?f†ÜÅÄËq„À?4?þ?å?ÓbŠr?9}ÂÓ2ƒ@1V;×½°Ïjë×”?ËBùAýÍÖ*SŠªà±zR?ŠsŽÓ|?¦»l®Xü5×E¸õ?3òš„¡þ¹?à¥?<text:tab/>òÌEû?fD»—?«?"„éi????Pí*ò?˜?^s¿üÚúEæW˜Óf‹RÐ?ÖÌOØí°×]1?ñë°yTµ§áì¥(®€ê˜,i‘?\”¨‹µÛ×¥–OdæŽÙ«çœ?Âús×?÷˜zs$œì£?òê—k°1AºŒ%?úÊó?·£`€‘?f?nü’P²N("??Ù7G??~l5{F`_?ƒÂq3ì?îNLºÀºbfd¼„|0ö?…?Rd?¾?ÆÍˆ„p³Ö—o}Â6Ó l]Ù#—DÕ?È-ÅÞ~</text:span></text:p>
        <text:p text:style-name="P2"><text:span text:style-name="T1">o~?YW'€žÖÈ¬??ùûq!=êx&gt;ù?ÚH?þ-“EWO²»}„!Øí[2þnð×ëÊûó„4ÛÜo?k.w·?­¦)ûfí?`Õ?(P|”u"§aØ?õG;¦Å™&gt;ä.×?&amp;Ro³7?1ç7</text:span></text:p>
        <text:p text:style-name="P2"><text:span text:style-name="T1">P’k¬h#çéøÝycüm?í8óu“"B¤H=ëŸ€\2?ebað?kR³Å?N²vÌ?‚?à¯l5•ö'??Â´%c˜“ðd¸ÿÃ"Äó°ïDØ?_~ÉÒ×?C¶I)¤œ??Âºö)u|BC=Ì|“¼Ðüá’?(©?0?å 0q‚ÓN?~?¬€ï³Ú›æ…‹Ê=¿ó?žmœm+^i~îF??ÀÍJ?È­íWJ¯RQ#™ãÕD4?u?z?…•?³Z??ß)K6Á; .÷–8®uÞÎŠdª$xè]?¹¢|iÆv·3ìêÜ‘µ}¼ûTÍPæ L’?øÆ&amp;çhëÖPÈ=?Þ</text:span></text:p>
        <text:p text:style-name="P2"><text:span text:style-name="T1">ÆX…s´i×ŽN‘w%n”Þ„i?QY?ŽÞÄ£e«±,O‘U¬‡°ø.PP;?Â&amp;WþC¢O­qaåËÐ?óD?Ãïˆ—þv=ù7èG-gÅÆ??n­”Bª‡:}ó¦—<text:tab/>«5§6©‰JŒéE˜$`Mžµ?52ŽïbÎí?vÀ‰?VéÝÁÝ¦}:?†Â-Æ+égå`v?</text:span></text:p>
        <text:p text:style-name="P2"><text:span text:style-name="T1">:t¬_îü+¦L*?@n¥jTY=µ8¢ò˜(£??½?/\1’uî±`èbÂ-é*WÔ²?J;¼?'Ãvº×?—&gt;:å—Z?…LÙ?íô¨þ­Ãëy+"â’ê??&lt;bGôËÎíq’Àyªp^[<text:tab/>"?dR</text:span></text:p>
        <text:p text:style-name="P2"><text:span text:style-name="T1">endstream</text:span></text:p>
        <text:p text:style-name="P2"><text:span text:style-name="T1">endobj</text:span></text:p>
        <text:p text:style-name="P2"><text:span text:style-name="T1">220 0 obj&lt;&lt;/Type/Page/Contents 222 0 R/CropBox[ 107.279999 90.720001 504 703.440002]/MediaBox[ 0 0 612 792]/Parent 650 0 R/Resources 221 0 R/Rotate 0/Thumb 553 0 R&gt;&gt;</text:span></text:p>
        <text:p text:style-name="P2"><text:span text:style-name="T1">endobj</text:span></text:p>
        <text:p text:style-name="P2"><text:span text:style-name="T1">221 0 obj&lt;&lt;/ExtGState&lt;&lt;/GS1 469 0 R&gt;&gt;/Font&lt;&lt;/F1 473 0 R/F4 478 0 R/F5 474 0 R&gt;&gt;/ProcSet[/PDF/Text]&gt;&gt;</text:span></text:p>
        <text:p text:style-name="P2"><text:span text:style-name="T1">endobj</text:span></text:p>
        <text:p text:style-name="P2"><text:span text:style-name="T1">222 0 obj&lt;&lt;/Filter/FlateDecode/Length 2698&gt;&gt;</text:span></text:p>
        <text:p text:style-name="P2"><text:span text:style-name="T1">stream</text:span></text:p>
        <text:p text:style-name="P2"><text:span text:style-name="T1">ü?Ã‡À€Ò¤òõuj%?•éÊv?ª­?*chÅÃ6ÃS/Î¦¹Ò??Ôƒ-?Ví0P‡°]?Êù5?ú/¶„ÉˆëxAÞ—à¸Ü´ÁOr•?›É&gt;Øft CsL‘7×¾?÷Ô?Á?C§êËíŸGvËî?³2Q…5Òà•§¥T,</text:span></text:p>
        <text:p text:style-name="P2"><text:span text:style-name="T1">ŒúÃöF…uTùÎÈÌ</text:span></text:p>
        <text:p text:style-name="P2"><text:span text:style-name="T1">?°JSoY?wûçÌöý±`EƒÅÓ¨Y&lt;pö?Ë}oÖœª©rÁ%Ê úàÆÞŸ?à?•N®ªCRM?‹UÏÚ+½CjãM¬?Kdù??@O!v%Ž??QŒvÎžUóüœ??%àÞ4½ò•óCŽãŽi?Ûæ&lt;&amp;­</text:span></text:p>
        <text:p text:style-name="P2"><text:span text:style-name="T1">uun™ýw$</text:span></text:p>
        <text:p text:style-name="P2"><text:span text:style-name="T1">µ?.ÐYéõÏPB+päÐOÒjý’o¯ýv¾Ûâz¶íU"ýý÷cR;ÃÑ2?‰L?¥Ô÷</text:span></text:p>
        <text:p text:style-name="P2"><text:span text:style-name="T1">q•‡Yaþ&amp;ë­°ÐœAŒ”ï¤?¢ó¼?PD£œe…¾?àWË???ˆ?›D0{¤:{RáŠ<text:tab/>S?\Zh†3‘éñ&gt;Ð´8”½#€ÁËäåoižõ¬®?yÔöÀ?e”0¸—?¨Œ?z@â?CïhµnaôÑ¤?}ù£¨]Å~°?aÐlÏäLVÑÈ5Í?</text:span></text:p>
        <text:p text:style-name="P2"><text:span text:style-name="T1">ÿLë'ÿÑ?Ùn3¦G…?0ÙW*¯s°ÙtŸ‰À&gt;°~‡ÔŽ›3ÍÓÐØ~6‡?6‹œI?üBŸfÍ?¬±áU])?¥VÈ•tè?M??†ºGüçzÈ_HË‰ü÷!ê/dôe…¤áÒŠBZ?BU²Oú?6ìý¾ºŠ??Ëž%9?°«?p ”? 'zÁÎßôD?Ó˜¸¼^+ÆyKióË#iåZ</text:span></text:p>
        <text:p text:style-name="P2"><text:span text:style-name="T1"><text:tab/>¢.§?JòØ?3?í9á´lÿXÞªú??Í½èè2ç?óÃ¦- ?«bšøÖœ¦Û?ÅãíLoö?Úq?á‘o¶ˆÃ«Ÿ/†ù§þº¨âX¨?Þ®wKÕ¥’é„?ã?°ô”Ð™”FT^ëú'?Ý„eŽt;BaÖ¡g‡âÒ+F&lt;v?“ÈÖµBKÏ?Aýçèçæ—éwëH?=àï!«ƒ¾Ö~ÚX?´Ñî-?³7Ñ}²}?^èüN!ÒœI±ì?EŠ0Öx`—:â?JÂ??4àB™»Í%?t=·{Q*„E{öñ«p‚ÓkiqAtÖ;??}"Þ"¦ô‚¯?µOÒ_©éX~Ö`Ê£?Æˆó?'ô2Oñi­ÕÖAæ­ûØS€?«Öî?•i</text:span></text:p>
        <text:p text:style-name="P2"><text:span text:style-name="T1">2z?‹?à¯Í‡:</text:span></text:p>
        <text:p text:style-name="P2"><text:span text:style-name="T1">É?UƒnvÓÉ;2…3ÐaPÛ¶üç{AçaQ&lt;D?³?d91—b£¡†¦dby?{?[w??f)”¯</text:span></text:p>
        <text:p text:style-name="P2"><text:span text:style-name="T1">à`Y Ó?æ—+çˆÇ?¼,•ì?rí\½bÍ/ç<text:tab/>?Éé:ò?{³ý¿8Î Fæ</text:span></text:p>
        <text:p text:style-name="P2"><text:span text:style-name="T1">°?êFÕ?c?{­å‚t¡pû'¿;?ôÌ¤Js†ª9V,à®³u?éãœ^ê_?ºôé.;¹_?£AMêòv{ÎW×ŠGŠ{„nÖTÏP?·+tõy¸÷(K÷ñÕ}º¹†?¸Š??†@ºQânk^Ì¾–Hé:ø?%))»œ¦Oî—OÙ–UÂÞP‚‚G¤dZ?ðIÛ&gt;8±8ÔØîSGeA'?¯?yFãÁ B[Ö¹…¥¼j^ûY+zå©X¿?F?OÜ%¶?«×?ªÙ­;YJþ†</text:span></text:p>
        <text:p text:style-name="P2"><text:span text:style-name="T1">?˜¦ì—ko?ˆ^???7b?«?…&gt;Üc“?ü²ôŽÅ:Zjyãã?O ?ä¶óç¥e %Áß2Ö?¯?Ç? ðˆS#¨?:a;´w?Â_?? ÿè^ÑÔžcÂ"Áäfz:!?tåv‹?3[?_˜¯q?IyF„ÔbHŒö,N?eÿV?Ð–p/ñ_ß•?7¤a4Ü2È«?v¿héã¬ÂöyÝ?Bd4ô'Y;â| ?õd–?ZƒÂËÕP)·RA)óÄ’×Rþ@þ©„?](uÞ?8ŒÄ@Æ?Èwùâa/”†;?-ì?f?2[²rk”'œ*)­?@˜ŠÕ|&lt;hKüs?ä‹?725±=ÇH¦¨·4GhjýÒ^Ló?­ïk`|@???rÐ®¼\¬€Œ‹F´ÿ?Ùåˆß?¦¬A(YòØ†æ¨ÍÖ†+Ù!²Zº¾<text:tab/>?N?¥óbÞƒV—3;æ­µ4KëæÂæXvy4üŽ[#Í?¯£?æÒ¡Huæ»Ôiá…õÒãÝ??ðáo¶?ûŸ}*ù—8Â‹Ûæµ?ø‘$bgI6ÔûÆm?@=?ìfiëÐºp…ƒÀÑÅ’z; ;UBæàb8q?ê–?së«÷§ŒÖG¬•zà~8ú9·œ?¦ñŒ(Çkf?å¥Ü¶•&amp;=Š?-èŽDKñâAt™vdg…“˜Ò’Ê]=s?qÐ??0µÍ??@PApM¿†?H^øg9Â?KË5?ûq5åÍt×ðD¢F?ïLg­Û?2ß?±Tjb–Ý° ðËöŒ¶=?&lt;KÊ.£½A¡…áà–I]HØg??âkTy3?/–?E?†[Šñ?èE‘%•eª?D$ÊÓ<text:tab/>V_?ï&amp;&amp;¬ñ4Ñ¯áþ?„Ø]›?{ýS&amp;0LõŒÐ¸?ïå?Èûî0Ö²?ê‘?‘ydÖq±?€þ“˜˜K6 u×?ŸWš6¸à°}}Î.JàÌ</text:span></text:p>
        <text:p text:style-name="P2"><text:span text:style-name="T1">?I??”Æ1S&lt;)@¦Þ$vŠã?îU/é\âÓÁ&gt;?³??/äÔ¸¾LêSé)l—%!ÀÑÑb?Öª†øž?òã6w%[½`‰õé¨ ?ºêPC¨xGUj§fw?CÉûî?zVi{9´ŽØÍPoÈƒ:ß«Ž&lt;ˆŒy¨Ä?q˜YýèÓ›Ðk·?ÑüÖ÷¾±Æ‡µd³älÕóDOn1þHd,&gt;ê?øá©Œ7%ÑÅ`Ø›p??È×¥ç?1ÀÔ|þœ\þöñÒ¥¥?ì+·÷x2l?Gê…wiµëEaßf?¡ íÒv·²ŸÔ-¹WÕA?Tå7g—(ð?…Ç/?ß·IÙÆÞ‰ÝÝX’Óò²MÖYÓ/JÚNÔ«</text:span></text:p>
        <text:p text:style-name="P2"><text:span text:style-name="T1">°:Ë|?%sb/„ô\«??¤Ð¼&amp;??xkñ••L`?Ÿ“Euh¶(PÌÉ'9ræ?B??…¬ ?=ü~?Ø°¬g¥_ÂŸv&amp;Ç(Ü6‡Øž)?øä?—ëª??eËö©¬'Ñ&lt;„æªþ¼MÜé£› <text:tab/>ýlX¿QX¢µÔ) ®ž[#4s—Œº×k?|òÞÄX¶ à^æçðè?WÏ„?I÷ÿM???íÀÊÚhv¦J:?_÷???ÈÁŠ’Y?Éû”¢‚š¨?¦sêNÍ¿^Ô¡ª&lt;A?M??øÉøgð<text:tab/>w6E?/?Ñ81ÕpÄº0ðµr)Î5a i?32H¥_?Ì8«@8#5eiâ1?«‰ôGXûkš¬r]ª1&lt;‚¶?h0Ïvt½&gt;'àñ?½4þƒh&amp;ín\Z9—¬ºS–p »µ?C§ê??Ñ{‡u¢?‡†LÂ]qBÎ-¾ª’</text:span></text:p>
        <text:p text:style-name="P2"><text:span text:style-name="T1">?¼OòœEÄ}ýCÛ?Ä?Î‡ºYÜÃ??ÏeNÃ³õþJó†_Ac22x_Üt{éGT[?v0å³cì÷?&gt;Û?#r…çÍ?Z:&amp;ÐÆwÁCâè?-K ˆb!Ž|ÏÞuù-®(g‚÷|H^I?¼Š</text:span></text:p>
        <text:p text:style-name="P2"><text:span text:style-name="T1">´"­úsMü¸†ÚíQzx‚u[ –ŒU‘¸?Ï®?W†€%´çM›Œ?3b<text:tab/>¿÷¨¡?èéð–ÔÔ?–:ôÍ?’^QS?ßæûÈÂËÉŽ\Ø$Åü1³:Q?Š]E€.¸Ý?Q¨ª:??uì|?û?¯k??IgFÕv?Ò*?¸IƒæG~:Û©?¨?G?ó,Î¶ ´,ù§,</text:span></text:p>
        <text:p text:style-name="P2"><text:span text:style-name="T1">endstream</text:span></text:p>
        <text:p text:style-name="P2"><text:span text:style-name="T1">endobj</text:span></text:p>
        <text:p text:style-name="P2"><text:span text:style-name="T1">223 0 obj&lt;&lt;/Type/Page/Contents 225 0 R/CropBox[ 107.279999 90.720001 504 703.440002]/MediaBox[ 0 0 612 792]/Parent 650 0 R/Resources 224 0 R/Rotate 0/Thumb 554 0 R&gt;&gt;</text:span></text:p>
        <text:p text:style-name="P2"><text:span text:style-name="T1">endobj</text:span></text:p>
        <text:p text:style-name="P2"><text:span text:style-name="T1">224 0 obj&lt;&lt;/ExtGState&lt;&lt;/GS1 469 0 R&gt;&gt;/Font&lt;&lt;/F1 473 0 R/F4 478 0 R/F5 474 0 R&gt;&gt;/ProcSet[/PDF/Text/ImageB]/XObject&lt;&lt;/Im1 226 0 R&gt;&gt;&gt;&gt;</text:span></text:p>
        <text:p text:style-name="P2"><text:span text:style-name="T1">endobj</text:span></text:p>
        <text:p text:style-name="P2"><text:span text:style-name="T1">225 0 obj&lt;&lt;/Filter/FlateDecode/Length 2403&gt;&gt;</text:span></text:p>
        <text:p text:style-name="P2"><text:span text:style-name="T1">stream</text:span></text:p>
        <text:p text:style-name="P2"><text:span text:style-name="T1">ë§*BÖ[-áxiFŒšÕ?w?awäc?&amp;Z»‡R´±"õS-÷z</text:span></text:p>
        <text:p text:style-name="P2"><text:span text:style-name="T1">?_ra#£»?ˆ¼fs2?¯’¸?ŽÝZ?š[‚}ƒ\$[???ÿö?</text:span></text:p>
        <text:p text:style-name="P2"><text:span text:style-name="T1">?ÀFæ?ËÞ??Ó'´ÔßÝ]È×¨›ç9Ž?TS„</text:span></text:p>
        <text:p text:style-name="P2"><text:span text:style-name="T1">J«2?^ÎÝäYª¿TóÉ=Ë?D `Jñßê³?</text:span></text:p>
        <text:p text:style-name="P2"><text:span text:style-name="T1">ÊÄ’·œ'?]õ?Á{aO÷1ÿU®y?Z'?•Y~)þì8]?S"‚Û?zFbØÜ Ûè,¹³}Ð0.­­?®©”ÅS›?e?=?!ÿþò“?&amp;GV¶z‰üŽ^Æ²«(“M£»öhŸç$ôš?ö?{=jœã</text:span></text:p>
        <text:p text:style-name="P2"><text:span text:style-name="T1">ÝÅ¶UÐ+?¬sïðJìî—_¿ZÞ$&amp;y[þ?bõÂ&gt;üû³¨í×‘çq&lt;ò‘</text:span></text:p>
        <text:p text:style-name="P2"><text:span text:style-name="T1">š#krŸ¤ÒˆþnDDùº?´©ñˆàý‚&gt;?¨ß—Û‘!7u1‘q§Ý’%ï?[?f¢¡¾”ÇÀû§Ù6[µ”“z®<text:tab/>j‹XÌfhø!9lZô</text:span></text:p>
        <text:p text:style-name="P2"><text:span text:style-name="T1">%«?»1\c}½^ ?H÷²HE$?=á$‚Lœ?2ê</text:span></text:p>
        <text:p text:style-name="P2"><text:span text:style-name="T1">ãÞ`¢{z7Ú'?Cõ?ÛýùöË,_‡œq?]·!Q?'µpþ¢ëD+µÈñ‡$ê‹éYï4B$¹°f3Ãå?9’ÖËØ?Úøëc)ªè˜\»~qQ4 CMV©Ü&amp;Ïˆ€ÔXFÆÍ.º:Ö9?¥é*¸³,.ý?–A³ÐbØÔæÊ„ð\’?`'îº?€™;DÞ¾žQ¡_¶ÑqŠ­b&lt;¤ágÕÎ</text:span></text:p>
        <text:p text:style-name="P2"><text:span text:style-name="T1">²æ¢4ú?”At{4¡«¦É³C5&gt; ©D¢æI¹Ú@%ì?t±€(?hf+ßiJ¿îNt÷yùpF<text:tab/>ËÔyÿ{-¶ìÝ£wˆ¸2ÊzÖ¯v?KSiQ\TMæK¶ëôýB ‡”ä}Ã'«?gƒ1¨(?$K9?q³e?”ÄøU)I+±’Îc‚vùðøTˆô,w?žÃì?®?b,ÿgäëèoœ»(*Ë‹J¾•vÏð«ë£?çå¸Ò)à¦ôömÍ¯R\v`«¼Îwª£ÎqÁ(É¢X-Æ™Ó0n;2v<text:tab/>"§§Jæ¨ÌAEÙ:kCq]?HZ?‚³‹ðö<text:tab/>Â?qs£4?Vz?éJü?|?]Ü\çk?-?@tR$?H</text:span></text:p>
        <text:p text:style-name="P2"><text:span text:style-name="T1">s¡Ê¢þÕê¬„½ÍÃèBY?½NÑÇ™#D9DáÐ?oµ•– ]îâØUP©ébEµ¯aáÔ^;oÉ–€òé¼%&gt;-%ô¾?Òdy»?¹ß</text:span></text:p>
        <text:p text:style-name="P2"><text:span text:style-name="T1">™?“{’çdˆJ´[`2Ž&lt;z¯T³óþ|¨&lt;¯æO|iÖIšI¦ò¸^z9w·?)¸?Pœ;°ø4¡t‹‚&amp;±àÝ™QEá‡Ë6»Ç?²y–à</text:span></text:p>
        <text:p text:style-name="P2"><text:span text:style-name="T1">çl_\JX\?õ½ú3}ñ›'3;?ÉaÎ/ÉÝWÚ˜òz?Nì?T¿.ÎÆÚ´[ýŒí™8±pž8#tùy76:kRî? †3åh­?rÚô±×”šíÖ?TvRÉ¤Ì´ö)àêµœX¬K¸ñió?IÞ?]âZ</text:span></text:p>
        <text:p text:style-name="P2"><text:span text:style-name="T1">Ó?ƒ_?5‡Ò`±=P×Q²</text:span></text:p>
        <text:p text:style-name="P2"><text:span text:style-name="T1">êÕ,XnŠEíÈÍ-?!þM(¯¼?—}þ†¸ù$ V¾W5„{OBG^:¿_òÙ¡«l4RËÍ?‰¶?E€ÔE¢NÆ{ÚÕé˜Š×º`0±FÐ?•&gt;ÿ?Þ??¹¿?9ac?ƒq1©e’×”–aEO÷Æ)y?"?ï^ß1ë?^?)ÄÊO‚¦lÌÄõ©ô!t’'¥ß–-d•ŸËÚ(#®?Ã?ôhÿà¶ƒä»l?ùÀ ¦´°$‚&lt;¢ÏÂ2Ù&gt;Kv-Žˆ2¡•×[?m!?–ö?¾ï9Õ!BšÖÈ¶Ê"¤µfˆì_‡“Àì³‡zÉ8÷“£}u&amp;£?£V?ÿ¤…˜ÔWëgèÈÍM'×?P¥B7´W?mœ?;J-ð›+?+iÁ=HÝòSS§,³??oÜ}1¢jK¦4³áÈ•Ý£J_¹‰ÔÃ?3S&gt;NT‡ô?A~ õà/?·E¦+G|ò×hìp°ÎR»</text:span></text:p>
        <text:p text:style-name="P2"><text:span text:style-name="T1">E¢~???b™õÉ¾ÆeÒÀ^!éÝƒÒªÅÀ^?F 4®%¥µûbYšê–6&lt;é:â÷y??ºbûìaªÁÀZ]‚4²?îfÕ? /\ÜX%oç„Ž€,?°VÆ<text:tab/>¯Á·éñ</text:span></text:p>
        <text:p text:style-name="P2"><text:span text:style-name="T1">÷€?Íg¯IÁÌV*‹?Ì7ÀW´§?þÀÿ Éú?õ?…³ÚWsŸšÓ]n¨ÎÒ•ÛššnðL¹tA5IRƒçØ?¨@våÐBÔ?U­vÈDcÀ†¬fy±Þ¦Ó;#?áÿ8&amp;äÆRmüYç¸ôM?Ž&gt;Š/*fbéßZÞÅI?öØÜ@­?™#1/7?AéL?þ?åÄZaf•pÀ$™+£Üå€ lyÔ9`!Dm&amp;ÄŽ¢£RçY?#‹èå??L6¾A„?B@²cK‰Æw•??1FÂÚÂÁñ&gt;¦n?f–¢cÅ §ÿ£¿¥h¶Œ<text:tab/>êÀñ??:‹è:‡ûUâ&gt;Ø/s_wMÕ®M?‹aòy|Å??•÷±àÿ¬ú?Â?C?<text:tab/>¤Ñ¯?ÜL?Tw-X%þ÷ZÊÙ ´ú?o?ü^š×˜…Ž?§!+Ã@k?Õ õMªMq²)G¬?q?[§d?¤Õ}EiïF?ÑUô¢?&gt;Kýò?ÿzŽN¿´-€-’??·@?½?¡</text:span></text:p>
        <text:p text:style-name="P2"><text:span text:style-name="T1">¨,?uYŠÿh…Ä§?<text:tab/>-ë?…èøÅ\yíéC?Ær™&lt;Ñò]—ju?k“ëŠ O4õælp?$è«¡0a¿*pŽºÏVv"½</text:span></text:p>
        <text:p text:style-name="P2"><text:span text:style-name="T1">@èH,ÿŸ®r‚e¬Ót®‘3?ƒþÝ6ëðú3ea?mA<text:tab/>?ÜNk"½[Á}yº£í£+÷3¿5ŸšKÏq’þŠPí¿?ÉÅÎ??ùÛ„}</text:span></text:p>
        <text:p text:style-name="P2"><text:span text:style-name="T1">â‚£?Hîbëµ&amp;ñ›ÊëP-º??Õÿ$Ë4$³X¡?98(l‘-,Î?¬ÿPGyÍ?ÝÈÀVD?¸¦&gt;‘³ú|C)?&lt;¸?#!·¼4­SæXšÔ§ n?¸[Ó{VlóÿÎ¿y¾S?0¨fø</text:span></text:p>
        <text:p text:style-name="P2"><text:span text:style-name="T1">&lt;Ôà"¿Ë5¿&lt;bfó?}§åï›Êo;M*]ëƒ–6n³Ü»?¾&gt;?¸+kÌ7«å?”rÐ&amp;?Zc²·Ó?rþ(?½ã?ªüîBa¹a~¢ós¬,T‚Þ?ÑW¬ï@'}É??«vXÐ</text:span></text:p>
        <text:p text:style-name="P2"><text:span text:style-name="T1">?tUqÄ?p®8lžnZˆÇÌÿ`eAèÔÙ»”Ly¼Ì-üÕÅ??{kCäÃ+?.k\Æ?j’Jvb?›{Öx_Yƒ%K#‰¡å3 çŠžd‹</text:span></text:p>
        <text:p text:style-name="P2"><text:span text:style-name="T1">òPêKåèùwà’&amp;ZÈûq’?9¬«P…÷\Üc„i‰²Ý4?Ní„-–™ÎHÎx??nÛ?wdøä??š¿?¸?l)æZê˜ø?ëƒ+±²}å…m&lt;_–á6àõi?èÔF#W “?Ý0õ</text:span></text:p>
        <text:p text:style-name="P2"><text:span text:style-name="T1">endstream</text:span></text:p>
        <text:p text:style-name="P2"><text:span text:style-name="T1">endobj</text:span></text:p>
        <text:p text:style-name="P2"><text:span text:style-name="T1">226 0 obj&lt;&lt;/Type/XObject/BitsPerComponent 1/ColorSpace/DeviceGray/DecodeParms&lt;&lt;/Columns 658/K -1&gt;&gt;/Filter/CCITTFaxDecode/Height 273/Length 1337/Subtype/Image/Width 658&gt;&gt;</text:span></text:p>
        <text:p text:style-name="P2"><text:span text:style-name="T1">stream</text:span></text:p>
        <text:p text:style-name="P2"><text:span text:style-name="T1">?“rñø‹ó¥UÝ<text:tab/>ÅÊŸ¥à¢½ïã,‚??G„SþX.þåÈê5Í×r‡aùq??? ¶ñF™„y?÷£zýý?_µÔ?ÛÒ)é›/M8F?pË2àÍ®</text:span></text:p>
        <text:p text:style-name="P2"><text:span text:style-name="T1">™áÛÐ¨ëz_ò§²‹ç’?s?Ñ•½–×V?KÓª</text:span></text:p>
        <text:p text:style-name="P2"><text:span text:style-name="T1">j’??µXÁ’'#æ?hƒÏ"_Lï?@~i?Ò¸j?Xª»B?‡??ÔC?ˆ¶¯­Úõ6œqô?rL?Íû/Ûìøšºq?à‘·?&amp;Æ*ß¿O²êi¢R»Ž0^?”?¿Ò.¬?XRÅ„-?[oŒ–¸“ÅúÚ?èE??ÂÙWæ“R»?ÊokJó»TÀ?lS‡ÀÇ6wkcà¹òe¶:°?*{…ÈÇ&amp;LJ?Ø.&gt;?S?´ì‡xç—Š?B«WUqÀ?aç)ßO‚ÂÂ?@·èC??Í‹?!5WºÒW²•^?ªH.úqlÆjóC“ßIoKÙóŠ6</text:span></text:p>
        <text:p text:style-name="P2"><text:span text:style-name="T1">µ²ÏÊ¥,?<text:tab/>½s?w­’n?Ï»„€ã©ñžcÔGç÷)??§4âây|ŸÙÉúÓk^ƒ„K?Ä’kNòÚ©êÐâÔ±?úáÁ</text:span></text:p>
        <text:p text:style-name="P2"><text:span text:style-name="T1">9’]£½0ZQ?Ê¥B¨HeÆÄì‹—‰ÊÛÎ?lÀ˜åª’ãDA€daã?––Ž^QgKŠwÆÄ?ä˜BAñç´‰[Jy?û?@™$ìl??¤‰ß\cøNûÓËáA¢2o‡#ûf“?•-’??Ï?GháÆx™Á „%!?ô€MpâžV%ÐùeÁöF¢,¢[^FÖù+‘1LŒjìKBÚ?ÚO2žÎ&amp;t[¨¡âeþ?µ®+®g­è?’RlrüôÊ-Å£?V¤zÇà‹Îºö€Ä0<text:tab/>,?UÍ?v‚›Qš.êÞDgí‹¨aï9¬¦`‚ÃÞê$kó¢?Œ(¤…Z—Éê€33¯¯yÍ™?ó÷£4J.Ì`Ò?&amp;œ»œ?vß«&amp;&gt;ï[u?ÉsTÿÏïSé´öÓ¸ÞQ©&lt;ñ,j?d¶:ÑÔ6-ä*Ñé«³´?&lt;6ÒêØ;)™Gë!k???´?nç#ÉÔY??Ùì¦%_9ç#Áv_XÌ"“?Ì¨%*¿?Çç?vYâ?Ó?è?˜~¼XQL<text:tab/>×9&lt;}ZxŸ+ €ñw^¤_¯åÂQÑŽ©&amp;µ§AÛ³æ›8é)?÷`¬²?/Xâ8‰?HÅ™(¬k£</text:span></text:p>
        <text:p text:style-name="P2"><text:span text:style-name="T1">œ©:4`?k¢ry?&gt;"¸¿‚T:ÿ¯)ã?CŠßS?Qlã–Ù–Ûø•eÇRO¸Â?…u˜)"±¦ÿ`¡Ôn¾î¡Ð¢ß?š?\ñ²#—üÃ¼Ö)•U†æj„sƒËƒ‰Œ^™?å=è¡ß®±ì™Å?…M'‘?•ð?c¢Jtm‚R×y</text:span></text:p>
        <text:p text:style-name="P2"><text:span text:style-name="T1">P¥ö»=üƒeoB-W?Â‡81Ø°„°ˆ<text:tab/>®þr‘å??«õ?É?£…?ÒRcV°Ô4îÄØlå{?£À×~äN²»ö?“|c‹&gt;ÐÝž?úõn0µý¼ëùÌÛó_ÈYˆ*´¬õëä,ÊÂõsøSU,¿Š¯Z/&lt;Ã9D?ûs¬¥žà£?£²10ZY×Ðaã¤C™Î?–ü”˜¾yÈÙw?~“’æSóF%À‘</text:span></text:p>
        <text:p text:style-name="P2"><text:span text:style-name="T1">\d??[HG ?Ð"§Myµ Æ…²?*ýï4c`ªb0&lt;7ÀÖß{‘š¸“ö?k$¦ä??¯Ä„I?n@¯??”ð?¦e%Ö¥è¾‰{u¨@[T!’¹?Œ$à`Ðp?ItBp</text:span></text:p>
        <text:p text:style-name="P2"><text:span text:style-name="T1">??™²¼B?P?éÁ&amp;AMëÐ`\µ?‹D»JÀoÎËIQwÞ?ê¤neøÎt[ýM”u˜?2?‡Dûpˆç"?¢VÔÅ×Ž™_¸‰Í[dòÏF—mÇólt?×&amp;H™¯?‹ñï]UŸÃg?ý: !ÄÍŠ‘Ó”qÉ8ƒþn?ô±p»</text:span></text:p>
        <text:p text:style-name="P2"><text:span text:style-name="T1">endstream</text:span></text:p>
        <text:p text:style-name="P2"><text:span text:style-name="T1">endobj</text:span></text:p>
        <text:p text:style-name="P2"><text:span text:style-name="T1">227 0 obj&lt;&lt;/Type/Page/Contents 229 0 R/CropBox[ 107.279999 90.720001 504 703.440002]/MediaBox[ 0 0 612 792]/Parent 650 0 R/Resources 228 0 R/Rotate 0/Thumb 555 0 R&gt;&gt;</text:span></text:p>
        <text:p text:style-name="P2"><text:span text:style-name="T1">endobj</text:span></text:p>
        <text:p text:style-name="P2"><text:span text:style-name="T1">228 0 obj&lt;&lt;/ExtGState&lt;&lt;/GS1 469 0 R&gt;&gt;/Font&lt;&lt;/F1 473 0 R/F4 478 0 R/F5 474 0 R&gt;&gt;/ProcSet[/PDF/Text]&gt;&gt;</text:span></text:p>
        <text:p text:style-name="P2"><text:span text:style-name="T1">endobj</text:span></text:p>
        <text:p text:style-name="P2"><text:span text:style-name="T1">229 0 obj&lt;&lt;/Filter/FlateDecode/Length 2569&gt;&gt;</text:span></text:p>
        <text:p text:style-name="P2"><text:span text:style-name="T1">stream</text:span></text:p>
        <text:p text:style-name="P2"><text:span text:style-name="T1">ÌÄ^Èµ¤ú.è”µù“ ­Æ¹¯îg¡#¦àï€ý¯Œ¶\kU?~h?É?Á«y“?Áj„²‹ÑÑé©I6%™ÊH-çŒJø˜ø?æí’d*öÃ¾^á²&lt;5óTqÝn¾ZÎ??Q,å&gt;ÃëQŒç·T&gt;&gt;?›ù`Å?F?´Åž«®sÐª¶}Êäè\¦²g÷§Öê¦\å®k¯—½??|íÄqD¥Ë+,†Ã¯õ[oÜ??"-o„S`å¸çõàŽÕð^åœ†Î?l?W<text:tab/>XÙ4</text:span></text:p>
        <text:p text:style-name="P2"><text:span text:style-name="T1">œUU)??öøèzÌ`(b«¨Ön­q•G"òwïx?¼©ÕXñ</text:span></text:p>
        <text:p text:style-name="P2"><text:span text:style-name="T1">ì??ß¥ÎPÏ×æÐêé?ñdÅ¦|RèŒ3Nwt“nôýÿžÉÌÐ(çkæ®²PùÒÜ©­?OŽS"õl`o¯3(¸×Ý4ÜgË;P¸Kô?I]Û6¯üšð<text:tab/>{dc˜¡éŸ)3bC?ÀKûB÷©&lt;Õ‘·èc6ÇaÑ&gt;Ñn²ç0?Òí??jw'[!¡XN:C&gt;h?ÓœMœ?í?¿`±•6á0F¿^‹mÞ»??FæËà?…y÷ZóÞÊï|º?Ù¼?Ò^~d?Üù!WH?ñ‚~wk?x$M</text:span></text:p>
        <text:p text:style-name="P2"><text:span text:style-name="T1">¢Çty…??Ñ²Nb*ÿÈ¸ƒ…ÐH&gt;ÐÍõí±±<text:tab/>‰÷Ê??p¿ìfÜTƒ}Ïíq]"¦±$¾m×ð?}1Ð·³Y</text:span></text:p>
        <text:p text:style-name="P2"><text:span text:style-name="T1">?Zš?iÏ”û«ê›¦Î®´PíªópÊÝÖ‚îý?îl¿ò³³{tÁhŸ?œ¼õm?uhT¶$æƒ[ciÍ</text:span></text:p>
        <text:p text:style-name="P2"><text:span text:style-name="T1">~i’?»?â°?f8?±Û\9?ñ\=$?2??fL¯–›ÅF´/&gt;Æ$nÈoò¨@gò?¹¬TgY?*èÿ#?“_?AÚ?½éj¦¡TTÐhXô:ëš£ÐB•~ãj‘,í?÷-ê¦´{t`Ò~¸|¯.]Ò%…?œæeoo^ýÄ9°?¤¥gýqG–š?3&lt;3•?è*A^Ã?×s3??á”ñö4Wš Æv„ÖÛ=¿«ùq­šW9’Œìéc™²šÌq¿Õ›wKö??­7ÒuÊF9&lt;˜n†Ú?Pº…Sal‘ù\b§~Ãr’4Ø¾Nª?‡äro*?ßûSÁ?~Á_á¶&amp;?ã$‹È??ïÕ9…n0??CE2èµµ\0ôYý|Õ–ÛD?vA¨ÃX;²2f«F%„“íã&gt;à;??·aƒèaj×<text:tab/>ä{šœ}?[áQIÒóv ã&lt;?ÿêl^¿n?a?ÁËÃrˆ÷Hlöÿµ6D²?ïñYäâ?[_©?†Ô\Å,Ý^à</text:span></text:p>
        <text:p text:style-name="P2"><text:span text:style-name="T1">Pu{Sš½±?ÉHG×<text:tab/>F”—½‹gc?ñï9†ùéó¾r?€&gt;çØåþ\—˜q?MÂó¹þWw±®›dd·]ÃE!ñ{€Ä?Ø´/?æó*</text:span></text:p>
        <text:p text:style-name="P2"><text:span text:style-name="T1">Šì&gt;o§?wÇê?ÔÆ¿Ê?¸??›þ©~RÞ9§µŠ¡÷ÒR?±2Pß?emÅf¬u</text:span></text:p>
        <text:p text:style-name="P2"><text:span text:style-name="T1">úª›=óeÓ</text:span></text:p>
        <text:p text:style-name="P2"><text:span text:style-name="T1">…«??DCÊìzJR˜œ™ö?</text:span></text:p>
        <text:p text:style-name="P2"><text:span text:style-name="T1">€V</text:span></text:p>
        <text:p text:style-name="P2"><text:span text:style-name="T1">?ÜK&gt;??Ÿ@ÛoŒ¸H??›€·pH1Zªv5™„p¬;)ž?Žßj?„óAc<text:tab/>?b½ö­sÄ×9‹</text:span></text:p>
        <text:p text:style-name="P2"><text:span text:style-name="T1">?Qå-ÑÈ´U7?ý¡zŠ?Á·?oîx·£vžßP??f?;%ÓÁ_ãíFÆôý¼?„ÐæŠÉHµp–Å•?ú@?jÚoAËŠå*?]/e†\†?4à5ÝŒmíBîR+ŸV"?Ç„?*²¹˜Ea˜wú§XE ¸ïCJŠ™?ã?¦ûU&gt;ŸÍÅ*Š½^ëÁï„?o?ŒÕ`Ÿ+C£¨ËB:r‘v?ê&lt;dæ¦9Ypæ”#ˆ??mBÒbÒ??Â?dMÇÅ?Õ6Ón5?}p»ö™°‰»˜j0&gt;Aú’(œ8Å`ý;a9+‡Û½–èÌ??´ÛÇ??€?†©?ÛÆènY€Æ£eˆ:_{|ŸÜOY½†X?s?ì?Òö?ˆ¶¯õÐßev9L1 ?¶AUOœNy‹Þ“­?{<text:tab/>(B?‡Î?ð&gt;\ú?è\5¾¦Ð¶QR¥ªDxÕTºÌ<text:tab/>0žZˆ‹(Ñˆ¤?È=æ?lÿ¿ÕS¾ôÒ+?›òA@HÖÍŒ)¢Ÿ/%ÙÙ70^?J×UÝ¯#‰±L˜²þ&amp;OL·yn?z-6Hí·¬e?i-n?ÃþLú¾¿`Êî±~</text:span></text:p>
        <text:p text:style-name="P2"><text:span text:style-name="T1">Þ&lt;àPå5dÁ-??¥‘÷??¡UNh›¡Ã?L??ƒ‚?L&lt;‡ÏX<text:tab/>GC?D÷Ïê°Ñ?êDÍÿyâðiú?ß¶NÊ&lt;WºÐ;ûSÎnZ?©?Õ‡ K</text:span></text:p>
        <text:p text:style-name="P2"><text:span text:style-name="T1">C#?†\Böl&amp;?3¦Y€&amp;Ô˜Å0*´Æ¼úª³oøí@yY?ZæïÊ¹æ9EŸ}8ú?s†ØÚø<text:tab/>ÑZÅWtÊ).3</text:span></text:p>
        <text:p text:style-name="P2"><text:span text:style-name="T1">¬&gt;ƒ²ÔÎÊÀÁºrßþèÏ¦?j‡.?Õô?ÔAø_?Óì?úªÿ?•ë?Ý#éæ</text:span></text:p>
        <text:p text:style-name="P2"><text:span text:style-name="T1">q‚</text:span></text:p>
        <text:p text:style-name="P2"><text:span text:style-name="T1">i‡*?¯u9Ao*m2ÚGÒÔ^Ò²ˆÓ?ÑšöRPçŠêWQòa</text:span></text:p>
        <text:p text:style-name="P2"><text:span text:style-name="T1">ÐÃt_­%š”»Óñq91???*ÕAKÁ„é±ï\þ?X]6½Õ?µ?K[??&lt;?’?iÕZË]ë‰‹›ä<text:tab/>ów¯eî±#Ìçd/L÷óå›¬ÑLâJK?7—jš</text:span></text:p>
        <text:p text:style-name="P2"><text:span text:style-name="T1">Ê°J%þx¡¼VŒOè?Ï¨F?42?¾¾c"\Ôc <text:tab/>e‚½Ü·?_ë½É‹ÈZL]9‡nöÍfú#a'+7¼Ëq;Æl$b%x?¤¹Õ´Öuì½™5–Íöš8d°Có÷K¾ä?€i?b°ÿ?oÙ,_YôÀŽ=?ãu?Ö~.­¨KqÐ‘Ð¾š?</text:span></text:p>
        <text:p text:style-name="P2"><text:span text:style-name="T1">¥BÇzsD¾Í„‰ƒ¨”¶álÙ ÒÞfòÓdë½|êŸíô‰fÉ'Ñøðà+¾á?ßýp„²wÇm²x;_yÃ;ßÏ®$t‘ú\m?2$~•<text:tab/>ÂnÞ2</text:span></text:p>
        <text:p text:style-name="P2"><text:span text:style-name="T1">+)Ú?ÀŽ8&gt;ä©Ž~‚?]?&lt;?‚åFöÛo-`ž?ù&amp;†x~EÁ‘]0¬‚?“èfÉ_£ŽlÉÍ,D?/ú‘µé§;¨2ËR$þ¢dƒE—å?]Ú£©$a³Í=Ìm2?…=GÓ?OÀU–bv´ß—<text:tab/>6#K?›??Öz<text:tab/>Ç§·ž?ßÒb</text:span></text:p>
        <text:p text:style-name="P2"><text:span text:style-name="T1">3åâ¯É?ô'Ä.†cëÚuS?!¹ý‘Yóœ?©êFk•Ÿ¡I…Çr2›?Õ\YVÙÇ?h]‹¹\¥1f|ÜÂuœqÊÁVžž{P´¦ŠéÄ*þwMù!Õ???î?Ä¥V"?…ÌanT:eU[?FWj|=þ?)¥Ïµ,?wY0Å?g¬=Ç?º²0g§MR&gt;´ÞE?G??¶Ç¤)þÍÔ_?Áª€ßG½µûw¿˜?c‹ì?ƒÄáýæ$§ÍÕñ??ÊNcÿ·€voM£äæí?Ix%£?-~…Ê‘k¥!?•Ù|?í”Uœ?ú8ðôÇd?M1 ‘pßTé&gt;ò&lt;? ?Wµqç%-r?(?já“Q.,™ /¬2_ç¾ùOv¹aÌ??T¾AüÏé?œIÜPÄž??2»mo]‘€Ýžçv34›$ŽQ$<text:tab/>më??L=?–°æÌ=?8c7áxiàê8?û®½/?l?0E??­%??‚koñ;?~ºþ“Q$ÆÀ?Ü!U¼??lDª?Ü$wwÆ?x£Ji?±ÃØ</text:span></text:p>
        <text:p text:style-name="P2"><text:span text:style-name="T1">endstream</text:span></text:p>
        <text:p text:style-name="P2"><text:span text:style-name="T1">endobj</text:span></text:p>
        <text:p text:style-name="P2"><text:span text:style-name="T1">230 0 obj&lt;&lt;/Type/Page/Contents 232 0 R/CropBox[ 107.279999 90.720001 504 703.440002]/MediaBox[ 0 0 612 792]/Parent 650 0 R/Resources 231 0 R/Rotate 0/Thumb 556 0 R&gt;&gt;</text:span></text:p>
        <text:p text:style-name="P2"><text:span text:style-name="T1">endobj</text:span></text:p>
        <text:p text:style-name="P2"><text:span text:style-name="T1">231 0 obj&lt;&lt;/ExtGState&lt;&lt;/GS1 469 0 R&gt;&gt;/Font&lt;&lt;/F1 473 0 R/F4 478 0 R/F5 474 0 R&gt;&gt;/ProcSet[/PDF/Text]&gt;&gt;</text:span></text:p>
        <text:p text:style-name="P2"><text:span text:style-name="T1">endobj</text:span></text:p>
        <text:p text:style-name="P2"><text:span text:style-name="T1">232 0 obj&lt;&lt;/Filter/FlateDecode/Length 2466&gt;&gt;</text:span></text:p>
        <text:p text:style-name="P2"><text:span text:style-name="T1">stream</text:span></text:p>
        <text:p text:style-name="P2"><text:span text:style-name="T1">´^ç“?ŸƒbÇ~Ëü¹p?Û]ˆ˜O–Œµ?µoòinY?…7`¶­oèkV©?ŒksH?–ù&amp;S¦Ä½ÈÔ)yËŽPÐÄ,E=µx:?ÖZT¸Æ¼›økÐ&amp;6T?ÙV¯_`Õl?˜Lšj?ìÞ†¥1Û»zÂ#ÕD±%NPí?%Z?=óŸñ</text:span></text:p>
        <text:p text:style-name="P2"><text:span text:style-name="T1">Ü?,¤¨?¿ÂØE÷?4</text:span></text:p>
        <text:p text:style-name="P2"><text:span text:style-name="T1">ÚÖ@ñ?P1æÕW¯v‘9k? ~BÇlLða?dV?[Ç(ÓÑ´?¼\Ä¶??ó=1±¹lª:$&amp;?¶Ï!Ô1"ˆnzÁî‘?fiœ­ ÇÃc?0šFíéKÚ)0¿Œ6·à˜w½‚?O8£þ'Ò6WÕs}–æK†» ?¦½o?†¹¤?š¿ØWz¢?zF±YëYêã‘ÇìÈ?£ã?£S£]YÅ?#·”€ŒÔ×|?+¨¬ŸÕÑ¯)¥I‡uÌtAFÍv9t¤?V(8m˜n/?É?’ß*Ù?böù»™í½˜JÕ4?</text:span></text:p>
        <text:p text:style-name="P2"><text:span text:style-name="T1">ï…Òdp&gt;5åSö¯?ë¡@®ëò±`4ð*ê?”?y¾?ß™Ï?Zô‡Á‘é*ãP ?-”µÂ‘</text:span></text:p>
        <text:p text:style-name="P2"><text:span text:style-name="T1">Ý\)åfŽE?ÒX¶W?ÖD±$Ûw??Ü‘±Ü¼¢Cbh³?"èîßSMÝ;?å?”.ðb?SvyFÄ?<text:tab/>?ŸÙá9æx¾‘×q&gt;aMËˆ&lt;…x‹JŽ€i ?¼*tœù¬–?"µ³ªU=þ?íâ‰3?²?ïªÚ{ôKyÃ†`c©œ™§??«ê,|?Ð;|Í?Žùß“Â×0ìÄ¹Œ©´&amp;€ýŸ¶Õ?;§?ŠËæã¥ÄË?˜YC¹\¡??ú·?G?ž”;§ü,ÞœS×ˆós4E­$v?OCë“-??¦â¯Tjt¸ÇŽ?ÊF^°|,õëxZÙ«?pHò¶Ù?Úü°I&gt; »váÃ??õÒþ{§"%yf¿bº£“¾™?Þû^”/œ_b¿?úï¢?Qswˆ®±×ïa2??ä41?=Ý•ú²?,?IYzÝ„&lt;“ù?ÕiÏ?¬VÏVQ7UçC³z½ÆºåÛg</text:span></text:p>
        <text:p text:style-name="P2"><text:span text:style-name="T1">UŒÈnÙZ©°'?ik~Ì¡¾šÆ©?{Ó:ë1¯z«?ª£?¾?h¶)]Ü?H?šñàÜ7’ï™Ý»Nû??›¤î??-c¦$Üç¡?ÿébWQ¯ÜœŸ?@â¼rú X?õ~^?…??°¹?%ðtR¶Ö–%??é:§wñü?/¾</text:span></text:p>
        <text:p text:style-name="P2"><text:span text:style-name="T1">ÈI??VrÖÙ? 5V4D‹“£—(&amp;L?cèöd@r?•Öí-ìUfò$Iî¼F%6¼??–÷L?ŠC?9Ãyë\2ŸóoÓÃÜô??á‡ß8¤2ì³*?˜È5ÚÊjdÎq\?&gt;™?1??.(µ·}?Kn·¿??IÝ,òçÛk¸?ªëS'?8<text:tab/>Û÷ØA•<text:tab/>/N?lì#¥²Œí«Îln’ÊzmSÃˆÛøÁ¯ó,1?^+±0</text:span></text:p>
        <text:p text:style-name="P2"><text:span text:style-name="T1">Ox†b¤í&amp;ÏžÕ™s?Œ¿Yhó”-y±ÌŒµ+ÞI$?Ñk¢é?QþÒZùá(™ý^œ@?ê†“?°Ú@—?€`¯Ÿœ‡<text:tab/>´?gvÒ·njä¿®£&lt;&gt;</text:span></text:p>
        <text:p text:style-name="P2"><text:span text:style-name="T1">50ˆ?Å4‹„*KŸos­(°ï†ÖŸ³½R?´8ð(pÞ“?~m5?g¢ˆ,?gš$QRü‹²çwYóõpÅL?õ¬?ÔÕ@Ï</text:span></text:p>
        <text:p text:style-name="P2"><text:span text:style-name="T1">Xó×??Iëõü—ìS4?Ç¶?ox&gt;‚ÑSr]Æ?™i×Q`?³›”sß?Ï“¾"Ú?j=]?™pc»?»°¥ÏóÞóPúÛ®ÔÏrðCÛà?1}§?9¸ƒQ?ÔEÜ¾”«Ûñ¢óLzÎk.ƒÞ®ôÖ‚þ2OT¢”2BÍ™Uë?õÞÅ–O»%‡÷ÓÇ?Hžþæœ&amp;ùn2??pÍ½à+õè%Ýô¤JoÄt=??1-;¹¸iµõÿÖõ?BNðBGã¥ðÂ2‚PÐÅkÕ\&lt;(ógpåxqK¡Ù¿DmöÛÆ;?"g Æsv?ÄˆÕ ŽãmH?Ý?¾D!šJ?|?Í{[?‡?éì;æ‹íLÌÓTðô?Î&amp;Âƒ*ˆ½ƒLvjX¿“G+¨q{“´»ð·À?Cm?6ÐÐ$ý\Ú6Å?Û|Ð’?ÿ¤¿-‡LìÃllØGþ&amp;-‘{•eX'Â</text:span></text:p>
        <text:p text:style-name="P2"><text:span text:style-name="T1">rªT?Aæó´?£h¦m?9„Uo?39?|ê»`?®?§ÛWÕž7ž%?$?</text:span></text:p>
        <text:p text:style-name="P2"><text:span text:style-name="T1">ì?ÊR¥–Zp`djOM%†?þãø#ñÅVöíW5B&gt;¼u]•øüBiýÜºØÛ~¬ÁdBy„· ?×IoÅ?Vµ –z?‚ïÍÅ*ùÒÏ¤?ì¸pX¾ý2sŸZ;?7Ú¾5Ì5÷</text:span></text:p>
        <text:p text:style-name="P2"><text:span text:style-name="T1">j?-ÍÊÅc?;¸ÔŒí0? á{zÐ¾‡ÅŽË.u–Â8ë˜:ƒ‘<text:tab/>øÕåÞK†k?@Ç`$¾7U*ìàœÝx"Þ-éÄ™ß#Ô/DòµñÏ“Ï­M+_ïT,\&amp;a²?</text:span></text:p>
        <text:p text:style-name="P2"><text:span text:style-name="T1">þ&gt;êI`ÐÁ{?¿’Î??ŸTTx?èè¬%ÕÏV”À~† ÷´,r›ÖØ(æ4?6Xi–ÊcÄkn1²wµs@??d*:ä€Ô¹ê2Œ?€?zRý„õ ¡~öš?B7¡Ë/Úä±uÁÙ®56È?¤èx;?xÎ%iC‚|H?í&lt;&gt;\D×ŠœÌÂ.j ò?e??ëF%™âè?ß»$+”*?tB?áfpÁç??ãš? ìGÇ?®ìçÙgèæÏ¾,dÝýzáðz–åÞ ÿ|?…Ë5XD?k<text:tab/>C×?Þ³£?W›í ,–”¡Ë­4ô4ÏõŽÀýï¿ÏøÉRz¡r</text:span></text:p>
        <text:p text:style-name="P2"><text:span text:style-name="T1">·¬†)!?ÈI?OÞýÅ?)?</text:span></text:p>
        <text:p text:style-name="P2"><text:span text:style-name="T1">ð™?&lt;ä°žu?áO¾œƒÍ„MÓT?VµË©îlØ¾?§›?ç#›Û£ø?îQŸbR?æÅ./`mX‚ÓÜÊ0mG²</text:span></text:p>
        <text:p text:style-name="P2"><text:span text:style-name="T1">©</text:span></text:p>
        <text:p text:style-name="P2"><text:span text:style-name="T1">&amp;•¼??Ýõ„Moñ??õe›mƒjé©Øh??Lã-˜`wÎh»”{öîyN??LŒâ±B”¹?/ç ?)EM«?[Â¬Á{OÖ7?i¥ÿ??kjAðãjy?½`Ž®Àþ?.ðÈ?lÃA?Û?ñÔ€ö“Ûe?®Íw#??è@U/?çÒ?;å‹•°òÚ¿?p›?%ãG?*(?ô?pê3¹Y¨P?šFx][·Fu­½?:µ`²Š¨DþÓ€Ê™+%-–mi¸0¯òù)Ú†?Âg?22ÆH?˜ø“?V'?r‘»é??±z'Tö¥?½ýG?ñG"ùçŽ©mœ?ÔÿpŒ¯¢5ÿ[Ùjh©]a2.œô</text:span></text:p>
        <text:p text:style-name="P2"><text:span text:style-name="T1">±w9Ï¥Nê™|?—?‰f?«»m7’ÝÆ)Œ??6þkCÓØjQu?Ç??‹ÌãÈZíÝë¨Ly?Ý!¨±¥?Ä*{‰¿.g¨?žõ%%ˆ4ùjèzZþÔ“ùû-›HõÇj@#“½jºå™‡Ü|™&amp;?OÒú²y»Ç4&amp;2?ŠÈ/ÚÀ%êÎìp$ÛH†G?Öußp!?u‰"™@·J^«l¨?</text:span></text:p>
        <text:p text:style-name="P2"><text:span text:style-name="T1">endstream</text:span></text:p>
        <text:p text:style-name="P2"><text:span text:style-name="T1">endobj</text:span></text:p>
        <text:p text:style-name="P2"><text:span text:style-name="T1">233 0 obj&lt;&lt;/Type/Page/Contents 235 0 R/CropBox[ 107.279999 90.720001 504 703.440002]/MediaBox[ 0 0 612 792]/Parent 651 0 R/Resources 234 0 R/Rotate 0/Thumb 557 0 R&gt;&gt;</text:span></text:p>
        <text:p text:style-name="P2"><text:span text:style-name="T1">endobj</text:span></text:p>
        <text:p text:style-name="P2"><text:span text:style-name="T1">234 0 obj&lt;&lt;/ExtGState&lt;&lt;/GS1 469 0 R&gt;&gt;/Font&lt;&lt;/F1 478 0 R/F2 473 0 R/F3 475 0 R/F4 479 0 R/F5 474 0 R&gt;&gt;/ProcSet[/PDF/Text]&gt;&gt;</text:span></text:p>
        <text:p text:style-name="P2"><text:span text:style-name="T1">endobj</text:span></text:p>
        <text:p text:style-name="P2"><text:span text:style-name="T1">235 0 obj&lt;&lt;/Filter/FlateDecode/Length 2144&gt;&gt;</text:span></text:p>
        <text:p text:style-name="P2"><text:span text:style-name="T1">stream</text:span></text:p>
        <text:p text:style-name="P2"><text:span text:style-name="T1">Áµû)ÿ!u4??<text:tab/>»B°j]s?ÅŽjŒçqµW´Tƒ?”e)œªò?z?fb»Žr¢øš*š/8]³<text:tab/>ñÃ’žïÄ?ÌšK!?PÌ²?Áçö?ëø?á?‰Š…Þ???â8?É‹­?'žB6,›ü[?õvçI&gt;|›²?ì{8«éßT¿Kùßú?Þ²á?cÃÊá\y¥çô]$ñc?¸6®e?DÃúß?ëbœ??‡T‚÷Ø&lt;+?3X?qdgAÃ??g?5Í³?éf[j—ÅE?Ý_dÅÅ}û“:É|?Ž‘¡c|îºt?¾L?~?žÚö</text:span></text:p>
        <text:p text:style-name="P2"><text:span text:style-name="T1">!œÙRÜÁ?‰A°Ã?‘•âæÅµš^¬/F#[R»‘¡&amp;æ;;ôk¾Nû¢`5¢E¸ö`cÊW?Óò(QÒZ?”?c=¼l¶&lt;.Â‚?}€R?ð)â½`œÆÕÀ<text:tab/>?-îŒh<text:tab/>‰?&amp;÷?¦=‰Â?§Zñ?d¢m)^™&gt;˜ÿÑòO‚??JÑ.:ÚbK—'iL|JùBè|'b?÷TñŒ··-£ˆ¼u???Û¶Â</text:span></text:p>
        <text:p text:style-name="P2"><text:span text:style-name="T1">+y<text:tab/>µYM±ùyí?ÑÆu¨ðii?™akk^ù?yÞ??#ŽÈ„?”¹W¡™&amp;îDÈ†þ?eb­?÷£ÿp*—?pa¦?(ýu5`ôkqVU•¡Ê7?2Kî‰aP^DÙ§#a_3)Ò?r?YRêamCa iy}î„3§ECˆªþN0ÌOÕÀ?vâ</text:span></text:p>
        <text:p text:style-name="P2"><text:span text:style-name="T1">òêRø²µÏcs¯£ÎQ9„?ÿæÚóV?é0D</text:span></text:p>
        <text:p text:style-name="P2"><text:span text:style-name="T1">î½œ4¡h?â?§ô×u¨Ì?½`?ýf=þ(·HNà"???Õbè?ô°Å~Tq¾`Sú&gt;Ï¯F7Æm?a¾Q}z¶4ÿ2’i?_e?Ó?C8Oà</text:span></text:p>
        <text:p text:style-name="P2"><text:span text:style-name="T1">"…÷´PžZ?´¨?HJÚZA:æÚ§?;lÓLœTZh‹&gt;Ò/©ïÄKé?ÖŠ¾@Â?Ã‰è?G?Ì1™?IèÞ0;WMU?\]8ù:£&gt;"±×?DZ7÷?ŸïÃ&gt;8I%Uv?C'Ît?¹ÓþŒÔàÛ(‚~?°Ì¶M8Õp5? çJ0É?6¹?h7‚,™Óé??üÇIúåmoB?Ž‡á|’è)Z?Ã?ÿ?äá)A…œö?ámÏ(dáùÓM†?v¢?z¦9êÔ!U?ËcIy£eX]Ÿ;Å?+×A`0ýfÉÓ1-·?¾Ðãw?&amp;![?¨ã?È?TÔ½±È??¸lŸ¤#?^ßòi±!uOVÒƒrÅ?Ã.N•?ö</text:span></text:p>
        <text:p text:style-name="P2"><text:span text:style-name="T1">'8?7æ?R,þ=%å[<text:tab/>?-?¢ïîT&gt;(Ž¼ÜTµ@ñ?a}Öë|•æ¶TM¹(?…?¯ü¥ã`ejXÑéÙ?×kl?Û?(k¶Whp§¾ÿ©V?gð‚dq;»</text:span></text:p>
        <text:p text:style-name="P2"><text:span text:style-name="T1">?&amp;ZØ¥mšD»¥õ{</text:span></text:p>
        <text:p text:style-name="P2"><text:span text:style-name="T1"> =L#&lt;ýlÓ]rö¢·Æ?.ˆáÀßÞ¼?¸x_ÄžŽÈid?ûÜ‡?á?~&lt;VŸÉ!IóŒ×’ç;…ÿ^wOW?læ X"SãŸU&amp;HV`1!?¶%ÇvÇ| œo‰ž5§óÿ:?nÎV?‹î ÛcÕdÊ?g…ºë% ÄÍô?Èð8/)\†—¥~©<text:tab/>¸ gÌ«<text:tab/>Ñ2ëj×?³ª®XÌhw_/%Ç?âÓÅ/?‡”h¥F?</text:span></text:p>
        <text:p text:style-name="P2"><text:span text:style-name="T1">??Ã?RÆÚ¡Ä­•Á´h?n4¶0ÞR</text:span></text:p>
        <text:p text:style-name="P2"><text:span text:style-name="T1">?Q©h&lt;¯ÌˆÆ²_÷›eA~£ª]ê?Â¸Å”’Ì#?P½Ÿ??*Ä??&lt;–Þ&gt;2üÜþÌ?þ=$ŽF?‡ùn%Eb£ŒaÀ~!Ñw?ž=´š?À¦÷é5û¼<text:tab/>Þ3®Yû…i!‘èe‡?Ÿ6Ž…TšÞ™SqåDIi+5×*??Ã}t7‡Í¸¹õº!)bfÜB¹e¾YG9ò³÷]</text:span></text:p>
        <text:p text:style-name="P2"><text:span text:style-name="T1">*™:šœ™Kº–ñ?lÛó~)÷Æˆe‰Ü=Þ</text:span></text:p>
        <text:p text:style-name="P2"><text:span text:style-name="T1">“??Œå2ì?ƒŒÞ,Ý?¶~X?ô®ß?ö?&gt;Èááã1Ý“ú£v?+È?¼?$pü¢•ƒKÜýìOªu™­?&amp;£Ðnò™??Û§¤o?VG›èþáRïŠàÕ­¶§¤x—È±3þf`›?6r˜U¹ÁIG?àãJ¼?Tn$V@6W Uk?$Ev¯QzO‹õE`›J{iJ?¦U†õ,"É¶ºÂþ4ÞþÑ­N¹Q†7Ç´nðI¼4GÁ]9H¨¥Àã´?ä–ŠÃ¦ÉíÞKJª}ŽÑ?€ó?è¢5??ç—‘W¨Éî•WQÿñ]?áhyÂ÷Z{Ž¼üg?Q{¾Ø“*ÕOHû3,J‚m7"Û</text:span></text:p>
        <text:p text:style-name="P2"><text:span text:style-name="T1">DÖTu)×?h}ÝÍ"D‡­ÃGà­ø7 P%8?aBC— ü=?L¸ãGžµ¢ë¿ŸÝöÄ</text:span></text:p>
        <text:p text:style-name="P2"><text:span text:style-name="T1">?·&amp;£ÓÑKÐfùh=M•Ïš°nL&lt;øø^ƒ/K‚$ðuc®?âƒ?¯©U¯¹}Ü°?‚K?ìM?Ñ@?Â?I¦˜</text:span></text:p>
        <text:p text:style-name="P2"><text:span text:style-name="T1">@]ÔÕü3ÖY??ÇxÒ 1›k´²wÃø</text:span></text:p>
        <text:p text:style-name="P2"><text:span text:style-name="T1">ë°~jzi7u-î`<text:tab/>ÎÜm?x&gt;åšc °?¥Ýùëö6²Ij?ìáIÊüVò?¯èÂíõmZ“Å?~öú?*Yqi¡äk—Jo;ò?‡?"¸tÿÔ¦¸”JMb~i‡uÃ)rY?éBPÖÌz]Ú¨ØØó{Ùr)ðô"`#­~,ç??¼n'vÏ8—É(A|Þ¶®ªte®;Eã?Î£#ØËg<text:tab/>ÁèöšÂ</text:span></text:p>
        <text:p text:style-name="P2"><text:span text:style-name="T1">!ÞûƒB=9\Ôè<text:tab/>â‡Ä8Ø_N9;ìnØ¤??GÞ$Í!‚,ÎIO_?˜qÀ??›¯^òW?›??…’Ó07?Qj&gt;ô?ö[B™?É?˜½À^üû¿?‘êÁÏï$áàƒ?´ìý?äø"?v0Zêƒ?ûÓæw³®§?àJ‘Õå?'å8‘Ú¸:O¶¤`X?…?föRõ§»óâÎJÚã·ô\›¯YDÜùK¥úƒëÐôæ?Žr©f&lt;'À:îoTC?1+H?Íú-ÒƒÈŽå~ƒõ­+=JZ/?òDï¶Ògtà</text:span></text:p>
        <text:p text:style-name="P2"><text:span text:style-name="T1">G1<text:tab/>ð1ÚÝ¯¾€žÈ}Áú­¯£?IÖ¿è??ìì</text:span></text:p>
        <text:p text:style-name="P2"><text:span text:style-name="T1">endstream</text:span></text:p>
        <text:p text:style-name="P2"><text:span text:style-name="T1">endobj</text:span></text:p>
        <text:p text:style-name="P2"><text:span text:style-name="T1">236 0 obj&lt;&lt;/Type/Page/Contents 238 0 R/CropBox[ 107.279999 90.720001 504 703.440002]/MediaBox[ 0 0 612 792]/Parent 651 0 R/Resources 237 0 R/Rotate 0/Thumb 558 0 R&gt;&gt;</text:span></text:p>
        <text:p text:style-name="P2"><text:span text:style-name="T1">endobj</text:span></text:p>
        <text:p text:style-name="P2"><text:span text:style-name="T1">237 0 obj&lt;&lt;/ExtGState&lt;&lt;/GS1 469 0 R&gt;&gt;/Font&lt;&lt;/F1 478 0 R/F2 473 0 R/F5 474 0 R&gt;&gt;/ProcSet[/PDF/Text]&gt;&gt;</text:span></text:p>
        <text:p text:style-name="P2"><text:span text:style-name="T1">endobj</text:span></text:p>
        <text:p text:style-name="P2"><text:span text:style-name="T1">238 0 obj&lt;&lt;/Filter/FlateDecode/Length 2738&gt;&gt;</text:span></text:p>
        <text:p text:style-name="P2"><text:span text:style-name="T1">stream</text:span></text:p>
        <text:p text:style-name="P2"><text:span text:style-name="T1">o‡?¸? ?†qà}€…¸²‘’µ?V?˜Ãƒ™=t\?êUK?(½Á"¼­S-‚°¡s??a?Jƒ¸\¦+Jœ9©k¹…Ó1¡gë?kÁ9ªºÒ?iÓî¼èPš çPÂ¤Ò??$x²,Ž!ÅuÑOBºêô?YÓL?Îòè×¨/”?¬Ø5"OhÌ?Ýª+¦+_ÉŸz?7W»§×_?H nzVä?àVú£&lt;?u…?=·ˆf›@Ù¸R²»ƒ©tªß]Æ”üÔTmÐß¯ªPiaF???Ôë*”4D1µkÐ®xµ?}Ieg-\ù?[Áæ°/dØ­ˆ</text:span></text:p>
        <text:p text:style-name="P2"><text:span text:style-name="T1">¤„Õ1®iw(/;µ˜]×cKñÊ:{ÃJÓêçŸx~‰n1«Ú0³ƒYÃTG?³Õ?F]b«{á£íð?°´füšÙæ§.?Ô&amp;je|­µ;]æôO°²®ÒÛ??|?4ê?‡2ÃV—?q<text:tab/>Ê</text:span></text:p>
        <text:p text:style-name="P2"><text:span text:style-name="T1">þåÀ¹1ÒtË»¼?</text:span></text:p>
        <text:p text:style-name="P2"><text:span text:style-name="T1">TrŽ¸0–§îtú¸¯m¦?œ³iÖO~)ñÆ???­D??úúqõ òÎÑwRWnöŠ???;D}“NšßBF*Á?œd‡¬\£UÅÙgÃªÊXöÓá?õê›ál©Kð:è3</text:span></text:p>
        <text:p text:style-name="P2"><text:span text:style-name="T1">Hä1åË2áL»óe2‡??t?þq³-xÝ¢¯£Ít@Ê\Îª?9ôsòe·ù`öºŒgOCÄY„W“(†32ÚÉ;Ø/ÌÁGå1;œñdëÂšRÌñS?ßØ«Á‡ž¤k•mÌÏÚˆïC?§—‡{KÖP²¶è÷}?Fy=D•@u´CiþSÇm}UÎâó?&amp;‹%Üà} 8ñþeL{(m2hHË?Ìv<text:tab/>«ùdÕb¯*?š;j%þjt)Ð?R—-K?,/?)NáÃ?3?9&lt;™:ª^8‹ÉžÃÆÍÖ»gÇú°çƒC/?ËI%Ñûa?e?§^+¡²Áb?äZ¢­ë_=a=åŒüI¹8%t‰\M #ç’nö%¹!Í‹t&lt;È#Ç 3ñ­Ór/(K©Gç‘¤º?ß½‘‰Î;¹Vgk«Œ³bìùUÀ8æ¼4k(á[„©Yåcfùå8üL¿ær¹CDÙàš%{i5‚˜¬µŒtE£©Q^äyøsÌ°¥©Hå$?</text:span></text:p>
        <text:p text:style-name="P2"><text:span text:style-name="T1">D.KeØ?BwÐüY…ˆÛœÚ³ÇÂ</text:span></text:p>
        <text:p text:style-name="P2"><text:span text:style-name="T1">’ëh#´F??þf8-?Â@”yÝ±Âã?ý?</text:span></text:p>
        <text:p text:style-name="P2"><text:span text:style-name="T1">’Äƒ_?8°éœ]ç¬£Ì/hÉ²h?b]?Ö#cß/›?"ô?v~Ðø?'¤???Ç%ãí86&lt;ÄÐð?Þül[³òµdM?¹a”Ö†ÛøN8®öŸä˜ Õ;M_°Žªî£èò?.?ìü1¿ñ?ÎC<text:tab/>^¤??'À?g¦ófjaÐ]®ºÍÎ$[:•I›1??J?</text:span></text:p>
        <text:p text:style-name="P2"><text:span text:style-name="T1">?+šÍU±ÕA?ôT€w?×4SÎ½s´ç+ú`?Ê?¾+çXœ?¬Ó÷Ôd?^?}QÅò ¥8Ùß7_??kJH&gt;?-~?Kò¼ˆÇñ?À——É­Šà%Õ¯]r=LÄ€o8H&gt;3©?¦&amp;å‡E½ƒtÚâIhgl?ƒîƒ2?)¥Ip£÷“Õ?“?ü</text:span></text:p>
        <text:p text:style-name="P2"><text:span text:style-name="T1">Ô=T¥Ù’õ'_èþÇT%TëðO?=›?†ÜÏó—?ä¡Iö?@rÐâ·iRH´S`héÁ°„¬z0C?BFÙ¿Â¾?ŽIê?d%…?éÈ¼­æŽl/ÁÓ???ñ(øhÐ4îÝ?‹¢=oFl<text:tab/>l?»åÁªä=?„w@‡=šU&gt;?j’*Ó¤»ˆMs?Õß3k2úæÝÔaÑ,µ”?†à]óxÝfC¡µÒÏõE°??í?vFý€?ðRØ?×.Uó1½jXöþ­t?/9ñÐH&gt;Žœ,?ƒïX*?L¹·Ñ„Mç¾è°ÍT4ªÿGçæ,¼EF1?ì´ú­Ê?nèûßB_¹a?Ø!{7•gLè¿;þ/ûÌ„?4M²?v&gt;…Å¡ë?LÃ?Y9ûa›2Å1?d÷á.Kª5óß?›=…H¼½a`*ù9¤· ä???|_ï??<text:tab/>¶?Ó™ÚÎþ&lt;²?~·&lt;ÐÚŒ&gt;\ü(¯y</text:span></text:p>
        <text:p text:style-name="P2"><text:span text:style-name="T1">~@ÕG¢x/nùkL??ü°w#ùÒaû¦üöøÓ4E MÃ*b‘ÔM².kŽ”Ñ??8\âÇh¹ÎØÞ1xø‹™¯gZ$·þàa˜¦Æ‰Û</text:span></text:p>
        <text:p text:style-name="P2"><text:span text:style-name="T1">¯qË¶Èö1&gt;þ?X?jƒÛ\]Ê×š?óÛ?Cf\S?°œ?rÒùEO‚t{??jdDæ)PÝ9;c{kJj^ËXþ0¸×O¶9…<text:tab/>™í?Už&gt;¨q&gt;‘UP¾ôb‚•åUØºþ[Òºº’9½?èJÞ½¬çO¦?ºêóHÀôždµ?³¯ýÑ.%l]·ÅÝR*ó?Cßë?\…/6C½QƒÖO#,ŸóÔ@Ñg¼çX%;Ðr¥”z·ïëÅ°Íšµò']¤™tP•S‹ÏëiEê[ôXhø—ß´Q%®s?V.–??œ?</text:span></text:p>
        <text:p text:style-name="P2"><text:span text:style-name="T1">Þ¨&amp;\?‚j0¬©N™„&lt;0ôu?§åPFê&gt;´‰Ó4ÚÔ‹x??×vØöÜ?Êƒ³Ú:?S??œá˜v·ÚŠÏ¹ðINoµën@Ê…&lt; ~Q¡Ål°7{?}ˆè?†^ž|ÿhvA?¤??Ž?%œ?IóÇe&lt;; ?‡p?DÊåæåC½Wc¬ˆÂ&gt;J…ø·¨?úÑ÷æíå_qÐV(7ú|›Œ²?â¤Ý“™:ç“ˆ?¤e«¶ìÌ?ÇH{¢±D4Xëöžh.U?O­½"°°RÓ]?ú|¨°ÁcöX‚îËŒºMu5Ãªê^Ö?? ¿VI…ÒyweS@y{P?ôÊxî?§ñ€5²6¥½˜}?aÖ±Û?ˆ!Ô?¡E¸ˆúF?‰k+øÑî)B®¸’a?5%òè6¸p_P“Þ?Œ=­‘ö®ËVÒ{Ø<text:tab/>1UbBX¼šÈ?†š@’?8žK±©WäY¥wsÜD‰È+Ðs2ÀÉn<text:tab/>h-,\l{?ÈY†?YÂÔ(5?ÛxŠj”œY‹ýþ^)(kO??e£p&lt;ÌuxüRj?|</text:span></text:p>
        <text:p text:style-name="P2"><text:span text:style-name="T1">ä°Êô?ñë&gt;•;–aÊÇødQ¤Œ ¼ã‘ƒ? M½àlT?‚›rð?EÙ[Ñ¦ÞT˜?£JB€•2n’m›õ;’à?ÇÌ~?Iwœždž£Ùª??/u9¼KŠÊ?p»¼?««õ™¬lõvV5é`òI‹ßC?ª=h_?QLgÕ&gt;•ûJ‡&lt;ÄQØxç?aP¥c°xŽìªà</text:span></text:p>
        <text:p text:style-name="P2"><text:span text:style-name="T1">ÜzðÄÉXº†‚&gt;³3&amp;ÒªúÇÁ]?Âî68]£?ZYLryy|®âçpãÁo½Ü$Zò¾¥ç÷È½Yïh–LîÂ.—N÷???›Ôæ?àEQ[6„_¥ä£us™ûn8]?ÌBÝecÚíZÜó`¡¥Ò?_›4¾'Þb?k?:CÜ¼ˆP?u…O?ë!VÇzØnÉÛu`:cŠüçsØ/‚õ?©±ü!¾RY}ýÀ?÷?OP4?Ïdûa?&gt;S¯L©7YÀ</text:span></text:p>
        <text:p text:style-name="P2"><text:span text:style-name="T1">Rp[©_¥5Å­Pû-Zƒ­%eÆEÌXE~Ç¾ŽÊáÚ×Á<text:tab/>„Eù¢g (ï¼!I#h???)w'?ãP•q<text:tab/>Ðù?,5²›jÍÒ,¼ ~s{?ž™üN#˜Ô-Z[¿)»s¾Òå2S·A¾ÿÖšÀÐJ’??ö?N?sÑ˜ûQ#ë2&lt;€PŽu”zp™TÐTíÚBÄ_‹¼‘ïÆ)Pg[@:?M¥d</text:span></text:p>
        <text:p text:style-name="P2"><text:span text:style-name="T1">M}?„?-µ3Ó=jL??~'×&amp;aU++¤nsÙ«j†GPk¸ì]ü??z'ÇK e`kš´*¦W[©œ‹:B}ª+Ýx«q(£›4¸Â¥‹?(ˆe•?ôf-÷?à?²zR</text:span></text:p>
        <text:p text:style-name="P2"><text:span text:style-name="T1">ñ­h©Û94×­¨,???D?„[?_</text:span></text:p>
        <text:p text:style-name="P2"><text:span text:style-name="T1">endstream</text:span></text:p>
        <text:p text:style-name="P2"><text:span text:style-name="T1">endobj</text:span></text:p>
        <text:p text:style-name="P2"><text:span text:style-name="T1">239 0 obj&lt;&lt;/Type/Page/Contents 241 0 R/CropBox[ 107.279999 90.720001 504 703.440002]/MediaBox[ 0 0 612 792]/Parent 651 0 R/Resources 240 0 R/Rotate 0/Thumb 559 0 R&gt;&gt;</text:span></text:p>
        <text:p text:style-name="P2"><text:span text:style-name="T1">endobj</text:span></text:p>
        <text:p text:style-name="P2"><text:span text:style-name="T1">240 0 obj&lt;&lt;/ExtGState&lt;&lt;/GS1 469 0 R&gt;&gt;/Font&lt;&lt;/F1 478 0 R/F2 473 0 R/F5 474 0 R&gt;&gt;/ProcSet[/PDF/Text]&gt;&gt;</text:span></text:p>
        <text:p text:style-name="P2"><text:span text:style-name="T1">endobj</text:span></text:p>
        <text:p text:style-name="P2"><text:span text:style-name="T1">241 0 obj&lt;&lt;/Filter/FlateDecode/Length 2849&gt;&gt;</text:span></text:p>
        <text:p text:style-name="P2"><text:span text:style-name="T1">stream</text:span></text:p>
        <text:p text:style-name="P2"><text:span text:style-name="T1">{¯–7FkGÃæµ?Ï?]?ö¹?õ•R¬!x¦”5®gÂ¾á@»×™NsÞDà‚?âïÞã¦†Zaã‹*Ä&amp;Hû2ñ›¶çýn¾¾l?‡;hÝ4å?í?½‚)[?~ŒOK‰¥¼Ë«8=^Ùÿyõ2x 8x§n?Uú%º^?âNª?"ÎËñyè¼ß“76?=&lt;?Ø5?­?y8Þ­ôÔÿI½g*^ô;dÎDøÂ7„m‘è‰ÆÍÜ,§zFthkÈu›ˆškR¿øoœx?‘(1ÂÖ¯cí?Y½÷(*} ?ÂèÁ¢iEÔJ8è=J³ÐôÜ U‚+VÏ@Û;ïl?0°6ž?!ª°‚ò,¯^¼Ö~ÆîÈ<text:tab/>Ý»ÌÎ?+³ÿ/öSüÆª?:BSêËz€¨-A›Â’OÊDÝE?œ×Pn¤è·M¡Sçòšç5‡O´˜¶‡”‚UÚ/…þ&amp;Sí?</text:span></text:p>
        <text:p text:style-name="P2"><text:span text:style-name="T1">&gt;FÊ#R]4ìp$ÛÍk”ªå¥üe¯€×??´¸Tcû¨ÌÀäV\4r‰b;©¼äP(¬›ô?õæM?íh²µêJ™]?RÙ…Þ½X13aŠ(5I â?µ7†Âï}Iö²rw¦?«âs{Ä;·ßE^rÎ½8NrbX¯r—™Ÿž?Ÿ$å#?³&amp;‹?aP)Gµ'ÎlùUlñ­Ÿ%ÔêÆô?€yZë¦ëkVØ,</text:span></text:p>
        <text:p text:style-name="P2"><text:span text:style-name="T1">‚C?8cfoà¶îÞ?Õ¾ù»fÄåì'þ?ßyoaþ8%êuŸ?V3°l?Ìï¤[?{¥;Ó~Ö_U¼•#ƒ?G¾?-ýxÀö??lÈ</text:span></text:p>
        <text:p text:style-name="P2"><text:span text:style-name="T1">ðLÃ???³ó ¤?-åƒ6 £?”HR°¬&gt;ç?N?x¨€cÙd_9G?}?„…<text:tab/>‰¤C?5dsVˆöæ^âú?w+o¿?©ñ‹)Ë*ðöËðuÖ`bœ€$ðú?Ï9ƒ1´?ž?1ïp«)CÓ9§&gt;§Ì‰Ddf=þ¸Bõ"ùj2UnÊA½»&amp;§?A–í'W?Òa??x??vÕ)°?ÂÌkÐrÊ?f‹4?öHÇ)Ë?Nèj?Ñ??P?üùEŸÐ]Œkiî\È$ã?Ì'~ù3:"?TŒ¤½Ýœl?b¨‰?Ï?Ìz~Ü@ê¡??Z~CøÈ²»Áº°?»ºz?Vˆ­¶Ÿ?[àì1?3?ß}ÏfôÎý×'b7«øáRte7¬µf&lt;?xUíÊ?5ô}A?6ø-K›UÅR€?›‰Ÿótð´{?!W#ªx½8¡?Ó?”…»”RÚæuz[Åä?×n?ê94ôqüd?‡? ?^­M¶.¾X¹Wé#Bî›`—??</text:span></text:p>
        <text:p text:style-name="P2"><text:span text:style-name="T1">ãlz;õsdR•Œ`ÖäßÈŸ¥4†Š</text:span></text:p>
        <text:p text:style-name="P2"><text:span text:style-name="T1">³†E1¼v{Y ƒ™°¸ÐùÃÉ!?5ifM}?}Ï¡?ÔO&lt;çÙ´?«V'már @s"ýdü¥GÑüIvåÆi’tJ?ûª??çÁÂ´°YÚQtS¯oýy°?£0.O£4&amp;?8Ì›s¾?™ÏQ¹{°ÔY‹pº¦]¦ÑœÂã)’’Ú^¸|?hŒW?}½áÉpƒÁµ?8ïác¥ì?/c.Z€àˆ3Äw„ý•Kä?ŠQ3íVÊeV?§ësû$:?Ç\Ê@\?©|K{M¤`??«PG-:c–?XÈñêÀ</text:span></text:p>
        <text:p text:style-name="P2"><text:span text:style-name="T1">ó?“ä $ÈÓ– šÆá‘?0²?ä¾Q?•9í'k‘'©àþ?Žüý5?¨ð0‡Šð¯?Ëlé™»•²Ûo?líœ?^¥??íôÞ?Iª`?0N~<text:tab/>ƒ^ÉÈÖë™væLlÍ&amp;”Mõ‚h œ09}¸©??˜µì9*¨„»ØÇúC"4,.ÑÐuÅêËmÀ–—_ýè¹??)?ûÏÁ??YD!?2¾yR·Ü†l\Ëð?</text:span></text:p>
        <text:p text:style-name="P2"><text:span text:style-name="T1">è??*ýGéK´´Œ`ØŒ¨-Ÿ`d?¦Gð(—¬hÍçbã`gS¢?žJ?©S!¯?iå'Öu+ìå’???\há9ÝAfØ–œyfh(AmÏ)Rt¨?™5çšÇE»*#d?Ã5?ŠjeÐ„ÁÂ)-„Ø‡¶¼;›ÒÂoÉó¹Ð¦&gt;]?[P¿˜ü&gt;?,‡)ð¿·V£ò$ä?·Ó„s¶1-dÆÂð¢?rpñ?¢útŒC¶¾ºÌò¤K?€Ïeqxíù"éOYÐ¼5ænEËs?Î´ÛAuN?</text:span></text:p>
        <text:p text:style-name="P2"><text:span text:style-name="T1">-j$zd?Ë¡©?×?]_÷?™¥§••‘'ÂÖªË’­O</text:span></text:p>
        <text:p text:style-name="P2"><text:span text:style-name="T1">¹¸ØùÃE^?ª¾Ž?••¨‹SQ|æÔFýAv“ËÒ„¦\—`~Õ8HýTSqÅÒ=úššZ„?©åÑa·L<text:tab/> µj??¥žÁ’T§F%˜¶HçM)ŒìU]_</text:span></text:p>
        <text:p text:style-name="P2"><text:span text:style-name="T1">™Âô·@¶4È?+xS(ü˜úÌÑ6£'DZU…?ÂºÇÑv^•ÐL+?ê=w</text:span></text:p>
        <text:p text:style-name="P2"><text:span text:style-name="T1">[?3Œ„R&gt;½?§‹d?Ë?ý†šó°Ia?#/Ë9Ù°™{v°Câ&lt;?¦$?]é›$³¶:PízâÛ°•F‰)®ü³kôx´cƒ¼wH”·î'×tÿ‚í?¼ð0†ƒÀh??ÎëQµ?UEÐ˜ý»¨Æ?c?¹B?È8?£Â…„ÊF¶rt}Ü·úDæŽ•´h£$7¸%Pü––(ØÕ‰Ê+ézA€[†¢&amp;ò=júüª?Z{M.ê²ÏD(ÜòL¡¶+Á?ó°92þH¡?ù¤?“9Ji5hRÝðE;¨W?{ŠhæWJ¤Ý?Ì?‘U·?¸o%Ê?ñÈ¬?wZ8v?[½áÝž­¢‡Zª??/.Jƒ\[¤úØ%?­— eû­’Û[ä?c?»BLÞú(M{z?GÍ‡??n¹l?l]tÇË.à †O÷Øßü‚–¥Kðúbÿ&lt;ŒÚ&amp;ˆpÃÎ8Ût??Å*Iº4îŒÌü?1Z</text:span></text:p>
        <text:p text:style-name="P2"><text:span text:style-name="T1">NÌ61Ô¾–¢?œHÖ¯!­‡Ì.?uJµÌ?Š°ëþeR?Jr²Ó€`†?5]kˆO‹3?¼aÅ??IË“<text:tab/>&lt;yrÏq*ƒæª©%Õˆ¨9ômšÈim#iï_¥Ñ<text:tab/>€õüà³›È–é‡à]Ùž¦ÀoS|pá0ùa&lt;?ŒGÄ§²­?›òl¯×ž2(x7íªNo¬ìüœ´"ù??'¡5NcÒ®ãñ¶˜.ä<text:tab/>lƒ³øtø?_r[ÌíÓ?cÒ›Äèeª]ô—²ÚŠeÓ@°„§ø&amp;Öäa?T?::ºwèEß­7|?Ò?MÎ—_?ËXˆ“b¬8âHÅâ?uªg H‘J3Ô?o£¨íDý?˜?GÄ’¥T]´Æ6‘??¦aáïMqlß%!§¤Ô!¼?”r¸?°äÚ&lt;z?°]iwÖÝ?zB²]‡÷*?</text:span></text:p>
        <text:p text:style-name="P2"><text:span text:style-name="T1">–‡Œ‰¶kÖ}à»¯)ŒïEF~\âLuC˜??^?<text:tab/>]…mó+Þ?•\&gt;m?Þ@•ç???QÞ?ª8O‘?“!Á·½…?Ä—:©‘8¾ÑS¿T§¦?A$^¡’Zµu»???¹{ðø-?Ô</text:span></text:p>
        <text:p text:style-name="P2"><text:span text:style-name="T1">ÅÌ2q¯;f?áì÷§¦? ??+Zà÷?…ÌN¸<text:tab/>Dëh-Ùj§šë%ª/áf{%?`’¸ì3×¦”7OSÄ}0×B(Qš?ä¯?¯’%zŸî?Œ2D–MF5?2ØÐ?Z›Ø?Œ'¬,…Zv?áZê'A»p?/Y_A sÖ0Ó4r6¹U‘"ø(AÓš£ÅDœ«Ë<text:tab/>Ø?ì?U?pdVNõlÚ¥´?#ŽÍƒýÒØmò?·Â±?Òƒ¾TMnÔÏ¢†5?ƒÍ¨'s²£‘¹2é/=˜5?&lt;ÐÀSÝÿàÜþKYkùZ?.Õ]f÷IANÐÉ?4dê9ßÌÉ%­oS '</text:span></text:p>
        <text:p text:style-name="P2"><text:span text:style-name="T1">þ”“Mtz­ÊÐh’ãI?ë+­·ˆ}?¦5?—ESkì‚ê??</text:span></text:p>
        <text:p text:style-name="P2"><text:span text:style-name="T1">Î½”gƒžuzÙŠ%?¥ñkô :3qqiˆ[^??Øp[?»*0Hâ:ÿÎAt(¸8_æ|Ë’Îã?‡öªaãùklÿŒOu÷_´¤¦šª´hië vW‰?á»E{Z?¸ž¾ÞSÜuômŽüKQ¤¯ésá=?z×^4¡k/p?¦–Îy+?</text:span></text:p>
        <text:p text:style-name="P2"><text:span text:style-name="T1">Õ‚µå…L?8®Mæ</text:span></text:p>
        <text:p text:style-name="P2"><text:span text:style-name="T1">endstream</text:span></text:p>
        <text:p text:style-name="P2"><text:span text:style-name="T1">endobj</text:span></text:p>
        <text:p text:style-name="P2"><text:span text:style-name="T1">242 0 obj&lt;&lt;/Type/Page/Contents 244 0 R/CropBox[ 107.279999 90.720001 504 703.440002]/MediaBox[ 0 0 612 792]/Parent 651 0 R/Resources 243 0 R/Rotate 0/Thumb 560 0 R&gt;&gt;</text:span></text:p>
        <text:p text:style-name="P2"><text:span text:style-name="T1">endobj</text:span></text:p>
        <text:p text:style-name="P2"><text:span text:style-name="T1">243 0 obj&lt;&lt;/ExtGState&lt;&lt;/GS1 469 0 R&gt;&gt;/Font&lt;&lt;/F1 478 0 R/F2 473 0 R/F5 474 0 R&gt;&gt;/ProcSet[/PDF/Text]&gt;&gt;</text:span></text:p>
        <text:p text:style-name="P2"><text:span text:style-name="T1">endobj</text:span></text:p>
        <text:p text:style-name="P2"><text:span text:style-name="T1">244 0 obj&lt;&lt;/Filter/FlateDecode/Length 2956&gt;&gt;</text:span></text:p>
        <text:p text:style-name="P2"><text:span text:style-name="T1">stream</text:span></text:p>
        <text:p text:style-name="P2"><text:span text:style-name="T1">úú´LJ?@ÊîãkªÁ??Ô¯¡L¢»F</text:span></text:p>
        <text:p text:style-name="P2"/>
        <text:p text:style-name="P2"><text:span text:style-name="T1">ÜSv8p{8·BÔÍqUdŸ?”Ô„IÃ¤jW"î?T¸»¼°f$È0XßÜyŽÅÂî4¡«0–_¥:È‚ö?ŒÌ2ÂBf??VÏö</text:span></text:p>
        <text:p text:style-name="P2"><text:span text:style-name="T1">Ê˜®9áØçï,Ö÷KaTM?|2®•”À?]‡Ð?5+®%CÚÿq‰</text:span></text:p>
        <text:p text:style-name="P2"><text:span text:style-name="T1">0lý¶Ñ¯ìÞÉ?¾1?ÌÒ”–D?IçÒ!1Ñ*:?ªUõŸ?PbVAz‡¬•4øZ_{pö?Úe?§°»N$M•ò§QžD?v?æIö%QƒÌ~·\`ê™fº)Þ¼Ž¹ˆÌJQõ?0D®p&lt;Ì_Â }"¸|Kð·î`¨&lt;ðI’'$z¤SM|w²ˆÝ‹ª&amp;ŒN?Å?ùyN‡ïI¨æ°¸/%??hÁ¸?þ?ï´+?Q#ñŠš(jéVãc?ÞÇ…¾E¨îm”?bÆžÕ³¹Ëq6 œ?GŸª;‹ë#H8\ŒE]«G?©ç­Yî)</text:span></text:p>
        <text:p text:style-name="P2"><text:span text:style-name="T1">‹ªÿ7ŒäÕM ÿ$¡=7!½åØj}ë‘(¬ôí?–â#¦rØµ?y&gt;¯lø—¬?Íã¨jï†p?F!ÇÁ£}H|(–PÊàÜ8fÚ”ž^25?^Ç¤Í|%&lt;Qï'·k?ªB-¢¶Ø°\B?L?</text:span></text:p>
        <text:p text:style-name="P2"><text:span text:style-name="T1">f#¶(8†Š¦à?¬ACÔ…áLÜ•ºµ»:š9?©YåN·¼º&lt;¤'Õ©ÁßE;£$x­?<text:tab/>_TMôß…‰ôWS×sÍŸ¶ûÁju?÷ ½˜¤²sè|§fVsXÀÆ,r(†;GûsÊ;T'i6åàÑE´ØH­;i™£øèž?Û?|</text:span></text:p>
        <text:p text:style-name="P2"><text:span text:style-name="T1">â?]?_?cªåmÙ&amp;?.,ÏnýÁbZZ?ÛâEc‘x?:‘¹?,8!šïñù€?’—&gt;û$¸%ôuæôò÷?k¸N „ï?ã@´yÔ¿^žY¯æeË„+Gy«?Èÿ0+ýZÜ6=ô?º`ß}p¦G·ô5ÍAI õ¢€^}VÕ?–Ð</text:span></text:p>
        <text:p text:style-name="P2"><text:span text:style-name="T1">Èƒ#JWþ??…ƒéÍ¡hï³Ê„5ë`\®"?fÛ"?T?çÓ?‚W½xSx‰Oj?î•·“P‡ZÝN ~4Ž</text:span></text:p>
        <text:p text:style-name="P2"><text:span text:style-name="T1">…(zm›7–$Þ[··Ù¾wÓž?? Ø™¡@i?;©«AÁ?1ËÓØ°ìÁ:?k°?ÆøÓÄ¨,È¤</text:span></text:p>
        <text:p text:style-name="P2"><text:span text:style-name="T1">&gt;{€?€Îv?â?Bœ¥øÈŸ(˜ž¼o ÛÀ0f¡D6ºfB¨œlóa:‘?´#<text:tab/>4†ftFeù‚4—Êÿþp®µÎî‚e)?7€*Ì??K}‘ôâK?ün~fcm????R¶$‘0@Ÿ£Ç6·?ý?æ“Ü2ŠB§yS&amp;žbcÁ#fWëœn!)‰CÛÈ3²d?C&gt;Õ"ð)ï3á&lt;˜Ž»dæªà¨˜;áiÞ[ŠÈ?êùã:?´‡ÐÈóBbibá÷R¨šsÊ?0å?Ð&gt;h2ë¥G?=7V</text:span></text:p>
        <text:p text:style-name="P2"><text:span text:style-name="T1">.?hÀ?DŽ†«ÖMsu‡J??”øõ²ì­¡_"t¤v¢3?ü¡h?ÄÏÂ?BÿÜâÙ?Ó&lt;ÜK</text:span></text:p>
        <text:p text:style-name="P2"><text:span text:style-name="T1">Z@(¹q??X”?#C›+??%?žÑ&lt;j?P‰? 2SžÆbÂù?üåË?Ùèª?¡cërTq?#S?õ¥#?ÿìÌ¸~ _?$?9æ,øh?'núa?,ê?×}î§?Q?#&lt;áCÆ?‚|ï·.ûs‚@¢®§)Ms÷?P½•x†RH‰°¨›Äaâ­/U|Lqô?aÓ¨Êz61Ä0qÎ?šÌ?ûýóªÄg–…ÜÎh?? y‚f(C?¬?\?ã‚c#}IÞCŸõ'Š<text:tab/>œ?`¦ìû‹KÌ’¹´?¦ØÃX§œ2ü#O;ÇÖ˜5}`%‰O.¶Û‘©3Üqùæ©v?-#ÎÂÖ?î˜ÌdmïO^ŽÃˆ)?:¾×c+Ù½°Æ.Qÿ?„)=øZª^‰ Ìx’Å¿Ä‡ˆÄfm¹?S˜ž&gt;vRC„vªÏvÙ†³ˆ?U™83£Y;?ªøRÀ</text:span></text:p>
        <text:p text:style-name="P2"><text:span text:style-name="T1">?m]ƒˆ„mÒa•ÜäM\NÉ?å¬H?Ò.</text:span></text:p>
        <text:p text:style-name="P2"><text:span text:style-name="T1">B§ù“*IQ½?pŸ? D?4 ]e</text:span></text:p>
        <text:p text:style-name="P2"><text:span text:style-name="T1">“¹?ÁÙ‚:{g¸Aá?zjNg6ÓZ±V«Lúš[\x`¦#?îê¥%]š€x¾?Ùþ„¶?:®??Š8ma,qN”à(ÿEa?¤_ÂðDŒãH??<text:tab/>La?ÞjúdÕTO€(½,?/zJÄ›aM€ªã†Ô½ÉF?´}½Sb˜Å7/6žÎmç¥Ê?©d?|Ã7ø`ØS¶?B?¿È<text:tab/>ZÛq-?ŠD¯(nC?(??Ï‘ï)ë0 :™ø¥éï·Û!¥€Ùno4&amp;¹'œÔÖÙ¬_+Õ7%–Ùr@öÂ‡ï?Ú‡åÒË‚?†)?a›ê?p”ž\Öa¦ö=YdÖöx¡Y</text:span></text:p>
        <text:p text:style-name="P2"><text:span text:style-name="T1">tD</text:span></text:p>
        <text:p text:style-name="P2"><text:span text:style-name="T1">SÅ¤?Zc¹ÞÄ$å—‚?¶Kýrƒ,?? †$WÛª^‚Œ”÷~?ô¤9ÓEÄ®ðQKÄ©þ?rÊe.› Ã‡üÈ??Âì°`uÐÏÏ¶¬Îƒ?¯?z£?¯j¢?!úÂ??õö/ª?ûÔ@r{†vÉß?«Ùø°¨Â?Í˜Ä?îN­p½¼·´W¬&gt;N-ru?Ö?€Í¼OdR¹ÊÄ"=³Râ(@S×ƒ®R}˜ƒºßÐïÉø?àG,n‰Kâ&lt;N/­?¶?ù?A­öý?”F5W×Ä»D-Û&amp;ÉÌg([9R:~9?ˆ‘1</text:span></text:p>
        <text:p text:style-name="P2"><text:span text:style-name="T1">6oRm øëŽ{ST0ý#úÀöÀ)Fµ:€Œ„?JO*”OÁ?pqÏ?Ú ÀÍõ"?ôénÃ'É£?a¥{h_¢÷9?oòˆVtÍÌy{&gt;Æ!d³pyŒ?¥??±JŽi›Ç?e?ÎÕ¯YßöëKú·]yU€²ð´ê+£Z0žäÛ&amp;#ø‰;Ðz°“×ž¶7gjÔZtc¹G]…&lt;›;?=žM1'2 ?Âóè!?òkˆ#UMñß?tB?hwt{y¼þ ð¯#ÍzŒ“GÖ?u2¯</text:span></text:p>
        <text:p text:style-name="P2"><text:span text:style-name="T1">?#žÖc×¹øô×‰ìc¿€ÉJ-=`™?áäàÎ3@fß˜ú<text:tab/>ß'ZvK?Žÿ”|Ž?è¬*Ú?Âºz`O5°DP?A°</text:span></text:p>
        <text:p text:style-name="P2"><text:span text:style-name="T1">]F¬èõ%<text:tab/>?¹¨ëÔqÝ½;ð?£Á›*Òxe@]s|T?#«??¶›<text:tab/>»&amp;Mƒgt60°eîú½b?×K9ÇøPÔO²Ùä\ÌoÒ„ÁõÕ?BqöõÈÓ¤—¾&gt;Ù3?z',¬#o¾?Pê?¬;ús‚ŠÞ§ó.??M4-?K?‘œ®ÞÀ³EnÍçFN?k¶P¯9?¼«p•è‚üŒ&gt;f</text:span></text:p>
        <text:p text:style-name="P2"><text:span text:style-name="T1">??Ò?e`–??</text:span></text:p>
        <text:p text:style-name="P2"><text:span text:style-name="T1">4S?ÈGšp¯²?Iýõ!è?…`™YiçŸJâŠ S*­?ßÒ?©ã?P5?$Rú§o¼‚@;iKDJQH¯ÅNÆƒêÉŒ»,ŽWz*?ÈY¬X[?ç?ÑÏÎhG@QÄœ¦?—ÏÛð´Êûf&lt;]8Ö,io4Ëšá&lt;ÿH?;vs³‚«—Ù?ÿh§TÎ÷ƒ8Wì&amp;LÍLiê/w°¦Ø­dC¸5äÅ“Ü®Y!*‡±ŸtÙ</text:span></text:p>
        <text:p text:style-name="P2"><text:span text:style-name="T1">?I M<text:tab/>vE´h?O¥r°i?¹Öîí¹L™,??àª¸Ëß?LÞ0,Þ5.C”Ž#P‹äÈÜÀÅ×4@]á°–¼|MÄ|ì?¹dIz@Áyº®†Uf&gt;??Ä</text:span></text:p>
        <text:p text:style-name="P2"><text:span text:style-name="T1">Š1¡²Àe¾iÔS?³H|2”øÍÎˆ4tîTîÑž¢?8v¦Dñ?\ºÂ,Ž?ø?»‹??¨7«+ë£‹%BIAÇ?H?îý<text:tab/>É€¨™™?ùóéŒòBóŽå¨±a!§[ªí'?Ò?Ó…)™Õb€uVÌ©*:ìÏ÷‡?Phø?ì6ºáöÞì›ÕÚcØ?*e?×ÞÑ?nCÈ??aü-\?Õ?î~¶Èð%;?nãµG–öNrú51Ô©1ï¾Pd^—6ÇÏ?&amp;äÚ?Ï”)ÉK]Šü½KJ©Y??¼öië´÷ð)²¿õ[vâ_ÊæÄì*R™‰?‘œ÷Ÿ$n“Íyû4-%é|*ü´/ÍuŒ&amp;á?›øT6ý8S?m?ñ?Œÿa&amp;KÐ+c;FGŠyiÍGlÐ{yol§""-"*nWc‚6¶?ÔD1Ñô?T¬N¡?ñ¢³W7„y?nÕq®?½.èp"”3??á¤Eù-¦qNôf Ž^Úå?~!)³!»?Œ-•Q‰¿?2òaW½ñzhˆ?¾Yú§gg))X</text:span></text:p>
        <text:p text:style-name="P2"><text:span text:style-name="T1">endstream</text:span></text:p>
        <text:p text:style-name="P2"><text:span text:style-name="T1">endobj</text:span></text:p>
        <text:p text:style-name="P2"><text:span text:style-name="T1">245 0 obj&lt;&lt;/Type/Page/Contents 247 0 R/CropBox[ 107.279999 90.720001 504 703.440002]/MediaBox[ 0 0 612 792]/Parent 651 0 R/Resources 246 0 R/Rotate 0/Thumb 561 0 R&gt;&gt;</text:span></text:p>
        <text:p text:style-name="P2"><text:span text:style-name="T1">endobj</text:span></text:p>
        <text:p text:style-name="P2"><text:span text:style-name="T1">246 0 obj&lt;&lt;/ExtGState&lt;&lt;/GS1 469 0 R&gt;&gt;/Font&lt;&lt;/F1 478 0 R/F2 473 0 R/F5 474 0 R&gt;&gt;/ProcSet[/PDF/Text]&gt;&gt;</text:span></text:p>
        <text:p text:style-name="P2"><text:span text:style-name="T1">endobj</text:span></text:p>
        <text:p text:style-name="P2"><text:span text:style-name="T1">247 0 obj&lt;&lt;/Filter/FlateDecode/Length 2916&gt;&gt;</text:span></text:p>
        <text:p text:style-name="P2"><text:span text:style-name="T1">stream</text:span></text:p>
        <text:p text:style-name="P2"><text:span text:style-name="T1">ÕÏS/#ÛÃžÀE,ÞÔ¤ E‘?óPÓ?‹NFv?àO?A¯?Ã?Î]Öb?èÊ¸—ì¾ˆ?'¦ºçÅóŠþ?ô·‚êüî??êr6¸6&gt;é°MŠ²;Ï¶…‘?Ò»gú*‚ƒòbCS±óÞœÎ!å?mœƒCÀ!h²Ô'Rb.Ž»gŠ*ù?.ûU×æâ@?çÌb…/Ù??I\®ì0ñÝ?42?1˜?´ý®hd¬¶kÀž‰ÚJÈ?¼@Ë¾¦?´f9g^"¤évF‰???™??Ñ\ž?oè~?ý{½®‘ÓÕ¬K’‹ƒ’bÓ–?{Q¼‰›Œ"5Y‰Ä3ï?’á?$g—‡âc!³ÞX?±…iƒ?9¼GC±u3³íGh÷"éÁ®´ÂS?ÀW)ê-MHu‹û?$</text:span></text:p>
        <text:p text:style-name="P2"><text:span text:style-name="T1">°+TLrÚá?ð8ÉNy?™ÁMŸ›ÂWz}8CS?¢?ÉzáF´ð70?ƒ?ˆÓ£ÝúŠýk’v?T?tÌ|^zÔ&lt;?BjÀ</text:span></text:p>
        <text:p text:style-name="P2"><text:span text:style-name="T1">›ù°<text:tab/>¿Fí</text:span></text:p>
        <text:p text:style-name="P2"><text:span text:style-name="T1">;—X]SÁ3]</text:span></text:p>
        <text:p text:style-name="P2"><text:span text:style-name="T1">žì=?ìt{?H…½´=¬`]??Î pÞ[™?ÊÎçBM#üuçÃ?%‡Êi³ŽI!þ}ö¦&gt;çê—OKeIN€;?ßV…0š½ü½±f@qÈ“£?Ù¾ÍòÉB™µnÈwúÕ£"¸ý¯i?¨YA??5çÍb?åÙ¤?°Î"‡„(Xa$µ½1ñeµ</text:span></text:p>
        <text:p text:style-name="P2"><text:span text:style-name="T1">eŠÃæ?‚_JP0î&gt;?Tùzw?,&lt;'?Ú6‹{?.I\0×éRÒ3pQ:œ\L·¤œH?Ï.šüH;”+c‚?°?ñÈû£v^‘?‡ônï?Ó?Ò?khÍ¦-Õë4:.°Ì/µëúWÉjókÈÿB<text:tab/>;›î1N¯}ýÏÛt}£[¶?“Ü?Õ«þu÷N?¶,ÖWG¡¤¦`Çª6÷wåïùûê–z?üƒ&lt;?Õ$8ƒÂô2Ä°q¨$ß[~e1ÙœA^V2?qZŠfüÀSÍ°Ü?TãŽ­%rË|‡I?µùÃ8ã‡¦&gt;?Z1?gß¶`ÿ~í9ûjöœÄ8?N^øèK?å½Jê²l!sžvÈGo"f—¦gE ?Ÿ<text:tab/>ÀÂÄ³?«i?`ÒÙÿ"=Å$ )²&amp;ä:€??ÛQRz÷???ß¢c?hÄØ4Ï?hùÊ©_§JªÂt7¬?m¿J?µÄ) ~á?¬t¨ºš</text:span></text:p>
        <text:p text:style-name="P2"><text:span text:style-name="T1">oìo?kTýn€?‹?3ò±„è¿lþÍh‰¤ò(Ë÷ŒÀN §R!Fû7W•¶ÂŠ *Õ¸?É–žÜsa?ËÛ‡ê</text:span></text:p>
        <text:p text:style-name="P2"><text:span text:style-name="T1">Õ ¸‡’‡?¤*ûX&amp;¡Ù?Æ?r‘ŸÁó&gt;Ãp×F]é÷9hfñ–-h/W(È.1Å?î^ˆÕñPt³W:ÔÂÃ„öïÁJ?vG#µÖ?;§z[}Ø?nHÿ*óY¯«ìÕÞÖÓ?Ò­_¢t?b–€y¼GinÇ}Óë‘z???B<text:tab/>‘?ºªÔàæp…¶Ë?(]</text:span></text:p>
        <text:p text:style-name="P2"><text:span text:style-name="T1">P@·V.E$|?­·š.qÚŒiw?P®y?.?/0Cíõ?ZªÍÓx˜.?f˜Cb”¬Z?ÂeÜYoÇ¬?LÞ»ä,¥ÂúŸ÷Z?Kö±ö¶ã¤Âõ„¿å¿É?ÿŒsÞ…­þ²?AôÜ?9Röñë‘™à§??? S?)£?|UÆ;?M?‹í&gt;êXÖ?Ç?D{?ZêçMÛ,Ÿc?XU+ƒ¹-·çó‰ê¯hðójÓ‚?½×IK€%›c»Ø?×ÕNÅTQ.CKƒa—m<text:tab/>jé¨®Ê˜Àš4š?"=ítîqzwWÎŸŽó`‹ö?\?‹:ãK9£ƒ%gZ6Õ¹?‚</text:span></text:p>
        <text:p text:style-name="P2"><text:span text:style-name="T1">?#D'?ò&gt;?!ø~ô;?SÕ?N›é€Å°rd |ÝCzÛç?ô[«AL???zÓM<text:tab/>‡?‚^/ˆfã~?Œ</text:span></text:p>
        <text:p text:style-name="P2"><text:span text:style-name="T1">@S*W‰/•›9½z6}[§™ÎŠÃ¼?JÔ×‰)°â§ßT·{Ñ²D9,~yéCŸÀ,¥Üh™?—ZC?w/Gï##õ73vÏ?¹ˆÉÉ)µn¬ªµFl é3ëGtÒã9ÿ?dÀ"EW]õ&lt;¦R?}?Ö[Û†@Í?Îèj?0ïÖô?ª=?N</text:span></text:p>
        <text:p text:style-name="P2"><text:span text:style-name="T1">?Ž1`‘ïº?=?B÷î??ßU5/???øJû¼Ðø7??…lÅ¸_ã®&gt;¸éSåHòn~Fï%ê„‹Œ9ÒkCo™2?m?‰ZW“yT)Zž?Ìó¹Iêñÿýæd¢HhôE¡ô oVêFãF@£½üTy´¬? ï6ÍRÆ?;©? !‹Œã?µøuu[mˆŽ€É½ã|?€?H³…&gt;nî8k?&lt;—=?‰ä„ƒÓˆ§ýÏ–Lä·êNúöŒXRül?ÇY?ýs–#]Ót7</text:span></text:p>
        <text:p text:style-name="P2"><text:span text:style-name="T1">.JïÚüß€½Û??G?eð.”D?MÉm”À0oœ?¼)÷ÿ8U‘’JnvÈìaæ?CõÛ¤¼Š#k¨…Ž}(x¬îëýàB‚ù?´±§osà<text:tab/>ÒÞEÆ ÏA^ìüÌEW0œ¥ô¬Ðƒ”¬+x‘?uêÝ¾“ú±·` !¥ãç7(ƒ…V’‡ùGÐìÄDÔ?<text:tab/>?#åéáÆ2¾‡</text:span></text:p>
        <text:p text:style-name="P2"><text:span text:style-name="T1">?C&gt;?íô?‹+¢¿éñðõñ0?:¬ƒmð?³!Î&amp;9Û<text:tab/>AÝ­–µ°ˆÜ’¤Iy±e2?þ‚mÎo’ÝØø§ù±ôÈ7úÀF¦›?@yÆ(žTQƒ/“rk?¼ÊîòÒ&gt;€4U7?€</text:span></text:p>
        <text:p text:style-name="P2"><text:span text:style-name="T1">??ÚN?Êî?%Ðå^PÛcÍ?èqü¸,’'DV¬?×r??Ü+ê)sa??,"Ø­îœ¹îÂ2®Îé»©‘«¼Ì‚2û~Ó:šÁhj©°@Û?¤:»ÒF?)©?Dƒîpe<text:tab/>WšU— /x)u?(EIù‡dHü“Ä)–"?ßéñ í<text:tab/>a^·Ã}M?5¸À?6ïý~oÏœ?g=6²¥?@…å$›ƒ¥jËV•b•?âP?Û_/ûå].?3@öB?HNqUÞ??—Û–Ôe/`sòV—z?î{î¦Y?:yŸºIÀáèeÎ?WºÿÝ6=Ö%¦+?\Â Nš?†V©?¡?ÞVšœ\?”®…8tÙî…Õ¦?3|?ÑR,ÒÝ|#]Ã?œ¥1€5</text:span></text:p>
        <text:p text:style-name="P2"><text:span text:style-name="T1">›ƒ´ÁM~jŠÍhü%–Ó?^½§èØanä¬(Ô÷[‰ðš÷Š*Šgâ$AL+ÞcŒ''œy×±·\?”¼·†tïŒ?`?|ü\WYo Æ</text:span></text:p>
        <text:p text:style-name="P2"><text:span text:style-name="T1">fÈ^?#”?ª[‡ÁyHòç~ûCÁ?&lt;À9íh?ØOé’9…î·þz6?ö‰b38U4¹©?¬eYã6?ýß&lt;$nøPB&amp;`¦)êÆ¸F›&gt;‹ mù6ØÜà×;8ÁúÏå??Î©</text:span></text:p>
        <text:p text:style-name="P2"><text:span text:style-name="T1">~?IP»#×Uëˆ½Ê?%?"¡</text:span></text:p>
        <text:p text:style-name="P2"><text:span text:style-name="T1">?À­\&lt;Ew?ôÌbs$ú­°¶§Š¾G:þ”Ãïå?é§w5­Zy²J.¦?§Á?ÃšIEÍâs‘Õ §L#8?SÕÞÕî·jIÝX?+¢¦&amp;?’':ŸU[Q?B˜ðÔ\VQ6‡?ä›’+S¾ñ‰Š«D2=m€§qÔ]`P™ÃáÃ\B#ìX?6ö˜…­*™¾.ÈøWÆóàŒÞ°T`¥?©FiOÀ?“ÞÏWß+à?û'^ˆ¶‰’‡©?½ =:Ü?vk™_2€6;RS?ŒõM?ûÏýÁA÷¾i&amp;h's%ëöê—:i&amp;_me¡‘Ê+xÝÂ‹"fÚÍÐÖ±?Y©T‡º8Ù©,+/.?w&amp;ê ›”ð<text:tab/>!òñ?¸f·¤ ?þ-?´ê•½eroÑÆ÷Ë»?uƒ «gÒq`%V_ýí·]??7qÏë*º÷Ð±1?æ???]vo?KýKœò9·8Ã$‹’#H</text:span></text:p>
        <text:p text:style-name="P2"><text:span text:style-name="T1">?ò$%nLeoªK¨môwÐ¹?õ¯[dFÄ_?/J©‘¹?PG</text:span></text:p>
        <text:p text:style-name="P2"><text:span text:style-name="T1">Hi_0?]&gt;úä Ü?_ø|5þM¬²?åmø|v</text:span></text:p>
        <text:p text:style-name="P2"><text:span text:style-name="T1">ýy_g(~(õ˜Jô•?c™…•6 ?<text:tab/>»Ë‚?V1FhIåŸdž)¥}Ñ</text:span></text:p>
        <text:p text:style-name="P2"><text:span text:style-name="T1">vÃ¼D]©H¾#ß™(¨Í…!™{©~WhªM.¿5Z?æ}¤]—g?ìs}kFol0¹É›.î¶7'ž_,ƒ†LV›×ƒä?®(ü¿êzõâ„˜»cœ¤©¥?Ëü¥ëId?)¥H&lt; ¶Ñˆí5Fs²&lt;ÊÓ¹</text:span></text:p>
        <text:p text:style-name="P2"><text:span text:style-name="T1">endstream</text:span></text:p>
        <text:p text:style-name="P2"><text:span text:style-name="T1">endobj</text:span></text:p>
        <text:p text:style-name="P2"><text:span text:style-name="T1">248 0 obj&lt;&lt;/Type/Page/Contents 250 0 R/CropBox[ 107.279999 90.720001 504 703.440002]/MediaBox[ 0 0 612 792]/Parent 651 0 R/Resources 249 0 R/Rotate 0/Thumb 562 0 R&gt;&gt;</text:span></text:p>
        <text:p text:style-name="P2"><text:span text:style-name="T1">endobj</text:span></text:p>
        <text:p text:style-name="P2"><text:span text:style-name="T1">249 0 obj&lt;&lt;/ExtGState&lt;&lt;/GS1 469 0 R&gt;&gt;/Font&lt;&lt;/F1 478 0 R/F2 473 0 R/F5 474 0 R&gt;&gt;/ProcSet[/PDF/Text]&gt;&gt;</text:span></text:p>
        <text:p text:style-name="P2"><text:span text:style-name="T1">endobj</text:span></text:p>
        <text:p text:style-name="P2"><text:span text:style-name="T1">250 0 obj&lt;&lt;/Filter/FlateDecode/Length 2824&gt;&gt;</text:span></text:p>
        <text:p text:style-name="P2"><text:span text:style-name="T1">stream</text:span></text:p>
        <text:p text:style-name="P2"><text:span text:style-name="T1">ÃM?Àü’èp«$%•¿Cè?140HWIu?»- ´Tòy)?í?–yf=Ýgcæ¥f›˜Ó¼L?±.VS??m?&gt;S$Œº[šg–Pe É9?˜åÐ¹Ý*óGhí Û­œÊŽ½öG=fP?ûzc+™ÏB1Z#BÒ¨T5w©ç1?™?=®Zü_Ì/j,é&amp;õ¦ráòÄ‡</text:span></text:p>
        <text:p text:style-name="P2"/>
        <text:p text:style-name="P2"><text:span text:style-name="T1">*Ú&gt;*?¦åÛ¸õ?'J¬¤?Ð+q^¼qçIP$&gt;’­¸ýÀ?Æžê‘^Ã•?,&amp;r?Ç#?àÛ&lt;;Åmô_6?_šÙñø VŸþ<text:tab/>43Õ†—e?Æ|.•Üé¦Í0êçÄÛÕú†ZnÖ¨‰&gt;R0½¥=#?l7†?JÂ‡Ó¼Ø‹fûÖ?Q³FòZï‡©noš¤Äï?­ÄI†F8,”?èÜSûãoi[Õð?4Wíœ&amp;$ªÎ‘Ö—¯??Ã?}?ÚŽ?­3E9SQA¡œ</text:span></text:p>
        <text:p text:style-name="P2"><text:span text:style-name="T1">Ðå×]yèE?¥zÄ€?</text:span></text:p>
        <text:p text:style-name="P2"><text:span text:style-name="T1">ïÂýÙÁÎJ?¶b?(ñ°</text:span></text:p>
        <text:p text:style-name="P2"><text:span text:style-name="T1">6,­Ó°?ˆ„?$d9£åWH¯?eÁYAéÌ</text:span></text:p>
        <text:p text:style-name="P2"><text:span text:style-name="T1">†!?‘ø?‘?®u¹??›'6âßShP$y¨‰&gt;<text:tab/>[ß€ÊPžÝÔˆ:2?xe3äHT?$¼?H,lb’y8/</text:span></text:p>
        <text:p text:style-name="P2"><text:span text:style-name="T1">yœæ¶1â[?ÂÈ’—,!?–V’??;D(?kø”?‡«?ym?Í?×§¥©eõxüv0÷,e¸???VáòîüÞ^Ù¡\?¯Ì&lt;?ìŽëyw©C#âZ~ÙZûçÒ¨›ãY#?+*i?=}D«r??ÂùT?1ë&lt;Æí¡îrçÕ1??­3"G¶[•?è9ñýo°ñq?÷?7µ*Þ=Z¦j&lt;/‚5g±?ÑÕ?»xD?­Ç?µ~§Û</text:span></text:p>
        <text:p text:style-name="P2"><text:span text:style-name="T1">J%\Ì”?A~¸½)yÔé‘C‰?ªû!cvl”Ä</text:span></text:p>
        <text:p text:style-name="P2"><text:span text:style-name="T1">²`RŒ«Ë£íÂRk[­µ¤Ø–©“¼†ÜYãñqÐêOà?ˆ†?Ù?&lt;„(ï‡T??Ô/Å{Ù</text:span></text:p>
        <text:p text:style-name="P2"><text:span text:style-name="T1">_?:Òav™ÚN1ÆAœæ™?´vZÚí8?É©ôÒŒCÈ??G?¶HE¯Kí€'¨ÉŸŠF ‚Q?¼f¡äÊ4ƒè?×)^œšýì•Ý?þ?Óë÷Ð¤œ)ÿ,Õ?ø]?sâÃ‡»`y??­„?4vnÎEF?vØW¾©œ???ð_¥ü<text:tab/>N¬Ö?ƒŸ@0›?[º„.`¥e?@ÝòyNºL?í«!Ö?êÖx–2²RØÎêËŠŒr^*?p;M{</text:span></text:p>
        <text:p text:style-name="P2"><text:span text:style-name="T1">d×Œ</text:span></text:p>
        <text:p text:style-name="P2"><text:span text:style-name="T1">é}úç??LÉ&gt;?‹:C??Ì«Y˜*‚á?÷(‹?¤ù{8/LU|?¶&lt;øýñ8?¿fA4ÉÑ?žXBÄjíÂ?‹&amp;‰KŠ…ÉPQÄ5FœxKtE??n‹ïŠýå#¥EXÑH×NÚë?VxÈ‘‚Ñý©?B?{.‚©ZT?¯ýÇp“?ö¢j“ˆAùù??Ü1?¼÷ojç·]]&amp;˜?:èxË#Ôë6</text:span></text:p>
        <text:p text:style-name="P2"><text:span text:style-name="T1">s<text:tab/>šV¨9÷~?î_BÓVs›*H"çvš7ù©5ž$ï¯š?{^.Ç?§ŽžÑ6J?ëX¢´«ñÕ€¥¼ºEx?ª±ø°äÏ„M‚â8?ºŠþVÃÝ†@zÍpx-?–ô?*ºL5Wí€;Ä?’?Hþ?3RÕÖC×¸ÿªÉ??­ïWðX@Ž“??jóûsúó\Ê?-aÑG–?n?1A*?¬?h?ÉUí?¬µ?•?U½ÍF€ƒ8þ¯?š»âu=¾?ð[õÄÈÓþ.¸˜›ið|T«7ê`ß«wº{™Õ?lq:?7€ˆÕ?ÿ?!9ë5??þPa?uÃp?×EïÿŒÎ #):ï¸óÅ0G:xoÌWÈw9—ƒ-ÕaM?bÐÈ#ˆÖº?QÛ‡AÂ'xÞÕ7Ž}úªÛkâO°Ý#¥#Ä„4¸j©ˆË¯Ç¶lièrO`WSãiÞ~Öœ“Ëö`©½´®?ï!JqÍ¶?1ï¡?-t5*]Ý¦§¢àß?¼þ?à4ŒA?òŽLG"¤œÌqî?)?Óá?l¸ñ2NýfŽµÚš ô•0^k-õ¸•ÊÓ9â–_C?Ãø]ZVM?ŒêüŸ?¸N?hsyBÔŽ—r5ß¤Ôgõu6Àwü€QYÍ?Í0?Øiº???Ù?4??“t¡¶î›SaQ³?»ýõÍ¿7/??ÂòVÀOœÆa',ë&amp;???|Q»œ­áZ®·í¥¶â­¤¼µúÑÈ5ÉúË½?Æ™ë/?,Éá??ÐÝæÄT©è&amp;ÃÂ‡mNZ?I–)ëi</text:span></text:p>
        <text:p text:style-name="P2"><text:span text:style-name="T1">ÐØX:Ó¶aÞY:_hðxì‰W-`Êà$D‚Ò˜.ã_Z?????žÉóT`‚.ësêF'Ò?k¸?èÑÔ?}l"¾æÚÉçH'‹fn]®?dÎÂ[N±UH‡bn#œåÉúÖO?£w±h³î@??TŸèX^î}Á-?ËãhÚ?öû)?M˜?…ÎÏ6-,„T‹ö-:V×ö?</text:span></text:p>
        <text:p text:style-name="P2"><text:span text:style-name="T1">¿Ó?ˆ,ª'×,nÍ??Å&lt;</text:span></text:p>
        <text:p text:style-name="P2"><text:span text:style-name="T1">ºs¶|U€÷ÆØ‚gŽó?›ŠbäK.¦–°‘e?])'p½¢`]=&lt;nv§??HÀ£š?XÈÎT¦&lt;?w\çºŸ\AˆÎôcPÇ?yÊŒVŸY‹DÄ–g€!Ú?Ï<text:tab/>ô+z×?ð??yå?4(?o?i¢]ÎšÈþj</text:span></text:p>
        <text:p text:style-name="P2"><text:span text:style-name="T1">é$z°Ž,¸F?P%™JÏ?ú'©9Á?È®&amp;ì?[Çãù~åé?åÜé‡óÜŠ?iœ¿ù…ª6Ó»TBËK™!Ô#E!??µ´z5k?§¬¥Äl¬ˆØë‘?p¹b“rh.³.¨·¥?ùí)¥ýèJiÞ?</text:span></text:p>
        <text:p text:style-name="P2"><text:span text:style-name="T1">ª¸~?¸Yü@?¿£y°}íàsÃ¿?“Ç_¸¾/GÖZ?®Ä?ì£Ç±Å2?öúæ|päp4Í?u…?pdô'Ft'ùÜ</text:span></text:p>
        <text:p text:style-name="P2"><text:span text:style-name="T1">ø+UL6?ê?ã?–ñ%F¡–8&amp;c<text:tab/>èW±Û?©Q?þÉüÝ€‰\ÞT?j/ìN#ãÖ$9Ý|¶)w[‚°Ìf5o¿·Bë}A</text:span></text:p>
        <text:p text:style-name="P2"><text:span text:style-name="T1">è?•ØÁè]ê°·’nõ×Þp7@Dï;ÞÙS?¢¸‡`</text:span></text:p>
        <text:p text:style-name="P2"><text:span text:style-name="T1">œ¹Á¼ˆ®ÇÑƒ~ÿ£väÚ??°Œ¸Ð?˜~ ã‡]ì?]çÌÞ.áË¿²ýs)Pä²ûèµÌ×8,º-]´Ü|+Þ’‚&gt;ŒóRgj+T?æ)ëÏH´¸ ??p?ÈÓ2Â??»#.ŸÌ­½ˆ¾ÂQäp2NUk?0&gt;Ê“™¨ý·ž1Ÿ«ÇJi?[C“x#èž03Z?;ó§%?`¯U~¾ä¦J?¿x~Ql£hÎlÙÏôF¾‘¯qkÖ¡AhÐ7?‡g¹…EÎ?p‚fÀeÏ¦Ó?^gFjƒ›¬œ Ò÷»&lt;\éº1®&amp;û,¬àîÀ¡Ð²?</text:span></text:p>
        <text:p text:style-name="P2"><text:span text:style-name="T1">oÜq¸H%úéÜ?ýØ/8‡5?ZS¸"|"æŽŠzZ!3“ºÑË¸Ñ£,Ú¾QÑßV{8vÚU\„ùWôÔˆÝFüÎª’¾ru?«³˜£D¹°dÿ·¼~çIq¬XËM?8?Ÿ§.eñ?a­?ä Èé??ôfYyWÆ?‹H??MŒy¿”ÌÕLÜ?<text:tab/>‹×qYt¶ƒn½Ïþ`ôÉˆþ?:q?ÇW¿Ri^ÀÛ?FDÒ±}ºF'«¸H2…”¶ÖÇ¤ÖÖBˆáZ`\]J)EZ?æüZz·ÖeÀ8™?,??¨0?#?Zl\·hß:!š1À›?/enXïF<text:tab/>ïÑÑë?_Ö*Ý‚ì%ï??x)}¬hàÐ†þT]|ýÕÀz?ûfQ??}Ý?ˆíXfT&lt;^? ué?ƒ2X”??°ß+^$?ãÎ/ÐÙ“A</text:span></text:p>
        <text:p text:style-name="P2"><text:span text:style-name="T1">“K#Rº¸?°çÔ</text:span></text:p>
        <text:p text:style-name="P2"><text:span text:style-name="T1">øg1!š&lt;zS¸%dsð%=ïl«QO¡)HY?·ÊÔSEÝ0h±ƒ-C*Õ‡?n?“ÿX?š?¸¥ «uW¸²'Ÿûf—'‘=þ?M¦PÂSrº8Ûî^ôªX%V5?Íª¼£éð›:©·l™Ì;Ã(’ƒÛ??íëUÎÉ½?Ž~ßÊ=ïAÑ‰‡ë©ã¬¹OÖ‡èv?»Ä‡¶?</text:span></text:p>
        <text:p text:style-name="P2"><text:span text:style-name="T1">endstream</text:span></text:p>
        <text:p text:style-name="P2"><text:span text:style-name="T1">endobj</text:span></text:p>
        <text:p text:style-name="P2"><text:span text:style-name="T1">251 0 obj&lt;&lt;/Type/Page/Contents 253 0 R/CropBox[ 107.279999 90.720001 504 703.440002]/MediaBox[ 0 0 612 792]/Parent 651 0 R/Resources 252 0 R/Rotate 0/Thumb 563 0 R&gt;&gt;</text:span></text:p>
        <text:p text:style-name="P2"><text:span text:style-name="T1">endobj</text:span></text:p>
        <text:p text:style-name="P2"><text:span text:style-name="T1">252 0 obj&lt;&lt;/ExtGState&lt;&lt;/GS1 469 0 R&gt;&gt;/Font&lt;&lt;/F1 478 0 R/F2 473 0 R/F5 474 0 R&gt;&gt;/ProcSet[/PDF/Text]&gt;&gt;</text:span></text:p>
        <text:p text:style-name="P2"><text:span text:style-name="T1">endobj</text:span></text:p>
        <text:p text:style-name="P2"><text:span text:style-name="T1">253 0 obj&lt;&lt;/Filter/FlateDecode/Length 2830&gt;&gt;</text:span></text:p>
        <text:p text:style-name="P2"><text:span text:style-name="T1">stream</text:span></text:p>
        <text:p text:style-name="P2"><text:span text:style-name="T1">Vxvµ¦žÏƒ‰ò¥Ç–…dµ5ñIØSµP?oÎBwýƒCùÝžZcÙìim…</text:span></text:p>
        <text:p text:style-name="P2"><text:span text:style-name="T1">ôJóÿ-^`¹m%+?Öèd®tT?{rÏ5??ç=”WFo¸5?¢t?KÙGTtïÇùßN3ÿyí»ÿ‰òÕ/þÅ?ë\Ó›‘œ‘êº?»¿ò©8f·7XšM?ÓƒþZ?çmÞii{?|¥·•?¨PÍ?ŽE‘,ÓZù‰ÖâÅ+?a¤ªå…4¿®ð?GT?ltï?¿¤ˆ´ lÒA¾ûªm¶ÕG˜J§Ä˜@??R??zrøû^?¶x?†·ú?88Ùß»??(D?"ù÷O?êì÷ms?H9('@ôKJ???œø?+«?6?ú§æš›?&gt;WÆXpkÏ0±Yb?<text:tab/>?+¿þ{®£???ÙÇ³µIrÈÀµ?'Y¡,˜rJ'¤|?­;ë€;_ÙlüD„[¾‰—uïnx<text:tab/>Çì??ð+–âàen¬??À<text:tab/>Ô¹àI‘&lt;ö}‡²½=„¬G0?nmâ?à?Ï¿ÂAÏå´8?râb?Ò«¾b|ÈÃ?p´ÇÖJ? f7ù?™?2ÞDßàÔ—??µÈ™{%`?Š¶êüÕ?[kNu<text:tab/>?§ø{•‹˜ªš?lªÞQX’~!·ÐEC€Cá94I–?üà*¥@gÜ¹:ò???Ýh÷T&gt;</text:span></text:p>
        <text:p text:style-name="P2"><text:span text:style-name="T1">?=ƒo«¢í€Z¥«P?êy ìÔÜrŠÞ2[Î‡l£§?óù6e?U°§?ÔP¿M›ÏtÉ¸] Îï|€µVöå½ršµcæÅzº2Ÿ¤d‹\ó™dgõsÉ/ï/•K&gt;.ÁŸðé´òÅt?º?ÉÝ~¤{ê%CN¤%.;¬)a6ÁkéP\§žV÷Mšß%ÿ?À*ZÑr™µyfÂŒÞ?€#š‰ÉD</text:span></text:p>
        <text:p text:style-name="P2"><text:span text:style-name="T1">‹n/?Oí7c%ŠÚhµ"!ú-€ÃÕE?-Ä)Š:uµÌl??áþ†1›ý"&gt;6ðîËé</text:span></text:p>
        <text:p text:style-name="P2"><text:span text:style-name="T1">òñ†?'Y^Hï7Š§ñç£</text:span></text:p>
        <text:p text:style-name="P2"><text:span text:style-name="T1">«¶?ÑŸÒŒ$¿®å?Àƒ¥˜lÍ</text:span></text:p>
        <text:p text:style-name="P2"><text:span text:style-name="T1">/X??ˆÔ…“T¤X z½T?ˆ#åq&amp;±sR[ÀßEÁ´&lt;¸e|Yœ·??4?ë^ÀI?Ñ‹?Å•»œ„òV÷ ÆÑ0?±?‡Ì–¶ksq‚f¶ëB?¶7sLœŠýã4š?.ÁG‹Åy¢,?0ýËšøú‚k™?Å'Ê?i? ´%Ú?Fd|AEŒ?¤?ˆî=V?Âû¶Í‰y÷C?BBÙ8Gh’;Þ</text:span></text:p>
        <text:p text:style-name="P2"><text:span text:style-name="T1">¥}ÁWž©áZÀy:&gt;Õ±Œ·d&amp;xðÜ¥tí?<text:tab/>o-áŒ*?¿²šÌÃ|Gþ+:ë=:?ØS»Âç?-–ÍžÚñˆ?ör×eD·ý&amp;?`ãÕ™±óÞHéSc7 ¬W³D&amp;:ŸÙí…?hT†D{Æ±ò’U<text:tab/>u$¿æ¥?ÙUF1¸?ÀÐö?–°`?sû2?'jF•á?v­—Á³£çùŠæWÉ</text:span></text:p>
        <text:p text:style-name="P2"><text:span text:style-name="T1">Ä¤¦</text:span></text:p>
        <text:p text:style-name="P2"><text:span text:style-name="T1">xŒ£A_<text:tab/>aÌq¨!xs‰bå¤i¿€œ‚??? º‡m»Á{Ú?Býš¬lî=2¸)µToöeE3…ÍÉÐ:´„?5¢jAJ[?b8EîêébÑ"b³šé![Å¾~¡06!ØV7¦’Øõ?qµÚ'„=fžx?rP1ŸÈR{ÜtÛÁ?±GºM°?Ì?ÛùÀá</text:span></text:p>
        <text:p text:style-name="P2"><text:span text:style-name="T1">Zî•ùI?‘#QV?šÙúéàÏÄ“</text:span></text:p>
        <text:p text:style-name="P2"><text:span text:style-name="T1">ßÁ?‹œaÌÙ²²K?Æ£?ž¾C?‘ô?UYøc"³øÒ‡&amp;pV©h?12’ˆ1ú?œø</text:span></text:p>
        <text:p text:style-name="P2"><text:span text:style-name="T1">ùa'0g¨?V¨?âp×(o??‰Ž)ñÀã?œiYQŽóo´hÈÿ5°Ó™#£µ»ÉÌ[uº–Ê÷2¶nM?ªÝÇË®?¼YËì‘Z?…ß®ÖÕûÙÀ…èÄÿ’?l?öìí?1ùæÙ‡fÕm_KK·¤?T;˜ú°ø,×Ñÿ?éƒP…x6)8}Á[ ÿ&lt;9¦LùXò†0&amp;1"</text:span></text:p>
        <text:p text:style-name="P2"><text:span text:style-name="T1">P(¸?</text:span></text:p>
        <text:p text:style-name="P2"><text:span text:style-name="T1">ä</text:span></text:p>
        <text:p text:style-name="P2"><text:span text:style-name="T1">ÕR€BÙö×xk?”‚¹Ì¯@Û??f«öá:s°Òæ!b3‹ž]\?Æ2ü?±ì£:/—ªN</text:span></text:p>
        <text:p text:style-name="P2"><text:span text:style-name="T1">?}?Tˆ½èSbj?ØÖh¶ÜG@~L&lt;~??Q@?0¶®?i™ìÁ¹µ(</text:span></text:p>
        <text:p text:style-name="P2"/>
        <text:p text:style-name="P2"><text:span text:style-name="T1">›yÛ§*ÿ¯éj¾˜àušª?Jññš¡5'æŒˆ?ÝÛ°+P¶Ò¦§áÂYˆZ(:§‚›àº¯?§¢Ó”HØ?<text:tab/>²†ã?²©$¥Ë“U?–h1*Ê3ÛŠ|À*’CË?ýãM þ‚?(ÚÝc?qÉÎ½a?–Ëx?Úm</text:span></text:p>
        <text:p text:style-name="P2"><text:span text:style-name="T1">Ö¥gà¢U?R¶¬_eÔœÌåd—ú«ÊŸÏm¢ïÏ$???jù"Œ²O"ôálØ?Ä·½3?O^éý£ªü ??,æwv??—ƒ?*{ûG"‚ï?„Ÿtn?ýx3?‘ùa)¸¥z:óÔè½—Ô„¥¨àV?&lt;–·?*÷?àRùãK“õà?.Œ1ê?½¿EÕ Þ¬?è_b?Eú)B’‰ñð†é…qU0§§¹?ùÞêßÇU]–ÆÈ øðROZLù?Õ—</text:span></text:p>
        <text:p text:style-name="P2"><text:span text:style-name="T1">bØ¿– ?-*¹D’eXT\u¼°odˆÂP´ñ–ýöýº÷2?ž0?êÐù‹?Dõ?~</text:span></text:p>
        <text:p text:style-name="P2"><text:span text:style-name="T1">Þ¼Ï‘ü&lt;ŠÏTž?pè?î?œ€E¿=MN5úI`Ô?sBV´Í??.</text:span></text:p>
        <text:p text:style-name="P2"><text:span text:style-name="T1">ûÙ86íœzÍ¬îè¯kŸ9«ÂZpÒ®4?ÆlÚžaÿÜÞep¾J›Y^*6»Ä°dz?À</text:span></text:p>
        <text:p text:style-name="P2"><text:span text:style-name="T1">?ˆ?ò?’«é?pÿJëÐb†Æq•ÔA\¿ËøŸÔ?Ðñ?#t—µ¥öIª¬,1Dc­ï„®‰üð?QDÔ·²é;</text:span></text:p>
        <text:p text:style-name="P2"><text:span text:style-name="T1">ßÖÖ??ÂQ=¨Êœ</text:span></text:p>
        <text:p text:style-name="P2"><text:span text:style-name="T1">`N¸o™<text:tab/>??í®Me{}?k?Y-is²W`r?Ê@í¢Vžì K?6N‹¤$‘wØ±Îñûf=±íz¦)ý­¤‰+??<text:tab/>²4lIÞ¾'†þf?ô‹§~ë?Úlp&amp;kpxK6?S~?ï†X6ë¤±AÆk)Té3ä¤?¬sÓø'U¯îu_öW-?†h—ßU?o1!ä,ÐÞÃÌÄ??€RÍ-?/Mˆe‹¶?#C?¢ÜÜ*µQ?Œ*òVÒ0ßŽT·£,ï&amp;’ëJ¡OÅ©?Yï¶_W#?ejg?l.o%û¡/?ß{DPýq?ü+ê?m®è%³øì?:³£–??ßu&lt;7ÐÆ´pÉ³±?Bë???×?…áûý¹3?›Ï¿¹µzu0F?!q?×Û/²€?lëÌ¼1gï$lAÿ©Y</text:span></text:p>
        <text:p text:style-name="P2"><text:span text:style-name="T1">Xf7d.?j3S”JŒ|Û·@hgV‰Ý…÷9ÊsÄ€Å¦‰ZWDÖæ¤_‚?ùH. ]L¯ûÿZnPŠÆØwÝ-ðG<text:tab/>â'PÍa6òÖõea?WWYd7ÑØñ¹¤€4?Òc|6Gœ4ö¶7—Nw?khzº!³¶iö­U??F…”ÊGÃÛhßœæ¶?nÏúõÑ ?Bl·êÈöÊP_…8-ðù*Œ‹Ú—jôÍY£1???Û…ôé?Â=‰5ÛH)jêgÁd?¶D^?­Ãx¹Ý¾MŠP~Q"8®?3M‡TÎ¥ºôî÷€×‘{?‘jŸ‚l?e—µ%Ë€ç~&gt;—ê&gt;ìQ??;8Xr?à"?½0¹F?²LEk¶§^e?ÄàUe?9[&lt;÷?æ$T â?xÓ=`ì”C4)tŒÔ†.Ó¼D,?«w?AïÌèñqÕî*jœJ</text:span></text:p>
        <text:p text:style-name="P2"><text:span text:style-name="T1">ÅyhC?rèföN_IŒóÆ&amp;¦<text:tab/>J×u~£™÷JÛèú–ÅÈ¤[¢Î0îM¥™½/.Úáz£Ïµ1H?w‘?=¼ÇÖpüO}½?N`öâœ*‡ýYž¼kåéˆ„ôI†æ±A~Õ[=?ý¤L*?ròr$ !”½=*Ó–Ê˜uë@®ÎÞ??¢™Ô?Ñ??KL£?s¬'?•»±Ñê?C€ ½{Û/?æªJç??4VaÆÓ?ÀíëþÈNÁf™ÿìéaR)d.ZšIÚì¬?"5s49ô®þGž:ÝÓ-£?ö·¶ÀvÄ2ú÷×®I?HcÙ</text:span></text:p>
        <text:p text:style-name="P2"><text:span text:style-name="T1">endstream</text:span></text:p>
        <text:p text:style-name="P2"><text:span text:style-name="T1">endobj</text:span></text:p>
        <text:p text:style-name="P2"><text:span text:style-name="T1">254 0 obj&lt;&lt;/Type/Page/Contents 256 0 R/CropBox[ 107.279999 90.720001 504 703.440002]/MediaBox[ 0 0 612 792]/Parent 651 0 R/Resources 255 0 R/Rotate 0/Thumb 564 0 R&gt;&gt;</text:span></text:p>
        <text:p text:style-name="P2"><text:span text:style-name="T1">endobj</text:span></text:p>
        <text:p text:style-name="P2"><text:span text:style-name="T1">255 0 obj&lt;&lt;/ExtGState&lt;&lt;/GS1 469 0 R&gt;&gt;/Font&lt;&lt;/F1 478 0 R/F2 473 0 R/F5 474 0 R&gt;&gt;/ProcSet[/PDF/Text]&gt;&gt;</text:span></text:p>
        <text:p text:style-name="P2"><text:span text:style-name="T1">endobj</text:span></text:p>
        <text:p text:style-name="P2"><text:span text:style-name="T1">256 0 obj&lt;&lt;/Filter/FlateDecode/Length 2902&gt;&gt;</text:span></text:p>
        <text:p text:style-name="P2"><text:span text:style-name="T1">stream</text:span></text:p>
        <text:p text:style-name="P2"><text:span text:style-name="T1">¿ˆ¿‡D¬)›‰ño‡?|??¶Ã|5ÞÊÝëX?çaÒÖ#MÔ#²·‚^?UËÙp7›^@lIèø?=#i?;!åŒ"¢‚?ºìÿ‚?ãèze?ð}_z ©’óEî·Öž`¿Ž+…aH³F¿X]?÷æàŒ?„]•˜,ör?Ù?ëš??Õ›i¯‘V&amp;”¸Chk ó$LbÔzô91?ô?¤$›c¶v¡è?‹ß¬¬áº?§j¡õ›qÜ¿ò¯rg}ÊÍ·“ösYþ¤Þ–L Ê‘²²‹ª&lt;?ÄÆU?fÊË.¼ª¢“ísxiìÑ?ðÛJð‹YfaÝbÿ:? u@‡?x?lÛyârv?ê?õ&gt;UìhaªÎ$?RÌ—d€Uyð™W^:GCk?Þl^®?e,æ?9ÐØS,ÄÎ]¡Ù=¾??‹»Õ{ª?INÕÎ?Úö®~%Ä?|×åÒT¡iºR‡eŸ×4^ë-/ät×èVïì¾˜¨o!Ê?EE€Ú‹?yG~ð</text:span></text:p>
        <text:p text:style-name="P2"><text:span text:style-name="T1">Ž?</text:span></text:p>
        <text:p text:style-name="P2"><text:span text:style-name="T1">¨™ø‚í¢</text:span></text:p>
        <text:p text:style-name="P2"><text:span text:style-name="T1">¿$FhiìÒ?ÀÍ¿S{q?Ñ9TËAèÁWIûI??Ò&amp;¼!ûc1e…s™Üt÷*é3¡¯?@?FØ÷&gt;àÐö¡Uò[%–lKEa»€Éúl?­7×ü°?$7{?C</text:span></text:p>
        <text:p text:style-name="P2"><text:span text:style-name="T1">8)]?qý:È,Æu{Áîãxc#“?Èt‚Ö-yy¯²"Õ[Ãé(û½½Wœ¥T~n??HŽpuÛù4l?Z(.U"<text:tab/>ÖT?¶û0?IEQÓ„?a?QÕyº/ÀŽè&lt;?è/âK•»Ô“@3OÔµ?Ö!yxJyñR3´7¨:„~?©ÙKøBÜ}°?’c&amp;?"?Ü³?è¯Ò ÂŽä?+·ßŽ?è/’©lAÙ9@N°wTƒû•šÖëÒKïüp¸&lt;Ý…?©rçÞ.jýfÈs1Â¶?æD?h[?%Ç?</text:span></text:p>
        <text:p text:style-name="P2"><text:span text:style-name="T1">÷„uzFqœU¸îs?¯{jýì‡ ÿ½?ê8š¢z?ìb['²ª<text:tab/>#øöÜ;”ôRï6Å¨o“??¿ðð…f?¬???ð2`Ëôé\LØ˜ïx'T</text:span></text:p>
        <text:p text:style-name="P2"><text:span text:style-name="T1">è¡pðÙåw’læqT?TÓ/}dZÇ•/ŸÚo4k&gt;íwþwSÊÂÈb?H:Gj­›SÎgAL?lÐ }¨ô¥ÌgI²½ñp&amp;Ðåßqb×o¤5”åv¶£?n–Éª˜?qjÁ-Îv48n?c]Ø{;Cê%?A¢q1þ?›ÖÓ rF#¸z?eÌ?Ó??&gt;ü?A³5º±”?°Ïïq8ÆLJq¾?öÆÝù×©?Ò-v–?½}²ì×€òþá.ó“??¢</text:span></text:p>
        <text:p text:style-name="P2"><text:span text:style-name="T1">Ø¼ÞOít?¯5ý´Ç&amp;??Æ.YW°¿£@ùØMn•ón‚&amp;ÛWÛ?%±5¯Z</text:span></text:p>
        <text:p text:style-name="P2"><text:span text:style-name="T1">ÿ÷éæðÔTåh?N?©Ÿ?@fžð0Ûæ¢{×’¹|?¦˜prÝü‘Ÿ??‚6· !øÑb°Õ??4rµ×JZïþÕ­/HbÆñiµ</text:span></text:p>
        <text:p text:style-name="P2"><text:span text:style-name="T1">.·?á?ŽF?K+†€ö2?$Ë]oô8ÎÊ·¤5À¬?dNx:?‰?Û9,?Ë´ë?</text:span></text:p>
        <text:p text:style-name="P2"><text:span text:style-name="T1">ìh§! h?1Õ¦ˆ3Up1Æ±6¬kM6?‰!Ø@?½\m?q¦hP™nš*Eº£nw?êÌ?OÛÌP°§8E?—]?¡€õý–ì{Ÿõ¿kÐºuÕ?nUNR\Ý^™D?rïäj?m–˜9?¤€r!,ßyÀÌUäÓFÓÀnd¨?»]·Â_•;?Çå?-ÿÙ“¸œG?</text:span></text:p>
        <text:p text:style-name="P2"><text:span text:style-name="T1">ÒaÜôû£ÿË‹Q‡%b,ïW³,.2§*?4/#»oÓƒz?è.•xÁÛ?ƒI¯óŽ¾Ug÷\mž?ˆðbÌKÈ‘þq?Ý9#ØuþÛ$T&amp;q?§x?ØtýÁ ø?_Â?e¨¨ÿ/§Ï¤ñœ¿`ö5å3YõmítÃ«;?ÑŽ?ÑJn¯?¿_£„O1?Ô/u??°d÷?LÂ¸×a(#?w?Y?¬¼J!Ì=?Ó*Tw?ýš5xM.–?RË?‘W~?IÔu6§EBÖ^?&amp;?®£ÑÔå@æ¦¶?i¡ÃYŠçé“7VU??q+!ÀEþ?DËMµøR&amp;þðR'@!Wä`ë Ö‰Së³ÌØ??CŠu¼£‚v/OvAµ |&lt;j"á}ËÃWÉpN??[”ÞÆy¤Ì:“ñ³?í~s€Ã</text:span></text:p>
        <text:p text:style-name="P2"><text:span text:style-name="T1">ÚëÜ”¦ó"oÕ?ìIw%BƒÎ%zX+dîHrç?ü]ùå¶´¢:²¨7?</text:span></text:p>
        <text:p text:style-name="P2"><text:span text:style-name="T1">?î‚¦?L?³?Ã*B?¾ÄV[ßo3ÐJ_:çƒ…¦Î’†N×‘ ?n}?oÔÉ[dG&amp;ú¹šÕH°Ó™‰®©ä­¸Aøm|:z?B.?‘Éå+pqˆÂË’‹ºB/öÊL’HËƒdmZ »?</text:span></text:p>
        <text:p text:style-name="P2"><text:span text:style-name="T1">È?šL?¯?ŠF`Æ5Ô¥ð›]??üõdŒÌdi??aÑV¹äÝ??; é†?à¹}8P¹Æa…Î?ÃTÖª?zÓRò&lt;Ødú?Ôû?ä91Æ?³LÛ¨€?)6®W7Æ€ö4Q„oc_OÊ¦7¾kƒ“¸[@”§Ø3™#žVÄ†q??,E”&lt;m0Û’-&gt;?©¨ÈõŸã:(Z.Úi°–X?¥€lB?[?oŸ??êXšæÛîÙXî?W¹Ÿa]®œKïqIð+›Q)?‚T7R?4ó;uó?ùH¡£åôIi²!Ûj™c©¡@?=_€”ÀÞ?ºg5ë??úF*?ð?±`h??è±ÁÅ?ªÿßXÈ?!…›Íkb/R€®ô@Õ–¡-@ªyXý7ß|×¿Ðù•?òýÛ:·|H2Ó›Í0?®oq?žôwéªÚ? &gt;;åêº'¹äx2sÑ?%"ëßd$Fr??Xl{‘‹S‚?ýÇý4²žk[RÖ„?DK´‘åehÈÖú?æw<text:tab/>£";C"ô6MÝ°aú€&lt;ý?ûP??hH˜D/]j5€¼ìµéùÙñ*ý?ÓIÚ?û¦ƒ”ÆÎ?q?k$Ì?=b?øØËÅ®¼z3Ò~î|íyÕtÄ*Åì)ßUIH?Ìzy¥x<text:tab/>ó^ê#ŒJ*?'*IèœoðyNRï)c»UšÞ;Áp[&amp;]HÐ‘èXÎ)w?H×G‹Y±i½b÷ç?ÙÙ¢õ^ó??`œoí_ –ë]eÒx}gEß˜qGÆPý’ú?k´??¥C3¨<text:tab/>0‚¸&lt;ÕŠ:âÌmÝµ<text:tab/>?p?Ï?cÍƒÑ}\{E??†!?µ…d“¥ùžà–—T(-v¥\‚C<text:tab/>8çó?t±¹ÎgƒŸhZÚ:zRÏ$sô?†5pí?c4ã.à?‰å}lV•,ùë?™·5?lcZÕ„¡ÍÜÌ]º)2DBº?üaÈƒK?‚?à?‡á~?Ån?+ò?¶(Yæu?#</text:span></text:p>
        <text:p text:style-name="P2"><text:span text:style-name="T1">ðk?…B¼n7ýì+†èõ;ö–^ü×‰ÂBá™¬r”Ï]Y›Ð</text:span></text:p>
        <text:p text:style-name="P2"><text:span text:style-name="T1">á?uˆ›b•‹xsœ!Va¨ó-K(©ù`SôŠëç95x—&gt;PA'‘®Y°„Ú§…?˜Kdš\â~6r’‹NÊÿ©µ^k/h?¨Ìa?ÆÆÏÕ…Ö</text:span></text:p>
        <text:p text:style-name="P2"><text:span text:style-name="T1">ˆÄ@X«Ý0&lt;€Q2å?“–?ÄÖ&lt;Jßæ!ï•¨¢îm²èÜá+?qs^?J^$-Æ?ËÂ":úeŒ$ÍÒ·ÅQ-›váÝc÷™ùÇtb‘•£úŒª»_øðÔ¸?ÌDßM?Üƒ?›?Ôb¢³ßáÉk°"?ô,MNÑ&lt;?x<text:tab/>ÙEæ?Ë??‡XßÇ9þÝuIÝR?»Mƒ$¡Cí©Â???«þ‘Sh(ìŠm*?¸n|áË?dÁüá¯IíFhL‹šù[92"~©?xíËGß“ý-¡¾ßçé;I'KÖ@uèiãD³¯9?Q?qüAYêº`ú+h?]µß~bPíòÑT?U</text:span></text:p>
        <text:p text:style-name="P2"><text:span text:style-name="T1">?ðÚ·r´?žN ¬Q61™Å#}“·OS8eKµð¾€Jiz^7??Õ43Ÿ&amp;~í_Y¸&amp;ZqÛ$?Š‘rx¼ y¦ª?Fº?ŽµùŽ&lt;e#›Ñ;z&lt;|JÄ÷q¯cLxž®”%‚&amp;9Ž?vÐNÁnò=?^d&lt;ŠÜ6”gÕû</text:span></text:p>
        <text:p text:style-name="P2"><text:span text:style-name="T1">éøÀ´—?W:$¯?ª9q²3ç;?<text:tab/>PpÊ?ý?¥×xçÏÀ?^yê“o4e°H…+@</text:span></text:p>
        <text:p text:style-name="P2"><text:span text:style-name="T1">endstream</text:span></text:p>
        <text:p text:style-name="P2"><text:span text:style-name="T1">endobj</text:span></text:p>
        <text:p text:style-name="P2"><text:span text:style-name="T1">257 0 obj&lt;&lt;/Type/Page/Contents 259 0 R/CropBox[ 107.279999 90.720001 504 703.440002]/MediaBox[ 0 0 612 792]/Parent 651 0 R/Resources 258 0 R/Rotate 0/Thumb 565 0 R&gt;&gt;</text:span></text:p>
        <text:p text:style-name="P2"><text:span text:style-name="T1">endobj</text:span></text:p>
        <text:p text:style-name="P2"><text:span text:style-name="T1">258 0 obj&lt;&lt;/ExtGState&lt;&lt;/GS1 469 0 R&gt;&gt;/Font&lt;&lt;/F1 478 0 R/F2 473 0 R/F5 474 0 R&gt;&gt;/ProcSet[/PDF/Text]&gt;&gt;</text:span></text:p>
        <text:p text:style-name="P2"><text:span text:style-name="T1">endobj</text:span></text:p>
        <text:p text:style-name="P2"><text:span text:style-name="T1">259 0 obj&lt;&lt;/Filter/FlateDecode/Length 2989&gt;&gt;</text:span></text:p>
        <text:p text:style-name="P2"><text:span text:style-name="T1">stream</text:span></text:p>
        <text:p text:style-name="P2"><text:span text:style-name="T1">Ù¡­WQ×?—õ·€éÒ„†•SÆƒEŸ´IxxÊg?÷ÈBå??Ø</text:span></text:p>
        <text:p text:style-name="P2"><text:span text:style-name="T1">›c?É</text:span></text:p>
        <text:p text:style-name="P2"><text:span text:style-name="T1">)ÂñÝ€±ŠŠÉŠ³j^ $ÉþÊýYËBª\Œ‘ûv|ÕÁTaõq®‹?rk¯ÆÐ|@ññ½?#ÆÈ.£oG›Y±??ÚÐ&amp;‹q¨VÈò^MÕkÖìV&gt;]¾ÞI?ž¢=YËmHiqÒÿ¤P?Ø•7XlW?Q?R»C3QcI  j•X4¾Ie¡z@7œ?tÚí?Í“s(\?Õ?•Y\•¯)Š~=Ý í€Iž?h¯1æ/ÉÃ-^ÇÚ&lt;q_-&amp;üVþ?&lt;*³Y*K‰y?al/åÈ#ãç!E”Ý…)+I?“ÜF9á·½ÌCT<text:tab/>dùß?¡€?nØAÜ7F/ŠÊ•ÁŒÛP7C?ûôt?[”"fõó§¹?-Š;·?KÑ”Õ-??{$ ˜!(À4„‘ãÕ¤?Îaå +âŠ5¡Á??%(ëÁªf?ŠÀ|Ï&lt;ü ¦Õ_½&gt;ÇÑ?½ï??y•Gï¢ù›??oZ?8XÈñó?Ìë¢Üøbæ?‡©mu‹{tËb]+‰·¥Úì"È?¦•’K??àHú–?¼—Â#±SHøÄþ‡½Ääaå?Öw½®ÏŽm?õ?(RÑÖ-YŸ¦weÊPZ‰•ŽÉ???ñÌ3é…Þ??„ô+F~fk‡?FYæ?H †?Y%Õ4…??Œ¢J‰¶À[{6µ?Áúc?Â?¬Ã§C?ñÚPfÎ-€b§õôy?©È|…·A/:?á:]H?îu??·Ÿ¹#?õh</text:span></text:p>
        <text:p text:style-name="P2"><text:span text:style-name="T1">Y?</text:span></text:p>
        <text:p text:style-name="P2"><text:span text:style-name="T1">Â(-Oµ7??Yz® žæ¢Àˆ?üÚâŽ³i4sy6¿*Yi?Yïþeë±kØø„?"Aä?}bù‚Ü¨l8RÄÊÕ‡äX+…vñ?+êæ</text:span></text:p>
        <text:p text:style-name="P2"><text:span text:style-name="T1">?§‹Vl??LÊMÅáj€€\Ù?â~FÎ¸Ý?ôKò½1½<text:tab/>…#E¼v§´ªÀvösL?^òök'mî?»¿°}ƒßV×Í?¿uD#™*»‹Áä‚àÍD32?ø?°G?A~!˜¸/šà/^öþ°?à??¼öÂ?</text:span></text:p>
        <text:p text:style-name="P2"><text:span text:style-name="T1">4n’‘ö?ä??ªnê‹?çí?|ØG«Ÿ[ü˜¡Œô$Xþ»,<text:tab/>¬.Q¸Êt°?×¤xr³—´$gEÌ"ï=) ˜»,Z_UM,Xj3xÑQå•üÑ5Ï‹5R(”</text:span></text:p>
        <text:p text:style-name="P2"><text:span text:style-name="T1">»&gt;æ(¼1?YV×/‚àë5ó˜ª9KÎE ù? ÞxÕ?»òõ?ŒµÌ4ê¹ß’ëhÔæ? §?]9±N•×¿ö?ûÒp)j¸ûýõ„-I¬y÷PV?;–:QÖbš?Ÿé®+ç{,Íô:’=c÷?¡4æ7Ù?‚è¡5?Ãí#Ù¿}Á</text:span></text:p>
        <text:p text:style-name="P2"><text:span text:style-name="T1">â*<text:tab/>ƒù¨•š?œ¿Ý»§Œ÷S×?S“|äè­Ê?êü?ÀP»¾àVBÞYòž?GèÆ‚Ýü¥¡Þª}</text:span></text:p>
        <text:p text:style-name="P2"><text:span text:style-name="T1">?.?ý³0»?3€º?°ÄwféVl×ˆG¼]d?ý?P÷iÑ?iÞÀn©?1³RâdåçÚëÈ¦?9?‰??¯Ósw?šÖ.º]Üöqí¸s+‘Mª?ß(F?</text:span></text:p>
        <text:p text:style-name="P2"><text:span text:style-name="T1">?…¬[4?JÍfS(?šVsà®–Hòñ)juä»ý;¡@Ìot…</text:span></text:p>
        <text:p text:style-name="P2"><text:span text:style-name="T1">Ì¸?T•ÿ:Ò–U?V{ÏäPåÁàÅÅ6Þe¦|ÈP,#ðF`Z\?iD?êsA^¬x²€Û©ˆà<text:tab/>wQÿù‘Â³P:ÖÑt‰±„dOG¡=3?÷×šÆú@G?`(Fû7bôòü¹ø?c¾°­p4¤??Ñ‘ü¾o«ïRÝ?7çt‘OÆ‡§B?$l[hz?ïzg?*?O?döï|1«;¾d¡?Ö²á¯©PbiÛ×³?HG›‚1ð?XèU¦)éÐ[ˆÒ¤2YHÆOXŽPú4ý?R4³ÐçÄŸ,?&gt;„;OŒ??À¿T­@|~“±¶¼®«aÝ›ùkÈ&gt;mR(ñÑ?q»E½6cûÎ?Hk?â…&amp;êã~F_s`»u´\Û˜?Òÿ¡Þ)S©?01¢à?³óÚò?M¯?bU½†?õ#0™?U&amp;!&amp;¹&amp;?ð«ã–+wìÍÃ]PŠ?o]„‘?.©µ?¹›<text:tab/>ñ?Û?¨Õioúµ-iÎ”É”?èo¤Tx`ìì]ù?èÆ?ìˆWÆ±lû?¤Ø½??Rþcë‡£Ì&gt;5ˆ=ËÄ:W?zÿúÚnƒ?*?jÔ?™ñƒ×?2ƒ5?ýŸvVGb7É¬ñ?\q@6V?2†W÷ˆë?,‰?</text:span></text:p>
        <text:p text:style-name="P2"><text:span text:style-name="T1">™?^4z†gÊíá?1“olV?a'õÞô°î!ž}B·ùûWÒ?²Bó_Œ¿ººfTÕ?ŸZb?Û#?/?Žºt?/öq3ÀÉ–</text:span></text:p>
        <text:p text:style-name="P2"><text:span text:style-name="T1">©Å©\)=¹?„?n[†)úËŠ‘°Õï</text:span></text:p>
        <text:p text:style-name="P2"><text:span text:style-name="T1">ãªÆÅªöä·ÃFM“?8ÇžÚ´ßl</text:span></text:p>
        <text:p text:style-name="P2"><text:span text:style-name="T1">Ì©†?¥\éì?‘ª·v?DAÚ·ç‰}&amp;µ0kõ°×jìó??!Þë°Ûsè?ÌH‰?Œj™jãÖU</text:span></text:p>
        <text:p text:style-name="P2"><text:span text:style-name="T1">Æô()6Ÿ6€??¼&gt;”A÷º?CÇ±¤¢?¿ »™›Ü¿ÖFÿåÄ)²a,?±üŠg?^´?&gt;&amp;?…2?%úËµ?ÎIZÏ?ixlæh¶¾Ûo¡9„V??”|??/‹×Ò-ç\ Çì¤nŠdçßgÐál_÷æOa8²n•S?Ã&amp;‹^ž~AG'áÅ&lt;û‹5uÇ?Œèð\„} »®á.za¿€Ÿ®‚X?íçW5OÚøãNŽÜ¼«’?R;hU¥Ô 6?T¡??yz<text:tab/>¹ãîicÙ§ks?Ö?}÷9eÖ·Ä¿?ƒ?‚£k’‹O¶ËiGåP¹Pò©ì$£ð-?¤"¾RdbrèŽ+¡¶ S9M¨jÚŒ¿ÄZÜÙÙ!</text:span></text:p>
        <text:p text:style-name="P2"><text:span text:style-name="T1">„Èç“oMQÓ‚Ýó???#ì*÷ÎC‚;o ÐhôPå?Ã?ËÛÊ?Ý?•ç3£¢ðŒÀ"O$I\?v5ñ¶</text:span></text:p>
        <text:p text:style-name="P2"><text:span text:style-name="T1">µGQu“Ü°\‚l¨}4lÄ1VZ???}„DÎ?û„ô©CnÍÌ¨iVO–)°ccž¹‚¸µ??T?£°çNë¢»¬"½??<text:tab/>´šU-?"’=6þjÈ??U&amp;[gaÛRØv`†¹@ïâ™ÆI?È?O®|f#ú</text:span></text:p>
        <text:p text:style-name="P2"><text:span text:style-name="T1">?9Ñ˜Õ`Ð|“?</text:span></text:p>
        <text:p text:style-name="P2"><text:span text:style-name="T1">†O‹.Y$HÏx&gt;ÕœÅ?ƒ6ñ€D¾ÍI1??ªó·„Š½</text:span></text:p>
        <text:p text:style-name="P2"><text:span text:style-name="T1">Ù^î?Ò&lt;š`‰FÊ"O©…´Ü‰??Û1·Fàw?M~|É?¡'Ã”8?“x</text:span></text:p>
        <text:p text:style-name="P2"><text:span text:style-name="T1">¼Ð?NUvœ8B‡H­f@¹G™µªsÕÁ¤Ïj? ?F•ÙŽ?sˆÜ?yÀe?»ÉÑŽZ³?™¶ù84ïÄ:£du$pÈ×óW9ä?*­ù´I©?ëlÔs•í??Â<text:tab/>]ÔK¼×»,âAi‹ê@??J,?³N´$;Ú­ˆ^Pm1°?&gt;ð?OOª¼”©¬£¦_VsÔk±Oö¥?–O&amp;R$nÆDaééË&lt;ÕèTYiËz¯è~†Ò©m¸?1,?ÚµaøM?d?™‰?´û2ýd·Fü˜¤Da?ùEð{o‘½,³@?ëüw ?þê€½?^=H¨ô</text:span></text:p>
        <text:p text:style-name="P2"><text:span text:style-name="T1">¼XfÙƒGé8~—&amp;ZøíÆÇMP0Â^&lt;§?êtw?æ?&amp;ôðôÎ.¬MñÈè=‘?SssáþœÝ?Jº+Vø?¾È‚…•Lç?™AQx???±rp÷WµZt8¬2r0”î??²`£þ:1ë°øÔo»N‹&amp;SunŠLc?$‹Ö(Ë¿ƒ?r˜·T]?œ????çì…ŽçBå?B</text:span></text:p>
        <text:p text:style-name="P2"><text:span text:style-name="T1">øÔ?ðø^Z???únfž7`Ñ?Ê?cP„?F¤ò4Z”‰çL;Mºc˜)</text:span></text:p>
        <text:p text:style-name="P2"><text:span text:style-name="T1">‰û?T_Fv²þÃßü}l Ž€Fä­îßÞ¦KkÌÆ.?¾Ó</text:span></text:p>
        <text:p text:style-name="P2"><text:span text:style-name="T1">?Ê?µ??Ÿ?Ë?-?÷1÷Ñ0¬ê/7¡]CÁƒ;À?kE&gt;p#ÿèY“˜T¢·]}Äí:?Ð†„íq?­44÷t—ÐŸÁ Ü*Ý{ÒZ4Ùªªx\§??¾ »34íÙêsŒ@h-Toµñv´?</text:span></text:p>
        <text:p text:style-name="P2"><text:span text:style-name="T1">D?ÀçòÄ˜Z,Ç`É·?V?¥Ç,}˜…À?xþ¨¥?»?JX¨©?r,óŠ÷ê¹Ä÷‚¨‹l¾ElÆŠ?÷b€^ãtÙLÌïþ§À?ïÈd?ÁÖza‘}å•÷Á¦C?H!çûù·Ê"ÐL?ÙJ¶+»pè³ZNÎÐz?˜o5·FšâBÖ&amp;JZ[ÄÏ`Ò¸£??™y~5ž¬ÎÏZt?º?ÅáR:PS¾÷ãû</text:span></text:p>
        <text:p text:style-name="P2"><text:span text:style-name="T1">endstream</text:span></text:p>
        <text:p text:style-name="P2"><text:span text:style-name="T1">endobj</text:span></text:p>
        <text:p text:style-name="P2"><text:span text:style-name="T1">260 0 obj&lt;&lt;/Type/Page/Contents 262 0 R/CropBox[ 107.279999 90.720001 504 703.440002]/MediaBox[ 0 0 612 792]/Parent 651 0 R/Resources 261 0 R/Rotate 0/Thumb 566 0 R&gt;&gt;</text:span></text:p>
        <text:p text:style-name="P2"><text:span text:style-name="T1">endobj</text:span></text:p>
        <text:p text:style-name="P2"><text:span text:style-name="T1">261 0 obj&lt;&lt;/ExtGState&lt;&lt;/GS1 469 0 R&gt;&gt;/Font&lt;&lt;/F1 478 0 R/F2 473 0 R/F5 474 0 R&gt;&gt;/ProcSet[/PDF/Text]&gt;&gt;</text:span></text:p>
        <text:p text:style-name="P2"><text:span text:style-name="T1">endobj</text:span></text:p>
        <text:p text:style-name="P2"><text:span text:style-name="T1">262 0 obj&lt;&lt;/Filter/FlateDecode/Length 2667&gt;&gt;</text:span></text:p>
        <text:p text:style-name="P2"><text:span text:style-name="T1">stream</text:span></text:p>
        <text:p text:style-name="P2"><text:span text:style-name="T1">7ª%{ØÃ¶O “²”Ë©Åz“âÙÔÏ¹La¶?Ô|?Ï¯qØ&amp;ßúH?[¨ðVº6TÔ¿)XeÉïDÄ3áïÜå?ÌŸÞn¥¼Ý?Û?6sAeèe³ÐLGÚA/?”¥K8š?™?}á?+7Ž ¢Nï)?ZÐû?Huþzg??F?)¹¾/F&gt;?±~» ¤åßÀ?Ò‹ã/1?ÇH«ïàRryxT?÷Apw¶¡Å¶F?AÇŒ˜ÒEÐ?5î0ôó<text:tab/>nÍÚ~½9x¬›?†&gt;n?g??ž¦ÕùÚ?èvV,³9€-</text:span></text:p>
        <text:p text:style-name="P2"><text:span text:style-name="T1">‘.BGìP÷—×Ê€?ÉÈ]dÍY‚31?-¸f^”Ó-€åh—‘Îf]«8Màî?£·¼jáŒÄˆWo’?¹™M*X</text:span></text:p>
        <text:p text:style-name="P2"><text:span text:style-name="T1">ý¡ª?h?zGPÆàx÷?ê} t#Ö??ýûhF­?GðviÈ&amp;3rákå¦w‰É%äª=¬ßÊ^Ú‹®ÄqNÇJ\ž™¥?ÊÜn[0è‰ƒôÜ›êÑiéöK{:Þ|KÒ",§??ú»r²?—ßÇ(©?RmØ?‹?/þaÞˆPxä·7ŠùÈXßC8°dþœy?4GÍŽ@cvì.Þ7ä–Ê^¿ÉõÈ?8-“w}‰€ IÂê?Ðj!q®-Õþ??1.XMHµ?ŸƒÁ¦LTÂ)?]imÉc5$çèV?Ò‡êxg“?Mˆ˜÷L8Ò&gt;z §Oæa»Ýþ‘Œ’—Üø‘?†¡)W(ƒâ_6ïÁè<text:tab/>Î¢:ãˆD~_lÅ¨„Ü›D¥K¶®¨#ájvÖˆaÊŠug›±¯N?Ô?Yž&lt;?J?V¸å”mZnÊ?Šëå"ëBÃº"è&gt;?iW›?_?9?"`—ó?ÃRçRRýi»À?Â2˜6 GÔ?î¤:Ïì®[BJö}8«–åa?s^õ"X¦Ê¢:­àHå·o½òÈ$\e•Á.?›?Hl´ˆT?}??Ì]?#9²¦<text:tab/>S#[c?ë%Ü?§YtQÅ¹=Q?C²š†ãYYø…æ?l(¦©#«gº%?8ÅKç1m?É:u?ôD&amp;f¹BÏlßAÍ?"«ÆgPzûzW€µ?¿»ëRc«GT!-ÃW…&gt;üˆ&lt;¯=»‘š²0­?Ä÷žêöé1`Rƒ?14lv)Ú3œü?vi®(ÌwÏ3µr?è€C)Ê)%ûÏŸ?@Œ3E6ìKÃ?ë­î?Œ'vÌ?y…ˆ¨ÔøL»fêw”·?¨4/4ô/°yî¹ª¬yÒ÷Á6ù¾ª?Å:oø¹"P`À?˜È\?_ô[òlªT|&lt;[hõ‘ý¯ŒyPXÂoWcu?ïo£éÌ‘?ëZ°Ví)?|™B‡˜¡m~ç?lCv63Ã??ÆÏº]RçÞ+Äÿ??ÿ]oƒ˜Œàõ [-Æ?žç9Ïù9?Ð‘)}HËå§</text:span></text:p>
        <text:p text:style-name="P2"><text:span text:style-name="T1">sQŒ)3Y?¢ƒ×þT~?‚ˆlÿ«¶€íŒ1¤QB•?QöTZ¨™þëÇy´"ö–Q‘k</text:span></text:p>
        <text:p text:style-name="P2"><text:span text:style-name="T1">y{?m?úRØÔD¾üåúÄ0Ý¢fÈ¹8÷£uÍ?¹žcøQž:Ñ¬*Òd¸)?,²Ù˜ðk©?ý@~ûãy</text:span></text:p>
        <text:p text:style-name="P2"><text:span text:style-name="T1">ÖÌušæsV2«øA¸É<text:tab/>ÇDAž7ÍXE&lt; ?hb#LÆ2?sÎ?Á?=õ!`%r?Sµ…ù·‘Ý¤ï½ì?LC?ˆ+??‘o?qÒ?I&lt;ðÒÉ?&lt;­:V”ù?^nmxõ¢³??Ï <text:s/>üË©ËÅ??i²ÓA(1yÃåQ?ÃÔ±rŸI.¹/Q1"mTÌ0Çñ£$Ø¢-Í¼¬?öN¨eB‡?ˆ“µÐ˜?‰±?</text:span></text:p>
        <text:p text:style-name="P2"><text:span text:style-name="T1">]ÔÇ:</text:span></text:p>
        <text:p text:style-name="P2"><text:span text:style-name="T1">0g?Þú=M¿?…5£&amp;õ.??û~</text:span></text:p>
        <text:p text:style-name="P2"><text:span text:style-name="T1">¼??)?\IŠÐSO</text:span></text:p>
        <text:p text:style-name="P2"><text:span text:style-name="T1">'#R?æ³QÝ?õ?ðæ2i]{²àžàí…¸‰EýÑpwc–xìÈM‡ã3l`?\‰¹ñøA³°•!Á??ÎýÕ¹kX­'»ˆ—rRxÇ3àkV·Dîþ™o£?A›Ý¤?YmÆ°)ØÐ–ÇþAµîÄ:Ž31'º5‡xQîém–=PÍi…8§V•—JûÅ0ØÈQ:X??‹/xÝ©&lt;ÁíC­?Äåþ?J?R¾O­1.ŸÇŸ­Þ¼´?»¨?ñ×Ês(D/9eêñÀÖ!rÉ»®o8QX•Jiùy¿0ºIØj<text:tab/>êûô')\\ú?“?wë¶è˜7I©[ôŠ§úæ#?Û¶–îhOâÈœéÛu)¥è¦‹ÈDXê:jdë?mæè¬|?ííKÙ+†ïÊêÜGÂ™³»îNßf¨üÛ’?t©?¬Æy?9YÒv?{Ž&gt;A­€ô?4½OmH?‚ÖtÊ?&gt;‰³žÝ@q]K/?ÎjÊ/ã'÷ý[­t?›±rf<text:tab/>U"ƒ&amp;6Ú×?¡zÈ§›?m¼ã éyØŸ$"5&lt;?­ÃaXv?æ@Æ?õl°;í?Ñ??ÎÎä¤R8”¦?Üøä?Ò'›¤$r??r‡®7e}žþ¬?Tß{Ä)l•iàùÑâ?öVz5O?Z|?µŒD:?Õñšb¬Ù^zå+©¤–?ªqšw"?=aMuW¯¬M¹ôÈa17¹ÓÇ¾ðþrˆ*[QèWŒd&lt;–?r|÷ò!?þ/ÈÆh¬}?´ ‚Ý$š?<text:tab/>úüè€ÈX¯¾nø ??w}V•. `Ð›Èæ™SÍYú?wµ„u??u^`Gyaw#õ1?ƒí´?õdÈ??ÿB‡$GŽµù‘¨ÔËÞ?o,rç?Æú¦??†üVdŠLKï?JËÛr'??ÁväQ¦l0dËSŸjƒ?Šíæ</text:span></text:p>
        <text:p text:style-name="P2"><text:span text:style-name="T1">ì/ÉCd&lt;±"o"t­©iÖgŸàe£uÞ±?kùsãöWm^?~ˆ™?»U„ë¶o®ÍþØ¨ž¼ÀÃ4y“ö?{%õ%4ƒG:äL3Gä³ˆ½À?tX?„b:š(×L–?g¸Z‰4ó?*#”3Á±ÔYSÐ€&gt;zH±¸?¸?zßñ½*5?üÛôJ?1»U“!s­Îõ–žEÆhŠ¦€kkÉ?¶qô]é#Ù/1íÛ·??šL¬ßÓjÞ­?[?Wq³?;âÁµ“ÓU?2¡Vû</text:span></text:p>
        <text:p text:style-name="P2"><text:span text:style-name="T1">kDû»­ÙQy›a?Ì½Êåíéî&lt;d=’:¯??/ÕÊHéj€$²¬Ÿ!Ø~­a!5’'?¸+b&amp;þÙ??X0?ŸB›Üó?˜&gt;Œ?ˆÿ5D9ÃûÎÜD¶íÖúÄx±X7îSA¨™</text:span></text:p>
        <text:p text:style-name="P2"><text:span text:style-name="T1">½‡;îµÏh½;BÉa’?V¨??©8Ðw-–™qZÜ¨u³ÍGgìÿcÌºv™?ÊW?ŸŸö¨0,ˆ%¥õm¹v~€ý^3ÙU.Ç¦”¶‹Äç^å‘©¼?”i?¼²vdR<text:tab/>?¬7¥¥ò[4B7ýÊñÑe_nM?¿9×”Ì%&amp;?—ÐàÀëqBvh"ãˆ€.?R¢üÆËÂ¸d{â?`zÁDÓ’ê1È¾ŸÂßû|Ö’¤·²xv›­{O¹2</text:span></text:p>
        <text:p text:style-name="P2"><text:span text:style-name="T1">@Éâ??^v…k)àäñJ?x¼û?:§"º‡ë’4žåO®??xå³*ßÂXý=?#ªàç”‹?ÙƒFGA––e`Ý~4ó9?P†ÏØ3„Œ†äI€\&gt;kAwt[j&lt;%ç?ŠPùg?#W÷ðáÑZÅøFe…]Ã|rØÀúœù˜#)¥šq¹%ãjÊ?9¤Zßj¦äI¥?)¦óŸ˜pd÷xï …j2)?à3o??3.^±r˜?!Ë§v»V$,Nå?Ñ;a?^­h4þK[<text:tab/>?`Ä÷C5ÜòçV`"ÏQ«Î‚·à]H&amp;ÝëÍ;(ïµ7·?</text:span></text:p>
        <text:p text:style-name="P2"><text:span text:style-name="T1">endstream</text:span></text:p>
        <text:p text:style-name="P2"><text:span text:style-name="T1">endobj</text:span></text:p>
        <text:p text:style-name="P2"><text:span text:style-name="T1">263 0 obj&lt;&lt;/Type/Page/Contents 265 0 R/CropBox[ 107.279999 90.720001 504 703.440002]/MediaBox[ 0 0 612 792]/Parent 653 0 R/Resources 264 0 R/Rotate 0/Thumb 567 0 R&gt;&gt;</text:span></text:p>
        <text:p text:style-name="P2"><text:span text:style-name="T1">endobj</text:span></text:p>
        <text:p text:style-name="P2"><text:span text:style-name="T1">264 0 obj&lt;&lt;/ExtGState&lt;&lt;/GS1 469 0 R&gt;&gt;/Font&lt;&lt;/F1 478 0 R/F2 473 0 R/F5 474 0 R&gt;&gt;/ProcSet[/PDF/Text]&gt;&gt;</text:span></text:p>
        <text:p text:style-name="P2"><text:span text:style-name="T1">endobj</text:span></text:p>
        <text:p text:style-name="P2"><text:span text:style-name="T1">265 0 obj&lt;&lt;/Filter/FlateDecode/Length 2983&gt;&gt;</text:span></text:p>
        <text:p text:style-name="P2"><text:span text:style-name="T1">stream</text:span></text:p>
        <text:p text:style-name="P2"><text:span text:style-name="T1">}77æYX…˜ð›?ÍÆ¿{äîËÑóßÅ–??x?`?íå­h˜Î´?:3Xõt?¦†pÌå~”hgfËYZÍ¯™ðWeyb?îÕžŠzôÁM?Þ<text:tab/>?˜f»Ú??ø<text:tab/>–945›×GW<text:tab/>ÉÌÝy0Ú\à/+^q?~ÿÄ‰È¬K?Ç??¸É?óÈ?€…„ëáWÑLDË¶I</text:span></text:p>
        <text:p text:style-name="P2"><text:span text:style-name="T1">µAÞV“Þ!?Ù¬%¼gµ{ï,î3;5ŸG#zÞÈâþraXr?X7@Š°O¬ãkøJ?y„?Û8¯?Ìú2/IMW°Pøj_}O×0è;ÎíTQÏ÷~=?g®å ?|r<text:tab/>åW27?è†F·jÁ¥½íIý(ÜIP6¼‰A÷úê%Dg!á5b}˜šfló?¹þj‰eíê¤?S—Ä¡vó‡?WÙ/=lãê¾†?Ìdk?ô?°?^–Ùí1{˜ú³?9ï`ð›¬†EÏÆd\Úú??‘Ï}ç{ïaÜo¢¦¥·òã?\?’5Ôíëçç</text:span></text:p>
        <text:p text:style-name="P2"><text:span text:style-name="T1">1;žºèÚNIäõX]?Ÿl“ˆ†bs×?&lt;:?(º8d{</text:span></text:p>
        <text:p text:style-name="P2"><text:span text:style-name="T1">âÎ˜?¨d«?Í?œ??§…Áspð1ÉÖüþ?¼øæ\ ì…¨?‰j™"ÌÄÊfú7ãä~\Ëé?2F¦?ðÂV&amp;‰¨Ïâ¿óPódÁ¬+=ï6o$ÎeÕ?'m‚3#-ÿ?Œ?„%5å.óQº:M“:®S€?$RÒ‘Þ2R?WóÉJjr*û¯G‡õ‡Ká=7¦&lt;\F#¨#dÚ‰Š•- .?&lt;çy9…!Ú{Ã?7aÝû??p=Lˆ?çèÏðvÝ</text:span></text:p>
        <text:p text:style-name="P2"><text:span text:style-name="T1">ŒFÃŽ?^!°¹3ÜÉÓ_©q˜¼NÙ¶#võ×õ/W°ôáì?¾?Q¶i?P–??%jób›†î$?l??•ˆÔ„?5™À/?w|Ï?Ì‘&lt;ÌÊ?ÔèðLÙ?_)?g¦C·5®l–°#÷ˆí£¯4'ôÂž­l-y?SZþÓøeÁgBu œ ?.lG?’Ä²ç–ýÃá;/›ûu„§–_I…ÛNyÁ8…ÈTªS~P±/?zmäMEAQ*ÕY„?ó ‚ý</text:span></text:p>
        <text:p text:style-name="P2"><text:span text:style-name="T1">OíÈ!-ˆ‘d[µUû¤Ç†Êìq¨Ÿ:—§<text:tab/>Î???Ã|Ù]z¹ ƒ?~Õ?'???Ôgý ð#Í!”ÿî¬Î™?šÑ]?Ñ</text:span></text:p>
        <text:p text:style-name="P2"><text:span text:style-name="T1">&lt;?=Ö‹\ªåÔû&gt;?Ù‹¼ºËõ?uÿ+“¯õ&amp;ó`G?éj)?ÏW²±3‹y??T?&lt;\6çH?|X ë‚ý?"ævùÄâ?|Wp_Ñ Ðìïøñ/?ãýÈÁÍ˜90Ü&gt;n?åÕS6ïØè–`?ÏZ½FSò^x?¸ßþ?DÖ^? ?DÖ4rk5I?lŠ¾B3ô¥:gšD¤·"?jŸ"šÄl’,5ÆÏ§0~k‘i?‰‚?»¾|Ž%???ÛôÔJO8Ë??(èçØÖé??¿øn?G?HPJòÓƒ8%i`°n”Õüµ?Øž?´«ð®?é%Ú/‚+:Äs=€àO?j<text:tab/>THšC?í@W?I??J?„Z?ä&lt;yW??ç?ûð{{ø?óOÏ^é?3ê™?ùê?C?iéX²éµh¹ˆº›”ó¼ãBšX?d­•uœSå$Ú‡9ÕÚESì?;#Ëõ&amp;~šr§ø(,lƒ?2–¼˜_5{o·?z‰Š–7hdLè=s‘µY?jÄsOƒFÝ‘i;[ÃŽÈiÒ;ß*ò Q¸?|«</text:span></text:p>
        <text:p text:style-name="P2"><text:span text:style-name="T1">%?9Ïò~0?ìEžêôe_ÛV?Ù-OÓ?f6?¿ÛôÄ=”ÙB_«AøéîDg´’7äæÆî¬©¼†L±?y{`häXÞ‰@rY”’9A=}©ýôXÏù±V÷s)ÕÝéYºâE=ø?ò ??P²ÆÝ„_?Öñ'½?ý|4móûøµO</text:span></text:p>
        <text:p text:style-name="P2"><text:span text:style-name="T1">‰óŒ?ƒƒs–}?3q‹è)þ9À¯‡’óå&gt;±{Qî·•ÓÓ¦¡•ycâOÿ¨^T¿xsšh{</text:span></text:p>
        <text:p text:style-name="P2"><text:span text:style-name="T1">3Òê‘¹Ä?.É×¦¤ýçà*Ë÷¦½8H(,U?&lt;.?¬JçS2JÔÅc?7Í–R†ÊRÃIHoÂ±\?G–Ëö.??ClžD+nâ?õ6Èª#±s´ã3»?(çd\Èšê•QÅ«"¯ÿÍ<text:tab/>K´Sü¯Ž_/x´­¬{?ž</text:span></text:p>
        <text:p text:style-name="P2"><text:span text:style-name="T1">¶?NF#uª§–?Ï?*Ùá‡Áõ\-ñµÕô¦½åoùE¨Ý?‘£8&lt;ß#?,Lë?{‡ïœ?C´þFÜt1 ?6?h°ŸKzJ€Òe''ªêrx?S?®&lt;Cºêßó“5z,•ž3)Re´‚÷Ö¥\</text:span></text:p>
        <text:p text:style-name="P2"><text:span text:style-name="T1">»ÊS®~U-–a¿v(Ùi@aOÕ?e?:Ëh'ý?jü¦që÷£tóJIóº5?®ä yLçªÙžÜ·H“W}uy{c®½s‚gã!€VˆCËÎÍ¸à¥MÙ—Ír0T¨‚[MÜùëÞ#™?Ó*›ÿå8Fr?`Ã®¥ZË·Ú`ø¨t?Å}/ê;U¤c&gt;­ö,†J–?^EP}Žâ1»¦¹&gt;?çá* l\)Èµ¸'‰–?ÓF?Q?èèn¡’?÷°›jöƒa9»Ù?¤„F??†SÔ]àûÞ?ñ?ï9I±£ä4?‰¥?—5°Ï?é­°¼?Û??¥pˆAÆŸ?ÓúG©‰é‰œžÇ</text:span></text:p>
        <text:p text:style-name="P2"><text:span text:style-name="T1">Ø×=Ô—Å]]!??9Ê§ü?I§ ý«,ß”LõÏý†,9bŸ¼¥¥a%é»Ï·¬ÃHNñ%ßS;¡n±àQÅ„sò&lt;SýJˆZ…“Žf›Ú¬I±ú æœj?ÔÍy¦fE‹?é5ì&gt;zˆÝE;ì</text:span></text:p>
        <text:p text:style-name="P2"><text:span text:style-name="T1">1&gt;´¶ÃMDÚÇ®–ZÅ»ˆzF+Ø¹?Ùà|ò´”Ft?{ñH°¯Âp?Û¿ûÕ½Â…ü)?EM5†,˜©?}:­Ø?U¼8~éÆnPÞFî?/)?f2<text:tab/>‘Ê¨ °ydí§ûØ¦ß6î?®cŸjYì‹l.‘5µŸp7¨ã¯ÒíùeK&amp;$??îîÚ»æÌlï˜?x+¬è?Pk?,?/žéÄ?“hG•^Êü‡£‰ÁXkÇ_</text:span></text:p>
        <text:p text:style-name="P2"><text:span text:style-name="T1">â&gt;É</text:span></text:p>
        <text:p text:style-name="P2"><text:span text:style-name="T1">C?l¨®y3?ðU\ÍäXaTÀÇÜ"SnŸDºò3µ¹Ži?ÆV¾!ptÓØÈ›¸¹ÔDGµ</text:span></text:p>
        <text:p text:style-name="P2"><text:span text:style-name="T1">MøáúeM¸êYö?^×o¢¦»ñP ßw¡ˆ?[i?g›—"=œ˜ÍYJ(Àôé»?-?u;?6w[d&gt;U£]??5†Ãêa??hiû½/Ñ¦Úhˆ6?Üh&gt;bòã4?</text:span></text:p>
        <text:p text:style-name="P2"><text:span text:style-name="T1">ªB*Ò¯…?7”ä˜!Ì_üj¦ý–ÑÄQq¦N?­</text:span></text:p>
        <text:p text:style-name="P2"><text:span text:style-name="T1">???û3S¿¾Ä?Y¡Õ?Jƒ·aß?”º¾ßÐjK7žÂZùq??ø?KŠÓ£?‹K?M{My•úk?<text:tab/>·^ú?Áþ.*?È?¨À¢,<text:tab/>øÂÒ‰œßÓÛŠ«ÑÓï?'CK`&lt;Ö$?Èé?É³$$WpÌS</text:span></text:p>
        <text:p text:style-name="P2"><text:span text:style-name="T1">£RÛ?®e¾1n·?±G ÉUÍ?"•Eêc#ª„&lt;žnâåø§¾c?™??_×DÀ{@ÚS!ýØH&gt;˜ÂúÐ?˜sp×À†¬ÔF?PÆ_­4¨j‹ƒ1Ã-?t?~'Á?/@?õ?PW?'×ªõÞÅLRï?K°²sY1† Ž9! Lzº?çÙ°™ýqÖRˆUÇ?Ã?^??&lt;?øùB®Ú{|??·PF·%œûç´‰á‰…ùwn?ÿ?Ó-ã?Ê"à?|›Â??—?ø–ÍÖ¥QŸçšaLÄ|™2–›èl¬%&gt;ÖÖ%±?]”œÐS„§Ã¨~|7©ßœˆ¾BÆ=å›· [<text:tab/>enÝÅõÚ|ÀŸâ&gt;`½ñ˜U5©?’®ë?åy»qñ@VúÌŒ3?l?«?4Ðx‰??X¸ß¾¹Iß‰Ç¶†üõµÆmOÁ—½?Š‘Î¸mgÆ€û»‰ËI-Æâ—ß·^‡?½?œ?µG?/&gt;áª§ešyMƒ”žUÙZ,@?‚×ZvÂ_mé›?azU³ù—`Ê7Iþ+±V</text:span></text:p>
        <text:p text:style-name="P2"><text:span text:style-name="T1">~-ºq?’´f?ŒŸ©Æ6u???KøÛõ?§È&amp;]²Ý*Çº£”%è[ç2?-Ãº•J?é3™IZP9ÁŸ#ˆûIÎÿU€9‘—òqµ®Þ<text:tab/>Z°¥–êÒ½¼!¹Åƒ¼?r^~?àH"ät?³</text:span></text:p>
        <text:p text:style-name="P1"><text:span text:style-name="T1"/></text:p>
        <text:p text:style-name="P2"><text:span text:style-name="T1">à?%?´R¦W? i?¸&amp;Æ,°</text:span></text:p>
        <text:p text:style-name="P2"><text:span text:style-name="T1">endstream</text:span></text:p>
        <text:p text:style-name="P2"><text:span text:style-name="T1">endobj</text:span></text:p>
        <text:p text:style-name="P2"><text:span text:style-name="T1">266 0 obj&lt;&lt;/Type/Page/Contents 268 0 R/CropBox[ 107.279999 90.720001 504 703.440002]/MediaBox[ 0 0 612 792]/Parent 653 0 R/Resources 267 0 R/Rotate 0/Thumb 568 0 R&gt;&gt;</text:span></text:p>
        <text:p text:style-name="P2"><text:span text:style-name="T1">endobj</text:span></text:p>
        <text:p text:style-name="P2"><text:span text:style-name="T1">267 0 obj&lt;&lt;/ExtGState&lt;&lt;/GS1 469 0 R&gt;&gt;/Font&lt;&lt;/F1 478 0 R/F2 473 0 R/F5 474 0 R&gt;&gt;/ProcSet[/PDF/Text]&gt;&gt;</text:span></text:p>
        <text:p text:style-name="P2"><text:span text:style-name="T1">endobj</text:span></text:p>
        <text:p text:style-name="P2"><text:span text:style-name="T1">268 0 obj&lt;&lt;/Filter/FlateDecode/Length 2484&gt;&gt;</text:span></text:p>
        <text:p text:style-name="P2"><text:span text:style-name="T1">stream</text:span></text:p>
        <text:p text:style-name="P2"><text:span text:style-name="T1">Û¸ŸÒþþþé‰x==ùÊ²)?ØÄ??‡?Èè_f¾rÑ®H?I?ÅKÌì× –ôÑ(ÚÑÏ?h®Ébð?Æ’ÊP¯·ÕEË$ö`S?CE=B¤©F5© ? €³KaõþÞ÷Œ^Ýëƒ?ú¢î¡Xêb›NWuG?XFñ.¤Ù</text:span></text:p>
        <text:p text:style-name="P2"><text:span text:style-name="T1">„ó ?JH</text:span></text:p>
        <text:p text:style-name="P2"><text:span text:style-name="T1">ƒ0lï ôÙÝe~ÔèÒUv„Œ”ÉúE?ókŠOÀ?Ž9eÚº^üÇ~q«Ò?Vi?_2U€ŠZ\z”?[1¨,V4?,Â¤ñôÎþfT×–äÎ_ápvÂ&lt;ðÄ?gVö?ÔCFô?°ù²héÚã#?´&amp;†ŸöÌá"n? b­¥˜Óp?è{d?vµ41‰Š¸mJ‡¼?þ?V£×û‰Åu&lt;?"&amp;dò°[ËîhÛ*©@:«’SÅE?°L²W?­Ëoßkó{¿ô_yüÈ÷?ùã¼¢:Á;Õ?¶DVëæ[?B£š8?Æð¯%’Y¨</text:span></text:p>
        <text:p text:style-name="P2"><text:span text:style-name="T1">¨ÿõåÐOÛÐ?O$Û’?–Ú²s›Ø[Öž˜Þò_</text:span></text:p>
        <text:p text:style-name="P2"><text:span text:style-name="T1">äÞ«‚ÝçdÎ9?n¡Ç?QÔT^òä#†Œž!Ýž1?°¡/|Ü??ìÜA&gt;¦¸—?Ì?.[&gt;?zý??a&gt;µ½é|XtE¿#’™h8ð1ê·)ß$E[?gº„T9ìÏ?~§œB2ªèSÚ¢ÏhÁKµPÔáxv?x)®›cJFÕ<text:tab/>ø…iÔ¶:J_•#ã;!‘)lŠé?Œ:?wÄE0f/Ïµðs?”y7?ªAî!™¿??§±Ë÷­?ha|9?˜­¢ì:fHÍ4cðùž¾X`£¼ÐãÝµ!¢&amp;</text:span></text:p>
        <text:p text:style-name="P2"><text:span text:style-name="T1">ˆ½×ç&lt;÷Ìàª›JVžZKÇäS,°JÍÊ£ó</text:span></text:p>
        <text:p text:style-name="P2"><text:span text:style-name="T1">æK?=¹CÙ¯èøÈß¢UCè¬8VÂ\Ò²?Omc¯Ø?ºªæÂË{@?ÒÙ)nž?çãç~õN??m¢dv?n?_$:^ôÍöŠÍ–ï…??êâ*´</text:span></text:p>
        <text:p text:style-name="P2"><text:span text:style-name="T1">fö6??šÁ™è/¥+ÈÞâ?(¿?R(GÒ@-Z?OVEÚÝ8—š‹Óåcº</text:span></text:p>
        <text:p text:style-name="P2"><text:span text:style-name="T1">ë[Ä6ŠÂÖh??(?âq¤¨Hd‹Ö?j?·må±£aŒl1RB?R?ViÍ`f/hU•w?</text:span></text:p>
        <text:p text:style-name="P2"><text:span text:style-name="T1">€»TgŠ?¡©´þ±~é`?Šv?´t}¼Œ³;?•A—È~{YTÙM€b±”ÄÍÉ„XœÉ¤éÑ3E¤4tÃ|</text:span></text:p>
        <text:p text:style-name="P2"><text:span text:style-name="T1">Xz¶YZÎš?? h??–?Ž=,8½š*ßz?›·YS"”½‡?Z«7^ÚR5?Š??‚×?­?œ©?_=ù§b<text:tab/>§Lm’†??õ/p%³?L ÚjWÏ{ì?ÿ$ê2˜??mD4ôÖ?\?6ˆ|…ëï‹®æ§ƒb3??]çeÄžÔ?·0?ESð#[ÎnXÉ÷'Þ°74ÒòEù}þ”??¬¨??ã?%˜zQ·?KPTÞ?W7'­?°J™—½¿Èà§í@u&amp;?èÂPÃ­?ÊæÁòa[útæ¥ºñƒá??ºù‹z3í?pþÛ¨%±R2Bž»7?QÝ#ÂÌ?©˜×z¼W'Â?«[^[ÆQ?S‹¡”¹?,Cj;È?Ÿ“®~¯'ÉY„ÀdRŸ¿º??—Fºy?¨}éžÔ0hbv&amp;J?§#Û¾†`??Ý¤›“ñØ?ë†æl</text:span></text:p>
        <text:p text:style-name="P2"><text:span text:style-name="T1">È?Jt:??¥Y?Ô÷­•?CY±œû{?Ï?lÆ…íš[e„B}ÛÖ2ÃjK`?çloŽLÎˆ®?`›O?o=ðbØïm?Wƒ/»'Jz#/ƒ†GHv$?U?’ÑŒ[:’?Š%š´B8²Y‰”`/ß@j-‘åÄÍH??}TePf»¡MCüz¬Å•ÝC§QéO1 gù/öut?ûÔ _Oã*?Ùž?Ó¼?I¸?þ½?•þÔ³?Ò}??táÕ?ˆÆI]-è‚ÄÄ&lt;•Ø˜3Hßij3–¸JŽF</text:span></text:p>
        <text:p text:style-name="P2"><text:span text:style-name="T1">CMä‰ž†¢Ù®èüªæÕ®ÑhyÞsIA?d ?[??£€p„AŒŽ§i­?d¶2ÜJ?®²O¾c¶?D¦=\&amp;?TÀÖÐõñ“ð&lt;PÀNNMè^wk?§oÎjb6¯p),Ãió¼R¶½@&lt;ÙÙp?ê8?ZFË+ÝGü¸x.pÇ·â??]É4Ú©Ê.©`d?’ŽW?™Ç:ü—z2ùK?c</text:span></text:p>
        <text:p text:style-name="P2"><text:span text:style-name="T1">µª™¡7¿æ?ÎåŒ°)¼p1{&lt;•ÂvwŠ)€Š¯UU5Ó­)…(¹.×–&amp;ß‹¹HÎ</text:span></text:p>
        <text:p text:style-name="P2"><text:span text:style-name="T1">?_?`iRØQè</text:span></text:p>
        <text:p text:style-name="P2"><text:span text:style-name="T1">æÔWý???8³?Tbv?}?‰fDpl¡m‰ÿàr­É</text:span></text:p>
        <text:p text:style-name="P2"><text:span text:style-name="T1">ß¨!o2û.¼ò*&gt;lê?`OœœMü1lzÅhõ¹ÿ?S_vkU –°zˆ)ãä¢×?ë¦~T0%1?í³z?c=å˜œîß?ÚGExNÊñ§?ì?ã[ —¢˜€aV”¬Eõi¹(ZÜ?(§n,?eTš??™ïýúŠ‡äÆ*Ç\?¹??</text:span></text:p>
        <text:p text:style-name="P2"><text:span text:style-name="T1"> 5??pp?~ ©±Àn2÷??Fª»y:î+?ël{S?”<text:tab/>„WBsðb.FïÃoSMBýŒ˜?ÂÐ$üa?ãØùI”ÛÇRK¢Pšœñé€®ŽYv4î×÷ûë_Ê£\ej¡ºvIh+Í?ªyž—ž½Ö»÷??ÇU™&lt;]bTº?=ß!#ª…Íì?†ÌÁ‹êü&lt;ˆ™Ô^hdÉP.º°?Qtô´BW˜ëÂ?È&amp;ô™P?E6S¿?Áã…W˜„žn7 œö?–µS•UÜ:nE»ªˆe©òì·›X‚Zp&lt;àö5}àŒM~e¿Ò?ƒü:rröó!`?(</text:span></text:p>
        <text:p text:style-name="P2"><text:span text:style-name="T1">”˜`êoòìÄŽ??_²?Ø»±<text:tab/>z??s;OW?Öt¾?</text:span></text:p>
        <text:p text:style-name="P2"><text:span text:style-name="T1">?h|¹?jlŽ…í[ô²v`•·?ÓB~™_­ù£p0EÛë&amp;‡ÜŒŸšlô¢bZ}^§?ï³AŒÍÌ§2€õ\®3+¤´@Ò{™¼?À?Âô‘???I£V¨û0?•²·´?Ò?žYhE£öZç›2[ôïZãžM©I$À31“&gt;Qçè'Í«WÔ??ë´oGdšmJfT"ÀdÛ„y?ÎZ?Ø¦[Ða3}Ö¼:Â??ÞÙi?a"Æ{OL=2\×tü6aÏé-ÐÕST³è˜s×?FœS?ðaI+"ÓÕVTù%Ó??Í¤8âEÀÓ¡1?Ñ??T`?K?e¯©&lt;wòô-âL×?|´ûÐ•æ˜»›Z?œ?§??µž0³&gt;Ô3?¯$Ì“«°Lìß?<text:tab/>&lt;¼g¶&gt;wìÝ?Ç”<text:tab/></text:span></text:p>
        <text:p text:style-name="P2"><text:span text:style-name="T1">Vö ¢ ÷c?€“ÒŒP«’”€Y~öò"VÓº:zqÄ²šâ/}FÎ/^?µÖ·¨÷ÿ?pjm0{nC·Š‡†Ï‰sß£0á„X&lt;,ÌÀ¥O?bz51ðÀ·;u??b*}?âkP??‘Æç7EáÝ??Fª?Æƒ+u)_&lt;VhµŸÐÍ?˜?ÔÅ??{Žh??uÛwf‘‰-?u5Žûi?µ?¹BÚ???&gt;ï-Ü? W}</text:span></text:p>
        <text:p text:style-name="P2"><text:span text:style-name="T1">ÁSˆšGþ0kä+•??¢­ï4­%?}??†RGßïû¯:Žî]çzŠ</text:span></text:p>
        <text:p text:style-name="P2"><text:span text:style-name="T1">endstream</text:span></text:p>
        <text:p text:style-name="P2"><text:span text:style-name="T1">endobj</text:span></text:p>
        <text:p text:style-name="P2"><text:span text:style-name="T1">269 0 obj&lt;&lt;/Type/Page/Contents 271 0 R/CropBox[ 107.279999 90.720001 504 703.440002]/MediaBox[ 0 0 612 792]/Parent 653 0 R/Resources 270 0 R/Rotate 0/Thumb 569 0 R&gt;&gt;</text:span></text:p>
        <text:p text:style-name="P2"><text:span text:style-name="T1">endobj</text:span></text:p>
        <text:p text:style-name="P2"><text:span text:style-name="T1">270 0 obj&lt;&lt;/ExtGState&lt;&lt;/GS1 469 0 R&gt;&gt;/Font&lt;&lt;/F1 478 0 R/F2 473 0 R/F5 474 0 R&gt;&gt;/ProcSet[/PDF/Text]&gt;&gt;</text:span></text:p>
        <text:p text:style-name="P2"><text:span text:style-name="T1">endobj</text:span></text:p>
        <text:p text:style-name="P2"><text:span text:style-name="T1">271 0 obj&lt;&lt;/Filter/FlateDecode/Length 2607&gt;&gt;</text:span></text:p>
        <text:p text:style-name="P2"><text:span text:style-name="T1">stream</text:span></text:p>
        <text:p text:style-name="P2"><text:span text:style-name="T1">M$h›²Æï¯??S}¶ó(÷&gt;Œ¢,Â¦q&lt;UBðónÓ}??å´?S?ö&amp;‹·ë£_/ëG¥%Þ;±?liæ¦…½+e~Â£FEÊE?3zÐ†—1âa²;+j†sæ????¥q:?i«i ©{Ù+‰i?Z£UÚ?º¼Lh?C@Ï}D±…*Aº?¥Ü?C/­û#x¶‡iÏ?ÁW”Oý??)²ç«c»Hâ?³„UÊ•€ÒN??¶Ú}-³zF§T?ÛÄ°û Åé?,j???@Â$ÔU»0Ë"ÈHƒ{g²–ªoHq?íq Sv{æÄáÎpB7-Ðµù«"àŽKùÓ¾ž1Æ ·'9?çõ?½¶Ív!?RÖ?ŸéWŒû'ò%:ÀIqDå+W´e? ø7¨?×Sý†1?VïZ%[)W?á®H</text:span></text:p>
        <text:p text:style-name="P2"><text:span text:style-name="T1">Ks‚×^€Ë"yû?uPÙDÌ÷Ý?…v–…S½¹È{?</text:span></text:p>
        <text:p text:style-name="P2"><text:span text:style-name="T1">80—'?yÞ‰]ix?ËÈá–#`?Í[Nãv?÷ZŽN‚ÛÌ¤SM??þGC¤LR¡?nË7z¢ñIM?"øƒ.Ë»ÎUÚ‡i=ueð<text:tab/>?EO¼ý£o?¯*t}á?B†ˆžo™ü</text:span></text:p>
        <text:p text:style-name="P2"><text:span text:style-name="T1">š@\÷—c÷á?Ï—?Ìxrd‚º?çëJïOK€ÈÑ¸ÂÎ{=±?DFü¬?úE?Ë;F_Æ`ÿÇC•ÊVù\</text:span></text:p>
        <text:p text:style-name="P2"><text:span text:style-name="T1">$]pYù!äõÓ®?¦fSõüWï5fgLß¢·z?Ú#†=¦Bö3Hžõ*íóN“Ðñ]“›q?²?È‘X?Ù—êð°êó4lE??:ÏHù(?…?ëµ*ðºA™må</text:span></text:p>
        <text:p text:style-name="P2"><text:span text:style-name="T1">õÏÐo?uÖ÷ÙvùþÇ—tõÂfÀ&gt;ä~P(1¿§[¡??(×éäP?›?§</text:span></text:p>
        <text:p text:style-name="P2"><text:span text:style-name="T1">??”î“5@ŠnÒ„¾?¢|µPÑu©’.6È?‚”k?ÉJÚ*éù–¨°¿S…èË?ì·J°78?ÕÕ\Õb?YÇÆh¬wóù«ö?1±è“c?$ââƒ­çLûµ„É%`f=ª§Ór©”þ`Aœ…D‹|Fåwiž?ÉöÓžÃ!2|ÛdD?«ä^´^(f?'÷]W?­]?aR??</text:span></text:p>
        <text:p text:style-name="P2"><text:span text:style-name="T1">ÐÂ^ÆI?ŠnKs¬0¾Õ“%xSn§ûøm¤sß??«µ+™z?"[?ÁniR©V–?dÞ¤BÃ</text:span></text:p>
        <text:p text:style-name="P2"><text:span text:style-name="T1">XâÚJ??ž*—`¡?</text:span></text:p>
        <text:p text:style-name="P2"><text:span text:style-name="T1"> ¦%?Q(GU5a?{I§ed¨,ÄºIr•$»Û,Æ?¤Ý&gt;ŽÔ˜/Ï?g½i•HÌE§¦?h?:.¡?½•P2?E?÷Ž</text:span></text:p>
        <text:p text:style-name="P2"><text:span text:style-name="T1">T™%ÍV?”s[°á¹Õ¼í¸ÐÐ…¸Ál·$N£ùñ???þ?4“6cT?»eYéäã‡$?T"?ž!£?¤0)QÁ‹e?çÎ©àipœ¯—’ŠO¸s†C?«®êâððñ4]/ÔKT~)¡#oìŠ/¾‚úB%üÐ!%Ñã.it]z¦±×?™(ºÝñýž~B?XaC¤?ÞÇîƒ©ˆš?Ô²dq©¤dHeÊFUB"ýnO\ô•áœ\Ù›¾öIÏ’Üdétâf?îË¿±`/ðf5‚Ç–ñ?„6ù§‹¶+øæDcëC?¶</text:span></text:p>
        <text:p text:style-name="P2"><text:span text:style-name="T1">`*‘–??xs~[!q5\Ê?ãÆ+~¥dnõâ?Å?ÁòÈ+_?Q?ý9?ƒÃEù;U¬?HL»ÇùòqGÀâÓŠ±f?7÷+ÀVš¶®ˆÝµñ¯?'wîÀ»j??Žªöà?mOl$oSq\|9[¯lZ?ÇÄK”ü?Ñ=?Eò”4D?</text:span></text:p>
        <text:p text:style-name="P2"><text:span text:style-name="T1">Æ&gt;ÔZTW£k‹' Mä?$³úg?Y?¯ŸÜï!N½å?ÂŸµé[òo€R‹„Éh–èú&amp;:ñ›?†ù?m" –flž¸,–²r ™MÏÌ¦&gt;M%mERO~o</text:span></text:p>
        <text:p text:style-name="P2"><text:span text:style-name="T1">¶¸ã? B\×²/:\©Ò2GÚŠ?›ŒË„ªÒôý;¨rü&amp;?</text:span></text:p>
        <text:p text:style-name="P2"><text:span text:style-name="T1">EßQÝ?ŒÀ°†îgá?­Åó‚Ðo„mP$”Ô'BDŽJv/ôD]³</text:span></text:p>
        <text:p text:style-name="P2"><text:span text:style-name="T1">rÅ´g6AÄÏ”Šïé¶È(q›?µ&lt;“\3`«ä¬ð7w´RÉi??´ÝgFD› Õ?IÙ°O{:DÞý?•€?÷?[¨¹uä?&lt;±Ìÿ¤¶z÷?¬œ°Ä.?'Â={«^[P7Öçø??4ßB6ll{§ñsJVû–õv<text:tab/>°H?iœSÐ,ž?LsLÛíUŸp??û]:ü·?æ¯Úg??Ìì XR°èc?áÅ—ù&gt;e—ÉÍç?iý¿‰P¨¶?h¨ny?ºôu?ƒˆ€ãGuç@w\+„Øgy</text:span></text:p>
        <text:p text:style-name="P2"><text:span text:style-name="T1">ò?Kt›,.×t×ÏÇg²<text:tab/>gL@òšùnÞ}ùâ`šØâ?¡vÉ‰j?Ç‚˜.£±Ë0úì*ÈìgCŠä'7?KïßŒR’049ðJÀÖøÅØ¦?n}©_Ãž4&lt;Ë\<text:tab/>æ–+H_­{aX¾ÝöMŠì4íhz?R“_m®ÞŒ}nCÄ˜2Œ#¬RÖaV†­gŸ&amp; ÎÇæYÏD~?2Éº(¼¥W›ä‚½Ôµ´xwG?”›{äMÇ(0ß‹Ûd¯?ïÞ&amp;jd~°X?ØÌn®G?B&amp;OÛ~OÑ—æëðÄN?T˜K°Áªï?r¾]¼âUl8??[cÀº—m¡~Ézì?S•(í»?Ý™¦?m~0³ÉnÁ·0—r¨?;Ü×¢AÜgÁûÂíVC•s#C?<text:tab/>­’ñÑrÉ?J;û?%_LBXñÌ¤%ÖÛByÐØ…$CùP}‡œ™Þ Ä_µÛÌ‚<text:tab/>Ü§äë?JT</text:span></text:p>
        <text:p text:style-name="P2"><text:span text:style-name="T1">Ó´Ta?M?Àø¸ïÐ¥ü6.o&amp;ö?ôX??wTµfå÷*FE&amp;.¸W?D÷Ú©?•Ø–&lt;‰\¹ ?»l”ÿ}Ÿí<text:tab/>Y?vT“<text:tab/>kô?EP0ëÔc?5¥ÐÆ# ?L)?Óx?âˆ®Ýov1Ý‘l%IÞ5Z?5ð</text:span></text:p>
        <text:p text:style-name="P2"><text:span text:style-name="T1">õ?ãêwgä?7ì?}Kp˜vóÙÙØ¥ÂžŸ3&lt;s#Àª }MŒj(7&amp;ø%?X¿#?ÁÉæ‚`"‡Ï^³:0å£&gt;?É??‘uÛ¿5?RYÑM²ãñ1n?LEÐ¹›*Dø20 Ã=Z¯}Pf“‚??</text:span></text:p>
        <text:p text:style-name="P2"><text:span text:style-name="T1">€C(õ%?£´eJÈp?<text:tab/>Uº<text:tab/>Ó[óŽ…Ü„çˆÄ=$Yè5îÓË&amp;‡?ÿ—»ë¼u??ï#yú]¶?Kj?NiÇ”§²?¯nëšÔºªã=?ç×†³½²r?ä…2Û‘òVï/?Bæì™¶?Á?Í?hÓTS<text:tab/>üA“?è¨äâu;V<text:tab/>å6;v¡SmñJ;py©a!ôçNe–&lt;àEkÂ5~É,—?æ*úX{»Ù¡?ÖìGòþ?$Œ`ý¨7!ëæ§}eøÏ“'o$Ô»ÏÝ„–Ðçß/Áÿe×?gN?Gq‘Þš?ð…<text:tab/>FÑ÷œ(¡‡Ù6|Å?½Ñ¯P¦í¦q?ÀIE"†ÑT°±?ñÞ_mUð#Ñ&gt;íà®?Aø#Uf5f¼Ãi¼†Þ‚¿z0„vt/¿ÚÜZ?r?ïIn¹ußòvÄ4º|vèA?‰µ?ã6ÕáGüëóñÇ`ì!8*_›ÿX"®®E¼l?/¯º3?¯Ñ?®Y¿v?<text:tab/>©sýN™æ…g4!“¯FµúÃ?{lŠ?$ð?nN2a”Õ;þ??šªÃ"ðã€óÖžf(Rµ¨CðHˆ/wÐX9˜hÅ’)µJ]–T??Ì”c¬9ß?¹}£f^_?ÓŽñ?M§?ÖU</text:span></text:p>
        <text:p text:style-name="P2"><text:span text:style-name="T1">endstream</text:span></text:p>
        <text:p text:style-name="P2"><text:span text:style-name="T1">endobj</text:span></text:p>
        <text:p text:style-name="P2"><text:span text:style-name="T1">272 0 obj&lt;&lt;/Type/Page/Contents 274 0 R/CropBox[ 107.279999 90.720001 504 703.440002]/MediaBox[ 0 0 612 792]/Parent 653 0 R/Resources 273 0 R/Rotate 0/Thumb 570 0 R&gt;&gt;</text:span></text:p>
        <text:p text:style-name="P2"><text:span text:style-name="T1">endobj</text:span></text:p>
        <text:p text:style-name="P2"><text:span text:style-name="T1">273 0 obj&lt;&lt;/ExtGState&lt;&lt;/GS1 469 0 R&gt;&gt;/Font&lt;&lt;/F1 478 0 R/F2 473 0 R/F5 474 0 R&gt;&gt;/ProcSet[/PDF/Text]&gt;&gt;</text:span></text:p>
        <text:p text:style-name="P2"><text:span text:style-name="T1">endobj</text:span></text:p>
        <text:p text:style-name="P2"><text:span text:style-name="T1">274 0 obj&lt;&lt;/Filter/FlateDecode/Length 2790&gt;&gt;</text:span></text:p>
        <text:p text:style-name="P2"><text:span text:style-name="T1">stream</text:span></text:p>
        <text:p text:style-name="P1"><text:span text:style-name="T1"/></text:p>
        <text:p text:style-name="P2"><text:span text:style-name="T1">ü”£ëœÃz}×5'säÄmãE!+üÇ«‘à½*Î8dÌÇ»?›—ó?é!ÒË£p=Œ?‰b|=vMüÀ?úS?ðkÉ`zìG¤</text:span></text:p>
        <text:p text:style-name="P2"><text:span text:style-name="T1">Oæ7Lˆÿ\•q76ptv6áyÆ™¯æ¶îÿôþª6aíˆ?Î1ßJVØµÔË</text:span></text:p>
        <text:p text:style-name="P2"><text:span text:style-name="T1">Ž×Ïl?Åêò?Ý$H 5t=öo?8µ#?&gt;zÈÎ—M­ZeÅhž’?nt»+¨’ha¡b8m#ÛMhã)??</text:span></text:p>
        <text:p text:style-name="P2"><text:span text:style-name="T1">Æÿ~p?Î·gÐü,‚"õ´Žy¦WviÁnØ‰º!¥Õ+í?-5ß}±G?á?v¾™’(ˆ×«åZÑ‘&gt;ÁŠ¿‹)„ÿÎ?</text:span></text:p>
        <text:p text:style-name="P2"><text:span text:style-name="T1">7—5r ^X††›ŽHa˜Djâ"Â 4ZŽÏ?áO?txŸ“É`±Õ]?6j¤?×??þ]?‚]?w$¤íÇÛ”(<text:tab/>š(|ï¬síŸ?¿ÇW§AÅ?õßè”ñ5?9xÖ"µÑÖ?Äpë™%=ÒÉÝò){1?'CéŸ¾ ’g¶ÊÇ˜ÄÝY"ÿþÉ;ÒbÀâ=:??á?h¥</text:span></text:p>
        <text:p text:style-name="P2"><text:span text:style-name="T1">ÜÉa¡ô,17ŸÀ² ‰eóò¤?žŸ9l”È]?šMÉ£¡?h?'l?çsáÝ­¶ìúÔƒ?’N?ŸjŸàBH9Ñˆ?r</text:span></text:p>
        <text:p text:style-name="P2"><text:span text:style-name="T1">?ˆ[?ÃYtI7@©Ö·Ï</text:span></text:p>
        <text:p text:style-name="P2"><text:span text:style-name="T1">"à{õyM–´Vç¯¹?ƒ</text:span></text:p>
        <text:p text:style-name="P2"><text:span text:style-name="T1">m+ÿt=r—åç&gt;…¸›Ò?s-AÊQ‚®ê+šÅŠØ†??œòD¤ÌÖU?ÓÉr°©!??ÿq4‚I—½51\Í'y?Í×ƒQ‚uÍÌþ¾òP&amp;SÂ?@%„MÎXXBE×¬µSFèÉ¬3}ƒž¼é??Œ­õ”ÅžÏ÷øÒV?lGðI<text:tab/>_?'Ì`$?Jã?µ?äºUÜ}áðÛ?4?¡Á7Mˆ[™W@Ë?aÑ[…—?Ž•%?4†¤àxã ‚?»</text:span></text:p>
        <text:p text:style-name="P2"><text:span text:style-name="T1">†7?mSÂl“„Ì½ç?÷gÙpGËr?#_;0HÎ¼¶ó–áòbt?~&gt;â2?<text:tab/>?aû?ª1¥ŸÜú; i×²??Dp¶õ¿?°ž?Ý^å,&amp;ÌK²~Ü×€ÐŸ?ì}ÔO?q†ë?ôABŽ?É82Ï?hãº.zœ¥Çnw§ñj?9·?ñ˜Æ?8@ç”z§??öÌò?‚8Álrï0—þjàÓÒœUñ¼?</text:span></text:p>
        <text:p text:style-name="P2"><text:span text:style-name="T1">‹F­½¦]²7‚ƒL(Ý GâB¥V=!öµ2<text:tab/>']?ásó<text:tab/>Øœ$çº£FW\‰äYPÅ¢ì•bèÿ=dFï§di©ÿ»d€¿Û‰³ŠöïÉÊKT—fö#??½Ô¶¤Og4ks¹Ý8“‡ ›-Å%û,ô;s}%uÀ¶°þ,Â?Œ¹¹:???’ÐsIó&amp;?[O*…?ô<text:tab/>Ü±  ª¶??@EêŒ&lt;È?–íwá’TÆ+q1ƒODÜ?i¢ÅŸÇ!þ`¶‹y???Nk›?¨Ö—æ¥??ÿ?ž[?›2•rI ?Þ¬«"D}&gt;ž!ïo&lt;ƒ¤…¶9æV*u­?7†XS‹ÚÌÃ1Y¾BÍ??ãò¬øí?hŠÃ?E<text:tab/>ÍµÎGPfžTr×Á¹???dV([ž?Ùn=´ªØ½Ë=|{ìßR?B«fÉ«?ªpŸSÔè¦ÑÌýóðÛSBž±??þÍk+íÃåº?m÷ÑÈ4™ë-ëA‘‰¢¼O¥?ÉÙæ^ñ§Ó&amp;`Í¾ÕŒ†·DÊëWW‚DQ3ËÍò?ÄëDïß-Á˜?m</text:span></text:p>
        <text:p text:style-name="P2"><text:span text:style-name="T1">þÂ'uL?`ËŸ?)ò?õ?h_Û‰ |K?õÛ¨Q?ÖÐ<text:tab/>¯úÎ,´wù¢oÓ?ÍÆÙŠs'¼?Ü?EÀº§.E½8x›}ÿÃS<text:tab/>O†Xã?mFñp™e·?;¦0Cçp¡þ?c‰\ßòê|?Óª?aÌ'‹²EZI¦SŒNšæ(ŸD¿'Î”è•?;æõë¯e?V¦å¯êpí}?e?ˆv?RÞÅ?Ðw!Êùûš©þ“’@šÐ0,ŽÎ? ]¹?´ò??/0TþêÕ†“lKaÀRî"?Þ?äþóÞÇNmS\?ß?¹×???héR?î?Þ?ÐB?íï/XŸiŸóCM±0=!AW¤Áç?fh$<text:tab/>’œ§VœŽP&gt;?¥lëÿ@þ14t</text:span></text:p>
        <text:p text:style-name="P2"><text:span text:style-name="T1">1r<text:tab/>4*ãe?.³?ˆÑk?G©·‚÷À^ÃÐ~n#±Þ?á“]bŽÎ?.M1PÂsÌ†KnCëÏ´z?3_…?¨»2 zêù?H<text:tab/>1…ö‡€è¡?é•Â„ž?Q´Ž??3?•úüb•ŒŠ3ÝÄ?¤?Š?</text:span></text:p>
        <text:p text:style-name="P2"><text:span text:style-name="T1">„•ïÏ?˜-k€?‚f%(¼€Òy?lÃ¥õ“'6Þ±#</text:span></text:p>
        <text:p text:style-name="P2"><text:span text:style-name="T1">"¦•Å¿ßœ8?ÂHð–'A@?Ü5·Å~³F&amp;ˆ?VL?çJ€¸?ßZÿ+&amp;&amp;@ÂÅü-L|=&gt;„ìÔØ¶©¼y?òQ²?É¯&lt;˜?•OºA5Î7šÖ?îtä_ùìœ{?fNsŒ?ŒÉc4¯¥Q‰Ló¤SõR-Ä/??JÖµ®‹tFàÈ/[/5?.?Ñ‡FçÐOXÀ {×¨Yôó]Á=‘?½Å?£?q¾9Ð¡¬-ÅŸ´H{/–êÍt &gt;ÿ›]‘£?Ã¬û‰Å¨C?Ï?4…?q-ú?.0MñÃ&gt;8mä?T¨Žº%"z-×ë¦¢?­ù?e˜ˆ¶3ÛøÇô</text:span></text:p>
        <text:p text:style-name="P2"><text:span text:style-name="T1">BúZ¦é/À9?[??ŠM}2</text:span></text:p>
        <text:p text:style-name="P2"><text:span text:style-name="T1">u&gt;|Ækpˆ?ê?@gP‰Pñ¸é¦£êT?·©¦tì’–ª;¿'v]õq5¼O‡jã¿­˜|?</text:span></text:p>
        <text:p text:style-name="P2"><text:span text:style-name="T1">°Êèæ2ªXû2X7M\»vu</text:span></text:p>
        <text:p text:style-name="P2"><text:span text:style-name="T1">vä?Ö,</text:span></text:p>
        <text:p text:style-name="P2"><text:span text:style-name="T1">iº(7Øû“¿?£¦“u•Ãr“?™;Œ?_ŸP¯¯oÚ¥6<text:tab/>€éËÞø?-8</text:span></text:p>
        <text:p text:style-name="P2"><text:span text:style-name="T1">Ù¾{¿Å˜T¯BÍõÓMíX??N‘5"ÛÛdµ¬ kZƒF?^ÂI @ÆŸoÓéÁŸþùŒ}?z»*­ª¿]1vÌ®?¸x¿Lq??</text:span></text:p>
        <text:p text:style-name="P2"><text:span text:style-name="T1">óý?_Ìvýå*m“T… xÅk±œ</text:span></text:p>
        <text:p text:style-name="P2"><text:span text:style-name="T1">{­Éç‡1äñ97f¬??ê³éÆ??W5÷mPá)—??`o€„ÝŸX?üËÐl»½?ÀÙÁ?]?€¹`?…??]5‹?À´AŸÞ¦Ú5?1á?t?Ô:½ä5 zÐ˜/'ï‹nEú?‰ét"Žxäa­hñýJ@#?Å"f‰­šé•—?T­¤óÈ¼)’¿¦X ß¯?¥Æz4³ì°KôwB?zº?UF˜„Ø^?vœS˜RsÚ/Ö*5}ð²ÚèÈ^k˜Í»pPºÏoßQØ¬2zÓY!?æ`IâÕ:Ü?Qk²¹CÐÕƒ?~_ÂÃ¼.âa??ŽÂØˆjô†D!Ênuÿ†­kçÇ£±?=WtJÏñ÷Šéá¯â?‹HbNrè+D[€??mˆ{h?±ôN²E?wbKº¼\4€ ²?žà?0?cæ?WŒ›åaçwËñšâ7?ždž:$poO^?“?Qù:öq±*h??s#„ï?N«°ŒÊ&gt;”?›?‘i$+£Õç¥±í?ºý¥ î«ûnœ&lt;ƒ¡Oj»2(g/s†¼á6q?ù«¨Ê?~Cw?ÍÓÑåøŠ»ì*eNZ{g?Ÿ´áÉ ?3”?šÔÙ@?6ç:$gc“n?6ìQ?"‡?9f$ÒØy™lâ‘¶N¾?©SµWoì‹Ä§Gà*÷ÅK±Vm«%¥UýLïU=?ó’#Ð?²áQ©^‡Bºr&gt;kEƒú/Žå&lt;9ß+¤êb`ÌÉŸÏt¢AC=êc?¬gÃº|ß?|—(-!¡'?÷Ä¨?ƒÈc??7?³óÁ?O?æÀs?ä¯¶WÄœC¶?hý–†,Ý?&amp;KÜ??,Äkl&gt;</text:span></text:p>
        <text:p text:style-name="P2"><text:span text:style-name="T1">endstream</text:span></text:p>
        <text:p text:style-name="P2"><text:span text:style-name="T1">endobj</text:span></text:p>
        <text:p text:style-name="P2"><text:span text:style-name="T1">275 0 obj&lt;&lt;/Type/Page/Contents 277 0 R/CropBox[ 107.279999 90.720001 504 703.440002]/MediaBox[ 0 0 612 792]/Parent 653 0 R/Resources 276 0 R/Rotate 0/Thumb 571 0 R&gt;&gt;</text:span></text:p>
        <text:p text:style-name="P2"><text:span text:style-name="T1">endobj</text:span></text:p>
        <text:p text:style-name="P2"><text:span text:style-name="T1">276 0 obj&lt;&lt;/ExtGState&lt;&lt;/GS1 469 0 R&gt;&gt;/Font&lt;&lt;/F1 478 0 R/F2 473 0 R/F5 474 0 R&gt;&gt;/ProcSet[/PDF/Text]&gt;&gt;</text:span></text:p>
        <text:p text:style-name="P2"><text:span text:style-name="T1">endobj</text:span></text:p>
        <text:p text:style-name="P2"><text:span text:style-name="T1">277 0 obj&lt;&lt;/Filter/FlateDecode/Length 2567&gt;&gt;</text:span></text:p>
        <text:p text:style-name="P2"><text:span text:style-name="T1">stream</text:span></text:p>
        <text:p text:style-name="P2"><text:span text:style-name="T1">¿?‹¹B?RP?”?ÖöW1ž?&lt;Öq·¨¨I3‰SÊ??0Ëfñ?¿+ÏË%}¸?YjYA¥ÄàH#CoÜE°yR2ƒG…°k<text:tab/>òe$?;ÒññSað.¦5á-5·l&lt; v“P”?|¥4ç‘XÑ³u( ½4?êÑ??Qž‰Xw9Æ?R©?ióµîóý›‡UWzï&gt;²Yô¹jå˜=ìò•ëx¾þ!7äI?Ö„</text:span></text:p>
        <text:p text:style-name="P2"><text:span text:style-name="T1">ù¼óúVý?&lt;¶?·¨°ãò»˜U“¯ƒ6 ì?”N^r?z0ÔH?lvûäß^N*‡Ý¼Šô?&lt;ƒdvÆóU•ÌÒGH|Eç3??Ä€zWßõŸMÄµ1RÇøxyä?ß½%œØ­Û3ãPÀ‘²y?1{?U?ô?Kz|ý3?çñdÀà¬ c?˜ri?B6}ýà?RD¶å?RLL~?ë4w?</text:span></text:p>
        <text:p text:style-name="P2"><text:span text:style-name="T1">Žš?Röf0ˆº_™Ýü<text:tab/>EÑýñÄ7?)¬!ÜœŠ¯UŠáöS Mì?©?F„¦(ÐpJ</text:span></text:p>
        <text:p text:style-name="P2"><text:span text:style-name="T1">6AÛù˜µ$U4àÊú???=ù:Ô †~Qp? ?Ó®Ñ¶ï ³kªþÙí?3Ëqß‹ëY¦?-&gt;A?Öˆ¸?á›”J?fíÂÍÒÊ½‰ý¤f+¸ÝúL.õ³ª²þ’,D–På»£ê8„ÞëC-³??©¿Ëp?Äžâž8·ºÎ‚ï'ÂF?q'pûá›¿Úhqî.Iuáè`Z’ø<text:tab/>[.Ñ?Â×?»a5¥“vXOxïü?w?&gt;Pl\M+?­-?â±ÚÞF %$þŠC_]è¢Á\Ã|?Ë›±Èœ©Ôéõ0U}6¢ÊX¤RI<text:tab/>í_?K?cxNŒ³örP?ú³)µÌº‘láÇ~†ÉõPýe2&lt;¥?‰+ÙÝ_1¯˜ª?nÅøéäb?$¹½#L•e˜JJÌ±7ƒ]å™7(?Šrº[à?3¤8¸YÙ?ààu?)—Àç&gt;ž?÷ bÛ?*???³«#÷“ë˜ý_ö?C(4ßç?¤,”œ?;­êý“ÿ0Ÿñ? ÷vt?ß}V¡¼îçD?Ï3?OMy?ú%Ó^6oí×æ¬²'G!Ñ¸?H?èœÙ”w6ï4?¤J±q¢??oA?á&amp;¾QK@ÖàøfÛ)íWõwEÄmÊ?:?Å"nþŠ-»,òæ5 Ó.°???÷7™òòÈ&gt;z‡¸<text:tab/>uÒ?’'v?rt@˜‡æô%Øi»q="Œ;wry`_4üe?µž³?*_ªu;º’uò?žpíŒ</text:span></text:p>
        <text:p text:style-name="P2"><text:span text:style-name="T1">??]?áEUò÷‘ ÁŒõTr?Ÿ‘?Êm&gt;`HbõM¹'o&amp;(ˆ_[‡ŸØ£Q?aft°]Õ?Åc–lÙ@µç²Ž?¤öæž®?F«çŒ^^€</text:span></text:p>
        <text:p text:style-name="P2"><text:span text:style-name="T1">#</text:span></text:p>
        <text:p text:style-name="P2"><text:span text:style-name="T1">þÛjÇ%?^½ÅÀqÎ?Ø*Ü`Z?5É?÷nL?i?£&gt;|‡|??ç?`ÀË<text:tab/>ÆqÏØñc•?„š¼"ß)ê<text:tab/>9¦?²Ÿã;q†®Š¸——ä©ðÖ•<text:tab/>1Úu</text:span></text:p>
        <text:p text:style-name="P2"><text:span text:style-name="T1">RæØS?9\nT¢{#rˆ1É³ÖR²iœ¨­?¤„?Æ4èV0?ÓG[”³¿V@•CQèÎ¥?ÃO“{‚žÿ</text:span></text:p>
        <text:p text:style-name="P2"><text:span text:style-name="T1">D¼ÂË? ?ªû$çrw\V??W/Ú†?ÕTCõÅ/"`—¹J4÷Å™¯Pì’’âý? 2cž@?®†Å¹£»P„‘dD˜?ÿÉ”7[@‘³ÿë?ßH}<text:tab/>F¹{6«</text:span></text:p>
        <text:p text:style-name="P2"><text:span text:style-name="T1">Zyl?õ?&amp;ôiÍ™U’š›Ã?.?´’?ÛÁ\ã+úæ?‘X$ú¸©0(P:£¢ù[×]O Ái??í^­Ï??ñGLÑøº</text:span></text:p>
        <text:p text:style-name="P2"><text:span text:style-name="T1">?O^\ÝfÂ:ÚÂJ$Ž?Có~?®As?€:ûY4a\ÝØ7ážÐ&amp;¦Ç?’Ôâ¡Q?%ÌL¬Š’t$”"ÿm|?—æ?¢z;¢yw$æ‚Œd©K.<text:tab/>±?®Ç–¤Ô??tæ%$z?Ôëmç™fªv~êQÜ*G</text:span></text:p>
        <text:p text:style-name="P2"><text:span text:style-name="T1">?=Âõš5ž;/˜Ù‘Êß½ˆT§p¶Ô‘°ì1}¯Y?</text:span></text:p>
        <text:p text:style-name="P2"><text:span text:style-name="T1">û™ˆˆ‹|(R”?¥º?Èÿz*Ú¦Àï¦?˜ÄÞLŒ†@ÝÑU\kô:„5ö´(?†?Zƒ5àñ›$ž0äù†Ó¾?N’ ˆÍi:ùŽšŠŒ{Û¶ù!ËOÄe~_~¤¢?ÐÉ„S0ÆÔ}ÿ©º «˜(Ÿ‚œ´ëw¸Û«"!ëðc‡¤æ÷"·)?ŽGÌØ</text:span></text:p>
        <text:p text:style-name="P2"><text:span text:style-name="T1">[æ¶uîê?Þé~ñÂcñpYh4³,Tœ$ûõÎÅQ‘'&amp;V¯­oyP‘è?ÑÏrý??•PþMçNrýSH¯Ü?? àÙú|èò”±}žŠ|?ø?I¾œ§b!šV??Ÿ=xlÒÐA70°L¶4YlTO0¯¨9Y¿rü.ƒ"??î1DîQJ0R&amp;?ÅEÜ<text:tab/>yÀU?Î!Ãd3ÒfGp^tÎ!Q7ƒt&amp;ÿ_?úv?lªµÑ“\æ?8éœë´ŠÜ<text:tab/>Í?@wÐ¨xŒ­óÝK¢?‘¹?Ð‡</text:span></text:p>
        <text:p text:style-name="P2"><text:span text:style-name="T1">3‡KÛÙ«?À“?l,2DH¿Bb”z?³%¼@FõFî0Z};?z~5çóžà›:«×…di€?B(ª*·?ïUÏƒ^$?z¼ÎLå¬°ŽTW ÞúP??N€ö???d©ò?ðÐMwÇöü‹¢W‚ªöžJQwé¢ø„Úmþû_Ç×´¤¥Z·U1ïí÷àœYg«Ý¨Û?F¤)?MÞlfÅN¬Ö™Yé6FI·ž?5?†É@˜ùÕŽØofGçmNjšÿÉÔÊò¢?½KÂë™‰Ä½àÃÃm?ê‘ÜÒ0^LMA³?ÀŽOÉt˜ø?‘o<text:tab/>;gµ?\?çÀMd/?k?Aìm›™S˜þ›k"j`ORÌ†Ë5Ôo–šL/ØmËFðs‹’µš?ì?I–çýÅ.l#ß?Kû°Jb<text:tab/>¡ƒ)…ËX¡¯?¦¾uù¼vS³¦*«ù®'.PÄ«&amp;ây?|¿v*.???Ó</text:span></text:p>
        <text:p text:style-name="P2"><text:span text:style-name="T1">P#*?ù@?Út2ºˆää%^{?ÑÒKËúöúWl\c¹?óFqð—ÕÍ_—?”¦?× R]®:r'ìâw|ÆZpŸù,êµ©”yºÝCÒGÄ$ÂÓ+†É¨U&amp;½‹2ó!Û?gcofP¥xÔeÊZ5gË?9·b?cM??›»–}ä’aæXØ#Ïš¸FÆ÷¡5hÙ½sä»3)œøg¨Ù???wÆ?Óy?</text:span></text:p>
        <text:p text:style-name="P2"><text:span text:style-name="T1">kNŒ½?¤Ù÷IiFí8&gt;?Âp?? ÍÐ‚šâ?ú)Sj¬Å£ýf)ÆpÃú“?ƒ???ô²o‚?Ë½`?à]à¬Ào;Í‰iªtµ?nZ‰!oô÷];¼ë?€Fô°‡´5?ÿ?W?mÌÃ¿×?#yn%ÿ(9ùú´YUÎ??9NØÒå8,‹°ý[‘fÇºêÉ¤ôŒ^)?ñ·\6?%M2ŸE“5äÍ=€v¹´fàò¤]ªàñæÅ?é’¶IRqGˆF»ê–Øuî]?tzÖ?M?z³?ÿŒ?CCL?ëõ&gt;iò?[H?íeS?Úé¢»úñv,‰Ðg‰fú¾(ØF[J®‰s+ j¢lÛ¸ò@=™Àöõ²[?.3¦ë‡ Ã¢Û|ïøb?žì=£?L??¼‹aŒ?ÿ’—Ã×?ž*ù?Ülå;àê)ÎA2Oôy"</text:span></text:p>
        <text:p text:style-name="P2"><text:span text:style-name="T1">@Zïä²?BU?Aa~¾lÉª$î</text:span></text:p>
        <text:p text:style-name="P2"><text:span text:style-name="T1">endstream</text:span></text:p>
        <text:p text:style-name="P2"><text:span text:style-name="T1">endobj</text:span></text:p>
        <text:p text:style-name="P2"><text:span text:style-name="T1">278 0 obj&lt;&lt;/Type/Page/Contents 280 0 R/CropBox[ 107.279999 90.720001 504 703.440002]/MediaBox[ 0 0 612 792]/Parent 654 0 R/Resources 279 0 R/Rotate 0/Thumb 572 0 R&gt;&gt;</text:span></text:p>
        <text:p text:style-name="P2"><text:span text:style-name="T1">endobj</text:span></text:p>
        <text:p text:style-name="P2"><text:span text:style-name="T1">279 0 obj&lt;&lt;/ExtGState&lt;&lt;/GS1 469 0 R&gt;&gt;/Font&lt;&lt;/F1 473 0 R/F2 475 0 R/F3 479 0 R/F4 478 0 R/F5 474 0 R&gt;&gt;/ProcSet[/PDF/Text]&gt;&gt;</text:span></text:p>
        <text:p text:style-name="P2"><text:span text:style-name="T1">endobj</text:span></text:p>
        <text:p text:style-name="P2"><text:span text:style-name="T1">280 0 obj&lt;&lt;/Filter/FlateDecode/Length 2238&gt;&gt;</text:span></text:p>
        <text:p text:style-name="P2"><text:span text:style-name="T1">stream</text:span></text:p>
        <text:p text:style-name="P2"><text:span text:style-name="T1">ÌàG±ƒ6`Íøoçnö”‚õ+È!f.à]Þ?YãÝ×uÍ?ç{G÷B«U§‡XÓæ½„9DÆNãªÜ`p?¤œ·m</text:span></text:p>
        <text:p text:style-name="P2"><text:span text:style-name="T1">GV4&gt;ëxûvŽà]j"oSÖþee$¶ýc°ýüaª¥b;É?ç¸|¦0dÌ?h1º\À?ví¾‰4!¸?«?N¨Iä4¼Å(#´CÊdPP¸?àÃC?ç3œ`U‘z?Ó?îÈ€´œI¯W¼J3¥f;ìÁˆö¾a?Î‘ºg!k?¡í¼™y?Å5—?w}`-?Ø<text:tab/>ªq?ß%|A¨Ðë½š¹ºñÔ}Ê;­Žäâ£ñüpú¸”-D•Ž;xôü2ñJì-è-?ˆô×žQôìÅ¤šÖÑ7MÆ?ºï¹œ?År?3?š·?P*ïQÙrE6bð</text:span></text:p>
        <text:p text:style-name="P2"><text:span text:style-name="T1">Ã9Z{vÓ?á©SM{BCi2Úñ„oßð64ª?!ŠÀÖÃcweÛPO%i&lt;í=Á`£zTãàcaù„ªÝ)ˆg[)Seö="û{0•¥ŽPþ?Íy#ƒñÊ¦Àè‚–‰Ï*:6n_??</text:span></text:p>
        <text:p text:style-name="P2"><text:span text:style-name="T1">Ê†ºß?–?ð¦0ûæÉ±?2¤?ôBÉ?Ÿ?I€8?"!ŠL)”{o‘'?…I:œÀìh?6f²?Åµ.6?ÞNùªàæ?å-0ú</text:span></text:p>
        <text:p text:style-name="P2"><text:span text:style-name="T1">­?EçUw#º!“¢?mS£’™–˜£…l?¸¯???ëÝ®¥N©hË–ÀiÖQ™6s™tÊs_m?2Íz©Bj?VqÃ˜Ý4ä</text:span></text:p>
        <text:p text:style-name="P2"><text:span text:style-name="T1">x°ý _×&amp;óEÐi&gt;H?Ñ’©~zhû´ßþU"Y&amp;iãH¬F&lt;ÄŽ?ÇožhGAC*XU»XŸ€ƒÁª?¢¿“?ˆ¬IEÆM?çÌs5—Z???Y;BX”îéqçÌ‡Ž©eûÑ ß??G#Y6áœm"</text:span></text:p>
        <text:p text:style-name="P1"><text:span text:style-name="T1"/></text:p>
        <text:p text:style-name="P2"><text:span text:style-name="T1">L­?æv?Ó“™ÅH¥5"?‘Ž}½&gt;ã<text:tab/>C?lÚò?öÆql‚i?ðø?CƒWq¹^Ì¬Õ ?ÎÀ?ß2™‹??ª†.‰fuÏq<text:tab/>m·pŸ§?&lt;Ä7?ü[P?Í4¯Hf%TKƒtydÉ&lt;õbòÌj*?)µÑh=Fƒ‹³q˜cl+?”Àñ.í7çÇÌó¨)áçÿ3Í,cN??/|óhG‚®§??2¶¼Zî“3ØÁÕ"u[?HG]N]¶òˆ?W´?2&amp;=?æm&amp;7?ëØn?X9ÁÖ?ƒ•Ç×ã?[›‚š‚?Ì±B×?&gt;Äá¿¢?)L‡æ?%Ô"Ý®Ö}?¹VON”?=,Z 8§ÝÒj4gP5ž:Î\Š°æ?œ?IìaÞtî»‹81©ƒäÍ?ä¨®Ñ÷·ýW?·rësAzÊL¢}š¦––±”ÎŠ¿Ñ?Vs-Ê4&gt;¹Ô?Í?§åAÂ5?“?R?áw¹É5óß£?ñm?Ã?ù?3ö“TVÃgŒDÚVz°ÓÉn?’6?2?´uÇCÁ#u$ß1LR?”™¡ü"ß~Ü?`ÐÙkcb‰ÐÊ?"¡Lš?ÖnŠ?›?Àv~è§°\~?ÿž;?Z?‰©b‘Y—ðC-?Ê??¥Þò¤³¡bû?­ÇyCÛ5E?¾‹ÆO‘‘v±?Ê”)æñ?/n„5ü¸9åz¦®?V‹—àÛ 0d? B[??˜]xl4?óÝñEKO'žKNäù-³õ¯€ß2Šä¯</text:span></text:p>
        <text:p text:style-name="P2"><text:span text:style-name="T1">*i[˜,?M±m[?¨ŠÌù6fìÂ{\¬ì?‰ë?$F<text:tab/>sS«8åR.« §*OO?Ä¿”ÑÈX^"|</text:span></text:p>
        <text:p text:style-name="P2"><text:span text:style-name="T1">ùèçÿ3(£¾?¨ÂY?uÂ¡x?#ZSÞ.ÂöSM’£Ò?žHž’PÚe íJ?à?ó´&gt;û¦KÃå·</text:span></text:p>
        <text:p text:style-name="P2"><text:span text:style-name="T1">.‰ù‡þ8ã_&gt;´™…‘\?Í[V9pe</text:span></text:p>
        <text:p text:style-name="P2"><text:span text:style-name="T1">Æî?Ç©?½äŸÄRGÎµ-X³?Q1Ú‹Â{|¼oS ­AD?0^è$??.0óuqãp´6¶ äx¦m(Vb£]4'áß^á?I&amp;?"ƒˆù“šzDv?m—¹ûÓ{Z²Ð=A?¸Ïkª?¼r?ÎØ?ùåúÅ‡PËá€qœˆ¢?àÙÅœå5ý?„y?û0!@£yæn›íò-ÕY=Ó³I:òÉðˆÕ?–EÌYzz¿?Þ&lt;?W<text:tab/>+ÿ3Ù±LM§4çk???Ä-AÆ¹Õ?éñ—Éª×Û?;?¬?×Œ6?±&lt;-ùê?Í˜2íøg‘âì?«•X¨àµ?&amp;¸4Êc(ñ¼‚_óPd7ðü‡ó]?ªú0??-</text:span></text:p>
        <text:p text:style-name="P2"><text:span text:style-name="T1">??sÍH#¥rÑìÓvVþCÌu?^‹rÔw{¼â·ªø`Ž&lt;Öìú?¬?ƒx?¾Èw?†€ILD?ª! ½—ûW(A(?QB6É¿µ5 ¬­p˜™ó2í¯‘?æ5Î?</text:span></text:p>
        <text:p text:style-name="P2"><text:span text:style-name="T1">ˆ3?ì&amp;U5‡”î´‰?ÂÒÆýœ©¬+?U`4Rxö?Ä½Á`?ÏÎ`?^?Ñoþ^Ñ´g2£Ì¥¡?=˜³ÚtéŸ¥+ã!8ó?y”¹ãê??;à|ÅŸmõ~î¥/¨òÑF?ÅDG®ö(¥’?Ñ2¼wTFÞxlÚkÉ3Ð1á s½x_[?&amp;½”]UñhàŒç?^??.ÆÔ‹¬5äP{\LvÄ—¹Éx±ýµwÆ?2öÓgþÒØ</text:span></text:p>
        <text:p text:style-name="P2"><text:span text:style-name="T1">;??€aÅƒB¼˜š®[ÿAQÏñ–Ež¿÷?!rêçn€¨ûfµ?b¡x\ü@‚eÒ?÷óÙT¿Û?]; Ò?Ä{?™?ýŽYÇ¶"?æ÷ØÞÑõ)?Àâô?û?zy®?i‘”‰B ?N(?ÊÆEÅ)Ã¿?ü' ºXÃ<text:tab/>1Šé?“£ô?}S|uÌÇ«7ƒgáè:&gt;sL</text:span></text:p>
        <text:p text:style-name="P2"><text:span text:style-name="T1">íP%$«?çµì¯*?DoÛsB"Úâdxsö?LÅ/â)LdhûÎñEúŸbÜx^„?:æ</text:span></text:p>
        <text:p text:style-name="P2"><text:span text:style-name="T1">pj??R?äw?œ¿•dk_úSü|Z­ÊÖª—O?—g fBViØe–¨‚U9˜õ•; ‡˜«…Û”ù</text:span></text:p>
        <text:p text:style-name="P2"><text:span text:style-name="T1">ß¬?ºi"mà???Ÿ­Iª§?+|ì,¬Ë)?¢…D¼”û¤bøWN?yoS?7k¡qÓ*¹<text:tab/>?¦ ÎÊ~qX_¿[áF?¹X×¨Î?ö÷P¬?½l?\?Œ«Ý‡Œ0</text:span></text:p>
        <text:p text:style-name="P2"><text:span text:style-name="T1">?QÛ?ÿÜ~.tgSøiÒ?’ŸäÔjå¨µ</text:span></text:p>
        <text:p text:style-name="P2"><text:span text:style-name="T1">endstream</text:span></text:p>
        <text:p text:style-name="P2"><text:span text:style-name="T1">endobj</text:span></text:p>
        <text:p text:style-name="P2"><text:span text:style-name="T1">281 0 obj&lt;&lt;/Type/Page/Contents 283 0 R/CropBox[ 107.279999 90.720001 504 703.440002]/MediaBox[ 0 0 612 792]/Parent 654 0 R/Resources 282 0 R/Rotate 0/Thumb 573 0 R&gt;&gt;</text:span></text:p>
        <text:p text:style-name="P2"><text:span text:style-name="T1">endobj</text:span></text:p>
        <text:p text:style-name="P2"><text:span text:style-name="T1">282 0 obj&lt;&lt;/ExtGState&lt;&lt;/GS1 469 0 R&gt;&gt;/Font&lt;&lt;/F1 473 0 R/F4 478 0 R/F5 474 0 R&gt;&gt;/ProcSet[/PDF/Text]&gt;&gt;</text:span></text:p>
        <text:p text:style-name="P2"><text:span text:style-name="T1">endobj</text:span></text:p>
        <text:p text:style-name="P2"><text:span text:style-name="T1">283 0 obj&lt;&lt;/Filter/FlateDecode/Length 2421&gt;&gt;</text:span></text:p>
        <text:p text:style-name="P2"><text:span text:style-name="T1">stream</text:span></text:p>
        <text:p text:style-name="P2"><text:span text:style-name="T1">h,GY? O¤ó6™YÌeb:ió’›FŠ?5fæú/&lt;Ä°|u_êF/«%DÁMP0ß«û¨</text:span></text:p>
        <text:p text:style-name="P2"><text:span text:style-name="T1">5?ÿ"???ý„šéÛ4?ï–Ø¯ªÌ</text:span></text:p>
        <text:p text:style-name="P2"><text:span text:style-name="T1">NrüI¾èÔÙÂ¸oü*GžŠŠ.?ö?Ü?B.¾éÆ)?)ÐÜ.aó¤Ùƒ3›ølâ5e·e¤?¢c5÷nWòs"F¯$jÊa»…&lt;$’1o’‰?—(‹?80?\—L¼?1’A’_µj3~j&amp;ÌdóMq_õÓ`ÖE??S’ç¯Ò)(îM?®íÎZ?wU??,ÊŠ‘¬?i?Í:ÇàêL’ãgPyˆN.?\QPA?3OÉ|?ªÁ¸/äF&gt;ê‡…Ïø`ì???ù?¼-Ê4@ÇXôzÅ¤C?÷?²s©ØÒnåèu?ØkÒdþûÅã*eªµO©·?Þ¯–7??±åÝ<text:tab/>/0ãZàf?`?â;AF?ÇKR??‰P=?Ðåâ›d]ïûØ?Äî§;Šú3;®,LÚß%H÷ÄðyAV“RXòv$?eðã£·DçG™?`õý(Õ?rÔFZvy??Dü?“á^zz?×[ôÌLß;?ðô?Pý?? /ÝÆÒØ|àr¼ã©Õ‡µ«]*i—HZ°~?J?i?QjS?á3f6éßtê.Únœòy™êÓd¯'?Ñ‚ø€‚mçÿà:?£Nº9`a|Ô?¢v?†íÐ‚Ø_7÷</text:span></text:p>
        <text:p text:style-name="P2"><text:span text:style-name="T1">gÛÇ›~?gkòj¢[?3nÃ")öpc©N`7` ×‡¸Ÿã?‹?^ ™Ô</text:span></text:p>
        <text:p text:style-name="P2"><text:span text:style-name="T1">Åã?šÛ'/?â–IaÕ{?=t¶?2Ö©áÅM;–hgåÉÐë=F?h¾z“Ëh&amp;ô¬v</text:span></text:p>
        <text:p text:style-name="P2"><text:span text:style-name="T1">ˆ®K?û7o¹j©</text:span></text:p>
        <text:p text:style-name="P2"><text:span text:style-name="T1">?Ø?$”?ÕuV?±Œ?Ô¥ê?*??·­‚ûð9èà`A¬L%ä'œæÃxU’@»¥¬ EAâ)O</text:span></text:p>
        <text:p text:style-name="P2"><text:span text:style-name="T1">œkÇ39?»¬¥Ž5Oæþƒ³?|9„ÆHç:?oß{FdcL„šâÄ©ÀS5?ÆÁT$e?Á’ù?Ic¬?Ä-?8•nÓ»ŒÞ?†iGÝ?'u¨¥ØLs÷(Ó”¬µÉµ‘cm2fêÐo¯?K;??›#‡à;¥Ú˜2æ ÐxN?üþ7€+?ÉªõØÔ¶?ùÎµò¿eÛý%{«ÝXO</text:span></text:p>
        <text:p text:style-name="P2"><text:span text:style-name="T1">?Â\??²E"dÓÎª?ÍGð5Å?3?šEÚ?8§f¾Ë</text:span></text:p>
        <text:p text:style-name="P2"><text:span text:style-name="T1">?µç`‡ÃªÚ?î¸w žv*?W|Ã5‘?[nveó‰æÁAžCh„q.üÃn*\™›ªa2W3T1£?EjÜÊÔ/TÍÜ??ª–;LH®=°Ú6(Ð?uýñÂ#-ç—a²sä°jT-Íê¯øJ*§{¯U—1ïÎ z&gt;Ó|X†§?Ò¸^Ï8d©?4y•˜ˆÒ?Þ©Àÿ²¢ÒV ®kÚS–‚Í+Y¥/Žœ?#ØâN5HÄ‚_ê;‚(0/ë¤?¯ã|Ý±?Á¡?§?q–‹9iž5â¼¢çPÌ[?Áå”"»W?‘ýµ²?F!Þ?²ÅXº?nmTlfçŽº?Ö.ØÚB&gt;õ/é?é¤ã&amp;ŽV¡™??ôÅä?£÷¬^ŽJÙ?ôWßYãNŸ¤ÇþdÓAyålB¤à?áw7å@2?‹ Wùæn8#èÙ?‰.höü®Öl¯ËÕËo¹Æl‡%)?Ð\±ÆYŸóqDÌPˆ?[´ì??.óY×€[Çð\Ý.°È¼!é¯ªt¯?~õ?è?2Õ%{5ñ9å?RB?îÕõ?Ì­Qÿ?ý2x?¼:{Þñü„Û#í4^·É…ë$?Ä„4[ð}SØÇè•¦Âk</text:span></text:p>
        <text:p text:style-name="P2"><text:span text:style-name="T1">E?PþrtmS›-¹g?FõO½ªÍkª)0ûñ],›¤bk™JJKn‰&gt;‹?¥1=ž?Ð~‘&gt;"¸~?ëOŒ †þ7Ú?î?è%wj3`ù?Ì9zÚ:??ŽÐ­^¦æ*Îk0“ñä/?Ô~Î·õÉÃu4@Þq†UÉ¹?\µ?!{K\2[èµxnOA!“$ë‰ä*¥n»?69°z?4Ññ`ÃzÅÓ–?ÖØö±Â'ãØMBîÎ ™šëÂ6ä[<text:tab/>y-Ò?á?m¾?t2Ã&gt;</text:span></text:p>
        <text:p text:style-name="P2"><text:span text:style-name="T1">Öé^1Ë…?øØ®'22“œèßÔÁœì¹S8FìB(ÂjÀ?ŽAŸ?gÁÆð?‰Gß«˜‹xìæ½WÅØÑ0ÎX?Ãdû€is£®ù?7ØcÙ?­œ?ãéŽ…3&gt;¹„aams³á­j°Æ¯áÆ¦‰*sm?^hƒ]5q&lt;©‡—¬mJq´Ä??ž?wþ(¨ÞÆ/Ï1%£•a]ÌjB?7-Û‘?</text:span></text:p>
        <text:p text:style-name="P2"><text:span text:style-name="T1">?I0Áí?£¹ªÊ?&lt;Ë3&gt;'?¤??%æ?tQ?d)l=þÃ’øºÊ?M‘?Å]©¡?*›??m²+g¼?ÌûN?Ôg?\ÛqìF`žMWÏ¶PmÆNr®![ë¢ÎEW¡”„•?“)"B“¦Ÿ&gt;?Áš!ÁF?ß’?Áì˜=`&lt;«,!C¿3ñæP?ø†¤×ë-7Ù'ŒIŸ‡ð??Á?lAÿ?&gt;ŠW`×ò?È`”Þ¼´¸rpÆ?=Æ=??ïC“EÐ4?sZƒ?ÍQ–¨ÂsÏÁ¸1÷;Dvj‡Ð0ëä®??–åVÌÔþK=m?MN?•å¸Êót?|?¨^6Z/º.o?Í?ÓÂt‘I?&lt;?I¯d­–ü¤é^Om”_øø</text:span></text:p>
        <text:p text:style-name="P2"><text:span text:style-name="T1">õù€[?Ø¦ Ö»?YEúK2<text:tab/>å²?OCç?B=ÛØƒ`VGõ/¨yqæ±???.³dø9lŒ~×&lt;X^1?¹a?¥r`[^v6?%d?M*Ø?³×BÄ6&lt;špí‘æº¹´™&lt;»Vrþ¦^?–T­6á ¶°QfÌò-Kkï}2?k&amp;?±¨ÂöÆ…'ÃQY´æhè¼¿?</text:span></text:p>
        <text:p text:style-name="P2"><text:span text:style-name="T1">”Ú?z?6¨oB?t"òM_ŸÒVD?®‰[Ú–= à*¸7ßÛ ƒçt?•îY¸?óIQYw+¨\u]u³F¢9­´´Glâÿå»Æ?R¥`_™çss6…û‰,Ù£u7ØÄØj&gt;?$TGa®¬û"{ýë‹©?wžø]wv?</text:span></text:p>
        <text:p text:style-name="P2"><text:span text:style-name="T1">Õ1¹wµz0Eå\q±?æô.Jb+dD×?µª²­5Gx›‰÷}?iTˆ?Ž3Í´u4â3}XU?/?gÓÄg?æíÜ+ß[L5?O…´?Lunf§ËÙi-ûò§?I­TQ??T¹¡£‰o!û†Ç?±ÑdO‚£Æ??6 3 „pO&gt;…?bm?±dö-º;·œë}ú?ié°lÇÂ¦)(œ¹dÄc}ºèP$Ç?ól^÷?j¥á?ø;^0ÿ</text:span></text:p>
        <text:p text:style-name="P2"><text:span text:style-name="T1">gd?€†ÎÖx?Aß:?´?®Ì…??S?µò«V§ºMChuø0ÄJk¦i_l??*ýr×F§ÿÛ1Ù?7Æ~Go"Z&lt;ügT¸"[Ç¥ˆ£º?ëå?ýPL?™!·Šl¶j?ŸaØåJÓ“?…</text:span></text:p>
        <text:p text:style-name="P2"><text:span text:style-name="T1">endstream</text:span></text:p>
        <text:p text:style-name="P2"><text:span text:style-name="T1">endobj</text:span></text:p>
        <text:p text:style-name="P2"><text:span text:style-name="T1">284 0 obj&lt;&lt;/Type/Page/Contents 286 0 R/CropBox[ 107.279999 90.720001 504 703.440002]/MediaBox[ 0 0 612 792]/Parent 654 0 R/Resources 285 0 R/Rotate 0/Thumb 574 0 R&gt;&gt;</text:span></text:p>
        <text:p text:style-name="P2"><text:span text:style-name="T1">endobj</text:span></text:p>
        <text:p text:style-name="P2"><text:span text:style-name="T1">285 0 obj&lt;&lt;/ExtGState&lt;&lt;/GS1 469 0 R&gt;&gt;/Font&lt;&lt;/F1 473 0 R/F4 478 0 R/F5 474 0 R&gt;&gt;/ProcSet[/PDF/Text]&gt;&gt;</text:span></text:p>
        <text:p text:style-name="P2"><text:span text:style-name="T1">endobj</text:span></text:p>
        <text:p text:style-name="P2"><text:span text:style-name="T1">286 0 obj&lt;&lt;/Filter/FlateDecode/Length 2602&gt;&gt;</text:span></text:p>
        <text:p text:style-name="P2"><text:span text:style-name="T1">stream</text:span></text:p>
        <text:p text:style-name="P2"><text:span text:style-name="T1">õ?lÅ3?­8ÿ?(±pìÔ³?Þz?ÒÆ?þnF?¬Ç?.\}×Xz!y½“†*D?å˜Ÿ©€¸?š­&lt;€¾U;2À¸?ñB§P£jI…¬³9.O/—–3&amp;í2ÂÀ</text:span></text:p>
        <text:p text:style-name="P2"><text:span text:style-name="T1">E¼=pŸîØ~è‹PÄ¤?¨?DÒÍNÊ?.SÿÀ?w‘&amp;?þÔ·Â±;á?sb;}V7AýMM?Œ?°5á??lv?ýÑÌ7T_`õqG?×?S?Ð ãÆ"®-ø+ëm¶7?Á‘?ãEè¯ó?)?bdzj?ŒpûDYnIDHõ°òtŠ?Þ)ëëh&lt;Å</text:span></text:p>
        <text:p text:style-name="P2"><text:span text:style-name="T1">5wV?J÷“lž½DøkP-lÍAKƒÇÛ‘Óœ?-é?&amp;8Õ?–!1ÏMÄ\·{Ù¿§??ôÆNÖ?Tˆå_Áü?í?S¹ÓôE#?º•?yW??×qÄ2e&amp;ÑÂ½/’üV ?Îæ[Õauºo2‰ÌDV÷?-?ˆ‚ñ™ºÿ?Ïn^M(ûã&lt;aè&amp;úsÆ¨T?^Ø)Ò??èÁg?‹``eÆh’O¤?ã†+þ÷4¯æLñd6ÏéÖ&lt;.Ž</text:span></text:p>
        <text:p text:style-name="P2"><text:span text:style-name="T1">?s6Š.?y?Ì‘þiÛ4•üwîÌî®PeÄG=uõÇ‡F4­´ôŸ?Þa¿½+</text:span></text:p>
        <text:p text:style-name="P2"><text:span text:style-name="T1">½A”F?'{M6¶-âI??ájtð{Â0?<text:tab/>‰</text:span></text:p>
        <text:p text:style-name="P2"><text:span text:style-name="T1">®H?¤p)à¨û“Ù?Ñ¬Ç©þæØœÃèÄˆÜ3MãUkFo´eÜ(;ñ‡ªfZ5?ZªLs?Ùän¯?°??#Õ?ò?ž}<text:tab/>ø?œ?0?ö:??Ù</text:span></text:p>
        <text:p text:style-name="P2"><text:span text:style-name="T1">›×Qø?ý1p?gª&lt;N[??hr?‡³1"_MÇÜ/Å§</text:span></text:p>
        <text:p text:style-name="P2"><text:span text:style-name="T1">²ê(W}aÃc??*‘cã}TF?O?dÜ:¾aÄóDnØlˆ†rêïÂk“?¡ “?5&amp;$cæò?ÿ??cÍŸtÙÀ‹DS©?À¢UéÝ#³mÕQ_n:E½é'ÌRÆ@€ÛYßÉÒ<text:tab/>æ«Ô?A?éü†ØÞüÖYç<text:tab/>üòó1®âTË*}Ð?,k¥v?‡úÚ–‹ô1í{‹W÷øÒ£ÇÔBe:Í?¿=æã”?i^å3???S</text:span></text:p>
        <text:p text:style-name="P2"><text:span text:style-name="T1">{?ã?5£z¢³?É!t??‘ÞŽ‡%Ž×§HòîªdoˆH;AN??=²Iác?‡q¼ì?@VX1Hg?N?”Ÿi:ÕgµŸ-Ð°­DÚˆ®?D56çgñ~¶i×?)¢¤{™?º?«¯.°Nj’¼†°K?Gd¾—?¹4Ýfð¡ü¹pÖÄ—ôSŠ?.¦\[Žáºx2Îñ?Ã9uó³r4±?ððæ„?g÷F~NG<text:tab/>¯Íbô!÷;6TR?6,?ó%•\ûð-°…T¡[e×\S×?‘îˆ"¬dR=”àÆ¦Ã•øû×¾?^o´ð ššWŒm©?ms?­gžôë/Ï?öù1WæßJŒÚµ©E¯½?™uâ„ü?95üó6)÷£üZ‹–j?ÊI&lt;% FUV7?P†;ñýÈ?&gt;åÛÁ‹‘?ùF\rXÍ€?†?’HzæÖËT?Ôæ©?¶ú?! œòÖ«öy¾»&amp;ß¤0óèJ¼f&amp;¦œ«6?öIåc&gt;¡I†rY¤±?7?é ×?ƒj?ÅK?/Ñ'6£ègm´3háR?îÖ1&amp;˜uò§G</text:span></text:p>
        <text:p text:style-name="P2"><text:span text:style-name="T1">Ü?V£T…Jš?8.9îo¶˜Xi¸XŒÄ‰¹£jö,æ?q?Ä<text:tab/>gàö</text:span></text:p>
        <text:p text:style-name="P2"><text:span text:style-name="T1">¿‰Oyx9…óèlŒÙ§¾JC</text:span></text:p>
        <text:p text:style-name="P2"><text:span text:style-name="T1">‘òá –BÕ?¸Hî?¼_â?Îîæ‡Æ`ã;S?ùVÆN ;kVJ?ÆqïOdIv?6â¾?Î?d“—‚1šÛ±Ð­°×Åã?v?éùQ]a„C</text:span></text:p>
        <text:p text:style-name="P2"><text:span text:style-name="T1">×jÜ!P¯KMEß?=á?£öuÛ…yÇÛ$%À¶“4µF¬?mÎ!×õîàë~?ÞÛ|ôÍ?jk×¦Ãâ?€Ü</text:span></text:p>
        <text:p text:style-name="P2"><text:span text:style-name="T1">Å„ê%?`ï}?ÉßH?²ò?ZqD??¶2cv.Q™ñ?B¿?1+ÕûGcjtãH(</text:span></text:p>
        <text:p text:style-name="P2"><text:span text:style-name="T1">¦@?k‡}\€L²Ûéœdhò¾ºúVãÍ»€±™3??Þ“nb?„éë8?H­aò7\ü¡ŠûJŽ?‘åc?Ú;,­5nh`èCšH</text:span></text:p>
        <text:p text:style-name="P2"><text:span text:style-name="T1">8Pi•«ƒŸ+e,Mx·ßÝ?àáh¨éÕ?YS[Èì3&lt;óë´]EÈ{Ý@??öœ3B]<text:tab/>ë†®½??ñ°~”?t"×a=?RÄfSm•xØy‹Ž-C·Ñù(9£½Â¹ˆ÷?Mëœ÷ãm?¾£ŒÃÛà?ˆ?¢3¦þ°¨ö&lt;Ä¼ß­,sÒî¬ÿÉ,i†˜´N=Žw1”¾È? ðE7ÃÚü?x`8ÒÒ9¸®þ=Äq?–2|¬?¿?Q¸:•Ær}1?í?œœ…Œ˜?@Š”‘?}ˆú\?Ô?ÔÊ"¦Sµ(µÇý?-ŸøVÉò]Ü?LFj#¥íš=¡?:·ö,à­éX¯7ó›Ã‚°d/v?s;ãf???gSp®?Ôƒ ±»ÇFZ–CX\süHám°I}YnoÓ/?S?†Ü…³’ïéB³2ª¶œä?%ï@P6×*G&lt;°¨þ?áÝ?]j“˜f</text:span></text:p>
        <text:p text:style-name="P2"><text:span text:style-name="T1">qLÝëô~Ø ?‰ñ¾!)Ã…SÚ¾þ(?øZö</text:span></text:p>
        <text:p text:style-name="P2"><text:span text:style-name="T1">×??E?©¾Úv?o¡^ó³pÎeLä½1‚</text:span></text:p>
        <text:p text:style-name="P2"><text:span text:style-name="T1">s±³Û­æ‚ÿš?_8])4?$s$Ò&gt;-?¡Ëqc?VÔ²ì™d-?¡ -àWóQà?Ì“Y4&lt;?ûJß???õF?C3Nj#:Ó»VëµØ[¨J</text:span></text:p>
        <text:p text:style-name="P2"><text:span text:style-name="T1">XÛÆÀ§ðš?û?2¤?ÔsÚd?jï+¼ÎHV?`¡ýYPª8|?›Å?ª?jF‡ðn??gî+«´â3¤EoØš??\ƒ‚ÜÚz„Ø{È$s&gt;`ÏV¬Ž®×å‹¦$?&amp;Ÿ!‰ÂS¼k»rU+8c??u?C®…ußú‘ûÄJ§$;EUµ¦M³³Ãè£ûµÚ3X{ÝA+Q×íÌ?Æ?'’TNŠfj5äl:¡­X?¥éL?,+!Ú?k‡SÜF{ÛK±ì—ZÚœ~MD.Mum;ÁÑ?zpnXiY|Hÿ&gt;ìÅÏj!sO`ˆ™ãÕQp}aøÇTFÑŽ´÷Þ1@A</text:span></text:p>
        <text:p text:style-name="P2"><text:span text:style-name="T1">Aùbæ?BÁ[,í</text:span></text:p>
        <text:p text:style-name="P2"><text:span text:style-name="T1">U?“&lt;ºÐ?|-&gt;G?ôJ<text:tab/>§(ˆ«ß?cÓAâØÉE„?F¯æ²,?¾?¾ŽA?”1ÿŠvøM`_÷??ã‰&amp;?]?÷)•îl?R€“-D]Åú‚‘b?ø?9?ÊÖ¾o-,aÛd]…ÛL1ùçÊ«'Nü±?Òa²Ž?#NÒmz+J??B?|r`ÀIS&amp;U˜?¤D¿™Â&gt;ƒæ¥‘É¨…‡t•©;š8–íï?Ìv¾|</text:span></text:p>
        <text:p text:style-name="P2"><text:span text:style-name="T1">ý¤‡ÄzÊ#4|hÇ®?øö'ã?„kRKï&amp;ÌE0K?€d¥Fçy¿§”˜÷í?éâëÙ+¸0rQxFr?%LröP"•ô‘¾T?6$J†Ä_Â!N?vÑ{Ð¾ó”;‰\žê53&amp;PKƒÎºS'Ž?ÑÉY£L7-ðù6ÏÊm?÷:Š!_Î÷ÿŠc›ÿsÙúrN=“à€0¯½Ý·F}9t</text:span></text:p>
        <text:p text:style-name="P2"><text:span text:style-name="T1">h?eÁNrÝ€Z’ì3?Â“ƒ½‚si0JsÿiA?ð?…¨Ô·ã??ÎKßb¦M</text:span></text:p>
        <text:p text:style-name="P2"><text:span text:style-name="T1">Þ</text:span></text:p>
        <text:p text:style-name="P2"><text:span text:style-name="T1">yýE&gt;¬4‘löTôàzsÀ0?±n÷8¯&gt;€??t.é?LY$¼ˆS%ã?Jú˜ËUS$–X7¦l?ãØE7?FÍ63?¯</text:span></text:p>
        <text:p text:style-name="P2"><text:span text:style-name="T1">endstream</text:span></text:p>
        <text:p text:style-name="P2"><text:span text:style-name="T1">endobj</text:span></text:p>
        <text:p text:style-name="P2"><text:span text:style-name="T1">287 0 obj&lt;&lt;/Type/Page/Contents 289 0 R/CropBox[ 107.279999 90.720001 504 703.440002]/MediaBox[ 0 0 612 792]/Parent 654 0 R/Resources 288 0 R/Rotate 0/Thumb 575 0 R&gt;&gt;</text:span></text:p>
        <text:p text:style-name="P2"><text:span text:style-name="T1">endobj</text:span></text:p>
        <text:p text:style-name="P2"><text:span text:style-name="T1">288 0 obj&lt;&lt;/ExtGState&lt;&lt;/GS1 469 0 R&gt;&gt;/Font&lt;&lt;/F1 473 0 R/F4 478 0 R/F5 474 0 R&gt;&gt;/ProcSet[/PDF/Text]&gt;&gt;</text:span></text:p>
        <text:p text:style-name="P2"><text:span text:style-name="T1">endobj</text:span></text:p>
        <text:p text:style-name="P2"><text:span text:style-name="T1">289 0 obj&lt;&lt;/Filter/FlateDecode/Length 2386&gt;&gt;</text:span></text:p>
        <text:p text:style-name="P2"><text:span text:style-name="T1">stream</text:span></text:p>
        <text:p text:style-name="P2"><text:span text:style-name="T1">†:?Í_ê?ñkØ?¥þÂ×ª?!uŸ\Ü??b#?d?‹š•5^e??Â•%Ž@</text:span></text:p>
        <text:p text:style-name="P2"><text:span text:style-name="T1">ùgV/‡Ì-?•,nfÛ‚Í«ß¥UFJÓœ½Èlh’I¥D?,ÝóÜ¢~š`B¬¡Ù3‚wO½;…v?,¾??ùÙI&amp;;¶½cö¥ïÖ?Z÷&amp;A—?ù=??©Þ'(7IUÐfJÞ\@?‹0</text:span></text:p>
        <text:p text:style-name="P2"><text:span text:style-name="T1">IöŸƒ§Ö”õ#‚kÆUÈ„Šd?¡?Ì¨œ‹Z$÷P</text:span></text:p>
        <text:p text:style-name="P2"><text:span text:style-name="T1">‹?WéØî<text:tab/>„#z¹v/?zÊ÷ã™9Qµ¸Dx??¶yŽ8Š¬ÊzCb Ž?®j+ð//è…/«;g&gt;²IDB¾x?<text:tab/>-w?M ?Jð¹c4y›ähö„ÂGø8Z?G?g»óžûyÎW øÁã‡&lt;G„?`§\ƒô&lt;V?ÚÂÍ't?:š™?ª&amp;?GÔ«?â.kBÌ?uí«ÈRÐž—íÈ˜Œë€ÕDÜöüD%··</text:span></text:p>
        <text:p text:style-name="P2"><text:span text:style-name="T1">?Ê†ŽÅ$×? |‡pf?$p?p|‡ëÃç0«r?š%LIÍB?šÕ›¾ïž-&lt;WäÏfk"æë•q??G&amp;\þ“;è¶ªÁ˜^?¹q|zfÄ+¥?ðqÐ-ŠIP2†-I?!M¤gãcú#BÒÉÓ!q€3™N??ÉŸ­Šb,ÜóaÝ?oQ~!À?6PJˆHm³Ö‡&lt;ÊˆOµ¸â@™fKFâbj{wäš*?D™¡‰”Ÿ?ƒ|»h¢—nÄ/aÖK??îÍ?j4Î¨Þ“æ[Û?àÐÕx3Ãä|¡rº½Àµ³*æ ?Lg¸êÞ?àâ(­&gt;”á¯ñ¸‚¸W¸</text:span></text:p>
        <text:p text:style-name="P2"><text:span text:style-name="T1">e»???Ê¨ÇÏ…Yïé¶•uåd?R¶FMM„¤ Hä°‹`#/Å&lt;RˆÜÖëN‰Hº'?#µ‚"qç™€žQÃM?jŸp¢h?ïLž5(O?µ¼9¤ûµª¨›@}TÕ¢?M@ôõÏŒ7?£„Žnµr?u—cr?•÷÷sUM??ÐëoNJÇ éÒ?£›Šó<text:tab/>Þ? ­1È”Ñ/‰Xô(‰?ò­£"éÐõZVÑ?Å[&amp;Ã B–‚SgpÌ?C£ú aFËaw</text:span></text:p>
        <text:p text:style-name="P2"><text:span text:style-name="T1">ZÂØ<text:tab/>’V.c=‹œü</text:span></text:p>
        <text:p text:style-name="P2"><text:span text:style-name="T1">d<text:tab/>J?™21xþ…Ô?R}OM2@·¬´;[ž‹Ç˜»ë÷ÍŽÛ ??Ñ?ek½H</text:span></text:p>
        <text:p text:style-name="P2"><text:span text:style-name="T1">9ñ`0??y‹ß›ªvéÉòZK¿ƒ¢¹òŸT,IùMÉ<text:tab/>:’–kÇ©ÃÅ„(¯|?¾ju??</text:span></text:p>
        <text:p text:style-name="P2"><text:span text:style-name="T1">rá®£—ýùQw$Í¤?†IjI</text:span></text:p>
        <text:p text:style-name="P2"><text:span text:style-name="T1">ŠÏ?”ç&lt;—y˜ö??qÛâªÿhó?£|ï¢õÐ†žØY÷å?rvp‘ë»´b^iiRž(åb·e:M5Í.·ø\«$-bZ? VX…¬°K±?È"4?N5?­¾!êuz??'‡F©bçå8::·”¿ˆ?jÒ)=?]m?,WlýK?•?áIãˆŸï*ù/cÞÓ<text:tab/>»!ãå?]‘0°ñ8vŒžN¯ù:_š®0ÿãp? l?´ò5ÜÊˆ—?S÷QÐÅÝíÌ&amp;18œÁygð7áhÔó?m’’x Ï“?à:&gt;mOåHyãŸZÏpzM†ðstQqáñ/?îÛê&lt;Ý¼èþÔÎ?t'N=59CI?H</text:span></text:p>
        <text:p text:style-name="P2"><text:span text:style-name="T1">›uÅš?‰gh.+(ìeyì+©µ˜</text:span></text:p>
        <text:p text:style-name="P2"><text:span text:style-name="T1">­<text:tab/>Ï˜`%×ÄàÈ®"2ž.ç*ˆ•~³¯ót?ŒUrËþ)&lt;0P9Þ½3ãiÎôfˆ6?úÓÄÑÒ²ôzrVª?/÷_?› XïjB:*J¥nì?z€?ŠÉ_®9—w‚—dºÎ¥øâ=[?PLªx?„®Ûäß?Ñt=¸Ã?·—ZS·yÉ“€?ˆ?§sÑ©5Ê”B°???kži¼«</text:span></text:p>
        <text:p text:style-name="P2"><text:span text:style-name="T1">zhÄ«!~~O% Òˆ?1â®?¬-ò?Ù#ê#QšÂ?™Ç</text:span></text:p>
        <text:p text:style-name="P2"><text:span text:style-name="T1">–|›§S7€Gð?k+Ú§²?ê@)Ñ‹"?í?ì‡%ân¾å²!ƒ}àÝSLâ‚–b?–ÒU?Z?õÃ#`?S4l¶¸??£.£r¹ñV-é”S-FàœgŠ{gz¿?©{€§¯³é?SÜÖ\#ð+„ªn`&gt;0^ŠÄ</text:span></text:p>
        <text:p text:style-name="P2"><text:span text:style-name="T1">{#?´øQŒ‘™‚J¯’?Ù?Ž?-CÈ¥ÐûÛd5Ê~ü[ˆ‹÷‰¹?"ž$?Ò:ü$&gt;²ìDî?ßê?¸}²Kg</text:span></text:p>
        <text:p text:style-name="P2"><text:span text:style-name="T1">?¾Y‡â;¶ÙÚ?ûôä×åpÚÔ¦YÖ”§wiÚ?$â£GM?šŠVþ?(F°2j¿P¬€žk(ˆ×4p??¤ióêT1}&gt;è[Xaj¯ºc­Ý¢Ku¿êZ?0dÉŒñ9Îåx¬™ÿ}¶Gq¶äyfãi]™hÄOÖF-uƒ~,‚??â;yöŒ3‹#/÷?&amp;=?h7 ÛË‰žËí$–?§CÀ3Ýo×Ñ?H¹]¬w?¹mËÔ)Ÿa</text:span></text:p>
        <text:p text:style-name="P2"><text:span text:style-name="T1">§?TÓ@ùO0ªhl/›?ØšfHDÇý‡ð?]˜­šK\3_Èpk(.?_ð3ádupÇ9$óvƒà?93¨¦&amp;“`h0~€b<text:tab/>öù“+¾£/ÈdQTÄ{?p??¾ýKõ(ÐEb„‚‹?ŒÐm€?34ÿ#6Ú&lt;† pË</text:span></text:p>
        <text:p text:style-name="P2"><text:span text:style-name="T1">L–(?Š‚¿?–0uÌÌd´?—˜±9yþpøté'óÄ†èV¶ç`áÂ-ÿ`Æ[»¿Òý¡“$óû·: ô!*$?Ë{×º[“çÊ5}4†RÌ³ª ûVþm…òZ????&lt;^ÉO'íÂ?sPÞâäRÿ?Ïe@Ug‡iõW?/p'Âê?…ûºž?ýF?&lt;¯-æ•e»ÿ×ˆô?%</text:span></text:p>
        <text:p text:style-name="P2"><text:span text:style-name="T1">óîÂÐ­?C»õÎ?ú?jpÅ^÷É£F£¼=Ô¯u?Z|ç©ÀH¨???n‹òÅ?%lK:Pcëÿ?·•]ðí‘è(œ?O¾k´?ñCL}gÛî?©iìMMm?1??‰à?Þ}?bÉ??ãò8ð\ÕæîéX¢o.!?®É²î v?¶ª†—{röÎ„RkôL@¥?O</text:span></text:p>
        <text:p text:style-name="P2"><text:span text:style-name="T1">??ýäÂ2ƒ¡¡¿ƒÈÍ¯P¶!ý§??ÄÎEä¼9x?À³xšÔW?òð•…?(Ü^?œ›'ø˜nìZ÷h?€žÉ}„V?Ð?I&lt;2Žx–m‡?ý\?,àw´«€£ò§éC?¼R}ÄxBÖõžºP:'ŸUC¤b?MatüRÜû3©­Ì8?£®¼|iõx•{?_]o:ö^ùŽ œ!¶«Á¯Àæ°ë‚Ü­Ošf?.ÕK?X?l?+‹?w?A0??M¹&lt;K•û´WçÉ©õñ?A?)á­pz" ?+9:,?¯²ˆÓ¤Ò–C¤çÍ¦Ì|ºG29?ª?©?q™Xh&amp;¼±?Ú|×?"bo{àS±ô•W‹<text:tab/>?lkÐ–Ë_“ü©—uêÓøà?n_À?&lt;ØHL@©“Þqä~u*³7</text:span></text:p>
        <text:p text:style-name="P2"><text:span text:style-name="T1">endstream</text:span></text:p>
        <text:p text:style-name="P2"><text:span text:style-name="T1">endobj</text:span></text:p>
        <text:p text:style-name="P2"><text:span text:style-name="T1">290 0 obj&lt;&lt;/Type/Page/Contents 292 0 R/CropBox[ 107.279999 90.720001 504 703.440002]/MediaBox[ 0 0 612 792]/Parent 654 0 R/Resources 291 0 R/Rotate 0/Thumb 576 0 R&gt;&gt;</text:span></text:p>
        <text:p text:style-name="P2"><text:span text:style-name="T1">endobj</text:span></text:p>
        <text:p text:style-name="P2"><text:span text:style-name="T1">291 0 obj&lt;&lt;/ExtGState&lt;&lt;/GS1 469 0 R&gt;&gt;/Font&lt;&lt;/F1 473 0 R/F4 478 0 R/F5 474 0 R&gt;&gt;/ProcSet[/PDF/Text]&gt;&gt;</text:span></text:p>
        <text:p text:style-name="P2"><text:span text:style-name="T1">endobj</text:span></text:p>
        <text:p text:style-name="P2"><text:span text:style-name="T1">292 0 obj&lt;&lt;/Filter/FlateDecode/Length 2876&gt;&gt;</text:span></text:p>
        <text:p text:style-name="P2"><text:span text:style-name="T1">stream</text:span></text:p>
        <text:p text:style-name="P2"/>
        <text:p text:style-name="P2"><text:span text:style-name="T1">*<text:tab/>SÝ@t»ÈÔ?jz5â?a;õ^¾ò?Œ[í£?ùL=H&gt;ÂqÚ‚õ üùw”È4ÔÕWÀÈašè?´¬<text:tab/>âp?CÚdYÌ&gt;/,‹Y_àê­p¤Si^XWŒ?Éø¡ÉÕu*?#Ò?(ïôYC˜woSµ&lt;Æ3ÜÔ|õâ?he÷#î†//ß-A7H"?&gt;ø$ïKHÒ<text:tab/>½àMÿÓ5ñ+ÔOÄ¿¹;¶±t*B5yîªhÃ:?</text:span></text:p>
        <text:p text:style-name="P2"><text:span text:style-name="T1">ªÆg?×m¿ø?ˆ‡¤)-7?</text:span></text:p>
        <text:p text:style-name="P2"><text:span text:style-name="T1">Y-ÈW™±MCFPè€ðk;YA?B ØoÚA£?™?ïgT?ãNN™¸dç?`ËøÄq½‡J^V|(ùÂ_H³6XŠx0çXX…÷,®?3Ó2Ù?»î¯ê?ysæ?‚S8I½«ˆ?-;Ÿ"&gt;M3?T—?ÑÒª&lt;ï|ï?¨lÖJ¥Ã‡Óß?ÀêÖž›}Ë‘Á/î2c6Õ&lt;éˆ”Q–'œ©›sW?˜Í¹á:p©Öþ_5Jí0?ÆG­²šãùJLt?µô¹_4c\?_¾:H7m²ÀF¨sY~d`6·ø@ôÄ7IJÉ»ßµà–;îG•?ZCû?ÞM?–òá…ÝôŒ??ÉŒ r^÷|ÑM&gt;cÈãº!?˜½?Œ3æ8£·@lçï?Y"eãéÆý?</text:span></text:p>
        <text:p text:style-name="P2"><text:span text:style-name="T1">i?Î?QgwÏQxU?ÖZGÙÁ??ŒM ™-[ 6D1q€Ø|ž.§Ùiì?&lt;ó$?A¦?¹äÚ?Æsªþ?“jvåêÍ?7@}ƒ9Aäòß™Å?m¦ÚBEm{2€?½Sçƒ¿î@o_VS+TÏýY A?TL!YˆŸ­Q…eu??Ê9$³,^N¹ÿƒú6èz¸”r? Î˜ÖÀ”?¿GKd!ë-?&gt;Û%#???Vö%Ãç?¹¤âY1=ÐƒIS¦Òì)?.&amp;</text:span></text:p>
        <text:p text:style-name="P2"><text:span text:style-name="T1">§?kd&gt;Ü?Í½?ô‘?¿?l?1~'ä6?ëÂ“G8‰d4Qöi3?YKÁÓNÇ?¤v»`Þ=fZÔ?áè`ž²Ûo¨˜äi?Ô¯ƒŽ'¯E³7-þ¯OŒ?t•?šÊe1þ¼9AiÐe/ÕfI&gt;±6ý”.ÌßÜ»¥B-”17&gt;ìR?R?×P¤Ó‰?fª?+DG^ºÙ˜H"ùÎõ¯5Žó@ÔŸ¥"?$|P9Ò^©[o|??s?Û?<text:tab/> ^,?:wµÌ?€4ñ±ÁŸí}pòl?y6J?ïüJoëD€fÙ¾N&gt;âS?ŽókP??í6¯'º?q«çé?&lt;dÞ=˜sê?±??¾Ñ×~™¾…ì?°ñyË±'??|/}Ü¤?[Cøe~&gt;­8c£D?c+:5–»´%??¦"S?Š–VÛPÿ"÷Ú8Bßu3Šƒò? ¼ðþOÖ?P?æ–Å?0«î?EÚDBÅÊa</text:span></text:p>
        <text:p text:style-name="P2"><text:span text:style-name="T1">v+ì¶?oíßú‰?›?˜u@‰,h)óôÂ×5¬,â)B?ƒ?¦bÕ?ë¢ö (</text:span></text:p>
        <text:p text:style-name="P2"><text:span text:style-name="T1">·ö¶*ñ•ª¦¢“?w¸Þô·¡S2EÖÕ?±™x÷?â¯×£K¨ýÄ½ižyåêÊÞ?ý“Qì$æSGš‰Çï?7?q?âm?zÂŒIÙE¿?Ûw5í¯6;zí9Ü8¥ñÍ?¥‹†æžšæR—¸ßÜ?_*‰Šë?ñXb˜]Œ‰c:?»ïàã™®HÛi”&amp;àllô?XÚCx¤?€â8?§Àz=&amp;is‘5è?ÒÀó©‡À»f???ô·i°x?Oó¢}rÌáCËB??èÖÞ˜ÐŠ?Ü´v?f¡§ dš"&amp;O?.?dU¾ß½Ó¥¬Ëh?ÒÓpKrèPÃ£0bCiB©›È0ŽÛ^ƒ?!#&gt;b¤zŸLÇŽèò¦üûeDIt7ö3¼*?Óø`nx”U?YzP"'?/3f§95p?tW#&gt;y4Qé„†?–6ª&amp;?F0Ä?›Ç}9]çR[?é¤ÍÇÂ‡šê?Ê[vnó?¬JZw?#¢*ŒMšûÉÓ?1èNq‰HZ?y\áZ?^jÏxñ×“€íüáj?³ô?Î%Æ…bš›èV¬g"Y÷§Â„?T}ZqÔ;³?/¨¥T“}@½ü¯'‘.‚$”»äØnó]:|¿ÈÆòëÈQö'ã*QÿyÄ„*¶Ïy?ž?«_ï?{üß“¹B?)Êù%·Íá(&lt;tõ(Å{kƒ!Øö&lt;íÅ)Tv?xüâáp•vÝÂEåï46n?;Q€™Î¦Ÿ›ŽÀé?VÏÃô;,C}SµÐÌÝÏ7þ›kÐìÒŠ²‡ðaäŸ‹R/?[ÄãWA?öaþ«Ã*¨ò?+zÖÞÚ€Ï?:´¨ŸÖœ?W?D]/wfß.Qþ™d/Gwµïæð8Ä?¯?ý ×äëñH™øöÃn?ÛSÄž…&gt;±4Ši?À¡†Õ?Ê@?A-É‰?Ž ?ábéÉ;xºz??ï4?]ÄµÍ?¤ƒ?äw,ò`Ì÷K¡šàh?‚Ó?e†?vi©[LÆ‡‡ÆFLôQGg?‰ÞÐG’v@/¼k8òY@à?#yx‰Š#é?¦†®? k¼±qŽÏ’5†_•Âïô¤?‡æ’ÚÐŽîŒ?”ê‡œ9&gt;}‚£×ÊàÏŒþ&lt;¹±Ïîf??ˆ)</text:span></text:p>
        <text:p text:style-name="P2"><text:span text:style-name="T1">ÉÎ}¥ùºÑ!Í?KòúT?í#äa´°Þ1[¾§<text:tab/>•?µó;æDÞB?Ñ!ß±-Ý»Ù?õˆü</text:span></text:p>
        <text:p text:style-name="P2"><text:span text:style-name="T1">êÁ;Ê?Ô0ª Å·–Ö}%ÖG§6!ÕW</text:span></text:p>
        <text:p text:style-name="P2"><text:span text:style-name="T1">£Ð</text:span></text:p>
        <text:p text:style-name="P2"><text:span text:style-name="T1">e?Pñß³J??’ŸôpJ°8&lt;Ç‡”_‰/üîT…%‰jq?0»×î´ ³gnÞ?? ‹–A???t¨?­Üª&amp;™û???hºW·Ø´©?»,é»Ád?Îü?¼?s/—Û¦cšøúðÍƒãa ó²BËX9^h7Ìûd]­ÇŒ…-?è­?à!Ûý?"Q'?¤\´]ïÊþ9‰-?õ9¹Ð]÷ô0+‘a…mivr©Õ.¸ôÊ°ÿo‚Š†TÁÌæ?ÞÆYŒ}?~½Xñ†?Lxè?aÊ1=?'ã‚?W?€À</text:span></text:p>
        <text:p text:style-name="P2"><text:span text:style-name="T1">#˜úxõ?äXD?k’Ü˜tWÞ'SûÜ]?˜Ç‘Õ)úám2eÏ?&gt;tŒõ}ƒu¡hÉr?ËþTïuJU:7ö°?h?è?õNPö}ˆþ¢?jg.%?‰›{të2ìsÜò?'þi'??g.?joâÅf?{ºÂRÌËM¢ÞË6-O ¡û,ª$Œ1®¼ÍiN®_t(F{¥)Š?nÞlÑÊ5{ÁÍ[s¸åâ?³¢Uw?È”Ð?</text:span></text:p>
        <text:p text:style-name="P2"><text:span text:style-name="T1">‚g1{%3€3½Ž?½Zmý½ˆ)Q°gž*ÚD7ýá?¾[ëŠ«Í?™ÃC[be·…4?Õmä?H¼LáZ2^œÕ??ôq¡å«õÓ~å9º eæ/?0ž±€…&gt;þmâ©¦ö?Vn7½ÞœýÖ-ƒî2p­”)zíCiƒ½&gt;Ç?Y4yå?­¹?å“5?yO\EXžÓz?P™ðªc5­Û~]ßLALý²Æy­/?A?P§´ZßgK¸€P¬"XÇNÕ?ýü&gt;}·‰ññƒVVúy\Æaœ?+7?ð×j?x[¶Ð¨£-3æ©?$­ˆAz<text:tab/>ÜºgbÔ?Š·</text:span></text:p>
        <text:p text:style-name="P2"><text:span text:style-name="T1">?öˆ4z3‰?Ým©äŽ„ß1«JHUjÂ¡nÿë?õ€´?¾:Í ?³k…i@ÑfÓ´^ý??ñ¦ uëÄOˆäÚ?n¢‹‡£Án8Bv‘Þ(ãéq¯?·z¯?Íß&gt;zpÜú‰z??¶!?o„&amp;Œ¹`d€7³gë7bP_!^r)8H].çó0?Á›,</text:span></text:p>
        <text:p text:style-name="P2"><text:span text:style-name="T1">y(±Š"L$É¸àºw_ñ2†Ð~Ù1£ß•…?´=Û?]S¼G?¿\€{`2ÝH`?Ø®¤jj“›Ê6éøW+I?·'lÿ?_»0&lt;âN•‡Ô]ôv`UÜï?×¢??ó?ÂîpTt?Ö™‹kRã¤¿Q©·èn'«ñÓ‘?Ð2ƒû? ‚ìzEÒPœñé_ô»</text:span></text:p>
        <text:p text:style-name="P2"><text:span text:style-name="T1">ŒSDÀ</text:span></text:p>
        <text:p text:style-name="P2"><text:span text:style-name="T1">€§¨Aœ</text:span></text:p>
        <text:p text:style-name="P2"><text:span text:style-name="T1">÷(|U{Ø×1}¯vmfÐŒ\mæÀWÂ…·ÌB¬ø]hÇÊ_ŠÆ?m(7‚`ò}c ÷Ì–z8&lt;y!¯ìÚŠGÔ?poÑ÷Èñ¿<text:tab/></text:span></text:p>
        <text:p text:style-name="P2"><text:span text:style-name="T1">endstream</text:span></text:p>
        <text:p text:style-name="P2"><text:span text:style-name="T1">endobj</text:span></text:p>
        <text:p text:style-name="P2"><text:span text:style-name="T1">293 0 obj&lt;&lt;/Type/Page/Contents 295 0 R/CropBox[ 107.279999 90.720001 504 703.440002]/MediaBox[ 0 0 612 792]/Parent 654 0 R/Resources 294 0 R/Rotate 0/Thumb 577 0 R&gt;&gt;</text:span></text:p>
        <text:p text:style-name="P2"><text:span text:style-name="T1">endobj</text:span></text:p>
        <text:p text:style-name="P2"><text:span text:style-name="T1">294 0 obj&lt;&lt;/ExtGState&lt;&lt;/GS1 469 0 R&gt;&gt;/Font&lt;&lt;/F1 473 0 R/F4 478 0 R/F5 474 0 R&gt;&gt;/ProcSet[/PDF/Text]&gt;&gt;</text:span></text:p>
        <text:p text:style-name="P2"><text:span text:style-name="T1">endobj</text:span></text:p>
        <text:p text:style-name="P2"><text:span text:style-name="T1">295 0 obj&lt;&lt;/Filter/FlateDecode/Length 2566&gt;&gt;</text:span></text:p>
        <text:p text:style-name="P2"><text:span text:style-name="T1">stream</text:span></text:p>
        <text:p text:style-name="P2"><text:span text:style-name="T1">þ0œgK^þH?ˆý§V?È)?M¡ƒ???g!h„þNäÑÐüŸ—†ÓC<text:tab/>nLG?‡®˜7ó?štÔN?{‹;iG?²ûjM?ÐÎ¾aœé™qOIÝXªSäg±é‘(©$Æ¨eâ”-Ç¢?ý‡íØ$Üm˜Yé}C&gt;WÛéÀ¨?o«?úk'9 !</text:span></text:p>
        <text:p text:style-name="P2"><text:span text:style-name="T1">@P“UØú;4Ï?Í&amp;ø®ˆ¯&lt;fuvÏ;?GFÁ¸•—º.­™™a-¶ò¢®ØÃTÎ––44:ˆÕ$òqTuo·YNV)??‡¡øSsÑ?Æ?bqó`?Iþ?8W¥šc«¤ý¹ÎN]<text:tab/>ã?ÔûÊÓT?8x</text:span></text:p>
        <text:p text:style-name="P2"><text:span text:style-name="T1">h.JLÇ•?˜½¬×ÇGiZÖƒd/??Œò`}1{/?|Œ?Hõ?™‚{RdóXÎ›¨Hø\ÚSBY?NÎ3àQ[?q³Ê?y:“†JU‹Ž}?fÍ|vTx?7•…‰'ºv7%ïÂf?šþâ„‰‡=BMµ+†ßS_  ”?e*Õyw×ïghÏÆ™—µgyD«hý‹6çWFUø?;XX“0f$+‘Ù4®<text:tab/>Ö$¼Øà?±ûüµôcó¡Ê¥^ûñÌ×dgs­Xt?ô:¡\½Nä$°€ÍZö˜\IóÞ?„?D?~+Áwý[ªmÈ?Çq›?D(×ŸÒ??£yÃ††k‚?Usj\?1Ÿv¶Ô†fÑ[ü&gt;?</text:span></text:p>
        <text:p text:style-name="P2"><text:span text:style-name="T1">}È+¿nÍóï??Òè×Çì?Ó¾Íªé'¿©nC?_F;&gt;_E?&amp;)Ò4ªa&lt;G†¡@"F!*E{b»°8?+Igx~d¼§yûŸb§?4'õªQNxÇ£ZzI­fs?µ°{4YdÁ„Ã†/ICR Ú«ÝŽ³&lt;?C®›¤Ï?ÎÕ,’wEhpi?&lt;@?|I§ÇGLjT?å¬#OZdw»úmB.¼G‹&lt;9</text:span></text:p>
        <text:p text:style-name="P2"><text:span text:style-name="T1">¥?Ô±¾&gt;[n±=Â{©ÐÏÝÌly?Ò3ùMƒ£P«ðaÒ??C?Eu­%ëu„?G=ì?r4??´Î?ÂãñÇ7ø*?ÐP¤Í¶‡¶iÅ9œ 8??ò°RAM3©… þ"¿RtÑ6EØL&gt;›©?Á\??_!Qß&gt;é„“¹lÎ‡?Þ”Ü+òÎCjÛ™5#m·êê¨£§IÍGdÚ»+ç•Ü?‚öÊ‰Õ¥Þ8???-î?ðÆUVìAz~ã¼Ÿ?Ê0*³ð©›Lj}÷˜û?Eyñ»›ˆ²QøV¢é€Ðà›vC³¥šûp¼˜î%’ÔÔ:ÊÒÜ?NAÊ5K8Z+¼&lt;bryÜû„¦1•¬¦æY\xÙÍñ<text:tab/>Ä?¸-L?C:<text:tab/>ÚÄ+Xoåÿ¥}É°?Žû,?Í?=?³?§»ÿî ÌÒ*?TÄlä?ç&gt;2vÀä?MduÔŸ‘„ç/Úø&gt;sLË{cŸg??Ï{?`Î6Î^À?á?*hËÄ?¡?l,m6.ûÖic£ýŸ7bô¦]›?kÙs¬AËm#?:´?Nœ´µÿzÎ??óö¤é¡µv?NF°S™›±£þ±•LÚmw)^?¨ÈÓ$—èoS…W? ˆšñ×½LkÓE¬pLßÞÕ?Í´?n4Oi«³???ª=Œã¬Å‰zÉ¼™Æy}ôÌ¦Z[É’|=ü)Âä—?vŽâ›uL¹:-P*Øñþ³®=D&lt;½á:??í„H#USM_Ñ{±3ÿúÖ­Ê´»v¸ ?“ÞÏÞ³£uîchnI¼&amp;¥?Ê?Ô€“±ê@•tË¦hj¥f¬ë)}KY?%??àMŠy!YfŠã$2¶Š"&lt;Å?M¿?hOz~þÎ~·ÉuZC]HO%¸Î¯«P”=?cV&lt;‰7«p&lt;f?Ú€)ô`?S˜A;[~HFS?×îCx³8î~/?ë±ZÉÒ?é¬ÜÒÚ?mè?]?¯»úI?lÅFDßÉ"?w‡€Æç6~Ù¯a‚O\H y;0á¢’ýdêtYY,4ÂjCV?VâtžÕ.µ©}®Æ\×q½Wõtdä?ñÕ%Î¹4Ç?~Q?÷`Ð&gt;H?K­5òtO”õú‘ÌG®Ù†?~¿²›Ú§?ÐØ0È—®“EÑlŸ.AQ6P^”oê'ùÐã??</text:span></text:p>
        <text:p text:style-name="P2"><text:span text:style-name="T1">rþÐù6žN?–°C(?’?P4®¢ÊØ½œ`ÂŸÍ´?n?™~6“„,˜0©h?Ä?výž¬k0&amp;?£4$Çï«Ž–0?§Ï¨? </text:span></text:p>
        <text:p text:style-name="P2"><text:span text:style-name="T1">·…³^V?{;</text:span></text:p>
        <text:p text:style-name="P2"><text:span text:style-name="T1">sgŸ?Í??'?‘DÛ¢‘)By[ÀÔ†u=$Z&lt;è³f</text:span></text:p>
        <text:p text:style-name="P2"><text:span text:style-name="T1">Ysý‚0Q??„E#ixÓ?€-?‡Ë¦A²÷Â!…?k?¢ÃÏîØ1¡Fé†J”$„î¥ÚP¸)ÿ7#7©A•šb=â·ò</text:span></text:p>
        <text:p text:style-name="P2"><text:span text:style-name="T1">õyPöo¯åïaš"Yâ¯X,;€åH“ðÊwhŽ9Ñjobò¬•?4&amp;l&gt;Ã?Û?¸Pèëœ1ðÓ)?SF??Xì ÓlH(·m`™Ù¶þ¢?4P?ÇèF’6“Ðoa³?$Ì¢ö—n½SG%ME¼!mç“D¹?¾¯)6??ÚÞ?Á(ì‘©í»oC*ƒ™&amp;z^ïÚÿú?P?Ä§#e?¬[ÎÝ?<text:tab/>??º? ë?¬Z??:2`?îëÛ¼?×r¨¯f²?vÝ<text:tab/>Ž:´½[š`!u_Ó¦h??±“?ƒØ???\¨?îÇ±}?QºÐÚšªSNÈÚ“~?í®ˆM‚mM)&lt;&lt;jÈÒ$± H¬%Zøü9{GTE¡Iˆ_³â?÷›žÜ ?’˜¶z8?Ùí@¦35úD?ãm–‹?Œ½U)ÚpzBFçå(?¸?á‡øÉù%û"^CJ?å&amp;??urì²?bä¢]ÆGùÈÞåº7vyóv:H Ä??ë&gt;ë¥ÆW&amp;C®•~z?÷oÕùf&gt;zÀ&gt;ÊÌ?…6?½&lt;²{ ìeŒ?6Ž³!¦½Ëk</text:span></text:p>
        <text:p text:style-name="P2"><text:span text:style-name="T1">lÑš MÚð<text:tab/>?éy‘õ×ƒ•RT«wVGhcNr?†©!?™©a¢ò]<text:tab/>†.&amp;§á™-ð?iêLû@ísß`&lt;l\÷#??%qD’:CÛ&gt;Ð9CTÑe?Š</text:span></text:p>
        <text:p text:style-name="P2"><text:span text:style-name="T1">ãª¾¿-??$Ju&lt;Ûó…Äñ?ác™çL.2^Â¨vç®)]¬èÀ6gNÕâ´eÔÐ?m?WI5@Âª¿ë¼ÌKñY×?[•?­Èeøç¤?<text:tab/>ÕÌaÍ?¿X»)c‹÷Ž ?s¯?†?îþÂŒ?ø?a¿NÞ?ˆ^?bPF©–?ørÊ"ÚƒW¡?EÁ;^êSwÄý?ƒUí×Uª®Ö$'??ÀL8K«d‡‚v}fWL</text:span></text:p>
        <text:p text:style-name="P2"><text:span text:style-name="T1">W±º&gt;€·ñJ?I…Övr³?ZÙØ—x??%ªY:Mà.ãZU</text:span></text:p>
        <text:p text:style-name="P2"><text:span text:style-name="T1">næ&gt;3¨–mGw†” ???K"¿?¤qÉLz”</text:span></text:p>
        <text:p text:style-name="P2"><text:span text:style-name="T1">+0€ÕZÔÃ¿¥§|Éãd/?M´œ¯òŸ.-dUuWÂ‰?þÃÅùE?~ ˜Db ±ÈoDö½w_{¥N/?½0o?1?Žm¶¬ùZÒò™gñî[ËDêsq§R&gt;©ž,ß?IÐNMìÕ$ÒôfJó&amp;ÂD?¼_A§EØTh"‰Õþçú‚Hä?:Z?JÙ@*—Q‘›òæ?NA¼P'N[<text:tab/>Û‹B¬\?«Pj{?’UâÒÌr¡ß›!\s‰é¥â~Cd)ˆ‡þEÎí|ö??P.Ží´</text:span></text:p>
        <text:p text:style-name="P2"><text:span text:style-name="T1">endstream</text:span></text:p>
        <text:p text:style-name="P2"><text:span text:style-name="T1">endobj</text:span></text:p>
        <text:p text:style-name="P2"><text:span text:style-name="T1">296 0 obj&lt;&lt;/Type/Page/Contents 298 0 R/CropBox[ 107.279999 90.720001 504 703.440002]/MediaBox[ 0 0 612 792]/Parent 654 0 R/Resources 297 0 R/Rotate 0/Thumb 578 0 R&gt;&gt;</text:span></text:p>
        <text:p text:style-name="P2"><text:span text:style-name="T1">endobj</text:span></text:p>
        <text:p text:style-name="P2"><text:span text:style-name="T1">297 0 obj&lt;&lt;/ExtGState&lt;&lt;/GS1 469 0 R&gt;&gt;/Font&lt;&lt;/F1 473 0 R/F4 478 0 R/F5 474 0 R&gt;&gt;/ProcSet[/PDF/Text]&gt;&gt;</text:span></text:p>
        <text:p text:style-name="P2"><text:span text:style-name="T1">endobj</text:span></text:p>
        <text:p text:style-name="P2"><text:span text:style-name="T1">298 0 obj&lt;&lt;/Filter/FlateDecode/Length 2557&gt;&gt;</text:span></text:p>
        <text:p text:style-name="P2"><text:span text:style-name="T1">stream</text:span></text:p>
        <text:p text:style-name="P2"><text:span text:style-name="T1">ÛÎjÆQdäzÓ˜gúÓÿƒ?÷Ý%«¹,©Htoú=??¤›•)’9?¡Eœé?L—¨ñ«ŽWt•©ÌÚœ²DJ?ÿ¸8¢öp2x@„e?§ÜÔ¥ão¦Äàcÿ*¤I-?¡WŒ‚£9GÍÊs«Ð²\]?¥R?oÚ¬•YG:°þ\ø*¼g¦¦¹fÿÈ€¥?#\.[)EcíÀêÄ‰4?™å³o?KU_,—6Y¿ã??#íÓ¨ÌöÞBMw°</text:span></text:p>
        <text:p text:style-name="P2"><text:span text:style-name="T1">–Ž?ëdll†‚¡ÃÁ1?i</text:span></text:p>
        <text:p text:style-name="P2"><text:span text:style-name="T1">_"—+e??.r?v?QÏmmK“š‹üÍÉ¶}»¹C(Q¬°/„Ø1üÅÖ???ÑØ™®×¨~NB¬×Á5G?›}¿?¶~e?Ýá­×Ì ì©å¾Uí‰ Ÿ?Š—o‡›Â÷©‘??|Ç#êßl™•?•Ý?ÿ}«Á¤ÑïV?~DRö‰º®ñÂPéÜð[ë]¸€dHsm?r*4cB‡~ûŒJé—?¹u•ÝŠ?u"?€'b¦­a¼?Y Æÿ¨ëYÿâÖ?,ÌÆÄ‚ŒôèÆø"@*²æE_š™rõâ?z~¯?$Ã_;ê??@§žŸº?</text:span></text:p>
        <text:p text:style-name="P2"><text:span text:style-name="T1">?</text:span></text:p>
        <text:p text:style-name="P2"><text:span text:style-name="T1">îrmÉ¶ž@?ÜíµÃ?Ñ#?6</text:span></text:p>
        <text:p text:style-name="P2"><text:span text:style-name="T1">Ø÷+¸T˜{³=iÞ^zY(IHÎù<text:tab/>ö4?…Tq?!ªŽXb?Qíry†üåÐj!i[¸n³—ÝE&amp;\ì¾ ~?ÈçÄp±‘ŽŠËhü@?n?K¢êßRuA6„ãõ—örTzºÒ</text:span></text:p>
        <text:p text:style-name="P2"><text:span text:style-name="T1">G`b.</text:span></text:p>
        <text:p text:style-name="P2"><text:span text:style-name="T1">&gt;t +ãž™m5aûæõ2Ü\ã4”®m}Ë?{†eGJ³?ÇÿT?É:[ÿ??ñ,)*?œj($ßÞ&amp;ÞñÎ9*p‰È½„'ê¶€??ˆŽ½ªë®¥ê†?á€]Þ'À%Æ%Î¯í2nxs?:£¤–¢¢?uh•ò³‹_</text:span></text:p>
        <text:p text:style-name="P2"><text:span text:style-name="T1">¢÷Q?+×4?}n(„T¨œ?‘(‚L­?+6ËÝ”n¥«ì I&lt;³</text:span></text:p>
        <text:p text:style-name="P2"><text:span text:style-name="T1">v8ã¢]¿[!q&amp;™q°‹UyEP³·òüin?¬Ã.Ï{)s5Æ;?6;¡±©ªúþéŒœSòÊ¶”þ</text:span></text:p>
        <text:p text:style-name="P2"><text:span text:style-name="T1">\?æó<text:tab/>L?Fr5ýl±”-¯&gt;?ôˆÀR-‹¼%~•¡KqYü™[ Ì—²·×j†</text:span></text:p>
        <text:p text:style-name="P2"><text:span text:style-name="T1">§p‘™8</text:span></text:p>
        <text:p text:style-name="P2"><text:span text:style-name="T1">÷?zä</text:span></text:p>
        <text:p text:style-name="P2"><text:span text:style-name="T1">Ü­?Ð?×ñþeºìr•Ù-&amp;lTm‹U?Â?_ur¼×u-&gt;UŒ©Zc°þ„CŽfÝÓ#??Æ*E&amp;qÙ?\*DçSšóJ6S?ò?†øUƒ‚Xä?Ñ9?+ïVì¸´E[ÊX®â“??îL·£Ë9ÇôzÀcæ?h_@ªü9Úí³í·gÊ×&gt;a?æ­Q&gt;!?*úÐÎbƒÖ‹ #Òðc?DY?É'</text:span></text:p>
        <text:p text:style-name="P2"><text:span text:style-name="T1">B4mµ"{b²I?"?œB?Ó±…H\A?Ð?Ž?=</text:span></text:p>
        <text:p text:style-name="P1"><text:span text:style-name="T1"/></text:p>
        <text:p text:style-name="P2"><text:span text:style-name="T1">¸Z€ ˜Ã#p4Ë§?™¾JƒÈàWŸ?Þ@»ô?¹õí??-šT??T4r0??ûÑ?ATÚçÄÜéÃ/Þ??‰êXtt/Í’ìéþ=<text:tab/>ö?¨?¥PÉ$[Ä.•?Ê~?¨üˆL)¯Â?ZÞ {» Ž?Ž+î!?l¸ÐaÕ?B“á\Þ¥ÇÒõWeÈ?Õ)§@Ü?O•?òØa%.X–‡~CGQª¦‡Bé</text:span></text:p>
        <text:p text:style-name="P2"><text:span text:style-name="T1">X˜.'·Åºý'¯z?`-:XñbA;¥M</text:span></text:p>
        <text:p text:style-name="P2"><text:span text:style-name="T1">§¡o¤Ñ`Í$R?DWÐˆ‚›ŠŽ÷à¢3~~±=ŽîÅ? sè—Ü?;eÇ?šö?Ž‹ùøz?Œµ€.X¤ª;µÅbº‹¿æ?CÅÓÐÇÇ£¾hÙü,ÌOò„é«J?ú³.‚ßœr°Šù?z??%å«EÙ¥ª{bƒi#?d÷~È“‰W­˜*¡õÈ|M¬'BEœ¼<text:tab/>UÓÉ¿k?ól¥‘­ºd?5WÓWÖ‚ÀE´d”ˆøÀ h,á°Ñæ??Ê¿…À7Yì?©q?CüÚÞ³;@21‹ÝCâ†‡~?9?B5µf<text:tab/>îpi„ÚÅç?féàŒÒ‹FM*3ˆ/U{•ÑŠhj¢?ÝÊ1^h?;5/üÀVº??‚S¼¿¸ÏÀ³@ñ¼zÐ\€I¤©</text:span></text:p>
        <text:p text:style-name="P2"><text:span text:style-name="T1">P©Œp=]VÖPkn|²gt8??`Jþdk_¼Ÿ`2?õ4A¶¯<text:tab/>”$ØÊaD?ü±®‡MâÓ†©ËýY_‡on?h[ÁÂV/¾?Œ^Ûww÷b}???ÌÜxŽ¹”?¢¾!</text:span></text:p>
        <text:p text:style-name="P2"><text:span text:style-name="T1">ˆ&lt;QjV&amp;i5ÈûéP¤%ÿÅà?ÂTLmh"?Ÿ†5-Ã„Á!¿öÛ‚$Çâç8A¿FŠ ?6ô›ÁÊ5?®È5!¥q„?A‰Pä?zè„`ŽJŒÉì}½®V@ó??À&lt;?µu¹??NØÿ©º°Œg°”­Ý?êí?:´sÙ?À?M¬Ê!4veþ4—–¹G#¸ê¯x[?ÕŒ?Ê?£ñn;ÙpÐüÂ&lt;“*?ÇÈ#‡ÍÛ!z/</text:span></text:p>
        <text:p text:style-name="P2"><text:span text:style-name="T1">$Ië˜G?µ?²œfÜzÉÂç\öÞ¶š?êdZ??0Sß8ç2Ý­g‡'PE:ËµÅy?±•­f!8À?1œ?çÝ”¬cjG™Ö´†V˜?7‰P?Åë¼Ë”ks?ç??žÜxò½rÚì½[9H“&gt;†?.ììËCÐù§ðüƒ]îiéž??¼Â`î†ç?Ã??0Ž¾»4óaüœ­??ZV£CÍlmÛ««Û¹Í?Ú±…ß?<text:tab/>&gt;‘w€d?D¤#ä‹rêc?e</text:span></text:p>
        <text:p text:style-name="P2"><text:span text:style-name="T1">Vg¾?™o</text:span></text:p>
        <text:p text:style-name="P2"><text:span text:style-name="T1">WÛq??èÌã'??„/ÿØ?ø:à×a?t?†çœÇï<text:tab/>¸½ÿè¿7‡¤Ôë{|¹EåuIb?K?+*¬¤^ÃÄ‚MÉ+6 ¬µU8O8\G$«É¢lËWC9wW$¶vëIñ€Péøoíá$?GÕ²;4A?5?ô??wð“K5ÔÙ?Mì?Ï1ßÜ´¿D4¡ºÚV6z”?˜ã;­"À~?øQy§5A-?ÝgŒ±YÏõÄ•D?m&lt;!ZiO<text:tab/>¿9¸û¿ÌÜxógC›;Y???“xÃ·¬â€&lt;ÍoG</text:span></text:p>
        <text:p text:style-name="P2"><text:span text:style-name="T1"> ½</text:span></text:p>
        <text:p text:style-name="P2"><text:span text:style-name="T1">^?6åÔ'l'??Ï‚€yþ®ß§ùr–?L…ŽQ*Xø?´¨w/%¤¬Ä¿?q¸_hâzZ"¾²Ž¾Û·7î»ÿ?óÉ²¦=aY´qO?¦?$.Œ?Ê?“"eŽj'¢—a³G?™“†&amp;™×<text:tab/>Îb?þü¿¼ÒÑÇa?qáÿûô</text:span></text:p>
        <text:p text:style-name="P2"><text:span text:style-name="T1">¹úB"%mÊÜÌv/</text:span></text:p>
        <text:p text:style-name="P2"><text:span text:style-name="T1">?Ê1Â2R”å˜î?îœÇK›&amp;™®Ý?¨±…²VõèŸ³ïpæ`Ë¹?¢?²R4§G™ÉÄ</text:span></text:p>
        <text:p text:style-name="P2"><text:span text:style-name="T1">Þ9ýéá‡Füâ?îà5³vn?}C{Û^¥Gå’;ffÃô"ÈW¯zÐÚ“¾×z,»w•é?×?‚4"Ãø.VE˜M7Ä8Ô×jYþ•?ü½??ðæ'Y&lt;é?êúdªç6P ?F…?çî?‹¼ÿh?´ië€¦½¨p?OÌ?cI—?åN8?·ÈI˜?t“</text:span></text:p>
        <text:p text:style-name="P2"><text:span text:style-name="T1">…ó?ÊÅö½ðZÅ&gt;”ÇÔdQ–T&gt;æÆá¿?5Ï?ƒLìå?îÏ„u²i”</text:span></text:p>
        <text:p text:style-name="P2"><text:span text:style-name="T1">v~[Þú!k†·ä¼’§žäÅ??—àcU¹crq×¸iÑç$µ¸&lt;&gt;¸?š?ž©%£¥Ía¿A¡ƒ?</text:span></text:p>
        <text:p text:style-name="P2"><text:span text:style-name="T1">endstream</text:span></text:p>
        <text:p text:style-name="P2"><text:span text:style-name="T1">endobj</text:span></text:p>
        <text:p text:style-name="P2"><text:span text:style-name="T1">299 0 obj&lt;&lt;/Type/Page/Contents 301 0 R/CropBox[ 107.279999 90.720001 504 703.440002]/MediaBox[ 0 0 612 792]/Parent 655 0 R/Resources 300 0 R/Rotate 0/Thumb 579 0 R&gt;&gt;</text:span></text:p>
        <text:p text:style-name="P2"><text:span text:style-name="T1">endobj</text:span></text:p>
        <text:p text:style-name="P2"><text:span text:style-name="T1">300 0 obj&lt;&lt;/ExtGState&lt;&lt;/GS1 469 0 R&gt;&gt;/Font&lt;&lt;/F1 473 0 R/F4 478 0 R/F5 474 0 R&gt;&gt;/ProcSet[/PDF/Text]&gt;&gt;</text:span></text:p>
        <text:p text:style-name="P2"><text:span text:style-name="T1">endobj</text:span></text:p>
        <text:p text:style-name="P2"><text:span text:style-name="T1">301 0 obj&lt;&lt;/Filter/FlateDecode/Length 2809&gt;&gt;</text:span></text:p>
        <text:p text:style-name="P2"><text:span text:style-name="T1">stream</text:span></text:p>
        <text:p text:style-name="P2"><text:span text:style-name="T1">-?n</text:span></text:p>
        <text:p text:style-name="P2"><text:span text:style-name="T1">6T?5øÎÒÜ¨ì^²¿¤›?§ð[ƒšŒ@SÛ‹ãY.b?bO.¬òS\?ðCTïÚ?šoí|,?G¿ån,ò4Þ,DÁs+Ü?ö÷®R=_›Ø&gt;ö1g–©vK?Ë?tËXÜf?a‰‹¢tiŸ”¼Õ”Új?²›c&gt;¨iŠ€8?Rn!e‹ö³ÖMTîò|´ÚD</text:span></text:p>
        <text:p text:style-name="P2"><text:span text:style-name="T1">J?ÝR¯ú‘O6ÝÂe¾{˜¾qZ¡Q·xßa?/</text:span></text:p>
        <text:p text:style-name="P2"><text:span text:style-name="T1">(cµ|?BcdßpJ‰6÷.øŒÔ¢ <text:tab/>?c(Ÿ?o?á¹·åÐÈÕ«!³±vÌšjN¢3Ôp*‡ì^'•ØOP‰TEt¹?¡?Är~º¼­?ƒ}o&amp;Œ*Œóà²¹5³OÀB0ó¯n÷ó…ÓOM.˜‡£a÷À?öñ<text:tab/>D!]Ç4YxAb4’?,G£ÅÚ-üO?¨á´òô1•‘'Õ¨œÜÉmÕ‡}yd?­gQs­pØ¥î?…¹N&gt;R¦8…˜Xßnb?±?©?Œêd|™?@N¢t?„X&lt;?Ð3§P³÷{ó?6S?Q=×fó?µ¨˜sk¦«ŠÎ|rô[?"þªˆ:&amp;A0*‘,ä¶ÌÖ?ä&lt;c$ùBH«…6?Íý????\§ [omäæM(_gj©P”í˜üb?&gt;Â</text:span></text:p>
        <text:p text:style-name="P2"><text:span text:style-name="T1">ê?.˜qñY¥ÍÕ ?$?y'žä?ŽilÚz[yŸ?Ýåg$?</text:span></text:p>
        <text:p text:style-name="P2"><text:span text:style-name="T1">d?¯'Ï&gt;&gt;á¦,'’Ž°Î¢Þ4!?‚IîÉ??îó^(aß?&amp; ßhk„"½rø¶„?q‚7ÚœÞm`Öóã?Átý6uT?¼l€?Ò+•?CmÃ‡èõq`ó;?ùœÅ›³”ÿÛ?6¦Et?Ÿ4)f3¤âù&lt;¾ýlfÚd?Ê?Ã¯…[ Èœòœ“??7ÓÎÍë¶??ÄÑ^ŠC</text:span></text:p>
        <text:p text:style-name="P2"><text:span text:style-name="T1">ï7áUÊau§Žº#O:??B=pãQoÙI3ª£ëÜõÓº?tãk'ŸCZlÒÒ8VF?Á_ª??$í??Ãv?Y4ÈJ‹òtdU†$¸?Èg3äu80h1Æk\b¤²¼byÎã’?Z?Vi-Þ²?0?žÍ^Œ?´?Ø?þË?Æ._f¾?û&amp;Óáç:*C</text:span></text:p>
        <text:p text:style-name="P2"><text:span text:style-name="T1">Ú?Ã5Í¼vß¿_Fo®C’¦–àÊv&amp;Ó®m8â¬ÈWæqåß9ët&lt;Zåê Õ.#Pñ®?v®?eÞÞ‹ïÞ?áâ?’:Ì†˜?rš@?Ï°À æ!ìï´óæ×uÝ×êñ®?Â?zÌ Ùœ&gt;o|˜W—·X@?nìì‹áŒ¬LPI÷GCnï$ë?? f?§b?®…'½æ­ù§?«º?è×t«ŠSuW­VVÚnëí¹?Ó0hoŠîïh7º´…¸è± œ2ïÙ{ØÃ/ƒâTmK?ä÷ ëõÖTŸì;Uz ÁÄ}p?¯„_LS?n{#mßeUÅh?œÆOŠ”x‡?¯§—N?A—vÍ7h?‹w&lt;£rË?L€u.1j#÷/û½¹l¬Gs&amp;IW°Ô?\m¼º^ÑœvÙB”?™Kç1Ò$eªpþQ’ÖJ?§Ê;Z}j;[?1óŠô±³êf†3OV?©8…‘Vbé?~Ž)ÒÆp­Xö¥ÔQòql´?rµŠ“`Ä.Ç8õ´6-lcT?}V0?§uþ1Ä'¥­ñ'5ÝˆF¥É£Ô‹HàSU?¡³Á£RN=ñÏ-’pdì$äÐ?¡iö€¿¼3?°8ÕD?è5µ Ì¨I)–Áý(¹îúàUJë€œ¤?ÒVUžzÓÅxóã‹Œ§”$¤€¨1:Ì–0?íÙÛÊ??NS)°W£ä~2­˜É^ÜÉÍ[¦jÈFÔçQŠV¦ôÞÎíÉ/???Æa?w¤¯Ž×&lt;²í-5€8ÿÆ4íŒW?ÓªHRkŸ.Øš?*</text:span></text:p>
        <text:p text:style-name="P2"><text:span text:style-name="T1">Ë‚cÇ{ä$šÎˆ/¼¡MÕGž˜ã¾R˜þÒÄ,]‡&lt;Vd¶?Z¬ùq™p?CyÚæG}¶AÓ’ñªj!B]&lt;äÀ"Ä:äÇ\ÁÎ?à6)³eG+?ïc|:;óBçºnO$ÄÌ€û™4'ËAPöa<text:tab/>wŒŠ¾;Ž‡P/Ï_´„U;$:\‘ï`Í.°ëyÑe\Œ?{—:Ú­^«ä?j„‡Fp¯Vã´õ?ƒH?­àhL</text:span></text:p>
        <text:p text:style-name="P2"><text:span text:style-name="T1">o†èÎ6"›îHÅ¼?„?Eš½&gt;¹Òa”?—[šnO?«¢?šædÚ'?Ã·³øMw^s×4’ÄÕ-þO'Ãp9Z±m9aW? 0g­±6Õ~?&gt;ñý­¨gìG»ä²¢zÇXÐ?j?!•?JÌ‰Í ‡Õ¯‡jÇq/•ßóÔžì¥è&amp;Ówú|›?4lçV×z+Ö`^Á¥YßDÜŒ*=a˜ª«¡¸”NÖ*fç??³ÈÄudEÅnÝÛãÂ²ŠƒaÇw?s‡§§ŽŠ¹füZ@$¦F¹”p?ˆZÖ?™1Tš²?}–ÈÆCò?Ï?Ñù?¡+XÝ‰¡æÔ?[RMÏcÍ”hzlÆ,Ø»??(GNP??ÝØS›?i&amp;ô¿Æ€?âB</text:span></text:p>
        <text:p text:style-name="P2"><text:span text:style-name="T1">7UÓØ§j6Î(`aå@µ¿À(#Œð?öešáÇË…‰øØ‘Ñ?</text:span></text:p>
        <text:p text:style-name="P2"><text:span text:style-name="T1">à‹±FçOßï&gt;,±þ*?¡?x¿ê7WòÒÒ¹?©÷™£Û‘?Ö*?°HHZíÁ/†Vÿ„I8J‚<text:tab/>¦Ø÷^ítšW¦<text:tab/>’J,jù~j÷Ýòak8O??,9ª±7qÁV–£ºYþyç‹O¸é\?\h™?d¡dN×Ðþp(½«HLT0Ò´-_—öPÂ?š.Hˆ6Ç˜?ÎvæÚðƒqœgÇÉºé.mEhBóq~_¨tWH?¿„?âå?©Ï?Tu?‰?Y­Ž’J?ÊJŒÂ*0p3ö</text:span></text:p>
        <text:p text:style-name="P2"><text:span text:style-name="T1">¡ñÊ˜<text:tab/>»j(qnN"‘ËÓ­Ñs¡?=‡di??ƒÊ?CƒÃGÌ‘AøY KbC†pàEž:?O¹RAÚ<text:tab/>¡Ÿ?…¼ºæ¡^²÷/ïHÆ}]é&amp;‚©YÈ?´ª„öí˜’º?l|n*m?gèh¸EuRšµ®æ?­Hƒ?À;[âr±Ž¨erç?l-ÉùÇùÑ³?ÈÓªBT™&lt;_HÛ}=™?–}£àîU¿TýxlåPóEèîåî?…‡(ô3î «Ûì}„&lt;½®DÍÛU=?¡²röÉ¡ë,!™³…=¨"ç?~Õiú×Ð½</text:span></text:p>
        <text:p text:style-name="P2"><text:span text:style-name="T1">³ž?5«?íU¢è³¦í&amp;ý€Æ¸ÜFöƒ¢–ÒÎø‰?MS‡2¸Ì?Ôšw›?'W?$ió¹ë{d\kP=ó=(à??Ó’ó«÷!ôm??þ×¥?ºü,v­rHÉÌ@]?ÎÍÓåú@vÿ÷I{·“?¤Ã´ánî×—vÃëN?++åkÌ·qv¹5|œ±Vö¿jùœ4â<text:tab/>ò8‰±c¾jÝõ]?o?,Î|R¤MØ/Û'm‘ì­ïáÁëK?À?çÈ§ýõh8ú?</text:span></text:p>
        <text:p text:style-name="P2"><text:span text:style-name="T1">??+üËµE›Mt?}º?ñ½2J'ÆSq?0·?7µ’k?+î·E??’a?ï?µ%ë?þa¶H5oˆÂ\?jÉý•…±dºFÇä]7œÅ—ƒžŠOM¤¬Ð?›õy ?r?dx?m¹éCdˆ‰ýN!²d{‡ûOTò¥®F“?ÿÅÖ¿9Ñ—?~óùÍ·‰[?&amp;‘‚FÍD÷z?ïdq¬Ä{ñ_þ‚?ÉL­:…ìYW,‰Ó?ïQ4&lt;?Ù&lt;Y??<text:tab/>á²¼?|‚äyv‡««¥.›jî¯0-??U??¨%ˆ™•[?1¹Ô½Ó}^I?¹Ýx?Šx?­ž?Í«sã©(?­lT_8·é?</text:span></text:p>
        <text:p text:style-name="P2"><text:span text:style-name="T1">ÓÌÊm–íÕÇ‰ž•øÏ?„åçæ«¢‰ÆÉn£?x­3Œ äçjê</text:span></text:p>
        <text:p text:style-name="P2"><text:span text:style-name="T1">™»¹ÏoŠÞ–B (¾vYÞä÷L$×£?®Þ&lt;Ì?ß…ãÊòtO?ô$4Ó??‘~áMˆJú&lt;’??9u+ŽjíK&amp;?bÎ—ORd<text:tab/>?âì•{%¾¡ý6ÏwÂÔÙ'l‡:#ŒwŸ{~pŸ?½wØ¨òª</text:span></text:p>
        <text:p text:style-name="P2"><text:span text:style-name="T1">endstream</text:span></text:p>
        <text:p text:style-name="P2"><text:span text:style-name="T1">endobj</text:span></text:p>
        <text:p text:style-name="P2"><text:span text:style-name="T1">302 0 obj&lt;&lt;/Type/Page/Contents 304 0 R/CropBox[ 107.279999 90.720001 504 703.440002]/MediaBox[ 0 0 612 792]/Parent 655 0 R/Resources 303 0 R/Rotate 0/Thumb 580 0 R&gt;&gt;</text:span></text:p>
        <text:p text:style-name="P2"><text:span text:style-name="T1">endobj</text:span></text:p>
        <text:p text:style-name="P2"><text:span text:style-name="T1">303 0 obj&lt;&lt;/ExtGState&lt;&lt;/GS1 469 0 R&gt;&gt;/Font&lt;&lt;/F1 473 0 R/F4 478 0 R/F5 474 0 R&gt;&gt;/ProcSet[/PDF/Text]&gt;&gt;</text:span></text:p>
        <text:p text:style-name="P2"><text:span text:style-name="T1">endobj</text:span></text:p>
        <text:p text:style-name="P2"><text:span text:style-name="T1">304 0 obj&lt;&lt;/Filter/FlateDecode/Length 2703&gt;&gt;</text:span></text:p>
        <text:p text:style-name="P2"><text:span text:style-name="T1">stream</text:span></text:p>
        <text:p text:style-name="P2"><text:span text:style-name="T1">Â@Ê£eî\]ÀzWÈ%ÆJ?î†Ç?Öœ6ÿF‘ìòÒ×W?“á²?IÒ{Lo</text:span></text:p>
        <text:p text:style-name="P2"><text:span text:style-name="T1">éò?Fw?#???}T$nœ&lt;‹Xß`G¨å¯­KG£ûš{YÊ7X;´Qlë„</text:span></text:p>
        <text:p text:style-name="P2"><text:span text:style-name="T1">™BÖ'4­¥F?TÍÒ„Ð|O»?Ò*#?§ŸdÊg?ÌòÓÃ??±»nn&gt;ªåp?ðòoâ%¢_k‚ÓCà¤?-ñjT‘Áòô\Cï=</text:span></text:p>
        <text:p text:style-name="P2"><text:span text:style-name="T1">5?&gt;KŸSVú{™gÑV›¦zé)Äí</text:span></text:p>
        <text:p text:style-name="P2"/>
        <text:p text:style-name="P2"><text:span text:style-name="T1">$›Í»m{‡Jþ??R¶«hhf^EûŠ§ö†Áiø­÷»ž&lt;ð&amp;û´?1ÐL<text:tab/>ž`Ï‹¦?u¯L*?˜Â?S0ý??~?Ëd9?Ë›?=‹Þ€Í€¾žzïê/Ö~¬³Ì?vÿFøƒ&lt;bVõŸ©DeÎõÕüòÃ¯AN$?íRì¶Ûê¸?úör‚œD«€úCuÆ?îë¹¸w?z‰ÕÄ.È7ÀTí¡ŸmAŽÜ?z½ý??X?_‹þŠ†sÂ« §6ú•Ò??%·°váD8?4</text:span></text:p>
        <text:p text:style-name="P2"><text:span text:style-name="T1">¬¾?™¯?ª?ý%?nŒ?HA´dqœzù??ÿ&gt;Ä??£óKðIâÚ?®ôÑO´Ë[&gt;¿7‘À?‡éþŸ-?4ãÒX?æ?¿‹"mb=®§brè%^}Dªì??¨åhXØ‹[«Œ¼-çKÿ?Û8I •'Ex‹}?¼??&lt;»‘EHÅÏo’¤yè–”r(O«Ïæœ?º8û0÷?´Kr¼R~œh­.À9?1mkcCz8+ÄÆgiµ7Å+]E?®ñ?ÎrsÀowìUjÑ?4ˆ" ?¹?š!ÉÁñR«Òçe?I%B{öÌ§Î9--]ò?0?WvLaùpÄ‰žÞeUE8»%é%ÆÉÅ¦‰A?ý??ïÚt®?¬…wÓR„š-ªH„6fÒÒv4&lt;‹SH(·Y½?W¿uíÏ</text:span></text:p>
        <text:p text:style-name="P2"><text:span text:style-name="T1">š?&gt;‚Ã ÜL??+ˆ?¶¡ƒõ?ÊÝ‡TÐÿ#u?ð_\|dýd-?çY)Cì'—ø¢ésèÑ¹d“`Z¹ý –â?CŠ??½??`?›?ÒŒ?6á¬ÛKïØï,#ºôû^Ä8ñWÉ¼—??ï9Nz|Mô?à“·oNq&gt;Ÿ®$…¼Ìªm²õðºÏ}$ùYûtátüTÁ?™t</text:span></text:p>
        <text:p text:style-name="P2"><text:span text:style-name="T1">?Ä(–W?÷Ïz?³:é2œ?[ä?£uÄ…C´Ë³‹búF?X‚ŸS</text:span></text:p>
        <text:p text:style-name="P2"><text:span text:style-name="T1">P"0ïÔÛnûªxaõè?òž°˜FïìÅï?</text:span></text:p>
        <text:p text:style-name="P2"><text:span text:style-name="T1">Œ§ˆ®¯Â·\ $¸ÿ›çmEa–’Ô©èpe¯Ä;Dß²?CQùaWƒˆŠÔÏ9,Ä§<text:tab/>ð&amp;þE=Y:·äP¨Ë»?’Ûü?#M¾‰fêYq¸ÁÁ«Åtf+èÄ—€rï‘²g?d’R¨öªF·?˜"?yVKDÌ?“‡ø9†g.]?‹ÓG$dxÛŒ˜æ?¢í?°?C</text:span></text:p>
        <text:p text:style-name="P2"><text:span text:style-name="T1"> ö?</text:span></text:p>
        <text:p text:style-name="P2"><text:span text:style-name="T1">ÎuŒÏ™?^±¯·²</text:span></text:p>
        <text:p text:style-name="P2"><text:span text:style-name="T1">Qp??Ú‡?Ÿgÿ-€œ.’ )Êh?E?aäÿS$H™‡?8?;ÞL†ÍKI?-&amp;Rm‚?¨?^­ù?§2¦à¼É:S?(¢</text:span></text:p>
        <text:p text:style-name="P2"><text:span text:style-name="T1">nA?í@kŽf]?žÕÉB??#Ä+ÒÔ‚nê×½R?u?#F?’-?‹r5&gt;¯?±«¤*‚æãr›f??£y¬üó`†³Ç·ØÌ‹àdŸ*˜</text:span></text:p>
        <text:p text:style-name="P2"><text:span text:style-name="T1">?ì½xÉìë¡Ú—•²j19²d?ÛB“©åÌËUâ¿?„"/&amp;?w</text:span></text:p>
        <text:p text:style-name="P2"><text:span text:style-name="T1">ÎmnÎ"Ô</text:span></text:p>
        <text:p text:style-name="P2"><text:span text:style-name="T1">\ý{Í?0åÝ´ˆé.«ê+¨¬c–?¬¬??âBd?õ?Á˜“¦Ñ­v†®â<text:tab/>®ó§Ö?Ù*O@p¿?²Jc´œU†*¦#¿&gt;?°«Ç‘ùˆ?JÈ3</text:span></text:p>
        <text:p text:style-name="P2"><text:span text:style-name="T1">?Z3½¦*Ò¿'?ç’Üá˜Ñô$kt'!!ÆŸô ÍÝËa?izN–­^Ø’?e9 kQ³Eé\?cfÛ²??sÁ?×@Ú‹?ã§ð?x£!J\FŽ?.†ü0%ã`•H‰möÀ”ãç?¯"à"cpÖó?H¿ú“iŽä%nh?n¯??‘´GÔÍªÄÜ!GêPÞgSÆÂ\nï¤›;êÏ¤H8÷&lt;Bø?`¼—˜_L[€G`ÆIÒÚŒ…óiOÐè¸"FÆJ}£D²•¨l½~“2U‹NB?ÆT&amp;ŒÝˆ³-ðŠ#Àw¢-î:?zmÁr&gt;&lt;ý“Ë‘à¢?’Y×ë?q¤ÌXš&amp;à3°}?Ê¶Íy?{Û?)ßyÙÐT?œì?V(ú¦æ,C-n‡˜Št09D8??€?éL¤±åeÂ3Ð]"©??yÓ¬Z?,ÁÈ?e?£&lt;íóiH®pX?¯†ãL¥ðØÍ–</text:span></text:p>
        <text:p text:style-name="P2"><text:span text:style-name="T1">y5Ôƒ#í.¯z‚rÕ£xW<text:tab/>v?`#Þ?¦</text:span></text:p>
        <text:p text:style-name="P2"><text:span text:style-name="T1">[c;?;„ã°I†§ƒÆŽß?ó¹vzÞ¯Y»?š?£u?˜©?C‹‚ønÈ(ûò?ÊÕ?„,ZâgS·r”j–‚t“Wv{G“Õ\êö  ¼¢Áþ?úEx†JŸ£?_ÖÜL?Æð:?N?# äÈy?úSú?½¼???ÖØw¦âC?:.ö6P!¾QòKþ†¼[Þjá» Ø•_¸®33í¤"îqJ½ÄŸx÷TßjR;:Åü^Lçn2¤þZïƒs?™Þ5@Õs?¤¾Â’ûý:?™QòhsÇ??‰­«º?™šÆ†ç.?œx?'Çm?Aã,?˜÷pI"•ðmxå?|„÷·a?Õ!Ã^Í?†?‚¶a??˜uXF!ø=&amp;ÜÉÌN?_9º¿Œ¹º~¸ñÂÍBá8|˜ºaLžgÄDÃÔ¸?ldœÐaßÕ*?3Ãr·=?­š„¢ë%7Ù)U¢¥CëÇ?ÀKX¤/</text:span></text:p>
        <text:p text:style-name="P2"><text:span text:style-name="T1">ìÿ*ö&gt;?ºïœ†è ¨qÓ??¶Žˆ¢°¡¿3òEiŸ{?</text:span></text:p>
        <text:p text:style-name="P2"><text:span text:style-name="T1">¾ïÖa&amp;ãXL+[)ò´ÌÖRäh?3'?AòJ‘ó£œ?óú¨æ¶?ÿÃb‘{r¿Ð<text:tab/>Ø`u‚\'Êk 1?çà1}??D{Ðž&lt;</text:span></text:p>
        <text:p text:style-name="P2"><text:span text:style-name="T1">Z~Õ$ð7”Ô•p?”;ÂÓ?ä2»íà?–¢ŒÛ)'Œ<text:tab/>êÄ,ZÕÁùÔGp3?'</text:span></text:p>
        <text:p text:style-name="P2"><text:span text:style-name="T1">BsÀ¸NT?:U?|R}û?ìùÈÍ7zUì3?mU?37L9c¶È¤"7»OôGæ©š?6h)‚p‰¿ñ³?QÎ?¹_!G‹?½N?qï;—ÃŽº?‘š<text:tab/>vÃ8ú<text:tab/>†^‘çSD¼òÊÙ`M «¤q?×½=—ó `??H×$VI=</text:span></text:p>
        <text:p text:style-name="P2"><text:span text:style-name="T1">¨Ém\C?Áé/ûì*^ìµ´l¸|˜ùÝ@Ê¢ìÑ?·à?ä©z?YÛàŒ?Ø¨þf.äp)?5PÈÌ$!fÑí3ž:Ñç@†¤?qGû?á‘«£—Æ¢C6/0úW?w½C'•”t€ÇQxø.èk?ºˆŽƒŸ·÷ |&gt;c.Æ"Ð</text:span></text:p>
        <text:p text:style-name="P2"><text:span text:style-name="T1">@?8º?T?ö÷fC??Tl ëÛWú\[?døÕØ¯?vÁ÷­‹ä¦Šì?9žDÛoy@“?ëë/</text:span></text:p>
        <text:p text:style-name="P2"><text:span text:style-name="T1">¢´A¹Øt«à?ÐŽAe»~?v~½¢´G; ó™7ÃŸèlþ*´áüƒ®<text:tab/>ÈÚ!TN¸™AKìtŽ,/þŒc¯œl?Ëu3–_O¡äŸ²R³Å|.+jx}'?”ërb'??Önx¿0­Hg)À=Gˆ·;^?‹ýø¸¿¥ÖÈæêyŠ}Wëâ+Û?xÔØ?ÃRœdY?ÔKÕ/€zôœQLÓþ,ëÎ?š^Á}Üˆáì2kDæ3`Iš¢3?â\šàÑ??ÁPð½,ÿ7•??èM¯÷ž`?ã”‹í°#5)#Žy§s]Å?ä?pr&lt;Vä?å1ób,]¯?àwÉœÎ?*¾Åƒº?–h…º&amp;êÉ</text:span></text:p>
        <text:p text:style-name="P2"><text:span text:style-name="T1">endstream</text:span></text:p>
        <text:p text:style-name="P2"><text:span text:style-name="T1">endobj</text:span></text:p>
        <text:p text:style-name="P2"><text:span text:style-name="T1">305 0 obj&lt;&lt;/Type/Page/Contents 307 0 R/CropBox[ 107.279999 90.720001 504 703.440002]/MediaBox[ 0 0 612 792]/Parent 655 0 R/Resources 306 0 R/Rotate 0/Thumb 581 0 R&gt;&gt;</text:span></text:p>
        <text:p text:style-name="P2"><text:span text:style-name="T1">endobj</text:span></text:p>
        <text:p text:style-name="P2"><text:span text:style-name="T1">306 0 obj&lt;&lt;/ExtGState&lt;&lt;/GS1 469 0 R&gt;&gt;/Font&lt;&lt;/F1 473 0 R/F4 478 0 R/F5 474 0 R&gt;&gt;/ProcSet[/PDF/Text]&gt;&gt;</text:span></text:p>
        <text:p text:style-name="P2"><text:span text:style-name="T1">endobj</text:span></text:p>
        <text:p text:style-name="P2"><text:span text:style-name="T1">307 0 obj&lt;&lt;/Filter/FlateDecode/Length 2300&gt;&gt;</text:span></text:p>
        <text:p text:style-name="P2"><text:span text:style-name="T1">stream</text:span></text:p>
        <text:p text:style-name="P2"><text:span text:style-name="T1">?rä¯¿—ñ§éZŽq8º!ÊÜÂ [¶?,?Ò??É¬‹ú??TžÀýãÑe¸þù÷qS)?&gt;eUÚ ›QØ<text:tab/>é<text:tab/>¶¢ÍCà,yóÒä:?ûïà8¿?î·Ë¦l¨÷A¡m™è-?¹Ý²?üÀç¦pÔð?ˆµý—x{#CnÛys;¦nâ?áÚµP?(u??NXÝ]¢&gt;U}=h7hmÞ$ç‡ ?†?®….=;&amp;•`(¤ª¸?Û·ƒ#Ìø </text:span></text:p>
        <text:p text:style-name="P2"><text:span text:style-name="T1">0˜6È˜?˜ðÛÑ¸²Ïº²œzX$1}?ulã›&lt;0?¸ª‹õ¦åC:ž{´ØŠU§Z?'?;k€†[J&gt;çhyÛm€Ùì?|ô¶‚&gt;?î?œS6¼`]o?À7÷€õq?ÄcÔ?HLR²¼ÚŽlköhÊC§ {ú?&gt;¿?é”S|©csÌò=MNdþ´?Ã{QœQ×X?õW?QQì?¹B‡¹PãS v?©UfVlåÁ2l/?ö?+œ<text:tab/>O"6õÌ~K;–5FJ?È…3?5Íáú•ÈöWÂ?(‡‰ˆÙùº?ãJ\Sg?„ölµW</text:span></text:p>
        <text:p text:style-name="P2"><text:span text:style-name="T1">VÝ?Ç?¾íØëö˜Šý¾}:iA:?Rcˆ?åiG¨o«8Ÿ?ï7¥R`Ñ"?'[®Ë›G±‡ü¨??¬ë¶¾Æ·ˆ?®¹Ö%?@RÂ…L(€?‚ÿšÚ6˜ÿ¤c( \¿j?­Þm–:?¯ê4´s„†s ,nÙVŠnð»ìJ÷?¢ÿž«{?Œšç9?kcoÇŠÄÁ¢5†ü?•ÁŒ „†c‘?.?‹"Mþ?Zž<text:tab/>Û·ZRcé—˜Àyûé¯Â??ø›òÃ.jØ8×?f›‡#û»êcõD‡\</text:span></text:p>
        <text:p text:style-name="P2"><text:span text:style-name="T1">LÍ?²?<text:tab/>1?é?õ?¾<text:tab/>Y\?dx.òY?û)_¤?Î?€‰ðé2~Š·:²*?Ówƒð^š?ÕûBçN8_á·-·‚?öÚ?ÜÜß›"?¦Ü¶(`RäT¨ü€ÖUfÍÝ&lt;z'BL¯aÚ­§Î¨§m~ó°’íÿ?g/Î…·a z?<text:tab/>QdÃt[?½¦Om*??¡VàfÝ?Úè</text:span></text:p>
        <text:p text:style-name="P2"><text:span text:style-name="T1">Íø–u¥ñÍT³PŽˆn!?¥õ±V+FeÂ¬bå1?#bºÇ“Z?ð?Os¤?mZ{?&amp;?ï?d¯Ÿ‹¨Ý6ì?-¢²ÿ}ú´žŽ!?[?¯š?~°µ?‰&lt;í”Ë$!¯Íb`¬*?b«lâ?RG²¸~?ÄûhÕ¾J)ýX9ÛÛ¦?GùfÀ?G??3Åèc4§%?CßÆ(?OZds[–éM?`Á¶ÄA[Y™ƒ&amp;^í‰èâx^Î.&amp;.rÔ?ÖAÖQ½ýöÎ¨ RS8ßø¡Ø•??‡áÅ†Õ_Å¶cª*-A]{‚+Øº?‘‹??Pr?Y??0'¯¸\¼¼’ÆG[-Wè ¹iØ¶?jÞ?,}ô½4ˆÁÈ¯œÃñQî[QÖÚ?Œ\öi\2²qWêMšC"2¿?&amp;-%¬¦?¥[&lt;êì¹ëÁ×?ß'iç¦wk¯¸·Ó?¨3Îúù·ÌpQÚqß°©ÐÈe,ÏGàê`?&lt;pQ•Æá?4õ§’‹ä,0‰LÊ:âì¡'*¯dS€{ŽhpO<text:tab/>îtõQ_8Üv?Aå`Í•i®×p]È????”³ãóƒ„Úç`x+M;¼¬³-½??¿›)ÕòÏâœObç#oÔTd¿º¾±Ï"­IÖÓR%höGú»?È"ù?¢ž—ã_Å?~’2?wº:½??Æ™Ÿ±WÄOYš6Ù¶a??????ê°?üÓõr<text:tab/>?|ûòÈG/R&lt;·Ö³ß6à)‹«?</text:span></text:p>
        <text:p text:style-name="P2"><text:span text:style-name="T1">ÉÕrçbQ”&lt;?6???­CÄòþ?=B—R?phÒH[–œ¸¶Á</text:span></text:p>
        <text:p text:style-name="P2"><text:span text:style-name="T1">?ƒ?D4¢”Ïzè?»?õ”&lt;¥¦Ô¸¨rÈd‰O?7‰ésR?ññhn|J¨™ÖðÓÕìsuJ™x7?kÚd®ÞÂ\{•Z%g£6?ƒû_d`î?Bo÷?2’‚`/¡</text:span></text:p>
        <text:p text:style-name="P2"><text:span text:style-name="T1">Uò#±B¿6ÝrB‘yÍB–«?À…Nî?ðÝ„Å¯¼ž?7¢t:Ô?”¢´M?õ)?' úvÇ¨t9Ð|((m¿èÝ2§ÐUÂ"&amp;?Š&amp;_æxQÕê_‘»ò??Î€½(ágMà©?Ê?2?%p€?yi</text:span></text:p>
        <text:p text:style-name="P2"><text:span text:style-name="T1">®&amp;E}\t`¢?;?¬PT?×Ûh±¶ù–?ð?Ï¬d{ÊÿÎÈt?UŒ™–ë·</text:span></text:p>
        <text:p text:style-name="P2"><text:span text:style-name="T1">×v1“n —•vÃ¬‘<text:tab/>?eËŸ??Ì?V×jã¨Æ`Ïî?ûLæ½­j›J¹??Îµ?÷1iN­kúaQj€T-?±&gt;?ùÌãö2&gt;¥Áñý6e†À:¼î5ÜÌCÏù&lt;­epØÛÑÎ[½ÇÐ³?ô)Ì‘µúÒC¼w{4Öë=0cE$èTöðØâË\šú½"+~Ý(?lh‡RŸ4‰^¯¼ÂIX(}\†oàh¾??:í„³6??ØS.»,€añ$Ú7ûŸoq[Ò†?l?¢CÛ?àõ¾‡én]Še</text:span></text:p>
        <text:p text:style-name="P2"><text:span text:style-name="T1">ã„9æÜ…‚ªo'YÄ||®"qQ‘o‘YÚÐNæ›ý;&lt;­W¥!›&lt;›X(ŠXÅrÖ„CûF»“ËåÇÉV*Cô`«Íÿè?Ê¹§ì‡üoXßÈÀ???˜q(o+¥]a/hAß?ï?Užks-l@Î&amp;§7ú…?ÃÞv§á2÷?rlç¶yž??b»‰øH­–†"ïÁÚu¨Àb-ž?#€WªåìîYqöÿ¾ózî{Cn*F³ÏZ—ÂùønÃd:­¾Z®^®Ñ?~tÜ?Ü:¯ÌD°?x’ˆúM?’??ê?Wò7âñ¤õ\C‡~áïM???¬Òe46K»kÏ¾PÎâù½C™?Æ\C×7Õµ¡(´rî'Í#ã¼?|Uµ§3L™V]pn‡?a,<text:tab/>??U?ŸÎMçÂü™—º§$Ç—Ï3ËB£ÿ³|:d??¦ÀbèSÐZ‘ëý½</text:span></text:p>
        <text:p text:style-name="P2"><text:span text:style-name="T1">îÏÊ&amp;ÿÒðƒ6?EJw?–~AjæçÞ¨søÊÏ´??"Žö†2f3?à„H?K˜R+?]¶EAI€¬\‚?Ñ\r)yd??Ü…Rž¯ëwsúëå!?º;vƒÉUg?,û·˜Í=d²”?Û}(¾?æ´áÖ3x;PÝ?<text:tab/>Lçš¾W66´¹?rÀ)¹ú\ò&gt;v(ñ5¦¿LGh-y2“¯Oý?ñß²æ?</text:span></text:p>
        <text:p text:style-name="P2"><text:span text:style-name="T1">Åó2Oþ§Ýj´¢$Œ?Â?±/?µõ??ô? „?ëkÂ/€?n¨ƒ[øn¹¯€kðÜ8g®Ýoq1•òü+ÛRÐlâg</text:span></text:p>
        <text:p text:style-name="P2"><text:span text:style-name="T1">endstream</text:span></text:p>
        <text:p text:style-name="P2"><text:span text:style-name="T1">endobj</text:span></text:p>
        <text:p text:style-name="P2"><text:span text:style-name="T1">308 0 obj&lt;&lt;/Type/Page/Contents 310 0 R/CropBox[ 107.279999 90.720001 504 703.440002]/MediaBox[ 0 0 612 792]/Parent 655 0 R/Resources 309 0 R/Rotate 0/Thumb 582 0 R&gt;&gt;</text:span></text:p>
        <text:p text:style-name="P2"><text:span text:style-name="T1">endobj</text:span></text:p>
        <text:p text:style-name="P2"><text:span text:style-name="T1">309 0 obj&lt;&lt;/ExtGState&lt;&lt;/GS1 469 0 R&gt;&gt;/Font&lt;&lt;/F1 473 0 R/F4 478 0 R/F5 474 0 R&gt;&gt;/ProcSet[/PDF/Text]&gt;&gt;</text:span></text:p>
        <text:p text:style-name="P2"><text:span text:style-name="T1">endobj</text:span></text:p>
        <text:p text:style-name="P2"><text:span text:style-name="T1">310 0 obj&lt;&lt;/Filter/FlateDecode/Length 2851&gt;&gt;</text:span></text:p>
        <text:p text:style-name="P2"><text:span text:style-name="T1">stream</text:span></text:p>
        <text:p text:style-name="P2"><text:span text:style-name="T1">dáœô6G”‡G?Dùj?ˆFà?HÊßŠçÚúžìAd”M¹uÔZ´~ŒŠ"á2&gt;ˆ¹KÎ³ÅtðØ÷Hæ<text:tab/>©Ï?-ö€/?£Ìª½J·š~Â¢[?+?Ù?h!‰×??y?T¾÷?vÖ?fáéZ‰ž¹?ÐKh).åÙÇ?&lt;¦¬3¿_Ò|p??€÷ñŒíâf–y?Ï?¹"ø\·¬‡/”?Ee’ºNP?µmüê??é9]TCY°Ìâ?.õÞ§?u@?›FÖÝ…ZŸÅÙ??¹F?¬&amp;vÊÝ”ÉKaï?Þè€M?#?]Ëh?ð)Æ»úÎ‰Èvk¿„L7Ô??~&amp;èŽ.ž•u×ƒSsÿ_IªŒI?ýÛB*?~ï¹MÆR’ö??‘ÿI¥^<text:tab/>?K„\+š&gt;2ÈÉB®è??X_Es¡%r? 6O?îª5ÝZ4ƒ?âQq‹ÑW<text:tab/>/%ª]¶Ü_?Žà¹8—»<text:tab/>‘ˆ'sÒ?Ü?Lâ3ºÀ_¼ßC~N?ß$ýNb–Â</text:span></text:p>
        <text:p text:style-name="P2"><text:span text:style-name="T1">½•Ûx~¦rM[?Ôƒ×l}Jâ•åÀH&lt;ä?ž@ÎøÝh?ö˜L??ö2]lÏ)³õ{;Àº?<text:tab/>Z»?‹??r&gt;ÂÞr•Å‹P¬Ó›ñhþ“û?UiÆv2(£àãÜO½a(Ô}IR‰î_TIxÂâ2?Ûf‡n°àÜA¿?ÕÌøsP^5zLÃÜCO6úñ¶ÅÛ¤Õ?&gt;ÍfñÉª"?•Åþ…yºŒ?“†ó?ÍbSn&lt;C</text:span></text:p>
        <text:p text:style-name="P2"><text:span text:style-name="T1">¤@˜e?&lt;üŒ?4Çs^ª¹û&amp;??¤:ê=Hl$ÙMSŸä?|£Ü•`"­<text:tab/>ú?„¦SFñÓòp˜Õ5ÒŒ;V¼Îj½_úX6#`èË]ÐŠ€£?Ðâ&gt;Í¥!§n&gt;Ê6Zo<text:tab/>?gËþ¿›1?Þ#?AƒB€9õÔ½ï?.=³‹]ŠG?_p%€P3Ázø?7ô?£2Ó·¹{?‡</text:span></text:p>
        <text:p text:style-name="P2"><text:span text:style-name="T1">È?åN+•x=</text:span></text:p>
        <text:p text:style-name="P2"><text:span text:style-name="T1">,õ#É¶Ý¨?Î”‘?ý?åöz_ö‡?cx•%-5xöÇÊtç…}tŸŽ?Ý~è³»ssÌ?ï\ce”ªÐ+x</text:span></text:p>
        <text:p text:style-name="P2"><text:span text:style-name="T1">m›E?Ë°Èo$#E9ô§QÚ?µ</text:span></text:p>
        <text:p text:style-name="P2"><text:span text:style-name="T1">V¤^5¥µw™1?ŠŸu‚í³ i¾]à›lÍ#?;V1î{Š´YÅ˜c?í?ë”î6</text:span></text:p>
        <text:p text:style-name="P2"><text:span text:style-name="T1">Mo?Ó¨Ñ6zç†XTGáŠ?Çò+??!Á¸½DøîÉÏxeÙ?¹ü¶€ë…FcQŠ’‘?Måó„CI!skJ¯¡/RvÃûDàì?äÓ=?’³­ ÞÈI@?Û1Ô?Aa?Ki–??ÅÿHß|ÀKg?Op]ßoIÐ¿STÂ-²)³?¹?°jy?ÔÕ¯ä???à7³P?ú–ƒI`Rí?öèå£HÓ¹Ä´,Ç\Ï5à1X?²?N?[Yýg¯ÙÈ››–FØq¬?%5çÊk°ÎD1?~Øì0.M?Ý¿áS?I¤riÖ??Ø0ïõ¦Ö“B("?”Ø*,`#2ÃgV¨?¶@+¹Îg¿?ùn]÷±“âÊ??Z?F_íUž4Eë©?Ðð§?]?‚ê[¹—Ó??M€ŠªóÛîG±mTÐÁœÂWê.ŽÝ¦©?Õò²P?Ì“Ÿ ÓÌ«©±’?¤˜¨Pd`Ê³}VèU–±?·@cÊò?ÃálÁ&gt;êË4?­)@œˆ+2Ñc¬+«</text:span></text:p>
        <text:p text:style-name="P2"><text:span text:style-name="T1">Ž×7S`??pÊ?êNœ6‡&gt;°5§F $?nÇ|&amp;€Jƒ ÍÓgÐËB?N )0,2¨Ú¨v·©?m¹NUËÍnÖ–š¨?'aX¤¦À‘]ä<text:tab/>?joleÉkºÄÓ³?Á†j?ÙÅ&amp;|éJ?òO??ð?¤Osa/n­è¿Ç¾³uXýc??–;](H“A</text:span></text:p>
        <text:p text:style-name="P2"><text:span text:style-name="T1">PŽ.òXÊ¤¸~ºßƒ¾.m]«c¨]E ;K?‘UÈBúønò™??F?4óP½YPSlP¬õ–</text:span></text:p>
        <text:p text:style-name="P2"><text:span text:style-name="T1">”šÛÃ|ö‰»&amp;?kÅÛ$Ý?m¶}a‰?;¨5õj?Ö¨3´o_?&amp;(Et¹qÈR'?cÁ¨´=??¬®)¯¼îI¢??¹Vt8ã”??“¨â¸O•èevx?æXWÏ¦é¿=?àp?9ÐñTîÔ.wç[¯m?M“'€¤ÄÏ`%J</text:span></text:p>
        <text:p text:style-name="P2"><text:span text:style-name="T1">0</text:span></text:p>
        <text:p text:style-name="P2"><text:span text:style-name="T1">?bÿõy¼$0Ø</text:span></text:p>
        <text:p text:style-name="P2"><text:span text:style-name="T1">:?”áãŸ€˜W¢Îøˆ` ’(«x?¢­»œ‘/©??V[?B5€mí‘âäG×1Å¡ë¾sŠÄE?P»¼,wÚo›ñ±Ì±¯bq±’xˆ?‰1ú’¸Å]?ù€5(…ç?gž?kya8u¡+ù \ÐÈpÛ•??¼?»&amp;gcæ_óÛ,b?ò¿Ô¡ÑÀÄD³2“×??Xcs&amp;a<text:tab/>–PN}??2ƒ?SpB ø|àÁ3O/,šuò¡ßž8ùšãe•AïF?1ÎÈ?à)-Ä‹Zý9ß?´&amp;úE¼O8ä[?:xiS%ºf?¾ê[à¤è+ºKh8r¬7?ñ/%.?Ùæ÷Z7Ø^?Ùfò²e¹j?j¬f!Š!]‰ž„Üu»?=?V<text:tab/>á ?m4\?¥·&gt;?çyÂùë)L???¸3çÁÈ¸Y?û…</text:span></text:p>
        <text:p text:style-name="P2"><text:span text:style-name="T1">–2×Ec…Gâ~Õr^Z/Ò;C#u?«÷ˆ?¥Y]{L¹ '?œ¯]ª¦ÈC?¯àÛß???88G-C£&amp;y3?ÚeM/ZÇÕBSƒkl?]1µ'…Î½îEWß6²ƒ°õÈñ—)¦É_ÑÔÛ?u=ûþB×†</text:span></text:p>
        <text:p text:style-name="P2"><text:span text:style-name="T1">?å?Cºãîs|âŽouù€ˆ?é˜ï“E•~ýqeÙìâ?o¹võF¾—ùÔZsLX?H)y…TË‡'™W?¹“?R?ËÄ¹ÒD³?Ë" _ŒÑ÷5I’§znî?AÉ];÷?|??ÆKy$ŠD˜;æUF—'!:ÄW‘TÐßIüaûþ!??8ý?äú,?¥í~Uq"d?ìÞ??Ú?³»ÆõsMötåUï@^þílð`?ï^)??áNâ]R&amp;æ@¾?hå¦¥$3sNðD???*}î?’ðkþb.Dpâ?Û</text:span></text:p>
        <text:p text:style-name="P2"><text:span text:style-name="T1">ö™fš"™BÛáÂ?BmôiÁ’€gTIsy0åþ»Êcl'?µ«‘÷$1öbã·[¯`á¹í‡¸?vªVYø9MÍ‡ð?+- –T…?Æ:NZè­¥à?}ìŽIm†??ò???(€½uÏ¸? ¤ùN!Ãß±&amp;óÉ3+ïíaÛJ?°??vÝª½ÿ¼W6[ÛPx’téðÄg.‘[+PÞ?^õ?’ò&lt;M’cìæ‚ptªÇÎ]G?ž?6}€ô?? ?—?M1¿¤=ý?¹€ pÂ‘Î·#Þ7KÊ±~iÀVÌçëèžýÏ?¨JŸ/«7&amp;;–'÷?€¨“è 3w£žÝ»Ï¬1g¸Žê-ý?¹ZŒ"Ô?ˆŒY^+óá—TÔ®ÐùC†Ê=ÿ?«*A"HñÅØúÑš?Ù\?W©š?Ø@sÜN¼›Á?ÁÅ¸‡N4ŽFûyÀ3f¤æ¾§ ‰¯L?Zš£W6´ú?×pH?Á¿®¶•ý™r·OLhF]­?—„›_¡*?.ËÆLI?â1}àFö"Ã.?×f?U|h?¬‰mÔÊ_/2ÝÒ?éUÕ?bkÆU–…¦ÁˆÿF”D!???Ù/µgßÎë!°<text:tab/>çj–Ÿ?˜ÿ"M¡ô…ƒ”_¡Í†éüýŽ‘9ïBF?_ë[}Ïoó5:•/?nŸê??ÔJ¾e²Ôs*W?`XŠ?sÑ</text:span></text:p>
        <text:p text:style-name="P2"><text:span text:style-name="T1">Éü?õêÐoœ?ðþ?u\ßRZw%útA¹¶èQz…ˆÙw’ÔÅvîÉ¾œ wK)D{½ýŠXNeüïš7Ñ?'”eë¿«“ÀÕüO·—$ 2n?'ë@ŒyQü›ý¶Þú?&lt;?óHP§p}žf5ú1@œŒ?ÉëÛ¯xœì»c$-ÙÞñ‰A?F½?Œü?‹fVùDÆ¢uPˆ‡We‰ðgoÎõQÍÉ¹-U`"$|Àêi(?¯³{&amp;q+êš?†zŽ:¢?S•;v?0©P?? ¶&lt;^i“Ê:’ëíMIF=ÆI&amp;?¨?0nÝ\_,? /©!Š?¥X.ž¦</text:span></text:p>
        <text:p text:style-name="P2"><text:span text:style-name="T1">endstream</text:span></text:p>
        <text:p text:style-name="P2"><text:span text:style-name="T1">endobj</text:span></text:p>
        <text:p text:style-name="P2"><text:span text:style-name="T1">311 0 obj&lt;&lt;/Type/Page/Contents 313 0 R/CropBox[ 107.279999 90.720001 504 703.440002]/MediaBox[ 0 0 612 792]/Parent 655 0 R/Resources 312 0 R/Rotate 0/Thumb 583 0 R&gt;&gt;</text:span></text:p>
        <text:p text:style-name="P2"><text:span text:style-name="T1">endobj</text:span></text:p>
        <text:p text:style-name="P2"><text:span text:style-name="T1">312 0 obj&lt;&lt;/ExtGState&lt;&lt;/GS1 469 0 R&gt;&gt;/Font&lt;&lt;/F1 473 0 R/F4 478 0 R/F5 474 0 R&gt;&gt;/ProcSet[/PDF/Text]&gt;&gt;</text:span></text:p>
        <text:p text:style-name="P2"><text:span text:style-name="T1">endobj</text:span></text:p>
        <text:p text:style-name="P2"><text:span text:style-name="T1">313 0 obj&lt;&lt;/Filter/FlateDecode/Length 2796&gt;&gt;</text:span></text:p>
        <text:p text:style-name="P2"><text:span text:style-name="T1">stream</text:span></text:p>
        <text:p text:style-name="P2"><text:span text:style-name="T1">Pò½‰O&amp;±=Ö?/+$0»Ÿt¯×gÉY¡!&amp;Æ4ÍvÈú•³ì?ˆPfÑ½ØÃ%+Þ??.?Õ•ÅýÄ‹üSŒ¹x%Ã·?µ»pìYz?ä?€ä?ô"ù‡]°˜ä°?ÂíÌÅèu¬»2ˆGhû’¥ü‰R,Aa’$¢<text:tab/>?Õplø?ŠÈî?dÎL;J¯®ü$È?´‰(?&gt;KÜóc–ø~5bð1t¶ÄLŠ–Õëÿ¼9»?\U ?Ë£®??½RîUó=Þ+J[Ç…ìÞâR×kø?ÊEjà³5</text:span></text:p>
        <text:p text:style-name="P2"><text:span text:style-name="T1">?²ë?üã«Ûæ°?¬?ôçsÒ²…~/zÜØÞ—¬¤${nA²1EÚpùø</text:span></text:p>
        <text:p text:style-name="P2"><text:span text:style-name="T1">(ŽŠ¿j¹4ÑÍ‡ </text:span></text:p>
        <text:p text:style-name="P2"><text:span text:style-name="T1">Ö(Viæ:âr¡#f9¯e/þ?q±hé¦[Í\d$ýO ?Æ‡†ëg5ÑÚÉ??ËÊkçáCBÏ???ÅÊþšß’åC|:ð[Î?.e#j½úêÑ&amp;®‰J–—±›^,?¨bÌ¼ýÆ-DVp?ÅøÌÜx³þH?Ägq¾r?s„v?²þˆ#ÝÖÛU~¯q¯_«kÕ%Ÿš7L·?øéeÇ³k6ü|ç'?±s¾ÈVÓZ¢L‹4FY?à?èâ˜Î¡té?#geb'ðˆì€E¶ØgtÞQ?‹ìQ±e?ˆBX?,?ž?ùÔXçÎ?ø³?R—§žá?&amp;?"‚??,ŠËK</text:span></text:p>
        <text:p text:style-name="P2"><text:span text:style-name="T1">ç‚?è&amp;¶‡:ç«g·jèÊ/À?fd=?J“m5—¡×a?Á{„„</text:span></text:p>
        <text:p text:style-name="P2"><text:span text:style-name="T1">ë‰Ž?ü¾0ÀtçE—Tf'Yf…ú?[‰Òêƒm)Å</text:span></text:p>
        <text:p text:style-name="P2"><text:span text:style-name="T1">óô?ƒƒf??yø$e?›<text:tab/>nS§sªìE5®¬öfçæ3?™—©9G/%Ìæücê‡d)Véb?úX[ÇïZÄ&lt;úaÊÚ;L\dfûß?ÿ? ð¡Ï?6œ&lt;_??X".?©·ÚÌ{?&amp;^’?gÉR??Ü?œb?„n9Š!Ž1‡Ô/</text:span></text:p>
        <text:p text:style-name="P2"><text:span text:style-name="T1">JGê0ó˜äÐ‘óÞÎi?‰œ¤^Õ«.ÆŸÁ??ý?ª~ÍãNo?<text:tab/>Zx)Ò¿?gkI??ôú?`4~ÍÚ±éÐÂNÆ•ou??úv?ò÷®¥Â¢?p?Ÿ5yG#R?½îoz¹<text:tab/>ö‹L ­?ZûÇ‹R»Å³ŽÂJ|?Ä.H@¡T¯0^”¹Ô ý}ÉH¾Æw’ð&lt;%:.f ìó4{Œÿ˜WL\Œà6–?5aTáuˆ“ÊñOJšØýèx^îW?Æ9×ìÎÂ¬g!$…~ÎÁ&lt;¥{?hÏ`7<text:tab/>bì€?^¯-z?s€;{èÈE$¶?M„ßƒŸñãC˜÷j?æû?©(ŽÓ8ßýéŸç?ÔþYÇ.`ï?l´†?œ­¸á?ê?È€Ï›b&lt;??2„£6*]žù´?¿£¾?O@žA?TkþÏ€</text:span></text:p>
        <text:p text:style-name="P2"><text:span text:style-name="T1">hf[Ð¹G­?Þ&gt;M?˜ÐŒ’&gt;‹Ü–©x??Ú-?î’Á4ü?þ?Ò¶¨gmÞCü'ÌÖ.²X”óÝ?‘ð?R-T?\ˆ?1‰}R?àÓ:¾ÈüÛkS?’­º,ÞÂ7ªfplB¤o??9]?dØß†ÿ???¤</text:span></text:p>
        <text:p text:style-name="P2"><text:span text:style-name="T1">›—¦‚?ÕÿupNX++R-õ#‡«?</text:span></text:p>
        <text:p text:style-name="P2"><text:span text:style-name="T1">5?”ã%àQ?*}0@Á“­,)2ï#n</text:span></text:p>
        <text:p text:style-name="P2"><text:span text:style-name="T1">Ç\.É=Ñ-( Çó</text:span></text:p>
        <text:p text:style-name="P2"><text:span text:style-name="T1">ÍýFÊQƒÆÉ?sd+©µ²éù¢v»È?¹‡ÍuÆ’"?CŸc?Ÿ(Û‘•p³ –j£\øÿBÉ&amp;²#]¼¤E?\;c¾Yd‘ûÑm‡Yó?Ò– X?»t°m“3zGtÊyÇ¹Y 4‰=¾39¦_¦Â*â</text:span></text:p>
        <text:p text:style-name="P2"><text:span text:style-name="T1">QCL1@?é_=-eÌäÍ0?y«=b/göyÕüC‰îïó²ñ?Ð?T??ÐƒX</text:span></text:p>
        <text:p text:style-name="P2"><text:span text:style-name="T1">t?ÄìVTì?Ð@(ûÉ«??zjÉÎÝmQaºnQèfkÅ³›?’¦ê§Ýv‹•ÆXA? ¾{Â›èÌ†iR¾?º?Y=</text:span></text:p>
        <text:p text:style-name="P2"><text:span text:style-name="T1">R?ÝJ621Bô8­É8??§ÕüiÙ†–¿h?é?bª-ñsò&amp;m?¬è$T§T?=îŸgyÂ‰ñ.?éÀ?)é‘¨†Á7?&lt;k›?­?Â¿nj?ÿ‰@b?ùüŠ\à‡Ø0©‰¬ßEé,íÚG‘?Ÿmt¤0'Åµ|ÎV¸ïVc¿¥ýqÒ˜)?3Óéÿ/n?a”oîßSå$A¦½ 4’™??­?YÀ…xL»±¢Û»?Æ;&amp;a</text:span></text:p>
        <text:p text:style-name="P2"><text:span text:style-name="T1">sANv_ÑrZ?¸ê?¾±çÚEnƒ‹Ô?ôœ”a?ËŸäZxÅx¡áhmG&gt;ýäjOCp/»7¤ Ý:òç®“?oL”eÐJ{NÌe??.ê–6Ó´š’L<text:tab/>¤B?»JhÛ?æyÙ^if}A±?ÿ¤AbÐ¬{²ÏÚG*&gt;Y]pÿ”ƒ‡™e?mæF›I²‡:61&lt;BŸ</text:span></text:p>
        <text:p text:style-name="P2"><text:span text:style-name="T1">Ès‡¢Ö—j? ?2“xŒ\´ÑY^</text:span></text:p>
        <text:p text:style-name="P2"><text:span text:style-name="T1">Kê¢?ë×)â¦Ó2ÍúG\äþ!??€8i4wªç©?#¬‘»ìÌF?)Å’ðº‹P˜"ø??m@R·ü—sãÎ*š)ÖQÍ4V¯bF²u®­Á6ã½­¤|ÎI3øÕ?˜ÆvÇß1}7Ðšd ·?Ú­¡¿v&lt;&gt;/a?uZJÆ²?ê$?¬}ë•™xˆÒäõEÚÇIV?ó??1â&lt;˜]lõUð3y?·@E–3_.¨æú|?â'n:?ñrÊá$?äØs?¶ ¼4-Õ?sŒ?FÔ“Ò?­ãöxÈRC&amp;Vý ?ñ~9^?Ýù˜Â?–HÃê?×„è¼Y#6Û??ˆ_Lh=:stŸW6¾?<text:tab/>Ñä?õÑ™F</text:span></text:p>
        <text:p text:style-name="P2"><text:span text:style-name="T1">µ%3??&lt;0yCi]?#|+fš‘x ÜŽ¢ð¡?©x?ülyÀ˜ C@á¹?îª]Û?”®c}—¦ÿæ(Õªó±ûÛfö£%ì"„¤¥ƒ!&lt;x·<text:tab/>qÔ+©µŠ²?Ã7Â¤… ½tjÜ2?A5žñ&lt;É</text:span></text:p>
        <text:p text:style-name="P2"><text:span text:style-name="T1">¼?ÇP?ás¾yWµ2›?{ñ?ú¦Ê¯gÐl£?ž—‚Í¢ŸÌ¾fÞ?z??\IrþËbŠCåü«""±:“?[ºH¼^–÷AXE’&amp;‘@?Œ?à</text:span></text:p>
        <text:p text:style-name="P2"><text:span text:style-name="T1">¿¯'Ò?}¹Ü)é?À•)ß¸O?%÷q,Že÷.wËÿæ€no¸OdÕþo™K$µð÷/îòÕy?Û^g¶ú?¸?u„¦ü™2ª)[?ÁÌ_”^l¤{»?ËhŠåÆÀ5?âëïV?ó0K•/ä?ÙÃš?ê—Å0ô‰®âw™0^</text:span></text:p>
        <text:p text:style-name="P2"><text:span text:style-name="T1">ÜÉŒåÂ7HñÙ²»?ùÏ½ ?¢???íW?•GÄÂ?ˆ ´(Ù4?somÊØ4×ä?ÝQdLŒ(¨4</text:span></text:p>
        <text:p text:style-name="P2"><text:span text:style-name="T1">å?Æí°i?»<text:tab/>8˜–^7Ä$ÓtÌ7??‘W.+ó“?ýwks??eœàËœþ?ÐÂ…¡?M&gt;À4S9:›?±K6¯1Q¿ÛŽðNòŠGþ}Àäzñ?Æ+æýèÉNüj¡ÌINdgöÇvU?´¬hûHv†æ—¸ÿšý–í‘ö;F?9®«¤ùEôY[?½*ƒ¡yÝÒsn–MÆv?¬‡‡7a±®t¼^[4ééN?Ñƒƒœ?x{‡›?E.°?<text:tab/>bê?ÁÁtŒ??5?ÿ"r*o»(??9?Õãs@ÿâæYšB“*¥Ç:ý‡â?R¾mP#…IGPŒâ{È¥{ö?ó~jïû?y?Ù‰‚?9ït¯­›Ìæmó`Ñí))¸óVKÒ?fë=|óŽÞìÿ~]õÅÎ??Ú?ª[ŽiÃµ[šMœ‡±¿ùXŒÞ¦‰‚?»ñC‹™CÌrÓ¯’´`÷¬°&gt;m©ü&gt;_&amp;£R’?dë{¼ZLwÛÍì`—?õ}ú[¯#ás¸ÈTÃ`í³Ð–Š?P­z?^!Ê352?ñð?§OŸ!˜³pßZµKHk??p</text:span></text:p>
        <text:p text:style-name="P2"><text:span text:style-name="T1">jIÏöïwàg?Q-µ¹¶?r‹(Å­nŽ†4]¿{™6UµÙ«???1zù™Xî#öÀWõa×£•ƒƒ¤0- ÚíeN}–á!ýæ'?”Q”û?9?pW¢WœæK</text:span></text:p>
        <text:p text:style-name="P2"><text:span text:style-name="T1">endstream</text:span></text:p>
        <text:p text:style-name="P2"><text:span text:style-name="T1">endobj</text:span></text:p>
        <text:p text:style-name="P2"><text:span text:style-name="T1">314 0 obj&lt;&lt;/Type/Page/Contents 316 0 R/CropBox[ 107.279999 90.720001 504 703.440002]/MediaBox[ 0 0 612 792]/Parent 656 0 R/Resources 315 0 R/Rotate 0/Thumb 584 0 R&gt;&gt;</text:span></text:p>
        <text:p text:style-name="P2"><text:span text:style-name="T1">endobj</text:span></text:p>
        <text:p text:style-name="P2"><text:span text:style-name="T1">315 0 obj&lt;&lt;/ExtGState&lt;&lt;/GS1 469 0 R&gt;&gt;/Font&lt;&lt;/F1 473 0 R/F4 478 0 R/F5 474 0 R&gt;&gt;/ProcSet[/PDF/Text]&gt;&gt;</text:span></text:p>
        <text:p text:style-name="P2"><text:span text:style-name="T1">endobj</text:span></text:p>
        <text:p text:style-name="P2"><text:span text:style-name="T1">316 0 obj&lt;&lt;/Filter/FlateDecode/Length 2532&gt;&gt;</text:span></text:p>
        <text:p text:style-name="P2"><text:span text:style-name="T1">stream</text:span></text:p>
        <text:p text:style-name="P2"><text:span text:style-name="T1">Â?VŒÚ9¿³?VøÕ¨ädp0wbìgpI'¤]ø!“øøÖË¼?ùJx&gt;3FèÁ¬u…&gt;N•Âæ™d…á‰ökû¶1Q£¿Ò?¶Àr–"{ÿ?¦#?S&gt;Úf¬??,T</text:span></text:p>
        <text:p text:style-name="P2"><text:span text:style-name="T1">Ý,ï?ª¾Õ§ƒ^vZ´øZ—¯?(%lš]R&amp;‚üæÃ¦"»9e o?ù|*¬w¡â¨¨??CGÓQ®vTÿ"&gt;??'&lt;bƒ¨`Ä›{Á_ª¦†Ñbô&gt;WX°ª$É)ˆ’†äÜn]¶*|Ò8¶ìÆ)«âë!Àl2gÔÐSAQ´%1?¬ã~wˆð›ÎŽl³m#[®¥²pÒØ?èÓö}™Eè8¦”‹Ù&amp;û¿å4?óS·ÂQW$?ääÉµiÙ)þ&lt;£Œ?QË%ˆ#?¼«…lÔŒû5G2Ý£¶Òb'ìIo?Á?½‹œ´B–#:Á¢™a[{ÿúË?k?jw¸Á?óg`˜©G¹?õî³·V?a·Ìñ?]¯×8Á?‹”m°š{ý•^o{Á˜´õÜt¿$ï#ru—|? ø?ebŒÔ£$^T&amp;?G¥?¸üÁª-&lt;?äœ¹z¬f?ªŸ?=_t6Àqø?ÞñkAFÀë°„~˜ù?uÐ®Å.?oqö¥Y¢TiÍmÛ@9*3Uð??5™}|=ƒ"¢?±fúøéw†'?øÛ‡ºXáøBÄè?òªc¬?òä^ë1</text:span></text:p>
        <text:p text:style-name="P2"><text:span text:style-name="T1">4L½xè8Õá€`-)Èö&gt;õ‹Ã\MËÝ«xó? šë„A?X]u¨ÙSŒid{|§\?¢·K0Óã–|S•”îÕ[2Rœ</text:span></text:p>
        <text:p text:style-name="P2"><text:span text:style-name="T1">(]êRÇV3y~Îû¾'ø?­–l1</text:span></text:p>
        <text:p text:style-name="P2"><text:span text:style-name="T1">•t'/ï™Âù&gt;L°oºœjn›‘˜®Qñ<text:tab/>?7Á*²Êƒ@ýÁ:&gt;‘U5“º¬pÌsYT¬•S»UÔxêÙ&amp;?ÑX6BÀ?ê,¦qá&amp;¿,prñâ À?Læ’W¶\7ÓGR-hvO¢'?ÏúJè©ÌÓÙþF˜Ý|÷A­=JºA?­c‘à¹8UB³?w*¯–ÔH?Ï¸Gq³ ?eOË¬²FŒ)½§zºuu?Ò<text:tab/>©C§ò ?¿Jz ?Ñ?}8;™Ž _JN<text:tab/>~Í‡B9??2®&amp;Ås—ð‰^??[~ã;pýq3&lt;rGË<text:tab/>?€Õ?Ž+ÁHµ³©+öEÂ!‰Á?èr {–??\I´Ìr]ž"ü\?tðÌˆ/²ZmH¦Fy¨Ûn?&gt;ï?®!”ÑKí<text:tab/>#p</text:span></text:p>
        <text:p text:style-name="P2"><text:span text:style-name="T1">´€Æã?Ñ?®€òÓá?c,¥ 4³…¸</text:span></text:p>
        <text:p text:style-name="P2"><text:span text:style-name="T1">ÛöÈÌŠ¡·å?ê®?àÉ•aav?‹ÛcölµæúË–´hÚ§†?Ðæïç{ã^í”×?}ào5ì¶_¹0'^7¢P_£?Ê4;§õf+sð?$¼ÀZ£•iu‚v&amp;ÝËqÜÜÝ˜å»ÜÃ?ãÁÒæý.ŠHJlËüe'XàÔûA5¦Qàxq?=îò6U\âˆ%ÂÊà™VÊ#w‡^?«yŸa¡ýß&amp;°ˆË«Yª?À‰ÛNp{€*–pi?=jƒØ©™</text:span></text:p>
        <text:p text:style-name="P2"><text:span text:style-name="T1">?My?ï‡û*¼?GÊ¾0R(Â?-kÕ0qù—?n?à6-FÂdgðÖÑñª¶œSëCÚÞö?¦{^ˆ˜Ô¼ññ7_?W`™nHG??]Áã¢ZäG6_×(Ðœá&gt;,c~È?ã–±¢h÷.ƒnÓjœž³/?*</text:span></text:p>
        <text:p text:style-name="P2"><text:span text:style-name="T1">'?H2· ü}b?ZejÌ[°J?¯˜Š?ºµ7fúð¹ˆÛºJ¡f¹¼öÀ{Îê8,ˆVRaRÏwSÑoœ58þó› m5ÝÀ?ðÄØâ?~›ˆ¼«ÙÌ$¸ûô7V?‘×Â.Ù±?dÎ?.ËµH?h¿mÞ¢&amp;‡¾ÀfEç?6Óµ•V¼ ÕÓ„</text:span></text:p>
        <text:p text:style-name="P2"><text:span text:style-name="T1">r¿Ì]ñ?æ©ýÖ?jÎpø½ß“?öD?Ë4@¨'8,‹Ê?¹ä?ê<text:tab/>f`8ÂjKÉv Ò“?áL&amp;Dõdû,5‘&lt;ì—¸m???Ýä(ñùo¹DŠÓo–÷?‘¤a’?ß<text:tab/>t</text:span></text:p>
        <text:p text:style-name="P2"><text:span text:style-name="T1">]?aHóTûç</text:span></text:p>
        <text:p text:style-name="P2"><text:span text:style-name="T1">?zÁ°ƒ‡mÎ¼Áäpi›ÛÃj-? ²Ñ‡?LN#&gt;s’p¬%îÐ€ÉÖ¸–&gt;ô‚'Â,œ@¡TF1?FïõW¢}b·,×Ø[W‹¶?<text:tab/>ý¹2š¦)÷¶IÊAËX[lÅæÏ´?w?õôà¦ê?‰ìPK?&amp;…<text:tab/>*?ê•Å9©XN¤”u?­¥??ÑE¼™½Á¦?¹ãîÐÐ??Õ´¢Ä|Dn9¶ø?ùkYgX5f“$Œèôj?äx&gt;Ó½ŒÄùÜC®­?RMy‡4<text:tab/>“}¥…( u&gt;(¡i4Hj?§é½Çë“Aûd?—êþ?êã?Õy!?ßÏýãà??¬ÿ|žTD?ì?&gt;<text:tab/>M~júOºØøÝ?9˜_&gt;Ÿ?Œq%B?Ê‰ASßK?å?:"€n@„ Óè-Ðš÷¶JìÌk?°?:gïâLçr‘?r?uPœ?XŽ]ÁÑµ5ÇO%;Ø‰!&amp;»??îù]?B?S?+æ;?‘e?•pá_üýéÇ³?ùË¬</text:span></text:p>
        <text:p text:style-name="P2"><text:span text:style-name="T1">?Äay?“ó&amp;??Ï?¤ÜŸª?œÁ‚ÿ</text:span></text:p>
        <text:p text:style-name="P2"><text:span text:style-name="T1">d5[€öx?à¨‘@&lt;ÜÞŸS®ë!}¨)Ûê4Â~©\&amp;APY¸jïdG8?•â—‰›¤ˆ:?Ýæ?ô{&lt;?uãf7SF¼~Î‚ã³(šûÔg SI"¶†ˆ?ñ‚]??5¤n~?ûÏ/hÏé=QØ3Ó!åß’k„?dÇ?Òµ5?÷J7?ç?f@?·RÒö›¸’??F¢F?!Ò?ÓHèlTù“çá?C9€?YýO°4Ø&lt;£‹ËB:7¨d†ž÷Âù¤ï¿RžöŒ^¦õ_Ÿ±?¯Ã?h!à² µüî?T,?S?ä&gt;ÂÙ</text:span></text:p>
        <text:p text:style-name="P2"><text:span text:style-name="T1">qµ"«?Ë?yû·?æz?å—R.xHÕŽ'Þá“úýŒ$I?;9©+Q«?›Ð?G^žg</text:span></text:p>
        <text:p text:style-name="P2"><text:span text:style-name="T1">&lt;¨\Ì†</text:span></text:p>
        <text:p text:style-name="P2"><text:span text:style-name="T1">ÆZÙ??ˆ#æ¸ë5™?ÿ“;§-jkŸÌÜíøÀ^¶9ã7±ßV®ƒñ?û?9.&amp;úÏ"w›Ná?íwÝªoä°btÎ›¹Kpdr¡?ëw#“cÉ'ã7«pd S„7?sôE…Ê§9r¶u|(òÉ;</text:span></text:p>
        <text:p text:style-name="P2"><text:span text:style-name="T1">Šc½ïcóQ¼ùw37¡ñ?¦?vÚEù`è«¡Ù'ä^™?6½gIÑ¶ú-?‹t¶®+Ú/%µÛm›„äk</text:span></text:p>
        <text:p text:style-name="P2"><text:span text:style-name="T1">™~aôaC‹ÜðÎ&lt;; ª?ås?•?©Eˆæ?œzõ?BÊ7GPÿ~Â?ýÌÿYïHðà½ÔÞ?dõ?˜ØÎnèºÇí²ÇA?ü</text:span></text:p>
        <text:p text:style-name="P2"><text:span text:style-name="T1">?æ???óséý¥:C†?fÒ?ìs+"Ð¦rh?1*ôö??¯+?</text:span></text:p>
        <text:p text:style-name="P2"><text:span text:style-name="T1">©DÏF³g}ç"uw?»2ñ‚?Jä?È£?l</text:span></text:p>
        <text:p text:style-name="P2"><text:span text:style-name="T1">yò-U{!J7S–?XàW1l¬ÖÞÙy\Ê½uµ­œ?&gt;è’ËÔýÀ?$—ÉåW2&gt;•C¸jñºÝŠd¤‘?VÅž-©gœ°Ö×u?¼¤LX{­Gþ??ì?2í'æ¬<text:tab/>‘</text:span></text:p>
        <text:p text:style-name="P2"><text:span text:style-name="T1">z¶°9uÂüú+¶º</text:span></text:p>
        <text:p text:style-name="P2"><text:span text:style-name="T1">9Ú[?èÃfÄÿJ3«‚ÖÛ‘o]ê</text:span></text:p>
        <text:p text:style-name="P2"><text:span text:style-name="T1">âÿjœvœ³âÝî?˜!1éönC?Õßý›o?h2G?b;ÄF—çßû&amp;gi</text:span></text:p>
        <text:p text:style-name="P2"><text:span text:style-name="T1">endstream</text:span></text:p>
        <text:p text:style-name="P2"><text:span text:style-name="T1">endobj</text:span></text:p>
        <text:p text:style-name="P2"><text:span text:style-name="T1">317 0 obj&lt;&lt;/Type/Page/Contents 319 0 R/CropBox[ 107.279999 90.720001 504 703.440002]/MediaBox[ 0 0 612 792]/Parent 656 0 R/Resources 318 0 R/Rotate 0/Thumb 585 0 R&gt;&gt;</text:span></text:p>
        <text:p text:style-name="P2"><text:span text:style-name="T1">endobj</text:span></text:p>
        <text:p text:style-name="P2"><text:span text:style-name="T1">318 0 obj&lt;&lt;/ExtGState&lt;&lt;/GS1 469 0 R&gt;&gt;/Font&lt;&lt;/F1 473 0 R/F4 478 0 R/F5 474 0 R&gt;&gt;/ProcSet[/PDF/Text]&gt;&gt;</text:span></text:p>
        <text:p text:style-name="P2"><text:span text:style-name="T1">endobj</text:span></text:p>
        <text:p text:style-name="P2"><text:span text:style-name="T1">319 0 obj&lt;&lt;/Filter/FlateDecode/Length 2626&gt;&gt;</text:span></text:p>
        <text:p text:style-name="P2"><text:span text:style-name="T1">stream</text:span></text:p>
        <text:p text:style-name="P2"><text:span text:style-name="T1">6WUUÎïæ¦®</text:span></text:p>
        <text:p text:style-name="P2"><text:span text:style-name="T1">ƒgºVÇÎm9½ôÿÏq{w&lt;¿¼&gt;¶¹'RÅüh¬ãõ?î¤†§ 1T7Iè?æºÑ/R`KË[µ&gt;ëÝ²?<text:tab/>ñ¾?R-<text:tab/>?B?Vñ2ú·8ÎÜl‰Wâ?<text:tab/>’??¢}ÀÀz*Ã3Hü&lt;Ï?ðMG?M'¼úAíWäÞ'eÎEÆZ2ð&gt;`ëÍ?ž?Â?ágå)F¡ì~¼œØÊ?ö2?Á¤ó ¡?°9EÄIŸ*G&lt;E¸</text:span></text:p>
        <text:p text:style-name="P2"><text:span text:style-name="T1">èÿ•ìÿÈ»?rŽÄ;öËÓ5ã…å‘Jxâæ?dsÏ„Q?¬w¦?ýîŒN³É‘úr—‡žTg?-?úÈ°i|žâŸ<text:tab/>úÜQ£–_”'F3</text:span></text:p>
        <text:p text:style-name="P2"><text:span text:style-name="T1">¦¤?”Ý?”K€&amp;Ž˜á?þ…L{?mž?á†?’W‹_;rè)?4ÙâãÑ/R?ì?ããEú‡Ê?øÏ(·Ï®«?­T??uå€ÿ ÿ¿&gt;_ò*+?ªC™Aw…^F·?¬Tyô</text:span></text:p>
        <text:p text:style-name="P2"><text:span text:style-name="T1">]q8–Ì±âµgÍ¦Ï¯lQsƒÍëÔ?Ü`5Z??÷&gt;</text:span></text:p>
        <text:p text:style-name="P2"><text:span text:style-name="T1">&gt;çŠ</text:span></text:p>
        <text:p text:style-name="P2"><text:span text:style-name="T1">?0Ô4üEãíéd•ý,?G”dK«F­]äRJ—'B‰?á?$?¶ÒÙ!19õØÉ´°rG-Ë*}ÁÒpVÎéTÇçu”ÒÇ:¹ÅF¤¦ë[6ÜÛžò—$x2?´ÄE)±\™Ï?{PÜÛÙÆlƒ~~¥È-^S|?*Z¨G@$Cg³÷µ??{nS3è¶gs³Ùrî?Àöçâ"8ïÍ-Héô&lt;= íí]kÎ,º3?Ô¸¢_$[h^¬®Ð&gt;–?r?á¿®ÎnÜ.KÚ.¸é›g(î–¡OKæù1Ž?ê`¯QÈH-^›»;%ïeWrz¡]v?? Ê²*˜«YÎûŠÍj3÷˜7c??Ÿþ³?‰-ˆ¯Å&lt;C‹}}yv?IÑ&gt;œë1Ó?D<text:tab/>^ò\˜&gt;óý?¶JvF‡LñÃd<text:tab/>í5ûèÍÇE??¯³Çh¸„è†ÜÍ?FÜö´K$ËÜÏùu\ñN#cI°¿Ø×ïÌ+ºesBK|]I£¦5?£ß?Nú=GŽ?\…Š£®</text:span></text:p>
        <text:p text:style-name="P2"><text:span text:style-name="T1">©ÎÓ¯¹Ä?¢¡‚0hõ?ÄnÝH¼í¸×í¼QÍÁ…ŒiŠ ?Eìk9&lt;W÷ƒ,&amp;?T¢iÆ;Ï,€wH”ýÝ¡</text:span></text:p>
        <text:p text:style-name="P2"><text:span text:style-name="T1">e¨?«0«è ¨€Xòün??o?Î†Q?°®ö˜?U¯W¢5«´Œf†¤Û8?À?†ƒSÂ"þ ô“?ÅÞ0??o&gt;ÂT?it—e#tQì›5x?·Ùmyþ?*â®×ò»±ö£PzÞK°à9nÛšÍG?eÕ&lt;€‹?(½²ÍV¦=?ì:‡?À„6„Ù^Y‰­ Ì?ÕKG‘Hdµ,R</text:span></text:p>
        <text:p text:style-name="P2"><text:span text:style-name="T1">?rhÄaK…ƒø??Çc×‚¦ô”&gt;&lt;Hú?4ã*?6ƒÂg›Ñ4æ?ÖÉãŒµ&gt;øñÉ6€¼???h??òÐ7Bª?…OžGE†¬Ú ðÌ’?WºÁ'XÈ³?ÚV?}¸yAÄ¹??Ü?„£Ó6?~ê?¡Å-*?*?ÉA•Å?%‹f/†¬R¯?ÉÛÉ?¡X</text:span></text:p>
        <text:p text:style-name="P2"><text:span text:style-name="T1">¾d…f?Cƒ]\|?êÁ¡2Ž?¢\?å\ÐÛ?c~?ÀÍ¹òÎNdÛ³BÖ~â3¨÷ëÓöüU*L¡R7œQ?7?dÖ½Ñn?bD?:q¶Y@œbUï#K?+ ˆÄWká{ï{ÙLX÷?Z«íô’†¾eÃçãa#®8¬öìNª¿Ò)p?ìsÅÛºiù?Û?cÍŸ¬ÑÌrB<text:tab/>Ê\5Ÿ/€wP$Ó?ïßP}Ÿg?§€z5.ãƒÝ\³à‚GÛéb[‚“wA?½ÚvÊRÿ‘ê&lt;pÊGin¼…ãÔåýÉ7l§!Ð³ÚF3SBÝ¸ú?í?Ëï«¦$?…õÎ2??3åî£b(?ª{?2Û?S¾±??1—ùÙ_cÚ9uvÝs¿ÛäY}Ží?ÓZÞåkÔõªÞX¿.NõÞöã80U(Z˜¦\;“ëùßàï?Ï</text:span></text:p>
        <text:p text:style-name="P2"><text:span text:style-name="T1">wÉß©äH&gt;??TlË?</text:span></text:p>
        <text:p text:style-name="P2"><text:span text:style-name="T1">pSlüsþ?7_ŸAÄt?B?Z³úHÈ9®?×ù?b9ªy?¼€˜¯6DN‘3rÞN¯áCÂŽäÈ?$ÍX—†?M?¤({Û°{z´ùdÅ?i­/]hùh’þÓˆÃ”?(ÊJ)?PÆ<text:tab/>ÎŠŠþ?Q*Ü?JþÕCŠG?@?äìnsHž¥&amp;?òá8tž³^„(J#??*S(?YObí?jÖù??0XAuInEÓ</text:span></text:p>
        <text:p text:style-name="P2"><text:span text:style-name="T1">‚ù)Bb,û?û÷^[¦¦M²?¡Ã%Yk}†ÏÝ;´</text:span></text:p>
        <text:p text:style-name="P2"><text:span text:style-name="T1">1?r?a¥Xµnpf?ãóÕþ?ß?epñú\|°?oüËb5²¿&lt;?¨g‚ñ?­¹âèî–¼g¡îWô-%cÅ$]ßì?ÐÊ</text:span></text:p>
        <text:p text:style-name="P2"><text:span text:style-name="T1">?AéÒéOðä?˜µ&gt;aÇøQo@A:(9º¢5?_}?X½??<text:tab/>¶"ÛêK«ñ??‚7&lt;$?–šÒ?ßu??mµüjd?¥F?—õ1`×oK?ËÁ—=±Ùnš!{ÔV‚™dˆ‘±ýurctc¼Ëê|±Z­Ø8Ù0Gî«ÿ6®ù-/B#¬‡ËÛ[¢ñ“4yÕÂ%ZcÓ&amp;ºdòfå?¹ÍnúMÔ?¶JÉ?F?j"æ§ J¡ßExð?</text:span></text:p>
        <text:p text:style-name="P2"><text:span text:style-name="T1">t³*?I8 aƒ~ñ…?þÌT´?N?&lt;ìMO?€½zà©s?©tº¿£ FÊÕÏu»çvk?30´?Ù?vŸ?(¿ùý?GÐ8ê?Žò?óÑ8~</text:span></text:p>
        <text:p text:style-name="P2"><text:span text:style-name="T1">8Û~öoÒþ'C???f?lV?ª{Òx4?TVÎŒÂß?“³Ì?Üà¦ö*hÏ¸ïÒ‹~cZ‚`ò3/b?±ÊQën§Aq2_ö¯3?ä?9Ú??ÔCU?'å²ŠÅM;</text:span></text:p>
        <text:p text:style-name="P2"><text:span text:style-name="T1"> ×™x:</text:span></text:p>
        <text:p text:style-name="P2"><text:span text:style-name="T1">¨j£c[’-æ2?ÖÛ^‹fb«?üæ?Êó*8Îÿ+ÏZ¦’H*¬uÿ·ÌSŠ—Ýê¸î¸?i¾rËE9y¨AX¿èÊ?Êþã?Ä^§š?ÄãauG?ƒÊ¹A*?J?²î\wƒ.—þIPÙk;—Ì`3?xe³xÆÚŒy=6C"è. :Å—(Ý:?Yéx™Ô?ÉöŽÉ{‡úRSŒ¯Ø&lt;›8Œ€?Í/òiÑ?¹/oÕîOôí4?ÆHU)YÎ÷O?u'ÃÁLq1-x?íN´?ÿÅpÄ¯dç.÷`†)|‰Õk#W“ÍQùèr#¨×?qábp?|éØ ?£;ýÄË‡—i®F`©&amp;º<text:tab/>ÀÉôã‘¿·?¤Æ(=¨iR­-™"‚—?Ðyš˜?H–(j2¶×¿¢DNi¸W¨âl@K“e½¡?Xd›?Ó‹úJ´hŽ?:ýE9ë‹|eá*&lt;?ã259Þ³´.²tš1¦H­ÿŽ=¤âc?ý¿w5ªNy äú¼‰ä3Ó¬Á$š{</text:span></text:p>
        <text:p text:style-name="P2"><text:span text:style-name="T1">ÈQÒV0Û€~ÿ&amp;oÎpÀÍÃ+¬æ7À[?#Qóöò?#fk?š%…²`ù)ex?4µ*ÑÆŠ1°k¶®?pœ?T]rRQlÞïñ</text:span></text:p>
        <text:p text:style-name="P2"><text:span text:style-name="T1">??àƒWdï¯?oÐý¥?àÝ?-a«´‘“:ß¶žg"±k:ñ32YZ8‡nKßœþæ””Íß`"}÷?—e?jTs3_ Xßž^·pgU‡É#žSð^æ„˜´­âã?Ð?ÐË ‰t»ÁñmÑË7R?zò!GàQ-`¤®QÑ8nw©°»Ñï?%?p9¤7˜???õê?LQÈ7§\;6?TÁÈJL</text:span></text:p>
        <text:p text:style-name="P2"><text:span text:style-name="T1">Ì)}dÝ?iC?&amp;</text:span></text:p>
        <text:p text:style-name="P2"><text:span text:style-name="T1">endstream</text:span></text:p>
        <text:p text:style-name="P2"><text:span text:style-name="T1">endobj</text:span></text:p>
        <text:p text:style-name="P2"><text:span text:style-name="T1">320 0 obj&lt;&lt;/Type/Page/Contents 322 0 R/CropBox[ 107.279999 90.720001 504 703.440002]/MediaBox[ 0 0 612 792]/Parent 656 0 R/Resources 321 0 R/Rotate 0/Thumb 586 0 R&gt;&gt;</text:span></text:p>
        <text:p text:style-name="P2"><text:span text:style-name="T1">endobj</text:span></text:p>
        <text:p text:style-name="P2"><text:span text:style-name="T1">321 0 obj&lt;&lt;/ExtGState&lt;&lt;/GS1 469 0 R&gt;&gt;/Font&lt;&lt;/F1 473 0 R/F4 478 0 R/F5 474 0 R&gt;&gt;/ProcSet[/PDF/Text]&gt;&gt;</text:span></text:p>
        <text:p text:style-name="P2"><text:span text:style-name="T1">endobj</text:span></text:p>
        <text:p text:style-name="P2"><text:span text:style-name="T1">322 0 obj&lt;&lt;/Filter/FlateDecode/Length 2585&gt;&gt;</text:span></text:p>
        <text:p text:style-name="P2"><text:span text:style-name="T1">stream</text:span></text:p>
        <text:p text:style-name="P2"><text:span text:style-name="T1">!HÈ?y­ W½ÿË&gt;Å¸þdT;Ö‚P?Å±»µ§«—?]Ì???¸%€L?—¯»?-$è?mw‡øç"ÒÜq¢x¦v¤òX}?ˆñ^??ðy‡LÇ@±^G?3išgøòù?ÝÎ óÎ¢%*.ñÞXWTú°0è&amp;$—3d¡i=&gt;AÓõ??…b5Üßú»›?©L×àk·Mš–‡¦óÇ‹'FŠ¹Òö‚çìÔ‰ ±Ù¿°Šhå×ïãý_2šÎU™?Lõò?4×‘á¨rrVuçÝ¥9Ò<text:tab/>?,Ï ÓÙšûSÅ¿ÞyYàVœmŽ‘.åZ2¼#3x.–ÑŸJT…ô??L?vrÜ?<text:tab/>Ž?Z1­Åe</text:span></text:p>
        <text:p text:style-name="P2"><text:span text:style-name="T1">ŽÉ?ÞnZe\ô?Û©+3°?í¥‡‰D 4H?!L–»›žN«êYÞø?æ—ßâXãûnÚ˜+??Z{”/6yÄ?˜Í²‘êœf kU]Iá?bÄ†+?Õ³ •ÎéIô&gt;ÖÅ9kH?]°›©Ûáí¬.]9VAˆá›?&amp;†¹?fóE'Œ?Ûl?€<text:tab/>?B¨¯?çIÿ;?ó!2¨›V?]?ÍèB¡/?2‰ÎÏˆZôTO?Ša±L7h?Ý?dz¬]kÿ?Â(Cp¯[ð{?Kj¨•Î%›?HÊ`O7ü?€1Ò|£8‡9$âêX??}%›WàÂÎ3.oÌƒÇâÈé˜i?ÿ{&gt;êŒ» ?U‹?õœ7R?&lt;IæCz-x²rrÆ†MãUë¿??€Pî?Õ›Ú»I²žÞ?Èê<text:tab/>² Be?¸];µ3X#ùõ°;(›b&amp;L©`ù…Ô‘R?´ž?²?„Åö©?õÂ½¡</text:span></text:p>
        <text:p text:style-name="P2"><text:span text:style-name="T1">~?m¼ÞMr$×Ö9B¶Eâœb?|é8Išq5½ˆO¤?»u70€Á?ã?â¨0zy?4…î\¬„4Æ›€=³ïb”CÏ&amp; ¾?~&lt;HÂ?»7ÕÕþ?àetm×‰?‰–Lx?E9bô¤ƒ%²?*ùYþŽ‚nˆ®M?1×‹?"?&amp;?ÐÑp?¤??Zº??ì$Ð?mñˆßç.??•±MÐŠ¾Ï×???pÇ·(?#¨š›Í,?â—?$?\ñPN?°µßéÆ¨6Åþ‡Úæÿ»?0ºÂ"?þ?ãd?f·fcÂAV?Oêòû”œÿr°P¹ÈÎÖÜzÞû-9¯;õÉ2I?tÈ?ÓË&gt;?¥h…§3Çþ.c?Õl?ö?IäÛ?5??}?žu¦}Rãõò—?ª?gW?ã¿?4}5LÐÝ???_÷ˆƒ???dQ©^‚¾Îš?\2²?YÎË¤ÿ$‰ ÃI!??sŠaè_É^`Ýñ?ªžã;?8yÖUjüyÏ$â¡?Ã2æÊÎHnã¡ØbLÜaœ(mÄ„à`¡A‹Qò÷ó?¬G4?û®¤Ü?€””Éˆ–›«–ƒË '|4¥æÆ@DÓ?(`Ü?¿¸çÜü¥G“&lt;þ¢‰Žÿ^ÚJ‰&lt;ÓVæF;G?ìåêO®Ù¼ôÏ¼V(“2€Á¤‹ÿæ"ìÅa7?)?Ê9_îª¼ÛÞ°ÿl¥·??"'Ö?âù?‘¨‡&lt;ùL?¾¥ö©m?ÈAÊ9Ì•?+ðAäÍEÃ??PD}mø?«¼EJW»ó`TL¦ßÎ?j•KR?Î“£krQ[ejù25£(p<text:tab/>‡e¿î àíƒ¦w1Ø]LÐ^°(Jtš~ú;ÛÇ"šë;*™;9¶bp¤$?/?q%†7?·ê]Î</text:span></text:p>
        <text:p text:style-name="P2"><text:span text:style-name="T1">ÏÍ¢|ÊûšcIF™È,y4-’zsõ‡?Á?}?.0J˜ˆ/¹ÒÝ¨ê&gt;ð‹??·</text:span></text:p>
        <text:p text:style-name="P2"><text:span text:style-name="T1">‘»44ª&gt;µô‚oKXA?®Äi¡~??¯Ì?”‚?HINÎ?™·™—Ô<text:tab/>\?ÉøÁ^xwùôkj1¥ÎP²öò?ÊfìG"L</text:span></text:p>
        <text:p text:style-name="P2"><text:span text:style-name="T1">P¯Op*åhFÁ2%¶‹î9‰(A¥?má?I¾lâD"„LÖBxF×Aç5?öâ›y??M™Õ™2œô?f :K?^ÄÿL?Ö?´µ?ÆŒ`w´P?Š²m³EAÔ…Øy,î³9?&gt;¼Q¿êob¾»?39#ýcìÒcS±œ€¹¶A?UèÈˆÏrðRÔ½5Bü€¯-ˆî?g±Gë?©ó~</text:span></text:p>
        <text:p text:style-name="P2"><text:span text:style-name="T1">¤6?l°2ßàIªÁœ—?å«¿Q‚ '©*Ngp©&amp;êqm'¯…•0ˆƒ?Ñú?ÞD{‡ŸðHv c?î/™?ÖÁµ?LŽ7nŽô„!%åCg_7áƒ5¨~Ñ¶iŽðÖÖ`r¹Êcá?cÛ1"?‰I??äQ»àvÖàÜ¨(Gu‹{?8q•8À</text:span></text:p>
        <text:p text:style-name="P2"><text:span text:style-name="T1">Ê?Øá½ã?UÞxpÎ¡-?¯?Ñ0Þ?~€‘Åi?S^&lt;™–¼µ?Ú?B¥î?¬H?¦³êqµXì£E|?ÉDEðÄ‚É+'ëþÝ×Yz1çéWÊm+ü¶¶™–?ê«¹-M^€?Å</text:span></text:p>
        <text:p text:style-name="P2"><text:span text:style-name="T1">WA?ÆOÖ? ½³|µ;?Ç?2î`RtoÛ‘ƒgãçm©ütÈ?ª]d$öbÙ?!PZU[²¦ ·¸:yû4ùdÝ|…m·‡¯Ð%ðÂ’ðþ(ûªâØåÎ4W»\µBâ›D?'Žq¥?2ïjµo&gt;Ò?¡?ÇäÔáç?³Ø‰p?Ž]ók‡¼þïIä”ƒ&amp;j+ÅŽ®p„@OQ?j—~k</text:span></text:p>
        <text:p text:style-name="P2"><text:span text:style-name="T1">ì?¿?<text:tab/>7ØA£ŒÀkçUFF][SD<text:tab/>í]@Í¤'ªB?í?TñŒJYdÆÇ?ô»§Ï?¬“Àî€U…¨JdÂÑKÔ{?5òV_¿GËö?ÝØÆC»ã¸à”ì?ûþTvŠ¡áµ¹F?&amp;L‘ìÁ,V^h¨Ô _PéÚh1Pè›Ö°ö(?¨ôÌÇ³®÷/:þ</text:span></text:p>
        <text:p text:style-name="P2"><text:span text:style-name="T1">8LxÚžrÌâ^J??{¼D?Ö9N‚ÁÈ¼ŽZ?)©d w,[q»¤ôýÒåÚS^?»Nù?eŸP$ÈYæ˜ëâLaá?Ÿ²tb'¥n"ÈÕÀx‡–g+ÌP½c'›ûç?n¯ëEõ™AbjÁ?üc°ÉM"õ?¹¬Ñç+G)ôktŠï&lt;g?º'¶û™6±Œþp?W?:‰?Ïì??%ÝÚr…à¤Ý??úï‰'z€ô’ñ—›&amp;É?FÈã+</text:span></text:p>
        <text:p text:style-name="P2"><text:span text:style-name="T1">¼!­ÐèLž{£ÚÇå½Í)DnÇxÍã?­Õ?u/¢Á¸_(\Où\??M¦Ì¦º ˆéÏÀãÕÉ¬£oñê’ß~%L</text:span></text:p>
        <text:p text:style-name="P2"><text:span text:style-name="T1">?*??É?z4h?)¼…„p?æm?U¤|*Œÿö`ÒR|¸&gt;­x€Ly=Â[›œN?¥éÈÄå#ÿ&gt;€Ç?JEåq?|¼ºk?0ËçUH/zˆ®00es°8xò—?-†`l§Ñ$¡o=Oe?$PÄ½ãP¾És?!”IðËâõlëô?&gt;Å`ÆÝ4Â?Ú#üíu?F–²½'üFYs¥?»oAÙzõXmjÙÁbž[?=˜Ÿ?4•ï¡Åþs“EÌªÄt]ŠLáíd?ëUãr?¬œ?</text:span></text:p>
        <text:p text:style-name="P2"><text:span text:style-name="T1">¿F±ú</text:span></text:p>
        <text:p text:style-name="P2"><text:span text:style-name="T1">9ÒÈ?4¨þƒgiy?Ž³ÃSXÈßï0bÊô©A8éƒ@Î'…˜U¸=êiùÁ?)*êü©é? {_: Ð/‹×Ã{šSòÓ?‡2??Ó</text:span></text:p>
        <text:p text:style-name="P2"><text:span text:style-name="T1">²é(q#?ðU4¿ÝNÝ?A[;¾ÀÜŠ¿w_Ò2¥©ï??~¢?¶`j¯<text:tab/><text:tab/>îÍû²Wë?Ó£yh?¾Ñ&gt;æ&amp;öåööŽÁ</text:span></text:p>
        <text:p text:style-name="P2"><text:span text:style-name="T1">‡M?@Ï.ÕK</text:span></text:p>
        <text:p text:style-name="P2"><text:span text:style-name="T1">endstream</text:span></text:p>
        <text:p text:style-name="P2"><text:span text:style-name="T1">endobj</text:span></text:p>
        <text:p text:style-name="P2"><text:span text:style-name="T1">323 0 obj&lt;&lt;/Type/Page/Contents 325 0 R/CropBox[ 107.279999 90.720001 504 703.440002]/MediaBox[ 0 0 612 792]/Parent 656 0 R/Resources 324 0 R/Rotate 0/Thumb 587 0 R&gt;&gt;</text:span></text:p>
        <text:p text:style-name="P2"><text:span text:style-name="T1">endobj</text:span></text:p>
        <text:p text:style-name="P2"><text:span text:style-name="T1">324 0 obj&lt;&lt;/ExtGState&lt;&lt;/GS1 469 0 R&gt;&gt;/Font&lt;&lt;/F1 473 0 R/F4 478 0 R/F5 474 0 R&gt;&gt;/ProcSet[/PDF/Text]&gt;&gt;</text:span></text:p>
        <text:p text:style-name="P2"><text:span text:style-name="T1">endobj</text:span></text:p>
        <text:p text:style-name="P2"><text:span text:style-name="T1">325 0 obj&lt;&lt;/Filter/FlateDecode/Length 1910&gt;&gt;</text:span></text:p>
        <text:p text:style-name="P2"><text:span text:style-name="T1">stream</text:span></text:p>
        <text:p text:style-name="P2"><text:span text:style-name="T1">÷éFõh‚1mpT?QÔf»ÂOÛ¿ÊxAu›U?ò@?sÆ?ð3&lt;igd~™-Ú|5÷cz$˜¯âóe6n??}ŠArå!b™ŠÖüX=?K§ˆújŽDå|€lJôj‚¦GÏV—«K”?¢?z?ù/Ch#XÕ·¸ÐM[?«EÝX°2KOØ4J€i?Âm· 7´†?! ]µ!?ò‚Ååq??ºÉèû??ƒtrs°s^ÐþGukÜiMEã®÷ ¨U¨&gt;T??³ßg</text:span></text:p>
        <text:p text:style-name="P2"><text:span text:style-name="T1">«ý|­?0x?÷cšwú8—[ÜEú’à›ÀUˆ8UÐãf#¤?2]A­€‚F,?–?(´Æ?</text:span></text:p>
        <text:p text:style-name="P2"><text:span text:style-name="T1">ŠË ?e¶?½™½žÇËN?à—<text:tab/>J©QAèÈmß8‘?³Q<text:tab/>W._!åÏ?¶Î1;</text:span></text:p>
        <text:p text:style-name="P2"><text:span text:style-name="T1">`ü×#­ÌBŸÛÆ?{?K?ÜDö #Œ¯?=Q?Fèl&amp;ˆ´(ž—ÐÚ9?Åùåªq6“E«\?‹ûõÛ.þìj9”„ç ?Ë?îZ+²Zò­U?¡#ÃVÃ=V?ÒôOhŠÁçÂ£?Îß$F[&amp;…ž|÷?›à±…??Hm»?‡’÷'s]ÓÞÁÃ…˜‰¶Zu?áo!ÖáRJ]µˆ4ÊÈb?]ªråKx?›…Fq\h?kz?¼‘?âæ7PêºI…&lt;ÅŒú?×?d*?A??Î¹¾¬›Ö‹¥5ÔÐHy¹²åûØóÑ/Å?Îi9ü!Yú Ì?Ç=œä&gt;uˆQW²däš™µ;d„I¼jé‚æJ/ÎÿL}!F­Ü ?M.¿öŒ</text:span></text:p>
        <text:p text:style-name="P2"><text:span text:style-name="T1">ÐYÂ`p?</text:span></text:p>
        <text:p text:style-name="P2"><text:span text:style-name="T1">?Ù?º0k/ªÚ?=|GUNÆÞÉ8C,ˆeDzÖ??ÔœÌaæ???xBåq¸UjÏìQ-uÛ8a=Z?ÀTyàF_»€º©ÅÑNfÌÁ¥P€É<text:tab/>d*½™m,ÅŽ?z?ûj?V¤F?Ý9?’91¨Ï0•hÃÃÔ‡Iï¸Pc`eµzÔ</text:span></text:p>
        <text:p text:style-name="P2"><text:span text:style-name="T1">úŠåŠ*åù\?6ìWfs<text:tab/>z?ø??ï?±ÔJÖ0?£q;¸ªŽ?ÛÁóšBÝD?`)àðÔ¡½)ìpº”Ïx¶_º‰.Vc6Õ'„¥£óç?`h55’÷†\ŽÐê8Ø®?%€ž—AqÆA„­.š¢‡?ë $ë¿“&lt;\ke&lt;Æa¯ð)?†;Ôú˜!­šìjLm ?ö3!Â??-ž"ƒ€DŽqŒðþ¢??S~º”Ûèšƒ«”Uvï3dhÆ?téª¶ÛeKÛber¦??gÚ¨³ÇxÑCÀ¬µ—ö.2p<text:tab/>:’L´P¹4Ñ…¾ :PÑ¹òS?</text:span></text:p>
        <text:p text:style-name="P2"><text:span text:style-name="T1">ÕtÃ»X…º+0ÓÐÂ™ƒ?Ö$B?S—»:</text:span></text:p>
        <text:p text:style-name="P2"><text:span text:style-name="T1">·««”‡K¶ùÐ?ÝDFa SŸ¥??‡?Ò›—¹?‚°•çºâ??6?Šv=ÝÍr?:Eª.'Ž—6Ñ…å¹ÄñoÕá?ÔÅ­´QÄA˜=T{»?Zˆê?b0?Ý?%?&gt;SÍ¾;ÊîÖš\ÙŸyÍÁ“°?­?HQÞÞ:3tô–Y‘F=ÉÉ~{ä?\D¶KD²kµé</text:span></text:p>
        <text:p text:style-name="P2"><text:span text:style-name="T1">áð¶Âø&amp;</text:span></text:p>
        <text:p text:style-name="P2"><text:span text:style-name="T1">Ø??W:«ÚÈëó?_{”8‘Q?6´êR+ÕhwêLfê ?KºBá“ÜFCµA{¢N? €j!½²~Óy‹?*Hâ“lã??N?BÙÈsÅ?cm??ö©àÖ³ê??Ošð¨‡öxMÓ¯¹·?}½P‹ÍÌ3¯ÒˆèK&lt;?ãg‰„´?m›Ë?3Âá#Ë€¾Û‘“¶FNiw©VD$7??<text:tab/>ÍÞ@‡˜7ùæ•*-F¢•q´(&amp;®+È^~?n?³|â|¥‡ÐÒ¿‚ÿ?l!:µµSH`úEý‚P?Ë•ßö•±y<text:tab/>Þ¶„nGüÙg¡{ß©Ñ?&lt;u?/Y¨¨?GÈ•?ä¤/Ë?wëÙW_p/^øõ¡Á”ÙÌààÑ°…èýÒ?|ýÎÃŠ”F,½L1?i?ñÆ¯Q?-_Êj‰÷TC÷†t§šk†Â?ˆ³(5D³(œîNX•¬ÿ?I^µ„x¦‘Tàfâ%èV.×rÛ„Ûµôv!Ó?C©<text:tab/>ÁÉè??îM</text:span></text:p>
        <text:p text:style-name="P2"><text:span text:style-name="T1">ã5 AË^</text:span></text:p>
        <text:p text:style-name="P2"><text:span text:style-name="T1">Zã&lt;æóÙÓ¾ÆçðÒy`ÑÊbõú?OŽ¼™Zwô\?†ztûFˆÀ@|‰?Š2y†#õø:"¢MæR8?IÍn?U??Úl}f.®·6?•¹?ú‰!»?sl»‡?p¢"¾URhŠ!ÑÙ??…~{?÷§j?¿¼÷;®7Â$\ó?±ÇßàQ?%“Ò,/Ùc?T0o­¥«öWï‰åL‘Û¥Õ´r\lŽ]Ì›.ãËõàVž}Ñ(&amp;íDsšd¸àÜMÕÆ¤???šKÊÓm‰¯‘9Hm"&amp;X|v?@Œy3Í+évXÅy}Æ±ˆ?3+ã’?ƒo?ÛdôÏfS¯</text:span></text:p>
        <text:p text:style-name="P2"><text:span text:style-name="T1">ÒÙøÐ.†e:ü{Rùû+~tÐÔRœRã92µ£ˆk(miÆ6Å?y?vŸ?LîQ?¹Vë1ãÆAÁGŒ«D[‚?Ò(8[‚&gt;?f#a[VÜÙ?È¯Ó6MØ=¼ _u€?1j[7’™?'42?âÕ†êÔ?w?ûfu£¡9l–Ž??“X?Áø?Ã EÀ®‰Ó·J?‘?òo³¦Töûï‹bÚã·MÅ?¬ZÖ8š„‰&lt;8³ü«e&lt;¤Úvz¤Ú€?€õ¬#??p?tfè2÷,®þ?—ÈG}¢œôª?JÖÕd</text:span></text:p>
        <text:p text:style-name="P2"><text:span text:style-name="T1">endstream</text:span></text:p>
        <text:p text:style-name="P2"><text:span text:style-name="T1">endobj</text:span></text:p>
        <text:p text:style-name="P2"><text:span text:style-name="T1">326 0 obj&lt;&lt;/Type/Page/Contents 328 0 R/CropBox[ 107.279999 90.720001 504 703.440002]/MediaBox[ 0 0 612 792]/Parent 656 0 R/Resources 327 0 R/Rotate 0/Thumb 588 0 R&gt;&gt;</text:span></text:p>
        <text:p text:style-name="P2"><text:span text:style-name="T1">endobj</text:span></text:p>
        <text:p text:style-name="P2"><text:span text:style-name="T1">327 0 obj&lt;&lt;/ExtGState&lt;&lt;/GS1 469 0 R&gt;&gt;/Font&lt;&lt;/F1 473 0 R/F4 478 0 R/F5 474 0 R&gt;&gt;/ProcSet[/PDF/Text]&gt;&gt;</text:span></text:p>
        <text:p text:style-name="P2"><text:span text:style-name="T1">endobj</text:span></text:p>
        <text:p text:style-name="P2"><text:span text:style-name="T1">328 0 obj&lt;&lt;/Filter/FlateDecode/Length 2517&gt;&gt;</text:span></text:p>
        <text:p text:style-name="P2"><text:span text:style-name="T1">stream</text:span></text:p>
        <text:p text:style-name="P2"><text:span text:style-name="T1">?Žrë?÷\‹?ZÁ¢Ì\¢oþzš?Ö2ÓàmÈ±á¦JÄ•¯í]rÚèÌ(‰‰•ijWuªô°%|ù»±Bÿl#ý?«Üî?ñ=ŽžÅ+mæúã-n¶ ëüã˜Î€t”e‚[ð40o³Ý‹<text:tab/>=?`X)P-WX§*ÿ—&lt;«÷?žÃIŠ?Ù°?Xé?Ú?rÈ</text:span></text:p>
        <text:p text:style-name="P2"><text:span text:style-name="T1">Š9?¼ô‹u kDl/Å-_8µO?7žÛ?&gt;?¡ûÄß?‡µÞzÝuAÒz6¤?,á°ÿ–dÍ6™</text:span></text:p>
        <text:p text:style-name="P2"><text:span text:style-name="T1">˜¨•`¨ÇÄ?CS¢¤PTcVvª÷|¾ˆ/{rÙÚú`&lt;jÎ‹~µ?^Yœhsy??«ÿhÚyCíàÁ0´Ãýå¡úÕ†???qz‹@@rÍ?¥°Qèéê“ŽRn?’GÚýÆ?¤¡òG)Ôƒ¯æw³*õ­—·Y„*®</text:span></text:p>
        <text:p text:style-name="P2"><text:span text:style-name="T1">,ä"4ñt‘±(|.ª.V$¨+ ŒvÙ</text:span></text:p>
        <text:p text:style-name="P2"><text:span text:style-name="T1">‹Ëü?È¼‡Ú¾âX™Þ~ qH&gt;æÅ?7y?ÒãP±õÿÜád»¸`</text:span></text:p>
        <text:p text:style-name="P2"><text:span text:style-name="T1">ÉE&lt;?Í$R!H.M2·]¸˜VÜ&lt;†à‡Ï*œ·O•??Âº¤ŒeÞTâ·‰éŠã•€É?ÉUWËòDÓ&amp;s"v?Î°1bÝéà‘!•ïf¸Te›,¸5?ÃJˆ¿V95vî·ÑÃÄ?÷-´I/?µ~~·§?zËS{¶?àëÃb?<text:tab/>Q,ƒ—ä“MÍÿå°ž-Ñ?Üˆæ»RãÂ›|cð«cC@(Ãø\¥iÿ[—é%ó?u“%Š5¡:? &gt;Üa^?˜„i?\:?ó¾A?œc?o?ð*RUæ™??¾¦Ÿsê*BHD?ß?Þ?e¶?pÅL?î±uO£3?j?&amp;kÖÃì:{Þö.Ó^^&amp;ìñ·Ë;?çLc¦dxw?£ž}²\˜’œ? ·Sôõ°9Ð›–€Ci°pó?h?ÚDH?wè<text:tab/>½eÝRç;4¸7‹?ÊpÜ?‚X@,!´€”® ê?"?5?š€?ý~?ÁÚ\A)n™•ŒeÃ§©¦Û‰_ÑV¬1“N}ÎR?ÕÌv—¡‹£(}TËˆ£</text:span></text:p>
        <text:p text:style-name="P2"><text:span text:style-name="T1">$M©¸Å6tèû†“¬?óßSX§P«™õÃ¶GÉ#ˆØV??Roé/ëL{Ö}ÎšÑ­?®Ç$HÍ?›&gt;?ÂR=5²’LZª¸‡þ§þ"þi“ãÉ„?ÁÍ?Œj&gt;Æ­}º&lt;El8Ã®Ï(A°›Ú?D?¨`úX{¶Ä¼·ñ«\,v;£-g1½Ÿ[CÅÓ?¶ùdž\??ê¿<text:tab/>Ë?‰;Œãk&lt;Þ®’¤û?ºgg¾¢‘7z"–â¿Þ?ôÔ?KUjµïË™tØ9XF¨? †9õÖöý/??n?H‚Vð{?^“´‚®ÀÅUpös„¡‰b®°x°­Ô´°h??%D¸(}(¿V"§†õÝ'*ôGÔ7¨}ý??Ó˜€?†¦ê_»"^ö(·?a?CÒá(¸?ßv^ -Ûhß¢å2¸nÅ ÏUq&lt;8T6?G&amp;P."°ÛV&gt;¸f2–¡óT÷~dÿVÕøÕíb›JÛ˜j9q ý™¾úPÑFéÁ¯d—.§Þqì§S¯†âÂC??ë9/$?ÐsHµÆÒf¹*ýß?@±F</text:span></text:p>
        <text:p text:style-name="P2"><text:span text:style-name="T1">çKæF˜$/óÍWÏ«7F6ûÛ?£ðqPƒ&amp;G</text:span></text:p>
        <text:p text:style-name="P2"><text:span text:style-name="T1">Ä?×sæ&lt;À”9GLõ ²™Ý<text:tab/>u'£vãR·?}WY¥½G?Vaí?€u?{ºY¹G?v:×ßÇò?o8àÈ1–?›”ü©ÓæŒÝ•ðØ½À³"¨¸?’eè´ëj±ñæ?NOaU'ÚÆcÂ}³!…°Ò¦&amp;J]-Ó??g† tîOÎMàSâ?³K\?¿Ü…¦’ëÊR</text:span></text:p>
        <text:p text:style-name="P2"><text:span text:style-name="T1">Ý?¢ýÙ·œG²??‘{G5Ítd?fù¤7Êz´!êåC[A¶áÅqöÏp‹Ó$û??ñ¯Ö¢EG?'À|?ßCÀd±ÕeÞ&amp;×(™Ë"??ƒ¨T`-Y¸?èŒzÒ?ÔQmt6?Y<text:tab/>ÇI¡ŽÎ½µ+K?q?2Žå!’<text:tab/>¦?±Õ?ò«?ŸQ³zæž©2tu¡r÷J×û…¹—?¸pàØÇ¾×‘*So÷§ÎÓ?~?šwIOBî,ßÐ,ªŽReÍý2XJš?oï”|??ŒmÍ'’CË@œm–€ÌnÃ?x</text:span></text:p>
        <text:p text:style-name="P1"><text:span text:style-name="T1"/></text:p>
        <text:p text:style-name="P2"><text:span text:style-name="T1">¤d?•“Ô?û’7?}ôz[™„?.$@n˜iÆ†tÖƒ¸‹ë<text:tab/>š??kõ?¿{8M\A?…ì?õ9X¸ÅmOimÚ¥3„HÖÞs?êÓ™¯z¤CIgF‚œPQ?!r¾,MÓm3ÉÂ??gUgÙ[?o_"½º‰ºpÀh?¯ä|ô|¶Å¡aJÎD‚ñãq’„…n)xø&amp;¡EÚ¢x</text:span></text:p>
        <text:p text:style-name="P2"><text:span text:style-name="T1">”MD?|¹ü??º´]Vÿ—?.OW</text:span></text:p>
        <text:p text:style-name="P2"><text:span text:style-name="T1">gCp7/}?è*„Ÿµ¶ÆF¶Ô2â)prÙ?F€úGðêë}?Ÿ§ÿ–È·"5‰v?¤„zHUPˆi•©šÖhøêàÅ&lt;Édï`üƒ?¹ƒäaï›§?</text:span></text:p>
        <text:p text:style-name="P2"><text:span text:style-name="T1">ÍmqDë.:Á¯×úÆ ï%_?~$H"¥X™§?[ä5A€R\??ø«?¦›ì?z¦? zg&amp;Wˆ7Òœ-?It×ò¹È&gt;®:±\X*„_</text:span></text:p>
        <text:p text:style-name="P2"><text:span text:style-name="T1"> ý1ÞŸ¤]ƒzµ8‰yIä?ñœ»‡—?ŠK??°ì³&gt;Ì¯?š?õ/º3?m’mI?«?£Ìo4*#$TˆÍBMp<text:tab/>å?‹.cô‡?JšcPŒ‚—9?FJ¯|/mŽ¾’???X?ªBV!”</text:span></text:p>
        <text:p text:style-name="P2"><text:span text:style-name="T1">Þ</text:span></text:p>
        <text:p text:style-name="P2"><text:span text:style-name="T1">©??V)À?º</text:span></text:p>
        <text:p text:style-name="P2"><text:span text:style-name="T1">¡wÄuÔ*ÉhèT½?&lt;rŽ‰ÈÒ:7¦?Y&amp;îxœê</text:span></text:p>
        <text:p text:style-name="P2"><text:span text:style-name="T1">ý</text:span></text:p>
        <text:p text:style-name="P2"><text:span text:style-name="T1">ÈÜi6ÐÈÒ8.ä!!R ??V?o&amp;‡?€\Ð{ÌpA?sú¶£l?+\óçþx+O???~[ÿ Ó?</text:span></text:p>
        <text:p text:style-name="P2"><text:span text:style-name="T1">ã?ŠÙÏ?»BµÛÌ©SÖÆ±þƒÏ1®QIê³?…,¶ÂKŠÓùô_×?¯Éx‚?™pó!nœâš²è&amp;ÈÜ1¤mqsÓ©VŸÚ</text:span></text:p>
        <text:p text:style-name="P2"><text:span text:style-name="T1">Î?6án9aÞ</text:span></text:p>
        <text:p text:style-name="P2"><text:span text:style-name="T1">À4#»„Ù±5v‘¸J?¶™XŽëf8“0?u¸?q&gt;ý?FÍD3‹ˆícÊâ?CÃ??j??àðl~X?N??¢§L¨âzoØ?¨*+þºñ[(¹–|È·ã­j„?üÓ??e§˜?Þÿ^œ –Þ8+?žm?4]?$'™oÑ¸‚’T??“1Hu»(´É)?B´u´c?_‚÷tltö&lt;œ×®îÕ›??H??uNÑ??)Ú¦½ØuÞßuí”?6‘–‚âõ'¡€"f¼??Vpy?á¯f˜­Á#X=K/JCÄÍQJò€48Í&amp;:rc\ÞÂ#-4;DÐ`/Å®’ƒ?ÑGæî?ÅÒ·&amp;??ç» Dn?ŠÒ??</text:span></text:p>
        <text:p text:style-name="P2"><text:span text:style-name="T1">j‘¤Æøø?&lt;ÍÑ@ä;%wö…ªg3îXÍ $.?ö†¸¾;žX_°Ï²ÜÁç—Ts£</text:span></text:p>
        <text:p text:style-name="P2"><text:span text:style-name="T1">Óÿ€¨??…iÎS´P@X?ÿÙuˆ?±ÁGxC?*?y¨\Þâ`(‡ÿLÞ&gt;¦œ‹z¬ù3</text:span></text:p>
        <text:p text:style-name="P2"><text:span text:style-name="T1">»$ò{¼wäþ!ín?m?üà=&amp;¨0?º</text:span></text:p>
        <text:p text:style-name="P2"><text:span text:style-name="T1">Åw?8\B æö?²]?Fk&gt;ú)</text:span></text:p>
        <text:p text:style-name="P2"><text:span text:style-name="T1">endstream</text:span></text:p>
        <text:p text:style-name="P2"><text:span text:style-name="T1">endobj</text:span></text:p>
        <text:p text:style-name="P2"><text:span text:style-name="T1">329 0 obj&lt;&lt;/Type/Page/Contents 331 0 R/CropBox[ 107.279999 90.720001 504 703.440002]/MediaBox[ 0 0 612 792]/Parent 657 0 R/Resources 330 0 R/Rotate 0/Thumb 589 0 R&gt;&gt;</text:span></text:p>
        <text:p text:style-name="P2"><text:span text:style-name="T1">endobj</text:span></text:p>
        <text:p text:style-name="P2"><text:span text:style-name="T1">330 0 obj&lt;&lt;/ExtGState&lt;&lt;/GS1 469 0 R&gt;&gt;/Font&lt;&lt;/F1 478 0 R/F2 473 0 R/F3 475 0 R/F4 479 0 R/F6 474 0 R&gt;&gt;/ProcSet[/PDF/Text]&gt;&gt;</text:span></text:p>
        <text:p text:style-name="P2"><text:span text:style-name="T1">endobj</text:span></text:p>
        <text:p text:style-name="P2"><text:span text:style-name="T1">331 0 obj&lt;&lt;/Filter/FlateDecode/Length 2240&gt;&gt;</text:span></text:p>
        <text:p text:style-name="P2"><text:span text:style-name="T1">stream</text:span></text:p>
        <text:p text:style-name="P2"><text:span text:style-name="T1">ÚöëîröýÚ#ß&lt;V?Ù_äÉ u¦ê\oŽ·•$|%Óö?’ø™ýL?Û9‘ÿ¯ gºñ?³ŽS)/x‚NýÊ‹«ànf– þÀÒ¤å]g*†G{Üh®:»¤f½7Z¹öœ?áî?’¦R¿&amp;Ÿ?É?P?†Ë v„¬?¢ó@ø~WLÆîê/Bwá’¡ÉœÑ7ô&amp;oD1CL?</text:span></text:p>
        <text:p text:style-name="P2"><text:span text:style-name="T1">©ãªI-?-¬õ1Î¢7?^“?e“c?jÏQ›9˜²?¥?–#P??¸ÃÆå¡úŒÅÙ?Xpæ8šÃ‚Î?‘?*??1n-0ž</text:span></text:p>
        <text:p text:style-name="P2"><text:span text:style-name="T1">èÜ?­„?,±YwÑ:t</text:span></text:p>
        <text:p text:style-name="P2"><text:span text:style-name="T1">ÒÈ2?Àug²qka7y™?œƒjë«67l[˜jÅ1w??¯?Á:7”&gt;[6YÌÇâÔÞt½??÷?5µÅOØ?¬›0Ÿl‘µøÂò?~‡?EO;XH”_ÉU…1A0&gt;€ËhÄµ÷â•bÎüˆ¤×ž{1Š½1[ü?|L”OiïwTšqêÄ“.àïnÏñ¿Yb¼Í?D‰Dû^7?*TGˆM]sÂå?J¢Ø4Ðï?;Tõ êw®'?´ƒL-‰(Eå?úÀ©nY¢S…WáÅ¸n©Ø=›(T~à/÷?Þü5ÃâíuíÄ—€+o‹–?</text:span></text:p>
        <text:p text:style-name="P2"><text:span text:style-name="T1">²¥vkè'mCg”ép?~z&gt;ÁLdtüŸdžì¬¬²o´Ãw“ÅúÓ/c&lt;“?&amp;†m=Î«½u¼{n(8ŸCØ¥?Ë…¡l2‚—æŸ†:!' j„øã0Îsc#Í÷÷·«?{©b?3ã†D¦Å?§Oh—ÎL‚A€ÁŒƒ`‡?Ôa</text:span></text:p>
        <text:p text:style-name="P2"><text:span text:style-name="T1">JÀ0¼nÉÔ4Úýê?©??s¼MédZ<text:tab/>»½6#åòßÜ¨%ü?çÌRIÓ›þX{—´_ðvÅ?v#‘¶RMØSöDf?pJ0ºµl?äE›e•eœ?˜È?½ð×îõ¬??¨Â=›Áu‘}?Ôea9æúj´ÆÚ…?bÄ9C1ôs#?léÉoŒ?S</text:span></text:p>
        <text:p text:style-name="P2"><text:span text:style-name="T1">%)„ô?õïÃT°‡Ißè?þ®aTÂÄú?OsóˆaÐÚ|ÍX¶ó’@¦Zû*«h?ŒOÙŒ??Óz?ßE›ÈT?f?†D¥×:xY¥&gt;æPcõê8«S</text:span></text:p>
        <text:p text:style-name="P2"><text:span text:style-name="T1">'Ø•EŒñC›vúÝK?M?ûgJËË×(º@‰Ý©Mƒf?&lt;Ý´¤ïûù––8Œ¬ýn;÷_É*QAsZÁ[%?dÝ—–R‘_wO?ë³€ê·ÏTôÀ×ä8Œr²˜*§?æ•;êYÄ7¬Y8‹(xÿÈÜ?÷ÚNñ{?e<text:tab/>??k+õÜ`?ÅÏÇt_%??&amp;?'l¸9?Æ{¬ÓÞ(°&gt;<text:tab/>¥ˆÊRð1ÆÝ?ŒÂAŒy hÌÙ?†</text:span></text:p>
        <text:p text:style-name="P2"><text:span text:style-name="T1">xMÏ‰_b’|]p3UÕ¢/åÕZ’'~/lê”n?Jë&gt;À?ùýâö‚§Nõ£°we#&gt;?????Ë_'?™[hæ|Å?¸º4Ü¦2‰kökÓSaÚwÇŠ6Ó¦÷’/k‚HÚJqõ?ÝÇ{$2ßX?</text:span></text:p>
        <text:p text:style-name="P2"><text:span text:style-name="T1">¨?ü-2áþhÄž+Ìß?”??Õò’I=ï?G9MÊ)Bö ‚ô0l/¹VˆbäPxÇÑ?F‰??–‘èç™?¸ÿµúI÷wÝÿûßà?_ûÔDùâO(??&amp;</text:span></text:p>
        <text:p text:style-name="P2"><text:span text:style-name="T1">ÂM’?Ì?&amp;Ê=Â¨v¿Ý@ÇÐQI€¼–ò?§G?àà—ô÷ZÖ;—ŽÏ2ƒ´òX?÷—­|üYÌÚ®$ä‚4A‘9]z)dºî?Äd˜‡ƒ??®vŒˆÞšh?Ðb|¹MÈKf~,:¹\ï§¬’DŽ“ÐÒwo?H?£Â-Š¶C¸§Â0/ZÎÍ@&gt;Ò¨U”Ê»óB6?W?’ncÂ­?ì“U?´•X:­?Ô‹?@b¶Ò?</text:span></text:p>
        <text:p text:style-name="P2"><text:span text:style-name="T1">ýÏ¦· ³täÜÞI:?BÎX¼!úh¼ÀÛ?8J?áÝ%…˜ý×2`_ßýÿTè?Ú8i“h?e0ð??QXž~Jb?O"Â?~NÀÏù·kñOÉOÃZ,¥/³?è?Ú?H8å×¨ Ã&lt;*È’¸áý†Û¸?L;¬–5N?öy!®ü'š??i*\Ö?Vd°RâÕ?]q-ä{&lt;®¬??&gt;^CzV1?AêYÇç´?q«ß_??Ý?jÊ’lƒö(à±ü«?9î`†ˆ3•ôsxÛêÙ³äÓ*\Ò×?À„_m7iÎ!ž&lt;m?áÃ@?¨%^Õ·Ÿâ.ÑÔùÒÖ"ïÄR`ÄAZF??Îõ¢3Là”ˆÔ§|\T?Ø).“ðñ<text:tab/>?Ä€?¹môþ/ëEaý äýäxk?o$¸`î7ŒK)¦?¥Õo£¢¶{ÿ.º«{=‘q%å]³¹*Ú9UG??.è¼cT:¶Š‚lÝóÿPÖByM\ÜoWÿy93š)š\=“+·¢f—iòZ¶¨égç??ŒNs{e</text:span></text:p>
        <text:p text:style-name="P2"><text:span text:style-name="T1">a</text:span></text:p>
        <text:p text:style-name="P2"><text:span text:style-name="T1">†üƒ;+Ã?ŸˆŸž8YeµG1™Éÿ F6.žÚƒX?Yž]÷Ñ?äj.PFé®?2^?cºÃ%Ó©²éMáf}Ýrà</text:span></text:p>
        <text:p text:style-name="P2"><text:span text:style-name="T1">ÞÚ9Ú“×`”Ãæjˆ(ËW 2¼?“ÆšxÐ¹Ô›Þ?ùÏ5g<text:tab/>¬é¤çÞÚ?VÓ}9&lt;‘0VqåIÙt<text:tab/>M??¥˜Z¸¨¿¼GŸun”ŠÐ?Ê~†F¡%ë¡¨D´\@K¨Úûæ°Š¥N¸?àu~&gt;¥í?ÛŠêgâi”%B&lt;ýî?åè˜ËP»6÷C7§?'ìJÁ?ª?Xâ_ ?Ú?z6’¥™zÜ}y£®?¡¨Õþ?ãÒåÿt¿ŠN+Ü’Ÿs¬q¦™$ R¾bèí¥jÁ«)º†¼¦»?Å?é0ÊöáDK%Hü€ì—šº?ªjÛ0€Þï?švç?³g?¥$$¬d¨&amp;©? «?ì„ò?áš?y/š^S’ÒdÈ‘?XG?Ù?,cÒ?®Å‚¢y"××°?Á?Ø??ž}d' Ò1‡?×s=Ðä¬</text:span></text:p>
        <text:p text:style-name="P2"><text:span text:style-name="T1">XØv&lt;†?wñ9îBÓoç?÷ºú½:þÄ¼î¨óR©¾·«F?3:?q?ü–¹f?Z@s²JÑÔZk‰u^äšg$&amp;.h‹?ìë:sø.Ò\¢Õà6Í˜:·—ÙhNO:¼ö}Ê¯å1EûÍSrÖ[ZEØxP-gÚíÙ2®:ôRÂ?¾ü?ü¤ŽÉ[*+ÍQ?ChÛ¨??&lt;?V±?æ?¹Š-A¬ô® àòë.œ® ë&gt;©1©Ò?»?ƒçC</text:span></text:p>
        <text:p text:style-name="P2"><text:span text:style-name="T1">endstream</text:span></text:p>
        <text:p text:style-name="P2"><text:span text:style-name="T1">endobj</text:span></text:p>
        <text:p text:style-name="P2"><text:span text:style-name="T1">332 0 obj&lt;&lt;/Type/Page/Contents 334 0 R/CropBox[ 107.279999 90.720001 504 703.440002]/MediaBox[ 0 0 612 792]/Parent 657 0 R/Resources 333 0 R/Rotate 0/Thumb 590 0 R&gt;&gt;</text:span></text:p>
        <text:p text:style-name="P2"><text:span text:style-name="T1">endobj</text:span></text:p>
        <text:p text:style-name="P2"><text:span text:style-name="T1">333 0 obj&lt;&lt;/ExtGState&lt;&lt;/GS1 469 0 R&gt;&gt;/Font&lt;&lt;/F2 473 0 R/F6 474 0 R&gt;&gt;/ProcSet[/PDF/Text]&gt;&gt;</text:span></text:p>
        <text:p text:style-name="P2"><text:span text:style-name="T1">endobj</text:span></text:p>
        <text:p text:style-name="P2"><text:span text:style-name="T1">334 0 obj&lt;&lt;/Filter/FlateDecode/Length 2407&gt;&gt;</text:span></text:p>
        <text:p text:style-name="P2"><text:span text:style-name="T1">stream</text:span></text:p>
        <text:p text:style-name="P2"><text:span text:style-name="T1">õ?d?‡)þ?f–˜YjM¶©‘.~üCL<text:tab/>Nñ)õ«?Ú=0^?2"?E?ñ??Spé~/ü«çÄ?›Þo=Å„ÃpeÉBø×µ¼U?sXô©.5ÄÕ×ÖîDÇšô¥qÎ&amp;ki_·?óÍw°ÏO%/œk?'½è—L???/?ø¸}5óp…¤7þúÔÒ?Æ öMFKI¶»æ(Fd7¿??–”ïÒ(Rû±_ZêG«ÂLË:ñ/³[ ?Q½ï?ë?i‰h€”$©»­·d5?ŠA³w.ö^26_æÕ8Æ&amp;3f½˜ä.{4•?V?Å¤2?]¬©½?7Æ<text:tab/>F?S×ÕRëi1?G ÷?vZ?ˆ‰]?,‡?eU?y?Q??²Í’2É?þ&gt;‚YÇŸÙ¼? Ñý¨nZ;CnqaŠRP•›4</text:span></text:p>
        <text:p text:style-name="P2"><text:span text:style-name="T1">’!??è¸á\Äw·ä?k”ºY?Hªù›^‹¾??ìK?ìÖ®þ)ïMÖ‘Î^ò?™SÈÄ"{\›Ï„Ð¡rÛïjCŽ›Ü?àãŽu¡»4?áøƒØÒQÂÒ‰o&amp;!†–¢2?hzwHã¢Ivªa‡? ±ð?à?ÝÁCR±sY/ö?«ÇÏbœ'«ê»­^â[?#Pç?x×?ï‡$“‚1?\?D?òài7í5`–_Q?IùæêâŒY´?HÚ¨#”êX¾Zk¯w#X¯)5Xó?M}ûÐóÃqØ’?4—0“‹BcÚ™3Ã‡&lt;–ú`TÍbçz1rƒÿ?¶¬tÿ+öc„T©??g”?¯Õ?Æùr«OéµV???Ò0À?‡TÕö.œÖIµÝ€‹MïšÜØ}U4Ç@??²F^¡ïÎœêÃffù÷rˆò[&gt;»çß‘H¼s¢*t7?·£·à”&gt;?K;æ?2„…0î</text:span></text:p>
        <text:p text:style-name="P2"><text:span text:style-name="T1">]Ix]õO­'???w£ÊT?ä¨mÕéf÷‘ñ~dªv&amp;r”«i1æŠ)?rR¡ø[0³¦–RÞ?ì/Ô¶??–E‚'¢nˆ¹"UØR†?ìŽ'¥Héµç§éqÈ?´çß]c hÃè?šã¸|PÑˆŠÏØ°àÑ3Nhfö??eoÎ‹kiïƒ]Š?fDq&amp;Y¨½y’T?Ñ?9</text:span></text:p>
        <text:p text:style-name="P2"><text:span text:style-name="T1">yX»#+9¤ëøßçÔ?Š?m)cú?á?ÕYßáh¶°‚£ñêR&lt;o1…u;†»ºo Z[âW–ª&gt;®b·Îoyû·¦›ÀÓåT</text:span></text:p>
        <text:p text:style-name="P2"><text:span text:style-name="T1">Ó??·Ã|ƒ±àÅ¬Þ"'gY/°üf&amp;PÃéeFÅ?)»?u•!ñ:{½V"•x&gt;?ÇK©?ÿ° ¤?yÌ!žÔ?æEj±©Èj¯„àºbØ'ù?w™¡IÇvîcÉ„Éç?÷ËrÕ¯–à</text:span></text:p>
        <text:p text:style-name="P2"><text:span text:style-name="T1">N¥[û•?£?ø÷û[}ÿÉ‘?„ù¢Ä“ná°lŠ“$"?äÁ)wö7Å63®Âãmæ“¬"zþ5ì¿±"þÀ¯‹ás3åA¥?"?å?¶ôê„»eÀb?5aß¸#kw:­hSýÏØ</text:span></text:p>
        <text:p text:style-name="P2"><text:span text:style-name="T1">{°S—ÙH²WÜÁ=ë™„$-ðLËRGØuãjßObÉ„?ÝöŽ˜°+y?Ånà òÜdR?3ö}¢5ðÁ}Æû?Y?ï’?sö:…_¡|×àÙËwc&lt;ímÞª?•‰7C†-a?´,;eKÀ”$—è¾õÃŽgS?zJ¶=e‚ð3uÞ*Õzô.®Å$</text:span></text:p>
        <text:p text:style-name="P2"><text:span text:style-name="T1">¾×x3ÂªnáÊ&amp;ˆŠLÄv·V«?˜<text:tab/>KS?Åþi</text:span></text:p>
        <text:p text:style-name="P2"><text:span text:style-name="T1">W£tÕ ?æ†C@Ðí‚lÒºL?N?G¤R¬¢h’}X4¯.Ã1dT†®o©Ý_¬‡éN??¥‰&gt;¬ØØÞ»è¦'-´?ïrK8-'&lt;ï˜ úï¢è…Nïží?$ÇÃR?i½?ã·ù‚1U‡U•ÍðÞæÛ9âfyéÝ‚±—sK?4BÌ~˜{ô¡*8”_÷Áç…/??ÝïüeÎw_eß¬··¾’{¯W«|?Ç›z¬Átñ?f~¨??0ÞA·¢?'y??N\oã­vÝòtÍÍ??Ãð‹„¼Â‚ÌZù?Ô?ä”ºÜj/?[?ò™yŒ</text:span></text:p>
        <text:p text:style-name="P2"><text:span text:style-name="T1">ÛÊs¨ôo¥í6“+Ã­H?Ã1¢7Ì/?go;f7&lt;·¤Þ¯¼¯&amp;Ýöñ™áV9Ú?`«&lt;¼©—?QôR.Û+/?å¤øñ;®¢Ò?¹,@ØÝº:‹¿9…—x‹ýÊBbÈ_DÆ½VXÞÓ9ö;?´?þ$dÒ?u1??Õ|LýíkOÍOó3ý!É&amp;WSÄ¯©/$%UfÅ¦jzl“™vQ†Û#øXÖìŒ ?ãÆ“2¢FØtðÎð?E¿€Ð‘ÿ;²|õ•=âªLÕ‚U7Sø0?&lt;èVÊ.Öä#+b—?)?Ê\y¶¦¾¼Šxz›P{E`B ¼Âk)?¨ªã?EòÙ)??ö»Ì´É¹üBã…\1ÃMuwä2ì?+†)ÿ~e³p¤ùóéÐv¨0&gt;òácó—Þ®ú?f,:fž¤?E€</text:span></text:p>
        <text:p text:style-name="P2"><text:span text:style-name="T1">??8å6È2i“)Ö3Ô”‹XPÓëFê-½9¨‚8sþø¡‡v‰¤š0_ß[ûºîJ?)DÞ}ÆcÕ?fé’bpÂ½»°Ä??IýK??ŽvHÎ’»?“‰´·V0j3ð$¬5s¬</text:span></text:p>
        <text:p text:style-name="P2"><text:span text:style-name="T1">Á?Ž?âÛ???îUtè??¢·wJÇ`³?®öNþ!¯ø?q¶?;¢ý”ÐéETŠ?sô×»KbþôòàÖüI?M?=ôÑä¢ÌEˆÎÝ¸ŠÄ/x³À?¨Â1µ]m#[p*Ü¬ÓAùÞbp®d´6Œ?žYÁ•p9Ašk~ñî±®2w</text:span></text:p>
        <text:p text:style-name="P2"><text:span text:style-name="T1">ÕÅš:‹çJ¡‘ŒÇ†ŸjS-</text:span></text:p>
        <text:p text:style-name="P2"><text:span text:style-name="T1">õâ?ùÄ&amp;R½gKŠœ3…˜E(-Ê?B?uÍþ»æ—“áÂ&amp;ýÏ?¥I?%`n½?Æ››6ª] Ì†;Ä„ØÚŒú_þ]¥¡?Ö~ºá˜EÃÌô¦Qˆ&lt;F£ºµ‘ˆü•ô:€äYçéQ*?aâ+G±I&gt;¹C)©ç­`?o/#«ôƒ›©ì¨No</text:span></text:p>
        <text:p text:style-name="P2"><text:span text:style-name="T1">¡??èh’NM‡?@ïQÌþ9??Ãþ?I÷ÝA³÷?\û“ÔtŸáZu¯¿£¾…3ß‚?3(j:ÙE¡9µ€</text:span></text:p>
        <text:p text:style-name="P2"><text:span text:style-name="T1">ý?áÔN–?IŒ«T???x™›“†Í“ÁJ¶~àHÕ?Äþ˜ˆŽ?éÔ/ÌZK˜ôGgˆNá_À=&gt;³ø×sdß”·8Å,˜?Î…uœ<text:tab/>ù4Æ?Y?Ž:I†øÒŸ?·+aI°?œzz)¿?÷?#To??þ&amp;?^¶±¶”PtÔüÊZüÈO½˜a¢?ŠcçßgºßîBy¼};š²¦ÐÔáOS?äì?.ç¶{l‡H&amp;Þ).@œ±éÚ±ƒ›PvÞ`n_ïÊ?Aùõ¨ï!;¤—rªlE:ÝÙ¦øl\=ýÂ¦„5k†t¢¹Ö?³¡‹Í</text:span></text:p>
        <text:p text:style-name="P2"><text:span text:style-name="T1">Q†E~£ê›€yLW?yR›Õ?EK</text:span></text:p>
        <text:p text:style-name="P2"><text:span text:style-name="T1">endstream</text:span></text:p>
        <text:p text:style-name="P2"><text:span text:style-name="T1">endobj</text:span></text:p>
        <text:p text:style-name="P2"><text:span text:style-name="T1">335 0 obj&lt;&lt;/Type/Page/Contents 337 0 R/CropBox[ 107.279999 90.720001 504 703.440002]/MediaBox[ 0 0 612 792]/Parent 657 0 R/Resources 336 0 R/Rotate 0/Thumb 591 0 R&gt;&gt;</text:span></text:p>
        <text:p text:style-name="P2"><text:span text:style-name="T1">endobj</text:span></text:p>
        <text:p text:style-name="P2"><text:span text:style-name="T1">336 0 obj&lt;&lt;/ExtGState&lt;&lt;/GS1 469 0 R&gt;&gt;/Font&lt;&lt;/F1 478 0 R/F2 473 0 R/F6 474 0 R&gt;&gt;/ProcSet[/PDF/Text]&gt;&gt;</text:span></text:p>
        <text:p text:style-name="P2"><text:span text:style-name="T1">endobj</text:span></text:p>
        <text:p text:style-name="P2"><text:span text:style-name="T1">337 0 obj&lt;&lt;/Filter/FlateDecode/Length 2821&gt;&gt;</text:span></text:p>
        <text:p text:style-name="P2"><text:span text:style-name="T1">stream</text:span></text:p>
        <text:p text:style-name="P2"><text:span text:style-name="T1">±?“¶Å^¼ù@üZ?8OŸxë{·™#|í¡ùÕH?¾fÁmø2'lSsæGÿ?ín×Ö?ðò²„?Ö³^À~ó?š?FM?GvÓ[çúS.?kÇ­r\ÄS~Y| j§ÎEÈ0(È&amp;ª‹ní«Ã•Ñ?vº?m)97-œQƒ¸w÷’”Þ?_cc6/z°Oó[„q%tW??Á–¼g3=?åÔÓ9?]Í¼?U˜½Ë^Y.Ö? b”éwwmüºjÂ›?5~¾¹/?ù§ò?_&amp;ïm€é(ÄóÉŸiâ,‹?wžŸ{ÜêKA??©"?¾q??7¿ñ›ñ¿-7Ü\?èÝˆ°E}ogí5•³Þ</text:span></text:p>
        <text:p text:style-name="P2"><text:span text:style-name="T1">?9ÇôCÎà­2„pä´}îÎñê?ð&gt;ñ²??èÞµ»‹Š((?q.ê_(­</text:span></text:p>
        <text:p text:style-name="P2"><text:span text:style-name="T1">/-¯rÿ*?!?&amp;@µL6œ</text:span></text:p>
        <text:p text:style-name="P2"><text:span text:style-name="T1">??Hn“?yx`¥&lt;µ¶žì€c¦?cŸõeâýÉ?N†—Uéº³I?ÂÇmâX</text:span></text:p>
        <text:p text:style-name="P2"><text:span text:style-name="T1">m?b?ÔÕ«N—?6A$<text:tab/>/‚Ö?5gÕýKr‰ÇæÍy »C*ëµ?—­6öcü¯s?°?UO=q^ŠvÎ¶˜‹Ó </text:span></text:p>
        <text:p text:style-name="P2"><text:span text:style-name="T1">d½0?Á¶‹“ž+Y?<text:tab/>¬vI?JÏ?k3?©á&gt;Çê?ÊŽm"ï¡QíáZ-øöïO¸ÓÝ?½!žZ\­ˆVÑ²f¶¬?6ƒ›çG&amp;µ?Xã£Ô ^§©QÆíŒ¾*Ëp?Ëæèl³v§üò¸?Ïç_Ã8?GÒ‰ý›?%.Õ©š*F?5</text:span></text:p>
        <text:p text:style-name="P2"><text:span text:style-name="T1">0…^â</text:span></text:p>
        <text:p text:style-name="P2"><text:span text:style-name="T1">&gt;‚?LæbZâ@Ø”•?¼©˜sg¥Gv?RøÂ—zàñ?P?œœ8Úóc?%?Aœ .–xÀÀL_A??á«?‹BÖT0#œÜ«;à¨5G_¯*Í@¬?³ÔÐé×?M÷y¢)</text:span></text:p>
        <text:p text:style-name="P2"><text:span text:style-name="T1">jFÖ×??œ™•ðïkÆ?æT?âÀ?…Ïx`V~M4.&gt;ŸüîÙ?l?îŽdQ{?Ev©îiá?4›ÿq®¢àAÞÀ‚?´2¹zî?5U°?¢IzŸù[5R5^pÞ_ž¡¬CUÌ­aëoë­vÐó_D|x¥?ã€ã¿–öHƒ‹–ºzÁ?4¶zW?©ë?Î­|Ùš¹ªŠ#5”…/ª?0ÁfRÌ?ë©ß4ý?Ó?u75??pö•D*°Õ?³‚üü?z&lt;¢ü",9Ïýj#[]v?Œé?jwjµp?¶tœF|†Eÿ¶líEÃ#l¹š“=ñ³sM‹<text:tab/>òwX¹9»$y…‡-má¥™"<text:tab/>‡üßª²Èø™kE­ñQ¡_?¦·}ÃÊºTs(€È.ñûx?@zŽùÖB6&lt;r4K[Ù÷®qaû}q7ûsmöî¿Ï{v^Êa!<text:tab/>#Ò?TŸ?Ò??9äJÊPçtq¯Ð!rÒ¹Ê'‘‡ƒfÛÈÉÜût_Œr›l¤Fá«ÞU$¢Y·°+øÙ¾?Ï×¼Ö‚j«oðü:?C†x¿xÕ7’ziéß°–?k”%iì·‡Ø{?‡eO•pö˜ÁÎ×P?ÏêS½?Û™]¾S#÷*H¤ìÜ«W©?*¹$ü?™HŽ0?òc.§U%³œ?ÚÜG™w¿`&lt;¨ux?ëMU[¯êsì÷AFæÁ?\)?‘-Œ??~*õ¡%T€”o?ixÜÊÿ®ïoïŠœ!Š÷ñã»p??ì_ŽÏº…›zh?ì¸BK` ®}ÚÛl”óÁÃN¿l–v/¯òU3‡ÑÍŸs)Ñé@%îé0#?Ü?ªVw¶UxÙ?@Zy|,pòªøJ°¹†áñè@Ó"? žZ,+„—$žDþ=·?§ß”@÷ûÎ?ù|®q^±yp5!?SÉ;ñ_q?î€aHC„¾xkúVˆÍ???»{óãWÕ9YXS•tÊ?ÿ^Ý4›„ÅÑÕ÷ŒêJ¢???AÜ¦?Ák?Ü×­G}¨èW¸šsÏ´?ÿ£Œ]M«é=oGX2f¬î6Â'Õ~‡Œ»dœ S£©?!?Á\(TxÕªøPÇ¼b¯w?_šI??YÎa?€Eý?HŽ9?ýÓÌIí†??š?Ù©ü+bÎÝw?èõ:ß™köO&gt;›Cëq¶lt¤Ì‰7l§??ûÙ‚rä„Õ`„ºŠ?/?áKŠ|¤õŒ’?ÛYÔmC»?f÷q× š‹ntæ^±âÎ7xjóÃ¨jÎ]ÖX?#c¦hó˜a??©?Üï€êY'f‹È??†?kZZ(ÕÛö?¨àÙ!;zjÆl±ÓI7?<text:tab/>?át%?{LÑ&gt;?Î!ƒî™P^"è"e†^‘K°-¡äváSQmt??rd˜m?ž?{‘‚ÔÒšqðxàåŽ¾X¦' ºZëOk´É?ù[_?L`bhÉ*˜8¬Œ—^</text:span></text:p>
        <text:p text:style-name="P2"><text:span text:style-name="T1">Y?¢ïN–~U?%D„ð)R:új—y??Ö¤Ìú?¬ÁAD? d¤§¤?ÇA«O3Ö„X0£`–Òé?ÉjõY&lt;ýN&amp;Ã¨¨;0yík€”c<text:tab/>´@³=n?¨Ì³ÄiCÔŽY?/^¢?LŸÄ?Jû?¯h:§(å[•¯O‘»¯ÝùÑòŸ·g¿GH…X°¡„RS‚¾•úL3é-Ýþ(?\0+UÄ“Šÿ{Ù2š??€);?·?5*?ÝÑæ?QAO(ÜIÂµ%E?+Oq}u­?WÐ¨)3?Q? ÔÍó^—&lt;2,ªÃæÅ?ü?ÞÌÇUð¶ ??š~È¸‘9¦?</text:span></text:p>
        <text:p text:style-name="P2"><text:span text:style-name="T1">u‡!?ñi?·&amp;?</text:span></text:p>
        <text:p text:style-name="P2"><text:span text:style-name="T1">×®_4Tòâ¸çËÅ8¾Ð?</text:span></text:p>
        <text:p text:style-name="P2"><text:span text:style-name="T1">Þ-€ÆÈèrôŸÓÚI??à?n-½Nõ.Ò.?Y&gt;y²±ž¬×n»aiê¢úîP÷ê}rw˜öPžñïÄi÷?ibD p?š3K*0¿À³ƒjü'œ3ä§H¼Ný?Òh¢Ì(@ž@Í±</text:span></text:p>
        <text:p text:style-name="P2"><text:span text:style-name="T1">Ç(CÔáˆ?½é</text:span></text:p>
        <text:p text:style-name="P2"><text:span text:style-name="T1">?VAõÇ”Îhø ?‘¿%??pv1©5Z?åV/¸/ZFÆH·.«A½?rg?€Ü’X&lt;DëCLÒ‚ºè —6£?˜Y½ªÉ|?</text:span></text:p>
        <text:p text:style-name="P2"><text:span text:style-name="T1">??[‡Ô‘Û?ô£Ë•D²^…F??#÷ÛùxíõÌ.?}"?äPyãÓ¢¾vñü³KÈ¥•§N?7×?±Æ?uzÕŒÈä<text:tab/>¶Å?d7ÅÍy~žPÕë›?›óQoi?…u’×FÄ3?÷V¼™z¼ñÂ()À¹??ú¸©}Á)ö’²G</text:span></text:p>
        <text:p text:style-name="P2"><text:span text:style-name="T1">Ô?? [õÌú+œpáYEé‚ÊdÃ?ÈÿÔ?Í»Õ„àô(Ç%ûAÃ¼T­43!†¬å{æªÞ«?È¹{_&lt;ÀIEÐG´¾&gt;Xànfá8&gt;ZokAÊäiYmÂöVÔÂððë¼hüÇæ&gt;?#)z;á5ç–ü!?“v;Í?Y7\6?üÖœ[ráË¾•º,^Í¢ ?wÒ?’bG…tèÂ</text:span></text:p>
        <text:p text:style-name="P2"><text:span text:style-name="T1">TÉç'&amp;Óo,4D?™Ê8ºýÕŠ?q{Çc?vš?€øw7ä/³þ‘</text:span></text:p>
        <text:p text:style-name="P2"><text:span text:style-name="T1">g6ÍQ}Å„uþ[Ï©?æ™‰ká´74äé›û`I›Þ?Äÿñ‰ŒIiU¾?”G??€~Ò»D~Ž",`K?.±X¦9øÔ©?=+5Qï-äF¨ž SÌá=“êÛQ™"ëgí ôbÔdáÝµÕü1}?J#æä/“›r¬!_6ß—?¤o3??xNìÝã´?ÓýLšE?X=ÅÆ‹ìš?p<text:tab/>??pë£‘:ös²ÖR›¼mÅ«rÍWÖ¸2j—1`£??ûï‚\šÒk!%"L¨?ƒt</text:span></text:p>
        <text:p text:style-name="P2"><text:span text:style-name="T1">Ïj§ÚÈºþzT³<text:tab/>*ÕKk”¯—û~h¢hqí¬?¤?Y?/]ä7•({Æ©³$ýä&amp;e{GoÇƒÅlðyæ›èPZvSn?Ò§Gøõ?îY<text:tab/><text:tab/> ¤–F6ë1ðF¾È8³YrÑ¨Ÿ~Œˆaº3æ&amp;ÚôÆç?ŠZ³?.wP“ÍT|í1??ÏŒ?½ÆNÄ Í?—2_]?Ûã9?ø™L¿æ?±q¤M5I?ø?ebKŸUœ=j11Zƒ¥s‘’<text:tab/>»j]gg?×{›Éà†¸ºÃ¥=­­Ï““t?8?8¾V§Þ¹?.</text:span></text:p>
        <text:p text:style-name="P2"><text:span text:style-name="T1">endstream</text:span></text:p>
        <text:p text:style-name="P2"><text:span text:style-name="T1">endobj</text:span></text:p>
        <text:p text:style-name="P2"><text:span text:style-name="T1">338 0 obj&lt;&lt;/Type/Page/Contents 340 0 R/CropBox[ 107.279999 90.720001 504 703.440002]/MediaBox[ 0 0 612 792]/Parent 657 0 R/Resources 339 0 R/Rotate 0/Thumb 592 0 R&gt;&gt;</text:span></text:p>
        <text:p text:style-name="P2"><text:span text:style-name="T1">endobj</text:span></text:p>
        <text:p text:style-name="P2"><text:span text:style-name="T1">339 0 obj&lt;&lt;/ExtGState&lt;&lt;/GS1 469 0 R&gt;&gt;/Font&lt;&lt;/F2 473 0 R/F6 474 0 R&gt;&gt;/ProcSet[/PDF/Text]&gt;&gt;</text:span></text:p>
        <text:p text:style-name="P2"><text:span text:style-name="T1">endobj</text:span></text:p>
        <text:p text:style-name="P2"><text:span text:style-name="T1">340 0 obj&lt;&lt;/Filter/FlateDecode/Length 2387&gt;&gt;</text:span></text:p>
        <text:p text:style-name="P2"><text:span text:style-name="T1">stream</text:span></text:p>
        <text:p text:style-name="P2"><text:span text:style-name="T1">ØÉ?óá?õŒ?£€ýÂì??L`v3o›”Î€BúD¬ß??þž#+?Ð4?þÊvŒ</text:span></text:p>
        <text:p text:style-name="P2"><text:span text:style-name="T1">ùÓgb¤Sõ7`jœb1Jjm-«”íÎ“9&amp;Þ Ž×IÞ¦ßiƒâ^Ì{\?â?ý8?±Szã‘Ž&lt;?Ç×ã?º?À?Y€ãL‚?mF?Ë?K³ã–[ÖH¯??*\Xb5? ~‚Ÿì¾U°•ÓS1ögû+üt°á÷]›ýÂ˜ÆÊ{</text:span></text:p>
        <text:p text:style-name="P2"><text:span text:style-name="T1">”›e:™_”ˆà¾?õ¿&amp;á?4‰ý??BÊ±LÖº.@?6æƒ?ÄQ,N¤"Öéž]ãØÃßd{?{VÆÙÂð€‚?{Q#Ó‚çQã+È¹?ýyöÛÆ¤½LåLžÈ–½SÁL—Ž</text:span></text:p>
        <text:p text:style-name="P2"><text:span text:style-name="T1">mÚ}A?h§,Ã?,àépƒ÷|—ðJ.?‹…Ì+Wgÿ†ù²­@ãõ?¹7›?ÕnEJòmƒRËi—Ö?«ãŠdÞ‰bJr*öéÀTÙva“$B¦)¥Ù5ñ†±&gt;?Q*¬</text:span></text:p>
        <text:p text:style-name="P2"><text:span text:style-name="T1">e&amp;ÓÞÄ-Ë°=t?Y³ÂûT7ùßÇ-Ç¿´³…{\P¹ÝÈB¾u†MÆ]º¥¥t?SC`Ž?ê—²»U¸÷z¶®_žì¢K?"0Ì@•÷Ô—ê?âMèDG?Ò^U33í¾*÷2Þa,HŒyÂd,û</text:span></text:p>
        <text:p text:style-name="P2"><text:span text:style-name="T1">Ñï_Øb?c·ìß[Jõ‘ç?„ó??(°Kb|??g¡?cÈªrÖ;*=ƒ’h%‹»ìšà¾?°v×&lt;G‘\³ÍÆŸìdW4ƒùêpGû{Iû?ñRyî¼¸Oõ¸Q??=</text:span></text:p>
        <text:p text:style-name="P2"><text:span text:style-name="T1">hº?ß½‹?¤R?¬ox? zÈ"ŒƒüOzwúÉ`?$d•}fv8 Ð™?Õ??ÒB?_‹'°qOYÃb!yÂž‚žZ?RV*¿†¹å?Ñýpë%t"?WW±Ü‰QÜoW~-™ãÁGO¸ƒõÈYÁ¨xb7%??yK9IqR4‰ÇèI&gt;&lt;!???gaà.k.©?jv1î[„‹S%žð·?&gt;?{å?%¸B‡<text:tab/>F™b³ÙDg’ôÍ³??H}Ï‚¸+¸?á??;ï9¹éu'@</text:span></text:p>
        <text:p text:style-name="P2"><text:span text:style-name="T1">ÇjJÒF?Ý™,?KM H&gt;òX?I3©Ù5Œ§Ê•›eMúƒpFÔ%e&amp;.Kçº ‹9TÎ·ñ?4F?ˆÛâ|34–Ã?×T?Ýß?™ûÿ'~ØÜ–=;†?VPÂ)«Ír9Ò½–ˆärJ‡*?¯ÍðD¿“…dY?“UcrFJy¨t{AZ—€øŸÙÓ42kxÑ*žŠÉ?±?þü?i</text:span></text:p>
        <text:p text:style-name="P2"><text:span text:style-name="T1">?t½„§hÖpi|ÀôŠÒ­ù¤-.m?qù?d¤‘:êb#þÓo¿Î,ØâbÃæ}‚ÈàØpI½õˆ?Û*?´-MÁÆt??Q?ðÙòüdŽ"íÇŒ·³oŽÕiÔÌù?È-?i(”L£ˆ„hU? ·|(õöŽ¦Ã</text:span></text:p>
        <text:p text:style-name="P2"><text:span text:style-name="T1">è¢?ÚV?+SÍì??Ý0WnÏ??Ã9)}?V??R:5»¼“Ó9Æ?RâR¾LLµ?Rˆt3.?Í|?À¥û™V“pèÙèëÌ\V*š¤n8(Ãð??³AÑ/^åw?%[ð}¯gµIë?•jGÒoSÂïã/û.û?Qw?®…Ä»!»ü"4Éè&gt;Ð?a®âíWDã;?\–?~;u?…%Á?¼Ðèf‰:ÒzþâÙY¾÷!`U†ìáœ7f</text:span></text:p>
        <text:p text:style-name="P2"><text:span text:style-name="T1">Z<text:tab/>œÞÏÔ£ƒÜÓ?RÕ?›ÍG?æù¤VzÝ˜sè«ž˜amH&lt;Â@?ãü)’ˆ„˜Ê“rp¡·¦0¬?ðÖ=?Çîp"hO_=qAôi?¼?¾iZªNzA„¤&gt;¤–ùÕ*±]E¶?ýcHrÐßúk?&gt;?îe4‚? ~§Ìo?ÞÌ@¡”‰ÕDmáÏH?¦`ŽJmÏ_tr†ö¬çh3?F¨i¡ñ­éRHU?é¶Gp,?×{ýé?à?5ˆ?/???7O³dð?l?Ku¼âÕñ?€o?àSÀ%ip´æ9—ê™T‚µH´0­r1Jn…„&lt;‘I%îÔ?åBu?á˜?jEònù?Ry4·ÚÖ?ÃŸ??ƒ%¡?¤¶š</text:span></text:p>
        <text:p text:style-name="P2"><text:span text:style-name="T1">Là–?V$?Ú;?`ôÍj?&amp;å?»ˆ³?"={+Îü1®äq'µ’?èR?Å?2b(þ[ÌåÒö(??Á6«Eî!Öèá?h÷ñ$¨f—?+)‚ý]´L?wøëöxfµãÊEþÄ½¡aR1óç¥|Ü*ýR¤§ É4ŽLø?PW(b)G?bEQ•?âå‹Ÿ-¼ì¯¾“?ˆ×‡'¯</text:span></text:p>
        <text:p text:style-name="P2"><text:span text:style-name="T1">?°Å</text:span></text:p>
        <text:p text:style-name="P2"><text:span text:style-name="T1">îwg?Ø¤q?Ò0ö{t¾?B´Ø}0é`&gt;E„¾X??°@Ãe???K¦é&lt;Hu</text:span></text:p>
        <text:p text:style-name="P2"><text:span text:style-name="T1">5s}|íaÓÔ–‡T?UÜnÙ½rÌÂä?9Üôƒ¦ù</text:span></text:p>
        <text:p text:style-name="P2"><text:span text:style-name="T1">ÖŠÂ?þñzüñS¬g¸?£¿hMîêÕÎ×žÆ›œ?–”Ú •Ì+Î<text:tab/>Ý(‘‡òËdNYÈ?&gt;´ôX¶ÏYåÔž3Ê#É´ÛŸ‚_â÷gL‰ØJùýÒ™Ý{1âÚPÝ³à¤?"¬¦œåë(«?‡w¯?Ôü«e„ýaS9åÕAßýåÔÐÁŸ?¸°•ØÕÙã¼â©&amp;I®i+“</text:span></text:p>
        <text:p text:style-name="P2"><text:span text:style-name="T1">Áþ®?è£M?ß¢YÉrI?õÇ??d_‰]jV’œYM†gÛ˜G¼€¤³×—¼ÕrÈf|ƒ</text:span></text:p>
        <text:p text:style-name="P2"><text:span text:style-name="T1">jCÑ</text:span></text:p>
        <text:p text:style-name="P2"><text:span text:style-name="T1">?öÔ,÷k”¥¥¥‘2Åg£?~%IÐy&amp;C?'?e’G&gt;t”9DkÄüð{¹-m?«³²¿¸?•?(?/­RŽÚ¨%ë–ß‹^Gè44$?mØ?@WÁ·´ðËà?a¼<text:tab/>ƒùj»åÞ-Âqš?DÀÓZ</text:span></text:p>
        <text:p text:style-name="P2"><text:span text:style-name="T1">’œ+ËHåÉÒ»Ä?ÙO¬ðó-£™n‰?Þ-²}?†ÿÜË?Îý?#5)+XÍ??‘?p?*eP”µTÅÃPÜ{™þ·Tµ¹˜ß|©Ðš½±??J8I¨yæ?0„?¦Ù)ŠØDõ³®+~JÄ[?pÇÍ? œs?</text:span></text:p>
        <text:p text:style-name="P2"><text:span text:style-name="T1">¸œ?ÁûçãÚ?û¿?“KBei?ÂÙ0¥ï$‹ü?È?u±Å•¥?nQ?¬?÷¨Ÿ{Áì…Ó¿;¯Yç#øö-AÔ®Oð6(&lt;bfºkú??Y·š³D?”ÕÖ@é ç?²àwþDß\¼EÛ?&gt;?£¼?ÔT[Ý?I&lt;þÙÖ˜˜„³;?#FÐ±iO?ÆþÐ€?,Æ+Þ–-'x‹ÒÈ²•ê~Uu¯? $&gt;?R©Ns7^B?J?•6§Ä¾?¬ÊU±Ž^,?íEÎ?+‡\? €‘fÁ2lH?gn¯¸ÉL?¬¯ôb?ÀP}ôý¡Z›òMÕÈ}ÔØ4æ£5øF¶?$¢¡š?þ?¶ì‹Ñòt&gt;[äúŽ›wø?,ã?QË9êÆ™Te×µ‡w4'??-5J°T¾!™aÛ3=:¥Ö·TB4ÕXÖ?û?</text:span></text:p>
        <text:p text:style-name="P2"><text:span text:style-name="T1">endstream</text:span></text:p>
        <text:p text:style-name="P2"><text:span text:style-name="T1">endobj</text:span></text:p>
        <text:p text:style-name="P2"><text:span text:style-name="T1">341 0 obj&lt;&lt;/Type/Page/Contents 343 0 R/CropBox[ 107.279999 90.720001 504 703.440002]/MediaBox[ 0 0 612 792]/Parent 657 0 R/Resources 342 0 R/Rotate 0/Thumb 593 0 R&gt;&gt;</text:span></text:p>
        <text:p text:style-name="P2"><text:span text:style-name="T1">endobj</text:span></text:p>
        <text:p text:style-name="P2"><text:span text:style-name="T1">342 0 obj&lt;&lt;/ExtGState&lt;&lt;/GS1 469 0 R&gt;&gt;/Font&lt;&lt;/F1 478 0 R/F2 473 0 R/F6 474 0 R&gt;&gt;/ProcSet[/PDF/Text]&gt;&gt;</text:span></text:p>
        <text:p text:style-name="P2"><text:span text:style-name="T1">endobj</text:span></text:p>
        <text:p text:style-name="P2"><text:span text:style-name="T1">343 0 obj&lt;&lt;/Filter/FlateDecode/Length 2951&gt;&gt;</text:span></text:p>
        <text:p text:style-name="P2"><text:span text:style-name="T1">stream</text:span></text:p>
        <text:p text:style-name="P2"><text:span text:style-name="T1">ï¸yÎæ?X‘¥î@h…vR]YïêÅ2í¸ìÝ;rð¾âDùn§¾|¬&amp;?uº.R}?mñJœË$?›õKœÕ(5O,:‰´?2J®k:7<text:tab/>g?’¢ZdíkÌ?’ñk¡¶1{E??Àx½sjO´„?àû€Å½U¿n?‚ú8?´@5Pp?z˜­Tkzºüç?'H–yg3²?UãŽYe¾y¹»3ìàø_i?ájo›r8l™kÖ?KëâôëÒª¬¾?á³?dtãó¡£·½E?kDê0Ó</text:span></text:p>
        <text:p text:style-name="P2"><text:span text:style-name="T1">4¥÷=&gt;.?VéÇÔ4NQ?ËžDÇƒÀ(,ãÕ'Ýa„óÚ'rYÝþõAC?Ø6Åk?€I<text:tab/>zÂ?k4ÁÛ?o7?êS¿Z?Î»ï?5NX?¿Îq ?Ä˜§Èt?ÛÏNá`j</text:span></text:p>
        <text:p text:style-name="P2"><text:span text:style-name="T1">,’Ï¢€ EcƒI:ßqn?Yû?Qè?Û16æ"ÛU@?Ì/†«erÔqx±YH2'|Æ)g?Ï|Æ#±©º`?Ø?|vLw??8ePóô</text:span></text:p>
        <text:p text:style-name="P2"><text:span text:style-name="T1">ç}Vëó†?D–?þZ?îçäI?¶…Ò÷ÎõÍ‘|¼SìýîêÕ*Z°FJ¬?ÿÊ}ù…òhCZÄkS?¯Y"ÄjŠS¹IÔÄ‘ù?¤í•Q,‰ä?Bç?%?&lt;?î&lt;ëvú?”`6MA°A·ž??ªŠFCÍ©ÎÛa/m?k</text:span></text:p>
        <text:p text:style-name="P2"><text:span text:style-name="T1">Ÿ`]2Ú)?d·gã?e%¬®+¾GŠMÉA¶í<text:tab/>ê™s?=Y?¢M?gþoý%tÓ?vt¢]7x‹û5&amp;-ÇÌ²¥ž­’³o¬Ÿµ1ušØñ³??5½ñùg²»(+‚PL.•ðyÅZ3Ôý-¼Ž?]¬E"ì9??jS2ì?ÓîOé?š¨²(?5&lt;²VE†€œ ]²†y%)£Uï?ÿ‡ÜÅøS6ú?¢ž?íRSJËX§çºŽ³?Bº£ §ÛšÙÈò?sÎdG¸U?ä‹»ÊØ´?‹?«C/$nèö¥$`?˜$XŠoOæ…¿óežP—àä¨‰W×êN—0µ¢(wÛÉ¿”?]qåÀA˜B27§n?™éþRÛi'+ÍCÈó<text:tab/>€&lt;&gt;J Á?I(?8ÊdÜñxG«qk¹ú?êú? Tajs<text:tab/>iƒROŒq?Öžp¨N?«_ƒÃÍÖ_®ŽÙt&gt;ß+èÿprUOK?o?œóÛ·ú,cY?Â7¿fîS?ùgrc?ä€ ??Á9±ÕŸB]ÞRh³F;¸º™BÖ*¦]á›VuK—rÜ?¯g=›RÃx¯÷0ãòÌèQ?4Û¸¡ ?Cµ^L“!þD?‰?•ËeÍš?ùg?A?œ??u</text:span></text:p>
        <text:p text:style-name="P2"><text:span text:style-name="T1">óßnî“¨%BÑù®?'ÛÐ€MØ?‡?¼ŽQš0têÒ#Ñ?t]0±ZÄ“/u¿j?º?«X?Cû&gt;Þ¾ÁËõ?×4c?fMr¡”ø¦@Lí?³ï Ù…?‡Tu</text:span></text:p>
        <text:p text:style-name="P2"><text:span text:style-name="T1">Ô´Ê?.ÁUÓÍ,?Ö?MÈþÜ(À¬ßG âXsõiÖM?­Pïå´?ø‚Ø?óëºd-•Å&amp;õ¯~‹??¼ëë÷…t·TLÁ×ëÿv</text:span></text:p>
        <text:p text:style-name="P2"><text:span text:style-name="T1">Ëœ(Tíµta®ä_RêÅD??†Ï¬IÃÊ)­h?øRŸ˜ôh-mûCâCWœ•ÍuÏI;`”KãæîØ??C?o?b´|?[?/³ÌÌ?úþ?%ëè????/Ú4§â¾œÑ:u`ëàÜ×ñ„ f›¾Ñl</text:span></text:p>
        <text:p text:style-name="P2"><text:span text:style-name="T1">ÍÁ@?ÇÁ°ÿ?#âfL÷þõêÅBõ“??BŒãÞž+Ü–m0?Ïl?ìþÁBÛ±?š÷lê?</text:span></text:p>
        <text:p text:style-name="P2"><text:span text:style-name="T1"> ?ƒ#i&amp;Á3?Ò9</text:span></text:p>
        <text:p text:style-name="P2"><text:span text:style-name="T1">“¸úš°r´?…</text:span></text:p>
        <text:p text:style-name="P2"><text:span text:style-name="T1">[r©EP›?™á'õì•??¹N¦L¯²%=ÿ&gt;Š&amp;½?ŽÃ8Z‰.Sþ g?ºÌqÝÐ!ò‡˜Èm??€O¼ªzÓ §h§¼!è¬?^øÛ_?b?Ëãµ?çRn??5d1s{z?ö°Ø¼µ“Žoï</text:span></text:p>
        <text:p text:style-name="P2"><text:span text:style-name="T1">}</text:span></text:p>
        <text:p text:style-name="P2"><text:span text:style-name="T1">{o*ñìÇ?JªÓë(ûhHºäóB·…­é¼©UJr_û­Îú\±J‚?á„Š=\E<text:tab/>—OÚÐÓŒMÏ×³Y5¼?{¿$•?{@&lt;ã³äý(ˆ‚?úÆ·í?Lš?'C–ÂÁëêÏ?%B‘…mžÌÒn”ã¡E»‹Å‘sÆ?9Ï?¼©Ê?æß8*«|:êC[ïr†i?–;ÄEÖa?³VBÒÇoGÃ×Õ\©Û8pl“üa</text:span></text:p>
        <text:p text:style-name="P2"><text:span text:style-name="T1">ô9ÕyÛZz?Áou·Z­uÅ/¨@Ð…!D—Ê&gt;Ð%€"hz'Pî¦þùÞT6~žL@á1èWÒ"*¶D?üÉ*ªbÈìàxhÐ££¨?jƒžø?lDñHO©?»E?Y??0aþØ?ÛÕ¡(Ÿvù²Ôn£sÎ/Ü5k5zP‰W€w']øÍë37YÕí—×?ÞfÃ?ýi?½Ös«¯UŠxˆ…Ñz!J¸ªÏ'[;÷?ŠžL8m•ÙdÅ?ûÎü{™¨ÜÅX'ÉÏ§cŽ‘Ó7 *?lªlµ³¾o‡á¬?³²Ë"‚–xk_GÂ-?‰ñõ¢??K8ÑÏ]Ë@¦ÀS-%5qá³b1 l8ò@ñDY}x??“‰å¶p‚?µQ€?HÀœ}«s»‘{?uüQzóÁ{¹?çŒ¿ Q?ýâºó?à(</text:span></text:p>
        <text:p text:style-name="P2"><text:span text:style-name="T1">G”¯2Ë?»¼è·á?šõÀf–ê</text:span></text:p>
        <text:p text:style-name="P2"><text:span text:style-name="T1">ÐÞ˜¡F‘ÊÛ~L€Óí</text:span></text:p>
        <text:p text:style-name="P2"><text:span text:style-name="T1">d"‰oBlTúûCišF,v?VÈoüÒ—†m)‘ë6_?¸ù—Q×µð?p'|ì?rn?y*zÛ(r×k®?SH?!€Û^ûX–¥tCØk¤U+Œìwé+ƒ?}SóÒÕ¨ŽP©L?kì­†Àà*Œ˜0çð`?œq¨?êTÖ¯W±ŽÅ??[½|å‹reŸ”î€’ÝÆë?;òÄ&amp;.Á8Mu"=?Fò?yŠn¦0ò</text:span></text:p>
        <text:p text:style-name="P2"><text:span text:style-name="T1">Ï-’?²gl?]?OŠ¢!‚aØÓ¦ÌX²©yˆ[~'ý)=?ãR¡?d©õœfÉpì!Øf? &gt;XòeìÞÑ¦î?Pkäºõ¼</text:span></text:p>
        <text:p text:style-name="P2"><text:span text:style-name="T1">xëÍ@8pR&amp;Z†6k&lt;P‡Ä“‚&amp;&gt;É’àûºÚÜH?¿q£´˜4??ÚÑ”:i§)?Ä?`¼f7î—[:ûKu¨?¾ŠÔÎþ?!v4&amp;­¦?2ˆ?3Œkº?</text:span></text:p>
        <text:p text:style-name="P2"><text:span text:style-name="T1">F˜˜Z?39&amp;€€2f_n¸ÆY×ïàGÞ×ƒ3”}?H?³?ë?›7G~Â??î$p8ãé?Ú³nÁ´ƒ </text:span></text:p>
        <text:p text:style-name="P2"><text:span text:style-name="T1">«?¬8`´v¢¹†ªñsÊ¡ÙA§?ÙLðN?ˆd©8!wVR¾-?/×j?§ŽG¡ê&amp;HD~|þÏ3ÇÎ¬ý?</text:span></text:p>
        <text:p text:style-name="P2"><text:span text:style-name="T1">{#kQMdE„hí´€æ?u¥¸™‚$¿?S)7gÿúa“ÉÆ¡Þ¦Ó:§?«³èMU¢ŠAÆ#?æ´Àð!?9?á?€Îëu??MˆjPíÓåû¹†AöíÛ#'Æ±è¿&lt;?BÎC"y´ó­àwqFI¸Úªê<text:tab/>’ÈRƒ} ??!”gáR¯zç½VÞÕô?ûb?ð.Ý?ÀHXóÆêûÏ?.yÖ%µá8?ˆ??ôÍJ™§¿3?ùÝ}ñ+^,Ñpšÿ¬”q¦”?¼úo?Ø©X&lt;S&lt;'9æ~I@‚œHµ2?Ë?¤ ie‘ÚèØS˜þ×.Ð¥+|ÛbñÀ;tàª¹JjñF?¯?^ÅK(?k«DŒ?ëPÅ</text:span></text:p>
        <text:p text:style-name="P2"><text:span text:style-name="T1">?Z:«JE½ôhñé**s+'úy$Ö\(!¶yn</text:span></text:p>
        <text:p text:style-name="P2"><text:span text:style-name="T1">ü??º•@8'¶hø?˜?Iï?â&gt;3l™W0§v°ý‡</text:span></text:p>
        <text:p text:style-name="P2"><text:span text:style-name="T1">ŸÁYÜ õ‹ zû#‰6I¢Jh??=?ŠP</text:span></text:p>
        <text:p text:style-name="P2"><text:span text:style-name="T1">Ú?gì_Òãï?äÏVDŒ†4þ?Dôbr.µ©†/Š?£.f •[O7‡‰–ã­ã?Ä@$Ã¨È\›l[ÍUDÄÆ¦LRò8Ø<text:tab/>«‰~”ªÄ=i¥Dõ÷ÊpPIV&amp;ä:YååaËÃª38?í?k1ºX?MËã‡?&gt;Ðw[jØ?Ù«?@iQ?‡[¬8„?yëØ”4 @ý‘??´?ÉJ-Í€®bPjnU(QH¢™¤1z|XrðSN8¿Ó¼ã?ÿ-?Í#· !?¾òR§oˆ¨hþ™Nû©ê¨?ùC£[ª.HoJtOOû¯_ç-?B?VÏ¾Xº‚Vqé)S MÃl¢št?ÃòK²?‰s=©Ã?9Mú7Ó"&amp;;%¾´uû™`&amp;(üï9½?ŒQ7=i æSR8nOÇ*ðZVÛdõ†õ,ý¶</text:span></text:p>
        <text:p text:style-name="P2"><text:span text:style-name="T1">endstream</text:span></text:p>
        <text:p text:style-name="P2"><text:span text:style-name="T1">endobj</text:span></text:p>
        <text:p text:style-name="P2"><text:span text:style-name="T1">344 0 obj&lt;&lt;/Type/Page/Contents 346 0 R/CropBox[ 107.279999 90.720001 504 703.440002]/MediaBox[ 0 0 612 792]/Parent 657 0 R/Resources 345 0 R/Rotate 0/Thumb 594 0 R&gt;&gt;</text:span></text:p>
        <text:p text:style-name="P2"><text:span text:style-name="T1">endobj</text:span></text:p>
        <text:p text:style-name="P2"><text:span text:style-name="T1">345 0 obj&lt;&lt;/ExtGState&lt;&lt;/GS1 469 0 R&gt;&gt;/Font&lt;&lt;/F1 478 0 R/F2 473 0 R/F6 474 0 R&gt;&gt;/ProcSet[/PDF/Text]&gt;&gt;</text:span></text:p>
        <text:p text:style-name="P2"><text:span text:style-name="T1">endobj</text:span></text:p>
        <text:p text:style-name="P2"><text:span text:style-name="T1">346 0 obj&lt;&lt;/Filter/FlateDecode/Length 2536&gt;&gt;</text:span></text:p>
        <text:p text:style-name="P2"><text:span text:style-name="T1">stream</text:span></text:p>
        <text:p text:style-name="P2"><text:span text:style-name="T1">ÄjñzŒÊJ’ÍjÝÉ?]³4Nm\s“à'—~™Ñeq²?G,bjš&amp;?B&gt;æ¾ËÍ/fK?wt'mKüIû??C²Lµ;ÐxåQB˜íý°ÕbfµŒ†'Òßó’“-‘ìB«??’Š’6esr½gHïÅS?˜[7nŒ…?´ðn¯^9.&amp;›‡Fž+?Ä&lt;d‘O´èhã›M¡Û½—:Žx—Œäã½V&gt;tC²•¨”^þßó¯¾æm<text:tab/>t?ö*ö×_RpãÂ.iY˜</text:span></text:p>
        <text:p text:style-name="P2"><text:span text:style-name="T1">0ÓÚŽ?µaÒ¯PfRø-? ƒÍ?/`ZÀwSËqËD?ã8L»[·êÛÁ­­W;'òx?ÆÜS?.çÄ?Â79Û;ôçPõró±¢Ð¢w??d3Ý€*?hÝªú±ãKÍw'Ø?m˜ çÏ?'ZI¬{9ET±Ùel3àjØ;?¯ë^~?œúæÃD|Ç?AÀëÜ‘???</text:span></text:p>
        <text:p text:style-name="P2"><text:span text:style-name="T1">??Ö¿J«iÓ»?\ÿ½™y¶®å</text:span></text:p>
        <text:p text:style-name="P2"><text:span text:style-name="T1">³™4‰I²?ü¥Vò+GQÖc®?‚ÓêÛ×öpªý.å·—\&lt;äÔ?z‰Ã+÷ì‹–nJ???a»Mâ½ ¡»?½vÅP¹</text:span></text:p>
        <text:p text:style-name="P2"><text:span text:style-name="T1">?Çµc<text:tab/>~¥¼€K° A?ò?)ãè%…¬?3Kï[Ð??w¸P—¦2O?Žy?÷?¬»M÷õïœçÎ˜[?Ì¨Ûdœä5&lt;€?É¶½‡'lòËÃa?¬övË=-`?õC?ÉšýÆg¯ý&gt;Ú°#†ÿ^|y«üYmÇ‚¾+òdYEÆæEÌXðó?®Ø&gt;®ä€ëa?¯Õ7/?¨ŸÞóÞù*QA©ûc</text:span></text:p>
        <text:p text:style-name="P2"><text:span text:style-name="T1">?DW¹crˆùÂx»˜?-Á‹?ªÍ¬Ž*B¹iTƒ!¾bI;L$?E~b®£s^?º;¹[{Fe»ËpÁâv!F¢s?Ï–S3,½0­½’</text:span></text:p>
        <text:p text:style-name="P2"><text:span text:style-name="T1">W¦d³Ë.å~õ°À‡í¦‘}Y§?*?$¹­9çÑ#Ëÿåo2`âõ7 Î¾ì‚ªÎ\_á?¶*HËŒ™åŸƒ&amp;6ÊpÏã&gt;eXbN?›ù¥Î;×žCCR˜mÏ??•¥?ôDß?&lt;³úŸ?Ú@½[?ýÉG‘òÍê??¸­?$3Ÿ `„?HÃdÅúË”Ÿ°"‡$¥ARÔ??½¹çl?Ì__RÜ¨Ã}?Ê?/ø¼õÞ8ñŸ<text:tab/>—ÿ:?z&amp;‚i<text:tab/>‘ÚBš ¹ÌÙ3°Ü‚HíißÁMã²?“ß‰Öx€è%;ÞBf6¼²ª??Ö ËõÉ^/Ó7n‹’?…æÜ½g??•$ß'8¬NÜgóÊdâ³²?Û*FÀ?¥ø•&gt;Á</text:span></text:p>
        <text:p text:style-name="P2"><text:span text:style-name="T1">»Û®7Põ8A£´ú*??ÿ´ÌhD4ðqxÏo˜å¹?³?0!€J:?é…!<text:tab/>â;Qê‹?tx•o</text:span></text:p>
        <text:p text:style-name="P2"><text:span text:style-name="T1">6 ßŽ—¯Å¸m½£ïSOXY&gt;ñ¤7£¢ãjÝúdlcS¼?ûávê¸{?¥U¤?¤v4“[1”-=~•{Ô×b?Ä.!^Xò?Ë?"ÆH,âƒu?9?¸y¿QÀ‘<text:tab/>U"uø\/2*ˆðq­??6ÇÀœôf¹A?`¦~gP·´}UìªJ fØ?Q·òIÓ/—K%;Û%˜ðK?</text:span></text:p>
        <text:p text:style-name="P2"><text:span text:style-name="T1">;²?RÉ8ô{©Bé?<text:tab/></text:span></text:p>
        <text:p text:style-name="P2"><text:span text:style-name="T1">ºŒ0(£ºmÛ?ÂÊ|lKº?÷©$i™?Â„Nã?Å€‰÷@ì?Õ†</text:span></text:p>
        <text:p text:style-name="P2"><text:span text:style-name="T1">5Éíozh\7ÿ®½n^ÓuXô‹?Ž6•?«Ìí ùD´¼54????‡?LK?¯¥?ÔñHKh­?G,ZÇB'†Qw ;Sºå–?¡›HQeäÐH?²÷ßhž¼ä†ëXë©?ÂÜIl“^$z/Ó5“#*?êPÜÄÉBR˜i?D²3´ŸRµ=g—ÿü«è5âÔ‡íkÔFW•?Î?y•úU?X}—çÒÑÖS¶WôX?uE???¿•Y?Ò?1CÕ64´ºÁWPé’[`ûHšk+†ùàøC|Ü~$jr?;Œhdˆ¾¶îƒÚð<text:tab/>Ò¿b?5ÙÁ?±“‘3+?¶†¸×-O…á(ã?…}k¶¶F›?2cægˆßÏG?m2KÐ®xë!_5O²Ðdò‹üú.&lt;Ã•?å3òDžE&lt;áõìgpè9z@g´Æ??û½ï{§iƒ«w?T±Æ1zM¾™°(WËÆi4û?¨P’1£?1ÏÕ¢§G?Lb´ƒS??^!¦ôæfLA'” ÌôÖ$?ä?b?r?nÀ?)<text:tab/>~iþ*VÎÂÀ5ÞËøXq½qÃÎqX?•?¾à?j^ò@òP%£ß9³îá–N(?¨M4²ç}VùšùÅö9¹™:‘¸u</text:span></text:p>
        <text:p text:style-name="P2"><text:span text:style-name="T1">b…íÀŽ/°z R0€€?4ŸñCA'Ð9‡B†¨—äÂìÈãNXâe6?T?rk1.:x¥c<text:tab/>?æOxDÔ</text:span></text:p>
        <text:p text:style-name="P2"><text:span text:style-name="T1">Õ#?ä ¶©‹]šV,Š<text:tab/>¿~j~Ò</text:span></text:p>
        <text:p text:style-name="P2"><text:span text:style-name="T1">3?pù+›G‡ž4þä3RË«;@™—x?·ÀÂ¿8BÞMëQó?¿2”4Å¬¥Ý=™?jã=8e¹ÒSòªÉÖef)bL?¡Îi?&gt;qîuvMÅyccëF%ƒZ{q­¥¡´´MÇR¹“ÇäAõŠ??’iïXáûþú/Hœu˜¼|YzåÌ[ÙnÙGž]?Õ­?&amp;(?ôw`?/(?š÷,?(ø]ˆù?›t`äŠL„?wrÅ›å/ÐVZ?½“æ¹VÚ×zˆ¹36¾š^¹©?&lt;lL£N©?›??Í*ä˜öEÞA?ñ‰›Ã±{å/„Ã&amp;ïI:­™”Æ£z~X”%hëstÄVuç"</text:span></text:p>
        <text:p text:style-name="P2"><text:span text:style-name="T1">?í6}–?ÀÈX§v?wƒì¨Gè!¡”?RùLîý1m ´ÉªÉq?,Ö?×vQ@0?øÌËú?*?O2/ÚL{&gt;]Ï¬½Ü'ÏM[Û?³Ì%›tlÆD?Ôo—ûàûU?€›“À®&gt;:/N?MÚjsïãÑéZyE$@?¬Efæí?nûŒÔÔa°µÖ&lt;ãbÄìƒ0T`4?,ã#L†J?®úKK6Á²&amp;{ýø@cuB?[õƒ½¬#B«?¸‚?[ø?û?£²?WD¾JLh§Ã1?R?îG4üî^õ1´¢9 ,tkÀû.pØÀÁ³à(”¢YÀ¡L¦áR?{­P???df¯ÙÁe¨(¹^[SìB‰éø0¤¦lŠGË?FÔ?{?àß³ó??ÿ5©çƒ0z?@¡‹£š(2Œ…ù·,?»êž…¾d¨4CC½•·¢b+'Vœ3Žx?†ú\‰â??Å±ø?ÃwWÕâ_r¯þ3ùs</text:span></text:p>
        <text:p text:style-name="P2"><text:span text:style-name="T1">à³ñO±õ¸Y‡]Â?‘Lµ7¼Ã]s4?Ì</text:span></text:p>
        <text:p text:style-name="P2"><text:span text:style-name="T1">t¿ö'?:oêóTS[a:??ô?ß#îÃ[*?›<text:tab/>`Ã<text:tab/>/-?Ì»Õ—É</text:span></text:p>
        <text:p text:style-name="P2"><text:span text:style-name="T1">]?ö›pEpd}ïƒŽâkŽ¹ —¶</text:span></text:p>
        <text:p text:style-name="P2"><text:span text:style-name="T1">A|Ä’Àï3Êç”Ú?àÆÕAõqé ???43}ÀGEE?¨ñÃå?]Ä®í•„\@³eW²OÍÛiÂÒ"wœwù?ÝåÌü–'Mœièq÷Ì?U£…Bh3?_ßÊõ+‹¢Í?u€Ôâºý???¶?­ƒT#çmù2Šëyãû´×•&lt;Ë?{?Â¼<text:tab/>6…mïÕí?ÝD ‰ÐŒ%¿˜?ƒ¢Ì‡Í?Ñaã?ÚD‡ŽUP“5öÍ}T/¡Q°ªñ/PZ</text:span></text:p>
        <text:p text:style-name="P2"><text:span text:style-name="T1">endstream</text:span></text:p>
        <text:p text:style-name="P2"><text:span text:style-name="T1">endobj</text:span></text:p>
        <text:p text:style-name="P2"><text:span text:style-name="T1">347 0 obj&lt;&lt;/Type/Page/Contents 349 0 R/CropBox[ 107.279999 90.720001 504 703.440002]/MediaBox[ 0 0 612 792]/Parent 658 0 R/Resources 348 0 R/Rotate 0/Thumb 595 0 R&gt;&gt;</text:span></text:p>
        <text:p text:style-name="P2"><text:span text:style-name="T1">endobj</text:span></text:p>
        <text:p text:style-name="P2"><text:span text:style-name="T1">348 0 obj&lt;&lt;/ExtGState&lt;&lt;/GS1 469 0 R&gt;&gt;/Font&lt;&lt;/F1 478 0 R/F2 473 0 R/F3 475 0 R/F6 474 0 R&gt;&gt;/ProcSet[/PDF/Text]&gt;&gt;</text:span></text:p>
        <text:p text:style-name="P2"><text:span text:style-name="T1">endobj</text:span></text:p>
        <text:p text:style-name="P2"><text:span text:style-name="T1">349 0 obj&lt;&lt;/Filter/FlateDecode/Length 2642&gt;&gt;</text:span></text:p>
        <text:p text:style-name="P2"><text:span text:style-name="T1">stream</text:span></text:p>
        <text:p text:style-name="P2"><text:span text:style-name="T1">Zÿuâ=3?=6R?„ƒpíÿ?‡|UØn’ežyÉ?x!r1ï?LoûgkÅö?ŠŠÝ²`|?ú“!’xýL–&amp;=<text:tab/>Ø’¤[«Fï‰eËJêi</text:span></text:p>
        <text:p text:style-name="P2"><text:span text:style-name="T1">7?av|÷-L?NBc!/\úGª^ÿ¤</text:span></text:p>
        <text:p text:style-name="P2"><text:span text:style-name="T1">?` À?•Å.¶ÐØ‡°&amp;ç’œQ$Ñ·&gt;?Ž6?Ë-Y”?HpcvÉS£0äw»¦õ˜çÅùÂô??m°‡?Xì9Œ¸ÛÛ¨?:øâ·w‚wI\.õcŠùó’Šj&gt;ëÅªÙ‰?–«ðª‘Ê</text:span></text:p>
        <text:p text:style-name="P2"><text:span text:style-name="T1">Ü—“Ó{{ÈÃ:&amp;5B\I¾ÝGAß(gmÈFab?ð?ñ€OgªÁlf?yÐk?1´D0†­€]Ê4¥?JÎ~;ÈI)»‰¨Ø?•lpeÎa?š$?WQ„y6ÕÜ¾ãž¦}‹gn¯õ·?f=š&gt;]gdb«êã|Ðº8MÅálÂ3è}?E#A…Òc?Ž§~‹?Ø¬»¡_?¿ï7!Ü›ßð3Á'?J?e¾&gt;?`²®Ñ\¸?ôëò»?øAùê%Sð’3%ÏÊ•½?ÉhñxlA?Àj</text:span></text:p>
        <text:p text:style-name="P2"><text:span text:style-name="T1">?<text:tab/>?_þQåÝ³?ªC€¸å?i,Î¼ŽÊÞí MàI? «SqujŒJRÇoÜ?Ï´Šù?Cºëù¯D°&amp;'p|u´?aßˆç¼&lt;Gßj–?"ìd|³H?³D?Óyûy”´÷·^Y„Ý;mû¹dDÒ?k¨SÿÃ2&amp;ù”!ŒÁ• ?–Ñ¤Úº©Çõá'œ_Õ?¼\áúË<text:tab/>EºJ?àB?¼‰Q£š¶«ÂAqî|€˜ÈÔ8n&amp;ÝÖ³ûz:¶5ý5ÚÝ???Ù</text:span></text:p>
        <text:p text:style-name="P2"><text:span text:style-name="T1">çoäx+)Š??¤§¬”ÜAijLud?¸[Ò¨?¼?X»!`RQ˜æ‰HplfN ?—D€Á‡??ø_?L7‰,Y?Eƒm?£?É!|t??€¦?‹?[µÞ€ôí&amp;–£m!ö.ÿÁ*?Ó?Jÿn`?ì÷¤?¼»?l€Þ?sÃ$=èSÊÔ&amp;¨Ý2Ñ ?äý¼²ùÚL?0ÀCPþ®<text:tab/>)‘,Ë]k+oÄžž—íËBu× cJiÄi&amp;M ý?Ó,ÚÛ</text:span></text:p>
        <text:p text:style-name="P2"><text:span text:style-name="T1">=žJ!'ÕÄ­â£%Ö„àÓŠ?xg3¢Ö?õ?p‡·~ô4NÈ? ?}Å›£Êk¶¿^tÔUD/³G´sÊ‰?¹bO¿#Ï·Põeˆl^áüXšah‹?I?9óÌ;{}¯H7Ÿ¾</text:span></text:p>
        <text:p text:style-name="P2"><text:span text:style-name="T1">W†</text:span></text:p>
        <text:p text:style-name="P2"><text:span text:style-name="T1">an”9Ø7‰¶'Í]”('B2hîü.quM»ëéÄátÉ}©~á— ñS?Ë7ü·íÐ ·¿?#EíÉ?¸±GWŒ±sGômÃ!?Ž?4 IPÀþÍï?ñWA¿Ì??l¨°X«ôõ)?­˜A —V¦p:‚ÑžÑ—?+I¼œ©?<text:tab/>Œ]ú€÷Î-X¥ö)?NÙI?Ü)?òÐw±i˜’~y¬qÓáŸþî?i}!?Wö»ogÖ?êæÒ?DËBW*³?mèƒS·æhøèÃÌnÃ?Þþ?H?Ò~!?—?w&gt;!Í+.Ÿ+‘º;¤?)ü:°èž«uÖ'o[¥d.td@Ó‚U§¿?—N:ÿÉyÅöÆ4Ÿ%âœÆÄ¿`G??:'ñ;#ƒ+Ç<text:tab/>?Z?}?r</text:span></text:p>
        <text:p text:style-name="P2"><text:span text:style-name="T1">F?!’)OG€¶Rà‰ßÑŠV3å:|žµ6rÇ™?CŸ÷*…Q¹úC™‘Îë7]?!-™BÓJwÛ?j±‚ô?l#¼&gt;H#U??ÛZ?üå:]N?lÅJ?Ò’+jÄ@Ä<text:tab/>ýxÊ)ÍHßÁù2ü´ü7sˆÓ´È¢×… ÝG¡‰ÔaÑÂù¼F^?¾ø6?2Z¨°p$-½f</text:span></text:p>
        <text:p text:style-name="P2"><text:span text:style-name="T1">Î¤ôä\Ûƒ[é~õXÐm?SY™Ÿœ?»d?}( (8ÌèõÐÔÆÝ¯‡??za§ ‚3?5´á$›™¦l\X<text:tab/>GöÈëqá¹Œ³ØØ?Û·g¿„?µÿÈÓ/?Ž\?þ?ß/èì?m”;¸iðw£?SwÖ’Æbr#×&lt;º¾ƒáIî›â4%i‘Wh“oÈúËæ63rQXrEçÅI÷?žRê"Ÿmòr ?¦k§‰˜Ô4Ô”›?¥uèò†ƒ?ª?i?k‡õ–kÒ?½:N½~Éh Fuò?ñ?Uü­á,Â´.Õ?¾¦ï?Ôÿ’Î?äµL¿!a4·V{žê9yÁ4&gt;“A°{¼3k•A/¤V?€¥)­’?K|?âß¹{?J¼ÿ?­I?õT[??ZoÌ$›ñ.!t±í4î\ÄCœ\,|?©Œ~Ì#÷¸³DÍ©|´‹? u ¾•¥;^çN*%‹8ŒÂÁÈânŒ"X?“Ž;4E?(’#@?¢?ý?í:S˜Ð%€Ï?K½h?”%þÁý?{0Jðø&amp;É¦Ü?Gûš`Z?ƒhk3¶“Òî?</text:span></text:p>
        <text:p text:style-name="P2"><text:span text:style-name="T1">®üe§W</text:span></text:p>
        <text:p text:style-name="P2"><text:span text:style-name="T1">?wV"?f¨t?[{öã¥Œ¢?h!?è</text:span></text:p>
        <text:p text:style-name="P2"><text:span text:style-name="T1">oa~Ç?ÈR?UÊ¿</text:span></text:p>
        <text:p text:style-name="P2"><text:span text:style-name="T1">­7#Ê8$1¾ÈKu8Ñà?1fèêŠõT×ƒ¹œuž}ßC—1»Zjª?K(ŠÌ?¢m§îEšf&gt;žèiA<text:tab/>§&amp;???ê9Íß†}á†}eO???.Íœ?­Â|x2÷ÛÈÑx?ã/1¸ª~ˆ2ÆÎ??ºf?É?ø´We@Ì^}&gt;]»uuHIX­PÇá_Ùr?ø¾òPþ™ß+fâ¯Ã³€Œ7· #2}3Ñ;MåÑ?OÌÎ¯TXJO‹”ÎQÅô?™?Ø^¶~fr?`ï??sø9¼ú?-7ðÔÍ?*ž“ô?ü¾?¾éå?áW??ÑøÁY?ÕBˆQ×òÒ"ÍÏs;CäOV«Ed?È£¹?òþè_ÿéDX™ŽüÛ"~´ßóO¾’ÿ¢”A*ÇªPf\•êë??þ?</text:span></text:p>
        <text:p text:style-name="P2"><text:span text:style-name="T1">?&amp;¬Þù™Å5E²æ³¤&gt;µ?’?…U|Þ./vÎ\‰f!´f‡¹!S¼Äµ:</text:span></text:p>
        <text:p text:style-name="P2"><text:span text:style-name="T1">Ò,?•¦?</text:span></text:p>
        <text:p text:style-name="P2"><text:span text:style-name="T1">ëb?…Ç!è?k?@Ñ?åŽn???¡`¸?œ°“.f‚Áèž6SòÓ°(éöÐC¶?ÀãTF&gt;b@1øÌÒåé¨Šô_?ñN‚éßly?à…n”üÂÖ•®YL«ÈvÛã|EŸ%</text:span></text:p>
        <text:p text:style-name="P2"><text:span text:style-name="T1">÷9Ðò¦œÌÎÐ?¬ïgÿr¢÷8Oü"´þÍ´MÂ3¥äGWj(Ö%G?V×?ÃÛdëûyº.U3ØöjýeÙ??Ž×æƒT$©’Ý³úùKˆ1v;ãGµN´e“H_Zej©þÿþX‘Ýˆµ?J¯?€2?YT±°+²íGÃPc =ÔÝM=CåÑ6ÍÀ™ÝnÁ</text:span></text:p>
        <text:p text:style-name="P2"><text:span text:style-name="T1">£«Ÿ4d?O?2ç7ÅÑb½®? k”ñý7±e</text:span></text:p>
        <text:p text:style-name="P2"><text:span text:style-name="T1">cFè</text:span></text:p>
        <text:p text:style-name="P2"><text:span text:style-name="T1">¸@?(_–?|Håf®Ê(j?îÍÊ?7wòžVN«¾Mú?ýê;}ù³£O-Î`?Ž?s„?ˆ?¡ -šÛ?¼hÈËÊ?)??¡‡¾d??¬9JÆK¢¤?h?Èw‘¾€#Ryv”ù<text:tab/>Uæƒ'½ø èmŸW"Ù?·s†ãÁ??žHšÜ‡“ƒ¥ç×l‡ÂŸ°•b‡U/Ë¬"(?^ŠÛÖ7?2`¤?¶“!e;sp-yïÌõå£,±ás1|üÞ¦`‘,?ÿ6+9é?—?áª˜Ã\?Ð?ñ¯ƒ ?¿+ùØ?è?üþÑ¡95&gt;–Ÿ“Ã,—(D5Œ†Ç?±6Pñ?<text:tab/>º1  Öje'·L­¦b…"å*yÔº?åPñç?’ÈÏLéµ=7«±éœÐ$?’Ž®60•f[jÉÑOè0‰Ï‘àxëí—¸@,N­˜??9V²„Ø?Ë¢¸</text:span></text:p>
        <text:p text:style-name="P2"><text:span text:style-name="T1">endstream</text:span></text:p>
        <text:p text:style-name="P2"><text:span text:style-name="T1">endobj</text:span></text:p>
        <text:p text:style-name="P2"><text:span text:style-name="T1">350 0 obj&lt;&lt;/Type/Page/Contents 352 0 R/CropBox[ 107.279999 90.720001 504 703.440002]/MediaBox[ 0 0 612 792]/Parent 658 0 R/Resources 351 0 R/Rotate 0/Thumb 596 0 R&gt;&gt;</text:span></text:p>
        <text:p text:style-name="P2"><text:span text:style-name="T1">endobj</text:span></text:p>
        <text:p text:style-name="P2"><text:span text:style-name="T1">351 0 obj&lt;&lt;/ExtGState&lt;&lt;/GS1 469 0 R&gt;&gt;/Font&lt;&lt;/F1 478 0 R/F2 473 0 R/F6 474 0 R&gt;&gt;/ProcSet[/PDF/Text]&gt;&gt;</text:span></text:p>
        <text:p text:style-name="P2"><text:span text:style-name="T1">endobj</text:span></text:p>
        <text:p text:style-name="P2"><text:span text:style-name="T1">352 0 obj&lt;&lt;/Filter/FlateDecode/Length 2512&gt;&gt;</text:span></text:p>
        <text:p text:style-name="P2"><text:span text:style-name="T1">stream</text:span></text:p>
        <text:p text:style-name="P2"><text:span text:style-name="T1">GH³?(?¢˜aËœ¥l^Xvcß¸¡²¾½¹žx?Aó ×A8ùþÎw??$…¾6j*On™?ysv;­?5F‡??pí|Ì|??Ÿáû¢=äZF©&gt;Ï¸ŠƒÅ`³œk?ñê6ÃÙn?·ÝAç ¥¿ÀÁOø?wÏi??™çY®ÎáÇ??|?]µ5ß‹#á?´ÀÞQÅ</text:span></text:p>
        <text:p text:style-name="P2"><text:span text:style-name="T1">r?e¨x5àC¢?–Þ<text:tab/>g</text:span></text:p>
        <text:p text:style-name="P2"><text:span text:style-name="T1">wî©„õ‰p7‰¤­&gt;ÚK”½/C^Ïv?Ø0´?</text:span></text:p>
        <text:p text:style-name="P2"><text:span text:style-name="T1">k¾,?¢vÔ?à?¹$'fíEüŽÄ“u??¥k?¼)?}?}Þ¬ë€&gt;BaÏŠÑòë&amp;I(ÿŒ%<text:tab/>˜”Sn6a;ÅÝ¾?®B+?VLH<text:tab/>qî?/??³?@?&gt;ì¢3R?ùl2ôyÃ‘fëžë</text:span></text:p>
        <text:p text:style-name="P2"><text:span text:style-name="T1">ó_?O&lt;_—o?ÉÂ?…?™5UïÑ*_Þ¸²ˆb?k¤ús¬np7¬ìÐWíÞ*</text:span></text:p>
        <text:p text:style-name="P2"><text:span text:style-name="T1">¸_NþYïÙ~_ÀE… `lý«zÅuZ‡õxÂ</text:span></text:p>
        <text:p text:style-name="P2"><text:span text:style-name="T1">jO[½´?7JF³ª™Q—m¬ðõi?¡jÞ˜1"ÂÝ°{Ì®¤?°É–Þ.Ô8p´™v<text:tab/>??í?éq?ÍŸÛB¼B`½8?[ï#¾?mV ??§Êƒ?—vXíÃ?h3KÛ%·N'O®?nPKCu,2«?;šoL9l?«j?%ŸËÁ</text:span></text:p>
        <text:p text:style-name="P1"><text:span text:style-name="T1"/></text:p>
        <text:p text:style-name="P2"><text:span text:style-name="T1">UqqÜ.wa‘?æB¨~¿</text:span></text:p>
        <text:p text:style-name="P2"><text:span text:style-name="T1"><text:tab/>‡»2¶?1Áî}Í~Ú,pêÚŒüB-¯?Æ,íˆ~û9ß¹ ÜÄwÓ¯j¨À)N’ëÌÑ?¹=L'þï¿Ù¿}IM§_?p¸%«?Ø?b¹ˆüáœŠÉ.ŸŸîFñk˜ËÈ½ô?œå¦ÿMè‚B|p/=á,]¼Ž¸&gt;?«t„E”*,îzèdí?ÐF1&amp;ß~&gt;Y·×2û¦À®yF:?˜\?‘uT6ó]IZQWmÊu…dñ”¡‡&lt;„ç{_X«?ïûº³þ?ÿêçò_Î±ëJ”‡_¿Ï$-?÷d=äŸú…¯ëu&amp;þ»Ós2¾'Ú»Á¥§mq`*?½vcEå?Ó^;„˜Õ"”*«Í¦üvo}q?³¤B?4ÉtÚy$¦«r?e|yúU?Q¶33iâ?`??õeKd?r®u‘X?kBŽ¦¹b?M™¹Ã¶? åQËL–ÈS§ÌÄN‡‹ò?QrˆF¾¬¢˜Gbo0y2ã*õ?¬CÑ¾ß_9£³äíºKQù:'.ÆÆ7#ýÿ ^„â?Úõ0??s]¥ßêÕ8Ê•„ï%§?Â“3uXßsÈ°Qi</text:span></text:p>
        <text:p text:style-name="P2"><text:span text:style-name="T1">N^7òO?Ï¡K|¯?ñsË­žQLdwóØê„bnY ÆÈ?­Ç»]MÑhBšµË,å8ÝDÃ–J4B¨á?NR'†‚«ù??À¨?+úúéw??Íƒ‡$að??›?â?µMÖ"Î£éæÑ¥ö­J—[T$&amp;?p?Ëç¤œ÷©???¶±gF±??‹¡?BíZ˜?N+²Æ÷ªôÕ?Š”A¥\a?u^?âÙ»ÃÃr}ÍsV?óªf+m?Q˜B}ÄÞc…´Çnp¤,?x&amp;?r@,ƒhù4ÿ«v0“òwY?y€O5mÍ'ðÔSÍ™v5.skOà“iWÍ«§k»Î¤c&amp;ãgžš“œMøˆ</text:span></text:p>
        <text:p text:style-name="P2"><text:span text:style-name="T1">&lt;+ÐM6{ç•sÇß8‘ØÀÇ±?økû®/•Ê?4&gt;R˜óÇÒœj?pø…B7ZÞ69Iu}! ü"OO3–:üéFS·c¹:Ì©?Â·Ï®Æx6$½&gt;óì¿Œ—???#Â9ïÊ¡€¥âŒâts</text:span></text:p>
        <text:p text:style-name="P1"><text:span text:style-name="T1"/></text:p>
        <text:p text:style-name="P2"><text:span text:style-name="T1">Ù#+l=&lt;ÉÂêJ“Ìq+•˜¬š7…OÍw?‡?2¨???-ïïpØøI€®Ä?®w»«Ò‹Å·ÈØ»¦Î§Ö7?Œäÿ}$€ßƒxcKŸJ{jl{?½???&lt;áÆ?Þèˆ£Ãé{ð]§á²5ÿ&gt;MÔ³@¯oûôÛårx</text:span></text:p>
        <text:p text:style-name="P2"><text:span text:style-name="T1">¶åpoN@i‰Ìg•Gøž{ïÄãîH€®$Ù~?NÈ´?ï?Ei‡má¯ÀÆ8zŒèCulA#ù?.—??®Au±Kƒ°à"5F¼s®c°4ÉÈƒEÕçn??[’†?A„ˆu1?ÐƒˆäÂÒëªÁXJ?¼Fvt1+?§y–d??s?ÃÿqŽÏ³bÙFŠÊŽ!Û?EòËƒŽÁÙT¯¯5=S¾è¬?34$ZÇ!a¾Ž‚Ü.²Jøcû_eãÂ?L2Ýcuß?Ó©&gt;rYÌ?€Ò? œî$#A#lÑé·³b&amp;[cÙyÞ#L‘i?¡Æº?Êõ‹MŽØÔCQ?9Ñ=æ[ë?6[?‹Q?x|IëvE—ä-¤?Ýi©UÙ§yŠ%?¶°~"?€/ºÅ'UnÕä\ªn9tyWƒ?lÃö¡Rí?ÿ</text:span></text:p>
        <text:p text:style-name="P2"><text:span text:style-name="T1"> <text:tab/>íÕ}?s–gÚÍ§</text:span></text:p>
        <text:p text:style-name="P2"><text:span text:style-name="T1">Õ¸øg?¤)ÌŸMem+ÄŒw/p?&gt;XK?¯hèE›Â2r?¼&gt;;ÑGCË]ÏGä­=Ø«mé*HmôÝXÅ×‡ËÔšo‘?ÃbÕ Œxòæw]B??Tâ`ÂŠ0»Ç@?óüŽ§s7à‹3r¦L_?&lt;d'</text:span></text:p>
        <text:p text:style-name="P2"><text:span text:style-name="T1">?^ï•âó´‚*+ÓÔ*Žä§‰RŽú?ÄÍùN‹??/Ÿ+y?î?×~!Ò¾Û?¾¼1aeÍ#?ƒ&amp;5þ»kÛè7à¯?­_?î\O?½í«vÛ¸ê)jÜK'ë?„~ÀØ~ªlqêåŸbô=§~PÆ¦WiÉ`´:v?Ö¹u‘–jÜhFyª€?}9zûûHËx¬~f*kè0¢»á»WQñx¯IJä\•OäÐG‹È´Á†Ûv?;s*WÖ\N?a1¼?%?n„€¦ÖELç_Æ‡¥|°æ3</text:span></text:p>
        <text:p text:style-name="P2"><text:span text:style-name="T1">Dl4á?Ã??ž@âÇÍÇY?«ï</text:span></text:p>
        <text:p text:style-name="P2"><text:span text:style-name="T1">2!M™ž?LéXzììé›Æ?Æµ?ÜÉ?ûõa?0=?fé?ÙÆƒ‘~€þ?(Qaþ{#m0³?<text:tab/>®ë^3O8ûA;P</text:span></text:p>
        <text:p text:style-name="P2"><text:span text:style-name="T1">"wUL|DˆÂF¸f%ÒîX™Þd³~­˜?›ºººÖ?4Œ°‰&amp;jÿÓ@woCÚ???ë¯?ÌYBå¥±s½è—É3ííúbŽÕ?šs?ï`ÈÓ‘ô?Ÿ|#qRôuî/3¹¯µ*ý/??i??àÕX…´PËÂj»_ã};Õ…csEÕ×û–zï$(/M‰{B×“‹eÕxg™o??FG~€F\®¿Ô¨+‡?ÑŽªîó7G(ax</text:span></text:p>
        <text:p text:style-name="P2"><text:span text:style-name="T1">Ø?zEðÖ=2ç?[Î*,&gt;??D$rDtv‰?. 40·?O¨„?U0u?Ç—þÊê½&lt;ˆ“Oa‘S?6Hg?X¶ŒúÃ·p[?IM]ýDÚê€˜ë?6fÑ‚’4ö×??SƒtS‘²ÎÆ¶ ?ý4Üxõ?9zèC®??H#?Aßo³$ë{—?'m÷«»é³o±?Òß™±Cz@;9a</text:span></text:p>
        <text:p text:style-name="P2"><text:span text:style-name="T1">?ý²‹‡?íHû?á~¯XØˆÇn*??´«@</text:span></text:p>
        <text:p text:style-name="P2"><text:span text:style-name="T1">endstream</text:span></text:p>
        <text:p text:style-name="P2"><text:span text:style-name="T1">endobj</text:span></text:p>
        <text:p text:style-name="P2"><text:span text:style-name="T1">353 0 obj&lt;&lt;/Type/Page/Contents 355 0 R/CropBox[ 107.279999 90.720001 504 703.440002]/MediaBox[ 0 0 612 792]/Parent 658 0 R/Resources 354 0 R/Rotate 0/Thumb 597 0 R&gt;&gt;</text:span></text:p>
        <text:p text:style-name="P2"><text:span text:style-name="T1">endobj</text:span></text:p>
        <text:p text:style-name="P2"><text:span text:style-name="T1">354 0 obj&lt;&lt;/ExtGState&lt;&lt;/GS1 469 0 R&gt;&gt;/Font&lt;&lt;/F1 478 0 R/F2 473 0 R/F6 474 0 R&gt;&gt;/ProcSet[/PDF/Text]&gt;&gt;</text:span></text:p>
        <text:p text:style-name="P2"><text:span text:style-name="T1">endobj</text:span></text:p>
        <text:p text:style-name="P2"><text:span text:style-name="T1">355 0 obj&lt;&lt;/Filter/FlateDecode/Length 2834&gt;&gt;</text:span></text:p>
        <text:p text:style-name="P2"><text:span text:style-name="T1">stream</text:span></text:p>
        <text:p text:style-name="P2"><text:span text:style-name="T1">õH}:ÌÔ›•ùæ]š®°°2ü?¦4×"¿?!Õ=8^zú˜Buú¯ôö?ëJ¨™?£YÓ&gt;.3jx©æ\Æ…-}Jå?^»iÛ©™§þôlêØ–=?qž?‚­?MB“?0¾Ð-~A\</text:span></text:p>
        <text:p text:style-name="P2"><text:span text:style-name="T1">Šö?2ù@gˆm??‰SÏ:ò®È‘—×¡ÚØ¡ehfGÞ`“Ø`Š›EûË¹ü??…DÄ•ÌIØÀd?‹?¯²Iu¿ÚAäÌ‹|_­8˜»?Ž¾.3?BÃ?øfØV=óåö­½ØÑ?òöÿ@ÇÙ¸ý!?'õ3l÷XqÑc?ð‰û?ËéßÒ*–?Òiq??Ó™T'Š—·3Š]á?^K‚R¤þ)ºŸGÒÕ?†ÍÎÏ÷»©ß1\ˆ{åõ™k¶uùllÇ1—ö?ÉTë-ðo$ äEReiUÓ?]¨…ôþUâ°ò{üÅµ¦pšª@Í{³ˆ}ARBwH÷´Âò2^‘LaâÏõñ5öêQ4Õír¾´B</text:span></text:p>
        <text:p text:style-name="P2"><text:span text:style-name="T1">w÷hüž«Ã¦&gt;XNÖŽ?]–«ë¼??Ì­3?,\Ò?a?6§¢“FÍ§´&gt;Ç6§«ió'DßÁ‘!Kœ^átA‘gl=õ’ÿ±~˜,Ç¶?E…?x¥´´}ºÅ“å°ù^”?Xö¤G%jÄ</text:span></text:p>
        <text:p text:style-name="P2"><text:span text:style-name="T1">”÷,:‰”Rë’?õ&amp;??²â?¿R˜²°’onŸó„ú:5‹"?¡å?œz)&amp;g?@5#´IxÚª¬1¤·Ãä+&gt;X?$-™1?¦‹î?®ôm ¢&gt;?mš©Wõ?8ès?$.°D.½ ^y×¤G-Ñ<text:tab/>GàC¾l@3ù,y@siÀ?B*<text:tab/>`m?÷ð&amp;L‹ÀWJ1@•À?*¨Œ`•´??°Ÿö³ìÄÒ•ä,t</text:span></text:p>
        <text:p text:style-name="P2"><text:span text:style-name="T1">«¼~s?Õ·?c?ß?A<text:tab/>F‹¯­$²¡¨?P~:?+ÏcAº2Ðf¬¿?RKÓe,°n6Äy\Î?E¢ùÀÙÐ&gt;±)ÝŸÅs<text:tab/>?•yM?õbôë©ùy'ûñ‰bµ)Ïr?ÿMË?pÅþ?Ã?<text:tab/>f¡I~$¾T"‹*b‰ÄÄ“‘ôÖ?$?‡²Ô&gt;¼„—_žæ©ïü?çÈO?Â<text:tab/>_kBY§?[úÁ+´^„³?u8Nâ0ª(Â??=G³?«&lt;~XBñ ‘,¡??ÇÃ¯q?]]V0Z?¯S?Ó#‡ð?”O&lt;Wü??m¢S¨2–ÿ¿õ</text:span></text:p>
        <text:p text:style-name="P2"><text:span text:style-name="T1">8žËB?bÀdÁ‚¥yÐ?V¿æöŽ?ùQQÓ?iÒÞþØÉ’­v±D½-?0s»Øâ²É°ƒ?£<text:tab/>ÈÁV?‡ ‡è?v?À?—Û:#4bæ6€ò?–Ï+Ø-õM3é&amp;?ûí÷</text:span></text:p>
        <text:p text:style-name="P2"><text:span text:style-name="T1">?#æ\iN#ã^~?fÌTyk·ÁâêªyÕ‹?˜?¼uúª¶ÞdA?ê¼úMd‹?Ò|oíÑÏ)IÉí‚P­wé›?¦LÑ:_?ÃCM¨ßtn9Êç?˜Y¦À-îÆ?c¯4Ó¨åÙ|¢?YŽEIÌÚp_ÜF4?&gt;9³–ew²</text:span></text:p>
        <text:p text:style-name="P2"><text:span text:style-name="T1">??ýVÃÆœ?Ì/ªu<text:tab/>®?ñšŸ†e +,½Ñªÿó×|c¥k&amp;±µÑðH3ð?EŽàËçV¿0þ0‹.:µ/Viif¦yÌÀ·†¦µÃ?ÏN¨?ë-ùãWmP€¥˜vÕPß•—3??E:?ðçþvÚ‡?ZŠyÇ–…£e?À¿`á‚ý«[ÁÛ/<text:tab/>;??!.XÒì?õ@&amp;³„zwÄ¥=Èôà?­@ôXW”Ã‡Zÿ³¥­b~?¹?9'£ñb£Ë$ø???p?_p—ÎY(?º?íÖFÉí26L˜?a1_#? [‰Ê'Î}(?ÖŠ½ó›lw£a</text:span></text:p>
        <text:p text:style-name="P2"><text:span text:style-name="T1">?JP„m?OÐéÚ÷À3</text:span></text:p>
        <text:p text:style-name="P2"><text:span text:style-name="T1">sÇ¯ß0Î…ú¼;?Ä¶jrE­Ÿ?Øö_*òêCúˆm-8m{'îlK?au#Ïæ8ø¨­?Æ=»‘(á)—eæF?üadŽ”1ÖÝ²…ÙÁ?‡P;}¿^?&lt;'¡MÛb|Ê©?P[?«8V’Ü¯º›J7÷¾Pƒm`ô¹</text:span></text:p>
        <text:p text:style-name="P2"><text:span text:style-name="T1">Ñ?9hÃÜŒëgú»K/,ë`4<text:tab/>jÏü/ò\ý??&gt;§Niâ¦¥ÙÎ‰¹c?ã¯´?þÉRGqƒÀ’¹ÏŠEÕ¬?Ä?×6Å?Ùw#?Çéÿk«3ii÷}Ðbö?åz&lt;XeâÂ1ºMZª¼jµžý¨Û?ý•òìäD?UFðÔf¦? Q-?›HXAÂ'¤:h?VX§ŒIHjÊ’ÆêB4bÿVè”¨‰~SŠóWfÐ¡F?Œ?</text:span></text:p>
        <text:p text:style-name="P2"><text:span text:style-name="T1">—³mø]&lt;C¦1cÍg©š‡^D5«v˜·Ò×l\¯Ú×8Ü'þ\“ßñ?ä3i(¿??à?¥•éQ¾ÙÂ¦í?x7¶”m¸¼ÖúEGìlx"¢r²?€?õñzU9</text:span></text:p>
        <text:p text:style-name="P2"><text:span text:style-name="T1">ÿ</text:span></text:p>
        <text:p text:style-name="P2"><text:span text:style-name="T1">@mRé%?uþ?_? m1Sgôè?vNfÞMûQ?TüŸ¬Zœ÷?*×¾K®˜œ×LÒ</text:span></text:p>
        <text:p text:style-name="P2"><text:span text:style-name="T1">è7¹òƒóƒÖüÇ&amp;?—rõ¶"!]??ùTêJK?C<text:tab/>VÕâ_?ãz:öHº,æÔ#}±m²FøÒqó??²oAëŒ¦OXšìÒÓ?üKl"ý²ç‘æìfq?à‘_?6{?NüzQŸÊð¦RòO„Ä¥º–ÖYlsÂªŽ·Y?³§(??8~?R???Q&lt;qNûq}0Ùi”$Ãr?µ÷‹Ê?y¶æËÙ´ùÇ?bf§9YT.ƒŠÆ”oýbb¿ÚMðyøßÊ3?ºY9??îÞÈ?Åÿhä¤ÄÖu…Ü'Õz&gt;Ðµ,/[ß´Vàîê4²M?<text:tab/>$÷?7qÒ¨„ó§?à—Æ#åôš</text:span></text:p>
        <text:p text:style-name="P2"><text:span text:style-name="T1">ÆuÇäMuH)“‹1€Á×¶(æ</text:span></text:p>
        <text:p text:style-name="P2"><text:span text:style-name="T1">%¦u¾ í”7Ëœ°%uÂj¼té¦y?0??p??”÷{Ä?œYjiTŽw?COnI”˜¹9Í¾ísþañöì ¼áiúÑD…&lt;'¥2?ù?Hæ`y7wÎÎû4P???7à§ä7S[‚ñbŠ@}£;Õ¿‰&amp;Éq·‹/Tj¨/Q¨èÂÖ¨ßt?PwGV·?W?­&lt;G?·-T[Tˆ}E‹ÙšˆP?&amp;P›,²?ù ”ªùbž½pKº®ç7€º7aC¡?ò?</text:span></text:p>
        <text:p text:style-name="P2"><text:span text:style-name="T1">¯y[£???]/@?¢Ä¥?Èÿ¬PŽn¬T®ºÑRlj?ºéÉ¶Dëø¨6ÛZPW??<text:tab/>tv÷?%×\7­¸óÈ2Ø?ÁöÛ¶‹ÞÎ?tÚÛNÜ«'???&lt;È?Jª…ÔÂÕ°I^%k?èòÀ?4$Ú!W¨Ï•A×åXMO¾ù[?dSÉ|ü?[WÖüà6ÎU!‡.Zb?ÐEé‚?c{]üÞãP</text:span></text:p>
        <text:p text:style-name="P2"><text:span text:style-name="T1">Ó?4ÕÝ¿S1?ú—‚?#Êr†ÂuLm$FÇï??Ñ&gt;‹äý&lt;ü)ŒJ?<text:tab/>ÝHÌ??</text:span></text:p>
        <text:p text:style-name="P2"><text:span text:style-name="T1">úËâM&amp;Þ“ÛÕ????_</text:span></text:p>
        <text:p text:style-name="P2"><text:span text:style-name="T1">?à\ }ï</text:span></text:p>
        <text:p text:style-name="P2"><text:span text:style-name="T1">Ã?â) É¤{q[T*tV€ß¬BLõ?ox6”ÝÕ6?¯o”LY”ÀÁµR<text:tab/>2ª6|ï¤?Õå™4\I¥?ÌoBo?Y!|3Ðë?-?E¨c¿Š±Û?’Õê/ÜOÖì?`Õ±l”Ë!|y4DIÔ'¥ˆÙ’k?2È‡†uWv•à`—‰·N9?Ton¢€5ûPXî³M]H!IÇš\@EÃ?–(0U¨¦cõ“$²?ÌGtº?XúÖÚ]Æí?›%ÿ¾??Ø0VŸµj+=¥µ¤:¬¶”Ýé¯???˜?‘?¢ßÃ?jSâMw‚?ž<text:tab/>#ÓW?h“µ-¨ÚqëaÁ,{âßgì›?$ì~¨¢ÚeI\QÔ˜]³H¼ÆB„}°sš?ºy‚?v¿æ?0Šé!?2o,˜?Ý(²b¡ÐT91q??`ÅÇ?‹U¾Eã?N£AtGí1ì;Wã2›‹?/ñÈ?1*?±_®½‰½?¨‹óì?æƒÊ?&amp;Èlw??çd³MQCê?Ønøšfm—4ö&lt;-ÓI&lt;2 —q¹¶Lç?zÁB¾ho</text:span></text:p>
        <text:p text:style-name="P2"><text:span text:style-name="T1">˜*?Ãb‹²*žKŸ‡ÏRyÌ??*;¾¤ ŒFkë?„Ù£šH4Éµ%Ûé€¥15®?}`?_?î(…n”</text:span></text:p>
        <text:p text:style-name="P2"><text:span text:style-name="T1">endstream</text:span></text:p>
        <text:p text:style-name="P2"><text:span text:style-name="T1">endobj</text:span></text:p>
        <text:p text:style-name="P2"><text:span text:style-name="T1">356 0 obj&lt;&lt;/Type/Page/Contents 358 0 R/CropBox[ 107.279999 90.720001 504 703.440002]/MediaBox[ 0 0 612 792]/Parent 658 0 R/Resources 357 0 R/Rotate 0/Thumb 598 0 R&gt;&gt;</text:span></text:p>
        <text:p text:style-name="P2"><text:span text:style-name="T1">endobj</text:span></text:p>
        <text:p text:style-name="P2"><text:span text:style-name="T1">357 0 obj&lt;&lt;/ExtGState&lt;&lt;/GS1 469 0 R&gt;&gt;/Font&lt;&lt;/F1 478 0 R/F2 473 0 R/F3 475 0 R/F6 474 0 R&gt;&gt;/ProcSet[/PDF/Text]&gt;&gt;</text:span></text:p>
        <text:p text:style-name="P2"><text:span text:style-name="T1">endobj</text:span></text:p>
        <text:p text:style-name="P2"><text:span text:style-name="T1">358 0 obj&lt;&lt;/Filter/FlateDecode/Length 2764&gt;&gt;</text:span></text:p>
        <text:p text:style-name="P2"><text:span text:style-name="T1">stream</text:span></text:p>
        <text:p text:style-name="P2"><text:span text:style-name="T1">Äˆ)0rZ|1²…V,¿À@çÿ…¯?í‹çÕãdD,3­?LH·U±'ªŸF0?z?!ï<text:tab/> Åf??š?ÆemûŽ`JÔž?cür…µêýÑ!o²5?ÚqÖÓ?sÛ?×›½'¿í<text:tab/>h¥?üv&lt;Z?‚ÉOÔªxî?€??puõ×OÐlÝ×_¦ŒýÉ{šéâ‚žƒ)6‡oS6cÏ?ÈNÈ&gt;?Æ?‚‚BˆŠ1?_0ÄHm7ær2òª¡ÏÎØ??5ø©|ÉPH_</text:span></text:p>
        <text:p text:style-name="P2"><text:span text:style-name="T1">‡?'\¯X­Á”—;.T•*</text:span></text:p>
        <text:p text:style-name="P2"/>
        <text:p text:style-name="P2"><text:span text:style-name="T1">Ù¦£•íÆHß=±öš©ž§</text:span></text:p>
        <text:p text:style-name="P2"><text:span text:style-name="T1">}<text:tab/>ERX¡ä?jËkµïM</text:span></text:p>
        <text:p text:style-name="P2"><text:span text:style-name="T1">ŠÁËF]öå±Y-?k!‹¨ .\¦|&lt;f×Ù-dð2á%m%¨Í˜Ù?d.pZ“??7²–±+¸h??Ø¢Ã^„gC??T5…"IFžü)ÇÙÒÀ$½ðçYžèíÁ5H7Ì÷­W?1í?ºÅ}ñ=”îò@öŒBzz[‘Äõ&gt;*œ?J›;ó??;fÕO²““??à2â!?\7¶;ë¬4ŒüJäæº6½\a+µnÂ?˜¤…Ÿ‰å‡</text:span></text:p>
        <text:p text:style-name="P2"><text:span text:style-name="T1">?×a??dc <text:s/>?M‚§³7›|íc{¹?’?®ðþS‰|“œÉ4é–¶ÆŠw¬‰!Õçƒ??ÓÅœjôu?=±ì4³š?P 2Ð»Ú|?ÑéhÇê$</text:span></text:p>
        <text:p text:style-name="P2"><text:span text:style-name="T1">pãÃ±??§0 gÞ1²d6"vÆsF»+ê?é&gt;gÃËw't?Ó&amp;úWwÜ{?’aK?Çù.P&amp;mÿ?Äˆ\u¡Î‰&amp;èSk–€?oKp(ç|qQsºw¨±¾®db9êõ(W+ŽNA¦Žng?×‡Ò£V#—†_ê½Àõ???†??j^?xAÊÒèª?DN§lB©Sòûq­Ú|{iÖ-uM&lt;3ÞðÇÅ£úe$“iWU)‚ð]]:­Ç©^-;`®1ú?†ë‡ï:gÄKÑÌªÓ’–Ô*|‹°È·ÓZ/Ùý?ÝÉ?ˆ?&gt;¬W#Èƒ–*•Tq?–]~5Qø"v7©?`h?­,úP›+RW?%?</text:span></text:p>
        <text:p text:style-name="P2"><text:span text:style-name="T1">®ßª€%*4ø~5ì o+@ñ‚f 6/Ë_~L,?K lZahõvØ-e7Â¬îÑ·°o²R/;óf3ïÈ¾òÚÃ</text:span></text:p>
        <text:p text:style-name="P2"><text:span text:style-name="T1">Š¬+?Ÿ9ŠÙ¤Ï»c^â<text:tab/>Ñ×¸‹*</text:span></text:p>
        <text:p text:style-name="P2"><text:span text:style-name="T1">ð,“Kƒs«Ýp&gt;ŠSwÚÑêÆcHÂ&gt;?r+Jâ”jÊ?Azë¦Ô§·®?J]ÔoY?ô,þ§?õ¥·P7ÐN?•Bç|’fâŸ?•!œïb¤ó—æB×ì&lt;Ú?¼ ìš?ÄÁÔ&gt;K°»?GÐsO¡pâÚ ¡•…?)Ûäâ8TÔ÷&gt;?-.4[fÄ?#³Þ“ì´Ü/??raVQÅ"´/w—?%£?ÌÑ«,</text:span></text:p>
        <text:p text:style-name="P2"><text:span text:style-name="T1">³&lt;‡¤{^‚Aóï*#KdÏ?t<text:tab/>AÞR?4fZä‚a6?cÃê?/4š«{u?û–V¨ÿn¢¦CGÍ?ŒœœÙ?F]?:1_Œ§Te;0¿¶)OÆÑ6?Õ»7Ì:½*gDÞùÆ­µ¿þpG‚Wh,Ðâ¢?ç…ú¢âNmø¤5"ìHŠg?ä]B</text:span></text:p>
        <text:p text:style-name="P2"><text:span text:style-name="T1">¯kF'?·‡&gt;?ê?1½ñ‰¡?«j+Ô?â</text:span></text:p>
        <text:p text:style-name="P2"><text:span text:style-name="T1">?æ1åŸ½›½®|qZÕñY]©Žq¥|¶€£?K?É|ýh¬—œÿNR?‘®¢43él!Pjð?"‹v‘çÌ”5I‡Z'Ñ®åûõÂ†B?ÙDù?ñ‡Æ</text:span></text:p>
        <text:p text:style-name="P2"><text:span text:style-name="T1">U</text:span></text:p>
        <text:p text:style-name="P2"><text:span text:style-name="T1">Š?Ù­©?U¸¾n‡FcÅ‰ƒB|‰?Ž@:H½£=SšÉ¯ÌVŒºE8Ðõ¡q?‘îðP"?2å_S1p]€b(:?ÇÃ?…+ŸàHkŽòÓ«H £À”ÄîkÉ¡0ÍîÄQ¶JÝ'ÕL“%E?”°q}??Pö¦'°9 y?æX™xÛ?íüm@pÖA?Å¡\iŽü¾³'¢?ÊPe\,Èï¦~bo—Iä”~9ô*iT??HŠm”aÉQ?Ú£]Ð?M€—ª-®?0Ÿ?±$äÃ„b°¥°½!õ,p?e_?Áü?L?™Ûq:Y—cF5??³vÑþA˜?\í7®äjzq68?`Âñ4©üÒÕÅÇ7&lt;<text:tab/>]DÚÉ??d°?wÛ?î® ÑEJïB…œ?qú?+~ËoVÿ4ˆ*`?Ž˜U¢9Ûk1ïƒšÇÍ·2\1°´8¨I%È?8­•üÏ\ýv7ópu ¨?È_(dV(Ïº¨|› žàiE\Ë»žIêLYÚ]È©–ðä•€¶UD¨*?fJLôÕÝMV<text:tab/>iDyòˆŒ??»e¿¿¯Zl«?§7o¢?DNj‚#j9°w$&gt;—«?%Ïà?g+Í-ôálÓl—À1,­ŠzµhÛi‘­â0?E&lt;ø6-B¤æªÁÜ-Jf'k¤‚?ÌlótþMf?9z$?‚?[?â£²ÿ?gSv</text:span></text:p>
        <text:p text:style-name="P2"><text:span text:style-name="T1">¯›-€Ôy©¥¢ÝBÃÞò³€?vk}É—kU‹œçX?€ÿXáÒ“O<text:tab/>Ç¦;WŠV<text:tab/>C}??¢9¬?ô»ZÛGj­0žÍö?É§¤rj«™?lÓ??ˆÚ&amp;Ö‚y¿Ø1œDí?L„/1oªŽS=H(QÚÐFšRS??r?íáV1è?M©-?f?½üâbDZ#ü¥b¾</text:span></text:p>
        <text:p text:style-name="P2"><text:span text:style-name="T1">qïcñ</text:span></text:p>
        <text:p text:style-name="P2"><text:span text:style-name="T1">y]•¶ŸÁ|{r!?Ž?²µcÛÙ8€Žæ&amp;ƒŠ‘¦fF £hDGé¨??›D ?Íøß¶Ôå®È¶Ó†b×Ð?0:„?âÅhÎ0Ï”ÿò]`©ú_Yÿ»«2¥¨PE—ã?ÎpAÚº)</text:span></text:p>
        <text:p text:style-name="P2"><text:span text:style-name="T1">è!¸ ?À¨?ÖV?¦ÔÍ»ñ,?kH{???</text:span></text:p>
        <text:p text:style-name="P2"><text:span text:style-name="T1">Qà&amp;å;EÞ?qø…¸è&lt;gùV,ûä”Y??@??ˆ0ˆ7¢ÀúšŸq°]ç£î‹Ç[.w¥Ð^_ù–?'?0¬?Ìlä'dº•ßi?Ïgs|°„Â‡<text:tab/>1{ÙF?ûÆúíè¨ž‹4ý?š¤g?÷½Ã?ˆr£ÛÀ??¤?î`"ÝÌkHVvöx½à&gt;” gžW (˜;&gt;?¶ÚÙKä?xü¬a›Â?0¦nÝÙ?MÞ÷“•˜Â?ñ¯?r±¼<text:tab/>–O]Ã??¹???å?Iº‚U5?û9ÙEBÕ½þr?Ò¡)Fæ¾ï?“™H,„B;Vž*KÛc°EÐšSwžð™ˆ½þaåÝ~`Ä9~5[rM%ôÆ$P?š®1??æø?dÐÁè<text:tab/>Î¡í°$¿+^}±<text:tab/>À|?-bžrb¼?®§çoîÍk³¥LN®ç?¯ôÂe¯×ä=VÕAË˜åØUªJÿ)¾%?øåôVF“½]ˆwR<text:tab/>)„*mù-lnc»<text:tab/>&gt;‡‚mçQædÄµ0Œ†0ž­j9á?™ÙÓ§þ©âC¾ùÓÛ©¶:@??&lt;ÚŠ-ýcà<text:tab/>²?23xØ?¦þ?îHuàåÞˆØ¬wÑ‰Zû]l¸?”Ï\G…?—°j?&lt;???â?&lt;±4[:qË?|%-žw(.…Ô—Y</text:span></text:p>
        <text:p text:style-name="P2"><text:span text:style-name="T1">Q^D?';•?¡æH?ª}OMì›žâQ&lt;®Xcíüz{ÇT?ëWÕ^_?‘gÓåX8’S%</text:span></text:p>
        <text:p text:style-name="P2"><text:span text:style-name="T1">OÌ1ÔÐ)Ý?WáfQ</text:span></text:p>
        <text:p text:style-name="P2"><text:span text:style-name="T1">?œ¡â²j’‡</text:span></text:p>
        <text:p text:style-name="P2"><text:span text:style-name="T1">òdŽ`šgÈ?ù¨‡çšC-21],¶úŸ§€wéù›u\–eÙÜ?“l?ZÝ&amp;D?qH7uqcµ?_ÇçÂ¯?ÑQü.Ä&gt;š#çnþ^XïgýT</text:span></text:p>
        <text:p text:style-name="P2"><text:span text:style-name="T1">1ì’øŠO_QÍœ ²êú½¿2?D??¥¯æ”w¢†Æš*ä%Ô‚?û45é+¯gÞ?•ë…Þ ”C%?OÝ©:®Ö?A±A?™ž?¤¥úÓœf†+w*ß?™4ZÉ</text:span></text:p>
        <text:p text:style-name="P2"><text:span text:style-name="T1">œÍý´êm?†Ù15w¦¨3ú'‹Ä?ëÀÔ&amp;ZˆCËÙJhØûØ;NFq"`jlº?Ž…Æ·˜,3'›‡L‰=s‡4¦áZÉ­Ì?¡?ºvU?Î</text:span></text:p>
        <text:p text:style-name="P2"><text:span text:style-name="T1">endstream</text:span></text:p>
        <text:p text:style-name="P2"><text:span text:style-name="T1">endobj</text:span></text:p>
        <text:p text:style-name="P2"><text:span text:style-name="T1">359 0 obj&lt;&lt;/Type/Page/Contents 361 0 R/CropBox[ 107.279999 90.720001 504 703.440002]/MediaBox[ 0 0 612 792]/Parent 658 0 R/Resources 360 0 R/Rotate 0/Thumb 599 0 R&gt;&gt;</text:span></text:p>
        <text:p text:style-name="P2"><text:span text:style-name="T1">endobj</text:span></text:p>
        <text:p text:style-name="P2"><text:span text:style-name="T1">360 0 obj&lt;&lt;/ExtGState&lt;&lt;/GS1 469 0 R&gt;&gt;/Font&lt;&lt;/F1 478 0 R/F2 473 0 R/F5 489 0 R/F6 474 0 R/F7 488 0 R/F9 482 0 R&gt;&gt;/ProcSet[/PDF/Text]&gt;&gt;</text:span></text:p>
        <text:p text:style-name="P2"><text:span text:style-name="T1">endobj</text:span></text:p>
        <text:p text:style-name="P2"><text:span text:style-name="T1">361 0 obj&lt;&lt;/Filter/FlateDecode/Length 2834&gt;&gt;</text:span></text:p>
        <text:p text:style-name="P2"><text:span text:style-name="T1">stream</text:span></text:p>
        <text:p text:style-name="P2"><text:span text:style-name="T1">ñ°÷6×›0Ü7fÚ|›Á–?‰ÚÐCnM*å?½å€êaY¡Í‘ùäþ?Æ–¡ù?ž»ˆrZÏm'Qç²H?[b¾^Ü³ˆ·úÉ??æ¬¥¡œ0_úY/sÑ?6Ú?Öõr½È?:òg&amp;w[gË6LÝ]??§…eÖÒû}?4ä¯L?¾y?ûÝ¸Ø?7?s%Vt4kå?M</text:span></text:p>
        <text:p text:style-name="P2"><text:span text:style-name="T1">Ü»DQs÷õdÁ?¤¤Ô¨„„KÙç?Ìêª•îè¸?5¤?‹?Fxž‘?­Y/µÊŠhl™{½’AÖ?÷?´z?ªÞ?×ÇI©ª??+ñâVTÀd?œg?’*?¨°ÿ–J0÷jqPÍ¯1?Æ‚?<text:tab/>Ë&amp;†F×®ô&amp;óÕÞÖ?BÛ_9¼§·è?)M·,ùºêÅ®?±?‘??{PÄs±Á?ŠCö©0?Ç-Ë¼âËœÏ›^¾²‡ö^Ä~i¥Û…?{?àS&lt;”a •?D¨­3w…Ž¶qïæ&lt;v‰‚ÓX9ÃÞÇÔÇvÚÃø???ÉÁ“Le,?—©wôœ?ÞÿM??ZžÜ?Q¨ÜªÔ^?³–ëð~3ì</text:span></text:p>
        <text:p text:style-name="P2"><text:span text:style-name="T1">íÃC]e?¤?êòÞê?c¡¾$¹úc®–v?)U?L?ãj©Fýú??uWö³&amp;´d?¦UmÒ“ýáæ¸·s‡ç?ñƒ•0Î?dv`O?ø</text:span></text:p>
        <text:p text:style-name="P2"><text:span text:style-name="T1">?sO!ºI‹]Š%d€Û©"=÷°&amp;cm+ßÌ~Ã)#i­?CàyX?ßx.!Êí</text:span></text:p>
        <text:p text:style-name="P2"><text:span text:style-name="T1">?²&lt;h÷«??"#¿-@£©÷5RL,[öIÍfö ?±eRª“?|§š¸‡¡5ÒÚÌB†_?çgAìËr¼kõ¾\ì••?Æ7Y¥Â³?«Š‡??ÃFú€U?Š6¿Rçò[y ôçâ¤øÚ¦?3n`«ã?æ?§S.¹¯Qòu”+úL%'»m?šÂhkX³·4¾IªNMµïbƒ?Ý?²€¤uÑ^??1ð?ùì(¦??x?B_ekÅ5‘HzìØYdï%¦áã¡ôž©²?Ÿ_i¢áuÐ ?‰ö&gt;ë†Ô²ˆ?H?bV‚†8ìy</text:span></text:p>
        <text:p text:style-name="P2"><text:span text:style-name="T1">PÛ%œ™u¶=HüécÀFÑ?ã›?‹ª+Ñ:ð~Lq`?Èk$j&gt;—ÓàMü­º§bõKzÔ)/¨ÆE¦â|þ1hc?FX5rã%?|€Ì</text:span></text:p>
        <text:p text:style-name="P2"><text:span text:style-name="T1">›»?µdŠ—H¼—=Ø</text:span></text:p>
        <text:p text:style-name="P2"><text:span text:style-name="T1">=æºž?ô£”í?‡³?T‘_Ïû?¨¾O›šFž½÷ë?!‡ò™ZfìÎÀ´2ìÜ<text:tab/>$"ulÙ{¢_ù?´»ìÎÝ5ƒ"á?</text:span></text:p>
        <text:p text:style-name="P2"><text:span text:style-name="T1">’4· îâË¯ˆfµÁ?ü‰zü?¨Áks)??pE®¯yÕÿ?a4ì'?æx¨ÊªÊÑ6Ñþ¶&lt;)’¹Ïä?°0‰l?íÿÓj?†?«š??äšO MgÜÕ®,Z×T–</text:span></text:p>
        <text:p text:style-name="P2"><text:span text:style-name="T1">Yê68ƒ-æý}J½þü_~V€?Ê4ãx?ÂMà¡VFÐ?à% çoLt=»n?ÏìbÎ=&gt;Þz2hº6Á©‚´œ_</text:span></text:p>
        <text:p text:style-name="P2"><text:span text:style-name="T1">‘Š??É¼¡¬Oa2N#?‘?pÉoŒåtof"³</text:span></text:p>
        <text:p text:style-name="P2"><text:span text:style-name="T1">i¤V?Ê.Y½ïÞP»¤Î–RFØ¤q¤Ž;?Rb ö‰Âô¸úÝyÚŒìÎ Nbôù¡Ÿ”ÖØæG ñ2¿öÁ’¤?™ošÿü©È‘†pB?WüÆ‘ Z°?^(³ˆTû¾”??ÑÚGú¦Ë„Ð?º´?vÅÒÉ­?XÁý…]Ü„Þ?øÇt?€w»/•Š8=Ùê‡Ãäcâ"“¬]å#ÿ©]? øwØNô?Á"¥{F#ÝA¶¿Il.˜úf×”=Ù\`ª2ŒøÄCÀ,ï?{T?È?™‰Ù„õßu(3èF7ÓŒk?¾ØêÙ¤e ÇÈÈêä€@t¢ŽðÕTnŽÍïØeÂœ3w­Ò<text:tab/>?KK2Ê&gt;ÈïÔäl*hÊ?CU•N»Z+'í×&lt;žé?êU’u[ºÒÈš??r¿˜FŽB?eÃ«÷¬jÙcöŽŽ)ªÇ*&gt;§_o3g4sÝjh·4?@¦ë½:Ëƒ’­–˜ØÐ´Ø¿?BoñW…_ÿl$ÿ=™µ[./»ÊC?)Ìâc?*q?»Ã½?¾û;šð~É–f¶Ê?€Öpø]ÎöøØÄc(ä?3:¢??bùaþ?÷ÿ«³F~-sŒ,eô?Ô¢âNILáýH=©<text:tab/>¸Üvñ??Œ?Ôì¼Úix™¹6ðä•å6?~Ž</text:span></text:p>
        <text:p text:style-name="P2"><text:span text:style-name="T1">€ã"?Èaõìp,¸"(vH?m‹×3A?'?lêpêTf¤Ý???k‘DX³?ÞÞaçãã%ê)¬ô¼j÷{ý??Eœ›¡kú9ï¯Ö*´¾?H?}FVA»ê»Æ'?Ž›þ` —â?Ë&lt;çºT‚Ü§kT?IÐG›y@ŒäúB?¯2D(Ø8†–‘æï¯Å}rñ?‡e-qo©Ëí”êµiTE…<text:tab/>=„aÝ(D„ï×ªO&amp;n‚]á?–?‰?cD~vrKšÀÂö›oÓF?“¶¡ç®“t‘Ö/÷?˜0jÛçìhÊPâª›xh1%rjŸî#"ÒŠlâêVè÷œsÿé;(H£µpÞ?</text:span></text:p>
        <text:p text:style-name="P2"><text:span text:style-name="T1">[S?"d!?2ð³”H=?QÒñ?&gt;Oäýbö÷Ü²v</text:span></text:p>
        <text:p text:style-name="P2"><text:span text:style-name="T1">Ý<text:tab/>Ÿœ?šw²IHZ©?xbzš&gt;„(À¤9÷œ&amp;ß“&amp;Ðœ®àsDö9½‡ó_W¯?yÇKóXâ¥Šh,…?EðèÐ?‰£êCj)°·þ$‘]J¶?‹”è4íÝj‰?J¢Ù®? ßJ´ø¬¨ ®B5Y)\ê'ÕMÝ›’òVê¦¾?ú&gt;czãŠì?‘\;ÓpcnÄŒG%ksè‹Ë,†ç_ÚðÙj§K"vß›?:¢²„Ã??Ü|?ÛÅ</text:span></text:p>
        <text:p text:style-name="P2"><text:span text:style-name="T1">žÍ2;²½|z}+9ŒàÌ ¢©&lt;??"$RˆÉíHP¦–¤2‚??Kºì??xùîÕêx??&amp;æÌ¶Ü#Ö²?e&amp;,Îðñ¤;t¼õÃG¶¼?U?ÌÆ ×©2e{œ¸z×ßÔvG?G–±Ø?Hl?1?¡°ÿñ¿m}9aN?!í</text:span></text:p>
        <text:p text:style-name="P2"><text:span text:style-name="T1">Ò.h¤PÍ_4!ÀáDÖeÛ8¹MXá?¸n?"3·åÑ@aØ?e,ß˜_Cp‘ÙÈãÖ§™5{³9ƒ¼›ì`<text:tab/>Q#œÑy a…@?ã²?½€#ü_Ê')ê²”‹fnÎ9z°þÏÝÛ?G}£úìjâBå ?¡?þRñ”¥ÿvTÃ?‚Ð??‡?+›V&gt;j‘—Ó°f?³V:M&lt;dSQ½½&gt;nëÁÆé=ìDgRD•Nh</text:span></text:p>
        <text:p text:style-name="P2"><text:span text:style-name="T1">39BfcàÄ–Ø?°«?žC§W„“C+ p?ÿ~è½àºî‘´Gw$c›ë+|¯²/{ÜÅ?ÙkÇý_nR5,—²?’7…Óªës[‚ü?`ñ¢Jtx“?8úŸÚ"?½3žRÛ?º?§’¤–Œì¸¹`Ýj„?ŸÛhhéÐo)/c¯ÂÒ^û¯-ÁÎ?k¶d[&lt;Ø?ý”Åÿ‚ Qz¿L@uç?ú/:ÍŒ†Vé½Ï?²›Òý¡9¸56?goÀã”¦¶óø?­™ö5Ðú”?Ñn7}C,K‚,ß6Ó1BW??ç?ÏíhºM‰â“S?Z,!Xz?e&amp;¬‡?¥ü?g¼Å=u@2B:n2×‚ga?A?k‰uµÇj3„]wcPÊä!n©Ž'B"XB­?H§LO¡05ÆŒ?×sØâdî¤ÌÏ?«­{À¼=÷D;‚§–?Ãî&amp;ª£ÿÐÛ&gt;??"“öCkq?ÌëÊ–´Ö‡OÕXaÄ??”95?­ù–ë.šf“°a9?Í©ZRƒýX\Ô“Çˆàé•„dVW}?ž¿bb`?¿:ì„fí?¹äÓ2ü=ž] k?ý8Ónª?f%•…ÄÛ~&amp;~½®’Þ?0™¼*2?'?‘¾?×3Œ»[Iù%«?¸<text:tab/>@ÿ?ÛÅgÐûT</text:span></text:p>
        <text:p text:style-name="P2"><text:span text:style-name="T1">É?^5lß\?ú,œˆÔø‹Þ°”É?®(šy9)C®W.Ë¨?v?±ÓD?¿I&lt;¦¼&lt;Ix`ccù¢</text:span></text:p>
        <text:p text:style-name="P2"><text:span text:style-name="T1">¤ü ÃýØbA3”ó;¿IüøcZt©›Jù„N©†<text:tab/>x^é¥) ?S?i</text:span></text:p>
        <text:p text:style-name="P2"><text:span text:style-name="T1">+&lt;?ö</text:span></text:p>
        <text:p text:style-name="P2"><text:span text:style-name="T1">©</text:span></text:p>
        <text:p text:style-name="P2"><text:span text:style-name="T1">endstream</text:span></text:p>
        <text:p text:style-name="P2"><text:span text:style-name="T1">endobj</text:span></text:p>
        <text:p text:style-name="P2"><text:span text:style-name="T1">362 0 obj&lt;&lt;/Type/Page/Contents 364 0 R/CropBox[ 107.279999 90.720001 504 703.440002]/MediaBox[ 0 0 612 792]/Parent 660 0 R/Resources 363 0 R/Rotate 0/Thumb 600 0 R&gt;&gt;</text:span></text:p>
        <text:p text:style-name="P2"><text:span text:style-name="T1">endobj</text:span></text:p>
        <text:p text:style-name="P2"><text:span text:style-name="T1">363 0 obj&lt;&lt;/ExtGState&lt;&lt;/GS1 469 0 R&gt;&gt;/Font&lt;&lt;/F1 478 0 R/F2 473 0 R/F5 489 0 R/F6 474 0 R/F7 488 0 R&gt;&gt;/ProcSet[/PDF/Text]&gt;&gt;</text:span></text:p>
        <text:p text:style-name="P2"><text:span text:style-name="T1">endobj</text:span></text:p>
        <text:p text:style-name="P2"><text:span text:style-name="T1">364 0 obj&lt;&lt;/Filter/FlateDecode/Length 2730&gt;&gt;</text:span></text:p>
        <text:p text:style-name="P2"><text:span text:style-name="T1">stream</text:span></text:p>
        <text:p text:style-name="P2"><text:span text:style-name="T1">(»‰&lt;~í½Dë¢)¢cÙ,d.²JoŽ&gt;®QU ¤?µ!£?iÈ9ªÎ</text:span></text:p>
        <text:p text:style-name="P2"><text:span text:style-name="T1">t=?¿+Â%e$ã?Cª3?Ó?$€6</text:span></text:p>
        <text:p text:style-name="P2"><text:span text:style-name="T1">œ)c3f¦Np€·ç¬¹7?¶k?cP«ì?ûUi{¹RÃ¯:¶Ý¡?¼ò???øŠ—??_â?x??C‘l?Pà?</text:span></text:p>
        <text:p text:style-name="P2"><text:span text:style-name="T1">3?{ÓåÛ­˜&gt;5)§Då^¶ÖùU¾G -ž?Ç'?JŠ!Ç¯v?û—7ôÞ$%lè}d¤Á¦UÉ„—&gt;VÑeÏ•%Cú??°bØƒÓ¬Åå'Á½TT¥¥?ó•</text:span></text:p>
        <text:p text:style-name="P2"><text:span text:style-name="T1">€&lt;¹•¸F?.?gæ¼¡ß?`v"Œº?9??IE{oinÖàÛKL,í¨6¤JP8rŽ??æµ»Ù??wÓt„.©ÆÄ¡ý8É½$—b?·š6iõ1!Ü«^’ô7¼_?=?ëœJ,6??-</text:span></text:p>
        <text:p text:style-name="P2"><text:span text:style-name="T1">?ëË??ˆ³þY?nV}z&lt;m¸•à«ýW˜2È1_§H\g~?YÒÝÄ]qË-?A¼?µÃý?eÀ¦¢J»õG†4òT&amp;òq2§+?tÖ±¹_¬šgW„Ì÷\?j:Þ¸±ï?jÜE•€!€®A<text:tab/>€?Ä=”OƒÎW?j{?¦hÖÖCÔÑáÍ¤6C^6Êi·HCr‹]<text:tab/>‚EÊ×J?(?§@ÇôWH*/|ˆ³H5ï»ÅàR*Jï)íòÖÈñåáÅ°©?öùK,°i?<text:tab/>†LM™¼á{ÝX¦~uå`?¿ˆŒ&lt;û·ÏO/?ànö)Ç‰0Ë‰‰?±ïuðh?L)ªW÷?U?9?<text:tab/>í‰uA)?ŸÿoÕî‘;»?<text:tab/>$4ú‰e¿4¯öÈÝÈTI=?ç?:?1P?£ÖÞ}N˜÷Bk+{<text:tab/>Ä|Ç¶ãÈZàá?¦€^ßmÛ‹¬5ËßAE‡gJëÒR«±*ß/?³—ZÃåÊö›¢ïÜ¦tPpÓ¦ou[ê:¿&gt;æ7°šQŠã˜4vx©&amp;e(4è›]3•A&gt;³ÉÕGJ¦`£b?3Œf=š?0?~þ[l”?¤Å&gt;þ3ê\…6¯¶?pÚŸ?rRû‹t¿¶±?¹{dó?»hUÂP?'‘_P??5&lt;Cþ?½â?§q&amp;†–(GóïMG;Ìw0A‹òÔ??Ó¥ýmI0%Â½rw?YvNwIŸ¯ÙŒ‘0¼çñ-Òüÿ×Ð“ž"dæ³§ßgû”<text:tab/>û?Ø??‘h?h5L?è&lt;ìÜ¼|é??õDŽ|?ai[ƒ?µ?¹‹}=t4x_]°¥…Þ¹Í;…Õ??Ø+?Úi'ìžËo?¯ì›oøg:_xÌ I?"î???‘ ˜?.h‡?€?G›h+¶½+ÁL1?§˜?ëKãWBxc</text:span></text:p>
        <text:p text:style-name="P2"><text:span text:style-name="T1">AC¦lOnÅÌÚZ–ÚÍS0?­i&gt;(Qüël5`$S²·<text:tab/>Á?Ë?îÂò\á×}^â?~—Ç?…,½È°Î#An€à ?øÈ?ûK–\‰@»I7d2¦qi¬ºc*-Ë¦˜?8„›1HñÄÎ1=?®Ñ ?w"p-+ùí¼4”?y1Ï^‚‘?ùø?ë'¾8},Œ?'}¥![†ÛZîJêéök÷†Î2Û?quDêˆÊºÓ/#"qñu9Ä&lt; b³Î´?Ý=§_J?æ?ñ×=?pŸÝÏšRuµÍeÆ:èq#?hÔ…«UÜn&gt;áfc1ÞL?ÊU?nÛYóI²?·š(?W.¿·ê„‡k²Î%ýøáµ?ùÝ@?zœÔá:›q¹&lt;f²Î?4òÇ)&lt;¢½¢¥±™¯Ù?4?ŠÃ™\É6Ø ¹°?E?&amp;³LZIë?!C»}YAõÈJÆÑyì?Š+=,øÿòã3?ÿLaDÒ?H?§?=?ØØfæÛ—?.[.Ñ?&lt;RØÀ¸Ý_.M³?šíÝ²x„ S(xe ¬—ì‹£ÍÖ</text:span></text:p>
        <text:p text:style-name="P2"><text:span text:style-name="T1">ô8bCa?àK%?$¦~âøÿm©‘æ?P‚‚ú?–»£~Ó;?4ç?W?é?</text:span></text:p>
        <text:p text:style-name="P2"><text:span text:style-name="T1">lQl)Òþ¥—ŽdçªªK6X:¢*?ÎìT?[Üö%²rþØlRc\??^[‡?Í©T¦ä1…?[:Ñq{?x9««Êl§Ç’âHfI¶þÝëuGöQŽ?á(Ã2«ÅÅ9'ÓO`9|.+?±•ð[Ð??•Ø8 ß?CMDH¹­Éè#™+'NÔHbYÑÁD”?<text:tab/>3???Ëô÷ò¿\g0ÇAÑä˜sÖ^`!ìº?ö?©?|o†=Lá_Ñá^)f©ýÇ‘œ[0=dÌvœÝå$tÒì&gt;<text:tab/>:+V?•X—Çø½í]ˆtæÓª?XëXHÆbñå¿š6œÞU¥`”w ?ò?Ù?œz»¬?á}R?òuÞ¿]`øº­ªØ</text:span></text:p>
        <text:p text:style-name="P2"><text:span text:style-name="T1">˜8?x</text:span></text:p>
        <text:p text:style-name="P2"><text:span text:style-name="T1">ÕNùx </text:span></text:p>
        <text:p text:style-name="P2"><text:span text:style-name="T1">¢;&lt;'?±çÊ?®ç§?îŒâíôã±‰?ùÔ^?b—$?<text:tab/>A£X?^Íêq’?Ëš4V?wóÕ&lt;4}ËšOdÉ??®(²?Ê`Î?ö4ííºÇQp?Ž</text:span></text:p>
        <text:p text:style-name="P2"><text:span text:style-name="T1">k3@*?,ŸˆÅÑŠÊ9œ)×÷?Š›?_ä´?{ª<text:tab/>s‚ûQ¡×9ZZ3t~&amp;Å¶òÄ]?T¢ÎdÇ†Uô{Ãšå)Ù?ÌÁ²*L?š˜°°4ÃŒ*ÌH</text:span></text:p>
        <text:p text:style-name="P2"><text:span text:style-name="T1">ß¬”škm\ù?¾?øÆ_ìAöåTÄ¹v?”ÄRÖ¼[8õUÇ3?Ò®sQY?ÔL?HV?g·Ü×t.?L"…"Õ1î62¥9ün†h¨27†Auæ#jÚÆ?¹Äš?NJûY¬ W??xSKÍ&amp;à»Ò)MO'/<text:tab/>¯&lt;RL„,:??›?y4•ntÆ&amp;Ñ4oŒtýÏ‚??ÁÎ?¯ÜY¹LM??•ÏL¸tJúS¶7A/š«?&lt; ?&lt;¥_É|šü'äk—\«f!:l?6f?³éþ$#ã4üO?§|wÃX~\“&lt;ã?í/Z,¼¡"\ö??ø+ãt?^</text:span></text:p>
        <text:p text:style-name="P2"><text:span text:style-name="T1">?Q­QÔ@fßH¥??J*Õ\=×]Šâ?ÇÓ?ý‚à?9úC¥?ƒÏ'‡üF‹÷8³1­Èô???E&gt;c¼Í ??]??~$n¾rˆÛ?õ³¶¢Í<text:tab/>{–U¼ðM?É“??¤/”ió‰(q3Þòœ|¼A!Ø&amp;œêècS9<text:tab/>@]žS±?6a©NÂOëñb|I`‡;2`c€Xt§Â”öªÊ«»H?“ƒÃPf‰½??_Ô‡?¾À:ø¤=rñ¦=[</text:span></text:p>
        <text:p text:style-name="P2"><text:span text:style-name="T1">w!©åºé’ZÐ4â?ÇÏX52ÄÒÂ‰?Ú?]ãc?úèý?]—¢?Ç]0µÅõœ—¸`?ÌŸ<text:tab/>?é¼Eaq&amp;‚?e5Ï´ÈÚg?ÇµYŽUùÏhþÇJˆW™?)šYŠ?æ??&gt;érž-Öý7¹FK×q=&gt;ÈO—°Aêi°þ&gt;ß?žu©§tÆ™</text:span></text:p>
        <text:p text:style-name="P2"><text:span text:style-name="T1">ÏøÃŽÿrô¶ü]??4‹ Z¥AÕÖƒÙ%‚®?–?QÖšr?!?êI?0'8s‚ÅzFv_P]´õ??éLGO l?òVéƒÎ?¸T</text:span></text:p>
        <text:p text:style-name="P2"><text:span text:style-name="T1">¡P´þp?i\®„¬a‹~øÁ‘DCèlº?{ÛàžóÍ‘…4s2=b`°÷Z<text:tab/>e_Œ@ˆ?¾<text:tab/>“?õ¿íÑÃ`8ç?</text:span></text:p>
        <text:p text:style-name="P2"><text:span text:style-name="T1">Ì?Jr?»ma‡ÝáüÅ×?–?¦1&gt;œí··?¬Ä?¸X?J¼‰?w½§&gt;?#íí¥©¸˜c6£Æ%?p&lt;I#žˆ¯\?<text:tab/>?²)Á¤Â˜•Ý0Ø”ûbG#»,¶?„?á½Šmˆü€ümô1Ã•Ä?z?u¢žâ™Pz”N?'ÃÄ¥sxú?¦'rX!ÉƒhV’£!tê7¹s?OGñ~S„ƒâ]÷;$=ð›µ£$k9?‹ï&gt;ªiX?“ CÑ?89T$ŠGç&lt;õ)âß1Q¡rR$n6aàÔ?ç\Þ»Dz?ÿ6?[|c=?‘ø‹?+ ¢I</text:span></text:p>
        <text:p text:style-name="P2"><text:span text:style-name="T1">endstream</text:span></text:p>
        <text:p text:style-name="P2"><text:span text:style-name="T1">endobj</text:span></text:p>
        <text:p text:style-name="P2"><text:span text:style-name="T1">365 0 obj&lt;&lt;/Type/Page/Contents 367 0 R/CropBox[ 107.279999 90.720001 504 703.440002]/MediaBox[ 0 0 612 792]/Parent 660 0 R/Resources 366 0 R/Rotate 0/Thumb 601 0 R&gt;&gt;</text:span></text:p>
        <text:p text:style-name="P2"><text:span text:style-name="T1">endobj</text:span></text:p>
        <text:p text:style-name="P2"><text:span text:style-name="T1">366 0 obj&lt;&lt;/ExtGState&lt;&lt;/GS1 469 0 R&gt;&gt;/Font&lt;&lt;/F1 478 0 R/F2 473 0 R/F5 489 0 R/F6 474 0 R/F7 488 0 R/F9 482 0 R&gt;&gt;/ProcSet[/PDF/Text]&gt;&gt;</text:span></text:p>
        <text:p text:style-name="P2"><text:span text:style-name="T1">endobj</text:span></text:p>
        <text:p text:style-name="P2"><text:span text:style-name="T1">367 0 obj&lt;&lt;/Filter/FlateDecode/Length 2509&gt;&gt;</text:span></text:p>
        <text:p text:style-name="P2"><text:span text:style-name="T1">stream</text:span></text:p>
        <text:p text:style-name="P2"><text:span text:style-name="T1">™ÆIÏ??ÚŸ­b=.á?wº</text:span></text:p>
        <text:p text:style-name="P2"><text:span text:style-name="T1">›^2}xçLÇLn??Les˜T á;ù?N2Ïû?wò~Þ­?é±&amp;?îØ²Î8?¦o™Oÿ?§c??c~²?ô?»Ñ(?Úµ]Ñ†¦ßÐ?¿ö°S??¿0Èn9å?RZ?s¿?”&gt;Þìÿ¡:Æc?1QìDtZ¤F9«ž¾•óxÎ?Ê0£ÇêEð[‰’k¾Þµ??ŠÅ5¸?Ì±ßæ?V“ÍzÂ÷`ÅŸNG‰Ÿb”?©?ý&lt;ûpmVþ??V%?LlLjÊãG?DÉÛÚÕ€ºn¹Ù?½?¨÷]AÍb››t†??FN3;ò~??þ?§Ð</text:span></text:p>
        <text:p text:style-name="P2"><text:span text:style-name="T1">“7Ä!–@«Á„?QÍJ¹GŽHêò=¸mÑp~u´h?ÙýK»2G£¼$?¼B?îÛ?¦YŠxÎRå7˜{žVWç–mG"¯Nþ¸J–Î]þÔ¶Ù?ÿ+ÙZ?ð?9?²P|ÿ*ÝGöõ¬’NB6¾~Ùë$?of‚ÐA?w?@3»r6—?òä?ñQ¹)f’f%S²˜?Ô€7ÍS½¸Zì«’?3û#~áHð¼˜õí²«Hœyx?ãarRûV|&amp;‚EÚÈŸðSÆ ?Êû?Yùñv7óÞ¦’W¾3h?óé¢À»à¥³§'Åï4¥³¥~qN?î©tõ?–ƒƒÁG·æ¬?=wÛˆ?Ú??Ù</text:span></text:p>
        <text:p text:style-name="P2"><text:span text:style-name="T1">® IAò)q?Z÷áÖ?T–±ÊRLr¸ø¶¡™¯l,Ø¬d2A§L &amp;är2ZYÃ?sé?S…ØäF„.&amp;Òy7ÆÔtr?S?•Ó25?÷žRLõ{;3ÏD?oú¶º8Â??2ªéŠáÎ?‰µ™iMy8î[Å÷ÇŽ[“î¯1²{?ã— Œö–˜Ö‰Ð4Ùá1k“Ü?&lt;rlŒ9ß¸?W€Q?À?Rý_?º›ö‘ÄhSÈ9ýn5ŽËVsævRý Ñ”æÕé??ÖÁg =}?4’W0~û?VEŠ“Å| =]+V§á¨¨ëŒkå¬ç]q?¹¾}d?{zj¡?ˆ›ö½'×ìÚÐ???ï&gt;„wý ”8²+V™!b=bB?</text:span></text:p>
        <text:p text:style-name="P2"><text:span text:style-name="T1">?~YáhîËÎÒ8'‰ð9›ÜÕöPÞ?ñÝ{¨?ªr¡ãÊÛŽÆ€&amp;³£SF?^¸ä?UŒì¨:€V;‹­?©1*ï)}$:vVÒ(?ØæZocãzsíŒEt?’ê2B¢?:?·?!Ê+ûè?äaî?;±èæHH,‘??&amp;è?E_£#±??Ë²</text:span></text:p>
        <text:p text:style-name="P2"><text:span text:style-name="T1">Þ?¼Mç?ôÝK|?"c1}þÿËð·óÊÆ¹Á&lt;–Nw?» =‰U²ïøíÿ²öÝ?Ù­ÎHpMÏ?ç?0ÉÂÒ L†èÜ9¦…¬ñ~È­YpdPä%þ(Îª²ùºEê¤‘ò¹“»?¥`ùI¨ºîN|£}5¯n”bc‹%×</text:span></text:p>
        <text:p text:style-name="P2"><text:span text:style-name="T1">q?«¦W¼™þM[•§½?I7•??ë©¸œWÖå?Ñ?ö?VÏ7Â6&amp;Tœ„ëBì×»Ý8i~xäÁ3?S~??Ð•4×³<text:tab/>¡¥9ˆ×?ÄHQ(Y¹?ãÅÀZMÿŠA’š~q??,?ŒÚä}ÓkmÈàŒY‡t¿ V0Ù?Fß?F“Ñe;MÍÒeÒS•PÖøáÛÉ‰€7å?{œ“®??Õ</text:span></text:p>
        <text:p text:style-name="P2"><text:span text:style-name="T1">×Ï"Ë(Â?Áõ™+F ¡_V&gt;Ý‰Ú-á¾ŽŸ+&gt;dÃ???I?:?3ø˜?‘ÏæËâ— ?Ý?yŽ7.—¬é.ßv3QÒå&gt;º=]Ê`È³ùV?›šPtn6ÊUC²"–!˜XG¸?^CÝÇ‹<text:tab/>u?§æ??=«ŠP”SÖiÝž??sCb$Ì+Ê™µ0ê„</text:span></text:p>
        <text:p text:style-name="P2"><text:span text:style-name="T1">ï®m@F8¡ò'n?ûà¿?E)ÍFãþ6[€¬þ?õ?o½d1¯?'l?šwk«äÜ8<text:tab/>r«ÛCKnL?âéÇ¡Y­Ãx_?®H?qdWZ¼nÝºÃ‡?fòî_\W¨?.]½¶üÔ¡ìÈGÖ{\“H??Û¤—?Îœº(´&amp;)Eçé¥?·?Ä¿F,ÊD{íÞ</text:span></text:p>
        <text:p text:style-name="P2"><text:span text:style-name="T1">?/&gt;Mm±Dîâ–ž5û5Ê)|FKyKRÙz‡Šg|ò²æ˜¶”‘£eñü?VR^£V</text:span></text:p>
        <text:p text:style-name="P2"><text:span text:style-name="T1">ˆã&gt;Ù?Ñ2ÓÂ¶ø?{?$L6ãùÇ^Ò?–è•úsžkT…F1–Èè yÆý?~ÕÏ@â/~ìÚ]Ô®ÏÃµk­§Žzi&gt;ÈØšµ˜ùÍÄðñ3N/…ç–:®ãª¬?«úÓM&amp;q·àÂ»GÅ?–&gt;cˆÄBþ­Èšb&lt;] €’bÐ®öŠî™´²†!?²«é`£?2À«V?PŽ]®½??”?M?©Áé4&gt;</text:span></text:p>
        <text:p text:style-name="P2"><text:span text:style-name="T1">?U©IÚy0ß?ÔrB§©?}Í6¥?ý?Ì??E=?EÌ‰”TêT×ÐU2˜¸/¹¢±?</text:span></text:p>
        <text:p text:style-name="P2"><text:span text:style-name="T1">‘?´?Ðm´</text:span></text:p>
        <text:p text:style-name="P2"><text:span text:style-name="T1">ç?l<text:tab/>?˜3Þòàm¬o?×ÏÖ¢3Xe¼†àÏ*²?ˆÆ™ª•PéK¥Cj??k9ÖŸóÍLÌ`¢‹?‚=??1(X</text:span></text:p>
        <text:p text:style-name="P2"><text:span text:style-name="T1">,+•ÂS?ìñ[êÙ*È#sô ±‚q²M½u2wñy ã[_</text:span></text:p>
        <text:p text:style-name="P2"><text:span text:style-name="T1">ZÜhµˆ‹qÖk?÷??r’…µOA“?ÍöÅà­Ú?¶ÿd6+ÃïH¹mÎ›?o|Fé»Ií?$óØé?an#Ž-VRŒ·l$.åÆ}&amp;—&amp;ù]•ªj?ÅÞ´öù³€†%=Cåá‰‘Ï‰¸%–ß?Ì?©%0??S!Æy´ú|»ÑÈBX4­À°8bH‹«Ì+ùŠMÖv&gt;?J?q¾RþðJœÚ?^¤»Øw‹Ç»)/õÊp/ê¦-–×ÎÉ:óËÿV™ì´TÃ”·Äoƒ~Ëó?qå”i?UÔ0ê—kÉf¨ù¬pá¾ç:</text:span></text:p>
        <text:p text:style-name="P2"><text:span text:style-name="T1">`??*UÓQ×?ÑMÈ??¥?Flr¾!³?Ð</text:span></text:p>
        <text:p text:style-name="P2"><text:span text:style-name="T1">?Y×Ë§5??E¶LÿË?@µým&amp;?Ø(¹ÓR~zw9à?ç“”‹NŽ?@©áÃ??ób­øßÓÁ½©ƒsY»Àøo´B?NG+Ž@?Àðxß?Ë1?˜ô\»¬n}?[í:VnÜ•ŸÓm›Žg„Ô.$?ì»Bàë¡j¢kŽW=êÒë¢Š?™÷p tlû²Éz›ÁŽ£y­„?­^”®„?y Ô?wµ?—v3ö‰Ý§?ö“?½|?lîšŠ?¨?yîˆ</text:span></text:p>
        <text:p text:style-name="P2"><text:span text:style-name="T1">üjí˜Ÿ—àã²6Ý|‘Ô—?Ôž~êÝØeÚ„×+T°BÎÁ?Î?0×ûËZy¾^•Äd"‹?Ú#µ”ì?Ž?6*_y¯?¨?ú</text:span></text:p>
        <text:p text:style-name="P2"><text:span text:style-name="T1">øãl$¾1K??¹¼Ï?{Ó–õyx#ì?™¶g?YÙ[È1@—ÑUð…‡ÝGO­¬.1?BÝgùDa˜W??ƒ­ëÐ\WvßCaÐHf¦æ.X÷ö?_ûú?Æ¡?Ú;¿??ó?øÜjÂÞ~}œe5"</text:span></text:p>
        <text:p text:style-name="P2"><text:span text:style-name="T1">¥?Áa~¿K ¥Œ@s¶*$ð×7Q¶Zj[G_UuõØVjàÝ2+xOjí??À?x_/Ô•J,ìè›?&lt;A´?âÎÌÚ#ÛíçîÌ<text:tab/>µ‚¼Á\ìæ ÝŸ#æ?BV74Í-äïzx¾ØÏ&gt;O?÷Ÿ?L"Í•Íï‡ ê?áNHA</text:span></text:p>
        <text:p text:style-name="P2"><text:span text:style-name="T1">endstream</text:span></text:p>
        <text:p text:style-name="P2"><text:span text:style-name="T1">endobj</text:span></text:p>
        <text:p text:style-name="P2"><text:span text:style-name="T1">368 0 obj&lt;&lt;/Type/Page/Contents 370 0 R/CropBox[ 107.279999 90.720001 504 703.440002]/MediaBox[ 0 0 612 792]/Parent 660 0 R/Resources 369 0 R/Rotate 0/Thumb 602 0 R&gt;&gt;</text:span></text:p>
        <text:p text:style-name="P2"><text:span text:style-name="T1">endobj</text:span></text:p>
        <text:p text:style-name="P2"><text:span text:style-name="T1">369 0 obj&lt;&lt;/ExtGState&lt;&lt;/GS1 469 0 R&gt;&gt;/Font&lt;&lt;/F1 478 0 R/F2 473 0 R/F5 489 0 R/F6 474 0 R/F7 488 0 R/F9 482 0 R&gt;&gt;/ProcSet[/PDF/Text]&gt;&gt;</text:span></text:p>
        <text:p text:style-name="P2"><text:span text:style-name="T1">endobj</text:span></text:p>
        <text:p text:style-name="P2"><text:span text:style-name="T1">370 0 obj&lt;&lt;/Filter/FlateDecode/Length 2909&gt;&gt;</text:span></text:p>
        <text:p text:style-name="P2"><text:span text:style-name="T1">stream</text:span></text:p>
        <text:p text:style-name="P2"><text:span text:style-name="T1">UûÁ÷ÑJLº;ø/?&lt;q ßàkÐŠjYùf@«-ä‚ýÓ“?wå®V‡É¸°neXàªD¶Ó,i¬òÊMW–˜wßèã??üŒÞ??L2Úþ</text:span></text:p>
        <text:p text:style-name="P2"><text:span text:style-name="T1">Õ®&amp;ËØ9x^!Drú}?p?­ÚØ)[©^)i-}Ru?ŒHh?XàEvÁ|SAŽì?ˆ`,?UÀµpÄÒ˜Þ‚ô¨?FªnŠuª?%á‹TÌèìÍC)¾¢õîM5Içb6Kž%—£oÙÑw0ª\£UýÓÊ3@?xå)ÖÃ=C%·</text:span></text:p>
        <text:p text:style-name="P2"><text:span text:style-name="T1">‹òî~²º¦ÏZã»G4ŠM•ò(|ª…ãdˆ‰5ûK?ß?B¹lÎÐSuœÜvÉ?©?àÆÈòŒÝ°ê?½¯Ë£&lt;Åï¢™Í¹?¬Z†ÑåQêÕ2þþ‰¡i™^?ë”Eç½&gt;OSl‚ì&gt;×?¹Å?)-?^T‰±1tê}Ð·R›È}X°‡ÿ„ù&lt;Û®·nOªê‰*Mšf«y?Fz?S?Á?“&lt;ïHþò.‘Š1Ãm§ºÖÕÚÔ</text:span></text:p>
        <text:p text:style-name="P2"><text:span text:style-name="T1">ccêÒ?énâûeP×–ˆˆP¦ãªƒÇ</text:span></text:p>
        <text:p text:style-name="P2"><text:span text:style-name="T1">N</text:span></text:p>
        <text:p text:style-name="P2"><text:span text:style-name="T1">}cyÁ¨í?¬iñ·hæ4?Îíxfž/ö9&lt;R"~}8Ús=½z?›_ƒUô½wÚ‹7Øqá?‹/[ÍË*?˜˜A”?#ž=èÿ!š£g+Gî?R?‡z¾ñ)â?k¶¥ßª}ta&gt;6¨ª¡?/8Áõ¼4ó?¢_G²çË&lt;¡ˆFS‡^²?J2—!ÎU?A3iµ4Ð?"î¹rIþL†?¾ñ˜EõA£h!žá5_€b?¼»¿\V?{d?bV¸?Qvc6Ð‹?£?]tJ?£Õ°e«Ä¯¿¯þVÄ<text:tab/>GMª½¦w‡W˜? þI}E§›]?„F.ÀÍK?ÃÙ?ªQ£Î=‹Ÿ‰†œeSªào|îÆ¨¢B&gt;u¤??s34ê_?=¿\¸Ü8øà?T¾ùŒ?p÷¤]Gy~…JÞÒ,_SN?è¹¯K"­]?1ÑY?|ÍN J­Ü¬"&amp;­åè¯l±??þj^QÏÑV«&lt;š?-Î«À;?_o¿Á?Z;+Ô</text:span></text:p>
        <text:p text:style-name="P2"><text:span text:style-name="T1">À®ëã[é?Šv½çjTä£V:âkðÖÝ0o-N5Ô04;?o|)€ýŸe'çqGIVDÌ¢?#ˆ°?Œõe:0?ŠÄ/?·)˜WÆ™"µ3áþ¬g*yJ8Êµí:w5?_?²}ÛJÎI®„Ç…?¦?D56Ô=üEúáÆé¸ZY“\?$wÌê?âÙê¦ </text:span></text:p>
        <text:p text:style-name="P2"><text:span text:style-name="T1">‘¼?¢9?ÿÀü_Oß¤9rÿ^Ø?ŸÖŠžK\-òŒ.YÁèvÖùÍðîõ ?¸}¸­øÉn,÷?~±?õ?c»?ˆ´jž’gøåIê|¡§kc½ÃrÃ» ?á\DPç†Mî/•¤(?×Û%‰šSå‹Æ? ß<text:tab/>??{C</text:span></text:p>
        <text:p text:style-name="P2"><text:span text:style-name="T1">¶Èç”Æuü3?+À÷?ÀK2??@|æÞWÍù¼¢ÁÔ¯í¢ã©˜ ±AÜn?FJ³!Á…¢?<text:tab/>?Ÿ‘—d£e&lt;SPâ</text:span></text:p>
        <text:p text:style-name="P2"><text:span text:style-name="T1">­’'Hù6^ÚC“¤ÞòÈ„6rÚ??.à¸e5æ:êoZb?WZš&lt;ü‰€£i?l\/?š%!ro^Ùo&lt;=³?“•ùV*KØÝŠcRtRjBÏ!sße?¤ì}ê%¢Q±M?° ÀIÔÊá±H£p??ÄÊ0Ê?÷®Ÿz-R]t¸&lt;ÒÍ?Ãúú&amp;ÂèÇ×nVÔ]@FXiÎôøG¤©:Ó¦"'E?-ùÀ%µ"gªÉ‡Ö??`×ºCTa0"c</text:span></text:p>
        <text:p text:style-name="P2"><text:span text:style-name="T1">?Òed)z?aaß ??âÌAa%n</text:span></text:p>
        <text:p text:style-name="P2"><text:span text:style-name="T1">??ÈÙEý‘ÿ¡ªÙ‹|yË(x15ÏÞ³</text:span></text:p>
        <text:p text:style-name="P2"><text:span text:style-name="T1">jCn i? ©A+Ç??n??¤ý8±ïÞÞ©1¯‰À9í?ÚŠïO»ÜÉŒ³³tÅíl.Û?¬?Ì7´6³”U0ƒ?\®“­H‚F</text:span></text:p>
        <text:p text:style-name="P2"><text:span text:style-name="T1">fìÒUCx+yÆ8tØ_?¢$Ð2®ä??—!?Ê&lt;${¥|aÜÛ/þþËõÚ~“‚!†îýoøŸULÌ&gt;ÈÞF’?f6CaFýï%ó“G€¢²u?ü7O!¾-\,ê€?:rµ‚Çƒ½PEü€6M%öò?ê43P‰ÒÏ&amp;í?w?«¹</text:span></text:p>
        <text:p text:style-name="P2"><text:span text:style-name="T1">DŠ 7*ÀÞ!?þÅjü2²?¨?/Pá?K—^ñØ?Ë1?=DÉU¬IÃa$GLŽ$f;Í·¼êœìÃ–v9yWºI¤¿?éRp6? Z“?½ÝÒ¦Ò“¸ÐûJR^¹œáp…o¤©*€?Èo?íÃz¢9Ò†n°,XMDüþ‹©òÄM?Ý«&gt;©Î–± ?˜?d¢?~#{•zË}ôS'Ùì¹œŠ|?!5îJ-/òA&lt;šÄŠ*±?@ˆ???n®ÃÝÕ€“1¡Ï,¬¹Í—¾&amp;Ç¢òÙš½?Pÿ</text:span></text:p>
        <text:p text:style-name="P2"><text:span text:style-name="T1">˜¤À?nø#Ç–x¸ŒI¿§?/5ñ´ÒØB¦Tö,Gù–W­Cf}•?d÷\J+ovÖz[z‘¾h?÷Ê\?<text:tab/>‰?Ñ/ªÆ&amp;ñ^JÔeÂÄC?«&amp;d</text:span></text:p>
        <text:p text:style-name="P2"><text:span text:style-name="T1">øET??(bpø8èPÅVš¦ÿ?K?Áæ??²?îü`Ã}µžæöy²{?ÈÀOz#?</text:span></text:p>
        <text:p text:style-name="P2"><text:span text:style-name="T1">‚£Rƒ2_¿é|Ý?¡ß§®•-›?½'ÜãÝ¼¤«“ýàÂh?^ ÜÓ?EsË_†*³k®™¦©?GWø¡‚f*w^â_É^JRA‚ªH³m÷œŽ?ï&amp;\9†¥?¬(ŠþÖïn</text:span></text:p>
        <text:p text:style-name="P2"><text:span text:style-name="T1">å“Þ‘îœE?Å=a#Þµ?lOµèÙ</text:span></text:p>
        <text:p text:style-name="P2"><text:span text:style-name="T1">?æ‚??&amp;|©Q?QÃè?·éê??¢}£;?th¹È2X</text:span></text:p>
        <text:p text:style-name="P2"><text:span text:style-name="T1">zÜŒ«?¥/cy³`•?s²­ÅœR‹™úfESU'SàEöª’Um0ú*É§J-pz¯÷/¤xà?×Êzm½å´û?*g?Þ,þÎèý?ö”Y„„÷§2­íäƒ½?4‰å±¬?›Ú?&lt;fpé´œõ‡Ú’¶ªòMû­‰'Æ??ù“?q??Oaÿ¢—?Û‹v?Æ?Ð?ð©hëCèðâ9J†­í«Êö¸Òªzˆ?”&gt;I$?`Ý×6×Ì"IåD9³à3p-ƒ7ðè*HýÖZ)›dE4P|@éØ]1Ö£ní?¡YIC_ŒOhÉZ¢OAÜjÇÚ‚•?Ça÷M{àf???*5§£jKaÏv?à`•xJ‡µo?£(?ÿµÅ&gt;Vý¬qm?ïX%?|?R??l%{Øt¨‚|&lt;…gü?¸ö4³U?–Î¿™8ð’çzí^Õä(ÖïˆÚ…KóÆþ"?š?ì?PvT8*#ÁñÚŸ¸Ôq~N"Ó&gt;ä?v³M˜3¸äÐƒõL‡‹ƒ´}}pw#ŠÞ‚ç£\÷èê»m??€LÊF?Ê÷i',Q£<text:tab/>`W¤!Ño¦T¤–\C Á,?æ??ÀC5®Mú??^lŸÔrÖÊ_XýŸá0wš¹Å„ìZSYÅ=‡¦á™Õ ª??å$Z›"˜k–¢¬?ÆXŒ·xýj.,zùÓ¯"rÄ??âÐšpPëdÿ§øW¥fº\n°?E ÔøÙ£?ž!?ö&amp;¼n?5»q[?Ð'üø(Fþg??[Ìû+€+4úO„³:¨pàø?Çª&amp;2?fØúZ¹o$æ¿æýÞ?ZÞjÚ?K´, ?P!`Y\ÿÁH</text:span></text:p>
        <text:p text:style-name="P2"><text:span text:style-name="T1">cú”?ïÎúbl†ïÓBŒA?«è</text:span></text:p>
        <text:p text:style-name="P2"><text:span text:style-name="T1">?Èk|B¬‚r_?]?¢Ø¿?ø(¥­&gt;ežX#hóËTägR}Àµ“«LÕËÅÒ6</text:span></text:p>
        <text:p text:style-name="P2"><text:span text:style-name="T1">_Å'v1mOµË ÓUÜš=­?ŠÏ{}WËtÊt?F(¸eQ¿ÞA¶?˜?EPr|éN?;DŽ?Ä6??-?Æ¤?ÙÐ?˜·Ÿ5°t.XO??Æ,?yû‰wHp¿,fWs ‚?O…V?KiÞ¸¸L¥WÙ”i€"?×:ìªOöÔ×”º¨Ï^îÄÊ_Þø·.¼=ÑÞ.d3¦›?@ÙËyãœ÷ögY\?(¶l??­ñÏýógáSƒi^|0/ð?í†?RÕ÷¥ìãèÿŽ</text:span></text:p>
        <text:p text:style-name="P2"><text:span text:style-name="T1">‡Ë`î×l?ð+š]IýÖÃ¦¬&amp;çFæ“ïž½ø‡t,ŠVAìwŠ…àr1<text:tab/>—¬sò”x?#yˆ­?Užp6–‹+Ö?Ì„ô £‡ ¡?•Wàï ,„Ô'O¥ÿ ÉlðB?"i</text:span></text:p>
        <text:p text:style-name="P2"><text:span text:style-name="T1">endstream</text:span></text:p>
        <text:p text:style-name="P2"><text:span text:style-name="T1">endobj</text:span></text:p>
        <text:p text:style-name="P2"><text:span text:style-name="T1">371 0 obj&lt;&lt;/Type/Page/Contents 373 0 R/CropBox[ 107.279999 90.720001 504 703.440002]/MediaBox[ 0 0 612 792]/Parent 660 0 R/Resources 372 0 R/Rotate 0/Thumb 603 0 R&gt;&gt;</text:span></text:p>
        <text:p text:style-name="P2"><text:span text:style-name="T1">endobj</text:span></text:p>
        <text:p text:style-name="P2"><text:span text:style-name="T1">372 0 obj&lt;&lt;/ExtGState&lt;&lt;/GS1 469 0 R&gt;&gt;/Font&lt;&lt;/F1 478 0 R/F2 473 0 R/F5 489 0 R/F6 474 0 R/F7 488 0 R&gt;&gt;/ProcSet[/PDF/Text]&gt;&gt;</text:span></text:p>
        <text:p text:style-name="P2"><text:span text:style-name="T1">endobj</text:span></text:p>
        <text:p text:style-name="P2"><text:span text:style-name="T1">373 0 obj&lt;&lt;/Filter/FlateDecode/Length 2910&gt;&gt;</text:span></text:p>
        <text:p text:style-name="P2"><text:span text:style-name="T1">stream</text:span></text:p>
        <text:p text:style-name="P2"><text:span text:style-name="T1">Þ&lt;?ÝI¹¥Ú¡ÍÖ&lt;Œ9bxMfdÚM×6ºê‹Èí|ÿ‡—ó¢u„gªFYˆFZñ?6õ†æüþ!Õ6J?Ð˜AÃuÜÞÿÞ`OÎƒæ6?ñÔC_s¸Ó¯E+Ó?‡Ù?¦õ•Ê\š_@¼u?8N7)£?^5·uµ?³zçAçÐ.??æRýÅ’ºÇßÂæ¡¢-ÛøÕ·%pË|?ÑETØ.bO†Íâ?š´/? x?ÙˆFÚFÙôNš•¥zÃý¥€˜^¸ÊÊ?Àçàv?b?‰ué¿9ï„óÊs?y?çêåUÇ«ªÿý.¾a†O›7?~¦ŒÖ?ºµë©'¡Ï?XáÚï</text:span></text:p>
        <text:p text:style-name="P2"><text:span text:style-name="T1">¿9ñŸ€‘?„Ø&gt;nfïèV??w§poG•ò?Žoß6K¶OÆ%ÅÙÄzQ(:®;?®àˆA–F?9 _èÇMGÍ?|Ã«¢<text:tab/>Ž§Ô®—6Wˆ[æE=Ä?¹oX²²rCOn¡).ƒðaÃv6AyLuÕxÖ€É£¸oÈÅlþ*ä??ÜÄ?ò¾õqòïòV?tÒåvN?ÔÑ?Í´?l'!1âÍPµÑ/¡n?Ï•J•V½ö=ÕàmËÄˆ|p?‡Õ„:P?¯aYþÂŒ?× ??OR1$¥‹?XôA(</text:span></text:p>
        <text:p text:style-name="P2"><text:span text:style-name="T1">ŽÚÖò¨'†Ï–ÃIQ¼¹þå}&lt;‰Nìƒ¹Wÿøb.z?m¦ªï‹<text:tab/>„ðéYé¬BtPñ?õ§F?¬ó6q~eU??¦×¤¥O.u–?2Ð???ê¾Ÿûsãù2r?ÁÕzÑu?Óú…µ.d³&amp;+ŽÑOƒ’ž#©€¬;5l`?Pãã1ÿŠÐu?Î¿æ°S?.M©X8YnÂ.ÈMT~ß ÙÇ‰»=¡?Óó?%?0~7¯ëW?½?µv¾s§*¹?R¢ööÇ‡r.`æýˆBî?Xk"?âôvò@)aÂ.c4yâÎ?6=4?ã’ƒË½'Á]%</text:span></text:p>
        <text:p text:style-name="P2"><text:span text:style-name="T1">F«_·D²¼¡ij6h?¦Ë6c?yT'$åd—Ey¥&gt;~&amp;é?v]"¨?ì1¤Ã%Œ±?á”Ì¡?Y?š¦¡J)fÅ±¾*¸<text:tab/>[?í—”V _«O”Ê¬\–ÏVC(®Ô&amp;òÉq´y\iCb¿?µÏ’…ÿ?-Á¬ê[‚lO«Ü%Ö?¹6€½UÊÄ­£`ÅÐÙha&gt;’é¸E?„ŸL3Iñg?gìØÛ?Ã~¨°R”‹1ì:Í¦pX‘<text:tab/>y?WR›Ñ??ÿ?ø?cƒ?@,)De •Cƒ</text:span></text:p>
        <text:p text:style-name="P2"><text:span text:style-name="T1">•–/aR?¹u˜G"5!ä%b»Ý?5?¡æºXé¥ÛÒ‡xÂšá·,ðªÓŽ|??LûA§?m6˜?ÛSœ)??÷Y+È?9‚</text:span></text:p>
        <text:p text:style-name="P2"><text:span text:style-name="T1">?@Ò£µ?R;Uû?;y„®\Í‹Âþ}ãW\$Aé žzmÕê¥Ú—ïg!­ÿ’&lt;b„FþÒ•;«fõ„O?©?Ýƒ?‰! Q?À?ðƒ­Ð¿ª%G×Çt˜I”Á¹þõ•5??O??wÊO?Ä?nPãlØ•?.…ÍŒï··¤<text:tab/>µ</text:span></text:p>
        <text:p text:style-name="P2"><text:span text:style-name="T1">? µJ§{2»He,ŒMÄ?ë?à”=¶îWh™­–ŽR]N zB1D?WÒäv‡\Â?œ0å?kÎ<text:tab/>káî?‘??Øz½F</text:span></text:p>
        <text:p text:style-name="P2"><text:span text:style-name="T1">¾s þøÍQŒ-¶®‹¡0©uþy?kÈ’ó6Ò?ÕB¬ZaæBóÙ'Öƒè</text:span></text:p>
        <text:p text:style-name="P2"><text:span text:style-name="T1">ÔÄz`²[ Y"›Ñáî??ø*š? ??Îâ?ÊK–T?’ËQªu~™‹ŸƒÔ\7vŠ+«ôp„n(òY??o*Òí­èSâ3à¦æV[o{àoË–?¨uáâŠ®U?Tvœ˜¬ùˆý©£<text:tab/>X0@?WëÖ•ìÉ˜?Û¸ðh¦dM)ü¥çtjD•8’ƒCòñ#Xû?ä±Ü??Ú‚ÖP0ÜízÁ?VÂ§L??ÂWZ%w@Ä9ÆGY­Ø­‚üåu?Uñ?ßüR?´?»R?¤97?¶ê.Tˆ›J·?Ó?˜`µ3ÑÂ?pqÝë</text:span></text:p>
        <text:p text:style-name="P2"><text:span text:style-name="T1">J?Ñ?ïè.oÂ8hG ;ÇøU†–º\ùvàøºLÝ?æ?”ªÁ²ÿ??.×Êe???Œb“{FS‚´™?Ê½?‚ÚÈ,"Ïµ“S*ÅeÖ5Ä=Í?´ù??´d2&lt;‘÷ÝÍF(¥{‘6NÞ;RT”ã&lt;ÆInCqN”„!ÞwäðèûÍ0–8«B?HˆHx7ø4?mº‘?ü£?°Òâ~?Z??:<text:tab/>”^?Ä??2.uS§„2???‡b!¼¬oÒ</text:span></text:p>
        <text:p text:style-name="P2"><text:span text:style-name="T1">§üÙ??ûR"TxÌ¾’ƒ%??ãÓ&gt;ÆÆû?¾I"#–³þUÀÛñ¯§µ¯^m?Ü³ûnôq±A §w=JÏm¦<text:tab/>‹«Ûñ·˜ÖII¿(?H?h=ú </text:span></text:p>
        <text:p text:style-name="P2"><text:span text:style-name="T1">T~o£jŸ9d„àè{¹\%Â‡Ìs? w?±a.¤Ð[‘õ?kS6??ÇÞcîÊNªëÃ?1üÎØ¹á?ùE?‡Äó²WžáaÔ° Æ&lt;gæã¬Ù6ÿ[U+6?›øE‹àÔ§¸ Õc?~îË?ö˜?´¶,¢ßgÃÉÎ?õý€MÇ?¶M?nrqæË¬?¨&amp;ŽR¡W7z{‘T?«Š2ÂïÕ?fÑü?N•±Èc4Oow«S„Ö]|-X0Ïå?€”ô;¾T2²Ë)?ðŠxvé??-³‡AÙc¶¹¢Éo‹ÔÙÌvþ-¯˜Š¤?&amp;é!?ßOn&gt;£öÓ†ÙZ???</text:span></text:p>
        <text:p text:style-name="P2"><text:span text:style-name="T1">F?"ˆB=·^/"ÇVÏI[?+t&lt;³÷­ûØÉ"¶y†ûVï˜¦?Y“?WŽßì?âÐ+?èóº\|“è½Ý?ÉkÄjÉŸˆõŸé¢€€A–»“{œÁÉ¦&amp;q¶@f­~¥Ê²?°ÝuìS»<text:tab/>Ž­¹?– ÖòˆMÞOyt?Ô??K¸.%—|ØÃÜf?kŠ„¤‡òƒ]ž†lnf?•E²?¯(¡•ý !0?’gÓ?A…åÔPTËŽµL_<text:tab/>×HåÒ‹çðž?¤?×uûW?A</text:span></text:p>
        <text:p text:style-name="P2"><text:span text:style-name="T1">¤ôâW´0£ ?¼ç¬O}ÂhvP?'½?ä}…íGgô´…bØ÷G??Òžj´u?š³©wç?•¬Z?S2?µeÓ.Xn¬H«¤D§9Û^{Œ±z</text:span></text:p>
        <text:p text:style-name="P2"><text:span text:style-name="T1">å?‡‡­?Ý'D?s?%ÆÔÃHäŽõ??–8n˜ï1C¿K?Ë??ëÝ5`?HÌ·¦?nQÅ?›Œ–å–\_ÒÀ8?5Evªböáðàt¢×;8??4½Ñß</text:span></text:p>
        <text:p text:style-name="P2"><text:span text:style-name="T1">2Z*•ÜE</text:span></text:p>
        <text:p text:style-name="P2"><text:span text:style-name="T1">í¡%df‹?ñ—|¸t??¿Šqµ?{äÍy6Â€¸?·S•òè¢hô±Þl??àbH?‰cE_Z²‡ÌDÞË~3ã1©ÖüBbûÒ?©!??$</text:span></text:p>
        <text:p text:style-name="P2"><text:span text:style-name="T1">_üÍ†ŸÞ"b˜P_?¸Ÿ”40VhÚk/Í‰cÐû›óäC¢R¶¼L—ë?Ç’pþZŸ?ü.^jTðDR¼½_???k¯] ŠðÆ÷²õæ?¢hE,?*Â[?‹íMYcr›?6/E‘œ…„¤Òï???ùÅ‡arÔ?þ;–G5?®·Ó??ØxÅ”·4‰m¢Øç6©Â¥ú?¬ŸßÑ^µìÜÑ§v</text:span></text:p>
        <text:p text:style-name="P2"><text:span text:style-name="T1">?‹°¨c÷˜?Ç)—´vâóëK?ñ?Ù§H!FeÉTïÙ‹rŒ??y?s¼§éôš?5Ak?m¤&gt;ïæø#Ž{ñAj?LTŽ°š?X½¹á”?Ÿhd?ýöÏla?}(1Ç&amp;ƒä?íâóT0Âä—ðå??dÀüoGHœNû‚?Ëô@y’U¸?$^é‡ü_[`ö}¤›ÚM¢??&gt;°?ÑŒ¤ÙQƒ§?ïfëš˜&lt;jð?ÒÑo¼I¢§«SfVÀká«ï?9/EÓ^Õ8$sµz©¯­¬3Ú¾Ÿ|_æRç</text:span></text:p>
        <text:p text:style-name="P2"><text:span text:style-name="T1">DúIØï07°8˜?˜?«‚ººàõoS‹ô??1"?Ñó7g?òæ<text:tab/>-Aa?†ÐÞŸ+dU¾õ8³@r$½]ëø?GiÀî¸Úbáè£WD¤žJÁ?3é’?3K_vL9¸²?ðzÈ­EÁ??A0Çnê?cIˆ9S^UÝ?)¦?ò</text:span></text:p>
        <text:p text:style-name="P2"><text:span text:style-name="T1">ü°§¢bRî5­ô£(Ê}†ŠìæŠêœ¸¾ÚšAxð½íÞW­6öÚÆr??br?£çJ¨+/üB£?Áª?µwÏ¢u(?šÃ¥eAÅt?Ö+¦›?´}?¦Ìª?g·¿Cˆ³Z???’oG+"&lt;ã]‘</text:span></text:p>
        <text:p text:style-name="P2"><text:span text:style-name="T1">endstream</text:span></text:p>
        <text:p text:style-name="P2"><text:span text:style-name="T1">endobj</text:span></text:p>
        <text:p text:style-name="P2"><text:span text:style-name="T1">374 0 obj&lt;&lt;/Type/Page/Contents 376 0 R/CropBox[ 107.279999 90.720001 504 703.440002]/MediaBox[ 0 0 612 792]/Parent 660 0 R/Resources 375 0 R/Rotate 0/Thumb 604 0 R&gt;&gt;</text:span></text:p>
        <text:p text:style-name="P2"><text:span text:style-name="T1">endobj</text:span></text:p>
        <text:p text:style-name="P2"><text:span text:style-name="T1">375 0 obj&lt;&lt;/ExtGState&lt;&lt;/GS1 469 0 R&gt;&gt;/Font&lt;&lt;/F1 478 0 R/F2 473 0 R/F6 474 0 R&gt;&gt;/ProcSet[/PDF/Text]&gt;&gt;</text:span></text:p>
        <text:p text:style-name="P2"><text:span text:style-name="T1">endobj</text:span></text:p>
        <text:p text:style-name="P2"><text:span text:style-name="T1">376 0 obj&lt;&lt;/Filter/FlateDecode/Length 2941&gt;&gt;</text:span></text:p>
        <text:p text:style-name="P2"><text:span text:style-name="T1">stream</text:span></text:p>
        <text:p text:style-name="P2"><text:span text:style-name="T1">?Ó8M›</text:span></text:p>
        <text:p text:style-name="P2"><text:span text:style-name="T1">¯ÕÈÁsL¦':%œ—Û0ª?&lt;|Ú;JØ$Èy?§#Sèhã?‹â@2ò4`ó‚®uÝ×]‘ÈÛäÜ™?ÝêsºXÌí‘à—z®™Ò×7z$iýÁ›?Vj×¼o9¯˜Û€×àJój?/?.ÕpÏ‰??rÆÙìÂy›S§=4lJ?x</text:span></text:p>
        <text:p text:style-name="P2"><text:span text:style-name="T1">b@‡%ä[ßvh«?R0Ë?P4\hØ`¶ÍFI1ÃžŽº»÷CÊi?ÿ¯¼sFß??dŠò÷ÍÞ?[ìúËõ7Þ%??’??A?³Õê&amp;÷?UMàÝ‰&lt;¬Œœöþ1²Ë?|‘ÔÆ•_4w+’|e.aÅqÕ{§?°UJx¯ˆ*åo^Ë-sž?_ã?0êX?ž¨HÀ+?3ÅšÍw4aÆzVaD´œÆ1?”C?Æ?7¯"æýâ¢TÓ¹¶U•"¡ØªN©Ý¶"Jî</text:span></text:p>
        <text:p text:style-name="P2"><text:span text:style-name="T1">s!úzX=ó‰ng¬S&gt;ô‰±õfóšÞøÅŒà?Ã?Ÿ8??:?Ê&lt;E«_êX?×.~?r77?`È?Wl``”í?¬XâZ&amp;^Bë"8¶g?”&gt;bˆG«ë5BÎ}Ö9:Ä8d`jˆ%3Uº?5?ÕÒO31|˜¡?³?+¿Dd²OI´‡yºìÛ»"ÕÖY+'íŠ?+¹%tÜ‹á?/½ö‹Û*\bÍØw#I"`?‰ö;?e‹D…"‚+ÍŠ‘ÛCm×d¾iSŠ»ƒ<text:tab/>±ùçlˆ¼ñXä?kÐ‘ÛUÀP­º&amp;?ŽzGA\cr?G?ô5Ž3– §‹q ÎCôx³ðŠžj?”??€dŸŒpÑ%•6pé¦%CTÔW¥AäŒ$oq10#à®?aÍ&gt;¾áâ?Õ?É?à?˜'Ü¹ãE‡E?¹ð\¸ ?dÝÌæ6(FcGW???þ8?ÏS?·c–¡›ë«&gt;ˆIËi1žÓòüt=›¸?7s?a,N</text:span></text:p>
        <text:p text:style-name="P2"><text:span text:style-name="T1">ïÎ?‚ç¥Å¡ŽêÍ^?žag¯Á«?‹TOrµŸÈhbeƒÜÊ¥vÖ{`û?J³!!?Á0Ã?\/nÌŠ‘çÇ(Â\mƒ¬&lt;???KB*wÖCåmkY†*zV</text:span></text:p>
        <text:p text:style-name="P2"><text:span text:style-name="T1">ÞŠ0</text:span></text:p>
        <text:p text:style-name="P2"><text:span text:style-name="T1">«´Ž0,9†?ˆmæ3Ñ°¨/ù=°(¬­oMˆ‹?ÔúðïÄ­RMf‡¹t!s´Sº?h^ˆ?ÿÓ•zOý–Ô'eþëTÄbDò«qËûaÝ?èx0Òkg–€¾vs?<text:tab/>;DÕ,õ&lt;—Û$_»Ø“e¾fˆë9øxK&lt;?·¦¹þ§Fý…]D %C¯=Ò±¥ï²¾vA!Lás?9ü?›ù{}?êÎ†‘]øä?†û3tÇ?”ìh?½?ûr¤$f±Rg´­h?¬?š!ôªÜ¼?l?ù??x~fáo‰î<text:tab/>ÑfŸZl§</text:span></text:p>
        <text:p text:style-name="P2"><text:span text:style-name="T1">âÒÛñ"ô•ñ?Ï?mi?…KòïCqH?Ï0|xÜª\Áf?optÊ?9ÜÏÈžøÉV˜»uôŒä}ÛÙg?îc?ÙÁ'µ®ª³?9”M‹ãÚ*Þ"¬?"Ÿ¶R?“þÈÆ?çKÀ??©o]˜p¨§i½¥O†??£?”íÈ•òÛ°?ý9¸Ï*&lt;&lt;²Çpº›‡4êo?¹?òWœœòî²«´36u&lt;FHú—±q“p??W]¹¿OðV™-¯ªyv?lpp–ÅN¿‹&lt;k?š?ž‘ïásæ?Ô¡1§êª¿¼Á”öÅ¯ru"k‹k‰?ÄE?"„6:º'b¥lù:q?ª<text:tab/>?åócÜåVýÑÙø~Å<text:tab/>UÁýÁÜEñc&amp;?@ZAN”Wû®Ú«5°ˆ?0•5ƒ}Ld?‚ ‹ƒò?ÐYU†Mú?÷ëI(GeE?c?(W??¶Äæ–?¥Î'ª•9?Î¤ïŒû’Uœ]ÛF‘kWa­bëÂþµ?"ß?Ay¯?kKSk“¹%ÊR¶°Ý@–àeÏÛ•ÂS˜æ5Ž?U[Qõåô?D%m£ÛQƒÇ½špc|?X—ÿ?¡}±?„‘B…äº«y?¾×•ó÷R?fTxûµH<text:tab/>j•ÔYh(5\û?È&lt;3Åü3¿E?P?¡•bü?Àt,Ì½?éE÷‹¹î|?ƒÌô¾</text:span></text:p>
        <text:p text:style-name="P2"><text:span text:style-name="T1">?Ú?Ž ?‰%%eô+ˆ„Ð;ªt£òâÉœz?9?=•~}~àëóp•^·—?j‘?2¢Yåµ@?·.xCQ[?é?+»J‹Þvß±P†º?S?Øú¿„µ"a„?</text:span></text:p>
        <text:p text:style-name="P2"><text:span text:style-name="T1">²r-ËYB#‰XËÇ­&lt;¶Ê»™¦@Â¿&gt;‡„H&gt;?hv’$„+[L5í_÷±ÍÓü^z²ºG?`?LOê‰1\?ÜE?’0›Ç?¡??rê??·{_wË?¢&gt;ªÞ©Òæ¢¿¨??.ëÏÛ¹d¯?L¹tÆiŸ¶1Üà~`I¤?fš?ë}‰?Â(Œ èÒ?ö3{O¾År ,0¢Dã¿=†¹ÏV¢Ænbõ–LùÈ2‡Ö?Xè`¶c)'þ??ªŽ2Y‹Q?†?¬ÚaøÒŒº?µ¥òÅ‹&gt;ëàe¥§ÁöY¿"F¶xòÅ‡¿¨éiîÊ?!µf?</text:span></text:p>
        <text:p text:style-name="P2"><text:span text:style-name="T1">²NÃÊ9Â¾ÚWj£²~èE­"Ò?çÏevT?‘“Ó‹Ÿ»[Þ½íTe?C&lt;</text:span></text:p>
        <text:p text:style-name="P2"><text:span text:style-name="T1">…?A-¸Q»–™[??ö?‘?¶]¾?u?’¼4†?´[?¯YÓ€?-Ü|ß©?Ì?V'æ„h?·?&gt;?çqD??¢BIžÇŽ_ó…q§7¾q3Ãç¾.</text:span></text:p>
        <text:p text:style-name="P2"><text:span text:style-name="T1">å0Ë¯µøA˜ìûj?¯3º‘ÐÐŠ$*þcWf&gt;ÚÍ?‘A;]µ?,©-¾ŠGN¨ê‡V˜„C?šû{bxåÌ­P®ÙH‹?©ñ0¸?Ê?f¹Ì­î¢ìÅ?;ì‡o•bÌ¸tá¯ÔÅÂÝÙì??R¡£ã½=ZE``.Ë£K¨??m?}0*RÚ‰?@ž-®b?E?±ÓÔ§??±?jðx?n®?®s?%õm…2?é?¢Ä?à#ç@„?9m?Ðí˜</text:span></text:p>
        <text:p text:style-name="P2"><text:span text:style-name="T1">U»Ñ?Óé¬???Õpá=’•wN($÷^É­+á¦ö?]–?ýñ`?ýM­¼‡eˆï?%{?æs":¶›!BP;h2?? ?Î‹B¼äÆ›<text:tab/>¾hIW¥ Ý(ýa??&amp;#</text:span></text:p>
        <text:p text:style-name="P2"><text:span text:style-name="T1">_,#žhÁE©YlEâÇ‹èjUï^??ƒ½1&lt;ZLÐª?? GítÑ…Ž‰Ú¯ûPasC†™Uá%n‰v?’?Ñ0®áÚ^_y˜k%=T óM©Ã?ã'š“úÎ?æÝCË_•û_þ¶¤×\?Ð@ž4‚Ïž?Ã¿oHÂQ?ÐE½8‰Å‹·¼²?ÊôH?-ÚDZ:EoŽxƒ?@ªK9AÍ??«j~þÐå…Ï#$loŠ²ú;?’?</text:span></text:p>
        <text:p text:style-name="P2"><text:span text:style-name="T1">¹„fSº5×1§Á¯¼?kís</text:span></text:p>
        <text:p text:style-name="P2"><text:span text:style-name="T1">ÁÜ‹™ÇÁýìK ³MPYR?Øˆ?:~e­™?0ÿín¶€ÈkXö¨K¬Íì«?©~_ê·?~V?öÁÞ?‹iÙcõZo·?ŠÐ?ÆõÆy‹¯ˆæ;ìÚ?—?WßàZ¤ó¨Ã¯6Ç?#˜%'?r»óÄvA?ñ=¯<text:tab/>ú,!ƒ?â,w&gt;ÀF&gt;û?UzLøžÒ–Ì®»yø(K\#6»oûô–3ÄþÍÓ</text:span></text:p>
        <text:p text:style-name="P2"><text:span text:style-name="T1">küŸ'å‚8?Ê½{ßòôRœ*„<text:tab/>£KgN@Ý‚ïK…?þ?·Üƒ??Í?ÝnÓN‘Qi?§¸ÀU?ü(‚??Ï1ü¯o&amp;‡×†¹ˆX4²”i'‡g¿iˆicYñóû?~œ[™yµH?ü¤4%?_4f0F?›„u²:ÅIl«?]Ù$?Éµ.E#?Í˜?{7–G´3?N?&amp;zI¼ruü?”fUÆmÍÈ,…Ø‡ÃÑr?\CõFÓS(e?ð¼?º,úŠ`ü¬ÉG?Åhå’ƒþ®èX·w4.Á?ª}¼×Ù$¾÷–Ü´þÞ?¨‡&gt;ús¹÷ »j&amp;èÖhp?—ž‚?Ý˜*?&amp;&gt;?Q6wé¯|0*{gµ? õÀQ{$z}ÄA*&amp;?{‹Ôb@á2±??ú}AÛ­dš`Íð «¬ÿqÓ[„Å%8Ž%˜?Ç+ù,?-Å}?5?ï?Ü¾tA3qIó¡oòÇ??s®:3Å9¢É–?[™Í–Ë&gt;ƒ«Ê=‹©íôlD×??K4{¶£4?€??%}aÂ-,-y?á3&amp;/Ï¸êð@×Y÷Ø‘Â=ƒ8”2À??Ñ5žî?ò¤ÏIîV%ü?ò¥?é?</text:span></text:p>
        <text:p text:style-name="P2"><text:span text:style-name="T1">endstream</text:span></text:p>
        <text:p text:style-name="P2"><text:span text:style-name="T1">endobj</text:span></text:p>
        <text:p text:style-name="P2"><text:span text:style-name="T1">377 0 obj&lt;&lt;/Type/Page/Contents 379 0 R/CropBox[ 107.279999 90.720001 504 703.440002]/MediaBox[ 0 0 612 792]/Parent 661 0 R/Resources 378 0 R/Rotate 0/Thumb 605 0 R&gt;&gt;</text:span></text:p>
        <text:p text:style-name="P2"><text:span text:style-name="T1">endobj</text:span></text:p>
        <text:p text:style-name="P2"><text:span text:style-name="T1">378 0 obj&lt;&lt;/ExtGState&lt;&lt;/GS1 469 0 R&gt;&gt;/Font&lt;&lt;/F1 478 0 R/F2 473 0 R/F6 474 0 R&gt;&gt;/ProcSet[/PDF/Text]&gt;&gt;</text:span></text:p>
        <text:p text:style-name="P2"><text:span text:style-name="T1">endobj</text:span></text:p>
        <text:p text:style-name="P2"><text:span text:style-name="T1">379 0 obj&lt;&lt;/Filter/FlateDecode/Length 2847&gt;&gt;</text:span></text:p>
        <text:p text:style-name="P2"><text:span text:style-name="T1">stream</text:span></text:p>
        <text:p text:style-name="P2"><text:span text:style-name="T1">?Ä‰’{Ä)w‹?`?êzJJv,£?ëÚñnE1IPáFâÌU?ŸLZþG?ñÜc¯ÛJY‚îŸ"Ù“?£î^?FÕ—<text:tab/>iM?ósq“c•0?n@(nÃ«Ž?y¿ÁŒkÃö×?™?ÄÎÇÕÆá‘<text:tab/>÷?FŽÒár¯¥{žmóÏAT‚Ê-§G„lÉ)_NÎ¦Ùú›b:ˆäe^X?ŠoÓi]?$7??ßJ×??R?¨•Úi:/!t+Ò39G›?L5ÞÇè?ü-øO¢£áÅ'‘®?Ôc‚;–??¬ã¦mP?Fì!l2/i?³PŽîCÕçV%ï)Ò?3vüú›£bû?pÃ?eàv!|ÇP:Çä&lt;?9é?©?5lWÅ,[_ï?C-9Ø1`?ÍÈîí/Ê¼­Ûl;ÖÛf”ÚD¶(TCœS¶?C-;ÿ?j[ûužÄæÖ©É¾tÖ„AY</text:span></text:p>
        <text:p text:style-name="P2"><text:span text:style-name="T1">¿*ê@J¡Mý­M0gÄ€cSƒý‡Ý?Š?š™w?k/ï®«?¥-€ƒ2&gt;ý&lt;Q3UV|!…*_äŸl??OU™…Å0º‰Ê{Î?´Ë¤&amp;°¶</text:span></text:p>
        <text:p text:style-name="P2"><text:span text:style-name="T1">0?NÍòU¿Ûökü"†</text:span></text:p>
        <text:p text:style-name="P2"><text:span text:style-name="T1">iv]¯H)¨5ïíæ‹ë²žµ—9Yåñf?gAî<text:tab/>ÔîãšY ùì6R&gt;?JEG Åï¶u?\\éhœgH_¾ùNÓTfÑžpù‡ö}ˆÝ]|€Øiß@ÆÆ8ž-?^°ÍPÃ.S5÷wÉ=ÛÁ!)Ü?ï?›óøîksÂiv’ÙÇÅ£Ó¶‰ÞW3u´î;…~ÀQ'î«a,Cž?ÃVTg<text:tab/>p<text:tab/>6üæ+2‹õ-§ÙÚ¹ªwoiŒÏÎÊ?A?ÓÃžÖ½Z¶?ðÐ*—6Ã„¢(Ô‹!ë?·ž½Z‹$!&gt;ªÂŸZ<text:tab/>uüQì?=ŽÒ*?</text:span></text:p>
        <text:p text:style-name="P2"><text:span text:style-name="T1">ÈCÀí&lt;jÂ~¡p?Q¾ÿa²?€÷æZUW®‡K?peÆLÔ›ô“?!ïš<text:tab/>‰N÷2À ”46h</text:span></text:p>
        <text:p text:style-name="P2"><text:span text:style-name="T1">Væ*qwX½ÅØ¾}!?&amp;É6P???ê}$·WÄX-œÆ¨ƒ_øv?ž4ôÕGK²ˆ9z›?âq Øé?¤Ð³Ã¶h©†0Rœ˜<text:tab/>³¹?YÔ¹BÔD2ê:þ??O?¡ˆ¤tX®´c?£?#¡¤3£»ýö‘Ö¥¸§$³_!Œ‹=gXû´)ºÔTózDÉŠ»Væî&amp;=³+erÛ¿ÜñO'–šû þÝK</text:span></text:p>
        <text:p text:style-name="P2"><text:span text:style-name="T1">?"`— _8cÕ</text:span></text:p>
        <text:p text:style-name="P2"><text:span text:style-name="T1">w5ËTs[?ë‹Ã?[åÊ?Âæ=–XŸW—i˜ÇŒx?ÚËX»‚s66?˜?¡?t?Á~VX°‹L^?ÏÜÊ„¾?U›Èz†Š</text:span></text:p>
        <text:p text:style-name="P2"><text:span text:style-name="T1">³»ÂÌ &gt;ý¨æÙ£jSD'wby¾&gt;ÀÊO?Áoa†*åÓoN›µue©ÞÚÕ½‚ŸˆWº4]Ž?ÒÙWŠ ôÕÔ¡\</text:span></text:p>
        <text:p text:style-name="P2"><text:span text:style-name="T1">N‰Í©IÍá`ãe¢¸Ê6?`ï?K—Ã_=×â}^?¯?oÚ½"¤¾À…\&lt;ç†$‘ê‘54ª¦„pSÞòq¡q÷wyƒ–Aq?&amp;šŠ–tÐ+J ?</text:span></text:p>
        <text:p text:style-name="P2"/>
        <text:p text:style-name="P2"><text:span text:style-name="T1">Ö?oG€?˜„t</text:span></text:p>
        <text:p text:style-name="P2"><text:span text:style-name="T1">&amp;V†û¡&lt;?7a~CÊ@ô‘Ë4é?~?µPó?&gt;ÉBTØ ?</text:span></text:p>
        <text:p text:style-name="P2"><text:span text:style-name="T1">ú{ðô•÷‘2M2¡Š?&lt;12«]ÂOb¿ëPT?</text:span></text:p>
        <text:p text:style-name="P2"><text:span text:style-name="T1">„\©ÏÄ“@b„ÁñÞ‡Ôãñ‚?Šîk½«?XüëÜê·áÃdÙÉvSŽæëî©c#~ÙøÀâž»–šú9¶=?ÁYŸìÎ® ÕxX?¸?p?]kú+Ö*”ã2ð?é¸k£Ó4Lg;ØD?^-ŠC¬›h‘!’4dª?è`ï©~§Ùö´|#?h?{m½ƒJ¢ƒT»4,G†Û?ÊÄ?Ì’²Ñ\ù¸„óÁ’'MÖa™~p?<text:tab/>a$Úÿ_??œuf­íÌªÚéÀÑ{ÁÌáôë,?Þ</text:span></text:p>
        <text:p text:style-name="P2"><text:span text:style-name="T1">õ¤ìE=?ölþÝ</text:span></text:p>
        <text:p text:style-name="P2"><text:span text:style-name="T1">šubwÔ\·Ö%ê¶­f³_;G0±`÷z+Søótð±?|û</text:span></text:p>
        <text:p text:style-name="P2"><text:span text:style-name="T1">¬ñs62Ø?ƒü»ŠwD×;Ù6Åí“Ž,”ï?¡R4}HŠày,Èà4??W)Ûb!º?ý.L{\??¼› ‹Žûþ‹?oJ“¢#¦Â•ä?Ûi‘?¸ƒª³¨Éú]ÅÓ /;õ?y¾?™Á~?6<text:tab/>n˜õ7¼1?fAz§“??¯ß|ÌÁã?x?Á¼?M´Y"zÜ?c?¿Ë1ì0]º3ÜV?d‡L@?þ?ù?d.?·¯…yï–n¯H(ÃÑu6G1ËÄëÄf?“</text:span></text:p>
        <text:p text:style-name="P2"><text:span text:style-name="T1">ª¸Ø‰Ìž\"£­­ÿ?u4‚ªÚÏbù?5ûÍvW‘?´æ?4&gt;aý?ŽÜ“»õú?Þ¾’ ˆT÷„ØU?&amp;”òP?q×,ÿ9ÄÂ{uY?lðõº?ž­0[à  ?Ö°q”ê%7?¼„èïˆ‡}äÙ±|Å»*ˆ?–½V´«Ñy"D™rÉùÒ¬êÀ]æb?ÝÏÏÂ[Wf?Dk{g±?£_,$?(ÿáñYBÔ=6,Kï aÀ?bçP€Íù„K›þA(Š„Á.×JIcòk?¿d$?rP ¼¦…h?lëÉ?ÌGÄ?¿"sÒ,ÔAv»÷Ã\æBäñS¨ž+YÌþ„GÈ+‡Óô²âÞD³6ç}Ý?ïÃÐ‰AÄå&lt;3ë†(OÃÞógŽÚµ;ÑfrÂ1J§k‰i?ë¦E/ñÌ?Þ7.coÇÖ(1Ö¥ÿ4#Bür?»k?žÏó7?‰ûE?ô°1ŒÛ??jÑ›?Þí\KÛçÐFæ <text:tab/>¾Í%ÜD‚sF?JGŒƒ~¯?o?3ñ£–?ƒÅ}&amp;®I@ùfüšŒmÂ}?:ÛY”‚åEGä':MÊ‹Å‚Ì9ºz^ÿ9¨?YÀ7?µ‚?J±<text:tab/>hò3‰.ÿœk?ý5"š§a-j7¿&lt;]§\»¹ÁÌ±</text:span></text:p>
        <text:p text:style-name="P2"><text:span text:style-name="T1">e²[)ƒ[?b.¹þ?6‹?'¥¶©NŽµOú¤?i}l?Ïî¬OM??­Tð…?²?z??mõjiî:??FÉËïë,ªgó?”Ù_b½„ôÙ6d"ú÷WA2¸wë©3…ÞjÞôw×KXÙ?O/à¹–À</text:span></text:p>
        <text:p text:style-name="P2"><text:span text:style-name="T1">`þ?U%¤ñã‚3Ë$ø‡ãŸ?_?”§kO7¹Å]3“??Àm™ïÀ?6;‡x&lt;xò+¯#UÌCHï`ÑFó½OÀ?Ö»Q™l/—±;&gt;{£/cyWø‘¥E?2=È|ûžF euˆmŸ®Ã?[ÿ!XS?B)9âQtY?</text:span></text:p>
        <text:p text:style-name="P2"><text:span text:style-name="T1">?ƒÆ[Ÿ7è‡vl? É±…•*„n£k[É©?QÚíÆkØÿoôÚräKµsÕè4Ú„àÚ:p5?ûJ‘^Pýžh±?[ôS™sn"ã?|ö÷’Ô~</text:span></text:p>
        <text:p text:style-name="P2"><text:span text:style-name="T1">ò,p]$éÚ?[Rvb©ÿ¹</text:span></text:p>
        <text:p text:style-name="P2"><text:span text:style-name="T1">œHfÒ-=ÝÂ É“m‰´‚?Ñ:?êüÉQr{ækvû3G?éßùE„¯”ö·Ò?Év}‡ò?Ù¤i¿?D­?t”ô9 ?=Ê³Dè1–ƒ@U?8‹q?ìÏ¢§éýêÔDwß¥RêHª?Ô|?7?º?1K¹¬Ë?</text:span></text:p>
        <text:p text:style-name="P2"><text:span text:style-name="T1">?¦³ò?ª¥_µd•A2E08à.Z</text:span></text:p>
        <text:p text:style-name="P2"><text:span text:style-name="T1">uâù¸ÁÇä?wJiüSÙ??ˆq¦±5‚fP¤;söx?Bb0š©?VÔÐ«?Fû?&gt;O.Zý;ÄéŸÃ?:¸GVœ†?›1ªV­°h,æt¯Là€óo¦1ô¹G±åâX‡¢\’°ž-–i²|®Á&amp;ó•î?</text:span></text:p>
        <text:p text:style-name="P2"><text:span text:style-name="T1">¶hö?™¸{?VµáqÔÜ¬!°”LÍx? ˆ?ï’ÍZ?Äãh¶</text:span></text:p>
        <text:p text:style-name="P2"><text:span text:style-name="T1">S"?ÛR‚HÇŠêu(ÈAo?…</text:span></text:p>
        <text:p text:style-name="P2"><text:span text:style-name="T1">óîŸ?ò¿±ý?1/æn»1?(ýÙ??ü4??ÛÃÃ¼ûfAqÉyÖÏ…Ú)¢?îó?]–XyIèFìþw¤z?Zñ±K¦¿ÏÙ­…ŠóbÚÃÆ·?‚ù’Ìh=È??^”K?•é«FøAíqáßÏÄŸÔWì=Ñyaô?JÁ:hz‹‚Ìô2™??WëÛ£’+=ìB[ÿìàš)R?æ2r?†­7 ­mqÇŠ?+½¦?+,?;o¶P_6¤­?€YÑÊÿYŒ?óüaà??&amp;Ù®™?7[</text:span></text:p>
        <text:p text:style-name="P2"><text:span text:style-name="T1">endstream</text:span></text:p>
        <text:p text:style-name="P2"><text:span text:style-name="T1">endobj</text:span></text:p>
        <text:p text:style-name="P2"><text:span text:style-name="T1">380 0 obj&lt;&lt;/Type/Page/Contents 382 0 R/CropBox[ 107.279999 90.720001 504 703.440002]/MediaBox[ 0 0 612 792]/Parent 661 0 R/Resources 381 0 R/Rotate 0/Thumb 606 0 R&gt;&gt;</text:span></text:p>
        <text:p text:style-name="P2"><text:span text:style-name="T1">endobj</text:span></text:p>
        <text:p text:style-name="P2"><text:span text:style-name="T1">381 0 obj&lt;&lt;/ExtGState&lt;&lt;/GS1 469 0 R&gt;&gt;/Font&lt;&lt;/F2 473 0 R/F3 475 0 R/F6 474 0 R&gt;&gt;/ProcSet[/PDF/Text]&gt;&gt;</text:span></text:p>
        <text:p text:style-name="P2"><text:span text:style-name="T1">endobj</text:span></text:p>
        <text:p text:style-name="P2"><text:span text:style-name="T1">382 0 obj&lt;&lt;/Filter/FlateDecode/Length 2401&gt;&gt;</text:span></text:p>
        <text:p text:style-name="P2"><text:span text:style-name="T1">stream</text:span></text:p>
        <text:p text:style-name="P2"><text:span text:style-name="T1">tMl?Á?0ƒ?ŽÄ?§QÇéÀd|p?Îa‘é¥¥bE÷¨JV¯¡z•s°Bcø†è§à"&gt;@&amp;ñ?šP©L'ÐF•&gt;¥t^Æ??ÊW™??iÊ8A4Eä–øû»?{?Ef¦?NŽXÅ??Š&lt;c ŠQfæ?]<text:tab/>FÛ?AHÁn?WÛ?l¾áEhûò?B\?°pù[1ú²´(@Šô¼ªF2i+°Bå?M¥hæqÒËú¿V??é1Æ¹5#$‡ºêš#ƒ«&amp;PŸ„ÏsORHãõ©É?ÎÕ(^Ù?šDí?]?ÀD&lt;ûD\ž9«—W:€N#C[?|&lt;ß*·ØŠ¬Âq9F??­?</text:span></text:p>
        <text:p text:style-name="P2"><text:span text:style-name="T1">f¾®„mðÁî<text:tab/>8‹.Ô??‘Ç±?Î&amp;(g–GxÝ?ý¾YÃ-?AN?‚"½.üC7äTG?ùm™</text:span></text:p>
        <text:p text:style-name="P2"><text:span text:style-name="T1">ß¶ßïÙ?ÉWµË4=÷3ê?ÏM???ì9?ÓL?&lt;e?f‹Ì?„¤?í{gC¢???*Ÿh¯¬)ìp¶’ú/&amp;ÇÞ_òòÊ/Š4jN8žÃ?¬¤</text:span></text:p>
        <text:p text:style-name="P2"><text:span text:style-name="T1">7ÊÙim???6?©AÕ/?BkÀÛTkÑ´t$?tOôA%È?’÷?ô:ûY²4Þ?îWüÖÌÐ–?åQïh¸?êy2ø"ò©–Ó;Ê}?¬¹?óx™Ã§C*U??©1*}îÛ&amp;?Â¾°ü¨¦Ù3¼?/ë8àá?¢©z—…¶¸qX?ò‰ƒtª?"&lt;W$Ñ}Åa°ÖÇGx†cÚ‚?q¥Ê1‘bâ½m•Ñé†ÏXÊ?VŽ NiÅúïˆ¢SC5LîƒS<text:tab/>¬?&gt;?d?)7k?øT¨®&gt;KdETºs&lt;²+,?ÿÔ«??Ï{Ž­Aˆ&gt;g8W6b4a2??Bj‚?„±?–¢úC^¸ßhµ</text:span></text:p>
        <text:p text:style-name="P2"><text:span text:style-name="T1">oÄÁè¥ª»aõ(âàõ$Çl?™sá$]˜”wñÒ«û]+ÆÒË©!©™_<text:tab/>&amp;öö¢À^ Î\&amp;ÌüÙ}ö1(Ê4I.¯Ðã–M[ƒ³d¹àØ×°©!41±cÚ—ÝòSæ%uût()@ƒfÈ?ê?ÈÀ*° Ab?‚`ÙP;@ªùú^öŸù;”?_øÉäÀ?ÂØ˜¡a?¯Š+Š2a?jµ.›¢?:?$˜?¬¤<text:tab/>GR"&lt;%ü½‡ÓÇ"ûÉ?</text:span></text:p>
        <text:p text:style-name="P2"><text:span text:style-name="T1">h¯?TH£›Ék|zèð ìÇ¡c$}Z</text:span></text:p>
        <text:p text:style-name="P2"><text:span text:style-name="T1">Ÿø/0—?K—ÿE³üA?SàP¹èò“Uö•õ|?Ô?6¶bÈáJÌ±²ÀC­¤ÞaôØ?¯?×K/ñµ… Kß¹%?/}Æ¹t³0¸“Ú\?Ct8÷Åz~3ª„?gK?&amp;áù?w2ø ì¼|A$KNX®ãƒ?h‡7?—ðagÁ¼²;y¦¿È<text:tab/>«?’Ç®Äž¸/9òš¼üÜ?pÍãž6jÔP¡FD&amp;õ–a7$NWnŽÁöXôQhú6ú?*&amp;ÎD!›‰ãÊ?‡ÅèÿØëˆKø?×2œpà”¼æÛJŒ­?ˆû›$Èì</text:span></text:p>
        <text:p text:style-name="P2"><text:span text:style-name="T1">a<text:tab/>çšôÎ›??S¢,“®Š*óÜëZ?þºú</text:span></text:p>
        <text:p text:style-name="P2"><text:span text:style-name="T1">€´_z?þÜWÁ)L *©Lð*Ž¤!´)½ùf§YÎq4î´IŸ¯58ªzõ=zðþ­½Ç×à??YÜÐë¹?R?&lt;&gt;úžÕy?ÄˆÔ+òñ…¿ºr?æDä:ÀùŽR?OšÛÖEq??à²ºBö?þ<text:tab/></text:span></text:p>
        <text:p text:style-name="P2"><text:span text:style-name="T1">S‘*ËAìN?z÷)é†8º¤o”ì4q/ãÀ$&amp;žÿÚf‘@Q?ê?Iøç?v:Ÿí©0&gt;ñl-I:ÊD¦€ ?ëIu)ý¾uPQ‡C} ›s|?Õí°K0‚?À.ó?h¤ÂR?-tñ7ÛI?ð¸x‘Xq?-ø}?ôkÔ˜êvïÒ¿?DJ??=R§½ÌŠ@?„o©³Ì/JŒE]á¿C@xv0¾?Î¢¥?6T\3l?c¦•@ƒ”T?U?ß?$BÅ3œtJ?ü*?oîIl^K&amp;ø#¢:?Ø??ðÖ»ut¦?×EÍƒMø7L±GHY‚­´?Ü?•cSP??|$ÀÜ†Ã??@?¹xü”?‡ÈªwéB?Ô±tg%_K¶Ûn¥Ñëo‹³i'†ÑâV?&lt;4?½’¤°?$•þÐœ­T”jþ¹Œ+è Žç&lt;œøµ¢</text:span></text:p>
        <text:p text:style-name="P2"><text:span text:style-name="T1">µ#Ó#FåMÜšpì‹/‘ø#^Eþ2M½ûW&amp;Ëg?ÆpäB?iŠ]ðóË(?­$+?¬??þ.ÝhTlMŽ´n¥?)›?=pK-s*®ê#?:D¯?ÑÎÈ?ü¨ŽdDºÓ²</text:span></text:p>
        <text:p text:style-name="P2"><text:span text:style-name="T1">®&amp;</text:span></text:p>
        <text:p text:style-name="P2"><text:span text:style-name="T1">h-#?ìâ×2”£Šã«š%Èø+lpÝî}^$QËE”l?ê?œ:!ëeTÚ|<text:tab/>oH?;ì?U;# ,¢cvLm­:~“m\@'??]Š}?ÚVÂV¯D62Óþw|üc‚^LÍ&amp;Ò?*¹Ú¹ÿÂQŒˆR~àý»±#¶žv;mYµ??íÔ‚?ë+ŸNóç»2&lt;{—‡?j5n.&amp;ôû«MKÃ¡.…c3â?æI×7·-2­!Ê·eš­ä›ÎìÂð?)ðèöfICø,“mFÐ£Žò–ƒI…Ä"Á‚½???×?oÈN°Àø=k,/+’i?Ôzø“±cULÁ4¾c?¯+fÒ¹&amp;KÎc|:£q$Ó-Õ¡("e•»=¯™“\èÝÞtÁ?ºÃ×N?B°&lt;ýCk?õò*¾hõt…Õë?q˜°ÒN*’Ð¥EF7ßpßÃ)`0ŸŠ</text:span></text:p>
        <text:p text:style-name="P2"><text:span text:style-name="T1">?õÖcüAÐeÈXT—&amp;7;ÌÌn·&amp;ü?í—7J¤Z›°p(´ÃhÏ‡ÄU÷¸LË&lt;›} VÍ³HÛ?Ðü,ôÍî{6?Á?E*?â[ª¯+µ¿¬üô$Ô??bŽm„Çê;¶Æb?©Óô<text:tab/>r_j¯žôßó£÷N³;?41¾?ç=4&lt;&gt;v??NÕÿèsâSñ²3#™}ÑÝœ*Cø!</text:span></text:p>
        <text:p text:style-name="P2"><text:span text:style-name="T1">h?íR8?«?¼U?o?¦ý¿||"‰;ôÍmiúö3?/Ûh}?‰m)‹%}Úó?è°—E›3M:-?'7føO¶§.(VÅi#í¢??)Ê®Á)ÐBh…Çv@bÂìÔ*ŸL;]‘6?¢óÊ’÷)Ý’ì´.ÛWÈ??­òëyó€</text:span></text:p>
        <text:p text:style-name="P2"><text:span text:style-name="T1">Ï²p?œ?Gª­ø%ò8Q??ã?5??xþá:XÅ·æÞU?Z¸#+Ç°Z??·??FybIá"´ŸœÅOþ°NÖÞÜéKõÝ1ÚpôŽßFZO€6Z‹Û*ÂõÁ·î?áÍ{2íÊ?üæ#6ÊŸ´«="?…bNÅ™}|õ?„äüP?„Pk1®ñú¬N?IOs?É—:ˆÞH??QŠä&amp;Cç?x]ú|p$*Aeµ™+¨5E?,–¾»…ô÷ÅV³õúÿ¼MC¯˜$6Ì‘ØË^#X½ø­OD1­úY?h8‹ÂÚØ-?ŸE&lt;Íg‰U‘w</text:span></text:p>
        <text:p text:style-name="P2"><text:span text:style-name="T1">endstream</text:span></text:p>
        <text:p text:style-name="P2"><text:span text:style-name="T1">endobj</text:span></text:p>
        <text:p text:style-name="P2"><text:span text:style-name="T1">383 0 obj&lt;&lt;/Type/Page/Contents 385 0 R/CropBox[ 107.279999 90.720001 504 703.440002]/MediaBox[ 0 0 612 792]/Parent 661 0 R/Resources 384 0 R/Rotate 0/Thumb 607 0 R&gt;&gt;</text:span></text:p>
        <text:p text:style-name="P2"><text:span text:style-name="T1">endobj</text:span></text:p>
        <text:p text:style-name="P2"><text:span text:style-name="T1">384 0 obj&lt;&lt;/ExtGState&lt;&lt;/GS1 469 0 R&gt;&gt;/Font&lt;&lt;/F1 478 0 R/F2 473 0 R/F6 474 0 R&gt;&gt;/ProcSet[/PDF/Text]&gt;&gt;</text:span></text:p>
        <text:p text:style-name="P2"><text:span text:style-name="T1">endobj</text:span></text:p>
        <text:p text:style-name="P2"><text:span text:style-name="T1">385 0 obj&lt;&lt;/Filter/FlateDecode/Length 2874&gt;&gt;</text:span></text:p>
        <text:p text:style-name="P2"><text:span text:style-name="T1">stream</text:span></text:p>
        <text:p text:style-name="P2"><text:span text:style-name="T1">ö,&gt;K=‚??È›ÛÙÀÑ&amp;=†lx‹?rŠI§ø*¾Cr?½?MÜJ&lt;$?M²Š?‹n?Àá\?Ö f,x?Q]²ÌAî</text:span></text:p>
        <text:p text:style-name="P2"><text:span text:style-name="T1">L¦Ã?g©î-CI±sS?daö? °wD°òw^</text:span></text:p>
        <text:p text:style-name="P2"><text:span text:style-name="T1">N?RŠ¡`[›</text:span></text:p>
        <text:p text:style-name="P2"><text:span text:style-name="T1">á÷n-ËñD²$ÿ+~¯rRnþd??QGõ˜j–gƒûc3??Ä/û9‰~Û)ûµAý“?-ûª¸à³˜ˆ?Çj?&lt;ýÊ&gt;?W¶?ÎC’•ÃT¬??æÃá„-G1ï.</text:span></text:p>
        <text:p text:style-name="P2"><text:span text:style-name="T1">MSvCt‘‰EÂ}w°‹Ê?÷+6Hÿà^]cp{?ð'éÿ|?ãïÉßB=ŸÂ‹??}JÂ¤Á{ˆ*Þ??¾?JÔcY?z‡</text:span></text:p>
        <text:p text:style-name="P2"><text:span text:style-name="T1">›•Ö›»?Öƒš‹?â??ø§"Ûb…1Ï^‰8x?tÌ?-k&amp;x^èÆ?³Ü¸D’ûü›Ûà’û;J6–d¯Ç?˜TõC%­œ U»ŠÃ“ÛO-'(f?¢°ÙRÒRê)É’Š(ø×²?(sÇá?}9áû</text:span></text:p>
        <text:p text:style-name="P2"><text:span text:style-name="T1">ZÔ;TLu·Ò4Å_g±?wE!éµR?’0?‰õ™î?ï$âP0ôqTòº8ÚÏ</text:span></text:p>
        <text:p text:style-name="P2"><text:span text:style-name="T1">èvÏâv?©Í?ZxÜÜ¬?X¬?±u3??Ô?Ê†D?7A Ýó^åéeëß!áirT·J·ffù!Ãœìå•€</text:span></text:p>
        <text:p text:style-name="P2"><text:span text:style-name="T1">ÓÅÄçín°$)Ð??Lëäx¼%</text:span></text:p>
        <text:p text:style-name="P2"><text:span text:style-name="T1">êN?Ö?ú¡ËF]i?¨#œ(~?Bbè?¦?c(}…Ôüš(l-?œŽš6—o/??_”­’aø?:^hˆ±ij?êf|ÀÖ?¡±?‚ªïYZd¼ì&amp;B‰k6N¶9?ål‘ÅˆL</text:span></text:p>
        <text:p text:style-name="P2"><text:span text:style-name="T1">ús?¹’<text:tab/>Ñ‚·bJž·w??h§(ÉÇ?³W¼ôéð…©à/3ŠÅÕ¥?híÃX£?5ÀHµ2UOÙ–?aO?©</text:span></text:p>
        <text:p text:style-name="P2"><text:span text:style-name="T1">èì½rO??¹'ãO–Ñ{°:RæÖ%”4~b³?¨R§<text:tab/>a‰W©|reÝî^4…Dy]Œq]âA=?0?öeè`—_ywl|§ÖèŽ?DŒ o6EƒL±RX?óã@ø=jëMÖ|Þ?t?`|V‘?öA~ZfR0MÌg)×?§gÞgNdmc?¸ó¤v•r®4_ŒX?bÄÛ*?ô½;N[?w+#å\¤,f–D‘›?“Ät?á­ 7;`È?[UQâ™tœ¨Ye?b]²·šÌ</text:span></text:p>
        <text:p text:style-name="P2"><text:span text:style-name="T1">)Á±{¯ÀOæ}é%ÿ$´ûÿ‡;ú€Uôý°1Jshfˆô¿‰Zßœ“®ž6;”Æï¥¤p?)=i?°çéA&amp;û" G‡©?o\®÷°w‹ÀÆn·?êu4êSÝ4£ËFM?‡ŸTüÚF/??‘±n8ÉlBnÙðÐBxÑÿ‚ÎH°Rã$n-¸?¢³Cý!ß*?ÕTä½¡v¨Ëÿ?5|E5?¦?Ãš?»‰pƒ#vâY?ü£?›Ê¼ÑêÖÿl`?P^õ"0u\ŽvýÇŒ¼n­Ø•~?ï­é?éŽJS‘ýÂíQ(°âª‹oÏöaø?Z6?0Eˆ¥'C¦í·?J”¤H|â›ãÝÎ?TÁ5õ~µ¨*?cz?³<text:tab/>?àÑwø“?þt? ðýðÿ–Y´ý?þ?ï Ék]Qg‘©áª±â?g)Ø??õ+@\ÈÇìIB?ôÝª?DÚèqˆ?~ƒâ1á›fîôe~?ÞÅ1¢@9Þ?»I?•5ÆV&gt;—Ë¹ºÿ¿·ÞÊŸ$Ä·0ä¨HÅWgÊ·þÙ­óz{ÕP¯“ÚG1…Y:?¼Ïf?ªAÅ‡—ÓßJß6ðŽä«SûIöÀ²¼íý’˜tA¨T?LÝÉ?‘m¨¬™L$Föí¦RD?kÛ«?Q+Ž0mÔ±?½cDS»1Gørî#1XZ-ƒXî^së›5¯?Uƒ]3Î¡6.ÅfÏ n[*é'Û¸â?’?Bï˜µžã?KÉÌgÐv¨±G“ÿ?`ˆê?Þ©è??å™K]líÎÕfY]o”B±BÅP?¥þ‰’£Wö.†(yîŽ’Wìì%ÝŸP¡Ïšâ&lt;¹? /</text:span></text:p>
        <text:p text:style-name="P2"><text:span text:style-name="T1">Ã9Ò5u{z?åþ¸4±27ž['ñôŸ¯Ó~M+0‘_ÏË?!#˜x°)]Xž­ÕÿñÄ?UgXIfr¹Î®£?O-¸ô_Ò?‰·=êç&lt;</text:span></text:p>
        <text:p text:style-name="P2"><text:span text:style-name="T1">òÆÊwãd\&lt;üñÏÂ±$ÿ/X…þaÄ®"?ü?ºMA?ýh½[€á¢îOPÔw@±?¶?ØÙñI?Å/z?ÚÓó’??i-ÉËù²I(©ÏÉmÙt¡”«?š¶¹½Èâe±îUg?%³ êS?ê øèì0¥•¥”IÈï€ç]/–ò›k —wÂüW;|á9J§³ò9÷«çÞÇ?…Bç9?ý)yº¬ÂÖR¢%LŽðÈ?îïu7Õ¬??äIt(žA?Q„!Ç¡Ð?&lt;Ù5?NK??</text:span></text:p>
        <text:p text:style-name="P2"><text:span text:style-name="T1">ÑzG¾ú’üÇìˆ]G×?úàþ»)9w–Dqœ¶rÚÁ1¤:±{uuE?ii˜QÅ´¼¿–ÛgÈƒóëœb?Å#%Ó?5°©rÜyÕeZÅ¬˜$?L&amp;¡6&lt;hÀŠQhß¬</text:span></text:p>
        <text:p text:style-name="P2"><text:span text:style-name="T1">YZ?ø?Í=’Èk°%Â@[—ÒÑç¡‰WIÆÏ.klrÑæÕñ‡ñú5´w—r\ÅÃaööF„xªÂ›9*8Ö"=?ËÈDð‘?K1`P…??×9.‹ïæ²=ö]{Uã"5?s?À‡l–û±^¿ŸK‘‹?²?”/=;h</text:span></text:p>
        <text:p text:style-name="P2"><text:span text:style-name="T1">¬?®</text:span></text:p>
        <text:p text:style-name="P2"><text:span text:style-name="T1">ß£è]VlÖßø9#îêÑÑ{???ŠŠW?SO\¹qŸ+xÌ?š|?þ"*9Ù˜-</text:span></text:p>
        <text:p text:style-name="P2"><text:span text:style-name="T1">òX¨G7üO«8®%?ÎÓx„xâ?†¹‚pc¹M?Žw?öE?DÁ??Àî??$Ð?Q?µUª?—€BPø´´Õ{§18K$˜Å{@µƒÍ*æpS&lt;!$¼)?Ä+.}½’Ïn^°qáßB¡4OïÉˆ?ñ?&amp;¸2ÇÒú×?nþ¨¿”Ä^?²U¥p<text:tab/>mç—¢Ø?X«¨€??½cŒ’\Û®r®Ìóñêà¬×õH—v÷ùy?x?Ö—?˜ÔÞ#4öíHŒqÊ!?«e×‹x+_‡Ø(?üN???ëX??|ð?'í¦’bombŒ“å/?Q¨/Û¡B[ˆ´?+0?=&lt;?S?“­eÞ?^zìã25H?V[…2ì?WÅÿb]‚^è?´ßÇ?D–í^Jaþv»ï³p?´·r((…Z)ÌOö*àÏ*%Ùáé!?=›E?KìÍ‘;?»SX!°u1ž3tàX(«­.XF?ÐXy?4èì4ë?‰Ï??7r@TÙXí«æxu?YeÂd¡;yÜ'Á??¹º•à“0fæÞ-Ô°ßåØø<text:tab/>HýÆù+X</text:span></text:p>
        <text:p text:style-name="P2"><text:span text:style-name="T1">T</text:span></text:p>
        <text:p text:style-name="P2"><text:span text:style-name="T1">?`í®®@æ‹p×õüš?ï^'„³0fØÔL®²r?&lt;’¯TLúI&lt;³*<text:tab/>?0 <text:tab/>•??ïd7?¦…~rÝÙ¿ÄÛ/fé+í????…ìÒ4Gá/¬àñágÐLh /¦Vü?Çõ48»?ÞaF KRHŸ\R7?»ÑJƒ2y¾kW3*Œ:}*Sµ[¹RÅ ÉÌe&lt;¢ÓÄ¾ ÷a¨6?›?œEˆ«¶?ÐÙE÷M7¸Ða;GgÂ–+8q_?ú—ø?&amp;žÒ4–æo‚?¶&gt;S¶ý![½„)?2?±WQW?îñ2ïõ*9”?¼ÞžîßË=çémC-Ý_ƒæì€t‰I+<text:tab/>ËþØ‡¸‘ß¡ÎÛáÉŸÐ™Šâœ?õ&amp;hÆIv8?#yó?¡¿w/¥õ¿?¡?—4è­8Ø&amp;ó?ƒFrÇ%ÅÒÄIÓì?ì?Ô‡L•?f(ôIÆÛNÏ5•Ô1ô?÷]?… ¾ùFW'#©!«y?Š‡©ÆÀqü?n?S¯zÿ?LBR$˜?Z?|ë?Y)<text:tab/>ÊQ×?áÄ€òˆ}ýFæ1‡‘nFgÖÕ¬&amp;úˆþQø­€‚i?øh¶?§óÍbkCö&amp;??)®l½~?`€}i)ñ¸5¥gÚ-r[˜ÇÊ'ÅéÒ¨b6ë–å-Ú{?öŠ&gt;7Ý&amp;Ýc2"‹?Ý&amp;sÆ.Q²ÓLn__ä…}J&gt;ŽC¼¹·Ì±/è­DKÏ±U</text:span></text:p>
        <text:p text:style-name="P2"><text:span text:style-name="T1">endstream</text:span></text:p>
        <text:p text:style-name="P2"><text:span text:style-name="T1">endobj</text:span></text:p>
        <text:p text:style-name="P2"><text:span text:style-name="T1">386 0 obj&lt;&lt;/Type/Page/Contents 388 0 R/CropBox[ 107.279999 90.720001 504 703.440002]/MediaBox[ 0 0 612 792]/Parent 661 0 R/Resources 387 0 R/Rotate 0/Thumb 608 0 R&gt;&gt;</text:span></text:p>
        <text:p text:style-name="P2"><text:span text:style-name="T1">endobj</text:span></text:p>
        <text:p text:style-name="P2"><text:span text:style-name="T1">387 0 obj&lt;&lt;/ExtGState&lt;&lt;/GS1 469 0 R&gt;&gt;/Font&lt;&lt;/F1 478 0 R/F2 473 0 R/F6 474 0 R&gt;&gt;/ProcSet[/PDF/Text]&gt;&gt;</text:span></text:p>
        <text:p text:style-name="P2"><text:span text:style-name="T1">endobj</text:span></text:p>
        <text:p text:style-name="P2"><text:span text:style-name="T1">388 0 obj&lt;&lt;/Filter/FlateDecode/Length 2989&gt;&gt;</text:span></text:p>
        <text:p text:style-name="P2"><text:span text:style-name="T1">stream</text:span></text:p>
        <text:p text:style-name="P2"><text:span text:style-name="T1">)4¤ˆ…vº¼Ôg¼?ªÈ¯{yÀLÏ^6'’&lt;°þ¬?ëžgAó</text:span></text:p>
        <text:p text:style-name="P2"><text:span text:style-name="T1"> {Ïù?}T\´ýZŸÔVoµt?©ºZ‹»S¬Ü³‹…?™}ÊÏl.êDÇV?_Ù~óãnØë?A¾æÑ</text:span></text:p>
        <text:p text:style-name="P2"><text:span text:style-name="T1">¨ó½"?ÂŒ\½?€v?¤?*\Ã/Ù¥˜C­±G;ôýF3<text:tab/>G?ÜåÀ¬¼oê€N£€]ãs0:&lt;q</text:span></text:p>
        <text:p text:style-name="P2"><text:span text:style-name="T1">?g©†RdÇÙ.G½6ü/…)í%`išÏÿsS*S?ëÂ?w…e–?+¢?â#:?Êhwt|Pr?Ü^_›(?¿»hU?Yé©Z‹</text:span></text:p>
        <text:p text:style-name="P2"><text:span text:style-name="T1">ñ?ò³bC÷ƒ&lt;×?n˜</text:span></text:p>
        <text:p text:style-name="P2"><text:span text:style-name="T1">”ÚnïÀª9?lÈSè¶Ÿ÷[ï˜éÚ €õ3”Aåyûs½+—@Èò?–`GÙüÚ?ü¼<text:tab/>hˆ8?J-$YIïßÊÚÉ(q?¹ôFÌÏÁ7TXòáŽ!?ýôe•ø»ÜÕÔ§î*</text:span></text:p>
        <text:p text:style-name="P2"><text:span text:style-name="T1">‰®é‚5›?f;3¨Bs£LäQEV#ù&lt;C÷HNNsÖ"ÝSw!*ÿŒòaÛÚÑ??ûø 53Á‘,ÒØc:Zñú`Œw[ëê&amp;ù_ÚË@%qu‰øbª?V'kt5À¦“U+5!<text:tab/>; Ùu¯XUz:}zf?´³–œ Šü¥ñ,á™r³Q„RãöÃ‰åAä;÷ÒUýqôü§|_”~e…M¡€åV?"?Œ¸ÒÖøGèAks'S?ïL^|Qi=ÎGô[’}ˆ,@¥G¯¾?9?-.YJ,Œ;å—@•\Þ"ƒ?R„1?¬8Š÷d??øÜ?@<text:tab/>LÊ÷ Ê×–ð?H?À?;Õ?íò=,LÅPŒ½¥‰£E¾¬¸åËÅÃ?™í!”„¼Eô?÷ƒ{?ÉÉ?:»Î|?sÍáÎö¹v¥}·ÜBš§ 7pu/|a??\^K9”Ú?”ûþ/ÏTõa???§aÕ?ñäï¿–?ÏYHŠõJ‘rkèbµq¡&gt;ß¹ëÆ?±WÐ6ýá±ÕK??Ñbô±ƒˆ3¶O¦~ief3</text:span></text:p>
        <text:p text:style-name="P2"><text:span text:style-name="T1">$iÆ?»;Üi-päª”\X3Ý§$è:?29%M‘2¤?B CK6?ïò©gÏgZr–õy¨evÖÖï4zSZ?ù?Î?\|sG?3„=?pˆÞ?1WÐÀÅïÿ/ýûU¦l©)%¯M60'ÛU™•0øV<text:tab/>G?Ôó*?:r•Ð›Lª”|Ä+R?T.ü¢áó·¿#„¸Ö£ÙÒ.?XûÙp?ApÉÁË£55•’£6?Û¿þU3Ïnlê&amp; áégM¯‹ÑÌc¾ª;/?V#œæXÂ9œª—zî}¥ÂWËWøˆ°°ºs</text:span></text:p>
        <text:p text:style-name="P2"><text:span text:style-name="T1">%z _?æHB?ñÚÓõ_PüÒ&gt;v ä˜Ò<text:tab/>?¹?[ÚWƒÊoÒæIaà?¯åöÈ^hWMüì¬?÷?Ã‡ht=0?ŸÁ° ø¼!ëõÎÇ3"¬?t¼QÂ?ÿ–¯£Á3“ÉGàÎu¨m}?«???=~¢ÁÂ??ÏW.FaïK?Êlq?å†)??,©Ê{<text:tab/>y</text:span></text:p>
        <text:p text:style-name="P2"><text:span text:style-name="T1">F_®™•°?ÅEíM›øâˆMK±Vãª0Lîˆ-?wû?tˆe˜7µþPsµÎ­Ë²ºŽ.£°Ð`üJ2ªÿp9K^¯6ôgA½Cl@PYŸ‡ý</text:span></text:p>
        <text:p text:style-name="P2"><text:span text:style-name="T1">À-A–?Î³kërßæ'·ªg¾Jà‚¡ß)qí;êtjw+j”?æ?ð»õ"AÀieàÒXFm:Á~AB?©.íILâúµÃ‘ò…ŒÉðA?ƒ^Æø‚¶EÆÝyIô«.‚õåÇ?‰</text:span></text:p>
        <text:p text:style-name="P2"><text:span text:style-name="T1">]¿×OËY?Î%¶º÷à¦šo‚¤èZ0Ù„—ÁÛ?lPÉ©èÛêñ3eN„?VØ{‡?]Ï9Œ?–^íóh?5…€…?êÐ‘Y‚r¦^.‘jO£O?ääs@Š›ÑO×<text:tab/>„&lt;“?¶-ÃgØD•¥‹nþƒ¶?xÒs?%Íh???£Î”/T¦‚?-rØL´€’!Á3häRa?‹¤?ç???‹”Š~Ó¤FÂ¸ÉÅŸzÉèWÓ?¸¥`?Â"Æ¥4»FQ8?ºc»ÙŠ•‰Îj’´‰‘¸+?¦ÿaGÄàªu‘w©Ê˜PÊ¢€?WZ?ÏÕ‰ßø˜Å¾C‡bu\c~WC“ûpýô4¬ü??Yý?r?aFí`à?‰M@?9`šö‚tMÅïÊÑ¿‰®’&gt;ë¡q†çzÿ¸É¸ª3!~Z|‰¡úOeèâþMb.×T?˜‚?Ñép‹¯R¦z{ì?iÕÝ47G3??jÛ ?Š'&amp;‰wº‹?$3í–t?Uåe7`u0œ*ËÍ@Œö„íÇíRMJ5²ls</text:span></text:p>
        <text:p text:style-name="P2"><text:span text:style-name="T1">º&lt;ö‰2°›Ç¬úås?</text:span></text:p>
        <text:p text:style-name="P2"><text:span text:style-name="T1">!rÇÇ?4Z6ùww—CcP_máºKCuàÝaR†?,•©?ænYù.xÆ:Wz`Ã¤?´—´N?åœÙ?äþÏ?î?ÛõV?e‰€b4£›Ð=é%“úT;âv‘?[H­¦«ÛUs?_-Ò«<text:tab/>%yg%•²ÃO‚?‹?˜yn[¾BŽéséÒ¡@Z6ò?ÏÑZ¦ç*­%0öLÊë??J?õÒ÷«’í@”?Y¢±?50?{{x?|ÓmÌ6à‹?Ñ·mÝÌÂúðÁ÷?1˜?|</text:span></text:p>
        <text:p text:style-name="P2"><text:span text:style-name="T1">?å·y€Ë=Á`ñ)H†T©?h§°ðµY¾Æ?w¸B¯}¯¦È??q9é¸Ó?µÞüŒ?j4?m±£(H2J!í_ò_uÅ°Qþ¾P³ðg?</text:span></text:p>
        <text:p text:style-name="P2"><text:span text:style-name="T1">?™¥jTçMÄ¥ÉÓ€K?¥û@ ’Éè?¤¥˜è?6ÜqUÁj¾?à[Tþ?Œô]O?šÇÃ÷tð´“¤€œŸ¼Ïq‘"µàY&lt;¼Œ·G,‰Ä›g3œº L“ÍÂ¯?Ï­Ñ?.NöÙÌŒ¡øó{I?û©)Íž?H×&lt;n®–·¢¸¼6ßRˆÕ0yòÈñðÏ\iº‘ˆfk²•â?‹Ý}õ¯\¨Úõ¿Ì¼õ-±‹tÚ4{ hÄW†s»@w^rÇìØ„Ž°Ùqz&gt;üTõàp”</text:span></text:p>
        <text:p text:style-name="P2"><text:span text:style-name="T1">|GP½ íüÒ’aÎê?*Ð£Ñì*&gt;1¬¥£+K&gt;</text:span></text:p>
        <text:p text:style-name="P2"><text:span text:style-name="T1">.ÿX'tZ?côf«-‰€õ´Ø;fXé]ZÊ/èP‡?i&lt;y7€™­B?‰‘ìßÔú±ùm?¶f??É?B]`ÓÃ¸Hnb®&lt;Š¬ÍnW Ù?ëÝ¹&gt;Ñ&lt;¹‚8â¼p3?s¤?ý??±§Ì¹?Õ¨5^?Þ¤ûíE¶Ïôþ‰óŽø?.d±Y¬ôñ–¼?½@Õat}D8Z???CÌ£¿Ktÿ‡.Åvh</text:span></text:p>
        <text:p text:style-name="P2"><text:span text:style-name="T1">Ât?u?Y?˜ÚR\ìîý4´ç</text:span></text:p>
        <text:p text:style-name="P2"><text:span text:style-name="T1">ýÐn« VÍÃ×y?Ûñ?Â¬¦«Ž-É¢9é÷NxËdÑ?)Êš?Ñä»?ìŒSm??9?Ûj[2¶î?itò{JÙb?ô¢l?×??&gt;</text:span></text:p>
        <text:p text:style-name="P2"><text:span text:style-name="T1">ØK2ÿ/å±'=´é9‚0ä?MòVòkJìâ?B9tÂQäIq?Y?á¡çägù?ÐŒ§??µ7«2€Ø?ÿ?iË¦:?½9^?IÄ?¿Ø¬ž^™;$?ÌØjí™(Ý­¯ï÷¦wX?™?j§?{°£‹'õž]À&amp;F´G­|"ÿ??j~?‘Z–øÒì2?p-GùCÜ?Ò</text:span></text:p>
        <text:p text:style-name="P2"><text:span text:style-name="T1">ƒ«?’-«¾"4î~ŒV???c­&amp;YrþÙ? &amp;?Ói°~2?a?t°ãùêq»æH?91Rš’ŽREê??S_,—U?»!¡¤ÁíÐ?ßŽ</text:span></text:p>
        <text:p text:style-name="P2"><text:span text:style-name="T1">t–6?,! ž²3»eï{Ü?[¬ †Y1B{ÿJ—Á&amp;=rzF€Î'¨ù?Ü?Öm`½L\ºL|=Z‡áÚ·óôñh0&amp;?­MŠ÷êíë~â?¢Ji?–¶È–¤x+Ý6‘?­?œãiÛÜc´¸y8b?˜­8?1ùñ?F`që}Â.¼œ?ae×}?¿†óŸa4¹…œ$y&gt;¦ÖÙd:)ê5FzæÜBø?‘S²Þ?‹ô??À?ù¸R¹??eÛXÏ¥?JÞ?:§6‡Rèå«Ðžy¨?¥•4ñy0–OiD&amp;ö?­„Ÿ.Ï‰Ò_?ôú]Ô^ŽòQ¯lo:?Ïô|?"…ì¬MK¸nŸ~Ð)+L9¨?Û–p$Ô@ù®1ýÕ_ƒm?LšªÔ&gt;¶âP‘Òw³??•ñœªb»F?%?š§æO?cU‡?ÅÊx"A¿zñÇ¤W›sÇFd§ê</text:span></text:p>
        <text:p text:style-name="P2"><text:span text:style-name="T1">­ãcëÆ?¹õ??Àj½Ë´|?}?Hãå4BoåïäLAu®ºOnå8?? ?ÚK~VÕ‹.—ÃeI?Lha</text:span></text:p>
        <text:p text:style-name="P2"><text:span text:style-name="T1">5AH.q1ŸÍ†‘õ Æ?ž¤¢£ç</text:span></text:p>
        <text:p text:style-name="P2"><text:span text:style-name="T1">endstream</text:span></text:p>
        <text:p text:style-name="P2"><text:span text:style-name="T1">endobj</text:span></text:p>
        <text:p text:style-name="P2"><text:span text:style-name="T1">389 0 obj&lt;&lt;/Type/Page/Contents 391 0 R/CropBox[ 107.279999 90.720001 504 703.440002]/MediaBox[ 0 0 612 792]/Parent 661 0 R/Resources 390 0 R/Rotate 0/Thumb 609 0 R&gt;&gt;</text:span></text:p>
        <text:p text:style-name="P2"><text:span text:style-name="T1">endobj</text:span></text:p>
        <text:p text:style-name="P2"><text:span text:style-name="T1">390 0 obj&lt;&lt;/ExtGState&lt;&lt;/GS1 469 0 R&gt;&gt;/Font&lt;&lt;/F1 478 0 R/F2 473 0 R/F3 475 0 R/F6 474 0 R&gt;&gt;/ProcSet[/PDF/Text]&gt;&gt;</text:span></text:p>
        <text:p text:style-name="P2"><text:span text:style-name="T1">endobj</text:span></text:p>
        <text:p text:style-name="P2"><text:span text:style-name="T1">391 0 obj&lt;&lt;/Filter/FlateDecode/Length 2388&gt;&gt;</text:span></text:p>
        <text:p text:style-name="P2"><text:span text:style-name="T1">stream</text:span></text:p>
        <text:p text:style-name="P2"><text:span text:style-name="T1">dî\Pí: $?Ž**²¿Â4<text:tab/>(Ò?“1</text:span></text:p>
        <text:p text:style-name="P2"><text:span text:style-name="T1">#'•AÈ?*Zçœ‰DŽÐ¬Ø?E?áÍ€…Õ?À?„Ñü¾e:õC.,*gUÀšô{]ÐøïU½?Ë^ûò-ÉðLê®µõ?vn‚D®†?Á¢8°îj?Â<text:tab/>£]wMôÎÀ'7hfLÒ…­Ö2µ±Ï÷ÆJÌ1ÒÂ?iBJXKÒ6/ðkßWüâñjd?-2Úö ?4?ã^Ü?M‰”ÙDž³T‡ý–Ž‡Ù8</text:span></text:p>
        <text:p text:style-name="P2"><text:span text:style-name="T1">ÕÀûÆvša-ÛžËSÓb?'es¶´oÐ&lt;‚S?€¤êƒG8ÿ{T?G<text:tab/>éC™^?µÃŒl„L®¤¾U.Íb8ƒ]ç•ø0Ì?iÆ“1G$¼E;?„çgÿÛ]âŠaê®àËŒoÌfo`Èµ1ûm.3Oî‹Ï#ùÉõ?"? XÍOrëQH?qK(”3áß(ê»(ÝŒÄ•¤÷uµ c{?pÓ9†;D?Œ€­÷û¢õŒÀ8XÎÒ\q¨WWŠ,åé²‰?u¢Û¿tóZ2I˜©½?e’"Ñ’baÓ¾"±z?tÅ¡òâu ˆHßc‡Ëý</text:span></text:p>
        <text:p text:style-name="P2"><text:span text:style-name="T1">æv?ª`ÇnŠ!3?#³û¯¼;$dý7%??'-­v?Ùž?«Ìò?ißævjRŽ</text:span></text:p>
        <text:p text:style-name="P2"><text:span text:style-name="T1">¶ß.§ŠÝØÊ©}?ˆ.Ä*˜¯,²¨ÏgÅõ?‚ÌÖ+8Ø·+Þ5÷ùJ½MÛP­v</text:span></text:p>
        <text:p text:style-name="P2"><text:span text:style-name="T1">ô¨sÝÐ7C-±0˜r_&amp;_`?M?`hÃÔú¿Í?;–b?p‹¿¹äÀ¾ü9?´\Å??»·§¨??â¨öC`‡ÂÑq)M–f?Ã "pË&lt;åÇrðÃ?£ëšŽ£õb¸ªo?Õ‚tK±a©~s²œy»Gï›??ù'è½š1Ø?á`ŽÚj¢["Kg§³ðÎcÊ¤†éRDŒ³ïlc¯…xâ!Lctÿ<text:tab/>{æšEê÷x³òÒyíéwÕ@-ã<text:tab/>¾?-è¯4Äg?ŒŒ«Ä&gt;ô?«·…–Ø±]ñ˜?â™š”\†á??R-Ê|?M</text:span></text:p>
        <text:p text:style-name="P2"><text:span text:style-name="T1">»­Ðdªžk×à4K?ÀË™?‹I×óËxÅ)?hj?Îj¥©4šÓìãŠ%Î­e?8_1Óê¨¹ÂûÊO…·? G=?ÚÀ”J?ÿ}?Þ+µA%¼HÅ4«XcèÕ?'???=ßø?dƒ9û?—.‡Öw”?³&gt;YïÙò­¾Ü#dõ??‡?{+ñ›;ÍÜ–@?IÈÈ]¡?ÎäÎççˆ³RÎÕ%?@`ÙhÎ?Ã@4“û?0œ˜¨Ÿ_L?%à¢À¬n“ÏƒR²ü2T°¾b²qq-š_üÑ?ñmßÔž6'®?°¶?dùj5~µ?~hz{?T?ƒÆ¶8’Ë©ü÷òò?ßvqî#g?Ùßzu"ÿe¢êl?&gt;€Ã?ƒ¢</text:span></text:p>
        <text:p text:style-name="P2"/>
        <text:p text:style-name="P2"><text:span text:style-name="T1">¸¡‰…ê?ˆ\X?áõ?Ùõ{3·°?ÿJ`|Æí?º"Ÿó‰eOÈð™¥¸D„Æ}?+d¤cI?ó.™¬?á?…»Š‡ëŒz@\G®‘wàý·Ù;½nÓx.—*?ÓÒý.N?v”iURÍ'µ?#ÿ¶{PÔ;ÍÉñqÓÞ¹©rñ0#?¾§’|ä`©òißb(·õŒ‘?bhYz?N4è£bÄØ%cÝG-¤j§TÀçZC°ÎÇˆ]ÔŸ£•œJ~qhTuäßtLé;a=ñÛ?Ö³?äm</text:span></text:p>
        <text:p text:style-name="P2"><text:span text:style-name="T1">^µ²ÿñ˜Èê?FÃ<text:tab/>#Ž„‰ö?ú</text:span></text:p>
        <text:p text:style-name="P2"><text:span text:style-name="T1">uº&amp;‡<text:tab/>_?Ï»2Ì¤¶??ójô/¸=?±äž$E»Ë‘ƒ?@BRˆí^ZÜw¾Â/0)K?){Ô?wm'ÁPkzcïµ-?ñ?¸‚Ë)j2ŒÆú÷¨</text:span></text:p>
        <text:p text:style-name="P2"><text:span text:style-name="T1">b"= ÛQ<text:tab/>m•lÍ§’Î¥å?E_Z‚àkwY©½Ï)È?ŠÁÀ¦×ƒ&gt;iŽ$ÚbJÄuutY$Õeñ³a³þG2ªê?úCýw?¡«?cÍ*ë?7ÍôáÁƒß?ó?˜&lt;??äòg?~*lXž~j8í?Á…ÍÔÚîPèø{B?P€Ÿ?§z~´¼M¼?/-û|ï‘ tœà¬q¸lª ,G{‚?ž·°ý3;3?»w&gt;{ãn?»?ã¸???÷Åá?ÞL?•}…™ôc?ùÒµ?÷[rZ¥hÂÃl”qxwH;H¯6ÇÙ&lt; Æ ÔÉ´/52?J?¨×™'.r/—&gt;…Ð!°‚A?ëÈ+éñ’¢Í?ô?MxÇ©<text:tab/>Â?‡o(äÛJ9šC?,Ëà?p²•Â</text:span></text:p>
        <text:p text:style-name="P2"><text:span text:style-name="T1">qj?¼Å&gt;bÕ1¤+­àGÏâK~?·ª'ÝŠâ Û%â?nÓôÛ?Ag„ƒD?7;qÆo!¶«ùÊaœð¦ì^&lt;ÚœH?éG:hù6ûÀÜÎW“tB<text:tab/>ÐJ</text:span></text:p>
        <text:p text:style-name="P2"><text:span text:style-name="T1">«`m#·¡(a¥x?ýVM‹R_|«Á!ž?m2”d?lè.‚î9^*@?Ç€õcâVqªúíF?¢v?’¶Ç[Õâ:Ø€hTîs™Ð“µiÈüp?Æ?Û&lt;</text:span></text:p>
        <text:p text:style-name="P2"><text:span text:style-name="T1">Bøê?×S†¿ú‡5Ð‡?vœ³Új]?‘?û?Ï8•zÊ#“?ó?_lÀ¾°/?hS¬ð¼rZ??Ê?†ÔÄ?ÑNMí?M[‰26—.??v9Bå§¯sû©k½Ÿ+“¼$oÇ?#‹Õ¤|ýáA˜p•O…?&lt;?T?Ÿœ8¯Lõ'E–Äåì?(Ô6ŽsbPÐ?E¸¨âûUjX¡þ?3„¤%.ÊÃ</text:span></text:p>
        <text:p text:style-name="P2"><text:span text:style-name="T1">øÛw›&lt;FùS</text:span></text:p>
        <text:p text:style-name="P2"><text:span text:style-name="T1">yƒâªüï</text:span></text:p>
        <text:p text:style-name="P2"><text:span text:style-name="T1">?†%C?øÁ§?èÁ</text:span></text:p>
        <text:p text:style-name="P2"><text:span text:style-name="T1">WBà;?ÃÎ€{Ö?rîÙN?†¿cÆÑÀ†¯ôÃ?{NcDÅ[¨ïA¡L¿FÆ?î?°T,{²õ?Wv¿ ÿ{eú´X¨?ÿ|ÿg?TÑ ¸Nµã7zŠˆx÷ˆÉo?wo(yÄ?˜?€?-KÌ?²f=%ŠxÐšT‚Us6BN€²£kHŽ¬”ºÚ9°€Ý„¼Î&lt;ÅE&amp;2'?þˆ?&amp;9fEå™…?1`q??d¨÷¬Ym“=S$9‹?ó×ó{?ç?džPòß?ä~_W‹*?aF?Ü}¶8%Ê? j=ªtH/V„·K•?«%–š`×&lt;D­?&lt;x»O§2qz?¢Í´Ÿ1Þ?ý_ ?_2åÑ_%ša</text:span></text:p>
        <text:p text:style-name="P2"><text:span text:style-name="T1">???Û.,†§ëÀ”º"ÃM­_óÁbÔ–?í¬!;m?ñûPc??ñ;?Ùš×ý?¨“?þ‘ù?H?Éi?RÄxP;=iÚï7í“6?3à[[¾</text:span></text:p>
        <text:p text:style-name="P2"><text:span text:style-name="T1">ÏÇ£˜£Çœ9Ø“-ŠF§\ñ<text:tab/>J„X‹h¸agù)©VÏÙCF<text:tab/>¿kólsuôa„?ÂªËYÆ´O}¬Ž#Kºt?Åü†1Ãô?²?H?ýðzÔÝ</text:span></text:p>
        <text:p text:style-name="P2"><text:span text:style-name="T1">²Ie?D?%¯.u?Á©GU?$é˜Pî0oä?w?fÙu·èšE®à?¶¼Ýâtx?¡;¹„?‡?y¿kæÄ6™ÇE</text:span></text:p>
        <text:p text:style-name="P2"><text:span text:style-name="T1">endstream</text:span></text:p>
        <text:p text:style-name="P2"><text:span text:style-name="T1">endobj</text:span></text:p>
        <text:p text:style-name="P2"><text:span text:style-name="T1">392 0 obj&lt;&lt;/Type/Page/Contents 394 0 R/CropBox[ 107.279999 90.720001 504 703.440002]/MediaBox[ 0 0 612 792]/Parent 662 0 R/Resources 393 0 R/Rotate 0/Thumb 610 0 R&gt;&gt;</text:span></text:p>
        <text:p text:style-name="P2"><text:span text:style-name="T1">endobj</text:span></text:p>
        <text:p text:style-name="P2"><text:span text:style-name="T1">393 0 obj&lt;&lt;/ExtGState&lt;&lt;/GS1 469 0 R&gt;&gt;/Font&lt;&lt;/F1 478 0 R/F2 473 0 R/F6 474 0 R&gt;&gt;/ProcSet[/PDF/Text]&gt;&gt;</text:span></text:p>
        <text:p text:style-name="P2"><text:span text:style-name="T1">endobj</text:span></text:p>
        <text:p text:style-name="P2"><text:span text:style-name="T1">394 0 obj&lt;&lt;/Filter/FlateDecode/Length 2886&gt;&gt;</text:span></text:p>
        <text:p text:style-name="P2"><text:span text:style-name="T1">stream</text:span></text:p>
        <text:p text:style-name="P2"><text:span text:style-name="T1">?e<text:tab/>—?¤ù_?"^Š§9<text:tab/>)™›½ž*E‹?þÏp¼?ëòUÛË»a3ë.!Æ@?Yˆà¶HÑB­</text:span></text:p>
        <text:p text:style-name="P2"><text:span text:style-name="T1">f·5Â{?Ž˜?"Áí_/±?ù'ÐG<text:tab/>ÞYøÌðDÃa}5,øØÈ?ãJ3jr«'&gt;z®,öQK'Ð=’&lt;°tY±¸qpÌÊ?²?Á­T‘=?ÆC?IY½–ÕŽ?ý^ö?îµa¢ÖŸ¾-øyE’lØ¸ûØLÖÜ5@Hñù!{Ï<text:tab/>þ?üú)l·??…v?rYÆÎ·µê</text:span></text:p>
        <text:p text:style-name="P2"><text:span text:style-name="T1">É®F£Ž?›Ò·Â­Òl·› aÊëÃ-çkáçÚì?¾”ñü?J&lt;WñNˆ+¼˜Ò&amp;#Rê"„µ&gt;þ©_¨n™??þçK?Má?$øb,?OgÐ?QFáôß?ZOhAÝÄ?œ0}Ù};</text:span></text:p>
        <text:p text:style-name="P2"><text:span text:style-name="T1">?ONDŒ®zÉQ˜âã#ßîÜ‘„‚?¼¦rr(Ù°ƒbº??±¬ÂwçÝÈƒ??OX»Ã ??!Ähä‰?”#‰ÍénW?2Q,õm?Îb×§</text:span></text:p>
        <text:p text:style-name="P2"><text:span text:style-name="T1">œa#¼c¡°¼???ž®¦âª"µèwf/Bøno/ƒ ëÒ”?k?ì–ˆ‘#CËˆæFÆl&gt;?ÞRÎÖEàj?Aø?ý—ŒÕƒá"Ì@Ú?z?5s]§Ÿ®uƒæä3¯??Ê?\1Býng~+„Uñ?PJ4#?ž|êØ"Ÿ?ì??ƒ1øÊ&amp;!À‘s¯ýðy®wüÔMRÂÞµªÚ†ó`»]‡Ÿ½?mL‰¢*</text:span></text:p>
        <text:p text:style-name="P2"><text:span text:style-name="T1">ÃÅjû?\¤fJPPŒ&amp;¬}»ð=ÙÄ³¸?ãªô?ˆ? ¬?Â&lt;‡SEÆ»Šôõ‚ËAjR†¬ndþÛùB???¦?Oû</text:span></text:p>
        <text:p text:style-name="P2"><text:span text:style-name="T1">,)?%øí˜}êÏ?“ß&amp;¥JTË=&gt;</text:span></text:p>
        <text:p text:style-name="P2"><text:span text:style-name="T1">%¢üyØ#qbçª? ‘uÐ¦mWc,A??ÅM¹Ðí?¸ŠìÜ<text:tab/>Ñ.úZl¡ÏÌløèH¡š?K.®M?éû‰pN\íÒx?väÙý’Ò?Þ"„|?AÓªÎ’á7˜Oô?ñ0Ý$¡çMßÅá_néó¢©\ã±'Óò€À+0#ŠÈ$G½~gó‡qž9?ÐŒ€B™k?…?êaØ [j]‘˜„Ý$(›?Áž‹[¤?÷ÝÀN@ÄÚŒ ‡„*" F±¥Á(ØZ4yá“R¾©lNæâ‚F¬¼_ÕNäÐœ?îß‹?öE×eè};ñ¤íñªåþ÷0ÃäåÿÒèi¡O²W·î?zz3^‡yëÅî†ÇÕ-??Ö$2­s÷e½H1¨ÍD<text:tab/>vMž</text:span></text:p>
        <text:p text:style-name="P2"><text:span text:style-name="T1">WBóbí?Åw©ë¾SõKt)HÿÆ&amp;¢ï/¾¾b§èÜn~¯Ffå¬6×-??É?sŠÿ?¨?@?.?ÇáyÃ^ÓaMÚLÓÎ}?8–ýú?uú"??arZ‘¨ÌŽ6Œ+ÏLsõ</text:span></text:p>
        <text:p text:style-name="P2"><text:span text:style-name="T1">ñ`P(?,Ä?‰0Üû×†¨¼ÝÌå&gt;r8Á—{]®|Ï=(?¦]ð~áq¥ÌóÒº?¹?)Ø¤?€^?IViè?DYÚ¬\ãÃ+Æ*½žß?á%Î?Þuãun ˜?SZ?«¾6ðP5??]ˆpöyö,þ[pÖÌ_Ïú^?7`’€“8€qÇ4³¿!Š-et<text:tab/>?¥È$?Óe€ýî+g´Ý¿,›¼Kh’T&gt;|ÿùsW$?ç}›?(¯û‹?‚Qv”Þ¦Ñ—ÎP úÖ?†Õ»#d‘ãˆ¾g?</text:span></text:p>
        <text:p text:style-name="P2"><text:span text:style-name="T1">èý’+‘n–?G</text:span></text:p>
        <text:p text:style-name="P2"><text:span text:style-name="T1">&lt;žÝÉ`R?çŸ??æÔëþzÜz? Šî›|Í´zòd?k›)ñt¨??‚l™’ÂÉt‰ÌVºíK??LfŸ‚µ×¢£</text:span></text:p>
        <text:p text:style-name="P2"><text:span text:style-name="T1">‡ÎsÆ¸S|5¿&gt;?«¨’þr3?ñSØt`?öNžä?e¼4EÌþ¹oMýÒ???Ó?iš?tä?7</text:span></text:p>
        <text:p text:style-name="P2"><text:span text:style-name="T1">i¤ðÜ??øÂ}&gt;DjJ&lt;&lt;€½&amp;Ÿ?Bí?P0??Ç²?lWiÊf?4LÿŽ`OPÎ®h˜±±;</text:span></text:p>
        <text:p text:style-name="P2"><text:span text:style-name="T1">.—¦£I^˜TûÃÐü"?ù.äµŽ‹‰ÛœE5iÚaÑhñ?ŠØ0Ïyeñ°”2å£ý¾û8?ÝâÐI¤Ã¿tÐâÎt?aTè6?ãôG»Çðë(mO/Œd<text:tab/>À÷?«ñ²?©ô?XÏÖX‹G&gt;o÷ãØ0ž:œ}¥eœY??\¶'Üžã?Ù?›–Qk‚?õŠÇÆ?t÷?…Oåv?€þ?ð™?Ž¹Þ§ÿô¥?ò/\?ò½ÙMôeó¦ÿ~?ïï„‹”xh)†^Œo ª?èÕ®Æ¤?Œ(Öˆ™</text:span></text:p>
        <text:p text:style-name="P2"><text:span text:style-name="T1">@™w·"&lt;å?t²we”u¥?µê?ñÊ0?Æ¥~…??C—Œ?oéÐº3÷Rù0±=ä¶»3?¶Æ68(œ#}Œí¸ÈÓÃÅü­Ä3GP„:`íJoœIT ¡›µ¨–‹ƒøFÜw šÂvŒ?­?„ätÜ¬½Ä]ÛÇ5¶W~çÂðÉ?¤ Ø€´=§;Ú=Ù”˜=7?0ïO¸x&lt;únóu©ãÅ˜E¡Uû±=¢äZ¯lkåLkyëÃ??äFˆQ?ì(Â?Óè?›¢hºeíÔ„éêZ©U×,?À™™¶•øÀz±It0ÅŠÜ‹|—???+Nc?½AÔñ?Ãï\`?MáÂ#Z‚Ð?F?æq?[7?¶™Ðµa«ß /œ=Ç×RÖ?`¼kŸè?êôú±˜+”?È˜2+{¨æ×#¾ªÄ?b.‰?ë‚xóÞ±Š”A:?Y•??Þ<text:tab/>sàEJ@Òh+…”’?ö‹oÁÇžl=^ !??¤skßìpÓ¿I“f^Žg?ÂÅ?Ã¼Z.:Í$?&lt;sÐTÔ¶–xt)c???äñhwzRÌ“ò3Të/¼4^X¸¯Pón«gŒ; Ÿ\Ë¡?/Ò2"?Uí‚ºÌ?‚î­Ë—?ì?ºn,??9?„WÛ_5ˆZWÿT1dÁ\&gt;£˜Éæ¾}½=|æÆ¿¯Bg¨Ô°?jƒ=ùÉ€}?;‡j¼ÏÛ€3+Ê¼àê?‚Q9ô²Î¶ß&gt;Á|DSgÔÞIK6Z?w­iVtU%ôs|e¹?ZYEÜ—5?—?</text:span></text:p>
        <text:p text:style-name="P2"><text:span text:style-name="T1">l?ùŒ®S-+?|ëI&lt;ñ¢wæWž£°)sW[0öÂunàJDt4×¤®˜¾</text:span></text:p>
        <text:p text:style-name="P2"><text:span text:style-name="T1">‡33?~ºÚê“5÷‡ƒ5t?‰{Ê6?a??W?NêR?’¶(gxïÂM?PH4?½i?Æ&amp;¾?W†ÑëRJ!Ö¸9?Î£???‰µêaåÌAs§?¨x&lt;?ˆ?PüÏÚ?Úúµ?.¬BUÆÌñ?~ ÆïëºÉo~™2ÇI¹R÷P…{sgâÂñp8%'<text:tab/>á‹Ñ0·tI§(.Þé?ò„y”áÆ??pY|7Ýº?</text:span></text:p>
        <text:p text:style-name="P2"><text:span text:style-name="T1">˜®#ìo[œ±c.¤ÉŸGbRËPÎwæå????:n?d£??›Žllr…¤`xÐŠ?Íx›íXßéSt´ÂâØ?,RÙCÏâ&gt;&lt;?h_¦=V¦u??žJ·”–J\eî€;‡Ÿ…‚?$?·ß&lt;?S¯Ö4à??#¥Øz)sL?B#ò?PŸrÜ_/Ñ%ö .I—?</text:span></text:p>
        <text:p text:style-name="P2"><text:span text:style-name="T1">48?è[V´?Cð&gt;^±?8kC]Üâ?Ë±‘n^6ý»cRòU—Ka¹,?è?=ÚE½j%äÄ?pÐ¨€.?ÇSo™?ü'•¯|AK4??t1oö)µ¦–lªßv?«¢Ü?g×ƒ²pL£ Æ,??NË ¼vQÇX½F¦Ö‘ÓL?áRo*ß g?m'í¤/#8Î1ÿç?ý³O5`IA¨,Ñ_TÈÿ¨œ9à‹Õ;–ª;—×\?¹?</text:span></text:p>
        <text:p text:style-name="P2"><text:span text:style-name="T1">S®è`ð³G7ùò÷?zÅó?â[¨&amp;I‹bM-¹Ñ—</text:span></text:p>
        <text:p text:style-name="P2"><text:span text:style-name="T1">Mâ'³?­UvMc÷ ?žk™ÝÈX{Vè5LÊ!ÓÝtªH?–Ùá‘Á¡NZ{aÔ???âˆ¶i5^+D”\?v\o<text:tab/>§ ü›9f³¢@gäúŠä_¥+aý</text:span></text:p>
        <text:p text:style-name="P2"><text:span text:style-name="T1">Âz?&gt;¯ÊE¢#±hw?|?]~=XQÕ/õÀ†?6ø‹U?DÑóÄÑ~].?rHÖ6ÕÕd4T6gØ‡T?Ï?×Ä‚É€sÓ“3û??üvüDx(ƒ¼?DîCù?õã,ûBE=ý³t±(£Ô6?Çç`??Ñ}ø8cŸrË!¿</text:span></text:p>
        <text:p text:style-name="P2"><text:span text:style-name="T1">endstream</text:span></text:p>
        <text:p text:style-name="P2"><text:span text:style-name="T1">endobj</text:span></text:p>
        <text:p text:style-name="P2"><text:span text:style-name="T1">395 0 obj&lt;&lt;/Type/Page/Contents 397 0 R/CropBox[ 107.279999 90.720001 504 703.440002]/MediaBox[ 0 0 612 792]/Parent 662 0 R/Resources 396 0 R/Rotate 0/Thumb 611 0 R&gt;&gt;</text:span></text:p>
        <text:p text:style-name="P2"><text:span text:style-name="T1">endobj</text:span></text:p>
        <text:p text:style-name="P2"><text:span text:style-name="T1">396 0 obj&lt;&lt;/ExtGState&lt;&lt;/GS1 469 0 R&gt;&gt;/Font&lt;&lt;/F1 478 0 R/F2 473 0 R/F6 474 0 R&gt;&gt;/ProcSet[/PDF/Text]&gt;&gt;</text:span></text:p>
        <text:p text:style-name="P2"><text:span text:style-name="T1">endobj</text:span></text:p>
        <text:p text:style-name="P2"><text:span text:style-name="T1">397 0 obj&lt;&lt;/Filter/FlateDecode/Length 2781&gt;&gt;</text:span></text:p>
        <text:p text:style-name="P2"><text:span text:style-name="T1">stream</text:span></text:p>
        <text:p text:style-name="P2"><text:span text:style-name="T1">ÂJ«=Î?Þ?˜V¢?</text:span></text:p>
        <text:p text:style-name="P2"><text:span text:style-name="T1">å„Øø?˜Ö&lt;¯Zp†¦*Ç#œ×….?†?qÇ?é4Š„+GÌ¾¿e!ò!ï?,?ºQ£ˆiì&lt;Ñ.¾”J©Þ¬?L°BR³¼¯?p‘¾G?äÿS_Œ˜Q×¡›^°æUÙ8¢ ƒ¦Ó£€'˜¬‚ù¹þ‹KË!Â‹</text:span></text:p>
        <text:p text:style-name="P2"><text:span text:style-name="T1">Uo-˜Í??</text:span></text:p>
        <text:p text:style-name="P2"><text:span text:style-name="T1">?Xöî½?§9Ö½^ëLè‘5.ñ­ãPTd”2Ívså|oSN!´?$uJàÍfLœd¸eÕ¦¸ŠÕÿo\¤?×AÓôß?£?ÿúÖãžö’E ØJK´ãƒ</text:span></text:p>
        <text:p text:style-name="P2"><text:span text:style-name="T1">?µŒ¤?wd?#?#p_Î$p–?g?oSÇ¡? 0RÅ?P‹.,?Àh,K?j|ótê¡È<text:tab/>ÓAØ?Ñ@-ÒÔdú)Ç?œ£â äKÀŽà¯¥wØÑÁUÃÉñ…´"ÂŒÇ[½Ÿ4?J,?õÅù?­ôÈ³´Ïî_ÖÉ”ò{ 1Èk?Ã{Â_ï`õ,è©µ?,Ø†JÜ?m†×õY®Çz³XpO-RòƒhÛEŸ¯‘õÏ?©Ô*‚´?‰JO—‘?ðg?¢‰ËõºÃî|&lt;…Ö!yˆjHëþ5y–‰‚ªKbÞ™ms©!•ù…E­Íbë@’QU§€CÊâ1òÆôÛµ</text:span></text:p>
        <text:p text:style-name="P2"><text:span text:style-name="T1">ÍYÚ—)5òê±ÌWùtd Ãü?2ZhU?/H¹X—lK–Í*Õi?öÆ´«Óc?`G§Èp?TãÞð"m?öSŽ"‹ˆEF?7ø+?«`8pJX‘Ég´À¹oÚ=¥ÅmÆÌCÃçàŠmÕQÉ!áHu?$ÌÉœ&gt;ZaJqøŒË9j¶ÊNŒ«ì</text:span></text:p>
        <text:p text:style-name="P2"><text:span text:style-name="T1">BÚÛÁôgz–ïI›¿¬Ç??¯Qž“þ¦%?Bæ $“~¬š#??“d&lt;MÌ¶ºèûtëã3?áà?$??ê?|:7Å®²ãŒuéÆLg£?÷…ó</text:span></text:p>
        <text:p text:style-name="P2"><text:span text:style-name="T1">ˆ®EÞwW¶ö~JÿÚ7ˆ}]ÇeŸqg¾u†¥§ãœQ?Q?®ÙïU@åjÂ?ö´v.ÕèN?/^k»U™ÿÍì?êêu8<text:tab/>?ýLCŒ×?K?•¼,¹ž$Ü†^?‡A1c¢&amp;%šZj!Ë‡?øÒx$Å`‹^ºÿ…Ô¹éæ¡8Ã?vW<text:tab/>°?c§p?i»š¬úka¶¥µYÞ˜¥?m???^“dK–A‘f?.ûk3x¨3?‹±_ì*¶æ&lt;ÁYq“ÐóÆkÏ?¢²U….æý€ÿ`5ªh‘<text:tab/>üŠ‹]Ïä?nXæVšv…?S?itfz»;Ï®½’åõt¼¦?êÛ?[·»Ì(Êá†õÂã“ò•1ê˜`W±1</text:span></text:p>
        <text:p text:style-name="P2"><text:span text:style-name="T1">ÄöGð–¦èps?òÆ­—</text:span></text:p>
        <text:p text:style-name="P2"><text:span text:style-name="T1">!\‰Œð?3?´E,€ÒÝT(?Q2²E?ú"}yÚ™^(W“e»™ØVßúf­?ì©?˜žg€Ñ?%£I?fê”Ãâ­œ!W¨Eyí‹;ð#??á©öl÷æ?«ú?Üý´NíÊ‡s…[ÄšÇ?‹ï?¹O´+F¨.–ñÙ1ºóg= ¥cÙ?±¼¿ì¬t¹S­:C’“Dg§ƒ–ÚÎ03t?¯Sü­º_Ù™–9Ê®2S??.Ö€?¼,›?”ÿ¥6ÂÒ–•Ž¸?zÃ¡Ô?Æe%M|eø*‰&gt;Ÿ®Oš?Y&amp;®0É?’ð#ÁëÙdPÌˆ??†&amp;ã½Dª±¾’ï?Ô§¥ÿ?ýås??oKîÞÛ?Î¬è×?ò’ÙìËl,¿c/’ß?¦ZB%@´3ÀìÉ?N½?ÕŠq1¡?QL£J›?{¸øœ ,4bîÉK`ß[7yãK??~Èx˜?DR¨²yn˜?”ÆÌŽlùz</text:span></text:p>
        <text:p text:style-name="P2"><text:span text:style-name="T1">?[º8² ™‹šj¨-?sÖ¯í?*›9áeùG…C?Ä??H†•M_-`âôO?ÝHuá„T¹˜ìÆ0ýýÁ#NýGHvî§šÖ¯1ŠÊ²‡5ŒC?ÄÝd¨ÑGJÓ?^x?:±?lœY?°5$QE¼ñ„È :ê?†¹é?´8?Ló´’??ˆ„ç?§8µwKµàêñ‹vD%M‰•{Àƒ£–Qµ1Ž¿&lt;m?c™ó«yùÄÅtnÏ¹M¾Úq? #´<text:tab/>Ásün???üË;?y?èÐÊÉ" I{\¦?hóN???w.i­x-‰Œó˜Ô·??„„ñæž??ÜÑö\]ý°†ƒ-¬?ñE}ìµ´lvuE?ÌL&lt;<text:tab/>?–€Ù?(ì¢Z?­´`??S0¸Ç?¬¼-Èxkv—åpþ??Œ†9´??®íÌ£Ã“îJ]?U#¢U‘I?IDýªRµ¿?ãæÐBQû</text:span></text:p>
        <text:p text:style-name="P2"><text:span text:style-name="T1">?Jyn?_?Ý8»Æ˜+§üÄ?*?j§E_ø$MöÞ–MnnO†?TøíÕ$J(ž¥¬?¸»8O®îK²iÇ’n§Û]n7j!V¿3¯/Ê½‹Ð:üK+?Ë</text:span></text:p>
        <text:p text:style-name="P2"><text:span text:style-name="T1">º?ÇÃ¿3¶·V½e?)in›h±?j¡¢-ŠG}Ä&gt;y?HQúŒöX</text:span></text:p>
        <text:p text:style-name="P2"><text:span text:style-name="T1">??MÎ?#é‰ùøö-æuC)s’</text:span></text:p>
        <text:p text:style-name="P2"><text:span text:style-name="T1">?”ä«\òR0£5µðaÉå?ÜÈçØ9:¢+B?eú?}Øk?e5YA?à3¬?›ÅÿQƒô"ÚåuÖÆÅ£Õë)ü?B?ü€ôÏ}£Ét¥”I?´[ß[?IÕ!^Ö?Añ·`ó €?E þ”¦¥@ofº¢añrì l¦?Mñ±??d±¼?yÁ‰eð‚‰;T`.îÿ»„ö9^»:§?•v™èA</text:span></text:p>
        <text:p text:style-name="P2"><text:span text:style-name="T1">ïpé»óÀ'ë •E¢²q2ÝIÆ5ìØf<text:tab/>@…Rã“±­ö?2)èW½??ágEãÜ;Nñ?êE?ph</text:span></text:p>
        <text:p text:style-name="P2"><text:span text:style-name="T1">±½?1?¿2L;(?*æ™±??úY|*Çik?‘?†e!æÙœ5×??Ü¼<text:tab/>“ª—Ž·ûž©¿*óâ??žåºAl‡?èÀoÀÃ»ŽkºGC0ìñ¸_þ</text:span></text:p>
        <text:p text:style-name="P2"><text:span text:style-name="T1">+,Ÿ€ëÍÿ“:Z??¡o·j¤%&lt;þ¬ÒŽ®º<text:tab/>Õ_˜©]7@?¶­B‡#ã_WÎ?dõÎd?K?ò"áNÎ4î`É{Ä?ýÐgÿ?+CCí—?wm!’(?Ê„_ÙýÞt?—?ŠùcyOlð'c3??|ö\E”b‰êë?‹•?v³Ë©?¯ÌÐé?Ör§Å5Ä·D²¡U ?ØAM@[ñ¦uå??3ËCè?U;±Àjv&lt;¼«%‹k¯-’Û?gg<text:tab/>˜ì?×5aþÃø›üµ.+÷«'ŸŠ+</text:span></text:p>
        <text:p text:style-name="P2"><text:span text:style-name="T1">ó¤§þ?õÏêë÷ú?c}íRQ±N¾NQž#Î²¹2.Nè?M²–0Î§Íˆ(š‰÷¦qPÂ?ÀðiÖk?&amp;h1–­\+ã¢'kœ¡kÕé\.™2¿?Ê©"</text:span></text:p>
        <text:p text:style-name="P2"><text:span text:style-name="T1">J6?M®Wó‡ÁØEŒ$h?;¬a?"h¸½èßu??hß$éZX«@ö• Ïær?Qê'u9?f˜Ê??³h(Çù¯??$&amp;ì”5zþ[ õxÔpô<text:tab/>‹ö ?Ç?¡Bsfõ]?ït‚%n?+Ÿ?œ&lt;äÈ³úÙ³ÞºR/Ð«±Oý\‘’þP?vf'???ÑÛx?Vfáu‹²Ñ_aJ…ƒêý¬?ê4OÌ&gt;/[ŽÓê¼?÷?µ©•ïp¹ÀuN©®Ç94TªkÏ_}¶??ˆx„°ÖFOt¤ÿ??"Þ9ÃÂ›ôÃ‹BÓ&lt;:«%•àj_X’$±Î¨æTÛ‚›.</text:span></text:p>
        <text:p text:style-name="P2"><text:span text:style-name="T1">Êå{xe£²6úoû?Ì+g&amp;??€„c/á™)» øm</text:span></text:p>
        <text:p text:style-name="P2"><text:span text:style-name="T1">Š÷Áz?·?…?7f~ÑºÁ?Ìñ‡æôp½b¦?(b?–£Ä9®i`õÞ¢u`t´§h™5Kc_?hZšhÝe?EPŒúr«÷ý?'BåO·C?°$ïY m&gt;RêžörA¬l«Lñqv†°</text:span></text:p>
        <text:p text:style-name="P2"><text:span text:style-name="T1">É}{ÙŸ)×ÀÃc¦yO^;¶ô˜Á*Ø]D|ÑÙ÷®?N‹ÖYõ{zggipP$¾(ƒâ¢£?o­Hsž"›ájíH¨L¼Uµ.&amp;-u@¦#&amp;8Ù</text:span></text:p>
        <text:p text:style-name="P2"><text:span text:style-name="T1">endstream</text:span></text:p>
        <text:p text:style-name="P2"><text:span text:style-name="T1">endobj</text:span></text:p>
        <text:p text:style-name="P2"><text:span text:style-name="T1">398 0 obj&lt;&lt;/Type/Page/Contents 400 0 R/CropBox[ 107.279999 90.720001 504 703.440002]/MediaBox[ 0 0 612 792]/Parent 662 0 R/Resources 399 0 R/Rotate 0/Thumb 612 0 R&gt;&gt;</text:span></text:p>
        <text:p text:style-name="P2"><text:span text:style-name="T1">endobj</text:span></text:p>
        <text:p text:style-name="P2"><text:span text:style-name="T1">399 0 obj&lt;&lt;/ExtGState&lt;&lt;/GS1 469 0 R&gt;&gt;/Font&lt;&lt;/F1 478 0 R/F2 473 0 R/F6 474 0 R&gt;&gt;/ProcSet[/PDF/Text]&gt;&gt;</text:span></text:p>
        <text:p text:style-name="P2"><text:span text:style-name="T1">endobj</text:span></text:p>
        <text:p text:style-name="P2"><text:span text:style-name="T1">400 0 obj&lt;&lt;/Filter/FlateDecode/Length 2888&gt;&gt;</text:span></text:p>
        <text:p text:style-name="P2"><text:span text:style-name="T1">stream</text:span></text:p>
        <text:p text:style-name="P2"><text:span text:style-name="T1">ƒ0?Ä´]&lt;éc????ŽÓØl?Î5TŽ??ì?#g¦ST“!KY</text:span></text:p>
        <text:p text:style-name="P2"><text:span text:style-name="T1">P}A:/ãÝÓÄ? s/‘Á?r›Às¯ôu?Ö?+¿d™é´énµ¢*%êÏ˜T†?²“5Ës—’Þùv?²zJJSv­?&amp;/í?1Ú:©„¬?ôõC3Gkõ]Ü?~Â ¿mÆsóÖö}ï²%Ï–$?</text:span></text:p>
        <text:p text:style-name="P2"><text:span text:style-name="T1">BVËQÓé¯”]Ïãj¦übSãe†Ã?ÎoN˜¬æ`¡¨²Ó9é“F¤)??äŸr­ v¼\ÅY<text:tab/></text:span></text:p>
        <text:p text:style-name="P2"><text:span text:style-name="T1">^?Ò“’‰ÌòaH¡4©gèÀ?jã½?&lt;Kafçä…ð`_Y?$fBµÔ~„o?÷ÚKèÉ¥NÕ?‡?F(H/`?ôøfÀ?Ô?UÎ?Â?Î;ŠÅ!¿Q8??ÿ#Éþ4JŠ›DÑƒÅ?à˜*¢†:\Ã?)Ï¡xÇ????IQ?c´?~ðt?­ë??„JóÛæØBb6?¯.éä?AÉ*=–Zù@‡-?4</text:span></text:p>
        <text:p text:style-name="P2"><text:span text:style-name="T1">!~Rš‹Ÿ“Ð=?©?T‹Òw{™Âtz‡÷þÿ£?Î°]?6YŒ²³6?¬ÿ~&gt;b5Z¬&amp;À”«~ÉH¦BÞ_É\?DlÝö¾zE^ê®,2ÊX?%ÆGûçxî&amp;+™y¤ß‡5ñ´ÝY?UÊFØ&gt;T²x???¯r@PuáŸ?Ò&amp;~eÑ</text:span></text:p>
        <text:p text:style-name="P2"><text:span text:style-name="T1">ïwïXoÉ/?b??NgÈ•‘¯OÞ,0h{9_°¤\:?ŽØ¹Ñ¼u´ò&amp;Åt¬?'X)¬šbˆ‹¦&lt;I“WÅ?"è??»ˆŽ^?²,?Uí'1&amp;[?Ã]îÛáÃý?B?·­hnÓ?Ê(×‘-</text:span></text:p>
        <text:p text:style-name="P2"><text:span text:style-name="T1">O™_N\ÛÂlŸ5–EÔ?·é±?ûNö?ÿ¨?&amp;ùDd‰Ù1^¶+ð’Ñ?HKø”?tsÆ±!;Û?&amp;Þ?–Ê@¡?<text:tab/>¹kx?+É??°%äÞAÀÈ?Ù|1Ùõ:2??@9Tb?‰”þ"$Ñ¶&amp;??¶h+?`Ág.ú_s?B?çGnå”$í|¾Ç<text:tab/>Õ&amp;?[?ßví?&amp;,­?eó·?—'C—tëK?À?Ö¦Õ1³²#?¸¢Uý¯&amp;ã´KÄ?žDëç??Öz&gt;ÿÁ+DUn?</text:span></text:p>
        <text:p text:style-name="P2"><text:span text:style-name="T1">Up‚-KE`¿^F!D¬‰Ç7­,ú%“´ÉÕÝØ1?ÌïgºoÓG?;?§…„_†8j<text:tab/>’â2çGqú‰?š?l‘?§“Ýíœ?ò?:Ý¿¦Ù?¡-X^/e???âˆ†µé[±%Iv?V?µ-¨¹dË³X¿ÕUAq=‡ÿo7Åƒ—×D•?,?ñü°j?œ\Ú”[ßŽc®ë’œÃ?¥±2òÇ-bMó~??^?.‘»“ÒHãÏ¸áß”D—p</text:span></text:p>
        <text:p text:style-name="P2"><text:span text:style-name="T1">??`]L ?0×Ý½ÊW\"?l,»??šÏ:ùà“ëü|›?/K‡XïX6<text:tab/>-:“®?DÌÛ0N¹ŠÀ‹Æ?<text:tab/>wÆrQîìý5#œƒC?O?²%?¨ý?3B?@a[É?:?–Õ¶ ?Ÿú‹Zš·</text:span></text:p>
        <text:p text:style-name="P2"><text:span text:style-name="T1">¨ïÕ•Yõž^``”1K[˜{ˆ]•ß¾0VÜ¤ûN?,õô?M?ê7ÀBøï½oy†‚êÍ–^á²þÐO3^?</text:span></text:p>
        <text:p text:style-name="P2"><text:span text:style-name="T1">rÆ£¡J§Ç„²ÄÎSêÆ‘°?xfc?ë_ùY–†L?ÖÃ<text:tab/>?²‚¨$C3:?•Q‡?óÚÖn§¹©Dóê÷Òd?6?SÒ38x® j¦!§?ÙÂi[7/&lt;b+Ø22»æ£¸s`u@?ö\^$·C?(?ä7MÝ?\RƒÞg?;ëÄßýYhSŒÚ¶M¨ÊO?¾„èú?”mÂ|ÿ~X9þ¾C!÷- "?ˆ¬‰@ln?LO­?&gt;I÷¿Ð?²øÚ?YÂ,y±?Uy¬“:Oî£WT(·??Â¨·ÑCH?²%?(?sÈU‘6ÌLÏ~¸8p‰ðJ…n{ô_fãÑR®ÍÎR-?ß†¬</text:span></text:p>
        <text:p text:style-name="P2"><text:span text:style-name="T1">ŠãöÂÒÅ?RHì%å‰¼?yª“™|´}ô¶z[ÿì|o3?Joc?iÝ\óAúâéŸÏœëyÊMDÆÓû¢[</text:span></text:p>
        <text:p text:style-name="P2"><text:span text:style-name="T1">qlÆé(@sžû•š?ÆÜ?*=Ã&amp;j4;€i?ºÃ?=À…ý!“?&lt;+’?½¶Jl'ã?ÑC†?þ?tÊ½“¹y?&gt;ž¡E[ƒ8%?ïO?I<text:tab/>OŒÃªh‰?A¿wÎØ%e?X¢ ‡</text:span></text:p>
        <text:p text:style-name="P2"><text:span text:style-name="T1">šÚô?é¬ƒ?¦</text:span></text:p>
        <text:p text:style-name="P2"><text:span text:style-name="T1">Cú):½¡?Bë˜çÚ­$bÔe?ºƒB‚?"ÝËLáØ¦”)?%‚ÝsÖR‹; 8ýJ4</text:span></text:p>
        <text:p text:style-name="P2"><text:span text:style-name="T1">©Åq.?æµ&amp;i?7—?Ùû?å¢ªÉ?âÚHé?7¯=?ø—Àá#1º2B‰ø3z¸?5Fèl?yL`8ƒ"%-?Ö™Ÿ‚?ˆ)+OçVß=?&amp;”‡í?ç?²:*×Ý*ö*ÿ2‚ñ¯?Ë&amp;š÷&lt;Ë&gt;Iü&amp;g\u?r«Pÿ7Ô9&lt;ù¼¦úò&gt;x´øDº‚Æ:ÊÅ¿‰h?%ƒ§xù¦²®Ét¤¼.*?Šíî?ÿWÍ2?‡,gŸQ‘²d©Ìcë³u‰˜‡î“:ãzî4h?ºû–P^Î"™c£k&gt;¿7°³CFI5ïÙ…-NxØTÃXG?§ßP?®</text:span></text:p>
        <text:p text:style-name="P2"><text:span text:style-name="T1">‡¦.qÚ&lt;k×ßúˆÂ+Óö4?ošð‘ô</text:span></text:p>
        <text:p text:style-name="P2"><text:span text:style-name="T1">…|‹Ò&lt;ÿg Lˆf?±›~ì)AW‘K‚è{Fy?öoÇ†ME?3žIAI[ÞÛe_:“rÙPd/v£ÙŽfhî]r=xw“?»Jî{œ?Ñ³-Ä&lt;??””T<text:tab/>nÏ¡î–0]X¹?ob„è»ë²\j83ô^~ÖoÚ™ùª’ð#?tqÇÜ??mR?æëýÜ?ðA„ä=`h—¼?±]‚$?Ó½³Ùs“RÄÈWÅ'4Uy«OÝ§Ì‡[r;Vs³¤?‚VæÂI`¶r??²ø@ût¶µä»Ë_?‹À½¥?nôT?ëZù5Á™&lt;È$`²Æ?„:ãÙ?›F? ‘Ÿ‰ßQ;D+%{¿Å?°O¨°ëŒKE÷ˆcš¼×Î¹ý3Ì?lZÂž£<text:tab/>rÊb~w\1‰u£?3Y³‹???aëþ.?â3</text:span></text:p>
        <text:p text:style-name="P2"><text:span text:style-name="T1">?ÄJ?Ì?$¸v?Àä3]?P;1ðû¼=HÍ–nÒTÀ?=˜¿è??ÈC›î1´3ï ?«?c–1« ?Åe¯Ž??àP?Ç???Ôx,‚ª^ß&amp;\¬ˆ8\?åW?]$¸yÙñöØÍ4%Ö</text:span></text:p>
        <text:p text:style-name="P2"><text:span text:style-name="T1">úd&lt;¤×?bä?Ò'¥?•?ƒ†!¹^d|‹NçÒÍÿáz?ã¯péþÌŠ\¾¼²??ëÇÄ˜'\]Ž?O¥ü^ZÌ!ET¼Œ3H»•Ó“?z8°Ð)×à?Ô !ñHC`jË×]êû²9‚?jbš?ªÜì–ô×Å‚zS6{^;ŠLÏàE—{ÊPSÏ?¯åÙ??rSÚàÏoÌÜÑ?Ä™ÿ?•?]Ea3³ßºÍ¯ó0S[ÒbÐ"?·ÿC</text:span></text:p>
        <text:p text:style-name="P2"><text:span text:style-name="T1">¡¾¹•‡BãeÊ</text:span></text:p>
        <text:p text:style-name="P2"><text:span text:style-name="T1">áEÔà??,Ëí?“´2A?“û.?&gt;yÚéšNÀräx6Ø(‘=?U§IÒ7W“ý•“ÊS9¡û?K–µ%ô#q[á?þI3ÎÇœ*Ï&gt;›Øö2 äŠœÂE£ñÕXŸÞ€?</text:span></text:p>
        <text:p text:style-name="P2"><text:span text:style-name="T1">¨:÷?ÿˆ¡Ä¶Ší°?Ü\÷Ï?œ?ºl—‚S?¯g‘?„ýD?Ï)©qé?ü2üÛ‹˜ûŸM1?3U£ ?Ç?Ç??O?ÔûÖÆ&amp;¼]!Îb­Ñ‡ûÌ›³úzÎ”„ÍiG½0Yv¾„2•¬¤^N*œ#áùGnr‡P?Ë13D?"ÑYë}2ó~×‹Yú-?y=?˜£{ÒP??"h‚Bmâ‡’¤ñ-ÅZÛÀ'-?%)&lt;ã‹:Á?wú?Ivû</text:span></text:p>
        <text:p text:style-name="P2"><text:span text:style-name="T1">?Ì?8óúK-g‚&lt;B±¿©9f«ñ:ŽŠ¿k?Ç??í÷Hòó…åˆ?do›&amp;å½?ï?Ðfó*&lt;¤½à2?»=B¼–5G8aÉPneo­P­ð=Ùpxá…“€}&amp;îm±If(ž}ŸÞaª«á´QÜIÑ,¨°nJž?-ˆøÒQ„@ÂŒPs£_÷þ=?VºNÞ?Ä1•Æ?Ó?Å[hGõë‚£z?(¸TÈtÅ=‹®a„?óQ}ÜKÌ’ìŠüÎfÒÁŸÐ'¯©4?5úEk»=t&lt;U©</text:span></text:p>
        <text:p text:style-name="P2"><text:span text:style-name="T1">endstream</text:span></text:p>
        <text:p text:style-name="P2"><text:span text:style-name="T1">endobj</text:span></text:p>
        <text:p text:style-name="P2"><text:span text:style-name="T1">401 0 obj&lt;&lt;/Type/Page/Contents 403 0 R/CropBox[ 107.279999 90.720001 504 703.440002]/MediaBox[ 0 0 612 792]/Parent 662 0 R/Resources 402 0 R/Rotate 0/Thumb 613 0 R&gt;&gt;</text:span></text:p>
        <text:p text:style-name="P2"><text:span text:style-name="T1">endobj</text:span></text:p>
        <text:p text:style-name="P2"><text:span text:style-name="T1">402 0 obj&lt;&lt;/ExtGState&lt;&lt;/GS1 469 0 R&gt;&gt;/Font&lt;&lt;/F1 478 0 R/F2 473 0 R/F3 475 0 R/F6 474 0 R&gt;&gt;/ProcSet[/PDF/Text]&gt;&gt;</text:span></text:p>
        <text:p text:style-name="P2"><text:span text:style-name="T1">endobj</text:span></text:p>
        <text:p text:style-name="P2"><text:span text:style-name="T1">403 0 obj&lt;&lt;/Filter/FlateDecode/Length 2631&gt;&gt;</text:span></text:p>
        <text:p text:style-name="P2"><text:span text:style-name="T1">stream</text:span></text:p>
        <text:p text:style-name="P2"><text:span text:style-name="T1">-[Ã.€¤Z¬“›Ä˜¼'wiVËZz2^4&lt;ØëòìÒÌô0ñÓ?O*C5§]ZŸ„4²üÙîjx?¾Ç?CŠÏå£Ì?ë›ð“J´)Ú»·×O+PÚBsÃõ<text:tab/>ð?¨¬åyªÒ9?šoË­?sÈØ]]¿Ú×ú¤?Ùž·?7„ˆ«WPÿJ‰;¾ý°?¶Ú²µØ_gl/¹!,*bÁÅ6ŒQ?wIµ‚zNô'šæWŠËªèÑ}ƒ¿Oç±a?žDÒS·PÐÅj§å??/œP%ët?×³??Ký¨lã»?D{¯–ª›;M?åEÂ¥ˆ^cÛúS?¼ö¿Ìx€?M‘kà«™?-\EgÝ¥Î</text:span></text:p>
        <text:p text:style-name="P2"><text:span text:style-name="T1">ÜW=!°É3Ï&lt;Ç¥4*H<text:tab/>sw]éõƒ¥íÝÄRrù?</text:span></text:p>
        <text:p text:style-name="P2"><text:span text:style-name="T1">a›d€Ú)ƒ?ØîVÅ?Ðlä?0Ý{?py?¿(õ?pšíÒ/ma2G˜×ÿ?‰¢»®?%®j’þ=S!;?Î?ºíôTƒæ? }v Z2ãŽYoî\X•ãÙg¦??ÕÄ<text:tab/>A­z$Ö½ ?Jêª#ˆ«žÀy?³€ËhYÆ</text:span></text:p>
        <text:p text:style-name="P2"><text:span text:style-name="T1">òªÏªsOîÄ?3o§ocl²‡BÉçqpþ³Eô?Ö0G?ËT¨âüÈªLU©±¤o¿?9/Œ.Ñïï{Ýh¦ó??iûÇ½ñøgŸ`fLC? ÀæÆB?öˆ?yæˆ­DjÝP;`RN?%Á[šî÷–]Vüpc”Áâ?zñÀô½+?ÂÂX#j-ñößºÑ†?*Æ÷?x­?Ÿ^~£È5=ä¨¿rIz@ÍÊVëwÓtÝîb?mÓ—ˆVSÀ»ÊÒ°Ô^—?¸xRÒöÄ;°6?·kä0Öî?`].R?ä)èý‘Ú^sAIAä5?5<text:tab/>Ìv?é{Ø*¯ÚC}ÄÚÜ?³ëi·?D<text:tab/>¨H'ïùEO'Q</text:span></text:p>
        <text:p text:style-name="P2"><text:span text:style-name="T1">”A2*®^Bá?{¨*X×9êUEÓLp???¡û±×•€z¼8q³Fß?‚</text:span></text:p>
        <text:p text:style-name="P2"><text:span text:style-name="T1">QžJåÌ|.?ê­¯ÔU•'¤«É–<text:tab/>ÉçõÙlp Òe|²aýqê¢ü3UR:.öÆ´HÏÙy1]A?L°›Å.?­éoà°™§/?åTŠ—-?bÛC»ñ??Lã<text:tab/>UæñŽ|Àá×Ž_?Ðy?`¸€3¨VoI?N»í4¥?ò:¢ÃÐô?Øî0Éž¤d`(ìÍY4È”¾‘¶?)#?¨˜ÝÚcÑ*c—Lþ‹F?$rf?°ø©údÂW5·ÒHj=êÄ’ÄÒ›ãÒ½Sk]ä†.Ø']³õ`¹?ŒŒHåØ.?Ê9¶¤‘”†²"¤ª¡?'V&amp;¿°2´›ï?Îú¯)_Æè¼D?ŒÎ!V$=‹-Ttj÷çÚ«EjŸnD_á3¾RÚ?¬]‘îÆ???â8&gt;ya³ÍšµgŽ•¹??Ù@‡JMŠ¬ý`má?Ä—ŸyÐA?ˆÖâØÝ_ƒ7ËU÷j_*õØWÌ°??#UpI£ÃT%4?ò?*,š¾UtÌ÷§sßD&gt;,*#3ŽøY”‘¤ù7?×{*®é}?Nühžâï?.÷çéA?m¨?]ëóZ4%~’ø5Í‚KK?‘ååÖÞ;¾DÖC+Ñ°AýøÈXÉ</text:span></text:p>
        <text:p text:style-name="P2"><text:span text:style-name="T1">ò&amp;R"Õƒ$ƒ½`v?ëÒ???</text:span></text:p>
        <text:p text:style-name="P2"><text:span text:style-name="T1">HDjdç?m°€­&amp;«?5†?©Õ ¯ã¥å†ä]D+{hp•?Óåa´è»+Åt</text:span></text:p>
        <text:p text:style-name="P2"><text:span text:style-name="T1">¿RÏîØ?O[ÚOG=Ö5½ã»×à?öê•@¸û€Ò”‘i5ö?ÝFˆûÖ‹&amp;ÓÕY•ß?—ã?pÏá?j³ðe2}4'¤ù&amp;"?'k7æonÔ¹ÞŠ<text:tab/>‰äÒÅl?‡ì©è C=€JÅÌIè;—?¨—o3ÿW5‹?A3gc÷cI‰ì<text:tab/>?Æmoã¿€« 1›€¹ÅA¬<text:tab/>ùpgB&gt;ý?ÜÙ‚lÓ`õ%i'–“&lt;Òù?[&lt;3?P¬kjy·˜Lç%•</text:span></text:p>
        <text:p text:style-name="P2"><text:span text:style-name="T1">X<text:tab/>h?¬-?Õº?VW•B?a…Ï8…ü“óÁ?Mø?M</text:span></text:p>
        <text:p text:style-name="P2"><text:span text:style-name="T1">ÿt??¥ùÙ3?už7òé¶-äF)Š!M~±ÙºôU‘|ðjáÃ×~J:qß-7?‡Ø laÆ¥ÇrÊ</text:span></text:p>
        <text:p text:style-name="P2"><text:span text:style-name="T1">†ÃµBÛ2ÊG×£^ë_?¼/½‡0·–ge$õ´qÎ?0ž©ÃoOOä—ñ=„W”ç0zýÂgâ5[Þì?ÿ¾å’‹ƒIˆf}!×À®d?D©ÊžŽKßø¼":~—óa%ÖJ‰!QÛ??à??¬G?×Uàh?,ë$È•ªeuM§?«¢S®îF .?ïP°þÞN9•µHÍ\òAòƒå_úž;?Å§š‘u6Ø½ÞÔ???`ÊÝ??ÇO¹*rÅÿ`R?7P??¹Æ‚C3¹?µ›€¡CA©û´&lt;?C¤(1æuüV³Ö:?c?®IqLŠ.dðæ´e)XB^×õDX6?:©Ö‘q‰¢ùÞßw*&amp;ý·‘ÝðWÞ¤½L?O??ùG:pµîÚ?­½nÖ)çJÁÖ¡{?ú’?@¨#!äBf?ºÍ"GðH1àrb“?AºÁš/X</text:span></text:p>
        <text:p text:style-name="P2"><text:span text:style-name="T1">;?</text:span></text:p>
        <text:p text:style-name="P2"><text:span text:style-name="T1">“Äž¹?º</text:span></text:p>
        <text:p text:style-name="P2"><text:span text:style-name="T1">ì»&gt;Z¶.hþÜ¨Éª+÷Ç€L\?ƒqá3ðf¯§Ñ??io–&gt;„Ô|.§pÏ¬â€‰‚…Ë»èéö?Ôó?Ú¨vßUÍÿÖW˜»|®kWÆÞ|;]u¹}(%å?àÃ&lt;?|o&amp;8å¾Å9|è¼?­hLˆþ?':(¶r7tÃCá‘¤ótéý?ßõ?Ë<text:tab/>ÕhÏFŸnC”</text:span></text:p>
        <text:p text:style-name="P2"><text:span text:style-name="T1">GþN4âþ‚D</text:span></text:p>
        <text:p text:style-name="P2"><text:span text:style-name="T1">h‹§?§Ð|?k­ìá€'§5MÙ*%Œ×Àä8ÖQôãþd¼?)T¼8æŸ?ö?“µÍ¡Vg?R—?baöYŸW·šŠÉZ¶„;Hô</text:span></text:p>
        <text:p text:style-name="P2"><text:span text:style-name="T1">®?yÎ_0›‚½‡`<text:tab/>þ"sa?,=”'\¸¢7Pì€ê˜?•öþÇ¸.åÝš¯z?ñ¬¸Ã&gt;?‚ÈÊÎg`Ï¥ÿtÌ¯?§tŸ(ÐVQûgtô}'<text:tab/>úutÓUBÖ;W6£o?ïá­?ŠF¦‰øÎÎaNÍÂ /?Z??Wc|¬#«.2¶Í†!J?Á~a7x?wp :?üÍÎÓ?41ú?'-æ8³—?ä ô??7\ŸÿåÎÎ¸TÃ?ÕÙ?</text:span></text:p>
        <text:p text:style-name="P2"><text:span text:style-name="T1">!_¡º-?? vB¾¡{11yè?Y?Q…ÏÔ=S4ù&gt;swÕ?bMyS?ßX]û¸-:ÑžZûžcÂúMv2(C9Ã?cCÆC?Ñ?§Ù1Shô&amp;?æ?@bà£Oéµ*HõÊÆ˜µ|8c‰PHüyt?Ù·Úcë¢ÆšaÒÀbÒk¼Š·6ßÉ&amp;SQˆpXY&amp;Øæ¹x[S‰æãðXú?U²ù+?š??‘RØ1\•ë?ÝÀ¼kæÿ•)×€Ÿ3]Cèdv­p=“æÕ“F?7Dë?øÕ*ý?´W¼QhÔZ„u?¿¹®ê'ˆ\P:£iDÔ?€EÔÎø–¿f­Ö­4^?Nž¾,á?Ø&lt;Ns÷DW|P{?Ææò)?a¯?èsÀ5©@5‹Ž?³K»XBOwÜÚ'²…°Î?(Å&gt;3hÕ¡­â??j+'ŠÉ#+í?[d©" om|&amp;”®%AÏ²'pãÞ·Þ†óiÛ??ýÒñ¯?ùÜáÜ?ý??à„ ràæ,žÏÅ¡Ž³IIí°1‡?pcžYòCIµ?jÅ?ÆÏnú­Ð5‡AËÑÀ5‹pi#¶Iÿ?q¹?UÌ´Æ#ŒkQØÕ‘?üF{YêI[÷‡È</text:span></text:p>
        <text:p text:style-name="P2"><text:span text:style-name="T1">endstream</text:span></text:p>
        <text:p text:style-name="P2"><text:span text:style-name="T1">endobj</text:span></text:p>
        <text:p text:style-name="P2"><text:span text:style-name="T1">404 0 obj&lt;&lt;/Type/Page/Contents 406 0 R/CropBox[ 107.279999 90.720001 504 703.440002]/MediaBox[ 0 0 612 792]/Parent 662 0 R/Resources 405 0 R/Rotate 0/Thumb 614 0 R&gt;&gt;</text:span></text:p>
        <text:p text:style-name="P2"><text:span text:style-name="T1">endobj</text:span></text:p>
        <text:p text:style-name="P2"><text:span text:style-name="T1">405 0 obj&lt;&lt;/ExtGState&lt;&lt;/GS1 469 0 R&gt;&gt;/Font&lt;&lt;/F1 478 0 R/F2 473 0 R/F6 474 0 R&gt;&gt;/ProcSet[/PDF/Text]&gt;&gt;</text:span></text:p>
        <text:p text:style-name="P2"><text:span text:style-name="T1">endobj</text:span></text:p>
        <text:p text:style-name="P2"><text:span text:style-name="T1">406 0 obj&lt;&lt;/Filter/FlateDecode/Length 3064&gt;&gt;</text:span></text:p>
        <text:p text:style-name="P2"><text:span text:style-name="T1">stream</text:span></text:p>
        <text:p text:style-name="P2"><text:span text:style-name="T1">?1]gÈ¡ü†xg?M?fñM0g™ fÀÆú?¯Ã?iT?•ªº}ˆeç«??„‹çïK??_?…„$®bS/µÝáóÄV?ë?ë?A(Fû'»?Î-q5</text:span></text:p>
        <text:p text:style-name="P2"><text:span text:style-name="T1">ß?$™iß?3Ç{ÖØ±»C/?‚d?žzEk@a£ùm°^&amp;q·ên®jf,™úõV™Ø ß£—Ã|lFN??ì¨»?ý?§×Ø3½_Ÿ¸K˜òlÔ¾pþ¥üe£^Cz¬]¢Ïréøæ¥fËku¦y??ètö¤§Ë½|‰ÊË&gt;z</text:span></text:p>
        <text:p text:style-name="P2"><text:span text:style-name="T1">‘S"°æü{??6??µlÖü‰þ?&lt;Ô‰Hí</text:span></text:p>
        <text:p text:style-name="P2"><text:span text:style-name="T1">™i?Qò?X¾“£¯§lrŸ</text:span></text:p>
        <text:p text:style-name="P2"><text:span text:style-name="T1">Vèwmù7ô?ÉÃ&lt;×Sž½³¡)œ²—ßæ›‡Ï“ôi?@¦'LŠ¾NÊÙnÇ%Ér²V|qÜÿÆ-ºZl¼—4Í€wc-âsnAbæ<text:tab/>²À£d²pÈÄdûVÖoG?;?à¼¹oöôMƒƒsí×^šè(ûª/ûJF‚ÔLÑåñ~»–Ä5ò3+?;Ö%óA??½á</text:span></text:p>
        <text:p text:style-name="P2"><text:span text:style-name="T1">†q ‚óYVd¥ˆhFîÛAÌa9\¸?µ¡gp[)QÞ¨<text:tab/>?­¸èjÇó?‚K[?|?Ú·L?œµÂ”Åj&gt;½Øu?½¼YX·?Ò¿H2 &gt;±›37aHx?U=i^–ëvÛ®¥ú?{æ–í?·ž½\?ñÁ¤×‘.§Äë?ìÉ¦£„?b”ÆóÃòÂ£¼j¯}¦Wípl’ìÄñ`Ïš?€?‰ZÔË?~ó</text:span></text:p>
        <text:p text:style-name="P2"><text:span text:style-name="T1">uXMD¨ÎÔÐãø2êŸƒn·éêB·?‘Ì$Ì1"}ÔZØZ??i?Vr.?¥MsÆû‰P*Ã)×?S?_O@i™Ón?ì??mëÇ…XQ?ég¤tà?rÛ[±O?W×“'Ÿ*hkÅîx±?,?`è®ŸžBPyØ«?5Ú›'LÜn+Ë?-9•PE]âƒÙ2¤eÛ´2”^fÛ§[æÀ!šÑKŸÍƒ´?úè]?ïƒÍ?^?[At«m?,íKÇŽiúápÚûŸÎ$Ec&gt;É–¶Å01Á—rj?Ï<text:tab/>(Ù±«ØeZþx?B<text:tab/>$ÖŸ™£±çó™’ð%zÊz&gt;äêd&lt;šŸ÷ˆ?o^A?³Wª¥aÆÌ-R?òñ±’ðP™,bh»U·â-@?Ì&gt;Hµ[f?·ær&amp;?€6A~i§äX’ÕRÍˆ1˜G?,ôr7¯N=?°Ìü+??•A?—????æ?—õçŒŒë^RÔÈçq?¿tƒø½?I«1¼˜?R¥?à£Ë.¸'±„_®:û–éW?ŽÜÍztãPØ{þ“Y?‰®»Þá:Ö)†1÷·æòà›ªýäþ›?Šœ˜e«?¥‹?Ãä¶Óre§ž·‘öE?´gA¹â’FKŒæ¡Øˆ„Æv–ÜY¾ñD;ÐÃõQl?Ç?u</text:span></text:p>
        <text:p text:style-name="P2"><text:span text:style-name="T1">.w$?9FQ</text:span></text:p>
        <text:p text:style-name="P2"><text:span text:style-name="T1">?­¡½ôõb-¸&amp;‰³–÷`q˜åtÌ?c¦Ãüßi³…4ž?Fb; .öCd®“ j^h¦»??VEã?TÀ8él›b{¾ÃúRÎ?V¬Ú"Ñ¦ºt2-;˜ïQ?^?^ý?Ð‚qŸö?‰‚º¿?.G[b‚‘ÏK§n«?¸hbGn?‚©$Q;Ôß?lAý“|é?&gt;váô-µ“?XR?¬¬w]†k…Æ‹ÇØˆ%?lEè¼çL?ðW¦?Ø›&lt;ZpbæwkÐ™óŒÈ?¨æ¶j0KÕJ÷â^eK%TB¡Ï?„_</text:span></text:p>
        <text:p text:style-name="P2"><text:span text:style-name="T1">à?¨ió¼’‚ôã??Ú}Õü?¾ÙérI|MÃF?ƒ6\%“?MÑ„w4þÔ0?M‡r7‰<text:tab/>tó¦</text:span></text:p>
        <text:p text:style-name="P2"><text:span text:style-name="T1">pî‚œÞ$Y?¤ÿÆŠ$eY,&amp;†äëÞ?¿y??á³ó</text:span></text:p>
        <text:p text:style-name="P2"><text:span text:style-name="T1">UÚÃ?˜nQŸ+Œ¤Y$$†6˜Î1¿Ù?´/™DÐ:ÕÝ¡??'aŽ?íPu&gt;¸~?ii½Ûyªé¯?ßXçí;|{H¥`{Á=Ämã€‹€?Í3bÙ(U:í¶&lt;}·°Óú‘È</text:span></text:p>
        <text:p text:style-name="P2"><text:span text:style-name="T1">\?<text:tab/>e¸îº­M]7È)?÷?ù?ÝT¤©s%,?}}Ê£bA±}‚øxùâœ½âü…?šè²e?$\‰ò¶ e?ávÓ&lt;•Ï8ú«?œÕ¨â:÷ÚG|</text:span></text:p>
        <text:p text:style-name="P2"><text:span text:style-name="T1">?KË ¶øHÓ"CÄÚ~.BêŒ?{Ô$WÇIÛ¸w‰–?*'#Hó¼Þn(ìwþ_ßc1ÔnN.S†ê.¨›ç°Í”C3?™Å´õ?Ó&lt;&lt;W—G„¦?¬Û?&gt;º?CkìŒp|óŒjf’^üâe}?îR¼?ãñëÂÄÿ?×üO××®Î?[ž\(çÂ1?˜a?1#ß?_$(EDvý–¤»v•?àÜ? ,•Jáœ+íÍH½P</text:span></text:p>
        <text:p text:style-name="P2"><text:span text:style-name="T1">1nX9&lt;„«ºx?¨~PUâ~Äl_FQ‰ð·Ë ÀýweÎ+§˜ð\jÁ&gt;ïP—°Î1¡¼WQÇ?ðuã#Œ¿²1‰5UZŒÕx¬®ÄÐ?+Ó?QÒF‡?v„ß¹’ µ?€¾7÷•fü•v þÆ¾\æ€‰é??w3Áuù?§Šbœ?`uÃ¾Ì¾"?ð&lt;oÐ*FÒ¨G4ÃÞÍ6òuž˜?(aPË×GpL0˜[Å÷í?É‚¨?</text:span></text:p>
        <text:p text:style-name="P2"><text:span text:style-name="T1">¨Ï°ËsØMèp×¡ì8C"æÜ6Žd?Ð½I?×;?&lt;èç¾{XÄ÷Ýbì?ôå­ï§‘q¸Š9èí?¨?®J-“‹mÖxo‹V,kœÜÂÄ5Qu.ã6^Á"Ô¦¥j6pA+2fªr}éŸâ?m?ˆêÍša|ˆ‰q±òm…ñ]‰Ú˜0ÆŸ6¥??š_HU«µˆÈ¡Aõ˜Û¤?¸#ãë6èw’÷›/ÕgGŒ#4«~Ç?—?È®®&lt;+CÀ$ÖG?Èš¢þã§bø—è@÷*?"ö??Ý‚å£[t?²</text:span></text:p>
        <text:p text:style-name="P2"><text:span text:style-name="T1">ø\?ß7Ÿs?šÂ?}²[6…o².R¾‚æÊiÏ I?.H%——!”}â$?¡V;Ž+~lþ›®y¸&gt;–ƒXö»?b°?µKžväžp ‰?<text:tab/>Áý3lL½|U…?9€Ù7¼Aå?</text:span></text:p>
        <text:p text:style-name="P2"><text:span text:style-name="T1">ÚušM”Ù»*Çw[r?óJ4ï?žÏp?âa$q£üöÐ¥=ËFŽ<text:tab/>ð\ÎÅ??U¿²o?OÙwÔ?jÂ¾‘¢?- ÏDÁà8?ÚÆ1?‰=…ŸEžm|?íp†âÆê˜ê$?o?»½r6$ªòEK“.zzl×'M#Ó›?¬?‰—.³²­{è\xy¹bô</text:span></text:p>
        <text:p text:style-name="P2"><text:span text:style-name="T1">›»àKB_}%B?!˜fßt¼$±P}SÆDY]²š,Q»CjÇm‚†‰×‰;@šx+RKPˆ©²N0I???²½æ+4Âª3);±–+:hðÅÐX9èü§÷d–á&lt;y_^ƒi?Oýô??÷A¼+ƒË¤mpÊYý????´?^9xj?1bg+§äü!</text:span></text:p>
        <text:p text:style-name="P2"><text:span text:style-name="T1">?Äú{?4¨½??{{“?p)«:1œ˜½J?eR+“N¬ËÁ¤A÷ÀIJ$û??<text:tab/>È?2ß‘memPi8EŒºû£Bk°£æµ€¦ÅéN?›ŸÉ‹??jv? ž¢F5‡Ì½ãY³c«?”š­^O?mD(‰?k„Õ{[³<text:tab/>?Ð?Íôpµ?—</text:span></text:p>
        <text:p text:style-name="P2"><text:span text:style-name="T1">??Ü.ÃŠDùÃmk?€éf—)?m"¼\eÈ?Žz"k¡„QOö-¤Éã©Ñ5Ô??§ši6®1£Oû?÷Îÿë—ÐL•Ÿ£”ÈÓGµüzÆÌ</text:span></text:p>
        <text:p text:style-name="P2"><text:span text:style-name="T1">#z6ô„_žÖ)ùþŽ¿“,?3+ y€w&amp;ÞòiùXRXÚ-}XG›Õ€3K¥uUL4hI€?,?’t“dòf?ûl¦cý¦”²jŒÞÐ?¤&lt;m‰£vm±C?N–Hx¡¬-?ß??‘è}±„êÿ?ëIÕøÁL%çu®l</text:span></text:p>
        <text:p text:style-name="P2"><text:span text:style-name="T1">ía×|ËžÃ†–Í_?À-&lt;o?xäsÚ??Ð8Å©ú%’Ùá'?Uä•ëMã6íósá=“.›mY??Õ|Œ?i\ ‘’QÂ±Z\?§•NM~Ä¶zI{ê0À?3³ÃDÿ5?Ãvdƒ|*<text:tab/>X?åä÷®"?éz?ËýÁ°'?Aƒ®xÜ¶"]+??Ä1?L;3???X=?iüp-?q?QOàq€eZEâ·?»!dhL=á?ƒÒp~Ï?%ÝId‰Â;ÀÕê?g?Î?®(ëçìt_‘{…¨2”"?Œ«`t£ÿ¦˜D“?:H¶íó?Íc»`«G?á€‘…%ôåK§tå$Q m(Î›=Þž?c:Â? Ø/ýr??Ã‡Õ#¢Š‰‹,¸á?Qe]×;›Xg•åŠlæ?Ui??¢‹?êã_I~h#9Á Ÿ¯áK„¨+‡ÊÉƒYÇV«1Ü¯|]²dµ&gt;Ð[?ï…7„ %J÷e[T?Ô†¿û</text:span></text:p>
        <text:p text:style-name="P2"><text:span text:style-name="T1">endstream</text:span></text:p>
        <text:p text:style-name="P2"><text:span text:style-name="T1">endobj</text:span></text:p>
        <text:p text:style-name="P2"><text:span text:style-name="T1">407 0 obj&lt;&lt;/Type/Page/Contents 409 0 R/CropBox[ 107.279999 90.720001 504 703.440002]/MediaBox[ 0 0 612 792]/Parent 663 0 R/Resources 408 0 R/Rotate 0/Thumb 615 0 R&gt;&gt;</text:span></text:p>
        <text:p text:style-name="P2"><text:span text:style-name="T1">endobj</text:span></text:p>
        <text:p text:style-name="P2"><text:span text:style-name="T1">408 0 obj&lt;&lt;/ExtGState&lt;&lt;/GS1 469 0 R&gt;&gt;/Font&lt;&lt;/F1 478 0 R/F2 473 0 R/F6 474 0 R&gt;&gt;/ProcSet[/PDF/Text]&gt;&gt;</text:span></text:p>
        <text:p text:style-name="P2"><text:span text:style-name="T1">endobj</text:span></text:p>
        <text:p text:style-name="P2"><text:span text:style-name="T1">409 0 obj&lt;&lt;/Filter/FlateDecode/Length 3227&gt;&gt;</text:span></text:p>
        <text:p text:style-name="P2"><text:span text:style-name="T1">stream</text:span></text:p>
        <text:p text:style-name="P2"><text:span text:style-name="T1">?¤÷m?‹?Êú=;N!»ë?‡EÜæ}</text:span></text:p>
        <text:p text:style-name="P2"><text:span text:style-name="T1">´Üð-R4ï?&amp;—óù?®å¦P&lt;½\¹×òC?º(-.Ëào?.îÝ­—ÅÙUÆ|¿æ?š”ÔaX}úW?À3]´‚1?èX?yÎ¡¦??º?l¦ï¸?Ð½Ø=®Rù¢cå»„&lt;Q@«·‰¨d Å8N—¡ê?°J²¤€js@?jA??§Ý‘Š??Ÿ'?T¶–?ýâïöTÖ¥œé­+=û-u¢¤»“k_Y?'„–¯0ÎÁÝ–¥´öH?*$ÉiŽS?÷è|zˆŠÿüV?,z•ê$Ÿÿ?\õ»?›B«A`?MJ{³ñ›½?íÚT;ØN a¼ëpù§}‚"^“?-^ù÷…¶Òxw"*w)©ô?©?å?Biæ‡¸€âå?þ¸‚$å‚s</text:span></text:p>
        <text:p text:style-name="P2"><text:span text:style-name="T1">BO]'€Ü?Jc?æ`?LJ?š2[BÇÉã‹¤Äæ?ðx=í3??ˆšR­?„9?X¤E‹",É¬MÊçó‘Ñ`Ì?c?ö´×j™üKÃÄžñ‡¾J=5·ªó·v.<text:tab/>¦µ¸û}ŽÝÚ?§o??w˜”åT?±öÑàaw3^N¯?Î58?</text:span></text:p>
        <text:p text:style-name="P2"><text:span text:style-name="T1">TÅ?¾s?™6/÷<text:tab/>J?Jáž•çò?.úJ\±?¹.‘¬…?Ñ§2ÇJ*´8ëª}Ã™ÚUjq¥Á£ñ³uìÃ¦¶?÷˜&amp;D&amp;}?›8¨?¬†¥Èø?¾®{ƒ?êwW‚XQ'µ:&amp;Ÿ¢,Oœ&lt;Åà¯ÝI±îxLý[Ð¡@¸½å×ê*¯qgDâE|`†Û?Üg?”Ë¾?P•—“ñ?&lt;œ›fê<text:tab/>(ø?AÕ$z„ôÒ2^‚vÊÿ^??Ü¬þmç</text:span></text:p>
        <text:p text:style-name="P2"><text:span text:style-name="T1">ÛÁ,÷ÄxàK—9MøÜ«øYÌü9‚f-i¡‘÷.åjƒ_Å²µv°?3gDà??ÃødÔ˜à ¢?Dö¦ø?}óŸ ??å¨Ë?›o„gÆE5óüY?òâ+økBA0pí©í?îtƒuvý'?–s“§Ä‘ÌÙÎ\¼)]+W&lt;”m‡MÌ\è£8ulìˆûÿùŒ£Ä?ª]9ýzA(7???Ä×??Oo¼;å?|ÿ³Á?£–RÔ</text:span></text:p>
        <text:p text:style-name="P2"><text:span text:style-name="T1">?K?Äç8äo¹?ì§àªÅ?%Q¾i?|â“i0äºÌd²??ˆíi?m4ßÂš(æ???‹˜?~›Ð?°’?UùaÇ!xE™M•\J6}ê_U·7Ëžø|Hk¬ÕVÜ?ÝÒb³ù©???ß?£RcÃ]ž$µ™Í7s™F‡“¼?Á?Å?áµYÓ“oþÏˆ˜¤A·?¡(™?½[p&lt;\ñ™›jî=ê²Ý¾ÙÉ³€yõ‚Ýaõ½Ï*yí:uûS$?ƒ.1*TwÅ¿}êÈcÿC%?m;ÜB?§’Šó›¬þF?ÐL_XÈ6Qa»M?$ÄzX$IêR¤?{þ</text:span></text:p>
        <text:p text:style-name="P2"><text:span text:style-name="T1">ÕpC¦&lt;Ú¶Œ?èJ&amp;Nl?</text:span></text:p>
        <text:p text:style-name="P2"><text:span text:style-name="T1">ÀH¤ÎjÖí‚¶—hlêÇ‰Y?V­à¶L¿ªliOq(ð%8OÝ-?äì‚'™ÜŸˆ?/~Ã‘{?A“?þ8??—ÀOðŒÛÜj8&lt;|awÒ? VFýônc?9§?</text:span></text:p>
        <text:p text:style-name="P2"><text:span text:style-name="T1">2záÂš—HöYd?nY,z?”n?:?KŽ?ˆ[Á$³?1xÙú[ÊÙ·÷ƒÀ6?ÂJ?½”?³Ÿ¾ÚlÞ?rEmvþ–|$pTð|µ?á.²¼¥p³M7}«•ØèK—«Á¬º<text:tab/>&gt;6ÄØuÕkîw</text:span></text:p>
        <text:p text:style-name="P2"><text:span text:style-name="T1">D€7xN]???oßk?&gt;vÎ:5?™™éÆ´6{</text:span></text:p>
        <text:p text:style-name="P2"><text:span text:style-name="T1">ˆöj?8Ù?ž??M?cVžpJ“É;??(Š?ÒNOÚÙ¸F~fÅ”¯l‡€“RD÷Z0xÍoœŠ?U¨2²œ©^Õå&lt;’?tµèö#‡ïáßr?¶?Yê¿?v@?ÒãÜ]Üx??øZ&lt;Û?[6Y@œ–¸Åë?OR?û {óâ6ÊÂ:?¥¶'ƒ?˜€?ÿh@??Ä/°#tý???ôòº&lt;û¬?`ŠÓLsïð¥–gc??2¬§_åýÕÇËL±F÷—q£%¹j³3W.?5„›AZ6Â½Ï"? ?7Äx¬z\?g¼Šuñµ?<text:tab/>—ß_MYÎs oQN¸æ? 4a˜FÌ¶y~hïr­kYç%º|6ëgÿ‰’™¹?Z??rU#¯¶?l?ÓÕÁ?ŠiR#?m1H?Š›4æË€vÝ??z¬Óþ¤ïÌo¼?ûÀö¼áYTü'_H</text:span></text:p>
        <text:p text:style-name="P2"><text:span text:style-name="T1">:FÁU\ãW ƒ÷Ú»¾<text:tab/>ò4‰?ˆ—~û6[*??c~3Ý?t}þ?ÔÏª`Ã??Ý‹¿pqöUŒËjòyþ¼&lt; +™vÀNòKã?üŒ›ÑgË?ë³VÉÎ}ÂqŸÈ¥Zžd[†àÔ?ih×ŸªbˆÈ/˜Á¦?zö-—wë‚¾ˆQaJ^Kêàhí†?$+ë§ÝÖ2ßDl?nä.?ò…@Û’F?åÔ%?®?Ü2?k‰‡Fº®@R+è?Àò?£¸$ŽÒ¦</text:span></text:p>
        <text:p text:style-name="P2"><text:span text:style-name="T1">?"¹</text:span></text:p>
        <text:p text:style-name="P2"><text:span text:style-name="T1">#¶Ü Ã/üÿ¸æà¦uGÒÛ?»|P-ÍÊ?’ÇÇ|N\âoYà1AÆ¿?Q@sÒ‡d5V{?N_ÇÐ³÷„Æeä?žYoa8p¼</text:span></text:p>
        <text:p text:style-name="P2"><text:span text:style-name="T1">?ªÈgUÒ?¸?9ãªW?ã?ÜV~R€’í˜Ë›&amp;?yÃ<text:tab/>ƒZ§?†îÚÚ÷î?P?éo7”ªÞ?g_‚Tˆ€¶?@?fphã­.Ê"l??k¹’~`v9??eÂ®¬???¾Ù;G5¼3‚NÂè?8›pƒää?äÁð£bqK?¿Äçú£†¦?8}§Í]›9qÅ¢F±Ü,à©cav­5øæaE•ûû7çâ?AÁ0Ý/F/ãßÊ¦(­ïaî–fð?²??Š4ï¸I·»õlM­J¼ãksÄðtOL%Žý—gñ-?Â…kkC&lt;?ÇB‡Mb?m<text:tab/>pTór?˜xÖÅ?ÐÏ‡¨^wKñ;</text:span></text:p>
        <text:p text:style-name="P2"><text:span text:style-name="T1">ý»4}?WƒÉªg</text:span></text:p>
        <text:p text:style-name="P2"><text:span text:style-name="T1">‚t±@‹&gt;ÆÁ?»à¿?1ÜÕ§[ä¸9ë?Ü??¿09Þ‹™.b?u•ž?ÎRù¤¨å¾?Éd?j•#öë8ŽÍóÌ ?¸º¥Ïñ¿Ís,x±£ÓËµªŸr6ðvr`¡ñÙíÛ8Nÿ^Ljñ?-ëžÙ?</text:span></text:p>
        <text:p text:style-name="P2"><text:span text:style-name="T1">øi—å??9ŸRê÷Ð‹×Gqq~cOž3'AöM)ö5?v=?%º-m­„Œ¼Ötç&lt;»Vp r?µè¬¾?Jâù3ÛX÷ëÎÊù—YŸá™ýÊè Ñ=êè¨Ü¯üƒÒþËzßÝA#ÔÛÛM¼a’ynúÉmþ×Ú4É?ŽIýšôÓF?›ÓíÂ@@?d¸ÇÎÈgÌ•{Y<text:tab/>pÉ,‰ùCx7­ÛçÇ‰?FöÔ?3ÀÈêú^’C“´?Š÷%e¨Š`m·rƒ›_?»3Ë,ËÑˆ°?á¹ŒÐ7þ¡UZ)i¾¸Ã)õ0g²~??³m¿ÿNPàÖ tnFÃÉ?0h[ƒã—K?¾;9C]#?çš5´?ù+ï¶½Ï+Ò#z¥´?£"v7ï?#/ø8¨×Š??]ä¥ô?ø?q]ÜýÖäuCå†‰:+Ü?z+œ_Mø—cÿçÌ?‹Ä?Åxé]ƒ¤<text:tab/>E?C@£DhB¢{‰?m±V@?ìßìóÇr¡'j?ÁÜ</text:span></text:p>
        <text:p text:style-name="P2"><text:span text:style-name="T1">sgµTñ?ašLf?C–‹?1.ìµ,˜ Áô<text:tab/>Ýò</text:span></text:p>
        <text:p text:style-name="P2"><text:span text:style-name="T1">•PºŽ?½l)Ò;šÅO<text:tab/>J¶?zOõ?¼Å`ƒ?Èðú?××À€ÆÅKzj &amp;C_ÞšßBeÐÅ+•…?YÉ?½\1Â@I*¹Ùß?NSE«{™È•¥óÙæÇ?­à?ëu(ßE?°ãìj3?ç„°kã™â°©&amp;éÌ[Z·?x|µ?v7V?Ø"Ñë(‰?ÎÔ?æqíRRJ'?9›éÜ‰½Åx¾?A²`s’•‹P??KŠZô?ÕO×À?</text:span></text:p>
        <text:p text:style-name="P2"><text:span text:style-name="T1">×?x?4˜Ö%WÍ¡?»ä°»êðáÚR®þ©”._??2{@Ës,·¼œ”ú;€Ò~?œ vëØ?žN?…]?o,?ž_Z³1¿1WÄ@ë??aN’­¼ïÂ¾??Ô¾\÷…Lµ,_&lt;)?…TÎƒJ“«ð[‹.týr‘ž.Ïý?Ÿ&amp;c’’?_&lt;Î4ôbê¢‘ßXµº—Xêâx÷AãŒõqì`×ÃÇ½M@¿8S–Åã 0ð”Ì?,”!ä½#xèLñŽh2PŒ?D??iøü…üíytÁ‘¿9è&lt;?*ß!N%ƒñ õÆ³¬RBya§ª¸ËÒ?K¤ZÔ?or?†ìAÄ??¡Ý?Qå?&amp;Y?í$y?yß.Ê?Úköò™@Ë£¾A„Å!?±uGw?™ó×*UýŠ ?ÕF?Q¨?Ö¦?¤_ŠHÖ&amp;Gdµ¹?ûH$Ð5°®ñ^˜?ñ¤ç–³øËü6€rl?éÅïŠ?,?±öIN3Nï¦Øòh]$:Ÿ^‘E?Aþ¼ÞkÙãÝGÆJš?2ê™ð2ÌÛõJ——ÄYP?óA&lt;¾¯r¦?ó3\§¾¹R¨Â&amp;XD?òSÕ3F½Ç<text:tab/>%Á</text:span></text:p>
        <text:p text:style-name="P2"><text:span text:style-name="T1">Ä|.¬l‡?€ÍÉ8Ía¬?ð—ã&lt;†?</text:span></text:p>
        <text:p text:style-name="P2"><text:span text:style-name="T1">niJr+ÁûW¿?9ÏK.P</text:span></text:p>
        <text:p text:style-name="P2"><text:span text:style-name="T1">endstream</text:span></text:p>
        <text:p text:style-name="P2"><text:span text:style-name="T1">endobj</text:span></text:p>
        <text:p text:style-name="P2"><text:span text:style-name="T1">410 0 obj&lt;&lt;/Type/Page/Contents 412 0 R/CropBox[ 107.279999 90.720001 504 703.440002]/MediaBox[ 0 0 612 792]/Parent 663 0 R/Resources 411 0 R/Rotate 0/Thumb 616 0 R&gt;&gt;</text:span></text:p>
        <text:p text:style-name="P2"><text:span text:style-name="T1">endobj</text:span></text:p>
        <text:p text:style-name="P2"><text:span text:style-name="T1">411 0 obj&lt;&lt;/ExtGState&lt;&lt;/GS1 469 0 R&gt;&gt;/Font&lt;&lt;/F1 478 0 R/F2 473 0 R/F6 474 0 R/F7 488 0 R&gt;&gt;/ProcSet[/PDF/Text]&gt;&gt;</text:span></text:p>
        <text:p text:style-name="P2"><text:span text:style-name="T1">endobj</text:span></text:p>
        <text:p text:style-name="P2"><text:span text:style-name="T1">412 0 obj&lt;&lt;/Filter/FlateDecode/Length 2733&gt;&gt;</text:span></text:p>
        <text:p text:style-name="P2"><text:span text:style-name="T1">stream</text:span></text:p>
        <text:p text:style-name="P2"><text:span text:style-name="T1">¼¸? ÖÁ?¸¬Ü—•Ñm7áË?½C×Ö¦</text:span></text:p>
        <text:p text:style-name="P2"><text:span text:style-name="T1">‡ ??˜?¡¸]0j?Ô-ò<text:tab/>?d­´ÆâàOGš†b?ª?áó‚N&gt;¹ÕP?u÷x¨¾¬z|0ôÒòøª{?ñ‹85éjmÿTÿsÏm:“ðâ’?fvÔ–å8°?ìëÚ+/@r\?p?³?O;&gt;ª¢”‡;˜ànht?Çm¿j´íº•Û?™\(e—Sì‹`9nƒ«CN×œ"ÕË©</text:span></text:p>
        <text:p text:style-name="P2"><text:span text:style-name="T1">¾‚Ø€Cž¾âDÆ,T?õÙ¶ôfñ®9Ï´†Ó¨</text:span></text:p>
        <text:p text:style-name="P2"><text:span text:style-name="T1">C‘?Xö??\)wÜ-Î?$+èk"ú\zéD¯Ì?÷ööF³”F±?läÝC9øüd™^úL?Â½nô?Ñã:Dô»îŒ·šæ‘“Àêyç?a±ÇÎŽèå²Ö?yñÂ?</text:span></text:p>
        <text:p text:style-name="P2"><text:span text:style-name="T1">?œÁ?Ù|ÄCá¢êŽ?|ó?Ç]??oA:&gt;?Ž·&gt;PÐ?›éÑ;z?Âú®¬®rB·l+ï–£ñ^‘2#¢Óˆ†,4?ë(‰¹Ï?1ë.`màP›!ž¬6,P®-ÑÚþ\ÌWäp–÷`‹„6/à Ö ?*”¤³ñOäucNúÍ*®â+[Ñ¯ˆèB?^ÝíÏQòËÿƒÒÍ</text:span></text:p>
        <text:p text:style-name="P2"><text:span text:style-name="T1">Hg»?Í÷uêy?}`êèá†9iŒ-á«Œé?:×pOõü??:ÃJo§GÖÜè?ÎÅŠ?_”ÒÅ?î¬ÂJ?‘¯C&amp;¼ùîD˜ÓÿŠC7ù˜–Tx½É&lt;ŸèCã“ÞÒD¿-€Õ/Äi£^Ž?cL¡L&lt;éÕ{TÏxbŠ»</text:span></text:p>
        <text:p text:style-name="P2"><text:span text:style-name="T1">k¼“KRË?”xžì¬€¬Ñm?éh@ß½—Ä–(p£í?§“C¹?¯)´ø$»</text:span></text:p>
        <text:p text:style-name="P2"><text:span text:style-name="T1">MŠr@“‡Ùœé â?œ?¼?tdw_®—ÍÓ?¯¶¾#DÈë?8ùÿLÂ</text:span></text:p>
        <text:p text:style-name="P2"><text:span text:style-name="T1">^›'gêíóÅ=Wòƒ.?S­ù&lt;³F×…Íœ¯XŽ'jÈ»"B??óð?0ÐDà?à?þ66²ØÁ»bÿ6£V?}Ó?0­;öÎë¶¢v?"¦ÃÕô&amp;¬J†.˜:??¨ö4qé?¶?'UŒß?uˆJîh›÷?bU??Áç-c¾+¿|^5`Ò€äf?×H&lt;;üÿîX²ÿ©?)ðÍÄ–ƒnIAš‚3·ï</text:span></text:p>
        <text:p text:style-name="P2"><text:span text:style-name="T1">û+ˆp?å<text:tab/>?ç?©—^¯´î¤ŠÐœ¯#/ÄÛ?7</text:span></text:p>
        <text:p text:style-name="P2"><text:span text:style-name="T1">«?Ô:’zb?&gt;Ë¿&lt;Z(†ªÜ§„c?âÄÊ5?sIf·|</text:span></text:p>
        <text:p text:style-name="P2"><text:span text:style-name="T1">ÇF^8J”w6?nì`ñ[Wh»¾?~eÖƒ?…Z*ÆŒAo1‰•Á…??Pð?òË¸Ÿx?ˆ8|ë?÷|ÂÖ2še?WlÂ$7É¢?Ïf?ž%·À_N®Ëðš?P'âÛÐX?&amp;­¸\ð®à¤d?(ç‰^¾-Æ?}‡‘ï®wdA?ç&lt;§´óÞ?j?Zbr?¶bùÁ’<text:tab/>²Ë$ÈG•wý=•<text:tab/>8XÔÌ<text:tab/>Ë"v2w¡¸?ÁH?ý=bƒóž -?Ê€vß`næ‡?ï9[}º&amp;ë?lõc?àë?¸Ä5\&lt;·ó¿p–49±‹RtÿŒ?¯µçÜl`ì§Ë¯5QOÀÔŽþ¥ie¸ý.ëi0ûnuHÂsk›?½wm ôÓw¶ÌqÓºñuÐbÌeÍ‡ç§™</text:span></text:p>
        <text:p text:style-name="P2"><text:span text:style-name="T1">?ä.¢R?¬°‘Á?V(ìtjqœxÏT»??</text:span></text:p>
        <text:p text:style-name="P2"><text:span text:style-name="T1">ÉLmûS?¬Ü“²¼(×4»‚A°§ÝtíBÆ¥lÄÞ„&amp;eå³1T3„+Ë!ª0?•¡}ë¸þ¿%</text:span></text:p>
        <text:p text:style-name="P2"><text:span text:style-name="T1">éÙ%?@NhÆ$úO?ÎÆ</text:span></text:p>
        <text:p text:style-name="P2"><text:span text:style-name="T1">ÅI„k_2ð ª#?´w&amp;gÇI?ÉžÆÑx?‘"?—¥ÍÖ¢–K?â‡§?Ýs‘Úi•êQ¬¦V;‚_ÌÏÇ85ZÀ®?k¿[?—ƒÛ<text:tab/>ûº¢½:w?ßÍ[?]ÐÜ?—Îãí¿þ?­?ê;sÖ?ÍÌÀé?Šf|Yf?Ï?œ´o­çÎ?m-L½Œ{&lt;?z?'ºà©3?®ÚM!fÖŒ´&gt;&gt;õyTl‘i±Æç??Q;ð¬?Ñ,‚?q?yuÔøòPW1ö9ïl?á‰ü ?ð¸/[Xh¢?·G?GtÁ©#xÇ6?ð&lt;Fà—ý®?r??Ë½9¡s??ñä?[:A?ñ3</text:span></text:p>
        <text:p text:style-name="P2"><text:span text:style-name="T1">1°›Šª?¹Å??øŸ?Òe¸x?)Õ??µùVn…i?\L¦T?U—PR£÷<text:tab/>—™èq§¢?B,b?ÙFg%¿?2®0šØ‰–bö6Il¬«</text:span></text:p>
        <text:p text:style-name="P2"><text:span text:style-name="T1">A£q­p&lt;%­kú†õ¾Ó¯8IÄC¸®Šl?Ä{Š[EÓ/×Ý•Šå¥Sôw‘ÜÕ}A¡nÂúT!;ÄÒB…è"? Øì<text:tab/> @PÅá&lt;õ¥ÀwHÛi¿ÏBÀ?Y??»¦°þ~?œ5?v( Ót¡?¡SêÄ]¾fü…??ç?Þ{¿CG”ŸGøtYU</text:span></text:p>
        <text:p text:style-name="P2"><text:span text:style-name="T1">Œù“ß5%Ô-????<text:tab/>ê;½ô8©É·ë~ÐÝ?ä©³o^ºÃ:?âR],-~??öÖÔÅ§<text:tab/>¶Y˜Áô:³E¢±Ù“ZöõQ?—?Gì®1ÞûM' üa†¦;®ü‡E?–]</text:span></text:p>
        <text:p text:style-name="P2"><text:span text:style-name="T1">š–pÉ§ôÝZ??Ì\ÍQL(ok–q!?ðÆ?´Ó¿H÷Y$.Ü`ò?ÜN“¤§r9çL³?:Ç`2a%GbÊB)?ˆ?EtgDxu´??Có¶sf{•9ÓMU³:ÖØ`?!bâŠ­Æ–&gt;?,xiÒapsØ¯b§çß³‘Ÿr í91¯¡š1Ò?5$'CÚyÐv%žÄj‘TÜÈ¤!œÚd·?·?ý?³­¬?l~üK'?ÈxVºP&amp;NA.^ý?ZT &gt; xŒ© Fþ?†Õ?:`IwÍCôñœH¬„JâÂ?Ì•Y?f&lt;›Íu•q¬Øüè¼?`ÔÜ©…ëÛP{ó??EÁt™0¤ÄWÍnÉS²§¹7íÊÕÚ˜&lt;è??{?XtÌŠœQ??t¦ª›g•ér^{&amp;PªÈ?¦è&lt;Z«Ú;MR"Ëí!'uÑl?w¬õ?ÿ„æ[prêÿj™mÝgæ¿¿,ªMƒ-ÈœÝÇ#üÄ?öA€ÂmzóQ?ðKÙž•?îœ?O8¤?§bý+êõ|w:»]U&gt;?½?tê½‚ò×a}`^þ?t¥j4Oe?</text:span></text:p>
        <text:p text:style-name="P2"><text:span text:style-name="T1">h=¬ñ¥¡@Cþ¸pÕ™»c·-qÀëÖ3&amp;&amp;FGÕ¥†W†â÷é—ÃGòyˆæÎª`ºŸÂ®Û?JÈp?BÒKÞm4??ŸŒ+?¦¨lˆ$ÍYùCÃ?þî@¹úƒàÏ\ÈœIûXg?íö¼*UƒÖYò'?#KyšŸm÷Øâs?ÁÏiê{</text:span></text:p>
        <text:p text:style-name="P2"><text:span text:style-name="T1">šâ¹º†êb??È¨ÜàüÖ7å?|Uxä</text:span></text:p>
        <text:p text:style-name="P2"><text:span text:style-name="T1">? N?{+Í?ò»Õ=ìÞ}æœzv?ÐÍöf!Q?)g©ŸŽ¨W?XHUÏ{½$?µƒ©˜¡¸BžŽÃ&amp;f??^4æ©2¼Â‰cØÕÀªš¼ûHæwvN®»:;Ü\?ˆXT€œ??Æ¢=?Q’rƒ‡[Û24ÛÐØ0ÿ?ŽÝæ¾?Ç?ý¶jÆ’[¹1%BhË?Ö¬??âÕo9\‰…PâIg((dÈ?Þ?ˆ•iÓ›&amp;šƒ</text:span></text:p>
        <text:p text:style-name="P2"><text:span text:style-name="T1">ë[o}E ¸]:†,Ã72ë?œHó?7?é©q??Î¸gK?n/??Ø}.°?ÜéŽiÌ?t@? çû2_)&lt;?"0¤?]®Å]?YÇÜ5X#?âÃ¨ö¦åÅµŠÇÒ@?ÂË¡ð¼-®Ì”ˆ¯*„3ZðÉQÇúÔÕ÷Ù¤OåWa°~;)Å=¶L¼–‘?T‰™Ä?Â_òO¾<text:tab/>ê…ž?×%4jÛ</text:span></text:p>
        <text:p text:style-name="P2"><text:span text:style-name="T1">kâ)Ö±m"?´f‘!</text:span></text:p>
        <text:p text:style-name="P2"><text:span text:style-name="T1">ã?T?œu×ø§KC.â@+?Î??~Z“…Jg½bð.&lt;^&gt;6c"€=‡Ò?PÊµj?ÊÖ¸œ‘?FU€</text:span></text:p>
        <text:p text:style-name="P2"><text:span text:style-name="T1">endstream</text:span></text:p>
        <text:p text:style-name="P2"><text:span text:style-name="T1">endobj</text:span></text:p>
        <text:p text:style-name="P2"><text:span text:style-name="T1">413 0 obj&lt;&lt;/Type/Page/Contents 415 0 R/CropBox[ 107.279999 90.720001 504 703.440002]/MediaBox[ 0 0 612 792]/Parent 663 0 R/Resources 414 0 R/Rotate 0/Thumb 617 0 R&gt;&gt;</text:span></text:p>
        <text:p text:style-name="P2"><text:span text:style-name="T1">endobj</text:span></text:p>
        <text:p text:style-name="P2"><text:span text:style-name="T1">414 0 obj&lt;&lt;/ExtGState&lt;&lt;/GS1 469 0 R&gt;&gt;/Font&lt;&lt;/F1 478 0 R/F2 473 0 R/F6 474 0 R&gt;&gt;/ProcSet[/PDF/Text]&gt;&gt;</text:span></text:p>
        <text:p text:style-name="P2"><text:span text:style-name="T1">endobj</text:span></text:p>
        <text:p text:style-name="P2"><text:span text:style-name="T1">415 0 obj&lt;&lt;/Filter/FlateDecode/Length 2647&gt;&gt;</text:span></text:p>
        <text:p text:style-name="P2"><text:span text:style-name="T1">stream</text:span></text:p>
        <text:p text:style-name="P2"><text:span text:style-name="T1">%??ß„Êçå†³Ä¨?h²ˆvø’?@Ü½¨"?¼E¥U:&gt;œ´9Ë8©£š‹aX$sMÒNW?wV±¿ŸÚ‡Ü­ú~‰:Ø</text:span></text:p>
        <text:p text:style-name="P2"><text:span text:style-name="T1">ÄªÇ??•»8`ú6»7ôzPÞÁ?—É?=s¹â<text:tab/>tD²o6f??¯<text:tab/>½Ì?…†ˆ â`?&lt;sz,¸z5ÏÝ#_°&gt;´vŠ7¯þ`?Î‘€¶</text:span></text:p>
        <text:p text:style-name="P2"><text:span text:style-name="T1">\ì+Ú=? ½-?†ù‹&lt;[&amp;F?,?nv‰÷ªà|oy.ÆÄ</text:span></text:p>
        <text:p text:style-name="P2"><text:span text:style-name="T1">[W›¬Ò­?™oV×I³ ¦Yë¿??;?ÃsÂ-F?ýºy{gÇ`=©ùP?Ã±ö´‡Oî¨ìµJJÊÐ&lt;?¬¹i‘CÖé]?‰A÷aœ¬AKž?L\ìëåÕ?Y</text:span></text:p>
        <text:p text:style-name="P2"><text:span text:style-name="T1">Á?–?ˆ+Ô?¸UnyP&amp;…$ Zdòÿ/¤+Œ³DÒÖtËø©”gd?ÿF?mÌ—???åq:?%[-P;4áÉævÊ@ »ï¿1(ÿ~Œv‡ƒ€?ªœ?÷wöp0úDŠ?t?Éu@:Ý´ÀüèRX‡pÅ=ÖÒµøá†ˆîî[?‰Á?¤3?¦Ï5`—?Ú"™?s„hIñ1¨%ÖË¤??h·ØàäE3•?à?–My?çö?vÑ?‡&lt;‹</text:span></text:p>
        <text:p text:style-name="P2"><text:span text:style-name="T1">±Y…Cë0–x'aµ;”ç49?é1P@p?¬PRÝïM½{ræ?ÌQç\DÝ?É‰&lt;¿•–ÓÇ7ñËåâ‚?6?KêèÁ„nY˜™Ð!æK0RüwÆôÛÞ†]u¿*LcÎ?ïêT?*?(ËTö÷ËL¹Ì‹Xu?ñÇ“&lt;ä Å!‰GÓ‰·?EÕÿ¥­µ²$GÕ29|ýEÕÏ¸RÈ?v?&lt;‹T-ÆðuP{:V?dß??pŠŒ?oQs²?Kp†÷?÷U¼aQ?</text:span></text:p>
        <text:p text:style-name="P2"><text:span text:style-name="T1">sãŒ’P"#Í??Q~ær/ŠÃ~2Êªþ?ºóÉ!¯†dõR?</text:span></text:p>
        <text:p text:style-name="P2"><text:span text:style-name="T1">×rZ?[þptJÞ</text:span></text:p>
        <text:p text:style-name="P2"><text:span text:style-name="T1">??Ôb?q–u²e§™6®„L§ò9œ?|Øó?ûœ</text:span></text:p>
        <text:p text:style-name="P2"><text:span text:style-name="T1">¥ä„J~dû“Ù.ôeè¥&lt;Á?rÞë“¿ìŠˆ{¬žîäjÇúŸé?›D„?ã•Óœ·®¶÷ë¾‘$‚†¢Aõ¶@ÖâüÏ?›ÛŽA?öFÇ,½QxaZYú<text:tab/>G?ö_~"bPãâ.=‰&gt;÷¾wÎ­kÄeÑí?Ý??&lt;uhµ'?À/rTsFwYMç&amp;b_?ñH—?’7ë?–wðÍ^zßsS5ˆKò&gt;ƒå?kœ$Ž?çUfÖ=Å/«¿ §?ôËµœ­ÂT?…ƒÛcjÿÉ¥[˜ÖãÅ?wªóàÉ\Í;Eˆ?#Ð‘Ÿ7ù^š1?i0\?ªñ?S…Vrçl??q4ŽÛ›ƒ?Be?«~jÍºŸ(?èŽ3?ÞmS&lt;%êü?B†_ž(q„úyòlë¤.èFš^E</text:span></text:p>
        <text:p text:style-name="P2"><text:span text:style-name="T1">kšÇ?|ðBÐ’-1®ÒJsj*&amp;Õ§N_B?-öšÁ5;¬¯d0~|(HïÇQ¶x´-ë½°vçûˆÄíD¸?£<text:tab/>?×&lt;‹¶?X??¬˜;†k²áLÿìj‚?<text:tab/>g</text:span></text:p>
        <text:p text:style-name="P2"><text:span text:style-name="T1">ú“;|<text:tab/>ø??3?Âpâ?¨Ë$Ì3®²\?ì—_íÅÌ†CFçå?Êt&amp;G.òXÇ£žž³??È?8‘ç?m=½ÈÁ»`T‘?ðhÕ¥Ý#¼ä`Ž?ï½µ«ês?ò</text:span></text:p>
        <text:p text:style-name="P2"><text:span text:style-name="T1">’Ä¡ÝJjðßÌ\?‚ÝÁ›»ºRB??'»]?7H‹’íJÿ•«ÈÓj³Ú¤°¤¿ßî?0fï"õ</text:span></text:p>
        <text:p text:style-name="P2"><text:span text:style-name="T1">²ÿàÅE?ŒßÏiR?pþäž?SxËÇîhÃ©?»§ûÚ^'ÓûxRÔ?ÏFŒ#w?Ç.?îMð~@Û¼?¬=·åÉUÐ?;E&lt;´ká³òÛß•NP:ÏÑ)&gt;ï21Ô?ÛN®?ó÷1t?Û±±žÜÓ”7è?_?Ç9g¿ôæ?wuì,žÀ<text:tab/>bÆÝ„?´_?0òŒ?ÓJòféì??À?i"NÅ?ÀK¢’Òl?¸?óö»?|mÒ&lt;Ñ6œè?H7çÏ¤}ô¬?¬¢ß¡d&gt;zK‹¨Cðé!pk?:X/:?Ì?0Æ?æÊÒ5~?y÷H)b;^?ÐTÁ?:Á</text:span></text:p>
        <text:p text:style-name="P2"><text:span text:style-name="T1">??%Ù½µ–®™ÑÝüŒe[†$?™,³ÀÈ°¦÷¥)–AÁæo¡™­­</text:span></text:p>
        <text:p text:style-name="P2"><text:span text:style-name="T1">¯k4 ?o??ß<text:tab/>?Œ.%É|;AMQ4Â—Oz¹z5Ž45Zå­i?ƒBÑ-À&gt;Á#ýø$ûÞH?Ì“?ÔV°V?¦?¦?Œ!<text:tab/>z‹ò?kÄüiKéT‰i„p”%5óéé:¿”E?·&lt;?QuÔáÔûAâ”RáN?¡?¾¿¨È].ø2w??€üY‹¼?fH•Q*f1¾ðTkèœ[î’?‡aˆ´?OÚàâþOâ?—¸ü®ƒ80¼…?OÀÜ7bÇ÷sŒ?Ó€ÆàìðYûÂ·]]?Õ´õ#£Ïro.o}e</text:span></text:p>
        <text:p text:style-name="P1"><text:span text:style-name="T1"/></text:p>
        <text:p text:style-name="P2"><text:span text:style-name="T1">:òUV_ð›¥2äÿ?”¢¥X–´µ!øáÃ“u^.G?ô?X??[«¦×’¤fõÃ:D•„TI?Sêûï•ã??ôïRåâJu=S;ðÆCƒ[,‰à??Í¶‹ú³²œ‘2?€?±)¤F1Ü&gt;!2éAK ’Z¦9•ø˜Õ®+£V¢jxzï//??_;ü?{­ejÄœì<text:tab/>Û,žÊñ+ÝÝ*Ñ@%ª[EìŸàÍŸW¬±ð;g‹/•¯¨mS:¹˜V?ažVþ•?ô¦;l0ãf? ÅL?£Š</text:span></text:p>
        <text:p text:style-name="P2"><text:span text:style-name="T1">‰Ç:Ç˜Ik’??ƒÚqž_û¥°?ˆ|Y=?ÙµïM?/?¾™‹ýG ï</text:span></text:p>
        <text:p text:style-name="P2"><text:span text:style-name="T1">ïÝört¹tŸ?^kÇ™ÕåR!–±?&gt;¶$?}±º¤¹ìP9§c?O*Èƒ—k?n?Ü³–ƒ?ç­=ÊK:1Š°Çó9?Ú¡9(?I?žø}<text:tab/>Œæ”</text:span></text:p>
        <text:p text:style-name="P2"><text:span text:style-name="T1">’õž²‘È_ </text:span></text:p>
        <text:p text:style-name="P2"><text:span text:style-name="T1">EuÇJìšÑTösKŒ~[I??ñ?Íò;?£¯öÍL.ÄhJåû¶AkÜÆ¼%öÏHŸ8&gt;¹ò—óÓÚEm~¤‹µ/!±ïšW†v?ˆ\Xå)ÉVd??ùj^×Ç…µyØ‹­?tß??´­-´áiXù8_?™D?-´Jåj?~Ä??üÞ­ùî%~?!½\Jò7?åÂÜ£Æ¶2</text:span></text:p>
        <text:p text:style-name="P2"><text:span text:style-name="T1">?ún?)ï!°&amp;³Ô…jaô‹´IùÙ.%\‹Ççÿëwï:Ó0ß@<text:tab/>'âs?ú\?d›Ýg—¸€‘Æ¹ìuµXËp°®Ñ·2þçóÁCÑž˜©~K[BXôÓû$L€R7±”Í</text:span></text:p>
        <text:p text:style-name="P2"><text:span text:style-name="T1">’+?Z»#¡V]Æ??}?‰ûÒ†C&lt;qj8?õ?ƒG½Iø©ÁrêQ?‹“üÆgø?!h×p°YÒû+þYa†°?/€ô’5/8Èf?Æä€?¨„0$Ûúõ?Ž’¤€&lt;?¢µþÆý/?·3/?§2Ñ¶?”,™¶ÝÁH¿£¥?8³¡K˜šã¿‘‰¾pî¡ÞšìžK]JäGK‡ÐE®™5jªÍ²Êç‰Ôc—1²¤ùCDÉrÎaÒ„„HE;vBîØç¹x???üîžßodµ·$ÊÕÐ€úé—'”2ìÚ¥?&lt;/p…?…]Ã??%'OÍahÍª?½çÐânHØèÚ?óÇYÙË71¡+YÔ|¬äÞ…?UÜÃÑ|áVý$¬??0?œ?ó˜©?™—¾õ</text:span></text:p>
        <text:p text:style-name="P2"><text:span text:style-name="T1">5ÄöªAÄf.Ò</text:span></text:p>
        <text:p text:style-name="P2"><text:span text:style-name="T1">endstream</text:span></text:p>
        <text:p text:style-name="P2"><text:span text:style-name="T1">endobj</text:span></text:p>
        <text:p text:style-name="P2"><text:span text:style-name="T1">416 0 obj&lt;&lt;/Type/Page/Contents 418 0 R/CropBox[ 107.279999 90.720001 504 703.440002]/MediaBox[ 0 0 612 792]/Parent 663 0 R/Resources 417 0 R/Rotate 0/Thumb 618 0 R&gt;&gt;</text:span></text:p>
        <text:p text:style-name="P2"><text:span text:style-name="T1">endobj</text:span></text:p>
        <text:p text:style-name="P2"><text:span text:style-name="T1">417 0 obj&lt;&lt;/ExtGState&lt;&lt;/GS1 469 0 R&gt;&gt;/Font&lt;&lt;/F1 478 0 R/F2 473 0 R/F6 474 0 R&gt;&gt;/ProcSet[/PDF/Text]&gt;&gt;</text:span></text:p>
        <text:p text:style-name="P2"><text:span text:style-name="T1">endobj</text:span></text:p>
        <text:p text:style-name="P2"><text:span text:style-name="T1">418 0 obj&lt;&lt;/Filter/FlateDecode/Length 2600&gt;&gt;</text:span></text:p>
        <text:p text:style-name="P2"><text:span text:style-name="T1">stream</text:span></text:p>
        <text:p text:style-name="P1"><text:span text:style-name="T1"/></text:p>
        <text:p text:style-name="P2"><text:span text:style-name="T1">qBl®Ëäç‘IRµo¼ª&lt;0˜³[gÄÏ¢?V</text:span></text:p>
        <text:p text:style-name="P2"><text:span text:style-name="T1">n[¡¶&gt;À¾·c1¯?˜Æ?Æ¨?ä…ÖSQæV?V±LI&gt;?P£ù~?QùÉ?C=…:˜ ¤à~dØ.¯üU$?q©?9PÏ&amp;R;?ó‘¥ûÕ??^Æ„?n.“MŠ«Øe¬¸ÜRÁÚŸ?S÷Éíê?¼Xßáq~o‚òrÆ?3ŒçCuRj4æ?<text:tab/></text:span></text:p>
        <text:p text:style-name="P2"><text:span text:style-name="T1">¾Ì~­ñ¦t?×F?Ž‚ªØ÷ŒL?ÅÉíà©°à(Û&amp;‚„îQ¾%?j??£I7"«:f"?RÍyök?Ðeè^ó(?Éaˆþiq­?\G®þÅú?íÂŒŒþ?eÇ1ö›äCUÄÉÝ¾¹C?kÀE¼õ??á‡“í*VûÇ'</text:span></text:p>
        <text:p text:style-name="P2"><text:span text:style-name="T1">l)=d?TgÃóTbª’¿^?W?Çl?Až5A¤C?8?„Ýô•CúJñ“Ë?LÕœP?Òñfs÷uT»‡d×Ä? ì“rÖ±?¹</text:span></text:p>
        <text:p text:style-name="P2"><text:span text:style-name="T1">N?Jü$¼Vc,hc<text:tab/>ÀíÎ_–Jö–?sK ?t"å†*?˜3?ßB¤B£Ûâmn4Ú ¸Ðw?k¥pÇ”òKb\{WÙe??·CÁ«­œøbõ?G¸™B?kf"ÏC’Ê?…?{ŠÿÏüá¬É)dÄ?Å5Ó?YÖr0SêÏhÊ˜tDÆ€œ?l¡û9?&lt;Y??Lî§¯e·LÁâ™3?]ÖEôÔ\ä?DÓ”</text:span></text:p>
        <text:p text:style-name="P2"><text:span text:style-name="T1">ÑŸì30¨R»²À?ÿZ;Ù`aŠ?Ï`?úa?<text:tab/>ðñ/2:1‰@[ªÁã?G²¸?|­±i‹Ü?¹Î°= ­ýÀ?‰úŸY²–ŠÀ_«ö@ßé?å~?‹ ËïÕêÎ3†D8ß»1%é²;Fâ÷à!¿°]?Æˆ G?"þÓhS?w¤«•EÜ?f8z¨MEr­1\ò³õƒ</text:span></text:p>
        <text:p text:style-name="P2"><text:span text:style-name="T1">týáß¤èà?`Ù"a4~ŒB9ã‰ŒôOñž¨d—*Wáy‚N?TdVïcMvÜy?õüHªK?Æóƒ4?Ó*.R¯ëyóPŠ^/éÓÓ’j?D?nS…Ú|«¨±ô‰qx‘™_ìÔ;‚ÛõpÂ˜9J°¬lÌñÌè{­Nˆ&lt;¯?[·ÂÕ±Uøªî)¢Ï7}Þ?UÑzs‰Ø0"þU0e¨Ö¦`ÿ¡]?^?Y”E7·qs?²8öà¤-ì¡7cLªm?f~Ò6Ú¦&amp;S†¿0??èM?(áŸz?„UU?Q|R?Gþ?àïUÕÝÂ?b‘óËäKŒ?ÉÝI s«9|Y?•É6–Ã;%ô?'qó‚69??(ÿåòqŽ¹®î¶37ÝïBi£?Ûã?1æ{-Ñß?÷éÊlgóÛ=Î•^^i¢¦í…0?ø©±˜¢g&gt;èò÷ž‹?h?PSç&gt;×±}iFƒ§t´I–)’;L®—÷?³þš­eIãh;Œm?Ó?B‹R?Õx0@)í?5ž&amp;iˆÞz</text:span></text:p>
        <text:p text:style-name="P2"><text:span text:style-name="T1">¥$¯<text:tab/>‡¶dî¸5ý#—rô¶AM Á™?_˜€ÌB*à?  ­‡i?B£ÿ?w</text:span></text:p>
        <text:p text:style-name="P2"><text:span text:style-name="T1">e?¶Í&amp;/?ã?ÏÐtŸzÑÕy?_G?ë?y—?öüúŒŠ.®Ö?òÛ‡'?&gt;+?u?µSO?´,<text:tab/>árp??C?º¯t(O6=?v­°°mõ?XtýÕ¦??ª&lt;é?¹·Syº?0m–)?ß?S¼·¯ñlW¿H&lt;õ[j®žÏ*·</text:span></text:p>
        <text:p text:style-name="P2"><text:span text:style-name="T1">\ÝáeÐïO}¹òùRÙlÆ¾?</text:span></text:p>
        <text:p text:style-name="P2"><text:span text:style-name="T1">÷ûÐ/?_+&lt;•ÿ¢Q?F?Ö?])?Àh8?€©·…‚:‹›Üæ$.?Á¢øî½?|?'N°ìŸœ;x\À;Â?Àï<text:tab/>?‘ ÝÂyÉ†?Ú?ëÒ¥[÷Å]Ž¬?‘›z¥KÆ“?þæà UÙ?f•&gt;®Fù<text:tab/>ºÁo÷.ï™4p?ûyÛÀ¶Ÿü??¾Ñ&amp;?'±‰n°Ò)[ç?ò?Jcƒ"@Ö­‚BhDæµùW,Ù?‚Ø???„–œÔeã#zâœ?‡•ÆÖÕú=_°OÔrxö?jžÈÇ<text:tab/>mÉl”­F{eúXÎçÜ?ÚÙs¬á.²·?!™?\ŠSÌm´RW°?*?ÜFÍ?ŠÚ?D¤_;€¯ÖyTÕ¦ý•F!–?º?ä´{&gt;øÇp?,Mœ#ØBÅ&amp;ï‹`m</text:span></text:p>
        <text:p text:style-name="P2"><text:span text:style-name="T1">L¨’?¿ÓJ6%þh®¬‡•Š0]”cÎÍBås’_MCò&gt;¿8§×ŸîL#‘‘Ì?Öv©²Ô«5ks6Ÿmìf:o”à¥ÿ¬çÜrT?|Je'áø</text:span></text:p>
        <text:p text:style-name="P2"><text:span text:style-name="T1">£gnþc'±¿ —±ØòF??ÐF?F0’…ò&lt;¹\?«,Ô'–ocM‰ÛÖ^?üÞ˜É¾&amp;ˆ›YwÁKº@›i&lt;aF</text:span></text:p>
        <text:p text:style-name="P2"><text:span text:style-name="T1">Êhön7b?W‘aöf‹</text:span></text:p>
        <text:p text:style-name="P2"><text:span text:style-name="T1">Ë®Â¼^nZËUtv¨F???ª?×ãÜÆnB?Å?#aBU€Gj»~Jv—4nÊèðL¶½cè0üÏ{òÜ´èÁ¹½Ñ¯;ÓVE¨óö?}&lt;M?A‘¼3è[äE A†?¨Û"·¡´]Pø¡îê5µ(îù«çËˆl??5à+Oåÿ§?´U??ãáØZ?D?Q¥áÚ};Ú1a†q;˜ñ”?w“(ú<text:tab/>œ(?øÛ9ú“6+ÞZd½é­ÇÛïT0[Ã:Sxâ›F~mX\+[?BB#Ôü§µ\û«L:WYžÙ1dÞq¯šÎ’Ò+¬þÚ?ß¿:€Ç gÊ?¥efA-?ìÛ£?½Ý§°8Eyþ:ùrä;¹r?ÿõÓŸeÜŒZVÚŠØ†?¹?w6ól™¬ÖœÜ³ÏLR?­Ìí.4RØÝg[œ¢ÌkL?$økàƒ7—×¬"??ÓÊžÓ÷Ìã0ê³~tÚyYšŽ$bûýHóà˜¾EÊ+§oœéíc?Å-Â¾-ƒB&gt;×€ëäc<text:tab/>?8ck#'AþÌN[C6O§&gt;ìDé??‘{`|?¥9]8`qeÑ&lt;Ý?G ‹ìk•-bO‰IAL??îÐrÊzƒDžYÝ{ë?ŽU¦ûª6XÉÑdÍ]'?R ??n¿û?ÈvØ¯?!R©ÈÚÖ¿ö]†&lt;?…:fUeŠ›ÊžPà?c?ãï;Ú”b*•’…1?ºÉ???Èl^Ô?˜õóv@4X¹ã½UIŠÌ?Ÿ?ÑuÈ??šPzÎ»??S§?¦Ï—IQ³'=NÖ«Cfñ?c¸i–?òg¡e?œ§z?áº9Û®?Âû?ªA?ç-6ÚIlÄ‰Ì" vú?æMäiº¶„m|?¨?²Í?=«)@ß;ÕÓ:Xë“}#p…¤üqG›´çç‡ì)¢??wøyA3S|9ã‰~‚?"¹?Ñ?•¹X¯®ñ©?â?ñ1ÔÀŒVÐ’­ªI‰??Ç7?E”?já??o?WZ?ù!íC¤ÿÔ®F7’xwè×­?žyÉEî?ö]ò?†4‡?¤EÈ¹Us1:*œ¬Ì³ÂÊ_œùCUš¿'ªÄp?cÂ¿}±</text:span></text:p>
        <text:p text:style-name="P2"><text:span text:style-name="T1">endstream</text:span></text:p>
        <text:p text:style-name="P2"><text:span text:style-name="T1">endobj</text:span></text:p>
        <text:p text:style-name="P2"><text:span text:style-name="T1">419 0 obj&lt;&lt;/Type/Page/Contents 421 0 R/CropBox[ 107.279999 90.720001 504 703.440002]/MediaBox[ 0 0 612 792]/Parent 663 0 R/Resources 420 0 R/Rotate 0/Thumb 619 0 R&gt;&gt;</text:span></text:p>
        <text:p text:style-name="P2"><text:span text:style-name="T1">endobj</text:span></text:p>
        <text:p text:style-name="P2"><text:span text:style-name="T1">420 0 obj&lt;&lt;/ExtGState&lt;&lt;/GS1 469 0 R&gt;&gt;/Font&lt;&lt;/F1 478 0 R/F2 473 0 R/F6 474 0 R&gt;&gt;/ProcSet[/PDF/Text]&gt;&gt;</text:span></text:p>
        <text:p text:style-name="P2"><text:span text:style-name="T1">endobj</text:span></text:p>
        <text:p text:style-name="P2"><text:span text:style-name="T1">421 0 obj&lt;&lt;/Filter/FlateDecode/Length 2510&gt;&gt;</text:span></text:p>
        <text:p text:style-name="P2"><text:span text:style-name="T1">stream</text:span></text:p>
        <text:p text:style-name="P2"><text:span text:style-name="T1">Éœ?¦ï˜h·Î?D&amp;­UarÂ`”Þµ?9îr}gs'l*£*£ç?¥?«š•VQ¬¢6Ø“Øöv¹&amp;à´Ø?éE®æÑm66ôéÚœ^?Ü<text:tab/>¬¿;YQ‡ÉÆä‰äÕJ?èè¥ìƒ²ÕSÃù?J¥?L??&amp;éø“ß?Ìaê¬{¬øùF?ÖN«i¸ïQ.O|"¦PÈ?–B_µ!Aj#«?+Œa¤&gt;vb@ƒe?ŒddBÃt¶^á&amp;±OÉÊ\e†áû?ÂÎH4­5\Ð??¶VÆØÔ?§Ši]@L¿Åˆ?(£FwÑ?x¾5Éru?ñFhK^ôÍkGÀ”VPí…÷?ñQÑ%žwç¼ŠW9º0¿ï@&amp;¿C?S±dûWUæë&amp;¹ø?ç¼ÝO‹‰Xp±d?Xv§?NCb<text:tab/>"kqÝËy]ß‹Û}iw``ëx£<text:tab/>—„xìN??N³Ï?¼û¡¬d÷„Œö˜Ú?;ï?sZ?NÖòFKÜœ?nÞ*$Ê?È{fö‘˜</text:span></text:p>
        <text:p text:style-name="P2"><text:span text:style-name="T1">e•?»oâ›ªãì¦‘Ny?WY\þÆ?‰FI^?v?4½9q_Þ~‹w‡vÙÆ•¯?ÏS&gt;¹¬î›ŒXyä#Ô°Zw¾?UMó??ê§b’5Å?&gt;´Ÿ)ST]??û¥Ü?ýÉØ?ÆÏ?al0p“mÈ¢h'?øsÌbÄ]G¾½`?ð?Â#&lt;e??ÎS6?öR4­g^.&amp;ß´Ó?<text:tab/>;8^NšS’È•)?t£»sAMRÃ˜‡Ø£¨ê9Š,?oE?Þ?‘FnÄÁ?q??B¨ù2Êf\öËèj®.ÓË6"Ö</text:span></text:p>
        <text:p text:style-name="P2"><text:span text:style-name="T1">?mÉƒ¡/³?*êŒt??~=À½õ_pîs?8³=—§?Â<text:tab/>´/ì9AYˆ¹q¨)ÐÏó?'œ^?¦ÔÕ!­up)lˆ¿f1 è$í9+zÈÒ:p]ÀÊº¾äëØ</text:span></text:p>
        <text:p text:style-name="P2"><text:span text:style-name="T1">šü$…ß¾ì§ù³À¼Û?Ö?õ?¦˜Í“‡•A{dŸÆá"|§ëŠ¿eòä?|!&lt;"$-ëÙeo‰n½§ƒàÁrËt?µf?Ø2ä2—_ãò²KüCÔjö?’(?*H;í¿‘5¾5®&gt;áq`I°4Š›œÈcî®W+ŸÝ[§£R0Ñºa§±še?÷±m’oÍ\?¸m¬"nIÂÛH?×“Û‰óŒ‚l?†^ ›CÑP†?pÚ”w??©FàLiíÒÏÔR}? M?æ¿žY.rç?Òßí†Ã/«îÀ9cp?pXhß`6@lz-ØWúÉ@=gPg™Ú}ÛÓ7v‘lî?)K?Ø</text:span></text:p>
        <text:p text:style-name="P2"><text:span text:style-name="T1">cµ??•]n”úø[¯E?ÌC+zù3ÐŽ„=&gt;¥?ô?c. Ã„Õ÷™¡ÉØÙºõ&gt;?ì</text:span></text:p>
        <text:p text:style-name="P2"><text:span text:style-name="T1">?¨nm?=§žÖiØŽ¤Z??ò³Ét€b+B÷ôÈÜ?=¯c—W?Kg8³ª‚?áX—?óß(;&amp;z &amp;?RÙ°ìiÞ Ò‰ã???û&gt;:?° OÝË=õX»®BÅ<text:tab/>—?@14€^Åê¦vÀ°U›cé¨P8³³ì–_U?XÛ•u`?I† °ÐËIÓ¯ljad‡ŽÙ‹æâkH&amp;U_wŽ[ë?à?ð?J›!_BKŽ¥÷tQ_ªô¦¾?&amp;jCµN®?/5?°?oï‡‚ZwýPWR@¦??ƒ?åõËžu^K2÷ºPÌŽ£š˜ã¾æÖ?zšÏ©¼ô!h¸é?</text:span></text:p>
        <text:p text:style-name="P2"><text:span text:style-name="T1">Y&amp;¶¦Á??\§tr‹×Eê¡óªT¤¬ÑG–?)???¥±?Ý“ÕA9Ãÿê|ù¬wK„6Íœ´ÖÊ…?±UÊ¨?˜Y"+ùT</text:span></text:p>
        <text:p text:style-name="P2"><text:span text:style-name="T1">&gt;´U!¼«ëñ¤ó4ÜÞÒ,ºkU¶*;¨«?Â®ÝwB=V?Ù½¿ç&amp;<text:tab/>ˆìfvM-£è”¥•Nf?ŸßåY?UÃÉ‹P™”èo¡sáöw…›ØçŸc²¯–-ºšÞ5?#µ‰XøZ×häÞ™?B&lt;ÎBkƒ/ÒÞé?þBw†Å??°¼ämž¾¡ÊW}9š×2`•&gt;œ'D ²JNñsgÒxól]ðóù“°?Réôý@Æ{{ñ"Ñß‚†è?-u‚ö‹¿†?¡)"?¼_zîÈ6ÜÁ?aMrú0õc¯•Ý?F½U@-}?ã"”ŽI?m¨ŒlhÞŒ[ôE!?Ì¼`Þ(]R</text:span></text:p>
        <text:p text:style-name="P2"><text:span text:style-name="T1">s4?m•¦* 0¯…NÕÚ?Nˆ‹g'['!&amp;ƒ¶x?àŽ·ÇP,jPg¸‹ç6(´fnè2f?ºQlZ|?áöý„?¸Ž§þÃy©Ãà7`Rlé?³RÎyû@‰Ó·®?=?Ìú\úö&amp;?ß2úJŒ€,›à3Í?O?+A¥"u%</text:span></text:p>
        <text:p text:style-name="P2"><text:span text:style-name="T1">äBuÑŽh»t?¢–óçs?uMNKËÍLæ?²¤ÌtWõßÌ¼D´EgÀtQ”?%&gt;nÝb‹š¯¾¿Ä?†|`¹B„•©óv=?#ËÏÝ?ø]óù³`ðhg?æ©?À¡Ì¶ØË?«÷?Vœˆî?¾“N$íª¸¯ßS{?‚?_Y(ŽÏVîÄ‘ÀŒ'f’?Q?;Œ????Ôu2á–£¬™õQû—+73´M*=aË—v^?ÝÁ-?!]–0p‚çgÔ¬l??Ú²Æ??Áqº¿ï?}±÷í?¬´)/¡•0ºù?ð£_N¤Ã!Oë{?]?@Áv2?-?Z»¢zç#Ð</text:span></text:p>
        <text:p text:style-name="P2"><text:span text:style-name="T1">„ë5áîw?,ZYbIx¸(^±9?í?P+P&gt;™ÍÁV2™{uHôñÙƒš?ohƒÅk$áò bt‡’{ûÞ\»¥Ð±¡™#7&gt;ÎâÌêÖNC˜‘Í«¯&amp;-ï?./]ñµ¯P³ƒæX^?ê¬kµ"\7?W?BOßøÿ'?×?!û«íMà?;K;?tñßQ™mvÌ¯®&gt;?wÑ~1ò?¼²?9Ü??ôqH!ÜEý¨ó¼Ì[ü=»ÓýÊ~ç\åè</text:span></text:p>
        <text:p text:style-name="P2"><text:span text:style-name="T1">,?%ŠéÈ£r9íÁXŽ?+¬Öb„2J)¦¬~ÿyír¾‡¹’£ôÞòëúûÙ”õILŠ¤C?B%öôê@Œ&amp;ªÏ¹€ú÷š³tH—èå?N0?<text:tab/>¬’˜ã?õËo?gâ?ŠVÔ€&amp;¡¤$??</text:span></text:p>
        <text:p text:style-name="P2"><text:span text:style-name="T1">‚&lt;/I€ÓýIjw®yK8???ë?Û½?#oÚIýÓG‘üÁì½?È&lt;úý©?Þ©(íL´X¥1†Ú»Ï7}E’5ªY˜g±~í?%+g&amp;?€O°é?i6ÉÊ}@¾ïµˆI?½7þòBoMŒ_.$ÇÜ?Ï›ÏEÏ5šë??úß?‡ó%.½Ð?ß&gt;]•ž</text:span></text:p>
        <text:p text:style-name="P2"><text:span text:style-name="T1">¹Úlä©¡xVZ£Â?'pN¼Ø3åÉ¶çdå—?ÎknÖ3r;<text:tab/>­Ÿiæ87/L?ð6\„_.?8?£ˆ¾</text:span></text:p>
        <text:p text:style-name="P2"><text:span text:style-name="T1">˜dk?ô{&lt;1??VÖ$t3Õû‡N4?¨0£<text:tab/>¢£?üGd5Êi¦‹Ð?+g»Å?Ä?Ù?l!?\nWM?ÄÌÊ?•{ær81<text:tab/>1¶ ©˜zEp:!Žk¦?x[;ð÷åã”|’8?ÈÙÆÁ?ýqäq?CŽçÀ›q%=øQªãÝzBêY:d€ÀßV':ýõð%®¦ÀÂXrÃ×vë¸7!´éF??Ý?+ýq|«—sR˜ŠqH½?H¾ú"Aµäi›?©</text:span></text:p>
        <text:p text:style-name="P2"><text:span text:style-name="T1">endstream</text:span></text:p>
        <text:p text:style-name="P2"><text:span text:style-name="T1">endobj</text:span></text:p>
        <text:p text:style-name="P2"><text:span text:style-name="T1">422 0 obj&lt;&lt;/Type/Page/Contents 424 0 R/CropBox[ 107.279999 90.720001 504 703.440002]/MediaBox[ 0 0 612 792]/Parent 664 0 R/Resources 423 0 R/Rotate 0/Thumb 620 0 R&gt;&gt;</text:span></text:p>
        <text:p text:style-name="P2"><text:span text:style-name="T1">endobj</text:span></text:p>
        <text:p text:style-name="P2"><text:span text:style-name="T1">423 0 obj&lt;&lt;/ExtGState&lt;&lt;/GS1 469 0 R&gt;&gt;/Font&lt;&lt;/F1 478 0 R/F2 473 0 R/F6 474 0 R&gt;&gt;/ProcSet[/PDF/Text]&gt;&gt;</text:span></text:p>
        <text:p text:style-name="P2"><text:span text:style-name="T1">endobj</text:span></text:p>
        <text:p text:style-name="P2"><text:span text:style-name="T1">424 0 obj&lt;&lt;/Filter/FlateDecode/Length 2521&gt;&gt;</text:span></text:p>
        <text:p text:style-name="P2"><text:span text:style-name="T1">stream</text:span></text:p>
        <text:p text:style-name="P2"><text:span text:style-name="T1">aX‚‚““ùÁt’¿?;î}„kA??8¿c’$~eÑ53jÝž˜×¡nŠJ£)&amp;,Õ= ‰å×õÙNÇ–j¿˜-gºîØ ^.Ú9l$Ev„•?D?«g&gt;{qYîí~âÅS–ï=„ÌÖ–cMDâ‡tháùþ!üÔûÝ{Í‘$ æÆ÷ºUUW’H“Ñ`Nx_ø?ïO?ÒéŽtð&amp;R=½Y¢Ü|?óÀœ¡2?º</text:span></text:p>
        <text:p text:style-name="P2"><text:span text:style-name="T1">&gt;¶¸ïüîÐ‰®ëO†!Á%ùbê}?JÈ¼Ôà—èUü§Ì?9ø\~?[­þ!$?</text:span></text:p>
        <text:p text:style-name="P2"><text:span text:style-name="T1">«?ªTY(ä{??4??£õÕæ«?ÖP5ì?pD+!E×£?®ü“?n[ú¾?âzGzïO?›7ä«?g-ÛËô9ÙãW?DáÂ&gt;(ä_žá???Ü"gAâj®Æ?s‹÷%FÈ?P0Q3.ëM:ý“äFµcœX ­þ¼Ù'hns?N?&gt;Û ò?Z„Âä?ÜXÚVT°~+Xo??Xªer_w²:˜@I¸“ÕeöÉç&gt;ìÓ?‘6mÃàÌá«ÜàÁd?Éq²æ‡3?3&amp;¤?dU›?]®Ñs:Žø8?«í_æš«+WPÞÉXóé¹4Í?úù¼?Ig{HcZ$ k?Å÷ñö‡cçßŽ«¨ÅÄÄMoü?:´¡?c³A˜”A"çÉÌ•ææ'ýï^</text:span></text:p>
        <text:p text:style-name="P2"><text:span text:style-name="T1">Ç‚nîO½??ËÉ¼c¡Â´—Jþ"‰6±Ù„±?"cÿÂ8ge+¶Œk€ó?L±êH¬¥|Ë¾pé1Â3ž?º„Øï1`ïë¤yß°ãÈ?à›ž?(r9¦Î½?(Öb.â6&lt;©»\|?yBì=lÊ„¸œÞ·$ÄJì&lt;p??íôðO(fÛRS?í±¾B“²+·§IÛYèCE¶q??K{p2’¯÷ÙÖKmv‡òòÁÞH"Wé?ÊÅ‰{Nš</text:span></text:p>
        <text:p text:style-name="P2"><text:span text:style-name="T1">&amp;;”Áï_beI`Wa%3¶­uaPÚ‡óQñ??œR–?w?‚¯"÷5–E‰OÙ~P_©Ø^µ^vyÉ/?fè?vÏÃÅN<text:tab/>ôÚõÿ÷^?ï9¦îT°Ÿ©¨v© ÞH=y)?‡Ž<text:tab/>3Ü&lt;ÌOu¼ÅjD=&amp;Y2ˆ</text:span></text:p>
        <text:p text:style-name="P2"><text:span text:style-name="T1">±õ(v¢ž?q??N¯?Ûd?ÐÁüR¶¥ç„1ú²cùÓ3El“²£@?kzFR=™?ˆªP?(?MC¸|46B³ÃÞ³S¸¼½ƒ‘¶¯Rƒ?„'ˆ`qŠ?´jí[o</text:span></text:p>
        <text:p text:style-name="P2"><text:span text:style-name="T1">Ç”n;P•”Y\bF-}í…ˆàÙP&lt;wÈšÈ’eù¿Õ1?¾ï÷&amp;G›Ú?@???È[P@GËÜ?Ú?÷ê½8¬#?2qM„’3‰Å J_?¡‡Š??ýlì?ŒýIXÖ</text:span></text:p>
        <text:p text:style-name="P2"><text:span text:style-name="T1">yV÷»ôK#ò”Ó•ïhŒyhœŸì©T¶u¼/??3íËèi¢ç1Ù)f}ºä[¾p??¬¾?Y4ªJ?ÛŠ˜çˆ™ˆ)1&gt;¥ëT%&gt;&gt;„ 6qÊ„EoÀ€ãQ?ùÈÚßp¼ïÙ0?âX6Š²\V¸t5Ììq•_%¬0‘?ž?¶</text:span></text:p>
        <text:p text:style-name="P2"><text:span text:style-name="T1">ÈË?ì??1Yg=?ùÁþ</text:span></text:p>
        <text:p text:style-name="P2"><text:span text:style-name="T1">ë#Òë?Û-æªzüF¯,?Øx??š’ÑW˜™1Ä?´‘&amp;îâäFd„Í8•!,Få9‚ÅH?û6?++—Xr©ƒÌÿ?û*ÿæV©|öZ­5?IìH?p?ù?¾šcH¦ø?|Šûä</text:span></text:p>
        <text:p text:style-name="P2"><text:span text:style-name="T1">éÊºÄµ-b(ïT¶m)àT~˜0:½YP×•?à€DZÙùxU?ê:?]*‹g‡ú?DóªÜÒ5@Ð÷ö?Y]X?ü3y6‹d‰}+Ï„y7Ÿ`?UC]zLø?îÇè?“ßc_1?˜¤&amp;ºÇ•IEJ&amp;?¼áYŸ£G:&gt;0_?^åùÊ:?˜?‰¬?R.Ÿš+</text:span></text:p>
        <text:p text:style-name="P2"><text:span text:style-name="T1">FATñ?Ú¯??QE%&amp;,¶™7‰</text:span></text:p>
        <text:p text:style-name="P2"><text:span text:style-name="T1">4'd-1.¿Ðé~j5ò—??.‰*/×7H_B»4r¬&amp;Þ™<text:tab/>ë78\P1‹°.3?÷Lääm‡˜WÇÿ?ÈþÜ/0ßf&gt;sä|t-J!Uú¢¤)&amp;NªÇ?}u™?ý_Þ(àxì?’¦p’ð3RÝ$+.rÚŒõ"«†-m8•½å(¨ÖHüM%Ž’??—UZ???èg]%SˆVYr:Ÿ??¸THÞ?µÿ )0¼°´Ü?Àö;?ôôÚ‡QÎ&amp;‚y¢6&amp;S¹×x‰êí¼Ê;ÆÄbš¼”©¶C˜þÀ §?¨‘»åÎô6ak‰Ò@îÍ<text:tab/>·Ÿmt³ã—: o_ÃEý?O2oN¿'<text:tab/>òâÅ„?ák£ðoÆƒ‹Þ–”—Ø?3oºV¯?3HeR°:€ôÀ³??Ÿ¾?¿ìµîÆ_ŠIV5§nÃ=?íw&amp;æ–tàç¦%&gt;/$é¢yÑ:Ôµ“Æ¤h4,ºóˆ2?ß€L“ß†LÓÔ’àK;Ž?hvUR??¡Â/3ÓÆïÄ?V±‘Ñ?U?Òi˜Ç;þ?0?ß÷Ó»N|6G°??KÈ?K$&gt;ßP‹Wûµ?œetÁ)lNÏ?8:?ïr2$î€’_)Ñ$?Fet?Çõ½žõ¶fØê?)ò^ùå´vÖ&amp;Dì?&lt;?ãº?ä+iKHæ¡ˆDyXÕ”¶Yó,©[‘{ò</text:span></text:p>
        <text:p text:style-name="P2"><text:span text:style-name="T1">ð?&amp;Þ9}àÎÓäV±Þ½†0`tƒús?Âti/"Íd¥—ó?€ÜY?(hqÈR:Ê–e?¡µûÌä›{Š,ˆ</text:span></text:p>
        <text:p text:style-name="P2"><text:span text:style-name="T1">¨Û=\œçª*s?¾q3»ž6_zÐ’ç¶O:¢TŸ²’?-?{Û5N@ä‰?$ê£©ršw ÁB;/ær©ÔŒSé»¬ÖN?£,ímk+@)ÿbz-%JÁ|??mõ?ÒzÈ„k?¨J/?+,<text:tab/>?&gt;¦ØŽC6é‡ßúÀÆÊùJ¿D‹eŠ}=ùÔõ8???øð</text:span></text:p>
        <text:p text:style-name="P2"><text:span text:style-name="T1">¶H+øƒ)tuä«·MÕ­Ä!2l !<text:tab/>ÏÎÂ?Í´˜m5</text:span></text:p>
        <text:p text:style-name="P2"><text:span text:style-name="T1">NêÚR1m.é?hÉ?g]Ú]Kñ.|ó2ð?ßãÁš˜‰?Œ??ÍO‰?\½Í¸·{ç‡Ë£Ò?s.K<text:tab/>ñï´¯?â¥Aú?~¶Ý$R#?òP/??È?1ý$ÅL\|`B†õî?Ø¸b´€B2Ÿs§?7/C3{,÷Öõ??£?[.ªVf!˜ÖP'u#ü7¤µo„‚ÏÙ?½]o?ö‹•(£¤¯rÇ´?XL”°[¨&gt;ä (À3Ç™üë¾þ¦ª_Å?ñò·CRª¼ÿ EÒÛ‚?áb?í™ <text:s/>øCEÉå€¨&amp;w?;Ú#?lHä÷Ù¸OQ´ó\¥ŠÄû?— Ç­??vŠì‚Gœp???S{wvÔ×?1a?àÐ‚?¤¬DÉ?ŠËS°,ZQ²ôÔ?‰gU—ô4’øýE1v'Ú? $Ðý8,À ï8±ÓCÆ¬äÊ Î5m/¿=³&lt;æoé,?ÌäÍÁG¤?ºuº?2?›ð÷ß</text:span></text:p>
        <text:p text:style-name="P2"><text:span text:style-name="T1">X³sß]ÅAÔëí›»ƒª?</text:span></text:p>
        <text:p text:style-name="P2"><text:span text:style-name="T1">s°ZQÎñS¥˜§¿8­(ëÖ?vOÈ‰-©?Õ]lÌ¦B¯=Ÿžš°š%yaž?Óë0Ù6ÕùÓ*5X  ©@ØÕæß?¼Å\å?PŽñ«</text:span></text:p>
        <text:p text:style-name="P2"><text:span text:style-name="T1">?ÙÄ›1?‚ù</text:span></text:p>
        <text:p text:style-name="P2"><text:span text:style-name="T1">Ÿ#Âø»¸/Ô©6?þ–¨Æ7&lt;?‰Ï-</text:span></text:p>
        <text:p text:style-name="P2"><text:span text:style-name="T1">endstream</text:span></text:p>
        <text:p text:style-name="P2"><text:span text:style-name="T1">endobj</text:span></text:p>
        <text:p text:style-name="P2"><text:span text:style-name="T1">425 0 obj&lt;&lt;/Type/Page/Contents 427 0 R/CropBox[ 107.279999 90.720001 504 703.440002]/MediaBox[ 0 0 612 792]/Parent 664 0 R/Resources 426 0 R/Rotate 0/Thumb 621 0 R&gt;&gt;</text:span></text:p>
        <text:p text:style-name="P2"><text:span text:style-name="T1">endobj</text:span></text:p>
        <text:p text:style-name="P2"><text:span text:style-name="T1">426 0 obj&lt;&lt;/ExtGState&lt;&lt;/GS1 469 0 R&gt;&gt;/Font&lt;&lt;/F1 478 0 R/F2 473 0 R/F6 474 0 R&gt;&gt;/ProcSet[/PDF/Text]&gt;&gt;</text:span></text:p>
        <text:p text:style-name="P2"><text:span text:style-name="T1">endobj</text:span></text:p>
        <text:p text:style-name="P2"><text:span text:style-name="T1">427 0 obj&lt;&lt;/Filter/FlateDecode/Length 1928&gt;&gt;</text:span></text:p>
        <text:p text:style-name="P2"><text:span text:style-name="T1">stream</text:span></text:p>
        <text:p text:style-name="P2"><text:span text:style-name="T1">Ûv‰mÀô?Æ?ˆ½Nu®iµ—g8VÎ›?Û0??ôõ±?‹E?ŠÓñ®6?ú‹½-¯~v=žÏŒáæÀ¡?XxÉë:‡FR?°ôƒÅö•Ý˜¼\<text:tab/>&gt;¨?ÿ‡pí:¾?ùd”#‰äîÅZÉ?Œ‚][šHU!¤²s×KCôSî£PÝ…Ë¨°&lt;©U¬<text:tab/>?J<text:tab/>A¹{??…~Ÿ/îo'?¸&amp;p¼ì.›‡m?ñ<text:tab/>ÁsÊïþVp?????sæ¡·×u‡ûE”Rç??JTú€À~LJ“+u|?¯T£j7Ç?HÆ¦½ÓÙ‡/ê‹iN???œ?­?¸gåäÛ?õvàq?Ž¬Ý€ÁÓBPÐ??ñKF[?mh1Ç®´ÊÖåÃ¥?b¿@Ü?-Ú ê?hâEà¤‰&lt;G«??¿½4ó@Ð=øP?ìn¥ÅFØ DùbL~!VxŸ¹'/‚/×›“üÃùS?Ev“äš¸¢<text:tab/>Nwí_öÍ¥H6«5?½÷š”y???³?HÅÂDM<text:tab/>eãk<text:tab/>Ìƒ÷¡J§ÎÃ„</text:span></text:p>
        <text:p text:style-name="P2"><text:span text:style-name="T1">¢Ü?Ñž?‹G%íµÛ•­riNýy</text:span></text:p>
        <text:p text:style-name="P2"><text:span text:style-name="T1">?ìÖ’Í?„ñ$?wdwòÅî?K¦öÉ</text:span></text:p>
        <text:p text:style-name="P2"><text:span text:style-name="T1">4ü?çJØ&amp;y?„0»Š?BYS( é]ùSr&lt;‡W?ÚçÅI¸Ù?'r:ÉLÏ/x?õ9-l0ú²Pz?b™¢»|y#Hf?‘­Jü%QAÕÅ¯ -L??øÊEZºä?eÐ??\?pL°Êö·%p????Âpùl‹)™©¿s[Û¿ð@›š?6?*l©?e'fú</text:span></text:p>
        <text:p text:style-name="P2"><text:span text:style-name="T1">ížÿX˜(Ò[aÿ?“òŽk†T‚Îzx<text:tab/>[mB¾Ææ]â??¯?xp³Q)%8ÿ?ä‹3ÂŽà?v&lt;@¥IVxª¤9­ª¼Îd—|š9ÃYü?Ÿ´ˆ·›?Å%î»?–±s¸Þè:;YÈr#ÞÝcŸÕ“y•ž?(Ákk`ŒÙˆò?“? I‹ûD]‘ii÷A'²z 1¥ÊVä=j·&amp;Ö<text:tab/>?Ø‡<text:tab/>ÝÍ•ú-»^XQŠ4Ò@T±?¥jß¶¾??ìÒ²láõ-u-Eg™³¨àYiøœ|†Ñ„?øÔ¸u?©4¥÷L?dä??îô‚»</text:span></text:p>
        <text:p text:style-name="P2"><text:span text:style-name="T1">Ämr6?91|y0¬?»¶?/V?G?v?YÛ”è²E•ŠXõ;;ç?S´Œ%¥°k@í_¹Î"…&amp;ûQ??“Ï»åó¡ØV'j?O¼ÜöÔÙ!FÈ=&lt;Fk5Ýñ#•Â„f5?&amp;@gÉV#¨ó•ö¥E©Ï?]U)?@Ï£?àM«wª­;¯ã)?¾ã®ã;E‰.??Î?? &amp;c$+?s?=„®ÐÆè&amp;Yk!vP?ƒY?Hk»À5ÕQ?šÌu±Q|;eÓûƒ†™0wa?ŠÏ?ÌâçsFÔ</text:span></text:p>
        <text:p text:style-name="P2"><text:span text:style-name="T1">û?&gt;ì@›[n¤”%oíxË ÿ¨¤—uë©ôA3R‰'+l?=Z?C1?áÜûÊ¡?ðuz_1G'?</text:span></text:p>
        <text:p text:style-name="P2"><text:span text:style-name="T1">štÒJfhˆ½?Å„†ñrÛ7PC„ît¯Ú®<text:tab/>Œƒ&amp;…RNå“rç?Èì³3~"ˆ™Þ‹¤´O£«îÀ</text:span></text:p>
        <text:p text:style-name="P2"><text:span text:style-name="T1">©</text:span></text:p>
        <text:p text:style-name="P2"><text:span text:style-name="T1">G—F&lt;¸–é?9.?Í¿É'”)’áG‘ˆÌ‘œæÉ%????!à˜òçû?…«ÙŒ›…?¬£s??xo°…1ÚÛÌª</text:span></text:p>
        <text:p text:style-name="P2"><text:span text:style-name="T1">‹?”Ê¦’"õsË†9"?±Õö­nÞù‘Ñ#)Üˆ&amp;R?Šæ]!PÜ(`.KÏt4·Åä·?T®¦?.?í)›U‰7êì’j«1ˆ¨?y?Ë¼=,&amp;·›,Jšßz¾ã›D?Z&amp;†·Î ?rãe?¨@ëèß)ß+X÷†º??@)Šeéže3+Â?š©í‹½,´c/¤cÔ?àúbüW´áŸ'?¯YÍq?ƒâÇE`?™£÷±7<text:tab/>?éL?Ñë¦’†3?! ¬CîŸÓkíêž?§y£¼6réñöe†êá÷ðà¸—†:Õ?¨ûÔîÚè•7å¸ºU?r?eý¨?‚1«`÷Ó°???’ˆÃÔžKõ¹ô”kQñèxŠ¼XG</text:span></text:p>
        <text:p text:style-name="P2"><text:span text:style-name="T1">ÛÙt”&gt;×ù<text:tab/>HÏSÎqØIš¢9Íù½??³£Žä+›2¨?&lt;º&lt;ò2¹gŸžéÂÜâo</text:span></text:p>
        <text:p text:style-name="P2"><text:span text:style-name="T1">çwM9¾‚?Ø</text:span></text:p>
        <text:p text:style-name="P1"><text:span text:style-name="T1"/></text:p>
        <text:p text:style-name="P2"><text:span text:style-name="T1">½›q?æ?</text:span></text:p>
        <text:p text:style-name="P2"><text:span text:style-name="T1">‰‡o_°aï?ì¢@_‘„Cóaw?…#€^u™+7/œo??r¦ ÌÔ,}º?ü?}¥ç?Þ<text:tab/>Å‡‰9Óºïò6????`è‘ª?ÉÄT£üOÆ?¿5ÃÆö˜xr??re?•Ä3C<text:tab/>*wwS4'ãVñ,ýM'•«</text:span></text:p>
        <text:p text:style-name="P2"><text:span text:style-name="T1">!P¾qd$?’ïHœ·ù·‰Çï?D•†vÙìc-?€6¼J?øøèŸÀun£oSÃ?uT.ëL?ë¿uVzíü#mÓŒZµi’ÍïÛŽOœ/?½,Ì?Ïz\=¢CØMòLüà?×ˆHHK—b÷‘?LÅU8:]E:i?E°ó#Â“,o</text:span></text:p>
        <text:p text:style-name="P2"><text:span text:style-name="T1">yà‹?Ï¥ÅÝìR?yâ,Z`°~zâ§§|lp´¦?Œ|??Àã¢™´Ì<text:tab/>&lt;v?›s?\]@M×Z&amp;.V?±??T½†ƒ)HbÔ|Ôr?™?2{[Èƒ(ò\•5óÕ,…}J1¤àáâ8y?Šµ‰?Œ1</text:span></text:p>
        <text:p text:style-name="P2"><text:span text:style-name="T1">E¨NŠ‘³?˜ùH„?&amp;A£+&gt;z;2&lt;?ëãè6|;p&gt;àß'’Ê?ï[›XÏ?yF'×´SWzç¼@ÈÏt'?qÐ??ïgf?£wHDÚpßI¸ü;zÝ</text:span></text:p>
        <text:p text:style-name="P2"><text:span text:style-name="T1">endstream</text:span></text:p>
        <text:p text:style-name="P2"><text:span text:style-name="T1">endobj</text:span></text:p>
        <text:p text:style-name="P2"><text:span text:style-name="T1">428 0 obj&lt;&lt;/Type/Page/Contents 430 0 R/CropBox[ 107.279999 90.720001 504 703.440002]/MediaBox[ 0 0 612 792]/Parent 664 0 R/Resources 429 0 R/Rotate 0/Thumb 622 0 R&gt;&gt;</text:span></text:p>
        <text:p text:style-name="P2"><text:span text:style-name="T1">endobj</text:span></text:p>
        <text:p text:style-name="P2"><text:span text:style-name="T1">429 0 obj&lt;&lt;/ExtGState&lt;&lt;/GS1 469 0 R&gt;&gt;/Font&lt;&lt;/F2 473 0 R/F6 474 0 R&gt;&gt;/ProcSet[/PDF/Text]&gt;&gt;</text:span></text:p>
        <text:p text:style-name="P2"><text:span text:style-name="T1">endobj</text:span></text:p>
        <text:p text:style-name="P2"><text:span text:style-name="T1">430 0 obj&lt;&lt;/Filter/FlateDecode/Length 802&gt;&gt;</text:span></text:p>
        <text:p text:style-name="P2"><text:span text:style-name="T1">stream</text:span></text:p>
        <text:p text:style-name="P2"><text:span text:style-name="T1">0?B•ô·ÊªAr?³:ÕŽê?uÆÖu6W?-?…Õ?á‘??m&amp;?ìÀ <text:tab/>?ò?f7]M â¹?ž¸?%þ?wŒ?©Ê?§Æ¿?qápJ?°?Z?-­òNf?‘Œo§÷ˆ?Fù(w¥?wí×½˜:s</text:span></text:p>
        <text:p text:style-name="P2"><text:span text:style-name="T1">/Ð¶±eú›ù_?ç}EO!Çè¶öw?¦"/YÏ?Å?Ü¶'ÿ|Ž?¾4cÅ</text:span></text:p>
        <text:p text:style-name="P2"><text:span text:style-name="T1">¾Z?G?oàÏÚ\·oÎ/Õ¬T÷án?õøÅm·Y† °ÂvÞ/&gt;æeÀfÚ@ü,'“p¦*¹Œ.{¾Ôâ.*–9zb)á??†³?u/?‡ãB}?Õyò¸Už0½oò'C`¬|ôåàÖ¼-?®†".¦J¤™ÿ¸Ñû?‚?}m.É?‹Ð_?Ó?¬û­_</text:span></text:p>
        <text:p text:style-name="P2"><text:span text:style-name="T1">4û{ïR#?hhí ã´6²^™?â°‡v³´"?BÎ^ö‰»ºÆ 5Š¯ñ®(‰Ã%ÃcâzëŒûwâS;&amp;W?á†§LF++â¬LâX©ÿ]?Ðý´õH6ù{?Ú@È3?Ü{rÏ¶/è¿?0¶?Câå(ú±ú¹R? µ9¬?Ùº</text:span></text:p>
        <text:p text:style-name="P2"><text:span text:style-name="T1">ŠÏB7?/x·[Iè¬ë•]=Uu?ÂÑÁôyû-¡x…»go?ºíb¬LÍ³?‰L_zõ´Zç;ú?ÿ8(%ÍnjTX™ñfóÃ¤"Ÿ”ã?áÞ´ðò2ËJ±V1¼·'ÁÚfm¹kø?Á¤*g#B?‡ßÏ?¡Õ</text:span></text:p>
        <text:p text:style-name="P2"><text:span text:style-name="T1">Ä??a¾<text:tab/>&amp;‚XÊÊ—$U????Èq]ÇpägM9…›Þâ§?am,“E·ôÊÀ?J1ðyÒŽ?6?'mrc?o È”ÒÓ¿6U2?Å–§ƒ_Ð??K÷øN*Î?å?@RA?8yCÙìÏ?øØŒ?1X(šÄa°‚J¡Xø?äk›÷9Ý‡E?ÃY”I·‡’gMREÓæºß\®ï…?¨qÚN¤Y™lÓ“)wJ—Ú?,^±V?ðÅÔ%Uª8›?<text:tab/>ÕÛÿ"‹°A1Ÿ½?Îé#îÐ?NÂÁ‹WáÖø"?vm¹u(¿?/ó#~MÐcdKM?Àx¤?)ï?Žë~sG?îùöÅjnøºše‚€%üjòöÍá%™Fòµ,â¹?GíMB¢/l?[SG</text:span></text:p>
        <text:p text:style-name="P2"><text:span text:style-name="T1">endstream</text:span></text:p>
        <text:p text:style-name="P2"><text:span text:style-name="T1">endobj</text:span></text:p>
        <text:p text:style-name="P2"><text:span text:style-name="T1">431 0 obj&lt;&lt;/Type/Page/Contents 433 0 R/CropBox[ 107.279999 90.720001 504 703.440002]/MediaBox[ 0 0 612 792]/Parent 664 0 R/Resources 432 0 R/Rotate 0/Thumb 623 0 R&gt;&gt;</text:span></text:p>
        <text:p text:style-name="P2"><text:span text:style-name="T1">endobj</text:span></text:p>
        <text:p text:style-name="P2"><text:span text:style-name="T1">432 0 obj&lt;&lt;/ExtGState&lt;&lt;/GS1 469 0 R&gt;&gt;/Font&lt;&lt;/F1 478 0 R/F2 473 0 R/F6 474 0 R&gt;&gt;/ProcSet[/PDF/Text]&gt;&gt;</text:span></text:p>
        <text:p text:style-name="P2"><text:span text:style-name="T1">endobj</text:span></text:p>
        <text:p text:style-name="P2"><text:span text:style-name="T1">433 0 obj&lt;&lt;/Filter/FlateDecode/Length 2455&gt;&gt;</text:span></text:p>
        <text:p text:style-name="P2"><text:span text:style-name="T1">stream</text:span></text:p>
        <text:p text:style-name="P2"><text:span text:style-name="T1">ú?ªd»7­±"¤z€ö?:?¤Ö&lt;¨¡-Þ‚©=Ôo¬Ýƒ!åë%\?ðr*ì?|?TŠÞ?Üîb?R?ùÆ?î5¾cì?û?*Æè&amp;T£Ï</text:span></text:p>
        <text:p text:style-name="P2"><text:span text:style-name="T1">:y»d$?_Žuj¦?<text:tab/>W¹&amp;Z+</text:span></text:p>
        <text:p text:style-name="P2"><text:span text:style-name="T1">?&amp;?Ô_(xüœû¨?ÂËL g#?à%Ž7ñDØ¦F?ö…iŽïBJÎÜ?îgÕþ*?¦Ný¥Ðb2º¸ºP?šàaÛ8¿í(ÓŸ@ã‚&gt;¹ð?×¤?Ì¬sª?×µ?]°¾ä­aº-?úF]{ørSô^Úë{NÝˆkAÁª1Ã(¦\õ</text:span></text:p>
        <text:p text:style-name="P2"><text:span text:style-name="T1">?+’¦6üêÕ§†“?}Ÿ‘\ €?Eõ#HÅ—!"n?=?»????—÷‚mV4Þ¿:D×ºâÑˆ¼çÜ"[M&lt;V?ƒ÷?Ñ9NvE‚³YRp«?!?.­Pè)?|w`¯âNàFŽ‚%ÎËégºk‘~ˆªøóàL??&lt;*š;3ë</text:span></text:p>
        <text:p text:style-name="P2"><text:span text:style-name="T1">5aÀ</text:span></text:p>
        <text:p text:style-name="P2"><text:span text:style-name="T1">Ç??º„œIZ‡[ñÉòÆ”zìú—)u*ÙNy|??_c(B?Ñ‰%ÒeÂ?Ùü:¤i_?Z?”ªþËM7[tê&gt;±??Æ‹â&amp;à©ö2â¿“Ôôš2§N›?ÄÍ˜¬‰¶ÕˆÁùéÍ^Ó=IÙìáç4—²BªEiÐôòSìzgE˜*•?ÈÛ‰+He&gt;é}&gt;`Ïs4¾z[?Í®š??‹z•›Á¨"?cRÅ mA?ù¤jÀÍ6g?ÕH%,¡p…ùŸƒ'cÅâw´Æ±lS?Ódi=äþÜÉËöØ|q?­?¤ÛlM?"&gt;ã?ÐHÞí%!?ŽÇJ’Añã÷!]=+­RœÝg?…×ë&lt;î‰G•ðÐzˆª</text:span></text:p>
        <text:p text:style-name="P2"><text:span text:style-name="T1">÷¼¶›/4*©uM£·;ì.#ÕÑN¿¤º!?ø8ø</text:span></text:p>
        <text:p text:style-name="P2"><text:span text:style-name="T1">e</text:span></text:p>
        <text:p text:style-name="P2"><text:span text:style-name="T1">ð¶®?=i©:…ê?ýâ~MEcq??Ÿ?Æç¯LÖA??m­?ÓaSæ-:Yðßð?«†Õ68ßˆE"??7\xEº,²×‚©â’¤P?´ì&amp;¹?9 ñð£ž?)®óÕiÀ[Ýd</text:span></text:p>
        <text:p text:style-name="P2"><text:span text:style-name="T1">%SI…Æ×Ó±Ã«I^?zkR?}6·¶Jr^šÓa:Í•.O™ï°óŸ?Ú?yÅcÈ<text:tab/> ŽZ-3MR~ß"lð®cD0­++YÈQ?Wâòp8.32¤xøÂÛ ï??¢?ˆ?Þi~??ß[â†9z?1eïj¤Ë?ŠÿÂ)o'¨O"×¢Ïí?ÈÝÝŽ`Ãõ?¯8`Û#?½Ùë5H—àñD?J²µañzÑ“k[)? Í?|?+?±ÿh?·ãåT’uŸ¯?-AwtéRš^¹;†#2P.çÑVÁƒ?¸ß3£4¥¢OÉÏÈžŸU?ÅXH®?</text:span></text:p>
        <text:p text:style-name="P2"><text:span text:style-name="T1">?·RžnJ¡vBX•þA¸ä0Ïõò¸qÕ?°,ž?ï˜Ì?ãO1ßo?Ô›ß#fJÑ </text:span></text:p>
        <text:p text:style-name="P2"><text:span text:style-name="T1">.”!{‚vš??Ü0?ÇÚÛlú\É‚£‰óä¿'?ŸôÅ’‹<text:tab/>²Ð­0$ð^Z;3©~£ÓåˆAH r?ÎýÙÕ™:bŒk0³‚?;}_?üÅmþµ½þlyÚo~5ÔêÈx¼ ?r©áÍ4ÁvH³_?š h÷Èb@W0?</text:span></text:p>
        <text:p text:style-name="P2"><text:span text:style-name="T1">¢?¢¼?ÞVÜšÈÀ?ÃœyÉQò))¤”Î Ÿá?º/”%?vÆƒG¡åZ¬PÇí”t-y6?~!å’€&gt;Vb»!…töƒ?Q?\ýŸ¯²&amp;”\ï?SN³?”Ì$cBÙõî«_¦˜©Ï§9û)ZS¸dÑs!þ£?6Æ¯Æ_ZÀo_êÍ”jÒ?@?½?p¬BÞ×Ÿ…1©¿'x_U9ïiºu??Íüí4°¦*?ÏÔ¯UüÐ‚‰¶?šû|?šV?UeòOñ™R…@Ú=)n?¹??‘¸QqS?ä*Ã?7ÅÏ}?æ¨ŒæT?ÒçcèÔ³i<text:tab/>ðÉž5×èÛÍ8??« 0­ØèÆáõcß]…MN9›A¼Ü…Ñƒ??veä‹Ë¤F™=?M?ük)ƒÙ?¤À?ûrS¡ðB¯;I„^?¦??‡©j</text:span></text:p>
        <text:p text:style-name="P2"><text:span text:style-name="T1">??…¯$s±'ª½¬´bìUª?–5é?7ý;PâtÆ?n?±?µè`?¬Nð8?f¶¼t…ùk"UÊvP?ã¨üÐ‚÷Iqf)ËK¹Ék«×À³fe2§ö¹ö%yÑ¨§‚D²ŸM;ýßRÊð0/û&gt;­f¥ª?ð?ùÏn?qrÞEÚÖˆÓðmí=?Ù??ô›k¢T˜?±™þ0Z‡GÐ?ò¤ñ?2*%%;PÑXŒÿ_œý]ŸÈÏŽ8W?&amp;­óT§µÆCa2ò}r’‘</text:span></text:p>
        <text:p text:style-name="P2"><text:span text:style-name="T1">þÇ¸k?¡n?œ¸¬?”Mñç?RœÒrou¾md?ßIýû¥q?IÄS?ª+?€~sä'nµß§œýÖ @ãÎ´±</text:span></text:p>
        <text:p text:style-name="P2"><text:span text:style-name="T1">íoAšK Ñ¾âñ?e‡;uF«šœm!²‡BHŒ—|:ˆ”¡(]N™ú]”Ú° :TÍÒ¶¡ÍŽ&lt;2Ÿ¨…‚”ªY»?±ŸÒ¢?|~?2P3v#ÈBÌ67¤A?»<text:tab/>aS˜{®h6Üð?€9—›ô‚Á?¦¯K¿?Žê5ø¿±ÒOd?ÄO°É_?˜|5Û¡à?hŸ2/Â»ßNâ:¹@©Ð&lt;\ÛLïÌ&lt;?ÊÖùŽdù”</text:span></text:p>
        <text:p text:style-name="P2"><text:span text:style-name="T1">µ?fzZÇþ‹ÚÅ&gt;Ó?Ä!`‡\‹@U9ÃU?¹??‘Ä½÷/$þ¨{¾]0L9¼uÅä|\Lh??Ë=iŒL†?\?ûxE—±œ„?îrÃÉöÆ­4w?£{ŒxòÀÒŠùiK~nfû?Î/bf²8öÃÆšÞª¯ -:Ò</text:span></text:p>
        <text:p text:style-name="P2"><text:span text:style-name="T1">˜¢:ÎlÉ4y?˜¹øó?±Xo¤:Ÿp?¶oUîË?ÁÍ?÷2½~õpz@z2æµÎŠapgƒ¶Ë¦?›¯¨«n09N˜vSc5ÿ?ñ?Ð?Ù+?£©èîö?1ì«?wk®?jÍ[„Ö0}ëºÛè@­?ƒí?Hk?‡òþRbY&gt;ŸØ±Ì¾õða?tG`²‡Éú7Ü/vÞ3çlcXÇDÁþ5Š»‡hEˆLB°A?Íb†?óûÚ)??Oá"ž–ûœ!)åÆØd&lt;íñxb²</text:span></text:p>
        <text:p text:style-name="P2"><text:span text:style-name="T1">tš¤f«5ñ"Z‹b?8?áþëáþ…m·¼÷(¬Š?ÐCB„ás[w¤åMåì tv2øôÜ?Œm\‚Â›­æò¯°“Ù?Ìš?²äMd?ÂÆ¢T¿ ŒÂ‰#U?Ó%º!ã¿ãÓ.¿ïîÍÇ÷&gt;µ…hu’?ø}Ÿ•K˜í—ú.ÙÊÿ’ý@o6?S$Ù??ð)éîQ•¯šÏ‘•ØÞƒ<text:tab/>¯?&gt;g?†ñ*Àåˆg˜kaR–û?Ì²ÒÌðì¿?ÎÝ6‡??ÿÛ˜ý?¬mÁ??‹É?ÒÎÆì£Á^‘AmkÕ‰@òEåv¦ÿkÓým?¢ˆj6MëÞÛ?Jñ?  pÛÙ‹‰</text:span></text:p>
        <text:p text:style-name="P2"><text:span text:style-name="T1">Å?¿¹l™z(?|æÃ3?Ÿ_h[Ä?2‹×Ñ_?k×cæÆ)y??É??„àeo&gt;</text:span></text:p>
        <text:p text:style-name="P2"><text:span text:style-name="T1">SHŽ¡dâ½¿0@;Ç</text:span></text:p>
        <text:p text:style-name="P2"><text:span text:style-name="T1">endstream</text:span></text:p>
        <text:p text:style-name="P2"><text:span text:style-name="T1">endobj</text:span></text:p>
        <text:p text:style-name="P2"><text:span text:style-name="T1">434 0 obj&lt;&lt;/Type/Page/Contents 436 0 R/CropBox[ 107.279999 90.720001 504 703.440002]/MediaBox[ 0 0 612 792]/Parent 664 0 R/Resources 435 0 R/Rotate 0/Thumb 624 0 R&gt;&gt;</text:span></text:p>
        <text:p text:style-name="P2"><text:span text:style-name="T1">endobj</text:span></text:p>
        <text:p text:style-name="P2"><text:span text:style-name="T1">435 0 obj&lt;&lt;/ExtGState&lt;&lt;/GS1 469 0 R&gt;&gt;/Font&lt;&lt;/F2 473 0 R/F6 474 0 R&gt;&gt;/ProcSet[/PDF/Text]&gt;&gt;</text:span></text:p>
        <text:p text:style-name="P2"><text:span text:style-name="T1">endobj</text:span></text:p>
        <text:p text:style-name="P2"><text:span text:style-name="T1">436 0 obj&lt;&lt;/Filter/FlateDecode/Length 801&gt;&gt;</text:span></text:p>
        <text:p text:style-name="P2"><text:span text:style-name="T1">stream</text:span></text:p>
        <text:p text:style-name="P2"><text:span text:style-name="T1">@è,Žöx?‹v)²gãã}£ñÚÖ¶[ÄÝ3§I?Dß?Æ°|Õˆ pŠÑQS·e’bt?$Ê.¿?KŠÙqà¥`üvÚpf‰Éiy,<text:tab/>JÆôÂâ?EWòcX¶^Æ„¢«ƒ³²€sÁßŽÃBÛœ»«Ñ;¼?‡?^Ød”)Y</text:span></text:p>
        <text:p text:style-name="P2"><text:span text:style-name="T1">i”#‘?OÁ¡?Î&lt;µ!ˆ d1TTlUå×T³ŸO9Üq^?ëaa8÷¿AZ?¡îÙ?A,M?É¥?#î_?˜!x’X”¨*ÜÚÁ?Üc'¥ Vx¤˜qà.™qÕ?XÆ·Ê??x?À?d»›ëbÕÒ</text:span></text:p>
        <text:p text:style-name="P2"><text:span text:style-name="T1">ónÌúX¤‚ã?#Xíà</text:span></text:p>
        <text:p text:style-name="P2"><text:span text:style-name="T1">‹</text:span></text:p>
        <text:p text:style-name="P2"><text:span text:style-name="T1">eË§JZ‘N,¾ŠØ?.?ÄÒw{?Ìb??ù7z?PU!?.Þ???CTY&lt; Ñ…‹?&lt;–?xÜ?óþµt9ìÏ÷Ç¨u?GS?»ÖHPD(á‚jk{?mµ5Q–€?´x?/³}Ê=Î</text:span></text:p>
        <text:p text:style-name="P2"><text:span text:style-name="T1">Í¸ÁHß²È?OF„£??žl?¾U¾p0Øµ€?Ûz?³%!hÃ¤$ý¼?tŒú?:?¿Km??©·eÑ«š“?´Š•Do¹Š(</text:span></text:p>
        <text:p text:style-name="P2"><text:span text:style-name="T1">x‚—Í¨2T‰cæÓtêŸ›ê{­??Md”áßú?!8Á?T¿¸ÎÒrWÝ.z?’På’‹äÈ/“qVß??¹Œ¬œ?[.®èqþÒÅkFž¤mML\÷x?ÊÐúš(‹ºü•*÷!­5i«;sÿòlŠï}m?Võ?Y«ÞEPBœ3?õ</text:span></text:p>
        <text:p text:style-name="P2"><text:span text:style-name="T1">ˆˆZß¢Û‚¿&amp;ïéÒ×?Z=?E°?q:&gt;PÜ³ºtÎ¯‘yé§QñÚ?J5x?G)´74ƒG¤N«Õ}›”ìz­Öæ%tÒïnI²ÒcÉgË;5ú#Âä[¶üº²KºŠ</text:span></text:p>
        <text:p text:style-name="P2"><text:span text:style-name="T1">JH5I²x øp¦&amp;?»‚?¼*P–Œ:±“ôŽÞhe«úõÐCÅJ0&gt;fc?ÿó??Ü?,GAm¿—?FD?»’ÁUJý?þà÷—ìÿ?Üi?réÉfw?É;q.¥×Ý»®¯Z”Qc?ç„B)Nig…î:??CÙŒ2‹1£16ˆ×&gt;ÑØpÇDàÃKp3DQñ.ôÈ4dåE_ŒÈUfUÇ¬Óž©*tü¢?ê,VNÝaåÍý§Á?-íöD…!—Eì</text:span></text:p>
        <text:p text:style-name="P2"><text:span text:style-name="T1">endstream</text:span></text:p>
        <text:p text:style-name="P2"><text:span text:style-name="T1">endobj</text:span></text:p>
        <text:p text:style-name="P2"><text:span text:style-name="T1">437 0 obj&lt;&lt;/Type/Page/Contents 439 0 R/CropBox[ 107.279999 90.720001 504 703.440002]/MediaBox[ 0 0 612 792]/Parent 665 0 R/Resources 438 0 R/Rotate 0/Thumb 625 0 R&gt;&gt;</text:span></text:p>
        <text:p text:style-name="P2"><text:span text:style-name="T1">endobj</text:span></text:p>
        <text:p text:style-name="P2"><text:span text:style-name="T1">438 0 obj&lt;&lt;/ExtGState&lt;&lt;/GS1 469 0 R&gt;&gt;/Font&lt;&lt;/F1 478 0 R/F2 473 0 R/F3 490 0 R/F5 474 0 R&gt;&gt;/ProcSet[/PDF/Text]&gt;&gt;</text:span></text:p>
        <text:p text:style-name="P2"><text:span text:style-name="T1">endobj</text:span></text:p>
        <text:p text:style-name="P2"><text:span text:style-name="T1">439 0 obj&lt;&lt;/Filter/FlateDecode/Length 2789&gt;&gt;</text:span></text:p>
        <text:p text:style-name="P2"><text:span text:style-name="T1">stream</text:span></text:p>
        <text:p text:style-name="P2"><text:span text:style-name="T1">ÂTLÜ§wÄ¦½v~y?ßýI</text:span></text:p>
        <text:p text:style-name="P2"><text:span text:style-name="T1">ú,ŸU&gt;ôf@»?êÑNÊð¤]Iå?YFí¾†ºÙhG·</text:span></text:p>
        <text:p text:style-name="P2"><text:span text:style-name="T1">ç<text:tab/>i9•¿ü`¥ÐD4û!…ëcƒŒ‘f?C\Ec®ÈÒZ?•™ç³}?’â²Á?ç¥´+'ñH$dðÙ??J‘;? ?µ¡¼?¾÷¾?{˜ÿF?ª1ä{?J´§›?©'’ûE_0‹I°ÙP?4p©›€²â›í;…¶DßÔ§?*ßpËˆHTÍCÚ˜</text:span></text:p>
        <text:p text:style-name="P2"><text:span text:style-name="T1">Ä?†É?,æ7òq˜?¯‹»d‹‚›?#L$?E/L‹?bn¿Û¢fÌù7xŽ $’G+??ÑÜmÜ???Ÿ?/8ê<text:tab/>K3ˆ…&gt;?ÍÉÍ&lt;s?}èUB?w}‰(??ó¤¤«?kÕ<text:tab/>]?DÂ¯Ð?‰íûºg¬ÇSxô?¹Òì¡“ù]Ç??¸+?ê)?à&amp;ÌZq?÷­Ã?Ð?Î¿€d?×qüá/—šx§z0Y?.2=§Cr‡¦Â33Ä^Ö¬¸…_:Ñ#?KÝvx§dà¥F?A</text:span></text:p>
        <text:p text:style-name="P2"><text:span text:style-name="T1">QÍ“XBË®õÔ?ï.V öú??/z—-{‚Ò5%ÉD;Ê}ªÄ£©ù¤€?ËC¨òÒÒ Ìix+ËQšW</text:span></text:p>
        <text:p text:style-name="P2"><text:span text:style-name="T1">h¶n½¢?gHx’Âñð«`¿—h?*?ƒ§óVÈ4?Ù»?Üö†´</text:span></text:p>
        <text:p text:style-name="P2"><text:span text:style-name="T1">»u’]þ±­©Šõ­AÃ£4'duüÉ&gt;@;øÎ??[gGlu^¿Þ?XZ‘Îñ7"?<text:tab/>Ÿö€5¿ñ"jp?l't­^«d&lt;¹SOüM£?#ÅÇž˜n?ºË$o?½r‰Ÿ/v?«‡ÔE4}Iýº?³M?£L–TÒ?ÇŠpIîøÒdW¼rý^iº8ÅêÍ.ðpž67&gt;à}¶™äaÞöWÔ§9pp=A‰?low jš’?z–bL†¸?pîWaYü8´Ì‹-Kóökwâ?‡Æ7ý+¸?=P®í×?èÿ«??Îl»doU8î?dÂ<text:tab/>=?­nœ±%Sn?ïx_+’þ÷÷?ÉE,?]&amp;N+U</text:span></text:p>
        <text:p text:style-name="P2"><text:span text:style-name="T1">†2‹Ö??FÂ"¥Òåÿ¯„A?</text:span></text:p>
        <text:p text:style-name="P2"><text:span text:style-name="T1">B?ª:ÄÅ'¾ò?-?5rF©ð</text:span></text:p>
        <text:p text:style-name="P2"><text:span text:style-name="T1">T=?</text:span></text:p>
        <text:p text:style-name="P2"><text:span text:style-name="T1">??'?¦Í™?&amp;0Kn?eIiÖ;/p?¿?;«T‚¨†z?Š?~</text:span></text:p>
        <text:p text:style-name="P2"><text:span text:style-name="T1">¿ý~j?X:ÒF1S??Xh°øåEýªztDÀÐv…?\</text:span></text:p>
        <text:p text:style-name="P2"><text:span text:style-name="T1">«?ô5ËR9}ë]Ô6?·N??^t¸bð:GE ?úU¸Ró„¤#xÏîá</text:span></text:p>
        <text:p text:style-name="P2"><text:span text:style-name="T1">V}ºSž?†??Íþ§ØlE…è-˜?3ÁYW´]…¬?µD˜w‘ÿˆö›3?ïÕÛ?N?HnI2Já#N[§Ï™îgž înBÈM‡?B7?¯?Nß$i¶0ïÀ~Ú±€aUÁÄ³Ò~Ç´ø?‘]–«??zü ¾…xÙ?‰,®‚ÀŠ6˜MÒ?ZxØD‚{8î_?‘ßT_ò%·?o9ˆaÀRÂf6¸?enÕ“Ð=Ý1{??Xlü*w—{~I¥]ùÝ!?»óO²?ÓÑC©lOen@?Ý?v"é3(PðFŽ~ÑRí?]5Ž"ªq„j¬^?iIì?wß å²?”ÚE§…7T?cƒ|Z?——¼ø¬ù€ºm¤­¯ÞorÏ›Æ?˜ˆTÛÑ@¾cú/éˆt2w??t‡'"—&lt;Û9?8ÓAžÊ¡ß3¿š¬Š„h|?ðäVÁ8Å²?çfØ?xâz™Ä?M?ý¸HãÎ cíí?ë@A&gt;2?»{dÄrGžèÄÏ</text:span></text:p>
        <text:p text:style-name="P2"><text:span text:style-name="T1">ö¿°‹"¶8x?™”ÃêÎ?²¼/þl^%–}d.h?ˆ1uÛƒjƒ9?Ì‡¶nûÿiöï?ýÔ??Žu¾?v?)Ì]©iôT`?ÙÉ·??h«°ux0?ŒÉ/Lë?¡À¢QHî·±?¢Ür9Ÿm%£Ã£á2^'¹ø</text:span></text:p>
        <text:p text:style-name="P2"><text:span text:style-name="T1">õ…?…–7Õ½NæÈË¢ ™?tA(Gž<text:tab/></text:span></text:p>
        <text:p text:style-name="P2"><text:span text:style-name="T1">¨¼ø7ƒHS</text:span></text:p>
        <text:p text:style-name="P2"><text:span text:style-name="T1">`qÒZ5ŽhÆdDY‚ØÍìc‚¼aÄOÚ¸S&amp;;áNJ$°»?˜ˆL¥·6RˆhQoìp7äk¹Éå¿</text:span></text:p>
        <text:p text:style-name="P2"><text:span text:style-name="T1">I¿ö««XbÁ%ö‡L]©¬SÐ‡åìÚÛ?‰&amp;°t?½?<text:tab/>@?NÄ›?ãs7?XÁ·?j¬äžôƒúÌúì?ðAd-”Æ)&amp;cõ:¹£g1š</text:span></text:p>
        <text:p text:style-name="P2"><text:span text:style-name="T1">ÙŽˆ«aÇòV?&gt;?É vÚ?±õžñ•|?‘cl”?k«ˆC(?í¥¦dÍ^e“Ã·?CeFbœrL'&lt;¨¯e?Š‘@?Á»Ñ{?h\?Åeâ¢??£öÚ&lt;$N%ˆpËœ&lt;K`Ë ëšÕ?z¹OøÏÒù©ÔIÃ?à'?0Àü?5Ð&lt;§Ù^Æ?ÁìøP¾Lu­¸§õ@</text:span></text:p>
        <text:p text:style-name="P2"><text:span text:style-name="T1">n&gt;"?å&gt;d’²Vp'Õ`öY‹?&amp;BgÿÍÉ</text:span></text:p>
        <text:p text:style-name="P2"><text:span text:style-name="T1">eY%áM˜ ­ƒL¯wìñvm.ƒ3hq?]Ð?±Ùó‚?¼pzd??Uoôôq?Š¼Wý6uiäXÙÐ?ò²s_ÅXÚd?îžà&lt;6tÕ8‹?Ð×¥¨Õš§×2ÉÙ?Ö–¨á£Þa¥ó,Ã°ºg"òš«??‹µÈïö?×–(?‚&amp;?ŽmÉ¸x¡õeHšLPÆ:Æ(‡æ“·’Å_?ôlš€!Š!vDSJG˜JB ‰?ã9&amp;ýÍ&gt;{½"ðC{?$‹Sx~ˆ”5¯Ô£Þ2Aç¹XÜp?"?T?Ëðã/8N)}ô;?D?î&lt;µ‡fµ’?ŽE§R1?&lt;œ;+ÚØsYî¬ˆ¤}ä˜Î(†µÐy?t(&gt;ü cÜ™<text:tab/>|uÌÐ•?#?Ã¸bÒÓ?÷Ç&gt;?¹S€Yò¾w(à¸V1Ïk?Ëf??‹?9</text:span></text:p>
        <text:p text:style-name="P2"><text:span text:style-name="T1">=?¯å—?,5</text:span></text:p>
        <text:p text:style-name="P2"><text:span text:style-name="T1">HÑ›çêáì¿²ÍÇ™çó2?Õøé?3!R-›Ç~šÿ?¸ºÍ5Nï¿†&amp;?ˆ“?ò³+?Šï¾ ??Zƒnž?:_îVTbu|NøÏD]Ži?Ç1kmÛ*8…?Þe!hP…ÿ`U?_M‚FŸNÎÝ ±þ´bm«ë#r1Û?´n®7I&gt;Ø[¢=ú{&gt;ä¬ÈT=?ôø`AþµŽS†4_Ç}îÖú(?Žª±?m?n?¯sÍÆ´¹?e </text:span></text:p>
        <text:p text:style-name="P2"><text:span text:style-name="T1">ù¦ö³?U4kz?–|”!¶??yMµ¨OhÈ¾S?…ˆ¨bûŠ¤h‡ÃC4[?¸$@öÂ`2^«oªÝ?k~†‚dê:?aøéÛáù ÷_„+Ô0÷à¾Õá§ ´o?ãÖÕ?rÐl?ß´}†&amp;?¹ô?zFÅŸfÝˆvœ®ùÝe3æ*EKnÊr?àY?LU°º?ŸSŠ†â@^¦í½?ì$?ã÷$l3(×Føö??5‰{Ã¿3Ë\ïçA”jQî??Ló;??_,¨éI?±½o?#ƒì?d:çMäô5BˆÌ)‘Øí\æiß·›?#”KŠ¬?™šN¸ÁÜ¯A//ÍÒYX„ªk˜]æ*—£¹é.Í?[ ¾Â—`^</text:span></text:p>
        <text:p text:style-name="P2"><text:span text:style-name="T1">î61Éz2t'ßëm"&amp;??¯E…¦/b&amp;Ì‹CÁl§t6©&amp;íhæCòêP?Ãû6?‘|ÀËÇã?9 ?Ç[àseF?Ä!Ûõ^?uÚ[®þ?É?šÇéA0??!? ?I²øS£½ôy9·ÚÚ˜??`ÎÌ˜?¦¡‘:ì?]¥QÊ%ImäØrä›övL2ç7¸Ú-X@y¤»UØ„ý£?ìÔ?/ ³f&lt;X õÊx—?1öb©J[?Ôü´JÚC?kgÎŽ?Qg&gt;z#?ÓÕ“?2UzÎ³®%b÷‰??kacÆUª?[]¡Kð£}@™7:Ž?¿?jÐ9Hµ/?Vf?·?eM×ü’—2z”m&amp;;î¯?ß${ÄŠ,sOHCC¼W‰kÁŠ†½ƒì©?Ï÷$ÊŽÍŸ­+?ôx0\»iTÕ½ôÁ˜èQ¾ÈËð(AX$Û]1?·@k"‰ý?HxZE¢fÂž?B•âì_-!B-ß,š"ÓbuQB¯m•O?‚?¾ax?Æš´</text:span></text:p>
        <text:p text:style-name="P2"><text:span text:style-name="T1">endstream</text:span></text:p>
        <text:p text:style-name="P2"><text:span text:style-name="T1">endobj</text:span></text:p>
        <text:p text:style-name="P2"><text:span text:style-name="T1">440 0 obj&lt;&lt;/Type/Page/Contents 442 0 R/CropBox[ 107.279999 90.720001 504 703.440002]/MediaBox[ 0 0 612 792]/Parent 665 0 R/Resources 441 0 R/Rotate 0/Thumb 626 0 R&gt;&gt;</text:span></text:p>
        <text:p text:style-name="P2"><text:span text:style-name="T1">endobj</text:span></text:p>
        <text:p text:style-name="P2"><text:span text:style-name="T1">441 0 obj&lt;&lt;/ExtGState&lt;&lt;/GS1 469 0 R&gt;&gt;/Font&lt;&lt;/F1 478 0 R/F2 473 0 R/F3 490 0 R/F4 489 0 R/F5 474 0 R&gt;&gt;/ProcSet[/PDF/Text]&gt;&gt;</text:span></text:p>
        <text:p text:style-name="P2"><text:span text:style-name="T1">endobj</text:span></text:p>
        <text:p text:style-name="P2"><text:span text:style-name="T1">442 0 obj&lt;&lt;/Filter/FlateDecode/Length 2633&gt;&gt;</text:span></text:p>
        <text:p text:style-name="P2"><text:span text:style-name="T1">stream</text:span></text:p>
        <text:p text:style-name="P2"><text:span text:style-name="T1">x???í\?o?aø§D—?pUšÐs¬`rÀ?³?fÝ+?œ¥óc É £ÿ4¹ÝÉ?ŒÎ?5 Pm2¿^HÐíÖ?/?È°äË†Y%2†*©D?Á3?e…Æ?žWÚ?s5O°~¶SÕ­Æ\&lt;??ñúCO2µ4G,?w8DL¥¬ŸmGà£J­åg¯6‰ÏBŠî-p”?¬ä­a2—€O_?¤$z[?XWm„c@J?z?fKýòÿ?KYÊ?ä<text:tab/>zK?ŠŒ?+åNòÚiì29?=vôÚ?öÒâÛmà1ÓµtK–1U»Ý¤?ÀÝ^½–?<text:tab/>#p??-]MwY^?<text:tab/>eo‰µtG??^çqç</text:span></text:p>
        <text:p text:style-name="P2"><text:span text:style-name="T1">—½å?Y0?ˆ-ØY³·@+$Ã‘#¢n¦Í"?m?òk(l€#ÂŽ=J?Îe&lt;õo½X@†ÔÓ</text:span></text:p>
        <text:p text:style-name="P2"><text:span text:style-name="T1">pzÈMg??¨÷…&lt;ž¯S(¹??i´D?:É®À¹8º?|˜¨³¨¯0kŸž¦{Ëa:A?° ÆgX?žMÂÌ~]hƒ=ôx£üGü*À\Mb?((6AÜÎº¹².Î8?ÍòÂh•nÚˆ$ä`è?{í#+›OÓ1³žx–ÐEì@ì[Jr.?I?õ8rì?v”ëíõ¡ø^äyNÐp”fí?</text:span></text:p>
        <text:p text:style-name="P2"><text:span text:style-name="T1">??Ë29v?+@l¤ñˆ”„ðç¹a??êx?¾OÀ´?‰:Õf?jÂi?Ï?òô¤ø—U'…?Áà×nb?ñ—AþŽ+P¼?</text:span></text:p>
        <text:p text:style-name="P2"><text:span text:style-name="T1"><text:tab/>?Äú@]ï?—8?Ñ†ƒ*E•¸v´?FÏÕ0–Š?ñóók’)nÐ¢P®ý‚î&amp;R@a%?ù?</text:span></text:p>
        <text:p text:style-name="P2"><text:span text:style-name="T1">/?‡ìµ4xËø/.@”R`÷?P?ÿ?'»K¬]|RÆÐ-PàÈààœ1÷?ÐìgWÌ<text:tab/>??õ#q¸?äxûÆ#–tñ÷šwè!ÓH?Œ?£2ÚÉåìG2ã?±Ÿjù)[Ö!f?cÁ8|??×</text:span></text:p>
        <text:p text:style-name="P2"><text:span text:style-name="T1">Lc)&gt;N<text:tab/>’ÛXrÝ @&lt;%iÑŒù"W?œzW©õèlh?»­×Yø£ed?í4Ê\šT?ØlÆÍº? Îé/EMÚcëÎ£`</text:span></text:p>
        <text:p text:style-name="P2"><text:span text:style-name="T1">¼– î;žž“Ó~äÓêµ®%ÊŒë?×{•ËO2‚Ëƒ??AS|t‘1&lt;Ð¨Í?âúþÉ»ª<text:tab/>P£Y bº“C*?­?²¾°¹~?Rv5o?åÍTÝôä?9</text:span></text:p>
        <text:p text:style-name="P2"><text:span text:style-name="T1">¡°t*«þÒé&gt;È Ä6¹ˆ;†ôáuoi¶Úö)(;¥?º2™?ô‹ê4–öba^?B?S?6?ìž&amp;E?|²äÁ‡†»{·dMáç@ú¹€Ê´Øüô‰?ÆãB ™òW»?Á95ï¿0*ª?nä{@ù‚p?@þ1ÔÔæé·@¦X,™ÌY²&gt;"P\??›‡Ðþ²½?S¤</text:span></text:p>
        <text:p text:style-name="P2"><text:span text:style-name="T1">Aýµj??~ª¸ß´8[n?Z·“"~öòn±[ÑóðÇÁ=ì†ºt$??VØÃŽÂ.ÇéCÏ~?  U? ¹cjX?­?›òbž<text:tab/>?õjç?•¿Ànì«^ñSZµ)ú‚Uxš†?x·%Dt??¤¼Ý§]€AdS«&amp;{??kôo</text:span></text:p>
        <text:p text:style-name="P2"><text:span text:style-name="T1">&amp;ó?ËFÕ8Ù¤ì-5íÒß4KÒ7ÑÑ Œ2t^ñÒÊÉlù\??Ék5{Wà?U‡au?mÇª?Ê?jNß‹l¬(žqŠ³÷e&lt;?å?4¡?Šm#?$Tq,|Ô#F?C³ÌQM<text:tab/>Þvü¬knt?{DlÉà?Ir?^ïÿR?Z9ð,Užý??Q–KÓ[ÍÈ?G¤•êRnç3[uXÏ_ýÂð ¡ÇÓ??ª?¾Ö?Çë*r’“???U?õu&gt;fé©)Å°Æ¬3u)5xz?V4XÈbø?„ãÀÖ ú›Rß|—¾Õ‡4Ã5ÛÜ@©D¬:{p›¨¢þÌV8W–§4nú?¯õÿ7Èj??M¶d?›=Ž;Y\®?nÛEÙAßu?²†_;?ñg k/àŽšHÇ?ÌpqÉ?)¶­?Úš¼…«Œ‡(ß¬t¬‰ÖêÞÄ?oº?n¢¦–ýî:dß?\ùZ´Å[vÉïv“’Ñéþ _Uø¨Ôô?!:LàBì?úO11æ[?¯Ÿ?%‘±tz¨‹?JpŒ??à\?G?v‡p·¦ì?Ü?¿Ž'wå÷Râ .”?îÌÎ¨?lë?øqžlÇ$„°¾i,1®òÜ@•C.3?‚;¸ý ÓÊ¶*Á™fªe\ö³ÝšNË{ffßÇwÀ&amp;·ŸÄíð?Ÿ1Jìxèœˆ?ãŽÝ</text:span></text:p>
        <text:p text:style-name="P2"><text:span text:style-name="T1">ËÅä©ö?ƒNåh¤?ž0X?Vútÿl?FíØA«k?)<text:tab/>ü¦‹?æxò?E5§¡"®27CRçý?SiåÍ(??ËœO¢÷hƒJÄ?øóß™Dõ¦B‘2Õ5`(Å&gt;?Ù«eWØTñ?Q–²Þ›‰˜ÃŸ?‘Bg„Ñ–Õµ3}??ˆ#ÑŽvCá?å#?©Ü²î{?ˆ7BfáŽ÷v</text:span></text:p>
        <text:p text:style-name="P2"><text:span text:style-name="T1">O×õÂ?÷?ž?–‚À?ª÷†Ê—¡—|y+fŸ[Ÿ“·ÝÆK?l(Ž%¦"L#Òœ¥a£îÖàÎG?M¢h,8­ªàà?3Ç¿Ã?ƒ$.8´·g l8Fü ??S9T›-8­k}ÔL±weqìÏ3V%{öÏsq¥Ô92„?e¿šoáÃÞM??;ÕÆV‚Ô8ZŽÄMÎ13ÞÑÀñ‚P¨À8!ÚÙÃö«ž8ƒRÂAÑÞfw?7w<text:tab/>·¼ÖV*¦PÎ^hSüe)U©?A5Ï£½öuNpdªûR[I~Ú Ì—È’Á¬­\×pSuœÓ ·°|È~øó?ìÕ¸</text:span></text:p>
        <text:p text:style-name="P2"><text:span text:style-name="T1">%çß,.?ôRZäl˜™[ÅAô¸ðøÜéÕÊ¶”_7\ÐZÈBENÏ°k{~\š6ö?âi?q??à±q4”ò?vÔqùŒx~ß¹[Mò´®…ÌTP~`Leïå?Ê\?iöS9*UŸL’†z¶£â<text:tab/>2?ˆ›}vli©½</text:span></text:p>
        <text:p text:style-name="P2"><text:span text:style-name="T1">ic`š+nN€xš</text:span></text:p>
        <text:p text:style-name="P2"><text:span text:style-name="T1">5¿Øƒ©Ñ?¥­Ú?_Pö,ÔŸ?'???k?ÎD?¢?É¬ñ¯»c?ºP?Š??¼Ïn™!ò3`GP?ç…Ëÿ1%3á<text:tab/>3üè,$ÓvC5€ÌyW!º„#µíUšqdÄ]jƒ*~Á—e"5†J©íÞ?SwÔ&amp;#mB$Ž?2$©æ8­;y¿ªŒPØ‹k±qç¿?ATE…MáháÛ~WA1Ó:¶3yØ›a0sð???3lÜ$X.m&amp;?Ìç@—#D±¼º+ŒÙœ?ny†ÞÇqVrÐšÁÚ??Ì»ëµ‡??§ê?¯c`»]ð?´?¸Y?ÕÌ%?IpØE­ã??ü?Íƒš?¸]?ÉVqtZª3ßÐ´?x`b:ZûËÆBGš®o²ÐeC©.?x„íÖ2ÔOG? ?¬&amp;£Î<text:tab/>P¹.ðÑŸn«‘?ÉÜ&gt;è»MÙq²?Œ–FdçŸ§«y</text:span></text:p>
        <text:p text:style-name="P2"><text:span text:style-name="T1">5å“5­?qý´?¸D?å¯[\nÓÒÐ]?Ppû¾…µhD½Q|~?ÑlóÚì;M)ð¼¿æzXøU?11Êð»?ñ´Ë?Ã/|W³Ãf¡ô_m/’Ä—[¤?Ë°{ð(:?{9T¡??äW=lh‚¯Ç?ˆÎÒB.?õoAŸÕ¬¾?a.Ukr”ìâ…Å´cm?´X3l›Žz)0? ¤+éêQw2|A^ÒÅ9?Lï«Ü=i¬Ý§¯?áö?µs­?Ñ[½uŸŒmŸ|‘ü»i?5~frŸ?6µ ùcGÒ7Lb/ÁöÆŠV§ÌOË?›'</text:span></text:p>
        <text:p text:style-name="P2"><text:span text:style-name="T1">endstream</text:span></text:p>
        <text:p text:style-name="P2"><text:span text:style-name="T1">endobj</text:span></text:p>
        <text:p text:style-name="P2"><text:span text:style-name="T1">443 0 obj&lt;&lt;/Type/Page/Contents 445 0 R/CropBox[ 107.279999 90.720001 504 703.440002]/MediaBox[ 0 0 612 792]/Parent 665 0 R/Resources 444 0 R/Rotate 0/Thumb 627 0 R&gt;&gt;</text:span></text:p>
        <text:p text:style-name="P2"><text:span text:style-name="T1">endobj</text:span></text:p>
        <text:p text:style-name="P2"><text:span text:style-name="T1">444 0 obj&lt;&lt;/ExtGState&lt;&lt;/GS1 469 0 R&gt;&gt;/Font&lt;&lt;/F1 478 0 R/F2 473 0 R/F4 489 0 R/F5 474 0 R&gt;&gt;/ProcSet[/PDF/Text]&gt;&gt;</text:span></text:p>
        <text:p text:style-name="P2"><text:span text:style-name="T1">endobj</text:span></text:p>
        <text:p text:style-name="P2"><text:span text:style-name="T1">445 0 obj&lt;&lt;/Filter/FlateDecode/Length 2684&gt;&gt;</text:span></text:p>
        <text:p text:style-name="P2"><text:span text:style-name="T1">stream</text:span></text:p>
        <text:p text:style-name="P2"><text:span text:style-name="T1">s-Ü5`zÀ?KÑt«JÕ±HÝSô|+ /B¬?%oüµEò,"?¡Ó???¸„ Sž?•âp—¡Öˆ-˜—ØùVB¤?ý¬…C?o?6t?X?'&lt;Ô•—Õ¶?S[I´6Ä£?—§ŒøÏGÊk”ÇÈ?G;]¸??øfD©ºÕQ‚?õ„_æfo@²?€ÌõðÝn‘2‹¥G“¥OðŠ¾óÿÁœ¼ÂÂÙ‚?ÛQ?Ì?i0µªÈ¬?ÔT1?SÔ??M2?</text:span></text:p>
        <text:p text:style-name="P2"><text:span text:style-name="T1">Ç²xè„}[‹¹)!iþj¨d5-Pt¦ö?Á-jX)?”Øà•ð?&lt;tÔ~?™îm¢.?Ã?ÏðPÈÇRöC(£?z(D"Bk¢–^Aœ¡</text:span></text:p>
        <text:p text:style-name="P2"><text:span text:style-name="T1">??š"¦2Ô6?åàb›ÖÀöa©¹‰Ñî-Ö??)–;T7M“?›ì&gt;?†X?·ú?ËˆÇ‡?&amp;À;¸_&amp;?8QU§ÐE»Y&amp;]›çGŒès““~þ?d—?@zÎ%lC.?ê¢jÜƒo?»vßu??? €‰é£I‘ÃàgÑF,?"M˜]Æ E)ÉU^]`Îu¤«¢±Â?œZ£Q÷['{¬¿­aEW?f?~??déŽ|ÎU?w?¬í'm</text:span></text:p>
        <text:p text:style-name="P2"><text:span text:style-name="T1">6”‡0…x@v?Ã‚ôdRKž;w?¿&gt;;ÿ“²X£AiÜŸb°?õ„…Bu¥ä&gt;©ñŒ†Ö­G°?'^Ñ®mZú6µˆæ©dÁ€vNzŠÏ&gt;?Ër?Ÿ?Æ&lt;å¸</text:span></text:p>
        <text:p text:style-name="P2"><text:span text:style-name="T1">Í°Õá&amp;³©Z?Uë'móJ¾s(¶:bœÝÔ.,H=iPx</text:span></text:p>
        <text:p text:style-name="P2"><text:span text:style-name="T1">D;2l7…™H‘þ%mgïØÃb?ó8é\xÜ·‹?ïë?í-?WÎ‚5êÛÄF°L@œ.õ³Çiò—Ï£Zc,?#Þm¢?¦ô3gÖ‘I?ÿ„²!1¾V8eÍöà¢§?þ?k~©"h?rÄ?±‹ÆEþûùº¥#3º¡?#Å?¯C”N¾?]¾õ?½?§?4—¦¹&amp;`?Ã.yº7Í&lt;Ñ¬·^/+ñÁåÔ¬3?ßraÍ¼I?zÓUÜ„?8eZóc—b|&amp;“•®,¢ž-?E³×Ó!g~æ'?Ø!???ûÂBÍ?ã@s?CdÓh`@ã‚áÑ¸kŸ+ÏmôS»&lt;–Kdðü¥&gt;î‰ŠÜëD?Z'?ÙiêäÇáx??N?ÅÆãÍ"Ó?/½]º©? 1/³,?ÝûeÀ} gëÒ¿?i‡¼,4ÿ?¹'Qç¼Ç‡?òG#š¸Ò™?džØýÒ@/õ"cŸÌÐ–??ÍF†a?#?ß“ÛÇÎÔEœ/#?ò?ïÕB¡ž­Ýþ</text:span></text:p>
        <text:p text:style-name="P2"><text:span text:style-name="T1">,‡Ên2'ºu¼9</text:span></text:p>
        <text:p text:style-name="P2"><text:span text:style-name="T1">çm~§pö`9#E?Üé?gá?¥´ŠFüXˆ%#²ÍŽsÌ?õ6j#ù;ÂÍxÿ?»WÒ?ÛÀjLüÐ•EÆC?È‰‡?J©?w?t”q+í6?ùú­RY«÷‘è\S~—é©ÝTF" X?œ`N#??|ô-þ´ÄÂkñQÝxO?¿&gt;+?’»d?Ì;r?À”KÅf§ËOFxP+`9Ô<text:tab/>Ã÷[?¦(•§+ðÕŒP6Æ²7?|U=ŒG+5DPÿŸóVÄÍ4Uy÷º)Š—ñZÇ.eÂá|p±ÆþôØ´b)Û7¢l? ¿™ßþù?cç\Tå&gt;Oa?´?«€àÒrÜ¶[9?ïde5Md.BÂ?Yé÷zCÓ÷÷+ÍJÕêÃj&amp;cX9Å5?Ý¿£¼›¡ß=0ƒpktÝ¹pñÇó%?ê…émwvìK7f…Ž[±UŠ¹vèÄÊFÍµS+Jû?³¼7ó÷þ­A0-4Õ´‰\ÁÌ?g”?Á?‹&lt;&lt;xÖÀ˜iqòÄK?Ä¡Ê?ë.žd?ñA¯p²°Ñ?e?j½ZÏYJ8|&lt;­?:*–dfH§u5s Ö&gt;(¡?G×èŠƒ†?-??PþÍÃT»2r??ð???0/_ŸBa¡hšuš?Q¦ïp¿?¾wJ?Œ/§¾÷Â‚È=+MÑƒÎ&gt;?OÏ™Â˜?o[áò[ñ½ej“×?·?G†iDþgZ›²?xfL 5útõyÃmÕæZÚFø:?&lt;JMTó8[÷û±¤€<text:tab/>íU’?ïdÍ?8·±qcH‘?üºÝ”?ûXÎ??Õó)<text:tab/>`@-ÎgÖ·iëKJQQ'Æºw?5?”¯ÁŒ?pnÊ`?Õ®…3¶8Ë?q,¤R)n—pûã=7&gt;?þ~vC?-D^©’®fàài ?[ºX4?ˆ1óNCN÷~?&amp;e»}ÈOc|DÇÑR3õ<text:tab/>¡(2?9çÁ<text:tab/>QòÏ°?8vLqR</text:span></text:p>
        <text:p text:style-name="P2"><text:span text:style-name="T1">ÓmèŒ¢Ôgeð?=\?“?Ó ¡\¸E¯c?ýìžzd pì?*[†N½ñ?Ië&gt;Ú9Ö£ÀÚýXÁ–Ñ#™?pº??¯`ÇŽcÍSí9ó6?”î;dN½ÜÛ$ý1grÇ+%F­îÕfFúzÑ|VA­I?ô`–NÂ^ÊFÆ†(+?µ[?žÝ?ð?ØÍr<text:tab/>[õ‚?15¿?Mñ=Î½)#ð^žÉë©W~hH?ÞÈã&lt;–C-:ùy†î¡šþ?'Î?c£¡Ó?10JlR&amp;ÏžÐD^Zûv¨5?nª‰i0"2Z£ùŠr°Ìk?&gt;HO/Ï2íŠ_kY%&amp;{¯¹<text:tab/>=Y\z?×#Î}Ì©:¶/??&amp;“‘?m?PÎ§Z[Óï™ÛÔ¢¾i’oR”Áßõ`f‡Ò{öÿ§Ð?¨éQ–U<text:tab/>V4ú?ó?öÜ?</text:span></text:p>
        <text:p text:style-name="P2"><text:span text:style-name="T1">?›VAãö±Ú :û÷h&gt;°šš0¬@i¢%¶Df…hï‰? pfEP1þ?þ7ÿšÿ?oœþ?¬~wÓ?¬µ ­b×ÚVÛÃ5XÏ%è–ZÁ¨®›F„õ?ôŽc¡\æ_3Ï?Ýñ?† ©?s}1ÿ–Rk:Ò?&lt;ˆ®/?*¸Ì‚g§˜</text:span></text:p>
        <text:p text:style-name="P2"><text:span text:style-name="T1">?O+ò¡:RiCg?÷Õ„°¸?MT2?÷È/ç&lt;÷y)S?</text:span></text:p>
        <text:p text:style-name="P2"><text:span text:style-name="T1">]è.???BM?çY?\BŠYpüŸ?¦á]º˜êÿ¡¦?¢;&lt;ð¢O½9zM‚z?,05çàMƒîÃ¦Óuìv˜?§³³-ÄÍ?0O«”Z1þ[­ë-|à±ÿ€×S&amp;¹N?P ²Ÿ{­Z»1Šiýìo;RÜ·A}m—»—?x*·‚%ËÍZ¸uãßaÃ./–êdù&gt;¿ÇvœÔË&lt;¯?uŽ«€ñŽc†É?šÃ Á,º`ë?Ô¬&gt;ü ³›ø¬mA)OÐ&amp;¢†’S¿µ{`ãJN(7€z??Óv+l[Di%V–+É?½š„?¼J—ì÷ÒÝ8°Q¹ÉHB¾„;ø°³ûçMá?9‹PB‘F?JÅƒßµ?å_K?Ó+´ŠÙ‹?F¬ÇÝ0??á?Dxù?¸·á.Â1ÁíWü?J`¿q?öAªç?ªó</text:span></text:p>
        <text:p text:style-name="P2"><text:span text:style-name="T1">+K??«§vIybwb~!öç”-?V?ÚÕ+?Þ?ïh?¾&amp;?5®?ã)•?? nò0~´?Ü{Hu²KmÛ?rë</text:span></text:p>
        <text:p text:style-name="P2"><text:span text:style-name="T1">Á\¬&amp;€$?"vË£¦2Õ?X?ÅbkOo??í 3¸É;p¸?ëjkäEéPæ¯õ²7Î¤Ü/ø??ÍrÛd</text:span></text:p>
        <text:p text:style-name="P2"><text:span text:style-name="T1">K?÷;øU4É?‡ù?°‘^Öèq€Ú{?ô3aïsûZÛ#Êâ?P©ô[¨#Ç"ÖsW¸òÃù??g•DQCE¸M·èÙ,ëBÏ°ÇÐôíV:ær/•??æœÃ6†Ñ?ÂZÄÂý¡S¾‚E&lt;=;’!?È?G4·/e#ž {Q¡ã&amp;°¦?ñq?â¨+ê¥Ž??ú7Ù•¿¨,???é?ÎHÈÌ|Þ'?ü»<text:tab/>°zwÒ¦</text:span></text:p>
        <text:p text:style-name="P2"><text:span text:style-name="T1">endstream</text:span></text:p>
        <text:p text:style-name="P2"><text:span text:style-name="T1">endobj</text:span></text:p>
        <text:p text:style-name="P2"><text:span text:style-name="T1">446 0 obj&lt;&lt;/Type/Page/Contents 448 0 R/CropBox[ 107.279999 90.720001 504 703.440002]/MediaBox[ 0 0 612 792]/Parent 665 0 R/Resources 447 0 R/Rotate 0/Thumb 628 0 R&gt;&gt;</text:span></text:p>
        <text:p text:style-name="P2"><text:span text:style-name="T1">endobj</text:span></text:p>
        <text:p text:style-name="P2"><text:span text:style-name="T1">447 0 obj&lt;&lt;/ExtGState&lt;&lt;/GS1 469 0 R&gt;&gt;/Font&lt;&lt;/F1 478 0 R/F2 473 0 R/F3 490 0 R/F4 489 0 R/F5 474 0 R&gt;&gt;/ProcSet[/PDF/Text]&gt;&gt;</text:span></text:p>
        <text:p text:style-name="P2"><text:span text:style-name="T1">endobj</text:span></text:p>
        <text:p text:style-name="P2"><text:span text:style-name="T1">448 0 obj&lt;&lt;/Filter/FlateDecode/Length 2670&gt;&gt;</text:span></text:p>
        <text:p text:style-name="P2"><text:span text:style-name="T1">stream</text:span></text:p>
        <text:p text:style-name="P2"><text:span text:style-name="T1">WUñ'fQŒlÒ¥ #ŠxïŽ4¢éü:ã5?p\ïžyÊäg??î«ÌcïP…X‚Ø„6Õ4£F;ž¯!äÈï³ho™Z›SÐv}/?hŸÀJˆ?¹?¤°*šj.†ÕsÒc:Ý’¤¿OÈóÛóZ³Ñ«œjGu&amp;þðÚ?·u?Éö›?B?rCòÜX</text:span></text:p>
        <text:p text:style-name="P2"><text:span text:style-name="T1">|¤iR?×o{?v¿ä:¤¼ŸOìCã‘¤+nø¬‚µ?ì%5?›;£½Á…?¤—ß­ª“*û‹S‚Žå_£"/?sp\•©Ÿ?ˆÑÝƒ¡?µu/x1¨örñª‹<text:tab/>vÖEX¸Î`hAe …íødOS¿â'­ùÑõ!]Ó?öÉ¤™dr?kbÒ^(l6?Ê?ZÇ›U©Î«ÒÕ…R·wý¥æîþïß`ÒÔ×‡?òŸÁ’SY´ÃGlŠ†kP­p¹BÅ????{8?÷^§P^#.lÏ±ÙÍ?A(õ?í{?LÎè?¯qE‚6úõ@m1ƒÖÉë?7é·=Ì³µÚ\M„?»¼hk@??gZ?bÿ—^/?Ž?mÏ?d?Jn7¬oÛLÇ</text:span></text:p>
        <text:p text:style-name="P2"><text:span text:style-name="T1">?8ô??,¡²±ýï5<text:tab/>?ãe¶ƒª½8eØÛu¡ÁáÅ¤Ó%ßäìéþýµ§!NîÕ™ˆ_ðz¾µr)?&lt;d¸¥8à?Ø7C£?w4NA'à[?‹?«ë¤???êkÞÅQµ©Š?ù‡Íé¨?xNL@D™ÉEø^òŒå”ß,Ì¼UaÓ8Á?¹ªs6XûZ8?)Ã?$#Œ</text:span></text:p>
        <text:p text:style-name="P2"><text:span text:style-name="T1">H»Û0A5Ý““,êzF&lt;%i\º?˜ ´3·,¬SQOÚ¨rÐ¯ŽºÆq‚…Q?W•‰p…$?û8Ê:]`íóÉFÔïqo˜k??/Å°?û$q?÷_ú8œ?S$N«º?ÜWç@FÔ&lt;ÎI–c?</text:span></text:p>
        <text:p text:style-name="P2"><text:span text:style-name="T1">[wçHPZ7?l]<text:tab/>AÃ±YÕ?o*…¼¬{?F}I?£µ¡8Z\ÇcÈëñ4žä?üaR›žuPz³Æª‹|8ð¨-äÅ??L\ÿW?š^ÞRX{t9ü¢ø-ŒÓzÃš;P^éÐìxú4R$?&amp;DOi?žI®ë6ì?«™DA?8k+?k€â[Wù_&gt;¯¡›ãlXm_Æ?I¡?¿Z¶¯-JÈÕ³_?Ù&gt;„­“EÊø?ÕãOPÀBiÕ??ÿ-Ž«\0âW¯Ž£rÙï?á¦Õ=Œ?Œ?º?Ï?&gt;?"¾²üÛ7s•Ob¬?²I?T?í›ª?4?OŠÞi?V‹e•â!?±}??í~ì•Óï?‰W,¹ãSº¤ð¨ù?—ZÎÐñc?¾ý</text:span></text:p>
        <text:p text:style-name="P2"><text:span text:style-name="T1">,?ÊÚ?"Ù&lt;B?óµa¶eµ·H•Ò²'ÿyD O´ÚD?ùAz?SkRÚf‡ò–?ŒÐÎtæI•`V¼x ^?;Ùi|„tÑ¿?¬‰pÿ€Ê6kQ¢2?r–ãN{’‰2ûB€Úcûüõ¦€¿ÑÄQ—{ïþæANƒû…GIO•´h•²©¡CtÅ÷J?¿F¹ê?¢Áº?þÑ—•ä?`aJ1’·?Bpu2¾¹òwÆ?¢?]Ã¨UbÿV øgg|ž"ŠNqÐðžl2LÃJ½CŒ&lt;?°ó±þ³Ü"c&amp;Q–?3mÕ?!­L???7tÛeò\2†#€›Ww?~uvl}ÿY</text:span></text:p>
        <text:p text:style-name="P2"><text:span text:style-name="T1">¥SÖÖ&lt;?Ûçœ]¬š?:??**5Èè[¥J³.?Ü’ÁS¬…ª½«‘ˆ¬fiö‘¬|:X•?˜</text:span></text:p>
        <text:p text:style-name="P2"><text:span text:style-name="T1">JXh]$‡î½?Œ³ƒ§¼Asod?Äô<text:tab/>O°=Ô)?i?åß?W´¸C\'—”&gt;V²á}`?L¾?ûÄU‘ÁSêž¶ú@ø!P?ýÐH¾*Áê=ˆh„%ÀÐ?^Á87¦ìgÐš &gt;&amp;"hkØçß-b?ù§¶5x2?O›??¸­ƒ/V?²ÝÀÿ*?EÞ</text:span></text:p>
        <text:p text:style-name="P2"><text:span text:style-name="T1">?/Ú„û?¦Ì=Dè#4u…€Mg´?¶ÇÒZ?Mö=-Y(HÔÊF/m™#?éT¹'D?ž?E</text:span></text:p>
        <text:p text:style-name="P2"><text:span text:style-name="T1">È?ñZ„7S?©ùQœåöü1n°Tÿ.a&lt;?‘j*–QÁQ(Cõ™E-É?žOìµ&lt;8</text:span></text:p>
        <text:p text:style-name="P2"><text:span text:style-name="T1">J!6ŸuÆOæJÆçE}</text:span></text:p>
        <text:p text:style-name="P2"><text:span text:style-name="T1">s'jèÛ,¯?´R¬òd?ß?ŽRDŒØüH?©Ž(|?LQnv</text:span></text:p>
        <text:p text:style-name="P2"><text:span text:style-name="T1">Så?`ç¬¼Ý%Õk???øÍV³åi·‹þy°?Ì?‰Pþ??~ Ä™´+¨A.±qöÇ3]ä?ÊÃ?Ls~?A#Ò?f»hKÎi;áêÛ Ÿèå=èï&amp;g“†??ïW^rŽkËSé¢Ó‹&gt;+¹rN¶­˜?³‘È­ÿýéÁê?’E[ØÄ?’Æ¤¹?šè§ABà2ýà¶“U0­? 8ÂÌ?<text:tab/>~œ»;Íþ¾ç]ž9ùy?í¡Dˆ«™H?{ü??BÇŸAÍ7J»?½CšÁÜ¤¼</text:span></text:p>
        <text:p text:style-name="P2"><text:span text:style-name="T1">?ü]1š†??ŽD?™?â}(H~OCî§€?uÌ½L"ƒA?è#X?<text:tab/>M%¹Ûç•?×ÿ?t&gt;FçBãÇ6õ€¾Íê©?ì)?4ç&amp;@À?á9?IÜ±à3‚?ê€Í<text:tab/>?º)©”Xã¨øG?ÃæÒb›[ßzBñ‹ã1)t?ö@.?{å¡é)XÚÏ­ãÓ?­û8\âJ1?r=÷í·ÙcœßKkêwã¢{•#]I?õì¶?ò?V?d¢þRM?ý´Ñ‰z3Ø÷ÚŽs«…ÔË ÈÃXŠ=™-zP/”î´^?P?äLÄÚ‰O+b0bu—¹Ô?</text:span></text:p>
        <text:p text:style-name="P2"><text:span text:style-name="T1">ŽýÄ?‘åíùgl`gúðÞÀ?àkÒÆE¶Ø?.mü?À/9ù´?ó›ŸöiÙü^ÁÝ:`|pœ?Òé#â?Ä»9?5¥ð€š?1?²ü»šú{yAÔLÛö$Pv|ÌÑ|ô•?8L Ÿ‡<text:tab/>|?_.7·˜¼Ô}?z&gt;?Ø+tÊ”?èÐ9ëëeÝéb(~è&gt;2?S°ôÚ‡kÆÔÙ?5V&gt;únÓ¬Q«çÔ¶p|ú@´$ÿ?©ï´X\U½LÇÆø:o¢A«bP?Â˜'æÏ6“2î€ŸøûÔ}Üd"j0?Ò¼|¯†˜Áä¨Å”%??š´ø£ã</text:span></text:p>
        <text:p text:style-name="P2"><text:span text:style-name="T1">ù«}aÓ‰½1@„t»,@?ö”al\<text:tab/>èME¾Ÿ¯”cO©ýïÞíÌ á£•]µã8ìÐYmOyhÌ%ùÀ\¸Ê7??é¼Ò“Ëï??|`m@-ÿ±Ý?_‰y!Ì²•«?a…z?Øu?ÖP´®"ñ†hÄþñÎ¥(¢9W?«²?n?¸ï?b9?‘Ã¶ù?<text:tab/>??Ûµ%Ï¾†ÅM­ãn$AS%JçH32NdzêÃ?–îRÃ=¤&gt;?sÏ?Öó+??uyèCá?þ=á¹yQOBìzË—?Çz?U°jS`/„?–eÜ?‡¬Hì6Û?ˆÙì¼Ò?þ??«¸;úÀûxŸØ(Pn°?ß“ÆcÇ‹P??évÑƒK"sÜÞ×‘?‚n~âPä©tþJ0Û?íómµÁlò??P</text:span></text:p>
        <text:p text:style-name="P2"><text:span text:style-name="T1">ß?¥¸-ÉrCÎ?‚wPí^L?k`¤ÉÙÝ´T^‹'u$IONy`?"¶Vé?Ö?{?úyš„î¿oï´M?»?:Íc$C$?V?‚e?Ø8©Í?ÎÁ‰½G?<text:tab/>žé0ÜYúbžó?$­¾ñ)Of+Óè¸Â9üPuãÈ?ä‰f’,œQîCWú?Ò¾Hˆ~?±</text:span></text:p>
        <text:p text:style-name="P2"><text:span text:style-name="T1">åÈ??²”ÒÌ)“á¥zLœ"?:o8I¬ú©„ýË?ÄÑqú`×²˜?¬</text:span></text:p>
        <text:p text:style-name="P2"><text:span text:style-name="T1">!u4'64†??ž"?4DÃ›?‹¦ñfÜ?&gt;q«ñžr°›ÒR</text:span></text:p>
        <text:p text:style-name="P2"><text:span text:style-name="T1">b?–Öàf¦z±?,1Cp???Ü,E</text:span></text:p>
        <text:p text:style-name="P2"><text:span text:style-name="T1">endstream</text:span></text:p>
        <text:p text:style-name="P2"><text:span text:style-name="T1">endobj</text:span></text:p>
        <text:p text:style-name="P2"><text:span text:style-name="T1">449 0 obj&lt;&lt;/Type/Page/Contents 451 0 R/CropBox[ 107.279999 90.720001 504 703.440002]/MediaBox[ 0 0 612 792]/Parent 665 0 R/Resources 450 0 R/Rotate 0/Thumb 629 0 R&gt;&gt;</text:span></text:p>
        <text:p text:style-name="P2"><text:span text:style-name="T1">endobj</text:span></text:p>
        <text:p text:style-name="P2"><text:span text:style-name="T1">450 0 obj&lt;&lt;/ExtGState&lt;&lt;/GS1 469 0 R&gt;&gt;/Font&lt;&lt;/F1 470 0 R/F2 473 0 R/F3 475 0 R/F5 474 0 R&gt;&gt;/ProcSet[/PDF/Text]&gt;&gt;</text:span></text:p>
        <text:p text:style-name="P2"><text:span text:style-name="T1">endobj</text:span></text:p>
        <text:p text:style-name="P2"><text:span text:style-name="T1">451 0 obj&lt;&lt;/Filter/FlateDecode/Length 2071&gt;&gt;</text:span></text:p>
        <text:p text:style-name="P2"><text:span text:style-name="T1">stream</text:span></text:p>
        <text:p text:style-name="P2"><text:span text:style-name="T1">›"Jyðíuƒ??ç­@6??§é‰ç¤‘¯¼Xô!Õ†ød¸??@#?í `ë1Žäq¼wc¸œßrÑ²Ù™ô?´µ´lâq£?-öéç??åÔa¤ªÁ3.õfƒ€7]›°éïÐ]›7?<text:tab/>™ÕÝG'??n¸?B0'Sš^<text:tab/>‚?êF¢òt&gt;&amp;‰BSÿÏ#áõÉ`Jwy/÷]'ÞQ¾<text:tab/>ŸòWÂ²·?ìá=ðQ«"íª?:©£ºÎUk­Þnþv¤:SiË œŠ,ˆ1~T¶k??dÙ¥ zg%œ5·_ì=??#</text:span></text:p>
        <text:p text:style-name="P2"><text:span text:style-name="T1">???ùdM?=Êl§šõì?ß²;?ëÆb6AŒéº’“øÅ!»\?£²}Ã"…°Ck»)9³J¹“?%îà?,&gt;ÌÅl?‡°?z–n÷˜?EV*?]‹HƒÐkÍä?'Ì&amp;@BghëÀó*pÑšÛëIþfÆ¹»­€ÞK:?´7Nƒ$Ö<text:tab/>zåï?µ F»??‡Š‡¾UÛœ›cd¸±Ãà?z5B’@¤q™ì´{së%ÁQ~u?f0?@8?ŒFOâ€X*a¼›e¯}› "Óä™—ìü?ÓYlL³êÿ+öÙÜ"ö Ã’Û?FE?</text:span></text:p>
        <text:p text:style-name="P1"><text:span text:style-name="T1"/></text:p>
        <text:p text:style-name="P2"><text:span text:style-name="T1">Ò?Ex#eû?Ír€ ÛÔ??t!¥«æE$Ø8"PGdŸ ?ËµÅT?`Žb"½–N!¼ï[ráSßy?E?¶¢Å)ŠÕ`K?†ª”</text:span></text:p>
        <text:p text:style-name="P2"><text:span text:style-name="T1">?pe¥?‹?¼??·¯ n*ãG¬?P</text:span></text:p>
        <text:p text:style-name="P2"><text:span text:style-name="T1">£}ÂÉÒåak4mÇ?ï9©XU„Nòaa?øûÝ+i‘€hÎñA?dƒ}?f&amp;J?«šá¢Ä9¬åˆ›?8cD0’½FþQ¶ËoTmƒ</text:span></text:p>
        <text:p text:style-name="P2"><text:span text:style-name="T1"><text:tab/>Mc&lt;šÐr4ÿ!2Ÿ</text:span></text:p>
        <text:p text:style-name="P2"><text:span text:style-name="T1">5P?vå›ë‰Ájål\ ï?jÇhwª§Ï‚TÅ@ãfÎõ—óõm::Ô¤GE?7ÄŽ›ž»p`*7Â&amp;Çb9QÞï!³«¤þ?Œ}¾</text:span></text:p>
        <text:p text:style-name="P2"><text:span text:style-name="T1">:x[Òý´-NK‰fQÕÈN~®?x­Þõ$Œ|Ô</text:span></text:p>
        <text:p text:style-name="P2"><text:span text:style-name="T1">&lt;‡ÄiûþÁ?-ãm£=†IfXW0ÉB`òYþô„ûZó˜?½«Ãù–F?&amp;?ý¨W <text:tab/>jÄÀtÊŽµ‡cÞ{¼åºÐu¤?‰*qSo8?À Ð?’º(?x‘°Cï–[w3šîI’Þ8¶#Œºi'!<text:tab/>~ØÉ~Àkk?ÎÂQ—?¥‘F?É|!xí9ÒÄ?ÑCÌ»~N‡6?b?âF¡ÔÌ0†uÊf\óê:}?B£_Êf~ô‰?Ã• ¾ôg.‚?/,</text:span></text:p>
        <text:p text:style-name="P2"><text:span text:style-name="T1">Ìó¡“~ÿÈÝïÁ?µÐZ?ù4?å)\÷î1</text:span></text:p>
        <text:p text:style-name="P2"><text:span text:style-name="T1">Å³•ðÔe3Š”˜?‘«°?Å?b´?ÛÁO€èùë½8Õ *?£¸‚t­G¾Ïcxhî¾à&amp;?Z?y†±æSÖ]??ªk??×™LÏêû‹GêlWŸ¿?©4‚&gt;ÛÒž÷??rÝž¦ž??)§4/K?ÿ‰_(ÿ&gt;èÐ2ð?¢Ì?&lt;bFÈËê_Ùºsš‰…¹˜??7oÈ½,ù??<text:tab/>?`0Øš[±ÍJôÌ&gt;´?&amp;y¥mN~üôýZ¿lû9ÙÝ^s;u–dóT\]Éa?ŽIlIÕÇAÔÇ0p×„—‚&lt;±ÐØ?~§¯øN?Â??c’éW‹P ªº®\?˜y*ð&gt;{…ÊÃ´È€km3'?ßuc°WßzÝ¾=*Ðô\L??1m,Íh¤ût?Ÿ??<text:tab/>Ï{¼_íÛ‰î¹éJ_rSNŽô?:(žü{‘á??€ÁÍÁ ?w4,p‡ð)*ÏÊKÌsÇZ§ÇAM¬†œÆ:½?öÃÆ*ÆÑò¿d?Ý,—¶â??köì˜ç?·òøYÛÀÚÄRWÅ3Å¯?y?Ú÷€?¼?²·Šà?M9òU‹B*ÃåÖ4‘Bp}¡?Ë&amp;¬E¨BSyâìÛ†T#TÅ??Ý—ün½`%Ÿ¤ú°?=És&lt;•”S?2÷,Eß9[³AÄÚ‘="ß€Fn ç?È‘ñ9Ž3ojÃ4Û)‘¹ý¬ÉàÄjÔ?Î`qpÖE?MŽÄ9H?™¬r/ˆ­¹²!¦;'!??ÈLÆ¿ÐP€82àå`hÆ?þÊÑÑI{ l|X]á?!:iÝà»§ƒ?o…+÷nÖ?/S,Æ¬ïöHÝà”Pt@í&amp;r© p}W/w.•7Bzq¡2?h?Í¿ü?ÓëW½š?TÉßø%ô?ªÛ§&amp;\?K?*É‰?n#!•jDô0Ó‡ýaÚ?m?Ç&lt;ì°æm(V0|O\O—§WÐ&lt;</text:span></text:p>
        <text:p text:style-name="P2"><text:span text:style-name="T1">D¼åƒÃ¬+Ø±Ì?ÚÂJŸmì6%ª?®ª‘›å¾ô0@²</text:span></text:p>
        <text:p text:style-name="P2"><text:span text:style-name="T1">!&gt;Í=ã¥'(×…pgµ§PÜÿJ¦—{q?<text:tab/>Fõözévø¦NÇÌª#ü?ûVR?–fÉ¸ë§“·éUtnŽ½bÚÒ ÕÒáÛ?5?œÌAÁß?õøÛÐÏ;ò?£ûš¶Nlª^v¯oë?½7oè?qòAÞñùxþŽ?î?Ï‚R"0óeÃ=äDá6Smšéƒ^Æ­¶?‚aOõ°&lt;¥-u–ñIioPåX°]7*ÆÅÁiÚÕœümq³??zÝÑãÝÜ??fî|g;L}??Wµp!<text:tab/>åF´7A?f</text:span></text:p>
        <text:p text:style-name="P2"><text:span text:style-name="T1">endstream</text:span></text:p>
        <text:p text:style-name="P2"><text:span text:style-name="T1">endobj</text:span></text:p>
        <text:p text:style-name="P2"><text:span text:style-name="T1">452 0 obj&lt;&lt;/Type/Page/Contents 454 0 R/CropBox[ 107.279999 90.720001 504 703.440002]/MediaBox[ 0 0 612 792]/Parent 665 0 R/Resources 453 0 R/Rotate 0/Thumb 630 0 R&gt;&gt;</text:span></text:p>
        <text:p text:style-name="P2"><text:span text:style-name="T1">endobj</text:span></text:p>
        <text:p text:style-name="P2"><text:span text:style-name="T1">453 0 obj&lt;&lt;/ExtGState&lt;&lt;/GS1 469 0 R&gt;&gt;/Font&lt;&lt;/F1 470 0 R/F2 473 0 R/F3 475 0 R/F4 491 0 R/F5 474 0 R&gt;&gt;/ProcSet[/PDF/Text]&gt;&gt;</text:span></text:p>
        <text:p text:style-name="P2"><text:span text:style-name="T1">endobj</text:span></text:p>
        <text:p text:style-name="P2"><text:span text:style-name="T1">454 0 obj&lt;&lt;/Filter/FlateDecode/Length 2089&gt;&gt;</text:span></text:p>
        <text:p text:style-name="P2"><text:span text:style-name="T1">stream</text:span></text:p>
        <text:p text:style-name="P2"><text:span text:style-name="T1">7£</text:span></text:p>
        <text:p text:style-name="P2"><text:span text:style-name="T1">ùq%oy?Ì?ìN{{#ÝZ°õH ,ªàOÖ]·?-*i??Ä¿?üœfß›^7§ç-ziBDT?¼7¾Þ3Že÷?#Ÿ¶`¶šM?¾ï</text:span></text:p>
        <text:p text:style-name="P2"><text:span text:style-name="T1">ã6…Z…ÿ¸±¨ÅT—pÝ?</text:span></text:p>
        <text:p text:style-name="P2"><text:span text:style-name="T1">`_ê[nçÍ?wÖ?¶?<text:tab/>¨&amp;ä\?|?Ä^+i‚Ë`nO?ì?x=”s?š±3”Ês5:ÔÛôvn?RüÆÃ-J'j€[t„&lt;©ëÖ™Onuß*½i?‡š?÷÷!7t)??'¹</text:span></text:p>
        <text:p text:style-name="P2"><text:span text:style-name="T1">C(G‰ŽÔža?2<text:tab/>MGèôF?eæñÖ‰‚guscàú¦M‡¿=´'oÜú¹Ü°?eÔåÔÂ?6sóI™®ù(î¨_o˜Ð?Äö×IJd^ÅH÷ê¹o¬amGoó…ZªÙ/Xk³Y</text:span></text:p>
        <text:p text:style-name="P2"><text:span text:style-name="T1">ê?¨hÙ¸S?ü¯€4M$8ªê8md?Ÿ?¶%?±QÏFY;Åè°Ï¢õXüÿ3òßõº!Mos‘“½œ¯Ô]ç¹üy÷É?ß«ò?÷ù(¥ç4,û0VD·‘šfÛDÀ´Ôû‚7±µ5kŒµ?cßÌ¾ï?Ù?ÓŠ;Ž"J—gyôuq½?Á ñá²¢ºfÝö;¹DT©jÝSs¾Ï?K"~?x¯Üâ«R™0éSúëu</text:span></text:p>
        <text:p text:style-name="P2"><text:span text:style-name="T1">r×~I©Ø³:EQ.!ãøc??²9Ž[?tà&lt;?äi—CµdÚéŸOõœ?q–Rîü¸s?#åÂkáw[±$WÇ¦@‰™»m?Ñ?Z??%?Ñy?Æ:Q˜^£€ªÝ‡`a@y¤¥áÄÒµuôƒMØCæôëM?·ú?ãtØ?Ç<text:tab/>Ý‘3?|Hâ¶¿*ÒÙwxWËú¼?o¸,Î}läŠ?\âäíÖNWü6ý«LÇ?özD</text:span></text:p>
        <text:p text:style-name="P2"><text:span text:style-name="T1">…²¾ázð?•×pUn‘¡£)FÝ;àvWFã?v²¯®¢!|:§?ãéñ«¨X”ãy«‰c??Nh¬ÿb?þX7•ß;Æìââ3š"/±ž<text:tab/>]ÍkÑÑnØ†?8åvçg??ˆ²7]QŸGG?1Ô×Çÿ¶×C©¥&gt;ƒÜ¾TZÜV?sh¤U«ÍK¶?Ÿëÿ&gt;7æ²Wá$}“</text:span></text:p>
        <text:p text:style-name="P2"><text:span text:style-name="T1">U]4M7—£Û#ªx}2rW„$Óôòâ“QÐç?]—ËÂ€Ô/æ]`x­Æo.qdU©‰Â"fC??}{1'¼=zCðîôèBk¾?­yû?¸´6ø</text:span></text:p>
        <text:p text:style-name="P2"><text:span text:style-name="T1">??–N<text:tab/>å9ŽñîŠÌóp`¦wO;?q•:qï¡¢Œ™BÞ‘°hÃuïÏ)°‘Y#þ&gt;ªâÙ±ç±?÷–òu:£ä6j_‰ŸxW?ÿS{¢Ok™èè2-ñJ!—4–ÑU2–j;eÜ.?*LO°¬%HÍÐ8Nì+¦î…7c`Éÿ&lt;G·?{J</text:span></text:p>
        <text:p text:style-name="P2"><text:span text:style-name="T1">2©ïT©?j“ä#ßy?ä?M±Q&amp;¬–ÓDÚ)¢È¦?8Ž‰?uõ¬œÁ?B‘»pÇ\ò×&lt;ÙIõµ ÁÝÅÊèè?ñƒ?³ä ,@­ÜYÏá¨‡™&gt;?ßl–:å1?|AM’'?mÐHÞ5Å)]ñi?õ’¼qFòã8[‡»(?+¯Ps t«5ñ!¶®÷/,ƒqÜbî…QÚ*"‘f„Ð4. Ua&lt;|5€áFG®øypÖq:9þ©ð¿?)Ùl¶fa¤?Eý?†ö7–l'L¯÷l¹pea?o?ãI#«ø…˜¿Ü</text:span></text:p>
        <text:p text:style-name="P2"><text:span text:style-name="T1">l&amp;%ª?Ìé?HŒ8|9??y/ yauóø?eÚ?VV%?˜??’;—Q?X<text:tab/>Þð3o?e?M¨?cÜ¢?¡›ep˜lÑ£«?-åá“?¬7Æˆ?s½ï3ˆaÙ‹à?Àn}£ièSãàJ˜ÇÔ%›úæ?nä?±Gc.µ|&gt;¡³&lt;Ë¬öç~2?…“ïä4¼1ŠtçëÅ?ýaÍ,6å?nY</text:span></text:p>
        <text:p text:style-name="P2"><text:span text:style-name="T1">íƒo?†;lŽo£ª`²)éL©˜?c?ml«±ÐRl3]Ã‹.<text:tab/>§BÄ%?þâ?õïy¤‘?YR*Ûø??‚j¶š†</text:span></text:p>
        <text:p text:style-name="P2"><text:span text:style-name="T1">d²ÿv?°1†?1ñ½m?ÁS=kÆ~¶? ƒƒ?PQ1ý¥`´ví?…)óê?ü¬tÙkX›Òå£å</text:span></text:p>
        <text:p text:style-name="P2"><text:span text:style-name="T1"> }?9¹=’:?¨Ž…¼¤2aUº_Ï_î??</text:span></text:p>
        <text:p text:style-name="P2"><text:span text:style-name="T1">öÙ</text:span></text:p>
        <text:p text:style-name="P2"><text:span text:style-name="T1">&lt;â©Þ(\ÂK©Óíµxâµçk½£’8vñ\£MHx°³º.6?_ñ¯ÅÈm¶Øõ}=”—ÌbâWm??òè?ºäv#ã¶Z?q?È¯š</text:span></text:p>
        <text:p text:style-name="P2"><text:span text:style-name="T1">cR;ªê?Ý¯?&amp;Tž&gt;…“YoËøÒ¹Y:¦??zƒŸ?× ×}Wƒd&lt;¡ZðA¾¦’fÛŽc­þ#?$]!%¸õØŸAÒet?:DÁžÂ?×êËŒ?¸ô’™½?NÔ,‡GÊ¢û</text:span></text:p>
        <text:p text:style-name="P2"><text:span text:style-name="T1">dC?îÉëDÊ']f&amp;ýšP&lt;AœÙ$è‘?Õ¹í¤9“?</text:span></text:p>
        <text:p text:style-name="P2"><text:span text:style-name="T1">®òœÅHýËYtÕâû??º?ûB®¼sO×[×"Æúó?î1VXP„Ì­|L—??"¤×ŒeÇ8õ!Ñ^¾h¼”c??À(ÃÝË/]?;!ªE!œÙ™ñB?ll€‡h$·¶?§†_</text:span></text:p>
        <text:p text:style-name="P2"><text:span text:style-name="T1">à ]¶nÿ?¥"¿s£šãSòÿ&gt;?&lt;ò9¾"´°?ŠÉ</text:span></text:p>
        <text:p text:style-name="P2"><text:span text:style-name="T1">"6&gt;?2šzÅ¢?÷?•lh'ñ â% ´€EâÎ›ã‚Î¥›fb?2ëù®tÕ€?neÕƒ©]Ðåí­/j”lÑêØ?ìðgt^´‚?]?y¯ùŒþ)ŸÛ…X›¬M?A³¬úÎgYRª»‹‚X™Óquø?MÿfD?¼r?}?~?i??'¢×Wü6öº²??(#9±K°4R?•¨“âL—Ú9F#Îü4t</text:span></text:p>
        <text:p text:style-name="P2"><text:span text:style-name="T1">?’¡ûø}œµFÚoÓcBúÏºBOÃ+Ò®6?5ñX!®ðÊZYò(qF?Å?9PL? Op$å°—@Ö²¦¦†ØŠÜÁ¸N?E‡?¥nf9¼Pû£ºhì™ËHÿÆ…Ñ9.ÓmÇã<text:tab/>?G\'4µ?NïÔž¸NZ&lt;ŒiÃ˜p??¸g‡æ?=?„Mè</text:span></text:p>
        <text:p text:style-name="P2"><text:span text:style-name="T1">endstream</text:span></text:p>
        <text:p text:style-name="P2"><text:span text:style-name="T1">endobj</text:span></text:p>
        <text:p text:style-name="P2"><text:span text:style-name="T1">455 0 obj&lt;&lt;/Type/Page/Contents 457 0 R/CropBox[ 107.279999 90.720001 504 703.440002]/MediaBox[ 0 0 612 792]/Parent 665 0 R/Resources 456 0 R/Rotate 0/Thumb 631 0 R&gt;&gt;</text:span></text:p>
        <text:p text:style-name="P2"><text:span text:style-name="T1">endobj</text:span></text:p>
        <text:p text:style-name="P2"><text:span text:style-name="T1">456 0 obj&lt;&lt;/ExtGState&lt;&lt;/GS1 469 0 R&gt;&gt;/Font&lt;&lt;/F1 470 0 R/F2 473 0 R/F3 475 0 R/F5 474 0 R&gt;&gt;/ProcSet[/PDF/Text]&gt;&gt;</text:span></text:p>
        <text:p text:style-name="P2"><text:span text:style-name="T1">endobj</text:span></text:p>
        <text:p text:style-name="P2"><text:span text:style-name="T1">457 0 obj&lt;&lt;/Filter/FlateDecode/Length 1999&gt;&gt;</text:span></text:p>
        <text:p text:style-name="P2"><text:span text:style-name="T1">stream</text:span></text:p>
        <text:p text:style-name="P2"><text:span text:style-name="T1">O@À[ã?ró$Å{‰7P³/—Â?Ö?ëd'˜hmöò??˜c.(S!\¹Aµì±¶áÃD~ƒ³)Ø?¥õ…6??à­¢;£–Ÿc¯<text:tab/>9Ë¿U'‰‹Ð¾öç&amp;BÏˆ7?Nm?!&gt;Êñ?C=±{á¶áNº'?Å—ÑÙ[\‡Ôð?¿oË¶=aiéŒ20»µñ©YÐÏ]?V»NNˆO\Æ[&lt;øØ??°¶8Šì€HW×|?²’íh­U?$ŠàÖ?Q?|c?(ËŠZ„??á5âx[¾?Ë("&lt;~5šBò/q€õ?.QMLãbÝ««Qæ¿MúnÑîôÛNõ›D?èçtÊ×¡yo¶J´²s$¢E™hr?ufsšwÂ£ô^?"ß'Ó.?YÉˆ¯ÆtÒÇ‘&amp;›†ó‡?ÌV1P±z±´Vödf<text:tab/>¶É(DâÐñv)bn4¦ýµ?0)îâ´’Á8ÆùDã?˜ãÍ+IÐê$€È×pŒ“?Ë?ÀÑÃŠ®Ô€­?1?ÒÉÈG)¿¯n?Áòš#b!?sJ|^¢Ë—?¶HÈo¬ný}?&lt;‚^ÒÖ?}Í}Êöú?’Ïx)­õÞ??®­?­Àjr—‹PAn?ph?â?¾ õPý</text:span></text:p>
        <text:p text:style-name="P2"><text:span text:style-name="T1">Pvú^g—ì%a‹$‘“ewÊ¡÷N??Œ§ELÅ?¬´JÜ”§¶»ÇZFµ?ì‹Ÿhõ°Åip¯©?ÛU@?ò†L½S¨A<text:tab/>?=âí`3ŠfUÄŠ+'ÞwjïfÜ”~?ü§îFÙ~Æþ}_`”ø,.5%ŒéËLÌ?&amp;€ð‚kx©ÙŠutÊjY–?2‡_žoX“ß5y{Ù‹¸Éo'ö©Hp’??¡ä“ó]ÂŽ?MG¢±æü5håm?^ûß‰?ÿä?Éa€5o–Ót=è±?,x?Rö×ã?îM <text:s/>cU[)äHga†</text:span></text:p>
        <text:p text:style-name="P2"><text:span text:style-name="T1">¢K3? S0Û*Ò°ˆv?•U?Í6%È‘A?Ú9éØ¨?‚Äþ´\xn¶ðÜ$p¥m®Q?<text:tab/>4®¼îÕ?®?13¯¯‹àÖ,9‰`¨@ðI¾0z?Ði'?l?3¯Æ¥’F‰w›»rÕí!SnId³.­©–OÓ?´¬Æ’î3vmyÞP‡?…™ëOE9ßášvxÐò?Á4¼¤îQ?*“¬—öÁøv\n??TÖ!ƒ‚†÷o</text:span></text:p>
        <text:p text:style-name="P2"><text:span text:style-name="T1">#f`àüq¥^£-‹?º|þ-²vùš¶ÕÅœ]êsC7?!lÓg'äÁ"e:ê?§ñ¹!—©ï11êQg??Û$Tï“ôN?¿¨xÖüz?3?K3›â—çQB—ù‚”Ý·??{b?cµx¦03vO¶Ì‰6È[´Ñ#ØŠÑ–v !u?‡R[*Æ)p?ßŠdÀýÐë?õ¢ˆ#??ôç".;?¤C¦™%µ/€ä?Z?òóéš?ÂßÊl…“'7Žº?™íAôb?Á¹’ô7ù¤W;¸+ûán¸i<text:tab/>+:…áðñ…,—$ã½ÂFxD€Ït¦÷Ç?l</text:span></text:p>
        <text:p text:style-name="P2"><text:span text:style-name="T1">ò%ÉJ”ª«ß??9e</text:span></text:p>
        <text:p text:style-name="P2"><text:span text:style-name="T1">?•êS]CÜyt?¨Þ]¤hàb=×8Kšžƒ±°“Ö??2?DÆŽ`ºï¯ÞÀ¯²ôØ0ALÍ???‘?Ûzì½Q,?-O€¸Ü?´ì(!6§@§ðÃ?m¨•à?«?Ñ&amp;YôöÛáL®c„ù\4é:o?j?X|EœRi»8+Œ»C•W&amp;Ýò?ü¸1?ëj—Ý:U†w_Q i?ë£?NKçâ?2?˜XsÄý?é;</text:span></text:p>
        <text:p text:style-name="P2"><text:span text:style-name="T1">ù™¥v—!c«Áy¹Ü&gt;‹?lñ4Smû]?ø›4-UÍËÇ¼Å?Œ‚^Þ-o?à?ö5G¥¹5?”?Ú6ý1?ÃæÐ¨s„Fç$Ä”·ž{+ò6?´ÑÛ/«ì»Ò¤ÇwƒÐ^qÍ°lâ¨ïÔ.³q!h…ÍÏ??ôÏºE±1Õ?µÂ´ê?|Ès­Í¥p?´RµÜÃPÈ­¬ØXq??Ä®Êsz??yá1o¯óòž<text:tab/>¢ã?‰Šh??„sñáÿù?y)OÏ¸?¼@Ñ†?™àÐ ÚÎ8`?ÒL&lt;Î5ôÒ›Þ²õ</text:span></text:p>
        <text:p text:style-name="P2"><text:span text:style-name="T1">0¿aSRCõId?¨ÌšW´‰.Ñ£¤Ì?ý6_³wy?ƒ¿¬fR?K^Ë?2.°‰-:Bà&lt;?Ðù?Û@1Ô</text:span></text:p>
        <text:p text:style-name="P2"><text:span text:style-name="T1">R?‰+?œ??3?ê¯ô?òuà2<text:tab/>Êv\Ñh·XB?Ô²Þ;&gt;ø_9j„WÖs[öÃïx°Ö°dÂ²ºZ$?}‹2T£=SÂöw50F÷ÅÐ ?žë?~·Ù@Ràž?ÁRý“Ý1Úìý?-´;¥È?</text:span></text:p>
        <text:p text:style-name="P2"><text:span text:style-name="T1">S†Ð%Íú‰;?‚ä?PmÖáVÊ}mâ?“s›ëe Nò®@â</text:span></text:p>
        <text:p text:style-name="P2"><text:span text:style-name="T1">²”4”K?FïÚ“Ä?#TÏ­‚¢W?/sŽ'?£Ü×Ô¶øZ×ïyQsª§5º*´?‰ÖC&amp;p÷?;¸vyÁÀx,?…|x?Üg¿»!h±:ËSD ¶Ç²UÉGƒ«*Ö.•D?}üËŒFOå?\b“t‘?&lt;ôT4°?ÈG@žÓ?k,Ég˜ïÃ°ùý1–Ï°;µÎ Qá½.&lt;ãªqu-Ä "L?ç?JLô«6I”?’˜á4~)‚Ÿî¿|ª?¶?Ê¢ä;½?l¨x9m™?“ãçbéÓ/X?ºgyN»</text:span></text:p>
        <text:p text:style-name="P2"><text:span text:style-name="T1">ÙtÕ'°??û?©ÊHq)·ÏÛš¡ñÈØ±ð\? y­éfA©´sI½©€?F.Å¤Ã?|†x1u€Á?UÈU$?ŠWx,óK%GáìQ¾|/?„;PrÅ ,SuvIö?</text:span></text:p>
        <text:p text:style-name="P2"><text:span text:style-name="T1">¹`@Ð~?|-?Äh—.^yÊ¸?‹¢šÕö`J½×°Êí…´®¥Œ=û?õ?˜÷£?/¹õp?Þ‡?«X« øÙ</text:span></text:p>
        <text:p text:style-name="P2"><text:span text:style-name="T1">endstream</text:span></text:p>
        <text:p text:style-name="P2"><text:span text:style-name="T1">endobj</text:span></text:p>
        <text:p text:style-name="P2"><text:span text:style-name="T1">458 0 obj&lt;&lt;/Type/Page/Contents 460 0 R/CropBox[ 107.279999 90.720001 504 703.440002]/MediaBox[ 0 0 612 792]/Parent 666 0 R/Resources 459 0 R/Rotate 0/Thumb 632 0 R&gt;&gt;</text:span></text:p>
        <text:p text:style-name="P2"><text:span text:style-name="T1">endobj</text:span></text:p>
        <text:p text:style-name="P2"><text:span text:style-name="T1">459 0 obj&lt;&lt;/ExtGState&lt;&lt;/GS1 469 0 R&gt;&gt;/Font&lt;&lt;/F1 470 0 R/F2 473 0 R/F3 475 0 R/F5 474 0 R&gt;&gt;/ProcSet[/PDF/Text]&gt;&gt;</text:span></text:p>
        <text:p text:style-name="P2"><text:span text:style-name="T1">endobj</text:span></text:p>
        <text:p text:style-name="P2"><text:span text:style-name="T1">460 0 obj&lt;&lt;/Filter/FlateDecode/Length 2007&gt;&gt;</text:span></text:p>
        <text:p text:style-name="P2"><text:span text:style-name="T1">stream</text:span></text:p>
        <text:p text:style-name="P2"><text:span text:style-name="T1">ÀíO§å2ø?áÝÂ‹K¼¡2ñ”ÆÂó`ž®£?—~CVzÉï?¹¨l¢&gt;o×¶¶|D\–]³?t00á</text:span></text:p>
        <text:p text:style-name="P2"><text:span text:style-name="T1">};.À¶€§/?·6ÚAÕµÄ2t}žëâ~åª6gë9üøÔF0ò’4’?©8q¾BR</text:span></text:p>
        <text:p text:style-name="P2"><text:span text:style-name="T1">ä‘?ŠÇ?C?÷9p?}°?÷??ÒôéV1ÿ®„ãª?qv|g8:‹Ö‡GŸÞ?Ò\ùñÒáÈÉãø[ì½¹?¾º¦ãp¹]E®?¾ê</text:span></text:p>
        <text:p text:style-name="P2"><text:span text:style-name="T1">ßoN½kÆâü;‹|™ïBiÉü\uø?”÷{qvÉí5šVE½—qrõ?MÐ&lt;ê›Œû‡ê?/?â³&lt;(y[hOUBq&gt;€â?`¼´ß2ÆI¨“VØ</text:span></text:p>
        <text:p text:style-name="P2"><text:span text:style-name="T1">ß(</text:span></text:p>
        <text:p text:style-name="P2"><text:span text:style-name="T1">ØLn`‚¬šEº)‹·ÿT¤íRÏpoþBýÇú ±ôÂ:?Ÿªl{.<text:tab/>Ëprµ¨?ºò?&gt;Ô%ÑPðåºŠˆ‘Ž?NQPq­K??­ô?ò÷Gku?]Þ</text:span></text:p>
        <text:p text:style-name="P2"><text:span text:style-name="T1">T~‰Ð?1¿nPø4÷¿3´n]_e­LØHÂ3‰¤_¦ºfÍÙºÞlüsIÈÀJ¦/vgpa</text:span></text:p>
        <text:p text:style-name="P2"><text:span text:style-name="T1">D¶ÁÐm£0!D{mÕuq7„®;PTë0üZ:S}ÎÂÀæ=o?|?ÓÕó¥UÜM¾ZÑj Lí°?qÞ??eÿFld1É”¡œ?«BÇÆÛÖÎ</text:span></text:p>
        <text:p text:style-name="P2"><text:span text:style-name="T1">MOKi¢¬ù8•?“6´?©œ¼&gt;#â?Á??ƒQŸ?£s?E"#ð#üa?öÑu&lt;*ñ°?zžñ£?K—¬.?Šã?PÉ‚?ãÙ‡§‚MÑª§&amp;}––àå‚çê•@q‚ºe‰?‘"•ô{?:ÀäØŒúW&gt;mEïÛ¢´I4ÄÈî­ùz?Û?#Â(b×\—×¦‚ÝÏTïE€?Û=œ’Í?NºyÌÜ˜`Må°l—º†ª4$ ÞX?ÅÇT?Y«¦}?ŒfŠZÔFQS2ðdÕ$Z¥QA?%?"›?6dìæáÒ$öA?•…0è?¬@ÀËúQS?Ñ&amp;¨YNù"VÉo€H?¤„Ù¶R‡Zß|AZ?QÁ?/K¯¥O8?™í{x_ùF~ÚqÌjÄ‘†?6‚Èê+õe7æ?V” „ÓÈLß“£îoçÄËG ã™PùÐÐ˜ytQè¦s¦?®±Í?[;Ë¤¿#¢lÉ</text:span></text:p>
        <text:p text:style-name="P2"><text:span text:style-name="T1">?"????Æ×VkW’&lt;÷õ@?Ã?H?þ</text:span></text:p>
        <text:p text:style-name="P2"><text:span text:style-name="T1">ƒ?Î”ÇG<text:tab/>]KRÐô&gt;é<text:tab/>ÈÓhqÜÀ&lt; ?ÎíOTƒ£?+;!Fµ¯gîrî?5Ä™:˜S5‹Ê</text:span></text:p>
        <text:p text:style-name="P2"><text:span text:style-name="T1">Ø2S^+8=Ú¡=î/ÔLÔ´¶?(‹Û?¯Ó1¡´­Ò!ßµM'ò†¬»;?:´?Sš),?Ÿ"¢??²Ú?‘nU1ôrMq(Î</text:span></text:p>
        <text:p text:style-name="P2"><text:span text:style-name="T1">I;á&lt;íËÑ¦O³?ì­™õL`ø+&lt;àPÉTê=©ëôS¢øt›°°Ag§ú•¨‡·–7çNT¥štaxÒŽùr?ãæ…– Á$·³Î½@-?Ãòq¤Ó”zQ.èz4¥ D?ÿ¸?yÛÑ?JÖV.Sü­&gt;tT®wœ",ÈÁ:µ„´Æ!?J,ñ$Ð?¼Øî¶¥Æ^õy¼·Ä?ØÖ¹$®Ô—iú­Îçµˆ‰—?º¸õ~ÄT??#Ý¢|h?pÂ‹œKÉ¤??}ò[÷…?î™³ªKo?zãìqÞs¡î?i›ü^3fƒn†?A$'¨‰¨zU¦¬V,«=«A·?uN^Q{ôï[;mˆQ?qÜî‘Ù¥|òù* %\•?š</text:span></text:p>
        <text:p text:style-name="P2"><text:span text:style-name="T1">L*?³Ý ´¥igÆ±BR¦xf[hM_ƒx*ÿ6Ûû_</text:span></text:p>
        <text:p text:style-name="P2"><text:span text:style-name="T1">eØÍsê?ÅY¥ø†µ?‹â\ÝŽ8?ó©¶??jIÜ?xœóH0,ºZ&gt;?¾-—Ž7ˆi}Û2?JGñí3‚~Š…‘WÕ1*óD?SFÕî«?Q˜?ƒŠ¨™³çSfÜp ³r&lt;¾›B?pˆIukd‹</text:span></text:p>
        <text:p text:style-name="P2"><text:span text:style-name="T1">h’?ò›Ñ®Šâ?óEáÌ±´3 Q?<text:tab/>Ì¤0À¿Ex`7°iŒSºÐ?¬ìyC?×Ï/hä¶òÎ])×™?hä¬„Í¼?¨?¸Ø›ÄRÝlx!äá¹gý?æûn~š8²?z?3°ÜlŽüÃS?NÒ2*À?²¨î£‚À&gt;‰TL+;?W¢‡›?ö?4ÂD?ÆŠÑ³\&amp;`ÑàëgC§Í­?ä?9?“??‡?sõq?éÕK&amp;Ê‘[ä\ìov?’Ó?Ö'GRWWƒ¬ˆ†Á}&lt;½?“³?é ?Åè,?—³ï\ŸbëÌ,?½Í¬ÊÞþ¿</text:span></text:p>
        <text:p text:style-name="P2"><text:span text:style-name="T1">Þ—pÂ?2«aa+›~ÕøsD_þ?m“v?ŽqÏ3BwÒ%`k¶õÿÍú&gt;ý´·?ml4AúºÚæL¬?ÒÍÔ??ŒÁy‹r«§nëa}?«#ð•1ë? ?•@³â:rrŠ?²ð-€X§??ž´LI´?å%YÌuP'g„ë-OU‡7ªB?‘(ÃÁOšæÀP¼ƒ¤&lt;ÓNv™M?ª¹ ÅXµQèu?¥”n¿Ow¬å¬³K¼?ñ½±¹jüÓ\?2‡}7&gt;wM?´ö?‹ä¼”`ƒ#ºÚs„˜‡Q/'oEÿR?™&amp;Ô?tY~g¹sÚòÝ6«7º¤L?¼/›v?no4ï,#P^M@þ?âÚ5çæ¸"ÍÃ&amp;?sþ1éô(è·­-°`‚C™"?§îŸþTi??{·|À¹˜cþfl”‘a-çZ^Áß&lt;b€7›&gt;!?¤ ‰“%?û½È)æ\æ}™ì·E\÷œ»ãrØ«Å­?„‚6ÚÝg¶ìüÜ&amp;Õh|?œQ?ýÚx@òß\ŠX,?bµöGc ùÃÁ?®qÌe=~(˜D¾?þð»ä}ÍM2]*ÀGßÎŽk.çŒ–Â</text:span></text:p>
        <text:p text:style-name="P2"><text:span text:style-name="T1">xñf.ü(f%Ý‚A</text:span></text:p>
        <text:p text:style-name="P2"><text:span text:style-name="T1">endstream</text:span></text:p>
        <text:p text:style-name="P2"><text:span text:style-name="T1">endobj</text:span></text:p>
        <text:p text:style-name="P2"><text:span text:style-name="T1">461 0 obj&lt;&lt;/Type/Page/Contents 463 0 R/CropBox[ 107.279999 90.720001 504 703.440002]/MediaBox[ 0 0 612 792]/Parent 666 0 R/Resources 462 0 R/Rotate 0/Thumb 633 0 R&gt;&gt;</text:span></text:p>
        <text:p text:style-name="P2"><text:span text:style-name="T1">endobj</text:span></text:p>
        <text:p text:style-name="P2"><text:span text:style-name="T1">462 0 obj&lt;&lt;/ExtGState&lt;&lt;/GS1 469 0 R&gt;&gt;/Font&lt;&lt;/F1 470 0 R/F2 473 0 R/F3 475 0 R/F4 491 0 R/F5 474 0 R&gt;&gt;/ProcSet[/PDF/Text]&gt;&gt;</text:span></text:p>
        <text:p text:style-name="P2"><text:span text:style-name="T1">endobj</text:span></text:p>
        <text:p text:style-name="P2"><text:span text:style-name="T1">463 0 obj&lt;&lt;/Filter/FlateDecode/Length 2125&gt;&gt;</text:span></text:p>
        <text:p text:style-name="P2"><text:span text:style-name="T1">stream</text:span></text:p>
        <text:p text:style-name="P2"><text:span text:style-name="T1">»ûE'Œ?å2!?›?Á?ºô$Zõe¦õC9k›?í)f'5ØìYG?ø`ðÔ1?K??Db÷?b™?=T€ýH¿‚T[+?kcUÂtó?{Ó2|Žú?ÈP?„</text:span></text:p>
        <text:p text:style-name="P2"><text:span text:style-name="T1">Dx,¦ä?åËÜI¨œ—¡µF€ NµÐ®?²¹MckìÎÎ?ÁTÜÔ?C©Ñ?û?ÿg‘]|+ 92f²?ã4pÂCMK3Še?ÓŽ¾¡'ŠWdÅQÉ_rCº‹·ÖõßØcxŒ(a¡zÁ\K}¹ÀÝ¶×3`› ‡V Vá²JÐ?,¦c¼?V±c+–?Ð?ãƒ/ÍÂßstpãPçfá)¬epxòôeBÊ+TÒ'«v0(rŠ¸^üÎJ`¿zvŠš?F?&lt;}j%‰Ú*ºfVg-?ððæ„K?eîÑÔÛQ=?e†÷–Y4æv™}Ð£Ãøã°–&amp;šB´ù¼y½f\?lF:ëI+nœ›d3k6=?</text:span></text:p>
        <text:p text:style-name="P2"><text:span text:style-name="T1">Ák{$åô?ù???XÈFa?Ðj‹\Å5ºï¶­‡Ù‡MªÿÕ©´ñ!…ÈYeË…Q'Èu˜¡Øq6Â)?Ÿµ0?N7ÄÅé„÷s!áy$_e;?œ*C?$:ÀØÐCÿ»9Û Wc?š=¨Èdb6???UR4J„Uñ…û€´/Ûz›DQƒjI2ÿ??µ¢c?‡xo_!m·ÛX=S™-É}cœuÔ¤´B~ôÔŸ¾Ö7¡1</text:span></text:p>
        <text:p text:style-name="P2"><text:span text:style-name="T1">´†ÔÌ na‘öv:êX#·ˆ70™_¹¹¢&gt;˜ÒhÄ@‡óâ1Ôñ¡—zßÀ57Å›íZ?3œç~X­é?z¥?</text:span></text:p>
        <text:p text:style-name="P2"><text:span text:style-name="T1">¼ÃPUõÝ?|)kò¼ÔØûŒ?Yÿ½6?ÛO„†v/?¹¸Öx’-`¹*æŽS§ÖœŽ›•,‡×ÚÆraú­u?B??÷^§$ó,êNpê\çÒ™hØñÊ3„{K Ý”ó?6¯ÀIXÑe·Ú?h‚»S2×?vpw;</text:span></text:p>
        <text:p text:style-name="P2"><text:span text:style-name="T1">??kÏÊ1HÈ<text:tab/>*dðët¥…qŸ¢Û¶“IÎûPâ??-?9;½9K¡Q?s-ƒiÐlJ?©?w3¹‰;Ì±??ÎÄè?ÈÅ×??¬?kdöâ&gt;ÌÙU‹ßâÀïßZ§’AL‰ÝM‡ógi÷äüïëIMñudðç~Â?2L?Å@Öè\ó%Ó?–7?my ?¡®ñ??ŒR?-ªZ?@Ê¾T2±ë³?&lt;ôÝ?</text:span></text:p>
        <text:p text:style-name="P2"><text:span text:style-name="T1">kq…š™s?ß ^?—?&gt;œ</text:span></text:p>
        <text:p text:style-name="P2"><text:span text:style-name="T1">é†î</text:span></text:p>
        <text:p text:style-name="P2"><text:span text:style-name="T1">u¨`4ÃÉøÅ_±‰¦o?jxàØ±²¦?oŒ5$å?^…°½Á×?ÛQÛš?[ÂªÞµw—?Õ­DÔ•Çÿk™n^‰Œ?7Ëå»ô”à/ôyýá˜‡?ºÙSøYå²*9’?TÛ7?8ý9užòª¤H€M)»Fu?F]ätSfß™š?æòoäúƒ1?^k&amp;\Zn²q¥çIË^Ýªž`?2ûQûÂ&amp;¼¶gê?h½`?</text:span></text:p>
        <text:p text:style-name="P2"><text:span text:style-name="T1">Ã?Õ©‹ìs‰ÓBÏ_wûXÓ</text:span></text:p>
        <text:p text:style-name="P2"><text:span text:style-name="T1">?ÏRƒ¨ŸwVQ³×¼Ž÷`Ÿ¨Ð\žÆ\â¨é³`Ï •¿e’x´ÌA?t81Lhj¢ìÚ{¡ù±\?1®¡V*mµÝk?ìK°?Ü9Þ••BÖ¦óQ¡ïÖÖ3?œ°AîÀT?GA;†´¿ò…ÜœªéD Æ?^X•½ƒˆ?ñçA€2P{â?çu??</text:span></text:p>
        <text:p text:style-name="P2"><text:span text:style-name="T1">ZüG¸†½*âö1A¤²—6nƒ1?ð«z`"± ?SKQ[;+ã¦Ez7¶Š?ô-‚2LRÔÁ6]Ö+€d ~eZ.÷xI¥ùXžä,|ªÐ?Èušø‡Ü®AºÃÙá???Ãîä&lt;oêØ2]UÞÙmžïœ‹×lÓ?ès„3Ý¾þ6ú'?S‰?</text:span></text:p>
        <text:p text:style-name="P2"><text:span text:style-name="T1">æNê%?9Ó?·oÎK !n¢Œƒ6µ-'N‘)5?=­E?Gs½6’U</text:span></text:p>
        <text:p text:style-name="P2"><text:span text:style-name="T1">¥KND¦nÿ.¿?Q?PïŠA?^Mi</text:span></text:p>
        <text:p text:style-name="P1"><text:span text:style-name="T1"/></text:p>
        <text:p text:style-name="P2"><text:span text:style-name="T1">.³U±åþ?rùcOðz½&lt;'HSÕ“HdX¥n‰Ú§!öø_fî ?1—‚@šÎ8=©–;@3?ÌmÊd?.‹¬z†á{Úê?P{FHŒ6/Ø–Ò­é@´?û_¶‡ê©?qú?:hù</text:span></text:p>
        <text:p text:style-name="P2"><text:span text:style-name="T1">Ç!n†GNS˜!??¥Z?”¬x&amp;´L?˜êRŒ?,„²?0ÂÌ!mÖ?ž›É&amp;?g+Ë?MACAJ?^$AÜO?0?PG?ðå?‚¨Ik%z€"0o?)¬™º&amp;?(šG?aj?ø[mëZ5-Ç%ÐI°s?Ýh¨l²?9;¦}±??úÓ?_e?sçsº$+:t??nè?6O¸õœÚK¸‰ÔÍ?KûEaç­JÐ ‰¦&lt;B</text:span></text:p>
        <text:p text:style-name="P2"><text:span text:style-name="T1">·‡,¤ÿ?Ù`5¤#´œÆ²N;<text:tab/>Ž&amp;g’Ó&gt;µH•ö(P†X?ôýÃRf?©o7?=Æ…›2‘Õ˜kxZÜ„?&lt;=õõ*ŽCCYZ@üÖ­œÒ£¾Ln?€`À;ª?º?ùÚÌ-ÉB¯Çõ?…RÌRu³Â,¸Ø~šqçF?y??‚±í?b·?»ï’ç îÖMÈ?ÀþÌ?2<text:tab/>?¬Oï??:&amp;~ñ›rçŒÝý×ÐúªÞ?d¢Å»?ÚÈ" oJö[?Hn£n(Ú_?!Ú:z?:hÂ7þ÷[­ã 2%?åv=@Ïêhø+}Ú?ÄÓ?&amp;pPDÓ‚!í¬œ?½çËlåwÉ‹ÀÁŠw?±ÞÓ'3¥Í¬?H¢ÅÃþú§Mçœ•ÕJ˜ãeå,?ç—íT¤Ý›tg’Àv~áªîÿíì??¶?KÍ*?¬Rþž</text:span></text:p>
        <text:p text:style-name="P2"><text:span text:style-name="T1">4y+?÷ÚœÍûPŒHª?ú??&amp;W?œ;pŸ´uñ1îÁ½ªB?½¯îòÍ-åÎ¬;N?q?</text:span></text:p>
        <text:p text:style-name="P2"><text:span text:style-name="T1">A?%÷i»œÉù…­S?%&amp;aùR3ñÝiÀKW¹¦Ù1ä(ä?-Å÷÷“àÄuq?Û&amp;FmôE‰bœÇ®Ws</text:span></text:p>
        <text:p text:style-name="P2"><text:span text:style-name="T1">*~hÈ3^²p?</text:span></text:p>
        <text:p text:style-name="P2"><text:span text:style-name="T1">endstream</text:span></text:p>
        <text:p text:style-name="P2"><text:span text:style-name="T1">endobj</text:span></text:p>
        <text:p text:style-name="P2"><text:span text:style-name="T1">464 0 obj&lt;&lt;/Type/Page/Contents 466 0 R/CropBox[ 107.279999 90.720001 504 703.440002]/MediaBox[ 0 0 612 792]/Parent 666 0 R/Resources 465 0 R/Rotate 0/Thumb 634 0 R&gt;&gt;</text:span></text:p>
        <text:p text:style-name="P2"><text:span text:style-name="T1">endobj</text:span></text:p>
        <text:p text:style-name="P2"><text:span text:style-name="T1">465 0 obj&lt;&lt;/ExtGState&lt;&lt;/GS1 469 0 R&gt;&gt;/Font&lt;&lt;/F1 470 0 R/F2 473 0 R/F3 475 0 R/F5 474 0 R&gt;&gt;/ProcSet[/PDF/Text]&gt;&gt;</text:span></text:p>
        <text:p text:style-name="P2"><text:span text:style-name="T1">endobj</text:span></text:p>
        <text:p text:style-name="P2"><text:span text:style-name="T1">466 0 obj&lt;&lt;/Filter/FlateDecode/Length 1881&gt;&gt;</text:span></text:p>
        <text:p text:style-name="P2"><text:span text:style-name="T1">stream</text:span></text:p>
        <text:p text:style-name="P2"><text:span text:style-name="T1">?ÊëáüpÑÑå,0+Yí?É–/"Á?¶½?=Öoñ?—ñ²</text:span></text:p>
        <text:p text:style-name="P2"><text:span text:style-name="T1">„?e†ë%þ%þÈ?w…Üï=ÆñÇí?-fö?e?Ñ[?Ç·+ði¶tÏ3B§=‡Éµ¼Ñð?vÄ×@…F¬ß?1?%‚°Àíkb¼6€¯Œ?zDÌ)?(vREÊ*f&amp;Ü"?ÿ?‚ZZMÅ‡M+”Aà?×?E€Ý¸°TH?‘?ÕÙß«Ä8ÝG</text:span></text:p>
        <text:p text:style-name="P2"><text:span text:style-name="T1">E§^K[Ø¦þöµ&lt;’»M]ö\@•È_?z6'</text:span></text:p>
        <text:p text:style-name="P2"><text:span text:style-name="T1">GÑ‡N3æ„eèÓµŠœë^…?ŽRj»¹]Yû[Ôð¹ˆÐS¸–[n*‹K+?’K2?½ŽD~`Ièæƒò˜†-Þ$äÄNà["•Ô3VV­P@ËðË£'BMHÏYgoØÿ2[Ipq$Gv£?¼"Ww¼<text:tab/>hÕGÕ?L?i*S?€÷ÚÔj8ýšÏž¬ä–?Ë@þÁtŠxH³<text:tab/>5Ñ­Š%3Ûf ]‹ºi?ÖGA¤Ÿ¤7ˆ+‡ƒ?­…?SÒÚ¦ó?æÿa¤díEÒ^²-å0ã+È¹¶?ò¾Ý‚au¦Õ¿»»D½ÓÃtœGHŸ?áŸ@¡d?:üå_•pK–Ó‰ª»?Oüb,âh©:B?“ýkR4fce¬/5¨Î†«?ÈR&amp;HB?? ?†L•ñ&lt;fA$</text:span></text:p>
        <text:p text:style-name="P2"><text:span text:style-name="T1">±LÂ.(°</text:span></text:p>
        <text:p text:style-name="P1"><text:span text:style-name="T1"/></text:p>
        <text:p text:style-name="P2"><text:span text:style-name="T1">ì¥ÀAs??®Ä°Í"èx#I??ÁK„Q?11"œ—á…ìtbÕ?zl:«?[m??8oÈ?å™}è?¨£š?©{¯LÑP³V?4?DÝ™·H·ìàðt€æ9?Y?Žy„y.ùí9é&gt;b×.&gt;{)]‚{‘ˆÓ£2¢Ül"ûvJÃKÔ‹­V\Ä¢|ø£×—@À]€fß§P?Æp-Ÿ{±G‘+XÂññì¾Å•“°æ¦v¨ÑZÝ?^Æ_i–°í?é'œlþô</text:span></text:p>
        <text:p text:style-name="P2"><text:span text:style-name="T1"><text:tab/>ÇóSx"°1?–í£¸Ïà‹]Ï{SvèÍ`Yý§`¹Ýæ·?Ðs½·ß…Qn=?e88<text:tab/>óT6?úÕ$¢Eï²?°?é°°ìpŒ¤M?8?¢iÏ¾Ÿ@®.´Õ?KG?ñÎ¶Eƒ~qŒžxÀrÞµ&gt;ˆ?}?'“ì3ôlìû</text:span></text:p>
        <text:p text:style-name="P2"><text:span text:style-name="T1">ÐYDÕlúc8“4‰?©‹?{eûR,eö]j›¨?v<text:tab/>9€P°ªVšib’<text:tab/>î´&lt;Îùm-Eû??šbÐûá?‚«»?…??¯ï=˜ &gt;?w¡2Ö?f5?F?~?V;Ñ?â5!œxí‡Ey?›Z©®~Œ{Á£Û‰ÉÎ~{¾çó„…RTgñª@¬îjÍÌ2Ë7õGP{iêçVï48ÚŸõÄ?ÛØ’/?F(Æ3Ùü‘7æ“B;?az0ˆi@[Á.±Ì$Wj:çËsý</text:span></text:p>
        <text:p text:style-name="P2"><text:span text:style-name="T1">ëNÒà?µïz˜¦??9ÜÇ´:??~œù„?³ö?kw´? ïPßY&amp;ìù…°?wÉ?Ø¬_??ÏÈƒ4Š‹9ø­Â~&lt;§8?—ì†!g5/Š]ëª“ézZ)n IµÖ©?Ëz4t:¨Œ‡y?G&gt;õþÉaNŽ&gt;ôÃ6=£#ð?$Æ‹D‹S‰<text:tab/> Ïk²Ù?ÑàÂaéaÏLui»’….?â…?ø‡”Ô6&gt;?óÛ?Ð8?ë£2Ã©„kï?ÈP??äÆH€&lt;mv&gt;?,%ïÖÆ+XÝD€×¹š^13©2ÄPà?nl2gðÀ•?,U?Ïáå}¬m‘~·*­7‡âr¬~Â-Û?ã.4Ï?…§Å½4exÕs?R]?Ñ^;&lt;9¢<text:tab/>Ø ÑTÁi—ž\%~\ÒÍµw™ü?m›\pòyÿ;#õb_m^·ÃAW†?KëM¥¢;‘?õ'Q¾¹„bâ??Ù“€ž‚UèoôÍƒvG.o¡nÎÝ?J†hIÐT¦?.?°BŽ·?‹h÷áB§–™,VÚ&gt;ò™?Kò—{Ù äÃÄ”Ñ?£?ëAy!+E?&amp;À?H°í™%êOü?ï—v*.~¹??ƒ]?_??ÎmÉ7Ÿ¬?õ?Â&gt;o¯q8›‹÷?/.?¾†\ÆƒÚ$«JOß—?›þã~?3?</text:span></text:p>
        <text:p text:style-name="P2"><text:span text:style-name="T1">?9W`r Ûù^Î!'°}Æ]ö5?)êR</text:span></text:p>
        <text:p text:style-name="P2"><text:span text:style-name="T1">¾+›W=Aæž²€·†œ??ÏñÉÄÀ'1_?²™[?á‹?ôß?ƒ“e??Pêl£WÌ±â??Ês?Àtøò³ÁJ‘?Z???DÒ©ü*?Ô—bns¬??Š?E»N??­ê±Ü=éÃ‚ŒÊ,v½ã¨ÎÅ?]¤&lt;ªÔ<text:tab/>`Û8üwAÔÇÕ~Ý•ƒOê±&amp;çÊ—ô›8Ò¥&lt;?O?0ôê???YQQ±?‡2Š?9?AÙcµ`Õ‰?Ù—Ãv</text:span></text:p>
        <text:p text:style-name="P2"><text:span text:style-name="T1">endstream</text:span></text:p>
        <text:p text:style-name="P2"><text:span text:style-name="T1">endobj</text:span></text:p>
        <text:p text:style-name="P2"><text:span text:style-name="T1">467 0 obj[/Indexed/DeviceRGB 255 468 0 R]</text:span></text:p>
        <text:p text:style-name="P2"><text:span text:style-name="T1">endobj</text:span></text:p>
        <text:p text:style-name="P2"><text:span text:style-name="T1">468 0 obj&lt;&lt;/Filter/FlateDecode/Length 337&gt;&gt;</text:span></text:p>
        <text:p text:style-name="P2"><text:span text:style-name="T1">stream</text:span></text:p>
        <text:p text:style-name="P2"><text:span text:style-name="T1">1ëìFßÜ?{6ÎŒ”Þfù&lt;X©«eæhœoQ$ì™}:þ<text:tab/>4zÈø1½ea?[“GBîšß'ŽåãÛªZ±r€«hõ</text:span></text:p>
        <text:p text:style-name="P2"><text:span text:style-name="T1">ÿÓxçá÷á?¨¶??ùI†Ûýæ2“«L-rÑ—Ç´WYšH59î-Çž.(Ö‡w¢RoºÒ¿W}1¦éc?¼nÍú+¼?çx?—-ðxõ%ŒiÌað~"ÍØæÈm—ö¥¥ÎƒŒïMTlŽ&lt;?.ñû%9?¡2'Ñ?Hè?eákAO<text:tab/>´0´‰?¼</text:span></text:p>
        <text:p text:style-name="P2"><text:span text:style-name="T1">@çP­ íßˆÙ`G?¨á&amp;"™=ƒ£ÂÎ§Z¯™€ÚT§?s?h•"…ÜóIðÍ?y=§£õÚË?ñ?“á?ô?€õÎÔ•7§-enÂYõ…¯Š?s‰?ä?ƒÂVP~âš;ß™´ÖÌ‹&amp;Â×]</text:span></text:p>
        <text:p text:style-name="P2"><text:span text:style-name="T1">tþs?#²I¶Ã?´¾4?XK–nv"”%?š{¥à5~¾‡s·º?j?n</text:span></text:p>
        <text:p text:style-name="P2"><text:span text:style-name="T1">endstream</text:span></text:p>
        <text:p text:style-name="P2"><text:span text:style-name="T1">endobj</text:span></text:p>
        <text:p text:style-name="P2"><text:span text:style-name="T1">469 0 obj&lt;&lt;/Type/ExtGState/SA false/SM 0.020000/TR/Identity&gt;&gt;</text:span></text:p>
        <text:p text:style-name="P2"><text:span text:style-name="T1">endobj</text:span></text:p>
        <text:p text:style-name="P2"><text:span text:style-name="T1">470 0 obj&lt;&lt;/Type/Font/BaseFont/AGaramond-Italic/Encoding/WinAnsiEncoding/FirstChar 32/FontDescriptor 471 0 R/LastChar 181/Subtype/Type1/Widths[ 250 206 380 500 500 863 770 208 320 320 400 560 250 320 250 250 500 500 500 500 510 500 500 500 500 500 250 250 560 560 560 300 770 596 581 646 739 566 533 703 761 341 340 623 546 874 739 730 552 730 574 471 634 734 622 878 576 564 601 320 340 320 560 500 360 444 466 338 474 346 261 382 475 278 259 448 246 729 501 406 448 465 341 262 284 496 426 657 420 366 406 320 260 320 560 250 250 250 250 250 250 250 250 250 250 250 250 250 250 250 250 250 250 250 250 250 250 250 250 250 250 250 250 250 250 250 250 250 250 250 500 500 250 250 250 250 250 825 250 250 250 250 250 250 250 560 250 250 250 496]&gt;&gt;</text:span></text:p>
        <text:p text:style-name="P2"><text:span text:style-name="T1">endobj</text:span></text:p>
        <text:p text:style-name="P2"><text:span text:style-name="T1">471 0 obj&lt;&lt;/Type/FontDescriptor/Ascent 720/CapHeight 663/Descent -270/Flags 98/FontBBox[ -182 -285 1150 851]/FontName/AGaramond-Italic/ItalicAngle -18.500000/StemV 74/XHeight 408&gt;&gt;</text:span></text:p>
        <text:p text:style-name="P2"><text:span text:style-name="T1">endobj</text:span></text:p>
        <text:p text:style-name="P2"><text:span text:style-name="T1">472 0 obj&lt;&lt;/Type/FontDescriptor/Ascent 720/CapHeight 663/Descent -270/Flags 34/FontBBox[ -183 -269 1099 851]/FontName/AGaramond-Regular/ItalicAngle 0/StemV 74/XHeight 397&gt;&gt;</text:span></text:p>
        <text:p text:style-name="P2"><text:span text:style-name="T1">endobj</text:span></text:p>
        <text:p text:style-name="P2"><text:span text:style-name="T1">473 0 obj&lt;&lt;/Type/Font/BaseFont/AGaramond-Regular/Encoding/MacRomanEncoding/FirstChar 32/FontDescriptor 472 0 R/LastChar 240/Subtype/Type1/Widths[ 250 220 404 500 500 844 818 235 320 320 394 500 250 320 250 327 500 500 500 500 500 500 500 500 500 500 250 250 500 500 500 321 765 623 605 696 780 584 538 747 806 338 345 675 553 912 783 795 549 795 645 489 660 746 676 960 643 574 641 320 309 320 500 500 360 404 500 400 509 396 290 446 515 257 253 482 247 787 525 486 507 497 332 323 307 512 432 660 432 438 377 320 239 320 500 250 0 0 0 0 0 0 0 404 0 404 404 0 0 0 396 0 396 0 0 0 0 0 0 486 0 486 486 0 0 0 0 512 0 0 500 500 0 0 0 523 0 790 0 0 0 250 0 0 250 500 250 250 0 512 250 250 250 250 250 0 0 250 0 0 0 0 0 250 0 250 250 0 0 0 250 0 0 0 0 0 500 1000 404 404 235 235 0 250 0 0 0 0 0 0 522 522 0 0 0 0 0 0 0 0 0 0 0 0 0 0 0 0 250]&gt;&gt;</text:span></text:p>
        <text:p text:style-name="P2"><text:span text:style-name="T1">endobj</text:span></text:p>
        <text:p text:style-name="P2"><text:span text:style-name="T1">474 0 obj&lt;&lt;/Type/Font/BaseFont/Times-Roman/Encoding/WinAnsiEncoding/Subtype/Type1&gt;&gt;</text:span></text:p>
        <text:p text:style-name="P2"><text:span text:style-name="T1">endobj</text:span></text:p>
        <text:p text:style-name="P2"><text:span text:style-name="T1">475 0 obj&lt;&lt;/Type/Font/BaseFont/AGaramond-Bold/Encoding/WinAnsiEncoding/FirstChar 32/FontDescriptor 476 0 R/LastChar 181/Subtype/Type1/Widths[ 260 254 472 520 520 866 825 253 340 340 405 520 260 328 260 339 520 520 520 520 520 520 520 520 520 520 260 260 520 520 520 332 769 624 635 689 793 593 548 734 806 371 383 715 585 908 748 788 601 788 664 506 645 740 642 960 665 575 614 340 321 340 520 500 380 443 532 416 537 420 311 479 547 286 281 532 278 806 550 516 543 528 371 358 323 544 457 682 458 469 415 340 248 340 520 260 260 260 260 260 260 260 260 260 260 260 260 260 260 260 260 260 260 260 260 260 260 260 260 260 260 260 260 260 260 260 260 260 260 260 520 520 260 260 260 260 260 780 260 260 260 260 260 260 260 520 260 260 260 536]&gt;&gt;</text:span></text:p>
        <text:p text:style-name="P2"><text:span text:style-name="T1">endobj</text:span></text:p>
        <text:p text:style-name="P2"><text:span text:style-name="T1">476 0 obj&lt;&lt;/Type/FontDescriptor/Ascent 720/CapHeight 663/Descent -270/Flags 262178/FontBBox[ -158 -269 1147 862]/FontName/AGaramond-Bold/ItalicAngle 0/StemV 130/XHeight 403&gt;&gt;</text:span></text:p>
        <text:p text:style-name="P2"><text:span text:style-name="T1">endobj</text:span></text:p>
        <text:p text:style-name="P2"><text:span text:style-name="T1">477 0 obj&lt;&lt;/Type/Font/BaseFont/ZapfDingbats/Encoding 14 0 R/Subtype/Type1/ToUnicode 15 0 R&gt;&gt;</text:span></text:p>
        <text:p text:style-name="P2"><text:span text:style-name="T1">endobj</text:span></text:p>
        <text:p text:style-name="P2"><text:span text:style-name="T1">478 0 obj&lt;&lt;/Type/Font/BaseFont/AGaramond-Italic/Encoding/MacRomanEncoding/FirstChar 32/FontDescriptor 471 0 R/LastChar 240/Subtype/Type1/Widths[ 250 206 380 500 500 863 770 208 320 320 400 560 250 320 250 250 500 500 500 500 510 500 500 500 500 500 250 250 560 560 560 300 770 596 581 646 739 566 533 703 761 341 340 623 546 874 739 730 552 730 574 471 634 734 622 878 576 564 601 320 340 320 560 500 360 444 466 338 474 346 261 382 475 278 259 448 246 729 501 406 448 465 341 262 284 496 426 657 420 366 406 320 260 320 560 250 0 0 0 0 0 0 0 444 0 444 444 0 0 0 346 0 346 0 0 0 0 0 0 406 0 406 406 0 0 0 496 496 0 0 500 500 0 0 0 465 0 825 0 0 0 250 0 0 250 560 250 250 0 496 250 250 250 250 250 0 0 250 0 0 0 0 0 250 0 250 250 0 0 0 250 0 0 0 0 0 500 1000 380 380 208 208 0 250 0 0 0 0 0 0 503 489 0 0 0 0 0 0 0 0 0 0 0 0 0 0 0 0 250]&gt;&gt;</text:span></text:p>
        <text:p text:style-name="P2"><text:span text:style-name="T1">endobj</text:span></text:p>
        <text:p text:style-name="P2"><text:span text:style-name="T1">479 0 obj&lt;&lt;/Type/Font/BaseFont/ACaslon-Regular/Encoding/WinAnsiEncoding/FirstChar 32/FontDescriptor 480 0 R/LastChar 181/Subtype/Type1/Widths[ 254 254 370 500 500 750 825 206 330 330 328 500 254 404 254 350 500 500 500 500 500 500 500 500 500 500 254 254 500 500 500 370 786 743 660 746 813 690 598 818 853 371 332 712 662 981 795 821 607 815 697 548 702 746 706 1045 697 665 702 354 350 354 500 500 334 427 504 411 521 426 310 485 539 267 246 496 256 806 532 498 514 508 341 356 319 506 433 686 438 436 434 354 350 354 500 254 254 254 254 254 254 254 254 254 254 254 254 254 254 254 254 254 254 254 254 254 254 254 254 254 254 254 254 254 254 254 254 254 254 254 500 500 254 254 254 254 254 825 254 254 254 254 254 254 254 500 254 254 254 520]&gt;&gt;</text:span></text:p>
        <text:p text:style-name="P2"><text:span text:style-name="T1">endobj</text:span></text:p>
        <text:p text:style-name="P2"><text:span text:style-name="T1">480 0 obj&lt;&lt;/Type/FontDescriptor/Ascent 737/CapHeight 711/Descent -300/Flags 34/FontBBox[ -77 -275 1136 926]/FontName/ACaslon-Regular/ItalicAngle 0/StemV 84/XHeight 420&gt;&gt;</text:span></text:p>
        <text:p text:style-name="P2"><text:span text:style-name="T1">endobj</text:span></text:p>
        <text:p text:style-name="P2"><text:span text:style-name="T1">481 0 obj&lt;&lt;/Type/Font/BaseFont/Symbol/Encoding 115 0 R/Subtype/Type1/ToUnicode 116 0 R&gt;&gt;</text:span></text:p>
        <text:p text:style-name="P2"><text:span text:style-name="T1">endobj</text:span></text:p>
        <text:p text:style-name="P2"><text:span text:style-name="T1">482 0 obj&lt;&lt;/Type/Font/BaseFont/Times-BoldItalic/Encoding/WinAnsiEncoding/Subtype/Type1&gt;&gt;</text:span></text:p>
        <text:p text:style-name="P2"><text:span text:style-name="T1">endobj</text:span></text:p>
        <text:p text:style-name="P2"><text:span text:style-name="T1">483 0 obj&lt;&lt;/Type/Font/BaseFont/Symbol/Encoding 163 0 R/Subtype/Type1/ToUnicode 164 0 R&gt;&gt;</text:span></text:p>
        <text:p text:style-name="P2"><text:span text:style-name="T1">endobj</text:span></text:p>
        <text:p text:style-name="P2"><text:span text:style-name="T1">484 0 obj&lt;&lt;/Type/Font/BaseFont/Symbol/Encoding 200 0 R/Subtype/Type1/ToUnicode 201 0 R&gt;&gt;</text:span></text:p>
        <text:p text:style-name="P2"><text:span text:style-name="T1">endobj</text:span></text:p>
        <text:p text:style-name="P2"><text:span text:style-name="T1">485 0 obj&lt;&lt;/Type/FontDescriptor/Ascent 720/CapHeight 663/Descent -270/Flags 262242/FontBBox[ -183 -285 1166 862]/FontName/AGaramond-BoldItalic/ItalicAngle -18.500000/StemV 130/XHeight 414&gt;&gt;</text:span></text:p>
        <text:p text:style-name="P2"><text:span text:style-name="T1">endobj</text:span></text:p>
        <text:p text:style-name="P2"><text:span text:style-name="T1">486 0 obj&lt;&lt;/Type/Encoding/Differences[ 1/theta/degree/logicalor]&gt;&gt;</text:span></text:p>
        <text:p text:style-name="P2"><text:span text:style-name="T1">endobj</text:span></text:p>
        <text:p text:style-name="P2"><text:span text:style-name="T1">487 0 obj&lt;&lt;/Filter/FlateDecode/Length 230&gt;&gt;</text:span></text:p>
        <text:p text:style-name="P2"><text:span text:style-name="T1">stream</text:span></text:p>
        <text:p text:style-name="P2"><text:span text:style-name="T1">5Âõ’?B¨Ü$ƒhë¼?¿ãj ‹¹|Íëˆw6èªâKH?ª£)"I?jQ¢Æc.FCDƒZ?óÛ‡z$Q??Ïo—‡210h?KµÎÔÐõ?€0…€)®&lt;›+C?aMƒËSœO&gt;ì&amp;Œ¥?,Ì™¡ÌbÚÔ?ÿ&lt;ü–x•!ù?¯þº8\÷dÑñZöÍ`CÙÿ@îèøó`cÃTçRì¿†„ÙmŸP š}??ÇŠ?a‡6µ*ßðÅß<text:tab/>G³®^?6½êö…á¹'</text:span></text:p>
        <text:p text:style-name="P2"><text:span text:style-name="T1">õYÑ?ê9??u:1 s?¶‚ŒÙUðÙG"X^?,k¬Ó&lt;Kà%”1·©Žk</text:span></text:p>
        <text:p text:style-name="P2"><text:span text:style-name="T1">endstream</text:span></text:p>
        <text:p text:style-name="P2"><text:span text:style-name="T1">endobj</text:span></text:p>
        <text:p text:style-name="P2"><text:span text:style-name="T1">488 0 obj&lt;&lt;/Type/Font/BaseFont/Symbol/Encoding 486 0 R/Subtype/Type1/ToUnicode 487 0 R&gt;&gt;</text:span></text:p>
        <text:p text:style-name="P2"><text:span text:style-name="T1">endobj</text:span></text:p>
        <text:p text:style-name="P2"><text:span text:style-name="T1">489 0 obj&lt;&lt;/Type/Font/BaseFont/AGaramond-BoldItalic/Encoding/MacRomanEncoding/FirstChar 32/FontDescriptor 485 0 R/LastChar 240/Subtype/Type1/Widths[ 260 247 480 520 520 866 822 262 340 340 400 520 260 320 260 300 520 520 520 520 520 520 520 520 520 520 260 260 520 520 520 350 775 600 634 658 771 596 558 756 778 366 368 692 582 884 722 758 612 758 626 528 645 731 652 966 641 594 643 340 400 340 520 500 380 505 512 379 528 401 299 416 510 309 300 493 275 774 544 468 508 508 397 324 321 543 460 690 453 425 442 340 248 340 520 260 0 0 0 0 0 0 0 0 0 0 0 0 0 0 0 0 0 0 309 0 0 0 0 468 0 0 0 0 0 0 0 0 0 0 520 520 0 0 0 0 0 820 0 0 0 260 0 0 260 520 260 260 0 539 260 260 260 260 260 0 0 260 0 0 0 0 0 260 0 260 260 0 0 0 260 0 0 0 0 0 0 1000 0 0 0 262 0 260 0 0 0 0 0 0 0 0 0 0 0 0 0 0 0 0 0 0 0 0 0 0 0 0 260]&gt;&gt;</text:span></text:p>
        <text:p text:style-name="P2"><text:span text:style-name="T1">endobj</text:span></text:p>
        <text:p text:style-name="P2"><text:span text:style-name="T1">490 0 obj&lt;&lt;/Type/Font/BaseFont/AGaramond-Bold/Encoding/MacRomanEncoding/FirstChar 32/FontDescriptor 476 0 R/LastChar 240/Subtype/Type1/Widths[ 260 254 472 520 520 866 825 253 340 340 405 520 260 328 260 339 520 520 520 520 520 520 520 520 520 520 260 260 520 520 520 332 769 624 635 689 793 593 548 734 806 371 383 715 585 908 748 788 601 788 664 506 645 740 642 960 665 575 614 340 321 340 520 500 380 443 532 416 537 420 311 479 547 286 281 532 278 806 550 516 543 528 371 358 323 544 457 682 458 469 415 340 248 340 520 260 0 0 0 0 0 0 0 0 0 0 0 0 0 0 0 0 0 0 0 0 0 0 0 0 0 0 0 0 0 0 0 0 0 0 520 520 0 0 0 0 0 780 0 0 0 260 0 0 260 520 260 260 0 536 260 260 260 260 260 0 0 260 0 0 0 0 0 260 0 260 260 0 0 0 260 0 0 0 0 0 0 1000 0 0 0 0 0 260 0 0 0 0 0 0 0 0 0 0 0 0 0 0 0 0 0 0 0 0 0 0 0 0 260]&gt;&gt;</text:span></text:p>
        <text:p text:style-name="P2"><text:span text:style-name="T1">endobj</text:span></text:p>
        <text:p text:style-name="P2"><text:span text:style-name="T1">491 0 obj&lt;&lt;/Type/Font/BaseFont/AGaramond-BoldItalic/Encoding/WinAnsiEncoding/FirstChar 32/FontDescriptor 485 0 R/LastChar 181/Subtype/Type1/Widths[ 260 247 480 520 520 866 822 262 340 340 400 520 260 320 260 300 520 520 520 520 520 520 520 520 520 520 260 260 520 520 520 350 775 600 634 658 771 596 558 756 778 366 368 692 582 884 722 758 612 758 626 528 645 731 652 966 641 594 643 340 400 340 520 500 380 505 512 379 528 401 299 416 510 309 300 493 275 774 544 468 508 508 397 324 321 543 460 690 453 425 442 340 248 340 520 260 260 260 260 260 260 260 260 260 260 260 260 260 260 260 260 260 260 260 260 260 260 260 260 260 260 260 260 260 260 260 260 260 260 260 520 520 260 260 260 260 260 820 260 260 260 260 260 260 260 520 260 260 260 539]&gt;&gt;</text:span></text:p>
        <text:p text:style-name="P2"><text:span text:style-name="T1">endobj</text:span></text:p>
        <text:p text:style-name="P2"><text:span text:style-name="T1">492 0 obj&lt;&lt;/BitsPerComponent 8/ColorSpace 467 0 R/Filter/FlateDecode/Height 75/Length 516/Width 49&gt;&gt;</text:span></text:p>
        <text:p text:style-name="P2"><text:span text:style-name="T1">stream</text:span></text:p>
        <text:p text:style-name="P2"><text:span text:style-name="T1">¶5T³²'_ÛÞ¬Œ ~P?¾´6†ûG|²é8s­öðÁ†!dF§\l?÷A"?€þS„"iœsú?®}8ñß&amp;×á/-eD!‹?OÁïæh?Û'[Ýo£¶U2\tÑ¾X§@P£È•©»ŒÙûê”¡‹½D-tDo×Ð¨ÇˆRÄ¢‰ï;‚7}pÚ¡}nîOÁÝŠ?„ìx!ºøÒÀò±R–ìËÆE?À¼?bÕÎÀ?ùZ&gt;?ø)kóÞ“TCÃ rC}àµï??ŸCÓ?3³ŸÝ#ÈG‰ùüf„m$›c=?kMzAR‘?-'??¬PDÆ}z?œ?›´{i??!ñ%ƒ2*?o0?æÈÈy=vŸb•PT¢?Þ¥éŒµ?1Ö??Æb</text:span></text:p>
        <text:p text:style-name="P2"><text:span text:style-name="T1">&lt;1ÿ7úŠG±<text:tab/>ŒXÕM­øwh^ ?‹õö&lt;ŒDy??±?àÔ“?}E</text:span></text:p>
        <text:p text:style-name="P2"><text:span text:style-name="T1">ôí¨™ÛŸŽ‰0ò™•·’E*S?³$?¬j?gÁïX@?óý¾8Ö|Lé—òâö??,PT¬?? ÅŽ«Žû9ò…,+[þ?¥?}³Ï:?hæf ¾òK?¦™??³&lt;²]s?ôV</text:span></text:p>
        <text:p text:style-name="P2"><text:span text:style-name="T1">‰oëÔM}e¸Š§?Ã/¿­AžL$</text:span></text:p>
        <text:p text:style-name="P2"><text:span text:style-name="T1">¡D¶?öÍ•S&amp;[¼Øp§ÔöÔÔ¹lŠŒCÃ½Îšæ~X®\+ÀÒ?X@l¯v·‡-¶ŠÐTä;¡%ÕÉá4épËXrð»AíF.ì&lt;Å?y</text:span></text:p>
        <text:p text:style-name="P2"><text:span text:style-name="T1">ÀëÉç-</text:span></text:p>
        <text:p text:style-name="P2"><text:span text:style-name="T1">endstream</text:span></text:p>
        <text:p text:style-name="P2"><text:span text:style-name="T1">endobj</text:span></text:p>
        <text:p text:style-name="P2"><text:span text:style-name="T1">493 0 obj&lt;&lt;/BitsPerComponent 8/ColorSpace 467 0 R/Filter/FlateDecode/Height 76/Length 38/Width 49&gt;&gt;</text:span></text:p>
        <text:p text:style-name="P2"><text:span text:style-name="T1">stream</text:span></text:p>
        <text:p text:style-name="P2"><text:span text:style-name="T1">fhMu×Ìtª…¾? zöÜú(?;¡Â¯Êå(•æV;u? ??J+¶f</text:span></text:p>
        <text:p text:style-name="P2"><text:span text:style-name="T1">endstream</text:span></text:p>
        <text:p text:style-name="P2"><text:span text:style-name="T1">endobj</text:span></text:p>
        <text:p text:style-name="P2"><text:span text:style-name="T1">494 0 obj&lt;&lt;/BitsPerComponent 8/ColorSpace 467 0 R/Filter/FlateDecode/Height 76/Length 43/Width 49&gt;&gt;</text:span></text:p>
        <text:p text:style-name="P2"><text:span text:style-name="T1">stream</text:span></text:p>
        <text:p text:style-name="P2"><text:span text:style-name="T1">»ÍTùoÈ9'^Ç´½l…?¡?3-æû|ËØ?OŽ?‘Ákt‘¦?~?âãd?K*</text:span></text:p>
        <text:p text:style-name="P2"><text:span text:style-name="T1">endstream</text:span></text:p>
        <text:p text:style-name="P2"><text:span text:style-name="T1">endobj</text:span></text:p>
        <text:p text:style-name="P2"><text:span text:style-name="T1">495 0 obj&lt;&lt;/BitsPerComponent 8/ColorSpace 467 0 R/Filter/FlateDecode/Height 76/Length 84/Width 49&gt;&gt;</text:span></text:p>
        <text:p text:style-name="P2"><text:span text:style-name="T1">stream</text:span></text:p>
        <text:p text:style-name="P2"><text:span text:style-name="T1">êÜûÚ´ù?äö†sF0*Åÿ¼Š?º‚Î [´»|“(ª]‚˜?‘£²?óŽ¡Ç§/‹"f?çØ€ónAw7÷š‰€$^Ìð?1®?›dÞ?Ç¤z%?²ßû‡</text:span></text:p>
        <text:p text:style-name="P2"><text:span text:style-name="T1">endstream</text:span></text:p>
        <text:p text:style-name="P2"><text:span text:style-name="T1">endobj</text:span></text:p>
        <text:p text:style-name="P2"><text:span text:style-name="T1">496 0 obj&lt;&lt;/BitsPerComponent 8/ColorSpace 467 0 R/Filter/FlateDecode/Height 76/Length 117/Width 49&gt;&gt;</text:span></text:p>
        <text:p text:style-name="P2"><text:span text:style-name="T1">stream</text:span></text:p>
        <text:p text:style-name="P2"><text:span text:style-name="T1">Ë¥€Ž?Ù46&lt;´]÷?ƒ}È=</text:span></text:p>
        <text:p text:style-name="P2"><text:span text:style-name="T1">?öïÆA?©ÅãÐ¥þ¡ýˆ‡¬èpëH=?@Úz]'ÄÏÔØ?;4žü^ùÅ‰¯?„?oÇèÄOÍ4Ypìº•??µ]tÝÝ?"MüÇò'ð·gÍÜÆ—¾ÆÂÁ?17/Ÿ<text:tab/>bÈ×f`õ?XÂ</text:span></text:p>
        <text:p text:style-name="P2"><text:span text:style-name="T1">endstream</text:span></text:p>
        <text:p text:style-name="P2"><text:span text:style-name="T1">endobj</text:span></text:p>
        <text:p text:style-name="P2"><text:span text:style-name="T1">497 0 obj&lt;&lt;/BitsPerComponent 8/ColorSpace 467 0 R/Filter/FlateDecode/Height 76/Length 118/Width 49&gt;&gt;</text:span></text:p>
        <text:p text:style-name="P2"><text:span text:style-name="T1">stream</text:span></text:p>
        <text:p text:style-name="P2"><text:span text:style-name="T1">O&gt;ér.ò~?%ÿM?<text:tab/>ëŽÆW®ñaåÇ³à‚™xð'?£çKÉ`vÉ\E¨</text:span></text:p>
        <text:p text:style-name="P2"><text:span text:style-name="T1">‰3¤ÑÚ1W™Œ_?£³¶p=ÌJñª;‹äžÄl¨t+3LõW?WsAå?¿Óý4…Z‘ÆnêõBÐá=|¶ÆògGþbè?³–?ÉnÞðKV?</text:span></text:p>
        <text:p text:style-name="P2"><text:span text:style-name="T1">endstream</text:span></text:p>
        <text:p text:style-name="P2"><text:span text:style-name="T1">endobj</text:span></text:p>
        <text:p text:style-name="P2"><text:span text:style-name="T1">498 0 obj&lt;&lt;/BitsPerComponent 8/ColorSpace 467 0 R/Filter/FlateDecode/Height 76/Length 124/Width 49&gt;&gt;</text:span></text:p>
        <text:p text:style-name="P2"><text:span text:style-name="T1">stream</text:span></text:p>
        <text:p text:style-name="P2"><text:span text:style-name="T1">3'Qäµî3Æ_Baà?Ž?O?†?[i-K?1HZ-oÌF°?v5Ú²Àbl?&amp;XÃ¶?Sû–/È]+‰ú??Ú¿Q¿bà…›¾Àå#?ŸÑ???³)ÐªåŸ?n??)ŽÒŠqH¿ÜAouÏVûù?àÀb7?ã‚)øñ‚2-‡ÀYÃ¼ìû_</text:span></text:p>
        <text:p text:style-name="P2"><text:span text:style-name="T1">endstream</text:span></text:p>
        <text:p text:style-name="P2"><text:span text:style-name="T1">endobj</text:span></text:p>
        <text:p text:style-name="P2"><text:span text:style-name="T1">499 0 obj&lt;&lt;/BitsPerComponent 8/ColorSpace 467 0 R/Filter/FlateDecode/Height 76/Length 109/Width 49&gt;&gt;</text:span></text:p>
        <text:p text:style-name="P2"><text:span text:style-name="T1">stream</text:span></text:p>
        <text:p text:style-name="P2"><text:span text:style-name="T1">?¢€’Ö2“ª%4Ád³ÍÚ½?]©CŽfÙZ¹?z™?Ä|Ö-b?½¸3?¼«Ú?k¢’/’½ ¼Ç;àÖa,®«fžèOU‡ŸgL}bIÎn¸ÌF¤Í??&lt;Ü¨°:&gt;!’½ú‹ÌeQôªÎP‹l‹'?ˆnÚ</text:span></text:p>
        <text:p text:style-name="P2"><text:span text:style-name="T1">endstream</text:span></text:p>
        <text:p text:style-name="P2"><text:span text:style-name="T1">endobj</text:span></text:p>
        <text:p text:style-name="P2"><text:span text:style-name="T1">500 0 obj&lt;&lt;/BitsPerComponent 8/ColorSpace 467 0 R/Filter/FlateDecode/Height 76/Length 278/Width 49&gt;&gt;</text:span></text:p>
        <text:p text:style-name="P2"><text:span text:style-name="T1">stream</text:span></text:p>
        <text:p text:style-name="P2"><text:span text:style-name="T1">Ù€?TpÛIeÔåëò»‰•Õ\J”?Ç”ø¾ä³Î?ö?&lt;@WÆ_À­Y?ë²^›ú¥€%ð?2v?iv??žMÛ^¯?Z???ý†i•àŒnAªœ‘f‘?ý¨¸ñäº—þŽ|™o?RðçOÁ??ë?‡yB™÷¿‚lˆ¥Y h´</text:span></text:p>
        <text:p text:style-name="P2"><text:span text:style-name="T1">œ†?F?FJs?¬ÑXî?™Þ??%?ï?ûfn·?;úg?äÔUEò¬²?…³Cý³ò¡ 7{k^óï?•]o½áŸ¡p26Y;5Ü¤•gÓ8?|U¾Žµì?Ö9¤ùµÀA*#8®)Cy ÷ã?h?Q?Bs#¹Œr.è?(Ô§Q/*?þ­BZlË&amp;y‚?Iï4¾ö¸+4nS½z<text:tab/>.²\¼+F?Áœ?</text:span></text:p>
        <text:p text:style-name="P2"><text:span text:style-name="T1">endstream</text:span></text:p>
        <text:p text:style-name="P2"><text:span text:style-name="T1">endobj</text:span></text:p>
        <text:p text:style-name="P2"><text:span text:style-name="T1">501 0 obj&lt;&lt;/BitsPerComponent 8/ColorSpace 467 0 R/Filter/FlateDecode/Height 76/Length 97/Width 49&gt;&gt;</text:span></text:p>
        <text:p text:style-name="P2"><text:span text:style-name="T1">stream</text:span></text:p>
        <text:p text:style-name="P2"><text:span text:style-name="T1">òéÐô*Ú?œ~£rÂ?›?A!?.¡º×a=¸šµ±?Ëóç1¡?œ?¥Î?é7Ùë(rÔõ8'·?X¡?{zÇvZ®ím°?é\Ž[¿Éô?ÛMˆÈ??|?$â!*Â²à­s</text:span></text:p>
        <text:p text:style-name="P2"><text:span text:style-name="T1">&lt;½x</text:span></text:p>
        <text:p text:style-name="P2"><text:span text:style-name="T1">endstream</text:span></text:p>
        <text:p text:style-name="P2"><text:span text:style-name="T1">endobj</text:span></text:p>
        <text:p text:style-name="P2"><text:span text:style-name="T1">502 0 obj&lt;&lt;/BitsPerComponent 8/ColorSpace 467 0 R/Filter/FlateDecode/Height 76/Length 113/Width 49&gt;&gt;</text:span></text:p>
        <text:p text:style-name="P2"><text:span text:style-name="T1">stream</text:span></text:p>
        <text:p text:style-name="P2"><text:span text:style-name="T1">`´öW~Ö?</text:span></text:p>
        <text:p text:style-name="P2"><text:span text:style-name="T1">?5ƒ£?F+Å¬?÷nçuÓr?MXo ù30??ÄŽØùâ%Q?;?^Å´<text:tab/>ÚÇäÅPi0vÇ</text:span></text:p>
        <text:p text:style-name="P2"><text:span text:style-name="T1">H%ÝëQÛL hµK±Õ™#rL«ûˆsó™´nîä2Ç=?hí§TØú4“J¿¨<text:tab/>RòâPaÞ`¿</text:span></text:p>
        <text:p text:style-name="P2"><text:span text:style-name="T1">endstream</text:span></text:p>
        <text:p text:style-name="P2"><text:span text:style-name="T1">endobj</text:span></text:p>
        <text:p text:style-name="P2"><text:span text:style-name="T1">503 0 obj&lt;&lt;/BitsPerComponent 8/ColorSpace 467 0 R/Filter/FlateDecode/Height 76/Length 95/Width 49&gt;&gt;</text:span></text:p>
        <text:p text:style-name="P2"><text:span text:style-name="T1">stream</text:span></text:p>
        <text:p text:style-name="P2"><text:span text:style-name="T1">f»(•O‘Ã‚piŠVU}a‹ôas°KGc?ØÜ&lt;</text:span></text:p>
        <text:p text:style-name="P2"><text:span text:style-name="T1">|AÒ&lt;Û5àâPõØ?‚ø½ôùÛlé!y&amp;‚Gr!ÖX?†É#¶?(Éø’ÀáÙ—[â</text:span></text:p>
        <text:p text:style-name="P2"><text:span text:style-name="T1">??çî;ôlp!Y…Cñ4</text:span></text:p>
        <text:p text:style-name="P2"><text:span text:style-name="T1">endstream</text:span></text:p>
        <text:p text:style-name="P2"><text:span text:style-name="T1">endobj</text:span></text:p>
        <text:p text:style-name="P2"><text:span text:style-name="T1">504 0 obj&lt;&lt;/BitsPerComponent 8/ColorSpace 467 0 R/Filter/FlateDecode/Height 76/Length 71/Width 49&gt;&gt;</text:span></text:p>
        <text:p text:style-name="P2"><text:span text:style-name="T1">stream</text:span></text:p>
        <text:p text:style-name="P2"><text:span text:style-name="T1">¿o?ÚÊVà±£JØˆIQÞ?5À«¾nþBŸ£@ý?¤³ ?­8D"&amp;;6LðšK?:#-Ý?%ç?’I#f­õNÅFd‡x™?0??</text:span></text:p>
        <text:p text:style-name="P2"><text:span text:style-name="T1">endstream</text:span></text:p>
        <text:p text:style-name="P2"><text:span text:style-name="T1">endobj</text:span></text:p>
        <text:p text:style-name="P2"><text:span text:style-name="T1">505 0 obj&lt;&lt;/BitsPerComponent 8/ColorSpace 467 0 R/Filter/FlateDecode/Height 76/Length 86/Width 49&gt;&gt;</text:span></text:p>
        <text:p text:style-name="P2"><text:span text:style-name="T1">stream</text:span></text:p>
        <text:p text:style-name="P2"><text:span text:style-name="T1">¦?Â'Lq³??ËÏáUb×?÷±"HÆñ¡ä?ÈÒSZ„?';?òKë?NâÒ¨?yOø–3ígÒ‘|8Ô3sHÓOÛ??¯ÓÚ3¸—DíçKÊÔM?­?5Ÿú†x</text:span></text:p>
        <text:p text:style-name="P2"><text:span text:style-name="T1">endstream</text:span></text:p>
        <text:p text:style-name="P2"><text:span text:style-name="T1">endobj</text:span></text:p>
        <text:p text:style-name="P2"><text:span text:style-name="T1">506 0 obj&lt;&lt;/BitsPerComponent 8/ColorSpace 467 0 R/Filter/FlateDecode/Height 76/Length 30/Width 49&gt;&gt;</text:span></text:p>
        <text:p text:style-name="P2"><text:span text:style-name="T1">stream</text:span></text:p>
        <text:p text:style-name="P2"><text:span text:style-name="T1">7vnŽÙ7FHhŒÒw[mkÈ¿Ýú?Mk¡ð—¬s¬ßí</text:span></text:p>
        <text:p text:style-name="P2"><text:span text:style-name="T1">endstream</text:span></text:p>
        <text:p text:style-name="P2"><text:span text:style-name="T1">endobj</text:span></text:p>
        <text:p text:style-name="P2"><text:span text:style-name="T1">507 0 obj&lt;&lt;/BitsPerComponent 8/ColorSpace 467 0 R/Filter/FlateDecode/Height 76/Length 85/Width 49&gt;&gt;</text:span></text:p>
        <text:p text:style-name="P2"><text:span text:style-name="T1">stream</text:span></text:p>
        <text:p text:style-name="P2"><text:span text:style-name="T1">üe?–vP- ?ÇÑ´VÂÍq0ë‡²ó©’?@P¯Ö¦,ˆ??Æ</text:span></text:p>
        <text:p text:style-name="P2"><text:span text:style-name="T1">?Ì??…Ä$nÈí¸ÓÒÑy?åSÃ¥Üž"…wp?&amp;Ù±\n?¼[þ˜Dœ˜?¶îZÃIŠ</text:span></text:p>
        <text:p text:style-name="P2"><text:span text:style-name="T1">endstream</text:span></text:p>
        <text:p text:style-name="P2"><text:span text:style-name="T1">endobj</text:span></text:p>
        <text:p text:style-name="P2"><text:span text:style-name="T1">508 0 obj&lt;&lt;/BitsPerComponent 8/ColorSpace 467 0 R/Filter/FlateDecode/Height 76/Length 108/Width 49&gt;&gt;</text:span></text:p>
        <text:p text:style-name="P2"><text:span text:style-name="T1">stream</text:span></text:p>
        <text:p text:style-name="P2"><text:span text:style-name="T1">m?‡â¸IílÐù8??'£9„á+³(òÍ?`„,¯˜b?N£ä(M?œêä?J?â»ÑÔÍSy9\Gw²&gt;ÓxÜòÜ???ï,³`I?cùRx–Š¶?­×®Ó…¬›ò‰¡&lt;^?çõð?‚Ð·?žºŒa†</text:span></text:p>
        <text:p text:style-name="P2"><text:span text:style-name="T1">endstream</text:span></text:p>
        <text:p text:style-name="P2"><text:span text:style-name="T1">endobj</text:span></text:p>
        <text:p text:style-name="P2"><text:span text:style-name="T1">509 0 obj&lt;&lt;/BitsPerComponent 8/ColorSpace 467 0 R/Filter/FlateDecode/Height 76/Length 85/Width 49&gt;&gt;</text:span></text:p>
        <text:p text:style-name="P2"><text:span text:style-name="T1">stream</text:span></text:p>
        <text:p text:style-name="P2"><text:span text:style-name="T1">Göà_?4?…??’KÖÀ¸±Û?Â?ã„¡Pa¿½Å|&lt;­ÑYT’Â©Ø©</text:span></text:p>
        <text:p text:style-name="P2"><text:span text:style-name="T1">¢§Ÿ¨¶›/´V÷™¸ýW#›&lt;?éƒ—(ìöUóÒ.ßJà™ùÏãÂØ”ÄÝ~Ì™</text:span></text:p>
        <text:p text:style-name="P2"><text:span text:style-name="T1">endstream</text:span></text:p>
        <text:p text:style-name="P2"><text:span text:style-name="T1">endobj</text:span></text:p>
        <text:p text:style-name="P2"><text:span text:style-name="T1">510 0 obj&lt;&lt;/BitsPerComponent 8/ColorSpace 467 0 R/Filter/FlateDecode/Height 76/Length 111/Width 49&gt;&gt;</text:span></text:p>
        <text:p text:style-name="P2"><text:span text:style-name="T1">stream</text:span></text:p>
        <text:p text:style-name="P2"><text:span text:style-name="T1">SmÓS­2ÐÑQ=??n¤Ù¨5á–µÀ(›Ñªt?šë™_v2¯ÄØ??HÐŽå&gt;¦ÔèvF–ÁäIôß„DEãH~Ý Ée¥?ß™?¼'?=è?FžZÎb7ºJ!ã?è:?YÑX Òëj‘½¥ùÑM}rÿXF#</text:span></text:p>
        <text:p text:style-name="P2"><text:span text:style-name="T1">endstream</text:span></text:p>
        <text:p text:style-name="P2"><text:span text:style-name="T1">endobj</text:span></text:p>
        <text:p text:style-name="P2"><text:span text:style-name="T1">511 0 obj&lt;&lt;/BitsPerComponent 8/ColorSpace 467 0 R/Filter/FlateDecode/Height 76/Length 105/Width 49&gt;&gt;</text:span></text:p>
        <text:p text:style-name="P2"><text:span text:style-name="T1">stream</text:span></text:p>
        <text:p text:style-name="P2"><text:span text:style-name="T1">l9.÷?ÎÕ?T‹~W” ?¼xV<text:tab/>0²yµ£—Ã”cAÀKHc?K]¾ßœÀ)„=?F:"šzØäHK¬GêàšÕ(³Ü¢ª??ÞY”)«ñƒ'ÌâJÓ„²ê‘?ZX\é%w.?™,}ÞBºYk9</text:span></text:p>
        <text:p text:style-name="P2"><text:span text:style-name="T1">endstream</text:span></text:p>
        <text:p text:style-name="P2"><text:span text:style-name="T1">endobj</text:span></text:p>
        <text:p text:style-name="P2"><text:span text:style-name="T1">512 0 obj&lt;&lt;/BitsPerComponent 8/ColorSpace 467 0 R/Filter/FlateDecode/Height 76/Length 91/Width 49&gt;&gt;</text:span></text:p>
        <text:p text:style-name="P2"><text:span text:style-name="T1">stream</text:span></text:p>
        <text:p text:style-name="P2"><text:span text:style-name="T1">MÂfÅ³müëx?pá…ÊŠ?‡Q|®¾¢¨?</text:span></text:p>
        <text:p text:style-name="P2"><text:span text:style-name="T1">H„ÛäÁ­éûÀÙU–?¯9X_?n2£™™?A1;/</text:span></text:p>
        <text:p text:style-name="P2"><text:span text:style-name="T1">U`‡Î':sA?K®ü™U<text:tab/>Bìpù¨r??ÌG?2Dš070M]t</text:span></text:p>
        <text:p text:style-name="P2"><text:span text:style-name="T1">endstream</text:span></text:p>
        <text:p text:style-name="P2"><text:span text:style-name="T1">endobj</text:span></text:p>
        <text:p text:style-name="P2"><text:span text:style-name="T1">513 0 obj&lt;&lt;/BitsPerComponent 8/ColorSpace 467 0 R/Filter/FlateDecode/Height 76/Length 109/Width 49&gt;&gt;</text:span></text:p>
        <text:p text:style-name="P2"><text:span text:style-name="T1">stream</text:span></text:p>
        <text:p text:style-name="P2"><text:span text:style-name="T1">?¡*?Z×nÜº?S!?ÓË</text:span></text:p>
        <text:p text:style-name="P2"><text:span text:style-name="T1">Ðë‘<text:tab/>.6?Ä3ƒ?ôÿs¯7­?ØVš·À]§³ëäélæ±ö?^(S‰”€hJ÷ãR£.˜*rØT?¹?ú´!€È??­’š^ËBU??£oŸæé~?Oˆn¸¤ù!×f</text:span></text:p>
        <text:p text:style-name="P2"><text:span text:style-name="T1">endstream</text:span></text:p>
        <text:p text:style-name="P2"><text:span text:style-name="T1">endobj</text:span></text:p>
        <text:p text:style-name="P2"><text:span text:style-name="T1">514 0 obj&lt;&lt;/BitsPerComponent 8/ColorSpace 467 0 R/Filter/FlateDecode/Height 76/Length 99/Width 49&gt;&gt;</text:span></text:p>
        <text:p text:style-name="P2"><text:span text:style-name="T1">stream</text:span></text:p>
        <text:p text:style-name="P2"><text:span text:style-name="T1">?r?À§p)ë˜•õiÛçÊ?ôRsÐ?÷</text:span></text:p>
        <text:p text:style-name="P2"><text:span text:style-name="T1">9bÁ‰FòËÚ¡6g‹²×È©&gt;©@â~bèoÖ???cªš¬Èµ´£µCTŸ¶Ì~?ÁB¼V%s'°Òï?R«??3*)}Äm!¸ŒO\»¸Ó</text:span></text:p>
        <text:p text:style-name="P2"><text:span text:style-name="T1">endstream</text:span></text:p>
        <text:p text:style-name="P2"><text:span text:style-name="T1">endobj</text:span></text:p>
        <text:p text:style-name="P2"><text:span text:style-name="T1">515 0 obj&lt;&lt;/BitsPerComponent 8/ColorSpace 467 0 R/Filter/FlateDecode/Height 76/Length 90/Width 49&gt;&gt;</text:span></text:p>
        <text:p text:style-name="P2"><text:span text:style-name="T1">stream</text:span></text:p>
        <text:p text:style-name="P2"><text:span text:style-name="T1">‰Ô?o¿ô·dv?„~`?ñ?y~¥Ä¤ø¶=ûIí$6Aø?â‚9-</text:span></text:p>
        <text:p text:style-name="P2"><text:span text:style-name="T1">ˆ?äµ§1XF‚w?EUÐ§ ÷¤»5ÏÊ(qj°Ú4Ú¼†?Î«ÿ¼?h F]úœP+:tÒŸ</text:span></text:p>
        <text:p text:style-name="P2"><text:span text:style-name="T1">endstream</text:span></text:p>
        <text:p text:style-name="P2"><text:span text:style-name="T1">endobj</text:span></text:p>
        <text:p text:style-name="P2"><text:span text:style-name="T1">516 0 obj&lt;&lt;/BitsPerComponent 8/ColorSpace 467 0 R/Filter/FlateDecode/Height 76/Length 117/Width 49&gt;&gt;</text:span></text:p>
        <text:p text:style-name="P2"><text:span text:style-name="T1">stream</text:span></text:p>
        <text:p text:style-name="P2"><text:span text:style-name="T1">{Á¤?YiŸ÷buÖ˜ÙþÖù4´?n±}³’?Rù3é\RÔ?(dEØþš6A-?ŸižŸÐk? Å;@$S¶¡@òÕ??pÀ!(PŒ&gt;®Ä¸ÌµrÝ9æVÁ?aïè×=Òt¯½'g\¢%&amp;…?Àf¿è©Fã˜4§³</text:span></text:p>
        <text:p text:style-name="P2"><text:span text:style-name="T1">endstream</text:span></text:p>
        <text:p text:style-name="P2"><text:span text:style-name="T1">endobj</text:span></text:p>
        <text:p text:style-name="P2"><text:span text:style-name="T1">517 0 obj&lt;&lt;/BitsPerComponent 8/ColorSpace 467 0 R/Filter/FlateDecode/Height 76/Length 92/Width 49&gt;&gt;</text:span></text:p>
        <text:p text:style-name="P2"><text:span text:style-name="T1">stream</text:span></text:p>
        <text:p text:style-name="P2"><text:span text:style-name="T1">?P€“å&amp;Ñ¯{°áÁ"¶=‹ü?Þ‚YËo3X_OBÜ“?ÒïˆÈÒÖš}?Ï?1‡'©|©1"`¿^š÷ú~ù¥6®*ÖÒŒj?ñ¡IïÆ%?Ò@íƒr‹~¼ÿƒû¾?€0›</text:span></text:p>
        <text:p text:style-name="P2"><text:span text:style-name="T1">endstream</text:span></text:p>
        <text:p text:style-name="P2"><text:span text:style-name="T1">endobj</text:span></text:p>
        <text:p text:style-name="P2"><text:span text:style-name="T1">518 0 obj&lt;&lt;/BitsPerComponent 8/ColorSpace 467 0 R/Filter/FlateDecode/Height 76/Length 91/Width 49&gt;&gt;</text:span></text:p>
        <text:p text:style-name="P2"><text:span text:style-name="T1">stream</text:span></text:p>
        <text:p text:style-name="P2"><text:span text:style-name="T1">—ÔW|ZKAl¾ÀwÇv@ÓmÄãÅgÕ 2”??û¤UØ¡Ä7`ô?+%Ž3,Ù3ôiBx—ïcmv×?É?“ãÌ¯</text:span></text:p>
        <text:p text:style-name="P2"><text:span text:style-name="T1">1™»»!Ý?:¯ˆ‚ª­Hì?5öñ?œ?•</text:span></text:p>
        <text:p text:style-name="P2"><text:span text:style-name="T1">endstream</text:span></text:p>
        <text:p text:style-name="P2"><text:span text:style-name="T1">endobj</text:span></text:p>
        <text:p text:style-name="P2"><text:span text:style-name="T1">519 0 obj&lt;&lt;/BitsPerComponent 8/ColorSpace 467 0 R/Filter/FlateDecode/Height 76/Length 100/Width 49&gt;&gt;</text:span></text:p>
        <text:p text:style-name="P2"><text:span text:style-name="T1">stream</text:span></text:p>
        <text:p text:style-name="P2"><text:span text:style-name="T1">¿öºV¿??†Óº©y??Ù^1Ž½Í}=*¤Tä?Ü¸Ël­?=¦«ä+2/R„r™ÛNÝ†SÃ§qëâAåGA{?l0l²Á????0tIÃa¹¤{Wî?§ Ï?oùU?2í?J²¯</text:span></text:p>
        <text:p text:style-name="P2"><text:span text:style-name="T1">endstream</text:span></text:p>
        <text:p text:style-name="P2"><text:span text:style-name="T1">endobj</text:span></text:p>
        <text:p text:style-name="P2"><text:span text:style-name="T1">520 0 obj&lt;&lt;/BitsPerComponent 8/ColorSpace 467 0 R/Filter/FlateDecode/Height 76/Length 99/Width 49&gt;&gt;</text:span></text:p>
        <text:p text:style-name="P2"><text:span text:style-name="T1">stream</text:span></text:p>
        <text:p text:style-name="P2"><text:span text:style-name="T1">BªÄY ŠÈzl?F˜m?ˆöµÜC²Öù?¼&lt;¯^„2ª³eAøÅ¥àÐoÍ6é¢?B?!ó‘…µ?c˜’?¤B?#Áþ¸W?ÌŒ³?a’æ?œgŸ??HAU?qÌÝ??\æÑÈcŠSx­[</text:span></text:p>
        <text:p text:style-name="P2"><text:span text:style-name="T1">endstream</text:span></text:p>
        <text:p text:style-name="P2"><text:span text:style-name="T1">endobj</text:span></text:p>
        <text:p text:style-name="P2"><text:span text:style-name="T1">521 0 obj&lt;&lt;/BitsPerComponent 8/ColorSpace 467 0 R/Filter/FlateDecode/Height 76/Length 106/Width 49&gt;&gt;</text:span></text:p>
        <text:p text:style-name="P2"><text:span text:style-name="T1">stream</text:span></text:p>
        <text:p text:style-name="P2"><text:span text:style-name="T1">¦?ìR?°çJ•…*ÿEÝù'?FŸ:ª?Ðßªæ?‰zÿŽ?|I$)xÜ—4ÅÂßiû1üs‹Øâ&lt;\ä?ˆû*piì[7#Ä‹µ×—‘ùåUg]TÃÎy°?}e”¯ûAs-Çzu?H0ZÅÃšÜ¼?S</text:span></text:p>
        <text:p text:style-name="P2"><text:span text:style-name="T1">endstream</text:span></text:p>
        <text:p text:style-name="P2"><text:span text:style-name="T1">endobj</text:span></text:p>
        <text:p text:style-name="P2"><text:span text:style-name="T1">522 0 obj&lt;&lt;/BitsPerComponent 8/ColorSpace 467 0 R/Filter/FlateDecode/Height 76/Length 114/Width 49&gt;&gt;</text:span></text:p>
        <text:p text:style-name="P2"><text:span text:style-name="T1">stream</text:span></text:p>
        <text:p text:style-name="P2"><text:span text:style-name="T1">WE³øxÈ»¾Á&amp;G§ËÃ?)Ì+R³V"J</text:span></text:p>
        <text:p text:style-name="P2"><text:span text:style-name="T1">\nJ&gt;{šH?ßo`‘RiaS¾Ðsa‹ÍÇãÕ†ñ!…ÜÐÃî¥?~Ä&lt;d´cå??u“G;$×+T³ð…çÔÜ6?ÊkˆeºõWõãß§ªøDO1æ??3”??</text:span></text:p>
        <text:p text:style-name="P2"><text:span text:style-name="T1">endstream</text:span></text:p>
        <text:p text:style-name="P2"><text:span text:style-name="T1">endobj</text:span></text:p>
        <text:p text:style-name="P2"><text:span text:style-name="T1">523 0 obj&lt;&lt;/BitsPerComponent 8/ColorSpace 467 0 R/Filter/FlateDecode/Height 76/Length 112/Width 49&gt;&gt;</text:span></text:p>
        <text:p text:style-name="P2"><text:span text:style-name="T1">stream</text:span></text:p>
        <text:p text:style-name="P2"><text:span text:style-name="T1">Íø†Jë¤O??Î$&amp;ƒ&amp;_þâÌFÌ”T)KæÞ3œ&lt;<text:tab/>…?Ã¹{a™</text:span></text:p>
        <text:p text:style-name="P2"><text:span text:style-name="T1">Uz×?Â?î5îå?¦??á_½#Ð:A?ª-›J¼£Ñ?-#D—µ×d&lt;`uŸ±îôþËR›Pèö'Z)Ù„?›©œ§`˜QÈeÕË‚ˆëŸ</text:span></text:p>
        <text:p text:style-name="P2"><text:span text:style-name="T1">endstream</text:span></text:p>
        <text:p text:style-name="P2"><text:span text:style-name="T1">endobj</text:span></text:p>
        <text:p text:style-name="P2"><text:span text:style-name="T1">524 0 obj&lt;&lt;/BitsPerComponent 8/ColorSpace 467 0 R/Filter/FlateDecode/Height 76/Length 126/Width 49&gt;&gt;</text:span></text:p>
        <text:p text:style-name="P2"><text:span text:style-name="T1">stream</text:span></text:p>
        <text:p text:style-name="P2"><text:span text:style-name="T1">Êð¾??+ žýw[.Bâœû¢ &amp;KÖ+?üs{'ùò¢ÖRÕ£?i‚4ìßŸ?Ä<text:tab/>‘Õ»BB‰rN0kÜØRßÔ“</text:span></text:p>
        <text:p text:style-name="P2"><text:span text:style-name="T1">žëŒàOÊýW?9§?õ–Ô?ìz–r×?1ü?×k?bk?pufÌSrÃƒ”J+¢&lt;èVŽ#0?ÑyŒ¬Â+Ñ^Ðô)×?ï</text:span></text:p>
        <text:p text:style-name="P2"><text:span text:style-name="T1">endstream</text:span></text:p>
        <text:p text:style-name="P2"><text:span text:style-name="T1">endobj</text:span></text:p>
        <text:p text:style-name="P2"><text:span text:style-name="T1">525 0 obj&lt;&lt;/BitsPerComponent 8/ColorSpace 467 0 R/Filter/FlateDecode/Height 76/Length 108/Width 49&gt;&gt;</text:span></text:p>
        <text:p text:style-name="P2"><text:span text:style-name="T1">stream</text:span></text:p>
        <text:p text:style-name="P2"><text:span text:style-name="T1">¼=–_ )[dO#š?ö&lt;?îÜ[Ìý8fŽª?V?h(}‡|??¼ßBN</text:span></text:p>
        <text:p text:style-name="P2"><text:span text:style-name="T1">{zv:,,¦?è4˜†€Ð°é??¥Jä?‹ôêM›jx‹?–ðgz÷6m‹À²ÀöóÌ¸ÿ</text:span></text:p>
        <text:p text:style-name="P2"><text:span text:style-name="T1">wP2—IÔsN?çÌµ?{V&lt;</text:span></text:p>
        <text:p text:style-name="P2"><text:span text:style-name="T1">endstream</text:span></text:p>
        <text:p text:style-name="P2"><text:span text:style-name="T1">endobj</text:span></text:p>
        <text:p text:style-name="P2"><text:span text:style-name="T1">526 0 obj&lt;&lt;/BitsPerComponent 8/ColorSpace 467 0 R/Filter/FlateDecode/Height 76/Length 124/Width 49&gt;&gt;</text:span></text:p>
        <text:p text:style-name="P2"><text:span text:style-name="T1">stream</text:span></text:p>
        <text:p text:style-name="P2"><text:span text:style-name="T1">Â[ïŒû?¿S??øÚc?|?~Å*3f#dÔodñ?8U?Ì¶Š‘ùœEˆ¥¢Ü)Epž–r±ëÜ/G¥Ïå1B(óØê~ ?É?ž¨?XÆ?w:;g£“?cÉzfé?%ÿÂMk?"#åY?ÜÇ°¿Õ%­ù¬Ã®?•´½%áA‘áøçÒ:</text:span></text:p>
        <text:p text:style-name="P2"><text:span text:style-name="T1">endstream</text:span></text:p>
        <text:p text:style-name="P2"><text:span text:style-name="T1">endobj</text:span></text:p>
        <text:p text:style-name="P2"><text:span text:style-name="T1">527 0 obj&lt;&lt;/BitsPerComponent 8/ColorSpace 467 0 R/Filter/FlateDecode/Height 76/Length 115/Width 49&gt;&gt;</text:span></text:p>
        <text:p text:style-name="P2"><text:span text:style-name="T1">stream</text:span></text:p>
        <text:p text:style-name="P2"><text:span text:style-name="T1">5¥ª?  c›*u#µÌ£åk³vú‹•àxÚ?èkËßf?GlHy7’"[ê?Êºë?.3¦,??¯3Ä?8C±ew<text:tab/>“…äök-Â2.´]Lä‰¢T¸ö”š=“6ìÀf&lt;MÝ3¾ÄØž9³øÝ?8+ÒÝ86£ýþä</text:span></text:p>
        <text:p text:style-name="P2"><text:span text:style-name="T1">endstream</text:span></text:p>
        <text:p text:style-name="P2"><text:span text:style-name="T1">endobj</text:span></text:p>
        <text:p text:style-name="P2"><text:span text:style-name="T1">528 0 obj&lt;&lt;/BitsPerComponent 8/ColorSpace 467 0 R/Filter/FlateDecode/Height 76/Length 119/Width 49&gt;&gt;</text:span></text:p>
        <text:p text:style-name="P2"><text:span text:style-name="T1">stream</text:span></text:p>
        <text:p text:style-name="P2"><text:span text:style-name="T1">*²ÊRš?A?Ô"ÒÅ£??*X·^V˜ã?8duka2?Ù5Áì&lt;?6ÚÑJ!Âˆ£Üú¿GÇX›’WÞgtÃÏû”¹¢?ÙJ??¸\À¡êÝí^??Ü˜ $üêK?Æ#_¥-½è^ø7îz}ÒÜeý</text:span></text:p>
        <text:p text:style-name="P2"><text:span text:style-name="T1">ƒsÂÈ;ªñn?"Í</text:span></text:p>
        <text:p text:style-name="P2"><text:span text:style-name="T1">endstream</text:span></text:p>
        <text:p text:style-name="P2"><text:span text:style-name="T1">endobj</text:span></text:p>
        <text:p text:style-name="P2"><text:span text:style-name="T1">529 0 obj&lt;&lt;/BitsPerComponent 8/ColorSpace 467 0 R/Filter/FlateDecode/Height 76/Length 82/Width 49&gt;&gt;</text:span></text:p>
        <text:p text:style-name="P2"><text:span text:style-name="T1">stream</text:span></text:p>
        <text:p text:style-name="P2"><text:span text:style-name="T1">?+¶…é»Ò/!ù?`eß-/Ë‚öàŸð·?ƒ?Û›Tá²¬zM†™ËƒÎ?|2uÅ?Û&lt;Š?Ï)ƒ?Füì¤^?Æš!Úç</text:span></text:p>
        <text:p text:style-name="P2"><text:span text:style-name="T1">?©×êÔœ§l=v¶{</text:span></text:p>
        <text:p text:style-name="P2"><text:span text:style-name="T1">endstream</text:span></text:p>
        <text:p text:style-name="P2"><text:span text:style-name="T1">endobj</text:span></text:p>
        <text:p text:style-name="P2"><text:span text:style-name="T1">530 0 obj&lt;&lt;/BitsPerComponent 8/ColorSpace 467 0 R/Filter/FlateDecode/Height 76/Length 125/Width 49&gt;&gt;</text:span></text:p>
        <text:p text:style-name="P2"><text:span text:style-name="T1">stream</text:span></text:p>
        <text:p text:style-name="P2"><text:span text:style-name="T1">p$Ë-A[íT?ÓÊ?#2PìlñóLEg^­?º©8úàQ)¾~h?¦=¿D"ºÊþSã(?QÍWˆd|Õ·ÚÐ®”*?~œ‡Ëý?]ç„Æë[?h¡&lt;ùoŽƒŠ—|KÇ‡›]?kýÚ¬?]õe`›?BÇßÖr0¤Ôšû¼†S1Þç?h</text:span></text:p>
        <text:p text:style-name="P2"><text:span text:style-name="T1">endstream</text:span></text:p>
        <text:p text:style-name="P2"><text:span text:style-name="T1">endobj</text:span></text:p>
        <text:p text:style-name="P2"><text:span text:style-name="T1">531 0 obj&lt;&lt;/BitsPerComponent 8/ColorSpace 467 0 R/Filter/FlateDecode/Height 76/Length 90/Width 49&gt;&gt;</text:span></text:p>
        <text:p text:style-name="P2"><text:span text:style-name="T1">stream</text:span></text:p>
        <text:p text:style-name="P2"><text:span text:style-name="T1">û¨“d?¯o\ÒeÈþ¹´)æ[®"Úk</text:span></text:p>
        <text:p text:style-name="P2"><text:span text:style-name="T1">1t?Zƒè|BñÒõ=…?b"ðú¦8i?$¸W¹¯dþõtê©î%cw=ß™ƒKWaåS{—Fwð?êNÂ<text:tab/>c »?‹y»p=¹</text:span></text:p>
        <text:p text:style-name="P2"><text:span text:style-name="T1">endstream</text:span></text:p>
        <text:p text:style-name="P2"><text:span text:style-name="T1">endobj</text:span></text:p>
        <text:p text:style-name="P2"><text:span text:style-name="T1">532 0 obj&lt;&lt;/BitsPerComponent 8/ColorSpace 467 0 R/Filter/FlateDecode/Height 76/Length 113/Width 49&gt;&gt;</text:span></text:p>
        <text:p text:style-name="P2"><text:span text:style-name="T1">stream</text:span></text:p>
        <text:p text:style-name="P2"><text:span text:style-name="T1">©r)¾4J?ÕGó0±?9F³„B?Û?X<text:tab/>?Œ£?Åàæ</text:span></text:p>
        <text:p text:style-name="P2"><text:span text:style-name="T1">•[</text:span></text:p>
        <text:p text:style-name="P2"><text:span text:style-name="T1">út¯ÉÜƒž½Y'aË4£€À]ñ´eäœŠEœ¬¸§ceÍ?F³ŠÒ??ëŸ–kÊ=¥v-ñæÕ¥??–?Ï¶Ã2³ò0—Ÿ¶õ^4;v”Õ6</text:span></text:p>
        <text:p text:style-name="P2"><text:span text:style-name="T1">?Í'</text:span></text:p>
        <text:p text:style-name="P2"><text:span text:style-name="T1">endstream</text:span></text:p>
        <text:p text:style-name="P2"><text:span text:style-name="T1">endobj</text:span></text:p>
        <text:p text:style-name="P2"><text:span text:style-name="T1">533 0 obj&lt;&lt;/BitsPerComponent 8/ColorSpace 467 0 R/Filter/FlateDecode/Height 76/Length 97/Width 49&gt;&gt;</text:span></text:p>
        <text:p text:style-name="P2"><text:span text:style-name="T1">stream</text:span></text:p>
        <text:p text:style-name="P2"><text:span text:style-name="T1">-w‰GÎ¹¦?hô??HÐxø?Ì]¢8bt™†}%lGÛè)”´äq¯E<text:tab/>†lƒ?æp9ãßO·Ê?@?_^<text:tab/>2YA’„š?Ý?+3·¹0²¿m)?,ùÛ/??ÜEê¾-:ÜØÈj</text:span></text:p>
        <text:p text:style-name="P2"><text:span text:style-name="T1">endstream</text:span></text:p>
        <text:p text:style-name="P2"><text:span text:style-name="T1">endobj</text:span></text:p>
        <text:p text:style-name="P2"><text:span text:style-name="T1">534 0 obj&lt;&lt;/BitsPerComponent 8/ColorSpace 467 0 R/Filter/FlateDecode/Height 76/Length 153/Width 49&gt;&gt;</text:span></text:p>
        <text:p text:style-name="P2"><text:span text:style-name="T1">stream</text:span></text:p>
        <text:p text:style-name="P2"><text:span text:style-name="T1">›.ò´?Ç</text:span></text:p>
        <text:p text:style-name="P2"><text:span text:style-name="T1">±b?éB)?§ä1l{“áQ¢èˆªL*›V©ÕÒòýNYKv|¶´?åÍü?»ˆ?Ï(ø€¥??.Ö`X?ãò&gt;÷`k?µmÓìxZSŠ?¬Škô¼^ÂÛ·1|Yì‚®µ+3ØÐEØ+«™;??³iAø?£òÓ÷%ñ-?lB“ïs¢;jDyþ<text:tab/>3EQŠe„ë»`</text:span></text:p>
        <text:p text:style-name="P2"><text:span text:style-name="T1">?6ü¨?™</text:span></text:p>
        <text:p text:style-name="P2"><text:span text:style-name="T1">endstream</text:span></text:p>
        <text:p text:style-name="P2"><text:span text:style-name="T1">endobj</text:span></text:p>
        <text:p text:style-name="P2"><text:span text:style-name="T1">535 0 obj&lt;&lt;/BitsPerComponent 8/ColorSpace 467 0 R/Filter/FlateDecode/Height 76/Length 183/Width 49&gt;&gt;</text:span></text:p>
        <text:p text:style-name="P2"><text:span text:style-name="T1">stream</text:span></text:p>
        <text:p text:style-name="P2"><text:span text:style-name="T1">z8È[lîc¢‡¸]’8ù+Á|Óá«n…?ý%‹H†Î?S,S².?žÐÉ¥Hª6(žèùÝ“¼Êú$beíNàÆ&amp;?’CçØ¡éª•ÅLè?Ê…esuíÒq©??´uu?=+j;±?ñ™ü½ƒˆ Ê¥¶?¬|Ñ”;¹c€ÀTœz™ìz??s•Ud‘ Ñ??{?y\?ã?˜9?4??°??Ì"û?]X¤?¥í~ëÞd_“)ª?f*kÝ‚ú<text:tab/>ž~~×</text:span></text:p>
        <text:p text:style-name="P2"><text:span text:style-name="T1">endstream</text:span></text:p>
        <text:p text:style-name="P2"><text:span text:style-name="T1">endobj</text:span></text:p>
        <text:p text:style-name="P2"><text:span text:style-name="T1">536 0 obj&lt;&lt;/BitsPerComponent 8/ColorSpace 467 0 R/Filter/FlateDecode/Height 76/Length 84/Width 49&gt;&gt;</text:span></text:p>
        <text:p text:style-name="P2"><text:span text:style-name="T1">stream</text:span></text:p>
        <text:p text:style-name="P2"><text:span text:style-name="T1">Y‡žÆòyä÷«~¨8´‰À£qL¿eeúo9ú`®Íêbâ?¯˜aXxÀ7¦mY§?æW??qŸAŠ{?’O?¿ãæ¬MðÑ®æñøõ</text:span></text:p>
        <text:p text:style-name="P2"><text:span text:style-name="T1">¯???±µ…çñ?9?</text:span></text:p>
        <text:p text:style-name="P2"><text:span text:style-name="T1">endstream</text:span></text:p>
        <text:p text:style-name="P2"><text:span text:style-name="T1">endobj</text:span></text:p>
        <text:p text:style-name="P2"><text:span text:style-name="T1">537 0 obj&lt;&lt;/BitsPerComponent 8/ColorSpace 467 0 R/Filter/FlateDecode/Height 76/Length 101/Width 49&gt;&gt;</text:span></text:p>
        <text:p text:style-name="P2"><text:span text:style-name="T1">stream</text:span></text:p>
        <text:p text:style-name="P2"><text:span text:style-name="T1">»’0k?Ãù?oD^]@Ýø#?vªî(ZëBä×3Š ?#Î’‘–Qˆc¼šëw7Žœþ?òÌ²;RžX?kJ§JªN?]ó÷Lßþê1Í˜n*~âCnÊ?n½MÇ,?.¸Ñ³Çµ?Ž&amp;0?¿Úëì</text:span></text:p>
        <text:p text:style-name="P2"><text:span text:style-name="T1">endstream</text:span></text:p>
        <text:p text:style-name="P2"><text:span text:style-name="T1">endobj</text:span></text:p>
        <text:p text:style-name="P2"><text:span text:style-name="T1">538 0 obj&lt;&lt;/BitsPerComponent 8/ColorSpace 467 0 R/Filter/FlateDecode/Height 76/Length 81/Width 49&gt;&gt;</text:span></text:p>
        <text:p text:style-name="P2"><text:span text:style-name="T1">stream</text:span></text:p>
        <text:p text:style-name="P2"><text:span text:style-name="T1">`·¼#bU€€Sm‹îWDâÇDôM›£</text:span></text:p>
        <text:p text:style-name="P2"><text:span text:style-name="T1">Q,`?6ÅÂ‰þ?:#'î?&lt;»=‚ª=EÄ!n?ja{0_%ºýkÛ?9Fu€gØQnò¯êµÐïÀYÜ</text:span></text:p>
        <text:p text:style-name="P2"><text:span text:style-name="T1">endstream</text:span></text:p>
        <text:p text:style-name="P2"><text:span text:style-name="T1">endobj</text:span></text:p>
        <text:p text:style-name="P2"><text:span text:style-name="T1">539 0 obj&lt;&lt;/BitsPerComponent 8/ColorSpace 467 0 R/Filter/FlateDecode/Height 76/Length 96/Width 49&gt;&gt;</text:span></text:p>
        <text:p text:style-name="P2"><text:span text:style-name="T1">stream</text:span></text:p>
        <text:p text:style-name="P2"><text:span text:style-name="T1">6%&gt;AQµê°Æ?Å0?Æž?»«$â@H2ÉE?{è¢“ëï?Æ&amp;ƒ?\K:bñ?Rf<text:tab/>jÉ€ª??¦Ô'¨ë’Jž ÈLò)²é“ý$ªU?zïã?‡¯¬æ?5šÎ+{[¦??€òÂ</text:span></text:p>
        <text:p text:style-name="P2"><text:span text:style-name="T1">endstream</text:span></text:p>
        <text:p text:style-name="P2"><text:span text:style-name="T1">endobj</text:span></text:p>
        <text:p text:style-name="P2"><text:span text:style-name="T1">540 0 obj&lt;&lt;/BitsPerComponent 8/ColorSpace 467 0 R/Filter/FlateDecode/Height 76/Length 101/Width 49&gt;&gt;</text:span></text:p>
        <text:p text:style-name="P2"><text:span text:style-name="T1">stream</text:span></text:p>
        <text:p text:style-name="P2"><text:span text:style-name="T1">Ó¹Ît?Ð[·Ÿï¿Ÿ??¦¨Ù?ú$W¦¸ÃÒuâº‘óªDÞE¤Â?@ï?ákN[üÈI¢k‘?D?¦?-,E­??¡*öük£??™?ivR8aùê‰'D?¼O¯Ý1M¤µ„±ŠƒŸæ=?v_</text:span></text:p>
        <text:p text:style-name="P2"><text:span text:style-name="T1">endstream</text:span></text:p>
        <text:p text:style-name="P2"><text:span text:style-name="T1">endobj</text:span></text:p>
        <text:p text:style-name="P2"><text:span text:style-name="T1">541 0 obj&lt;&lt;/BitsPerComponent 8/ColorSpace 467 0 R/Filter/FlateDecode/Height 76/Length 90/Width 49&gt;&gt;</text:span></text:p>
        <text:p text:style-name="P2"><text:span text:style-name="T1">stream</text:span></text:p>
        <text:p text:style-name="P2"><text:span text:style-name="T1">^° X0¯)?ïRà</text:span></text:p>
        <text:p text:style-name="P2"><text:span text:style-name="T1">m<text:tab/>‘¡¬?˜ü¸M#QÅÅ`ä°¤|)Ò½Ãþ…žÐÑ"Á"UkTø2 ÈÐ ??aÆcp+.,ªB8mlÈ6•­?Q4ìsU‘¾Ë™<text:tab/>„w?´¬</text:span></text:p>
        <text:p text:style-name="P2"><text:span text:style-name="T1">endstream</text:span></text:p>
        <text:p text:style-name="P2"><text:span text:style-name="T1">endobj</text:span></text:p>
        <text:p text:style-name="P2"><text:span text:style-name="T1">542 0 obj&lt;&lt;/BitsPerComponent 8/ColorSpace 467 0 R/Filter/FlateDecode/Height 76/Length 106/Width 49&gt;&gt;</text:span></text:p>
        <text:p text:style-name="P2"><text:span text:style-name="T1">stream</text:span></text:p>
        <text:p text:style-name="P2"><text:span text:style-name="T1">W(??Ž??Í??ŠAÍPÙURªëLÌöÿ$?§Ï¢xödÆjò<text:tab/>$?Á^½À´???©‰F¡¥hºÞB¿Bw°Ùq-úî‰´]É?«ò ©ÆÐ4&lt;GéL|žu­·:õÓ??‹•â{}·Å&gt;¾??Ö˜Û”</text:span></text:p>
        <text:p text:style-name="P2"><text:span text:style-name="T1">endstream</text:span></text:p>
        <text:p text:style-name="P2"><text:span text:style-name="T1">endobj</text:span></text:p>
        <text:p text:style-name="P2"><text:span text:style-name="T1">543 0 obj&lt;&lt;/BitsPerComponent 8/ColorSpace 467 0 R/Filter/FlateDecode/Height 76/Length 127/Width 49&gt;&gt;</text:span></text:p>
        <text:p text:style-name="P2"><text:span text:style-name="T1">stream</text:span></text:p>
        <text:p text:style-name="P2"><text:span text:style-name="T1">ÖŠÌ‚S?€aì?Á"&amp;4iÇå?”l</text:span></text:p>
        <text:p text:style-name="P2"><text:span text:style-name="T1">ç¼r½?]ö&amp;?·/à¹öJ­?•†¿??Óš.ßz6nÑÑE»˜ž³¨p¢Ÿ?zXÝÒ+Ù:Öˆz¬B|üô™¯MBã­`¾§ž??ñE]„h’alœŒ?ŠxOåWjˆaå!z­?âSNÂÖ48ã</text:span></text:p>
        <text:p text:style-name="P2"><text:span text:style-name="T1">endstream</text:span></text:p>
        <text:p text:style-name="P2"><text:span text:style-name="T1">endobj</text:span></text:p>
        <text:p text:style-name="P2"><text:span text:style-name="T1">544 0 obj&lt;&lt;/BitsPerComponent 8/ColorSpace 467 0 R/Filter/FlateDecode/Height 76/Length 115/Width 49&gt;&gt;</text:span></text:p>
        <text:p text:style-name="P2"><text:span text:style-name="T1">stream</text:span></text:p>
        <text:p text:style-name="P2"><text:span text:style-name="T1">e?“01'e‡¢:ÖðN¸VÛÓþ®|*k?h@(úVp IÊ¿5+?y¿òÓ'Ü²1wZ)ë€VÐ?£c›Ý?«</text:span></text:p>
        <text:p text:style-name="P2"><text:span text:style-name="T1">Ó–4ýä}4¹?sFn˜??•‚¤<text:tab/>ø&lt;ôÚEÓm?GWsôà&lt;zòQ ?2þ¦@óãÃ¥›' ìŠî+</text:span></text:p>
        <text:p text:style-name="P2"><text:span text:style-name="T1">endstream</text:span></text:p>
        <text:p text:style-name="P2"><text:span text:style-name="T1">endobj</text:span></text:p>
        <text:p text:style-name="P2"><text:span text:style-name="T1">545 0 obj&lt;&lt;/BitsPerComponent 8/ColorSpace 467 0 R/Filter/FlateDecode/Height 76/Length 109/Width 49&gt;&gt;</text:span></text:p>
        <text:p text:style-name="P2"><text:span text:style-name="T1">stream</text:span></text:p>
        <text:p text:style-name="P2"><text:span text:style-name="T1">ƒd)¢ç?S’X†š?3¯l{¤ÂQî…??«</text:span></text:p>
        <text:p text:style-name="P2"><text:span text:style-name="T1">p¥?%¦½Ô6#·ÍTo??´­zGlqÎy$hå¤ÅÒòßY?’?¼½¿{Î&lt;Î?Ðž?Í¯àƒãa</text:span></text:p>
        <text:p text:style-name="P2"><text:span text:style-name="T1">¿¿•EÂ¬šá???9Ùê^ïS]€¤jNz¦™…~(</text:span></text:p>
        <text:p text:style-name="P2"><text:span text:style-name="T1">endstream</text:span></text:p>
        <text:p text:style-name="P2"><text:span text:style-name="T1">endobj</text:span></text:p>
        <text:p text:style-name="P2"><text:span text:style-name="T1">546 0 obj&lt;&lt;/BitsPerComponent 8/ColorSpace 467 0 R/Filter/FlateDecode/Height 76/Length 138/Width 49&gt;&gt;</text:span></text:p>
        <text:p text:style-name="P2"><text:span text:style-name="T1">stream</text:span></text:p>
        <text:p text:style-name="P2"><text:span text:style-name="T1">e?ø'3®ŸEàÊ?$ØÌˆEng?g?‘’Ø,Æä¤T`„A#Zr•a?0?mfô</text:span></text:p>
        <text:p text:style-name="P2"><text:span text:style-name="T1">ŽÖæ'È?»Ò?E-C—tøf&amp;?ç</text:span></text:p>
        <text:p text:style-name="P2"><text:span text:style-name="T1">žõHƒ;”?ìÂzŠ’X,çDËƒ ?ÿ?„¼?/u Þ?Ø!Oï?ùÍZëÂd?2Â“WÔ?†ç?'‚–‹­?cR?„?Ã+A\*ºŠŠ</text:span></text:p>
        <text:p text:style-name="P2"><text:span text:style-name="T1">endstream</text:span></text:p>
        <text:p text:style-name="P2"><text:span text:style-name="T1">endobj</text:span></text:p>
        <text:p text:style-name="P2"><text:span text:style-name="T1">547 0 obj&lt;&lt;/BitsPerComponent 8/ColorSpace 467 0 R/Filter/FlateDecode/Height 76/Length 131/Width 49&gt;&gt;</text:span></text:p>
        <text:p text:style-name="P2"><text:span text:style-name="T1">stream</text:span></text:p>
        <text:p text:style-name="P2"><text:span text:style-name="T1">`ƒ ©&lt;YC™„¿Ð›´Ld‡INC?G[kÀáàƒ:9äNÑ$¬ic?p¢?5ûb?éÌiî¼‘†4-Ý²ûî­tM?]ì¦Ø£ª?)ø?Ð?±Z7B¾P´Â?rÝdaØodÄîŽkNú2£ÕG¼õ˜³úhjè5:?©•)ÉPª?…</text:span></text:p>
        <text:p text:style-name="P2"><text:span text:style-name="T1">t??‹ÂÏ$</text:span></text:p>
        <text:p text:style-name="P2"><text:span text:style-name="T1">endstream</text:span></text:p>
        <text:p text:style-name="P2"><text:span text:style-name="T1">endobj</text:span></text:p>
        <text:p text:style-name="P2"><text:span text:style-name="T1">548 0 obj&lt;&lt;/BitsPerComponent 8/ColorSpace 467 0 R/Filter/FlateDecode/Height 76/Length 131/Width 49&gt;&gt;</text:span></text:p>
        <text:p text:style-name="P2"><text:span text:style-name="T1">stream</text:span></text:p>
        <text:p text:style-name="P2"><text:span text:style-name="T1">•xé?:+…¿OI]v?V</text:span></text:p>
        <text:p text:style-name="P2"><text:span text:style-name="T1">”í?œÝ-·?Ì@Ë‘“Œ?ÈÆ‘ñX…×</text:span></text:p>
        <text:p text:style-name="P2"><text:span text:style-name="T1">^5’xâVQ­Î½«nþ×Ål?*@ç¼»àôaÅ/•?9phæ8ŠNt?8“¢‘?Dèó&amp;Ä¡tŠÜž?bxƒ@Ï¬OÎ­§‰·÷ŽÅßÙj•·‘Ó£v©µxT&lt;?a?‡t%Œó</text:span></text:p>
        <text:p text:style-name="P2"><text:span text:style-name="T1">endstream</text:span></text:p>
        <text:p text:style-name="P2"><text:span text:style-name="T1">endobj</text:span></text:p>
        <text:p text:style-name="P2"><text:span text:style-name="T1">549 0 obj&lt;&lt;/BitsPerComponent 8/ColorSpace 467 0 R/Filter/FlateDecode/Height 76/Length 78/Width 49&gt;&gt;</text:span></text:p>
        <text:p text:style-name="P2"><text:span text:style-name="T1">stream</text:span></text:p>
        <text:p text:style-name="P2"><text:span text:style-name="T1">IÏ%Éù­?Ì[†À?nP¸­‘08ƒ?.Æ??¹ýÍ?¥Zžvÿ,Ñl‹ÊG<text:tab/>.Æ5Æ´Q"·Db¥Ê?âXwYÎ-&lt;À?Æüh|EŽ(“Ô</text:span></text:p>
        <text:p text:style-name="P2"><text:span text:style-name="T1">endstream</text:span></text:p>
        <text:p text:style-name="P2"><text:span text:style-name="T1">endobj</text:span></text:p>
        <text:p text:style-name="P2"><text:span text:style-name="T1">550 0 obj&lt;&lt;/BitsPerComponent 8/ColorSpace 467 0 R/Filter/FlateDecode/Height 76/Length 94/Width 49&gt;&gt;</text:span></text:p>
        <text:p text:style-name="P2"><text:span text:style-name="T1">stream</text:span></text:p>
        <text:p text:style-name="P2"><text:span text:style-name="T1">it?#?&gt;Ø&lt;U??#¢í*9{?iG?¸–]•Ö?­y±ä?Ð"\h?)‰bqÄ5Ÿ!â­r ™w­ ½?–{­è*€3$OÍ$,ÙZ=œX;ö?ÙÓ?Ýõ¡üéŠ‹ËL{þ˜H?</text:span></text:p>
        <text:p text:style-name="P2"><text:span text:style-name="T1">endstream</text:span></text:p>
        <text:p text:style-name="P2"><text:span text:style-name="T1">endobj</text:span></text:p>
        <text:p text:style-name="P2"><text:span text:style-name="T1">551 0 obj&lt;&lt;/BitsPerComponent 8/ColorSpace 467 0 R/Filter/FlateDecode/Height 76/Length 114/Width 49&gt;&gt;</text:span></text:p>
        <text:p text:style-name="P2"><text:span text:style-name="T1">stream</text:span></text:p>
        <text:p text:style-name="P2"><text:span text:style-name="T1">®F<text:tab/>²L‡ðzuSk]·­j †PNåôïˆÛè”U¤s+x’?ðûfÒ¶”ŽøHõ“?85?VInÖûÉ??4&gt;?L?A</text:span></text:p>
        <text:p text:style-name="P2"><text:span text:style-name="T1">²oý</text:span></text:p>
        <text:p text:style-name="P2"><text:span text:style-name="T1">ÅhJ6à¦Î’½?+½ö®?á1©ž?¤?ð]§¢¦uŽ­ý8?ƒžÚNßþ©Æ¬$å²×</text:span></text:p>
        <text:p text:style-name="P2"><text:span text:style-name="T1">endstream</text:span></text:p>
        <text:p text:style-name="P2"><text:span text:style-name="T1">endobj</text:span></text:p>
        <text:p text:style-name="P2"><text:span text:style-name="T1">552 0 obj&lt;&lt;/BitsPerComponent 8/ColorSpace 467 0 R/Filter/FlateDecode/Height 76/Length 114/Width 49&gt;&gt;</text:span></text:p>
        <text:p text:style-name="P2"><text:span text:style-name="T1">stream</text:span></text:p>
        <text:p text:style-name="P2"><text:span text:style-name="T1">øŒüûÂ,2£½?X×$Œ</text:span></text:p>
        <text:p text:style-name="P2"><text:span text:style-name="T1">…Yx”«V€?£…àÇ$™•</text:span></text:p>
        <text:p text:style-name="P2"><text:span text:style-name="T1"> ££ëÛ?Ò,Ë5yœž0‹?L?ŠéýtâÁ¤&lt;|zÏG?¡¹GƒRŠ}Lƒ¨áÒ?éÐ½à?ýøZJiËg?5žiø·Qc!®H¾£³?™~Õ?ç?m</text:span></text:p>
        <text:p text:style-name="P2"><text:span text:style-name="T1">endstream</text:span></text:p>
        <text:p text:style-name="P2"><text:span text:style-name="T1">endobj</text:span></text:p>
        <text:p text:style-name="P2"><text:span text:style-name="T1">553 0 obj&lt;&lt;/BitsPerComponent 8/ColorSpace 467 0 R/Filter/FlateDecode/Height 76/Length 122/Width 49&gt;&gt;</text:span></text:p>
        <text:p text:style-name="P2"><text:span text:style-name="T1">stream</text:span></text:p>
        <text:p text:style-name="P2"><text:span text:style-name="T1">ƒúÑÅÚ_öcÌ·]uòËí«a±Î»%?]?¸`ã¥Ï0Fl¹!ƒÃ?</text:span></text:p>
        <text:p text:style-name="P2"><text:span text:style-name="T1">”?Øq2*«ªøˆÃp…ë“k5“ˆÏ?™tì6Xãû(RËDÇ‚_þ{ï7ãÊ?1Ö²”¢±U¢å\?¥?ùHÃà/ÄùŸŽ¸W?€ÙØõ5_èü ˆ?</text:span></text:p>
        <text:p text:style-name="P2"><text:span text:style-name="T1">endstream</text:span></text:p>
        <text:p text:style-name="P2"><text:span text:style-name="T1">endobj</text:span></text:p>
        <text:p text:style-name="P2"><text:span text:style-name="T1">554 0 obj&lt;&lt;/BitsPerComponent 8/ColorSpace 467 0 R/Filter/FlateDecode/Height 76/Length 135/Width 49&gt;&gt;</text:span></text:p>
        <text:p text:style-name="P2"><text:span text:style-name="T1">stream</text:span></text:p>
        <text:p text:style-name="P2"><text:span text:style-name="T1">öWo‚ð¸:Ë?ÿ¤­`‹#ýwNÒ¹c%¹;èÈÅR?Q,T%?ð]û~i?·ð¾?åGH°ÞtÊ„</text:span></text:p>
        <text:p text:style-name="P2"><text:span text:style-name="T1">´vPØïöAŸZ“üùójFûç?æ¡?À_Röò?;æ6øÉ?fì?€¤</text:span></text:p>
        <text:p text:style-name="P2"><text:span text:style-name="T1">Çö›ò^¿¾6²GZ½n}½à}1?¥?ž?ëö?F?Ðå Õb©†¼HÂ;¶</text:span></text:p>
        <text:p text:style-name="P2"><text:span text:style-name="T1">endstream</text:span></text:p>
        <text:p text:style-name="P2"><text:span text:style-name="T1">endobj</text:span></text:p>
        <text:p text:style-name="P2"><text:span text:style-name="T1">555 0 obj&lt;&lt;/BitsPerComponent 8/ColorSpace 467 0 R/Filter/FlateDecode/Height 76/Length 87/Width 49&gt;&gt;</text:span></text:p>
        <text:p text:style-name="P2"><text:span text:style-name="T1">stream</text:span></text:p>
        <text:p text:style-name="P2"><text:span text:style-name="T1">tÜ?³ÄŽ›? gÊ?‡Ä?úŸeÖŸÒî?c%WQ[p©ƒëï Û4ªj??#ÏOdº¤ß.?h?´èÃ?‚{[G.?°'ï´(??—EÙŸg|%¯&lt;?d&amp;(d¶ü</text:span></text:p>
        <text:p text:style-name="P2"><text:span text:style-name="T1">endstream</text:span></text:p>
        <text:p text:style-name="P2"><text:span text:style-name="T1">endobj</text:span></text:p>
        <text:p text:style-name="P2"><text:span text:style-name="T1">556 0 obj&lt;&lt;/BitsPerComponent 8/ColorSpace 467 0 R/Filter/FlateDecode/Height 76/Length 102/Width 49&gt;&gt;</text:span></text:p>
        <text:p text:style-name="P2"><text:span text:style-name="T1">stream</text:span></text:p>
        <text:p text:style-name="P2"><text:span text:style-name="T1">?'X2ÿ:TÌí§Â?gsòÿcƒþ(`s=¯P"º¯¼?½¥MÛºú"QC</text:span></text:p>
        <text:p text:style-name="P2"><text:span text:style-name="T1">B¯ï‚?$Éü</text:span></text:p>
        <text:p text:style-name="P2"><text:span text:style-name="T1">ßXÂÎ¤÷–fÎ®Cù§§*-?Ñ“{ž¯?I?¢½W‡`áé”nÒLé]¨?Ûˆ;‡±”?þ—??</text:span></text:p>
        <text:p text:style-name="P2"><text:span text:style-name="T1">endstream</text:span></text:p>
        <text:p text:style-name="P2"><text:span text:style-name="T1">endobj</text:span></text:p>
        <text:p text:style-name="P2"><text:span text:style-name="T1">557 0 obj&lt;&lt;/BitsPerComponent 8/ColorSpace 467 0 R/Filter/FlateDecode/Height 76/Length 81/Width 49&gt;&gt;</text:span></text:p>
        <text:p text:style-name="P2"><text:span text:style-name="T1">stream</text:span></text:p>
        <text:p text:style-name="P2"><text:span text:style-name="T1">°å¶­òþ¶:eFÔóÛæ¿•¸lÊ×i÷ßï³Ú8@??åÁù?‚ÿ?ÿHhÊ¦iø†Þ~;jÔ÷|ˆIR£ÂÕÂÔ?Š?p?^rôL?ŠÛî?Êƒ!µ</text:span></text:p>
        <text:p text:style-name="P2"><text:span text:style-name="T1">endstream</text:span></text:p>
        <text:p text:style-name="P2"><text:span text:style-name="T1">endobj</text:span></text:p>
        <text:p text:style-name="P2"><text:span text:style-name="T1">558 0 obj&lt;&lt;/BitsPerComponent 8/ColorSpace 467 0 R/Filter/FlateDecode/Height 76/Length 104/Width 49&gt;&gt;</text:span></text:p>
        <text:p text:style-name="P2"><text:span text:style-name="T1">stream</text:span></text:p>
        <text:p text:style-name="P2"><text:span text:style-name="T1">3”&amp;,±É%f?O•Œé¾?±1º9fÆ˜””‹^?ÿË'Â?³¦ûsæÈ?›âÄ×T?[[­—Ê÷ñY?›/ÈèÉs öéù&amp;¿?D</text:span></text:p>
        <text:p text:style-name="P2"><text:span text:style-name="T1">?Ã</text:span></text:p>
        <text:p text:style-name="P2"><text:span text:style-name="T1">q?Ý9?Ÿ?%ê¥Í5»8Û"?61ˆòÆþglêFWJÿ</text:span></text:p>
        <text:p text:style-name="P2"><text:span text:style-name="T1">endstream</text:span></text:p>
        <text:p text:style-name="P2"><text:span text:style-name="T1">endobj</text:span></text:p>
        <text:p text:style-name="P2"><text:span text:style-name="T1">559 0 obj&lt;&lt;/BitsPerComponent 8/ColorSpace 467 0 R/Filter/FlateDecode/Height 76/Length 114/Width 49&gt;&gt;</text:span></text:p>
        <text:p text:style-name="P2"><text:span text:style-name="T1">stream</text:span></text:p>
        <text:p text:style-name="P2"><text:span text:style-name="T1">ÊïAíÁç!Ð0ƒóò^Í¸@ÿò™N?oV^t4nÖ|AÂÀæ uèkæéŸopÈyd?Ì??F&amp;2BX…?Ó?ý¨&lt;°º?â0M?•æ™?ÒT?¼.#CA—V—ã”8Ù·ÛÃ?YUÐt¤8l]ø×w??x«ð</text:span></text:p>
        <text:p text:style-name="P2"><text:span text:style-name="T1">endstream</text:span></text:p>
        <text:p text:style-name="P2"><text:span text:style-name="T1">endobj</text:span></text:p>
        <text:p text:style-name="P2"><text:span text:style-name="T1">560 0 obj&lt;&lt;/BitsPerComponent 8/ColorSpace 467 0 R/Filter/FlateDecode/Height 76/Length 117/Width 49&gt;&gt;</text:span></text:p>
        <text:p text:style-name="P2"><text:span text:style-name="T1">stream</text:span></text:p>
        <text:p text:style-name="P2"><text:span text:style-name="T1">§)ÄÇá%”&gt;&lt;ÅíBŒé1?†7??kKW¾N‹ÏU¬¾ýù‹@?²²ƒØ™YwâÉø??mÉ"Þˆ?¨ê</text:span></text:p>
        <text:p text:style-name="P2"><text:span text:style-name="T1">?£‚•?’áËåctÌÍžFIXÛ?Þ</text:span></text:p>
        <text:p text:style-name="P2"><text:span text:style-name="T1">p¯ç±7'ÕŽQ)sÈ;ÿ8“[½îÎ6/úþû‹ä®™IŠºÀq=^-g</text:span></text:p>
        <text:p text:style-name="P2"><text:span text:style-name="T1">endstream</text:span></text:p>
        <text:p text:style-name="P2"><text:span text:style-name="T1">endobj</text:span></text:p>
        <text:p text:style-name="P2"><text:span text:style-name="T1">561 0 obj&lt;&lt;/BitsPerComponent 8/ColorSpace 467 0 R/Filter/FlateDecode/Height 76/Length 112/Width 49&gt;&gt;</text:span></text:p>
        <text:p text:style-name="P2"><text:span text:style-name="T1">stream</text:span></text:p>
        <text:p text:style-name="P2"><text:span text:style-name="T1">Þ?Íw»W‹ArŽÕ«??ca‡J 9¶Ö&amp;ãÝ$ômÏûÈ?<text:tab/>oÔÀ!_õ¯Fx¯</text:span></text:p>
        <text:p text:style-name="P2"><text:span text:style-name="T1">óÌ{š&gt;b´?ûÛwF¶œÜ†Ì?¸‡s_¹*z??óŽ¹?T"é??“Å?´§® À?Éa?È~˜p*««[?Eè?BhHÖ?•</text:span></text:p>
        <text:p text:style-name="P2"><text:span text:style-name="T1">endstream</text:span></text:p>
        <text:p text:style-name="P2"><text:span text:style-name="T1">endobj</text:span></text:p>
        <text:p text:style-name="P2"><text:span text:style-name="T1">562 0 obj&lt;&lt;/BitsPerComponent 8/ColorSpace 467 0 R/Filter/FlateDecode/Height 76/Length 92/Width 49&gt;&gt;</text:span></text:p>
        <text:p text:style-name="P2"><text:span text:style-name="T1">stream</text:span></text:p>
        <text:p text:style-name="P2"><text:span text:style-name="T1">þíI„¶«Ï§ÞsSèÈ­?`5è›7</text:span></text:p>
        <text:p text:style-name="P2"><text:span text:style-name="T1">Oš¹ú²)H?ûN<text:tab/>4?ˆþ=±D“??{V?·ÝýôvÜ‹óëÊ?FÓö»ÐÜËÈ8‘CAÔÎ?¦žpX˜`Æ</text:span></text:p>
        <text:p text:style-name="P2"><text:span text:style-name="T1">ý Ï«©=c?K–p</text:span></text:p>
        <text:p text:style-name="P2"><text:span text:style-name="T1">endstream</text:span></text:p>
        <text:p text:style-name="P2"><text:span text:style-name="T1">endobj</text:span></text:p>
        <text:p text:style-name="P2"><text:span text:style-name="T1">563 0 obj&lt;&lt;/BitsPerComponent 8/ColorSpace 467 0 R/Filter/FlateDecode/Height 76/Length 119/Width 49&gt;&gt;</text:span></text:p>
        <text:p text:style-name="P2"><text:span text:style-name="T1">stream</text:span></text:p>
        <text:p text:style-name="P2"><text:span text:style-name="T1">'?ß¨`Æ„¬?«gÎú—å)BÕfþ;½±®??Vé×?ªÊ·xKÃ¶?Ã"?[Tk·,=2tÔ?ì~K«à„–?µM±ˆk(ÕMœz?²Ì®Æáœ_9ÎèhßI²Ž27ˆ&gt;w+)R??oF§*ªà?DÙgSßéÃL‡"A;¨+</text:span></text:p>
        <text:p text:style-name="P2"><text:span text:style-name="T1">endstream</text:span></text:p>
        <text:p text:style-name="P2"><text:span text:style-name="T1">endobj</text:span></text:p>
        <text:p text:style-name="P2"><text:span text:style-name="T1">564 0 obj&lt;&lt;/BitsPerComponent 8/ColorSpace 467 0 R/Filter/FlateDecode/Height 76/Length 101/Width 49&gt;&gt;</text:span></text:p>
        <text:p text:style-name="P2"><text:span text:style-name="T1">stream</text:span></text:p>
        <text:p text:style-name="P2"><text:span text:style-name="T1">1`CxÆfŸwd+"…UÏÓ€š•Ä???.?‡|5:ä™d²?H=À?c+—è×LZ™ûº?d,??_pÛ¾ð b¥?¦?””»„Ÿ¯#ÈMQ²  Dá?†?¤aŠ£z¦å®±˜Ôˆ™!S@aD½</text:span></text:p>
        <text:p text:style-name="P2"><text:span text:style-name="T1">endstream</text:span></text:p>
        <text:p text:style-name="P2"><text:span text:style-name="T1">endobj</text:span></text:p>
        <text:p text:style-name="P2"><text:span text:style-name="T1">565 0 obj&lt;&lt;/BitsPerComponent 8/ColorSpace 467 0 R/Filter/FlateDecode/Height 76/Length 117/Width 49&gt;&gt;</text:span></text:p>
        <text:p text:style-name="P2"><text:span text:style-name="T1">stream</text:span></text:p>
        <text:p text:style-name="P2"><text:span text:style-name="T1"> ?ê4@?‡ìì3‡‹u¤?î?yýZè?@¹Ï</text:span></text:p>
        <text:p text:style-name="P2"><text:span text:style-name="T1">ˆa‰ˆW°ô5²ÞöÄÂi&lt;së.Nw„1Ç?êÐ;ã&gt;?']NñNlã„fÐÕ;?lQÈ¦©ÎÖþ®è?ÛpýlÍÉY€˜B?¦8ªsQ(£æiŸ?ô´h^4V9sv4?z¬r</text:span></text:p>
        <text:p text:style-name="P2"><text:span text:style-name="T1">endstream</text:span></text:p>
        <text:p text:style-name="P2"><text:span text:style-name="T1">endobj</text:span></text:p>
        <text:p text:style-name="P2"><text:span text:style-name="T1">566 0 obj&lt;&lt;/BitsPerComponent 8/ColorSpace 467 0 R/Filter/FlateDecode/Height 76/Length 97/Width 49&gt;&gt;</text:span></text:p>
        <text:p text:style-name="P2"><text:span text:style-name="T1">stream</text:span></text:p>
        <text:p text:style-name="P2"><text:span text:style-name="T1">!½]ßJJy_¡w?/S›Q«ÏÎÉ¹ÆgW2?G6@:ÛT¹£?IŽn'7 Ž?Lñü</text:span></text:p>
        <text:p text:style-name="P2"><text:span text:style-name="T1">¤B?£ñÞ©å?&lt;H}þöÎ@·a1×Ógô?:àí‹Šp¬?WÇWÄ&amp;}àIú?3ºW</text:span></text:p>
        <text:p text:style-name="P2"><text:span text:style-name="T1">¶^?°,</text:span></text:p>
        <text:p text:style-name="P2"><text:span text:style-name="T1">endstream</text:span></text:p>
        <text:p text:style-name="P2"><text:span text:style-name="T1">endobj</text:span></text:p>
        <text:p text:style-name="P2"><text:span text:style-name="T1">567 0 obj&lt;&lt;/BitsPerComponent 8/ColorSpace 467 0 R/Filter/FlateDecode/Height 76/Length 122/Width 49&gt;&gt;</text:span></text:p>
        <text:p text:style-name="P2"><text:span text:style-name="T1">stream</text:span></text:p>
        <text:p text:style-name="P2"><text:span text:style-name="T1">wq1N«Œ?ç½?¯À«jWxM?+Œl-1t»Ü?³ÅµŒUmŸ¬ÌÄ«UB"×²™aç²¶þÅ??ÿô?ƒg?O&gt;Ðu¿d"â®?6hÀ²œ‡m¾¥¯?²íì~fÊ…¦\‡Òô×?ªÃØ.ü®žmé?:ALŠõ/°±ÐV‡*A›?</text:span></text:p>
        <text:p text:style-name="P2"><text:span text:style-name="T1">endstream</text:span></text:p>
        <text:p text:style-name="P2"><text:span text:style-name="T1">endobj</text:span></text:p>
        <text:p text:style-name="P2"><text:span text:style-name="T1">568 0 obj&lt;&lt;/BitsPerComponent 8/ColorSpace 467 0 R/Filter/FlateDecode/Height 76/Length 95/Width 49&gt;&gt;</text:span></text:p>
        <text:p text:style-name="P2"><text:span text:style-name="T1">stream</text:span></text:p>
        <text:p text:style-name="P2"><text:span text:style-name="T1">u$&lt;ñ?XuÔpí|ñ)¦ò?Îô?I†?Öôq?ÄGnå&lt;8®=Å24Çµ.y)‰Qþ~|‚Ïpñ?Ã…C‰‰è"îKU©Jl]<text:tab/>¦Y?ÊßÑf(~ÑË¹V®,|´z`Ì??Ä</text:span></text:p>
        <text:p text:style-name="P2"><text:span text:style-name="T1">endstream</text:span></text:p>
        <text:p text:style-name="P2"><text:span text:style-name="T1">endobj</text:span></text:p>
        <text:p text:style-name="P2"><text:span text:style-name="T1">569 0 obj&lt;&lt;/BitsPerComponent 8/ColorSpace 467 0 R/Filter/FlateDecode/Height 76/Length 88/Width 49&gt;&gt;</text:span></text:p>
        <text:p text:style-name="P2"><text:span text:style-name="T1">stream</text:span></text:p>
        <text:p text:style-name="P2"><text:span text:style-name="T1">Ï‰|??Ù‘¿</text:span></text:p>
        <text:p text:style-name="P2"><text:span text:style-name="T1">9rÑóÅ!?¤??Ï"é®µ?&amp;?¾òM˜0Æ¿ìn?Dåž=Lv4B¡Ò´³¿ëªÓàœûÞLpµç&gt;£ÈùT¬IõDl¡9BH1lúçNX!ø‰</text:span></text:p>
        <text:p text:style-name="P2"><text:span text:style-name="T1">endstream</text:span></text:p>
        <text:p text:style-name="P2"><text:span text:style-name="T1">endobj</text:span></text:p>
        <text:p text:style-name="P2"><text:span text:style-name="T1">570 0 obj&lt;&lt;/BitsPerComponent 8/ColorSpace 467 0 R/Filter/FlateDecode/Height 76/Length 107/Width 49&gt;&gt;</text:span></text:p>
        <text:p text:style-name="P2"><text:span text:style-name="T1">stream</text:span></text:p>
        <text:p text:style-name="P2"><text:span text:style-name="T1">Ö•+Kí2$ÖÝ??ŠK??</text:span></text:p>
        <text:p text:style-name="P2"><text:span text:style-name="T1">?Yé6+j"²?Âj¤øk‰·2Xøˆ¶€î?W?Õ×¦YïžN2?È©t|Ê?I˜¹Œ¢ñ#æ;æ~É?‘²I‡=8»îoN?É¡xqÙ®?!#øƒÖÝCÆ‰£Ï7¬</text:span></text:p>
        <text:p text:style-name="P2"><text:span text:style-name="T1">endstream</text:span></text:p>
        <text:p text:style-name="P2"><text:span text:style-name="T1">endobj</text:span></text:p>
        <text:p text:style-name="P2"><text:span text:style-name="T1">571 0 obj&lt;&lt;/BitsPerComponent 8/ColorSpace 467 0 R/Filter/FlateDecode/Height 76/Length 95/Width 49&gt;&gt;</text:span></text:p>
        <text:p text:style-name="P2"><text:span text:style-name="T1">stream</text:span></text:p>
        <text:p text:style-name="P2"><text:span text:style-name="T1">°,ãH?ú%¯_¨9âã?Tä‘WÛOjfë9#J;¡¾??£iš/Þ‹¥/'L9Ïñ0pSaîÞ×{<text:tab/>‡Ú—ø#6??æÔŠ'bî"?C€kÔ?“½°?¨Êl!&lt;N$?RV2?/:?</text:span></text:p>
        <text:p text:style-name="P2"><text:span text:style-name="T1">endstream</text:span></text:p>
        <text:p text:style-name="P2"><text:span text:style-name="T1">endobj</text:span></text:p>
        <text:p text:style-name="P2"><text:span text:style-name="T1">572 0 obj&lt;&lt;/BitsPerComponent 8/ColorSpace 467 0 R/Filter/FlateDecode/Height 76/Length 95/Width 49&gt;&gt;</text:span></text:p>
        <text:p text:style-name="P2"><text:span text:style-name="T1">stream</text:span></text:p>
        <text:p text:style-name="P2"><text:span text:style-name="T1">Ìœ¿‡u0Á_$9ým?¥??$Çã??“}c?RÕu}°mþäxÖ]Ôv·4Ö#'/u±_?…»?¯“šÈ?Û?æd´dS:?ée?Ï$WyÇËhR?’]?×Žˆ³À°E¶</text:span></text:p>
        <text:p text:style-name="P2"><text:span text:style-name="T1">endstream</text:span></text:p>
        <text:p text:style-name="P2"><text:span text:style-name="T1">endobj</text:span></text:p>
        <text:p text:style-name="P2"><text:span text:style-name="T1">573 0 obj&lt;&lt;/BitsPerComponent 8/ColorSpace 467 0 R/Filter/FlateDecode/Height 76/Length 84/Width 49&gt;&gt;</text:span></text:p>
        <text:p text:style-name="P2"><text:span text:style-name="T1">stream</text:span></text:p>
        <text:p text:style-name="P2"><text:span text:style-name="T1">Ö±?r\$€{-’ýèÔ–§–M?»6È?ÚY®?&gt;AðÈ½“æ)²œBâ&gt;_ò\+v_iKˆ/”?ÕÅû ÊõyJ£.Zí\,'î3‹ü”­£Õ?I/ëY›…’@</text:span></text:p>
        <text:p text:style-name="P2"><text:span text:style-name="T1">endstream</text:span></text:p>
        <text:p text:style-name="P2"><text:span text:style-name="T1">endobj</text:span></text:p>
        <text:p text:style-name="P2"><text:span text:style-name="T1">574 0 obj&lt;&lt;/BitsPerComponent 8/ColorSpace 467 0 R/Filter/FlateDecode/Height 76/Length 88/Width 49&gt;&gt;</text:span></text:p>
        <text:p text:style-name="P2"><text:span text:style-name="T1">stream</text:span></text:p>
        <text:p text:style-name="P2"><text:span text:style-name="T1">èj?‰?UZ?b&amp;y¢€Ï?&amp;?G·ÝÎÕ=€Þò?TòâïÙ}æñ¤ëpYUq}ÛB?š}yhÒžg¬Œ†‘)¦ê‘4åKè·?Éü¦?ÜeŠîôÑØ¹À•ï6?þ</text:span></text:p>
        <text:p text:style-name="P2"><text:span text:style-name="T1">endstream</text:span></text:p>
        <text:p text:style-name="P2"><text:span text:style-name="T1">endobj</text:span></text:p>
        <text:p text:style-name="P2"><text:span text:style-name="T1">575 0 obj&lt;&lt;/BitsPerComponent 8/ColorSpace 467 0 R/Filter/FlateDecode/Height 76/Length 85/Width 49&gt;&gt;</text:span></text:p>
        <text:p text:style-name="P2"><text:span text:style-name="T1">stream</text:span></text:p>
        <text:p text:style-name="P2"><text:span text:style-name="T1">=–z°?™ƒaeî•?ÈPò¤ÕÅäîº—ù1–Ýa -j ?Žj??›láv6yÿ"M=˜qŸ:„mzåVfSE?ÒT`ÝSFXÄ¼O± Öyä¹ô€Þœ^_</text:span></text:p>
        <text:p text:style-name="P2"><text:span text:style-name="T1">endstream</text:span></text:p>
        <text:p text:style-name="P2"><text:span text:style-name="T1">endobj</text:span></text:p>
        <text:p text:style-name="P2"><text:span text:style-name="T1">576 0 obj&lt;&lt;/BitsPerComponent 8/ColorSpace 467 0 R/Filter/FlateDecode/Height 76/Length 121/Width 49&gt;&gt;</text:span></text:p>
        <text:p text:style-name="P2"><text:span text:style-name="T1">stream</text:span></text:p>
        <text:p text:style-name="P2"><text:span text:style-name="T1">%ñÁ¢§»5?õ—?\ûeæ?MÂMuµVW?ÁÃ~O.¯û*Ü®Î¯uÕ?ó?‰ÅàSeÎç¾u¬&gt;qK(¯™<text:tab/>¹Á~Î—~“CÜ¬6€‘Ú*?N=\,VHC ú\BÙ.?ìÃ–Â ?¼?5ÂöÝÌ’þ˜?ð€úÍd\y§ISsœ¬*</text:span></text:p>
        <text:p text:style-name="P2"><text:span text:style-name="T1">endstream</text:span></text:p>
        <text:p text:style-name="P2"><text:span text:style-name="T1">endobj</text:span></text:p>
        <text:p text:style-name="P2"><text:span text:style-name="T1">577 0 obj&lt;&lt;/BitsPerComponent 8/ColorSpace 467 0 R/Filter/FlateDecode/Height 76/Length 100/Width 49&gt;&gt;</text:span></text:p>
        <text:p text:style-name="P2"><text:span text:style-name="T1">stream</text:span></text:p>
        <text:p text:style-name="P2"><text:span text:style-name="T1">X</text:span></text:p>
        <text:p text:style-name="P2"><text:span text:style-name="T1">7ËX*ò}ôC'•ØÿX5J©€Èo?´ãˆS+=^ù•?‹úF];üî» êœú?zS¿§åÝ?×h¢ƒ?{ÀØ^O~í?Ðä¾yÝÓ©"î£*àÉè?¢JB¹o?º‹$XçYXí5¤•</text:span></text:p>
        <text:p text:style-name="P2"><text:span text:style-name="T1">endstream</text:span></text:p>
        <text:p text:style-name="P2"><text:span text:style-name="T1">endobj</text:span></text:p>
        <text:p text:style-name="P2"><text:span text:style-name="T1">578 0 obj&lt;&lt;/BitsPerComponent 8/ColorSpace 467 0 R/Filter/FlateDecode/Height 76/Length 92/Width 49&gt;&gt;</text:span></text:p>
        <text:p text:style-name="P2"><text:span text:style-name="T1">stream</text:span></text:p>
        <text:p text:style-name="P2"><text:span text:style-name="T1">j¥ƒÝ\Wñ0›;{?¼ÃjŒíìž1ÄÌWÕd(MûÐ²ÇêC˜ß4€æBK±®¬ ?"îžWC{LÊœÿìc™¯qF'š?s{€&gt;*ä–P× rÁcƒ</text:span></text:p>
        <text:p text:style-name="P2"><text:span text:style-name="T1">?J?HÄ¨ë¥ *yÀ</text:span></text:p>
        <text:p text:style-name="P2"><text:span text:style-name="T1">endstream</text:span></text:p>
        <text:p text:style-name="P2"><text:span text:style-name="T1">endobj</text:span></text:p>
        <text:p text:style-name="P2"><text:span text:style-name="T1">579 0 obj&lt;&lt;/BitsPerComponent 8/ColorSpace 467 0 R/Filter/FlateDecode/Height 76/Length 104/Width 49&gt;&gt;</text:span></text:p>
        <text:p text:style-name="P2"><text:span text:style-name="T1">stream</text:span></text:p>
        <text:p text:style-name="P2"><text:span text:style-name="T1">Úi?ãéÍ?¯´óÂë~lPq?ú}Ý0_v?Šô¨5Œ"7½vMd*ošuqÎû0„¸??Vît??Û?.û×bü¬Ñé#£j`žN_€†ƒà?"…œ —?êaûBí0s2üZ5J‚ÂòÍ?|£ü¼?</text:span></text:p>
        <text:p text:style-name="P2"><text:span text:style-name="T1">endstream</text:span></text:p>
        <text:p text:style-name="P2"><text:span text:style-name="T1">endobj</text:span></text:p>
        <text:p text:style-name="P2"><text:span text:style-name="T1">580 0 obj&lt;&lt;/BitsPerComponent 8/ColorSpace 467 0 R/Filter/FlateDecode/Height 76/Length 96/Width 49&gt;&gt;</text:span></text:p>
        <text:p text:style-name="P2"><text:span text:style-name="T1">stream</text:span></text:p>
        <text:p text:style-name="P2"><text:span text:style-name="T1">Ãy?¶˜±BRj[G&gt;??BL®T„?+Ž¯íÂTDûÌž?¤?4h/ô?:RƒDŠ<text:tab/>Cî­ÜPé¡?ÐêèœÁhSD©ÓMéé€y?<text:tab/>WÀÃ—„'º§*?ÞÉBÕç!ïuÇÒ[sn²ý</text:span></text:p>
        <text:p text:style-name="P2"><text:span text:style-name="T1">endstream</text:span></text:p>
        <text:p text:style-name="P2"><text:span text:style-name="T1">endobj</text:span></text:p>
        <text:p text:style-name="P2"><text:span text:style-name="T1">581 0 obj&lt;&lt;/BitsPerComponent 8/ColorSpace 467 0 R/Filter/FlateDecode/Height 76/Length 84/Width 49&gt;&gt;</text:span></text:p>
        <text:p text:style-name="P2"><text:span text:style-name="T1">stream</text:span></text:p>
        <text:p text:style-name="P2"><text:span text:style-name="T1">?àH^-Ý§DW]Å5áÏÕ?ÿã„?Ì?ú?¥&lt;&lt;Ã,þà‚‹·?Ì0?</text:span></text:p>
        <text:p text:style-name="P2"><text:span text:style-name="T1">Ü5ku„?3\y‚¾½ŸÓck7u0î½ª¨SÛæ]Ã?7pñÔÉõƒ]€Åòu3</text:span></text:p>
        <text:p text:style-name="P2"><text:span text:style-name="T1">endstream</text:span></text:p>
        <text:p text:style-name="P2"><text:span text:style-name="T1">endobj</text:span></text:p>
        <text:p text:style-name="P2"><text:span text:style-name="T1">582 0 obj&lt;&lt;/BitsPerComponent 8/ColorSpace 467 0 R/Filter/FlateDecode/Height 76/Length 104/Width 49&gt;&gt;</text:span></text:p>
        <text:p text:style-name="P2"><text:span text:style-name="T1">stream</text:span></text:p>
        <text:p text:style-name="P2"><text:span text:style-name="T1">#:Âˆ#40é´žöW?S¼äxúFG?LUy&amp;ÔÓ?‰!¼ÊÚ€’ÒÞä'P}?9´àM‹ÜîKôŸÊ=|¿</text:span></text:p>
        <text:p text:style-name="P2"><text:span text:style-name="T1">´]$?Mnò&gt;€‹Í0N(EÊþ­pÀ;¦«2×õÂ19×NÑ§?&gt;â??/”s;¬</text:span></text:p>
        <text:p text:style-name="P2"><text:span text:style-name="T1">endstream</text:span></text:p>
        <text:p text:style-name="P2"><text:span text:style-name="T1">endobj</text:span></text:p>
        <text:p text:style-name="P2"><text:span text:style-name="T1">583 0 obj&lt;&lt;/BitsPerComponent 8/ColorSpace 467 0 R/Filter/FlateDecode/Height 76/Length 96/Width 49&gt;&gt;</text:span></text:p>
        <text:p text:style-name="P2"><text:span text:style-name="T1">stream</text:span></text:p>
        <text:p text:style-name="P2"><text:span text:style-name="T1">l?*ÒbÈãs¼?²™ÅåFADzujÅNe<text:tab/>œcC©?·Iï?ä?Æ|îêô=Ã;^µmw´?†'›ì¢aÙ½/úN–lÿ?¹ñ?b</text:span></text:p>
        <text:p text:style-name="P2"><text:span text:style-name="T1">ˆv5°?TV&gt;ž6Ð0ÕÝêÍ¦4åG?Zy¡</text:span></text:p>
        <text:p text:style-name="P2"><text:span text:style-name="T1">endstream</text:span></text:p>
        <text:p text:style-name="P2"><text:span text:style-name="T1">endobj</text:span></text:p>
        <text:p text:style-name="P2"><text:span text:style-name="T1">584 0 obj&lt;&lt;/BitsPerComponent 8/ColorSpace 467 0 R/Filter/FlateDecode/Height 76/Length 82/Width 49&gt;&gt;</text:span></text:p>
        <text:p text:style-name="P2"><text:span text:style-name="T1">stream</text:span></text:p>
        <text:p text:style-name="P2"><text:span text:style-name="T1"><text:tab/>Ô¡¶¹R·zÁ?{?ÛtÇ{Š?®¦õ&lt;†ùjq?™#¦[?–³…r©’h?A?_ÒøJ#?“ò(?xÕÖ&lt;›ú«?^›x?÷²8ÝFÉæê•ï??%ýk¼</text:span></text:p>
        <text:p text:style-name="P2"><text:span text:style-name="T1">endstream</text:span></text:p>
        <text:p text:style-name="P2"><text:span text:style-name="T1">endobj</text:span></text:p>
        <text:p text:style-name="P2"><text:span text:style-name="T1">585 0 obj&lt;&lt;/BitsPerComponent 8/ColorSpace 467 0 R/Filter/FlateDecode/Height 76/Length 93/Width 49&gt;&gt;</text:span></text:p>
        <text:p text:style-name="P2"><text:span text:style-name="T1">stream</text:span></text:p>
        <text:p text:style-name="P2"><text:span text:style-name="T1">/ÄBuByÝOÿzñNÞÃP??498ebcí³”¼)ˆ?F?ð’³ßÃ+?¦¥I?ÐÄ?q&gt;og¼þäft|v«?<text:tab/>ä¡(„cá§™˜Ï$?`Ltð?½a??6ë—?ú¸2</text:span></text:p>
        <text:p text:style-name="P2"><text:span text:style-name="T1">endstream</text:span></text:p>
        <text:p text:style-name="P2"><text:span text:style-name="T1">endobj</text:span></text:p>
        <text:p text:style-name="P2"><text:span text:style-name="T1">586 0 obj&lt;&lt;/BitsPerComponent 8/ColorSpace 467 0 R/Filter/FlateDecode/Height 76/Length 96/Width 49&gt;&gt;</text:span></text:p>
        <text:p text:style-name="P2"><text:span text:style-name="T1">stream</text:span></text:p>
        <text:p text:style-name="P2"><text:span text:style-name="T1">]¾æ²m?ÀÞ?Å?2!Èz?"*</text:span></text:p>
        <text:p text:style-name="P2"><text:span text:style-name="T1">{%çÂí%?æ¿Ü?ò?Ð˜.Þb?^&lt;?Ù¥ÇzN¦lˆ`Ï†ýŽZ™ZËG@žõ¢é?¹–8ž·“…¯?ë?WÑÑôÏM'Ý¾E‚aIÀ4Ð?</text:span></text:p>
        <text:p text:style-name="P2"><text:span text:style-name="T1">endstream</text:span></text:p>
        <text:p text:style-name="P2"><text:span text:style-name="T1">endobj</text:span></text:p>
        <text:p text:style-name="P2"><text:span text:style-name="T1">587 0 obj&lt;&lt;/BitsPerComponent 8/ColorSpace 467 0 R/Filter/FlateDecode/Height 76/Length 78/Width 49&gt;&gt;</text:span></text:p>
        <text:p text:style-name="P2"><text:span text:style-name="T1">stream</text:span></text:p>
        <text:p text:style-name="P2"><text:span text:style-name="T1">.v«&lt;…LºB?h»¾! Ó¤?íb»žhÑÃ‚{ïMW'«9ê‹õeähà??«gn2rè€†Å¾ÿCÍP=’¸!‡?W¤¨|Ž$0ûÄ?›?ýæ</text:span></text:p>
        <text:p text:style-name="P2"><text:span text:style-name="T1">endstream</text:span></text:p>
        <text:p text:style-name="P2"><text:span text:style-name="T1">endobj</text:span></text:p>
        <text:p text:style-name="P2"><text:span text:style-name="T1">588 0 obj&lt;&lt;/BitsPerComponent 8/ColorSpace 467 0 R/Filter/FlateDecode/Height 76/Length 71/Width 49&gt;&gt;</text:span></text:p>
        <text:p text:style-name="P2"><text:span text:style-name="T1">stream</text:span></text:p>
        <text:p text:style-name="P1"><text:span text:style-name="T1"/></text:p>
        <text:p text:style-name="P2"><text:span text:style-name="T1">¹xßw±</text:span></text:p>
        <text:p text:style-name="P2"><text:span text:style-name="T1">endstream</text:span></text:p>
        <text:p text:style-name="P2"><text:span text:style-name="T1">endobj</text:span></text:p>
        <text:p text:style-name="P2"><text:span text:style-name="T1">589 0 obj&lt;&lt;/BitsPerComponent 8/ColorSpace 467 0 R/Filter/FlateDecode/Height 76/Length 86/Width 49&gt;&gt;</text:span></text:p>
        <text:p text:style-name="P2"><text:span text:style-name="T1">stream</text:span></text:p>
        <text:p text:style-name="P2"><text:span text:style-name="T1">½ð™Tóašz?Ð?4­)#Œâ8Uîó!·Ö?ó? p«çiæ7£WZZ?y»Û {FÉuàNÈŽu¡¦P˜Ûþòe›?YUîB¶˜?]=‘ý«hd`H‚¯xÂ—</text:span></text:p>
        <text:p text:style-name="P2"><text:span text:style-name="T1">endstream</text:span></text:p>
        <text:p text:style-name="P2"><text:span text:style-name="T1">endobj</text:span></text:p>
        <text:p text:style-name="P2"><text:span text:style-name="T1">590 0 obj&lt;&lt;/BitsPerComponent 8/ColorSpace 467 0 R/Filter/FlateDecode/Height 76/Length 87/Width 49&gt;&gt;</text:span></text:p>
        <text:p text:style-name="P2"><text:span text:style-name="T1">stream</text:span></text:p>
        <text:p text:style-name="P2"><text:span text:style-name="T1">à2oR¢¹?Éy?šãÃ’É]ÅõÃ:%@H5üg??yfS?;·úþ†j"R©É½ŒÑ933x.ÇÏVÙ'y_z?_\»ŠEË?ÅñFk?K?ù””}[*m{Ÿª¢</text:span></text:p>
        <text:p text:style-name="P2"><text:span text:style-name="T1">endstream</text:span></text:p>
        <text:p text:style-name="P2"><text:span text:style-name="T1">endobj</text:span></text:p>
        <text:p text:style-name="P2"><text:span text:style-name="T1">591 0 obj&lt;&lt;/BitsPerComponent 8/ColorSpace 467 0 R/Filter/FlateDecode/Height 76/Length 120/Width 49&gt;&gt;</text:span></text:p>
        <text:p text:style-name="P2"><text:span text:style-name="T1">stream</text:span></text:p>
        <text:p text:style-name="P2"><text:span text:style-name="T1"><text:tab/>Ë àú¹sáÓŽ3Žl-é?q¬¶¥??ROO‡•¿G:Û„æå%0?°c—…?œÄ?k\?AHÅ®½w Cøç?«Bò</text:span></text:p>
        <text:p text:style-name="P2"><text:span text:style-name="T1">…6A¨8¡eÅÞ»cBìõÁ'iHrUM¸h(Ë3\½nqòôõ°Îù„Z&gt;±(N¡©;C´3Ö‡0©ŠŸ</text:span></text:p>
        <text:p text:style-name="P2"><text:span text:style-name="T1">endstream</text:span></text:p>
        <text:p text:style-name="P2"><text:span text:style-name="T1">endobj</text:span></text:p>
        <text:p text:style-name="P2"><text:span text:style-name="T1">592 0 obj&lt;&lt;/BitsPerComponent 8/ColorSpace 467 0 R/Filter/FlateDecode/Height 76/Length 101/Width 49&gt;&gt;</text:span></text:p>
        <text:p text:style-name="P2"><text:span text:style-name="T1">stream</text:span></text:p>
        <text:p text:style-name="P2"><text:span text:style-name="T1">Ð-cÍŸì?ß</text:span></text:p>
        <text:p text:style-name="P2"><text:span text:style-name="T1">-<text:tab/>?Õg8Œì7}Ä¦ÏÂ‘68vT¼’ë®r</text:span></text:p>
        <text:p text:style-name="P2"><text:span text:style-name="T1">€Î&lt;¦A?ÉDq-??¢&amp;‹¼?™&gt;Í?Ô^h„L¼RïÜþàš—Ö¾Ù?Yr&gt;S{—f YA¸?ÿ%Ö¦?,`?Œdxº?</text:span></text:p>
        <text:p text:style-name="P2"><text:span text:style-name="T1">endstream</text:span></text:p>
        <text:p text:style-name="P2"><text:span text:style-name="T1">endobj</text:span></text:p>
        <text:p text:style-name="P2"><text:span text:style-name="T1">593 0 obj&lt;&lt;/BitsPerComponent 8/ColorSpace 467 0 R/Filter/FlateDecode/Height 76/Length 120/Width 49&gt;&gt;</text:span></text:p>
        <text:p text:style-name="P2"><text:span text:style-name="T1">stream</text:span></text:p>
        <text:p text:style-name="P2"><text:span text:style-name="T1">Rv°ž(ù½?ú®åÁ¼t§É?øcìMîaÜí±¿‘Šú&gt;§–í¨ìÍfi•hdT?Wv?H¯{Ä„½Ô¼ÏE&lt; ?i¶¿ŒÕö?¡%Ö7</text:span></text:p>
        <text:p text:style-name="P2"><text:span text:style-name="T1">?R&lt;&amp;Ž/E&amp;?6\Ñ´T?Y?2C¹ùV˜Ê9Ðmvž»?¬²z?ô??Ï¬Süò?Ì?</text:span></text:p>
        <text:p text:style-name="P2"><text:span text:style-name="T1">endstream</text:span></text:p>
        <text:p text:style-name="P2"><text:span text:style-name="T1">endobj</text:span></text:p>
        <text:p text:style-name="P2"><text:span text:style-name="T1">594 0 obj&lt;&lt;/BitsPerComponent 8/ColorSpace 467 0 R/Filter/FlateDecode/Height 76/Length 106/Width 49&gt;&gt;</text:span></text:p>
        <text:p text:style-name="P2"><text:span text:style-name="T1">stream</text:span></text:p>
        <text:p text:style-name="P2"><text:span text:style-name="T1">Œj?óB¹áÛ%ÛD;õ?À]ÜØo¶ŒçD+é?rv„bOeÚû ;SØ»6È'áNÂX‡Eoó?Tµ<text:tab/>äüÜŠy?ô€ k?Òƒaþý„ÌÞµ?µØF¯ÑžÃñ"À¹¦§&lt;y/&gt;É?ñ(G???³/Ô</text:span></text:p>
        <text:p text:style-name="P2"><text:span text:style-name="T1">endstream</text:span></text:p>
        <text:p text:style-name="P2"><text:span text:style-name="T1">endobj</text:span></text:p>
        <text:p text:style-name="P2"><text:span text:style-name="T1">595 0 obj&lt;&lt;/BitsPerComponent 8/ColorSpace 467 0 R/Filter/FlateDecode/Height 76/Length 100/Width 49&gt;&gt;</text:span></text:p>
        <text:p text:style-name="P2"><text:span text:style-name="T1">stream</text:span></text:p>
        <text:p text:style-name="P2"><text:span text:style-name="T1">^€}ðÚ¶ûJ¯øU³?Äv•E1ÚxR}ä‚¹ÏþùŒÃÈÅkÌ?C«vŠí\4®¤(ˆâ¸•F°ƒôD?ï”?±?˜Íím/Âaa'.ùsÑÌ3Ã@¥R*·ûm±Êh­ï?”Þ?^f‰•¯</text:span></text:p>
        <text:p text:style-name="P2"><text:span text:style-name="T1">endstream</text:span></text:p>
        <text:p text:style-name="P2"><text:span text:style-name="T1">endobj</text:span></text:p>
        <text:p text:style-name="P2"><text:span text:style-name="T1">596 0 obj&lt;&lt;/BitsPerComponent 8/ColorSpace 467 0 R/Filter/FlateDecode/Height 76/Length 98/Width 49&gt;&gt;</text:span></text:p>
        <text:p text:style-name="P2"><text:span text:style-name="T1">stream</text:span></text:p>
        <text:p text:style-name="P2"><text:span text:style-name="T1">ñ¯n'?¢HÒ=UižC»¥?9Ýw—`&gt;J?.%ó§äG¢ÕS5?¾r)?ò_×¢J`^?[??I»$ÉqR@+&amp;üè™Ä</text:span></text:p>
        <text:p text:style-name="P2"><text:span text:style-name="T1">8vÇ%Âq‘9Èq%?Ó²</text:span></text:p>
        <text:p text:style-name="P2"><text:span text:style-name="T1">ñZAFÜ»žgT‰Ø%õm</text:span></text:p>
        <text:p text:style-name="P2"><text:span text:style-name="T1">endstream</text:span></text:p>
        <text:p text:style-name="P2"><text:span text:style-name="T1">endobj</text:span></text:p>
        <text:p text:style-name="P2"><text:span text:style-name="T1">597 0 obj&lt;&lt;/BitsPerComponent 8/ColorSpace 467 0 R/Filter/FlateDecode/Height 76/Length 122/Width 49&gt;&gt;</text:span></text:p>
        <text:p text:style-name="P2"><text:span text:style-name="T1">stream</text:span></text:p>
        <text:p text:style-name="P2"><text:span text:style-name="T1">¯uò£Ã¡ÈŒQ?,NòS?</text:span></text:p>
        <text:p text:style-name="P2"><text:span text:style-name="T1">ÿÖãæZ4</text:span></text:p>
        <text:p text:style-name="P2"><text:span text:style-name="T1">T&amp;?Ú?õîg´‰?*$eÓk–I?4HÁ&lt;õžu? ÈnPƒ7’ö?6sÇt£Iõjkú¹??u?åôå?â Û,ÀCJÊÿ¿©&lt;&amp;??íó3V›YFÝ­?óŒkQ}??è?½_þœ</text:span></text:p>
        <text:p text:style-name="P2"><text:span text:style-name="T1">endstream</text:span></text:p>
        <text:p text:style-name="P2"><text:span text:style-name="T1">endobj</text:span></text:p>
        <text:p text:style-name="P2"><text:span text:style-name="T1">598 0 obj&lt;&lt;/BitsPerComponent 8/ColorSpace 467 0 R/Filter/FlateDecode/Height 76/Length 109/Width 49&gt;&gt;</text:span></text:p>
        <text:p text:style-name="P2"><text:span text:style-name="T1">stream</text:span></text:p>
        <text:p text:style-name="P2"><text:span text:style-name="T1">#S HÐã?ŒU£}n·?!øm„‘O@ª?þ«$6®?FÆþÕÐ?!íH??Q/ÆÁ? 6S</text:span></text:p>
        <text:p text:style-name="P2"><text:span text:style-name="T1">‹DX?¢VR¯Œ?Â+3Óú?J?/}¹^wâ?ÿºåâ«æ\?Á»‰]6?s´Žôd|®‘¦…L±d`‘³</text:span></text:p>
        <text:p text:style-name="P2"><text:span text:style-name="T1">endstream</text:span></text:p>
        <text:p text:style-name="P2"><text:span text:style-name="T1">endobj</text:span></text:p>
        <text:p text:style-name="P2"><text:span text:style-name="T1">599 0 obj&lt;&lt;/BitsPerComponent 8/ColorSpace 467 0 R/Filter/FlateDecode/Height 76/Length 144/Width 49&gt;&gt;</text:span></text:p>
        <text:p text:style-name="P2"><text:span text:style-name="T1">stream</text:span></text:p>
        <text:p text:style-name="P2"><text:span text:style-name="T1">&gt;¦Üt?Áœ?5òˆ{©õ€gr?¼û¸$/?ÅFF?ÁÐ¡‰?,Â„!B?£JþÉrcÉ—nÞ›?aÒjy½þÏ?ð§_rºâH“˜µÌ›ó?ñX¯Õ</text:span></text:p>
        <text:p text:style-name="P2"><text:span text:style-name="T1">~g*l&lt;*ªÞ£?ø?{?-®õ“ç3ç)#?*®N?—Ñ†ã¼ußå?v?ÂnùÛQû</text:span></text:p>
        <text:p text:style-name="P2"><text:span text:style-name="T1">Ë0èem³L/R_j</text:span></text:p>
        <text:p text:style-name="P2"><text:span text:style-name="T1">endstream</text:span></text:p>
        <text:p text:style-name="P2"><text:span text:style-name="T1">endobj</text:span></text:p>
        <text:p text:style-name="P2"><text:span text:style-name="T1">600 0 obj&lt;&lt;/BitsPerComponent 8/ColorSpace 467 0 R/Filter/FlateDecode/Height 76/Length 135/Width 49&gt;&gt;</text:span></text:p>
        <text:p text:style-name="P2"><text:span text:style-name="T1">stream</text:span></text:p>
        <text:p text:style-name="P2"><text:span text:style-name="T1">5?È¾.Š:5niÇ~ßµ??×—?Qþí?ÎfŽAB¡®z=rUÛ•</text:span></text:p>
        <text:p text:style-name="P2"><text:span text:style-name="T1">ëú%??Uºc©.??þ?t÷</text:span></text:p>
        <text:p text:style-name="P2"><text:span text:style-name="T1">†Ù¯û¤çÂ˜q?‚S'3ÁSá_ó\È?ø?èGjT—_ls”*ŒyU?ƒbl¿S­­ƒ˜øŠ.å|'?4?ä©-6Z`?nÈÑÑULu&gt;¶ƒO/]</text:span></text:p>
        <text:p text:style-name="P2"><text:span text:style-name="T1">endstream</text:span></text:p>
        <text:p text:style-name="P2"><text:span text:style-name="T1">endobj</text:span></text:p>
        <text:p text:style-name="P2"><text:span text:style-name="T1">601 0 obj&lt;&lt;/BitsPerComponent 8/ColorSpace 467 0 R/Filter/FlateDecode/Height 76/Length 174/Width 49&gt;&gt;</text:span></text:p>
        <text:p text:style-name="P2"><text:span text:style-name="T1">stream</text:span></text:p>
        <text:p text:style-name="P2"><text:span text:style-name="T1">áÿ%Êý?ÁÖ€Ît?¬ÑJ_êax&gt;?E5›?hÂ¹w8xI!P,?àºs3…–Tén9íØ³S³~LPÇaiî†r(é)\0¨Rä°ÚŒÔ¶Z¯°Òt¼.~¶Ò›(?»^?`Ò?És…’]Ý©¯O“¼ef???¯´?¢ÿŸÈùìr×X+dc??{Z?¢FÜE¹½ Ý?Õž_???DåU[4?eèäà&lt;¸èáý¯“­¸Œò?§ò2</text:span></text:p>
        <text:p text:style-name="P2"><text:span text:style-name="T1">endstream</text:span></text:p>
        <text:p text:style-name="P2"><text:span text:style-name="T1">endobj</text:span></text:p>
        <text:p text:style-name="P2"><text:span text:style-name="T1">602 0 obj&lt;&lt;/BitsPerComponent 8/ColorSpace 467 0 R/Filter/FlateDecode/Height 76/Length 147/Width 49&gt;&gt;</text:span></text:p>
        <text:p text:style-name="P2"><text:span text:style-name="T1">stream</text:span></text:p>
        <text:p text:style-name="P2"><text:span text:style-name="T1">ˆü?5ÚÓƒ”/¾?KMj.¸¬?Èën?}&gt;/‚?¥kuÚ\ [Ûïäð9?«?°oò³uëþá??Šrî|\þé”,nW</text:span></text:p>
        <text:p text:style-name="P2"><text:span text:style-name="T1">ÜéÒF§X?o²4t…È_L(ì!c6MnCÊ›SÝkd’0‡aÏ?AŠWÁ?zÖG|¿“‹?·ž°?<text:tab/>á?õ¹=ÍÆØŸ,?hqP×¸Lec†¢a–yÝL</text:span></text:p>
        <text:p text:style-name="P2"><text:span text:style-name="T1">endstream</text:span></text:p>
        <text:p text:style-name="P2"><text:span text:style-name="T1">endobj</text:span></text:p>
        <text:p text:style-name="P2"><text:span text:style-name="T1">603 0 obj&lt;&lt;/BitsPerComponent 8/ColorSpace 467 0 R/Filter/FlateDecode/Height 76/Length 118/Width 49&gt;&gt;</text:span></text:p>
        <text:p text:style-name="P2"><text:span text:style-name="T1">stream</text:span></text:p>
        <text:p text:style-name="P2"><text:span text:style-name="T1">ô?Â??Ž¸?²ÉÒîxæÏÁCí?z’'µº÷Cþv£?kþ­‚»B2t?Qæ?ï0å’`õ;Pƒ‰t¯©?˜†?âVÔö?‡ÃÔtÖAf?Ü=ú×üçs}<text:tab/>%cÙŸ¬$G*]Y$µA%Ò¬À¬Ò›kU?Mf]"ôsÆûã&gt;</text:span></text:p>
        <text:p text:style-name="P2"><text:span text:style-name="T1">endstream</text:span></text:p>
        <text:p text:style-name="P2"><text:span text:style-name="T1">endobj</text:span></text:p>
        <text:p text:style-name="P2"><text:span text:style-name="T1">604 0 obj&lt;&lt;/BitsPerComponent 8/ColorSpace 467 0 R/Filter/FlateDecode/Height 76/Length 122/Width 49&gt;&gt;</text:span></text:p>
        <text:p text:style-name="P2"><text:span text:style-name="T1">stream</text:span></text:p>
        <text:p text:style-name="P2"><text:span text:style-name="T1">×h¤Ñ??ÝJB~</text:span></text:p>
        <text:p text:style-name="P2"><text:span text:style-name="T1">}Â.§"âŸKGl?C®’?Q??‹–w?rÜS$¢‰ÉH×&gt;</text:span></text:p>
        <text:p text:style-name="P2"><text:span text:style-name="T1">}'#vÖ`-¨¶8€N«@¼,a.9?ÉzIë@çmŠù¡tÒGO??0?¥iª‘&lt;?P5v¸?“´J0?®ö8Vµ&gt;æ5º†?Í</text:span></text:p>
        <text:p text:style-name="P2"><text:span text:style-name="T1">¤Aè©2‚+1‹?</text:span></text:p>
        <text:p text:style-name="P2"><text:span text:style-name="T1">endstream</text:span></text:p>
        <text:p text:style-name="P2"><text:span text:style-name="T1">endobj</text:span></text:p>
        <text:p text:style-name="P2"><text:span text:style-name="T1">605 0 obj&lt;&lt;/BitsPerComponent 8/ColorSpace 467 0 R/Filter/FlateDecode/Height 76/Length 132/Width 49&gt;&gt;</text:span></text:p>
        <text:p text:style-name="P2"><text:span text:style-name="T1">stream</text:span></text:p>
        <text:p text:style-name="P2"><text:span text:style-name="T1">Y¼YÉH:2§??1ž?›aå&lt;Ã,U§X¨JPQ?&gt;ÁŠ</text:span></text:p>
        <text:p text:style-name="P2"><text:span text:style-name="T1">.í?.tO$Ò)ìš?9?yÂ1­.‚˜GÔ¢ƒE/çŽ–ª?¸/éxÍ×-?C</text:span></text:p>
        <text:p text:style-name="P2"><text:span text:style-name="T1">|?<text:tab/>?Õ%Ðí&lt;?5 çƒ²?ø?kø¢B&lt;¹÷S?”½s*%˜?jl‡¡—’µ»2—¼À‚½—”’Ê'Rƒ¶?‘</text:span></text:p>
        <text:p text:style-name="P2"><text:span text:style-name="T1">endstream</text:span></text:p>
        <text:p text:style-name="P2"><text:span text:style-name="T1">endobj</text:span></text:p>
        <text:p text:style-name="P2"><text:span text:style-name="T1">606 0 obj&lt;&lt;/BitsPerComponent 8/ColorSpace 467 0 R/Filter/FlateDecode/Height 76/Length 91/Width 49&gt;&gt;</text:span></text:p>
        <text:p text:style-name="P2"><text:span text:style-name="T1">stream</text:span></text:p>
        <text:p text:style-name="P2"><text:span text:style-name="T1">]??+×LFõUÝ\˜l?7´Ê§jŽ&gt;?&lt;X¢äÒÅ,ž?¾Ñ?µx‰ZG??'&lt;É#RŽŽHAò?·L¼O}<text:tab/>Í?ªæÐøã«žï¯Q]C´½k^?zMã‚n~ª¤Äu¿°Š</text:span></text:p>
        <text:p text:style-name="P2"><text:span text:style-name="T1">endstream</text:span></text:p>
        <text:p text:style-name="P2"><text:span text:style-name="T1">endobj</text:span></text:p>
        <text:p text:style-name="P2"><text:span text:style-name="T1">607 0 obj&lt;&lt;/BitsPerComponent 8/ColorSpace 467 0 R/Filter/FlateDecode/Height 76/Length 124/Width 49&gt;&gt;</text:span></text:p>
        <text:p text:style-name="P2"><text:span text:style-name="T1">stream</text:span></text:p>
        <text:p text:style-name="P2"><text:span text:style-name="T1">?ŽÞÓèð~2L5Ö¯Yâpqz:o</text:span></text:p>
        <text:p text:style-name="P2"><text:span text:style-name="T1">??Ü?"´?ò¡×ùØ@6XJ&amp;k†G?“™Cj2ñß€t?»PWë›‹0¡œ¼î÷®öT›a%’–¼û¬¨ ?I4^cíPÇßëgëçºt?8`?®Xk‘÷ò?û?Ô?ä(J</text:span></text:p>
        <text:p text:style-name="P2"><text:span text:style-name="T1">Ç??‚?Ãq?¦</text:span></text:p>
        <text:p text:style-name="P2"><text:span text:style-name="T1">endstream</text:span></text:p>
        <text:p text:style-name="P2"><text:span text:style-name="T1">endobj</text:span></text:p>
        <text:p text:style-name="P2"><text:span text:style-name="T1">608 0 obj&lt;&lt;/BitsPerComponent 8/ColorSpace 467 0 R/Filter/FlateDecode/Height 76/Length 122/Width 49&gt;&gt;</text:span></text:p>
        <text:p text:style-name="P2"><text:span text:style-name="T1">stream</text:span></text:p>
        <text:p text:style-name="P2"><text:span text:style-name="T1">ŒýW3Á³ÁŠ¸M#F½?Ë™õÆ®­î?éO?:®ód?Y©iÁ¹»Û_É1iQ?¶†1ÏfÆ*éçæ?›Lž?E“•–{d¿k?ž{?Eø×•þ??Tc1 œ×;?}„l³JÞk¥¯œ)¼gà³¥‡Mê6?ƒ?@¬Ð/?;ÓñN</text:span></text:p>
        <text:p text:style-name="P2"><text:span text:style-name="T1">endstream</text:span></text:p>
        <text:p text:style-name="P2"><text:span text:style-name="T1">endobj</text:span></text:p>
        <text:p text:style-name="P2"><text:span text:style-name="T1">609 0 obj&lt;&lt;/BitsPerComponent 8/ColorSpace 467 0 R/Filter/FlateDecode/Height 76/Length 108/Width 49&gt;&gt;</text:span></text:p>
        <text:p text:style-name="P2"><text:span text:style-name="T1">stream</text:span></text:p>
        <text:p text:style-name="P2"><text:span text:style-name="T1">x÷ü«?»–ôFáaD?MàÛ‘ô­?w?aýº Ÿy?]ù<text:tab/>ô—á;ðb?{F~m¿Ë’¼ßd?½$ø–^?Dqú–äExšÄ-âŽþ~“¿7ÞÂ»?.Q}NA?ÇÞÐ[rµ$lÛù?$Š?eÀ¶þ98Ê</text:span></text:p>
        <text:p text:style-name="P2"><text:span text:style-name="T1">endstream</text:span></text:p>
        <text:p text:style-name="P2"><text:span text:style-name="T1">endobj</text:span></text:p>
        <text:p text:style-name="P2"><text:span text:style-name="T1">610 0 obj&lt;&lt;/BitsPerComponent 8/ColorSpace 467 0 R/Filter/FlateDecode/Height 76/Length 116/Width 49&gt;&gt;</text:span></text:p>
        <text:p text:style-name="P2"><text:span text:style-name="T1">stream</text:span></text:p>
        <text:p text:style-name="P2"><text:span text:style-name="T1">Ó¬bµKzÈ ;ûŠÙËM›æs˜#¿?Ð/y¦¯?U«¼3l&lt;?¤~ŠÉ¸z£lëº%f%ú]_Ÿ²9j7?{/½’…Q2Ûâ5¼À5”—?DpÖ?â?ƒI¡(äÙL.?2JL/úñfÔþ¶èw“äè!ëùíeSr¸$'n</text:span></text:p>
        <text:p text:style-name="P2"><text:span text:style-name="T1">endstream</text:span></text:p>
        <text:p text:style-name="P2"><text:span text:style-name="T1">endobj</text:span></text:p>
        <text:p text:style-name="P2"><text:span text:style-name="T1">611 0 obj&lt;&lt;/BitsPerComponent 8/ColorSpace 467 0 R/Filter/FlateDecode/Height 76/Length 106/Width 49&gt;&gt;</text:span></text:p>
        <text:p text:style-name="P2"><text:span text:style-name="T1">stream</text:span></text:p>
        <text:p text:style-name="P2"><text:span text:style-name="T1">?§ðý‡å6ñbädtÉ</text:span></text:p>
        <text:p text:style-name="P2"><text:span text:style-name="T1">?-!Ûy¬Ñæ?-YÙêÐï÷((?¶<text:tab/>S–@a4%ùa@Æ~ÄÜ²×µÙ1ŽXn?©ÉBC¦‚ŽB$Mþud?Á‹ŸŒ)#uÆ;®?zæy</text:span></text:p>
        <text:p text:style-name="P2"><text:span text:style-name="T1">ØÎ?ÞØ‘?#<text:tab/>kè²</text:span></text:p>
        <text:p text:style-name="P2"><text:span text:style-name="T1">endstream</text:span></text:p>
        <text:p text:style-name="P2"><text:span text:style-name="T1">endobj</text:span></text:p>
        <text:p text:style-name="P2"><text:span text:style-name="T1">612 0 obj&lt;&lt;/BitsPerComponent 8/ColorSpace 467 0 R/Filter/FlateDecode/Height 76/Length 101/Width 49&gt;&gt;</text:span></text:p>
        <text:p text:style-name="P2"><text:span text:style-name="T1">stream</text:span></text:p>
        <text:p text:style-name="P2"><text:span text:style-name="T1"> B?ìÓ?Cƒ~òYîüW…â)?ÊèÜÖÈ†?÷ 5§%Ã? ™ø¹…?‚?ZNzWèg™R,]½w¯þc#%Ï@=Ã¯vz-</text:span></text:p>
        <text:p text:style-name="P2"><text:span text:style-name="T1">èÀ1)‘2ÚÀ•&amp;e/r?òÅG?ÂKÆDWàhT[«gðH³?</text:span></text:p>
        <text:p text:style-name="P2"><text:span text:style-name="T1">endstream</text:span></text:p>
        <text:p text:style-name="P2"><text:span text:style-name="T1">endobj</text:span></text:p>
        <text:p text:style-name="P2"><text:span text:style-name="T1">613 0 obj&lt;&lt;/BitsPerComponent 8/ColorSpace 467 0 R/Filter/FlateDecode/Height 76/Length 109/Width 49&gt;&gt;</text:span></text:p>
        <text:p text:style-name="P2"><text:span text:style-name="T1">stream</text:span></text:p>
        <text:p text:style-name="P2"><text:span text:style-name="T1">“èlßê4kuÓÇå</text:span></text:p>
        <text:p text:style-name="P2"><text:span text:style-name="T1">§??9Ô?ãvi7¼ìåÚÈ‰f‡?¼?VÂ¬ù![[íÒ<text:tab/>*ƒ<text:tab/>?æÂKáê-F&gt;ó~ÿ[Ù›¾Ý“¸?Ð Kp¢h6ÕŒ›„Ùm÷‚m9ù}??G!?&gt;9?Zå[‰?C†ÜP&gt;›£</text:span></text:p>
        <text:p text:style-name="P2"><text:span text:style-name="T1">endstream</text:span></text:p>
        <text:p text:style-name="P2"><text:span text:style-name="T1">endobj</text:span></text:p>
        <text:p text:style-name="P2"><text:span text:style-name="T1">614 0 obj&lt;&lt;/BitsPerComponent 8/ColorSpace 467 0 R/Filter/FlateDecode/Height 76/Length 112/Width 49&gt;&gt;</text:span></text:p>
        <text:p text:style-name="P2"><text:span text:style-name="T1">stream</text:span></text:p>
        <text:p text:style-name="P2"><text:span text:style-name="T1">²&lt;„]dêoæž=U/³ñ!ÿ`s‰ü‰^Á?LÊ:ƒïl³™fÕ¹ŸÀ =Þ?µ$é÷†Á.Ú‰7xÍ²ÅÍ?¢ËËrÓôuE?ÌQz?µí¹fOü¬p??Aé?[¡nÚë</text:span></text:p>
        <text:p text:style-name="P2"><text:span text:style-name="T1">ei\4?%DàÝúÂÎ?°î?ü©ß</text:span></text:p>
        <text:p text:style-name="P2"><text:span text:style-name="T1">endstream</text:span></text:p>
        <text:p text:style-name="P2"><text:span text:style-name="T1">endobj</text:span></text:p>
        <text:p text:style-name="P2"><text:span text:style-name="T1">615 0 obj&lt;&lt;/BitsPerComponent 8/ColorSpace 467 0 R/Filter/FlateDecode/Height 76/Length 127/Width 49&gt;&gt;</text:span></text:p>
        <text:p text:style-name="P2"><text:span text:style-name="T1">stream</text:span></text:p>
        <text:p text:style-name="P2"><text:span text:style-name="T1">~5w=º?¼’¢ÓÍûo7V?i}õ ?Ë$v·ß¥To&amp;ÕÐ-8¶QyƒJ‹?OŸ$zÇ?¨NN›Bê­9’P±¼Iéëü?T??ôg?B#øÀt?0dµk ¼D&lt;?¨ƒâ`4áƒ†;Ð­rJiWØ|h%?RÞì?ŒÇsŒÌ·ƒ‰Îß’½Q</text:span></text:p>
        <text:p text:style-name="P2"><text:span text:style-name="T1">endstream</text:span></text:p>
        <text:p text:style-name="P2"><text:span text:style-name="T1">endobj</text:span></text:p>
        <text:p text:style-name="P2"><text:span text:style-name="T1">616 0 obj&lt;&lt;/BitsPerComponent 8/ColorSpace 467 0 R/Filter/FlateDecode/Height 76/Length 134/Width 49&gt;&gt;</text:span></text:p>
        <text:p text:style-name="P2"><text:span text:style-name="T1">stream</text:span></text:p>
        <text:p text:style-name="P2"><text:span text:style-name="T1">¤ý#??ü?ä?ÅnZ=áêeZ‡+?7Ñ_Ã³øÐ…)êKŒõEB8˜?Û.ä­”?% ?»j§ð·íË§±É‚–Žº;EBèiÿ·&gt;(r˜ÈE¡3)š@q2v;RæK??Þ-ó½¾ä(%~)ŽjV0sPIÇ??!ÄßjQ™`nD</text:span></text:p>
        <text:p text:style-name="P2"><text:span text:style-name="T1">KÍ'þGŒðlfug</text:span></text:p>
        <text:p text:style-name="P2"><text:span text:style-name="T1">endstream</text:span></text:p>
        <text:p text:style-name="P2"><text:span text:style-name="T1">endobj</text:span></text:p>
        <text:p text:style-name="P2"><text:span text:style-name="T1">617 0 obj&lt;&lt;/BitsPerComponent 8/ColorSpace 467 0 R/Filter/FlateDecode/Height 76/Length 110/Width 49&gt;&gt;</text:span></text:p>
        <text:p text:style-name="P2"><text:span text:style-name="T1">stream</text:span></text:p>
        <text:p text:style-name="P2"><text:span text:style-name="T1">0ú¯÷£z?¦&amp;Gû¼G]«ÚkžÑ—40êž}dõ‰?^bEI‹±P3áÈ?øqË6gæÑú¢1Û[u¡þ¦¤qXoQ„•ˆã:äZ„Óî?aQõÔœþvD)ºU‚´?0˜ã"ÄÝÃ½¡z0´"¶j‰§3ñ¨½¥</text:span></text:p>
        <text:p text:style-name="P2"><text:span text:style-name="T1">endstream</text:span></text:p>
        <text:p text:style-name="P2"><text:span text:style-name="T1">endobj</text:span></text:p>
        <text:p text:style-name="P2"><text:span text:style-name="T1">618 0 obj&lt;&lt;/BitsPerComponent 8/ColorSpace 467 0 R/Filter/FlateDecode/Height 76/Length 109/Width 49&gt;&gt;</text:span></text:p>
        <text:p text:style-name="P2"><text:span text:style-name="T1">stream</text:span></text:p>
        <text:p text:style-name="P2"><text:span text:style-name="T1">ó/<text:tab/>ÖqÆ©…?9Q/ôì[Oð¡Àb?5N}Ñ·?dO¥N3?×rý“ÖÞÖ?£+d`‰e¬?õJÔEÈßC›§‡«‰ñK?Edû°QÕ“Â ^€Ö·ÛNƒ—ãþp*ú°~d<text:tab/>Hb[x,?ü1á@?\r_?9×ã</text:span></text:p>
        <text:p text:style-name="P2"><text:span text:style-name="T1">endstream</text:span></text:p>
        <text:p text:style-name="P2"><text:span text:style-name="T1">endobj</text:span></text:p>
        <text:p text:style-name="P2"><text:span text:style-name="T1">619 0 obj&lt;&lt;/BitsPerComponent 8/ColorSpace 467 0 R/Filter/FlateDecode/Height 76/Length 96/Width 49&gt;&gt;</text:span></text:p>
        <text:p text:style-name="P2"><text:span text:style-name="T1">stream</text:span></text:p>
        <text:p text:style-name="P2"><text:span text:style-name="T1">âaqÅA˜?ØÃ?ŸfN?Œ9ëh¢¨òHØ?”¦áGêAö3-b?;¡F?€¤a?&amp;Ä5?¬~?˜½'ÿ‚ã?a’N‡‘`wœ ®Dk›K"?üw[</text:span></text:p>
        <text:p text:style-name="P2"><text:span text:style-name="T1">ªÓLû8ë3ƒ1Ã?1ªÖË</text:span></text:p>
        <text:p text:style-name="P2"><text:span text:style-name="T1">endstream</text:span></text:p>
        <text:p text:style-name="P2"><text:span text:style-name="T1">endobj</text:span></text:p>
        <text:p text:style-name="P2"><text:span text:style-name="T1">620 0 obj&lt;&lt;/BitsPerComponent 8/ColorSpace 467 0 R/Filter/FlateDecode/Height 76/Length 114/Width 49&gt;&gt;</text:span></text:p>
        <text:p text:style-name="P2"><text:span text:style-name="T1">stream</text:span></text:p>
        <text:p text:style-name="P2"><text:span text:style-name="T1">Ž??ðšÔF=ô?î?u:ç2—?÷Õqwåøù^¿ŸUòp?÷Ã’|üp?½(?†¡n?o}à¯¢ý­3¼?MOÁþwy¢"ó)C”–?5ã`&gt;{hê(Ø+.¾øÅ?‡*w +¨t*ñöQAoHÖÄñ&amp;HÙÝÚ‹`oj</text:span></text:p>
        <text:p text:style-name="P2"><text:span text:style-name="T1">endstream</text:span></text:p>
        <text:p text:style-name="P2"><text:span text:style-name="T1">endobj</text:span></text:p>
        <text:p text:style-name="P2"><text:span text:style-name="T1">621 0 obj&lt;&lt;/BitsPerComponent 8/ColorSpace 467 0 R/Filter/FlateDecode/Height 76/Length 86/Width 49&gt;&gt;</text:span></text:p>
        <text:p text:style-name="P2"><text:span text:style-name="T1">stream</text:span></text:p>
        <text:p text:style-name="P2"><text:span text:style-name="T1">˜Úþ?¤Ð?v&amp;Ó„wCí¦oo0G^×ßp"l?Vû¤(ó#?BmñÛNy7ˆ/YðÀ?²À%ªÃÛ?„?7éJ¯dHW Z ¬/ùÁ‹—==oÃ}*ÑÑz1 n</text:span></text:p>
        <text:p text:style-name="P2"><text:span text:style-name="T1">endstream</text:span></text:p>
        <text:p text:style-name="P2"><text:span text:style-name="T1">endobj</text:span></text:p>
        <text:p text:style-name="P2"><text:span text:style-name="T1">622 0 obj&lt;&lt;/BitsPerComponent 8/ColorSpace 467 0 R/Filter/FlateDecode/Height 76/Length 30/Width 49&gt;&gt;</text:span></text:p>
        <text:p text:style-name="P2"><text:span text:style-name="T1">stream</text:span></text:p>
        <text:p text:style-name="P2"><text:span text:style-name="T1">´~µº&gt;á¨?¬‰ßHö«PóT/Šðiù?ü•†?„?</text:span></text:p>
        <text:p text:style-name="P2"><text:span text:style-name="T1">endstream</text:span></text:p>
        <text:p text:style-name="P2"><text:span text:style-name="T1">endobj</text:span></text:p>
        <text:p text:style-name="P2"><text:span text:style-name="T1">623 0 obj&lt;&lt;/BitsPerComponent 8/ColorSpace 467 0 R/Filter/FlateDecode/Height 76/Length 129/Width 49&gt;&gt;</text:span></text:p>
        <text:p text:style-name="P2"><text:span text:style-name="T1">stream</text:span></text:p>
        <text:p text:style-name="P2"><text:span text:style-name="T1">2??è61&gt;öK¾þý3üú…ž¯£4Ö]*,.‹?Õ6¨?´‹ŸG ?y'JGŽ+<text:tab/>=?£üÀ~Ô¸ß¸?¾”`</text:span></text:p>
        <text:p text:style-name="P2"><text:span text:style-name="T1">'‚=²ôA=??á?pß¼?œr??$</text:span></text:p>
        <text:p text:style-name="P2"><text:span text:style-name="T1">Þ¬¯š¦ù<text:tab/>Î8ö´é”?Ö?@¹nÐSP?º%(ÁŸAÌ¦k$?'?Js??7</text:span></text:p>
        <text:p text:style-name="P2"><text:span text:style-name="T1">endstream</text:span></text:p>
        <text:p text:style-name="P2"><text:span text:style-name="T1">endobj</text:span></text:p>
        <text:p text:style-name="P2"><text:span text:style-name="T1">624 0 obj&lt;&lt;/BitsPerComponent 8/ColorSpace 467 0 R/Filter/FlateDecode/Height 76/Length 30/Width 49&gt;&gt;</text:span></text:p>
        <text:p text:style-name="P2"><text:span text:style-name="T1">stream</text:span></text:p>
        <text:p text:style-name="P2"><text:span text:style-name="T1">Ÿ›¥Ø›á?? |]?¤õoxZ??¼†øàwèˆk—û?</text:span></text:p>
        <text:p text:style-name="P2"><text:span text:style-name="T1">endstream</text:span></text:p>
        <text:p text:style-name="P2"><text:span text:style-name="T1">endobj</text:span></text:p>
        <text:p text:style-name="P2"><text:span text:style-name="T1">625 0 obj&lt;&lt;/BitsPerComponent 8/ColorSpace 467 0 R/Filter/FlateDecode/Height 76/Length 101/Width 49&gt;&gt;</text:span></text:p>
        <text:p text:style-name="P2"><text:span text:style-name="T1">stream</text:span></text:p>
        <text:p text:style-name="P2"><text:span text:style-name="T1">Î‰+?Ni²S¥»<text:tab/>¸?Rw¬?cm?Ì;´·¥?È—„]ŸIÆ?Û»‡ E?xÏqjQ§W?C?³?©(?Î=!ß¦7³¿ØÃ??´@§ºI®µjûäÈ¿öv‡Ë?ß™‘BUu›P2þ</text:span></text:p>
        <text:p text:style-name="P2"><text:span text:style-name="T1">endstream</text:span></text:p>
        <text:p text:style-name="P2"><text:span text:style-name="T1">endobj</text:span></text:p>
        <text:p text:style-name="P2"><text:span text:style-name="T1">626 0 obj&lt;&lt;/BitsPerComponent 8/ColorSpace 467 0 R/Filter/FlateDecode/Height 76/Length 124/Width 49&gt;&gt;</text:span></text:p>
        <text:p text:style-name="P2"><text:span text:style-name="T1">stream</text:span></text:p>
        <text:p text:style-name="P2"><text:span text:style-name="T1">îù?(µš?Û?Ý?éÓ_kÌ„Mnvö?pû˜k?ç»´?z]?%˜ˆj?ÆØ?¤ªÁú??ýê:Ô™þS@D?Ê#šÌó÷ˆ®{,_&gt;§îÜà›?Lµ®im:µ¢üÜ%{ÇË?ÿÔ4Ÿ±CìÔä.–?¢BB³³”Ì!Œâä?</text:span></text:p>
        <text:p text:style-name="P2"><text:span text:style-name="T1">†|þýC</text:span></text:p>
        <text:p text:style-name="P2"><text:span text:style-name="T1">endstream</text:span></text:p>
        <text:p text:style-name="P2"><text:span text:style-name="T1">endobj</text:span></text:p>
        <text:p text:style-name="P2"><text:span text:style-name="T1">627 0 obj&lt;&lt;/BitsPerComponent 8/ColorSpace 467 0 R/Filter/FlateDecode/Height 76/Length 143/Width 49&gt;&gt;</text:span></text:p>
        <text:p text:style-name="P2"><text:span text:style-name="T1">stream</text:span></text:p>
        <text:p text:style-name="P2"><text:span text:style-name="T1">!çi ’0?^üÂëì­7Ó?ÁËSŒ¤'ñÚââc`ß³õ95ÝI¨¿f©??eËßgòp„v¸Å?¯ß÷|©?±¼<text:tab/>üíÐßÍî×|éyd4ýzôÕŽŽ?Ý%P#E«4Èõsy,íoveC•èú?Þ´È×ð*CÀD¼p¶þJy?íï?iOÔ¹ÄF~QÀ ]ò‹Ê)ÓÞ</text:span></text:p>
        <text:p text:style-name="P2"><text:span text:style-name="T1">endstream</text:span></text:p>
        <text:p text:style-name="P2"><text:span text:style-name="T1">endobj</text:span></text:p>
        <text:p text:style-name="P2"><text:span text:style-name="T1">628 0 obj&lt;&lt;/BitsPerComponent 8/ColorSpace 467 0 R/Filter/FlateDecode/Height 76/Length 131/Width 49&gt;&gt;</text:span></text:p>
        <text:p text:style-name="P2"><text:span text:style-name="T1">stream</text:span></text:p>
        <text:p text:style-name="P2"><text:span text:style-name="T1">¹¦O—÷Á÷Ày:-›vûæ]iqeîn‡ë¼T¦`ã??½éÔ®éÍÎ™U†ðþµMfc ‘{½oËSÕÎ²?(%Ÿ|AÐF;ƒ?z1C»J=-âÊ¼p}·mæ$&gt;£mD©?z?gF??&gt;bÆfšìÏ‰+kT&gt;'õÂ&lt;´Y4zlù?ê¢?Ø±mÿ®°</text:span></text:p>
        <text:p text:style-name="P2"><text:span text:style-name="T1">endstream</text:span></text:p>
        <text:p text:style-name="P2"><text:span text:style-name="T1">endobj</text:span></text:p>
        <text:p text:style-name="P2"><text:span text:style-name="T1">629 0 obj&lt;&lt;/BitsPerComponent 8/ColorSpace 467 0 R/Filter/FlateDecode/Height 76/Length 186/Width 49&gt;&gt;</text:span></text:p>
        <text:p text:style-name="P2"><text:span text:style-name="T1">stream</text:span></text:p>
        <text:p text:style-name="P2"><text:span text:style-name="T1">;?jpJqYŸè?xÙ???à</text:span></text:p>
        <text:p text:style-name="P2"><text:span text:style-name="T1">x|¸“Óº?`ÒÉ?v-:ÁPu¤ÅLu(±ÿÁP¶iÑ?éºàÞÔ×[ÓPSu„?Øy£?†5?ÜOÝˆ´HùgJŒ?CJl‰b?Øÿ5£°ÚÕ?Gx»¬q®Ÿ´!</text:span></text:p>
        <text:p text:style-name="P2"><text:span text:style-name="T1">?ÕÎ£+‰</text:span></text:p>
        <text:p text:style-name="P2"><text:span text:style-name="T1">ø?k=5‹è«)???ÏÆ#Ía£?å?÷ñìæ‡–\?}A`BËj^ULÔÈ×%7Î¥€)ÒœM=Íu? `¾ú?É#ß¶âÿ©s&lt;~¸$î</text:span></text:p>
        <text:p text:style-name="P2"><text:span text:style-name="T1">endstream</text:span></text:p>
        <text:p text:style-name="P2"><text:span text:style-name="T1">endobj</text:span></text:p>
        <text:p text:style-name="P2"><text:span text:style-name="T1">630 0 obj&lt;&lt;/BitsPerComponent 8/ColorSpace 467 0 R/Filter/FlateDecode/Height 76/Length 204/Width 49&gt;&gt;</text:span></text:p>
        <text:p text:style-name="P2"><text:span text:style-name="T1">stream</text:span></text:p>
        <text:p text:style-name="P2"><text:span text:style-name="T1">x&lt;²ßÎXÍª¾)’??œ6ëÅžžyò’£Ü¨Vrdl³÷}2+?½HSj’f*}Ú?r!$—¤¹²¶›ÉpÝ~°†RdQÏ?à¢ðã?2MÈ¬Qžç—?)$÷Ÿ?™§‰ã?Á.0xæbæ¤ë*Bp¼?ÒÓ¦þÓ¯ÆW#¦pÛÙk¶ˆÃn?þNÜMzâpÖø;Ù¯Œ)’4<text:tab/>áÉIEò“Êþe?¹Q!Þ¶{Ô</text:span></text:p>
        <text:p text:style-name="P2"><text:span text:style-name="T1">:?ˆÑfo*AgÙ?É“©?9‚â:ˆÄc¦A?WµÂ?Â?oãª$?&amp;v</text:span></text:p>
        <text:p text:style-name="P2"><text:span text:style-name="T1">endstream</text:span></text:p>
        <text:p text:style-name="P2"><text:span text:style-name="T1">endobj</text:span></text:p>
        <text:p text:style-name="P2"><text:span text:style-name="T1">631 0 obj&lt;&lt;/BitsPerComponent 8/ColorSpace 467 0 R/Filter/FlateDecode/Height 76/Length 188/Width 49&gt;&gt;</text:span></text:p>
        <text:p text:style-name="P2"><text:span text:style-name="T1">stream</text:span></text:p>
        <text:p text:style-name="P2"><text:span text:style-name="T1">S¹3?ÏXT†iwSÛýu8bà´?dJ¿,îq?²LmˆdL…ôKð??Œ<text:tab/>.ñSŸ’ÃÒ«†3ÕŸî¤:ÎÔ?–Jê¨À?°?gŸ*?Ìè8]Å”ÕðKô¦nXú|‹øQÑ8FÔáø´=¼”?©Y|••+?¸‹¸?+?š·?¶Æ‰?ä.•A©0×?×Â€??ÄÙŽà«ªúÒ«Ÿš~a¶»l¯PâT¯?‘???}áÒÍÏ?²õ£W)‘Îä¨m???</text:span></text:p>
        <text:p text:style-name="P2"><text:span text:style-name="T1">endstream</text:span></text:p>
        <text:p text:style-name="P2"><text:span text:style-name="T1">endobj</text:span></text:p>
        <text:p text:style-name="P2"><text:span text:style-name="T1">632 0 obj&lt;&lt;/BitsPerComponent 8/ColorSpace 467 0 R/Filter/FlateDecode/Height 76/Length 196/Width 49&gt;&gt;</text:span></text:p>
        <text:p text:style-name="P2"><text:span text:style-name="T1">stream</text:span></text:p>
        <text:p text:style-name="P2"><text:span text:style-name="T1">¶TozZìN?E{?Y¡#?·6‰Ë ?è¢Ñ/NB|_j?«¯-þgŽcJç9K?[a·X‚aÝô3É*Þ|o44*Œª§?Íº?‚ã¹ù{\ý?€@?m˜È</text:span></text:p>
        <text:p text:style-name="P2"><text:span text:style-name="T1">îËÒ°<text:tab/>ùª:A?<text:tab/>RÊþwá×Öü‚š¹žé3O?V¬‡©|?¥X9C¿øˆ??ÄëÕâ?ìâþrŽÁ?S=Û&gt;??T×Ò·ÌF?é?L?+–°³¬œoË?u(r?</text:span></text:p>
        <text:p text:style-name="P2"><text:span text:style-name="T1">hŠªCp­Hyë’S?Š$Ïá¶©²Äô’</text:span></text:p>
        <text:p text:style-name="P2"><text:span text:style-name="T1">endstream</text:span></text:p>
        <text:p text:style-name="P2"><text:span text:style-name="T1">endobj</text:span></text:p>
        <text:p text:style-name="P2"><text:span text:style-name="T1">633 0 obj&lt;&lt;/BitsPerComponent 8/ColorSpace 467 0 R/Filter/FlateDecode/Height 76/Length 195/Width 49&gt;&gt;</text:span></text:p>
        <text:p text:style-name="P2"><text:span text:style-name="T1">stream</text:span></text:p>
        <text:p text:style-name="P2"><text:span text:style-name="T1">É?²KF?ÿób{‹az|¸i(Ø¢/›?–c?*«ëZ??­¹N\ê?³TYûYFœË?S€1C/?®?¶×5ƒÞ‡\?? ?­?ð¹Tî¿çK?€1ì—çýÚƒz0Ñoó«à?8Mb9Çd??ÄÔ?½öÞXÙóH8ïÖÙ</text:span></text:p>
        <text:p text:style-name="P2"><text:span text:style-name="T1">¶ËJÁa DÐ«?ynÉNŠë¨o?bã?ª?47Æ±ÝÙLç*¤Ë?’ÛIŽ_Ø'=õnndø¹6â?›¯\=ãj¿Ønãê‚rON£G·&amp;?Nøn</text:span></text:p>
        <text:p text:style-name="P2"><text:span text:style-name="T1">endstream</text:span></text:p>
        <text:p text:style-name="P2"><text:span text:style-name="T1">endobj</text:span></text:p>
        <text:p text:style-name="P2"><text:span text:style-name="T1">634 0 obj&lt;&lt;/BitsPerComponent 8/ColorSpace 467 0 R/Filter/FlateDecode/Height 76/Length 179/Width 49&gt;&gt;</text:span></text:p>
        <text:p text:style-name="P2"><text:span text:style-name="T1">stream</text:span></text:p>
        <text:p text:style-name="P2"><text:span text:style-name="T1">QÜÿ›¨äkÈ?ð(?Ú …ÈàË??Ïý…wTñcæ^•.!Z?Ì{?uo2?ñ![-</text:span></text:p>
        <text:p text:style-name="P2"><text:span text:style-name="T1">0´(C½¶€Qw¢.ø5xêbø?éÇšÂ¸7?’íoWØ•iäÂäÊ%â©õ™?ò{DpPåauj}•^?1{</text:span></text:p>
        <text:p text:style-name="P2"><text:span text:style-name="T1">z??ê-A&gt;L”“ëBæ¨z…‚)0¯Ìê€?«?KÒÂQàP¦ðR?€???È7lMIør?Í¯Æì2jR1u¤æi¼Icš'</text:span></text:p>
        <text:p text:style-name="P2"><text:span text:style-name="T1">˜J'?Ô:</text:span></text:p>
        <text:p text:style-name="P2"><text:span text:style-name="T1">endstream</text:span></text:p>
        <text:p text:style-name="P2"><text:span text:style-name="T1">endobj</text:span></text:p>
        <text:p text:style-name="P2"><text:span text:style-name="T1">635 0 obj&lt;&lt;/Nums[ 0 636 0 R 1 637 0 R]&gt;&gt;</text:span></text:p>
        <text:p text:style-name="P2"><text:span text:style-name="T1">endobj</text:span></text:p>
        <text:p text:style-name="P2"><text:span text:style-name="T1">636 0 obj&lt;&lt;&gt;&gt;</text:span></text:p>
        <text:p text:style-name="P2"><text:span text:style-name="T1">endobj</text:span></text:p>
        <text:p text:style-name="P2"><text:span text:style-name="T1">637 0 obj&lt;&lt;/S/D&gt;&gt;</text:span></text:p>
        <text:p text:style-name="P2"><text:span text:style-name="T1">endobj</text:span></text:p>
        <text:p text:style-name="P2"><text:span text:style-name="T1">638 0 obj&lt;&lt;/Type/Pages/Count 143/Kids[ 639 0 R 646 0 R 652 0 R 659 0 R]&gt;&gt;</text:span></text:p>
        <text:p text:style-name="P2"><text:span text:style-name="T1">endobj</text:span></text:p>
        <text:p text:style-name="P2"><text:span text:style-name="T1">639 0 obj&lt;&lt;/Type/Pages/Count 37/Kids[ 640 0 R 641 0 R 642 0 R 643 0 R 644 0 R 645 0 R]/Parent 638 0 R&gt;&gt;</text:span></text:p>
        <text:p text:style-name="P2"><text:span text:style-name="T1">endobj</text:span></text:p>
        <text:p text:style-name="P2"><text:span text:style-name="T1">640 0 obj&lt;&lt;/Type/Pages/Count 6/Kids[ 674 0 R 1 0 R 4 0 R 7 0 R 11 0 R 16 0 R]/Parent 639 0 R&gt;&gt;</text:span></text:p>
        <text:p text:style-name="P2"><text:span text:style-name="T1">endobj</text:span></text:p>
        <text:p text:style-name="P2"><text:span text:style-name="T1">641 0 obj&lt;&lt;/Type/Pages/Count 5/Kids[ 30 0 R 48 0 R 51 0 R 55 0 R 58 0 R]/Parent 639 0 R&gt;&gt;</text:span></text:p>
        <text:p text:style-name="P2"><text:span text:style-name="T1">endobj</text:span></text:p>
        <text:p text:style-name="P2"><text:span text:style-name="T1">642 0 obj&lt;&lt;/Type/Pages/Count 9/Kids[ 61 0 R 64 0 R 67 0 R 70 0 R 73 0 R 76 0 R 79 0 R 82 0 R 85 0 R]/Parent 639 0 R&gt;&gt;</text:span></text:p>
        <text:p text:style-name="P2"><text:span text:style-name="T1">endobj</text:span></text:p>
        <text:p text:style-name="P2"><text:span text:style-name="T1">643 0 obj&lt;&lt;/Type/Pages/Count 5/Kids[ 88 0 R 91 0 R 94 0 R 97 0 R 100 0 R]/Parent 639 0 R&gt;&gt;</text:span></text:p>
        <text:p text:style-name="P2"><text:span text:style-name="T1">endobj</text:span></text:p>
        <text:p text:style-name="P2"><text:span text:style-name="T1">644 0 obj&lt;&lt;/Type/Pages/Count 7/Kids[ 103 0 R 106 0 R 109 0 R 112 0 R 117 0 R 120 0 R 123 0 R]/Parent 639 0 R&gt;&gt;</text:span></text:p>
        <text:p text:style-name="P2"><text:span text:style-name="T1">endobj</text:span></text:p>
        <text:p text:style-name="P2"><text:span text:style-name="T1">645 0 obj&lt;&lt;/Type/Pages/Count 5/Kids[ 126 0 R 129 0 R 132 0 R 135 0 R 138 0 R]/Parent 639 0 R&gt;&gt;</text:span></text:p>
        <text:p text:style-name="P2"><text:span text:style-name="T1">endobj</text:span></text:p>
        <text:p text:style-name="P2"><text:span text:style-name="T1">646 0 obj&lt;&lt;/Type/Pages/Count 38/Kids[ 647 0 R 648 0 R 649 0 R 650 0 R 651 0 R]/Parent 638 0 R&gt;&gt;</text:span></text:p>
        <text:p text:style-name="P2"><text:span text:style-name="T1">endobj</text:span></text:p>
        <text:p text:style-name="P2"><text:span text:style-name="T1">647 0 obj&lt;&lt;/Type/Pages/Count 8/Kids[ 141 0 R 144 0 R 147 0 R 150 0 R 153 0 R 156 0 R 160 0 R 167 0 R]/Parent 646 0 R&gt;&gt;</text:span></text:p>
        <text:p text:style-name="P2"><text:span text:style-name="T1">endobj</text:span></text:p>
        <text:p text:style-name="P2"><text:span text:style-name="T1">648 0 obj&lt;&lt;/Type/Pages/Count 5/Kids[ 170 0 R 173 0 R 176 0 R 179 0 R 182 0 R]/Parent 646 0 R&gt;&gt;</text:span></text:p>
        <text:p text:style-name="P2"><text:span text:style-name="T1">endobj</text:span></text:p>
        <text:p text:style-name="P2"><text:span text:style-name="T1">649 0 obj&lt;&lt;/Type/Pages/Count 10/Kids[ 185 0 R 188 0 R 191 0 R 194 0 R 197 0 R 202 0 R 205 0 R 208 0 R 211 0 R 214 0 R]/Parent 646 0 R&gt;&gt;</text:span></text:p>
        <text:p text:style-name="P2"><text:span text:style-name="T1">endobj</text:span></text:p>
        <text:p text:style-name="P2"><text:span text:style-name="T1">650 0 obj&lt;&lt;/Type/Pages/Count 5/Kids[ 217 0 R 220 0 R 223 0 R 227 0 R 230 0 R]/Parent 646 0 R&gt;&gt;</text:span></text:p>
        <text:p text:style-name="P2"><text:span text:style-name="T1">endobj</text:span></text:p>
        <text:p text:style-name="P2"><text:span text:style-name="T1">651 0 obj&lt;&lt;/Type/Pages/Count 10/Kids[ 233 0 R 236 0 R 239 0 R 242 0 R 245 0 R 248 0 R 251 0 R 254 0 R 257 0 R 260 0 R]/Parent 646 0 R&gt;&gt;</text:span></text:p>
        <text:p text:style-name="P2"><text:span text:style-name="T1">endobj</text:span></text:p>
        <text:p text:style-name="P2"><text:span text:style-name="T1">652 0 obj&lt;&lt;/Type/Pages/Count 33/Kids[ 653 0 R 654 0 R 655 0 R 656 0 R 657 0 R 658 0 R]/Parent 638 0 R&gt;&gt;</text:span></text:p>
        <text:p text:style-name="P2"><text:span text:style-name="T1">endobj</text:span></text:p>
        <text:p text:style-name="P2"><text:span text:style-name="T1">653 0 obj&lt;&lt;/Type/Pages/Count 5/Kids[ 263 0 R 266 0 R 269 0 R 272 0 R 275 0 R]/Parent 652 0 R&gt;&gt;</text:span></text:p>
        <text:p text:style-name="P2"><text:span text:style-name="T1">endobj</text:span></text:p>
        <text:p text:style-name="P2"><text:span text:style-name="T1">654 0 obj&lt;&lt;/Type/Pages/Count 7/Kids[ 278 0 R 281 0 R 284 0 R 287 0 R 290 0 R 293 0 R 296 0 R]/Parent 652 0 R&gt;&gt;</text:span></text:p>
        <text:p text:style-name="P2"><text:span text:style-name="T1">endobj</text:span></text:p>
        <text:p text:style-name="P2"><text:span text:style-name="T1">655 0 obj&lt;&lt;/Type/Pages/Count 5/Kids[ 299 0 R 302 0 R 305 0 R 308 0 R 311 0 R]/Parent 652 0 R&gt;&gt;</text:span></text:p>
        <text:p text:style-name="P2"><text:span text:style-name="T1">endobj</text:span></text:p>
        <text:p text:style-name="P2"><text:span text:style-name="T1">656 0 obj&lt;&lt;/Type/Pages/Count 5/Kids[ 314 0 R 317 0 R 320 0 R 323 0 R 326 0 R]/Parent 652 0 R&gt;&gt;</text:span></text:p>
        <text:p text:style-name="P2"><text:span text:style-name="T1">endobj</text:span></text:p>
        <text:p text:style-name="P2"><text:span text:style-name="T1">657 0 obj&lt;&lt;/Type/Pages/Count 6/Kids[ 329 0 R 332 0 R 335 0 R 338 0 R 341 0 R 344 0 R]/Parent 652 0 R&gt;&gt;</text:span></text:p>
        <text:p text:style-name="P2"><text:span text:style-name="T1">endobj</text:span></text:p>
        <text:p text:style-name="P2"><text:span text:style-name="T1">658 0 obj&lt;&lt;/Type/Pages/Count 5/Kids[ 347 0 R 350 0 R 353 0 R 356 0 R 359 0 R]/Parent 652 0 R&gt;&gt;</text:span></text:p>
        <text:p text:style-name="P2"><text:span text:style-name="T1">endobj</text:span></text:p>
        <text:p text:style-name="P2"><text:span text:style-name="T1">659 0 obj&lt;&lt;/Type/Pages/Count 35/Kids[ 660 0 R 661 0 R 662 0 R 663 0 R 664 0 R 665 0 R 666 0 R]/Parent 638 0 R&gt;&gt;</text:span></text:p>
        <text:p text:style-name="P2"><text:span text:style-name="T1">endobj</text:span></text:p>
        <text:p text:style-name="P2"><text:span text:style-name="T1">660 0 obj&lt;&lt;/Type/Pages/Count 5/Kids[ 362 0 R 365 0 R 368 0 R 371 0 R 374 0 R]/Parent 659 0 R&gt;&gt;</text:span></text:p>
        <text:p text:style-name="P2"><text:span text:style-name="T1">endobj</text:span></text:p>
        <text:p text:style-name="P2"><text:span text:style-name="T1">661 0 obj&lt;&lt;/Type/Pages/Count 5/Kids[ 377 0 R 380 0 R 383 0 R 386 0 R 389 0 R]/Parent 659 0 R&gt;&gt;</text:span></text:p>
        <text:p text:style-name="P2"><text:span text:style-name="T1">endobj</text:span></text:p>
        <text:p text:style-name="P2"><text:span text:style-name="T1">662 0 obj&lt;&lt;/Type/Pages/Count 5/Kids[ 392 0 R 395 0 R 398 0 R 401 0 R 404 0 R]/Parent 659 0 R&gt;&gt;</text:span></text:p>
        <text:p text:style-name="P2"><text:span text:style-name="T1">endobj</text:span></text:p>
        <text:p text:style-name="P2"><text:span text:style-name="T1">663 0 obj&lt;&lt;/Type/Pages/Count 5/Kids[ 407 0 R 410 0 R 413 0 R 416 0 R 419 0 R]/Parent 659 0 R&gt;&gt;</text:span></text:p>
        <text:p text:style-name="P2"><text:span text:style-name="T1">endobj</text:span></text:p>
        <text:p text:style-name="P2"><text:span text:style-name="T1">664 0 obj&lt;&lt;/Type/Pages/Count 5/Kids[ 422 0 R 425 0 R 428 0 R 431 0 R 434 0 R]/Parent 659 0 R&gt;&gt;</text:span></text:p>
        <text:p text:style-name="P2"><text:span text:style-name="T1">endobj</text:span></text:p>
        <text:p text:style-name="P2"><text:span text:style-name="T1">665 0 obj&lt;&lt;/Type/Pages/Count 7/Kids[ 437 0 R 440 0 R 443 0 R 446 0 R 449 0 R 452 0 R 455 0 R]/Parent 659 0 R&gt;&gt;</text:span></text:p>
        <text:p text:style-name="P2"><text:span text:style-name="T1">endobj</text:span></text:p>
        <text:p text:style-name="P2"><text:span text:style-name="T1">666 0 obj&lt;&lt;/Type/Pages/Count 3/Kids[ 458 0 R 461 0 R 464 0 R]/Parent 659 0 R&gt;&gt;</text:span></text:p>
        <text:p text:style-name="P2"><text:span text:style-name="T1">endobj</text:span></text:p>
        <text:p text:style-name="P2"><text:span text:style-name="T1">667 0 obj&lt;&lt;/Type/Metadata/Filter/FlateDecode/Length 750/Subtype/XML&gt;&gt;</text:span></text:p>
        <text:p text:style-name="P2"><text:span text:style-name="T1">stream</text:span></text:p>
        <text:p text:style-name="P2"><text:span text:style-name="T1">sU/u®ÊðÊMØú´NiÕ…É#Š‰?òù%Æ&lt;ò$ÔDqp0#d¹¶?´¬¾ðªÞ*7Ã«iGö[h/¾n¾ÇŽúMR-wª¾‹!H2u ?VÍ</text:span></text:p>
        <text:p text:style-name="P2"><text:span text:style-name="T1">jòvÑ</text:span></text:p>
        <text:p text:style-name="P2"><text:span text:style-name="T1">cY¢díâÜŒ¿5¨vÞÌ?d}@:¸[À-?a3à%áë?A®¿´ 4rE†©{–ó7R?¬(°o?ö¾¼¹þ©:¬v8þ­™g7Š??ƒ–¹¡?A ¿×ÚA^G[i?ÑyXyS`–!žS-Äú@4?pl‚V×+»?–ÁØ?‚’æ?.ŽNù)¡ú?“ƒGØ†f‰uTUÀ›Ú?´wS“&lt;?…2rzinÙãOÍ$wH$ë`œéÀ“a«™í„°K?EàY`W‹,Ò??Ð½¾H#ƒ??²Ìå×›Rq?‰?®?ædEN?¹ð‘¿‘ÈÒåK(ÜV|a?='C–IßI2z1£þcöIß–˜Låq[a?÷4„3Šç8?»Ì’6ú|»öØZBwa?í'QHÃ4v-ä½ïÖ¢Ô\«+xï%âzÚ<text:tab/>€5¢]j¶•6ógœìÜ{‘tURË ýç™÷ˆ˜R?æÙGœí›Ñ,â?å5aIRñ]zÂ½uDeamfRÖ?PýÖÀÙ¨…¨@ÀMá™¹ÊÇn…?„™ð–^0´rJé?*?ž»WÔ?;ÀƒñûîbÚ+¼¢T×<text:tab/>åè?”???€‹ŠýïŸ ÷ ÿdËÛ]ñ—ÜY?'éXŠ?ô›C®ØÑ.ÂL·Zo¦??]ùZ›óã¡+.ècv?]g?aÂ+Þn½Šj'?M".Ð?ÖÔCòé¹šcYßw&amp;Ú¬ä†J¸™àùÉ†??¹?ïž?¨?š8iqáés“–ò¿c#’}?DÀ?¡ý(ÁZ?¸Ü_Î†¤Ú‡÷wÎ¦ýIÕ=â'oZqÍ¬=ƒç?$©Ã%Ô?q:&lt;Ï?¢?Fì3Äq?×â“È¤úÖßB©ë~6q??žÇ¿¸ÚOru€sŠKîÅŠô¦EZ€#„?ï?‡ h×ÙþãG?¡­,§‚??í,¨?¯öÀg?’˜</text:span></text:p>
        <text:p text:style-name="P2"><text:span text:style-name="T1">endstream</text:span></text:p>
        <text:p text:style-name="P2"><text:span text:style-name="T1">endobj</text:span></text:p>
        <text:p text:style-name="P2"><text:span text:style-name="T1">668 0 obj&lt;&lt;/Author&lt;A5A87370AF9B50B5F468BF9036D27D81&gt;/CreationDate&lt;B3E7252FF3CD40D2B239E7C866954DB4F3CD59&gt;/Creator&lt;94BC7B76A18F15C6A83FF8CA6A8E4DA88996310C13A70FB61876206F60C574C05ECC6E691106F5793CA5A97373&gt;/Keywords&lt;B1B26271A79C048FEF63A5DE3CC65DD6C8A13D1715F770FD4276207760C8688953EE69681718A8367384951D14CC17D618D86B&gt;/ModDate&lt;B3E7252FF2CB40D5B138E7CB67904EB184FD6C5F57E7129937&gt;/Producer&lt;B6BE6570A19C04C6C464A58A3ACC11E4DBED6D5657E215FF5867615460C962CA04DA0C06&gt;/Subject&lt;B1B26271A79C048FEF63A5DE3CC65DD6C8A13D1715B115DC536022627DCE69CB73A9&gt;/Title&lt;A3B5723F84981E8FF57EF691358031E0C7AA2C1900B23599&gt;&gt;&gt;</text:span></text:p>
        <text:p text:style-name="P2"><text:span text:style-name="T1">endobj</text:span></text:p>
        <text:p text:style-name="P2"><text:span text:style-name="T1">669 0 obj&lt;&lt;/E 28782/H[ 1387 1114]/L 526820/Linearized 1/N 143/O 674/T 513376&gt;&gt;</text:span></text:p>
        <text:p text:style-name="P2"><text:span text:style-name="T1">endobj</text:span></text:p>
        <text:p text:style-name="P2"><text:span text:style-name="T1">670 1 obj&lt;&lt;/Filter/Standard/Length 128/O&lt;36451BD39D753B7C1D10922C28E6665AA4F3353FB0348B536893E3B1DB5C579B&gt;/P -3388/R 3/U&lt;1A44E199D6A9827FC9458EAB6591120600000000000000000000000000000000&gt;/V 2&gt;&gt;</text:span></text:p>
        <text:p text:style-name="P2"><text:span text:style-name="T1">endobj</text:span></text:p>
        <text:p text:style-name="P2"><text:span text:style-name="T1">671 0 obj&lt;&lt;/Type/Catalog/Metadata 667 0 R/OpenAction 672 0 R/Outlines 677 0 R/PageLabels 635 0 R/PageMode/UseOutlines/Pages 638 0 R&gt;&gt;</text:span></text:p>
        <text:p text:style-name="P2"><text:span text:style-name="T1">endobj</text:span></text:p>
        <text:p text:style-name="P2"><text:span text:style-name="T1">672 0 obj&lt;&lt;/D[ 674 0 R/Fit]/S/GoTo&gt;&gt;</text:span></text:p>
        <text:p text:style-name="P2"><text:span text:style-name="T1">endobj</text:span></text:p>
        <text:p text:style-name="P2"><text:span text:style-name="T1">673 0 obj&lt;&lt;/Filter/FlateDecode/L 1922/Length 1015/O 1906/S 1783/T 1864&gt;&gt;</text:span></text:p>
        <text:p text:style-name="P2"><text:span text:style-name="T1">stream</text:span></text:p>
        <text:p text:style-name="P2"><text:span text:style-name="T1">??.òÍ|ÚìwÑ<text:tab/>?.Vž¦Ý²Ó¸¸ŠF²\î?7üwÓA®Íâ`¾yƒ\ÂL?§pÆ?‹VB+XÉ'V|?ß¡kríÊ?</text:span></text:p>
        <text:p text:style-name="P2"><text:span text:style-name="T1">¼ŽL6z”ÐÒ<text:tab/>¶úAÂF66ˆ?~œ»)^ÌB­ý¾%1ún‹?Vã?ŒËÃ4Þ˜5Gš7?àµ!˜b“qÌs]4S9xÚ 0·?Ÿ×</text:span></text:p>
        <text:p text:style-name="P2"><text:span text:style-name="T1">˜¨WíààZh–šHþ?Ì%†ö?H}?zm?È¥(‰êlUš½à«ºP’î01ÞÕ™Üç³m»Q?añ´ÉFaÒõ´ìZ?ùÕ¢fÄíá8u´(±»IäÕ3?~÷ýÑ?ýyë1†6¤1«Œ]&lt;u˜þU»2é??z‘&lt;<text:tab/>DÃDñ_°pÇõÒ¤Géù±EŒ?È?xh?ò?ü'¸ÒvÌ3”rCÅì?­üù€?û;Æ¿?n].‚3k&amp;?!?w&lt;3"”vËz.þmõ`×Üf%°Š&amp;•êJá‘ÐRšX??òd??ç¬Û?Z)Vkë8Ð/Ò?’Ü??€.ç‘Ï'³&lt;$|"²KÍŒ^6&lt;z?½…ÂaMð—wZàë?–ø{‚ÙÚÌrIí‘??Úh"ófw°“ŒÿÊ§î/?öº?0Ð&lt;ï?Z³öõƒ_œ¶Ó?KüV{=?$ÓÍ‹„JPeÝDåµ8ÏSZJ¸´Ó‘öD.??fXv×??íŒyÃ_PÐ*ºCp`×H²ï¿Ê”½LùË1Ùh´Åtî’¯`??ó?ùì:?ùÞ HS’)ù's™kw#Úÿ‚áçr±È˜ÜÚÓ¾˜n¯{³2yàùªÆ0¹æ„k$??…À?‚€¢¯®:€®Ñô?lú?4ª™ÛÚ?ä/ì?™n³ø¼</text:span></text:p>
        <text:p text:style-name="P2"><text:span text:style-name="T1">œó¥Õ—ž?«?¯ïÍŠ¨ÉÌ$Ÿ‚&gt;Ã7ò°HÐ¥×B5Ñí%ÒÞÍ™[7c?«nJŽ!EŸ)Ú}öm?²‡Í?qänežÆÃY?¿©ùÊ®pú??¡€D?A‰?,({y-¯sîR</text:span></text:p>
        <text:p text:style-name="P2"><text:span text:style-name="T1">cëWYùÊžÕ¿¿e¤(Þu¹É}tÃÁÐGQ5vÓÙ¼³`Ã\IÒ2”‰{ê?ReG?}õO*‰?»Õ°¨bÞG8?Á‚±16œ?5@(„?</text:span></text:p>
        <text:p text:style-name="P2"><text:span text:style-name="T1">pÔµM??ÒK…É"?n³0‘Çf§š¿Å«·6‰..^;7Ÿ4‰‹^?þN3™Æé¿]Š:(ÐŠ øoâ2„ ¦ëc#§¶°ÔMË@?YÕçÇÄvg[î‘ü¼Ñ?êw^^PW³ñ8Ì*û¨ÏÀ×šj=SÃ?w|¯ˆ~x^KDvìfÆ?­Æscç?O#?Â©?š¨S"ëK?O6^ãÖ¿˜ÝI‘×5????‹I´hpÜåÇèJ­µ ?=*o®ÍÝû%oø}ñjm–S§›?Ê?Q?ì¾ÂUs?”Âò×~I4Vª?©«»?¨%òÆZ#J“Î¡</text:span></text:p>
        <text:p text:style-name="P2"><text:span text:style-name="T1">endstream</text:span></text:p>
        <text:p text:style-name="P2"><text:span text:style-name="T1">endobj</text:span></text:p>
        <text:p text:style-name="P2"><text:span text:style-name="T1">674 0 obj&lt;&lt;/Type/Page/Contents 675 0 R/CropBox[ 0 0 392.639984 600.960022]/MediaBox[ 0 0 392.639984 600.960022]/Parent 640 0 R/Resources&lt;&lt;/ProcSet[/PDF/ImageC]/XObject&lt;&lt;/Im1 676 0 R&gt;&gt;&gt;&gt;/Rotate 0/Thumb 492 0 R&gt;&gt;</text:span></text:p>
        <text:p text:style-name="P2"><text:span text:style-name="T1">endobj</text:span></text:p>
        <text:p text:style-name="P2"><text:span text:style-name="T1">675 0 obj&lt;&lt;/Filter/FlateDecode/Length 50&gt;&gt;</text:span></text:p>
        <text:p text:style-name="P2"><text:span text:style-name="T1">stream</text:span></text:p>
        <text:p text:style-name="P2"><text:span text:style-name="T1">”)¢jw©?½ÂBù(÷ýtW¿{ûˆ‰m©ò¢æ¯#®?Ú,`</text:span></text:p>
        <text:p text:style-name="P2"><text:span text:style-name="T1">ÁwX? é¹Ø?„?²ö?</text:span></text:p>
        <text:p text:style-name="P2"><text:span text:style-name="T1">endstream</text:span></text:p>
        <text:p text:style-name="P2"><text:span text:style-name="T1">endobj</text:span></text:p>
        <text:p text:style-name="P2"><text:span text:style-name="T1">676 0 obj&lt;&lt;/Type/XObject/BitsPerComponent 8/ColorSpace/DeviceRGB/Filter/DCTDecode/Height 626/Length 21728/Name/Im1/Subtype/Image/Width 409&gt;&gt;</text:span></text:p>
        <text:p text:style-name="P2"><text:span text:style-name="T1">stream</text:span></text:p>
        <text:p text:style-name="P2"/>
        <text:p text:style-name="P2"><text:span text:style-name="T1">#µQÒfAÉeéÂç?ìTšì[nÿ‰4</text:span></text:p>
        <text:p text:style-name="P2"><text:span text:style-name="T1">9$?r³‹Ï¸?õ¬J&amp;oÐáQá?d–Æs|F½°X?‚`×b×]ò¢Á­3Mûñ=ºHˆh_Ü¹V+¼†N?X??ÎŸ3??Be?¬ÓÓµ“i?<text:tab/>Ì&lt;žác;è{¯?*ÀŽ?òõÄ??Ð?&amp;^V?ÄÄÅ Y&gt;Ñ?4ã?e±‹»?]Ãf#ë?ìj?ˆ£?ý%?”.kê?Â"*Ò™¯V]áÏN=?› 57'Wšy%år’‰þæ!Ò‰â<text:tab/>ä€Tªª;a°!?Å:cU3xmEÔ?ªº¡Ï£€‰¯ò?¨?¥¾~™Œ—??!öf2?7?ß¤u¢©?u%&gt;+9­??vRÀ˜qûÆ´6ƒÄê{ÿeo¤h&gt;?¶ë3–??-/kØízI?ÿ?1Q?)Àª+?õ®gXóÓ0öRÙ:J-’ÐoáüÄ?Ô9š.šãÒ§‹3?[=?ø¹$??wòU²&gt;aiì*Õ”?r.,nŽ?µ¥?ä:?íPÝ?†Ò*„?</text:span></text:p>
        <text:p text:style-name="P2"><text:span text:style-name="T1">àÏOY?!???µš¸¢ÙYÝm¹Coì|£ÛA¿•‹¡xüv…??-’x´&lt;½Á?ß\1â8–à¾c?Õýî?ÂêÊè?—­?hWš:?ÔLÚ&lt;²B¥²ÏŸËQ­¹?Œþõ^i</text:span></text:p>
        <text:p text:style-name="P2"><text:span text:style-name="T1">ˆ¨Æ$Jl«Êj&amp;0q?^ó4ÙLËì`ˆ,c"5Yæ[ZrÜ§–¬ž3­Õ(õçÚÞ½Â<text:tab/>&amp;??Št?âÞ¾Üõ6&amp;'ÇF¯éž”P?È®?fã?4£ñ#:²à‰¸ð?û?¢?í·§Œl|Þ@+´O^@ž</text:span></text:p>
        <text:p text:style-name="P2"><text:span text:style-name="T1">ÙÎkîîáÇ¢‡¨yÃÀŸ¬õØ?àPQ¿?×ÏmØ»?:4ý?`ûB¤‹ ?’°??£c?ò/óòLÏ?…cÑ??íŒr²J2</text:span></text:p>
        <text:p text:style-name="P2"><text:span text:style-name="T1">ÙŽý&gt;2?fÄ‹@­Aµ*PßÏ?úÈR„¯-†c°ø?ØÙÝåä¸}ý?/Ò{7</text:span></text:p>
        <text:p text:style-name="P2"><text:span text:style-name="T1">IíßÏ??_½íè?1qšòoºÑ.ãx4/úöV/èØ?'¼ÑMä=9_È&amp;Û² ?íNöU§[{„âŸYîB”–)pG??á?aoô*?®A°‡×ç<text:tab/>"‰ê˜+êÊç¢…Î?ˆØ ~±Oe’©?òN¨<text:tab/>Ê?Ž-ÕqÍ?A?§k®ºÅo?þb?HÜ??iÔ?In¸?&amp;î&amp;~Ÿ+[‚?ž»?Ã´«zuÄ¶ÊîÃ<text:tab/>šÊ¦›ßtéPÿëKè?H­¸ Ï9úán<text:tab/>So</text:span></text:p>
        <text:p text:style-name="P2"><text:span text:style-name="T1">ðï~?ƒ­ß›ƒ¤+‘Š<text:tab/>™Ó,[v?Rõ-p</text:span></text:p>
        <text:p text:style-name="P2"><text:span text:style-name="T1">/?ê</text:span></text:p>
        <text:p text:style-name="P2"><text:span text:style-name="T1">?@bá{‰E:?y›I?^??…?©"d(·×¿ÚEv3_ìMœñ?%Î?¢¢ÌTô?¶:)~</text:span></text:p>
        <text:p text:style-name="P2"><text:span text:style-name="T1">×=¹ˆ8·œÁ&amp;‚?åŸ???VÙ&amp;?µÂC]§9 ¿?DØ~DÃƒ mP×™¢Í:’?§??#w1×ñÈ–?TÐÝÐ¥Ô”&amp;??€U2BS5ä¬Ò`ÖQ&amp;=ù*ƒê?EZZqÙþ1Å?HA¸Sx2d-è?W¯¢7ü­åÎ»Ì£˜?J¥á‚Î­±‚Aw3dø0&gt;ÑeX‡3E~6ãv¬£¯(u¨?$N6ÌW`…ýÆc~¥</text:span></text:p>
        <text:p text:style-name="P2"><text:span text:style-name="T1">ø!ÏcåÝë?~?î?«Ÿ?¦ïâ‰ãâovùyo¤“´ÒG„bÓ%c??ß`°?æù? Ê??à??O-('ê??(ÝÈ,ô?ñ~@ø–Zœê¡Ê÷Ç&gt;„?| Æf­É?(v^ŒMœÐj2U°û_þ"¤?¨G Õ?Vü›óš”Ýn4èþ¿×ôGß´''B1×*?énB·?Ê?åÛÐŠâG¦"=Ù?_?÷?SÛ{ª™™*ï#ê—?lß?…%;LÙ¥&lt;ÂV|DW;ÿXLÇ'ømììÊ<text:tab/>›å°[V~9ñ?ºoÔƒ¥, Ý_[¨6yhÈÍe</text:span></text:p>
        <text:p text:style-name="P2"><text:span text:style-name="T1">ƒ­?ma¢sr¡?÷ˆaÂÇTqR‘NÎ‰É?&gt;Ö$cù)u¿®­±âZ?±âA?K?Ö2ŸƒQËæáMŒØ]?ü,šgòXÈEflé®ˆ¹•?Z?è</text:span></text:p>
        <text:p text:style-name="P2"><text:span text:style-name="T1">=PÈœåiÈ».&gt;ë¡jTg¾¡Ò‡Y?&amp;W? c|?.©µPß </text:span></text:p>
        <text:p text:style-name="P2"><text:span text:style-name="T1">?«?±¸Yãkåâãª§N35Ë÷•Œ?\?Á]‡£:ãŠ’.1#Š?ð?}j6f‚ñ_A'ùèõò˜Òo¶C÷e…ì©ýOî±Û?„ºßÅûñ=¡³Ò·T?¯¼ÆèÌVèRƒ‹2w²?åƒr)t@K6*&lt;„ót¦…)ø¼äÓ?rô.,–Zƒì[«<text:tab/>Y@?InžK?`Xþ5©KÛeW¶ý?ÒšG|ì</text:span></text:p>
        <text:p text:style-name="P2"><text:span text:style-name="T1"><text:tab/>_|?Ÿ]bz3ý¿…“?Ô‡s¿çÍÂˆú.‰•PââAÖ?^]«8}žu§u?¦ aÕÀ\îøb*3,½cQLA]ÝN6Ëm´?CùP¬„,¢]µj;¨ÎL`Ë:?+3ŒðÎ?÷ëìANÕ~P¡´Ý¶³r?c`?Çþ&lt;?ël‰}ø?øæ.®«)XÄþ8¶?i?£zKŸ ?úvØ¤º?ca?à[ÿ[°û½?$Ln??LÍ\N“O·ÕÙ¹†ÌF;¼:LÄ?</text:span></text:p>
        <text:p text:style-name="P2"><text:span text:style-name="T1">ª¾SJ©.?À.ãß2¬?~„‡•åöŠ&lt;/Að¬˜®</text:span></text:p>
        <text:p text:style-name="P2"><text:span text:style-name="T1">NÏ»hÿFIVïCb?$z“u ª??r9ëÒuó?ë±$8î€Ínï™ºîðàœ¯ž¶î¼šz«ç_7M?i</text:span></text:p>
        <text:p text:style-name="P2"><text:span text:style-name="T1">[ÏYàMi^«J@“é?ð&amp;%bènšà2ªL”Ú9WÖº?h,_Ûº†7¹as0¨ž\</text:span></text:p>
        <text:p text:style-name="P2"><text:span text:style-name="T1">WY‰§"C</text:span></text:p>
        <text:p text:style-name="P2"><text:span text:style-name="T1">Ïne6r…æ??¼8iyð%[î?ÿ÷T’&amp;r</text:span></text:p>
        <text:p text:style-name="P2"><text:span text:style-name="T1">Uª“?cÔÇ“Y87Ç(6ËPBbµÏ?ù%]„EœFw½´?7¿ðòDÏ,‘öÐK··–H^Žÿ1ó;Œ ?u@Wü‡&amp;v›f¾´?QN<text:tab/>?zò?jttÒ#&amp;?ZI?¿|HNìE*w÷aá?Yl»Si÷ÈJ¢$?ømšK*ZF™?+…«RÖšFA5ðÌÜP®¯ç‘­©bÎÉ"bŠê«?·#dŠK˜?ÚM$?áIáŸc`¥ÇàüÃØ?":˜7‡R´F7$âxþbèò&lt;ÇA.?qA?"­6D?A?8­8?˜¦KyýÈM.¸üGHUÕâT›?‹?K&amp;iÚœöA6ì‘ŒRîdZRã?ÿ;75KýŒà¤OCÍ?¼ã?oy“rMˆîzV</text:span></text:p>
        <text:p text:style-name="P2"><text:span text:style-name="T1">:B÷?ßÐ;ÆO?ÙêR</text:span></text:p>
        <text:p text:style-name="P2"><text:span text:style-name="T1">¬ÌÕFWR?q^–è?¤whtKec1É?‡“!rŸ(ÃÃ*ãà?d?Ö`iÍä]ú*??ýø)?¥?—Œ0aj¢·kœ?m?ÏÎ'=ö®?JÕÎ&lt;Û¥L?Ðá?ZL?“]`qHT‚ï—Ÿ/\è·¯š¬ú4Dú?öL¯Èe×Õ?—ÎU?ÑzT‘Äe£³oÎ?°já¯\ˆOeñVÃh„æj‘;ÓD…Êµþ??~&amp;ˆðKr!Ñ?ø1¼W?h³eu{¦'#¬§‰‡¢$I?Î¶Ò¿??ÿqs&gt;v@?¡ÀúA|?Kµ??÷?Tìë¿ÙgÀ•!FÐpÔîOúƒ“éªLw¤˜ÁoyLäí"?É{rj?@Õ‚?4BóoÓ?d.äj6?×œ!·.?:Hñ5Ív\?Ò×??Aâ‡?Èl~-®‰ß?ûç J­i,%^€LºÃIØ7Ý?·¨ÄÃ€×º?ƒGu½xøZ“À@&gt;</text:span></text:p>
        <text:p text:style-name="P2"><text:span text:style-name="T1">‡Ÿ˜£¡š`Ë†¯£{2ÓªîY¢[ŒQÀ,…</text:span></text:p>
        <text:p text:style-name="P2"><text:span text:style-name="T1">—lÈnØƒÓØ×eñv@Ûw3[#ÅV¹?ßÒÞ&lt;Ç±?r}s?¤ÚºTû0¿‰iÝ¤?êJ®4ð?ÌŠìÃšñú8Yø9•®ªd?Paå³îÿ $šk]ö?¯?Ì&amp;ÔžX?Ø†eþœÙÁÏ 0wysÓªß€?*er<text:tab/>??õÒ|·°t«‹ëùÛðÅ?‰ñøUìzã)™Î?¨Á¦?<text:tab/>»?<text:tab/>¶ùÎžËŽ$Ë÷ò??:âaR= </text:span></text:p>
        <text:p text:style-name="P2"><text:span text:style-name="T1">&lt;KCÏx? ?=?ÛÝ=LÇmqé‘•H-ûR™úSÀm7LbøNÃ-òCùÈv&amp;?OšëŠÈ?h??È™4aŸæj?Œ²zÊbŸ2‹?d?*¦{ûÞh?7¬ø›?Já%û‡Žë“þµD?.¶G¡;ŸRBDªühS'‰v{</text:span></text:p>
        <text:p text:style-name="P2"><text:span text:style-name="T1">,ÐÍÑV£.±Wƒ…ƒAí÷Þ4Ê??ShM?–Gðh¬oƒÐÆ</text:span></text:p>
        <text:p text:style-name="P2"><text:span text:style-name="T1">Ï'àñ‘rm</text:span></text:p>
        <text:p text:style-name="P2"><text:span text:style-name="T1">H?¨Å%¼</text:span></text:p>
        <text:p text:style-name="P2"><text:span text:style-name="T1">ðcS?™JøC‹R³f`¦÷?Ó{‡ú¤½¹?™aTÉ?^…û?K(G›cG±ðˆÑp?èÖ?÷!?#µþ<text:tab/>é:Ú?ˆo%<text:tab/>6ÉEbã;íEBNWB?ÖJŒxnÿ}nÔŒ&amp;/èïŽ:V?t˜ï'Ì!3¢???ùw!ï†Ã?ÃEX5µ‡P?¶Œã?Å2½?W?ËòäðÃYÒ¡UÒêPb²<text:tab/>ïº)|Ÿ° œ¸P?ÔD</text:span></text:p>
        <text:p text:style-name="P2"><text:span text:style-name="T1">+?×j„ÜõïÑÎSëe<text:tab/></text:span></text:p>
        <text:p text:style-name="P2"><text:span text:style-name="T1">?ÍÃ1X±µ?]Ë‹¤?Ý?\?<text:tab/>ËV‹èýý‹7‘[H2³mi¢Œ!?^öŒQ¤½jL²›.~??`?3Aº0³MìÇÁ</text:span></text:p>
        <text:p text:style-name="P2"><text:span text:style-name="T1">?Öí¿­Œ¦Z?ì´œØ±µ?à+!hå­”×L9w^u´}ÑW¸¦­Ôz£</text:span></text:p>
        <text:p text:style-name="P2"><text:span text:style-name="T1">?ò¢˜?‘à?†}?žôÊýr7Å:&lt;aÊÜi?G?È"sß±±wZaaÙõ?•ùU-?¿»øP\¼ðJB«Ì¢S¿§äÉ®9jàˆ?ùÍBš?ë?M#Ùt2M?Ì]<text:tab/>Þ+*²K?™g·iTzÑ½:??q&lt;·Tª…ÖÙ ±’dÒYòQVTÍÒ¯.iQ‡ gh+h_„÷™u?Æ+I‚??*e³®?ƒ?? jÊ¶Rö±\ÛØŠ?y·›kÁLž.«7®ø+g\FOç?!«?è"×)ÛV?w`]®„p¡CôÜ½¯<text:tab/>?³vËKZÛÿ&lt;?–Q€¿¹´#!Í??Û¶§±’‰ûÓT4bñ{b?ï\D„åwn×Ã#CC‹JÂ°—Á÷C¨`*Ä°@Båý?m&amp;¯3ù¬7Í®tM™?Aró„ìñQI\?ðöi£O?Ñõ³÷Æ’‡=êå@7?—»Ö©‚?@Ú<text:tab/>À«¤7\ÜY"|Ê9vy²¢.Û?? ª[ üC?ÆƒG?hò(goÂÎ •Ô]?|Ø</text:span></text:p>
        <text:p text:style-name="P2"><text:span text:style-name="T1">Zà«µ}Ugd$€àÖy?:?u¿˜ì?¥ÿ)¯$ú<text:tab/>0?|Ÿ@…§¯#|´+Ï?ÔŸà#&lt;†˜h?xØzÖ¯d?<text:tab/>÷Z ˜¨bÈü4¥í32€ßWÙ?D&amp;¦)Háfz?¾no?É<text:tab/>@ùz.]Ú?)+u&lt;ð?&amp;~ü&lt;ÛxVŒµq¾ì‚C—®N-ˆªÙ?œ‚1Ùf?^uã?Š?'Ã…È4Ûô€G?#¿?Üzh“@Í_ù?ŽfjÿZù^JÎrŠUY»qlº/·?Wn§Ã¥[Œ¤UÑ<text:tab/>®šžl¨Î†Ü¿dóœâ:?</text:span></text:p>
        <text:p text:style-name="P2"><text:span text:style-name="T1">JL/?.<text:tab/>p®Ù­¨Y</text:span></text:p>
        <text:p text:style-name="P2"><text:span text:style-name="T1">Ï‚«¬n(?$°Â/›&amp;?ººÚz1HÝt¥??,’êc?LÈ?W©SÁjr»m_Ñ†?^?f?Å/˜À“<text:tab/>¬——&lt;Yì÷</text:span></text:p>
        <text:p text:style-name="P2"><text:span text:style-name="T1">?|u7¿íÏ?cç©ÕµBd„ñ6{Þ•ã¡Æ??šy¾e‰?^’?õD</text:span></text:p>
        <text:p text:style-name="P2"><text:span text:style-name="T1">ìØÉUÍ,ÿ{À?–ë?È=?çÌ´ÚtF?s?¶þCé\Ë)??RÚÙê ÓŒN?ØM?©??¨[</text:span></text:p>
        <text:p text:style-name="P2"><text:span text:style-name="T1">¹@šmi{§7VâÐæ,#äç`º?Õf?àa­G²‡ïHLj‘.aV´©Gï??2¾ k¨</text:span></text:p>
        <text:p text:style-name="P2"><text:span text:style-name="T1">?:Ô?Ë‹¤q<text:tab/>¹’Y% ?Áî§Þ?ß¥ä?…??Vw×sq\#VÝ?`úG;éN®?~ÇöÂýCÃBìð42†öìíB5™`v‰‰æÊ?&amp;Ž˜(ŸDç?¨¯ó{úÀ)×FT§„hå‡`*lŒ,øãš–Y??þzÞ¶Œ”I</text:span></text:p>
        <text:p text:style-name="P2"><text:span text:style-name="T1">û˜4éOš8ùªWœÉ??¥Â«èØDlCdPôd‘ ÄXÆ+ŒÖîc?~Ôx„yñ™F?3}®tÇ·Gç‡?ñÕ?ú–E/F±áé³De???g1</text:span></text:p>
        <text:p text:style-name="P2"><text:span text:style-name="T1">?]/ŽM?w?W?ÿ?{=ÃüËû¸Ø¤ˆ?v0B?í?­§ç?V¶€??¶.ÒÀ0¶˜"¯?EØ{å±?£!±Ê%?_y.YÀ?‚¼¨0?ï—5± *öUjÿ.ÂÐš¬{ržá—hWGqYµ}?:‰´ù_?ÏGeWÅcÒV?®­K-²¡Aä'{lZ?I?ä—l%vLÊ}W(Ý?È‘,?xKæf¼òš&lt;OW sºv?¡ûü·?K(*Ð66k¡bUïM??“Ô?+ÑÂÛ†°6Š¥Ã?¼s!Ý”¾‘pøÈ?ÖâM¯0ªù"Ùdz4?×Ûüß8OÈÍt?zMÉÙT</text:span></text:p>
        <text:p text:style-name="P2"><text:span text:style-name="T1">:×ö8Ìe?Žò?³ÊóøPz]µÑÛ?±­Lƒ?+~B?ª¢[’è[Dæ–qš,?¤¯ÑÿõQ?Ï?¶ß¢û›µ<text:tab/>p?“’˜YzoŒ‹y?oSÑÿðq+’¤7b Kö©EzÿºÉD†ÇÆ¥"HÒ»œ.³ SUt€í¾?ºr?³;.Ò­ÄÌ?›¹Ða&lt;Î¼??Ñýžîþ?OUÎ›—#?*èib?ÚÊÃdÈ?VëÞãÕK?„÷hÄ¬öã®5?f°?\š1)l†å žu]M9Â.+ma§?FR–nóÏü„Ž?"$°Ø/B[í¤…V®?ÚlA?å¿^Ukê èFk%PMèH?Âèû?Ž+?³xU-?ó?¾@75¼û6ë4?]½Q·ÎðX±šyÅMZ&lt;?G%;ƒ³?&amp;Ê´ßó«26ñµh“¹õ?~ž=mÓÆ^(*`ŽHÊ?ƒ™Ãw ÒïrX?æÉ&amp;ÍÛBm\Ù0¹†?e‚€îwl??·WÕŒã©?B1|&lt;s«cù¨Óì?ø?¤AD"ô•*²% •šKV?</text:span></text:p>
        <text:p text:style-name="P2"><text:span text:style-name="T1">?%e·<text:tab/>ÀãôeÍ?ÀLÛõñAYƒ\æøh¾¼ñÉ’YlÍà—ÐÍä¯¯Â”,Y`¾a?‰Ly…½ž??AeS8‘Y¢ž?6m«Ðtðø?*ûòß?X?&gt;¥±•Rök*›VA¶?ÆGÒ?O??‡c»$?§/?»kà?ïv™¿j˜³:&lt;bþ.˜ÐÝûŸ—þk‚“8?ó¼z‹MyÊÂê?¤„­ï?;?±ÜÒÏŸÙá«ÏQþó?qY ¨¶ &amp;ÔáîK`_?úÒô³=ÂýÿþoË?}±?v?Ê¡ÆY2Êä?·ÖŽùÕaÃkÛ<text:tab/>?&gt;š?º¥Z?YŸ@-7×¶b%šÔ}Ê†—¢?Y°øÎ´ý~³ÍIZ²1Šçä?ü(ÀD(•Ë¿¡¡³©r¹|qÃªï!!ré?ý9ÖrZ)Ë?pl.ñþt?ƒO€ò²‡¹nÏ?Â?ÑLdB©Ÿ§#Ï/Ë§Œ??ÇžâS¬bb´‚a@@†A8?Wœ*?A?£?0p?Zä«?Ó</text:span></text:p>
        <text:p text:style-name="P2"><text:span text:style-name="T1">ÿŸo?øç4DZ2Hš»¯w¢~ÕáÜ??™V|È]y?.?ð6?°=ÊÅ7µƒ$Àºh?úÅÄââžŒ8ÆõM·çƒ –À”‡Ã—é»Åì+”[ìêÈ„Ë?”Á3°AIÄP?ÁU[ÿÎªäï‰áêµåŽŽM`\?ì?Æ²Ã¢‰?H¡—Ã¯'Ìú“?§L¶´nž6p/j?????2;??æ\Ôàé?·?Ž@üÆÂ?m²+G?èÃZ¿l\ÿï4¼È”?$¸á¼Ô¿?DÑ¿&lt; ¢½ÈZÄ¿¶¤ç?NÍi®þäÔBÍ¿Ð²3Ž”?A?BŒ’?ˆÎœÏÅOÜ?û(j±^ÝÂ8?ñI÷à3b7¸ôuéŒå*Žˆ{P¶DiåX.à§h+-?×±z¥ÑGN?'?U*,82-??·¦‘?qÂ y3áX-:[ç???ýÎú@ïÃp“cÉš¶ÿÖã?Å ?¯&lt;&amp;ûˆáPñ‹Ü-åwBùê</text:span></text:p>
        <text:p text:style-name="P2"><text:span text:style-name="T1">x¶?v+v?f”?š{?€&gt;ÄD“Òü</text:span></text:p>
        <text:p text:style-name="P2"><text:span text:style-name="T1">*hñ??Ë?‰—©?#Åiå’¿š$VÔÎm•{?Å?)øÿŒ¾?Š?Å°GG,?2?®ì¬?Ìz’t?}­†nH'Ÿ?Í@J÷¤_&lt;Ë}¿†À’ïï???ºþ?óˆåè›</text:span></text:p>
        <text:p text:style-name="P2"><text:span text:style-name="T1">ãÊ·?tQ¢áÄ?%BÅ?òP­äØ¤n–çƒo=ô‹Œ½·?÷êA&lt;×—?A˜„Š</text:span></text:p>
        <text:p text:style-name="P2"><text:span text:style-name="T1">¡&amp;¶¿Û¨_%?°Å°p ‘Â??¥ÿ?ŒªU×Ñ|]½­w(?ÿdNø?Â°T”$k«?Ñ|vñbtôj/Ú?«P×Ÿf„–ac?ªÅ0@¹˜ÔµÍ©wòú[¨éuØ%äqjÐ?¥fAðôAg—s¨?æ??¼Þt_c"éÙ×Ñçä?[qçb±ÿÚÅ?Ÿ6æÔ</text:span></text:p>
        <text:p text:style-name="P2"><text:span text:style-name="T1">Ð8Ž`sZ8/«@ÖlÊÜÔØ.žŠOúáãŠê/A?@(à)[%¿Ðj?ñC­Š¡»??üôì·â@ü;^ŸƒÜ„êœI+:!×³?FïÞ¨’ÌöE`ä5D?‚™Ž?E7<text:tab/>3¬umTGV‘ˆPýTP”J&gt;Óêm&amp;pM¨q<text:tab/>"2??b~Í”¹ž?õË?zh×5ò×2[-—»Pþ\Ì?xq?3ÆÊ§ì¼š]"ÍÍ…ÕÝ¸JÙÀK<text:tab/>=ÿÙ |?ç?Ò,e&gt;Mcó"àêQJ&gt;â?è†sè¹sÛp?KÚF’3†à7<text:tab/>Leœ@–?}·??&amp;,±?†y›g¶Æ•6ôéŒ­q'fÔÜ~:ö³c??oÙS€0'ë*È?]–’?þ…2-•0á*D</text:span></text:p>
        <text:p text:style-name="P2"><text:span text:style-name="T1">´®Ý?«›!3?WaXóêtôH??½Ê{§81H:ãeì%ß ß{“I?¾5®o«´ÓóŒ©1ëOÖD-òyÂ°?W(ê©Ó?¼›Î‹?r‘]Rù i±(÷iK‘&lt;q9H</text:span></text:p>
        <text:p text:style-name="P2"><text:span text:style-name="T1">ßGÒd˜,h23Â?¡z^'?ìâÙ</text:span></text:p>
        <text:p text:style-name="P2"><text:span text:style-name="T1">ÂJ¢^|</text:span></text:p>
        <text:p text:style-name="P2"><text:span text:style-name="T1">·,Á*ùh¯ñ|òØìFèüƒx?ÿþëFNµ®?zm?§&amp;^Á?2ç?œ×Õµ‘ý0éô§û~?O´ø?·ˆ †?ÌªyØ÷8uF5™»Y?Ð/öé??™þýÚÄ"Z[zFTQß³º???¯Í?ÿkcuª™šVáj$ðy:j¦4½©;rÌ!hÅ@¢]?,~îëÌ–Çà?¯??×FHì­ÐZ¡ðï&lt;‰\?Q??beä4-©·/?:n?“?s?¶???PÃ€ÁøÔ?ŒI&gt;´<text:tab/>??i?KÜQ4?ç¿?"ŸsM¸Çú„çß?</text:span></text:p>
        <text:p text:style-name="P2"><text:span text:style-name="T1"> ?5‘?ÇýQüœ’TWµ9x£‘•-?ÂK w?÷”6GÚJ!Ñ<text:tab/>š?O?m]l±?({÷à?É=ÜùÈwœ®°¹?¥?—¤œ¢ùë?o„Ñ?¼íð&lt;æy?÷Y?5œ^yØ‹U³??&lt;dWúÈ?tXxª€×!ùµ*ëšÓc†ÆMÔ?vôÕ·ó¹Ýð?‘˜Ù?O‡!~ì­3…ˆ•¡Qz?q“o</text:span></text:p>
        <text:p text:style-name="P2"><text:span text:style-name="T1">P¥h?µÄ8ƒ3åû°L|½‹?ßù™?]½‰¾úSÚÓ&gt;E+—a¯?òB‡Oš—Â¯WVê=;2?JÔŠ¡PTl \˜3?¡?1D§P&lt;?’…Ê~¿!d@Àq?ç¸LD9”»•#:›¾a…?<text:tab/>†+¹íu€O©Ä‡c"Ûaýì`–…?f÷?t48¦÷?|?™ùq@â’´´R?0O4?ÂÁîã¨#?8Ä×x?È 2´µÖš?2)á&gt;ÌÈ??Ÿòã?}?+!mßÆ°h2–š?ãÿ?”·IUIÜ3×!ç×hÂó§"?†?é‹\c\?KŸ??§3—9?[¨ådj‘=ñ©"v¶š5£Bù9æœy¹0?%Ä?˜Â6yèŒ¦¾´àÒú‡­N£Ê¤’2PNÜ?¡ù&lt;V?Ò]ý?¬?Ø¶ò</text:span></text:p>
        <text:p text:style-name="P2"><text:span text:style-name="T1">÷?U;ôneƒí?’’?#¦åW€?Za?ÂÊ%=È</text:span></text:p>
        <text:p text:style-name="P2"><text:span text:style-name="T1">A?x,Î(ÁzA?6??÷?è&amp;Ö?ÎK9¿È±‹áÔ­4–??Ú| ²2}­?—}?B-síË’|b?ùµ¢™×”—!&lt;¹CØÜfïËÝoêÜkóðàî„Wr]ÜSå¹ÛÌá©è«=^\?Ñ“û:?ÂæDŠçglt¸ 5ìq¦*?)Çõ?×‡l;7ðÀu_?ê?og² !áøûU?ì??-)?-Ç¶ÈÙ<text:tab/>´·_?d;È›žðDIG4M?„ÔjÀ?µõM?dI ?ú?@íÙs˜múÅ¤dè±háÈµê+ÕS—?t+¹±î#Oˆ‹=Î:@Ô;?:üŠ\.?Rë©¹š?š—«t²é?P]äî4ï/?¸}s?‘òhŸßº‰+(»ÈÄÈÙ½ñ<text:tab/>sò?ŒñGøXäž0?@°IÜw·y??É…-®\¿˜o$o?ó·9ÒÔ™xÉ)•9?è?÷…ÍWdª?hfôó±sÂ‡OÂE„7Æ0†û!qì?}ê¢/k=´V^nã¸?¨˜?š</text:span></text:p>
        <text:p text:style-name="P2"><text:span text:style-name="T1">?Ï.(_á¯)öþ†Å'+æ?</text:span></text:p>
        <text:p text:style-name="P2"><text:span text:style-name="T1">æÌÙ?”æˆ?¿ÄÐ—5?¼DeT9ÕPÐC©§¥X‘‚¸úœÕÔ3‰g?îs…·î_×(?ó•Âöñš{ŸÔ<text:tab/>íº›ZJe)G???±‘e·¿½à¿A ?;&amp;à³ôÁmÕ?ª‰fÑJsO¢?????–§M?ÙîõŸZê?3u?ðÄ5?ÞÎ^dù?™^²Ê¤Èn,Ñ$Ó÷?%?›ë½¨?¦E?ä\›zxˆýóø}?ž:&amp;ª?‹ò9®á–ŠNòpFù4dË$ÛtåKk?·l?þä³?úJ?Ý´KmÖ?ü?íÔ¦P¼´²?À/~-ÌØLó*@"ºG¶„þë?†ƒ?dc åŠ&lt;ÁgëNu¦{f¯J7?ºÍãoeñydGcì/1dwªÍñÒ¸ŠÄ@­ƒÇ™?<text:tab/>ÆÞ?Ã!žp””[??¦,$kÚù¹Û?E°7Ú?‚¾ÔÎ¼ÐüŸà(œbV?CE‡â÷ÑÃÚÉãK›œƒ1¹¼D´pÖà? Q¯‡?[Ôõ›ýþäBi¸&gt;Cc?lài¶ºÂÍ5˜=fñ?RöòÎ?q/€8ÿÙº®Ô·Ä8éa!ß“›ÝÇå&gt;¹(?]Ðñ?K+ª.¶”dKÞ„ÔŠë¡J×wcü¾ [€õ??†SÜÂË?ØÑZ½Ìc”2¤½?^?éU”å?</text:span></text:p>
        <text:p text:style-name="P2"><text:span text:style-name="T1">þ¢?š´ÐFùÆ“â?5l¶£Á?9ú???Ø?‰À,žœL¬fðÿj„Ln6µ?ÕdÌ?';m&lt;†¦¥Xð?¾ÇðÚ¹bìŸp n¯9Ø_i”?=¸T-í2¹JùzZg!œ¼?‚´ó</text:span></text:p>
        <text:p text:style-name="P2"><text:span text:style-name="T1">_Ge˜ÒÇ^Å÷pKp¼'­Ÿ`œ-?åÖ@u­˜ðØµxX¶4;;¡ñ2*°?pGî6Ýéhí›ò95i³</text:span></text:p>
        <text:p text:style-name="P2"><text:span text:style-name="T1">m?œ9Ìîz?Va²K©©ƒà«aˆõ*Ò–íèlHòR?ç“ãÈg</text:span></text:p>
        <text:p text:style-name="P2"><text:span text:style-name="T1">?1?;uÏþ§–dg??lý‘?9c{AçŸ?RJVÉBÈÅwIÕ`ÅNj¶ìB{…&lt;?zŒÝNê¶Î?À"n× ’°Å~ÅX?3?TZÜþ?Hkí?</text:span></text:p>
        <text:p text:style-name="P2"><text:span text:style-name="T1">?4yŽ®ýÄ½n?@¡?ï}“e/ÈG?Î‘0*ç^UX)¶*?™+??Õ¸&gt;IÏßØû|ÃúqyÙ}'?#%óÔÝ–ë¬ú¦¼¦?~DÁþòóC|?‹??—ê+ˆ=´·</text:span></text:p>
        <text:p text:style-name="P2"><text:span text:style-name="T1">9??;›éÖ?·È?¾¬?XEj&lt;}ù?—RJqÿÚ}Wvšá.ÌÀ–ýŠ¥™øMè·ð¸§üªã¿</text:span></text:p>
        <text:p text:style-name="P2"><text:span text:style-name="T1">Q</text:span></text:p>
        <text:p text:style-name="P2"><text:span text:style-name="T1">Tˆ[³û?Å)t?ÀÜ¸·-ÀÍ?¥??Õ%J</text:span></text:p>
        <text:p text:style-name="P2"><text:span text:style-name="T1">Dô#qÁ“a©#mjRV¯Ô$ŸmJh7Ýó$"??¥­€?â“&amp;ËIOßñœÒ†2õ??nb^`;÷/ÒG?žÏ?}C¤£ ?js…‚|?üAkÜDµ??e˜­E dðˆ??ä/ªu‘Ï=Š? bãÝ”Ü„(übç ;ÐL˜»?À%i6ä²-?ý?‘Ñ²¬QÏï?ñ?MøŒÍZ–âr±s;?þZZõyrn¢P#?ž?«GÌ??</text:span></text:p>
        <text:p text:style-name="P2"><text:span text:style-name="T1">@U×ç¬?¬w8GK²?µE1’õV8&lt;ÜÚq»=×?3fy¹zZó+h„?Š†¶ýFìŸ€R2?€jaFúw_åO”E¥âØË?–‡p†Y&lt;‘Æ[³]£D</text:span></text:p>
        <text:p text:style-name="P2"><text:span text:style-name="T1">?ä8?ƒ[ß?µ©I²ã.</text:span></text:p>
        <text:p text:style-name="P2"><text:span text:style-name="T1">6‡Pb&lt; Æ|äèÑd‰bzºÙÍE¦&lt;éëP{?£†?½j–?÷'U?¯èƒõ?NT©8Fçvs?·cÍÂËìØC;»?õ—(?UG;_?¾v[T{¢%¾f?m†û6“³ô&lt;¹g1GS~??Kø?Çy“»¶5Â0Ág&amp;‰ñ¥ËÔíLI„î/?l°œÓæÒè@:‰ò?(œ±æ‚ˆmº°€B„?¥·?N?€ç²‘÷?f¡?¶?lM?Ô?¯I¬??[¹\5ª?ˆ'O°Ù‰¸Á?ÎZ<text:tab/>ÚI·sTë,?lU%”V?¨ÂÕw«ß½¬6'Š‘ž??n?Ýl4®ªílÁ½r®g?÷CK¹Æ±EGÓ=°?ö­Ï7î¨p?<text:tab/>®_<text:tab/>a?6ðQk?)ã??k…Nu?Ü?º·]g'zPµ?bf ÐwÜ¦M W²#×8</text:span></text:p>
        <text:p text:style-name="P2"><text:span text:style-name="T1">8…{&gt;?ƒeŽª9ŠáËšõõ¡†‡GßÉZê´èÍô¦s?JâãG¦…%t?µ??_ý°`]žÉ°‚â@Ä~êÈ;AQMÂ¶õx?t¥£?È"ÄÓ??aâ¾¢|ÃOeøiB?6Â<text:tab/>°ª?ˆ³:‰4g-òJa“t¹Ô&amp;™¦??aÉa¼@ƒº¥!#ªeäº{?±"QôV¿š?‘öëIFŠO6Ð(Xš˜]0p£Ë ü?s_9D_f•y&gt;?Æ«Î&gt;åW'¢ŒD=‚YùÕYþ[£?×?X§)ˆ¿ÐTŠ{tîVa&lt;Ä°M£`®¼?zTN`Ì?89=â&lt;¹.Æ?h?Ñ?äçäPößFËp¬|?8</text:span></text:p>
        <text:p text:style-name="P2"><text:span text:style-name="T1">Ë;ý-íPŒ?¸??ð~l"?Ò?)??Æú·ù¼?åPÍ}Àš‚IZÚ?ïJC?rCvßªœ‡¾6•ÿ®Ì?Û?_7¼±œÙô:dGîàÿ¬uX©rR¤S@Ox?Ø¹gœÏüÀ^V@'•&amp;µàÒ£?lld)M‘öyÔB§LùÝ‘2n?ì&amp;9nÚÛî–o<text:tab/>q%½’RÆ2Gêº¥•ÖFjÝžÛïq«Â?/26&gt;?p¨ÜíïÛqþ?Ã=¤?m.²?ƒ³C7wÜÞì?ÍM–ˆJST?ØÔ~mÙZ•OíÉA9_q×R™ÐÉ?å½Ç(È”²åX‚9®T0?PrG€ºÌ8@ÍÌõEÃ¸ØXÝ ye®?±9âÉ6¢Á¯PG&gt;?C.Øñ2t?ßÌOS?…?G´TöÏœ;Éêç*·”Ç?™†dcd‹tÙÿ¼AÆ@?jÿ,{Œ??±çÞ!?Ûà?tÄ‘TìHà?˜0”&lt;9áÒ`DÐ¹š¢þ/ì@4óoÃ?Ž"¤+u¤Žþ?w†Ô´;Š #FO€¾à§tÌX?£°?õï“²OS—5ŸãMŒSÝÿ‡ß3¸1{Ü}XK?ÙHEœ?ª?±¿ÖPÀWñ$¨‹â?tF§Hõ¶î&amp;?BÕ?äêO?q?"?09F1;mùâ~Ç??ÿ?ae)¯?ñüÒ&gt;?s™?”?æ)ù¸=†$§vMBž`PY-Vú ¶ øËI®žøIHçÍ¶ÀI{Å°"C?"K?‘MZy+sGqeÂ¦?Ñ®CGúñ?=O:?A†›–øÉ``??["‡ª|?L3?À?¶éeŒÂÝ9Aœ¯¯çUÊMÇDü(¯0èº¢#è.?Wù?°?ÀNSE4®\@£?ÕÁÅ¨è&amp;ƒ5}o?V¬©ê5?$?I8@??Õ½Á?I·&gt;Uçá#ýêØäö?ÎWÉ¨??Lý¸‚ˆf“çü?œø??Y™o³˜÷ÓçL3ì ÑÀ¼çÂ?ó™Ó™ÕÅps+ïf¨1pyI€’&gt;`\Y‹¤F9??ì?NÂœ 4Ÿí?¸ˆê</text:span></text:p>
        <text:p text:style-name="P2"><text:span text:style-name="T1"> ??ÿËX?¬ƒgË¤!&lt;]¡üN~4ïð¹Tpûð"1?ôô??ÃJ&lt;Ë‚©ó</text:span></text:p>
        <text:p text:style-name="P2"><text:span text:style-name="T1">“0ÕkSçz’&lt;ŒÑôa&gt;€Rx6ÈÌQ3¶çz•u?5ñðLti„Î'SX?[ÝÌf;åe×ÝBá?ÞfLƒN·5¡&amp;p?0~ÝTñ?‚?ÂËEÿé?ØyÁkû{òA?Z*ƒácvÑÑ"?b?^¾ÝrT</text:span></text:p>
        <text:p text:style-name="P2"><text:span text:style-name="T1">:€G-‡&gt;?9</text:span></text:p>
        <text:p text:style-name="P2"><text:span text:style-name="T1">v</text:span></text:p>
        <text:p text:style-name="P2"><text:span text:style-name="T1">?ál?'˜ñ¨?iÌ~fÁÏ?#?—¥ÀãUk`/]ÖÚI3‡ÏH³??¢ÿ¤Ä€k‚ùÖ?Ò?Æ1û:sÍh±/kÍOàÚ}ØMû2²?—kuôPØ"ãKºÓ°??˜©ÚŒ³#ÔÄÙ©d?,š4§Hï¢??ÇÚŸÞ?Ï-Nl?¾•r?BmZêùƒ}­ÉF–ý#¨ñ£˜H,Íw?„¬?¶?&amp;ù÷ÒÙ¿¸`üg‡Ã×M™V3`?h%ÄêÐÇ¸ô)kƒêRÖa?ll?à½PÁš,U%–£Eg*ßtë?õ$ÞŸò+£®µä”"¥,?Z]?…¢?‰‹ÙòÉÒPú7?Rjâ»Ëñ—ÆS? ÉdúNt¯uö¹ÔˆPžÄ¸’'‡|Î ÔÛ,…«‚o/ÛlïkÍ2EßPK,?qDP&lt;?ò?´8</text:span></text:p>
        <text:p text:style-name="P2"><text:span text:style-name="T1">’ÊV…üvå[?ÁZŠ?ùª.f‰Toilˆ£^‡ª?ÎLR?[pR</text:span></text:p>
        <text:p text:style-name="P2"><text:span text:style-name="T1">ß8¸êÐ{JPšúZ¶(&gt;×CU?1H¶a5%9zyË[“Fîè?cù©U€ñ@;Ú?€?iBcµO3F€?×ÅÔª?oFóÆÆÉ­…Ä€rÿ?£??ÃY?/ƒ??rOÌ??¨)9†3°ïÎ¸¹É¯*µ¨ãUÑÀ?]h’â?»Ë,pLbõ&lt;?5?‡­?¦ãz_Y?N¸ja§?îxêe`ƒâ—á³´n?!Þ?¦Ê¢‚ñ™c%ßÐçx¦ÿiÍy!½šùƒ¢;‰ÁP?6ÃIxµe~@}Ž“EÓúã×¬œp«wÉ?—O}wMéÕÅ6Ø.I{-œhÎ&lt;àø±mYž¢!ˆ‰ü?’8ÐE?vv£š'Ž?}·(?ýö¸/8æ%¹/€–?à¡)!?G–™e°š?ü4tZV???ìš¦Õ0¬¾NÛ`^Wý¾ß&lt;ZJÇ?±up1?ô?‘(?ýF1† †?ñW´äð?¸c˜…TQp |'MùPÅý?ÎðŽjk|Ž—ø®júÚÜº—9_«®tvÓŠ­•|EŽuÜQá³Û¨%J´TV·æ‡?˜Â«çãüŒ‡:|zu?Ó?ÒÔšCV?á|MJFÜ¡+ÝTA??&amp;ƒr½hÓ5ýEÛy¢eP¦ƒYW`…?Ÿ¿'?RÈ“q€ða“òO¹žµ0Ä~ÄÞ—Ž?~çj@+Ö1Fq¡QoÁÆ?Ú8¢µw5‘,˜§š1?ËÏ?Ò¶RL|Ru´()(8›k?&amp;?Þ;Ôû½9¿z†m7Œ›”ï!”j4Æçé8ÎÒ[B?Z?Rã¤ƒÚ</text:span></text:p>
        <text:p text:style-name="P2"><text:span text:style-name="T1">?$o??/sß&lt;q¤Óˆp,%êYŽŽ:ì ñ?<text:tab/>õãSŸ+"ä[¡'iÕœa›ˆà%ä×]—?fóœät?ï¾o?B™I?Xº¸&lt;3o’)„ì¤Ü3¥¥ów?âÙ&amp;œ`£‰.ÛpDr¢Qx»*¯nÎñ</text:span></text:p>
        <text:p text:style-name="P2"><text:span text:style-name="T1">ÿ¥MGŽ’+?éžÞ 4=d?ûKÙe7.¶np³ßõ:CéKE|üÕøÀ˜wK‰ì—?@?m?z"¿</text:span></text:p>
        <text:p text:style-name="P2"><text:span text:style-name="T1">ûìñt<text:tab/>ÁKÆ~4?Âqz¯UN'ÐÎEõÂK?*¡7ËÕ±_x?c!??m^ãÝÊÌªy??¾¼GkV??ÿÉ‡n.ì?ŠN?OàØ$ KÜËuF¨:¥ü U’¼_´UÑÑÃ\‚ZÒß¾a´ÙM€H#±EÄ?à¸‚YÍÉß9f7×ÁÉhÜ³¨</text:span></text:p>
        <text:p text:style-name="P2"><text:span text:style-name="T1">=(?¨ŒÅ”?2­¬Lƒ_sæ¬Ú&amp;SJ_Æò?hÒ¶??D&lt;ý`öS?ÅƒÝÓ?+E?áÖ?üq{’LåT?&gt;HW?Â•Ñ‘ü?6?~Ù «íc’p²õ0£Vã?Ýs#õÐÐ?ÔUä??S18¡£rÆ¶?æ¹–Õ»)êó1y™”ºÌ$ßÙÕžBëPHÆïƒ?FDüZV(à~iAGH¿Žj[‘P¿SÍuÄUç?ˆL·¼Ü<text:tab/>?/Y`cûGf›å[ý@R ‰??§?ýRÌ¹-I©Õ&lt;\‚U?£ÌÌýÆzMxù*&gt;(Ä?_Ž\M«Bw–9þâ?†ÚT<text:tab/>{rÂZÞ|¯7Gë6¨˜saáÊÕ;øÖKfM6Ò?»nð/šž?#¢´?Ÿ&lt;ÚØ´ÚõTû{ˆ=:&amp;?j”e_MD??z½CØ }Ø'ÄhÕ"`Ï¡O¼nÂâÈrº0'{™È:pEŸ&lt;cÚ¤C¼“þÛ/?çAÍ?1Ì+|</text:span></text:p>
        <text:p text:style-name="P2"><text:span text:style-name="T1">‰H³¢y•w›mè?»mTk“3"n</text:span></text:p>
        <text:p text:style-name="P2"><text:span text:style-name="T1">¥ÚÓáÏQou½½ˆ?mnÑ—C«D7t?KáO?M?Ûy„&gt;ºjžñ?_?8Tê;¤kD?í?#äCšÓû÷3ûnnäœ3`­ˆrÍÈ¯vúñHÈ×O¤[?0</text:span></text:p>
        <text:p text:style-name="P2"><text:span text:style-name="T1">U/ªäÊè¥´nÇCÉ?{á¢©Ç…©ñŒ¿ª1ð*¸?¸”Kòëîœ?4ê7£@XS</text:span></text:p>
        <text:p text:style-name="P2"><text:span text:style-name="T1">”Ÿ[2Ú´DÂIÇ?¨ÆŠLˆq??v©G÷?‚?Ü?</text:span></text:p>
        <text:p text:style-name="P2"><text:span text:style-name="T1">†añ?–Q•8Mm?:½êþt^¾=•Ç?5T"ÿ«??³Ee<text:tab/>,œ‹¥?w?Ý<text:tab/>k¹?Î„&lt;¶Ò¤•ÒŽv&amp;„ƒ`/ÞÅ4?]b=n ?wZ¾‰N¼¸s”¹?‡Ù?¾ÈXç?¡…là&amp;‘ðCÕ6?'—5¯?¤??+X??³ˆüé?ûÊO åë±??eÐ&amp;ñuÒ?S÷ì??eò°©z›,?0qiC8(LŸW</text:span></text:p>
        <text:p text:style-name="P2"><text:span text:style-name="T1">ºVLÿåÓå©#~?·õ+ÔIl¦.</text:span></text:p>
        <text:p text:style-name="P2"/>
        <text:p text:style-name="P2"><text:span text:style-name="T1">cQ?Í²\?ùº_®ô$¡?É]¥˜…´}x©ÃÁFL*çoFšgo ¥Ží›êÛÍ8@¡…ùIäG†&amp;?¨U%7|œÑ¼Œ‰?5!AnÞï*³Ô-UJ?'??ºYM¦²M²åN­í\?¾»‡ê¸P?\UO;?¿ßJl•jêtâ‰bH-K‰–±èW%?»JÆ¹°pãÏ®ko\… ?&gt;ŠKÒ]|?™ SO?¤²id,Ì€huuÚ7?N???ÿükV¦JÕ?„ôú;AH‰?F¿?Ì$‰Á‘e?F(¶ýaœIbùšF!Uâˆ·?Dä?TBA¸?cÓûwY¯þ!<text:tab/>*Ž?¼??­Ëí×ô?I</text:span></text:p>
        <text:p text:style-name="P2"><text:span text:style-name="T1">ýJR©%ÖÈ„ô?Qž…ü?ìšÎÑþDÑ¯Eøæjñ?ÓÀš¯ti·?6$¢Xk+{¶iƒhjß-¥?Ú«â7?Š!¨Éíª?Ë~P[?Û©8¾Rý˜??¯ÁÙŽZ/?E¤­GÍž²“?èþñ¾¼×ˆ‘?†ž¦áRI™q_î?ö”©É-øEêç™lý¡ä$ùf]?‰Ö</text:span></text:p>
        <text:p text:style-name="P2"><text:span text:style-name="T1">½ÁÜéFøŽ?jÕ}?J?8¤i\©š¡Äp~?ås”??v_÷8¢#?}5šoAÚ¤ú–t³&lt;˜È›æÍ?ñûÝ–¥EèŽe±Í©«™ƒ´“H1žb®oçB»Ã“Lˆ¾Z„?üªOI­6¿rË§mY¸*ŒvIOÉ?"p?C™J†ûØÆ</text:span></text:p>
        <text:p text:style-name="P2"><text:span text:style-name="T1">ñEvƒo:/îÈ&lt;pÔJ?0òù§sÚK‹½?Pf-×.F—x6kŽþÇ¿fF¦3rI³ö¢ìõn?CvQE¿Í¯´~.3G(Ð?Fõ?ªx¶9öŽ|DíŠ??©èT]ð!uNüÙÒL?Þ²¼;?lÑñàÐ~…þ(ŠY0¬`?è?'¢o0e.$’=%Æ©õV_P¸?f?~[å3kaØ?–lfKŽiÉê?5s³)Þï?-úíP½á,˜RÇ?Sâ|ßy³èÀä¿Øê ).</text:span></text:p>
        <text:p text:style-name="P2"><text:span text:style-name="T1">™?Ào’OÞ.g]?]œïÍ?AH&lt;Ñ1 :?Ç²ú¥ð¤û?iÞÌgŒbåÌK4¡3ÐEEMïý¸Ùnµþˆw?&gt;ÔÍ“rX@?ö3.˜<text:tab/>—Â?û‚…4%?J­ª?ÅgO=lt?Ìi¶Ñ‡”¤è§ZU¶?<text:tab/>ïP6Ù"^?O</text:span></text:p>
        <text:p text:style-name="P2"><text:span text:style-name="T1">(í?,~??ÌO ~š~‰jûw®óœk0#Ö¢£ÀÒ?ÃqÄZ?‰?e?t5?}üàô”î²))a«³f»BÆpI4®?iépé±?%{OTn.$MŽÐ×®g?I?€ZeúW½®ÿ†kâM?+øß’ð;?"ÈvOÂ@•Ÿª¤Öz(ü^²?/ã¾?à:Ã:™¡4=“Yºä#›™šjÖúÝÝr%vuª?›a?…??‚?5Dîú40 ì? Å?¸%¼ußÃ?üœC]eFêh°¢7?·|u%ãÙ†4ã¬?Ð?ù ¿¦?œ¢O?</text:span></text:p>
        <text:p text:style-name="P2"><text:span text:style-name="T1">%?Îìêå/?i¿D8?5P˜íÎµŸMr?9½82Á_?x‚E‡?rnwÏ£J÷ÆÇç‘«ú]H?fÒ7?Æÿ²…Nf|??Ê4ÑúÔÎÐ?u6OœÆãŠdñ!*‡Óéâµ’ÜOM}µ«.À\?fš«½(ËûÍo^¤?Ïþrk?¿užÚ7"˜?ÍoÂ‹Ð–ÛFè?Ø?ß?ÒÈåKÿó•|&lt;G¸Æb[ŸÛ”ï³ó?÷;{înÀ¦sä €;TøÜÑ?s¥É&amp;Qž?Ä?e€²žç?¿^LL,Ô?Àê???¬?­ØÛ·5ÆÃzÊ?Ãß?’`?„ÒÜ"÷lD/jv[¹öL¢ÖØ šôÊ{|Üµe±?Ãd9×¥¯cHœ§?!¬'LÌK{•jÔk?Dc1=&gt;</text:span></text:p>
        <text:p text:style-name="P2"><text:span text:style-name="T1">ž8¦ßö¾Zñ¸p—?ú­½M?÷UG×D??)êQÀòñígÖ1W?ÍŠiŒ[?ú5Ý,K.?ÿW»‡‚¾½¬X¸Aá? ~¡xÀvë)ù?ÒT:ýÏ¢ûOfz9jI*}?fû82sn¿ýk??Xf;t.CºÁ?ÜÕo”‚–?(JqIâk.o</text:span></text:p>
        <text:p text:style-name="P2"><text:span text:style-name="T1">¯â</text:span></text:p>
        <text:p text:style-name="P2"><text:span text:style-name="T1">$$†ºO?#ý?i{oÖ¸H[rv?B<text:tab/>?|gì±¨?;x!ö&lt;·ïÁ+êçÆhÕ=I+^›ú—£ã &gt;4SþúƒÚ˜íi|b?˜É?Œ“<text:tab/>«G¢ç»ðû?Ç;6‰ÀTÑÊXà7žŠï.i+å§]?¹Wý)x¿ÞI‡¡ÂQ½J{ÙÑÑŠýjòØ?Ø~Ÿð€ã„§O?¤zˆÛ`&amp;ìy?9MW˜ä/#Š˜eW'?Š&lt;T&lt;!éô¸âÌï3|#?0ÇÃý²Æ£^@sÜøç8?2ë/÷&gt;?@MÚZ¥</text:span></text:p>
        <text:p text:style-name="P1"><text:span text:style-name="T1"/></text:p>
        <text:p text:style-name="P2"><text:span text:style-name="T1">—)…Ìà)Ì®–Pz7¨¦K*?SËSß“‡–.aH1Y›â's??-È)Oqy3ºVðSMŠ…{¯Fî¿}yÃõ¨'ô?1;?­÷Ó?âÐ2Räˆ“S!S1°ž)/?ƒÁTLÒë“ÝAdì~!¶»‹yðœý1ï§‰Ql«?ëKµÿÆ•!m÷`ŽOW]??O?ÎUOÖ¤¢ì&amp;–µÅè?p@S–3PÝ&gt;^+c?[VÀ3]Ø2?¯”Iþaq±@‹4u¿Æ¨È?yÖ5ÙÏ.ñ:ÿ»–?ÌºðìJQïë§Y¦<text:tab/>1?(UëšpFù&amp;b?¢¯•Ê½?ìê 5Ô&gt;Îv?ÿ‡ô´ ŽWÅ©©pKØ^?÷Z|•¥¶N±&gt;À?ôùâ???Ào½’àh:*a›iJÄð”ö'Am`oÅ›Ÿ’½:œ˜?·\§L¶ÝpÉ¾s›)?K+žÕË¡¹!êÚ?aÜ</text:span></text:p>
        <text:p text:style-name="P2"><text:span text:style-name="T1">9´X/yh«ƒ,òç±TibàÀ3Nps«?Æ¬ù´'Ñlõò Û/</text:span></text:p>
        <text:p text:style-name="P2"><text:span text:style-name="T1">™Ê92)$SyBU²Œ]U‘¢{–Ö9?íºªm[ç‰#Vð?¿¡?EÖ(?âW¤¦ÜÊYøP—þ‘_ú ÏÚ«a4CÚÐ?ê‡¸HŒ??J‹ÒÞ¡? ?JzZSú2¥?î?Õ.ù!µf?LÐ¹°ê_ÄPs</text:span></text:p>
        <text:p text:style-name="P2"><text:span text:style-name="T1">õŒxö9R8?ð:À²(».ò^ä(¦ÅýÊ–³8í½Ÿ~m@Ñ«ƒ9éÄ“™~m•’~ 1¶§zRD¹7ÂCG?Š¿??O)‘×*$˜…N’WÌir?}±mOxuŽ¯—??Ñ&amp;âR</text:span></text:p>
        <text:p text:style-name="P2"><text:span text:style-name="T1">HWŠÊù¬~ÃâWÿl»?ù?7!4Wÿù¼H’˜?×uk|™ÛR“+ð6Õ_Ÿµ =???àJÞoOÝQèL5F?Çœ€Q ]?l—Gôõ"-+Öªªq-q$PÕ_¹³¸:?µYL</text:span></text:p>
        <text:p text:style-name="P2"><text:span text:style-name="T1">Bx?W=n{kÃÇèT6~¢ÎZ’Kòîžwx’Z.²èŒª?9:?ë(&amp;œÖ©jž?÷ÖˆZ</text:span></text:p>
        <text:p text:style-name="P2"><text:span text:style-name="T1">?0S2<text:tab/>?V^+èFû?o¡uÂ¶?ÊDã+Ù?Û?Ÿé[y?aeåÑ²6Ö¿õy€qÎÊ%?Ù’?;V_3‰ã?¡¢£¾¾éii_\9èáÀè–ÓFÏp?ê(?&amp;¯³?„CVŠËJjý•þ›½9[”©ÓKþª0yvgkh3v¼G¢„2iµim?Ul?mŒ¦ü¸Þw}?ÂµÎJä°Õ*±³uÛ†?gË©÷</text:span></text:p>
        <text:p text:style-name="P2"><text:span text:style-name="T1">],+ü?¡”!ÿàMŽH­·ŒÅ"ˆÓ=nÂwÐ</text:span></text:p>
        <text:p text:style-name="P2"><text:span text:style-name="T1">4á)î|xjÒø2??†Bö=&amp;M?NÒÞ øSÎ7÷??Ë+3W$1?%ši³J/SvÉ~:?M¯˜?GÁS+:{Es¶›ùÿ?SÕ?©Nð‹[‡?‹cå0MF~:³EZ0Í¤?SjÀÑ—ìé?¯?.€‘˜ùl?û¨Ðµ%;á˜üìM³øØQ·o?£Š®ÅáÈ[ájèÅ¹Ò?(lˆ¡§CÝ™5?#Ÿ÷ƒå 2Y¯;›‡|ùç¸+-?œ§?GV–îkë®(Â?À}‰ˆ¦à¾7çÜºyÅ¸…²°Å</text:span></text:p>
        <text:p text:style-name="P2"><text:span text:style-name="T1">Ï³ŸŠ¹?dQ¿ ??ªL{S?´?-5ÙôÆÕ8B?–î?nµù?zy’ysŠ vpp?!“#3êÝÐÿ+˜Q¡5¾]</text:span></text:p>
        <text:p text:style-name="P2"><text:span text:style-name="T1">kïP…</text:span></text:p>
        <text:p text:style-name="P2"><text:span text:style-name="T1">z®±Ì“÷(ÌKz,#0D7âÅšÚ÷¶zï5‘ïW¸6æïèI&gt;]’÷ÌŽÔ#¤&lt;ôæd?ÐbÕ1Ž¿¢ÐoÅ¥·ÕÎ›6ûÙ¥ÌrŒ®ñ?» 0Rö?c52?Uð?'‹Ì&gt;gtÁ×Ã??kUPKƒ•fe^ÒÚ|ÖZg÷&amp;X_m;$Ÿ‰A”îJÔ?òÌåØó·’-Åˆf:æ ÅÉ?£Qa®G†?dlï??ã¡à{FÞáó?¼Ÿ4þQ™Ìô&gt;EE²e€$¸ÈŒ??ùZ‘ª ?¥Ðšss¾³C”a‘\æ‹Ò?Á$?ÄPë©³O6ÉÚ/ó/kð ²w1WÊ¤tK\“f]°‘Æ&amp;–nP—8ß—&amp;šaØôQõ]?ø?½-“Úø?ÿ]’¡&gt;:??uGÜ2í»”mfù¸I!ŠOøéÜÔ?z,?‰ü/)ÉÕñH<text:tab/>?·5:°šRž?6½Õ?É…ý?ìzâç?o!5U(SÉÎ.wÇ•bnçJ×Šnwü,"n¨?%Zf»¬÷üº&amp;,†?Ë¥Ð­×¤5Û?™]À³²î”\ÔÛ´°|­0£Ä­3ÎU=LF??¤b?š¢ñ¼§lY&lt;?3öéå?¯4ÊÛÍ\?ÏÆvLÔH_&lt;Jð1ª?¾û²?ÂÕ¬7í‚?ˆ`E‘Að-Ot¥Ó±gmjãÍòÿlBáŸv¥?*=hÈn‘Ã?É¯þ‘"eî???¼0#‰????Yý!OÐt”ˆ}ñâ?[?°?A=ÆÎ®úæ &gt;Š‰[šðþQo?Cú??é9n|[?HÝ­q:?å?Rób5%{òÅJRÓ×§ÞI??lr‘?,ßEÎrHÖ~SG3/?©?jíCu?ªºÜÞomƒãô«þô˜ÎÄ¢á·—? ¥‰Þ?$?ñTÈ{Ælkø?ƒA?)?u#•exK#Àñ÷q´ yí®®êÃ&lt;‹</text:span></text:p>
        <text:p text:style-name="P2"><text:span text:style-name="T1">Õcõ#Âá¤J}I?ô£3]åì?ž•ºûž" Rœ®À±`„ù'äž<text:tab/> °°Á;:??úmMr‘ ??}?l?~?áèSú+ƒu&gt;I¼</text:span></text:p>
        <text:p text:style-name="P2"><text:span text:style-name="T1">yü¨3^s?[\'ÀËžåÞP¢k¾Î¦?ð2Æ?Qø?\†£Î±¢ýzß«÷ÑkX??¿wOˆÃØÑ?¦½ìfó?Ãä¹&gt;f?šx*Ö?&amp;^lCóTíx?Ýæ$M&gt;Üük6??ô?&lt;ÕnÅÛ¹pyº?´ù?&amp;5¿Ú‘fÕà(}ý™‘?egj9Â?&lt;j<text:tab/>?†?¹3Fãr(ª3œÕìK?Ô!Ãîí?¬8–›ï÷æ?KÅ¤x³ei†Ÿ?¯?-Ú1jJgÓ?.™5H:ñáö{º°&lt;dC—+W¹.äô(P×i?nŒ<text:tab/>3?Û&lt;j???a¶Â°,êCNÞ¨q?fgû?‡®-?1Ðg&gt;?¡É5?¿£ï?{Ã©+ÁJ§So</text:span></text:p>
        <text:p text:style-name="P2"><text:span text:style-name="T1">Óè¤ÂÆ¡öz’??•SQt|£Òk‡=MˆZm*Åà</text:span></text:p>
        <text:p text:style-name="P2"><text:span text:style-name="T1">í7h@¸hY\'$Óø</text:span></text:p>
        <text:p text:style-name="P2"><text:span text:style-name="T1">cÙ°&lt;:??’Þ_:C|V?q/‘ˆtÞšk?GÇx?6ÏI?áõ\H=öÒ??ÖxEƒA?Â›k@I?Mwlµ?vô’?|? ½BÈ*«yôC6F–???C‚è+Åb¯?A×Ãr­-([`Ázœ÷FÑLYÂ[?¤L³‚ ?Êže?§mÛÝ\H’ãIzôY-!Œ[Æ½WÞ)Iu`­^Ÿ?GpP?zºä-¹ièH?`ÉêîN&lt;?ÇFíiÎ?ŽwMJÉ279S}då’ãCÜ9½Ý?òA,NÇ/’äAæÊ?œâeÇs?:Fï¿?‡€ðÒªËkdÍã?Ðñ@¤??q§ø+ÂcË?xï=»ëL¡I€ÌØ©«¦?ßñ??â§y¯.c`(?êÈ¹8¨J´\?ìµJÆ?îòiWqU??Ã.???i¹F$È!2|ÛkpâÚì}È•bR“×¥þe?šÚ©Ãl</text:span></text:p>
        <text:p text:style-name="P2"><text:span text:style-name="T1">Üæ‹nÃ9ûÍ §YU??—C¶[?H™bQ/à:ß?ÄïÔ¦3|{ciƒS$Dí.b×K?¼OÝ1ßPÑÅ8j°ªâ·?</text:span></text:p>
        <text:p text:style-name="P2"><text:span text:style-name="T1">6ÄÊƒå©[©Õ5Ç?—Y\?§XbsïH#—9€wNô5ÞãZ\¶½³ÿ_N?žiÜ%düßžeU&gt;yáã</text:span></text:p>
        <text:p text:style-name="P2"><text:span text:style-name="T1"> ú?I¬•¥Dœ?_ßé??š£Î!T‘t?h~»CkŽÛAÂk|²%á<text:tab/>?¡?¸?@Å-¬è‹5a,ØuD‰÷9?l‘Â×S..©_­K?ržÐ%;¸úÉŠÞë¹Æs€</text:span></text:p>
        <text:p text:style-name="P2"><text:span text:style-name="T1">??$Ö÷C™(¡¦ØêÿéoY7O:±_¨ü3­'l!=ÉæÝZ?eH?…??ñö&gt;%W—s<text:tab/>8&amp;vÚ!¤?e;?LžHz¥?~Kv?¶{?¤m?©\ž1??võš?‚™È•?ð§gs.­ÅiE¸”</text:span></text:p>
        <text:p text:style-name="P2"><text:span text:style-name="T1">…?wv–_(çdÔÖgå‘?1%º§‘m“?6Bú?Ë?ÿþ´›n7</text:span></text:p>
        <text:p text:style-name="P2"><text:span text:style-name="T1">yË2.7fÍ</text:span></text:p>
        <text:p text:style-name="P2"><text:span text:style-name="T1">,rOqÞÉ ZÌ¾;?ØÕ?¥ÇxZ?K=?4j¢’Æ?hÝ!¬ö Åß¿ó-¶‹Œ?šgX²Ÿ.ÂïGÝ?ý‚~,³?Å’ûŠ\?Æ?„Ÿøñ‚iÐ)Õ\‚Èy‡±Ô?¬þž'å?Šl¼ßÎ£9õ?6Ö¼ÚÐ/kÜ)ŸŽ?S6§î¶+¢?âm—C?ŠÃÕžæÁàpdð†ë??È`¥”˜ÌÞ <text:s/>Ë¶Ëñâ-¸?Âh??»#J</text:span></text:p>
        <text:p text:style-name="P2"><text:span text:style-name="T1">lßÎZv{.??¥Uý#™??j»ˆÐ¾5#ègyì¨*8</text:span></text:p>
        <text:p text:style-name="P2"><text:span text:style-name="T1">×|lz(?ðS?à?2Ü°úÎ´ÌÉÍbµ¢Ú?¡þ!âûç?ú?ÙF?³]…¾SËù(84+:Õ8?†¤œ?&gt;az) ›†? öW\·4%Ì?£:èG§ÿ?N¯?õx…xÉŽ¥G?ËRwøÊ&amp;AM</text:span></text:p>
        <text:p text:style-name="P2"><text:span text:style-name="T1">3ñ’&amp;´ê?’?ì‡Û?„s­==?X“‚?øÃ8@œÈf?.²láÔ]?íƒû0y²&lt;‰‡Í}=-?Ü?Ùg???®‰jóQeûÇÑ•›oRciDà ]øƒTG•s&amp;dqo?.í—tx)¥¡1HeáaÚŒ]</text:span></text:p>
        <text:p text:style-name="P2"><text:span text:style-name="T1">QYë6hÙŽ§ì&lt;Ï?ã=&gt;}HÚØÇ7±Ïõ€?36Û·)?¼k%??‹ó??C‡??Õ6È'&lt;6ãäÈÍÅ7ö5/?N¹IXE„<text:tab/>?WéKä¾š?û,ÃyuQ™„~\#?ÿ&gt;(bÓ‰1#?qô2¨C¿?²½¡:òP?ÚÞYêŽL?ô³,+¨Ñ/ìS§1Sb›Å9WH?¢¢?²îú?Ü±ÀG</text:span></text:p>
        <text:p text:style-name="P2"><text:span text:style-name="T1">T[´óš?öM<text:tab/>?#±:¯?÷qÝÇ?Er»4²2›%¡4¦¤'„8Y?â©Ø? Ù.DK¹ýï?P2/èÔ¦%ŠJ???µº?n9ÐO•2</text:span></text:p>
        <text:p text:style-name="P2"><text:span text:style-name="T1">õ4?´\„„Nðñ=®#?bÎ„›¬+æGÍ’k|Ì„kÖÎƒw¾e·?g`C?×HLDý°ç??æ/ˆ?¸ùaÏö]i{?§Ž¼I–ÄÖ?ÃÉ[$,jh!Z¾~é†_Y {ã!”!7²ˆ€<text:tab/>­&gt;„'&amp;ˆ]„è¿??Õ0øü†}ú‡ ?I^?þ??—÷l?·?Ø1u?«×? T´?A!ÒŽê|‚T@Eð±kæp‚¨+»•Ÿ}¿c^Ä*þÞFfñL]`J‡È</text:span></text:p>
        <text:p text:style-name="P2"><text:span text:style-name="T1">\bÍæð›Ø’º6É•ì¬?p‹D‘;…[hÂÏ‹ø1ë—üÔoT¶†Þºƒzã?ÜPA Mwþ6;§åã'¥¼?°£xƒGüÀGô“èX&gt;?I?-?&gt;WåŒ“IïÙHÊÁª“¦³‚2hüRâž ý™œN˜¼Ï£?ØX1S0Y<text:tab/>?Ú´?­?¨Ù2’@&gt;]”Ë?Ý?Xûü?V½oª?R,…gyªs%í=“D¹®ËzL&lt;háêˆ\ŸÐ÷©à\ß3û‘ËêÙ?Dº 8ØçÏû?‡Ä:9ºH=%a§???($Ž‰Ê</text:span></text:p>
        <text:p text:style-name="P2"><text:span text:style-name="T1">öt?È[û?.œÂ?ìLu%©4’§-Ï:Á}ýÑ™\DÌÚ–&lt;?=Â?&amp;ð?ð/–ÚQ?¹Îœ`Ô_?×*¨2??_XÚAV+Fƒ|?·Ò$3Þ[Ôu¥?Žn?¨¸Ë$©DÊ['ËÿŒ‚?zé?rw‹2è?‹÷•Ðº:C?ÉÂËR??ŠòñZ”¸…÷ÛVë?}?œÖä€ï?xïoöi`˜7;JÅbwÊ1Ûš?§É?ÒÐð¾e¶$?ÃOïLÕ¼?‹‚?œ­ˆ~ûhË»ôñŠ]_É¯£|_?3_°A3!€ÌÑÉìð‡~žÖÎ…¿?t©?lÝ?Ö#?7‰U=L‹Ób¸%‰1:àDÕ1¥óš½ÃF5R*á?µN_··m¬²ž</text:span></text:p>
        <text:p text:style-name="P2"><text:span text:style-name="T1">ûÌ?ÈœQê:¯;Øˆ°-çv·ÈÈ?D??ÅØ/æÊ*3Ë&lt;?¼;¹ÛØŸêêó¹&amp;l0`US?Ë&gt;‚ÇK?l’Ý'. ”aÍRÝ?ÇöÊËø?HH6j?&lt;^J"çö?t…/H©µFPH</text:span></text:p>
        <text:p text:style-name="P2"><text:span text:style-name="T1"> 0$???ƒxS9UêÑT??²ùËXŽŸÆÜj.×~r3?ÆÀ’¹Å%Í?ÐfµV†Sn5úÀq?Ëå[HÉòÕÌV2MÒýL?'GtÌ^‹  11%•ùÊcÖÌ?E²±Ü€D(È¦Ø³£Ö??iOh??açŒÍÐ&gt;+I¶“È™?#1?EÇ¹%½¹w?Ö§1æÞ?Èn†¤¦Ñ_1?èYê¤;VôÓýv"ÜFÏ­e"Ä?JF?Ô“?KÿSYM‡½Œ žq¶O†q{©.æ’*(Xü?ÑRãUah%Åz??ÅRbˆù©¡|?9FÑ6??qÌŸ+óöPÄiï(¤)cd÷/ªZùþ@.f×§Á??Ý2Q8Á:¾sTõ?ßf°ú(U8?”ª¼"ô2ò°ò]æ£ÿ%\ð&amp;„B¥iì<text:tab/>éì¾cmìø{?›Ë»ë'?ÎQð{?+ÖÐÇmÆé¦þÈØ;?{ËÞê¢_?¤vž,Ø•1»\?KG?±®Ê1_.¯?Ý¨/|</text:span></text:p>
        <text:p text:style-name="P2"><text:span text:style-name="T1">OdŒ?P?d¢~_…<text:tab/>?©Tï?•Ë?k¹ÆÏ†àøÿË?ê<text:tab/>äe¯3ÙÐ»‘]HPÜ¶@¹Ì]?ýúÌ£§š•épóºz”=L}!?ÄÑ‡e®E?u</text:span></text:p>
        <text:p text:style-name="P2"><text:span text:style-name="T1">?Ôk¤çZˆ¥J«?ãp$w:o??iŠP¼</text:span></text:p>
        <text:p text:style-name="P2"><text:span text:style-name="T1">?5ËaÉS?†žRp]</text:span></text:p>
        <text:p text:style-name="P2"><text:span text:style-name="T1">·ø</text:span></text:p>
        <text:p text:style-name="P2"><text:span text:style-name="T1">ˆñ´È³¶–??ÅKŸê+¢T¿š?ßJ&lt;?NW¶{ûxzÚ^§¤oiˆG´?ÐÐ?•?·»s¦5w™þ?¿ç.Y½ØV=?…ØáŽšE]“çfRŽM¯‡iw??ê?PÀ</text:span></text:p>
        <text:p text:style-name="P2"><text:span text:style-name="T1">¶]?¾™ô——‚—% ~hÏ»/…®:~¸ð{iœh-ü?ÿÁ&lt;Ã?Rêˆ?C$É"?!C$?˜?‹?aµ?Ó½?†VÂ„?1wÒÏ?~Ö?ÏJ;V`JÄ?c”÷¥ç[i‰®†¼§ôhÌš??-Aå¡??ƒÚ®«g?+ÈBksÉû?\U¢Ú?:»²k??ƒ?&lt;åª½üEÑY_ë?'äñ3±2‰?mb£?À¹Q)äùÅ@&gt;<text:tab/>§&lt;Û³²?—ìÛ¯Òitï?9cë¡gç§Ÿ@›ÐÌ•¤ð?Ú??8µÇý¡–<text:tab/>^gE˜?×?G{?p¨ë„éï«£E~ÊŽ¡—þ°‘.LÝ£Û éçþž7?“äL%Y¯À‡?L³¡»äô?Ã¡E?½?éf]í&gt;lÒ`³í3Ä&gt;5dw?—·$­?@f•‹~©?ÝßVåþ</text:span></text:p>
        <text:p text:style-name="P2"><text:span text:style-name="T1">!‹??þk¿9?Õam‹?Ò??`“×–³ÏÛ«jÌÇ?ý? ŠµâØ‘õodñ—?_ãÀÿï` MhIÂêðÅ¤íà¾²~úGƒ­g&amp;ÑJŠ¦??Tg?ºG"úÏÖÂÂÎ@¶à—¢r×EÃŸz<text:tab/>/ôü)—? (x[Ï×In?±%¾¾eéé°jNŒ†ïÜ?t?2îœ¸s?ÿ¿#Aþ?ºM±Õy?&gt;²hÔx</text:span></text:p>
        <text:p text:style-name="P2"><text:span text:style-name="T1">é<text:tab/>S»?§ŸD¢´C”Ð*Ù%Æy)†D?;ž0©^=Û‚?²{i?B.áÍ??$o?ÃÛzÕB1Ëy}??·~0¾­@CK?Á=bsh?îl—óg?]Àcçƒ®ã?Ì‘$?S­)]3ÍW¾?g#÷??üçFë?‰üß”?ÖËÀ?ÿ? v?Á?ê/‚%Ò'o‡Ê8ä?0×Ìÿ</text:span></text:p>
        <text:p text:style-name="P2"><text:span text:style-name="T1">Ýé‘%”?0A£?RK</text:span></text:p>
        <text:p text:style-name="P2"><text:span text:style-name="T1">í?px ”¾]­¿&gt;ià¨ß¸?•õ&gt;’-ËÜ«&gt;©]Ž_ìÊ"ü?²·]VH8NXÎ?¾"?–†6?Hçü$¹e)Œ?[=¥c/b&gt;åW}EhÉV¡k??R?Bƒç%?TT0mÇ¾ËëÑ÷3ÆÙ0X?ñán°w9_-Aþ</text:span></text:p>
        <text:p text:style-name="P2"><text:span text:style-name="T1">e¡bZf-_Wq?»âä‹8??™Ô±z½ë^Z£œAÒb?²?E»uKíÂ?qQ,p|v‹2?pÅUÛ²A¤À'–R?Eÿ¦ßÇ‰ð³QŠ</text:span></text:p>
        <text:p text:style-name="P2"><text:span text:style-name="T1">„ñw” ý)náã5P`Zy?+íý¹??ÑfnØZ_¸Ô'm¸Ð?.?Öf³-Û¤fÜ?÷</text:span></text:p>
        <text:p text:style-name="P2"><text:span text:style-name="T1">ÒÁ’N-Ûp&amp;ô;y·?G?B?V??þÑæA</text:span></text:p>
        <text:p text:style-name="P2"><text:span text:style-name="T1">ìþ?j?Ë9Bc×ê2Åz¸K¾³°™}ª“§¨@þ?Ž=Æc–çeú?·ñrÄ?d?í&gt;ø½ÕñÝ^ÚƒmŠ¼ògkÐ×??œãœ9&gt;aÖÎcE¥kRËá¯$…Š%µ­²®?þ·</text:span></text:p>
        <text:p text:style-name="P2"><text:span text:style-name="T1">Og.Ç*&lt;ðD?Û$cÀ#ºÒÀí?Ñ%¤$–W<text:tab/>÷?è‰ÈapQ&amp;˜?QñU˜×¾?ºÐr{rs±Ï&lt;8??†ì#ÁÈÕmõ¸Jbî?­%¤eýõfRÜñõæV<text:tab/>¾ßé‚U/P¤P¾ŠýZ¸À–c®ZëÜÌÇÙ¡§v</text:span></text:p>
        <text:p text:style-name="P2"><text:span text:style-name="T1"><text:tab/>b?:Ùâ?Ù]­»?c-Ê9¤C¸¸‚?¡</text:span></text:p>
        <text:p text:style-name="P2"><text:span text:style-name="T1">CÛY„q÷XJ0??à?N?Ë]*??&lt;××?Ëïébãî`CVÞÑ»ì­~,(]?¢³[í¾•ŸÛ¦ŸÏ#”½ª@Àkìxü’µ]?ò/LNž„ý?@…ýþ?ˆW&lt;CùH"Ù×Æû§~?P¿jBh7›°Ö€HZõw4G?$"¥Áû~ÒŸ5T­iáe=Ží÷6©JsîTKÛëG|ëV?ÇÙ”‘?"?gŽÑô;è<text:tab/>ÑæÇ?ìÐA†}è'???A­"™ã G?Lq{B:²‰dä?T?/e¨Â-J?Žl«8®ÔLM&gt;dDõà±?ë`4¡¯€Š¹1¶|êî&lt;fe®+‡äš¯.È¢§²Q°"(¸§« ¥Ú£®?ZdÝ*é®¨?¢Ò†¼“^??DŠ©3µÛå:?”ä$¿à?·ýE©ß&amp;3(°P,»"ýáL¯$?än?"?ò{æ˜HÆ\U?¡ÍŒ°lüÿo" hj?Ñ~až6¦²Yð?'TxòZáÌ_œ1?që¼?pÚÚ?&lt;AÁ6¾?Î¿‹~°p&amp;TPƒƒš§Ö½°Ši?ìpv^S©5n}¦?.?lCÝ??ÅÌâ}ü8å</text:span></text:p>
        <text:p text:style-name="P2"><text:span text:style-name="T1">Ëo`€A2ŸìŸ&amp;#Y‹?èÒÖpZU?é?æ©AÙ?ü:Xê î&amp;IÖCOË</text:span></text:p>
        <text:p text:style-name="P2"><text:span text:style-name="T1">û8‘¤$f|î£E9å¼s-Ç`?‚äó[1j?þY#?,J’6š?‡6°¦?P?'þºÎèa?ÿ#q</text:span></text:p>
        <text:p text:style-name="P2"><text:span text:style-name="T1">“ï“ºÛÏ³ñ¡}6Yš¿f?ÛT?FkÍ,uŽj?Šµ6Îÿ{&gt;vãk7ÔnÂÞ&amp;+–ÍµEòv¶º™àFßJ?®?éÚš?ô?¬çñ‚¥ ÆIÃÙœAì½…N(ÌaA?Þhˆ•sö??@I?rxƒ?zR*QYßxÒÒè?ÂE¼µ³õ‘u^u?uîä•8I&lt;‡Ú4ï?ôc…C|tT©?ž?aºhk‡T×?wdLB?ò|uVQ¿(‡ÄêB‹ÐLj?¹?;’0 ˜?2#ç¶?`œçU?âÿá[È›}-Íò#×?£ìK¾Ð?°„¡ZUªW.?£?Â¯t?ùY?ô??¡?M^q¨¿ANd›ÜÆ??OÜ×?Wµ™?B¼z#?Fôt$•v„“ôŽNîY‘A!I?!O!ÖüÞZ/ÒqE?M(?jÅ·E#¤ÀX°²?p×“bh6º?“¿]¹î?9?P??ùÂBTAyõäüÃ?ãƒ–b0…œ¹±5~™ßÜøÂ¿?†8js†ò­¼c¯*wÝ÷???C¥šK˜š°Y&gt;ó±6?«1é¢?W«¯Ödâ)\¯±]Ü??ƒ«,l#j|'Œ!{Bo¡ñzEâYl?ˆ(£æáƒpb[åbe –Ë­/—Ç?Äò42’ªð3än?ˆËØMeù3%+³˜ò]úƒ¡j:XW®c?ô-R¬\?Á‘?ñÂ’¿&gt;?cWyió 4;?×’D?úD~Z0sÈ·?9ºÍîðq¸òBÊïW-:?_Fî¤»¾ÿKéù½</text:span></text:p>
        <text:p text:style-name="P2"><text:span text:style-name="T1">ÇœÊ?í5\?Ü6Xß‰ÑIÝ²ÍŽB±“</text:span></text:p>
        <text:p text:style-name="P2"><text:span text:style-name="T1">?¯*‰w@?¶Q¬?‡¹?„÷Ïó?%Š?ÿH|\m5Œ…Ë?oOñ\——ëb•HVñ·Êp^Ã?¬'ØnqÄ?,Öî~”?ó?žì½™ùU‚VÀ‘ÀµîÁaòÐ4Ö†Dy*:#»?é„ëc^ƒÜ±pA?xò)±ChE¨‘Ôµs1þq×Ó*q;?</text:span></text:p>
        <text:p text:style-name="P2"><text:span text:style-name="T1">MRááÉÓŸz1?]¢?‰,36ûó!ñ¶ð"Ë¤†¡?‚?zß)?</text:span></text:p>
        <text:p text:style-name="P2"><text:span text:style-name="T1">(úê¶Œ ¾d&lt;›¸—ÇÜvÁZ,ø?î}jêð?¨Xµóˆ×F¢ó›õ‡îC‹??½ðy½¹ÞÀi?kÏ¸è?fàz?®$?•¿©Ô“??—Á¤C©}oà­&lt;&gt;9?¦µ™;¥-:ûlç5ø(ÊÿUu/«Ä¯€Za"vøK-Žj±õÞ ÍVõ?£?™ý÷?‚|C/2??evç‡?bl?‚†?{óÈ@’—'!?¸~÷Äa?“»I Deü®‡?}Åt)2œâú4ïªÈ?M?ÁeÃæz&gt;Ù…ª›?á û»FÙÏ¸6;uRÓeÕgø×ÁŸùçûaþU}Å †–åLW­Ì]§¸E6¡Qˆºœ)4äù±éˆT?‰†‰Ìu‰Õu°[$xO«N_ ö¤?4Abw¥Š?™]þGã–v?2²œvpæŠàºï]V'*o?h?zJ„}Î(ª;?øø8?Ž?ÿˆ÷?ë‰?Ÿïú!?,ž¨ÚzÑe½³MÜa/=û'\UéYéne¸RƒÔÊùç”´</text:span></text:p>
        <text:p text:style-name="P2"><text:span text:style-name="T1">Ìª'd‰.×ou=LŽ…P?S)µÉègYYùöü¼^z`</text:span></text:p>
        <text:p text:style-name="P2"><text:span text:style-name="T1">) ?&amp;;b@ótt?ÞU&gt;ñŠ¸?£}²Q$)8ðÀ{eÈ(z</text:span></text:p>
        <text:p text:style-name="P2"><text:span text:style-name="T1">-Á4©î‰¢Ë_E½‚Lz»Ý8µ‰?ùÅ‡„ÖAÝ\?Ë??Œ?cÛEÂ“Ÿ?iãÿîÙ©UÃAVæˆÙRU•YÒ°?RýÏ3å?íÀN™°…Ž‡Šo‡àS;Õàö©³÷?¡(K)êW¹U ?¤ŒAˆ7NŽmÈìUM6&lt;tû5ÈãÆÔ(¦ð?5òìB©?Éñ÷ZÉRqË(£+Úl‹xÞÒQ</text:span></text:p>
        <text:p text:style-name="P2"><text:span text:style-name="T1">endstream</text:span></text:p>
        <text:p text:style-name="P2"><text:span text:style-name="T1">endobj</text:span></text:p>
        <text:p text:style-name="P2"><text:span text:style-name="T1">677 0 obj&lt;&lt;/Type/Outlines/Count 17/First 678 0 R/Last 678 0 R&gt;&gt;</text:span></text:p>
        <text:p text:style-name="P2"><text:span text:style-name="T1">endobj</text:span></text:p>
        <text:p text:style-name="P2"><text:span text:style-name="T1">678 0 obj&lt;&lt;/A 681 0 R/Count 16/First 679 0 R/Last 680 0 R/Parent 677 0 R/Title&lt;0EFA69ABA2CA2B1C0E3B863A213F47F7672DC84757BB4E99&gt;&gt;&gt;</text:span></text:p>
        <text:p text:style-name="P2"><text:span text:style-name="T1">endobj</text:span></text:p>
        <text:p text:style-name="P2"><text:span text:style-name="T1">679 0 obj&lt;&lt;/A 721 0 R/Next 710 0 R/Parent 678 0 R/Title&lt;5D431BDDC6B4F72F8E4D&gt;&gt;&gt;</text:span></text:p>
        <text:p text:style-name="P2"><text:span text:style-name="T1">endobj</text:span></text:p>
        <text:p text:style-name="P2"><text:span text:style-name="T1">680 0 obj&lt;&lt;/A 683 0 R/Parent 678 0 R/Prev 682 0 R/Title&lt;6AA6686E1B7CFC&gt;&gt;&gt;</text:span></text:p>
        <text:p text:style-name="P2"><text:span text:style-name="T1">endobj</text:span></text:p>
        <text:p text:style-name="P2"><text:span text:style-name="T1">681 0 obj&lt;&lt;/D[ 674 0 R/Fit]/S/GoTo&gt;&gt;</text:span></text:p>
        <text:p text:style-name="P2"><text:span text:style-name="T1">endobj</text:span></text:p>
        <text:p text:style-name="P2"><text:span text:style-name="T1">682 0 obj&lt;&lt;/A 685 0 R/Next 680 0 R/Parent 678 0 R/Prev 684 0 R/Title&lt;6C37FBAB3D7C40D18CC7C51CE5AF8315860BA21156465AB3653D73379B48A0B002CF7D5E5BED&gt;&gt;&gt;</text:span></text:p>
        <text:p text:style-name="P2"><text:span text:style-name="T1">endobj</text:span></text:p>
        <text:p text:style-name="P2"><text:span text:style-name="T1">683 0 obj&lt;&lt;/D[ 449 0 R/Fit]/S/GoTo&gt;&gt;</text:span></text:p>
        <text:p text:style-name="P2"><text:span text:style-name="T1">endobj</text:span></text:p>
        <text:p text:style-name="P2"><text:span text:style-name="T1">684 0 obj&lt;&lt;/A 687 0 R/Next 682 0 R/Parent 678 0 R/Prev 686 0 R/Title&lt;45C796CA8CA18C7DC3C9CEF0F75DFFA34D22D8E4B7867A321735EAE3C66CDA2DD917C3EA4CA1&gt;&gt;&gt;</text:span></text:p>
        <text:p text:style-name="P2"><text:span text:style-name="T1">endobj</text:span></text:p>
        <text:p text:style-name="P2"><text:span text:style-name="T1">685 0 obj&lt;&lt;/D[ 437 0 R/Fit]/S/GoTo&gt;&gt;</text:span></text:p>
        <text:p text:style-name="P2"><text:span text:style-name="T1">endobj</text:span></text:p>
        <text:p text:style-name="P2"><text:span text:style-name="T1">686 0 obj&lt;&lt;/A 691 0 R/Count -5/First 688 0 R/Last 689 0 R/Next 684 0 R/Parent 678 0 R/Prev 690 0 R/Title&lt;1312AAB48779422ED58BF437F3708A1327F7290339A925B2484A&gt;&gt;&gt;</text:span></text:p>
        <text:p text:style-name="P2"><text:span text:style-name="T1">endobj</text:span></text:p>
        <text:p text:style-name="P2"><text:span text:style-name="T1">687 0 obj&lt;&lt;/D[ 431 0 R/Fit]/S/GoTo&gt;&gt;</text:span></text:p>
        <text:p text:style-name="P2"><text:span text:style-name="T1">endobj</text:span></text:p>
        <text:p text:style-name="P2"><text:span text:style-name="T1">688 0 obj&lt;&lt;/A 720 0 R/Next 717 0 R/Parent 686 0 R/Title&lt;3E519309253B2C5AFBC596515BF7C68254B88AD6C1CF51B0E54D8DB40E1C5D9FCE45BB94FE751441F9B1E0023625C41AA77300EA4ED7A3662C2D5DD0155408321FF1506FED7B0591BAB796F1AE6DF114C31C71809E5D&gt;&gt;&gt;</text:span></text:p>
        <text:p text:style-name="P2"><text:span text:style-name="T1">endobj</text:span></text:p>
        <text:p text:style-name="P2"><text:span text:style-name="T1">689 0 obj&lt;&lt;/A 714 0 R/Parent 686 0 R/Prev 713 0 R/Title&lt;E5E049227F4D61066B76F7FFDED152571DAC3F3A622A199DF848B396EDA026DCD001BBA5166A7B44F38C588317CF27890CB2FB74466C0EA06DDDED85AFAB94CCB4A995&gt;&gt;&gt;</text:span></text:p>
        <text:p text:style-name="P2"><text:span text:style-name="T1">endobj</text:span></text:p>
        <text:p text:style-name="P2"><text:span text:style-name="T1">690 0 obj&lt;&lt;/A 693 0 R/Next 686 0 R/Parent 678 0 R/Prev 692 0 R/Title&lt;07EEE758137099E4DED5C43F1FAF7D4A627A9C3C5522C54CA25913EA897F3E11D380&gt;&gt;&gt;</text:span></text:p>
        <text:p text:style-name="P2"><text:span text:style-name="T1">endobj</text:span></text:p>
        <text:p text:style-name="P2"><text:span text:style-name="T1">691 0 obj&lt;&lt;/D[ 329 0 R/Fit]/S/GoTo&gt;&gt;</text:span></text:p>
        <text:p text:style-name="P2"><text:span text:style-name="T1">endobj</text:span></text:p>
        <text:p text:style-name="P2"><text:span text:style-name="T1">692 0 obj&lt;&lt;/A 695 0 R/Next 690 0 R/Parent 678 0 R/Prev 694 0 R/Title&lt;3DAFAE0ACACD2700FE6BD84E3EBA1573036D215F6682EE56362A3D4C36BB562DB0E5ED5A7753F278153935093B1B430192FE24A043B1&gt;&gt;&gt;</text:span></text:p>
        <text:p text:style-name="P2"><text:span text:style-name="T1">endobj</text:span></text:p>
        <text:p text:style-name="P2"><text:span text:style-name="T1">693 0 obj&lt;&lt;/D[ 326 0 R/Fit]/S/GoTo&gt;&gt;</text:span></text:p>
        <text:p text:style-name="P2"><text:span text:style-name="T1">endobj</text:span></text:p>
        <text:p text:style-name="P2"><text:span text:style-name="T1">694 0 obj&lt;&lt;/A 697 0 R/Next 692 0 R/Parent 678 0 R/Prev 696 0 R/Title&lt;304B1AA56308D2EAD459903CCE5B7E28B7C55AB57D3A7AEF6C557759428A21F5407C0D8700BAFCD57ACA685FDFF31ECA97CA79D5B5BA3A69CF7F1477&gt;&gt;&gt;</text:span></text:p>
        <text:p text:style-name="P2"><text:span text:style-name="T1">endobj</text:span></text:p>
        <text:p text:style-name="P2"><text:span text:style-name="T1">695 0 obj&lt;&lt;/D[ 278 0 R/Fit]/S/GoTo&gt;&gt;</text:span></text:p>
        <text:p text:style-name="P2"><text:span text:style-name="T1">endobj</text:span></text:p>
        <text:p text:style-name="P2"><text:span text:style-name="T1">696 0 obj&lt;&lt;/A 699 0 R/Next 694 0 R/Parent 678 0 R/Prev 698 0 R/Title&lt;F9CA3C2770C80082E0EDC1D58FAF6F251419246F191A079ACEA50A55A38A37F3AC5CCEECF41016475A2D852D0F467FD69EF7C7C6815229C2F704DC202AD7168D0DE3D1&gt;&gt;&gt;</text:span></text:p>
        <text:p text:style-name="P2"><text:span text:style-name="T1">endobj</text:span></text:p>
        <text:p text:style-name="P2"><text:span text:style-name="T1">697 0 obj&lt;&lt;/D[ 233 0 R/Fit]/S/GoTo&gt;&gt;</text:span></text:p>
        <text:p text:style-name="P2"><text:span text:style-name="T1">endobj</text:span></text:p>
        <text:p text:style-name="P2"><text:span text:style-name="T1">698 0 obj&lt;&lt;/A 701 0 R/Next 696 0 R/Parent 678 0 R/Prev 700 0 R/Title&lt;93BE1F18F8DE5BF9641CF6A56F68697E7C8C8E9B59781A46955C81D75CF6A5E451FB942C8D5E227A0FA7B4C02C704AC424ED130857B82F28A9ABE83B70F2177D0573A43A51A3FEED9C091FD7C8FD2B&gt;&gt;&gt;</text:span></text:p>
        <text:p text:style-name="P2"><text:span text:style-name="T1">endobj</text:span></text:p>
        <text:p text:style-name="P2"><text:span text:style-name="T1">699 0 obj&lt;&lt;/D[ 185 0 R/Fit]/S/GoTo&gt;&gt;</text:span></text:p>
        <text:p text:style-name="P2"><text:span text:style-name="T1">endobj</text:span></text:p>
        <text:p text:style-name="P2"><text:span text:style-name="T1">700 0 obj&lt;&lt;/A 703 0 R/Next 698 0 R/Parent 678 0 R/Prev 702 0 R/Title&lt;86BC1DE9F8C1CE4888A2A1638A18AFBD6FB8A14FE865E3DAB846705621BF68FFA23BEAE6C5F8983B64563C0743E132A8BE26F0808F3BC7C79B8B9A6FCC07FA11987489347F&gt;&gt;&gt;</text:span></text:p>
        <text:p text:style-name="P2"><text:span text:style-name="T1">endobj</text:span></text:p>
        <text:p text:style-name="P2"><text:span text:style-name="T1">701 0 obj&lt;&lt;/D[ 141 0 R/Fit]/S/GoTo&gt;&gt;</text:span></text:p>
        <text:p text:style-name="P2"><text:span text:style-name="T1">endobj</text:span></text:p>
        <text:p text:style-name="P2"><text:span text:style-name="T1">702 0 obj&lt;&lt;/A 705 0 R/Next 700 0 R/Parent 678 0 R/Prev 704 0 R/Title&lt;B489E707F661E1D4AF8F315D6AC1A368D9AEDF7A22EDED855724D54DCFAFCD9160159F6727E461FB8C6CCE0F4E1A1C939E7F07C1&gt;&gt;&gt;</text:span></text:p>
        <text:p text:style-name="P2"><text:span text:style-name="T1">endobj</text:span></text:p>
        <text:p text:style-name="P2"><text:span text:style-name="T1">703 0 obj&lt;&lt;/D[ 103 0 R/Fit]/S/GoTo&gt;&gt;</text:span></text:p>
        <text:p text:style-name="P2"><text:span text:style-name="T1">endobj</text:span></text:p>
        <text:p text:style-name="P2"><text:span text:style-name="T1">704 0 obj&lt;&lt;/A 707 0 R/Next 702 0 R/Parent 678 0 R/Prev 706 0 R/Title&lt;3890BC4D13020B304C5016F10E0DE89F833CC7&gt;&gt;&gt;</text:span></text:p>
        <text:p text:style-name="P2"><text:span text:style-name="T1">endobj</text:span></text:p>
        <text:p text:style-name="P2"><text:span text:style-name="T1">705 0 obj&lt;&lt;/D[ 73 0 R/Fit]/S/GoTo&gt;&gt;</text:span></text:p>
        <text:p text:style-name="P2"><text:span text:style-name="T1">endobj</text:span></text:p>
        <text:p text:style-name="P2"><text:span text:style-name="T1">706 0 obj&lt;&lt;/A 709 0 R/Next 704 0 R/Parent 678 0 R/Prev 708 0 R/Title&lt;04FA436D0DC0B8260EE5C2E75E18D05BA13244D0F5307A5C38A6123F&gt;&gt;&gt;</text:span></text:p>
        <text:p text:style-name="P2"><text:span text:style-name="T1">endobj</text:span></text:p>
        <text:p text:style-name="P2"><text:span text:style-name="T1">707 0 obj&lt;&lt;/D[ 67 0 R/Fit]/S/GoTo&gt;&gt;</text:span></text:p>
        <text:p text:style-name="P2"><text:span text:style-name="T1">endobj</text:span></text:p>
        <text:p text:style-name="P2"><text:span text:style-name="T1">708 0 obj&lt;&lt;/A 711 0 R/Next 706 0 R/Parent 678 0 R/Prev 710 0 R/Title&lt;D0F48A37689FC737E3E50F6C3AA3E6E46F8C784E05D8A9AC77296B9DBA1A42CD98&gt;&gt;&gt;</text:span></text:p>
        <text:p text:style-name="P2"><text:span text:style-name="T1">endobj</text:span></text:p>
        <text:p text:style-name="P2"><text:span text:style-name="T1">709 0 obj&lt;&lt;/D[ 55 0 R/Fit]/S/GoTo&gt;&gt;</text:span></text:p>
        <text:p text:style-name="P2"><text:span text:style-name="T1">endobj</text:span></text:p>
        <text:p text:style-name="P2"><text:span text:style-name="T1">710 0 obj&lt;&lt;/A 712 0 R/Next 708 0 R/Parent 678 0 R/Prev 679 0 R/Title&lt;195952DA08284DAECDA9280CCEA0003FE2ACF086A40A7C8BBA205A4C86133794805FCE57ACF02A4C9F&gt;&gt;&gt;</text:span></text:p>
        <text:p text:style-name="P2"><text:span text:style-name="T1">endobj</text:span></text:p>
        <text:p text:style-name="P2"><text:span text:style-name="T1">711 0 obj&lt;&lt;/D[ 51 0 R/Fit]/S/GoTo&gt;&gt;</text:span></text:p>
        <text:p text:style-name="P2"><text:span text:style-name="T1">endobj</text:span></text:p>
        <text:p text:style-name="P2"><text:span text:style-name="T1">712 0 obj&lt;&lt;/D[ 48 0 R/Fit]/S/GoTo&gt;&gt;</text:span></text:p>
        <text:p text:style-name="P2"><text:span text:style-name="T1">endobj</text:span></text:p>
        <text:p text:style-name="P2"><text:span text:style-name="T1">713 0 obj&lt;&lt;/A 716 0 R/Next 689 0 R/Parent 686 0 R/Prev 715 0 R/Title&lt;693AE60EF3A9ABAB79ED126B6C35A0CF8976903704147D756FE1313DE9CE8AAD23B9BC1B1C65EB2130B2D43305ED76BD75892EBE7B7C4C76840DF3EDA76F226FCA4DE3863D51616EE3D1E2DFBF01&gt;&gt;&gt;</text:span></text:p>
        <text:p text:style-name="P2"><text:span text:style-name="T1">endobj</text:span></text:p>
        <text:p text:style-name="P2"><text:span text:style-name="T1">714 0 obj&lt;&lt;/D[ 401 0 R/Fit]/S/GoTo&gt;&gt;</text:span></text:p>
        <text:p text:style-name="P2"><text:span text:style-name="T1">endobj</text:span></text:p>
        <text:p text:style-name="P2"><text:span text:style-name="T1">715 0 obj&lt;&lt;/A 718 0 R/Next 713 0 R/Parent 686 0 R/Prev 717 0 R/Title&lt;2B5FDF94A554872E6F869AB49EC5DCCEEE2E1921BABE2A77FBADF512&gt;&gt;&gt;</text:span></text:p>
        <text:p text:style-name="P2"><text:span text:style-name="T1">endobj</text:span></text:p>
        <text:p text:style-name="P2"><text:span text:style-name="T1">716 0 obj&lt;&lt;/D[ 389 0 R/Fit]/S/GoTo&gt;&gt;</text:span></text:p>
        <text:p text:style-name="P2"><text:span text:style-name="T1">endobj</text:span></text:p>
        <text:p text:style-name="P2"><text:span text:style-name="T1">717 0 obj&lt;&lt;/A 719 0 R/Next 715 0 R/Parent 686 0 R/Prev 688 0 R/Title&lt;0ED7ECE9AD38E9A141045397043E797F3E3F00E7A614DE9D60734311E681FFF54E7485A5C2F1F90C51BD757B52E97B733BFB9D&gt;&gt;&gt;</text:span></text:p>
        <text:p text:style-name="P2"><text:span text:style-name="T1">endobj</text:span></text:p>
        <text:p text:style-name="P2"><text:span text:style-name="T1">718 0 obj&lt;&lt;/D[ 380 0 R/Fit]/S/GoTo&gt;&gt;</text:span></text:p>
        <text:p text:style-name="P2"><text:span text:style-name="T1">endobj</text:span></text:p>
        <text:p text:style-name="P2"><text:span text:style-name="T1">719 0 obj&lt;&lt;/D[ 347 0 R/Fit]/S/GoTo&gt;&gt;</text:span></text:p>
        <text:p text:style-name="P2"><text:span text:style-name="T1">endobj</text:span></text:p>
        <text:p text:style-name="P2"><text:span text:style-name="T1">720 0 obj&lt;&lt;/D[ 329 0 R/Fit]/S/GoTo&gt;&gt;</text:span></text:p>
        <text:p text:style-name="P2"><text:span text:style-name="T1">endobj</text:span></text:p>
        <text:p text:style-name="P2"><text:span text:style-name="T1">721 0 obj&lt;&lt;/D[ 16 0 R/Fit]/S/GoTo&gt;&gt;</text:span></text:p>
        <text:p text:style-name="P2"><text:span text:style-name="T1">endobj</text:span></text:p>
        <text:p text:style-name="P2"><text:span text:style-name="T1">xref</text:span></text:p>
        <text:p text:style-name="P2"><text:span text:style-name="T1">0 722</text:span></text:p>
        <text:p text:style-name="P2"><text:span text:style-name="T1">0000000000 65535 f </text:span></text:p>
        <text:p text:style-name="P2"><text:span text:style-name="T1">0000000015 00000 n </text:span></text:p>
        <text:p text:style-name="P2"><text:span text:style-name="T1">0000000182 00000 n </text:span></text:p>
        <text:p text:style-name="P2"><text:span text:style-name="T1">0000000288 00000 n </text:span></text:p>
        <text:p text:style-name="P2"><text:span text:style-name="T1">0000001204 00000 n </text:span></text:p>
        <text:p text:style-name="P2"><text:span text:style-name="T1">0000001371 00000 n </text:span></text:p>
        <text:p text:style-name="P2"><text:span text:style-name="T1">0000001477 00000 n </text:span></text:p>
        <text:p text:style-name="P2"><text:span text:style-name="T1">0000002441 00000 n </text:span></text:p>
        <text:p text:style-name="P2"><text:span text:style-name="T1">0000002608 00000 n </text:span></text:p>
        <text:p text:style-name="P2"><text:span text:style-name="T1">0000002744 00000 n </text:span></text:p>
        <text:p text:style-name="P2"><text:span text:style-name="T1">0000004196 00000 n </text:span></text:p>
        <text:p text:style-name="P2"><text:span text:style-name="T1">0000004513 00000 n </text:span></text:p>
        <text:p text:style-name="P2"><text:span text:style-name="T1">0000004683 00000 n </text:span></text:p>
        <text:p text:style-name="P2"><text:span text:style-name="T1">0000004801 00000 n </text:span></text:p>
        <text:p text:style-name="P2"><text:span text:style-name="T1">0000007163 00000 n </text:span></text:p>
        <text:p text:style-name="P2"><text:span text:style-name="T1">0000007217 00000 n </text:span></text:p>
        <text:p text:style-name="P2"><text:span text:style-name="T1">0000007502 00000 n </text:span></text:p>
        <text:p text:style-name="P2"><text:span text:style-name="T1">0000007686 00000 n </text:span></text:p>
        <text:p text:style-name="P2"><text:span text:style-name="T1">0000007739 00000 n </text:span></text:p>
        <text:p text:style-name="P2"><text:span text:style-name="T1">0000007862 00000 n </text:span></text:p>
        <text:p text:style-name="P2"><text:span text:style-name="T1">0000007985 00000 n </text:span></text:p>
        <text:p text:style-name="P2"><text:span text:style-name="T1">0000008108 00000 n </text:span></text:p>
        <text:p text:style-name="P2"><text:span text:style-name="T1">0000008231 00000 n </text:span></text:p>
        <text:p text:style-name="P2"><text:span text:style-name="T1">0000008354 00000 n </text:span></text:p>
        <text:p text:style-name="P2"><text:span text:style-name="T1">0000008472 00000 n </text:span></text:p>
        <text:p text:style-name="P2"><text:span text:style-name="T1">0000010836 00000 n </text:span></text:p>
        <text:p text:style-name="P2"><text:span text:style-name="T1">0000010878 00000 n </text:span></text:p>
        <text:p text:style-name="P2"><text:span text:style-name="T1">0000010920 00000 n </text:span></text:p>
        <text:p text:style-name="P2"><text:span text:style-name="T1">0000010962 00000 n </text:span></text:p>
        <text:p text:style-name="P2"><text:span text:style-name="T1">0000011005 00000 n </text:span></text:p>
        <text:p text:style-name="P2"><text:span text:style-name="T1">0000011048 00000 n </text:span></text:p>
        <text:p text:style-name="P2"><text:span text:style-name="T1">0000011232 00000 n </text:span></text:p>
        <text:p text:style-name="P2"><text:span text:style-name="T1">0000011299 00000 n </text:span></text:p>
        <text:p text:style-name="P2"><text:span text:style-name="T1">0000011422 00000 n </text:span></text:p>
        <text:p text:style-name="P2"><text:span text:style-name="T1">0000011545 00000 n </text:span></text:p>
        <text:p text:style-name="P2"><text:span text:style-name="T1">0000011668 00000 n </text:span></text:p>
        <text:p text:style-name="P2"><text:span text:style-name="T1">0000011791 00000 n </text:span></text:p>
        <text:p text:style-name="P2"><text:span text:style-name="T1">0000011914 00000 n </text:span></text:p>
        <text:p text:style-name="P2"><text:span text:style-name="T1">0000012037 00000 n </text:span></text:p>
        <text:p text:style-name="P2"><text:span text:style-name="T1">0000012160 00000 n </text:span></text:p>
        <text:p text:style-name="P2"><text:span text:style-name="T1">0000012267 00000 n </text:span></text:p>
        <text:p text:style-name="P2"><text:span text:style-name="T1">0000014493 00000 n </text:span></text:p>
        <text:p text:style-name="P2"><text:span text:style-name="T1">0000014536 00000 n </text:span></text:p>
        <text:p text:style-name="P2"><text:span text:style-name="T1">0000014579 00000 n </text:span></text:p>
        <text:p text:style-name="P2"><text:span text:style-name="T1">0000014622 00000 n </text:span></text:p>
        <text:p text:style-name="P2"><text:span text:style-name="T1">0000014665 00000 n </text:span></text:p>
        <text:p text:style-name="P2"><text:span text:style-name="T1">0000014708 00000 n </text:span></text:p>
        <text:p text:style-name="P2"><text:span text:style-name="T1">0000014751 00000 n </text:span></text:p>
        <text:p text:style-name="P2"><text:span text:style-name="T1">0000014794 00000 n </text:span></text:p>
        <text:p text:style-name="P2"><text:span text:style-name="T1">0000014964 00000 n </text:span></text:p>
        <text:p text:style-name="P2"><text:span text:style-name="T1">0000015071 00000 n </text:span></text:p>
        <text:p text:style-name="P2"><text:span text:style-name="T1">0000016694 00000 n </text:span></text:p>
        <text:p text:style-name="P2"><text:span text:style-name="T1">0000016864 00000 n </text:span></text:p>
        <text:p text:style-name="P2"><text:span text:style-name="T1">0000017001 00000 n </text:span></text:p>
        <text:p text:style-name="P2"><text:span text:style-name="T1">0000018093 00000 n </text:span></text:p>
        <text:p text:style-name="P2"><text:span text:style-name="T1">0000028755 00000 n </text:span></text:p>
        <text:p text:style-name="P2"><text:span text:style-name="T1">0000028925 00000 n </text:span></text:p>
        <text:p text:style-name="P2"><text:span text:style-name="T1">0000029043 00000 n </text:span></text:p>
        <text:p text:style-name="P2"><text:span text:style-name="T1">0000031557 00000 n </text:span></text:p>
        <text:p text:style-name="P2"><text:span text:style-name="T1">0000031727 00000 n </text:span></text:p>
        <text:p text:style-name="P2"><text:span text:style-name="T1">0000031834 00000 n </text:span></text:p>
        <text:p text:style-name="P2"><text:span text:style-name="T1">0000034565 00000 n </text:span></text:p>
        <text:p text:style-name="P2"><text:span text:style-name="T1">0000034735 00000 n </text:span></text:p>
        <text:p text:style-name="P2"><text:span text:style-name="T1">0000034842 00000 n </text:span></text:p>
        <text:p text:style-name="P2"><text:span text:style-name="T1">0000037518 00000 n </text:span></text:p>
        <text:p text:style-name="P2"><text:span text:style-name="T1">0000037688 00000 n </text:span></text:p>
        <text:p text:style-name="P2"><text:span text:style-name="T1">0000037795 00000 n </text:span></text:p>
        <text:p text:style-name="P2"><text:span text:style-name="T1">0000039213 00000 n </text:span></text:p>
        <text:p text:style-name="P2"><text:span text:style-name="T1">0000039383 00000 n </text:span></text:p>
        <text:p text:style-name="P2"><text:span text:style-name="T1">0000039501 00000 n </text:span></text:p>
        <text:p text:style-name="P2"><text:span text:style-name="T1">0000041869 00000 n </text:span></text:p>
        <text:p text:style-name="P2"><text:span text:style-name="T1">0000042039 00000 n </text:span></text:p>
        <text:p text:style-name="P2"><text:span text:style-name="T1">0000042135 00000 n </text:span></text:p>
        <text:p text:style-name="P2"><text:span text:style-name="T1">0000043003 00000 n </text:span></text:p>
        <text:p text:style-name="P2"><text:span text:style-name="T1">0000043173 00000 n </text:span></text:p>
        <text:p text:style-name="P2"><text:span text:style-name="T1">0000043302 00000 n </text:span></text:p>
        <text:p text:style-name="P2"><text:span text:style-name="T1">0000045563 00000 n </text:span></text:p>
        <text:p text:style-name="P2"><text:span text:style-name="T1">0000045733 00000 n </text:span></text:p>
        <text:p text:style-name="P2"><text:span text:style-name="T1">0000045840 00000 n </text:span></text:p>
        <text:p text:style-name="P2"><text:span text:style-name="T1">0000048892 00000 n </text:span></text:p>
        <text:p text:style-name="P2"><text:span text:style-name="T1">0000049062 00000 n </text:span></text:p>
        <text:p text:style-name="P2"><text:span text:style-name="T1">0000049169 00000 n </text:span></text:p>
        <text:p text:style-name="P2"><text:span text:style-name="T1">0000051676 00000 n </text:span></text:p>
        <text:p text:style-name="P2"><text:span text:style-name="T1">0000051846 00000 n </text:span></text:p>
        <text:p text:style-name="P2"><text:span text:style-name="T1">0000051953 00000 n </text:span></text:p>
        <text:p text:style-name="P2"><text:span text:style-name="T1">0000054717 00000 n </text:span></text:p>
        <text:p text:style-name="P2"><text:span text:style-name="T1">0000054887 00000 n </text:span></text:p>
        <text:p text:style-name="P2"><text:span text:style-name="T1">0000054994 00000 n </text:span></text:p>
        <text:p text:style-name="P2"><text:span text:style-name="T1">0000057736 00000 n </text:span></text:p>
        <text:p text:style-name="P2"><text:span text:style-name="T1">0000057906 00000 n </text:span></text:p>
        <text:p text:style-name="P2"><text:span text:style-name="T1">0000058013 00000 n </text:span></text:p>
        <text:p text:style-name="P2"><text:span text:style-name="T1">0000060774 00000 n </text:span></text:p>
        <text:p text:style-name="P2"><text:span text:style-name="T1">0000060944 00000 n </text:span></text:p>
        <text:p text:style-name="P2"><text:span text:style-name="T1">0000061051 00000 n </text:span></text:p>
        <text:p text:style-name="P2"><text:span text:style-name="T1">0000064193 00000 n </text:span></text:p>
        <text:p text:style-name="P2"><text:span text:style-name="T1">0000064363 00000 n </text:span></text:p>
        <text:p text:style-name="P2"><text:span text:style-name="T1">0000064470 00000 n </text:span></text:p>
        <text:p text:style-name="P2"><text:span text:style-name="T1">0000067345 00000 n </text:span></text:p>
        <text:p text:style-name="P2"><text:span text:style-name="T1">0000067515 00000 n </text:span></text:p>
        <text:p text:style-name="P2"><text:span text:style-name="T1">0000067622 00000 n </text:span></text:p>
        <text:p text:style-name="P2"><text:span text:style-name="T1">0000070373 00000 n </text:span></text:p>
        <text:p text:style-name="P2"><text:span text:style-name="T1">0000070546 00000 n </text:span></text:p>
        <text:p text:style-name="P2"><text:span text:style-name="T1">0000070654 00000 n </text:span></text:p>
        <text:p text:style-name="P2"><text:span text:style-name="T1">0000073527 00000 n </text:span></text:p>
        <text:p text:style-name="P2"><text:span text:style-name="T1">0000073700 00000 n </text:span></text:p>
        <text:p text:style-name="P2"><text:span text:style-name="T1">0000073830 00000 n </text:span></text:p>
        <text:p text:style-name="P2"><text:span text:style-name="T1">0000076089 00000 n </text:span></text:p>
        <text:p text:style-name="P2"><text:span text:style-name="T1">0000076262 00000 n </text:span></text:p>
        <text:p text:style-name="P2"><text:span text:style-name="T1">0000076370 00000 n </text:span></text:p>
        <text:p text:style-name="P2"><text:span text:style-name="T1">0000079064 00000 n </text:span></text:p>
        <text:p text:style-name="P2"><text:span text:style-name="T1">0000079237 00000 n </text:span></text:p>
        <text:p text:style-name="P2"><text:span text:style-name="T1">0000079345 00000 n </text:span></text:p>
        <text:p text:style-name="P2"><text:span text:style-name="T1">0000082371 00000 n </text:span></text:p>
        <text:p text:style-name="P2"><text:span text:style-name="T1">0000082544 00000 n </text:span></text:p>
        <text:p text:style-name="P2"><text:span text:style-name="T1">0000082663 00000 n </text:span></text:p>
        <text:p text:style-name="P2"><text:span text:style-name="T1">0000085292 00000 n </text:span></text:p>
        <text:p text:style-name="P2"><text:span text:style-name="T1">0000085353 00000 n </text:span></text:p>
        <text:p text:style-name="P2"><text:span text:style-name="T1">0000085633 00000 n </text:span></text:p>
        <text:p text:style-name="P2"><text:span text:style-name="T1">0000085806 00000 n </text:span></text:p>
        <text:p text:style-name="P2"><text:span text:style-name="T1">0000085914 00000 n </text:span></text:p>
        <text:p text:style-name="P2"><text:span text:style-name="T1">0000088771 00000 n </text:span></text:p>
        <text:p text:style-name="P2"><text:span text:style-name="T1">0000088944 00000 n </text:span></text:p>
        <text:p text:style-name="P2"><text:span text:style-name="T1">0000089052 00000 n </text:span></text:p>
        <text:p text:style-name="P2"><text:span text:style-name="T1">0000092367 00000 n </text:span></text:p>
        <text:p text:style-name="P2"><text:span text:style-name="T1">0000092540 00000 n </text:span></text:p>
        <text:p text:style-name="P2"><text:span text:style-name="T1">0000092648 00000 n </text:span></text:p>
        <text:p text:style-name="P2"><text:span text:style-name="T1">0000095532 00000 n </text:span></text:p>
        <text:p text:style-name="P2"><text:span text:style-name="T1">0000095705 00000 n </text:span></text:p>
        <text:p text:style-name="P2"><text:span text:style-name="T1">0000095813 00000 n </text:span></text:p>
        <text:p text:style-name="P2"><text:span text:style-name="T1">0000098913 00000 n </text:span></text:p>
        <text:p text:style-name="P2"><text:span text:style-name="T1">0000099086 00000 n </text:span></text:p>
        <text:p text:style-name="P2"><text:span text:style-name="T1">0000099194 00000 n </text:span></text:p>
        <text:p text:style-name="P2"><text:span text:style-name="T1">0000102210 00000 n </text:span></text:p>
        <text:p text:style-name="P2"><text:span text:style-name="T1">0000102383 00000 n </text:span></text:p>
        <text:p text:style-name="P2"><text:span text:style-name="T1">0000102491 00000 n </text:span></text:p>
        <text:p text:style-name="P2"><text:span text:style-name="T1">0000105400 00000 n </text:span></text:p>
        <text:p text:style-name="P2"><text:span text:style-name="T1">0000105573 00000 n </text:span></text:p>
        <text:p text:style-name="P2"><text:span text:style-name="T1">0000105681 00000 n </text:span></text:p>
        <text:p text:style-name="P2"><text:span text:style-name="T1">0000108932 00000 n </text:span></text:p>
        <text:p text:style-name="P2"><text:span text:style-name="T1">0000109105 00000 n </text:span></text:p>
        <text:p text:style-name="P2"><text:span text:style-name="T1">0000109213 00000 n </text:span></text:p>
        <text:p text:style-name="P2"><text:span text:style-name="T1">0000112217 00000 n </text:span></text:p>
        <text:p text:style-name="P2"><text:span text:style-name="T1">0000112390 00000 n </text:span></text:p>
        <text:p text:style-name="P2"><text:span text:style-name="T1">0000112520 00000 n </text:span></text:p>
        <text:p text:style-name="P2"><text:span text:style-name="T1">0000114848 00000 n </text:span></text:p>
        <text:p text:style-name="P2"><text:span text:style-name="T1">0000115021 00000 n </text:span></text:p>
        <text:p text:style-name="P2"><text:span text:style-name="T1">0000115129 00000 n </text:span></text:p>
        <text:p text:style-name="P2"><text:span text:style-name="T1">0000118120 00000 n </text:span></text:p>
        <text:p text:style-name="P2"><text:span text:style-name="T1">0000118293 00000 n </text:span></text:p>
        <text:p text:style-name="P2"><text:span text:style-name="T1">0000118401 00000 n </text:span></text:p>
        <text:p text:style-name="P2"><text:span text:style-name="T1">0000120802 00000 n </text:span></text:p>
        <text:p text:style-name="P2"><text:span text:style-name="T1">0000120975 00000 n </text:span></text:p>
        <text:p text:style-name="P2"><text:span text:style-name="T1">0000121083 00000 n </text:span></text:p>
        <text:p text:style-name="P2"><text:span text:style-name="T1">0000124131 00000 n </text:span></text:p>
        <text:p text:style-name="P2"><text:span text:style-name="T1">0000124304 00000 n </text:span></text:p>
        <text:p text:style-name="P2"><text:span text:style-name="T1">0000124412 00000 n </text:span></text:p>
        <text:p text:style-name="P2"><text:span text:style-name="T1">0000127311 00000 n </text:span></text:p>
        <text:p text:style-name="P2"><text:span text:style-name="T1">0000127484 00000 n </text:span></text:p>
        <text:p text:style-name="P2"><text:span text:style-name="T1">0000127634 00000 n </text:span></text:p>
        <text:p text:style-name="P2"><text:span text:style-name="T1">0000130126 00000 n </text:span></text:p>
        <text:p text:style-name="P2"><text:span text:style-name="T1">0000131993 00000 n </text:span></text:p>
        <text:p text:style-name="P2"><text:span text:style-name="T1">0000132166 00000 n </text:span></text:p>
        <text:p text:style-name="P2"><text:span text:style-name="T1">0000132328 00000 n </text:span></text:p>
        <text:p text:style-name="P2"><text:span text:style-name="T1">0000135048 00000 n </text:span></text:p>
        <text:p text:style-name="P2"><text:span text:style-name="T1">0000135132 00000 n </text:span></text:p>
        <text:p text:style-name="P2"><text:span text:style-name="T1">0000135441 00000 n </text:span></text:p>
        <text:p text:style-name="P2"><text:span text:style-name="T1">0000137579 00000 n </text:span></text:p>
        <text:p text:style-name="P2"><text:span text:style-name="T1">0000139575 00000 n </text:span></text:p>
        <text:p text:style-name="P2"><text:span text:style-name="T1">0000139748 00000 n </text:span></text:p>
        <text:p text:style-name="P2"><text:span text:style-name="T1">0000139856 00000 n </text:span></text:p>
        <text:p text:style-name="P2"><text:span text:style-name="T1">0000142391 00000 n </text:span></text:p>
        <text:p text:style-name="P2"><text:span text:style-name="T1">0000142564 00000 n </text:span></text:p>
        <text:p text:style-name="P2"><text:span text:style-name="T1">0000142672 00000 n </text:span></text:p>
        <text:p text:style-name="P2"><text:span text:style-name="T1">0000145417 00000 n </text:span></text:p>
        <text:p text:style-name="P2"><text:span text:style-name="T1">0000145590 00000 n </text:span></text:p>
        <text:p text:style-name="P2"><text:span text:style-name="T1">0000145687 00000 n </text:span></text:p>
        <text:p text:style-name="P2"><text:span text:style-name="T1">0000148114 00000 n </text:span></text:p>
        <text:p text:style-name="P2"><text:span text:style-name="T1">0000148287 00000 n </text:span></text:p>
        <text:p text:style-name="P2"><text:span text:style-name="T1">0000148395 00000 n </text:span></text:p>
        <text:p text:style-name="P2"><text:span text:style-name="T1">0000150983 00000 n </text:span></text:p>
        <text:p text:style-name="P2"><text:span text:style-name="T1">0000151156 00000 n </text:span></text:p>
        <text:p text:style-name="P2"><text:span text:style-name="T1">0000151264 00000 n </text:span></text:p>
        <text:p text:style-name="P2"><text:span text:style-name="T1">0000154225 00000 n </text:span></text:p>
        <text:p text:style-name="P2"><text:span text:style-name="T1">0000154398 00000 n </text:span></text:p>
        <text:p text:style-name="P2"><text:span text:style-name="T1">0000154506 00000 n </text:span></text:p>
        <text:p text:style-name="P2"><text:span text:style-name="T1">0000156856 00000 n </text:span></text:p>
        <text:p text:style-name="P2"><text:span text:style-name="T1">0000157029 00000 n </text:span></text:p>
        <text:p text:style-name="P2"><text:span text:style-name="T1">0000157159 00000 n </text:span></text:p>
        <text:p text:style-name="P2"><text:span text:style-name="T1">0000159736 00000 n </text:span></text:p>
        <text:p text:style-name="P2"><text:span text:style-name="T1">0000159909 00000 n </text:span></text:p>
        <text:p text:style-name="P2"><text:span text:style-name="T1">0000160017 00000 n </text:span></text:p>
        <text:p text:style-name="P2"><text:span text:style-name="T1">0000163212 00000 n </text:span></text:p>
        <text:p text:style-name="P2"><text:span text:style-name="T1">0000163385 00000 n </text:span></text:p>
        <text:p text:style-name="P2"><text:span text:style-name="T1">0000163493 00000 n </text:span></text:p>
        <text:p text:style-name="P2"><text:span text:style-name="T1">0000166619 00000 n </text:span></text:p>
        <text:p text:style-name="P2"><text:span text:style-name="T1">0000166792 00000 n </text:span></text:p>
        <text:p text:style-name="P2"><text:span text:style-name="T1">0000166900 00000 n </text:span></text:p>
        <text:p text:style-name="P2"><text:span text:style-name="T1">0000170407 00000 n </text:span></text:p>
        <text:p text:style-name="P2"><text:span text:style-name="T1">0000170580 00000 n </text:span></text:p>
        <text:p text:style-name="P2"><text:span text:style-name="T1">0000170699 00000 n </text:span></text:p>
        <text:p text:style-name="P2"><text:span text:style-name="T1">0000173860 00000 n </text:span></text:p>
        <text:p text:style-name="P2"><text:span text:style-name="T1">0000173922 00000 n </text:span></text:p>
        <text:p text:style-name="P2"><text:span text:style-name="T1">0000174202 00000 n </text:span></text:p>
        <text:p text:style-name="P2"><text:span text:style-name="T1">0000174375 00000 n </text:span></text:p>
        <text:p text:style-name="P2"><text:span text:style-name="T1">0000174483 00000 n </text:span></text:p>
        <text:p text:style-name="P2"><text:span text:style-name="T1">0000177764 00000 n </text:span></text:p>
        <text:p text:style-name="P2"><text:span text:style-name="T1">0000177937 00000 n </text:span></text:p>
        <text:p text:style-name="P2"><text:span text:style-name="T1">0000178045 00000 n </text:span></text:p>
        <text:p text:style-name="P2"><text:span text:style-name="T1">0000181391 00000 n </text:span></text:p>
        <text:p text:style-name="P2"><text:span text:style-name="T1">0000181564 00000 n </text:span></text:p>
        <text:p text:style-name="P2"><text:span text:style-name="T1">0000181672 00000 n </text:span></text:p>
        <text:p text:style-name="P2"><text:span text:style-name="T1">0000184087 00000 n </text:span></text:p>
        <text:p text:style-name="P2"><text:span text:style-name="T1">0000184260 00000 n </text:span></text:p>
        <text:p text:style-name="P2"><text:span text:style-name="T1">0000184368 00000 n </text:span></text:p>
        <text:p text:style-name="P2"><text:span text:style-name="T1">0000187051 00000 n </text:span></text:p>
        <text:p text:style-name="P2"><text:span text:style-name="T1">0000187224 00000 n </text:span></text:p>
        <text:p text:style-name="P2"><text:span text:style-name="T1">0000187332 00000 n </text:span></text:p>
        <text:p text:style-name="P2"><text:span text:style-name="T1">0000190192 00000 n </text:span></text:p>
        <text:p text:style-name="P2"><text:span text:style-name="T1">0000190365 00000 n </text:span></text:p>
        <text:p text:style-name="P2"><text:span text:style-name="T1">0000190473 00000 n </text:span></text:p>
        <text:p text:style-name="P2"><text:span text:style-name="T1">0000193540 00000 n </text:span></text:p>
        <text:p text:style-name="P2"><text:span text:style-name="T1">0000193713 00000 n </text:span></text:p>
        <text:p text:style-name="P2"><text:span text:style-name="T1">0000193821 00000 n </text:span></text:p>
        <text:p text:style-name="P2"><text:span text:style-name="T1">0000196589 00000 n </text:span></text:p>
        <text:p text:style-name="P2"><text:span text:style-name="T1">0000196762 00000 n </text:span></text:p>
        <text:p text:style-name="P2"><text:span text:style-name="T1">0000196901 00000 n </text:span></text:p>
        <text:p text:style-name="P2"><text:span text:style-name="T1">0000199374 00000 n </text:span></text:p>
        <text:p text:style-name="P2"><text:span text:style-name="T1">0000200906 00000 n </text:span></text:p>
        <text:p text:style-name="P2"><text:span text:style-name="T1">0000201079 00000 n </text:span></text:p>
        <text:p text:style-name="P2"><text:span text:style-name="T1">0000201187 00000 n </text:span></text:p>
        <text:p text:style-name="P2"><text:span text:style-name="T1">0000203826 00000 n </text:span></text:p>
        <text:p text:style-name="P2"><text:span text:style-name="T1">0000203999 00000 n </text:span></text:p>
        <text:p text:style-name="P2"><text:span text:style-name="T1">0000204107 00000 n </text:span></text:p>
        <text:p text:style-name="P2"><text:span text:style-name="T1">0000206643 00000 n </text:span></text:p>
        <text:p text:style-name="P2"><text:span text:style-name="T1">0000206816 00000 n </text:span></text:p>
        <text:p text:style-name="P2"><text:span text:style-name="T1">0000206946 00000 n </text:span></text:p>
        <text:p text:style-name="P2"><text:span text:style-name="T1">0000209160 00000 n </text:span></text:p>
        <text:p text:style-name="P2"><text:span text:style-name="T1">0000209333 00000 n </text:span></text:p>
        <text:p text:style-name="P2"><text:span text:style-name="T1">0000209441 00000 n </text:span></text:p>
        <text:p text:style-name="P2"><text:span text:style-name="T1">0000212249 00000 n </text:span></text:p>
        <text:p text:style-name="P2"><text:span text:style-name="T1">0000212422 00000 n </text:span></text:p>
        <text:p text:style-name="P2"><text:span text:style-name="T1">0000212530 00000 n </text:span></text:p>
        <text:p text:style-name="P2"><text:span text:style-name="T1">0000215449 00000 n </text:span></text:p>
        <text:p text:style-name="P2"><text:span text:style-name="T1">0000215622 00000 n </text:span></text:p>
        <text:p text:style-name="P2"><text:span text:style-name="T1">0000215730 00000 n </text:span></text:p>
        <text:p text:style-name="P2"><text:span text:style-name="T1">0000218756 00000 n </text:span></text:p>
        <text:p text:style-name="P2"><text:span text:style-name="T1">0000218929 00000 n </text:span></text:p>
        <text:p text:style-name="P2"><text:span text:style-name="T1">0000219037 00000 n </text:span></text:p>
        <text:p text:style-name="P2"><text:span text:style-name="T1">0000222023 00000 n </text:span></text:p>
        <text:p text:style-name="P2"><text:span text:style-name="T1">0000222196 00000 n </text:span></text:p>
        <text:p text:style-name="P2"><text:span text:style-name="T1">0000222304 00000 n </text:span></text:p>
        <text:p text:style-name="P2"><text:span text:style-name="T1">0000225198 00000 n </text:span></text:p>
        <text:p text:style-name="P2"><text:span text:style-name="T1">0000225371 00000 n </text:span></text:p>
        <text:p text:style-name="P2"><text:span text:style-name="T1">0000225479 00000 n </text:span></text:p>
        <text:p text:style-name="P2"><text:span text:style-name="T1">0000228379 00000 n </text:span></text:p>
        <text:p text:style-name="P2"><text:span text:style-name="T1">0000228552 00000 n </text:span></text:p>
        <text:p text:style-name="P2"><text:span text:style-name="T1">0000228660 00000 n </text:span></text:p>
        <text:p text:style-name="P2"><text:span text:style-name="T1">0000231632 00000 n </text:span></text:p>
        <text:p text:style-name="P2"><text:span text:style-name="T1">0000231805 00000 n </text:span></text:p>
        <text:p text:style-name="P2"><text:span text:style-name="T1">0000231913 00000 n </text:span></text:p>
        <text:p text:style-name="P2"><text:span text:style-name="T1">0000234972 00000 n </text:span></text:p>
        <text:p text:style-name="P2"><text:span text:style-name="T1">0000235145 00000 n </text:span></text:p>
        <text:p text:style-name="P2"><text:span text:style-name="T1">0000235253 00000 n </text:span></text:p>
        <text:p text:style-name="P2"><text:span text:style-name="T1">0000237990 00000 n </text:span></text:p>
        <text:p text:style-name="P2"><text:span text:style-name="T1">0000238163 00000 n </text:span></text:p>
        <text:p text:style-name="P2"><text:span text:style-name="T1">0000238271 00000 n </text:span></text:p>
        <text:p text:style-name="P2"><text:span text:style-name="T1">0000241324 00000 n </text:span></text:p>
        <text:p text:style-name="P2"><text:span text:style-name="T1">0000241497 00000 n </text:span></text:p>
        <text:p text:style-name="P2"><text:span text:style-name="T1">0000241605 00000 n </text:span></text:p>
        <text:p text:style-name="P2"><text:span text:style-name="T1">0000244159 00000 n </text:span></text:p>
        <text:p text:style-name="P2"><text:span text:style-name="T1">0000244332 00000 n </text:span></text:p>
        <text:p text:style-name="P2"><text:span text:style-name="T1">0000244440 00000 n </text:span></text:p>
        <text:p text:style-name="P2"><text:span text:style-name="T1">0000247117 00000 n </text:span></text:p>
        <text:p text:style-name="P2"><text:span text:style-name="T1">0000247290 00000 n </text:span></text:p>
        <text:p text:style-name="P2"><text:span text:style-name="T1">0000247398 00000 n </text:span></text:p>
        <text:p text:style-name="P2"><text:span text:style-name="T1">0000250258 00000 n </text:span></text:p>
        <text:p text:style-name="P2"><text:span text:style-name="T1">0000250431 00000 n </text:span></text:p>
        <text:p text:style-name="P2"><text:span text:style-name="T1">0000250539 00000 n </text:span></text:p>
        <text:p text:style-name="P2"><text:span text:style-name="T1">0000253176 00000 n </text:span></text:p>
        <text:p text:style-name="P2"><text:span text:style-name="T1">0000253349 00000 n </text:span></text:p>
        <text:p text:style-name="P2"><text:span text:style-name="T1">0000253479 00000 n </text:span></text:p>
        <text:p text:style-name="P2"><text:span text:style-name="T1">0000255787 00000 n </text:span></text:p>
        <text:p text:style-name="P2"><text:span text:style-name="T1">0000255960 00000 n </text:span></text:p>
        <text:p text:style-name="P2"><text:span text:style-name="T1">0000256068 00000 n </text:span></text:p>
        <text:p text:style-name="P2"><text:span text:style-name="T1">0000258559 00000 n </text:span></text:p>
        <text:p text:style-name="P2"><text:span text:style-name="T1">0000258732 00000 n </text:span></text:p>
        <text:p text:style-name="P2"><text:span text:style-name="T1">0000258840 00000 n </text:span></text:p>
        <text:p text:style-name="P2"><text:span text:style-name="T1">0000261512 00000 n </text:span></text:p>
        <text:p text:style-name="P2"><text:span text:style-name="T1">0000261685 00000 n </text:span></text:p>
        <text:p text:style-name="P2"><text:span text:style-name="T1">0000261793 00000 n </text:span></text:p>
        <text:p text:style-name="P2"><text:span text:style-name="T1">0000264249 00000 n </text:span></text:p>
        <text:p text:style-name="P2"><text:span text:style-name="T1">0000264422 00000 n </text:span></text:p>
        <text:p text:style-name="P2"><text:span text:style-name="T1">0000264530 00000 n </text:span></text:p>
        <text:p text:style-name="P2"><text:span text:style-name="T1">0000267476 00000 n </text:span></text:p>
        <text:p text:style-name="P2"><text:span text:style-name="T1">0000267649 00000 n </text:span></text:p>
        <text:p text:style-name="P2"><text:span text:style-name="T1">0000267757 00000 n </text:span></text:p>
        <text:p text:style-name="P2"><text:span text:style-name="T1">0000270393 00000 n </text:span></text:p>
        <text:p text:style-name="P2"><text:span text:style-name="T1">0000270566 00000 n </text:span></text:p>
        <text:p text:style-name="P2"><text:span text:style-name="T1">0000270674 00000 n </text:span></text:p>
        <text:p text:style-name="P2"><text:span text:style-name="T1">0000273301 00000 n </text:span></text:p>
        <text:p text:style-name="P2"><text:span text:style-name="T1">0000273474 00000 n </text:span></text:p>
        <text:p text:style-name="P2"><text:span text:style-name="T1">0000273582 00000 n </text:span></text:p>
        <text:p text:style-name="P2"><text:span text:style-name="T1">0000276461 00000 n </text:span></text:p>
        <text:p text:style-name="P2"><text:span text:style-name="T1">0000276634 00000 n </text:span></text:p>
        <text:p text:style-name="P2"><text:span text:style-name="T1">0000276742 00000 n </text:span></text:p>
        <text:p text:style-name="P2"><text:span text:style-name="T1">0000279515 00000 n </text:span></text:p>
        <text:p text:style-name="P2"><text:span text:style-name="T1">0000279688 00000 n </text:span></text:p>
        <text:p text:style-name="P2"><text:span text:style-name="T1">0000279796 00000 n </text:span></text:p>
        <text:p text:style-name="P2"><text:span text:style-name="T1">0000282166 00000 n </text:span></text:p>
        <text:p text:style-name="P2"><text:span text:style-name="T1">0000282339 00000 n </text:span></text:p>
        <text:p text:style-name="P2"><text:span text:style-name="T1">0000282447 00000 n </text:span></text:p>
        <text:p text:style-name="P2"><text:span text:style-name="T1">0000285368 00000 n </text:span></text:p>
        <text:p text:style-name="P2"><text:span text:style-name="T1">0000285541 00000 n </text:span></text:p>
        <text:p text:style-name="P2"><text:span text:style-name="T1">0000285649 00000 n </text:span></text:p>
        <text:p text:style-name="P2"><text:span text:style-name="T1">0000288515 00000 n </text:span></text:p>
        <text:p text:style-name="P2"><text:span text:style-name="T1">0000288688 00000 n </text:span></text:p>
        <text:p text:style-name="P2"><text:span text:style-name="T1">0000288796 00000 n </text:span></text:p>
        <text:p text:style-name="P2"><text:span text:style-name="T1">0000291398 00000 n </text:span></text:p>
        <text:p text:style-name="P2"><text:span text:style-name="T1">0000291571 00000 n </text:span></text:p>
        <text:p text:style-name="P2"><text:span text:style-name="T1">0000291679 00000 n </text:span></text:p>
        <text:p text:style-name="P2"><text:span text:style-name="T1">0000294375 00000 n </text:span></text:p>
        <text:p text:style-name="P2"><text:span text:style-name="T1">0000294548 00000 n </text:span></text:p>
        <text:p text:style-name="P2"><text:span text:style-name="T1">0000294656 00000 n </text:span></text:p>
        <text:p text:style-name="P2"><text:span text:style-name="T1">0000297311 00000 n </text:span></text:p>
        <text:p text:style-name="P2"><text:span text:style-name="T1">0000297484 00000 n </text:span></text:p>
        <text:p text:style-name="P2"><text:span text:style-name="T1">0000297592 00000 n </text:span></text:p>
        <text:p text:style-name="P2"><text:span text:style-name="T1">0000299572 00000 n </text:span></text:p>
        <text:p text:style-name="P2"><text:span text:style-name="T1">0000299745 00000 n </text:span></text:p>
        <text:p text:style-name="P2"><text:span text:style-name="T1">0000299853 00000 n </text:span></text:p>
        <text:p text:style-name="P2"><text:span text:style-name="T1">0000302440 00000 n </text:span></text:p>
        <text:p text:style-name="P2"><text:span text:style-name="T1">0000302613 00000 n </text:span></text:p>
        <text:p text:style-name="P2"><text:span text:style-name="T1">0000302743 00000 n </text:span></text:p>
        <text:p text:style-name="P2"><text:span text:style-name="T1">0000305053 00000 n </text:span></text:p>
        <text:p text:style-name="P2"><text:span text:style-name="T1">0000305226 00000 n </text:span></text:p>
        <text:p text:style-name="P2"><text:span text:style-name="T1">0000305323 00000 n </text:span></text:p>
        <text:p text:style-name="P2"><text:span text:style-name="T1">0000307800 00000 n </text:span></text:p>
        <text:p text:style-name="P2"><text:span text:style-name="T1">0000307973 00000 n </text:span></text:p>
        <text:p text:style-name="P2"><text:span text:style-name="T1">0000308081 00000 n </text:span></text:p>
        <text:p text:style-name="P2"><text:span text:style-name="T1">0000310972 00000 n </text:span></text:p>
        <text:p text:style-name="P2"><text:span text:style-name="T1">0000311145 00000 n </text:span></text:p>
        <text:p text:style-name="P2"><text:span text:style-name="T1">0000311242 00000 n </text:span></text:p>
        <text:p text:style-name="P2"><text:span text:style-name="T1">0000313699 00000 n </text:span></text:p>
        <text:p text:style-name="P2"><text:span text:style-name="T1">0000313872 00000 n </text:span></text:p>
        <text:p text:style-name="P2"><text:span text:style-name="T1">0000313980 00000 n </text:span></text:p>
        <text:p text:style-name="P2"><text:span text:style-name="T1">0000317001 00000 n </text:span></text:p>
        <text:p text:style-name="P2"><text:span text:style-name="T1">0000317174 00000 n </text:span></text:p>
        <text:p text:style-name="P2"><text:span text:style-name="T1">0000317282 00000 n </text:span></text:p>
        <text:p text:style-name="P2"><text:span text:style-name="T1">0000319888 00000 n </text:span></text:p>
        <text:p text:style-name="P2"><text:span text:style-name="T1">0000320061 00000 n </text:span></text:p>
        <text:p text:style-name="P2"><text:span text:style-name="T1">0000320180 00000 n </text:span></text:p>
        <text:p text:style-name="P2"><text:span text:style-name="T1">0000322892 00000 n </text:span></text:p>
        <text:p text:style-name="P2"><text:span text:style-name="T1">0000323065 00000 n </text:span></text:p>
        <text:p text:style-name="P2"><text:span text:style-name="T1">0000323173 00000 n </text:span></text:p>
        <text:p text:style-name="P2"><text:span text:style-name="T1">0000325755 00000 n </text:span></text:p>
        <text:p text:style-name="P2"><text:span text:style-name="T1">0000325928 00000 n </text:span></text:p>
        <text:p text:style-name="P2"><text:span text:style-name="T1">0000326036 00000 n </text:span></text:p>
        <text:p text:style-name="P2"><text:span text:style-name="T1">0000328940 00000 n </text:span></text:p>
        <text:p text:style-name="P2"><text:span text:style-name="T1">0000329113 00000 n </text:span></text:p>
        <text:p text:style-name="P2"><text:span text:style-name="T1">0000329232 00000 n </text:span></text:p>
        <text:p text:style-name="P2"><text:span text:style-name="T1">0000332066 00000 n </text:span></text:p>
        <text:p text:style-name="P2"><text:span text:style-name="T1">0000332239 00000 n </text:span></text:p>
        <text:p text:style-name="P2"><text:span text:style-name="T1">0000332380 00000 n </text:span></text:p>
        <text:p text:style-name="P2"><text:span text:style-name="T1">0000335284 00000 n </text:span></text:p>
        <text:p text:style-name="P2"><text:span text:style-name="T1">0000335457 00000 n </text:span></text:p>
        <text:p text:style-name="P2"><text:span text:style-name="T1">0000335587 00000 n </text:span></text:p>
        <text:p text:style-name="P2"><text:span text:style-name="T1">0000338387 00000 n </text:span></text:p>
        <text:p text:style-name="P2"><text:span text:style-name="T1">0000338560 00000 n </text:span></text:p>
        <text:p text:style-name="P2"><text:span text:style-name="T1">0000338701 00000 n </text:span></text:p>
        <text:p text:style-name="P2"><text:span text:style-name="T1">0000341280 00000 n </text:span></text:p>
        <text:p text:style-name="P2"><text:span text:style-name="T1">0000341453 00000 n </text:span></text:p>
        <text:p text:style-name="P2"><text:span text:style-name="T1">0000341594 00000 n </text:span></text:p>
        <text:p text:style-name="P2"><text:span text:style-name="T1">0000344573 00000 n </text:span></text:p>
        <text:p text:style-name="P2"><text:span text:style-name="T1">0000344746 00000 n </text:span></text:p>
        <text:p text:style-name="P2"><text:span text:style-name="T1">0000344876 00000 n </text:span></text:p>
        <text:p text:style-name="P2"><text:span text:style-name="T1">0000347856 00000 n </text:span></text:p>
        <text:p text:style-name="P2"><text:span text:style-name="T1">0000348029 00000 n </text:span></text:p>
        <text:p text:style-name="P2"><text:span text:style-name="T1">0000348137 00000 n </text:span></text:p>
        <text:p text:style-name="P2"><text:span text:style-name="T1">0000351148 00000 n </text:span></text:p>
        <text:p text:style-name="P2"><text:span text:style-name="T1">0000351321 00000 n </text:span></text:p>
        <text:p text:style-name="P2"><text:span text:style-name="T1">0000351429 00000 n </text:span></text:p>
        <text:p text:style-name="P2"><text:span text:style-name="T1">0000354346 00000 n </text:span></text:p>
        <text:p text:style-name="P2"><text:span text:style-name="T1">0000354519 00000 n </text:span></text:p>
        <text:p text:style-name="P2"><text:span text:style-name="T1">0000354627 00000 n </text:span></text:p>
        <text:p text:style-name="P2"><text:span text:style-name="T1">0000357098 00000 n </text:span></text:p>
        <text:p text:style-name="P2"><text:span text:style-name="T1">0000357271 00000 n </text:span></text:p>
        <text:p text:style-name="P2"><text:span text:style-name="T1">0000357379 00000 n </text:span></text:p>
        <text:p text:style-name="P2"><text:span text:style-name="T1">0000360323 00000 n </text:span></text:p>
        <text:p text:style-name="P2"><text:span text:style-name="T1">0000360496 00000 n </text:span></text:p>
        <text:p text:style-name="P2"><text:span text:style-name="T1">0000360604 00000 n </text:span></text:p>
        <text:p text:style-name="P2"><text:span text:style-name="T1">0000363663 00000 n </text:span></text:p>
        <text:p text:style-name="P2"><text:span text:style-name="T1">0000363836 00000 n </text:span></text:p>
        <text:p text:style-name="P2"><text:span text:style-name="T1">0000363955 00000 n </text:span></text:p>
        <text:p text:style-name="P2"><text:span text:style-name="T1">0000366413 00000 n </text:span></text:p>
        <text:p text:style-name="P2"><text:span text:style-name="T1">0000366586 00000 n </text:span></text:p>
        <text:p text:style-name="P2"><text:span text:style-name="T1">0000366694 00000 n </text:span></text:p>
        <text:p text:style-name="P2"><text:span text:style-name="T1">0000369650 00000 n </text:span></text:p>
        <text:p text:style-name="P2"><text:span text:style-name="T1">0000369823 00000 n </text:span></text:p>
        <text:p text:style-name="P2"><text:span text:style-name="T1">0000369931 00000 n </text:span></text:p>
        <text:p text:style-name="P2"><text:span text:style-name="T1">0000372782 00000 n </text:span></text:p>
        <text:p text:style-name="P2"><text:span text:style-name="T1">0000372955 00000 n </text:span></text:p>
        <text:p text:style-name="P2"><text:span text:style-name="T1">0000373063 00000 n </text:span></text:p>
        <text:p text:style-name="P2"><text:span text:style-name="T1">0000376021 00000 n </text:span></text:p>
        <text:p text:style-name="P2"><text:span text:style-name="T1">0000376194 00000 n </text:span></text:p>
        <text:p text:style-name="P2"><text:span text:style-name="T1">0000376313 00000 n </text:span></text:p>
        <text:p text:style-name="P2"><text:span text:style-name="T1">0000379014 00000 n </text:span></text:p>
        <text:p text:style-name="P2"><text:span text:style-name="T1">0000379187 00000 n </text:span></text:p>
        <text:p text:style-name="P2"><text:span text:style-name="T1">0000379295 00000 n </text:span></text:p>
        <text:p text:style-name="P2"><text:span text:style-name="T1">0000382429 00000 n </text:span></text:p>
        <text:p text:style-name="P2"><text:span text:style-name="T1">0000382602 00000 n </text:span></text:p>
        <text:p text:style-name="P2"><text:span text:style-name="T1">0000382710 00000 n </text:span></text:p>
        <text:p text:style-name="P2"><text:span text:style-name="T1">0000386007 00000 n </text:span></text:p>
        <text:p text:style-name="P2"><text:span text:style-name="T1">0000386180 00000 n </text:span></text:p>
        <text:p text:style-name="P2"><text:span text:style-name="T1">0000386299 00000 n </text:span></text:p>
        <text:p text:style-name="P2"><text:span text:style-name="T1">0000389102 00000 n </text:span></text:p>
        <text:p text:style-name="P2"><text:span text:style-name="T1">0000389275 00000 n </text:span></text:p>
        <text:p text:style-name="P2"><text:span text:style-name="T1">0000389383 00000 n </text:span></text:p>
        <text:p text:style-name="P2"><text:span text:style-name="T1">0000392100 00000 n </text:span></text:p>
        <text:p text:style-name="P2"><text:span text:style-name="T1">0000392273 00000 n </text:span></text:p>
        <text:p text:style-name="P2"><text:span text:style-name="T1">0000392381 00000 n </text:span></text:p>
        <text:p text:style-name="P2"><text:span text:style-name="T1">0000395051 00000 n </text:span></text:p>
        <text:p text:style-name="P2"><text:span text:style-name="T1">0000395224 00000 n </text:span></text:p>
        <text:p text:style-name="P2"><text:span text:style-name="T1">0000395332 00000 n </text:span></text:p>
        <text:p text:style-name="P2"><text:span text:style-name="T1">0000397912 00000 n </text:span></text:p>
        <text:p text:style-name="P2"><text:span text:style-name="T1">0000398085 00000 n </text:span></text:p>
        <text:p text:style-name="P2"><text:span text:style-name="T1">0000398193 00000 n </text:span></text:p>
        <text:p text:style-name="P2"><text:span text:style-name="T1">0000400784 00000 n </text:span></text:p>
        <text:p text:style-name="P2"><text:span text:style-name="T1">0000400957 00000 n </text:span></text:p>
        <text:p text:style-name="P2"><text:span text:style-name="T1">0000401065 00000 n </text:span></text:p>
        <text:p text:style-name="P2"><text:span text:style-name="T1">0000403063 00000 n </text:span></text:p>
        <text:p text:style-name="P2"><text:span text:style-name="T1">0000403236 00000 n </text:span></text:p>
        <text:p text:style-name="P2"><text:span text:style-name="T1">0000403333 00000 n </text:span></text:p>
        <text:p text:style-name="P2"><text:span text:style-name="T1">0000404204 00000 n </text:span></text:p>
        <text:p text:style-name="P2"><text:span text:style-name="T1">0000404377 00000 n </text:span></text:p>
        <text:p text:style-name="P2"><text:span text:style-name="T1">0000404485 00000 n </text:span></text:p>
        <text:p text:style-name="P2"><text:span text:style-name="T1">0000407010 00000 n </text:span></text:p>
        <text:p text:style-name="P2"><text:span text:style-name="T1">0000407183 00000 n </text:span></text:p>
        <text:p text:style-name="P2"><text:span text:style-name="T1">0000407280 00000 n </text:span></text:p>
        <text:p text:style-name="P2"><text:span text:style-name="T1">0000408150 00000 n </text:span></text:p>
        <text:p text:style-name="P2"><text:span text:style-name="T1">0000408323 00000 n </text:span></text:p>
        <text:p text:style-name="P2"><text:span text:style-name="T1">0000408442 00000 n </text:span></text:p>
        <text:p text:style-name="P2"><text:span text:style-name="T1">0000411301 00000 n </text:span></text:p>
        <text:p text:style-name="P2"><text:span text:style-name="T1">0000411474 00000 n </text:span></text:p>
        <text:p text:style-name="P2"><text:span text:style-name="T1">0000411604 00000 n </text:span></text:p>
        <text:p text:style-name="P2"><text:span text:style-name="T1">0000414307 00000 n </text:span></text:p>
        <text:p text:style-name="P2"><text:span text:style-name="T1">0000414480 00000 n </text:span></text:p>
        <text:p text:style-name="P2"><text:span text:style-name="T1">0000414599 00000 n </text:span></text:p>
        <text:p text:style-name="P2"><text:span text:style-name="T1">0000417353 00000 n </text:span></text:p>
        <text:p text:style-name="P2"><text:span text:style-name="T1">0000417526 00000 n </text:span></text:p>
        <text:p text:style-name="P2"><text:span text:style-name="T1">0000417656 00000 n </text:span></text:p>
        <text:p text:style-name="P2"><text:span text:style-name="T1">0000420396 00000 n </text:span></text:p>
        <text:p text:style-name="P2"><text:span text:style-name="T1">0000420569 00000 n </text:span></text:p>
        <text:p text:style-name="P2"><text:span text:style-name="T1">0000420688 00000 n </text:span></text:p>
        <text:p text:style-name="P2"><text:span text:style-name="T1">0000422829 00000 n </text:span></text:p>
        <text:p text:style-name="P2"><text:span text:style-name="T1">0000423002 00000 n </text:span></text:p>
        <text:p text:style-name="P2"><text:span text:style-name="T1">0000423132 00000 n </text:span></text:p>
        <text:p text:style-name="P2"><text:span text:style-name="T1">0000425291 00000 n </text:span></text:p>
        <text:p text:style-name="P2"><text:span text:style-name="T1">0000425464 00000 n </text:span></text:p>
        <text:p text:style-name="P2"><text:span text:style-name="T1">0000425583 00000 n </text:span></text:p>
        <text:p text:style-name="P2"><text:span text:style-name="T1">0000427652 00000 n </text:span></text:p>
        <text:p text:style-name="P2"><text:span text:style-name="T1">0000427825 00000 n </text:span></text:p>
        <text:p text:style-name="P2"><text:span text:style-name="T1">0000427944 00000 n </text:span></text:p>
        <text:p text:style-name="P2"><text:span text:style-name="T1">0000430021 00000 n </text:span></text:p>
        <text:p text:style-name="P2"><text:span text:style-name="T1">0000430194 00000 n </text:span></text:p>
        <text:p text:style-name="P2"><text:span text:style-name="T1">0000430324 00000 n </text:span></text:p>
        <text:p text:style-name="P2"><text:span text:style-name="T1">0000432519 00000 n </text:span></text:p>
        <text:p text:style-name="P2"><text:span text:style-name="T1">0000432692 00000 n </text:span></text:p>
        <text:p text:style-name="P2"><text:span text:style-name="T1">0000432811 00000 n </text:span></text:p>
        <text:p text:style-name="P2"><text:span text:style-name="T1">0000434762 00000 n </text:span></text:p>
        <text:p text:style-name="P2"><text:span text:style-name="T1">0000434811 00000 n </text:span></text:p>
        <text:p text:style-name="P2"><text:span text:style-name="T1">0000435217 00000 n </text:span></text:p>
        <text:p text:style-name="P2"><text:span text:style-name="T1">0000435286 00000 n </text:span></text:p>
        <text:p text:style-name="P2"><text:span text:style-name="T1">0000436040 00000 n </text:span></text:p>
        <text:p text:style-name="P2"><text:span text:style-name="T1">0000436228 00000 n </text:span></text:p>
        <text:p text:style-name="P2"><text:span text:style-name="T1">0000436408 00000 n </text:span></text:p>
        <text:p text:style-name="P2"><text:span text:style-name="T1">0000437253 00000 n </text:span></text:p>
        <text:p text:style-name="P2"><text:span text:style-name="T1">0000437344 00000 n </text:span></text:p>
        <text:p text:style-name="P2"><text:span text:style-name="T1">0000438096 00000 n </text:span></text:p>
        <text:p text:style-name="P2"><text:span text:style-name="T1">0000438278 00000 n </text:span></text:p>
        <text:p text:style-name="P2"><text:span text:style-name="T1">0000438378 00000 n </text:span></text:p>
        <text:p text:style-name="P2"><text:span text:style-name="T1">0000439224 00000 n </text:span></text:p>
        <text:p text:style-name="P2"><text:span text:style-name="T1">0000439978 00000 n </text:span></text:p>
        <text:p text:style-name="P2"><text:span text:style-name="T1">0000440155 00000 n </text:span></text:p>
        <text:p text:style-name="P2"><text:span text:style-name="T1">0000440251 00000 n </text:span></text:p>
        <text:p text:style-name="P2"><text:span text:style-name="T1">0000440347 00000 n </text:span></text:p>
        <text:p text:style-name="P2"><text:span text:style-name="T1">0000440443 00000 n </text:span></text:p>
        <text:p text:style-name="P2"><text:span text:style-name="T1">0000440539 00000 n </text:span></text:p>
        <text:p text:style-name="P2"><text:span text:style-name="T1">0000440736 00000 n </text:span></text:p>
        <text:p text:style-name="P2"><text:span text:style-name="T1">0000440810 00000 n </text:span></text:p>
        <text:p text:style-name="P2"><text:span text:style-name="T1">0000441109 00000 n </text:span></text:p>
        <text:p text:style-name="P2"><text:span text:style-name="T1">0000441205 00000 n </text:span></text:p>
        <text:p text:style-name="P2"><text:span text:style-name="T1">0000442025 00000 n </text:span></text:p>
        <text:p text:style-name="P2"><text:span text:style-name="T1">0000442833 00000 n </text:span></text:p>
        <text:p text:style-name="P2"><text:span text:style-name="T1">0000443591 00000 n </text:span></text:p>
        <text:p text:style-name="P2"><text:span text:style-name="T1">0000444233 00000 n </text:span></text:p>
        <text:p text:style-name="P2"><text:span text:style-name="T1">0000444396 00000 n </text:span></text:p>
        <text:p text:style-name="P2"><text:span text:style-name="T1">0000444564 00000 n </text:span></text:p>
        <text:p text:style-name="P2"><text:span text:style-name="T1">0000444773 00000 n </text:span></text:p>
        <text:p text:style-name="P2"><text:span text:style-name="T1">0000445016 00000 n </text:span></text:p>
        <text:p text:style-name="P2"><text:span text:style-name="T1">0000445260 00000 n </text:span></text:p>
        <text:p text:style-name="P2"><text:span text:style-name="T1">0000445510 00000 n </text:span></text:p>
        <text:p text:style-name="P2"><text:span text:style-name="T1">0000445745 00000 n </text:span></text:p>
        <text:p text:style-name="P2"><text:span text:style-name="T1">0000446149 00000 n </text:span></text:p>
        <text:p text:style-name="P2"><text:span text:style-name="T1">0000446371 00000 n </text:span></text:p>
        <text:p text:style-name="P2"><text:span text:style-name="T1">0000446610 00000 n </text:span></text:p>
        <text:p text:style-name="P2"><text:span text:style-name="T1">0000446830 00000 n </text:span></text:p>
        <text:p text:style-name="P2"><text:span text:style-name="T1">0000447026 00000 n </text:span></text:p>
        <text:p text:style-name="P2"><text:span text:style-name="T1">0000447237 00000 n </text:span></text:p>
        <text:p text:style-name="P2"><text:span text:style-name="T1">0000447392 00000 n </text:span></text:p>
        <text:p text:style-name="P2"><text:span text:style-name="T1">0000447602 00000 n </text:span></text:p>
        <text:p text:style-name="P2"><text:span text:style-name="T1">0000447836 00000 n </text:span></text:p>
        <text:p text:style-name="P2"><text:span text:style-name="T1">0000448046 00000 n </text:span></text:p>
        <text:p text:style-name="P2"><text:span text:style-name="T1">0000448283 00000 n </text:span></text:p>
        <text:p text:style-name="P2"><text:span text:style-name="T1">0000448514 00000 n </text:span></text:p>
        <text:p text:style-name="P2"><text:span text:style-name="T1">0000448730 00000 n </text:span></text:p>
        <text:p text:style-name="P2"><text:span text:style-name="T1">0000448965 00000 n </text:span></text:p>
        <text:p text:style-name="P2"><text:span text:style-name="T1">0000449189 00000 n </text:span></text:p>
        <text:p text:style-name="P2"><text:span text:style-name="T1">0000449404 00000 n </text:span></text:p>
        <text:p text:style-name="P2"><text:span text:style-name="T1">0000449647 00000 n </text:span></text:p>
        <text:p text:style-name="P2"><text:span text:style-name="T1">0000449864 00000 n </text:span></text:p>
        <text:p text:style-name="P2"><text:span text:style-name="T1">0000450080 00000 n </text:span></text:p>
        <text:p text:style-name="P2"><text:span text:style-name="T1">0000450306 00000 n </text:span></text:p>
        <text:p text:style-name="P2"><text:span text:style-name="T1">0000450530 00000 n </text:span></text:p>
        <text:p text:style-name="P2"><text:span text:style-name="T1">0000450762 00000 n </text:span></text:p>
        <text:p text:style-name="P2"><text:span text:style-name="T1">0000451002 00000 n </text:span></text:p>
        <text:p text:style-name="P2"><text:span text:style-name="T1">0000451240 00000 n </text:span></text:p>
        <text:p text:style-name="P2"><text:span text:style-name="T1">0000451492 00000 n </text:span></text:p>
        <text:p text:style-name="P2"><text:span text:style-name="T1">0000451726 00000 n </text:span></text:p>
        <text:p text:style-name="P2"><text:span text:style-name="T1">0000451976 00000 n </text:span></text:p>
        <text:p text:style-name="P2"><text:span text:style-name="T1">0000452217 00000 n </text:span></text:p>
        <text:p text:style-name="P2"><text:span text:style-name="T1">0000452462 00000 n </text:span></text:p>
        <text:p text:style-name="P2"><text:span text:style-name="T1">0000452669 00000 n </text:span></text:p>
        <text:p text:style-name="P2"><text:span text:style-name="T1">0000452920 00000 n </text:span></text:p>
        <text:p text:style-name="P2"><text:span text:style-name="T1">0000453135 00000 n </text:span></text:p>
        <text:p text:style-name="P2"><text:span text:style-name="T1">0000453374 00000 n </text:span></text:p>
        <text:p text:style-name="P2"><text:span text:style-name="T1">0000453596 00000 n </text:span></text:p>
        <text:p text:style-name="P2"><text:span text:style-name="T1">0000453875 00000 n </text:span></text:p>
        <text:p text:style-name="P2"><text:span text:style-name="T1">0000454184 00000 n </text:span></text:p>
        <text:p text:style-name="P2"><text:span text:style-name="T1">0000454393 00000 n </text:span></text:p>
        <text:p text:style-name="P2"><text:span text:style-name="T1">0000454620 00000 n </text:span></text:p>
        <text:p text:style-name="P2"><text:span text:style-name="T1">0000454826 00000 n </text:span></text:p>
        <text:p text:style-name="P2"><text:span text:style-name="T1">0000455047 00000 n </text:span></text:p>
        <text:p text:style-name="P2"><text:span text:style-name="T1">0000455274 00000 n </text:span></text:p>
        <text:p text:style-name="P2"><text:span text:style-name="T1">0000455489 00000 n </text:span></text:p>
        <text:p text:style-name="P2"><text:span text:style-name="T1">0000455721 00000 n </text:span></text:p>
        <text:p text:style-name="P2"><text:span text:style-name="T1">0000455974 00000 n </text:span></text:p>
        <text:p text:style-name="P2"><text:span text:style-name="T1">0000456215 00000 n </text:span></text:p>
        <text:p text:style-name="P2"><text:span text:style-name="T1">0000456450 00000 n </text:span></text:p>
        <text:p text:style-name="P2"><text:span text:style-name="T1">0000456714 00000 n </text:span></text:p>
        <text:p text:style-name="P2"><text:span text:style-name="T1">0000456971 00000 n </text:span></text:p>
        <text:p text:style-name="P2"><text:span text:style-name="T1">0000457228 00000 n </text:span></text:p>
        <text:p text:style-name="P2"><text:span text:style-name="T1">0000457431 00000 n </text:span></text:p>
        <text:p text:style-name="P2"><text:span text:style-name="T1">0000457650 00000 n </text:span></text:p>
        <text:p text:style-name="P2"><text:span text:style-name="T1">0000457890 00000 n </text:span></text:p>
        <text:p text:style-name="P2"><text:span text:style-name="T1">0000458130 00000 n </text:span></text:p>
        <text:p text:style-name="P2"><text:span text:style-name="T1">0000458378 00000 n </text:span></text:p>
        <text:p text:style-name="P2"><text:span text:style-name="T1">0000458639 00000 n </text:span></text:p>
        <text:p text:style-name="P2"><text:span text:style-name="T1">0000458851 00000 n </text:span></text:p>
        <text:p text:style-name="P2"><text:span text:style-name="T1">0000459079 00000 n </text:span></text:p>
        <text:p text:style-name="P2"><text:span text:style-name="T1">0000459285 00000 n </text:span></text:p>
        <text:p text:style-name="P2"><text:span text:style-name="T1">0000459515 00000 n </text:span></text:p>
        <text:p text:style-name="P2"><text:span text:style-name="T1">0000459755 00000 n </text:span></text:p>
        <text:p text:style-name="P2"><text:span text:style-name="T1">0000459998 00000 n </text:span></text:p>
        <text:p text:style-name="P2"><text:span text:style-name="T1">0000460236 00000 n </text:span></text:p>
        <text:p text:style-name="P2"><text:span text:style-name="T1">0000460453 00000 n </text:span></text:p>
        <text:p text:style-name="P2"><text:span text:style-name="T1">0000460698 00000 n </text:span></text:p>
        <text:p text:style-name="P2"><text:span text:style-name="T1">0000460925 00000 n </text:span></text:p>
        <text:p text:style-name="P2"><text:span text:style-name="T1">0000461168 00000 n </text:span></text:p>
        <text:p text:style-name="P2"><text:span text:style-name="T1">0000461390 00000 n </text:span></text:p>
        <text:p text:style-name="P2"><text:span text:style-name="T1">0000461638 00000 n </text:span></text:p>
        <text:p text:style-name="P2"><text:span text:style-name="T1">0000461858 00000 n </text:span></text:p>
        <text:p text:style-name="P2"><text:span text:style-name="T1">0000462071 00000 n </text:span></text:p>
        <text:p text:style-name="P2"><text:span text:style-name="T1">0000462304 00000 n </text:span></text:p>
        <text:p text:style-name="P2"><text:span text:style-name="T1">0000462524 00000 n </text:span></text:p>
        <text:p text:style-name="P2"><text:span text:style-name="T1">0000462744 00000 n </text:span></text:p>
        <text:p text:style-name="P2"><text:span text:style-name="T1">0000462953 00000 n </text:span></text:p>
        <text:p text:style-name="P2"><text:span text:style-name="T1">0000463166 00000 n </text:span></text:p>
        <text:p text:style-name="P2"><text:span text:style-name="T1">0000463376 00000 n </text:span></text:p>
        <text:p text:style-name="P2"><text:span text:style-name="T1">0000463623 00000 n </text:span></text:p>
        <text:p text:style-name="P2"><text:span text:style-name="T1">0000463849 00000 n </text:span></text:p>
        <text:p text:style-name="P2"><text:span text:style-name="T1">0000464066 00000 n </text:span></text:p>
        <text:p text:style-name="P2"><text:span text:style-name="T1">0000464296 00000 n </text:span></text:p>
        <text:p text:style-name="P2"><text:span text:style-name="T1">0000464517 00000 n </text:span></text:p>
        <text:p text:style-name="P2"><text:span text:style-name="T1">0000464726 00000 n </text:span></text:p>
        <text:p text:style-name="P2"><text:span text:style-name="T1">0000464956 00000 n </text:span></text:p>
        <text:p text:style-name="P2"><text:span text:style-name="T1">0000465177 00000 n </text:span></text:p>
        <text:p text:style-name="P2"><text:span text:style-name="T1">0000465384 00000 n </text:span></text:p>
        <text:p text:style-name="P2"><text:span text:style-name="T1">0000465602 00000 n </text:span></text:p>
        <text:p text:style-name="P2"><text:span text:style-name="T1">0000465823 00000 n </text:span></text:p>
        <text:p text:style-name="P2"><text:span text:style-name="T1">0000466026 00000 n </text:span></text:p>
        <text:p text:style-name="P2"><text:span text:style-name="T1">0000466222 00000 n </text:span></text:p>
        <text:p text:style-name="P2"><text:span text:style-name="T1">0000466433 00000 n </text:span></text:p>
        <text:p text:style-name="P2"><text:span text:style-name="T1">0000466645 00000 n </text:span></text:p>
        <text:p text:style-name="P2"><text:span text:style-name="T1">0000466891 00000 n </text:span></text:p>
        <text:p text:style-name="P2"><text:span text:style-name="T1">0000467118 00000 n </text:span></text:p>
        <text:p text:style-name="P2"><text:span text:style-name="T1">0000467364 00000 n </text:span></text:p>
        <text:p text:style-name="P2"><text:span text:style-name="T1">0000467596 00000 n </text:span></text:p>
        <text:p text:style-name="P2"><text:span text:style-name="T1">0000467822 00000 n </text:span></text:p>
        <text:p text:style-name="P2"><text:span text:style-name="T1">0000468045 00000 n </text:span></text:p>
        <text:p text:style-name="P2"><text:span text:style-name="T1">0000468293 00000 n </text:span></text:p>
        <text:p text:style-name="P2"><text:span text:style-name="T1">0000468528 00000 n </text:span></text:p>
        <text:p text:style-name="P2"><text:span text:style-name="T1">0000468798 00000 n </text:span></text:p>
        <text:p text:style-name="P2"><text:span text:style-name="T1">0000469059 00000 n </text:span></text:p>
        <text:p text:style-name="P2"><text:span text:style-name="T1">0000469359 00000 n </text:span></text:p>
        <text:p text:style-name="P2"><text:span text:style-name="T1">0000469632 00000 n </text:span></text:p>
        <text:p text:style-name="P2"><text:span text:style-name="T1">0000469876 00000 n </text:span></text:p>
        <text:p text:style-name="P2"><text:span text:style-name="T1">0000470124 00000 n </text:span></text:p>
        <text:p text:style-name="P2"><text:span text:style-name="T1">0000470382 00000 n </text:span></text:p>
        <text:p text:style-name="P2"><text:span text:style-name="T1">0000470598 00000 n </text:span></text:p>
        <text:p text:style-name="P2"><text:span text:style-name="T1">0000470848 00000 n </text:span></text:p>
        <text:p text:style-name="P2"><text:span text:style-name="T1">0000471096 00000 n </text:span></text:p>
        <text:p text:style-name="P2"><text:span text:style-name="T1">0000471330 00000 n </text:span></text:p>
        <text:p text:style-name="P2"><text:span text:style-name="T1">0000471572 00000 n </text:span></text:p>
        <text:p text:style-name="P2"><text:span text:style-name="T1">0000471804 00000 n </text:span></text:p>
        <text:p text:style-name="P2"><text:span text:style-name="T1">0000472031 00000 n </text:span></text:p>
        <text:p text:style-name="P2"><text:span text:style-name="T1">0000472266 00000 n </text:span></text:p>
        <text:p text:style-name="P2"><text:span text:style-name="T1">0000472504 00000 n </text:span></text:p>
        <text:p text:style-name="P2"><text:span text:style-name="T1">0000472757 00000 n </text:span></text:p>
        <text:p text:style-name="P2"><text:span text:style-name="T1">0000473017 00000 n </text:span></text:p>
        <text:p text:style-name="P2"><text:span text:style-name="T1">0000473253 00000 n </text:span></text:p>
        <text:p text:style-name="P2"><text:span text:style-name="T1">0000473488 00000 n </text:span></text:p>
        <text:p text:style-name="P2"><text:span text:style-name="T1">0000473709 00000 n </text:span></text:p>
        <text:p text:style-name="P2"><text:span text:style-name="T1">0000473949 00000 n </text:span></text:p>
        <text:p text:style-name="P2"><text:span text:style-name="T1">0000474160 00000 n </text:span></text:p>
        <text:p text:style-name="P2"><text:span text:style-name="T1">0000474315 00000 n </text:span></text:p>
        <text:p text:style-name="P2"><text:span text:style-name="T1">0000474570 00000 n </text:span></text:p>
        <text:p text:style-name="P2"><text:span text:style-name="T1">0000474725 00000 n </text:span></text:p>
        <text:p text:style-name="P2"><text:span text:style-name="T1">0000474952 00000 n </text:span></text:p>
        <text:p text:style-name="P2"><text:span text:style-name="T1">0000475202 00000 n </text:span></text:p>
        <text:p text:style-name="P2"><text:span text:style-name="T1">0000475471 00000 n </text:span></text:p>
        <text:p text:style-name="P2"><text:span text:style-name="T1">0000475728 00000 n </text:span></text:p>
        <text:p text:style-name="P2"><text:span text:style-name="T1">0000476040 00000 n </text:span></text:p>
        <text:p text:style-name="P2"><text:span text:style-name="T1">0000476370 00000 n </text:span></text:p>
        <text:p text:style-name="P2"><text:span text:style-name="T1">0000476684 00000 n </text:span></text:p>
        <text:p text:style-name="P2"><text:span text:style-name="T1">0000477006 00000 n </text:span></text:p>
        <text:p text:style-name="P2"><text:span text:style-name="T1">0000477327 00000 n </text:span></text:p>
        <text:p text:style-name="P2"><text:span text:style-name="T1">0000477632 00000 n </text:span></text:p>
        <text:p text:style-name="P2"><text:span text:style-name="T1">0000477680 00000 n </text:span></text:p>
        <text:p text:style-name="P2"><text:span text:style-name="T1">0000477701 00000 n </text:span></text:p>
        <text:p text:style-name="P2"><text:span text:style-name="T1">0000477726 00000 n </text:span></text:p>
        <text:p text:style-name="P2"><text:span text:style-name="T1">0000477807 00000 n </text:span></text:p>
        <text:p text:style-name="P2"><text:span text:style-name="T1">0000477918 00000 n </text:span></text:p>
        <text:p text:style-name="P2"><text:span text:style-name="T1">0000478020 00000 n </text:span></text:p>
        <text:p text:style-name="P2"><text:span text:style-name="T1">0000478117 00000 n </text:span></text:p>
        <text:p text:style-name="P2"><text:span text:style-name="T1">0000478242 00000 n </text:span></text:p>
        <text:p text:style-name="P2"><text:span text:style-name="T1">0000478340 00000 n </text:span></text:p>
        <text:p text:style-name="P2"><text:span text:style-name="T1">0000478458 00000 n </text:span></text:p>
        <text:p text:style-name="P2"><text:span text:style-name="T1">0000478560 00000 n </text:span></text:p>
        <text:p text:style-name="P2"><text:span text:style-name="T1">0000478663 00000 n </text:span></text:p>
        <text:p text:style-name="P2"><text:span text:style-name="T1">0000478789 00000 n </text:span></text:p>
        <text:p text:style-name="P2"><text:span text:style-name="T1">0000478891 00000 n </text:span></text:p>
        <text:p text:style-name="P2"><text:span text:style-name="T1">0000479034 00000 n </text:span></text:p>
        <text:p text:style-name="P2"><text:span text:style-name="T1">0000479136 00000 n </text:span></text:p>
        <text:p text:style-name="P2"><text:span text:style-name="T1">0000479279 00000 n </text:span></text:p>
        <text:p text:style-name="P2"><text:span text:style-name="T1">0000479390 00000 n </text:span></text:p>
        <text:p text:style-name="P2"><text:span text:style-name="T1">0000479492 00000 n </text:span></text:p>
        <text:p text:style-name="P2"><text:span text:style-name="T1">0000479610 00000 n </text:span></text:p>
        <text:p text:style-name="P2"><text:span text:style-name="T1">0000479712 00000 n </text:span></text:p>
        <text:p text:style-name="P2"><text:span text:style-name="T1">0000479814 00000 n </text:span></text:p>
        <text:p text:style-name="P2"><text:span text:style-name="T1">0000479924 00000 n </text:span></text:p>
        <text:p text:style-name="P2"><text:span text:style-name="T1">0000480026 00000 n </text:span></text:p>
        <text:p text:style-name="P2"><text:span text:style-name="T1">0000480145 00000 n </text:span></text:p>
        <text:p text:style-name="P2"><text:span text:style-name="T1">0000480247 00000 n </text:span></text:p>
        <text:p text:style-name="P2"><text:span text:style-name="T1">0000480349 00000 n </text:span></text:p>
        <text:p text:style-name="P2"><text:span text:style-name="T1">0000480451 00000 n </text:span></text:p>
        <text:p text:style-name="P2"><text:span text:style-name="T1">0000480553 00000 n </text:span></text:p>
        <text:p text:style-name="P2"><text:span text:style-name="T1">0000480655 00000 n </text:span></text:p>
        <text:p text:style-name="P2"><text:span text:style-name="T1">0000480773 00000 n </text:span></text:p>
        <text:p text:style-name="P2"><text:span text:style-name="T1">0000480859 00000 n </text:span></text:p>
        <text:p text:style-name="P2"><text:span text:style-name="T1">0000481704 00000 n </text:span></text:p>
        <text:p text:style-name="P2"><text:span text:style-name="T1">0000482309 00000 n </text:span></text:p>
        <text:p text:style-name="P2"><text:span text:style-name="T1">0000482395 00001 n </text:span></text:p>
        <text:p text:style-name="P2"><text:span text:style-name="T1">0000482595 00000 n </text:span></text:p>
        <text:p text:style-name="P2"><text:span text:style-name="T1">0000482736 00000 n </text:span></text:p>
        <text:p text:style-name="P2"><text:span text:style-name="T1">0000482780 00000 n </text:span></text:p>
        <text:p text:style-name="P2"><text:span text:style-name="T1">0000483893 00000 n </text:span></text:p>
        <text:p text:style-name="P2"><text:span text:style-name="T1">0000484111 00000 n </text:span></text:p>
        <text:p text:style-name="P2"><text:span text:style-name="T1">0000484229 00000 n </text:span></text:p>
        <text:p text:style-name="P2"><text:span text:style-name="T1">0000506123 00000 n </text:span></text:p>
        <text:p text:style-name="P2"><text:span text:style-name="T1">0000506194 00000 n </text:span></text:p>
        <text:p text:style-name="P2"><text:span text:style-name="T1">0000506332 00000 n </text:span></text:p>
        <text:p text:style-name="P2"><text:span text:style-name="T1">0000506419 00000 n </text:span></text:p>
        <text:p text:style-name="P2"><text:span text:style-name="T1">0000506500 00000 n </text:span></text:p>
        <text:p text:style-name="P2"><text:span text:style-name="T1">0000506544 00000 n </text:span></text:p>
        <text:p text:style-name="P2"><text:span text:style-name="T1">0000506700 00000 n </text:span></text:p>
        <text:p text:style-name="P2"><text:span text:style-name="T1">0000506744 00000 n </text:span></text:p>
        <text:p text:style-name="P2"><text:span text:style-name="T1">0000506900 00000 n </text:span></text:p>
        <text:p text:style-name="P2"><text:span text:style-name="T1">0000506944 00000 n </text:span></text:p>
        <text:p text:style-name="P2"><text:span text:style-name="T1">0000507112 00000 n </text:span></text:p>
        <text:p text:style-name="P2"><text:span text:style-name="T1">0000507156 00000 n </text:span></text:p>
        <text:p text:style-name="P2"><text:span text:style-name="T1">0000507395 00000 n </text:span></text:p>
        <text:p text:style-name="P2"><text:span text:style-name="T1">0000507596 00000 n </text:span></text:p>
        <text:p text:style-name="P2"><text:span text:style-name="T1">0000507744 00000 n </text:span></text:p>
        <text:p text:style-name="P2"><text:span text:style-name="T1">0000507788 00000 n </text:span></text:p>
        <text:p text:style-name="P2"><text:span text:style-name="T1">0000507976 00000 n </text:span></text:p>
        <text:p text:style-name="P2"><text:span text:style-name="T1">0000508020 00000 n </text:span></text:p>
        <text:p text:style-name="P2"><text:span text:style-name="T1">0000508220 00000 n </text:span></text:p>
        <text:p text:style-name="P2"><text:span text:style-name="T1">0000508264 00000 n </text:span></text:p>
        <text:p text:style-name="P2"><text:span text:style-name="T1">0000508478 00000 n </text:span></text:p>
        <text:p text:style-name="P2"><text:span text:style-name="T1">0000508522 00000 n </text:span></text:p>
        <text:p text:style-name="P2"><text:span text:style-name="T1">0000508760 00000 n </text:span></text:p>
        <text:p text:style-name="P2"><text:span text:style-name="T1">0000508804 00000 n </text:span></text:p>
        <text:p text:style-name="P2"><text:span text:style-name="T1">0000509022 00000 n </text:span></text:p>
        <text:p text:style-name="P2"><text:span text:style-name="T1">0000509066 00000 n </text:span></text:p>
        <text:p text:style-name="P2"><text:span text:style-name="T1">0000509250 00000 n </text:span></text:p>
        <text:p text:style-name="P2"><text:span text:style-name="T1">0000509294 00000 n </text:span></text:p>
        <text:p text:style-name="P2"><text:span text:style-name="T1">0000509412 00000 n </text:span></text:p>
        <text:p text:style-name="P2"><text:span text:style-name="T1">0000509455 00000 n </text:span></text:p>
        <text:p text:style-name="P2"><text:span text:style-name="T1">0000509591 00000 n </text:span></text:p>
        <text:p text:style-name="P2"><text:span text:style-name="T1">0000509634 00000 n </text:span></text:p>
        <text:p text:style-name="P2"><text:span text:style-name="T1">0000509780 00000 n </text:span></text:p>
        <text:p text:style-name="P2"><text:span text:style-name="T1">0000509823 00000 n </text:span></text:p>
        <text:p text:style-name="P2"><text:span text:style-name="T1">0000509985 00000 n </text:span></text:p>
        <text:p text:style-name="P2"><text:span text:style-name="T1">0000510028 00000 n </text:span></text:p>
        <text:p text:style-name="P2"><text:span text:style-name="T1">0000510071 00000 n </text:span></text:p>
        <text:p text:style-name="P2"><text:span text:style-name="T1">0000510307 00000 n </text:span></text:p>
        <text:p text:style-name="P2"><text:span text:style-name="T1">0000510351 00000 n </text:span></text:p>
        <text:p text:style-name="P2"><text:span text:style-name="T1">0000510487 00000 n </text:span></text:p>
        <text:p text:style-name="P2"><text:span text:style-name="T1">0000510531 00000 n </text:span></text:p>
        <text:p text:style-name="P2"><text:span text:style-name="T1">0000510713 00000 n </text:span></text:p>
        <text:p text:style-name="P2"><text:span text:style-name="T1">0000510757 00000 n </text:span></text:p>
        <text:p text:style-name="P2"><text:span text:style-name="T1">0000510801 00000 n </text:span></text:p>
        <text:p text:style-name="P2"><text:span text:style-name="T1">0000510845 00000 n </text:span></text:p>
        <text:p text:style-name="P2"><text:span text:style-name="T1">trailer</text:span></text:p>
        <text:p text:style-name="P2"><text:span text:style-name="T1">&lt;&lt;/Encrypt 670 1 R/ID[&lt;077C12D6AD9C35BDC73652DFC1E1B061&gt;&lt;077C12D6AD9C35BDC73652DFC1E1B061&gt;]/Info 668 0 R/Root 671 0 R/Size 722&gt;&gt;</text:span></text:p>
        <text:p text:style-name="P2"><text:span text:style-name="T1">startxref</text:span></text:p>
        <text:p text:style-name="P2"><text:span text:style-name="T1">510888</text:span></text:p>
        <text:p text:style-name="P2"><text:span text:style-name="T1">%%EO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text" style:name="Footnote-Reference" style:display-name="Footnote Reference" style:parent-style-name="Normal">
      <style:text-properties style:text-position="33%" fo:font-size="10pt"/>
    </style:style>
    <style:style style:family="text" style:name="Endnote-Reference" style:display-name="Endnote Reference" style:parent-style-name="Normal">
      <style:text-properties style:text-position="33%" fo:font-size="10pt"/>
    </style:style>
    <style:style style:family="paragraph" style:name="Contents-1" style:display-name="Contents 1" style:parent-style-name="Normal" style:next-style-name="Normal">
      <style:paragraph-properties fo:text-indent="-0.3000in" fo:margin-left="0.5000in"/>
    </style:style>
    <style:style style:family="paragraph" style:name="Contents-2" style:display-name="Contents 2" style:parent-style-name="Normal" style:next-style-name="Normal">
      <style:paragraph-properties fo:text-indent="-0.3000in" fo:margin-left="1.0000in"/>
    </style:style>
    <style:style style:family="paragraph" style:name="Arrowhead-List" style:display-name="Arrowhead List" style:parent-style-name="Normal">
      <style:paragraph-properties fo:text-indent="-0.3000in" fo:margin-left="0.5000in"/>
    </style:style>
    <style:style style:family="paragraph" style:name="Contents-4" style:display-name="Contents 4" style:parent-style-name="Normal" style:next-style-name="Normal">
      <style:paragraph-properties fo:text-indent="-0.3000in" fo:margin-left="2.0000in"/>
    </style:style>
    <style:style style:family="paragraph" style:name="Numbered-Heading-1" style:display-name="Numbered Heading 1" style:parent-style-name="Heading-1" style:next-style-name="Normal"/>
    <style:style style:family="paragraph" style:name="Numbered-Heading-2" style:display-name="Numbered Heading 2" style:parent-style-name="Heading-2" style:next-style-name="Normal"/>
    <style:style style:family="paragraph" style:name="Diamond-List" style:display-name="Diamond List" style:parent-style-name="Normal">
      <style:paragraph-properties fo:text-indent="-0.3000in" fo:margin-left="0.5000in"/>
    </style:style>
    <style:style style:family="paragraph" style:name="Lower-Roman-List" style:display-name="Lower Roman List" style:parent-style-name="Normal">
      <style:paragraph-properties fo:text-indent="-0.3000in" fo:margin-left="0.5000in"/>
    </style:style>
    <style:style style:family="paragraph" style:name="Contents-3" style:display-name="Contents 3" style:parent-style-name="Normal" style:next-style-name="Normal">
      <style:paragraph-properties fo:text-indent="-0.3000in" fo:margin-left="1.5000in"/>
    </style:style>
    <style:style style:family="paragraph" style:name="Numbered-Heading-3" style:display-name="Numbered Heading 3" style:parent-style-name="Heading-3" style:next-style-name="Normal"/>
    <style:style style:family="paragraph" style:name="Numbered-List" style:display-name="Numbered List" style:parent-style-name="Normal">
      <style:paragraph-properties fo:text-indent="-0.3000in" fo:margin-left="0.5000in"/>
    </style:style>
    <style:style style:family="paragraph" style:name="Endnote-Text" style:display-name="Endnote Text" style:parent-style-name="Normal"/>
    <style:style style:family="paragraph" style:name="Bullet-List" style:display-name="Bullet List" style:parent-style-name="Normal">
      <style:paragraph-properties fo:text-indent="-0.3000in" fo:margin-left="0.5000in"/>
    </style:style>
    <style:style style:family="paragraph" style:name="Chapter-Heading" style:display-name="Chapter Heading" style:parent-style-name="Numbered-Heading-1" style:next-style-name="Normal"/>
    <style:style style:family="paragraph" style:name="Square-List" style:display-name="Square List" style:parent-style-name="Normal">
      <style:paragraph-properties fo:text-indent="-0.3000in" fo:margin-left="0.5000in"/>
    </style:style>
    <style:style style:family="paragraph" style:name="Dashed-List" style:display-name="Dashed List" style:parent-style-name="Normal">
      <style:paragraph-properties fo:text-indent="-0.3000in" fo:margin-left="0.5000in"/>
    </style:style>
    <style:style style:family="paragraph" style:name="Upper-Roman-List" style:display-name="Upper Roman List" style:parent-style-name="Numbered-List">
      <style:paragraph-properties fo:text-indent="-0.3000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ent-style-name="Normal">
      <style:paragraph-properties fo:text-indent="-0.3000in" fo:margin-left="0.5000in"/>
    </style:style>
    <style:style style:family="paragraph" style:name="Tick-List" style:display-name="Tick List" style:parent-style-name="Normal">
      <style:paragraph-properties fo:text-indent="-0.3000in" fo:margin-left="0.5000in"/>
    </style:style>
    <style:style style:family="paragraph" style:name="Upper-Case-List" style:display-name="Upper Case List" style:parent-style-name="Numbered-List">
      <style:paragraph-properties fo:text-indent="-0.3000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ent-style-name="Normal">
      <style:paragraph-properties fo:text-indent="-0.3000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3000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style style:family="paragraph" style:name="Implies-List" style:display-name="Implies List" style:parent-style-name="Normal">
      <style:paragraph-properties fo:text-indent="-0.3000in" fo:margin-left="0.5000in"/>
    </style:style>
    <style:style style:family="paragraph" style:name="Box-List" style:display-name="Box List" style:parent-style-name="Normal">
      <style:paragraph-properties fo:text-indent="-0.3000in" fo:margin-left="0.5000in"/>
    </style:style>
    <style:style style:family="paragraph" style:name="Star-List" style:display-name="Star List" style:parent-style-name="Normal">
      <style:paragraph-properties fo:text-indent="-0.3000in" fo:margin-left="0.5000in"/>
    </style:style>
    <style:style style:family="paragraph" style:name="Triangle-List" style:display-name="Triangle List" style:parent-style-name="Normal">
      <style:paragraph-properties fo:text-indent="-0.3000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